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3.455mm" fo:page-width="312.367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3c3a35" draw:opacity="100.0%" draw:stroke="solid" svg:stroke-color="#3c3a35" draw:stroke-linejoin="miter" svg:stroke-opacity="100.0%" svg:stroke-width="0.25827277mm"/>
    </style:style>
    <style:style style:family="graphic" style:name="style-3">
      <style:graphic-properties draw:fill="solid" draw:fill-color="#686b6e" draw:opacity="100.0%" draw:stroke="solid" svg:stroke-color="#686b6e" draw:stroke-linejoin="miter" svg:stroke-opacity="100.0%" svg:stroke-width="0.25827277mm"/>
    </style:style>
    <style:style style:family="graphic" style:name="style-4">
      <style:graphic-properties draw:fill="solid" draw:fill-color="#545255" draw:opacity="100.0%" draw:stroke="solid" svg:stroke-color="#545255" draw:stroke-linejoin="miter" svg:stroke-opacity="100.0%" svg:stroke-width="0.25827277mm"/>
    </style:style>
    <style:style style:family="graphic" style:name="style-5">
      <style:graphic-properties draw:fill="solid" draw:fill-color="#25231a" draw:opacity="100.0%" draw:stroke="solid" svg:stroke-color="#25231a" draw:stroke-linejoin="miter" svg:stroke-opacity="100.0%" svg:stroke-width="0.25827277mm"/>
    </style:style>
    <style:style style:family="graphic" style:name="style-6">
      <style:graphic-properties draw:fill="solid" draw:fill-color="#667877" draw:opacity="100.0%" draw:stroke="solid" svg:stroke-color="#667877" draw:stroke-linejoin="miter" svg:stroke-opacity="100.0%" svg:stroke-width="0.25827277mm"/>
    </style:style>
    <style:style style:family="graphic" style:name="style-7">
      <style:graphic-properties draw:fill="solid" draw:fill-color="#57595c" draw:opacity="100.0%" draw:stroke="solid" svg:stroke-color="#57595c" draw:stroke-linejoin="miter" svg:stroke-opacity="100.0%" svg:stroke-width="0.25827277mm"/>
    </style:style>
    <style:style style:family="graphic" style:name="style-8">
      <style:graphic-properties draw:fill="solid" draw:fill-color="#9fb3b7" draw:opacity="100.0%" draw:stroke="solid" svg:stroke-color="#9fb3b7" draw:stroke-linejoin="miter" svg:stroke-opacity="100.0%" svg:stroke-width="0.25827277mm"/>
    </style:style>
    <style:style style:family="graphic" style:name="style-9">
      <style:graphic-properties draw:fill="solid" draw:fill-color="#55565a" draw:opacity="100.0%" draw:stroke="solid" svg:stroke-color="#55565a" draw:stroke-linejoin="miter" svg:stroke-opacity="100.0%" svg:stroke-width="0.25827277mm"/>
    </style:style>
    <style:style style:family="graphic" style:name="style-10">
      <style:graphic-properties draw:fill="solid" draw:fill-color="#262e21" draw:opacity="100.0%" draw:stroke="solid" svg:stroke-color="#262e21" draw:stroke-linejoin="miter" svg:stroke-opacity="100.0%" svg:stroke-width="0.25827277mm"/>
    </style:style>
    <style:style style:family="graphic" style:name="style-11">
      <style:graphic-properties draw:fill="solid" draw:fill-color="#92a5a5" draw:opacity="100.0%" draw:stroke="solid" svg:stroke-color="#92a5a5" draw:stroke-linejoin="miter" svg:stroke-opacity="100.0%" svg:stroke-width="0.25827277mm"/>
    </style:style>
    <style:style style:family="graphic" style:name="style-12">
      <style:graphic-properties draw:fill="solid" draw:fill-color="#82878b" draw:opacity="100.0%" draw:stroke="solid" svg:stroke-color="#82878b" draw:stroke-linejoin="miter" svg:stroke-opacity="100.0%" svg:stroke-width="0.25827277mm"/>
    </style:style>
    <style:style style:family="graphic" style:name="style-13">
      <style:graphic-properties draw:fill="solid" draw:fill-color="#414a40" draw:opacity="100.0%" draw:stroke="solid" svg:stroke-color="#414a40" draw:stroke-linejoin="miter" svg:stroke-opacity="100.0%" svg:stroke-width="0.25827277mm"/>
    </style:style>
    <style:style style:family="graphic" style:name="style-14">
      <style:graphic-properties draw:fill="solid" draw:fill-color="#5d5b62" draw:opacity="100.0%" draw:stroke="solid" svg:stroke-color="#5d5b62" draw:stroke-linejoin="miter" svg:stroke-opacity="100.0%" svg:stroke-width="0.25827277mm"/>
    </style:style>
    <style:style style:family="graphic" style:name="style-15">
      <style:graphic-properties draw:fill="solid" draw:fill-color="#393b2c" draw:opacity="100.0%" draw:stroke="solid" svg:stroke-color="#393b2c" draw:stroke-linejoin="miter" svg:stroke-opacity="100.0%" svg:stroke-width="0.25827277mm"/>
    </style:style>
    <style:style style:family="graphic" style:name="style-16">
      <style:graphic-properties draw:fill="solid" draw:fill-color="#727276" draw:opacity="100.0%" draw:stroke="solid" svg:stroke-color="#727276" draw:stroke-linejoin="miter" svg:stroke-opacity="100.0%" svg:stroke-width="0.25827277mm"/>
    </style:style>
    <style:style style:family="graphic" style:name="style-17">
      <style:graphic-properties draw:fill="solid" draw:fill-color="#65686a" draw:opacity="100.0%" draw:stroke="solid" svg:stroke-color="#65686a" draw:stroke-linejoin="miter" svg:stroke-opacity="100.0%" svg:stroke-width="0.25827277mm"/>
    </style:style>
    <style:style style:family="graphic" style:name="style-18">
      <style:graphic-properties draw:fill="solid" draw:fill-color="#4a4440" draw:opacity="100.0%" draw:stroke="solid" svg:stroke-color="#4a4440" draw:stroke-linejoin="miter" svg:stroke-opacity="100.0%" svg:stroke-width="0.25827277mm"/>
    </style:style>
    <style:style style:family="graphic" style:name="style-19">
      <style:graphic-properties draw:fill="solid" draw:fill-color="#463627" draw:opacity="100.0%" draw:stroke="solid" svg:stroke-color="#463627" draw:stroke-linejoin="miter" svg:stroke-opacity="100.0%" svg:stroke-width="0.25827277mm"/>
    </style:style>
    <style:style style:family="graphic" style:name="style-20">
      <style:graphic-properties draw:fill="solid" draw:fill-color="#5c5a61" draw:opacity="100.0%" draw:stroke="solid" svg:stroke-color="#5c5a61" draw:stroke-linejoin="miter" svg:stroke-opacity="100.0%" svg:stroke-width="0.25827277mm"/>
    </style:style>
    <style:style style:family="graphic" style:name="style-21">
      <style:graphic-properties draw:fill="solid" draw:fill-color="#3c4233" draw:opacity="100.0%" draw:stroke="solid" svg:stroke-color="#3c4233" draw:stroke-linejoin="miter" svg:stroke-opacity="100.0%" svg:stroke-width="0.25827277mm"/>
    </style:style>
    <style:style style:family="graphic" style:name="style-22">
      <style:graphic-properties draw:fill="solid" draw:fill-color="#8d9da3" draw:opacity="100.0%" draw:stroke="solid" svg:stroke-color="#8d9da3" draw:stroke-linejoin="miter" svg:stroke-opacity="100.0%" svg:stroke-width="0.25827277mm"/>
    </style:style>
    <style:style style:family="graphic" style:name="style-23">
      <style:graphic-properties draw:fill="solid" draw:fill-color="#7f8b90" draw:opacity="100.0%" draw:stroke="solid" svg:stroke-color="#7f8b90" draw:stroke-linejoin="miter" svg:stroke-opacity="100.0%" svg:stroke-width="0.25827277mm"/>
    </style:style>
    <style:style style:family="graphic" style:name="style-24">
      <style:graphic-properties draw:fill="solid" draw:fill-color="#6f7576" draw:opacity="100.0%" draw:stroke="solid" svg:stroke-color="#6f7576" draw:stroke-linejoin="miter" svg:stroke-opacity="100.0%" svg:stroke-width="0.25827277mm"/>
    </style:style>
    <style:style style:family="graphic" style:name="style-25">
      <style:graphic-properties draw:fill="solid" draw:fill-color="#a3a9a9" draw:opacity="100.0%" draw:stroke="solid" svg:stroke-color="#a3a9a9" draw:stroke-linejoin="miter" svg:stroke-opacity="100.0%" svg:stroke-width="0.25827277mm"/>
    </style:style>
    <style:style style:family="graphic" style:name="style-26">
      <style:graphic-properties draw:fill="solid" draw:fill-color="#92908f" draw:opacity="100.0%" draw:stroke="solid" svg:stroke-color="#92908f" draw:stroke-linejoin="miter" svg:stroke-opacity="100.0%" svg:stroke-width="0.25827277mm"/>
    </style:style>
    <style:style style:family="graphic" style:name="style-27">
      <style:graphic-properties draw:fill="solid" draw:fill-color="#9baeb5" draw:opacity="100.0%" draw:stroke="solid" svg:stroke-color="#9baeb5" draw:stroke-linejoin="miter" svg:stroke-opacity="100.0%" svg:stroke-width="0.25827277mm"/>
    </style:style>
    <style:style style:family="graphic" style:name="style-28">
      <style:graphic-properties draw:fill="solid" draw:fill-color="#5d6257" draw:opacity="100.0%" draw:stroke="solid" svg:stroke-color="#5d6257" draw:stroke-linejoin="miter" svg:stroke-opacity="100.0%" svg:stroke-width="0.25827277mm"/>
    </style:style>
    <style:style style:family="graphic" style:name="style-29">
      <style:graphic-properties draw:fill="solid" draw:fill-color="#636567" draw:opacity="100.0%" draw:stroke="solid" svg:stroke-color="#636567" draw:stroke-linejoin="miter" svg:stroke-opacity="100.0%" svg:stroke-width="0.25827277mm"/>
    </style:style>
    <style:style style:family="graphic" style:name="style-30">
      <style:graphic-properties draw:fill="solid" draw:fill-color="#575449" draw:opacity="100.0%" draw:stroke="solid" svg:stroke-color="#575449" draw:stroke-linejoin="miter" svg:stroke-opacity="100.0%" svg:stroke-width="0.25827277mm"/>
    </style:style>
    <style:style style:family="graphic" style:name="style-31">
      <style:graphic-properties draw:fill="solid" draw:fill-color="#6b6a6d" draw:opacity="100.0%" draw:stroke="solid" svg:stroke-color="#6b6a6d" draw:stroke-linejoin="miter" svg:stroke-opacity="100.0%" svg:stroke-width="0.25827277mm"/>
    </style:style>
    <style:style style:family="graphic" style:name="style-32">
      <style:graphic-properties draw:fill="solid" draw:fill-color="#4c5449" draw:opacity="100.0%" draw:stroke="solid" svg:stroke-color="#4c5449" draw:stroke-linejoin="miter" svg:stroke-opacity="100.0%" svg:stroke-width="0.25827277mm"/>
    </style:style>
    <style:style style:family="graphic" style:name="style-33">
      <style:graphic-properties draw:fill="solid" draw:fill-color="#6d6b6f" draw:opacity="100.0%" draw:stroke="solid" svg:stroke-color="#6d6b6f" draw:stroke-linejoin="miter" svg:stroke-opacity="100.0%" svg:stroke-width="0.25827277mm"/>
    </style:style>
    <style:style style:family="graphic" style:name="style-34">
      <style:graphic-properties draw:fill="solid" draw:fill-color="#58605b" draw:opacity="100.0%" draw:stroke="solid" svg:stroke-color="#58605b" draw:stroke-linejoin="miter" svg:stroke-opacity="100.0%" svg:stroke-width="0.25827277mm"/>
    </style:style>
    <style:style style:family="graphic" style:name="style-35">
      <style:graphic-properties draw:fill="solid" draw:fill-color="#989fa1" draw:opacity="100.0%" draw:stroke="solid" svg:stroke-color="#989fa1" draw:stroke-linejoin="miter" svg:stroke-opacity="100.0%" svg:stroke-width="0.25827277mm"/>
    </style:style>
    <style:style style:family="graphic" style:name="style-36">
      <style:graphic-properties draw:fill="solid" draw:fill-color="#45453a" draw:opacity="100.0%" draw:stroke="solid" svg:stroke-color="#45453a" draw:stroke-linejoin="miter" svg:stroke-opacity="100.0%" svg:stroke-width="0.25827277mm"/>
    </style:style>
    <style:style style:family="graphic" style:name="style-37">
      <style:graphic-properties draw:fill="solid" draw:fill-color="#73767c" draw:opacity="100.0%" draw:stroke="solid" svg:stroke-color="#73767c" draw:stroke-linejoin="miter" svg:stroke-opacity="100.0%" svg:stroke-width="0.25827277mm"/>
    </style:style>
    <style:style style:family="graphic" style:name="style-38">
      <style:graphic-properties draw:fill="solid" draw:fill-color="#2d322b" draw:opacity="100.0%" draw:stroke="solid" svg:stroke-color="#2d322b" draw:stroke-linejoin="miter" svg:stroke-opacity="100.0%" svg:stroke-width="0.25827277mm"/>
    </style:style>
    <style:style style:family="graphic" style:name="style-39">
      <style:graphic-properties draw:fill="solid" draw:fill-color="#a3aaae" draw:opacity="100.0%" draw:stroke="solid" svg:stroke-color="#a3aaae" draw:stroke-linejoin="miter" svg:stroke-opacity="100.0%" svg:stroke-width="0.25827277mm"/>
    </style:style>
    <style:style style:family="graphic" style:name="style-40">
      <style:graphic-properties draw:fill="solid" draw:fill-color="#a1b0b3" draw:opacity="100.0%" draw:stroke="solid" svg:stroke-color="#a1b0b3" draw:stroke-linejoin="miter" svg:stroke-opacity="100.0%" svg:stroke-width="0.25827277mm"/>
    </style:style>
    <style:style style:family="graphic" style:name="style-41">
      <style:graphic-properties draw:fill="solid" draw:fill-color="#707379" draw:opacity="100.0%" draw:stroke="solid" svg:stroke-color="#707379" draw:stroke-linejoin="miter" svg:stroke-opacity="100.0%" svg:stroke-width="0.25827277mm"/>
    </style:style>
    <style:style style:family="graphic" style:name="style-42">
      <style:graphic-properties draw:fill="solid" draw:fill-color="#343023" draw:opacity="100.0%" draw:stroke="solid" svg:stroke-color="#343023" draw:stroke-linejoin="miter" svg:stroke-opacity="100.0%" svg:stroke-width="0.25827277mm"/>
    </style:style>
    <style:style style:family="graphic" style:name="style-43">
      <style:graphic-properties draw:fill="solid" draw:fill-color="#5a625d" draw:opacity="100.0%" draw:stroke="solid" svg:stroke-color="#5a625d" draw:stroke-linejoin="miter" svg:stroke-opacity="100.0%" svg:stroke-width="0.25827277mm"/>
    </style:style>
    <style:style style:family="graphic" style:name="style-44">
      <style:graphic-properties draw:fill="solid" draw:fill-color="#67736e" draw:opacity="100.0%" draw:stroke="solid" svg:stroke-color="#67736e" draw:stroke-linejoin="miter" svg:stroke-opacity="100.0%" svg:stroke-width="0.25827277mm"/>
    </style:style>
    <style:style style:family="graphic" style:name="style-45">
      <style:graphic-properties draw:fill="solid" draw:fill-color="#97a9ae" draw:opacity="100.0%" draw:stroke="solid" svg:stroke-color="#97a9ae" draw:stroke-linejoin="miter" svg:stroke-opacity="100.0%" svg:stroke-width="0.25827277mm"/>
    </style:style>
    <style:style style:family="graphic" style:name="style-46">
      <style:graphic-properties draw:fill="solid" draw:fill-color="#91a7af" draw:opacity="100.0%" draw:stroke="solid" svg:stroke-color="#91a7af" draw:stroke-linejoin="miter" svg:stroke-opacity="100.0%" svg:stroke-width="0.25827277mm"/>
    </style:style>
    <style:style style:family="graphic" style:name="style-47">
      <style:graphic-properties draw:fill="solid" draw:fill-color="#646e6e" draw:opacity="100.0%" draw:stroke="solid" svg:stroke-color="#646e6e" draw:stroke-linejoin="miter" svg:stroke-opacity="100.0%" svg:stroke-width="0.25827277mm"/>
    </style:style>
    <style:style style:family="graphic" style:name="style-48">
      <style:graphic-properties draw:fill="solid" draw:fill-color="#5e5b63" draw:opacity="100.0%" draw:stroke="solid" svg:stroke-color="#5e5b63" draw:stroke-linejoin="miter" svg:stroke-opacity="100.0%" svg:stroke-width="0.25827277mm"/>
    </style:style>
    <style:style style:family="graphic" style:name="style-49">
      <style:graphic-properties draw:fill="solid" draw:fill-color="#120b09" draw:opacity="100.0%" draw:stroke="solid" svg:stroke-color="#120b09" draw:stroke-linejoin="miter" svg:stroke-opacity="100.0%" svg:stroke-width="0.25827277mm"/>
    </style:style>
    <style:style style:family="graphic" style:name="style-50">
      <style:graphic-properties draw:fill="solid" draw:fill-color="#41483f" draw:opacity="100.0%" draw:stroke="solid" svg:stroke-color="#41483f" draw:stroke-linejoin="miter" svg:stroke-opacity="100.0%" svg:stroke-width="0.25827277mm"/>
    </style:style>
    <style:style style:family="graphic" style:name="style-51">
      <style:graphic-properties draw:fill="solid" draw:fill-color="#758687" draw:opacity="100.0%" draw:stroke="solid" svg:stroke-color="#758687" draw:stroke-linejoin="miter" svg:stroke-opacity="100.0%" svg:stroke-width="0.25827277mm"/>
    </style:style>
    <style:style style:family="graphic" style:name="style-52">
      <style:graphic-properties draw:fill="solid" draw:fill-color="#a6bec6" draw:opacity="100.0%" draw:stroke="solid" svg:stroke-color="#a6bec6" draw:stroke-linejoin="miter" svg:stroke-opacity="100.0%" svg:stroke-width="0.25827277mm"/>
    </style:style>
    <style:style style:family="graphic" style:name="style-53">
      <style:graphic-properties draw:fill="solid" draw:fill-color="#9fadb2" draw:opacity="100.0%" draw:stroke="solid" svg:stroke-color="#9fadb2" draw:stroke-linejoin="miter" svg:stroke-opacity="100.0%" svg:stroke-width="0.25827277mm"/>
    </style:style>
    <style:style style:family="graphic" style:name="style-54">
      <style:graphic-properties draw:fill="solid" draw:fill-color="#7d8d82" draw:opacity="100.0%" draw:stroke="solid" svg:stroke-color="#7d8d82" draw:stroke-linejoin="miter" svg:stroke-opacity="100.0%" svg:stroke-width="0.25827277mm"/>
    </style:style>
    <style:style style:family="graphic" style:name="style-55">
      <style:graphic-properties draw:fill="solid" draw:fill-color="#7f7f81" draw:opacity="100.0%" draw:stroke="solid" svg:stroke-color="#7f7f81" draw:stroke-linejoin="miter" svg:stroke-opacity="100.0%" svg:stroke-width="0.25827277mm"/>
    </style:style>
    <style:style style:family="graphic" style:name="style-56">
      <style:graphic-properties draw:fill="solid" draw:fill-color="#7c7b7e" draw:opacity="100.0%" draw:stroke="solid" svg:stroke-color="#7c7b7e" draw:stroke-linejoin="miter" svg:stroke-opacity="100.0%" svg:stroke-width="0.25827277mm"/>
    </style:style>
    <style:style style:family="graphic" style:name="style-57">
      <style:graphic-properties draw:fill="solid" draw:fill-color="#8e9c97" draw:opacity="100.0%" draw:stroke="solid" svg:stroke-color="#8e9c97" draw:stroke-linejoin="miter" svg:stroke-opacity="100.0%" svg:stroke-width="0.25827277mm"/>
    </style:style>
    <style:style style:family="graphic" style:name="style-58">
      <style:graphic-properties draw:fill="solid" draw:fill-color="#2c3221" draw:opacity="100.0%" draw:stroke="solid" svg:stroke-color="#2c3221" draw:stroke-linejoin="miter" svg:stroke-opacity="100.0%" svg:stroke-width="0.25827277mm"/>
    </style:style>
    <style:style style:family="graphic" style:name="style-59">
      <style:graphic-properties draw:fill="solid" draw:fill-color="#5a585c" draw:opacity="100.0%" draw:stroke="solid" svg:stroke-color="#5a585c" draw:stroke-linejoin="miter" svg:stroke-opacity="100.0%" svg:stroke-width="0.25827277mm"/>
    </style:style>
    <style:style style:family="graphic" style:name="style-60">
      <style:graphic-properties draw:fill="solid" draw:fill-color="#cfe6eb" draw:opacity="100.0%" draw:stroke="solid" svg:stroke-color="#cfe6eb" draw:stroke-linejoin="miter" svg:stroke-opacity="100.0%" svg:stroke-width="0.25827277mm"/>
    </style:style>
    <style:style style:family="graphic" style:name="style-61">
      <style:graphic-properties draw:fill="solid" draw:fill-color="#585959" draw:opacity="100.0%" draw:stroke="solid" svg:stroke-color="#585959" draw:stroke-linejoin="miter" svg:stroke-opacity="100.0%" svg:stroke-width="0.25827277mm"/>
    </style:style>
    <style:style style:family="graphic" style:name="style-62">
      <style:graphic-properties draw:fill="solid" draw:fill-color="#797b7f" draw:opacity="100.0%" draw:stroke="solid" svg:stroke-color="#797b7f" draw:stroke-linejoin="miter" svg:stroke-opacity="100.0%" svg:stroke-width="0.25827277mm"/>
    </style:style>
    <style:style style:family="graphic" style:name="style-63">
      <style:graphic-properties draw:fill="solid" draw:fill-color="#a0ada3" draw:opacity="100.0%" draw:stroke="solid" svg:stroke-color="#a0ada3" draw:stroke-linejoin="miter" svg:stroke-opacity="100.0%" svg:stroke-width="0.25827277mm"/>
    </style:style>
    <style:style style:family="graphic" style:name="style-64">
      <style:graphic-properties draw:fill="solid" draw:fill-color="#302922" draw:opacity="100.0%" draw:stroke="solid" svg:stroke-color="#302922" draw:stroke-linejoin="miter" svg:stroke-opacity="100.0%" svg:stroke-width="0.25827277mm"/>
    </style:style>
    <style:style style:family="graphic" style:name="style-65">
      <style:graphic-properties draw:fill="solid" draw:fill-color="#64656a" draw:opacity="100.0%" draw:stroke="solid" svg:stroke-color="#64656a" draw:stroke-linejoin="miter" svg:stroke-opacity="100.0%" svg:stroke-width="0.25827277mm"/>
    </style:style>
    <style:style style:family="graphic" style:name="style-66">
      <style:graphic-properties draw:fill="solid" draw:fill-color="#595d51" draw:opacity="100.0%" draw:stroke="solid" svg:stroke-color="#595d51" draw:stroke-linejoin="miter" svg:stroke-opacity="100.0%" svg:stroke-width="0.25827277mm"/>
    </style:style>
    <style:style style:family="graphic" style:name="style-67">
      <style:graphic-properties draw:fill="solid" draw:fill-color="#60615f" draw:opacity="100.0%" draw:stroke="solid" svg:stroke-color="#60615f" draw:stroke-linejoin="miter" svg:stroke-opacity="100.0%" svg:stroke-width="0.25827277mm"/>
    </style:style>
    <style:style style:family="graphic" style:name="style-68">
      <style:graphic-properties draw:fill="solid" draw:fill-color="#8d9ea8" draw:opacity="100.0%" draw:stroke="solid" svg:stroke-color="#8d9ea8" draw:stroke-linejoin="miter" svg:stroke-opacity="100.0%" svg:stroke-width="0.25827277mm"/>
    </style:style>
    <style:style style:family="graphic" style:name="style-69">
      <style:graphic-properties draw:fill="solid" draw:fill-color="#8f8d8d" draw:opacity="100.0%" draw:stroke="solid" svg:stroke-color="#8f8d8d" draw:stroke-linejoin="miter" svg:stroke-opacity="100.0%" svg:stroke-width="0.25827277mm"/>
    </style:style>
    <style:style style:family="graphic" style:name="style-70">
      <style:graphic-properties draw:fill="solid" draw:fill-color="#6f7576" draw:opacity="100.0%" draw:stroke="solid" svg:stroke-color="#6f7576" draw:stroke-linejoin="miter" svg:stroke-opacity="100.0%" svg:stroke-width="0.25827277mm"/>
    </style:style>
    <style:style style:family="graphic" style:name="style-71">
      <style:graphic-properties draw:fill="solid" draw:fill-color="#b5c8cd" draw:opacity="100.0%" draw:stroke="solid" svg:stroke-color="#b5c8cd" draw:stroke-linejoin="miter" svg:stroke-opacity="100.0%" svg:stroke-width="0.25827277mm"/>
    </style:style>
    <style:style style:family="graphic" style:name="style-72">
      <style:graphic-properties draw:fill="solid" draw:fill-color="#899fa2" draw:opacity="100.0%" draw:stroke="solid" svg:stroke-color="#899fa2" draw:stroke-linejoin="miter" svg:stroke-opacity="100.0%" svg:stroke-width="0.25827277mm"/>
    </style:style>
    <style:style style:family="graphic" style:name="style-73">
      <style:graphic-properties draw:fill="solid" draw:fill-color="#707678" draw:opacity="100.0%" draw:stroke="solid" svg:stroke-color="#707678" draw:stroke-linejoin="miter" svg:stroke-opacity="100.0%" svg:stroke-width="0.25827277mm"/>
    </style:style>
    <style:style style:family="graphic" style:name="style-74">
      <style:graphic-properties draw:fill="solid" draw:fill-color="#8a8786" draw:opacity="100.0%" draw:stroke="solid" svg:stroke-color="#8a8786" draw:stroke-linejoin="miter" svg:stroke-opacity="100.0%" svg:stroke-width="0.25827277mm"/>
    </style:style>
    <style:style style:family="graphic" style:name="style-75">
      <style:graphic-properties draw:fill="solid" draw:fill-color="#c6ddea" draw:opacity="100.0%" draw:stroke="solid" svg:stroke-color="#c6ddea" draw:stroke-linejoin="miter" svg:stroke-opacity="100.0%" svg:stroke-width="0.25827277mm"/>
    </style:style>
    <style:style style:family="graphic" style:name="style-76">
      <style:graphic-properties draw:fill="solid" draw:fill-color="#311f15" draw:opacity="100.0%" draw:stroke="solid" svg:stroke-color="#311f15" draw:stroke-linejoin="miter" svg:stroke-opacity="100.0%" svg:stroke-width="0.25827277mm"/>
    </style:style>
    <style:style style:family="graphic" style:name="style-77">
      <style:graphic-properties draw:fill="solid" draw:fill-color="#262422" draw:opacity="100.0%" draw:stroke="solid" svg:stroke-color="#262422" draw:stroke-linejoin="miter" svg:stroke-opacity="100.0%" svg:stroke-width="0.25827277mm"/>
    </style:style>
    <style:style style:family="graphic" style:name="style-78">
      <style:graphic-properties draw:fill="solid" draw:fill-color="#6b6c6c" draw:opacity="100.0%" draw:stroke="solid" svg:stroke-color="#6b6c6c" draw:stroke-linejoin="miter" svg:stroke-opacity="100.0%" svg:stroke-width="0.25827277mm"/>
    </style:style>
    <style:style style:family="graphic" style:name="style-79">
      <style:graphic-properties draw:fill="solid" draw:fill-color="#686a6b" draw:opacity="100.0%" draw:stroke="solid" svg:stroke-color="#686a6b" draw:stroke-linejoin="miter" svg:stroke-opacity="100.0%" svg:stroke-width="0.25827277mm"/>
    </style:style>
    <style:style style:family="graphic" style:name="style-80">
      <style:graphic-properties draw:fill="solid" draw:fill-color="#1a1f1f" draw:opacity="100.0%" draw:stroke="solid" svg:stroke-color="#1a1f1f" draw:stroke-linejoin="miter" svg:stroke-opacity="100.0%" svg:stroke-width="0.25827277mm"/>
    </style:style>
    <style:style style:family="graphic" style:name="style-81">
      <style:graphic-properties draw:fill="solid" draw:fill-color="#778589" draw:opacity="100.0%" draw:stroke="solid" svg:stroke-color="#778589" draw:stroke-linejoin="miter" svg:stroke-opacity="100.0%" svg:stroke-width="0.25827277mm"/>
    </style:style>
    <style:style style:family="graphic" style:name="style-82">
      <style:graphic-properties draw:fill="solid" draw:fill-color="#4b4034" draw:opacity="100.0%" draw:stroke="solid" svg:stroke-color="#4b4034" draw:stroke-linejoin="miter" svg:stroke-opacity="100.0%" svg:stroke-width="0.25827277mm"/>
    </style:style>
    <style:style style:family="graphic" style:name="style-83">
      <style:graphic-properties draw:fill="solid" draw:fill-color="#424e4e" draw:opacity="100.0%" draw:stroke="solid" svg:stroke-color="#424e4e" draw:stroke-linejoin="miter" svg:stroke-opacity="100.0%" svg:stroke-width="0.25827277mm"/>
    </style:style>
    <style:style style:family="graphic" style:name="style-84">
      <style:graphic-properties draw:fill="solid" draw:fill-color="#5c5f63" draw:opacity="100.0%" draw:stroke="solid" svg:stroke-color="#5c5f63" draw:stroke-linejoin="miter" svg:stroke-opacity="100.0%" svg:stroke-width="0.25827277mm"/>
    </style:style>
    <style:style style:family="graphic" style:name="style-85">
      <style:graphic-properties draw:fill="solid" draw:fill-color="#60676b" draw:opacity="100.0%" draw:stroke="solid" svg:stroke-color="#60676b" draw:stroke-linejoin="miter" svg:stroke-opacity="100.0%" svg:stroke-width="0.25827277mm"/>
    </style:style>
    <style:style style:family="graphic" style:name="style-86">
      <style:graphic-properties draw:fill="solid" draw:fill-color="#100c0b" draw:opacity="100.0%" draw:stroke="solid" svg:stroke-color="#100c0b" draw:stroke-linejoin="miter" svg:stroke-opacity="100.0%" svg:stroke-width="0.25827277mm"/>
    </style:style>
    <style:style style:family="graphic" style:name="style-87">
      <style:graphic-properties draw:fill="solid" draw:fill-color="#8fa5a9" draw:opacity="100.0%" draw:stroke="solid" svg:stroke-color="#8fa5a9" draw:stroke-linejoin="miter" svg:stroke-opacity="100.0%" svg:stroke-width="0.25827277mm"/>
    </style:style>
    <style:style style:family="graphic" style:name="style-88">
      <style:graphic-properties draw:fill="solid" draw:fill-color="#6d7d7e" draw:opacity="100.0%" draw:stroke="solid" svg:stroke-color="#6d7d7e" draw:stroke-linejoin="miter" svg:stroke-opacity="100.0%" svg:stroke-width="0.25827277mm"/>
    </style:style>
    <style:style style:family="graphic" style:name="style-89">
      <style:graphic-properties draw:fill="solid" draw:fill-color="#4a4f44" draw:opacity="100.0%" draw:stroke="solid" svg:stroke-color="#4a4f44" draw:stroke-linejoin="miter" svg:stroke-opacity="100.0%" svg:stroke-width="0.25827277mm"/>
    </style:style>
    <style:style style:family="graphic" style:name="style-90">
      <style:graphic-properties draw:fill="solid" draw:fill-color="#969593" draw:opacity="100.0%" draw:stroke="solid" svg:stroke-color="#969593" draw:stroke-linejoin="miter" svg:stroke-opacity="100.0%" svg:stroke-width="0.25827277mm"/>
    </style:style>
    <style:style style:family="graphic" style:name="style-91">
      <style:graphic-properties draw:fill="solid" draw:fill-color="#37291b" draw:opacity="100.0%" draw:stroke="solid" svg:stroke-color="#37291b" draw:stroke-linejoin="miter" svg:stroke-opacity="100.0%" svg:stroke-width="0.25827277mm"/>
    </style:style>
    <style:style style:family="graphic" style:name="style-92">
      <style:graphic-properties draw:fill="solid" draw:fill-color="#9ea9ad" draw:opacity="100.0%" draw:stroke="solid" svg:stroke-color="#9ea9ad" draw:stroke-linejoin="miter" svg:stroke-opacity="100.0%" svg:stroke-width="0.25827277mm"/>
    </style:style>
    <style:style style:family="graphic" style:name="style-93">
      <style:graphic-properties draw:fill="solid" draw:fill-color="#5d6b68" draw:opacity="100.0%" draw:stroke="solid" svg:stroke-color="#5d6b68" draw:stroke-linejoin="miter" svg:stroke-opacity="100.0%" svg:stroke-width="0.25827277mm"/>
    </style:style>
    <style:style style:family="graphic" style:name="style-94">
      <style:graphic-properties draw:fill="solid" draw:fill-color="#a8b6bb" draw:opacity="100.0%" draw:stroke="solid" svg:stroke-color="#a8b6bb" draw:stroke-linejoin="miter" svg:stroke-opacity="100.0%" svg:stroke-width="0.25827277mm"/>
    </style:style>
    <style:style style:family="graphic" style:name="style-95">
      <style:graphic-properties draw:fill="solid" draw:fill-color="#565259" draw:opacity="100.0%" draw:stroke="solid" svg:stroke-color="#565259" draw:stroke-linejoin="miter" svg:stroke-opacity="100.0%" svg:stroke-width="0.25827277mm"/>
    </style:style>
    <style:style style:family="graphic" style:name="style-96">
      <style:graphic-properties draw:fill="solid" draw:fill-color="#9da3a4" draw:opacity="100.0%" draw:stroke="solid" svg:stroke-color="#9da3a4" draw:stroke-linejoin="miter" svg:stroke-opacity="100.0%" svg:stroke-width="0.25827277mm"/>
    </style:style>
    <style:style style:family="graphic" style:name="style-97">
      <style:graphic-properties draw:fill="solid" draw:fill-color="#75797b" draw:opacity="100.0%" draw:stroke="solid" svg:stroke-color="#75797b" draw:stroke-linejoin="miter" svg:stroke-opacity="100.0%" svg:stroke-width="0.25827277mm"/>
    </style:style>
    <style:style style:family="graphic" style:name="style-98">
      <style:graphic-properties draw:fill="solid" draw:fill-color="#838688" draw:opacity="100.0%" draw:stroke="solid" svg:stroke-color="#838688" draw:stroke-linejoin="miter" svg:stroke-opacity="100.0%" svg:stroke-width="0.25827277mm"/>
    </style:style>
    <style:style style:family="graphic" style:name="style-99">
      <style:graphic-properties draw:fill="solid" draw:fill-color="#90a2a6" draw:opacity="100.0%" draw:stroke="solid" svg:stroke-color="#90a2a6" draw:stroke-linejoin="miter" svg:stroke-opacity="100.0%" svg:stroke-width="0.25827277mm"/>
    </style:style>
    <style:style style:family="graphic" style:name="style-100">
      <style:graphic-properties draw:fill="solid" draw:fill-color="#999a99" draw:opacity="100.0%" draw:stroke="solid" svg:stroke-color="#999a99" draw:stroke-linejoin="miter" svg:stroke-opacity="100.0%" svg:stroke-width="0.25827277mm"/>
    </style:style>
    <style:style style:family="graphic" style:name="style-101">
      <style:graphic-properties draw:fill="solid" draw:fill-color="#797c80" draw:opacity="100.0%" draw:stroke="solid" svg:stroke-color="#797c80" draw:stroke-linejoin="miter" svg:stroke-opacity="100.0%" svg:stroke-width="0.25827277mm"/>
    </style:style>
    <style:style style:family="graphic" style:name="style-102">
      <style:graphic-properties draw:fill="solid" draw:fill-color="#b8cad0" draw:opacity="100.0%" draw:stroke="solid" svg:stroke-color="#b8cad0" draw:stroke-linejoin="miter" svg:stroke-opacity="100.0%" svg:stroke-width="0.25827277mm"/>
    </style:style>
    <style:style style:family="graphic" style:name="style-103">
      <style:graphic-properties draw:fill="solid" draw:fill-color="#6a6768" draw:opacity="100.0%" draw:stroke="solid" svg:stroke-color="#6a6768" draw:stroke-linejoin="miter" svg:stroke-opacity="100.0%" svg:stroke-width="0.25827277mm"/>
    </style:style>
    <style:style style:family="graphic" style:name="style-104">
      <style:graphic-properties draw:fill="solid" draw:fill-color="#686759" draw:opacity="100.0%" draw:stroke="solid" svg:stroke-color="#686759" draw:stroke-linejoin="miter" svg:stroke-opacity="100.0%" svg:stroke-width="0.25827277mm"/>
    </style:style>
    <style:style style:family="graphic" style:name="style-105">
      <style:graphic-properties draw:fill="solid" draw:fill-color="#9cb4bb" draw:opacity="100.0%" draw:stroke="solid" svg:stroke-color="#9cb4bb" draw:stroke-linejoin="miter" svg:stroke-opacity="100.0%" svg:stroke-width="0.25827277mm"/>
    </style:style>
    <style:style style:family="graphic" style:name="style-106">
      <style:graphic-properties draw:fill="solid" draw:fill-color="#596259" draw:opacity="100.0%" draw:stroke="solid" svg:stroke-color="#596259" draw:stroke-linejoin="miter" svg:stroke-opacity="100.0%" svg:stroke-width="0.25827277mm"/>
    </style:style>
    <style:style style:family="graphic" style:name="style-107">
      <style:graphic-properties draw:fill="solid" draw:fill-color="#50584d" draw:opacity="100.0%" draw:stroke="solid" svg:stroke-color="#50584d" draw:stroke-linejoin="miter" svg:stroke-opacity="100.0%" svg:stroke-width="0.25827277mm"/>
    </style:style>
    <style:style style:family="graphic" style:name="style-108">
      <style:graphic-properties draw:fill="solid" draw:fill-color="#5b4338" draw:opacity="100.0%" draw:stroke="solid" svg:stroke-color="#5b4338" draw:stroke-linejoin="miter" svg:stroke-opacity="100.0%" svg:stroke-width="0.25827277mm"/>
    </style:style>
    <style:style style:family="graphic" style:name="style-109">
      <style:graphic-properties draw:fill="solid" draw:fill-color="#9cafb7" draw:opacity="100.0%" draw:stroke="solid" svg:stroke-color="#9cafb7" draw:stroke-linejoin="miter" svg:stroke-opacity="100.0%" svg:stroke-width="0.25827277mm"/>
    </style:style>
    <style:style style:family="graphic" style:name="style-110">
      <style:graphic-properties draw:fill="solid" draw:fill-color="#1a1a26" draw:opacity="100.0%" draw:stroke="solid" svg:stroke-color="#1a1a26" draw:stroke-linejoin="miter" svg:stroke-opacity="100.0%" svg:stroke-width="0.25827277mm"/>
    </style:style>
    <style:style style:family="graphic" style:name="style-111">
      <style:graphic-properties draw:fill="solid" draw:fill-color="#65716c" draw:opacity="100.0%" draw:stroke="solid" svg:stroke-color="#65716c" draw:stroke-linejoin="miter" svg:stroke-opacity="100.0%" svg:stroke-width="0.25827277mm"/>
    </style:style>
    <style:style style:family="graphic" style:name="style-112">
      <style:graphic-properties draw:fill="solid" draw:fill-color="#4f514e" draw:opacity="100.0%" draw:stroke="solid" svg:stroke-color="#4f514e" draw:stroke-linejoin="miter" svg:stroke-opacity="100.0%" svg:stroke-width="0.25827277mm"/>
    </style:style>
    <style:style style:family="graphic" style:name="style-113">
      <style:graphic-properties draw:fill="solid" draw:fill-color="#848a8e" draw:opacity="100.0%" draw:stroke="solid" svg:stroke-color="#848a8e" draw:stroke-linejoin="miter" svg:stroke-opacity="100.0%" svg:stroke-width="0.25827277mm"/>
    </style:style>
    <style:style style:family="graphic" style:name="style-114">
      <style:graphic-properties draw:fill="solid" draw:fill-color="#4c534c" draw:opacity="100.0%" draw:stroke="solid" svg:stroke-color="#4c534c" draw:stroke-linejoin="miter" svg:stroke-opacity="100.0%" svg:stroke-width="0.25827277mm"/>
    </style:style>
    <style:style style:family="graphic" style:name="style-115">
      <style:graphic-properties draw:fill="solid" draw:fill-color="#555d50" draw:opacity="100.0%" draw:stroke="solid" svg:stroke-color="#555d50" draw:stroke-linejoin="miter" svg:stroke-opacity="100.0%" svg:stroke-width="0.25827277mm"/>
    </style:style>
    <style:style style:family="graphic" style:name="style-116">
      <style:graphic-properties draw:fill="solid" draw:fill-color="#2e322f" draw:opacity="100.0%" draw:stroke="solid" svg:stroke-color="#2e322f" draw:stroke-linejoin="miter" svg:stroke-opacity="100.0%" svg:stroke-width="0.25827277mm"/>
    </style:style>
    <style:style style:family="graphic" style:name="style-117">
      <style:graphic-properties draw:fill="solid" draw:fill-color="#525352" draw:opacity="100.0%" draw:stroke="solid" svg:stroke-color="#525352" draw:stroke-linejoin="miter" svg:stroke-opacity="100.0%" svg:stroke-width="0.25827277mm"/>
    </style:style>
    <style:style style:family="graphic" style:name="style-118">
      <style:graphic-properties draw:fill="solid" draw:fill-color="#1f2322" draw:opacity="100.0%" draw:stroke="solid" svg:stroke-color="#1f2322" draw:stroke-linejoin="miter" svg:stroke-opacity="100.0%" svg:stroke-width="0.25827277mm"/>
    </style:style>
    <style:style style:family="graphic" style:name="style-119">
      <style:graphic-properties draw:fill="solid" draw:fill-color="#46483c" draw:opacity="100.0%" draw:stroke="solid" svg:stroke-color="#46483c" draw:stroke-linejoin="miter" svg:stroke-opacity="100.0%" svg:stroke-width="0.25827277mm"/>
    </style:style>
    <style:style style:family="graphic" style:name="style-120">
      <style:graphic-properties draw:fill="solid" draw:fill-color="#728682" draw:opacity="100.0%" draw:stroke="solid" svg:stroke-color="#728682" draw:stroke-linejoin="miter" svg:stroke-opacity="100.0%" svg:stroke-width="0.25827277mm"/>
    </style:style>
    <style:style style:family="graphic" style:name="style-121">
      <style:graphic-properties draw:fill="solid" draw:fill-color="#576158" draw:opacity="100.0%" draw:stroke="solid" svg:stroke-color="#576158" draw:stroke-linejoin="miter" svg:stroke-opacity="100.0%" svg:stroke-width="0.25827277mm"/>
    </style:style>
    <style:style style:family="graphic" style:name="style-122">
      <style:graphic-properties draw:fill="solid" draw:fill-color="#352d2a" draw:opacity="100.0%" draw:stroke="solid" svg:stroke-color="#352d2a" draw:stroke-linejoin="miter" svg:stroke-opacity="100.0%" svg:stroke-width="0.25827277mm"/>
    </style:style>
    <style:style style:family="graphic" style:name="style-123">
      <style:graphic-properties draw:fill="solid" draw:fill-color="#3b463a" draw:opacity="100.0%" draw:stroke="solid" svg:stroke-color="#3b463a" draw:stroke-linejoin="miter" svg:stroke-opacity="100.0%" svg:stroke-width="0.25827277mm"/>
    </style:style>
    <style:style style:family="graphic" style:name="style-124">
      <style:graphic-properties draw:fill="solid" draw:fill-color="#7c7b7a" draw:opacity="100.0%" draw:stroke="solid" svg:stroke-color="#7c7b7a" draw:stroke-linejoin="miter" svg:stroke-opacity="100.0%" svg:stroke-width="0.25827277mm"/>
    </style:style>
    <style:style style:family="graphic" style:name="style-125">
      <style:graphic-properties draw:fill="solid" draw:fill-color="#262118" draw:opacity="100.0%" draw:stroke="solid" svg:stroke-color="#262118" draw:stroke-linejoin="miter" svg:stroke-opacity="100.0%" svg:stroke-width="0.25827277mm"/>
    </style:style>
    <style:style style:family="graphic" style:name="style-126">
      <style:graphic-properties draw:fill="solid" draw:fill-color="#8d9da2" draw:opacity="100.0%" draw:stroke="solid" svg:stroke-color="#8d9da2" draw:stroke-linejoin="miter" svg:stroke-opacity="100.0%" svg:stroke-width="0.25827277mm"/>
    </style:style>
    <style:style style:family="graphic" style:name="style-127">
      <style:graphic-properties draw:fill="solid" draw:fill-color="#848789" draw:opacity="100.0%" draw:stroke="solid" svg:stroke-color="#848789" draw:stroke-linejoin="miter" svg:stroke-opacity="100.0%" svg:stroke-width="0.25827277mm"/>
    </style:style>
    <style:style style:family="graphic" style:name="style-128">
      <style:graphic-properties draw:fill="solid" draw:fill-color="#5b625e" draw:opacity="100.0%" draw:stroke="solid" svg:stroke-color="#5b625e" draw:stroke-linejoin="miter" svg:stroke-opacity="100.0%" svg:stroke-width="0.25827277mm"/>
    </style:style>
    <style:style style:family="graphic" style:name="style-129">
      <style:graphic-properties draw:fill="solid" draw:fill-color="#3c3f36" draw:opacity="100.0%" draw:stroke="solid" svg:stroke-color="#3c3f36" draw:stroke-linejoin="miter" svg:stroke-opacity="100.0%" svg:stroke-width="0.25827277mm"/>
    </style:style>
    <style:style style:family="graphic" style:name="style-130">
      <style:graphic-properties draw:fill="solid" draw:fill-color="#6a6e71" draw:opacity="100.0%" draw:stroke="solid" svg:stroke-color="#6a6e71" draw:stroke-linejoin="miter" svg:stroke-opacity="100.0%" svg:stroke-width="0.25827277mm"/>
    </style:style>
    <style:style style:family="graphic" style:name="style-131">
      <style:graphic-properties draw:fill="solid" draw:fill-color="#4d544a" draw:opacity="100.0%" draw:stroke="solid" svg:stroke-color="#4d544a" draw:stroke-linejoin="miter" svg:stroke-opacity="100.0%" svg:stroke-width="0.25827277mm"/>
    </style:style>
    <style:style style:family="graphic" style:name="style-132">
      <style:graphic-properties draw:fill="solid" draw:fill-color="#181b1d" draw:opacity="100.0%" draw:stroke="solid" svg:stroke-color="#181b1d" draw:stroke-linejoin="miter" svg:stroke-opacity="100.0%" svg:stroke-width="0.25827277mm"/>
    </style:style>
    <style:style style:family="graphic" style:name="style-133">
      <style:graphic-properties draw:fill="solid" draw:fill-color="#3b3b42" draw:opacity="100.0%" draw:stroke="solid" svg:stroke-color="#3b3b42" draw:stroke-linejoin="miter" svg:stroke-opacity="100.0%" svg:stroke-width="0.25827277mm"/>
    </style:style>
    <style:style style:family="graphic" style:name="style-134">
      <style:graphic-properties draw:fill="solid" draw:fill-color="#474f45" draw:opacity="100.0%" draw:stroke="solid" svg:stroke-color="#474f45" draw:stroke-linejoin="miter" svg:stroke-opacity="100.0%" svg:stroke-width="0.25827277mm"/>
    </style:style>
    <style:style style:family="graphic" style:name="style-135">
      <style:graphic-properties draw:fill="solid" draw:fill-color="#434e44" draw:opacity="100.0%" draw:stroke="solid" svg:stroke-color="#434e44" draw:stroke-linejoin="miter" svg:stroke-opacity="100.0%" svg:stroke-width="0.25827277mm"/>
    </style:style>
    <style:style style:family="graphic" style:name="style-136">
      <style:graphic-properties draw:fill="solid" draw:fill-color="#99a7ae" draw:opacity="100.0%" draw:stroke="solid" svg:stroke-color="#99a7ae" draw:stroke-linejoin="miter" svg:stroke-opacity="100.0%" svg:stroke-width="0.25827277mm"/>
    </style:style>
    <style:style style:family="graphic" style:name="style-137">
      <style:graphic-properties draw:fill="solid" draw:fill-color="#635d63" draw:opacity="100.0%" draw:stroke="solid" svg:stroke-color="#635d63" draw:stroke-linejoin="miter" svg:stroke-opacity="100.0%" svg:stroke-width="0.25827277mm"/>
    </style:style>
    <style:style style:family="graphic" style:name="style-138">
      <style:graphic-properties draw:fill="solid" draw:fill-color="#878b8e" draw:opacity="100.0%" draw:stroke="solid" svg:stroke-color="#878b8e" draw:stroke-linejoin="miter" svg:stroke-opacity="100.0%" svg:stroke-width="0.25827277mm"/>
    </style:style>
    <style:style style:family="graphic" style:name="style-139">
      <style:graphic-properties draw:fill="solid" draw:fill-color="#6e7072" draw:opacity="100.0%" draw:stroke="solid" svg:stroke-color="#6e7072" draw:stroke-linejoin="miter" svg:stroke-opacity="100.0%" svg:stroke-width="0.25827277mm"/>
    </style:style>
    <style:style style:family="graphic" style:name="style-140">
      <style:graphic-properties draw:fill="solid" draw:fill-color="#626767" draw:opacity="100.0%" draw:stroke="solid" svg:stroke-color="#626767" draw:stroke-linejoin="miter" svg:stroke-opacity="100.0%" svg:stroke-width="0.25827277mm"/>
    </style:style>
    <style:style style:family="graphic" style:name="style-141">
      <style:graphic-properties draw:fill="solid" draw:fill-color="#7a7c80" draw:opacity="100.0%" draw:stroke="solid" svg:stroke-color="#7a7c80" draw:stroke-linejoin="miter" svg:stroke-opacity="100.0%" svg:stroke-width="0.25827277mm"/>
    </style:style>
    <style:style style:family="graphic" style:name="style-142">
      <style:graphic-properties draw:fill="solid" draw:fill-color="#282525" draw:opacity="100.0%" draw:stroke="solid" svg:stroke-color="#282525" draw:stroke-linejoin="miter" svg:stroke-opacity="100.0%" svg:stroke-width="0.25827277mm"/>
    </style:style>
    <style:style style:family="graphic" style:name="style-143">
      <style:graphic-properties draw:fill="solid" draw:fill-color="#5c5e65" draw:opacity="100.0%" draw:stroke="solid" svg:stroke-color="#5c5e65" draw:stroke-linejoin="miter" svg:stroke-opacity="100.0%" svg:stroke-width="0.25827277mm"/>
    </style:style>
    <style:style style:family="graphic" style:name="style-144">
      <style:graphic-properties draw:fill="solid" draw:fill-color="#717d7a" draw:opacity="100.0%" draw:stroke="solid" svg:stroke-color="#717d7a" draw:stroke-linejoin="miter" svg:stroke-opacity="100.0%" svg:stroke-width="0.25827277mm"/>
    </style:style>
    <style:style style:family="graphic" style:name="style-145">
      <style:graphic-properties draw:fill="solid" draw:fill-color="#859494" draw:opacity="100.0%" draw:stroke="solid" svg:stroke-color="#859494" draw:stroke-linejoin="miter" svg:stroke-opacity="100.0%" svg:stroke-width="0.25827277mm"/>
    </style:style>
    <style:style style:family="graphic" style:name="style-146">
      <style:graphic-properties draw:fill="solid" draw:fill-color="#8a9c99" draw:opacity="100.0%" draw:stroke="solid" svg:stroke-color="#8a9c99" draw:stroke-linejoin="miter" svg:stroke-opacity="100.0%" svg:stroke-width="0.25827277mm"/>
    </style:style>
    <style:style style:family="graphic" style:name="style-147">
      <style:graphic-properties draw:fill="solid" draw:fill-color="#728481" draw:opacity="100.0%" draw:stroke="solid" svg:stroke-color="#728481" draw:stroke-linejoin="miter" svg:stroke-opacity="100.0%" svg:stroke-width="0.25827277mm"/>
    </style:style>
    <style:style style:family="graphic" style:name="style-148">
      <style:graphic-properties draw:fill="solid" draw:fill-color="#8b9aa2" draw:opacity="100.0%" draw:stroke="solid" svg:stroke-color="#8b9aa2" draw:stroke-linejoin="miter" svg:stroke-opacity="100.0%" svg:stroke-width="0.25827277mm"/>
    </style:style>
    <style:style style:family="graphic" style:name="style-149">
      <style:graphic-properties draw:fill="solid" draw:fill-color="#b9d2e0" draw:opacity="100.0%" draw:stroke="solid" svg:stroke-color="#b9d2e0" draw:stroke-linejoin="miter" svg:stroke-opacity="100.0%" svg:stroke-width="0.25827277mm"/>
    </style:style>
    <style:style style:family="graphic" style:name="style-150">
      <style:graphic-properties draw:fill="solid" draw:fill-color="#252012" draw:opacity="100.0%" draw:stroke="solid" svg:stroke-color="#252012" draw:stroke-linejoin="miter" svg:stroke-opacity="100.0%" svg:stroke-width="0.25827277mm"/>
    </style:style>
    <style:style style:family="graphic" style:name="style-151">
      <style:graphic-properties draw:fill="solid" draw:fill-color="#565457" draw:opacity="100.0%" draw:stroke="solid" svg:stroke-color="#565457" draw:stroke-linejoin="miter" svg:stroke-opacity="100.0%" svg:stroke-width="0.25827277mm"/>
    </style:style>
    <style:style style:family="graphic" style:name="style-152">
      <style:graphic-properties draw:fill="solid" draw:fill-color="#7b8a87" draw:opacity="100.0%" draw:stroke="solid" svg:stroke-color="#7b8a87" draw:stroke-linejoin="miter" svg:stroke-opacity="100.0%" svg:stroke-width="0.25827277mm"/>
    </style:style>
    <style:style style:family="graphic" style:name="style-153">
      <style:graphic-properties draw:fill="solid" draw:fill-color="#474b41" draw:opacity="100.0%" draw:stroke="solid" svg:stroke-color="#474b41" draw:stroke-linejoin="miter" svg:stroke-opacity="100.0%" svg:stroke-width="0.25827277mm"/>
    </style:style>
    <style:style style:family="graphic" style:name="style-154">
      <style:graphic-properties draw:fill="solid" draw:fill-color="#757576" draw:opacity="100.0%" draw:stroke="solid" svg:stroke-color="#757576" draw:stroke-linejoin="miter" svg:stroke-opacity="100.0%" svg:stroke-width="0.25827277mm"/>
    </style:style>
    <style:style style:family="graphic" style:name="style-155">
      <style:graphic-properties draw:fill="solid" draw:fill-color="#818d93" draw:opacity="100.0%" draw:stroke="solid" svg:stroke-color="#818d93" draw:stroke-linejoin="miter" svg:stroke-opacity="100.0%" svg:stroke-width="0.25827277mm"/>
    </style:style>
    <style:style style:family="graphic" style:name="style-156">
      <style:graphic-properties draw:fill="solid" draw:fill-color="#596057" draw:opacity="100.0%" draw:stroke="solid" svg:stroke-color="#596057" draw:stroke-linejoin="miter" svg:stroke-opacity="100.0%" svg:stroke-width="0.25827277mm"/>
    </style:style>
    <style:style style:family="graphic" style:name="style-157">
      <style:graphic-properties draw:fill="solid" draw:fill-color="#aac0c9" draw:opacity="100.0%" draw:stroke="solid" svg:stroke-color="#aac0c9" draw:stroke-linejoin="miter" svg:stroke-opacity="100.0%" svg:stroke-width="0.25827277mm"/>
    </style:style>
    <style:style style:family="graphic" style:name="style-158">
      <style:graphic-properties draw:fill="solid" draw:fill-color="#758488" draw:opacity="100.0%" draw:stroke="solid" svg:stroke-color="#758488" draw:stroke-linejoin="miter" svg:stroke-opacity="100.0%" svg:stroke-width="0.25827277mm"/>
    </style:style>
    <style:style style:family="graphic" style:name="style-159">
      <style:graphic-properties draw:fill="solid" draw:fill-color="#251c1d" draw:opacity="100.0%" draw:stroke="solid" svg:stroke-color="#251c1d" draw:stroke-linejoin="miter" svg:stroke-opacity="100.0%" svg:stroke-width="0.25827277mm"/>
    </style:style>
    <style:style style:family="graphic" style:name="style-160">
      <style:graphic-properties draw:fill="solid" draw:fill-color="#a3bbc4" draw:opacity="100.0%" draw:stroke="solid" svg:stroke-color="#a3bbc4" draw:stroke-linejoin="miter" svg:stroke-opacity="100.0%" svg:stroke-width="0.25827277mm"/>
    </style:style>
    <style:style style:family="graphic" style:name="style-161">
      <style:graphic-properties draw:fill="solid" draw:fill-color="#3f3e3c" draw:opacity="100.0%" draw:stroke="solid" svg:stroke-color="#3f3e3c" draw:stroke-linejoin="miter" svg:stroke-opacity="100.0%" svg:stroke-width="0.25827277mm"/>
    </style:style>
    <style:style style:family="graphic" style:name="style-162">
      <style:graphic-properties draw:fill="solid" draw:fill-color="#76787c" draw:opacity="100.0%" draw:stroke="solid" svg:stroke-color="#76787c" draw:stroke-linejoin="miter" svg:stroke-opacity="100.0%" svg:stroke-width="0.25827277mm"/>
    </style:style>
    <style:style style:family="graphic" style:name="style-163">
      <style:graphic-properties draw:fill="solid" draw:fill-color="#eb251b" draw:opacity="100.0%" draw:stroke="solid" svg:stroke-color="#eb251b" draw:stroke-linejoin="miter" svg:stroke-opacity="100.0%" svg:stroke-width="0.25827277mm"/>
    </style:style>
    <style:style style:family="graphic" style:name="style-164">
      <style:graphic-properties draw:fill="solid" draw:fill-color="#383d3d" draw:opacity="100.0%" draw:stroke="solid" svg:stroke-color="#383d3d" draw:stroke-linejoin="miter" svg:stroke-opacity="100.0%" svg:stroke-width="0.25827277mm"/>
    </style:style>
    <style:style style:family="graphic" style:name="style-165">
      <style:graphic-properties draw:fill="solid" draw:fill-color="#343829" draw:opacity="100.0%" draw:stroke="solid" svg:stroke-color="#343829" draw:stroke-linejoin="miter" svg:stroke-opacity="100.0%" svg:stroke-width="0.25827277mm"/>
    </style:style>
    <style:style style:family="graphic" style:name="style-166">
      <style:graphic-properties draw:fill="solid" draw:fill-color="#5f6660" draw:opacity="100.0%" draw:stroke="solid" svg:stroke-color="#5f6660" draw:stroke-linejoin="miter" svg:stroke-opacity="100.0%" svg:stroke-width="0.25827277mm"/>
    </style:style>
    <style:style style:family="graphic" style:name="style-167">
      <style:graphic-properties draw:fill="solid" draw:fill-color="#6f7177" draw:opacity="100.0%" draw:stroke="solid" svg:stroke-color="#6f7177" draw:stroke-linejoin="miter" svg:stroke-opacity="100.0%" svg:stroke-width="0.25827277mm"/>
    </style:style>
    <style:style style:family="graphic" style:name="style-168">
      <style:graphic-properties draw:fill="solid" draw:fill-color="#71613b" draw:opacity="100.0%" draw:stroke="solid" svg:stroke-color="#71613b" draw:stroke-linejoin="miter" svg:stroke-opacity="100.0%" svg:stroke-width="0.25827277mm"/>
    </style:style>
    <style:style style:family="graphic" style:name="style-169">
      <style:graphic-properties draw:fill="solid" draw:fill-color="#474d3f" draw:opacity="100.0%" draw:stroke="solid" svg:stroke-color="#474d3f" draw:stroke-linejoin="miter" svg:stroke-opacity="100.0%" svg:stroke-width="0.25827277mm"/>
    </style:style>
    <style:style style:family="graphic" style:name="style-170">
      <style:graphic-properties draw:fill="solid" draw:fill-color="#38392a" draw:opacity="100.0%" draw:stroke="solid" svg:stroke-color="#38392a" draw:stroke-linejoin="miter" svg:stroke-opacity="100.0%" svg:stroke-width="0.25827277mm"/>
    </style:style>
    <style:style style:family="graphic" style:name="style-171">
      <style:graphic-properties draw:fill="solid" draw:fill-color="#7c7972" draw:opacity="100.0%" draw:stroke="solid" svg:stroke-color="#7c7972" draw:stroke-linejoin="miter" svg:stroke-opacity="100.0%" svg:stroke-width="0.25827277mm"/>
    </style:style>
    <style:style style:family="graphic" style:name="style-172">
      <style:graphic-properties draw:fill="solid" draw:fill-color="#333428" draw:opacity="100.0%" draw:stroke="solid" svg:stroke-color="#333428" draw:stroke-linejoin="miter" svg:stroke-opacity="100.0%" svg:stroke-width="0.25827277mm"/>
    </style:style>
    <style:style style:family="graphic" style:name="style-173">
      <style:graphic-properties draw:fill="solid" draw:fill-color="#201f16" draw:opacity="100.0%" draw:stroke="solid" svg:stroke-color="#201f16" draw:stroke-linejoin="miter" svg:stroke-opacity="100.0%" svg:stroke-width="0.25827277mm"/>
    </style:style>
    <style:style style:family="graphic" style:name="style-174">
      <style:graphic-properties draw:fill="solid" draw:fill-color="#61646b" draw:opacity="100.0%" draw:stroke="solid" svg:stroke-color="#61646b" draw:stroke-linejoin="miter" svg:stroke-opacity="100.0%" svg:stroke-width="0.25827277mm"/>
    </style:style>
    <style:style style:family="graphic" style:name="style-175">
      <style:graphic-properties draw:fill="solid" draw:fill-color="#7e8d8d" draw:opacity="100.0%" draw:stroke="solid" svg:stroke-color="#7e8d8d" draw:stroke-linejoin="miter" svg:stroke-opacity="100.0%" svg:stroke-width="0.25827277mm"/>
    </style:style>
    <style:style style:family="graphic" style:name="style-176">
      <style:graphic-properties draw:fill="solid" draw:fill-color="#585b4e" draw:opacity="100.0%" draw:stroke="solid" svg:stroke-color="#585b4e" draw:stroke-linejoin="miter" svg:stroke-opacity="100.0%" svg:stroke-width="0.25827277mm"/>
    </style:style>
    <style:style style:family="graphic" style:name="style-177">
      <style:graphic-properties draw:fill="solid" draw:fill-color="#72817c" draw:opacity="100.0%" draw:stroke="solid" svg:stroke-color="#72817c" draw:stroke-linejoin="miter" svg:stroke-opacity="100.0%" svg:stroke-width="0.25827277mm"/>
    </style:style>
    <style:style style:family="graphic" style:name="style-178">
      <style:graphic-properties draw:fill="solid" draw:fill-color="#0f0a07" draw:opacity="100.0%" draw:stroke="solid" svg:stroke-color="#0f0a07" draw:stroke-linejoin="miter" svg:stroke-opacity="100.0%" svg:stroke-width="0.25827277mm"/>
    </style:style>
    <style:style style:family="graphic" style:name="style-179">
      <style:graphic-properties draw:fill="solid" draw:fill-color="#92a2a8" draw:opacity="100.0%" draw:stroke="solid" svg:stroke-color="#92a2a8" draw:stroke-linejoin="miter" svg:stroke-opacity="100.0%" svg:stroke-width="0.25827277mm"/>
    </style:style>
    <style:style style:family="graphic" style:name="style-180">
      <style:graphic-properties draw:fill="solid" draw:fill-color="#9fb3bc" draw:opacity="100.0%" draw:stroke="solid" svg:stroke-color="#9fb3bc" draw:stroke-linejoin="miter" svg:stroke-opacity="100.0%" svg:stroke-width="0.25827277mm"/>
    </style:style>
    <style:style style:family="graphic" style:name="style-181">
      <style:graphic-properties draw:fill="solid" draw:fill-color="#262d2f" draw:opacity="100.0%" draw:stroke="solid" svg:stroke-color="#262d2f" draw:stroke-linejoin="miter" svg:stroke-opacity="100.0%" svg:stroke-width="0.25827277mm"/>
    </style:style>
    <style:style style:family="graphic" style:name="style-182">
      <style:graphic-properties draw:fill="solid" draw:fill-color="#37392c" draw:opacity="100.0%" draw:stroke="solid" svg:stroke-color="#37392c" draw:stroke-linejoin="miter" svg:stroke-opacity="100.0%" svg:stroke-width="0.25827277mm"/>
    </style:style>
    <style:style style:family="graphic" style:name="style-183">
      <style:graphic-properties draw:fill="solid" draw:fill-color="#8e9091" draw:opacity="100.0%" draw:stroke="solid" svg:stroke-color="#8e9091" draw:stroke-linejoin="miter" svg:stroke-opacity="100.0%" svg:stroke-width="0.25827277mm"/>
    </style:style>
    <style:style style:family="graphic" style:name="style-184">
      <style:graphic-properties draw:fill="solid" draw:fill-color="#8c9ea4" draw:opacity="100.0%" draw:stroke="solid" svg:stroke-color="#8c9ea4" draw:stroke-linejoin="miter" svg:stroke-opacity="100.0%" svg:stroke-width="0.25827277mm"/>
    </style:style>
    <style:style style:family="graphic" style:name="style-185">
      <style:graphic-properties draw:fill="solid" draw:fill-color="#e16a20" draw:opacity="100.0%" draw:stroke="solid" svg:stroke-color="#e16a20" draw:stroke-linejoin="miter" svg:stroke-opacity="100.0%" svg:stroke-width="0.25827277mm"/>
    </style:style>
    <style:style style:family="graphic" style:name="style-186">
      <style:graphic-properties draw:fill="solid" draw:fill-color="#758582" draw:opacity="100.0%" draw:stroke="solid" svg:stroke-color="#758582" draw:stroke-linejoin="miter" svg:stroke-opacity="100.0%" svg:stroke-width="0.25827277mm"/>
    </style:style>
    <style:style style:family="graphic" style:name="style-187">
      <style:graphic-properties draw:fill="solid" draw:fill-color="#363f3e" draw:opacity="100.0%" draw:stroke="solid" svg:stroke-color="#363f3e" draw:stroke-linejoin="miter" svg:stroke-opacity="100.0%" svg:stroke-width="0.25827277mm"/>
    </style:style>
    <style:style style:family="graphic" style:name="style-188">
      <style:graphic-properties draw:fill="solid" draw:fill-color="#919a99" draw:opacity="100.0%" draw:stroke="solid" svg:stroke-color="#919a99" draw:stroke-linejoin="miter" svg:stroke-opacity="100.0%" svg:stroke-width="0.25827277mm"/>
    </style:style>
    <style:style style:family="graphic" style:name="style-189">
      <style:graphic-properties draw:fill="solid" draw:fill-color="#a9c1cb" draw:opacity="100.0%" draw:stroke="solid" svg:stroke-color="#a9c1cb" draw:stroke-linejoin="miter" svg:stroke-opacity="100.0%" svg:stroke-width="0.25827277mm"/>
    </style:style>
    <style:style style:family="graphic" style:name="style-190">
      <style:graphic-properties draw:fill="solid" draw:fill-color="#5b6157" draw:opacity="100.0%" draw:stroke="solid" svg:stroke-color="#5b6157" draw:stroke-linejoin="miter" svg:stroke-opacity="100.0%" svg:stroke-width="0.25827277mm"/>
    </style:style>
    <style:style style:family="graphic" style:name="style-191">
      <style:graphic-properties draw:fill="solid" draw:fill-color="#5a5d60" draw:opacity="100.0%" draw:stroke="solid" svg:stroke-color="#5a5d60" draw:stroke-linejoin="miter" svg:stroke-opacity="100.0%" svg:stroke-width="0.25827277mm"/>
    </style:style>
    <style:style style:family="graphic" style:name="style-192">
      <style:graphic-properties draw:fill="solid" draw:fill-color="#495244" draw:opacity="100.0%" draw:stroke="solid" svg:stroke-color="#495244" draw:stroke-linejoin="miter" svg:stroke-opacity="100.0%" svg:stroke-width="0.25827277mm"/>
    </style:style>
    <style:style style:family="graphic" style:name="style-193">
      <style:graphic-properties draw:fill="solid" draw:fill-color="#646e6b" draw:opacity="100.0%" draw:stroke="solid" svg:stroke-color="#646e6b" draw:stroke-linejoin="miter" svg:stroke-opacity="100.0%" svg:stroke-width="0.25827277mm"/>
    </style:style>
    <style:style style:family="graphic" style:name="style-194">
      <style:graphic-properties draw:fill="solid" draw:fill-color="#575c5a" draw:opacity="100.0%" draw:stroke="solid" svg:stroke-color="#575c5a" draw:stroke-linejoin="miter" svg:stroke-opacity="100.0%" svg:stroke-width="0.25827277mm"/>
    </style:style>
    <style:style style:family="graphic" style:name="style-195">
      <style:graphic-properties draw:fill="solid" draw:fill-color="#98acb5" draw:opacity="100.0%" draw:stroke="solid" svg:stroke-color="#98acb5" draw:stroke-linejoin="miter" svg:stroke-opacity="100.0%" svg:stroke-width="0.25827277mm"/>
    </style:style>
    <style:style style:family="graphic" style:name="style-196">
      <style:graphic-properties draw:fill="solid" draw:fill-color="#525258" draw:opacity="100.0%" draw:stroke="solid" svg:stroke-color="#525258" draw:stroke-linejoin="miter" svg:stroke-opacity="100.0%" svg:stroke-width="0.25827277mm"/>
    </style:style>
    <style:style style:family="graphic" style:name="style-197">
      <style:graphic-properties draw:fill="solid" draw:fill-color="#4f5e54" draw:opacity="100.0%" draw:stroke="solid" svg:stroke-color="#4f5e54" draw:stroke-linejoin="miter" svg:stroke-opacity="100.0%" svg:stroke-width="0.25827277mm"/>
    </style:style>
    <style:style style:family="graphic" style:name="style-198">
      <style:graphic-properties draw:fill="solid" draw:fill-color="#3e4140" draw:opacity="100.0%" draw:stroke="solid" svg:stroke-color="#3e4140" draw:stroke-linejoin="miter" svg:stroke-opacity="100.0%" svg:stroke-width="0.25827277mm"/>
    </style:style>
    <style:style style:family="graphic" style:name="style-199">
      <style:graphic-properties draw:fill="solid" draw:fill-color="#899296" draw:opacity="100.0%" draw:stroke="solid" svg:stroke-color="#899296" draw:stroke-linejoin="miter" svg:stroke-opacity="100.0%" svg:stroke-width="0.25827277mm"/>
    </style:style>
    <style:style style:family="graphic" style:name="style-200">
      <style:graphic-properties draw:fill="solid" draw:fill-color="#8a9aa0" draw:opacity="100.0%" draw:stroke="solid" svg:stroke-color="#8a9aa0" draw:stroke-linejoin="miter" svg:stroke-opacity="100.0%" svg:stroke-width="0.25827277mm"/>
    </style:style>
    <style:style style:family="graphic" style:name="style-201">
      <style:graphic-properties draw:fill="solid" draw:fill-color="#7b797b" draw:opacity="100.0%" draw:stroke="solid" svg:stroke-color="#7b797b" draw:stroke-linejoin="miter" svg:stroke-opacity="100.0%" svg:stroke-width="0.25827277mm"/>
    </style:style>
    <style:style style:family="graphic" style:name="style-202">
      <style:graphic-properties draw:fill="solid" draw:fill-color="#737377" draw:opacity="100.0%" draw:stroke="solid" svg:stroke-color="#737377" draw:stroke-linejoin="miter" svg:stroke-opacity="100.0%" svg:stroke-width="0.25827277mm"/>
    </style:style>
    <style:style style:family="graphic" style:name="style-203">
      <style:graphic-properties draw:fill="solid" draw:fill-color="#858787" draw:opacity="100.0%" draw:stroke="solid" svg:stroke-color="#858787" draw:stroke-linejoin="miter" svg:stroke-opacity="100.0%" svg:stroke-width="0.25827277mm"/>
    </style:style>
    <style:style style:family="graphic" style:name="style-204">
      <style:graphic-properties draw:fill="solid" draw:fill-color="#4c484c" draw:opacity="100.0%" draw:stroke="solid" svg:stroke-color="#4c484c" draw:stroke-linejoin="miter" svg:stroke-opacity="100.0%" svg:stroke-width="0.25827277mm"/>
    </style:style>
    <style:style style:family="graphic" style:name="style-205">
      <style:graphic-properties draw:fill="solid" draw:fill-color="#acc6cd" draw:opacity="100.0%" draw:stroke="solid" svg:stroke-color="#acc6cd" draw:stroke-linejoin="miter" svg:stroke-opacity="100.0%" svg:stroke-width="0.25827277mm"/>
    </style:style>
    <style:style style:family="graphic" style:name="style-206">
      <style:graphic-properties draw:fill="solid" draw:fill-color="#9fa6a5" draw:opacity="100.0%" draw:stroke="solid" svg:stroke-color="#9fa6a5" draw:stroke-linejoin="miter" svg:stroke-opacity="100.0%" svg:stroke-width="0.25827277mm"/>
    </style:style>
    <style:style style:family="graphic" style:name="style-207">
      <style:graphic-properties draw:fill="solid" draw:fill-color="#97aeb2" draw:opacity="100.0%" draw:stroke="solid" svg:stroke-color="#97aeb2" draw:stroke-linejoin="miter" svg:stroke-opacity="100.0%" svg:stroke-width="0.25827277mm"/>
    </style:style>
    <style:style style:family="graphic" style:name="style-208">
      <style:graphic-properties draw:fill="solid" draw:fill-color="#434543" draw:opacity="100.0%" draw:stroke="solid" svg:stroke-color="#434543" draw:stroke-linejoin="miter" svg:stroke-opacity="100.0%" svg:stroke-width="0.25827277mm"/>
    </style:style>
    <style:style style:family="graphic" style:name="style-209">
      <style:graphic-properties draw:fill="solid" draw:fill-color="#8a8c8d" draw:opacity="100.0%" draw:stroke="solid" svg:stroke-color="#8a8c8d" draw:stroke-linejoin="miter" svg:stroke-opacity="100.0%" svg:stroke-width="0.25827277mm"/>
    </style:style>
    <style:style style:family="graphic" style:name="style-210">
      <style:graphic-properties draw:fill="solid" draw:fill-color="#9f9ba0" draw:opacity="100.0%" draw:stroke="solid" svg:stroke-color="#9f9ba0" draw:stroke-linejoin="miter" svg:stroke-opacity="100.0%" svg:stroke-width="0.25827277mm"/>
    </style:style>
    <style:style style:family="graphic" style:name="style-211">
      <style:graphic-properties draw:fill="solid" draw:fill-color="#5c6364" draw:opacity="100.0%" draw:stroke="solid" svg:stroke-color="#5c6364" draw:stroke-linejoin="miter" svg:stroke-opacity="100.0%" svg:stroke-width="0.25827277mm"/>
    </style:style>
    <style:style style:family="graphic" style:name="style-212">
      <style:graphic-properties draw:fill="solid" draw:fill-color="#788887" draw:opacity="100.0%" draw:stroke="solid" svg:stroke-color="#788887" draw:stroke-linejoin="miter" svg:stroke-opacity="100.0%" svg:stroke-width="0.25827277mm"/>
    </style:style>
    <style:style style:family="graphic" style:name="style-213">
      <style:graphic-properties draw:fill="solid" draw:fill-color="#687870" draw:opacity="100.0%" draw:stroke="solid" svg:stroke-color="#687870" draw:stroke-linejoin="miter" svg:stroke-opacity="100.0%" svg:stroke-width="0.25827277mm"/>
    </style:style>
    <style:style style:family="graphic" style:name="style-214">
      <style:graphic-properties draw:fill="solid" draw:fill-color="#595a4e" draw:opacity="100.0%" draw:stroke="solid" svg:stroke-color="#595a4e" draw:stroke-linejoin="miter" svg:stroke-opacity="100.0%" svg:stroke-width="0.25827277mm"/>
    </style:style>
    <style:style style:family="graphic" style:name="style-215">
      <style:graphic-properties draw:fill="solid" draw:fill-color="#606c67" draw:opacity="100.0%" draw:stroke="solid" svg:stroke-color="#606c67" draw:stroke-linejoin="miter" svg:stroke-opacity="100.0%" svg:stroke-width="0.25827277mm"/>
    </style:style>
    <style:style style:family="graphic" style:name="style-216">
      <style:graphic-properties draw:fill="solid" draw:fill-color="#737173" draw:opacity="100.0%" draw:stroke="solid" svg:stroke-color="#737173" draw:stroke-linejoin="miter" svg:stroke-opacity="100.0%" svg:stroke-width="0.25827277mm"/>
    </style:style>
    <style:style style:family="graphic" style:name="style-217">
      <style:graphic-properties draw:fill="solid" draw:fill-color="#716f6e" draw:opacity="100.0%" draw:stroke="solid" svg:stroke-color="#716f6e" draw:stroke-linejoin="miter" svg:stroke-opacity="100.0%" svg:stroke-width="0.25827277mm"/>
    </style:style>
    <style:style style:family="graphic" style:name="style-218">
      <style:graphic-properties draw:fill="solid" draw:fill-color="#3b3d32" draw:opacity="100.0%" draw:stroke="solid" svg:stroke-color="#3b3d32" draw:stroke-linejoin="miter" svg:stroke-opacity="100.0%" svg:stroke-width="0.25827277mm"/>
    </style:style>
    <style:style style:family="graphic" style:name="style-219">
      <style:graphic-properties draw:fill="solid" draw:fill-color="#5b5a5f" draw:opacity="100.0%" draw:stroke="solid" svg:stroke-color="#5b5a5f" draw:stroke-linejoin="miter" svg:stroke-opacity="100.0%" svg:stroke-width="0.25827277mm"/>
    </style:style>
    <style:style style:family="graphic" style:name="style-220">
      <style:graphic-properties draw:fill="solid" draw:fill-color="#98acb3" draw:opacity="100.0%" draw:stroke="solid" svg:stroke-color="#98acb3" draw:stroke-linejoin="miter" svg:stroke-opacity="100.0%" svg:stroke-width="0.25827277mm"/>
    </style:style>
    <style:style style:family="graphic" style:name="style-221">
      <style:graphic-properties draw:fill="solid" draw:fill-color="#93a5ab" draw:opacity="100.0%" draw:stroke="solid" svg:stroke-color="#93a5ab" draw:stroke-linejoin="miter" svg:stroke-opacity="100.0%" svg:stroke-width="0.25827277mm"/>
    </style:style>
    <style:style style:family="graphic" style:name="style-222">
      <style:graphic-properties draw:fill="solid" draw:fill-color="#e9eef3" draw:opacity="100.0%" draw:stroke="solid" svg:stroke-color="#e9eef3" draw:stroke-linejoin="miter" svg:stroke-opacity="100.0%" svg:stroke-width="0.25827277mm"/>
    </style:style>
    <style:style style:family="graphic" style:name="style-223">
      <style:graphic-properties draw:fill="solid" draw:fill-color="#626d68" draw:opacity="100.0%" draw:stroke="solid" svg:stroke-color="#626d68" draw:stroke-linejoin="miter" svg:stroke-opacity="100.0%" svg:stroke-width="0.25827277mm"/>
    </style:style>
    <style:style style:family="graphic" style:name="style-224">
      <style:graphic-properties draw:fill="solid" draw:fill-color="#5d5f61" draw:opacity="100.0%" draw:stroke="solid" svg:stroke-color="#5d5f61" draw:stroke-linejoin="miter" svg:stroke-opacity="100.0%" svg:stroke-width="0.25827277mm"/>
    </style:style>
    <style:style style:family="graphic" style:name="style-225">
      <style:graphic-properties draw:fill="solid" draw:fill-color="#6a6c6c" draw:opacity="100.0%" draw:stroke="solid" svg:stroke-color="#6a6c6c" draw:stroke-linejoin="miter" svg:stroke-opacity="100.0%" svg:stroke-width="0.25827277mm"/>
    </style:style>
    <style:style style:family="graphic" style:name="style-226">
      <style:graphic-properties draw:fill="solid" draw:fill-color="#342e24" draw:opacity="100.0%" draw:stroke="solid" svg:stroke-color="#342e24" draw:stroke-linejoin="miter" svg:stroke-opacity="100.0%" svg:stroke-width="0.25827277mm"/>
    </style:style>
    <style:style style:family="graphic" style:name="style-227">
      <style:graphic-properties draw:fill="solid" draw:fill-color="#8e9393" draw:opacity="100.0%" draw:stroke="solid" svg:stroke-color="#8e9393" draw:stroke-linejoin="miter" svg:stroke-opacity="100.0%" svg:stroke-width="0.25827277mm"/>
    </style:style>
    <style:style style:family="graphic" style:name="style-228">
      <style:graphic-properties draw:fill="solid" draw:fill-color="#424749" draw:opacity="100.0%" draw:stroke="solid" svg:stroke-color="#424749" draw:stroke-linejoin="miter" svg:stroke-opacity="100.0%" svg:stroke-width="0.25827277mm"/>
    </style:style>
    <style:style style:family="graphic" style:name="style-229">
      <style:graphic-properties draw:fill="solid" draw:fill-color="#99a8ac" draw:opacity="100.0%" draw:stroke="solid" svg:stroke-color="#99a8ac" draw:stroke-linejoin="miter" svg:stroke-opacity="100.0%" svg:stroke-width="0.25827277mm"/>
    </style:style>
    <style:style style:family="graphic" style:name="style-230">
      <style:graphic-properties draw:fill="solid" draw:fill-color="#363325" draw:opacity="100.0%" draw:stroke="solid" svg:stroke-color="#363325" draw:stroke-linejoin="miter" svg:stroke-opacity="100.0%" svg:stroke-width="0.25827277mm"/>
    </style:style>
    <style:style style:family="graphic" style:name="style-231">
      <style:graphic-properties draw:fill="solid" draw:fill-color="#7f8488" draw:opacity="100.0%" draw:stroke="solid" svg:stroke-color="#7f8488" draw:stroke-linejoin="miter" svg:stroke-opacity="100.0%" svg:stroke-width="0.25827277mm"/>
    </style:style>
    <style:style style:family="graphic" style:name="style-232">
      <style:graphic-properties draw:fill="solid" draw:fill-color="#d1eef7" draw:opacity="100.0%" draw:stroke="solid" svg:stroke-color="#d1eef7" draw:stroke-linejoin="miter" svg:stroke-opacity="100.0%" svg:stroke-width="0.25827277mm"/>
    </style:style>
    <style:style style:family="graphic" style:name="style-233">
      <style:graphic-properties draw:fill="solid" draw:fill-color="#42424b" draw:opacity="100.0%" draw:stroke="solid" svg:stroke-color="#42424b" draw:stroke-linejoin="miter" svg:stroke-opacity="100.0%" svg:stroke-width="0.25827277mm"/>
    </style:style>
    <style:style style:family="graphic" style:name="style-234">
      <style:graphic-properties draw:fill="solid" draw:fill-color="#6e6f6e" draw:opacity="100.0%" draw:stroke="solid" svg:stroke-color="#6e6f6e" draw:stroke-linejoin="miter" svg:stroke-opacity="100.0%" svg:stroke-width="0.25827277mm"/>
    </style:style>
    <style:style style:family="graphic" style:name="style-235">
      <style:graphic-properties draw:fill="solid" draw:fill-color="#757375" draw:opacity="100.0%" draw:stroke="solid" svg:stroke-color="#757375" draw:stroke-linejoin="miter" svg:stroke-opacity="100.0%" svg:stroke-width="0.25827277mm"/>
    </style:style>
    <style:style style:family="graphic" style:name="style-236">
      <style:graphic-properties draw:fill="solid" draw:fill-color="#555c62" draw:opacity="100.0%" draw:stroke="solid" svg:stroke-color="#555c62" draw:stroke-linejoin="miter" svg:stroke-opacity="100.0%" svg:stroke-width="0.25827277mm"/>
    </style:style>
    <style:style style:family="graphic" style:name="style-237">
      <style:graphic-properties draw:fill="solid" draw:fill-color="#757979" draw:opacity="100.0%" draw:stroke="solid" svg:stroke-color="#757979" draw:stroke-linejoin="miter" svg:stroke-opacity="100.0%" svg:stroke-width="0.25827277mm"/>
    </style:style>
    <style:style style:family="graphic" style:name="style-238">
      <style:graphic-properties draw:fill="solid" draw:fill-color="#62636a" draw:opacity="100.0%" draw:stroke="solid" svg:stroke-color="#62636a" draw:stroke-linejoin="miter" svg:stroke-opacity="100.0%" svg:stroke-width="0.25827277mm"/>
    </style:style>
    <style:style style:family="graphic" style:name="style-239">
      <style:graphic-properties draw:fill="solid" draw:fill-color="#95a7a8" draw:opacity="100.0%" draw:stroke="solid" svg:stroke-color="#95a7a8" draw:stroke-linejoin="miter" svg:stroke-opacity="100.0%" svg:stroke-width="0.25827277mm"/>
    </style:style>
    <style:style style:family="graphic" style:name="style-240">
      <style:graphic-properties draw:fill="solid" draw:fill-color="#6b7178" draw:opacity="100.0%" draw:stroke="solid" svg:stroke-color="#6b7178" draw:stroke-linejoin="miter" svg:stroke-opacity="100.0%" svg:stroke-width="0.25827277mm"/>
    </style:style>
    <style:style style:family="graphic" style:name="style-241">
      <style:graphic-properties draw:fill="solid" draw:fill-color="#434541" draw:opacity="100.0%" draw:stroke="solid" svg:stroke-color="#434541" draw:stroke-linejoin="miter" svg:stroke-opacity="100.0%" svg:stroke-width="0.25827277mm"/>
    </style:style>
    <style:style style:family="graphic" style:name="style-242">
      <style:graphic-properties draw:fill="solid" draw:fill-color="#b1c4cd" draw:opacity="100.0%" draw:stroke="solid" svg:stroke-color="#b1c4cd" draw:stroke-linejoin="miter" svg:stroke-opacity="100.0%" svg:stroke-width="0.25827277mm"/>
    </style:style>
    <style:style style:family="graphic" style:name="style-243">
      <style:graphic-properties draw:fill="solid" draw:fill-color="#5e645e" draw:opacity="100.0%" draw:stroke="solid" svg:stroke-color="#5e645e" draw:stroke-linejoin="miter" svg:stroke-opacity="100.0%" svg:stroke-width="0.25827277mm"/>
    </style:style>
    <style:style style:family="graphic" style:name="style-244">
      <style:graphic-properties draw:fill="solid" draw:fill-color="#757778" draw:opacity="100.0%" draw:stroke="solid" svg:stroke-color="#757778" draw:stroke-linejoin="miter" svg:stroke-opacity="100.0%" svg:stroke-width="0.25827277mm"/>
    </style:style>
    <style:style style:family="graphic" style:name="style-245">
      <style:graphic-properties draw:fill="solid" draw:fill-color="#212426" draw:opacity="100.0%" draw:stroke="solid" svg:stroke-color="#212426" draw:stroke-linejoin="miter" svg:stroke-opacity="100.0%" svg:stroke-width="0.25827277mm"/>
    </style:style>
    <style:style style:family="graphic" style:name="style-246">
      <style:graphic-properties draw:fill="solid" draw:fill-color="#8f979c" draw:opacity="100.0%" draw:stroke="solid" svg:stroke-color="#8f979c" draw:stroke-linejoin="miter" svg:stroke-opacity="100.0%" svg:stroke-width="0.25827277mm"/>
    </style:style>
    <style:style style:family="graphic" style:name="style-247">
      <style:graphic-properties draw:fill="solid" draw:fill-color="#a6ada1" draw:opacity="100.0%" draw:stroke="solid" svg:stroke-color="#a6ada1" draw:stroke-linejoin="miter" svg:stroke-opacity="100.0%" svg:stroke-width="0.25827277mm"/>
    </style:style>
    <style:style style:family="graphic" style:name="style-248">
      <style:graphic-properties draw:fill="solid" draw:fill-color="#8d9792" draw:opacity="100.0%" draw:stroke="solid" svg:stroke-color="#8d9792" draw:stroke-linejoin="miter" svg:stroke-opacity="100.0%" svg:stroke-width="0.25827277mm"/>
    </style:style>
    <style:style style:family="graphic" style:name="style-249">
      <style:graphic-properties draw:fill="solid" draw:fill-color="#58625b" draw:opacity="100.0%" draw:stroke="solid" svg:stroke-color="#58625b" draw:stroke-linejoin="miter" svg:stroke-opacity="100.0%" svg:stroke-width="0.25827277mm"/>
    </style:style>
    <style:style style:family="graphic" style:name="style-250">
      <style:graphic-properties draw:fill="solid" draw:fill-color="#606863" draw:opacity="100.0%" draw:stroke="solid" svg:stroke-color="#606863" draw:stroke-linejoin="miter" svg:stroke-opacity="100.0%" svg:stroke-width="0.25827277mm"/>
    </style:style>
    <style:style style:family="graphic" style:name="style-251">
      <style:graphic-properties draw:fill="solid" draw:fill-color="#818383" draw:opacity="100.0%" draw:stroke="solid" svg:stroke-color="#818383" draw:stroke-linejoin="miter" svg:stroke-opacity="100.0%" svg:stroke-width="0.25827277mm"/>
    </style:style>
    <style:style style:family="graphic" style:name="style-252">
      <style:graphic-properties draw:fill="solid" draw:fill-color="#6a756f" draw:opacity="100.0%" draw:stroke="solid" svg:stroke-color="#6a756f" draw:stroke-linejoin="miter" svg:stroke-opacity="100.0%" svg:stroke-width="0.25827277mm"/>
    </style:style>
    <style:style style:family="graphic" style:name="style-253">
      <style:graphic-properties draw:fill="solid" draw:fill-color="#606063" draw:opacity="100.0%" draw:stroke="solid" svg:stroke-color="#606063" draw:stroke-linejoin="miter" svg:stroke-opacity="100.0%" svg:stroke-width="0.25827277mm"/>
    </style:style>
    <style:style style:family="graphic" style:name="style-254">
      <style:graphic-properties draw:fill="solid" draw:fill-color="#5d6467" draw:opacity="100.0%" draw:stroke="solid" svg:stroke-color="#5d6467" draw:stroke-linejoin="miter" svg:stroke-opacity="100.0%" svg:stroke-width="0.25827277mm"/>
    </style:style>
    <style:style style:family="graphic" style:name="style-255">
      <style:graphic-properties draw:fill="solid" draw:fill-color="#787b7e" draw:opacity="100.0%" draw:stroke="solid" svg:stroke-color="#787b7e" draw:stroke-linejoin="miter" svg:stroke-opacity="100.0%" svg:stroke-width="0.25827277mm"/>
    </style:style>
    <style:style style:family="graphic" style:name="style-256">
      <style:graphic-properties draw:fill="solid" draw:fill-color="#a1b6bd" draw:opacity="100.0%" draw:stroke="solid" svg:stroke-color="#a1b6bd" draw:stroke-linejoin="miter" svg:stroke-opacity="100.0%" svg:stroke-width="0.25827277mm"/>
    </style:style>
    <style:style style:family="graphic" style:name="style-257">
      <style:graphic-properties draw:fill="solid" draw:fill-color="#747777" draw:opacity="100.0%" draw:stroke="solid" svg:stroke-color="#747777" draw:stroke-linejoin="miter" svg:stroke-opacity="100.0%" svg:stroke-width="0.25827277mm"/>
    </style:style>
    <style:style style:family="graphic" style:name="style-258">
      <style:graphic-properties draw:fill="solid" draw:fill-color="#303938" draw:opacity="100.0%" draw:stroke="solid" svg:stroke-color="#303938" draw:stroke-linejoin="miter" svg:stroke-opacity="100.0%" svg:stroke-width="0.25827277mm"/>
    </style:style>
    <style:style style:family="graphic" style:name="style-259">
      <style:graphic-properties draw:fill="solid" draw:fill-color="#474b49" draw:opacity="100.0%" draw:stroke="solid" svg:stroke-color="#474b49" draw:stroke-linejoin="miter" svg:stroke-opacity="100.0%" svg:stroke-width="0.25827277mm"/>
    </style:style>
    <style:style style:family="graphic" style:name="style-260">
      <style:graphic-properties draw:fill="solid" draw:fill-color="#c7d7d3" draw:opacity="100.0%" draw:stroke="solid" svg:stroke-color="#c7d7d3" draw:stroke-linejoin="miter" svg:stroke-opacity="100.0%" svg:stroke-width="0.25827277mm"/>
    </style:style>
    <style:style style:family="graphic" style:name="style-261">
      <style:graphic-properties draw:fill="solid" draw:fill-color="#8c9ea6" draw:opacity="100.0%" draw:stroke="solid" svg:stroke-color="#8c9ea6" draw:stroke-linejoin="miter" svg:stroke-opacity="100.0%" svg:stroke-width="0.25827277mm"/>
    </style:style>
    <style:style style:family="graphic" style:name="style-262">
      <style:graphic-properties draw:fill="solid" draw:fill-color="#6a6d72" draw:opacity="100.0%" draw:stroke="solid" svg:stroke-color="#6a6d72" draw:stroke-linejoin="miter" svg:stroke-opacity="100.0%" svg:stroke-width="0.25827277mm"/>
    </style:style>
    <style:style style:family="graphic" style:name="style-263">
      <style:graphic-properties draw:fill="solid" draw:fill-color="#878786" draw:opacity="100.0%" draw:stroke="solid" svg:stroke-color="#878786" draw:stroke-linejoin="miter" svg:stroke-opacity="100.0%" svg:stroke-width="0.25827277mm"/>
    </style:style>
    <style:style style:family="graphic" style:name="style-264">
      <style:graphic-properties draw:fill="solid" draw:fill-color="#3b403e" draw:opacity="100.0%" draw:stroke="solid" svg:stroke-color="#3b403e" draw:stroke-linejoin="miter" svg:stroke-opacity="100.0%" svg:stroke-width="0.25827277mm"/>
    </style:style>
    <style:style style:family="graphic" style:name="style-265">
      <style:graphic-properties draw:fill="solid" draw:fill-color="#67686e" draw:opacity="100.0%" draw:stroke="solid" svg:stroke-color="#67686e" draw:stroke-linejoin="miter" svg:stroke-opacity="100.0%" svg:stroke-width="0.25827277mm"/>
    </style:style>
    <style:style style:family="graphic" style:name="style-266">
      <style:graphic-properties draw:fill="solid" draw:fill-color="#5b645b" draw:opacity="100.0%" draw:stroke="solid" svg:stroke-color="#5b645b" draw:stroke-linejoin="miter" svg:stroke-opacity="100.0%" svg:stroke-width="0.25827277mm"/>
    </style:style>
    <style:style style:family="graphic" style:name="style-267">
      <style:graphic-properties draw:fill="solid" draw:fill-color="#848083" draw:opacity="100.0%" draw:stroke="solid" svg:stroke-color="#848083" draw:stroke-linejoin="miter" svg:stroke-opacity="100.0%" svg:stroke-width="0.25827277mm"/>
    </style:style>
    <style:style style:family="graphic" style:name="style-268">
      <style:graphic-properties draw:fill="solid" draw:fill-color="#282c2b" draw:opacity="100.0%" draw:stroke="solid" svg:stroke-color="#282c2b" draw:stroke-linejoin="miter" svg:stroke-opacity="100.0%" svg:stroke-width="0.25827277mm"/>
    </style:style>
    <style:style style:family="graphic" style:name="style-269">
      <style:graphic-properties draw:fill="solid" draw:fill-color="#687771" draw:opacity="100.0%" draw:stroke="solid" svg:stroke-color="#687771" draw:stroke-linejoin="miter" svg:stroke-opacity="100.0%" svg:stroke-width="0.25827277mm"/>
    </style:style>
    <style:style style:family="graphic" style:name="style-270">
      <style:graphic-properties draw:fill="solid" draw:fill-color="#3a3a2d" draw:opacity="100.0%" draw:stroke="solid" svg:stroke-color="#3a3a2d" draw:stroke-linejoin="miter" svg:stroke-opacity="100.0%" svg:stroke-width="0.25827277mm"/>
    </style:style>
    <style:style style:family="graphic" style:name="style-271">
      <style:graphic-properties draw:fill="solid" draw:fill-color="#859698" draw:opacity="100.0%" draw:stroke="solid" svg:stroke-color="#859698" draw:stroke-linejoin="miter" svg:stroke-opacity="100.0%" svg:stroke-width="0.25827277mm"/>
    </style:style>
    <style:style style:family="graphic" style:name="style-272">
      <style:graphic-properties draw:fill="solid" draw:fill-color="#616264" draw:opacity="100.0%" draw:stroke="solid" svg:stroke-color="#616264" draw:stroke-linejoin="miter" svg:stroke-opacity="100.0%" svg:stroke-width="0.25827277mm"/>
    </style:style>
    <style:style style:family="graphic" style:name="style-273">
      <style:graphic-properties draw:fill="solid" draw:fill-color="#a8bfc8" draw:opacity="100.0%" draw:stroke="solid" svg:stroke-color="#a8bfc8" draw:stroke-linejoin="miter" svg:stroke-opacity="100.0%" svg:stroke-width="0.25827277mm"/>
    </style:style>
    <style:style style:family="graphic" style:name="style-274">
      <style:graphic-properties draw:fill="solid" draw:fill-color="#3e3b45" draw:opacity="100.0%" draw:stroke="solid" svg:stroke-color="#3e3b45" draw:stroke-linejoin="miter" svg:stroke-opacity="100.0%" svg:stroke-width="0.25827277mm"/>
    </style:style>
    <style:style style:family="graphic" style:name="style-275">
      <style:graphic-properties draw:fill="solid" draw:fill-color="#3c4346" draw:opacity="100.0%" draw:stroke="solid" svg:stroke-color="#3c4346" draw:stroke-linejoin="miter" svg:stroke-opacity="100.0%" svg:stroke-width="0.25827277mm"/>
    </style:style>
    <style:style style:family="graphic" style:name="style-276">
      <style:graphic-properties draw:fill="solid" draw:fill-color="#a3adaf" draw:opacity="100.0%" draw:stroke="solid" svg:stroke-color="#a3adaf" draw:stroke-linejoin="miter" svg:stroke-opacity="100.0%" svg:stroke-width="0.25827277mm"/>
    </style:style>
    <style:style style:family="graphic" style:name="style-277">
      <style:graphic-properties draw:fill="solid" draw:fill-color="#535a50" draw:opacity="100.0%" draw:stroke="solid" svg:stroke-color="#535a50" draw:stroke-linejoin="miter" svg:stroke-opacity="100.0%" svg:stroke-width="0.25827277mm"/>
    </style:style>
    <style:style style:family="graphic" style:name="style-278">
      <style:graphic-properties draw:fill="solid" draw:fill-color="#7b7c7c" draw:opacity="100.0%" draw:stroke="solid" svg:stroke-color="#7b7c7c" draw:stroke-linejoin="miter" svg:stroke-opacity="100.0%" svg:stroke-width="0.25827277mm"/>
    </style:style>
    <style:style style:family="graphic" style:name="style-279">
      <style:graphic-properties draw:fill="solid" draw:fill-color="#140f08" draw:opacity="100.0%" draw:stroke="solid" svg:stroke-color="#140f08" draw:stroke-linejoin="miter" svg:stroke-opacity="100.0%" svg:stroke-width="0.25827277mm"/>
    </style:style>
    <style:style style:family="graphic" style:name="style-280">
      <style:graphic-properties draw:fill="solid" draw:fill-color="#494a3a" draw:opacity="100.0%" draw:stroke="solid" svg:stroke-color="#494a3a" draw:stroke-linejoin="miter" svg:stroke-opacity="100.0%" svg:stroke-width="0.25827277mm"/>
    </style:style>
    <style:style style:family="graphic" style:name="style-281">
      <style:graphic-properties draw:fill="solid" draw:fill-color="#98aab0" draw:opacity="100.0%" draw:stroke="solid" svg:stroke-color="#98aab0" draw:stroke-linejoin="miter" svg:stroke-opacity="100.0%" svg:stroke-width="0.25827277mm"/>
    </style:style>
    <style:style style:family="graphic" style:name="style-282">
      <style:graphic-properties draw:fill="solid" draw:fill-color="#728385" draw:opacity="100.0%" draw:stroke="solid" svg:stroke-color="#728385" draw:stroke-linejoin="miter" svg:stroke-opacity="100.0%" svg:stroke-width="0.25827277mm"/>
    </style:style>
    <style:style style:family="graphic" style:name="style-283">
      <style:graphic-properties draw:fill="solid" draw:fill-color="#797476" draw:opacity="100.0%" draw:stroke="solid" svg:stroke-color="#797476" draw:stroke-linejoin="miter" svg:stroke-opacity="100.0%" svg:stroke-width="0.25827277mm"/>
    </style:style>
    <style:style style:family="graphic" style:name="style-284">
      <style:graphic-properties draw:fill="solid" draw:fill-color="#26282c" draw:opacity="100.0%" draw:stroke="solid" svg:stroke-color="#26282c" draw:stroke-linejoin="miter" svg:stroke-opacity="100.0%" svg:stroke-width="0.25827277mm"/>
    </style:style>
    <style:style style:family="graphic" style:name="style-285">
      <style:graphic-properties draw:fill="solid" draw:fill-color="#61695f" draw:opacity="100.0%" draw:stroke="solid" svg:stroke-color="#61695f" draw:stroke-linejoin="miter" svg:stroke-opacity="100.0%" svg:stroke-width="0.25827277mm"/>
    </style:style>
    <style:style style:family="graphic" style:name="style-286">
      <style:graphic-properties draw:fill="solid" draw:fill-color="#5b6761" draw:opacity="100.0%" draw:stroke="solid" svg:stroke-color="#5b6761" draw:stroke-linejoin="miter" svg:stroke-opacity="100.0%" svg:stroke-width="0.25827277mm"/>
    </style:style>
    <style:style style:family="graphic" style:name="style-287">
      <style:graphic-properties draw:fill="solid" draw:fill-color="#9baeb0" draw:opacity="100.0%" draw:stroke="solid" svg:stroke-color="#9baeb0" draw:stroke-linejoin="miter" svg:stroke-opacity="100.0%" svg:stroke-width="0.25827277mm"/>
    </style:style>
    <style:style style:family="graphic" style:name="style-288">
      <style:graphic-properties draw:fill="solid" draw:fill-color="#717f7a" draw:opacity="100.0%" draw:stroke="solid" svg:stroke-color="#717f7a" draw:stroke-linejoin="miter" svg:stroke-opacity="100.0%" svg:stroke-width="0.25827277mm"/>
    </style:style>
    <style:style style:family="graphic" style:name="style-289">
      <style:graphic-properties draw:fill="solid" draw:fill-color="#6a7871" draw:opacity="100.0%" draw:stroke="solid" svg:stroke-color="#6a7871" draw:stroke-linejoin="miter" svg:stroke-opacity="100.0%" svg:stroke-width="0.25827277mm"/>
    </style:style>
    <style:style style:family="graphic" style:name="style-290">
      <style:graphic-properties draw:fill="solid" draw:fill-color="#615f5f" draw:opacity="100.0%" draw:stroke="solid" svg:stroke-color="#615f5f" draw:stroke-linejoin="miter" svg:stroke-opacity="100.0%" svg:stroke-width="0.25827277mm"/>
    </style:style>
    <style:style style:family="graphic" style:name="style-291">
      <style:graphic-properties draw:fill="solid" draw:fill-color="#8e9293" draw:opacity="100.0%" draw:stroke="solid" svg:stroke-color="#8e9293" draw:stroke-linejoin="miter" svg:stroke-opacity="100.0%" svg:stroke-width="0.25827277mm"/>
    </style:style>
    <style:style style:family="graphic" style:name="style-292">
      <style:graphic-properties draw:fill="solid" draw:fill-color="#58625c" draw:opacity="100.0%" draw:stroke="solid" svg:stroke-color="#58625c" draw:stroke-linejoin="miter" svg:stroke-opacity="100.0%" svg:stroke-width="0.25827277mm"/>
    </style:style>
    <style:style style:family="graphic" style:name="style-293">
      <style:graphic-properties draw:fill="solid" draw:fill-color="#72807a" draw:opacity="100.0%" draw:stroke="solid" svg:stroke-color="#72807a" draw:stroke-linejoin="miter" svg:stroke-opacity="100.0%" svg:stroke-width="0.25827277mm"/>
    </style:style>
    <style:style style:family="graphic" style:name="style-294">
      <style:graphic-properties draw:fill="solid" draw:fill-color="#9ba5a7" draw:opacity="100.0%" draw:stroke="solid" svg:stroke-color="#9ba5a7" draw:stroke-linejoin="miter" svg:stroke-opacity="100.0%" svg:stroke-width="0.25827277mm"/>
    </style:style>
    <style:style style:family="graphic" style:name="style-295">
      <style:graphic-properties draw:fill="solid" draw:fill-color="#788481" draw:opacity="100.0%" draw:stroke="solid" svg:stroke-color="#788481" draw:stroke-linejoin="miter" svg:stroke-opacity="100.0%" svg:stroke-width="0.25827277mm"/>
    </style:style>
    <style:style style:family="graphic" style:name="style-296">
      <style:graphic-properties draw:fill="solid" draw:fill-color="#74777c" draw:opacity="100.0%" draw:stroke="solid" svg:stroke-color="#74777c" draw:stroke-linejoin="miter" svg:stroke-opacity="100.0%" svg:stroke-width="0.25827277mm"/>
    </style:style>
    <style:style style:family="graphic" style:name="style-297">
      <style:graphic-properties draw:fill="solid" draw:fill-color="#595f56" draw:opacity="100.0%" draw:stroke="solid" svg:stroke-color="#595f56" draw:stroke-linejoin="miter" svg:stroke-opacity="100.0%" svg:stroke-width="0.25827277mm"/>
    </style:style>
    <style:style style:family="graphic" style:name="style-298">
      <style:graphic-properties draw:fill="solid" draw:fill-color="#2a291e" draw:opacity="100.0%" draw:stroke="solid" svg:stroke-color="#2a291e" draw:stroke-linejoin="miter" svg:stroke-opacity="100.0%" svg:stroke-width="0.25827277mm"/>
    </style:style>
    <style:style style:family="graphic" style:name="style-299">
      <style:graphic-properties draw:fill="solid" draw:fill-color="#474d41" draw:opacity="100.0%" draw:stroke="solid" svg:stroke-color="#474d41" draw:stroke-linejoin="miter" svg:stroke-opacity="100.0%" svg:stroke-width="0.25827277mm"/>
    </style:style>
    <style:style style:family="graphic" style:name="style-300">
      <style:graphic-properties draw:fill="solid" draw:fill-color="#555c51" draw:opacity="100.0%" draw:stroke="solid" svg:stroke-color="#555c51" draw:stroke-linejoin="miter" svg:stroke-opacity="100.0%" svg:stroke-width="0.25827277mm"/>
    </style:style>
    <style:style style:family="graphic" style:name="style-301">
      <style:graphic-properties draw:fill="solid" draw:fill-color="#6f7274" draw:opacity="100.0%" draw:stroke="solid" svg:stroke-color="#6f7274" draw:stroke-linejoin="miter" svg:stroke-opacity="100.0%" svg:stroke-width="0.25827277mm"/>
    </style:style>
    <style:style style:family="graphic" style:name="style-302">
      <style:graphic-properties draw:fill="solid" draw:fill-color="#44342d" draw:opacity="100.0%" draw:stroke="solid" svg:stroke-color="#44342d" draw:stroke-linejoin="miter" svg:stroke-opacity="100.0%" svg:stroke-width="0.25827277mm"/>
    </style:style>
    <style:style style:family="graphic" style:name="style-303">
      <style:graphic-properties draw:fill="solid" draw:fill-color="#616365" draw:opacity="100.0%" draw:stroke="solid" svg:stroke-color="#616365" draw:stroke-linejoin="miter" svg:stroke-opacity="100.0%" svg:stroke-width="0.25827277mm"/>
    </style:style>
    <style:style style:family="graphic" style:name="style-304">
      <style:graphic-properties draw:fill="solid" draw:fill-color="#767d78" draw:opacity="100.0%" draw:stroke="solid" svg:stroke-color="#767d78" draw:stroke-linejoin="miter" svg:stroke-opacity="100.0%" svg:stroke-width="0.25827277mm"/>
    </style:style>
    <style:style style:family="graphic" style:name="style-305">
      <style:graphic-properties draw:fill="solid" draw:fill-color="#a6abad" draw:opacity="100.0%" draw:stroke="solid" svg:stroke-color="#a6abad" draw:stroke-linejoin="miter" svg:stroke-opacity="100.0%" svg:stroke-width="0.25827277mm"/>
    </style:style>
    <style:style style:family="graphic" style:name="style-306">
      <style:graphic-properties draw:fill="solid" draw:fill-color="#687476" draw:opacity="100.0%" draw:stroke="solid" svg:stroke-color="#687476" draw:stroke-linejoin="miter" svg:stroke-opacity="100.0%" svg:stroke-width="0.25827277mm"/>
    </style:style>
    <style:style style:family="graphic" style:name="style-307">
      <style:graphic-properties draw:fill="solid" draw:fill-color="#3d3e45" draw:opacity="100.0%" draw:stroke="solid" svg:stroke-color="#3d3e45" draw:stroke-linejoin="miter" svg:stroke-opacity="100.0%" svg:stroke-width="0.25827277mm"/>
    </style:style>
    <style:style style:family="graphic" style:name="style-308">
      <style:graphic-properties draw:fill="solid" draw:fill-color="#7a777a" draw:opacity="100.0%" draw:stroke="solid" svg:stroke-color="#7a777a" draw:stroke-linejoin="miter" svg:stroke-opacity="100.0%" svg:stroke-width="0.25827277mm"/>
    </style:style>
    <style:style style:family="graphic" style:name="style-309">
      <style:graphic-properties draw:fill="solid" draw:fill-color="#8a8e8c" draw:opacity="100.0%" draw:stroke="solid" svg:stroke-color="#8a8e8c" draw:stroke-linejoin="miter" svg:stroke-opacity="100.0%" svg:stroke-width="0.25827277mm"/>
    </style:style>
    <style:style style:family="graphic" style:name="style-310">
      <style:graphic-properties draw:fill="solid" draw:fill-color="#54575d" draw:opacity="100.0%" draw:stroke="solid" svg:stroke-color="#54575d" draw:stroke-linejoin="miter" svg:stroke-opacity="100.0%" svg:stroke-width="0.25827277mm"/>
    </style:style>
    <style:style style:family="graphic" style:name="style-311">
      <style:graphic-properties draw:fill="solid" draw:fill-color="#1a1b19" draw:opacity="100.0%" draw:stroke="solid" svg:stroke-color="#1a1b19" draw:stroke-linejoin="miter" svg:stroke-opacity="100.0%" svg:stroke-width="0.25827277mm"/>
    </style:style>
    <style:style style:family="graphic" style:name="style-312">
      <style:graphic-properties draw:fill="solid" draw:fill-color="#4f5649" draw:opacity="100.0%" draw:stroke="solid" svg:stroke-color="#4f5649" draw:stroke-linejoin="miter" svg:stroke-opacity="100.0%" svg:stroke-width="0.25827277mm"/>
    </style:style>
    <style:style style:family="graphic" style:name="style-313">
      <style:graphic-properties draw:fill="solid" draw:fill-color="#99b0ba" draw:opacity="100.0%" draw:stroke="solid" svg:stroke-color="#99b0ba" draw:stroke-linejoin="miter" svg:stroke-opacity="100.0%" svg:stroke-width="0.25827277mm"/>
    </style:style>
    <style:style style:family="graphic" style:name="style-314">
      <style:graphic-properties draw:fill="solid" draw:fill-color="#595960" draw:opacity="100.0%" draw:stroke="solid" svg:stroke-color="#595960" draw:stroke-linejoin="miter" svg:stroke-opacity="100.0%" svg:stroke-width="0.25827277mm"/>
    </style:style>
    <style:style style:family="graphic" style:name="style-315">
      <style:graphic-properties draw:fill="solid" draw:fill-color="#5f6066" draw:opacity="100.0%" draw:stroke="solid" svg:stroke-color="#5f6066" draw:stroke-linejoin="miter" svg:stroke-opacity="100.0%" svg:stroke-width="0.25827277mm"/>
    </style:style>
    <style:style style:family="graphic" style:name="style-316">
      <style:graphic-properties draw:fill="solid" draw:fill-color="#626464" draw:opacity="100.0%" draw:stroke="solid" svg:stroke-color="#626464" draw:stroke-linejoin="miter" svg:stroke-opacity="100.0%" svg:stroke-width="0.25827277mm"/>
    </style:style>
    <style:style style:family="graphic" style:name="style-317">
      <style:graphic-properties draw:fill="solid" draw:fill-color="#b9ced8" draw:opacity="100.0%" draw:stroke="solid" svg:stroke-color="#b9ced8" draw:stroke-linejoin="miter" svg:stroke-opacity="100.0%" svg:stroke-width="0.25827277mm"/>
    </style:style>
    <style:style style:family="graphic" style:name="style-318">
      <style:graphic-properties draw:fill="solid" draw:fill-color="#6d7b77" draw:opacity="100.0%" draw:stroke="solid" svg:stroke-color="#6d7b77" draw:stroke-linejoin="miter" svg:stroke-opacity="100.0%" svg:stroke-width="0.25827277mm"/>
    </style:style>
    <style:style style:family="graphic" style:name="style-319">
      <style:graphic-properties draw:fill="solid" draw:fill-color="#575846" draw:opacity="100.0%" draw:stroke="solid" svg:stroke-color="#575846" draw:stroke-linejoin="miter" svg:stroke-opacity="100.0%" svg:stroke-width="0.25827277mm"/>
    </style:style>
    <style:style style:family="graphic" style:name="style-320">
      <style:graphic-properties draw:fill="solid" draw:fill-color="#4b5146" draw:opacity="100.0%" draw:stroke="solid" svg:stroke-color="#4b5146" draw:stroke-linejoin="miter" svg:stroke-opacity="100.0%" svg:stroke-width="0.25827277mm"/>
    </style:style>
    <style:style style:family="graphic" style:name="style-321">
      <style:graphic-properties draw:fill="solid" draw:fill-color="#7c7f7d" draw:opacity="100.0%" draw:stroke="solid" svg:stroke-color="#7c7f7d" draw:stroke-linejoin="miter" svg:stroke-opacity="100.0%" svg:stroke-width="0.25827277mm"/>
    </style:style>
    <style:style style:family="graphic" style:name="style-322">
      <style:graphic-properties draw:fill="solid" draw:fill-color="#51584d" draw:opacity="100.0%" draw:stroke="solid" svg:stroke-color="#51584d" draw:stroke-linejoin="miter" svg:stroke-opacity="100.0%" svg:stroke-width="0.25827277mm"/>
    </style:style>
    <style:style style:family="graphic" style:name="style-323">
      <style:graphic-properties draw:fill="solid" draw:fill-color="#292d2c" draw:opacity="100.0%" draw:stroke="solid" svg:stroke-color="#292d2c" draw:stroke-linejoin="miter" svg:stroke-opacity="100.0%" svg:stroke-width="0.25827277mm"/>
    </style:style>
    <style:style style:family="graphic" style:name="style-324">
      <style:graphic-properties draw:fill="solid" draw:fill-color="#738082" draw:opacity="100.0%" draw:stroke="solid" svg:stroke-color="#738082" draw:stroke-linejoin="miter" svg:stroke-opacity="100.0%" svg:stroke-width="0.25827277mm"/>
    </style:style>
    <style:style style:family="graphic" style:name="style-325">
      <style:graphic-properties draw:fill="solid" draw:fill-color="#566059" draw:opacity="100.0%" draw:stroke="solid" svg:stroke-color="#566059" draw:stroke-linejoin="miter" svg:stroke-opacity="100.0%" svg:stroke-width="0.25827277mm"/>
    </style:style>
    <style:style style:family="graphic" style:name="style-326">
      <style:graphic-properties draw:fill="solid" draw:fill-color="#757873" draw:opacity="100.0%" draw:stroke="solid" svg:stroke-color="#757873" draw:stroke-linejoin="miter" svg:stroke-opacity="100.0%" svg:stroke-width="0.25827277mm"/>
    </style:style>
    <style:style style:family="graphic" style:name="style-327">
      <style:graphic-properties draw:fill="solid" draw:fill-color="#65696c" draw:opacity="100.0%" draw:stroke="solid" svg:stroke-color="#65696c" draw:stroke-linejoin="miter" svg:stroke-opacity="100.0%" svg:stroke-width="0.25827277mm"/>
    </style:style>
    <style:style style:family="graphic" style:name="style-328">
      <style:graphic-properties draw:fill="solid" draw:fill-color="#57595e" draw:opacity="100.0%" draw:stroke="solid" svg:stroke-color="#57595e" draw:stroke-linejoin="miter" svg:stroke-opacity="100.0%" svg:stroke-width="0.25827277mm"/>
    </style:style>
    <style:style style:family="graphic" style:name="style-329">
      <style:graphic-properties draw:fill="solid" draw:fill-color="#b0bfc6" draw:opacity="100.0%" draw:stroke="solid" svg:stroke-color="#b0bfc6" draw:stroke-linejoin="miter" svg:stroke-opacity="100.0%" svg:stroke-width="0.25827277mm"/>
    </style:style>
    <style:style style:family="graphic" style:name="style-330">
      <style:graphic-properties draw:fill="solid" draw:fill-color="#68635e" draw:opacity="100.0%" draw:stroke="solid" svg:stroke-color="#68635e" draw:stroke-linejoin="miter" svg:stroke-opacity="100.0%" svg:stroke-width="0.25827277mm"/>
    </style:style>
    <style:style style:family="graphic" style:name="style-331">
      <style:graphic-properties draw:fill="solid" draw:fill-color="#8b9c9e" draw:opacity="100.0%" draw:stroke="solid" svg:stroke-color="#8b9c9e" draw:stroke-linejoin="miter" svg:stroke-opacity="100.0%" svg:stroke-width="0.25827277mm"/>
    </style:style>
    <style:style style:family="graphic" style:name="style-332">
      <style:graphic-properties draw:fill="solid" draw:fill-color="#343021" draw:opacity="100.0%" draw:stroke="solid" svg:stroke-color="#343021" draw:stroke-linejoin="miter" svg:stroke-opacity="100.0%" svg:stroke-width="0.25827277mm"/>
    </style:style>
    <style:style style:family="graphic" style:name="style-333">
      <style:graphic-properties draw:fill="solid" draw:fill-color="#484b48" draw:opacity="100.0%" draw:stroke="solid" svg:stroke-color="#484b48" draw:stroke-linejoin="miter" svg:stroke-opacity="100.0%" svg:stroke-width="0.25827277mm"/>
    </style:style>
    <style:style style:family="graphic" style:name="style-334">
      <style:graphic-properties draw:fill="solid" draw:fill-color="#5a5b57" draw:opacity="100.0%" draw:stroke="solid" svg:stroke-color="#5a5b57" draw:stroke-linejoin="miter" svg:stroke-opacity="100.0%" svg:stroke-width="0.25827277mm"/>
    </style:style>
    <style:style style:family="graphic" style:name="style-335">
      <style:graphic-properties draw:fill="solid" draw:fill-color="#48464a" draw:opacity="100.0%" draw:stroke="solid" svg:stroke-color="#48464a" draw:stroke-linejoin="miter" svg:stroke-opacity="100.0%" svg:stroke-width="0.25827277mm"/>
    </style:style>
    <style:style style:family="graphic" style:name="style-336">
      <style:graphic-properties draw:fill="solid" draw:fill-color="#3f4b47" draw:opacity="100.0%" draw:stroke="solid" svg:stroke-color="#3f4b47" draw:stroke-linejoin="miter" svg:stroke-opacity="100.0%" svg:stroke-width="0.25827277mm"/>
    </style:style>
    <style:style style:family="graphic" style:name="style-337">
      <style:graphic-properties draw:fill="solid" draw:fill-color="#616264" draw:opacity="100.0%" draw:stroke="solid" svg:stroke-color="#616264" draw:stroke-linejoin="miter" svg:stroke-opacity="100.0%" svg:stroke-width="0.25827277mm"/>
    </style:style>
    <style:style style:family="graphic" style:name="style-338">
      <style:graphic-properties draw:fill="solid" draw:fill-color="#8a988e" draw:opacity="100.0%" draw:stroke="solid" svg:stroke-color="#8a988e" draw:stroke-linejoin="miter" svg:stroke-opacity="100.0%" svg:stroke-width="0.25827277mm"/>
    </style:style>
    <style:style style:family="graphic" style:name="style-339">
      <style:graphic-properties draw:fill="solid" draw:fill-color="#8e9fa5" draw:opacity="100.0%" draw:stroke="solid" svg:stroke-color="#8e9fa5" draw:stroke-linejoin="miter" svg:stroke-opacity="100.0%" svg:stroke-width="0.25827277mm"/>
    </style:style>
    <style:style style:family="graphic" style:name="style-340">
      <style:graphic-properties draw:fill="solid" draw:fill-color="#6c7577" draw:opacity="100.0%" draw:stroke="solid" svg:stroke-color="#6c7577" draw:stroke-linejoin="miter" svg:stroke-opacity="100.0%" svg:stroke-width="0.25827277mm"/>
    </style:style>
    <style:style style:family="graphic" style:name="style-341">
      <style:graphic-properties draw:fill="solid" draw:fill-color="#7b8282" draw:opacity="100.0%" draw:stroke="solid" svg:stroke-color="#7b8282" draw:stroke-linejoin="miter" svg:stroke-opacity="100.0%" svg:stroke-width="0.25827277mm"/>
    </style:style>
    <style:style style:family="graphic" style:name="style-342">
      <style:graphic-properties draw:fill="solid" draw:fill-color="#a8bfc8" draw:opacity="100.0%" draw:stroke="solid" svg:stroke-color="#a8bfc8" draw:stroke-linejoin="miter" svg:stroke-opacity="100.0%" svg:stroke-width="0.25827277mm"/>
    </style:style>
    <style:style style:family="graphic" style:name="style-343">
      <style:graphic-properties draw:fill="solid" draw:fill-color="#66646a" draw:opacity="100.0%" draw:stroke="solid" svg:stroke-color="#66646a" draw:stroke-linejoin="miter" svg:stroke-opacity="100.0%" svg:stroke-width="0.25827277mm"/>
    </style:style>
    <style:style style:family="graphic" style:name="style-344">
      <style:graphic-properties draw:fill="solid" draw:fill-color="#758680" draw:opacity="100.0%" draw:stroke="solid" svg:stroke-color="#758680" draw:stroke-linejoin="miter" svg:stroke-opacity="100.0%" svg:stroke-width="0.25827277mm"/>
    </style:style>
    <style:style style:family="graphic" style:name="style-345">
      <style:graphic-properties draw:fill="solid" draw:fill-color="#7a8582" draw:opacity="100.0%" draw:stroke="solid" svg:stroke-color="#7a8582" draw:stroke-linejoin="miter" svg:stroke-opacity="100.0%" svg:stroke-width="0.25827277mm"/>
    </style:style>
    <style:style style:family="graphic" style:name="style-346">
      <style:graphic-properties draw:fill="solid" draw:fill-color="#5f645c" draw:opacity="100.0%" draw:stroke="solid" svg:stroke-color="#5f645c" draw:stroke-linejoin="miter" svg:stroke-opacity="100.0%" svg:stroke-width="0.25827277mm"/>
    </style:style>
    <style:style style:family="graphic" style:name="style-347">
      <style:graphic-properties draw:fill="solid" draw:fill-color="#717678" draw:opacity="100.0%" draw:stroke="solid" svg:stroke-color="#717678" draw:stroke-linejoin="miter" svg:stroke-opacity="100.0%" svg:stroke-width="0.25827277mm"/>
    </style:style>
    <style:style style:family="graphic" style:name="style-348">
      <style:graphic-properties draw:fill="solid" draw:fill-color="#393b38" draw:opacity="100.0%" draw:stroke="solid" svg:stroke-color="#393b38" draw:stroke-linejoin="miter" svg:stroke-opacity="100.0%" svg:stroke-width="0.25827277mm"/>
    </style:style>
    <style:style style:family="graphic" style:name="style-349">
      <style:graphic-properties draw:fill="solid" draw:fill-color="#7d8b8a" draw:opacity="100.0%" draw:stroke="solid" svg:stroke-color="#7d8b8a" draw:stroke-linejoin="miter" svg:stroke-opacity="100.0%" svg:stroke-width="0.25827277mm"/>
    </style:style>
    <style:style style:family="graphic" style:name="style-350">
      <style:graphic-properties draw:fill="solid" draw:fill-color="#878e93" draw:opacity="100.0%" draw:stroke="solid" svg:stroke-color="#878e93" draw:stroke-linejoin="miter" svg:stroke-opacity="100.0%" svg:stroke-width="0.25827277mm"/>
    </style:style>
    <style:style style:family="graphic" style:name="style-351">
      <style:graphic-properties draw:fill="solid" draw:fill-color="#8c8987" draw:opacity="100.0%" draw:stroke="solid" svg:stroke-color="#8c8987" draw:stroke-linejoin="miter" svg:stroke-opacity="100.0%" svg:stroke-width="0.25827277mm"/>
    </style:style>
    <style:style style:family="graphic" style:name="style-352">
      <style:graphic-properties draw:fill="solid" draw:fill-color="#2c2c21" draw:opacity="100.0%" draw:stroke="solid" svg:stroke-color="#2c2c21" draw:stroke-linejoin="miter" svg:stroke-opacity="100.0%" svg:stroke-width="0.25827277mm"/>
    </style:style>
    <style:style style:family="graphic" style:name="style-353">
      <style:graphic-properties draw:fill="solid" draw:fill-color="#999e9f" draw:opacity="100.0%" draw:stroke="solid" svg:stroke-color="#999e9f" draw:stroke-linejoin="miter" svg:stroke-opacity="100.0%" svg:stroke-width="0.25827277mm"/>
    </style:style>
    <style:style style:family="graphic" style:name="style-354">
      <style:graphic-properties draw:fill="solid" draw:fill-color="#656868" draw:opacity="100.0%" draw:stroke="solid" svg:stroke-color="#656868" draw:stroke-linejoin="miter" svg:stroke-opacity="100.0%" svg:stroke-width="0.25827277mm"/>
    </style:style>
    <style:style style:family="graphic" style:name="style-355">
      <style:graphic-properties draw:fill="solid" draw:fill-color="#66686d" draw:opacity="100.0%" draw:stroke="solid" svg:stroke-color="#66686d" draw:stroke-linejoin="miter" svg:stroke-opacity="100.0%" svg:stroke-width="0.25827277mm"/>
    </style:style>
    <style:style style:family="graphic" style:name="style-356">
      <style:graphic-properties draw:fill="solid" draw:fill-color="#444c47" draw:opacity="100.0%" draw:stroke="solid" svg:stroke-color="#444c47" draw:stroke-linejoin="miter" svg:stroke-opacity="100.0%" svg:stroke-width="0.25827277mm"/>
    </style:style>
    <style:style style:family="graphic" style:name="style-357">
      <style:graphic-properties draw:fill="solid" draw:fill-color="#9aaeb5" draw:opacity="100.0%" draw:stroke="solid" svg:stroke-color="#9aaeb5" draw:stroke-linejoin="miter" svg:stroke-opacity="100.0%" svg:stroke-width="0.25827277mm"/>
    </style:style>
    <style:style style:family="graphic" style:name="style-358">
      <style:graphic-properties draw:fill="solid" draw:fill-color="#abbec2" draw:opacity="100.0%" draw:stroke="solid" svg:stroke-color="#abbec2" draw:stroke-linejoin="miter" svg:stroke-opacity="100.0%" svg:stroke-width="0.25827277mm"/>
    </style:style>
    <style:style style:family="graphic" style:name="style-359">
      <style:graphic-properties draw:fill="solid" draw:fill-color="#56565c" draw:opacity="100.0%" draw:stroke="solid" svg:stroke-color="#56565c" draw:stroke-linejoin="miter" svg:stroke-opacity="100.0%" svg:stroke-width="0.25827277mm"/>
    </style:style>
    <style:style style:family="graphic" style:name="style-360">
      <style:graphic-properties draw:fill="solid" draw:fill-color="#46484b" draw:opacity="100.0%" draw:stroke="solid" svg:stroke-color="#46484b" draw:stroke-linejoin="miter" svg:stroke-opacity="100.0%" svg:stroke-width="0.25827277mm"/>
    </style:style>
    <style:style style:family="graphic" style:name="style-361">
      <style:graphic-properties draw:fill="solid" draw:fill-color="#64665b" draw:opacity="100.0%" draw:stroke="solid" svg:stroke-color="#64665b" draw:stroke-linejoin="miter" svg:stroke-opacity="100.0%" svg:stroke-width="0.25827277mm"/>
    </style:style>
    <style:style style:family="graphic" style:name="style-362">
      <style:graphic-properties draw:fill="solid" draw:fill-color="#a7acae" draw:opacity="100.0%" draw:stroke="solid" svg:stroke-color="#a7acae" draw:stroke-linejoin="miter" svg:stroke-opacity="100.0%" svg:stroke-width="0.25827277mm"/>
    </style:style>
    <style:style style:family="graphic" style:name="style-363">
      <style:graphic-properties draw:fill="solid" draw:fill-color="#241f15" draw:opacity="100.0%" draw:stroke="solid" svg:stroke-color="#241f15" draw:stroke-linejoin="miter" svg:stroke-opacity="100.0%" svg:stroke-width="0.25827277mm"/>
    </style:style>
    <style:style style:family="graphic" style:name="style-364">
      <style:graphic-properties draw:fill="solid" draw:fill-color="#515148" draw:opacity="100.0%" draw:stroke="solid" svg:stroke-color="#515148" draw:stroke-linejoin="miter" svg:stroke-opacity="100.0%" svg:stroke-width="0.25827277mm"/>
    </style:style>
    <style:style style:family="graphic" style:name="style-365">
      <style:graphic-properties draw:fill="solid" draw:fill-color="#909290" draw:opacity="100.0%" draw:stroke="solid" svg:stroke-color="#909290" draw:stroke-linejoin="miter" svg:stroke-opacity="100.0%" svg:stroke-width="0.25827277mm"/>
    </style:style>
    <style:style style:family="graphic" style:name="style-366">
      <style:graphic-properties draw:fill="solid" draw:fill-color="#717670" draw:opacity="100.0%" draw:stroke="solid" svg:stroke-color="#717670" draw:stroke-linejoin="miter" svg:stroke-opacity="100.0%" svg:stroke-width="0.25827277mm"/>
    </style:style>
    <style:style style:family="graphic" style:name="style-367">
      <style:graphic-properties draw:fill="solid" draw:fill-color="#95a2a6" draw:opacity="100.0%" draw:stroke="solid" svg:stroke-color="#95a2a6" draw:stroke-linejoin="miter" svg:stroke-opacity="100.0%" svg:stroke-width="0.25827277mm"/>
    </style:style>
    <style:style style:family="graphic" style:name="style-368">
      <style:graphic-properties draw:fill="solid" draw:fill-color="#5c5e65" draw:opacity="100.0%" draw:stroke="solid" svg:stroke-color="#5c5e65" draw:stroke-linejoin="miter" svg:stroke-opacity="100.0%" svg:stroke-width="0.25827277mm"/>
    </style:style>
    <style:style style:family="graphic" style:name="style-369">
      <style:graphic-properties draw:fill="solid" draw:fill-color="#adc5d1" draw:opacity="100.0%" draw:stroke="solid" svg:stroke-color="#adc5d1" draw:stroke-linejoin="miter" svg:stroke-opacity="100.0%" svg:stroke-width="0.25827277mm"/>
    </style:style>
    <style:style style:family="graphic" style:name="style-370">
      <style:graphic-properties draw:fill="solid" draw:fill-color="#505256" draw:opacity="100.0%" draw:stroke="solid" svg:stroke-color="#505256" draw:stroke-linejoin="miter" svg:stroke-opacity="100.0%" svg:stroke-width="0.25827277mm"/>
    </style:style>
    <style:style style:family="graphic" style:name="style-371">
      <style:graphic-properties draw:fill="solid" draw:fill-color="#1b1c1c" draw:opacity="100.0%" draw:stroke="solid" svg:stroke-color="#1b1c1c" draw:stroke-linejoin="miter" svg:stroke-opacity="100.0%" svg:stroke-width="0.25827277mm"/>
    </style:style>
    <style:style style:family="graphic" style:name="style-372">
      <style:graphic-properties draw:fill="solid" draw:fill-color="#708284" draw:opacity="100.0%" draw:stroke="solid" svg:stroke-color="#708284" draw:stroke-linejoin="miter" svg:stroke-opacity="100.0%" svg:stroke-width="0.25827277mm"/>
    </style:style>
    <style:style style:family="graphic" style:name="style-373">
      <style:graphic-properties draw:fill="solid" draw:fill-color="#676a6c" draw:opacity="100.0%" draw:stroke="solid" svg:stroke-color="#676a6c" draw:stroke-linejoin="miter" svg:stroke-opacity="100.0%" svg:stroke-width="0.25827277mm"/>
    </style:style>
    <style:style style:family="graphic" style:name="style-374">
      <style:graphic-properties draw:fill="solid" draw:fill-color="#54595d" draw:opacity="100.0%" draw:stroke="solid" svg:stroke-color="#54595d" draw:stroke-linejoin="miter" svg:stroke-opacity="100.0%" svg:stroke-width="0.25827277mm"/>
    </style:style>
    <style:style style:family="graphic" style:name="style-375">
      <style:graphic-properties draw:fill="solid" draw:fill-color="#40251c" draw:opacity="100.0%" draw:stroke="solid" svg:stroke-color="#40251c" draw:stroke-linejoin="miter" svg:stroke-opacity="100.0%" svg:stroke-width="0.25827277mm"/>
    </style:style>
    <style:style style:family="graphic" style:name="style-376">
      <style:graphic-properties draw:fill="solid" draw:fill-color="#a7bfc8" draw:opacity="100.0%" draw:stroke="solid" svg:stroke-color="#a7bfc8" draw:stroke-linejoin="miter" svg:stroke-opacity="100.0%" svg:stroke-width="0.25827277mm"/>
    </style:style>
    <style:style style:family="graphic" style:name="style-377">
      <style:graphic-properties draw:fill="solid" draw:fill-color="#515251" draw:opacity="100.0%" draw:stroke="solid" svg:stroke-color="#515251" draw:stroke-linejoin="miter" svg:stroke-opacity="100.0%" svg:stroke-width="0.25827277mm"/>
    </style:style>
    <style:style style:family="graphic" style:name="style-378">
      <style:graphic-properties draw:fill="solid" draw:fill-color="#9db1b7" draw:opacity="100.0%" draw:stroke="solid" svg:stroke-color="#9db1b7" draw:stroke-linejoin="miter" svg:stroke-opacity="100.0%" svg:stroke-width="0.25827277mm"/>
    </style:style>
    <style:style style:family="graphic" style:name="style-379">
      <style:graphic-properties draw:fill="solid" draw:fill-color="#aec7d1" draw:opacity="100.0%" draw:stroke="solid" svg:stroke-color="#aec7d1" draw:stroke-linejoin="miter" svg:stroke-opacity="100.0%" svg:stroke-width="0.25827277mm"/>
    </style:style>
    <style:style style:family="graphic" style:name="style-380">
      <style:graphic-properties draw:fill="solid" draw:fill-color="#8c9da3" draw:opacity="100.0%" draw:stroke="solid" svg:stroke-color="#8c9da3" draw:stroke-linejoin="miter" svg:stroke-opacity="100.0%" svg:stroke-width="0.25827277mm"/>
    </style:style>
    <style:style style:family="graphic" style:name="style-381">
      <style:graphic-properties draw:fill="solid" draw:fill-color="#6a6c66" draw:opacity="100.0%" draw:stroke="solid" svg:stroke-color="#6a6c66" draw:stroke-linejoin="miter" svg:stroke-opacity="100.0%" svg:stroke-width="0.25827277mm"/>
    </style:style>
    <style:style style:family="graphic" style:name="style-382">
      <style:graphic-properties draw:fill="solid" draw:fill-color="#abc3cc" draw:opacity="100.0%" draw:stroke="solid" svg:stroke-color="#abc3cc" draw:stroke-linejoin="miter" svg:stroke-opacity="100.0%" svg:stroke-width="0.25827277mm"/>
    </style:style>
    <style:style style:family="graphic" style:name="style-383">
      <style:graphic-properties draw:fill="solid" draw:fill-color="#7c7b79" draw:opacity="100.0%" draw:stroke="solid" svg:stroke-color="#7c7b79" draw:stroke-linejoin="miter" svg:stroke-opacity="100.0%" svg:stroke-width="0.25827277mm"/>
    </style:style>
    <style:style style:family="graphic" style:name="style-384">
      <style:graphic-properties draw:fill="solid" draw:fill-color="#575a59" draw:opacity="100.0%" draw:stroke="solid" svg:stroke-color="#575a59" draw:stroke-linejoin="miter" svg:stroke-opacity="100.0%" svg:stroke-width="0.25827277mm"/>
    </style:style>
    <style:style style:family="graphic" style:name="style-385">
      <style:graphic-properties draw:fill="solid" draw:fill-color="#838283" draw:opacity="100.0%" draw:stroke="solid" svg:stroke-color="#838283" draw:stroke-linejoin="miter" svg:stroke-opacity="100.0%" svg:stroke-width="0.25827277mm"/>
    </style:style>
    <style:style style:family="graphic" style:name="style-386">
      <style:graphic-properties draw:fill="solid" draw:fill-color="#262517" draw:opacity="100.0%" draw:stroke="solid" svg:stroke-color="#262517" draw:stroke-linejoin="miter" svg:stroke-opacity="100.0%" svg:stroke-width="0.25827277mm"/>
    </style:style>
    <style:style style:family="graphic" style:name="style-387">
      <style:graphic-properties draw:fill="solid" draw:fill-color="#697068" draw:opacity="100.0%" draw:stroke="solid" svg:stroke-color="#697068" draw:stroke-linejoin="miter" svg:stroke-opacity="100.0%" svg:stroke-width="0.25827277mm"/>
    </style:style>
    <style:style style:family="graphic" style:name="style-388">
      <style:graphic-properties draw:fill="solid" draw:fill-color="#99acb4" draw:opacity="100.0%" draw:stroke="solid" svg:stroke-color="#99acb4" draw:stroke-linejoin="miter" svg:stroke-opacity="100.0%" svg:stroke-width="0.25827277mm"/>
    </style:style>
    <style:style style:family="graphic" style:name="style-389">
      <style:graphic-properties draw:fill="solid" draw:fill-color="#5e6165" draw:opacity="100.0%" draw:stroke="solid" svg:stroke-color="#5e6165" draw:stroke-linejoin="miter" svg:stroke-opacity="100.0%" svg:stroke-width="0.25827277mm"/>
    </style:style>
    <style:style style:family="graphic" style:name="style-390">
      <style:graphic-properties draw:fill="solid" draw:fill-color="#94a2aa" draw:opacity="100.0%" draw:stroke="solid" svg:stroke-color="#94a2aa" draw:stroke-linejoin="miter" svg:stroke-opacity="100.0%" svg:stroke-width="0.25827277mm"/>
    </style:style>
    <style:style style:family="graphic" style:name="style-391">
      <style:graphic-properties draw:fill="solid" draw:fill-color="#a9bbc1" draw:opacity="100.0%" draw:stroke="solid" svg:stroke-color="#a9bbc1" draw:stroke-linejoin="miter" svg:stroke-opacity="100.0%" svg:stroke-width="0.25827277mm"/>
    </style:style>
    <style:style style:family="graphic" style:name="style-392">
      <style:graphic-properties draw:fill="solid" draw:fill-color="#778488" draw:opacity="100.0%" draw:stroke="solid" svg:stroke-color="#778488" draw:stroke-linejoin="miter" svg:stroke-opacity="100.0%" svg:stroke-width="0.25827277mm"/>
    </style:style>
    <style:style style:family="graphic" style:name="style-393">
      <style:graphic-properties draw:fill="solid" draw:fill-color="#616064" draw:opacity="100.0%" draw:stroke="solid" svg:stroke-color="#616064" draw:stroke-linejoin="miter" svg:stroke-opacity="100.0%" svg:stroke-width="0.25827277mm"/>
    </style:style>
    <style:style style:family="graphic" style:name="style-394">
      <style:graphic-properties draw:fill="solid" draw:fill-color="#9aadb4" draw:opacity="100.0%" draw:stroke="solid" svg:stroke-color="#9aadb4" draw:stroke-linejoin="miter" svg:stroke-opacity="100.0%" svg:stroke-width="0.25827277mm"/>
    </style:style>
    <style:style style:family="graphic" style:name="style-395">
      <style:graphic-properties draw:fill="solid" draw:fill-color="#727d79" draw:opacity="100.0%" draw:stroke="solid" svg:stroke-color="#727d79" draw:stroke-linejoin="miter" svg:stroke-opacity="100.0%" svg:stroke-width="0.25827277mm"/>
    </style:style>
    <style:style style:family="graphic" style:name="style-396">
      <style:graphic-properties draw:fill="solid" draw:fill-color="#949da4" draw:opacity="100.0%" draw:stroke="solid" svg:stroke-color="#949da4" draw:stroke-linejoin="miter" svg:stroke-opacity="100.0%" svg:stroke-width="0.25827277mm"/>
    </style:style>
    <style:style style:family="graphic" style:name="style-397">
      <style:graphic-properties draw:fill="solid" draw:fill-color="#829899" draw:opacity="100.0%" draw:stroke="solid" svg:stroke-color="#829899" draw:stroke-linejoin="miter" svg:stroke-opacity="100.0%" svg:stroke-width="0.25827277mm"/>
    </style:style>
    <style:style style:family="graphic" style:name="style-398">
      <style:graphic-properties draw:fill="solid" draw:fill-color="#5a6157" draw:opacity="100.0%" draw:stroke="solid" svg:stroke-color="#5a6157" draw:stroke-linejoin="miter" svg:stroke-opacity="100.0%" svg:stroke-width="0.25827277mm"/>
    </style:style>
    <style:style style:family="graphic" style:name="style-399">
      <style:graphic-properties draw:fill="solid" draw:fill-color="#768181" draw:opacity="100.0%" draw:stroke="solid" svg:stroke-color="#768181" draw:stroke-linejoin="miter" svg:stroke-opacity="100.0%" svg:stroke-width="0.25827277mm"/>
    </style:style>
    <style:style style:family="graphic" style:name="style-400">
      <style:graphic-properties draw:fill="solid" draw:fill-color="#414639" draw:opacity="100.0%" draw:stroke="solid" svg:stroke-color="#414639" draw:stroke-linejoin="miter" svg:stroke-opacity="100.0%" svg:stroke-width="0.25827277mm"/>
    </style:style>
    <style:style style:family="graphic" style:name="style-401">
      <style:graphic-properties draw:fill="solid" draw:fill-color="#575a5d" draw:opacity="100.0%" draw:stroke="solid" svg:stroke-color="#575a5d" draw:stroke-linejoin="miter" svg:stroke-opacity="100.0%" svg:stroke-width="0.25827277mm"/>
    </style:style>
    <style:style style:family="graphic" style:name="style-402">
      <style:graphic-properties draw:fill="solid" draw:fill-color="#313528" draw:opacity="100.0%" draw:stroke="solid" svg:stroke-color="#313528" draw:stroke-linejoin="miter" svg:stroke-opacity="100.0%" svg:stroke-width="0.25827277mm"/>
    </style:style>
    <style:style style:family="graphic" style:name="style-403">
      <style:graphic-properties draw:fill="solid" draw:fill-color="#222725" draw:opacity="100.0%" draw:stroke="solid" svg:stroke-color="#222725" draw:stroke-linejoin="miter" svg:stroke-opacity="100.0%" svg:stroke-width="0.25827277mm"/>
    </style:style>
    <style:style style:family="graphic" style:name="style-404">
      <style:graphic-properties draw:fill="solid" draw:fill-color="#434744" draw:opacity="100.0%" draw:stroke="solid" svg:stroke-color="#434744" draw:stroke-linejoin="miter" svg:stroke-opacity="100.0%" svg:stroke-width="0.25827277mm"/>
    </style:style>
    <style:style style:family="graphic" style:name="style-405">
      <style:graphic-properties draw:fill="solid" draw:fill-color="#363b3b" draw:opacity="100.0%" draw:stroke="solid" svg:stroke-color="#363b3b" draw:stroke-linejoin="miter" svg:stroke-opacity="100.0%" svg:stroke-width="0.25827277mm"/>
    </style:style>
    <style:style style:family="graphic" style:name="style-406">
      <style:graphic-properties draw:fill="solid" draw:fill-color="#9aa1a2" draw:opacity="100.0%" draw:stroke="solid" svg:stroke-color="#9aa1a2" draw:stroke-linejoin="miter" svg:stroke-opacity="100.0%" svg:stroke-width="0.25827277mm"/>
    </style:style>
    <style:style style:family="graphic" style:name="style-407">
      <style:graphic-properties draw:fill="solid" draw:fill-color="#43454c" draw:opacity="100.0%" draw:stroke="solid" svg:stroke-color="#43454c" draw:stroke-linejoin="miter" svg:stroke-opacity="100.0%" svg:stroke-width="0.25827277mm"/>
    </style:style>
    <style:style style:family="graphic" style:name="style-408">
      <style:graphic-properties draw:fill="solid" draw:fill-color="#51584e" draw:opacity="100.0%" draw:stroke="solid" svg:stroke-color="#51584e" draw:stroke-linejoin="miter" svg:stroke-opacity="100.0%" svg:stroke-width="0.25827277mm"/>
    </style:style>
    <style:style style:family="graphic" style:name="style-409">
      <style:graphic-properties draw:fill="solid" draw:fill-color="#8e8e8d" draw:opacity="100.0%" draw:stroke="solid" svg:stroke-color="#8e8e8d" draw:stroke-linejoin="miter" svg:stroke-opacity="100.0%" svg:stroke-width="0.25827277mm"/>
    </style:style>
    <style:style style:family="graphic" style:name="style-410">
      <style:graphic-properties draw:fill="solid" draw:fill-color="#697277" draw:opacity="100.0%" draw:stroke="solid" svg:stroke-color="#697277" draw:stroke-linejoin="miter" svg:stroke-opacity="100.0%" svg:stroke-width="0.25827277mm"/>
    </style:style>
    <style:style style:family="graphic" style:name="style-411">
      <style:graphic-properties draw:fill="solid" draw:fill-color="#5a5e5e" draw:opacity="100.0%" draw:stroke="solid" svg:stroke-color="#5a5e5e" draw:stroke-linejoin="miter" svg:stroke-opacity="100.0%" svg:stroke-width="0.25827277mm"/>
    </style:style>
    <style:style style:family="graphic" style:name="style-412">
      <style:graphic-properties draw:fill="solid" draw:fill-color="#807f80" draw:opacity="100.0%" draw:stroke="solid" svg:stroke-color="#807f80" draw:stroke-linejoin="miter" svg:stroke-opacity="100.0%" svg:stroke-width="0.25827277mm"/>
    </style:style>
    <style:style style:family="graphic" style:name="style-413">
      <style:graphic-properties draw:fill="solid" draw:fill-color="#818083" draw:opacity="100.0%" draw:stroke="solid" svg:stroke-color="#818083" draw:stroke-linejoin="miter" svg:stroke-opacity="100.0%" svg:stroke-width="0.25827277mm"/>
    </style:style>
    <style:style style:family="graphic" style:name="style-414">
      <style:graphic-properties draw:fill="solid" draw:fill-color="#707376" draw:opacity="100.0%" draw:stroke="solid" svg:stroke-color="#707376" draw:stroke-linejoin="miter" svg:stroke-opacity="100.0%" svg:stroke-width="0.25827277mm"/>
    </style:style>
    <style:style style:family="graphic" style:name="style-415">
      <style:graphic-properties draw:fill="solid" draw:fill-color="#2d281b" draw:opacity="100.0%" draw:stroke="solid" svg:stroke-color="#2d281b" draw:stroke-linejoin="miter" svg:stroke-opacity="100.0%" svg:stroke-width="0.25827277mm"/>
    </style:style>
    <style:style style:family="graphic" style:name="style-416">
      <style:graphic-properties draw:fill="solid" draw:fill-color="#686665" draw:opacity="100.0%" draw:stroke="solid" svg:stroke-color="#686665" draw:stroke-linejoin="miter" svg:stroke-opacity="100.0%" svg:stroke-width="0.25827277mm"/>
    </style:style>
    <style:style style:family="graphic" style:name="style-417">
      <style:graphic-properties draw:fill="solid" draw:fill-color="#6b746e" draw:opacity="100.0%" draw:stroke="solid" svg:stroke-color="#6b746e" draw:stroke-linejoin="miter" svg:stroke-opacity="100.0%" svg:stroke-width="0.25827277mm"/>
    </style:style>
    <style:style style:family="graphic" style:name="style-418">
      <style:graphic-properties draw:fill="solid" draw:fill-color="#5a5f53" draw:opacity="100.0%" draw:stroke="solid" svg:stroke-color="#5a5f53" draw:stroke-linejoin="miter" svg:stroke-opacity="100.0%" svg:stroke-width="0.25827277mm"/>
    </style:style>
    <style:style style:family="graphic" style:name="style-419">
      <style:graphic-properties draw:fill="solid" draw:fill-color="#b3c5cd" draw:opacity="100.0%" draw:stroke="solid" svg:stroke-color="#b3c5cd" draw:stroke-linejoin="miter" svg:stroke-opacity="100.0%" svg:stroke-width="0.25827277mm"/>
    </style:style>
    <style:style style:family="graphic" style:name="style-420">
      <style:graphic-properties draw:fill="solid" draw:fill-color="#91a2a7" draw:opacity="100.0%" draw:stroke="solid" svg:stroke-color="#91a2a7" draw:stroke-linejoin="miter" svg:stroke-opacity="100.0%" svg:stroke-width="0.25827277mm"/>
    </style:style>
    <style:style style:family="graphic" style:name="style-421">
      <style:graphic-properties draw:fill="solid" draw:fill-color="#595956" draw:opacity="100.0%" draw:stroke="solid" svg:stroke-color="#595956" draw:stroke-linejoin="miter" svg:stroke-opacity="100.0%" svg:stroke-width="0.25827277mm"/>
    </style:style>
    <style:style style:family="graphic" style:name="style-422">
      <style:graphic-properties draw:fill="solid" draw:fill-color="#565950" draw:opacity="100.0%" draw:stroke="solid" svg:stroke-color="#565950" draw:stroke-linejoin="miter" svg:stroke-opacity="100.0%" svg:stroke-width="0.25827277mm"/>
    </style:style>
    <style:style style:family="graphic" style:name="style-423">
      <style:graphic-properties draw:fill="solid" draw:fill-color="#2f2f2b" draw:opacity="100.0%" draw:stroke="solid" svg:stroke-color="#2f2f2b" draw:stroke-linejoin="miter" svg:stroke-opacity="100.0%" svg:stroke-width="0.25827277mm"/>
    </style:style>
    <style:style style:family="graphic" style:name="style-424">
      <style:graphic-properties draw:fill="solid" draw:fill-color="#76787d" draw:opacity="100.0%" draw:stroke="solid" svg:stroke-color="#76787d" draw:stroke-linejoin="miter" svg:stroke-opacity="100.0%" svg:stroke-width="0.25827277mm"/>
    </style:style>
    <style:style style:family="graphic" style:name="style-425">
      <style:graphic-properties draw:fill="solid" draw:fill-color="#5c665c" draw:opacity="100.0%" draw:stroke="solid" svg:stroke-color="#5c665c" draw:stroke-linejoin="miter" svg:stroke-opacity="100.0%" svg:stroke-width="0.25827277mm"/>
    </style:style>
    <style:style style:family="graphic" style:name="style-426">
      <style:graphic-properties draw:fill="solid" draw:fill-color="#656769" draw:opacity="100.0%" draw:stroke="solid" svg:stroke-color="#656769" draw:stroke-linejoin="miter" svg:stroke-opacity="100.0%" svg:stroke-width="0.25827277mm"/>
    </style:style>
    <style:style style:family="graphic" style:name="style-427">
      <style:graphic-properties draw:fill="solid" draw:fill-color="#575b51" draw:opacity="100.0%" draw:stroke="solid" svg:stroke-color="#575b51" draw:stroke-linejoin="miter" svg:stroke-opacity="100.0%" svg:stroke-width="0.25827277mm"/>
    </style:style>
    <style:style style:family="graphic" style:name="style-428">
      <style:graphic-properties draw:fill="solid" draw:fill-color="#686d6e" draw:opacity="100.0%" draw:stroke="solid" svg:stroke-color="#686d6e" draw:stroke-linejoin="miter" svg:stroke-opacity="100.0%" svg:stroke-width="0.25827277mm"/>
    </style:style>
    <style:style style:family="graphic" style:name="style-429">
      <style:graphic-properties draw:fill="solid" draw:fill-color="#5b5f61" draw:opacity="100.0%" draw:stroke="solid" svg:stroke-color="#5b5f61" draw:stroke-linejoin="miter" svg:stroke-opacity="100.0%" svg:stroke-width="0.25827277mm"/>
    </style:style>
    <style:style style:family="graphic" style:name="style-430">
      <style:graphic-properties draw:fill="solid" draw:fill-color="#393a39" draw:opacity="100.0%" draw:stroke="solid" svg:stroke-color="#393a39" draw:stroke-linejoin="miter" svg:stroke-opacity="100.0%" svg:stroke-width="0.25827277mm"/>
    </style:style>
    <style:style style:family="graphic" style:name="style-431">
      <style:graphic-properties draw:fill="solid" draw:fill-color="#63686a" draw:opacity="100.0%" draw:stroke="solid" svg:stroke-color="#63686a" draw:stroke-linejoin="miter" svg:stroke-opacity="100.0%" svg:stroke-width="0.25827277mm"/>
    </style:style>
    <style:style style:family="graphic" style:name="style-432">
      <style:graphic-properties draw:fill="solid" draw:fill-color="#747175" draw:opacity="100.0%" draw:stroke="solid" svg:stroke-color="#747175" draw:stroke-linejoin="miter" svg:stroke-opacity="100.0%" svg:stroke-width="0.25827277mm"/>
    </style:style>
    <style:style style:family="graphic" style:name="style-433">
      <style:graphic-properties draw:fill="solid" draw:fill-color="#5f6163" draw:opacity="100.0%" draw:stroke="solid" svg:stroke-color="#5f6163" draw:stroke-linejoin="miter" svg:stroke-opacity="100.0%" svg:stroke-width="0.25827277mm"/>
    </style:style>
    <style:style style:family="graphic" style:name="style-434">
      <style:graphic-properties draw:fill="solid" draw:fill-color="#60636b" draw:opacity="100.0%" draw:stroke="solid" svg:stroke-color="#60636b" draw:stroke-linejoin="miter" svg:stroke-opacity="100.0%" svg:stroke-width="0.25827277mm"/>
    </style:style>
    <style:style style:family="graphic" style:name="style-435">
      <style:graphic-properties draw:fill="solid" draw:fill-color="#6a7a78" draw:opacity="100.0%" draw:stroke="solid" svg:stroke-color="#6a7a78" draw:stroke-linejoin="miter" svg:stroke-opacity="100.0%" svg:stroke-width="0.25827277mm"/>
    </style:style>
    <style:style style:family="graphic" style:name="style-436">
      <style:graphic-properties draw:fill="solid" draw:fill-color="#4e584e" draw:opacity="100.0%" draw:stroke="solid" svg:stroke-color="#4e584e" draw:stroke-linejoin="miter" svg:stroke-opacity="100.0%" svg:stroke-width="0.25827277mm"/>
    </style:style>
    <style:style style:family="graphic" style:name="style-437">
      <style:graphic-properties draw:fill="solid" draw:fill-color="#363a3d" draw:opacity="100.0%" draw:stroke="solid" svg:stroke-color="#363a3d" draw:stroke-linejoin="miter" svg:stroke-opacity="100.0%" svg:stroke-width="0.25827277mm"/>
    </style:style>
    <style:style style:family="graphic" style:name="style-438">
      <style:graphic-properties draw:fill="solid" draw:fill-color="#2e3129" draw:opacity="100.0%" draw:stroke="solid" svg:stroke-color="#2e3129" draw:stroke-linejoin="miter" svg:stroke-opacity="100.0%" svg:stroke-width="0.25827277mm"/>
    </style:style>
    <style:style style:family="graphic" style:name="style-439">
      <style:graphic-properties draw:fill="solid" draw:fill-color="#504f51" draw:opacity="100.0%" draw:stroke="solid" svg:stroke-color="#504f51" draw:stroke-linejoin="miter" svg:stroke-opacity="100.0%" svg:stroke-width="0.25827277mm"/>
    </style:style>
    <style:style style:family="graphic" style:name="style-440">
      <style:graphic-properties draw:fill="solid" draw:fill-color="#9aa1a5" draw:opacity="100.0%" draw:stroke="solid" svg:stroke-color="#9aa1a5" draw:stroke-linejoin="miter" svg:stroke-opacity="100.0%" svg:stroke-width="0.25827277mm"/>
    </style:style>
    <style:style style:family="graphic" style:name="style-441">
      <style:graphic-properties draw:fill="solid" draw:fill-color="#6e726a" draw:opacity="100.0%" draw:stroke="solid" svg:stroke-color="#6e726a" draw:stroke-linejoin="miter" svg:stroke-opacity="100.0%" svg:stroke-width="0.25827277mm"/>
    </style:style>
    <style:style style:family="graphic" style:name="style-442">
      <style:graphic-properties draw:fill="solid" draw:fill-color="#67686b" draw:opacity="100.0%" draw:stroke="solid" svg:stroke-color="#67686b" draw:stroke-linejoin="miter" svg:stroke-opacity="100.0%" svg:stroke-width="0.25827277mm"/>
    </style:style>
    <style:style style:family="graphic" style:name="style-443">
      <style:graphic-properties draw:fill="solid" draw:fill-color="#57615a" draw:opacity="100.0%" draw:stroke="solid" svg:stroke-color="#57615a" draw:stroke-linejoin="miter" svg:stroke-opacity="100.0%" svg:stroke-width="0.25827277mm"/>
    </style:style>
    <style:style style:family="graphic" style:name="style-444">
      <style:graphic-properties draw:fill="solid" draw:fill-color="#94a3a9" draw:opacity="100.0%" draw:stroke="solid" svg:stroke-color="#94a3a9" draw:stroke-linejoin="miter" svg:stroke-opacity="100.0%" svg:stroke-width="0.25827277mm"/>
    </style:style>
    <style:style style:family="graphic" style:name="style-445">
      <style:graphic-properties draw:fill="solid" draw:fill-color="#707c76" draw:opacity="100.0%" draw:stroke="solid" svg:stroke-color="#707c76" draw:stroke-linejoin="miter" svg:stroke-opacity="100.0%" svg:stroke-width="0.25827277mm"/>
    </style:style>
    <style:style style:family="graphic" style:name="style-446">
      <style:graphic-properties draw:fill="solid" draw:fill-color="#858b90" draw:opacity="100.0%" draw:stroke="solid" svg:stroke-color="#858b90" draw:stroke-linejoin="miter" svg:stroke-opacity="100.0%" svg:stroke-width="0.25827277mm"/>
    </style:style>
    <style:style style:family="graphic" style:name="style-447">
      <style:graphic-properties draw:fill="solid" draw:fill-color="#40493e" draw:opacity="100.0%" draw:stroke="solid" svg:stroke-color="#40493e" draw:stroke-linejoin="miter" svg:stroke-opacity="100.0%" svg:stroke-width="0.25827277mm"/>
    </style:style>
    <style:style style:family="graphic" style:name="style-448">
      <style:graphic-properties draw:fill="solid" draw:fill-color="#4c564b" draw:opacity="100.0%" draw:stroke="solid" svg:stroke-color="#4c564b" draw:stroke-linejoin="miter" svg:stroke-opacity="100.0%" svg:stroke-width="0.25827277mm"/>
    </style:style>
    <style:style style:family="graphic" style:name="style-449">
      <style:graphic-properties draw:fill="solid" draw:fill-color="#2c3129" draw:opacity="100.0%" draw:stroke="solid" svg:stroke-color="#2c3129" draw:stroke-linejoin="miter" svg:stroke-opacity="100.0%" svg:stroke-width="0.25827277mm"/>
    </style:style>
    <style:style style:family="graphic" style:name="style-450">
      <style:graphic-properties draw:fill="solid" draw:fill-color="#555d54" draw:opacity="100.0%" draw:stroke="solid" svg:stroke-color="#555d54" draw:stroke-linejoin="miter" svg:stroke-opacity="100.0%" svg:stroke-width="0.25827277mm"/>
    </style:style>
    <style:style style:family="graphic" style:name="style-451">
      <style:graphic-properties draw:fill="solid" draw:fill-color="#9aacae" draw:opacity="100.0%" draw:stroke="solid" svg:stroke-color="#9aacae" draw:stroke-linejoin="miter" svg:stroke-opacity="100.0%" svg:stroke-width="0.25827277mm"/>
    </style:style>
    <style:style style:family="graphic" style:name="style-452">
      <style:graphic-properties draw:fill="solid" draw:fill-color="#343729" draw:opacity="100.0%" draw:stroke="solid" svg:stroke-color="#343729" draw:stroke-linejoin="miter" svg:stroke-opacity="100.0%" svg:stroke-width="0.25827277mm"/>
    </style:style>
    <style:style style:family="graphic" style:name="style-453">
      <style:graphic-properties draw:fill="solid" draw:fill-color="#484a3b" draw:opacity="100.0%" draw:stroke="solid" svg:stroke-color="#484a3b" draw:stroke-linejoin="miter" svg:stroke-opacity="100.0%" svg:stroke-width="0.25827277mm"/>
    </style:style>
    <style:style style:family="graphic" style:name="style-454">
      <style:graphic-properties draw:fill="solid" draw:fill-color="#302713" draw:opacity="100.0%" draw:stroke="solid" svg:stroke-color="#302713" draw:stroke-linejoin="miter" svg:stroke-opacity="100.0%" svg:stroke-width="0.25827277mm"/>
    </style:style>
    <style:style style:family="graphic" style:name="style-455">
      <style:graphic-properties draw:fill="solid" draw:fill-color="#393532" draw:opacity="100.0%" draw:stroke="solid" svg:stroke-color="#393532" draw:stroke-linejoin="miter" svg:stroke-opacity="100.0%" svg:stroke-width="0.25827277mm"/>
    </style:style>
    <style:style style:family="graphic" style:name="style-456">
      <style:graphic-properties draw:fill="solid" draw:fill-color="#566059" draw:opacity="100.0%" draw:stroke="solid" svg:stroke-color="#566059" draw:stroke-linejoin="miter" svg:stroke-opacity="100.0%" svg:stroke-width="0.25827277mm"/>
    </style:style>
    <style:style style:family="graphic" style:name="style-457">
      <style:graphic-properties draw:fill="solid" draw:fill-color="#5f6163" draw:opacity="100.0%" draw:stroke="solid" svg:stroke-color="#5f6163" draw:stroke-linejoin="miter" svg:stroke-opacity="100.0%" svg:stroke-width="0.25827277mm"/>
    </style:style>
    <style:style style:family="graphic" style:name="style-458">
      <style:graphic-properties draw:fill="solid" draw:fill-color="#585c5e" draw:opacity="100.0%" draw:stroke="solid" svg:stroke-color="#585c5e" draw:stroke-linejoin="miter" svg:stroke-opacity="100.0%" svg:stroke-width="0.25827277mm"/>
    </style:style>
    <style:style style:family="graphic" style:name="style-459">
      <style:graphic-properties draw:fill="solid" draw:fill-color="#626566" draw:opacity="100.0%" draw:stroke="solid" svg:stroke-color="#626566" draw:stroke-linejoin="miter" svg:stroke-opacity="100.0%" svg:stroke-width="0.25827277mm"/>
    </style:style>
    <style:style style:family="graphic" style:name="style-460">
      <style:graphic-properties draw:fill="solid" draw:fill-color="#b6ced9" draw:opacity="100.0%" draw:stroke="solid" svg:stroke-color="#b6ced9" draw:stroke-linejoin="miter" svg:stroke-opacity="100.0%" svg:stroke-width="0.25827277mm"/>
    </style:style>
    <style:style style:family="graphic" style:name="style-461">
      <style:graphic-properties draw:fill="solid" draw:fill-color="#b8cdd8" draw:opacity="100.0%" draw:stroke="solid" svg:stroke-color="#b8cdd8" draw:stroke-linejoin="miter" svg:stroke-opacity="100.0%" svg:stroke-width="0.25827277mm"/>
    </style:style>
    <style:style style:family="graphic" style:name="style-462">
      <style:graphic-properties draw:fill="solid" draw:fill-color="#4c5141" draw:opacity="100.0%" draw:stroke="solid" svg:stroke-color="#4c5141" draw:stroke-linejoin="miter" svg:stroke-opacity="100.0%" svg:stroke-width="0.25827277mm"/>
    </style:style>
    <style:style style:family="graphic" style:name="style-463">
      <style:graphic-properties draw:fill="solid" draw:fill-color="#67716a" draw:opacity="100.0%" draw:stroke="solid" svg:stroke-color="#67716a" draw:stroke-linejoin="miter" svg:stroke-opacity="100.0%" svg:stroke-width="0.25827277mm"/>
    </style:style>
    <style:style style:family="graphic" style:name="style-464">
      <style:graphic-properties draw:fill="solid" draw:fill-color="#4f4a47" draw:opacity="100.0%" draw:stroke="solid" svg:stroke-color="#4f4a47" draw:stroke-linejoin="miter" svg:stroke-opacity="100.0%" svg:stroke-width="0.25827277mm"/>
    </style:style>
    <style:style style:family="graphic" style:name="style-465">
      <style:graphic-properties draw:fill="solid" draw:fill-color="#525757" draw:opacity="100.0%" draw:stroke="solid" svg:stroke-color="#525757" draw:stroke-linejoin="miter" svg:stroke-opacity="100.0%" svg:stroke-width="0.25827277mm"/>
    </style:style>
    <style:style style:family="graphic" style:name="style-466">
      <style:graphic-properties draw:fill="solid" draw:fill-color="#332e2d" draw:opacity="100.0%" draw:stroke="solid" svg:stroke-color="#332e2d" draw:stroke-linejoin="miter" svg:stroke-opacity="100.0%" svg:stroke-width="0.25827277mm"/>
    </style:style>
    <style:style style:family="graphic" style:name="style-467">
      <style:graphic-properties draw:fill="solid" draw:fill-color="#3d3f3c" draw:opacity="100.0%" draw:stroke="solid" svg:stroke-color="#3d3f3c" draw:stroke-linejoin="miter" svg:stroke-opacity="100.0%" svg:stroke-width="0.25827277mm"/>
    </style:style>
    <style:style style:family="graphic" style:name="style-468">
      <style:graphic-properties draw:fill="solid" draw:fill-color="#4f5245" draw:opacity="100.0%" draw:stroke="solid" svg:stroke-color="#4f5245" draw:stroke-linejoin="miter" svg:stroke-opacity="100.0%" svg:stroke-width="0.25827277mm"/>
    </style:style>
    <style:style style:family="graphic" style:name="style-469">
      <style:graphic-properties draw:fill="solid" draw:fill-color="#a9c1c9" draw:opacity="100.0%" draw:stroke="solid" svg:stroke-color="#a9c1c9" draw:stroke-linejoin="miter" svg:stroke-opacity="100.0%" svg:stroke-width="0.25827277mm"/>
    </style:style>
    <style:style style:family="graphic" style:name="style-470">
      <style:graphic-properties draw:fill="solid" draw:fill-color="#504c44" draw:opacity="100.0%" draw:stroke="solid" svg:stroke-color="#504c44" draw:stroke-linejoin="miter" svg:stroke-opacity="100.0%" svg:stroke-width="0.25827277mm"/>
    </style:style>
    <style:style style:family="graphic" style:name="style-471">
      <style:graphic-properties draw:fill="solid" draw:fill-color="#4f5c51" draw:opacity="100.0%" draw:stroke="solid" svg:stroke-color="#4f5c51" draw:stroke-linejoin="miter" svg:stroke-opacity="100.0%" svg:stroke-width="0.25827277mm"/>
    </style:style>
    <style:style style:family="graphic" style:name="style-472">
      <style:graphic-properties draw:fill="solid" draw:fill-color="#7e8488" draw:opacity="100.0%" draw:stroke="solid" svg:stroke-color="#7e8488" draw:stroke-linejoin="miter" svg:stroke-opacity="100.0%" svg:stroke-width="0.25827277mm"/>
    </style:style>
    <style:style style:family="graphic" style:name="style-473">
      <style:graphic-properties draw:fill="solid" draw:fill-color="#4f5257" draw:opacity="100.0%" draw:stroke="solid" svg:stroke-color="#4f5257" draw:stroke-linejoin="miter" svg:stroke-opacity="100.0%" svg:stroke-width="0.25827277mm"/>
    </style:style>
    <style:style style:family="graphic" style:name="style-474">
      <style:graphic-properties draw:fill="solid" draw:fill-color="#979897" draw:opacity="100.0%" draw:stroke="solid" svg:stroke-color="#979897" draw:stroke-linejoin="miter" svg:stroke-opacity="100.0%" svg:stroke-width="0.25827277mm"/>
    </style:style>
    <style:style style:family="graphic" style:name="style-475">
      <style:graphic-properties draw:fill="solid" draw:fill-color="#606760" draw:opacity="100.0%" draw:stroke="solid" svg:stroke-color="#606760" draw:stroke-linejoin="miter" svg:stroke-opacity="100.0%" svg:stroke-width="0.25827277mm"/>
    </style:style>
    <style:style style:family="graphic" style:name="style-476">
      <style:graphic-properties draw:fill="solid" draw:fill-color="#49524d" draw:opacity="100.0%" draw:stroke="solid" svg:stroke-color="#49524d" draw:stroke-linejoin="miter" svg:stroke-opacity="100.0%" svg:stroke-width="0.25827277mm"/>
    </style:style>
    <style:style style:family="graphic" style:name="style-477">
      <style:graphic-properties draw:fill="solid" draw:fill-color="#99a8aa" draw:opacity="100.0%" draw:stroke="solid" svg:stroke-color="#99a8aa" draw:stroke-linejoin="miter" svg:stroke-opacity="100.0%" svg:stroke-width="0.25827277mm"/>
    </style:style>
    <style:style style:family="graphic" style:name="style-478">
      <style:graphic-properties draw:fill="solid" draw:fill-color="#606268" draw:opacity="100.0%" draw:stroke="solid" svg:stroke-color="#606268" draw:stroke-linejoin="miter" svg:stroke-opacity="100.0%" svg:stroke-width="0.25827277mm"/>
    </style:style>
    <style:style style:family="graphic" style:name="style-479">
      <style:graphic-properties draw:fill="solid" draw:fill-color="#586059" draw:opacity="100.0%" draw:stroke="solid" svg:stroke-color="#586059" draw:stroke-linejoin="miter" svg:stroke-opacity="100.0%" svg:stroke-width="0.25827277mm"/>
    </style:style>
    <style:style style:family="graphic" style:name="style-480">
      <style:graphic-properties draw:fill="solid" draw:fill-color="#abc2cb" draw:opacity="100.0%" draw:stroke="solid" svg:stroke-color="#abc2cb" draw:stroke-linejoin="miter" svg:stroke-opacity="100.0%" svg:stroke-width="0.25827277mm"/>
    </style:style>
    <style:style style:family="graphic" style:name="style-481">
      <style:graphic-properties draw:fill="solid" draw:fill-color="#7f7f7f" draw:opacity="100.0%" draw:stroke="solid" svg:stroke-color="#7f7f7f" draw:stroke-linejoin="miter" svg:stroke-opacity="100.0%" svg:stroke-width="0.25827277mm"/>
    </style:style>
    <style:style style:family="graphic" style:name="style-482">
      <style:graphic-properties draw:fill="solid" draw:fill-color="#61605d" draw:opacity="100.0%" draw:stroke="solid" svg:stroke-color="#61605d" draw:stroke-linejoin="miter" svg:stroke-opacity="100.0%" svg:stroke-width="0.25827277mm"/>
    </style:style>
    <style:style style:family="graphic" style:name="style-483">
      <style:graphic-properties draw:fill="solid" draw:fill-color="#363929" draw:opacity="100.0%" draw:stroke="solid" svg:stroke-color="#363929" draw:stroke-linejoin="miter" svg:stroke-opacity="100.0%" svg:stroke-width="0.25827277mm"/>
    </style:style>
    <style:style style:family="graphic" style:name="style-484">
      <style:graphic-properties draw:fill="solid" draw:fill-color="#313023" draw:opacity="100.0%" draw:stroke="solid" svg:stroke-color="#313023" draw:stroke-linejoin="miter" svg:stroke-opacity="100.0%" svg:stroke-width="0.25827277mm"/>
    </style:style>
    <style:style style:family="graphic" style:name="style-485">
      <style:graphic-properties draw:fill="solid" draw:fill-color="#555858" draw:opacity="100.0%" draw:stroke="solid" svg:stroke-color="#555858" draw:stroke-linejoin="miter" svg:stroke-opacity="100.0%" svg:stroke-width="0.25827277mm"/>
    </style:style>
    <style:style style:family="graphic" style:name="style-486">
      <style:graphic-properties draw:fill="solid" draw:fill-color="#767778" draw:opacity="100.0%" draw:stroke="solid" svg:stroke-color="#767778" draw:stroke-linejoin="miter" svg:stroke-opacity="100.0%" svg:stroke-width="0.25827277mm"/>
    </style:style>
    <style:style style:family="graphic" style:name="style-487">
      <style:graphic-properties draw:fill="solid" draw:fill-color="#3e3f46" draw:opacity="100.0%" draw:stroke="solid" svg:stroke-color="#3e3f46" draw:stroke-linejoin="miter" svg:stroke-opacity="100.0%" svg:stroke-width="0.25827277mm"/>
    </style:style>
    <style:style style:family="graphic" style:name="style-488">
      <style:graphic-properties draw:fill="solid" draw:fill-color="#30352e" draw:opacity="100.0%" draw:stroke="solid" svg:stroke-color="#30352e" draw:stroke-linejoin="miter" svg:stroke-opacity="100.0%" svg:stroke-width="0.25827277mm"/>
    </style:style>
    <style:style style:family="graphic" style:name="style-489">
      <style:graphic-properties draw:fill="solid" draw:fill-color="#9ba8ad" draw:opacity="100.0%" draw:stroke="solid" svg:stroke-color="#9ba8ad" draw:stroke-linejoin="miter" svg:stroke-opacity="100.0%" svg:stroke-width="0.25827277mm"/>
    </style:style>
    <style:style style:family="graphic" style:name="style-490">
      <style:graphic-properties draw:fill="solid" draw:fill-color="#6a7673" draw:opacity="100.0%" draw:stroke="solid" svg:stroke-color="#6a7673" draw:stroke-linejoin="miter" svg:stroke-opacity="100.0%" svg:stroke-width="0.25827277mm"/>
    </style:style>
    <style:style style:family="graphic" style:name="style-491">
      <style:graphic-properties draw:fill="solid" draw:fill-color="#aabfc6" draw:opacity="100.0%" draw:stroke="solid" svg:stroke-color="#aabfc6" draw:stroke-linejoin="miter" svg:stroke-opacity="100.0%" svg:stroke-width="0.25827277mm"/>
    </style:style>
    <style:style style:family="graphic" style:name="style-492">
      <style:graphic-properties draw:fill="solid" draw:fill-color="#b7d0dc" draw:opacity="100.0%" draw:stroke="solid" svg:stroke-color="#b7d0dc" draw:stroke-linejoin="miter" svg:stroke-opacity="100.0%" svg:stroke-width="0.25827277mm"/>
    </style:style>
    <style:style style:family="graphic" style:name="style-493">
      <style:graphic-properties draw:fill="solid" draw:fill-color="#797778" draw:opacity="100.0%" draw:stroke="solid" svg:stroke-color="#797778" draw:stroke-linejoin="miter" svg:stroke-opacity="100.0%" svg:stroke-width="0.25827277mm"/>
    </style:style>
    <style:style style:family="graphic" style:name="style-494">
      <style:graphic-properties draw:fill="solid" draw:fill-color="#3e4241" draw:opacity="100.0%" draw:stroke="solid" svg:stroke-color="#3e4241" draw:stroke-linejoin="miter" svg:stroke-opacity="100.0%" svg:stroke-width="0.25827277mm"/>
    </style:style>
    <style:style style:family="graphic" style:name="style-495">
      <style:graphic-properties draw:fill="solid" draw:fill-color="#80908c" draw:opacity="100.0%" draw:stroke="solid" svg:stroke-color="#80908c" draw:stroke-linejoin="miter" svg:stroke-opacity="100.0%" svg:stroke-width="0.25827277mm"/>
    </style:style>
    <style:style style:family="graphic" style:name="style-496">
      <style:graphic-properties draw:fill="solid" draw:fill-color="#353c36" draw:opacity="100.0%" draw:stroke="solid" svg:stroke-color="#353c36" draw:stroke-linejoin="miter" svg:stroke-opacity="100.0%" svg:stroke-width="0.25827277mm"/>
    </style:style>
    <style:style style:family="graphic" style:name="style-497">
      <style:graphic-properties draw:fill="solid" draw:fill-color="#506666" draw:opacity="100.0%" draw:stroke="solid" svg:stroke-color="#506666" draw:stroke-linejoin="miter" svg:stroke-opacity="100.0%" svg:stroke-width="0.25827277mm"/>
    </style:style>
    <style:style style:family="graphic" style:name="style-498">
      <style:graphic-properties draw:fill="solid" draw:fill-color="#4e5055" draw:opacity="100.0%" draw:stroke="solid" svg:stroke-color="#4e5055" draw:stroke-linejoin="miter" svg:stroke-opacity="100.0%" svg:stroke-width="0.25827277mm"/>
    </style:style>
    <style:style style:family="graphic" style:name="style-499">
      <style:graphic-properties draw:fill="solid" draw:fill-color="#a3bac1" draw:opacity="100.0%" draw:stroke="solid" svg:stroke-color="#a3bac1" draw:stroke-linejoin="miter" svg:stroke-opacity="100.0%" svg:stroke-width="0.25827277mm"/>
    </style:style>
    <style:style style:family="graphic" style:name="style-500">
      <style:graphic-properties draw:fill="solid" draw:fill-color="#69686e" draw:opacity="100.0%" draw:stroke="solid" svg:stroke-color="#69686e" draw:stroke-linejoin="miter" svg:stroke-opacity="100.0%" svg:stroke-width="0.25827277mm"/>
    </style:style>
    <style:style style:family="graphic" style:name="style-501">
      <style:graphic-properties draw:fill="solid" draw:fill-color="#8ea3a5" draw:opacity="100.0%" draw:stroke="solid" svg:stroke-color="#8ea3a5" draw:stroke-linejoin="miter" svg:stroke-opacity="100.0%" svg:stroke-width="0.25827277mm"/>
    </style:style>
    <style:style style:family="graphic" style:name="style-502">
      <style:graphic-properties draw:fill="solid" draw:fill-color="#7e868d" draw:opacity="100.0%" draw:stroke="solid" svg:stroke-color="#7e868d" draw:stroke-linejoin="miter" svg:stroke-opacity="100.0%" svg:stroke-width="0.25827277mm"/>
    </style:style>
    <style:style style:family="graphic" style:name="style-503">
      <style:graphic-properties draw:fill="solid" draw:fill-color="#a5b7c0" draw:opacity="100.0%" draw:stroke="solid" svg:stroke-color="#a5b7c0" draw:stroke-linejoin="miter" svg:stroke-opacity="100.0%" svg:stroke-width="0.25827277mm"/>
    </style:style>
    <style:style style:family="graphic" style:name="style-504">
      <style:graphic-properties draw:fill="solid" draw:fill-color="#47473d" draw:opacity="100.0%" draw:stroke="solid" svg:stroke-color="#47473d" draw:stroke-linejoin="miter" svg:stroke-opacity="100.0%" svg:stroke-width="0.25827277mm"/>
    </style:style>
    <style:style style:family="graphic" style:name="style-505">
      <style:graphic-properties draw:fill="solid" draw:fill-color="#a0b7c1" draw:opacity="100.0%" draw:stroke="solid" svg:stroke-color="#a0b7c1" draw:stroke-linejoin="miter" svg:stroke-opacity="100.0%" svg:stroke-width="0.25827277mm"/>
    </style:style>
    <style:style style:family="graphic" style:name="style-506">
      <style:graphic-properties draw:fill="solid" draw:fill-color="#77797a" draw:opacity="100.0%" draw:stroke="solid" svg:stroke-color="#77797a" draw:stroke-linejoin="miter" svg:stroke-opacity="100.0%" svg:stroke-width="0.25827277mm"/>
    </style:style>
    <style:style style:family="graphic" style:name="style-507">
      <style:graphic-properties draw:fill="solid" draw:fill-color="#555651" draw:opacity="100.0%" draw:stroke="solid" svg:stroke-color="#555651" draw:stroke-linejoin="miter" svg:stroke-opacity="100.0%" svg:stroke-width="0.25827277mm"/>
    </style:style>
    <style:style style:family="graphic" style:name="style-508">
      <style:graphic-properties draw:fill="solid" draw:fill-color="#778785" draw:opacity="100.0%" draw:stroke="solid" svg:stroke-color="#778785" draw:stroke-linejoin="miter" svg:stroke-opacity="100.0%" svg:stroke-width="0.25827277mm"/>
    </style:style>
    <style:style style:family="graphic" style:name="style-509">
      <style:graphic-properties draw:fill="solid" draw:fill-color="#9fb3b9" draw:opacity="100.0%" draw:stroke="solid" svg:stroke-color="#9fb3b9" draw:stroke-linejoin="miter" svg:stroke-opacity="100.0%" svg:stroke-width="0.25827277mm"/>
    </style:style>
    <style:style style:family="graphic" style:name="style-510">
      <style:graphic-properties draw:fill="solid" draw:fill-color="#232c2c" draw:opacity="100.0%" draw:stroke="solid" svg:stroke-color="#232c2c" draw:stroke-linejoin="miter" svg:stroke-opacity="100.0%" svg:stroke-width="0.25827277mm"/>
    </style:style>
    <style:style style:family="graphic" style:name="style-511">
      <style:graphic-properties draw:fill="solid" draw:fill-color="#373a3a" draw:opacity="100.0%" draw:stroke="solid" svg:stroke-color="#373a3a" draw:stroke-linejoin="miter" svg:stroke-opacity="100.0%" svg:stroke-width="0.25827277mm"/>
    </style:style>
    <style:style style:family="graphic" style:name="style-512">
      <style:graphic-properties draw:fill="solid" draw:fill-color="#676e71" draw:opacity="100.0%" draw:stroke="solid" svg:stroke-color="#676e71" draw:stroke-linejoin="miter" svg:stroke-opacity="100.0%" svg:stroke-width="0.25827277mm"/>
    </style:style>
    <style:style style:family="graphic" style:name="style-513">
      <style:graphic-properties draw:fill="solid" draw:fill-color="#2f3124" draw:opacity="100.0%" draw:stroke="solid" svg:stroke-color="#2f3124" draw:stroke-linejoin="miter" svg:stroke-opacity="100.0%" svg:stroke-width="0.25827277mm"/>
    </style:style>
    <style:style style:family="graphic" style:name="style-514">
      <style:graphic-properties draw:fill="solid" draw:fill-color="#6a6c62" draw:opacity="100.0%" draw:stroke="solid" svg:stroke-color="#6a6c62" draw:stroke-linejoin="miter" svg:stroke-opacity="100.0%" svg:stroke-width="0.25827277mm"/>
    </style:style>
    <style:style style:family="graphic" style:name="style-515">
      <style:graphic-properties draw:fill="solid" draw:fill-color="#87969b" draw:opacity="100.0%" draw:stroke="solid" svg:stroke-color="#87969b" draw:stroke-linejoin="miter" svg:stroke-opacity="100.0%" svg:stroke-width="0.25827277mm"/>
    </style:style>
    <style:style style:family="graphic" style:name="style-516">
      <style:graphic-properties draw:fill="solid" draw:fill-color="#232225" draw:opacity="100.0%" draw:stroke="solid" svg:stroke-color="#232225" draw:stroke-linejoin="miter" svg:stroke-opacity="100.0%" svg:stroke-width="0.25827277mm"/>
    </style:style>
    <style:style style:family="graphic" style:name="style-517">
      <style:graphic-properties draw:fill="solid" draw:fill-color="#4d524c" draw:opacity="100.0%" draw:stroke="solid" svg:stroke-color="#4d524c" draw:stroke-linejoin="miter" svg:stroke-opacity="100.0%" svg:stroke-width="0.25827277mm"/>
    </style:style>
    <style:style style:family="graphic" style:name="style-518">
      <style:graphic-properties draw:fill="solid" draw:fill-color="#95aeb1" draw:opacity="100.0%" draw:stroke="solid" svg:stroke-color="#95aeb1" draw:stroke-linejoin="miter" svg:stroke-opacity="100.0%" svg:stroke-width="0.25827277mm"/>
    </style:style>
    <style:style style:family="graphic" style:name="style-519">
      <style:graphic-properties draw:fill="solid" draw:fill-color="#5e6167" draw:opacity="100.0%" draw:stroke="solid" svg:stroke-color="#5e6167" draw:stroke-linejoin="miter" svg:stroke-opacity="100.0%" svg:stroke-width="0.25827277mm"/>
    </style:style>
    <style:style style:family="graphic" style:name="style-520">
      <style:graphic-properties draw:fill="solid" draw:fill-color="#a0adb2" draw:opacity="100.0%" draw:stroke="solid" svg:stroke-color="#a0adb2" draw:stroke-linejoin="miter" svg:stroke-opacity="100.0%" svg:stroke-width="0.25827277mm"/>
    </style:style>
    <style:style style:family="graphic" style:name="style-521">
      <style:graphic-properties draw:fill="solid" draw:fill-color="#67746e" draw:opacity="100.0%" draw:stroke="solid" svg:stroke-color="#67746e" draw:stroke-linejoin="miter" svg:stroke-opacity="100.0%" svg:stroke-width="0.25827277mm"/>
    </style:style>
    <style:style style:family="graphic" style:name="style-522">
      <style:graphic-properties draw:fill="solid" draw:fill-color="#566058" draw:opacity="100.0%" draw:stroke="solid" svg:stroke-color="#566058" draw:stroke-linejoin="miter" svg:stroke-opacity="100.0%" svg:stroke-width="0.25827277mm"/>
    </style:style>
    <style:style style:family="graphic" style:name="style-523">
      <style:graphic-properties draw:fill="solid" draw:fill-color="#858f8b" draw:opacity="100.0%" draw:stroke="solid" svg:stroke-color="#858f8b" draw:stroke-linejoin="miter" svg:stroke-opacity="100.0%" svg:stroke-width="0.25827277mm"/>
    </style:style>
    <style:style style:family="graphic" style:name="style-524">
      <style:graphic-properties draw:fill="solid" draw:fill-color="#819194" draw:opacity="100.0%" draw:stroke="solid" svg:stroke-color="#819194" draw:stroke-linejoin="miter" svg:stroke-opacity="100.0%" svg:stroke-width="0.25827277mm"/>
    </style:style>
    <style:style style:family="graphic" style:name="style-525">
      <style:graphic-properties draw:fill="solid" draw:fill-color="#8f979a" draw:opacity="100.0%" draw:stroke="solid" svg:stroke-color="#8f979a" draw:stroke-linejoin="miter" svg:stroke-opacity="100.0%" svg:stroke-width="0.25827277mm"/>
    </style:style>
    <style:style style:family="graphic" style:name="style-526">
      <style:graphic-properties draw:fill="solid" draw:fill-color="#838788" draw:opacity="100.0%" draw:stroke="solid" svg:stroke-color="#838788" draw:stroke-linejoin="miter" svg:stroke-opacity="100.0%" svg:stroke-width="0.25827277mm"/>
    </style:style>
    <style:style style:family="graphic" style:name="style-527">
      <style:graphic-properties draw:fill="solid" draw:fill-color="#a2a5a6" draw:opacity="100.0%" draw:stroke="solid" svg:stroke-color="#a2a5a6" draw:stroke-linejoin="miter" svg:stroke-opacity="100.0%" svg:stroke-width="0.25827277mm"/>
    </style:style>
    <style:style style:family="graphic" style:name="style-528">
      <style:graphic-properties draw:fill="solid" draw:fill-color="#a9c0ca" draw:opacity="100.0%" draw:stroke="solid" svg:stroke-color="#a9c0ca" draw:stroke-linejoin="miter" svg:stroke-opacity="100.0%" svg:stroke-width="0.25827277mm"/>
    </style:style>
    <style:style style:family="graphic" style:name="style-529">
      <style:graphic-properties draw:fill="solid" draw:fill-color="#161518" draw:opacity="100.0%" draw:stroke="solid" svg:stroke-color="#161518" draw:stroke-linejoin="miter" svg:stroke-opacity="100.0%" svg:stroke-width="0.25827277mm"/>
    </style:style>
    <style:style style:family="graphic" style:name="style-530">
      <style:graphic-properties draw:fill="solid" draw:fill-color="#939695" draw:opacity="100.0%" draw:stroke="solid" svg:stroke-color="#939695" draw:stroke-linejoin="miter" svg:stroke-opacity="100.0%" svg:stroke-width="0.25827277mm"/>
    </style:style>
    <style:style style:family="graphic" style:name="style-531">
      <style:graphic-properties draw:fill="solid" draw:fill-color="#697470" draw:opacity="100.0%" draw:stroke="solid" svg:stroke-color="#697470" draw:stroke-linejoin="miter" svg:stroke-opacity="100.0%" svg:stroke-width="0.25827277mm"/>
    </style:style>
    <style:style style:family="graphic" style:name="style-532">
      <style:graphic-properties draw:fill="solid" draw:fill-color="#2e2e2c" draw:opacity="100.0%" draw:stroke="solid" svg:stroke-color="#2e2e2c" draw:stroke-linejoin="miter" svg:stroke-opacity="100.0%" svg:stroke-width="0.25827277mm"/>
    </style:style>
    <style:style style:family="graphic" style:name="style-533">
      <style:graphic-properties draw:fill="solid" draw:fill-color="#8a9ca3" draw:opacity="100.0%" draw:stroke="solid" svg:stroke-color="#8a9ca3" draw:stroke-linejoin="miter" svg:stroke-opacity="100.0%" svg:stroke-width="0.25827277mm"/>
    </style:style>
    <style:style style:family="graphic" style:name="style-534">
      <style:graphic-properties draw:fill="solid" draw:fill-color="#60666b" draw:opacity="100.0%" draw:stroke="solid" svg:stroke-color="#60666b" draw:stroke-linejoin="miter" svg:stroke-opacity="100.0%" svg:stroke-width="0.25827277mm"/>
    </style:style>
    <style:style style:family="graphic" style:name="style-535">
      <style:graphic-properties draw:fill="solid" draw:fill-color="#585856" draw:opacity="100.0%" draw:stroke="solid" svg:stroke-color="#585856" draw:stroke-linejoin="miter" svg:stroke-opacity="100.0%" svg:stroke-width="0.25827277mm"/>
    </style:style>
    <style:style style:family="graphic" style:name="style-536">
      <style:graphic-properties draw:fill="solid" draw:fill-color="#555f5a" draw:opacity="100.0%" draw:stroke="solid" svg:stroke-color="#555f5a" draw:stroke-linejoin="miter" svg:stroke-opacity="100.0%" svg:stroke-width="0.25827277mm"/>
    </style:style>
    <style:style style:family="graphic" style:name="style-537">
      <style:graphic-properties draw:fill="solid" draw:fill-color="#798586" draw:opacity="100.0%" draw:stroke="solid" svg:stroke-color="#798586" draw:stroke-linejoin="miter" svg:stroke-opacity="100.0%" svg:stroke-width="0.25827277mm"/>
    </style:style>
    <style:style style:family="graphic" style:name="style-538">
      <style:graphic-properties draw:fill="solid" draw:fill-color="#5b5c51" draw:opacity="100.0%" draw:stroke="solid" svg:stroke-color="#5b5c51" draw:stroke-linejoin="miter" svg:stroke-opacity="100.0%" svg:stroke-width="0.25827277mm"/>
    </style:style>
    <style:style style:family="graphic" style:name="style-539">
      <style:graphic-properties draw:fill="solid" draw:fill-color="#757878" draw:opacity="100.0%" draw:stroke="solid" svg:stroke-color="#757878" draw:stroke-linejoin="miter" svg:stroke-opacity="100.0%" svg:stroke-width="0.25827277mm"/>
    </style:style>
    <style:style style:family="graphic" style:name="style-540">
      <style:graphic-properties draw:fill="solid" draw:fill-color="#98a3a8" draw:opacity="100.0%" draw:stroke="solid" svg:stroke-color="#98a3a8" draw:stroke-linejoin="miter" svg:stroke-opacity="100.0%" svg:stroke-width="0.25827277mm"/>
    </style:style>
    <style:style style:family="graphic" style:name="style-541">
      <style:graphic-properties draw:fill="solid" draw:fill-color="#92a0a3" draw:opacity="100.0%" draw:stroke="solid" svg:stroke-color="#92a0a3" draw:stroke-linejoin="miter" svg:stroke-opacity="100.0%" svg:stroke-width="0.25827277mm"/>
    </style:style>
    <style:style style:family="graphic" style:name="style-542">
      <style:graphic-properties draw:fill="solid" draw:fill-color="#19150b" draw:opacity="100.0%" draw:stroke="solid" svg:stroke-color="#19150b" draw:stroke-linejoin="miter" svg:stroke-opacity="100.0%" svg:stroke-width="0.25827277mm"/>
    </style:style>
    <style:style style:family="graphic" style:name="style-543">
      <style:graphic-properties draw:fill="solid" draw:fill-color="#9eb3ba" draw:opacity="100.0%" draw:stroke="solid" svg:stroke-color="#9eb3ba" draw:stroke-linejoin="miter" svg:stroke-opacity="100.0%" svg:stroke-width="0.25827277mm"/>
    </style:style>
    <style:style style:family="graphic" style:name="style-544">
      <style:graphic-properties draw:fill="solid" draw:fill-color="#51584c" draw:opacity="100.0%" draw:stroke="solid" svg:stroke-color="#51584c" draw:stroke-linejoin="miter" svg:stroke-opacity="100.0%" svg:stroke-width="0.25827277mm"/>
    </style:style>
    <style:style style:family="graphic" style:name="style-545">
      <style:graphic-properties draw:fill="solid" draw:fill-color="#515547" draw:opacity="100.0%" draw:stroke="solid" svg:stroke-color="#515547" draw:stroke-linejoin="miter" svg:stroke-opacity="100.0%" svg:stroke-width="0.25827277mm"/>
    </style:style>
    <style:style style:family="graphic" style:name="style-546">
      <style:graphic-properties draw:fill="solid" draw:fill-color="#494d3f" draw:opacity="100.0%" draw:stroke="solid" svg:stroke-color="#494d3f" draw:stroke-linejoin="miter" svg:stroke-opacity="100.0%" svg:stroke-width="0.25827277mm"/>
    </style:style>
    <style:style style:family="graphic" style:name="style-547">
      <style:graphic-properties draw:fill="solid" draw:fill-color="#5d665e" draw:opacity="100.0%" draw:stroke="solid" svg:stroke-color="#5d665e" draw:stroke-linejoin="miter" svg:stroke-opacity="100.0%" svg:stroke-width="0.25827277mm"/>
    </style:style>
    <style:style style:family="graphic" style:name="style-548">
      <style:graphic-properties draw:fill="solid" draw:fill-color="#878383" draw:opacity="100.0%" draw:stroke="solid" svg:stroke-color="#878383" draw:stroke-linejoin="miter" svg:stroke-opacity="100.0%" svg:stroke-width="0.25827277mm"/>
    </style:style>
    <style:style style:family="graphic" style:name="style-549">
      <style:graphic-properties draw:fill="solid" draw:fill-color="#777d83" draw:opacity="100.0%" draw:stroke="solid" svg:stroke-color="#777d83" draw:stroke-linejoin="miter" svg:stroke-opacity="100.0%" svg:stroke-width="0.25827277mm"/>
    </style:style>
    <style:style style:family="graphic" style:name="style-550">
      <style:graphic-properties draw:fill="solid" draw:fill-color="#69696d" draw:opacity="100.0%" draw:stroke="solid" svg:stroke-color="#69696d" draw:stroke-linejoin="miter" svg:stroke-opacity="100.0%" svg:stroke-width="0.25827277mm"/>
    </style:style>
    <style:style style:family="graphic" style:name="style-551">
      <style:graphic-properties draw:fill="solid" draw:fill-color="#53584e" draw:opacity="100.0%" draw:stroke="solid" svg:stroke-color="#53584e" draw:stroke-linejoin="miter" svg:stroke-opacity="100.0%" svg:stroke-width="0.25827277mm"/>
    </style:style>
    <style:style style:family="graphic" style:name="style-552">
      <style:graphic-properties draw:fill="solid" draw:fill-color="#757277" draw:opacity="100.0%" draw:stroke="solid" svg:stroke-color="#757277" draw:stroke-linejoin="miter" svg:stroke-opacity="100.0%" svg:stroke-width="0.25827277mm"/>
    </style:style>
    <style:style style:family="graphic" style:name="style-553">
      <style:graphic-properties draw:fill="solid" draw:fill-color="#7b7679" draw:opacity="100.0%" draw:stroke="solid" svg:stroke-color="#7b7679" draw:stroke-linejoin="miter" svg:stroke-opacity="100.0%" svg:stroke-width="0.25827277mm"/>
    </style:style>
    <style:style style:family="graphic" style:name="style-554">
      <style:graphic-properties draw:fill="solid" draw:fill-color="#2f3533" draw:opacity="100.0%" draw:stroke="solid" svg:stroke-color="#2f3533" draw:stroke-linejoin="miter" svg:stroke-opacity="100.0%" svg:stroke-width="0.25827277mm"/>
    </style:style>
    <style:style style:family="graphic" style:name="style-555">
      <style:graphic-properties draw:fill="solid" draw:fill-color="#7d8081" draw:opacity="100.0%" draw:stroke="solid" svg:stroke-color="#7d8081" draw:stroke-linejoin="miter" svg:stroke-opacity="100.0%" svg:stroke-width="0.25827277mm"/>
    </style:style>
    <style:style style:family="graphic" style:name="style-556">
      <style:graphic-properties draw:fill="solid" draw:fill-color="#51584d" draw:opacity="100.0%" draw:stroke="solid" svg:stroke-color="#51584d" draw:stroke-linejoin="miter" svg:stroke-opacity="100.0%" svg:stroke-width="0.25827277mm"/>
    </style:style>
    <style:style style:family="graphic" style:name="style-557">
      <style:graphic-properties draw:fill="solid" draw:fill-color="#a8bcc5" draw:opacity="100.0%" draw:stroke="solid" svg:stroke-color="#a8bcc5" draw:stroke-linejoin="miter" svg:stroke-opacity="100.0%" svg:stroke-width="0.25827277mm"/>
    </style:style>
    <style:style style:family="graphic" style:name="style-558">
      <style:graphic-properties draw:fill="solid" draw:fill-color="#77777a" draw:opacity="100.0%" draw:stroke="solid" svg:stroke-color="#77777a" draw:stroke-linejoin="miter" svg:stroke-opacity="100.0%" svg:stroke-width="0.25827277mm"/>
    </style:style>
    <style:style style:family="graphic" style:name="style-559">
      <style:graphic-properties draw:fill="solid" draw:fill-color="#363e3d" draw:opacity="100.0%" draw:stroke="solid" svg:stroke-color="#363e3d" draw:stroke-linejoin="miter" svg:stroke-opacity="100.0%" svg:stroke-width="0.25827277mm"/>
    </style:style>
    <style:style style:family="graphic" style:name="style-560">
      <style:graphic-properties draw:fill="solid" draw:fill-color="#50535c" draw:opacity="100.0%" draw:stroke="solid" svg:stroke-color="#50535c" draw:stroke-linejoin="miter" svg:stroke-opacity="100.0%" svg:stroke-width="0.25827277mm"/>
    </style:style>
    <style:style style:family="graphic" style:name="style-561">
      <style:graphic-properties draw:fill="solid" draw:fill-color="#332722" draw:opacity="100.0%" draw:stroke="solid" svg:stroke-color="#332722" draw:stroke-linejoin="miter" svg:stroke-opacity="100.0%" svg:stroke-width="0.25827277mm"/>
    </style:style>
    <style:style style:family="graphic" style:name="style-562">
      <style:graphic-properties draw:fill="solid" draw:fill-color="#646a6c" draw:opacity="100.0%" draw:stroke="solid" svg:stroke-color="#646a6c" draw:stroke-linejoin="miter" svg:stroke-opacity="100.0%" svg:stroke-width="0.25827277mm"/>
    </style:style>
    <style:style style:family="graphic" style:name="style-563">
      <style:graphic-properties draw:fill="solid" draw:fill-color="#3b4248" draw:opacity="100.0%" draw:stroke="solid" svg:stroke-color="#3b4248" draw:stroke-linejoin="miter" svg:stroke-opacity="100.0%" svg:stroke-width="0.25827277mm"/>
    </style:style>
    <style:style style:family="graphic" style:name="style-564">
      <style:graphic-properties draw:fill="solid" draw:fill-color="#848686" draw:opacity="100.0%" draw:stroke="solid" svg:stroke-color="#848686" draw:stroke-linejoin="miter" svg:stroke-opacity="100.0%" svg:stroke-width="0.25827277mm"/>
    </style:style>
    <style:style style:family="graphic" style:name="style-565">
      <style:graphic-properties draw:fill="solid" draw:fill-color="#ee2616" draw:opacity="100.0%" draw:stroke="solid" svg:stroke-color="#ee2616" draw:stroke-linejoin="miter" svg:stroke-opacity="100.0%" svg:stroke-width="0.25827277mm"/>
    </style:style>
    <style:style style:family="graphic" style:name="style-566">
      <style:graphic-properties draw:fill="solid" draw:fill-color="#201c14" draw:opacity="100.0%" draw:stroke="solid" svg:stroke-color="#201c14" draw:stroke-linejoin="miter" svg:stroke-opacity="100.0%" svg:stroke-width="0.25827277mm"/>
    </style:style>
    <style:style style:family="graphic" style:name="style-567">
      <style:graphic-properties draw:fill="solid" draw:fill-color="#3e4148" draw:opacity="100.0%" draw:stroke="solid" svg:stroke-color="#3e4148" draw:stroke-linejoin="miter" svg:stroke-opacity="100.0%" svg:stroke-width="0.25827277mm"/>
    </style:style>
    <style:style style:family="graphic" style:name="style-568">
      <style:graphic-properties draw:fill="solid" draw:fill-color="#434339" draw:opacity="100.0%" draw:stroke="solid" svg:stroke-color="#434339" draw:stroke-linejoin="miter" svg:stroke-opacity="100.0%" svg:stroke-width="0.25827277mm"/>
    </style:style>
    <style:style style:family="graphic" style:name="style-569">
      <style:graphic-properties draw:fill="solid" draw:fill-color="#443f33" draw:opacity="100.0%" draw:stroke="solid" svg:stroke-color="#443f33" draw:stroke-linejoin="miter" svg:stroke-opacity="100.0%" svg:stroke-width="0.25827277mm"/>
    </style:style>
    <style:style style:family="graphic" style:name="style-570">
      <style:graphic-properties draw:fill="solid" draw:fill-color="#a2b5bc" draw:opacity="100.0%" draw:stroke="solid" svg:stroke-color="#a2b5bc" draw:stroke-linejoin="miter" svg:stroke-opacity="100.0%" svg:stroke-width="0.25827277mm"/>
    </style:style>
    <style:style style:family="graphic" style:name="style-571">
      <style:graphic-properties draw:fill="solid" draw:fill-color="#191a1b" draw:opacity="100.0%" draw:stroke="solid" svg:stroke-color="#191a1b" draw:stroke-linejoin="miter" svg:stroke-opacity="100.0%" svg:stroke-width="0.25827277mm"/>
    </style:style>
    <style:style style:family="graphic" style:name="style-572">
      <style:graphic-properties draw:fill="solid" draw:fill-color="#93a1a3" draw:opacity="100.0%" draw:stroke="solid" svg:stroke-color="#93a1a3" draw:stroke-linejoin="miter" svg:stroke-opacity="100.0%" svg:stroke-width="0.25827277mm"/>
    </style:style>
    <style:style style:family="graphic" style:name="style-573">
      <style:graphic-properties draw:fill="solid" draw:fill-color="#7f7f82" draw:opacity="100.0%" draw:stroke="solid" svg:stroke-color="#7f7f82" draw:stroke-linejoin="miter" svg:stroke-opacity="100.0%" svg:stroke-width="0.25827277mm"/>
    </style:style>
    <style:style style:family="graphic" style:name="style-574">
      <style:graphic-properties draw:fill="solid" draw:fill-color="#71767a" draw:opacity="100.0%" draw:stroke="solid" svg:stroke-color="#71767a" draw:stroke-linejoin="miter" svg:stroke-opacity="100.0%" svg:stroke-width="0.25827277mm"/>
    </style:style>
    <style:style style:family="graphic" style:name="style-575">
      <style:graphic-properties draw:fill="solid" draw:fill-color="#616b60" draw:opacity="100.0%" draw:stroke="solid" svg:stroke-color="#616b60" draw:stroke-linejoin="miter" svg:stroke-opacity="100.0%" svg:stroke-width="0.25827277mm"/>
    </style:style>
    <style:style style:family="graphic" style:name="style-576">
      <style:graphic-properties draw:fill="solid" draw:fill-color="#73706e" draw:opacity="100.0%" draw:stroke="solid" svg:stroke-color="#73706e" draw:stroke-linejoin="miter" svg:stroke-opacity="100.0%" svg:stroke-width="0.25827277mm"/>
    </style:style>
    <style:style style:family="graphic" style:name="style-577">
      <style:graphic-properties draw:fill="solid" draw:fill-color="#61676f" draw:opacity="100.0%" draw:stroke="solid" svg:stroke-color="#61676f" draw:stroke-linejoin="miter" svg:stroke-opacity="100.0%" svg:stroke-width="0.25827277mm"/>
    </style:style>
    <style:style style:family="graphic" style:name="style-578">
      <style:graphic-properties draw:fill="solid" draw:fill-color="#66676c" draw:opacity="100.0%" draw:stroke="solid" svg:stroke-color="#66676c" draw:stroke-linejoin="miter" svg:stroke-opacity="100.0%" svg:stroke-width="0.25827277mm"/>
    </style:style>
    <style:style style:family="graphic" style:name="style-579">
      <style:graphic-properties draw:fill="solid" draw:fill-color="#322e23" draw:opacity="100.0%" draw:stroke="solid" svg:stroke-color="#322e23" draw:stroke-linejoin="miter" svg:stroke-opacity="100.0%" svg:stroke-width="0.25827277mm"/>
    </style:style>
    <style:style style:family="graphic" style:name="style-580">
      <style:graphic-properties draw:fill="solid" draw:fill-color="#7f8081" draw:opacity="100.0%" draw:stroke="solid" svg:stroke-color="#7f8081" draw:stroke-linejoin="miter" svg:stroke-opacity="100.0%" svg:stroke-width="0.25827277mm"/>
    </style:style>
    <style:style style:family="graphic" style:name="style-581">
      <style:graphic-properties draw:fill="solid" draw:fill-color="#58635a" draw:opacity="100.0%" draw:stroke="solid" svg:stroke-color="#58635a" draw:stroke-linejoin="miter" svg:stroke-opacity="100.0%" svg:stroke-width="0.25827277mm"/>
    </style:style>
    <style:style style:family="graphic" style:name="style-582">
      <style:graphic-properties draw:fill="solid" draw:fill-color="#a5bbc2" draw:opacity="100.0%" draw:stroke="solid" svg:stroke-color="#a5bbc2" draw:stroke-linejoin="miter" svg:stroke-opacity="100.0%" svg:stroke-width="0.25827277mm"/>
    </style:style>
    <style:style style:family="graphic" style:name="style-583">
      <style:graphic-properties draw:fill="solid" draw:fill-color="#898b8c" draw:opacity="100.0%" draw:stroke="solid" svg:stroke-color="#898b8c" draw:stroke-linejoin="miter" svg:stroke-opacity="100.0%" svg:stroke-width="0.25827277mm"/>
    </style:style>
    <style:style style:family="graphic" style:name="style-584">
      <style:graphic-properties draw:fill="solid" draw:fill-color="#b2cad5" draw:opacity="100.0%" draw:stroke="solid" svg:stroke-color="#b2cad5" draw:stroke-linejoin="miter" svg:stroke-opacity="100.0%" svg:stroke-width="0.25827277mm"/>
    </style:style>
    <style:style style:family="graphic" style:name="style-585">
      <style:graphic-properties draw:fill="solid" draw:fill-color="#363728" draw:opacity="100.0%" draw:stroke="solid" svg:stroke-color="#363728" draw:stroke-linejoin="miter" svg:stroke-opacity="100.0%" svg:stroke-width="0.25827277mm"/>
    </style:style>
    <style:style style:family="graphic" style:name="style-586">
      <style:graphic-properties draw:fill="solid" draw:fill-color="#606362" draw:opacity="100.0%" draw:stroke="solid" svg:stroke-color="#606362" draw:stroke-linejoin="miter" svg:stroke-opacity="100.0%" svg:stroke-width="0.25827277mm"/>
    </style:style>
    <style:style style:family="graphic" style:name="style-587">
      <style:graphic-properties draw:fill="solid" draw:fill-color="#5b6058" draw:opacity="100.0%" draw:stroke="solid" svg:stroke-color="#5b6058" draw:stroke-linejoin="miter" svg:stroke-opacity="100.0%" svg:stroke-width="0.25827277mm"/>
    </style:style>
    <style:style style:family="graphic" style:name="style-588">
      <style:graphic-properties draw:fill="solid" draw:fill-color="#63676e" draw:opacity="100.0%" draw:stroke="solid" svg:stroke-color="#63676e" draw:stroke-linejoin="miter" svg:stroke-opacity="100.0%" svg:stroke-width="0.25827277mm"/>
    </style:style>
    <style:style style:family="graphic" style:name="style-589">
      <style:graphic-properties draw:fill="solid" draw:fill-color="#818081" draw:opacity="100.0%" draw:stroke="solid" svg:stroke-color="#818081" draw:stroke-linejoin="miter" svg:stroke-opacity="100.0%" svg:stroke-width="0.25827277mm"/>
    </style:style>
    <style:style style:family="graphic" style:name="style-590">
      <style:graphic-properties draw:fill="solid" draw:fill-color="#6f7375" draw:opacity="100.0%" draw:stroke="solid" svg:stroke-color="#6f7375" draw:stroke-linejoin="miter" svg:stroke-opacity="100.0%" svg:stroke-width="0.25827277mm"/>
    </style:style>
    <style:style style:family="graphic" style:name="style-591">
      <style:graphic-properties draw:fill="solid" draw:fill-color="#686c71" draw:opacity="100.0%" draw:stroke="solid" svg:stroke-color="#686c71" draw:stroke-linejoin="miter" svg:stroke-opacity="100.0%" svg:stroke-width="0.25827277mm"/>
    </style:style>
    <style:style style:family="graphic" style:name="style-592">
      <style:graphic-properties draw:fill="solid" draw:fill-color="#606761" draw:opacity="100.0%" draw:stroke="solid" svg:stroke-color="#606761" draw:stroke-linejoin="miter" svg:stroke-opacity="100.0%" svg:stroke-width="0.25827277mm"/>
    </style:style>
    <style:style style:family="graphic" style:name="style-593">
      <style:graphic-properties draw:fill="solid" draw:fill-color="#c0d5e0" draw:opacity="100.0%" draw:stroke="solid" svg:stroke-color="#c0d5e0" draw:stroke-linejoin="miter" svg:stroke-opacity="100.0%" svg:stroke-width="0.25827277mm"/>
    </style:style>
    <style:style style:family="graphic" style:name="style-594">
      <style:graphic-properties draw:fill="solid" draw:fill-color="#807d7f" draw:opacity="100.0%" draw:stroke="solid" svg:stroke-color="#807d7f" draw:stroke-linejoin="miter" svg:stroke-opacity="100.0%" svg:stroke-width="0.25827277mm"/>
    </style:style>
    <style:style style:family="graphic" style:name="style-595">
      <style:graphic-properties draw:fill="solid" draw:fill-color="#616062" draw:opacity="100.0%" draw:stroke="solid" svg:stroke-color="#616062" draw:stroke-linejoin="miter" svg:stroke-opacity="100.0%" svg:stroke-width="0.25827277mm"/>
    </style:style>
    <style:style style:family="graphic" style:name="style-596">
      <style:graphic-properties draw:fill="solid" draw:fill-color="#74827f" draw:opacity="100.0%" draw:stroke="solid" svg:stroke-color="#74827f" draw:stroke-linejoin="miter" svg:stroke-opacity="100.0%" svg:stroke-width="0.25827277mm"/>
    </style:style>
    <style:style style:family="graphic" style:name="style-597">
      <style:graphic-properties draw:fill="solid" draw:fill-color="#606a62" draw:opacity="100.0%" draw:stroke="solid" svg:stroke-color="#606a62" draw:stroke-linejoin="miter" svg:stroke-opacity="100.0%" svg:stroke-width="0.25827277mm"/>
    </style:style>
    <style:style style:family="graphic" style:name="style-598">
      <style:graphic-properties draw:fill="solid" draw:fill-color="#9fb4bc" draw:opacity="100.0%" draw:stroke="solid" svg:stroke-color="#9fb4bc" draw:stroke-linejoin="miter" svg:stroke-opacity="100.0%" svg:stroke-width="0.25827277mm"/>
    </style:style>
    <style:style style:family="graphic" style:name="style-599">
      <style:graphic-properties draw:fill="solid" draw:fill-color="#888686" draw:opacity="100.0%" draw:stroke="solid" svg:stroke-color="#888686" draw:stroke-linejoin="miter" svg:stroke-opacity="100.0%" svg:stroke-width="0.25827277mm"/>
    </style:style>
    <style:style style:family="graphic" style:name="style-600">
      <style:graphic-properties draw:fill="solid" draw:fill-color="#a3aaab" draw:opacity="100.0%" draw:stroke="solid" svg:stroke-color="#a3aaab" draw:stroke-linejoin="miter" svg:stroke-opacity="100.0%" svg:stroke-width="0.25827277mm"/>
    </style:style>
    <style:style style:family="graphic" style:name="style-601">
      <style:graphic-properties draw:fill="solid" draw:fill-color="#211f1c" draw:opacity="100.0%" draw:stroke="solid" svg:stroke-color="#211f1c" draw:stroke-linejoin="miter" svg:stroke-opacity="100.0%" svg:stroke-width="0.25827277mm"/>
    </style:style>
    <style:style style:family="graphic" style:name="style-602">
      <style:graphic-properties draw:fill="solid" draw:fill-color="#838a8b" draw:opacity="100.0%" draw:stroke="solid" svg:stroke-color="#838a8b" draw:stroke-linejoin="miter" svg:stroke-opacity="100.0%" svg:stroke-width="0.25827277mm"/>
    </style:style>
    <style:style style:family="graphic" style:name="style-603">
      <style:graphic-properties draw:fill="solid" draw:fill-color="#343a3f" draw:opacity="100.0%" draw:stroke="solid" svg:stroke-color="#343a3f" draw:stroke-linejoin="miter" svg:stroke-opacity="100.0%" svg:stroke-width="0.25827277mm"/>
    </style:style>
    <style:style style:family="graphic" style:name="style-604">
      <style:graphic-properties draw:fill="solid" draw:fill-color="#636569" draw:opacity="100.0%" draw:stroke="solid" svg:stroke-color="#636569" draw:stroke-linejoin="miter" svg:stroke-opacity="100.0%" svg:stroke-width="0.25827277mm"/>
    </style:style>
    <style:style style:family="graphic" style:name="style-605">
      <style:graphic-properties draw:fill="solid" draw:fill-color="#4f4836" draw:opacity="100.0%" draw:stroke="solid" svg:stroke-color="#4f4836" draw:stroke-linejoin="miter" svg:stroke-opacity="100.0%" svg:stroke-width="0.25827277mm"/>
    </style:style>
    <style:style style:family="graphic" style:name="style-606">
      <style:graphic-properties draw:fill="solid" draw:fill-color="#5f6b66" draw:opacity="100.0%" draw:stroke="solid" svg:stroke-color="#5f6b66" draw:stroke-linejoin="miter" svg:stroke-opacity="100.0%" svg:stroke-width="0.25827277mm"/>
    </style:style>
    <style:style style:family="graphic" style:name="style-607">
      <style:graphic-properties draw:fill="solid" draw:fill-color="#a9b3b6" draw:opacity="100.0%" draw:stroke="solid" svg:stroke-color="#a9b3b6" draw:stroke-linejoin="miter" svg:stroke-opacity="100.0%" svg:stroke-width="0.25827277mm"/>
    </style:style>
    <style:style style:family="graphic" style:name="style-608">
      <style:graphic-properties draw:fill="solid" draw:fill-color="#211f19" draw:opacity="100.0%" draw:stroke="solid" svg:stroke-color="#211f19" draw:stroke-linejoin="miter" svg:stroke-opacity="100.0%" svg:stroke-width="0.25827277mm"/>
    </style:style>
    <style:style style:family="graphic" style:name="style-609">
      <style:graphic-properties draw:fill="solid" draw:fill-color="#6a6b67" draw:opacity="100.0%" draw:stroke="solid" svg:stroke-color="#6a6b67" draw:stroke-linejoin="miter" svg:stroke-opacity="100.0%" svg:stroke-width="0.25827277mm"/>
    </style:style>
    <style:style style:family="graphic" style:name="style-610">
      <style:graphic-properties draw:fill="solid" draw:fill-color="#2d3335" draw:opacity="100.0%" draw:stroke="solid" svg:stroke-color="#2d3335" draw:stroke-linejoin="miter" svg:stroke-opacity="100.0%" svg:stroke-width="0.25827277mm"/>
    </style:style>
    <style:style style:family="graphic" style:name="style-611">
      <style:graphic-properties draw:fill="solid" draw:fill-color="#7b8d93" draw:opacity="100.0%" draw:stroke="solid" svg:stroke-color="#7b8d93" draw:stroke-linejoin="miter" svg:stroke-opacity="100.0%" svg:stroke-width="0.25827277mm"/>
    </style:style>
    <style:style style:family="graphic" style:name="style-612">
      <style:graphic-properties draw:fill="solid" draw:fill-color="#95a4a9" draw:opacity="100.0%" draw:stroke="solid" svg:stroke-color="#95a4a9" draw:stroke-linejoin="miter" svg:stroke-opacity="100.0%" svg:stroke-width="0.25827277mm"/>
    </style:style>
    <style:style style:family="graphic" style:name="style-613">
      <style:graphic-properties draw:fill="solid" draw:fill-color="#a1aeb4" draw:opacity="100.0%" draw:stroke="solid" svg:stroke-color="#a1aeb4" draw:stroke-linejoin="miter" svg:stroke-opacity="100.0%" svg:stroke-width="0.25827277mm"/>
    </style:style>
    <style:style style:family="graphic" style:name="style-614">
      <style:graphic-properties draw:fill="solid" draw:fill-color="#85949b" draw:opacity="100.0%" draw:stroke="solid" svg:stroke-color="#85949b" draw:stroke-linejoin="miter" svg:stroke-opacity="100.0%" svg:stroke-width="0.25827277mm"/>
    </style:style>
    <style:style style:family="graphic" style:name="style-615">
      <style:graphic-properties draw:fill="solid" draw:fill-color="#1f2023" draw:opacity="100.0%" draw:stroke="solid" svg:stroke-color="#1f2023" draw:stroke-linejoin="miter" svg:stroke-opacity="100.0%" svg:stroke-width="0.25827277mm"/>
    </style:style>
    <style:style style:family="graphic" style:name="style-616">
      <style:graphic-properties draw:fill="solid" draw:fill-color="#494b42" draw:opacity="100.0%" draw:stroke="solid" svg:stroke-color="#494b42" draw:stroke-linejoin="miter" svg:stroke-opacity="100.0%" svg:stroke-width="0.25827277mm"/>
    </style:style>
    <style:style style:family="graphic" style:name="style-617">
      <style:graphic-properties draw:fill="solid" draw:fill-color="#787c7e" draw:opacity="100.0%" draw:stroke="solid" svg:stroke-color="#787c7e" draw:stroke-linejoin="miter" svg:stroke-opacity="100.0%" svg:stroke-width="0.25827277mm"/>
    </style:style>
    <style:style style:family="graphic" style:name="style-618">
      <style:graphic-properties draw:fill="solid" draw:fill-color="#7c8e8c" draw:opacity="100.0%" draw:stroke="solid" svg:stroke-color="#7c8e8c" draw:stroke-linejoin="miter" svg:stroke-opacity="100.0%" svg:stroke-width="0.25827277mm"/>
    </style:style>
    <style:style style:family="graphic" style:name="style-619">
      <style:graphic-properties draw:fill="solid" draw:fill-color="#727475" draw:opacity="100.0%" draw:stroke="solid" svg:stroke-color="#727475" draw:stroke-linejoin="miter" svg:stroke-opacity="100.0%" svg:stroke-width="0.25827277mm"/>
    </style:style>
    <style:style style:family="graphic" style:name="style-620">
      <style:graphic-properties draw:fill="solid" draw:fill-color="#a0b6c0" draw:opacity="100.0%" draw:stroke="solid" svg:stroke-color="#a0b6c0" draw:stroke-linejoin="miter" svg:stroke-opacity="100.0%" svg:stroke-width="0.25827277mm"/>
    </style:style>
    <style:style style:family="graphic" style:name="style-621">
      <style:graphic-properties draw:fill="solid" draw:fill-color="#61676d" draw:opacity="100.0%" draw:stroke="solid" svg:stroke-color="#61676d" draw:stroke-linejoin="miter" svg:stroke-opacity="100.0%" svg:stroke-width="0.25827277mm"/>
    </style:style>
    <style:style style:family="graphic" style:name="style-622">
      <style:graphic-properties draw:fill="solid" draw:fill-color="#1a191a" draw:opacity="100.0%" draw:stroke="solid" svg:stroke-color="#1a191a" draw:stroke-linejoin="miter" svg:stroke-opacity="100.0%" svg:stroke-width="0.25827277mm"/>
    </style:style>
    <style:style style:family="graphic" style:name="style-623">
      <style:graphic-properties draw:fill="solid" draw:fill-color="#7d858f" draw:opacity="100.0%" draw:stroke="solid" svg:stroke-color="#7d858f" draw:stroke-linejoin="miter" svg:stroke-opacity="100.0%" svg:stroke-width="0.25827277mm"/>
    </style:style>
    <style:style style:family="graphic" style:name="style-624">
      <style:graphic-properties draw:fill="solid" draw:fill-color="#9eb2b5" draw:opacity="100.0%" draw:stroke="solid" svg:stroke-color="#9eb2b5" draw:stroke-linejoin="miter" svg:stroke-opacity="100.0%" svg:stroke-width="0.25827277mm"/>
    </style:style>
  </office:automatic-styles>
  <office:body>
    <office:drawing>
      <draw:page draw:master-page-name="Default" draw:name="page1" draw:style-name="DP1">
        <draw:g>
          <draw:path svg:d="M 129.13638 51.654556 L 129.13638 0.0 L 154.96367 0.0 L 206.61823 0.0 L 206.61823 51.654556 Q 206.61823 103.30911 232.4455 129.13638 Q 258.27277 129.13638 258.27277 232.4455 Q 258.27277 361.58188 335.7546 361.58188 L 413.23645 361.58188 L 516.54553 361.58188 Q 594.0274 361.58188 723.16376 387.40918 L 826.4729 387.40918 L 878.12744 387.40918 L 955.6093 387.40918 L 955.6093 413.23645 Q 929.782 413.23645 852.3002 413.23645 L 774.81836 413.23645 L 774.81836 413.23645 L 774.81836 413.23645 L 748.9911 413.23645 L 748.9911 413.23645 L 723.16376 413.23645 Q 723.16376 413.23645 723.16376 439.06372 L 723.16376 439.06372 L 697.3365 439.06372 Q 671.5092 464.891 568.20013 464.891 L 439.06372 464.891 L 439.06372 464.891 L 413.23645 464.891 L 413.23645 645.68195 L 413.23645 826.4729 L 387.40918 826.4729 L 387.40918 826.4729 L 387.40918 826.4729 L 361.58188 800.6456 L 361.58188 723.16376 L 361.58188 671.5092 L 361.58188 671.5092 L 361.58188 645.68195 L 361.58188 619.8547 L 361.58188 619.8547 L 335.7546 619.8547 Q 335.7546 619.8547 309.92734 594.0274 L 309.92734 594.0274 L 284.10007 594.0274 Q 258.27277 594.0274 258.27277 568.20013 Q 258.27277 542.37286 232.4455 516.54553 L 206.61823 516.54553 L 232.4455 516.54553 Q 258.27277 516.54553 258.27277 464.891 Q 258.27277 413.23645 232.4455 413.23645 Q 206.61823 413.23645 103.30911 387.40918 Q 0.0 361.58188 0.0 284.10007 L 0.0 206.61823 L 0.0 154.96367 L 0.0 129.13638 L 25.827278 77.481834 Q 51.654556 25.827278 51.654556 25.827278 L 51.654556 25.827278 L 51.654556 25.827278 L 51.654556 51.654556 L 51.654556 51.654556 L 51.654556 51.654556 L 77.481834 51.654556 L 77.481834 51.654556 L 103.30911 77.481834 L 129.13638 77.481834 L 129.13638 51.654556 z" svg:height="8.264729mm" draw:style-name="style-2" svg:viewBox="0.0 0.0 955.6093 826.4729" svg:width="9.556093mm" svg:x="180.2744mm" svg:y="63.01856mm"/>
          <draw:path svg:d="M 0.0 25.827278 Q 77.481834 -25.827278 154.96367 0.0 Q 232.4455 25.827278 206.61823 25.827278 Q 180.79094 77.481834 51.654556 77.481834 Q -77.481834 77.481834 0.0 25.827278 z" svg:height="0.77481836mm" draw:style-name="style-3" svg:viewBox="0.0 0.0 206.61823 77.481834" svg:width="2.0661821mm" svg:x="43.906372mm" svg:y="192.41322mm"/>
          <draw:path svg:d="M 387.40918 0.0 L 439.06372 25.827278 L 439.06372 25.827278 L 413.23645 25.827278 L 413.23645 25.827278 L 413.23645 51.654556 L 464.891 51.654556 L 516.54553 51.654556 L 516.54553 51.654556 L 542.37286 51.654556 L 568.20013 51.654556 L 594.0274 51.654556 L 671.5092 77.481834 Q 723.16376 103.30911 723.16376 103.30911 L 748.9911 103.30911 L 748.9911 103.30911 L 748.9911 103.30911 L 800.6456 129.13638 Q 878.12744 154.96367 878.12744 154.96367 L 878.12744 154.96367 L 852.3002 180.79094 L 826.4729 206.61823 L 723.16376 206.61823 Q 645.68195 206.61823 361.58188 232.4455 L 103.30911 232.4455 L 103.30911 232.4455 L 77.481834 206.61823 L 77.481834 206.61823 L 51.654556 206.61823 L 51.654556 206.61823 L 51.654556 206.61823 L 25.827278 180.79094 L 0.0 180.79094 L 0.0 154.96367 L 0.0 129.13638 L 25.827278 129.13638 L 25.827278 103.30911 L 103.30911 103.30911 L 154.96367 103.30911 L 206.61823 77.481834 Q 284.10007 51.654556 309.92734 51.654556 Q 335.7546 51.654556 335.7546 25.827278 Q 335.7546 0.0 387.40918 0.0 z" svg:height="2.324455mm" draw:style-name="style-4" svg:viewBox="0.0 0.0 878.12744 232.4455" svg:width="8.781275mm" svg:x="34.092007mm" svg:y="202.48586mm"/>
          <draw:path svg:d="M 309.92734 77.481834 L 309.92734 103.30911 L 309.92734 180.79094 L 284.10007 258.27277 L 284.10007 258.27277 L 284.10007 284.10007 L 284.10007 284.10007 L 284.10007 284.10007 L 284.10007 309.92734 Q 284.10007 335.7546 284.10007 335.7546 L 284.10007 335.7546 L 284.10007 361.58188 Q 284.10007 387.40918 258.27277 413.23645 Q 232.4455 439.06372 180.79094 439.06372 Q 129.13638 464.891 129.13638 542.37286 Q 129.13638 594.0274 103.30911 594.0274 L 77.481834 619.8547 L 77.481834 594.0274 L 77.481834 542.37286 L 51.654556 490.7183 L 25.827278 464.891 L 25.827278 464.891 L 25.827278 464.891 L 25.827278 387.40918 Q 25.827278 284.10007 0.0 180.79094 L 0.0 51.654556 L 25.827278 25.827278 Q 25.827278 -25.827278 154.96367 0.0 Q 284.10007 0.0 284.10007 25.827278 Q 284.10007 51.654556 309.92734 77.481834 z" svg:height="6.198547mm" draw:style-name="style-5" svg:viewBox="0.0 0.0 309.92734 619.8547" svg:width="3.0992734mm" svg:x="190.86359mm" svg:y="101.501205mm"/>
          <draw:path svg:d="M 25.827278 25.827278 L 25.827278 0.0 L 180.79094 0.0 Q 309.92734 25.827278 309.92734 103.30911 Q 284.10007 180.79094 361.58188 154.96367 Q 464.891 154.96367 490.7183 154.96367 Q 516.54553 154.96367 516.54553 154.96367 L 516.54553 180.79094 L 490.7183 180.79094 Q 464.891 206.61823 361.58188 206.61823 Q 258.27277 206.61823 258.27277 258.27277 L 258.27277 284.10007 L 232.4455 284.10007 L 232.4455 309.92734 L 309.92734 309.92734 L 387.40918 309.92734 L 387.40918 309.92734 Q 387.40918 309.92734 258.27277 335.7546 L 154.96367 335.7546 L 154.96367 309.92734 Q 154.96367 284.10007 129.13638 258.27277 L 103.30911 258.27277 L 103.30911 258.27277 Q 103.30911 232.4455 154.96367 206.61823 Q 180.79094 154.96367 154.96367 154.96367 L 103.30911 154.96367 L 51.654556 129.13638 Q 0.0 103.30911 0.0 77.481834 Q -25.827278 51.654556 0.0 51.654556 Q 25.827278 51.654556 25.827278 25.827278 z" svg:height="3.357546mm" draw:style-name="style-6" svg:viewBox="0.0 0.0 516.54553 335.7546" svg:width="5.165456mm" svg:x="129.65294mm" svg:y="152.38094mm"/>
          <draw:path svg:d="M 103.30911 25.827278 L 129.13638 -3.6379788E-12 L 258.27277 -3.6379788E-12 L 361.58188 -3.6379788E-12 L 439.06372 -3.6379788E-12 Q 516.54553 -3.6379788E-12 516.54553 25.827278 Q 516.54553 51.654556 542.37286 77.481834 L 542.37286 103.30911 L 516.54553 103.30911 Q 490.7183 103.30911 516.54553 129.13638 L 542.37286 129.13638 L 542.37286 154.96367 L 568.20013 180.79094 L 568.20013 180.79094 L 568.20013 206.61823 L 568.20013 206.61823 Q 568.20013 206.61823 490.7183 206.61823 L 439.06372 232.4455 L 413.23645 232.4455 Q 361.58188 206.61823 180.79094 180.79094 L 0.0 154.96367 L 0.0 129.13638 Q 0.0 129.13638 0.0 103.30911 Q 0.0 51.654556 25.827278 51.654556 L 51.654556 25.827278 L 103.30911 25.827278 z" svg:height="2.324455mm" draw:style-name="style-7" svg:viewBox="0.0 0.0 568.20013 232.4455" svg:width="5.682001mm" svg:x="55.78692mm" svg:y="191.6384mm"/>
          <draw:path svg:d="M 232.4455 0.0 L 284.10007 0.0 L 284.10007 0.0 L 284.10007 25.827278 L 309.92734 25.827278 L 335.7546 25.827278 L 568.20013 25.827278 Q 774.81836 25.827278 774.81836 25.827278 L 774.81836 25.827278 L 826.4729 25.827278 L 903.9547 25.827278 L 903.9547 51.654556 L 878.12744 51.654556 L 878.12744 103.30911 Q 878.12744 154.96367 800.6456 180.79094 L 723.16376 206.61823 L 439.06372 206.61823 L 154.96367 206.61823 L 77.481834 206.61823 Q 0.0 232.4455 0.0 180.79094 L 0.0 154.96367 L 0.0 154.96367 L 0.0 129.13638 L 0.0 129.13638 L 0.0 129.13638 L 25.827278 129.13638 L 25.827278 129.13638 L 25.827278 103.30911 L 51.654556 103.30911 L 51.654556 103.30911 L 51.654556 77.481834 L 0.0 77.481834 Q -25.827278 77.481834 77.481834 25.827278 Q 180.79094 25.827278 232.4455 0.0 z" svg:height="2.0661821mm" draw:style-name="style-8" svg:viewBox="0.0 0.0 903.9547 206.61823" svg:width="9.039547mm" svg:x="149.28166mm" svg:y="153.15576mm"/>
          <draw:path svg:d="M 516.54553 51.654556 L 826.4729 0.0 L 903.9547 0.0 L 981.4366 0.0 L 981.4366 25.827278 L 955.6093 25.827278 L 955.6093 25.827278 L 955.6093 51.654556 L 955.6093 51.654556 L 955.6093 51.654556 L 903.9547 77.481834 Q 852.3002 103.30911 826.4729 129.13638 L 800.6456 154.96367 L 852.3002 154.96367 L 903.9547 154.96367 L 903.9547 180.79094 L 903.9547 180.79094 L 903.9547 180.79094 Q 903.9547 180.79094 903.9547 232.4455 L 903.9547 284.10007 L 903.9547 284.10007 L 903.9547 309.92734 L 929.782 309.92734 L 955.6093 309.92734 L 800.6456 335.7546 Q 671.5092 361.58188 645.68195 387.40918 L 645.68195 387.40918 L 542.37286 439.06372 Q 413.23645 464.891 387.40918 490.7183 L 335.7546 516.54553 L 284.10007 516.54553 L 206.61823 516.54553 L 206.61823 490.7183 L 232.4455 490.7183 L 232.4455 490.7183 Q 232.4455 464.891 284.10007 464.891 L 335.7546 413.23645 L 180.79094 413.23645 L 51.654556 413.23645 L 51.654556 413.23645 L 51.654556 413.23645 L 25.827278 387.40918 L 0.0 387.40918 L 0.0 361.58188 L 0.0 335.7546 L 25.827278 335.7546 L 51.654556 309.92734 L 129.13638 309.92734 Q 180.79094 309.92734 180.79094 284.10007 Q 180.79094 258.27277 232.4455 258.27277 Q 258.27277 258.27277 258.27277 232.4455 Q 258.27277 206.61823 206.61823 206.61823 L 154.96367 180.79094 L 154.96367 180.79094 Q 154.96367 154.96367 180.79094 154.96367 Q 206.61823 154.96367 516.54553 51.654556 z" svg:height="5.165456mm" draw:style-name="style-9" svg:viewBox="0.0 0.0 981.4366 516.54553" svg:width="9.814365mm" svg:x="31.251007mm" svg:y="188.02258mm"/>
          <draw:path svg:d="M 51.654556 77.481834 L 77.481834 0.0 L 154.96367 0.0 L 258.27277 0.0 L 258.27277 77.481834 L 258.27277 154.96367 L 258.27277 154.96367 Q 232.4455 180.79094 232.4455 180.79094 L 232.4455 180.79094 L 206.61823 180.79094 Q 180.79094 180.79094 103.30911 154.96367 L 0.0 154.96367 L 0.0 154.96367 Q 0.0 129.13638 51.654556 77.481834 z" svg:height="1.8079095mm" draw:style-name="style-10" svg:viewBox="0.0 0.0 258.27277 180.79094" svg:width="2.582728mm" svg:x="136.36803mm" svg:y="98.40193mm"/>
          <draw:path svg:d="M 490.7183 1.8189894E-12 L 490.7183 1.8189894E-12 L 568.20013 25.827278 Q 645.68195 51.654556 619.8547 77.481834 Q 619.8547 103.30911 826.4729 77.481834 Q 1033.0911 51.654556 1033.0911 51.654556 Q 1058.9185 51.654556 1058.9185 51.654556 L 1058.9185 51.654556 L 1058.9185 51.654556 L 1058.9185 51.654556 L 1084.7457 51.654556 L 1084.7457 51.654556 L 1084.7457 77.481834 L 1110.573 77.481834 L 1110.573 77.481834 L 1110.573 103.30911 L 1213.8821 103.30911 Q 1317.1912 103.30911 1343.0184 77.481834 L 1368.8457 77.481834 L 1368.8457 129.13638 L 1368.8457 180.79094 L 1420.5002 180.79094 L 1497.9822 206.61823 L 1497.9822 206.61823 L 1497.9822 206.61823 L 1497.9822 206.61823 L 1472.1549 206.61823 L 1472.1549 206.61823 L 1472.1549 206.61823 L 1317.1912 232.4455 L 1136.4003 232.4455 L 955.6093 232.4455 Q 800.6456 258.27277 542.37286 232.4455 Q 284.10007 206.61823 232.4455 232.4455 L 154.96367 258.27277 L 129.13638 258.27277 L 103.30911 258.27277 L 103.30911 232.4455 L 77.481834 232.4455 L 77.481834 232.4455 L 77.481834 206.61823 L 77.481834 206.61823 L 77.481834 206.61823 L 51.654556 206.61823 L 51.654556 206.61823 L 25.827278 232.4455 L 9.094947E-13 232.4455 L 9.094947E-13 206.61823 L 9.094947E-13 180.79094 L 25.827278 180.79094 L 51.654556 154.96367 L 51.654556 154.96367 L 25.827278 154.96367 L 25.827278 154.96367 L 25.827278 154.96367 L 25.827278 129.13638 L 25.827278 129.13638 L 9.094947E-13 129.13638 L 9.094947E-13 103.30911 L 77.481834 103.30911 L 129.13638 103.30911 L 180.79094 103.30911 Q 232.4455 103.30911 232.4455 77.481834 L 232.4455 77.481834 L 335.7546 51.654556 Q 439.06372 51.654556 464.891 25.827278 Q 490.7183 1.8189894E-12 490.7183 1.8189894E-12 z" svg:height="2.582728mm" draw:style-name="style-11" svg:viewBox="0.0 0.0 1497.9822 258.27277" svg:width="14.979821mm" svg:x="58.627922mm" svg:y="155.99677mm"/>
          <draw:path svg:d="M 594.0274 1.8189894E-12 L 594.0274 1.8189894E-12 L 619.8547 1.8189894E-12 L 645.68195 1.8189894E-12 L 723.16376 25.827278 Q 826.4729 51.654556 878.12744 51.654556 L 903.9547 51.654556 L 903.9547 180.79094 L 903.9547 309.92734 L 826.4729 309.92734 Q 774.81836 309.92734 671.5092 309.92734 Q 568.20013 309.92734 516.54553 284.10007 Q 439.06372 258.27277 413.23645 232.4455 Q 413.23645 206.61823 361.58188 206.61823 Q 284.10007 206.61823 284.10007 258.27277 Q 309.92734 284.10007 180.79094 258.27277 L 77.481834 258.27277 L 77.481834 206.61823 L 77.481834 180.79094 L 51.654556 180.79094 L 0.0 180.79094 L 0.0 180.79094 L 0.0 154.96367 L 0.0 154.96367 L 0.0 154.96367 L 25.827278 154.96367 L 25.827278 154.96367 L 25.827278 129.13638 L 51.654556 129.13638 L 51.654556 129.13638 L 51.654556 154.96367 L 103.30911 154.96367 L 129.13638 154.96367 L 129.13638 129.13638 L 103.30911 103.30911 L 103.30911 103.30911 L 103.30911 103.30911 L 361.58188 51.654556 Q 619.8547 25.827278 594.0274 25.827278 Q 594.0274 1.8189894E-12 594.0274 1.8189894E-12 z M 206.61823 258.27277 Q 206.61823 258.27277 206.61823 232.4455 Q 206.61823 232.4455 206.61823 258.27277 Q 206.61823 258.27277 206.61823 258.27277 z" svg:height="3.0992734mm" draw:style-name="style-12" svg:viewBox="0.0 0.0 903.9547 309.92734" svg:width="9.039547mm" svg:x="310.96042mm" svg:y="135.33493mm"/>
          <draw:path svg:d="M 439.06372 51.654556 L 439.06372 -1.8189894E-12 L 490.7183 51.654556 Q 568.20013 77.481834 568.20013 129.13638 Q 594.0274 154.96367 619.8547 180.79094 Q 619.8547 206.61823 619.8547 232.4455 Q 619.8547 258.27277 671.5092 258.27277 Q 723.16376 284.10007 723.16376 309.92734 L 723.16376 309.92734 L 671.5092 309.92734 Q 619.8547 309.92734 619.8547 387.40918 L 619.8547 439.06372 L 619.8547 464.891 L 619.8547 490.7183 L 645.68195 490.7183 L 645.68195 464.891 L 697.3365 516.54553 Q 748.9911 516.54553 774.81836 542.37286 Q 826.4729 568.20013 800.6456 568.20013 L 800.6456 568.20013 L 774.81836 568.20013 L 748.9911 568.20013 L 671.5092 594.0274 L 594.0274 619.8547 L 568.20013 619.8547 L 516.54553 619.8547 L 516.54553 619.8547 Q 516.54553 619.8547 258.27277 619.8547 L 25.827278 619.8547 L 25.827278 594.0274 L -3.6379788E-12 594.0274 L -3.6379788E-12 594.0274 L -3.6379788E-12 568.20013 L -3.6379788E-12 568.20013 L -3.6379788E-12 568.20013 L -3.6379788E-12 568.20013 L -3.6379788E-12 542.37286 L -3.6379788E-12 516.54553 L -3.6379788E-12 464.891 L -3.6379788E-12 439.06372 L -3.6379788E-12 413.23645 L 25.827278 413.23645 L 25.827278 413.23645 L 25.827278 413.23645 L 51.654556 413.23645 L 51.654556 387.40918 L 51.654556 361.58188 L 103.30911 361.58188 Q 129.13638 361.58188 154.96367 258.27277 Q 154.96367 180.79094 206.61823 180.79094 Q 284.10007 154.96367 258.27277 154.96367 Q 232.4455 154.96367 232.4455 129.13638 L 232.4455 129.13638 L 284.10007 129.13638 L 335.7546 129.13638 L 335.7546 103.30911 L 335.7546 77.481834 L 387.40918 77.481834 Q 439.06372 77.481834 439.06372 51.654556 z" svg:height="6.198547mm" draw:style-name="style-13" svg:viewBox="0.0 0.0 800.6456 619.8547" svg:width="8.006456mm" svg:x="175.10895mm" svg:y="103.82566mm"/>
          <draw:path svg:d="M 568.20013 25.827278 L 645.68195 0.0 L 645.68195 0.0 L 671.5092 0.0 L 723.16376 0.0 L 774.81836 0.0 L 826.4729 25.827278 Q 878.12744 51.654556 826.4729 77.481834 Q 774.81836 103.30911 697.3365 103.30911 Q 619.8547 103.30911 619.8547 129.13638 Q 645.68195 129.13638 645.68195 154.96367 L 645.68195 180.79094 L 361.58188 180.79094 L 77.481834 180.79094 L 77.481834 180.79094 L 77.481834 154.96367 L 25.827278 154.96367 L 0.0 154.96367 L 0.0 129.13638 L 0.0 103.30911 L 103.30911 103.30911 L 206.61823 103.30911 L 335.7546 51.654556 Q 464.891 51.654556 490.7183 51.654556 Q 490.7183 51.654556 568.20013 25.827278 z" svg:height="1.8079095mm" draw:style-name="style-14" svg:viewBox="0.0 0.0 826.4729 180.79094" svg:width="8.264729mm" svg:x="216.69086mm" svg:y="206.61823mm"/>
          <draw:path svg:d="M 206.61823 51.654556 L 206.61823 51.654556 L 206.61823 77.481834 L 206.61823 103.30911 L 335.7546 77.481834 Q 464.891 51.654556 516.54553 51.654556 Q 568.20013 51.654556 594.0274 77.481834 L 594.0274 77.481834 L 594.0274 77.481834 Q 594.0274 103.30911 594.0274 103.30911 L 619.8547 103.30911 L 619.8547 103.30911 Q 619.8547 103.30911 645.68195 129.13638 Q 645.68195 154.96367 464.891 180.79094 L 284.10007 206.61823 L 258.27277 206.61823 L 232.4455 206.61823 L 232.4455 232.4455 L 232.4455 232.4455 L 232.4455 258.27277 L 232.4455 258.27277 L 232.4455 258.27277 L 232.4455 258.27277 L 258.27277 284.10007 L 284.10007 309.92734 L 335.7546 309.92734 Q 387.40918 361.58188 335.7546 361.58188 Q 284.10007 387.40918 284.10007 387.40918 L 284.10007 387.40918 L 180.79094 387.40918 Q 103.30911 413.23645 103.30911 413.23645 L 103.30911 413.23645 L 77.481834 413.23645 Q 77.481834 413.23645 77.481834 439.06372 L 77.481834 439.06372 L 77.481834 439.06372 Q 51.654556 464.891 51.654556 464.891 Q 25.827278 464.891 25.827278 413.23645 L 25.827278 335.7546 L -3.6379788E-12 335.7546 Q -3.6379788E-12 309.92734 25.827278 284.10007 L 25.827278 232.4455 L 51.654556 206.61823 Q 77.481834 154.96367 103.30911 77.481834 Q 129.13638 0.0 154.96367 0.0 Q 180.79094 -25.827278 180.79094 0.0 Q 180.79094 51.654556 206.61823 51.654556 z" svg:height="4.64891mm" draw:style-name="style-15" svg:viewBox="0.0 0.0 645.68195 464.891" svg:width="6.4568195mm" svg:x="199.64485mm" svg:y="111.57384mm"/>
          <draw:path svg:d="M 1084.7457 0.0 L 1084.7457 0.0 L 1110.573 0.0 Q 1110.573 0.0 1162.2275 25.827278 L 1188.0548 51.654556 L 1188.0548 51.654556 L 1162.2275 51.654556 L 1162.2275 51.654556 L 1162.2275 51.654556 L 1162.2275 77.481834 L 1162.2275 77.481834 L 1136.4003 77.481834 L 1136.4003 103.30911 L 1136.4003 103.30911 L 1162.2275 103.30911 L 1162.2275 103.30911 L 1162.2275 103.30911 L 1265.5366 129.13638 Q 1368.8457 154.96367 1368.8457 206.61823 Q 1317.1912 232.4455 1549.6367 232.4455 Q 1782.0822 232.4455 1807.9094 180.79094 Q 1833.7367 129.13638 1833.7367 129.13638 L 1833.7367 129.13638 L 1859.564 129.13638 L 1885.3912 154.96367 L 2014.5277 180.79094 Q 2143.664 206.61823 2246.9731 206.61823 Q 2376.1096 206.61823 2505.2458 180.79094 L 2608.5552 180.79094 L 2608.5552 180.79094 L 2608.5552 206.61823 L 2763.5188 206.61823 L 2892.655 206.61823 L 2892.655 206.61823 L 2892.655 206.61823 L 2892.655 232.4455 L 2918.4824 232.4455 L 2918.4824 258.27277 L 2918.4824 284.10007 L 2944.3098 284.10007 L 2944.3098 309.92734 L 2995.9644 309.92734 L 3047.619 309.92734 L 3047.619 335.7546 L 3047.619 361.58188 L 3073.446 361.58188 L 3099.2734 361.58188 L 3099.2734 387.40918 L 3099.2734 413.23645 L 3073.446 413.23645 L 3073.446 413.23645 L 2995.9644 439.06372 Q 2918.4824 464.891 2918.4824 464.891 Q 2892.655 464.891 2763.5188 464.891 L 2634.3823 516.54553 L 2531.0732 516.54553 L 2427.7642 516.54553 L 2427.7642 542.37286 L 2427.7642 568.20013 L 2453.5913 568.20013 L 2505.2458 568.20013 L 2505.2458 594.0274 L 2505.2458 594.0274 L 1265.5366 594.0274 L 0.0 594.0274 L 0.0 594.0274 L 0.0 568.20013 L 77.481834 568.20013 L 180.79094 568.20013 L 129.13638 464.891 Q 103.30911 387.40918 129.13638 387.40918 Q 154.96367 387.40918 180.79094 309.92734 Q 180.79094 206.61823 284.10007 180.79094 Q 387.40918 154.96367 387.40918 154.96367 Q 387.40918 103.30911 439.06372 103.30911 Q 464.891 103.30911 542.37286 103.30911 Q 594.0274 103.30911 800.6456 51.654556 Q 1007.26385 25.827278 1033.0911 25.827278 Q 1058.9185 25.827278 1084.7457 0.0 z" svg:height="5.940274mm" draw:style-name="style-16" svg:viewBox="0.0 0.0 3099.2734 594.0274" svg:width="30.992733mm" svg:x="192.41322mm" svg:y="202.48586mm"/>
          <draw:path svg:d="M 2918.4824 51.654556 L 2995.9644 51.654556 L 2995.9644 51.654556 L 3021.7915 51.654556 L 3021.7915 51.654556 L 3021.7915 51.654556 L 3021.7915 77.481834 L 3021.7915 77.481834 L 2995.9644 77.481834 L 2995.9644 103.30911 L 3021.7915 103.30911 Q 3047.619 103.30911 3047.619 129.13638 L 3047.619 129.13638 L 3047.619 129.13638 Q 3021.7915 129.13638 3021.7915 154.96367 L 3021.7915 154.96367 L 3021.7915 180.79094 Q 3047.619 206.61823 3073.446 206.61823 L 3099.2734 206.61823 L 3099.2734 206.61823 L 3099.2734 206.61823 L 3073.446 232.4455 Q 3021.7915 258.27277 2995.9644 258.27277 Q 2970.137 258.27277 2944.3098 309.92734 L 2918.4824 361.58188 L 2918.4824 387.40918 L 2918.4824 413.23645 L 2970.137 413.23645 L 2995.9644 413.23645 L 2995.9644 439.06372 L 2970.137 464.891 L 2970.137 464.891 L 2970.137 464.891 L 2944.3098 490.7183 L 2918.4824 516.54553 L 2918.4824 516.54553 L 2918.4824 516.54553 L 2944.3098 516.54553 L 2944.3098 542.37286 L 2944.3098 542.37286 L 2918.4824 542.37286 L 2918.4824 542.37286 L 2918.4824 568.20013 L 2866.828 568.20013 L 2789.346 568.20013 L 2789.346 619.8547 L 2763.5188 697.3365 L 2763.5188 697.3365 L 2763.5188 723.16376 L 2815.1733 723.16376 L 2892.655 723.16376 L 2944.3098 723.16376 Q 2970.137 723.16376 2995.9644 748.9911 Q 2995.9644 774.81836 3047.619 748.9911 Q 3073.446 723.16376 3099.2734 748.9911 Q 3125.1006 774.81836 3254.237 774.81836 Q 3383.3735 774.81836 3383.3735 723.16376 Q 3383.3735 697.3365 3435.028 697.3365 Q 3460.8552 697.3365 3486.6826 723.16376 Q 3486.6826 723.16376 3538.3372 748.9911 Q 3589.9917 748.9911 3589.9917 748.9911 L 3589.9917 774.81836 L 3641.6462 774.81836 L 3719.128 774.81836 L 3719.128 800.6456 L 3693.3008 800.6456 L 3693.3008 826.4729 L 3693.3008 852.3002 L 3693.3008 852.3002 L 3693.3008 852.3002 L 3667.4734 878.12744 L 3667.4734 878.12744 L 3641.6462 878.12744 L 3615.8188 878.12744 L 3641.6462 903.9547 L 3667.4734 929.782 L 3667.4734 929.782 L 3693.3008 929.782 L 3693.3008 955.6093 L 3693.3008 981.4366 L 3512.5098 981.4366 Q 3331.7188 981.4366 3280.0642 1007.26385 Q 3228.4097 1033.0911 3176.7551 1033.0911 Q 3125.1006 1058.9185 3125.1006 1084.7457 Q 3125.1006 1136.4003 3073.446 1136.4003 L 3047.619 1162.2275 L 3047.619 1136.4003 Q 3021.7915 1136.4003 3021.7915 1136.4003 L 3021.7915 1162.2275 L 2970.137 1162.2275 Q 2944.3098 1136.4003 2815.1733 1162.2275 Q 2686.0369 1188.0548 2505.2458 1213.8821 Q 2324.455 1265.5366 2298.6277 1317.1912 Q 2298.6277 1343.0184 1807.9094 1368.8457 Q 1317.1912 1394.673 1110.573 1317.1912 Q 929.782 1265.5366 929.782 1291.3639 Q 903.9547 1317.1912 903.9547 1291.3639 Q 878.12744 1239.7094 852.3002 1239.7094 Q 826.4729 1239.7094 826.4729 1291.3639 Q 826.4729 1317.1912 774.81836 1343.0184 L 723.16376 1343.0184 L 723.16376 1317.1912 Q 697.3365 1291.3639 723.16376 1265.5366 Q 748.9911 1239.7094 697.3365 1239.7094 Q 671.5092 1188.0548 645.68195 1213.8821 Q 594.0274 1213.8821 594.0274 1162.2275 Q 568.20013 1110.573 594.0274 1110.573 Q 645.68195 1084.7457 594.0274 1084.7457 Q 568.20013 1084.7457 568.20013 1033.0911 Q 542.37286 1007.26385 568.20013 981.4366 Q 594.0274 955.6093 490.7183 929.782 Q 413.23645 929.782 413.23645 903.9547 Q 439.06372 878.12744 361.58188 878.12744 Q 284.10007 852.3002 335.7546 800.6456 Q 361.58188 774.81836 284.10007 748.9911 Q 206.61823 723.16376 206.61823 697.3365 Q 180.79094 671.5092 154.96367 645.68195 Q 103.30911 619.8547 103.30911 568.20013 Q 103.30911 542.37286 77.481834 542.37286 L 51.654556 542.37286 L 51.654556 464.891 Q 25.827278 413.23645 51.654556 361.58188 Q 51.654556 335.7546 25.827278 335.7546 L -1.8189894E-12 335.7546 L -1.8189894E-12 309.92734 L -1.8189894E-12 284.10007 L 51.654556 284.10007 Q 103.30911 284.10007 103.30911 258.27277 L 129.13638 232.4455 L 129.13638 206.61823 L 129.13638 180.79094 L 103.30911 180.79094 L 103.30911 180.79094 L 361.58188 154.96367 Q 619.8547 154.96367 594.0274 129.13638 Q 568.20013 103.30911 594.0274 103.30911 Q 645.68195 103.30911 723.16376 103.30911 Q 800.6456 103.30911 800.6456 51.654556 Q 800.6456 25.827278 1084.7457 25.827278 Q 1368.8457 0.0 1446.3275 0.0 L 1523.8094 0.0 L 1652.9458 0.0 Q 1782.0822 -25.827278 1782.0822 51.654556 Q 1782.0822 154.96367 1807.9094 180.79094 Q 1807.9094 206.61823 1833.7367 206.61823 Q 1859.564 206.61823 1859.564 180.79094 Q 1859.564 154.96367 1885.3912 154.96367 Q 1911.2186 154.96367 1937.0459 180.79094 Q 1937.0459 206.61823 2040.355 232.4455 Q 2169.4915 258.27277 2195.3186 232.4455 Q 2195.3186 206.61823 2298.6277 232.4455 Q 2376.1096 232.4455 2376.1096 258.27277 Q 2376.1096 284.10007 2401.9368 284.10007 Q 2453.5913 284.10007 2453.5913 258.27277 Q 2453.5913 232.4455 2608.5552 180.79094 Q 2763.5188 129.13638 2789.346 103.30911 Q 2789.346 77.481834 2815.1733 77.481834 Q 2866.828 51.654556 2918.4824 51.654556 z" svg:height="13.6884575mm" draw:style-name="style-17" svg:viewBox="0.0 0.0 3719.128 1368.8457" svg:width="37.19128mm" svg:x="134.04358mm" svg:y="180.2744mm"/>
          <draw:path svg:d="M 387.40918 0.0 L 413.23645 0.0 L 439.06372 51.654556 Q 439.06372 103.30911 413.23645 103.30911 Q 387.40918 129.13638 361.58188 154.96367 L 361.58188 154.96367 L 361.58188 154.96367 Q 335.7546 154.96367 309.92734 180.79094 Q 284.10007 206.61823 232.4455 206.61823 Q 180.79094 206.61823 154.96367 206.61823 L 129.13638 180.79094 L 77.481834 180.79094 L -4.5474735E-13 154.96367 L 25.827278 154.96367 L 51.654556 154.96367 L 51.654556 129.13638 L 77.481834 129.13638 L 77.481834 129.13638 L 77.481834 103.30911 L 129.13638 103.30911 Q 154.96367 103.30911 154.96367 77.481834 Q 129.13638 77.481834 154.96367 51.654556 L 180.79094 0.0 L 284.10007 0.0 Q 361.58188 0.0 387.40918 0.0 z" svg:height="2.0661821mm" draw:style-name="style-18" svg:viewBox="0.0 0.0 439.06372 206.61823" svg:width="4.3906374mm" svg:x="22.986277mm" svg:y="168.39386mm"/>
          <draw:path svg:d="M 232.4455 25.827278 L 232.4455 0.0 L 387.40918 0.0 Q 516.54553 0.0 516.54553 25.827278 L 516.54553 25.827278 L 490.7183 51.654556 Q 439.06372 51.654556 464.891 103.30911 Q 464.891 154.96367 542.37286 154.96367 Q 645.68195 180.79094 645.68195 232.4455 Q 645.68195 284.10007 594.0274 284.10007 Q 568.20013 284.10007 568.20013 335.7546 Q 542.37286 387.40918 542.37286 464.891 L 542.37286 542.37286 L 490.7183 542.37286 Q 464.891 568.20013 387.40918 542.37286 Q 309.92734 516.54553 309.92734 490.7183 Q 309.92734 439.06372 258.27277 464.891 Q 206.61823 464.891 206.61823 387.40918 Q 180.79094 309.92734 129.13638 309.92734 L 51.654556 335.7546 L 25.827278 335.7546 L 25.827278 335.7546 L 25.827278 309.92734 L 25.827278 309.92734 L 0.0 309.92734 L 0.0 309.92734 L 0.0 284.10007 L 25.827278 258.27277 L 25.827278 258.27277 L 25.827278 258.27277 L 25.827278 232.4455 L 25.827278 232.4455 L 25.827278 206.61823 L 25.827278 180.79094 L 25.827278 180.79094 L 25.827278 154.96367 L 25.827278 154.96367 L 25.827278 154.96367 L 25.827278 154.96367 L 25.827278 154.96367 L 51.654556 154.96367 L 51.654556 154.96367 L 77.481834 129.13638 L 103.30911 129.13638 L 129.13638 129.13638 Q 154.96367 129.13638 154.96367 103.30911 Q 154.96367 77.481834 180.79094 51.654556 Q 232.4455 51.654556 232.4455 25.827278 z M 568.20013 232.4455 Q 568.20013 206.61823 594.0274 206.61823 Q 619.8547 206.61823 619.8547 232.4455 Q 619.8547 258.27277 594.0274 258.27277 Q 568.20013 258.27277 568.20013 232.4455 z" svg:height="5.4237285mm" draw:style-name="style-19" svg:viewBox="0.0 0.0 645.68195 542.37286" svg:width="6.4568195mm" svg:x="232.18723mm" svg:y="119.32202mm"/>
          <draw:path svg:d="M 826.4729 25.827278 L 878.12744 51.654556 L 929.782 51.654556 L 981.4366 51.654556 L 1007.26385 77.481834 L 1058.9185 103.30911 L 1084.7457 103.30911 L 1110.573 103.30911 L 1110.573 129.13638 L 1110.573 154.96367 L 1084.7457 154.96367 L 1084.7457 154.96367 L 1058.9185 180.79094 L 1007.26385 206.61823 L 981.4366 206.61823 L 955.6093 206.61823 L 903.9547 232.4455 Q 826.4729 258.27277 568.20013 258.27277 L 309.92734 309.92734 L 309.92734 309.92734 L 309.92734 309.92734 L 180.79094 309.92734 L 25.827278 309.92734 L 25.827278 284.10007 L 25.827278 284.10007 L 25.827278 258.27277 L 25.827278 258.27277 L 0.0 258.27277 L 0.0 258.27277 L 25.827278 232.4455 L 51.654556 206.61823 L 77.481834 206.61823 L 129.13638 206.61823 L 180.79094 180.79094 Q 258.27277 180.79094 258.27277 154.96367 Q 284.10007 129.13638 284.10007 129.13638 L 284.10007 129.13638 L 309.92734 129.13638 L 335.7546 103.30911 L 464.891 51.654556 Q 594.0274 0.0 697.3365 0.0 Q 774.81836 0.0 826.4729 25.827278 z" svg:height="3.0992734mm" draw:style-name="style-20" svg:viewBox="0.0 0.0 1110.573 309.92734" svg:width="11.105729mm" svg:x="218.2405mm" svg:y="201.45277mm"/>
          <draw:path svg:d="M 464.891 0.0 L 516.54553 0.0 L 516.54553 77.481834 Q 516.54553 154.96367 516.54553 206.61823 L 516.54553 232.4455 L 516.54553 232.4455 L 516.54553 258.27277 L 490.7183 258.27277 L 464.891 258.27277 L 464.891 232.4455 Q 464.891 232.4455 439.06372 232.4455 Q 439.06372 258.27277 387.40918 206.61823 Q 335.7546 154.96367 232.4455 206.61823 Q 129.13638 206.61823 77.481834 232.4455 L 25.827278 258.27277 L 0.0 232.4455 Q 0.0 206.61823 51.654556 206.61823 L 77.481834 206.61823 L 77.481834 180.79094 L 103.30911 180.79094 L 103.30911 154.96367 L 103.30911 129.13638 L 77.481834 129.13638 L 51.654556 129.13638 L 51.654556 103.30911 L 51.654556 77.481834 L 25.827278 77.481834 L 0.0 77.481834 L 0.0 77.481834 L 0.0 51.654556 L 206.61823 51.654556 Q 387.40918 0.0 464.891 0.0 z" svg:height="2.582728mm" draw:style-name="style-21" svg:viewBox="0.0 0.0 516.54553 258.27277" svg:width="5.165456mm" svg:x="173.04276mm" svg:y="126.03712mm"/>
          <draw:path svg:d="M 103.30911 9.094947E-13 L 103.30911 9.094947E-13 L 129.13638 25.827278 Q 154.96367 77.481834 154.96367 77.481834 L 180.79094 77.481834 L 180.79094 77.481834 Q 154.96367 103.30911 154.96367 180.79094 L 154.96367 284.10007 L 154.96367 284.10007 L 154.96367 309.92734 L 129.13638 309.92734 L 129.13638 309.92734 L 129.13638 284.10007 Q 129.13638 232.4455 51.654556 232.4455 L 0.0 232.4455 L 25.827278 129.13638 Q 51.654556 51.654556 51.654556 25.827278 Q 77.481834 25.827278 103.30911 9.094947E-13 z" svg:height="3.0992734mm" draw:style-name="style-22" svg:viewBox="0.0 0.0 180.79094 309.92734" svg:width="1.8079095mm" svg:x="180.2744mm" svg:y="71.54156mm"/>
          <draw:path svg:d="M 309.92734 1.8189894E-12 L 335.7546 1.8189894E-12 L 464.891 1.8189894E-12 Q 568.20013 25.827278 568.20013 25.827278 L 568.20013 25.827278 L 516.54553 25.827278 Q 439.06372 25.827278 490.7183 77.481834 Q 542.37286 77.481834 516.54553 129.13638 Q 464.891 129.13638 361.58188 154.96367 L 232.4455 180.79094 L 129.13638 180.79094 L 25.827278 180.79094 L 25.827278 154.96367 Q 0.0 154.96367 0.0 154.96367 L 0.0 154.96367 L 51.654556 129.13638 Q 129.13638 77.481834 206.61823 51.654556 Q 309.92734 25.827278 309.92734 25.827278 Q 309.92734 25.827278 309.92734 1.8189894E-12 z" svg:height="1.8079095mm" draw:style-name="style-23" svg:viewBox="0.0 0.0 568.20013 180.79094" svg:width="5.682001mm" svg:x="244.84259mm" svg:y="139.72557mm"/>
          <draw:path svg:d="M 1807.9094 103.30911 L 1833.7367 103.30911 L 1833.7367 129.13638 L 1833.7367 154.96367 L 1859.564 154.96367 Q 1885.3912 180.79094 1859.564 180.79094 L 1833.7367 180.79094 L 1859.564 206.61823 Q 1859.564 232.4455 1911.2186 284.10007 Q 1962.8732 309.92734 1962.8732 361.58188 Q 1962.8732 413.23645 1962.8732 439.06372 Q 1962.8732 439.06372 1937.0459 490.7183 L 1937.0459 516.54553 L 2040.355 490.7183 Q 2117.837 464.891 2143.664 490.7183 Q 2143.664 516.54553 2169.4915 516.54553 Q 2195.3186 542.37286 2221.146 542.37286 L 2221.146 542.37286 L 2246.9731 516.54553 L 2272.8005 516.54553 L 2272.8005 542.37286 L 2272.8005 568.20013 L 2298.6277 568.20013 L 2298.6277 568.20013 L 2298.6277 568.20013 L 2324.455 568.20013 L 2324.455 594.0274 L 2324.455 619.8547 L 2298.6277 645.68195 Q 2298.6277 671.5092 2246.9731 671.5092 L 2195.3186 671.5092 L 2195.3186 697.3365 L 2195.3186 723.16376 L 2221.146 723.16376 Q 2246.9731 723.16376 2246.9731 748.9911 Q 2221.146 800.6456 2246.9731 852.3002 L 2246.9731 929.782 L 2246.9731 929.782 L 2221.146 929.782 L 2221.146 903.9547 L 2221.146 878.12744 L 2169.4915 878.12744 Q 2092.0095 903.9547 2066.1821 903.9547 L 2014.5277 929.782 L 2014.5277 903.9547 Q 2014.5277 903.9547 1962.8732 878.12744 Q 1885.3912 852.3002 1730.4276 878.12744 L 1575.464 903.9547 L 1601.2913 955.6093 Q 1601.2913 981.4366 1627.1185 1007.26385 L 1627.1185 1058.9185 L 1627.1185 1058.9185 Q 1627.1185 1058.9185 1652.9458 1084.7457 Q 1652.9458 1110.573 1549.6367 1136.4003 L 1472.1549 1162.2275 L 1446.3275 1162.2275 Q 1420.5002 1162.2275 1343.0184 1188.0548 Q 1291.3639 1213.8821 1291.3639 1162.2275 Q 1265.5366 1110.573 1084.7457 1084.7457 Q 878.12744 1058.9185 878.12744 1033.0911 Q 878.12744 1007.26385 645.68195 1007.26385 Q 413.23645 1007.26385 413.23645 1033.0911 Q 413.23645 1058.9185 361.58188 1058.9185 Q 335.7546 1058.9185 361.58188 1007.26385 Q 361.58188 955.6093 258.27277 955.6093 Q 154.96367 955.6093 129.13638 903.9547 Q 103.30911 878.12744 103.30911 852.3002 L 77.481834 852.3002 L 77.481834 826.4729 L 77.481834 800.6456 L 103.30911 800.6456 L 129.13638 800.6456 L 129.13638 774.81836 L 129.13638 748.9911 L 51.654556 748.9911 L 0.0 748.9911 L 0.0 723.16376 L 0.0 697.3365 L 25.827278 697.3365 L 25.827278 697.3365 L 25.827278 671.5092 L 51.654556 671.5092 L 51.654556 671.5092 L 51.654556 645.68195 L 51.654556 645.68195 L 51.654556 645.68195 L 77.481834 645.68195 Q 77.481834 645.68195 51.654556 619.8547 L 25.827278 594.0274 L 25.827278 594.0274 L 51.654556 594.0274 L 51.654556 594.0274 L 51.654556 594.0274 L 129.13638 568.20013 L 206.61823 568.20013 L 258.27277 568.20013 L 335.7546 542.37286 L 490.7183 490.7183 Q 645.68195 439.06372 645.68195 439.06372 L 645.68195 439.06372 L 671.5092 439.06372 Q 671.5092 439.06372 671.5092 413.23645 Q 671.5092 413.23645 645.68195 335.7546 Q 594.0274 232.4455 645.68195 232.4455 Q 697.3365 232.4455 697.3365 180.79094 Q 723.16376 154.96367 748.9911 129.13638 L 774.81836 103.30911 L 800.6456 103.30911 Q 826.4729 103.30911 826.4729 129.13638 Q 852.3002 129.13638 981.4366 103.30911 Q 1110.573 77.481834 1136.4003 77.481834 L 1188.0548 77.481834 L 1239.7094 51.654556 L 1291.3639 25.827278 L 1291.3639 25.827278 L 1291.3639 25.827278 L 1317.1912 25.827278 L 1317.1912 25.827278 L 1394.673 0.0 Q 1472.1549 -25.827278 1549.6367 0.0 Q 1627.1185 25.827278 1652.9458 77.481834 Q 1652.9458 129.13638 1704.6003 129.13638 Q 1782.0822 129.13638 1807.9094 103.30911 z" svg:height="11.880548mm" draw:style-name="style-24" svg:viewBox="0.0 0.0 2324.455 1188.0548" svg:width="23.24455mm" svg:x="112.090385mm" svg:y="176.40031mm"/>
          <draw:path svg:d="M 7076.6743 619.8547 L 7179.9834 619.8547 L 7179.9834 645.68195 L 7179.9834 671.5092 L 7154.1562 671.5092 Q 7154.1562 671.5092 7179.9834 697.3365 L 7231.6377 697.3365 L 7231.6377 748.9911 Q 7205.8105 800.6456 7154.1562 800.6456 Q 7102.5015 826.4729 7102.5015 826.4729 L 7076.6743 826.4729 L 7076.6743 878.12744 L 7076.6743 903.9547 L 7102.5015 929.782 L 7128.3286 955.6093 L 7128.3286 955.6093 L 7128.3286 929.782 L 7128.3286 929.782 L 7128.3286 929.782 L 7154.1562 929.782 L 7154.1562 929.782 L 7179.9834 929.782 L 7179.9834 929.782 L 7283.2925 929.782 Q 7360.7744 903.9547 7360.7744 929.782 Q 7360.7744 955.6093 7489.9106 1007.26385 Q 7593.2197 1033.0911 7903.147 1084.7457 Q 8213.074 1084.7457 8187.247 1110.573 Q 8161.42 1136.4003 8213.074 1136.4003 L 8238.901 1136.4003 L 8264.729 1136.4003 L 8290.557 1136.4003 L 8290.557 1136.4003 L 8316.384 1136.4003 L 8316.384 1162.2275 L 8316.384 1188.0548 L 8342.211 1188.0548 L 8342.211 1188.0548 L 8368.038 1213.8821 L 8368.038 1213.8821 L 8368.038 1291.3639 L 8368.038 1343.0184 L 8368.038 1343.0184 Q 8368.038 1343.0184 8342.211 1343.0184 L 8342.211 1368.8457 L 8342.211 1368.8457 Q 8316.384 1368.8457 8316.384 1394.673 Q 8316.384 1446.3275 8290.557 1394.673 Q 8290.557 1317.1912 8264.729 1317.1912 L 8213.074 1343.0184 L 8213.074 1343.0184 L 8187.247 1343.0184 L 8187.247 1317.1912 L 8161.42 1317.1912 L 8161.42 1317.1912 L 8161.42 1343.0184 L 8161.42 1343.0184 L 8161.42 1343.0184 L 8135.593 1343.0184 L 8135.593 1343.0184 L 8187.247 1368.8457 Q 8238.901 1368.8457 8238.901 1394.673 Q 8213.074 1420.5002 8161.42 1446.3275 Q 8058.111 1497.9822 7877.32 1549.6367 Q 7670.7017 1601.2913 7644.8745 1652.9458 Q 7593.2197 1704.6003 7438.256 1756.2549 L 7257.4653 1807.9094 L 7309.1196 1859.564 Q 7386.6016 1911.2186 7386.6016 1911.2186 L 7386.6016 1911.2186 L 7334.947 1937.0459 Q 7257.4653 1962.8732 7154.1562 1962.8732 L 7050.8467 1962.8732 L 7050.8467 1988.7004 L 7050.8467 1988.7004 L 7025.0195 1988.7004 Q 7025.0195 1962.8732 6973.365 1988.7004 Q 6921.7104 1988.7004 6844.2285 2014.5277 Q 6740.9194 2066.1821 6508.474 2066.1821 Q 6301.856 2066.1821 6198.547 2169.4915 Q 6095.238 2298.6277 6095.238 2427.7642 L 6121.065 2531.0732 L 6121.065 2531.0732 L 6095.238 2531.0732 L 6095.238 2531.0732 L 6095.238 2556.9006 L 5940.274 2556.9006 Q 5811.1377 2582.7278 5630.3467 2582.7278 Q 5423.7285 2582.7278 5397.901 2634.3823 Q 5372.0737 2686.0369 5372.0737 2737.6914 Q 5372.0737 2789.346 5320.4194 2815.1733 L 5320.4194 2841.0005 L 5294.592 2866.828 L 5294.592 2892.655 L 5268.7646 2892.655 Q 5217.1104 2892.655 5217.1104 2841.0005 Q 5217.1104 2789.346 5139.6284 2789.346 Q 5062.1465 2789.346 5062.1465 2815.1733 Q 5036.3193 2841.0005 5010.4917 2815.1733 Q 5010.4917 2789.346 4933.0103 2789.346 Q 4855.5283 2789.346 4803.8735 2737.6914 Q 4752.219 2711.8643 4752.219 2686.0369 Q 4752.219 2634.3823 4416.4644 2660.2097 Q 4080.71 2686.0369 4132.3643 2686.0369 Q 4158.192 2711.8643 4158.192 2737.6914 L 4132.3643 2763.5188 L 4132.3643 2763.5188 L 4132.3643 2763.5188 L 4132.3643 2763.5188 Q 4106.537 2737.6914 4106.537 2737.6914 L 4106.537 2737.6914 L 4080.71 2737.6914 L 4080.71 2737.6914 L 4080.71 2737.6914 Q 4080.71 2711.8643 4054.8826 2711.8643 L 4054.8826 2711.8643 L 4054.8826 2686.0369 Q 4029.0554 2686.0369 3460.8552 2686.0369 L 2892.655 2686.0369 L 2866.828 2686.0369 Q 2841.0005 2686.0369 2401.9368 2737.6914 L 1962.8732 2737.6914 L 1988.7004 2763.5188 Q 2014.5277 2789.346 2014.5277 2789.346 L 2014.5277 2815.1733 L 2014.5277 2815.1733 Q 2014.5277 2841.0005 1988.7004 2815.1733 L 1962.8732 2815.1733 L 1962.8732 2789.346 Q 1962.8732 2789.346 1937.0459 2789.346 Q 1937.0459 2789.346 1704.6003 2763.5188 L 1497.9822 2763.5188 L 1497.9822 2737.6914 Q 1497.9822 2737.6914 1472.1549 2737.6914 L 1472.1549 2737.6914 L 1394.673 2737.6914 Q 1343.0184 2737.6914 1136.4003 2763.5188 L 955.6093 2789.346 L 929.782 2789.346 Q 878.12744 2815.1733 903.9547 2841.0005 L 903.9547 2841.0005 L 903.9547 2841.0005 L 903.9547 2866.828 L 878.12744 2866.828 Q 852.3002 2866.828 852.3002 2841.0005 Q 852.3002 2815.1733 774.81836 2815.1733 Q 723.16376 2841.0005 748.9911 2841.0005 Q 774.81836 2841.0005 723.16376 2841.0005 L 645.68195 2841.0005 L 645.68195 2841.0005 L 619.8547 2841.0005 L 619.8547 2841.0005 L 619.8547 2841.0005 L 568.20013 2841.0005 L 542.37286 2841.0005 L 516.54553 2841.0005 L 490.7183 2841.0005 L 361.58188 2841.0005 Q 232.4455 2841.0005 206.61823 2866.828 L 206.61823 2866.828 L 206.61823 2866.828 L 206.61823 2841.0005 L 129.13638 2841.0005 L 51.654556 2841.0005 L 51.654556 2815.1733 L 51.654556 2815.1733 L 77.481834 2815.1733 L 77.481834 2789.346 L 51.654556 2789.346 L 25.827278 2789.346 L 25.827278 2763.5188 L 0.0 2763.5188 L 0.0 2763.5188 L 0.0 2737.6914 L 0.0 2737.6914 L 0.0 2737.6914 L 51.654556 2737.6914 L 77.481834 2737.6914 L 103.30911 2737.6914 L 154.96367 2737.6914 L 154.96367 2737.6914 L 154.96367 2737.6914 L 180.79094 2737.6914 L 180.79094 2737.6914 L 180.79094 2711.8643 L 206.61823 2711.8643 L 206.61823 2711.8643 L 206.61823 2686.0369 L 258.27277 2686.0369 L 284.10007 2686.0369 L 284.10007 2660.2097 L 309.92734 2660.2097 L 309.92734 2660.2097 L 309.92734 2634.3823 L 309.92734 2634.3823 L 309.92734 2634.3823 L 284.10007 2582.7278 Q 284.10007 2556.9006 206.61823 2531.0732 L 129.13638 2505.2458 L 129.13638 2479.4187 L 129.13638 2453.5913 L 232.4455 2453.5913 L 335.7546 2427.7642 L 335.7546 2427.7642 L 361.58188 2427.7642 L 361.58188 2427.7642 L 361.58188 2427.7642 L 361.58188 2401.9368 L 361.58188 2401.9368 L 387.40918 2401.9368 L 387.40918 2376.1096 L 387.40918 2376.1096 L 361.58188 2376.1096 L 361.58188 2376.1096 Q 361.58188 2376.1096 361.58188 2350.2822 L 361.58188 2350.2822 L 387.40918 2350.2822 L 387.40918 2324.455 L 387.40918 2324.455 Q 361.58188 2324.455 335.7546 2324.455 Q 284.10007 2298.6277 284.10007 2272.8005 Q 284.10007 2246.9731 309.92734 2246.9731 Q 361.58188 2221.146 335.7546 2221.146 Q 309.92734 2195.3186 335.7546 2195.3186 L 387.40918 2169.4915 L 387.40918 2169.4915 Q 413.23645 2169.4915 361.58188 2143.664 Q 309.92734 2117.837 309.92734 2040.355 L 284.10007 1988.7004 L 335.7546 1988.7004 Q 387.40918 1988.7004 387.40918 1962.8732 Q 387.40918 1937.0459 413.23645 1937.0459 Q 464.891 1937.0459 464.891 1911.2186 Q 439.06372 1859.564 490.7183 1859.564 Q 542.37286 1859.564 619.8547 1833.7367 Q 723.16376 1807.9094 723.16376 1756.2549 Q 723.16376 1730.4276 774.81836 1704.6003 L 826.4729 1704.6003 L 878.12744 1678.7731 L 903.9547 1652.9458 L 878.12744 1652.9458 L 852.3002 1652.9458 L 826.4729 1652.9458 Q 800.6456 1652.9458 774.81836 1652.9458 L 723.16376 1652.9458 L 723.16376 1627.1185 L 723.16376 1627.1185 L 697.3365 1627.1185 L 697.3365 1601.2913 L 697.3365 1601.2913 L 723.16376 1601.2913 L 723.16376 1601.2913 L 723.16376 1601.2913 L 723.16376 1575.464 L 723.16376 1575.464 L 748.9911 1575.464 L 748.9911 1549.6367 L 748.9911 1549.6367 L 774.81836 1549.6367 L 774.81836 1549.6367 L 774.81836 1549.6367 L 826.4729 1523.8094 Q 852.3002 1497.9822 929.782 1497.9822 Q 981.4366 1446.3275 929.782 1446.3275 Q 878.12744 1394.673 1033.0911 1420.5002 L 1162.2275 1420.5002 L 1162.2275 1394.673 L 1136.4003 1368.8457 L 1136.4003 1343.0184 Q 1136.4003 1291.3639 1110.573 1291.3639 Q 1084.7457 1291.3639 1084.7457 1239.7094 Q 1084.7457 1213.8821 1162.2275 1188.0548 Q 1239.7094 1136.4003 1213.8821 1110.573 Q 1188.0548 1084.7457 1213.8821 1084.7457 Q 1239.7094 1084.7457 1239.7094 1058.9185 Q 1239.7094 1033.0911 1291.3639 1033.0911 Q 1317.1912 1033.0911 1317.1912 1007.26385 Q 1343.0184 981.4366 1317.1912 955.6093 Q 1291.3639 929.782 1343.0184 903.9547 Q 1394.673 878.12744 1549.6367 852.3002 Q 1704.6003 826.4729 1704.6003 800.6456 Q 1704.6003 748.9911 1807.9094 774.81836 Q 1911.2186 774.81836 1911.2186 800.6456 Q 1911.2186 826.4729 2169.4915 800.6456 L 2401.9368 774.81836 L 2401.9368 748.9911 L 2427.7642 723.16376 L 2427.7642 723.16376 L 2427.7642 723.16376 L 2427.7642 697.3365 Q 2427.7642 697.3365 2401.9368 697.3365 Q 2401.9368 671.5092 2376.1096 619.8547 L 2324.455 542.37286 L 2324.455 542.37286 L 2324.455 516.54553 L 2350.2822 516.54553 L 2376.1096 516.54553 L 2376.1096 490.7183 Q 2376.1096 490.7183 2531.0732 464.891 Q 2660.2097 464.891 2634.3823 439.06372 Q 2582.7278 413.23645 2608.5552 413.23645 Q 2634.3823 387.40918 2634.3823 361.58188 Q 2634.3823 335.7546 2686.0369 309.92734 L 2737.6914 309.92734 L 2841.0005 309.92734 Q 2944.3098 309.92734 2944.3098 335.7546 Q 2944.3098 361.58188 2995.9644 361.58188 Q 3073.446 335.7546 3073.446 361.58188 Q 3073.446 413.23645 3176.7551 413.23645 Q 3280.0642 413.23645 3254.237 361.58188 Q 3254.237 335.7546 3460.8552 335.7546 Q 3667.4734 335.7546 3667.4734 309.92734 Q 3667.4734 258.27277 3693.3008 258.27277 Q 3719.128 258.27277 3719.128 309.92734 Q 3719.128 335.7546 3925.7463 309.92734 Q 4106.537 309.92734 4287.328 309.92734 Q 4468.119 309.92734 4442.292 284.10007 Q 4442.292 258.27277 4468.119 258.27277 Q 4493.9463 258.27277 4519.7734 258.27277 L 4545.601 258.27277 L 4597.2554 258.27277 L 4674.7373 258.27277 L 4674.7373 232.4455 L 4648.91 232.4455 L 4648.91 232.4455 L 4648.91 206.61823 L 4571.428 206.61823 L 4493.9463 206.61823 L 4493.9463 180.79094 L 4493.9463 180.79094 L 4519.7734 180.79094 L 4519.7734 154.96367 L 4571.428 154.96367 Q 4623.083 154.96367 4648.91 103.30911 Q 4648.91 77.481834 4623.083 77.481834 Q 4597.2554 51.654556 4623.083 51.654556 L 4648.91 51.654556 L 4648.91 25.827278 L 4648.91 -1.8189894E-12 L 4700.5645 -1.8189894E-12 Q 4726.392 -1.8189894E-12 4907.1826 -1.8189894E-12 Q 5062.1465 51.654556 5010.4917 77.481834 Q 4958.8374 103.30911 5087.9736 129.13638 Q 5217.1104 154.96367 5242.9375 206.61823 Q 5268.7646 232.4455 5346.2466 258.27277 Q 5423.7285 309.92734 5475.383 335.7546 Q 5501.2104 361.58188 5578.692 335.7546 Q 5656.174 335.7546 5656.174 309.92734 Q 5656.174 284.10007 5733.656 309.92734 Q 5811.1377 309.92734 5785.31 361.58188 Q 5733.656 361.58188 5991.9287 413.23645 Q 6250.201 464.891 6301.856 490.7183 Q 6379.338 516.54553 6353.5103 516.54553 Q 6327.683 516.54553 6560.1284 516.54553 Q 6766.747 516.54553 6818.4014 516.54553 Q 6895.8833 516.54553 6921.7104 542.37286 Q 6921.7104 568.20013 6973.365 594.0274 Q 6999.1924 619.8547 7076.6743 619.8547 z M 6250.201 542.37286 L 6250.201 568.20013 L 6224.374 568.20013 L 6198.547 568.20013 L 6172.719 542.37286 L 6146.892 542.37286 L 6146.892 516.54553 Q 6146.892 464.891 6172.719 464.891 Q 6198.547 464.891 6198.547 490.7183 Q 6198.547 516.54553 6224.374 516.54553 Q 6250.201 516.54553 6250.201 542.37286 z M 2841.0005 929.782 L 2711.8643 929.782 L 2686.0369 929.782 L 2634.3823 929.782 L 2634.3823 878.12744 L 2634.3823 852.3002 L 2660.2097 852.3002 L 2660.2097 826.4729 L 2763.5188 826.4729 Q 2866.828 826.4729 2892.655 800.6456 Q 2918.4824 774.81836 3021.7915 774.81836 Q 3125.1006 774.81836 3150.928 800.6456 Q 3150.928 826.4729 3280.0642 878.12744 Q 3409.2007 903.9547 3202.5825 929.782 Q 2995.9644 929.782 2970.137 929.782 Q 2970.137 929.782 2841.0005 929.782 z M 4571.428 1317.1912 L 4571.428 1291.3639 L 4752.219 1291.3639 Q 4907.1826 1317.1912 4907.1826 1343.0184 Q 4907.1826 1368.8457 4752.219 1343.0184 Q 4571.428 1343.0184 4571.428 1317.1912 z M 1962.8732 1627.1185 L 2040.355 1601.2913 L 2350.2822 1575.464 Q 2660.2097 1575.464 2660.2097 1601.2913 Q 2686.0369 1652.9458 2686.0369 1652.9458 L 2686.0369 1652.9458 L 2686.0369 1678.7731 Q 2686.0369 1678.7731 2505.2458 1704.6003 Q 2350.2822 1730.4276 2350.2822 1756.2549 Q 2350.2822 1782.0822 2272.8005 1782.0822 Q 2221.146 1756.2549 2221.146 1756.2549 Q 2246.9731 1756.2549 2117.837 1704.6003 L 2014.5277 1704.6003 L 1937.0459 1678.7731 Q 1859.564 1652.9458 1962.8732 1627.1185 z" svg:height="28.926552mm" draw:style-name="style-25" svg:viewBox="0.0 0.0 8368.038 2892.655" svg:width="83.68038mm" svg:x="24.277641mm" svg:y="108.47457mm"/>
          <draw:path svg:d="M 1368.8457 25.827278 L 1343.0184 0.0 L 1368.8457 0.0 L 1420.5002 0.0 L 1420.5002 0.0 L 1420.5002 0.0 L 1446.3275 0.0 L 1446.3275 25.827278 L 1523.8094 25.827278 Q 1601.2913 25.827278 1601.2913 103.30911 Q 1601.2913 180.79094 1627.1185 206.61823 Q 1678.7731 206.61823 1678.7731 232.4455 Q 1652.9458 284.10007 1678.7731 284.10007 Q 1704.6003 284.10007 1730.4276 309.92734 Q 1730.4276 335.7546 1678.7731 361.58188 Q 1652.9458 361.58188 1652.9458 335.7546 Q 1652.9458 309.92734 1601.2913 335.7546 Q 1549.6367 335.7546 1549.6367 361.58188 L 1523.8094 361.58188 L 1523.8094 361.58188 L 1523.8094 387.40918 L 1523.8094 387.40918 L 1523.8094 387.40918 L 1549.6367 439.06372 L 1549.6367 464.891 L 1575.464 464.891 L 1627.1185 490.7183 L 1678.7731 490.7183 L 1730.4276 490.7183 L 1782.0822 490.7183 Q 1833.7367 490.7183 1833.7367 439.06372 Q 1807.9094 413.23645 2143.664 413.23645 Q 2453.5913 387.40918 2505.2458 387.40918 Q 2556.9006 361.58188 2556.9006 335.7546 Q 2556.9006 309.92734 2763.5188 284.10007 Q 2970.137 232.4455 3021.7915 258.27277 L 3047.619 258.27277 L 3047.619 826.4729 L 3047.619 1394.673 L 2944.3098 1394.673 Q 2841.0005 1420.5002 2763.5188 1420.5002 Q 2660.2097 1420.5002 2660.2097 1394.673 Q 2660.2097 1368.8457 2531.0732 1394.673 Q 2401.9368 1420.5002 2401.9368 1446.3275 Q 2401.9368 1472.1549 2195.3186 1472.1549 Q 2014.5277 1472.1549 1988.7004 1446.3275 Q 1962.8732 1420.5002 1833.7367 1420.5002 Q 1704.6003 1394.673 1678.7731 1472.1549 Q 1678.7731 1523.8094 1549.6367 1549.6367 L 1420.5002 1575.464 L 1420.5002 1549.6367 L 1420.5002 1549.6367 L 1394.673 1549.6367 L 1394.673 1549.6367 L 1368.8457 1549.6367 L 1343.0184 1523.8094 L 1343.0184 1523.8094 L 1317.1912 1523.8094 L 1317.1912 1523.8094 L 1317.1912 1523.8094 L 1317.1912 1497.9822 Q 1317.1912 1497.9822 1317.1912 1420.5002 Q 1317.1912 1368.8457 1368.8457 1343.0184 Q 1394.673 1317.1912 1317.1912 1291.3639 Q 1265.5366 1239.7094 1265.5366 1213.8821 Q 1265.5366 1188.0548 1239.7094 1188.0548 Q 1213.8821 1188.0548 1239.7094 1136.4003 Q 1265.5366 1110.573 1007.26385 1058.9185 Q 748.9911 1007.26385 774.81836 981.4366 Q 800.6456 955.6093 748.9911 929.782 Q 697.3365 878.12744 594.0274 852.3002 Q 490.7183 800.6456 542.37286 748.9911 Q 594.0274 697.3365 335.7546 697.3365 L 103.30911 671.5092 L 103.30911 697.3365 L 103.30911 748.9911 L 77.481834 748.9911 L 51.654556 748.9911 L 51.654556 723.16376 L 77.481834 723.16376 L 77.481834 697.3365 L 77.481834 697.3365 L 51.654556 697.3365 L 51.654556 697.3365 L 25.827278 671.5092 L 3.6379788E-12 671.5092 L 3.6379788E-12 645.68195 L 3.6379788E-12 594.0274 L 3.6379788E-12 594.0274 L 25.827278 594.0274 L 25.827278 594.0274 L 25.827278 594.0274 L 25.827278 568.20013 L 25.827278 568.20013 L 51.654556 568.20013 L 51.654556 542.37286 L 51.654556 542.37286 L 77.481834 542.37286 L 77.481834 542.37286 L 77.481834 542.37286 L 77.481834 516.54553 L 77.481834 516.54553 L 103.30911 516.54553 L 103.30911 542.37286 L 180.79094 542.37286 Q 284.10007 542.37286 335.7546 464.891 Q 413.23645 387.40918 490.7183 413.23645 Q 568.20013 439.06372 594.0274 387.40918 Q 645.68195 387.40918 594.0274 335.7546 Q 542.37286 284.10007 542.37286 284.10007 L 542.37286 284.10007 L 568.20013 284.10007 L 568.20013 284.10007 L 594.0274 284.10007 Q 645.68195 284.10007 748.9911 284.10007 L 878.12744 284.10007 L 852.3002 258.27277 Q 800.6456 258.27277 800.6456 180.79094 L 800.6456 129.13638 L 826.4729 129.13638 L 852.3002 129.13638 L 852.3002 154.96367 Q 852.3002 154.96367 878.12744 129.13638 L 878.12744 129.13638 L 981.4366 129.13638 Q 1110.573 129.13638 1110.573 180.79094 Q 1110.573 206.61823 1213.8821 206.61823 L 1317.1912 180.79094 L 1317.1912 180.79094 L 1317.1912 180.79094 L 1317.1912 180.79094 Q 1317.1912 154.96367 1368.8457 129.13638 Q 1420.5002 77.481834 1420.5002 51.654556 Q 1420.5002 25.827278 1368.8457 25.827278 z M 1627.1185 1472.1549 Q 1652.9458 1497.9822 1627.1185 1497.9822 Q 1575.464 1472.1549 1601.2913 1472.1549 Q 1627.1185 1446.3275 1627.1185 1472.1549 z" svg:height="15.75464mm" draw:style-name="style-26" svg:viewBox="0.0 0.0 3047.619 1575.464" svg:width="30.476189mm" svg:x="289.52377mm" svg:y="166.58594mm"/>
          <draw:path svg:d="M 309.92734 0.0 L 361.58188 0.0 L 361.58188 0.0 Q 361.58188 0.0 387.40918 0.0 L 387.40918 25.827278 L 361.58188 25.827278 Q 361.58188 51.654556 361.58188 51.654556 L 361.58188 51.654556 L 361.58188 51.654556 Q 335.7546 51.654556 335.7546 77.481834 L 335.7546 77.481834 L 309.92734 129.13638 Q 309.92734 180.79094 284.10007 206.61823 L 284.10007 232.4455 L 258.27277 232.4455 L 258.27277 232.4455 L 258.27277 232.4455 Q 258.27277 206.61823 154.96367 258.27277 Q 77.481834 284.10007 77.481834 309.92734 Q 51.654556 335.7546 25.827278 361.58188 L 0.0 361.58188 L 25.827278 309.92734 Q 51.654556 284.10007 51.654556 258.27277 L 51.654556 258.27277 L 51.654556 258.27277 Q 51.654556 258.27277 77.481834 206.61823 L 77.481834 180.79094 L 103.30911 154.96367 Q 103.30911 154.96367 129.13638 129.13638 L 129.13638 103.30911 L 129.13638 103.30911 Q 154.96367 103.30911 154.96367 103.30911 L 154.96367 77.481834 L 154.96367 77.481834 Q 154.96367 77.481834 180.79094 51.654556 L 180.79094 51.654556 L 206.61823 25.827278 Q 232.4455 0.0 309.92734 0.0 z" svg:height="3.615819mm" draw:style-name="style-27" svg:viewBox="0.0 0.0 387.40918 361.58188" svg:width="3.8740916mm" svg:x="180.79094mm" svg:y="82.130745mm"/>
          <draw:path svg:d="M 594.0274 25.827278 L 594.0274 0.0 L 619.8547 25.827278 Q 619.8547 51.654556 619.8547 154.96367 Q 619.8547 284.10007 619.8547 284.10007 L 619.8547 284.10007 L 619.8547 284.10007 L 594.0274 284.10007 L 568.20013 284.10007 Q 568.20013 284.10007 516.54553 284.10007 Q 464.891 284.10007 439.06372 284.10007 L 413.23645 309.92734 L 413.23645 309.92734 Q 387.40918 284.10007 387.40918 284.10007 L 387.40918 284.10007 L 387.40918 284.10007 Q 361.58188 258.27277 361.58188 258.27277 Q 361.58188 232.4455 361.58188 258.27277 Q 335.7546 284.10007 206.61823 284.10007 L 51.654556 284.10007 L 25.827278 284.10007 L 0.0 284.10007 L 0.0 258.27277 L 0.0 232.4455 L 25.827278 232.4455 L 25.827278 232.4455 L 25.827278 232.4455 L 25.827278 232.4455 L 25.827278 258.27277 L 51.654556 258.27277 L 51.654556 232.4455 L 51.654556 232.4455 L 51.654556 180.79094 L 51.654556 129.13638 L 25.827278 129.13638 L 25.827278 129.13638 L 25.827278 103.30911 L 25.827278 103.30911 L 25.827278 77.481834 L 25.827278 77.481834 L 51.654556 77.481834 L 77.481834 77.481834 L 129.13638 77.481834 Q 180.79094 25.827278 361.58188 25.827278 Q 516.54553 25.827278 542.37286 25.827278 L 568.20013 25.827278 L 568.20013 25.827278 L 568.20013 25.827278 L 594.0274 25.827278 z" svg:height="3.0992734mm" draw:style-name="style-28" svg:viewBox="0.0 0.0 619.8547 309.92734" svg:width="6.198547mm" svg:x="153.41403mm" svg:y="95.30266mm"/>
          <draw:path svg:d="M 335.7546 0.0 L 361.58188 0.0 L 361.58188 0.0 L 361.58188 0.0 L 361.58188 25.827278 L 361.58188 25.827278 L 387.40918 25.827278 L 387.40918 51.654556 L 387.40918 51.654556 L 413.23645 51.654556 L 413.23645 51.654556 L 413.23645 51.654556 L 490.7183 103.30911 Q 568.20013 154.96367 619.8547 154.96367 L 697.3365 154.96367 L 723.16376 180.79094 L 774.81836 206.61823 L 774.81836 206.61823 L 774.81836 206.61823 L 800.6456 232.4455 L 800.6456 258.27277 L 748.9911 258.27277 L 697.3365 258.27277 L 671.5092 258.27277 L 645.68195 258.27277 L 619.8547 258.27277 Q 568.20013 258.27277 516.54553 284.10007 Q 490.7183 309.92734 309.92734 309.92734 L 103.30911 309.92734 L 51.654556 309.92734 L 4.5474735E-13 309.92734 L 4.5474735E-13 258.27277 L 4.5474735E-13 232.4455 L 25.827278 232.4455 L 51.654556 206.61823 L 103.30911 206.61823 L 129.13638 206.61823 L 129.13638 180.79094 L 103.30911 180.79094 L 103.30911 180.79094 L 103.30911 154.96367 L 129.13638 154.96367 L 154.96367 154.96367 L 154.96367 129.13638 L 154.96367 129.13638 L 129.13638 129.13638 L 129.13638 103.30911 L 129.13638 103.30911 L 154.96367 103.30911 L 154.96367 103.30911 Q 154.96367 103.30911 206.61823 51.654556 L 284.10007 25.827278 L 309.92734 25.827278 L 335.7546 0.0 L 335.7546 0.0 z" svg:height="3.0992734mm" draw:style-name="style-29" svg:viewBox="0.0 0.0 800.6456 309.92734" svg:width="8.006456mm" svg:x="40.8071mm" svg:y="198.87004mm"/>
          <draw:path svg:d="M 309.92734 0.0 L 361.58188 0.0 L 335.7546 103.30911 Q 309.92734 206.61823 309.92734 232.4455 Q 335.7546 258.27277 335.7546 258.27277 L 361.58188 258.27277 L 361.58188 309.92734 Q 361.58188 361.58188 387.40918 361.58188 Q 413.23645 361.58188 464.891 335.7546 L 490.7183 335.7546 L 516.54553 335.7546 Q 542.37286 361.58188 619.8547 335.7546 Q 697.3365 309.92734 697.3365 361.58188 Q 697.3365 413.23645 697.3365 439.06372 L 697.3365 439.06372 L 671.5092 439.06372 L 645.68195 464.891 L 645.68195 464.891 L 619.8547 464.891 L 619.8547 464.891 L 619.8547 464.891 L 542.37286 464.891 Q 464.891 464.891 258.27277 516.54553 L 77.481834 568.20013 L 77.481834 568.20013 L 51.654556 568.20013 L 51.654556 594.0274 L 51.654556 619.8547 L 77.481834 619.8547 L 103.30911 619.8547 L 103.30911 645.68195 L 103.30911 645.68195 L 103.30911 671.5092 L 103.30911 671.5092 L 103.30911 723.16376 L 103.30911 774.81836 L 103.30911 774.81836 L 103.30911 774.81836 L 77.481834 748.9911 L 51.654556 723.16376 L 51.654556 723.16376 L 51.654556 723.16376 L 51.654556 723.16376 L 51.654556 697.3365 L 25.827278 671.5092 L 0.0 645.68195 L 0.0 516.54553 Q 0.0 387.40918 25.827278 309.92734 L 25.827278 206.61823 L 25.827278 180.79094 Q 51.654556 154.96367 51.654556 103.30911 L 51.654556 77.481834 L 129.13638 77.481834 L 206.61823 77.481834 L 206.61823 103.30911 L 206.61823 129.13638 L 232.4455 129.13638 L 258.27277 129.13638 L 258.27277 103.30911 L 258.27277 77.481834 L 284.10007 51.654556 L 284.10007 25.827278 L 284.10007 25.827278 Q 284.10007 0.0 309.92734 0.0 z" svg:height="7.7481833mm" draw:style-name="style-30" svg:viewBox="0.0 0.0 697.3365 774.81836" svg:width="6.973365mm" svg:x="226.24695mm" svg:y="116.22275mm"/>
          <draw:path svg:d="M 51.654556 0.0 L 129.13638 0.0 L 180.79094 0.0 L 232.4455 0.0 L 361.58188 51.654556 Q 516.54553 103.30911 490.7183 129.13638 Q 464.891 154.96367 413.23645 154.96367 L 387.40918 154.96367 L 335.7546 154.96367 Q 284.10007 154.96367 154.96367 77.481834 L 0.0 25.827278 L 0.0 25.827278 Q 0.0 0.0 51.654556 0.0 z" svg:height="1.5496367mm" draw:style-name="style-31" svg:viewBox="0.0 0.0 490.7183 154.96367" svg:width="4.9071827mm" svg:x="238.64404mm" svg:y="185.9564mm"/>
          <draw:path svg:d="M 413.23645 0.0 L 594.0274 0.0 L 594.0274 25.827278 L 568.20013 51.654556 L 568.20013 77.481834 L 568.20013 103.30911 L 542.37286 103.30911 L 542.37286 103.30911 L 516.54553 129.13638 L 490.7183 154.96367 L 464.891 154.96367 Q 439.06372 154.96367 335.7546 154.96367 L 232.4455 154.96367 L 232.4455 180.79094 L 206.61823 180.79094 L 206.61823 206.61823 L 206.61823 258.27277 L 258.27277 258.27277 L 335.7546 258.27277 L 284.10007 309.92734 Q 206.61823 335.7546 232.4455 361.58188 Q 258.27277 361.58188 258.27277 387.40918 L 258.27277 413.23645 L 258.27277 413.23645 L 232.4455 413.23645 L 206.61823 413.23645 L 180.79094 413.23645 L 103.30911 413.23645 L 0.0 413.23645 L 0.0 387.40918 L 0.0 361.58188 L 0.0 335.7546 L 0.0 309.92734 L 25.827278 258.27277 L 51.654556 206.61823 L 51.654556 206.61823 L 51.654556 206.61823 L 51.654556 180.79094 L 51.654556 180.79094 L 77.481834 129.13638 L 77.481834 77.481834 L 103.30911 77.481834 L 129.13638 51.654556 L 129.13638 51.654556 L 129.13638 51.654556 L 154.96367 51.654556 L 154.96367 51.654556 L 180.79094 25.827278 Q 206.61823 0.0 413.23645 0.0 z" svg:height="4.1323643mm" draw:style-name="style-32" svg:viewBox="0.0 0.0 594.0274 413.23645" svg:width="5.940274mm" svg:x="51.138012mm" svg:y="143.59967mm"/>
          <draw:path svg:d="M 748.9911 25.827278 L 774.81836 25.827278 L 774.81836 206.61823 L 774.81836 387.40918 L 697.3365 387.40918 Q 619.8547 413.23645 335.7546 361.58188 L 25.827278 361.58188 L 25.827278 335.7546 Q 25.827278 335.7546 -3.6379788E-12 335.7546 L -3.6379788E-12 335.7546 L -3.6379788E-12 335.7546 Q -3.6379788E-12 309.92734 25.827278 309.92734 Q 51.654556 309.92734 25.827278 258.27277 Q 25.827278 232.4455 25.827278 206.61823 L 51.654556 206.61823 L 51.654556 180.79094 L 77.481834 180.79094 L 77.481834 180.79094 L 77.481834 154.96367 L 180.79094 154.96367 Q 284.10007 129.13638 258.27277 129.13638 Q 258.27277 103.30911 258.27277 103.30911 L 258.27277 103.30911 L 258.27277 103.30911 Q 284.10007 103.30911 258.27277 103.30911 L 258.27277 77.481834 L 232.4455 51.654556 Q 232.4455 25.827278 490.7183 25.827278 Q 723.16376 -3.6379788E-12 748.9911 -3.6379788E-12 Q 748.9911 -3.6379788E-12 748.9911 25.827278 z" svg:height="3.8740916mm" draw:style-name="style-33" svg:viewBox="0.0 0.0 774.81836 387.40918" svg:width="7.7481833mm" svg:x="312.2518mm" svg:y="187.50604mm"/>
          <draw:path svg:d="M 180.79094 0.0 L 180.79094 0.0 L 206.61823 0.0 L 232.4455 0.0 L 309.92734 51.654556 Q 361.58188 129.13638 387.40918 154.96367 L 387.40918 154.96367 L 387.40918 154.96367 L 361.58188 180.79094 L 361.58188 206.61823 L 361.58188 232.4455 L 387.40918 232.4455 L 387.40918 258.27277 L 387.40918 258.27277 L 413.23645 258.27277 L 413.23645 258.27277 Q 413.23645 258.27277 516.54553 284.10007 L 619.8547 284.10007 L 619.8547 309.92734 L 619.8547 335.7546 L 361.58188 335.7546 L 129.13638 361.58188 L 77.481834 361.58188 L 25.827278 361.58188 L 25.827278 335.7546 L 3.6379788E-12 309.92734 L 3.6379788E-12 258.27277 L 3.6379788E-12 232.4455 L 3.6379788E-12 232.4455 L 3.6379788E-12 232.4455 L 25.827278 232.4455 L 25.827278 206.61823 L 77.481834 206.61823 Q 103.30911 180.79094 129.13638 103.30911 Q 154.96367 51.654556 154.96367 25.827278 L 154.96367 0.0 L 180.79094 0.0 z" svg:height="3.615819mm" draw:style-name="style-34" svg:viewBox="0.0 0.0 619.8547 361.58188" svg:width="6.198547mm" svg:x="189.05568mm" svg:y="72.316376mm"/>
          <draw:path svg:d="M 129.13638 0.0 L 180.79094 0.0 L 232.4455 0.0 Q 309.92734 0.0 387.40918 0.0 Q 439.06372 0.0 542.37286 25.827278 Q 619.8547 51.654556 645.68195 77.481834 Q 645.68195 103.30911 671.5092 129.13638 Q 697.3365 129.13638 697.3365 154.96367 Q 697.3365 206.61823 723.16376 206.61823 Q 748.9911 206.61823 723.16376 232.4455 Q 697.3365 258.27277 697.3365 258.27277 Q 697.3365 258.27277 697.3365 284.10007 L 723.16376 284.10007 L 723.16376 284.10007 L 723.16376 309.92734 L 748.9911 309.92734 Q 800.6456 335.7546 748.9911 361.58188 Q 723.16376 361.58188 723.16376 387.40918 L 723.16376 387.40918 L 697.3365 387.40918 Q 697.3365 413.23645 594.0274 464.891 Q 490.7183 516.54553 439.06372 542.37286 Q 361.58188 568.20013 335.7546 516.54553 L 284.10007 516.54553 L 258.27277 490.7183 L 232.4455 490.7183 L 232.4455 516.54553 L 232.4455 542.37286 L 258.27277 542.37286 L 258.27277 568.20013 L 258.27277 568.20013 L 284.10007 568.20013 L 284.10007 568.20013 L 284.10007 568.20013 L 284.10007 594.0274 L 284.10007 594.0274 L 284.10007 619.8547 L 284.10007 671.5092 L 284.10007 671.5092 L 284.10007 671.5092 L 232.4455 671.5092 L 206.61823 671.5092 L 206.61823 645.68195 L 206.61823 645.68195 L 206.61823 619.8547 L 180.79094 594.0274 L 180.79094 594.0274 L 180.79094 568.20013 L 129.13638 568.20013 L 51.654556 568.20013 L 25.827278 542.37286 L 0.0 542.37286 L 0.0 516.54553 Q 0.0 464.891 51.654556 464.891 Q 103.30911 464.891 103.30911 413.23645 Q 103.30911 413.23645 77.481834 284.10007 L 25.827278 154.96367 L 51.654556 154.96367 L 77.481834 154.96367 L 77.481834 154.96367 L 77.481834 154.96367 L 103.30911 154.96367 L 103.30911 154.96367 L 180.79094 129.13638 L 232.4455 129.13638 L 232.4455 103.30911 Q 232.4455 51.654556 154.96367 51.654556 L 103.30911 51.654556 L 103.30911 25.827278 L 103.30911 0.0 L 129.13638 0.0 z" svg:height="6.715092mm" draw:style-name="style-35" svg:viewBox="0.0 0.0 748.9911 671.5092" svg:width="7.4899106mm" svg:x="262.14688mm" svg:y="114.15657mm"/>
          <draw:path svg:d="M 413.23645 25.827278 L 413.23645 0.0 L 413.23645 25.827278 Q 439.06372 51.654556 490.7183 51.654556 Q 542.37286 25.827278 568.20013 25.827278 L 594.0274 25.827278 L 594.0274 25.827278 L 594.0274 51.654556 L 568.20013 51.654556 Q 568.20013 77.481834 568.20013 77.481834 L 568.20013 77.481834 L 516.54553 77.481834 Q 490.7183 103.30911 516.54553 129.13638 Q 516.54553 180.79094 516.54553 180.79094 L 516.54553 180.79094 L 516.54553 232.4455 Q 516.54553 258.27277 490.7183 258.27277 Q 464.891 258.27277 464.891 284.10007 L 464.891 335.7546 L 464.891 361.58188 Q 464.891 387.40918 387.40918 413.23645 Q 309.92734 439.06372 361.58188 439.06372 Q 387.40918 439.06372 361.58188 490.7183 Q 361.58188 542.37286 335.7546 568.20013 L 335.7546 594.0274 L 309.92734 594.0274 L 258.27277 594.0274 L 154.96367 619.8547 L 25.827278 619.8547 L 25.827278 594.0274 L 3.6379788E-12 542.37286 L 3.6379788E-12 490.7183 Q 3.6379788E-12 413.23645 3.6379788E-12 361.58188 Q 3.6379788E-12 309.92734 51.654556 284.10007 Q 77.481834 232.4455 103.30911 258.27277 Q 103.30911 258.27277 129.13638 154.96367 L 129.13638 51.654556 L 154.96367 51.654556 Q 206.61823 77.481834 309.92734 51.654556 Q 413.23645 25.827278 413.23645 25.827278 z" svg:height="6.198547mm" draw:style-name="style-36" svg:viewBox="0.0 0.0 594.0274 619.8547" svg:width="5.940274mm" svg:x="192.6715mm" svg:y="108.21629mm"/>
          <draw:path svg:d="M 413.23645 1.8189894E-12 L 439.06372 1.8189894E-12 L 439.06372 1.8189894E-12 L 413.23645 25.827278 L 439.06372 51.654556 Q 439.06372 103.30911 568.20013 103.30911 Q 723.16376 154.96367 774.81836 129.13638 Q 800.6456 103.30911 800.6456 51.654556 L 800.6456 25.827278 L 826.4729 25.827278 Q 852.3002 51.654556 852.3002 51.654556 L 852.3002 51.654556 L 852.3002 103.30911 Q 852.3002 129.13638 826.4729 129.13638 Q 774.81836 154.96367 748.9911 180.79094 Q 723.16376 206.61823 671.5092 232.4455 Q 594.0274 258.27277 594.0274 309.92734 L 619.8547 361.58188 L 594.0274 361.58188 L 594.0274 361.58188 L 568.20013 387.40918 L 542.37286 387.40918 L 542.37286 387.40918 Q 516.54553 387.40918 516.54553 361.58188 Q 490.7183 309.92734 284.10007 284.10007 L 77.481834 258.27277 L 51.654556 232.4455 L 25.827278 232.4455 L 25.827278 206.61823 L 0.0 206.61823 L 0.0 180.79094 L 0.0 154.96367 L 25.827278 154.96367 L 51.654556 154.96367 L 51.654556 129.13638 L 51.654556 129.13638 L 77.481834 129.13638 L 77.481834 103.30911 L 180.79094 77.481834 Q 258.27277 51.654556 309.92734 25.827278 Q 361.58188 1.8189894E-12 413.23645 1.8189894E-12 z" svg:height="3.8740916mm" draw:style-name="style-37" svg:viewBox="0.0 0.0 852.3002 387.40918" svg:width="8.523002mm" svg:x="281.51733mm" svg:y="138.95076mm"/>
          <draw:path svg:d="M 542.37286 25.827278 L 542.37286 25.827278 L 490.7183 77.481834 Q 439.06372 129.13638 413.23645 284.10007 Q 387.40918 439.06372 387.40918 439.06372 L 387.40918 439.06372 L 387.40918 439.06372 L 387.40918 464.891 L 335.7546 464.891 Q 284.10007 490.7183 258.27277 516.54553 Q 258.27277 542.37286 206.61823 542.37286 L 154.96367 568.20013 L 154.96367 542.37286 Q 154.96367 542.37286 129.13638 542.37286 L 129.13638 542.37286 L 129.13638 542.37286 L 129.13638 516.54553 L 129.13638 490.7183 Q 103.30911 464.891 103.30911 439.06372 Q 103.30911 413.23645 103.30911 387.40918 L 77.481834 361.58188 L 77.481834 284.10007 Q 77.481834 180.79094 51.654556 180.79094 L 0.0 180.79094 L 0.0 129.13638 L 0.0 103.30911 L 51.654556 103.30911 Q 77.481834 103.30911 77.481834 77.481834 L 103.30911 25.827278 L 129.13638 25.827278 Q 154.96367 25.827278 154.96367 25.827278 L 154.96367 25.827278 L 180.79094 25.827278 L 206.61823 25.827278 L 361.58188 25.827278 Q 490.7183 25.827278 516.54553 0.0 Q 516.54553 -25.827278 516.54553 0.0 Q 516.54553 0.0 542.37286 25.827278 z" svg:height="5.682001mm" draw:style-name="style-38" svg:viewBox="0.0 0.0 542.37286 568.20013" svg:width="5.4237285mm" svg:x="151.8644mm" svg:y="97.88538mm"/>
          <draw:path svg:d="M 9814.365 0.0 L 9840.193 0.0 L 9840.193 1575.464 L 9840.193 3125.1006 L 9840.193 3125.1006 Q 9814.365 3125.1006 9814.365 3099.2734 Q 9814.365 3073.446 9556.093 3073.446 Q 9323.647 3073.446 9091.202 3150.928 Q 8884.584 3228.4097 8574.656 3176.7551 Q 8264.729 3176.7551 7696.529 3176.7551 L 7102.5015 3228.4097 L 7102.5015 3202.5825 L 7076.6743 3202.5825 L 7076.6743 3202.5825 L 7076.6743 3228.4097 L 7025.0195 3228.4097 L 6999.1924 3228.4097 L 6973.365 3228.4097 Q 6973.365 3228.4097 6870.056 3202.5825 Q 6740.9194 3176.7551 6430.992 3176.7551 L 6121.065 3176.7551 L 6069.41 3176.7551 Q 6017.756 3176.7551 5991.9287 3202.5825 L 5940.274 3228.4097 L 5836.965 3228.4097 L 5733.656 3228.4097 L 5733.656 3228.4097 Q 5733.656 3228.4097 5707.8286 3150.928 Q 5682.001 3073.446 5578.692 3073.446 Q 5475.383 3073.446 5475.383 3021.7915 Q 5449.5557 2970.137 5397.901 3021.7915 L 5346.2466 3073.446 L 5294.592 3073.446 L 5242.9375 3073.446 L 5242.9375 3047.619 L 5242.9375 3047.619 L 5242.9375 3047.619 L 5268.7646 3047.619 L 5268.7646 3021.7915 L 5268.7646 2995.9644 L 5294.592 2970.137 Q 5294.592 2944.3098 5320.4194 2944.3098 Q 5346.2466 2970.137 5372.0737 2944.3098 Q 5372.0737 2918.4824 5346.2466 2918.4824 Q 5294.592 2892.655 5294.592 2841.0005 Q 5320.4194 2789.346 5346.2466 2763.5188 Q 5372.0737 2763.5188 5372.0737 2737.6914 Q 5372.0737 2711.8643 5294.592 2711.8643 Q 5217.1104 2711.8643 5242.9375 2686.0369 Q 5268.7646 2660.2097 5268.7646 2634.3823 Q 5268.7646 2608.5552 5217.1104 2582.7278 Q 5191.2827 2556.9006 5165.4556 2453.5913 L 5165.4556 2350.2822 L 5139.6284 2376.1096 L 5113.8013 2401.9368 L 5113.8013 2401.9368 L 5113.8013 2401.9368 L 5113.8013 2427.7642 L 5113.8013 2427.7642 L 5087.9736 2453.5913 Q 5062.1465 2479.4187 5087.9736 2531.0732 Q 5087.9736 2582.7278 5062.1465 2582.7278 Q 5010.4917 2608.5552 5010.4917 2608.5552 Q 5036.3193 2608.5552 4907.1826 2660.2097 L 4778.0464 2660.2097 L 4778.0464 2686.0369 L 4778.0464 2686.0369 L 4752.219 2686.0369 Q 4752.219 2660.2097 4726.392 2660.2097 Q 4700.5645 2660.2097 4726.392 2608.5552 Q 4752.219 2531.0732 4726.392 2531.0732 Q 4700.5645 2505.2458 4700.5645 2479.4187 Q 4674.7373 2453.5913 4597.2554 2427.7642 Q 4493.9463 2401.9368 4442.292 2401.9368 Q 4364.81 2401.9368 4287.328 2401.9368 L 4235.674 2401.9368 L 4184.019 2401.9368 L 4158.192 2401.9368 L 4158.192 2427.7642 L 4158.192 2453.5913 L 4209.846 2453.5913 Q 4287.328 2453.5913 4287.328 2505.2458 L 4287.328 2531.0732 L 4235.674 2531.0732 L 4158.192 2556.9006 L 4158.192 2556.9006 L 4132.3643 2556.9006 L 4132.3643 2556.9006 L 4132.3643 2556.9006 L 4132.3643 2531.0732 Q 4132.3643 2505.2458 4158.192 2505.2458 L 4158.192 2505.2458 L 4106.537 2479.4187 Q 4054.8826 2453.5913 3977.401 2479.4187 Q 3925.7463 2505.2458 3899.919 2479.4187 Q 3874.0918 2453.5913 3744.9553 2427.7642 L 3615.8188 2401.9368 L 3589.9917 2376.1096 L 3564.1643 2350.2822 L 3538.3372 2350.2822 L 3512.5098 2350.2822 L 3512.5098 2350.2822 L 3512.5098 2350.2822 L 3564.1643 2324.455 Q 3615.8188 2298.6277 3641.6462 2246.9731 Q 3641.6462 2169.4915 3693.3008 2143.664 Q 3770.7825 2092.0095 3770.7825 2040.355 L 3770.7825 1962.8732 L 3770.7825 1962.8732 L 3770.7825 1937.0459 L 3744.9553 1937.0459 Q 3719.128 1937.0459 3667.4734 1962.8732 Q 3615.8188 1962.8732 3615.8188 1937.0459 Q 3615.8188 1911.2186 3667.4734 1911.2186 Q 3719.128 1911.2186 3719.128 1885.3912 L 3719.128 1859.564 L 3667.4734 1859.564 Q 3589.9917 1859.564 3589.9917 1833.7367 Q 3589.9917 1807.9094 3564.1643 1807.9094 Q 3538.3372 1807.9094 3538.3372 1782.0822 L 3512.5098 1756.2549 L 3512.5098 1756.2549 Q 3512.5098 1782.0822 3409.2007 1782.0822 Q 3305.8916 1782.0822 3228.4097 1782.0822 Q 3150.928 1833.7367 3176.7551 1859.564 Q 3202.5825 1885.3912 3021.7915 1937.0459 Q 2866.828 1988.7004 2763.5188 1988.7004 Q 2660.2097 1988.7004 2531.0732 2014.5277 Q 2427.7642 2040.355 2427.7642 1988.7004 Q 2427.7642 1962.8732 2324.455 1962.8732 L 2246.9731 1937.0459 L 2246.9731 1962.8732 L 2272.8005 1962.8732 L 2272.8005 1988.7004 L 2272.8005 2040.355 L 2246.9731 2040.355 L 2221.146 2040.355 L 2221.146 2014.5277 L 2221.146 1988.7004 L 2169.4915 1988.7004 L 2143.664 1988.7004 L 2117.837 1988.7004 Q 2066.1821 1988.7004 2066.1821 1988.7004 Q 2066.1821 1988.7004 2066.1821 1988.7004 Q 2092.0095 1962.8732 2092.0095 1937.0459 Q 2092.0095 1911.2186 2066.1821 1911.2186 Q 2040.355 1937.0459 1911.2186 1885.3912 Q 1782.0822 1859.564 1782.0822 1833.7367 Q 1782.0822 1807.9094 1756.2549 1807.9094 Q 1730.4276 1833.7367 1575.464 1807.9094 Q 1420.5002 1782.0822 1420.5002 1756.2549 Q 1420.5002 1730.4276 1394.673 1730.4276 Q 1368.8457 1730.4276 1265.5366 1704.6003 L 1162.2275 1678.7731 L 1162.2275 1704.6003 L 1136.4003 1704.6003 L 1136.4003 1704.6003 L 1136.4003 1678.7731 L 1110.573 1678.7731 L 1084.7457 1678.7731 L 1084.7457 1652.9458 L 1084.7457 1652.9458 L 1110.573 1652.9458 L 1110.573 1627.1185 L 1136.4003 1627.1185 Q 1188.0548 1627.1185 1239.7094 1627.1185 L 1291.3639 1627.1185 L 1291.3639 1627.1185 L 1291.3639 1627.1185 L 1291.3639 1627.1185 L 1291.3639 1601.2913 L 1291.3639 1601.2913 L 1291.3639 1575.464 L 1291.3639 1575.464 L 1291.3639 1575.464 L 1265.5366 1575.464 L 1265.5366 1575.464 L 1265.5366 1601.2913 L 1239.7094 1601.2913 L 1239.7094 1601.2913 L 1239.7094 1575.464 L 1239.7094 1575.464 L 1239.7094 1575.464 L 1213.8821 1575.464 L 1213.8821 1575.464 L 1110.573 1601.2913 Q 1007.26385 1627.1185 981.4366 1627.1185 Q 929.782 1627.1185 878.12744 1627.1185 Q 852.3002 1627.1185 826.4729 1678.7731 Q 800.6456 1730.4276 723.16376 1704.6003 L 671.5092 1678.7731 L 671.5092 1678.7731 Q 671.5092 1652.9458 645.68195 1652.9458 L 645.68195 1652.9458 L 645.68195 1627.1185 Q 619.8547 1627.1185 619.8547 1627.1185 L 619.8547 1627.1185 L 619.8547 1627.1185 L 594.0274 1627.1185 L 568.20013 1601.2913 Q 542.37286 1575.464 516.54553 1549.6367 Q 464.891 1523.8094 413.23645 1317.1912 Q 361.58188 1136.4003 284.10007 1033.0911 Q 232.4455 903.9547 180.79094 748.9911 Q 129.13638 568.20013 154.96367 568.20013 Q 180.79094 568.20013 180.79094 464.891 L 206.61823 361.58188 L 180.79094 361.58188 Q 180.79094 335.7546 129.13638 361.58188 L 77.481834 387.40918 L 51.654556 361.58188 L 25.827278 335.7546 L 25.827278 335.7546 L 3.6379788E-12 335.7546 L 3.6379788E-12 309.92734 L 3.6379788E-12 284.10007 L 3.6379788E-12 284.10007 L 3.6379788E-12 284.10007 L 51.654556 258.27277 L 77.481834 258.27277 L 77.481834 258.27277 L 103.30911 258.27277 L 103.30911 258.27277 L 103.30911 284.10007 L 516.54553 284.10007 Q 903.9547 284.10007 1601.2913 284.10007 Q 2272.8005 284.10007 2995.9644 258.27277 Q 3693.3008 232.4455 4106.537 180.79094 Q 4519.7734 180.79094 5372.0737 154.96367 Q 6250.201 129.13638 6792.574 129.13638 Q 7334.947 129.13638 8058.111 103.30911 Q 8781.274 77.481834 9142.856 77.481834 Q 9504.438 77.481834 9633.574 77.481834 Q 9762.711 77.481834 9762.711 51.654556 Q 9762.711 25.827278 9788.538 25.827278 Q 9814.365 25.827278 9814.365 0.0 z M 3744.9553 2195.3186 Q 3744.9553 2195.3186 3744.9553 2169.4915 Q 3770.7825 2169.4915 3770.7825 2195.3186 Q 3770.7825 2195.3186 3744.9553 2195.3186 z M 7154.1562 2246.9731 L 7102.5015 2298.6277 L 6999.1924 2298.6277 Q 6895.8833 2324.455 6870.056 2298.6277 Q 6870.056 2246.9731 6973.365 2221.146 Q 7050.8467 2195.3186 7128.3286 2195.3186 Q 7179.9834 2195.3186 7154.1562 2246.9731 z" svg:height="32.284096mm" draw:style-name="style-39" svg:viewBox="0.0 0.0 9840.193 3228.4097" svg:width="98.40193mm" svg:x="221.59805mm" svg:y="90.1372mm"/>
          <draw:path svg:d="M 0.0 25.827278 L 0.0 0.0 L 103.30911 51.654556 Q 180.79094 103.30911 180.79094 129.13638 Q 206.61823 154.96367 206.61823 180.79094 L 206.61823 206.61823 L 232.4455 206.61823 L 232.4455 232.4455 L 103.30911 232.4455 L 0.0 232.4455 L 0.0 206.61823 L 0.0 154.96367 L 0.0 154.96367 L 0.0 154.96367 L 0.0 103.30911 Q 0.0 51.654556 0.0 25.827278 z" svg:height="2.324455mm" draw:style-name="style-40" svg:viewBox="0.0 0.0 232.4455 232.4455" svg:width="2.324455mm" svg:x="180.2744mm" svg:y="56.303467mm"/>
          <draw:path svg:d="M 619.8547 25.827278 L 645.68195 25.827278 L 645.68195 154.96367 L 645.68195 258.27277 L 568.20013 258.27277 Q 464.891 258.27277 413.23645 232.4455 Q 361.58188 206.61823 258.27277 180.79094 L 129.13638 154.96367 L 129.13638 129.13638 L 103.30911 129.13638 L 103.30911 103.30911 L 103.30911 51.654556 L 51.654556 51.654556 L 0.0 51.654556 L 0.0 25.827278 L 0.0 25.827278 L 206.61823 0.0 Q 387.40918 0.0 464.891 0.0 Q 568.20013 0.0 619.8547 25.827278 z" svg:height="2.582728mm" draw:style-name="style-41" svg:viewBox="0.0 0.0 645.68195 258.27277" svg:width="6.4568195mm" svg:x="313.54315mm" svg:y="157.02985mm"/>
          <draw:path svg:d="M 671.5092 -1.8189894E-12 L 723.16376 -1.8189894E-12 L 723.16376 25.827278 Q 723.16376 51.654556 697.3365 129.13638 L 697.3365 206.61823 L 723.16376 206.61823 Q 723.16376 232.4455 723.16376 258.27277 Q 723.16376 284.10007 723.16376 309.92734 Q 723.16376 335.7546 697.3365 361.58188 L 697.3365 413.23645 L 697.3365 413.23645 L 671.5092 439.06372 L 671.5092 464.891 L 671.5092 490.7183 L 645.68195 490.7183 Q 645.68195 516.54553 619.8547 516.54553 L 619.8547 542.37286 L 619.8547 542.37286 Q 619.8547 542.37286 594.0274 516.54553 L 594.0274 490.7183 L 542.37286 490.7183 Q 490.7183 516.54553 413.23645 516.54553 L 361.58188 516.54553 L 361.58188 516.54553 Q 335.7546 516.54553 335.7546 542.37286 L 335.7546 542.37286 L 335.7546 542.37286 Q 309.92734 542.37286 309.92734 568.20013 Q 309.92734 594.0274 232.4455 594.0274 L 154.96367 594.0274 L 154.96367 619.8547 L 154.96367 645.68195 L 154.96367 645.68195 L 154.96367 645.68195 L 129.13638 568.20013 L 103.30911 490.7183 L 103.30911 490.7183 L 103.30911 516.54553 L 103.30911 516.54553 L 103.30911 516.54553 L 77.481834 516.54553 L 77.481834 516.54553 L 77.481834 542.37286 L 51.654556 542.37286 L 51.654556 542.37286 L 51.654556 516.54553 L 51.654556 516.54553 L 51.654556 516.54553 L 25.827278 516.54553 L 25.827278 516.54553 L 25.827278 490.7183 L 25.827278 490.7183 L 25.827278 464.891 L -3.6379788E-12 464.891 L -3.6379788E-12 413.23645 L -3.6379788E-12 361.58188 L 25.827278 361.58188 L 25.827278 361.58188 L 51.654556 335.7546 L 77.481834 335.7546 L 103.30911 335.7546 L 129.13638 361.58188 L 154.96367 361.58188 L 180.79094 361.58188 L 258.27277 335.7546 L 335.7546 335.7546 L 361.58188 232.4455 Q 413.23645 154.96367 516.54553 77.481834 Q 594.0274 -1.8189894E-12 619.8547 -1.8189894E-12 Q 645.68195 -1.8189894E-12 671.5092 -1.8189894E-12 z" svg:height="6.4568195mm" draw:style-name="style-42" svg:viewBox="0.0 0.0 723.16376 645.68195" svg:width="7.231638mm" svg:x="187.50604mm" svg:y="118.28893mm"/>
          <draw:path svg:d="M 903.9547 1.8189894E-12 L 929.782 1.8189894E-12 L 929.782 25.827278 L 929.782 51.654556 L 955.6093 51.654556 L 955.6093 51.654556 L 955.6093 77.481834 L 929.782 77.481834 L 929.782 103.30911 L 929.782 129.13638 L 955.6093 129.13638 L 955.6093 154.96367 L 955.6093 154.96367 L 929.782 154.96367 L 929.782 154.96367 L 929.782 154.96367 L 929.782 180.79094 L 955.6093 180.79094 L 955.6093 180.79094 Q 955.6093 206.61823 878.12744 206.61823 L 826.4729 206.61823 L 826.4729 232.4455 Q 826.4729 232.4455 697.3365 258.27277 L 568.20013 258.27277 L 516.54553 258.27277 L 490.7183 258.27277 L 439.06372 258.27277 Q 387.40918 258.27277 258.27277 232.4455 L 129.13638 206.61823 L 129.13638 206.61823 Q 103.30911 206.61823 103.30911 154.96367 Q 103.30911 129.13638 77.481834 129.13638 L 51.654556 129.13638 L 51.654556 129.13638 L 25.827278 129.13638 L 25.827278 103.30911 Q 0.0 77.481834 0.0 77.481834 L 0.0 51.654556 L 439.06372 51.654556 Q 878.12744 1.8189894E-12 903.9547 1.8189894E-12 z" svg:height="2.582728mm" draw:style-name="style-43" svg:viewBox="0.0 0.0 955.6093 258.27277" svg:width="9.556093mm" svg:x="43.906372mm" svg:y="135.33493mm"/>
          <draw:path svg:d="M 335.7546 25.827278 L 361.58188 0.0 L 387.40918 0.0 Q 413.23645 25.827278 413.23645 0.0 L 439.06372 0.0 L 464.891 0.0 L 464.891 0.0 L 464.891 25.827278 Q 464.891 77.481834 619.8547 77.481834 Q 774.81836 77.481834 852.3002 77.481834 L 929.782 77.481834 L 929.782 77.481834 Q 955.6093 77.481834 981.4366 51.654556 L 981.4366 51.654556 L 981.4366 51.654556 L 1007.26385 51.654556 L 1007.26385 77.481834 L 1007.26385 77.481834 L 981.4366 77.481834 Q 955.6093 103.30911 955.6093 180.79094 Q 981.4366 232.4455 981.4366 284.10007 L 981.4366 335.7546 L 929.782 335.7546 Q 903.9547 335.7546 878.12744 335.7546 Q 878.12744 335.7546 878.12744 439.06372 L 878.12744 568.20013 L 903.9547 697.3365 Q 955.6093 800.6456 1007.26385 826.4729 Q 1033.0911 826.4729 1084.7457 852.3002 Q 1136.4003 852.3002 1188.0548 878.12744 L 1213.8821 903.9547 L 1213.8821 903.9547 L 1239.7094 903.9547 L 1239.7094 903.9547 L 1239.7094 903.9547 L 1239.7094 878.12744 L 1239.7094 878.12744 L 1265.5366 903.9547 L 1265.5366 955.6093 L 1239.7094 955.6093 L 1239.7094 955.6093 L 1239.7094 981.4366 L 1239.7094 981.4366 L 1213.8821 981.4366 L 1188.0548 1007.26385 L 1162.2275 1007.26385 L 1136.4003 1007.26385 L 1110.573 1033.0911 Q 1084.7457 1058.9185 1058.9185 1058.9185 Q 1033.0911 1058.9185 1033.0911 1110.573 L 1058.9185 1162.2275 L 1033.0911 1162.2275 Q 1033.0911 1162.2275 1007.26385 1136.4003 Q 981.4366 1136.4003 981.4366 1084.7457 Q 955.6093 1058.9185 929.782 1084.7457 Q 878.12744 1136.4003 878.12744 1110.573 Q 878.12744 1084.7457 748.9911 1033.0911 Q 645.68195 981.4366 619.8547 1033.0911 Q 619.8547 1084.7457 516.54553 1058.9185 L 413.23645 1007.26385 L 361.58188 1007.26385 L 335.7546 1007.26385 L 335.7546 1033.0911 L 335.7546 1058.9185 L 309.92734 1058.9185 L 284.10007 1058.9185 L 284.10007 1007.26385 Q 258.27277 955.6093 258.27277 903.9547 L 258.27277 852.3002 L 258.27277 852.3002 Q 258.27277 852.3002 258.27277 697.3365 L 258.27277 542.37286 L 232.4455 542.37286 Q 206.61823 542.37286 206.61823 568.20013 Q 180.79094 594.0274 129.13638 568.20013 Q 103.30911 516.54553 51.654556 542.37286 L 25.827278 542.37286 L 25.827278 516.54553 L 0.0 490.7183 L 0.0 439.06372 L 0.0 413.23645 L 25.827278 335.7546 L 25.827278 284.10007 L 25.827278 232.4455 L 25.827278 206.61823 L 103.30911 206.61823 Q 154.96367 206.61823 154.96367 258.27277 Q 180.79094 335.7546 232.4455 335.7546 L 284.10007 335.7546 L 284.10007 309.92734 L 309.92734 309.92734 L 309.92734 284.10007 L 309.92734 258.27277 L 335.7546 232.4455 Q 361.58188 180.79094 335.7546 129.13638 L 335.7546 77.481834 L 335.7546 25.827278 z" svg:height="11.622275mm" draw:style-name="style-44" svg:viewBox="0.0 0.0 1265.5366 1162.2275" svg:width="12.655366mm" svg:x="203.00241mm" svg:y="89.62065mm"/>
          <draw:path svg:d="M 1807.9094 0.0 L 1833.7367 0.0 L 1833.7367 0.0 L 1833.7367 25.827278 L 1859.564 25.827278 L 1885.3912 25.827278 L 1885.3912 51.654556 L 1911.2186 51.654556 L 1911.2186 51.654556 L 1911.2186 77.481834 L 1911.2186 77.481834 L 1911.2186 77.481834 L 1937.0459 77.481834 L 1937.0459 77.481834 L 1962.8732 103.30911 L 2014.5277 129.13638 L 2014.5277 129.13638 L 2014.5277 129.13638 L 1962.8732 129.13638 L 1937.0459 129.13638 L 1911.2186 154.96367 L 1859.564 180.79094 L 1859.564 180.79094 L 1859.564 180.79094 L 1756.2549 180.79094 Q 1652.9458 180.79094 1549.6367 232.4455 L 1420.5002 284.10007 L 1420.5002 284.10007 L 1394.673 284.10007 L 1394.673 284.10007 L 1394.673 284.10007 L 1394.673 284.10007 Q 1368.8457 284.10007 1368.8457 309.92734 L 1368.8457 309.92734 L 1343.0184 309.92734 Q 1343.0184 335.7546 1343.0184 335.7546 L 1343.0184 335.7546 L 1343.0184 335.7546 Q 1317.1912 335.7546 1239.7094 361.58188 L 1188.0548 387.40918 L 1162.2275 387.40918 L 1136.4003 387.40918 L 1136.4003 387.40918 L 1136.4003 387.40918 L 903.9547 387.40918 Q 671.5092 387.40918 464.891 387.40918 L 258.27277 387.40918 L 258.27277 387.40918 L 258.27277 387.40918 L 258.27277 387.40918 L 232.4455 387.40918 L 154.96367 387.40918 L 103.30911 387.40918 L 51.654556 387.40918 L 25.827278 387.40918 L 0.0 387.40918 L 0.0 387.40918 L 25.827278 361.58188 L 51.654556 335.7546 L 103.30911 335.7546 L 129.13638 335.7546 L 154.96367 309.92734 L 206.61823 284.10007 L 258.27277 284.10007 L 309.92734 284.10007 L 361.58188 284.10007 L 387.40918 284.10007 L 671.5092 258.27277 Q 929.782 232.4455 1343.0184 129.13638 Q 1782.0822 25.827278 1807.9094 0.0 z" svg:height="3.8740916mm" draw:style-name="style-45" svg:viewBox="0.0 0.0 2014.5277 387.40918" svg:width="20.145277mm" svg:x="219.01532mm" svg:y="139.20903mm"/>
          <draw:path svg:d="M 154.96367 25.827278 L 154.96367 0.0 L 180.79094 0.0 L 206.61823 0.0 L 232.4455 25.827278 Q 232.4455 77.481834 232.4455 129.13638 Q 232.4455 180.79094 232.4455 206.61823 L 232.4455 232.4455 L 129.13638 232.4455 Q 51.654556 232.4455 51.654556 206.61823 L 25.827278 206.61823 L 25.827278 206.61823 Q 25.827278 180.79094 25.827278 180.79094 L -1.8189894E-12 154.96367 L 51.654556 129.13638 Q 103.30911 129.13638 129.13638 103.30911 Q 129.13638 77.481834 129.13638 51.654556 Q 129.13638 25.827278 154.96367 25.827278 z" svg:height="2.324455mm" draw:style-name="style-46" svg:viewBox="0.0 0.0 232.4455 232.4455" svg:width="2.324455mm" svg:x="146.44067mm" svg:y="73.60774mm"/>
          <draw:path svg:d="M 439.06372 0.0 L 464.891 0.0 L 464.891 25.827278 Q 464.891 51.654556 439.06372 51.654556 L 413.23645 51.654556 L 413.23645 77.481834 L 387.40918 77.481834 L 387.40918 154.96367 L 387.40918 206.61823 L 387.40918 258.27277 Q 387.40918 309.92734 284.10007 361.58188 Q 180.79094 413.23645 180.79094 439.06372 L 154.96367 464.891 L 129.13638 464.891 Q 103.30911 464.891 103.30911 439.06372 L 103.30911 413.23645 L 103.30911 413.23645 L 129.13638 413.23645 L 129.13638 335.7546 Q 129.13638 258.27277 103.30911 258.27277 L 77.481834 258.27277 L 77.481834 258.27277 L 77.481834 232.4455 L 25.827278 232.4455 L -3.6379788E-12 232.4455 L -3.6379788E-12 206.61823 Q 25.827278 206.61823 25.827278 206.61823 L 25.827278 180.79094 L 77.481834 206.61823 Q 129.13638 206.61823 129.13638 129.13638 L 129.13638 51.654556 L 154.96367 51.654556 L 154.96367 51.654556 L 284.10007 25.827278 Q 413.23645 0.0 439.06372 0.0 z" svg:height="4.64891mm" draw:style-name="style-47" svg:viewBox="0.0 0.0 464.891 464.891" svg:width="4.64891mm" svg:x="183.1154mm" svg:y="67.150925mm"/>
          <draw:path svg:d="M 25.827278 25.827278 L 77.481834 0.0 L 77.481834 0.0 Q 77.481834 25.827278 103.30911 25.827278 L 103.30911 25.827278 L 206.61823 25.827278 Q 309.92734 25.827278 361.58188 51.654556 L 439.06372 51.654556 L 439.06372 51.654556 Q 439.06372 77.481834 490.7183 77.481834 L 542.37286 77.481834 L 542.37286 103.30911 L 568.20013 103.30911 L 568.20013 103.30911 L 568.20013 129.13638 L 594.0274 129.13638 L 619.8547 129.13638 L 619.8547 154.96367 L 619.8547 154.96367 L 645.68195 154.96367 L 645.68195 180.79094 L 671.5092 180.79094 L 723.16376 180.79094 L 645.68195 206.61823 L 568.20013 232.4455 L 568.20013 232.4455 L 568.20013 232.4455 L 413.23645 232.4455 Q 284.10007 232.4455 232.4455 206.61823 L 180.79094 206.61823 L 180.79094 206.61823 Q 180.79094 180.79094 103.30911 180.79094 Q 0.0 129.13638 25.827278 129.13638 Q 51.654556 103.30911 0.0 77.481834 Q 0.0 25.827278 25.827278 25.827278 z" svg:height="2.324455mm" draw:style-name="style-48" svg:viewBox="0.0 0.0 723.16376 232.4455" svg:width="7.231638mm" svg:x="245.35915mm" svg:y="185.18158mm"/>
          <draw:path svg:d="M 1265.5366 -1.8189894E-12 L 1317.1912 -1.8189894E-12 L 1317.1912 51.654556 L 1317.1912 77.481834 L 1343.0184 77.481834 L 1394.673 77.481834 L 1394.673 103.30911 L 1394.673 129.13638 L 1368.8457 129.13638 L 1343.0184 129.13638 L 1343.0184 154.96367 L 1343.0184 180.79094 L 1497.9822 206.61823 Q 1627.1185 232.4455 1652.9458 206.61823 Q 1678.7731 154.96367 1704.6003 206.61823 Q 1756.2549 206.61823 1859.564 206.61823 Q 1988.7004 206.61823 2014.5277 206.61823 L 2066.1821 206.61823 L 2117.837 206.61823 L 2143.664 206.61823 L 2143.664 206.61823 L 2143.664 206.61823 L 2143.664 206.61823 L 2143.664 206.61823 L 2117.837 232.4455 L 2092.0095 258.27277 L 2092.0095 258.27277 L 2066.1821 258.27277 L 2066.1821 258.27277 L 2066.1821 258.27277 L 2066.1821 284.10007 L 2066.1821 284.10007 L 2040.355 309.92734 Q 2014.5277 361.58188 2040.355 361.58188 Q 2066.1821 361.58188 2066.1821 413.23645 L 2066.1821 439.06372 L 2040.355 490.7183 L 2014.5277 542.37286 L 2014.5277 568.20013 L 2014.5277 594.0274 L 1988.7004 619.8547 Q 1962.8732 645.68195 1937.0459 645.68195 L 1937.0459 671.5092 L 1937.0459 671.5092 L 1911.2186 671.5092 L 1911.2186 671.5092 L 1911.2186 671.5092 L 1885.3912 697.3365 L 1859.564 697.3365 L 1859.564 723.16376 L 1859.564 748.9911 L 1807.9094 748.9911 L 1782.0822 774.81836 L 1782.0822 774.81836 L 1756.2549 774.81836 L 1756.2549 774.81836 L 1756.2549 800.6456 L 1756.2549 800.6456 Q 1730.4276 826.4729 1704.6003 826.4729 L 1678.7731 826.4729 L 1601.2913 826.4729 Q 1497.9822 826.4729 1343.0184 852.3002 Q 1213.8821 878.12744 1136.4003 878.12744 Q 1084.7457 878.12744 981.4366 878.12744 L 878.12744 903.9547 L 878.12744 903.9547 Q 878.12744 878.12744 723.16376 878.12744 Q 568.20013 852.3002 568.20013 826.4729 Q 568.20013 800.6456 413.23645 800.6456 Q 232.4455 800.6456 232.4455 826.4729 Q 206.61823 878.12744 154.96367 878.12744 L 103.30911 878.12744 L 51.654556 878.12744 L 25.827278 878.12744 L 25.827278 852.3002 L 0.0 852.3002 L 0.0 852.3002 L 0.0 826.4729 L 0.0 826.4729 L 0.0 826.4729 L 51.654556 826.4729 L 77.481834 826.4729 L 51.654556 800.6456 L 25.827278 800.6456 L 25.827278 774.81836 Q 51.654556 723.16376 51.654556 671.5092 Q 51.654556 619.8547 103.30911 568.20013 Q 154.96367 516.54553 129.13638 490.7183 L 103.30911 464.891 L 129.13638 464.891 Q 154.96367 464.891 154.96367 439.06372 L 129.13638 439.06372 L 129.13638 439.06372 Q 129.13638 413.23645 103.30911 413.23645 L 51.654556 413.23645 L 103.30911 387.40918 Q 154.96367 361.58188 154.96367 361.58188 L 154.96367 361.58188 L 154.96367 361.58188 Q 180.79094 361.58188 180.79094 335.7546 L 180.79094 335.7546 L 206.61823 335.7546 Q 232.4455 309.92734 361.58188 258.27277 L 490.7183 206.61823 L 516.54553 206.61823 Q 516.54553 206.61823 516.54553 180.79094 L 516.54553 180.79094 L 516.54553 180.79094 Q 516.54553 180.79094 542.37286 129.13638 L 542.37286 77.481834 L 568.20013 77.481834 Q 568.20013 51.654556 645.68195 51.654556 L 723.16376 25.827278 L 981.4366 25.827278 Q 1213.8821 -1.8189894E-12 1265.5366 -1.8189894E-12 z" svg:height="9.039547mm" draw:style-name="style-49" svg:viewBox="0.0 0.0 2143.664 903.9547" svg:width="21.436642mm" svg:x="31.50928mm" svg:y="162.71185mm"/>
          <draw:path svg:d="M 568.20013 0.0 L 645.68195 0.0 L 619.8547 51.654556 Q 568.20013 129.13638 594.0274 154.96367 Q 594.0274 180.79094 568.20013 206.61823 Q 568.20013 206.61823 568.20013 284.10007 Q 568.20013 361.58188 542.37286 413.23645 Q 516.54553 490.7183 516.54553 490.7183 L 516.54553 490.7183 L 387.40918 490.7183 Q 258.27277 464.891 232.4455 490.7183 Q 206.61823 490.7183 154.96367 490.7183 L 129.13638 516.54553 L 51.654556 490.7183 Q -25.827278 464.891 -1.8189894E-12 464.891 L -1.8189894E-12 439.06372 L 129.13638 413.23645 Q 258.27277 413.23645 258.27277 309.92734 Q 258.27277 232.4455 284.10007 206.61823 Q 309.92734 206.61823 309.92734 154.96367 Q 309.92734 129.13638 335.7546 103.30911 L 335.7546 77.481834 L 335.7546 77.481834 Q 335.7546 51.654556 335.7546 51.654556 L 361.58188 51.654556 L 361.58188 51.654556 Q 387.40918 51.654556 413.23645 51.654556 L 413.23645 51.654556 L 413.23645 51.654556 L 413.23645 51.654556 L 439.06372 51.654556 L 439.06372 51.654556 L 464.891 51.654556 L 490.7183 51.654556 L 516.54553 25.827278 Q 516.54553 0.0 568.20013 0.0 z" svg:height="5.165456mm" draw:style-name="style-50" svg:viewBox="0.0 0.0 645.68195 516.54553" svg:width="6.4568195mm" svg:x="158.57948mm" svg:y="97.62711mm"/>
          <draw:path svg:d="M 258.27277 0.0 L 284.10007 0.0 L 284.10007 25.827278 Q 309.92734 25.827278 335.7546 51.654556 L 335.7546 51.654556 L 335.7546 51.654556 Q 335.7546 51.654556 361.58188 103.30911 L 361.58188 154.96367 L 284.10007 154.96367 Q 232.4455 129.13638 180.79094 129.13638 L 154.96367 129.13638 L 77.481834 129.13638 L 0.0 129.13638 L 0.0 103.30911 L 25.827278 103.30911 L 25.827278 77.481834 Q 25.827278 25.827278 129.13638 25.827278 Q 232.4455 25.827278 258.27277 0.0 z" svg:height="1.5496367mm" draw:style-name="style-51" svg:viewBox="0.0 0.0 361.58188 154.96367" svg:width="3.615819mm" svg:x="131.97739mm" svg:y="154.18884mm"/>
          <draw:path svg:d="M 180.79094 51.654556 L 180.79094 -9.094947E-13 L 284.10007 -9.094947E-13 Q 387.40918 -9.094947E-13 387.40918 25.827278 L 387.40918 51.654556 L 361.58188 51.654556 Q 335.7546 51.654556 309.92734 25.827278 Q 284.10007 25.827278 309.92734 51.654556 L 309.92734 103.30911 L 309.92734 103.30911 Q 284.10007 103.30911 284.10007 129.13638 L 284.10007 129.13638 L 284.10007 154.96367 Q 258.27277 154.96367 258.27277 206.61823 L 258.27277 232.4455 L 258.27277 284.10007 Q 258.27277 335.7546 206.61823 335.7546 L 180.79094 361.58188 L 103.30911 335.7546 L 0.0 335.7546 L 0.0 206.61823 L 0.0 103.30911 L 77.481834 103.30911 Q 154.96367 77.481834 180.79094 51.654556 z" svg:height="3.615819mm" draw:style-name="style-52" svg:viewBox="0.0 0.0 387.40918 361.58188" svg:width="3.8740916mm" svg:x="136.88457mm" svg:y="68.70056mm"/>
          <draw:path svg:d="M 284.10007 0.0 L 309.92734 0.0 L 309.92734 25.827278 Q 284.10007 77.481834 309.92734 129.13638 L 309.92734 154.96367 L 309.92734 154.96367 Q 284.10007 154.96367 284.10007 284.10007 Q 284.10007 387.40918 180.79094 387.40918 L 103.30911 413.23645 L 103.30911 387.40918 Q 77.481834 387.40918 77.481834 387.40918 L 77.481834 387.40918 L 25.827278 387.40918 Q 3.6379788E-12 387.40918 3.6379788E-12 361.58188 Q -25.827278 361.58188 3.6379788E-12 335.7546 L 25.827278 284.10007 L 25.827278 284.10007 Q 25.827278 284.10007 51.654556 284.10007 L 51.654556 258.27277 L 51.654556 258.27277 L 77.481834 258.27277 L 77.481834 232.4455 L 77.481834 232.4455 L 103.30911 180.79094 Q 129.13638 154.96367 129.13638 154.96367 L 129.13638 154.96367 L 129.13638 154.96367 Q 129.13638 129.13638 154.96367 129.13638 L 180.79094 129.13638 L 206.61823 103.30911 Q 232.4455 77.481834 232.4455 77.481834 L 232.4455 77.481834 L 232.4455 51.654556 Q 258.27277 25.827278 284.10007 0.0 z" svg:height="4.1323643mm" draw:style-name="style-53" svg:viewBox="0.0 0.0 309.92734 413.23645" svg:width="3.0992734mm" svg:x="181.04922mm" svg:y="90.1372mm"/>
          <draw:path svg:d="M 154.96367 0.0 L 180.79094 0.0 L 258.27277 0.0 L 309.92734 0.0 L 309.92734 0.0 L 309.92734 25.827278 L 387.40918 25.827278 Q 464.891 51.654556 490.7183 129.13638 L 490.7183 232.4455 L 439.06372 232.4455 Q 387.40918 232.4455 387.40918 258.27277 L 361.58188 258.27277 L 361.58188 258.27277 Q 361.58188 284.10007 335.7546 309.92734 Q 309.92734 361.58188 206.61823 387.40918 L 77.481834 387.40918 L 51.654556 387.40918 L 25.827278 387.40918 L 25.827278 361.58188 L 0.0 361.58188 L 0.0 206.61823 L 0.0 51.654556 L 0.0 51.654556 Q 0.0 25.827278 0.0 25.827278 L 25.827278 25.827278 L 51.654556 25.827278 Q 103.30911 25.827278 154.96367 0.0 z" svg:height="3.8740916mm" draw:style-name="style-54" svg:viewBox="0.0 0.0 490.7183 387.40918" svg:width="4.9071827mm" svg:x="185.9564mm" svg:y="111.832115mm"/>
          <draw:path svg:d="M 1446.3275 77.481834 L 1627.1185 77.481834 L 1627.1185 206.61823 L 1627.1185 335.7546 L 1601.2913 335.7546 Q 1549.6367 309.92734 1343.0184 361.58188 Q 1136.4003 387.40918 1136.4003 413.23645 Q 1136.4003 439.06372 1084.7457 464.891 Q 1033.0911 464.891 723.16376 490.7183 Q 387.40918 490.7183 413.23645 516.54553 Q 413.23645 568.20013 361.58188 568.20013 L 309.92734 568.20013 L 258.27277 568.20013 L 206.61823 568.20013 L 154.96367 542.37286 L 129.13638 542.37286 L 129.13638 516.54553 L 103.30911 464.891 L 103.30911 464.891 L 103.30911 464.891 L 103.30911 439.06372 L 103.30911 439.06372 L 129.13638 439.06372 Q 129.13638 413.23645 180.79094 413.23645 Q 232.4455 387.40918 258.27277 335.7546 Q 258.27277 284.10007 206.61823 284.10007 Q 180.79094 258.27277 180.79094 180.79094 Q 180.79094 103.30911 103.30911 103.30911 L 25.827278 103.30911 L 25.827278 77.481834 L 0.0 77.481834 L 0.0 77.481834 L 0.0 77.481834 L 0.0 51.654556 L 0.0 -3.6379788E-12 L 258.27277 -3.6379788E-12 Q 516.54553 -3.6379788E-12 878.12744 25.827278 Q 1239.7094 51.654556 1446.3275 77.481834 z" svg:height="5.682001mm" draw:style-name="style-55" svg:viewBox="0.0 0.0 1627.1185 568.20013" svg:width="16.271185mm" svg:x="303.7288mm" svg:y="165.81113mm"/>
          <draw:path svg:d="M 1265.5366 103.30911 L 1317.1912 103.30911 L 1368.8457 129.13638 L 1446.3275 154.96367 L 1446.3275 154.96367 L 1472.1549 154.96367 L 1472.1549 154.96367 L 1472.1549 154.96367 L 1472.1549 180.79094 L 1472.1549 180.79094 L 1497.9822 180.79094 L 1497.9822 206.61823 L 1420.5002 206.61823 L 1317.1912 206.61823 L 1265.5366 232.4455 Q 1239.7094 258.27277 1213.8821 335.7546 Q 1213.8821 413.23645 1007.26385 413.23645 Q 826.4729 413.23645 542.37286 387.40918 L 258.27277 361.58188 L 258.27277 361.58188 Q 258.27277 361.58188 232.4455 335.7546 Q 206.61823 309.92734 206.61823 309.92734 Q 232.4455 284.10007 129.13638 258.27277 L 51.654556 258.27277 L 25.827278 232.4455 L 3.6379788E-12 206.61823 L 3.6379788E-12 206.61823 L 3.6379788E-12 206.61823 L 25.827278 206.61823 L 51.654556 206.61823 L 51.654556 180.79094 L 77.481834 180.79094 L 77.481834 154.96367 L 77.481834 103.30911 L 103.30911 103.30911 L 129.13638 103.30911 L 232.4455 77.481834 L 309.92734 51.654556 L 309.92734 51.654556 L 309.92734 51.654556 L 568.20013 -3.6379788E-12 Q 800.6456 -25.827278 826.4729 -3.6379788E-12 Q 826.4729 25.827278 1007.26385 51.654556 Q 1213.8821 103.30911 1265.5366 103.30911 z" svg:height="4.1323643mm" draw:style-name="style-56" svg:viewBox="0.0 0.0 1497.9822 413.23645" svg:width="14.979821mm" svg:x="256.9814mm" svg:y="183.89021mm"/>
          <draw:path svg:d="M 516.54553 0.0 L 542.37286 0.0 L 542.37286 103.30911 L 568.20013 180.79094 L 568.20013 180.79094 L 568.20013 180.79094 L 568.20013 206.61823 Q 568.20013 206.61823 542.37286 206.61823 Q 516.54553 232.4455 284.10007 258.27277 Q 25.827278 309.92734 0.0 309.92734 L 0.0 335.7546 L 0.0 309.92734 Q -25.827278 258.27277 25.827278 258.27277 Q 77.481834 258.27277 77.481834 232.4455 L 77.481834 232.4455 L 77.481834 232.4455 Q 103.30911 232.4455 103.30911 206.61823 L 103.30911 206.61823 L 103.30911 154.96367 Q 103.30911 129.13638 129.13638 180.79094 Q 129.13638 232.4455 154.96367 232.4455 Q 180.79094 232.4455 180.79094 154.96367 L 180.79094 103.30911 L 335.7546 77.481834 Q 490.7183 51.654556 516.54553 25.827278 Q 516.54553 0.0 516.54553 0.0 z" svg:height="3.357546mm" draw:style-name="style-57" svg:viewBox="0.0 0.0 568.20013 335.7546" svg:width="5.682001mm" svg:x="173.55931mm" svg:y="55.78692mm"/>
          <draw:path svg:d="M 206.61823 77.481834 L 206.61823 129.13638 L 206.61823 154.96367 Q 206.61823 180.79094 103.30911 180.79094 Q 0.0 180.79094 0.0 154.96367 L 0.0 129.13638 L 0.0 77.481834 Q 0.0 0.0 103.30911 0.0 Q 206.61823 0.0 206.61823 77.481834 z" svg:height="1.8079095mm" draw:style-name="style-58" svg:viewBox="0.0 0.0 206.61823 180.79094" svg:width="2.0661821mm" svg:x="139.4673mm" svg:y="98.40193mm"/>
          <draw:path svg:d="M 774.81836 0.0 L 774.81836 0.0 L 774.81836 51.654556 Q 774.81836 77.481834 774.81836 103.30911 L 774.81836 103.30911 L 748.9911 103.30911 L 748.9911 129.13638 L 903.9547 154.96367 Q 1058.9185 180.79094 1084.7457 206.61823 Q 1110.573 232.4455 1110.573 232.4455 L 1110.573 232.4455 L 1084.7457 232.4455 L 1084.7457 232.4455 L 1084.7457 232.4455 Q 1058.9185 232.4455 1058.9185 258.27277 L 1058.9185 258.27277 L 1033.0911 258.27277 Q 1033.0911 232.4455 981.4366 232.4455 Q 955.6093 232.4455 955.6093 284.10007 Q 981.4366 361.58188 826.4729 387.40918 L 697.3365 387.40918 L 697.3365 413.23645 L 671.5092 413.23645 L 671.5092 413.23645 L 671.5092 439.06372 L 671.5092 439.06372 L 671.5092 439.06372 L 645.68195 439.06372 L 645.68195 439.06372 L 619.8547 464.891 L 568.20013 490.7183 L 568.20013 490.7183 L 568.20013 490.7183 L 542.37286 490.7183 L 542.37286 490.7183 L 542.37286 516.54553 L 542.37286 516.54553 L 542.37286 516.54553 Q 542.37286 542.37286 439.06372 516.54553 Q 335.7546 516.54553 361.58188 439.06372 Q 361.58188 387.40918 206.61823 387.40918 L 25.827278 413.23645 L 25.827278 387.40918 L -3.6379788E-12 387.40918 L -3.6379788E-12 387.40918 L -3.6379788E-12 387.40918 L -3.6379788E-12 361.58188 L -3.6379788E-12 361.58188 L 25.827278 361.58188 L 25.827278 335.7546 L 25.827278 335.7546 L 51.654556 335.7546 L 51.654556 335.7546 L 51.654556 335.7546 L 103.30911 309.92734 L 129.13638 309.92734 L 129.13638 284.10007 L 129.13638 258.27277 L 103.30911 258.27277 L 51.654556 232.4455 L 206.61823 232.4455 Q 335.7546 232.4455 439.06372 180.79094 Q 516.54553 154.96367 516.54553 129.13638 Q 516.54553 77.481834 542.37286 51.654556 Q 568.20013 25.827278 671.5092 25.827278 Q 748.9911 25.827278 774.81836 0.0 z" svg:height="5.165456mm" draw:style-name="style-59" svg:viewBox="0.0 0.0 1110.573 516.54553" svg:width="11.105729mm" svg:x="298.04678mm" svg:y="199.12831mm"/>
          <draw:path svg:d="M 103.30911 0.0 L 103.30911 0.0 L 232.4455 25.827278 Q 361.58188 51.654556 413.23645 77.481834 Q 464.891 103.30911 464.891 206.61823 L 464.891 309.92734 L 490.7183 309.92734 L 490.7183 309.92734 L 516.54553 335.7546 L 516.54553 335.7546 L 516.54553 361.58188 L 516.54553 387.40918 L 516.54553 413.23645 Q 516.54553 413.23645 490.7183 413.23645 Q 490.7183 413.23645 309.92734 439.06372 L 154.96367 464.891 L 154.96367 464.891 L 154.96367 464.891 L 103.30911 439.06372 L 77.481834 439.06372 L 77.481834 439.06372 L 77.481834 413.23645 L 51.654556 413.23645 L 25.827278 413.23645 L 25.827278 361.58188 L 1.8189894E-12 335.7546 L 1.8189894E-12 335.7546 L 1.8189894E-12 309.92734 L 1.8189894E-12 309.92734 Q 1.8189894E-12 309.92734 51.654556 154.96367 L 77.481834 25.827278 L 77.481834 25.827278 Q 103.30911 25.827278 103.30911 0.0 z" svg:height="4.64891mm" draw:style-name="style-60" svg:viewBox="0.0 0.0 516.54553 464.891" svg:width="5.165456mm" svg:x="138.95076mm" svg:y="80.06456mm"/>
          <draw:path svg:d="M 2711.8643 284.10007 L 2815.1733 284.10007 L 2866.828 284.10007 L 2918.4824 309.92734 L 2918.4824 309.92734 L 2944.3098 309.92734 L 2944.3098 335.7546 L 2944.3098 361.58188 L 2995.9644 361.58188 L 3021.7915 361.58188 L 3021.7915 387.40918 L 3047.619 387.40918 L 3047.619 413.23645 L 3047.619 413.23645 L 3021.7915 413.23645 L 2995.9644 413.23645 L 2918.4824 439.06372 Q 2841.0005 464.891 2841.0005 542.37286 Q 2866.828 645.68195 2815.1733 671.5092 Q 2789.346 671.5092 2711.8643 671.5092 Q 2660.2097 697.3365 2660.2097 723.16376 Q 2660.2097 748.9911 2453.5913 774.81836 Q 2246.9731 774.81836 2117.837 826.4729 Q 1988.7004 878.12744 1937.0459 878.12744 L 1885.3912 878.12744 L 1859.564 903.9547 L 1833.7367 903.9547 L 1833.7367 878.12744 Q 1807.9094 878.12744 1807.9094 878.12744 L 1807.9094 878.12744 L 1782.0822 878.12744 Q 1756.2549 878.12744 1497.9822 852.3002 Q 1239.7094 826.4729 1188.0548 826.4729 Q 1136.4003 826.4729 1136.4003 774.81836 Q 1110.573 748.9911 1033.0911 723.16376 Q 981.4366 723.16376 774.81836 723.16376 Q 568.20013 774.81836 516.54553 723.16376 Q 490.7183 723.16376 361.58188 723.16376 L 232.4455 748.9911 L 232.4455 748.9911 Q 232.4455 723.16376 180.79094 723.16376 L 129.13638 723.16376 L 129.13638 697.3365 L 103.30911 697.3365 L 103.30911 671.5092 L 103.30911 645.68195 L 77.481834 645.68195 L 51.654556 671.5092 L 25.827278 671.5092 L 0.0 671.5092 L 0.0 645.68195 L 0.0 619.8547 L 25.827278 619.8547 L 25.827278 619.8547 L 25.827278 594.0274 L 51.654556 594.0274 L 51.654556 594.0274 L 51.654556 568.20013 L 51.654556 568.20013 L 51.654556 568.20013 L 77.481834 568.20013 L 77.481834 568.20013 L 103.30911 542.37286 L 129.13638 542.37286 L 129.13638 516.54553 L 129.13638 490.7183 L 206.61823 490.7183 Q 258.27277 464.891 258.27277 464.891 L 258.27277 464.891 L 542.37286 413.23645 Q 826.4729 361.58188 800.6456 309.92734 Q 800.6456 258.27277 929.782 232.4455 Q 1058.9185 206.61823 1084.7457 206.61823 Q 1110.573 206.61823 1188.0548 180.79094 L 1239.7094 154.96367 L 1239.7094 154.96367 L 1239.7094 154.96367 L 1213.8821 154.96367 L 1213.8821 154.96367 L 1213.8821 129.13638 L 1239.7094 129.13638 L 1239.7094 129.13638 L 1239.7094 103.30911 L 1239.7094 103.30911 L 1239.7094 103.30911 L 1239.7094 103.30911 Q 1239.7094 77.481834 1239.7094 51.654556 L 1213.8821 51.654556 L 1213.8821 51.654556 L 1213.8821 51.654556 L 1213.8821 25.827278 L 1239.7094 25.827278 L 1239.7094 -3.6379788E-12 L 1239.7094 -3.6379788E-12 L 1446.3275 -3.6379788E-12 Q 1678.7731 -3.6379788E-12 1704.6003 -3.6379788E-12 Q 1704.6003 25.827278 1756.2549 51.654556 Q 1756.2549 103.30911 1756.2549 129.13638 Q 1730.4276 154.96367 1859.564 154.96367 Q 2014.5277 154.96367 2066.1821 129.13638 Q 2143.664 103.30911 2143.664 129.13638 Q 2143.664 154.96367 2117.837 180.79094 Q 2066.1821 206.61823 2169.4915 206.61823 Q 2246.9731 206.61823 2272.8005 206.61823 Q 2324.455 206.61823 2324.455 232.4455 Q 2324.455 258.27277 2479.4187 258.27277 Q 2608.5552 258.27277 2711.8643 284.10007 z" svg:height="9.039547mm" draw:style-name="style-61" svg:viewBox="0.0 0.0 3047.619 903.9547" svg:width="30.476189mm" svg:x="171.49313mm" svg:y="165.81113mm"/>
          <draw:path svg:d="M 1291.3639 335.7546 L 1291.3639 361.58188 L 1265.5366 361.58188 L 1239.7094 361.58188 L 1188.0548 361.58188 L 1136.4003 361.58188 L 1084.7457 361.58188 L 1058.9185 361.58188 L 1058.9185 387.40918 L 1033.0911 387.40918 L 1033.0911 413.23645 L 1033.0911 439.06372 L 1007.26385 464.891 Q 1007.26385 490.7183 1084.7457 516.54553 Q 1136.4003 516.54553 1058.9185 542.37286 L 981.4366 568.20013 L 1033.0911 568.20013 Q 1110.573 594.0274 1110.573 619.8547 Q 1110.573 645.68195 1084.7457 645.68195 L 1058.9185 671.5092 L 1084.7457 671.5092 L 1110.573 671.5092 L 1110.573 697.3365 L 1136.4003 697.3365 L 1136.4003 723.16376 L 1136.4003 748.9911 L 1188.0548 748.9911 L 1213.8821 748.9911 L 1213.8821 748.9911 L 1213.8821 774.81836 L 1239.7094 774.81836 L 1265.5366 774.81836 L 1265.5366 800.6456 L 1265.5366 800.6456 L 1188.0548 800.6456 L 1136.4003 826.4729 L 1110.573 826.4729 L 1084.7457 826.4729 L 1058.9185 826.4729 Q 1033.0911 826.4729 1007.26385 826.4729 Q 981.4366 800.6456 619.8547 826.4729 L 258.27277 852.3002 L 258.27277 852.3002 L 258.27277 826.4729 L 258.27277 826.4729 L 258.27277 826.4729 L 258.27277 826.4729 L 258.27277 800.6456 L 258.27277 800.6456 L 258.27277 774.81836 L 206.61823 774.81836 Q 180.79094 774.81836 180.79094 748.9911 Q 180.79094 723.16376 206.61823 723.16376 Q 232.4455 723.16376 232.4455 671.5092 Q 232.4455 671.5092 206.61823 542.37286 Q 206.61823 413.23645 129.13638 387.40918 L 51.654556 361.58188 L 25.827278 361.58188 L 3.6379788E-12 361.58188 L 3.6379788E-12 335.7546 L 3.6379788E-12 335.7546 L 51.654556 335.7546 Q 103.30911 309.92734 77.481834 309.92734 L 51.654556 309.92734 L 51.654556 284.10007 L 51.654556 258.27277 L 103.30911 258.27277 Q 129.13638 258.27277 129.13638 206.61823 Q 129.13638 154.96367 232.4455 129.13638 Q 361.58188 103.30911 335.7546 51.654556 Q 335.7546 0.0 387.40918 0.0 Q 464.891 25.827278 464.891 51.654556 Q 464.891 77.481834 568.20013 77.481834 Q 671.5092 77.481834 671.5092 103.30911 Q 671.5092 129.13638 697.3365 129.13638 Q 723.16376 129.13638 723.16376 154.96367 Q 748.9911 206.61823 826.4729 206.61823 Q 929.782 206.61823 1007.26385 258.27277 Q 1084.7457 309.92734 1188.0548 309.92734 Q 1291.3639 309.92734 1291.3639 335.7546 z M 180.79094 206.61823 Q 180.79094 206.61823 180.79094 180.79094 Q 206.61823 180.79094 206.61823 206.61823 Q 206.61823 206.61823 180.79094 206.61823 z" svg:height="8.523002mm" draw:style-name="style-62" svg:viewBox="0.0 0.0 1291.3639 852.3002" svg:width="12.913639mm" svg:x="261.37204mm" svg:y="172.52621mm"/>
          <draw:path svg:d="M 25.827278 25.827278 L 25.827278 0.0 L 180.79094 0.0 L 309.92734 0.0 L 335.7546 0.0 Q 335.7546 25.827278 335.7546 154.96367 Q 335.7546 284.10007 335.7546 309.92734 L 335.7546 361.58188 L 284.10007 361.58188 Q 258.27277 361.58188 258.27277 387.40918 L 258.27277 387.40918 L 129.13638 387.40918 Q 25.827278 361.58188 25.827278 361.58188 L 0.0 335.7546 L 0.0 180.79094 Q 25.827278 25.827278 25.827278 25.827278 z" svg:height="3.8740916mm" draw:style-name="style-63" svg:viewBox="0.0 0.0 335.7546 387.40918" svg:width="3.357546mm" svg:x="194.99596mm" svg:y="97.110565mm"/>
          <draw:path svg:d="M 335.7546 51.654556 L 335.7546 77.481834 L 309.92734 103.30911 Q 284.10007 103.30911 284.10007 232.4455 Q 284.10007 361.58188 258.27277 361.58188 L 258.27277 361.58188 L 258.27277 387.40918 L 258.27277 387.40918 L 154.96367 387.40918 L 51.654556 387.40918 L 51.654556 387.40918 Q 51.654556 361.58188 77.481834 361.58188 L 103.30911 361.58188 L 103.30911 258.27277 Q 77.481834 154.96367 51.654556 129.13638 L 0.0 103.30911 L 25.827278 103.30911 Q 51.654556 103.30911 25.827278 77.481834 L 0.0 51.654556 L 0.0 25.827278 Q 0.0 0.0 77.481834 0.0 Q 180.79094 25.827278 258.27277 25.827278 Q 335.7546 25.827278 335.7546 51.654556 z" svg:height="3.8740916mm" draw:style-name="style-64" svg:viewBox="0.0 0.0 335.7546 387.40918" svg:width="3.357546mm" svg:x="185.18158mm" svg:y="105.3753mm"/>
          <draw:path svg:d="M 1084.7457 0.0 L 1162.2275 0.0 L 1188.0548 0.0 Q 1239.7094 0.0 1239.7094 25.827278 L 1239.7094 25.827278 L 1239.7094 25.827278 Q 1239.7094 51.654556 1188.0548 51.654556 L 1110.573 51.654556 L 1110.573 77.481834 L 1084.7457 77.481834 L 1084.7457 77.481834 L 1084.7457 103.30911 L 1162.2275 103.30911 L 1239.7094 103.30911 L 1239.7094 129.13638 L 1239.7094 129.13638 L 1265.5366 129.13638 L 1265.5366 154.96367 L 1265.5366 154.96367 L 1239.7094 154.96367 L 1239.7094 154.96367 L 1239.7094 154.96367 L 1239.7094 180.79094 L 1239.7094 180.79094 L 1265.5366 180.79094 Q 1265.5366 206.61823 1291.3639 206.61823 L 1317.1912 206.61823 L 1239.7094 258.27277 Q 1136.4003 309.92734 1239.7094 335.7546 Q 1317.1912 361.58188 1343.0184 361.58188 L 1368.8457 361.58188 L 1549.6367 361.58188 Q 1756.2549 361.58188 1756.2549 335.7546 L 1756.2549 309.92734 L 1782.0822 309.92734 L 1807.9094 309.92734 L 1807.9094 309.92734 L 1833.7367 309.92734 L 1885.3912 309.92734 Q 1937.0459 335.7546 1937.0459 413.23645 L 1911.2186 464.891 L 1911.2186 464.891 L 1911.2186 464.891 L 1962.8732 490.7183 L 1988.7004 516.54553 L 1988.7004 516.54553 L 1988.7004 516.54553 L 1988.7004 516.54553 L 1962.8732 516.54553 L 1962.8732 516.54553 L 1962.8732 516.54553 L 1885.3912 542.37286 Q 1807.9094 568.20013 1807.9094 568.20013 Q 1807.9094 568.20013 1807.9094 619.8547 L 1807.9094 645.68195 L 1782.0822 671.5092 L 1782.0822 697.3365 L 1756.2549 697.3365 L 1704.6003 723.16376 L 1678.7731 723.16376 L 1652.9458 723.16376 L 1652.9458 748.9911 L 1652.9458 748.9911 L 826.4729 748.9911 L 25.827278 748.9911 L 25.827278 723.16376 L 1.8189894E-12 723.16376 L 1.8189894E-12 697.3365 L 1.8189894E-12 671.5092 L 25.827278 671.5092 L 25.827278 671.5092 L 51.654556 645.68195 L 77.481834 645.68195 L 77.481834 619.8547 L 51.654556 594.0274 L 51.654556 568.20013 L 51.654556 542.37286 L 25.827278 542.37286 L 25.827278 516.54553 L 25.827278 516.54553 L 1.8189894E-12 516.54553 L 1.8189894E-12 516.54553 L 1.8189894E-12 516.54553 L 154.96367 464.891 Q 309.92734 413.23645 335.7546 413.23645 Q 361.58188 413.23645 387.40918 387.40918 Q 387.40918 361.58188 464.891 361.58188 Q 516.54553 361.58188 516.54553 309.92734 Q 516.54553 284.10007 542.37286 284.10007 Q 568.20013 284.10007 568.20013 258.27277 Q 568.20013 206.61823 619.8547 206.61823 Q 671.5092 206.61823 671.5092 180.79094 Q 697.3365 154.96367 800.6456 154.96367 Q 903.9547 154.96367 955.6093 77.481834 Q 1007.26385 0.0 1084.7457 0.0 z" svg:height="7.4899106mm" draw:style-name="style-65" svg:viewBox="0.0 0.0 1988.7004 748.9911" svg:width="19.887005mm" svg:x="159.61258mm" svg:y="200.93622mm"/>
          <draw:path svg:d="M 77.481834 0.0 L 77.481834 0.0 L 129.13638 0.0 Q 180.79094 0.0 154.96367 25.827278 L 129.13638 51.654556 L 129.13638 51.654556 L 154.96367 51.654556 L 154.96367 77.481834 L 154.96367 103.30911 L 258.27277 103.30911 Q 335.7546 103.30911 361.58188 51.654556 Q 361.58188 0.0 413.23645 25.827278 Q 464.891 51.654556 439.06372 51.654556 Q 439.06372 51.654556 542.37286 77.481834 L 645.68195 77.481834 L 671.5092 77.481834 Q 697.3365 77.481834 697.3365 103.30911 Q 697.3365 129.13638 516.54553 180.79094 L 309.92734 206.61823 L 309.92734 232.4455 L 309.92734 232.4455 L 284.10007 232.4455 L 284.10007 232.4455 L 206.61823 232.4455 L 103.30911 258.27277 L 51.654556 258.27277 L 25.827278 258.27277 L 25.827278 232.4455 L 3.6379788E-12 232.4455 L 3.6379788E-12 232.4455 L 3.6379788E-12 232.4455 L 3.6379788E-12 206.61823 Q 3.6379788E-12 180.79094 25.827278 154.96367 L 25.827278 129.13638 L 25.827278 129.13638 Q 51.654556 129.13638 51.654556 103.30911 L 51.654556 103.30911 L 51.654556 103.30911 Q 51.654556 103.30911 51.654556 103.30911 L 51.654556 77.481834 L 51.654556 51.654556 Q 51.654556 25.827278 77.481834 0.0 z" svg:height="2.582728mm" draw:style-name="style-66" svg:viewBox="0.0 0.0 697.3365 258.27277" svg:width="6.973365mm" svg:x="201.96931mm" svg:y="121.904755mm"/>
          <draw:path svg:d="M 1317.1912 77.481834 L 1368.8457 77.481834 L 1368.8457 77.481834 L 1368.8457 103.30911 L 1394.673 103.30911 L 1420.5002 103.30911 L 1420.5002 129.13638 L 1420.5002 154.96367 L 1472.1549 154.96367 Q 1497.9822 154.96367 1523.8094 180.79094 Q 1523.8094 206.61823 1575.464 232.4455 Q 1601.2913 232.4455 1601.2913 284.10007 Q 1601.2913 309.92734 1575.464 335.7546 Q 1549.6367 361.58188 1575.464 361.58188 Q 1601.2913 361.58188 1601.2913 387.40918 L 1627.1185 413.23645 L 1627.1185 413.23645 L 1627.1185 413.23645 L 1627.1185 413.23645 Q 1627.1185 439.06372 1601.2913 464.891 L 1601.2913 490.7183 L 1627.1185 490.7183 L 1652.9458 516.54553 L 1601.2913 516.54553 L 1549.6367 516.54553 L 1549.6367 542.37286 L 1523.8094 542.37286 L 1523.8094 542.37286 L 1523.8094 568.20013 L 1523.8094 568.20013 L 1523.8094 568.20013 L 1497.9822 568.20013 L 1497.9822 568.20013 L 1497.9822 594.0274 L 1523.8094 594.0274 L 1523.8094 594.0274 L 1523.8094 619.8547 L 1523.8094 619.8547 L 1523.8094 619.8547 L 1549.6367 619.8547 L 1549.6367 619.8547 L 1549.6367 645.68195 L 1575.464 645.68195 L 1575.464 671.5092 L 1575.464 671.5092 L 1497.9822 671.5092 Q 1420.5002 697.3365 1420.5002 748.9911 Q 1394.673 774.81836 1317.1912 800.6456 Q 1265.5366 800.6456 1239.7094 774.81836 Q 1213.8821 774.81836 1084.7457 774.81836 Q 955.6093 800.6456 955.6093 878.12744 Q 955.6093 929.782 903.9547 929.782 Q 852.3002 929.782 852.3002 955.6093 Q 852.3002 981.4366 878.12744 981.4366 Q 903.9547 955.6093 903.9547 981.4366 L 903.9547 1007.26385 L 903.9547 1007.26385 L 903.9547 1033.0911 L 878.12744 1033.0911 L 852.3002 1033.0911 L 748.9911 1033.0911 L 671.5092 1033.0911 L 645.68195 1033.0911 L 619.8547 1033.0911 L 619.8547 1058.9185 L 645.68195 1058.9185 L 645.68195 1084.7457 L 645.68195 1110.573 L 619.8547 1110.573 L 619.8547 1110.573 L 619.8547 1110.573 L 594.0274 1110.573 L 594.0274 1084.7457 L 594.0274 1058.9185 L 568.20013 1058.9185 L 568.20013 1033.0911 L 568.20013 1033.0911 L 568.20013 1033.0911 L 568.20013 1033.0911 L 594.0274 1033.0911 L 594.0274 981.4366 L 594.0274 929.782 L 568.20013 929.782 Q 542.37286 929.782 594.0274 878.12744 Q 619.8547 878.12744 542.37286 826.4729 Q 490.7183 774.81836 542.37286 774.81836 Q 568.20013 748.9911 568.20013 723.16376 Q 594.0274 697.3365 542.37286 697.3365 Q 490.7183 671.5092 490.7183 619.8547 Q 464.891 568.20013 335.7546 568.20013 Q 232.4455 568.20013 232.4455 516.54553 Q 232.4455 490.7183 180.79094 464.891 L 129.13638 413.23645 L 129.13638 413.23645 Q 129.13638 387.40918 154.96367 361.58188 Q 180.79094 361.58188 129.13638 335.7546 Q 77.481834 309.92734 51.654556 284.10007 L 25.827278 258.27277 L 25.827278 258.27277 L 25.827278 258.27277 L 0.0 258.27277 L 0.0 258.27277 L 0.0 232.4455 L 25.827278 232.4455 L 25.827278 232.4455 L 25.827278 206.61823 L 77.481834 206.61823 Q 129.13638 206.61823 129.13638 180.79094 Q 129.13638 154.96367 180.79094 154.96367 Q 206.61823 129.13638 206.61823 103.30911 Q 206.61823 77.481834 232.4455 51.654556 L 258.27277 51.654556 L 284.10007 51.654556 Q 309.92734 51.654556 335.7546 25.827278 L 335.7546 25.827278 L 516.54553 0.0 Q 697.3365 0.0 955.6093 25.827278 Q 1239.7094 51.654556 1317.1912 77.481834 z M 800.6456 51.654556 Q 800.6456 51.654556 826.4729 51.654556 Q 826.4729 51.654556 800.6456 51.654556 Q 800.6456 51.654556 800.6456 51.654556 z M 1265.5366 723.16376 Q 1265.5366 723.16376 1291.3639 723.16376 Q 1291.3639 723.16376 1265.5366 723.16376 Q 1265.5366 723.16376 1265.5366 723.16376 z" svg:height="11.105729mm" draw:style-name="style-67" svg:viewBox="0.0 0.0 1652.9458 1110.573" svg:width="16.529457mm" svg:x="45.714283mm" svg:y="170.46004mm"/>
          <draw:path svg:d="M 25.827278 0.0 L 25.827278 0.0 L 129.13638 0.0 Q 232.4455 0.0 232.4455 25.827278 L 232.4455 25.827278 L 232.4455 77.481834 L 232.4455 129.13638 L 206.61823 129.13638 Q 206.61823 154.96367 180.79094 129.13638 L 154.96367 129.13638 L 129.13638 154.96367 L 129.13638 206.61823 L 129.13638 206.61823 Q 103.30911 206.61823 51.654556 129.13638 L 0.0 51.654556 L 0.0 51.654556 L 0.0 25.827278 L 0.0 25.827278 Q 0.0 25.827278 25.827278 0.0 z" svg:height="2.0661821mm" draw:style-name="style-68" svg:viewBox="0.0 0.0 232.4455 206.61823" svg:width="2.324455mm" svg:x="205.06859mm" svg:y="88.32929mm"/>
          <draw:path svg:d="M 3125.1006 25.827278 L 3125.1006 3.6379788E-12 L 3150.928 25.827278 Q 3150.928 77.481834 3176.7551 77.481834 L 3176.7551 77.481834 L 3176.7551 129.13638 L 3176.7551 154.96367 L 3202.5825 154.96367 L 3228.4097 180.79094 L 3228.4097 180.79094 L 3254.237 180.79094 L 3254.237 180.79094 L 3254.237 206.61823 L 3228.4097 206.61823 L 3228.4097 232.4455 L 3254.237 232.4455 L 3280.0642 232.4455 L 3280.0642 180.79094 L 3280.0642 154.96367 L 3512.5098 180.79094 Q 3770.7825 180.79094 3719.128 232.4455 Q 3667.4734 284.10007 3770.7825 335.7546 Q 3874.0918 361.58188 3925.7463 413.23645 Q 3977.401 439.06372 3951.5735 464.891 Q 3925.7463 490.7183 4184.019 542.37286 Q 4442.292 594.0274 4416.4644 619.8547 Q 4390.637 671.5092 4416.4644 671.5092 Q 4442.292 671.5092 4442.292 697.3365 Q 4442.292 723.16376 4493.9463 774.81836 Q 4571.428 800.6456 4545.601 826.4729 Q 4493.9463 852.3002 4493.9463 903.9547 Q 4493.9463 981.4366 4493.9463 981.4366 L 4493.9463 1007.26385 L 4493.9463 1007.26385 L 4493.9463 1007.26385 L 4519.7734 1007.26385 L 4519.7734 1007.26385 L 4545.601 1033.0911 L 4571.428 1033.0911 L 4571.428 1033.0911 L 4571.428 1058.9185 L 4545.601 1058.9185 L 4519.7734 1058.9185 L 4519.7734 1084.7457 L 4519.7734 1110.573 L 4571.428 1110.573 Q 4623.083 1110.573 4623.083 1136.4003 Q 4623.083 1162.2275 4597.2554 1162.2275 L 4571.428 1162.2275 L 4571.428 1188.0548 L 4545.601 1188.0548 L 4545.601 1188.0548 L 4545.601 1213.8821 L 4545.601 1213.8821 L 4545.601 1213.8821 L 4519.7734 1213.8821 L 4519.7734 1213.8821 L 4519.7734 1239.7094 L 4519.7734 1239.7094 L 4442.292 1239.7094 Q 4390.637 1265.5366 4029.0554 1265.5366 L 3693.3008 1317.1912 L 3693.3008 1317.1912 Q 3667.4734 1317.1912 3667.4734 1317.1912 L 3667.4734 1343.0184 L 3667.4734 1343.0184 Q 3641.6462 1368.8457 3641.6462 1368.8457 L 3641.6462 1368.8457 L 3589.9917 1368.8457 Q 3538.3372 1368.8457 3305.8916 1394.673 L 3073.446 1420.5002 L 3073.446 1420.5002 L 3047.619 1420.5002 L 3047.619 1420.5002 L 3047.619 1420.5002 L 2995.9644 1446.3275 L 2970.137 1472.1549 L 2944.3098 1472.1549 L 2918.4824 1472.1549 L 2918.4824 1497.9822 L 2944.3098 1497.9822 L 2944.3098 1523.8094 L 2944.3098 1549.6367 L 2995.9644 1549.6367 L 3021.7915 1575.464 L 3047.619 1575.464 L 3073.446 1575.464 L 3073.446 1601.2913 L 3073.446 1601.2913 L 3073.446 1601.2913 Q 3073.446 1627.1185 2995.9644 1627.1185 L 2892.655 1627.1185 L 2892.655 1627.1185 Q 2866.828 1627.1185 2841.0005 1601.2913 Q 2841.0005 1575.464 2660.2097 1575.464 Q 2479.4187 1523.8094 2169.4915 1575.464 L 1885.3912 1575.464 L 1859.564 1575.464 L 1807.9094 1575.464 L 1807.9094 1601.2913 L 1807.9094 1601.2913 L 1782.0822 1601.2913 L 1782.0822 1627.1185 L 1782.0822 1627.1185 L 1756.2549 1627.1185 L 1756.2549 1652.9458 L 1756.2549 1678.7731 L 1782.0822 1678.7731 L 1807.9094 1678.7731 L 1807.9094 1704.6003 L 1807.9094 1730.4276 L 1833.7367 1730.4276 L 1833.7367 1730.4276 L 1833.7367 1756.2549 L 1859.564 1756.2549 L 1859.564 1756.2549 L 1859.564 1782.0822 L 2014.5277 1782.0822 Q 2143.664 1782.0822 2272.8005 1807.9094 L 2376.1096 1807.9094 L 2376.1096 1833.7367 L 2376.1096 1859.564 L 2401.9368 1859.564 L 2401.9368 1885.3912 L 2453.5913 1885.3912 L 2505.2458 1885.3912 L 2531.0732 1937.0459 Q 2531.0732 1962.8732 2556.9006 1988.7004 Q 2582.7278 1988.7004 2556.9006 1988.7004 Q 2556.9006 1988.7004 2634.3823 2014.5277 L 2737.6914 2040.355 L 2737.6914 2040.355 L 2737.6914 2040.355 L 2737.6914 2040.355 L 2737.6914 2066.1821 L 2737.6914 2066.1821 L 2737.6914 2092.0095 L 2737.6914 2092.0095 L 2737.6914 2092.0095 L 2763.5188 2092.0095 L 2763.5188 2092.0095 L 2737.6914 2117.837 L 2711.8643 2143.664 L 2686.0369 2143.664 L 2634.3823 2143.664 L 2608.5552 2143.664 L 2582.7278 2143.664 L 2582.7278 2143.664 L 2582.7278 2143.664 L 2556.9006 2143.664 L 2556.9006 2143.664 L 2531.0732 2169.4915 Q 2505.2458 2195.3186 2427.7642 2143.664 Q 2376.1096 2143.664 2221.146 2117.837 Q 2066.1821 2092.0095 2040.355 2040.355 Q 2014.5277 1988.7004 1962.8732 2040.355 Q 1911.2186 2040.355 1859.564 2040.355 Q 1782.0822 2040.355 1782.0822 2040.355 Q 1782.0822 2092.0095 1782.0822 2117.837 Q 1756.2549 2169.4915 1678.7731 2143.664 Q 1575.464 2143.664 1549.6367 2143.664 Q 1497.9822 2143.664 1549.6367 2169.4915 Q 1601.2913 2195.3186 1523.8094 2221.146 Q 1472.1549 2246.9731 1472.1549 2298.6277 Q 1446.3275 2350.2822 1394.673 2350.2822 Q 1317.1912 2350.2822 1291.3639 2350.2822 Q 1265.5366 2401.9368 878.12744 2401.9368 Q 516.54553 2453.5913 490.7183 2401.9368 L 464.891 2376.1096 L 464.891 2376.1096 L 464.891 2350.2822 L 413.23645 2350.2822 L 387.40918 2350.2822 L 361.58188 2350.2822 L 361.58188 2350.2822 L 361.58188 2350.2822 Q 361.58188 2324.455 335.7546 2350.2822 L 335.7546 2350.2822 L 309.92734 2350.2822 L 284.10007 2350.2822 L 284.10007 2324.455 L 284.10007 2298.6277 L 206.61823 2298.6277 L 154.96367 2298.6277 L 232.4455 2272.8005 Q 309.92734 2246.9731 335.7546 2246.9731 L 361.58188 2246.9731 L 361.58188 2195.3186 L 361.58188 2169.4915 L 335.7546 2169.4915 L 335.7546 2143.664 L 309.92734 2143.664 Q 284.10007 2143.664 258.27277 2117.837 Q 206.61823 2092.0095 154.96367 2092.0095 L 129.13638 2040.355 L 154.96367 2040.355 L 206.61823 2040.355 L 206.61823 2014.5277 L 206.61823 1988.7004 L 180.79094 1962.8732 L 154.96367 1937.0459 L 154.96367 1937.0459 L 154.96367 1937.0459 L 154.96367 1911.2186 L 154.96367 1911.2186 L 206.61823 1911.2186 L 258.27277 1885.3912 L 413.23645 1885.3912 L 594.0274 1885.3912 L 671.5092 1885.3912 L 723.16376 1885.3912 L 697.3365 1885.3912 L 671.5092 1885.3912 L 619.8547 1859.564 L 594.0274 1833.7367 L 594.0274 1833.7367 L 568.20013 1833.7367 L 568.20013 1833.7367 L 568.20013 1833.7367 L 568.20013 1807.9094 L 568.20013 1807.9094 L 542.37286 1807.9094 L 542.37286 1782.0822 L 464.891 1782.0822 Q 361.58188 1782.0822 284.10007 1756.2549 L 206.61823 1730.4276 L 206.61823 1756.2549 L 206.61823 1756.2549 L 180.79094 1730.4276 L 180.79094 1704.6003 L 154.96367 1704.6003 L 103.30911 1704.6003 L 51.654556 1704.6003 L 0.0 1678.7731 L 103.30911 1678.7731 L 232.4455 1678.7731 L 258.27277 1652.9458 L 309.92734 1627.1185 L 232.4455 1627.1185 L 154.96367 1627.1185 L 154.96367 1601.2913 L 154.96367 1601.2913 L 180.79094 1575.464 L 180.79094 1575.464 L 464.891 1601.2913 Q 748.9911 1627.1185 929.782 1627.1185 Q 1136.4003 1627.1185 1136.4003 1549.6367 Q 1162.2275 1472.1549 1188.0548 1446.3275 L 1239.7094 1420.5002 L 1343.0184 1420.5002 L 1420.5002 1420.5002 L 1420.5002 1394.673 L 1394.673 1394.673 L 1394.673 1394.673 L 1394.673 1368.8457 L 1394.673 1368.8457 L 1394.673 1368.8457 L 1368.8457 1368.8457 L 1368.8457 1368.8457 L 1291.3639 1343.0184 L 1239.7094 1317.1912 L 1188.0548 1317.1912 Q 1136.4003 1317.1912 929.782 1265.5366 Q 748.9911 1239.7094 748.9911 1213.8821 Q 723.16376 1188.0548 490.7183 1213.8821 L 232.4455 1265.5366 L 232.4455 1265.5366 L 232.4455 1265.5366 L 258.27277 1239.7094 L 284.10007 1213.8821 L 284.10007 1213.8821 L 258.27277 1213.8821 L 258.27277 1188.0548 L 258.27277 1162.2275 L 206.61823 1162.2275 L 154.96367 1162.2275 L 154.96367 1136.4003 L 154.96367 1136.4003 L 180.79094 1110.573 L 180.79094 1084.7457 L 206.61823 1084.7457 L 232.4455 1058.9185 L 232.4455 1058.9185 L 206.61823 1058.9185 L 206.61823 1058.9185 L 206.61823 1058.9185 L 206.61823 1033.0911 L 206.61823 1033.0911 L 180.79094 1033.0911 L 180.79094 1007.26385 L 258.27277 1007.26385 L 309.92734 1007.26385 L 309.92734 981.4366 L 309.92734 981.4366 L 361.58188 981.4366 Q 387.40918 955.6093 464.891 955.6093 L 568.20013 955.6093 L 594.0274 929.782 L 619.8547 929.782 L 981.4366 903.9547 Q 1343.0184 878.12744 1368.8457 903.9547 Q 1394.673 903.9547 1420.5002 903.9547 L 1446.3275 903.9547 L 1472.1549 903.9547 L 1497.9822 903.9547 L 1549.6367 878.12744 L 1627.1185 878.12744 L 1627.1185 878.12744 L 1652.9458 878.12744 L 1652.9458 878.12744 L 1652.9458 903.9547 L 1678.7731 903.9547 L 1704.6003 903.9547 L 1859.564 903.9547 Q 1988.7004 903.9547 2066.1821 878.12744 L 2143.664 852.3002 L 2221.146 852.3002 L 2298.6277 852.3002 L 2298.6277 826.4729 L 2298.6277 800.6456 L 2272.8005 800.6456 L 2246.9731 800.6456 L 2221.146 774.81836 L 2195.3186 748.9911 L 2143.664 748.9911 Q 2092.0095 748.9911 2040.355 774.81836 L 1988.7004 800.6456 L 1937.0459 774.81836 L 1885.3912 774.81836 L 1885.3912 748.9911 L 1885.3912 723.16376 L 1911.2186 723.16376 L 1937.0459 697.3365 L 1937.0459 697.3365 L 1962.8732 697.3365 L 1962.8732 697.3365 L 1962.8732 671.5092 L 1937.0459 671.5092 L 1937.0459 645.68195 L 1937.0459 645.68195 L 1937.0459 645.68195 L 2014.5277 645.68195 Q 2066.1821 645.68195 2169.4915 645.68195 L 2246.9731 645.68195 L 2221.146 645.68195 L 2195.3186 645.68195 L 2117.837 619.8547 Q 2014.5277 594.0274 1911.2186 568.20013 L 1833.7367 542.37286 L 1807.9094 516.54553 L 1782.0822 490.7183 L 1756.2549 490.7183 L 1730.4276 490.7183 L 1730.4276 464.891 L 1704.6003 464.891 L 1704.6003 464.891 L 1704.6003 439.06372 L 1704.6003 439.06372 L 1704.6003 439.06372 L 1756.2549 439.06372 L 1807.9094 439.06372 L 1885.3912 439.06372 L 1962.8732 439.06372 L 1962.8732 439.06372 L 1962.8732 439.06372 L 1962.8732 387.40918 Q 1962.8732 361.58188 1937.0459 335.7546 L 1885.3912 335.7546 L 1911.2186 309.92734 L 1937.0459 284.10007 L 1937.0459 284.10007 L 1962.8732 284.10007 L 1962.8732 284.10007 L 1962.8732 284.10007 L 1962.8732 258.27277 L 1962.8732 258.27277 L 1988.7004 258.27277 L 1988.7004 284.10007 L 2066.1821 284.10007 Q 2117.837 284.10007 2272.8005 309.92734 Q 2427.7642 309.92734 2401.9368 284.10007 Q 2401.9368 258.27277 2479.4187 232.4455 Q 2582.7278 232.4455 2582.7278 206.61823 Q 2582.7278 180.79094 2815.1733 180.79094 Q 3047.619 180.79094 3021.7915 154.96367 Q 2995.9644 129.13638 3021.7915 129.13638 Q 3047.619 129.13638 3073.446 103.30911 L 3099.2734 103.30911 L 3099.2734 77.481834 Q 3099.2734 25.827278 3125.1006 25.827278 z" svg:height="24.01937mm" draw:style-name="style-69" svg:viewBox="0.0 0.0 4623.083 2401.9368" svg:width="46.230827mm" svg:x="257.75623mm" svg:y="171.7514mm"/>
          <draw:path svg:d="M 464.891 25.827278 L 490.7183 0.0 L 516.54553 0.0 L 542.37286 0.0 L 568.20013 0.0 L 594.0274 0.0 L 594.0274 0.0 L 594.0274 0.0 L 619.8547 0.0 Q 619.8547 25.827278 645.68195 51.654556 Q 671.5092 103.30911 774.81836 103.30911 Q 878.12744 103.30911 878.12744 154.96367 Q 852.3002 206.61823 878.12744 206.61823 Q 929.782 206.61823 929.782 180.79094 Q 929.782 154.96367 1162.2275 154.96367 Q 1394.673 154.96367 1394.673 180.79094 Q 1394.673 206.61823 1601.2913 232.4455 Q 1782.0822 258.27277 1807.9094 309.92734 Q 1807.9094 361.58188 1859.564 335.7546 Q 1937.0459 309.92734 1962.8732 309.92734 L 1988.7004 309.92734 L 1988.7004 309.92734 L 2014.5277 309.92734 L 2014.5277 309.92734 L 2014.5277 309.92734 L 2014.5277 335.7546 L 2014.5277 335.7546 L 2040.355 361.58188 L 2040.355 387.40918 L 1962.8732 413.23645 Q 1911.2186 464.891 1911.2186 490.7183 Q 1937.0459 516.54553 1962.8732 542.37286 Q 2014.5277 568.20013 2014.5277 619.8547 Q 2040.355 671.5092 1962.8732 697.3365 Q 1911.2186 723.16376 1911.2186 723.16376 Q 1911.2186 774.81836 1962.8732 774.81836 Q 2014.5277 826.4729 1988.7004 826.4729 Q 1962.8732 826.4729 1988.7004 878.12744 Q 2014.5277 955.6093 2014.5277 981.4366 Q 2014.5277 981.4366 2014.5277 981.4366 L 2014.5277 981.4366 L 2040.355 1007.26385 L 2066.1821 1033.0911 L 2066.1821 1033.0911 L 2066.1821 1033.0911 L 2040.355 1033.0911 L 2040.355 1058.9185 L 2040.355 1058.9185 L 2014.5277 1058.9185 L 2014.5277 1058.9185 L 2014.5277 1084.7457 L 2014.5277 1084.7457 L 2014.5277 1084.7457 L 1988.7004 1084.7457 L 1988.7004 1084.7457 L 1859.564 1084.7457 Q 1756.2549 1084.7457 1652.9458 1084.7457 L 1549.6367 1058.9185 L 1523.8094 1058.9185 L 1497.9822 1058.9185 L 1497.9822 1058.9185 Q 1472.1549 1033.0911 1446.3275 1033.0911 Q 1394.673 1033.0911 1188.0548 1007.26385 L 981.4366 981.4366 L 981.4366 981.4366 L 955.6093 981.4366 L 903.9547 981.4366 Q 852.3002 981.4366 852.3002 1007.26385 L 852.3002 1007.26385 L 826.4729 1007.26385 Q 800.6456 1033.0911 774.81836 1033.0911 L 723.16376 1058.9185 L 723.16376 1058.9185 Q 723.16376 1058.9185 697.3365 1084.7457 L 697.3365 1084.7457 L 671.5092 1084.7457 L 645.68195 1084.7457 L 645.68195 1084.7457 Q 619.8547 1084.7457 619.8547 1084.7457 L 619.8547 1110.573 L 594.0274 1110.573 L 568.20013 1110.573 L 568.20013 1110.573 Q 568.20013 1084.7457 413.23645 1084.7457 Q 284.10007 1084.7457 284.10007 1033.0911 Q 309.92734 955.6093 258.27277 929.782 L 206.61823 929.782 L 180.79094 929.782 Q 154.96367 929.782 154.96367 903.9547 Q 180.79094 878.12744 154.96367 800.6456 Q 154.96367 723.16376 103.30911 723.16376 Q 77.481834 723.16376 77.481834 697.3365 Q 77.481834 671.5092 103.30911 671.5092 Q 129.13638 671.5092 77.481834 645.68195 Q 25.827278 619.8547 0.0 594.0274 L 0.0 542.37286 L 0.0 542.37286 Q 25.827278 516.54553 0.0 516.54553 L 0.0 516.54553 L 0.0 490.7183 L 0.0 464.891 L 25.827278 464.891 Q 25.827278 464.891 77.481834 413.23645 Q 103.30911 387.40918 77.481834 361.58188 Q 51.654556 361.58188 51.654556 309.92734 Q 25.827278 258.27277 51.654556 258.27277 Q 77.481834 258.27277 77.481834 232.4455 L 103.30911 206.61823 L 103.30911 206.61823 L 103.30911 206.61823 L 103.30911 180.79094 L 103.30911 180.79094 L 77.481834 180.79094 L 77.481834 154.96367 L 129.13638 154.96367 Q 180.79094 154.96367 180.79094 180.79094 Q 180.79094 206.61823 258.27277 206.61823 L 361.58188 206.61823 L 361.58188 180.79094 L 361.58188 154.96367 L 387.40918 154.96367 L 387.40918 154.96367 L 387.40918 129.13638 L 413.23645 129.13638 L 413.23645 129.13638 L 413.23645 103.30911 L 413.23645 103.30911 L 413.23645 103.30911 L 439.06372 103.30911 L 439.06372 103.30911 L 439.06372 77.481834 L 439.06372 77.481834 L 439.06372 51.654556 L 439.06372 25.827278 L 464.891 25.827278 z" svg:height="11.105729mm" draw:style-name="style-70" svg:viewBox="0.0 0.0 2066.1821 1110.573" svg:width="20.661823mm" svg:x="106.924934mm" svg:y="184.92331mm"/>
          <draw:path svg:d="M 284.10007 9.094947E-13 L 309.92734 9.094947E-13 L 335.7546 51.654556 Q 387.40918 129.13638 361.58188 180.79094 Q 361.58188 258.27277 361.58188 258.27277 L 361.58188 258.27277 L 335.7546 258.27277 Q 335.7546 258.27277 335.7546 284.10007 Q 309.92734 309.92734 154.96367 335.7546 L 0.0 361.58188 L 51.654556 258.27277 Q 103.30911 180.79094 154.96367 154.96367 Q 232.4455 129.13638 232.4455 51.654556 Q 258.27277 9.094947E-13 284.10007 9.094947E-13 z" svg:height="3.615819mm" draw:style-name="style-71" svg:viewBox="0.0 0.0 361.58188 361.58188" svg:width="3.615819mm" svg:x="175.36722mm" svg:y="53.204193mm"/>
          <draw:path svg:d="M 464.891 1.8189894E-12 L 464.891 1.8189894E-12 L 464.891 51.654556 L 464.891 77.481834 L 439.06372 77.481834 L 439.06372 103.30911 L 439.06372 103.30911 L 413.23645 103.30911 L 413.23645 103.30911 L 413.23645 103.30911 L 413.23645 129.13638 L 413.23645 129.13638 L 387.40918 154.96367 L 361.58188 180.79094 L 361.58188 180.79094 L 361.58188 206.61823 L 361.58188 206.61823 L 361.58188 206.61823 L 335.7546 206.61823 L 335.7546 206.61823 L 361.58188 232.4455 L 413.23645 258.27277 L 413.23645 258.27277 L 413.23645 258.27277 L 387.40918 258.27277 Q 361.58188 258.27277 284.10007 284.10007 L 206.61823 309.92734 L 206.61823 309.92734 L 206.61823 309.92734 L 180.79094 309.92734 L 180.79094 309.92734 L 154.96367 309.92734 Q 129.13638 309.92734 51.654556 258.27277 L 0.0 232.4455 L 0.0 206.61823 Q -25.827278 206.61823 180.79094 154.96367 Q 387.40918 103.30911 413.23645 51.654556 Q 464.891 1.8189894E-12 464.891 1.8189894E-12 z" svg:height="3.0992734mm" draw:style-name="style-72" svg:viewBox="0.0 0.0 464.891 309.92734" svg:width="4.64891mm" svg:x="180.79094mm" svg:y="146.69894mm"/>
          <draw:path svg:d="M 413.23645 0.0 L 413.23645 0.0 L 439.06372 0.0 L 464.891 0.0 L 464.891 0.0 Q 464.891 51.654556 464.891 51.654556 Q 464.891 51.654556 439.06372 77.481834 L 439.06372 103.30911 L 464.891 103.30911 Q 490.7183 103.30911 516.54553 77.481834 L 516.54553 51.654556 L 516.54553 103.30911 Q 542.37286 154.96367 594.0274 180.79094 Q 645.68195 206.61823 619.8547 206.61823 Q 594.0274 206.61823 594.0274 232.4455 Q 594.0274 258.27277 619.8547 258.27277 Q 671.5092 258.27277 671.5092 335.7546 Q 697.3365 413.23645 671.5092 439.06372 Q 671.5092 464.891 697.3365 464.891 L 723.16376 464.891 L 723.16376 464.891 Q 723.16376 464.891 619.8547 542.37286 Q 490.7183 594.0274 490.7183 568.20013 Q 490.7183 542.37286 413.23645 542.37286 Q 309.92734 516.54553 232.4455 490.7183 L 154.96367 464.891 L 154.96367 439.06372 L 154.96367 439.06372 L 180.79094 439.06372 L 180.79094 413.23645 L 206.61823 413.23645 Q 232.4455 413.23645 180.79094 387.40918 L 129.13638 387.40918 L 129.13638 387.40918 Q 129.13638 361.58188 180.79094 361.58188 L 232.4455 361.58188 L 232.4455 335.7546 L 232.4455 309.92734 L 154.96367 309.92734 Q 103.30911 309.92734 77.481834 309.92734 L 51.654556 309.92734 L 51.654556 309.92734 L 25.827278 309.92734 L 25.827278 284.10007 L 0.0 284.10007 L 0.0 284.10007 L 0.0 258.27277 L 0.0 258.27277 L 0.0 258.27277 L 51.654556 258.27277 L 77.481834 258.27277 L 103.30911 232.4455 L 129.13638 206.61823 L 129.13638 206.61823 Q 154.96367 206.61823 258.27277 154.96367 Q 361.58188 103.30911 387.40918 77.481834 L 413.23645 25.827278 L 439.06372 25.827278 L 439.06372 0.0 L 439.06372 0.0 L 413.23645 0.0 L 413.23645 0.0 z" svg:height="5.682001mm" draw:style-name="style-73" svg:viewBox="0.0 0.0 723.16376 568.20013" svg:width="7.231638mm" svg:x="101.759476mm" svg:y="189.57222mm"/>
          <draw:path svg:d="M 2737.6914 0.0 L 2737.6914 0.0 L 2737.6914 0.0 L 2763.5188 0.0 L 2763.5188 0.0 L 2763.5188 25.827278 L 3021.7915 25.827278 Q 3280.0642 77.481834 3435.028 51.654556 Q 3564.1643 25.827278 3564.1643 51.654556 Q 3564.1643 77.481834 3641.6462 77.481834 L 3719.128 77.481834 L 3719.128 77.481834 L 3744.9553 77.481834 L 3744.9553 77.481834 L 3744.9553 77.481834 L 3796.6099 103.30911 L 3848.2644 129.13638 L 3874.0918 129.13638 L 3899.919 129.13638 L 4184.019 129.13638 Q 4468.119 129.13638 4674.7373 180.79094 Q 4907.1826 206.61823 4907.1826 232.4455 Q 4907.1826 284.10007 4958.8374 284.10007 Q 5010.4917 284.10007 5062.1465 309.92734 L 5113.8013 309.92734 L 5113.8013 309.92734 Q 5139.6284 309.92734 5139.6284 309.92734 L 5139.6284 335.7546 L 5449.5557 335.7546 Q 5733.656 387.40918 5811.1377 361.58188 L 5888.6196 361.58188 L 5888.6196 413.23645 L 5888.6196 464.891 L 5862.792 464.891 Q 5862.792 490.7183 5501.2104 516.54553 Q 5139.6284 542.37286 5139.6284 594.0274 Q 5139.6284 619.8547 5139.6284 645.68195 Q 5113.8013 645.68195 5036.3193 645.68195 Q 4984.6646 645.68195 5036.3193 671.5092 Q 5087.9736 697.3365 5087.9736 723.16376 Q 5087.9736 748.9911 5036.3193 748.9911 Q 5010.4917 748.9911 5036.3193 826.4729 Q 5062.1465 878.12744 5036.3193 903.9547 Q 5036.3193 903.9547 5010.4917 903.9547 Q 4984.6646 929.782 5036.3193 1007.26385 Q 5062.1465 1084.7457 5087.9736 1084.7457 L 5113.8013 1110.573 L 5113.8013 1110.573 L 5113.8013 1110.573 L 5113.8013 1136.4003 L 5139.6284 1162.2275 L 5139.6284 1162.2275 L 5139.6284 1188.0548 L 5113.8013 1188.0548 L 5113.8013 1213.8821 L 5113.8013 1213.8821 L 5087.9736 1213.8821 L 5087.9736 1213.8821 L 5087.9736 1213.8821 L 5087.9736 1239.7094 L 5087.9736 1239.7094 L 5010.4917 1239.7094 L 4933.0103 1213.8821 L 4881.3555 1213.8821 Q 4855.5283 1213.8821 4855.5283 1188.0548 Q 4829.701 1188.0548 4855.5283 1162.2275 Q 4881.3555 1162.2275 4726.392 1136.4003 L 4597.2554 1110.573 L 4519.7734 1136.4003 L 4468.119 1136.4003 L 4468.119 1136.4003 Q 4442.292 1162.2275 4364.81 1162.2275 Q 4261.501 1162.2275 4235.674 1188.0548 Q 4209.846 1213.8821 4209.846 1265.5366 Q 4209.846 1291.3639 4132.3643 1317.1912 Q 4029.0554 1368.8457 3899.919 1420.5002 L 3744.9553 1472.1549 L 3744.9553 1472.1549 L 3744.9553 1472.1549 L 3719.128 1472.1549 L 3719.128 1472.1549 L 3719.128 1497.9822 L 3693.3008 1497.9822 L 3693.3008 1497.9822 L 3693.3008 1523.8094 L 3693.3008 1523.8094 L 3693.3008 1523.8094 L 3719.128 1523.8094 L 3719.128 1549.6367 L 3667.4734 1549.6367 Q 3615.8188 1523.8094 3538.3372 1523.8094 L 3435.028 1523.8094 L 3435.028 1523.8094 L 3435.028 1523.8094 L 3435.028 1497.9822 L 3435.028 1497.9822 L 3460.8552 1472.1549 L 3486.6826 1420.5002 L 3486.6826 1394.673 L 3486.6826 1368.8457 L 3460.8552 1368.8457 L 3435.028 1368.8457 L 3409.2007 1343.0184 Q 3383.3735 1317.1912 3228.4097 1317.1912 Q 3073.446 1291.3639 3073.446 1265.5366 L 3073.446 1239.7094 L 3073.446 1239.7094 Q 3073.446 1239.7094 3099.2734 1213.8821 Q 3125.1006 1188.0548 2995.9644 1162.2275 Q 2892.655 1110.573 2866.828 1084.7457 Q 2866.828 1058.9185 2660.2097 1058.9185 L 2453.5913 1033.0911 L 2350.2822 1033.0911 Q 2246.9731 1007.26385 1937.0459 1033.0911 Q 1627.1185 1058.9185 1627.1185 981.4366 Q 1652.9458 903.9547 1472.1549 903.9547 Q 1291.3639 903.9547 1136.4003 955.6093 L 981.4366 981.4366 L 955.6093 981.4366 Q 929.782 981.4366 929.782 1007.26385 Q 929.782 1033.0911 826.4729 1007.26385 Q 723.16376 1007.26385 697.3365 1007.26385 L 645.68195 1033.0911 L 645.68195 1033.0911 Q 619.8547 1007.26385 439.06372 1033.0911 L 284.10007 1033.0911 L 284.10007 1007.26385 Q 284.10007 981.4366 180.79094 955.6093 L 103.30911 955.6093 L 103.30911 955.6093 L 103.30911 955.6093 L 103.30911 929.782 L 129.13638 929.782 L 129.13638 903.9547 L 129.13638 878.12744 L 154.96367 878.12744 L 154.96367 852.3002 L 103.30911 852.3002 L 51.654556 852.3002 L 25.827278 826.4729 L 0.0 826.4729 L 0.0 800.6456 L 0.0 748.9911 L 25.827278 748.9911 L 25.827278 748.9911 L 25.827278 748.9911 L 51.654556 748.9911 L 77.481834 748.9911 L 129.13638 748.9911 L 129.13638 774.81836 L 129.13638 774.81836 L 154.96367 800.6456 Q 180.79094 852.3002 542.37286 800.6456 Q 929.782 800.6456 955.6093 748.9911 Q 981.4366 748.9911 1058.9185 748.9911 Q 1110.573 748.9911 1136.4003 697.3365 Q 1136.4003 645.68195 1162.2275 619.8547 Q 1162.2275 568.20013 1213.8821 542.37286 Q 1239.7094 542.37286 1343.0184 542.37286 Q 1420.5002 568.20013 1446.3275 516.54553 Q 1446.3275 490.7183 1446.3275 439.06372 Q 1446.3275 439.06372 1523.8094 387.40918 Q 1627.1185 335.7546 1678.7731 413.23645 Q 1730.4276 490.7183 1885.3912 516.54553 Q 2040.355 542.37286 2092.0095 542.37286 Q 2169.4915 594.0274 2195.3186 568.20013 L 2221.146 542.37286 L 2221.146 542.37286 L 2246.9731 542.37286 L 2246.9731 542.37286 L 2246.9731 542.37286 L 2272.8005 542.37286 L 2298.6277 542.37286 L 2350.2822 542.37286 L 2376.1096 542.37286 L 2401.9368 516.54553 L 2427.7642 490.7183 L 2427.7642 490.7183 L 2401.9368 490.7183 L 2401.9368 490.7183 L 2401.9368 490.7183 L 2401.9368 464.891 L 2401.9368 464.891 L 2401.9368 439.06372 L 2401.9368 439.06372 L 2401.9368 439.06372 L 2401.9368 439.06372 L 2298.6277 413.23645 Q 2221.146 387.40918 2221.146 387.40918 Q 2246.9731 387.40918 2221.146 387.40918 Q 2195.3186 361.58188 2195.3186 335.7546 L 2169.4915 284.10007 L 2117.837 284.10007 L 2066.1821 284.10007 L 2066.1821 258.27277 L 2040.355 258.27277 L 2040.355 232.4455 L 2040.355 206.61823 L 2092.0095 206.61823 L 2143.664 180.79094 L 2350.2822 154.96367 Q 2556.9006 129.13638 2556.9006 77.481834 Q 2556.9006 25.827278 2556.9006 25.827278 L 2556.9006 25.827278 L 2660.2097 25.827278 Q 2737.6914 25.827278 2737.6914 0.0 z M 1575.464 413.23645 Q 1601.2913 413.23645 1601.2913 439.06372 Q 1601.2913 464.891 1575.464 464.891 Q 1549.6367 464.891 1549.6367 439.06372 Q 1549.6367 413.23645 1575.464 413.23645 z M 2143.664 800.6456 L 2117.837 800.6456 L 2092.0095 774.81836 L 2040.355 748.9911 L 2040.355 748.9911 L 2040.355 748.9911 L 2014.5277 748.9911 L 2014.5277 748.9911 L 1988.7004 723.16376 L 1962.8732 697.3365 L 2014.5277 697.3365 L 2066.1821 697.3365 L 2066.1821 671.5092 L 2092.0095 671.5092 L 2092.0095 671.5092 L 2092.0095 697.3365 L 2246.9731 697.3365 Q 2401.9368 697.3365 2401.9368 619.8547 Q 2401.9368 542.37286 2505.2458 568.20013 Q 2582.7278 594.0274 2582.7278 645.68195 Q 2582.7278 671.5092 2608.5552 671.5092 Q 2660.2097 671.5092 2660.2097 697.3365 Q 2660.2097 723.16376 2815.1733 774.81836 Q 2995.9644 800.6456 2815.1733 852.3002 Q 2634.3823 852.3002 2401.9368 852.3002 Q 2195.3186 800.6456 2143.664 800.6456 z M 1239.7094 619.8547 Q 1239.7094 594.0274 1239.7094 594.0274 Q 1265.5366 594.0274 1265.5366 594.0274 Q 1265.5366 619.8547 1239.7094 619.8547 z" svg:height="15.4963665mm" draw:style-name="style-74" svg:viewBox="0.0 0.0 5888.6196 1549.6367" svg:width="58.886192mm" svg:x="261.11377mm" svg:y="187.76431mm"/>
          <draw:path svg:d="M 6405.165 25.827278 L 6405.165 4.5474735E-13 L 6482.647 4.5474735E-13 L 6585.956 25.827278 L 6585.956 25.827278 L 6585.956 25.827278 L 6611.783 51.654556 L 6637.6104 77.481834 L 6637.6104 77.481834 L 6637.6104 103.30911 L 6611.783 129.13638 L 6585.956 154.96367 L 6585.956 154.96367 L 6585.956 180.79094 L 6585.956 180.79094 L 6585.956 180.79094 L 6585.956 180.79094 Q 6585.956 206.61823 6482.647 284.10007 Q 6379.338 361.58188 6379.338 439.06372 Q 6405.165 490.7183 6172.719 516.54553 Q 5914.447 542.37286 5862.792 542.37286 Q 5785.31 594.0274 5733.656 645.68195 Q 5682.001 697.3365 5552.8647 774.81836 Q 5449.5557 852.3002 5423.7285 878.12744 Q 5397.901 929.782 5372.0737 955.6093 Q 5346.2466 955.6093 5113.8013 1033.0911 Q 4881.3555 1110.573 4881.3555 1136.4003 Q 4881.3555 1162.2275 4855.5283 1162.2275 L 4829.701 1162.2275 L 4829.701 1188.0548 L 4829.701 1213.8821 L 4855.5283 1239.7094 L 4855.5283 1265.5366 L 4829.701 1265.5366 L 4803.8735 1265.5366 L 4803.8735 1291.3639 L 4778.0464 1317.1912 L 4778.0464 1317.1912 L 4778.0464 1317.1912 L 4778.0464 1343.0184 L 4778.0464 1343.0184 L 4803.8735 1343.0184 L 4803.8735 1368.8457 L 4829.701 1368.8457 Q 4881.3555 1368.8457 4881.3555 1420.5002 Q 4907.1826 1472.1549 4933.0103 1472.1549 Q 4984.6646 1472.1549 4984.6646 1446.3275 Q 5010.4917 1420.5002 5191.2827 1497.9822 Q 5397.901 1575.464 5449.5557 1601.2913 Q 5501.2104 1627.1185 5707.8286 1601.2913 Q 5940.274 1575.464 6224.374 1575.464 Q 6482.647 1575.464 6585.956 1601.2913 Q 6689.265 1627.1185 6740.9194 1652.9458 Q 6792.574 1678.7731 6947.5376 1704.6003 Q 7128.3286 1730.4276 7386.6016 1730.4276 Q 7644.8745 1730.4276 7748.1836 1782.0822 Q 7851.4927 1833.7367 8083.938 1807.9094 Q 8342.211 1807.9094 8342.211 1885.3912 Q 8368.038 1937.0459 8548.829 1937.0459 Q 8729.62 1937.0459 9039.547 1988.7004 Q 9349.475 1988.7004 9581.92 1988.7004 Q 9840.193 1988.7004 10046.812 1988.7004 Q 10253.43 2040.355 10511.702 2014.5277 Q 10795.802 1988.7004 11673.93 2040.355 Q 12552.057 2040.355 13301.048 2040.355 Q 14024.212 1988.7004 14282.484 1988.7004 Q 14540.758 1988.7004 15625.503 1988.7004 Q 16710.248 1988.7004 16813.559 1962.8732 Q 16916.867 1962.8732 16942.695 1937.0459 Q 16968.521 1885.3912 17020.176 1885.3912 L 17046.004 1885.3912 L 17046.004 1859.564 L 17071.83 1859.564 L 17071.83 1859.564 L 17071.83 1833.7367 L 17071.83 1833.7367 L 17071.83 1833.7367 L 17097.658 1833.7367 L 17097.658 1833.7367 L 17097.658 1807.9094 L 17123.484 1807.9094 L 17123.484 1782.0822 L 17123.484 1782.0822 L 17123.484 1782.0822 L 17149.312 1782.0822 L 17149.312 1807.9094 L 17123.484 1833.7367 L 17123.484 1833.7367 L 17123.484 1833.7367 L 17123.484 1859.564 L 17123.484 1859.564 L 17123.484 1911.2186 L 17123.484 1962.8732 L 17097.658 2298.6277 Q 17097.658 2660.2097 17071.83 2660.2097 L 17046.004 2660.2097 L 17020.176 2660.2097 Q 17020.176 2660.2097 17020.176 2686.0369 L 17020.176 2686.0369 L 17020.176 2686.0369 Q 16994.35 2711.8643 16968.521 2737.6914 Q 16968.521 2789.346 16891.04 2815.1733 Q 16839.385 2841.0005 16787.73 2918.4824 L 16736.076 3021.7915 L 16736.076 3073.446 Q 16736.076 3150.928 16710.248 3150.928 Q 16684.422 3150.928 16684.422 3099.2734 Q 16658.594 3047.619 16658.594 3073.446 L 16658.594 3125.1006 L 16658.594 3125.1006 Q 16632.768 3125.1006 16632.768 3150.928 L 16632.768 3150.928 L 16555.285 3150.928 Q 16477.803 3150.928 16477.803 3176.7551 Q 16477.803 3202.5825 16426.148 3228.4097 Q 16374.494 3228.4097 16348.667 3254.237 Q 16322.84 3280.0642 16193.703 3280.0642 Q 16038.739 3331.7188 16012.912 3357.5461 Q 15987.085 3409.2007 15961.258 3383.3735 Q 15935.431 3357.5461 15935.431 3435.028 L 15883.776 3486.6826 L 15883.776 3435.028 L 15883.776 3357.5461 L 15857.948 3357.5461 L 15857.948 3331.7188 L 15857.948 3331.7188 L 15832.121 3331.7188 L 15832.121 3331.7188 L 15832.121 3331.7188 L 15832.121 3357.5461 L 15832.121 3357.5461 L 15780.467 3641.6462 Q 15728.8125 3899.919 15728.8125 3899.919 L 15728.8125 3899.919 L 15728.8125 3925.7463 L 15728.8125 3925.7463 L 15728.8125 3925.7463 L 15702.985 3951.5735 L 15702.985 3951.5735 L 15702.985 3951.5735 L 15677.158 3951.5735 L 15677.158 3951.5735 L 15625.503 3951.5735 Q 15573.849 3951.5735 15522.194 3951.5735 Q 15496.367 3951.5735 15496.367 3925.7463 L 15496.367 3899.919 L 15496.367 3899.919 Q 15496.367 3899.919 15470.539 3899.919 L 15444.712 3899.919 L 15418.885 3899.919 Q 15418.885 3899.919 15341.403 4003.228 Q 15263.921 4080.71 15212.267 4080.71 Q 15186.439 4106.537 15031.476 4054.8826 Q 14876.512 4054.8826 14644.066 4054.8826 Q 14437.448 4054.8826 14411.621 4003.228 Q 14385.794 3951.5735 14359.967 3977.401 Q 14334.14 4003.228 14334.14 3977.401 L 14334.14 3951.5735 L 14308.3125 3925.7463 L 14282.484 3899.919 L 14282.484 3899.919 L 14282.484 3899.919 L 14282.484 3744.9553 Q 14282.484 3589.9917 14256.657 3564.1643 L 14256.657 3538.3372 L 14256.657 3538.3372 Q 14230.83 3512.5098 14205.003 3486.6826 Q 14179.176 3486.6826 14179.176 3254.237 L 14179.176 3021.7915 L 14153.349 3021.7915 L 14127.521 3021.7915 L 14101.693 3589.9917 Q 14075.866 4184.019 14050.039 4184.019 L 14050.039 4209.846 L 14050.039 4209.846 L 14075.866 4209.846 L 14075.866 4209.846 L 14075.866 4209.846 L 14075.866 4235.674 L 14075.866 4235.674 L 14101.693 4261.501 L 14101.693 4287.328 L 14101.693 4364.81 Q 14075.866 4442.292 14075.866 4468.119 L 14075.866 4519.7734 L 14075.866 4519.7734 L 14075.866 4519.7734 L 13869.248 4545.601 L 13688.457 4545.601 L 13585.148 4545.601 Q 13481.839 4519.7734 13481.839 4519.7734 L 13481.839 4519.7734 L 13481.839 4493.9463 Q 13456.012 4468.119 13456.012 4468.119 Q 13456.012 4468.119 13430.185 4468.119 Q 13404.357 4468.119 13404.357 4390.637 Q 13378.53 4313.1553 13326.875 4287.328 L 13275.221 4261.501 L 13275.221 4261.501 Q 13249.394 4235.674 13249.394 4235.674 L 13249.394 4235.674 L 13249.394 4235.674 Q 13249.394 4209.846 13146.085 4209.846 L 13068.603 4209.846 L 13068.603 4261.501 Q 13042.775 4287.328 12965.294 4313.1553 L 12887.812 4313.1553 L 12887.812 4416.4644 L 12887.812 4545.601 L 12887.812 4545.601 Q 12887.812 4571.428 12810.33 4571.428 L 12732.848 4597.2554 L 12732.848 4623.083 L 12732.848 4623.083 L 12758.676 4700.5645 Q 12784.503 4778.0464 12810.33 4829.701 Q 12810.33 4881.3555 12861.984 4933.0103 Q 12939.466 4958.8374 12939.466 4984.6646 Q 12939.466 5010.4917 12913.639 5036.3193 Q 12887.812 5036.3193 12887.812 5087.9736 Q 12887.812 5139.6284 12965.294 5139.6284 Q 13042.775 5139.6284 13068.603 5217.1104 Q 13094.43 5294.592 13094.43 5346.2466 L 13094.43 5397.901 L 13120.257 5372.0737 Q 13146.085 5346.2466 13171.912 5346.2466 L 13197.739 5346.2466 L 13197.739 5372.0737 Q 13197.739 5397.901 13171.912 5397.901 Q 13146.085 5397.901 13120.257 5527.0376 Q 13094.43 5656.174 13094.43 5656.174 L 13094.43 5656.174 L 13094.43 5682.001 L 13094.43 5682.001 L 13120.257 5707.8286 L 13120.257 5759.483 L 13146.085 5759.483 L 13171.912 5759.483 L 13171.912 5785.31 L 13171.912 5785.31 L 13146.085 5785.31 L 13094.43 5785.31 L 13094.43 5759.483 L 13094.43 5707.8286 L 13068.603 5707.8286 L 13068.603 5707.8286 L 13068.603 5733.656 L 13042.775 5733.656 L 13042.775 5733.656 L 13042.775 5759.483 L 13042.775 5759.483 L 13042.775 5759.483 L 13016.948 5759.483 L 13016.948 5759.483 L 13016.948 5733.656 Q 12991.121 5733.656 12991.121 5656.174 Q 12965.294 5552.8647 12939.466 5527.0376 Q 12887.812 5501.2104 12861.984 5527.0376 Q 12836.157 5552.8647 12758.676 5552.8647 Q 12681.193 5552.8647 12681.193 5604.5195 Q 12681.193 5630.3467 12655.366 5630.3467 Q 12629.539 5630.3467 12629.539 5604.5195 Q 12629.539 5578.692 12526.2295 5552.8647 Q 12422.921 5501.2104 12397.094 5527.0376 Q 12371.267 5527.0376 12319.611 5527.0376 Q 12242.13 5552.8647 12164.647 5501.2104 Q 12112.993 5475.383 11854.721 5449.5557 Q 11622.275 5423.7285 11596.448 5501.2104 Q 11596.448 5552.8647 11467.312 5578.692 Q 11338.175 5604.5195 11234.866 5552.8647 Q 11157.384 5552.8647 10976.593 5527.0376 Q 10795.802 5501.2104 10795.802 5449.5557 Q 10795.802 5423.7285 10769.975 5423.7285 Q 10718.32 5423.7285 10718.32 5397.901 Q 10718.32 5346.2466 10692.493 5372.0737 Q 10666.666 5397.901 10640.839 5346.2466 Q 10615.012 5268.7646 10563.356 5242.9375 Q 10511.702 5242.9375 10511.702 5217.1104 Q 10511.702 5191.2827 10485.875 5191.2827 Q 10460.048 5191.2827 10460.048 5165.4556 Q 10460.048 5139.6284 10356.738 5139.6284 Q 10253.43 5139.6284 10227.603 5139.6284 Q 10201.774 5139.6284 10098.466 5139.6284 Q 10020.983 5113.8013 9995.156 5062.1465 Q 9995.156 5010.4917 10020.983 5010.4917 Q 10046.812 5010.4917 10046.812 4984.6646 Q 10046.812 4958.8374 9995.156 4933.0103 Q 9943.502 4933.0103 9943.502 4881.3555 Q 9943.502 4855.5283 9995.156 4829.701 L 10046.812 4829.701 L 10020.983 4803.8735 L 9995.156 4778.0464 L 9943.502 4778.0464 Q 9917.675 4778.0464 9736.884 4726.392 Q 9556.093 4700.5645 9556.093 4674.7373 Q 9556.093 4648.91 9426.956 4623.083 Q 9297.82 4623.083 9271.993 4597.2554 Q 9271.993 4571.428 9168.684 4571.428 Q 9091.202 4571.428 9065.375 4545.601 Q 9065.375 4519.7734 8962.065 4493.9463 Q 8884.584 4468.119 8832.929 4468.119 Q 8781.274 4468.119 8703.793 4468.119 Q 8652.138 4468.119 8600.483 4416.4644 Q 8548.829 4338.983 8523.002 4313.1553 Q 8471.348 4313.1553 8290.557 4261.501 Q 8083.938 4209.846 7903.147 4132.3643 Q 7722.356 4080.71 7567.3926 4003.228 Q 7386.6016 3951.5735 7309.1196 3925.7463 Q 7205.8105 3925.7463 7154.1562 3925.7463 Q 7102.5015 3899.919 6947.5376 3899.919 Q 6818.4014 3899.919 6740.9194 3874.0918 Q 6689.265 3848.2644 6585.956 3796.6099 Q 6456.8193 3744.9553 6172.719 3615.8188 Q 5888.6196 3460.8552 5888.6196 3435.028 Q 5888.6196 3409.2007 5836.965 3409.2007 Q 5785.31 3383.3735 5759.483 3357.5461 Q 5707.8286 3331.7188 5707.8286 3331.7188 Q 5682.001 3305.8916 5682.001 3280.0642 Q 5682.001 3254.237 5656.174 3254.237 Q 5630.3467 3254.237 5630.3467 3228.4097 Q 5604.5195 3202.5825 5552.8647 3176.7551 Q 5501.2104 3125.1006 5320.4194 3099.2734 Q 5139.6284 3073.446 5062.1465 3099.2734 Q 4984.6646 3125.1006 4984.6646 3150.928 Q 4984.6646 3176.7551 4933.0103 3176.7551 Q 4907.1826 3176.7551 4907.1826 3150.928 Q 4881.3555 3125.1006 4881.3555 3176.7551 L 4855.5283 3228.4097 L 4829.701 3228.4097 L 4803.8735 3228.4097 L 4803.8735 3202.5825 Q 4829.701 3176.7551 4778.0464 3073.446 Q 4752.219 2970.137 4726.392 2970.137 Q 4700.5645 2970.137 4674.7373 2918.4824 Q 4674.7373 2866.828 4648.91 2841.0005 Q 4623.083 2815.1733 4597.2554 2789.346 Q 4545.601 2763.5188 4416.4644 2711.8643 Q 4261.501 2686.0369 4261.501 2660.2097 Q 4261.501 2608.5552 4106.537 2556.9006 Q 3977.401 2505.2458 3796.6099 2531.0732 Q 3615.8188 2556.9006 3254.237 2453.5913 Q 2892.655 2350.2822 2711.8643 2298.6277 Q 2531.0732 2246.9731 2143.664 2143.664 Q 1730.4276 2040.355 1549.6367 2014.5277 Q 1368.8457 1962.8732 1368.8457 1937.0459 Q 1368.8457 1911.2186 1291.3639 1885.3912 Q 1213.8821 1885.3912 852.3002 1807.9094 L 516.54553 1730.4276 L 516.54553 1627.1185 L 542.37286 1523.8094 L 542.37286 1523.8094 L 542.37286 1523.8094 L 542.37286 1497.9822 L 542.37286 1497.9822 L 568.20013 1497.9822 Q 568.20013 1472.1549 594.0274 1472.1549 Q 645.68195 1446.3275 645.68195 1420.5002 Q 645.68195 1394.673 748.9911 1368.8457 L 826.4729 1317.1912 L 826.4729 1291.3639 L 826.4729 1265.5366 L 852.3002 1265.5366 L 903.9547 1265.5366 L 903.9547 1239.7094 L 903.9547 1213.8821 L 878.12744 1188.0548 L 852.3002 1162.2275 L 852.3002 1162.2275 L 852.3002 1162.2275 L 826.4729 1162.2275 Q 800.6456 1162.2275 697.3365 1162.2275 L 568.20013 1162.2275 L 568.20013 1136.4003 L 568.20013 1110.573 L 645.68195 1110.573 L 748.9911 1110.573 L 878.12744 1084.7457 L 1007.26385 1058.9185 L 1058.9185 1058.9185 L 1110.573 1058.9185 L 1110.573 1033.0911 L 1110.573 1007.26385 L 1058.9185 1007.26385 L 1033.0911 1007.26385 L 1007.26385 1007.26385 L 1007.26385 1007.26385 L 1007.26385 1007.26385 L 1007.26385 1007.26385 L 981.4366 1007.26385 L 981.4366 1007.26385 L 852.3002 1007.26385 L 748.9911 1007.26385 L 748.9911 1007.26385 L 748.9911 1007.26385 L 774.81836 1007.26385 L 774.81836 1007.26385 L 852.3002 981.4366 L 903.9547 955.6093 L 955.6093 955.6093 L 1007.26385 955.6093 L 955.6093 929.782 L 903.9547 903.9547 L 439.06372 903.9547 L 0.0 903.9547 L 0.0 878.12744 L 0.0 878.12744 L 25.827278 878.12744 L 25.827278 852.3002 L 25.827278 852.3002 L 25.827278 852.3002 L 51.654556 852.3002 L 51.654556 852.3002 L 129.13638 852.3002 L 180.79094 852.3002 L 1110.573 748.9911 Q 2066.1821 645.68195 2556.9006 542.37286 Q 3021.7915 490.7183 3641.6462 439.06372 Q 4287.328 387.40918 4778.0464 361.58188 Q 5242.9375 335.7546 5501.2104 284.10007 Q 5785.31 284.10007 5991.9287 284.10007 Q 6198.547 335.7546 6327.683 284.10007 Q 6430.992 232.4455 6456.8193 206.61823 L 6482.647 206.61823 L 6482.647 180.79094 Q 6482.647 154.96367 6482.647 103.30911 L 6482.647 51.654556 L 6430.992 51.654556 L 6405.165 51.654556 L 6405.165 25.827278 z" svg:height="57.853104mm" draw:style-name="style-75" svg:viewBox="0.0 0.0 17149.312 5785.31" svg:width="171.49313mm" svg:x="8.006456mm" svg:y="26.602097mm"/>
          <draw:path svg:d="M 25.827278 25.827278 L 51.654556 0.0 L 129.13638 0.0 L 206.61823 0.0 L 232.4455 25.827278 Q 232.4455 51.654556 232.4455 129.13638 Q 232.4455 180.79094 232.4455 180.79094 L 232.4455 180.79094 L 232.4455 206.61823 L 232.4455 206.61823 L 232.4455 232.4455 L 232.4455 232.4455 L 232.4455 232.4455 L 232.4455 232.4455 L 309.92734 258.27277 Q 387.40918 284.10007 413.23645 284.10007 Q 439.06372 309.92734 439.06372 335.7546 Q 413.23645 335.7546 490.7183 387.40918 Q 542.37286 413.23645 542.37286 439.06372 Q 542.37286 464.891 542.37286 464.891 L 542.37286 464.891 L 542.37286 464.891 Q 516.54553 439.06372 464.891 439.06372 L 413.23645 439.06372 L 413.23645 439.06372 Q 387.40918 439.06372 387.40918 490.7183 L 361.58188 516.54553 L 335.7546 516.54553 L 309.92734 490.7183 L 258.27277 490.7183 L 206.61823 490.7183 L 206.61823 516.54553 L 180.79094 542.37286 L 180.79094 542.37286 L 180.79094 542.37286 L 154.96367 542.37286 L 129.13638 542.37286 L 103.30911 516.54553 L 77.481834 516.54553 L 77.481834 439.06372 Q 77.481834 361.58188 103.30911 309.92734 Q 103.30911 258.27277 129.13638 258.27277 Q 180.79094 258.27277 180.79094 232.4455 Q 180.79094 206.61823 154.96367 206.61823 Q 129.13638 232.4455 129.13638 180.79094 Q 129.13638 129.13638 77.481834 129.13638 Q 0.0 129.13638 0.0 77.481834 Q -25.827278 25.827278 25.827278 25.827278 z" svg:height="5.4237285mm" draw:style-name="style-76" svg:viewBox="0.0 0.0 542.37286 542.37286" svg:width="5.4237285mm" svg:x="236.83614mm" svg:y="119.5803mm"/>
          <draw:path svg:d="M 1188.0548 232.4455 L 1188.0548 258.27277 L 1188.0548 258.27277 Q 1188.0548 258.27277 1162.2275 284.10007 L 1162.2275 284.10007 L 1162.2275 284.10007 L 1162.2275 284.10007 L 1136.4003 309.92734 L 1110.573 335.7546 L 1110.573 335.7546 L 1084.7457 335.7546 L 1084.7457 335.7546 L 1084.7457 335.7546 L 1058.9185 361.58188 L 1033.0911 361.58188 L 981.4366 361.58188 Q 903.9547 335.7546 697.3365 335.7546 Q 490.7183 335.7546 464.891 335.7546 Q 464.891 309.92734 413.23645 284.10007 Q 361.58188 284.10007 180.79094 284.10007 L 9.094947E-13 309.92734 L 9.094947E-13 284.10007 L 9.094947E-13 284.10007 L 25.827278 284.10007 L 25.827278 284.10007 L 51.654556 258.27277 L 103.30911 258.27277 L 103.30911 232.4455 L 103.30911 206.61823 L 129.13638 206.61823 L 154.96367 180.79094 L 154.96367 180.79094 L 154.96367 180.79094 L 180.79094 180.79094 L 180.79094 180.79094 L 180.79094 154.96367 Q 206.61823 154.96367 232.4455 129.13638 L 258.27277 103.30911 L 258.27277 77.481834 Q 284.10007 51.654556 361.58188 77.481834 Q 413.23645 77.481834 490.7183 77.481834 Q 568.20013 51.654556 568.20013 25.827278 Q 568.20013 0.0 594.0274 0.0 Q 619.8547 0.0 619.8547 25.827278 Q 619.8547 51.654556 671.5092 25.827278 Q 723.16376 0.0 723.16376 25.827278 Q 723.16376 77.481834 826.4729 51.654556 Q 955.6093 25.827278 981.4366 51.654556 Q 981.4366 77.481834 1033.0911 103.30911 Q 1084.7457 103.30911 1136.4003 129.13638 Q 1162.2275 129.13638 1188.0548 129.13638 Q 1213.8821 129.13638 1213.8821 180.79094 Q 1188.0548 232.4455 1188.0548 232.4455 z" svg:height="3.615819mm" draw:style-name="style-77" svg:viewBox="0.0 0.0 1213.8821 361.58188" svg:width="12.138821mm" svg:x="49.071827mm" svg:y="167.61903mm"/>
          <draw:path svg:d="M 2272.8005 25.827278 L 2298.6277 25.827278 L 2324.455 25.827278 Q 2350.2822 25.827278 2376.1096 51.654556 L 2376.1096 51.654556 L 2376.1096 103.30911 Q 2376.1096 154.96367 2401.9368 180.79094 Q 2427.7642 180.79094 2376.1096 180.79094 Q 2324.455 206.61823 2324.455 232.4455 Q 2324.455 284.10007 2376.1096 284.10007 Q 2427.7642 284.10007 2401.9368 309.92734 Q 2376.1096 309.92734 2376.1096 335.7546 Q 2401.9368 335.7546 2427.7642 335.7546 L 2453.5913 335.7546 L 2453.5913 387.40918 L 2427.7642 413.23645 L 2376.1096 439.06372 Q 2298.6277 464.891 2272.8005 516.54553 Q 2272.8005 594.0274 2272.8005 594.0274 Q 2246.9731 594.0274 2272.8005 619.8547 Q 2298.6277 645.68195 2298.6277 645.68195 L 2272.8005 645.68195 L 2272.8005 645.68195 L 2272.8005 645.68195 L 2272.8005 671.5092 L 2272.8005 671.5092 L 2246.9731 671.5092 L 2246.9731 697.3365 L 2246.9731 697.3365 L 2221.146 697.3365 L 2221.146 697.3365 L 2221.146 697.3365 L 2221.146 723.16376 L 2221.146 723.16376 L 2195.3186 723.16376 L 2195.3186 748.9911 L 2272.8005 748.9911 L 2376.1096 748.9911 L 2376.1096 774.81836 L 2376.1096 774.81836 L 2324.455 774.81836 L 2298.6277 800.6456 L 2298.6277 800.6456 L 2272.8005 800.6456 L 2272.8005 800.6456 Q 2272.8005 800.6456 2169.4915 903.9547 Q 2066.1821 981.4366 1859.564 1007.26385 Q 1627.1185 1033.0911 1601.2913 1110.573 Q 1601.2913 1162.2275 1497.9822 1188.0548 L 1368.8457 1213.8821 L 1317.1912 1213.8821 L 1265.5366 1213.8821 L 1317.1912 1239.7094 L 1368.8457 1239.7094 L 1368.8457 1265.5366 L 1368.8457 1317.1912 L 1394.673 1317.1912 L 1446.3275 1317.1912 L 1472.1549 1343.0184 L 1497.9822 1368.8457 L 1497.9822 1368.8457 L 1497.9822 1368.8457 L 1472.1549 1368.8457 L 1472.1549 1394.673 L 1446.3275 1394.673 L 1394.673 1420.5002 L 1317.1912 1420.5002 Q 1239.7094 1420.5002 1213.8821 1420.5002 Q 1188.0548 1446.3275 1136.4003 1420.5002 Q 1033.0911 1420.5002 1033.0911 1420.5002 Q 1007.26385 1420.5002 981.4366 1472.1549 Q 981.4366 1549.6367 878.12744 1575.464 L 774.81836 1601.2913 L 774.81836 1601.2913 Q 774.81836 1575.464 723.16376 1575.464 L 697.3365 1575.464 L 697.3365 1575.464 L 697.3365 1575.464 L 619.8547 1549.6367 Q 568.20013 1523.8094 542.37286 1497.9822 Q 516.54553 1446.3275 464.891 1446.3275 Q 387.40918 1472.1549 335.7546 1472.1549 Q 258.27277 1497.9822 206.61823 1472.1549 L 154.96367 1472.1549 L 154.96367 1446.3275 L 154.96367 1446.3275 L 129.13638 1420.5002 Q 103.30911 1394.673 103.30911 1368.8457 Q 103.30911 1343.0184 103.30911 1317.1912 Q 51.654556 1291.3639 103.30911 1265.5366 Q 154.96367 1213.8821 77.481834 1213.8821 Q 0.0 1188.0548 51.654556 1110.573 Q 103.30911 1058.9185 103.30911 1033.0911 Q 129.13638 1007.26385 103.30911 955.6093 Q 103.30911 903.9547 51.654556 903.9547 Q 0.0 903.9547 25.827278 852.3002 Q 51.654556 826.4729 51.654556 800.6456 Q 51.654556 774.81836 25.827278 748.9911 Q 0.0 748.9911 0.0 723.16376 L 0.0 697.3365 L 0.0 697.3365 L 0.0 697.3365 L 0.0 671.5092 L 0.0 671.5092 L 0.0 671.5092 L 0.0 645.68195 L 51.654556 645.68195 Q 103.30911 645.68195 103.30911 594.0274 Q 103.30911 568.20013 154.96367 542.37286 Q 206.61823 542.37286 258.27277 516.54553 Q 309.92734 490.7183 490.7183 490.7183 L 671.5092 490.7183 L 671.5092 464.891 L 671.5092 439.06372 L 645.68195 439.06372 L 645.68195 439.06372 L 619.8547 413.23645 L 594.0274 387.40918 L 619.8547 387.40918 L 645.68195 387.40918 L 671.5092 387.40918 Q 671.5092 387.40918 671.5092 361.58188 L 671.5092 361.58188 L 748.9911 309.92734 Q 826.4729 258.27277 826.4729 232.4455 Q 826.4729 206.61823 878.12744 232.4455 Q 955.6093 232.4455 929.782 180.79094 Q 929.782 129.13638 981.4366 154.96367 Q 1058.9185 180.79094 1110.573 154.96367 L 1162.2275 154.96367 L 1368.8457 154.96367 Q 1575.464 154.96367 1575.464 129.13638 Q 1575.464 77.481834 1601.2913 77.481834 Q 1652.9458 51.654556 1627.1185 25.827278 Q 1627.1185 0.0 1704.6003 0.0 Q 1756.2549 0.0 1756.2549 25.827278 Q 1756.2549 51.654556 1782.0822 51.654556 Q 1807.9094 51.654556 1807.9094 77.481834 Q 1833.7367 77.481834 1911.2186 77.481834 Q 1988.7004 77.481834 2117.837 51.654556 Q 2272.8005 25.827278 2272.8005 25.827278 z M 568.20013 1472.1549 L 568.20013 1472.1549 L 619.8547 1446.3275 L 671.5092 1446.3275 L 671.5092 1472.1549 L 671.5092 1497.9822 L 619.8547 1497.9822 Q 594.0274 1472.1549 568.20013 1472.1549 z" svg:height="16.012913mm" draw:style-name="style-78" svg:viewBox="0.0 0.0 2453.5913 1601.2913" svg:width="24.535913mm" svg:x="164.26149mm" svg:y="185.18158mm"/>
          <draw:path svg:d="M 3228.4097 0.0 L 3280.0642 0.0 L 3280.0642 0.0 L 3305.8916 0.0 L 3280.0642 25.827278 Q 3254.237 25.827278 3280.0642 51.654556 Q 3280.0642 77.481834 3305.8916 77.481834 Q 3331.7188 103.30911 3331.7188 129.13638 Q 3331.7188 154.96367 3305.8916 180.79094 Q 3280.0642 232.4455 3331.7188 232.4455 Q 3383.3735 232.4455 3383.3735 284.10007 Q 3409.2007 335.7546 3383.3735 361.58188 Q 3383.3735 387.40918 3331.7188 439.06372 Q 3280.0642 516.54553 3357.5461 542.37286 Q 3435.028 542.37286 3383.3735 594.0274 Q 3331.7188 619.8547 3383.3735 645.68195 Q 3383.3735 671.5092 3383.3735 697.3365 Q 3383.3735 723.16376 3409.2007 748.9911 L 3435.028 774.81836 L 3435.028 774.81836 L 3435.028 800.6456 L 3486.6826 800.6456 Q 3538.3372 826.4729 3615.8188 800.6456 Q 3667.4734 800.6456 3744.9553 800.6456 Q 3822.4373 800.6456 3848.2644 800.6456 L 3848.2644 800.6456 L 3899.919 774.81836 L 3951.5735 774.81836 L 3951.5735 800.6456 L 3951.5735 826.4729 L 3925.7463 826.4729 L 3899.919 852.3002 L 3899.919 852.3002 L 3899.919 852.3002 L 3874.0918 852.3002 L 3874.0918 852.3002 L 3925.7463 878.12744 L 3977.401 903.9547 L 3977.401 903.9547 L 3977.401 903.9547 L 3899.919 903.9547 Q 3822.4373 903.9547 3770.7825 981.4366 Q 3719.128 1058.9185 3615.8188 1058.9185 Q 3512.5098 1058.9185 3486.6826 1084.7457 Q 3486.6826 1110.573 3435.028 1110.573 Q 3383.3735 1110.573 3383.3735 1162.2275 Q 3383.3735 1188.0548 3357.5461 1188.0548 Q 3331.7188 1188.0548 3331.7188 1213.8821 Q 3331.7188 1265.5366 3280.0642 1265.5366 Q 3202.5825 1265.5366 3202.5825 1291.3639 Q 3176.7551 1317.1912 3150.928 1317.1912 Q 3125.1006 1317.1912 2970.137 1368.8457 L 2815.1733 1420.5002 L 2815.1733 1420.5002 L 2815.1733 1420.5002 L 2841.0005 1420.5002 L 2841.0005 1420.5002 L 2841.0005 1446.3275 L 2866.828 1446.3275 L 2866.828 1472.1549 L 2866.828 1497.9822 L 2892.655 1523.8094 L 2892.655 1549.6367 L 2866.828 1549.6367 L 2841.0005 1575.464 L 2841.0005 1575.464 L 2815.1733 1575.464 L 2815.1733 1601.2913 L 2815.1733 1627.1185 L 2841.0005 1627.1185 L 2841.0005 1652.9458 L 1833.7367 1652.9458 L 852.3002 1652.9458 L 852.3002 1627.1185 L 852.3002 1627.1185 L 826.4729 1627.1185 L 826.4729 1627.1185 L 826.4729 1601.2913 L 800.6456 1601.2913 L 800.6456 1601.2913 L 800.6456 1575.464 L 800.6456 1575.464 L 800.6456 1575.464 L 774.81836 1575.464 L 774.81836 1575.464 L 774.81836 1549.6367 L 748.9911 1549.6367 L 748.9911 1549.6367 L 748.9911 1523.8094 L 748.9911 1523.8094 L 748.9911 1523.8094 L 723.16376 1523.8094 L 723.16376 1523.8094 L 697.3365 1549.6367 Q 645.68195 1549.6367 645.68195 1497.9822 Q 619.8547 1446.3275 594.0274 1446.3275 Q 542.37286 1420.5002 490.7183 1394.673 L 439.06372 1343.0184 L 439.06372 1343.0184 Q 439.06372 1317.1912 490.7183 1317.1912 Q 516.54553 1317.1912 439.06372 1291.3639 L 361.58188 1265.5366 L 361.58188 1265.5366 Q 335.7546 1239.7094 335.7546 1162.2275 Q 335.7546 1110.573 309.92734 1084.7457 Q 284.10007 1058.9185 284.10007 1033.0911 Q 284.10007 1007.26385 309.92734 1007.26385 Q 335.7546 1007.26385 284.10007 955.6093 Q 258.27277 955.6093 180.79094 929.782 L 77.481834 903.9547 L 51.654556 903.9547 L 25.827278 903.9547 L 25.827278 878.12744 L 25.827278 878.12744 L 0.0 878.12744 L 0.0 852.3002 L 0.0 852.3002 L 0.0 852.3002 L 25.827278 852.3002 L 77.481834 852.3002 L 129.13638 852.3002 Q 154.96367 852.3002 180.79094 826.4729 Q 180.79094 800.6456 180.79094 774.81836 Q 154.96367 748.9911 180.79094 748.9911 Q 206.61823 748.9911 180.79094 723.16376 L 180.79094 697.3365 L 206.61823 697.3365 L 232.4455 697.3365 L 258.27277 671.5092 L 284.10007 645.68195 L 232.4455 645.68195 Q 180.79094 645.68195 180.79094 619.8547 L 180.79094 594.0274 L 180.79094 568.20013 L 180.79094 542.37286 L 206.61823 542.37286 L 232.4455 542.37286 L 568.20013 516.54553 Q 903.9547 490.7183 955.6093 516.54553 L 981.4366 516.54553 L 981.4366 490.7183 Q 981.4366 464.891 955.6093 464.891 Q 929.782 464.891 929.782 439.06372 Q 903.9547 413.23645 929.782 387.40918 Q 955.6093 361.58188 955.6093 284.10007 L 981.4366 180.79094 L 1007.26385 180.79094 Q 1007.26385 180.79094 1007.26385 154.96367 L 1007.26385 154.96367 L 1007.26385 154.96367 Q 1007.26385 154.96367 1033.0911 129.13638 L 1033.0911 103.30911 L 1084.7457 77.481834 Q 1136.4003 77.481834 1162.2275 129.13638 Q 1162.2275 154.96367 1188.0548 129.13638 Q 1188.0548 103.30911 1368.8457 154.96367 Q 1575.464 232.4455 2066.1821 206.61823 Q 2556.9006 180.79094 2505.2458 180.79094 Q 2479.4187 180.79094 2686.0369 77.481834 Q 2918.4824 0.0 3047.619 0.0 Q 3202.5825 -25.827278 3228.4097 0.0 z" svg:height="16.529457mm" draw:style-name="style-79" svg:viewBox="0.0 0.0 3977.401 1652.9458" svg:width="39.77401mm" svg:x="131.46085mm" svg:y="191.89668mm"/>
          <draw:path svg:d="M 878.12744 129.13638 L 903.9547 129.13638 L 903.9547 129.13638 Q 903.9547 154.96367 903.9547 180.79094 Q 903.9547 206.61823 852.3002 232.4455 Q 774.81836 258.27277 748.9911 232.4455 Q 697.3365 232.4455 697.3365 258.27277 L 671.5092 284.10007 L 645.68195 284.10007 Q 645.68195 258.27277 645.68195 284.10007 L 619.8547 284.10007 L 594.0274 284.10007 L 542.37286 309.92734 L 439.06372 309.92734 Q 335.7546 309.92734 284.10007 335.7546 L 206.61823 335.7546 L 154.96367 335.7546 L 103.30911 361.58188 L 77.481834 361.58188 L 51.654556 361.58188 L 51.654556 309.92734 L 51.654556 258.27277 L 25.827278 258.27277 L 0.0 258.27277 L 0.0 232.4455 L 25.827278 232.4455 L 25.827278 206.61823 L 25.827278 206.61823 L 0.0 154.96367 L 0.0 103.30911 L 335.7546 51.654556 Q 671.5092 1.8189894E-12 723.16376 1.8189894E-12 Q 774.81836 1.8189894E-12 774.81836 25.827278 Q 774.81836 51.654556 748.9911 51.654556 Q 748.9911 77.481834 800.6456 103.30911 Q 852.3002 103.30911 878.12744 129.13638 z" svg:height="3.615819mm" draw:style-name="style-80" svg:viewBox="0.0 0.0 903.9547 361.58188" svg:width="9.039547mm" svg:x="171.23485mm" svg:y="147.73203mm"/>
          <draw:path svg:d="M 464.891 25.827278 L 619.8547 0.0 L 645.68195 0.0 L 671.5092 0.0 L 723.16376 25.827278 L 748.9911 51.654556 L 748.9911 51.654556 L 723.16376 51.654556 L 723.16376 51.654556 L 723.16376 51.654556 L 723.16376 77.481834 L 723.16376 77.481834 L 697.3365 77.481834 L 697.3365 77.481834 L 619.8547 77.481834 Q 568.20013 103.30911 516.54553 103.30911 Q 490.7183 154.96367 413.23645 154.96367 Q 361.58188 206.61823 206.61823 232.4455 L 77.481834 284.10007 L 51.654556 284.10007 Q 51.654556 309.92734 51.654556 309.92734 L 51.654556 309.92734 L 51.654556 309.92734 Q 51.654556 309.92734 25.827278 284.10007 L 0.0 258.27277 L 0.0 258.27277 L 0.0 258.27277 L 0.0 206.61823 L 0.0 129.13638 L 25.827278 129.13638 L 25.827278 103.30911 L 25.827278 103.30911 L 51.654556 103.30911 L 51.654556 103.30911 L 51.654556 77.481834 L 51.654556 77.481834 L 51.654556 77.481834 L 77.481834 51.654556 L 77.481834 51.654556 L 77.481834 51.654556 L 103.30911 51.654556 L 103.30911 51.654556 L 103.30911 51.654556 L 180.79094 51.654556 Q 258.27277 51.654556 284.10007 51.654556 L 284.10007 25.827278 L 464.891 25.827278 z" svg:height="3.0992734mm" draw:style-name="style-81" svg:viewBox="0.0 0.0 748.9911 309.92734" svg:width="7.4899106mm" svg:x="186.98949mm" svg:y="66.63438mm"/>
          <draw:path svg:d="M 1.8189894E-12 129.13638 L 1.8189894E-12 -1.8189894E-12 L 51.654556 25.827278 Q 103.30911 25.827278 154.96367 51.654556 Q 206.61823 51.654556 206.61823 129.13638 Q 206.61823 180.79094 232.4455 232.4455 L 232.4455 284.10007 L 232.4455 284.10007 Q 206.61823 284.10007 206.61823 335.7546 Q 180.79094 387.40918 180.79094 439.06372 Q 180.79094 439.06372 103.30911 464.891 Q 51.654556 490.7183 51.654556 464.891 L 25.827278 439.06372 L 25.827278 387.40918 Q 51.654556 361.58188 25.827278 335.7546 Q 1.8189894E-12 335.7546 1.8189894E-12 284.10007 Q 1.8189894E-12 284.10007 1.8189894E-12 129.13638 z" svg:height="4.64891mm" draw:style-name="style-82" svg:viewBox="0.0 0.0 232.4455 464.891" svg:width="2.324455mm" svg:x="135.33493mm" svg:y="134.04358mm"/>
          <draw:path svg:d="M 206.61823 51.654556 L 206.61823 77.481834 L 206.61823 77.481834 Q 180.79094 103.30911 180.79094 103.30911 L 180.79094 103.30911 L 129.13638 103.30911 Q 77.481834 103.30911 51.654556 77.481834 L 25.827278 77.481834 L 25.827278 51.654556 Q 0.0 51.654556 0.0 51.654556 L 0.0 51.654556 L 0.0 25.827278 Q 0.0 0.0 103.30911 0.0 Q 206.61823 0.0 206.61823 51.654556 z" svg:height="1.0330911mm" draw:style-name="style-83" svg:viewBox="0.0 0.0 206.61823 103.30911" svg:width="2.0661821mm" svg:x="193.18803mm" svg:y="146.18239mm"/>
          <draw:path svg:d="M 464.891 0.0 L 490.7183 0.0 L 542.37286 0.0 Q 594.0274 0.0 594.0274 0.0 L 594.0274 0.0 L 619.8547 0.0 L 645.68195 0.0 L 671.5092 25.827278 Q 697.3365 77.481834 671.5092 77.481834 Q 645.68195 77.481834 645.68195 103.30911 L 645.68195 129.13638 L 671.5092 129.13638 L 671.5092 129.13638 L 671.5092 154.96367 Q 671.5092 180.79094 697.3365 206.61823 Q 748.9911 232.4455 645.68195 258.27277 Q 542.37286 284.10007 542.37286 284.10007 L 542.37286 309.92734 L 542.37286 309.92734 Q 542.37286 309.92734 490.7183 335.7546 Q 439.06372 335.7546 387.40918 335.7546 Q 309.92734 309.92734 309.92734 284.10007 Q 309.92734 232.4455 232.4455 232.4455 L 154.96367 232.4455 L 129.13638 232.4455 L 103.30911 232.4455 L 77.481834 206.61823 L 51.654556 206.61823 L 25.827278 206.61823 L 0.0 206.61823 L 0.0 180.79094 L 25.827278 129.13638 L 25.827278 129.13638 L 25.827278 129.13638 L 129.13638 77.481834 Q 258.27277 25.827278 361.58188 25.827278 Q 464.891 25.827278 464.891 0.0 z" svg:height="3.357546mm" draw:style-name="style-84" svg:viewBox="0.0 0.0 697.3365 335.7546" svg:width="6.973365mm" svg:x="115.96448mm" svg:y="195.5125mm"/>
          <draw:path svg:d="M 0.0 51.654556 L 25.827278 0.0 L 258.27277 0.0 L 464.891 0.0 L 464.891 0.0 L 464.891 0.0 L 516.54553 25.827278 L 594.0274 25.827278 L 594.0274 51.654556 L 594.0274 77.481834 L 671.5092 77.481834 L 748.9911 77.481834 L 748.9911 103.30911 L 723.16376 103.30911 L 723.16376 103.30911 Q 723.16376 129.13638 748.9911 154.96367 L 748.9911 154.96367 L 671.5092 154.96367 L 594.0274 154.96367 L 516.54553 180.79094 Q 439.06372 206.61823 232.4455 232.4455 L 25.827278 258.27277 L 25.827278 258.27277 Q 25.827278 258.27277 51.654556 232.4455 Q 77.481834 206.61823 25.827278 154.96367 Q -51.654556 77.481834 0.0 51.654556 z" svg:height="2.582728mm" draw:style-name="style-85" svg:viewBox="0.0 0.0 748.9911 258.27277" svg:width="7.4899106mm" svg:x="263.95477mm" svg:y="141.53348mm"/>
          <draw:path svg:d="M 4648.91 0.0 L 4700.5645 0.0 L 4700.5645 25.827278 L 4674.7373 51.654556 L 4674.7373 51.654556 L 4674.7373 51.654556 L 4674.7373 51.654556 Q 4674.7373 51.654556 4648.91 129.13638 Q 4648.91 206.61823 4571.428 180.79094 Q 4519.7734 129.13638 4519.7734 154.96367 Q 4493.9463 180.79094 4468.119 180.79094 Q 4416.4644 180.79094 4416.4644 232.4455 Q 4442.292 258.27277 4313.1553 284.10007 L 4158.192 284.10007 L 4158.192 309.92734 L 4158.192 335.7546 L 4132.3643 335.7546 L 4106.537 335.7546 L 4106.537 361.58188 L 4106.537 361.58188 L 4132.3643 361.58188 L 4132.3643 387.40918 L 4132.3643 387.40918 L 4158.192 387.40918 L 4158.192 387.40918 L 4158.192 387.40918 L 4209.846 413.23645 L 4287.328 413.23645 L 4287.328 439.06372 L 4287.328 464.891 L 4261.501 490.7183 Q 4261.501 516.54553 4235.674 542.37286 L 4235.674 568.20013 L 4235.674 568.20013 Q 4235.674 594.0274 4209.846 594.0274 Q 4158.192 594.0274 3977.401 594.0274 Q 3796.6099 594.0274 3796.6099 671.5092 Q 3770.7825 748.9911 3667.4734 748.9911 L 3564.1643 774.81836 L 3538.3372 774.81836 Q 3486.6826 800.6456 3486.6826 800.6456 Q 3486.6826 826.4729 3383.3735 852.3002 L 3305.8916 878.12744 L 3228.4097 878.12744 Q 3176.7551 852.3002 3125.1006 852.3002 Q 3073.446 800.6456 2892.655 800.6456 Q 2711.8643 800.6456 2737.6914 826.4729 Q 2763.5188 852.3002 2608.5552 878.12744 Q 2479.4187 903.9547 2298.6277 903.9547 L 2143.664 929.782 L 2143.664 903.9547 Q 2143.664 878.12744 2195.3186 852.3002 Q 2221.146 852.3002 2195.3186 800.6456 L 2195.3186 748.9911 L 2169.4915 723.16376 L 2143.664 697.3365 L 2143.664 723.16376 Q 2143.664 748.9911 2040.355 748.9911 L 1937.0459 774.81836 L 1937.0459 774.81836 Q 1937.0459 748.9911 1911.2186 748.9911 Q 1885.3912 748.9911 1937.0459 723.16376 Q 1988.7004 697.3365 1937.0459 697.3365 Q 1885.3912 697.3365 1885.3912 671.5092 L 1885.3912 645.68195 L 1859.564 645.68195 Q 1833.7367 645.68195 1472.1549 671.5092 L 1110.573 697.3365 L 1110.573 748.9911 L 1110.573 774.81836 L 1084.7457 774.81836 L 1058.9185 800.6456 L 1084.7457 800.6456 L 1110.573 800.6456 L 1110.573 826.4729 L 1110.573 852.3002 L 1058.9185 852.3002 L 1033.0911 852.3002 L 1084.7457 878.12744 L 1136.4003 903.9547 L 1136.4003 903.9547 L 1162.2275 903.9547 L 1162.2275 903.9547 L 1162.2275 929.782 L 1162.2275 929.782 L 1162.2275 955.6093 L 1136.4003 955.6093 L 1110.573 955.6093 L 1110.573 929.782 L 1110.573 929.782 L 1084.7457 929.782 L 1084.7457 955.6093 L 1084.7457 955.6093 L 1058.9185 955.6093 L 1058.9185 955.6093 L 1058.9185 955.6093 L 1058.9185 981.4366 L 1058.9185 981.4366 L 1033.0911 1007.26385 L 1033.0911 1007.26385 L 852.3002 1007.26385 L 671.5092 1007.26385 L 645.68195 1007.26385 Q 619.8547 1007.26385 594.0274 981.4366 Q 594.0274 955.6093 464.891 955.6093 Q 335.7546 955.6093 335.7546 955.6093 L 309.92734 981.4366 L 258.27277 981.4366 L 206.61823 955.6093 L 206.61823 955.6093 L 180.79094 955.6093 L 180.79094 955.6093 L 180.79094 955.6093 L 180.79094 929.782 L 180.79094 929.782 L 180.79094 903.9547 L 180.79094 903.9547 L 206.61823 903.9547 L 206.61823 903.9547 L 206.61823 878.12744 L 180.79094 878.12744 L 180.79094 878.12744 L 180.79094 852.3002 L 180.79094 852.3002 L 180.79094 852.3002 L 206.61823 852.3002 Q 206.61823 852.3002 206.61823 826.4729 Q 232.4455 826.4729 284.10007 645.68195 Q 335.7546 439.06372 284.10007 413.23645 Q 232.4455 387.40918 232.4455 361.58188 Q 232.4455 335.7546 258.27277 335.7546 Q 284.10007 335.7546 258.27277 284.10007 Q 232.4455 232.4455 206.61823 258.27277 Q 154.96367 284.10007 154.96367 232.4455 L 180.79094 206.61823 L 154.96367 206.61823 L 154.96367 180.79094 L 154.96367 180.79094 L 129.13638 180.79094 L 129.13638 180.79094 L 129.13638 180.79094 L 129.13638 154.96367 L 129.13638 154.96367 L 103.30911 154.96367 L 103.30911 129.13638 L 51.654556 129.13638 L 0.0 129.13638 L 0.0 103.30911 L 0.0 103.30911 L 180.79094 103.30911 L 335.7546 77.481834 L 335.7546 77.481834 L 335.7546 77.481834 L 361.58188 77.481834 L 361.58188 77.481834 L 619.8547 77.481834 Q 878.12744 77.481834 1007.26385 25.827278 Q 1162.2275 25.827278 1265.5366 25.827278 Q 1368.8457 77.481834 1472.1549 77.481834 L 1575.464 77.481834 L 1627.1185 77.481834 L 1652.9458 77.481834 L 2169.4915 77.481834 Q 2686.0369 77.481834 2763.5188 77.481834 L 2815.1733 77.481834 L 2815.1733 77.481834 Q 2841.0005 77.481834 2841.0005 51.654556 L 2841.0005 51.654556 L 3176.7551 77.481834 Q 3538.3372 77.481834 3589.9917 77.481834 Q 3667.4734 77.481834 3744.9553 51.654556 L 3796.6099 51.654556 L 3925.7463 51.654556 L 4054.8826 51.654556 L 4313.1553 25.827278 Q 4597.2554 -25.827278 4648.91 0.0 z M 232.4455 929.782 Q 232.4455 929.782 258.27277 929.782 Q 258.27277 955.6093 232.4455 955.6093 Q 232.4455 955.6093 232.4455 929.782 z" svg:height="10.0726385mm" draw:style-name="style-86" svg:viewBox="0.0 0.0 4700.5645 1007.26385" svg:width="47.005646mm" svg:x="69.99192mm" svg:y="157.28812mm"/>
          <draw:path svg:d="M 25.827278 25.827278 L 51.654556 -9.094947E-13 L 77.481834 -9.094947E-13 L 77.481834 -9.094947E-13 L 77.481834 284.10007 Q 103.30911 568.20013 129.13638 568.20013 Q 154.96367 594.0274 154.96367 594.0274 L 154.96367 594.0274 L 129.13638 594.0274 L 129.13638 594.0274 L 77.481834 594.0274 Q 25.827278 594.0274 25.827278 568.20013 Q 25.827278 542.37286 25.827278 542.37286 Q -1.8189894E-12 516.54553 -1.8189894E-12 439.06372 L -1.8189894E-12 361.58188 L -1.8189894E-12 232.4455 Q 25.827278 77.481834 25.827278 25.827278 z" svg:height="5.940274mm" draw:style-name="style-87" svg:viewBox="0.0 0.0 154.96367 594.0274" svg:width="1.5496367mm" svg:x="150.05649mm" svg:y="66.89265mm"/>
          <draw:path svg:d="M 51.654556 0.0 L 51.654556 0.0 L 77.481834 0.0 Q 103.30911 0.0 129.13638 129.13638 Q 154.96367 258.27277 154.96367 258.27277 L 154.96367 258.27277 L 206.61823 232.4455 Q 284.10007 206.61823 309.92734 206.61823 L 335.7546 206.61823 L 335.7546 206.61823 Q 335.7546 206.61823 439.06372 232.4455 L 542.37286 232.4455 L 542.37286 232.4455 L 542.37286 258.27277 L 490.7183 258.27277 L 439.06372 258.27277 L 439.06372 284.10007 L 464.891 284.10007 L 464.891 309.92734 L 464.891 335.7546 L 490.7183 335.7546 L 516.54553 361.58188 L 516.54553 361.58188 L 516.54553 361.58188 L 516.54553 361.58188 Q 490.7183 361.58188 464.891 387.40918 L 464.891 387.40918 L 464.891 387.40918 L 439.06372 387.40918 L 439.06372 387.40918 Q 439.06372 361.58188 335.7546 361.58188 L 232.4455 361.58188 L 232.4455 361.58188 Q 206.61823 361.58188 206.61823 387.40918 Q 206.61823 413.23645 129.13638 387.40918 L 51.654556 361.58188 L 51.654556 335.7546 Q 51.654556 309.92734 51.654556 258.27277 L 51.654556 206.61823 L 51.654556 180.79094 Q 51.654556 154.96367 25.827278 154.96367 L 0.0 129.13638 L 0.0 103.30911 Q 0.0 51.654556 25.827278 51.654556 L 25.827278 25.827278 L 25.827278 25.827278 Q 51.654556 25.827278 51.654556 0.0 z" svg:height="3.8740916mm" draw:style-name="style-88" svg:viewBox="0.0 0.0 542.37286 387.40918" svg:width="5.4237285mm" svg:x="139.4673mm" svg:y="69.73365mm"/>
          <draw:path svg:d="M 51.654556 25.827278 L 77.481834 0.0 L 129.13638 25.827278 Q 180.79094 51.654556 180.79094 25.827278 Q 206.61823 25.827278 232.4455 25.827278 Q 232.4455 25.827278 232.4455 51.654556 L 232.4455 51.654556 L 258.27277 25.827278 L 284.10007 0.0 L 284.10007 25.827278 L 284.10007 77.481834 L 309.92734 25.827278 L 335.7546 0.0 L 335.7546 0.0 L 335.7546 0.0 L 335.7546 0.0 L 335.7546 0.0 L 361.58188 25.827278 L 387.40918 77.481834 L 387.40918 129.13638 L 387.40918 154.96367 L 387.40918 180.79094 Q 387.40918 206.61823 413.23645 232.4455 L 413.23645 258.27277 L 387.40918 284.10007 Q 387.40918 284.10007 387.40918 361.58188 Q 387.40918 439.06372 361.58188 439.06372 Q 335.7546 439.06372 335.7546 464.891 L 335.7546 490.7183 L 309.92734 490.7183 L 284.10007 490.7183 L 258.27277 490.7183 L 232.4455 490.7183 L 232.4455 490.7183 L 232.4455 490.7183 L 206.61823 516.54553 L 206.61823 542.37286 L 180.79094 542.37286 L 154.96367 542.37286 L 154.96367 568.20013 L 129.13638 568.20013 L 129.13638 568.20013 L 129.13638 568.20013 L 77.481834 568.20013 L 0.0 568.20013 L 0.0 516.54553 L 25.827278 464.891 L 25.827278 464.891 Q 25.827278 439.06372 51.654556 387.40918 Q 77.481834 335.7546 25.827278 335.7546 L 0.0 309.92734 L 0.0 309.92734 L 0.0 284.10007 L 0.0 284.10007 Q 25.827278 284.10007 25.827278 154.96367 Q 25.827278 25.827278 51.654556 25.827278 z" svg:height="5.682001mm" draw:style-name="style-89" svg:viewBox="0.0 0.0 413.23645 568.20013" svg:width="4.1323643mm" svg:x="187.76431mm" svg:y="106.150116mm"/>
          <draw:path svg:d="M 3512.5098 0.0 L 3589.9917 0.0 L 3589.9917 0.0 L 3564.1643 25.827278 L 3564.1643 25.827278 L 3564.1643 51.654556 L 3641.6462 51.654556 L 3719.128 51.654556 L 3770.7825 77.481834 Q 3822.4373 103.30911 3925.7463 180.79094 Q 4029.0554 258.27277 4029.0554 284.10007 Q 3977.401 309.92734 3977.401 335.7546 L 3977.401 361.58188 L 3951.5735 361.58188 L 3951.5735 361.58188 L 3951.5735 387.40918 L 3925.7463 387.40918 L 3925.7463 387.40918 L 3925.7463 413.23645 L 3925.7463 413.23645 L 3925.7463 413.23645 L 3951.5735 413.23645 L 3951.5735 413.23645 L 3977.401 439.06372 L 4029.0554 439.06372 L 4029.0554 413.23645 Q 4029.0554 361.58188 4054.8826 361.58188 Q 4080.71 361.58188 4080.71 387.40918 Q 4080.71 413.23645 4132.3643 413.23645 Q 4158.192 413.23645 4209.846 439.06372 L 4261.501 439.06372 L 4390.637 464.891 Q 4493.9463 464.891 4545.601 464.891 L 4597.2554 464.891 L 4597.2554 490.7183 Q 4623.083 516.54553 4597.2554 516.54553 Q 4571.428 516.54553 4571.428 542.37286 L 4545.601 542.37286 L 4545.601 542.37286 L 4545.601 568.20013 L 4545.601 568.20013 L 4545.601 568.20013 L 4519.7734 568.20013 L 4519.7734 568.20013 L 4519.7734 594.0274 L 4493.9463 594.0274 L 4493.9463 594.0274 L 4493.9463 619.8547 L 4648.91 619.8547 Q 4829.701 619.8547 4855.5283 645.68195 L 4907.1826 645.68195 L 4984.6646 671.5092 Q 5062.1465 671.5092 5062.1465 697.3365 Q 5087.9736 723.16376 5372.0737 748.9911 Q 5656.174 774.81836 5785.31 748.9911 Q 5940.274 748.9911 5940.274 697.3365 Q 5940.274 645.68195 5966.101 645.68195 L 5991.9287 645.68195 L 6043.583 671.5092 Q 6121.065 723.16376 6353.5103 723.16376 Q 6560.1284 774.81836 6560.1284 748.9911 L 6585.956 748.9911 L 6585.956 774.81836 L 6611.783 800.6456 L 6611.783 800.6456 L 6611.783 826.4729 L 6637.6104 826.4729 L 6663.4375 826.4729 L 6715.0923 852.3002 L 6766.747 878.12744 L 6792.574 903.9547 Q 6818.4014 955.6093 6818.4014 955.6093 Q 6818.4014 981.4366 6921.7104 981.4366 L 7025.0195 981.4366 L 7050.8467 981.4366 L 7076.6743 981.4366 L 7102.5015 981.4366 L 7128.3286 981.4366 L 7076.6743 1007.26385 L 7050.8467 1033.0911 L 6999.1924 1033.0911 L 6947.5376 1033.0911 L 6947.5376 1058.9185 L 6921.7104 1058.9185 L 6921.7104 1058.9185 L 6921.7104 1084.7457 L 6921.7104 1084.7457 Q 6921.7104 1084.7457 6870.056 1110.573 Q 6870.056 1136.4003 6818.4014 1162.2275 Q 6792.574 1188.0548 6689.265 1188.0548 L 6585.956 1213.8821 L 6585.956 1239.7094 L 6611.783 1265.5366 L 6611.783 1265.5366 L 6611.783 1291.3639 L 6585.956 1291.3639 L 6560.1284 1291.3639 L 6585.956 1317.1912 L 6611.783 1343.0184 L 6715.0923 1368.8457 Q 6818.4014 1394.673 6844.2285 1420.5002 Q 6870.056 1446.3275 6921.7104 1446.3275 L 6973.365 1446.3275 L 6973.365 1472.1549 L 6973.365 1472.1549 L 6999.1924 1472.1549 L 6999.1924 1497.9822 L 6973.365 1497.9822 Q 6947.5376 1497.9822 6947.5376 1549.6367 Q 6947.5376 1575.464 6921.7104 1575.464 L 6870.056 1601.2913 L 6870.056 1601.2913 L 6870.056 1601.2913 L 6895.8833 1601.2913 L 6895.8833 1601.2913 L 6947.5376 1627.1185 L 6999.1924 1627.1185 L 6999.1924 1652.9458 L 6999.1924 1678.7731 L 6999.1924 1678.7731 Q 6973.365 1678.7731 6973.365 1704.6003 L 6973.365 1730.4276 L 6947.5376 1730.4276 Q 6921.7104 1756.2549 6895.8833 1756.2549 Q 6870.056 1756.2549 6895.8833 1782.0822 Q 6921.7104 1807.9094 6689.265 1807.9094 Q 6456.8193 1807.9094 6456.8193 1833.7367 Q 6456.8193 1859.564 6353.5103 1859.564 Q 6276.0283 1885.3912 6276.0283 1911.2186 Q 6301.856 1937.0459 6146.892 1937.0459 Q 5991.9287 1911.2186 5940.274 1911.2186 L 5862.792 1911.2186 L 5862.792 1885.3912 L 5836.965 1885.3912 L 5836.965 1885.3912 L 5836.965 1911.2186 L 5836.965 1911.2186 L 5836.965 1911.2186 L 5811.1377 1911.2186 L 5811.1377 1911.2186 L 5785.31 1937.0459 L 5759.483 1962.8732 L 5811.1377 1962.8732 Q 5836.965 1988.7004 5836.965 2014.5277 L 5836.965 2066.1821 L 5836.965 2066.1821 L 5836.965 2066.1821 L 5759.483 2066.1821 L 5682.001 2066.1821 L 5630.3467 2066.1821 L 5578.692 2066.1821 L 5552.8647 2066.1821 L 5527.0376 2066.1821 L 5527.0376 2066.1821 Q 5527.0376 2040.355 5501.2104 2040.355 L 5501.2104 2040.355 L 5501.2104 2040.355 Q 5501.2104 2014.5277 5397.901 2014.5277 Q 5320.4194 2014.5277 5242.9375 1962.8732 Q 5165.4556 1911.2186 5062.1465 1911.2186 Q 4984.6646 1911.2186 4958.8374 1859.564 Q 4958.8374 1833.7367 4933.0103 1833.7367 Q 4907.1826 1833.7367 4907.1826 1807.9094 Q 4907.1826 1782.0822 4803.8735 1782.0822 Q 4700.5645 1782.0822 4700.5645 1756.2549 Q 4700.5645 1730.4276 4623.083 1704.6003 Q 4571.428 1704.6003 4571.428 1756.2549 Q 4597.2554 1807.9094 4468.119 1833.7367 Q 4364.81 1859.564 4390.637 1885.3912 Q 4442.292 1911.2186 4364.81 1937.0459 L 4287.328 1962.8732 L 4287.328 1988.7004 L 4287.328 2014.5277 L 4313.1553 2014.5277 Q 4338.983 2014.5277 4287.328 2040.355 L 4235.674 2040.355 L 4132.3643 2040.355 Q 4003.228 2014.5277 3925.7463 2040.355 L 3848.2644 2040.355 L 3770.7825 2040.355 Q 3719.128 2066.1821 3460.8552 2040.355 Q 3228.4097 2014.5277 3150.928 2066.1821 L 3099.2734 2117.837 L 3073.446 2117.837 L 3073.446 2117.837 L 3073.446 2143.664 L 3047.619 2143.664 L 3047.619 2143.664 L 3047.619 2169.4915 L 3047.619 2169.4915 L 3047.619 2169.4915 L 3021.7915 2169.4915 L 3021.7915 2169.4915 L 2995.9644 2195.3186 L 2944.3098 2195.3186 L 2944.3098 2221.146 L 2944.3098 2246.9731 L 2995.9644 2246.9731 L 3073.446 2272.8005 L 3073.446 2272.8005 L 3047.619 2272.8005 L 3047.619 2298.6277 L 3047.619 2324.455 L 3202.5825 2376.1096 Q 3357.5461 2401.9368 3357.5461 2427.7642 Q 3357.5461 2453.5913 3693.3008 2531.0732 Q 4029.0554 2582.7278 4106.537 2608.5552 L 4184.019 2608.5552 L 4184.019 2608.5552 L 4184.019 2634.3823 L 4132.3643 2634.3823 L 4054.8826 2634.3823 L 4054.8826 2660.2097 L 4080.71 2660.2097 L 4080.71 2660.2097 L 4080.71 2686.0369 L 4080.71 2686.0369 L 4080.71 2686.0369 L 4106.537 2686.0369 L 4106.537 2686.0369 L 4080.71 2711.8643 Q 4054.8826 2737.6914 4080.71 2737.6914 Q 4106.537 2737.6914 4106.537 2763.5188 Q 4132.3643 2789.346 4132.3643 2815.1733 L 4132.3643 2841.0005 L 4158.192 2841.0005 L 4158.192 2841.0005 L 4132.3643 2866.828 L 4106.537 2892.655 L 4106.537 2892.655 L 4106.537 2892.655 L 4106.537 2892.655 L 4106.537 2892.655 L 4029.0554 2918.4824 L 3925.7463 2944.3098 L 3899.919 2944.3098 L 3874.0918 2944.3098 L 3874.0918 2995.9644 L 3874.0918 3021.7915 L 3848.2644 3021.7915 L 3848.2644 3047.619 L 3822.4373 3047.619 L 3796.6099 3047.619 L 3744.9553 3047.619 Q 3693.3008 3047.619 3512.5098 3021.7915 Q 3305.8916 2995.9644 3202.5825 3021.7915 L 3073.446 3021.7915 L 2995.9644 3021.7915 Q 2944.3098 2995.9644 2841.0005 2995.9644 L 2737.6914 2995.9644 L 2737.6914 2995.9644 Q 2737.6914 2970.137 2711.8643 2970.137 L 2711.8643 2970.137 L 2711.8643 2944.3098 Q 2686.0369 2944.3098 2582.7278 2918.4824 Q 2479.4187 2892.655 2401.9368 2944.3098 Q 2324.455 2995.9644 2272.8005 2970.137 L 2246.9731 2970.137 L 2246.9731 2995.9644 L 2246.9731 3021.7915 L 2169.4915 3021.7915 L 2092.0095 3047.619 L 2092.0095 3047.619 L 2092.0095 3047.619 L 2014.5277 3047.619 Q 1962.8732 3047.619 1962.8732 3073.446 L 1962.8732 3073.446 L 1962.8732 3073.446 Q 1962.8732 3099.2734 1988.7004 3099.2734 Q 2014.5277 3125.1006 1988.7004 3150.928 Q 1962.8732 3150.928 1756.2549 3125.1006 L 1523.8094 3073.446 L 1446.3275 3073.446 Q 1394.673 3047.619 1239.7094 3047.619 L 1110.573 3021.7915 L 1110.573 3021.7915 Q 1110.573 2995.9644 1084.7457 2995.9644 Q 1033.0911 2995.9644 1033.0911 3021.7915 Q 1033.0911 3047.619 774.81836 3047.619 L 490.7183 3021.7915 L 413.23645 3021.7915 Q 361.58188 2995.9644 335.7546 2995.9644 L 309.92734 2995.9644 L 309.92734 2970.137 L 309.92734 2944.3098 L 284.10007 2944.3098 L 284.10007 2944.3098 L 284.10007 2918.4824 L 258.27277 2918.4824 L 258.27277 2892.655 L 258.27277 2866.828 L 284.10007 2866.828 L 284.10007 2841.0005 L 284.10007 2841.0005 L 309.92734 2841.0005 L 309.92734 2789.346 Q 309.92734 2763.5188 284.10007 2737.6914 L 258.27277 2711.8643 L 258.27277 2711.8643 L 258.27277 2686.0369 L 284.10007 2686.0369 Q 309.92734 2686.0369 309.92734 2660.2097 L 309.92734 2660.2097 L 309.92734 2660.2097 Q 309.92734 2660.2097 335.7546 2634.3823 L 335.7546 2634.3823 L 361.58188 2634.3823 Q 413.23645 2608.5552 413.23645 2582.7278 Q 413.23645 2556.9006 464.891 2531.0732 Q 516.54553 2531.0732 516.54553 2505.2458 Q 516.54553 2479.4187 619.8547 2479.4187 Q 748.9911 2479.4187 774.81836 2531.0732 Q 800.6456 2531.0732 826.4729 2531.0732 L 878.12744 2531.0732 L 878.12744 2531.0732 L 878.12744 2531.0732 L 903.9547 2531.0732 L 903.9547 2531.0732 L 929.782 2531.0732 L 955.6093 2531.0732 L 955.6093 2531.0732 L 929.782 2531.0732 L 929.782 2531.0732 L 929.782 2531.0732 L 929.782 2505.2458 L 929.782 2505.2458 L 903.9547 2479.4187 Q 878.12744 2453.5913 878.12744 2427.7642 Q 878.12744 2401.9368 852.3002 2376.1096 L 826.4729 2376.1096 L 826.4729 2350.2822 Q 826.4729 2350.2822 852.3002 2350.2822 L 852.3002 2324.455 L 903.9547 2324.455 Q 981.4366 2298.6277 981.4366 2246.9731 L 981.4366 2195.3186 L 1007.26385 2221.146 Q 1033.0911 2221.146 1239.7094 2272.8005 Q 1472.1549 2298.6277 1472.1549 2272.8005 Q 1472.1549 2246.9731 1575.464 2246.9731 L 1678.7731 2221.146 L 1678.7731 2221.146 L 1704.6003 2221.146 L 1704.6003 2221.146 L 1704.6003 2221.146 L 1756.2549 2195.3186 L 1782.0822 2169.4915 L 1807.9094 2169.4915 L 1833.7367 2169.4915 L 1962.8732 2143.664 Q 2092.0095 2117.837 2169.4915 2066.1821 Q 2246.9731 2014.5277 2298.6277 2014.5277 L 2350.2822 2014.5277 L 2350.2822 1988.7004 L 2350.2822 1962.8732 L 2272.8005 1962.8732 L 2221.146 1962.8732 L 2221.146 1937.0459 L 2221.146 1937.0459 L 2195.3186 1937.0459 L 2195.3186 1911.2186 L 2246.9731 1911.2186 Q 2298.6277 1859.564 2376.1096 1859.564 L 2427.7642 1859.564 L 2401.9368 1833.7367 L 2376.1096 1807.9094 L 2324.455 1807.9094 Q 2246.9731 1807.9094 2221.146 1782.0822 L 2221.146 1756.2549 L 2169.4915 1756.2549 Q 2143.664 1756.2549 1833.7367 1730.4276 L 1523.8094 1730.4276 L 1497.9822 1730.4276 Q 1497.9822 1704.6003 1472.1549 1704.6003 Q 1446.3275 1652.9458 1136.4003 1652.9458 Q 826.4729 1652.9458 671.5092 1652.9458 Q 516.54553 1627.1185 516.54553 1601.2913 Q 516.54553 1549.6367 413.23645 1523.8094 Q 284.10007 1497.9822 206.61823 1497.9822 L 103.30911 1497.9822 L 103.30911 1497.9822 L 103.30911 1497.9822 L 103.30911 1446.3275 L 103.30911 1420.5002 L 129.13638 1420.5002 L 154.96367 1394.673 L 77.481834 1394.673 L 0.0 1394.673 L 51.654556 1368.8457 L 77.481834 1343.0184 L 77.481834 1343.0184 L 103.30911 1343.0184 L 103.30911 1343.0184 L 103.30911 1343.0184 L 154.96367 1317.1912 Q 180.79094 1291.3639 180.79094 1291.3639 L 180.79094 1291.3639 L 232.4455 1291.3639 L 284.10007 1291.3639 L 284.10007 1265.5366 L 284.10007 1239.7094 L 284.10007 1239.7094 L 309.92734 1239.7094 L 309.92734 1188.0548 Q 335.7546 1136.4003 464.891 1110.573 Q 568.20013 1110.573 594.0274 955.6093 Q 594.0274 800.6456 645.68195 800.6456 Q 671.5092 800.6456 774.81836 774.81836 Q 878.12744 723.16376 903.9547 697.3365 Q 903.9547 671.5092 1033.0911 645.68195 Q 1188.0548 619.8547 1162.2275 568.20013 Q 1162.2275 542.37286 1265.5366 516.54553 Q 1368.8457 490.7183 1368.8457 464.891 Q 1368.8457 439.06372 1446.3275 439.06372 Q 1549.6367 413.23645 1549.6367 413.23645 L 1549.6367 413.23645 L 1652.9458 439.06372 Q 1782.0822 464.891 2272.8005 490.7183 Q 2789.346 490.7183 2789.346 464.891 Q 2789.346 439.06372 2892.655 439.06372 Q 2970.137 439.06372 2995.9644 335.7546 Q 2995.9644 232.4455 3021.7915 206.61823 L 3021.7915 180.79094 L 3202.5825 154.96367 Q 3409.2007 103.30911 3409.2007 103.30911 Q 3435.028 103.30911 3409.2007 77.481834 Q 3383.3735 77.481834 3383.3735 51.654556 Q 3383.3735 25.827278 3409.2007 25.827278 Q 3460.8552 0.0 3512.5098 0.0 z M 3615.8188 1652.9458 L 3667.4734 1652.9458 L 4003.228 1652.9458 Q 4338.983 1652.9458 4364.81 1678.7731 L 4390.637 1704.6003 L 4390.637 1704.6003 Q 4390.637 1704.6003 4390.637 1704.6003 Q 4390.637 1730.4276 4080.71 1730.4276 Q 3744.9553 1756.2549 3641.6462 1730.4276 Q 3538.3372 1704.6003 3538.3372 1678.7731 Q 3538.3372 1652.9458 3615.8188 1652.9458 z M 4029.0554 2789.346 L 4029.0554 2789.346 L 4029.0554 2763.5188 L 4029.0554 2763.5188 L 4029.0554 2789.346 Q 4029.0554 2789.346 4029.0554 2789.346 z" svg:height="31.50928mm" draw:style-name="style-90" svg:viewBox="0.0 0.0 7128.3286 3150.928" svg:width="71.28329mm" svg:x="219.01532mm" svg:y="155.48021mm"/>
          <draw:path svg:d="M 490.7183 0.0 L 568.20013 0.0 L 568.20013 0.0 L 568.20013 0.0 L 568.20013 25.827278 L 568.20013 25.827278 L 568.20013 51.654556 L 568.20013 77.481834 L 568.20013 77.481834 L 568.20013 103.30911 L 568.20013 103.30911 L 568.20013 103.30911 L 568.20013 103.30911 Q 568.20013 129.13638 568.20013 154.96367 L 568.20013 180.79094 L 568.20013 180.79094 L 542.37286 180.79094 L 542.37286 206.61823 L 542.37286 206.61823 L 542.37286 206.61823 Q 516.54553 206.61823 516.54553 154.96367 Q 516.54553 129.13638 490.7183 154.96367 Q 464.891 206.61823 464.891 206.61823 Q 413.23645 206.61823 413.23645 309.92734 L 361.58188 439.06372 L 361.58188 439.06372 L 361.58188 464.891 L 361.58188 464.891 L 361.58188 464.891 L 387.40918 464.891 L 387.40918 490.7183 L 258.27277 490.7183 L 129.13638 464.891 L 103.30911 464.891 L 51.654556 464.891 L 51.654556 387.40918 L 51.654556 309.92734 L 51.654556 258.27277 L 51.654556 206.61823 L 51.654556 206.61823 L 51.654556 180.79094 L 51.654556 180.79094 L 51.654556 154.96367 L 25.827278 154.96367 L 0.0 154.96367 L 0.0 129.13638 L 0.0 103.30911 L 25.827278 103.30911 L 25.827278 103.30911 L 206.61823 51.654556 Q 413.23645 0.0 490.7183 0.0 z" svg:height="4.9071827mm" draw:style-name="style-91" svg:viewBox="0.0 0.0 568.20013 490.7183" svg:width="5.682001mm" svg:x="226.7635mm" svg:y="120.87166mm"/>
          <draw:path svg:d="M 25.827278 77.481834 L 51.654556 0.0 L 51.654556 0.0 L 77.481834 0.0 L 77.481834 0.0 L 77.481834 25.827278 L 77.481834 25.827278 L 77.481834 25.827278 L 103.30911 51.654556 L 103.30911 77.481834 L 129.13638 77.481834 L 154.96367 77.481834 L 154.96367 51.654556 L 180.79094 25.827278 L 180.79094 25.827278 L 180.79094 0.0 L 180.79094 0.0 Q 180.79094 0.0 206.61823 25.827278 L 206.61823 77.481834 L 180.79094 258.27277 Q 180.79094 439.06372 180.79094 464.891 L 180.79094 464.891 L 180.79094 464.891 Q 154.96367 439.06372 129.13638 490.7183 Q 129.13638 542.37286 51.654556 542.37286 Q 0.0 542.37286 0.0 361.58188 Q -25.827278 180.79094 25.827278 77.481834 z" svg:height="5.4237285mm" draw:style-name="style-92" svg:viewBox="0.0 0.0 206.61823 542.37286" svg:width="2.0661821mm" svg:x="173.30104mm" svg:y="90.65375mm"/>
          <draw:path svg:d="M 516.54553 77.481834 L 516.54553 9.094947E-13 L 516.54553 9.094947E-13 L 542.37286 9.094947E-13 L 542.37286 25.827278 L 542.37286 77.481834 L 568.20013 103.30911 L 594.0274 129.13638 L 594.0274 129.13638 L 594.0274 129.13638 L 594.0274 103.30911 L 619.8547 103.30911 L 619.8547 180.79094 Q 619.8547 258.27277 645.68195 284.10007 Q 645.68195 284.10007 645.68195 309.92734 Q 645.68195 335.7546 697.3365 335.7546 L 748.9911 335.7546 L 748.9911 335.7546 Q 748.9911 335.7546 748.9911 361.58188 Q 748.9911 361.58188 697.3365 439.06372 L 619.8547 490.7183 L 594.0274 490.7183 Q 594.0274 490.7183 568.20013 439.06372 Q 542.37286 387.40918 516.54553 387.40918 L 464.891 413.23645 L 439.06372 413.23645 L 413.23645 413.23645 L 413.23645 413.23645 Q 413.23645 387.40918 232.4455 387.40918 L 77.481834 387.40918 L 77.481834 387.40918 L 77.481834 387.40918 L 51.654556 361.58188 L 25.827278 361.58188 L 25.827278 335.7546 L 25.827278 309.92734 L 0.0 309.92734 L 0.0 284.10007 L 51.654556 284.10007 L 103.30911 284.10007 L 103.30911 258.27277 L 103.30911 258.27277 L 284.10007 258.27277 L 490.7183 232.4455 L 490.7183 232.4455 L 490.7183 232.4455 L 490.7183 180.79094 Q 490.7183 154.96367 516.54553 77.481834 z" svg:height="4.9071827mm" draw:style-name="style-93" svg:viewBox="0.0 0.0 748.9911 490.7183" svg:width="7.4899106mm" svg:x="143.85794mm" svg:y="69.47538mm"/>
          <draw:path svg:d="M 1652.9458 0.0 L 1678.7731 0.0 L 1678.7731 0.0 Q 1704.6003 0.0 1704.6003 25.827278 Q 1704.6003 51.654556 1523.8094 103.30911 Q 1317.1912 154.96367 1317.1912 206.61823 Q 1343.0184 258.27277 1291.3639 284.10007 Q 1239.7094 309.92734 1188.0548 309.92734 Q 1162.2275 335.7546 1162.2275 387.40918 Q 1162.2275 439.06372 1110.573 464.891 Q 1033.0911 464.891 1058.9185 490.7183 Q 1084.7457 516.54553 1033.0911 516.54553 L 1007.26385 516.54553 L 929.782 542.37286 L 878.12744 568.20013 L 878.12744 568.20013 L 878.12744 568.20013 L 852.3002 568.20013 Q 826.4729 568.20013 671.5092 619.8547 L 542.37286 645.68195 L 542.37286 619.8547 Q 542.37286 594.0274 568.20013 594.0274 Q 594.0274 594.0274 594.0274 568.20013 L 568.20013 542.37286 L 568.20013 542.37286 L 568.20013 516.54553 L 464.891 516.54553 Q 387.40918 516.54553 361.58188 542.37286 Q 335.7546 568.20013 206.61823 542.37286 L 103.30911 516.54553 L 103.30911 490.7183 L 103.30911 464.891 L 154.96367 464.891 Q 206.61823 464.891 206.61823 439.06372 Q 206.61823 413.23645 180.79094 413.23645 Q 154.96367 413.23645 154.96367 361.58188 Q 154.96367 284.10007 154.96367 258.27277 Q 206.61823 206.61823 103.30911 180.79094 L 3.6379788E-12 154.96367 L 3.6379788E-12 129.13638 L 3.6379788E-12 129.13638 L 51.654556 129.13638 L 77.481834 103.30911 L 258.27277 103.30911 Q 439.06372 51.654556 723.16376 51.654556 Q 1033.0911 0.0 1317.1912 0.0 Q 1601.2913 0.0 1652.9458 0.0 z" svg:height="6.4568195mm" draw:style-name="style-94" svg:viewBox="0.0 0.0 1704.6003 645.68195" svg:width="17.046003mm" svg:x="293.3979mm" svg:y="128.61984mm"/>
          <draw:path svg:d="M 206.61823 0.0 L 206.61823 0.0 L 413.23645 25.827278 Q 619.8547 25.827278 619.8547 51.654556 Q 645.68195 77.481834 748.9911 129.13638 Q 878.12744 154.96367 852.3002 180.79094 Q 826.4729 206.61823 826.4729 206.61823 L 826.4729 206.61823 L 774.81836 206.61823 Q 748.9911 232.4455 619.8547 232.4455 Q 490.7183 232.4455 309.92734 180.79094 L 103.30911 129.13638 L 103.30911 129.13638 L 103.30911 129.13638 L 51.654556 103.30911 L -3.6379788E-12 77.481834 L 103.30911 51.654556 Q 206.61823 25.827278 206.61823 0.0 z" svg:height="2.324455mm" draw:style-name="style-95" svg:viewBox="0.0 0.0 852.3002 232.4455" svg:width="8.523002mm" svg:x="283.58353mm" svg:y="198.09521mm"/>
          <draw:path svg:d="M 3176.7551 51.654556 L 3176.7551 51.654556 L 3176.7551 51.654556 L 3150.928 51.654556 L 3150.928 51.654556 L 3150.928 51.654556 L 3202.5825 77.481834 L 3228.4097 103.30911 L 3280.0642 103.30911 L 3331.7188 103.30911 L 3357.5461 103.30911 L 3357.5461 103.30911 L 3486.6826 154.96367 Q 3615.8188 154.96367 3589.9917 180.79094 Q 3564.1643 206.61823 3848.2644 258.27277 Q 4132.3643 335.7546 4132.3643 361.58188 Q 4132.3643 387.40918 4209.846 387.40918 Q 4287.328 413.23645 4338.983 413.23645 L 4390.637 413.23645 L 4390.637 439.06372 L 4390.637 439.06372 L 4364.81 439.06372 L 4364.81 464.891 L 4390.637 464.891 L 4442.292 464.891 L 4442.292 490.7183 L 4442.292 490.7183 L 4416.4644 490.7183 L 4416.4644 516.54553 L 4416.4644 516.54553 L 4442.292 516.54553 L 4442.292 542.37286 L 4442.292 568.20013 L 4390.637 568.20013 Q 4338.983 568.20013 4338.983 542.37286 L 4338.983 542.37286 L 4313.1553 542.37286 L 4313.1553 568.20013 L 4313.1553 568.20013 L 4287.328 568.20013 L 4287.328 568.20013 L 4287.328 568.20013 L 4287.328 594.0274 L 4287.328 594.0274 L 4261.501 594.0274 L 4261.501 619.8547 L 4338.983 619.8547 Q 4416.4644 645.68195 4416.4644 671.5092 Q 4416.4644 697.3365 4390.637 697.3365 Q 4364.81 697.3365 4390.637 723.16376 Q 4390.637 723.16376 4390.637 774.81836 Q 4390.637 774.81836 4364.81 826.4729 Q 4338.983 852.3002 4313.1553 826.4729 Q 4287.328 826.4729 4261.501 852.3002 Q 4261.501 878.12744 4287.328 878.12744 Q 4338.983 878.12744 4313.1553 903.9547 Q 4287.328 929.782 4287.328 981.4366 Q 4235.674 1007.26385 4287.328 1033.0911 Q 4338.983 1033.0911 4364.81 1084.7457 Q 4390.637 1136.4003 4442.292 1136.4003 Q 4493.9463 1162.2275 4468.119 1188.0548 Q 4442.292 1213.8821 4468.119 1239.7094 Q 4493.9463 1239.7094 4571.428 1265.5366 L 4648.91 1291.3639 L 4597.2554 1291.3639 Q 4571.428 1291.3639 4597.2554 1343.0184 Q 4648.91 1394.673 4623.083 1394.673 Q 4597.2554 1394.673 4597.2554 1420.5002 L 4597.2554 1446.3275 L 4648.91 1472.1549 Q 4674.7373 1497.9822 4674.7373 1497.9822 L 4648.91 1497.9822 L 4648.91 1497.9822 L 4648.91 1497.9822 L 4700.5645 1523.8094 L 4726.392 1523.8094 L 4752.219 1497.9822 Q 4752.219 1497.9822 4855.5283 1472.1549 Q 4958.8374 1472.1549 4958.8374 1446.3275 Q 4958.8374 1420.5002 4933.0103 1420.5002 Q 4907.1826 1420.5002 4907.1826 1394.673 Q 4907.1826 1368.8457 5010.4917 1368.8457 L 5113.8013 1368.8457 L 5113.8013 1394.673 L 5113.8013 1446.3275 L 5139.6284 1446.3275 L 5139.6284 1472.1549 L 5139.6284 1472.1549 L 5113.8013 1472.1549 L 5139.6284 1549.6367 Q 5139.6284 1652.9458 5113.8013 1652.9458 Q 5062.1465 1652.9458 5087.9736 1678.7731 Q 5113.8013 1704.6003 5062.1465 1704.6003 Q 5036.3193 1704.6003 5036.3193 1730.4276 L 5062.1465 1756.2549 L 5087.9736 1756.2549 Q 5113.8013 1782.0822 5113.8013 1807.9094 Q 5087.9736 1859.564 5139.6284 1859.564 Q 5191.2827 1859.564 5217.1104 1859.564 L 5242.9375 1859.564 L 5242.9375 1885.3912 L 5268.7646 1885.3912 L 5268.7646 1885.3912 L 5268.7646 1911.2186 L 5217.1104 1911.2186 L 5191.2827 1911.2186 L 5191.2827 1937.0459 Q 5165.4556 1962.8732 5165.4556 1988.7004 L 5165.4556 2014.5277 L 5113.8013 2014.5277 Q 5062.1465 2040.355 5062.1465 2066.1821 Q 5062.1465 2092.0095 5036.3193 2117.837 Q 5010.4917 2117.837 5062.1465 2143.664 Q 5087.9736 2169.4915 4958.8374 2169.4915 Q 4803.8735 2195.3186 4803.8735 2195.3186 L 4803.8735 2221.146 L 4778.0464 2221.146 L 4752.219 2221.146 L 4752.219 2246.9731 L 4752.219 2246.9731 L 4803.8735 2324.455 Q 4829.701 2376.1096 4829.701 2401.9368 Q 4855.5283 2401.9368 4855.5283 2401.9368 L 4855.5283 2427.7642 L 4855.5283 2427.7642 L 4855.5283 2427.7642 L 4829.701 2453.5913 L 4829.701 2479.4187 L 4597.2554 2505.2458 Q 4338.983 2531.0732 4338.983 2505.2458 Q 4338.983 2479.4187 4235.674 2479.4187 Q 4132.3643 2453.5913 4132.3643 2505.2458 Q 4132.3643 2531.0732 3977.401 2556.9006 Q 3822.4373 2582.7278 3770.7825 2608.5552 Q 3719.128 2634.3823 3744.9553 2660.2097 Q 3770.7825 2686.0369 3744.9553 2711.8643 Q 3744.9553 2737.6914 3719.128 2737.6914 Q 3667.4734 2737.6914 3667.4734 2763.5188 Q 3667.4734 2789.346 3641.6462 2789.346 Q 3615.8188 2789.346 3641.6462 2815.1733 Q 3667.4734 2841.0005 3589.9917 2892.655 Q 3512.5098 2918.4824 3512.5098 2944.3098 Q 3512.5098 2995.9644 3538.3372 2995.9644 Q 3564.1643 2995.9644 3564.1643 3047.619 L 3564.1643 3073.446 L 3589.9917 3099.2734 L 3589.9917 3125.1006 L 3460.8552 3125.1006 Q 3305.8916 3099.2734 3357.5461 3150.928 Q 3409.2007 3150.928 3357.5461 3202.5825 Q 3280.0642 3202.5825 3254.237 3228.4097 L 3202.5825 3254.237 L 3202.5825 3254.237 L 3202.5825 3254.237 L 3176.7551 3254.237 L 3176.7551 3254.237 L 3176.7551 3280.0642 L 3150.928 3280.0642 L 3150.928 3280.0642 L 3150.928 3305.8916 L 3150.928 3305.8916 L 3150.928 3305.8916 L 3125.1006 3305.8916 L 3125.1006 3305.8916 L 3125.1006 3331.7188 L 3150.928 3331.7188 L 3150.928 3331.7188 L 3150.928 3357.5461 L 3202.5825 3357.5461 Q 3228.4097 3357.5461 3254.237 3357.5461 L 3280.0642 3357.5461 L 3305.8916 3357.5461 L 3331.7188 3357.5461 L 3305.8916 3383.3735 L 3254.237 3409.2007 L 3202.5825 3409.2007 Q 3150.928 3435.028 3150.928 3460.8552 Q 3150.928 3512.5098 3047.619 3538.3372 Q 2970.137 3564.1643 2918.4824 3564.1643 Q 2866.828 3564.1643 2892.655 3615.8188 Q 2892.655 3641.6462 2841.0005 3641.6462 Q 2815.1733 3641.6462 2815.1733 3667.4734 Q 2815.1733 3693.3008 2763.5188 3693.3008 L 2711.8643 3693.3008 L 2737.6914 3744.9553 Q 2737.6914 3822.4373 2789.346 3848.2644 Q 2841.0005 3874.0918 2815.1733 3874.0918 L 2815.1733 3874.0918 L 2789.346 3925.7463 Q 2789.346 3951.5735 2737.6914 3951.5735 Q 2711.8643 3951.5735 2711.8643 3977.401 Q 2711.8643 4003.228 2763.5188 4029.0554 Q 2789.346 4029.0554 2815.1733 4029.0554 L 2815.1733 4029.0554 L 2815.1733 4054.8826 L 2789.346 4054.8826 L 2789.346 4054.8826 Q 2789.346 4080.71 2789.346 4080.71 L 2789.346 4080.71 L 2815.1733 4080.71 L 2815.1733 4080.71 L 2815.1733 4106.537 L 2789.346 4106.537 L 2789.346 4106.537 L 2789.346 4132.3643 L 2789.346 4132.3643 L 2789.346 4132.3643 L 2763.5188 4132.3643 L 2763.5188 4132.3643 L 2660.2097 4158.192 L 2556.9006 4158.192 L 2556.9006 4184.019 L 2556.9006 4209.846 L 2634.3823 4235.674 Q 2711.8643 4261.501 2711.8643 4287.328 L 2737.6914 4338.983 L 2737.6914 4338.983 L 2737.6914 4338.983 L 2737.6914 4364.81 L 2737.6914 4364.81 L 2711.8643 4364.81 L 2711.8643 4390.637 L 2686.0369 4390.637 L 2634.3823 4390.637 L 2634.3823 4416.4644 L 2634.3823 4416.4644 L 2608.5552 4416.4644 L 2608.5552 4442.292 L 2608.5552 4442.292 L 2582.7278 4442.292 L 2582.7278 4442.292 L 2582.7278 4442.292 L 2531.0732 4468.119 L 2479.4187 4468.119 L 2479.4187 4468.119 Q 2479.4187 4442.292 2453.5913 4442.292 L 2427.7642 4442.292 L 2401.9368 4442.292 Q 2376.1096 4442.292 2298.6277 4442.292 L 2221.146 4442.292 L 2221.146 4416.4644 L 2221.146 4416.4644 L 2195.3186 4416.4644 L 2195.3186 4390.637 L 2195.3186 4390.637 L 2169.4915 4390.637 L 2169.4915 4390.637 L 2169.4915 4390.637 L 2117.837 4416.4644 L 2066.1821 4416.4644 L 2066.1821 4390.637 L 2066.1821 4364.81 L 2040.355 4364.81 L 2040.355 4364.81 L 2040.355 4338.983 L 2040.355 4313.1553 L 2066.1821 4313.1553 Q 2092.0095 4287.328 2169.4915 4287.328 L 2221.146 4287.328 L 2221.146 4261.501 L 2221.146 4261.501 L 2246.9731 4261.501 L 2246.9731 4235.674 L 2246.9731 4235.674 L 2272.8005 4235.674 L 2272.8005 4235.674 L 2272.8005 4235.674 L 2272.8005 4209.846 L 2272.8005 4209.846 L 2246.9731 4209.846 L 2246.9731 4184.019 L 2143.664 4184.019 L 2040.355 4184.019 L 2040.355 4158.192 L 2040.355 4132.3643 L 2066.1821 4132.3643 Q 2092.0095 4132.3643 2092.0095 4106.537 Q 2117.837 4080.71 2143.664 4054.8826 L 2195.3186 4029.0554 L 2195.3186 4029.0554 L 2169.4915 4029.0554 L 2169.4915 4029.0554 L 2169.4915 4029.0554 L 2014.5277 4003.228 Q 1885.3912 3977.401 1704.6003 4003.228 L 1497.9822 4029.0554 L 1497.9822 4029.0554 L 1497.9822 4029.0554 L 1472.1549 4054.8826 L 1446.3275 4080.71 L 1446.3275 4080.71 L 1446.3275 4080.71 L 1394.673 4080.71 Q 1343.0184 4080.71 1291.3639 4132.3643 Q 1213.8821 4132.3643 1007.26385 4080.71 Q 800.6456 4029.0554 697.3365 4029.0554 Q 594.0274 4029.0554 619.8547 4029.0554 Q 619.8547 4054.8826 568.20013 4080.71 Q 516.54553 4080.71 516.54553 4106.537 Q 516.54553 4132.3643 258.27277 4132.3643 L 25.827278 4132.3643 L 0.0 4132.3643 L 0.0 4132.3643 L 0.0 2143.664 L 0.0 154.96367 L 51.654556 154.96367 L 77.481834 154.96367 L 77.481834 129.13638 L 51.654556 103.30911 L 51.654556 103.30911 L 51.654556 103.30911 L 77.481834 77.481834 Q 103.30911 51.654556 103.30911 25.827278 Q 129.13638 0.0 774.81836 0.0 Q 1394.673 0.0 2014.5277 0.0 Q 2660.2097 0.0 2918.4824 0.0 Q 3176.7551 51.654556 3176.7551 51.654556 z M 4184.019 929.782 L 4184.019 903.9547 L 4209.846 929.782 Q 4235.674 929.782 4235.674 929.782 Q 4235.674 929.782 4209.846 955.6093 L 4184.019 955.6093 L 4184.019 929.782 z M 2711.8643 3874.0918 Q 2737.6914 3874.0918 2737.6914 3874.0918 Q 2737.6914 3874.0918 2737.6914 3874.0918 Q 2711.8643 3874.0918 2711.8643 3874.0918 z" svg:height="44.68119mm" draw:style-name="style-96" svg:viewBox="0.0 0.0 5268.7646 4468.119" svg:width="52.68765mm" svg:x="0.0mm" svg:y="91.428566mm"/>
          <draw:path svg:d="M 619.8547 3.6379788E-12 L 697.3365 3.6379788E-12 L 723.16376 3.6379788E-12 Q 774.81836 25.827278 774.81836 77.481834 Q 774.81836 103.30911 903.9547 129.13638 Q 1033.0911 154.96367 1136.4003 154.96367 L 1239.7094 154.96367 L 1239.7094 154.96367 L 1265.5366 154.96367 L 1213.8821 180.79094 Q 1162.2275 206.61823 1291.3639 232.4455 Q 1394.673 232.4455 1420.5002 232.4455 L 1420.5002 232.4455 L 1446.3275 232.4455 Q 1446.3275 206.61823 1446.3275 206.61823 L 1446.3275 206.61823 L 1472.1549 206.61823 L 1497.9822 206.61823 L 1497.9822 232.4455 L 1497.9822 232.4455 L 1523.8094 232.4455 L 1523.8094 258.27277 L 1601.2913 258.27277 L 1652.9458 258.27277 L 1652.9458 284.10007 L 1652.9458 284.10007 L 1627.1185 284.10007 L 1627.1185 309.92734 L 1575.464 309.92734 L 1523.8094 309.92734 L 1497.9822 335.7546 L 1472.1549 361.58188 L 1472.1549 361.58188 L 1497.9822 361.58188 L 1497.9822 361.58188 L 1497.9822 361.58188 L 1497.9822 387.40918 Q 1472.1549 413.23645 1497.9822 413.23645 L 1549.6367 413.23645 L 1549.6367 439.06372 L 1549.6367 439.06372 L 1575.464 464.891 L 1575.464 464.891 L 1523.8094 464.891 Q 1472.1549 464.891 981.4366 568.20013 L 490.7183 619.8547 L 464.891 619.8547 L 464.891 619.8547 L 464.891 619.8547 L 464.891 619.8547 L 439.06372 619.8547 L 439.06372 619.8547 L 439.06372 594.0274 L 413.23645 594.0274 L 413.23645 594.0274 L 413.23645 594.0274 L 413.23645 594.0274 Q 413.23645 568.20013 284.10007 542.37286 L 154.96367 516.54553 L 154.96367 516.54553 L 154.96367 516.54553 L 129.13638 490.7183 L 103.30911 464.891 L 129.13638 464.891 L 154.96367 464.891 L 154.96367 439.06372 L 154.96367 413.23645 L 129.13638 413.23645 L 103.30911 413.23645 L 51.654556 387.40918 L 0.0 387.40918 L 0.0 361.58188 L 0.0 335.7546 L 51.654556 335.7546 Q 129.13638 309.92734 154.96367 309.92734 Q 154.96367 309.92734 284.10007 258.27277 Q 413.23645 206.61823 413.23645 180.79094 Q 413.23645 154.96367 490.7183 129.13638 Q 542.37286 103.30911 568.20013 77.481834 Q 568.20013 25.827278 619.8547 3.6379788E-12 z" svg:height="6.198547mm" draw:style-name="style-97" svg:viewBox="0.0 0.0 1652.9458 619.8547" svg:width="16.529457mm" svg:x="65.60129mm" svg:y="192.6715mm"/>
          <draw:path svg:d="M 490.7183 -1.8189894E-12 L 490.7183 51.654556 L 464.891 51.654556 Q 439.06372 51.654556 439.06372 77.481834 L 439.06372 103.30911 L 568.20013 103.30911 Q 697.3365 103.30911 723.16376 154.96367 Q 748.9911 206.61823 903.9547 258.27277 Q 1033.0911 258.27277 1136.4003 309.92734 Q 1265.5366 361.58188 1239.7094 361.58188 Q 1239.7094 361.58188 1213.8821 387.40918 L 1162.2275 387.40918 L 1136.4003 387.40918 Q 1110.573 387.40918 1110.573 439.06372 Q 1110.573 490.7183 955.6093 490.7183 Q 826.4729 516.54553 542.37286 490.7183 Q 258.27277 464.891 232.4455 439.06372 Q 232.4455 413.23645 154.96367 413.23645 L 77.481834 387.40918 L 77.481834 387.40918 L 77.481834 361.58188 L 77.481834 361.58188 L 77.481834 361.58188 L 77.481834 361.58188 L 77.481834 335.7546 L 77.481834 335.7546 L 77.481834 309.92734 L 25.827278 309.92734 L 0.0 309.92734 L 0.0 284.10007 L 25.827278 284.10007 L 25.827278 284.10007 L 25.827278 258.27277 L 25.827278 258.27277 L 25.827278 258.27277 L 51.654556 258.27277 L 51.654556 258.27277 L 51.654556 284.10007 L 77.481834 284.10007 L 77.481834 284.10007 L 77.481834 258.27277 L 232.4455 258.27277 Q 361.58188 258.27277 335.7546 232.4455 Q 335.7546 206.61823 309.92734 180.79094 Q 309.92734 154.96367 335.7546 154.96367 Q 387.40918 154.96367 387.40918 77.481834 Q 361.58188 -1.8189894E-12 439.06372 -1.8189894E-12 Q 490.7183 -25.827278 490.7183 -1.8189894E-12 z" svg:height="4.9071827mm" draw:style-name="style-98" svg:viewBox="0.0 0.0 1239.7094 490.7183" svg:width="12.397094mm" svg:x="267.31232mm" svg:y="158.06294mm"/>
          <draw:path svg:d="M 180.79094 25.827278 L 180.79094 51.654556 L 180.79094 77.481834 Q 180.79094 103.30911 103.30911 103.30911 Q 25.827278 103.30911 0.0 77.481834 L 0.0 51.654556 L 0.0 51.654556 Q 0.0 51.654556 25.827278 25.827278 L 25.827278 0.0 L 25.827278 0.0 L 51.654556 0.0 L 103.30911 0.0 Q 180.79094 0.0 180.79094 25.827278 z" svg:height="1.0330911mm" draw:style-name="style-99" svg:viewBox="0.0 0.0 180.79094 103.30911" svg:width="1.8079095mm" svg:x="142.56657mm" svg:y="90.39547mm"/>
          <draw:path svg:d="M 2427.7642 0.0 L 2427.7642 0.0 L 2453.5913 0.0 L 2479.4187 25.827278 L 2686.0369 51.654556 Q 2892.655 77.481834 2918.4824 129.13638 Q 2918.4824 154.96367 2944.3098 154.96367 L 2944.3098 154.96367 L 2944.3098 154.96367 L 2944.3098 180.79094 L 2918.4824 180.79094 L 2866.828 180.79094 L 2866.828 206.61823 L 2866.828 206.61823 L 2841.0005 206.61823 L 2841.0005 232.4455 L 2841.0005 232.4455 L 2841.0005 232.4455 L 2866.828 232.4455 L 2866.828 232.4455 L 2866.828 232.4455 L 2892.655 232.4455 L 2918.4824 284.10007 Q 2970.137 309.92734 2970.137 335.7546 L 2970.137 335.7546 L 2815.1733 335.7546 Q 2686.0369 335.7546 2660.2097 335.7546 Q 2660.2097 335.7546 2505.2458 335.7546 Q 2350.2822 335.7546 2350.2822 387.40918 Q 2324.455 439.06372 2401.9368 464.891 L 2479.4187 490.7183 L 2479.4187 490.7183 L 2505.2458 490.7183 L 2505.2458 490.7183 L 2505.2458 490.7183 L 2608.5552 516.54553 Q 2711.8643 516.54553 2686.0369 516.54553 Q 2686.0369 542.37286 2711.8643 542.37286 L 2711.8643 542.37286 L 2711.8643 542.37286 Q 2711.8643 542.37286 2608.5552 594.0274 Q 2531.0732 594.0274 2531.0732 645.68195 Q 2505.2458 697.3365 2453.5913 723.16376 L 2401.9368 748.9911 L 2505.2458 723.16376 Q 2634.3823 723.16376 2634.3823 748.9911 L 2634.3823 774.81836 L 2634.3823 826.4729 Q 2634.3823 878.12744 2608.5552 878.12744 Q 2556.9006 878.12744 2556.9006 903.9547 Q 2556.9006 955.6093 2531.0732 955.6093 L 2505.2458 981.4366 L 2505.2458 1007.26385 Q 2505.2458 1033.0911 2479.4187 1033.0911 L 2479.4187 1058.9185 L 2505.2458 1058.9185 Q 2556.9006 1058.9185 2531.0732 1084.7457 Q 2505.2458 1084.7457 2505.2458 1110.573 Q 2479.4187 1162.2275 2531.0732 1162.2275 Q 2582.7278 1162.2275 2608.5552 1162.2275 L 2660.2097 1162.2275 L 2660.2097 1188.0548 L 2660.2097 1188.0548 L 2634.3823 1188.0548 L 2634.3823 1213.8821 L 2608.5552 1213.8821 L 2556.9006 1213.8821 L 2556.9006 1239.7094 L 2556.9006 1239.7094 L 2582.7278 1239.7094 L 2582.7278 1265.5366 L 2582.7278 1265.5366 L 2608.5552 1265.5366 L 2608.5552 1265.5366 L 2608.5552 1265.5366 L 2556.9006 1291.3639 L 2531.0732 1317.1912 L 2531.0732 1317.1912 L 2531.0732 1317.1912 L 2531.0732 1317.1912 L 2531.0732 1317.1912 L 2453.5913 1343.0184 Q 2350.2822 1368.8457 2350.2822 1368.8457 L 2324.455 1368.8457 L 2324.455 1343.0184 Q 2324.455 1317.1912 2246.9731 1317.1912 Q 2195.3186 1291.3639 2195.3186 1265.5366 Q 2195.3186 1239.7094 2143.664 1265.5366 Q 2092.0095 1265.5366 1885.3912 1317.1912 Q 1704.6003 1317.1912 1627.1185 1317.1912 Q 1575.464 1317.1912 1575.464 1343.0184 Q 1575.464 1368.8457 1446.3275 1368.8457 L 1343.0184 1368.8457 L 1343.0184 1394.673 Q 1317.1912 1394.673 1317.1912 1394.673 L 1317.1912 1394.673 L 1213.8821 1394.673 Q 1136.4003 1420.5002 748.9911 1420.5002 L 335.7546 1420.5002 L 335.7546 1420.5002 L 335.7546 1394.673 L 309.92734 1368.8457 Q 309.92734 1343.0184 284.10007 1343.0184 Q 258.27277 1343.0184 206.61823 1213.8821 Q 154.96367 1110.573 129.13638 1110.573 Q 103.30911 1110.573 103.30911 1058.9185 Q 103.30911 1033.0911 51.654556 1033.0911 L 0.0 1033.0911 L 0.0 1007.26385 L 0.0 981.4366 L 77.481834 981.4366 Q 129.13638 981.4366 129.13638 955.6093 Q 103.30911 903.9547 129.13638 903.9547 L 180.79094 903.9547 L 180.79094 878.12744 L 180.79094 878.12744 L 180.79094 852.3002 Q 180.79094 826.4729 129.13638 800.6456 L 51.654556 774.81836 L 51.654556 748.9911 Q 51.654556 723.16376 77.481834 697.3365 Q 129.13638 671.5092 129.13638 645.68195 Q 154.96367 645.68195 180.79094 542.37286 Q 232.4455 439.06372 180.79094 439.06372 Q 154.96367 439.06372 154.96367 413.23645 Q 154.96367 387.40918 206.61823 361.58188 L 258.27277 335.7546 L 335.7546 309.92734 Q 439.06372 284.10007 490.7183 284.10007 Q 568.20013 284.10007 619.8547 284.10007 L 671.5092 284.10007 L 878.12744 258.27277 Q 1084.7457 232.4455 1162.2275 206.61823 L 1239.7094 180.79094 L 1317.1912 180.79094 L 1394.673 180.79094 L 1472.1549 180.79094 L 1575.464 180.79094 L 1833.7367 180.79094 Q 2066.1821 129.13638 2143.664 103.30911 Q 2195.3186 51.654556 2221.146 25.827278 L 2221.146 25.827278 L 2324.455 25.827278 Q 2427.7642 25.827278 2427.7642 0.0 z M 2866.828 309.92734 Q 2866.828 284.10007 2866.828 284.10007 Q 2866.828 284.10007 2866.828 284.10007 L 2866.828 309.92734 L 2866.828 309.92734 z" svg:height="14.205003mm" draw:style-name="style-100" svg:viewBox="0.0 0.0 2970.137 1420.5002" svg:width="29.70137mm" svg:x="257.49796mm" svg:y="141.2752mm"/>
          <draw:path svg:d="M 1523.8094 77.481834 L 1601.2913 77.481834 L 1601.2913 103.30911 Q 1575.464 129.13638 1575.464 232.4455 Q 1549.6367 335.7546 1472.1549 361.58188 Q 1420.5002 361.58188 903.9547 361.58188 Q 361.58188 361.58188 232.4455 335.7546 L 129.13638 309.92734 L 77.481834 309.92734 L 51.654556 309.92734 L 51.654556 284.10007 L 77.481834 284.10007 L 77.481834 258.27277 L 77.481834 232.4455 L 103.30911 232.4455 L 103.30911 206.61823 L 103.30911 206.61823 L 129.13638 206.61823 L 129.13638 206.61823 L 129.13638 206.61823 L 103.30911 180.79094 L 77.481834 154.96367 L 25.827278 154.96367 L 0.0 154.96367 L 0.0 129.13638 L 0.0 103.30911 L 25.827278 103.30911 L 51.654556 103.30911 L 77.481834 129.13638 Q 129.13638 129.13638 180.79094 77.481834 Q 206.61823 51.654556 284.10007 0.0 Q 361.58188 0.0 439.06372 25.827278 Q 516.54553 51.654556 800.6456 103.30911 Q 1110.573 154.96367 1265.5366 103.30911 Q 1420.5002 51.654556 1523.8094 77.481834 z M 1136.4003 180.79094 Q 1110.573 206.61823 1162.2275 180.79094 Q 1213.8821 180.79094 1213.8821 180.79094 Q 1213.8821 154.96367 1188.0548 154.96367 Q 1162.2275 154.96367 1136.4003 180.79094 z" svg:height="3.615819mm" draw:style-name="style-101" svg:viewBox="0.0 0.0 1601.2913 361.58188" svg:width="16.012913mm" svg:x="233.22032mm" svg:y="156.5133mm"/>
          <draw:path svg:d="M 51.654556 25.827278 L 51.654556 0.0 L 77.481834 0.0 L 103.30911 0.0 L 103.30911 25.827278 L 103.30911 25.827278 L 129.13638 25.827278 L 129.13638 51.654556 L 129.13638 51.654556 L 154.96367 51.654556 L 154.96367 51.654556 L 154.96367 51.654556 L 154.96367 103.30911 Q 154.96367 129.13638 129.13638 154.96367 L 129.13638 180.79094 L 103.30911 180.79094 Q 103.30911 206.61823 77.481834 206.61823 L 51.654556 206.61823 L 51.654556 206.61823 Q 51.654556 180.79094 25.827278 180.79094 L 25.827278 180.79094 L 25.827278 154.96367 Q 0.0 154.96367 0.0 103.30911 L 0.0 51.654556 L 25.827278 51.654556 L 25.827278 51.654556 L 25.827278 25.827278 L 51.654556 25.827278 L 51.654556 25.827278 z" svg:height="2.0661821mm" draw:style-name="style-102" svg:viewBox="0.0 0.0 154.96367 206.61823" svg:width="1.5496367mm" svg:x="256.2066mm" svg:y="120.87166mm"/>
          <draw:path svg:d="M 180.79094 0.0 L 206.61823 0.0 L 387.40918 0.0 Q 542.37286 0.0 542.37286 25.827278 Q 516.54553 51.654556 594.0274 77.481834 Q 697.3365 103.30911 671.5092 103.30911 L 671.5092 129.13638 L 439.06372 129.13638 L 232.4455 129.13638 L 232.4455 129.13638 L 232.4455 103.30911 L 180.79094 103.30911 Q 129.13638 103.30911 77.481834 77.481834 L 0.0 51.654556 L 0.0 51.654556 L 25.827278 51.654556 L 25.827278 51.654556 L 25.827278 51.654556 L 77.481834 25.827278 L 129.13638 0.0 L 180.79094 0.0 z" svg:height="1.291364mm" draw:style-name="style-103" svg:viewBox="0.0 0.0 671.5092 129.13638" svg:width="6.715092mm" svg:x="11.105729mm" svg:y="207.13477mm"/>
          <draw:path svg:d="M 180.79094 0.0 L 180.79094 0.0 L 180.79094 51.654556 Q 206.61823 129.13638 309.92734 129.13638 Q 413.23645 129.13638 413.23645 180.79094 L 413.23645 206.61823 L 387.40918 206.61823 Q 361.58188 232.4455 258.27277 232.4455 L 154.96367 258.27277 L 154.96367 258.27277 Q 154.96367 232.4455 129.13638 232.4455 Q 77.481834 232.4455 25.827278 154.96367 L 0.0 77.481834 L 0.0 77.481834 L 25.827278 77.481834 L 25.827278 77.481834 L 25.827278 77.481834 L 77.481834 103.30911 L 154.96367 103.30911 L 154.96367 51.654556 Q 180.79094 0.0 180.79094 0.0 z" svg:height="2.582728mm" draw:style-name="style-104" svg:viewBox="0.0 0.0 413.23645 258.27277" svg:width="4.1323643mm" svg:x="201.71104mm" svg:y="116.99757mm"/>
          <draw:path svg:d="M 77.481834 0.0 L 77.481834 0.0 L 77.481834 77.481834 Q 103.30911 154.96367 129.13638 154.96367 Q 154.96367 154.96367 180.79094 129.13638 L 206.61823 129.13638 L 206.61823 129.13638 Q 206.61823 103.30911 232.4455 103.30911 L 232.4455 103.30911 L 258.27277 103.30911 L 284.10007 103.30911 L 284.10007 103.30911 Q 284.10007 129.13638 180.79094 206.61823 L 77.481834 258.27277 L 77.481834 258.27277 Q 51.654556 258.27277 25.827278 284.10007 L -1.8189894E-12 284.10007 L -1.8189894E-12 258.27277 Q -1.8189894E-12 232.4455 25.827278 206.61823 L 25.827278 206.61823 L 25.827278 206.61823 Q 25.827278 206.61823 25.827278 180.79094 Q 25.827278 180.79094 25.827278 103.30911 L 51.654556 51.654556 L 51.654556 25.827278 Q 77.481834 0.0 77.481834 0.0 z" svg:height="2.8410006mm" draw:style-name="style-105" svg:viewBox="0.0 0.0 284.10007 284.10007" svg:width="2.8410006mm" svg:x="150.05649mm" svg:y="75.9322mm"/>
          <draw:path svg:d="M 542.37286 25.827278 L 542.37286 25.827278 L 568.20013 1.8189894E-12 L 619.8547 1.8189894E-12 L 619.8547 25.827278 L 619.8547 77.481834 L 594.0274 77.481834 L 594.0274 77.481834 L 594.0274 103.30911 L 568.20013 103.30911 L 568.20013 180.79094 Q 516.54553 232.4455 516.54553 258.27277 L 516.54553 284.10007 L 490.7183 284.10007 L 490.7183 284.10007 L 490.7183 309.92734 L 464.891 309.92734 L 464.891 335.7546 L 464.891 361.58188 L 490.7183 387.40918 Q 516.54553 439.06372 490.7183 490.7183 Q 464.891 542.37286 413.23645 542.37286 Q 361.58188 568.20013 361.58188 594.0274 Q 361.58188 645.68195 335.7546 671.5092 L 309.92734 697.3365 L 309.92734 697.3365 L 309.92734 697.3365 L 309.92734 723.16376 L 309.92734 723.16376 L 284.10007 723.16376 L 284.10007 748.9911 L 258.27277 748.9911 L 206.61823 748.9911 L 206.61823 697.3365 Q 206.61823 671.5092 232.4455 619.8547 Q 258.27277 568.20013 129.13638 568.20013 L 0.0 568.20013 L 0.0 542.37286 L 0.0 516.54553 L 25.827278 490.7183 L 51.654556 464.891 L 51.654556 464.891 L 51.654556 439.06372 L 51.654556 439.06372 L 51.654556 439.06372 L 77.481834 413.23645 L 77.481834 387.40918 L 103.30911 387.40918 L 103.30911 387.40918 L 103.30911 361.58188 Q 103.30911 361.58188 258.27277 232.4455 L 413.23645 103.30911 L 439.06372 103.30911 L 439.06372 77.481834 L 439.06372 77.481834 L 464.891 77.481834 L 464.891 77.481834 L 464.891 77.481834 L 490.7183 51.654556 L 516.54553 25.827278 L 516.54553 25.827278 L 516.54553 25.827278 L 542.37286 25.827278 z" svg:height="7.4899106mm" draw:style-name="style-106" svg:viewBox="0.0 0.0 619.8547 748.9911" svg:width="6.198547mm" svg:x="56.303467mm" svg:y="143.3414mm"/>
          <draw:path svg:d="M 594.0274 -1.8189894E-12 L 619.8547 -1.8189894E-12 L 619.8547 25.827278 Q 619.8547 51.654556 568.20013 77.481834 Q 516.54553 77.481834 490.7183 154.96367 Q 490.7183 206.61823 439.06372 206.61823 Q 413.23645 206.61823 413.23645 284.10007 L 413.23645 335.7546 L 413.23645 335.7546 Q 387.40918 335.7546 387.40918 284.10007 Q 361.58188 232.4455 232.4455 258.27277 L 129.13638 284.10007 L 129.13638 284.10007 Q 129.13638 258.27277 103.30911 258.27277 L 103.30911 258.27277 L 103.30911 232.4455 Q 77.481834 232.4455 77.481834 232.4455 L 77.481834 232.4455 L 77.481834 232.4455 Q 77.481834 206.61823 51.654556 206.61823 L 51.654556 206.61823 L 51.654556 206.61823 Q 51.654556 180.79094 25.827278 180.79094 Q -3.6379788E-12 180.79094 -3.6379788E-12 154.96367 L -3.6379788E-12 129.13638 L 25.827278 129.13638 Q 51.654556 129.13638 103.30911 129.13638 L 154.96367 129.13638 L 309.92734 129.13638 Q 464.891 129.13638 490.7183 77.481834 Q 490.7183 25.827278 542.37286 25.827278 Q 568.20013 25.827278 594.0274 -1.8189894E-12 z" svg:height="3.357546mm" draw:style-name="style-107" svg:viewBox="0.0 0.0 619.8547 335.7546" svg:width="6.198547mm" svg:x="167.1025mm" svg:y="87.554474mm"/>
          <draw:path svg:d="M 180.79094 1.8189894E-12 L 258.27277 1.8189894E-12 L 387.40918 1.8189894E-12 Q 542.37286 25.827278 542.37286 51.654556 L 542.37286 77.481834 L 464.891 77.481834 L 387.40918 103.30911 L 335.7546 103.30911 L 284.10007 103.30911 L 284.10007 129.13638 L 284.10007 154.96367 L 309.92734 154.96367 L 309.92734 154.96367 L 387.40918 180.79094 L 464.891 206.61823 L 464.891 206.61823 L 464.891 206.61823 L 439.06372 206.61823 Q 413.23645 206.61823 413.23645 258.27277 Q 413.23645 284.10007 387.40918 284.10007 L 361.58188 284.10007 L 361.58188 309.92734 L 387.40918 335.7546 L 387.40918 335.7546 L 387.40918 335.7546 L 387.40918 361.58188 L 387.40918 361.58188 L 335.7546 361.58188 Q 309.92734 361.58188 309.92734 309.92734 Q 309.92734 284.10007 258.27277 284.10007 Q 206.61823 258.27277 180.79094 206.61823 Q 129.13638 129.13638 77.481834 103.30911 L 0.0 77.481834 L 77.481834 51.654556 Q 129.13638 1.8189894E-12 180.79094 1.8189894E-12 z" svg:height="3.615819mm" draw:style-name="style-108" svg:viewBox="0.0 0.0 542.37286 361.58188" svg:width="5.4237285mm" svg:x="239.93541mm" svg:y="118.80548mm"/>
          <draw:path svg:d="M 232.4455 51.654556 L 232.4455 0.0 L 284.10007 0.0 L 309.92734 0.0 L 284.10007 154.96367 Q 284.10007 284.10007 232.4455 335.7546 Q 180.79094 387.40918 154.96367 387.40918 L 154.96367 387.40918 L 129.13638 387.40918 L 129.13638 387.40918 L 129.13638 361.58188 Q 129.13638 335.7546 154.96367 309.92734 Q 154.96367 258.27277 129.13638 258.27277 L 103.30911 258.27277 L 103.30911 232.4455 Q 77.481834 206.61823 51.654556 103.30911 L 0.0 25.827278 L 0.0 25.827278 L 25.827278 25.827278 L 25.827278 25.827278 L 25.827278 51.654556 L 25.827278 51.654556 L 25.827278 51.654556 L 51.654556 51.654556 L 51.654556 51.654556 L 51.654556 77.481834 L 77.481834 77.481834 L 77.481834 51.654556 Q 77.481834 0.0 103.30911 51.654556 Q 103.30911 77.481834 180.79094 77.481834 Q 232.4455 77.481834 232.4455 51.654556 z" svg:height="3.8740916mm" draw:style-name="style-109" svg:viewBox="0.0 0.0 309.92734 387.40918" svg:width="3.0992734mm" svg:x="211.5254mm" svg:y="86.26311mm"/>
          <draw:path svg:d="M 284.10007 -3.6379788E-12 L 284.10007 -3.6379788E-12 L 309.92734 -3.6379788E-12 L 309.92734 -3.6379788E-12 L 284.10007 51.654556 Q 258.27277 129.13638 258.27277 154.96367 Q 258.27277 180.79094 258.27277 180.79094 L 258.27277 180.79094 L 154.96367 180.79094 Q 51.654556 206.61823 25.827278 206.61823 L 0.0 206.61823 L 0.0 180.79094 Q 0.0 180.79094 0.0 154.96367 L 25.827278 103.30911 L 51.654556 103.30911 Q 51.654556 103.30911 51.654556 77.481834 L 51.654556 77.481834 L 103.30911 51.654556 Q 129.13638 51.654556 154.96367 25.827278 L 180.79094 25.827278 L 232.4455 25.827278 Q 284.10007 -3.6379788E-12 284.10007 -3.6379788E-12 z" svg:height="2.0661821mm" draw:style-name="style-110" svg:viewBox="0.0 0.0 309.92734 206.61823" svg:width="3.0992734mm" svg:x="113.64002mm" svg:y="194.73767mm"/>
          <draw:path svg:d="M 5320.4194 1.8189894E-12 L 5449.5557 1.8189894E-12 L 5449.5557 1.8189894E-12 Q 5423.7285 25.827278 5372.0737 103.30911 Q 5320.4194 154.96367 5294.592 154.96367 Q 5268.7646 154.96367 5268.7646 206.61823 Q 5268.7646 232.4455 5242.9375 232.4455 Q 5217.1104 258.27277 5165.4556 413.23645 Q 5087.9736 568.20013 5062.1465 568.20013 Q 5036.3193 568.20013 5036.3193 619.8547 Q 5036.3193 645.68195 4984.6646 671.5092 Q 4907.1826 697.3365 4803.8735 723.16376 L 4674.7373 748.9911 L 4674.7373 800.6456 Q 4674.7373 852.3002 4648.91 852.3002 Q 4623.083 852.3002 4623.083 826.4729 Q 4597.2554 800.6456 4597.2554 852.3002 L 4597.2554 903.9547 L 4597.2554 903.9547 Q 4571.428 929.782 4597.2554 929.782 L 4597.2554 929.782 L 4597.2554 1058.9185 Q 4597.2554 1188.0548 4571.428 1188.0548 Q 4545.601 1213.8821 4545.601 1239.7094 Q 4571.428 1239.7094 4545.601 1239.7094 Q 4493.9463 1239.7094 4519.7734 1291.3639 Q 4519.7734 1368.8457 4442.292 1394.673 Q 4390.637 1446.3275 4338.983 1446.3275 L 4313.1553 1446.3275 L 4287.328 1472.1549 L 4261.501 1497.9822 L 4261.501 1497.9822 L 4261.501 1497.9822 L 4235.674 1497.9822 Q 4184.019 1497.9822 4029.0554 1497.9822 Q 3874.0918 1497.9822 3796.6099 1549.6367 L 3719.128 1601.2913 L 3719.128 1601.2913 L 3719.128 1601.2913 L 3719.128 1601.2913 Q 3719.128 1601.2913 3667.4734 1652.9458 Q 3641.6462 1704.6003 3435.028 1756.2549 Q 3228.4097 1807.9094 3254.237 1807.9094 L 3254.237 1833.7367 L 3228.4097 1833.7367 L 3202.5825 1833.7367 L 3176.7551 1833.7367 Q 3150.928 1807.9094 3099.2734 1807.9094 Q 3047.619 1782.0822 3047.619 1756.2549 Q 3073.446 1756.2549 3073.446 1730.4276 Q 3073.446 1704.6003 3021.7915 1704.6003 Q 2970.137 1704.6003 2634.3823 1756.2549 L 2298.6277 1807.9094 L 2272.8005 1807.9094 Q 2272.8005 1807.9094 2221.146 1859.564 Q 2169.4915 1859.564 2066.1821 1885.3912 L 1937.0459 1885.3912 L 1937.0459 1885.3912 Q 1937.0459 1859.564 1962.8732 1859.564 Q 2014.5277 1807.9094 1807.9094 1807.9094 Q 1627.1185 1807.9094 1497.9822 1859.564 Q 1394.673 1859.564 1188.0548 1911.2186 L 981.4366 1937.0459 L 981.4366 1937.0459 Q 981.4366 1911.2186 774.81836 1911.2186 Q 594.0274 1911.2186 516.54553 1937.0459 Q 413.23645 1962.8732 284.10007 1988.7004 L 154.96367 2014.5277 L 103.30911 2040.355 L 77.481834 2040.355 L 77.481834 2066.1821 L 51.654556 2092.0095 L 51.654556 2092.0095 L 51.654556 2092.0095 L 51.654556 2092.0095 L 51.654556 2066.1821 L 25.827278 2066.1821 L 0.0 2066.1821 L 25.827278 2040.355 L 51.654556 2014.5277 L 51.654556 2014.5277 L 51.654556 2014.5277 L 77.481834 1988.7004 L 77.481834 1962.8732 L 129.13638 1962.8732 Q 180.79094 1962.8732 180.79094 1937.0459 Q 206.61823 1937.0459 206.61823 1885.3912 Q 206.61823 1833.7367 232.4455 1833.7367 Q 258.27277 1833.7367 309.92734 1730.4276 Q 361.58188 1627.1185 335.7546 1549.6367 Q 309.92734 1497.9822 335.7546 1497.9822 Q 361.58188 1497.9822 361.58188 1446.3275 Q 361.58188 1394.673 387.40918 1394.673 Q 413.23645 1394.673 464.891 1291.3639 Q 516.54553 1213.8821 568.20013 1213.8821 Q 645.68195 1188.0548 671.5092 1136.4003 Q 697.3365 1058.9185 723.16376 1058.9185 Q 774.81836 1033.0911 826.4729 1033.0911 Q 852.3002 981.4366 903.9547 903.9547 Q 981.4366 826.4729 981.4366 774.81836 Q 981.4366 697.3365 929.782 697.3365 L 878.12744 671.5092 L 878.12744 671.5092 L 878.12744 671.5092 L 852.3002 671.5092 L 852.3002 671.5092 L 852.3002 671.5092 L 852.3002 671.5092 L 1110.573 619.8547 Q 1343.0184 594.0274 1394.673 516.54553 Q 1446.3275 464.891 1446.3275 464.891 L 1446.3275 439.06372 L 1446.3275 439.06372 L 1446.3275 439.06372 L 1523.8094 439.06372 Q 1601.2913 439.06372 1575.464 464.891 Q 1549.6367 464.891 1549.6367 464.891 L 1549.6367 464.891 L 1601.2913 464.891 L 1678.7731 464.891 L 1678.7731 464.891 L 1704.6003 464.891 L 1704.6003 413.23645 Q 1704.6003 387.40918 1730.4276 413.23645 Q 1730.4276 464.891 1782.0822 464.891 L 1833.7367 464.891 L 1859.564 464.891 Q 1885.3912 464.891 1911.2186 439.06372 L 1911.2186 439.06372 L 2040.355 464.891 Q 2169.4915 464.891 2169.4915 490.7183 Q 2169.4915 490.7183 2195.3186 516.54553 L 2195.3186 542.37286 L 2221.146 542.37286 L 2246.9731 568.20013 L 2272.8005 568.20013 L 2298.6277 568.20013 L 2298.6277 516.54553 Q 2272.8005 490.7183 2272.8005 464.891 Q 2246.9731 413.23645 2298.6277 413.23645 L 2350.2822 387.40918 L 2350.2822 413.23645 Q 2376.1096 413.23645 2376.1096 413.23645 L 2376.1096 387.40918 L 2376.1096 387.40918 Q 2376.1096 387.40918 2401.9368 361.58188 L 2401.9368 335.7546 L 2427.7642 335.7546 L 2453.5913 361.58188 L 2479.4187 361.58188 Q 2479.4187 361.58188 2505.2458 335.7546 L 2531.0732 335.7546 L 2582.7278 361.58188 Q 2634.3823 413.23645 3099.2734 309.92734 Q 3589.9917 258.27277 3719.128 232.4455 L 3822.4373 206.61823 L 3874.0918 206.61823 L 3899.919 206.61823 L 3899.919 180.79094 L 3899.919 180.79094 L 4080.71 180.79094 Q 4235.674 154.96367 4261.501 154.96367 L 4287.328 154.96367 L 4623.083 103.30911 Q 4958.8374 51.654556 4958.8374 51.654556 L 4984.6646 51.654556 L 5010.4917 51.654556 L 5062.1465 51.654556 L 5062.1465 25.827278 L 5087.9736 25.827278 L 5165.4556 25.827278 Q 5217.1104 1.8189894E-12 5320.4194 1.8189894E-12 z M 413.23645 1601.2913 Q 439.06372 1601.2913 439.06372 1627.1185 Q 439.06372 1652.9458 413.23645 1652.9458 Q 387.40918 1652.9458 387.40918 1627.1185 Q 387.40918 1601.2913 413.23645 1601.2913 z M 361.58188 1730.4276 Q 361.58188 1704.6003 361.58188 1704.6003 Q 361.58188 1704.6003 361.58188 1704.6003 Q 361.58188 1730.4276 361.58188 1730.4276 z" svg:height="20.920095mm" draw:style-name="style-111" svg:viewBox="0.0 0.0 5449.5557 2092.0095" svg:width="54.495556mm" svg:x="148.24858mm" svg:y="130.68602mm"/>
          <draw:path svg:d="M 929.782 3.6379788E-12 L 955.6093 3.6379788E-12 L 981.4366 25.827278 Q 1007.26385 25.827278 1007.26385 51.654556 Q 1007.26385 77.481834 1033.0911 77.481834 Q 1033.0911 103.30911 1033.0911 129.13638 Q 981.4366 154.96367 1007.26385 180.79094 Q 1007.26385 206.61823 1033.0911 232.4455 Q 1084.7457 232.4455 1058.9185 258.27277 Q 1033.0911 284.10007 1033.0911 284.10007 L 1033.0911 284.10007 L 1007.26385 284.10007 L 1007.26385 284.10007 L 1162.2275 309.92734 Q 1317.1912 335.7546 1291.3639 335.7546 Q 1291.3639 335.7546 1317.1912 361.58188 Q 1343.0184 387.40918 1343.0184 387.40918 L 1343.0184 387.40918 L 1317.1912 387.40918 Q 1291.3639 387.40918 1291.3639 413.23645 Q 1291.3639 439.06372 1239.7094 439.06372 L 1188.0548 439.06372 L 1136.4003 439.06372 Q 1058.9185 439.06372 1033.0911 439.06372 Q 981.4366 439.06372 955.6093 464.891 Q 929.782 490.7183 748.9911 516.54553 L 568.20013 542.37286 L 542.37286 542.37286 Q 516.54553 542.37286 542.37286 542.37286 Q 542.37286 542.37286 542.37286 568.20013 L 568.20013 568.20013 L 568.20013 568.20013 L 568.20013 594.0274 L 568.20013 594.0274 L 568.20013 594.0274 L 594.0274 594.0274 L 594.0274 619.8547 L 568.20013 619.8547 L 516.54553 619.8547 L 516.54553 619.8547 Q 516.54553 594.0274 464.891 594.0274 L 387.40918 568.20013 L 309.92734 594.0274 Q 258.27277 645.68195 258.27277 645.68195 L 258.27277 645.68195 L 258.27277 645.68195 L 258.27277 645.68195 L 232.4455 619.8547 Q 232.4455 594.0274 206.61823 594.0274 Q 180.79094 594.0274 206.61823 568.20013 Q 232.4455 542.37286 232.4455 516.54553 Q 232.4455 464.891 206.61823 464.891 Q 154.96367 439.06372 154.96367 413.23645 Q 129.13638 387.40918 103.30911 387.40918 L 51.654556 387.40918 L 51.654556 361.58188 L 51.654556 335.7546 L 25.827278 335.7546 L 9.094947E-13 335.7546 L 9.094947E-13 309.92734 L 9.094947E-13 309.92734 L 25.827278 309.92734 L 51.654556 284.10007 L 51.654556 284.10007 L 51.654556 284.10007 L 77.481834 284.10007 L 77.481834 284.10007 L 103.30911 258.27277 L 129.13638 232.4455 L 129.13638 232.4455 L 129.13638 232.4455 L 154.96367 232.4455 L 154.96367 232.4455 L 154.96367 206.61823 L 154.96367 206.61823 L 232.4455 180.79094 Q 309.92734 180.79094 309.92734 206.61823 Q 309.92734 232.4455 361.58188 232.4455 Q 387.40918 232.4455 413.23645 180.79094 Q 439.06372 129.13638 594.0274 129.13638 Q 748.9911 129.13638 748.9911 77.481834 Q 748.9911 25.827278 826.4729 25.827278 Q 903.9547 25.827278 929.782 3.6379788E-12 z M 929.782 103.30911 L 878.12744 77.481834 L 878.12744 77.481834 L 878.12744 77.481834 L 929.782 77.481834 Q 955.6093 51.654556 955.6093 77.481834 Q 955.6093 103.30911 929.782 103.30911 z" svg:height="6.4568195mm" draw:style-name="style-112" svg:viewBox="0.0 0.0 1343.0184 645.68195" svg:width="13.430184mm" svg:x="59.40274mm" svg:y="168.13557mm"/>
          <draw:path svg:d="M 981.4366 -1.8189894E-12 L 1058.9185 -1.8189894E-12 L 1058.9185 25.827278 Q 1058.9185 51.654556 1084.7457 51.654556 Q 1136.4003 51.654556 1136.4003 103.30911 Q 1136.4003 129.13638 1162.2275 129.13638 Q 1188.0548 154.96367 1188.0548 154.96367 L 1213.8821 154.96367 L 1213.8821 154.96367 Q 1213.8821 154.96367 1213.8821 180.79094 Q 1239.7094 180.79094 981.4366 206.61823 L 723.16376 258.27277 L 723.16376 258.27277 L 723.16376 258.27277 L 748.9911 284.10007 L 748.9911 309.92734 L 723.16376 309.92734 L 671.5092 309.92734 L 671.5092 284.10007 L 671.5092 284.10007 L 645.68195 284.10007 L 645.68195 309.92734 L 645.68195 309.92734 L 619.8547 309.92734 L 619.8547 309.92734 L 619.8547 309.92734 L 619.8547 335.7546 L 619.8547 335.7546 L 568.20013 335.7546 Q 542.37286 361.58188 516.54553 387.40918 L 490.7183 439.06372 L 490.7183 413.23645 Q 464.891 361.58188 361.58188 309.92734 L 232.4455 232.4455 L 232.4455 232.4455 Q 258.27277 232.4455 258.27277 206.61823 Q 258.27277 180.79094 206.61823 154.96367 L 180.79094 154.96367 L 103.30911 129.13638 L 51.654556 103.30911 L 25.827278 103.30911 L 0.0 103.30911 L 0.0 77.481834 L 0.0 77.481834 L 206.61823 51.654556 Q 413.23645 51.654556 671.5092 25.827278 Q 903.9547 -1.8189894E-12 981.4366 -1.8189894E-12 z" svg:height="4.3906374mm" draw:style-name="style-113" svg:viewBox="0.0 0.0 1213.8821 439.06372" svg:width="12.138821mm" svg:x="304.76187mm" svg:y="133.7853mm"/>
          <draw:path svg:d="M 180.79094 0.0 L 180.79094 0.0 L 180.79094 25.827278 Q 206.61823 51.654556 284.10007 51.654556 Q 361.58188 51.654556 361.58188 25.827278 L 361.58188 0.0 L 387.40918 0.0 L 387.40918 0.0 L 387.40918 0.0 L 387.40918 0.0 L 413.23645 0.0 L 439.06372 0.0 L 439.06372 0.0 L 439.06372 0.0 L 464.891 25.827278 L 464.891 51.654556 L 490.7183 51.654556 L 516.54553 51.654556 L 516.54553 77.481834 L 542.37286 77.481834 L 542.37286 103.30911 L 542.37286 103.30911 L 542.37286 129.13638 L 542.37286 154.96367 L 568.20013 154.96367 L 594.0274 154.96367 L 594.0274 258.27277 L 594.0274 335.7546 L 697.3365 361.58188 Q 800.6456 361.58188 955.6093 387.40918 L 1110.573 387.40918 L 1110.573 413.23645 L 1110.573 439.06372 L 1058.9185 439.06372 L 1007.26385 413.23645 L 1007.26385 413.23645 L 1007.26385 413.23645 L 981.4366 413.23645 L 981.4366 413.23645 L 800.6456 439.06372 Q 594.0274 439.06372 594.0274 464.891 Q 594.0274 516.54553 542.37286 542.37286 Q 516.54553 568.20013 439.06372 568.20013 L 387.40918 568.20013 L 387.40918 568.20013 Q 361.58188 568.20013 258.27277 542.37286 L 154.96367 516.54553 L 77.481834 516.54553 L 0.0 516.54553 L 0.0 490.7183 L 25.827278 464.891 L 25.827278 464.891 L 25.827278 464.891 L 25.827278 439.06372 L 25.827278 439.06372 L 51.654556 439.06372 L 51.654556 464.891 L 77.481834 464.891 Q 103.30911 464.891 103.30911 439.06372 Q 129.13638 413.23645 154.96367 413.23645 Q 206.61823 413.23645 180.79094 232.4455 L 154.96367 51.654556 L 154.96367 25.827278 Q 180.79094 0.0 180.79094 0.0 z" svg:height="5.682001mm" draw:style-name="style-114" svg:viewBox="0.0 0.0 1110.573 568.20013" svg:width="11.105729mm" svg:x="140.75867mm" svg:y="90.91202mm"/>
          <draw:path svg:d="M 0.0 206.61823 L 0.0 0.0 L 103.30911 0.0 Q 180.79094 0.0 206.61823 77.481834 Q 206.61823 154.96367 232.4455 154.96367 Q 258.27277 180.79094 284.10007 206.61823 L 284.10007 206.61823 L 284.10007 206.61823 L 258.27277 206.61823 L 258.27277 232.4455 L 258.27277 258.27277 L 258.27277 258.27277 Q 232.4455 258.27277 206.61823 309.92734 Q 206.61823 361.58188 129.13638 387.40918 L 51.654556 413.23645 L 51.654556 361.58188 L 51.654556 335.7546 L 25.827278 361.58188 L 0.0 387.40918 L 0.0 387.40918 L 0.0 387.40918 L 0.0 206.61823 z" svg:height="4.1323643mm" draw:style-name="style-115" svg:viewBox="0.0 0.0 284.10007 413.23645" svg:width="2.8410006mm" svg:x="172.52621mm" svg:y="105.89184mm"/>
          <draw:path svg:d="M 671.5092 -1.8189894E-12 L 671.5092 -1.8189894E-12 L 697.3365 25.827278 Q 748.9911 51.654556 697.3365 51.654556 Q 697.3365 51.654556 697.3365 232.4455 Q 697.3365 387.40918 697.3365 413.23645 Q 748.9911 439.06372 723.16376 516.54553 Q 697.3365 594.0274 723.16376 619.8547 L 748.9911 645.68195 L 748.9911 645.68195 L 748.9911 645.68195 L 723.16376 645.68195 L 697.3365 645.68195 L 697.3365 697.3365 L 697.3365 748.9911 L 645.68195 748.9911 L 619.8547 748.9911 L 568.20013 748.9911 L 516.54553 748.9911 L 490.7183 748.9911 L 464.891 748.9911 L 464.891 748.9911 Q 464.891 748.9911 439.06372 723.16376 Q 387.40918 697.3365 335.7546 645.68195 Q 284.10007 568.20013 232.4455 542.37286 Q 154.96367 490.7183 129.13638 464.891 Q 129.13638 439.06372 77.481834 439.06372 Q 25.827278 413.23645 25.827278 387.40918 L 25.827278 361.58188 L 51.654556 361.58188 L 51.654556 335.7546 L 77.481834 335.7546 Q 129.13638 335.7546 129.13638 309.92734 Q 129.13638 284.10007 51.654556 258.27277 L 0.0 232.4455 L 0.0 206.61823 L 0.0 206.61823 L 103.30911 180.79094 Q 206.61823 180.79094 232.4455 103.30911 Q 232.4455 25.827278 413.23645 25.827278 Q 594.0274 25.827278 645.68195 25.827278 Q 671.5092 25.827278 671.5092 -1.8189894E-12 z" svg:height="7.4899106mm" draw:style-name="style-116" svg:viewBox="0.0 0.0 748.9911 748.9911" svg:width="7.4899106mm" svg:x="105.63357mm" svg:y="162.97012mm"/>
          <draw:path svg:d="M 852.3002 -1.8189894E-12 L 903.9547 -1.8189894E-12 L 955.6093 -1.8189894E-12 L 1033.0911 -1.8189894E-12 L 1033.0911 -1.8189894E-12 Q 1033.0911 -1.8189894E-12 1058.9185 25.827278 L 1058.9185 25.827278 L 1058.9185 25.827278 Q 1058.9185 51.654556 1110.573 51.654556 L 1136.4003 51.654556 L 1136.4003 25.827278 L 1136.4003 25.827278 L 1162.2275 51.654556 Q 1213.8821 103.30911 1188.0548 154.96367 Q 1162.2275 206.61823 1265.5366 206.61823 Q 1343.0184 232.4455 1343.0184 206.61823 Q 1343.0184 180.79094 1472.1549 206.61823 Q 1575.464 232.4455 1601.2913 258.27277 Q 1627.1185 284.10007 1627.1185 258.27277 Q 1627.1185 232.4455 1652.9458 232.4455 L 1652.9458 232.4455 L 1652.9458 232.4455 L 1652.9458 258.27277 L 1704.6003 309.92734 Q 1756.2549 361.58188 1807.9094 361.58188 Q 1859.564 361.58188 1859.564 361.58188 L 1885.3912 361.58188 L 1885.3912 413.23645 Q 1885.3912 439.06372 1859.564 439.06372 Q 1833.7367 464.891 1859.564 464.891 L 1885.3912 464.891 L 1885.3912 490.7183 L 1885.3912 490.7183 L 1911.2186 490.7183 L 1911.2186 516.54553 L 1937.0459 516.54553 L 1937.0459 516.54553 L 1937.0459 516.54553 L 1937.0459 516.54553 L 1911.2186 542.37286 L 1885.3912 542.37286 L 1885.3912 542.37286 Q 1885.3912 542.37286 1859.564 516.54553 Q 1859.564 490.7183 1833.7367 490.7183 L 1807.9094 490.7183 L 1807.9094 516.54553 L 1833.7367 542.37286 L 1833.7367 542.37286 L 1833.7367 542.37286 L 1807.9094 594.0274 Q 1782.0822 619.8547 1756.2549 645.68195 Q 1730.4276 645.68195 1730.4276 671.5092 Q 1704.6003 723.16376 1756.2549 723.16376 Q 1833.7367 748.9911 1782.0822 774.81836 Q 1730.4276 800.6456 1730.4276 826.4729 Q 1730.4276 852.3002 1756.2549 878.12744 L 1756.2549 929.782 L 1730.4276 929.782 L 1704.6003 929.782 L 1704.6003 955.6093 L 1704.6003 955.6093 L 1601.2913 955.6093 Q 1497.9822 929.782 1368.8457 929.782 Q 1213.8821 929.782 1213.8821 903.9547 Q 1213.8821 878.12744 1162.2275 878.12744 Q 1136.4003 878.12744 1058.9185 878.12744 Q 955.6093 878.12744 955.6093 826.4729 Q 981.4366 800.6456 800.6456 800.6456 Q 619.8547 826.4729 645.68195 800.6456 Q 645.68195 774.81836 645.68195 723.16376 Q 594.0274 697.3365 594.0274 671.5092 Q 568.20013 671.5092 335.7546 671.5092 L 129.13638 671.5092 L 103.30911 671.5092 L 77.481834 671.5092 L 77.481834 645.68195 L 77.481834 645.68195 L 77.481834 619.8547 L 77.481834 594.0274 L 77.481834 568.20013 Q 77.481834 542.37286 129.13638 490.7183 L 180.79094 439.06372 L 180.79094 439.06372 L 180.79094 413.23645 L 180.79094 413.23645 L 180.79094 413.23645 L 206.61823 413.23645 L 206.61823 413.23645 L 180.79094 413.23645 L 154.96367 413.23645 L 129.13638 413.23645 Q 77.481834 413.23645 51.654556 387.40918 L 25.827278 361.58188 L 25.827278 361.58188 L 25.827278 361.58188 L 0.0 361.58188 L 0.0 361.58188 L 25.827278 335.7546 L 51.654556 309.92734 L 51.654556 309.92734 L 25.827278 309.92734 L 25.827278 309.92734 L 25.827278 309.92734 L 51.654556 284.10007 L 77.481834 258.27277 L 77.481834 258.27277 L 77.481834 258.27277 L 103.30911 258.27277 L 103.30911 258.27277 L 103.30911 232.4455 L 129.13638 232.4455 L 129.13638 232.4455 L 129.13638 206.61823 L 129.13638 206.61823 L 129.13638 206.61823 L 154.96367 206.61823 L 154.96367 206.61823 L 284.10007 206.61823 Q 439.06372 206.61823 542.37286 206.61823 Q 671.5092 180.79094 697.3365 103.30911 Q 697.3365 51.654556 748.9911 -1.8189894E-12 Q 800.6456 -1.8189894E-12 852.3002 -1.8189894E-12 z" svg:height="9.556093mm" draw:style-name="style-117" svg:viewBox="0.0 0.0 1937.0459 955.6093" svg:width="19.370459mm" svg:x="182.59886mm" svg:y="159.09604mm"/>
          <draw:path svg:d="M 25.827278 25.827278 L 51.654556 0.0 L 129.13638 0.0 Q 180.79094 0.0 180.79094 25.827278 Q 206.61823 77.481834 387.40918 77.481834 Q 594.0274 77.481834 594.0274 103.30911 L 619.8547 103.30911 L 619.8547 129.13638 Q 594.0274 180.79094 594.0274 180.79094 L 594.0274 180.79094 L 594.0274 206.61823 L 594.0274 206.61823 L 594.0274 232.4455 Q 594.0274 258.27277 594.0274 258.27277 L 594.0274 284.10007 L 619.8547 284.10007 Q 645.68195 284.10007 645.68195 361.58188 Q 645.68195 439.06372 723.16376 464.891 Q 800.6456 490.7183 800.6456 542.37286 Q 800.6456 568.20013 826.4729 568.20013 Q 852.3002 594.0274 852.3002 594.0274 L 852.3002 594.0274 L 852.3002 594.0274 L 852.3002 594.0274 L 826.4729 619.8547 L 800.6456 645.68195 L 800.6456 645.68195 L 800.6456 645.68195 L 852.3002 671.5092 L 903.9547 697.3365 L 929.782 697.3365 Q 955.6093 697.3365 955.6093 723.16376 L 955.6093 748.9911 L 981.4366 748.9911 L 981.4366 748.9911 L 1007.26385 748.9911 L 1007.26385 748.9911 L 1007.26385 748.9911 L 1007.26385 748.9911 L 1033.0911 748.9911 L 1033.0911 748.9911 L 1033.0911 748.9911 L 1033.0911 748.9911 L 1058.9185 774.81836 L 1058.9185 774.81836 L 1058.9185 774.81836 L 1058.9185 800.6456 L 1058.9185 800.6456 L 1058.9185 800.6456 L 1033.0911 800.6456 L 1033.0911 800.6456 L 1033.0911 826.4729 L 1007.26385 826.4729 L 1007.26385 826.4729 L 1007.26385 852.3002 L 955.6093 852.3002 L 903.9547 852.3002 L 903.9547 878.12744 L 903.9547 878.12744 L 878.12744 878.12744 L 878.12744 903.9547 L 878.12744 903.9547 L 852.3002 903.9547 L 852.3002 903.9547 L 852.3002 929.782 L 800.6456 929.782 Q 723.16376 903.9547 645.68195 903.9547 Q 568.20013 903.9547 568.20013 878.12744 Q 542.37286 852.3002 309.92734 800.6456 L 77.481834 748.9911 L 77.481834 748.9911 L 77.481834 748.9911 L 51.654556 723.16376 Q 25.827278 697.3365 25.827278 645.68195 Q 25.827278 568.20013 51.654556 568.20013 Q 77.481834 542.37286 51.654556 516.54553 Q 25.827278 490.7183 25.827278 335.7546 Q 25.827278 154.96367 25.827278 154.96367 Q 77.481834 154.96367 25.827278 129.13638 L 0.0 103.30911 L 0.0 77.481834 Q 25.827278 51.654556 25.827278 25.827278 z M 542.37286 129.13638 Q 542.37286 129.13638 568.20013 129.13638 Q 568.20013 129.13638 542.37286 129.13638 L 542.37286 129.13638 L 542.37286 129.13638 z" svg:height="9.29782mm" draw:style-name="style-118" svg:viewBox="0.0 0.0 1058.9185 929.782" svg:width="10.589184mm" svg:x="112.348656mm" svg:y="161.93703mm"/>
          <draw:path svg:d="M 516.54553 25.827278 L 516.54553 25.827278 L 516.54553 25.827278 L 542.37286 25.827278 L 568.20013 25.827278 L 594.0274 25.827278 L 671.5092 25.827278 Q 723.16376 25.827278 748.9911 51.654556 Q 748.9911 51.654556 826.4729 51.654556 Q 903.9547 51.654556 903.9547 77.481834 Q 903.9547 103.30911 1136.4003 103.30911 Q 1394.673 103.30911 1394.673 129.13638 Q 1394.673 154.96367 1472.1549 154.96367 Q 1549.6367 129.13638 1575.464 154.96367 Q 1601.2913 154.96367 1601.2913 129.13638 Q 1627.1185 103.30911 1859.564 154.96367 Q 2092.0095 154.96367 2143.664 154.96367 L 2195.3186 154.96367 L 2195.3186 154.96367 L 2221.146 154.96367 L 2221.146 154.96367 L 2221.146 154.96367 L 2221.146 129.13638 L 2221.146 129.13638 L 2246.9731 129.13638 L 2246.9731 154.96367 L 2272.8005 154.96367 L 2298.6277 154.96367 L 2324.455 129.13638 L 2376.1096 129.13638 L 2376.1096 129.13638 L 2376.1096 154.96367 L 2350.2822 154.96367 L 2324.455 154.96367 L 2324.455 180.79094 L 2324.455 180.79094 L 2298.6277 180.79094 L 2298.6277 206.61823 L 2272.8005 206.61823 L 2246.9731 206.61823 L 2246.9731 232.4455 L 2221.146 232.4455 L 2221.146 258.27277 Q 2221.146 309.92734 2143.664 361.58188 Q 2066.1821 387.40918 2040.355 413.23645 Q 2040.355 464.891 2014.5277 464.891 Q 1962.8732 464.891 1962.8732 490.7183 Q 1962.8732 516.54553 1885.3912 568.20013 Q 1807.9094 594.0274 1807.9094 568.20013 Q 1807.9094 542.37286 1782.0822 568.20013 Q 1756.2549 568.20013 1756.2549 697.3365 Q 1730.4276 826.4729 1704.6003 852.3002 Q 1678.7731 852.3002 1652.9458 878.12744 Q 1652.9458 878.12744 1627.1185 878.12744 Q 1601.2913 878.12744 1601.2913 903.9547 Q 1575.464 929.782 1497.9822 981.4366 Q 1446.3275 981.4366 1446.3275 1033.0911 Q 1446.3275 1084.7457 1394.673 1084.7457 Q 1343.0184 1110.573 1317.1912 1136.4003 Q 1317.1912 1136.4003 1291.3639 1136.4003 Q 1291.3639 1136.4003 1239.7094 1110.573 Q 1188.0548 1084.7457 1084.7457 1084.7457 Q 1007.26385 1084.7457 981.4366 1110.573 Q 981.4366 1136.4003 981.4366 1136.4003 Q 955.6093 1136.4003 929.782 1136.4003 L 903.9547 1136.4003 L 878.12744 1188.0548 Q 878.12744 1239.7094 903.9547 1239.7094 Q 929.782 1239.7094 929.782 1265.5366 L 929.782 1291.3639 L 955.6093 1317.1912 L 955.6093 1343.0184 L 929.782 1343.0184 L 903.9547 1343.0184 L 878.12744 1343.0184 L 826.4729 1343.0184 L 826.4729 1343.0184 L 800.6456 1343.0184 L 800.6456 1343.0184 L 774.81836 1317.1912 L 774.81836 1317.1912 L 774.81836 1317.1912 L 774.81836 1291.3639 L 774.81836 1291.3639 L 748.9911 1291.3639 L 748.9911 1291.3639 L 748.9911 1291.3639 Q 723.16376 1265.5366 723.16376 1265.5366 L 723.16376 1265.5366 L 723.16376 1239.7094 Q 723.16376 1239.7094 697.3365 1239.7094 L 697.3365 1239.7094 L 697.3365 1239.7094 Q 671.5092 1213.8821 671.5092 1213.8821 L 671.5092 1213.8821 L 671.5092 1188.0548 Q 671.5092 1188.0548 645.68195 1188.0548 L 645.68195 1188.0548 L 645.68195 1188.0548 Q 619.8547 1162.2275 619.8547 1162.2275 L 619.8547 1162.2275 L 619.8547 1136.4003 Q 619.8547 1136.4003 568.20013 1084.7457 Q 568.20013 1058.9185 413.23645 903.9547 L 258.27277 748.9911 L 258.27277 723.16376 Q 258.27277 697.3365 232.4455 697.3365 L 232.4455 697.3365 L 232.4455 671.5092 Q 206.61823 671.5092 206.61823 671.5092 L 206.61823 671.5092 L 206.61823 619.8547 Q 206.61823 568.20013 232.4455 542.37286 Q 232.4455 516.54553 309.92734 516.54553 Q 361.58188 516.54553 361.58188 490.7183 Q 361.58188 464.891 309.92734 464.891 Q 258.27277 439.06372 258.27277 387.40918 Q 258.27277 335.7546 258.27277 284.10007 Q 232.4455 206.61823 103.30911 180.79094 L 0.0 154.96367 L 0.0 154.96367 L 0.0 129.13638 L 25.827278 129.13638 L 25.827278 103.30911 L 77.481834 103.30911 L 129.13638 103.30911 L 154.96367 77.481834 L 180.79094 51.654556 L 180.79094 51.654556 L 206.61823 51.654556 L 206.61823 51.654556 L 206.61823 51.654556 L 206.61823 25.827278 L 206.61823 25.827278 L 258.27277 25.827278 Q 258.27277 25.827278 361.58188 0.0 Q 439.06372 0.0 464.891 0.0 Q 490.7183 0.0 516.54553 25.827278 z" svg:height="13.430184mm" draw:style-name="style-119" svg:viewBox="0.0 0.0 2376.1096 1343.0184" svg:width="23.761095mm" svg:x="26.860369mm" svg:y="146.18239mm"/>
          <draw:path svg:d="M 594.0274 25.827278 L 594.0274 9.094947E-13 L 619.8547 9.094947E-13 L 645.68195 9.094947E-13 L 645.68195 77.481834 L 645.68195 129.13638 L 645.68195 232.4455 L 645.68195 335.7546 L 645.68195 335.7546 Q 619.8547 335.7546 619.8547 361.58188 L 619.8547 387.40918 L 619.8547 387.40918 Q 594.0274 387.40918 568.20013 361.58188 Q 568.20013 335.7546 464.891 387.40918 L 387.40918 413.23645 L 361.58188 413.23645 L 335.7546 413.23645 L 335.7546 413.23645 Q 335.7546 387.40918 232.4455 413.23645 L 154.96367 413.23645 L 129.13638 413.23645 L 129.13638 413.23645 L 103.30911 413.23645 Q 103.30911 439.06372 51.654556 413.23645 L 0.0 413.23645 L 0.0 387.40918 L 0.0 361.58188 L 0.0 284.10007 L 0.0 206.61823 L 25.827278 206.61823 L 25.827278 180.79094 L 206.61823 180.79094 Q 361.58188 180.79094 413.23645 154.96367 Q 439.06372 129.13638 490.7183 154.96367 Q 542.37286 154.96367 568.20013 129.13638 Q 568.20013 77.481834 594.0274 25.827278 z" svg:height="4.1323643mm" draw:style-name="style-120" svg:viewBox="0.0 0.0 645.68195 413.23645" svg:width="6.4568195mm" svg:x="144.11621mm" svg:y="79.80629mm"/>
          <draw:path svg:d="M 335.7546 -1.8189894E-12 L 361.58188 -1.8189894E-12 L 361.58188 77.481834 Q 335.7546 154.96367 361.58188 180.79094 Q 387.40918 232.4455 387.40918 284.10007 L 387.40918 309.92734 L 387.40918 309.92734 L 387.40918 335.7546 L 464.891 335.7546 Q 542.37286 387.40918 542.37286 387.40918 L 568.20013 387.40918 L 594.0274 413.23645 Q 619.8547 439.06372 594.0274 439.06372 L 568.20013 439.06372 L 490.7183 439.06372 Q 413.23645 439.06372 387.40918 439.06372 Q 387.40918 439.06372 335.7546 464.891 L 284.10007 490.7183 L 284.10007 490.7183 Q 284.10007 464.891 232.4455 439.06372 Q 180.79094 439.06372 180.79094 413.23645 Q 180.79094 387.40918 180.79094 361.58188 Q 154.96367 335.7546 129.13638 309.92734 Q 129.13638 258.27277 51.654556 232.4455 L -3.6379788E-12 180.79094 L 25.827278 154.96367 Q 51.654556 129.13638 77.481834 129.13638 L 103.30911 129.13638 L 103.30911 129.13638 L 77.481834 129.13638 L 77.481834 129.13638 L 77.481834 129.13638 L 77.481834 103.30911 L 77.481834 103.30911 L 103.30911 103.30911 L 103.30911 77.481834 L 103.30911 77.481834 L 129.13638 77.481834 L 129.13638 77.481834 L 129.13638 77.481834 L 129.13638 103.30911 L 129.13638 103.30911 L 154.96367 103.30911 L 154.96367 129.13638 L 154.96367 129.13638 L 180.79094 129.13638 L 180.79094 129.13638 L 180.79094 129.13638 L 206.61823 154.96367 L 232.4455 154.96367 L 232.4455 103.30911 L 232.4455 51.654556 L 284.10007 25.827278 Q 309.92734 25.827278 335.7546 -1.8189894E-12 z" svg:height="4.9071827mm" draw:style-name="style-121" svg:viewBox="0.0 0.0 594.0274 490.7183" svg:width="5.940274mm" svg:x="179.49959mm" svg:y="102.017746mm"/>
          <draw:path svg:d="M 542.37286 51.654556 L 619.8547 -3.6379788E-12 L 645.68195 25.827278 Q 645.68195 77.481834 594.0274 129.13638 Q 542.37286 180.79094 542.37286 232.4455 Q 542.37286 284.10007 516.54553 335.7546 L 516.54553 361.58188 L 542.37286 361.58188 L 568.20013 387.40918 L 542.37286 387.40918 L 490.7183 387.40918 L 490.7183 387.40918 Q 490.7183 387.40918 464.891 413.23645 L 439.06372 439.06372 L 439.06372 439.06372 L 439.06372 439.06372 L 387.40918 413.23645 L 309.92734 413.23645 L 309.92734 361.58188 Q 309.92734 309.92734 206.61823 284.10007 Q 103.30911 284.10007 51.654556 284.10007 L 4.5474735E-13 284.10007 L 4.5474735E-13 284.10007 Q 25.827278 258.27277 51.654556 232.4455 Q 77.481834 232.4455 77.481834 180.79094 L 51.654556 129.13638 L 51.654556 129.13638 Q 51.654556 129.13638 77.481834 103.30911 L 103.30911 77.481834 L 129.13638 77.481834 Q 180.79094 77.481834 180.79094 51.654556 L 206.61823 51.654556 L 232.4455 51.654556 L 232.4455 25.827278 L 258.27277 25.827278 L 284.10007 25.827278 L 284.10007 51.654556 L 284.10007 51.654556 L 309.92734 77.481834 L 309.92734 103.30911 L 387.40918 103.30911 Q 490.7183 77.481834 542.37286 51.654556 z" svg:height="4.3906374mm" draw:style-name="style-122" svg:viewBox="0.0 0.0 645.68195 439.06372" svg:width="6.4568195mm" svg:x="26.602097mm" svg:y="167.1025mm"/>
          <draw:path svg:d="M 232.4455 0.0 L 439.06372 0.0 L 516.54553 25.827278 Q 619.8547 51.654556 619.8547 103.30911 L 619.8547 180.79094 L 594.0274 180.79094 L 568.20013 180.79094 L 284.10007 180.79094 Q 0.0 154.96367 0.0 154.96367 L 0.0 154.96367 L 0.0 129.13638 L 0.0 103.30911 L 0.0 51.654556 Q 25.827278 0.0 232.4455 0.0 z" svg:height="1.8079095mm" draw:style-name="style-123" svg:viewBox="0.0 0.0 619.8547 180.79094" svg:width="6.198547mm" svg:x="120.87166mm" svg:y="97.62711mm"/>
          <draw:path svg:d="M 3667.4734 51.654556 L 3770.7825 0.0 L 3770.7825 0.0 L 3770.7825 25.827278 L 3770.7825 25.827278 L 3770.7825 25.827278 L 3744.9553 25.827278 L 3744.9553 25.827278 L 3770.7825 51.654556 L 3796.6099 77.481834 L 3770.7825 77.481834 L 3744.9553 77.481834 L 3744.9553 103.30911 L 3770.7825 103.30911 L 3770.7825 103.30911 L 3770.7825 129.13638 L 3770.7825 129.13638 L 3770.7825 129.13638 L 3744.9553 129.13638 L 3744.9553 129.13638 L 3693.3008 154.96367 L 3641.6462 180.79094 L 3641.6462 180.79094 L 3667.4734 180.79094 L 3667.4734 180.79094 L 3667.4734 180.79094 L 3693.3008 180.79094 L 3719.128 180.79094 L 3848.2644 180.79094 Q 3977.401 180.79094 4003.228 180.79094 L 4029.0554 180.79094 L 4054.8826 154.96367 L 4080.71 154.96367 L 4080.71 180.79094 L 4080.71 232.4455 L 4106.537 258.27277 Q 4132.3643 284.10007 4080.71 284.10007 Q 4029.0554 309.92734 4029.0554 335.7546 Q 4029.0554 361.58188 4080.71 361.58188 Q 4132.3643 361.58188 4158.192 387.40918 Q 4158.192 413.23645 4184.019 413.23645 Q 4209.846 413.23645 4209.846 490.7183 Q 4209.846 594.0274 4235.674 594.0274 Q 4261.501 594.0274 4261.501 619.8547 L 4261.501 645.68195 L 4287.328 645.68195 Q 4313.1553 645.68195 4338.983 671.5092 L 4364.81 671.5092 L 4364.81 697.3365 L 4364.81 723.16376 L 4287.328 748.9911 Q 4235.674 800.6456 4235.674 800.6456 L 4235.674 800.6456 L 4209.846 800.6456 L 4209.846 800.6456 L 4209.846 826.4729 L 4235.674 826.4729 L 4235.674 826.4729 L 4235.674 852.3002 L 4209.846 852.3002 L 4184.019 852.3002 L 4184.019 878.12744 L 4184.019 878.12744 L 4209.846 878.12744 L 4209.846 903.9547 L 4184.019 903.9547 L 4132.3643 903.9547 L 4106.537 929.782 L 4080.71 929.782 L 4080.71 955.6093 L 4080.71 1007.26385 L 4080.71 1007.26385 Q 4080.71 1007.26385 4054.8826 981.4366 Q 4054.8826 955.6093 4003.228 955.6093 L 3951.5735 955.6093 L 3951.5735 981.4366 L 3925.7463 981.4366 L 3925.7463 981.4366 L 3925.7463 1007.26385 L 3899.919 1007.26385 L 3874.0918 1007.26385 L 3874.0918 1033.0911 L 3874.0918 1033.0911 L 3925.7463 1058.9185 Q 3951.5735 1058.9185 3951.5735 1084.7457 L 3951.5735 1110.573 L 3925.7463 1110.573 L 3925.7463 1110.573 L 3925.7463 1110.573 Q 3899.919 1110.573 3874.0918 1084.7457 L 3848.2644 1084.7457 L 3796.6099 1058.9185 Q 3744.9553 1058.9185 3744.9553 1084.7457 Q 3744.9553 1110.573 3719.128 1110.573 Q 3693.3008 1110.573 3615.8188 1136.4003 L 3564.1643 1162.2275 L 3512.5098 1162.2275 L 3435.028 1162.2275 L 3435.028 1188.0548 L 3409.2007 1188.0548 L 3409.2007 1213.8821 L 3409.2007 1239.7094 L 3435.028 1239.7094 L 3460.8552 1265.5366 L 3460.8552 1265.5366 L 3460.8552 1265.5366 L 3486.6826 1265.5366 L 3486.6826 1265.5366 L 3512.5098 1291.3639 L 3512.5098 1291.3639 L 3409.2007 1317.1912 Q 3305.8916 1343.0184 3280.0642 1420.5002 Q 3254.237 1472.1549 3202.5825 1497.9822 Q 3150.928 1523.8094 3150.928 1549.6367 Q 3150.928 1575.464 3047.619 1601.2913 Q 2944.3098 1627.1185 2944.3098 1652.9458 L 2944.3098 1652.9458 L 2376.1096 1652.9458 L 1782.0822 1652.9458 L 1782.0822 1627.1185 Q 1807.9094 1627.1185 1704.6003 1601.2913 Q 1627.1185 1575.464 1652.9458 1549.6367 Q 1652.9458 1523.8094 1497.9822 1523.8094 L 1317.1912 1523.8094 L 1291.3639 1523.8094 L 1239.7094 1523.8094 L 1188.0548 1549.6367 L 1136.4003 1575.464 L 1136.4003 1575.464 L 1136.4003 1575.464 L 1110.573 1575.464 L 1110.573 1575.464 L 1188.0548 1601.2913 Q 1239.7094 1627.1185 1291.3639 1627.1185 L 1343.0184 1627.1185 L 1343.0184 1652.9458 L 1343.0184 1652.9458 L 671.5092 1652.9458 L 0.0 1652.9458 L 0.0 929.782 L 0.0 206.61823 L 0.0 206.61823 L 0.0 206.61823 L 25.827278 206.61823 L 25.827278 232.4455 L 51.654556 232.4455 L 103.30911 232.4455 L 103.30911 258.27277 Q 77.481834 284.10007 258.27277 284.10007 Q 439.06372 258.27277 439.06372 284.10007 Q 439.06372 309.92734 748.9911 284.10007 Q 1058.9185 284.10007 1084.7457 258.27277 L 1110.573 232.4455 L 1136.4003 232.4455 L 1162.2275 232.4455 L 1162.2275 206.61823 L 1188.0548 206.61823 L 1188.0548 206.61823 L 1188.0548 180.79094 L 1162.2275 180.79094 L 1136.4003 180.79094 L 1084.7457 154.96367 Q 1058.9185 129.13638 1058.9185 129.13638 Q 1084.7457 129.13638 1058.9185 103.30911 L 1033.0911 77.481834 L 1033.0911 77.481834 L 1033.0911 77.481834 L 1007.26385 77.481834 L 1007.26385 77.481834 L 1007.26385 51.654556 L 1007.26385 51.654556 L 1058.9185 51.654556 L 1110.573 25.827278 L 1394.673 51.654556 Q 1652.9458 77.481834 1704.6003 51.654556 L 1756.2549 51.654556 L 1756.2549 51.654556 L 1756.2549 77.481834 L 1756.2549 77.481834 L 1756.2549 77.481834 L 1782.0822 77.481834 L 1782.0822 77.481834 L 1859.564 103.30911 L 1937.0459 129.13638 L 1937.0459 129.13638 L 1962.8732 129.13638 L 1962.8732 129.13638 L 1962.8732 129.13638 L 2066.1821 180.79094 Q 2169.4915 206.61823 2272.8005 232.4455 Q 2350.2822 232.4455 2582.7278 180.79094 Q 2841.0005 129.13638 2995.9644 77.481834 Q 3150.928 25.827278 3176.7551 25.827278 L 3176.7551 25.827278 L 3305.8916 25.827278 L 3460.8552 25.827278 L 3409.2007 77.481834 Q 3357.5461 77.481834 3357.5461 103.30911 L 3357.5461 103.30911 L 3331.7188 103.30911 L 3331.7188 129.13638 L 3409.2007 129.13638 L 3460.8552 129.13638 L 3512.5098 103.30911 Q 3538.3372 77.481834 3667.4734 51.654556 z" svg:height="16.529457mm" draw:style-name="style-124" svg:viewBox="0.0 0.0 4364.81 1652.9458" svg:width="43.648098mm" svg:x="0.0mm" svg:y="191.89668mm"/>
          <draw:path svg:d="M 258.27277 77.481834 L 258.27277 0.0 L 284.10007 0.0 L 309.92734 25.827278 L 309.92734 25.827278 L 309.92734 25.827278 L 335.7546 25.827278 L 335.7546 25.827278 L 335.7546 51.654556 L 361.58188 51.654556 L 361.58188 180.79094 Q 387.40918 284.10007 413.23645 309.92734 Q 464.891 309.92734 464.891 335.7546 Q 464.891 361.58188 439.06372 361.58188 Q 413.23645 387.40918 413.23645 387.40918 L 413.23645 387.40918 L 413.23645 387.40918 L 387.40918 387.40918 L 258.27277 387.40918 Q 154.96367 387.40918 103.30911 413.23645 L 25.827278 413.23645 L 25.827278 387.40918 L 0.0 387.40918 L 0.0 335.7546 L 0.0 309.92734 L 25.827278 309.92734 L 25.827278 335.7546 L 103.30911 309.92734 Q 206.61823 309.92734 206.61823 258.27277 Q 206.61823 206.61823 232.4455 180.79094 L 258.27277 129.13638 L 258.27277 77.481834 z" svg:height="4.1323643mm" draw:style-name="style-125" svg:viewBox="0.0 0.0 464.891 413.23645" svg:width="4.64891mm" svg:x="198.87004mm" svg:y="126.811935mm"/>
          <draw:path svg:d="M 51.654556 103.30911 L 51.654556 0.0 L 129.13638 25.827278 Q 206.61823 51.654556 206.61823 129.13638 Q 232.4455 206.61823 309.92734 258.27277 Q 413.23645 258.27277 413.23645 284.10007 L 413.23645 284.10007 L 309.92734 284.10007 Q 180.79094 258.27277 103.30911 258.27277 L 0.0 258.27277 L 0.0 258.27277 Q 0.0 258.27277 25.827278 232.4455 Q 51.654556 232.4455 51.654556 103.30911 z" svg:height="2.8410006mm" draw:style-name="style-126" svg:viewBox="0.0 0.0 413.23645 284.10007" svg:width="4.1323643mm" svg:x="184.40677mm" svg:y="64.05165mm"/>
          <draw:path svg:d="M 1007.26385 77.481834 L 1007.26385 103.30911 L 1007.26385 103.30911 L 1007.26385 103.30911 L 1033.0911 129.13638 Q 1084.7457 129.13638 1084.7457 154.96367 Q 1110.573 206.61823 1110.573 206.61823 L 1136.4003 206.61823 L 1136.4003 206.61823 L 1136.4003 232.4455 L 1110.573 232.4455 L 1110.573 258.27277 L 1084.7457 258.27277 Q 1033.0911 258.27277 594.0274 258.27277 L 154.96367 258.27277 L 154.96367 232.4455 L 154.96367 232.4455 L 129.13638 232.4455 L 129.13638 232.4455 L 103.30911 232.4455 Q 77.481834 232.4455 77.481834 206.61823 Q 77.481834 180.79094 51.654556 154.96367 L 3.6379788E-12 129.13638 L 3.6379788E-12 129.13638 Q 3.6379788E-12 129.13638 25.827278 129.13638 L 25.827278 103.30911 L 129.13638 103.30911 Q 258.27277 103.30911 258.27277 77.481834 Q 258.27277 51.654556 309.92734 51.654556 Q 387.40918 51.654556 568.20013 51.654556 Q 774.81836 0.0 826.4729 0.0 Q 878.12744 -25.827278 878.12744 0.0 Q 878.12744 25.827278 929.782 51.654556 Q 1007.26385 51.654556 1007.26385 77.481834 z" svg:height="2.582728mm" draw:style-name="style-127" svg:viewBox="0.0 0.0 1136.4003 258.27277" svg:width="11.364002mm" svg:x="270.66986mm" svg:y="153.93057mm"/>
          <draw:path svg:d="M 77.481834 129.13638 L 129.13638 9.094947E-13 L 154.96367 9.094947E-13 L 206.61823 9.094947E-13 L 206.61823 25.827278 L 206.61823 25.827278 L 206.61823 77.481834 L 206.61823 154.96367 L 232.4455 180.79094 L 232.4455 180.79094 L 232.4455 206.61823 Q 232.4455 232.4455 258.27277 232.4455 L 284.10007 232.4455 L 284.10007 258.27277 Q 309.92734 284.10007 309.92734 387.40918 L 309.92734 490.7183 L 309.92734 516.54553 L 309.92734 542.37286 L 258.27277 542.37286 Q 232.4455 542.37286 232.4455 516.54553 L 232.4455 516.54553 L 232.4455 490.7183 Q 206.61823 464.891 154.96367 439.06372 Q 103.30911 439.06372 103.30911 490.7183 L 103.30911 516.54553 L 103.30911 516.54553 Q 77.481834 490.7183 51.654556 490.7183 L 0.0 490.7183 L 0.0 387.40918 Q 0.0 309.92734 25.827278 284.10007 L 25.827278 284.10007 L 25.827278 284.10007 Q 51.654556 284.10007 77.481834 129.13638 z" svg:height="5.4237285mm" draw:style-name="style-128" svg:viewBox="0.0 0.0 309.92734 542.37286" svg:width="3.0992734mm" svg:x="181.82404mm" svg:y="69.47538mm"/>
          <draw:path svg:d="M 748.9911 154.96367 L 748.9911 154.96367 L 748.9911 180.79094 Q 748.9911 206.61823 697.3365 206.61823 Q 671.5092 206.61823 645.68195 206.61823 Q 645.68195 232.4455 619.8547 206.61823 Q 619.8547 180.79094 594.0274 180.79094 Q 568.20013 180.79094 568.20013 206.61823 Q 542.37286 232.4455 516.54553 258.27277 L 464.891 258.27277 L 464.891 309.92734 L 464.891 335.7546 L 439.06372 335.7546 L 387.40918 335.7546 L 335.7546 335.7546 Q 258.27277 309.92734 180.79094 309.92734 Q 103.30911 309.92734 51.654556 258.27277 L -1.8189894E-12 206.61823 L -1.8189894E-12 154.96367 L -1.8189894E-12 129.13638 L -1.8189894E-12 129.13638 Q -1.8189894E-12 103.30911 25.827278 77.481834 L 25.827278 25.827278 L 51.654556 25.827278 L 77.481834 51.654556 L 77.481834 51.654556 L 77.481834 51.654556 L 103.30911 51.654556 L 103.30911 51.654556 L 103.30911 25.827278 L 129.13638 25.827278 L 129.13638 25.827278 L 129.13638 1.8189894E-12 L 154.96367 1.8189894E-12 Q 180.79094 1.8189894E-12 180.79094 25.827278 L 206.61823 25.827278 L 206.61823 51.654556 L 232.4455 77.481834 L 232.4455 77.481834 L 232.4455 103.30911 L 258.27277 103.30911 Q 284.10007 103.30911 284.10007 51.654556 Q 258.27277 1.8189894E-12 387.40918 1.8189894E-12 Q 542.37286 1.8189894E-12 568.20013 25.827278 Q 594.0274 25.827278 619.8547 77.481834 Q 645.68195 129.13638 697.3365 129.13638 Q 748.9911 154.96367 748.9911 154.96367 z" svg:height="3.357546mm" draw:style-name="style-129" svg:viewBox="0.0 0.0 748.9911 335.7546" svg:width="7.4899106mm" svg:x="142.3083mm" svg:y="98.143654mm"/>
          <draw:path svg:d="M 129.13638 25.827278 L 154.96367 25.827278 L 284.10007 0.0 Q 387.40918 0.0 387.40918 25.827278 Q 387.40918 51.654556 413.23645 51.654556 L 439.06372 51.654556 L 439.06372 51.654556 L 439.06372 51.654556 L 464.891 77.481834 L 464.891 77.481834 L 464.891 103.30911 Q 464.891 129.13638 542.37286 180.79094 Q 619.8547 180.79094 594.0274 206.61823 Q 568.20013 206.61823 568.20013 258.27277 Q 542.37286 309.92734 568.20013 309.92734 L 568.20013 335.7546 L 568.20013 335.7546 L 594.0274 335.7546 L 594.0274 335.7546 L 594.0274 335.7546 L 594.0274 361.58188 Q 594.0274 361.58188 568.20013 387.40918 Q 568.20013 413.23645 542.37286 387.40918 L 516.54553 387.40918 L 542.37286 387.40918 Q 542.37286 387.40918 542.37286 361.58188 L 516.54553 361.58188 L 335.7546 361.58188 Q 180.79094 335.7546 180.79094 335.7546 L 180.79094 335.7546 L 154.96367 335.7546 Q 154.96367 335.7546 129.13638 361.58188 L 77.481834 361.58188 L 77.481834 335.7546 Q 77.481834 335.7546 103.30911 284.10007 Q 103.30911 258.27277 51.654556 258.27277 L -1.8189894E-12 232.4455 L -1.8189894E-12 232.4455 L -1.8189894E-12 232.4455 L 25.827278 232.4455 Q 51.654556 232.4455 129.13638 232.4455 L 180.79094 232.4455 L 232.4455 232.4455 L 284.10007 232.4455 L 284.10007 206.61823 L 284.10007 180.79094 L 258.27277 180.79094 L 232.4455 180.79094 L 232.4455 129.13638 L 232.4455 103.30911 L 180.79094 103.30911 Q 154.96367 77.481834 129.13638 77.481834 Q 103.30911 77.481834 129.13638 51.654556 L 129.13638 25.827278 L 129.13638 25.827278 z" svg:height="3.8740916mm" draw:style-name="style-130" svg:viewBox="0.0 0.0 594.0274 387.40918" svg:width="5.940274mm" svg:x="110.28248mm" svg:y="199.12831mm"/>
          <draw:path svg:d="M 619.8547 0.0 L 619.8547 0.0 L 645.68195 180.79094 Q 671.5092 387.40918 697.3365 387.40918 Q 697.3365 387.40918 826.4729 413.23645 L 955.6093 413.23645 L 955.6093 439.06372 Q 929.782 439.06372 903.9547 464.891 L 878.12744 490.7183 L 878.12744 490.7183 L 878.12744 490.7183 L 903.9547 516.54553 L 903.9547 542.37286 L 774.81836 542.37286 L 619.8547 542.37286 L 619.8547 568.20013 Q 619.8547 568.20013 594.0274 723.16376 L 594.0274 878.12744 L 594.0274 878.12744 Q 568.20013 878.12744 568.20013 903.9547 Q 568.20013 929.782 542.37286 955.6093 L 516.54553 955.6093 L 516.54553 981.4366 L 516.54553 981.4366 L 516.54553 1007.26385 L 516.54553 1058.9185 L 516.54553 1058.9185 L 516.54553 1058.9185 L 516.54553 1084.7457 L 516.54553 1084.7457 L 490.7183 1084.7457 L 490.7183 1084.7457 L 490.7183 1058.9185 Q 464.891 1033.0911 464.891 1007.26385 Q 464.891 981.4366 335.7546 981.4366 Q 206.61823 955.6093 206.61823 1007.26385 L 180.79094 1033.0911 L 180.79094 1033.0911 L 154.96367 1033.0911 L 154.96367 1007.26385 Q 154.96367 955.6093 154.96367 903.9547 Q 154.96367 878.12744 129.13638 748.9911 L 103.30911 645.68195 L 103.30911 619.8547 Q 103.30911 594.0274 129.13638 439.06372 Q 154.96367 258.27277 77.481834 232.4455 L 25.827278 232.4455 L 25.827278 206.61823 L 3.6379788E-12 206.61823 L 3.6379788E-12 180.79094 L 3.6379788E-12 129.13638 L 3.6379788E-12 129.13638 L 3.6379788E-12 129.13638 L 25.827278 129.13638 L 25.827278 129.13638 L 51.654556 129.13638 L 77.481834 129.13638 L 77.481834 129.13638 L 103.30911 129.13638 L 103.30911 129.13638 L 103.30911 129.13638 L 103.30911 103.30911 L 103.30911 103.30911 L 129.13638 103.30911 L 129.13638 129.13638 L 361.58188 129.13638 Q 568.20013 129.13638 594.0274 77.481834 Q 619.8547 0.0 619.8547 0.0 z" svg:height="10.847457mm" draw:style-name="style-131" svg:viewBox="0.0 0.0 955.6093 1084.7457" svg:width="9.556093mm" svg:x="189.05568mm" svg:y="91.68684mm"/>
          <draw:path svg:d="M 955.6093 25.827278 L 1007.26385 25.827278 L 1007.26385 25.827278 L 1007.26385 25.827278 L 1007.26385 51.654556 L 1007.26385 51.654556 L 981.4366 103.30911 L 981.4366 154.96367 L 1007.26385 154.96367 L 1033.0911 154.96367 L 1033.0911 180.79094 L 1058.9185 206.61823 L 1058.9185 206.61823 L 1058.9185 232.4455 L 1110.573 232.4455 Q 1162.2275 232.4455 1162.2275 258.27277 L 1162.2275 284.10007 L 1136.4003 284.10007 L 1110.573 284.10007 L 1110.573 309.92734 L 1110.573 309.92734 L 1084.7457 309.92734 L 1084.7457 335.7546 L 1084.7457 335.7546 L 1110.573 335.7546 L 1110.573 361.58188 Q 1136.4003 387.40918 1162.2275 413.23645 L 1213.8821 439.06372 L 1162.2275 439.06372 Q 1136.4003 439.06372 1136.4003 464.891 Q 1136.4003 490.7183 1058.9185 516.54553 Q 981.4366 542.37286 1007.26385 542.37286 Q 1033.0911 542.37286 955.6093 594.0274 Q 903.9547 619.8547 903.9547 645.68195 L 903.9547 671.5092 L 903.9547 671.5092 Q 903.9547 697.3365 671.5092 723.16376 L 439.06372 748.9911 L 439.06372 748.9911 Q 439.06372 748.9911 413.23645 748.9911 L 413.23645 774.81836 L 387.40918 774.81836 Q 335.7546 748.9911 258.27277 748.9911 L 180.79094 748.9911 L 180.79094 748.9911 L 180.79094 723.16376 L 206.61823 723.16376 Q 206.61823 697.3365 258.27277 697.3365 L 309.92734 697.3365 L 309.92734 671.5092 L 309.92734 645.68195 L 284.10007 645.68195 Q 258.27277 645.68195 232.4455 619.8547 Q 206.61823 594.0274 180.79094 439.06372 Q 180.79094 258.27277 154.96367 258.27277 L 129.13638 284.10007 L 129.13638 284.10007 L 129.13638 284.10007 L 103.30911 258.27277 L 103.30911 232.4455 L 51.654556 232.4455 L 0.0 232.4455 L 0.0 206.61823 L 0.0 206.61823 L 232.4455 206.61823 L 439.06372 206.61823 L 542.37286 206.61823 Q 671.5092 180.79094 671.5092 180.79094 L 671.5092 180.79094 L 697.3365 180.79094 Q 748.9911 180.79094 800.6456 206.61823 L 878.12744 206.61823 L 878.12744 154.96367 Q 852.3002 103.30911 852.3002 103.30911 L 852.3002 103.30911 L 852.3002 25.827278 Q 826.4729 -25.827278 878.12744 -1.8189894E-12 Q 929.782 25.827278 955.6093 25.827278 z" svg:height="7.7481833mm" draw:style-name="style-132" svg:viewBox="0.0 0.0 1213.8821 774.81836" svg:width="12.138821mm" svg:x="126.811935mm" svg:y="153.6723mm"/>
          <draw:path svg:d="M 232.4455 25.827278 L 387.40918 0.0 L 439.06372 0.0 Q 516.54553 0.0 594.0274 0.0 L 645.68195 0.0 L 697.3365 0.0 Q 748.9911 0.0 774.81836 25.827278 L 800.6456 25.827278 L 800.6456 51.654556 L 800.6456 77.481834 L 774.81836 77.481834 L 774.81836 103.30911 L 774.81836 103.30911 L 800.6456 103.30911 L 800.6456 103.30911 L 800.6456 103.30911 L 748.9911 129.13638 L 723.16376 154.96367 L 723.16376 154.96367 L 697.3365 154.96367 L 619.8547 206.61823 Q 516.54553 258.27277 439.06372 258.27277 Q 335.7546 258.27277 284.10007 284.10007 L 206.61823 284.10007 L 180.79094 284.10007 Q 154.96367 258.27277 129.13638 258.27277 L 77.481834 258.27277 L 51.654556 258.27277 Q 25.827278 258.27277 25.827278 206.61823 Q 51.654556 180.79094 25.827278 180.79094 L 0.0 154.96367 L 25.827278 154.96367 L 77.481834 154.96367 L 77.481834 129.13638 L 77.481834 129.13638 L 103.30911 129.13638 L 103.30911 103.30911 L 77.481834 103.30911 Q 51.654556 103.30911 25.827278 77.481834 L 25.827278 51.654556 L 77.481834 51.654556 Q 103.30911 51.654556 232.4455 25.827278 z" svg:height="2.8410006mm" draw:style-name="style-133" svg:viewBox="0.0 0.0 800.6456 284.10007" svg:width="8.006456mm" svg:x="21.953186mm" svg:y="184.92331mm"/>
          <draw:path svg:d="M 1136.4003 0.0 L 1136.4003 0.0 L 1162.2275 0.0 Q 1213.8821 25.827278 1213.8821 103.30911 Q 1213.8821 180.79094 1239.7094 180.79094 Q 1265.5366 180.79094 1265.5366 206.61823 L 1265.5366 258.27277 L 1343.0184 258.27277 Q 1420.5002 232.4455 1446.3275 206.61823 Q 1446.3275 154.96367 1523.8094 206.61823 Q 1627.1185 206.61823 1678.7731 206.61823 L 1730.4276 206.61823 L 1756.2549 206.61823 L 1782.0822 206.61823 L 1782.0822 180.79094 L 1782.0822 180.79094 L 2324.455 129.13638 Q 2866.828 51.654556 2918.4824 51.654556 L 2970.137 51.654556 L 3021.7915 51.654556 L 3047.619 51.654556 L 3047.619 51.654556 L 3073.446 51.654556 L 3073.446 51.654556 L 3073.446 51.654556 L 3125.1006 77.481834 Q 3176.7551 77.481834 3176.7551 154.96367 Q 3176.7551 206.61823 3099.2734 284.10007 Q 3047.619 361.58188 3021.7915 413.23645 Q 2970.137 413.23645 2918.4824 439.06372 Q 2892.655 439.06372 2866.828 516.54553 Q 2841.0005 568.20013 2815.1733 594.0274 Q 2763.5188 594.0274 2763.5188 619.8547 Q 2763.5188 645.68195 2686.0369 671.5092 Q 2608.5552 723.16376 2608.5552 748.9911 Q 2608.5552 774.81836 2582.7278 774.81836 Q 2556.9006 774.81836 2556.9006 852.3002 Q 2556.9006 929.782 2582.7278 981.4366 Q 2608.5552 1007.26385 2582.7278 1007.26385 Q 2531.0732 1007.26385 2556.9006 1058.9185 Q 2582.7278 1084.7457 2531.0732 1110.573 Q 2453.5913 1136.4003 2453.5913 1188.0548 Q 2453.5913 1213.8821 2427.7642 1213.8821 Q 2401.9368 1213.8821 2401.9368 1265.5366 Q 2401.9368 1317.1912 2376.1096 1317.1912 Q 2376.1096 1343.0184 2324.455 1343.0184 L 2272.8005 1343.0184 L 2272.8005 1368.8457 L 2246.9731 1394.673 L 2246.9731 1394.673 L 2246.9731 1394.673 L 2221.146 1420.5002 L 2195.3186 1446.3275 L 2221.146 1446.3275 L 2246.9731 1446.3275 L 2246.9731 1472.1549 L 2246.9731 1472.1549 L 2246.9731 1497.9822 L 2246.9731 1523.8094 L 2195.3186 1523.8094 L 2169.4915 1549.6367 L 2169.4915 1549.6367 L 2195.3186 1549.6367 L 2195.3186 1549.6367 L 2195.3186 1549.6367 L 2246.9731 1575.464 L 2272.8005 1575.464 L 2272.8005 1575.464 L 2272.8005 1601.2913 L 2221.146 1601.2913 Q 2169.4915 1601.2913 1937.0459 1652.9458 Q 1678.7731 1652.9458 1627.1185 1704.6003 Q 1549.6367 1756.2549 1472.1549 1756.2549 Q 1368.8457 1756.2549 1291.3639 1730.4276 L 1213.8821 1704.6003 L 1213.8821 1704.6003 L 1213.8821 1678.7731 L 1188.0548 1678.7731 L 1188.0548 1652.9458 L 1136.4003 1652.9458 L 1084.7457 1652.9458 L 1058.9185 1627.1185 L 1033.0911 1627.1185 L 1033.0911 1601.2913 L 1033.0911 1575.464 L 1007.26385 1575.464 Q 981.4366 1549.6367 1007.26385 1523.8094 Q 1007.26385 1497.9822 955.6093 1497.9822 Q 878.12744 1523.8094 878.12744 1497.9822 Q 878.12744 1472.1549 826.4729 1472.1549 Q 748.9911 1472.1549 748.9911 1394.673 Q 748.9911 1343.0184 697.3365 1343.0184 Q 645.68195 1343.0184 645.68195 1317.1912 Q 619.8547 1291.3639 594.0274 1291.3639 Q 568.20013 1291.3639 542.37286 1265.5366 Q 490.7183 1239.7094 309.92734 1213.8821 L 103.30911 1188.0548 L 77.481834 1188.0548 L 77.481834 1188.0548 L 51.654556 1188.0548 L 25.827278 1188.0548 L 25.827278 1162.2275 L 25.827278 1162.2275 L 0.0 1162.2275 L 0.0 1162.2275 L 0.0 1162.2275 L 0.0 1136.4003 L 51.654556 1136.4003 L 103.30911 1136.4003 L 103.30911 1110.573 L 129.13638 1110.573 L 129.13638 1110.573 L 129.13638 1084.7457 L 129.13638 1084.7457 Q 129.13638 1084.7457 129.13638 1058.9185 Q 129.13638 1033.0911 180.79094 1007.26385 Q 232.4455 981.4366 232.4455 955.6093 Q 206.61823 929.782 206.61823 903.9547 Q 206.61823 852.3002 232.4455 852.3002 Q 258.27277 878.12744 284.10007 852.3002 Q 284.10007 826.4729 309.92734 826.4729 L 335.7546 826.4729 L 335.7546 774.81836 Q 335.7546 748.9911 284.10007 723.16376 Q 206.61823 723.16376 232.4455 697.3365 L 258.27277 671.5092 L 258.27277 671.5092 Q 284.10007 671.5092 284.10007 671.5092 L 284.10007 645.68195 L 258.27277 619.8547 Q 258.27277 594.0274 335.7546 594.0274 Q 413.23645 594.0274 387.40918 542.37286 Q 387.40918 490.7183 439.06372 490.7183 Q 464.891 490.7183 464.891 464.891 Q 439.06372 439.06372 464.891 413.23645 L 490.7183 413.23645 L 490.7183 387.40918 L 490.7183 361.58188 L 490.7183 335.7546 Q 490.7183 309.92734 490.7183 284.10007 L 490.7183 258.27277 L 516.54553 258.27277 Q 542.37286 258.27277 542.37286 284.10007 L 542.37286 284.10007 L 542.37286 284.10007 L 568.20013 284.10007 L 748.9911 258.27277 Q 955.6093 258.27277 929.782 206.61823 Q 903.9547 154.96367 929.782 154.96367 L 929.782 154.96367 L 955.6093 180.79094 Q 955.6093 206.61823 1007.26385 180.79094 Q 1084.7457 154.96367 1084.7457 154.96367 Q 1084.7457 103.30911 1110.573 51.654556 Q 1110.573 0.0 1136.4003 0.0 z" svg:height="17.56255mm" draw:style-name="style-134" svg:viewBox="0.0 0.0 3176.7551 1756.2549" svg:width="31.767551mm" svg:x="126.29539mm" svg:y="136.88457mm"/>
          <draw:path svg:d="M 619.8547 1.8189894E-12 L 697.3365 1.8189894E-12 L 748.9911 1.8189894E-12 L 800.6456 1.8189894E-12 L 826.4729 25.827278 L 852.3002 25.827278 L 852.3002 25.827278 Q 852.3002 51.654556 826.4729 51.654556 Q 826.4729 77.481834 723.16376 103.30911 Q 619.8547 154.96367 413.23645 154.96367 L 180.79094 154.96367 L 103.30911 129.13638 L 51.654556 103.30911 L 51.654556 103.30911 L 51.654556 103.30911 L 77.481834 103.30911 L 77.481834 103.30911 L 51.654556 77.481834 L 0.0 51.654556 L 0.0 51.654556 L 0.0 51.654556 L 51.654556 51.654556 L 129.13638 51.654556 L 309.92734 25.827278 Q 516.54553 1.8189894E-12 619.8547 1.8189894E-12 z" svg:height="1.5496367mm" draw:style-name="style-135" svg:viewBox="0.0 0.0 852.3002 154.96367" svg:width="8.523002mm" svg:x="112.090385mm" svg:y="138.4342mm"/>
          <draw:path svg:d="M 232.4455 1.8189894E-12 L 232.4455 1.8189894E-12 L 232.4455 1.8189894E-12 L 258.27277 1.8189894E-12 L 258.27277 25.827278 L 258.27277 25.827278 L 258.27277 77.481834 Q 232.4455 129.13638 258.27277 129.13638 L 258.27277 129.13638 L 284.10007 154.96367 L 284.10007 154.96367 L 284.10007 154.96367 L 284.10007 180.79094 L 284.10007 180.79094 L 284.10007 180.79094 L 309.92734 180.79094 L 309.92734 180.79094 L 361.58188 232.4455 Q 439.06372 284.10007 387.40918 361.58188 Q 361.58188 439.06372 335.7546 439.06372 L 309.92734 439.06372 L 309.92734 387.40918 Q 284.10007 361.58188 154.96367 335.7546 L 0.0 335.7546 L 0.0 335.7546 L 0.0 335.7546 L 25.827278 309.92734 L 77.481834 309.92734 L 77.481834 284.10007 Q 77.481834 232.4455 103.30911 206.61823 Q 103.30911 180.79094 51.654556 154.96367 Q 0.0 129.13638 25.827278 129.13638 L 77.481834 129.13638 L 77.481834 129.13638 L 77.481834 129.13638 L 129.13638 129.13638 Q 180.79094 103.30911 180.79094 77.481834 Q 180.79094 25.827278 206.61823 25.827278 Q 232.4455 25.827278 232.4455 1.8189894E-12 z" svg:height="4.3906374mm" draw:style-name="style-136" svg:viewBox="0.0 0.0 387.40918 439.06372" svg:width="3.8740916mm" svg:x="247.16705mm" svg:y="143.3414mm"/>
          <draw:path svg:d="M 413.23645 0.0 L 490.7183 0.0 L 774.81836 25.827278 Q 1058.9185 51.654556 1033.0911 77.481834 Q 1033.0911 129.13638 1084.7457 154.96367 Q 1162.2275 206.61823 1084.7457 206.61823 Q 1033.0911 206.61823 1033.0911 232.4455 L 1033.0911 232.4455 L 594.0274 232.4455 L 154.96367 232.4455 L 154.96367 232.4455 Q 154.96367 206.61823 51.654556 206.61823 Q -25.827278 206.61823 3.6379788E-12 180.79094 L 25.827278 154.96367 L 25.827278 154.96367 L 51.654556 154.96367 L 51.654556 154.96367 L 51.654556 154.96367 L 206.61823 77.481834 Q 335.7546 0.0 413.23645 0.0 z" svg:height="2.324455mm" draw:style-name="style-137" svg:viewBox="0.0 0.0 1084.7457 232.4455" svg:width="10.847457mm" svg:x="286.6828mm" svg:y="206.10168mm"/>
          <draw:path svg:d="M 568.20013 25.827278 L 723.16376 25.827278 L 748.9911 0.0 L 748.9911 0.0 L 748.9911 25.827278 Q 748.9911 51.654556 774.81836 51.654556 L 774.81836 77.481834 L 929.782 103.30911 Q 1084.7457 129.13638 1213.8821 180.79094 Q 1343.0184 180.79094 1368.8457 206.61823 L 1420.5002 206.61823 L 1420.5002 232.4455 Q 1420.5002 232.4455 1446.3275 232.4455 L 1446.3275 258.27277 L 1317.1912 258.27277 Q 1213.8821 284.10007 800.6456 309.92734 Q 361.58188 335.7546 335.7546 387.40918 Q 335.7546 439.06372 180.79094 439.06372 L 51.654556 439.06372 L 25.827278 439.06372 L 25.827278 439.06372 L 25.827278 439.06372 L 0.0 439.06372 L 0.0 439.06372 L 0.0 439.06372 L 0.0 413.23645 L 25.827278 413.23645 L 25.827278 413.23645 L 25.827278 387.40918 L 77.481834 387.40918 L 103.30911 387.40918 L 103.30911 361.58188 L 103.30911 361.58188 L 129.13638 361.58188 L 154.96367 335.7546 L 154.96367 335.7546 L 180.79094 335.7546 L 154.96367 284.10007 Q 154.96367 232.4455 232.4455 206.61823 Q 284.10007 180.79094 335.7546 129.13638 Q 387.40918 77.481834 387.40918 77.481834 L 387.40918 77.481834 L 387.40918 77.481834 Q 387.40918 77.481834 413.23645 51.654556 L 413.23645 25.827278 L 568.20013 25.827278 z" svg:height="4.3906374mm" draw:style-name="style-138" svg:viewBox="0.0 0.0 1446.3275 439.06372" svg:width="14.463276mm" svg:x="285.90796mm" svg:y="139.20903mm"/>
          <draw:path svg:d="M 1704.6003 129.13638 L 1807.9094 129.13638 L 1807.9094 154.96367 L 1807.9094 154.96367 L 1833.7367 180.79094 L 1833.7367 180.79094 L 1833.7367 180.79094 Q 1833.7367 180.79094 1807.9094 206.61823 L 1756.2549 232.4455 L 1756.2549 232.4455 L 1756.2549 232.4455 L 1730.4276 232.4455 L 1730.4276 232.4455 L 1704.6003 258.27277 L 1652.9458 284.10007 L 1730.4276 284.10007 L 1807.9094 284.10007 L 1782.0822 309.92734 L 1756.2549 309.92734 L 1756.2549 335.7546 L 1756.2549 387.40918 L 1756.2549 413.23645 Q 1782.0822 439.06372 1652.9458 464.891 Q 1523.8094 490.7183 1549.6367 542.37286 Q 1601.2913 594.0274 1575.464 645.68195 Q 1549.6367 697.3365 1575.464 697.3365 L 1575.464 697.3365 L 1523.8094 697.3365 L 1472.1549 697.3365 L 1472.1549 697.3365 L 1446.3275 697.3365 L 1446.3275 697.3365 L 1446.3275 697.3365 L 1446.3275 697.3365 Q 1446.3275 697.3365 1472.1549 671.5092 Q 1497.9822 645.68195 1446.3275 645.68195 Q 1420.5002 645.68195 1394.673 645.68195 Q 1394.673 671.5092 1343.0184 671.5092 Q 1317.1912 645.68195 1291.3639 619.8547 Q 1291.3639 594.0274 981.4366 542.37286 Q 697.3365 490.7183 516.54553 490.7183 Q 361.58188 490.7183 387.40918 490.7183 Q 413.23645 490.7183 284.10007 516.54553 L 154.96367 542.37286 L 154.96367 516.54553 L 154.96367 490.7183 L 129.13638 490.7183 L 129.13638 490.7183 L 129.13638 516.54553 L 103.30911 516.54553 L 103.30911 490.7183 L 103.30911 439.06372 L 77.481834 439.06372 L 77.481834 439.06372 L 77.481834 413.23645 L 103.30911 413.23645 L 103.30911 387.40918 L 103.30911 387.40918 L 77.481834 387.40918 L 77.481834 387.40918 L 51.654556 361.58188 L 0.0 335.7546 L 0.0 335.7546 L 0.0 335.7546 L 206.61823 309.92734 Q 413.23645 284.10007 490.7183 284.10007 Q 568.20013 258.27277 568.20013 284.10007 Q 594.0274 284.10007 619.8547 284.10007 Q 671.5092 232.4455 645.68195 232.4455 Q 619.8547 232.4455 671.5092 232.4455 Q 748.9911 232.4455 826.4729 232.4455 Q 903.9547 232.4455 929.782 206.61823 Q 929.782 154.96367 955.6093 129.13638 Q 981.4366 77.481834 1213.8821 25.827278 Q 1446.3275 -25.827278 1472.1549 0.0 Q 1497.9822 25.827278 1549.6367 51.654556 Q 1575.464 51.654556 1575.464 77.481834 Q 1575.464 129.13638 1704.6003 129.13638 z M 206.61823 490.7183 Q 206.61823 490.7183 206.61823 464.891 Q 206.61823 464.891 206.61823 490.7183 Q 206.61823 490.7183 206.61823 490.7183 z" svg:height="6.973365mm" draw:style-name="style-139" svg:viewBox="0.0 0.0 1833.7367 697.3365" svg:width="18.337368mm" svg:x="202.48586mm" svg:y="166.58594mm"/>
          <draw:path svg:d="M 335.7546 51.654556 L 335.7546 0.0 L 361.58188 0.0 L 387.40918 0.0 L 619.8547 51.654556 Q 852.3002 103.30911 878.12744 129.13638 Q 878.12744 154.96367 955.6093 154.96367 Q 1033.0911 154.96367 1110.573 180.79094 L 1162.2275 180.79094 L 1162.2275 180.79094 L 1162.2275 180.79094 L 1188.0548 180.79094 L 1188.0548 206.61823 L 1368.8457 206.61823 Q 1549.6367 258.27277 1575.464 258.27277 L 1575.464 258.27277 L 1575.464 284.10007 Q 1575.464 309.92734 1523.8094 335.7546 Q 1446.3275 361.58188 1446.3275 361.58188 L 1420.5002 361.58188 L 1420.5002 361.58188 L 1420.5002 361.58188 L 1420.5002 387.40918 L 1420.5002 387.40918 L 1446.3275 387.40918 L 1446.3275 413.23645 L 1446.3275 413.23645 L 1420.5002 413.23645 L 1420.5002 413.23645 L 1420.5002 413.23645 L 1420.5002 439.06372 L 1420.5002 439.06372 L 1446.3275 464.891 L 1472.1549 490.7183 L 1472.1549 490.7183 L 1472.1549 516.54553 L 1472.1549 516.54553 L 1472.1549 516.54553 L 1446.3275 568.20013 L 1446.3275 594.0274 L 1523.8094 619.8547 Q 1575.464 619.8547 1601.2913 645.68195 L 1627.1185 645.68195 L 1627.1185 671.5092 L 1627.1185 697.3365 L 1601.2913 723.16376 L 1601.2913 723.16376 L 1601.2913 723.16376 L 1575.464 723.16376 L 1575.464 723.16376 L 1575.464 723.16376 L 1523.8094 748.9911 L 1472.1549 774.81836 L 1420.5002 774.81836 Q 1394.673 774.81836 1265.5366 800.6456 Q 1136.4003 826.4729 1110.573 826.4729 Q 1110.573 800.6456 1084.7457 800.6456 L 1058.9185 800.6456 L 1033.0911 800.6456 Q 1007.26385 774.81836 878.12744 774.81836 Q 748.9911 774.81836 774.81836 723.16376 Q 800.6456 697.3365 697.3365 697.3365 Q 594.0274 723.16376 568.20013 671.5092 Q 542.37286 645.68195 284.10007 645.68195 L 25.827278 645.68195 L 25.827278 619.8547 L 25.827278 619.8547 L 0.0 619.8547 L 0.0 619.8547 L 0.0 594.0274 L 25.827278 594.0274 L 25.827278 594.0274 L 25.827278 568.20013 L 25.827278 568.20013 L 25.827278 568.20013 L 77.481834 542.37286 Q 154.96367 516.54553 154.96367 490.7183 L 180.79094 490.7183 L 180.79094 490.7183 L 180.79094 464.891 L 180.79094 464.891 L 180.79094 464.891 L 206.61823 439.06372 L 206.61823 413.23645 L 232.4455 413.23645 L 258.27277 413.23645 L 258.27277 387.40918 L 284.10007 387.40918 L 284.10007 387.40918 L 284.10007 361.58188 L 284.10007 361.58188 L 284.10007 361.58188 L 258.27277 361.58188 L 258.27277 361.58188 L 180.79094 335.7546 Q 103.30911 309.92734 77.481834 284.10007 Q 77.481834 258.27277 51.654556 258.27277 L 25.827278 232.4455 L 25.827278 206.61823 L 25.827278 180.79094 L 51.654556 180.79094 L 51.654556 154.96367 L 51.654556 154.96367 L 25.827278 154.96367 L 25.827278 154.96367 L 25.827278 154.96367 L 77.481834 129.13638 L 103.30911 103.30911 L 103.30911 103.30911 L 103.30911 103.30911 L 129.13638 103.30911 L 154.96367 103.30911 L 206.61823 103.30911 L 258.27277 103.30911 L 284.10007 103.30911 L 335.7546 103.30911 L 335.7546 51.654556 z" svg:height="8.264729mm" draw:style-name="style-140" svg:viewBox="0.0 0.0 1627.1185 826.4729" svg:width="16.271185mm" svg:x="109.24939mm" svg:y="169.42694mm"/>
          <draw:path svg:d="M 826.4729 0.0 L 903.9547 0.0 L 903.9547 0.0 Q 903.9547 25.827278 852.3002 25.827278 L 800.6456 51.654556 L 800.6456 77.481834 L 800.6456 103.30911 L 852.3002 103.30911 L 903.9547 103.30911 L 903.9547 129.13638 L 903.9547 154.96367 L 1084.7457 129.13638 Q 1291.3639 77.481834 1317.1912 77.481834 Q 1343.0184 77.481834 1343.0184 51.654556 L 1343.0184 25.827278 L 1420.5002 51.654556 Q 1497.9822 77.481834 1497.9822 206.61823 Q 1523.8094 335.7546 1523.8094 335.7546 Q 1523.8094 387.40918 1497.9822 387.40918 Q 1472.1549 387.40918 1472.1549 413.23645 Q 1472.1549 439.06372 1497.9822 439.06372 L 1549.6367 439.06372 L 1549.6367 464.891 L 1549.6367 464.891 L 1549.6367 490.7183 L 1549.6367 490.7183 L 1549.6367 490.7183 L 1549.6367 490.7183 L 1549.6367 516.54553 L 1549.6367 516.54553 L 1523.8094 516.54553 L 1497.9822 542.37286 L 1394.673 542.37286 Q 1317.1912 542.37286 1291.3639 568.20013 L 1239.7094 568.20013 L 1162.2275 568.20013 Q 1084.7457 542.37286 748.9911 490.7183 Q 413.23645 413.23645 413.23645 387.40918 Q 413.23645 361.58188 258.27277 335.7546 L 103.30911 284.10007 L 103.30911 258.27277 L 103.30911 232.4455 L 129.13638 232.4455 L 129.13638 232.4455 L 51.654556 206.61823 L 0.0 206.61823 L 0.0 180.79094 L 0.0 154.96367 L 51.654556 154.96367 L 77.481834 129.13638 L 77.481834 129.13638 L 103.30911 129.13638 L 103.30911 129.13638 L 103.30911 129.13638 L 103.30911 103.30911 L 103.30911 103.30911 L 129.13638 103.30911 L 129.13638 77.481834 L 129.13638 77.481834 L 154.96367 77.481834 L 206.61823 25.827278 Q 284.10007 -25.827278 516.54553 0.0 Q 774.81836 25.827278 826.4729 0.0 z" svg:height="5.682001mm" draw:style-name="style-141" svg:viewBox="0.0 0.0 1549.6367 568.20013" svg:width="15.4963665mm" svg:x="248.45842mm" svg:y="175.88376mm"/>
          <draw:path svg:d="M 77.481834 25.827278 L 129.13638 0.0 L 129.13638 0.0 L 154.96367 0.0 L 154.96367 25.827278 Q 154.96367 51.654556 206.61823 51.654556 L 258.27277 51.654556 L 284.10007 25.827278 Q 284.10007 25.827278 413.23645 25.827278 Q 542.37286 25.827278 542.37286 51.654556 Q 568.20013 77.481834 594.0274 77.481834 L 619.8547 77.481834 L 619.8547 103.30911 Q 594.0274 129.13638 516.54553 154.96367 L 413.23645 180.79094 L 387.40918 180.79094 L 387.40918 180.79094 L 335.7546 180.79094 L 309.92734 180.79094 L 284.10007 180.79094 L 232.4455 180.79094 L 232.4455 206.61823 L 232.4455 206.61823 L 206.61823 206.61823 Q 180.79094 232.4455 154.96367 232.4455 L 129.13638 232.4455 L 129.13638 206.61823 L 129.13638 180.79094 L 103.30911 180.79094 L 103.30911 180.79094 L 103.30911 154.96367 L 77.481834 154.96367 L 77.481834 129.13638 Q 77.481834 103.30911 25.827278 103.30911 L 0.0 103.30911 L 0.0 77.481834 Q 0.0 51.654556 77.481834 25.827278 z" svg:height="2.324455mm" draw:style-name="style-142" svg:viewBox="0.0 0.0 619.8547 232.4455" svg:width="6.198547mm" svg:x="70.50847mm" svg:y="166.58594mm"/>
          <draw:path svg:d="M 206.61823 0.0 L 232.4455 0.0 L 258.27277 0.0 Q 284.10007 0.0 258.27277 25.827278 Q 258.27277 51.654556 284.10007 77.481834 Q 309.92734 103.30911 284.10007 129.13638 Q 284.10007 154.96367 258.27277 154.96367 L 206.61823 154.96367 L 103.30911 154.96367 Q 25.827278 154.96367 0.0 103.30911 L 0.0 77.481834 L 51.654556 51.654556 Q 129.13638 51.654556 129.13638 25.827278 Q 129.13638 0.0 154.96367 0.0 Q 180.79094 0.0 206.61823 0.0 z" svg:height="1.5496367mm" draw:style-name="style-143" svg:viewBox="0.0 0.0 284.10007 154.96367" svg:width="2.8410006mm" svg:x="231.92896mm" svg:y="173.04276mm"/>
          <draw:path svg:d="M 103.30911 0.0 L 103.30911 0.0 L 103.30911 51.654556 L 103.30911 103.30911 L 129.13638 103.30911 L 129.13638 129.13638 L 258.27277 129.13638 Q 387.40918 129.13638 387.40918 77.481834 Q 387.40918 77.481834 413.23645 77.481834 Q 464.891 77.481834 439.06372 129.13638 Q 439.06372 180.79094 464.891 180.79094 L 516.54553 180.79094 L 516.54553 180.79094 Q 516.54553 206.61823 490.7183 232.4455 L 464.891 232.4455 L 464.891 258.27277 Q 464.891 258.27277 490.7183 284.10007 L 490.7183 309.92734 L 542.37286 387.40918 Q 568.20013 490.7183 594.0274 516.54553 L 594.0274 542.37286 L 361.58188 542.37286 L 129.13638 542.37286 L 129.13638 568.20013 L 103.30911 568.20013 L 103.30911 594.0274 L 103.30911 619.8547 L 103.30911 619.8547 L 77.481834 619.8547 L 77.481834 568.20013 L 77.481834 516.54553 L 77.481834 516.54553 Q 103.30911 516.54553 103.30911 490.7183 Q 103.30911 490.7183 129.13638 361.58188 Q 129.13638 232.4455 51.654556 232.4455 Q 0.0 258.27277 0.0 232.4455 L 0.0 206.61823 L 0.0 206.61823 L 0.0 206.61823 L 25.827278 180.79094 L 25.827278 180.79094 L 25.827278 180.79094 Q 51.654556 180.79094 51.654556 180.79094 L 51.654556 154.96367 L 51.654556 154.96367 Q 51.654556 154.96367 77.481834 129.13638 L 77.481834 129.13638 L 77.481834 77.481834 Q 103.30911 0.0 103.30911 0.0 z" svg:height="6.198547mm" draw:style-name="style-144" svg:viewBox="0.0 0.0 594.0274 619.8547" svg:width="5.940274mm" svg:x="206.61823mm" svg:y="83.42211mm"/>
          <draw:path svg:d="M 129.13638 180.79094 L 154.96367 -1.8189894E-12 L 154.96367 25.827278 Q 180.79094 51.654556 180.79094 103.30911 L 180.79094 154.96367 L 154.96367 284.10007 Q 129.13638 413.23645 129.13638 439.06372 L 129.13638 490.7183 L 77.481834 490.7183 Q 51.654556 490.7183 25.827278 464.891 L 25.827278 464.891 L 25.827278 439.06372 Q 25.827278 439.06372 3.6379788E-12 439.06372 L 3.6379788E-12 413.23645 L 3.6379788E-12 413.23645 Q 25.827278 413.23645 25.827278 387.40918 L 25.827278 387.40918 L 25.827278 387.40918 Q 25.827278 387.40918 51.654556 361.58188 L 51.654556 335.7546 L 77.481834 335.7546 Q 103.30911 335.7546 129.13638 180.79094 z" svg:height="4.9071827mm" draw:style-name="style-145" svg:viewBox="0.0 0.0 180.79094 490.7183" svg:width="1.8079095mm" svg:x="188.28085mm" svg:y="82.90556mm"/>
          <draw:path svg:d="M 878.12744 0.0 L 878.12744 0.0 L 878.12744 103.30911 Q 878.12744 180.79094 903.9547 180.79094 Q 929.782 180.79094 929.782 206.61823 Q 929.782 232.4455 981.4366 232.4455 Q 1033.0911 206.61823 1368.8457 206.61823 L 1704.6003 206.61823 L 2246.9731 232.4455 Q 2789.346 258.27277 3021.7915 258.27277 Q 3280.0642 309.92734 3331.7188 309.92734 Q 3409.2007 361.58188 3409.2007 335.7546 L 3409.2007 335.7546 L 3409.2007 335.7546 Q 3435.028 335.7546 3435.028 335.7546 L 3435.028 309.92734 L 3589.9917 309.92734 Q 3719.128 309.92734 3719.128 335.7546 L 3719.128 361.58188 L 3719.128 361.58188 Q 3719.128 361.58188 3744.9553 387.40918 L 3744.9553 387.40918 L 3744.9553 413.23645 Q 3744.9553 413.23645 3770.7825 413.23645 L 3770.7825 413.23645 L 3848.2644 439.06372 Q 3925.7463 464.891 4106.537 464.891 Q 4287.328 464.891 4313.1553 439.06372 L 4364.81 439.06372 L 4364.81 439.06372 L 4364.81 464.891 L 4364.81 464.891 L 4364.81 464.891 L 4390.637 464.891 L 4390.637 464.891 L 4416.4644 490.7183 L 4468.119 516.54553 L 4468.119 516.54553 L 4468.119 516.54553 L 4442.292 516.54553 L 4442.292 516.54553 L 4442.292 542.37286 L 4416.4644 542.37286 L 4416.4644 594.0274 L 4416.4644 645.68195 L 4442.292 645.68195 L 4468.119 671.5092 L 4468.119 671.5092 L 4468.119 671.5092 L 4493.9463 671.5092 L 4493.9463 671.5092 L 4597.2554 671.5092 Q 4700.5645 671.5092 4726.392 619.8547 Q 4752.219 568.20013 4829.701 542.37286 Q 4881.3555 516.54553 4933.0103 516.54553 L 5010.4917 516.54553 L 5062.1465 542.37286 L 5113.8013 542.37286 L 5113.8013 542.37286 L 5113.8013 568.20013 L 5139.6284 568.20013 L 5139.6284 568.20013 L 5139.6284 594.0274 L 5139.6284 619.8547 L 5165.4556 671.5092 L 5165.4556 697.3365 L 5139.6284 852.3002 Q 5113.8013 981.4366 5113.8013 1033.0911 Q 5113.8013 1033.0911 5139.6284 1110.573 Q 5139.6284 1162.2275 5139.6284 1213.8821 L 5139.6284 1265.5366 L 5165.4556 1265.5366 L 5165.4556 1291.3639 L 5191.2827 1291.3639 Q 5242.9375 1291.3639 5242.9375 1317.1912 L 5268.7646 1317.1912 L 5268.7646 1343.0184 Q 5294.592 1368.8457 5294.592 1368.8457 L 5294.592 1368.8457 L 5320.4194 1523.8094 Q 5346.2466 1704.6003 5320.4194 1782.0822 Q 5294.592 1885.3912 5268.7646 1911.2186 L 5268.7646 1937.0459 L 5113.8013 1937.0459 Q 4958.8374 1911.2186 4597.2554 1885.3912 L 4235.674 1859.564 L 4235.674 1859.564 Q 4235.674 1859.564 4106.537 1885.3912 Q 3951.5735 1911.2186 3951.5735 1937.0459 Q 3951.5735 1962.8732 3822.4373 1962.8732 Q 3693.3008 1962.8732 3667.4734 1937.0459 Q 3641.6462 1885.3912 3615.8188 1807.9094 Q 3589.9917 1756.2549 2660.2097 1678.7731 L 1756.2549 1601.2913 L 1704.6003 1601.2913 L 1652.9458 1601.2913 L 1652.9458 1575.464 L 1678.7731 1575.464 L 1678.7731 1575.464 L 1678.7731 1549.6367 L 1678.7731 1549.6367 L 1678.7731 1549.6367 L 1704.6003 1549.6367 Q 1704.6003 1549.6367 1756.2549 1472.1549 L 1782.0822 1420.5002 L 1782.0822 1394.673 L 1782.0822 1368.8457 L 1782.0822 1368.8457 L 1782.0822 1394.673 L 1782.0822 1394.673 L 1782.0822 1394.673 L 1756.2549 1394.673 L 1756.2549 1394.673 L 1730.4276 1420.5002 L 1678.7731 1446.3275 L 1652.9458 1446.3275 Q 1627.1185 1446.3275 1575.464 1497.9822 Q 1523.8094 1497.9822 1317.1912 1497.9822 L 1136.4003 1446.3275 L 1136.4003 1446.3275 L 1110.573 1446.3275 L 1110.573 1446.3275 L 1110.573 1446.3275 L 1084.7457 1420.5002 L 1058.9185 1394.673 L 1033.0911 1394.673 L 1007.26385 1394.673 L 1007.26385 1368.8457 L 1007.26385 1368.8457 L 981.4366 1368.8457 L 981.4366 1343.0184 L 981.4366 1343.0184 L 955.6093 1343.0184 L 955.6093 1368.8457 L 955.6093 1394.673 L 981.4366 1394.673 L 981.4366 1394.673 L 981.4366 1420.5002 L 1007.26385 1420.5002 L 1007.26385 1420.5002 L 1007.26385 1446.3275 L 1033.0911 1472.1549 Q 1058.9185 1497.9822 1084.7457 1497.9822 L 1084.7457 1497.9822 L 1084.7457 1523.8094 L 1110.573 1523.8094 L 1110.573 1523.8094 L 1110.573 1549.6367 L 1110.573 1549.6367 L 1110.573 1549.6367 L 1136.4003 1549.6367 L 1136.4003 1549.6367 L 955.6093 1549.6367 Q 800.6456 1549.6367 490.7183 1549.6367 Q 180.79094 1549.6367 180.79094 1575.464 L 180.79094 1601.2913 L 154.96367 1601.2913 L 154.96367 1601.2913 L 154.96367 1627.1185 L 129.13638 1627.1185 L 129.13638 1652.9458 L 129.13638 1704.6003 L 129.13638 1704.6003 L 103.30911 1704.6003 L 77.481834 1678.7731 L 51.654556 1652.9458 L 25.827278 1652.9458 L 0.0 1652.9458 L 0.0 1627.1185 L 25.827278 1627.1185 L 25.827278 1627.1185 L 25.827278 1601.2913 L 25.827278 1601.2913 L 25.827278 1601.2913 L 51.654556 1601.2913 L 51.654556 1601.2913 L 51.654556 1575.464 L 77.481834 1575.464 L 77.481834 1575.464 L 77.481834 1549.6367 L 77.481834 1549.6367 L 77.481834 1549.6367 L 103.30911 1549.6367 L 103.30911 1549.6367 L 103.30911 1523.8094 L 129.13638 1523.8094 L 129.13638 1497.9822 Q 129.13638 1472.1549 206.61823 1265.5366 Q 284.10007 1058.9185 258.27277 1058.9185 Q 232.4455 1033.0911 258.27277 1033.0911 Q 284.10007 1033.0911 284.10007 981.4366 Q 309.92734 929.782 335.7546 929.782 Q 361.58188 929.782 439.06372 697.3365 Q 516.54553 490.7183 490.7183 490.7183 Q 464.891 464.891 464.891 361.58188 L 439.06372 258.27277 L 439.06372 232.4455 L 439.06372 206.61823 L 413.23645 180.79094 L 413.23645 154.96367 L 439.06372 154.96367 L 490.7183 154.96367 L 490.7183 206.61823 Q 516.54553 258.27277 542.37286 258.27277 Q 594.0274 258.27277 671.5092 206.61823 Q 748.9911 154.96367 800.6456 129.13638 Q 852.3002 129.13638 852.3002 51.654556 Q 852.3002 0.0 878.12744 0.0 z" svg:height="19.62873mm" draw:style-name="style-146" svg:viewBox="0.0 0.0 5320.4194 1962.8732" svg:width="53.204193mm" svg:x="106.66666mm" svg:y="101.24293mm"/>
          <draw:path svg:d="M 284.10007 0.0 L 309.92734 0.0 L 309.92734 77.481834 Q 284.10007 154.96367 309.92734 154.96367 L 309.92734 180.79094 L 309.92734 206.61823 Q 309.92734 232.4455 180.79094 232.4455 Q 25.827278 232.4455 77.481834 206.61823 Q 103.30911 206.61823 103.30911 154.96367 Q 77.481834 129.13638 51.654556 103.30911 L 0.0 103.30911 L 0.0 103.30911 L 0.0 77.481834 L 129.13638 51.654556 Q 232.4455 0.0 258.27277 0.0 Q 284.10007 0.0 284.10007 0.0 z" svg:height="2.324455mm" draw:style-name="style-147" svg:viewBox="0.0 0.0 309.92734 232.4455" svg:width="3.0992734mm" svg:x="147.47375mm" svg:y="83.16383mm"/>
          <draw:path svg:d="M 439.06372 25.827278 L 439.06372 25.827278 L 464.891 25.827278 Q 490.7183 25.827278 490.7183 0.0 L 516.54553 0.0 L 516.54553 0.0 Q 516.54553 25.827278 516.54553 77.481834 Q 490.7183 129.13638 439.06372 154.96367 Q 361.58188 180.79094 232.4455 180.79094 L 103.30911 180.79094 L 103.30911 180.79094 L 129.13638 180.79094 L 129.13638 180.79094 L 129.13638 180.79094 L 77.481834 206.61823 L 25.827278 206.61823 L 25.827278 206.61823 L 0.0 180.79094 L 0.0 180.79094 Q -25.827278 180.79094 0.0 129.13638 L 0.0 77.481834 L 25.827278 25.827278 Q 51.654556 -25.827278 103.30911 0.0 Q 129.13638 0.0 129.13638 25.827278 Q 129.13638 25.827278 232.4455 25.827278 Q 335.7546 25.827278 361.58188 51.654556 Q 361.58188 77.481834 387.40918 77.481834 Q 439.06372 51.654556 439.06372 25.827278 z" svg:height="2.0661821mm" draw:style-name="style-148" svg:viewBox="0.0 0.0 516.54553 206.61823" svg:width="5.165456mm" svg:x="249.74977mm" svg:y="142.82484mm"/>
          <draw:path svg:d="M 1213.8821 25.827278 L 1213.8821 25.827278 L 1188.0548 25.827278 Q 1188.0548 25.827278 1162.2275 77.481834 Q 1136.4003 129.13638 1110.573 284.10007 Q 1084.7457 413.23645 1084.7457 594.0274 Q 1084.7457 774.81836 981.4366 774.81836 L 878.12744 774.81836 L 723.16376 774.81836 L 568.20013 774.81836 L 439.06372 774.81836 Q 309.92734 748.9911 206.61823 748.9911 L 77.481834 748.9911 L 77.481834 748.9911 Q 77.481834 748.9911 51.654556 723.16376 Q 25.827278 723.16376 -1.8189894E-12 439.06372 L -1.8189894E-12 154.96367 L -1.8189894E-12 77.481834 L -1.8189894E-12 25.827278 L -1.8189894E-12 25.827278 L -1.8189894E-12 25.827278 L 25.827278 51.654556 L 51.654556 77.481834 L 51.654556 103.30911 Q 51.654556 129.13638 77.481834 103.30911 Q 103.30911 77.481834 129.13638 129.13638 Q 154.96367 180.79094 361.58188 180.79094 Q 594.0274 180.79094 748.9911 180.79094 Q 903.9547 232.4455 929.782 206.61823 Q 981.4366 206.61823 1058.9185 103.30911 Q 1136.4003 9.094947E-13 1188.0548 9.094947E-13 Q 1213.8821 25.827278 1213.8821 25.827278 z" svg:height="7.7481833mm" draw:style-name="style-149" svg:viewBox="0.0 0.0 1213.8821 774.81836" svg:width="12.138821mm" svg:x="150.8313mm" svg:y="65.34301mm"/>
          <draw:path svg:d="M 413.23645 464.891 L 413.23645 594.0274 L 439.06372 594.0274 L 439.06372 619.8547 L 464.891 619.8547 L 490.7183 619.8547 L 490.7183 645.68195 L 490.7183 671.5092 L 439.06372 671.5092 Q 387.40918 671.5092 387.40918 619.8547 Q 361.58188 594.0274 361.58188 619.8547 L 361.58188 671.5092 L 335.7546 671.5092 L 335.7546 671.5092 L 258.27277 671.5092 L 206.61823 671.5092 L 206.61823 671.5092 Q 206.61823 671.5092 232.4455 671.5092 Q 258.27277 645.68195 180.79094 645.68195 L 103.30911 645.68195 L 103.30911 645.68195 L 103.30911 645.68195 L 103.30911 645.68195 L 103.30911 645.68195 L 77.481834 619.8547 L 51.654556 594.0274 L 51.654556 542.37286 Q 51.654556 490.7183 103.30911 464.891 Q 129.13638 464.891 154.96367 387.40918 Q 154.96367 309.92734 103.30911 309.92734 Q 77.481834 309.92734 51.654556 206.61823 L 51.654556 103.30911 L 25.827278 103.30911 L 25.827278 103.30911 L 25.827278 77.481834 L -1.8189894E-12 77.481834 L -1.8189894E-12 51.654556 L -1.8189894E-12 25.827278 L 25.827278 0.0 L 25.827278 0.0 L 77.481834 0.0 L 129.13638 0.0 L 154.96367 0.0 L 206.61823 0.0 L 206.61823 0.0 L 206.61823 0.0 L 284.10007 0.0 Q 361.58188 0.0 361.58188 103.30911 Q 361.58188 180.79094 387.40918 232.4455 Q 413.23645 258.27277 387.40918 309.92734 Q 361.58188 335.7546 361.58188 335.7546 Q 413.23645 335.7546 413.23645 464.891 z" svg:height="6.715092mm" draw:style-name="style-150" svg:viewBox="0.0 0.0 490.7183 671.5092" svg:width="4.9071827mm" svg:x="161.67876mm" svg:y="128.61984mm"/>
          <draw:path svg:d="M 490.7183 0.0 L 542.37286 0.0 L 542.37286 25.827278 Q 542.37286 51.654556 516.54553 51.654556 L 490.7183 51.654556 L 542.37286 77.481834 L 568.20013 103.30911 L 594.0274 103.30911 L 645.68195 103.30911 L 645.68195 129.13638 L 645.68195 129.13638 L 619.8547 129.13638 L 619.8547 154.96367 L 619.8547 154.96367 L 645.68195 154.96367 L 645.68195 154.96367 L 645.68195 154.96367 L 697.3365 180.79094 Q 774.81836 206.61823 852.3002 206.61823 L 903.9547 206.61823 L 903.9547 206.61823 L 903.9547 206.61823 L 903.9547 206.61823 L 903.9547 232.4455 L 903.9547 232.4455 L 903.9547 258.27277 L 852.3002 258.27277 L 826.4729 258.27277 L 878.12744 284.10007 L 929.782 309.92734 L 903.9547 309.92734 L 878.12744 309.92734 L 852.3002 335.7546 L 800.6456 361.58188 L 697.3365 361.58188 Q 594.0274 361.58188 309.92734 309.92734 L 25.827278 309.92734 L 25.827278 284.10007 L 25.827278 284.10007 L 0.0 284.10007 L 0.0 284.10007 L 0.0 284.10007 L 0.0 258.27277 L 0.0 258.27277 L 25.827278 258.27277 L 25.827278 258.27277 L 25.827278 258.27277 L 77.481834 232.4455 L 103.30911 206.61823 L 103.30911 206.61823 L 129.13638 206.61823 L 129.13638 206.61823 L 129.13638 206.61823 L 129.13638 180.79094 L 129.13638 180.79094 L 154.96367 180.79094 L 154.96367 154.96367 L 284.10007 154.96367 Q 439.06372 129.13638 413.23645 51.654556 Q 413.23645 0.0 490.7183 0.0 z" svg:height="3.615819mm" draw:style-name="style-151" svg:viewBox="0.0 0.0 929.782 361.58188" svg:width="9.29782mm" svg:x="303.47052mm" svg:y="201.45277mm"/>
          <draw:path svg:d="M 774.81836 103.30911 L 774.81836 129.13638 L 671.5092 129.13638 Q 568.20013 154.96367 439.06372 154.96367 L 309.92734 180.79094 L 284.10007 180.79094 Q 258.27277 206.61823 154.96367 206.61823 L 51.654556 206.61823 L 51.654556 180.79094 L 51.654556 180.79094 L 25.827278 180.79094 L 25.827278 154.96367 L 25.827278 154.96367 L 9.094947E-13 154.96367 L 9.094947E-13 154.96367 L 9.094947E-13 154.96367 L 9.094947E-13 154.96367 L 9.094947E-13 129.13638 L 25.827278 129.13638 L 51.654556 103.30911 L 77.481834 103.30911 L 103.30911 103.30911 L 103.30911 77.481834 L 103.30911 77.481834 L 129.13638 77.481834 L 129.13638 51.654556 L 284.10007 25.827278 Q 439.06372 1.8189894E-12 464.891 1.8189894E-12 Q 516.54553 51.654556 619.8547 51.654556 Q 748.9911 103.30911 748.9911 103.30911 Q 774.81836 103.30911 774.81836 103.30911 z" svg:height="2.0661821mm" draw:style-name="style-152" svg:viewBox="0.0 0.0 774.81836 206.61823" svg:width="7.7481833mm" svg:x="69.2171mm" svg:y="154.96367mm"/>
          <draw:path svg:d="M 154.96367 77.481834 L 154.96367 77.481834 L 154.96367 77.481834 L 154.96367 77.481834 L 180.79094 77.481834 L 180.79094 103.30911 L 180.79094 103.30911 L 206.61823 103.30911 L 206.61823 103.30911 L 206.61823 103.30911 L 232.4455 103.30911 L 258.27277 103.30911 L 284.10007 103.30911 L 309.92734 103.30911 L 361.58188 129.13638 L 413.23645 129.13638 L 413.23645 154.96367 L 413.23645 206.61823 L 439.06372 232.4455 L 439.06372 258.27277 L 413.23645 258.27277 L 413.23645 258.27277 L 413.23645 258.27277 Q 387.40918 258.27277 387.40918 284.10007 L 387.40918 284.10007 L 361.58188 284.10007 Q 361.58188 309.92734 361.58188 309.92734 L 387.40918 309.92734 L 387.40918 309.92734 Q 387.40918 309.92734 413.23645 335.7546 L 413.23645 335.7546 L 413.23645 387.40918 Q 413.23645 413.23645 413.23645 439.06372 L 439.06372 439.06372 L 439.06372 464.891 L 413.23645 516.54553 L 413.23645 542.37286 L 413.23645 568.20013 L 413.23645 568.20013 L 413.23645 594.0274 L 387.40918 594.0274 L 387.40918 619.8547 L 387.40918 619.8547 L 361.58188 619.8547 L 361.58188 619.8547 L 361.58188 619.8547 L 335.7546 645.68195 L 309.92734 671.5092 L 284.10007 671.5092 L 258.27277 671.5092 L 232.4455 671.5092 L 206.61823 671.5092 L 180.79094 671.5092 L 154.96367 671.5092 L 154.96367 619.8547 L 154.96367 594.0274 L 129.13638 490.7183 Q 103.30911 387.40918 103.30911 361.58188 Q 103.30911 309.92734 77.481834 309.92734 L 25.827278 284.10007 L 25.827278 258.27277 L 25.827278 232.4455 L 25.827278 206.61823 Q 0.0 206.61823 0.0 180.79094 L 0.0 154.96367 L 0.0 129.13638 L 0.0 103.30911 L 51.654556 103.30911 Q 77.481834 77.481834 51.654556 25.827278 Q 51.654556 9.094947E-13 77.481834 9.094947E-13 Q 103.30911 9.094947E-13 129.13638 51.654556 Q 154.96367 77.481834 154.96367 77.481834 z" svg:height="6.715092mm" draw:style-name="style-153" svg:viewBox="0.0 0.0 439.06372 671.5092" svg:width="4.3906374mm" svg:x="184.92331mm" svg:y="73.34947mm"/>
          <draw:path svg:d="M 2582.7278 51.654556 L 2582.7278 51.654556 L 2634.3823 77.481834 Q 2660.2097 77.481834 2763.5188 103.30911 Q 2866.828 129.13638 3021.7915 129.13638 L 3202.5825 129.13638 L 3280.0642 103.30911 L 3357.5461 77.481834 L 3383.3735 77.481834 L 3409.2007 77.481834 L 3512.5098 77.481834 Q 3615.8188 103.30911 3641.6462 129.13638 Q 3641.6462 129.13638 3667.4734 129.13638 Q 3693.3008 129.13638 3693.3008 103.30911 Q 3719.128 77.481834 3744.9553 77.481834 Q 3770.7825 77.481834 3848.2644 77.481834 L 3951.5735 77.481834 L 4029.0554 77.481834 L 4106.537 77.481834 L 4106.537 77.481834 L 4106.537 103.30911 L 4080.71 103.30911 L 4080.71 129.13638 L 4080.71 129.13638 L 4054.8826 129.13638 L 4054.8826 129.13638 L 4054.8826 129.13638 L 4054.8826 154.96367 L 4054.8826 154.96367 L 4029.0554 154.96367 L 4029.0554 180.79094 L 4029.0554 180.79094 L 4003.228 180.79094 L 4003.228 180.79094 L 4003.228 180.79094 L 4054.8826 206.61823 L 4080.71 232.4455 L 4106.537 232.4455 L 4132.3643 232.4455 L 4158.192 258.27277 Q 4209.846 284.10007 4209.846 335.7546 Q 4209.846 361.58188 4235.674 361.58188 L 4261.501 387.40918 L 4209.846 387.40918 L 4132.3643 387.40918 L 4158.192 413.23645 Q 4209.846 439.06372 4235.674 439.06372 L 4261.501 439.06372 L 4261.501 439.06372 L 4261.501 439.06372 L 4209.846 464.891 Q 4158.192 464.891 4158.192 490.7183 Q 4158.192 542.37286 4080.71 542.37286 Q 4029.0554 542.37286 4029.0554 594.0274 Q 4054.8826 619.8547 3977.401 645.68195 Q 3925.7463 697.3365 3925.7463 697.3365 Q 3951.5735 723.16376 3874.0918 748.9911 Q 3796.6099 748.9911 3770.7825 826.4729 Q 3744.9553 903.9547 3589.9917 929.782 L 3409.2007 955.6093 L 3409.2007 955.6093 L 3435.028 955.6093 L 3435.028 955.6093 L 3435.028 955.6093 L 3435.028 981.4366 Q 3435.028 981.4366 3383.3735 1007.26385 L 3331.7188 1007.26385 L 3228.4097 1007.26385 Q 3099.2734 1007.26385 3047.619 981.4366 Q 2995.9644 955.6093 2815.1733 981.4366 Q 2634.3823 1007.26385 2634.3823 1033.0911 L 2634.3823 1058.9185 L 2634.3823 1058.9185 Q 2608.5552 1084.7457 2582.7278 1084.7457 Q 2556.9006 1084.7457 2350.2822 1110.573 Q 2143.664 1162.2275 2092.0095 1162.2275 Q 2014.5277 1162.2275 1988.7004 1162.2275 Q 1937.0459 1162.2275 1937.0459 1213.8821 Q 1937.0459 1213.8821 1833.7367 1239.7094 Q 1730.4276 1265.5366 1730.4276 1368.8457 Q 1704.6003 1446.3275 1678.7731 1446.3275 Q 1652.9458 1446.3275 1678.7731 1523.8094 L 1730.4276 1627.1185 L 1627.1185 1627.1185 L 1549.6367 1627.1185 L 1549.6367 1652.9458 L 1549.6367 1652.9458 L 1317.1912 1652.9458 L 1058.9185 1652.9458 L 1058.9185 1627.1185 L 1058.9185 1601.2913 L 955.6093 1601.2913 Q 826.4729 1575.464 800.6456 1575.464 Q 748.9911 1575.464 723.16376 1523.8094 Q 697.3365 1472.1549 697.3365 1446.3275 Q 723.16376 1420.5002 490.7183 1420.5002 L 258.27277 1420.5002 L 258.27277 1420.5002 L 258.27277 1420.5002 L 232.4455 1394.673 L 180.79094 1368.8457 L 180.79094 1368.8457 L 180.79094 1368.8457 L 206.61823 1317.1912 Q 206.61823 1239.7094 154.96367 1213.8821 L 103.30911 1213.8821 L 77.481834 1213.8821 L 77.481834 1213.8821 L 77.481834 1213.8821 Q 77.481834 1188.0548 129.13638 1162.2275 Q 129.13638 1110.573 180.79094 1033.0911 Q 180.79094 955.6093 258.27277 929.782 L 335.7546 903.9547 L 335.7546 903.9547 L 335.7546 903.9547 L 309.92734 878.12744 Q 284.10007 852.3002 258.27277 852.3002 Q 232.4455 826.4729 206.61823 800.6456 Q 180.79094 748.9911 180.79094 748.9911 L 206.61823 723.16376 L 206.61823 697.3365 L 232.4455 697.3365 L 232.4455 697.3365 L 232.4455 697.3365 L 206.61823 671.5092 L 180.79094 645.68195 L 129.13638 645.68195 L 103.30911 645.68195 L 103.30911 594.0274 L 103.30911 568.20013 L 51.654556 568.20013 L 0.0 542.37286 L 51.654556 542.37286 L 103.30911 542.37286 L 232.4455 516.54553 Q 335.7546 490.7183 335.7546 439.06372 Q 361.58188 361.58188 594.0274 335.7546 Q 800.6456 309.92734 903.9547 232.4455 Q 1007.26385 129.13638 1007.26385 129.13638 L 1007.26385 129.13638 L 1033.0911 129.13638 L 1033.0911 129.13638 L 1058.9185 103.30911 L 1110.573 103.30911 L 1265.5366 154.96367 Q 1394.673 180.79094 1678.7731 154.96367 Q 1962.8732 129.13638 2117.837 77.481834 Q 2272.8005 25.827278 2298.6277 51.654556 Q 2324.455 77.481834 2453.5913 0.0 Q 2556.9006 -51.654556 2556.9006 0.0 Q 2556.9006 51.654556 2582.7278 51.654556 z M 3176.7551 439.06372 Q 3280.0642 490.7183 3047.619 490.7183 Q 2789.346 490.7183 2711.8643 464.891 Q 2660.2097 439.06372 2866.828 413.23645 Q 3047.619 387.40918 3176.7551 439.06372 z" svg:height="16.529457mm" draw:style-name="style-154" svg:viewBox="0.0 0.0 4261.501 1652.9458" svg:width="42.61501mm" svg:x="176.91685mm" svg:y="191.89668mm"/>
          <draw:path svg:d="M 51.654556 51.654556 L 77.481834 0.0 L 77.481834 25.827278 Q 103.30911 77.481834 129.13638 77.481834 Q 154.96367 77.481834 154.96367 129.13638 L 154.96367 154.96367 L 154.96367 180.79094 Q 129.13638 206.61823 129.13638 232.4455 L 103.30911 284.10007 L 103.30911 258.27277 Q 103.30911 232.4455 51.654556 232.4455 L 0.0 232.4455 L 0.0 180.79094 Q 25.827278 103.30911 51.654556 51.654556 z" svg:height="2.8410006mm" draw:style-name="style-155" svg:viewBox="0.0 0.0 154.96367 284.10007" svg:width="1.5496367mm" svg:x="175.36722mm" svg:y="63.276833mm"/>
          <draw:path svg:d="M 1110.573 129.13638 L 1136.4003 0.0 L 1162.2275 0.0 Q 1188.0548 25.827278 1188.0548 25.827278 L 1188.0548 25.827278 L 1188.0548 77.481834 Q 1188.0548 129.13638 1213.8821 180.79094 L 1213.8821 232.4455 L 1239.7094 232.4455 L 1265.5366 232.4455 L 1265.5366 284.10007 L 1239.7094 309.92734 L 1239.7094 309.92734 L 1239.7094 335.7546 L 1239.7094 335.7546 L 1239.7094 335.7546 L 1265.5366 361.58188 Q 1265.5366 387.40918 1291.3639 413.23645 Q 1343.0184 413.23645 1343.0184 439.06372 Q 1317.1912 490.7183 1317.1912 490.7183 L 1317.1912 490.7183 L 1291.3639 490.7183 Q 1265.5366 490.7183 903.9547 490.7183 L 542.37286 439.06372 L 542.37286 464.891 L 516.54553 464.891 L 516.54553 464.891 L 516.54553 490.7183 L 490.7183 490.7183 L 464.891 490.7183 L 464.891 568.20013 Q 464.891 645.68195 490.7183 671.5092 L 490.7183 697.3365 L 464.891 697.3365 Q 464.891 697.3365 464.891 671.5092 Q 464.891 671.5092 413.23645 671.5092 Q 413.23645 671.5092 258.27277 697.3365 L 129.13638 697.3365 L 51.654556 697.3365 L 0.0 697.3365 L 0.0 671.5092 L 0.0 645.68195 L 0.0 645.68195 L 0.0 645.68195 L 0.0 619.8547 L 0.0 619.8547 L 25.827278 542.37286 L 25.827278 464.891 L 25.827278 464.891 L 51.654556 464.891 L 51.654556 464.891 L 51.654556 439.06372 L 51.654556 439.06372 L 51.654556 439.06372 L 51.654556 387.40918 L 51.654556 361.58188 L 51.654556 361.58188 L 51.654556 335.7546 L 77.481834 335.7546 Q 103.30911 309.92734 103.30911 284.10007 Q 103.30911 258.27277 129.13638 258.27277 L 129.13638 258.27277 L 154.96367 284.10007 Q 154.96367 284.10007 258.27277 309.92734 L 387.40918 309.92734 L 516.54553 335.7546 Q 671.5092 335.7546 671.5092 284.10007 Q 671.5092 232.4455 697.3365 180.79094 L 697.3365 129.13638 L 697.3365 129.13638 L 723.16376 129.13638 L 723.16376 180.79094 L 723.16376 232.4455 L 748.9911 232.4455 L 774.81836 232.4455 L 826.4729 258.27277 L 903.9547 284.10007 L 929.782 284.10007 Q 981.4366 284.10007 1033.0911 309.92734 L 1058.9185 309.92734 L 1058.9185 284.10007 Q 1084.7457 258.27277 1110.573 129.13638 z" svg:height="6.973365mm" draw:style-name="style-156" svg:viewBox="0.0 0.0 1343.0184 697.3365" svg:width="13.430184mm" svg:x="193.70459mm" svg:y="97.88538mm"/>
          <draw:path svg:d="M 0.0 103.30911 L 0.0 9.094947E-13 L 51.654556 9.094947E-13 Q 129.13638 9.094947E-13 129.13638 51.654556 L 129.13638 77.481834 L 129.13638 77.481834 Q 103.30911 77.481834 77.481834 154.96367 L 51.654556 206.61823 L 25.827278 206.61823 Q 0.0 206.61823 0.0 103.30911 z" svg:height="2.0661821mm" draw:style-name="style-157" svg:viewBox="0.0 0.0 129.13638 206.61823" svg:width="1.291364mm" svg:x="180.2744mm" svg:y="73.86601mm"/>
          <draw:path svg:d="M 129.13638 -9.094947E-13 L 129.13638 -9.094947E-13 L 129.13638 -9.094947E-13 L 154.96367 -9.094947E-13 L 284.10007 -9.094947E-13 Q 387.40918 -9.094947E-13 516.54553 25.827278 L 645.68195 25.827278 L 645.68195 25.827278 Q 645.68195 51.654556 594.0274 51.654556 L 542.37286 51.654556 L 387.40918 51.654556 L 258.27277 51.654556 L 206.61823 77.481834 Q 154.96367 77.481834 154.96367 180.79094 Q 154.96367 284.10007 129.13638 309.92734 L 77.481834 309.92734 L 77.481834 309.92734 Q 77.481834 309.92734 51.654556 335.7546 L 51.654556 361.58188 L 51.654556 361.58188 L 25.827278 361.58188 L 25.827278 309.92734 L 25.827278 232.4455 L -1.8189894E-12 206.61823 L -1.8189894E-12 154.96367 L 77.481834 103.30911 Q 129.13638 25.827278 129.13638 25.827278 Q 129.13638 -9.094947E-13 129.13638 -9.094947E-13 z" svg:height="3.615819mm" draw:style-name="style-158" svg:viewBox="0.0 0.0 645.68195 361.58188" svg:width="6.4568195mm" svg:x="150.05649mm" svg:y="72.832924mm"/>
          <draw:path svg:d="M 154.96367 0.0 L 154.96367 25.827278 L 154.96367 51.654556 Q 154.96367 77.481834 154.96367 154.96367 L 154.96367 258.27277 L 154.96367 258.27277 L 154.96367 258.27277 L 154.96367 284.10007 L 154.96367 284.10007 L 180.79094 309.92734 L 180.79094 335.7546 L 154.96367 335.7546 Q 103.30911 361.58188 77.481834 361.58188 Q 51.654556 361.58188 51.654556 309.92734 L 51.654556 258.27277 L 25.827278 258.27277 Q 25.827278 258.27277 25.827278 232.4455 Q 0.0 232.4455 0.0 129.13638 L 0.0 25.827278 L 25.827278 25.827278 Q 51.654556 0.0 51.654556 0.0 L 51.654556 0.0 L 103.30911 0.0 Q 154.96367 0.0 154.96367 0.0 z" svg:height="3.615819mm" draw:style-name="style-159" svg:viewBox="0.0 0.0 180.79094 361.58188" svg:width="1.8079095mm" svg:x="229.34622mm" svg:y="116.22275mm"/>
          <draw:path svg:d="M 51.654556 9.094947E-13 L 51.654556 9.094947E-13 L 206.61823 9.094947E-13 Q 387.40918 9.094947E-13 387.40918 25.827278 L 387.40918 25.827278 L 387.40918 51.654556 Q 361.58188 51.654556 361.58188 77.481834 Q 361.58188 103.30911 361.58188 129.13638 Q 335.7546 154.96367 284.10007 154.96367 L 232.4455 180.79094 L 180.79094 180.79094 L 129.13638 180.79094 L 103.30911 180.79094 Q 103.30911 154.96367 51.654556 154.96367 Q 0.0 154.96367 0.0 103.30911 L 0.0 25.827278 L 0.0 25.827278 Q 25.827278 9.094947E-13 51.654556 9.094947E-13 z" svg:height="1.8079095mm" draw:style-name="style-160" svg:viewBox="0.0 0.0 387.40918 180.79094" svg:width="3.8740916mm" svg:x="144.11621mm" svg:y="73.34947mm"/>
          <draw:path svg:d="M 1110.573 0.0 L 1188.0548 0.0 L 1162.2275 0.0 Q 1136.4003 25.827278 1136.4003 51.654556 Q 1136.4003 77.481834 1110.573 103.30911 Q 1058.9185 103.30911 1058.9185 129.13638 Q 1058.9185 154.96367 1007.26385 154.96367 L 955.6093 154.96367 L 955.6093 180.79094 L 955.6093 180.79094 L 929.782 180.79094 L 929.782 206.61823 L 929.782 206.61823 L 955.6093 206.61823 L 955.6093 206.61823 L 955.6093 206.61823 L 981.4366 232.4455 Q 1007.26385 258.27277 1058.9185 284.10007 Q 1110.573 309.92734 1084.7457 309.92734 Q 1058.9185 335.7546 1058.9185 361.58188 L 1058.9185 361.58188 L 955.6093 361.58188 Q 826.4729 361.58188 439.06372 413.23645 L 77.481834 439.06372 L 77.481834 413.23645 L 77.481834 361.58188 L 103.30911 361.58188 L 103.30911 361.58188 L 103.30911 335.7546 L 77.481834 335.7546 L 77.481834 335.7546 L 77.481834 309.92734 L 77.481834 309.92734 L 77.481834 309.92734 L 103.30911 309.92734 L 103.30911 309.92734 L 77.481834 309.92734 L 51.654556 309.92734 L 25.827278 309.92734 L -4.5474735E-13 309.92734 L -4.5474735E-13 284.10007 L -4.5474735E-13 258.27277 L 25.827278 258.27277 L 51.654556 258.27277 L 129.13638 232.4455 Q 180.79094 206.61823 206.61823 206.61823 Q 232.4455 206.61823 232.4455 180.79094 Q 232.4455 154.96367 309.92734 129.13638 Q 361.58188 103.30911 387.40918 103.30911 L 387.40918 77.481834 L 490.7183 51.654556 Q 594.0274 51.654556 645.68195 51.654556 Q 723.16376 51.654556 852.3002 25.827278 Q 1007.26385 0.0 1110.573 0.0 z" svg:height="4.3906374mm" draw:style-name="style-161" svg:viewBox="0.0 0.0 1188.0548 439.06372" svg:width="11.880548mm" svg:x="36.416462mm" svg:y="170.97658mm"/>
          <draw:path svg:d="M 0.0 25.827278 L 25.827278 -1.8189894E-12 L 51.654556 -1.8189894E-12 Q 77.481834 -1.8189894E-12 258.27277 -1.8189894E-12 L 439.06372 -1.8189894E-12 L 439.06372 25.827278 L 439.06372 51.654556 L 413.23645 51.654556 L 413.23645 51.654556 L 387.40918 77.481834 Q 335.7546 103.30911 335.7546 103.30911 L 335.7546 103.30911 L 284.10007 103.30911 Q 232.4455 103.30911 129.13638 103.30911 L 0.0 77.481834 L 0.0 51.654556 Q -25.827278 51.654556 0.0 25.827278 z" svg:height="1.0330911mm" draw:style-name="style-162" svg:viewBox="0.0 0.0 439.06372 103.30911" svg:width="4.3906374mm" svg:x="261.63034mm" svg:y="159.09604mm"/>
          <draw:path svg:d="M 51.654556 -9.094947E-13 L 77.481834 25.827278 L 103.30911 25.827278 Q 129.13638 25.827278 129.13638 103.30911 Q 129.13638 180.79094 103.30911 180.79094 L 77.481834 180.79094 L 51.654556 180.79094 Q -1.8189894E-12 180.79094 -1.8189894E-12 129.13638 L -1.8189894E-12 103.30911 L -1.8189894E-12 51.654556 Q -1.8189894E-12 -9.094947E-13 51.654556 -9.094947E-13 z" svg:height="1.8079095mm" draw:style-name="style-163" svg:viewBox="0.0 0.0 129.13638 180.79094" svg:width="1.291364mm" svg:x="159.09604mm" svg:y="77.223564mm"/>
          <draw:path svg:d="M 774.81836 -1.8189894E-12 L 774.81836 -1.8189894E-12 L 800.6456 -1.8189894E-12 L 826.4729 -1.8189894E-12 L 852.3002 -1.8189894E-12 L 852.3002 -1.8189894E-12 L 852.3002 -1.8189894E-12 L 878.12744 -1.8189894E-12 L 878.12744 -1.8189894E-12 L 903.9547 -1.8189894E-12 L 903.9547 -1.8189894E-12 L 903.9547 25.827278 L 878.12744 51.654556 L 878.12744 77.481834 L 929.782 77.481834 Q 955.6093 77.481834 1033.0911 77.481834 Q 1084.7457 103.30911 1084.7457 154.96367 Q 1058.9185 206.61823 1084.7457 232.4455 Q 1110.573 258.27277 1136.4003 258.27277 Q 1162.2275 258.27277 1162.2275 258.27277 Q 1162.2275 309.92734 1213.8821 284.10007 Q 1291.3639 284.10007 1291.3639 335.7546 Q 1291.3639 387.40918 1265.5366 387.40918 Q 1213.8821 413.23645 1239.7094 413.23645 Q 1265.5366 439.06372 1265.5366 464.891 Q 1291.3639 464.891 1291.3639 516.54553 L 1317.1912 568.20013 L 1317.1912 568.20013 L 1317.1912 568.20013 L 1317.1912 568.20013 L 1317.1912 568.20013 L 1317.1912 594.0274 L 1317.1912 594.0274 L 1343.0184 594.0274 L 1343.0184 619.8547 L 1291.3639 619.8547 Q 1239.7094 619.8547 1213.8821 645.68195 Q 1188.0548 671.5092 1058.9185 671.5092 Q 955.6093 697.3365 852.3002 671.5092 Q 748.9911 671.5092 748.9911 723.16376 Q 748.9911 748.9911 619.8547 748.9911 L 490.7183 723.16376 L 464.891 748.9911 L 439.06372 748.9911 L 439.06372 774.81836 L 439.06372 800.6456 L 439.06372 826.4729 Q 439.06372 826.4729 413.23645 852.3002 L 413.23645 878.12744 L 361.58188 878.12744 L 309.92734 878.12744 L 309.92734 852.3002 L 309.92734 852.3002 L 309.92734 826.4729 Q 284.10007 800.6456 284.10007 748.9911 Q 284.10007 697.3365 258.27277 671.5092 Q 232.4455 671.5092 206.61823 671.5092 Q 180.79094 645.68195 129.13638 568.20013 L 77.481834 464.891 L 77.481834 464.891 L 77.481834 464.891 L 77.481834 490.7183 L 77.481834 490.7183 L 51.654556 464.891 L 51.654556 439.06372 L 25.827278 439.06372 L 0.0 413.23645 L 0.0 413.23645 L 0.0 413.23645 L 103.30911 413.23645 Q 206.61823 413.23645 232.4455 387.40918 Q 232.4455 361.58188 284.10007 335.7546 Q 335.7546 309.92734 413.23645 232.4455 Q 464.891 154.96367 594.0274 103.30911 Q 723.16376 77.481834 723.16376 51.654556 L 748.9911 25.827278 L 748.9911 25.827278 L 748.9911 -1.8189894E-12 L 748.9911 -1.8189894E-12 L 748.9911 -1.8189894E-12 L 774.81836 -1.8189894E-12 z M 1188.0548 568.20013 Q 1213.8821 568.20013 1213.8821 594.0274 Q 1213.8821 619.8547 1188.0548 619.8547 Q 1162.2275 619.8547 1162.2275 594.0274 Q 1162.2275 568.20013 1188.0548 568.20013 z" svg:height="8.781275mm" draw:style-name="style-164" svg:viewBox="0.0 0.0 1343.0184 878.12744" svg:width="13.430184mm" svg:x="166.0694mm" svg:y="158.57948mm"/>
          <draw:path svg:d="M 387.40918 129.13638 L 439.06372 129.13638 L 464.891 129.13638 L 490.7183 129.13638 L 490.7183 154.96367 L 490.7183 180.79094 L 516.54553 180.79094 L 542.37286 180.79094 L 542.37286 206.61823 L 542.37286 232.4455 L 516.54553 232.4455 L 516.54553 258.27277 L 490.7183 258.27277 Q 439.06372 258.27277 439.06372 284.10007 L 464.891 309.92734 L 464.891 309.92734 Q 439.06372 335.7546 413.23645 361.58188 L 361.58188 413.23645 L 361.58188 413.23645 Q 335.7546 387.40918 335.7546 387.40918 L 335.7546 387.40918 L 335.7546 387.40918 Q 309.92734 413.23645 284.10007 439.06372 Q 284.10007 464.891 154.96367 439.06372 Q 51.654556 413.23645 51.654556 361.58188 L 25.827278 335.7546 L 25.827278 335.7546 L 25.827278 309.92734 L 25.827278 309.92734 L 25.827278 309.92734 L 0.0 180.79094 L 0.0 51.654556 L 25.827278 25.827278 Q 25.827278 0.0 129.13638 0.0 Q 206.61823 0.0 284.10007 25.827278 Q 335.7546 51.654556 335.7546 77.481834 Q 361.58188 103.30911 387.40918 129.13638 z" svg:height="4.3906374mm" draw:style-name="style-165" svg:viewBox="0.0 0.0 542.37286 439.06372" svg:width="5.4237285mm" svg:x="168.65213mm" svg:y="125.52057mm"/>
          <draw:path svg:d="M 387.40918 25.827278 L 387.40918 25.827278 L 361.58188 103.30911 Q 335.7546 206.61823 361.58188 206.61823 L 387.40918 206.61823 L 387.40918 258.27277 Q 361.58188 284.10007 361.58188 309.92734 L 361.58188 335.7546 L 361.58188 335.7546 Q 335.7546 361.58188 309.92734 361.58188 Q 309.92734 387.40918 284.10007 464.891 L 258.27277 568.20013 L 258.27277 671.5092 Q 258.27277 774.81836 284.10007 774.81836 L 309.92734 774.81836 L 309.92734 774.81836 Q 309.92734 774.81836 309.92734 826.4729 L 309.92734 852.3002 L 309.92734 852.3002 L 309.92734 878.12744 L 309.92734 878.12744 L 309.92734 878.12744 L 284.10007 929.782 L 258.27277 981.4366 L 258.27277 1007.26385 L 258.27277 1033.0911 L 284.10007 1033.0911 Q 309.92734 1007.26385 335.7546 981.4366 L 335.7546 981.4366 L 335.7546 981.4366 Q 361.58188 981.4366 361.58188 981.4366 L 361.58188 955.6093 L 361.58188 955.6093 Q 361.58188 929.782 361.58188 929.782 L 387.40918 929.782 L 413.23645 929.782 L 413.23645 929.782 L 413.23645 955.6093 Q 413.23645 981.4366 387.40918 1007.26385 L 387.40918 1033.0911 L 387.40918 1033.0911 Q 361.58188 1033.0911 361.58188 1084.7457 L 361.58188 1110.573 L 309.92734 1110.573 L 284.10007 1136.4003 L 284.10007 1136.4003 L 258.27277 1136.4003 L 258.27277 1136.4003 L 258.27277 1136.4003 L 232.4455 1162.2275 L 206.61823 1162.2275 L 206.61823 1213.8821 L 206.61823 1265.5366 L 180.79094 1265.5366 L 180.79094 1265.5366 L 180.79094 1265.5366 L 154.96367 1265.5366 L 154.96367 1239.7094 L 154.96367 1188.0548 L 129.13638 1188.0548 L 129.13638 1188.0548 L 129.13638 1162.2275 L 103.30911 1162.2275 L 103.30911 1162.2275 L 103.30911 1136.4003 L 103.30911 1136.4003 L 103.30911 1136.4003 L 77.481834 1136.4003 L 77.481834 1136.4003 L 77.481834 1084.7457 Q 77.481834 1033.0911 51.654556 1033.0911 Q 0.0 1033.0911 51.654556 1007.26385 Q 77.481834 981.4366 77.481834 826.4729 Q 77.481834 671.5092 51.654556 671.5092 Q 0.0 671.5092 0.0 645.68195 Q 0.0 619.8547 51.654556 619.8547 Q 77.481834 619.8547 77.481834 594.0274 L 77.481834 568.20013 L 77.481834 568.20013 Q 103.30911 568.20013 77.481834 568.20013 L 77.481834 542.37286 L 77.481834 516.54553 Q 51.654556 516.54553 51.654556 516.54553 L 51.654556 516.54553 L 51.654556 490.7183 Q 51.654556 464.891 51.654556 413.23645 L 51.654556 335.7546 L 51.654556 309.92734 Q 51.654556 284.10007 25.827278 284.10007 L 25.827278 284.10007 L 51.654556 258.27277 Q 51.654556 206.61823 77.481834 232.4455 Q 103.30911 232.4455 103.30911 206.61823 L 103.30911 180.79094 L 103.30911 103.30911 L 103.30911 51.654556 L 154.96367 77.481834 Q 232.4455 103.30911 258.27277 51.654556 Q 284.10007 0.0 335.7546 0.0 Q 387.40918 0.0 387.40918 25.827278 z" svg:height="12.655366mm" draw:style-name="style-166" svg:viewBox="0.0 0.0 413.23645 1265.5366" svg:width="4.1323643mm" svg:x="177.69167mm" svg:y="68.18401mm"/>
          <draw:path svg:d="M 929.782 25.827278 L 981.4366 25.827278 L 981.4366 51.654556 Q 1007.26385 77.481834 1084.7457 77.481834 L 1136.4003 77.481834 L 1162.2275 103.30911 L 1188.0548 129.13638 L 1136.4003 129.13638 Q 1058.9185 129.13638 1007.26385 180.79094 L 955.6093 180.79094 L 955.6093 206.61823 L 981.4366 206.61823 L 981.4366 206.61823 L 981.4366 232.4455 L 1033.0911 232.4455 L 1110.573 232.4455 L 1110.573 258.27277 L 1110.573 284.10007 L 1058.9185 284.10007 Q 1007.26385 284.10007 929.782 335.7546 Q 852.3002 387.40918 723.16376 413.23645 L 594.0274 439.06372 L 594.0274 439.06372 L 594.0274 439.06372 L 464.891 413.23645 Q 361.58188 387.40918 206.61823 361.58188 L 77.481834 335.7546 L 51.654556 309.92734 L 0.0 284.10007 L 0.0 284.10007 L 0.0 284.10007 L 25.827278 284.10007 L 25.827278 284.10007 L 103.30911 258.27277 Q 154.96367 258.27277 154.96367 232.4455 Q 154.96367 206.61823 206.61823 206.61823 Q 258.27277 180.79094 258.27277 180.79094 L 258.27277 180.79094 L 309.92734 180.79094 Q 335.7546 180.79094 335.7546 154.96367 Q 361.58188 129.13638 335.7546 103.30911 Q 309.92734 77.481834 309.92734 51.654556 Q 335.7546 25.827278 309.92734 25.827278 L 284.10007 25.827278 L 284.10007 25.827278 L 284.10007 0.0 L 594.0274 0.0 Q 903.9547 25.827278 929.782 25.827278 z" svg:height="4.3906374mm" draw:style-name="style-167" svg:viewBox="0.0 0.0 1188.0548 439.06372" svg:width="11.880548mm" svg:x="231.41241mm" svg:y="172.78448mm"/>
          <draw:path svg:d="M 206.61823 25.827278 L 206.61823 25.827278 L 180.79094 51.654556 Q 180.79094 77.481834 206.61823 77.481834 Q 232.4455 77.481834 232.4455 129.13638 L 232.4455 154.96367 L 232.4455 154.96367 Q 232.4455 154.96367 206.61823 180.79094 Q 206.61823 232.4455 129.13638 206.61823 L 51.654556 180.79094 L 51.654556 180.79094 L 25.827278 180.79094 L 25.827278 180.79094 Q 25.827278 180.79094 25.827278 129.13638 L -1.8189894E-12 103.30911 L -1.8189894E-12 103.30911 L 25.827278 103.30911 L 25.827278 77.481834 Q 25.827278 51.654556 51.654556 25.827278 L 51.654556 25.827278 L 77.481834 25.827278 Q 77.481834 25.827278 77.481834 1.8189894E-12 L 77.481834 1.8189894E-12 L 129.13638 1.8189894E-12 Q 206.61823 25.827278 206.61823 25.827278 z" svg:height="2.0661821mm" draw:style-name="style-168" svg:viewBox="0.0 0.0 232.4455 206.61823" svg:width="2.324455mm" svg:x="95.8192mm" svg:y="135.07666mm"/>
          <draw:path svg:d="M 387.40918 180.79094 L 413.23645 284.10007 L 413.23645 309.92734 L 413.23645 335.7546 L 413.23645 387.40918 Q 413.23645 439.06372 413.23645 490.7183 Q 413.23645 542.37286 206.61823 516.54553 L 0.0 516.54553 L 0.0 490.7183 Q 0.0 490.7183 25.827278 387.40918 L 77.481834 284.10007 L 77.481834 284.10007 Q 103.30911 284.10007 77.481834 258.27277 L 77.481834 232.4455 L 77.481834 206.61823 L 77.481834 206.61823 L 77.481834 206.61823 Q 103.30911 206.61823 103.30911 206.61823 L 103.30911 180.79094 L 103.30911 180.79094 Q 103.30911 180.79094 129.13638 154.96367 L 129.13638 129.13638 L 154.96367 103.30911 Q 206.61823 103.30911 206.61823 51.654556 Q 206.61823 25.827278 232.4455 25.827278 L 232.4455 25.827278 L 258.27277 25.827278 L 258.27277 25.827278 L 309.92734 0.0 Q 361.58188 0.0 361.58188 51.654556 Q 361.58188 77.481834 387.40918 180.79094 z" svg:height="5.165456mm" draw:style-name="style-169" svg:viewBox="0.0 0.0 413.23645 516.54553" svg:width="4.1323643mm" svg:x="184.92331mm" svg:y="95.04438mm"/>
          <draw:path svg:d="M 335.7546 25.827278 L 361.58188 25.827278 L 361.58188 129.13638 Q 335.7546 206.61823 335.7546 284.10007 Q 335.7546 335.7546 335.7546 335.7546 Q 335.7546 361.58188 361.58188 387.40918 L 361.58188 387.40918 L 335.7546 387.40918 Q 309.92734 387.40918 258.27277 413.23645 Q 206.61823 413.23645 180.79094 387.40918 L 180.79094 361.58188 L 180.79094 361.58188 Q 180.79094 335.7546 180.79094 309.92734 Q 206.61823 284.10007 180.79094 284.10007 Q 129.13638 284.10007 129.13638 232.4455 L 129.13638 180.79094 L 103.30911 154.96367 L 77.481834 129.13638 L 77.481834 129.13638 L 77.481834 129.13638 L 51.654556 103.30911 Q 25.827278 77.481834 25.827278 51.654556 L 0.0 25.827278 L 129.13638 25.827278 Q 284.10007 1.8189894E-12 284.10007 1.8189894E-12 Q 335.7546 1.8189894E-12 335.7546 1.8189894E-12 Q 335.7546 25.827278 335.7546 25.827278 z" svg:height="4.1323643mm" draw:style-name="style-170" svg:viewBox="0.0 0.0 361.58188 413.23645" svg:width="3.615819mm" svg:x="194.99596mm" svg:y="104.60048mm"/>
          <draw:path svg:d="M 51.654556 25.827278 L 0.0 0.0 L 51.654556 0.0 L 103.30911 0.0 L 103.30911 0.0 Q 103.30911 25.827278 103.30911 25.827278 L 129.13638 25.827278 L 284.10007 25.827278 L 439.06372 25.827278 L 439.06372 51.654556 L 413.23645 77.481834 L 413.23645 77.481834 L 413.23645 77.481834 L 413.23645 103.30911 L 413.23645 103.30911 L 439.06372 103.30911 L 439.06372 129.13638 L 439.06372 129.13638 L 464.891 129.13638 L 464.891 154.96367 L 464.891 180.79094 L 439.06372 180.79094 L 439.06372 180.79094 L 439.06372 206.61823 L 413.23645 206.61823 L 413.23645 206.61823 L 413.23645 206.61823 L 413.23645 180.79094 Q 413.23645 154.96367 258.27277 129.13638 L 129.13638 129.13638 L 129.13638 129.13638 Q 103.30911 103.30911 103.30911 77.481834 Q 103.30911 51.654556 51.654556 25.827278 z" svg:height="2.0661821mm" draw:style-name="style-171" svg:viewBox="0.0 0.0 464.891 206.61823" svg:width="4.64891mm" svg:x="241.22678mm" svg:y="117.514114mm"/>
          <draw:path svg:d="M 335.7546 25.827278 L 387.40918 25.827278 L 387.40918 1.8189894E-12 L 413.23645 1.8189894E-12 L 413.23645 1.8189894E-12 L 413.23645 25.827278 L 516.54553 25.827278 L 619.8547 25.827278 L 619.8547 77.481834 Q 594.0274 103.30911 542.37286 129.13638 Q 516.54553 129.13638 464.891 335.7546 Q 464.891 542.37286 439.06372 568.20013 L 439.06372 594.0274 L 542.37286 619.8547 Q 645.68195 645.68195 671.5092 645.68195 Q 671.5092 671.5092 645.68195 671.5092 Q 619.8547 697.3365 619.8547 697.3365 L 619.8547 697.3365 L 464.891 697.3365 L 335.7546 697.3365 L 335.7546 748.9911 Q 309.92734 800.6456 335.7546 852.3002 L 335.7546 878.12744 L 335.7546 878.12744 Q 309.92734 878.12744 309.92734 852.3002 L 309.92734 826.4729 L 284.10007 748.9911 Q 284.10007 645.68195 154.96367 645.68195 L 0.0 619.8547 L 0.0 490.7183 Q 0.0 387.40918 0.0 335.7546 Q 0.0 258.27277 51.654556 258.27277 Q 77.481834 258.27277 51.654556 180.79094 Q 25.827278 129.13638 154.96367 77.481834 L 284.10007 25.827278 L 335.7546 25.827278 z" svg:height="8.781275mm" draw:style-name="style-172" svg:viewBox="0.0 0.0 671.5092 878.12744" svg:width="6.715092mm" svg:x="177.17513mm" svg:y="110.79903mm"/>
          <draw:path svg:d="M 439.06372 77.481834 L 439.06372 77.481834 L 464.891 232.4455 Q 490.7183 361.58188 490.7183 387.40918 L 490.7183 387.40918 L 464.891 387.40918 Q 439.06372 387.40918 284.10007 413.23645 L 103.30911 413.23645 L 51.654556 413.23645 L 0.0 413.23645 L 0.0 387.40918 L 0.0 361.58188 L 25.827278 361.58188 L 77.481834 335.7546 L 77.481834 335.7546 L 77.481834 335.7546 L 77.481834 335.7546 Q 77.481834 335.7546 103.30911 309.92734 Q 129.13638 309.92734 129.13638 284.10007 L 129.13638 258.27277 L 129.13638 258.27277 Q 129.13638 258.27277 154.96367 232.4455 Q 154.96367 206.61823 232.4455 180.79094 Q 309.92734 180.79094 284.10007 77.481834 L 284.10007 0.0 L 335.7546 0.0 Q 387.40918 0.0 413.23645 25.827278 Q 439.06372 77.481834 439.06372 77.481834 z" svg:height="4.1323643mm" draw:style-name="style-173" svg:viewBox="0.0 0.0 490.7183 413.23645" svg:width="4.9071827mm" svg:x="186.21468mm" svg:y="128.36157mm"/>
          <draw:path svg:d="M 335.7546 0.0 L 335.7546 0.0 L 413.23645 0.0 L 490.7183 0.0 L 490.7183 0.0 L 490.7183 0.0 L 568.20013 25.827278 L 619.8547 51.654556 L 671.5092 51.654556 L 697.3365 51.654556 L 826.4729 77.481834 Q 929.782 77.481834 955.6093 129.13638 Q 981.4366 180.79094 1007.26385 206.61823 L 1007.26385 206.61823 L 955.6093 206.61823 Q 903.9547 206.61823 671.5092 206.61823 L 413.23645 206.61823 L 387.40918 206.61823 L 361.58188 206.61823 L 284.10007 206.61823 L 206.61823 206.61823 L 206.61823 206.61823 L 206.61823 206.61823 L 154.96367 180.79094 L 129.13638 154.96367 L 103.30911 154.96367 L 51.654556 154.96367 L 51.654556 129.13638 Q 51.654556 103.30911 25.827278 103.30911 L 25.827278 103.30911 L 25.827278 77.481834 L 25.827278 77.481834 L 25.827278 51.654556 L 0.0 51.654556 L 0.0 51.654556 L 0.0 51.654556 L 0.0 51.654556 L 0.0 25.827278 L 129.13638 25.827278 Q 258.27277 51.654556 284.10007 51.654556 L 309.92734 51.654556 L 309.92734 25.827278 L 309.92734 25.827278 L 335.7546 0.0 z" svg:height="2.0661821mm" draw:style-name="style-174" svg:viewBox="0.0 0.0 1007.26385 206.61823" svg:width="10.0726385mm" svg:x="214.36641mm" svg:y="190.60532mm"/>
          <draw:path svg:d="M 51.654556 25.827278 L 103.30911 0.0 L 232.4455 0.0 Q 361.58188 0.0 361.58188 25.827278 L 361.58188 51.654556 L 335.7546 51.654556 Q 335.7546 77.481834 309.92734 77.481834 L 258.27277 103.30911 L 129.13638 103.30911 L 0.0 103.30911 L 0.0 77.481834 Q 0.0 51.654556 51.654556 25.827278 z" svg:height="1.0330911mm" draw:style-name="style-175" svg:viewBox="0.0 0.0 361.58188 103.30911" svg:width="3.615819mm" svg:x="107.95802mm" svg:y="156.77158mm"/>
          <draw:path svg:d="M 0.0 77.481834 L 25.827278 0.0 L 51.654556 0.0 Q 77.481834 25.827278 103.30911 25.827278 L 154.96367 25.827278 L 154.96367 25.827278 Q 154.96367 25.827278 154.96367 51.654556 L 154.96367 51.654556 L 154.96367 103.30911 Q 129.13638 180.79094 103.30911 180.79094 Q 51.654556 180.79094 25.827278 154.96367 L 0.0 154.96367 L 0.0 154.96367 Q -25.827278 129.13638 0.0 77.481834 z" svg:height="1.8079095mm" draw:style-name="style-176" svg:viewBox="0.0 0.0 154.96367 180.79094" svg:width="1.5496367mm" svg:x="25.827278mm" svg:y="149.53993mm"/>
          <draw:path svg:d="M 852.3002 25.827278 L 852.3002 0.0 L 878.12744 0.0 L 878.12744 0.0 L 878.12744 25.827278 L 903.9547 25.827278 L 903.9547 25.827278 L 903.9547 51.654556 L 929.782 51.654556 L 955.6093 51.654556 L 981.4366 77.481834 L 1007.26385 103.30911 L 1007.26385 103.30911 L 1007.26385 103.30911 L 1033.0911 103.30911 L 1033.0911 103.30911 L 1213.8821 154.96367 Q 1420.5002 154.96367 1472.1549 154.96367 Q 1523.8094 103.30911 1549.6367 103.30911 L 1575.464 103.30911 L 1627.1185 77.481834 L 1652.9458 51.654556 L 1652.9458 51.654556 L 1678.7731 51.654556 L 1678.7731 51.654556 L 1678.7731 51.654556 L 1678.7731 25.827278 L 1678.7731 25.827278 L 1678.7731 51.654556 L 1678.7731 77.481834 L 1652.9458 129.13638 Q 1601.2913 206.61823 1601.2913 206.61823 L 1575.464 206.61823 L 1575.464 206.61823 L 1575.464 206.61823 L 1575.464 232.4455 L 1575.464 232.4455 L 1549.6367 232.4455 L 1549.6367 258.27277 L 1601.2913 258.27277 L 1652.9458 258.27277 L 2556.9006 335.7546 Q 3486.6826 413.23645 3512.5098 464.891 Q 3538.3372 542.37286 3564.1643 594.0274 Q 3589.9917 619.8547 3719.128 619.8547 Q 3848.2644 619.8547 3848.2644 594.0274 Q 3848.2644 568.20013 4003.228 542.37286 Q 4132.3643 516.54553 4132.3643 516.54553 L 4132.3643 516.54553 L 4106.537 516.54553 Q 4106.537 516.54553 4080.71 542.37286 Q 4054.8826 568.20013 4003.228 645.68195 L 3899.919 723.16376 L 3899.919 723.16376 L 3899.919 723.16376 L 3874.0918 748.9911 L 3848.2644 748.9911 L 3848.2644 774.81836 L 3848.2644 800.6456 L 3899.919 774.81836 Q 3951.5735 723.16376 3951.5735 723.16376 L 3951.5735 723.16376 L 3951.5735 774.81836 L 3951.5735 800.6456 L 3951.5735 826.4729 L 3951.5735 852.3002 L 3925.7463 852.3002 L 3899.919 878.12744 L 3848.2644 878.12744 Q 3822.4373 929.782 3770.7825 903.9547 Q 3693.3008 903.9547 3693.3008 981.4366 Q 3693.3008 1033.0911 3693.3008 1084.7457 Q 3693.3008 1110.573 3719.128 1136.4003 Q 3744.9553 1136.4003 3770.7825 1162.2275 Q 3770.7825 1188.0548 3719.128 1188.0548 Q 3693.3008 1213.8821 3667.4734 1265.5366 Q 3641.6462 1317.1912 3615.8188 1317.1912 Q 3589.9917 1317.1912 3589.9917 1291.3639 L 3589.9917 1239.7094 L 3564.1643 1265.5366 L 3538.3372 1291.3639 L 3538.3372 1317.1912 L 3538.3372 1343.0184 L 3564.1643 1394.673 Q 3589.9917 1472.1549 3641.6462 1497.9822 Q 3693.3008 1497.9822 3641.6462 1549.6367 Q 3589.9917 1601.2913 3615.8188 1627.1185 Q 3641.6462 1627.1185 3641.6462 1678.7731 L 3641.6462 1730.4276 L 3641.6462 1756.2549 L 3641.6462 1756.2549 L 3641.6462 1756.2549 L 3641.6462 1756.2549 L 3641.6462 1782.0822 L 3641.6462 1782.0822 L 3615.8188 1807.9094 L 3589.9917 1859.564 L 3589.9917 1859.564 L 3589.9917 1859.564 L 3589.9917 1807.9094 L 3589.9917 1782.0822 L 3564.1643 1782.0822 Q 3564.1643 1756.2549 3435.028 1730.4276 Q 3331.7188 1704.6003 3331.7188 1678.7731 Q 3331.7188 1652.9458 3280.0642 1652.9458 Q 3254.237 1678.7731 3254.237 1704.6003 Q 3254.237 1730.4276 3073.446 1756.2549 Q 2918.4824 1807.9094 2711.8643 1807.9094 Q 2505.2458 1833.7367 2505.2458 1859.564 L 2505.2458 1885.3912 L 2401.9368 1885.3912 L 2272.8005 1885.3912 L 2221.146 1885.3912 Q 2169.4915 1859.564 2092.0095 1807.9094 Q 1988.7004 1730.4276 1937.0459 1652.9458 L 1885.3912 1549.6367 L 1833.7367 1549.6367 L 1756.2549 1549.6367 L 1730.4276 1601.2913 Q 1730.4276 1652.9458 1730.4276 1678.7731 Q 1704.6003 1704.6003 1678.7731 1704.6003 Q 1678.7731 1730.4276 1678.7731 1730.4276 Q 1678.7731 1756.2549 1678.7731 1756.2549 L 1652.9458 1756.2549 L 1627.1185 1756.2549 L 1575.464 1756.2549 L 1575.464 1756.2549 Q 1575.464 1730.4276 1549.6367 1704.6003 L 1523.8094 1704.6003 L 1523.8094 1704.6003 Q 1523.8094 1704.6003 1497.9822 1704.6003 L 1497.9822 1730.4276 L 1472.1549 1730.4276 Q 1472.1549 1704.6003 1317.1912 1704.6003 Q 1136.4003 1704.6003 1110.573 1704.6003 Q 1110.573 1678.7731 1007.26385 1652.9458 Q 929.782 1652.9458 929.782 1627.1185 Q 929.782 1601.2913 800.6456 1601.2913 Q 697.3365 1575.464 697.3365 1549.6367 Q 697.3365 1523.8094 594.0274 1497.9822 Q 490.7183 1497.9822 490.7183 1446.3275 Q 464.891 1368.8457 361.58188 1394.673 Q 258.27277 1394.673 232.4455 1368.8457 Q 206.61823 1343.0184 180.79094 1343.0184 Q 180.79094 1368.8457 129.13638 1394.673 L 77.481834 1446.3275 L 77.481834 1446.3275 L 77.481834 1446.3275 L 51.654556 1472.1549 L 25.827278 1497.9822 L 25.827278 1497.9822 L 25.827278 1497.9822 L 25.827278 1497.9822 L 25.827278 1497.9822 L 25.827278 1420.5002 Q 25.827278 1343.0184 0.0 1033.0911 L 0.0 748.9911 L 25.827278 748.9911 Q 25.827278 723.16376 25.827278 723.16376 L 25.827278 723.16376 L 25.827278 671.5092 L 25.827278 594.0274 L 25.827278 542.37286 L 25.827278 490.7183 L 25.827278 464.891 Q 25.827278 439.06372 25.827278 413.23645 L 25.827278 361.58188 L 25.827278 309.92734 L 25.827278 284.10007 L 51.654556 284.10007 L 51.654556 258.27277 L 51.654556 258.27277 L 77.481834 258.27277 L 77.481834 232.4455 Q 77.481834 206.61823 387.40918 206.61823 Q 697.3365 206.61823 852.3002 206.61823 L 1033.0911 206.61823 L 1033.0911 206.61823 L 1007.26385 206.61823 L 1007.26385 206.61823 L 1007.26385 206.61823 L 1007.26385 180.79094 L 1007.26385 180.79094 L 981.4366 180.79094 L 981.4366 154.96367 L 981.4366 154.96367 Q 955.6093 154.96367 929.782 129.13638 L 903.9547 103.30911 L 903.9547 77.481834 L 903.9547 77.481834 L 878.12744 77.481834 L 878.12744 51.654556 L 878.12744 51.654556 L 852.3002 51.654556 L 852.3002 25.827278 z M 3409.2007 1601.2913 Q 3435.028 1575.464 3435.028 1601.2913 Q 3435.028 1627.1185 3383.3735 1652.9458 Q 3357.5461 1652.9458 3357.5461 1627.1185 Q 3383.3735 1601.2913 3409.2007 1601.2913 z" svg:height="18.853912mm" draw:style-name="style-177" svg:viewBox="0.0 0.0 4132.3643 1885.3912" svg:width="41.323647mm" svg:x="107.69975mm" svg:y="114.67311mm"/>
          <draw:path svg:d="M 723.16376 -1.8189894E-12 L 723.16376 -1.8189894E-12 L 748.9911 -1.8189894E-12 L 774.81836 -1.8189894E-12 L 774.81836 25.827278 L 774.81836 25.827278 L 800.6456 25.827278 L 800.6456 51.654556 L 826.4729 51.654556 L 852.3002 51.654556 L 929.782 25.827278 Q 981.4366 -1.8189894E-12 1239.7094 25.827278 Q 1497.9822 51.654556 1652.9458 25.827278 L 1833.7367 25.827278 L 1833.7367 25.827278 L 1833.7367 51.654556 L 1885.3912 51.654556 L 1937.0459 51.654556 L 1937.0459 77.481834 L 1962.8732 77.481834 L 1962.8732 77.481834 L 1962.8732 103.30911 L 1962.8732 103.30911 L 1962.8732 103.30911 L 1988.7004 103.30911 L 1988.7004 103.30911 L 1988.7004 129.13638 L 2014.5277 129.13638 L 1988.7004 154.96367 Q 1988.7004 206.61823 2040.355 180.79094 Q 2066.1821 154.96367 2117.837 232.4455 Q 2143.664 309.92734 2169.4915 335.7546 Q 2169.4915 361.58188 2117.837 568.20013 Q 2066.1821 748.9911 2040.355 748.9911 Q 2040.355 774.81836 2040.355 774.81836 L 2014.5277 774.81836 L 2014.5277 774.81836 L 2014.5277 774.81836 L 2066.1821 826.4729 Q 2092.0095 878.12744 2066.1821 878.12744 Q 2040.355 878.12744 2040.355 852.3002 L 2040.355 852.3002 L 2014.5277 852.3002 L 2014.5277 852.3002 L 1962.8732 878.12744 Q 1885.3912 903.9547 1885.3912 929.782 L 1885.3912 955.6093 L 1859.564 955.6093 Q 1833.7367 981.4366 1782.0822 981.4366 L 1730.4276 1007.26385 L 1704.6003 1007.26385 Q 1678.7731 1033.0911 1601.2913 1033.0911 Q 1523.8094 1033.0911 1523.8094 1084.7457 Q 1523.8094 1136.4003 1368.8457 1136.4003 Q 1213.8821 1136.4003 1188.0548 1188.0548 Q 1162.2275 1239.7094 1136.4003 1239.7094 Q 1084.7457 1239.7094 1084.7457 1213.8821 Q 1084.7457 1188.0548 981.4366 1213.8821 L 903.9547 1239.7094 L 903.9547 1213.8821 Q 903.9547 1188.0548 929.782 1188.0548 Q 955.6093 1188.0548 955.6093 1136.4003 Q 955.6093 1084.7457 929.782 1084.7457 Q 903.9547 1084.7457 878.12744 1084.7457 Q 826.4729 1058.9185 774.81836 1058.9185 Q 723.16376 1033.0911 723.16376 1007.26385 Q 697.3365 981.4366 568.20013 1007.26385 Q 464.891 1033.0911 464.891 1007.26385 Q 439.06372 981.4366 258.27277 1007.26385 L 103.30911 1033.0911 L 77.481834 1033.0911 L 51.654556 1033.0911 L 51.654556 1033.0911 L 51.654556 1033.0911 L 25.827278 1033.0911 L 25.827278 1033.0911 L 0.0 1058.9185 L 0.0 1058.9185 L 0.0 1033.0911 L 0.0 1007.26385 L 25.827278 955.6093 L 51.654556 903.9547 L 51.654556 878.12744 Q 51.654556 826.4729 25.827278 826.4729 Q 0.0 826.4729 25.827278 774.81836 L 51.654556 748.9911 L 51.654556 748.9911 L 51.654556 723.16376 L 51.654556 723.16376 L 51.654556 723.16376 L 77.481834 697.3365 Q 103.30911 671.5092 103.30911 671.5092 L 103.30911 671.5092 L 103.30911 671.5092 Q 103.30911 671.5092 103.30911 671.5092 L 129.13638 671.5092 L 129.13638 671.5092 L 129.13638 671.5092 L 129.13638 671.5092 Q 154.96367 645.68195 154.96367 645.68195 Q 154.96367 619.8547 154.96367 568.20013 Q 154.96367 516.54553 154.96367 516.54553 Q 129.13638 490.7183 129.13638 413.23645 Q 129.13638 361.58188 103.30911 361.58188 L 77.481834 361.58188 L 77.481834 335.7546 L 103.30911 309.92734 L 103.30911 309.92734 L 103.30911 309.92734 L 103.30911 284.10007 L 103.30911 284.10007 L 129.13638 284.10007 L 129.13638 258.27277 L 129.13638 258.27277 L 129.13638 258.27277 L 258.27277 258.27277 Q 361.58188 258.27277 413.23645 206.61823 Q 490.7183 206.61823 594.0274 103.30911 L 697.3365 25.827278 L 723.16376 25.827278 Q 723.16376 -1.8189894E-12 723.16376 -1.8189894E-12 z" svg:height="12.397094mm" draw:style-name="style-178" svg:viewBox="0.0 0.0 2169.4915 1239.7094" svg:width="21.694914mm" svg:x="51.654556mm" svg:y="158.06294mm"/>
          <draw:path svg:d="M 671.5092 0.0 L 697.3365 0.0 L 697.3365 25.827278 Q 671.5092 25.827278 413.23645 77.481834 Q 129.13638 129.13638 51.654556 129.13638 L 3.6379788E-12 103.30911 L 51.654556 77.481834 Q 77.481834 77.481834 103.30911 51.654556 L 103.30911 51.654556 L 309.92734 25.827278 Q 542.37286 25.827278 594.0274 25.827278 Q 645.68195 25.827278 671.5092 0.0 z" svg:height="1.291364mm" draw:style-name="style-179" svg:viewBox="0.0 0.0 697.3365 129.13638" svg:width="6.973365mm" svg:x="237.61096mm" svg:y="141.2752mm"/>
          <draw:path svg:d="M 25.827278 25.827278 L 51.654556 -1.8189894E-12 L 77.481834 25.827278 Q 103.30911 25.827278 77.481834 77.481834 Q 51.654556 154.96367 25.827278 180.79094 L 25.827278 206.61823 L 25.827278 232.4455 Q 0.0 232.4455 0.0 232.4455 Q 0.0 232.4455 0.0 129.13638 Q 0.0 25.827278 25.827278 25.827278 z" svg:height="2.324455mm" draw:style-name="style-180" svg:viewBox="0.0 0.0 77.481834 232.4455" svg:width="0.77481836mm" svg:x="180.2744mm" svg:y="87.554474mm"/>
          <draw:path svg:d="M 1497.9822 0.0 L 1497.9822 0.0 L 1523.8094 0.0 L 1523.8094 0.0 L 1601.2913 0.0 L 1652.9458 25.827278 L 1678.7731 25.827278 Q 1704.6003 51.654556 1704.6003 77.481834 Q 1678.7731 129.13638 1756.2549 129.13638 Q 1807.9094 129.13638 1807.9094 206.61823 Q 1807.9094 284.10007 1807.9094 284.10007 L 1833.7367 284.10007 L 1807.9094 309.92734 Q 1807.9094 335.7546 1807.9094 361.58188 Q 1807.9094 387.40918 1756.2549 413.23645 Q 1730.4276 439.06372 1704.6003 439.06372 L 1678.7731 439.06372 L 1678.7731 464.891 L 1704.6003 464.891 L 1704.6003 464.891 L 1704.6003 490.7183 L 1704.6003 490.7183 L 1704.6003 490.7183 L 1730.4276 490.7183 L 1730.4276 490.7183 L 1730.4276 516.54553 L 1704.6003 516.54553 L 1704.6003 516.54553 L 1704.6003 542.37286 L 1678.7731 542.37286 L 1652.9458 542.37286 L 1652.9458 568.20013 L 1652.9458 568.20013 L 1678.7731 619.8547 Q 1704.6003 671.5092 1704.6003 697.3365 L 1704.6003 697.3365 L 1652.9458 697.3365 Q 1627.1185 697.3365 1523.8094 697.3365 Q 1420.5002 697.3365 1343.0184 723.16376 Q 1265.5366 748.9911 1213.8821 723.16376 Q 1136.4003 697.3365 1110.573 697.3365 Q 1058.9185 697.3365 1058.9185 723.16376 Q 1058.9185 748.9911 1033.0911 748.9911 Q 1007.26385 748.9911 1007.26385 723.16376 Q 981.4366 697.3365 981.4366 723.16376 Q 981.4366 748.9911 981.4366 774.81836 Q 981.4366 800.6456 903.9547 826.4729 Q 826.4729 852.3002 826.4729 878.12744 Q 800.6456 903.9547 619.8547 955.6093 L 464.891 955.6093 L 464.891 981.4366 L 464.891 981.4366 L 464.891 981.4366 Q 439.06372 955.6093 309.92734 955.6093 L 206.61823 929.782 L 206.61823 929.782 Q 206.61823 929.782 180.79094 955.6093 L 180.79094 955.6093 L 180.79094 955.6093 Q 154.96367 955.6093 154.96367 929.782 Q 129.13638 903.9547 154.96367 826.4729 Q 154.96367 748.9911 103.30911 723.16376 Q 25.827278 697.3365 51.654556 671.5092 Q 51.654556 645.68195 25.827278 645.68195 Q 0.0 645.68195 0.0 594.0274 Q 25.827278 568.20013 51.654556 568.20013 Q 77.481834 542.37286 51.654556 516.54553 L 0.0 464.891 L 0.0 439.06372 Q 0.0 413.23645 51.654556 387.40918 Q 129.13638 335.7546 103.30911 335.7546 Q 77.481834 335.7546 154.96367 309.92734 Q 232.4455 284.10007 232.4455 258.27277 Q 232.4455 232.4455 258.27277 232.4455 L 309.92734 232.4455 L 258.27277 206.61823 Q 232.4455 180.79094 206.61823 154.96367 L 206.61823 129.13638 L 180.79094 129.13638 L 180.79094 129.13638 L 180.79094 103.30911 L 206.61823 103.30911 L 206.61823 103.30911 L 206.61823 77.481834 L 232.4455 77.481834 L 258.27277 77.481834 L 258.27277 77.481834 L 258.27277 77.481834 L 490.7183 77.481834 Q 723.16376 103.30911 723.16376 77.481834 Q 748.9911 77.481834 878.12744 51.654556 Q 1007.26385 25.827278 1188.0548 51.654556 Q 1368.8457 77.481834 1394.673 51.654556 L 1446.3275 25.827278 L 1472.1549 25.827278 L 1497.9822 25.827278 L 1497.9822 0.0 z" svg:height="9.814365mm" draw:style-name="style-181" svg:viewBox="0.0 0.0 1833.7367 981.4366" svg:width="18.337368mm" svg:x="135.85149mm" svg:y="155.73848mm"/>
          <draw:path svg:d="M 309.92734 25.827278 L 335.7546 25.827278 L 335.7546 232.4455 Q 309.92734 439.06372 309.92734 439.06372 L 309.92734 464.891 L 232.4455 464.891 Q 154.96367 464.891 77.481834 464.891 L 1.8189894E-12 464.891 L 1.8189894E-12 361.58188 Q 1.8189894E-12 284.10007 25.827278 154.96367 L 25.827278 51.654556 L 25.827278 51.654556 L 25.827278 25.827278 L 51.654556 25.827278 L 103.30911 1.8189894E-12 L 206.61823 1.8189894E-12 Q 284.10007 1.8189894E-12 309.92734 25.827278 z" svg:height="4.64891mm" draw:style-name="style-182" svg:viewBox="0.0 0.0 335.7546 464.891" svg:width="3.357546mm" svg:x="106.40839mm" svg:y="130.68602mm"/>
          <draw:path svg:d="M 284.10007 51.654556 L 258.27277 1.8189894E-12 L 542.37286 25.827278 Q 800.6456 51.654556 955.6093 51.654556 Q 1084.7457 51.654556 1110.573 51.654556 L 1110.573 51.654556 L 1110.573 51.654556 Q 1110.573 51.654556 1136.4003 51.654556 L 1136.4003 25.827278 L 1446.3275 25.827278 Q 1756.2549 51.654556 1782.0822 25.827278 L 1833.7367 25.827278 L 1885.3912 25.827278 L 1937.0459 1.8189894E-12 L 1988.7004 1.8189894E-12 L 2066.1821 1.8189894E-12 L 2221.146 1.8189894E-12 Q 2350.2822 25.827278 2376.1096 51.654556 L 2376.1096 103.30911 L 2350.2822 103.30911 Q 2324.455 103.30911 2324.455 154.96367 L 2324.455 180.79094 L 2350.2822 180.79094 L 2376.1096 180.79094 L 2376.1096 206.61823 L 2401.9368 232.4455 L 2401.9368 258.27277 L 2401.9368 258.27277 L 2376.1096 258.27277 L 2376.1096 258.27277 L 2531.0732 258.27277 Q 2686.0369 258.27277 2866.828 232.4455 Q 3021.7915 206.61823 3073.446 232.4455 L 3150.928 232.4455 L 3228.4097 258.27277 Q 3280.0642 284.10007 3280.0642 309.92734 L 3280.0642 335.7546 L 3280.0642 335.7546 L 3280.0642 361.58188 L 3228.4097 361.58188 Q 3202.5825 361.58188 3228.4097 413.23645 Q 3228.4097 439.06372 3176.7551 439.06372 L 3099.2734 439.06372 L 3099.2734 464.891 L 3099.2734 490.7183 L 3176.7551 516.54553 Q 3254.237 516.54553 3280.0642 594.0274 Q 3305.8916 671.5092 3331.7188 697.3365 Q 3383.3735 723.16376 3435.028 723.16376 L 3460.8552 723.16376 L 3435.028 748.9911 L 3409.2007 748.9911 L 3409.2007 800.6456 L 3435.028 852.3002 L 3435.028 878.12744 L 3435.028 878.12744 L 3409.2007 878.12744 L 3383.3735 878.12744 L 3357.5461 878.12744 L 3331.7188 878.12744 L 3280.0642 878.12744 Q 3202.5825 878.12744 3073.446 878.12744 L 2918.4824 878.12744 L 2866.828 878.12744 L 2841.0005 878.12744 L 2763.5188 878.12744 Q 2711.8643 878.12744 2660.2097 903.9547 Q 2634.3823 903.9547 2634.3823 929.782 Q 2634.3823 955.6093 2660.2097 955.6093 Q 2686.0369 981.4366 2660.2097 981.4366 Q 2660.2097 981.4366 2453.5913 1033.0911 L 2272.8005 1058.9185 L 2195.3186 1058.9185 Q 2092.0095 1033.0911 1962.8732 1058.9185 Q 1833.7367 1084.7457 1833.7367 1110.573 Q 1833.7367 1136.4003 1859.564 1136.4003 Q 1885.3912 1162.2275 1833.7367 1188.0548 Q 1782.0822 1188.0548 1782.0822 1162.2275 Q 1782.0822 1136.4003 1472.1549 1084.7457 Q 1188.0548 1033.0911 1110.573 1007.26385 Q 1033.0911 981.4366 955.6093 981.4366 Q 878.12744 1033.0911 852.3002 1058.9185 Q 800.6456 1110.573 748.9911 1110.573 L 723.16376 1084.7457 L 697.3365 1084.7457 L 671.5092 1084.7457 L 671.5092 1084.7457 Q 671.5092 1084.7457 645.68195 1033.0911 Q 594.0274 1007.26385 568.20013 1007.26385 Q 516.54553 981.4366 490.7183 929.782 Q 439.06372 878.12744 439.06372 903.9547 Q 439.06372 929.782 361.58188 903.9547 Q 309.92734 878.12744 206.61823 929.782 L 103.30911 929.782 L 103.30911 955.6093 L 77.481834 955.6093 L 77.481834 929.782 L 77.481834 903.9547 L 103.30911 903.9547 L 103.30911 878.12744 L 77.481834 878.12744 L 51.654556 878.12744 L 25.827278 852.3002 L 0.0 852.3002 L 0.0 852.3002 L 0.0 826.4729 L 103.30911 800.6456 Q 232.4455 774.81836 284.10007 671.5092 Q 335.7546 568.20013 361.58188 542.37286 Q 387.40918 516.54553 439.06372 516.54553 L 464.891 516.54553 L 490.7183 490.7183 L 516.54553 464.891 L 542.37286 464.891 L 568.20013 464.891 L 568.20013 439.06372 L 542.37286 413.23645 L 542.37286 413.23645 L 542.37286 413.23645 L 542.37286 413.23645 L 542.37286 413.23645 L 439.06372 387.40918 Q 361.58188 361.58188 309.92734 361.58188 L 232.4455 335.7546 L 232.4455 309.92734 L 232.4455 284.10007 L 206.61823 258.27277 L 206.61823 232.4455 L 206.61823 232.4455 L 232.4455 232.4455 L 232.4455 206.61823 L 232.4455 206.61823 L 232.4455 154.96367 Q 232.4455 103.30911 284.10007 103.30911 Q 309.92734 103.30911 284.10007 51.654556 z" svg:height="11.880548mm" draw:style-name="style-183" svg:viewBox="0.0 0.0 3460.8552 1188.0548" svg:width="34.60855mm" svg:x="226.50523mm" svg:y="146.69894mm"/>
          <draw:path svg:d="M 284.10007 0.0 L 309.92734 0.0 L 309.92734 0.0 Q 309.92734 25.827278 335.7546 25.827278 L 387.40918 25.827278 L 387.40918 51.654556 Q 387.40918 77.481834 413.23645 77.481834 L 413.23645 103.30911 L 413.23645 103.30911 Q 387.40918 103.30911 387.40918 154.96367 Q 387.40918 206.61823 284.10007 180.79094 L 206.61823 154.96367 L 206.61823 180.79094 Q 180.79094 180.79094 180.79094 180.79094 L 180.79094 180.79094 L 180.79094 180.79094 Q 180.79094 206.61823 154.96367 206.61823 L 154.96367 206.61823 L 154.96367 232.4455 Q 129.13638 232.4455 103.30911 258.27277 L 77.481834 284.10007 L 77.481834 284.10007 Q 77.481834 309.92734 51.654556 309.92734 L 51.654556 309.92734 L 51.654556 309.92734 Q 51.654556 335.7546 25.827278 335.7546 L 3.6379788E-12 335.7546 L 3.6379788E-12 309.92734 L 25.827278 284.10007 L 25.827278 284.10007 L 25.827278 284.10007 L 51.654556 258.27277 L 77.481834 232.4455 L 77.481834 232.4455 L 77.481834 232.4455 L 103.30911 232.4455 L 103.30911 232.4455 L 103.30911 206.61823 L 129.13638 206.61823 L 154.96367 180.79094 Q 206.61823 129.13638 206.61823 77.481834 Q 232.4455 51.654556 232.4455 51.654556 L 232.4455 51.654556 L 258.27277 25.827278 Q 284.10007 25.827278 284.10007 0.0 z" svg:height="3.357546mm" draw:style-name="style-184" svg:viewBox="0.0 0.0 413.23645 335.7546" svg:width="4.1323643mm" svg:x="181.04922mm" svg:y="74.64083mm"/>
          <draw:path svg:d="M 25.827278 0.0 L 25.827278 0.0 L 25.827278 0.0 L 25.827278 0.0 L 51.654556 0.0 L 51.654556 0.0 L 206.61823 77.481834 Q 361.58188 154.96367 361.58188 154.96367 L 387.40918 154.96367 L 387.40918 206.61823 L 387.40918 284.10007 L 335.7546 284.10007 Q 309.92734 258.27277 284.10007 258.27277 Q 258.27277 258.27277 258.27277 335.7546 Q 258.27277 413.23645 284.10007 413.23645 L 309.92734 413.23645 L 309.92734 413.23645 L 309.92734 413.23645 L 206.61823 413.23645 L 103.30911 413.23645 L 103.30911 413.23645 L 103.30911 413.23645 L 129.13638 413.23645 Q 154.96367 413.23645 154.96367 335.7546 Q 154.96367 258.27277 129.13638 258.27277 L 103.30911 258.27277 L 77.481834 232.4455 Q 25.827278 232.4455 25.827278 284.10007 L 25.827278 335.7546 L 25.827278 335.7546 L 25.827278 335.7546 L 0.0 206.61823 L 0.0 51.654556 L 0.0 25.827278 Q 25.827278 0.0 25.827278 0.0 z" svg:height="4.1323643mm" draw:style-name="style-185" svg:viewBox="0.0 0.0 387.40918 413.23645" svg:width="3.8740916mm" svg:x="158.83775mm" svg:y="74.89911mm"/>
          <draw:path svg:d="M 1239.7094 77.481834 L 1291.3639 77.481834 L 1291.3639 77.481834 Q 1291.3639 103.30911 1239.7094 103.30911 L 1188.0548 103.30911 L 1136.4003 103.30911 L 1058.9185 103.30911 L 1058.9185 129.13638 L 1084.7457 129.13638 L 1084.7457 129.13638 L 1084.7457 154.96367 L 1084.7457 154.96367 L 1084.7457 154.96367 L 1110.573 154.96367 L 1110.573 154.96367 L 1110.573 180.79094 Q 1084.7457 180.79094 1084.7457 206.61823 L 1084.7457 206.61823 L 1084.7457 206.61823 Q 1084.7457 206.61823 1058.9185 206.61823 L 1058.9185 232.4455 L 1033.0911 232.4455 Q 981.4366 258.27277 697.3365 284.10007 L 413.23645 309.92734 L 258.27277 309.92734 L 129.13638 309.92734 L 77.481834 335.7546 L 25.827278 335.7546 L 25.827278 309.92734 L 0.0 309.92734 L 0.0 309.92734 L 0.0 309.92734 L 0.0 309.92734 L 0.0 284.10007 L 25.827278 284.10007 L 25.827278 258.27277 L 25.827278 258.27277 L 25.827278 258.27277 L 51.654556 258.27277 L 77.481834 258.27277 L 77.481834 232.4455 L 51.654556 232.4455 L 51.654556 206.61823 L 51.654556 180.79094 L 232.4455 154.96367 Q 413.23645 154.96367 490.7183 51.654556 Q 568.20013 -25.827278 878.12744 1.8189894E-12 Q 1188.0548 51.654556 1213.8821 51.654556 Q 1213.8821 51.654556 1239.7094 77.481834 z" svg:height="3.357546mm" draw:style-name="style-186" svg:viewBox="0.0 0.0 1291.3639 335.7546" svg:width="12.913639mm" svg:x="48.03874mm" svg:y="155.99677mm"/>
          <draw:path svg:d="M 490.7183 0.0 L 490.7183 0.0 L 594.0274 25.827278 Q 723.16376 25.827278 748.9911 51.654556 L 748.9911 51.654556 L 748.9911 51.654556 L 748.9911 51.654556 L 774.81836 77.481834 L 800.6456 103.30911 L 800.6456 103.30911 L 800.6456 129.13638 L 826.4729 129.13638 Q 852.3002 129.13638 852.3002 154.96367 L 852.3002 154.96367 L 826.4729 180.79094 L 826.4729 232.4455 L 929.782 258.27277 Q 1033.0911 284.10007 1007.26385 309.92734 Q 1007.26385 335.7546 981.4366 387.40918 Q 981.4366 413.23645 1033.0911 413.23645 L 1084.7457 413.23645 L 1084.7457 439.06372 Q 1084.7457 464.891 1033.0911 464.891 Q 981.4366 490.7183 1007.26385 490.7183 Q 1058.9185 542.37286 981.4366 568.20013 Q 903.9547 594.0274 929.782 645.68195 L 929.782 697.3365 L 903.9547 697.3365 Q 878.12744 697.3365 852.3002 723.16376 Q 800.6456 723.16376 800.6456 748.9911 Q 800.6456 800.6456 774.81836 800.6456 Q 748.9911 800.6456 748.9911 748.9911 Q 723.16376 723.16376 697.3365 723.16376 Q 645.68195 748.9911 645.68195 774.81836 Q 619.8547 800.6456 439.06372 800.6456 L 232.4455 800.6456 L 232.4455 800.6456 L 206.61823 800.6456 L 206.61823 800.6456 Q 180.79094 774.81836 180.79094 774.81836 L 180.79094 774.81836 L 180.79094 748.9911 Q 180.79094 723.16376 129.13638 723.16376 Q 77.481834 723.16376 77.481834 697.3365 Q 77.481834 645.68195 51.654556 645.68195 Q 25.827278 645.68195 25.827278 594.0274 Q 51.654556 516.54553 77.481834 516.54553 Q 103.30911 490.7183 51.654556 490.7183 Q 0.0 490.7183 0.0 464.891 Q 0.0 439.06372 77.481834 413.23645 Q 129.13638 387.40918 129.13638 361.58188 Q 129.13638 309.92734 103.30911 284.10007 Q 77.481834 284.10007 77.481834 258.27277 Q 77.481834 232.4455 25.827278 232.4455 L 0.0 232.4455 L 0.0 206.61823 L 0.0 206.61823 L 180.79094 154.96367 Q 361.58188 103.30911 361.58188 77.481834 Q 361.58188 51.654556 413.23645 51.654556 Q 464.891 25.827278 464.891 25.827278 L 464.891 25.827278 L 490.7183 25.827278 Q 490.7183 25.827278 490.7183 0.0 z" svg:height="8.006456mm" draw:style-name="style-187" svg:viewBox="0.0 0.0 1084.7457 800.6456" svg:width="10.847457mm" svg:x="133.01048mm" svg:y="165.0363mm"/>
          <draw:path svg:d="M 154.96367 -1.8189894E-12 L 154.96367 -1.8189894E-12 L 154.96367 -1.8189894E-12 Q 154.96367 -1.8189894E-12 180.79094 154.96367 L 180.79094 309.92734 L 180.79094 309.92734 Q 180.79094 335.7546 206.61823 335.7546 Q 232.4455 335.7546 154.96367 361.58188 Q 103.30911 361.58188 103.30911 439.06372 Q 77.481834 542.37286 51.654556 542.37286 L 0.0 542.37286 L 0.0 490.7183 Q 0.0 439.06372 25.827278 335.7546 L 25.827278 258.27277 L 25.827278 232.4455 L 51.654556 206.61823 L 51.654556 180.79094 L 51.654556 154.96367 L 77.481834 129.13638 L 103.30911 103.30911 L 103.30911 51.654556 Q 154.96367 -1.8189894E-12 154.96367 -1.8189894E-12 z" svg:height="5.4237285mm" draw:style-name="style-188" svg:viewBox="0.0 0.0 206.61823 542.37286" svg:width="2.0661821mm" svg:x="175.62549mm" svg:y="102.017746mm"/>
          <draw:path svg:d="M 25.827278 25.827278 L 25.827278 -1.8189894E-12 L 129.13638 25.827278 Q 232.4455 25.827278 206.61823 51.654556 Q 206.61823 77.481834 206.61823 77.481834 L 206.61823 77.481834 L 180.79094 77.481834 L 180.79094 77.481834 L 180.79094 77.481834 Q 154.96367 77.481834 154.96367 103.30911 L 154.96367 103.30911 L 129.13638 103.30911 Q 129.13638 129.13638 129.13638 129.13638 L 103.30911 154.96367 L 77.481834 154.96367 L 77.481834 154.96367 L 77.481834 154.96367 Q 51.654556 180.79094 51.654556 180.79094 L 51.654556 180.79094 L 25.827278 180.79094 Q 3.6379788E-12 180.79094 3.6379788E-12 103.30911 L 3.6379788E-12 25.827278 L 3.6379788E-12 25.827278 Q 25.827278 25.827278 25.827278 25.827278 z" svg:height="1.8079095mm" draw:style-name="style-189" svg:viewBox="0.0 0.0 206.61823 180.79094" svg:width="2.0661821mm" svg:x="184.66504mm" svg:y="87.554474mm"/>
          <draw:path svg:d="M 258.27277 0.0 L 284.10007 0.0 L 258.27277 103.30911 Q 232.4455 180.79094 206.61823 258.27277 Q 180.79094 309.92734 180.79094 309.92734 L 180.79094 335.7546 L 387.40918 335.7546 Q 594.0274 361.58188 594.0274 309.92734 Q 594.0274 258.27277 594.0274 206.61823 L 594.0274 154.96367 L 594.0274 129.13638 Q 619.8547 103.30911 645.68195 103.30911 Q 671.5092 129.13638 697.3365 129.13638 L 697.3365 129.13638 L 723.16376 232.4455 Q 748.9911 361.58188 748.9911 387.40918 Q 748.9911 439.06372 748.9911 490.7183 L 748.9911 516.54553 L 774.81836 516.54553 L 774.81836 516.54553 L 774.81836 645.68195 Q 800.6456 748.9911 800.6456 852.3002 L 800.6456 929.782 L 800.6456 929.782 L 800.6456 929.782 L 774.81836 955.6093 L 748.9911 1007.26385 L 748.9911 955.6093 L 748.9911 929.782 L 723.16376 955.6093 L 697.3365 981.4366 L 697.3365 981.4366 Q 697.3365 955.6093 697.3365 955.6093 Q 671.5092 955.6093 645.68195 955.6093 Q 645.68195 981.4366 594.0274 955.6093 L 542.37286 929.782 L 542.37286 903.9547 Q 542.37286 878.12744 464.891 878.12744 Q 387.40918 878.12744 284.10007 852.3002 Q 206.61823 852.3002 206.61823 878.12744 L 206.61823 903.9547 L 180.79094 903.9547 Q 180.79094 903.9547 103.30911 852.3002 L 25.827278 852.3002 L 25.827278 826.4729 L 25.827278 826.4729 L 25.827278 800.6456 Q 25.827278 748.9911 -3.6379788E-12 697.3365 Q -25.827278 671.5092 -3.6379788E-12 594.0274 L -3.6379788E-12 516.54553 L -3.6379788E-12 490.7183 L -3.6379788E-12 490.7183 L -3.6379788E-12 490.7183 L 25.827278 490.7183 L 25.827278 490.7183 L 25.827278 490.7183 L 25.827278 464.891 Q 25.827278 464.891 51.654556 361.58188 L 77.481834 258.27277 L 77.481834 258.27277 Q 77.481834 258.27277 103.30911 232.4455 L 103.30911 232.4455 L 103.30911 232.4455 Q 129.13638 232.4455 129.13638 206.61823 L 129.13638 180.79094 L 154.96367 180.79094 L 154.96367 180.79094 L 154.96367 154.96367 L 180.79094 154.96367 L 180.79094 154.96367 L 180.79094 129.13638 L 206.61823 129.13638 Q 232.4455 129.13638 232.4455 103.30911 Q 232.4455 77.481834 258.27277 77.481834 L 258.27277 51.654556 L 258.27277 51.654556 Q 232.4455 51.654556 232.4455 25.827278 Q 232.4455 0.0 258.27277 0.0 z" svg:height="10.0726385mm" draw:style-name="style-190" svg:viewBox="0.0 0.0 800.6456 1007.26385" svg:width="8.006456mm" svg:x="183.1154mm" svg:y="96.852295mm"/>
          <draw:path svg:d="M 671.5092 0.0 L 697.3365 0.0 L 748.9911 25.827278 Q 774.81836 25.827278 800.6456 51.654556 L 826.4729 51.654556 L 826.4729 51.654556 Q 826.4729 77.481834 645.68195 129.13638 Q 490.7183 180.79094 284.10007 180.79094 L 77.481834 180.79094 L 51.654556 180.79094 L 25.827278 180.79094 L 25.827278 154.96367 L 25.827278 154.96367 L 51.654556 129.13638 L 51.654556 103.30911 L 25.827278 103.30911 L 0.0 103.30911 L 0.0 77.481834 L 25.827278 51.654556 L 25.827278 51.654556 L 25.827278 51.654556 L 77.481834 51.654556 L 154.96367 25.827278 L 309.92734 25.827278 Q 464.891 25.827278 542.37286 0.0 Q 594.0274 -25.827278 594.0274 0.0 Q 594.0274 25.827278 619.8547 25.827278 Q 645.68195 25.827278 671.5092 0.0 z" svg:height="1.8079095mm" draw:style-name="style-191" svg:viewBox="0.0 0.0 826.4729 180.79094" svg:width="8.264729mm" svg:x="40.03228mm" svg:y="189.31395mm"/>
          <draw:path svg:d="M 309.92734 25.827278 L 413.23645 25.827278 L 464.891 0.0 L 516.54553 0.0 L 594.0274 0.0 L 645.68195 0.0 L 645.68195 51.654556 Q 619.8547 77.481834 594.0274 103.30911 Q 542.37286 103.30911 542.37286 180.79094 Q 542.37286 232.4455 516.54553 284.10007 L 516.54553 309.92734 L 490.7183 309.92734 L 464.891 309.92734 L 464.891 284.10007 Q 439.06372 232.4455 258.27277 232.4455 L 51.654556 232.4455 L 51.654556 232.4455 L 25.827278 232.4455 L 25.827278 206.61823 L 25.827278 180.79094 L 0.0 180.79094 L 0.0 180.79094 L 0.0 129.13638 L 0.0 103.30911 L 0.0 103.30911 L 25.827278 103.30911 L 25.827278 77.481834 L 25.827278 51.654556 L 129.13638 51.654556 Q 206.61823 25.827278 309.92734 25.827278 z" svg:height="3.0992734mm" draw:style-name="style-192" svg:viewBox="0.0 0.0 645.68195 309.92734" svg:width="6.4568195mm" svg:x="159.87085mm" svg:y="111.832115mm"/>
          <draw:path svg:d="M 594.0274 0.0 L 594.0274 0.0 L 645.68195 0.0 Q 671.5092 0.0 671.5092 103.30911 L 671.5092 180.79094 L 645.68195 180.79094 Q 645.68195 206.61823 619.8547 180.79094 Q 594.0274 180.79094 542.37286 180.79094 Q 490.7183 180.79094 490.7183 258.27277 L 490.7183 361.58188 L 464.891 361.58188 Q 439.06372 361.58188 387.40918 361.58188 Q 309.92734 361.58188 258.27277 361.58188 Q 206.61823 361.58188 180.79094 335.7546 Q 180.79094 309.92734 129.13638 309.92734 L 103.30911 309.92734 L 77.481834 335.7546 L 51.654556 335.7546 L 51.654556 309.92734 L 51.654556 309.92734 L 51.654556 284.10007 L 51.654556 258.27277 L 25.827278 258.27277 L 0.0 258.27277 L 0.0 232.4455 L 25.827278 232.4455 L 25.827278 206.61823 L 25.827278 180.79094 L 77.481834 180.79094 L 103.30911 180.79094 L 103.30911 154.96367 L 103.30911 103.30911 L 154.96367 103.30911 Q 180.79094 77.481834 206.61823 51.654556 Q 206.61823 25.827278 232.4455 25.827278 Q 258.27277 25.827278 258.27277 51.654556 Q 284.10007 77.481834 284.10007 51.654556 Q 309.92734 51.654556 335.7546 51.654556 Q 387.40918 51.654556 387.40918 25.827278 L 387.40918 0.0 L 490.7183 0.0 Q 594.0274 0.0 594.0274 0.0 z" svg:height="3.615819mm" draw:style-name="style-193" svg:viewBox="0.0 0.0 671.5092 361.58188" svg:width="6.715092mm" svg:x="145.92412mm" svg:y="99.69329mm"/>
          <draw:path svg:d="M 154.96367 25.827278 L 154.96367 0.0 L 154.96367 25.827278 Q 180.79094 51.654556 490.7183 77.481834 Q 800.6456 103.30911 878.12744 77.481834 Q 981.4366 51.654556 1058.9185 77.481834 L 1136.4003 77.481834 L 1136.4003 77.481834 Q 1136.4003 103.30911 1136.4003 103.30911 L 1162.2275 103.30911 L 1188.0548 103.30911 L 1188.0548 103.30911 L 1188.0548 103.30911 L 1188.0548 103.30911 L 1239.7094 129.13638 Q 1291.3639 154.96367 1291.3639 206.61823 Q 1239.7094 232.4455 1265.5366 258.27277 Q 1291.3639 258.27277 1291.3639 258.27277 L 1291.3639 258.27277 L 1265.5366 284.10007 Q 1239.7094 309.92734 1239.7094 309.92734 Q 1239.7094 361.58188 1213.8821 335.7546 Q 1188.0548 309.92734 1033.0911 387.40918 Q 852.3002 464.891 878.12744 490.7183 Q 878.12744 516.54553 774.81836 516.54553 L 697.3365 542.37286 L 671.5092 542.37286 Q 645.68195 568.20013 568.20013 568.20013 Q 516.54553 568.20013 516.54553 516.54553 Q 490.7183 464.891 413.23645 439.06372 Q 335.7546 413.23645 258.27277 439.06372 L 180.79094 464.891 L 180.79094 464.891 L 206.61823 439.06372 L 206.61823 413.23645 L 206.61823 387.40918 L 180.79094 387.40918 Q 154.96367 361.58188 103.30911 361.58188 L 25.827278 335.7546 L 25.827278 309.92734 L 51.654556 258.27277 L 51.654556 258.27277 L 51.654556 258.27277 L 51.654556 232.4455 L 51.654556 232.4455 L 25.827278 206.61823 L 0.0 180.79094 L 0.0 180.79094 L 0.0 154.96367 L 0.0 154.96367 L 0.0 154.96367 L 25.827278 154.96367 L 25.827278 154.96367 L 25.827278 129.13638 L 0.0 129.13638 L 0.0 129.13638 L 0.0 103.30911 L 0.0 103.30911 L 0.0 103.30911 L 25.827278 103.30911 Q 25.827278 103.30911 103.30911 77.481834 Q 154.96367 51.654556 154.96367 25.827278 z" svg:height="5.682001mm" draw:style-name="style-194" svg:viewBox="0.0 0.0 1291.3639 568.20013" svg:width="12.913639mm" svg:x="123.45439mm" svg:y="172.00967mm"/>
          <draw:path svg:d="M 77.481834 77.481834 L 77.481834 0.0 L 103.30911 25.827278 Q 103.30911 77.481834 129.13638 77.481834 Q 154.96367 77.481834 154.96367 103.30911 L 180.79094 103.30911 L 180.79094 129.13638 Q 206.61823 154.96367 206.61823 154.96367 L 206.61823 154.96367 L 206.61823 232.4455 Q 232.4455 335.7546 232.4455 361.58188 Q 258.27277 387.40918 232.4455 387.40918 L 232.4455 387.40918 L 206.61823 387.40918 Q 206.61823 387.40918 154.96367 335.7546 L 103.30911 284.10007 L 77.481834 284.10007 Q 51.654556 284.10007 25.827278 232.4455 Q 3.6379788E-12 232.4455 3.6379788E-12 206.61823 L 3.6379788E-12 180.79094 L 25.827278 180.79094 Q 51.654556 154.96367 77.481834 77.481834 z" svg:height="3.8740916mm" draw:style-name="style-195" svg:viewBox="0.0 0.0 232.4455 387.40918" svg:width="2.324455mm" svg:x="176.14203mm" svg:y="69.99192mm"/>
          <draw:path svg:d="M 0.0 25.827278 L 0.0 0.0 L 258.27277 0.0 Q 516.54553 25.827278 568.20013 25.827278 L 594.0274 25.827278 L 671.5092 51.654556 L 774.81836 77.481834 L 774.81836 77.481834 L 774.81836 77.481834 L 800.6456 77.481834 L 800.6456 77.481834 L 748.9911 103.30911 L 697.3365 129.13638 L 671.5092 129.13638 L 619.8547 129.13638 L 568.20013 154.96367 Q 516.54553 180.79094 464.891 180.79094 L 413.23645 206.61823 L 361.58188 206.61823 Q 335.7546 180.79094 232.4455 180.79094 Q 129.13638 154.96367 129.13638 129.13638 Q 129.13638 103.30911 154.96367 103.30911 Q 180.79094 103.30911 180.79094 77.481834 L 180.79094 51.654556 L 103.30911 51.654556 L 0.0 51.654556 L 0.0 51.654556 Q -25.827278 25.827278 0.0 25.827278 z" svg:height="2.0661821mm" draw:style-name="style-196" svg:viewBox="0.0 0.0 800.6456 206.61823" svg:width="8.006456mm" svg:x="86.779655mm" svg:y="202.22758mm"/>
          <draw:path svg:d="M 154.96367 0.0 L 180.79094 0.0 L 206.61823 25.827278 Q 206.61823 51.654556 206.61823 77.481834 Q 206.61823 103.30911 232.4455 129.13638 L 232.4455 154.96367 L 206.61823 154.96367 L 206.61823 154.96367 L 206.61823 129.13638 Q 206.61823 129.13638 180.79094 129.13638 Q 180.79094 129.13638 103.30911 154.96367 L -1.8189894E-12 180.79094 L -1.8189894E-12 77.481834 Q -1.8189894E-12 0.0 51.654556 0.0 Q 103.30911 0.0 129.13638 0.0 Q 154.96367 25.827278 154.96367 0.0 z" svg:height="1.8079095mm" draw:style-name="style-197" svg:viewBox="0.0 0.0 232.4455 180.79094" svg:width="2.324455mm" svg:x="150.8313mm" svg:y="101.501205mm"/>
          <draw:path svg:d="M 852.3002 51.654556 L 903.9547 51.654556 L 903.9547 25.827278 L 878.12744 25.827278 L 878.12744 25.827278 L 878.12744 0.0 L 878.12744 0.0 L 878.12744 0.0 L 929.782 0.0 Q 981.4366 25.827278 981.4366 51.654556 Q 981.4366 51.654556 1033.0911 77.481834 Q 1084.7457 103.30911 1136.4003 129.13638 Q 1188.0548 154.96367 1188.0548 180.79094 L 1188.0548 180.79094 L 1213.8821 180.79094 L 1213.8821 206.61823 L 1265.5366 206.61823 L 1317.1912 206.61823 L 1343.0184 206.61823 Q 1343.0184 232.4455 1343.0184 258.27277 L 1343.0184 258.27277 L 1343.0184 258.27277 L 1343.0184 258.27277 L 1343.0184 284.10007 L 1343.0184 284.10007 L 1317.1912 284.10007 L 1317.1912 309.92734 L 1317.1912 309.92734 L 1343.0184 309.92734 L 1343.0184 309.92734 L 1343.0184 309.92734 L 1291.3639 335.7546 Q 1213.8821 361.58188 1188.0548 361.58188 Q 1162.2275 361.58188 1033.0911 387.40918 Q 903.9547 413.23645 903.9547 464.891 Q 929.782 516.54553 645.68195 568.20013 L 361.58188 619.8547 L 361.58188 619.8547 Q 335.7546 619.8547 232.4455 594.0274 Q 129.13638 568.20013 129.13638 542.37286 Q 129.13638 516.54553 154.96367 516.54553 Q 180.79094 516.54553 154.96367 490.7183 Q 103.30911 464.891 103.30911 439.06372 Q 129.13638 413.23645 51.654556 413.23645 L 0.0 413.23645 L 0.0 387.40918 L 0.0 361.58188 L 25.827278 361.58188 Q 51.654556 361.58188 77.481834 335.7546 Q 103.30911 309.92734 51.654556 284.10007 L 25.827278 258.27277 L 25.827278 232.4455 L 0.0 232.4455 L 0.0 232.4455 L 0.0 232.4455 L 0.0 206.61823 L 0.0 180.79094 L 25.827278 180.79094 L 51.654556 154.96367 L 180.79094 180.79094 Q 309.92734 180.79094 309.92734 154.96367 Q 309.92734 103.30911 413.23645 103.30911 Q 516.54553 129.13638 619.8547 103.30911 Q 723.16376 103.30911 723.16376 51.654556 Q 723.16376 0.0 748.9911 0.0 Q 774.81836 0.0 774.81836 25.827278 Q 748.9911 51.654556 774.81836 51.654556 Q 800.6456 51.654556 852.3002 51.654556 z" svg:height="6.198547mm" draw:style-name="style-198" svg:viewBox="0.0 0.0 1343.0184 619.8547" svg:width="13.430184mm" svg:x="170.46004mm" svg:y="164.26149mm"/>
          <draw:path svg:d="M 852.3002 51.654556 L 903.9547 51.654556 L 903.9547 77.481834 Q 878.12744 103.30911 903.9547 154.96367 Q 955.6093 206.61823 929.782 206.61823 Q 903.9547 206.61823 903.9547 232.4455 Q 878.12744 258.27277 878.12744 284.10007 L 852.3002 284.10007 L 852.3002 284.10007 L 852.3002 309.92734 L 852.3002 309.92734 L 852.3002 309.92734 L 800.6456 309.92734 Q 723.16376 309.92734 723.16376 335.7546 Q 723.16376 361.58188 490.7183 361.58188 L 232.4455 387.40918 L 232.4455 387.40918 Q 206.61823 413.23645 206.61823 413.23645 L 206.61823 413.23645 L 103.30911 413.23645 L 0.0 413.23645 L 0.0 413.23645 Q 0.0 413.23645 25.827278 387.40918 Q 77.481834 361.58188 51.654556 361.58188 L 25.827278 361.58188 L 25.827278 309.92734 Q 25.827278 284.10007 77.481834 258.27277 Q 77.481834 232.4455 51.654556 206.61823 L 25.827278 206.61823 L 25.827278 180.79094 L 25.827278 180.79094 L 232.4455 129.13638 Q 413.23645 51.654556 464.891 51.654556 L 516.54553 51.654556 L 645.68195 25.827278 Q 748.9911 0.0 774.81836 0.0 Q 800.6456 0.0 826.4729 25.827278 Q 826.4729 51.654556 852.3002 51.654556 z" svg:height="4.1323643mm" draw:style-name="style-199" svg:viewBox="0.0 0.0 929.782 413.23645" svg:width="9.29782mm" svg:x="251.29941mm" svg:y="135.85149mm"/>
          <draw:path svg:d="M 284.10007 51.654556 L 284.10007 0.0 L 309.92734 51.654556 Q 335.7546 77.481834 335.7546 77.481834 L 335.7546 77.481834 L 335.7546 103.30911 L 335.7546 103.30911 L 309.92734 103.30911 L 309.92734 103.30911 L 309.92734 129.13638 L 335.7546 129.13638 L 335.7546 154.96367 L 335.7546 180.79094 L 335.7546 180.79094 Q 335.7546 206.61823 180.79094 154.96367 L 25.827278 103.30911 L 25.827278 103.30911 Q 25.827278 77.481834 0.0 77.481834 L 0.0 77.481834 L 77.481834 77.481834 Q 180.79094 51.654556 206.61823 77.481834 Q 232.4455 103.30911 232.4455 103.30911 Q 258.27277 129.13638 258.27277 103.30911 Q 284.10007 77.481834 284.10007 51.654556 z" svg:height="1.8079095mm" draw:style-name="style-200" svg:viewBox="0.0 0.0 335.7546 180.79094" svg:width="3.357546mm" svg:x="169.16867mm" svg:y="68.18401mm"/>
          <draw:path svg:d="M 1084.7457 0.0 L 1188.0548 0.0 L 1136.4003 51.654556 Q 1084.7457 129.13638 1084.7457 154.96367 L 1084.7457 180.79094 L 1110.573 206.61823 L 1110.573 206.61823 L 1084.7457 206.61823 Q 1058.9185 206.61823 1033.0911 258.27277 Q 1033.0911 284.10007 1007.26385 284.10007 Q 981.4366 309.92734 1007.26385 309.92734 Q 1033.0911 309.92734 1033.0911 335.7546 Q 1033.0911 361.58188 1007.26385 361.58188 L 981.4366 361.58188 L 955.6093 361.58188 L 929.782 361.58188 L 903.9547 361.58188 L 878.12744 361.58188 L 852.3002 387.40918 L 826.4729 413.23645 L 878.12744 413.23645 L 929.782 413.23645 L 955.6093 413.23645 L 981.4366 413.23645 L 1033.0911 439.06372 Q 1084.7457 464.891 1110.573 464.891 Q 1136.4003 464.891 1265.5366 439.06372 Q 1394.673 413.23645 1497.9822 361.58188 Q 1601.2913 335.7546 1601.2913 309.92734 L 1601.2913 284.10007 L 1652.9458 309.92734 Q 1678.7731 309.92734 1704.6003 335.7546 Q 1704.6003 361.58188 1756.2549 387.40918 Q 1807.9094 387.40918 1807.9094 413.23645 Q 1807.9094 439.06372 1911.2186 464.891 Q 2014.5277 516.54553 2014.5277 542.37286 Q 2014.5277 568.20013 2117.837 619.8547 Q 2221.146 671.5092 2272.8005 697.3365 Q 2350.2822 697.3365 2350.2822 723.16376 Q 2350.2822 748.9911 2324.455 748.9911 Q 2298.6277 774.81836 2324.455 774.81836 Q 2350.2822 774.81836 2350.2822 800.6456 Q 2350.2822 826.4729 2401.9368 826.4729 L 2453.5913 826.4729 L 2453.5913 800.6456 L 2479.4187 800.6456 L 2479.4187 800.6456 L 2479.4187 826.4729 L 2479.4187 826.4729 L 2479.4187 826.4729 L 2505.2458 826.4729 L 2505.2458 826.4729 L 2531.0732 852.3002 L 2556.9006 852.3002 L 2556.9006 852.3002 L 2556.9006 878.12744 L 2479.4187 878.12744 L 2427.7642 878.12744 L 2376.1096 903.9547 L 2350.2822 903.9547 L 2246.9731 903.9547 Q 2143.664 878.12744 2066.1821 878.12744 Q 2014.5277 878.12744 2014.5277 852.3002 Q 2014.5277 826.4729 1782.0822 852.3002 L 1523.8094 878.12744 L 1523.8094 878.12744 L 1549.6367 878.12744 L 1549.6367 878.12744 L 1549.6367 878.12744 L 1549.6367 903.9547 L 1549.6367 903.9547 L 1575.464 903.9547 L 1575.464 929.782 L 1497.9822 929.782 L 1446.3275 929.782 L 1446.3275 955.6093 L 1446.3275 955.6093 L 1420.5002 955.6093 L 1420.5002 981.4366 L 1420.5002 981.4366 L 1446.3275 981.4366 L 1446.3275 1007.26385 L 1446.3275 1033.0911 L 1497.9822 1033.0911 L 1523.8094 1033.0911 L 1523.8094 1033.0911 L 1523.8094 1033.0911 L 1420.5002 1033.0911 Q 1317.1912 1033.0911 1188.0548 1058.9185 L 1033.0911 1058.9185 L 1033.0911 1058.9185 Q 1033.0911 1033.0911 748.9911 1033.0911 Q 464.891 1033.0911 413.23645 1084.7457 L 387.40918 1136.4003 L 335.7546 1136.4003 L 284.10007 1136.4003 L 284.10007 1110.573 L 284.10007 1084.7457 L 258.27277 1084.7457 L 232.4455 1084.7457 L 232.4455 1058.9185 L 232.4455 1033.0911 L 180.79094 1033.0911 L 129.13638 1033.0911 L 129.13638 1007.26385 L 103.30911 1007.26385 L 103.30911 981.4366 L 103.30911 955.6093 L 77.481834 955.6093 L 77.481834 929.782 L 77.481834 929.782 L 77.481834 929.782 L 77.481834 929.782 L 77.481834 929.782 L 335.7546 878.12744 Q 594.0274 878.12744 671.5092 852.3002 L 723.16376 826.4729 L 748.9911 826.4729 L 774.81836 826.4729 L 826.4729 800.6456 L 852.3002 774.81836 L 852.3002 774.81836 L 878.12744 774.81836 L 878.12744 748.9911 L 878.12744 723.16376 L 852.3002 723.16376 L 826.4729 723.16376 L 774.81836 697.3365 L 748.9911 671.5092 L 697.3365 671.5092 L 645.68195 671.5092 L 594.0274 645.68195 Q 542.37286 619.8547 464.891 619.8547 Q 361.58188 619.8547 232.4455 671.5092 L 103.30911 723.16376 L 77.481834 748.9911 L 51.654556 748.9911 L 51.654556 748.9911 L 51.654556 723.16376 L 25.827278 723.16376 L -3.6379788E-12 723.16376 L -3.6379788E-12 697.3365 L -3.6379788E-12 671.5092 L -3.6379788E-12 645.68195 L -3.6379788E-12 619.8547 L -3.6379788E-12 594.0274 L -3.6379788E-12 568.20013 L 51.654556 568.20013 Q 77.481834 568.20013 103.30911 516.54553 Q 103.30911 490.7183 51.654556 490.7183 Q -3.6379788E-12 464.891 103.30911 413.23645 Q 206.61823 361.58188 154.96367 361.58188 L 103.30911 335.7546 L 206.61823 309.92734 Q 335.7546 258.27277 361.58188 206.61823 Q 361.58188 180.79094 387.40918 206.61823 Q 413.23645 258.27277 439.06372 206.61823 Q 464.891 154.96367 723.16376 103.30911 Q 981.4366 51.654556 981.4366 25.827278 Q 1007.26385 0.0 1084.7457 0.0 z" svg:height="11.364002mm" draw:style-name="style-201" svg:viewBox="0.0 0.0 2556.9006 1136.4003" svg:width="25.569006mm" svg:x="220.56496mm" svg:y="195.25423mm"/>
          <draw:path svg:d="M 542.37286 25.827278 L 542.37286 0.0 L 645.68195 0.0 Q 774.81836 0.0 774.81836 25.827278 Q 774.81836 51.654556 723.16376 51.654556 Q 671.5092 51.654556 671.5092 77.481834 Q 671.5092 103.30911 774.81836 129.13638 Q 878.12744 129.13638 903.9547 154.96367 L 955.6093 154.96367 L 955.6093 154.96367 Q 955.6093 180.79094 903.9547 232.4455 Q 852.3002 284.10007 748.9911 309.92734 Q 645.68195 335.7546 619.8547 361.58188 Q 594.0274 387.40918 413.23645 387.40918 Q 232.4455 387.40918 258.27277 387.40918 Q 284.10007 361.58188 129.13638 335.7546 L -9.094947E-13 335.7546 L -9.094947E-13 335.7546 L -9.094947E-13 335.7546 L 51.654556 309.92734 L 103.30911 309.92734 L 103.30911 284.10007 L 129.13638 258.27277 L 129.13638 258.27277 L 129.13638 232.4455 L 180.79094 232.4455 L 258.27277 232.4455 L 361.58188 232.4455 Q 464.891 232.4455 542.37286 206.61823 L 645.68195 206.61823 L 645.68195 180.79094 L 645.68195 154.96367 L 619.8547 154.96367 L 619.8547 129.13638 L 594.0274 129.13638 Q 568.20013 129.13638 542.37286 103.30911 L 542.37286 103.30911 L 542.37286 103.30911 Q 542.37286 77.481834 594.0274 77.481834 Q 619.8547 77.481834 594.0274 51.654556 Q 542.37286 51.654556 542.37286 25.827278 z" svg:height="3.8740916mm" draw:style-name="style-202" svg:viewBox="0.0 0.0 955.6093 387.40918" svg:width="9.556093mm" svg:x="81.35593mm" svg:y="202.74413mm"/>
          <draw:path svg:d="M 2479.4187 3.6379788E-12 L 2479.4187 3.6379788E-12 L 2505.2458 3.6379788E-12 L 2531.0732 3.6379788E-12 L 2711.8643 3.6379788E-12 Q 2892.655 25.827278 2944.3098 51.654556 Q 2995.9644 51.654556 2995.9644 77.481834 Q 2995.9644 103.30911 3280.0642 103.30911 Q 3564.1643 103.30911 3564.1643 77.481834 Q 3564.1643 51.654556 3641.6462 25.827278 Q 3719.128 3.6379788E-12 3770.7825 3.6379788E-12 L 3822.4373 3.6379788E-12 L 3822.4373 3.6379788E-12 Q 3822.4373 25.827278 3848.2644 51.654556 L 3848.2644 77.481834 L 3874.0918 77.481834 L 3899.919 77.481834 L 3899.919 129.13638 L 3874.0918 180.79094 L 3874.0918 180.79094 L 3874.0918 206.61823 L 3977.401 232.4455 Q 4054.8826 258.27277 4029.0554 284.10007 Q 4029.0554 309.92734 4080.71 335.7546 Q 4158.192 361.58188 4132.3643 361.58188 Q 4106.537 361.58188 4209.846 361.58188 Q 4287.328 361.58188 4313.1553 335.7546 Q 4313.1553 309.92734 4364.81 309.92734 L 4416.4644 309.92734 L 4493.9463 309.92734 Q 4597.2554 335.7546 4623.083 387.40918 Q 4648.91 439.06372 4648.91 464.891 Q 4648.91 490.7183 4700.5645 542.37286 Q 4752.219 594.0274 4752.219 619.8547 Q 4752.219 645.68195 4752.219 697.3365 Q 4700.5645 748.9911 4726.392 723.16376 Q 4752.219 723.16376 4803.8735 723.16376 Q 4855.5283 723.16376 4881.3555 774.81836 Q 4881.3555 826.4729 4933.0103 826.4729 L 4984.6646 826.4729 L 4984.6646 852.3002 L 4958.8374 878.12744 L 4958.8374 929.782 L 4958.8374 955.6093 L 4984.6646 955.6093 L 4984.6646 955.6093 L 4984.6646 955.6093 L 4984.6646 981.4366 L 4984.6646 981.4366 L 4958.8374 981.4366 L 4958.8374 981.4366 L 4958.8374 981.4366 L 4958.8374 1007.26385 L 4958.8374 1007.26385 L 4933.0103 1007.26385 L 4933.0103 1033.0911 L 4933.0103 1033.0911 L 4907.1826 1033.0911 L 4907.1826 1058.9185 L 4907.1826 1084.7457 L 4803.8735 1084.7457 Q 4726.392 1084.7457 4726.392 1058.9185 Q 4726.392 1033.0911 4674.7373 1033.0911 L 4623.083 1033.0911 L 4623.083 1058.9185 L 4648.91 1058.9185 L 4648.91 1058.9185 L 4648.91 1084.7457 L 4648.91 1084.7457 L 4648.91 1084.7457 L 4623.083 1110.573 Q 4623.083 1136.4003 4597.2554 1136.4003 Q 4571.428 1136.4003 4597.2554 1188.0548 Q 4597.2554 1239.7094 4623.083 1239.7094 Q 4648.91 1265.5366 4623.083 1291.3639 Q 4571.428 1343.0184 4571.428 1343.0184 L 4545.601 1343.0184 L 4545.601 1368.8457 L 4545.601 1394.673 L 4545.601 1394.673 L 4545.601 1420.5002 L 4545.601 1420.5002 L 4545.601 1420.5002 L 4519.7734 1420.5002 L 4519.7734 1446.3275 L 4493.9463 1446.3275 L 4468.119 1446.3275 L 4468.119 1420.5002 Q 4493.9463 1394.673 4493.9463 1394.673 Q 4493.9463 1394.673 4493.9463 1343.0184 L 4493.9463 1343.0184 L 4468.119 1343.0184 L 4442.292 1343.0184 L 4442.292 1343.0184 L 4442.292 1343.0184 L 4468.119 1343.0184 L 4468.119 1343.0184 L 4468.119 1368.8457 L 4442.292 1368.8457 L 4416.4644 1420.5002 Q 4390.637 1446.3275 4287.328 1497.9822 Q 4184.019 1549.6367 4158.192 1549.6367 L 4158.192 1549.6367 L 4132.3643 1575.464 L 4106.537 1601.2913 L 4080.71 1601.2913 L 4029.0554 1601.2913 L 4029.0554 1601.2913 Q 4003.228 1601.2913 3667.4734 1601.2913 L 3331.7188 1652.9458 L 3331.7188 1627.1185 L 3305.8916 1627.1185 L 3305.8916 1627.1185 L 3305.8916 1652.9458 L 3254.237 1652.9458 L 3202.5825 1652.9458 L 3176.7551 1652.9458 L 3150.928 1652.9458 L 3150.928 1652.9458 L 3125.1006 1652.9458 L 3125.1006 1652.9458 Q 3099.2734 1627.1185 3073.446 1601.2913 Q 3021.7915 1601.2913 3047.619 1652.9458 L 3047.619 1678.7731 L 3021.7915 1678.7731 L 2995.9644 1678.7731 L 2995.9644 1678.7731 Q 2995.9644 1652.9458 2970.137 1652.9458 Q 2944.3098 1652.9458 2944.3098 1601.2913 Q 2970.137 1575.464 2995.9644 1575.464 Q 3021.7915 1549.6367 2841.0005 1549.6367 Q 2660.2097 1497.9822 2634.3823 1549.6367 Q 2582.7278 1601.2913 2479.4187 1601.2913 L 2376.1096 1627.1185 L 2117.837 1627.1185 Q 1859.564 1652.9458 1807.9094 1652.9458 L 1756.2549 1652.9458 L 1704.6003 1652.9458 Q 1652.9458 1652.9458 1394.673 1652.9458 L 1110.573 1627.1185 L 1110.573 1627.1185 Q 1084.7457 1627.1185 1110.573 1575.464 Q 1110.573 1523.8094 1033.0911 1497.9822 Q 981.4366 1497.9822 981.4366 1472.1549 Q 981.4366 1446.3275 878.12744 1420.5002 L 774.81836 1394.673 L 774.81836 1394.673 L 774.81836 1394.673 L 774.81836 1368.8457 L 774.81836 1368.8457 L 774.81836 1343.0184 Q 774.81836 1317.1912 774.81836 1317.1912 Q 774.81836 1291.3639 800.6456 1317.1912 Q 826.4729 1343.0184 826.4729 1291.3639 L 826.4729 1239.7094 L 774.81836 1239.7094 Q 748.9911 1239.7094 568.20013 1213.8821 Q 413.23645 1188.0548 413.23645 1162.2275 Q 413.23645 1136.4003 335.7546 1136.4003 Q 232.4455 1110.573 206.61823 1084.7457 L 206.61823 1058.9185 L 206.61823 1033.0911 Q 206.61823 981.4366 180.79094 1007.26385 Q 154.96367 1033.0911 103.30911 1033.0911 L 51.654556 1033.0911 L 51.654556 981.4366 L 51.654556 929.782 L 77.481834 929.782 L 77.481834 929.782 L 51.654556 903.9547 L 25.827278 878.12744 L 25.827278 878.12744 L 0.0 878.12744 L 0.0 878.12744 L 0.0 878.12744 L 0.0 852.3002 L 0.0 852.3002 L 0.0 826.4729 L 0.0 826.4729 L 25.827278 826.4729 L 25.827278 826.4729 L 25.827278 800.6456 L 0.0 800.6456 L 0.0 800.6456 L 0.0 774.81836 L 51.654556 774.81836 L 77.481834 774.81836 L 387.40918 748.9911 Q 697.3365 748.9911 697.3365 723.16376 Q 697.3365 671.5092 723.16376 671.5092 Q 748.9911 671.5092 723.16376 645.68195 Q 671.5092 619.8547 697.3365 619.8547 Q 723.16376 594.0274 723.16376 568.20013 L 723.16376 542.37286 L 852.3002 542.37286 Q 981.4366 542.37286 1007.26385 594.0274 Q 1033.0911 645.68195 1058.9185 619.8547 Q 1084.7457 619.8547 1213.8821 619.8547 Q 1317.1912 619.8547 1317.1912 645.68195 Q 1317.1912 671.5092 1343.0184 671.5092 Q 1394.673 671.5092 1394.673 697.3365 Q 1394.673 723.16376 1420.5002 723.16376 Q 1446.3275 723.16376 1446.3275 671.5092 Q 1446.3275 619.8547 1601.2913 619.8547 Q 1756.2549 568.20013 1782.0822 568.20013 L 1807.9094 568.20013 L 1807.9094 594.0274 Q 1833.7367 619.8547 1962.8732 619.8547 L 2092.0095 619.8547 L 2117.837 619.8547 L 2169.4915 619.8547 L 2195.3186 594.0274 L 2221.146 594.0274 L 2221.146 568.20013 L 2221.146 542.37286 L 2195.3186 542.37286 L 2169.4915 516.54553 L 2169.4915 516.54553 L 2169.4915 516.54553 L 2143.664 516.54553 L 2143.664 516.54553 L 2117.837 516.54553 Q 2092.0095 516.54553 2014.5277 516.54553 L 1962.8732 516.54553 L 1962.8732 464.891 L 1962.8732 439.06372 L 1988.7004 439.06372 L 1988.7004 413.23645 L 1988.7004 413.23645 L 1962.8732 413.23645 L 1962.8732 413.23645 L 1962.8732 413.23645 L 1962.8732 387.40918 L 1962.8732 387.40918 L 1988.7004 361.58188 L 1988.7004 335.7546 L 2014.5277 335.7546 L 2014.5277 309.92734 L 2117.837 309.92734 Q 2246.9731 258.27277 2272.8005 232.4455 Q 2298.6277 180.79094 2324.455 180.79094 L 2376.1096 154.96367 L 2376.1096 154.96367 L 2376.1096 154.96367 L 2401.9368 129.13638 L 2427.7642 103.30911 L 2427.7642 51.654556 L 2427.7642 25.827278 L 2453.5913 25.827278 L 2453.5913 25.827278 L 2479.4187 25.827278 Q 2479.4187 3.6379788E-12 2479.4187 3.6379788E-12 z M 103.30911 955.6093 Q 103.30911 929.782 129.13638 955.6093 Q 154.96367 981.4366 129.13638 981.4366 Q 103.30911 981.4366 103.30911 955.6093 z M 3667.4734 1446.3275 Q 3667.4734 1420.5002 3822.4373 1446.3275 Q 3977.401 1446.3275 3977.401 1472.1549 Q 3977.401 1497.9822 3822.4373 1497.9822 Q 3693.3008 1497.9822 3667.4734 1446.3275 z" svg:height="16.787731mm" draw:style-name="style-203" svg:viewBox="0.0 0.0 4984.6646 1678.7731" svg:width="49.846645mm" svg:x="61.46892mm" svg:y="176.14203mm"/>
          <draw:path svg:d="M 77.481834 25.827278 L 154.96367 0.0 L 284.10007 25.827278 Q 439.06372 51.654556 413.23645 51.654556 Q 387.40918 77.481834 413.23645 77.481834 Q 413.23645 103.30911 439.06372 103.30911 L 490.7183 103.30911 L 568.20013 129.13638 L 645.68195 129.13638 L 645.68195 129.13638 L 645.68195 154.96367 L 697.3365 154.96367 Q 723.16376 154.96367 748.9911 180.79094 L 800.6456 206.61823 L 800.6456 206.61823 L 800.6456 206.61823 L 826.4729 206.61823 L 826.4729 206.61823 L 826.4729 232.4455 L 852.3002 232.4455 L 852.3002 232.4455 L 852.3002 258.27277 L 800.6456 258.27277 L 774.81836 258.27277 L 594.0274 258.27277 L 439.06372 258.27277 L 387.40918 258.27277 L 361.58188 258.27277 L 361.58188 258.27277 Q 361.58188 258.27277 335.7546 232.4455 Q 309.92734 206.61823 154.96367 180.79094 L -3.6379788E-12 154.96367 L -3.6379788E-12 129.13638 L 25.827278 129.13638 L 25.827278 129.13638 Q 25.827278 103.30911 25.827278 77.481834 L 25.827278 25.827278 L 77.481834 25.827278 z" svg:height="2.582728mm" draw:style-name="style-204" svg:viewBox="0.0 0.0 852.3002 258.27277" svg:width="8.523002mm" svg:x="305.5367mm" svg:y="198.87004mm"/>
          <draw:path svg:d="M 1.8189894E-12 0.0 L 25.827278 25.827278 L 51.654556 51.654556 Q 77.481834 103.30911 232.4455 103.30911 Q 361.58188 154.96367 387.40918 154.96367 L 413.23645 154.96367 L 490.7183 206.61823 Q 594.0274 258.27277 594.0274 284.10007 L 594.0274 309.92734 L 697.3365 309.92734 L 774.81836 309.92734 L 774.81836 309.92734 Q 774.81836 309.92734 800.6456 335.7546 L 800.6456 335.7546 L 800.6456 335.7546 Q 826.4729 361.58188 903.9547 361.58188 L 981.4366 361.58188 L 1007.26385 335.7546 Q 1033.0911 335.7546 1033.0911 309.92734 L 1033.0911 284.10007 L 1084.7457 284.10007 L 1136.4003 284.10007 L 1162.2275 309.92734 Q 1162.2275 309.92734 1162.2275 335.7546 L 1162.2275 335.7546 L 1188.0548 335.7546 Q 1188.0548 361.58188 1265.5366 361.58188 L 1368.8457 361.58188 L 1394.673 464.891 Q 1420.5002 542.37286 1446.3275 568.20013 L 1472.1549 619.8547 L 1472.1549 619.8547 Q 1472.1549 619.8547 1472.1549 645.68195 L 1497.9822 645.68195 L 1497.9822 645.68195 Q 1523.8094 645.68195 1523.8094 619.8547 L 1523.8094 619.8547 L 1549.6367 619.8547 L 1575.464 619.8547 L 1575.464 723.16376 L 1575.464 826.4729 L 1601.2913 826.4729 L 1601.2913 826.4729 L 1627.1185 826.4729 L 1652.9458 826.4729 L 1652.9458 826.4729 L 1678.7731 826.4729 L 1678.7731 826.4729 L 1678.7731 826.4729 L 1678.7731 852.3002 L 1678.7731 852.3002 L 1678.7731 878.12744 L 1678.7731 878.12744 L 1678.7731 878.12744 L 1678.7731 878.12744 L 1652.9458 878.12744 L 1627.1185 878.12744 L 1627.1185 878.12744 L 1627.1185 878.12744 L 1601.2913 878.12744 L 1601.2913 878.12744 L 1601.2913 852.3002 L 1575.464 852.3002 L 1575.464 852.3002 L 1575.464 878.12744 L 1575.464 878.12744 L 1575.464 878.12744 L 1549.6367 878.12744 L 1549.6367 878.12744 L 1549.6367 826.4729 L 1549.6367 748.9911 L 1523.8094 748.9911 L 1497.9822 748.9911 L 1497.9822 774.81836 Q 1472.1549 826.4729 1472.1549 878.12744 Q 1446.3275 903.9547 1394.673 903.9547 Q 1343.0184 878.12744 1317.1912 903.9547 Q 1265.5366 929.782 1110.573 929.782 L 929.782 929.782 L 929.782 955.6093 L 903.9547 955.6093 L 903.9547 1033.0911 L 903.9547 1110.573 L 903.9547 1110.573 L 878.12744 1084.7457 L 878.12744 1084.7457 L 852.3002 1084.7457 L 852.3002 981.4366 Q 852.3002 878.12744 800.6456 852.3002 Q 748.9911 826.4729 619.8547 800.6456 L 490.7183 774.81836 L 490.7183 774.81836 Q 464.891 774.81836 464.891 800.6456 L 464.891 800.6456 L 439.06372 800.6456 Q 413.23645 826.4729 413.23645 826.4729 L 387.40918 826.4729 L 387.40918 774.81836 Q 387.40918 723.16376 361.58188 645.68195 Q 335.7546 568.20013 258.27277 568.20013 Q 180.79094 568.20013 180.79094 516.54553 Q 180.79094 464.891 206.61823 464.891 Q 232.4455 439.06372 232.4455 413.23645 Q 232.4455 387.40918 154.96367 361.58188 Q 103.30911 309.92734 103.30911 258.27277 Q 77.481834 206.61823 25.827278 103.30911 Q -25.827278 0.0 1.8189894E-12 0.0 z" svg:height="11.105729mm" draw:style-name="style-205" svg:viewBox="0.0 0.0 1678.7731 1110.573" svg:width="16.787731mm" svg:x="135.07666mm" svg:y="72.316376mm"/>
          <draw:path svg:d="M 1136.4003 0.0 L 1136.4003 0.0 L 1162.2275 0.0 L 1162.2275 25.827278 L 1188.0548 25.827278 L 1188.0548 25.827278 L 1239.7094 0.0 Q 1265.5366 0.0 1265.5366 77.481834 Q 1291.3639 129.13638 1291.3639 77.481834 Q 1291.3639 25.827278 1317.1912 25.827278 L 1343.0184 25.827278 L 1343.0184 335.7546 Q 1343.0184 645.68195 1343.0184 723.16376 L 1343.0184 800.6456 L 1343.0184 800.6456 L 1343.0184 800.6456 L 1343.0184 826.4729 L 1343.0184 852.3002 L 1317.1912 852.3002 L 1317.1912 852.3002 L 1291.3639 878.12744 L 1265.5366 903.9547 L 1239.7094 903.9547 Q 1213.8821 903.9547 1213.8821 929.782 L 1213.8821 929.782 L 1188.0548 929.782 Q 1188.0548 955.6093 1188.0548 955.6093 L 1213.8821 955.6093 L 1213.8821 1058.9185 Q 1188.0548 1188.0548 1188.0548 1265.5366 L 1188.0548 1368.8457 L 1188.0548 1420.5002 L 1188.0548 1446.3275 L 1162.2275 1472.1549 L 1136.4003 1497.9822 L 1136.4003 1497.9822 L 1136.4003 1523.8094 L 1136.4003 1523.8094 L 1136.4003 1523.8094 L 1110.573 1523.8094 L 1110.573 1523.8094 L 1110.573 1549.6367 L 1084.7457 1549.6367 L 1084.7457 1575.464 L 1084.7457 1575.464 L 981.4366 1575.464 L 852.3002 1575.464 L 774.81836 1575.464 L 671.5092 1575.464 L 671.5092 1575.464 Q 671.5092 1549.6367 645.68195 1523.8094 L 619.8547 1523.8094 L 619.8547 1523.8094 Q 619.8547 1523.8094 645.68195 1446.3275 Q 671.5092 1368.8457 697.3365 1343.0184 L 723.16376 1317.1912 L 697.3365 1317.1912 L 671.5092 1317.1912 L 619.8547 1317.1912 Q 542.37286 1317.1912 464.891 1317.1912 Q 413.23645 1343.0184 413.23645 1317.1912 Q 413.23645 1291.3639 387.40918 1291.3639 Q 361.58188 1291.3639 361.58188 1317.1912 Q 361.58188 1343.0184 361.58188 1368.8457 L 335.7546 1368.8457 L 335.7546 1368.8457 Q 335.7546 1368.8457 258.27277 1343.0184 L 206.61823 1343.0184 L 206.61823 1343.0184 Q 206.61823 1343.0184 180.79094 1368.8457 L 180.79094 1368.8457 L 154.96367 1368.8457 L 154.96367 1368.8457 L 154.96367 1343.0184 L 154.96367 1343.0184 L 129.13638 1343.0184 L 129.13638 1317.1912 L 129.13638 1317.1912 L 103.30911 1317.1912 L 103.30911 1291.3639 L 103.30911 1265.5366 L 77.481834 1213.8821 L 51.654556 1188.0548 L 51.654556 1162.2275 Q 51.654556 1136.4003 51.654556 1033.0911 Q 51.654556 929.782 154.96367 903.9547 L 232.4455 903.9547 L 232.4455 878.12744 L 258.27277 878.12744 L 258.27277 878.12744 L 258.27277 852.3002 L 206.61823 852.3002 Q 154.96367 852.3002 77.481834 826.4729 L 1.8189894E-12 800.6456 L 1.8189894E-12 748.9911 L 1.8189894E-12 723.16376 L 25.827278 723.16376 L 51.654556 697.3365 L 51.654556 697.3365 L 51.654556 697.3365 L 77.481834 697.3365 L 77.481834 697.3365 L 51.654556 671.5092 L 25.827278 671.5092 L 25.827278 671.5092 L 25.827278 645.68195 L 129.13638 645.68195 Q 232.4455 645.68195 309.92734 619.8547 L 361.58188 594.0274 L 361.58188 594.0274 Q 361.58188 594.0274 284.10007 542.37286 L 232.4455 490.7183 L 413.23645 439.06372 Q 568.20013 387.40918 619.8547 335.7546 Q 645.68195 284.10007 852.3002 232.4455 Q 1033.0911 180.79094 1136.4003 129.13638 Q 1188.0548 103.30911 1213.8821 77.481834 Q 1213.8821 51.654556 1162.2275 51.654556 L 1110.573 25.827278 L 1110.573 25.827278 L 1136.4003 25.827278 L 1136.4003 25.827278 L 1136.4003 25.827278 L 1136.4003 0.0 z" svg:height="15.75464mm" draw:style-name="style-206" svg:viewBox="0.0 0.0 1343.0184 1575.464" svg:width="13.430184mm" svg:x="94.52784mm" svg:y="121.64648mm"/>
          <draw:path svg:d="M 258.27277 0.0 L 258.27277 0.0 L 309.92734 0.0 L 361.58188 0.0 L 361.58188 0.0 L 361.58188 0.0 L 387.40918 0.0 L 387.40918 0.0 L 387.40918 25.827278 L 413.23645 25.827278 L 413.23645 25.827278 L 413.23645 51.654556 L 464.891 77.481834 Q 516.54553 103.30911 568.20013 180.79094 Q 619.8547 258.27277 671.5092 361.58188 Q 671.5092 439.06372 697.3365 516.54553 L 697.3365 619.8547 L 671.5092 619.8547 Q 671.5092 619.8547 645.68195 542.37286 Q 619.8547 490.7183 594.0274 490.7183 Q 568.20013 464.891 516.54553 516.54553 Q 464.891 568.20013 490.7183 568.20013 Q 516.54553 594.0274 516.54553 619.8547 Q 516.54553 645.68195 464.891 645.68195 Q 387.40918 619.8547 335.7546 645.68195 Q 284.10007 671.5092 258.27277 800.6456 L 258.27277 955.6093 L 232.4455 955.6093 L 232.4455 981.4366 L 232.4455 981.4366 L 206.61823 981.4366 L 206.61823 981.4366 L 206.61823 981.4366 L 180.79094 955.6093 L 154.96367 929.782 L 154.96367 929.782 L 154.96367 929.782 L 129.13638 929.782 L 129.13638 929.782 L 103.30911 903.9547 L 77.481834 903.9547 L 77.481834 929.782 L 77.481834 955.6093 L 77.481834 981.4366 L 77.481834 981.4366 L 51.654556 981.4366 L 25.827278 981.4366 L 25.827278 878.12744 Q -1.8189894E-12 774.81836 25.827278 748.9911 Q 25.827278 723.16376 25.827278 723.16376 Q 51.654556 697.3365 25.827278 697.3365 Q -1.8189894E-12 671.5092 -1.8189894E-12 619.8547 L -1.8189894E-12 568.20013 L 51.654556 413.23645 Q 103.30911 284.10007 206.61823 232.4455 Q 284.10007 154.96367 309.92734 154.96367 L 335.7546 154.96367 L 335.7546 103.30911 Q 335.7546 51.654556 284.10007 51.654556 L 232.4455 51.654556 L 232.4455 25.827278 L 258.27277 0.0 L 258.27277 0.0 z" svg:height="9.814365mm" draw:style-name="style-207" svg:viewBox="0.0 0.0 697.3365 981.4366" svg:width="6.973365mm" svg:x="129.13638mm" svg:y="83.68038mm"/>
          <draw:path svg:d="M 1317.1912 77.481834 L 1394.673 77.481834 L 1368.8457 103.30911 Q 1343.0184 103.30911 1368.8457 129.13638 Q 1420.5002 129.13638 1420.5002 154.96367 Q 1420.5002 180.79094 1394.673 154.96367 Q 1368.8457 154.96367 1368.8457 206.61823 L 1368.8457 232.4455 L 1368.8457 258.27277 Q 1394.673 258.27277 1368.8457 284.10007 L 1317.1912 284.10007 L 1317.1912 309.92734 L 1317.1912 335.7546 L 1291.3639 335.7546 L 1291.3639 335.7546 L 1213.8821 335.7546 Q 1162.2275 361.58188 826.4729 361.58188 L 490.7183 387.40918 L 439.06372 387.40918 Q 387.40918 361.58188 284.10007 361.58188 L 206.61823 361.58188 L 206.61823 361.58188 Q 206.61823 361.58188 180.79094 335.7546 Q 154.96367 309.92734 154.96367 309.92734 L 180.79094 284.10007 L 154.96367 284.10007 L 154.96367 258.27277 L 129.13638 258.27277 L 77.481834 258.27277 L 103.30911 232.4455 L 129.13638 206.61823 L 77.481834 206.61823 L 25.827278 206.61823 L 25.827278 180.79094 L 25.827278 180.79094 L 0.0 180.79094 L 0.0 154.96367 L 77.481834 154.96367 Q 154.96367 154.96367 180.79094 129.13638 L 232.4455 129.13638 L 387.40918 103.30911 Q 568.20013 103.30911 697.3365 77.481834 Q 852.3002 51.654556 826.4729 25.827278 Q 800.6456 0.0 981.4366 0.0 Q 1162.2275 0.0 1213.8821 51.654556 Q 1265.5366 51.654556 1317.1912 77.481834 z" svg:height="3.8740916mm" draw:style-name="style-208" svg:viewBox="0.0 0.0 1420.5002 387.40918" svg:width="14.205003mm" svg:x="89.10411mm" svg:y="165.29459mm"/>
          <draw:path svg:d="M 1213.8821 -1.8189894E-12 L 1213.8821 -1.8189894E-12 L 1343.0184 25.827278 Q 1446.3275 51.654556 1601.2913 103.30911 Q 1782.0822 103.30911 1859.564 103.30911 Q 1937.0459 103.30911 1937.0459 129.13638 Q 1937.0459 154.96367 2014.5277 154.96367 Q 2066.1821 129.13638 2066.1821 154.96367 Q 2040.355 206.61823 2066.1821 206.61823 L 2092.0095 206.61823 L 2092.0095 206.61823 Q 2092.0095 206.61823 2066.1821 232.4455 Q 2014.5277 258.27277 2014.5277 284.10007 L 1988.7004 335.7546 L 1962.8732 387.40918 Q 1911.2186 439.06372 1911.2186 464.891 Q 1911.2186 490.7183 1911.2186 516.54553 L 1911.2186 568.20013 L 1911.2186 568.20013 L 1911.2186 568.20013 L 1937.0459 568.20013 L 1962.8732 568.20013 L 2040.355 594.0274 Q 2117.837 594.0274 2117.837 619.8547 Q 2117.837 619.8547 2169.4915 671.5092 Q 2246.9731 671.5092 2324.455 697.3365 L 2427.7642 723.16376 L 2453.5913 723.16376 L 2479.4187 723.16376 L 2479.4187 723.16376 L 2479.4187 723.16376 L 2427.7642 748.9911 L 2350.2822 774.81836 L 2376.1096 774.81836 L 2401.9368 774.81836 L 2401.9368 800.6456 L 2376.1096 800.6456 L 2376.1096 800.6456 L 2376.1096 826.4729 L 2169.4915 826.4729 Q 1988.7004 826.4729 1782.0822 826.4729 L 1575.464 826.4729 L 1497.9822 852.3002 L 1420.5002 852.3002 L 1394.673 852.3002 Q 1394.673 878.12744 1188.0548 826.4729 Q 955.6093 826.4729 878.12744 774.81836 L 826.4729 748.9911 L 878.12744 748.9911 Q 903.9547 723.16376 903.9547 723.16376 Q 929.782 723.16376 800.6456 671.5092 Q 697.3365 619.8547 568.20013 619.8547 Q 413.23645 568.20013 387.40918 516.54553 Q 361.58188 464.891 232.4455 464.891 L 103.30911 464.891 L 103.30911 439.06372 Q 103.30911 413.23645 129.13638 413.23645 L 154.96367 413.23645 L 154.96367 413.23645 Q 154.96367 413.23645 180.79094 361.58188 Q 206.61823 335.7546 154.96367 309.92734 L 129.13638 309.92734 L 103.30911 284.10007 L 51.654556 284.10007 L 51.654556 258.27277 L 51.654556 232.4455 L 25.827278 232.4455 L 3.6379788E-12 206.61823 L 51.654556 206.61823 L 129.13638 206.61823 L 129.13638 180.79094 L 129.13638 180.79094 L 129.13638 180.79094 L 154.96367 180.79094 L 154.96367 180.79094 L 154.96367 206.61823 L 594.0274 206.61823 Q 1033.0911 206.61823 1084.7457 206.61823 L 1110.573 206.61823 L 1110.573 180.79094 L 1136.4003 180.79094 L 1136.4003 154.96367 L 1136.4003 154.96367 L 1110.573 154.96367 Q 1110.573 154.96367 1084.7457 103.30911 Q 1084.7457 77.481834 1033.0911 77.481834 L 1007.26385 51.654556 L 1007.26385 51.654556 L 1007.26385 51.654556 L 1033.0911 51.654556 Q 1033.0911 51.654556 1136.4003 25.827278 L 1213.8821 -1.8189894E-12 L 1213.8821 -1.8189894E-12 z" svg:height="8.523002mm" draw:style-name="style-209" svg:viewBox="0.0 0.0 2479.4187 852.3002" svg:width="24.794188mm" svg:x="270.66986mm" svg:y="154.44713mm"/>
          <draw:path svg:d="M 206.61823 25.827278 L 206.61823 0.0 L 232.4455 0.0 Q 284.10007 25.827278 284.10007 51.654556 Q 284.10007 77.481834 335.7546 77.481834 Q 387.40918 77.481834 387.40918 103.30911 Q 361.58188 154.96367 335.7546 154.96367 Q 284.10007 154.96367 309.92734 180.79094 L 335.7546 206.61823 L 335.7546 206.61823 L 335.7546 206.61823 L 335.7546 309.92734 L 335.7546 387.40918 L 335.7546 387.40918 L 335.7546 413.23645 L 180.79094 413.23645 Q 51.654556 413.23645 25.827278 439.06372 L 25.827278 439.06372 L 25.827278 387.40918 Q 25.827278 335.7546 0.0 309.92734 L 0.0 284.10007 L 0.0 258.27277 L 0.0 232.4455 L 25.827278 258.27277 Q 51.654556 309.92734 103.30911 309.92734 L 154.96367 309.92734 L 180.79094 284.10007 L 206.61823 284.10007 L 206.61823 206.61823 L 232.4455 103.30911 L 232.4455 77.481834 Q 232.4455 51.654556 206.61823 25.827278 z" svg:height="4.3906374mm" draw:style-name="style-210" svg:viewBox="0.0 0.0 387.40918 439.06372" svg:width="3.8740916mm" svg:x="189.83049mm" svg:y="80.06456mm"/>
          <draw:path svg:d="M 981.4366 1.8189894E-12 L 1007.26385 1.8189894E-12 L 1058.9185 1.8189894E-12 Q 1110.573 25.827278 1084.7457 77.481834 Q 1058.9185 103.30911 1058.9185 129.13638 L 1058.9185 129.13638 L 1033.0911 129.13638 Q 1033.0911 154.96367 1033.0911 154.96367 Q 1033.0911 154.96367 929.782 180.79094 Q 852.3002 206.61823 774.81836 258.27277 L 723.16376 284.10007 L 723.16376 284.10007 L 697.3365 284.10007 L 671.5092 284.10007 Q 645.68195 309.92734 594.0274 309.92734 Q 542.37286 309.92734 309.92734 309.92734 L 103.30911 335.7546 L 103.30911 335.7546 Q 103.30911 309.92734 103.30911 309.92734 Q 103.30911 309.92734 77.481834 284.10007 L 25.827278 258.27277 L 25.827278 258.27277 L 3.6379788E-12 258.27277 L 3.6379788E-12 258.27277 L 3.6379788E-12 258.27277 L 3.6379788E-12 258.27277 L 3.6379788E-12 258.27277 L 51.654556 232.4455 L 77.481834 206.61823 L 103.30911 206.61823 L 154.96367 206.61823 L 258.27277 206.61823 Q 361.58188 206.61823 671.5092 103.30911 Q 981.4366 1.8189894E-12 981.4366 1.8189894E-12 z" svg:height="3.357546mm" draw:style-name="style-211" svg:viewBox="0.0 0.0 1084.7457 335.7546" svg:width="10.847457mm" svg:x="237.61096mm" svg:y="138.4342mm"/>
          <draw:path svg:d="M 0.0 25.827278 L 0.0 0.0 L 25.827278 0.0 Q 51.654556 0.0 51.654556 51.654556 Q 51.654556 129.13638 258.27277 180.79094 Q 464.891 206.61823 542.37286 206.61823 Q 619.8547 206.61823 645.68195 232.4455 Q 697.3365 258.27277 723.16376 232.4455 Q 748.9911 206.61823 748.9911 232.4455 Q 748.9911 232.4455 774.81836 232.4455 L 774.81836 258.27277 L 774.81836 258.27277 L 800.6456 258.27277 L 800.6456 206.61823 L 800.6456 154.96367 L 800.6456 154.96367 L 826.4729 154.96367 L 826.4729 206.61823 L 800.6456 284.10007 L 800.6456 309.92734 L 800.6456 361.58188 L 826.4729 387.40918 L 826.4729 413.23645 L 800.6456 413.23645 L 800.6456 413.23645 L 774.81836 439.06372 Q 748.9911 464.891 697.3365 464.891 L 619.8547 464.891 L 594.0274 464.891 Q 542.37286 464.891 439.06372 490.7183 L 361.58188 490.7183 L 232.4455 490.7183 Q 103.30911 464.891 103.30911 464.891 Q 77.481834 464.891 51.654556 258.27277 L 25.827278 77.481834 L 25.827278 51.654556 Q 25.827278 51.654556 0.0 25.827278 z" svg:height="4.9071827mm" draw:style-name="style-212" svg:viewBox="0.0 0.0 826.4729 490.7183" svg:width="8.264729mm" svg:x="194.99596mm" svg:y="90.91202mm"/>
          <draw:path svg:d="M 180.79094 51.654556 L 180.79094 -1.8189894E-12 L 232.4455 51.654556 Q 284.10007 103.30911 361.58188 103.30911 Q 439.06372 103.30911 516.54553 129.13638 L 568.20013 129.13638 L 568.20013 154.96367 L 568.20013 180.79094 L 542.37286 180.79094 L 542.37286 206.61823 L 568.20013 206.61823 L 594.0274 206.61823 L 594.0274 232.4455 L 594.0274 258.27277 L 594.0274 258.27277 L 594.0274 284.10007 L 594.0274 284.10007 Q 594.0274 309.92734 568.20013 309.92734 Q 542.37286 309.92734 516.54553 309.92734 Q 516.54553 335.7546 490.7183 335.7546 L 464.891 361.58188 L 464.891 361.58188 L 464.891 361.58188 L 439.06372 387.40918 L 413.23645 413.23645 L 413.23645 464.891 Q 413.23645 490.7183 387.40918 490.7183 L 361.58188 490.7183 L 361.58188 464.891 Q 361.58188 464.891 335.7546 464.891 L 335.7546 464.891 L 335.7546 439.06372 Q 335.7546 413.23645 206.61823 413.23645 L 51.654556 413.23645 L 51.654556 439.06372 Q 51.654556 439.06372 25.827278 439.06372 L 25.827278 439.06372 L 25.827278 439.06372 Q 0.0 439.06372 0.0 413.23645 Q 0.0 361.58188 77.481834 335.7546 Q 154.96367 309.92734 154.96367 284.10007 L 129.13638 258.27277 L 129.13638 258.27277 Q 154.96367 258.27277 154.96367 154.96367 L 154.96367 77.481834 L 180.79094 51.654556 z" svg:height="4.9071827mm" draw:style-name="style-213" svg:viewBox="0.0 0.0 594.0274 490.7183" svg:width="5.940274mm" svg:x="140.5004mm" svg:y="100.20984mm"/>
          <draw:path svg:d="M 103.30911 51.654556 L 103.30911 1.8189894E-12 L 103.30911 1.8189894E-12 L 103.30911 1.8189894E-12 L 206.61823 25.827278 Q 335.7546 51.654556 361.58188 129.13638 Q 361.58188 180.79094 361.58188 232.4455 Q 361.58188 284.10007 413.23645 309.92734 Q 464.891 309.92734 464.891 335.7546 Q 464.891 361.58188 413.23645 361.58188 Q 335.7546 361.58188 335.7546 439.06372 Q 361.58188 516.54553 361.58188 568.20013 L 361.58188 594.0274 L 361.58188 594.0274 Q 335.7546 568.20013 206.61823 542.37286 L 77.481834 516.54553 L 77.481834 516.54553 Q 51.654556 490.7183 25.827278 413.23645 L 0.0 335.7546 L 25.827278 335.7546 Q 51.654556 361.58188 103.30911 361.58188 Q 129.13638 361.58188 154.96367 284.10007 L 154.96367 232.4455 L 154.96367 232.4455 Q 154.96367 206.61823 154.96367 206.61823 L 154.96367 206.61823 L 206.61823 206.61823 L 232.4455 206.61823 L 206.61823 180.79094 L 154.96367 154.96367 L 154.96367 154.96367 Q 154.96367 154.96367 129.13638 154.96367 Q 103.30911 129.13638 103.30911 51.654556 z" svg:height="5.940274mm" draw:style-name="style-214" svg:viewBox="0.0 0.0 464.891 594.0274" svg:width="4.64891mm" svg:x="25.827278mm" svg:y="147.73203mm"/>
          <draw:path svg:d="M 25.827278 25.827278 L 51.654556 0.0 L 77.481834 0.0 Q 103.30911 0.0 129.13638 51.654556 Q 129.13638 103.30911 129.13638 77.481834 Q 154.96367 25.827278 180.79094 51.654556 Q 232.4455 51.654556 232.4455 103.30911 Q 232.4455 180.79094 206.61823 206.61823 L 206.61823 258.27277 L 206.61823 258.27277 Q 180.79094 258.27277 180.79094 335.7546 Q 129.13638 413.23645 77.481834 413.23645 L 1.8189894E-12 387.40918 L 25.827278 387.40918 L 51.654556 361.58188 L 51.654556 361.58188 Q 77.481834 361.58188 77.481834 309.92734 Q 77.481834 284.10007 25.827278 284.10007 Q 1.8189894E-12 284.10007 1.8189894E-12 154.96367 L 1.8189894E-12 25.827278 L 25.827278 25.827278 z" svg:height="4.1323643mm" draw:style-name="style-215" svg:viewBox="0.0 0.0 232.4455 413.23645" svg:width="2.324455mm" svg:x="139.72557mm" svg:y="86.26311mm"/>
          <draw:path svg:d="M 439.06372 0.0 L 439.06372 0.0 L 439.06372 0.0 Q 439.06372 25.827278 439.06372 51.654556 Q 439.06372 77.481834 387.40918 103.30911 Q 309.92734 129.13638 154.96367 103.30911 L -3.6379788E-12 103.30911 L -3.6379788E-12 77.481834 Q 25.827278 51.654556 51.654556 25.827278 L 77.481834 0.0 L 232.4455 0.0 Q 413.23645 -25.827278 439.06372 0.0 z" svg:height="1.0330911mm" draw:style-name="style-216" svg:viewBox="0.0 0.0 439.06372 103.30911" svg:width="4.3906374mm" svg:x="263.17996mm" svg:y="198.09521mm"/>
          <draw:path svg:d="M 439.06372 25.827278 L 568.20013 0.0 L 594.0274 0.0 L 645.68195 0.0 L 645.68195 25.827278 L 645.68195 25.827278 L 619.8547 25.827278 L 619.8547 51.654556 L 645.68195 51.654556 L 645.68195 51.654556 L 671.5092 103.30911 Q 697.3365 129.13638 645.68195 154.96367 Q 594.0274 154.96367 594.0274 206.61823 L 594.0274 258.27277 L 568.20013 258.27277 L 568.20013 258.27277 L 542.37286 258.27277 Q 490.7183 258.27277 232.4455 258.27277 L 0.0 258.27277 L 25.827278 258.27277 Q 51.654556 258.27277 103.30911 232.4455 L 154.96367 232.4455 L 154.96367 206.61823 L 154.96367 180.79094 L 103.30911 180.79094 L 51.654556 154.96367 L 51.654556 154.96367 L 51.654556 154.96367 L 51.654556 154.96367 Q 51.654556 154.96367 103.30911 129.13638 Q 154.96367 129.13638 154.96367 103.30911 Q 154.96367 77.481834 232.4455 103.30911 Q 335.7546 103.30911 335.7546 77.481834 Q 309.92734 51.654556 439.06372 25.827278 z" svg:height="2.582728mm" draw:style-name="style-217" svg:viewBox="0.0 0.0 671.5092 258.27277" svg:width="6.715092mm" svg:x="14.205003mm" svg:y="172.52621mm"/>
          <draw:path svg:d="M 361.58188 0.0 L 361.58188 0.0 L 361.58188 0.0 L 387.40918 0.0 L 387.40918 0.0 L 387.40918 0.0 L 439.06372 25.827278 Q 490.7183 51.654556 490.7183 103.30911 Q 490.7183 154.96367 542.37286 154.96367 Q 594.0274 180.79094 594.0274 206.61823 L 594.0274 232.4455 L 645.68195 232.4455 L 723.16376 258.27277 L 697.3365 258.27277 L 671.5092 258.27277 L 594.0274 284.10007 L 516.54553 309.92734 L 516.54553 309.92734 L 516.54553 309.92734 L 516.54553 309.92734 L 490.7183 309.92734 L 490.7183 309.92734 L 490.7183 309.92734 L 258.27277 335.7546 L 25.827278 335.7546 L 25.827278 309.92734 Q 25.827278 309.92734 0.0 309.92734 Q -25.827278 284.10007 0.0 206.61823 Q 25.827278 129.13638 51.654556 103.30911 L 77.481834 103.30911 L 103.30911 129.13638 L 129.13638 154.96367 L 129.13638 154.96367 L 129.13638 154.96367 L 129.13638 129.13638 L 129.13638 129.13638 L 232.4455 77.481834 Q 335.7546 25.827278 335.7546 0.0 Q 335.7546 0.0 361.58188 0.0 z" svg:height="3.357546mm" draw:style-name="style-218" svg:viewBox="0.0 0.0 723.16376 335.7546" svg:width="7.231638mm" svg:x="125.77885mm" svg:y="136.36803mm"/>
          <draw:path svg:d="M 25.827278 3.6379788E-12 L 51.654556 3.6379788E-12 L 335.7546 25.827278 Q 645.68195 77.481834 645.68195 103.30911 Q 671.5092 154.96367 542.37286 180.79094 Q 387.40918 206.61823 335.7546 206.61823 Q 284.10007 206.61823 284.10007 206.61823 Q 258.27277 206.61823 335.7546 154.96367 Q 387.40918 154.96367 361.58188 129.13638 Q 335.7546 103.30911 232.4455 103.30911 L 154.96367 103.30911 L 129.13638 77.481834 Q 77.481834 51.654556 25.827278 51.654556 Q 0.0 51.654556 0.0 25.827278 Q 0.0 3.6379788E-12 25.827278 3.6379788E-12 z" svg:height="2.0661821mm" draw:style-name="style-219" svg:viewBox="0.0 0.0 645.68195 206.61823" svg:width="6.4568195mm" svg:x="236.83614mm" svg:y="196.28731mm"/>
          <draw:path svg:d="M 361.58188 9.094947E-13 L 361.58188 9.094947E-13 L 361.58188 25.827278 L 361.58188 51.654556 L 361.58188 206.61823 Q 387.40918 361.58188 387.40918 387.40918 L 387.40918 413.23645 L 387.40918 413.23645 Q 361.58188 439.06372 232.4455 439.06372 L 77.481834 439.06372 L 51.654556 439.06372 Q 25.827278 439.06372 25.827278 361.58188 L 0.0 284.10007 L 0.0 232.4455 L 0.0 206.61823 L 0.0 206.61823 Q 25.827278 206.61823 25.827278 180.79094 L 25.827278 180.79094 L 51.654556 154.96367 Q 77.481834 129.13638 103.30911 129.13638 L 103.30911 103.30911 L 103.30911 103.30911 Q 129.13638 103.30911 129.13638 77.481834 L 129.13638 77.481834 L 129.13638 77.481834 Q 129.13638 77.481834 154.96367 77.481834 L 154.96367 51.654556 L 232.4455 77.481834 Q 335.7546 103.30911 335.7546 51.654556 Q 335.7546 9.094947E-13 361.58188 9.094947E-13 z" svg:height="4.3906374mm" draw:style-name="style-220" svg:viewBox="0.0 0.0 387.40918 439.06372" svg:width="3.8740916mm" svg:x="181.56577mm" svg:y="75.67393mm"/>
          <draw:path svg:d="M 335.7546 0.0 L 335.7546 0.0 L 335.7546 25.827278 Q 335.7546 51.654556 284.10007 129.13638 Q 232.4455 232.4455 129.13638 232.4455 L 25.827278 258.27277 L 25.827278 232.4455 Q 25.827278 206.61823 0.0 180.79094 L 0.0 154.96367 L 25.827278 154.96367 Q 51.654556 129.13638 77.481834 129.13638 L 77.481834 129.13638 L 77.481834 129.13638 Q 77.481834 129.13638 103.30911 129.13638 L 103.30911 103.30911 L 103.30911 103.30911 Q 129.13638 103.30911 129.13638 77.481834 L 129.13638 77.481834 L 232.4455 25.827278 Q 335.7546 -25.827278 335.7546 0.0 z" svg:height="2.582728mm" draw:style-name="style-221" svg:viewBox="0.0 0.0 335.7546 258.27277" svg:width="3.357546mm" svg:x="180.01613mm" svg:y="84.4552mm"/>
          <draw:path svg:d="M 0.0 1807.9094 L 0.0 0.0 L 16012.912 0.0 L 31999.998 0.0 L 31999.998 1291.3639 L 31999.998 2582.7278 L 31999.998 2582.7278 Q 31974.17 2582.7278 31974.17 2608.5552 Q 31974.17 2634.3823 31845.033 2686.0369 Q 31715.896 2737.6914 31535.107 2737.6914 Q 31354.316 2737.6914 31147.697 2815.1733 Q 30966.906 2892.655 30966.906 2918.4824 Q 30966.906 2944.3098 30734.46 3021.7915 Q 30502.016 3099.2734 30192.088 3150.928 Q 29882.16 3202.5825 29856.334 3254.237 Q 29856.334 3280.0642 29649.715 3305.8916 Q 29443.098 3357.5461 29443.098 3383.3735 Q 29443.098 3409.2007 29365.615 3409.2007 Q 29313.96 3409.2007 29288.133 3435.028 Q 29262.307 3460.8552 28926.55 3512.5098 Q 28616.625 3564.1643 28513.314 3615.8188 Q 28435.834 3667.4734 28022.596 3667.4734 Q 27609.36 3667.4734 27583.533 3744.9553 Q 27583.533 3796.6099 27531.879 3822.4373 Q 27480.225 3874.0918 27273.605 3874.0918 Q 27041.16 3874.0918 26343.824 4003.228 Q 25620.66 4132.3643 25104.113 4184.019 Q 24587.568 4287.328 24096.85 4287.328 Q 23606.133 4287.328 23502.822 4287.328 Q 23399.514 4287.328 23115.414 4287.328 Q 22831.314 4338.983 22676.35 4364.81 Q 22521.387 4390.637 22314.768 4442.292 Q 22108.15 4442.292 21488.295 4442.292 Q 20868.441 4390.637 20506.86 4442.292 Q 20119.45 4493.9463 19809.521 4493.9463 Q 19499.596 4493.9463 19396.285 4519.7734 Q 19292.977 4545.601 18776.432 4571.428 Q 18259.885 4597.2554 18259.885 4571.428 Q 18259.885 4545.601 18234.059 4545.601 Q 18182.404 4545.601 18182.404 4519.7734 Q 18182.404 4493.9463 18130.75 4493.9463 L 18053.268 4493.9463 L 18053.268 4442.292 L 18053.268 4416.4644 L 18053.268 4416.4644 Q 18079.094 4416.4644 18079.094 4390.637 Q 18104.922 4390.637 18079.094 4209.846 L 18053.268 4029.0554 L 18079.094 4029.0554 L 18104.922 4029.0554 L 18104.922 4003.228 L 18130.75 4003.228 L 18130.75 3977.401 L 18130.75 3951.5735 L 18001.613 3951.5735 L 17872.477 3977.401 L 17872.477 3977.401 L 17872.477 3977.401 L 17846.648 3977.401 L 17846.648 3977.401 L 17846.648 4003.228 L 17872.477 4003.228 L 17872.477 4158.192 Q 17898.303 4338.983 17898.303 4364.81 Q 17924.13 4416.4644 17924.13 4442.292 L 17924.13 4442.292 L 17924.13 4442.292 L 17924.13 4468.119 L 17898.303 4468.119 L 17898.303 4493.9463 L 17898.303 4493.9463 L 17872.477 4493.9463 L 17872.477 4493.9463 L 17872.477 4493.9463 L 17872.477 4519.7734 L 17872.477 4519.7734 L 17846.648 4519.7734 L 17846.648 4545.601 L 17820.822 4545.601 Q 17769.168 4545.601 17743.34 4597.2554 Q 17717.514 4623.083 17614.203 4623.083 Q 17510.895 4648.91 16426.148 4648.91 Q 15341.403 4648.91 15083.13 4648.91 Q 14824.857 4648.91 14101.693 4700.5645 Q 13352.703 4700.5645 12474.575 4700.5645 Q 11596.448 4648.91 11312.348 4674.7373 Q 11054.075 4700.5645 10847.457 4648.91 Q 10640.839 4648.91 10382.565 4648.91 Q 10150.12 4648.91 9840.193 4648.91 Q 9530.266 4597.2554 9349.475 4597.2554 Q 9168.684 4597.2554 9142.856 4545.601 Q 9142.856 4468.119 8987.893 4468.119 Q 8807.102 4442.292 8677.966 4493.9463 Q 8548.829 4519.7734 8548.829 4493.9463 Q 8548.829 4442.292 8497.175 4416.4644 Q 8445.52 4390.637 8187.247 4390.637 Q 7928.974 4390.637 7748.1836 4364.81 Q 7593.2197 4338.983 7541.565 4313.1553 Q 7489.9106 4287.328 7386.6016 4261.501 Q 7283.2925 4235.674 7025.0195 4235.674 Q 6740.9194 4235.674 6508.474 4261.501 Q 6301.856 4287.328 6250.201 4261.501 Q 6198.547 4235.674 5991.9287 4158.192 Q 5811.1377 4080.71 5785.31 4106.537 Q 5785.31 4132.3643 5733.656 4132.3643 Q 5707.8286 4132.3643 5682.001 4080.71 Q 5682.001 4029.0554 5630.3467 4029.0554 L 5604.5195 4029.0554 L 5604.5195 4003.228 L 5578.692 4003.228 L 5578.692 4003.228 L 5578.692 3977.401 L 5578.692 3977.401 L 5578.692 3977.401 L 5604.5195 3951.5735 L 5604.5195 3925.7463 L 5630.3467 3925.7463 L 5656.174 3925.7463 L 5656.174 3899.919 L 5630.3467 3874.0918 L 5630.3467 3848.2644 L 5630.3467 3822.4373 L 5656.174 3822.4373 Q 5682.001 3822.4373 5682.001 3796.6099 Q 5682.001 3770.7825 5914.447 3693.3008 Q 6146.892 3615.8188 6172.719 3615.8188 Q 6198.547 3589.9917 6224.374 3538.3372 Q 6250.201 3512.5098 6353.5103 3435.028 Q 6482.647 3357.5461 6534.3013 3305.8916 Q 6585.956 3254.237 6663.4375 3202.5825 Q 6715.0923 3202.5825 6973.365 3176.7551 Q 7205.8105 3150.928 7179.9834 3099.2734 Q 7179.9834 3021.7915 7283.2925 2944.3098 Q 7386.6016 2866.828 7386.6016 2841.0005 L 7386.6016 2841.0005 L 7386.6016 2841.0005 L 7386.6016 2841.0005 L 7386.6016 2815.1733 L 7386.6016 2815.1733 L 7412.4287 2789.346 L 7438.256 2763.5188 L 7438.256 2737.6914 L 7438.256 2737.6914 L 7412.4287 2711.8643 L 7386.6016 2686.0369 L 7386.6016 2686.0369 L 7386.6016 2686.0369 L 7283.2925 2660.2097 L 7205.8105 2660.2097 L 7205.8105 2686.0369 L 7205.8105 2711.8643 L 7231.6377 2711.8643 L 7283.2925 2711.8643 L 7283.2925 2763.5188 Q 7283.2925 2815.1733 7283.2925 2841.0005 L 7283.2925 2866.828 L 7257.4653 2866.828 Q 7231.6377 2892.655 7128.3286 2944.3098 Q 6999.1924 2995.9644 6792.574 2944.3098 Q 6585.956 2944.3098 6301.856 2944.3098 Q 6043.583 2995.9644 5578.692 3021.7915 Q 5087.9736 3047.619 4442.292 3099.2734 Q 3822.4373 3150.928 3357.5461 3202.5825 Q 2866.828 3305.8916 1911.2186 3409.2007 L 981.4366 3512.5098 L 929.782 3512.5098 L 852.3002 3512.5098 L 852.3002 3512.5098 L 826.4729 3512.5098 L 826.4729 3512.5098 L 826.4729 3512.5098 L 826.4729 3538.3372 L 800.6456 3538.3372 L 748.9911 3538.3372 Q 697.3365 3512.5098 542.37286 3512.5098 Q 387.40918 3512.5098 206.61823 3512.5098 L 25.827278 3538.3372 L 25.827278 3564.1643 L 0.0 3589.9917 L 0.0 3589.9917 L 0.0 3589.9917 L 0.0 1807.9094 z" svg:height="47.005646mm" draw:style-name="style-222" svg:viewBox="0.0 0.0 31999.998 4700.5645" svg:width="319.99997mm" svg:x="0.0mm" svg:y="0.0mm"/>
          <draw:path svg:d="M 594.0274 25.827278 L 619.8547 25.827278 L 645.68195 -1.8189894E-12 L 671.5092 -1.8189894E-12 L 671.5092 25.827278 Q 671.5092 77.481834 697.3365 51.654556 Q 697.3365 25.827278 723.16376 25.827278 Q 748.9911 25.827278 748.9911 51.654556 Q 723.16376 77.481834 723.16376 77.481834 L 723.16376 103.30911 L 723.16376 103.30911 L 723.16376 129.13638 L 645.68195 154.96367 Q 568.20013 180.79094 568.20013 232.4455 Q 542.37286 284.10007 697.3365 284.10007 Q 852.3002 284.10007 852.3002 258.27277 L 852.3002 258.27277 L 929.782 258.27277 L 981.4366 284.10007 L 981.4366 284.10007 L 981.4366 284.10007 L 955.6093 284.10007 L 955.6093 284.10007 L 929.782 309.92734 Q 903.9547 335.7546 852.3002 335.7546 L 800.6456 361.58188 L 748.9911 361.58188 Q 697.3365 335.7546 413.23645 387.40918 L 154.96367 413.23645 L 206.61823 387.40918 Q 232.4455 387.40918 232.4455 361.58188 L 258.27277 361.58188 L 258.27277 335.7546 Q 258.27277 309.92734 129.13638 309.92734 L 1.8189894E-12 309.92734 L 1.8189894E-12 284.10007 L 1.8189894E-12 284.10007 L 25.827278 284.10007 L 25.827278 284.10007 L 25.827278 258.27277 L 51.654556 258.27277 L 51.654556 258.27277 L 51.654556 232.4455 L 51.654556 232.4455 L 51.654556 232.4455 L 77.481834 232.4455 L 77.481834 232.4455 L 103.30911 206.61823 L 154.96367 180.79094 L 154.96367 180.79094 L 154.96367 180.79094 L 180.79094 180.79094 L 180.79094 180.79094 L 309.92734 129.13638 Q 464.891 77.481834 490.7183 77.481834 Q 516.54553 51.654556 542.37286 51.654556 L 542.37286 51.654556 L 568.20013 51.654556 Q 568.20013 25.827278 568.20013 25.827278 L 568.20013 25.827278 L 594.0274 25.827278 z" svg:height="4.1323643mm" draw:style-name="style-223" svg:viewBox="0.0 0.0 981.4366 413.23645" svg:width="9.814365mm" svg:x="108.99111mm" svg:y="153.6723mm"/>
          <draw:path svg:d="M 387.40918 51.654556 L 413.23645 51.654556 L 490.7183 77.481834 Q 568.20013 103.30911 542.37286 103.30911 Q 490.7183 103.30911 490.7183 129.13638 L 490.7183 129.13638 L 335.7546 129.13638 L 154.96367 103.30911 L 129.13638 103.30911 L 77.481834 103.30911 L 51.654556 77.481834 L 25.827278 51.654556 L 25.827278 51.654556 L 25.827278 51.654556 L 0.0 51.654556 L 0.0 51.654556 L 25.827278 25.827278 L 51.654556 -3.6379788E-12 L 180.79094 -3.6379788E-12 Q 309.92734 -3.6379788E-12 335.7546 25.827278 Q 335.7546 51.654556 387.40918 51.654556 z" svg:height="1.291364mm" draw:style-name="style-224" svg:viewBox="0.0 0.0 542.37286 129.13638" svg:width="5.4237285mm" svg:x="130.9443mm" svg:y="204.03549mm"/>
          <draw:path svg:d="M 0.0 51.654556 L 0.0 -3.6379788E-12 L 129.13638 25.827278 Q 232.4455 25.827278 232.4455 51.654556 L 232.4455 51.654556 L 309.92734 77.481834 Q 387.40918 103.30911 387.40918 129.13638 L 387.40918 154.96367 L 361.58188 154.96367 L 335.7546 129.13638 L 284.10007 129.13638 L 206.61823 129.13638 L 129.13638 129.13638 Q 77.481834 129.13638 51.654556 103.30911 L 25.827278 103.30911 L 25.827278 103.30911 Q 0.0 77.481834 0.0 51.654556 z" svg:height="1.5496367mm" draw:style-name="style-225" svg:viewBox="0.0 0.0 387.40918 154.96367" svg:width="3.8740916mm" svg:x="57.078285mm" svg:y="183.1154mm"/>
          <draw:path svg:d="M 232.4455 129.13638 L 232.4455 206.61823 L 232.4455 206.61823 Q 232.4455 232.4455 154.96367 232.4455 Q 77.481834 284.10007 25.827278 206.61823 Q -51.654556 154.96367 0.0 103.30911 L 25.827278 51.654556 L 103.30911 25.827278 Q 206.61823 -25.827278 206.61823 0.0 Q 206.61823 25.827278 232.4455 129.13638 z" svg:height="2.324455mm" draw:style-name="style-226" svg:viewBox="0.0 0.0 232.4455 232.4455" svg:width="2.324455mm" svg:x="264.4713mm" svg:y="121.12994mm"/>
          <draw:path svg:d="M 671.5092 25.827278 L 774.81836 51.654556 L 774.81836 51.654556 L 774.81836 51.654556 L 800.6456 51.654556 L 800.6456 51.654556 L 748.9911 77.481834 Q 723.16376 103.30911 697.3365 129.13638 Q 697.3365 154.96367 671.5092 154.96367 L 645.68195 154.96367 L 645.68195 180.79094 L 645.68195 206.61823 L 748.9911 206.61823 L 852.3002 206.61823 L 852.3002 232.4455 L 878.12744 232.4455 L 878.12744 232.4455 L 878.12744 258.27277 L 878.12744 258.27277 L 878.12744 258.27277 L 852.3002 258.27277 L 852.3002 258.27277 L 852.3002 284.10007 L 826.4729 284.10007 L 826.4729 284.10007 L 826.4729 309.92734 L 774.81836 309.92734 Q 697.3365 309.92734 671.5092 335.7546 L 645.68195 335.7546 L 645.68195 361.58188 L 645.68195 387.40918 L 645.68195 413.23645 Q 619.8547 464.891 619.8547 413.23645 Q 568.20013 335.7546 542.37286 335.7546 Q 490.7183 309.92734 464.891 361.58188 Q 439.06372 413.23645 335.7546 387.40918 Q 258.27277 361.58188 232.4455 335.7546 Q 206.61823 309.92734 154.96367 284.10007 L 77.481834 258.27277 L 51.654556 232.4455 L 0.0 206.61823 L 51.654556 206.61823 L 103.30911 206.61823 L 77.481834 180.79094 L 51.654556 154.96367 L 51.654556 154.96367 L 51.654556 154.96367 L 25.827278 154.96367 L 25.827278 154.96367 L 25.827278 129.13638 L 51.654556 129.13638 L 51.654556 129.13638 L 51.654556 103.30911 L 51.654556 103.30911 L 51.654556 103.30911 L 51.654556 103.30911 L 51.654556 103.30911 L 77.481834 77.481834 L 103.30911 51.654556 L 103.30911 51.654556 L 103.30911 51.654556 L 309.92734 0.0 Q 542.37286 -25.827278 542.37286 0.0 Q 542.37286 25.827278 671.5092 25.827278 z" svg:height="4.1323643mm" draw:style-name="style-227" svg:viewBox="0.0 0.0 878.12744 413.23645" svg:width="8.781275mm" svg:x="13.94673mm" svg:y="131.20258mm"/>
          <draw:path svg:d="M 774.81836 -1.8189894E-12 L 800.6456 -1.8189894E-12 L 800.6456 25.827278 Q 800.6456 51.654556 748.9911 51.654556 Q 723.16376 51.654556 723.16376 77.481834 Q 748.9911 103.30911 723.16376 103.30911 Q 697.3365 129.13638 697.3365 180.79094 Q 697.3365 232.4455 671.5092 232.4455 Q 645.68195 258.27277 568.20013 284.10007 Q 490.7183 309.92734 490.7183 361.58188 Q 490.7183 387.40918 439.06372 387.40918 L 387.40918 361.58188 L 387.40918 387.40918 L 387.40918 387.40918 L 387.40918 413.23645 L 387.40918 439.06372 L 387.40918 439.06372 L 387.40918 439.06372 L 387.40918 439.06372 L 387.40918 439.06372 L 361.58188 413.23645 Q 335.7546 387.40918 335.7546 309.92734 Q 335.7546 232.4455 180.79094 206.61823 L 0.0 180.79094 L 0.0 180.79094 L 0.0 154.96367 L 154.96367 154.96367 Q 309.92734 103.30911 542.37286 51.654556 Q 748.9911 -1.8189894E-12 774.81836 -1.8189894E-12 z" svg:height="4.3906374mm" draw:style-name="style-228" svg:viewBox="0.0 0.0 800.6456 439.06372" svg:width="8.006456mm" svg:x="203.77722mm" svg:y="145.66585mm"/>
          <draw:path svg:d="M 335.7546 51.654556 L 335.7546 0.0 L 335.7546 51.654556 Q 361.58188 103.30911 335.7546 154.96367 L 309.92734 180.79094 L 309.92734 206.61823 L 309.92734 232.4455 L 284.10007 232.4455 L 284.10007 258.27277 L 232.4455 258.27277 Q 180.79094 258.27277 154.96367 180.79094 Q 154.96367 129.13638 103.30911 129.13638 L 25.827278 129.13638 L 25.827278 154.96367 L 25.827278 206.61823 L 0.0 206.61823 L 0.0 206.61823 L 0.0 154.96367 L 0.0 103.30911 L 103.30911 103.30911 Q 232.4455 103.30911 258.27277 103.30911 L 284.10007 103.30911 L 309.92734 77.481834 L 335.7546 77.481834 L 335.7546 51.654556 z" svg:height="2.582728mm" draw:style-name="style-229" svg:viewBox="0.0 0.0 335.7546 258.27277" svg:width="3.357546mm" svg:x="203.00241mm" svg:y="90.39547mm"/>
          <draw:path svg:d="M 180.79094 0.0 L 206.61823 0.0 L 206.61823 129.13638 Q 206.61823 258.27277 180.79094 361.58188 L 154.96367 464.891 L 154.96367 516.54553 L 154.96367 568.20013 L 154.96367 568.20013 Q 154.96367 568.20013 129.13638 516.54553 Q 103.30911 490.7183 51.654556 490.7183 L 3.6379788E-12 490.7183 L 3.6379788E-12 413.23645 Q 3.6379788E-12 335.7546 3.6379788E-12 232.4455 L 3.6379788E-12 129.13638 L 3.6379788E-12 103.30911 L 3.6379788E-12 77.481834 L 77.481834 77.481834 Q 154.96367 77.481834 154.96367 51.654556 Q 154.96367 0.0 180.79094 0.0 z" svg:height="5.682001mm" draw:style-name="style-230" svg:viewBox="0.0 0.0 206.61823 568.20013" svg:width="2.0661821mm" svg:x="189.05568mm" svg:y="123.45439mm"/>
          <draw:path svg:d="M 594.0274 -1.8189894E-12 L 619.8547 -1.8189894E-12 L 619.8547 -1.8189894E-12 L 619.8547 25.827278 L 619.8547 25.827278 L 645.68195 25.827278 L 645.68195 25.827278 L 645.68195 25.827278 L 619.8547 51.654556 L 594.0274 77.481834 L 594.0274 77.481834 L 594.0274 77.481834 L 594.0274 129.13638 L 594.0274 154.96367 L 594.0274 180.79094 L 594.0274 206.61823 L 619.8547 206.61823 L 645.68195 232.4455 L 826.4729 232.4455 Q 1007.26385 232.4455 1007.26385 232.4455 L 1033.0911 232.4455 L 981.4366 258.27277 Q 929.782 284.10007 929.782 309.92734 Q 929.782 335.7546 955.6093 335.7546 Q 1007.26385 335.7546 955.6093 439.06372 Q 929.782 542.37286 903.9547 542.37286 Q 903.9547 568.20013 852.3002 594.0274 Q 826.4729 619.8547 826.4729 645.68195 L 826.4729 671.5092 L 748.9911 671.5092 Q 697.3365 645.68195 542.37286 671.5092 Q 361.58188 697.3365 206.61823 697.3365 L 51.654556 697.3365 L 51.654556 697.3365 L 77.481834 697.3365 L 77.481834 697.3365 L 77.481834 671.5092 L 51.654556 645.68195 L 51.654556 619.8547 L 25.827278 619.8547 L 0.0 619.8547 L 0.0 594.0274 Q 0.0 542.37286 25.827278 542.37286 L 51.654556 542.37286 L 77.481834 542.37286 Q 103.30911 542.37286 129.13638 464.891 Q 180.79094 387.40918 103.30911 335.7546 L 51.654556 284.10007 L 51.654556 284.10007 L 25.827278 284.10007 L 25.827278 284.10007 L 25.827278 284.10007 L 25.827278 258.27277 L 25.827278 258.27277 L 77.481834 258.27277 L 129.13638 232.4455 L 129.13638 232.4455 L 129.13638 232.4455 L 103.30911 232.4455 L 103.30911 232.4455 L 232.4455 232.4455 Q 361.58188 232.4455 439.06372 206.61823 Q 490.7183 180.79094 516.54553 129.13638 Q 516.54553 77.481834 516.54553 51.654556 L 516.54553 51.654556 L 542.37286 25.827278 Q 568.20013 25.827278 594.0274 -1.8189894E-12 z" svg:height="6.973365mm" draw:style-name="style-231" svg:viewBox="0.0 0.0 1033.0911 697.3365" svg:width="10.330912mm" svg:x="249.74977mm" svg:y="142.3083mm"/>
          <draw:path svg:d="M 4597.2554 25.827278 L 4623.083 25.827278 L 4623.083 309.92734 L 4623.083 568.20013 L 4545.601 568.20013 Q 4468.119 568.20013 4054.8826 594.0274 L 3641.6462 619.8547 L 3615.8188 619.8547 Q 3564.1643 619.8547 3280.0642 619.8547 Q 2995.9644 619.8547 2686.0369 671.5092 Q 2401.9368 671.5092 2221.146 723.16376 L 2040.355 723.16376 L 2014.5277 748.9911 L 1962.8732 748.9911 L 1446.3275 748.9911 Q 929.782 774.81836 619.8547 774.81836 Q 335.7546 826.4729 206.61823 852.3002 L 51.654556 878.12744 L 51.654556 852.3002 L 51.654556 826.4729 L 25.827278 774.81836 Q 0.0 697.3365 0.0 697.3365 L 0.0 697.3365 L 0.0 619.8547 Q 0.0 568.20013 25.827278 439.06372 L 51.654556 309.92734 L 51.654556 309.92734 L 51.654556 309.92734 L 77.481834 258.27277 L 77.481834 206.61823 L 206.61823 206.61823 Q 361.58188 206.61823 439.06372 180.79094 Q 516.54553 154.96367 671.5092 154.96367 Q 852.3002 154.96367 878.12744 154.96367 L 878.12744 154.96367 L 1239.7094 180.79094 Q 1627.1185 206.61823 1704.6003 232.4455 Q 1756.2549 258.27277 1807.9094 284.10007 L 1885.3912 284.10007 L 1885.3912 284.10007 Q 1885.3912 309.92734 1911.2186 309.92734 L 1911.2186 309.92734 L 2169.4915 309.92734 Q 2453.5913 309.92734 2892.655 258.27277 Q 3305.8916 206.61823 3357.5461 206.61823 Q 3435.028 154.96367 4003.228 103.30911 Q 4571.428 0.0 4597.2554 0.0 Q 4597.2554 0.0 4597.2554 25.827278 z" svg:height="8.781275mm" draw:style-name="style-232" svg:viewBox="0.0 0.0 4623.083 878.12744" svg:width="46.230827mm" svg:x="273.76913mm" svg:y="122.421295mm"/>
          <draw:path svg:d="M -3.6379788E-12 51.654556 L 25.827278 0.0 L 51.654556 0.0 L 51.654556 0.0 L 309.92734 25.827278 Q 594.0274 51.654556 671.5092 51.654556 L 774.81836 51.654556 L 774.81836 77.481834 Q 774.81836 103.30911 748.9911 103.30911 L 723.16376 103.30911 L 697.3365 129.13638 Q 671.5092 154.96367 697.3365 154.96367 Q 723.16376 154.96367 671.5092 180.79094 L 619.8547 206.61823 L 619.8547 206.61823 L 619.8547 206.61823 L 645.68195 206.61823 L 645.68195 206.61823 L 645.68195 232.4455 L 671.5092 232.4455 L 671.5092 232.4455 L 671.5092 258.27277 L 697.3365 258.27277 L 723.16376 258.27277 L 671.5092 284.10007 L 645.68195 284.10007 L 464.891 284.10007 Q 258.27277 258.27277 154.96367 206.61823 L 51.654556 154.96367 L 51.654556 154.96367 L 51.654556 154.96367 L 77.481834 129.13638 L 77.481834 103.30911 L 103.30911 103.30911 L 129.13638 103.30911 L 129.13638 77.481834 Q 103.30911 51.654556 51.654556 51.654556 Q -25.827278 51.654556 -3.6379788E-12 51.654556 z" svg:height="2.8410006mm" draw:style-name="style-233" svg:viewBox="0.0 0.0 774.81836 284.10007" svg:width="7.7481833mm" svg:x="258.78934mm" svg:y="204.55205mm"/>
          <draw:path svg:d="M 2324.455 0.0 L 2427.7642 0.0 L 2479.4187 51.654556 Q 2531.0732 77.481834 2531.0732 103.30911 Q 2531.0732 154.96367 2634.3823 154.96367 Q 2763.5188 154.96367 2789.346 206.61823 Q 2789.346 258.27277 2841.0005 284.10007 Q 2892.655 284.10007 2866.828 309.92734 Q 2866.828 335.7546 2841.0005 361.58188 Q 2789.346 361.58188 2841.0005 413.23645 Q 2918.4824 464.891 2892.655 464.891 Q 2841.0005 516.54553 2866.828 516.54553 L 2892.655 516.54553 L 2892.655 568.20013 L 2892.655 619.8547 L 2866.828 619.8547 L 2866.828 619.8547 L 2841.0005 619.8547 Q 2841.0005 619.8547 2763.5188 619.8547 Q 2686.0369 619.8547 2660.2097 645.68195 Q 2634.3823 671.5092 2298.6277 671.5092 Q 1937.0459 671.5092 1937.0459 723.16376 Q 1937.0459 774.81836 1885.3912 774.81836 Q 1833.7367 774.81836 1833.7367 826.4729 Q 1807.9094 852.3002 1782.0822 852.3002 Q 1730.4276 826.4729 1704.6003 852.3002 Q 1704.6003 878.12744 1549.6367 852.3002 Q 1420.5002 826.4729 1394.673 800.6456 Q 1394.673 774.81836 1368.8457 774.81836 Q 1343.0184 774.81836 1343.0184 800.6456 Q 1368.8457 826.4729 1239.7094 878.12744 Q 1136.4003 929.782 1136.4003 929.782 Q 1162.2275 929.782 929.782 981.4366 L 697.3365 981.4366 L 619.8547 1007.26385 L 568.20013 1033.0911 L 568.20013 1033.0911 L 568.20013 1033.0911 L 516.54553 1033.0911 Q 439.06372 1033.0911 361.58188 1033.0911 L 309.92734 1033.0911 L 309.92734 1033.0911 L 309.92734 1033.0911 L 258.27277 1007.26385 L 180.79094 1007.26385 L 180.79094 981.4366 L 180.79094 929.782 L 154.96367 929.782 L 103.30911 929.782 L 103.30911 878.12744 L 103.30911 852.3002 L 51.654556 852.3002 L 0.0 826.4729 L 25.827278 826.4729 L 51.654556 826.4729 L 103.30911 800.6456 Q 180.79094 774.81836 206.61823 774.81836 Q 232.4455 774.81836 361.58188 748.9911 L 490.7183 723.16376 L 490.7183 697.3365 L 490.7183 671.5092 L 464.891 671.5092 Q 439.06372 671.5092 413.23645 645.68195 Q 361.58188 619.8547 361.58188 568.20013 Q 361.58188 516.54553 413.23645 464.891 L 464.891 439.06372 L 464.891 439.06372 L 464.891 413.23645 L 464.891 413.23645 L 464.891 413.23645 L 439.06372 361.58188 L 439.06372 335.7546 L 413.23645 335.7546 L 361.58188 335.7546 L 361.58188 335.7546 L 335.7546 309.92734 L 361.58188 309.92734 L 387.40918 309.92734 L 387.40918 284.10007 L 413.23645 284.10007 L 413.23645 284.10007 Q 413.23645 258.27277 516.54553 258.27277 Q 619.8547 232.4455 619.8547 206.61823 L 619.8547 180.79094 L 748.9911 154.96367 Q 878.12744 103.30911 903.9547 129.13638 Q 929.782 154.96367 1058.9185 154.96367 L 1188.0548 154.96367 L 1188.0548 129.13638 L 1188.0548 129.13638 L 1213.8821 129.13638 L 1213.8821 103.30911 L 1213.8821 103.30911 L 1188.0548 103.30911 L 1188.0548 77.481834 L 1188.0548 51.654556 L 1162.2275 51.654556 L 1136.4003 51.654556 L 1136.4003 25.827278 L 1136.4003 25.827278 L 1239.7094 51.654556 Q 1343.0184 77.481834 1343.0184 103.30911 L 1343.0184 129.13638 L 1368.8457 129.13638 L 1368.8457 103.30911 L 1394.673 103.30911 Q 1420.5002 103.30911 1446.3275 77.481834 L 1446.3275 77.481834 L 1446.3275 77.481834 Q 1472.1549 51.654556 1472.1549 51.654556 L 1472.1549 51.654556 L 1833.7367 25.827278 Q 2195.3186 0.0 2324.455 0.0 z M 180.79094 826.4729 Q 206.61823 826.4729 206.61823 826.4729 Q 206.61823 826.4729 206.61823 826.4729 Q 180.79094 826.4729 180.79094 826.4729 z" svg:height="10.330912mm" draw:style-name="style-234" svg:viewBox="0.0 0.0 2892.655 1033.0911" svg:width="28.926552mm" svg:x="22.728004mm" svg:y="174.59239mm"/>
          <draw:path svg:d="M 929.782 3.6379788E-12 L 929.782 3.6379788E-12 L 981.4366 3.6379788E-12 Q 1007.26385 3.6379788E-12 1058.9185 51.654556 Q 1110.573 103.30911 1058.9185 129.13638 Q 1033.0911 154.96367 1033.0911 180.79094 L 1033.0911 206.61823 L 1033.0911 206.61823 L 1033.0911 206.61823 L 1084.7457 232.4455 L 1136.4003 232.4455 L 1188.0548 258.27277 Q 1239.7094 258.27277 1136.4003 309.92734 Q 1033.0911 361.58188 1084.7457 387.40918 Q 1136.4003 387.40918 1136.4003 413.23645 Q 1110.573 464.891 1084.7457 464.891 L 1033.0911 464.891 L 1033.0911 490.7183 L 1033.0911 516.54553 L 1033.0911 542.37286 L 1033.0911 568.20013 L 1033.0911 594.0274 L 1033.0911 619.8547 L 1058.9185 619.8547 L 1084.7457 619.8547 L 1084.7457 645.68195 L 1084.7457 645.68195 L 1084.7457 645.68195 Q 1084.7457 645.68195 1058.9185 671.5092 Q 1058.9185 697.3365 981.4366 697.3365 L 929.782 723.16376 L 878.12744 723.16376 L 852.3002 723.16376 L 826.4729 748.9911 L 800.6456 774.81836 L 800.6456 774.81836 L 826.4729 774.81836 L 826.4729 774.81836 L 826.4729 800.6456 L 723.16376 800.6456 Q 594.0274 826.4729 464.891 826.4729 Q 361.58188 826.4729 232.4455 800.6456 L 103.30911 774.81836 L 77.481834 748.9911 L 51.654556 748.9911 L 51.654556 723.16376 L 51.654556 723.16376 L 25.827278 723.16376 L 25.827278 723.16376 L 77.481834 697.3365 Q 154.96367 671.5092 129.13638 645.68195 Q 103.30911 619.8547 129.13638 619.8547 L 154.96367 619.8547 L 77.481834 594.0274 L 0.0 568.20013 L 0.0 568.20013 L 0.0 568.20013 L 51.654556 568.20013 Q 103.30911 542.37286 103.30911 542.37286 L 103.30911 516.54553 L 103.30911 516.54553 L 103.30911 516.54553 L 77.481834 516.54553 L 77.481834 516.54553 L 258.27277 490.7183 Q 413.23645 464.891 439.06372 387.40918 Q 464.891 309.92734 542.37286 309.92734 Q 619.8547 284.10007 594.0274 258.27277 Q 594.0274 258.27277 645.68195 206.61823 Q 723.16376 180.79094 697.3365 154.96367 Q 697.3365 103.30911 723.16376 103.30911 Q 774.81836 103.30911 774.81836 51.654556 Q 774.81836 25.827278 852.3002 25.827278 L 929.782 3.6379788E-12 L 929.782 3.6379788E-12 z M 800.6456 103.30911 Q 800.6456 103.30911 800.6456 77.481834 Q 826.4729 77.481834 826.4729 103.30911 Q 826.4729 103.30911 800.6456 103.30911 z" svg:height="8.264729mm" draw:style-name="style-235" svg:viewBox="0.0 0.0 1188.0548 826.4729" svg:width="11.880548mm" svg:x="210.23404mm" svg:y="196.28731mm"/>
          <draw:path svg:d="M 129.13638 -3.6379788E-12 L 232.4455 -3.6379788E-12 L 232.4455 -3.6379788E-12 L 232.4455 -3.6379788E-12 L 232.4455 25.827278 L 232.4455 25.827278 L 206.61823 25.827278 L 206.61823 51.654556 L 206.61823 51.654556 L 232.4455 51.654556 L 232.4455 51.654556 L 232.4455 77.481834 L 232.4455 77.481834 Q 232.4455 103.30911 129.13638 103.30911 L 25.827278 103.30911 L 0.0 103.30911 Q -25.827278 103.30911 0.0 51.654556 Q 25.827278 -3.6379788E-12 129.13638 -3.6379788E-12 z" svg:height="1.0330911mm" draw:style-name="style-236" svg:viewBox="0.0 0.0 232.4455 103.30911" svg:width="2.324455mm" svg:x="107.183205mm" svg:y="175.10895mm"/>
          <draw:path svg:d="M 1523.8094 0.0 L 1601.2913 0.0 L 1601.2913 0.0 L 1601.2913 25.827278 L 1627.1185 25.827278 Q 1678.7731 25.827278 1678.7731 51.654556 Q 1704.6003 77.481834 1859.564 129.13638 Q 2014.5277 129.13638 2040.355 180.79094 Q 2092.0095 206.61823 2066.1821 232.4455 Q 2066.1821 258.27277 2169.4915 258.27277 Q 2246.9731 258.27277 2272.8005 258.27277 L 2272.8005 232.4455 L 2246.9731 232.4455 L 2221.146 232.4455 L 2221.146 206.61823 L 2221.146 180.79094 L 2324.455 180.79094 L 2427.7642 180.79094 L 2427.7642 180.79094 L 2427.7642 180.79094 L 2401.9368 206.61823 L 2350.2822 232.4455 L 2350.2822 232.4455 L 2350.2822 232.4455 L 2376.1096 232.4455 L 2376.1096 232.4455 L 2376.1096 258.27277 L 2350.2822 258.27277 L 2350.2822 284.10007 L 2350.2822 309.92734 L 2376.1096 335.7546 Q 2401.9368 335.7546 2401.9368 361.58188 Q 2427.7642 387.40918 2505.2458 413.23645 L 2582.7278 439.06372 L 2582.7278 439.06372 L 2608.5552 439.06372 L 2608.5552 439.06372 L 2608.5552 439.06372 L 2608.5552 464.891 L 2608.5552 464.891 L 2582.7278 464.891 L 2582.7278 490.7183 L 2556.9006 490.7183 L 2531.0732 490.7183 L 2531.0732 516.54553 L 2505.2458 542.37286 L 2505.2458 542.37286 L 2505.2458 542.37286 L 2505.2458 568.20013 L 2505.2458 568.20013 L 2479.4187 568.20013 Q 2479.4187 594.0274 2401.9368 619.8547 L 2350.2822 645.68195 L 2246.9731 645.68195 Q 2143.664 645.68195 2117.837 697.3365 Q 2092.0095 748.9911 2117.837 748.9911 L 2143.664 748.9911 L 2143.664 748.9911 Q 2143.664 748.9911 2117.837 774.81836 L 2092.0095 800.6456 L 2092.0095 800.6456 L 2092.0095 800.6456 L 2066.1821 800.6456 L 2066.1821 826.4729 L 2040.355 826.4729 Q 1988.7004 800.6456 1962.8732 774.81836 Q 1937.0459 748.9911 1730.4276 748.9911 L 1523.8094 748.9911 L 1446.3275 748.9911 L 1368.8457 748.9911 L 1317.1912 748.9911 Q 1265.5366 748.9911 1188.0548 774.81836 Q 1110.573 800.6456 1110.573 826.4729 Q 1110.573 852.3002 826.4729 852.3002 Q 542.37286 852.3002 542.37286 826.4729 Q 542.37286 800.6456 490.7183 800.6456 Q 439.06372 774.81836 258.27277 748.9911 L 77.481834 748.9911 L 77.481834 748.9911 L 77.481834 723.16376 L 51.654556 723.16376 L 51.654556 697.3365 L 51.654556 697.3365 L 25.827278 697.3365 L 25.827278 697.3365 L 25.827278 697.3365 L 51.654556 671.5092 L 77.481834 645.68195 L 77.481834 645.68195 L 77.481834 645.68195 L 103.30911 645.68195 L 103.30911 645.68195 L 103.30911 619.8547 L 77.481834 619.8547 L 77.481834 619.8547 L 77.481834 594.0274 L 77.481834 594.0274 L 77.481834 594.0274 L 51.654556 594.0274 L 51.654556 594.0274 L 25.827278 619.8547 L 0.0 619.8547 L 0.0 594.0274 L 0.0 568.20013 L 25.827278 568.20013 L 51.654556 542.37286 L 77.481834 542.37286 Q 103.30911 542.37286 180.79094 516.54553 Q 258.27277 490.7183 387.40918 413.23645 Q 542.37286 361.58188 542.37286 335.7546 Q 542.37286 284.10007 568.20013 284.10007 Q 594.0274 284.10007 568.20013 232.4455 Q 542.37286 180.79094 594.0274 180.79094 Q 671.5092 180.79094 748.9911 103.30911 L 800.6456 51.654556 L 1136.4003 25.827278 Q 1472.1549 25.827278 1523.8094 0.0 z" svg:height="8.523002mm" draw:style-name="style-237" svg:viewBox="0.0 0.0 2608.5552 852.3002" svg:width="26.08555mm" svg:x="86.00484mm" svg:y="168.65213mm"/>
          <draw:path svg:d="M 929.782 25.827278 L 929.782 25.827278 L 903.9547 103.30911 Q 903.9547 180.79094 929.782 206.61823 Q 955.6093 206.61823 955.6093 232.4455 Q 955.6093 258.27277 1007.26385 258.27277 Q 1033.0911 258.27277 1033.0911 284.10007 Q 1033.0911 309.92734 1007.26385 309.92734 Q 981.4366 309.92734 955.6093 335.7546 L 929.782 335.7546 L 929.782 335.7546 Q 929.782 309.92734 903.9547 335.7546 L 878.12744 335.7546 L 852.3002 335.7546 L 852.3002 361.58188 L 800.6456 361.58188 L 774.81836 361.58188 L 774.81836 387.40918 L 748.9911 387.40918 L 748.9911 387.40918 L 748.9911 413.23645 L 748.9911 413.23645 L 748.9911 413.23645 L 774.81836 413.23645 Q 800.6456 439.06372 800.6456 464.891 L 800.6456 464.891 L 748.9911 464.891 L 723.16376 464.891 L 697.3365 464.891 Q 671.5092 464.891 387.40918 361.58188 L 129.13638 309.92734 L 103.30911 284.10007 L 77.481834 258.27277 L 77.481834 258.27277 L 77.481834 258.27277 L 51.654556 258.27277 L 51.654556 258.27277 L 25.827278 232.4455 L 0.0 206.61823 L 0.0 206.61823 L 25.827278 206.61823 L 25.827278 206.61823 L 25.827278 180.79094 L 25.827278 180.79094 L 25.827278 180.79094 L 25.827278 154.96367 L 25.827278 154.96367 L 25.827278 154.96367 L 25.827278 154.96367 L 25.827278 154.96367 L 25.827278 154.96367 L 25.827278 129.13638 L 25.827278 129.13638 L 51.654556 129.13638 L 51.654556 103.30911 L 129.13638 103.30911 L 180.79094 103.30911 L 232.4455 77.481834 L 258.27277 51.654556 L 284.10007 51.654556 L 309.92734 51.654556 L 309.92734 25.827278 L 309.92734 25.827278 L 594.0274 51.654556 Q 852.3002 51.654556 852.3002 25.827278 Q 852.3002 0.0 903.9547 0.0 Q 929.782 0.0 929.782 25.827278 z" svg:height="4.64891mm" draw:style-name="style-238" svg:viewBox="0.0 0.0 1033.0911 464.891" svg:width="10.330912mm" svg:x="220.82323mm" svg:y="185.43985mm"/>
          <draw:path svg:d="M 361.58188 0.0 L 464.891 0.0 L 878.12744 25.827278 Q 1291.3639 25.827278 1317.1912 25.827278 L 1343.0184 25.827278 L 1343.0184 51.654556 Q 1343.0184 77.481834 1291.3639 77.481834 L 1265.5366 77.481834 L 1265.5366 103.30911 L 1239.7094 103.30911 L 1239.7094 103.30911 L 1239.7094 129.13638 L 1291.3639 129.13638 L 1317.1912 129.13638 L 1317.1912 154.96367 L 1343.0184 154.96367 L 1343.0184 180.79094 L 1343.0184 180.79094 L 1239.7094 180.79094 Q 1136.4003 180.79094 1033.0911 129.13638 Q 929.782 129.13638 774.81836 129.13638 Q 645.68195 180.79094 387.40918 180.79094 L 129.13638 180.79094 L 129.13638 180.79094 L 129.13638 180.79094 L 51.654556 154.96367 L 0.0 154.96367 L 0.0 103.30911 L 0.0 51.654556 L 129.13638 25.827278 Q 258.27277 25.827278 361.58188 0.0 z" svg:height="1.8079095mm" draw:style-name="style-239" svg:viewBox="0.0 0.0 1343.0184 180.79094" svg:width="13.430184mm" svg:x="72.316376mm" svg:y="156.25504mm"/>
          <draw:path svg:d="M 258.27277 1.8189894E-12 L 258.27277 1.8189894E-12 L 413.23645 1.8189894E-12 L 568.20013 1.8189894E-12 L 568.20013 1.8189894E-12 Q 568.20013 1.8189894E-12 645.68195 25.827278 Q 697.3365 51.654556 671.5092 103.30911 Q 619.8547 103.30911 619.8547 180.79094 Q 594.0274 258.27277 490.7183 258.27277 L 387.40918 258.27277 L 387.40918 284.10007 L 361.58188 284.10007 L 361.58188 309.92734 L 361.58188 335.7546 L 361.58188 335.7546 Q 335.7546 309.92734 309.92734 309.92734 L 258.27277 309.92734 L 258.27277 335.7546 Q 258.27277 335.7546 206.61823 361.58188 L 154.96367 361.58188 L 154.96367 335.7546 Q 154.96367 309.92734 129.13638 309.92734 Q 103.30911 309.92734 51.654556 309.92734 Q 0.0 284.10007 0.0 232.4455 L 0.0 180.79094 L 0.0 154.96367 L 0.0 129.13638 L 0.0 103.30911 L 0.0 103.30911 L 0.0 77.481834 L 0.0 51.654556 L 25.827278 51.654556 L 25.827278 51.654556 L 154.96367 25.827278 Q 258.27277 1.8189894E-12 258.27277 1.8189894E-12 z" svg:height="3.615819mm" draw:style-name="style-240" svg:viewBox="0.0 0.0 671.5092 361.58188" svg:width="6.715092mm" svg:x="292.36478mm" svg:y="135.33493mm"/>
          <draw:path svg:d="M 206.61823 0.0 L 232.4455 0.0 L 258.27277 0.0 Q 309.92734 0.0 309.92734 25.827278 L 309.92734 51.654556 L 335.7546 51.654556 L 335.7546 77.481834 L 335.7546 77.481834 L 361.58188 77.481834 L 361.58188 103.30911 L 361.58188 129.13638 L 387.40918 129.13638 Q 413.23645 129.13638 439.06372 103.30911 L 464.891 103.30911 L 464.891 103.30911 L 464.891 129.13638 L 723.16376 154.96367 Q 981.4366 180.79094 955.6093 206.61823 Q 955.6093 232.4455 1033.0911 232.4455 Q 1136.4003 232.4455 1162.2275 232.4455 L 1188.0548 232.4455 L 1213.8821 232.4455 L 1239.7094 232.4455 L 1239.7094 258.27277 L 1239.7094 258.27277 L 1239.7094 258.27277 L 1239.7094 284.10007 L 1291.3639 284.10007 L 1343.0184 284.10007 L 1317.1912 309.92734 L 1291.3639 309.92734 L 1291.3639 335.7546 L 1291.3639 387.40918 L 1239.7094 387.40918 L 1213.8821 387.40918 L 1188.0548 413.23645 L 1136.4003 439.06372 L 1136.4003 439.06372 L 1136.4003 439.06372 L 955.6093 439.06372 Q 774.81836 439.06372 619.8547 439.06372 L 464.891 439.06372 L 464.891 439.06372 Q 464.891 439.06372 439.06372 413.23645 Q 413.23645 387.40918 413.23645 387.40918 Q 439.06372 387.40918 284.10007 361.58188 L 129.13638 335.7546 L 129.13638 335.7546 L 154.96367 335.7546 L 154.96367 335.7546 Q 154.96367 335.7546 180.79094 309.92734 Q 206.61823 284.10007 154.96367 284.10007 Q 129.13638 258.27277 129.13638 232.4455 Q 103.30911 206.61823 154.96367 180.79094 Q 154.96367 154.96367 129.13638 154.96367 L 77.481834 129.13638 L 51.654556 129.13638 L 0.0 129.13638 L 0.0 129.13638 L 0.0 129.13638 L 25.827278 129.13638 Q 25.827278 129.13638 51.654556 103.30911 Q 77.481834 103.30911 77.481834 77.481834 L 77.481834 51.654556 L 129.13638 25.827278 Q 180.79094 25.827278 206.61823 0.0 z" svg:height="4.3906374mm" draw:style-name="style-241" svg:viewBox="0.0 0.0 1343.0184 439.06372" svg:width="13.430184mm" svg:x="68.18401mm" svg:y="167.61903mm"/>
          <draw:path svg:d="M 439.06372 0.0 L 464.891 0.0 L 568.20013 0.0 L 671.5092 0.0 L 671.5092 0.0 Q 671.5092 0.0 697.3365 25.827278 L 723.16376 51.654556 L 723.16376 51.654556 L 723.16376 51.654556 L 748.9911 51.654556 L 748.9911 51.654556 L 748.9911 77.481834 L 774.81836 77.481834 L 774.81836 77.481834 L 774.81836 103.30911 L 826.4729 103.30911 L 852.3002 103.30911 L 852.3002 129.13638 L 826.4729 129.13638 L 826.4729 129.13638 L 826.4729 154.96367 L 826.4729 154.96367 L 826.4729 154.96367 L 826.4729 154.96367 Q 800.6456 154.96367 619.8547 154.96367 Q 464.891 154.96367 387.40918 180.79094 Q 309.92734 206.61823 180.79094 206.61823 L 51.654556 206.61823 L 51.654556 232.4455 L 51.654556 232.4455 L 25.827278 258.27277 L 0.0 309.92734 L 0.0 309.92734 L 0.0 309.92734 L 0.0 258.27277 L 0.0 206.61823 L 0.0 206.61823 L 0.0 206.61823 L 0.0 180.79094 L 0.0 180.79094 L 25.827278 154.96367 L 51.654556 103.30911 L 51.654556 103.30911 L 51.654556 103.30911 L 232.4455 51.654556 Q 413.23645 0.0 439.06372 0.0 z" svg:height="3.0992734mm" draw:style-name="style-242" svg:viewBox="0.0 0.0 852.3002 309.92734" svg:width="8.523002mm" svg:x="274.2857mm" svg:y="122.421295mm"/>
          <draw:path svg:d="M 103.30911 154.96367 L 103.30911 0.0 L 154.96367 25.827278 Q 180.79094 25.827278 180.79094 77.481834 Q 180.79094 103.30911 206.61823 206.61823 L 232.4455 309.92734 L 232.4455 335.7546 L 232.4455 387.40918 L 258.27277 387.40918 L 284.10007 387.40918 L 309.92734 387.40918 L 335.7546 387.40918 L 361.58188 387.40918 L 387.40918 387.40918 L 387.40918 335.7546 Q 361.58188 309.92734 387.40918 309.92734 Q 413.23645 309.92734 413.23645 335.7546 Q 439.06372 361.58188 439.06372 361.58188 L 439.06372 335.7546 L 439.06372 335.7546 L 439.06372 335.7546 L 464.891 335.7546 L 464.891 335.7546 L 464.891 309.92734 L 490.7183 309.92734 L 490.7183 284.10007 L 490.7183 284.10007 L 542.37286 335.7546 Q 619.8547 387.40918 645.68195 387.40918 Q 697.3365 387.40918 697.3365 387.40918 L 697.3365 387.40918 L 748.9911 387.40918 L 774.81836 387.40918 L 774.81836 387.40918 Q 774.81836 387.40918 800.6456 413.23645 L 800.6456 413.23645 L 800.6456 413.23645 Q 800.6456 439.06372 800.6456 439.06372 L 826.4729 439.06372 L 826.4729 439.06372 Q 800.6456 464.891 800.6456 490.7183 L 800.6456 490.7183 L 774.81836 594.0274 L 774.81836 671.5092 L 748.9911 671.5092 L 723.16376 697.3365 L 671.5092 697.3365 Q 619.8547 697.3365 594.0274 645.68195 L 568.20013 619.8547 L 568.20013 619.8547 Q 568.20013 594.0274 542.37286 594.0274 L 490.7183 594.0274 L 490.7183 594.0274 Q 490.7183 568.20013 464.891 568.20013 L 464.891 568.20013 L 387.40918 568.20013 L 284.10007 568.20013 L 284.10007 568.20013 Q 258.27277 594.0274 258.27277 594.0274 L 258.27277 594.0274 L 232.4455 594.0274 Q 232.4455 594.0274 232.4455 619.8547 L 206.61823 619.8547 L 206.61823 594.0274 Q 180.79094 594.0274 180.79094 594.0274 L 180.79094 594.0274 L 180.79094 594.0274 Q 180.79094 594.0274 154.96367 619.8547 L 129.13638 619.8547 L 129.13638 619.8547 L 129.13638 594.0274 L 103.30911 594.0274 L 77.481834 594.0274 L 77.481834 619.8547 L 77.481834 645.68195 L 51.654556 645.68195 L 51.654556 645.68195 L 25.827278 671.5092 L 0.0 671.5092 L 0.0 645.68195 L 25.827278 619.8547 L 25.827278 594.0274 L 25.827278 594.0274 L 25.827278 594.0274 L 25.827278 594.0274 L 103.30911 542.37286 Q 180.79094 490.7183 180.79094 439.06372 Q 180.79094 361.58188 154.96367 361.58188 L 129.13638 361.58188 L 129.13638 335.7546 Q 129.13638 309.92734 103.30911 154.96367 z" svg:height="6.973365mm" draw:style-name="style-243" svg:viewBox="0.0 0.0 826.4729 697.3365" svg:width="8.264729mm" svg:x="184.1485mm" svg:y="76.19047mm"/>
          <draw:path svg:d="M 206.61823 77.481834 L 51.654556 77.481834 L -3.6379788E-12 25.827278 Q -25.827278 1.8189894E-12 154.96367 1.8189894E-12 Q 335.7546 1.8189894E-12 387.40918 1.8189894E-12 Q 413.23645 25.827278 413.23645 51.654556 Q 387.40918 51.654556 206.61823 77.481834 z" svg:height="0.77481836mm" draw:style-name="style-244" svg:viewBox="0.0 0.0 413.23645 77.481834" svg:width="4.1323643mm" svg:x="307.3446mm" svg:y="163.2284mm"/>
          <draw:path svg:d="M 568.20013 0.0 L 568.20013 0.0 L 568.20013 25.827278 L 568.20013 51.654556 L 594.0274 51.654556 L 594.0274 77.481834 L 619.8547 77.481834 L 645.68195 77.481834 L 645.68195 103.30911 L 671.5092 103.30911 L 723.16376 103.30911 Q 826.4729 103.30911 826.4729 129.13638 Q 826.4729 154.96367 903.9547 180.79094 Q 981.4366 206.61823 981.4366 232.4455 Q 981.4366 284.10007 1033.0911 284.10007 Q 1084.7457 309.92734 1084.7457 335.7546 Q 1084.7457 361.58188 1136.4003 387.40918 Q 1213.8821 387.40918 1239.7094 413.23645 L 1239.7094 413.23645 L 1239.7094 413.23645 L 1239.7094 439.06372 L 1188.0548 439.06372 L 1162.2275 439.06372 L 1162.2275 464.891 L 1162.2275 464.891 L 1136.4003 464.891 L 1084.7457 439.06372 L 1058.9185 439.06372 Q 1033.0911 439.06372 929.782 490.7183 Q 826.4729 516.54553 826.4729 490.7183 L 826.4729 464.891 L 800.6456 464.891 L 800.6456 490.7183 L 800.6456 490.7183 L 774.81836 490.7183 L 774.81836 490.7183 L 774.81836 490.7183 L 774.81836 516.54553 L 748.9911 516.54553 L 723.16376 516.54553 Q 723.16376 490.7183 490.7183 490.7183 Q 258.27277 464.891 258.27277 439.06372 Q 258.27277 413.23645 206.61823 413.23645 L 180.79094 413.23645 L 180.79094 387.40918 L 180.79094 361.58188 L 103.30911 361.58188 L 51.654556 335.7546 L 51.654556 335.7546 L 51.654556 335.7546 L 25.827278 335.7546 L 25.827278 335.7546 L 25.827278 309.92734 L 0.0 309.92734 L 0.0 309.92734 L 0.0 284.10007 L 25.827278 284.10007 L 51.654556 284.10007 L 51.654556 258.27277 L 51.654556 232.4455 L 206.61823 232.4455 Q 335.7546 206.61823 309.92734 180.79094 Q 309.92734 129.13638 361.58188 129.13638 Q 387.40918 129.13638 413.23645 103.30911 Q 413.23645 77.481834 464.891 129.13638 Q 542.37286 154.96367 542.37286 77.481834 Q 568.20013 0.0 568.20013 0.0 z" svg:height="5.165456mm" draw:style-name="style-245" svg:viewBox="0.0 0.0 1239.7094 516.54553" svg:width="12.397094mm" svg:x="111.0573mm" svg:y="157.80467mm"/>
          <draw:path svg:d="M 516.54553 -1.8189894E-12 L 697.3365 -1.8189894E-12 L 981.4366 51.654556 Q 1291.3639 103.30911 1239.7094 129.13638 Q 1188.0548 154.96367 1188.0548 154.96367 L 1188.0548 154.96367 L 1188.0548 154.96367 L 1162.2275 154.96367 L 1136.4003 154.96367 Q 1084.7457 154.96367 1033.0911 180.79094 Q 981.4366 206.61823 903.9547 232.4455 L 800.6456 258.27277 L 800.6456 284.10007 L 774.81836 284.10007 L 774.81836 284.10007 L 774.81836 309.92734 L 748.9911 309.92734 L 723.16376 309.92734 L 723.16376 335.7546 L 723.16376 361.58188 L 748.9911 361.58188 L 748.9911 387.40918 L 748.9911 387.40918 Q 748.9911 413.23645 645.68195 413.23645 L 542.37286 413.23645 L 542.37286 413.23645 Q 542.37286 413.23645 542.37286 387.40918 Q 568.20013 361.58188 387.40918 361.58188 Q 206.61823 361.58188 154.96367 361.58188 L 129.13638 387.40918 L 129.13638 361.58188 Q 154.96367 335.7546 129.13638 309.92734 L 103.30911 309.92734 L 103.30911 284.10007 L 103.30911 284.10007 L 77.481834 284.10007 L 77.481834 309.92734 L 77.481834 309.92734 L 51.654556 309.92734 L 51.654556 258.27277 L 51.654556 232.4455 L 77.481834 232.4455 L 77.481834 206.61823 L 51.654556 206.61823 L 25.827278 206.61823 L 25.827278 180.79094 L 25.827278 180.79094 L 25.827278 154.96367 L 0.0 154.96367 L 0.0 129.13638 L 0.0 103.30911 L 51.654556 103.30911 L 77.481834 103.30911 L 206.61823 77.481834 Q 361.58188 51.654556 361.58188 25.827278 Q 361.58188 -1.8189894E-12 516.54553 -1.8189894E-12 z" svg:height="4.1323643mm" draw:style-name="style-246" svg:viewBox="0.0 0.0 1239.7094 413.23645" svg:width="12.397094mm" svg:x="274.2857mm" svg:y="137.40112mm"/>
          <draw:path svg:d="M 51.654556 0.0 L 51.654556 0.0 L 129.13638 0.0 L 232.4455 0.0 L 284.10007 51.654556 Q 335.7546 77.481834 335.7546 103.30911 L 335.7546 129.13638 L 335.7546 129.13638 Q 335.7546 129.13638 309.92734 180.79094 L 309.92734 232.4455 L 232.4455 232.4455 L 180.79094 206.61823 L 180.79094 206.61823 L 180.79094 206.61823 L 154.96367 206.61823 L 154.96367 206.61823 L 103.30911 206.61823 Q 51.654556 206.61823 25.827278 154.96367 L 0.0 129.13638 L 0.0 103.30911 Q 25.827278 77.481834 25.827278 51.654556 L 25.827278 25.827278 L 25.827278 25.827278 Q 25.827278 25.827278 51.654556 0.0 z" svg:height="2.324455mm" draw:style-name="style-247" svg:viewBox="0.0 0.0 335.7546 232.4455" svg:width="3.357546mm" svg:x="200.1614mm" svg:y="115.70621mm"/>
          <draw:path svg:d="M 103.30911 25.827278 L 103.30911 25.827278 L 103.30911 25.827278 L 103.30911 25.827278 L 129.13638 25.827278 L 129.13638 25.827278 L 258.27277 77.481834 Q 361.58188 77.481834 619.8547 77.481834 Q 852.3002 77.481834 903.9547 25.827278 Q 955.6093 25.827278 981.4366 25.827278 L 981.4366 25.827278 L 981.4366 51.654556 L 981.4366 77.481834 L 1007.26385 77.481834 L 1007.26385 77.481834 L 1033.0911 103.30911 L 1058.9185 129.13638 L 1110.573 103.30911 Q 1162.2275 77.481834 1162.2275 103.30911 L 1188.0548 103.30911 L 1162.2275 206.61823 Q 1162.2275 309.92734 1136.4003 309.92734 Q 1110.573 309.92734 1162.2275 490.7183 Q 1213.8821 645.68195 1265.5366 774.81836 Q 1343.0184 878.12744 1394.673 1058.9185 Q 1446.3275 1265.5366 1497.9822 1291.3639 Q 1523.8094 1317.1912 1549.6367 1343.0184 L 1575.464 1368.8457 L 1601.2913 1368.8457 L 1601.2913 1368.8457 L 1601.2913 1368.8457 L 1601.2913 1368.8457 L 1601.2913 1394.673 L 1627.1185 1394.673 L 1627.1185 1394.673 L 1627.1185 1420.5002 L 1652.9458 1420.5002 L 1652.9458 1420.5002 L 1652.9458 1472.1549 L 1652.9458 1497.9822 L 1627.1185 1497.9822 L 1627.1185 1497.9822 L 1627.1185 1472.1549 L 1601.2913 1446.3275 L 1601.2913 1446.3275 L 1601.2913 1472.1549 L 1575.464 1472.1549 L 1549.6367 1472.1549 L 1549.6367 1420.5002 L 1549.6367 1394.673 L 1523.8094 1394.673 L 1523.8094 1368.8457 L 1497.9822 1368.8457 Q 1472.1549 1368.8457 1265.5366 1368.8457 Q 1058.9185 1368.8457 1033.0911 1317.1912 Q 1033.0911 1291.3639 929.782 1265.5366 Q 852.3002 1265.5366 774.81836 1213.8821 Q 697.3365 1213.8821 645.68195 981.4366 Q 568.20013 748.9911 542.37286 723.16376 Q 490.7183 697.3365 490.7183 671.5092 Q 490.7183 645.68195 413.23645 645.68195 L 361.58188 671.5092 L 361.58188 645.68195 Q 361.58188 619.8547 361.58188 594.0274 L 361.58188 568.20013 L 361.58188 568.20013 L 361.58188 594.0274 L 361.58188 594.0274 L 361.58188 594.0274 L 335.7546 594.0274 L 335.7546 594.0274 L 309.92734 568.20013 Q 258.27277 542.37286 206.61823 542.37286 Q 154.96367 516.54553 129.13638 516.54553 Q 77.481834 490.7183 25.827278 387.40918 L 0.0 258.27277 L 0.0 129.13638 Q 0.0 25.827278 25.827278 0.0 Q 77.481834 -25.827278 77.481834 0.0 Q 103.30911 25.827278 103.30911 25.827278 z" svg:height="14.979821mm" draw:style-name="style-248" svg:viewBox="0.0 0.0 1652.9458 1497.9822" svg:width="16.529457mm" svg:x="211.78368mm" svg:y="92.719925mm"/>
          <draw:path svg:d="M 1188.0548 77.481834 L 1188.0548 77.481834 L 1188.0548 77.481834 L 1213.8821 77.481834 L 1213.8821 77.481834 L 1213.8821 103.30911 L 1239.7094 103.30911 L 1265.5366 103.30911 L 1265.5366 103.30911 L 1291.3639 103.30911 L 1497.9822 129.13638 Q 1678.7731 154.96367 1730.4276 180.79094 Q 1756.2549 206.61823 1782.0822 206.61823 Q 1807.9094 206.61823 1833.7367 258.27277 Q 1833.7367 284.10007 1859.564 258.27277 Q 1859.564 232.4455 1885.3912 258.27277 Q 1937.0459 258.27277 1937.0459 309.92734 Q 1937.0459 387.40918 2014.5277 387.40918 Q 2066.1821 387.40918 2066.1821 413.23645 Q 2066.1821 439.06372 2143.664 413.23645 Q 2195.3186 413.23645 2195.3186 439.06372 Q 2169.4915 464.891 2195.3186 490.7183 L 2221.146 490.7183 L 2221.146 516.54553 L 2221.146 542.37286 L 2246.9731 542.37286 L 2272.8005 568.20013 L 2324.455 568.20013 L 2376.1096 568.20013 L 2376.1096 594.0274 L 2401.9368 594.0274 L 2401.9368 619.8547 L 2401.9368 619.8547 L 2324.455 619.8547 L 2246.9731 619.8547 L 2195.3186 619.8547 Q 2169.4915 619.8547 2143.664 619.8547 Q 2117.837 619.8547 2092.0095 645.68195 L 2092.0095 697.3365 L 2092.0095 697.3365 Q 2066.1821 671.5092 2040.355 671.5092 L 2040.355 645.68195 L 2040.355 619.8547 Q 2040.355 619.8547 2014.5277 619.8547 Q 1988.7004 619.8547 1885.3912 619.8547 Q 1807.9094 645.68195 1833.7367 568.20013 Q 1833.7367 490.7183 1704.6003 464.891 L 1549.6367 464.891 L 1368.8457 464.891 L 1213.8821 464.891 L 1162.2275 490.7183 L 1136.4003 516.54553 L 1110.573 516.54553 L 1058.9185 516.54553 L 1058.9185 568.20013 L 1058.9185 594.0274 L 1084.7457 594.0274 L 1084.7457 619.8547 L 1084.7457 619.8547 L 1110.573 619.8547 L 1110.573 645.68195 Q 1110.573 671.5092 1110.573 671.5092 L 1110.573 671.5092 L 1162.2275 697.3365 L 1239.7094 697.3365 L 1239.7094 697.3365 L 1239.7094 723.16376 L 1188.0548 723.16376 L 1136.4003 723.16376 L 1136.4003 748.9911 L 1110.573 748.9911 L 1110.573 748.9911 L 1110.573 774.81836 L 1110.573 774.81836 L 1110.573 774.81836 L 1084.7457 774.81836 L 1084.7457 800.6456 L 1084.7457 800.6456 L 1058.9185 800.6456 L 1058.9185 800.6456 L 1058.9185 826.4729 L 1007.26385 826.4729 Q 929.782 826.4729 929.782 748.9911 Q 955.6093 671.5092 800.6456 671.5092 L 645.68195 671.5092 L 619.8547 697.3365 L 594.0274 697.3365 L 594.0274 671.5092 Q 594.0274 645.68195 645.68195 619.8547 L 697.3365 619.8547 L 697.3365 594.0274 L 697.3365 594.0274 L 671.5092 594.0274 L 671.5092 568.20013 L 645.68195 568.20013 L 619.8547 568.20013 L 542.37286 594.0274 Q 490.7183 619.8547 335.7546 645.68195 L 180.79094 697.3365 L 180.79094 697.3365 L 180.79094 671.5092 L 154.96367 671.5092 L 129.13638 671.5092 L 129.13638 619.8547 L 129.13638 594.0274 L 103.30911 594.0274 L 77.481834 619.8547 L 77.481834 619.8547 L 77.481834 619.8547 L 51.654556 619.8547 L 51.654556 619.8547 L 25.827278 645.68195 L 0.0 645.68195 L 0.0 619.8547 L 0.0 594.0274 L 25.827278 594.0274 L 51.654556 568.20013 L 77.481834 568.20013 L 103.30911 568.20013 L 206.61823 490.7183 Q 335.7546 413.23645 335.7546 387.40918 Q 361.58188 361.58188 387.40918 309.92734 Q 387.40918 284.10007 439.06372 206.61823 Q 439.06372 154.96367 490.7183 154.96367 Q 490.7183 154.96367 516.54553 129.13638 Q 516.54553 103.30911 568.20013 103.30911 Q 594.0274 103.30911 619.8547 77.481834 Q 645.68195 51.654556 748.9911 1.8189894E-12 Q 852.3002 1.8189894E-12 1007.26385 25.827278 Q 1136.4003 51.654556 1162.2275 77.481834 Q 1162.2275 103.30911 1162.2275 77.481834 Q 1162.2275 77.481834 1188.0548 77.481834 z" svg:height="8.264729mm" draw:style-name="style-249" svg:viewBox="0.0 0.0 2401.9368 826.4729" svg:width="24.01937mm" svg:x="114.41484mm" svg:y="147.73203mm"/>
          <draw:path svg:d="M 309.92734 0.0 L 309.92734 0.0 L 335.7546 180.79094 Q 361.58188 361.58188 309.92734 361.58188 Q 284.10007 361.58188 258.27277 387.40918 Q 258.27277 413.23645 232.4455 413.23645 L 206.61823 413.23645 L 206.61823 387.40918 L 180.79094 387.40918 L 180.79094 387.40918 L 180.79094 413.23645 L 180.79094 413.23645 L 180.79094 413.23645 L 154.96367 439.06372 L 154.96367 464.891 L 77.481834 464.891 Q 0.0 464.891 0.0 439.06372 L 0.0 439.06372 L 25.827278 439.06372 L 51.654556 439.06372 L 51.654556 309.92734 Q 77.481834 206.61823 77.481834 206.61823 Q 77.481834 180.79094 51.654556 154.96367 L 25.827278 103.30911 L 25.827278 103.30911 Q 25.827278 103.30911 77.481834 77.481834 L 103.30911 51.654556 L 180.79094 77.481834 Q 284.10007 77.481834 284.10007 51.654556 Q 284.10007 0.0 309.92734 0.0 z" svg:height="4.64891mm" draw:style-name="style-250" svg:viewBox="0.0 0.0 335.7546 464.891" svg:width="3.357546mm" svg:x="139.20903mm" svg:y="91.428566mm"/>
          <draw:path svg:d="M 77.481834 25.827278 L 154.96367 0.0 L 232.4455 0.0 L 284.10007 0.0 L 309.92734 25.827278 L 335.7546 25.827278 L 361.58188 25.827278 L 387.40918 25.827278 L 387.40918 25.827278 L 387.40918 51.654556 L 387.40918 51.654556 L 387.40918 51.654556 L 413.23645 51.654556 L 413.23645 51.654556 L 439.06372 77.481834 L 464.891 103.30911 L 464.891 103.30911 L 439.06372 103.30911 L 490.7183 103.30911 Q 542.37286 129.13638 542.37286 154.96367 Q 568.20013 154.96367 568.20013 154.96367 Q 594.0274 154.96367 594.0274 206.61823 L 594.0274 232.4455 L 568.20013 232.4455 Q 542.37286 232.4455 542.37286 284.10007 Q 542.37286 309.92734 568.20013 335.7546 Q 594.0274 335.7546 594.0274 387.40918 Q 568.20013 413.23645 542.37286 439.06372 Q 490.7183 464.891 439.06372 490.7183 Q 387.40918 516.54553 413.23645 542.37286 Q 439.06372 568.20013 413.23645 568.20013 Q 387.40918 568.20013 335.7546 594.0274 L 258.27277 619.8547 L 258.27277 619.8547 L 232.4455 619.8547 L 232.4455 619.8547 L 232.4455 619.8547 L 232.4455 645.68195 L 232.4455 645.68195 L 206.61823 645.68195 L 206.61823 671.5092 L 180.79094 671.5092 L 154.96367 671.5092 L 103.30911 671.5092 L 51.654556 671.5092 L 77.481834 645.68195 L 103.30911 619.8547 L 103.30911 619.8547 L 77.481834 619.8547 L 77.481834 619.8547 L 77.481834 619.8547 L 77.481834 594.0274 Q 77.481834 594.0274 103.30911 568.20013 Q 129.13638 568.20013 77.481834 516.54553 Q 77.481834 439.06372 25.827278 413.23645 Q -25.827278 361.58188 25.827278 335.7546 Q 77.481834 284.10007 25.827278 258.27277 Q -25.827278 206.61823 0.0 206.61823 Q 25.827278 206.61823 25.827278 154.96367 Q 25.827278 129.13638 77.481834 129.13638 Q 103.30911 129.13638 103.30911 103.30911 Q 103.30911 77.481834 51.654556 51.654556 Q 0.0 51.654556 77.481834 25.827278 z M 490.7183 206.61823 Q 439.06372 206.61823 490.7183 180.79094 Q 516.54553 180.79094 516.54553 206.61823 Q 516.54553 232.4455 490.7183 206.61823 z" svg:height="6.715092mm" draw:style-name="style-251" svg:viewBox="0.0 0.0 594.0274 671.5092" svg:width="5.940274mm" svg:x="57.59483mm" svg:y="184.40677mm"/>
          <draw:path svg:d="M 619.8547 0.0 L 619.8547 0.0 L 723.16376 0.0 L 826.4729 0.0 L 852.3002 25.827278 Q 903.9547 25.827278 878.12744 77.481834 Q 852.3002 129.13638 852.3002 154.96367 L 852.3002 154.96367 L 826.4729 206.61823 L 826.4729 258.27277 L 800.6456 258.27277 Q 748.9911 284.10007 697.3365 284.10007 L 671.5092 284.10007 L 671.5092 284.10007 Q 671.5092 284.10007 697.3365 232.4455 Q 697.3365 206.61823 542.37286 180.79094 L 387.40918 180.79094 L 284.10007 180.79094 L 180.79094 180.79094 L 180.79094 154.96367 L 180.79094 154.96367 L 154.96367 154.96367 L 154.96367 180.79094 L 103.30911 180.79094 L 51.654556 180.79094 L 51.654556 154.96367 L 51.654556 129.13638 L 25.827278 129.13638 L -3.6379788E-12 129.13638 L -3.6379788E-12 103.30911 L -3.6379788E-12 77.481834 L 25.827278 77.481834 L 77.481834 77.481834 L 129.13638 77.481834 L 154.96367 77.481834 L 232.4455 51.654556 L 309.92734 25.827278 L 335.7546 25.827278 L 361.58188 25.827278 L 490.7183 25.827278 Q 619.8547 25.827278 619.8547 0.0 z" svg:height="2.8410006mm" draw:style-name="style-252" svg:viewBox="0.0 0.0 878.12744 284.10007" svg:width="8.781275mm" svg:x="179.49959mm" svg:y="109.24939mm"/>
          <draw:path svg:d="M 697.3365 25.827278 L 774.81836 25.827278 L 826.4729 0.0 L 852.3002 0.0 L 826.4729 25.827278 Q 826.4729 25.827278 852.3002 77.481834 Q 878.12744 103.30911 903.9547 129.13638 Q 929.782 129.13638 955.6093 154.96367 L 981.4366 180.79094 L 981.4366 180.79094 L 981.4366 180.79094 L 903.9547 206.61823 Q 826.4729 232.4455 826.4729 309.92734 Q 774.81836 387.40918 774.81836 413.23645 Q 774.81836 439.06372 748.9911 464.891 L 748.9911 490.7183 L 748.9911 490.7183 Q 723.16376 516.54553 723.16376 516.54553 L 723.16376 542.37286 L 723.16376 542.37286 L 723.16376 542.37286 L 697.3365 516.54553 Q 671.5092 490.7183 671.5092 490.7183 L 671.5092 490.7183 L 645.68195 490.7183 Q 619.8547 490.7183 619.8547 464.891 L 594.0274 439.06372 L 464.891 439.06372 Q 361.58188 439.06372 309.92734 413.23645 L 232.4455 387.40918 L 206.61823 387.40918 Q 180.79094 387.40918 180.79094 361.58188 L 154.96367 361.58188 L 154.96367 361.58188 L 154.96367 335.7546 L 154.96367 335.7546 L 154.96367 335.7546 L 180.79094 335.7546 L 180.79094 335.7546 L 180.79094 309.92734 L 154.96367 309.92734 L 154.96367 309.92734 L 154.96367 284.10007 L 77.481834 284.10007 L 0.0 284.10007 L 0.0 258.27277 L 0.0 258.27277 L 25.827278 258.27277 L 25.827278 232.4455 L 103.30911 232.4455 Q 154.96367 232.4455 154.96367 206.61823 L 154.96367 206.61823 L 258.27277 180.79094 Q 361.58188 154.96367 361.58188 77.481834 Q 387.40918 25.827278 413.23645 25.827278 Q 413.23645 25.827278 516.54553 25.827278 Q 568.20013 51.654556 594.0274 25.827278 Q 619.8547 25.827278 697.3365 25.827278 z" svg:height="5.4237285mm" draw:style-name="style-253" svg:viewBox="0.0 0.0 981.4366 542.37286" svg:width="9.814365mm" svg:x="170.46004mm" svg:y="199.12831mm"/>
          <draw:path svg:d="M 929.782 0.0 L 929.782 0.0 L 929.782 0.0 L 929.782 0.0 L 929.782 25.827278 L 929.782 25.827278 L 955.6093 25.827278 L 955.6093 51.654556 L 981.4366 51.654556 L 981.4366 51.654556 L 1007.26385 51.654556 Q 1033.0911 51.654556 1084.7457 51.654556 L 1162.2275 51.654556 L 1162.2275 77.481834 L 1162.2275 103.30911 L 1110.573 103.30911 Q 1058.9185 103.30911 1058.9185 129.13638 L 1058.9185 129.13638 L 1058.9185 129.13638 Q 1033.0911 129.13638 594.0274 103.30911 L 129.13638 103.30911 L 51.654556 77.481834 L 0.0 77.481834 L 0.0 51.654556 L 0.0 51.654556 L 25.827278 51.654556 L 25.827278 51.654556 L 51.654556 51.654556 L 51.654556 51.654556 L 77.481834 51.654556 L 103.30911 51.654556 L 154.96367 51.654556 L 206.61823 51.654556 L 206.61823 25.827278 L 206.61823 25.827278 L 232.4455 25.827278 L 232.4455 51.654556 L 568.20013 0.0 Q 903.9547 0.0 929.782 0.0 z" svg:height="1.291364mm" draw:style-name="style-254" svg:viewBox="0.0 0.0 1162.2275 129.13638" svg:width="11.622275mm" svg:x="92.461655mm" svg:y="192.15495mm"/>
          <draw:path svg:d="M 154.96367 25.827278 L 180.79094 0.0 L 387.40918 25.827278 Q 594.0274 51.654556 594.0274 103.30911 Q 594.0274 129.13638 697.3365 154.96367 Q 800.6456 206.61823 852.3002 206.61823 L 903.9547 206.61823 L 955.6093 232.4455 L 981.4366 232.4455 L 981.4366 258.27277 L 981.4366 284.10007 L 955.6093 284.10007 Q 903.9547 309.92734 826.4729 309.92734 Q 748.9911 309.92734 800.6456 335.7546 Q 852.3002 335.7546 852.3002 361.58188 L 852.3002 387.40918 L 748.9911 387.40918 Q 645.68195 361.58188 645.68195 361.58188 Q 645.68195 361.58188 645.68195 335.7546 Q 671.5092 309.92734 542.37286 335.7546 Q 387.40918 335.7546 387.40918 309.92734 Q 387.40918 284.10007 284.10007 258.27277 Q 154.96367 232.4455 154.96367 206.61823 Q 154.96367 180.79094 129.13638 180.79094 L 103.30911 154.96367 L 103.30911 154.96367 L 77.481834 154.96367 L 77.481834 154.96367 L 77.481834 154.96367 L 77.481834 129.13638 L 77.481834 129.13638 L 51.654556 129.13638 L 51.654556 154.96367 L 51.654556 154.96367 L 25.827278 154.96367 L 25.827278 154.96367 L 25.827278 154.96367 L 25.827278 129.13638 L 25.827278 129.13638 L 0.0 129.13638 Q 0.0 103.30911 25.827278 103.30911 L 25.827278 77.481834 L 77.481834 77.481834 Q 103.30911 51.654556 103.30911 51.654556 L 103.30911 51.654556 L 129.13638 51.654556 Q 129.13638 51.654556 154.96367 25.827278 z" svg:height="3.8740916mm" draw:style-name="style-255" svg:viewBox="0.0 0.0 981.4366 387.40918" svg:width="9.814365mm" svg:x="301.40433mm" svg:y="153.41403mm"/>
          <draw:path svg:d="M 25.827278 25.827278 L 25.827278 25.827278 L 25.827278 0.0 L 51.654556 0.0 L 77.481834 25.827278 Q 103.30911 25.827278 103.30911 51.654556 L 103.30911 51.654556 L 103.30911 51.654556 Q 103.30911 77.481834 103.30911 77.481834 L 129.13638 77.481834 L 129.13638 103.30911 Q 129.13638 129.13638 103.30911 129.13638 Q 77.481834 129.13638 25.827278 129.13638 Q -25.827278 77.481834 0.0 77.481834 Q 25.827278 77.481834 25.827278 51.654556 L 25.827278 25.827278 L 25.827278 25.827278 z" svg:height="1.291364mm" draw:style-name="style-256" svg:viewBox="0.0 0.0 129.13638 129.13638" svg:width="1.291364mm" svg:x="193.18803mm" svg:y="68.44228mm"/>
          <draw:path svg:d="M 1188.0548 0.0 L 1188.0548 0.0 L 1213.8821 0.0 L 1239.7094 0.0 L 1239.7094 0.0 L 1239.7094 25.827278 L 1239.7094 25.827278 L 1213.8821 25.827278 L 1213.8821 25.827278 L 1213.8821 25.827278 L 1213.8821 51.654556 L 1213.8821 51.654556 L 1188.0548 51.654556 L 1188.0548 77.481834 L 1188.0548 77.481834 L 1213.8821 77.481834 L 1213.8821 77.481834 L 1213.8821 77.481834 L 1213.8821 103.30911 L 1213.8821 103.30911 L 1213.8821 129.13638 L 1213.8821 154.96367 L 1213.8821 154.96367 L 1213.8821 180.79094 L 1213.8821 180.79094 L 1213.8821 180.79094 L 1188.0548 180.79094 L 1188.0548 180.79094 L 1239.7094 206.61823 L 1291.3639 232.4455 L 1368.8457 232.4455 Q 1472.1549 232.4455 1472.1549 258.27277 Q 1472.1549 284.10007 1523.8094 284.10007 Q 1575.464 284.10007 1601.2913 284.10007 L 1627.1185 284.10007 L 1627.1185 309.92734 Q 1627.1185 335.7546 1549.6367 335.7546 Q 1472.1549 361.58188 1472.1549 361.58188 L 1472.1549 387.40918 L 1446.3275 387.40918 L 1420.5002 387.40918 L 1420.5002 413.23645 L 1420.5002 413.23645 L 1394.673 439.06372 L 1368.8457 464.891 L 1368.8457 464.891 L 1368.8457 490.7183 L 1394.673 490.7183 L 1420.5002 490.7183 L 1420.5002 516.54553 Q 1420.5002 516.54553 1394.673 542.37286 L 1394.673 542.37286 L 1394.673 542.37286 Q 1368.8457 542.37286 1368.8457 542.37286 L 1368.8457 568.20013 L 1368.8457 619.8547 Q 1368.8457 645.68195 1420.5002 671.5092 L 1446.3275 671.5092 L 1446.3275 671.5092 L 1446.3275 697.3365 L 1472.1549 697.3365 L 1497.9822 697.3365 L 1497.9822 723.16376 L 1497.9822 723.16376 L 1446.3275 723.16376 L 1394.673 748.9911 L 1394.673 748.9911 L 1368.8457 748.9911 L 1368.8457 748.9911 L 1368.8457 748.9911 L 1343.0184 748.9911 Q 1317.1912 748.9911 1058.9185 800.6456 L 800.6456 800.6456 L 774.81836 800.6456 L 748.9911 800.6456 L 748.9911 852.3002 L 748.9911 878.12744 L 723.16376 878.12744 L 723.16376 878.12744 L 697.3365 878.12744 Q 671.5092 852.3002 645.68195 852.3002 L 619.8547 852.3002 L 619.8547 826.4729 Q 619.8547 800.6456 594.0274 800.6456 Q 568.20013 800.6456 568.20013 697.3365 Q 568.20013 619.8547 542.37286 619.8547 Q 516.54553 619.8547 516.54553 594.0274 Q 490.7183 568.20013 490.7183 594.0274 Q 490.7183 619.8547 439.06372 619.8547 L 439.06372 619.8547 L 413.23645 594.0274 Q 387.40918 568.20013 387.40918 542.37286 Q 387.40918 516.54553 439.06372 490.7183 Q 490.7183 490.7183 464.891 464.891 L 439.06372 439.06372 L 439.06372 387.40918 L 439.06372 361.58188 L 413.23645 361.58188 L 387.40918 387.40918 L 361.58188 387.40918 Q 335.7546 387.40918 206.61823 387.40918 L 77.481834 387.40918 L 51.654556 387.40918 L 25.827278 387.40918 L 25.827278 387.40918 L 25.827278 387.40918 L -4.5474735E-13 387.40918 L -4.5474735E-13 387.40918 L 51.654556 361.58188 L 103.30911 335.7546 L 103.30911 335.7546 L 129.13638 335.7546 L 129.13638 335.7546 L 129.13638 335.7546 L 129.13638 309.92734 L 129.13638 309.92734 L 103.30911 309.92734 L 103.30911 284.10007 L 129.13638 284.10007 L 154.96367 284.10007 L 129.13638 258.27277 L 103.30911 232.4455 L 103.30911 232.4455 L 129.13638 232.4455 L 129.13638 232.4455 L 129.13638 232.4455 L 129.13638 206.61823 L 129.13638 206.61823 L 129.13638 206.61823 Q 154.96367 180.79094 284.10007 154.96367 L 439.06372 129.13638 L 645.68195 129.13638 Q 852.3002 129.13638 1007.26385 77.481834 Q 1188.0548 25.827278 1188.0548 0.0 z M 748.9911 284.10007 Q 826.4729 232.4455 903.9547 258.27277 Q 981.4366 284.10007 955.6093 284.10007 Q 929.782 335.7546 800.6456 335.7546 Q 671.5092 335.7546 748.9911 284.10007 z" svg:height="8.781275mm" draw:style-name="style-257" svg:viewBox="0.0 0.0 1627.1185 878.12744" svg:width="16.271185mm" svg:x="36.416462mm" svg:y="189.83049mm"/>
          <draw:path svg:d="M 232.4455 0.0 L 284.10007 0.0 L 284.10007 0.0 Q 284.10007 0.0 284.10007 25.827278 L 309.92734 25.827278 L 309.92734 25.827278 Q 309.92734 51.654556 335.7546 51.654556 L 335.7546 51.654556 L 464.891 51.654556 Q 594.0274 51.654556 645.68195 25.827278 L 723.16376 25.827278 L 723.16376 25.827278 Q 723.16376 51.654556 697.3365 51.654556 L 645.68195 51.654556 L 645.68195 77.481834 L 645.68195 77.481834 L 619.8547 77.481834 L 619.8547 103.30911 L 619.8547 103.30911 L 594.0274 103.30911 L 594.0274 129.13638 L 594.0274 154.96367 L 671.5092 154.96367 Q 748.9911 154.96367 748.9911 180.79094 Q 723.16376 206.61823 774.81836 232.4455 Q 800.6456 258.27277 800.6456 309.92734 L 800.6456 335.7546 L 800.6456 335.7546 Q 774.81836 361.58188 800.6456 361.58188 Q 826.4729 361.58188 697.3365 413.23645 Q 568.20013 464.891 568.20013 439.06372 Q 568.20013 413.23645 490.7183 361.58188 Q 387.40918 284.10007 284.10007 284.10007 Q 180.79094 284.10007 180.79094 309.92734 Q 180.79094 335.7546 129.13638 335.7546 L 103.30911 309.92734 L 103.30911 309.92734 L 77.481834 309.92734 L 77.481834 309.92734 L 77.481834 309.92734 L 77.481834 309.92734 L 51.654556 309.92734 L 51.654556 284.10007 L 25.827278 284.10007 L 25.827278 284.10007 L 25.827278 258.27277 L 25.827278 258.27277 L 25.827278 258.27277 L 0.0 232.4455 L 0.0 206.61823 L 25.827278 206.61823 L 51.654556 206.61823 L 77.481834 180.79094 L 103.30911 180.79094 L 103.30911 154.96367 L 129.13638 129.13638 L 129.13638 103.30911 Q 129.13638 103.30911 77.481834 77.481834 L 51.654556 51.654556 L 129.13638 25.827278 Q 180.79094 0.0 232.4455 0.0 z" svg:height="4.3906374mm" draw:style-name="style-258" svg:viewBox="0.0 0.0 800.6456 439.06372" svg:width="8.006456mm" svg:x="162.45358mm" svg:y="153.41403mm"/>
          <draw:path svg:d="M 1343.0184 25.827278 L 1343.0184 0.0 L 1343.0184 0.0 L 1343.0184 0.0 L 1368.8457 0.0 L 1368.8457 25.827278 L 1394.673 51.654556 Q 1446.3275 77.481834 1420.5002 103.30911 Q 1394.673 129.13638 1368.8457 129.13638 L 1343.0184 129.13638 L 1343.0184 154.96367 L 1343.0184 180.79094 L 1394.673 180.79094 Q 1472.1549 180.79094 1446.3275 206.61823 Q 1446.3275 232.4455 1497.9822 258.27277 Q 1523.8094 284.10007 1497.9822 284.10007 Q 1472.1549 284.10007 1472.1549 309.92734 Q 1472.1549 335.7546 1575.464 361.58188 Q 1678.7731 387.40918 1704.6003 387.40918 L 1704.6003 387.40918 L 1704.6003 387.40918 Q 1704.6003 387.40918 1652.9458 413.23645 L 1575.464 413.23645 L 1575.464 439.06372 L 1575.464 464.891 L 1549.6367 464.891 L 1523.8094 490.7183 L 1523.8094 490.7183 L 1497.9822 490.7183 L 1497.9822 490.7183 L 1497.9822 490.7183 L 1523.8094 542.37286 Q 1549.6367 568.20013 1549.6367 594.0274 L 1549.6367 619.8547 L 1575.464 619.8547 L 1575.464 645.68195 L 1627.1185 645.68195 Q 1678.7731 645.68195 1678.7731 671.5092 L 1678.7731 671.5092 L 1678.7731 697.3365 Q 1652.9458 697.3365 1601.2913 748.9911 Q 1549.6367 800.6456 1549.6367 826.4729 Q 1575.464 878.12744 1446.3275 878.12744 Q 1343.0184 852.3002 1265.5366 929.782 L 1188.0548 981.4366 L 1162.2275 981.4366 Q 1136.4003 1007.26385 852.3002 955.6093 Q 568.20013 955.6093 594.0274 929.782 Q 619.8547 903.9547 594.0274 903.9547 Q 568.20013 903.9547 568.20013 852.3002 Q 568.20013 800.6456 464.891 800.6456 Q 335.7546 800.6456 335.7546 748.9911 Q 309.92734 697.3365 284.10007 671.5092 Q 258.27277 645.68195 258.27277 594.0274 Q 284.10007 542.37286 258.27277 542.37286 Q 232.4455 542.37286 258.27277 516.54553 Q 284.10007 490.7183 154.96367 490.7183 L 51.654556 490.7183 L 51.654556 490.7183 L 51.654556 464.891 L 25.827278 464.891 L 25.827278 439.06372 L 25.827278 439.06372 L 0.0 439.06372 L 0.0 439.06372 L 0.0 439.06372 L 0.0 413.23645 L 0.0 413.23645 L 25.827278 387.40918 L 25.827278 361.58188 L 51.654556 361.58188 L 103.30911 335.7546 L 129.13638 335.7546 L 154.96367 335.7546 L 154.96367 309.92734 L 154.96367 309.92734 L 154.96367 309.92734 L 154.96367 284.10007 L 309.92734 284.10007 Q 439.06372 258.27277 464.891 309.92734 Q 464.891 361.58188 516.54553 335.7546 Q 568.20013 309.92734 568.20013 284.10007 Q 568.20013 258.27277 697.3365 284.10007 Q 826.4729 284.10007 878.12744 284.10007 Q 903.9547 284.10007 903.9547 258.27277 Q 903.9547 232.4455 929.782 232.4455 Q 981.4366 206.61823 981.4366 180.79094 Q 981.4366 154.96367 1058.9185 129.13638 Q 1136.4003 77.481834 1136.4003 77.481834 Q 1136.4003 77.481834 1188.0548 51.654556 L 1213.8821 51.654556 L 1213.8821 51.654556 L 1213.8821 77.481834 L 1265.5366 77.481834 L 1317.1912 77.481834 L 1317.1912 51.654556 Q 1343.0184 25.827278 1343.0184 25.827278 z M 1446.3275 568.20013 Q 1446.3275 568.20013 1472.1549 568.20013 Q 1472.1549 594.0274 1446.3275 594.0274 Q 1446.3275 594.0274 1446.3275 568.20013 z M 387.40918 748.9911 Q 413.23645 748.9911 413.23645 748.9911 Q 413.23645 748.9911 413.23645 748.9911 Q 387.40918 748.9911 387.40918 748.9911 z" svg:height="9.814365mm" draw:style-name="style-259" svg:viewBox="0.0 0.0 1704.6003 981.4366" svg:width="17.046003mm" svg:x="157.02985mm" svg:y="166.58594mm"/>
          <draw:path svg:d="M 232.4455 25.827278 L 258.27277 25.827278 L 258.27277 51.654556 Q 284.10007 51.654556 284.10007 103.30911 L 284.10007 154.96367 L 309.92734 206.61823 L 309.92734 258.27277 L 284.10007 258.27277 Q 284.10007 258.27277 284.10007 284.10007 L 284.10007 284.10007 L 258.27277 387.40918 Q 232.4455 490.7183 232.4455 490.7183 L 232.4455 516.54553 L 232.4455 516.54553 L 232.4455 516.54553 L 206.61823 516.54553 L 206.61823 516.54553 L 180.79094 516.54553 L 129.13638 516.54553 L 129.13638 361.58188 Q 129.13638 180.79094 77.481834 180.79094 Q 25.827278 154.96367 25.827278 103.30911 L 3.6379788E-12 25.827278 L 77.481834 0.0 Q 180.79094 0.0 206.61823 0.0 Q 232.4455 0.0 232.4455 25.827278 z" svg:height="5.165456mm" draw:style-name="style-260" svg:viewBox="0.0 0.0 309.92734 516.54553" svg:width="3.0992734mm" svg:x="181.04922mm" svg:y="96.59402mm"/>
          <draw:path svg:d="M 0.0 25.827278 L 0.0 25.827278 L 25.827278 9.094947E-13 L 25.827278 9.094947E-13 L 25.827278 9.094947E-13 L 25.827278 9.094947E-13 L 51.654556 9.094947E-13 L 51.654556 25.827278 L 51.654556 25.827278 L 77.481834 25.827278 L 77.481834 51.654556 L 77.481834 77.481834 L 232.4455 77.481834 L 413.23645 77.481834 L 413.23645 77.481834 L 413.23645 77.481834 L 490.7183 103.30911 L 568.20013 129.13638 L 594.0274 129.13638 L 645.68195 129.13638 L 645.68195 103.30911 L 645.68195 103.30911 L 671.5092 103.30911 Q 671.5092 129.13638 697.3365 129.13638 L 697.3365 129.13638 L 697.3365 180.79094 L 697.3365 232.4455 L 697.3365 284.10007 Q 697.3365 309.92734 671.5092 335.7546 Q 671.5092 361.58188 645.68195 335.7546 Q 645.68195 335.7546 619.8547 309.92734 Q 594.0274 284.10007 516.54553 284.10007 Q 439.06372 284.10007 439.06372 309.92734 L 439.06372 335.7546 L 413.23645 335.7546 Q 387.40918 335.7546 387.40918 309.92734 Q 387.40918 284.10007 180.79094 180.79094 Q 0.0 77.481834 0.0 51.654556 L 0.0 25.827278 L 0.0 25.827278 z" svg:height="3.357546mm" draw:style-name="style-261" svg:viewBox="0.0 0.0 697.3365 335.7546" svg:width="6.973365mm" svg:x="165.0363mm" svg:y="65.85956mm"/>
          <draw:path svg:d="M 878.12744 0.0 L 878.12744 0.0 L 903.9547 0.0 L 955.6093 0.0 L 981.4366 0.0 Q 1007.26385 0.0 1007.26385 51.654556 Q 1007.26385 103.30911 955.6093 129.13638 Q 903.9547 154.96367 903.9547 206.61823 L 903.9547 232.4455 L 878.12744 232.4455 L 878.12744 258.27277 L 697.3365 258.27277 L 516.54553 258.27277 L 516.54553 258.27277 Q 490.7183 232.4455 464.891 180.79094 Q 439.06372 129.13638 335.7546 129.13638 L 206.61823 103.30911 L 180.79094 103.30911 L 129.13638 103.30911 L 77.481834 77.481834 L 0.0 51.654556 L 0.0 51.654556 L 0.0 51.654556 L 180.79094 51.654556 Q 361.58188 51.654556 490.7183 51.654556 L 645.68195 51.654556 L 748.9911 25.827278 Q 878.12744 0.0 878.12744 0.0 z" svg:height="2.582728mm" draw:style-name="style-262" svg:viewBox="0.0 0.0 1007.26385 258.27277" svg:width="10.0726385mm" svg:x="219.27359mm" svg:y="190.08876mm"/>
          <draw:path svg:d="M 0.0 981.4366 L 0.0 0.0 L 51.654556 51.654556 Q 103.30911 129.13638 77.481834 154.96367 Q 77.481834 180.79094 154.96367 154.96367 Q 206.61823 154.96367 206.61823 180.79094 Q 206.61823 206.61823 413.23645 206.61823 Q 619.8547 180.79094 619.8547 232.4455 Q 645.68195 258.27277 748.9911 284.10007 L 852.3002 284.10007 L 852.3002 258.27277 Q 852.3002 232.4455 826.4729 232.4455 Q 800.6456 206.61823 826.4729 206.61823 Q 826.4729 180.79094 903.9547 154.96367 L 955.6093 154.96367 L 955.6093 180.79094 L 955.6093 206.61823 L 981.4366 206.61823 L 1007.26385 206.61823 L 1007.26385 232.4455 L 1033.0911 232.4455 L 1033.0911 258.27277 L 1033.0911 284.10007 L 1084.7457 284.10007 Q 1136.4003 309.92734 1110.573 309.92734 Q 1084.7457 335.7546 1136.4003 361.58188 Q 1188.0548 387.40918 1162.2275 439.06372 Q 1162.2275 490.7183 1188.0548 490.7183 Q 1213.8821 516.54553 1188.0548 516.54553 Q 1136.4003 516.54553 1239.7094 568.20013 Q 1343.0184 594.0274 1317.1912 594.0274 Q 1317.1912 619.8547 1394.673 619.8547 L 1472.1549 619.8547 L 1472.1549 619.8547 L 1472.1549 619.8547 L 1523.8094 645.68195 L 1575.464 645.68195 L 1575.464 671.5092 L 1575.464 697.3365 L 1523.8094 697.3365 Q 1472.1549 723.16376 1446.3275 723.16376 L 1420.5002 723.16376 L 1652.9458 723.16376 Q 1911.2186 723.16376 1962.8732 723.16376 L 1988.7004 723.16376 L 1988.7004 723.16376 L 1988.7004 723.16376 L 2092.0095 774.81836 Q 2169.4915 826.4729 2169.4915 852.3002 Q 2143.664 878.12744 2221.146 852.3002 Q 2324.455 826.4729 2376.1096 852.3002 L 2401.9368 878.12744 L 2427.7642 878.12744 L 2453.5913 878.12744 L 2453.5913 955.6093 Q 2453.5913 1033.0911 2531.0732 1033.0911 Q 2634.3823 1033.0911 2634.3823 1007.26385 L 2634.3823 1007.26385 L 2686.0369 1007.26385 L 2711.8643 1007.26385 L 2711.8643 1033.0911 L 2737.6914 1084.7457 L 2737.6914 1084.7457 L 2737.6914 1084.7457 L 2737.6914 1110.573 L 2737.6914 1110.573 L 2686.0369 1136.4003 Q 2634.3823 1188.0548 2634.3823 1239.7094 Q 2634.3823 1291.3639 2686.0369 1317.1912 Q 2711.8643 1343.0184 2737.6914 1343.0184 L 2763.5188 1343.0184 L 2763.5188 1368.8457 L 2763.5188 1394.673 L 2634.3823 1394.673 Q 2505.2458 1420.5002 2479.4187 1472.1549 Q 2479.4187 1523.8094 2453.5913 1497.9822 Q 2453.5913 1472.1549 2376.1096 1472.1549 L 2324.455 1497.9822 L 2298.6277 1497.9822 L 2272.8005 1497.9822 L 2324.455 1523.8094 L 2376.1096 1523.8094 L 2376.1096 1549.6367 L 2376.1096 1601.2913 L 2427.7642 1601.2913 L 2453.5913 1601.2913 L 2453.5913 1652.9458 L 2453.5913 1678.7731 L 2531.0732 1678.7731 L 2582.7278 1704.6003 L 2582.7278 1704.6003 L 2582.7278 1704.6003 L 2427.7642 1730.4276 Q 2298.6277 1756.2549 2272.8005 1756.2549 L 2221.146 1756.2549 L 1962.8732 1756.2549 Q 1678.7731 1756.2549 1704.6003 1782.0822 Q 1704.6003 1807.9094 1678.7731 1807.9094 Q 1652.9458 1807.9094 1652.9458 1859.564 Q 1652.9458 1885.3912 1497.9822 1885.3912 L 1317.1912 1911.2186 L 1291.3639 1911.2186 L 1265.5366 1911.2186 L 1188.0548 1911.2186 Q 1084.7457 1911.2186 1058.9185 1911.2186 Q 1033.0911 1962.8732 1007.26385 1937.0459 Q 981.4366 1911.2186 903.9547 1911.2186 Q 826.4729 1885.3912 826.4729 1911.2186 Q 826.4729 1937.0459 774.81836 1937.0459 Q 748.9911 1937.0459 723.16376 1859.564 L 671.5092 1807.9094 L 671.5092 1859.564 Q 671.5092 1911.2186 619.8547 1911.2186 Q 594.0274 1911.2186 619.8547 1937.0459 Q 645.68195 1962.8732 439.06372 1937.0459 Q 232.4455 1911.2186 103.30911 1937.0459 L 0.0 1937.0459 L 0.0 981.4366 z" svg:height="19.370459mm" draw:style-name="style-263" svg:viewBox="0.0 0.0 2763.5188 1937.0459" svg:width="27.635187mm" svg:x="0.0mm" svg:y="167.8773mm"/>
          <draw:path svg:d="M 594.0274 51.654556 L 619.8547 51.654556 L 671.5092 51.654556 Q 723.16376 51.654556 723.16376 77.481834 Q 723.16376 103.30911 748.9911 103.30911 L 774.81836 103.30911 L 723.16376 129.13638 L 697.3365 154.96367 L 697.3365 154.96367 L 671.5092 154.96367 L 671.5092 154.96367 L 671.5092 154.96367 L 516.54553 180.79094 Q 387.40918 206.61823 361.58188 206.61823 Q 361.58188 206.61823 309.92734 232.4455 L 258.27277 232.4455 L 258.27277 206.61823 Q 258.27277 206.61823 232.4455 206.61823 L 232.4455 206.61823 L 232.4455 206.61823 L 206.61823 206.61823 L 206.61823 206.61823 L 206.61823 206.61823 L 206.61823 206.61823 L 180.79094 206.61823 L 180.79094 206.61823 L 154.96367 206.61823 L 154.96367 180.79094 Q 154.96367 154.96367 129.13638 154.96367 L 103.30911 154.96367 L 51.654556 129.13638 L 0.0 103.30911 L 0.0 103.30911 L 0.0 103.30911 L 25.827278 77.481834 L 51.654556 51.654556 L 51.654556 51.654556 L 51.654556 51.654556 L 103.30911 51.654556 L 154.96367 51.654556 L 154.96367 51.654556 L 180.79094 51.654556 L 258.27277 51.654556 Q 361.58188 51.654556 413.23645 51.654556 Q 464.891 51.654556 464.891 25.827278 Q 464.891 0.0 516.54553 0.0 Q 568.20013 -25.827278 568.20013 0.0 Q 568.20013 51.654556 594.0274 51.654556 z" svg:height="2.324455mm" draw:style-name="style-264" svg:viewBox="0.0 0.0 774.81836 232.4455" svg:width="7.7481833mm" svg:x="120.35512mm" svg:y="167.36076mm"/>
          <draw:path svg:d="M 309.92734 0.0 L 387.40918 0.0 L 387.40918 0.0 L 387.40918 0.0 L 387.40918 25.827278 L 413.23645 25.827278 L 413.23645 51.654556 L 413.23645 51.654556 L 387.40918 51.654556 L 387.40918 51.654556 L 361.58188 77.481834 L 335.7546 77.481834 L 335.7546 103.30911 L 335.7546 129.13638 L 387.40918 129.13638 L 439.06372 154.96367 L 490.7183 129.13638 Q 542.37286 103.30911 594.0274 103.30911 L 645.68195 103.30911 L 671.5092 129.13638 L 697.3365 154.96367 L 723.16376 154.96367 L 748.9911 154.96367 L 748.9911 180.79094 L 748.9911 206.61823 L 671.5092 206.61823 L 594.0274 206.61823 L 516.54553 232.4455 Q 439.06372 258.27277 309.92734 258.27277 L 154.96367 258.27277 L 129.13638 258.27277 L 103.30911 258.27277 L 103.30911 232.4455 L 103.30911 232.4455 L 77.481834 232.4455 L 77.481834 232.4455 L 77.481834 232.4455 L 77.481834 206.61823 L 51.654556 206.61823 L 25.827278 206.61823 L 25.827278 180.79094 L 25.827278 180.79094 L 25.827278 180.79094 L 51.654556 180.79094 L 51.654556 154.96367 L 51.654556 154.96367 L 25.827278 154.96367 L 25.827278 154.96367 L 25.827278 129.13638 L 0.0 129.13638 L 0.0 129.13638 L 0.0 103.30911 L 25.827278 103.30911 L 51.654556 103.30911 L 129.13638 77.481834 Q 206.61823 77.481834 206.61823 51.654556 Q 206.61823 0.0 309.92734 0.0 z" svg:height="2.582728mm" draw:style-name="style-265" svg:viewBox="0.0 0.0 748.9911 258.27277" svg:width="7.4899106mm" svg:x="273.2526mm" svg:y="178.20822mm"/>
          <draw:path svg:d="M 103.30911 0.0 L 129.13638 0.0 L 129.13638 25.827278 Q 103.30911 51.654556 103.30911 77.481834 L 103.30911 103.30911 L 258.27277 103.30911 L 439.06372 103.30911 L 439.06372 129.13638 Q 413.23645 180.79094 439.06372 258.27277 L 439.06372 335.7546 L 439.06372 335.7546 Q 413.23645 335.7546 413.23645 284.10007 Q 413.23645 258.27277 387.40918 284.10007 Q 361.58188 284.10007 335.7546 361.58188 Q 309.92734 439.06372 284.10007 490.7183 L 258.27277 516.54553 L 258.27277 516.54553 Q 232.4455 542.37286 206.61823 542.37286 Q 206.61823 542.37286 154.96367 516.54553 L 103.30911 490.7183 L 103.30911 439.06372 Q 103.30911 413.23645 77.481834 335.7546 Q 51.654556 284.10007 25.827278 284.10007 L 0.0 284.10007 L 0.0 232.4455 L 0.0 154.96367 L 51.654556 154.96367 Q 77.481834 129.13638 77.481834 129.13638 L 51.654556 129.13638 L 51.654556 129.13638 Q 51.654556 129.13638 51.654556 77.481834 Q 25.827278 51.654556 51.654556 51.654556 Q 77.481834 51.654556 77.481834 25.827278 Q 77.481834 0.0 103.30911 0.0 z" svg:height="5.4237285mm" draw:style-name="style-266" svg:viewBox="0.0 0.0 439.06372 542.37286" svg:width="4.3906374mm" svg:x="197.3204mm" svg:y="108.73284mm"/>
          <draw:path svg:d="M 1601.2913 0.0 L 1601.2913 0.0 L 1730.4276 0.0 Q 1833.7367 25.827278 1911.2186 0.0 L 1988.7004 0.0 L 1988.7004 0.0 L 1988.7004 25.827278 L 2040.355 25.827278 L 2092.0095 25.827278 L 2143.664 51.654556 Q 2169.4915 51.654556 2169.4915 77.481834 Q 2169.4915 103.30911 2195.3186 129.13638 Q 2246.9731 129.13638 2221.146 154.96367 Q 2195.3186 180.79094 2246.9731 206.61823 Q 2246.9731 232.4455 2272.8005 232.4455 L 2272.8005 232.4455 L 2272.8005 206.61823 L 2298.6277 206.61823 L 2298.6277 206.61823 L 2298.6277 232.4455 L 2324.455 232.4455 L 2350.2822 232.4455 L 2350.2822 258.27277 L 2350.2822 258.27277 L 2324.455 258.27277 L 2324.455 284.10007 L 2298.6277 284.10007 Q 2298.6277 284.10007 2298.6277 309.92734 L 2298.6277 309.92734 L 2324.455 309.92734 L 2324.455 335.7546 L 2324.455 335.7546 L 2350.2822 335.7546 L 2350.2822 361.58188 L 2350.2822 387.40918 L 2195.3186 387.40918 L 2066.1821 387.40918 L 2066.1821 413.23645 L 2092.0095 413.23645 L 2092.0095 439.06372 L 2092.0095 464.891 L 1058.9185 464.891 L 0.0 464.891 L 0.0 464.891 L 0.0 439.06372 L 25.827278 439.06372 L 77.481834 439.06372 L 77.481834 413.23645 L 77.481834 413.23645 L 51.654556 387.40918 L 51.654556 361.58188 L 77.481834 361.58188 L 129.13638 335.7546 L 129.13638 335.7546 L 129.13638 335.7546 L 103.30911 309.92734 L 77.481834 284.10007 L 77.481834 284.10007 L 77.481834 284.10007 L 77.481834 258.27277 L 77.481834 258.27277 L 103.30911 258.27277 L 103.30911 232.4455 L 77.481834 232.4455 L 51.654556 232.4455 L 77.481834 206.61823 L 77.481834 206.61823 L 232.4455 206.61823 Q 361.58188 180.79094 464.891 180.79094 L 568.20013 180.79094 L 568.20013 180.79094 L 568.20013 180.79094 L 826.4729 206.61823 Q 1084.7457 232.4455 1213.8821 206.61823 Q 1317.1912 180.79094 1368.8457 154.96367 Q 1420.5002 129.13638 1446.3275 103.30911 Q 1446.3275 77.481834 1420.5002 77.481834 Q 1394.673 77.481834 1394.673 51.654556 L 1394.673 51.654556 L 1420.5002 51.654556 L 1472.1549 25.827278 L 1523.8094 25.827278 L 1601.2913 25.827278 L 1601.2913 0.0 z" svg:height="4.64891mm" draw:style-name="style-267" svg:viewBox="0.0 0.0 2350.2822 464.891" svg:width="23.502823mm" svg:x="230.12105mm" svg:y="203.77722mm"/>
          <draw:path svg:d="M 748.9911 0.0 L 774.81836 0.0 L 774.81836 51.654556 L 800.6456 103.30911 L 800.6456 103.30911 L 800.6456 129.13638 L 774.81836 129.13638 L 774.81836 154.96367 L 800.6456 154.96367 L 826.4729 154.96367 L 826.4729 206.61823 L 826.4729 258.27277 L 800.6456 258.27277 L 800.6456 258.27277 L 594.0274 258.27277 Q 413.23645 258.27277 387.40918 284.10007 L 361.58188 284.10007 L 284.10007 284.10007 Q 206.61823 258.27277 103.30911 258.27277 L 0.0 258.27277 L 0.0 258.27277 Q 0.0 258.27277 25.827278 206.61823 L 51.654556 180.79094 L 180.79094 129.13638 Q 309.92734 103.30911 361.58188 77.481834 L 413.23645 77.481834 L 542.37286 77.481834 Q 645.68195 51.654556 697.3365 51.654556 Q 748.9911 0.0 748.9911 0.0 z" svg:height="2.8410006mm" draw:style-name="style-268" svg:viewBox="0.0 0.0 826.4729 284.10007" svg:width="8.264729mm" svg:x="163.48666mm" svg:y="148.76512mm"/>
          <draw:path svg:d="M 206.61823 0.0 L 258.27277 0.0 L 284.10007 51.654556 Q 335.7546 77.481834 413.23645 103.30911 Q 490.7183 103.30911 490.7183 77.481834 Q 490.7183 25.827278 516.54553 25.827278 L 516.54553 25.827278 L 516.54553 129.13638 L 542.37286 258.27277 L 542.37286 258.27277 L 542.37286 284.10007 L 542.37286 284.10007 L 542.37286 284.10007 L 568.20013 284.10007 L 568.20013 284.10007 L 723.16376 335.7546 Q 878.12744 335.7546 852.3002 361.58188 Q 826.4729 387.40918 826.4729 387.40918 L 826.4729 387.40918 L 490.7183 387.40918 Q 154.96367 387.40918 103.30911 413.23645 Q 51.654556 413.23645 51.654556 387.40918 Q 51.654556 361.58188 25.827278 361.58188 Q 1.8189894E-12 361.58188 1.8189894E-12 284.10007 L 1.8189894E-12 180.79094 L 1.8189894E-12 154.96367 Q 1.8189894E-12 129.13638 25.827278 129.13638 Q 51.654556 129.13638 51.654556 154.96367 L 77.481834 154.96367 L 103.30911 232.4455 Q 129.13638 284.10007 129.13638 284.10007 Q 129.13638 284.10007 154.96367 258.27277 L 180.79094 232.4455 L 180.79094 180.79094 Q 180.79094 129.13638 206.61823 129.13638 Q 232.4455 129.13638 232.4455 103.30911 Q 232.4455 77.481834 206.61823 77.481834 Q 180.79094 77.481834 180.79094 25.827278 Q 154.96367 0.0 206.61823 0.0 z" svg:height="4.1323643mm" draw:style-name="style-269" svg:viewBox="0.0 0.0 852.3002 413.23645" svg:width="8.523002mm" svg:x="115.44793mm" svg:y="99.43502mm"/>
          <draw:path svg:d="M 1058.9185 0.0 L 1188.0548 0.0 L 1188.0548 0.0 L 1188.0548 0.0 L 1213.8821 25.827278 L 1239.7094 51.654556 L 1239.7094 51.654556 L 1265.5366 51.654556 L 1317.1912 51.654556 Q 1368.8457 77.481834 1368.8457 154.96367 Q 1343.0184 206.61823 1317.1912 258.27277 Q 1265.5366 284.10007 1291.3639 309.92734 Q 1291.3639 335.7546 1265.5366 335.7546 Q 1213.8821 335.7546 1213.8821 361.58188 Q 1213.8821 413.23645 1213.8821 516.54553 Q 1265.5366 594.0274 1239.7094 619.8547 Q 1213.8821 671.5092 1239.7094 723.16376 Q 1239.7094 748.9911 1291.3639 774.81836 Q 1317.1912 774.81836 1317.1912 800.6456 Q 1317.1912 826.4729 1394.673 826.4729 Q 1472.1549 826.4729 1446.3275 878.12744 Q 1446.3275 903.9547 1497.9822 929.782 Q 1523.8094 929.782 1549.6367 929.782 L 1549.6367 955.6093 L 1523.8094 955.6093 L 1497.9822 955.6093 L 1472.1549 955.6093 L 1472.1549 955.6093 L 1472.1549 955.6093 Q 1446.3275 929.782 1420.5002 929.782 Q 1394.673 929.782 1317.1912 929.782 Q 1213.8821 955.6093 1213.8821 955.6093 L 1162.2275 955.6093 L 1162.2275 955.6093 L 1162.2275 981.4366 L 1162.2275 981.4366 L 1162.2275 981.4366 L 1136.4003 981.4366 L 1136.4003 981.4366 L 1110.573 1007.26385 L 1084.7457 1033.0911 L 1033.0911 1033.0911 L 981.4366 1033.0911 L 981.4366 1058.9185 L 955.6093 1058.9185 L 955.6093 1084.7457 L 955.6093 1084.7457 L 955.6093 1084.7457 L 955.6093 1084.7457 L 955.6093 1136.4003 Q 955.6093 1213.8821 981.4366 1239.7094 Q 1007.26385 1239.7094 1007.26385 1239.7094 L 1007.26385 1239.7094 L 1058.9185 1265.5366 L 1084.7457 1291.3639 L 1058.9185 1291.3639 L 1007.26385 1291.3639 L 955.6093 1291.3639 L 903.9547 1291.3639 L 903.9547 1291.3639 L 903.9547 1265.5366 L 878.12744 1265.5366 L 878.12744 1265.5366 L 852.3002 1265.5366 L 852.3002 1239.7094 L 852.3002 1239.7094 L 852.3002 1239.7094 L 826.4729 1188.0548 Q 800.6456 1162.2275 723.16376 1058.9185 L 645.68195 955.6093 L 645.68195 929.782 Q 645.68195 929.782 490.7183 774.81836 Q 361.58188 619.8547 206.61823 413.23645 L 77.481834 206.61823 L 51.654556 206.61823 L 51.654556 206.61823 L 51.654556 180.79094 L 25.827278 180.79094 L 25.827278 180.79094 L 25.827278 154.96367 L 25.827278 154.96367 L 25.827278 154.96367 L 2.2737368E-13 129.13638 L 2.2737368E-13 103.30911 L 51.654556 103.30911 L 103.30911 103.30911 L 103.30911 77.481834 L 129.13638 51.654556 L 129.13638 77.481834 L 129.13638 103.30911 L 284.10007 103.30911 Q 413.23645 103.30911 413.23645 77.481834 Q 413.23645 51.654556 516.54553 51.654556 Q 619.8547 51.654556 697.3365 51.654556 L 748.9911 51.654556 L 748.9911 51.654556 L 748.9911 51.654556 L 774.81836 51.654556 L 774.81836 51.654556 L 800.6456 77.481834 L 826.4729 77.481834 L 826.4729 51.654556 L 826.4729 25.827278 L 852.3002 25.827278 L 903.9547 25.827278 L 903.9547 25.827278 Q 929.782 0.0 1058.9185 0.0 z" svg:height="12.913639mm" draw:style-name="style-270" svg:viewBox="0.0 0.0 1549.6367 1291.3639" svg:width="15.4963665mm" svg:x="17.304276mm" svg:y="136.88457mm"/>
          <draw:path svg:d="M 309.92734 0.0 L 335.7546 0.0 L 335.7546 77.481834 Q 335.7546 180.79094 361.58188 180.79094 Q 361.58188 180.79094 361.58188 206.61823 L 387.40918 206.61823 L 387.40918 232.4455 Q 387.40918 258.27277 413.23645 258.27277 Q 439.06372 284.10007 439.06372 284.10007 L 439.06372 284.10007 L 439.06372 335.7546 Q 464.891 387.40918 490.7183 387.40918 Q 516.54553 387.40918 516.54553 413.23645 L 516.54553 439.06372 L 490.7183 439.06372 Q 464.891 439.06372 439.06372 464.891 Q 439.06372 490.7183 464.891 490.7183 L 490.7183 490.7183 L 490.7183 542.37286 L 490.7183 568.20013 L 464.891 594.0274 Q 439.06372 594.0274 439.06372 619.8547 Q 439.06372 645.68195 439.06372 748.9911 L 439.06372 852.3002 L 464.891 878.12744 L 464.891 903.9547 L 439.06372 903.9547 L 387.40918 903.9547 L 387.40918 800.6456 Q 387.40918 723.16376 335.7546 697.3365 L 309.92734 645.68195 L 309.92734 645.68195 Q 309.92734 645.68195 309.92734 619.8547 Q 335.7546 594.0274 232.4455 594.0274 L 129.13638 568.20013 L 129.13638 568.20013 L 103.30911 594.0274 L 103.30911 594.0274 L 103.30911 594.0274 L 77.481834 594.0274 L 77.481834 594.0274 L 25.827278 568.20013 L 0.0 568.20013 L 0.0 542.37286 L 0.0 516.54553 L 77.481834 516.54553 L 129.13638 516.54553 L 232.4455 516.54553 L 309.92734 516.54553 L 309.92734 439.06372 L 284.10007 335.7546 L 284.10007 232.4455 L 284.10007 154.96367 L 258.27277 129.13638 Q 232.4455 77.481834 232.4455 51.654556 L 232.4455 25.827278 L 258.27277 25.827278 Q 284.10007 25.827278 309.92734 0.0 z M 387.40918 309.92734 L 387.40918 284.10007 L 387.40918 284.10007 Q 387.40918 284.10007 387.40918 309.92734 Q 387.40918 309.92734 387.40918 335.7546 Q 387.40918 361.58188 387.40918 361.58188 Q 387.40918 335.7546 387.40918 335.7546 Q 387.40918 335.7546 387.40918 309.92734 z" svg:height="9.039547mm" draw:style-name="style-271" svg:viewBox="0.0 0.0 516.54553 903.9547" svg:width="5.165456mm" svg:x="183.63194mm" svg:y="81.872475mm"/>
          <draw:path svg:d="M 1033.0911 0.0 L 1058.9185 0.0 L 1058.9185 25.827278 Q 1033.0911 25.827278 1033.0911 51.654556 L 1033.0911 77.481834 L 1136.4003 77.481834 Q 1239.7094 77.481834 1291.3639 103.30911 L 1368.8457 103.30911 L 1368.8457 129.13638 L 1368.8457 154.96367 L 1394.673 154.96367 L 1420.5002 180.79094 L 1420.5002 180.79094 L 1420.5002 180.79094 L 1420.5002 180.79094 Q 1394.673 180.79094 1239.7094 232.4455 Q 1084.7457 284.10007 826.4729 335.7546 Q 594.0274 387.40918 516.54553 387.40918 Q 413.23645 361.58188 309.92734 335.7546 L 206.61823 284.10007 L 206.61823 284.10007 L 206.61823 284.10007 L 180.79094 284.10007 L 180.79094 284.10007 L 103.30911 258.27277 L 25.827278 232.4455 L 25.827278 232.4455 L 0.0 232.4455 L 0.0 232.4455 L 0.0 232.4455 L 0.0 206.61823 L 0.0 206.61823 L 51.654556 206.61823 L 103.30911 180.79094 L 154.96367 180.79094 Q 232.4455 180.79094 361.58188 154.96367 Q 464.891 129.13638 464.891 77.481834 L 439.06372 51.654556 L 723.16376 25.827278 Q 1007.26385 25.827278 1033.0911 0.0 z" svg:height="3.8740916mm" draw:style-name="style-272" svg:viewBox="0.0 0.0 1420.5002 387.40918" svg:width="14.205003mm" svg:x="17.56255mm" svg:y="190.34705mm"/>
          <draw:path svg:d="M 129.13638 51.654556 L 129.13638 77.481834 L 103.30911 77.481834 Q 103.30911 103.30911 77.481834 103.30911 L 51.654556 129.13638 L 51.654556 103.30911 Q 51.654556 103.30911 25.827278 103.30911 L 0.0 77.481834 L 0.0 51.654556 Q 0.0 9.094947E-13 51.654556 9.094947E-13 Q 103.30911 25.827278 129.13638 51.654556 z" svg:height="1.291364mm" draw:style-name="style-273" svg:viewBox="0.0 0.0 129.13638 129.13638" svg:width="1.291364mm" svg:x="182.85713mm" svg:y="73.86601mm"/>
          <draw:path svg:d="M 154.96367 25.827278 L 154.96367 0.0 L 180.79094 25.827278 Q 206.61823 51.654556 387.40918 51.654556 L 568.20013 51.654556 L 619.8547 51.654556 Q 645.68195 51.654556 671.5092 77.481834 L 697.3365 77.481834 L 697.3365 77.481834 L 697.3365 103.30911 L 697.3365 103.30911 Q 723.16376 103.30911 723.16376 154.96367 Q 774.81836 206.61823 619.8547 206.61823 Q 490.7183 206.61823 361.58188 232.4455 L 206.61823 258.27277 L 103.30911 258.27277 L 25.827278 258.27277 L 25.827278 232.4455 L 25.827278 232.4455 L 51.654556 232.4455 L 103.30911 206.61823 L 77.481834 206.61823 L 51.654556 206.61823 L 51.654556 180.79094 L 51.654556 180.79094 L 25.827278 180.79094 L 25.827278 154.96367 L 25.827278 154.96367 L 0.0 154.96367 L 0.0 154.96367 L 0.0 154.96367 L 51.654556 129.13638 Q 103.30911 103.30911 77.481834 103.30911 Q 51.654556 103.30911 77.481834 77.481834 L 103.30911 51.654556 L 129.13638 51.654556 Q 154.96367 51.654556 154.96367 25.827278 z" svg:height="2.582728mm" draw:style-name="style-274" svg:viewBox="0.0 0.0 723.16376 258.27277" svg:width="7.231638mm" svg:x="264.98788mm" svg:y="205.06859mm"/>
          <draw:path svg:d="M 154.96367 25.827278 L 232.4455 25.827278 L 258.27277 0.0 L 309.92734 0.0 L 309.92734 25.827278 L 309.92734 77.481834 L 309.92734 103.30911 L 309.92734 129.13638 L 309.92734 129.13638 L 309.92734 129.13638 L 309.92734 154.96367 L 309.92734 154.96367 L 284.10007 154.96367 L 284.10007 180.79094 L 206.61823 180.79094 Q 129.13638 180.79094 103.30911 206.61823 L 77.481834 206.61823 L 51.654556 206.61823 Q -9.094947E-13 180.79094 -9.094947E-13 154.96367 L -9.094947E-13 103.30911 L -9.094947E-13 103.30911 Q 25.827278 77.481834 25.827278 77.481834 L 25.827278 77.481834 L 51.654556 77.481834 Q 103.30911 77.481834 154.96367 25.827278 z" svg:height="2.0661821mm" draw:style-name="style-275" svg:viewBox="0.0 0.0 309.92734 206.61823" svg:width="3.0992734mm" svg:x="50.10492mm" svg:y="194.4794mm"/>
          <draw:path svg:d="M -3.6379788E-12 180.79094 L 25.827278 0.0 L 25.827278 0.0 L 51.654556 0.0 L 51.654556 51.654556 L 51.654556 129.13638 L 77.481834 129.13638 L 77.481834 154.96367 L 103.30911 154.96367 L 129.13638 154.96367 L 129.13638 180.79094 L 154.96367 180.79094 L 154.96367 154.96367 L 154.96367 129.13638 L 180.79094 77.481834 Q 206.61823 0.0 232.4455 0.0 L 258.27277 0.0 L 232.4455 516.54553 Q 206.61823 1007.26385 206.61823 1033.0911 L 206.61823 1058.9185 L 206.61823 1058.9185 Q 206.61823 1058.9185 154.96367 1110.573 L 154.96367 1162.2275 L 129.13638 1188.0548 L 103.30911 1213.8821 L 103.30911 1239.7094 L 103.30911 1265.5366 L 77.481834 1291.3639 L 77.481834 1317.1912 L 51.654556 1317.1912 L 51.654556 1343.0184 L 25.827278 1343.0184 L -3.6379788E-12 1343.0184 L -3.6379788E-12 1136.4003 Q -3.6379788E-12 929.782 -3.6379788E-12 826.4729 L -3.6379788E-12 748.9911 L -3.6379788E-12 748.9911 Q -3.6379788E-12 748.9911 25.827278 723.16376 L 25.827278 723.16376 L 25.827278 723.16376 Q 51.654556 723.16376 51.654556 723.16376 L 51.654556 697.3365 L 51.654556 697.3365 Q 51.654556 697.3365 77.481834 671.5092 L 77.481834 671.5092 L 77.481834 671.5092 Q 103.30911 671.5092 103.30911 619.8547 Q 154.96367 568.20013 129.13638 568.20013 Q 103.30911 568.20013 51.654556 542.37286 Q 25.827278 516.54553 -3.6379788E-12 464.891 L -3.6379788E-12 387.40918 L -3.6379788E-12 387.40918 Q -3.6379788E-12 361.58188 -3.6379788E-12 180.79094 z" svg:height="13.430184mm" draw:style-name="style-276" svg:viewBox="0.0 0.0 258.27277 1343.0184" svg:width="2.582728mm" svg:x="175.10895mm" svg:y="91.428566mm"/>
          <draw:path svg:d="M 258.27277 1.8189894E-12 L 309.92734 1.8189894E-12 L 309.92734 25.827278 Q 309.92734 51.654556 309.92734 77.481834 L 309.92734 77.481834 L 309.92734 77.481834 L 284.10007 77.481834 L 258.27277 77.481834 Q 258.27277 103.30911 258.27277 103.30911 L 284.10007 103.30911 L 284.10007 103.30911 Q 258.27277 129.13638 232.4455 154.96367 L 180.79094 180.79094 L 180.79094 180.79094 Q 180.79094 154.96367 103.30911 154.96367 L 51.654556 154.96367 L 25.827278 154.96367 L 25.827278 154.96367 L 25.827278 129.13638 L 0.0 129.13638 L 0.0 129.13638 L 0.0 103.30911 L 0.0 103.30911 L 0.0 103.30911 L 0.0 77.481834 Q 0.0 51.654556 103.30911 25.827278 Q 180.79094 1.8189894E-12 258.27277 1.8189894E-12 z" svg:height="1.8079095mm" draw:style-name="style-277" svg:viewBox="0.0 0.0 309.92734 180.79094" svg:width="3.0992734mm" svg:x="184.40677mm" svg:y="94.52784mm"/>
          <draw:path svg:d="M 568.20013 -3.6379788E-12 L 594.0274 -3.6379788E-12 L 594.0274 25.827278 Q 619.8547 51.654556 723.16376 77.481834 Q 800.6456 77.481834 800.6456 103.30911 Q 800.6456 129.13638 955.6093 154.96367 Q 1136.4003 180.79094 1162.2275 180.79094 L 1213.8821 180.79094 L 1188.0548 232.4455 Q 1162.2275 309.92734 1162.2275 309.92734 L 1162.2275 335.7546 L 1162.2275 335.7546 L 1162.2275 335.7546 L 1265.5366 361.58188 Q 1368.8457 387.40918 1368.8457 413.23645 Q 1368.8457 439.06372 1420.5002 439.06372 Q 1497.9822 464.891 1497.9822 516.54553 Q 1472.1549 568.20013 1497.9822 568.20013 L 1497.9822 568.20013 L 1497.9822 594.0274 L 1497.9822 594.0274 L 1472.1549 594.0274 Q 1420.5002 594.0274 1420.5002 645.68195 Q 1420.5002 671.5092 1317.1912 697.3365 Q 1213.8821 748.9911 1213.8821 774.81836 Q 1213.8821 800.6456 1084.7457 852.3002 Q 955.6093 903.9547 955.6093 903.9547 Q 929.782 903.9547 852.3002 929.782 L 800.6456 929.782 L 800.6456 955.6093 L 800.6456 981.4366 L 852.3002 981.4366 L 903.9547 1007.26385 L 929.782 1007.26385 L 955.6093 1007.26385 L 955.6093 1033.0911 L 955.6093 1058.9185 L 929.782 1058.9185 L 903.9547 1058.9185 L 929.782 1084.7457 L 955.6093 1110.573 L 955.6093 1110.573 L 955.6093 1110.573 L 955.6093 1110.573 L 955.6093 1110.573 L 929.782 1136.4003 L 929.782 1162.2275 L 903.9547 1162.2275 L 878.12744 1162.2275 L 852.3002 1162.2275 Q 826.4729 1162.2275 826.4729 1162.2275 Q 852.3002 1162.2275 800.6456 1188.0548 Q 748.9911 1213.8821 774.81836 1239.7094 Q 800.6456 1265.5366 748.9911 1265.5366 Q 697.3365 1265.5366 542.37286 1239.7094 L 387.40918 1213.8821 L 335.7546 1213.8821 Q 284.10007 1213.8821 206.61823 1162.2275 L 129.13638 1110.573 L 77.481834 1110.573 L 51.654556 1110.573 L 25.827278 1110.573 L 0.0 1110.573 L 0.0 1110.573 L 0.0 1110.573 L 0.0 1110.573 L 25.827278 1084.7457 L 25.827278 1084.7457 L 25.827278 1058.9185 L 51.654556 1058.9185 Q 77.481834 1058.9185 103.30911 1007.26385 Q 129.13638 981.4366 180.79094 929.782 Q 258.27277 903.9547 180.79094 852.3002 L 129.13638 800.6456 L 103.30911 800.6456 L 103.30911 800.6456 L 129.13638 774.81836 L 180.79094 748.9911 L 232.4455 748.9911 Q 258.27277 748.9911 258.27277 723.16376 L 258.27277 723.16376 L 309.92734 697.3365 Q 387.40918 697.3365 387.40918 697.3365 L 387.40918 697.3365 L 387.40918 671.5092 L 387.40918 671.5092 L 361.58188 645.68195 L 361.58188 619.8547 L 335.7546 619.8547 Q 309.92734 594.0274 335.7546 594.0274 L 361.58188 594.0274 L 361.58188 568.20013 Q 335.7546 542.37286 335.7546 516.54553 Q 335.7546 490.7183 258.27277 490.7183 L 180.79094 490.7183 L 180.79094 490.7183 L 180.79094 464.891 L 154.96367 464.891 L 154.96367 439.06372 L 154.96367 439.06372 L 154.96367 439.06372 L 180.79094 439.06372 L 206.61823 439.06372 L 206.61823 413.23645 L 232.4455 413.23645 L 232.4455 413.23645 L 232.4455 387.40918 L 232.4455 387.40918 L 232.4455 387.40918 L 258.27277 387.40918 L 258.27277 387.40918 L 335.7546 361.58188 Q 387.40918 335.7546 413.23645 335.7546 Q 439.06372 335.7546 413.23645 309.92734 Q 387.40918 284.10007 439.06372 258.27277 Q 490.7183 232.4455 542.37286 206.61823 Q 568.20013 180.79094 594.0274 154.96367 Q 594.0274 103.30911 568.20013 103.30911 Q 542.37286 77.481834 542.37286 51.654556 Q 542.37286 -3.6379788E-12 568.20013 -3.6379788E-12 z M 1162.2275 232.4455 Q 1162.2275 232.4455 1188.0548 232.4455 Q 1188.0548 232.4455 1162.2275 232.4455 Q 1162.2275 232.4455 1162.2275 232.4455 z" svg:height="12.655366mm" draw:style-name="style-278" svg:viewBox="0.0 0.0 1497.9822 1265.5366" svg:width="14.979821mm" svg:x="57.59483mm" svg:y="186.73122mm"/>
          <draw:path svg:d="M 748.9911 1.8189894E-12 L 748.9911 1.8189894E-12 L 800.6456 1.8189894E-12 L 826.4729 1.8189894E-12 L 826.4729 1.8189894E-12 L 826.4729 1.8189894E-12 L 826.4729 25.827278 L 800.6456 25.827278 L 800.6456 25.827278 L 800.6456 51.654556 L 800.6456 51.654556 L 800.6456 51.654556 L 774.81836 77.481834 L 774.81836 103.30911 L 800.6456 103.30911 Q 826.4729 103.30911 826.4729 154.96367 Q 826.4729 232.4455 852.3002 258.27277 Q 852.3002 258.27277 852.3002 309.92734 Q 852.3002 361.58188 852.3002 387.40918 Q 852.3002 387.40918 826.4729 413.23645 L 826.4729 413.23645 L 800.6456 413.23645 L 800.6456 413.23645 L 800.6456 413.23645 Q 800.6456 413.23645 774.81836 413.23645 L 748.9911 413.23645 L 697.3365 413.23645 Q 671.5092 413.23645 542.37286 413.23645 Q 439.06372 413.23645 387.40918 413.23645 Q 361.58188 361.58188 335.7546 413.23645 Q 309.92734 439.06372 180.79094 413.23645 L 25.827278 387.40918 L 25.827278 361.58188 L 25.827278 335.7546 L 51.654556 335.7546 L 77.481834 335.7546 L 77.481834 309.92734 L 77.481834 284.10007 L 25.827278 284.10007 L -9.094947E-13 284.10007 L -9.094947E-13 258.27277 L -9.094947E-13 206.61823 L 25.827278 206.61823 L 77.481834 206.61823 L 77.481834 180.79094 Q 77.481834 154.96367 232.4455 103.30911 L 387.40918 51.654556 L 542.37286 25.827278 Q 671.5092 1.8189894E-12 697.3365 1.8189894E-12 Q 748.9911 1.8189894E-12 748.9911 1.8189894E-12 z" svg:height="4.1323643mm" draw:style-name="style-279" svg:viewBox="0.0 0.0 852.3002 413.23645" svg:width="8.523002mm" svg:x="44.68119mm" svg:y="160.64568mm"/>
          <draw:path svg:d="M 77.481834 25.827278 L 103.30911 0.0 L 103.30911 0.0 L 103.30911 25.827278 L 103.30911 25.827278 L 129.13638 25.827278 L 129.13638 25.827278 L 129.13638 25.827278 L 129.13638 51.654556 L 129.13638 51.654556 L 154.96367 51.654556 L 154.96367 25.827278 L 154.96367 25.827278 L 180.79094 25.827278 L 180.79094 25.827278 L 180.79094 25.827278 L 180.79094 0.0 L 180.79094 0.0 L 206.61823 77.481834 L 232.4455 154.96367 L 232.4455 154.96367 L 232.4455 154.96367 L 232.4455 258.27277 Q 232.4455 361.58188 232.4455 439.06372 L 232.4455 516.54553 L 232.4455 594.0274 Q 258.27277 697.3365 180.79094 697.3365 Q 103.30911 723.16376 103.30911 748.9911 Q 77.481834 774.81836 77.481834 774.81836 L 77.481834 774.81836 L 77.481834 774.81836 Q 77.481834 774.81836 25.827278 697.3365 Q 25.827278 645.68195 -3.6379788E-12 464.891 L -3.6379788E-12 284.10007 L -3.6379788E-12 232.4455 Q 25.827278 180.79094 25.827278 129.13638 Q 25.827278 51.654556 77.481834 25.827278 z" svg:height="7.7481833mm" draw:style-name="style-280" svg:viewBox="0.0 0.0 232.4455 774.81836" svg:width="2.324455mm" svg:x="186.73122mm" svg:y="123.19611mm"/>
          <draw:path svg:d="M 25.827278 0.0 L 77.481834 0.0 L 77.481834 0.0 Q 77.481834 0.0 129.13638 25.827278 L 154.96367 25.827278 L 154.96367 51.654556 Q 129.13638 51.654556 129.13638 51.654556 L 129.13638 51.654556 L 103.30911 103.30911 Q 77.481834 129.13638 103.30911 129.13638 Q 103.30911 154.96367 129.13638 154.96367 L 129.13638 154.96367 L 129.13638 180.79094 L 129.13638 206.61823 L 129.13638 206.61823 Q 103.30911 206.61823 103.30911 232.4455 L 103.30911 232.4455 L 77.481834 232.4455 Q 77.481834 258.27277 77.481834 258.27277 L 77.481834 258.27277 L 77.481834 258.27277 Q 51.654556 258.27277 25.827278 284.10007 L 0.0 284.10007 L 0.0 258.27277 Q 25.827278 258.27277 25.827278 232.4455 L 25.827278 206.61823 L 51.654556 206.61823 L 51.654556 206.61823 L 25.827278 180.79094 Q 0.0 180.79094 0.0 103.30911 Q 0.0 0.0 25.827278 0.0 z" svg:height="2.8410006mm" draw:style-name="style-281" svg:viewBox="0.0 0.0 154.96367 284.10007" svg:width="1.5496367mm" svg:x="180.01613mm" svg:y="83.16383mm"/>
          <draw:path svg:d="M 413.23645 51.654556 L 413.23645 -9.094947E-13 L 439.06372 25.827278 Q 464.891 25.827278 464.891 51.654556 L 464.891 77.481834 L 464.891 129.13638 Q 464.891 180.79094 464.891 206.61823 L 464.891 232.4455 L 464.891 232.4455 Q 464.891 232.4455 439.06372 258.27277 Q 439.06372 284.10007 413.23645 284.10007 L 387.40918 284.10007 L 361.58188 284.10007 Q 335.7546 284.10007 309.92734 258.27277 Q 258.27277 232.4455 129.13638 206.61823 L 1.8189894E-12 180.79094 L 1.8189894E-12 180.79094 L 1.8189894E-12 154.96367 L 77.481834 129.13638 Q 154.96367 129.13638 154.96367 103.30911 L 154.96367 103.30911 L 258.27277 103.30911 L 335.7546 129.13638 L 361.58188 103.30911 Q 413.23645 103.30911 413.23645 51.654556 z" svg:height="2.8410006mm" draw:style-name="style-282" svg:viewBox="0.0 0.0 464.891 284.10007" svg:width="4.64891mm" svg:x="135.33493mm" svg:y="71.02502mm"/>
          <draw:path svg:d="M 2841.0005 103.30911 L 2944.3098 103.30911 L 2944.3098 542.37286 L 2944.3098 981.4366 L 1782.0822 981.4366 L 645.68195 981.4366 L 645.68195 981.4366 Q 645.68195 955.6093 697.3365 955.6093 Q 774.81836 955.6093 697.3365 903.9547 Q 645.68195 878.12744 645.68195 826.4729 Q 671.5092 800.6456 387.40918 774.81836 L 103.30911 748.9911 L 103.30911 748.9911 Q 77.481834 723.16376 51.654556 697.3365 Q 0.0 671.5092 0.0 645.68195 L 0.0 619.8547 L 154.96367 594.0274 Q 335.7546 568.20013 387.40918 542.37286 Q 439.06372 542.37286 439.06372 516.54553 Q 439.06372 490.7183 387.40918 490.7183 Q 361.58188 490.7183 439.06372 464.891 L 490.7183 439.06372 L 490.7183 439.06372 L 490.7183 439.06372 L 594.0274 439.06372 Q 671.5092 439.06372 723.16376 464.891 L 774.81836 464.891 L 955.6093 439.06372 Q 1110.573 439.06372 1110.573 490.7183 Q 1084.7457 568.20013 1188.0548 568.20013 Q 1291.3639 594.0274 1291.3639 568.20013 L 1291.3639 568.20013 L 1291.3639 568.20013 L 1317.1912 568.20013 L 1317.1912 568.20013 L 1317.1912 594.0274 L 1601.2913 594.0274 Q 1885.3912 645.68195 1988.7004 645.68195 L 2092.0095 645.68195 L 2143.664 619.8547 L 2169.4915 594.0274 L 2195.3186 594.0274 L 2221.146 594.0274 L 2169.4915 568.20013 L 2117.837 542.37286 L 2143.664 542.37286 L 2195.3186 542.37286 L 2195.3186 516.54553 L 2195.3186 516.54553 L 2195.3186 490.7183 L 2195.3186 490.7183 L 2195.3186 490.7183 L 2195.3186 490.7183 L 2143.664 490.7183 Q 2066.1821 490.7183 1988.7004 464.891 L 1937.0459 439.06372 L 1937.0459 439.06372 L 1937.0459 439.06372 L 1911.2186 439.06372 L 1911.2186 439.06372 L 1911.2186 413.23645 L 1937.0459 413.23645 L 1937.0459 413.23645 L 1937.0459 387.40918 L 1885.3912 387.40918 L 1859.564 387.40918 L 1833.7367 361.58188 L 1782.0822 335.7546 L 1782.0822 335.7546 L 1782.0822 335.7546 L 1807.9094 335.7546 L 1807.9094 309.92734 L 1807.9094 309.92734 L 1833.7367 309.92734 L 1833.7367 284.10007 L 1833.7367 284.10007 L 1833.7367 284.10007 L 1859.564 284.10007 L 1885.3912 284.10007 L 1937.0459 284.10007 L 2092.0095 284.10007 L 2272.8005 284.10007 L 2298.6277 284.10007 L 2350.2822 284.10007 L 2350.2822 258.27277 L 2350.2822 258.27277 L 2324.455 258.27277 L 2324.455 232.4455 L 2324.455 232.4455 L 2298.6277 232.4455 L 2298.6277 232.4455 L 2298.6277 232.4455 L 2246.9731 206.61823 Q 2221.146 180.79094 2195.3186 180.79094 L 2143.664 180.79094 L 2143.664 154.96367 L 2143.664 154.96367 L 2143.664 154.96367 L 2143.664 129.13638 L 2143.664 129.13638 L 2143.664 129.13638 L 2169.4915 129.13638 L 2169.4915 129.13638 L 2169.4915 103.30911 L 2195.3186 103.30911 L 2195.3186 77.481834 L 2195.3186 77.481834 L 2169.4915 51.654556 L 2169.4915 25.827278 L 2221.146 25.827278 L 2272.8005 25.827278 L 2427.7642 51.654556 Q 2582.7278 51.654556 2556.9006 25.827278 Q 2556.9006 -25.827278 2608.5552 0.0 Q 2660.2097 0.0 2660.2097 25.827278 Q 2660.2097 51.654556 2711.8643 77.481834 Q 2737.6914 77.481834 2841.0005 103.30911 z" svg:height="9.814365mm" draw:style-name="style-283" svg:viewBox="0.0 0.0 2944.3098 981.4366" svg:width="29.443096mm" svg:x="290.5569mm" svg:y="198.61177mm"/>
          <draw:path svg:d="M 981.4366 0.0 L 1007.26385 0.0 L 1188.0548 25.827278 Q 1343.0184 51.654556 1368.8457 129.13638 Q 1368.8457 232.4455 1394.673 232.4455 L 1394.673 232.4455 L 1394.673 232.4455 L 1394.673 258.27277 L 1368.8457 335.7546 Q 1343.0184 387.40918 1317.1912 387.40918 L 1317.1912 387.40918 L 1291.3639 387.40918 Q 1291.3639 387.40918 1291.3639 361.58188 L 1291.3639 361.58188 L 1291.3639 361.58188 Q 1291.3639 335.7546 1291.3639 335.7546 Q 1291.3639 335.7546 1291.3639 335.7546 L 1265.5366 335.7546 L 1265.5366 335.7546 Q 1239.7094 361.58188 1239.7094 335.7546 Q 1239.7094 284.10007 1213.8821 309.92734 Q 1213.8821 335.7546 981.4366 387.40918 Q 774.81836 413.23645 774.81836 439.06372 Q 774.81836 464.891 594.0274 490.7183 Q 413.23645 516.54553 413.23645 542.37286 Q 413.23645 568.20013 284.10007 542.37286 Q 180.79094 542.37286 154.96367 490.7183 L 154.96367 464.891 L 154.96367 439.06372 Q 154.96367 413.23645 103.30911 387.40918 L 51.654556 387.40918 L 51.654556 361.58188 L 51.654556 361.58188 L 51.654556 335.7546 L 51.654556 335.7546 L 51.654556 284.10007 L 51.654556 258.27277 L 25.827278 258.27277 L 25.827278 232.4455 L 25.827278 232.4455 L 0.0 232.4455 L 0.0 206.61823 L 0.0 180.79094 L 0.0 180.79094 L 0.0 154.96367 L 0.0 154.96367 L 0.0 129.13638 L 25.827278 129.13638 L 51.654556 129.13638 L 51.654556 103.30911 L 51.654556 103.30911 L 103.30911 103.30911 L 154.96367 103.30911 L 387.40918 77.481834 Q 619.8547 77.481834 800.6456 25.827278 Q 981.4366 25.827278 981.4366 0.0 z" svg:height="5.4237285mm" draw:style-name="style-284" svg:viewBox="0.0 0.0 1394.673 542.37286" svg:width="13.94673mm" svg:x="193.70459mm" svg:y="147.47375mm"/>
          <draw:path svg:d="M 1291.3639 206.61823 L 1317.1912 206.61823 L 1317.1912 232.4455 L 1317.1912 284.10007 L 1317.1912 335.7546 Q 1317.1912 387.40918 1317.1912 594.0274 L 1317.1912 826.4729 L 1343.0184 826.4729 L 1368.8457 826.4729 L 1368.8457 826.4729 L 1368.8457 852.3002 L 1343.0184 852.3002 L 1317.1912 852.3002 L 1265.5366 852.3002 Q 1213.8821 852.3002 1110.573 852.3002 Q 1033.0911 800.6456 1033.0911 852.3002 Q 1007.26385 878.12744 929.782 903.9547 L 852.3002 903.9547 L 852.3002 852.3002 Q 852.3002 826.4729 826.4729 826.4729 Q 800.6456 826.4729 800.6456 748.9911 Q 800.6456 671.5092 748.9911 645.68195 L 723.16376 645.68195 L 723.16376 594.0274 Q 697.3365 542.37286 697.3365 490.7183 Q 697.3365 413.23645 645.68195 413.23645 Q 594.0274 387.40918 542.37286 387.40918 L 490.7183 361.58188 L 490.7183 361.58188 Q 490.7183 335.7546 413.23645 361.58188 Q 335.7546 387.40918 258.27277 361.58188 L 180.79094 335.7546 L 77.481834 335.7546 L 1.8189894E-12 335.7546 L 1.8189894E-12 309.92734 L 1.8189894E-12 309.92734 L 129.13638 309.92734 L 232.4455 309.92734 L 232.4455 284.10007 Q 232.4455 258.27277 439.06372 232.4455 Q 645.68195 232.4455 800.6456 180.79094 Q 981.4366 154.96367 981.4366 129.13638 Q 981.4366 103.30911 1033.0911 77.481834 Q 1084.7457 77.481834 1110.573 51.654556 Q 1110.573 25.827278 1136.4003 1.8189894E-12 Q 1162.2275 1.8189894E-12 1136.4003 77.481834 Q 1110.573 154.96367 1213.8821 180.79094 Q 1291.3639 180.79094 1291.3639 206.61823 z" svg:height="9.039547mm" draw:style-name="style-285" svg:viewBox="0.0 0.0 1368.8457 903.9547" svg:width="13.6884575mm" svg:x="130.42775mm" svg:y="130.42775mm"/>
          <draw:path svg:d="M 77.481834 0.0 L 103.30911 0.0 L 129.13638 0.0 Q 180.79094 0.0 206.61823 51.654556 Q 232.4455 103.30911 258.27277 77.481834 Q 284.10007 51.654556 258.27277 154.96367 Q 232.4455 258.27277 232.4455 309.92734 L 232.4455 361.58188 L 232.4455 361.58188 L 206.61823 361.58188 L 206.61823 335.7546 Q 206.61823 309.92734 129.13638 309.92734 L 77.481834 309.92734 L 51.654556 309.92734 L 51.654556 309.92734 L 25.827278 309.92734 L -1.8189894E-12 309.92734 L -1.8189894E-12 232.4455 L -1.8189894E-12 154.96367 L 25.827278 77.481834 Q 51.654556 0.0 77.481834 0.0 z" svg:height="3.615819mm" draw:style-name="style-286" svg:viewBox="0.0 0.0 258.27277 361.58188" svg:width="2.582728mm" svg:x="142.3083mm" svg:y="87.296196mm"/>
          <draw:path svg:d="M 1549.6367 77.481834 L 1549.6367 77.481834 L 1497.9822 77.481834 Q 1446.3275 103.30911 1317.1912 129.13638 L 1188.0548 180.79094 L 1162.2275 180.79094 Q 1136.4003 206.61823 1084.7457 232.4455 L 1033.0911 284.10007 L 1007.26385 284.10007 L 1007.26385 284.10007 L 955.6093 284.10007 Q 878.12744 309.92734 852.3002 309.92734 Q 800.6456 309.92734 671.5092 335.7546 L 542.37286 361.58188 L 516.54553 387.40918 L 490.7183 413.23645 L 464.891 413.23645 L 439.06372 413.23645 L 439.06372 439.06372 L 439.06372 439.06372 L 413.23645 439.06372 L 413.23645 464.891 L 439.06372 464.891 L 490.7183 464.891 L 490.7183 464.891 Q 490.7183 464.891 284.10007 464.891 L 51.654556 464.891 L 25.827278 464.891 L 0.0 464.891 L 0.0 439.06372 L 0.0 439.06372 L 25.827278 439.06372 L 25.827278 439.06372 L 77.481834 439.06372 L 154.96367 464.891 L 154.96367 464.891 L 180.79094 464.891 L 180.79094 464.891 L 180.79094 464.891 L 258.27277 387.40918 Q 335.7546 335.7546 335.7546 309.92734 Q 335.7546 258.27277 439.06372 206.61823 Q 568.20013 180.79094 568.20013 154.96367 Q 594.0274 129.13638 594.0274 129.13638 L 594.0274 129.13638 L 800.6456 103.30911 Q 1007.26385 51.654556 1110.573 51.654556 Q 1239.7094 0.0 1420.5002 0.0 Q 1627.1185 0.0 1575.464 51.654556 Q 1549.6367 51.654556 1549.6367 77.481834 z" svg:height="4.64891mm" draw:style-name="style-287" svg:viewBox="0.0 0.0 1575.464 464.891" svg:width="15.75464mm" svg:x="152.12267mm" svg:y="148.76512mm"/>
          <draw:path svg:d="M 697.3365 51.654556 L 671.5092 0.0 L 748.9911 25.827278 Q 826.4729 77.481834 903.9547 25.827278 Q 981.4366 25.827278 1007.26385 77.481834 Q 1007.26385 129.13638 1033.0911 129.13638 L 1033.0911 129.13638 L 1033.0911 129.13638 Q 1007.26385 154.96367 1007.26385 361.58188 L 1007.26385 568.20013 L 903.9547 568.20013 Q 800.6456 568.20013 800.6456 542.37286 Q 800.6456 542.37286 748.9911 619.8547 Q 748.9911 697.3365 903.9547 723.16376 Q 1058.9185 748.9911 1058.9185 852.3002 Q 1058.9185 955.6093 1084.7457 1007.26385 L 1084.7457 1033.0911 L 1213.8821 1007.26385 Q 1368.8457 981.4366 1368.8457 981.4366 L 1368.8457 955.6093 L 1394.673 929.782 Q 1420.5002 903.9547 1420.5002 878.12744 L 1446.3275 878.12744 L 1446.3275 878.12744 Q 1446.3275 852.3002 1472.1549 852.3002 L 1497.9822 852.3002 L 1446.3275 929.782 Q 1420.5002 1007.26385 1420.5002 1058.9185 Q 1420.5002 1110.573 1420.5002 1317.1912 L 1420.5002 1523.8094 L 1446.3275 1523.8094 L 1472.1549 1523.8094 L 1472.1549 1497.9822 L 1497.9822 1497.9822 L 1497.9822 1575.464 Q 1472.1549 1678.7731 1472.1549 1730.4276 L 1472.1549 1782.0822 L 1472.1549 1807.9094 L 1472.1549 1833.7367 L 1446.3275 1833.7367 L 1446.3275 1833.7367 L 1446.3275 1833.7367 Q 1420.5002 1807.9094 1394.673 1782.0822 Q 1368.8457 1782.0822 1368.8457 1704.6003 Q 1343.0184 1627.1185 1265.5366 1627.1185 L 1162.2275 1627.1185 L 1110.573 1627.1185 Q 1084.7457 1627.1185 1058.9185 1678.7731 L 1007.26385 1730.4276 L 981.4366 1730.4276 L 955.6093 1730.4276 L 955.6093 1678.7731 Q 955.6093 1652.9458 903.9547 1652.9458 Q 826.4729 1678.7731 800.6456 1678.7731 L 800.6456 1704.6003 L 800.6456 1782.0822 Q 800.6456 1833.7367 774.81836 1833.7367 L 774.81836 1833.7367 L 774.81836 1833.7367 Q 748.9911 1807.9094 748.9911 1807.9094 L 748.9911 1807.9094 L 748.9911 1730.4276 Q 748.9911 1678.7731 697.3365 1678.7731 L 645.68195 1678.7731 L 645.68195 1730.4276 L 645.68195 1782.0822 L 645.68195 1782.0822 L 645.68195 1782.0822 L 619.8547 1833.7367 L 594.0274 1885.3912 L 594.0274 1885.3912 L 594.0274 1885.3912 L 594.0274 1885.3912 L 594.0274 1859.564 L 568.20013 1859.564 L 568.20013 1859.564 L 542.37286 1859.564 L 516.54553 1833.7367 L 516.54553 1833.7367 L 490.7183 1833.7367 L 490.7183 1782.0822 L 490.7183 1704.6003 L 490.7183 1678.7731 L 490.7183 1678.7731 L 490.7183 1317.1912 Q 490.7183 955.6093 516.54553 903.9547 L 542.37286 878.12744 L 542.37286 878.12744 L 542.37286 852.3002 L 542.37286 852.3002 L 542.37286 852.3002 L 568.20013 852.3002 L 568.20013 852.3002 L 568.20013 826.4729 L 594.0274 826.4729 L 594.0274 826.4729 L 594.0274 800.6456 L 490.7183 800.6456 L 413.23645 800.6456 L 387.40918 800.6456 Q 387.40918 800.6456 387.40918 826.4729 L 387.40918 826.4729 L 387.40918 826.4729 Q 361.58188 800.6456 335.7546 800.6456 Q 284.10007 800.6456 284.10007 826.4729 L 258.27277 852.3002 L 232.4455 852.3002 L 206.61823 852.3002 L 206.61823 852.3002 L 180.79094 852.3002 L 180.79094 852.3002 L 180.79094 852.3002 L 180.79094 826.4729 Q 180.79094 800.6456 180.79094 723.16376 Q 180.79094 645.68195 180.79094 568.20013 Q 154.96367 490.7183 129.13638 490.7183 Q 103.30911 490.7183 77.481834 439.06372 L 77.481834 387.40918 L 51.654556 387.40918 L 51.654556 387.40918 L 51.654556 361.58188 L 77.481834 361.58188 L 77.481834 335.7546 L 77.481834 335.7546 L 51.654556 335.7546 L 51.654556 335.7546 L 25.827278 309.92734 L 0.0 284.10007 L 0.0 284.10007 L 0.0 284.10007 L 25.827278 284.10007 L 77.481834 284.10007 L 413.23645 284.10007 L 748.9911 284.10007 L 800.6456 284.10007 L 826.4729 284.10007 L 826.4729 258.27277 L 800.6456 232.4455 L 800.6456 180.79094 L 800.6456 154.96367 L 774.81836 154.96367 L 774.81836 129.13638 L 774.81836 129.13638 L 748.9911 129.13638 L 748.9911 129.13638 Q 748.9911 129.13638 697.3365 51.654556 z" svg:height="18.853912mm" draw:style-name="style-288" svg:viewBox="0.0 0.0 1497.9822 1885.3912" svg:width="14.979821mm" svg:x="160.90395mm" svg:y="89.62065mm"/>
          <draw:path svg:d="M 1601.2913 361.58188 L 1756.2549 361.58188 L 1756.2549 387.40918 Q 1756.2549 413.23645 1782.0822 413.23645 L 1807.9094 413.23645 L 1859.564 413.23645 L 1885.3912 413.23645 L 1885.3912 413.23645 Q 1885.3912 413.23645 1833.7367 439.06372 Q 1807.9094 464.891 1704.6003 464.891 L 1601.2913 439.06372 L 1601.2913 464.891 L 1601.2913 490.7183 L 1627.1185 490.7183 L 1627.1185 516.54553 L 1627.1185 516.54553 L 1601.2913 516.54553 L 1601.2913 619.8547 Q 1601.2913 723.16376 1652.9458 748.9911 Q 1704.6003 774.81836 1730.4276 774.81836 L 1756.2549 774.81836 L 1756.2549 800.6456 L 1756.2549 826.4729 L 1782.0822 826.4729 L 1782.0822 826.4729 L 1756.2549 852.3002 L 1704.6003 852.3002 L 1704.6003 878.12744 L 1704.6003 903.9547 L 1730.4276 903.9547 L 1730.4276 929.782 L 1678.7731 929.782 L 1627.1185 929.782 L 1601.2913 955.6093 Q 1549.6367 981.4366 1549.6367 981.4366 L 1523.8094 981.4366 L 1446.3275 1007.26385 L 1368.8457 1033.0911 L 1368.8457 1033.0911 L 1368.8457 1033.0911 L 1291.3639 1033.0911 Q 1188.0548 1033.0911 981.4366 1058.9185 L 800.6456 1084.7457 L 723.16376 1084.7457 L 671.5092 1084.7457 L 568.20013 1084.7457 Q 464.891 1084.7457 439.06372 1136.4003 Q 413.23645 1136.4003 387.40918 1110.573 Q 361.58188 1058.9185 258.27277 1058.9185 Q 154.96367 1033.0911 154.96367 981.4366 Q 154.96367 929.782 77.481834 929.782 L 0.0 929.782 L 0.0 929.782 L 0.0 903.9547 L 25.827278 903.9547 L 25.827278 878.12744 L 25.827278 878.12744 L 51.654556 878.12744 L 51.654556 878.12744 L 51.654556 878.12744 L 51.654556 852.3002 L 51.654556 852.3002 L 77.481834 826.4729 L 103.30911 800.6456 L 103.30911 774.81836 L 103.30911 723.16376 L 180.79094 723.16376 Q 258.27277 723.16376 335.7546 723.16376 L 413.23645 723.16376 L 413.23645 697.3365 Q 413.23645 697.3365 439.06372 490.7183 L 439.06372 284.10007 L 413.23645 284.10007 Q 387.40918 258.27277 309.92734 258.27277 L 206.61823 258.27277 L 180.79094 284.10007 L 154.96367 309.92734 L 154.96367 309.92734 L 129.13638 309.92734 L 129.13638 309.92734 L 103.30911 309.92734 L 103.30911 284.10007 L 103.30911 258.27277 L 154.96367 258.27277 L 180.79094 258.27277 L 206.61823 232.4455 L 232.4455 206.61823 L 232.4455 206.61823 L 258.27277 206.61823 L 258.27277 180.79094 L 258.27277 154.96367 L 258.27277 154.96367 L 258.27277 154.96367 L 284.10007 129.13638 L 309.92734 103.30911 L 309.92734 103.30911 L 309.92734 103.30911 L 361.58188 51.654556 Q 413.23645 25.827278 413.23645 0.0 Q 439.06372 0.0 464.891 25.827278 Q 490.7183 51.654556 594.0274 51.654556 Q 697.3365 25.827278 723.16376 103.30911 Q 723.16376 154.96367 826.4729 154.96367 Q 929.782 180.79094 929.782 206.61823 Q 929.782 232.4455 1084.7457 258.27277 Q 1213.8821 258.27277 1213.8821 309.92734 Q 1213.8821 335.7546 1291.3639 335.7546 Q 1343.0184 335.7546 1343.0184 361.58188 Q 1368.8457 361.58188 1394.673 361.58188 Q 1446.3275 361.58188 1601.2913 361.58188 z" svg:height="11.364002mm" draw:style-name="style-289" svg:viewBox="0.0 0.0 1885.3912 1136.4003" svg:width="18.853912mm" svg:x="105.3753mm" svg:y="128.1033mm"/>
          <draw:path svg:d="M 25.827278 3.6379788E-12 L 51.654556 3.6379788E-12 L 51.654556 3.6379788E-12 L 51.654556 3.6379788E-12 L 258.27277 51.654556 Q 464.891 77.481834 439.06372 103.30911 Q 439.06372 129.13638 568.20013 154.96367 Q 671.5092 180.79094 671.5092 206.61823 Q 671.5092 258.27277 697.3365 258.27277 Q 723.16376 258.27277 723.16376 284.10007 L 723.16376 284.10007 L 671.5092 309.92734 Q 619.8547 309.92734 619.8547 335.7546 Q 619.8547 361.58188 542.37286 361.58188 Q 464.891 361.58188 464.891 335.7546 Q 439.06372 309.92734 413.23645 284.10007 Q 387.40918 284.10007 387.40918 309.92734 Q 387.40918 335.7546 309.92734 335.7546 Q 258.27277 335.7546 258.27277 309.92734 Q 258.27277 284.10007 180.79094 284.10007 L 103.30911 309.92734 L 103.30911 309.92734 L 103.30911 309.92734 L 77.481834 309.92734 L 77.481834 309.92734 L 77.481834 335.7546 L 51.654556 335.7546 L 51.654556 335.7546 L 51.654556 361.58188 L 51.654556 361.58188 L 51.654556 361.58188 L 25.827278 361.58188 L 25.827278 361.58188 L 0.0 387.40918 L 0.0 387.40918 L 0.0 206.61823 L 0.0 25.827278 L 0.0 25.827278 L 25.827278 3.6379788E-12 L 25.827278 3.6379788E-12 z M 490.7183 284.10007 Q 516.54553 284.10007 516.54553 284.10007 Q 516.54553 309.92734 516.54553 309.92734 Q 490.7183 309.92734 490.7183 284.10007 z" svg:height="3.8740916mm" draw:style-name="style-290" svg:viewBox="0.0 0.0 723.16376 387.40918" svg:width="7.231638mm" svg:x="0.0mm" svg:y="189.05568mm"/>
          <draw:path svg:d="M 464.891 0.0 L 619.8547 0.0 L 619.8547 25.827278 Q 619.8547 51.654556 568.20013 51.654556 Q 542.37286 51.654556 516.54553 103.30911 L 516.54553 154.96367 L 542.37286 180.79094 Q 568.20013 206.61823 568.20013 206.61823 L 568.20013 206.61823 L 464.891 206.61823 L 361.58188 206.61823 L 361.58188 206.61823 Q 335.7546 206.61823 335.7546 180.79094 Q 361.58188 180.79094 258.27277 180.79094 L 154.96367 154.96367 L 154.96367 154.96367 L 154.96367 154.96367 L 129.13638 154.96367 L 129.13638 154.96367 L 51.654556 129.13638 Q -25.827278 103.30911 0.0 51.654556 Q 0.0 0.0 154.96367 0.0 Q 309.92734 0.0 309.92734 0.0 Q 335.7546 0.0 464.891 0.0 z" svg:height="2.0661821mm" draw:style-name="style-291" svg:viewBox="0.0 0.0 619.8547 206.61823" svg:width="6.198547mm" svg:x="281.0008mm" svg:y="144.63275mm"/>
          <draw:path svg:d="M 206.61823 0.0 L 206.61823 0.0 L 232.4455 77.481834 Q 232.4455 154.96367 258.27277 154.96367 L 284.10007 154.96367 L 439.06372 154.96367 Q 568.20013 154.96367 594.0274 129.13638 L 594.0274 129.13638 L 619.8547 129.13638 Q 645.68195 129.13638 645.68195 206.61823 Q 619.8547 309.92734 645.68195 309.92734 Q 671.5092 309.92734 645.68195 335.7546 Q 619.8547 361.58188 619.8547 361.58188 L 619.8547 361.58188 L 594.0274 361.58188 L 594.0274 361.58188 L 594.0274 387.40918 L 594.0274 387.40918 L 594.0274 413.23645 Q 594.0274 413.23645 542.37286 516.54553 L 490.7183 594.0274 L 490.7183 594.0274 Q 464.891 619.8547 464.891 619.8547 L 464.891 619.8547 L 439.06372 619.8547 Q 439.06372 619.8547 439.06372 645.68195 L 439.06372 645.68195 L 439.06372 645.68195 Q 439.06372 645.68195 413.23645 619.8547 L 413.23645 594.0274 L 413.23645 568.20013 Q 439.06372 542.37286 439.06372 490.7183 L 464.891 439.06372 L 464.891 439.06372 Q 490.7183 439.06372 490.7183 413.23645 L 490.7183 413.23645 L 490.7183 413.23645 Q 490.7183 413.23645 516.54553 413.23645 L 516.54553 387.40918 L 516.54553 387.40918 Q 542.37286 387.40918 542.37286 361.58188 Q 542.37286 361.58188 516.54553 361.58188 L 490.7183 361.58188 L 490.7183 361.58188 L 490.7183 361.58188 L 439.06372 361.58188 Q 361.58188 361.58188 284.10007 464.891 L 206.61823 542.37286 L 180.79094 542.37286 Q 180.79094 516.54553 180.79094 516.54553 L 180.79094 516.54553 L 180.79094 516.54553 Q 180.79094 516.54553 206.61823 516.54553 L 206.61823 490.7183 L 232.4455 464.891 Q 284.10007 413.23645 284.10007 413.23645 L 284.10007 413.23645 L 284.10007 387.40918 L 284.10007 387.40918 L 309.92734 361.58188 L 309.92734 335.7546 L 284.10007 335.7546 L 232.4455 361.58188 L 206.61823 361.58188 Q 180.79094 361.58188 180.79094 387.40918 L 180.79094 387.40918 L 180.79094 387.40918 Q 154.96367 361.58188 129.13638 361.58188 Q 103.30911 361.58188 103.30911 413.23645 L 103.30911 439.06372 L 77.481834 439.06372 L 25.827278 439.06372 L 25.827278 387.40918 L 25.827278 335.7546 L -3.6379788E-12 284.10007 L -3.6379788E-12 232.4455 L -3.6379788E-12 232.4455 L 25.827278 232.4455 L 25.827278 180.79094 L 25.827278 129.13638 L 51.654556 129.13638 L 77.481834 103.30911 L 77.481834 103.30911 L 77.481834 103.30911 L 103.30911 103.30911 L 103.30911 103.30911 L 129.13638 77.481834 L 180.79094 77.481834 L 180.79094 51.654556 Q 180.79094 0.0 206.61823 0.0 z" svg:height="6.4568195mm" draw:style-name="style-292" svg:viewBox="0.0 0.0 645.68195 645.68195" svg:width="6.4568195mm" svg:x="179.49959mm" svg:y="78.51492mm"/>
          <draw:path svg:d="M 25.827278 154.96367 L 51.654556 0.0 L 77.481834 51.654556 Q 129.13638 103.30911 129.13638 129.13638 L 129.13638 154.96367 L 154.96367 180.79094 L 180.79094 232.4455 L 180.79094 232.4455 L 180.79094 232.4455 L 180.79094 206.61823 L 206.61823 206.61823 L 206.61823 309.92734 Q 180.79094 413.23645 206.61823 439.06372 L 206.61823 464.891 L 206.61823 490.7183 L 206.61823 542.37286 L 206.61823 542.37286 L 180.79094 542.37286 L 180.79094 594.0274 L 180.79094 671.5092 L 180.79094 671.5092 L 154.96367 645.68195 L 154.96367 645.68195 L 129.13638 645.68195 L 129.13638 619.8547 L 129.13638 594.0274 L 77.481834 594.0274 L 51.654556 594.0274 L 51.654556 568.20013 L 25.827278 568.20013 L 25.827278 516.54553 Q 25.827278 464.891 25.827278 413.23645 Q 0.0 335.7546 0.0 335.7546 Q 0.0 284.10007 25.827278 154.96367 z" svg:height="6.715092mm" draw:style-name="style-293" svg:viewBox="0.0 0.0 206.61823 671.5092" svg:width="2.0661821mm" svg:x="157.80467mm" svg:y="108.21629mm"/>
          <draw:path svg:d="M 129.13638 1.8189894E-12 L 154.96367 1.8189894E-12 L 232.4455 1.8189894E-12 Q 309.92734 1.8189894E-12 309.92734 103.30911 L 309.92734 232.4455 L 284.10007 232.4455 Q 284.10007 206.61823 258.27277 206.61823 Q 232.4455 206.61823 129.13638 206.61823 L 51.654556 232.4455 L 51.654556 232.4455 Q 51.654556 206.61823 25.827278 206.61823 L 0.0 206.61823 L 0.0 154.96367 Q 0.0 103.30911 51.654556 129.13638 Q 103.30911 154.96367 103.30911 129.13638 Q 103.30911 103.30911 77.481834 103.30911 Q 51.654556 103.30911 77.481834 77.481834 Q 103.30911 77.481834 129.13638 51.654556 Q 129.13638 1.8189894E-12 129.13638 1.8189894E-12 z" svg:height="2.324455mm" draw:style-name="style-294" svg:viewBox="0.0 0.0 309.92734 232.4455" svg:width="3.0992734mm" svg:x="180.53267mm" svg:y="94.52784mm"/>
          <draw:path svg:d="M 1730.4276 0.0 L 1730.4276 0.0 L 1782.0822 0.0 Q 1833.7367 0.0 1833.7367 25.827278 Q 1833.7367 51.654556 1885.3912 77.481834 Q 1911.2186 103.30911 1988.7004 335.7546 Q 2040.355 568.20013 2117.837 568.20013 Q 2195.3186 619.8547 2272.8005 619.8547 Q 2376.1096 645.68195 2376.1096 671.5092 Q 2401.9368 723.16376 2608.5552 723.16376 Q 2815.1733 723.16376 2841.0005 723.16376 L 2866.828 723.16376 L 2866.828 748.9911 L 2892.655 748.9911 L 2892.655 774.81836 L 2892.655 826.4729 L 2918.4824 826.4729 L 2944.3098 826.4729 L 2944.3098 800.6456 L 2944.3098 800.6456 L 2970.137 826.4729 L 2970.137 852.3002 L 2944.3098 929.782 Q 2892.655 981.4366 2892.655 1136.4003 Q 2892.655 1317.1912 2892.655 1368.8457 Q 2892.655 1420.5002 2892.655 1549.6367 L 2892.655 1678.7731 L 2892.655 1678.7731 L 2892.655 1704.6003 L 2892.655 1704.6003 L 2892.655 1704.6003 L 2918.4824 1704.6003 L 2918.4824 1704.6003 L 2995.9644 1730.4276 L 3073.446 1730.4276 L 3073.446 1756.2549 L 3047.619 1782.0822 L 3047.619 1807.9094 L 3047.619 1833.7367 L 2995.9644 1833.7367 Q 2944.3098 1833.7367 2944.3098 1807.9094 Q 2944.3098 1782.0822 2892.655 1782.0822 L 2841.0005 1782.0822 L 2841.0005 1807.9094 Q 2841.0005 1859.564 2815.1733 1885.3912 L 2815.1733 1911.2186 L 2815.1733 1911.2186 Q 2789.346 1911.2186 2789.346 1937.0459 Q 2763.5188 1962.8732 2737.6914 1962.8732 Q 2737.6914 1988.7004 2711.8643 1988.7004 Q 2686.0369 1988.7004 2686.0369 2014.5277 L 2686.0369 2066.1821 L 2634.3823 2066.1821 Q 2556.9006 2066.1821 2531.0732 2092.0095 L 2505.2458 2092.0095 L 2505.2458 2066.1821 Q 2531.0732 2040.355 2505.2458 1988.7004 Q 2479.4187 1937.0459 2479.4187 1962.8732 Q 2479.4187 1988.7004 2453.5913 1962.8732 L 2427.7642 1937.0459 L 2427.7642 1937.0459 L 2427.7642 1962.8732 L 2427.7642 1962.8732 Q 2427.7642 1962.8732 2401.9368 1988.7004 Q 2376.1096 2014.5277 2376.1096 2014.5277 Q 2350.2822 2040.355 2117.837 2066.1821 Q 1859.564 2066.1821 1859.564 2117.837 Q 1859.564 2169.4915 1833.7367 2169.4915 Q 1807.9094 2169.4915 1756.2549 2195.3186 L 1704.6003 2221.146 L 1678.7731 2221.146 L 1678.7731 2221.146 L 1678.7731 2195.3186 Q 1652.9458 2195.3186 1652.9458 2221.146 L 1652.9458 2246.9731 L 1627.1185 2246.9731 L 1601.2913 2272.8005 L 1601.2913 2272.8005 L 1601.2913 2272.8005 L 1575.464 2221.146 Q 1549.6367 2195.3186 1575.464 2169.4915 Q 1575.464 2169.4915 1549.6367 2066.1821 L 1549.6367 1962.8732 L 1523.8094 1988.7004 L 1523.8094 2014.5277 L 1497.9822 2014.5277 L 1472.1549 2014.5277 L 1472.1549 2040.355 L 1446.3275 2066.1821 L 1446.3275 2092.0095 L 1446.3275 2117.837 L 1420.5002 2117.837 L 1420.5002 2117.837 L 1420.5002 2092.0095 L 1394.673 2066.1821 L 1394.673 2066.1821 L 1394.673 2066.1821 L 1394.673 2014.5277 Q 1394.673 1988.7004 1368.8457 1988.7004 Q 1343.0184 1988.7004 1343.0184 1885.3912 Q 1343.0184 1782.0822 1188.0548 1756.2549 L 1058.9185 1756.2549 L 1007.26385 1756.2549 Q 955.6093 1756.2549 955.6093 1730.4276 Q 981.4366 1730.4276 929.782 1704.6003 Q 903.9547 1704.6003 903.9547 1601.2913 Q 878.12744 1472.1549 826.4729 1394.673 L 748.9911 1343.0184 L 748.9911 1343.0184 Q 723.16376 1317.1912 723.16376 1317.1912 L 723.16376 1317.1912 L 723.16376 1317.1912 Q 697.3365 1291.3639 645.68195 1291.3639 Q 594.0274 1291.3639 464.891 1317.1912 L 335.7546 1343.0184 L 335.7546 1317.1912 L 335.7546 1291.3639 L 335.7546 1213.8821 Q 309.92734 1136.4003 335.7546 1084.7457 L 335.7546 1058.9185 L 154.96367 1058.9185 L 0.0 1058.9185 L 0.0 1033.0911 L 0.0 981.4366 L 0.0 981.4366 Q 0.0 981.4366 25.827278 981.4366 L 25.827278 955.6093 L 25.827278 929.782 L 25.827278 929.782 L 25.827278 929.782 Q 0.0 903.9547 0.0 878.12744 Q 0.0 878.12744 0.0 826.4729 Q 0.0 748.9911 25.827278 671.5092 L 25.827278 568.20013 L 25.827278 542.37286 Q 0.0 516.54553 0.0 439.06372 L 0.0 361.58188 L 25.827278 361.58188 L 51.654556 361.58188 L 51.654556 335.7546 L 51.654556 335.7546 L 77.481834 335.7546 L 77.481834 309.92734 L 439.06372 361.58188 Q 800.6456 361.58188 826.4729 361.58188 L 852.3002 361.58188 L 1058.9185 387.40918 Q 1265.5366 413.23645 1420.5002 335.7546 Q 1549.6367 284.10007 1575.464 258.27277 Q 1575.464 232.4455 1549.6367 232.4455 Q 1523.8094 206.61823 1523.8094 206.61823 L 1523.8094 206.61823 L 1497.9822 154.96367 Q 1497.9822 103.30911 1523.8094 103.30911 Q 1549.6367 103.30911 1575.464 77.481834 L 1601.2913 51.654556 L 1627.1185 51.654556 L 1652.9458 51.654556 L 1678.7731 25.827278 L 1704.6003 25.827278 L 1704.6003 25.827278 Q 1704.6003 25.827278 1730.4276 0.0 z M 1704.6003 2169.4915 Q 1704.6003 2169.4915 1704.6003 2143.664 Q 1704.6003 2143.664 1704.6003 2169.4915 Q 1704.6003 2169.4915 1704.6003 2169.4915 z" svg:height="22.728004mm" draw:style-name="style-295" svg:viewBox="0.0 0.0 3073.446 2272.8005" svg:width="30.73446mm" svg:x="198.3535mm" svg:y="99.17675mm"/>
          <draw:path svg:d="M 748.9911 25.827278 L 774.81836 25.827278 L 774.81836 77.481834 L 774.81836 154.96367 L 723.16376 154.96367 Q 671.5092 180.79094 335.7546 180.79094 L -3.6379788E-12 180.79094 L -3.6379788E-12 154.96367 Q -3.6379788E-12 129.13638 361.58188 77.481834 Q 748.9911 0.0 748.9911 0.0 Q 748.9911 25.827278 748.9911 25.827278 z" svg:height="1.8079095mm" draw:style-name="style-296" svg:viewBox="0.0 0.0 774.81836 180.79094" svg:width="7.7481833mm" svg:x="312.2518mm" svg:y="144.89104mm"/>
          <draw:path svg:d="M 232.4455 25.827278 L 232.4455 0.0 L 232.4455 0.0 L 258.27277 0.0 L 232.4455 103.30911 Q 206.61823 206.61823 232.4455 284.10007 L 232.4455 361.58188 L 258.27277 361.58188 L 284.10007 361.58188 L 258.27277 439.06372 Q 206.61823 542.37286 232.4455 723.16376 Q 232.4455 903.9547 284.10007 903.9547 Q 361.58188 903.9547 361.58188 852.3002 Q 387.40918 800.6456 413.23645 826.4729 L 413.23645 826.4729 L 413.23645 903.9547 Q 439.06372 955.6093 464.891 981.4366 Q 516.54553 1007.26385 542.37286 1007.26385 Q 568.20013 1007.26385 516.54553 1058.9185 Q 516.54553 1110.573 490.7183 1110.573 L 490.7183 1110.573 L 464.891 1110.573 Q 464.891 1110.573 464.891 1136.4003 L 464.891 1136.4003 L 464.891 1136.4003 L 439.06372 1136.4003 L 439.06372 1136.4003 Q 439.06372 1110.573 309.92734 1136.4003 L 180.79094 1162.2275 L 180.79094 1110.573 Q 180.79094 1058.9185 154.96367 1058.9185 Q 129.13638 1058.9185 154.96367 1007.26385 Q 154.96367 981.4366 103.30911 955.6093 Q 25.827278 955.6093 0.0 903.9547 L 0.0 826.4729 L 0.0 619.8547 Q 0.0 413.23645 25.827278 387.40918 L 25.827278 387.40918 L 25.827278 335.7546 Q 25.827278 258.27277 51.654556 258.27277 Q 103.30911 258.27277 103.30911 206.61823 Q 129.13638 129.13638 154.96367 129.13638 Q 206.61823 103.30911 206.61823 77.481834 L 206.61823 77.481834 L 206.61823 77.481834 Q 206.61823 77.481834 232.4455 77.481834 L 232.4455 51.654556 L 232.4455 25.827278 z" svg:height="11.622275mm" draw:style-name="style-297" svg:viewBox="0.0 0.0 542.37286 1162.2275" svg:width="5.4237285mm" svg:x="170.97658mm" svg:y="87.037926mm"/>
          <draw:path svg:d="M 206.61823 0.0 L 206.61823 0.0 L 206.61823 25.827278 Q 232.4455 51.654556 284.10007 51.654556 L 335.7546 51.654556 L 361.58188 77.481834 Q 361.58188 103.30911 387.40918 129.13638 L 413.23645 154.96367 L 413.23645 154.96367 L 413.23645 154.96367 L 439.06372 180.79094 L 464.891 206.61823 L 464.891 258.27277 Q 464.891 309.92734 516.54553 309.92734 Q 542.37286 309.92734 516.54553 335.7546 Q 516.54553 361.58188 516.54553 387.40918 L 516.54553 387.40918 L 516.54553 413.23645 Q 516.54553 413.23645 387.40918 439.06372 L 258.27277 464.891 L 258.27277 464.891 L 258.27277 439.06372 L 232.4455 439.06372 L 232.4455 439.06372 L 129.13638 439.06372 L 25.827278 439.06372 L 25.827278 413.23645 Q -3.6379788E-12 413.23645 -3.6379788E-12 413.23645 L -3.6379788E-12 413.23645 L -3.6379788E-12 361.58188 L -3.6379788E-12 335.7546 L 25.827278 309.92734 Q 51.654556 309.92734 51.654556 258.27277 Q 51.654556 180.79094 103.30911 154.96367 Q 154.96367 154.96367 180.79094 77.481834 Q 206.61823 0.0 206.61823 0.0 z" svg:height="4.64891mm" draw:style-name="style-298" svg:viewBox="0.0 0.0 516.54553 464.891" svg:width="5.165456mm" svg:x="191.6384mm" svg:y="104.3422mm"/>
          <draw:path svg:d="M 361.58188 25.827278 L 361.58188 0.0 L 439.06372 77.481834 Q 516.54553 154.96367 542.37286 284.10007 Q 542.37286 387.40918 568.20013 387.40918 Q 619.8547 413.23645 594.0274 413.23645 Q 594.0274 439.06372 645.68195 439.06372 L 697.3365 439.06372 L 671.5092 542.37286 Q 619.8547 619.8547 619.8547 619.8547 L 619.8547 645.68195 L 619.8547 645.68195 Q 619.8547 645.68195 568.20013 671.5092 L 516.54553 697.3365 L 516.54553 697.3365 Q 490.7183 697.3365 439.06372 671.5092 L 387.40918 671.5092 L 387.40918 645.68195 Q 387.40918 594.0274 284.10007 594.0274 Q 180.79094 594.0274 154.96367 516.54553 L 154.96367 464.891 L 154.96367 439.06372 Q 154.96367 413.23645 103.30911 387.40918 L 51.654556 335.7546 L 51.654556 335.7546 L 51.654556 309.92734 L 51.654556 309.92734 Q 51.654556 309.92734 103.30911 284.10007 Q 154.96367 284.10007 103.30911 232.4455 L 51.654556 232.4455 L 25.827278 206.61823 L 3.6379788E-12 180.79094 L 3.6379788E-12 180.79094 L 3.6379788E-12 180.79094 L 3.6379788E-12 180.79094 L 3.6379788E-12 154.96367 L 3.6379788E-12 154.96367 L 3.6379788E-12 129.13638 L 25.827278 129.13638 L 51.654556 129.13638 L 232.4455 103.30911 Q 413.23645 77.481834 387.40918 77.481834 Q 361.58188 51.654556 361.58188 25.827278 z" svg:height="6.973365mm" draw:style-name="style-299" svg:viewBox="0.0 0.0 697.3365 697.3365" svg:width="6.973365mm" svg:x="201.96931mm" svg:y="112.348656mm"/>
          <draw:path svg:d="M 464.891 0.0 L 490.7183 0.0 L 490.7183 129.13638 L 516.54553 258.27277 L 516.54553 258.27277 L 516.54553 258.27277 L 516.54553 284.10007 L 516.54553 284.10007 L 542.37286 309.92734 Q 542.37286 361.58188 645.68195 387.40918 Q 774.81836 413.23645 774.81836 387.40918 Q 800.6456 361.58188 826.4729 335.7546 L 826.4729 335.7546 L 826.4729 335.7546 Q 826.4729 361.58188 826.4729 361.58188 L 852.3002 361.58188 L 878.12744 413.23645 Q 878.12744 439.06372 929.782 464.891 Q 981.4366 464.891 981.4366 490.7183 Q 981.4366 516.54553 955.6093 516.54553 Q 929.782 490.7183 903.9547 568.20013 Q 878.12744 671.5092 903.9547 697.3365 Q 929.782 723.16376 955.6093 723.16376 Q 981.4366 748.9911 981.4366 774.81836 L 981.4366 800.6456 L 955.6093 800.6456 Q 929.782 826.4729 929.782 826.4729 L 903.9547 826.4729 L 878.12744 800.6456 L 852.3002 800.6456 L 852.3002 826.4729 L 852.3002 878.12744 L 826.4729 878.12744 Q 800.6456 878.12744 800.6456 852.3002 L 800.6456 852.3002 L 800.6456 852.3002 Q 800.6456 826.4729 800.6456 800.6456 Q 826.4729 774.81836 800.6456 774.81836 Q 774.81836 774.81836 645.68195 774.81836 L 516.54553 774.81836 L 516.54553 800.6456 L 516.54553 800.6456 L 490.7183 800.6456 L 490.7183 826.4729 L 490.7183 826.4729 L 464.891 826.4729 L 464.891 826.4729 L 464.891 826.4729 L 413.23645 852.3002 L 387.40918 878.12744 L 387.40918 878.12744 L 361.58188 878.12744 L 361.58188 878.12744 L 361.58188 878.12744 L 361.58188 903.9547 L 361.58188 903.9547 L 361.58188 903.9547 Q 335.7546 929.782 309.92734 929.782 L 284.10007 929.782 L 284.10007 903.9547 L 284.10007 878.12744 L 258.27277 878.12744 L 232.4455 878.12744 L 232.4455 852.3002 L 206.61823 852.3002 L 206.61823 723.16376 Q 206.61823 594.0274 154.96367 594.0274 Q 154.96367 594.0274 180.79094 568.20013 Q 206.61823 516.54553 180.79094 490.7183 Q 154.96367 439.06372 154.96367 361.58188 Q 154.96367 258.27277 77.481834 258.27277 L 0.0 258.27277 L 0.0 258.27277 L 0.0 258.27277 L 0.0 206.61823 L 0.0 180.79094 L 25.827278 180.79094 L 25.827278 154.96367 L 51.654556 154.96367 L 77.481834 154.96367 L 77.481834 129.13638 L 103.30911 129.13638 L 103.30911 129.13638 L 103.30911 103.30911 L 103.30911 103.30911 L 103.30911 103.30911 L 129.13638 103.30911 L 129.13638 103.30911 L 154.96367 77.481834 L 180.79094 51.654556 L 180.79094 51.654556 L 206.61823 51.654556 L 206.61823 51.654556 L 206.61823 51.654556 L 206.61823 25.827278 L 206.61823 25.827278 L 232.4455 25.827278 L 232.4455 51.654556 L 258.27277 51.654556 Q 284.10007 51.654556 284.10007 154.96367 L 309.92734 232.4455 L 309.92734 232.4455 L 309.92734 206.61823 L 309.92734 206.61823 L 309.92734 206.61823 L 335.7546 206.61823 L 335.7546 206.61823 L 335.7546 180.79094 L 361.58188 180.79094 L 361.58188 180.79094 L 361.58188 154.96367 L 361.58188 154.96367 L 361.58188 154.96367 L 387.40918 154.96367 Q 387.40918 154.96367 413.23645 77.481834 Q 439.06372 0.0 464.891 0.0 z" svg:height="9.29782mm" draw:style-name="style-300" svg:viewBox="0.0 0.0 981.4366 929.782" svg:width="9.814365mm" svg:x="163.74495mm" svg:y="126.03712mm"/>
          <draw:path svg:d="M 568.20013 0.0 L 619.8547 0.0 L 594.0274 25.827278 Q 568.20013 25.827278 568.20013 77.481834 Q 568.20013 103.30911 568.20013 103.30911 L 568.20013 129.13638 L 748.9911 154.96367 Q 929.782 180.79094 981.4366 206.61823 L 1007.26385 206.61823 L 1007.26385 206.61823 Q 1007.26385 232.4455 981.4366 232.4455 L 929.782 232.4455 L 878.12744 258.27277 L 852.3002 284.10007 L 852.3002 284.10007 L 878.12744 284.10007 L 929.782 335.7546 Q 1007.26385 387.40918 929.782 413.23645 Q 878.12744 464.891 826.4729 490.7183 Q 774.81836 542.37286 774.81836 568.20013 L 774.81836 594.0274 L 774.81836 594.0274 L 748.9911 594.0274 L 619.8547 594.0274 Q 516.54553 594.0274 361.58188 619.8547 L 180.79094 619.8547 L 180.79094 645.68195 L 180.79094 671.5092 L 154.96367 671.5092 L 129.13638 671.5092 L 129.13638 645.68195 L 154.96367 619.8547 L 154.96367 594.0274 L 154.96367 542.37286 L 129.13638 542.37286 L 129.13638 542.37286 L 129.13638 516.54553 L 129.13638 516.54553 L 129.13638 516.54553 L 129.13638 490.7183 L 103.30911 490.7183 L 77.481834 490.7183 L 77.481834 464.891 L 77.481834 464.891 L 103.30911 464.891 Q 129.13638 439.06372 206.61823 439.06372 L 284.10007 439.06372 L 284.10007 413.23645 L 309.92734 413.23645 L 309.92734 413.23645 L 309.92734 387.40918 L 309.92734 387.40918 L 309.92734 387.40918 L 309.92734 361.58188 L 309.92734 335.7546 L 309.92734 284.10007 L 309.92734 258.27277 L 258.27277 258.27277 L 232.4455 284.10007 L 154.96367 284.10007 Q 103.30911 335.7546 77.481834 335.7546 L 51.654556 335.7546 L 25.827278 361.58188 L -9.094947E-13 361.58188 L -9.094947E-13 335.7546 L -9.094947E-13 309.92734 L 25.827278 309.92734 L 51.654556 284.10007 L 25.827278 284.10007 L -9.094947E-13 284.10007 L -9.094947E-13 258.27277 L -9.094947E-13 258.27277 L 25.827278 232.4455 L 51.654556 206.61823 L 51.654556 206.61823 L 51.654556 180.79094 L 77.481834 180.79094 L 103.30911 180.79094 L 103.30911 154.96367 Q 103.30911 154.96367 129.13638 154.96367 Q 154.96367 129.13638 206.61823 129.13638 L 232.4455 103.30911 L 258.27277 103.30911 Q 258.27277 77.481834 258.27277 77.481834 L 258.27277 77.481834 L 258.27277 25.827278 Q 258.27277 0.0 387.40918 0.0 Q 516.54553 25.827278 568.20013 0.0 z" svg:height="6.715092mm" draw:style-name="style-301" svg:viewBox="0.0 0.0 1007.26385 671.5092" svg:width="10.0726385mm" svg:x="50.10492mm" svg:y="191.89668mm"/>
          <draw:path svg:d="M 542.37286 51.654556 L 594.0274 51.654556 L 645.68195 51.654556 Q 723.16376 51.654556 748.9911 154.96367 Q 774.81836 258.27277 852.3002 232.4455 Q 903.9547 232.4455 929.782 232.4455 Q 929.782 232.4455 955.6093 258.27277 L 955.6093 258.27277 L 955.6093 309.92734 Q 955.6093 387.40918 1007.26385 387.40918 L 1058.9185 387.40918 L 1058.9185 387.40918 L 1058.9185 387.40918 L 955.6093 413.23645 Q 878.12744 439.06372 490.7183 464.891 Q 129.13638 516.54553 129.13638 490.7183 Q 129.13638 464.891 103.30911 439.06372 L 51.654556 439.06372 L 51.654556 413.23645 L 51.654556 413.23645 L 51.654556 413.23645 L 51.654556 387.40918 L 51.654556 387.40918 L 77.481834 387.40918 L 77.481834 387.40918 L 77.481834 387.40918 L 51.654556 361.58188 L 25.827278 335.7546 L 25.827278 335.7546 L 25.827278 335.7546 L 25.827278 335.7546 L 25.827278 335.7546 L 25.827278 335.7546 L 25.827278 309.92734 L 25.827278 309.92734 L 25.827278 309.92734 L 25.827278 309.92734 L 25.827278 309.92734 L 0.0 284.10007 L 0.0 258.27277 L 25.827278 258.27277 Q 51.654556 258.27277 51.654556 232.4455 Q 51.654556 180.79094 77.481834 180.79094 L 103.30911 180.79094 L 103.30911 180.79094 L 129.13638 180.79094 L 129.13638 180.79094 L 129.13638 180.79094 L 232.4455 154.96367 Q 335.7546 129.13638 361.58188 51.654556 Q 387.40918 -25.827278 439.06372 1.8189894E-12 Q 490.7183 25.827278 542.37286 51.654556 z" svg:height="4.9071827mm" draw:style-name="style-302" svg:viewBox="0.0 0.0 1058.9185 490.7183" svg:width="10.589184mm" svg:x="243.55124mm" svg:y="119.06375mm"/>
          <draw:path svg:d="M 774.81836 180.79094 L 774.81836 180.79094 L 774.81836 206.61823 Q 774.81836 232.4455 568.20013 232.4455 Q 361.58188 258.27277 361.58188 206.61823 Q 387.40918 180.79094 206.61823 180.79094 L 51.654556 154.96367 L 51.654556 154.96367 L 51.654556 154.96367 L 25.827278 154.96367 L 25.827278 154.96367 L 25.827278 129.13638 L 9.094947E-13 129.13638 L 9.094947E-13 129.13638 L 9.094947E-13 103.30911 L 51.654556 103.30911 L 103.30911 103.30911 L 206.61823 77.481834 L 335.7546 77.481834 L 387.40918 51.654556 Q 439.06372 51.654556 439.06372 25.827278 Q 439.06372 0.0 464.891 0.0 Q 516.54553 25.827278 490.7183 51.654556 Q 490.7183 103.30911 619.8547 129.13638 Q 748.9911 154.96367 774.81836 180.79094 z" svg:height="2.324455mm" draw:style-name="style-303" svg:viewBox="0.0 0.0 774.81836 232.4455" svg:width="7.7481833mm" svg:x="49.071827mm" svg:y="182.85713mm"/>
          <draw:path svg:d="M 1033.0911 0.0 L 1058.9185 0.0 L 1084.7457 0.0 L 1110.573 25.827278 L 1110.573 25.827278 L 1084.7457 25.827278 L 1084.7457 25.827278 L 1084.7457 25.827278 L 1058.9185 51.654556 L 1033.0911 51.654556 L 1033.0911 77.481834 L 1033.0911 129.13638 L 1110.573 154.96367 Q 1188.0548 180.79094 1239.7094 180.79094 L 1291.3639 180.79094 L 1291.3639 206.61823 L 1291.3639 206.61823 L 1265.5366 206.61823 L 1265.5366 232.4455 L 1188.0548 232.4455 Q 1084.7457 258.27277 1084.7457 361.58188 Q 1084.7457 464.891 1084.7457 490.7183 L 1084.7457 516.54553 L 1110.573 542.37286 L 1136.4003 594.0274 L 1136.4003 619.8547 L 1136.4003 645.68195 L 1162.2275 645.68195 L 1162.2275 645.68195 L 1188.0548 671.5092 L 1239.7094 671.5092 L 1239.7094 697.3365 Q 1239.7094 723.16376 1213.8821 723.16376 Q 1188.0548 723.16376 1188.0548 748.9911 L 1188.0548 774.81836 L 1162.2275 774.81836 L 1162.2275 774.81836 L 1136.4003 774.81836 L 1084.7457 774.81836 L 1084.7457 748.9911 Q 1084.7457 723.16376 1007.26385 748.9911 Q 929.782 748.9911 929.782 723.16376 Q 929.782 697.3365 826.4729 748.9911 Q 748.9911 800.6456 723.16376 748.9911 Q 723.16376 697.3365 671.5092 671.5092 Q 594.0274 645.68195 542.37286 671.5092 Q 490.7183 697.3365 490.7183 723.16376 Q 490.7183 748.9911 413.23645 723.16376 Q 361.58188 697.3365 361.58188 800.6456 L 361.58188 903.9547 L 335.7546 903.9547 L 309.92734 903.9547 L 309.92734 878.12744 L 309.92734 878.12744 L 309.92734 852.3002 Q 309.92734 800.6456 284.10007 774.81836 Q 284.10007 748.9911 232.4455 774.81836 L 180.79094 800.6456 L 180.79094 774.81836 Q 206.61823 748.9911 154.96367 748.9911 L 103.30911 748.9911 L 77.481834 748.9911 L 51.654556 748.9911 L 51.654556 748.9911 L 51.654556 748.9911 L 25.827278 723.16376 L 0.0 697.3365 L 0.0 697.3365 L 0.0 697.3365 L 0.0 697.3365 L 0.0 671.5092 L 25.827278 645.68195 Q 51.654556 619.8547 77.481834 619.8547 Q 129.13638 645.68195 103.30911 594.0274 L 103.30911 568.20013 L 103.30911 568.20013 Q 129.13638 542.37286 129.13638 542.37286 L 129.13638 542.37286 L 103.30911 439.06372 Q 103.30911 309.92734 206.61823 180.79094 Q 309.92734 77.481834 516.54553 77.481834 Q 748.9911 77.481834 852.3002 25.827278 Q 929.782 0.0 981.4366 0.0 Q 1033.0911 -25.827278 1033.0911 0.0 z" svg:height="9.039547mm" draw:style-name="style-304" svg:viewBox="0.0 0.0 1291.3639 903.9547" svg:width="12.913639mm" svg:x="84.19693mm" svg:y="128.36157mm"/>
          <draw:path svg:d="M 542.37286 25.827278 L 645.68195 0.0 L 645.68195 0.0 L 671.5092 0.0 L 671.5092 0.0 L 671.5092 0.0 L 671.5092 25.827278 L 671.5092 25.827278 L 697.3365 25.827278 L 697.3365 0.0 L 697.3365 0.0 L 723.16376 0.0 L 723.16376 0.0 L 723.16376 0.0 L 723.16376 25.827278 L 723.16376 25.827278 L 723.16376 51.654556 L 723.16376 51.654556 L 723.16376 51.654556 L 723.16376 51.654556 L 671.5092 51.654556 Q 619.8547 51.654556 568.20013 51.654556 L 542.37286 51.654556 L 542.37286 77.481834 L 516.54553 77.481834 L 516.54553 77.481834 L 516.54553 103.30911 L 542.37286 103.30911 L 568.20013 103.30911 L 568.20013 129.13638 L 568.20013 129.13638 L 594.0274 129.13638 L 594.0274 103.30911 L 697.3365 129.13638 Q 800.6456 154.96367 826.4729 154.96367 Q 852.3002 154.96367 852.3002 180.79094 Q 852.3002 206.61823 1007.26385 232.4455 Q 1162.2275 258.27277 1188.0548 232.4455 Q 1213.8821 232.4455 1213.8821 258.27277 Q 1213.8821 284.10007 1343.0184 309.92734 Q 1472.1549 361.58188 1497.9822 335.7546 Q 1523.8094 335.7546 1523.8094 361.58188 Q 1523.8094 387.40918 1497.9822 413.23645 Q 1497.9822 413.23645 1497.9822 413.23645 Q 1497.9822 413.23645 1549.6367 413.23645 L 1575.464 413.23645 L 1601.2913 413.23645 L 1652.9458 413.23645 L 1652.9458 439.06372 L 1652.9458 464.891 L 1652.9458 464.891 L 1652.9458 464.891 L 1601.2913 490.7183 L 1575.464 490.7183 L 1549.6367 490.7183 Q 1523.8094 490.7183 1523.8094 568.20013 Q 1549.6367 671.5092 1497.9822 671.5092 Q 1446.3275 697.3365 1497.9822 723.16376 Q 1549.6367 748.9911 1472.1549 748.9911 Q 1394.673 748.9911 1368.8457 852.3002 Q 1343.0184 981.4366 1394.673 981.4366 Q 1446.3275 1007.26385 1368.8457 1033.0911 Q 1317.1912 1033.0911 1317.1912 1058.9185 L 1317.1912 1084.7457 L 1343.0184 1084.7457 L 1394.673 1084.7457 L 1394.673 1110.573 L 1394.673 1136.4003 L 1446.3275 1136.4003 L 1523.8094 1136.4003 L 1523.8094 1162.2275 L 1523.8094 1188.0548 L 1497.9822 1188.0548 L 1472.1549 1188.0548 L 1446.3275 1162.2275 L 1394.673 1162.2275 L 1343.0184 1162.2275 Q 1317.1912 1136.4003 1033.0911 1136.4003 Q 748.9911 1136.4003 671.5092 1110.573 L 594.0274 1084.7457 L 542.37286 1084.7457 Q 490.7183 1084.7457 413.23645 1058.9185 L 361.58188 1058.9185 L 361.58188 1033.0911 Q 361.58188 1033.0911 309.92734 1033.0911 L 258.27277 1033.0911 L 232.4455 1033.0911 Q 206.61823 1033.0911 206.61823 1058.9185 L 206.61823 1058.9185 L 206.61823 1058.9185 L 180.79094 1058.9185 L 103.30911 1058.9185 L 25.827278 1033.0911 L 25.827278 1033.0911 L 0.0 1033.0911 L 0.0 1033.0911 L 0.0 1033.0911 L 0.0 1007.26385 L 0.0 1007.26385 L 0.0 878.12744 Q 0.0 748.9911 0.0 697.3365 Q 0.0 645.68195 0.0 464.891 Q 0.0 309.92734 51.654556 258.27277 L 77.481834 180.79094 L 77.481834 180.79094 L 103.30911 180.79094 L 103.30911 154.96367 Q 103.30911 129.13638 77.481834 129.13638 L 77.481834 103.30911 L 77.481834 103.30911 L 51.654556 103.30911 L 51.654556 77.481834 L 51.654556 51.654556 L 154.96367 103.30911 Q 232.4455 154.96367 258.27277 103.30911 Q 284.10007 51.654556 309.92734 51.654556 Q 361.58188 51.654556 413.23645 51.654556 Q 439.06372 51.654556 542.37286 25.827278 z" svg:height="11.880548mm" draw:style-name="style-305" svg:viewBox="0.0 0.0 1652.9458 1188.0548" svg:width="16.529457mm" svg:x="227.28004mm" svg:y="105.89184mm"/>
          <draw:path svg:d="M 748.9911 0.0 L 774.81836 0.0 L 748.9911 25.827278 Q 723.16376 77.481834 723.16376 77.481834 L 723.16376 77.481834 L 723.16376 77.481834 Q 697.3365 103.30911 645.68195 129.13638 L 568.20013 180.79094 L 568.20013 180.79094 L 542.37286 180.79094 L 568.20013 232.4455 Q 594.0274 258.27277 594.0274 284.10007 L 594.0274 309.92734 L 568.20013 309.92734 Q 542.37286 284.10007 516.54553 232.4455 Q 490.7183 180.79094 413.23645 206.61823 Q 335.7546 232.4455 284.10007 284.10007 Q 206.61823 335.7546 206.61823 387.40918 Q 180.79094 439.06372 103.30911 439.06372 L 25.827278 464.891 L 103.30911 439.06372 Q 180.79094 413.23645 180.79094 361.58188 L 180.79094 309.92734 L 206.61823 309.92734 L 206.61823 284.10007 L 129.13638 284.10007 L 77.481834 284.10007 L 25.827278 284.10007 L 0.0 284.10007 L 0.0 258.27277 L 25.827278 258.27277 L 25.827278 258.27277 L 25.827278 232.4455 L 51.654556 232.4455 L 77.481834 232.4455 L 103.30911 206.61823 L 129.13638 180.79094 L 258.27277 154.96367 Q 387.40918 129.13638 439.06372 129.13638 Q 464.891 129.13638 542.37286 103.30911 L 594.0274 103.30911 L 594.0274 103.30911 L 619.8547 103.30911 L 671.5092 51.654556 Q 723.16376 25.827278 748.9911 0.0 z" svg:height="4.64891mm" draw:style-name="style-306" svg:viewBox="0.0 0.0 774.81836 464.891" svg:width="7.7481833mm" svg:x="156.25504mm" svg:y="150.57303mm"/>
          <draw:path svg:d="M 413.23645 0.0 L 490.7183 0.0 L 542.37286 25.827278 Q 594.0274 25.827278 594.0274 51.654556 Q 594.0274 77.481834 568.20013 77.481834 Q 516.54553 77.481834 516.54553 103.30911 Q 516.54553 129.13638 464.891 129.13638 L 387.40918 129.13638 L 361.58188 154.96367 L 335.7546 154.96367 L 258.27277 154.96367 Q 206.61823 129.13638 103.30911 129.13638 L 0.0 129.13638 L 0.0 103.30911 Q 0.0 77.481834 25.827278 77.481834 L 25.827278 51.654556 L 103.30911 51.654556 Q 206.61823 25.827278 206.61823 25.827278 L 206.61823 25.827278 L 284.10007 25.827278 Q 361.58188 25.827278 413.23645 0.0 z" svg:height="1.5496367mm" draw:style-name="style-307" svg:viewBox="0.0 0.0 594.0274 154.96367" svg:width="5.940274mm" svg:x="27.89346mm" svg:y="189.83049mm"/>
          <draw:path svg:d="M 1652.9458 129.13638 L 1756.2549 129.13638 L 1756.2549 129.13638 Q 1756.2549 154.96367 1652.9458 180.79094 L 1549.6367 206.61823 L 1601.2913 232.4455 L 1652.9458 258.27277 L 1652.9458 258.27277 L 1652.9458 258.27277 L 1859.564 309.92734 Q 2040.355 361.58188 2169.4915 361.58188 Q 2298.6277 361.58188 2324.455 335.7546 L 2376.1096 335.7546 L 2376.1096 361.58188 Q 2376.1096 387.40918 2531.0732 413.23645 Q 2686.0369 413.23645 2711.8643 439.06372 L 2737.6914 464.891 L 2763.5188 464.891 L 2789.346 464.891 L 2789.346 490.7183 L 2789.346 516.54553 L 2763.5188 568.20013 L 2737.6914 594.0274 L 2737.6914 594.0274 L 2737.6914 619.8547 L 2737.6914 619.8547 L 2737.6914 619.8547 L 2737.6914 619.8547 L 2737.6914 619.8547 L 2686.0369 645.68195 Q 2608.5552 671.5092 2634.3823 671.5092 Q 2686.0369 671.5092 2686.0369 697.3365 Q 2686.0369 723.16376 2634.3823 723.16376 Q 2582.7278 748.9911 2401.9368 774.81836 L 2246.9731 800.6456 L 2221.146 800.6456 Q 2195.3186 826.4729 1962.8732 878.12744 Q 1756.2549 929.782 1704.6003 955.6093 Q 1678.7731 981.4366 1394.673 929.782 Q 1136.4003 929.782 1084.7457 929.782 Q 1033.0911 955.6093 800.6456 981.4366 Q 568.20013 981.4366 568.20013 955.6093 Q 568.20013 929.782 516.54553 929.782 L 439.06372 929.782 L 413.23645 903.9547 L 387.40918 903.9547 L 361.58188 903.9547 Q 335.7546 878.12744 309.92734 878.12744 L 258.27277 878.12744 L 258.27277 852.3002 L 258.27277 826.4729 L 284.10007 826.4729 L 309.92734 826.4729 L 258.27277 800.6456 L 206.61823 774.81836 L 206.61823 774.81836 L 206.61823 774.81836 L 232.4455 748.9911 L 232.4455 723.16376 L 206.61823 723.16376 Q 154.96367 723.16376 103.30911 697.3365 Q 51.654556 697.3365 51.654556 671.5092 Q 51.654556 645.68195 103.30911 645.68195 Q 129.13638 645.68195 129.13638 619.8547 Q 103.30911 594.0274 51.654556 568.20013 Q -3.6379788E-12 516.54553 -3.6379788E-12 464.891 Q -3.6379788E-12 413.23645 51.654556 387.40918 Q 103.30911 361.58188 103.30911 335.7546 Q 77.481834 309.92734 154.96367 309.92734 Q 206.61823 309.92734 180.79094 284.10007 Q 154.96367 258.27277 206.61823 232.4455 Q 258.27277 206.61823 258.27277 154.96367 L 284.10007 77.481834 L 439.06372 51.654556 Q 594.0274 0.0 774.81836 0.0 Q 955.6093 0.0 929.782 77.481834 Q 929.782 154.96367 1239.7094 129.13638 Q 1549.6367 103.30911 1652.9458 129.13638 z" svg:height="9.814365mm" draw:style-name="style-308" svg:viewBox="0.0 0.0 2789.346 981.4366" svg:width="27.89346mm" svg:x="268.08716mm" svg:y="196.80386mm"/>
          <draw:path svg:d="M 800.6456 -1.8189894E-12 L 826.4729 -1.8189894E-12 L 826.4729 51.654556 Q 826.4729 103.30911 774.81836 77.481834 Q 748.9911 77.481834 723.16376 103.30911 L 697.3365 129.13638 L 697.3365 154.96367 L 697.3365 154.96367 L 697.3365 154.96367 Q 697.3365 154.96367 671.5092 258.27277 Q 671.5092 335.7546 387.40918 361.58188 L 103.30911 361.58188 L 51.654556 361.58188 L -9.094947E-13 361.58188 L -9.094947E-13 335.7546 L 25.827278 309.92734 L 25.827278 284.10007 Q 77.481834 258.27277 77.481834 206.61823 Q 77.481834 154.96367 103.30911 103.30911 Q 129.13638 51.654556 439.06372 25.827278 Q 774.81836 -1.8189894E-12 800.6456 -1.8189894E-12 z" svg:height="3.615819mm" draw:style-name="style-309" svg:viewBox="0.0 0.0 826.4729 361.58188" svg:width="8.264729mm" svg:x="77.223564mm" svg:y="133.7853mm"/>
          <draw:path svg:d="M 774.81836 129.13638 L 774.81836 129.13638 L 774.81836 129.13638 L 748.9911 129.13638 L 748.9911 129.13638 L 748.9911 154.96367 L 748.9911 154.96367 Q 748.9911 180.79094 723.16376 154.96367 L 697.3365 154.96367 L 697.3365 129.13638 Q 697.3365 129.13638 671.5092 77.481834 Q 671.5092 51.654556 645.68195 51.654556 Q 619.8547 51.654556 619.8547 77.481834 Q 594.0274 103.30911 619.8547 129.13638 L 645.68195 154.96367 L 594.0274 154.96367 Q 516.54553 180.79094 387.40918 232.4455 L 284.10007 284.10007 L 284.10007 284.10007 Q 284.10007 284.10007 180.79094 258.27277 L 77.481834 258.27277 L 77.481834 232.4455 L 77.481834 206.61823 L 51.654556 206.61823 L 51.654556 180.79094 L 25.827278 180.79094 L 0.0 180.79094 L 0.0 154.96367 L 25.827278 154.96367 L 25.827278 129.13638 L 25.827278 103.30911 L 129.13638 77.481834 Q 232.4455 77.481834 284.10007 25.827278 Q 309.92734 -25.827278 516.54553 0.0 Q 723.16376 25.827278 748.9911 77.481834 Q 748.9911 103.30911 774.81836 129.13638 z" svg:height="2.8410006mm" draw:style-name="style-310" svg:viewBox="0.0 0.0 774.81836 284.10007" svg:width="7.7481833mm" svg:x="84.97175mm" svg:y="191.38013mm"/>
          <draw:path svg:d="M 1239.7094 0.0 L 1239.7094 0.0 L 1394.673 25.827278 Q 1575.464 25.827278 1575.464 25.827278 L 1575.464 51.654556 L 1575.464 51.654556 L 1549.6367 51.654556 L 1497.9822 51.654556 Q 1446.3275 77.481834 1343.0184 77.481834 Q 1239.7094 129.13638 1265.5366 129.13638 L 1317.1912 129.13638 L 1317.1912 154.96367 L 1317.1912 154.96367 L 1291.3639 154.96367 L 1291.3639 180.79094 L 1291.3639 180.79094 L 1265.5366 180.79094 L 1265.5366 180.79094 L 1265.5366 180.79094 L 1265.5366 206.61823 L 1265.5366 206.61823 L 1265.5366 232.4455 Q 1265.5366 284.10007 1343.0184 258.27277 L 1420.5002 258.27277 L 1420.5002 258.27277 L 1420.5002 284.10007 L 1420.5002 284.10007 L 1420.5002 284.10007 L 1446.3275 284.10007 L 1446.3275 309.92734 L 1446.3275 309.92734 L 1420.5002 309.92734 L 1420.5002 309.92734 L 1420.5002 335.7546 L 1394.673 335.7546 L 1368.8457 335.7546 L 1317.1912 361.58188 Q 1291.3639 387.40918 1110.573 361.58188 Q 929.782 335.7546 800.6456 361.58188 Q 671.5092 387.40918 645.68195 387.40918 Q 645.68195 413.23645 542.37286 413.23645 Q 464.891 387.40918 361.58188 413.23645 Q 258.27277 439.06372 258.27277 413.23645 Q 232.4455 387.40918 232.4455 387.40918 L 180.79094 387.40918 L 180.79094 387.40918 L 180.79094 387.40918 L 180.79094 361.58188 Q 180.79094 335.7546 129.13638 335.7546 L 77.481834 335.7546 L 77.481834 309.92734 L 77.481834 309.92734 L 51.654556 284.10007 L 51.654556 258.27277 L 25.827278 258.27277 L 0.0 258.27277 L 0.0 206.61823 L 25.827278 154.96367 L 25.827278 154.96367 L 25.827278 129.13638 L 25.827278 129.13638 L 25.827278 129.13638 L 103.30911 129.13638 L 180.79094 129.13638 L 258.27277 154.96367 Q 335.7546 180.79094 439.06372 180.79094 Q 516.54553 180.79094 594.0274 129.13638 Q 645.68195 77.481834 903.9547 77.481834 Q 1136.4003 25.827278 1188.0548 25.827278 L 1239.7094 25.827278 L 1239.7094 0.0 z" svg:height="4.1323643mm" draw:style-name="style-311" svg:viewBox="0.0 0.0 1575.464 413.23645" svg:width="15.75464mm" svg:x="136.6263mm" svg:y="152.6392mm"/>
          <draw:path svg:d="M 154.96367 25.827278 L 154.96367 77.481834 L 154.96367 154.96367 L 154.96367 232.4455 L 180.79094 309.92734 Q 180.79094 387.40918 103.30911 387.40918 L 25.827278 413.23645 L 25.827278 232.4455 Q 0.0 51.654556 0.0 51.654556 L 0.0 51.654556 L 0.0 25.827278 Q 25.827278 25.827278 103.30911 0.0 Q 154.96367 0.0 154.96367 25.827278 z" svg:height="4.1323643mm" draw:style-name="style-312" svg:viewBox="0.0 0.0 180.79094 413.23645" svg:width="1.8079095mm" svg:x="168.9104mm" svg:y="106.150116mm"/>
          <draw:path svg:d="M 77.481834 9.094947E-13 L 77.481834 9.094947E-13 L 154.96367 25.827278 Q 232.4455 51.654556 232.4455 25.827278 Q 232.4455 9.094947E-13 258.27277 9.094947E-13 L 258.27277 9.094947E-13 L 258.27277 25.827278 Q 258.27277 51.654556 284.10007 51.654556 Q 309.92734 51.654556 335.7546 103.30911 Q 335.7546 154.96367 361.58188 129.13638 Q 387.40918 103.30911 387.40918 129.13638 Q 387.40918 129.13638 413.23645 154.96367 L 413.23645 154.96367 L 413.23645 154.96367 Q 387.40918 154.96367 387.40918 206.61823 L 387.40918 232.4455 L 361.58188 232.4455 Q 335.7546 206.61823 258.27277 206.61823 L 180.79094 206.61823 L 180.79094 180.79094 Q 180.79094 154.96367 77.481834 103.30911 L 0.0 51.654556 L 25.827278 51.654556 Q 51.654556 51.654556 51.654556 25.827278 Q 77.481834 9.094947E-13 77.481834 9.094947E-13 z" svg:height="2.324455mm" draw:style-name="style-313" svg:viewBox="0.0 0.0 413.23645 232.4455" svg:width="4.1323643mm" svg:x="139.20903mm" svg:y="73.34947mm"/>
          <draw:path svg:d="M 258.27277 0.0 L 284.10007 0.0 L 464.891 25.827278 Q 645.68195 51.654556 697.3365 51.654556 Q 748.9911 51.654556 774.81836 77.481834 L 774.81836 77.481834 L 774.81836 103.30911 Q 774.81836 129.13638 671.5092 154.96367 Q 568.20013 206.61823 439.06372 232.4455 Q 309.92734 258.27277 284.10007 258.27277 Q 258.27277 258.27277 206.61823 232.4455 L 154.96367 206.61823 L 129.13638 206.61823 L 103.30911 206.61823 L 51.654556 206.61823 L 0.0 206.61823 L 25.827278 180.79094 L 51.654556 154.96367 L 77.481834 154.96367 L 103.30911 154.96367 L 129.13638 154.96367 L 154.96367 154.96367 L 180.79094 154.96367 Q 206.61823 154.96367 206.61823 129.13638 Q 206.61823 103.30911 180.79094 103.30911 Q 154.96367 103.30911 180.79094 77.481834 Q 206.61823 77.481834 206.61823 51.654556 Q 232.4455 0.0 258.27277 0.0 z" svg:height="2.582728mm" draw:style-name="style-314" svg:viewBox="0.0 0.0 774.81836 258.27277" svg:width="7.7481833mm" svg:x="228.82968mm" svg:y="197.3204mm"/>
          <draw:path svg:d="M 387.40918 0.0 L 490.7183 0.0 L 490.7183 0.0 L 490.7183 25.827278 L 516.54553 25.827278 L 542.37286 25.827278 L 542.37286 51.654556 Q 542.37286 77.481834 516.54553 77.481834 Q 490.7183 77.481834 284.10007 129.13638 L 103.30911 154.96367 L 103.30911 129.13638 L 103.30911 103.30911 L 51.654556 103.30911 L 3.6379788E-12 103.30911 L 3.6379788E-12 77.481834 L 3.6379788E-12 51.654556 L 51.654556 25.827278 Q 103.30911 25.827278 103.30911 0.0 L 103.30911 0.0 L 180.79094 0.0 Q 258.27277 -25.827278 387.40918 0.0 z" svg:height="1.5496367mm" draw:style-name="style-315" svg:viewBox="0.0 0.0 542.37286 154.96367" svg:width="5.4237285mm" svg:x="256.46487mm" svg:y="175.88376mm"/>
          <draw:path svg:d="M 2608.5552 154.96367 L 2634.3823 154.96367 L 2634.3823 154.96367 Q 2634.3823 154.96367 2634.3823 180.79094 L 2660.2097 180.79094 L 2660.2097 180.79094 Q 2660.2097 206.61823 2634.3823 206.61823 L 2608.5552 206.61823 L 2608.5552 232.4455 L 2634.3823 232.4455 L 2634.3823 258.27277 L 2634.3823 284.10007 L 2608.5552 284.10007 L 2608.5552 309.92734 L 2608.5552 309.92734 L 2634.3823 309.92734 L 2634.3823 309.92734 L 2634.3823 309.92734 L 2634.3823 335.7546 L 2634.3823 335.7546 L 2737.6914 361.58188 Q 2841.0005 361.58188 2815.1733 387.40918 Q 2815.1733 413.23645 2841.0005 413.23645 Q 2866.828 413.23645 2866.828 439.06372 Q 2866.828 464.891 2841.0005 464.891 Q 2815.1733 464.891 2841.0005 542.37286 Q 2841.0005 619.8547 2866.828 619.8547 Q 2892.655 619.8547 2892.655 645.68195 Q 2866.828 671.5092 2815.1733 697.3365 Q 2737.6914 723.16376 2686.0369 800.6456 Q 2634.3823 878.12744 2660.2097 903.9547 Q 2686.0369 929.782 2686.0369 981.4366 Q 2686.0369 1007.26385 2634.3823 1007.26385 Q 2608.5552 1033.0911 2634.3823 1033.0911 Q 2660.2097 1033.0911 2634.3823 1084.7457 Q 2634.3823 1136.4003 2608.5552 1162.2275 Q 2582.7278 1188.0548 2582.7278 1239.7094 L 2582.7278 1265.5366 L 2531.0732 1265.5366 L 2479.4187 1265.5366 L 2479.4187 1265.5366 Q 2479.4187 1239.7094 2479.4187 1239.7094 Q 2479.4187 1239.7094 2453.5913 1239.7094 L 2401.9368 1239.7094 L 2401.9368 1239.7094 L 2401.9368 1239.7094 L 2376.1096 1239.7094 Q 2376.1096 1239.7094 2221.146 1265.5366 Q 2092.0095 1291.3639 2014.5277 1291.3639 Q 1937.0459 1291.3639 1911.2186 1291.3639 Q 1911.2186 1265.5366 1885.3912 1265.5366 Q 1859.564 1265.5366 1859.564 1239.7094 Q 1859.564 1213.8821 1807.9094 1213.8821 Q 1730.4276 1213.8821 1730.4276 1239.7094 Q 1756.2549 1265.5366 1704.6003 1291.3639 Q 1678.7731 1291.3639 1678.7731 1343.0184 Q 1678.7731 1368.8457 1472.1549 1368.8457 L 1265.5366 1368.8457 L 1265.5366 1368.8457 Q 1265.5366 1343.0184 1239.7094 1343.0184 Q 1213.8821 1343.0184 1239.7094 1291.3639 Q 1239.7094 1265.5366 619.8547 1265.5366 L 25.827278 1265.5366 L 25.827278 1239.7094 L 1.8189894E-12 1239.7094 L 1.8189894E-12 1239.7094 L 1.8189894E-12 1239.7094 L 25.827278 1213.8821 L 51.654556 1188.0548 L 51.654556 1188.0548 L 51.654556 1188.0548 L 77.481834 1162.2275 L 77.481834 1136.4003 L 51.654556 1136.4003 L 1.8189894E-12 1136.4003 L 1.8189894E-12 1110.573 L 1.8189894E-12 1084.7457 L 25.827278 1033.0911 Q 51.654556 981.4366 77.481834 981.4366 Q 103.30911 981.4366 154.96367 955.6093 L 180.79094 929.782 L 180.79094 929.782 L 180.79094 929.782 L 258.27277 929.782 L 361.58188 929.782 L 361.58188 903.9547 L 361.58188 878.12744 L 335.7546 878.12744 L 335.7546 878.12744 L 335.7546 852.3002 L 309.92734 852.3002 L 309.92734 852.3002 L 309.92734 826.4729 L 232.4455 826.4729 Q 154.96367 826.4729 154.96367 852.3002 L 154.96367 878.12744 L 129.13638 878.12744 L 103.30911 878.12744 L 103.30911 852.3002 L 103.30911 826.4729 L 77.481834 826.4729 L 77.481834 826.4729 L 77.481834 800.6456 L 103.30911 800.6456 L 103.30911 800.6456 L 103.30911 774.81836 L 103.30911 774.81836 L 103.30911 774.81836 L 77.481834 774.81836 L 77.481834 774.81836 L 77.481834 774.81836 L 103.30911 748.9911 L 103.30911 748.9911 L 103.30911 723.16376 L 154.96367 723.16376 L 206.61823 723.16376 L 284.10007 723.16376 Q 361.58188 723.16376 387.40918 671.5092 Q 387.40918 619.8547 413.23645 619.8547 Q 464.891 619.8547 542.37286 594.0274 L 619.8547 568.20013 L 568.20013 568.20013 Q 516.54553 568.20013 542.37286 439.06372 L 568.20013 335.7546 L 645.68195 284.10007 Q 723.16376 206.61823 826.4729 232.4455 Q 955.6093 232.4455 929.782 180.79094 Q 929.782 154.96367 981.4366 103.30911 Q 1033.0911 51.654556 1058.9185 51.654556 L 1058.9185 25.827278 L 1188.0548 0.0 Q 1317.1912 0.0 1343.0184 0.0 Q 1394.673 51.654556 1601.2913 0.0 Q 1807.9094 0.0 1859.564 0.0 Q 1937.0459 25.827278 1962.8732 51.654556 Q 1962.8732 103.30911 2014.5277 103.30911 Q 2066.1821 103.30911 2324.455 129.13638 Q 2582.7278 154.96367 2608.5552 154.96367 z" svg:height="13.6884575mm" draw:style-name="style-316" svg:viewBox="0.0 0.0 2892.655 1368.8457" svg:width="28.926552mm" svg:x="163.2284mm" svg:y="173.04276mm"/>
          <draw:path svg:d="M 903.9547 0.0 L 929.782 0.0 L 929.782 25.827278 Q 929.782 51.654556 878.12744 51.654556 L 826.4729 77.481834 L 826.4729 103.30911 Q 826.4729 129.13638 826.4729 129.13638 L 826.4729 129.13638 L 826.4729 180.79094 L 826.4729 232.4455 L 852.3002 232.4455 L 878.12744 258.27277 L 929.782 258.27277 L 955.6093 258.27277 L 955.6093 284.10007 L 981.4366 284.10007 L 981.4366 284.10007 L 981.4366 309.92734 L 1007.26385 309.92734 Q 1033.0911 309.92734 1084.7457 284.10007 L 1162.2275 284.10007 L 1162.2275 335.7546 L 1136.4003 387.40918 L 1136.4003 387.40918 L 1136.4003 413.23645 L 1136.4003 413.23645 L 1136.4003 413.23645 L 1136.4003 464.891 Q 1136.4003 516.54553 1110.573 516.54553 L 1084.7457 542.37286 L 1058.9185 594.0274 Q 1033.0911 645.68195 1007.26385 723.16376 L 1007.26385 774.81836 L 1058.9185 774.81836 Q 1110.573 774.81836 1110.573 800.6456 L 1110.573 826.4729 L 1110.573 826.4729 Q 1084.7457 852.3002 1058.9185 852.3002 L 1033.0911 878.12744 L 1033.0911 852.3002 L 1033.0911 852.3002 L 1007.26385 852.3002 L 1007.26385 878.12744 L 929.782 878.12744 Q 852.3002 878.12744 826.4729 878.12744 Q 774.81836 878.12744 774.81836 852.3002 Q 748.9911 826.4729 568.20013 852.3002 L 387.40918 878.12744 L 206.61823 878.12744 L 51.654556 878.12744 L 51.654556 852.3002 L 51.654556 826.4729 L 25.827278 826.4729 L 25.827278 826.4729 L 25.827278 800.6456 L 0.0 800.6456 L 0.0 800.6456 L 0.0 800.6456 L 0.0 800.6456 L 0.0 774.81836 L 0.0 774.81836 Q 0.0 774.81836 51.654556 516.54553 L 103.30911 232.4455 L 103.30911 232.4455 L 103.30911 206.61823 L 103.30911 206.61823 L 103.30911 206.61823 L 129.13638 206.61823 L 129.13638 206.61823 L 129.13638 232.4455 L 154.96367 232.4455 L 154.96367 309.92734 L 154.96367 361.58188 L 206.61823 309.92734 Q 206.61823 232.4455 232.4455 258.27277 Q 258.27277 284.10007 284.10007 232.4455 Q 309.92734 206.61823 464.891 154.96367 Q 594.0274 154.96367 619.8547 129.13638 Q 645.68195 103.30911 697.3365 103.30911 Q 748.9911 77.481834 748.9911 51.654556 Q 748.9911 25.827278 826.4729 25.827278 Q 878.12744 0.0 903.9547 0.0 z" svg:height="8.781275mm" draw:style-name="style-317" svg:viewBox="0.0 0.0 1162.2275 878.12744" svg:width="11.622275mm" svg:x="165.29459mm" svg:y="57.853104mm"/>
          <draw:path svg:d="M 2582.7278 51.654556 L 2582.7278 0.0 L 2582.7278 0.0 Q 2582.7278 0.0 2608.5552 180.79094 L 2608.5552 361.58188 L 2686.0369 335.7546 Q 2763.5188 335.7546 2763.5188 258.27277 L 2737.6914 180.79094 L 2737.6914 103.30911 L 2737.6914 25.827278 L 2763.5188 25.827278 L 2789.346 25.827278 L 2789.346 180.79094 Q 2815.1733 335.7546 2892.655 335.7546 L 2944.3098 335.7546 L 2944.3098 309.92734 L 2944.3098 309.92734 L 2944.3098 309.92734 L 2944.3098 309.92734 L 2970.137 284.10007 L 2995.9644 258.27277 L 2995.9644 284.10007 L 2995.9644 335.7546 L 3073.446 309.92734 Q 3150.928 284.10007 3150.928 232.4455 Q 3176.7551 180.79094 3202.5825 180.79094 L 3202.5825 180.79094 L 3202.5825 232.4455 L 3202.5825 258.27277 L 3202.5825 284.10007 L 3202.5825 284.10007 L 3202.5825 284.10007 L 3202.5825 284.10007 L 3202.5825 309.92734 L 3202.5825 309.92734 L 3228.4097 309.92734 L 3228.4097 335.7546 L 3460.8552 335.7546 Q 3719.128 335.7546 3719.128 335.7546 L 3719.128 335.7546 L 3667.4734 335.7546 L 3641.6462 335.7546 L 3641.6462 361.58188 L 3641.6462 387.40918 L 3667.4734 387.40918 L 3693.3008 387.40918 L 3693.3008 413.23645 L 3693.3008 439.06372 L 3564.1643 490.7183 Q 3435.028 542.37286 3460.8552 594.0274 Q 3486.6826 671.5092 3460.8552 671.5092 Q 3409.2007 671.5092 3409.2007 748.9911 Q 3409.2007 800.6456 3409.2007 903.9547 L 3409.2007 1033.0911 L 3564.1643 1058.9185 Q 3693.3008 1058.9185 3693.3008 1162.2275 L 3719.128 1239.7094 L 3719.128 1265.5366 Q 3719.128 1291.3639 3744.9553 1291.3639 L 3744.9553 1291.3639 L 3744.9553 1420.5002 L 3770.7825 1523.8094 L 3770.7825 1575.464 L 3770.7825 1601.2913 L 3770.7825 1627.1185 Q 3770.7825 1652.9458 3770.7825 1652.9458 L 3770.7825 1652.9458 L 3770.7825 1652.9458 L 3770.7825 1678.7731 L 3770.7825 1678.7731 L 3770.7825 1678.7731 L 3796.6099 1678.7731 L 3796.6099 1678.7731 L 3899.919 1704.6003 Q 4003.228 1730.4276 4029.0554 1807.9094 Q 4029.0554 1885.3912 3977.401 1885.3912 Q 3951.5735 1885.3912 3951.5735 1911.2186 L 3977.401 1911.2186 L 3977.401 1911.2186 L 3977.401 1937.0459 L 3977.401 1937.0459 L 3977.401 1937.0459 L 4003.228 1962.8732 L 4003.228 1988.7004 L 4003.228 1988.7004 L 3977.401 2014.5277 L 3977.401 2014.5277 L 3977.401 2040.355 L 3951.5735 2040.355 L 3925.7463 2040.355 L 3925.7463 2066.1821 L 3925.7463 2066.1821 L 3951.5735 2092.0095 L 3951.5735 2092.0095 L 3951.5735 2092.0095 Q 3951.5735 2092.0095 3925.7463 2117.837 Q 3899.919 2117.837 3899.919 2143.664 Q 3874.0918 2169.4915 3822.4373 2195.3186 Q 3770.7825 2195.3186 3770.7825 2143.664 Q 3770.7825 2066.1821 3719.128 2040.355 Q 3693.3008 2014.5277 3693.3008 2040.355 Q 3693.3008 2066.1821 3667.4734 2066.1821 Q 3641.6462 2066.1821 3641.6462 2014.5277 Q 3615.8188 1962.8732 3564.1643 1937.0459 L 3512.5098 1937.0459 L 3460.8552 1937.0459 Q 3383.3735 1937.0459 3202.5825 1988.7004 L 2995.9644 1988.7004 L 2995.9644 2014.5277 L 2995.9644 2014.5277 L 2944.3098 2014.5277 Q 2918.4824 1988.7004 2892.655 1962.8732 Q 2892.655 1937.0459 2841.0005 1911.2186 Q 2763.5188 1885.3912 2686.0369 1885.3912 Q 2582.7278 1885.3912 2582.7278 1911.2186 L 2556.9006 1937.0459 L 2531.0732 1937.0459 Q 2505.2458 1937.0459 2479.4187 2014.5277 Q 2453.5913 2092.0095 2453.5913 2092.0095 L 2427.7642 2092.0095 L 2427.7642 2092.0095 L 2427.7642 2092.0095 L 2427.7642 2117.837 L 2427.7642 2117.837 L 2401.9368 2117.837 L 2401.9368 2143.664 L 2401.9368 2143.664 L 2376.1096 2143.664 L 2376.1096 2143.664 L 2376.1096 2143.664 L 2376.1096 2169.4915 L 2376.1096 2169.4915 L 2350.2822 2092.0095 Q 2350.2822 1988.7004 2324.455 1988.7004 L 2298.6277 1988.7004 L 2298.6277 1962.8732 L 2272.8005 1962.8732 L 2272.8005 1962.8732 L 2272.8005 1988.7004 L 2272.8005 1988.7004 L 2272.8005 1988.7004 L 2246.9731 1988.7004 L 2246.9731 1988.7004 L 2221.146 2014.5277 L 2195.3186 2040.355 L 2195.3186 2040.355 L 2169.4915 2040.355 L 2169.4915 2040.355 L 2169.4915 2040.355 L 2169.4915 2066.1821 L 2169.4915 2066.1821 L 2143.664 2066.1821 L 2143.664 2092.0095 L 2117.837 2092.0095 L 2092.0095 2092.0095 L 2092.0095 2117.837 L 2066.1821 2117.837 L 2066.1821 2143.664 L 2066.1821 2195.3186 L 2014.5277 2195.3186 L 1988.7004 2195.3186 L 1988.7004 2195.3186 Q 1988.7004 2195.3186 1937.0459 2195.3186 L 1885.3912 2195.3186 L 1833.7367 2195.3186 Q 1756.2549 2221.146 1730.4276 2324.455 Q 1704.6003 2453.5913 1678.7731 2582.7278 Q 1652.9458 2737.6914 1652.9458 2763.5188 L 1652.9458 2789.346 L 1627.1185 2789.346 L 1627.1185 2815.1733 L 1627.1185 2815.1733 L 1601.2913 2815.1733 L 1601.2913 2841.0005 L 1601.2913 2866.828 L 1575.464 2866.828 L 1575.464 2866.828 L 1575.464 2892.655 L 1549.6367 2892.655 L 1549.6367 2815.1733 L 1549.6367 2711.8643 L 1523.8094 2737.6914 L 1497.9822 2763.5188 L 1497.9822 2815.1733 Q 1446.3275 2866.828 1420.5002 2892.655 Q 1368.8457 2918.4824 1368.8457 2970.137 L 1368.8457 3021.7915 L 1343.0184 3021.7915 L 1317.1912 3021.7915 L 1317.1912 3047.619 L 1291.3639 3047.619 L 1291.3639 3047.619 L 1291.3639 3073.446 L 1291.3639 3073.446 L 1291.3639 3073.446 L 1239.7094 3073.446 Q 1188.0548 3073.446 645.68195 3150.928 L 103.30911 3202.5825 L 77.481834 3202.5825 L 51.654556 3202.5825 L 51.654556 2970.137 Q 51.654556 2763.5188 51.654556 2711.8643 L 51.654556 2660.2097 L 51.654556 2660.2097 L 51.654556 2660.2097 L 77.481834 2608.5552 L 103.30911 2582.7278 L 103.30911 2582.7278 L 103.30911 2556.9006 L 103.30911 2556.9006 L 103.30911 2556.9006 L 103.30911 2556.9006 L 103.30911 2531.0732 L 103.30911 2479.4187 Q 103.30911 2427.7642 77.481834 2427.7642 Q 51.654556 2401.9368 103.30911 2350.2822 Q 154.96367 2298.6277 103.30911 2298.6277 Q 51.654556 2272.8005 25.827278 2195.3186 L 1.8189894E-12 2143.664 L 1.8189894E-12 2117.837 L 1.8189894E-12 2092.0095 L 25.827278 2066.1821 L 51.654556 2040.355 L 51.654556 2092.0095 Q 51.654556 2117.837 77.481834 2117.837 Q 103.30911 2117.837 129.13638 2066.1821 Q 154.96367 2014.5277 154.96367 1988.7004 Q 180.79094 1988.7004 180.79094 1962.8732 Q 206.61823 1937.0459 180.79094 1937.0459 Q 154.96367 1911.2186 154.96367 1885.3912 Q 154.96367 1833.7367 154.96367 1782.0822 Q 154.96367 1704.6003 232.4455 1704.6003 Q 284.10007 1730.4276 309.92734 1678.7731 L 361.58188 1678.7731 L 387.40918 1652.9458 L 413.23645 1652.9458 L 413.23645 1627.1185 L 413.23645 1601.2913 L 413.23645 1575.464 L 413.23645 1523.8094 L 413.23645 1523.8094 Q 413.23645 1523.8094 361.58188 1575.464 L 309.92734 1601.2913 L 309.92734 1575.464 L 309.92734 1549.6367 L 335.7546 1549.6367 L 361.58188 1523.8094 L 361.58188 1523.8094 L 361.58188 1523.8094 L 464.891 1446.3275 Q 516.54553 1368.8457 542.37286 1343.0184 Q 568.20013 1317.1912 568.20013 1317.1912 L 594.0274 1317.1912 L 955.6093 1343.0184 Q 1317.1912 1368.8457 1472.1549 1394.673 L 1627.1185 1394.673 L 1627.1185 1368.8457 Q 1652.9458 1343.0184 1678.7731 1239.7094 Q 1704.6003 1162.2275 1678.7731 981.4366 L 1652.9458 826.4729 L 1652.9458 800.6456 L 1652.9458 774.81836 L 1627.1185 774.81836 L 1627.1185 774.81836 L 1627.1185 774.81836 L 1627.1185 748.9911 L 1627.1185 748.9911 L 1652.9458 748.9911 L 1652.9458 723.16376 L 1652.9458 697.3365 L 1678.7731 697.3365 L 1678.7731 697.3365 L 1678.7731 697.3365 L 1704.6003 697.3365 L 1704.6003 723.16376 L 1704.6003 748.9911 L 1730.4276 748.9911 L 1730.4276 748.9911 L 1937.0459 748.9911 Q 2117.837 748.9911 2143.664 800.6456 L 2143.664 826.4729 L 2169.4915 826.4729 L 2195.3186 826.4729 L 2195.3186 800.6456 Q 2221.146 748.9911 2221.146 697.3365 Q 2221.146 619.8547 2272.8005 619.8547 Q 2298.6277 594.0274 2324.455 568.20013 L 2324.455 516.54553 L 2324.455 490.7183 Q 2324.455 464.891 2350.2822 335.7546 L 2376.1096 232.4455 L 2376.1096 232.4455 L 2376.1096 206.61823 L 2350.2822 180.79094 L 2350.2822 154.96367 L 2376.1096 154.96367 L 2401.9368 154.96367 L 2401.9368 129.13638 L 2427.7642 77.481834 L 2427.7642 77.481834 L 2427.7642 77.481834 L 2427.7642 180.79094 Q 2401.9368 284.10007 2401.9368 284.10007 L 2427.7642 284.10007 L 2427.7642 335.7546 L 2427.7642 361.58188 L 2453.5913 361.58188 L 2453.5913 387.40918 L 2479.4187 387.40918 L 2505.2458 387.40918 L 2531.0732 361.58188 L 2556.9006 361.58188 L 2556.9006 284.10007 Q 2531.0732 180.79094 2531.0732 129.13638 L 2531.0732 103.30911 L 2556.9006 103.30911 Q 2582.7278 103.30911 2582.7278 51.654556 z" svg:height="32.025826mm" draw:style-name="style-318" svg:viewBox="0.0 0.0 4029.0554 3202.5825" svg:width="40.290554mm" svg:x="143.08311mm" svg:y="106.66666mm"/>
          <draw:path svg:d="M 361.58188 51.654556 L 361.58188 0.0 L 387.40918 25.827278 Q 413.23645 77.481834 464.891 77.481834 L 516.54553 77.481834 L 542.37286 154.96367 Q 594.0274 232.4455 645.68195 232.4455 Q 671.5092 232.4455 671.5092 258.27277 L 671.5092 258.27277 L 671.5092 284.10007 L 671.5092 284.10007 L 594.0274 284.10007 Q 542.37286 284.10007 542.37286 258.27277 Q 542.37286 232.4455 284.10007 180.79094 L 25.827278 154.96367 L 25.827278 129.13638 L 25.827278 129.13638 L 0.0 103.30911 L 0.0 77.481834 L 0.0 77.481834 L 25.827278 77.481834 L 25.827278 77.481834 L 25.827278 77.481834 L 25.827278 51.654556 L 25.827278 51.654556 L 51.654556 51.654556 L 51.654556 25.827278 L 51.654556 25.827278 L 77.481834 25.827278 L 77.481834 25.827278 L 77.481834 25.827278 L 103.30911 51.654556 L 129.13638 77.481834 L 232.4455 77.481834 Q 361.58188 103.30911 361.58188 51.654556 z" svg:height="2.8410006mm" draw:style-name="style-319" svg:viewBox="0.0 0.0 671.5092 284.10007" svg:width="6.715092mm" svg:x="196.5456mm" svg:y="116.99757mm"/>
          <draw:path svg:d="M 4106.537 0.0 L 4106.537 0.0 L 4132.3643 51.654556 Q 4132.3643 77.481834 4209.846 129.13638 Q 4287.328 206.61823 4390.637 232.4455 Q 4493.9463 258.27277 4519.7734 284.10007 Q 4545.601 309.92734 4623.083 361.58188 Q 4700.5645 413.23645 4674.7373 439.06372 Q 4674.7373 464.891 4752.219 464.891 Q 4829.701 464.891 4855.5283 439.06372 Q 4907.1826 413.23645 4907.1826 464.891 Q 4933.0103 516.54553 5010.4917 542.37286 Q 5062.1465 568.20013 5113.8013 619.8547 Q 5165.4556 619.8547 5139.6284 645.68195 Q 5113.8013 671.5092 5191.2827 723.16376 Q 5242.9375 800.6456 5733.656 800.6456 Q 6224.374 774.81836 6224.374 774.81836 Q 6250.201 774.81836 6250.201 774.81836 L 6250.201 774.81836 L 6250.201 826.4729 Q 6250.201 878.12744 6276.0283 903.9547 Q 6301.856 929.782 6301.856 1058.9185 Q 6301.856 1188.0548 6327.683 1188.0548 L 6327.683 1188.0548 L 6327.683 1213.8821 L 6353.5103 1213.8821 L 6353.5103 1213.8821 L 6353.5103 1239.7094 L 6353.5103 1239.7094 L 6353.5103 1239.7094 L 6379.338 1239.7094 L 6379.338 1239.7094 L 6379.338 1265.5366 L 6405.165 1265.5366 L 6405.165 1291.3639 L 6405.165 1317.1912 L 6379.338 1317.1912 L 6353.5103 1291.3639 L 6353.5103 1291.3639 L 6353.5103 1291.3639 L 6327.683 1291.3639 L 6327.683 1291.3639 L 6301.856 1291.3639 L 6301.856 1291.3639 L 6224.374 1291.3639 Q 6146.892 1291.3639 5707.8286 1291.3639 L 5268.7646 1291.3639 L 5268.7646 1291.3639 Q 5268.7646 1291.3639 5242.9375 1291.3639 L 5242.9375 1317.1912 L 5217.1104 1317.1912 Q 5191.2827 1291.3639 4803.8735 1291.3639 L 4390.637 1265.5366 L 4390.637 1239.7094 Q 4390.637 1239.7094 4364.81 1239.7094 Q 4364.81 1239.7094 4235.674 1188.0548 Q 4132.3643 1188.0548 4080.71 1136.4003 Q 4054.8826 1136.4003 3899.919 1162.2275 L 3744.9553 1188.0548 L 3744.9553 1213.8821 L 3719.128 1213.8821 L 3719.128 1213.8821 L 3719.128 1239.7094 L 3693.3008 1239.7094 L 3667.4734 1239.7094 L 3641.6462 1265.5366 L 3615.8188 1265.5366 L 3460.8552 1265.5366 Q 3305.8916 1239.7094 3176.7551 1239.7094 L 3047.619 1239.7094 L 3047.619 1239.7094 Q 3047.619 1239.7094 3021.7915 1265.5366 Q 2995.9644 1291.3639 2892.655 1291.3639 L 2789.346 1317.1912 L 2737.6914 1317.1912 Q 2711.8643 1291.3639 2711.8643 1291.3639 Q 2686.0369 1291.3639 2376.1096 1239.7094 Q 2066.1821 1213.8821 1988.7004 1291.3639 Q 1911.2186 1394.673 1730.4276 1394.673 L 1549.6367 1420.5002 L 1549.6367 1446.3275 L 1549.6367 1472.1549 L 1575.464 1472.1549 L 1575.464 1497.9822 L 1549.6367 1497.9822 L 1523.8094 1497.9822 L 1472.1549 1497.9822 Q 1420.5002 1497.9822 1394.673 1497.9822 Q 1343.0184 1497.9822 1291.3639 1549.6367 Q 1213.8821 1601.2913 1007.26385 1601.2913 Q 800.6456 1652.9458 594.0274 1730.4276 Q 413.23645 1807.9094 361.58188 1807.9094 L 335.7546 1807.9094 L 335.7546 1807.9094 Q 309.92734 1782.0822 309.92734 1782.0822 L 309.92734 1782.0822 L 309.92734 1756.2549 Q 309.92734 1756.2549 284.10007 1756.2549 L 284.10007 1756.2549 L 258.27277 1756.2549 Q 258.27277 1756.2549 206.61823 1678.7731 L 154.96367 1601.2913 L 154.96367 1601.2913 L 154.96367 1601.2913 L 129.13638 1601.2913 L 129.13638 1601.2913 L 129.13638 1575.464 L 103.30911 1575.464 L 103.30911 1575.464 L 103.30911 1549.6367 L 103.30911 1549.6367 L 103.30911 1549.6367 L 77.481834 1549.6367 L 77.481834 1549.6367 L 77.481834 1523.8094 L 51.654556 1523.8094 L 51.654556 1523.8094 L 51.654556 1497.9822 L 51.654556 1497.9822 L 51.654556 1497.9822 L 25.827278 1497.9822 L 25.827278 1497.9822 L 25.827278 1472.1549 L 0.0 1472.1549 L 0.0 1446.3275 L 0.0 1420.5002 L 25.827278 1420.5002 L 51.654556 1446.3275 L 51.654556 1446.3275 L 51.654556 1446.3275 L 77.481834 1446.3275 L 77.481834 1446.3275 L 77.481834 1472.1549 L 103.30911 1472.1549 L 103.30911 1472.1549 L 103.30911 1497.9822 L 103.30911 1497.9822 L 103.30911 1497.9822 L 154.96367 1523.8094 Q 180.79094 1549.6367 232.4455 1575.464 L 284.10007 1601.2913 L 309.92734 1601.2913 L 335.7546 1601.2913 L 335.7546 1575.464 L 309.92734 1549.6367 L 309.92734 1523.8094 Q 309.92734 1497.9822 284.10007 1497.9822 Q 258.27277 1497.9822 258.27277 1446.3275 L 284.10007 1394.673 L 309.92734 1394.673 Q 335.7546 1394.673 361.58188 1394.673 Q 361.58188 1394.673 361.58188 1368.8457 Q 387.40918 1343.0184 464.891 1343.0184 Q 568.20013 1343.0184 619.8547 1368.8457 Q 671.5092 1394.673 671.5092 1394.673 Q 697.3365 1394.673 697.3365 1394.673 Q 723.16376 1368.8457 774.81836 1343.0184 Q 826.4729 1343.0184 826.4729 1291.3639 Q 826.4729 1239.7094 878.12744 1239.7094 Q 955.6093 1188.0548 981.4366 1162.2275 Q 981.4366 1136.4003 1007.26385 1136.4003 Q 1033.0911 1136.4003 1033.0911 1136.4003 Q 1058.9185 1110.573 1084.7457 1110.573 Q 1110.573 1084.7457 1136.4003 955.6093 Q 1136.4003 826.4729 1162.2275 826.4729 Q 1188.0548 800.6456 1188.0548 826.4729 Q 1188.0548 852.3002 1265.5366 826.4729 Q 1343.0184 774.81836 1343.0184 723.16376 Q 1368.8457 671.5092 1497.9822 619.8547 Q 1601.2913 568.20013 1601.2913 516.54553 L 1601.2913 490.7183 L 1627.1185 490.7183 L 1627.1185 464.891 L 1652.9458 464.891 L 1678.7731 464.891 L 1678.7731 439.06372 L 1704.6003 439.06372 L 1704.6003 439.06372 L 1704.6003 413.23645 L 1730.4276 413.23645 L 1756.2549 413.23645 L 1756.2549 387.40918 L 1756.2549 387.40918 L 1756.2549 387.40918 Q 1782.0822 361.58188 1807.9094 361.58188 L 1807.9094 361.58188 L 1807.9094 387.40918 L 1807.9094 413.23645 L 1911.2186 413.23645 L 1988.7004 413.23645 L 2014.5277 413.23645 L 2040.355 413.23645 L 2066.1821 413.23645 L 2066.1821 413.23645 L 2066.1821 439.06372 L 2066.1821 464.891 L 2040.355 516.54553 L 2014.5277 542.37286 L 2014.5277 568.20013 L 2014.5277 594.0274 L 1988.7004 594.0274 Q 1962.8732 619.8547 1859.564 619.8547 L 1730.4276 619.8547 L 1730.4276 619.8547 L 1704.6003 619.8547 L 1704.6003 619.8547 L 1704.6003 619.8547 L 1704.6003 645.68195 L 1704.6003 645.68195 L 1704.6003 671.5092 L 1704.6003 723.16376 L 1704.6003 748.9911 L 1704.6003 774.81836 L 1730.4276 774.81836 L 1730.4276 774.81836 L 1859.564 774.81836 L 1962.8732 774.81836 L 1962.8732 774.81836 L 1962.8732 774.81836 L 1988.7004 774.81836 L 1988.7004 774.81836 L 1988.7004 748.9911 L 2014.5277 748.9911 L 2014.5277 748.9911 L 2014.5277 723.16376 L 2014.5277 723.16376 Q 2014.5277 723.16376 2066.1821 697.3365 Q 2092.0095 671.5092 2143.664 516.54553 L 2221.146 361.58188 L 2195.3186 335.7546 L 2195.3186 309.92734 L 2221.146 309.92734 L 2246.9731 309.92734 L 2246.9731 361.58188 L 2246.9731 387.40918 L 2298.6277 387.40918 L 2350.2822 361.58188 L 2376.1096 361.58188 L 2401.9368 361.58188 L 2401.9368 387.40918 L 2376.1096 413.23645 L 2376.1096 413.23645 L 2376.1096 413.23645 L 2376.1096 439.06372 L 2376.1096 439.06372 L 2350.2822 464.891 L 2324.455 490.7183 L 2324.455 516.54553 L 2324.455 542.37286 L 2453.5913 542.37286 Q 2582.7278 542.37286 2556.9006 594.0274 Q 2531.0732 645.68195 2531.0732 671.5092 L 2531.0732 723.16376 L 2582.7278 723.16376 L 2608.5552 723.16376 L 2608.5552 697.3365 L 2634.3823 697.3365 L 2634.3823 697.3365 L 2634.3823 671.5092 L 2634.3823 671.5092 L 2634.3823 671.5092 L 2660.2097 645.68195 Q 2686.0369 619.8547 2686.0369 568.20013 Q 2686.0369 542.37286 2737.6914 516.54553 Q 2789.346 516.54553 2815.1733 464.891 Q 2841.0005 413.23645 2815.1733 361.58188 L 2789.346 335.7546 L 2841.0005 335.7546 L 2866.828 335.7546 L 2866.828 309.92734 L 2866.828 284.10007 L 2918.4824 284.10007 L 2970.137 258.27277 L 3047.619 258.27277 Q 3125.1006 206.61823 3176.7551 206.61823 Q 3228.4097 206.61823 3228.4097 154.96367 Q 3228.4097 129.13638 3254.237 129.13638 Q 3305.8916 129.13638 3331.7188 77.481834 Q 3357.5461 25.827278 3460.8552 51.654556 Q 3615.8188 51.654556 3667.4734 77.481834 Q 3719.128 103.30911 3874.0918 51.654556 Q 4003.228 51.654556 4029.0554 51.654556 Q 4029.0554 77.481834 4080.71 51.654556 Q 4080.71 0.0 4106.537 0.0 z" svg:height="18.079094mm" draw:style-name="style-320" svg:viewBox="0.0 0.0 6405.165 1807.9094" svg:width="64.05165mm" svg:x="33.058914mm" svg:y="143.59967mm"/>
          <draw:path svg:d="M 1911.2186 0.0 L 2014.5277 0.0 L 2014.5277 0.0 L 2014.5277 25.827278 L 2040.355 25.827278 L 2092.0095 25.827278 L 2143.664 25.827278 L 2195.3186 25.827278 L 2427.7642 51.654556 Q 2660.2097 103.30911 2711.8643 180.79094 Q 2763.5188 284.10007 2866.828 284.10007 Q 2970.137 258.27277 2995.9644 258.27277 L 2995.9644 258.27277 L 2995.9644 284.10007 L 2970.137 309.92734 L 2970.137 309.92734 L 2970.137 335.7546 L 2970.137 335.7546 L 2970.137 335.7546 L 2995.9644 335.7546 L 2995.9644 335.7546 L 2995.9644 361.58188 L 2970.137 361.58188 L 2970.137 387.40918 L 2970.137 439.06372 L 2944.3098 439.06372 Q 2918.4824 439.06372 2866.828 464.891 L 2815.1733 490.7183 L 2815.1733 490.7183 Q 2815.1733 490.7183 2789.346 490.7183 L 2789.346 516.54553 L 2686.0369 516.54553 Q 2582.7278 542.37286 2505.2458 542.37286 Q 2453.5913 542.37286 2453.5913 594.0274 Q 2453.5913 645.68195 2427.7642 645.68195 Q 2401.9368 645.68195 2401.9368 619.8547 Q 2401.9368 594.0274 2350.2822 594.0274 Q 2272.8005 619.8547 2272.8005 594.0274 Q 2272.8005 568.20013 2195.3186 542.37286 Q 2092.0095 542.37286 2066.1821 542.37286 Q 2040.355 568.20013 2014.5277 516.54553 Q 1988.7004 464.891 1859.564 464.891 L 1730.4276 464.891 L 1730.4276 490.7183 Q 1730.4276 516.54553 1704.6003 542.37286 Q 1678.7731 542.37286 1730.4276 568.20013 Q 1756.2549 594.0274 1730.4276 594.0274 Q 1704.6003 594.0274 1704.6003 645.68195 Q 1704.6003 671.5092 1472.1549 671.5092 Q 1239.7094 697.3365 1213.8821 697.3365 Q 1213.8821 723.16376 1188.0548 723.16376 Q 1162.2275 723.16376 1162.2275 697.3365 Q 1162.2275 671.5092 1110.573 671.5092 L 1084.7457 697.3365 L 1058.9185 697.3365 L 1007.26385 697.3365 L 1007.26385 723.16376 L 1007.26385 723.16376 L 1033.0911 723.16376 L 1033.0911 748.9911 L 1033.0911 748.9911 L 1007.26385 748.9911 L 1007.26385 748.9911 L 1007.26385 774.81836 L 981.4366 774.81836 L 955.6093 774.81836 L 955.6093 748.9911 Q 955.6093 723.16376 878.12744 697.3365 L 800.6456 671.5092 L 800.6456 671.5092 Q 800.6456 645.68195 697.3365 645.68195 L 568.20013 619.8547 L 568.20013 671.5092 Q 568.20013 697.3365 594.0274 723.16376 L 594.0274 723.16376 L 594.0274 748.9911 L 594.0274 774.81836 L 568.20013 774.81836 Q 568.20013 748.9911 542.37286 774.81836 L 542.37286 774.81836 L 542.37286 774.81836 Q 516.54553 748.9911 387.40918 723.16376 Q 258.27277 697.3365 258.27277 645.68195 Q 284.10007 619.8547 232.4455 594.0274 Q 206.61823 594.0274 206.61823 619.8547 Q 206.61823 645.68195 154.96367 645.68195 L 103.30911 671.5092 L 103.30911 645.68195 Q 129.13638 645.68195 129.13638 594.0274 Q 129.13638 516.54553 103.30911 516.54553 L 77.481834 490.7183 L 25.827278 490.7183 L 9.094947E-13 490.7183 L 25.827278 464.891 L 51.654556 464.891 L 77.481834 464.891 L 77.481834 439.06372 L 77.481834 439.06372 L 77.481834 439.06372 L 51.654556 439.06372 L 51.654556 439.06372 L 51.654556 413.23645 L 51.654556 387.40918 L 77.481834 387.40918 L 103.30911 387.40918 L 180.79094 387.40918 L 284.10007 387.40918 L 309.92734 387.40918 L 335.7546 387.40918 L 335.7546 361.58188 L 335.7546 361.58188 L 335.7546 335.7546 Q 335.7546 309.92734 309.92734 335.7546 Q 284.10007 335.7546 284.10007 309.92734 Q 284.10007 284.10007 335.7546 258.27277 Q 387.40918 232.4455 387.40918 180.79094 Q 387.40918 154.96367 439.06372 154.96367 Q 490.7183 129.13638 594.0274 129.13638 Q 697.3365 77.481834 723.16376 103.30911 Q 748.9911 129.13638 774.81836 129.13638 Q 826.4729 129.13638 852.3002 103.30911 Q 852.3002 51.654556 929.782 25.827278 L 1007.26385 25.827278 L 1213.8821 25.827278 Q 1420.5002 51.654556 1497.9822 25.827278 Q 1575.464 25.827278 1678.7731 0.0 Q 1807.9094 -25.827278 1911.2186 0.0 z" svg:height="7.7481833mm" draw:style-name="style-321" svg:viewBox="0.0 0.0 2995.9644 774.81836" svg:width="29.959642mm" svg:x="51.396282mm" svg:y="176.91685mm"/>
          <draw:path svg:d="M 619.8547 77.481834 L 645.68195 -1.8189894E-12 L 645.68195 -1.8189894E-12 Q 645.68195 -1.8189894E-12 645.68195 25.827278 L 671.5092 25.827278 L 774.81836 25.827278 L 878.12744 25.827278 L 878.12744 25.827278 Q 878.12744 51.654556 903.9547 51.654556 L 903.9547 51.654556 L 878.12744 129.13638 Q 852.3002 206.61823 800.6456 258.27277 Q 748.9911 284.10007 748.9911 335.7546 Q 748.9911 387.40918 748.9911 464.891 L 748.9911 516.54553 L 774.81836 568.20013 L 774.81836 594.0274 L 903.9547 594.0274 L 1007.26385 568.20013 L 1058.9185 568.20013 L 1084.7457 568.20013 L 1084.7457 542.37286 Q 1110.573 516.54553 1110.573 464.891 Q 1136.4003 413.23645 1110.573 413.23645 Q 1058.9185 413.23645 1136.4003 387.40918 Q 1213.8821 361.58188 1213.8821 335.7546 L 1213.8821 309.92734 L 1239.7094 309.92734 Q 1265.5366 309.92734 1291.3639 361.58188 Q 1317.1912 439.06372 1317.1912 464.891 L 1317.1912 516.54553 L 1265.5366 516.54553 Q 1188.0548 516.54553 1188.0548 568.20013 Q 1213.8821 619.8547 1162.2275 697.3365 L 1162.2275 774.81836 L 1136.4003 826.4729 L 1110.573 852.3002 L 1110.573 852.3002 L 1110.573 878.12744 L 1110.573 878.12744 L 1110.573 878.12744 L 1110.573 878.12744 L 1110.573 903.9547 L 1110.573 903.9547 L 1110.573 929.782 L 1110.573 929.782 L 1136.4003 929.782 L 1136.4003 955.6093 L 1162.2275 981.4366 L 1162.2275 981.4366 L 1162.2275 1007.26385 L 1136.4003 1007.26385 Q 1110.573 981.4366 1033.0911 981.4366 L 955.6093 981.4366 L 955.6093 981.4366 Q 929.782 981.4366 929.782 1007.26385 L 929.782 1007.26385 L 903.9547 1007.26385 Q 903.9547 981.4366 852.3002 981.4366 Q 826.4729 981.4366 748.9911 1058.9185 Q 645.68195 1136.4003 594.0274 1213.8821 L 568.20013 1317.1912 L 490.7183 1317.1912 L 413.23645 1343.0184 L 387.40918 1343.0184 L 361.58188 1343.0184 L 335.7546 1317.1912 L 309.92734 1317.1912 L 309.92734 1162.2275 Q 335.7546 1007.26385 335.7546 981.4366 Q 335.7546 981.4366 206.61823 929.782 L 103.30911 903.9547 L 51.654556 903.9547 L 0.0 903.9547 L 0.0 878.12744 L 0.0 852.3002 L 25.827278 852.3002 L 77.481834 826.4729 L 103.30911 826.4729 L 129.13638 826.4729 L 129.13638 800.6456 L 129.13638 800.6456 L 154.96367 800.6456 L 154.96367 826.4729 L 154.96367 826.4729 L 180.79094 826.4729 L 180.79094 826.4729 Q 180.79094 826.4729 180.79094 774.81836 L 154.96367 723.16376 L 284.10007 723.16376 Q 387.40918 697.3365 413.23645 645.68195 Q 439.06372 619.8547 439.06372 594.0274 L 439.06372 594.0274 L 464.891 594.0274 Q 464.891 568.20013 516.54553 568.20013 L 568.20013 568.20013 L 568.20013 464.891 Q 542.37286 387.40918 464.891 361.58188 L 387.40918 361.58188 L 387.40918 335.7546 L 387.40918 335.7546 L 387.40918 335.7546 L 387.40918 335.7546 L 413.23645 335.7546 L 413.23645 309.92734 L 439.06372 309.92734 L 464.891 309.92734 L 464.891 284.10007 L 490.7183 258.27277 L 490.7183 258.27277 L 490.7183 258.27277 L 516.54553 258.27277 L 542.37286 258.27277 L 568.20013 258.27277 L 594.0274 258.27277 L 594.0274 206.61823 Q 594.0274 154.96367 619.8547 77.481834 z" svg:height="13.430184mm" draw:style-name="style-322" svg:viewBox="0.0 0.0 1317.1912 1343.0184" svg:width="13.171912mm" svg:x="185.18158mm" svg:y="108.47457mm"/>
          <draw:path svg:d="M 154.96367 25.827278 L 180.79094 -1.8189894E-12 L 258.27277 25.827278 Q 309.92734 51.654556 335.7546 103.30911 Q 361.58188 129.13638 413.23645 129.13638 Q 464.891 129.13638 464.891 103.30911 Q 490.7183 103.30911 542.37286 103.30911 Q 594.0274 103.30911 619.8547 77.481834 Q 619.8547 51.654556 826.4729 25.827278 L 1007.26385 -1.8189894E-12 L 1007.26385 -1.8189894E-12 L 1007.26385 -1.8189894E-12 L 1058.9185 -1.8189894E-12 Q 1110.573 -1.8189894E-12 1084.7457 25.827278 Q 1084.7457 51.654556 1110.573 103.30911 Q 1136.4003 129.13638 1162.2275 206.61823 Q 1188.0548 309.92734 1213.8821 309.92734 Q 1239.7094 284.10007 1239.7094 309.92734 Q 1239.7094 361.58188 1291.3639 361.58188 Q 1317.1912 361.58188 1317.1912 387.40918 Q 1317.1912 413.23645 1343.0184 413.23645 L 1368.8457 413.23645 L 1368.8457 413.23645 L 1368.8457 413.23645 L 1394.673 439.06372 L 1420.5002 439.06372 L 1420.5002 464.891 L 1446.3275 490.7183 L 1446.3275 490.7183 L 1446.3275 464.891 L 1446.3275 464.891 L 1446.3275 464.891 L 1497.9822 568.20013 Q 1549.6367 645.68195 1575.464 671.5092 Q 1601.2913 671.5092 1627.1185 671.5092 Q 1652.9458 697.3365 1652.9458 748.9911 Q 1652.9458 800.6456 1678.7731 826.4729 L 1678.7731 852.3002 L 1652.9458 852.3002 Q 1601.2913 878.12744 1601.2913 878.12744 Q 1601.2913 878.12744 1523.8094 929.782 Q 1446.3275 955.6093 1446.3275 981.4366 Q 1446.3275 1007.26385 1394.673 1033.0911 Q 1368.8457 1033.0911 1368.8457 1058.9185 Q 1368.8457 1084.7457 1343.0184 1084.7457 Q 1291.3639 1084.7457 1162.2275 1084.7457 Q 1033.0911 1058.9185 1033.0911 1084.7457 Q 1033.0911 1110.573 955.6093 1136.4003 Q 878.12744 1162.2275 878.12744 1110.573 Q 903.9547 1058.9185 774.81836 1084.7457 L 619.8547 1084.7457 L 619.8547 1110.573 L 619.8547 1110.573 L 594.0274 1110.573 Q 568.20013 1084.7457 516.54553 1084.7457 Q 490.7183 1084.7457 490.7183 1007.26385 Q 490.7183 929.782 464.891 929.782 Q 439.06372 929.782 439.06372 878.12744 Q 413.23645 852.3002 387.40918 826.4729 Q 361.58188 826.4729 361.58188 723.16376 Q 361.58188 619.8547 309.92734 542.37286 Q 284.10007 464.891 154.96367 439.06372 L 51.654556 413.23645 L 51.654556 413.23645 Q 51.654556 387.40918 25.827278 335.7546 L 0.0 284.10007 L 0.0 284.10007 L 0.0 258.27277 L 25.827278 258.27277 L 51.654556 258.27277 L 51.654556 232.4455 L 51.654556 232.4455 L 77.481834 232.4455 L 77.481834 206.61823 L 77.481834 206.61823 L 51.654556 206.61823 L 51.654556 206.61823 L 51.654556 206.61823 L 51.654556 180.79094 L 51.654556 180.79094 L 25.827278 180.79094 L 25.827278 154.96367 L 51.654556 154.96367 Q 77.481834 154.96367 103.30911 129.13638 Q 154.96367 103.30911 154.96367 77.481834 Q 154.96367 51.654556 154.96367 25.827278 z" svg:height="11.364002mm" draw:style-name="style-323" svg:viewBox="0.0 0.0 1678.7731 1136.4003" svg:width="16.787731mm" svg:x="152.38094mm" svg:y="158.57948mm"/>
          <draw:path svg:d="M 232.4455 51.654556 L 232.4455 9.094947E-13 L 232.4455 9.094947E-13 L 232.4455 9.094947E-13 L 258.27277 25.827278 Q 284.10007 51.654556 284.10007 51.654556 L 284.10007 51.654556 L 284.10007 51.654556 Q 284.10007 51.654556 284.10007 25.827278 L 309.92734 25.827278 L 309.92734 25.827278 Q 335.7546 25.827278 335.7546 51.654556 Q 335.7546 77.481834 284.10007 103.30911 Q 258.27277 103.30911 232.4455 206.61823 L 180.79094 284.10007 L 180.79094 361.58188 L 180.79094 413.23645 L 180.79094 464.891 L 180.79094 490.7183 L 180.79094 490.7183 Q 180.79094 490.7183 154.96367 464.891 Q 129.13638 413.23645 103.30911 413.23645 Q 77.481834 413.23645 77.481834 439.06372 Q 103.30911 490.7183 77.481834 516.54553 L 25.827278 516.54553 L 25.827278 413.23645 Q 25.827278 309.92734 3.6379788E-12 284.10007 L 3.6379788E-12 258.27277 L 25.827278 232.4455 Q 25.827278 206.61823 129.13638 154.96367 Q 232.4455 103.30911 232.4455 51.654556 z" svg:height="5.165456mm" draw:style-name="style-324" svg:viewBox="0.0 0.0 335.7546 516.54553" svg:width="3.357546mm" svg:x="184.66504mm" svg:y="69.2171mm"/>
          <draw:path svg:d="M 439.06372 0.0 L 439.06372 0.0 L 464.891 51.654556 Q 490.7183 77.481834 490.7183 103.30911 Q 490.7183 103.30911 464.891 206.61823 L 464.891 335.7546 L 439.06372 335.7546 L 413.23645 335.7546 L 335.7546 335.7546 Q 232.4455 335.7546 206.61823 309.92734 Q 180.79094 258.27277 129.13638 232.4455 L 51.654556 206.61823 L 51.654556 180.79094 Q 25.827278 154.96367 25.827278 103.30911 L 1.8189894E-12 51.654556 L 25.827278 51.654556 L 51.654556 51.654556 L 51.654556 77.481834 L 77.481834 77.481834 L 77.481834 103.30911 L 77.481834 129.13638 L 129.13638 129.13638 L 180.79094 129.13638 L 232.4455 103.30911 Q 284.10007 103.30911 361.58188 51.654556 Q 413.23645 0.0 439.06372 0.0 z" svg:height="3.357546mm" draw:style-name="style-325" svg:viewBox="0.0 0.0 490.7183 335.7546" svg:width="4.9071827mm" svg:x="135.07666mm" svg:y="92.461655mm"/>
          <draw:path svg:d="M 490.7183 0.0 L 516.54553 25.827278 L 516.54553 25.827278 L 542.37286 25.827278 L 542.37286 25.827278 L 542.37286 51.654556 L 542.37286 51.654556 Q 516.54553 77.481834 490.7183 77.481834 Q 490.7183 103.30911 464.891 232.4455 Q 464.891 335.7546 439.06372 335.7546 L 387.40918 309.92734 L 387.40918 309.92734 Q 361.58188 284.10007 361.58188 284.10007 Q 335.7546 284.10007 284.10007 284.10007 Q 206.61823 309.92734 180.79094 206.61823 Q 154.96367 103.30911 77.481834 103.30911 L 25.827278 103.30911 L 25.827278 77.481834 L 25.827278 77.481834 L 0.0 77.481834 Q 0.0 77.481834 103.30911 51.654556 L 206.61823 51.654556 L 258.27277 51.654556 L 309.92734 77.481834 L 309.92734 77.481834 L 335.7546 77.481834 L 361.58188 77.481834 Q 387.40918 51.654556 413.23645 25.827278 Q 439.06372 -25.827278 490.7183 0.0 z" svg:height="3.357546mm" draw:style-name="style-326" svg:viewBox="0.0 0.0 542.37286 335.7546" svg:width="5.4237285mm" svg:x="249.23323mm" svg:y="118.5472mm"/>
          <draw:path svg:d="M 826.4729 25.827278 L 826.4729 0.0 L 981.4366 25.827278 Q 1136.4003 51.654556 1136.4003 25.827278 Q 1136.4003 0.0 1162.2275 0.0 Q 1188.0548 0.0 1188.0548 25.827278 Q 1188.0548 51.654556 1213.8821 25.827278 Q 1213.8821 0.0 1239.7094 0.0 Q 1265.5366 25.827278 1291.3639 25.827278 L 1291.3639 25.827278 L 1291.3639 0.0 L 1291.3639 0.0 L 1317.1912 0.0 L 1317.1912 0.0 L 1394.673 25.827278 Q 1497.9822 25.827278 1446.3275 51.654556 Q 1446.3275 77.481834 1446.3275 103.30911 Q 1446.3275 129.13638 1472.1549 154.96367 Q 1497.9822 154.96367 1523.8094 180.79094 Q 1549.6367 206.61823 1549.6367 232.4455 L 1549.6367 232.4455 L 1497.9822 258.27277 Q 1472.1549 284.10007 1523.8094 309.92734 L 1575.464 335.7546 L 1549.6367 335.7546 Q 1523.8094 335.7546 1549.6367 387.40918 Q 1549.6367 439.06372 1601.2913 464.891 Q 1652.9458 490.7183 1704.6003 490.7183 L 1730.4276 490.7183 L 1730.4276 490.7183 L 1730.4276 490.7183 L 1730.4276 516.54553 L 1756.2549 516.54553 L 1756.2549 516.54553 L 1756.2549 542.37286 L 1782.0822 542.37286 L 1807.9094 542.37286 L 1911.2186 568.20013 Q 1988.7004 594.0274 2014.5277 594.0274 Q 2066.1821 645.68195 2040.355 645.68195 Q 2014.5277 645.68195 2014.5277 671.5092 Q 2014.5277 697.3365 2040.355 723.16376 Q 2066.1821 748.9911 2066.1821 800.6456 Q 2066.1821 878.12744 2092.0095 903.9547 L 2092.0095 903.9547 L 2066.1821 903.9547 Q 2014.5277 903.9547 2014.5277 878.12744 Q 1988.7004 852.3002 1859.564 852.3002 L 1730.4276 852.3002 L 1704.6003 878.12744 L 1678.7731 903.9547 L 1678.7731 903.9547 L 1704.6003 903.9547 L 1704.6003 903.9547 L 1704.6003 903.9547 L 1730.4276 929.782 L 1756.2549 955.6093 L 1807.9094 955.6093 L 1833.7367 955.6093 L 2014.5277 981.4366 L 2169.4915 981.4366 L 2221.146 1033.0911 Q 2272.8005 1058.9185 2324.455 1084.7457 Q 2350.2822 1084.7457 2376.1096 1136.4003 Q 2376.1096 1188.0548 2427.7642 1188.0548 L 2453.5913 1162.2275 L 2453.5913 1162.2275 L 2479.4187 1162.2275 L 2479.4187 1162.2275 L 2479.4187 1162.2275 L 2479.4187 1188.0548 L 2479.4187 1188.0548 L 2505.2458 1188.0548 L 2505.2458 1213.8821 L 2505.2458 1213.8821 L 2531.0732 1213.8821 L 2531.0732 1213.8821 L 2531.0732 1213.8821 L 2531.0732 1239.7094 L 2531.0732 1239.7094 L 2556.9006 1239.7094 L 2556.9006 1265.5366 L 2556.9006 1265.5366 L 2582.7278 1265.5366 L 2582.7278 1265.5366 L 2582.7278 1291.3639 L 1652.9458 1291.3639 L 748.9911 1291.3639 L 748.9911 1291.3639 L 748.9911 1265.5366 L 619.8547 1265.5366 Q 516.54553 1265.5366 490.7183 1239.7094 Q 464.891 1213.8821 490.7183 1213.8821 Q 516.54553 1188.0548 413.23645 1136.4003 Q 309.92734 1084.7457 309.92734 1058.9185 Q 309.92734 1007.26385 284.10007 1007.26385 Q 258.27277 981.4366 232.4455 955.6093 Q 180.79094 955.6093 206.61823 929.782 Q 206.61823 903.9547 154.96367 852.3002 L 77.481834 800.6456 L 51.654556 800.6456 L 0.0 800.6456 L 0.0 774.81836 L 0.0 774.81836 L 25.827278 774.81836 L 25.827278 748.9911 L 25.827278 748.9911 L 51.654556 748.9911 L 51.654556 748.9911 L 51.654556 748.9911 L 77.481834 774.81836 Q 103.30911 774.81836 103.30911 748.9911 Q 103.30911 723.16376 129.13638 723.16376 L 129.13638 723.16376 L 154.96367 748.9911 Q 154.96367 774.81836 180.79094 748.9911 Q 206.61823 723.16376 206.61823 723.16376 L 206.61823 697.3365 L 206.61823 697.3365 L 206.61823 697.3365 L 180.79094 697.3365 L 180.79094 697.3365 L 180.79094 671.5092 Q 154.96367 671.5092 180.79094 619.8547 Q 180.79094 568.20013 206.61823 568.20013 Q 232.4455 542.37286 154.96367 542.37286 Q 77.481834 490.7183 77.481834 464.891 L 77.481834 439.06372 L 77.481834 439.06372 L 51.654556 413.23645 L 51.654556 413.23645 L 51.654556 413.23645 L 51.654556 387.40918 L 51.654556 387.40918 L 77.481834 387.40918 L 77.481834 387.40918 L 77.481834 361.58188 L 103.30911 361.58188 L 103.30911 361.58188 L 103.30911 335.7546 L 129.13638 335.7546 Q 154.96367 335.7546 154.96367 284.10007 L 154.96367 258.27277 L 180.79094 258.27277 L 206.61823 232.4455 L 206.61823 232.4455 L 206.61823 232.4455 L 232.4455 232.4455 L 232.4455 232.4455 L 232.4455 206.61823 L 232.4455 206.61823 L 258.27277 206.61823 L 284.10007 232.4455 L 309.92734 232.4455 L 335.7546 232.4455 L 361.58188 258.27277 Q 387.40918 258.27277 387.40918 232.4455 Q 387.40918 206.61823 439.06372 232.4455 Q 490.7183 232.4455 490.7183 284.10007 Q 490.7183 309.92734 568.20013 335.7546 Q 619.8547 335.7546 671.5092 335.7546 Q 723.16376 309.92734 723.16376 309.92734 L 723.16376 309.92734 L 723.16376 335.7546 L 723.16376 387.40918 L 929.782 387.40918 L 1110.573 387.40918 L 1110.573 335.7546 L 1084.7457 284.10007 L 1084.7457 284.10007 L 1084.7457 284.10007 L 1033.0911 258.27277 L 1007.26385 232.4455 L 1007.26385 232.4455 L 1033.0911 232.4455 L 1033.0911 232.4455 L 1033.0911 232.4455 L 1033.0911 206.61823 L 1033.0911 206.61823 L 1058.9185 206.61823 L 1058.9185 180.79094 L 1058.9185 180.79094 Q 1033.0911 180.79094 955.6093 154.96367 L 852.3002 129.13638 L 852.3002 129.13638 L 826.4729 129.13638 L 826.4729 103.30911 Q 826.4729 77.481834 852.3002 77.481834 Q 878.12744 77.481834 878.12744 51.654556 Q 878.12744 25.827278 852.3002 25.827278 L 826.4729 25.827278 L 826.4729 25.827278 z" svg:height="12.913639mm" draw:style-name="style-327" svg:viewBox="0.0 0.0 2582.7278 1291.3639" svg:width="25.827278mm" svg:x="114.15657mm" svg:y="195.5125mm"/>
          <draw:path svg:d="M 800.6456 0.0 L 878.12744 0.0 L 878.12744 0.0 L 903.9547 0.0 L 1007.26385 25.827278 Q 1110.573 77.481834 1084.7457 103.30911 Q 1058.9185 129.13638 1110.573 129.13638 L 1136.4003 129.13638 L 1162.2275 154.96367 L 1213.8821 154.96367 L 1213.8821 180.79094 L 1213.8821 206.61823 L 1136.4003 206.61823 Q 1058.9185 206.61823 1058.9185 232.4455 Q 1058.9185 284.10007 955.6093 284.10007 L 852.3002 284.10007 L 852.3002 284.10007 Q 826.4729 284.10007 490.7183 206.61823 L 180.79094 129.13638 L 129.13638 129.13638 L 77.481834 129.13638 L 77.481834 103.30911 L 77.481834 103.30911 L 51.654556 103.30911 L 51.654556 129.13638 L 25.827278 129.13638 L 0.0 129.13638 L 0.0 103.30911 L 0.0 77.481834 L 25.827278 77.481834 L 51.654556 77.481834 L 387.40918 25.827278 Q 748.9911 25.827278 800.6456 0.0 z" svg:height="2.8410006mm" draw:style-name="style-328" svg:viewBox="0.0 0.0 1213.8821 284.10007" svg:width="12.138821mm" svg:x="294.1727mm" svg:y="184.1485mm"/>
          <draw:path svg:d="M 516.54553 129.13638 L 542.37286 -1.8189894E-12 L 542.37286 -1.8189894E-12 Q 542.37286 -1.8189894E-12 568.20013 77.481834 L 594.0274 129.13638 L 594.0274 154.96367 L 594.0274 180.79094 L 748.9911 154.96367 Q 878.12744 129.13638 1162.2275 77.481834 Q 1472.1549 77.481834 1988.7004 51.654556 L 2505.2458 51.654556 L 2505.2458 51.654556 L 2505.2458 77.481834 L 2608.5552 103.30911 Q 2711.8643 129.13638 2660.2097 180.79094 Q 2660.2097 206.61823 2660.2097 284.10007 Q 2660.2097 335.7546 2686.0369 335.7546 Q 2711.8643 335.7546 2711.8643 361.58188 Q 2711.8643 387.40918 2660.2097 387.40918 L 2608.5552 387.40918 L 2608.5552 413.23645 L 2608.5552 439.06372 L 2711.8643 464.891 Q 2841.0005 490.7183 2866.828 464.891 Q 2892.655 439.06372 2970.137 439.06372 L 3073.446 439.06372 L 3073.446 464.891 L 3073.446 464.891 L 3073.446 490.7183 L 3073.446 516.54553 L 3073.446 516.54553 L 3073.446 542.37286 L 3073.446 542.37286 L 3073.446 542.37286 L 3073.446 542.37286 L 3047.619 542.37286 L 3047.619 568.20013 L 3047.619 568.20013 L 3021.7915 568.20013 L 2970.137 594.0274 L 2970.137 594.0274 L 2970.137 594.0274 L 2815.1733 594.0274 L 2660.2097 594.0274 L 2092.0095 594.0274 Q 1549.6367 594.0274 1420.5002 645.68195 L 1291.3639 671.5092 L 1265.5366 671.5092 Q 1265.5366 645.68195 955.6093 594.0274 Q 619.8547 542.37286 542.37286 568.20013 Q 439.06372 594.0274 387.40918 671.5092 Q 361.58188 723.16376 284.10007 723.16376 L 180.79094 748.9911 L 154.96367 748.9911 L 129.13638 748.9911 L 77.481834 748.9911 L 0.0 748.9911 L 25.827278 723.16376 L 77.481834 697.3365 L 77.481834 697.3365 L 77.481834 697.3365 L 51.654556 697.3365 L 51.654556 697.3365 L 51.654556 671.5092 L 51.654556 671.5092 L 51.654556 671.5092 L 77.481834 671.5092 L 77.481834 645.68195 L 77.481834 645.68195 L 77.481834 645.68195 L 77.481834 645.68195 L 103.30911 645.68195 L 103.30911 619.8547 L 103.30911 619.8547 Q 129.13638 619.8547 103.30911 542.37286 Q 77.481834 439.06372 129.13638 439.06372 Q 206.61823 439.06372 180.79094 387.40918 L 180.79094 335.7546 L 232.4455 309.92734 Q 284.10007 284.10007 361.58188 284.10007 L 439.06372 284.10007 L 464.891 284.10007 Q 490.7183 284.10007 490.7183 258.27277 L 490.7183 232.4455 L 490.7183 232.4455 Q 490.7183 232.4455 516.54553 129.13638 z" svg:height="7.4899106mm" draw:style-name="style-329" svg:viewBox="0.0 0.0 3073.446 748.9911" svg:width="30.73446mm" svg:x="268.34543mm" svg:y="129.39467mm"/>
          <draw:path svg:d="M 335.7546 25.827278 L 464.891 0.0 L 464.891 25.827278 Q 464.891 51.654556 387.40918 51.654556 L 335.7546 77.481834 L 387.40918 77.481834 Q 413.23645 77.481834 413.23645 103.30911 L 413.23645 103.30911 L 413.23645 103.30911 Q 387.40918 103.30911 387.40918 129.13638 L 387.40918 129.13638 L 335.7546 154.96367 Q 284.10007 180.79094 180.79094 206.61823 L 103.30911 206.61823 L 103.30911 180.79094 L 77.481834 154.96367 L 77.481834 154.96367 L 77.481834 129.13638 L 51.654556 129.13638 L 25.827278 129.13638 L 25.827278 154.96367 L 0.0 154.96367 L 0.0 129.13638 L 0.0 103.30911 L 77.481834 103.30911 Q 129.13638 77.481834 154.96367 77.481834 Q 180.79094 51.654556 335.7546 25.827278 z" svg:height="2.0661821mm" draw:style-name="style-330" svg:viewBox="0.0 0.0 464.891 206.61823" svg:width="4.64891mm" svg:x="28.668278mm" svg:y="166.0694mm"/>
          <draw:path svg:d="M 25.827278 0.0 L 51.654556 0.0 L 103.30911 103.30911 Q 129.13638 206.61823 154.96367 206.61823 Q 180.79094 206.61823 206.61823 309.92734 Q 206.61823 413.23645 232.4455 413.23645 L 258.27277 413.23645 L 258.27277 413.23645 Q 258.27277 413.23645 206.61823 413.23645 Q 180.79094 413.23645 103.30911 361.58188 L 51.654556 309.92734 L 51.654556 284.10007 L 51.654556 258.27277 L 51.654556 232.4455 Q 51.654556 206.61823 51.654556 129.13638 L 25.827278 51.654556 L 0.0 25.827278 Q 0.0 0.0 25.827278 0.0 z" svg:height="4.1323643mm" draw:style-name="style-331" svg:viewBox="0.0 0.0 258.27277 413.23645" svg:width="2.582728mm" svg:x="188.53912mm" svg:y="75.9322mm"/>
          <draw:path svg:d="M 568.20013 103.30911 L 594.0274 0.0 L 594.0274 77.481834 Q 619.8547 154.96367 748.9911 180.79094 Q 852.3002 206.61823 852.3002 180.79094 Q 878.12744 154.96367 903.9547 129.13638 L 903.9547 129.13638 L 903.9547 154.96367 Q 903.9547 206.61823 878.12744 206.61823 Q 852.3002 232.4455 852.3002 258.27277 L 852.3002 284.10007 L 852.3002 284.10007 Q 826.4729 309.92734 826.4729 309.92734 Q 852.3002 309.92734 697.3365 387.40918 Q 542.37286 464.891 490.7183 413.23645 Q 464.891 413.23645 439.06372 464.891 Q 387.40918 516.54553 387.40918 594.0274 L 387.40918 671.5092 L 387.40918 671.5092 Q 387.40918 697.3365 335.7546 697.3365 Q 284.10007 697.3365 284.10007 671.5092 L 284.10007 619.8547 L 258.27277 619.8547 L 232.4455 619.8547 L 232.4455 619.8547 L 232.4455 619.8547 L 206.61823 568.20013 Q 206.61823 490.7183 180.79094 490.7183 Q 129.13638 490.7183 77.481834 387.40918 L 0.0 258.27277 L 0.0 258.27277 L 25.827278 258.27277 L 25.827278 258.27277 L 25.827278 232.4455 L 25.827278 206.61823 L 25.827278 206.61823 L 0.0 206.61823 L 0.0 206.61823 L 0.0 180.79094 L 0.0 180.79094 L 0.0 180.79094 L 0.0 154.96367 L 25.827278 154.96367 L 51.654556 154.96367 L 51.654556 180.79094 L 77.481834 180.79094 L 77.481834 154.96367 L 77.481834 129.13638 L 103.30911 103.30911 L 103.30911 103.30911 L 103.30911 103.30911 L 129.13638 103.30911 L 129.13638 129.13638 L 129.13638 154.96367 L 154.96367 154.96367 Q 180.79094 154.96367 206.61823 103.30911 Q 232.4455 51.654556 258.27277 103.30911 Q 284.10007 154.96367 335.7546 154.96367 Q 387.40918 206.61823 464.891 180.79094 Q 542.37286 180.79094 568.20013 103.30911 z" svg:height="6.973365mm" draw:style-name="style-332" svg:viewBox="0.0 0.0 903.9547 697.3365" svg:width="9.039547mm" svg:x="193.44632mm" svg:y="121.38821mm"/>
          <draw:path svg:d="M 335.7546 0.0 L 361.58188 0.0 L 361.58188 0.0 L 361.58188 25.827278 L 413.23645 51.654556 Q 490.7183 77.481834 490.7183 103.30911 Q 490.7183 129.13638 439.06372 129.13638 L 413.23645 129.13638 L 413.23645 154.96367 L 387.40918 154.96367 L 387.40918 180.79094 Q 387.40918 206.61823 439.06372 232.4455 Q 490.7183 232.4455 490.7183 258.27277 Q 516.54553 284.10007 594.0274 335.7546 Q 645.68195 361.58188 697.3365 439.06372 Q 748.9911 490.7183 800.6456 516.54553 Q 826.4729 542.37286 826.4729 542.37286 L 826.4729 542.37286 L 723.16376 542.37286 L 619.8547 542.37286 L 619.8547 568.20013 L 619.8547 594.0274 L 645.68195 594.0274 L 671.5092 594.0274 L 671.5092 619.8547 Q 645.68195 619.8547 568.20013 619.8547 Q 464.891 619.8547 464.891 594.0274 Q 490.7183 568.20013 439.06372 542.37286 Q 413.23645 490.7183 258.27277 490.7183 Q 103.30911 439.06372 77.481834 413.23645 Q 77.481834 387.40918 25.827278 387.40918 L -1.8189894E-12 387.40918 L -1.8189894E-12 361.58188 L -1.8189894E-12 361.58188 L -1.8189894E-12 361.58188 L 25.827278 361.58188 L 25.827278 335.7546 L 25.827278 309.92734 L 77.481834 309.92734 Q 103.30911 284.10007 77.481834 284.10007 L 77.481834 258.27277 L 77.481834 232.4455 Q 77.481834 180.79094 103.30911 180.79094 Q 129.13638 206.61823 129.13638 180.79094 Q 129.13638 154.96367 77.481834 154.96367 Q 51.654556 129.13638 77.481834 129.13638 L 103.30911 103.30911 L 180.79094 77.481834 Q 284.10007 51.654556 284.10007 25.827278 Q 284.10007 25.827278 335.7546 0.0 z" svg:height="6.198547mm" draw:style-name="style-333" svg:viewBox="0.0 0.0 826.4729 619.8547" svg:width="8.264729mm" svg:x="102.017746mm" svg:y="165.0363mm"/>
          <draw:path svg:d="M 929.782 0.0 L 955.6093 0.0 L 1110.573 0.0 Q 1265.5366 0.0 1446.3275 0.0 L 1627.1185 0.0 L 1627.1185 0.0 L 1627.1185 0.0 L 1627.1185 0.0 L 1652.9458 0.0 L 1678.7731 0.0 L 1704.6003 0.0 L 1730.4276 25.827278 Q 1756.2549 25.827278 1756.2549 51.654556 Q 1730.4276 77.481834 1730.4276 103.30911 L 1730.4276 103.30911 L 1678.7731 103.30911 Q 1627.1185 103.30911 1627.1185 129.13638 Q 1627.1185 129.13638 1601.2913 154.96367 Q 1575.464 180.79094 1472.1549 206.61823 Q 1394.673 206.61823 1394.673 232.4455 Q 1394.673 258.27277 1239.7094 309.92734 Q 1084.7457 361.58188 1084.7457 387.40918 Q 1084.7457 413.23645 1007.26385 413.23645 L 929.782 413.23645 L 903.9547 439.06372 L 852.3002 439.06372 L 852.3002 439.06372 Q 852.3002 413.23645 748.9911 413.23645 Q 619.8547 361.58188 671.5092 361.58188 Q 723.16376 361.58188 594.0274 309.92734 Q 439.06372 309.92734 439.06372 284.10007 Q 464.891 258.27277 335.7546 258.27277 L 206.61823 232.4455 L 206.61823 206.61823 L 180.79094 206.61823 L 180.79094 206.61823 L 180.79094 206.61823 L 180.79094 180.79094 L 180.79094 180.79094 L 154.96367 180.79094 L 154.96367 206.61823 L 154.96367 206.61823 L 129.13638 206.61823 L 129.13638 206.61823 L 129.13638 232.4455 L 77.481834 232.4455 L 25.827278 206.61823 L 25.827278 206.61823 L 25.827278 206.61823 L 0.0 206.61823 L 0.0 206.61823 L 0.0 180.79094 L 0.0 180.79094 L 25.827278 180.79094 L 51.654556 154.96367 L 77.481834 154.96367 L 103.30911 154.96367 L 129.13638 154.96367 L 180.79094 154.96367 L 361.58188 129.13638 Q 542.37286 103.30911 568.20013 77.481834 Q 594.0274 51.654556 645.68195 51.654556 Q 671.5092 51.654556 748.9911 51.654556 L 800.6456 51.654556 L 852.3002 51.654556 Q 903.9547 51.654556 903.9547 25.827278 Q 903.9547 0.0 929.782 0.0 z" svg:height="4.3906374mm" draw:style-name="style-334" svg:viewBox="0.0 0.0 1756.2549 439.06372" svg:width="17.56255mm" svg:x="63.276833mm" svg:y="172.00967mm"/>
          <draw:path svg:d="M 723.16376 0.0 L 981.4366 0.0 L 981.4366 25.827278 Q 1007.26385 51.654556 1033.0911 51.654556 L 1058.9185 51.654556 L 1058.9185 77.481834 L 1033.0911 77.481834 L 1033.0911 77.481834 L 1033.0911 103.30911 L 981.4366 103.30911 L 955.6093 103.30911 L 981.4366 129.13638 Q 1007.26385 129.13638 981.4366 154.96367 Q 981.4366 206.61823 1007.26385 206.61823 L 1033.0911 206.61823 L 929.782 232.4455 Q 826.4729 258.27277 774.81836 258.27277 L 697.3365 258.27277 L 697.3365 284.10007 L 697.3365 284.10007 L 619.8547 284.10007 Q 568.20013 309.92734 439.06372 309.92734 Q 309.92734 335.7546 258.27277 258.27277 L 232.4455 180.79094 L 180.79094 180.79094 L 129.13638 206.61823 L 51.654556 206.61823 L 0.0 206.61823 L 0.0 180.79094 L 0.0 180.79094 L 25.827278 180.79094 L 25.827278 154.96367 L 25.827278 154.96367 L 25.827278 154.96367 L 51.654556 154.96367 L 77.481834 154.96367 L 258.27277 129.13638 Q 413.23645 129.13638 413.23645 103.30911 Q 413.23645 51.654556 439.06372 51.654556 Q 464.891 51.654556 464.891 25.827278 Q 439.06372 0.0 723.16376 0.0 z" svg:height="3.0992734mm" draw:style-name="style-335" svg:viewBox="0.0 0.0 1058.9185 309.92734" svg:width="10.589184mm" svg:x="12.397094mm" svg:y="185.43985mm"/>
          <draw:path svg:d="M 619.8547 -1.8189894E-12 L 645.68195 -1.8189894E-12 L 542.37286 77.481834 Q 439.06372 180.79094 361.58188 180.79094 Q 309.92734 232.4455 206.61823 232.4455 L 77.481834 232.4455 L 51.654556 232.4455 L 0.0 232.4455 L 0.0 232.4455 Q 0.0 206.61823 25.827278 180.79094 Q 51.654556 180.79094 25.827278 129.13638 L 0.0 77.481834 L 284.10007 51.654556 Q 568.20013 25.827278 619.8547 -1.8189894E-12 z" svg:height="2.324455mm" draw:style-name="style-336" svg:viewBox="0.0 0.0 645.68195 232.4455" svg:width="6.4568195mm" svg:x="52.1711mm" svg:y="158.32121mm"/>
          <draw:path svg:d="M 232.4455 25.827278 L 335.7546 -3.6379788E-12 L 387.40918 -3.6379788E-12 Q 413.23645 -3.6379788E-12 439.06372 25.827278 L 464.891 25.827278 L 464.891 25.827278 L 464.891 51.654556 L 439.06372 51.654556 L 413.23645 51.654556 L 387.40918 77.481834 L 361.58188 103.30911 L 542.37286 103.30911 Q 748.9911 103.30911 852.3002 129.13638 Q 981.4366 154.96367 955.6093 206.61823 Q 955.6093 258.27277 1007.26385 258.27277 L 1058.9185 258.27277 L 1058.9185 258.27277 Q 1058.9185 258.27277 955.6093 284.10007 L 878.12744 284.10007 L 852.3002 284.10007 Q 826.4729 309.92734 542.37286 309.92734 L 258.27277 335.7546 L 232.4455 335.7546 Q 232.4455 309.92734 258.27277 258.27277 Q 284.10007 206.61823 206.61823 206.61823 L 129.13638 206.61823 L 129.13638 180.79094 L 129.13638 180.79094 L 129.13638 154.96367 L 129.13638 154.96367 L 103.30911 154.96367 L 103.30911 154.96367 L 51.654556 129.13638 L 2.2737368E-13 103.30911 L 2.2737368E-13 103.30911 L 25.827278 103.30911 L 25.827278 103.30911 L 25.827278 103.30911 L 25.827278 77.481834 L 25.827278 77.481834 L 2.2737368E-13 77.481834 L 2.2737368E-13 77.481834 L 2.2737368E-13 77.481834 L 2.2737368E-13 51.654556 L 77.481834 51.654556 Q 129.13638 51.654556 232.4455 25.827278 z" svg:height="3.357546mm" draw:style-name="style-337" svg:viewBox="0.0 0.0 1058.9185 335.7546" svg:width="10.589184mm" svg:x="19.370459mm" svg:y="187.50604mm"/>
          <draw:path svg:d="M 0.0 77.481834 L 0.0 0.0 L 77.481834 25.827278 Q 180.79094 25.827278 180.79094 77.481834 Q 180.79094 129.13638 129.13638 129.13638 Q 77.481834 129.13638 77.481834 154.96367 Q 77.481834 180.79094 25.827278 180.79094 Q 0.0 180.79094 0.0 77.481834 z" svg:height="1.8079095mm" draw:style-name="style-338" svg:viewBox="0.0 0.0 180.79094 180.79094" svg:width="1.8079095mm" svg:x="201.19449mm" svg:y="96.852295mm"/>
          <draw:path svg:d="M 77.481834 0.0 L 103.30911 0.0 L 129.13638 0.0 Q 154.96367 25.827278 154.96367 51.654556 Q 154.96367 77.481834 180.79094 77.481834 L 206.61823 77.481834 L 206.61823 103.30911 Q 206.61823 103.30911 180.79094 103.30911 L 180.79094 129.13638 L 129.13638 258.27277 Q 103.30911 413.23645 77.481834 413.23645 L 77.481834 413.23645 L 51.654556 413.23645 Q 51.654556 413.23645 25.827278 361.58188 L 0.0 335.7546 L 0.0 309.92734 Q 0.0 284.10007 25.827278 258.27277 L 25.827278 206.61823 L 0.0 206.61823 Q -25.827278 206.61823 0.0 103.30911 L 0.0 25.827278 L 0.0 51.654556 Q 0.0 51.654556 25.827278 51.654556 L 25.827278 25.827278 L 51.654556 25.827278 Q 51.654556 0.0 77.481834 0.0 z" svg:height="4.1323643mm" draw:style-name="style-339" svg:viewBox="0.0 0.0 206.61823 413.23645" svg:width="2.0661821mm" svg:x="181.3075mm" svg:y="68.18401mm"/>
          <draw:path svg:d="M 258.27277 25.827278 L 361.58188 25.827278 L 413.23645 0.0 L 439.06372 0.0 L 464.891 0.0 L 490.7183 0.0 L 490.7183 0.0 Q 490.7183 25.827278 490.7183 25.827278 Q 516.54553 25.827278 439.06372 77.481834 L 387.40918 103.30911 L 309.92734 103.30911 Q 232.4455 129.13638 103.30911 103.30911 Q 0.0 77.481834 0.0 77.481834 L 25.827278 51.654556 L 103.30911 51.654556 Q 154.96367 25.827278 258.27277 25.827278 z" svg:height="1.0330911mm" draw:style-name="style-340" svg:viewBox="0.0 0.0 490.7183 103.30911" svg:width="4.9071827mm" svg:x="173.04276mm" svg:y="150.57303mm"/>
          <draw:path svg:d="M 309.92734 0.0 L 335.7546 0.0 L 335.7546 0.0 L 335.7546 25.827278 L 361.58188 25.827278 L 413.23645 25.827278 L 413.23645 51.654556 Q 413.23645 77.481834 387.40918 77.481834 L 387.40918 77.481834 L 361.58188 77.481834 Q 361.58188 77.481834 258.27277 154.96367 Q 180.79094 232.4455 103.30911 232.4455 L 3.6379788E-12 232.4455 L 3.6379788E-12 180.79094 L 3.6379788E-12 103.30911 L 25.827278 103.30911 L 25.827278 77.481834 L 25.827278 77.481834 L 51.654556 77.481834 L 154.96367 25.827278 Q 284.10007 -25.827278 309.92734 0.0 z" svg:height="2.324455mm" draw:style-name="style-341" svg:viewBox="0.0 0.0 413.23645 232.4455" svg:width="4.1323643mm" svg:x="260.8555mm" svg:y="120.61339mm"/>
          <draw:path svg:d="M 129.13638 0.0 L 129.13638 0.0 L 129.13638 0.0 L 154.96367 0.0 L 180.79094 51.654556 Q 232.4455 77.481834 232.4455 154.96367 L 232.4455 258.27277 L 180.79094 258.27277 L 103.30911 258.27277 L 77.481834 258.27277 Q 77.481834 258.27277 77.481834 232.4455 L 77.481834 232.4455 L 51.654556 232.4455 Q 51.654556 206.61823 25.827278 154.96367 L 0.0 103.30911 L 0.0 103.30911 Q 0.0 103.30911 25.827278 77.481834 L 25.827278 77.481834 L 25.827278 77.481834 L 51.654556 77.481834 L 77.481834 77.481834 Q 103.30911 77.481834 103.30911 51.654556 L 103.30911 25.827278 L 103.30911 25.827278 Q 103.30911 0.0 129.13638 0.0 z" svg:height="2.582728mm" draw:style-name="style-342" svg:viewBox="0.0 0.0 232.4455 258.27277" svg:width="2.324455mm" svg:x="185.18158mm" svg:y="88.32929mm"/>
          <draw:path svg:d="M 826.4729 51.654556 L 929.782 51.654556 L 929.782 51.654556 Q 929.782 77.481834 955.6093 77.481834 Q 981.4366 77.481834 981.4366 103.30911 Q 955.6093 129.13638 903.9547 154.96367 Q 852.3002 180.79094 748.9911 206.61823 Q 619.8547 232.4455 361.58188 206.61823 L 103.30911 180.79094 L 77.481834 180.79094 L 25.827278 180.79094 L 25.827278 154.96367 L 25.827278 129.13638 L 0.0 129.13638 L 0.0 129.13638 L 0.0 103.30911 L 25.827278 103.30911 L 25.827278 103.30911 L 25.827278 77.481834 L 77.481834 77.481834 L 154.96367 77.481834 L 154.96367 51.654556 L 129.13638 51.654556 L 129.13638 51.654556 L 129.13638 25.827278 L 129.13638 25.827278 L 129.13638 25.827278 L 103.30911 25.827278 L 103.30911 25.827278 L 361.58188 0.0 Q 594.0274 -25.827278 594.0274 0.0 Q 594.0274 25.827278 645.68195 25.827278 Q 723.16376 25.827278 826.4729 51.654556 z" svg:height="2.0661821mm" draw:style-name="style-343" svg:viewBox="0.0 0.0 981.4366 206.61823" svg:width="9.814365mm" svg:x="234.76996mm" svg:y="203.77722mm"/>
          <draw:path svg:d="M 25.827278 0.0 L 25.827278 0.0 L 25.827278 0.0 Q 25.827278 0.0 309.92734 25.827278 L 594.0274 25.827278 L 594.0274 25.827278 L 594.0274 51.654556 L 645.68195 51.654556 L 671.5092 51.654556 L 697.3365 25.827278 L 723.16376 25.827278 L 723.16376 25.827278 Q 723.16376 51.654556 748.9911 51.654556 L 748.9911 51.654556 L 852.3002 51.654556 Q 929.782 51.654556 929.782 25.827278 L 955.6093 25.827278 L 955.6093 25.827278 L 955.6093 51.654556 L 1007.26385 51.654556 L 1058.9185 51.654556 L 1110.573 51.654556 Q 1188.0548 51.654556 1317.1912 51.654556 Q 1420.5002 51.654556 1420.5002 25.827278 Q 1420.5002 0.0 1446.3275 25.827278 Q 1472.1549 51.654556 1523.8094 77.481834 L 1575.464 77.481834 L 1678.7731 77.481834 Q 1756.2549 103.30911 1782.0822 103.30911 L 1807.9094 103.30911 L 1807.9094 103.30911 Q 1833.7367 103.30911 1833.7367 103.30911 L 1833.7367 77.481834 L 1833.7367 77.481834 Q 1859.564 51.654556 1885.3912 51.654556 L 1885.3912 51.654556 L 1885.3912 77.481834 Q 1885.3912 103.30911 1988.7004 103.30911 Q 2092.0095 103.30911 2092.0095 77.481834 L 2092.0095 51.654556 L 2092.0095 51.654556 L 2092.0095 51.654556 L 2117.837 25.827278 L 2143.664 0.0 L 2143.664 0.0 L 2143.664 0.0 L 2143.664 25.827278 L 2169.4915 25.827278 L 2169.4915 51.654556 L 2169.4915 103.30911 L 2169.4915 154.96367 L 2143.664 180.79094 L 2143.664 258.27277 Q 2143.664 361.58188 2117.837 361.58188 L 2117.837 361.58188 L 2143.664 387.40918 Q 2143.664 413.23645 2066.1821 439.06372 Q 1988.7004 464.891 1988.7004 516.54553 Q 1988.7004 542.37286 2014.5277 542.37286 L 2014.5277 542.37286 L 2014.5277 542.37286 Q 2014.5277 568.20013 1937.0459 516.54553 Q 1885.3912 516.54553 1627.1185 464.891 Q 1394.673 464.891 852.3002 439.06372 L 309.92734 413.23645 L 309.92734 413.23645 Q 309.92734 413.23645 335.7546 387.40918 Q 361.58188 361.58188 206.61823 361.58188 L 51.654556 309.92734 L 51.654556 309.92734 L 25.827278 309.92734 L 25.827278 309.92734 L 25.827278 309.92734 L 25.827278 284.10007 L 25.827278 284.10007 L 0.0 154.96367 L 0.0 51.654556 L 0.0 25.827278 Q 25.827278 0.0 25.827278 0.0 z" svg:height="5.4237285mm" draw:style-name="style-344" svg:viewBox="0.0 0.0 2169.4915 542.37286" svg:width="21.694914mm" svg:x="120.61339mm" svg:y="99.17675mm"/>
          <draw:path svg:d="M 413.23645 25.827278 L 568.20013 25.827278 L 568.20013 51.654556 L 568.20013 51.654556 L 568.20013 51.654556 Q 568.20013 51.654556 542.37286 51.654556 Q 542.37286 51.654556 335.7546 77.481834 Q 129.13638 103.30911 129.13638 77.481834 Q 154.96367 51.654556 77.481834 25.827278 L 9.094947E-13 1.8189894E-12 L 129.13638 1.8189894E-12 Q 258.27277 1.8189894E-12 413.23645 25.827278 z" svg:height="0.77481836mm" draw:style-name="style-345" svg:viewBox="0.0 0.0 568.20013 77.481834" svg:width="5.682001mm" svg:x="63.535103mm" svg:y="155.99677mm"/>
          <draw:path svg:d="M 1162.2275 1.8189894E-12 L 1162.2275 25.827278 L 1162.2275 25.827278 Q 1162.2275 51.654556 1188.0548 51.654556 L 1188.0548 51.654556 L 1188.0548 51.654556 Q 1188.0548 51.654556 1188.0548 103.30911 Q 1162.2275 154.96367 1033.0911 154.96367 Q 929.782 154.96367 929.782 206.61823 Q 929.782 232.4455 748.9911 232.4455 Q 568.20013 206.61823 568.20013 180.79094 L 594.0274 129.13638 L 568.20013 129.13638 L 516.54553 129.13638 L 464.891 129.13638 Q 439.06372 103.30911 413.23645 154.96367 Q 361.58188 206.61823 206.61823 206.61823 L 25.827278 180.79094 L 9.094947E-13 180.79094 L 9.094947E-13 154.96367 L 9.094947E-13 154.96367 L 9.094947E-13 154.96367 L 25.827278 154.96367 L 25.827278 154.96367 L 25.827278 129.13638 L 9.094947E-13 129.13638 L 9.094947E-13 103.30911 L 9.094947E-13 77.481834 L 25.827278 77.481834 L 25.827278 51.654556 L 25.827278 51.654556 L 9.094947E-13 51.654556 L 9.094947E-13 25.827278 L 9.094947E-13 1.8189894E-12 L 568.20013 1.8189894E-12 Q 1136.4003 1.8189894E-12 1162.2275 1.8189894E-12 z" svg:height="2.324455mm" draw:style-name="style-346" svg:viewBox="0.0 0.0 1188.0548 232.4455" svg:width="11.880548mm" svg:x="53.204193mm" svg:y="135.33493mm"/>
          <draw:path svg:d="M 413.23645 0.0 L 413.23645 0.0 L 723.16376 0.0 Q 1058.9185 25.827278 1110.573 25.827278 Q 1188.0548 51.654556 1162.2275 77.481834 Q 1136.4003 129.13638 1265.5366 129.13638 Q 1394.673 129.13638 1420.5002 154.96367 L 1446.3275 154.96367 L 1420.5002 180.79094 Q 1394.673 206.61823 1368.8457 258.27277 Q 1368.8457 309.92734 1317.1912 309.92734 Q 1291.3639 309.92734 1317.1912 387.40918 Q 1343.0184 464.891 1343.0184 464.891 Q 1343.0184 490.7183 1343.0184 490.7183 L 1317.1912 490.7183 L 1291.3639 490.7183 Q 1291.3639 490.7183 1084.7457 490.7183 Q 852.3002 490.7183 878.12744 490.7183 Q 878.12744 490.7183 878.12744 542.37286 Q 878.12744 542.37286 878.12744 594.0274 L 878.12744 619.8547 L 800.6456 619.8547 L 723.16376 645.68195 L 723.16376 645.68195 L 723.16376 645.68195 L 697.3365 645.68195 L 697.3365 645.68195 L 723.16376 671.5092 Q 748.9911 697.3365 748.9911 697.3365 L 723.16376 697.3365 L 723.16376 697.3365 L 723.16376 697.3365 L 723.16376 723.16376 L 723.16376 723.16376 L 697.3365 723.16376 L 697.3365 748.9911 L 697.3365 748.9911 L 671.5092 748.9911 L 671.5092 774.81836 L 671.5092 800.6456 L 723.16376 800.6456 L 800.6456 800.6456 L 800.6456 826.4729 L 800.6456 852.3002 L 774.81836 852.3002 L 748.9911 852.3002 L 748.9911 878.12744 L 748.9911 903.9547 L 748.9911 903.9547 L 748.9911 903.9547 L 723.16376 903.9547 L 697.3365 903.9547 L 671.5092 903.9547 L 645.68195 903.9547 L 619.8547 929.782 L 594.0274 929.782 L 594.0274 955.6093 L 594.0274 981.4366 L 568.20013 981.4366 L 516.54553 981.4366 L 516.54553 955.6093 Q 516.54553 929.782 542.37286 903.9547 L 568.20013 903.9547 L 594.0274 878.12744 L 594.0274 852.3002 L 542.37286 852.3002 Q 490.7183 852.3002 490.7183 800.6456 Q 464.891 748.9911 413.23645 748.9911 Q 361.58188 748.9911 335.7546 748.9911 Q 309.92734 774.81836 361.58188 723.16376 Q 361.58188 671.5092 361.58188 645.68195 Q 361.58188 619.8547 309.92734 568.20013 Q 258.27277 516.54553 258.27277 490.7183 Q 258.27277 464.891 232.4455 413.23645 Q 206.61823 361.58188 103.30911 335.7546 L 25.827278 335.7546 L 25.827278 335.7546 L 0.0 309.92734 L 0.0 309.92734 L 0.0 284.10007 L 51.654556 284.10007 Q 129.13638 284.10007 154.96367 258.27277 Q 180.79094 258.27277 206.61823 180.79094 Q 206.61823 103.30911 154.96367 103.30911 L 129.13638 103.30911 L 129.13638 77.481834 L 154.96367 77.481834 L 154.96367 77.481834 L 154.96367 77.481834 L 180.79094 51.654556 Q 206.61823 25.827278 206.61823 25.827278 L 206.61823 25.827278 L 309.92734 25.827278 Q 413.23645 25.827278 413.23645 0.0 z M 981.4366 51.654556 Q 981.4366 51.654556 1007.26385 51.654556 Q 1007.26385 77.481834 981.4366 77.481834 Q 981.4366 77.481834 981.4366 51.654556 z" svg:height="9.814365mm" draw:style-name="style-347" svg:viewBox="0.0 0.0 1446.3275 981.4366" svg:width="14.463276mm" svg:x="105.3753mm" svg:y="175.88376mm"/>
          <draw:path svg:d="M 1162.2275 25.827278 L 1162.2275 0.0 L 1188.0548 25.827278 L 1213.8821 51.654556 L 1213.8821 103.30911 Q 1239.7094 154.96367 1213.8821 154.96367 Q 1162.2275 180.79094 1162.2275 206.61823 L 1162.2275 232.4455 L 1110.573 232.4455 Q 1084.7457 258.27277 1007.26385 258.27277 L 929.782 258.27277 L 929.782 284.10007 L 955.6093 284.10007 L 955.6093 284.10007 L 955.6093 309.92734 L 1007.26385 309.92734 L 1058.9185 309.92734 L 1033.0911 335.7546 L 1007.26385 361.58188 L 1058.9185 361.58188 L 1084.7457 361.58188 L 1084.7457 387.40918 L 1110.573 387.40918 L 1084.7457 413.23645 Q 1084.7457 413.23645 1110.573 439.06372 Q 1136.4003 464.891 1136.4003 464.891 L 1136.4003 464.891 L 1136.4003 464.891 Q 1136.4003 464.891 1058.9185 490.7183 Q 1007.26385 490.7183 1007.26385 516.54553 Q 1007.26385 542.37286 1033.0911 542.37286 Q 1058.9185 568.20013 774.81836 568.20013 Q 490.7183 619.8547 464.891 645.68195 Q 439.06372 671.5092 413.23645 671.5092 Q 387.40918 697.3365 361.58188 645.68195 Q 335.7546 594.0274 258.27277 594.0274 L 180.79094 568.20013 L 154.96367 594.0274 L 129.13638 594.0274 L 129.13638 568.20013 Q 129.13638 568.20013 154.96367 568.20013 Q 180.79094 542.37286 103.30911 490.7183 L 51.654556 413.23645 L 25.827278 413.23645 L 9.094947E-13 413.23645 L 25.827278 387.40918 L 77.481834 361.58188 L 77.481834 361.58188 L 77.481834 361.58188 L 103.30911 361.58188 L 103.30911 361.58188 L 77.481834 335.7546 L 51.654556 309.92734 L 51.654556 309.92734 L 51.654556 309.92734 L 51.654556 309.92734 L 77.481834 284.10007 L 77.481834 284.10007 L 77.481834 258.27277 L 77.481834 258.27277 L 77.481834 258.27277 L 103.30911 258.27277 L 103.30911 258.27277 L 103.30911 232.4455 L 129.13638 232.4455 L 129.13638 232.4455 L 129.13638 258.27277 L 154.96367 258.27277 L 180.79094 258.27277 L 180.79094 232.4455 L 180.79094 232.4455 L 464.891 206.61823 Q 748.9911 154.96367 774.81836 154.96367 Q 800.6456 154.96367 800.6456 129.13638 Q 800.6456 103.30911 826.4729 103.30911 Q 852.3002 103.30911 903.9547 77.481834 L 955.6093 77.481834 L 1058.9185 51.654556 Q 1162.2275 51.654556 1162.2275 25.827278 z" svg:height="6.715092mm" draw:style-name="style-348" svg:viewBox="0.0 0.0 1213.8821 671.5092" svg:width="12.138821mm" svg:x="79.80629mm" svg:y="164.26149mm"/>
          <draw:path svg:d="M 568.20013 0.0 L 568.20013 0.0 L 594.0274 0.0 L 619.8547 0.0 L 619.8547 77.481834 L 619.8547 154.96367 L 645.68195 154.96367 L 671.5092 154.96367 L 671.5092 180.79094 Q 645.68195 206.61823 645.68195 206.61823 L 645.68195 206.61823 L 645.68195 206.61823 Q 645.68195 206.61823 619.8547 232.4455 L 619.8547 258.27277 L 619.8547 258.27277 Q 594.0274 258.27277 594.0274 309.92734 Q 594.0274 335.7546 490.7183 335.7546 L 413.23645 309.92734 L 387.40918 335.7546 Q 335.7546 361.58188 335.7546 361.58188 L 335.7546 361.58188 L 335.7546 361.58188 Q 309.92734 361.58188 258.27277 413.23645 Q 180.79094 464.891 129.13638 464.891 L 77.481834 490.7183 L 77.481834 490.7183 Q 77.481834 464.891 103.30911 361.58188 Q 129.13638 258.27277 77.481834 258.27277 L 51.654556 258.27277 L 51.654556 232.4455 L 51.654556 232.4455 L 77.481834 232.4455 Q 129.13638 206.61823 103.30911 206.61823 L 77.481834 154.96367 L 77.481834 154.96367 L 77.481834 154.96367 L 51.654556 154.96367 L 51.654556 154.96367 L 25.827278 129.13638 L 0.0 103.30911 L 0.0 103.30911 L 0.0 103.30911 L 25.827278 103.30911 L 77.481834 103.30911 L 77.481834 129.13638 L 77.481834 129.13638 L 103.30911 129.13638 L 103.30911 154.96367 L 103.30911 154.96367 L 129.13638 154.96367 L 129.13638 154.96367 L 129.13638 154.96367 L 154.96367 154.96367 L 180.79094 154.96367 L 180.79094 154.96367 L 180.79094 154.96367 L 206.61823 154.96367 Q 232.4455 154.96367 284.10007 129.13638 L 361.58188 129.13638 L 439.06372 154.96367 Q 490.7183 154.96367 542.37286 77.481834 Q 542.37286 0.0 568.20013 0.0 z" svg:height="4.9071827mm" draw:style-name="style-349" svg:viewBox="0.0 0.0 671.5092 490.7183" svg:width="6.715092mm" svg:x="136.10976mm" svg:y="88.84583mm"/>
          <draw:path svg:d="M 0.0 25.827278 L 0.0 0.0 L 180.79094 0.0 Q 335.7546 25.827278 335.7546 51.654556 Q 335.7546 77.481834 180.79094 51.654556 Q 0.0 51.654556 0.0 25.827278 z" svg:height="0.51654553mm" draw:style-name="style-350" svg:viewBox="0.0 0.0 335.7546 51.654556" svg:width="3.357546mm" svg:x="69.99192mm" svg:y="121.38821mm"/>
          <draw:path svg:d="M 25.827278 25.827278 L 25.827278 25.827278 L 154.96367 -4.5474735E-13 L 284.10007 -4.5474735E-13 L 284.10007 25.827278 L 284.10007 51.654556 L 258.27277 51.654556 L 258.27277 77.481834 L 232.4455 77.481834 L 206.61823 77.481834 L 232.4455 258.27277 Q 258.27277 439.06372 232.4455 439.06372 Q 232.4455 464.891 206.61823 464.891 L 206.61823 464.891 L 180.79094 464.891 L 180.79094 464.891 L 180.79094 464.891 Q 180.79094 439.06372 154.96367 439.06372 L 129.13638 439.06372 L 129.13638 464.891 Q 129.13638 464.891 103.30911 490.7183 L 103.30911 490.7183 L 77.481834 490.7183 L 77.481834 490.7183 L 77.481834 490.7183 Q 77.481834 464.891 51.654556 413.23645 Q 51.654556 387.40918 25.827278 206.61823 L 25.827278 51.654556 L 0.0 51.654556 L 0.0 25.827278 L 0.0 25.827278 L 25.827278 25.827278 L 25.827278 25.827278 z" svg:height="4.9071827mm" draw:style-name="style-351" svg:viewBox="0.0 0.0 284.10007 490.7183" svg:width="2.8410006mm" svg:x="178.46649mm" svg:y="39.515736mm"/>
          <draw:path svg:d="M 180.79094 51.654556 L 180.79094 0.0 L 335.7546 0.0 Q 490.7183 25.827278 490.7183 51.654556 Q 464.891 103.30911 464.891 103.30911 L 464.891 103.30911 L 439.06372 103.30911 Q 439.06372 103.30911 439.06372 129.13638 L 439.06372 129.13638 L 335.7546 129.13638 Q 258.27277 129.13638 258.27277 309.92734 Q 232.4455 490.7183 258.27277 516.54553 Q 284.10007 568.20013 284.10007 568.20013 L 284.10007 568.20013 L 335.7546 594.0274 L 361.58188 594.0274 L 361.58188 619.8547 L 361.58188 645.68195 L 413.23645 645.68195 L 464.891 645.68195 L 464.891 645.68195 Q 464.891 671.5092 439.06372 671.5092 L 413.23645 671.5092 L 361.58188 671.5092 Q 309.92734 671.5092 232.4455 671.5092 L 180.79094 671.5092 L 180.79094 671.5092 Q 180.79094 671.5092 206.61823 645.68195 Q 232.4455 645.68195 232.4455 619.8547 Q 206.61823 619.8547 103.30911 594.0274 L 0.0 568.20013 L 0.0 542.37286 Q 25.827278 516.54553 25.827278 309.92734 Q 77.481834 103.30911 103.30911 103.30911 Q 154.96367 77.481834 180.79094 51.654556 z" svg:height="6.715092mm" draw:style-name="style-352" svg:viewBox="0.0 0.0 490.7183 671.5092" svg:width="4.9071827mm" svg:x="181.56577mm" svg:y="111.0573mm"/>
          <draw:path svg:d="M 387.40918 25.827278 L 413.23645 0.0 L 413.23645 103.30911 Q 439.06372 206.61823 464.891 232.4455 Q 516.54553 258.27277 516.54553 284.10007 Q 516.54553 309.92734 490.7183 335.7546 Q 464.891 361.58188 542.37286 361.58188 Q 619.8547 361.58188 619.8547 387.40918 Q 619.8547 413.23645 594.0274 413.23645 Q 568.20013 439.06372 542.37286 490.7183 Q 542.37286 542.37286 594.0274 568.20013 Q 619.8547 568.20013 619.8547 594.0274 Q 594.0274 619.8547 568.20013 594.0274 Q 542.37286 594.0274 542.37286 619.8547 L 516.54553 645.68195 L 516.54553 671.5092 L 516.54553 697.3365 L 490.7183 697.3365 L 490.7183 697.3365 L 464.891 697.3365 Q 464.891 723.16376 439.06372 723.16376 Q 413.23645 723.16376 413.23645 748.9911 Q 413.23645 774.81836 387.40918 748.9911 Q 361.58188 723.16376 361.58188 774.81836 L 361.58188 800.6456 L 335.7546 800.6456 L 335.7546 774.81836 L 335.7546 774.81836 L 309.92734 774.81836 L 309.92734 774.81836 L 309.92734 774.81836 L 309.92734 800.6456 L 309.92734 800.6456 L 284.10007 826.4729 L 284.10007 878.12744 L 284.10007 878.12744 Q 258.27277 903.9547 232.4455 903.9547 L 206.61823 929.782 L 180.79094 929.782 L 154.96367 929.782 L 129.13638 929.782 L 103.30911 929.782 L 103.30911 929.782 L 103.30911 929.782 L 77.481834 929.782 L 77.481834 929.782 L 77.481834 929.782 L 51.654556 903.9547 L 51.654556 903.9547 L 51.654556 903.9547 L 51.654556 878.12744 L 51.654556 878.12744 L 25.827278 878.12744 L 25.827278 878.12744 L 25.827278 878.12744 L 25.827278 878.12744 L 25.827278 852.3002 L 51.654556 852.3002 L 51.654556 852.3002 L 51.654556 826.4729 L 25.827278 826.4729 L 0.0 826.4729 L 0.0 800.6456 L 0.0 800.6456 L 0.0 800.6456 L 0.0 774.81836 L 25.827278 774.81836 Q 51.654556 748.9911 25.827278 748.9911 L 25.827278 748.9911 L 25.827278 723.16376 Q 51.654556 671.5092 51.654556 619.8547 Q 51.654556 542.37286 103.30911 516.54553 Q 154.96367 490.7183 154.96367 464.891 Q 154.96367 439.06372 103.30911 439.06372 L 25.827278 439.06372 L 25.827278 439.06372 Q 25.827278 413.23645 51.654556 413.23645 Q 103.30911 387.40918 51.654556 361.58188 L 25.827278 361.58188 L 25.827278 335.7546 L 25.827278 335.7546 L 25.827278 335.7546 L 25.827278 309.92734 L 154.96367 309.92734 Q 284.10007 258.27277 258.27277 258.27277 Q 258.27277 258.27277 309.92734 232.4455 Q 335.7546 232.4455 335.7546 180.79094 Q 309.92734 129.13638 335.7546 103.30911 L 361.58188 77.481834 L 361.58188 77.481834 L 361.58188 51.654556 L 361.58188 51.654556 L 361.58188 51.654556 L 387.40918 25.827278 z" svg:height="9.29782mm" draw:style-name="style-353" svg:viewBox="0.0 0.0 619.8547 929.782" svg:width="6.198547mm" svg:x="269.12024mm" svg:y="113.64002mm"/>
          <draw:path svg:d="M 335.7546 0.0 L 361.58188 0.0 L 361.58188 0.0 L 387.40918 0.0 L 387.40918 0.0 L 387.40918 0.0 L 413.23645 25.827278 L 439.06372 25.827278 L 439.06372 51.654556 L 439.06372 77.481834 L 413.23645 77.481834 L 387.40918 103.30911 L 335.7546 103.30911 L 309.92734 103.30911 L 180.79094 103.30911 Q 51.654556 103.30911 25.827278 103.30911 L -9.094947E-13 77.481834 L 25.827278 77.481834 Q 25.827278 51.654556 25.827278 51.654556 L 25.827278 51.654556 L 77.481834 25.827278 Q 129.13638 0.0 154.96367 0.0 L 180.79094 0.0 L 232.4455 0.0 Q 309.92734 0.0 335.7546 0.0 z" svg:height="1.0330911mm" draw:style-name="style-354" svg:viewBox="0.0 0.0 439.06372 103.30911" svg:width="4.3906374mm" svg:x="79.28974mm" svg:y="181.3075mm"/>
          <draw:path svg:d="M 490.7183 1.8189894E-12 L 542.37286 1.8189894E-12 L 542.37286 1.8189894E-12 L 542.37286 1.8189894E-12 L 542.37286 25.827278 L 542.37286 25.827278 L 568.20013 25.827278 L 568.20013 51.654556 L 594.0274 51.654556 L 645.68195 51.654556 L 645.68195 77.481834 L 645.68195 77.481834 L 645.68195 129.13638 Q 645.68195 180.79094 671.5092 180.79094 L 671.5092 180.79094 L 671.5092 180.79094 Q 671.5092 206.61823 335.7546 180.79094 L 0.0 180.79094 L 25.827278 129.13638 Q 25.827278 103.30911 77.481834 77.481834 Q 103.30911 51.654556 103.30911 51.654556 L 103.30911 51.654556 L 284.10007 25.827278 Q 439.06372 1.8189894E-12 490.7183 1.8189894E-12 z" svg:height="1.8079095mm" draw:style-name="style-355" svg:viewBox="0.0 0.0 671.5092 180.79094" svg:width="6.715092mm" svg:x="290.5569mm" svg:y="155.99677mm"/>
          <draw:path svg:d="M 929.782 0.0 L 1007.26385 0.0 L 1007.26385 0.0 L 1033.0911 0.0 L 1033.0911 25.827278 L 1033.0911 77.481834 L 981.4366 77.481834 L 929.782 77.481834 L 878.12744 103.30911 L 852.3002 129.13638 L 826.4729 129.13638 L 774.81836 129.13638 L 748.9911 154.96367 L 723.16376 180.79094 L 723.16376 180.79094 L 748.9911 180.79094 L 748.9911 180.79094 Q 748.9911 180.79094 671.5092 206.61823 L 619.8547 232.4455 L 619.8547 232.4455 L 619.8547 232.4455 L 594.0274 258.27277 L 568.20013 258.27277 L 568.20013 232.4455 Q 568.20013 206.61823 309.92734 232.4455 L 51.654556 232.4455 L 51.654556 232.4455 L 51.654556 206.61823 L 25.827278 206.61823 L 25.827278 180.79094 L 25.827278 180.79094 L 0.0 180.79094 L 0.0 180.79094 L 0.0 180.79094 L 0.0 154.96367 L 25.827278 154.96367 L 51.654556 154.96367 L 77.481834 129.13638 L 464.891 77.481834 Q 878.12744 25.827278 929.782 0.0 z" svg:height="2.582728mm" draw:style-name="style-356" svg:viewBox="0.0 0.0 1033.0911 258.27277" svg:width="10.330912mm" svg:x="211.78368mm" svg:y="141.2752mm"/>
          <draw:path svg:d="M 25.827278 0.0 L 77.481834 0.0 L 77.481834 0.0 Q 77.481834 25.827278 77.481834 25.827278 L 103.30911 25.827278 L 154.96367 51.654556 Q 206.61823 77.481834 232.4455 154.96367 Q 232.4455 232.4455 258.27277 232.4455 Q 284.10007 232.4455 284.10007 232.4455 Q 284.10007 232.4455 309.92734 258.27277 L 309.92734 284.10007 L 284.10007 284.10007 Q 258.27277 284.10007 180.79094 309.92734 L 129.13638 335.7546 L 129.13638 335.7546 Q 129.13638 335.7546 77.481834 206.61823 Q 77.481834 77.481834 25.827278 77.481834 L 1.8189894E-12 103.30911 L 1.8189894E-12 51.654556 Q 1.8189894E-12 0.0 25.827278 0.0 z" svg:height="3.357546mm" draw:style-name="style-357" svg:viewBox="0.0 0.0 309.92734 335.7546" svg:width="3.0992734mm" svg:x="139.72557mm" svg:y="68.95883mm"/>
          <draw:path svg:d="M 645.68195 -1.8189894E-12 L 671.5092 -1.8189894E-12 L 723.16376 -1.8189894E-12 L 774.81836 -1.8189894E-12 L 774.81836 25.827278 L 800.6456 25.827278 L 800.6456 25.827278 L 800.6456 51.654556 L 800.6456 51.654556 L 800.6456 51.654556 L 826.4729 51.654556 L 826.4729 51.654556 L 826.4729 77.481834 L 852.3002 77.481834 L 852.3002 77.481834 L 852.3002 103.30911 L 878.12744 103.30911 L 903.9547 103.30911 L 903.9547 103.30911 Q 903.9547 103.30911 903.9547 129.13638 L 929.782 129.13638 L 929.782 154.96367 Q 955.6093 154.96367 955.6093 154.96367 L 955.6093 154.96367 L 1007.26385 180.79094 L 1058.9185 180.79094 L 1058.9185 206.61823 L 1058.9185 206.61823 L 1033.0911 206.61823 L 1033.0911 206.61823 L 1058.9185 232.4455 L 1084.7457 258.27277 L 1084.7457 258.27277 L 1110.573 258.27277 L 1110.573 258.27277 L 1110.573 284.10007 L 1058.9185 284.10007 L 1007.26385 284.10007 L 955.6093 284.10007 Q 903.9547 309.92734 697.3365 284.10007 Q 516.54553 284.10007 516.54553 309.92734 Q 490.7183 361.58188 464.891 361.58188 L 439.06372 387.40918 L 387.40918 387.40918 Q 361.58188 387.40918 361.58188 361.58188 Q 387.40918 335.7546 335.7546 309.92734 Q 309.92734 309.92734 232.4455 309.92734 L 129.13638 309.92734 L 129.13638 309.92734 L 129.13638 309.92734 L 103.30911 335.7546 L 77.481834 361.58188 L 77.481834 361.58188 L 77.481834 361.58188 L 77.481834 361.58188 L 77.481834 361.58188 L 25.827278 335.7546 L 0.0 309.92734 L 0.0 309.92734 L 25.827278 309.92734 L 25.827278 309.92734 L 25.827278 309.92734 L 25.827278 284.10007 L 25.827278 284.10007 L 51.654556 258.27277 L 77.481834 232.4455 L 77.481834 232.4455 L 77.481834 206.61823 L 77.481834 206.61823 L 77.481834 206.61823 L 103.30911 206.61823 L 103.30911 206.61823 L 103.30911 180.79094 L 129.13638 180.79094 L 129.13638 154.96367 L 129.13638 103.30911 L 129.13638 103.30911 L 129.13638 103.30911 L 206.61823 51.654556 Q 284.10007 -1.8189894E-12 439.06372 -1.8189894E-12 Q 594.0274 -1.8189894E-12 645.68195 -1.8189894E-12 z" svg:height="3.8740916mm" draw:style-name="style-358" svg:viewBox="0.0 0.0 1110.573 387.40918" svg:width="11.105729mm" svg:x="184.1485mm" svg:y="145.66585mm"/>
          <draw:path svg:d="M 594.0274 25.827278 L 697.3365 25.827278 L 697.3365 25.827278 L 697.3365 25.827278 L 774.81836 51.654556 L 852.3002 77.481834 L 826.4729 77.481834 Q 800.6456 77.481834 826.4729 103.30911 Q 852.3002 129.13638 774.81836 154.96367 L 723.16376 180.79094 L 723.16376 180.79094 L 748.9911 180.79094 L 748.9911 180.79094 L 748.9911 206.61823 L 748.9911 206.61823 Q 748.9911 206.61823 723.16376 258.27277 Q 697.3365 309.92734 464.891 309.92734 Q 232.4455 309.92734 284.10007 284.10007 Q 284.10007 232.4455 180.79094 206.61823 L 77.481834 180.79094 L 77.481834 180.79094 L 77.481834 180.79094 L 51.654556 180.79094 L 51.654556 180.79094 L 51.654556 154.96367 L 77.481834 154.96367 L 77.481834 154.96367 L 77.481834 129.13638 L 77.481834 129.13638 L 77.481834 129.13638 L 103.30911 129.13638 L 103.30911 129.13638 L 77.481834 103.30911 Q 25.827278 77.481834 25.827278 77.481834 L 0.0 77.481834 L 0.0 51.654556 Q 0.0 25.827278 180.79094 0.0 Q 361.58188 -25.827278 413.23645 0.0 Q 464.891 25.827278 594.0274 25.827278 z" svg:height="3.0992734mm" draw:style-name="style-359" svg:viewBox="0.0 0.0 852.3002 309.92734" svg:width="8.523002mm" svg:x="203.26068mm" svg:y="201.71104mm"/>
          <draw:path svg:d="M 413.23645 77.481834 L 439.06372 77.481834 L 464.891 103.30911 Q 516.54553 154.96367 516.54553 154.96367 L 516.54553 154.96367 L 542.37286 154.96367 L 542.37286 154.96367 L 490.7183 154.96367 L 439.06372 154.96367 L 284.10007 154.96367 Q 129.13638 154.96367 103.30911 154.96367 L 51.654556 154.96367 L 51.654556 129.13638 Q 51.654556 103.30911 25.827278 51.654556 L 0.0 25.827278 L 206.61823 0.0 Q 387.40918 0.0 387.40918 51.654556 Q 387.40918 77.481834 413.23645 77.481834 z M 77.481834 77.481834 Q 77.481834 51.654556 77.481834 51.654556 Q 103.30911 51.654556 103.30911 51.654556 L 103.30911 77.481834 L 77.481834 77.481834 z" svg:height="1.5496367mm" draw:style-name="style-360" svg:viewBox="0.0 0.0 542.37286 154.96367" svg:width="5.4237285mm" svg:x="223.14767mm" svg:y="148.76512mm"/>
          <draw:path svg:d="M 413.23645 25.827278 L 439.06372 25.827278 L 439.06372 206.61823 Q 464.891 387.40918 464.891 439.06372 Q 516.54553 516.54553 516.54553 516.54553 L 516.54553 516.54553 L 516.54553 542.37286 Q 516.54553 568.20013 490.7183 568.20013 Q 464.891 594.0274 464.891 594.0274 L 464.891 594.0274 L 413.23645 594.0274 Q 361.58188 594.0274 361.58188 516.54553 Q 361.58188 439.06372 232.4455 413.23645 Q 103.30911 387.40918 103.30911 284.10007 L 77.481834 180.79094 L 51.654556 180.79094 L 25.827278 180.79094 L 25.827278 180.79094 L 0.0 154.96367 L 0.0 154.96367 L 0.0 129.13638 L 25.827278 129.13638 L 51.654556 129.13638 L 51.654556 103.30911 L 51.654556 103.30911 L 77.481834 77.481834 L 77.481834 77.481834 L 77.481834 77.481834 L 103.30911 77.481834 L 103.30911 77.481834 L 103.30911 77.481834 L 129.13638 103.30911 L 154.96367 103.30911 L 154.96367 77.481834 L 154.96367 51.654556 L 129.13638 25.827278 Q 129.13638 0.0 258.27277 0.0 Q 387.40918 25.827278 413.23645 25.827278 z" svg:height="5.940274mm" draw:style-name="style-361" svg:viewBox="0.0 0.0 516.54553 594.0274" svg:width="5.165456mm" svg:x="182.34058mm" svg:y="125.77885mm"/>
          <draw:path svg:d="M 284.10007 25.827278 L 284.10007 0.0 L 413.23645 0.0 L 542.37286 0.0 L 568.20013 0.0 L 594.0274 0.0 L 619.8547 25.827278 L 645.68195 51.654556 L 774.81836 77.481834 Q 903.9547 103.30911 929.782 129.13638 Q 955.6093 154.96367 1007.26385 129.13638 Q 1084.7457 103.30911 1136.4003 129.13638 L 1188.0548 154.96367 L 1188.0548 154.96367 Q 1162.2275 154.96367 1162.2275 180.79094 L 1162.2275 206.61823 L 1136.4003 206.61823 L 1110.573 206.61823 L 1162.2275 335.7546 Q 1188.0548 464.891 1188.0548 464.891 Q 1188.0548 516.54553 1136.4003 516.54553 Q 1084.7457 516.54553 1084.7457 568.20013 L 1084.7457 594.0274 L 1110.573 594.0274 L 1136.4003 619.8547 L 1213.8821 619.8547 L 1265.5366 619.8547 L 1265.5366 645.68195 L 1265.5366 645.68195 L 1291.3639 671.5092 L 1291.3639 697.3365 L 1265.5366 697.3365 Q 1239.7094 671.5092 1110.573 723.16376 L 1007.26385 774.81836 L 981.4366 774.81836 L 981.4366 774.81836 L 981.4366 800.6456 L 955.6093 800.6456 L 955.6093 878.12744 L 955.6093 929.782 L 903.9547 929.782 Q 878.12744 929.782 800.6456 929.782 L 748.9911 929.782 L 748.9911 903.9547 L 748.9911 903.9547 L 723.16376 903.9547 L 723.16376 929.782 L 723.16376 929.782 L 697.3365 929.782 L 697.3365 929.782 L 697.3365 929.782 L 697.3365 929.782 Q 671.5092 929.782 645.68195 903.9547 L 619.8547 903.9547 L 619.8547 878.12744 Q 645.68195 852.3002 645.68195 826.4729 L 645.68195 774.81836 L 645.68195 774.81836 L 645.68195 774.81836 L 619.8547 774.81836 L 619.8547 774.81836 L 619.8547 748.9911 L 594.0274 748.9911 L 594.0274 748.9911 L 594.0274 723.16376 L 568.20013 723.16376 L 542.37286 723.16376 L 542.37286 748.9911 L 542.37286 748.9911 L 516.54553 748.9911 L 516.54553 774.81836 L 516.54553 774.81836 L 490.7183 774.81836 L 490.7183 826.4729 Q 490.7183 878.12744 516.54553 878.12744 Q 542.37286 878.12744 542.37286 903.9547 L 542.37286 929.782 L 542.37286 929.782 L 516.54553 929.782 L 490.7183 929.782 L 490.7183 929.782 L 490.7183 903.9547 L 490.7183 903.9547 L 439.06372 903.9547 L 413.23645 878.12744 L 387.40918 878.12744 L 361.58188 878.12744 L 361.58188 852.3002 L 335.7546 852.3002 L 335.7546 697.3365 L 335.7546 542.37286 L 335.7546 516.54553 L 335.7546 516.54553 L 309.92734 516.54553 L 309.92734 516.54553 L 284.10007 490.7183 L 258.27277 490.7183 L 258.27277 516.54553 Q 258.27277 542.37286 232.4455 542.37286 Q 206.61823 516.54553 154.96367 542.37286 L 129.13638 568.20013 L 103.30911 568.20013 L 103.30911 568.20013 L 51.654556 542.37286 L 0.0 542.37286 L 0.0 542.37286 L 0.0 516.54553 L 77.481834 516.54553 L 129.13638 516.54553 L 129.13638 490.7183 L 129.13638 490.7183 L 103.30911 464.891 Q 103.30911 439.06372 129.13638 439.06372 Q 180.79094 439.06372 180.79094 413.23645 Q 180.79094 387.40918 232.4455 361.58188 Q 258.27277 361.58188 258.27277 232.4455 L 258.27277 103.30911 L 258.27277 51.654556 Q 284.10007 25.827278 284.10007 25.827278 z" svg:height="9.29782mm" draw:style-name="style-362" svg:viewBox="0.0 0.0 1291.3639 929.782" svg:width="12.913639mm" svg:x="251.29941mm" svg:y="113.64002mm"/>
          <draw:path svg:d="M 309.92734 1.8189894E-12 L 335.7546 1.8189894E-12 L 387.40918 1.8189894E-12 Q 439.06372 25.827278 464.891 25.827278 L 464.891 25.827278 L 464.891 51.654556 Q 490.7183 77.481834 516.54553 51.654556 Q 542.37286 25.827278 594.0274 51.654556 Q 619.8547 51.654556 645.68195 77.481834 Q 671.5092 129.13638 619.8547 129.13638 Q 568.20013 129.13638 568.20013 232.4455 Q 619.8547 309.92734 619.8547 335.7546 L 619.8547 335.7546 L 619.8547 335.7546 Q 594.0274 335.7546 594.0274 361.58188 L 594.0274 361.58188 L 490.7183 361.58188 Q 387.40918 335.7546 387.40918 335.7546 Q 413.23645 335.7546 361.58188 309.92734 Q 309.92734 284.10007 309.92734 335.7546 Q 284.10007 387.40918 206.61823 387.40918 L 103.30911 387.40918 L 103.30911 361.58188 L 103.30911 335.7546 L 77.481834 335.7546 L 77.481834 335.7546 L 103.30911 309.92734 Q 129.13638 284.10007 77.481834 284.10007 L 25.827278 284.10007 L 0.0 284.10007 L 0.0 284.10007 L 25.827278 258.27277 L 51.654556 232.4455 L 51.654556 232.4455 L 51.654556 232.4455 L 77.481834 206.61823 L 103.30911 180.79094 L 103.30911 154.96367 Q 103.30911 129.13638 129.13638 103.30911 Q 129.13638 77.481834 103.30911 77.481834 L 77.481834 77.481834 L 77.481834 77.481834 L 77.481834 51.654556 L 180.79094 25.827278 Q 284.10007 25.827278 309.92734 1.8189894E-12 z" svg:height="3.8740916mm" draw:style-name="style-363" svg:viewBox="0.0 0.0 645.68195 387.40918" svg:width="6.4568195mm" svg:x="202.48586mm" svg:y="119.06375mm"/>
          <draw:path svg:d="M 206.61823 25.827278 L 232.4455 25.827278 L 232.4455 25.827278 Q 258.27277 25.827278 232.4455 51.654556 L 206.61823 51.654556 L 206.61823 77.481834 L 206.61823 77.481834 L 180.79094 103.30911 Q 154.96367 103.30911 180.79094 129.13638 Q 206.61823 154.96367 206.61823 154.96367 L 232.4455 154.96367 L 232.4455 154.96367 Q 232.4455 154.96367 258.27277 180.79094 L 258.27277 180.79094 L 258.27277 180.79094 Q 258.27277 206.61823 258.27277 206.61823 L 284.10007 206.61823 L 284.10007 206.61823 L 309.92734 206.61823 L 309.92734 206.61823 L 309.92734 206.61823 L 335.7546 206.61823 L 361.58188 206.61823 L 387.40918 206.61823 L 413.23645 206.61823 L 439.06372 180.79094 Q 464.891 180.79094 490.7183 154.96367 L 490.7183 154.96367 L 516.54553 154.96367 L 542.37286 154.96367 L 542.37286 180.79094 L 516.54553 180.79094 L 516.54553 206.61823 L 516.54553 258.27277 L 542.37286 258.27277 L 568.20013 258.27277 L 568.20013 258.27277 L 568.20013 258.27277 L 568.20013 284.10007 L 568.20013 309.92734 L 568.20013 309.92734 L 568.20013 309.92734 L 516.54553 335.7546 L 464.891 361.58188 L 413.23645 361.58188 Q 387.40918 361.58188 232.4455 413.23645 L 77.481834 439.06372 L 77.481834 439.06372 L 77.481834 413.23645 L 51.654556 413.23645 L 0.0 413.23645 L 0.0 387.40918 L 0.0 361.58188 L 25.827278 361.58188 L 51.654556 361.58188 L 51.654556 335.7546 L 51.654556 335.7546 L 25.827278 309.92734 L 0.0 258.27277 L 0.0 258.27277 L 0.0 258.27277 L 0.0 232.4455 L 0.0 232.4455 L 0.0 154.96367 Q 0.0 77.481834 51.654556 51.654556 Q 103.30911 51.654556 129.13638 25.827278 Q 129.13638 0.0 154.96367 0.0 Q 180.79094 0.0 206.61823 25.827278 z" svg:height="4.3906374mm" draw:style-name="style-364" svg:viewBox="0.0 0.0 568.20013 439.06372" svg:width="5.682001mm" svg:x="267.05405mm" svg:y="120.87166mm"/>
          <draw:path svg:d="M 2427.7642 25.827278 L 2427.7642 0.0 L 2427.7642 77.481834 Q 2427.7642 154.96367 2505.2458 129.13638 Q 2582.7278 103.30911 2582.7278 129.13638 Q 2608.5552 180.79094 2634.3823 180.79094 L 2660.2097 180.79094 L 2763.5188 180.79094 Q 2892.655 180.79094 2892.655 180.79094 L 2892.655 180.79094 L 2892.655 180.79094 Q 2892.655 180.79094 2892.655 206.61823 L 2918.4824 206.61823 L 2918.4824 232.4455 Q 2944.3098 258.27277 2944.3098 258.27277 L 2944.3098 258.27277 L 3099.2734 413.23645 Q 3254.237 568.20013 3254.237 594.0274 Q 3305.8916 645.68195 3305.8916 645.68195 L 3305.8916 671.5092 L 3305.8916 671.5092 Q 3305.8916 697.3365 3305.8916 697.3365 L 3331.7188 697.3365 L 3331.7188 697.3365 Q 3331.7188 697.3365 3357.5461 723.16376 L 3357.5461 723.16376 L 3357.5461 723.16376 Q 3357.5461 748.9911 3357.5461 748.9911 L 3383.3735 748.9911 L 3383.3735 748.9911 Q 3383.3735 748.9911 3409.2007 774.81836 L 3409.2007 774.81836 L 3409.2007 774.81836 Q 3409.2007 800.6456 3409.2007 800.6456 L 3435.028 800.6456 L 3435.028 800.6456 Q 3435.028 800.6456 3460.8552 826.4729 L 3460.8552 826.4729 L 3460.8552 826.4729 Q 3460.8552 852.3002 3460.8552 852.3002 L 3486.6826 852.3002 L 3512.5098 929.782 Q 3564.1643 1007.26385 3564.1643 1007.26385 L 3589.9917 1007.26385 L 3589.9917 1007.26385 Q 3589.9917 1007.26385 3615.8188 1033.0911 L 3615.8188 1033.0911 L 3615.8188 1033.0911 Q 3615.8188 1058.9185 3615.8188 1058.9185 L 3641.6462 1058.9185 L 3641.6462 1084.7457 L 3667.4734 1110.573 L 3667.4734 1110.573 L 3667.4734 1110.573 L 3667.4734 1136.4003 L 3667.4734 1136.4003 L 3693.3008 1188.0548 L 3693.3008 1239.7094 L 3667.4734 1265.5366 Q 3667.4734 1317.1912 3667.4734 1317.1912 L 3667.4734 1343.0184 L 3667.4734 1343.0184 L 3667.4734 1343.0184 L 3641.6462 1368.8457 L 3641.6462 1368.8457 L 3512.5098 1420.5002 Q 3383.3735 1472.1549 3357.5461 1497.9822 L 3331.7188 1497.9822 L 3331.7188 1497.9822 Q 3305.8916 1497.9822 3305.8916 1523.8094 L 3305.8916 1523.8094 L 3280.0642 1523.8094 Q 3254.237 1523.8094 3150.928 1523.8094 Q 3047.619 1549.6367 2970.137 1575.464 L 2866.828 1601.2913 L 2866.828 1627.1185 L 2866.828 1652.9458 L 2841.0005 1652.9458 Q 2841.0005 1678.7731 2789.346 1678.7731 L 2763.5188 1678.7731 L 2737.6914 1704.6003 Q 2711.8643 1730.4276 2711.8643 1730.4276 L 2711.8643 1730.4276 L 2686.0369 1730.4276 Q 2660.2097 1730.4276 2582.7278 1730.4276 L 2479.4187 1730.4276 L 2427.7642 1730.4276 Q 2376.1096 1730.4276 2092.0095 1782.0822 Q 1807.9094 1833.7367 1394.673 1833.7367 L 955.6093 1833.7367 L 903.9547 1833.7367 Q 826.4729 1859.564 826.4729 1885.3912 Q 800.6456 1885.3912 826.4729 1911.2186 Q 852.3002 1911.2186 852.3002 1937.0459 L 852.3002 1962.8732 L 748.9911 1962.8732 Q 645.68195 1937.0459 619.8547 1911.2186 Q 619.8547 1859.564 413.23645 1885.3912 Q 206.61823 1885.3912 206.61823 1859.564 Q 206.61823 1833.7367 154.96367 1833.7367 Q 77.481834 1859.564 77.481834 1833.7367 Q 103.30911 1807.9094 51.654556 1730.4276 L 0.0 1678.7731 L 0.0 1033.0911 L 0.0 387.40918 L 103.30911 387.40918 Q 206.61823 387.40918 464.891 413.23645 Q 697.3365 413.23645 697.3365 439.06372 Q 723.16376 464.891 852.3002 464.891 Q 1007.26385 464.891 1007.26385 413.23645 Q 1007.26385 387.40918 1136.4003 361.58188 Q 1265.5366 361.58188 1265.5366 335.7546 Q 1291.3639 309.92734 1317.1912 309.92734 Q 1368.8457 284.10007 1549.6367 284.10007 Q 1730.4276 232.4455 1756.2549 206.61823 Q 1756.2549 180.79094 1962.8732 180.79094 Q 2143.664 154.96367 2143.664 129.13638 Q 2143.664 103.30911 2117.837 103.30911 Q 2092.0095 77.481834 2221.146 77.481834 Q 2324.455 25.827278 2376.1096 51.654556 Q 2401.9368 51.654556 2427.7642 25.827278 z" svg:height="19.62873mm" draw:style-name="style-365" svg:viewBox="0.0 0.0 3693.3008 1962.8732" svg:width="36.933006mm" svg:x="0.0mm" svg:y="151.08957mm"/>
          <draw:path svg:d="M 309.92734 25.827278 L 361.58188 25.827278 L 387.40918 25.827278 L 413.23645 25.827278 L 387.40918 51.654556 Q 361.58188 77.481834 335.7546 154.96367 Q 309.92734 232.4455 309.92734 232.4455 L 309.92734 232.4455 L 335.7546 232.4455 Q 361.58188 258.27277 361.58188 284.10007 L 361.58188 284.10007 L 258.27277 284.10007 Q 129.13638 284.10007 154.96367 258.27277 Q 154.96367 232.4455 103.30911 232.4455 L 51.654556 206.61823 L 51.654556 180.79094 Q 51.654556 129.13638 25.827278 129.13638 Q 0.0 129.13638 0.0 103.30911 L 25.827278 77.481834 L 51.654556 77.481834 Q 51.654556 51.654556 51.654556 25.827278 Q 51.654556 0.0 77.481834 0.0 Q 103.30911 0.0 103.30911 25.827278 Q 103.30911 51.654556 154.96367 25.827278 Q 232.4455 25.827278 309.92734 25.827278 z" svg:height="2.8410006mm" draw:style-name="style-366" svg:viewBox="0.0 0.0 413.23645 284.10007" svg:width="4.1323643mm" svg:x="97.62711mm" svg:y="134.56012mm"/>
          <draw:path svg:d="M 129.13638 25.827278 L 154.96367 25.827278 L 154.96367 25.827278 L 154.96367 51.654556 L 180.79094 51.654556 Q 232.4455 51.654556 206.61823 154.96367 Q 180.79094 258.27277 180.79094 284.10007 L 180.79094 284.10007 L 129.13638 284.10007 L 77.481834 284.10007 L 77.481834 258.27277 L 77.481834 232.4455 L 51.654556 232.4455 L 51.654556 206.61823 L 25.827278 206.61823 L 1.8189894E-12 206.61823 L 1.8189894E-12 103.30911 Q 1.8189894E-12 0.0 77.481834 0.0 Q 129.13638 0.0 129.13638 25.827278 z" svg:height="2.8410006mm" draw:style-name="style-367" svg:viewBox="0.0 0.0 206.61823 284.10007" svg:width="2.0661821mm" svg:x="135.07666mm" svg:y="90.91202mm"/>
          <draw:path svg:d="M 439.06372 0.0 L 439.06372 0.0 L 439.06372 0.0 L 439.06372 0.0 L 464.891 25.827278 Q 464.891 51.654556 439.06372 51.654556 L 413.23645 51.654556 L 439.06372 77.481834 L 464.891 103.30911 L 464.891 103.30911 L 490.7183 103.30911 L 490.7183 103.30911 L 490.7183 103.30911 L 516.54553 129.13638 L 542.37286 154.96367 L 800.6456 206.61823 Q 1084.7457 309.92734 1110.573 309.92734 L 1136.4003 309.92734 L 1136.4003 309.92734 Q 1136.4003 309.92734 1007.26385 335.7546 L 903.9547 361.58188 L 748.9911 361.58188 Q 619.8547 361.58188 439.06372 361.58188 L 258.27277 361.58188 L 180.79094 361.58188 L 103.30911 361.58188 L 77.481834 361.58188 L 77.481834 361.58188 L 51.654556 335.7546 L 25.827278 309.92734 L 25.827278 309.92734 L 25.827278 309.92734 L 0.0 309.92734 L 0.0 309.92734 L 25.827278 284.10007 L 51.654556 258.27277 L 51.654556 258.27277 L 77.481834 258.27277 L 77.481834 258.27277 L 77.481834 258.27277 L 77.481834 232.4455 L 77.481834 232.4455 L 103.30911 206.61823 L 103.30911 180.79094 L 180.79094 154.96367 Q 232.4455 154.96367 232.4455 154.96367 Q 232.4455 129.13638 258.27277 103.30911 L 258.27277 77.481834 L 335.7546 103.30911 Q 387.40918 103.30911 387.40918 51.654556 Q 413.23645 0.0 439.06372 0.0 z" svg:height="3.615819mm" draw:style-name="style-368" svg:viewBox="0.0 0.0 1136.4003 361.58188" svg:width="11.364002mm" svg:x="216.69086mm" svg:y="186.98949mm"/>
          <draw:path svg:d="M 129.13638 25.827278 L 180.79094 9.094947E-13 L 309.92734 9.094947E-13 L 464.891 9.094947E-13 L 439.06372 77.481834 Q 413.23645 154.96367 413.23645 154.96367 Q 387.40918 180.79094 387.40918 232.4455 L 387.40918 284.10007 L 387.40918 284.10007 Q 387.40918 309.92734 309.92734 335.7546 L 206.61823 361.58188 L 180.79094 361.58188 L 154.96367 361.58188 L 154.96367 361.58188 Q 129.13638 361.58188 129.13638 387.40918 L 129.13638 387.40918 L 103.30911 387.40918 Q 77.481834 413.23645 51.654556 413.23645 Q 25.827278 413.23645 -1.8189894E-12 335.7546 L -1.8189894E-12 258.27277 L 51.654556 258.27277 Q 77.481834 232.4455 77.481834 129.13638 Q 77.481834 25.827278 129.13638 25.827278 z" svg:height="4.1323643mm" draw:style-name="style-369" svg:viewBox="0.0 0.0 464.891 413.23645" svg:width="4.64891mm" svg:x="150.8313mm" svg:y="73.34947mm"/>
          <draw:path svg:d="M 516.54553 0.0 L 645.68195 0.0 L 645.68195 0.0 L 645.68195 0.0 L 671.5092 0.0 Q 671.5092 0.0 671.5092 0.0 L 671.5092 0.0 L 723.16376 0.0 L 774.81836 0.0 L 852.3002 51.654556 Q 929.782 103.30911 981.4366 103.30911 L 1033.0911 103.30911 L 1033.0911 103.30911 Q 1033.0911 103.30911 1033.0911 154.96367 Q 1058.9185 180.79094 723.16376 206.61823 Q 387.40918 258.27277 387.40918 309.92734 Q 361.58188 335.7546 361.58188 309.92734 Q 361.58188 284.10007 258.27277 258.27277 L 154.96367 258.27277 L 154.96367 232.4455 L 154.96367 206.61823 L 180.79094 180.79094 L 180.79094 154.96367 L 154.96367 154.96367 L 129.13638 154.96367 L 51.654556 129.13638 L 0.0 129.13638 L 0.0 103.30911 L 0.0 77.481834 L 25.827278 77.481834 L 25.827278 77.481834 L 51.654556 77.481834 L 51.654556 51.654556 L 51.654556 51.654556 L 51.654556 51.654556 L 51.654556 51.654556 L 77.481834 51.654556 L 258.27277 25.827278 Q 413.23645 0.0 516.54553 0.0 z" svg:height="3.0992734mm" draw:style-name="style-370" svg:viewBox="0.0 0.0 1033.0911 309.92734" svg:width="10.330912mm" svg:x="51.138012mm" svg:y="197.83694mm"/>
          <draw:path svg:d="M 1084.7457 51.654556 L 1084.7457 51.654556 L 1084.7457 51.654556 Q 1084.7457 77.481834 1084.7457 77.481834 L 1110.573 77.481834 L 1110.573 77.481834 Q 1110.573 77.481834 1136.4003 103.30911 L 1136.4003 103.30911 L 1136.4003 103.30911 L 1136.4003 103.30911 L 1162.2275 103.30911 L 1162.2275 129.13638 L 1188.0548 129.13638 L 1213.8821 129.13638 L 1239.7094 154.96367 Q 1291.3639 180.79094 1291.3639 180.79094 L 1291.3639 206.61823 L 1265.5366 232.4455 L 1265.5366 258.27277 L 1239.7094 258.27277 L 1213.8821 284.10007 L 1188.0548 284.10007 L 1162.2275 284.10007 L 1162.2275 309.92734 L 1188.0548 335.7546 L 1188.0548 335.7546 L 1188.0548 335.7546 L 1188.0548 361.58188 L 1188.0548 361.58188 L 1213.8821 361.58188 L 1213.8821 387.40918 L 1239.7094 387.40918 L 1239.7094 387.40918 L 1239.7094 387.40918 L 1239.7094 387.40918 L 1213.8821 413.23645 L 1188.0548 439.06372 L 1162.2275 439.06372 L 1136.4003 439.06372 L 1110.573 464.891 L 1084.7457 490.7183 L 1084.7457 490.7183 L 1084.7457 490.7183 L 1058.9185 490.7183 L 1058.9185 490.7183 L 1084.7457 516.54553 L 1110.573 542.37286 L 1110.573 542.37286 L 1136.4003 542.37286 L 1136.4003 542.37286 Q 1136.4003 568.20013 1162.2275 594.0274 L 1162.2275 594.0274 L 1162.2275 594.0274 L 1162.2275 594.0274 L 981.4366 619.8547 Q 774.81836 645.68195 774.81836 671.5092 Q 748.9911 697.3365 697.3365 697.3365 Q 645.68195 697.3365 619.8547 697.3365 Q 619.8547 723.16376 568.20013 723.16376 Q 516.54553 723.16376 490.7183 697.3365 Q 464.891 645.68195 413.23645 619.8547 L 335.7546 594.0274 L 309.92734 594.0274 Q 309.92734 594.0274 309.92734 516.54553 Q 309.92734 439.06372 258.27277 439.06372 Q 180.79094 439.06372 206.61823 387.40918 Q 206.61823 361.58188 180.79094 335.7546 L 154.96367 335.7546 L 103.30911 309.92734 L 25.827278 309.92734 L 25.827278 284.10007 L -1.8189894E-12 284.10007 L -1.8189894E-12 284.10007 L -1.8189894E-12 284.10007 L -1.8189894E-12 258.27277 L -1.8189894E-12 258.27277 L 284.10007 258.27277 L 568.20013 258.27277 L 645.68195 232.4455 Q 723.16376 232.4455 748.9911 180.79094 Q 748.9911 129.13638 826.4729 77.481834 Q 878.12744 25.827278 955.6093 0.0 Q 1033.0911 -25.827278 1033.0911 0.0 Q 1058.9185 25.827278 1084.7457 51.654556 z" svg:height="7.231638mm" draw:style-name="style-371" svg:viewBox="0.0 0.0 1291.3639 723.16376" svg:width="12.913639mm" svg:x="150.8313mm" svg:y="152.6392mm"/>
          <draw:path svg:d="M 77.481834 77.481834 L 103.30911 0.0 L 129.13638 0.0 L 129.13638 0.0 L 129.13638 77.481834 Q 129.13638 129.13638 180.79094 129.13638 Q 232.4455 129.13638 232.4455 154.96367 L 258.27277 154.96367 L 258.27277 180.79094 Q 258.27277 206.61823 232.4455 206.61823 L 206.61823 232.4455 L 129.13638 232.4455 Q 51.654556 232.4455 25.827278 206.61823 L 25.827278 206.61823 L 25.827278 180.79094 Q 25.827278 180.79094 0.0 180.79094 L 0.0 180.79094 L 25.827278 154.96367 Q 25.827278 129.13638 25.827278 129.13638 L 51.654556 129.13638 L 51.654556 129.13638 Q 77.481834 129.13638 77.481834 77.481834 z" svg:height="2.324455mm" draw:style-name="style-372" svg:viewBox="0.0 0.0 258.27277 232.4455" svg:width="2.582728mm" svg:x="142.82484mm" svg:y="73.60774mm"/>
          <draw:path svg:d="M 0.0 25.827278 L 0.0 0.0 L 284.10007 25.827278 Q 542.37286 25.827278 594.0274 25.827278 L 645.68195 25.827278 L 671.5092 51.654556 Q 697.3365 77.481834 671.5092 77.481834 Q 645.68195 77.481834 645.68195 103.30911 Q 645.68195 129.13638 697.3365 129.13638 Q 748.9911 129.13638 748.9911 154.96367 L 748.9911 154.96367 L 697.3365 154.96367 L 645.68195 180.79094 L 594.0274 180.79094 L 568.20013 180.79094 L 568.20013 180.79094 Q 542.37286 154.96367 542.37286 180.79094 L 542.37286 180.79094 L 439.06372 180.79094 Q 335.7546 180.79094 206.61823 154.96367 Q 77.481834 129.13638 77.481834 103.30911 Q 77.481834 51.654556 25.827278 25.827278 L 0.0 25.827278 L 0.0 25.827278 z M 594.0274 51.654556 Q 594.0274 51.654556 619.8547 51.654556 Q 619.8547 77.481834 594.0274 77.481834 Q 594.0274 77.481834 594.0274 51.654556 z" svg:height="1.8079095mm" draw:style-name="style-373" svg:viewBox="0.0 0.0 748.9911 180.79094" svg:width="7.4899106mm" svg:x="72.57465mm" svg:y="192.41322mm"/>
          <draw:path svg:d="M 413.23645 0.0 L 439.06372 0.0 L 439.06372 0.0 Q 439.06372 0.0 284.10007 51.654556 L 129.13638 103.30911 L 51.654556 129.13638 L 0.0 129.13638 L 0.0 103.30911 Q 0.0 51.654556 0.0 51.654556 Q 0.0 0.0 0.0 0.0 Q -25.827278 0.0 206.61823 0.0 Q 413.23645 0.0 413.23645 0.0 z" svg:height="1.291364mm" draw:style-name="style-374" svg:viewBox="0.0 0.0 439.06372 129.13638" svg:width="4.3906374mm" svg:x="114.15657mm" svg:y="180.79094mm"/>
          <draw:path svg:d="M 25.827278 25.827278 L 3.6379788E-12 0.0 L 51.654556 0.0 L 103.30911 0.0 L 180.79094 25.827278 Q 232.4455 51.654556 284.10007 129.13638 Q 309.92734 180.79094 361.58188 206.61823 Q 413.23645 206.61823 413.23645 232.4455 Q 413.23645 284.10007 439.06372 284.10007 Q 464.891 284.10007 490.7183 258.27277 L 490.7183 258.27277 L 490.7183 258.27277 L 490.7183 258.27277 L 516.54553 284.10007 Q 542.37286 309.92734 542.37286 335.7546 L 542.37286 335.7546 L 516.54553 335.7546 L 516.54553 335.7546 L 516.54553 361.58188 L 516.54553 361.58188 L 490.7183 361.58188 Q 439.06372 335.7546 413.23645 413.23645 Q 387.40918 464.891 361.58188 464.891 L 335.7546 464.891 L 335.7546 464.891 Q 335.7546 464.891 335.7546 439.06372 L 335.7546 439.06372 L 335.7546 413.23645 Q 335.7546 387.40918 258.27277 361.58188 Q 206.61823 335.7546 232.4455 335.7546 Q 232.4455 309.92734 206.61823 284.10007 Q 180.79094 284.10007 103.30911 258.27277 L 25.827278 232.4455 L 25.827278 232.4455 L 25.827278 232.4455 L 25.827278 232.4455 L 25.827278 206.61823 L 25.827278 206.61823 L 25.827278 180.79094 L 25.827278 180.79094 Q 25.827278 180.79094 25.827278 129.13638 Q 25.827278 51.654556 25.827278 25.827278 z" svg:height="4.64891mm" draw:style-name="style-375" svg:viewBox="0.0 0.0 542.37286 464.891" svg:width="5.4237285mm" svg:x="238.90233mm" svg:y="119.5803mm"/>
          <draw:path svg:d="M 2841.0005 51.654556 L 2841.0005 51.654556 L 2841.0005 103.30911 L 2841.0005 180.79094 L 2815.1733 180.79094 Q 2815.1733 154.96367 2815.1733 154.96367 Q 2789.346 154.96367 2221.146 258.27277 Q 1652.9458 309.92734 1575.464 361.58188 Q 1523.8094 361.58188 1110.573 413.23645 Q 671.5092 464.891 387.40918 464.891 L 129.13638 464.891 L 129.13638 464.891 Q 129.13638 439.06372 103.30911 439.06372 L 103.30911 439.06372 L 103.30911 413.23645 Q 77.481834 413.23645 51.654556 361.58188 L 25.827278 309.92734 L 25.827278 309.92734 L 25.827278 309.92734 L 3.6379788E-12 309.92734 L 3.6379788E-12 309.92734 L 3.6379788E-12 284.10007 L 25.827278 284.10007 L 25.827278 258.27277 L 25.827278 206.61823 L 3.6379788E-12 180.79094 L 3.6379788E-12 154.96367 L 25.827278 154.96367 L 77.481834 154.96367 L 77.481834 129.13638 L 77.481834 129.13638 L 103.30911 129.13638 L 103.30911 154.96367 L 697.3365 103.30911 Q 1265.5366 103.30911 1575.464 103.30911 Q 1885.3912 154.96367 2092.0095 77.481834 Q 2324.455 0.0 2556.9006 0.0 Q 2815.1733 0.0 2815.1733 25.827278 Q 2815.1733 51.654556 2841.0005 51.654556 z" svg:height="4.64891mm" draw:style-name="style-376" svg:viewBox="0.0 0.0 2841.0005 464.891" svg:width="28.410006mm" svg:x="291.58997mm" svg:y="120.87166mm"/>
          <draw:path svg:d="M 1239.7094 -1.8189894E-12 L 1343.0184 -1.8189894E-12 L 1343.0184 -1.8189894E-12 L 1343.0184 -1.8189894E-12 L 1368.8457 25.827278 L 1368.8457 51.654556 L 1343.0184 51.654556 L 1317.1912 51.654556 L 1291.3639 77.481834 L 1265.5366 103.30911 L 1239.7094 103.30911 Q 1188.0548 103.30911 1162.2275 129.13638 Q 1136.4003 154.96367 1084.7457 258.27277 Q 1033.0911 361.58188 903.9547 387.40918 L 800.6456 413.23645 L 800.6456 439.06372 L 800.6456 439.06372 L 774.81836 439.06372 Q 774.81836 413.23645 723.16376 413.23645 L 697.3365 413.23645 L 697.3365 387.40918 Q 697.3365 361.58188 594.0274 387.40918 Q 490.7183 413.23645 335.7546 439.06372 L 180.79094 439.06372 L 180.79094 413.23645 L 180.79094 387.40918 L 154.96367 387.40918 L 103.30911 387.40918 L 103.30911 361.58188 L 103.30911 335.7546 L 77.481834 335.7546 L 51.654556 335.7546 L 51.654556 309.92734 L 51.654556 284.10007 L 25.827278 284.10007 L 0.0 258.27277 L 25.827278 258.27277 L 51.654556 258.27277 L 51.654556 232.4455 L 51.654556 232.4455 L 77.481834 232.4455 L 77.481834 206.61823 L 103.30911 206.61823 L 129.13638 206.61823 L 129.13638 180.79094 L 154.96367 180.79094 L 154.96367 154.96367 L 154.96367 154.96367 L 154.96367 154.96367 L 180.79094 154.96367 L 232.4455 154.96367 Q 284.10007 154.96367 284.10007 154.96367 L 284.10007 154.96367 L 619.8547 129.13638 Q 981.4366 103.30911 1084.7457 51.654556 Q 1162.2275 -1.8189894E-12 1239.7094 -1.8189894E-12 z" svg:height="4.3906374mm" draw:style-name="style-377" svg:viewBox="0.0 0.0 1368.8457 439.06372" svg:width="13.6884575mm" svg:x="218.49878mm" svg:y="150.8313mm"/>
          <draw:path svg:d="M 671.5092 0.0 L 748.9911 0.0 L 748.9911 0.0 Q 748.9911 25.827278 723.16376 25.827278 Q 671.5092 25.827278 671.5092 77.481834 L 671.5092 103.30911 L 671.5092 103.30911 L 671.5092 129.13638 L 671.5092 129.13638 L 697.3365 129.13638 L 697.3365 154.96367 Q 697.3365 180.79094 671.5092 180.79094 Q 645.68195 180.79094 697.3365 232.4455 Q 748.9911 232.4455 774.81836 232.4455 Q 774.81836 206.61823 774.81836 180.79094 L 774.81836 154.96367 L 800.6456 180.79094 Q 826.4729 180.79094 852.3002 180.79094 L 852.3002 180.79094 L 878.12744 180.79094 L 903.9547 180.79094 L 903.9547 180.79094 L 929.782 180.79094 L 929.782 180.79094 L 929.782 206.61823 L 903.9547 206.61823 L 903.9547 232.4455 L 903.9547 232.4455 L 878.12744 232.4455 L 878.12744 258.27277 Q 878.12744 284.10007 826.4729 309.92734 Q 774.81836 335.7546 748.9911 490.7183 Q 723.16376 619.8547 671.5092 645.68195 L 645.68195 645.68195 L 645.68195 645.68195 Q 619.8547 619.8547 568.20013 542.37286 L 490.7183 490.7183 L 464.891 490.7183 L 439.06372 490.7183 L 439.06372 490.7183 L 413.23645 490.7183 L 413.23645 516.54553 Q 413.23645 542.37286 387.40918 594.0274 Q 361.58188 671.5092 335.7546 697.3365 L 284.10007 697.3365 L 284.10007 723.16376 L 258.27277 723.16376 L 258.27277 723.16376 L 258.27277 723.16376 L 206.61823 723.16376 L 154.96367 697.3365 L 129.13638 697.3365 L 103.30911 697.3365 L 77.481834 697.3365 L 51.654556 697.3365 L 51.654556 697.3365 L 51.654556 697.3365 L 25.827278 697.3365 L 25.827278 697.3365 L 25.827278 671.5092 L 0.0 671.5092 L 0.0 671.5092 L 0.0 671.5092 L 0.0 645.68195 L 0.0 594.0274 L 0.0 542.37286 L 0.0 464.891 L 51.654556 387.40918 Q 77.481834 284.10007 77.481834 284.10007 Q 103.30911 284.10007 103.30911 258.27277 L 103.30911 232.4455 L 103.30911 232.4455 Q 103.30911 232.4455 103.30911 206.61823 L 129.13638 206.61823 L 258.27277 154.96367 Q 413.23645 129.13638 464.891 77.481834 Q 542.37286 77.481834 568.20013 25.827278 Q 619.8547 25.827278 671.5092 0.0 z" svg:height="7.231638mm" draw:style-name="style-378" svg:viewBox="0.0 0.0 929.782 723.16376" svg:width="9.29782mm" svg:x="186.47295mm" svg:y="67.409195mm"/>
          <draw:path svg:d="M 103.30911 0.0 L 129.13638 0.0 L 180.79094 51.654556 Q 232.4455 103.30911 258.27277 154.96367 L 258.27277 180.79094 L 232.4455 180.79094 Q 232.4455 206.61823 232.4455 206.61823 L 232.4455 206.61823 L 232.4455 206.61823 Q 206.61823 206.61823 206.61823 232.4455 L 206.61823 232.4455 L 180.79094 232.4455 Q 180.79094 258.27277 180.79094 258.27277 L 180.79094 258.27277 L 180.79094 258.27277 Q 154.96367 258.27277 129.13638 284.10007 L 129.13638 309.92734 L 103.30911 309.92734 Q 77.481834 309.92734 77.481834 335.7546 L 77.481834 335.7546 L 51.654556 335.7546 Q 25.827278 335.7546 25.827278 284.10007 L 0.0 206.61823 L 0.0 206.61823 L 0.0 206.61823 L 25.827278 103.30911 Q 77.481834 0.0 103.30911 0.0 z" svg:height="3.357546mm" draw:style-name="style-379" svg:viewBox="0.0 0.0 258.27277 335.7546" svg:width="2.582728mm" svg:x="181.56577mm" svg:y="88.32929mm"/>
          <draw:path svg:d="M 77.481834 25.827278 L 77.481834 -1.8189894E-12 L 154.96367 -1.8189894E-12 L 206.61823 -1.8189894E-12 L 206.61823 77.481834 Q 180.79094 180.79094 206.61823 180.79094 L 232.4455 180.79094 L 232.4455 180.79094 Q 232.4455 180.79094 258.27277 154.96367 L 258.27277 154.96367 L 284.10007 129.13638 Q 309.92734 129.13638 309.92734 103.30911 L 335.7546 103.30911 L 335.7546 103.30911 Q 335.7546 77.481834 361.58188 77.481834 L 361.58188 77.481834 L 361.58188 77.481834 L 387.40918 77.481834 L 387.40918 103.30911 Q 387.40918 129.13638 335.7546 180.79094 Q 258.27277 206.61823 284.10007 258.27277 Q 284.10007 284.10007 284.10007 309.92734 L 309.92734 309.92734 L 309.92734 309.92734 Q 309.92734 335.7546 309.92734 335.7546 L 335.7546 335.7546 L 335.7546 335.7546 Q 335.7546 335.7546 232.4455 387.40918 L 129.13638 413.23645 L 129.13638 387.40918 Q 103.30911 335.7546 51.654556 361.58188 L 0.0 387.40918 L 0.0 361.58188 Q 25.827278 335.7546 51.654556 335.7546 L 51.654556 335.7546 L 51.654556 335.7546 Q 51.654556 335.7546 51.654556 309.92734 L 77.481834 309.92734 L 77.481834 309.92734 Q 103.30911 309.92734 103.30911 284.10007 L 103.30911 284.10007 L 103.30911 284.10007 Q 103.30911 284.10007 129.13638 284.10007 L 129.13638 258.27277 L 129.13638 232.4455 Q 103.30911 180.79094 51.654556 129.13638 L 0.0 77.481834 L 0.0 77.481834 L 0.0 51.654556 L 51.654556 51.654556 Q 77.481834 51.654556 77.481834 25.827278 z" svg:height="4.1323643mm" draw:style-name="style-380" svg:viewBox="0.0 0.0 387.40918 413.23645" svg:width="3.8740916mm" svg:x="182.85713mm" svg:y="87.554474mm"/>
          <draw:path svg:d="M 154.96367 25.827278 L 154.96367 0.0 L 180.79094 0.0 Q 206.61823 0.0 206.61823 25.827278 L 206.61823 25.827278 L 206.61823 103.30911 Q 206.61823 180.79094 206.61823 206.61823 L 206.61823 206.61823 L 206.61823 594.0274 Q 206.61823 981.4366 206.61823 1033.0911 Q 206.61823 1058.9185 206.61823 1110.573 Q 206.61823 1162.2275 206.61823 1188.0548 L 206.61823 1239.7094 L 206.61823 1265.5366 Q 206.61823 1291.3639 206.61823 1343.0184 L 206.61823 1394.673 L 206.61823 1394.673 L 206.61823 1394.673 L 206.61823 1368.8457 Q 206.61823 1343.0184 154.96367 1343.0184 Q 103.30911 1317.1912 103.30911 1343.0184 L 103.30911 1368.8457 L 103.30911 1368.8457 L 103.30911 1368.8457 L 77.481834 1291.3639 L 77.481834 1188.0548 L 77.481834 1188.0548 Q 77.481834 1188.0548 77.481834 1110.573 Q 103.30911 1058.9185 51.654556 1007.26385 L 0.0 955.6093 L 0.0 955.6093 Q 0.0 955.6093 25.827278 929.782 L 25.827278 929.782 L 51.654556 929.782 Q 77.481834 929.782 77.481834 568.20013 L 103.30911 232.4455 L 103.30911 180.79094 L 103.30911 129.13638 L 103.30911 129.13638 L 103.30911 103.30911 L 103.30911 103.30911 L 103.30911 103.30911 L 129.13638 77.481834 L 129.13638 51.654556 L 129.13638 51.654556 Q 154.96367 25.827278 154.96367 25.827278 z" svg:height="13.94673mm" draw:style-name="style-381" svg:viewBox="0.0 0.0 206.61823 1394.673" svg:width="2.0661821mm" svg:x="178.20822mm" svg:y="43.906372mm"/>
          <draw:path svg:d="M 129.13638 0.0 L 129.13638 0.0 L 154.96367 0.0 L 154.96367 0.0 L 154.96367 0.0 Q 154.96367 0.0 154.96367 25.827278 L 180.79094 25.827278 L 180.79094 77.481834 L 206.61823 129.13638 L 206.61823 206.61823 L 206.61823 309.92734 L 232.4455 413.23645 L 232.4455 490.7183 L 154.96367 490.7183 L 51.654556 490.7183 L 51.654556 387.40918 Q 51.654556 284.10007 25.827278 258.27277 L 0.0 258.27277 L 0.0 258.27277 L 0.0 232.4455 L 51.654556 154.96367 Q 103.30911 51.654556 103.30911 51.654556 L 103.30911 25.827278 L 103.30911 25.827278 Q 103.30911 25.827278 129.13638 0.0 z" svg:height="4.9071827mm" draw:style-name="style-382" svg:viewBox="0.0 0.0 232.4455 490.7183" svg:width="2.324455mm" svg:x="184.40677mm" svg:y="82.130745mm"/>
          <draw:path svg:d="M 1472.1549 0.0 L 1523.8094 0.0 L 1497.9822 51.654556 Q 1472.1549 77.481834 1497.9822 77.481834 Q 1497.9822 103.30911 1472.1549 103.30911 L 1420.5002 103.30911 L 1420.5002 129.13638 L 1420.5002 129.13638 L 1394.673 129.13638 L 1394.673 154.96367 L 1368.8457 154.96367 L 1343.0184 154.96367 L 1420.5002 180.79094 L 1472.1549 180.79094 L 1420.5002 206.61823 Q 1368.8457 232.4455 1368.8457 309.92734 Q 1368.8457 361.58188 1265.5366 361.58188 Q 1162.2275 361.58188 1110.573 387.40918 L 1033.0911 413.23645 L 1033.0911 413.23645 L 1033.0911 413.23645 L 903.9547 439.06372 Q 774.81836 464.891 800.6456 490.7183 Q 800.6456 516.54553 697.3365 516.54553 Q 619.8547 490.7183 619.8547 516.54553 Q 619.8547 542.37286 568.20013 542.37286 Q 516.54553 568.20013 516.54553 568.20013 L 516.54553 568.20013 L 439.06372 568.20013 Q 361.58188 568.20013 361.58188 542.37286 Q 387.40918 542.37286 284.10007 516.54553 Q 180.79094 464.891 232.4455 464.891 Q 258.27277 464.891 232.4455 439.06372 Q 206.61823 439.06372 206.61823 387.40918 Q 232.4455 335.7546 180.79094 309.92734 Q 129.13638 284.10007 154.96367 258.27277 Q 180.79094 258.27277 129.13638 232.4455 L 77.481834 232.4455 L 77.481834 206.61823 L 77.481834 180.79094 L 51.654556 180.79094 L 51.654556 154.96367 L 25.827278 154.96367 L 0.0 154.96367 L 0.0 129.13638 L 0.0 103.30911 L 439.06372 103.30911 Q 852.3002 103.30911 1136.4003 51.654556 Q 1420.5002 0.0 1472.1549 0.0 z" svg:height="5.682001mm" draw:style-name="style-383" svg:viewBox="0.0 0.0 1523.8094 568.20013" svg:width="15.238094mm" svg:x="9.556093mm" svg:y="168.39386mm"/>
          <draw:path svg:d="M 878.12744 0.0 L 903.9547 0.0 L 1007.26385 0.0 Q 1136.4003 0.0 1110.573 25.827278 Q 1084.7457 51.654556 1110.573 51.654556 Q 1136.4003 51.654556 1110.573 103.30911 Q 1110.573 154.96367 1162.2275 206.61823 Q 1188.0548 258.27277 1213.8821 258.27277 Q 1265.5366 284.10007 1343.0184 309.92734 Q 1446.3275 361.58188 1420.5002 387.40918 Q 1420.5002 413.23645 1446.3275 413.23645 Q 1472.1549 413.23645 1446.3275 439.06372 Q 1420.5002 464.891 1704.6003 464.891 Q 1988.7004 516.54553 2014.5277 490.7183 L 2040.355 490.7183 L 2014.5277 594.0274 Q 1988.7004 723.16376 2040.355 723.16376 L 2092.0095 723.16376 L 2014.5277 748.9911 Q 1937.0459 774.81836 1885.3912 774.81836 Q 1859.564 774.81836 1859.564 826.4729 Q 1833.7367 878.12744 1756.2549 878.12744 L 1678.7731 878.12744 L 1627.1185 878.12744 L 1575.464 878.12744 L 1575.464 903.9547 L 1575.464 903.9547 L 1549.6367 929.782 L 1549.6367 929.782 L 1472.1549 929.782 Q 1420.5002 929.782 1368.8457 955.6093 Q 1343.0184 955.6093 1343.0184 981.4366 Q 1317.1912 1007.26385 1188.0548 1058.9185 Q 1058.9185 1110.573 1058.9185 1136.4003 Q 1058.9185 1162.2275 1007.26385 1162.2275 Q 929.782 1162.2275 929.782 1136.4003 Q 929.782 1110.573 852.3002 1110.573 Q 748.9911 1084.7457 748.9911 1110.573 Q 723.16376 1136.4003 542.37286 1110.573 Q 361.58188 1084.7457 361.58188 1058.9185 Q 335.7546 1033.0911 335.7546 929.782 Q 335.7546 852.3002 206.61823 878.12744 L 77.481834 878.12744 L 77.481834 878.12744 L 77.481834 878.12744 L 103.30911 852.3002 L 129.13638 826.4729 L 129.13638 826.4729 L 129.13638 826.4729 L 103.30911 826.4729 L 103.30911 826.4729 L 77.481834 800.6456 L 25.827278 774.81836 L 25.827278 774.81836 L 25.827278 774.81836 L 0.0 723.16376 L 0.0 697.3365 L 77.481834 671.5092 Q 129.13638 671.5092 154.96367 671.5092 L 180.79094 671.5092 L 180.79094 645.68195 L 180.79094 619.8547 L 154.96367 619.8547 L 154.96367 619.8547 L 154.96367 594.0274 Q 129.13638 594.0274 103.30911 568.20013 Q 51.654556 568.20013 51.654556 464.891 L 77.481834 387.40918 L 77.481834 387.40918 L 77.481834 361.58188 L 77.481834 361.58188 L 77.481834 361.58188 L 51.654556 361.58188 L 51.654556 361.58188 L 51.654556 335.7546 L 25.827278 335.7546 L 25.827278 335.7546 L 25.827278 309.92734 L 25.827278 309.92734 L 25.827278 309.92734 L 25.827278 309.92734 L 51.654556 309.92734 L 51.654556 284.10007 L 51.654556 284.10007 L 77.481834 284.10007 L 77.481834 284.10007 L 284.10007 309.92734 Q 490.7183 361.58188 490.7183 335.7546 L 490.7183 335.7546 L 542.37286 258.27277 Q 594.0274 206.61823 568.20013 206.61823 Q 542.37286 206.61823 542.37286 180.79094 Q 542.37286 154.96367 594.0274 129.13638 Q 671.5092 103.30911 645.68195 103.30911 Q 594.0274 77.481834 645.68195 77.481834 Q 671.5092 51.654556 800.6456 51.654556 L 903.9547 51.654556 L 903.9547 51.654556 L 903.9547 51.654556 L 878.12744 51.654556 Q 878.12744 51.654556 878.12744 25.827278 Q 852.3002 25.827278 878.12744 0.0 z" svg:height="11.622275mm" draw:style-name="style-384" svg:viewBox="0.0 0.0 2092.0095 1162.2275" svg:width="20.920095mm" svg:x="148.50685mm" svg:y="171.49313mm"/>
          <draw:path svg:d="M 671.5092 25.827278 L 723.16376 25.827278 L 723.16376 25.827278 L 723.16376 25.827278 L 748.9911 51.654556 L 774.81836 77.481834 L 852.3002 77.481834 Q 955.6093 103.30911 929.782 129.13638 Q 929.782 129.13638 955.6093 154.96367 Q 981.4366 180.79094 981.4366 180.79094 L 981.4366 180.79094 L 981.4366 180.79094 L 955.6093 206.61823 L 955.6093 206.61823 L 955.6093 232.4455 L 1033.0911 232.4455 L 1110.573 232.4455 L 1058.9185 258.27277 L 1033.0911 284.10007 L 903.9547 284.10007 L 800.6456 284.10007 L 852.3002 309.92734 L 903.9547 309.92734 L 903.9547 309.92734 Q 903.9547 335.7546 723.16376 309.92734 L 542.37286 284.10007 L 542.37286 284.10007 Q 516.54553 284.10007 439.06372 284.10007 Q 335.7546 232.4455 232.4455 232.4455 L 129.13638 180.79094 L 129.13638 180.79094 L 129.13638 180.79094 L 129.13638 180.79094 L 129.13638 180.79094 L 206.61823 154.96367 L 284.10007 129.13638 L 232.4455 129.13638 L 206.61823 129.13638 L 206.61823 103.30911 L 180.79094 103.30911 L 180.79094 103.30911 L 180.79094 77.481834 L 154.96367 77.481834 L 129.13638 77.481834 L 129.13638 51.654556 L 129.13638 51.654556 L 103.30911 51.654556 L 103.30911 25.827278 L 51.654556 25.827278 Q 0.0 25.827278 0.0 0.0 L 0.0 0.0 L 129.13638 0.0 Q 232.4455 -25.827278 439.06372 0.0 Q 619.8547 25.827278 671.5092 25.827278 z" svg:height="3.0992734mm" draw:style-name="style-385" svg:viewBox="0.0 0.0 1110.573 309.92734" svg:width="11.105729mm" svg:x="249.74977mm" svg:y="185.69814mm"/>
          <draw:path svg:d="M 929.782 0.0 L 981.4366 0.0 L 981.4366 0.0 L 981.4366 25.827278 L 981.4366 25.827278 L 981.4366 25.827278 L 955.6093 129.13638 Q 929.782 232.4455 929.782 232.4455 Q 929.782 284.10007 800.6456 335.7546 Q 671.5092 387.40918 645.68195 413.23645 Q 619.8547 439.06372 568.20013 439.06372 Q 516.54553 439.06372 490.7183 490.7183 Q 490.7183 516.54553 464.891 542.37286 Q 413.23645 542.37286 413.23645 594.0274 L 413.23645 619.8547 L 387.40918 619.8547 L 387.40918 594.0274 L 387.40918 594.0274 L 361.58188 594.0274 L 361.58188 594.0274 L 361.58188 594.0274 L 361.58188 619.8547 L 361.58188 619.8547 L 335.7546 619.8547 L 335.7546 645.68195 L 335.7546 645.68195 L 309.92734 645.68195 L 309.92734 645.68195 L 309.92734 645.68195 L 309.92734 645.68195 L 284.10007 645.68195 L 284.10007 645.68195 L 258.27277 645.68195 L 258.27277 645.68195 L 258.27277 645.68195 L 258.27277 671.5092 L 232.4455 671.5092 L 206.61823 671.5092 L 206.61823 645.68195 L 154.96367 645.68195 L 103.30911 645.68195 L 103.30911 619.8547 L 103.30911 594.0274 L 77.481834 594.0274 L 51.654556 594.0274 L 51.654556 568.20013 L 51.654556 568.20013 L 77.481834 568.20013 Q 77.481834 542.37286 51.654556 490.7183 L 25.827278 439.06372 L 25.827278 413.23645 L 0.0 413.23645 L 0.0 361.58188 L 0.0 309.92734 L 25.827278 284.10007 Q 25.827278 232.4455 51.654556 232.4455 Q 77.481834 232.4455 77.481834 206.61823 L 103.30911 180.79094 L 103.30911 154.96367 L 103.30911 129.13638 L 232.4455 129.13638 Q 361.58188 103.30911 361.58188 103.30911 L 361.58188 77.481834 L 413.23645 77.481834 Q 490.7183 77.481834 490.7183 51.654556 L 490.7183 51.654556 L 671.5092 77.481834 Q 826.4729 77.481834 878.12744 25.827278 Q 903.9547 -25.827278 929.782 0.0 z" svg:height="6.715092mm" draw:style-name="style-386" svg:viewBox="0.0 0.0 981.4366 671.5092" svg:width="9.814365mm" svg:x="48.555283mm" svg:y="136.6263mm"/>
          <draw:path svg:d="M 77.481834 0.0 L 77.481834 0.0 L 77.481834 0.0 Q 77.481834 25.827278 77.481834 25.827278 L 103.30911 25.827278 L 129.13638 25.827278 Q 180.79094 25.827278 180.79094 0.0 L 206.61823 0.0 L 335.7546 0.0 Q 439.06372 25.827278 439.06372 25.827278 L 439.06372 25.827278 L 335.7546 25.827278 Q 232.4455 25.827278 206.61823 129.13638 L 180.79094 232.4455 L 180.79094 284.10007 L 180.79094 309.92734 L 206.61823 309.92734 L 206.61823 335.7546 L 258.27277 335.7546 Q 335.7546 361.58188 309.92734 542.37286 Q 284.10007 697.3365 284.10007 723.16376 L 284.10007 748.9911 L 284.10007 748.9911 L 258.27277 748.9911 L 232.4455 774.81836 L 180.79094 774.81836 L 180.79094 748.9911 L 180.79094 723.16376 L 154.96367 619.8547 Q 129.13638 516.54553 129.13638 490.7183 Q 129.13638 439.06372 77.481834 464.891 L 0.0 490.7183 L 0.0 490.7183 L 0.0 464.891 L 0.0 464.891 L 0.0 439.06372 L 25.827278 439.06372 Q 51.654556 439.06372 25.827278 413.23645 L 25.827278 387.40918 L 25.827278 361.58188 L 25.827278 335.7546 L 51.654556 335.7546 Q 77.481834 335.7546 51.654556 180.79094 L 25.827278 25.827278 L 25.827278 25.827278 Q 51.654556 25.827278 77.481834 0.0 z" svg:height="7.7481833mm" draw:style-name="style-387" svg:viewBox="0.0 0.0 439.06372 774.81836" svg:width="4.3906374mm" svg:x="187.24777mm" svg:y="90.65375mm"/>
          <draw:path svg:d="M 103.30911 0.0 L 103.30911 0.0 L 129.13638 0.0 L 129.13638 0.0 L 154.96367 0.0 Q 180.79094 25.827278 180.79094 129.13638 L 180.79094 232.4455 L 129.13638 232.4455 L 51.654556 232.4455 L 51.654556 206.61823 Q 25.827278 206.61823 -3.6379788E-12 180.79094 Q -25.827278 154.96367 25.827278 103.30911 L 77.481834 25.827278 L 77.481834 25.827278 Q 77.481834 25.827278 103.30911 0.0 z" svg:height="2.324455mm" draw:style-name="style-388" svg:viewBox="0.0 0.0 180.79094 232.4455" svg:width="1.8079095mm" svg:x="183.1154mm" svg:y="84.71347mm"/>
          <draw:path svg:d="M 464.891 25.827278 Q 568.20013 77.481834 335.7546 77.481834 Q 77.481834 77.481834 -3.6379788E-12 51.654556 Q -51.654556 25.827278 154.96367 -3.6379788E-12 Q 335.7546 -25.827278 464.891 25.827278 z" svg:height="0.77481836mm" draw:style-name="style-389" svg:viewBox="0.0 0.0 464.891 77.481834" svg:width="4.64891mm" svg:x="204.03549mm" svg:y="196.02904mm"/>
          <draw:path svg:d="M 180.79094 0.0 L 180.79094 0.0 L 335.7546 0.0 L 490.7183 0.0 L 490.7183 25.827278 Q 490.7183 25.827278 490.7183 77.481834 L 490.7183 103.30911 L 490.7183 103.30911 L 490.7183 129.13638 L 490.7183 129.13638 L 490.7183 129.13638 L 464.891 129.13638 L 464.891 129.13638 L 464.891 154.96367 L 439.06372 154.96367 L 439.06372 154.96367 L 439.06372 180.79094 L 439.06372 180.79094 L 439.06372 180.79094 L 439.06372 180.79094 Q 439.06372 180.79094 413.23645 206.61823 L 413.23645 232.4455 L 387.40918 232.4455 L 361.58188 232.4455 L 335.7546 232.4455 Q 284.10007 232.4455 206.61823 232.4455 L 129.13638 284.10007 L 103.30911 284.10007 Q 77.481834 284.10007 25.827278 309.92734 L -1.8189894E-12 309.92734 L -1.8189894E-12 258.27277 Q -1.8189894E-12 206.61823 25.827278 180.79094 Q 25.827278 180.79094 51.654556 103.30911 L 77.481834 25.827278 L 129.13638 25.827278 Q 180.79094 25.827278 180.79094 0.0 z" svg:height="3.0992734mm" draw:style-name="style-390" svg:viewBox="0.0 0.0 490.7183 309.92734" svg:width="4.9071827mm" svg:x="154.7054mm" svg:y="73.091194mm"/>
          <draw:path svg:d="M 413.23645 1.8189894E-12 L 619.8547 1.8189894E-12 L 619.8547 51.654556 Q 594.0274 129.13638 542.37286 154.96367 Q 516.54553 180.79094 490.7183 206.61823 Q 490.7183 232.4455 464.891 232.4455 L 439.06372 232.4455 L 361.58188 232.4455 Q 309.92734 258.27277 180.79094 258.27277 L 51.654556 258.27277 L 51.654556 258.27277 L 51.654556 232.4455 L 25.827278 232.4455 L 25.827278 232.4455 L 25.827278 206.61823 L 0.0 206.61823 L 0.0 206.61823 L 0.0 206.61823 L 0.0 154.96367 L 0.0 77.481834 L 103.30911 51.654556 Q 180.79094 51.654556 180.79094 25.827278 L 180.79094 25.827278 L 206.61823 25.827278 Q 232.4455 1.8189894E-12 413.23645 1.8189894E-12 z" svg:height="2.582728mm" draw:style-name="style-391" svg:viewBox="0.0 0.0 619.8547 258.27277" svg:width="6.198547mm" svg:x="165.29459mm" svg:y="151.34785mm"/>
          <draw:path svg:d="M 0.0 51.654556 L 25.827278 -9.094947E-13 L 77.481834 51.654556 Q 129.13638 129.13638 154.96367 129.13638 L 180.79094 129.13638 L 180.79094 154.96367 Q 180.79094 180.79094 154.96367 154.96367 Q 129.13638 154.96367 129.13638 180.79094 Q 129.13638 206.61823 129.13638 258.27277 L 129.13638 284.10007 L 129.13638 284.10007 Q 103.30911 258.27277 77.481834 232.4455 Q 77.481834 206.61823 51.654556 206.61823 Q 25.827278 206.61823 25.827278 154.96367 L 0.0 129.13638 L 0.0 103.30911 Q -25.827278 77.481834 0.0 51.654556 z" svg:height="2.8410006mm" draw:style-name="style-392" svg:viewBox="0.0 0.0 180.79094 284.10007" svg:width="1.8079095mm" svg:x="176.91685mm" svg:y="68.70056mm"/>
          <draw:path svg:d="M 645.68195 0.0 L 671.5092 0.0 L 671.5092 103.30911 L 671.5092 232.4455 L 645.68195 232.4455 Q 645.68195 206.61823 645.68195 206.61823 Q 619.8547 206.61823 387.40918 232.4455 Q 180.79094 232.4455 180.79094 258.27277 L 154.96367 284.10007 L 154.96367 309.92734 L 154.96367 309.92734 L 103.30911 309.92734 Q 51.654556 309.92734 25.827278 258.27277 L 25.827278 180.79094 L 0.0 180.79094 L 0.0 154.96367 L 0.0 154.96367 L 25.827278 154.96367 L 25.827278 154.96367 L 25.827278 154.96367 L 103.30911 129.13638 Q 180.79094 129.13638 180.79094 103.30911 Q 206.61823 51.654556 439.06372 51.654556 Q 645.68195 0.0 645.68195 0.0 z" svg:height="3.0992734mm" draw:style-name="style-393" svg:viewBox="0.0 0.0 671.5092 309.92734" svg:width="6.715092mm" svg:x="313.28488mm" svg:y="185.43985mm"/>
          <draw:path svg:d="M 77.481834 25.827278 L 103.30911 25.827278 L 154.96367 0.0 L 180.79094 0.0 L 180.79094 25.827278 L 180.79094 77.481834 L 154.96367 77.481834 Q 154.96367 77.481834 154.96367 103.30911 L 154.96367 103.30911 L 154.96367 103.30911 Q 129.13638 129.13638 129.13638 129.13638 L 129.13638 129.13638 L 103.30911 129.13638 Q 103.30911 129.13638 103.30911 154.96367 L 77.481834 154.96367 L 51.654556 154.96367 Q 0.0 129.13638 0.0 129.13638 L 0.0 129.13638 L 25.827278 129.13638 Q 51.654556 103.30911 51.654556 77.481834 L 51.654556 51.654556 L 51.654556 51.654556 Q 51.654556 25.827278 77.481834 25.827278 z" svg:height="1.5496367mm" draw:style-name="style-394" svg:viewBox="0.0 0.0 180.79094 154.96367" svg:width="1.8079095mm" svg:x="180.79094mm" svg:y="81.872475mm"/>
          <draw:path svg:d="M 129.13638 0.0 L 154.96367 0.0 L 154.96367 25.827278 L 154.96367 77.481834 L 309.92734 77.481834 Q 464.891 103.30911 490.7183 77.481834 Q 516.54553 25.827278 542.37286 51.654556 Q 568.20013 77.481834 568.20013 77.481834 L 568.20013 77.481834 L 542.37286 77.481834 Q 516.54553 77.481834 516.54553 129.13638 Q 516.54553 180.79094 516.54553 258.27277 Q 542.37286 335.7546 619.8547 335.7546 Q 671.5092 335.7546 671.5092 387.40918 Q 671.5092 413.23645 671.5092 439.06372 L 671.5092 464.891 L 671.5092 464.891 Q 671.5092 490.7183 645.68195 490.7183 Q 619.8547 490.7183 594.0274 439.06372 L 568.20013 413.23645 L 413.23645 413.23645 Q 258.27277 387.40918 154.96367 387.40918 L 51.654556 361.58188 L 51.654556 284.10007 L 51.654556 180.79094 L 25.827278 180.79094 L 0.0 180.79094 L 0.0 154.96367 L 0.0 129.13638 L 0.0 129.13638 L 0.0 129.13638 L 25.827278 129.13638 L 25.827278 129.13638 L 25.827278 103.30911 L 51.654556 103.30911 L 51.654556 77.481834 Q 51.654556 25.827278 77.481834 25.827278 Q 103.30911 25.827278 129.13638 0.0 z" svg:height="4.9071827mm" draw:style-name="style-395" svg:viewBox="0.0 0.0 671.5092 490.7183" svg:width="6.715092mm" svg:x="146.18239mm" svg:y="90.65375mm"/>
          <draw:path svg:d="M 542.37286 0.0 L 542.37286 0.0 L 568.20013 0.0 L 594.0274 0.0 L 594.0274 0.0 L 594.0274 25.827278 L 619.8547 25.827278 L 645.68195 25.827278 L 645.68195 51.654556 L 619.8547 51.654556 L 619.8547 77.481834 L 619.8547 129.13638 L 645.68195 129.13638 L 645.68195 129.13638 L 645.68195 103.30911 L 671.5092 103.30911 L 671.5092 103.30911 L 671.5092 129.13638 L 697.3365 129.13638 Q 723.16376 154.96367 697.3365 180.79094 L 697.3365 206.61823 L 697.3365 232.4455 Q 671.5092 232.4455 671.5092 258.27277 Q 671.5092 284.10007 645.68195 284.10007 L 619.8547 284.10007 L 464.891 309.92734 L 284.10007 309.92734 L 206.61823 309.92734 L 129.13638 309.92734 L 129.13638 284.10007 L 129.13638 258.27277 L 51.654556 258.27277 L 0.0 232.4455 L 0.0 232.4455 L 0.0 232.4455 L 232.4455 206.61823 Q 464.891 180.79094 439.06372 154.96367 Q 413.23645 129.13638 490.7183 103.30911 Q 568.20013 77.481834 542.37286 51.654556 Q 542.37286 25.827278 542.37286 0.0 z" svg:height="3.0992734mm" draw:style-name="style-396" svg:viewBox="0.0 0.0 697.3365 309.92734" svg:width="6.973365mm" svg:x="268.6037mm" svg:y="139.20903mm"/>
          <draw:path svg:d="M 103.30911 25.827278 L 154.96367 0.0 L 309.92734 0.0 L 490.7183 0.0 L 490.7183 25.827278 Q 490.7183 51.654556 464.891 51.654556 Q 439.06372 51.654556 464.891 77.481834 Q 464.891 103.30911 516.54553 129.13638 L 568.20013 154.96367 L 619.8547 154.96367 Q 645.68195 154.96367 619.8547 206.61823 Q 568.20013 232.4455 568.20013 258.27277 L 568.20013 258.27277 L 516.54553 258.27277 L 439.06372 258.27277 L 413.23645 232.4455 Q 387.40918 206.61823 284.10007 232.4455 L 180.79094 232.4455 L 103.30911 232.4455 L 51.654556 206.61823 L 51.654556 206.61823 Q 51.654556 206.61823 51.654556 180.79094 L 51.654556 154.96367 L 25.827278 154.96367 L 25.827278 154.96367 L 25.827278 129.13638 L 0.0 129.13638 L 0.0 103.30911 L 0.0 51.654556 L 51.654556 51.654556 L 77.481834 51.654556 L 103.30911 25.827278 z" svg:height="2.582728mm" draw:style-name="style-397" svg:viewBox="0.0 0.0 619.8547 258.27277" svg:width="6.198547mm" svg:x="125.00403mm" svg:y="152.38094mm"/>
          <draw:path svg:d="M 903.9547 25.827278 L 903.9547 0.0 L 929.782 25.827278 Q 955.6093 25.827278 955.6093 51.654556 L 981.4366 51.654556 L 981.4366 77.481834 Q 1007.26385 77.481834 1007.26385 77.481834 L 1007.26385 51.654556 L 1033.0911 51.654556 Q 1058.9185 51.654556 1058.9185 77.481834 Q 1058.9185 129.13638 1084.7457 129.13638 L 1084.7457 129.13638 L 1084.7457 129.13638 L 1084.7457 154.96367 L 1084.7457 206.61823 Q 1110.573 258.27277 1110.573 284.10007 L 1110.573 284.10007 L 1110.573 284.10007 Q 1110.573 284.10007 1084.7457 309.92734 L 1058.9185 335.7546 L 1058.9185 335.7546 Q 1058.9185 335.7546 1033.0911 335.7546 L 1007.26385 335.7546 L 981.4366 387.40918 Q 981.4366 413.23645 955.6093 413.23645 L 903.9547 413.23645 L 903.9547 439.06372 L 903.9547 490.7183 L 903.9547 490.7183 Q 903.9547 490.7183 800.6456 490.7183 L 697.3365 490.7183 L 697.3365 490.7183 Q 697.3365 490.7183 645.68195 464.891 Q 594.0274 464.891 568.20013 413.23645 Q 542.37286 361.58188 516.54553 361.58188 Q 490.7183 335.7546 335.7546 335.7546 Q 206.61823 335.7546 232.4455 387.40918 Q 232.4455 439.06372 206.61823 439.06372 L 180.79094 439.06372 L 180.79094 413.23645 L 180.79094 413.23645 L 154.96367 387.40918 L 154.96367 361.58188 L 154.96367 335.7546 L 154.96367 309.92734 L 103.30911 309.92734 L 51.654556 284.10007 L 25.827278 284.10007 L 0.0 284.10007 L 0.0 258.27277 L 0.0 232.4455 L 25.827278 232.4455 L 77.481834 232.4455 L 129.13638 206.61823 Q 180.79094 180.79094 180.79094 180.79094 L 180.79094 180.79094 L 232.4455 180.79094 Q 309.92734 180.79094 335.7546 154.96367 Q 387.40918 129.13638 387.40918 77.481834 Q 387.40918 51.654556 594.0274 51.654556 L 774.81836 25.827278 L 774.81836 25.827278 L 800.6456 25.827278 L 800.6456 25.827278 L 800.6456 25.827278 L 852.3002 51.654556 L 903.9547 51.654556 L 903.9547 25.827278 z" svg:height="4.9071827mm" draw:style-name="style-398" svg:viewBox="0.0 0.0 1110.573 490.7183" svg:width="11.105729mm" svg:x="142.82484mm" svg:y="94.78611mm"/>
          <draw:path svg:d="M 3228.4097 -1.8189894E-12 L 3228.4097 -1.8189894E-12 L 3228.4097 103.30911 Q 3202.5825 180.79094 3202.5825 309.92734 L 3202.5825 439.06372 L 3228.4097 464.891 L 3254.237 490.7183 L 3254.237 516.54553 L 3254.237 516.54553 L 3228.4097 594.0274 Q 3202.5825 671.5092 3176.7551 723.16376 L 3176.7551 748.9911 L 3150.928 748.9911 L 3125.1006 774.81836 L 3099.2734 774.81836 L 3047.619 774.81836 L 3047.619 800.6456 L 3047.619 800.6456 L 3073.446 852.3002 Q 3099.2734 929.782 3202.5825 929.782 Q 3305.8916 981.4366 3357.5461 929.782 Q 3435.028 878.12744 3564.1643 878.12744 Q 3693.3008 826.4729 3719.128 826.4729 L 3719.128 826.4729 L 3848.2644 826.4729 Q 3977.401 852.3002 3977.401 826.4729 Q 4003.228 774.81836 4106.537 800.6456 Q 4209.846 800.6456 4209.846 774.81836 L 4209.846 723.16376 L 4338.983 697.3365 Q 4442.292 671.5092 4442.292 671.5092 L 4442.292 671.5092 L 4442.292 671.5092 L 4442.292 671.5092 L 4468.119 645.68195 L 4468.119 619.8547 L 4519.7734 619.8547 L 4571.428 619.8547 L 4597.2554 645.68195 L 4623.083 645.68195 L 4648.91 619.8547 Q 4648.91 568.20013 4674.7373 568.20013 L 4674.7373 568.20013 L 4700.5645 568.20013 Q 4752.219 568.20013 4778.0464 568.20013 L 4803.8735 568.20013 L 4803.8735 568.20013 L 4803.8735 594.0274 L 4829.701 594.0274 Q 4855.5283 594.0274 4881.3555 542.37286 Q 4907.1826 464.891 4958.8374 490.7183 L 4984.6646 490.7183 L 4984.6646 490.7183 L 4984.6646 516.54553 L 5036.3193 516.54553 Q 5062.1465 542.37286 5062.1465 568.20013 Q 5062.1465 594.0274 5423.7285 542.37286 Q 5811.1377 516.54553 5888.6196 490.7183 L 5991.9287 464.891 L 5991.9287 464.891 L 5991.9287 464.891 L 6095.238 464.891 Q 6198.547 490.7183 6198.547 464.891 L 6198.547 439.06372 L 6198.547 439.06372 L 6224.374 439.06372 L 6224.374 439.06372 Q 6250.201 439.06372 6250.201 464.891 L 6250.201 464.891 L 6276.0283 464.891 Q 6301.856 464.891 6301.856 439.06372 L 6327.683 439.06372 L 6353.5103 439.06372 Q 6379.338 464.891 6405.165 464.891 L 6405.165 464.891 L 6405.165 464.891 L 6405.165 464.891 L 6456.8193 490.7183 Q 6508.474 516.54553 6482.647 516.54553 L 6482.647 516.54553 L 6508.474 542.37286 L 6534.3013 542.37286 L 6534.3013 568.20013 L 6560.1284 594.0274 L 6560.1284 619.8547 L 6560.1284 645.68195 L 6508.474 645.68195 Q 6456.8193 619.8547 6405.165 645.68195 L 6353.5103 671.5092 L 6353.5103 671.5092 L 6353.5103 671.5092 L 6353.5103 697.3365 L 6353.5103 723.16376 L 6353.5103 723.16376 L 6353.5103 723.16376 L 6353.5103 748.9911 L 6353.5103 748.9911 L 6379.338 748.9911 L 6379.338 774.81836 L 6379.338 774.81836 L 6405.165 774.81836 L 6405.165 774.81836 L 6405.165 774.81836 L 6456.8193 800.6456 L 6482.647 826.4729 L 6611.783 826.4729 Q 6715.0923 878.12744 6973.365 826.4729 Q 7205.8105 774.81836 7231.6377 723.16376 Q 7231.6377 697.3365 7283.2925 697.3365 Q 7334.947 723.16376 7334.947 697.3365 L 7360.7744 697.3365 L 7515.738 671.5092 Q 7670.7017 619.8547 7696.529 619.8547 L 7748.1836 619.8547 L 7799.838 594.0274 L 7851.4927 568.20013 L 7851.4927 568.20013 L 7851.4927 568.20013 L 7851.4927 542.37286 L 7851.4927 516.54553 L 7851.4927 516.54553 L 7851.4927 516.54553 L 7851.4927 516.54553 L 7851.4927 516.54553 L 7903.147 490.7183 L 7928.974 464.891 L 7954.802 464.891 L 7980.629 464.891 L 7980.629 490.7183 L 8006.456 490.7183 L 8006.456 568.20013 L 8006.456 619.8547 L 8006.456 671.5092 L 8006.456 723.16376 L 7980.629 852.3002 Q 7954.802 981.4366 7954.802 1033.0911 L 7954.802 1110.573 L 7954.802 1136.4003 Q 7954.802 1162.2275 7928.974 1265.5366 L 7903.147 1368.8457 L 7903.147 1368.8457 L 7903.147 1394.673 L 7877.32 1394.673 L 7851.4927 1394.673 L 7851.4927 1394.673 L 7851.4927 1394.673 L 7851.4927 1368.8457 L 7851.4927 1368.8457 L 7877.32 1343.0184 Q 7903.147 1317.1912 7903.147 1291.3639 L 7903.147 1239.7094 L 7877.32 1239.7094 Q 7851.4927 1239.7094 7438.256 1343.0184 L 7025.0195 1446.3275 L 6973.365 1446.3275 L 6921.7104 1446.3275 L 6895.8833 1472.1549 L 6870.056 1472.1549 L 6870.056 1497.9822 L 6870.056 1523.8094 L 6895.8833 1523.8094 L 6921.7104 1523.8094 L 6921.7104 1523.8094 Q 6921.7104 1549.6367 6870.056 1549.6367 Q 6818.4014 1549.6367 6456.8193 1601.2913 L 6095.238 1652.9458 L 6095.238 1678.7731 L 6095.238 1678.7731 L 6043.583 1678.7731 Q 6017.756 1704.6003 5940.274 1704.6003 Q 5888.6196 1704.6003 5630.3467 1730.4276 Q 5397.901 1756.2549 5346.2466 1807.9094 Q 5294.592 1859.564 5165.4556 1859.564 Q 5036.3193 1911.2186 4933.0103 1937.0459 Q 4803.8735 1988.7004 4648.91 2014.5277 L 4468.119 2066.1821 L 4468.119 2066.1821 Q 4468.119 2066.1821 4493.9463 2040.355 Q 4493.9463 2014.5277 4364.81 2014.5277 Q 4209.846 2014.5277 3564.1643 2117.837 L 2944.3098 2272.8005 L 2841.0005 2272.8005 L 2763.5188 2272.8005 L 2763.5188 2298.6277 L 2763.5188 2298.6277 L 2686.0369 2298.6277 Q 2634.3823 2324.455 2221.146 2376.1096 L 1833.7367 2427.7642 L 1807.9094 2453.5913 L 1782.0822 2453.5913 L 1782.0822 2453.5913 L 1782.0822 2427.7642 L 1782.0822 2427.7642 L 1807.9094 2427.7642 L 1807.9094 2376.1096 Q 1807.9094 2324.455 1756.2549 2272.8005 Q 1704.6003 2246.9731 1782.0822 2221.146 Q 1859.564 2169.4915 1833.7367 2169.4915 Q 1807.9094 2169.4915 1782.0822 2117.837 Q 1756.2549 2066.1821 1782.0822 1988.7004 Q 1807.9094 1911.2186 1859.564 1911.2186 Q 1911.2186 1911.2186 1911.2186 1885.3912 Q 1911.2186 1859.564 1937.0459 1859.564 Q 1962.8732 1859.564 1962.8732 1833.7367 L 1962.8732 1807.9094 L 1962.8732 1756.2549 L 1962.8732 1730.4276 L 1962.8732 1730.4276 L 1962.8732 1704.6003 L 1937.0459 1704.6003 Q 1911.2186 1704.6003 1859.564 1678.7731 Q 1833.7367 1652.9458 1807.9094 1601.2913 Q 1807.9094 1549.6367 1756.2549 1549.6367 Q 1730.4276 1549.6367 1704.6003 1523.8094 Q 1652.9458 1497.9822 1678.7731 1472.1549 Q 1704.6003 1446.3275 1652.9458 1420.5002 Q 1627.1185 1394.673 1497.9822 1394.673 Q 1394.673 1394.673 1394.673 1394.673 Q 1368.8457 1420.5002 1343.0184 1420.5002 Q 1317.1912 1420.5002 1317.1912 1497.9822 Q 1317.1912 1549.6367 1188.0548 1575.464 Q 1084.7457 1601.2913 1007.26385 1652.9458 Q 929.782 1652.9458 929.782 1652.9458 Q 903.9547 1627.1185 878.12744 1627.1185 Q 852.3002 1627.1185 826.4729 1678.7731 Q 774.81836 1704.6003 671.5092 1807.9094 Q 568.20013 1911.2186 464.891 1937.0459 Q 361.58188 1962.8732 361.58188 2014.5277 Q 335.7546 2040.355 258.27277 2040.355 Q 206.61823 2040.355 206.61823 2066.1821 Q 206.61823 2092.0095 154.96367 2066.1821 L 129.13638 2066.1821 L 129.13638 2040.355 L 103.30911 2040.355 L 103.30911 2066.1821 L 103.30911 2092.0095 L 77.481834 2117.837 L 51.654556 2143.664 L 51.654556 2143.664 L 51.654556 2169.4915 L 25.827278 2169.4915 L 0.0 2169.4915 L 0.0 2169.4915 L 0.0 2169.4915 L 0.0 2143.664 L 0.0 2117.837 L 0.0 2066.1821 L 0.0 2040.355 L 51.654556 2040.355 L 77.481834 2040.355 L 77.481834 2014.5277 L 77.481834 1988.7004 L 206.61823 1962.8732 Q 309.92734 1937.0459 387.40918 1911.2186 Q 439.06372 1885.3912 439.06372 1859.564 Q 439.06372 1807.9094 464.891 1807.9094 Q 490.7183 1807.9094 568.20013 1652.9458 Q 619.8547 1497.9822 645.68195 1472.1549 Q 671.5092 1472.1549 671.5092 1394.673 Q 671.5092 1343.0184 748.9911 1291.3639 Q 826.4729 1265.5366 852.3002 1239.7094 L 852.3002 1239.7094 L 878.12744 1239.7094 L 878.12744 1239.7094 L 1033.0911 1213.8821 Q 1188.0548 1188.0548 1239.7094 1188.0548 Q 1317.1912 1188.0548 1317.1912 1162.2275 L 1317.1912 1162.2275 L 1317.1912 1162.2275 Q 1343.0184 1162.2275 1343.0184 1136.4003 L 1343.0184 1136.4003 L 1394.673 1136.4003 Q 1472.1549 1136.4003 1523.8094 1136.4003 L 1575.464 1136.4003 L 1652.9458 1110.573 Q 1704.6003 1084.7457 1730.4276 1136.4003 Q 1756.2549 1136.4003 1782.0822 1162.2275 L 1807.9094 1188.0548 L 1833.7367 1188.0548 L 1859.564 1188.0548 L 1859.564 1084.7457 Q 1859.564 1007.26385 1859.564 826.4729 Q 1859.564 645.68195 1833.7367 568.20013 Q 1807.9094 464.891 1807.9094 335.7546 L 1833.7367 206.61823 L 1833.7367 206.61823 L 1859.564 206.61823 L 1859.564 180.79094 L 1859.564 154.96367 L 1885.3912 129.13638 L 1885.3912 103.30911 L 1911.2186 103.30911 L 1937.0459 103.30911 L 1937.0459 77.481834 L 1962.8732 51.654556 L 1962.8732 154.96367 Q 1988.7004 258.27277 1988.7004 258.27277 Q 1962.8732 284.10007 1988.7004 309.92734 L 2014.5277 361.58188 L 2014.5277 361.58188 L 2014.5277 361.58188 L 2040.355 335.7546 L 2066.1821 335.7546 L 2066.1821 309.92734 Q 2066.1821 284.10007 2092.0095 284.10007 L 2092.0095 309.92734 L 2092.0095 309.92734 L 2117.837 309.92734 L 2117.837 284.10007 Q 2117.837 258.27277 2169.4915 258.27277 Q 2246.9731 258.27277 2272.8005 206.61823 Q 2272.8005 154.96367 2531.0732 154.96367 Q 2763.5188 129.13638 2789.346 103.30911 Q 2789.346 103.30911 2815.1733 77.481834 Q 2841.0005 51.654556 2841.0005 51.654556 L 2841.0005 51.654556 L 2841.0005 25.827278 L 2841.0005 25.827278 L 2866.828 51.654556 Q 2892.655 77.481834 2892.655 51.654556 Q 2892.655 25.827278 2918.4824 51.654556 Q 2918.4824 77.481834 2944.3098 77.481834 Q 2995.9644 77.481834 2995.9644 103.30911 Q 2970.137 154.96367 3047.619 154.96367 L 3099.2734 154.96367 L 3099.2734 103.30911 Q 3099.2734 77.481834 3125.1006 77.481834 Q 3150.928 77.481834 3150.928 51.654556 Q 3176.7551 51.654556 3202.5825 25.827278 Q 3202.5825 -1.8189894E-12 3228.4097 -1.8189894E-12 z" svg:height="24.535913mm" draw:style-name="style-399" svg:viewBox="0.0 0.0 8006.456 2453.5913" svg:width="80.06456mm" svg:x="194.22113mm" svg:y="118.28893mm"/>
          <draw:path svg:d="M 180.79094 0.0 L 180.79094 0.0 L 258.27277 0.0 L 361.58188 0.0 L 361.58188 25.827278 L 361.58188 25.827278 L 335.7546 25.827278 L 335.7546 51.654556 L 335.7546 51.654556 L 309.92734 51.654556 L 309.92734 51.654556 L 309.92734 51.654556 L 309.92734 77.481834 L 309.92734 77.481834 L 284.10007 103.30911 Q 258.27277 154.96367 258.27277 516.54553 L 258.27277 878.12744 L 258.27277 878.12744 L 258.27277 903.9547 L 258.27277 981.4366 L 258.27277 1033.0911 L 284.10007 1033.0911 L 284.10007 1033.0911 L 309.92734 1058.9185 L 335.7546 1058.9185 L 335.7546 1058.9185 Q 335.7546 1084.7457 361.58188 1084.7457 L 361.58188 1084.7457 L 361.58188 1110.573 L 361.58188 1136.4003 L 335.7546 1239.7094 Q 309.92734 1368.8457 309.92734 1394.673 L 309.92734 1420.5002 L 258.27277 1420.5002 L 180.79094 1420.5002 L 180.79094 1394.673 L 180.79094 1368.8457 L 129.13638 1368.8457 L 77.481834 1343.0184 L 77.481834 1343.0184 L 51.654556 1343.0184 L 51.654556 1291.3639 Q 51.654556 1265.5366 25.827278 1265.5366 Q 25.827278 1291.3639 1.8189894E-12 1239.7094 L 1.8189894E-12 1188.0548 L 1.8189894E-12 878.12744 Q 1.8189894E-12 542.37286 25.827278 516.54553 L 51.654556 490.7183 L 51.654556 490.7183 Q 51.654556 490.7183 77.481834 413.23645 Q 103.30911 361.58188 103.30911 284.10007 Q 103.30911 206.61823 103.30911 206.61823 Q 129.13638 180.79094 129.13638 154.96367 Q 103.30911 129.13638 129.13638 77.481834 L 154.96367 25.827278 L 154.96367 25.827278 Q 154.96367 25.827278 180.79094 0.0 z" svg:height="14.205003mm" draw:style-name="style-400" svg:viewBox="0.0 0.0 361.58188 1420.5002" svg:width="3.615819mm" svg:x="163.2284mm" svg:y="97.62711mm"/>
          <draw:path svg:d="M 103.30911 25.827278 L 77.481834 0.0 L 180.79094 25.827278 Q 258.27277 25.827278 284.10007 77.481834 Q 309.92734 103.30911 335.7546 129.13638 L 361.58188 154.96367 L 361.58188 154.96367 L 387.40918 154.96367 L 387.40918 129.13638 L 413.23645 129.13638 L 413.23645 154.96367 L 413.23645 154.96367 L 413.23645 180.79094 Q 439.06372 206.61823 413.23645 206.61823 Q 387.40918 206.61823 413.23645 232.4455 Q 413.23645 258.27277 413.23645 284.10007 Q 387.40918 309.92734 361.58188 309.92734 L 309.92734 309.92734 L 258.27277 309.92734 L 232.4455 309.92734 L 206.61823 309.92734 Q 154.96367 309.92734 103.30911 284.10007 Q 51.654556 258.27277 51.654556 206.61823 Q 25.827278 154.96367 51.654556 154.96367 L 77.481834 154.96367 L 25.827278 129.13638 Q -25.827278 103.30911 -1.8189894E-12 77.481834 L 51.654556 51.654556 L 77.481834 51.654556 Q 103.30911 51.654556 103.30911 25.827278 z" svg:height="3.0992734mm" draw:style-name="style-401" svg:viewBox="0.0 0.0 413.23645 309.92734" svg:width="4.1323643mm" svg:x="129.13638mm" svg:y="197.3204mm"/>
          <draw:path svg:d="M 2298.6277 77.481834 L 2298.6277 103.30911 L 2350.2822 103.30911 L 2376.1096 103.30911 L 2401.9368 129.13638 Q 2401.9368 180.79094 2401.9368 180.79094 L 2401.9368 180.79094 L 2427.7642 180.79094 L 2427.7642 180.79094 L 2505.2458 206.61823 Q 2582.7278 232.4455 2582.7278 180.79094 Q 2608.5552 154.96367 2608.5552 154.96367 L 2608.5552 154.96367 L 2660.2097 180.79094 Q 2711.8643 180.79094 2711.8643 206.61823 Q 2686.0369 232.4455 2815.1733 232.4455 L 2918.4824 232.4455 L 3021.7915 232.4455 L 3099.2734 232.4455 L 3099.2734 232.4455 Q 3099.2734 232.4455 3150.928 258.27277 L 3202.5825 284.10007 L 3202.5825 284.10007 L 3228.4097 284.10007 L 3228.4097 309.92734 L 3228.4097 335.7546 L 3254.237 335.7546 L 3254.237 335.7546 L 3254.237 361.58188 L 3228.4097 361.58188 L 3228.4097 490.7183 Q 3176.7551 619.8547 3176.7551 671.5092 Q 3150.928 748.9911 3125.1006 748.9911 Q 3125.1006 774.81836 3125.1006 800.6456 Q 3125.1006 852.3002 3099.2734 852.3002 Q 3073.446 878.12744 3073.446 903.9547 Q 3073.446 955.6093 3125.1006 955.6093 Q 3176.7551 955.6093 3150.928 981.4366 Q 3125.1006 1007.26385 3125.1006 1033.0911 Q 3125.1006 1058.9185 3150.928 1058.9185 L 3176.7551 1058.9185 L 3176.7551 1084.7457 L 3176.7551 1110.573 L 3150.928 1110.573 L 3150.928 1110.573 L 3150.928 1136.4003 L 3125.1006 1136.4003 L 3125.1006 1136.4003 L 3125.1006 1162.2275 L 3021.7915 1162.2275 Q 2918.4824 1162.2275 2815.1733 1162.2275 Q 2711.8643 1213.8821 2711.8643 1239.7094 Q 2686.0369 1265.5366 2634.3823 1265.5366 Q 2582.7278 1265.5366 2556.9006 1317.1912 Q 2556.9006 1368.8457 2556.9006 1394.673 Q 2556.9006 1446.3275 2453.5913 1523.8094 L 2350.2822 1627.1185 L 2350.2822 1627.1185 Q 2350.2822 1627.1185 2246.9731 1678.7731 Q 2143.664 1704.6003 2143.664 1678.7731 Q 2143.664 1652.9458 1730.4276 1652.9458 Q 1343.0184 1652.9458 1291.3639 1575.464 Q 1213.8821 1523.8094 1239.7094 1497.9822 Q 1265.5366 1472.1549 1213.8821 1472.1549 Q 1162.2275 1420.5002 1110.573 1394.673 Q 1033.0911 1368.8457 1007.26385 1317.1912 Q 1007.26385 1265.5366 955.6093 1291.3639 Q 929.782 1317.1912 852.3002 1317.1912 Q 774.81836 1317.1912 774.81836 1291.3639 Q 800.6456 1265.5366 723.16376 1213.8821 Q 645.68195 1162.2275 619.8547 1136.4003 Q 594.0274 1110.573 490.7183 1084.7457 Q 387.40918 1058.9185 309.92734 981.4366 Q 232.4455 929.782 232.4455 903.9547 L 206.61823 852.3002 L 206.61823 852.3002 Q 180.79094 826.4729 180.79094 774.81836 Q 180.79094 723.16376 180.79094 697.3365 Q 154.96367 697.3365 154.96367 671.5092 Q 180.79094 645.68195 129.13638 645.68195 Q 77.481834 645.68195 77.481834 594.0274 Q 77.481834 568.20013 25.827278 594.0274 L 0.0 594.0274 L 0.0 542.37286 L 25.827278 464.891 L 25.827278 464.891 L 25.827278 439.06372 L 25.827278 439.06372 L 25.827278 439.06372 L 51.654556 439.06372 L 51.654556 439.06372 L 51.654556 413.23645 L 25.827278 413.23645 L 25.827278 413.23645 L 25.827278 387.40918 L 25.827278 387.40918 L 25.827278 387.40918 L 51.654556 387.40918 L 51.654556 387.40918 L 51.654556 361.58188 L 77.481834 361.58188 L 77.481834 361.58188 L 77.481834 335.7546 L 77.481834 335.7546 Q 77.481834 335.7546 129.13638 284.10007 L 154.96367 258.27277 L 387.40918 258.27277 Q 619.8547 232.4455 619.8547 232.4455 L 619.8547 232.4455 L 903.9547 232.4455 Q 1188.0548 206.61823 1188.0548 129.13638 Q 1213.8821 25.827278 1213.8821 25.827278 L 1213.8821 25.827278 L 1213.8821 25.827278 L 1213.8821 25.827278 L 1239.7094 51.654556 L 1265.5366 77.481834 L 1265.5366 77.481834 L 1265.5366 77.481834 L 1291.3639 77.481834 L 1317.1912 77.481834 L 1368.8457 77.481834 Q 1420.5002 77.481834 1394.673 103.30911 L 1394.673 129.13638 L 1446.3275 103.30911 Q 1497.9822 77.481834 1497.9822 103.30911 Q 1523.8094 129.13638 1523.8094 180.79094 L 1523.8094 206.61823 L 1523.8094 206.61823 L 1523.8094 232.4455 L 1549.6367 232.4455 L 1575.464 232.4455 L 1575.464 129.13638 Q 1575.464 25.827278 1627.1185 51.654556 Q 1704.6003 77.481834 1704.6003 51.654556 Q 1704.6003 25.827278 1756.2549 1.8189894E-12 Q 1807.9094 -25.827278 1885.3912 1.8189894E-12 Q 1937.0459 25.827278 1937.0459 77.481834 Q 1962.8732 129.13638 2040.355 77.481834 Q 2143.664 25.827278 2143.664 51.654556 Q 2143.664 77.481834 2221.146 77.481834 Q 2298.6277 51.654556 2298.6277 77.481834 z" svg:height="16.787731mm" draw:style-name="style-402" svg:viewBox="0.0 0.0 3254.237 1678.7731" svg:width="32.54237mm" svg:x="72.058105mm" svg:y="135.07666mm"/>
          <draw:path svg:d="M 903.9547 51.654556 L 903.9547 51.654556 L 955.6093 51.654556 Q 1007.26385 51.654556 1033.0911 77.481834 Q 1058.9185 103.30911 1058.9185 129.13638 Q 1058.9185 154.96367 1110.573 154.96367 Q 1136.4003 129.13638 1188.0548 154.96367 L 1239.7094 180.79094 L 1265.5366 180.79094 L 1291.3639 180.79094 L 1291.3639 154.96367 L 1317.1912 154.96367 L 1317.1912 154.96367 L 1317.1912 180.79094 L 1317.1912 180.79094 L 1317.1912 180.79094 L 1343.0184 180.79094 L 1343.0184 206.61823 L 1317.1912 206.61823 L 1317.1912 232.4455 L 1317.1912 232.4455 L 1317.1912 232.4455 L 1317.1912 232.4455 L 1291.3639 232.4455 L 1265.5366 232.4455 L 1239.7094 232.4455 L 1239.7094 232.4455 L 1213.8821 232.4455 L 1213.8821 232.4455 L 1213.8821 232.4455 L 1213.8821 258.27277 L 1213.8821 258.27277 L 1188.0548 284.10007 Q 1188.0548 309.92734 1058.9185 335.7546 Q 929.782 387.40918 878.12744 464.891 Q 800.6456 542.37286 748.9911 568.20013 Q 697.3365 594.0274 697.3365 619.8547 Q 671.5092 645.68195 568.20013 645.68195 L 464.891 645.68195 L 439.06372 645.68195 Q 413.23645 645.68195 413.23645 619.8547 Q 413.23645 594.0274 387.40918 594.0274 Q 335.7546 594.0274 335.7546 542.37286 Q 335.7546 516.54553 309.92734 542.37286 Q 284.10007 542.37286 258.27277 439.06372 Q 232.4455 361.58188 206.61823 335.7546 Q 180.79094 284.10007 180.79094 258.27277 Q 206.61823 232.4455 154.96367 232.4455 L 103.30911 232.4455 L 103.30911 232.4455 Q 77.481834 206.61823 77.481834 180.79094 L 77.481834 180.79094 L 51.654556 180.79094 L 51.654556 180.79094 L 25.827278 154.96367 L 0.0 129.13638 L 0.0 129.13638 L 25.827278 129.13638 L 25.827278 129.13638 L 25.827278 129.13638 L 51.654556 103.30911 L 77.481834 77.481834 L 103.30911 77.481834 L 129.13638 77.481834 L 154.96367 51.654556 L 180.79094 25.827278 L 180.79094 25.827278 L 180.79094 25.827278 L 180.79094 25.827278 L 180.79094 25.827278 L 206.61823 25.827278 L 206.61823 25.827278 L 232.4455 51.654556 Q 284.10007 51.654556 284.10007 25.827278 Q 284.10007 0.0 387.40918 0.0 Q 490.7183 0.0 594.0274 77.481834 Q 671.5092 129.13638 671.5092 154.96367 Q 671.5092 180.79094 800.6456 129.13638 Q 929.782 77.481834 903.9547 77.481834 Q 878.12744 77.481834 903.9547 51.654556 z" svg:height="6.4568195mm" draw:style-name="style-403" svg:viewBox="0.0 0.0 1343.0184 645.68195" svg:width="13.430184mm" svg:x="161.42049mm" svg:y="156.25504mm"/>
          <draw:path svg:d="M 1007.26385 1.8189894E-12 L 1033.0911 1.8189894E-12 L 1033.0911 51.654556 L 1033.0911 103.30911 L 1033.0911 103.30911 Q 1007.26385 103.30911 1007.26385 129.13638 L 981.4366 129.13638 L 981.4366 129.13638 L 981.4366 154.96367 L 981.4366 154.96367 L 981.4366 154.96367 L 903.9547 154.96367 Q 826.4729 154.96367 774.81836 180.79094 L 723.16376 206.61823 L 697.3365 206.61823 Q 671.5092 206.61823 361.58188 258.27277 L 51.654556 284.10007 L 25.827278 284.10007 L 0.0 284.10007 L 0.0 258.27277 L 0.0 232.4455 L 25.827278 232.4455 L 51.654556 206.61823 L 103.30911 206.61823 L 154.96367 206.61823 L 568.20013 103.30911 Q 981.4366 1.8189894E-12 1007.26385 1.8189894E-12 z" svg:height="2.8410006mm" draw:style-name="style-404" svg:viewBox="0.0 0.0 1033.0911 284.10007" svg:width="10.330912mm" svg:x="262.9217mm" svg:y="130.68602mm"/>
          <draw:path svg:d="M 929.782 0.0 L 981.4366 0.0 L 981.4366 0.0 L 981.4366 25.827278 L 955.6093 25.827278 L 929.782 25.827278 L 929.782 51.654556 L 929.782 51.654556 L 929.782 77.481834 L 929.782 77.481834 L 929.782 103.30911 L 929.782 129.13638 L 955.6093 129.13638 L 955.6093 129.13638 L 955.6093 154.96367 L 981.4366 154.96367 L 981.4366 180.79094 L 981.4366 232.4455 L 981.4366 232.4455 L 981.4366 258.27277 L 981.4366 258.27277 L 981.4366 284.10007 L 1033.0911 284.10007 Q 1084.7457 309.92734 1084.7457 335.7546 L 1084.7457 361.58188 L 1058.9185 413.23645 Q 1033.0911 464.891 1007.26385 464.891 L 1007.26385 490.7183 L 1007.26385 490.7183 L 981.4366 490.7183 L 981.4366 490.7183 L 981.4366 490.7183 L 929.782 464.891 L 903.9547 464.891 L 903.9547 490.7183 L 878.12744 516.54553 L 878.12744 516.54553 L 878.12744 542.37286 L 852.3002 542.37286 L 826.4729 542.37286 L 852.3002 568.20013 L 878.12744 568.20013 L 878.12744 594.0274 Q 878.12744 619.8547 929.782 619.8547 Q 955.6093 645.68195 981.4366 645.68195 L 1033.0911 645.68195 L 1033.0911 671.5092 L 1033.0911 671.5092 L 1033.0911 697.3365 L 1033.0911 697.3365 L 1033.0911 697.3365 L 1033.0911 697.3365 L 981.4366 697.3365 L 955.6093 697.3365 L 955.6093 697.3365 Q 929.782 697.3365 903.9547 697.3365 Q 852.3002 697.3365 826.4729 748.9911 Q 826.4729 774.81836 774.81836 774.81836 L 748.9911 800.6456 L 748.9911 800.6456 L 723.16376 800.6456 L 723.16376 800.6456 L 723.16376 800.6456 L 723.16376 826.4729 L 723.16376 826.4729 L 748.9911 826.4729 L 748.9911 852.3002 L 774.81836 852.3002 L 826.4729 852.3002 L 826.4729 878.12744 L 826.4729 878.12744 L 826.4729 929.782 Q 826.4729 981.4366 852.3002 1007.26385 L 878.12744 1033.0911 L 878.12744 1033.0911 L 878.12744 1058.9185 L 878.12744 1058.9185 L 878.12744 1058.9185 L 903.9547 1058.9185 L 903.9547 1058.9185 L 929.782 1084.7457 L 955.6093 1084.7457 L 955.6093 1084.7457 L 955.6093 1110.573 L 903.9547 1110.573 L 852.3002 1110.573 L 852.3002 1084.7457 L 826.4729 1084.7457 L 826.4729 1084.7457 L 826.4729 1058.9185 L 774.81836 1058.9185 L 723.16376 1058.9185 L 723.16376 1058.9185 L 723.16376 1058.9185 L 671.5092 1033.0911 Q 645.68195 1007.26385 619.8547 955.6093 Q 568.20013 878.12744 542.37286 878.12744 Q 516.54553 903.9547 516.54553 878.12744 Q 516.54553 852.3002 464.891 826.4729 Q 413.23645 800.6456 413.23645 748.9911 Q 413.23645 723.16376 335.7546 671.5092 Q 258.27277 619.8547 180.79094 645.68195 Q 77.481834 645.68195 77.481834 619.8547 L 77.481834 568.20013 L 77.481834 542.37286 Q 77.481834 516.54553 51.654556 516.54553 L 0.0 490.7183 L 0.0 490.7183 L 0.0 490.7183 L 25.827278 490.7183 L 25.827278 490.7183 L 25.827278 464.891 L 51.654556 464.891 L 51.654556 439.06372 Q 51.654556 413.23645 77.481834 387.40918 Q 77.481834 361.58188 51.654556 361.58188 Q 25.827278 361.58188 25.827278 309.92734 Q 51.654556 258.27277 77.481834 232.4455 L 103.30911 180.79094 L 258.27277 154.96367 Q 413.23645 129.13638 413.23645 103.30911 L 413.23645 103.30911 L 439.06372 77.481834 Q 464.891 77.481834 490.7183 25.827278 Q 490.7183 0.0 671.5092 0.0 Q 878.12744 25.827278 929.782 0.0 z M 774.81836 1033.0911 Q 774.81836 1007.26385 774.81836 1007.26385 Q 774.81836 1007.26385 774.81836 1007.26385 Q 774.81836 1033.0911 774.81836 1033.0911 z" svg:height="11.105729mm" draw:style-name="style-405" svg:viewBox="0.0 0.0 1084.7457 1110.573" svg:width="10.847457mm" svg:x="184.40677mm" svg:y="148.50685mm"/>
          <draw:path svg:d="M 206.61823 154.96367 L 77.481834 154.96367 L 51.654556 154.96367 L 0.0 154.96367 L 0.0 103.30911 L 0.0 77.481834 L 25.827278 77.481834 L 25.827278 51.654556 L 129.13638 51.654556 Q 232.4455 51.654556 258.27277 25.827278 Q 284.10007 0.0 387.40918 0.0 Q 490.7183 0.0 516.54553 25.827278 Q 516.54553 51.654556 645.68195 103.30911 Q 774.81836 129.13638 568.20013 154.96367 Q 361.58188 154.96367 335.7546 154.96367 Q 335.7546 154.96367 206.61823 154.96367 z" svg:height="1.5496367mm" draw:style-name="style-406" svg:viewBox="0.0 0.0 645.68195 154.96367" svg:width="6.4568195mm" svg:x="50.621464mm" svg:y="116.22275mm"/>
          <draw:path svg:d="M 0.0 51.654556 L 77.481834 0.0 L 154.96367 25.827278 Q 206.61823 51.654556 309.92734 51.654556 L 439.06372 51.654556 L 464.891 77.481834 Q 464.891 103.30911 490.7183 103.30911 L 516.54553 103.30911 L 516.54553 129.13638 Q 516.54553 154.96367 309.92734 154.96367 L 129.13638 154.96367 L 103.30911 154.96367 Q 77.481834 154.96367 0.0 129.13638 Q -103.30911 103.30911 0.0 51.654556 z" svg:height="1.5496367mm" draw:style-name="style-407" svg:viewBox="0.0 0.0 516.54553 154.96367" svg:width="5.165456mm" svg:x="172.00967mm" svg:y="203.00241mm"/>
          <draw:path svg:d="M 723.16376 154.96367 L 748.9911 154.96367 L 748.9911 154.96367 Q 748.9911 154.96367 774.81836 180.79094 Q 800.6456 180.79094 800.6456 206.61823 Q 774.81836 232.4455 645.68195 284.10007 Q 490.7183 361.58188 284.10007 335.7546 L 77.481834 309.92734 L 77.481834 309.92734 Q 77.481834 309.92734 103.30911 258.27277 Q 103.30911 232.4455 51.654556 232.4455 Q 25.827278 206.61823 25.827278 180.79094 L 0.0 154.96367 L 0.0 154.96367 L 0.0 154.96367 L 0.0 129.13638 L 0.0 129.13638 L 25.827278 103.30911 L 25.827278 51.654556 L 25.827278 25.827278 L 25.827278 0.0 L 51.654556 0.0 L 103.30911 0.0 L 206.61823 51.654556 Q 309.92734 77.481834 309.92734 25.827278 Q 335.7546 -25.827278 439.06372 25.827278 Q 568.20013 77.481834 568.20013 103.30911 Q 568.20013 129.13638 619.8547 77.481834 Q 645.68195 51.654556 671.5092 77.481834 Q 671.5092 129.13638 697.3365 129.13638 Q 723.16376 154.96367 723.16376 154.96367 z" svg:height="3.357546mm" draw:style-name="style-408" svg:viewBox="0.0 0.0 800.6456 335.7546" svg:width="8.006456mm" svg:x="206.10168mm" svg:y="99.69329mm"/>
          <draw:path svg:d="M 1756.2549 51.654556 L 1782.0822 51.654556 L 1782.0822 51.654556 Q 1782.0822 51.654556 1730.4276 103.30911 L 1704.6003 129.13638 L 1704.6003 129.13638 L 1704.6003 154.96367 L 1704.6003 154.96367 L 1704.6003 154.96367 L 1730.4276 154.96367 L 1730.4276 154.96367 L 1730.4276 129.13638 L 1756.2549 129.13638 L 1756.2549 129.13638 L 1756.2549 154.96367 L 1756.2549 154.96367 L 1756.2549 154.96367 L 1782.0822 154.96367 L 1782.0822 154.96367 L 1833.7367 180.79094 Q 1885.3912 180.79094 1885.3912 206.61823 Q 1885.3912 258.27277 1962.8732 258.27277 Q 2066.1821 284.10007 2066.1821 309.92734 Q 2066.1821 335.7546 2221.146 335.7546 Q 2350.2822 309.92734 2324.455 335.7546 Q 2324.455 361.58188 2324.455 361.58188 Q 2324.455 361.58188 2427.7642 387.40918 L 2531.0732 387.40918 L 2660.2097 387.40918 Q 2789.346 361.58188 2841.0005 387.40918 L 2892.655 387.40918 L 2892.655 387.40918 L 2892.655 413.23645 L 2944.3098 413.23645 L 2995.9644 413.23645 L 2995.9644 464.891 L 2995.9644 490.7183 L 3021.7915 490.7183 L 3021.7915 516.54553 L 3150.928 542.37286 Q 3254.237 568.20013 3305.8916 594.0274 Q 3357.5461 619.8547 3460.8552 619.8547 L 3538.3372 619.8547 L 3538.3372 981.4366 L 3538.3372 1317.1912 L 3357.5461 1317.1912 Q 3150.928 1291.3639 2789.346 1265.5366 Q 2427.7642 1239.7094 2169.4915 1239.7094 L 1911.2186 1239.7094 L 1911.2186 1291.3639 L 1911.2186 1317.1912 L 1859.564 1317.1912 L 1833.7367 1317.1912 L 1833.7367 1291.3639 Q 1807.9094 1291.3639 1652.9458 1239.7094 Q 1472.1549 1188.0548 1291.3639 1239.7094 L 1084.7457 1291.3639 L 1058.9185 1317.1912 L 1033.0911 1343.0184 L 1033.0911 1343.0184 L 1033.0911 1343.0184 L 1007.26385 1343.0184 L 1007.26385 1343.0184 L 1058.9185 1368.8457 L 1110.573 1394.673 L 1136.4003 1394.673 L 1188.0548 1394.673 L 1291.3639 1420.5002 Q 1368.8457 1446.3275 1368.8457 1446.3275 L 1368.8457 1446.3275 L 1368.8457 1446.3275 Q 1343.0184 1472.1549 1343.0184 1472.1549 L 1343.0184 1446.3275 L 1317.1912 1446.3275 L 1291.3639 1446.3275 L 1291.3639 1497.9822 Q 1291.3639 1575.464 1343.0184 1575.464 L 1368.8457 1601.2913 L 1239.7094 1601.2913 Q 1136.4003 1601.2913 1084.7457 1601.2913 L 1058.9185 1601.2913 L 1058.9185 1601.2913 L 1033.0911 1601.2913 L 1033.0911 1601.2913 Q 1033.0911 1601.2913 1084.7457 1652.9458 Q 1136.4003 1704.6003 1084.7457 1704.6003 Q 1058.9185 1756.2549 981.4366 1730.4276 Q 903.9547 1704.6003 826.4729 1782.0822 Q 774.81836 1859.564 671.5092 1859.564 L 594.0274 1859.564 L 594.0274 1833.7367 L 568.20013 1833.7367 L 568.20013 1833.7367 L 568.20013 1859.564 L 568.20013 1859.564 L 568.20013 1859.564 L 542.37286 1859.564 L 542.37286 1859.564 L 542.37286 1885.3912 L 516.54553 1885.3912 L 516.54553 1885.3912 L 516.54553 1911.2186 L 516.54553 1911.2186 L 516.54553 1911.2186 L 490.7183 1911.2186 L 490.7183 1911.2186 L 464.891 1911.2186 L 439.06372 1911.2186 L 439.06372 1885.3912 L 439.06372 1885.3912 L 439.06372 1885.3912 Q 464.891 1885.3912 439.06372 1859.564 L 439.06372 1833.7367 L 387.40918 1833.7367 L 335.7546 1807.9094 L 335.7546 1807.9094 L 309.92734 1807.9094 L 309.92734 1807.9094 L 309.92734 1807.9094 L 361.58188 1782.0822 Q 387.40918 1782.0822 387.40918 1756.2549 Q 387.40918 1704.6003 413.23645 1704.6003 L 439.06372 1704.6003 L 439.06372 1678.7731 L 413.23645 1678.7731 L 413.23645 1678.7731 L 413.23645 1652.9458 L 361.58188 1652.9458 Q 309.92734 1652.9458 284.10007 1627.1185 Q 258.27277 1601.2913 154.96367 1575.464 L 51.654556 1549.6367 L 25.827278 1523.8094 L -3.6379788E-12 1497.9822 L 25.827278 1497.9822 L 51.654556 1497.9822 L 51.654556 1472.1549 L 51.654556 1472.1549 L 25.827278 1446.3275 L 25.827278 1420.5002 L 129.13638 1394.673 Q 232.4455 1394.673 258.27277 1368.8457 Q 309.92734 1343.0184 309.92734 1317.1912 Q 361.58188 1291.3639 361.58188 1291.3639 L 361.58188 1291.3639 L 361.58188 1265.5366 L 361.58188 1265.5366 L 387.40918 1265.5366 L 387.40918 1239.7094 L 439.06372 1239.7094 L 490.7183 1239.7094 L 516.54553 1213.8821 L 568.20013 1188.0548 L 542.37286 1188.0548 L 516.54553 1188.0548 L 490.7183 1188.0548 L 464.891 1188.0548 L 361.58188 1188.0548 Q 258.27277 1188.0548 258.27277 1162.2275 Q 258.27277 1162.2275 232.4455 1110.573 L 206.61823 1084.7457 L 154.96367 1058.9185 L 103.30911 1033.0911 L 77.481834 1033.0911 L 51.654556 1033.0911 L 51.654556 1007.26385 L 51.654556 1007.26385 L 25.827278 981.4366 L 25.827278 955.6093 L 103.30911 955.6093 L 180.79094 929.782 L 387.40918 929.782 Q 594.0274 929.782 774.81836 929.782 L 981.4366 929.782 L 981.4366 903.9547 L 981.4366 903.9547 L 1007.26385 903.9547 L 1007.26385 878.12744 L 981.4366 878.12744 L 955.6093 878.12744 L 1033.0911 852.3002 L 1084.7457 826.4729 L 1084.7457 826.4729 L 1084.7457 826.4729 L 1136.4003 826.4729 Q 1213.8821 826.4729 1343.0184 800.6456 L 1472.1549 774.81836 L 1446.3275 774.81836 L 1420.5002 774.81836 L 1420.5002 748.9911 Q 1394.673 748.9911 1368.8457 774.81836 Q 1343.0184 774.81836 1343.0184 697.3365 Q 1343.0184 619.8547 1394.673 594.0274 L 1472.1549 568.20013 L 1472.1549 542.37286 L 1497.9822 542.37286 L 1497.9822 516.54553 L 1497.9822 516.54553 L 1472.1549 516.54553 L 1472.1549 516.54553 L 1446.3275 490.7183 Q 1420.5002 464.891 1343.0184 464.891 L 1265.5366 439.06372 L 1265.5366 439.06372 Q 1239.7094 439.06372 1239.7094 387.40918 L 1239.7094 335.7546 L 1239.7094 335.7546 L 1239.7094 309.92734 L 1188.0548 309.92734 L 1162.2275 309.92734 L 1162.2275 284.10007 L 1136.4003 284.10007 L 1136.4003 284.10007 L 1136.4003 258.27277 L 1136.4003 258.27277 L 1136.4003 258.27277 L 1188.0548 258.27277 L 1213.8821 258.27277 L 1291.3639 258.27277 Q 1343.0184 258.27277 1472.1549 180.79094 Q 1601.2913 103.30911 1652.9458 51.654556 Q 1704.6003 0.0 1730.4276 0.0 Q 1756.2549 25.827278 1756.2549 25.827278 Q 1756.2549 51.654556 1756.2549 51.654556 z M 2479.4187 1058.9185 L 2324.455 1058.9185 L 2272.8005 1007.26385 Q 2246.9731 981.4366 2427.7642 981.4366 Q 2608.5552 981.4366 2660.2097 981.4366 Q 2686.0369 1007.26385 2686.0369 1033.0911 Q 2660.2097 1033.0911 2479.4187 1058.9185 z" svg:height="19.112186mm" draw:style-name="style-409" svg:viewBox="0.0 0.0 3538.3372 1911.2186" svg:width="35.38337mm" svg:x="284.6166mm" svg:y="153.41403mm"/>
          <draw:path svg:d="M 3.6379788E-12 1.8189894E-12 L 3.6379788E-12 1.8189894E-12 L 206.61823 1.8189894E-12 Q 413.23645 1.8189894E-12 645.68195 1.8189894E-12 L 878.12744 1.8189894E-12 L 878.12744 1.8189894E-12 L 878.12744 1.8189894E-12 L 903.9547 25.827278 Q 903.9547 51.654556 878.12744 51.654556 L 852.3002 51.654556 L 852.3002 103.30911 Q 852.3002 103.30911 903.9547 129.13638 Q 955.6093 154.96367 955.6093 180.79094 Q 955.6093 206.61823 903.9547 206.61823 Q 852.3002 206.61823 852.3002 232.4455 L 852.3002 232.4455 L 826.4729 232.4455 Q 826.4729 258.27277 826.4729 258.27277 L 826.4729 258.27277 L 723.16376 258.27277 L 594.0274 258.27277 L 568.20013 284.10007 L 516.54553 309.92734 L 464.891 309.92734 L 413.23645 309.92734 L 413.23645 335.7546 L 413.23645 335.7546 L 258.27277 335.7546 Q 129.13638 309.92734 129.13638 309.92734 L 129.13638 309.92734 L 154.96367 258.27277 Q 180.79094 206.61823 258.27277 206.61823 Q 361.58188 154.96367 387.40918 154.96367 L 413.23645 154.96367 L 413.23645 129.13638 L 413.23645 103.30911 L 387.40918 103.30911 L 387.40918 103.30911 L 387.40918 77.481834 L 361.58188 77.481834 L 361.58188 51.654556 L 361.58188 25.827278 L 335.7546 25.827278 L 309.92734 1.8189894E-12 L 154.96367 1.8189894E-12 L 3.6379788E-12 1.8189894E-12 L 3.6379788E-12 1.8189894E-12 z" svg:height="3.357546mm" draw:style-name="style-410" svg:viewBox="0.0 0.0 955.6093 335.7546" svg:width="9.556093mm" svg:x="221.59805mm" svg:y="143.08311mm"/>
          <draw:path svg:d="M 1162.2275 0.0 L 1188.0548 0.0 L 1188.0548 0.0 L 1213.8821 0.0 L 1213.8821 0.0 L 1213.8821 0.0 L 1213.8821 25.827278 L 1213.8821 25.827278 L 1188.0548 25.827278 L 1188.0548 51.654556 L 1188.0548 51.654556 L 1213.8821 51.654556 L 1317.1912 77.481834 Q 1420.5002 103.30911 1420.5002 77.481834 Q 1420.5002 51.654556 1472.1549 51.654556 Q 1497.9822 51.654556 1627.1185 103.30911 Q 1756.2549 154.96367 1782.0822 180.79094 Q 1807.9094 180.79094 1833.7367 206.61823 Q 1833.7367 206.61823 1859.564 206.61823 Q 1885.3912 206.61823 1885.3912 232.4455 L 1885.3912 232.4455 L 1885.3912 258.27277 Q 1885.3912 258.27277 1885.3912 284.10007 L 1885.3912 309.92734 L 1885.3912 309.92734 L 1885.3912 309.92734 L 1885.3912 335.7546 L 1885.3912 335.7546 L 1859.564 387.40918 Q 1859.564 413.23645 1885.3912 413.23645 Q 1911.2186 413.23645 1911.2186 439.06372 Q 1911.2186 464.891 1885.3912 464.891 Q 1859.564 464.891 1859.564 490.7183 Q 1859.564 516.54553 1911.2186 516.54553 Q 1937.0459 542.37286 1962.8732 542.37286 L 1962.8732 568.20013 L 1962.8732 568.20013 L 1988.7004 568.20013 L 1988.7004 594.0274 L 1988.7004 619.8547 L 1962.8732 619.8547 Q 1937.0459 619.8547 1885.3912 619.8547 L 1807.9094 645.68195 L 1807.9094 671.5092 L 1833.7367 723.16376 L 1833.7367 723.16376 L 1833.7367 723.16376 L 1885.3912 748.9911 L 1911.2186 774.81836 L 1911.2186 774.81836 L 1937.0459 774.81836 L 1937.0459 774.81836 L 1937.0459 774.81836 L 1911.2186 800.6456 L 1885.3912 826.4729 L 1885.3912 826.4729 L 1885.3912 826.4729 L 1807.9094 826.4729 Q 1730.4276 826.4729 1446.3275 852.3002 Q 1162.2275 852.3002 1162.2275 878.12744 Q 1162.2275 929.782 1084.7457 929.782 Q 1007.26385 929.782 955.6093 929.782 Q 929.782 929.782 955.6093 955.6093 Q 981.4366 981.4366 723.16376 981.4366 L 464.891 1007.26385 L 464.891 1007.26385 L 439.06372 1007.26385 L 439.06372 981.4366 L 439.06372 955.6093 L 413.23645 955.6093 L 387.40918 981.4366 L 387.40918 981.4366 Q 361.58188 981.4366 335.7546 955.6093 Q 309.92734 955.6093 309.92734 929.782 Q 284.10007 903.9547 206.61823 929.782 L 103.30911 955.6093 L 103.30911 929.782 Q 129.13638 878.12744 129.13638 878.12744 Q 129.13638 852.3002 129.13638 800.6456 Q 129.13638 748.9911 77.481834 723.16376 Q 25.827278 671.5092 25.827278 645.68195 L 1.8189894E-12 619.8547 L 25.827278 619.8547 Q 51.654556 619.8547 25.827278 594.0274 L 1.8189894E-12 594.0274 L 1.8189894E-12 568.20013 L 1.8189894E-12 542.37286 L 77.481834 516.54553 Q 180.79094 516.54553 180.79094 490.7183 Q 154.96367 464.891 335.7546 387.40918 Q 490.7183 309.92734 516.54553 335.7546 Q 542.37286 361.58188 542.37286 309.92734 Q 542.37286 309.92734 568.20013 284.10007 L 594.0274 258.27277 L 594.0274 258.27277 Q 594.0274 258.27277 568.20013 258.27277 Q 542.37286 232.4455 594.0274 206.61823 Q 594.0274 154.96367 542.37286 129.13638 L 490.7183 103.30911 L 490.7183 103.30911 L 490.7183 103.30911 L 697.3365 103.30911 Q 878.12744 103.30911 903.9547 77.481834 Q 903.9547 51.654556 955.6093 25.827278 Q 981.4366 25.827278 1007.26385 51.654556 Q 1007.26385 103.30911 1033.0911 103.30911 Q 1058.9185 103.30911 1058.9185 51.654556 Q 1058.9185 25.827278 1110.573 25.827278 Q 1136.4003 0.0 1162.2275 0.0 z" svg:height="10.0726385mm" draw:style-name="style-411" svg:viewBox="0.0 0.0 1988.7004 1007.26385" svg:width="19.887005mm" svg:x="130.42775mm" svg:y="172.00967mm"/>
          <draw:path svg:d="M 2066.1821 0.0 L 2169.4915 0.0 L 2169.4915 232.4455 L 2169.4915 490.7183 L 2143.664 490.7183 Q 2143.664 490.7183 1937.0459 542.37286 Q 1704.6003 542.37286 1678.7731 594.0274 Q 1678.7731 619.8547 1601.2913 619.8547 L 1523.8094 645.68195 L 1523.8094 645.68195 L 1523.8094 645.68195 L 1497.9822 645.68195 L 1497.9822 645.68195 L 1497.9822 671.5092 L 1523.8094 671.5092 L 1523.8094 748.9911 Q 1549.6367 800.6456 1575.464 800.6456 Q 1627.1185 800.6456 1627.1185 774.81836 L 1652.9458 774.81836 L 1652.9458 774.81836 Q 1678.7731 774.81836 1678.7731 800.6456 Q 1678.7731 852.3002 1575.464 852.3002 L 1472.1549 852.3002 L 1472.1549 878.12744 L 1472.1549 878.12744 L 1446.3275 878.12744 L 1446.3275 903.9547 L 1420.5002 903.9547 Q 1420.5002 929.782 1420.5002 955.6093 Q 1446.3275 1007.26385 1420.5002 1007.26385 Q 1394.673 1007.26385 1394.673 1033.0911 L 1394.673 1033.0911 L 1343.0184 1033.0911 Q 1291.3639 1007.26385 1239.7094 1007.26385 Q 1188.0548 1007.26385 1188.0548 955.6093 Q 1188.0548 929.782 955.6093 903.9547 Q 748.9911 852.3002 464.891 852.3002 L 180.79094 852.3002 L 154.96367 852.3002 L 129.13638 852.3002 L 77.481834 826.4729 L 25.827278 800.6456 L 25.827278 800.6456 L 25.827278 800.6456 L 3.6379788E-12 800.6456 L 3.6379788E-12 800.6456 L 3.6379788E-12 800.6456 L 3.6379788E-12 800.6456 L 25.827278 774.81836 L 51.654556 748.9911 L 51.654556 748.9911 L 77.481834 748.9911 L 77.481834 748.9911 L 77.481834 748.9911 L 77.481834 723.16376 L 77.481834 723.16376 L 103.30911 723.16376 L 103.30911 697.3365 L 284.10007 697.3365 Q 439.06372 645.68195 439.06372 645.68195 L 439.06372 645.68195 L 542.37286 645.68195 Q 645.68195 645.68195 645.68195 594.0274 Q 645.68195 568.20013 723.16376 568.20013 L 800.6456 568.20013 L 800.6456 542.37286 L 800.6456 516.54553 L 748.9911 516.54553 L 723.16376 490.7183 L 697.3365 490.7183 Q 645.68195 490.7183 671.5092 464.891 Q 697.3365 439.06372 594.0274 387.40918 L 490.7183 361.58188 L 464.891 361.58188 L 464.891 361.58188 L 464.891 361.58188 L 464.891 335.7546 L 464.891 335.7546 L 490.7183 335.7546 L 490.7183 335.7546 L 490.7183 335.7546 L 490.7183 309.92734 L 490.7183 309.92734 L 516.54553 309.92734 L 516.54553 284.10007 L 542.37286 284.10007 Q 568.20013 284.10007 568.20013 258.27277 Q 568.20013 232.4455 516.54553 232.4455 L 464.891 232.4455 L 464.891 206.61823 L 464.891 180.79094 L 490.7183 180.79094 L 516.54553 180.79094 L 516.54553 154.96367 L 516.54553 154.96367 L 516.54553 154.96367 L 542.37286 154.96367 L 542.37286 154.96367 L 542.37286 180.79094 L 645.68195 154.96367 Q 748.9911 154.96367 748.9911 129.13638 Q 748.9911 103.30911 723.16376 103.30911 Q 697.3365 77.481834 723.16376 77.481834 Q 748.9911 77.481834 748.9911 51.654556 Q 748.9911 25.827278 774.81836 25.827278 Q 800.6456 51.654556 800.6456 77.481834 Q 826.4729 77.481834 826.4729 25.827278 Q 826.4729 0.0 955.6093 25.827278 Q 1084.7457 25.827278 1110.573 51.654556 Q 1136.4003 77.481834 1213.8821 77.481834 Q 1265.5366 77.481834 1291.3639 51.654556 Q 1291.3639 25.827278 1317.1912 25.827278 Q 1343.0184 25.827278 1343.0184 51.654556 Q 1343.0184 77.481834 1420.5002 77.481834 Q 1523.8094 77.481834 1523.8094 51.654556 Q 1523.8094 25.827278 1652.9458 0.0 Q 1782.0822 -25.827278 1782.0822 0.0 Q 1782.0822 25.827278 1885.3912 25.827278 Q 1962.8732 25.827278 2066.1821 0.0 z" svg:height="10.330912mm" draw:style-name="style-412" svg:viewBox="0.0 0.0 2169.4915 1033.0911" svg:width="21.694914mm" svg:x="298.30505mm" svg:y="180.53267mm"/>
          <draw:path svg:d="M 645.68195 51.654556 L 645.68195 77.481834 L 594.0274 77.481834 Q 542.37286 77.481834 542.37286 129.13638 Q 594.0274 154.96367 568.20013 180.79094 Q 542.37286 180.79094 645.68195 232.4455 Q 723.16376 232.4455 723.16376 258.27277 L 723.16376 258.27277 L 645.68195 258.27277 Q 568.20013 258.27277 568.20013 284.10007 Q 568.20013 309.92734 439.06372 309.92734 Q 309.92734 335.7546 284.10007 309.92734 L 258.27277 284.10007 L 284.10007 284.10007 Q 335.7546 284.10007 361.58188 258.27277 Q 387.40918 232.4455 232.4455 180.79094 L 103.30911 129.13638 L 51.654556 129.13638 L 0.0 129.13638 L 0.0 129.13638 L 0.0 129.13638 L 77.481834 103.30911 L 154.96367 103.30911 L 154.96367 77.481834 L 154.96367 51.654556 L 180.79094 51.654556 Q 232.4455 77.481834 309.92734 25.827278 Q 387.40918 -25.827278 516.54553 3.6379788E-12 Q 645.68195 25.827278 645.68195 51.654556 z" svg:height="3.0992734mm" draw:style-name="style-413" svg:viewBox="0.0 0.0 723.16376 309.92734" svg:width="7.231638mm" svg:x="239.93541mm" svg:y="184.66504mm"/>
          <draw:path svg:d="M 619.8547 0.0 L 645.68195 0.0 L 645.68195 25.827278 Q 645.68195 77.481834 774.81836 77.481834 L 929.782 77.481834 L 955.6093 51.654556 L 981.4366 51.654556 L 1033.0911 51.654556 Q 1058.9185 25.827278 1058.9185 25.827278 L 1084.7457 25.827278 L 1084.7457 25.827278 Q 1084.7457 25.827278 1239.7094 51.654556 L 1420.5002 51.654556 L 1420.5002 77.481834 L 1420.5002 77.481834 L 1420.5002 77.481834 Q 1394.673 77.481834 1368.8457 77.481834 L 1343.0184 77.481834 L 1343.0184 77.481834 L 1343.0184 77.481834 L 1317.1912 77.481834 L 1317.1912 77.481834 L 1317.1912 103.30911 L 1291.3639 103.30911 L 1291.3639 103.30911 L 1291.3639 129.13638 L 1343.0184 129.13638 L 1368.8457 129.13638 L 1446.3275 180.79094 Q 1497.9822 232.4455 1497.9822 258.27277 Q 1472.1549 284.10007 1523.8094 284.10007 Q 1549.6367 309.92734 1575.464 335.7546 Q 1601.2913 335.7546 1601.2913 387.40918 Q 1601.2913 413.23645 1704.6003 464.891 Q 1807.9094 516.54553 1782.0822 542.37286 Q 1756.2549 542.37286 1782.0822 568.20013 Q 1807.9094 594.0274 1911.2186 594.0274 L 2040.355 594.0274 L 2040.355 619.8547 L 2040.355 619.8547 L 1033.0911 619.8547 L 51.654556 619.8547 L 51.654556 619.8547 L 51.654556 594.0274 L 25.827278 594.0274 L 0.0 594.0274 L 0.0 568.20013 L 0.0 568.20013 L 25.827278 568.20013 L 25.827278 542.37286 L 25.827278 542.37286 L 51.654556 542.37286 L 51.654556 542.37286 L 51.654556 542.37286 L 77.481834 516.54553 L 103.30911 516.54553 L 103.30911 490.7183 L 103.30911 464.891 L 154.96367 464.891 Q 180.79094 439.06372 232.4455 439.06372 Q 284.10007 439.06372 284.10007 413.23645 Q 309.92734 387.40918 387.40918 361.58188 Q 490.7183 335.7546 516.54553 284.10007 Q 568.20013 258.27277 542.37286 232.4455 Q 516.54553 232.4455 516.54553 206.61823 Q 516.54553 180.79094 516.54553 103.30911 L 490.7183 25.827278 L 542.37286 25.827278 Q 594.0274 25.827278 619.8547 0.0 z M 542.37286 77.481834 Q 568.20013 77.481834 568.20013 77.481834 Q 568.20013 77.481834 568.20013 77.481834 Q 542.37286 77.481834 542.37286 77.481834 z" svg:height="6.198547mm" draw:style-name="style-414" svg:viewBox="0.0 0.0 2040.355 619.8547" svg:width="20.40355mm" svg:x="101.24293mm" svg:y="202.22758mm"/>
          <draw:path svg:d="M 387.40918 0.0 L 387.40918 0.0 L 464.891 0.0 Q 542.37286 0.0 568.20013 0.0 L 594.0274 0.0 L 594.0274 25.827278 Q 594.0274 51.654556 568.20013 77.481834 Q 542.37286 103.30911 516.54553 129.13638 L 464.891 154.96367 L 464.891 154.96367 L 439.06372 154.96367 L 439.06372 154.96367 L 439.06372 154.96367 L 516.54553 206.61823 Q 594.0274 258.27277 594.0274 361.58188 Q 594.0274 439.06372 568.20013 568.20013 L 568.20013 697.3365 L 542.37286 697.3365 Q 516.54553 723.16376 516.54553 723.16376 L 516.54553 723.16376 L 464.891 723.16376 Q 413.23645 723.16376 335.7546 723.16376 L 284.10007 723.16376 L 284.10007 723.16376 L 258.27277 723.16376 L 258.27277 748.9911 L 258.27277 748.9911 L 206.61823 748.9911 L 154.96367 748.9911 L 154.96367 697.3365 Q 129.13638 645.68195 129.13638 490.7183 Q 103.30911 335.7546 77.481834 335.7546 Q 51.654556 309.92734 25.827278 258.27277 L 0.0 180.79094 L 0.0 180.79094 L 25.827278 180.79094 L 25.827278 180.79094 L 25.827278 154.96367 L 232.4455 129.13638 Q 413.23645 77.481834 413.23645 51.654556 Q 413.23645 25.827278 387.40918 25.827278 L 361.58188 25.827278 L 361.58188 25.827278 Q 361.58188 0.0 387.40918 0.0 z" svg:height="7.4899106mm" draw:style-name="style-415" svg:viewBox="0.0 0.0 594.0274 748.9911" svg:width="5.940274mm" svg:x="204.81032mm" svg:y="122.421295mm"/>
          <draw:path svg:d="M 878.12744 -3.6379788E-12 L 929.782 -3.6379788E-12 L 929.782 -3.6379788E-12 L 929.782 -3.6379788E-12 L 929.782 25.827278 L 929.782 25.827278 L 955.6093 51.654556 L 955.6093 77.481834 L 981.4366 77.481834 L 1007.26385 77.481834 L 1007.26385 77.481834 L 1007.26385 103.30911 L 1007.26385 103.30911 L 1033.0911 103.30911 L 1033.0911 103.30911 L 1033.0911 103.30911 L 1058.9185 129.13638 Q 1084.7457 154.96367 1058.9185 154.96367 Q 1058.9185 154.96367 1084.7457 180.79094 L 1136.4003 206.61823 L 1162.2275 206.61823 L 1188.0548 206.61823 L 1188.0548 232.4455 L 1188.0548 232.4455 L 1162.2275 232.4455 L 1162.2275 258.27277 L 1136.4003 258.27277 L 1110.573 258.27277 L 1084.7457 284.10007 Q 1058.9185 309.92734 748.9911 309.92734 Q 439.06372 335.7546 439.06372 309.92734 Q 439.06372 284.10007 258.27277 309.92734 Q 77.481834 309.92734 103.30911 284.10007 L 103.30911 258.27277 L 51.654556 258.27277 L 25.827278 258.27277 L 25.827278 232.4455 L 0.0 232.4455 L 0.0 232.4455 L 0.0 232.4455 L 0.0 180.79094 L 0.0 129.13638 L 0.0 129.13638 L 25.827278 103.30911 L 25.827278 103.30911 L 51.654556 103.30911 L 51.654556 103.30911 L 51.654556 103.30911 L 51.654556 77.481834 L 51.654556 77.481834 L 77.481834 77.481834 L 77.481834 51.654556 L 77.481834 51.654556 L 103.30911 51.654556 L 103.30911 51.654556 L 103.30911 51.654556 L 180.79094 25.827278 Q 258.27277 25.827278 258.27277 51.654556 Q 258.27277 77.481834 309.92734 77.481834 Q 387.40918 77.481834 387.40918 51.654556 Q 387.40918 25.827278 464.891 25.827278 Q 516.54553 25.827278 516.54553 51.654556 Q 516.54553 77.481834 568.20013 103.30911 Q 619.8547 103.30911 619.8547 77.481834 Q 619.8547 51.654556 671.5092 51.654556 L 723.16376 25.827278 L 774.81836 25.827278 Q 826.4729 -3.6379788E-12 878.12744 -3.6379788E-12 z M 464.891 77.481834 Q 464.891 77.481834 490.7183 77.481834 Q 490.7183 103.30911 464.891 103.30911 Q 464.891 103.30911 464.891 77.481834 z" svg:height="3.0992734mm" draw:style-name="style-416" svg:viewBox="0.0 0.0 1188.0548 309.92734" svg:width="11.880548mm" svg:x="0.0mm" svg:y="191.6384mm"/>
          <draw:path svg:d="M 232.4455 0.0 L 232.4455 0.0 L 232.4455 25.827278 L 258.27277 77.481834 L 309.92734 103.30911 Q 387.40918 129.13638 413.23645 180.79094 Q 464.891 232.4455 516.54553 232.4455 L 568.20013 232.4455 L 568.20013 258.27277 L 568.20013 284.10007 L 516.54553 284.10007 Q 439.06372 284.10007 361.58188 309.92734 Q 258.27277 335.7546 258.27277 361.58188 L 258.27277 387.40918 L 258.27277 387.40918 L 258.27277 387.40918 L 258.27277 413.23645 L 258.27277 413.23645 L 284.10007 413.23645 L 284.10007 439.06372 L 284.10007 439.06372 L 309.92734 439.06372 L 361.58188 439.06372 Q 439.06372 439.06372 439.06372 464.891 L 439.06372 464.891 L 439.06372 490.7183 Q 413.23645 516.54553 413.23645 516.54553 L 413.23645 516.54553 L 413.23645 516.54553 Q 387.40918 542.37286 387.40918 542.37286 L 387.40918 542.37286 L 361.58188 542.37286 Q 361.58188 542.37286 361.58188 568.20013 L 387.40918 568.20013 L 387.40918 594.0274 L 387.40918 619.8547 L 361.58188 619.8547 Q 361.58188 645.68195 335.7546 645.68195 L 309.92734 645.68195 L 309.92734 671.5092 L 309.92734 671.5092 L 284.10007 671.5092 L 284.10007 697.3365 L 284.10007 697.3365 L 258.27277 697.3365 L 258.27277 748.9911 L 258.27277 774.81836 L 232.4455 774.81836 L 206.61823 774.81836 L 206.61823 748.9911 L 206.61823 723.16376 L 206.61823 697.3365 L 206.61823 645.68195 L 206.61823 594.0274 Q 206.61823 542.37286 180.79094 542.37286 L 180.79094 516.54553 L 180.79094 387.40918 Q 180.79094 284.10007 103.30911 284.10007 L 25.827278 284.10007 L 25.827278 284.10007 L 0.0 284.10007 L 0.0 258.27277 L 0.0 232.4455 L 25.827278 232.4455 L 51.654556 232.4455 L 129.13638 232.4455 Q 206.61823 232.4455 206.61823 129.13638 Q 206.61823 0.0 232.4455 0.0 z" svg:height="7.7481833mm" draw:style-name="style-417" svg:viewBox="0.0 0.0 568.20013 774.81836" svg:width="5.682001mm" svg:x="181.82404mm" svg:y="91.68684mm"/>
          <draw:path svg:d="M 232.4455 0.0 L 284.10007 0.0 L 284.10007 25.827278 Q 309.92734 51.654556 309.92734 51.654556 L 309.92734 51.654556 L 309.92734 77.481834 L 309.92734 77.481834 L 284.10007 77.481834 L 284.10007 77.481834 L 361.58188 206.61823 Q 413.23645 309.92734 464.891 309.92734 Q 490.7183 309.92734 490.7183 387.40918 L 516.54553 439.06372 L 516.54553 439.06372 L 516.54553 439.06372 L 516.54553 439.06372 Q 516.54553 439.06372 542.37286 464.891 Q 542.37286 490.7183 516.54553 490.7183 Q 490.7183 490.7183 490.7183 516.54553 Q 464.891 542.37286 439.06372 542.37286 Q 413.23645 542.37286 413.23645 516.54553 Q 387.40918 490.7183 284.10007 490.7183 Q 180.79094 464.891 180.79094 516.54553 Q 206.61823 568.20013 154.96367 568.20013 L 129.13638 594.0274 L 103.30911 594.0274 L 51.654556 594.0274 L 51.654556 619.8547 L 51.654556 619.8547 L 25.827278 619.8547 L 25.827278 594.0274 L 25.827278 594.0274 L 0.0 594.0274 L 0.0 594.0274 L 0.0 594.0274 L 0.0 542.37286 L 0.0 490.7183 L 25.827278 387.40918 Q 51.654556 284.10007 25.827278 180.79094 L 25.827278 51.654556 L 25.827278 51.654556 Q 51.654556 51.654556 51.654556 25.827278 L 51.654556 25.827278 L 103.30911 25.827278 Q 180.79094 25.827278 232.4455 0.0 z" svg:height="6.198547mm" draw:style-name="style-418" svg:viewBox="0.0 0.0 542.37286 619.8547" svg:width="5.4237285mm" svg:x="190.60532mm" svg:y="123.19611mm"/>
          <draw:path svg:d="M 2092.0095 51.654556 L 2117.837 51.654556 L 2117.837 51.654556 Q 2117.837 77.481834 2117.837 103.30911 Q 2143.664 129.13638 2066.1821 154.96367 Q 1988.7004 180.79094 2014.5277 206.61823 Q 2040.355 232.4455 1807.9094 258.27277 L 1575.464 284.10007 L 1368.8457 284.10007 L 1136.4003 284.10007 L 1058.9185 284.10007 Q 955.6093 284.10007 955.6093 335.7546 Q 929.782 361.58188 748.9911 335.7546 Q 594.0274 335.7546 439.06372 335.7546 L 309.92734 361.58188 L 284.10007 361.58188 Q 258.27277 387.40918 232.4455 387.40918 L 206.61823 413.23645 L 180.79094 413.23645 Q 180.79094 439.06372 154.96367 439.06372 L 129.13638 439.06372 L 103.30911 439.06372 L 77.481834 439.06372 L 77.481834 413.23645 L 77.481834 413.23645 L 51.654556 413.23645 L 51.654556 387.40918 L 25.827278 387.40918 L 0.0 387.40918 L 0.0 361.58188 L 25.827278 335.7546 L 25.827278 309.92734 L 25.827278 284.10007 L 0.0 284.10007 L 0.0 284.10007 L 51.654556 258.27277 L 103.30911 232.4455 L 103.30911 232.4455 L 129.13638 232.4455 L 129.13638 232.4455 L 129.13638 206.61823 L 103.30911 206.61823 L 103.30911 180.79094 L 77.481834 180.79094 L 51.654556 180.79094 L 51.654556 154.96367 L 51.654556 129.13638 L 51.654556 129.13638 L 77.481834 129.13638 L 77.481834 129.13638 L 77.481834 103.30911 L 335.7546 77.481834 Q 568.20013 77.481834 568.20013 51.654556 Q 568.20013 25.827278 645.68195 25.827278 L 697.3365 25.827278 L 748.9911 25.827278 L 774.81836 25.827278 L 1033.0911 25.827278 Q 1291.3639 25.827278 1317.1912 25.827278 L 1343.0184 25.827278 L 1343.0184 25.827278 Q 1368.8457 25.827278 1368.8457 25.827278 L 1368.8457 1.8189894E-12 L 1678.7731 1.8189894E-12 Q 1988.7004 25.827278 2014.5277 25.827278 Q 2040.355 25.827278 2092.0095 51.654556 z" svg:height="4.3906374mm" draw:style-name="style-419" svg:viewBox="0.0 0.0 2117.837 439.06372" svg:width="21.178368mm" svg:x="252.84904mm" svg:y="138.69249mm"/>
          <draw:path svg:d="M -1.8189894E-12 51.654556 L -1.8189894E-12 0.0 L -1.8189894E-12 0.0 L 25.827278 0.0 L 25.827278 25.827278 Q 51.654556 51.654556 51.654556 206.61823 L 51.654556 361.58188 L 51.654556 413.23645 L 51.654556 490.7183 L 51.654556 490.7183 L 25.827278 490.7183 L 25.827278 464.891 Q -1.8189894E-12 439.06372 -1.8189894E-12 258.27277 Q -1.8189894E-12 51.654556 -1.8189894E-12 51.654556 z" svg:height="4.9071827mm" draw:style-name="style-420" svg:viewBox="0.0 0.0 51.654556 490.7183" svg:width="0.51654553mm" svg:x="150.31476mm" svg:y="61.985466mm"/>
          <draw:path svg:d="M 1162.2275 0.0 L 1162.2275 0.0 L 1239.7094 0.0 Q 1343.0184 0.0 1394.673 25.827278 L 1446.3275 25.827278 L 1394.673 77.481834 Q 1317.1912 154.96367 1239.7094 154.96367 Q 1188.0548 154.96367 1213.8821 206.61823 Q 1239.7094 258.27277 1213.8821 258.27277 Q 1188.0548 258.27277 1188.0548 309.92734 Q 1188.0548 335.7546 1033.0911 387.40918 Q 903.9547 464.891 826.4729 516.54553 Q 723.16376 568.20013 723.16376 568.20013 L 723.16376 568.20013 L 723.16376 594.0274 L 723.16376 594.0274 L 748.9911 594.0274 L 748.9911 619.8547 L 748.9911 619.8547 L 723.16376 619.8547 L 723.16376 619.8547 L 723.16376 619.8547 L 697.3365 645.68195 L 671.5092 671.5092 L 671.5092 671.5092 L 671.5092 671.5092 L 697.3365 671.5092 L 697.3365 671.5092 L 697.3365 697.3365 L 723.16376 697.3365 L 723.16376 723.16376 L 723.16376 723.16376 L 723.16376 723.16376 L 723.16376 723.16376 L 697.3365 723.16376 L 697.3365 723.16376 L 671.5092 748.9911 L 645.68195 748.9911 L 645.68195 723.16376 Q 645.68195 697.3365 542.37286 671.5092 Q 439.06372 619.8547 439.06372 594.0274 Q 439.06372 568.20013 413.23645 568.20013 Q 361.58188 542.37286 309.92734 542.37286 Q 258.27277 542.37286 258.27277 516.54553 Q 258.27277 490.7183 232.4455 516.54553 Q 232.4455 542.37286 206.61823 542.37286 Q 180.79094 542.37286 206.61823 490.7183 Q 206.61823 439.06372 154.96367 413.23645 L 103.30911 413.23645 L 103.30911 413.23645 Q 103.30911 387.40918 129.13638 361.58188 Q 129.13638 335.7546 103.30911 335.7546 L 77.481834 309.92734 L 51.654556 309.92734 L 25.827278 309.92734 L -9.094947E-13 309.92734 L -9.094947E-13 309.92734 L -9.094947E-13 309.92734 L -9.094947E-13 309.92734 L -9.094947E-13 309.92734 L -9.094947E-13 309.92734 L 51.654556 284.10007 L 77.481834 258.27277 L 103.30911 258.27277 L 154.96367 258.27277 L 154.96367 206.61823 L 154.96367 180.79094 L 180.79094 180.79094 L 206.61823 154.96367 L 154.96367 154.96367 L 103.30911 154.96367 L 103.30911 129.13638 L 103.30911 129.13638 L 129.13638 129.13638 L 154.96367 129.13638 L 180.79094 129.13638 L 206.61823 103.30911 L 284.10007 129.13638 Q 361.58188 129.13638 387.40918 180.79094 Q 413.23645 232.4455 439.06372 206.61823 Q 464.891 206.61823 490.7183 180.79094 Q 516.54553 154.96367 800.6456 103.30911 Q 1084.7457 103.30911 1058.9185 77.481834 Q 1033.0911 77.481834 1033.0911 51.654556 Q 1033.0911 25.827278 1084.7457 25.827278 Q 1162.2275 0.0 1162.2275 0.0 z M 671.5092 542.37286 Q 697.3365 542.37286 697.3365 568.20013 Q 697.3365 594.0274 671.5092 594.0274 L 645.68195 594.0274 L 645.68195 568.20013 L 645.68195 542.37286 L 671.5092 542.37286 z" svg:height="7.4899106mm" draw:style-name="style-421" svg:viewBox="0.0 0.0 1446.3275 748.9911" svg:width="14.463276mm" svg:x="79.54802mm" svg:y="168.9104mm"/>
          <draw:path svg:d="M 464.891 0.0 L 490.7183 0.0 L 568.20013 0.0 Q 619.8547 0.0 619.8547 25.827278 Q 619.8547 51.654556 568.20013 77.481834 Q 516.54553 103.30911 516.54553 180.79094 Q 516.54553 232.4455 490.7183 284.10007 L 490.7183 309.92734 L 464.891 309.92734 Q 439.06372 284.10007 413.23645 284.10007 Q 387.40918 284.10007 387.40918 309.92734 Q 413.23645 335.7546 439.06372 335.7546 L 464.891 361.58188 L 464.891 361.58188 L 464.891 387.40918 L 490.7183 387.40918 Q 516.54553 387.40918 516.54553 413.23645 Q 516.54553 439.06372 542.37286 464.891 L 542.37286 490.7183 L 516.54553 490.7183 Q 490.7183 490.7183 464.891 439.06372 Q 464.891 413.23645 361.58188 387.40918 Q 258.27277 361.58188 258.27277 439.06372 L 258.27277 516.54553 L 258.27277 516.54553 L 232.4455 516.54553 L 232.4455 439.06372 Q 206.61823 335.7546 206.61823 309.92734 Q 206.61823 284.10007 103.30911 335.7546 L 25.827278 361.58188 L 25.827278 335.7546 L 25.827278 335.7546 L 25.827278 335.7546 Q 51.654556 335.7546 51.654556 309.92734 L 51.654556 284.10007 L 51.654556 284.10007 L 51.654556 284.10007 L 51.654556 232.4455 L 51.654556 206.61823 L 51.654556 206.61823 L 51.654556 180.79094 L 51.654556 180.79094 L 51.654556 180.79094 L 25.827278 180.79094 L 25.827278 180.79094 L 25.827278 154.96367 L 0.0 154.96367 L 0.0 129.13638 L 0.0 103.30911 L 25.827278 103.30911 L 51.654556 129.13638 L 103.30911 129.13638 Q 129.13638 180.79094 206.61823 154.96367 Q 258.27277 129.13638 361.58188 77.481834 Q 464.891 25.827278 464.891 0.0 z" svg:height="5.165456mm" draw:style-name="style-422" svg:viewBox="0.0 0.0 619.8547 516.54553" svg:width="6.198547mm" svg:x="264.4713mm" svg:y="118.03066mm"/>
          <draw:path svg:d="M 774.81836 25.827278 L 774.81836 0.0 L 800.6456 25.827278 Q 800.6456 51.654556 852.3002 51.654556 L 929.782 51.654556 L 1007.26385 51.654556 L 1058.9185 25.827278 L 1084.7457 25.827278 L 1110.573 25.827278 L 1110.573 103.30911 Q 1110.573 180.79094 1213.8821 206.61823 Q 1317.1912 232.4455 1343.0184 232.4455 Q 1368.8457 232.4455 1368.8457 284.10007 Q 1368.8457 335.7546 1343.0184 335.7546 L 1317.1912 335.7546 L 1291.3639 335.7546 Q 1265.5366 335.7546 1265.5366 361.58188 L 1239.7094 361.58188 L 1213.8821 361.58188 L 1213.8821 361.58188 L 1213.8821 361.58188 L 1213.8821 335.7546 L 1162.2275 335.7546 Q 1136.4003 335.7546 1110.573 387.40918 Q 1084.7457 439.06372 1007.26385 413.23645 L 955.6093 387.40918 L 955.6093 387.40918 Q 955.6093 361.58188 903.9547 309.92734 Q 878.12744 258.27277 800.6456 258.27277 L 748.9911 258.27277 L 748.9911 232.4455 Q 748.9911 232.4455 723.16376 232.4455 L 723.16376 232.4455 L 645.68195 232.4455 Q 594.0274 232.4455 516.54553 232.4455 L 439.06372 232.4455 L 361.58188 232.4455 L 284.10007 232.4455 L 284.10007 232.4455 Q 258.27277 232.4455 258.27277 206.61823 L 232.4455 206.61823 L 232.4455 206.61823 L 232.4455 232.4455 L 180.79094 232.4455 L 154.96367 232.4455 L 77.481834 206.61823 L 0.0 180.79094 L 0.0 180.79094 L 0.0 180.79094 L 180.79094 154.96367 Q 361.58188 129.13638 387.40918 154.96367 Q 387.40918 180.79094 439.06372 180.79094 Q 464.891 180.79094 542.37286 180.79094 L 619.8547 180.79094 L 619.8547 154.96367 L 645.68195 154.96367 L 645.68195 154.96367 L 645.68195 180.79094 L 671.5092 154.96367 Q 697.3365 154.96367 723.16376 129.13638 L 723.16376 129.13638 L 748.9911 77.481834 Q 748.9911 51.654556 774.81836 25.827278 z" svg:height="4.1323643mm" draw:style-name="style-423" svg:viewBox="0.0 0.0 1368.8457 413.23645" svg:width="13.6884575mm" svg:x="169.16867mm" svg:y="64.82647mm"/>
          <draw:path svg:d="M 309.92734 1.8189894E-12 L 309.92734 1.8189894E-12 L 413.23645 1.8189894E-12 L 516.54553 1.8189894E-12 L 619.8547 51.654556 Q 697.3365 103.30911 748.9911 103.30911 L 800.6456 103.30911 L 800.6456 129.13638 L 826.4729 129.13638 L 826.4729 129.13638 L 826.4729 154.96367 L 826.4729 154.96367 L 826.4729 154.96367 L 852.3002 154.96367 L 852.3002 154.96367 L 852.3002 180.79094 L 878.12744 180.79094 L 878.12744 206.61823 L 878.12744 232.4455 L 903.9547 232.4455 L 929.782 258.27277 L 929.782 258.27277 L 929.782 258.27277 L 903.9547 258.27277 L 903.9547 258.27277 L 878.12744 258.27277 L 852.3002 258.27277 L 826.4729 258.27277 L 800.6456 258.27277 L 800.6456 284.10007 L 774.81836 284.10007 L 774.81836 284.10007 L 774.81836 258.27277 L 516.54553 258.27277 Q 258.27277 258.27277 258.27277 232.4455 L 232.4455 232.4455 L 232.4455 206.61823 Q 232.4455 180.79094 103.30911 180.79094 L 0.0 206.61823 L 25.827278 180.79094 L 51.654556 180.79094 L 51.654556 154.96367 L 51.654556 129.13638 L 77.481834 129.13638 L 77.481834 103.30911 L 77.481834 103.30911 L 103.30911 103.30911 L 103.30911 103.30911 L 103.30911 103.30911 L 206.61823 51.654556 Q 309.92734 1.8189894E-12 309.92734 1.8189894E-12 z" svg:height="2.8410006mm" draw:style-name="style-424" svg:viewBox="0.0 0.0 929.782 284.10007" svg:width="9.29782mm" svg:x="281.51733mm" svg:y="146.69894mm"/>
          <draw:path svg:d="M 232.4455 -1.8189894E-12 L 232.4455 -1.8189894E-12 L 258.27277 -1.8189894E-12 L 284.10007 -1.8189894E-12 L 284.10007 25.827278 Q 258.27277 25.827278 335.7546 51.654556 L 413.23645 77.481834 L 439.06372 51.654556 Q 490.7183 51.654556 516.54553 51.654556 Q 542.37286 25.827278 671.5092 51.654556 L 800.6456 51.654556 L 774.81836 77.481834 Q 748.9911 103.30911 748.9911 439.06372 L 748.9911 748.9911 L 748.9911 748.9911 Q 748.9911 748.9911 723.16376 826.4729 Q 697.3365 903.9547 671.5092 903.9547 Q 645.68195 903.9547 645.68195 852.3002 Q 619.8547 800.6456 594.0274 723.16376 Q 542.37286 619.8547 542.37286 645.68195 L 516.54553 697.3365 L 490.7183 697.3365 Q 439.06372 697.3365 439.06372 748.9911 L 413.23645 826.4729 L 387.40918 826.4729 L 387.40918 852.3002 L 387.40918 852.3002 L 387.40918 852.3002 L 361.58188 800.6456 L 335.7546 774.81836 L 335.7546 748.9911 Q 335.7546 723.16376 284.10007 671.5092 L 258.27277 619.8547 L 258.27277 594.0274 L 232.4455 542.37286 L 232.4455 516.54553 L 232.4455 490.7183 L 232.4455 490.7183 Q 232.4455 464.891 206.61823 464.891 L 206.61823 464.891 L 206.61823 439.06372 Q 206.61823 413.23645 77.481834 387.40918 Q -25.827278 335.7546 0.0 335.7546 Q 25.827278 335.7546 25.827278 232.4455 L 0.0 154.96367 L 25.827278 129.13638 Q 77.481834 129.13638 51.654556 129.13638 L 51.654556 129.13638 L 51.654556 103.30911 L 25.827278 103.30911 L 25.827278 77.481834 L 25.827278 51.654556 L 0.0 51.654556 L 0.0 51.654556 L 0.0 25.827278 L 0.0 25.827278 L 129.13638 25.827278 Q 232.4455 25.827278 232.4455 -1.8189894E-12 z" svg:height="9.039547mm" draw:style-name="style-425" svg:viewBox="0.0 0.0 800.6456 903.9547" svg:width="8.006456mm" svg:x="155.73848mm" svg:y="102.017746mm"/>
          <draw:path svg:d="M 1033.0911 0.0 L 1033.0911 0.0 L 1058.9185 0.0 L 1084.7457 0.0 L 1084.7457 25.827278 L 1084.7457 51.654556 L 1136.4003 51.654556 L 1162.2275 51.654556 L 1162.2275 77.481834 L 1162.2275 103.30911 L 1317.1912 103.30911 Q 1472.1549 77.481834 1575.464 51.654556 Q 1678.7731 25.827278 1678.7731 51.654556 L 1678.7731 77.481834 L 1652.9458 103.30911 Q 1601.2913 129.13638 1627.1185 154.96367 Q 1652.9458 180.79094 1627.1185 180.79094 Q 1627.1185 180.79094 1678.7731 206.61823 L 1730.4276 232.4455 L 1730.4276 232.4455 L 1756.2549 232.4455 L 1756.2549 232.4455 L 1756.2549 232.4455 L 1704.6003 258.27277 Q 1652.9458 284.10007 1601.2913 284.10007 Q 1575.464 284.10007 1523.8094 309.92734 L 1497.9822 309.92734 L 1497.9822 335.7546 Q 1497.9822 361.58188 1497.9822 387.40918 Q 1497.9822 413.23645 1549.6367 413.23645 Q 1575.464 439.06372 1549.6367 439.06372 Q 1497.9822 439.06372 1446.3275 464.891 Q 1368.8457 490.7183 1368.8457 516.54553 Q 1368.8457 542.37286 1317.1912 542.37286 L 1239.7094 568.20013 L 1239.7094 568.20013 L 1239.7094 542.37286 L 1213.8821 542.37286 L 1188.0548 542.37286 L 1188.0548 568.20013 L 1188.0548 568.20013 L 1188.0548 594.0274 L 1188.0548 619.8547 L 1188.0548 645.68195 L 1188.0548 671.5092 L 1162.2275 697.3365 L 1162.2275 723.16376 L 1265.5366 748.9911 Q 1368.8457 748.9911 1394.673 774.81836 L 1420.5002 800.6456 L 1420.5002 800.6456 Q 1394.673 800.6456 1394.673 852.3002 L 1394.673 878.12744 L 1420.5002 903.9547 L 1446.3275 929.782 L 1446.3275 929.782 L 1446.3275 955.6093 L 1420.5002 955.6093 L 1394.673 955.6093 L 1394.673 981.4366 L 1394.673 981.4366 L 1368.8457 981.4366 L 1368.8457 1007.26385 L 1368.8457 1007.26385 L 1343.0184 1007.26385 L 1343.0184 1033.0911 L 1343.0184 1058.9185 L 1317.1912 1058.9185 L 1291.3639 1058.9185 L 1291.3639 1033.0911 Q 1291.3639 1007.26385 1265.5366 981.4366 L 1239.7094 955.6093 L 1162.2275 955.6093 Q 1084.7457 955.6093 1058.9185 981.4366 Q 1033.0911 1007.26385 955.6093 981.4366 Q 878.12744 955.6093 800.6456 1007.26385 Q 723.16376 1007.26385 697.3365 981.4366 Q 671.5092 955.6093 413.23645 955.6093 Q 154.96367 929.782 77.481834 929.782 L 0.0 903.9547 L 0.0 903.9547 L 0.0 903.9547 L 0.0 903.9547 L 0.0 903.9547 L 0.0 903.9547 Q 0.0 878.12744 0.0 852.3002 Q 0.0 852.3002 0.0 774.81836 Q 51.654556 697.3365 0.0 671.5092 Q -25.827278 645.68195 0.0 619.8547 Q 25.827278 594.0274 25.827278 542.37286 Q 51.654556 464.891 51.654556 413.23645 L 51.654556 361.58188 L 129.13638 361.58188 Q 206.61823 361.58188 309.92734 284.10007 Q 413.23645 232.4455 439.06372 206.61823 Q 439.06372 180.79094 516.54553 154.96367 Q 568.20013 129.13638 568.20013 180.79094 Q 568.20013 206.61823 748.9911 129.13638 Q 929.782 51.654556 929.782 77.481834 Q 929.782 103.30911 955.6093 77.481834 Q 955.6093 25.827278 981.4366 25.827278 Q 1007.26385 25.827278 1033.0911 0.0 z" svg:height="10.589184mm" draw:style-name="style-426" svg:viewBox="0.0 0.0 1756.2549 1058.9185" svg:width="17.56255mm" svg:x="208.6844mm" svg:y="154.18884mm"/>
          <draw:path svg:d="M 490.7183 0.0 L 568.20013 0.0 L 568.20013 0.0 Q 568.20013 0.0 594.0274 25.827278 L 594.0274 25.827278 L 645.68195 103.30911 Q 697.3365 180.79094 723.16376 206.61823 L 723.16376 206.61823 L 490.7183 206.61823 Q 232.4455 206.61823 232.4455 154.96367 Q 206.61823 129.13638 180.79094 154.96367 Q 129.13638 180.79094 77.481834 180.79094 L 25.827278 206.61823 L 25.827278 180.79094 L 25.827278 180.79094 L 0.0 154.96367 L 0.0 129.13638 L 0.0 103.30911 L 0.0 103.30911 L 25.827278 103.30911 L 51.654556 103.30911 L 51.654556 77.481834 L 51.654556 51.654556 L 232.4455 25.827278 Q 439.06372 0.0 490.7183 0.0 z" svg:height="2.0661821mm" draw:style-name="style-427" svg:viewBox="0.0 0.0 723.16376 206.61823" svg:width="7.231638mm" svg:x="33.31719mm" svg:y="135.85149mm"/>
          <draw:path svg:d="M 774.81836 0.0 L 826.4729 0.0 L 826.4729 25.827278 L 826.4729 51.654556 L 852.3002 51.654556 L 852.3002 51.654556 L 878.12744 51.654556 Q 903.9547 51.654556 903.9547 77.481834 Q 903.9547 129.13638 955.6093 154.96367 Q 981.4366 180.79094 1007.26385 206.61823 Q 1007.26385 232.4455 1084.7457 258.27277 Q 1162.2275 258.27277 1162.2275 284.10007 Q 1162.2275 335.7546 1136.4003 335.7546 Q 1084.7457 309.92734 1084.7457 335.7546 Q 1084.7457 361.58188 1162.2275 387.40918 Q 1239.7094 387.40918 1213.8821 413.23645 Q 1213.8821 439.06372 1291.3639 439.06372 Q 1394.673 464.891 1368.8457 490.7183 Q 1343.0184 516.54553 1368.8457 542.37286 Q 1368.8457 594.0274 1394.673 594.0274 Q 1446.3275 594.0274 1394.673 619.8547 Q 1368.8457 619.8547 1394.673 671.5092 Q 1394.673 723.16376 1446.3275 723.16376 Q 1472.1549 697.3365 1497.9822 748.9911 Q 1549.6367 748.9911 1523.8094 774.81836 Q 1497.9822 800.6456 1523.8094 800.6456 Q 1549.6367 800.6456 1549.6367 826.4729 L 1549.6367 826.4729 L 1549.6367 826.4729 Q 1549.6367 826.4729 1523.8094 852.3002 L 1523.8094 852.3002 L 1497.9822 955.6093 Q 1497.9822 1033.0911 1472.1549 1058.9185 Q 1446.3275 1084.7457 1472.1549 1110.573 Q 1472.1549 1136.4003 1497.9822 1136.4003 Q 1523.8094 1136.4003 1523.8094 1162.2275 L 1523.8094 1188.0548 L 1497.9822 1188.0548 Q 1446.3275 1162.2275 1110.573 1188.0548 L 774.81836 1213.8821 L 748.9911 1213.8821 L 723.16376 1213.8821 L 723.16376 1239.7094 L 723.16376 1265.5366 L 723.16376 1291.3639 Q 723.16376 1317.1912 774.81836 1317.1912 L 826.4729 1317.1912 L 800.6456 1343.0184 L 774.81836 1368.8457 L 748.9911 1368.8457 L 723.16376 1368.8457 L 723.16376 1368.8457 L 723.16376 1343.0184 L 697.3365 1343.0184 L 697.3365 1368.8457 L 671.5092 1368.8457 L 671.5092 1368.8457 L 645.68195 1343.0184 Q 619.8547 1317.1912 594.0274 1291.3639 Q 568.20013 1239.7094 490.7183 1239.7094 L 387.40918 1213.8821 L 413.23645 1239.7094 Q 413.23645 1265.5366 387.40918 1265.5366 L 361.58188 1265.5366 L 361.58188 1265.5366 Q 361.58188 1239.7094 335.7546 1213.8821 Q 309.92734 1188.0548 284.10007 1188.0548 Q 258.27277 1162.2275 258.27277 1136.4003 Q 258.27277 1110.573 258.27277 1084.7457 Q 309.92734 1058.9185 206.61823 1058.9185 L 129.13638 1033.0911 L 129.13638 1007.26385 L 154.96367 1007.26385 L 154.96367 1007.26385 L 154.96367 1007.26385 L 129.13638 981.4366 L 103.30911 955.6093 L 103.30911 955.6093 Q 103.30911 955.6093 103.30911 955.6093 Q 103.30911 929.782 77.481834 852.3002 Q 51.654556 800.6456 77.481834 800.6456 Q 103.30911 800.6456 51.654556 748.9911 Q 0.0 748.9911 0.0 697.3365 Q 0.0 697.3365 51.654556 671.5092 Q 129.13638 645.68195 103.30911 594.0274 Q 103.30911 542.37286 51.654556 516.54553 Q 25.827278 490.7183 0.0 464.891 Q 0.0 439.06372 51.654556 387.40918 L 129.13638 361.58188 L 129.13638 335.7546 L 103.30911 309.92734 L 103.30911 309.92734 L 103.30911 284.10007 L 103.30911 284.10007 L 103.30911 284.10007 L 77.481834 284.10007 L 77.481834 284.10007 L 154.96367 258.27277 Q 258.27277 232.4455 258.27277 206.61823 Q 232.4455 180.79094 232.4455 180.79094 L 232.4455 180.79094 L 258.27277 154.96367 Q 258.27277 129.13638 439.06372 103.30911 Q 619.8547 77.481834 619.8547 51.654556 L 619.8547 51.654556 L 671.5092 25.827278 Q 697.3365 25.827278 774.81836 0.0 z" svg:height="13.6884575mm" draw:style-name="style-428" svg:viewBox="0.0 0.0 1549.6367 1368.8457" svg:width="15.4963665mm" svg:x="126.03712mm" svg:y="185.18158mm"/>
          <draw:path svg:d="M 258.27277 0.0 L 284.10007 0.0 L 284.10007 25.827278 Q 284.10007 51.654556 258.27277 51.654556 Q 232.4455 51.654556 258.27277 103.30911 Q 258.27277 154.96367 309.92734 154.96367 L 335.7546 154.96367 L 439.06372 180.79094 L 542.37286 180.79094 L 568.20013 180.79094 L 594.0274 180.79094 L 594.0274 180.79094 L 594.0274 206.61823 L 594.0274 206.61823 L 568.20013 206.61823 L 568.20013 206.61823 L 568.20013 206.61823 L 542.37286 232.4455 L 516.54553 232.4455 L 516.54553 258.27277 Q 516.54553 309.92734 490.7183 309.92734 L 464.891 309.92734 L 464.891 335.7546 L 464.891 335.7546 L 439.06372 361.58188 L 439.06372 413.23645 L 439.06372 413.23645 Q 413.23645 413.23645 413.23645 413.23645 Q 413.23645 413.23645 387.40918 387.40918 Q 361.58188 335.7546 258.27277 335.7546 L 129.13638 361.58188 L 103.30911 361.58188 L 103.30911 361.58188 L 103.30911 361.58188 Q 103.30911 335.7546 51.654556 309.92734 L 0.0 309.92734 L 0.0 258.27277 Q 0.0 232.4455 25.827278 232.4455 L 25.827278 206.61823 L 51.654556 206.61823 Q 77.481834 206.61823 103.30911 129.13638 Q 154.96367 51.654556 180.79094 51.654556 L 206.61823 25.827278 L 206.61823 25.827278 Q 232.4455 0.0 258.27277 0.0 z" svg:height="4.1323643mm" draw:style-name="style-429" svg:viewBox="0.0 0.0 594.0274 413.23645" svg:width="5.940274mm" svg:x="110.54075mm" svg:y="195.77077mm"/>
          <draw:path svg:d="M 774.81836 0.0 L 800.6456 0.0 L 800.6456 0.0 L 800.6456 25.827278 L 826.4729 25.827278 L 878.12744 25.827278 L 929.782 0.0 L 981.4366 0.0 L 981.4366 77.481834 Q 955.6093 129.13638 981.4366 129.13638 Q 1033.0911 129.13638 1162.2275 129.13638 L 1291.3639 129.13638 L 1291.3639 154.96367 L 1291.3639 154.96367 L 1265.5366 154.96367 L 1265.5366 180.79094 L 1265.5366 180.79094 L 1239.7094 180.79094 L 1239.7094 180.79094 L 1239.7094 180.79094 L 1213.8821 180.79094 L 1188.0548 180.79094 L 1136.4003 206.61823 Q 1084.7457 258.27277 1084.7457 335.7546 Q 1084.7457 387.40918 1058.9185 413.23645 Q 1033.0911 439.06372 1058.9185 516.54553 Q 1084.7457 594.0274 1188.0548 594.0274 Q 1317.1912 619.8547 1291.3639 671.5092 Q 1291.3639 723.16376 1291.3639 723.16376 Q 1291.3639 748.9911 1343.0184 748.9911 L 1394.673 748.9911 L 1394.673 748.9911 L 1394.673 774.81836 L 1368.8457 774.81836 L 1368.8457 800.6456 L 1343.0184 800.6456 L 1317.1912 800.6456 L 1317.1912 826.4729 L 1291.3639 826.4729 L 1291.3639 826.4729 L 1291.3639 852.3002 L 1265.5366 852.3002 L 1239.7094 852.3002 L 1265.5366 878.12744 L 1291.3639 878.12744 L 1291.3639 903.9547 L 1291.3639 929.782 L 1291.3639 929.782 Q 1265.5366 955.6093 1239.7094 955.6093 Q 1213.8821 955.6093 1213.8821 1007.26385 Q 1188.0548 1033.0911 1188.0548 1007.26385 Q 1188.0548 981.4366 1007.26385 1058.9185 Q 826.4729 1136.4003 826.4729 1110.573 Q 826.4729 1058.9185 774.81836 1084.7457 Q 697.3365 1110.573 697.3365 1136.4003 Q 671.5092 1162.2275 568.20013 1213.8821 Q 464.891 1291.3639 413.23645 1317.1912 L 335.7546 1317.1912 L 335.7546 1317.1912 Q 309.92734 1291.3639 309.92734 1291.3639 L 309.92734 1291.3639 L 258.27277 1291.3639 Q 206.61823 1265.5366 180.79094 1265.5366 L 154.96367 1265.5366 L 154.96367 1265.5366 L 129.13638 1265.5366 L 129.13638 1265.5366 Q 103.30911 1291.3639 103.30911 1213.8821 Q 77.481834 1136.4003 51.654556 1110.573 Q 0.0 1110.573 25.827278 1110.573 Q 51.654556 1084.7457 51.654556 1033.0911 Q 77.481834 981.4366 51.654556 981.4366 Q 25.827278 955.6093 0.0 852.3002 Q 0.0 748.9911 25.827278 748.9911 Q 51.654556 748.9911 51.654556 723.16376 Q 51.654556 697.3365 51.654556 671.5092 L 77.481834 645.68195 L 51.654556 645.68195 Q 51.654556 645.68195 51.654556 619.8547 L 51.654556 619.8547 L 51.654556 594.0274 Q 51.654556 594.0274 25.827278 594.0274 L 25.827278 594.0274 L 77.481834 568.20013 Q 129.13638 542.37286 129.13638 542.37286 Q 154.96367 542.37286 154.96367 542.37286 L 154.96367 516.54553 L 154.96367 516.54553 L 154.96367 516.54553 L 154.96367 490.7183 Q 154.96367 490.7183 154.96367 490.7183 L 154.96367 490.7183 L 154.96367 464.891 Q 180.79094 439.06372 206.61823 439.06372 Q 258.27277 439.06372 258.27277 413.23645 Q 258.27277 387.40918 335.7546 361.58188 Q 413.23645 335.7546 439.06372 309.92734 Q 464.891 309.92734 464.891 258.27277 Q 464.891 206.61823 490.7183 180.79094 Q 516.54553 180.79094 490.7183 154.96367 Q 490.7183 129.13638 516.54553 129.13638 Q 542.37286 129.13638 542.37286 103.30911 L 542.37286 103.30911 L 542.37286 103.30911 Q 568.20013 103.30911 568.20013 77.481834 L 568.20013 77.481834 L 671.5092 51.654556 Q 748.9911 25.827278 774.81836 0.0 z" svg:height="13.171912mm" draw:style-name="style-430" svg:viewBox="0.0 0.0 1394.673 1317.1912" svg:width="13.94673mm" svg:x="206.10168mm" svg:y="144.89104mm"/>
          <draw:path svg:d="M 77.481834 25.827278 L 103.30911 0.0 L 103.30911 0.0 L 129.13638 0.0 L 129.13638 0.0 Q 129.13638 0.0 258.27277 25.827278 L 413.23645 25.827278 L 490.7183 25.827278 L 568.20013 51.654556 L 671.5092 51.654556 L 748.9911 51.654556 L 774.81836 103.30911 Q 800.6456 154.96367 774.81836 154.96367 Q 723.16376 154.96367 723.16376 206.61823 L 723.16376 258.27277 L 723.16376 258.27277 Q 697.3365 258.27277 697.3365 284.10007 L 697.3365 284.10007 L 619.8547 284.10007 Q 568.20013 309.92734 568.20013 309.92734 L 594.0274 335.7546 L 568.20013 335.7546 Q 542.37286 335.7546 542.37286 309.92734 Q 542.37286 258.27277 361.58188 258.27277 L 154.96367 284.10007 L 154.96367 284.10007 Q 129.13638 309.92734 103.30911 284.10007 Q 51.654556 258.27277 51.654556 232.4455 Q 51.654556 206.61823 129.13638 154.96367 L 206.61823 103.30911 L 206.61823 103.30911 L 206.61823 103.30911 L 180.79094 103.30911 L 180.79094 103.30911 L 103.30911 77.481834 Q 3.6379788E-12 51.654556 3.6379788E-12 51.654556 L 3.6379788E-12 51.654556 L 25.827278 51.654556 Q 51.654556 51.654556 77.481834 25.827278 z" svg:height="3.357546mm" draw:style-name="style-431" svg:viewBox="0.0 0.0 774.81836 335.7546" svg:width="7.7481833mm" svg:x="221.59805mm" svg:y="146.18239mm"/>
          <draw:path svg:d="M 413.23645 25.827278 L 439.06372 0.0 L 439.06372 0.0 L 464.891 0.0 L 645.68195 51.654556 Q 826.4729 103.30911 774.81836 103.30911 Q 723.16376 129.13638 826.4729 154.96367 Q 929.782 180.79094 929.782 206.61823 L 929.782 206.61823 L 929.782 206.61823 L 903.9547 206.61823 L 878.12744 258.27277 Q 852.3002 258.27277 929.782 258.27277 Q 981.4366 258.27277 1007.26385 284.10007 L 1007.26385 309.92734 L 981.4366 309.92734 L 955.6093 309.92734 L 955.6093 335.7546 L 929.782 361.58188 L 929.782 361.58188 L 929.782 361.58188 L 1033.0911 413.23645 Q 1136.4003 464.891 1343.0184 490.7183 L 1523.8094 490.7183 L 1523.8094 490.7183 L 1523.8094 516.54553 L 1601.2913 516.54553 L 1704.6003 516.54553 L 1704.6003 516.54553 L 1704.6003 516.54553 L 1730.4276 542.37286 L 1756.2549 568.20013 L 1807.9094 568.20013 L 1833.7367 568.20013 L 1833.7367 594.0274 L 1833.7367 594.0274 L 981.4366 594.0274 L 103.30911 594.0274 L 103.30911 568.20013 L 103.30911 542.37286 L 77.481834 542.37286 L 77.481834 516.54553 L 206.61823 516.54553 L 361.58188 516.54553 L 361.58188 490.7183 L 361.58188 464.891 L 335.7546 464.891 L 335.7546 464.891 L 335.7546 439.06372 L 309.92734 439.06372 L 309.92734 439.06372 Q 309.92734 413.23645 309.92734 413.23645 L 335.7546 413.23645 L 335.7546 387.40918 L 361.58188 387.40918 L 361.58188 387.40918 L 361.58188 361.58188 L 335.7546 361.58188 L 309.92734 361.58188 L 309.92734 335.7546 L 309.92734 335.7546 L 284.10007 335.7546 L 284.10007 361.58188 L 284.10007 361.58188 Q 258.27277 361.58188 258.27277 335.7546 Q 206.61823 309.92734 232.4455 284.10007 Q 258.27277 258.27277 206.61823 258.27277 Q 180.79094 232.4455 180.79094 206.61823 Q 180.79094 180.79094 154.96367 180.79094 L 103.30911 154.96367 L 51.654556 154.96367 L 0.0 154.96367 L 0.0 129.13638 L 0.0 129.13638 L 129.13638 103.30911 Q 258.27277 103.30911 284.10007 77.481834 Q 284.10007 51.654556 309.92734 51.654556 Q 335.7546 51.654556 361.58188 25.827278 L 361.58188 25.827278 L 413.23645 25.827278 z" svg:height="5.940274mm" draw:style-name="style-432" svg:viewBox="0.0 0.0 1833.7367 594.0274" svg:width="18.337368mm" svg:x="250.00806mm" svg:y="202.48586mm"/>
          <draw:path svg:d="M 439.06372 0.0 L 464.891 0.0 L 464.891 0.0 L 464.891 25.827278 L 464.891 25.827278 L 464.891 25.827278 L 490.7183 25.827278 L 490.7183 25.827278 L 490.7183 51.654556 L 516.54553 51.654556 L 516.54553 51.654556 L 516.54553 77.481834 L 516.54553 77.481834 L 516.54553 77.481834 L 490.7183 77.481834 L 490.7183 77.481834 L 516.54553 103.30911 L 542.37286 129.13638 L 542.37286 129.13638 L 516.54553 129.13638 L 516.54553 129.13638 L 516.54553 129.13638 L 516.54553 154.96367 L 516.54553 154.96367 L 490.7183 154.96367 L 490.7183 180.79094 L 490.7183 180.79094 L 464.891 180.79094 L 464.891 180.79094 L 464.891 180.79094 L 413.23645 206.61823 Q 335.7546 232.4455 258.27277 232.4455 L 206.61823 232.4455 L 206.61823 206.61823 L 206.61823 206.61823 L 180.79094 206.61823 L 180.79094 206.61823 L 154.96367 206.61823 L 129.13638 206.61823 L 103.30911 206.61823 Q 77.481834 180.79094 51.654556 180.79094 L 0.0 154.96367 L 25.827278 154.96367 Q 51.654556 129.13638 77.481834 103.30911 L 103.30911 77.481834 L 180.79094 51.654556 Q 258.27277 25.827278 361.58188 25.827278 L 439.06372 25.827278 L 439.06372 0.0 z" svg:height="2.324455mm" draw:style-name="style-433" svg:viewBox="0.0 0.0 542.37286 232.4455" svg:width="5.4237285mm" svg:x="47.005646mm" svg:y="187.76431mm"/>
          <draw:path svg:d="M 852.3002 51.654556 L 852.3002 51.654556 L 852.3002 51.654556 Q 826.4729 77.481834 774.81836 129.13638 Q 697.3365 154.96367 464.891 206.61823 L 206.61823 206.61823 L 103.30911 206.61823 L 25.827278 206.61823 L 25.827278 206.61823 Q 0.0 180.79094 0.0 154.96367 L 0.0 154.96367 L 25.827278 154.96367 L 25.827278 129.13638 L 206.61823 129.13638 L 361.58188 103.30911 L 387.40918 103.30911 Q 413.23645 103.30911 413.23645 77.481834 Q 413.23645 51.654556 439.06372 51.654556 L 439.06372 25.827278 L 464.891 0.0 Q 516.54553 0.0 697.3365 0.0 Q 878.12744 0.0 852.3002 25.827278 Q 852.3002 51.654556 852.3002 51.654556 z" svg:height="2.0661821mm" draw:style-name="style-434" svg:viewBox="0.0 0.0 852.3002 206.61823" svg:width="8.523002mm" svg:x="271.18643mm" svg:y="141.01694mm"/>
          <draw:path svg:d="M 129.13638 103.30911 L 154.96367 103.30911 L 154.96367 154.96367 L 180.79094 180.79094 L 180.79094 258.27277 L 180.79094 309.92734 L 206.61823 309.92734 L 206.61823 309.92734 L 180.79094 361.58188 Q 180.79094 439.06372 180.79094 439.06372 Q 180.79094 464.891 180.79094 464.891 L 180.79094 464.891 L 180.79094 490.7183 Q 180.79094 516.54553 180.79094 516.54553 L 180.79094 516.54553 L 180.79094 516.54553 Q 154.96367 516.54553 154.96367 542.37286 L 154.96367 542.37286 L 129.13638 542.37286 Q 129.13638 516.54553 129.13638 516.54553 L 129.13638 516.54553 L 103.30911 464.891 Q 77.481834 439.06372 51.654556 361.58188 L 25.827278 258.27277 L 25.827278 232.4455 Q 25.827278 206.61823 25.827278 154.96367 Q 25.827278 103.30911 25.827278 51.654556 L 0.0 25.827278 L 51.654556 9.094947E-13 Q 77.481834 9.094947E-13 103.30911 51.654556 Q 129.13638 103.30911 129.13638 103.30911 z" svg:height="5.4237285mm" draw:style-name="style-435" svg:viewBox="0.0 0.0 206.61823 542.37286" svg:width="2.0661821mm" svg:x="148.50685mm" svg:y="73.34947mm"/>
          <draw:path svg:d="M 335.7546 -1.8189894E-12 L 361.58188 -1.8189894E-12 L 361.58188 51.654556 Q 361.58188 103.30911 361.58188 129.13638 L 361.58188 129.13638 L 361.58188 129.13638 Q 335.7546 129.13638 335.7546 232.4455 L 335.7546 335.7546 L 309.92734 335.7546 L 309.92734 361.58188 L 309.92734 361.58188 L 309.92734 361.58188 L 309.92734 413.23645 Q 284.10007 464.891 284.10007 516.54553 Q 284.10007 568.20013 129.13638 568.20013 L 0.0 542.37286 L 0.0 542.37286 Q 0.0 516.54553 25.827278 516.54553 L 77.481834 516.54553 L 77.481834 464.891 Q 77.481834 439.06372 77.481834 309.92734 Q 77.481834 180.79094 77.481834 154.96367 L 51.654556 154.96367 L 51.654556 129.13638 L 25.827278 103.30911 L 25.827278 103.30911 L 25.827278 103.30911 L 51.654556 77.481834 Q 77.481834 51.654556 103.30911 51.654556 L 103.30911 25.827278 L 180.79094 25.827278 Q 284.10007 -1.8189894E-12 335.7546 -1.8189894E-12 z" svg:height="5.682001mm" draw:style-name="style-436" svg:viewBox="0.0 0.0 361.58188 568.20013" svg:width="3.615819mm" svg:x="197.57867mm" svg:y="95.56093mm"/>
          <draw:path svg:d="M 154.96367 1.8189894E-12 L 206.61823 1.8189894E-12 L 258.27277 1.8189894E-12 L 335.7546 1.8189894E-12 L 361.58188 1.8189894E-12 L 361.58188 1.8189894E-12 L 516.54553 1.8189894E-12 L 671.5092 1.8189894E-12 L 697.3365 25.827278 L 723.16376 25.827278 L 723.16376 51.654556 L 723.16376 77.481834 L 748.9911 77.481834 L 748.9911 103.30911 L 748.9911 103.30911 L 774.81836 103.30911 L 774.81836 129.13638 L 774.81836 154.96367 L 748.9911 154.96367 Q 723.16376 154.96367 619.8547 206.61823 Q 542.37286 206.61823 516.54553 258.27277 L 490.7183 309.92734 L 464.891 309.92734 L 464.891 309.92734 L 439.06372 335.7546 Q 413.23645 361.58188 387.40918 361.58188 L 361.58188 361.58188 L 309.92734 361.58188 Q 284.10007 361.58188 284.10007 335.7546 Q 309.92734 309.92734 232.4455 232.4455 Q 180.79094 154.96367 154.96367 154.96367 L 103.30911 154.96367 L 77.481834 154.96367 L 51.654556 154.96367 L 25.827278 154.96367 L 3.6379788E-12 154.96367 L 3.6379788E-12 129.13638 L 3.6379788E-12 103.30911 L 3.6379788E-12 103.30911 L 3.6379788E-12 77.481834 L 3.6379788E-12 77.481834 L 3.6379788E-12 51.654556 L 3.6379788E-12 51.654556 L 3.6379788E-12 51.654556 L 51.654556 25.827278 Q 129.13638 1.8189894E-12 129.13638 1.8189894E-12 L 129.13638 1.8189894E-12 L 154.96367 1.8189894E-12 z" svg:height="3.615819mm" draw:style-name="style-437" svg:viewBox="0.0 0.0 774.81836 361.58188" svg:width="7.7481833mm" svg:x="217.98222mm" svg:y="143.08311mm"/>
          <draw:path svg:d="M 516.54553 0.0 L 516.54553 0.0 L 542.37286 0.0 L 568.20013 0.0 L 568.20013 51.654556 Q 568.20013 77.481834 619.8547 77.481834 Q 671.5092 77.481834 671.5092 51.654556 L 671.5092 51.654556 L 671.5092 103.30911 Q 671.5092 154.96367 671.5092 180.79094 L 671.5092 206.61823 L 697.3365 206.61823 L 697.3365 206.61823 L 697.3365 232.4455 L 723.16376 232.4455 L 723.16376 232.4455 L 723.16376 258.27277 L 723.16376 258.27277 L 723.16376 258.27277 L 748.9911 309.92734 L 748.9911 361.58188 L 723.16376 361.58188 Q 723.16376 361.58188 387.40918 413.23645 L 51.654556 464.891 L 51.654556 464.891 Q 51.654556 439.06372 25.827278 309.92734 L 0.0 154.96367 L 0.0 154.96367 L 0.0 154.96367 L 25.827278 154.96367 L 25.827278 154.96367 L 25.827278 180.79094 L 51.654556 180.79094 L 51.654556 180.79094 L 51.654556 154.96367 L 103.30911 154.96367 L 129.13638 154.96367 L 154.96367 129.13638 Q 206.61823 129.13638 180.79094 77.481834 Q 180.79094 25.827278 284.10007 51.654556 Q 387.40918 51.654556 413.23645 77.481834 Q 413.23645 103.30911 439.06372 103.30911 Q 464.891 103.30911 490.7183 51.654556 L 516.54553 0.0 L 516.54553 0.0 z" svg:height="4.64891mm" draw:style-name="style-438" svg:viewBox="0.0 0.0 748.9911 464.891" svg:width="7.4899106mm" svg:x="190.60532mm" svg:y="127.586754mm"/>
          <draw:path svg:d="M 826.4729 25.827278 L 1007.26385 25.827278 L 1084.7457 0.0 L 1136.4003 0.0 L 1136.4003 0.0 L 1136.4003 25.827278 L 1213.8821 25.827278 Q 1291.3639 25.827278 1265.5366 77.481834 Q 1239.7094 129.13638 1239.7094 154.96367 L 1265.5366 154.96367 L 1291.3639 180.79094 Q 1291.3639 232.4455 1188.0548 258.27277 Q 1058.9185 284.10007 981.4366 284.10007 L 929.782 284.10007 L 878.12744 309.92734 L 826.4729 309.92734 L 774.81836 309.92734 Q 723.16376 335.7546 464.891 309.92734 L 180.79094 284.10007 L 129.13638 309.92734 L 77.481834 309.92734 L 51.654556 309.92734 L 25.827278 309.92734 L 25.827278 284.10007 L 0.0 258.27277 L 0.0 258.27277 L 0.0 232.4455 L 0.0 232.4455 L 0.0 232.4455 L 51.654556 232.4455 L 129.13638 232.4455 L 129.13638 206.61823 L 103.30911 206.61823 L 103.30911 206.61823 L 103.30911 180.79094 L 154.96367 180.79094 Q 180.79094 180.79094 258.27277 180.79094 Q 361.58188 180.79094 361.58188 154.96367 Q 335.7546 129.13638 439.06372 129.13638 Q 542.37286 129.13638 568.20013 77.481834 Q 619.8547 77.481834 826.4729 25.827278 z" svg:height="3.0992734mm" draw:style-name="style-439" svg:viewBox="0.0 0.0 1291.3639 309.92734" svg:width="12.913639mm" svg:x="9.29782mm" svg:y="189.31395mm"/>
          <draw:path svg:d="M 1368.8457 0.0 L 1368.8457 0.0 L 1394.673 25.827278 Q 1394.673 51.654556 1420.5002 51.654556 Q 1446.3275 51.654556 1446.3275 77.481834 Q 1446.3275 103.30911 1523.8094 103.30911 L 1575.464 103.30911 L 1575.464 129.13638 Q 1575.464 154.96367 1523.8094 154.96367 Q 1472.1549 154.96367 1472.1549 180.79094 Q 1472.1549 206.61823 1523.8094 206.61823 Q 1575.464 180.79094 1601.2913 180.79094 L 1627.1185 180.79094 L 1627.1185 206.61823 L 1627.1185 206.61823 L 1627.1185 284.10007 Q 1627.1185 335.7546 1627.1185 387.40918 Q 1627.1185 413.23645 1549.6367 413.23645 Q 1497.9822 413.23645 1497.9822 490.7183 Q 1472.1549 542.37286 1420.5002 568.20013 L 1368.8457 594.0274 L 1368.8457 594.0274 L 1368.8457 594.0274 L 1239.7094 594.0274 L 1110.573 594.0274 L 1110.573 619.8547 Q 1110.573 619.8547 1084.7457 645.68195 L 1084.7457 697.3365 L 1084.7457 697.3365 Q 1058.9185 697.3365 1058.9185 594.0274 Q 1033.0911 516.54553 748.9911 516.54553 Q 464.891 490.7183 232.4455 464.891 L 25.827278 439.06372 L 25.827278 387.40918 L 25.827278 361.58188 L 51.654556 361.58188 L 51.654556 335.7546 L 25.827278 335.7546 L 0.0 335.7546 L 0.0 309.92734 L 0.0 309.92734 L 25.827278 309.92734 L 77.481834 284.10007 L 77.481834 284.10007 L 77.481834 284.10007 L 103.30911 284.10007 L 129.13638 284.10007 L 129.13638 232.4455 L 129.13638 206.61823 L 103.30911 206.61823 L 103.30911 180.79094 L 180.79094 206.61823 Q 284.10007 232.4455 335.7546 232.4455 Q 413.23645 232.4455 568.20013 232.4455 Q 723.16376 232.4455 878.12744 180.79094 Q 1058.9185 129.13638 1033.0911 103.30911 Q 1007.26385 77.481834 1084.7457 25.827278 Q 1162.2275 25.827278 1265.5366 25.827278 Q 1368.8457 25.827278 1368.8457 0.0 z" svg:height="6.973365mm" draw:style-name="style-440" svg:viewBox="0.0 0.0 1627.1185 697.3365" svg:width="16.271185mm" svg:x="243.03468mm" svg:y="107.69975mm"/>
          <draw:path svg:d="M 25.827278 51.654556 L 0.0 -1.8189894E-12 L 77.481834 103.30911 Q 154.96367 206.61823 180.79094 232.4455 L 206.61823 284.10007 L 206.61823 284.10007 L 206.61823 284.10007 L 206.61823 309.92734 L 232.4455 309.92734 L 232.4455 309.92734 Q 232.4455 335.7546 258.27277 335.7546 L 258.27277 335.7546 L 206.61823 387.40918 Q 180.79094 439.06372 206.61823 464.891 L 206.61823 464.891 L 232.4455 542.37286 Q 258.27277 619.8547 284.10007 645.68195 L 284.10007 645.68195 L 258.27277 645.68195 Q 232.4455 645.68195 206.61823 594.0274 Q 206.61823 568.20013 129.13638 594.0274 Q 51.654556 619.8547 51.654556 542.37286 L 51.654556 464.891 L 51.654556 387.40918 Q 51.654556 335.7546 77.481834 284.10007 Q 103.30911 232.4455 77.481834 206.61823 L 51.654556 180.79094 L 51.654556 180.79094 L 51.654556 180.79094 L 77.481834 180.79094 Q 77.481834 180.79094 51.654556 129.13638 Q 51.654556 103.30911 25.827278 51.654556 z" svg:height="6.4568195mm" draw:style-name="style-441" svg:viewBox="0.0 0.0 284.10007 645.68195" svg:width="2.8410006mm" svg:x="23.761095mm" svg:y="146.44067mm"/>
          <draw:path svg:d="M 77.481834 0.0 L 129.13638 0.0 L 464.891 0.0 Q 800.6456 0.0 826.4729 25.827278 L 852.3002 51.654556 L 852.3002 51.654556 Q 852.3002 51.654556 852.3002 51.654556 Q 852.3002 77.481834 542.37286 77.481834 Q 206.61823 103.30911 103.30911 77.481834 Q 0.0 51.654556 0.0 25.827278 Q 0.0 0.0 77.481834 0.0 z" svg:height="0.77481836mm" draw:style-name="style-442" svg:viewBox="0.0 0.0 852.3002 77.481834" svg:width="8.523002mm" svg:x="254.39868mm" svg:y="172.00967mm"/>
          <draw:path svg:d="M 464.891 77.481834 L 464.891 129.13638 L 439.06372 180.79094 Q 413.23645 232.4455 413.23645 284.10007 Q 413.23645 309.92734 439.06372 335.7546 Q 464.891 361.58188 464.891 361.58188 L 464.891 361.58188 L 464.891 361.58188 Q 464.891 361.58188 464.891 413.23645 Q 490.7183 439.06372 464.891 413.23645 L 413.23645 413.23645 L 413.23645 413.23645 Q 413.23645 413.23645 387.40918 387.40918 Q 361.58188 361.58188 335.7546 413.23645 Q 309.92734 439.06372 154.96367 413.23645 L 1.8189894E-12 413.23645 L 1.8189894E-12 361.58188 L 1.8189894E-12 335.7546 L 51.654556 309.92734 Q 103.30911 309.92734 129.13638 284.10007 L 154.96367 258.27277 L 258.27277 180.79094 Q 361.58188 77.481834 387.40918 51.654556 Q 387.40918 0.0 413.23645 0.0 Q 464.891 25.827278 464.891 77.481834 z" svg:height="4.1323643mm" draw:style-name="style-443" svg:viewBox="0.0 0.0 464.891 413.23645" svg:width="4.64891mm" svg:x="147.73203mm" svg:y="87.296196mm"/>
          <draw:path svg:d="M 51.654556 51.654556 L 51.654556 0.0 L 51.654556 0.0 L 51.654556 0.0 L 77.481834 51.654556 Q 77.481834 77.481834 154.96367 103.30911 Q 232.4455 103.30911 232.4455 129.13638 Q 206.61823 154.96367 206.61823 206.61823 L 206.61823 232.4455 L 232.4455 232.4455 L 258.27277 232.4455 L 258.27277 258.27277 L 258.27277 309.92734 L 232.4455 309.92734 L 232.4455 309.92734 L 232.4455 335.7546 L 232.4455 335.7546 L 154.96367 335.7546 Q 103.30911 335.7546 103.30911 309.92734 L 77.481834 284.10007 L 77.481834 258.27277 Q 77.481834 206.61823 51.654556 206.61823 Q 25.827278 206.61823 3.6379788E-12 154.96367 L 3.6379788E-12 129.13638 L 25.827278 103.30911 Q 51.654556 103.30911 51.654556 51.654556 z" svg:height="3.357546mm" draw:style-name="style-444" svg:viewBox="0.0 0.0 258.27277 335.7546" svg:width="2.582728mm" svg:x="176.14203mm" svg:y="61.985466mm"/>
          <draw:path svg:d="M 878.12744 1.8189894E-12 L 878.12744 1.8189894E-12 L 878.12744 1.8189894E-12 L 878.12744 1.8189894E-12 L 878.12744 25.827278 L 878.12744 25.827278 L 903.9547 25.827278 L 903.9547 51.654556 L 929.782 51.654556 L 955.6093 51.654556 L 955.6093 77.481834 L 955.6093 103.30911 L 981.4366 103.30911 Q 1033.0911 103.30911 1033.0911 77.481834 L 1033.0911 77.481834 L 1084.7457 77.481834 Q 1136.4003 77.481834 1162.2275 103.30911 L 1162.2275 103.30911 L 1136.4003 154.96367 Q 1136.4003 206.61823 1110.573 206.61823 L 1084.7457 206.61823 L 1084.7457 232.4455 L 1084.7457 232.4455 L 1058.9185 232.4455 L 1058.9185 258.27277 L 1058.9185 258.27277 L 1084.7457 258.27277 L 1084.7457 258.27277 L 1084.7457 258.27277 L 1084.7457 284.10007 L 1084.7457 284.10007 L 1084.7457 309.92734 L 1084.7457 309.92734 L 1084.7457 309.92734 L 1084.7457 309.92734 L 1084.7457 335.7546 L 1084.7457 335.7546 L 1058.9185 335.7546 L 1058.9185 361.58188 L 1058.9185 361.58188 L 1058.9185 361.58188 L 1007.26385 361.58188 Q 955.6093 361.58188 878.12744 335.7546 Q 800.6456 335.7546 826.4729 413.23645 L 826.4729 516.54553 L 800.6456 516.54553 L 774.81836 516.54553 L 774.81836 490.7183 L 774.81836 490.7183 L 748.9911 490.7183 L 748.9911 516.54553 L 723.16376 516.54553 L 671.5092 516.54553 L 671.5092 490.7183 L 671.5092 490.7183 L 697.3365 490.7183 L 723.16376 490.7183 L 723.16376 413.23645 Q 723.16376 361.58188 619.8547 335.7546 L 542.37286 309.92734 L 335.7546 309.92734 Q 129.13638 309.92734 103.30911 361.58188 L 103.30911 413.23645 L 103.30911 413.23645 L 103.30911 413.23645 L 51.654556 439.06372 L 25.827278 439.06372 L 25.827278 439.06372 L 25.827278 413.23645 L 25.827278 413.23645 L 51.654556 413.23645 L 51.654556 413.23645 L 51.654556 413.23645 L 51.654556 387.40918 L 51.654556 387.40918 L 51.654556 361.58188 L 51.654556 335.7546 L 51.654556 335.7546 L 51.654556 309.92734 L 51.654556 309.92734 L 51.654556 309.92734 L 25.827278 309.92734 L 25.827278 309.92734 L 25.827278 284.10007 L 0.0 284.10007 L 0.0 232.4455 L 0.0 180.79094 L 284.10007 154.96367 Q 568.20013 129.13638 594.0274 103.30911 Q 619.8547 51.654556 671.5092 77.481834 Q 723.16376 103.30911 774.81836 51.654556 Q 800.6456 51.654556 826.4729 51.654556 Q 826.4729 77.481834 852.3002 51.654556 Q 878.12744 1.8189894E-12 878.12744 1.8189894E-12 z" svg:height="5.165456mm" draw:style-name="style-445" svg:viewBox="0.0 0.0 1162.2275 516.54553" svg:width="11.622275mm" svg:x="119.83857mm" svg:y="94.52784mm"/>
          <draw:path svg:d="M 180.79094 51.654556 L 154.96367 0.0 L 284.10007 0.0 Q 439.06372 0.0 439.06372 0.0 L 464.891 0.0 L 464.891 154.96367 L 464.891 309.92734 L 439.06372 309.92734 Q 387.40918 309.92734 284.10007 335.7546 Q 180.79094 335.7546 180.79094 361.58188 L 206.61823 413.23645 L 180.79094 413.23645 L 154.96367 413.23645 L 129.13638 413.23645 Q 129.13638 413.23645 77.481834 387.40918 Q 25.827278 361.58188 25.827278 309.92734 L 0.0 258.27277 L 25.827278 258.27277 Q 77.481834 258.27277 77.481834 232.4455 Q 77.481834 206.61823 129.13638 206.61823 Q 154.96367 206.61823 180.79094 232.4455 L 232.4455 232.4455 L 232.4455 206.61823 Q 232.4455 154.96367 232.4455 103.30911 Q 232.4455 77.481834 180.79094 51.654556 z" svg:height="4.1323643mm" draw:style-name="style-446" svg:viewBox="0.0 0.0 464.891 413.23645" svg:width="4.64891mm" svg:x="315.35107mm" svg:y="131.20258mm"/>
          <draw:path svg:d="M 748.9911 -1.8189894E-12 L 748.9911 -1.8189894E-12 L 878.12744 -1.8189894E-12 L 981.4366 -1.8189894E-12 L 1058.9185 -1.8189894E-12 Q 1136.4003 -1.8189894E-12 1136.4003 51.654556 Q 1136.4003 103.30911 1239.7094 129.13638 Q 1343.0184 129.13638 1368.8457 180.79094 Q 1394.673 206.61823 1420.5002 206.61823 Q 1446.3275 154.96367 1549.6367 154.96367 L 1652.9458 154.96367 L 1652.9458 154.96367 L 1652.9458 154.96367 L 1704.6003 180.79094 L 1730.4276 206.61823 L 1730.4276 206.61823 L 1704.6003 206.61823 L 1704.6003 206.61823 L 1704.6003 206.61823 L 1756.2549 232.4455 L 1833.7367 258.27277 L 2066.1821 258.27277 Q 2272.8005 258.27277 2376.1096 206.61823 Q 2479.4187 180.79094 2479.4187 154.96367 Q 2505.2458 154.96367 2505.2458 129.13638 L 2505.2458 129.13638 L 2582.7278 129.13638 Q 2686.0369 129.13638 2660.2097 206.61823 Q 2634.3823 258.27277 2841.0005 258.27277 Q 3047.619 258.27277 3047.619 232.4455 L 3047.619 232.4455 L 3280.0642 232.4455 L 3512.5098 206.61823 L 3512.5098 206.61823 L 3512.5098 206.61823 L 3538.3372 206.61823 L 3538.3372 206.61823 L 3564.1643 206.61823 L 3564.1643 206.61823 L 3564.1643 206.61823 L 3564.1643 206.61823 L 3564.1643 232.4455 L 3589.9917 232.4455 L 3615.8188 232.4455 L 3615.8188 232.4455 L 3615.8188 232.4455 L 3641.6462 232.4455 L 3641.6462 258.27277 L 3641.6462 284.10007 L 3615.8188 284.10007 L 3589.9917 309.92734 L 3589.9917 309.92734 L 3564.1643 309.92734 L 3564.1643 335.7546 L 3564.1643 361.58188 L 3538.3372 361.58188 Q 3512.5098 387.40918 3512.5098 464.891 Q 3486.6826 542.37286 3409.2007 542.37286 Q 3331.7188 542.37286 3331.7188 568.20013 L 3357.5461 594.0274 L 3357.5461 619.8547 Q 3357.5461 619.8547 3331.7188 619.8547 L 3331.7188 619.8547 L 3305.8916 645.68195 Q 3280.0642 671.5092 3357.5461 671.5092 Q 3409.2007 697.3365 3409.2007 723.16376 L 3409.2007 774.81836 L 3383.3735 774.81836 Q 3357.5461 774.81836 3357.5461 800.6456 Q 3331.7188 826.4729 3305.8916 800.6456 Q 3280.0642 800.6456 3280.0642 852.3002 Q 3280.0642 878.12744 3305.8916 903.9547 Q 3305.8916 929.782 3254.237 955.6093 Q 3202.5825 981.4366 3202.5825 1007.26385 Q 3202.5825 1033.0911 3202.5825 1033.0911 L 3202.5825 1033.0911 L 3202.5825 1058.9185 L 3202.5825 1058.9185 L 3176.7551 1058.9185 L 3176.7551 1084.7457 L 3125.1006 1084.7457 L 3073.446 1084.7457 L 3073.446 1110.573 L 3073.446 1110.573 L 3073.446 1110.573 Q 3047.619 1110.573 3047.619 1110.573 Q 3047.619 1136.4003 3047.619 1110.573 Q 3021.7915 1084.7457 2892.655 1058.9185 Q 2737.6914 1033.0911 2634.3823 1033.0911 Q 2531.0732 1084.7457 2505.2458 1110.573 Q 2479.4187 1136.4003 2453.5913 1136.4003 Q 2401.9368 1136.4003 2401.9368 1162.2275 Q 2376.1096 1188.0548 2376.1096 1188.0548 Q 2324.455 1188.0548 2324.455 1239.7094 Q 2272.8005 1317.1912 2272.8005 1343.0184 Q 2246.9731 1394.673 2221.146 1420.5002 Q 2221.146 1446.3275 2092.0095 1523.8094 L 1988.7004 1601.2913 L 1962.8732 1601.2913 L 1937.0459 1601.2913 L 1937.0459 1627.1185 Q 1911.2186 1627.1185 1911.2186 1652.9458 L 1911.2186 1652.9458 L 1911.2186 1652.9458 Q 1911.2186 1652.9458 1885.3912 1652.9458 L 1885.3912 1678.7731 L 1885.3912 1678.7731 Q 1859.564 1678.7731 1833.7367 1704.6003 Q 1807.9094 1704.6003 1652.9458 1756.2549 L 1523.8094 1807.9094 L 1523.8094 1807.9094 L 1497.9822 1807.9094 L 1497.9822 1807.9094 L 1497.9822 1807.9094 L 1446.3275 1833.7367 L 1420.5002 1859.564 L 1420.5002 1859.564 L 1394.673 1859.564 L 1394.673 1859.564 L 1394.673 1859.564 L 1394.673 1885.3912 L 1394.673 1885.3912 L 1368.8457 1885.3912 L 1368.8457 1911.2186 L 1368.8457 1911.2186 L 1343.0184 1911.2186 L 1343.0184 1911.2186 L 1343.0184 1937.0459 L 1291.3639 1962.8732 Q 1239.7094 1988.7004 1239.7094 2014.5277 L 1239.7094 2040.355 L 1188.0548 2040.355 Q 1110.573 2066.1821 671.5092 2066.1821 L 258.27277 2066.1821 L 258.27277 2040.355 Q 258.27277 2014.5277 284.10007 2014.5277 Q 309.92734 2014.5277 309.92734 1988.7004 Q 309.92734 1962.8732 232.4455 1962.8732 L 154.96367 1937.0459 L 154.96367 1911.2186 L 154.96367 1885.3912 L 129.13638 1885.3912 L 129.13638 1859.564 L 129.13638 1859.564 L 103.30911 1859.564 L 103.30911 1859.564 L 103.30911 1859.564 L 103.30911 1833.7367 L 103.30911 1833.7367 L 77.481834 1833.7367 L 77.481834 1807.9094 L 77.481834 1807.9094 Q 51.654556 1807.9094 51.654556 1678.7731 Q 51.654556 1549.6367 25.827278 1523.8094 Q -1.8189894E-12 1497.9822 -1.8189894E-12 1446.3275 L -1.8189894E-12 1394.673 L 25.827278 1394.673 Q 51.654556 1394.673 103.30911 1317.1912 Q 154.96367 1265.5366 180.79094 1188.0548 Q 206.61823 1136.4003 206.61823 1084.7457 Q 206.61823 1084.7457 258.27277 1058.9185 Q 335.7546 1033.0911 335.7546 981.4366 Q 361.58188 955.6093 439.06372 929.782 Q 542.37286 929.782 619.8547 929.782 Q 723.16376 929.782 748.9911 852.3002 Q 774.81836 774.81836 800.6456 748.9911 Q 826.4729 723.16376 774.81836 723.16376 Q 723.16376 723.16376 723.16376 671.5092 Q 723.16376 645.68195 748.9911 619.8547 Q 774.81836 619.8547 774.81836 568.20013 Q 774.81836 542.37286 774.81836 516.54553 Q 800.6456 516.54553 826.4729 439.06372 Q 826.4729 387.40918 878.12744 258.27277 L 878.12744 129.13638 L 903.9547 129.13638 L 903.9547 103.30911 L 903.9547 103.30911 L 878.12744 103.30911 L 878.12744 77.481834 L 878.12744 51.654556 L 852.3002 51.654556 L 852.3002 51.654556 L 800.6456 25.827278 Q 748.9911 -1.8189894E-12 748.9911 -1.8189894E-12 z" svg:height="20.661823mm" draw:style-name="style-447" svg:viewBox="0.0 0.0 3641.6462 2066.1821" svg:width="36.416462mm" svg:x="95.56093mm" svg:y="137.40112mm"/>
          <draw:path svg:d="M 335.7546 103.30911 L 335.7546 103.30911 L 335.7546 154.96367 Q 361.58188 206.61823 361.58188 180.79094 Q 387.40918 180.79094 387.40918 206.61823 L 387.40918 258.27277 L 413.23645 258.27277 L 413.23645 258.27277 L 464.891 284.10007 L 516.54553 284.10007 L 516.54553 309.92734 L 516.54553 335.7546 L 464.891 335.7546 L 413.23645 361.58188 L 309.92734 361.58188 Q 206.61823 361.58188 129.13638 387.40918 L 25.827278 387.40918 L 25.827278 413.23645 L 25.827278 439.06372 L 0.0 439.06372 L 0.0 439.06372 L 0.0 413.23645 Q -25.827278 387.40918 0.0 284.10007 L 0.0 180.79094 L 25.827278 103.30911 Q 25.827278 51.654556 77.481834 51.654556 L 103.30911 51.654556 L 129.13638 -1.8189894E-12 Q 129.13638 -25.827278 180.79094 77.481834 Q 206.61823 154.96367 232.4455 206.61823 Q 232.4455 258.27277 258.27277 258.27277 Q 284.10007 258.27277 309.92734 180.79094 Q 335.7546 103.30911 335.7546 103.30911 z" svg:height="4.3906374mm" draw:style-name="style-448" svg:viewBox="0.0 0.0 516.54553 439.06372" svg:width="5.165456mm" svg:x="159.87085mm" svg:y="108.47457mm"/>
          <draw:path svg:d="M 103.30911 51.654556 L 154.96367 1.8189894E-12 L 154.96367 1.8189894E-12 Q 154.96367 1.8189894E-12 180.79094 25.827278 L 180.79094 25.827278 L 206.61823 51.654556 Q 232.4455 77.481834 232.4455 77.481834 L 232.4455 103.30911 L 232.4455 232.4455 Q 232.4455 361.58188 232.4455 387.40918 L 232.4455 387.40918 L 232.4455 387.40918 Q 232.4455 413.23645 129.13638 413.23645 L 0.0 413.23645 L 0.0 413.23645 Q 0.0 413.23645 25.827278 258.27277 Q 51.654556 103.30911 103.30911 51.654556 z" svg:height="4.1323643mm" draw:style-name="style-449" svg:viewBox="0.0 0.0 232.4455 413.23645" svg:width="2.324455mm" svg:x="155.73848mm" svg:y="98.143654mm"/>
          <draw:path svg:d="M 154.96367 25.827278 L 258.27277 25.827278 L 258.27277 103.30911 Q 284.10007 154.96367 361.58188 154.96367 Q 413.23645 180.79094 413.23645 206.61823 Q 387.40918 258.27277 413.23645 258.27277 Q 439.06372 258.27277 439.06372 309.92734 L 439.06372 361.58188 L 568.20013 335.7546 Q 697.3365 309.92734 697.3365 335.7546 L 697.3365 335.7546 L 697.3365 361.58188 L 697.3365 361.58188 L 671.5092 361.58188 Q 671.5092 361.58188 671.5092 387.40918 L 671.5092 387.40918 L 671.5092 387.40918 Q 645.68195 413.23645 619.8547 413.23645 L 619.8547 413.23645 L 619.8547 439.06372 Q 619.8547 439.06372 464.891 464.891 L 335.7546 490.7183 L 335.7546 464.891 Q 309.92734 413.23645 309.92734 309.92734 Q 309.92734 206.61823 154.96367 180.79094 Q 0.0 154.96367 0.0 77.481834 Q 51.654556 0.0 51.654556 0.0 Q 51.654556 25.827278 154.96367 25.827278 z" svg:height="4.9071827mm" draw:style-name="style-450" svg:viewBox="0.0 0.0 697.3365 490.7183" svg:width="6.973365mm" svg:x="168.39386mm" svg:y="95.04438mm"/>
          <draw:path svg:d="M 1058.9185 0.0 L 1136.4003 0.0 L 1136.4003 0.0 L 1162.2275 0.0 L 1162.2275 0.0 L 1188.0548 0.0 L 1188.0548 0.0 L 1188.0548 0.0 L 1213.8821 25.827278 L 1239.7094 25.827278 L 1317.1912 51.654556 Q 1394.673 51.654556 1394.673 77.481834 Q 1394.673 103.30911 1368.8457 103.30911 L 1368.8457 129.13638 L 1368.8457 129.13638 Q 1343.0184 129.13638 1343.0184 154.96367 L 1343.0184 154.96367 L 1291.3639 154.96367 Q 1213.8821 154.96367 697.3365 154.96367 L 180.79094 154.96367 L 154.96367 154.96367 L 103.30911 154.96367 L 103.30911 154.96367 L 103.30911 129.13638 L 77.481834 129.13638 L 77.481834 103.30911 L 51.654556 103.30911 L 0.0 103.30911 L 0.0 77.481834 L 0.0 77.481834 L 25.827278 77.481834 L 25.827278 51.654556 L 51.654556 51.654556 L 77.481834 51.654556 L 77.481834 25.827278 L 77.481834 25.827278 L 103.30911 25.827278 L 103.30911 0.0 L 103.30911 0.0 L 103.30911 0.0 L 542.37286 0.0 Q 981.4366 0.0 1058.9185 0.0 z" svg:height="1.5496367mm" draw:style-name="style-451" svg:viewBox="0.0 0.0 1394.673 154.96367" svg:width="13.94673mm" svg:x="84.71347mm" svg:y="156.5133mm"/>
          <draw:path svg:d="M 464.891 51.654556 L 464.891 77.481834 L 464.891 77.481834 L 439.06372 77.481834 L 387.40918 103.30911 Q 335.7546 103.30911 361.58188 154.96367 Q 361.58188 180.79094 387.40918 206.61823 L 387.40918 258.27277 L 361.58188 258.27277 L 335.7546 258.27277 L 309.92734 232.4455 L 284.10007 232.4455 L 284.10007 206.61823 Q 258.27277 180.79094 206.61823 180.79094 Q 154.96367 180.79094 154.96367 154.96367 Q 154.96367 129.13638 77.481834 129.13638 L 0.0 129.13638 L 0.0 129.13638 L 0.0 103.30911 L 0.0 103.30911 L 0.0 103.30911 L 25.827278 103.30911 L 25.827278 103.30911 L 51.654556 77.481834 L 103.30911 51.654556 L 103.30911 51.654556 L 103.30911 51.654556 L 129.13638 51.654556 L 129.13638 51.654556 L 129.13638 25.827278 L 154.96367 25.827278 L 154.96367 25.827278 L 154.96367 -1.8189894E-12 L 284.10007 -1.8189894E-12 Q 413.23645 -1.8189894E-12 439.06372 -1.8189894E-12 Q 464.891 -1.8189894E-12 464.891 51.654556 z" svg:height="2.582728mm" draw:style-name="style-452" svg:viewBox="0.0 0.0 464.891 258.27277" svg:width="4.64891mm" svg:x="167.36076mm" svg:y="133.7853mm"/>
          <draw:path svg:d="M 154.96367 0.0 L 206.61823 0.0 L 258.27277 25.827278 Q 309.92734 51.654556 309.92734 51.654556 Q 335.7546 51.654556 361.58188 25.827278 L 361.58188 25.827278 L 361.58188 77.481834 Q 335.7546 103.30911 335.7546 129.13638 L 361.58188 129.13638 L 361.58188 206.61823 Q 361.58188 258.27277 387.40918 232.4455 Q 413.23645 206.61823 516.54553 180.79094 L 619.8547 180.79094 L 619.8547 206.61823 L 619.8547 206.61823 L 542.37286 206.61823 Q 464.891 206.61823 413.23645 284.10007 L 387.40918 335.7546 L 387.40918 387.40918 Q 387.40918 439.06372 258.27277 413.23645 L 154.96367 413.23645 L 129.13638 387.40918 L 103.30911 361.58188 L 103.30911 361.58188 L 103.30911 361.58188 L 77.481834 361.58188 L 77.481834 361.58188 L 77.481834 387.40918 L 51.654556 387.40918 L 51.654556 387.40918 L 51.654556 413.23645 L 51.654556 413.23645 L 51.654556 413.23645 L 25.827278 413.23645 L 25.827278 413.23645 L 3.6379788E-12 413.23645 L 3.6379788E-12 413.23645 L 3.6379788E-12 387.40918 L 3.6379788E-12 387.40918 L 3.6379788E-12 361.58188 L 3.6379788E-12 361.58188 L 3.6379788E-12 361.58188 L 3.6379788E-12 361.58188 L 3.6379788E-12 335.7546 L 3.6379788E-12 335.7546 L 25.827278 309.92734 L 51.654556 258.27277 L 51.654556 180.79094 Q 103.30911 103.30911 77.481834 51.654556 Q 77.481834 0.0 154.96367 0.0 z" svg:height="4.1323643mm" draw:style-name="style-453" svg:viewBox="0.0 0.0 619.8547 413.23645" svg:width="6.198547mm" svg:x="196.28731mm" svg:y="113.64002mm"/>
          <draw:path svg:d="M 154.96367 0.0 L 180.79094 0.0 L 180.79094 0.0 L 180.79094 25.827278 L 154.96367 25.827278 Q 154.96367 51.654556 154.96367 51.654556 L 180.79094 51.654556 L 206.61823 51.654556 Q 206.61823 51.654556 232.4455 51.654556 L 232.4455 25.827278 L 258.27277 51.654556 Q 258.27277 77.481834 284.10007 77.481834 Q 309.92734 77.481834 309.92734 206.61823 L 309.92734 361.58188 L 284.10007 361.58188 L 284.10007 361.58188 L 284.10007 335.7546 L 258.27277 335.7546 L 258.27277 335.7546 L 258.27277 309.92734 L 232.4455 309.92734 L 206.61823 309.92734 L 154.96367 335.7546 L 77.481834 335.7546 L 51.654556 335.7546 L 25.827278 335.7546 L 25.827278 309.92734 L 0.0 309.92734 L 0.0 309.92734 L 0.0 309.92734 L 0.0 284.10007 L 0.0 284.10007 L 51.654556 154.96367 Q 51.654556 51.654556 103.30911 51.654556 Q 103.30911 51.654556 129.13638 25.827278 Q 154.96367 0.0 154.96367 0.0 z" svg:height="3.615819mm" draw:style-name="style-454" svg:viewBox="0.0 0.0 309.92734 361.58188" svg:width="3.0992734mm" svg:x="230.37932mm" svg:y="122.421295mm"/>
          <draw:path svg:d="M 1704.6003 51.654556 L 1704.6003 51.654556 L 1652.9458 51.654556 L 1601.2913 51.654556 L 1575.464 77.481834 L 1549.6367 77.481834 L 1523.8094 77.481834 Q 1497.9822 103.30911 1058.9185 206.61823 Q 645.68195 309.92734 387.40918 335.7546 L 103.30911 361.58188 L 77.481834 361.58188 L 25.827278 361.58188 L 25.827278 309.92734 L 25.827278 284.10007 L 0.0 284.10007 L 0.0 284.10007 L 0.0 284.10007 L 0.0 258.27277 L 77.481834 258.27277 L 180.79094 258.27277 L 800.6456 103.30911 Q 1446.3275 1.8189894E-12 1601.2913 1.8189894E-12 Q 1730.4276 1.8189894E-12 1730.4276 25.827278 Q 1704.6003 51.654556 1704.6003 51.654556 z" svg:height="3.615819mm" draw:style-name="style-455" svg:viewBox="0.0 0.0 1730.4276 361.58188" svg:width="17.304276mm" svg:x="221.85632mm" svg:y="138.4342mm"/>
          <draw:path svg:d="M 25.827278 0.0 L 25.827278 0.0 L 77.481834 0.0 Q 129.13638 0.0 154.96367 0.0 L 180.79094 0.0 L 180.79094 0.0 L 180.79094 0.0 L 206.61823 25.827278 L 232.4455 51.654556 L 232.4455 51.654556 L 258.27277 51.654556 L 258.27277 51.654556 L 258.27277 77.481834 L 232.4455 77.481834 L 232.4455 103.30911 L 232.4455 103.30911 L 258.27277 103.30911 L 258.27277 154.96367 Q 284.10007 206.61823 309.92734 206.61823 Q 335.7546 206.61823 361.58188 284.10007 Q 361.58188 361.58188 361.58188 439.06372 Q 361.58188 516.54553 361.58188 542.37286 L 361.58188 568.20013 L 361.58188 568.20013 Q 335.7546 568.20013 309.92734 568.20013 L 309.92734 568.20013 L 284.10007 568.20013 Q 284.10007 568.20013 284.10007 594.0274 L 284.10007 594.0274 L 258.27277 594.0274 Q 206.61823 594.0274 206.61823 542.37286 Q 206.61823 490.7183 180.79094 490.7183 Q 154.96367 490.7183 154.96367 516.54553 Q 154.96367 568.20013 77.481834 568.20013 L 25.827278 568.20013 L 25.827278 568.20013 L 25.827278 568.20013 L 51.654556 542.37286 L 77.481834 542.37286 L 77.481834 439.06372 Q 51.654556 335.7546 51.654556 309.92734 L 25.827278 284.10007 L 25.827278 258.27277 Q -1.8189894E-12 232.4455 -1.8189894E-12 180.79094 L -1.8189894E-12 129.13638 L -1.8189894E-12 51.654556 L -1.8189894E-12 0.0 L 25.827278 0.0 z" svg:height="5.940274mm" draw:style-name="style-456" svg:viewBox="0.0 0.0 361.58188 594.0274" svg:width="3.615819mm" svg:x="159.09604mm" svg:y="92.461655mm"/>
          <draw:path svg:d="M 826.4729 0.0 L 852.3002 0.0 L 852.3002 25.827278 Q 826.4729 51.654556 826.4729 77.481834 L 852.3002 77.481834 L 852.3002 103.30911 L 852.3002 129.13638 L 929.782 154.96367 Q 981.4366 154.96367 1058.9185 180.79094 L 1162.2275 206.61823 L 1162.2275 206.61823 L 1162.2275 206.61823 L 1058.9185 206.61823 Q 981.4366 206.61823 826.4729 258.27277 Q 671.5092 309.92734 335.7546 335.7546 L 0.0 361.58188 L 77.481834 335.7546 Q 180.79094 309.92734 180.79094 284.10007 Q 180.79094 258.27277 206.61823 258.27277 L 232.4455 258.27277 L 232.4455 232.4455 L 232.4455 206.61823 L 258.27277 206.61823 L 258.27277 206.61823 L 284.10007 180.79094 L 335.7546 154.96367 L 335.7546 154.96367 L 335.7546 154.96367 L 387.40918 154.96367 Q 413.23645 154.96367 568.20013 154.96367 L 723.16376 154.96367 L 774.81836 154.96367 L 826.4729 154.96367 L 826.4729 154.96367 L 800.6456 154.96367 L 800.6456 154.96367 Q 800.6456 154.96367 748.9911 103.30911 L 723.16376 77.481834 L 697.3365 51.654556 Q 697.3365 51.654556 748.9911 25.827278 Q 800.6456 0.0 826.4729 0.0 z" svg:height="3.615819mm" draw:style-name="style-457" svg:viewBox="0.0 0.0 1162.2275 361.58188" svg:width="11.622275mm" svg:x="220.30669mm" svg:y="148.76512mm"/>
          <draw:path svg:d="M 129.13638 0.0 L 206.61823 0.0 L 206.61823 25.827278 L 206.61823 25.827278 L 232.4455 25.827278 L 232.4455 51.654556 L 232.4455 51.654556 L 258.27277 51.654556 L 258.27277 77.481834 L 258.27277 103.30911 L 154.96367 103.30911 L 77.481834 103.30911 L 51.654556 103.30911 Q 25.827278 103.30911 0.0 77.481834 L 0.0 51.654556 L 0.0 51.654556 Q 25.827278 51.654556 25.827278 25.827278 L 25.827278 25.827278 L 51.654556 25.827278 Q 51.654556 0.0 129.13638 0.0 z" svg:height="1.0330911mm" draw:style-name="style-458" svg:viewBox="0.0 0.0 258.27277 103.30911" svg:width="2.582728mm" svg:x="164.26149mm" svg:y="181.3075mm"/>
          <draw:path svg:d="M 697.3365 51.654556 L 774.81836 51.654556 L 774.81836 77.481834 Q 774.81836 103.30911 387.40918 129.13638 L 25.827278 180.79094 L 25.827278 154.96367 L 25.827278 154.96367 L 0.0 154.96367 L 0.0 129.13638 L 0.0 129.13638 L 25.827278 129.13638 L 25.827278 129.13638 L 25.827278 129.13638 L 25.827278 103.30911 L 25.827278 103.30911 L 51.654556 103.30911 L 51.654556 77.481834 L 77.481834 77.481834 L 103.30911 77.481834 L 103.30911 51.654556 L 129.13638 51.654556 L 129.13638 51.654556 L 129.13638 25.827278 L 154.96367 25.827278 L 180.79094 25.827278 L 258.27277 0.0 Q 335.7546 -25.827278 464.891 0.0 Q 594.0274 25.827278 697.3365 51.654556 z" svg:height="1.8079095mm" draw:style-name="style-459" svg:viewBox="0.0 0.0 774.81836 180.79094" svg:width="7.7481833mm" svg:x="46.230827mm" svg:y="203.77722mm"/>
          <draw:path svg:d="M 1188.0548 103.30911 L 1213.8821 0.0 L 1239.7094 0.0 L 1265.5366 0.0 L 1265.5366 25.827278 Q 1265.5366 51.654556 1291.3639 51.654556 Q 1343.0184 51.654556 1394.673 51.654556 L 1446.3275 51.654556 L 1446.3275 51.654556 L 1472.1549 51.654556 L 1472.1549 77.481834 Q 1472.1549 103.30911 1652.9458 206.61823 Q 1859.564 309.92734 1859.564 309.92734 Q 1859.564 309.92734 1859.564 335.7546 L 1885.3912 335.7546 L 1885.3912 335.7546 Q 1885.3912 361.58188 1911.2186 361.58188 L 1911.2186 361.58188 L 2066.1821 413.23645 Q 2221.146 464.891 2221.146 439.06372 L 2221.146 439.06372 L 2246.9731 413.23645 Q 2272.8005 387.40918 2298.6277 439.06372 Q 2324.455 464.891 2453.5913 542.37286 Q 2582.7278 619.8547 2582.7278 619.8547 L 2582.7278 619.8547 L 2582.7278 645.68195 Q 2582.7278 671.5092 2608.5552 671.5092 Q 2634.3823 723.16376 2660.2097 723.16376 L 2686.0369 723.16376 L 2608.5552 1394.673 Q 2531.0732 2066.1821 2505.2458 2221.146 Q 2479.4187 2350.2822 2479.4187 2427.7642 L 2479.4187 2505.2458 L 2479.4187 2531.0732 L 2479.4187 2531.0732 L 2453.5913 2556.9006 L 2453.5913 2582.7278 L 2427.7642 2582.7278 L 2401.9368 2582.7278 L 2401.9368 2556.9006 L 2376.1096 2531.0732 L 2376.1096 2531.0732 L 2376.1096 2531.0732 L 2376.1096 2505.2458 L 2376.1096 2505.2458 L 2350.2822 2505.2458 L 2350.2822 2505.2458 L 2324.455 2505.2458 L 2298.6277 2505.2458 L 2298.6277 2427.7642 Q 2272.8005 2350.2822 2298.6277 2246.9731 L 2324.455 2143.664 L 2298.6277 2143.664 L 2298.6277 2143.664 L 2298.6277 2143.664 L 2298.6277 2117.837 L 2221.146 2117.837 Q 2117.837 2117.837 1575.464 2117.837 L 1033.0911 2117.837 L 1033.0911 2117.837 L 1033.0911 2117.837 L 981.4366 2298.6277 Q 955.6093 2479.4187 929.782 2556.9006 Q 878.12744 2608.5552 878.12744 2634.3823 L 878.12744 2660.2097 L 878.12744 2737.6914 L 878.12744 2815.1733 L 878.12744 2815.1733 L 878.12744 2815.1733 L 878.12744 2866.828 Q 878.12744 2918.4824 903.9547 2944.3098 L 903.9547 2970.137 L 903.9547 2995.9644 L 878.12744 2995.9644 L 878.12744 2995.9644 L 878.12744 2995.9644 L 852.3002 2995.9644 Q 826.4729 2995.9644 671.5092 2995.9644 Q 490.7183 2995.9644 439.06372 3047.619 L 387.40918 3099.2734 L 387.40918 3099.2734 L 361.58188 3099.2734 L 361.58188 3150.928 L 361.58188 3202.5825 L 361.58188 3202.5825 L 335.7546 3202.5825 L 335.7546 3150.928 L 335.7546 3073.446 L 335.7546 3047.619 L 335.7546 3047.619 L 335.7546 2995.9644 Q 335.7546 2970.137 387.40918 2944.3098 Q 439.06372 2892.655 464.891 2789.346 L 464.891 2686.0369 L 464.891 2634.3823 Q 464.891 2608.5552 413.23645 2582.7278 Q 387.40918 2582.7278 361.58188 2608.5552 Q 361.58188 2634.3823 335.7546 2608.5552 Q 309.92734 2582.7278 258.27277 2556.9006 L 206.61823 2531.0732 L 206.61823 2531.0732 Q 206.61823 2531.0732 180.79094 2505.2458 Q 154.96367 2479.4187 154.96367 2453.5913 Q 154.96367 2401.9368 180.79094 2350.2822 L 206.61823 2298.6277 L 206.61823 2298.6277 Q 206.61823 2298.6277 206.61823 2221.146 Q 206.61823 2169.4915 180.79094 2092.0095 Q 129.13638 2014.5277 103.30911 2040.355 Q 103.30911 2066.1821 51.654556 2014.5277 L 25.827278 1937.0459 L 25.827278 1911.2186 Q -1.8189894E-12 1911.2186 -1.8189894E-12 1859.564 L -1.8189894E-12 1807.9094 L -1.8189894E-12 1807.9094 Q -1.8189894E-12 1807.9094 25.827278 1782.0822 L 25.827278 1756.2549 L 25.827278 1652.9458 L 25.827278 1549.6367 L 25.827278 1549.6367 L 51.654556 1549.6367 L 51.654556 1549.6367 L 51.654556 1549.6367 L 51.654556 1523.8094 L 51.654556 1523.8094 L 77.481834 1523.8094 L 77.481834 1549.6367 L 77.481834 1549.6367 L 103.30911 1549.6367 L 103.30911 1549.6367 L 103.30911 1549.6367 L 129.13638 1549.6367 L 154.96367 1549.6367 L 154.96367 1549.6367 L 154.96367 1549.6367 L 154.96367 1549.6367 L 154.96367 1523.8094 L 154.96367 1523.8094 L 154.96367 1497.9822 L 154.96367 1497.9822 L 154.96367 1497.9822 L 129.13638 1497.9822 L 129.13638 1497.9822 L 103.30911 1497.9822 L 77.481834 1497.9822 L 77.481834 1497.9822 L 51.654556 1497.9822 L 51.654556 1394.673 L 51.654556 1291.3639 L 103.30911 1239.7094 Q 180.79094 1213.8821 180.79094 1188.0548 L 180.79094 1162.2275 L 180.79094 1162.2275 Q 180.79094 1136.4003 206.61823 1136.4003 L 206.61823 1136.4003 L 232.4455 1136.4003 Q 258.27277 1162.2275 258.27277 1136.4003 L 258.27277 1136.4003 L 361.58188 1110.573 Q 439.06372 1084.7457 439.06372 1058.9185 L 439.06372 1058.9185 L 464.891 1058.9185 Q 516.54553 1033.0911 542.37286 1033.0911 L 568.20013 1033.0911 L 645.68195 981.4366 Q 723.16376 981.4366 774.81836 981.4366 L 800.6456 981.4366 L 826.4729 981.4366 L 852.3002 981.4366 L 852.3002 1136.4003 L 878.12744 1265.5366 L 878.12744 1265.5366 L 878.12744 1265.5366 L 878.12744 1291.3639 Q 878.12744 1343.0184 929.782 1343.0184 L 955.6093 1343.0184 L 955.6093 1343.0184 L 955.6093 1343.0184 L 1058.9185 1343.0184 L 1162.2275 1343.0184 L 1162.2275 1343.0184 L 1162.2275 1343.0184 L 1188.0548 1343.0184 L 1239.7094 1343.0184 L 1239.7094 1291.3639 L 1239.7094 1213.8821 L 1239.7094 1136.4003 L 1239.7094 1084.7457 L 1213.8821 1084.7457 Q 1213.8821 1084.7457 1058.9185 1007.26385 L 903.9547 929.782 L 903.9547 929.782 L 878.12744 929.782 L 878.12744 929.782 L 878.12744 929.782 L 878.12744 929.782 L 878.12744 929.782 L 878.12744 903.9547 L 878.12744 903.9547 L 903.9547 903.9547 L 903.9547 878.12744 L 903.9547 878.12744 L 929.782 878.12744 L 929.782 878.12744 L 929.782 878.12744 L 929.782 852.3002 L 929.782 852.3002 L 929.782 826.4729 Q 929.782 774.81836 929.782 774.81836 L 929.782 748.9911 L 1033.0911 748.9911 Q 1136.4003 748.9911 1136.4003 568.20013 Q 1136.4003 387.40918 1136.4003 284.10007 Q 1136.4003 180.79094 1188.0548 103.30911 z" svg:height="32.025826mm" draw:style-name="style-460" svg:viewBox="0.0 0.0 2686.0369 3202.5825" svg:width="26.860369mm" svg:x="150.31476mm" svg:y="65.60129mm"/>
          <draw:path svg:d="M 1885.3912 25.827278 L 1885.3912 0.0 L 1911.2186 0.0 L 1911.2186 0.0 L 1911.2186 0.0 Q 1911.2186 0.0 1937.0459 0.0 L 1937.0459 25.827278 L 2040.355 25.827278 L 2143.664 25.827278 L 2143.664 25.827278 L 2143.664 25.827278 L 2169.4915 51.654556 L 2195.3186 77.481834 L 2195.3186 77.481834 L 2221.146 77.481834 L 2221.146 103.30911 L 2221.146 129.13638 L 2221.146 129.13638 L 2221.146 154.96367 L 2221.146 180.79094 L 2221.146 206.61823 L 2246.9731 206.61823 L 2272.8005 206.61823 L 2272.8005 180.79094 L 2272.8005 129.13638 L 2324.455 129.13638 Q 2376.1096 103.30911 2376.1096 129.13638 Q 2350.2822 180.79094 2376.1096 180.79094 Q 2401.9368 180.79094 2401.9368 206.61823 L 2401.9368 206.61823 L 2401.9368 232.4455 L 2401.9368 232.4455 L 2376.1096 232.4455 Q 2324.455 232.4455 2324.455 284.10007 Q 2324.455 309.92734 2272.8005 335.7546 L 2221.146 335.7546 L 2221.146 335.7546 L 2221.146 335.7546 L 2169.4915 335.7546 Q 2143.664 335.7546 2195.3186 361.58188 Q 2246.9731 387.40918 2246.9731 413.23645 Q 2221.146 439.06372 2221.146 490.7183 L 2221.146 516.54553 L 2169.4915 516.54553 L 2143.664 542.37286 L 2143.664 542.37286 L 2143.664 542.37286 L 2066.1821 542.37286 L 2014.5277 542.37286 L 1962.8732 568.20013 L 1911.2186 568.20013 L 1911.2186 542.37286 Q 1911.2186 542.37286 1859.564 542.37286 L 1807.9094 516.54553 L 1807.9094 490.7183 Q 1807.9094 464.891 1833.7367 413.23645 L 1885.3912 387.40918 L 1807.9094 387.40918 Q 1730.4276 387.40918 1678.7731 361.58188 Q 1627.1185 335.7546 1601.2913 387.40918 Q 1575.464 413.23645 1446.3275 439.06372 L 1343.0184 490.7183 L 1291.3639 490.7183 Q 1213.8821 490.7183 1188.0548 490.7183 Q 1162.2275 490.7183 1162.2275 490.7183 L 1162.2275 542.37286 L 1188.0548 542.37286 Q 1213.8821 542.37286 1213.8821 568.20013 L 1213.8821 568.20013 L 1188.0548 568.20013 Q 1188.0548 594.0274 1188.0548 594.0274 L 1188.0548 594.0274 L 1188.0548 594.0274 Q 1162.2275 594.0274 1033.0911 594.0274 Q 878.12744 594.0274 619.8547 568.20013 L 335.7546 542.37286 L 258.27277 542.37286 L 154.96367 542.37286 L 77.481834 516.54553 L 0.0 516.54553 L 0.0 516.54553 L 0.0 490.7183 L 51.654556 490.7183 L 103.30911 490.7183 L 154.96367 464.891 L 180.79094 439.06372 L 309.92734 439.06372 L 413.23645 439.06372 L 413.23645 439.06372 Q 413.23645 439.06372 439.06372 439.06372 L 439.06372 413.23645 L 542.37286 413.23645 Q 619.8547 413.23645 645.68195 335.7546 Q 671.5092 284.10007 723.16376 284.10007 Q 748.9911 284.10007 748.9911 232.4455 Q 748.9911 206.61823 878.12744 206.61823 Q 1007.26385 180.79094 1007.26385 180.79094 L 1007.26385 180.79094 L 1084.7457 180.79094 Q 1136.4003 154.96367 1162.2275 129.13638 Q 1188.0548 103.30911 1188.0548 103.30911 L 1188.0548 103.30911 L 1239.7094 129.13638 Q 1317.1912 129.13638 1601.2913 77.481834 Q 1859.564 25.827278 1885.3912 25.827278 z" svg:height="5.940274mm" draw:style-name="style-461" svg:viewBox="0.0 0.0 2401.9368 594.0274" svg:width="24.01937mm" svg:x="225.73041mm" svg:y="141.2752mm"/>
          <draw:path svg:d="M 103.30911 0.0 L 154.96367 0.0 L 154.96367 206.61823 L 154.96367 387.40918 L 154.96367 387.40918 L 154.96367 413.23645 L 103.30911 413.23645 Q 25.827278 413.23645 0.0 258.27277 L 0.0 103.30911 L 51.654556 51.654556 Q 77.481834 0.0 103.30911 0.0 z" svg:height="4.1323643mm" draw:style-name="style-462" svg:viewBox="0.0 0.0 154.96367 413.23645" svg:width="1.5496367mm" svg:x="170.97658mm" svg:y="105.89184mm"/>
          <draw:path svg:d="M 800.6456 129.13638 L 826.4729 129.13638 L 826.4729 129.13638 L 826.4729 129.13638 L 852.3002 154.96367 L 878.12744 180.79094 L 878.12744 180.79094 L 903.9547 180.79094 L 903.9547 180.79094 L 903.9547 180.79094 L 929.782 232.4455 Q 955.6093 232.4455 903.9547 258.27277 L 878.12744 258.27277 L 852.3002 258.27277 Q 852.3002 232.4455 800.6456 232.4455 Q 723.16376 232.4455 723.16376 335.7546 L 723.16376 439.06372 L 748.9911 490.7183 Q 748.9911 542.37286 774.81836 568.20013 L 774.81836 594.0274 L 774.81836 645.68195 Q 748.9911 671.5092 748.9911 671.5092 L 748.9911 671.5092 L 748.9911 645.68195 Q 748.9911 645.68195 671.5092 645.68195 L 619.8547 671.5092 L 619.8547 645.68195 Q 594.0274 594.0274 594.0274 594.0274 Q 594.0274 594.0274 439.06372 568.20013 Q 309.92734 542.37286 284.10007 619.8547 L 232.4455 671.5092 L 232.4455 671.5092 Q 232.4455 697.3365 180.79094 697.3365 L 154.96367 697.3365 L 154.96367 671.5092 L 154.96367 645.68195 L 129.13638 645.68195 L 103.30911 645.68195 L 103.30911 619.8547 L 77.481834 619.8547 L 77.481834 619.8547 L 77.481834 594.0274 L 77.481834 594.0274 L 77.481834 594.0274 L 77.481834 594.0274 L 77.481834 568.20013 L 51.654556 568.20013 L 51.654556 542.37286 L 25.827278 542.37286 L 0.0 542.37286 L 0.0 516.54553 L 25.827278 490.7183 L 25.827278 490.7183 L 25.827278 490.7183 L 77.481834 490.7183 L 103.30911 490.7183 L 129.13638 490.7183 L 154.96367 490.7183 L 180.79094 490.7183 Q 206.61823 490.7183 206.61823 490.7183 L 206.61823 490.7183 L 206.61823 490.7183 Q 232.4455 490.7183 206.61823 490.7183 L 206.61823 464.891 L 206.61823 439.06372 L 206.61823 413.23645 L 232.4455 413.23645 L 258.27277 439.06372 L 258.27277 439.06372 L 284.10007 439.06372 L 284.10007 439.06372 L 284.10007 439.06372 L 309.92734 464.891 L 335.7546 490.7183 L 335.7546 490.7183 L 335.7546 490.7183 L 361.58188 490.7183 L 361.58188 490.7183 L 361.58188 464.891 L 387.40918 464.891 L 387.40918 309.92734 Q 413.23645 180.79094 464.891 154.96367 Q 516.54553 129.13638 594.0274 154.96367 Q 645.68195 154.96367 645.68195 129.13638 Q 645.68195 103.30911 619.8547 77.481834 Q 594.0274 77.481834 645.68195 25.827278 Q 697.3365 -25.827278 723.16376 0.0 Q 748.9911 0.0 774.81836 51.654556 Q 800.6456 129.13638 800.6456 129.13638 z" svg:height="6.973365mm" draw:style-name="style-463" svg:viewBox="0.0 0.0 929.782 697.3365" svg:width="9.29782mm" svg:x="127.845024mm" svg:y="88.58756mm"/>
          <draw:path svg:d="M 981.4366 77.481834 L 981.4366 129.13638 L 981.4366 154.96367 L 981.4366 180.79094 L 1033.0911 180.79094 L 1084.7457 180.79094 L 1084.7457 206.61823 L 1110.573 232.4455 L 1136.4003 309.92734 Q 1188.0548 361.58188 1265.5366 387.40918 Q 1317.1912 413.23645 1291.3639 439.06372 Q 1265.5366 490.7183 1291.3639 490.7183 Q 1291.3639 516.54553 1317.1912 516.54553 L 1343.0184 516.54553 L 1368.8457 490.7183 L 1420.5002 490.7183 L 1420.5002 490.7183 L 1420.5002 516.54553 L 1446.3275 516.54553 L 1472.1549 516.54553 L 1472.1549 542.37286 L 1472.1549 568.20013 L 1497.9822 568.20013 L 1497.9822 568.20013 L 1497.9822 594.0274 L 1472.1549 594.0274 L 1472.1549 594.0274 L 1472.1549 619.8547 L 1343.0184 619.8547 Q 1213.8821 619.8547 1188.0548 594.0274 Q 1162.2275 568.20013 1033.0911 619.8547 L 903.9547 645.68195 L 903.9547 645.68195 Q 878.12744 619.8547 878.12744 619.8547 Q 852.3002 619.8547 852.3002 568.20013 Q 852.3002 542.37286 645.68195 568.20013 Q 464.891 568.20013 464.891 542.37286 Q 439.06372 516.54553 309.92734 490.7183 Q 180.79094 464.891 206.61823 413.23645 Q 232.4455 387.40918 180.79094 361.58188 L 154.96367 309.92734 L 129.13638 309.92734 L 77.481834 309.92734 L 77.481834 309.92734 L 51.654556 309.92734 L 51.654556 284.10007 L 77.481834 284.10007 L 77.481834 284.10007 L 77.481834 258.27277 L 25.827278 258.27277 L -2.2737368E-13 258.27277 L -2.2737368E-13 258.27277 L -2.2737368E-13 258.27277 L 77.481834 232.4455 Q 129.13638 206.61823 232.4455 206.61823 Q 335.7546 206.61823 335.7546 154.96367 Q 335.7546 77.481834 387.40918 51.654556 L 439.06372 25.827278 L 464.891 51.654556 Q 490.7183 51.654556 542.37286 51.654556 Q 594.0274 51.654556 619.8547 25.827278 Q 645.68195 0.0 671.5092 0.0 L 671.5092 0.0 L 723.16376 0.0 Q 774.81836 0.0 878.12744 0.0 Q 981.4366 25.827278 981.4366 77.481834 z" svg:height="6.4568195mm" draw:style-name="style-464" svg:viewBox="0.0 0.0 1497.9822 645.68195" svg:width="14.979821mm" svg:x="19.887005mm" svg:y="169.9435mm"/>
          <draw:path svg:d="M 413.23645 0.0 L 516.54553 0.0 L 516.54553 0.0 L 516.54553 0.0 L 542.37286 0.0 L 542.37286 0.0 L 594.0274 25.827278 Q 619.8547 51.654556 619.8547 51.654556 Q 619.8547 51.654556 619.8547 77.481834 L 619.8547 77.481834 L 619.8547 77.481834 Q 594.0274 103.30911 568.20013 103.30911 L 516.54553 129.13638 L 516.54553 129.13638 Q 516.54553 129.13638 490.7183 154.96367 Q 464.891 180.79094 413.23645 206.61823 L 335.7546 206.61823 L 154.96367 206.61823 L 0.0 206.61823 L 0.0 180.79094 L 0.0 154.96367 L 0.0 154.96367 L 0.0 154.96367 L 25.827278 154.96367 L 25.827278 129.13638 L 25.827278 129.13638 L 51.654556 129.13638 L 51.654556 103.30911 L 51.654556 103.30911 L 51.654556 103.30911 L 51.654556 103.30911 L 77.481834 103.30911 L 77.481834 103.30911 L 206.61823 51.654556 Q 309.92734 0.0 413.23645 0.0 z" svg:height="2.0661821mm" draw:style-name="style-465" svg:viewBox="0.0 0.0 619.8547 206.61823" svg:width="6.198547mm" svg:x="232.4455mm" svg:y="141.01694mm"/>
          <draw:path svg:d="M 1058.9185 103.30911 L 1058.9185 103.30911 L 1058.9185 129.13638 Q 1033.0911 129.13638 981.4366 154.96367 Q 903.9547 180.79094 903.9547 206.61823 Q 903.9547 232.4455 800.6456 232.4455 Q 723.16376 258.27277 723.16376 284.10007 Q 723.16376 309.92734 748.9911 309.92734 L 774.81836 335.7546 L 774.81836 335.7546 L 748.9911 335.7546 L 748.9911 335.7546 L 748.9911 335.7546 L 748.9911 361.58188 L 748.9911 361.58188 L 774.81836 361.58188 L 774.81836 387.40918 L 774.81836 387.40918 L 748.9911 387.40918 L 748.9911 387.40918 Q 748.9911 413.23645 774.81836 439.06372 L 774.81836 439.06372 L 774.81836 439.06372 Q 748.9911 439.06372 748.9911 439.06372 L 748.9911 464.891 L 748.9911 464.891 Q 723.16376 490.7183 697.3365 490.7183 L 671.5092 490.7183 L 671.5092 516.54553 L 645.68195 516.54553 L 645.68195 490.7183 Q 645.68195 464.891 542.37286 439.06372 L 439.06372 413.23645 L 387.40918 413.23645 L 361.58188 439.06372 L 335.7546 439.06372 Q 309.92734 439.06372 309.92734 413.23645 Q 284.10007 413.23645 309.92734 361.58188 Q 335.7546 335.7546 284.10007 309.92734 Q 206.61823 284.10007 154.96367 232.4455 L 129.13638 154.96367 L 103.30911 129.13638 L 103.30911 103.30911 L 51.654556 103.30911 L 4.5474735E-13 103.30911 L 4.5474735E-13 77.481834 L 4.5474735E-13 51.654556 L 77.481834 51.654556 L 129.13638 77.481834 L 129.13638 77.481834 L 129.13638 77.481834 L 154.96367 51.654556 Q 180.79094 25.827278 180.79094 25.827278 L 180.79094 25.827278 L 180.79094 25.827278 L 180.79094 25.827278 L 180.79094 51.654556 L 180.79094 51.654556 L 206.61823 51.654556 L 206.61823 77.481834 L 232.4455 77.481834 L 284.10007 77.481834 L 335.7546 77.481834 Q 387.40918 77.481834 413.23645 25.827278 Q 413.23645 -3.6379788E-12 594.0274 -3.6379788E-12 Q 748.9911 -3.6379788E-12 748.9911 25.827278 Q 748.9911 51.654556 903.9547 77.481834 Q 1058.9185 77.481834 1058.9185 103.30911 z" svg:height="5.165456mm" draw:style-name="style-466" svg:viewBox="0.0 0.0 1058.9185 516.54553" svg:width="10.589184mm" svg:x="29.70137mm" svg:y="170.7183mm"/>
          <draw:path svg:d="M 387.40918 25.827278 L 387.40918 0.0 L 568.20013 0.0 L 748.9911 0.0 L 748.9911 0.0 L 748.9911 0.0 L 774.81836 25.827278 L 800.6456 51.654556 L 800.6456 51.654556 L 774.81836 51.654556 L 774.81836 51.654556 L 774.81836 51.654556 L 723.16376 77.481834 L 697.3365 103.30911 L 723.16376 103.30911 L 748.9911 103.30911 L 800.6456 180.79094 Q 878.12744 232.4455 852.3002 258.27277 Q 826.4729 258.27277 826.4729 258.27277 L 826.4729 284.10007 L 800.6456 284.10007 L 774.81836 284.10007 L 774.81836 284.10007 L 774.81836 258.27277 L 748.9911 258.27277 L 723.16376 258.27277 L 697.3365 258.27277 Q 671.5092 258.27277 568.20013 258.27277 Q 490.7183 258.27277 490.7183 232.4455 Q 516.54553 206.61823 258.27277 180.79094 L -9.094947E-13 154.96367 L -9.094947E-13 129.13638 L -9.094947E-13 129.13638 L -9.094947E-13 129.13638 L -9.094947E-13 103.30911 L 51.654556 103.30911 L 77.481834 103.30911 L 103.30911 103.30911 L 154.96367 103.30911 L 154.96367 103.30911 L 180.79094 103.30911 L 284.10007 77.481834 Q 361.58188 51.654556 387.40918 25.827278 z" svg:height="2.8410006mm" draw:style-name="style-467" svg:viewBox="0.0 0.0 852.3002 284.10007" svg:width="8.523002mm" svg:x="72.832924mm" svg:y="167.36076mm"/>
          <draw:path svg:d="M 464.891 0.0 L 464.891 0.0 L 464.891 0.0 L 464.891 0.0 L 490.7183 0.0 L 490.7183 25.827278 L 516.54553 25.827278 L 568.20013 25.827278 L 671.5092 0.0 L 748.9911 0.0 L 774.81836 77.481834 Q 800.6456 129.13638 826.4729 154.96367 Q 852.3002 154.96367 878.12744 309.92734 Q 878.12744 464.891 903.9547 516.54553 L 903.9547 568.20013 L 929.782 568.20013 Q 981.4366 542.37286 1007.26385 542.37286 L 1033.0911 542.37286 L 1033.0911 568.20013 Q 1033.0911 594.0274 955.6093 594.0274 Q 878.12744 594.0274 723.16376 619.8547 L 568.20013 645.68195 L 568.20013 645.68195 Q 568.20013 645.68195 594.0274 619.8547 Q 619.8547 619.8547 619.8547 594.0274 Q 619.8547 568.20013 568.20013 568.20013 Q 542.37286 542.37286 516.54553 439.06372 L 516.54553 309.92734 L 490.7183 309.92734 L 490.7183 284.10007 L 490.7183 284.10007 L 464.891 284.10007 L 464.891 284.10007 L 464.891 284.10007 L 439.06372 258.27277 L 413.23645 258.27277 L 413.23645 335.7546 L 413.23645 387.40918 L 387.40918 439.06372 Q 361.58188 464.891 361.58188 516.54553 Q 361.58188 568.20013 258.27277 568.20013 L 180.79094 594.0274 L 180.79094 568.20013 L 154.96367 568.20013 L 154.96367 594.0274 L 154.96367 645.68195 L 180.79094 645.68195 L 180.79094 671.5092 L 154.96367 671.5092 L 154.96367 697.3365 L 103.30911 697.3365 L 77.481834 697.3365 L 77.481834 645.68195 L 51.654556 594.0274 L 51.654556 594.0274 L 51.654556 594.0274 L 51.654556 568.20013 L 51.654556 568.20013 L 25.827278 568.20013 L 25.827278 542.37286 L 25.827278 542.37286 L 0.0 542.37286 L 0.0 516.54553 Q 0.0 490.7183 0.0 439.06372 L 0.0 387.40918 L 0.0 309.92734 Q 0.0 232.4455 51.654556 180.79094 Q 77.481834 129.13638 103.30911 129.13638 Q 154.96367 180.79094 309.92734 103.30911 Q 464.891 25.827278 439.06372 25.827278 Q 439.06372 25.827278 464.891 0.0 z" svg:height="6.973365mm" draw:style-name="style-468" svg:viewBox="0.0 0.0 1033.0911 697.3365" svg:width="10.330912mm" svg:x="197.3204mm" svg:y="124.22921mm"/>
          <draw:path svg:d="M 284.10007 0.0 L 284.10007 0.0 L 284.10007 25.827278 L 284.10007 25.827278 L 284.10007 25.827278 Q 258.27277 25.827278 258.27277 77.481834 Q 258.27277 103.30911 129.13638 129.13638 L 25.827278 129.13638 L 25.827278 129.13638 Q 0.0 103.30911 0.0 103.30911 L 0.0 103.30911 L 0.0 77.481834 Q 0.0 51.654556 25.827278 51.654556 L 51.654556 51.654556 L 51.654556 51.654556 L 77.481834 51.654556 L 77.481834 25.827278 L 77.481834 0.0 L 77.481834 0.0 L 103.30911 0.0 L 180.79094 0.0 Q 284.10007 -25.827278 284.10007 0.0 z" svg:height="1.291364mm" draw:style-name="style-469" svg:viewBox="0.0 0.0 284.10007 129.13638" svg:width="2.8410006mm" svg:x="144.63275mm" svg:y="83.93865mm"/>
          <draw:path svg:d="M 154.96367 1.8189894E-12 L 154.96367 1.8189894E-12 L 154.96367 154.96367 L 154.96367 309.92734 L 180.79094 309.92734 L 180.79094 335.7546 L 206.61823 335.7546 L 232.4455 335.7546 L 258.27277 361.58188 L 309.92734 361.58188 L 309.92734 361.58188 L 309.92734 387.40918 L 309.92734 387.40918 L 335.7546 387.40918 L 335.7546 387.40918 Q 335.7546 387.40918 206.61823 387.40918 L 103.30911 387.40918 L 51.654556 387.40918 Q 0.0 387.40918 0.0 309.92734 L 0.0 258.27277 L 51.654556 284.10007 Q 77.481834 284.10007 77.481834 180.79094 Q 103.30911 51.654556 103.30911 25.827278 Q 129.13638 25.827278 154.96367 1.8189894E-12 z" svg:height="3.8740916mm" draw:style-name="style-470" svg:viewBox="0.0 0.0 335.7546 387.40918" svg:width="3.357546mm" svg:x="253.10733mm" svg:y="119.06375mm"/>
          <draw:path svg:d="M 258.27277 0.0 L 258.27277 0.0 L 284.10007 0.0 L 284.10007 0.0 L 284.10007 25.827278 L 284.10007 51.654556 L 284.10007 51.654556 Q 284.10007 51.654556 258.27277 77.481834 L 258.27277 103.30911 L 258.27277 103.30911 Q 232.4455 103.30911 232.4455 154.96367 Q 232.4455 180.79094 154.96367 180.79094 Q 77.481834 154.96367 25.827278 129.13638 L 0.0 77.481834 L 77.481834 51.654556 Q 180.79094 51.654556 180.79094 25.827278 L 206.61823 25.827278 L 232.4455 25.827278 Q 258.27277 0.0 258.27277 0.0 z" svg:height="1.8079095mm" draw:style-name="style-471" svg:viewBox="0.0 0.0 284.10007 180.79094" svg:width="2.8410006mm" svg:x="118.03066mm" svg:y="98.6602mm"/>
          <draw:path svg:d="M 594.0274 0.0 L 619.8547 0.0 L 619.8547 0.0 L 619.8547 0.0 L 671.5092 25.827278 L 723.16376 25.827278 L 619.8547 51.654556 Q 542.37286 51.654556 542.37286 103.30911 Q 542.37286 154.96367 619.8547 154.96367 Q 671.5092 180.79094 671.5092 206.61823 Q 671.5092 232.4455 774.81836 232.4455 L 878.12744 206.61823 L 929.782 206.61823 Q 981.4366 206.61823 1033.0911 180.79094 L 1110.573 180.79094 L 1239.7094 258.27277 Q 1343.0184 309.92734 1368.8457 361.58188 L 1368.8457 387.40918 L 1368.8457 387.40918 Q 1368.8457 413.23645 1394.673 413.23645 Q 1446.3275 439.06372 1394.673 490.7183 Q 1343.0184 542.37286 1291.3639 568.20013 Q 1239.7094 619.8547 1291.3639 619.8547 Q 1343.0184 671.5092 1317.1912 671.5092 Q 1291.3639 723.16376 878.12744 723.16376 L 439.06372 748.9911 L 439.06372 723.16376 Q 413.23645 723.16376 413.23645 723.16376 L 413.23645 697.3365 L 413.23645 697.3365 Q 413.23645 697.3365 439.06372 671.5092 Q 464.891 671.5092 464.891 619.8547 Q 464.891 568.20013 361.58188 568.20013 Q 284.10007 568.20013 258.27277 516.54553 Q 232.4455 464.891 103.30911 464.891 L 3.6379788E-12 439.06372 L 3.6379788E-12 413.23645 L 3.6379788E-12 387.40918 L 25.827278 387.40918 L 25.827278 361.58188 L 129.13638 361.58188 Q 232.4455 361.58188 258.27277 284.10007 Q 258.27277 206.61823 309.92734 206.61823 Q 335.7546 154.96367 284.10007 129.13638 Q 206.61823 103.30911 206.61823 103.30911 L 206.61823 103.30911 L 206.61823 103.30911 L 206.61823 103.30911 L 258.27277 77.481834 L 284.10007 77.481834 L 284.10007 77.481834 L 309.92734 77.481834 L 309.92734 51.654556 L 309.92734 51.654556 L 439.06372 25.827278 Q 568.20013 0.0 594.0274 0.0 z" svg:height="7.4899106mm" draw:style-name="style-472" svg:viewBox="0.0 0.0 1394.673 748.9911" svg:width="13.94673mm" svg:x="295.98062mm" svg:y="134.30185mm"/>
          <draw:path svg:d="M 387.40918 0.0 L 645.68195 0.0 L 645.68195 25.827278 L 645.68195 51.654556 L 619.8547 51.654556 L 619.8547 77.481834 L 645.68195 77.481834 L 671.5092 77.481834 L 671.5092 103.30911 L 697.3365 103.30911 L 697.3365 129.13638 L 697.3365 154.96367 L 594.0274 154.96367 L 516.54553 180.79094 L 439.06372 180.79094 L 335.7546 180.79094 L 335.7546 180.79094 Q 335.7546 180.79094 232.4455 154.96367 L 129.13638 154.96367 L 129.13638 154.96367 Q 129.13638 129.13638 51.654556 103.30911 Q -25.827278 77.481834 0.0 51.654556 L 25.827278 25.827278 L 77.481834 25.827278 Q 129.13638 25.827278 387.40918 0.0 z M 51.654556 51.654556 Q 77.481834 51.654556 77.481834 51.654556 Q 77.481834 77.481834 77.481834 77.481834 Q 51.654556 77.481834 51.654556 51.654556 z" svg:height="1.8079095mm" draw:style-name="style-473" svg:viewBox="0.0 0.0 697.3365 180.79094" svg:width="6.973365mm" svg:x="78.7732mm" svg:y="192.41322mm"/>
          <draw:path svg:d="M 2815.1733 0.0 L 2866.828 0.0 L 2918.4824 0.0 L 2944.3098 0.0 L 2944.3098 25.827278 L 2944.3098 77.481834 L 3047.619 77.481834 Q 3176.7551 103.30911 3125.1006 77.481834 Q 3073.446 51.654556 3176.7551 25.827278 Q 3280.0642 25.827278 3280.0642 51.654556 Q 3305.8916 77.481834 3383.3735 103.30911 Q 3435.028 129.13638 3538.3372 129.13638 Q 3641.6462 129.13638 3693.3008 129.13638 L 3770.7825 129.13638 L 3770.7825 464.891 L 3770.7825 800.6456 L 3744.9553 800.6456 Q 3744.9553 800.6456 3744.9553 774.81836 Q 3744.9553 774.81836 3357.5461 852.3002 Q 2995.9644 903.9547 2995.9644 929.782 L 2995.9644 955.6093 L 3331.7188 955.6093 Q 3667.4734 955.6093 3719.128 929.782 L 3770.7825 929.782 L 3770.7825 1472.1549 L 3770.7825 2014.5277 L 3744.9553 2014.5277 Q 3693.3008 1988.7004 3589.9917 1988.7004 Q 3512.5098 1988.7004 3331.7188 1988.7004 L 3125.1006 2014.5277 L 3073.446 2014.5277 Q 3021.7915 1988.7004 2892.655 2014.5277 L 2763.5188 2014.5277 L 2763.5188 1988.7004 Q 2763.5188 1962.8732 2711.8643 1962.8732 Q 2660.2097 1937.0459 2737.6914 1937.0459 Q 2815.1733 1937.0459 2866.828 1911.2186 L 2892.655 1911.2186 L 2892.655 1885.3912 L 2892.655 1859.564 L 2866.828 1859.564 L 2815.1733 1833.7367 L 2763.5188 1833.7367 Q 2711.8643 1833.7367 2608.5552 1782.0822 Q 2505.2458 1756.2549 2505.2458 1730.4276 Q 2505.2458 1678.7731 2298.6277 1652.9458 L 2092.0095 1627.1185 L 2066.1821 1652.9458 Q 2040.355 1678.7731 2040.355 1678.7731 L 2014.5277 1678.7731 L 1988.7004 1678.7731 Q 1988.7004 1678.7731 1988.7004 1652.9458 Q 1988.7004 1652.9458 1962.8732 1627.1185 Q 1937.0459 1627.1185 1937.0459 1678.7731 L 1937.0459 1704.6003 L 1885.3912 1704.6003 Q 1859.564 1730.4276 1833.7367 1730.4276 Q 1833.7367 1730.4276 1704.6003 1807.9094 Q 1575.464 1885.3912 1523.8094 1885.3912 L 1446.3275 1885.3912 L 1420.5002 1885.3912 L 1368.8457 1885.3912 L 1317.1912 1885.3912 Q 1265.5366 1885.3912 1110.573 1911.2186 L 929.782 1937.0459 L 903.9547 1937.0459 Q 878.12744 1937.0459 903.9547 1885.3912 Q 903.9547 1859.564 852.3002 1885.3912 Q 774.81836 1885.3912 774.81836 1859.564 Q 774.81836 1833.7367 697.3365 1833.7367 Q 619.8547 1833.7367 439.06372 1833.7367 Q 284.10007 1782.0822 180.79094 1756.2549 L 51.654556 1730.4276 L 51.654556 1730.4276 L 51.654556 1730.4276 L 77.481834 1704.6003 L 129.13638 1678.7731 L 129.13638 1678.7731 L 129.13638 1678.7731 L 103.30911 1678.7731 L 103.30911 1678.7731 L 103.30911 1652.9458 L 77.481834 1652.9458 L 77.481834 1652.9458 L 77.481834 1627.1185 L 129.13638 1627.1185 L 154.96367 1627.1185 L 154.96367 1601.2913 L 180.79094 1601.2913 L 180.79094 1601.2913 L 180.79094 1575.464 L 129.13638 1575.464 Q 103.30911 1575.464 51.654556 1575.464 Q 3.6379788E-12 1575.464 25.827278 1523.8094 Q 25.827278 1497.9822 51.654556 1497.9822 Q 77.481834 1472.1549 25.827278 1472.1549 L 3.6379788E-12 1472.1549 L 3.6379788E-12 1446.3275 Q 25.827278 1446.3275 25.827278 1420.5002 L 25.827278 1394.673 L 51.654556 1368.8457 Q 77.481834 1368.8457 103.30911 1317.1912 Q 103.30911 1239.7094 129.13638 1239.7094 Q 154.96367 1239.7094 154.96367 1213.8821 L 154.96367 1188.0548 L 180.79094 1188.0548 Q 180.79094 1213.8821 439.06372 1213.8821 L 697.3365 1213.8821 L 697.3365 1239.7094 L 697.3365 1239.7094 L 723.16376 1239.7094 L 723.16376 1213.8821 L 748.9911 1213.8821 L 774.81836 1213.8821 L 800.6456 1213.8821 L 826.4729 1213.8821 L 826.4729 1213.8821 L 852.3002 1213.8821 L 852.3002 1213.8821 L 852.3002 1213.8821 L 826.4729 1188.0548 L 800.6456 1188.0548 L 800.6456 1162.2275 L 800.6456 1136.4003 L 774.81836 1136.4003 L 774.81836 1110.573 L 774.81836 1110.573 L 748.9911 1110.573 L 748.9911 1110.573 L 748.9911 1110.573 L 748.9911 1084.7457 L 748.9911 1084.7457 L 723.16376 1084.7457 L 723.16376 1058.9185 L 671.5092 1058.9185 Q 619.8547 1058.9185 542.37286 1007.26385 L 439.06372 955.6093 L 439.06372 955.6093 Q 439.06372 955.6093 413.23645 929.782 L 387.40918 903.9547 L 387.40918 852.3002 Q 413.23645 800.6456 439.06372 800.6456 Q 490.7183 800.6456 490.7183 774.81836 L 490.7183 748.9911 L 490.7183 748.9911 Q 490.7183 723.16376 464.891 697.3365 L 439.06372 671.5092 L 439.06372 671.5092 L 439.06372 697.3365 L 439.06372 697.3365 Q 439.06372 697.3365 413.23645 697.3365 L 387.40918 723.16376 L 387.40918 697.3365 L 387.40918 671.5092 L 361.58188 671.5092 L 361.58188 645.68195 L 361.58188 645.68195 L 361.58188 645.68195 L 387.40918 645.68195 L 387.40918 645.68195 L 387.40918 645.68195 L 413.23645 645.68195 L 542.37286 645.68195 Q 697.3365 645.68195 697.3365 594.0274 Q 723.16376 542.37286 1162.2275 516.54553 Q 1575.464 490.7183 1678.7731 464.891 L 1807.9094 464.891 L 2246.9731 439.06372 Q 2660.2097 439.06372 2686.0369 387.40918 Q 2711.8643 387.40918 2660.2097 335.7546 Q 2608.5552 335.7546 2660.2097 284.10007 Q 2711.8643 258.27277 2763.5188 206.61823 Q 2815.1733 154.96367 2763.5188 129.13638 Q 2737.6914 129.13638 2737.6914 103.30911 L 2737.6914 103.30911 L 2763.5188 51.654556 Q 2789.346 25.827278 2815.1733 0.0 z" svg:height="20.145277mm" draw:style-name="style-474" svg:viewBox="0.0 0.0 3770.7825 2014.5277" svg:width="37.707825mm" svg:x="282.29214mm" svg:y="137.14285mm"/>
          <draw:path svg:d="M 1188.0548 -1.8189894E-12 L 1239.7094 -1.8189894E-12 L 1239.7094 51.654556 L 1239.7094 77.481834 L 1110.573 103.30911 Q 1007.26385 154.96367 1007.26385 180.79094 L 1007.26385 206.61823 L 955.6093 206.61823 L 929.782 206.61823 L 903.9547 232.4455 L 903.9547 232.4455 L 697.3365 284.10007 Q 516.54553 309.92734 490.7183 335.7546 L 464.891 361.58188 L 439.06372 361.58188 L 413.23645 361.58188 L 361.58188 387.40918 L 309.92734 413.23645 L 309.92734 413.23645 L 284.10007 413.23645 L 284.10007 413.23645 L 284.10007 439.06372 L 206.61823 464.891 Q 129.13638 464.891 129.13638 542.37286 Q 103.30911 619.8547 77.481834 619.8547 L 51.654556 619.8547 L 51.654556 568.20013 Q 77.481834 516.54553 77.481834 464.891 L 77.481834 387.40918 L 77.481834 387.40918 L 77.481834 361.58188 L 77.481834 361.58188 L 77.481834 361.58188 L 51.654556 361.58188 L 51.654556 361.58188 L 51.654556 335.7546 L 25.827278 335.7546 L 25.827278 335.7546 L 25.827278 309.92734 L 25.827278 309.92734 L 25.827278 309.92734 L 0.0 284.10007 L 0.0 258.27277 L 25.827278 258.27277 L 51.654556 258.27277 L 51.654556 284.10007 L 77.481834 284.10007 L 77.481834 309.92734 Q 77.481834 335.7546 103.30911 309.92734 Q 129.13638 309.92734 309.92734 232.4455 Q 516.54553 154.96367 723.16376 103.30911 Q 929.782 103.30911 1007.26385 51.654556 Q 1058.9185 -1.8189894E-12 1110.573 -1.8189894E-12 Q 1136.4003 -1.8189894E-12 1188.0548 -1.8189894E-12 z" svg:height="6.198547mm" draw:style-name="style-475" svg:viewBox="0.0 0.0 1239.7094 619.8547" svg:width="12.397094mm" svg:x="35.899918mm" svg:y="158.57948mm"/>
          <draw:path svg:d="M 206.61823 51.654556 L 309.92734 -1.8189894E-12 L 309.92734 -1.8189894E-12 Q 309.92734 -1.8189894E-12 309.92734 25.827278 L 335.7546 25.827278 L 387.40918 25.827278 L 439.06372 -1.8189894E-12 L 568.20013 -1.8189894E-12 L 723.16376 -1.8189894E-12 L 748.9911 51.654556 Q 774.81836 103.30911 748.9911 103.30911 Q 723.16376 129.13638 723.16376 154.96367 L 723.16376 154.96367 L 723.16376 154.96367 Q 723.16376 154.96367 671.5092 154.96367 Q 645.68195 154.96367 516.54553 180.79094 L 361.58188 206.61823 L 258.27277 206.61823 L 154.96367 206.61823 L 103.30911 206.61823 L 51.654556 206.61823 L 25.827278 206.61823 L 9.094947E-13 206.61823 L 9.094947E-13 180.79094 L 9.094947E-13 180.79094 L 9.094947E-13 180.79094 L 25.827278 154.96367 L 51.654556 154.96367 L 103.30911 154.96367 L 103.30911 129.13638 Q 103.30911 103.30911 206.61823 51.654556 z" svg:height="2.0661821mm" draw:style-name="style-476" svg:viewBox="0.0 0.0 748.9911 206.61823" svg:width="7.4899106mm" svg:x="44.939465mm" svg:y="159.09604mm"/>
          <draw:path svg:d="M 180.79094 0.0 L 206.61823 0.0 L 180.79094 25.827278 Q 180.79094 77.481834 180.79094 129.13638 Q 180.79094 206.61823 180.79094 206.61823 L 180.79094 206.61823 L 180.79094 180.79094 Q 180.79094 154.96367 77.481834 154.96367 Q 0.0 129.13638 0.0 103.30911 L 0.0 51.654556 L 0.0 51.654556 Q 25.827278 51.654556 25.827278 25.827278 L 25.827278 25.827278 L 77.481834 25.827278 Q 154.96367 25.827278 180.79094 0.0 z" svg:height="2.0661821mm" draw:style-name="style-477" svg:viewBox="0.0 0.0 206.61823 206.61823" svg:width="2.0661821mm" svg:x="180.53267mm" svg:y="60.17756mm"/>
          <draw:path svg:d="M 103.30911 25.827278 L 154.96367 25.827278 L 206.61823 0.0 L 284.10007 0.0 L 284.10007 0.0 Q 284.10007 25.827278 309.92734 25.827278 L 309.92734 25.827278 L 335.7546 25.827278 L 361.58188 25.827278 L 361.58188 25.827278 L 361.58188 25.827278 L 361.58188 51.654556 L 361.58188 51.654556 L 387.40918 51.654556 L 387.40918 77.481834 L 413.23645 77.481834 L 439.06372 77.481834 L 464.891 103.30911 L 490.7183 129.13638 L 568.20013 154.96367 Q 671.5092 180.79094 774.81836 206.61823 L 852.3002 232.4455 L 878.12744 232.4455 L 903.9547 232.4455 L 826.4729 232.4455 Q 723.16376 232.4455 671.5092 232.4455 L 594.0274 232.4455 L 516.54553 232.4455 Q 413.23645 232.4455 413.23645 284.10007 Q 413.23645 309.92734 335.7546 309.92734 L 258.27277 335.7546 L 232.4455 335.7546 L 206.61823 335.7546 L 206.61823 361.58188 L 206.61823 361.58188 L 232.4455 361.58188 L 232.4455 387.40918 L 232.4455 387.40918 L 258.27277 387.40918 L 258.27277 387.40918 L 258.27277 413.23645 L 232.4455 413.23645 L 232.4455 413.23645 L 206.61823 413.23645 L 154.96367 413.23645 L 154.96367 387.40918 L 154.96367 361.58188 L 129.13638 361.58188 L 129.13638 335.7546 L 103.30911 335.7546 L 77.481834 335.7546 L 103.30911 309.92734 Q 129.13638 309.92734 129.13638 284.10007 Q 129.13638 258.27277 51.654556 232.4455 L 0.0 232.4455 L 77.481834 206.61823 Q 154.96367 180.79094 103.30911 180.79094 Q 25.827278 154.96367 25.827278 129.13638 L 51.654556 103.30911 L 51.654556 77.481834 L 51.654556 51.654556 L 77.481834 51.654556 L 77.481834 25.827278 L 103.30911 25.827278 z" svg:height="4.1323643mm" draw:style-name="style-478" svg:viewBox="0.0 0.0 903.9547 413.23645" svg:width="9.039547mm" svg:x="271.18643mm" svg:y="175.88376mm"/>
          <draw:path svg:d="M 1188.0548 232.4455 L 1213.8821 232.4455 L 1265.5366 232.4455 L 1317.1912 232.4455 L 1317.1912 232.4455 Q 1317.1912 232.4455 1084.7457 258.27277 L 852.3002 258.27277 L 800.6456 258.27277 Q 748.9911 284.10007 464.891 284.10007 Q 206.61823 284.10007 180.79094 232.4455 L 154.96367 232.4455 L 154.96367 206.61823 L 154.96367 206.61823 L 129.13638 206.61823 L 129.13638 180.79094 L 129.13638 180.79094 L 103.30911 180.79094 L 103.30911 180.79094 L 103.30911 180.79094 L 103.30911 154.96367 L 103.30911 154.96367 L 77.481834 154.96367 L 77.481834 129.13638 L 51.654556 129.13638 L 25.827278 129.13638 L 25.827278 103.30911 L 25.827278 77.481834 L 25.827278 51.654556 Q 25.827278 25.827278 0.0 25.827278 Q 0.0 25.827278 335.7546 1.8189894E-12 Q 671.5092 -25.827278 671.5092 25.827278 Q 671.5092 51.654556 723.16376 77.481834 Q 774.81836 129.13638 852.3002 129.13638 Q 929.782 129.13638 929.782 154.96367 Q 955.6093 180.79094 981.4366 154.96367 Q 981.4366 129.13638 1058.9185 129.13638 Q 1136.4003 129.13638 1136.4003 180.79094 Q 1136.4003 232.4455 1188.0548 232.4455 z" svg:height="2.8410006mm" draw:style-name="style-479" svg:viewBox="0.0 0.0 1317.1912 284.10007" svg:width="13.171912mm" svg:x="65.08474mm" svg:y="135.07666mm"/>
          <draw:path svg:d="M 25.827278 25.827278 L 25.827278 0.0 L 129.13638 0.0 L 206.61823 0.0 L 206.61823 0.0 Q 206.61823 25.827278 232.4455 25.827278 L 232.4455 25.827278 L 180.79094 154.96367 Q 129.13638 284.10007 129.13638 284.10007 L 129.13638 284.10007 L 129.13638 284.10007 Q 129.13638 309.92734 103.30911 335.7546 Q 77.481834 361.58188 77.481834 335.7546 L 77.481834 284.10007 L 77.481834 232.4455 L 77.481834 206.61823 L 51.654556 206.61823 Q 51.654556 180.79094 25.827278 103.30911 L -3.6379788E-12 25.827278 L -3.6379788E-12 25.827278 Q 25.827278 25.827278 25.827278 25.827278 z" svg:height="3.357546mm" draw:style-name="style-480" svg:viewBox="0.0 0.0 232.4455 335.7546" svg:width="2.324455mm" svg:x="186.73122mm" svg:y="81.872475mm"/>
          <draw:path svg:d="M 4338.983 180.79094 L 4338.983 206.61823 L 4390.637 206.61823 L 4442.292 206.61823 L 4468.119 180.79094 L 4493.9463 180.79094 L 4519.7734 232.4455 Q 4545.601 309.92734 4519.7734 309.92734 L 4493.9463 309.92734 L 4442.292 335.7546 L 4390.637 361.58188 L 4442.292 361.58188 L 4519.7734 361.58188 L 4519.7734 387.40918 L 4545.601 387.40918 L 4545.601 413.23645 L 4545.601 439.06372 L 4571.428 439.06372 L 4597.2554 464.891 L 4597.2554 464.891 L 4597.2554 464.891 L 4597.2554 464.891 L 4597.2554 464.891 L 4571.428 464.891 L 4571.428 464.891 L 4571.428 490.7183 L 4545.601 490.7183 L 4545.601 490.7183 L 4545.601 516.54553 L 4545.601 516.54553 L 4545.601 516.54553 L 4571.428 516.54553 L 4571.428 516.54553 L 4545.601 542.37286 L 4519.7734 568.20013 L 4493.9463 568.20013 L 4468.119 568.20013 L 4468.119 594.0274 L 4468.119 594.0274 L 2221.146 594.0274 L 0.0 594.0274 L 0.0 594.0274 Q 0.0 568.20013 103.30911 542.37286 Q 206.61823 516.54553 206.61823 490.7183 Q 206.61823 464.891 258.27277 439.06372 Q 309.92734 413.23645 335.7546 361.58188 Q 361.58188 284.10007 464.891 258.27277 L 568.20013 232.4455 L 826.4729 232.4455 Q 1110.573 206.61823 1188.0548 206.61823 L 1291.3639 206.61823 L 1317.1912 180.79094 L 1343.0184 154.96367 L 1343.0184 154.96367 Q 1343.0184 154.96367 1265.5366 129.13638 L 1213.8821 103.30911 L 1213.8821 103.30911 L 1213.8821 103.30911 L 1497.9822 103.30911 L 1782.0822 103.30911 L 1807.9094 129.13638 L 1859.564 154.96367 L 1859.564 154.96367 L 1859.564 154.96367 L 1833.7367 154.96367 L 1807.9094 154.96367 L 1807.9094 180.79094 L 1807.9094 180.79094 L 1782.0822 180.79094 L 1782.0822 206.61823 L 1756.2549 206.61823 L 1730.4276 206.61823 L 1730.4276 232.4455 L 1704.6003 232.4455 L 1704.6003 232.4455 L 1704.6003 258.27277 L 1704.6003 258.27277 L 1704.6003 258.27277 L 1678.7731 258.27277 L 1678.7731 258.27277 L 1678.7731 284.10007 L 1704.6003 284.10007 L 1704.6003 284.10007 L 1704.6003 309.92734 L 2066.1821 258.27277 Q 2453.5913 232.4455 2453.5913 206.61823 L 2453.5913 180.79094 L 2815.1733 180.79094 Q 3176.7551 154.96367 3409.2007 129.13638 Q 3641.6462 103.30911 3719.128 51.654556 Q 3770.7825 51.654556 3770.7825 25.827278 Q 3744.9553 0.0 3822.4373 0.0 Q 3899.919 0.0 3899.919 25.827278 Q 3899.919 51.654556 3925.7463 51.654556 Q 3977.401 51.654556 4029.0554 51.654556 Q 4080.71 51.654556 4106.537 25.827278 Q 4106.537 0.0 4158.192 0.0 Q 4209.846 -25.827278 4184.019 0.0 Q 4184.019 51.654556 4158.192 51.654556 Q 4132.3643 51.654556 4132.3643 77.481834 Q 4106.537 103.30911 4184.019 154.96367 Q 4287.328 154.96367 4338.983 154.96367 Q 4364.81 129.13638 4364.81 154.96367 Q 4338.983 180.79094 4338.983 180.79094 z" svg:height="5.940274mm" draw:style-name="style-481" svg:viewBox="0.0 0.0 4597.2554 594.0274" svg:width="45.972553mm" svg:x="29.443096mm" svg:y="202.48586mm"/>
          <draw:path svg:d="M 180.79094 25.827278 L 258.27277 0.0 L 258.27277 0.0 L 258.27277 25.827278 L 258.27277 25.827278 L 284.10007 25.827278 L 284.10007 25.827278 L 284.10007 25.827278 L 335.7546 51.654556 L 387.40918 51.654556 L 439.06372 51.654556 L 464.891 51.654556 L 594.0274 77.481834 Q 723.16376 77.481834 697.3365 103.30911 Q 697.3365 129.13638 852.3002 129.13638 Q 981.4366 180.79094 929.782 180.79094 Q 878.12744 180.79094 1007.26385 232.4455 Q 1110.573 232.4455 1110.573 258.27277 L 1110.573 258.27277 L 1110.573 284.10007 L 1110.573 309.92734 L 1084.7457 309.92734 L 1084.7457 309.92734 L 981.4366 309.92734 Q 878.12744 284.10007 748.9911 309.92734 Q 645.68195 335.7546 568.20013 335.7546 Q 490.7183 361.58188 284.10007 335.7546 L 77.481834 335.7546 L 77.481834 335.7546 L 77.481834 309.92734 L 51.654556 309.92734 L 51.654556 284.10007 L 51.654556 284.10007 L 25.827278 284.10007 L 25.827278 284.10007 L 25.827278 284.10007 L 25.827278 258.27277 L 25.827278 258.27277 L 0.0 258.27277 L 0.0 232.4455 L 0.0 232.4455 L 25.827278 232.4455 L 25.827278 232.4455 L 25.827278 232.4455 L 25.827278 206.61823 L 25.827278 206.61823 L 51.654556 206.61823 L 51.654556 180.79094 L 103.30911 180.79094 L 154.96367 180.79094 L 129.13638 154.96367 L 103.30911 154.96367 L 103.30911 129.13638 Q 129.13638 103.30911 129.13638 77.481834 L 129.13638 77.481834 L 129.13638 77.481834 Q 129.13638 77.481834 180.79094 25.827278 z" svg:height="3.357546mm" draw:style-name="style-482" svg:viewBox="0.0 0.0 1110.573 335.7546" svg:width="11.105729mm" svg:x="60.694103mm" svg:y="173.81758mm"/>
          <draw:path svg:d="M 464.891 0.0 L 516.54553 0.0 L 490.7183 51.654556 Q 464.891 103.30911 335.7546 103.30911 Q 232.4455 129.13638 206.61823 206.61823 Q 180.79094 258.27277 180.79094 361.58188 Q 180.79094 439.06372 180.79094 464.891 L 180.79094 516.54553 L 180.79094 516.54553 Q 180.79094 516.54553 103.30911 542.37286 L 25.827278 542.37286 L 25.827278 542.37286 Q 25.827278 542.37286 25.827278 516.54553 L 25.827278 490.7183 L 25.827278 464.891 L 25.827278 413.23645 L 0.0 309.92734 L 0.0 180.79094 L 0.0 154.96367 Q -25.827278 103.30911 0.0 51.654556 L 0.0 0.0 L 129.13638 0.0 L 284.10007 0.0 L 335.7546 0.0 Q 413.23645 0.0 464.891 0.0 z" svg:height="5.4237285mm" draw:style-name="style-483" svg:viewBox="0.0 0.0 516.54553 542.37286" svg:width="5.165456mm" svg:x="180.53267mm" svg:y="117.772385mm"/>
          <draw:path svg:d="M 439.06372 0.0 L 464.891 0.0 L 464.891 25.827278 L 464.891 51.654556 L 439.06372 51.654556 L 413.23645 51.654556 L 413.23645 51.654556 L 413.23645 77.481834 L 413.23645 103.30911 L 439.06372 129.13638 L 439.06372 129.13638 L 439.06372 154.96367 L 490.7183 129.13638 Q 542.37286 129.13638 594.0274 103.30911 Q 619.8547 77.481834 645.68195 103.30911 Q 645.68195 154.96367 903.9547 154.96367 L 1136.4003 154.96367 L 1265.5366 154.96367 Q 1420.5002 154.96367 1420.5002 103.30911 Q 1420.5002 77.481834 1446.3275 51.654556 L 1472.1549 25.827278 L 1472.1549 25.827278 L 1497.9822 25.827278 L 1523.8094 25.827278 Q 1523.8094 51.654556 1523.8094 25.827278 L 1523.8094 25.827278 L 1549.6367 25.827278 Q 1575.464 25.827278 1575.464 51.654556 Q 1575.464 103.30911 1601.2913 103.30911 L 1601.2913 103.30911 L 1730.4276 129.13638 Q 1859.564 154.96367 1911.2186 154.96367 L 1962.8732 154.96367 L 1988.7004 154.96367 L 2040.355 154.96367 L 2040.355 180.79094 L 2040.355 206.61823 L 2014.5277 232.4455 Q 2014.5277 258.27277 1988.7004 258.27277 Q 1962.8732 258.27277 1962.8732 309.92734 L 1937.0459 335.7546 L 1937.0459 387.40918 L 1937.0459 439.06372 L 1962.8732 439.06372 L 1962.8732 464.891 L 1988.7004 516.54553 Q 2014.5277 568.20013 2014.5277 594.0274 L 1988.7004 594.0274 L 1988.7004 594.0274 L 1988.7004 619.8547 L 2014.5277 619.8547 L 2040.355 619.8547 L 2040.355 645.68195 L 2040.355 671.5092 L 2092.0095 671.5092 L 2143.664 671.5092 L 2143.664 697.3365 L 2169.4915 697.3365 L 2169.4915 697.3365 L 2169.4915 723.16376 L 2195.3186 723.16376 L 2246.9731 723.16376 L 2272.8005 748.9911 L 2298.6277 774.81836 L 2298.6277 774.81836 L 2324.455 774.81836 L 2324.455 774.81836 L 2324.455 774.81836 L 2298.6277 800.6456 L 2272.8005 800.6456 L 2272.8005 852.3002 L 2246.9731 903.9547 L 2246.9731 903.9547 L 2246.9731 929.782 L 2246.9731 929.782 L 2246.9731 929.782 L 2221.146 981.4366 L 2195.3186 1033.0911 L 2195.3186 1058.9185 L 2195.3186 1084.7457 L 2195.3186 1084.7457 Q 2169.4915 1084.7457 2143.664 1110.573 L 2143.664 1110.573 L 2092.0095 1110.573 L 2066.1821 1136.4003 L 2040.355 1136.4003 L 2014.5277 1136.4003 L 2014.5277 1110.573 L 1988.7004 1110.573 L 1988.7004 1110.573 L 1988.7004 1136.4003 L 1988.7004 1136.4003 L 1988.7004 1136.4003 L 1962.8732 1136.4003 L 1962.8732 1136.4003 L 1911.2186 1136.4003 Q 1859.564 1136.4003 1627.1185 1136.4003 Q 1394.673 1084.7457 1368.8457 1110.573 Q 1368.8457 1136.4003 1343.0184 1136.4003 Q 1317.1912 1110.573 1239.7094 1136.4003 Q 1162.2275 1136.4003 1162.2275 1110.573 Q 1162.2275 1084.7457 878.12744 1084.7457 Q 594.0274 1058.9185 568.20013 1058.9185 Q 516.54553 1033.0911 516.54553 1033.0911 Q 490.7183 1007.26385 439.06372 1007.26385 L 361.58188 1007.26385 L 361.58188 981.4366 Q 335.7546 981.4366 335.7546 981.4366 L 309.92734 1007.26385 L 284.10007 1007.26385 L 284.10007 1007.26385 L 284.10007 981.4366 Q 284.10007 955.6093 284.10007 929.782 Q 284.10007 878.12744 206.61823 878.12744 Q 129.13638 878.12744 129.13638 852.3002 Q 129.13638 826.4729 103.30911 826.4729 Q 51.654556 800.6456 51.654556 774.81836 Q 25.827278 723.16376 51.654556 671.5092 Q 77.481834 645.68195 25.827278 568.20013 Q 25.827278 464.891 25.827278 413.23645 Q 25.827278 387.40918 77.481834 387.40918 Q 103.30911 387.40918 103.30911 361.58188 Q 77.481834 335.7546 129.13638 309.92734 Q 154.96367 258.27277 180.79094 206.61823 Q 180.79094 129.13638 129.13638 103.30911 L 77.481834 103.30911 L 51.654556 103.30911 L 51.654556 103.30911 L 25.827278 77.481834 L -4.5474735E-13 51.654556 L -4.5474735E-13 51.654556 L -4.5474735E-13 51.654556 L 25.827278 51.654556 L 51.654556 51.654556 L 77.481834 51.654556 L 129.13638 51.654556 L 129.13638 51.654556 L 129.13638 51.654556 L 154.96367 51.654556 L 154.96367 51.654556 L 232.4455 51.654556 Q 284.10007 51.654556 258.27277 51.654556 Q 232.4455 51.654556 309.92734 25.827278 Q 387.40918 0.0 439.06372 0.0 z M 387.40918 490.7183 L 309.92734 516.54553 L 284.10007 413.23645 Q 258.27277 335.7546 361.58188 335.7546 Q 464.891 361.58188 439.06372 361.58188 Q 413.23645 361.58188 439.06372 413.23645 Q 439.06372 490.7183 387.40918 490.7183 z" svg:height="11.364002mm" draw:style-name="style-484" svg:viewBox="0.0 0.0 2324.455 1136.4003" svg:width="23.24455mm" svg:x="29.184824mm" svg:y="136.36803mm"/>
          <draw:path svg:d="M 955.6093 77.481834 L 1007.26385 77.481834 L 1007.26385 77.481834 Q 1007.26385 103.30911 1007.26385 103.30911 L 1033.0911 103.30911 L 1007.26385 154.96367 Q 1007.26385 206.61823 981.4366 258.27277 Q 981.4366 309.92734 955.6093 335.7546 Q 929.782 361.58188 955.6093 387.40918 Q 1007.26385 413.23645 955.6093 490.7183 Q 955.6093 568.20013 955.6093 568.20013 Q 955.6093 594.0274 955.6093 619.8547 L 955.6093 619.8547 L 955.6093 619.8547 L 955.6093 619.8547 L 903.9547 619.8547 Q 878.12744 619.8547 800.6456 645.68195 Q 748.9911 671.5092 697.3365 697.3365 Q 671.5092 748.9911 594.0274 748.9911 Q 542.37286 723.16376 413.23645 723.16376 L 284.10007 723.16376 L 284.10007 723.16376 Q 258.27277 723.16376 232.4455 748.9911 L 232.4455 748.9911 L 206.61823 748.9911 L 180.79094 748.9911 L 180.79094 748.9911 L 180.79094 748.9911 L 154.96367 723.16376 L 154.96367 697.3365 L 180.79094 697.3365 L 232.4455 671.5092 L 206.61823 671.5092 Q 180.79094 671.5092 206.61823 645.68195 Q 232.4455 645.68195 232.4455 619.8547 L 232.4455 568.20013 L 206.61823 568.20013 Q 206.61823 568.20013 154.96367 568.20013 Q 103.30911 568.20013 51.654556 516.54553 L 0.0 464.891 L 0.0 439.06372 L 0.0 439.06372 L 0.0 439.06372 L 0.0 413.23645 L 0.0 413.23645 L 25.827278 413.23645 L 25.827278 413.23645 L 25.827278 413.23645 L 51.654556 387.40918 L 77.481834 361.58188 L 77.481834 361.58188 L 77.481834 361.58188 L 103.30911 335.7546 L 103.30911 309.92734 L 180.79094 309.92734 Q 284.10007 335.7546 258.27277 309.92734 Q 258.27277 258.27277 335.7546 258.27277 Q 439.06372 258.27277 413.23645 232.4455 Q 387.40918 232.4455 387.40918 206.61823 Q 387.40918 180.79094 619.8547 154.96367 Q 852.3002 129.13638 852.3002 103.30911 Q 852.3002 51.654556 852.3002 51.654556 L 852.3002 51.654556 L 852.3002 51.654556 L 826.4729 51.654556 L 826.4729 25.827278 Q 826.4729 0.0 852.3002 0.0 Q 878.12744 0.0 903.9547 25.827278 Q 903.9547 51.654556 955.6093 77.481834 z" svg:height="7.4899106mm" draw:style-name="style-485" svg:viewBox="0.0 0.0 1033.0911 748.9911" svg:width="10.330912mm" svg:x="199.12831mm" svg:y="157.02985mm"/>
          <draw:path svg:d="M 1446.3275 25.827278 L 1523.8094 0.0 L 1549.6367 0.0 L 1575.464 0.0 L 1601.2913 0.0 L 1627.1185 0.0 L 1627.1185 0.0 L 1627.1185 0.0 L 1678.7731 25.827278 L 1704.6003 51.654556 L 1704.6003 51.654556 L 1730.4276 51.654556 L 1730.4276 51.654556 L 1730.4276 77.481834 L 1704.6003 77.481834 L 1704.6003 103.30911 L 1704.6003 103.30911 L 1730.4276 103.30911 L 1730.4276 154.96367 L 1730.4276 180.79094 L 1756.2549 180.79094 L 1756.2549 154.96367 L 1756.2549 154.96367 L 1782.0822 154.96367 L 1807.9094 154.96367 Q 1833.7367 154.96367 1807.9094 180.79094 Q 1782.0822 206.61823 1911.2186 180.79094 Q 2040.355 154.96367 2014.5277 154.96367 Q 1988.7004 154.96367 2143.664 154.96367 Q 2324.455 154.96367 2608.5552 206.61823 Q 2918.4824 258.27277 2918.4824 284.10007 Q 2944.3098 309.92734 2970.137 335.7546 Q 3021.7915 335.7546 3021.7915 309.92734 Q 3047.619 309.92734 3099.2734 309.92734 Q 3150.928 309.92734 3150.928 335.7546 Q 3125.1006 361.58188 3125.1006 361.58188 L 3125.1006 361.58188 L 3125.1006 361.58188 Q 3099.2734 361.58188 3073.446 361.58188 L 3073.446 361.58188 L 3099.2734 413.23645 Q 3125.1006 439.06372 3125.1006 464.891 L 3125.1006 464.891 L 3099.2734 464.891 L 3099.2734 464.891 L 3150.928 490.7183 Q 3176.7551 516.54553 3176.7551 542.37286 Q 3176.7551 568.20013 3228.4097 568.20013 Q 3305.8916 568.20013 3280.0642 594.0274 Q 3228.4097 594.0274 3254.237 645.68195 Q 3280.0642 697.3365 3305.8916 748.9911 Q 3305.8916 774.81836 3280.0642 800.6456 Q 3228.4097 826.4729 3331.7188 826.4729 Q 3435.028 852.3002 3435.028 878.12744 Q 3435.028 878.12744 3460.8552 903.9547 Q 3486.6826 903.9547 3486.6826 981.4366 Q 3486.6826 1033.0911 3538.3372 1084.7457 Q 3589.9917 1110.573 3589.9917 1136.4003 Q 3589.9917 1162.2275 3615.8188 1188.0548 L 3615.8188 1188.0548 L 3589.9917 1188.0548 Q 3589.9917 1188.0548 3589.9917 1213.8821 L 3589.9917 1213.8821 L 3589.9917 1213.8821 Q 3589.9917 1239.7094 3564.1643 1239.7094 L 3538.3372 1239.7094 L 3538.3372 1265.5366 L 3538.3372 1265.5366 L 3564.1643 1291.3639 Q 3589.9917 1317.1912 3589.9917 1343.0184 L 3589.9917 1394.673 L 3564.1643 1394.673 L 3564.1643 1394.673 L 3564.1643 1420.5002 L 3538.3372 1420.5002 L 3538.3372 1446.3275 L 3538.3372 1472.1549 L 3564.1643 1472.1549 L 3564.1643 1497.9822 L 3564.1643 1497.9822 L 3589.9917 1497.9822 L 3589.9917 1523.8094 L 3589.9917 1549.6367 L 3615.8188 1549.6367 Q 3641.6462 1549.6367 3693.3008 1575.464 L 3770.7825 1575.464 L 3770.7825 1575.464 L 3770.7825 1601.2913 L 3744.9553 1601.2913 L 3719.128 1601.2913 L 3693.3008 1627.1185 L 3641.6462 1652.9458 L 3589.9917 1652.9458 L 3512.5098 1652.9458 L 3512.5098 1678.7731 L 3486.6826 1678.7731 L 3486.6826 1678.7731 L 3486.6826 1704.6003 L 3486.6826 1704.6003 L 3486.6826 1704.6003 L 3486.6826 1704.6003 L 3486.6826 1730.4276 L 3460.8552 1730.4276 Q 3435.028 1730.4276 3435.028 1756.2549 Q 3435.028 1807.9094 3383.3735 1807.9094 L 3331.7188 1782.0822 L 3331.7188 1756.2549 Q 3331.7188 1756.2549 3305.8916 1756.2549 L 3305.8916 1782.0822 L 3176.7551 1782.0822 Q 3021.7915 1807.9094 2944.3098 1807.9094 Q 2866.828 1833.7367 2866.828 1807.9094 Q 2866.828 1782.0822 2763.5188 1782.0822 L 2686.0369 1756.2549 L 2660.2097 1782.0822 L 2608.5552 1782.0822 L 2608.5552 1807.9094 L 2608.5552 1833.7367 L 2608.5552 1859.564 L 2608.5552 1885.3912 L 2608.5552 1911.2186 L 2608.5552 1937.0459 L 2634.3823 1937.0459 L 2660.2097 1937.0459 L 2660.2097 1962.8732 L 2660.2097 1988.7004 L 2737.6914 2014.5277 Q 2815.1733 2066.1821 2815.1733 2066.1821 Q 2815.1733 2066.1821 2815.1733 2092.0095 L 2815.1733 2092.0095 L 2815.1733 2092.0095 Q 2789.346 2117.837 2815.1733 2117.837 L 2815.1733 2117.837 L 2815.1733 2117.837 Q 2815.1733 2117.837 2815.1733 2143.664 L 2841.0005 2143.664 L 2841.0005 2143.664 L 2841.0005 2169.4915 L 2841.0005 2169.4915 Q 2866.828 2169.4915 2866.828 2195.3186 L 2866.828 2221.146 L 2918.4824 2221.146 L 2944.3098 2221.146 L 2970.137 2246.9731 L 3021.7915 2272.8005 L 3021.7915 2272.8005 L 3021.7915 2272.8005 L 2918.4824 2272.8005 L 2841.0005 2272.8005 L 2841.0005 2298.6277 L 2815.1733 2298.6277 L 2815.1733 2298.6277 L 2815.1733 2324.455 L 2815.1733 2324.455 L 2815.1733 2324.455 L 2789.346 2324.455 Q 2789.346 2324.455 2763.5188 2324.455 Q 2711.8643 2324.455 2711.8643 2376.1096 Q 2737.6914 2401.9368 2711.8643 2401.9368 Q 2686.0369 2401.9368 2686.0369 2350.2822 Q 2686.0369 2298.6277 2582.7278 2272.8005 L 2479.4187 2272.8005 L 2479.4187 2246.9731 Q 2479.4187 2221.146 2401.9368 2195.3186 Q 2350.2822 2169.4915 2040.355 2117.837 Q 1756.2549 2117.837 1704.6003 2169.4915 L 1652.9458 2246.9731 L 1652.9458 2246.9731 Q 1627.1185 2246.9731 1627.1185 2221.146 Q 1627.1185 2195.3186 1601.2913 2195.3186 Q 1575.464 2169.4915 1472.1549 2221.146 Q 1394.673 2272.8005 1368.8457 2246.9731 Q 1343.0184 2221.146 1188.0548 2272.8005 Q 1033.0911 2324.455 748.9911 2350.2822 Q 464.891 2376.1096 335.7546 2350.2822 L 180.79094 2298.6277 L 180.79094 2298.6277 L 180.79094 2272.8005 L 77.481834 2272.8005 L 0.0 2272.8005 L 0.0 2246.9731 L 25.827278 2246.9731 L 25.827278 2246.9731 L 25.827278 2221.146 L 25.827278 2221.146 L 25.827278 2221.146 L 51.654556 2221.146 L 51.654556 2221.146 L 51.654556 2195.3186 L 77.481834 2195.3186 L 77.481834 2195.3186 L 77.481834 2169.4915 L 77.481834 2169.4915 L 77.481834 2169.4915 L 103.30911 2169.4915 Q 103.30911 2169.4915 77.481834 2143.664 Q 51.654556 2117.837 77.481834 2117.837 Q 77.481834 2117.837 77.481834 2014.5277 Q 103.30911 1937.0459 129.13638 1937.0459 Q 154.96367 1937.0459 154.96367 1962.8732 Q 180.79094 1988.7004 206.61823 1962.8732 L 232.4455 1937.0459 L 258.27277 1937.0459 L 258.27277 1911.2186 L 232.4455 1911.2186 L 206.61823 1911.2186 L 206.61823 1885.3912 Q 180.79094 1885.3912 180.79094 1859.564 Q 180.79094 1833.7367 206.61823 1833.7367 Q 232.4455 1807.9094 180.79094 1807.9094 Q 129.13638 1807.9094 129.13638 1756.2549 Q 129.13638 1730.4276 180.79094 1704.6003 Q 232.4455 1704.6003 206.61823 1704.6003 Q 180.79094 1678.7731 180.79094 1601.2913 L 154.96367 1549.6367 L 129.13638 1549.6367 L 103.30911 1549.6367 L 103.30911 1549.6367 L 103.30911 1549.6367 L 154.96367 1523.8094 Q 206.61823 1523.8094 206.61823 1549.6367 Q 206.61823 1575.464 232.4455 1575.464 L 284.10007 1575.464 L 284.10007 1549.6367 Q 284.10007 1497.9822 309.92734 1472.1549 Q 335.7546 1446.3275 335.7546 1394.673 Q 309.92734 1317.1912 335.7546 1317.1912 Q 387.40918 1317.1912 387.40918 1291.3639 Q 387.40918 1239.7094 361.58188 1213.8821 Q 335.7546 1188.0548 387.40918 1136.4003 Q 413.23645 1084.7457 490.7183 1033.0911 Q 568.20013 981.4366 594.0274 955.6093 Q 594.0274 929.782 568.20013 929.782 Q 542.37286 929.782 542.37286 852.3002 Q 516.54553 774.81836 542.37286 774.81836 Q 568.20013 774.81836 568.20013 748.9911 Q 568.20013 723.16376 542.37286 723.16376 Q 516.54553 723.16376 516.54553 697.3365 Q 542.37286 671.5092 439.06372 671.5092 L 335.7546 645.68195 L 335.7546 645.68195 L 335.7546 619.8547 L 335.7546 619.8547 L 335.7546 619.8547 L 309.92734 619.8547 L 309.92734 619.8547 L 309.92734 594.0274 L 335.7546 594.0274 L 335.7546 568.20013 L 335.7546 542.37286 L 309.92734 542.37286 L 309.92734 516.54553 L 309.92734 516.54553 L 335.7546 516.54553 L 335.7546 490.7183 L 335.7546 464.891 L 361.58188 464.891 L 387.40918 464.891 L 387.40918 490.7183 L 387.40918 490.7183 L 413.23645 490.7183 L 413.23645 464.891 L 464.891 464.891 Q 516.54553 464.891 645.68195 413.23645 Q 774.81836 361.58188 981.4366 361.58188 Q 1188.0548 335.7546 1188.0548 309.92734 Q 1188.0548 284.10007 1239.7094 258.27277 Q 1317.1912 258.27277 1343.0184 258.27277 Q 1394.673 232.4455 1368.8457 129.13638 Q 1368.8457 51.654556 1446.3275 25.827278 z M 2505.2458 1730.4276 Q 2505.2458 1704.6003 2582.7278 1704.6003 Q 2660.2097 1730.4276 2582.7278 1756.2549 Q 2505.2458 1756.2549 2505.2458 1730.4276 z" svg:height="24.01937mm" draw:style-name="style-486" svg:viewBox="0.0 0.0 3770.7825 2401.9368" svg:width="37.707825mm" svg:x="186.21468mm" svg:y="169.9435mm"/>
          <draw:path svg:d="M 51.654556 -3.6379788E-12 L 103.30911 -3.6379788E-12 L 77.481834 25.827278 Q 77.481834 51.654556 103.30911 51.654556 Q 129.13638 51.654556 129.13638 25.827278 L 129.13638 -3.6379788E-12 L 335.7546 25.827278 Q 542.37286 51.654556 594.0274 51.654556 Q 619.8547 51.654556 645.68195 77.481834 L 645.68195 77.481834 L 645.68195 77.481834 Q 671.5092 103.30911 697.3365 103.30911 L 697.3365 103.30911 L 697.3365 103.30911 Q 697.3365 103.30911 619.8547 103.30911 L 542.37286 77.481834 L 516.54553 77.481834 Q 516.54553 103.30911 413.23645 103.30911 Q 309.92734 103.30911 180.79094 154.96367 L 77.481834 206.61823 L 77.481834 206.61823 L 77.481834 180.79094 L 77.481834 180.79094 Q 77.481834 180.79094 77.481834 154.96367 Q 77.481834 129.13638 51.654556 77.481834 L 1.8189894E-12 25.827278 L 1.8189894E-12 25.827278 Q 1.8189894E-12 -3.6379788E-12 51.654556 -3.6379788E-12 z" svg:height="2.0661821mm" draw:style-name="style-487" svg:viewBox="0.0 0.0 697.3365 206.61823" svg:width="6.973365mm" svg:x="115.44793mm" svg:y="194.73767mm"/>
          <draw:path svg:d="M 413.23645 103.30911 L 439.06372 103.30911 L 439.06372 129.13638 Q 413.23645 154.96367 413.23645 180.79094 Q 413.23645 232.4455 387.40918 232.4455 Q 361.58188 258.27277 361.58188 335.7546 Q 361.58188 439.06372 232.4455 439.06372 L 103.30911 464.891 L 77.481834 464.891 L 51.654556 464.891 L 51.654556 464.891 Q 51.654556 439.06372 51.654556 309.92734 L 51.654556 180.79094 L 51.654556 154.96367 Q 51.654556 154.96367 25.827278 129.13638 L 0.0 103.30911 L 25.827278 77.481834 Q 51.654556 77.481834 103.30911 77.481834 Q 154.96367 77.481834 154.96367 77.481834 L 180.79094 77.481834 L 180.79094 77.481834 Q 206.61823 103.30911 206.61823 77.481834 L 206.61823 77.481834 L 258.27277 77.481834 Q 309.92734 77.481834 309.92734 25.827278 Q 309.92734 -1.8189894E-12 335.7546 -1.8189894E-12 Q 361.58188 -1.8189894E-12 361.58188 51.654556 Q 361.58188 103.30911 413.23645 103.30911 z" svg:height="4.64891mm" draw:style-name="style-488" svg:viewBox="0.0 0.0 439.06372 464.891" svg:width="4.3906374mm" svg:x="157.5464mm" svg:y="97.368835mm"/>
          <draw:path svg:d="M 1472.1549 -1.8189894E-12 L 1497.9822 -1.8189894E-12 L 1497.9822 51.654556 Q 1523.8094 103.30911 1446.3275 103.30911 Q 1394.673 103.30911 1420.5002 206.61823 Q 1446.3275 284.10007 1420.5002 284.10007 L 1420.5002 284.10007 L 1394.673 284.10007 Q 1394.673 309.92734 1394.673 309.92734 L 1394.673 309.92734 L 1394.673 309.92734 Q 1368.8457 309.92734 1368.8457 335.7546 L 1368.8457 335.7546 L 1343.0184 335.7546 Q 1343.0184 361.58188 1239.7094 361.58188 L 1162.2275 361.58188 L 1136.4003 361.58188 L 1084.7457 361.58188 L 1084.7457 387.40918 L 1084.7457 387.40918 L 1058.9185 387.40918 L 1058.9185 413.23645 L 1084.7457 413.23645 L 1110.573 413.23645 L 1110.573 439.06372 L 1084.7457 439.06372 L 1084.7457 439.06372 L 1084.7457 464.891 L 1084.7457 464.891 L 1084.7457 464.891 L 1110.573 516.54553 L 1136.4003 542.37286 L 1136.4003 568.20013 L 1136.4003 594.0274 L 1136.4003 594.0274 Q 1110.573 619.8547 1110.573 619.8547 L 1110.573 619.8547 L 1084.7457 619.8547 Q 1058.9185 619.8547 800.6456 619.8547 L 542.37286 619.8547 L 516.54553 619.8547 L 464.891 619.8547 L 464.891 619.8547 L 464.891 619.8547 L 464.891 594.0274 L 464.891 594.0274 L 490.7183 594.0274 Q 490.7183 568.20013 516.54553 542.37286 Q 516.54553 516.54553 542.37286 516.54553 Q 568.20013 516.54553 516.54553 464.891 Q 490.7183 413.23645 516.54553 387.40918 L 516.54553 361.58188 L 464.891 361.58188 Q 439.06372 361.58188 439.06372 335.7546 Q 413.23645 309.92734 387.40918 309.92734 Q 361.58188 309.92734 258.27277 335.7546 L 129.13638 361.58188 L 129.13638 361.58188 L 129.13638 361.58188 L 129.13638 335.7546 L 154.96367 335.7546 L 154.96367 309.92734 L 154.96367 309.92734 L 129.13638 284.10007 L 129.13638 258.27277 L 103.30911 258.27277 L 51.654556 258.27277 L 25.827278 232.4455 L 0.0 232.4455 L 0.0 232.4455 L 0.0 206.61823 L 361.58188 154.96367 Q 723.16376 103.30911 774.81836 103.30911 Q 826.4729 103.30911 826.4729 77.481834 L 826.4729 77.481834 L 1136.4003 51.654556 Q 1446.3275 -1.8189894E-12 1472.1549 -1.8189894E-12 z" svg:height="6.198547mm" draw:style-name="style-489" svg:viewBox="0.0 0.0 1497.9822 619.8547" svg:width="14.979821mm" svg:x="255.17351mm" svg:y="132.75221mm"/>
          <draw:path svg:d="M 51.654556 568.20013 L 77.481834 0.0 L 103.30911 0.0 L 129.13638 0.0 L 129.13638 232.4455 Q 129.13638 464.891 154.96367 464.891 Q 180.79094 490.7183 206.61823 516.54553 L 206.61823 516.54553 L 180.79094 516.54553 L 180.79094 516.54553 L 180.79094 568.20013 Q 180.79094 568.20013 180.79094 774.81836 Q 180.79094 955.6093 206.61823 981.4366 L 206.61823 1007.26385 L 180.79094 1033.0911 Q 180.79094 1084.7457 154.96367 1239.7094 L 154.96367 1368.8457 L 129.13638 1368.8457 L 129.13638 1394.673 L 129.13638 1394.673 L 129.13638 1394.673 L 103.30911 1368.8457 L 77.481834 1343.0184 L 77.481834 1291.3639 L 77.481834 1265.5366 L 51.654556 1265.5366 L 51.654556 1265.5366 L 51.654556 1239.7094 L 25.827278 1213.8821 L 25.827278 1213.8821 L 25.827278 1188.0548 L 25.827278 1188.0548 L 25.827278 1188.0548 L 0.0 1188.0548 L 0.0 1188.0548 L 0.0 1162.2275 Q 25.827278 1162.2275 51.654556 568.20013 z" svg:height="13.94673mm" draw:style-name="style-490" svg:viewBox="0.0 0.0 206.61823 1394.673" svg:width="2.0661821mm" svg:x="148.50685mm" svg:y="56.82001mm"/>
          <draw:path svg:d="M 1756.2549 51.654556 L 1782.0822 51.654556 L 2040.355 51.654556 Q 2324.455 51.654556 2324.455 51.654556 L 2324.455 51.654556 L 2298.6277 51.654556 Q 2298.6277 51.654556 2298.6277 77.481834 L 2298.6277 77.481834 L 2272.8005 77.481834 Q 2246.9731 103.30911 2143.664 103.30911 L 2014.5277 154.96367 L 1988.7004 154.96367 L 1962.8732 154.96367 L 1962.8732 180.79094 L 1962.8732 180.79094 L 1937.0459 180.79094 Q 1911.2186 206.61823 1833.7367 232.4455 L 1730.4276 258.27277 L 1730.4276 258.27277 Q 1704.6003 258.27277 1704.6003 284.10007 L 1704.6003 284.10007 L 1601.2913 284.10007 Q 1497.9822 309.92734 1368.8457 335.7546 Q 1239.7094 361.58188 1084.7457 413.23645 L 929.782 413.23645 L 929.782 439.06372 L 929.782 439.06372 L 903.9547 439.06372 Q 903.9547 464.891 723.16376 464.891 Q 542.37286 516.54553 309.92734 516.54553 L 77.481834 542.37286 L 77.481834 516.54553 L 77.481834 516.54553 L 51.654556 516.54553 L 51.654556 516.54553 L 25.827278 490.7183 L 0.0 464.891 L 0.0 464.891 L 25.827278 464.891 L 25.827278 464.891 L 25.827278 439.06372 L 25.827278 439.06372 L 25.827278 439.06372 L 51.654556 413.23645 L 51.654556 413.23645 L 51.654556 413.23645 L 77.481834 413.23645 L 77.481834 413.23645 L 77.481834 387.40918 L 77.481834 387.40918 L 77.481834 387.40918 L 103.30911 361.58188 L 129.13638 335.7546 L 129.13638 335.7546 L 129.13638 309.92734 L 154.96367 309.92734 L 180.79094 309.92734 L 180.79094 284.10007 L 180.79094 284.10007 L 206.61823 258.27277 Q 232.4455 206.61823 284.10007 206.61823 Q 335.7546 206.61823 361.58188 258.27277 Q 387.40918 309.92734 542.37286 284.10007 Q 723.16376 258.27277 1058.9185 180.79094 Q 1420.5002 103.30911 1497.9822 77.481834 Q 1575.464 77.481834 1575.464 25.827278 Q 1601.2913 -25.827278 1678.7731 1.8189894E-12 Q 1730.4276 51.654556 1756.2549 51.654556 z" svg:height="5.4237285mm" draw:style-name="style-491" svg:viewBox="0.0 0.0 2324.455 542.37286" svg:width="23.24455mm" svg:x="194.4794mm" svg:y="143.08311mm"/>
          <draw:path svg:d="M 748.9911 25.827278 L 800.6456 25.827278 L 800.6456 25.827278 L 800.6456 51.654556 L 1239.7094 51.654556 L 1704.6003 51.654556 L 1756.2549 77.481834 L 1807.9094 103.30911 L 1756.2549 103.30911 L 1704.6003 103.30911 L 1652.9458 129.13638 L 1575.464 154.96367 L 1575.464 154.96367 L 1549.6367 154.96367 L 1549.6367 154.96367 L 1549.6367 154.96367 L 1652.9458 154.96367 L 1782.0822 154.96367 L 1782.0822 154.96367 L 1807.9094 154.96367 L 1807.9094 154.96367 L 1807.9094 154.96367 L 1807.9094 154.96367 L 1833.7367 154.96367 L 1859.564 154.96367 L 1911.2186 154.96367 L 1911.2186 180.79094 L 1911.2186 206.61823 L 1859.564 206.61823 L 1807.9094 206.61823 L 1678.7731 232.4455 L 1549.6367 258.27277 L 1446.3275 258.27277 L 1368.8457 258.27277 L 1368.8457 284.10007 L 1368.8457 309.92734 L 1497.9822 309.92734 Q 1601.2913 309.92734 1627.1185 309.92734 L 1652.9458 309.92734 L 1652.9458 309.92734 L 1652.9458 309.92734 L 1678.7731 335.7546 L 1704.6003 361.58188 L 1704.6003 387.40918 L 1704.6003 413.23645 L 1652.9458 413.23645 L 1627.1185 413.23645 L 1627.1185 439.06372 L 1627.1185 464.891 L 1549.6367 516.54553 Q 1446.3275 542.37286 1446.3275 568.20013 Q 1446.3275 594.0274 1394.673 619.8547 Q 1368.8457 619.8547 1368.8457 645.68195 L 1343.0184 645.68195 L 1343.0184 645.68195 L 1343.0184 671.5092 L 1343.0184 671.5092 L 1343.0184 671.5092 L 1317.1912 774.81836 L 1317.1912 878.12744 L 1652.9458 955.6093 Q 2014.5277 1033.0911 2092.0095 1033.0911 Q 2169.4915 1058.9185 2169.4915 1084.7457 Q 2169.4915 1110.573 2350.2822 1162.2275 Q 2531.0732 1188.0548 2944.3098 1291.3639 Q 3331.7188 1394.673 3512.5098 1446.3275 Q 3693.3008 1497.9822 4054.8826 1601.2913 Q 4416.4644 1704.6003 4597.2554 1678.7731 Q 4778.0464 1652.9458 4907.1826 1704.6003 Q 5062.1465 1756.2549 5062.1465 1807.9094 Q 5062.1465 1833.7367 5217.1104 1859.564 Q 5346.2466 1911.2186 5397.901 1937.0459 Q 5423.7285 1962.8732 5449.5557 1988.7004 Q 5475.383 2014.5277 5475.383 2066.1821 Q 5501.2104 2117.837 5527.0376 2117.837 Q 5552.8647 2117.837 5578.692 2195.3186 Q 5604.5195 2272.8005 5656.174 2272.8005 Q 5707.8286 2272.8005 5707.8286 2298.6277 Q 5707.8286 2324.455 5733.656 2324.455 Q 5785.31 2324.455 5785.31 2298.6277 Q 5785.31 2272.8005 5862.792 2246.9731 Q 5940.274 2221.146 6121.065 2246.9731 Q 6301.856 2272.8005 6353.5103 2324.455 Q 6405.165 2350.2822 6430.992 2376.1096 Q 6430.992 2401.9368 6456.8193 2401.9368 Q 6482.647 2401.9368 6482.647 2427.7642 Q 6482.647 2453.5913 6508.474 2479.4187 Q 6508.474 2479.4187 6560.1284 2505.2458 Q 6585.956 2531.0732 6637.6104 2556.9006 Q 6689.265 2556.9006 6689.265 2582.7278 Q 6689.265 2608.5552 6973.365 2763.5188 Q 7257.4653 2892.655 7386.6016 2944.3098 Q 7489.9106 2995.9644 7541.565 3021.7915 Q 7619.047 3047.619 7748.1836 3047.619 Q 7903.147 3047.619 7954.802 3073.446 Q 8006.456 3073.446 8109.765 3073.446 Q 8187.247 3099.2734 8368.038 3150.928 Q 8523.002 3228.4097 8703.793 3280.0642 Q 8884.584 3357.5461 9091.202 3409.2007 Q 9271.993 3460.8552 9323.647 3460.8552 Q 9349.475 3486.6826 9401.129 3564.1643 Q 9452.784 3615.8188 9504.438 3615.8188 Q 9581.92 3615.8188 9633.574 3615.8188 Q 9685.2295 3615.8188 9762.711 3641.6462 Q 9866.0205 3667.4734 9866.0205 3693.3008 Q 9891.848 3719.128 9969.329 3719.128 Q 10072.639 3719.128 10072.639 3744.9553 Q 10098.466 3770.7825 10227.603 3770.7825 Q 10356.738 3796.6099 10356.738 3822.4373 Q 10356.738 3848.2644 10537.529 3874.0918 Q 10718.32 3925.7463 10744.147 3925.7463 L 10795.802 3925.7463 L 10821.63 3951.5735 L 10847.457 3977.401 L 10795.802 3977.401 Q 10744.147 4003.228 10744.147 4029.0554 Q 10744.147 4080.71 10795.802 4080.71 Q 10847.457 4106.537 10847.457 4132.3643 Q 10847.457 4158.192 10821.63 4158.192 Q 10795.802 4158.192 10795.802 4209.846 Q 10821.63 4261.501 10899.111 4287.328 Q 11002.421 4287.328 11028.248 4287.328 Q 11054.075 4287.328 11157.384 4287.328 Q 11260.693 4287.328 11260.693 4313.1553 Q 11260.693 4338.983 11286.5205 4338.983 Q 11312.348 4338.983 11312.348 4364.81 Q 11312.348 4390.637 11364.002 4390.637 Q 11415.657 4416.4644 11441.484 4493.9463 Q 11467.312 4545.601 11493.139 4519.7734 Q 11518.966 4493.9463 11518.966 4545.601 Q 11518.966 4571.428 11570.62 4571.428 Q 11596.448 4571.428 11596.448 4597.2554 Q 11596.448 4648.91 11777.239 4674.7373 Q 11958.029 4700.5645 12035.512 4700.5645 Q 12138.82 4752.219 12267.957 4726.392 Q 12397.094 4700.5645 12397.094 4648.91 Q 12422.921 4571.428 12655.366 4597.2554 Q 12913.639 4623.083 12965.294 4648.91 Q 13042.775 4700.5645 13068.603 4674.7373 Q 13120.257 4648.91 13249.394 4674.7373 Q 13378.53 4700.5645 13507.666 4700.5645 Q 13636.803 4700.5645 13662.63 4674.7373 Q 13688.457 4648.91 13740.112 4674.7373 Q 13765.939 4700.5645 13791.767 4803.8735 Q 13791.767 4881.3555 13817.594 4881.3555 L 13817.594 4907.1826 L 13817.594 4907.1826 L 13843.421 4907.1826 L 13843.421 4907.1826 L 13843.421 4907.1826 L 13843.421 4881.3555 L 13843.421 4881.3555 L 13869.248 4881.3555 L 13869.248 4855.5283 L 13869.248 4855.5283 L 13895.075 4855.5283 L 13895.075 4907.1826 L 13895.075 4933.0103 L 13946.73 4933.0103 L 13972.558 4933.0103 L 13998.385 4933.0103 L 14050.039 4958.8374 L 14050.039 4958.8374 L 14050.039 4958.8374 L 13998.385 4958.8374 L 13972.558 4958.8374 L 13972.558 5036.3193 L 13946.73 5113.8013 L 13946.73 5113.8013 L 13946.73 5113.8013 L 13946.73 5139.6284 L 13946.73 5139.6284 L 13920.903 5217.1104 Q 13895.075 5294.592 13869.248 5320.4194 L 13843.421 5372.0737 L 13843.421 5423.7285 L 13843.421 5449.5557 L 13817.594 5475.383 L 13791.767 5501.2104 L 13791.767 5501.2104 L 13791.767 5527.0376 L 13791.767 5527.0376 L 13791.767 5527.0376 L 13791.767 5527.0376 L 13791.767 5527.0376 L 13765.939 5527.0376 L 13740.112 5527.0376 L 13740.112 5527.0376 L 13740.112 5527.0376 L 13714.284 5527.0376 L 13714.284 5527.0376 L 13714.284 5501.2104 L 13688.457 5501.2104 L 13688.457 5501.2104 L 13688.457 5475.383 L 13636.803 5475.383 L 13610.976 5475.383 L 13610.976 5372.0737 Q 13585.148 5294.592 13585.148 5217.1104 Q 13533.494 5113.8013 13481.839 5036.3193 Q 13430.185 4958.8374 13378.53 4933.0103 L 13326.875 4907.1826 L 13326.875 4881.3555 L 13326.875 4881.3555 L 13301.048 4881.3555 L 13301.048 4855.5283 L 13301.048 4855.5283 L 13275.221 4855.5283 L 13275.221 4855.5283 L 13275.221 4855.5283 L 13223.566 4855.5283 L 13171.912 4855.5283 L 13171.912 4855.5283 L 13171.912 4855.5283 L 13146.085 4881.3555 L 13146.085 4907.1826 L 13197.739 4907.1826 Q 13249.394 4907.1826 13249.394 4958.8374 L 13249.394 5010.4917 L 13223.566 5010.4917 Q 13197.739 5010.4917 13120.257 5087.9736 Q 13016.948 5139.6284 12965.294 5268.7646 L 12913.639 5423.7285 L 12913.639 5423.7285 Q 12913.639 5397.901 12887.812 5372.0737 Q 12861.984 5346.2466 12861.984 5423.7285 Q 12861.984 5527.0376 12810.33 5527.0376 Q 12784.503 5527.0376 12474.575 5527.0376 Q 12164.647 5527.0376 11131.557 5552.8647 Q 10098.466 5578.692 8832.929 5578.692 Q 7541.565 5578.692 6534.3013 5604.5195 Q 5527.0376 5630.3467 5449.5557 5656.174 Q 5372.0737 5682.001 5372.0737 5656.174 Q 5346.2466 5630.3467 5320.4194 5630.3467 Q 5268.7646 5656.174 5268.7646 5682.001 Q 5242.9375 5682.001 5242.9375 5656.174 Q 5242.9375 5630.3467 5010.4917 5630.3467 Q 4778.0464 5630.3467 4571.428 5656.174 Q 4364.81 5682.001 4364.81 5656.174 Q 4364.81 5630.3467 3874.0918 5630.3467 L 3383.3735 5630.3467 L 3305.8916 5630.3467 L 3228.4097 5630.3467 L 3228.4097 5656.174 L 3202.5825 5656.174 L 3202.5825 5656.174 L 3202.5825 5682.001 L 3202.5825 5682.001 L 3176.7551 5682.001 L 3176.7551 5682.001 Q 3176.7551 5682.001 2918.4824 5630.3467 Q 2660.2097 5630.3467 2014.5277 5630.3467 Q 1394.673 5630.3467 774.81836 5630.3467 Q 129.13638 5630.3467 103.30911 5656.174 Q 103.30911 5682.001 77.481834 5707.8286 L 51.654556 5733.656 L 51.654556 5733.656 L 51.654556 5733.656 L 77.481834 5759.483 L 77.481834 5785.31 L 51.654556 5785.31 L 0.0 5785.31 L 0.0 2944.3098 L 0.0 77.481834 L 0.0 77.481834 L 0.0 77.481834 L 25.827278 51.654556 L 25.827278 25.827278 L 206.61823 0.0 Q 387.40918 0.0 542.37286 0.0 Q 697.3365 0.0 748.9911 25.827278 z M 5630.3467 2324.455 Q 5656.174 2324.455 5656.174 2350.2822 L 5656.174 2376.1096 L 5630.3467 2376.1096 L 5604.5195 2376.1096 L 5604.5195 2350.2822 Q 5604.5195 2324.455 5630.3467 2324.455 z" svg:height="57.853104mm" draw:style-name="style-492" svg:viewBox="0.0 0.0 14050.039 5785.31" svg:width="140.5004mm" svg:x="0.0mm" svg:y="35.1251mm"/>
          <draw:path svg:d="M 180.79094 232.4455 L 154.96367 232.4455 L 129.13638 206.61823 L 77.481834 180.79094 L 77.481834 180.79094 L 77.481834 180.79094 L 51.654556 180.79094 L 51.654556 180.79094 L 25.827278 154.96367 L 0.0 129.13638 L 51.654556 129.13638 L 103.30911 129.13638 L 103.30911 103.30911 L 129.13638 103.30911 L 129.13638 103.30911 L 129.13638 129.13638 L 284.10007 129.13638 Q 439.06372 129.13638 439.06372 51.654556 Q 439.06372 -25.827278 542.37286 0.0 Q 619.8547 25.827278 619.8547 77.481834 Q 619.8547 103.30911 645.68195 103.30911 Q 697.3365 103.30911 697.3365 129.13638 Q 697.3365 154.96367 852.3002 206.61823 Q 1033.0911 232.4455 852.3002 284.10007 Q 671.5092 284.10007 439.06372 284.10007 Q 232.4455 232.4455 180.79094 232.4455 z" svg:height="2.8410006mm" draw:style-name="style-493" svg:viewBox="0.0 0.0 852.3002 284.10007" svg:width="8.523002mm" svg:x="280.74252mm" svg:y="193.44632mm"/>
          <draw:path svg:d="M 1007.26385 0.0 L 1033.0911 0.0 L 1058.9185 25.827278 Q 1084.7457 77.481834 1162.2275 77.481834 Q 1239.7094 77.481834 1317.1912 129.13638 Q 1420.5002 180.79094 1446.3275 258.27277 Q 1472.1549 335.7546 1497.9822 309.92734 Q 1523.8094 309.92734 1575.464 387.40918 Q 1601.2913 439.06372 1627.1185 464.891 L 1678.7731 490.7183 L 1678.7731 490.7183 L 1678.7731 490.7183 L 1627.1185 490.7183 Q 1575.464 490.7183 1523.8094 490.7183 Q 1472.1549 542.37286 1472.1549 594.0274 Q 1446.3275 671.5092 1317.1912 697.3365 Q 1213.8821 697.3365 1058.9185 697.3365 L 929.782 697.3365 L 929.782 697.3365 L 903.9547 697.3365 L 903.9547 697.3365 L 903.9547 697.3365 L 903.9547 723.16376 L 903.9547 723.16376 L 878.12744 723.16376 L 878.12744 748.9911 L 878.12744 748.9911 L 852.3002 748.9911 L 852.3002 748.9911 L 852.3002 748.9911 L 826.4729 774.81836 L 800.6456 800.6456 L 800.6456 800.6456 L 800.6456 800.6456 L 826.4729 800.6456 L 826.4729 800.6456 L 800.6456 826.4729 L 774.81836 852.3002 L 774.81836 852.3002 L 800.6456 852.3002 L 800.6456 852.3002 L 800.6456 852.3002 L 826.4729 878.12744 Q 852.3002 903.9547 903.9547 903.9547 L 929.782 903.9547 L 955.6093 903.9547 L 981.4366 903.9547 L 981.4366 903.9547 L 955.6093 903.9547 L 955.6093 903.9547 L 955.6093 903.9547 L 955.6093 929.782 L 955.6093 929.782 L 903.9547 981.4366 Q 852.3002 1033.0911 852.3002 1058.9185 L 852.3002 1084.7457 L 852.3002 1110.573 L 852.3002 1136.4003 L 852.3002 1136.4003 L 852.3002 1162.2275 L 878.12744 1162.2275 L 903.9547 1162.2275 L 903.9547 1162.2275 L 903.9547 1188.0548 L 878.12744 1188.0548 L 878.12744 1213.8821 L 878.12744 1213.8821 L 878.12744 1213.8821 L 826.4729 1213.8821 L 774.81836 1213.8821 L 774.81836 1188.0548 L 748.9911 1188.0548 L 748.9911 1188.0548 Q 748.9911 1162.2275 697.3365 1136.4003 Q 645.68195 1110.573 594.0274 1084.7457 Q 542.37286 1058.9185 542.37286 1058.9185 Q 542.37286 1033.0911 490.7183 1007.26385 L 439.06372 1007.26385 L 439.06372 1007.26385 L 439.06372 1007.26385 L 413.23645 955.6093 Q 413.23645 903.9547 387.40918 903.9547 Q 387.40918 878.12744 361.58188 852.3002 Q 335.7546 852.3002 387.40918 826.4729 Q 413.23645 826.4729 413.23645 774.81836 Q 413.23645 723.16376 335.7546 723.16376 Q 284.10007 748.9911 284.10007 697.3365 Q 284.10007 697.3365 258.27277 697.3365 Q 232.4455 697.3365 206.61823 671.5092 Q 180.79094 645.68195 206.61823 594.0274 Q 206.61823 542.37286 154.96367 516.54553 Q 77.481834 516.54553 51.654556 516.54553 L 0.0 516.54553 L 0.0 490.7183 L 25.827278 464.891 L 25.827278 439.06372 L 25.827278 439.06372 L 0.0 439.06372 L 0.0 439.06372 L 0.0 439.06372 L 0.0 413.23645 L 25.827278 413.23645 L 51.654556 413.23645 L 51.654556 387.40918 L 77.481834 335.7546 L 77.481834 284.10007 Q 103.30911 232.4455 309.92734 180.79094 Q 542.37286 129.13638 542.37286 129.13638 L 542.37286 103.30911 L 645.68195 77.481834 Q 723.16376 77.481834 800.6456 77.481834 Q 852.3002 77.481834 852.3002 51.654556 Q 852.3002 25.827278 929.782 25.827278 Q 1007.26385 25.827278 1007.26385 0.0 z" svg:height="12.138821mm" draw:style-name="style-494" svg:viewBox="0.0 0.0 1678.7731 1213.8821" svg:width="16.787731mm" svg:x="174.85068mm" svg:y="154.18884mm"/>
          <draw:path svg:d="M 903.9547 1.8189894E-12 L 903.9547 25.827278 L 903.9547 25.827278 Q 903.9547 51.654556 903.9547 51.654556 L 929.782 51.654556 L 929.782 51.654556 Q 929.782 51.654556 955.6093 77.481834 L 955.6093 77.481834 L 955.6093 77.481834 Q 955.6093 103.30911 955.6093 129.13638 Q 981.4366 154.96367 929.782 154.96367 Q 878.12744 180.79094 878.12744 206.61823 Q 878.12744 258.27277 826.4729 258.27277 Q 774.81836 258.27277 697.3365 258.27277 L 645.68195 284.10007 L 594.0274 284.10007 Q 568.20013 309.92734 387.40918 309.92734 Q 206.61823 309.92734 129.13638 284.10007 L 51.654556 258.27277 L 25.827278 258.27277 L 0.0 258.27277 L 0.0 232.4455 L 0.0 206.61823 L 25.827278 206.61823 L 51.654556 206.61823 L 51.654556 232.4455 L 77.481834 232.4455 L 77.481834 206.61823 L 77.481834 154.96367 L 103.30911 129.13638 L 129.13638 103.30911 L 129.13638 103.30911 L 129.13638 103.30911 L 154.96367 77.481834 Q 180.79094 77.481834 180.79094 51.654556 Q 206.61823 1.8189894E-12 232.4455 1.8189894E-12 L 258.27277 1.8189894E-12 L 258.27277 1.8189894E-12 L 258.27277 25.827278 L 284.10007 25.827278 L 309.92734 1.8189894E-12 L 490.7183 25.827278 Q 645.68195 51.654556 671.5092 51.654556 L 697.3365 51.654556 L 800.6456 25.827278 Q 878.12744 1.8189894E-12 878.12744 1.8189894E-12 Q 903.9547 1.8189894E-12 903.9547 1.8189894E-12 z" svg:height="3.0992734mm" draw:style-name="style-495" svg:viewBox="0.0 0.0 955.6093 309.92734" svg:width="9.556093mm" svg:x="143.85794mm" svg:y="102.792564mm"/>
          <draw:path svg:d="M 413.23645 51.654556 L 619.8547 0.0 L 619.8547 0.0 L 619.8547 25.827278 L 645.68195 25.827278 L 671.5092 25.827278 L 723.16376 25.827278 L 774.81836 25.827278 L 878.12744 25.827278 L 981.4366 25.827278 L 826.4729 77.481834 Q 671.5092 129.13638 671.5092 154.96367 L 671.5092 180.79094 L 619.8547 180.79094 L 594.0274 180.79094 L 542.37286 180.79094 Q 490.7183 180.79094 258.27277 206.61823 L 4.5474735E-13 206.61823 L 4.5474735E-13 180.79094 L 4.5474735E-13 180.79094 L 25.827278 180.79094 L 25.827278 180.79094 L 77.481834 154.96367 L 129.13638 129.13638 L 154.96367 129.13638 L 180.79094 129.13638 L 206.61823 103.30911 Q 232.4455 77.481834 413.23645 51.654556 z" svg:height="2.0661821mm" draw:style-name="style-496" svg:viewBox="0.0 0.0 981.4366 206.61823" svg:width="9.814365mm" svg:x="38.740917mm" svg:y="160.90395mm"/>
          <draw:path svg:d="M 387.40918 -1.8189894E-12 L 413.23645 25.827278 L 490.7183 25.827278 L 542.37286 25.827278 L 568.20013 25.827278 Q 594.0274 51.654556 594.0274 77.481834 L 594.0274 103.30911 L 387.40918 103.30911 L 154.96367 103.30911 L 77.481834 103.30911 L 1.8189894E-12 103.30911 L 1.8189894E-12 77.481834 L 25.827278 77.481834 L 25.827278 77.481834 L 25.827278 77.481834 L 25.827278 51.654556 L 25.827278 51.654556 L 51.654556 51.654556 L 51.654556 25.827278 L 103.30911 25.827278 L 154.96367 25.827278 L 154.96367 -1.8189894E-12 L 154.96367 -1.8189894E-12 L 258.27277 -1.8189894E-12 Q 361.58188 -25.827278 387.40918 -1.8189894E-12 z" svg:height="1.0330911mm" draw:style-name="style-497" svg:viewBox="0.0 0.0 594.0274 103.30911" svg:width="5.940274mm" svg:x="125.2623mm" svg:y="154.7054mm"/>
          <draw:path svg:d="M 129.13638 25.827278 L 129.13638 0.0 L 232.4455 25.827278 Q 309.92734 51.654556 335.7546 51.654556 L 335.7546 51.654556 L 335.7546 77.481834 L 309.92734 77.481834 L 309.92734 77.481834 L 309.92734 103.30911 L 309.92734 103.30911 L 309.92734 103.30911 L 284.10007 103.30911 L 284.10007 103.30911 L 309.92734 129.13638 L 361.58188 154.96367 L 361.58188 154.96367 L 361.58188 154.96367 L 387.40918 206.61823 L 387.40918 258.27277 L 206.61823 258.27277 L 0.0 258.27277 L 0.0 206.61823 L 0.0 180.79094 L 0.0 154.96367 Q 0.0 154.96367 103.30911 129.13638 Q 206.61823 103.30911 154.96367 77.481834 Q 129.13638 51.654556 129.13638 25.827278 z" svg:height="2.582728mm" draw:style-name="style-498" svg:viewBox="0.0 0.0 387.40918 258.27277" svg:width="3.8740916mm" svg:x="121.38821mm" svg:y="196.80386mm"/>
          <draw:path svg:d="M 25.827278 25.827278 L 51.654556 -1.8189894E-12 L 51.654556 -1.8189894E-12 Q 77.481834 25.827278 103.30911 25.827278 L 154.96367 25.827278 L 154.96367 25.827278 Q 154.96367 51.654556 129.13638 180.79094 L 129.13638 309.92734 L 129.13638 335.7546 L 129.13638 335.7546 L 77.481834 335.7546 L 25.827278 335.7546 L 25.827278 335.7546 Q 0.0 309.92734 0.0 309.92734 L 0.0 309.92734 L 0.0 180.79094 Q 0.0 77.481834 0.0 51.654556 Q 0.0 25.827278 25.827278 25.827278 z" svg:height="3.357546mm" draw:style-name="style-499" svg:viewBox="0.0 0.0 154.96367 335.7546" svg:width="1.5496367mm" svg:x="188.02258mm" svg:y="87.554474mm"/>
          <draw:path svg:d="M 309.92734 0.0 L 309.92734 0.0 L 335.7546 0.0 L 335.7546 0.0 L 568.20013 0.0 Q 800.6456 0.0 774.81836 25.827278 Q 774.81836 51.654556 800.6456 103.30911 Q 826.4729 154.96367 878.12744 154.96367 Q 903.9547 154.96367 1033.0911 180.79094 L 1136.4003 180.79094 L 1136.4003 206.61823 L 1136.4003 232.4455 L 568.20013 232.4455 L 3.6379788E-12 232.4455 L 3.6379788E-12 232.4455 L 3.6379788E-12 206.61823 L 25.827278 206.61823 L 51.654556 206.61823 L 103.30911 180.79094 L 129.13638 180.79094 L 129.13638 154.96367 L 154.96367 129.13638 L 154.96367 103.30911 Q 154.96367 51.654556 154.96367 51.654556 Q 154.96367 51.654556 232.4455 25.827278 L 309.92734 0.0 L 309.92734 0.0 z" svg:height="2.324455mm" draw:style-name="style-500" svg:viewBox="0.0 0.0 1136.4003 232.4455" svg:width="11.364002mm" svg:x="176.14203mm" svg:y="206.10168mm"/>
          <draw:path svg:d="M 103.30911 180.79094 L 154.96367 0.0 L 154.96367 103.30911 Q 154.96367 180.79094 206.61823 180.79094 L 232.4455 154.96367 L 258.27277 154.96367 L 284.10007 154.96367 L 464.891 154.96367 Q 671.5092 154.96367 723.16376 154.96367 Q 774.81836 206.61823 774.81836 206.61823 L 800.6456 206.61823 L 800.6456 206.61823 Q 800.6456 206.61823 826.4729 232.4455 L 826.4729 232.4455 L 826.4729 258.27277 Q 826.4729 258.27277 852.3002 258.27277 L 852.3002 284.10007 L 852.3002 284.10007 Q 852.3002 309.92734 878.12744 309.92734 L 878.12744 309.92734 L 878.12744 309.92734 Q 878.12744 309.92734 878.12744 335.7546 L 903.9547 335.7546 L 903.9547 335.7546 Q 903.9547 361.58188 929.782 361.58188 L 929.782 361.58188 L 929.782 387.40918 L 929.782 413.23645 L 955.6093 413.23645 L 955.6093 413.23645 L 955.6093 439.06372 L 981.4366 439.06372 L 981.4366 464.891 L 981.4366 516.54553 L 1007.26385 542.37286 L 1007.26385 568.20013 L 981.4366 568.20013 L 929.782 568.20013 L 594.0274 568.20013 L 258.27277 568.20013 L 206.61823 568.20013 L 180.79094 568.20013 L 154.96367 568.20013 Q 129.13638 568.20013 77.481834 568.20013 L 25.827278 568.20013 L 25.827278 568.20013 L -1.8189894E-12 568.20013 L -1.8189894E-12 619.8547 L -1.8189894E-12 697.3365 L -1.8189894E-12 697.3365 L -1.8189894E-12 697.3365 L -1.8189894E-12 619.8547 L -1.8189894E-12 542.37286 L -1.8189894E-12 516.54553 Q -1.8189894E-12 490.7183 51.654556 439.06372 Q 77.481834 361.58188 103.30911 180.79094 z" svg:height="6.973365mm" draw:style-name="style-501" svg:viewBox="0.0 0.0 1007.26385 697.3365" svg:width="10.0726385mm" svg:x="159.09604mm" svg:y="86.779655mm"/>
          <draw:path svg:d="M 878.12744 1.8189894E-12 L 1446.3275 1.8189894E-12 L 1446.3275 1.8189894E-12 Q 1446.3275 1.8189894E-12 1343.0184 25.827278 L 1213.8821 51.654556 L 1213.8821 51.654556 L 1188.0548 51.654556 L 1188.0548 77.481834 L 1188.0548 103.30911 L 1188.0548 103.30911 L 1188.0548 129.13638 L 1188.0548 154.96367 L 1188.0548 180.79094 L 1188.0548 232.4455 Q 1188.0548 284.10007 1239.7094 309.92734 Q 1291.3639 309.92734 1317.1912 309.92734 Q 1343.0184 309.92734 1343.0184 335.7546 L 1343.0184 361.58188 L 1317.1912 361.58188 L 1291.3639 361.58188 L 1291.3639 387.40918 L 1291.3639 387.40918 L 1291.3639 387.40918 L 1265.5366 413.23645 L 1110.573 413.23645 L 955.6093 413.23645 L 929.782 413.23645 L 929.782 413.23645 L 929.782 413.23645 Q 929.782 387.40918 903.9547 387.40918 L 903.9547 387.40918 L 878.12744 387.40918 Q 852.3002 361.58188 723.16376 361.58188 L 568.20013 361.58188 L 568.20013 361.58188 Q 568.20013 361.58188 619.8547 335.7546 Q 671.5092 309.92734 361.58188 258.27277 L 77.481834 206.61823 L 77.481834 206.61823 L 51.654556 180.79094 L 51.654556 180.79094 L 51.654556 154.96367 L 25.827278 154.96367 L 0.0 154.96367 L 0.0 129.13638 L 0.0 129.13638 L 25.827278 129.13638 L 25.827278 103.30911 L 51.654556 103.30911 L 77.481834 103.30911 L 77.481834 77.481834 L 77.481834 77.481834 L 206.61823 51.654556 Q 335.7546 1.8189894E-12 878.12744 1.8189894E-12 z" svg:height="4.1323643mm" draw:style-name="style-502" svg:viewBox="0.0 0.0 1446.3275 413.23645" svg:width="14.463276mm" svg:x="280.48425mm" svg:y="135.33493mm"/>
          <draw:path svg:d="M 619.8547 1.8189894E-12 L 645.68195 1.8189894E-12 L 645.68195 25.827278 Q 619.8547 77.481834 645.68195 77.481834 L 671.5092 77.481834 L 671.5092 103.30911 L 697.3365 103.30911 L 697.3365 129.13638 L 697.3365 129.13638 L 671.5092 129.13638 L 671.5092 129.13638 L 619.8547 154.96367 L 568.20013 180.79094 L 568.20013 180.79094 L 594.0274 180.79094 L 594.0274 206.61823 L 594.0274 232.4455 L 568.20013 258.27277 L 568.20013 284.10007 L 594.0274 284.10007 L 619.8547 284.10007 L 619.8547 309.92734 L 645.68195 309.92734 L 645.68195 309.92734 L 645.68195 335.7546 L 671.5092 335.7546 L 697.3365 335.7546 L 697.3365 335.7546 Q 697.3365 361.58188 645.68195 387.40918 Q 619.8547 387.40918 619.8547 361.58188 Q 594.0274 335.7546 490.7183 335.7546 Q 387.40918 335.7546 387.40918 335.7546 Q 387.40918 309.92734 361.58188 309.92734 Q 309.92734 284.10007 284.10007 335.7546 L 258.27277 387.40918 L 258.27277 387.40918 L 258.27277 361.58188 L 258.27277 335.7546 Q 232.4455 335.7546 232.4455 335.7546 L 232.4455 361.58188 L 232.4455 361.58188 Q 232.4455 361.58188 180.79094 335.7546 L 129.13638 284.10007 L 129.13638 335.7546 L 129.13638 361.58188 L 103.30911 361.58188 L 77.481834 361.58188 L 77.481834 335.7546 L 77.481834 309.92734 L 77.481834 284.10007 L 77.481834 284.10007 L 77.481834 258.27277 L 77.481834 232.4455 L 51.654556 232.4455 L 51.654556 232.4455 L 25.827278 206.61823 L 0.0 180.79094 L 0.0 180.79094 L 0.0 180.79094 L 129.13638 154.96367 Q 232.4455 129.13638 284.10007 129.13638 Q 309.92734 77.481834 258.27277 77.481834 Q 206.61823 25.827278 284.10007 25.827278 L 335.7546 25.827278 L 387.40918 25.827278 L 413.23645 25.827278 L 490.7183 25.827278 Q 594.0274 25.827278 619.8547 1.8189894E-12 z" svg:height="3.8740916mm" draw:style-name="style-503" svg:viewBox="0.0 0.0 697.3365 387.40918" svg:width="6.973365mm" svg:x="247.16705mm" svg:y="139.72557mm"/>
          <draw:path svg:d="M 103.30911 154.96367 L 25.827278 180.79094 L 0.0 77.481834 Q -25.827278 1.8189894E-12 77.481834 1.8189894E-12 Q 180.79094 25.827278 154.96367 25.827278 Q 129.13638 25.827278 154.96367 77.481834 Q 154.96367 154.96367 103.30911 154.96367 z" svg:height="1.8079095mm" draw:style-name="style-504" svg:viewBox="0.0 0.0 154.96367 180.79094" svg:width="1.5496367mm" svg:x="32.025826mm" svg:y="139.72557mm"/>
          <draw:path svg:d="M -1.8189894E-12 51.654556 L -1.8189894E-12 9.094947E-13 L 103.30911 9.094947E-13 Q 206.61823 9.094947E-13 206.61823 25.827278 L 206.61823 25.827278 L 180.79094 103.30911 Q 180.79094 154.96367 154.96367 154.96367 L 154.96367 154.96367 L 154.96367 154.96367 Q 129.13638 129.13638 129.13638 129.13638 Q 129.13638 103.30911 103.30911 129.13638 Q 77.481834 154.96367 51.654556 129.13638 Q -1.8189894E-12 103.30911 -1.8189894E-12 51.654556 z" svg:height="1.5496367mm" draw:style-name="style-505" svg:viewBox="0.0 0.0 206.61823 154.96367" svg:width="2.0661821mm" svg:x="141.79176mm" svg:y="73.34947mm"/>
          <draw:path svg:d="M 1213.8821 25.827278 L 1213.8821 25.827278 L 1265.5366 3.6379788E-12 L 1317.1912 3.6379788E-12 L 1317.1912 3.6379788E-12 L 1317.1912 25.827278 L 1317.1912 25.827278 L 1343.0184 25.827278 L 1343.0184 77.481834 L 1343.0184 129.13638 L 1343.0184 129.13638 Q 1343.0184 129.13638 1317.1912 129.13638 L 1317.1912 154.96367 L 1317.1912 154.96367 L 1291.3639 154.96367 L 1291.3639 180.79094 L 1291.3639 206.61823 L 1343.0184 206.61823 L 1420.5002 232.4455 L 1446.3275 232.4455 L 1472.1549 232.4455 L 1472.1549 258.27277 L 1446.3275 284.10007 L 1446.3275 309.92734 L 1446.3275 335.7546 L 1549.6367 335.7546 Q 1652.9458 361.58188 1652.9458 387.40918 Q 1652.9458 413.23645 1678.7731 387.40918 Q 1678.7731 335.7546 2014.5277 284.10007 Q 2350.2822 258.27277 2324.455 232.4455 Q 2324.455 180.79094 2324.455 180.79094 L 2324.455 180.79094 L 2479.4187 206.61823 Q 2634.3823 232.4455 2686.0369 232.4455 Q 2737.6914 232.4455 2711.8643 206.61823 Q 2686.0369 180.79094 2737.6914 154.96367 Q 2789.346 129.13638 2763.5188 129.13638 Q 2763.5188 129.13638 2789.346 129.13638 L 2815.1733 129.13638 L 2841.0005 129.13638 L 2866.828 129.13638 L 2866.828 103.30911 L 2892.655 77.481834 L 2892.655 77.481834 L 2892.655 77.481834 L 3021.7915 103.30911 Q 3150.928 129.13638 3150.928 154.96367 L 3150.928 154.96367 L 3150.928 154.96367 L 3150.928 180.79094 L 3125.1006 180.79094 L 3099.2734 180.79094 L 3099.2734 206.61823 L 3099.2734 232.4455 L 3125.1006 258.27277 L 3125.1006 284.10007 L 3150.928 284.10007 L 3176.7551 284.10007 L 3254.237 335.7546 Q 3305.8916 361.58188 3357.5461 413.23645 Q 3409.2007 464.891 3486.6826 464.891 Q 3538.3372 464.891 3538.3372 490.7183 Q 3538.3372 516.54553 3512.5098 516.54553 Q 3486.6826 516.54553 3460.8552 542.37286 Q 3460.8552 594.0274 3538.3372 594.0274 L 3615.8188 594.0274 L 3615.8188 619.8547 L 3615.8188 619.8547 L 3641.6462 645.68195 L 3667.4734 671.5092 L 3667.4734 671.5092 L 3667.4734 697.3365 L 3667.4734 697.3365 L 3667.4734 697.3365 L 3641.6462 697.3365 L 3641.6462 723.16376 L 3615.8188 723.16376 L 3615.8188 723.16376 L 3589.9917 723.16376 L 3564.1643 748.9911 L 3512.5098 748.9911 L 3460.8552 748.9911 L 3460.8552 723.16376 L 3460.8552 723.16376 L 3435.028 723.16376 L 3435.028 697.3365 L 3435.028 697.3365 Q 3409.2007 697.3365 3383.3735 697.3365 Q 3331.7188 697.3365 3202.5825 645.68195 Q 3099.2734 594.0274 3047.619 594.0274 Q 3021.7915 594.0274 3021.7915 568.20013 Q 3021.7915 542.37286 2944.3098 542.37286 Q 2866.828 542.37286 2892.655 568.20013 Q 2892.655 594.0274 2841.0005 594.0274 Q 2763.5188 645.68195 2531.0732 671.5092 Q 2298.6277 697.3365 1937.0459 723.16376 L 1575.464 723.16376 L 1497.9822 723.16376 Q 1394.673 697.3365 1265.5366 671.5092 Q 1136.4003 645.68195 1058.9185 671.5092 L 981.4366 697.3365 L 981.4366 697.3365 L 981.4366 697.3365 L 929.782 671.5092 L 903.9547 645.68195 L 619.8547 645.68195 L 335.7546 645.68195 L 309.92734 645.68195 Q 309.92734 645.68195 258.27277 619.8547 L 180.79094 594.0274 L 154.96367 594.0274 L 129.13638 594.0274 L 103.30911 594.0274 L 103.30911 594.0274 L 51.654556 594.0274 L 0.0 594.0274 L 0.0 568.20013 L 0.0 568.20013 L 25.827278 568.20013 L 25.827278 568.20013 L 51.654556 568.20013 L 77.481834 568.20013 L 77.481834 542.37286 L 51.654556 516.54553 L 51.654556 516.54553 L 51.654556 490.7183 L 77.481834 490.7183 L 103.30911 490.7183 L 103.30911 464.891 L 103.30911 464.891 L 129.13638 464.891 L 129.13638 439.06372 L 180.79094 439.06372 Q 232.4455 439.06372 232.4455 464.891 Q 258.27277 490.7183 258.27277 490.7183 L 258.27277 490.7183 L 309.92734 490.7183 L 361.58188 490.7183 L 568.20013 490.7183 Q 748.9911 490.7183 774.81836 464.891 Q 826.4729 439.06372 878.12744 439.06372 L 903.9547 439.06372 L 929.782 439.06372 L 955.6093 439.06372 L 1007.26385 439.06372 L 1058.9185 439.06372 L 1058.9185 413.23645 L 1033.0911 387.40918 L 1033.0911 387.40918 L 1033.0911 387.40918 L 981.4366 361.58188 L 955.6093 335.7546 L 878.12744 335.7546 Q 826.4729 335.7546 748.9911 284.10007 L 671.5092 232.4455 L 671.5092 232.4455 L 671.5092 232.4455 L 645.68195 232.4455 L 645.68195 232.4455 L 645.68195 206.61823 L 619.8547 206.61823 L 619.8547 206.61823 L 619.8547 180.79094 L 619.8547 180.79094 L 619.8547 180.79094 L 594.0274 180.79094 L 594.0274 180.79094 L 568.20013 206.61823 L 542.37286 206.61823 L 542.37286 180.79094 L 542.37286 154.96367 L 542.37286 154.96367 L 568.20013 154.96367 L 568.20013 129.13638 L 568.20013 77.481834 L 594.0274 77.481834 L 619.8547 77.481834 L 878.12744 77.481834 Q 1136.4003 25.827278 1162.2275 25.827278 L 1188.0548 25.827278 L 1188.0548 25.827278 L 1188.0548 25.827278 L 1213.8821 25.827278 z M 3280.0642 542.37286 Q 3331.7188 516.54553 3305.8916 542.37286 Q 3305.8916 594.0274 3305.8916 594.0274 Q 3280.0642 619.8547 3254.237 619.8547 Q 3228.4097 619.8547 3228.4097 594.0274 Q 3228.4097 542.37286 3280.0642 542.37286 z" svg:height="7.4899106mm" draw:style-name="style-506" svg:viewBox="0.0 0.0 3667.4734 748.9911" svg:width="36.674736mm" svg:x="38.224373mm" svg:y="197.06213mm"/>
          <draw:path svg:d="M 671.5092 0.0 L 697.3365 0.0 L 697.3365 0.0 L 697.3365 25.827278 L 671.5092 77.481834 Q 619.8547 129.13638 697.3365 180.79094 Q 748.9911 258.27277 826.4729 206.61823 Q 903.9547 206.61823 903.9547 180.79094 L 903.9547 180.79094 L 929.782 180.79094 L 929.782 180.79094 L 929.782 180.79094 L 929.782 206.61823 L 929.782 206.61823 L 929.782 206.61823 L 955.6093 258.27277 L 981.4366 284.10007 L 981.4366 284.10007 L 981.4366 309.92734 L 955.6093 309.92734 L 929.782 309.92734 L 929.782 335.7546 L 929.782 361.58188 L 981.4366 361.58188 L 1007.26385 361.58188 L 1007.26385 387.40918 L 1007.26385 387.40918 L 981.4366 387.40918 Q 981.4366 413.23645 929.782 387.40918 Q 878.12744 387.40918 878.12744 413.23645 Q 852.3002 464.891 619.8547 516.54553 Q 361.58188 568.20013 258.27277 516.54553 L 129.13638 516.54553 L 103.30911 490.7183 L 51.654556 464.891 L 51.654556 464.891 L 51.654556 464.891 L 25.827278 464.891 L 25.827278 464.891 L 25.827278 439.06372 L 0.0 439.06372 L 0.0 439.06372 L 0.0 413.23645 L 0.0 413.23645 L 0.0 413.23645 L 0.0 387.40918 L 0.0 361.58188 L 0.0 361.58188 L 0.0 361.58188 L 51.654556 335.7546 Q 103.30911 309.92734 154.96367 335.7546 L 206.61823 335.7546 L 206.61823 309.92734 L 206.61823 284.10007 L 180.79094 258.27277 L 180.79094 232.4455 L 154.96367 232.4455 L 129.13638 206.61823 L 129.13638 206.61823 Q 154.96367 206.61823 103.30911 180.79094 L 51.654556 154.96367 L 51.654556 154.96367 L 51.654556 154.96367 L 51.654556 154.96367 L 51.654556 154.96367 L 77.481834 154.96367 L 77.481834 154.96367 L 77.481834 129.13638 L 103.30911 129.13638 L 103.30911 129.13638 L 103.30911 154.96367 L 154.96367 154.96367 Q 232.4455 154.96367 258.27277 154.96367 L 309.92734 154.96367 L 413.23645 154.96367 Q 490.7183 154.96367 568.20013 77.481834 Q 671.5092 0.0 671.5092 0.0 z" svg:height="5.165456mm" draw:style-name="style-507" svg:viewBox="0.0 0.0 1007.26385 516.54553" svg:width="10.0726385mm" svg:x="257.75623mm" svg:y="121.38821mm"/>
          <draw:path svg:d="M 464.891 25.827278 L 464.891 0.0 L 516.54553 0.0 Q 568.20013 25.827278 568.20013 0.0 L 594.0274 0.0 L 594.0274 25.827278 L 594.0274 51.654556 L 568.20013 51.654556 L 568.20013 51.654556 L 542.37286 77.481834 Q 516.54553 77.481834 542.37286 103.30911 L 542.37286 129.13638 L 516.54553 129.13638 Q 490.7183 129.13638 464.891 180.79094 L 464.891 232.4455 L 439.06372 232.4455 L 413.23645 232.4455 L 413.23645 206.61823 L 413.23645 206.61823 L 387.40918 206.61823 L 387.40918 232.4455 L 387.40918 232.4455 L 361.58188 232.4455 L 361.58188 284.10007 L 361.58188 309.92734 L 387.40918 335.7546 L 387.40918 335.7546 L 361.58188 335.7546 Q 335.7546 335.7546 309.92734 413.23645 L 284.10007 490.7183 L 258.27277 490.7183 L 232.4455 490.7183 L 232.4455 439.06372 Q 258.27277 413.23645 258.27277 335.7546 Q 258.27277 284.10007 206.61823 284.10007 Q 180.79094 258.27277 154.96367 309.92734 Q 154.96367 335.7546 154.96367 284.10007 Q 129.13638 232.4455 103.30911 232.4455 L 77.481834 232.4455 L 51.654556 258.27277 L 25.827278 258.27277 L 0.0 258.27277 L 0.0 258.27277 L 0.0 258.27277 L 0.0 232.4455 L 0.0 232.4455 L 0.0 232.4455 L 25.827278 154.96367 L 25.827278 77.481834 L 51.654556 77.481834 L 103.30911 77.481834 L 258.27277 51.654556 Q 439.06372 25.827278 439.06372 25.827278 Q 464.891 25.827278 464.891 25.827278 z" svg:height="4.9071827mm" draw:style-name="style-508" svg:viewBox="0.0 0.0 594.0274 490.7183" svg:width="5.940274mm" svg:x="139.4673mm" svg:y="83.93865mm"/>
          <draw:path svg:d="M 0.0 51.654556 L 0.0 0.0 L 77.481834 0.0 L 154.96367 0.0 L 154.96367 0.0 Q 154.96367 0.0 154.96367 77.481834 Q 154.96367 154.96367 103.30911 154.96367 L 51.654556 180.79094 L 51.654556 180.79094 Q 51.654556 180.79094 25.827278 154.96367 L 0.0 103.30911 L 0.0 51.654556 z" svg:height="1.8079095mm" draw:style-name="style-509" svg:viewBox="0.0 0.0 154.96367 180.79094" svg:width="1.5496367mm" svg:x="172.00967mm" svg:y="67.150925mm"/>
          <draw:path svg:d="M 852.3002 0.0 L 852.3002 0.0 L 903.9547 51.654556 Q 929.782 77.481834 903.9547 103.30911 Q 878.12744 103.30911 852.3002 129.13638 Q 852.3002 180.79094 878.12744 180.79094 Q 903.9547 180.79094 903.9547 206.61823 Q 878.12744 232.4455 955.6093 258.27277 Q 1007.26385 284.10007 1007.26385 335.7546 Q 1033.0911 387.40918 1007.26385 387.40918 Q 955.6093 361.58188 981.4366 413.23645 Q 1007.26385 439.06372 1033.0911 464.891 L 1058.9185 464.891 L 1058.9185 490.7183 Q 1058.9185 516.54553 1007.26385 516.54553 Q 929.782 516.54553 929.782 542.37286 Q 929.782 568.20013 748.9911 619.8547 L 568.20013 671.5092 L 568.20013 645.68195 Q 542.37286 619.8547 516.54553 619.8547 Q 464.891 619.8547 439.06372 568.20013 Q 439.06372 516.54553 258.27277 542.37286 L 77.481834 568.20013 L 77.481834 568.20013 L 77.481834 542.37286 L 51.654556 542.37286 L 25.827278 542.37286 L 25.827278 516.54553 L 25.827278 490.7183 L 51.654556 490.7183 L 51.654556 490.7183 L 25.827278 464.891 L 0.0 464.891 L 0.0 439.06372 L 0.0 387.40918 L 25.827278 387.40918 L 51.654556 387.40918 L 51.654556 361.58188 L 77.481834 335.7546 L 77.481834 335.7546 Q 77.481834 335.7546 77.481834 284.10007 L 77.481834 258.27277 L 232.4455 206.61823 Q 387.40918 180.79094 361.58188 154.96367 Q 335.7546 129.13638 361.58188 129.13638 Q 361.58188 129.13638 361.58188 103.30911 L 361.58188 103.30911 L 387.40918 103.30911 Q 387.40918 77.481834 387.40918 77.481834 L 387.40918 77.481834 L 619.8547 51.654556 Q 852.3002 25.827278 852.3002 0.0 z" svg:height="6.715092mm" draw:style-name="style-510" svg:viewBox="0.0 0.0 1058.9185 671.5092" svg:width="10.589184mm" svg:x="127.32848mm" svg:y="160.38739mm"/>
          <draw:path svg:d="M 361.58188 0.0 L 361.58188 0.0 L 387.40918 0.0 L 387.40918 0.0 L 387.40918 0.0 L 387.40918 0.0 L 387.40918 25.827278 L 387.40918 25.827278 L 387.40918 51.654556 L 387.40918 51.654556 L 387.40918 77.481834 L 387.40918 103.30911 L 413.23645 103.30911 L 439.06372 103.30911 L 464.891 103.30911 L 490.7183 103.30911 L 542.37286 103.30911 Q 568.20013 103.30911 619.8547 180.79094 Q 697.3365 258.27277 671.5092 284.10007 Q 671.5092 309.92734 697.3365 309.92734 L 748.9911 309.92734 L 748.9911 309.92734 Q 748.9911 309.92734 852.3002 335.7546 L 929.782 361.58188 L 929.782 361.58188 L 955.6093 361.58188 L 955.6093 361.58188 L 955.6093 361.58188 L 878.12744 413.23645 Q 800.6456 464.891 800.6456 490.7183 Q 800.6456 516.54553 852.3002 542.37286 Q 878.12744 568.20013 903.9547 542.37286 L 903.9547 542.37286 L 903.9547 542.37286 Q 903.9547 568.20013 955.6093 568.20013 L 1007.26385 568.20013 L 1007.26385 594.0274 L 1007.26385 594.0274 L 981.4366 594.0274 L 981.4366 619.8547 L 981.4366 619.8547 L 955.6093 619.8547 L 955.6093 645.68195 L 955.6093 671.5092 L 955.6093 671.5092 L 955.6093 671.5092 L 903.9547 697.3365 L 878.12744 723.16376 L 878.12744 723.16376 L 852.3002 723.16376 L 852.3002 748.9911 L 852.3002 774.81836 L 826.4729 774.81836 Q 800.6456 774.81836 800.6456 800.6456 Q 800.6456 826.4729 748.9911 852.3002 L 723.16376 878.12744 L 697.3365 878.12744 Q 697.3365 878.12744 645.68195 878.12744 L 619.8547 878.12744 L 594.0274 878.12744 L 594.0274 878.12744 L 542.37286 878.12744 Q 490.7183 878.12744 490.7183 852.3002 Q 490.7183 852.3002 490.7183 800.6456 Q 516.54553 748.9911 387.40918 723.16376 Q 284.10007 723.16376 258.27277 645.68195 Q 232.4455 568.20013 258.27277 542.37286 Q 284.10007 516.54553 284.10007 464.891 Q 284.10007 387.40918 335.7546 335.7546 L 387.40918 309.92734 L 413.23645 309.92734 L 439.06372 309.92734 L 439.06372 309.92734 L 439.06372 309.92734 L 464.891 309.92734 L 464.891 309.92734 L 464.891 284.10007 L 490.7183 284.10007 L 490.7183 284.10007 L 490.7183 258.27277 L 361.58188 258.27277 Q 232.4455 258.27277 180.79094 258.27277 Q 154.96367 258.27277 180.79094 206.61823 L 180.79094 129.13638 L 129.13638 129.13638 L 77.481834 154.96367 L 25.827278 154.96367 L 0.0 154.96367 L 0.0 129.13638 L 0.0 129.13638 L 0.0 129.13638 L 0.0 103.30911 L 25.827278 103.30911 L 51.654556 103.30911 L 180.79094 51.654556 Q 284.10007 51.654556 309.92734 25.827278 L 335.7546 25.827278 L 335.7546 25.827278 Q 335.7546 25.827278 361.58188 0.0 z" svg:height="8.781275mm" draw:style-name="style-511" svg:viewBox="0.0 0.0 1007.26385 878.12744" svg:width="10.0726385mm" svg:x="214.10814mm" svg:y="143.59967mm"/>
          <draw:path svg:d="M 335.7546 -1.8189894E-12 L 387.40918 -1.8189894E-12 L 387.40918 -1.8189894E-12 L 387.40918 25.827278 L 413.23645 25.827278 Q 439.06372 51.654556 439.06372 77.481834 Q 387.40918 103.30911 387.40918 129.13638 L 387.40918 180.79094 L 413.23645 180.79094 Q 439.06372 180.79094 387.40918 206.61823 Q 361.58188 232.4455 361.58188 232.4455 L 361.58188 232.4455 L 335.7546 232.4455 L 284.10007 232.4455 L 284.10007 232.4455 Q 284.10007 232.4455 180.79094 206.61823 L 51.654556 206.61823 L 51.654556 206.61823 Q 51.654556 180.79094 77.481834 154.96367 Q 103.30911 103.30911 51.654556 77.481834 L 0.0 77.481834 L 25.827278 77.481834 L 51.654556 77.481834 L 180.79094 25.827278 Q 284.10007 25.827278 335.7546 -1.8189894E-12 z" svg:height="2.324455mm" draw:style-name="style-512" svg:viewBox="0.0 0.0 439.06372 232.4455" svg:width="4.3906374mm" svg:x="247.6836mm" svg:y="137.6594mm"/>
          <draw:path svg:d="M 1394.673 77.481834 L 1394.673 0.0 L 1420.5002 0.0 Q 1446.3275 25.827278 1446.3275 25.827278 L 1446.3275 25.827278 L 1446.3275 25.827278 Q 1446.3275 25.827278 1472.1549 51.654556 L 1472.1549 51.654556 L 1472.1549 77.481834 Q 1472.1549 77.481834 1497.9822 77.481834 L 1497.9822 77.481834 L 1497.9822 103.30911 L 1523.8094 103.30911 L 1523.8094 103.30911 L 1523.8094 129.13638 L 1523.8094 129.13638 L 1523.8094 129.13638 L 1549.6367 129.13638 L 1549.6367 129.13638 L 1549.6367 154.96367 L 1575.464 154.96367 L 1575.464 154.96367 L 1575.464 180.79094 L 1601.2913 180.79094 Q 1627.1185 232.4455 1885.3912 232.4455 Q 2169.4915 232.4455 2221.146 206.61823 L 2272.8005 206.61823 L 2246.9731 232.4455 Q 2195.3186 284.10007 2195.3186 284.10007 L 2195.3186 284.10007 L 2195.3186 309.92734 L 2195.3186 309.92734 L 2169.4915 309.92734 L 2169.4915 335.7546 L 2169.4915 335.7546 L 2143.664 335.7546 L 2143.664 335.7546 L 2143.664 335.7546 L 2143.664 361.58188 L 2143.664 361.58188 L 2169.4915 361.58188 L 2169.4915 387.40918 L 2169.4915 387.40918 L 2143.664 387.40918 L 2143.664 387.40918 L 2143.664 387.40918 L 2143.664 413.23645 L 2143.664 413.23645 L 2169.4915 439.06372 Q 2195.3186 490.7183 2195.3186 542.37286 Q 2195.3186 594.0274 2246.9731 594.0274 Q 2298.6277 594.0274 2272.8005 619.8547 Q 2272.8005 645.68195 2298.6277 645.68195 Q 2298.6277 671.5092 2298.6277 723.16376 Q 2298.6277 774.81836 2324.455 800.6456 L 2324.455 800.6456 L 2324.455 800.6456 Q 2298.6277 800.6456 2298.6277 852.3002 Q 2246.9731 878.12744 2246.9731 852.3002 Q 2221.146 852.3002 2092.0095 852.3002 Q 1937.0459 903.9547 1885.3912 878.12744 Q 1833.7367 852.3002 1807.9094 852.3002 Q 1782.0822 852.3002 1627.1185 878.12744 Q 1446.3275 929.782 1446.3275 955.6093 Q 1446.3275 1007.26385 1394.673 1007.26385 Q 1343.0184 1007.26385 1265.5366 1058.9185 L 1188.0548 1058.9185 L 1136.4003 1084.7457 L 1084.7457 1084.7457 L 1084.7457 1110.573 L 1084.7457 1136.4003 L 1058.9185 1136.4003 L 1007.26385 1136.4003 L 1007.26385 1110.573 L 1007.26385 1084.7457 L 1033.0911 1084.7457 L 1033.0911 1058.9185 L 1033.0911 1058.9185 L 1058.9185 1058.9185 L 1058.9185 1033.0911 Q 1058.9185 1007.26385 1110.573 955.6093 L 1110.573 878.12744 L 1136.4003 878.12744 L 1136.4003 852.3002 L 1136.4003 852.3002 L 1162.2275 852.3002 L 1162.2275 800.6456 L 1162.2275 774.81836 L 1110.573 774.81836 L 1084.7457 800.6456 L 1084.7457 800.6456 L 1058.9185 800.6456 L 1058.9185 800.6456 L 1058.9185 800.6456 L 1033.0911 826.4729 L 1007.26385 852.3002 L 1007.26385 852.3002 L 1007.26385 852.3002 L 981.4366 852.3002 L 981.4366 852.3002 L 981.4366 878.12744 L 955.6093 878.12744 L 800.6456 1007.26385 Q 645.68195 1136.4003 645.68195 1136.4003 L 645.68195 1162.2275 L 645.68195 1162.2275 L 619.8547 1162.2275 L 594.0274 1162.2275 L 568.20013 1162.2275 L 516.54553 1188.0548 L 464.891 1188.0548 L 464.891 1162.2275 L 439.06372 1136.4003 L 439.06372 1136.4003 L 439.06372 1136.4003 L 439.06372 1110.573 L 439.06372 1110.573 L 413.23645 1110.573 L 413.23645 1110.573 L 413.23645 1084.7457 L 413.23645 1058.9185 L 387.40918 1058.9185 L 361.58188 1058.9185 L 284.10007 1058.9185 L 232.4455 1058.9185 L 232.4455 1007.26385 L 232.4455 981.4366 L 258.27277 981.4366 L 258.27277 955.6093 L 361.58188 955.6093 Q 464.891 955.6093 490.7183 955.6093 L 516.54553 955.6093 L 542.37286 929.782 L 568.20013 903.9547 L 568.20013 903.9547 L 594.0274 903.9547 L 594.0274 878.12744 L 594.0274 852.3002 L 619.8547 826.4729 L 619.8547 800.6456 L 439.06372 800.6456 Q 232.4455 800.6456 206.61823 826.4729 L 180.79094 852.3002 L 180.79094 852.3002 L 154.96367 852.3002 L 129.13638 852.3002 L 129.13638 852.3002 L 103.30911 826.4729 L 77.481834 800.6456 L 25.827278 800.6456 L 0.0 800.6456 L 0.0 774.81836 L 0.0 774.81836 L 25.827278 774.81836 L 25.827278 748.9911 L 25.827278 748.9911 L 25.827278 748.9911 L 51.654556 748.9911 L 51.654556 748.9911 L 77.481834 748.9911 L 77.481834 748.9911 L 77.481834 748.9911 L 77.481834 748.9911 L 103.30911 748.9911 L 103.30911 748.9911 L 103.30911 723.16376 L 129.13638 723.16376 L 129.13638 723.16376 L 129.13638 697.3365 L 129.13638 697.3365 L 129.13638 697.3365 L 154.96367 697.3365 L 154.96367 697.3365 L 154.96367 723.16376 L 180.79094 723.16376 L 180.79094 697.3365 Q 180.79094 645.68195 232.4455 645.68195 Q 258.27277 619.8547 258.27277 594.0274 Q 284.10007 542.37286 335.7546 542.37286 Q 387.40918 542.37286 413.23645 516.54553 Q 439.06372 490.7183 568.20013 439.06372 Q 697.3365 387.40918 697.3365 335.7546 Q 697.3365 335.7546 723.16376 232.4455 L 748.9911 129.13638 L 748.9911 129.13638 L 748.9911 129.13638 L 748.9911 103.30911 L 748.9911 103.30911 L 800.6456 103.30911 L 826.4729 103.30911 L 800.6456 154.96367 Q 800.6456 180.79094 981.4366 206.61823 Q 1162.2275 206.61823 1162.2275 180.79094 Q 1162.2275 129.13638 1265.5366 129.13638 Q 1394.673 129.13638 1394.673 77.481834 z M 2117.837 516.54553 Q 2143.664 516.54553 2143.664 516.54553 Q 2143.664 542.37286 2143.664 542.37286 Q 2117.837 542.37286 2117.837 516.54553 z" svg:height="11.880548mm" draw:style-name="style-513" svg:viewBox="0.0 0.0 2324.455 1188.0548" svg:width="23.24455mm" svg:x="50.879738mm" svg:y="135.59322mm"/>
          <draw:path svg:d="M 25.827278 51.654556 L 0.0 -1.8189894E-12 L 77.481834 25.827278 Q 154.96367 51.654556 439.06372 51.654556 Q 723.16376 51.654556 748.9911 77.481834 L 800.6456 77.481834 L 852.3002 103.30911 Q 903.9547 129.13638 903.9547 154.96367 Q 903.9547 180.79094 929.782 206.61823 L 929.782 206.61823 L 852.3002 206.61823 Q 800.6456 206.61823 748.9911 258.27277 L 671.5092 284.10007 L 619.8547 284.10007 L 568.20013 284.10007 L 490.7183 284.10007 L 413.23645 284.10007 L 413.23645 284.10007 Q 413.23645 258.27277 284.10007 258.27277 L 129.13638 258.27277 L 129.13638 258.27277 Q 103.30911 258.27277 103.30911 154.96367 Q 103.30911 77.481834 77.481834 77.481834 Q 25.827278 77.481834 25.827278 51.654556 z" svg:height="2.8410006mm" draw:style-name="style-514" svg:viewBox="0.0 0.0 929.782 284.10007" svg:width="9.29782mm" svg:x="233.22032mm" svg:y="116.739296mm"/>
          <draw:path svg:d="M 51.654556 25.827278 L 25.827278 -1.8189894E-12 L 129.13638 25.827278 Q 206.61823 25.827278 232.4455 51.654556 L 232.4455 51.654556 L 232.4455 77.481834 L 232.4455 77.481834 L 206.61823 77.481834 Q 180.79094 77.481834 129.13638 180.79094 L 103.30911 284.10007 L 77.481834 284.10007 Q 77.481834 284.10007 77.481834 309.92734 L 77.481834 309.92734 L 77.481834 309.92734 Q 77.481834 309.92734 77.481834 284.10007 Q 77.481834 258.27277 25.827278 232.4455 L 0.0 206.61823 L 0.0 180.79094 Q 25.827278 154.96367 51.654556 77.481834 Q 77.481834 25.827278 51.654556 25.827278 z" svg:height="3.0992734mm" draw:style-name="style-515" svg:viewBox="0.0 0.0 232.4455 309.92734" svg:width="2.324455mm" svg:x="180.53267mm" svg:y="87.554474mm"/>
          <draw:path svg:d="M 826.4729 0.0 L 852.3002 0.0 L 852.3002 25.827278 Q 852.3002 51.654556 903.9547 51.654556 Q 955.6093 51.654556 903.9547 77.481834 Q 852.3002 103.30911 878.12744 103.30911 Q 903.9547 103.30911 903.9547 129.13638 L 903.9547 129.13638 L 852.3002 129.13638 Q 800.6456 154.96367 774.81836 154.96367 Q 748.9911 154.96367 748.9911 180.79094 Q 748.9911 206.61823 723.16376 206.61823 Q 697.3365 206.61823 413.23645 258.27277 L 129.13638 284.10007 L 129.13638 258.27277 L 129.13638 258.27277 L 103.30911 258.27277 L 103.30911 258.27277 L 51.654556 232.4455 L 9.094947E-13 206.61823 L 25.827278 206.61823 L 77.481834 206.61823 L 77.481834 180.79094 L 77.481834 154.96367 L 51.654556 154.96367 L 25.827278 154.96367 L 51.654556 129.13638 L 77.481834 129.13638 L 77.481834 103.30911 L 77.481834 51.654556 L 439.06372 25.827278 Q 800.6456 0.0 826.4729 0.0 z" svg:height="2.8410006mm" draw:style-name="style-516" svg:viewBox="0.0 0.0 903.9547 284.10007" svg:width="9.039547mm" svg:x="80.32284mm" svg:y="163.74495mm"/>
          <draw:path svg:d="M 25.827278 25.827278 L 25.827278 0.0 L 258.27277 0.0 L 490.7183 0.0 L 516.54553 0.0 Q 542.37286 0.0 542.37286 51.654556 L 542.37286 103.30911 L 516.54553 103.30911 Q 516.54553 103.30911 516.54553 129.13638 L 516.54553 129.13638 L 516.54553 154.96367 L 516.54553 154.96367 L 490.7183 154.96367 L 464.891 154.96367 L 387.40918 154.96367 Q 309.92734 154.96367 154.96367 154.96367 Q -3.6379788E-12 154.96367 -3.6379788E-12 103.30911 L -3.6379788E-12 77.481834 L -3.6379788E-12 51.654556 L -3.6379788E-12 25.827278 L 25.827278 25.827278 z" svg:height="1.5496367mm" draw:style-name="style-517" svg:viewBox="0.0 0.0 542.37286 154.96367" svg:width="5.4237285mm" svg:x="207.65132mm" svg:y="88.84583mm"/>
          <draw:path svg:d="M 490.7183 25.827278 L 490.7183 0.0 L 516.54553 77.481834 Q 542.37286 129.13638 516.54553 129.13638 Q 464.891 154.96367 619.8547 154.96367 Q 748.9911 154.96367 748.9911 129.13638 L 748.9911 103.30911 L 774.81836 180.79094 Q 826.4729 232.4455 826.4729 206.61823 Q 852.3002 180.79094 903.9547 258.27277 Q 929.782 335.7546 929.782 387.40918 Q 929.782 464.891 929.782 464.891 L 929.782 464.891 L 929.782 413.23645 Q 929.782 361.58188 878.12744 335.7546 Q 852.3002 335.7546 852.3002 387.40918 Q 826.4729 413.23645 723.16376 516.54553 L 619.8547 594.0274 L 594.0274 619.8547 Q 568.20013 645.68195 516.54553 645.68195 L 464.891 671.5092 L 439.06372 671.5092 Q 413.23645 697.3365 387.40918 697.3365 Q 361.58188 697.3365 361.58188 748.9911 L 361.58188 774.81836 L 335.7546 774.81836 L 335.7546 800.6456 L 335.7546 800.6456 L 309.92734 800.6456 L 309.92734 800.6456 L 309.92734 800.6456 L 309.92734 800.6456 L 309.92734 774.81836 L 284.10007 774.81836 L 284.10007 748.9911 L 258.27277 748.9911 L 232.4455 748.9911 L 232.4455 723.16376 L 206.61823 697.3365 L 206.61823 697.3365 L 206.61823 697.3365 L 180.79094 697.3365 L 154.96367 697.3365 L 154.96367 697.3365 L 154.96367 697.3365 L 154.96367 645.68195 Q 154.96367 594.0274 180.79094 490.7183 Q 206.61823 387.40918 180.79094 413.23645 Q 154.96367 439.06372 129.13638 387.40918 Q 103.30911 335.7546 51.654556 335.7546 L 25.827278 335.7546 L 25.827278 335.7546 L 1.8189894E-12 309.92734 L 1.8189894E-12 284.10007 L 1.8189894E-12 232.4455 L 25.827278 232.4455 L 25.827278 232.4455 L 25.827278 206.61823 L 51.654556 206.61823 L 51.654556 206.61823 L 51.654556 232.4455 L 77.481834 232.4455 L 103.30911 232.4455 L 103.30911 180.79094 Q 103.30911 103.30911 129.13638 103.30911 L 154.96367 103.30911 L 154.96367 103.30911 Q 154.96367 129.13638 154.96367 129.13638 L 180.79094 129.13638 L 180.79094 129.13638 Q 206.61823 129.13638 206.61823 77.481834 L 206.61823 51.654556 L 206.61823 51.654556 L 232.4455 51.654556 L 258.27277 77.481834 Q 258.27277 103.30911 335.7546 103.30911 Q 413.23645 103.30911 413.23645 77.481834 Q 413.23645 25.827278 439.06372 25.827278 L 439.06372 25.827278 L 464.891 25.827278 Q 464.891 25.827278 490.7183 25.827278 z" svg:height="8.006456mm" draw:style-name="style-518" svg:viewBox="0.0 0.0 929.782 800.6456" svg:width="9.29782mm" svg:x="143.08311mm" svg:y="83.93865mm"/>
          <draw:path svg:d="M 51.654556 51.654556 L 77.481834 0.0 L 413.23645 0.0 Q 748.9911 25.827278 748.9911 0.0 L 748.9911 0.0 L 826.4729 25.827278 Q 903.9547 25.827278 929.782 51.654556 L 955.6093 77.481834 L 955.6093 77.481834 L 981.4366 77.481834 L 981.4366 77.481834 L 981.4366 103.30911 L 955.6093 103.30911 L 955.6093 129.13638 L 878.12744 154.96367 Q 826.4729 180.79094 852.3002 232.4455 Q 878.12744 309.92734 903.9547 309.92734 L 903.9547 335.7546 L 929.782 335.7546 L 955.6093 335.7546 L 826.4729 361.58188 Q 697.3365 387.40918 619.8547 387.40918 L 568.20013 387.40918 L 542.37286 387.40918 L 516.54553 387.40918 L 413.23645 361.58188 Q 335.7546 335.7546 258.27277 335.7546 Q 206.61823 284.10007 206.61823 284.10007 Q 206.61823 258.27277 129.13638 258.27277 L 51.654556 232.4455 L 25.827278 232.4455 L 0.0 232.4455 L 0.0 232.4455 L 0.0 232.4455 L 0.0 180.79094 Q 0.0 154.96367 0.0 129.13638 Q 0.0 103.30911 51.654556 51.654556 z" svg:height="3.8740916mm" draw:style-name="style-519" svg:viewBox="0.0 0.0 981.4366 387.40918" svg:width="9.814365mm" svg:x="289.78207mm" svg:y="157.80467mm"/>
          <draw:path svg:d="M 3.6379788E-12 77.481834 L 3.6379788E-12 0.0 L 3.6379788E-12 0.0 L 25.827278 0.0 L 25.827278 51.654556 L 25.827278 77.481834 L 51.654556 77.481834 L 103.30911 103.30911 L 258.27277 103.30911 Q 439.06372 103.30911 671.5092 129.13638 Q 878.12744 154.96367 929.782 154.96367 Q 955.6093 180.79094 955.6093 206.61823 L 955.6093 232.4455 L 929.782 232.4455 L 878.12744 258.27277 L 878.12744 258.27277 L 878.12744 258.27277 L 878.12744 258.27277 Q 852.3002 258.27277 800.6456 258.27277 Q 748.9911 309.92734 516.54553 309.92734 Q 258.27277 309.92734 154.96367 309.92734 L 25.827278 258.27277 L 25.827278 258.27277 L 3.6379788E-12 258.27277 L 3.6379788E-12 258.27277 L 3.6379788E-12 258.27277 L 3.6379788E-12 206.61823 Q 3.6379788E-12 154.96367 3.6379788E-12 77.481834 z" svg:height="3.0992734mm" draw:style-name="style-520" svg:viewBox="0.0 0.0 955.6093 309.92734" svg:width="9.556093mm" svg:x="212.81677mm" svg:y="90.39547mm"/>
          <draw:path svg:d="M 594.0274 0.0 L 697.3365 0.0 L 671.5092 0.0 Q 619.8547 0.0 594.0274 25.827278 Q 568.20013 25.827278 568.20013 51.654556 L 568.20013 77.481834 L 594.0274 77.481834 L 594.0274 103.30911 L 594.0274 103.30911 L 619.8547 103.30911 L 619.8547 206.61823 Q 645.68195 309.92734 671.5092 309.92734 Q 723.16376 309.92734 723.16376 387.40918 Q 697.3365 464.891 671.5092 464.891 Q 619.8547 490.7183 619.8547 542.37286 L 619.8547 594.0274 L 645.68195 619.8547 L 671.5092 645.68195 L 671.5092 645.68195 L 671.5092 645.68195 L 671.5092 671.5092 Q 671.5092 671.5092 619.8547 723.16376 Q 568.20013 800.6456 335.7546 826.4729 L 77.481834 878.12744 L 77.481834 878.12744 L 77.481834 878.12744 L 51.654556 878.12744 L 1.8189894E-12 878.12744 L 1.8189894E-12 878.12744 L 1.8189894E-12 878.12744 L 1.8189894E-12 852.3002 L 1.8189894E-12 852.3002 L 25.827278 852.3002 L 25.827278 826.4729 L 51.654556 826.4729 L 77.481834 826.4729 L 77.481834 800.6456 L 77.481834 774.81836 L 51.654556 774.81836 L 25.827278 774.81836 L 25.827278 748.9911 L 25.827278 723.16376 L 103.30911 697.3365 Q 154.96367 671.5092 180.79094 645.68195 Q 206.61823 619.8547 206.61823 594.0274 L 206.61823 568.20013 L 232.4455 542.37286 L 258.27277 516.54553 L 258.27277 619.8547 L 258.27277 697.3365 L 284.10007 697.3365 L 284.10007 671.5092 L 284.10007 671.5092 L 309.92734 671.5092 L 309.92734 645.68195 L 309.92734 619.8547 L 335.7546 619.8547 L 335.7546 619.8547 L 335.7546 594.0274 L 361.58188 594.0274 L 361.58188 568.20013 Q 361.58188 542.37286 387.40918 387.40918 Q 413.23645 258.27277 464.891 129.13638 Q 490.7183 0.0 594.0274 0.0 z" svg:height="8.781275mm" draw:style-name="style-521" svg:viewBox="0.0 0.0 723.16376 878.12744" svg:width="7.231638mm" svg:x="155.99677mm" svg:y="128.61984mm"/>
          <draw:path svg:d="M 516.54553 51.654556 L 516.54553 1.8189894E-12 L 594.0274 25.827278 Q 645.68195 51.654556 671.5092 103.30911 Q 697.3365 129.13638 800.6456 129.13638 L 878.12744 129.13638 L 878.12744 129.13638 Q 878.12744 154.96367 955.6093 154.96367 L 1033.0911 154.96367 L 1110.573 154.96367 L 1188.0548 154.96367 L 1291.3639 180.79094 Q 1394.673 206.61823 1420.5002 206.61823 L 1420.5002 206.61823 L 1420.5002 206.61823 Q 1420.5002 206.61823 1368.8457 232.4455 L 1317.1912 258.27277 L 1265.5366 258.27277 L 1239.7094 258.27277 L 1239.7094 284.10007 L 1239.7094 309.92734 L 1265.5366 309.92734 L 1291.3639 309.92734 L 1343.0184 335.7546 L 1394.673 335.7546 L 1394.673 361.58188 L 1394.673 387.40918 L 1368.8457 387.40918 Q 1368.8457 361.58188 1343.0184 361.58188 L 1317.1912 361.58188 L 1317.1912 387.40918 L 1317.1912 387.40918 L 1291.3639 387.40918 L 1291.3639 413.23645 L 1291.3639 413.23645 L 1265.5366 413.23645 L 1265.5366 413.23645 L 1265.5366 413.23645 L 1239.7094 387.40918 L 1213.8821 387.40918 L 1213.8821 439.06372 Q 1188.0548 464.891 1188.0548 490.7183 L 1188.0548 490.7183 L 1162.2275 490.7183 L 1162.2275 464.891 L 1162.2275 464.891 L 1162.2275 464.891 L 1136.4003 490.7183 L 1110.573 516.54553 L 1110.573 516.54553 L 1110.573 516.54553 L 1110.573 464.891 Q 1110.573 387.40918 1007.26385 387.40918 Q 903.9547 387.40918 903.9547 464.891 L 903.9547 516.54553 L 903.9547 516.54553 L 903.9547 516.54553 L 878.12744 542.37286 L 878.12744 568.20013 L 852.3002 568.20013 L 826.4729 568.20013 L 826.4729 542.37286 L 852.3002 516.54553 L 852.3002 464.891 L 852.3002 387.40918 L 748.9911 387.40918 L 671.5092 387.40918 L 645.68195 464.891 Q 594.0274 516.54553 594.0274 542.37286 L 594.0274 542.37286 L 542.37286 542.37286 Q 490.7183 516.54553 464.891 490.7183 Q 439.06372 464.891 439.06372 490.7183 Q 439.06372 516.54553 335.7546 516.54553 Q 206.61823 516.54553 129.13638 516.54553 L 77.481834 516.54553 L 77.481834 516.54553 L 77.481834 516.54553 L 77.481834 490.7183 L 77.481834 490.7183 L 77.481834 439.06372 Q 77.481834 387.40918 77.481834 387.40918 L 77.481834 361.58188 L 25.827278 361.58188 L 1.8189894E-12 361.58188 L 1.8189894E-12 361.58188 L 1.8189894E-12 361.58188 L 1.8189894E-12 335.7546 L 25.827278 335.7546 L 25.827278 335.7546 L 25.827278 309.92734 L 25.827278 309.92734 L 25.827278 309.92734 L 25.827278 309.92734 L 25.827278 284.10007 L 25.827278 284.10007 L 25.827278 258.27277 L 25.827278 258.27277 L 25.827278 258.27277 L 1.8189894E-12 258.27277 L 1.8189894E-12 258.27277 L 1.8189894E-12 232.4455 L 25.827278 232.4455 L 25.827278 232.4455 L 25.827278 206.61823 L 51.654556 206.61823 Q 77.481834 206.61823 77.481834 154.96367 L 103.30911 103.30911 L 206.61823 129.13638 Q 309.92734 154.96367 335.7546 154.96367 L 387.40918 154.96367 L 439.06372 129.13638 Q 490.7183 103.30911 490.7183 103.30911 Q 490.7183 103.30911 490.7183 77.481834 L 490.7183 77.481834 L 490.7183 77.481834 Q 490.7183 77.481834 516.54553 51.654556 z" svg:height="5.682001mm" draw:style-name="style-522" svg:viewBox="0.0 0.0 1420.5002 568.20013" svg:width="14.205003mm" svg:x="130.42775mm" svg:y="94.52784mm"/>
          <draw:path svg:d="M 25.827278 25.827278 L 51.654556 0.0 L 77.481834 0.0 Q 103.30911 0.0 103.30911 25.827278 L 103.30911 25.827278 L 129.13638 103.30911 Q 129.13638 154.96367 180.79094 180.79094 Q 232.4455 180.79094 232.4455 361.58188 L 232.4455 516.54553 L 284.10007 516.54553 L 309.92734 516.54553 L 309.92734 516.54553 L 309.92734 542.37286 L 284.10007 542.37286 Q 258.27277 568.20013 232.4455 568.20013 L 180.79094 594.0274 L 180.79094 594.0274 L 180.79094 594.0274 L 154.96367 568.20013 Q 154.96367 542.37286 103.30911 568.20013 Q 25.827278 568.20013 25.827278 516.54553 Q 25.827278 490.7183 25.827278 413.23645 Q 51.654556 361.58188 25.827278 361.58188 Q 0.0 361.58188 0.0 309.92734 L 25.827278 232.4455 L 25.827278 206.61823 Q 25.827278 180.79094 25.827278 103.30911 Q 25.827278 51.654556 25.827278 25.827278 z" svg:height="5.940274mm" draw:style-name="style-523" svg:viewBox="0.0 0.0 309.92734 594.0274" svg:width="3.0992734mm" svg:x="180.01613mm" svg:y="96.59402mm"/>
          <draw:path svg:d="M 464.891 25.827278 L 542.37286 25.827278 L 542.37286 25.827278 Q 542.37286 51.654556 464.891 51.654556 L 361.58188 77.481834 L 387.40918 154.96367 Q 413.23645 206.61823 413.23645 232.4455 L 413.23645 258.27277 L 387.40918 258.27277 Q 361.58188 258.27277 361.58188 232.4455 Q 361.58188 232.4455 232.4455 258.27277 L 129.13638 258.27277 L 103.30911 258.27277 L 77.481834 258.27277 L 77.481834 232.4455 L 51.654556 232.4455 L 51.654556 232.4455 L 51.654556 232.4455 L 51.654556 206.61823 L 51.654556 206.61823 L 25.827278 206.61823 L 25.827278 206.61823 L 25.827278 206.61823 L -1.8189894E-12 180.79094 L -1.8189894E-12 180.79094 L -1.8189894E-12 180.79094 L -1.8189894E-12 154.96367 L -1.8189894E-12 103.30911 L 25.827278 103.30911 L 25.827278 103.30911 L 25.827278 77.481834 L 51.654556 77.481834 L 51.654556 51.654556 L 51.654556 25.827278 L 51.654556 25.827278 L 77.481834 25.827278 L 129.13638 25.827278 Q 154.96367 25.827278 180.79094 1.8189894E-12 L 180.79094 1.8189894E-12 L 284.10007 1.8189894E-12 Q 387.40918 1.8189894E-12 464.891 25.827278 z" svg:height="2.582728mm" draw:style-name="style-524" svg:viewBox="0.0 0.0 542.37286 258.27277" svg:width="5.4237285mm" svg:x="161.67876mm" svg:y="151.34785mm"/>
          <draw:path svg:d="M 697.3365 206.61823 L 697.3365 206.61823 L 671.5092 206.61823 Q 645.68195 206.61823 464.891 258.27277 L 284.10007 309.92734 L 284.10007 309.92734 L 284.10007 309.92734 L 258.27277 361.58188 L 258.27277 413.23645 L 232.4455 413.23645 L 232.4455 413.23645 L 232.4455 361.58188 L 232.4455 284.10007 L 206.61823 284.10007 L 206.61823 258.27277 L 180.79094 258.27277 L 154.96367 258.27277 L 129.13638 284.10007 L 77.481834 309.92734 L 77.481834 309.92734 L 77.481834 309.92734 L 51.654556 309.92734 L 25.827278 309.92734 L 25.827278 258.27277 L 25.827278 232.4455 L 51.654556 232.4455 L 51.654556 206.61823 L 25.827278 206.61823 L -3.6379788E-12 206.61823 L -3.6379788E-12 154.96367 L 25.827278 129.13638 L 25.827278 129.13638 L 25.827278 103.30911 L 25.827278 103.30911 L 25.827278 103.30911 L 51.654556 103.30911 L 51.654556 103.30911 L 51.654556 129.13638 L 77.481834 129.13638 L 77.481834 103.30911 Q 77.481834 51.654556 103.30911 77.481834 Q 129.13638 103.30911 129.13638 77.481834 Q 129.13638 51.654556 154.96367 51.654556 Q 180.79094 51.654556 180.79094 25.827278 L 206.61823 25.827278 L 206.61823 25.827278 L 206.61823 51.654556 L 258.27277 51.654556 L 309.92734 51.654556 L 361.58188 0.0 Q 413.23645 -51.654556 439.06372 0.0 Q 439.06372 51.654556 542.37286 51.654556 Q 645.68195 51.654556 671.5092 129.13638 Q 697.3365 206.61823 697.3365 206.61823 z" svg:height="4.1323643mm" draw:style-name="style-525" svg:viewBox="0.0 0.0 697.3365 413.23645" svg:width="6.973365mm" svg:x="271.96124mm" svg:y="120.35512mm"/>
          <draw:path svg:d="M 77.481834 3.6379788E-12 L 154.96367 3.6379788E-12 L 361.58188 3.6379788E-12 Q 568.20013 3.6379788E-12 594.0274 25.827278 Q 619.8547 51.654556 671.5092 77.481834 L 697.3365 77.481834 L 723.16376 77.481834 Q 774.81836 77.481834 774.81836 154.96367 Q 748.9911 232.4455 723.16376 232.4455 Q 697.3365 258.27277 619.8547 258.27277 L 568.20013 258.27277 L 568.20013 284.10007 L 568.20013 284.10007 L 594.0274 309.92734 L 594.0274 309.92734 L 542.37286 309.92734 Q 490.7183 309.92734 490.7183 335.7546 Q 464.891 361.58188 387.40918 361.58188 Q 284.10007 361.58188 309.92734 361.58188 Q 335.7546 361.58188 258.27277 335.7546 Q 206.61823 309.92734 206.61823 284.10007 Q 232.4455 258.27277 154.96367 232.4455 L 51.654556 206.61823 L 51.654556 180.79094 L 51.654556 180.79094 L 77.481834 129.13638 L 77.481834 77.481834 L 51.654556 77.481834 L 25.827278 77.481834 L 25.827278 51.654556 Q 0.0 25.827278 0.0 3.6379788E-12 L 0.0 3.6379788E-12 L 77.481834 3.6379788E-12 z" svg:height="3.615819mm" draw:style-name="style-526" svg:viewBox="0.0 0.0 774.81836 361.58188" svg:width="7.7481833mm" svg:x="99.69329mm" svg:y="176.14203mm"/>
          <draw:path svg:d="M 232.4455 1.8189894E-12 L 258.27277 1.8189894E-12 L 258.27277 1.8189894E-12 L 258.27277 25.827278 L 284.10007 25.827278 L 309.92734 25.827278 L 309.92734 51.654556 L 284.10007 51.654556 L 284.10007 77.481834 L 284.10007 129.13638 L 490.7183 154.96367 Q 723.16376 180.79094 1007.26385 206.61823 Q 1291.3639 206.61823 1317.1912 284.10007 Q 1317.1912 387.40918 1343.0184 387.40918 L 1343.0184 387.40918 L 1343.0184 516.54553 Q 1343.0184 645.68195 1317.1912 645.68195 Q 1265.5366 671.5092 1265.5366 697.3365 Q 1265.5366 723.16376 1213.8821 723.16376 Q 1188.0548 723.16376 1188.0548 748.9911 L 1213.8821 774.81836 L 1213.8821 774.81836 L 1213.8821 800.6456 L 1162.2275 800.6456 L 1084.7457 800.6456 L 1084.7457 826.4729 L 1084.7457 826.4729 L 981.4366 826.4729 Q 878.12744 852.3002 878.12744 852.3002 L 903.9547 852.3002 L 903.9547 852.3002 L 903.9547 878.12744 L 852.3002 878.12744 Q 800.6456 852.3002 748.9911 826.4729 Q 697.3365 800.6456 671.5092 878.12744 Q 645.68195 955.6093 542.37286 981.4366 L 439.06372 1007.26385 L 439.06372 1007.26385 L 439.06372 1007.26385 L 413.23645 1007.26385 L 413.23645 1007.26385 L 413.23645 1007.26385 L 413.23645 1007.26385 L 335.7546 981.4366 L 258.27277 955.6093 L 258.27277 955.6093 L 232.4455 955.6093 L 232.4455 929.782 L 232.4455 903.9547 L 284.10007 903.9547 L 335.7546 903.9547 L 413.23645 878.12744 L 490.7183 878.12744 L 490.7183 878.12744 L 490.7183 878.12744 L 516.54553 878.12744 L 516.54553 852.3002 L 516.54553 852.3002 L 542.37286 852.3002 L 542.37286 826.4729 L 542.37286 800.6456 L 516.54553 800.6456 L 516.54553 800.6456 L 516.54553 774.81836 L 490.7183 774.81836 L 490.7183 774.81836 L 490.7183 748.9911 L 490.7183 748.9911 L 490.7183 748.9911 L 516.54553 723.16376 L 516.54553 697.3365 L 361.58188 697.3365 L 206.61823 697.3365 L 206.61823 697.3365 Q 180.79094 671.5092 180.79094 671.5092 L 180.79094 671.5092 L 180.79094 671.5092 Q 180.79094 645.68195 129.13638 645.68195 L 77.481834 645.68195 L 77.481834 619.8547 L 77.481834 594.0274 L 25.827278 594.0274 L 0.0 594.0274 L 0.0 568.20013 Q 0.0 542.37286 51.654556 542.37286 Q 129.13638 516.54553 77.481834 490.7183 Q 25.827278 490.7183 51.654556 361.58188 Q 77.481834 258.27277 154.96367 258.27277 Q 232.4455 258.27277 180.79094 232.4455 Q 129.13638 206.61823 180.79094 180.79094 Q 232.4455 180.79094 206.61823 77.481834 Q 206.61823 1.8189894E-12 232.4455 1.8189894E-12 z" svg:height="10.0726385mm" draw:style-name="style-527" svg:viewBox="0.0 0.0 1343.0184 1007.26385" svg:width="13.430184mm" svg:x="240.45197mm" svg:y="110.79903mm"/>
          <draw:path svg:d="M 129.13638 671.5092 L 206.61823 -9.094947E-13 L 258.27277 25.827278 Q 284.10007 51.654556 309.92734 51.654556 L 309.92734 51.654556 L 309.92734 51.654556 Q 309.92734 51.654556 309.92734 77.481834 L 335.7546 77.481834 L 335.7546 103.30911 L 335.7546 103.30911 L 335.7546 129.13638 Q 335.7546 154.96367 309.92734 154.96367 Q 258.27277 154.96367 258.27277 180.79094 Q 258.27277 206.61823 309.92734 206.61823 Q 335.7546 206.61823 335.7546 361.58188 Q 335.7546 516.54553 309.92734 542.37286 Q 258.27277 568.20013 309.92734 568.20013 Q 335.7546 568.20013 335.7546 619.8547 L 335.7546 671.5092 L 309.92734 1033.0911 Q 258.27277 1368.8457 258.27277 1601.2913 L 258.27277 1859.564 L 258.27277 1859.564 L 232.4455 1859.564 L 232.4455 1885.3912 L 232.4455 1885.3912 L 206.61823 1885.3912 L 180.79094 1885.3912 L 180.79094 1937.0459 L 154.96367 1988.7004 L 154.96367 2014.5277 L 154.96367 2040.355 L 129.13638 2040.355 L 129.13638 2014.5277 L 103.30911 2014.5277 L 77.481834 2014.5277 L 77.481834 1988.7004 L 51.654556 1988.7004 L 51.654556 1911.2186 L 51.654556 1859.564 L 25.827278 1859.564 L 25.827278 1859.564 L 25.827278 1807.9094 Q -3.6379788E-12 1782.0822 -3.6379788E-12 1782.0822 L -3.6379788E-12 1782.0822 L -3.6379788E-12 1704.6003 Q -3.6379788E-12 1627.1185 25.827278 1497.9822 Q 51.654556 1343.0184 129.13638 671.5092 z" svg:height="20.40355mm" draw:style-name="style-528" svg:viewBox="0.0 0.0 335.7546 2040.355" svg:width="3.357546mm" svg:x="175.10895mm" svg:y="72.832924mm"/>
          <draw:path svg:d="M 774.81836 154.96367 L 826.4729 154.96367 L 826.4729 129.13638 L 826.4729 129.13638 L 852.3002 129.13638 L 852.3002 129.13638 L 929.782 129.13638 L 1007.26385 129.13638 L 1007.26385 129.13638 L 1007.26385 154.96367 L 1058.9185 154.96367 L 1110.573 154.96367 L 1110.573 180.79094 L 1136.4003 206.61823 L 1136.4003 206.61823 L 1136.4003 206.61823 L 1162.2275 180.79094 Q 1188.0548 180.79094 1188.0548 361.58188 Q 1213.8821 516.54553 1239.7094 542.37286 Q 1265.5366 568.20013 1291.3639 568.20013 L 1317.1912 568.20013 L 1317.1912 594.0274 L 1317.1912 619.8547 L 1265.5366 619.8547 Q 1213.8821 619.8547 1213.8821 645.68195 L 1188.0548 645.68195 L 1188.0548 671.5092 L 1188.0548 671.5092 L 1188.0548 671.5092 Q 1188.0548 671.5092 981.4366 697.3365 Q 748.9911 697.3365 748.9911 723.16376 Q 748.9911 748.9911 723.16376 748.9911 L 671.5092 748.9911 L 671.5092 748.9911 Q 645.68195 723.16376 568.20013 723.16376 Q 516.54553 697.3365 516.54553 671.5092 Q 516.54553 645.68195 464.891 619.8547 Q 413.23645 619.8547 413.23645 568.20013 Q 413.23645 542.37286 335.7546 516.54553 Q 258.27277 490.7183 258.27277 464.891 Q 258.27277 439.06372 154.96367 439.06372 L 103.30911 439.06372 L 77.481834 439.06372 L 77.481834 413.23645 L 51.654556 413.23645 L 25.827278 413.23645 L 25.827278 387.40918 L -1.8189894E-12 387.40918 L -1.8189894E-12 361.58188 L -1.8189894E-12 335.7546 L -1.8189894E-12 335.7546 L -1.8189894E-12 335.7546 L 25.827278 309.92734 L 25.827278 284.10007 L 77.481834 258.27277 Q 129.13638 258.27277 154.96367 232.4455 L 180.79094 206.61823 L 180.79094 206.61823 L 206.61823 206.61823 L 206.61823 206.61823 L 206.61823 206.61823 L 154.96367 180.79094 L 77.481834 180.79094 L 51.654556 180.79094 L 25.827278 154.96367 L 51.654556 154.96367 L 77.481834 154.96367 L 103.30911 129.13638 L 129.13638 103.30911 L 129.13638 103.30911 L 154.96367 103.30911 L 154.96367 103.30911 L 154.96367 103.30911 L 232.4455 51.654556 Q 309.92734 51.654556 335.7546 25.827278 L 361.58188 25.827278 L 361.58188 25.827278 Q 387.40918 -1.8189894E-12 387.40918 -1.8189894E-12 L 387.40918 -1.8189894E-12 L 542.37286 -1.8189894E-12 Q 723.16376 -1.8189894E-12 697.3365 77.481834 Q 697.3365 154.96367 774.81836 154.96367 z" svg:height="7.4899106mm" draw:style-name="style-529" svg:viewBox="0.0 0.0 1317.1912 748.9911" svg:width="13.171912mm" svg:x="116.739296mm" svg:y="154.44713mm"/>
          <draw:path svg:d="M 1394.673 51.654556 L 1446.3275 51.654556 L 1446.3275 51.654556 L 1446.3275 51.654556 L 1446.3275 77.481834 L 1446.3275 77.481834 L 1420.5002 77.481834 L 1420.5002 103.30911 L 1420.5002 103.30911 L 1446.3275 103.30911 L 1446.3275 103.30911 L 1446.3275 103.30911 L 1472.1549 129.13638 L 1497.9822 154.96367 L 1446.3275 154.96367 L 1394.673 154.96367 L 1446.3275 180.79094 L 1472.1549 206.61823 L 1549.6367 232.4455 Q 1601.2913 258.27277 1627.1185 284.10007 Q 1652.9458 309.92734 1730.4276 335.7546 Q 1833.7367 361.58188 1859.564 309.92734 Q 1885.3912 258.27277 1937.0459 284.10007 Q 1962.8732 284.10007 2014.5277 361.58188 Q 2014.5277 413.23645 2040.355 361.58188 L 2040.355 335.7546 L 2040.355 335.7546 L 2066.1821 335.7546 L 2066.1821 361.58188 L 2066.1821 387.40918 L 2117.837 387.40918 L 2169.4915 361.58188 L 2169.4915 361.58188 L 2169.4915 361.58188 L 2195.3186 361.58188 L 2195.3186 361.58188 L 2195.3186 387.40918 L 2221.146 387.40918 L 2221.146 387.40918 L 2221.146 413.23645 L 2298.6277 413.23645 Q 2376.1096 413.23645 2401.9368 413.23645 L 2427.7642 413.23645 L 2427.7642 413.23645 L 2427.7642 413.23645 L 2453.5913 439.06372 L 2479.4187 439.06372 L 2479.4187 439.06372 L 2479.4187 464.891 L 2479.4187 464.891 L 2479.4187 464.891 L 2505.2458 464.891 L 2505.2458 464.891 L 2505.2458 490.7183 L 2479.4187 490.7183 L 2479.4187 490.7183 L 2479.4187 516.54553 L 2556.9006 516.54553 L 2634.3823 516.54553 L 2634.3823 542.37286 L 2634.3823 542.37286 L 2582.7278 542.37286 L 2556.9006 542.37286 L 2556.9006 568.20013 L 2556.9006 594.0274 L 2531.0732 594.0274 L 2505.2458 568.20013 L 2505.2458 568.20013 L 2479.4187 568.20013 L 2479.4187 568.20013 L 2479.4187 568.20013 L 2427.7642 568.20013 Q 2350.2822 568.20013 2246.9731 568.20013 Q 2143.664 568.20013 2143.664 594.0274 Q 2143.664 619.8547 2014.5277 619.8547 L 1859.564 619.8547 L 1859.564 594.0274 L 1859.564 568.20013 L 1833.7367 594.0274 L 1833.7367 619.8547 L 1782.0822 619.8547 L 1730.4276 619.8547 L 1730.4276 645.68195 L 1756.2549 671.5092 L 1756.2549 671.5092 L 1756.2549 671.5092 L 1756.2549 697.3365 L 1756.2549 697.3365 L 1782.0822 697.3365 L 1782.0822 723.16376 L 1782.0822 723.16376 L 1807.9094 723.16376 L 1937.0459 929.782 Q 2092.0095 1136.4003 2221.146 1291.3639 Q 2376.1096 1446.3275 2376.1096 1446.3275 L 2376.1096 1472.1549 L 2401.9368 1523.8094 Q 2427.7642 1575.464 2427.7642 1601.2913 Q 2453.5913 1652.9458 2453.5913 1652.9458 L 2427.7642 1652.9458 L 2427.7642 1652.9458 L 2427.7642 1652.9458 L 2453.5913 1678.7731 Q 2479.4187 1704.6003 2453.5913 1756.2549 Q 2427.7642 1807.9094 2427.7642 1859.564 L 2427.7642 1937.0459 L 2427.7642 1962.8732 Q 2401.9368 1988.7004 2376.1096 1988.7004 Q 2324.455 1962.8732 2221.146 2014.5277 Q 2092.0095 2014.5277 2117.837 2040.355 Q 2143.664 2040.355 2143.664 2066.1821 Q 2143.664 2092.0095 1962.8732 2117.837 Q 1756.2549 2117.837 1730.4276 2169.4915 Q 1704.6003 2221.146 1549.6367 2221.146 Q 1368.8457 2221.146 1317.1912 2246.9731 Q 1291.3639 2246.9731 1265.5366 2272.8005 Q 1265.5366 2298.6277 1136.4003 2298.6277 Q 1007.26385 2324.455 1007.26385 2350.2822 Q 1007.26385 2401.9368 852.3002 2401.9368 Q 723.16376 2401.9368 697.3365 2376.1096 Q 697.3365 2350.2822 464.891 2350.2822 Q 206.61823 2324.455 103.30911 2324.455 L 0.0 2324.455 L 0.0 1213.8821 L 0.0 103.30911 L 0.0 103.30911 L 25.827278 103.30911 L 258.27277 103.30911 Q 516.54553 103.30911 516.54553 77.481834 Q 516.54553 51.654556 568.20013 51.654556 Q 619.8547 25.827278 619.8547 1.8189894E-12 Q 594.0274 1.8189894E-12 697.3365 1.8189894E-12 Q 800.6456 1.8189894E-12 1007.26385 51.654556 Q 1213.8821 103.30911 1291.3639 103.30911 Q 1343.0184 51.654556 1394.673 51.654556 z M 1136.4003 464.891 L 981.4366 464.891 L 981.4366 464.891 Q 981.4366 464.891 1084.7457 413.23645 L 1188.0548 361.58188 L 1317.1912 309.92734 Q 1446.3275 258.27277 1446.3275 284.10007 Q 1446.3275 309.92734 1420.5002 335.7546 Q 1394.673 361.58188 1472.1549 361.58188 Q 1549.6367 413.23645 1497.9822 413.23645 Q 1472.1549 464.891 1394.673 464.891 Q 1291.3639 464.891 1136.4003 464.891 z" svg:height="24.01937mm" draw:style-name="style-530" svg:viewBox="0.0 0.0 2634.3823 2401.9368" svg:width="26.343824mm" svg:x="0.0mm" svg:y="131.71912mm"/>
          <draw:path svg:d="M 103.30911 361.58188 L 129.13638 -9.094947E-13 L 129.13638 -9.094947E-13 L 154.96367 -9.094947E-13 L 154.96367 -9.094947E-13 L 154.96367 -9.094947E-13 L 154.96367 25.827278 L 154.96367 25.827278 L 180.79094 25.827278 L 180.79094 51.654556 L 180.79094 51.654556 L 206.61823 51.654556 L 206.61823 103.30911 L 206.61823 129.13638 L 232.4455 129.13638 L 232.4455 129.13638 L 232.4455 180.79094 L 258.27277 232.4455 L 258.27277 284.10007 L 258.27277 335.7546 L 309.92734 335.7546 L 335.7546 335.7546 L 335.7546 309.92734 Q 335.7546 258.27277 361.58188 258.27277 Q 387.40918 258.27277 413.23645 284.10007 L 413.23645 284.10007 L 413.23645 309.92734 Q 413.23645 335.7546 387.40918 361.58188 L 361.58188 361.58188 L 309.92734 361.58188 Q 284.10007 361.58188 309.92734 439.06372 Q 309.92734 516.54553 361.58188 464.891 Q 387.40918 413.23645 413.23645 413.23645 L 413.23645 413.23645 L 413.23645 413.23645 Q 413.23645 413.23645 413.23645 439.06372 L 439.06372 439.06372 L 439.06372 464.891 Q 413.23645 516.54553 413.23645 516.54553 L 413.23645 516.54553 L 413.23645 516.54553 Q 387.40918 516.54553 361.58188 542.37286 Q 309.92734 568.20013 309.92734 619.8547 L 284.10007 645.68195 L 284.10007 671.5092 Q 309.92734 697.3365 309.92734 723.16376 L 309.92734 748.9911 L 413.23645 723.16376 Q 516.54553 723.16376 568.20013 619.8547 Q 619.8547 542.37286 619.8547 516.54553 L 619.8547 490.7183 L 619.8547 490.7183 L 645.68195 490.7183 L 671.5092 490.7183 Q 671.5092 516.54553 697.3365 490.7183 L 723.16376 490.7183 L 723.16376 516.54553 L 723.16376 516.54553 L 645.68195 594.0274 Q 568.20013 671.5092 594.0274 697.3365 Q 619.8547 723.16376 645.68195 723.16376 L 645.68195 748.9911 L 645.68195 774.81836 L 645.68195 800.6456 L 645.68195 826.4729 Q 645.68195 852.3002 619.8547 852.3002 L 568.20013 852.3002 L 568.20013 852.3002 Q 542.37286 826.4729 464.891 826.4729 L 361.58188 800.6456 L 335.7546 826.4729 Q 309.92734 826.4729 309.92734 929.782 Q 309.92734 1033.0911 309.92734 1033.0911 Q 309.92734 1033.0911 335.7546 1033.0911 L 335.7546 1007.26385 L 361.58188 1033.0911 Q 413.23645 1058.9185 413.23645 1084.7457 Q 413.23645 1110.573 413.23645 1110.573 L 413.23645 1110.573 L 413.23645 1110.573 L 413.23645 1136.4003 L 387.40918 1136.4003 Q 361.58188 1136.4003 335.7546 1162.2275 Q 309.92734 1188.0548 309.92734 1291.3639 L 284.10007 1368.8457 L 309.92734 1368.8457 L 335.7546 1343.0184 L 335.7546 1343.0184 L 361.58188 1343.0184 L 361.58188 1317.1912 Q 413.23645 1291.3639 413.23645 1291.3639 L 413.23645 1291.3639 L 439.06372 1291.3639 L 464.891 1291.3639 L 464.891 1291.3639 L 464.891 1291.3639 L 464.891 1291.3639 L 464.891 1317.1912 L 439.06372 1317.1912 L 439.06372 1317.1912 L 439.06372 1343.0184 Q 413.23645 1343.0184 413.23645 1343.0184 L 413.23645 1343.0184 L 387.40918 1394.673 Q 361.58188 1420.5002 387.40918 1420.5002 Q 387.40918 1446.3275 413.23645 1446.3275 L 464.891 1446.3275 L 464.891 1446.3275 L 464.891 1446.3275 L 464.891 1472.1549 L 490.7183 1472.1549 L 490.7183 1497.9822 L 490.7183 1497.9822 L 464.891 1497.9822 Q 464.891 1497.9822 464.891 1549.6367 Q 439.06372 1575.464 413.23645 1575.464 Q 387.40918 1601.2913 413.23645 1601.2913 Q 439.06372 1601.2913 439.06372 1627.1185 Q 439.06372 1652.9458 387.40918 1627.1185 Q 335.7546 1601.2913 335.7546 1652.9458 L 335.7546 1704.6003 L 361.58188 1730.4276 Q 361.58188 1756.2549 309.92734 1756.2549 Q 284.10007 1756.2549 284.10007 1807.9094 Q 309.92734 1885.3912 309.92734 1911.2186 L 309.92734 1937.0459 L 284.10007 2014.5277 Q 284.10007 2066.1821 309.92734 2066.1821 Q 335.7546 2066.1821 309.92734 2117.837 Q 309.92734 2195.3186 309.92734 2221.146 Q 309.92734 2272.8005 387.40918 2272.8005 Q 439.06372 2246.9731 439.06372 2272.8005 L 464.891 2298.6277 L 464.891 2298.6277 L 464.891 2298.6277 L 464.891 2350.2822 L 464.891 2401.9368 L 439.06372 2401.9368 L 413.23645 2376.1096 L 413.23645 2376.1096 L 413.23645 2376.1096 L 387.40918 2376.1096 L 387.40918 2376.1096 L 387.40918 2350.2822 L 361.58188 2350.2822 L 361.58188 2350.2822 L 361.58188 2324.455 L 361.58188 2324.455 L 361.58188 2324.455 L 335.7546 2324.455 L 335.7546 2324.455 L 335.7546 2350.2822 L 309.92734 2350.2822 L 309.92734 2350.2822 L 309.92734 2376.1096 L 309.92734 2376.1096 L 309.92734 2376.1096 L 335.7546 2376.1096 L 335.7546 2376.1096 L 309.92734 2376.1096 Q 284.10007 2376.1096 258.27277 2401.9368 L 232.4455 2427.7642 L 232.4455 2479.4187 Q 232.4455 2505.2458 180.79094 2505.2458 L 129.13638 2505.2458 L 129.13638 2531.0732 L 129.13638 2556.9006 L 77.481834 2556.9006 L 25.827278 2556.9006 L 25.827278 2401.9368 Q 0.0 2246.9731 0.0 2246.9731 L 0.0 2246.9731 L 0.0 2221.146 Q 0.0 2195.3186 25.827278 1704.6003 L 25.827278 1213.8821 L 25.827278 1213.8821 Q 51.654556 1213.8821 51.654556 1188.0548 L 51.654556 1188.0548 L 51.654556 929.782 Q 51.654556 697.3365 103.30911 361.58188 z" svg:height="25.569006mm" draw:style-name="style-531" svg:viewBox="0.0 0.0 723.16376 2556.9006" svg:width="7.231638mm" svg:x="177.17513mm" svg:y="79.54802mm"/>
          <draw:path svg:d="M 1472.1549 25.827278 L 1472.1549 25.827278 L 1472.1549 25.827278 Q 1497.9822 25.827278 1497.9822 25.827278 L 1497.9822 51.654556 L 1497.9822 51.654556 Q 1497.9822 77.481834 1497.9822 77.481834 L 1523.8094 77.481834 L 1497.9822 103.30911 Q 1497.9822 129.13638 1497.9822 154.96367 Q 1497.9822 180.79094 1472.1549 180.79094 Q 1446.3275 180.79094 1446.3275 284.10007 Q 1472.1549 387.40918 1497.9822 413.23645 Q 1523.8094 413.23645 1497.9822 464.891 Q 1497.9822 516.54553 1472.1549 542.37286 Q 1446.3275 542.37286 1497.9822 542.37286 Q 1523.8094 568.20013 1549.6367 645.68195 Q 1549.6367 723.16376 1575.464 697.3365 L 1575.464 697.3365 L 1601.2913 697.3365 L 1601.2913 697.3365 L 1601.2913 697.3365 Q 1601.2913 697.3365 1601.2913 748.9911 Q 1601.2913 774.81836 1368.8457 800.6456 Q 1136.4003 826.4729 1136.4003 852.3002 Q 1136.4003 878.12744 1162.2275 878.12744 Q 1188.0548 903.9547 1084.7457 903.9547 Q 1007.26385 903.9547 1007.26385 955.6093 Q 1033.0911 981.4366 929.782 955.6093 L 852.3002 955.6093 L 852.3002 981.4366 L 826.4729 1007.26385 L 826.4729 1007.26385 L 826.4729 1007.26385 L 800.6456 1033.0911 L 774.81836 1058.9185 L 774.81836 1058.9185 L 774.81836 1058.9185 L 748.9911 1058.9185 L 748.9911 1058.9185 L 748.9911 1084.7457 L 748.9911 1084.7457 L 748.9911 1084.7457 Q 723.16376 1084.7457 723.16376 1110.573 Q 723.16376 1136.4003 697.3365 1110.573 Q 671.5092 1084.7457 568.20013 1058.9185 Q 439.06372 1033.0911 439.06372 1058.9185 Q 439.06372 1084.7457 361.58188 1058.9185 Q 258.27277 1058.9185 284.10007 1007.26385 Q 309.92734 955.6093 258.27277 903.9547 L 232.4455 878.12744 L 206.61823 878.12744 L 154.96367 878.12744 L 154.96367 852.3002 Q 154.96367 852.3002 129.13638 852.3002 L 129.13638 852.3002 L 129.13638 852.3002 Q 129.13638 852.3002 103.30911 826.4729 Q 51.654556 800.6456 77.481834 748.9911 L 103.30911 671.5092 L 103.30911 671.5092 L 103.30911 645.68195 L 51.654556 645.68195 L 25.827278 645.68195 L 25.827278 619.8547 L -3.6379788E-12 619.8547 L -3.6379788E-12 619.8547 L -3.6379788E-12 594.0274 L -3.6379788E-12 594.0274 L -3.6379788E-12 594.0274 L 25.827278 594.0274 L 25.827278 594.0274 L 51.654556 568.20013 Q 103.30911 568.20013 103.30911 542.37286 Q 129.13638 490.7183 180.79094 490.7183 Q 206.61823 490.7183 232.4455 490.7183 L 232.4455 490.7183 L 258.27277 490.7183 L 309.92734 490.7183 L 309.92734 490.7183 L 309.92734 490.7183 L 309.92734 490.7183 L 309.92734 464.891 L 309.92734 464.891 L 309.92734 439.06372 L 258.27277 439.06372 Q 232.4455 439.06372 206.61823 413.23645 Q 154.96367 413.23645 154.96367 387.40918 L 154.96367 361.58188 L 129.13638 361.58188 L 103.30911 335.7546 L 129.13638 335.7546 L 154.96367 335.7546 L 154.96367 309.92734 L 154.96367 309.92734 L 180.79094 284.10007 L 180.79094 258.27277 L 206.61823 258.27277 L 258.27277 284.10007 L 258.27277 284.10007 L 258.27277 284.10007 L 284.10007 284.10007 L 284.10007 284.10007 L 284.10007 258.27277 Q 309.92734 258.27277 335.7546 206.61823 L 361.58188 154.96367 L 361.58188 180.79094 Q 387.40918 232.4455 490.7183 232.4455 Q 619.8547 258.27277 619.8547 232.4455 Q 619.8547 206.61823 800.6456 180.79094 Q 981.4366 154.96367 981.4366 129.13638 Q 981.4366 103.30911 1188.0548 77.481834 Q 1420.5002 25.827278 1420.5002 0.0 Q 1446.3275 -25.827278 1446.3275 25.827278 Q 1446.3275 51.654556 1472.1549 25.827278 z" svg:height="11.105729mm" draw:style-name="style-532" svg:viewBox="0.0 0.0 1601.2913 1110.573" svg:width="16.012913mm" svg:x="191.6384mm" svg:y="150.57303mm"/>
          <draw:path svg:d="M 0.0 25.827278 L 0.0 0.0 L 77.481834 0.0 Q 154.96367 25.827278 180.79094 77.481834 Q 232.4455 129.13638 232.4455 154.96367 L 232.4455 154.96367 L 232.4455 206.61823 L 232.4455 284.10007 L 206.61823 284.10007 Q 180.79094 284.10007 129.13638 206.61823 L 77.481834 154.96367 L 77.481834 154.96367 Q 77.481834 129.13638 51.654556 103.30911 Q 51.654556 51.654556 25.827278 51.654556 Q 0.0 51.654556 0.0 25.827278 z" svg:height="2.8410006mm" draw:style-name="style-533" svg:viewBox="0.0 0.0 232.4455 284.10007" svg:width="2.324455mm" svg:x="176.40031mm" svg:y="67.150925mm"/>
          <draw:path svg:d="M 439.06372 25.827278 L 439.06372 51.654556 L 439.06372 51.654556 Q 439.06372 77.481834 258.27277 103.30911 Q 77.481834 129.13638 77.481834 154.96367 L 51.654556 180.79094 L 51.654556 129.13638 Q 25.827278 103.30911 25.827278 77.481834 L 0.0 25.827278 L 154.96367 0.0 Q 309.92734 -25.827278 387.40918 0.0 Q 439.06372 25.827278 439.06372 25.827278 z" svg:height="1.8079095mm" draw:style-name="style-534" svg:viewBox="0.0 0.0 439.06372 180.79094" svg:width="4.3906374mm" svg:x="127.845024mm" svg:y="185.18158mm"/>
          <draw:path svg:d="M 852.3002 1.8189894E-12 L 903.9547 1.8189894E-12 L 903.9547 1.8189894E-12 L 903.9547 1.8189894E-12 L 981.4366 25.827278 Q 1058.9185 25.827278 1317.1912 51.654556 Q 1575.464 51.654556 1601.2913 77.481834 Q 1627.1185 103.30911 1704.6003 103.30911 Q 1782.0822 51.654556 1859.564 77.481834 Q 1937.0459 103.30911 1962.8732 77.481834 Q 1988.7004 51.654556 2066.1821 51.654556 L 2143.664 51.654556 L 2195.3186 77.481834 L 2221.146 77.481834 L 2221.146 103.30911 L 2221.146 129.13638 L 2195.3186 129.13638 L 2195.3186 154.96367 L 2195.3186 154.96367 L 2195.3186 154.96367 L 2169.4915 154.96367 Q 2143.664 154.96367 2066.1821 180.79094 L 1988.7004 206.61823 L 2014.5277 206.61823 L 2040.355 206.61823 L 2040.355 232.4455 L 2040.355 258.27277 L 2066.1821 258.27277 L 2066.1821 258.27277 L 2092.0095 284.10007 L 2117.837 309.92734 L 2169.4915 309.92734 L 2221.146 309.92734 L 2221.146 387.40918 L 2221.146 464.891 L 2221.146 490.7183 L 2221.146 516.54553 L 2169.4915 516.54553 L 2117.837 516.54553 L 2117.837 516.54553 L 2092.0095 490.7183 L 2092.0095 490.7183 L 2092.0095 464.891 L 1988.7004 464.891 Q 1859.564 464.891 1859.564 413.23645 Q 1859.564 387.40918 1833.7367 387.40918 Q 1782.0822 361.58188 1756.2549 335.7546 Q 1730.4276 309.92734 1497.9822 361.58188 Q 1265.5366 413.23645 1239.7094 464.891 Q 1213.8821 490.7183 1213.8821 542.37286 Q 1188.0548 568.20013 1110.573 568.20013 Q 1033.0911 568.20013 955.6093 619.8547 Q 878.12744 619.8547 852.3002 619.8547 Q 852.3002 594.0274 774.81836 619.8547 Q 697.3365 619.8547 490.7183 645.68195 L 284.10007 671.5092 L 258.27277 671.5092 L 232.4455 671.5092 L 232.4455 671.5092 L 232.4455 645.68195 L 206.61823 645.68195 L 206.61823 619.8547 L 180.79094 619.8547 L 129.13638 619.8547 L 129.13638 594.0274 L 129.13638 568.20013 L 103.30911 568.20013 L 103.30911 568.20013 L 51.654556 542.37286 L -3.6379788E-12 542.37286 L -3.6379788E-12 542.37286 L -3.6379788E-12 516.54553 L 25.827278 516.54553 L 51.654556 516.54553 L 51.654556 464.891 Q 25.827278 439.06372 25.827278 413.23645 Q 25.827278 387.40918 77.481834 361.58188 Q 129.13638 335.7546 51.654556 309.92734 Q -3.6379788E-12 309.92734 25.827278 258.27277 Q 25.827278 232.4455 51.654556 232.4455 Q 77.481834 206.61823 103.30911 180.79094 L 129.13638 129.13638 L 154.96367 129.13638 L 180.79094 129.13638 L 206.61823 129.13638 L 232.4455 103.30911 L 232.4455 103.30911 L 232.4455 103.30911 L 361.58188 103.30911 Q 490.7183 103.30911 542.37286 129.13638 Q 619.8547 129.13638 645.68195 77.481834 Q 697.3365 51.654556 748.9911 25.827278 Q 826.4729 1.8189894E-12 852.3002 1.8189894E-12 z" svg:height="6.715092mm" draw:style-name="style-535" svg:viewBox="0.0 0.0 2221.146 671.5092" svg:width="22.211458mm" svg:x="199.64485mm" svg:y="163.2284mm"/>
          <draw:path svg:d="M 180.79094 51.654556 L 180.79094 77.481834 L 206.61823 77.481834 L 232.4455 77.481834 L 284.10007 103.30911 L 335.7546 129.13638 L 335.7546 129.13638 L 361.58188 129.13638 L 361.58188 129.13638 L 361.58188 129.13638 L 387.40918 154.96367 L 413.23645 180.79094 L 413.23645 180.79094 L 413.23645 180.79094 L 439.06372 180.79094 L 439.06372 180.79094 L 439.06372 206.61823 L 464.891 206.61823 L 464.891 232.4455 Q 516.54553 284.10007 490.7183 387.40918 Q 464.891 464.891 464.891 464.891 Q 464.891 490.7183 439.06372 490.7183 L 413.23645 490.7183 L 361.58188 490.7183 Q 335.7546 490.7183 335.7546 439.06372 Q 361.58188 387.40918 309.92734 387.40918 Q 284.10007 387.40918 284.10007 387.40918 Q 284.10007 439.06372 154.96367 439.06372 L 25.827278 439.06372 L 25.827278 413.23645 L -3.6379788E-12 413.23645 L -3.6379788E-12 361.58188 L -3.6379788E-12 309.92734 L -3.6379788E-12 232.4455 L -3.6379788E-12 154.96367 L 25.827278 154.96367 L 25.827278 129.13638 L 25.827278 129.13638 L 51.654556 129.13638 L 51.654556 129.13638 Q 51.654556 129.13638 77.481834 103.30911 L 103.30911 77.481834 L 103.30911 77.481834 L 103.30911 77.481834 L 129.13638 77.481834 L 129.13638 77.481834 L 154.96367 25.827278 Q 154.96367 9.094947E-13 180.79094 9.094947E-13 Q 206.61823 9.094947E-13 206.61823 25.827278 Q 206.61823 51.654556 180.79094 51.654556 z" svg:height="4.9071827mm" draw:style-name="style-536" svg:viewBox="0.0 0.0 490.7183 490.7183" svg:width="4.9071827mm" svg:x="207.65132mm" svg:y="80.32284mm"/>
          <draw:path svg:d="M 2272.8005 309.92734 L 2298.6277 309.92734 L 2298.6277 335.7546 L 2298.6277 335.7546 L 2298.6277 361.58188 L 2298.6277 413.23645 L 2298.6277 439.06372 Q 2298.6277 464.891 2272.8005 464.891 Q 2246.9731 464.891 2246.9731 490.7183 Q 2246.9731 516.54553 2195.3186 516.54553 Q 2143.664 516.54553 2117.837 594.0274 Q 2092.0095 671.5092 2117.837 723.16376 Q 2143.664 774.81836 2169.4915 774.81836 Q 2195.3186 774.81836 2117.837 826.4729 Q 2040.355 852.3002 2092.0095 878.12744 Q 2143.664 929.782 2143.664 981.4366 L 2143.664 1033.0911 L 2117.837 1033.0911 L 2117.837 1033.0911 L 2117.837 1058.9185 L 2117.837 1058.9185 L 2092.0095 1058.9185 L 2092.0095 1084.7457 L 2092.0095 1084.7457 L 2092.0095 1084.7457 L 2117.837 1084.7457 L 2117.837 1084.7457 L 2117.837 1110.573 L 2143.664 1110.573 L 2143.664 1136.4003 L 2143.664 1136.4003 L 2117.837 1136.4003 Q 2092.0095 1136.4003 2040.355 1084.7457 Q 1962.8732 1058.9185 1937.0459 1110.573 Q 1937.0459 1162.2275 1859.564 1162.2275 Q 1782.0822 1188.0548 1420.5002 1265.5366 Q 1084.7457 1343.0184 903.9547 1368.8457 Q 748.9911 1394.673 723.16376 1343.0184 Q 697.3365 1291.3639 645.68195 1291.3639 Q 594.0274 1291.3639 568.20013 1343.0184 L 542.37286 1368.8457 L 542.37286 1368.8457 L 542.37286 1394.673 L 516.54553 1394.673 L 490.7183 1394.673 L 490.7183 1420.5002 L 490.7183 1420.5002 L 464.891 1446.3275 Q 439.06372 1497.9822 413.23645 1497.9822 L 387.40918 1523.8094 L 335.7546 1523.8094 L 284.10007 1497.9822 L 258.27277 1497.9822 L 232.4455 1497.9822 L 232.4455 1472.1549 L 232.4455 1472.1549 L 206.61823 1472.1549 L 206.61823 1446.3275 L 206.61823 1446.3275 L 180.79094 1446.3275 L 180.79094 1446.3275 L 180.79094 1446.3275 L 180.79094 1420.5002 L 180.79094 1420.5002 L 154.96367 1420.5002 L 154.96367 1394.673 L 154.96367 1394.673 L 129.13638 1394.673 L 129.13638 1394.673 L 129.13638 1394.673 L 129.13638 1368.8457 L 129.13638 1368.8457 L 103.30911 1368.8457 L 103.30911 1343.0184 L 51.654556 1343.0184 L 0.0 1343.0184 L 0.0 1343.0184 L 0.0 1343.0184 L 25.827278 1317.1912 L 51.654556 1291.3639 L 77.481834 1291.3639 Q 129.13638 1291.3639 154.96367 1265.5366 Q 180.79094 1239.7094 206.61823 1162.2275 Q 232.4455 1084.7457 284.10007 1084.7457 Q 309.92734 1084.7457 284.10007 1084.7457 Q 284.10007 1058.9185 309.92734 1033.0911 Q 335.7546 1033.0911 335.7546 903.9547 L 335.7546 774.81836 L 335.7546 774.81836 L 335.7546 748.9911 L 361.58188 774.81836 Q 387.40918 774.81836 387.40918 774.81836 L 387.40918 774.81836 L 387.40918 748.9911 L 387.40918 748.9911 L 413.23645 723.16376 L 439.06372 697.3365 L 439.06372 671.5092 L 439.06372 645.68195 L 464.891 645.68195 L 464.891 671.5092 L 490.7183 671.5092 Q 542.37286 697.3365 542.37286 671.5092 Q 542.37286 645.68195 594.0274 645.68195 Q 671.5092 645.68195 697.3365 619.8547 Q 697.3365 568.20013 800.6456 542.37286 Q 903.9547 516.54553 1007.26385 413.23645 Q 1110.573 309.92734 1162.2275 284.10007 Q 1188.0548 232.4455 1213.8821 232.4455 Q 1239.7094 232.4455 1265.5366 258.27277 Q 1265.5366 258.27277 1368.8457 232.4455 Q 1446.3275 206.61823 1472.1549 206.61823 Q 1497.9822 206.61823 1575.464 180.79094 Q 1652.9458 154.96367 1652.9458 103.30911 Q 1652.9458 25.827278 1678.7731 25.827278 Q 1704.6003 25.827278 1730.4276 0.0 Q 1730.4276 0.0 1833.7367 0.0 Q 1962.8732 0.0 1988.7004 25.827278 Q 2040.355 51.654556 2014.5277 77.481834 Q 1988.7004 103.30911 2040.355 129.13638 Q 2066.1821 154.96367 2092.0095 154.96367 Q 2143.664 154.96367 2143.664 206.61823 Q 2169.4915 258.27277 2195.3186 284.10007 Q 2246.9731 309.92734 2272.8005 309.92734 z M 335.7546 1394.673 Q 464.891 1394.673 439.06372 1420.5002 Q 439.06372 1446.3275 361.58188 1472.1549 Q 309.92734 1497.9822 284.10007 1446.3275 Q 232.4455 1394.673 335.7546 1394.673 z" svg:height="15.238094mm" draw:style-name="style-537" svg:viewBox="0.0 0.0 2298.6277 1523.8094" svg:width="22.986277mm" svg:x="190.86359mm" svg:y="132.23566mm"/>
          <draw:path svg:d="M 387.40918 77.481834 L 387.40918 103.30911 L 439.06372 77.481834 Q 516.54553 77.481834 516.54553 77.481834 L 516.54553 103.30911 L 516.54553 103.30911 Q 516.54553 129.13638 516.54553 129.13638 Q 516.54553 129.13638 464.891 154.96367 L 413.23645 180.79094 L 361.58188 180.79094 Q 335.7546 180.79094 232.4455 154.96367 L 129.13638 129.13638 L 129.13638 129.13638 Q 103.30911 103.30911 51.654556 103.30911 L 0.0 103.30911 L 51.654556 51.654556 Q 77.481834 -25.827278 206.61823 0.0 Q 361.58188 25.827278 361.58188 25.827278 Q 361.58188 25.827278 387.40918 77.481834 z" svg:height="1.8079095mm" draw:style-name="style-538" svg:viewBox="0.0 0.0 516.54553 180.79094" svg:width="5.165456mm" svg:x="130.16948mm" svg:y="94.26956mm"/>
          <draw:path svg:d="M 2815.1733 0.0 L 2841.0005 0.0 L 2841.0005 0.0 L 2841.0005 0.0 L 2841.0005 25.827278 L 2866.828 25.827278 L 2866.828 25.827278 Q 2866.828 51.654556 2866.828 51.654556 L 2892.655 51.654556 L 2892.655 51.654556 L 2892.655 77.481834 L 2866.828 77.481834 L 2841.0005 103.30911 L 2866.828 103.30911 L 2918.4824 103.30911 L 2944.3098 129.13638 Q 2970.137 129.13638 2970.137 206.61823 Q 2970.137 258.27277 2944.3098 258.27277 L 2944.3098 284.10007 L 2815.1733 284.10007 L 2711.8643 309.92734 L 2660.2097 309.92734 L 2608.5552 309.92734 L 2608.5552 335.7546 L 2608.5552 335.7546 L 2634.3823 335.7546 L 2634.3823 361.58188 L 2634.3823 361.58188 L 2660.2097 361.58188 L 2660.2097 361.58188 L 2660.2097 361.58188 L 2815.1733 387.40918 Q 2995.9644 387.40918 2970.137 413.23645 Q 2970.137 464.891 3176.7551 439.06372 Q 3383.3735 439.06372 3383.3735 413.23645 L 3383.3735 387.40918 L 3383.3735 387.40918 Q 3409.2007 361.58188 3409.2007 387.40918 L 3435.028 387.40918 L 3435.028 361.58188 L 3435.028 335.7546 L 3460.8552 335.7546 Q 3486.6826 361.58188 3538.3372 361.58188 L 3615.8188 361.58188 L 3538.3372 387.40918 Q 3460.8552 413.23645 3512.5098 413.23645 Q 3564.1643 439.06372 3564.1643 464.891 Q 3564.1643 490.7183 3538.3372 490.7183 Q 3486.6826 490.7183 3486.6826 516.54553 Q 3486.6826 568.20013 3460.8552 568.20013 Q 3435.028 568.20013 3486.6826 619.8547 Q 3538.3372 645.68195 3486.6826 697.3365 Q 3435.028 723.16376 3486.6826 774.81836 Q 3538.3372 800.6456 3538.3372 878.12744 Q 3589.9917 929.782 3564.1643 929.782 Q 3538.3372 955.6093 3538.3372 955.6093 L 3538.3372 981.4366 L 3538.3372 981.4366 L 3538.3372 981.4366 L 3564.1643 981.4366 L 3564.1643 981.4366 L 3538.3372 1007.26385 L 3512.5098 1033.0911 L 3564.1643 1033.0911 L 3615.8188 1033.0911 L 3615.8188 1033.0911 L 3615.8188 1033.0911 L 3615.8188 1058.9185 L 3641.6462 1058.9185 L 3641.6462 1084.7457 L 3641.6462 1084.7457 L 3538.3372 1084.7457 L 3409.2007 1084.7457 L 3383.3735 1110.573 L 3331.7188 1110.573 L 3280.0642 1110.573 Q 3228.4097 1136.4003 3099.2734 1162.2275 L 2970.137 1188.0548 L 2970.137 1188.0548 Q 2970.137 1188.0548 2944.3098 1188.0548 L 2944.3098 1213.8821 L 2866.828 1213.8821 Q 2815.1733 1188.0548 2815.1733 1162.2275 Q 2815.1733 1136.4003 2711.8643 1136.4003 L 2634.3823 1136.4003 L 2582.7278 1110.573 L 2531.0732 1084.7457 L 2531.0732 1084.7457 L 2556.9006 1084.7457 L 2556.9006 1084.7457 L 2556.9006 1084.7457 L 2556.9006 1058.9185 L 2556.9006 1058.9185 L 2556.9006 1033.0911 L 2556.9006 1007.26385 L 2556.9006 1007.26385 L 2556.9006 981.4366 L 2556.9006 981.4366 L 2556.9006 981.4366 L 2531.0732 981.4366 L 2531.0732 981.4366 L 2531.0732 955.6093 L 2556.9006 955.6093 L 2556.9006 955.6093 L 2556.9006 929.782 L 2556.9006 929.782 L 2556.9006 929.782 L 2582.7278 929.782 L 2582.7278 929.782 L 2582.7278 903.9547 L 2582.7278 903.9547 L 2582.7278 903.9547 L 2608.5552 903.9547 L 2608.5552 903.9547 L 2608.5552 929.782 L 2660.2097 929.782 Q 2737.6914 929.782 2815.1733 903.9547 L 2866.828 878.12744 L 2866.828 878.12744 L 2866.828 878.12744 L 2892.655 878.12744 L 2892.655 878.12744 L 2892.655 852.3002 L 2918.4824 852.3002 L 2918.4824 852.3002 L 2918.4824 826.4729 L 2918.4824 826.4729 L 2918.4824 826.4729 L 2944.3098 826.4729 L 2944.3098 826.4729 L 2918.4824 800.6456 L 2892.655 774.81836 L 2892.655 774.81836 L 2918.4824 774.81836 L 2918.4824 774.81836 L 2918.4824 774.81836 L 2918.4824 748.9911 L 2918.4824 748.9911 L 2892.655 748.9911 L 2892.655 723.16376 L 2892.655 723.16376 L 2866.828 723.16376 L 2866.828 723.16376 L 2866.828 723.16376 L 2866.828 697.3365 L 2866.828 697.3365 L 2841.0005 697.3365 L 2841.0005 723.16376 L 2763.5188 723.16376 Q 2660.2097 723.16376 2582.7278 748.9911 L 2505.2458 774.81836 L 2479.4187 800.6456 Q 2453.5913 826.4729 2427.7642 852.3002 L 2401.9368 852.3002 L 2376.1096 852.3002 Q 2350.2822 878.12744 2324.455 878.12744 Q 2298.6277 878.12744 2298.6277 852.3002 Q 2298.6277 826.4729 2246.9731 852.3002 Q 2169.4915 878.12744 2014.5277 878.12744 L 1859.564 878.12744 L 1782.0822 903.9547 L 1730.4276 903.9547 L 1730.4276 903.9547 L 1730.4276 878.12744 L 1678.7731 878.12744 L 1627.1185 878.12744 L 1652.9458 852.3002 Q 1678.7731 826.4729 1730.4276 800.6456 L 1782.0822 774.81836 L 1782.0822 774.81836 L 1782.0822 774.81836 L 1782.0822 748.9911 L 1782.0822 748.9911 L 1807.9094 748.9911 L 1807.9094 723.16376 L 1730.4276 723.16376 L 1652.9458 723.16376 L 1343.0184 774.81836 Q 1033.0911 878.12744 1007.26385 878.12744 Q 981.4366 878.12744 981.4366 903.9547 L 981.4366 903.9547 L 903.9547 903.9547 Q 852.3002 929.782 774.81836 929.782 L 697.3365 929.782 L 645.68195 929.782 Q 594.0274 929.782 594.0274 878.12744 Q 619.8547 826.4729 490.7183 800.6456 Q 387.40918 774.81836 180.79094 774.81836 L -4.5474735E-13 774.81836 L 25.827278 748.9911 L 51.654556 723.16376 L 77.481834 723.16376 L 103.30911 723.16376 L 103.30911 697.3365 L 103.30911 697.3365 L 180.79094 697.3365 Q 232.4455 671.5092 335.7546 671.5092 Q 413.23645 671.5092 516.54553 619.8547 L 594.0274 568.20013 L 619.8547 568.20013 L 619.8547 568.20013 L 645.68195 542.37286 L 697.3365 516.54553 L 697.3365 516.54553 L 697.3365 516.54553 L 671.5092 516.54553 L 671.5092 516.54553 L 671.5092 490.7183 L 697.3365 490.7183 L 697.3365 464.891 L 697.3365 439.06372 L 671.5092 439.06372 Q 645.68195 413.23645 594.0274 413.23645 L 542.37286 413.23645 L 542.37286 413.23645 L 542.37286 413.23645 L 594.0274 387.40918 L 671.5092 361.58188 L 903.9547 361.58188 Q 1136.4003 309.92734 1110.573 309.92734 Q 1110.573 309.92734 1213.8821 258.27277 Q 1343.0184 206.61823 1317.1912 180.79094 Q 1317.1912 154.96367 1343.0184 154.96367 Q 1368.8457 154.96367 1368.8457 180.79094 Q 1394.673 206.61823 1523.8094 232.4455 Q 1678.7731 258.27277 1678.7731 232.4455 Q 1704.6003 206.61823 1756.2549 232.4455 Q 1782.0822 232.4455 1807.9094 206.61823 Q 1807.9094 154.96367 1859.564 154.96367 Q 1911.2186 154.96367 1911.2186 103.30911 Q 1911.2186 51.654556 2272.8005 51.654556 Q 2608.5552 51.654556 2634.3823 25.827278 Q 2660.2097 0.0 2737.6914 0.0 Q 2815.1733 0.0 2815.1733 0.0 z" svg:height="12.138821mm" draw:style-name="style-539" svg:viewBox="0.0 0.0 3641.6462 1213.8821" svg:width="36.416462mm" svg:x="22.986277mm" svg:y="180.79094mm"/>
          <draw:path svg:d="M 1523.8094 103.30911 L 1549.6367 103.30911 L 1549.6367 103.30911 L 1549.6367 129.13638 L 1523.8094 129.13638 L 1497.9822 129.13638 L 1497.9822 154.96367 L 1472.1549 154.96367 L 1472.1549 154.96367 L 1472.1549 180.79094 L 1497.9822 180.79094 L 1523.8094 180.79094 L 1523.8094 206.61823 L 1523.8094 206.61823 L 1549.6367 232.4455 L 1549.6367 232.4455 L 1368.8457 232.4455 Q 1213.8821 232.4455 1213.8821 258.27277 Q 1213.8821 284.10007 1058.9185 309.92734 L 929.782 335.7546 L 903.9547 335.7546 L 852.3002 335.7546 L 852.3002 361.58188 L 852.3002 387.40918 L 878.12744 387.40918 L 878.12744 413.23645 L 852.3002 413.23645 L 826.4729 413.23645 L 800.6456 413.23645 Q 748.9911 387.40918 723.16376 387.40918 Q 697.3365 387.40918 387.40918 387.40918 L 103.30911 387.40918 L 77.481834 387.40918 L 51.654556 387.40918 L 51.654556 361.58188 L 77.481834 335.7546 L 77.481834 335.7546 L 77.481834 309.92734 L 51.654556 284.10007 L 25.827278 232.4455 L 25.827278 232.4455 L 25.827278 232.4455 L 25.827278 206.61823 L 25.827278 206.61823 L 51.654556 206.61823 L 51.654556 180.79094 L 25.827278 180.79094 L 3.6379788E-12 180.79094 L 3.6379788E-12 154.96367 L 25.827278 154.96367 L 25.827278 154.96367 L 25.827278 129.13638 L 77.481834 129.13638 L 103.30911 129.13638 L 180.79094 129.13638 Q 284.10007 129.13638 284.10007 103.30911 Q 309.92734 77.481834 335.7546 51.654556 L 361.58188 51.654556 L 335.7546 77.481834 Q 335.7546 129.13638 361.58188 129.13638 Q 387.40918 129.13638 413.23645 154.96367 L 439.06372 180.79094 L 542.37286 154.96367 Q 619.8547 154.96367 645.68195 103.30911 Q 697.3365 25.827278 800.6456 1.8189894E-12 Q 878.12744 -25.827278 1213.8821 25.827278 Q 1523.8094 77.481834 1523.8094 103.30911 z" svg:height="4.1323643mm" draw:style-name="style-540" svg:viewBox="0.0 0.0 1549.6367 413.23645" svg:width="15.4963665mm" svg:x="265.7627mm" svg:y="135.07666mm"/>
          <draw:path svg:d="M 129.13638 0.0 L 154.96367 0.0 L 154.96367 0.0 L 154.96367 0.0 L 180.79094 77.481834 Q 180.79094 129.13638 206.61823 129.13638 L 232.4455 129.13638 L 232.4455 129.13638 Q 232.4455 129.13638 232.4455 154.96367 Q 232.4455 154.96367 180.79094 206.61823 L 129.13638 258.27277 L 129.13638 258.27277 Q 129.13638 258.27277 103.30911 258.27277 L 77.481834 258.27277 L 51.654556 258.27277 L 51.654556 258.27277 L 25.827278 284.10007 L 0.0 284.10007 L 25.827278 206.61823 Q 25.827278 103.30911 51.654556 77.481834 Q 77.481834 51.654556 103.30911 51.654556 L 129.13638 51.654556 L 129.13638 25.827278 L 129.13638 25.827278 L 129.13638 25.827278 Q 129.13638 0.0 129.13638 0.0 z" svg:height="2.8410006mm" draw:style-name="style-541" svg:viewBox="0.0 0.0 232.4455 284.10007" svg:width="2.324455mm" svg:x="180.01613mm" svg:y="90.39547mm"/>
          <draw:path svg:d="M 206.61823 25.827278 L 232.4455 25.827278 L 490.7183 51.654556 Q 748.9911 103.30911 748.9911 129.13638 Q 748.9911 154.96367 800.6456 154.96367 L 878.12744 154.96367 L 903.9547 154.96367 Q 929.782 154.96367 929.782 180.79094 Q 903.9547 206.61823 903.9547 232.4455 L 903.9547 258.27277 L 878.12744 284.10007 L 852.3002 309.92734 L 852.3002 309.92734 L 852.3002 309.92734 L 826.4729 335.7546 L 800.6456 361.58188 L 800.6456 361.58188 L 826.4729 361.58188 L 826.4729 361.58188 Q 800.6456 387.40918 800.6456 413.23645 L 800.6456 439.06372 L 800.6456 464.891 L 800.6456 464.891 L 800.6456 464.891 Q 774.81836 464.891 774.81836 490.7183 L 774.81836 490.7183 L 748.9911 490.7183 Q 748.9911 516.54553 645.68195 490.7183 Q 516.54553 464.891 490.7183 387.40918 L 490.7183 309.92734 L 464.891 413.23645 Q 439.06372 490.7183 361.58188 490.7183 Q 284.10007 516.54553 232.4455 464.891 Q 180.79094 464.891 154.96367 413.23645 Q 129.13638 361.58188 103.30911 413.23645 Q 77.481834 464.891 51.654556 464.891 L 25.827278 464.891 L 25.827278 439.06372 L 25.827278 413.23645 L 0.0 413.23645 L 0.0 413.23645 L 0.0 361.58188 Q 25.827278 335.7546 25.827278 309.92734 Q 25.827278 284.10007 25.827278 258.27277 Q 25.827278 232.4455 25.827278 206.61823 L 0.0 206.61823 L 0.0 103.30911 L 0.0 25.827278 L 0.0 25.827278 Q 25.827278 25.827278 25.827278 -1.8189894E-12 L 25.827278 -1.8189894E-12 L 103.30911 -1.8189894E-12 Q 180.79094 -1.8189894E-12 206.61823 25.827278 z" svg:height="4.9071827mm" draw:style-name="style-542" svg:viewBox="0.0 0.0 929.782 490.7183" svg:width="9.29782mm" svg:x="194.4794mm" svg:y="118.28893mm"/>
          <draw:path svg:d="M 1730.4276 1.8189894E-12 L 1782.0822 1.8189894E-12 L 1807.9094 1.8189894E-12 L 1833.7367 25.827278 L 1885.3912 25.827278 L 1911.2186 25.827278 L 1911.2186 51.654556 L 1937.0459 77.481834 L 1937.0459 77.481834 L 1937.0459 103.30911 L 1911.2186 103.30911 L 1911.2186 129.13638 L 1911.2186 129.13638 L 1911.2186 129.13638 L 1859.564 129.13638 Q 1807.9094 129.13638 1627.1185 206.61823 L 1420.5002 258.27277 L 1368.8457 258.27277 Q 1317.1912 284.10007 1213.8821 284.10007 L 1084.7457 335.7546 L 1058.9185 335.7546 L 1033.0911 335.7546 L 1007.26385 335.7546 Q 1007.26385 335.7546 697.3365 439.06372 Q 387.40918 542.37286 284.10007 542.37286 L 180.79094 542.37286 L 180.79094 542.37286 L 180.79094 542.37286 L 129.13638 516.54553 L 103.30911 490.7183 L 103.30911 490.7183 L 77.481834 490.7183 L 77.481834 490.7183 L 77.481834 490.7183 L 77.481834 464.891 L 77.481834 464.891 L 51.654556 464.891 L 51.654556 439.06372 L 25.827278 439.06372 L -3.6379788E-12 439.06372 L -3.6379788E-12 413.23645 L -3.6379788E-12 413.23645 L 25.827278 413.23645 L 51.654556 387.40918 L 103.30911 387.40918 L 154.96367 387.40918 L 335.7546 335.7546 Q 490.7183 309.92734 619.8547 258.27277 Q 723.16376 232.4455 852.3002 180.79094 Q 981.4366 180.79094 1033.0911 129.13638 Q 1084.7457 77.481834 1317.1912 51.654556 Q 1575.464 25.827278 1627.1185 25.827278 Q 1704.6003 25.827278 1730.4276 1.8189894E-12 z" svg:height="5.4237285mm" draw:style-name="style-543" svg:viewBox="0.0 0.0 1937.0459 542.37286" svg:width="19.370459mm" svg:x="237.35269mm" svg:y="135.07666mm"/>
          <draw:path svg:d="M 542.37286 0.0 L 542.37286 0.0 L 645.68195 25.827278 Q 774.81836 77.481834 774.81836 77.481834 Q 774.81836 103.30911 748.9911 258.27277 L 748.9911 413.23645 L 723.16376 413.23645 L 697.3365 439.06372 L 697.3365 439.06372 L 671.5092 439.06372 L 671.5092 490.7183 L 671.5092 542.37286 L 697.3365 542.37286 L 697.3365 568.20013 L 671.5092 594.0274 Q 619.8547 619.8547 619.8547 697.3365 Q 619.8547 748.9911 594.0274 800.6456 L 594.0274 852.3002 L 568.20013 852.3002 Q 542.37286 852.3002 413.23645 826.4729 Q 284.10007 826.4729 284.10007 852.3002 L 309.92734 878.12744 L 309.92734 903.9547 L 309.92734 929.782 L 284.10007 929.782 L 258.27277 903.9547 L 258.27277 903.9547 L 258.27277 903.9547 L 232.4455 903.9547 L 232.4455 903.9547 L 232.4455 878.12744 L 206.61823 852.3002 L 206.61823 852.3002 L 206.61823 852.3002 L 206.61823 826.4729 L 206.61823 826.4729 L 180.79094 826.4729 Q 180.79094 800.6456 206.61823 800.6456 Q 258.27277 800.6456 258.27277 723.16376 Q 232.4455 645.68195 129.13638 619.8547 L 25.827278 594.0274 L 25.827278 594.0274 L 0.0 594.0274 L 0.0 594.0274 L 0.0 594.0274 L 0.0 568.20013 L 0.0 568.20013 L 77.481834 568.20013 Q 154.96367 542.37286 154.96367 542.37286 L 154.96367 542.37286 L 154.96367 490.7183 Q 154.96367 464.891 154.96367 387.40918 Q 154.96367 284.10007 180.79094 232.4455 Q 206.61823 154.96367 309.92734 129.13638 Q 439.06372 129.13638 464.891 77.481834 L 490.7183 25.827278 L 516.54553 25.827278 Q 542.37286 25.827278 542.37286 0.0 z" svg:height="9.29782mm" draw:style-name="style-544" svg:viewBox="0.0 0.0 774.81836 929.782" svg:width="7.7481833mm" svg:x="180.79094mm" svg:y="117.514114mm"/>
          <draw:path svg:d="M 309.92734 0.0 L 309.92734 0.0 L 309.92734 0.0 L 309.92734 0.0 L 335.7546 25.827278 L 335.7546 51.654556 L 309.92734 180.79094 Q 309.92734 309.92734 335.7546 413.23645 Q 361.58188 490.7183 361.58188 671.5092 Q 361.58188 852.3002 361.58188 929.782 L 361.58188 1033.0911 L 335.7546 1033.0911 L 309.92734 1033.0911 L 284.10007 1007.26385 Q 258.27277 981.4366 232.4455 981.4366 Q 206.61823 929.782 154.96367 955.6093 L 77.481834 981.4366 L 77.481834 981.4366 Q 77.481834 981.4366 103.30911 955.6093 L 129.13638 955.6093 L 129.13638 826.4729 Q 154.96367 697.3365 154.96367 619.8547 Q 154.96367 516.54553 77.481834 464.891 L 3.6379788E-12 413.23645 L 3.6379788E-12 413.23645 L 3.6379788E-12 413.23645 L 25.827278 413.23645 L 25.827278 413.23645 L 77.481834 387.40918 Q 103.30911 361.58188 129.13638 309.92734 L 129.13638 284.10007 L 129.13638 284.10007 Q 154.96367 284.10007 154.96367 258.27277 L 154.96367 258.27277 L 206.61823 258.27277 Q 258.27277 232.4455 258.27277 129.13638 Q 258.27277 25.827278 284.10007 25.827278 Q 309.92734 0.0 309.92734 0.0 z" svg:height="10.330912mm" draw:style-name="style-545" svg:viewBox="0.0 0.0 361.58188 1033.0911" svg:width="3.615819mm" svg:x="209.20096mm" svg:y="119.83857mm"/>
          <draw:path svg:d="M 619.8547 77.481834 L 619.8547 0.0 L 671.5092 0.0 Q 723.16376 25.827278 748.9911 77.481834 Q 748.9911 129.13638 774.81836 129.13638 Q 800.6456 129.13638 800.6456 103.30911 Q 800.6456 77.481834 826.4729 103.30911 Q 878.12744 129.13638 878.12744 206.61823 Q 878.12744 258.27277 929.782 258.27277 Q 981.4366 232.4455 1007.26385 206.61823 Q 1007.26385 180.79094 1033.0911 180.79094 Q 1058.9185 154.96367 1058.9185 154.96367 L 1058.9185 154.96367 L 1084.7457 154.96367 L 1110.573 154.96367 L 1136.4003 258.27277 Q 1136.4003 361.58188 1265.5366 387.40918 Q 1394.673 413.23645 1394.673 490.7183 Q 1394.673 568.20013 1446.3275 568.20013 L 1497.9822 568.20013 L 1497.9822 568.20013 L 1497.9822 568.20013 L 1446.3275 594.0274 L 1420.5002 594.0274 L 1420.5002 619.8547 L 1420.5002 645.68195 L 1472.1549 645.68195 L 1523.8094 645.68195 L 1523.8094 645.68195 L 1523.8094 671.5092 L 1497.9822 671.5092 L 1446.3275 671.5092 L 1343.0184 697.3365 Q 1213.8821 723.16376 723.16376 774.81836 Q 258.27277 878.12744 206.61823 826.4729 L 154.96367 800.6456 L 154.96367 774.81836 Q 154.96367 748.9911 129.13638 723.16376 Q 103.30911 723.16376 77.481834 697.3365 Q 51.654556 671.5092 77.481834 568.20013 Q 103.30911 439.06372 77.481834 439.06372 Q 51.654556 439.06372 51.654556 413.23645 Q 51.654556 387.40918 25.827278 387.40918 Q 0.0 387.40918 0.0 361.58188 L 0.0 335.7546 L 51.654556 309.92734 Q 103.30911 284.10007 129.13638 258.27277 L 129.13638 258.27277 L 180.79094 232.4455 Q 232.4455 206.61823 335.7546 180.79094 Q 439.06372 154.96367 490.7183 206.61823 Q 542.37286 258.27277 542.37286 232.4455 Q 568.20013 232.4455 568.20013 232.4455 L 568.20013 258.27277 L 594.0274 258.27277 L 619.8547 258.27277 L 619.8547 232.4455 L 619.8547 232.4455 L 619.8547 206.61823 Q 619.8547 154.96367 619.8547 77.481834 z" svg:height="8.264729mm" draw:style-name="style-546" svg:viewBox="0.0 0.0 1523.8094 826.4729" svg:width="15.238094mm" svg:x="172.00967mm" svg:y="126.03712mm"/>
          <draw:path svg:d="M 464.891 0.0 L 490.7183 0.0 L 490.7183 154.96367 Q 490.7183 309.92734 490.7183 309.92734 L 490.7183 309.92734 L 490.7183 309.92734 Q 490.7183 309.92734 464.891 284.10007 L 439.06372 284.10007 L 413.23645 413.23645 Q 387.40918 542.37286 361.58188 568.20013 L 361.58188 594.0274 L 335.7546 594.0274 Q 284.10007 568.20013 232.4455 568.20013 L 206.61823 568.20013 L 129.13638 542.37286 L 77.481834 516.54553 L 51.654556 516.54553 L 25.827278 516.54553 L 25.827278 464.891 L 25.827278 413.23645 L 3.6379788E-12 413.23645 L 3.6379788E-12 413.23645 L 3.6379788E-12 413.23645 L 3.6379788E-12 413.23645 L 3.6379788E-12 387.40918 L 25.827278 387.40918 L 25.827278 284.10007 L 25.827278 180.79094 L 25.827278 154.96367 L 25.827278 129.13638 L 25.827278 129.13638 L 25.827278 103.30911 L 25.827278 103.30911 L 25.827278 103.30911 L 51.654556 77.481834 L 51.654556 51.654556 L 129.13638 51.654556 Q 180.79094 51.654556 206.61823 25.827278 L 232.4455 0.0 L 232.4455 0.0 L 258.27277 0.0 L 284.10007 0.0 Q 335.7546 -25.827278 361.58188 25.827278 Q 413.23645 51.654556 439.06372 25.827278 Q 439.06372 0.0 464.891 0.0 z M 51.654556 154.96367 Q 51.654556 154.96367 51.654556 129.13638 Q 77.481834 129.13638 77.481834 154.96367 Q 77.481834 154.96367 51.654556 154.96367 z M 129.13638 206.61823 Q 206.61823 206.61823 232.4455 258.27277 Q 232.4455 309.92734 206.61823 309.92734 Q 180.79094 309.92734 154.96367 335.7546 Q 129.13638 361.58188 77.481834 361.58188 Q 51.654556 361.58188 51.654556 284.10007 Q 77.481834 206.61823 129.13638 206.61823 z" svg:height="5.940274mm" draw:style-name="style-547" svg:viewBox="0.0 0.0 490.7183 594.0274" svg:width="4.9071827mm" svg:x="200.67795mm" svg:y="95.04438mm"/>
          <draw:path svg:d="M 774.81836 25.827278 L 774.81836 0.0 L 800.6456 0.0 Q 826.4729 0.0 852.3002 25.827278 Q 852.3002 77.481834 852.3002 51.654556 L 878.12744 51.654556 L 878.12744 413.23645 L 878.12744 774.81836 L 774.81836 774.81836 Q 671.5092 748.9911 645.68195 748.9911 Q 594.0274 723.16376 594.0274 697.3365 Q 594.0274 671.5092 542.37286 671.5092 Q 490.7183 645.68195 490.7183 697.3365 Q 516.54553 723.16376 361.58188 723.16376 L 206.61823 697.3365 L 154.96367 697.3365 L 103.30911 697.3365 L 103.30911 697.3365 L 103.30911 697.3365 L 77.481834 671.5092 Q 51.654556 671.5092 25.827278 594.0274 Q -25.827278 516.54553 0.0 490.7183 Q 25.827278 490.7183 25.827278 490.7183 Q 51.654556 464.891 25.827278 413.23645 Q 0.0 335.7546 25.827278 335.7546 Q 77.481834 335.7546 77.481834 309.92734 Q 77.481834 284.10007 25.827278 258.27277 Q -25.827278 232.4455 25.827278 232.4455 Q 103.30911 232.4455 129.13638 232.4455 Q 129.13638 206.61823 129.13638 180.79094 Q 129.13638 129.13638 439.06372 103.30911 Q 748.9911 77.481834 748.9911 51.654556 Q 748.9911 51.654556 774.81836 25.827278 z" svg:height="7.7481833mm" draw:style-name="style-548" svg:viewBox="0.0 0.0 878.12744 774.81836" svg:width="8.781275mm" svg:x="311.2187mm" svg:y="191.89668mm"/>
          <draw:path svg:d="M 258.27277 0.0 L 284.10007 0.0 L 284.10007 77.481834 L 284.10007 154.96367 L 258.27277 154.96367 Q 206.61823 154.96367 103.30911 129.13638 L 25.827278 103.30911 L -3.6379788E-12 51.654556 Q -3.6379788E-12 25.827278 103.30911 25.827278 Q 206.61823 0.0 258.27277 0.0 z" svg:height="1.5496367mm" draw:style-name="style-549" svg:viewBox="0.0 0.0 284.10007 154.96367" svg:width="2.8410006mm" svg:x="317.15897mm" svg:y="134.30185mm"/>
          <draw:path svg:d="M 748.9911 25.827278 L 748.9911 0.0 L 774.81836 0.0 L 800.6456 25.827278 L 852.3002 25.827278 L 903.9547 25.827278 L 1213.8821 103.30911 Q 1549.6367 180.79094 1575.464 180.79094 L 1575.464 180.79094 L 1575.464 180.79094 Q 1575.464 180.79094 1420.5002 232.4455 L 1239.7094 232.4455 L 1239.7094 258.27277 L 1213.8821 258.27277 L 1213.8821 258.27277 L 1213.8821 284.10007 L 1213.8821 284.10007 L 1213.8821 284.10007 L 1188.0548 284.10007 L 1188.0548 284.10007 L 1162.2275 309.92734 L 1136.4003 335.7546 L 1136.4003 335.7546 L 1136.4003 335.7546 L 1058.9185 335.7546 Q 981.4366 335.7546 981.4366 309.92734 Q 981.4366 284.10007 852.3002 309.92734 Q 697.3365 335.7546 439.06372 284.10007 L 180.79094 284.10007 L 180.79094 258.27277 L 180.79094 258.27277 L 154.96367 258.27277 L 154.96367 258.27277 L 154.96367 258.27277 L 154.96367 232.4455 L 129.13638 232.4455 L 103.30911 232.4455 L 77.481834 206.61823 L 25.827278 206.61823 L 25.827278 180.79094 L 25.827278 154.96367 L 0.0 154.96367 L 0.0 129.13638 L 25.827278 129.13638 L 51.654556 129.13638 L 77.481834 103.30911 L 129.13638 77.481834 L 129.13638 77.481834 L 129.13638 77.481834 L 154.96367 77.481834 L 154.96367 77.481834 L 387.40918 51.654556 Q 619.8547 25.827278 671.5092 25.827278 L 723.16376 25.827278 L 723.16376 25.827278 Q 748.9911 25.827278 748.9911 25.827278 z" svg:height="3.357546mm" draw:style-name="style-550" svg:viewBox="0.0 0.0 1575.464 335.7546" svg:width="15.75464mm" svg:x="286.94107mm" svg:y="185.18158mm"/>
          <draw:path svg:d="M 361.58188 -1.8189894E-12 L 361.58188 -1.8189894E-12 L 439.06372 25.827278 Q 516.54553 51.654556 594.0274 25.827278 Q 671.5092 -1.8189894E-12 671.5092 25.827278 L 671.5092 25.827278 L 671.5092 154.96367 Q 671.5092 309.92734 671.5092 309.92734 Q 671.5092 361.58188 697.3365 361.58188 Q 723.16376 387.40918 697.3365 413.23645 L 697.3365 464.891 L 697.3365 464.891 Q 671.5092 464.891 697.3365 516.54553 Q 723.16376 568.20013 516.54553 568.20013 L 335.7546 594.0274 L 309.92734 594.0274 L 309.92734 594.0274 L 309.92734 594.0274 L 284.10007 594.0274 L 284.10007 568.20013 L 258.27277 568.20013 L 258.27277 568.20013 L 258.27277 568.20013 L 258.27277 568.20013 L 232.4455 568.20013 L 232.4455 568.20013 L 232.4455 568.20013 L 309.92734 542.37286 L 387.40918 516.54553 L 413.23645 516.54553 L 439.06372 516.54553 L 361.58188 490.7183 L 309.92734 490.7183 L 309.92734 464.891 Q 309.92734 439.06372 258.27277 413.23645 Q 206.61823 413.23645 206.61823 361.58188 Q 206.61823 309.92734 154.96367 284.10007 L 103.30911 258.27277 L 103.30911 258.27277 L 103.30911 258.27277 L 77.481834 258.27277 L 77.481834 258.27277 L 77.481834 258.27277 L 77.481834 258.27277 L 51.654556 232.4455 L 0.0 206.61823 L 0.0 206.61823 L 0.0 206.61823 L 25.827278 206.61823 L 25.827278 206.61823 L 51.654556 180.79094 L 77.481834 180.79094 L 77.481834 154.96367 L 103.30911 103.30911 L 103.30911 103.30911 L 103.30911 103.30911 L 129.13638 77.481834 Q 154.96367 51.654556 206.61823 51.654556 L 284.10007 51.654556 L 309.92734 25.827278 L 361.58188 -1.8189894E-12 L 361.58188 -1.8189894E-12 z" svg:height="5.940274mm" draw:style-name="style-551" svg:viewBox="0.0 0.0 697.3365 594.0274" svg:width="6.973365mm" svg:x="128.61984mm" svg:y="133.7853mm"/>
          <draw:path svg:d="M 800.6456 25.827278 L 800.6456 25.827278 L 800.6456 25.827278 L 774.81836 51.654556 L 800.6456 51.654556 L 826.4729 51.654556 L 826.4729 77.481834 L 800.6456 77.481834 L 800.6456 77.481834 L 800.6456 103.30911 L 800.6456 103.30911 L 800.6456 103.30911 L 826.4729 129.13638 L 852.3002 154.96367 L 852.3002 154.96367 L 852.3002 154.96367 L 800.6456 180.79094 L 774.81836 180.79094 L 774.81836 206.61823 L 800.6456 232.4455 L 800.6456 232.4455 L 800.6456 258.27277 L 748.9911 258.27277 L 723.16376 258.27277 L 723.16376 284.10007 L 723.16376 284.10007 L 387.40918 284.10007 L 25.827278 284.10007 L 25.827278 258.27277 Q 25.827278 232.4455 0.0 232.4455 Q 0.0 206.61823 77.481834 206.61823 Q 154.96367 206.61823 206.61823 180.79094 Q 258.27277 154.96367 206.61823 129.13638 L 154.96367 103.30911 L 180.79094 51.654556 Q 232.4455 3.6379788E-12 516.54553 3.6379788E-12 Q 800.6456 3.6379788E-12 800.6456 25.827278 z" svg:height="2.8410006mm" draw:style-name="style-552" svg:viewBox="0.0 0.0 852.3002 284.10007" svg:width="8.523002mm" svg:x="222.8894mm" svg:y="205.58513mm"/>
          <draw:path svg:d="M 2324.455 0.0 L 2350.2822 0.0 L 2350.2822 25.827278 Q 2350.2822 51.654556 2401.9368 77.481834 Q 2427.7642 103.30911 2453.5913 129.13638 L 2453.5913 129.13638 L 2376.1096 129.13638 Q 2298.6277 129.13638 2169.4915 206.61823 L 2014.5277 284.10007 L 2014.5277 284.10007 L 2014.5277 284.10007 L 1988.7004 284.10007 L 1988.7004 284.10007 L 1962.8732 309.92734 Q 1937.0459 335.7546 2014.5277 335.7546 Q 2117.837 335.7546 2117.837 361.58188 L 2117.837 361.58188 L 1136.4003 361.58188 L 129.13638 361.58188 L 129.13638 361.58188 L 129.13638 335.7546 L 103.30911 335.7546 L 51.654556 335.7546 L 25.827278 309.92734 L 0.0 284.10007 L 0.0 284.10007 L 0.0 284.10007 L 25.827278 284.10007 Q 51.654556 258.27277 51.654556 232.4455 Q 51.654556 206.61823 309.92734 232.4455 Q 542.37286 232.4455 516.54553 180.79094 Q 516.54553 129.13638 490.7183 129.13638 L 490.7183 129.13638 L 490.7183 103.30911 L 490.7183 103.30911 L 516.54553 103.30911 L 542.37286 129.13638 L 619.8547 129.13638 Q 671.5092 129.13638 671.5092 154.96367 Q 671.5092 180.79094 903.9547 180.79094 Q 1136.4003 154.96367 1188.0548 129.13638 Q 1239.7094 129.13638 1343.0184 129.13638 Q 1420.5002 154.96367 1420.5002 129.13638 Q 1420.5002 103.30911 1601.2913 129.13638 Q 1782.0822 180.79094 1807.9094 154.96367 Q 1859.564 129.13638 2066.1821 77.481834 Q 2298.6277 25.827278 2324.455 0.0 z" svg:height="3.615819mm" draw:style-name="style-553" svg:viewBox="0.0 0.0 2453.5913 361.58188" svg:width="24.535913mm" svg:x="267.05405mm" svg:y="204.81032mm"/>
          <draw:path svg:d="M 1213.8821 103.30911 L 1213.8821 129.13638 L 1213.8821 129.13638 L 1213.8821 154.96367 L 1239.7094 154.96367 Q 1291.3639 154.96367 1291.3639 180.79094 Q 1291.3639 206.61823 1317.1912 206.61823 Q 1343.0184 232.4455 1343.0184 284.10007 Q 1343.0184 309.92734 1291.3639 335.7546 Q 1213.8821 361.58188 1213.8821 387.40918 Q 1213.8821 413.23645 1265.5366 413.23645 Q 1317.1912 413.23645 1291.3639 439.06372 Q 1265.5366 439.06372 1239.7094 516.54553 Q 1239.7094 568.20013 1291.3639 568.20013 Q 1343.0184 568.20013 1343.0184 594.0274 L 1343.0184 619.8547 L 1317.1912 619.8547 L 1291.3639 619.8547 L 1343.0184 645.68195 L 1394.673 671.5092 L 1394.673 671.5092 L 1394.673 671.5092 L 1420.5002 697.3365 L 1420.5002 723.16376 L 1394.673 723.16376 L 1368.8457 723.16376 L 1291.3639 697.3365 Q 1239.7094 671.5092 1136.4003 697.3365 Q 1058.9185 723.16376 748.9911 697.3365 Q 439.06372 671.5092 413.23645 645.68195 L 413.23645 619.8547 L 413.23645 619.8547 Q 387.40918 619.8547 206.61823 568.20013 L 25.827278 568.20013 L 25.827278 542.37286 L 0.0 542.37286 L 0.0 542.37286 L 0.0 542.37286 L 0.0 516.54553 L 0.0 516.54553 L 25.827278 516.54553 L 25.827278 516.54553 L 25.827278 490.7183 L 51.654556 490.7183 L 51.654556 490.7183 L 51.654556 464.891 L 103.30911 464.891 L 154.96367 464.891 L 154.96367 439.06372 L 154.96367 439.06372 L 180.79094 413.23645 L 180.79094 361.58188 L 206.61823 361.58188 Q 232.4455 361.58188 232.4455 387.40918 Q 232.4455 413.23645 284.10007 387.40918 Q 335.7546 361.58188 464.891 335.7546 L 619.8547 309.92734 L 619.8547 309.92734 L 619.8547 309.92734 L 645.68195 309.92734 L 645.68195 309.92734 L 671.5092 284.10007 L 723.16376 258.27277 L 697.3365 258.27277 Q 671.5092 258.27277 671.5092 232.4455 Q 671.5092 206.61823 619.8547 206.61823 L 568.20013 206.61823 L 568.20013 206.61823 L 568.20013 206.61823 L 594.0274 180.79094 L 619.8547 180.79094 L 619.8547 154.96367 L 619.8547 129.13638 L 645.68195 103.30911 Q 671.5092 77.481834 671.5092 51.654556 L 671.5092 25.827278 L 697.3365 25.827278 L 723.16376 25.827278 L 903.9547 -3.6379788E-12 Q 1084.7457 -25.827278 1084.7457 -3.6379788E-12 Q 1084.7457 25.827278 1136.4003 51.654556 Q 1188.0548 77.481834 1213.8821 103.30911 z" svg:height="7.231638mm" draw:style-name="style-554" svg:viewBox="0.0 0.0 1420.5002 723.16376" svg:width="14.205003mm" svg:x="120.87166mm" svg:y="165.81113mm"/>
          <draw:path svg:d="M 568.20013 25.827278 L 594.0274 1.8189894E-12 L 619.8547 1.8189894E-12 Q 671.5092 1.8189894E-12 671.5092 25.827278 L 697.3365 25.827278 L 723.16376 25.827278 L 748.9911 51.654556 L 774.81836 51.654556 L 800.6456 51.654556 L 800.6456 77.481834 L 774.81836 77.481834 L 774.81836 103.30911 L 774.81836 129.13638 L 800.6456 129.13638 L 800.6456 103.30911 L 903.9547 103.30911 Q 1007.26385 51.654556 1058.9185 77.481834 Q 1136.4003 103.30911 1136.4003 77.481834 Q 1136.4003 51.654556 1188.0548 103.30911 Q 1213.8821 154.96367 1265.5366 180.79094 Q 1291.3639 180.79094 1343.0184 206.61823 Q 1368.8457 258.27277 1368.8457 258.27277 L 1368.8457 258.27277 L 1368.8457 284.10007 L 1368.8457 309.92734 L 1394.673 309.92734 L 1446.3275 309.92734 L 1472.1549 335.7546 L 1497.9822 361.58188 L 1497.9822 361.58188 L 1497.9822 361.58188 L 1472.1549 361.58188 L 1472.1549 361.58188 L 1472.1549 387.40918 L 1446.3275 387.40918 L 1446.3275 413.23645 L 1446.3275 439.06372 L 1420.5002 439.06372 L 1420.5002 464.891 L 1446.3275 464.891 L 1497.9822 464.891 L 1497.9822 464.891 Q 1497.9822 464.891 1394.673 490.7183 Q 1317.1912 490.7183 1317.1912 516.54553 Q 1317.1912 542.37286 1213.8821 568.20013 Q 1110.573 594.0274 1110.573 619.8547 Q 1136.4003 671.5092 981.4366 697.3365 Q 852.3002 723.16376 852.3002 748.9911 Q 826.4729 774.81836 723.16376 826.4729 Q 619.8547 852.3002 594.0274 852.3002 Q 542.37286 852.3002 542.37286 1007.26385 Q 516.54553 1162.2275 413.23645 1162.2275 Q 284.10007 1188.0548 258.27277 1239.7094 L 258.27277 1291.3639 L 232.4455 1291.3639 L 232.4455 1291.3639 L 232.4455 1213.8821 L 232.4455 1136.4003 L 180.79094 1136.4003 L 129.13638 1136.4003 L 103.30911 1110.573 L 77.481834 1084.7457 L 77.481834 1084.7457 L 51.654556 1084.7457 L 51.654556 1058.9185 L 51.654556 1033.0911 L 25.827278 1033.0911 L 0.0 1033.0911 L 77.481834 1007.26385 Q 154.96367 981.4366 180.79094 981.4366 L 206.61823 981.4366 L 206.61823 981.4366 Q 206.61823 981.4366 232.4455 981.4366 L 232.4455 955.6093 L 258.27277 955.6093 Q 258.27277 929.782 258.27277 929.782 L 258.27277 929.782 L 284.10007 929.782 L 284.10007 929.782 L 284.10007 903.9547 L 309.92734 903.9547 L 309.92734 903.9547 L 309.92734 878.12744 L 335.7546 878.12744 L 361.58188 878.12744 L 361.58188 852.3002 L 361.58188 852.3002 L 335.7546 826.4729 L 309.92734 800.6456 L 309.92734 774.81836 Q 309.92734 723.16376 335.7546 723.16376 L 335.7546 723.16376 L 309.92734 697.3365 Q 284.10007 671.5092 180.79094 671.5092 L 77.481834 645.68195 L 77.481834 619.8547 L 103.30911 594.0274 L 103.30911 568.20013 L 103.30911 542.37286 L 103.30911 516.54553 L 103.30911 490.7183 L 103.30911 490.7183 L 103.30911 464.891 L 129.13638 464.891 L 154.96367 464.891 L 154.96367 490.7183 L 154.96367 490.7183 L 232.4455 464.891 Q 284.10007 464.891 284.10007 439.06372 Q 284.10007 413.23645 361.58188 387.40918 Q 413.23645 361.58188 464.891 361.58188 Q 490.7183 361.58188 464.891 335.7546 Q 413.23645 335.7546 413.23645 309.92734 Q 413.23645 284.10007 413.23645 258.27277 L 413.23645 232.4455 L 439.06372 232.4455 Q 490.7183 206.61823 516.54553 206.61823 Q 568.20013 206.61823 619.8547 180.79094 L 671.5092 154.96367 L 671.5092 154.96367 L 671.5092 154.96367 L 645.68195 154.96367 L 645.68195 154.96367 L 594.0274 129.13638 Q 542.37286 103.30911 542.37286 103.30911 Q 568.20013 103.30911 542.37286 77.481834 Q 516.54553 51.654556 568.20013 25.827278 z" svg:height="12.913639mm" draw:style-name="style-555" svg:viewBox="0.0 0.0 1497.9822 1291.3639" svg:width="14.979821mm" svg:x="219.53186mm" svg:y="154.96367mm"/>
          <draw:path svg:d="M 129.13638 51.654556 L 129.13638 129.13638 L 129.13638 129.13638 Q 129.13638 154.96367 129.13638 154.96367 L 154.96367 154.96367 L 154.96367 180.79094 Q 129.13638 206.61823 154.96367 309.92734 L 154.96367 387.40918 L 129.13638 387.40918 L 103.30911 413.23645 L 77.481834 413.23645 L 51.654556 413.23645 L 51.654556 387.40918 L 25.827278 387.40918 L 25.827278 361.58188 L 25.827278 309.92734 L -3.6379788E-12 309.92734 Q -3.6379788E-12 309.92734 25.827278 206.61823 L 25.827278 103.30911 L 25.827278 51.654556 L 25.827278 1.8189894E-12 L 77.481834 1.8189894E-12 Q 129.13638 1.8189894E-12 129.13638 51.654556 z" svg:height="4.1323643mm" draw:style-name="style-556" svg:viewBox="0.0 0.0 154.96367 413.23645" svg:width="1.5496367mm" svg:x="167.1025mm" svg:y="106.40839mm"/>
          <draw:path svg:d="M 645.68195 25.827278 L 723.16376 25.827278 L 671.5092 51.654556 Q 645.68195 103.30911 645.68195 129.13638 L 645.68195 154.96367 L 697.3365 180.79094 Q 748.9911 180.79094 748.9911 180.79094 L 748.9911 206.61823 L 697.3365 206.61823 Q 671.5092 232.4455 335.7546 232.4455 L 25.827278 232.4455 L 25.827278 206.61823 Q 25.827278 180.79094 -3.6379788E-12 180.79094 L -3.6379788E-12 180.79094 L -3.6379788E-12 129.13638 Q -3.6379788E-12 129.13638 25.827278 129.13638 Q 51.654556 129.13638 129.13638 129.13638 L 180.79094 129.13638 L 284.10007 77.481834 Q 413.23645 51.654556 439.06372 25.827278 Q 464.891 -25.827278 516.54553 0.0 Q 568.20013 25.827278 645.68195 25.827278 z" svg:height="2.324455mm" draw:style-name="style-557" svg:viewBox="0.0 0.0 748.9911 232.4455" svg:width="7.4899106mm" svg:x="237.35269mm" svg:y="144.89104mm"/>
          <draw:path svg:d="M 1136.4003 51.654556 L 1136.4003 51.654556 L 1136.4003 51.654556 Q 1136.4003 51.654556 1162.2275 103.30911 Q 1188.0548 154.96367 955.6093 180.79094 L 723.16376 206.61823 L 671.5092 232.4455 L 619.8547 232.4455 L 516.54553 232.4455 Q 387.40918 206.61823 258.27277 206.61823 L 103.30911 206.61823 L 103.30911 180.79094 L 103.30911 180.79094 L 77.481834 180.79094 L 77.481834 154.96367 L 77.481834 154.96367 L 51.654556 154.96367 L 51.654556 129.13638 L 51.654556 103.30911 L 25.827278 103.30911 L -3.6379788E-12 103.30911 L -3.6379788E-12 77.481834 L -3.6379788E-12 51.654556 L 25.827278 51.654556 L 25.827278 51.654556 L 25.827278 25.827278 L 51.654556 25.827278 L 51.654556 25.827278 L 51.654556 -3.6379788E-12 L 103.30911 -3.6379788E-12 L 129.13638 -3.6379788E-12 L 413.23645 -3.6379788E-12 Q 723.16376 -51.654556 903.9547 -3.6379788E-12 Q 1084.7457 -3.6379788E-12 1084.7457 25.827278 Q 1110.573 51.654556 1136.4003 51.654556 z" svg:height="2.324455mm" draw:style-name="style-558" svg:viewBox="0.0 0.0 1162.2275 232.4455" svg:width="11.622275mm" svg:x="275.3188mm" svg:y="187.50604mm"/>
          <draw:path svg:d="M 1188.0548 -1.8189894E-12 L 1239.7094 -1.8189894E-12 L 1394.673 51.654556 Q 1549.6367 103.30911 1549.6367 258.27277 Q 1549.6367 413.23645 1575.464 413.23645 Q 1601.2913 439.06372 1627.1185 464.891 Q 1627.1185 516.54553 1652.9458 516.54553 Q 1678.7731 516.54553 1678.7731 594.0274 Q 1678.7731 671.5092 1704.6003 671.5092 Q 1756.2549 671.5092 1782.0822 697.3365 L 1807.9094 697.3365 L 1807.9094 697.3365 L 1807.9094 723.16376 L 1782.0822 723.16376 L 1756.2549 723.16376 L 1704.6003 748.9911 L 1678.7731 748.9911 L 1678.7731 774.81836 L 1652.9458 800.6456 L 1652.9458 800.6456 L 1652.9458 826.4729 L 1652.9458 826.4729 L 1652.9458 826.4729 L 1678.7731 826.4729 L 1678.7731 826.4729 L 1678.7731 852.3002 L 1704.6003 852.3002 L 1704.6003 878.12744 L 1704.6003 878.12744 L 1678.7731 878.12744 Q 1652.9458 903.9547 1678.7731 903.9547 Q 1678.7731 929.782 1678.7731 929.782 L 1704.6003 929.782 L 1704.6003 929.782 L 1704.6003 929.782 L 1601.2913 929.782 Q 1472.1549 929.782 1446.3275 955.6093 Q 1394.673 955.6093 1446.3275 981.4366 Q 1472.1549 981.4366 1446.3275 1007.26385 Q 1394.673 1033.0911 1394.673 1084.7457 Q 1394.673 1136.4003 1343.0184 1188.0548 L 1291.3639 1213.8821 L 1291.3639 1213.8821 Q 1291.3639 1239.7094 1084.7457 1188.0548 L 878.12744 1162.2275 L 878.12744 1136.4003 Q 878.12744 1136.4003 852.3002 1136.4003 L 852.3002 1162.2275 L 852.3002 1162.2275 Q 826.4729 1162.2275 826.4729 1188.0548 L 826.4729 1188.0548 L 826.4729 1188.0548 Q 826.4729 1188.0548 800.6456 1136.4003 Q 800.6456 1110.573 774.81836 1110.573 Q 748.9911 1084.7457 619.8547 1033.0911 Q 490.7183 981.4366 464.891 1007.26385 Q 464.891 1033.0911 361.58188 1033.0911 L 258.27277 1033.0911 L 232.4455 1058.9185 L 206.61823 1058.9185 L 206.61823 1033.0911 L 206.61823 981.4366 L 180.79094 981.4366 L 180.79094 981.4366 L 180.79094 955.6093 L 206.61823 955.6093 L 206.61823 955.6093 L 206.61823 929.782 L 206.61823 929.782 L 206.61823 929.782 L 180.79094 929.782 L 180.79094 929.782 L 180.79094 878.12744 Q 154.96367 826.4729 232.4455 800.6456 Q 309.92734 774.81836 258.27277 723.16376 Q 232.4455 723.16376 284.10007 697.3365 Q 335.7546 697.3365 335.7546 671.5092 L 335.7546 645.68195 L 284.10007 645.68195 Q 232.4455 645.68195 232.4455 619.8547 Q 258.27277 568.20013 258.27277 542.37286 Q 284.10007 516.54553 180.79094 490.7183 L 77.481834 464.891 L 77.481834 413.23645 L 103.30911 387.40918 L 103.30911 387.40918 Q 103.30911 361.58188 77.481834 361.58188 L 51.654556 361.58188 L 51.654556 335.7546 L 51.654556 335.7546 L 25.827278 309.92734 L 0.0 284.10007 L 0.0 284.10007 L 0.0 284.10007 L 0.0 284.10007 L 0.0 258.27277 L 154.96367 258.27277 Q 335.7546 206.61823 361.58188 180.79094 Q 361.58188 154.96367 439.06372 129.13638 Q 516.54553 103.30911 516.54553 77.481834 Q 516.54553 51.654556 516.54553 25.827278 Q 516.54553 -1.8189894E-12 542.37286 25.827278 Q 542.37286 51.654556 568.20013 51.654556 Q 594.0274 51.654556 594.0274 25.827278 Q 594.0274 -1.8189894E-12 645.68195 -1.8189894E-12 Q 671.5092 -1.8189894E-12 748.9911 25.827278 Q 800.6456 51.654556 878.12744 25.827278 Q 955.6093 -1.8189894E-12 1058.9185 -1.8189894E-12 Q 1162.2275 -1.8189894E-12 1188.0548 -1.8189894E-12 z" svg:height="12.138821mm" draw:style-name="style-559" svg:viewBox="0.0 0.0 1807.9094 1213.8821" svg:width="18.079094mm" svg:x="140.5004mm" svg:y="162.71185mm"/>
          <draw:path svg:d="M 361.58188 25.827278 L 387.40918 25.827278 L 387.40918 25.827278 Q 387.40918 51.654556 413.23645 51.654556 L 413.23645 51.654556 L 413.23645 77.481834 L 413.23645 103.30911 L 361.58188 103.30911 Q 335.7546 103.30911 309.92734 129.13638 Q 309.92734 154.96367 154.96367 103.30911 Q 25.827278 103.30911 25.827278 51.654556 L 0.0 25.827278 L 25.827278 1.8189894E-12 L 25.827278 1.8189894E-12 L 51.654556 1.8189894E-12 L 51.654556 1.8189894E-12 L 206.61823 1.8189894E-12 Q 335.7546 1.8189894E-12 361.58188 25.827278 z" svg:height="1.291364mm" draw:style-name="style-560" svg:viewBox="0.0 0.0 413.23645 129.13638" svg:width="4.1323643mm" svg:x="285.6497mm" svg:y="138.95076mm"/>
          <draw:path svg:d="M 413.23645 51.654556 L 413.23645 51.654556 L 413.23645 51.654556 Q 387.40918 51.654556 387.40918 77.481834 L 387.40918 77.481834 L 387.40918 129.13638 Q 387.40918 154.96367 464.891 180.79094 Q 568.20013 180.79094 568.20013 206.61823 L 568.20013 232.4455 L 516.54553 232.4455 Q 490.7183 258.27277 464.891 258.27277 L 464.891 258.27277 L 464.891 284.10007 L 464.891 284.10007 L 439.06372 284.10007 L 439.06372 309.92734 L 439.06372 309.92734 L 413.23645 309.92734 L 413.23645 309.92734 L 413.23645 309.92734 L 413.23645 335.7546 L 413.23645 335.7546 L 413.23645 335.7546 Q 413.23645 335.7546 387.40918 387.40918 L 361.58188 439.06372 L 361.58188 464.891 L 361.58188 516.54553 L 335.7546 516.54553 L 309.92734 516.54553 L 258.27277 542.37286 L 180.79094 542.37286 L 180.79094 542.37286 L 180.79094 516.54553 L 180.79094 516.54553 L 206.61823 516.54553 L 206.61823 464.891 L 206.61823 439.06372 L 180.79094 439.06372 L 154.96367 439.06372 L 154.96367 413.23645 Q 154.96367 361.58188 180.79094 335.7546 Q 180.79094 309.92734 103.30911 309.92734 Q 25.827278 284.10007 25.827278 258.27277 L 0.0 206.61823 L 0.0 206.61823 L 0.0 206.61823 L 0.0 206.61823 L 0.0 206.61823 L 0.0 180.79094 L 0.0 180.79094 L 25.827278 129.13638 L 25.827278 77.481834 L 25.827278 51.654556 L 25.827278 25.827278 L 232.4455 0.0 Q 439.06372 0.0 439.06372 25.827278 Q 413.23645 51.654556 413.23645 51.654556 z" svg:height="5.4237285mm" draw:style-name="style-561" svg:viewBox="0.0 0.0 568.20013 542.37286" svg:width="5.682001mm" svg:x="176.65858mm" svg:y="59.919285mm"/>
          <draw:path svg:d="M 1.8189894E-12 0.0 Q 1.8189894E-12 -25.827278 154.96367 0.0 Q 309.92734 0.0 309.92734 25.827278 Q 309.92734 51.654556 154.96367 51.654556 Q 25.827278 51.654556 1.8189894E-12 0.0 z" svg:height="0.51654553mm" draw:style-name="style-562" svg:viewBox="0.0 0.0 309.92734 51.654556" svg:width="3.0992734mm" svg:x="98.143654mm" svg:y="190.60532mm"/>
          <draw:path svg:d="M 206.61823 0.0 L 284.10007 0.0 L 284.10007 0.0 L 284.10007 0.0 L 335.7546 25.827278 Q 387.40918 25.827278 387.40918 51.654556 Q 361.58188 103.30911 361.58188 103.30911 L 361.58188 129.13638 L 335.7546 129.13638 L 309.92734 154.96367 L 154.96367 154.96367 Q 25.827278 154.96367 0.0 129.13638 L 0.0 103.30911 L 0.0 103.30911 Q 25.827278 103.30911 25.827278 77.481834 L 25.827278 77.481834 L 77.481834 51.654556 Q 129.13638 0.0 206.61823 0.0 z" svg:height="1.5496367mm" draw:style-name="style-563" svg:viewBox="0.0 0.0 387.40918 154.96367" svg:width="3.8740916mm" svg:x="107.441475mm" svg:y="201.45277mm"/>
          <draw:path svg:d="M 2169.4915 0.0 L 2221.146 0.0 L 2246.9731 0.0 L 2272.8005 0.0 L 2298.6277 0.0 Q 2324.455 25.827278 2324.455 0.0 L 2324.455 0.0 L 2376.1096 0.0 L 2453.5913 25.827278 L 2918.4824 25.827278 Q 3357.5461 51.654556 3383.3735 51.654556 L 3383.3735 51.654556 L 3435.028 51.654556 Q 3486.6826 77.481834 3460.8552 77.481834 L 3435.028 77.481834 L 3435.028 103.30911 L 3409.2007 103.30911 L 3409.2007 103.30911 L 3409.2007 129.13638 L 3486.6826 154.96367 Q 3564.1643 180.79094 3667.4734 206.61823 Q 3744.9553 206.61823 3744.9553 232.4455 Q 3744.9553 258.27277 3874.0918 206.61823 Q 3977.401 129.13638 3977.401 129.13638 L 3977.401 129.13638 L 4029.0554 129.13638 Q 4080.71 154.96367 4054.8826 232.4455 Q 4054.8826 284.10007 4184.019 284.10007 Q 4338.983 284.10007 4338.983 309.92734 L 4338.983 309.92734 L 4313.1553 335.7546 Q 4287.328 335.7546 4235.674 413.23645 Q 4209.846 490.7183 4184.019 490.7183 L 4158.192 490.7183 L 4158.192 516.54553 Q 4132.3643 516.54553 4132.3643 542.37286 L 4132.3643 594.0274 L 4184.019 594.0274 Q 4235.674 619.8547 4235.674 645.68195 L 4235.674 645.68195 L 4235.674 671.5092 Q 4209.846 697.3365 4235.674 697.3365 Q 4261.501 697.3365 4287.328 723.16376 L 4338.983 723.16376 L 4338.983 748.9911 L 4338.983 800.6456 L 4364.81 800.6456 L 4390.637 800.6456 L 4390.637 826.4729 L 4390.637 852.3002 L 4338.983 852.3002 L 4287.328 852.3002 L 4235.674 852.3002 Q 4158.192 852.3002 4132.3643 852.3002 L 4106.537 852.3002 L 4029.0554 852.3002 Q 3951.5735 852.3002 3899.919 903.9547 L 3848.2644 929.782 L 3848.2644 929.782 Q 3822.4373 929.782 3822.4373 955.6093 L 3822.4373 955.6093 L 3770.7825 955.6093 L 3693.3008 955.6093 L 3719.128 1007.26385 Q 3719.128 1058.9185 3744.9553 1033.0911 Q 3770.7825 1007.26385 3744.9553 1084.7457 Q 3719.128 1162.2275 3744.9553 1162.2275 Q 3770.7825 1188.0548 3719.128 1213.8821 Q 3693.3008 1265.5366 3589.9917 1291.3639 Q 3512.5098 1317.1912 3486.6826 1343.0184 Q 3486.6826 1368.8457 3435.028 1368.8457 Q 3383.3735 1368.8457 3357.5461 1394.673 L 3305.8916 1394.673 L 3305.8916 1420.5002 L 3305.8916 1446.3275 L 3280.0642 1446.3275 L 3254.237 1472.1549 L 3254.237 1472.1549 L 3254.237 1472.1549 L 3228.4097 1472.1549 L 3228.4097 1472.1549 L 3228.4097 1497.9822 L 3202.5825 1497.9822 L 3202.5825 1497.9822 L 3202.5825 1523.8094 L 3228.4097 1523.8094 L 3254.237 1523.8094 L 3254.237 1549.6367 L 3254.237 1549.6367 L 1859.564 1549.6367 L 490.7183 1549.6367 L 490.7183 1549.6367 L 490.7183 1523.8094 L 516.54553 1523.8094 L 542.37286 1523.8094 L 568.20013 1497.9822 L 594.0274 1472.1549 L 594.0274 1472.1549 L 568.20013 1472.1549 L 568.20013 1472.1549 L 568.20013 1472.1549 L 568.20013 1446.3275 L 568.20013 1446.3275 L 594.0274 1446.3275 L 594.0274 1420.5002 L 594.0274 1420.5002 L 619.8547 1420.5002 L 619.8547 1420.5002 L 619.8547 1420.5002 L 774.81836 1420.5002 Q 929.782 1394.673 878.12744 1368.8457 Q 826.4729 1317.1912 878.12744 1317.1912 Q 955.6093 1317.1912 1084.7457 1317.1912 L 1213.8821 1317.1912 L 1343.0184 1317.1912 Q 1497.9822 1343.0184 1472.1549 1368.8457 Q 1446.3275 1368.8457 1627.1185 1368.8457 Q 1807.9094 1368.8457 1833.7367 1343.0184 Q 1859.564 1317.1912 1962.8732 1291.3639 Q 2066.1821 1265.5366 2117.837 1213.8821 Q 2169.4915 1162.2275 2169.4915 1136.4003 L 2169.4915 1136.4003 L 2221.146 1110.573 Q 2272.8005 1110.573 2324.455 1084.7457 L 2376.1096 1058.9185 L 2427.7642 1058.9185 L 2453.5913 1058.9185 L 2505.2458 1033.0911 L 2556.9006 1007.26385 L 2556.9006 1007.26385 L 2531.0732 1007.26385 L 2531.0732 1007.26385 L 2531.0732 1007.26385 L 2427.7642 981.4366 L 2350.2822 955.6093 L 2324.455 955.6093 Q 2272.8005 955.6093 2014.5277 929.782 L 1756.2549 929.782 L 1704.6003 929.782 Q 1678.7731 929.782 1678.7731 955.6093 Q 1652.9458 981.4366 1497.9822 981.4366 Q 1343.0184 1007.26385 1317.1912 981.4366 Q 1291.3639 955.6093 1213.8821 929.782 Q 1136.4003 903.9547 981.4366 955.6093 Q 852.3002 955.6093 697.3365 1058.9185 L 542.37286 1136.4003 L 542.37286 1110.573 L 568.20013 1110.573 L 568.20013 1110.573 L 568.20013 1110.573 L 568.20013 1084.7457 L 568.20013 1084.7457 L 542.37286 1058.9185 L 516.54553 1033.0911 L 516.54553 1033.0911 L 516.54553 1007.26385 L 439.06372 1007.26385 Q 361.58188 1007.26385 361.58188 955.6093 Q 387.40918 903.9547 361.58188 903.9547 Q 309.92734 878.12744 258.27277 826.4729 Q 206.61823 774.81836 154.96367 748.9911 L 77.481834 697.3365 L 51.654556 697.3365 L 25.827278 697.3365 L 25.827278 671.5092 L 9.094947E-13 645.68195 L 9.094947E-13 619.8547 L 9.094947E-13 594.0274 L 25.827278 594.0274 L 51.654556 594.0274 L 51.654556 568.20013 L 51.654556 568.20013 L 51.654556 568.20013 L 51.654556 568.20013 L 77.481834 568.20013 L 77.481834 594.0274 L 77.481834 594.0274 L 103.30911 594.0274 L 103.30911 594.0274 L 103.30911 594.0274 L 103.30911 594.0274 L 129.13638 594.0274 L 619.8547 542.37286 Q 1110.573 439.06372 1162.2275 439.06372 L 1213.8821 439.06372 L 1343.0184 439.06372 Q 1446.3275 439.06372 1446.3275 413.23645 Q 1446.3275 413.23645 1472.1549 387.40918 Q 1497.9822 335.7546 1549.6367 335.7546 Q 1601.2913 335.7546 1627.1185 309.92734 Q 1652.9458 258.27277 1627.1185 258.27277 Q 1601.2913 258.27277 1601.2913 232.4455 Q 1601.2913 206.61823 1704.6003 180.79094 Q 1833.7367 180.79094 1859.564 154.96367 L 1859.564 129.13638 L 1962.8732 77.481834 Q 2092.0095 25.827278 2169.4915 0.0 z" svg:height="15.4963665mm" draw:style-name="style-564" svg:viewBox="0.0 0.0 4390.637 1549.6367" svg:width="43.906372mm" svg:x="69.2171mm" svg:y="192.92976mm"/>
          <draw:path svg:d="M 77.481834 25.827278 L 129.13638 25.827278 L 129.13638 103.30911 L 129.13638 154.96367 L 77.481834 154.96367 L 51.654556 154.96367 L 25.827278 154.96367 Q 0.0 154.96367 0.0 77.481834 Q 0.0 9.094947E-13 25.827278 9.094947E-13 Q 51.654556 9.094947E-13 77.481834 25.827278 z" svg:height="1.5496367mm" draw:style-name="style-565" svg:viewBox="0.0 0.0 129.13638 154.96367" svg:width="1.291364mm" svg:x="161.42049mm" svg:y="77.481834mm"/>
          <draw:path svg:d="M 77.481834 0.0 L 180.79094 0.0 L 180.79094 154.96367 L 180.79094 309.92734 L 206.61823 309.92734 L 206.61823 335.7546 L 232.4455 335.7546 L 258.27277 335.7546 L 284.10007 387.40918 Q 284.10007 439.06372 284.10007 439.06372 L 284.10007 439.06372 L 258.27277 439.06372 L 258.27277 439.06372 L 258.27277 413.23645 L 232.4455 413.23645 L 232.4455 413.23645 L 232.4455 439.06372 L 206.61823 439.06372 L 180.79094 439.06372 L 129.13638 464.891 L 103.30911 464.891 L 77.481834 464.891 L 25.827278 439.06372 L 25.827278 439.06372 Q 25.827278 439.06372 0.0 387.40918 Q -25.827278 361.58188 0.0 180.79094 Q 0.0 0.0 77.481834 0.0 z" svg:height="4.64891mm" draw:style-name="style-566" svg:viewBox="0.0 0.0 284.10007 464.891" svg:width="2.8410006mm" svg:x="184.1485mm" svg:y="112.348656mm"/>
          <draw:path svg:d="M 51.654556 25.827278 L 103.30911 25.827278 L 232.4455 0.0 L 387.40918 0.0 L 387.40918 0.0 Q 413.23645 25.827278 439.06372 25.827278 L 464.891 25.827278 L 490.7183 51.654556 Q 542.37286 51.654556 542.37286 77.481834 Q 542.37286 103.30911 335.7546 129.13638 L 103.30911 129.13638 L 103.30911 129.13638 Q 77.481834 103.30911 51.654556 103.30911 Q -1.8189894E-12 103.30911 -1.8189894E-12 77.481834 Q -1.8189894E-12 51.654556 51.654556 25.827278 z" svg:height="1.291364mm" draw:style-name="style-567" svg:viewBox="0.0 0.0 542.37286 129.13638" svg:width="5.4237285mm" svg:x="82.90556mm" svg:y="203.77722mm"/>
          <draw:path svg:d="M 206.61823 0.0 L 206.61823 0.0 L 284.10007 0.0 L 335.7546 0.0 L 361.58188 154.96367 Q 387.40918 309.92734 361.58188 309.92734 L 335.7546 309.92734 L 284.10007 309.92734 Q 232.4455 309.92734 180.79094 258.27277 Q 154.96367 206.61823 77.481834 180.79094 L 25.827278 154.96367 L 0.0 103.30911 L 0.0 77.481834 L 103.30911 51.654556 Q 206.61823 0.0 206.61823 0.0 z" svg:height="3.0992734mm" draw:style-name="style-568" svg:viewBox="0.0 0.0 361.58188 309.92734" svg:width="3.615819mm" svg:x="184.1485mm" svg:y="90.91202mm"/>
          <draw:path svg:d="M 594.0274 232.4455 L 645.68195 232.4455 L 671.5092 232.4455 L 697.3365 258.27277 L 723.16376 258.27277 L 748.9911 258.27277 L 748.9911 258.27277 Q 748.9911 258.27277 645.68195 284.10007 L 516.54553 309.92734 L 516.54553 361.58188 Q 516.54553 387.40918 413.23645 387.40918 Q 309.92734 361.58188 284.10007 413.23645 Q 284.10007 439.06372 154.96367 413.23645 L 25.827278 413.23645 L 25.827278 413.23645 Q 25.827278 413.23645 25.827278 387.40918 Q 25.827278 387.40918 25.827278 361.58188 L 0.0 335.7546 L 77.481834 335.7546 L 129.13638 309.92734 L 154.96367 309.92734 L 180.79094 309.92734 L 180.79094 335.7546 L 180.79094 335.7546 L 206.61823 335.7546 L 206.61823 361.58188 L 206.61823 361.58188 L 232.4455 361.58188 L 232.4455 206.61823 Q 232.4455 77.481834 180.79094 51.654556 L 103.30911 51.654556 L 103.30911 51.654556 L 103.30911 25.827278 L 129.13638 25.827278 L 129.13638 25.827278 L 206.61823 0.0 Q 284.10007 0.0 309.92734 51.654556 Q 309.92734 103.30911 361.58188 103.30911 Q 413.23645 129.13638 413.23645 180.79094 Q 413.23645 206.61823 490.7183 232.4455 Q 568.20013 258.27277 594.0274 232.4455 z" svg:height="4.1323643mm" draw:style-name="style-569" svg:viewBox="0.0 0.0 748.9911 413.23645" svg:width="7.4899106mm" svg:x="231.15414mm" svg:y="122.421295mm"/>
          <draw:path svg:d="M 51.654556 129.13638 L 77.481834 0.0 L 129.13638 25.827278 Q 180.79094 25.827278 180.79094 51.654556 L 180.79094 51.654556 L 180.79094 77.481834 L 180.79094 103.30911 L 154.96367 284.10007 Q 103.30911 439.06372 77.481834 464.891 Q 51.654556 490.7183 51.654556 490.7183 L 51.654556 490.7183 L 51.654556 490.7183 Q 25.827278 490.7183 25.827278 516.54553 L 25.827278 516.54553 L 25.827278 516.54553 Q 0.0 516.54553 0.0 464.891 Q 0.0 413.23645 25.827278 413.23645 Q 51.654556 387.40918 25.827278 335.7546 L 0.0 284.10007 L 0.0 284.10007 Q 0.0 284.10007 51.654556 129.13638 z" svg:height="5.165456mm" draw:style-name="style-570" svg:viewBox="0.0 0.0 180.79094 516.54553" svg:width="1.8079095mm" svg:x="188.02258mm" svg:y="81.872475mm"/>
          <draw:path svg:d="M 361.58188 25.827278 L 387.40918 25.827278 L 439.06372 0.0 L 490.7183 0.0 L 464.891 25.827278 Q 464.891 25.827278 568.20013 51.654556 Q 697.3365 77.481834 774.81836 51.654556 L 852.3002 51.654556 L 852.3002 51.654556 L 852.3002 77.481834 L 878.12744 77.481834 Q 929.782 77.481834 929.782 129.13638 Q 929.782 206.61823 981.4366 206.61823 Q 1007.26385 206.61823 1007.26385 284.10007 Q 1007.26385 335.7546 1058.9185 335.7546 Q 1110.573 309.92734 1136.4003 361.58188 Q 1136.4003 387.40918 1162.2275 413.23645 L 1188.0548 413.23645 L 1188.0548 439.06372 Q 1188.0548 439.06372 955.6093 490.7183 Q 748.9911 542.37286 723.16376 594.0274 L 723.16376 645.68195 L 697.3365 697.3365 Q 671.5092 748.9911 671.5092 748.9911 L 671.5092 748.9911 L 645.68195 748.9911 L 645.68195 748.9911 L 619.8547 748.9911 L 619.8547 748.9911 L 619.8547 697.3365 L 619.8547 671.5092 L 594.0274 671.5092 L 594.0274 697.3365 L 568.20013 697.3365 L 542.37286 697.3365 L 490.7183 671.5092 Q 439.06372 645.68195 413.23645 671.5092 Q 361.58188 671.5092 361.58188 645.68195 Q 361.58188 619.8547 335.7546 594.0274 Q 309.92734 568.20013 258.27277 568.20013 L 206.61823 568.20013 L 206.61823 542.37286 Q 206.61823 490.7183 180.79094 464.891 Q 129.13638 439.06372 154.96367 413.23645 Q 154.96367 387.40918 77.481834 387.40918 L 0.0 387.40918 L 0.0 361.58188 L 0.0 335.7546 L 25.827278 335.7546 L 25.827278 335.7546 L 25.827278 309.92734 L 51.654556 309.92734 L 51.654556 309.92734 L 51.654556 284.10007 L 103.30911 284.10007 Q 129.13638 284.10007 129.13638 258.27277 L 129.13638 258.27277 L 154.96367 258.27277 Q 180.79094 258.27277 180.79094 232.4455 Q 206.61823 206.61823 232.4455 180.79094 Q 284.10007 154.96367 309.92734 77.481834 L 309.92734 25.827278 L 309.92734 25.827278 L 335.7546 25.827278 L 361.58188 25.827278 z" svg:height="7.4899106mm" draw:style-name="style-571" svg:viewBox="0.0 0.0 1188.0548 748.9911" svg:width="11.880548mm" svg:x="168.39386mm" svg:y="151.08957mm"/>
          <draw:path svg:d="M 103.30911 0.0 L 103.30911 0.0 L 232.4455 51.654556 Q 361.58188 77.481834 361.58188 103.30911 L 361.58188 154.96367 L 361.58188 258.27277 Q 335.7546 361.58188 284.10007 413.23645 Q 232.4455 439.06372 232.4455 464.891 L 232.4455 516.54553 L 232.4455 516.54553 Q 206.61823 516.54553 206.61823 464.891 Q 206.61823 439.06372 180.79094 439.06372 L 154.96367 439.06372 L 154.96367 439.06372 L 129.13638 439.06372 L 129.13638 439.06372 Q 129.13638 413.23645 154.96367 361.58188 Q 154.96367 309.92734 103.30911 309.92734 Q 25.827278 309.92734 1.8189894E-12 232.4455 Q 1.8189894E-12 154.96367 1.8189894E-12 103.30911 Q 1.8189894E-12 51.654556 25.827278 51.654556 L 51.654556 51.654556 L 103.30911 51.654556 Q 129.13638 77.481834 103.30911 51.654556 Q 103.30911 0.0 103.30911 0.0 z M 232.4455 129.13638 Q 232.4455 103.30911 232.4455 103.30911 Q 258.27277 103.30911 258.27277 103.30911 Q 258.27277 129.13638 232.4455 129.13638 z" svg:height="5.165456mm" draw:style-name="style-572" svg:viewBox="0.0 0.0 361.58188 516.54553" svg:width="3.615819mm" svg:x="151.34785mm" svg:y="90.91202mm"/>
          <draw:path svg:d="M 826.4729 51.654556 L 826.4729 77.481834 L 852.3002 103.30911 Q 903.9547 103.30911 903.9547 129.13638 Q 903.9547 154.96367 852.3002 206.61823 Q 800.6456 232.4455 800.6456 258.27277 L 800.6456 258.27277 L 800.6456 258.27277 L 800.6456 258.27277 L 697.3365 284.10007 Q 594.0274 284.10007 594.0274 258.27277 Q 594.0274 206.61823 464.891 206.61823 L 361.58188 206.61823 L 361.58188 206.61823 Q 361.58188 206.61823 284.10007 180.79094 L 180.79094 154.96367 L 129.13638 154.96367 L 103.30911 154.96367 L 51.654556 129.13638 L 0.0 103.30911 L 0.0 103.30911 L 25.827278 103.30911 L 25.827278 103.30911 L 25.827278 103.30911 L 51.654556 77.481834 L 77.481834 51.654556 L 284.10007 -3.6379788E-12 Q 464.891 -51.654556 645.68195 -3.6379788E-12 Q 800.6456 51.654556 826.4729 51.654556 z" svg:height="2.8410006mm" draw:style-name="style-573" svg:viewBox="0.0 0.0 903.9547 284.10007" svg:width="9.039547mm" svg:x="294.68924mm" svg:y="165.81113mm"/>
          <draw:path svg:d="M 154.96367 180.79094 L 0.0 180.79094 L 0.0 180.79094 Q 0.0 180.79094 103.30911 129.13638 L 206.61823 77.481834 L 335.7546 25.827278 Q 464.891 -25.827278 464.891 0.0 Q 464.891 25.827278 439.06372 51.654556 Q 413.23645 77.481834 490.7183 77.481834 Q 568.20013 129.13638 516.54553 129.13638 Q 490.7183 180.79094 413.23645 180.79094 Q 309.92734 180.79094 154.96367 180.79094 z" svg:height="1.8079095mm" draw:style-name="style-574" svg:viewBox="0.0 0.0 516.54553 180.79094" svg:width="5.165456mm" svg:x="9.814365mm" svg:y="134.56012mm"/>
          <draw:path svg:d="M 594.0274 51.654556 L 619.8547 0.0 L 697.3365 0.0 L 748.9911 0.0 L 800.6456 103.30911 Q 852.3002 180.79094 955.6093 258.27277 Q 1033.0911 309.92734 1084.7457 335.7546 L 1136.4003 335.7546 L 1136.4003 335.7546 L 1136.4003 361.58188 L 1213.8821 361.58188 L 1317.1912 361.58188 L 1317.1912 361.58188 L 1317.1912 361.58188 L 1265.5366 387.40918 L 1239.7094 413.23645 L 1162.2275 413.23645 Q 1110.573 413.23645 1084.7457 439.06372 L 1058.9185 464.891 L 1058.9185 464.891 L 1058.9185 464.891 L 1033.0911 516.54553 L 1033.0911 542.37286 L 1007.26385 542.37286 L 981.4366 568.20013 L 981.4366 568.20013 L 955.6093 568.20013 L 955.6093 568.20013 L 955.6093 568.20013 L 1007.26385 594.0274 L 1033.0911 619.8547 L 1033.0911 619.8547 L 1033.0911 619.8547 L 1033.0911 619.8547 Q 1007.26385 619.8547 1007.26385 619.8547 Q 1007.26385 645.68195 903.9547 697.3365 L 800.6456 748.9911 L 800.6456 748.9911 L 800.6456 774.81836 L 800.6456 774.81836 L 800.6456 774.81836 L 774.81836 748.9911 L 748.9911 723.16376 L 723.16376 723.16376 Q 697.3365 748.9911 671.5092 826.4729 Q 645.68195 903.9547 671.5092 929.782 Q 697.3365 929.782 697.3365 929.782 L 697.3365 955.6093 L 697.3365 955.6093 Q 697.3365 981.4366 490.7183 981.4366 Q 284.10007 981.4366 309.92734 929.782 Q 335.7546 852.3002 232.4455 852.3002 L 154.96367 852.3002 L 129.13638 852.3002 L 103.30911 826.4729 L 51.654556 826.4729 L 1.8189894E-12 826.4729 L 1.8189894E-12 826.4729 L 1.8189894E-12 826.4729 L 77.481834 800.6456 L 154.96367 774.81836 L 180.79094 774.81836 Q 180.79094 774.81836 232.4455 748.9911 L 258.27277 723.16376 L 258.27277 723.16376 Q 284.10007 723.16376 284.10007 697.3365 Q 284.10007 671.5092 309.92734 671.5092 L 335.7546 671.5092 L 387.40918 645.68195 L 413.23645 619.8547 L 413.23645 619.8547 L 387.40918 619.8547 L 387.40918 594.0274 L 387.40918 568.20013 L 361.58188 568.20013 Q 335.7546 568.20013 284.10007 542.37286 Q 232.4455 516.54553 232.4455 413.23645 L 232.4455 309.92734 L 258.27277 309.92734 L 258.27277 309.92734 L 258.27277 284.10007 L 232.4455 284.10007 L 232.4455 258.27277 L 232.4455 232.4455 L 284.10007 232.4455 Q 361.58188 232.4455 361.58188 206.61823 L 361.58188 180.79094 L 387.40918 180.79094 Q 387.40918 154.96367 387.40918 154.96367 L 387.40918 154.96367 L 413.23645 154.96367 Q 439.06372 180.79094 439.06372 206.61823 L 439.06372 206.61823 L 490.7183 206.61823 Q 516.54553 206.61823 516.54553 206.61823 L 516.54553 206.61823 L 542.37286 206.61823 Q 542.37286 206.61823 542.37286 180.79094 Q 542.37286 180.79094 542.37286 154.96367 Q 568.20013 154.96367 594.0274 129.13638 Q 594.0274 103.30911 594.0274 51.654556 z M 335.7546 697.3365 L 335.7546 697.3365 L 361.58188 697.3365 L 361.58188 723.16376 L 335.7546 723.16376 Q 335.7546 723.16376 335.7546 697.3365 z" svg:height="9.814365mm" draw:style-name="style-575" svg:viewBox="0.0 0.0 1317.1912 981.4366" svg:width="13.171912mm" svg:x="119.06375mm" svg:y="130.16948mm"/>
          <draw:path svg:d="M 103.30911 51.654556 L 77.481834 0.0 L 129.13638 0.0 L 154.96367 0.0 L 180.79094 51.654556 Q 232.4455 77.481834 206.61823 103.30911 Q 180.79094 154.96367 309.92734 180.79094 Q 439.06372 206.61823 464.891 232.4455 Q 464.891 258.27277 645.68195 258.27277 Q 852.3002 232.4455 852.3002 258.27277 Q 852.3002 309.92734 878.12744 309.92734 Q 878.12744 309.92734 903.9547 335.7546 L 903.9547 335.7546 L 903.9547 361.58188 Q 903.9547 387.40918 800.6456 413.23645 Q 697.3365 413.23645 697.3365 439.06372 L 697.3365 439.06372 L 671.5092 439.06372 L 671.5092 464.891 L 645.68195 464.891 L 619.8547 464.891 L 645.68195 490.7183 L 645.68195 490.7183 L 542.37286 516.54553 Q 464.891 516.54553 439.06372 542.37286 L 413.23645 542.37286 L 413.23645 516.54553 Q 413.23645 490.7183 439.06372 490.7183 Q 464.891 490.7183 464.891 413.23645 L 464.891 361.58188 L 439.06372 361.58188 L 413.23645 361.58188 L 387.40918 335.7546 Q 335.7546 309.92734 232.4455 335.7546 Q 154.96367 361.58188 180.79094 335.7546 Q 180.79094 309.92734 103.30911 258.27277 L -2.2737368E-13 206.61823 L -2.2737368E-13 206.61823 L -2.2737368E-13 206.61823 L -2.2737368E-13 206.61823 L 25.827278 206.61823 L 25.827278 154.96367 Q 25.827278 103.30911 77.481834 103.30911 Q 129.13638 77.481834 103.30911 51.654556 z" svg:height="5.4237285mm" draw:style-name="style-576" svg:viewBox="0.0 0.0 903.9547 542.37286" svg:width="9.039547mm" svg:x="19.887005mm" svg:y="173.04276mm"/>
          <draw:path svg:d="M 77.481834 25.827278 L 180.79094 0.0 L 258.27277 0.0 L 335.7546 0.0 L 335.7546 0.0 L 335.7546 25.827278 L 361.58188 25.827278 L 387.40918 25.827278 L 439.06372 51.654556 L 516.54553 77.481834 L 542.37286 77.481834 Q 594.0274 103.30911 594.0274 129.13638 Q 594.0274 154.96367 568.20013 154.96367 L 568.20013 154.96367 L 490.7183 154.96367 Q 439.06372 180.79094 387.40918 180.79094 L 335.7546 180.79094 L 232.4455 206.61823 Q 129.13638 206.61823 129.13638 180.79094 Q 129.13638 154.96367 77.481834 129.13638 Q 0.0 129.13638 0.0 77.481834 Q 0.0 25.827278 77.481834 25.827278 z" svg:height="2.0661821mm" draw:style-name="style-577" svg:viewBox="0.0 0.0 594.0274 206.61823" svg:width="5.940274mm" svg:x="301.40433mm" svg:y="134.56012mm"/>
          <draw:path svg:d="M 25.827278 77.481834 L 51.654556 0.0 L 180.79094 25.827278 Q 335.7546 25.827278 387.40918 51.654556 L 464.891 51.654556 L 464.891 51.654556 Q 464.891 77.481834 490.7183 77.481834 Q 516.54553 77.481834 542.37286 154.96367 Q 568.20013 206.61823 490.7183 232.4455 Q 387.40918 258.27277 387.40918 284.10007 Q 387.40918 309.92734 180.79094 309.92734 L 3.6379788E-12 309.92734 L 3.6379788E-12 309.92734 Q 3.6379788E-12 284.10007 77.481834 284.10007 Q 154.96367 284.10007 154.96367 258.27277 Q 154.96367 232.4455 129.13638 232.4455 Q 77.481834 232.4455 77.481834 206.61823 Q 77.481834 180.79094 51.654556 180.79094 Q 25.827278 154.96367 25.827278 77.481834 z" svg:height="3.0992734mm" draw:style-name="style-578" svg:viewBox="0.0 0.0 542.37286 309.92734" svg:width="5.4237285mm" svg:x="229.6045mm" svg:y="185.69814mm"/>
          <draw:path svg:d="M 516.54553 258.27277 L 516.54553 309.92734 L 516.54553 309.92734 Q 516.54553 309.92734 490.7183 335.7546 Q 464.891 335.7546 464.891 439.06372 Q 464.891 542.37286 413.23645 568.20013 L 361.58188 568.20013 L 361.58188 568.20013 Q 335.7546 568.20013 335.7546 594.0274 L 335.7546 594.0274 L 309.92734 594.0274 Q 284.10007 568.20013 206.61823 568.20013 L 154.96367 568.20013 L 154.96367 568.20013 Q 154.96367 542.37286 103.30911 464.891 Q 103.30911 361.58188 154.96367 361.58188 Q 206.61823 361.58188 180.79094 309.92734 Q 154.96367 284.10007 129.13638 284.10007 Q 77.481834 258.27277 51.654556 284.10007 Q 25.827278 309.92734 0.0 284.10007 L 0.0 258.27277 L 51.654556 232.4455 Q 103.30911 206.61823 103.30911 206.61823 L 103.30911 206.61823 L 103.30911 180.79094 Q 103.30911 180.79094 154.96367 103.30911 L 180.79094 -1.8189894E-12 L 309.92734 -1.8189894E-12 Q 464.891 25.827278 464.891 129.13638 Q 464.891 232.4455 490.7183 232.4455 Q 516.54553 232.4455 516.54553 258.27277 z" svg:height="5.940274mm" draw:style-name="style-579" svg:viewBox="0.0 0.0 516.54553 594.0274" svg:width="5.165456mm" svg:x="207.13477mm" svg:y="116.739296mm"/>
          <draw:path svg:d="M 1704.6003 232.4455 L 1730.4276 232.4455 L 1730.4276 258.27277 L 1730.4276 258.27277 L 1704.6003 258.27277 Q 1678.7731 258.27277 1652.9458 258.27277 Q 1627.1185 258.27277 1627.1185 284.10007 Q 1627.1185 309.92734 1549.6367 309.92734 L 1497.9822 335.7546 L 1497.9822 361.58188 Q 1523.8094 413.23645 1601.2913 413.23645 L 1704.6003 413.23645 L 1704.6003 413.23645 Q 1704.6003 413.23645 1652.9458 439.06372 Q 1601.2913 439.06372 1601.2913 464.891 Q 1601.2913 490.7183 1549.6367 490.7183 L 1472.1549 516.54553 L 1472.1549 516.54553 L 1446.3275 516.54553 L 1446.3275 516.54553 L 1446.3275 516.54553 L 1497.9822 542.37286 L 1523.8094 568.20013 L 1652.9458 594.0274 Q 1807.9094 619.8547 1911.2186 645.68195 L 2040.355 671.5092 L 2040.355 671.5092 L 2040.355 671.5092 L 2014.5277 671.5092 L 1988.7004 671.5092 L 1962.8732 697.3365 L 1911.2186 723.16376 L 1911.2186 723.16376 L 1911.2186 723.16376 L 1885.3912 723.16376 L 1885.3912 723.16376 L 1782.0822 748.9911 Q 1678.7731 748.9911 1678.7731 774.81836 Q 1678.7731 800.6456 1446.3275 774.81836 Q 1239.7094 723.16376 1213.8821 723.16376 L 1188.0548 697.3365 L 1188.0548 748.9911 Q 1188.0548 800.6456 1110.573 826.4729 L 1058.9185 826.4729 L 1058.9185 852.3002 Q 1033.0911 852.3002 1033.0911 852.3002 L 1033.0911 878.12744 L 1058.9185 878.12744 Q 1084.7457 903.9547 1084.7457 929.782 Q 1084.7457 929.782 1136.4003 955.6093 L 1162.2275 955.6093 L 1162.2275 981.4366 L 1136.4003 1007.26385 L 1136.4003 1007.26385 L 1136.4003 1033.0911 L 1136.4003 1033.0911 L 1136.4003 1033.0911 L 1162.2275 1033.0911 L 1162.2275 1033.0911 L 1136.4003 1033.0911 L 1110.573 1033.0911 L 1110.573 1033.0911 L 1084.7457 1033.0911 L 1084.7457 1033.0911 L 1084.7457 1033.0911 L 1033.0911 1033.0911 Q 1007.26385 1033.0911 981.4366 1033.0911 Q 981.4366 1007.26385 878.12744 981.4366 Q 800.6456 981.4366 774.81836 1007.26385 Q 774.81836 1033.0911 697.3365 1033.0911 Q 619.8547 1058.9185 594.0274 1110.573 L 568.20013 1136.4003 L 542.37286 1162.2275 L 516.54553 1162.2275 L 516.54553 1136.4003 Q 516.54553 1084.7457 516.54553 1084.7457 Q 516.54553 1058.9185 464.891 1033.0911 Q 413.23645 981.4366 413.23645 929.782 Q 413.23645 852.3002 387.40918 852.3002 Q 361.58188 826.4729 361.58188 826.4729 Q 361.58188 800.6456 258.27277 774.81836 Q 154.96367 774.81836 206.61823 748.9911 Q 232.4455 723.16376 232.4455 697.3365 Q 206.61823 645.68195 180.79094 594.0274 Q 154.96367 542.37286 206.61823 542.37286 Q 232.4455 516.54553 154.96367 516.54553 Q 103.30911 516.54553 103.30911 490.7183 Q 103.30911 464.891 77.481834 439.06372 L 25.827278 413.23645 L 25.827278 413.23645 L 51.654556 413.23645 L 51.654556 413.23645 Q 51.654556 387.40918 25.827278 361.58188 L -3.6379788E-12 309.92734 L 25.827278 309.92734 L 51.654556 309.92734 L 51.654556 309.92734 Q 51.654556 309.92734 103.30911 309.92734 L 129.13638 309.92734 L 129.13638 309.92734 Q 103.30911 309.92734 129.13638 258.27277 Q 154.96367 206.61823 103.30911 154.96367 Q 77.481834 103.30911 206.61823 77.481834 Q 335.7546 51.654556 309.92734 25.827278 L 309.92734 0.0 L 309.92734 0.0 L 309.92734 0.0 L 413.23645 0.0 Q 490.7183 0.0 619.8547 25.827278 Q 723.16376 51.654556 723.16376 103.30911 Q 723.16376 129.13638 878.12744 154.96367 Q 1033.0911 154.96367 1343.0184 154.96367 Q 1652.9458 154.96367 1678.7731 206.61823 Q 1704.6003 206.61823 1704.6003 232.4455 z" svg:height="11.622275mm" draw:style-name="style-580" svg:viewBox="0.0 0.0 2040.355 1162.2275" svg:width="20.40355mm" svg:x="216.94914mm" svg:y="170.46004mm"/>
          <draw:path svg:d="M 309.92734 1.8189894E-12 L 387.40918 1.8189894E-12 L 439.06372 25.827278 Q 464.891 51.654556 490.7183 154.96367 L 490.7183 258.27277 L 464.891 258.27277 Q 439.06372 258.27277 439.06372 284.10007 L 439.06372 284.10007 L 439.06372 284.10007 Q 439.06372 309.92734 309.92734 309.92734 L 180.79094 309.92734 L 180.79094 309.92734 Q 206.61823 309.92734 154.96367 284.10007 Q 129.13638 258.27277 77.481834 258.27277 L 25.827278 206.61823 L 25.827278 232.4455 L 0.0 232.4455 L 0.0 206.61823 L 0.0 180.79094 L 0.0 129.13638 Q 0.0 51.654556 51.654556 51.654556 L 103.30911 51.654556 L 154.96367 25.827278 Q 206.61823 1.8189894E-12 206.61823 1.8189894E-12 Q 232.4455 1.8189894E-12 309.92734 1.8189894E-12 z" svg:height="3.0992734mm" draw:style-name="style-581" svg:viewBox="0.0 0.0 490.7183 309.92734" svg:width="4.9071827mm" svg:x="181.3075mm" svg:y="106.40839mm"/>
          <draw:path svg:d="M 129.13638 0.0 L 129.13638 0.0 L 206.61823 0.0 Q 284.10007 0.0 335.7546 0.0 L 413.23645 0.0 L 413.23645 0.0 Q 413.23645 0.0 439.06372 25.827278 L 439.06372 25.827278 L 464.891 77.481834 Q 490.7183 129.13638 490.7183 154.96367 L 490.7183 154.96367 L 464.891 206.61823 Q 439.06372 232.4455 464.891 258.27277 L 464.891 284.10007 L 464.891 361.58188 Q 439.06372 439.06372 413.23645 464.891 L 387.40918 464.891 L 387.40918 464.891 Q 387.40918 464.891 258.27277 387.40918 Q 129.13638 309.92734 103.30911 284.10007 Q 77.481834 232.4455 51.654556 258.27277 L 25.827278 284.10007 L 25.827278 258.27277 L 25.827278 232.4455 L 0.0 232.4455 L 0.0 206.61823 L 0.0 206.61823 L 25.827278 206.61823 L 25.827278 206.61823 L 25.827278 180.79094 L 77.481834 154.96367 Q 129.13638 154.96367 129.13638 77.481834 Q 129.13638 0.0 129.13638 0.0 z" svg:height="4.64891mm" draw:style-name="style-582" svg:viewBox="0.0 0.0 490.7183 464.891" svg:width="4.9071827mm" svg:x="172.26794mm" svg:y="67.150925mm"/>
          <draw:path svg:d="M 464.891 25.827278 L 516.54553 25.827278 L 542.37286 25.827278 L 568.20013 25.827278 L 594.0274 25.827278 L 619.8547 25.827278 L 1033.0911 25.827278 Q 1420.5002 25.827278 1497.9822 1.8189894E-12 L 1601.2913 1.8189894E-12 L 1652.9458 25.827278 Q 1678.7731 51.654556 1678.7731 77.481834 Q 1678.7731 103.30911 1704.6003 103.30911 L 1730.4276 103.30911 L 1730.4276 103.30911 L 1730.4276 129.13638 L 1652.9458 129.13638 L 1601.2913 129.13638 L 1627.1185 154.96367 L 1652.9458 154.96367 L 1652.9458 180.79094 L 1652.9458 206.61823 L 1704.6003 206.61823 L 1730.4276 232.4455 L 1756.2549 232.4455 Q 1807.9094 258.27277 1782.0822 284.10007 Q 1756.2549 335.7546 1756.2549 335.7546 L 1756.2549 335.7546 L 1756.2549 284.10007 Q 1756.2549 258.27277 1704.6003 284.10007 Q 1627.1185 284.10007 1652.9458 361.58188 Q 1652.9458 439.06372 1601.2913 439.06372 Q 1575.464 439.06372 1575.464 464.891 Q 1601.2913 490.7183 1601.2913 516.54553 Q 1627.1185 542.37286 1497.9822 542.37286 L 1343.0184 542.37286 L 1343.0184 568.20013 L 1343.0184 568.20013 L 1317.1912 568.20013 L 1317.1912 542.37286 L 1317.1912 542.37286 L 1291.3639 542.37286 L 1291.3639 542.37286 L 1291.3639 542.37286 L 1291.3639 568.20013 L 1291.3639 568.20013 L 1265.5366 568.20013 L 1265.5366 594.0274 L 1291.3639 594.0274 L 1343.0184 594.0274 L 1343.0184 619.8547 L 1343.0184 619.8547 L 1343.0184 645.68195 L 1343.0184 645.68195 L 1343.0184 645.68195 L 1343.0184 645.68195 L 1343.0184 671.5092 L 1343.0184 671.5092 L 1291.3639 671.5092 Q 1265.5366 645.68195 1084.7457 645.68195 L 929.782 645.68195 L 929.782 619.8547 L 929.782 619.8547 L 955.6093 619.8547 L 955.6093 594.0274 L 955.6093 594.0274 L 981.4366 594.0274 L 981.4366 594.0274 L 981.4366 594.0274 L 981.4366 568.20013 L 981.4366 568.20013 L 1007.26385 568.20013 Q 1007.26385 542.37286 1033.0911 542.37286 Q 1058.9185 542.37286 1033.0911 516.54553 L 1033.0911 490.7183 L 1033.0911 490.7183 Q 1033.0911 490.7183 1084.7457 464.891 L 1110.573 439.06372 L 1110.573 439.06372 L 1136.4003 439.06372 L 1136.4003 413.23645 L 1136.4003 387.40918 L 955.6093 387.40918 Q 774.81836 387.40918 748.9911 387.40918 L 723.16376 387.40918 L 697.3365 413.23645 Q 671.5092 439.06372 697.3365 439.06372 L 697.3365 464.891 L 645.68195 464.891 Q 594.0274 439.06372 568.20013 439.06372 Q 516.54553 439.06372 516.54553 413.23645 Q 516.54553 387.40918 490.7183 387.40918 Q 464.891 387.40918 464.891 439.06372 L 464.891 464.891 L 413.23645 464.891 L 387.40918 439.06372 L 387.40918 439.06372 L 361.58188 439.06372 L 361.58188 439.06372 L 361.58188 439.06372 L 361.58188 413.23645 L 361.58188 413.23645 L 387.40918 413.23645 L 387.40918 387.40918 L 387.40918 387.40918 L 413.23645 387.40918 L 413.23645 361.58188 Q 413.23645 335.7546 464.891 309.92734 Q 464.891 284.10007 361.58188 206.61823 Q 258.27277 129.13638 206.61823 103.30911 L 154.96367 77.481834 L 77.481834 77.481834 L 0.0 77.481834 L 0.0 51.654556 L 0.0 51.654556 L 25.827278 25.827278 L 25.827278 25.827278 L 51.654556 25.827278 L 103.30911 25.827278 L 258.27277 25.827278 Q 387.40918 25.827278 464.891 25.827278 z" svg:height="6.715092mm" draw:style-name="style-583" svg:viewBox="0.0 0.0 1782.0822 671.5092" svg:width="17.820822mm" svg:x="254.65697mm" svg:y="155.22194mm"/>
          <draw:path svg:d="M 129.13638 0.0 L 180.79094 0.0 L 490.7183 0.0 Q 800.6456 0.0 929.782 25.827278 Q 1033.0911 51.654556 1033.0911 51.654556 L 1058.9185 51.654556 L 1058.9185 77.481834 L 1084.7457 103.30911 L 1084.7457 154.96367 L 1084.7457 180.79094 L 1058.9185 180.79094 L 1058.9185 206.61823 L 1058.9185 206.61823 L 1084.7457 206.61823 L 1084.7457 206.61823 L 1084.7457 206.61823 L 1136.4003 258.27277 Q 1188.0548 309.92734 1188.0548 335.7546 L 1188.0548 361.58188 L 1162.2275 361.58188 Q 1136.4003 361.58188 1033.0911 309.92734 Q 903.9547 258.27277 516.54553 232.4455 L 154.96367 206.61823 L 154.96367 206.61823 L 154.96367 206.61823 L 154.96367 180.79094 L 154.96367 180.79094 L 180.79094 180.79094 L 180.79094 154.96367 L 154.96367 154.96367 L 103.30911 154.96367 L 103.30911 129.13638 L 103.30911 129.13638 L 77.481834 129.13638 L 77.481834 103.30911 L 77.481834 103.30911 L 51.654556 103.30911 L 51.654556 103.30911 L 51.654556 103.30911 L 25.827278 77.481834 Q 0.0 51.654556 0.0 51.654556 L 0.0 51.654556 L 51.654556 25.827278 Q 77.481834 0.0 129.13638 0.0 z" svg:height="3.615819mm" draw:style-name="style-584" svg:viewBox="0.0 0.0 1188.0548 361.58188" svg:width="11.880548mm" svg:x="281.0008mm" svg:y="121.904755mm"/>
          <draw:path svg:d="M 206.61823 25.827278 L 258.27277 25.827278 L 284.10007 25.827278 L 335.7546 25.827278 L 335.7546 51.654556 Q 335.7546 51.654556 335.7546 103.30911 L 335.7546 154.96367 L 335.7546 154.96367 L 335.7546 180.79094 L 335.7546 180.79094 L 335.7546 180.79094 L 284.10007 180.79094 L 232.4455 180.79094 L 232.4455 154.96367 L 232.4455 154.96367 L 206.61823 154.96367 Q 206.61823 180.79094 129.13638 180.79094 L 25.827278 180.79094 L 25.827278 180.79094 Q 25.827278 154.96367 0.0 154.96367 L 0.0 154.96367 L 0.0 77.481834 Q 0.0 0.0 77.481834 0.0 Q 154.96367 25.827278 206.61823 25.827278 z" svg:height="1.8079095mm" draw:style-name="style-585" svg:viewBox="0.0 0.0 335.7546 180.79094" svg:width="3.357546mm" svg:x="127.845024mm" svg:y="97.88538mm"/>
          <draw:path svg:d="M 1420.5002 103.30911 L 1420.5002 103.30911 L 1368.8457 103.30911 Q 1317.1912 129.13638 1291.3639 129.13638 Q 1265.5366 129.13638 1188.0548 154.96367 Q 1084.7457 154.96367 1033.0911 232.4455 Q 955.6093 335.7546 929.782 335.7546 L 903.9547 335.7546 L 903.9547 309.92734 Q 929.782 284.10007 929.782 284.10007 L 929.782 258.27277 L 955.6093 258.27277 L 955.6093 232.4455 L 878.12744 232.4455 L 826.4729 232.4455 L 826.4729 206.61823 Q 826.4729 206.61823 774.81836 206.61823 Q 723.16376 180.79094 723.16376 180.79094 Q 697.3365 154.96367 671.5092 154.96367 Q 619.8547 154.96367 619.8547 180.79094 Q 619.8547 232.4455 516.54553 232.4455 Q 387.40918 232.4455 335.7546 258.27277 Q 284.10007 284.10007 258.27277 232.4455 Q 206.61823 180.79094 180.79094 180.79094 L 129.13638 180.79094 L 51.654556 180.79094 L -1.8189894E-12 180.79094 L -1.8189894E-12 154.96367 L -1.8189894E-12 154.96367 L 25.827278 77.481834 L 25.827278 25.827278 L 103.30911 25.827278 L 154.96367 25.827278 L 154.96367 0.0 L 154.96367 0.0 L 180.79094 0.0 L 180.79094 0.0 L 774.81836 0.0 Q 1394.673 0.0 1394.673 25.827278 Q 1368.8457 77.481834 1394.673 77.481834 Q 1420.5002 77.481834 1420.5002 103.30911 z M 1188.0548 103.30911 Q 1188.0548 77.481834 1213.8821 77.481834 Q 1239.7094 103.30911 1213.8821 129.13638 Q 1188.0548 129.13638 1188.0548 103.30911 z" svg:height="3.357546mm" draw:style-name="style-586" svg:viewBox="0.0 0.0 1420.5002 335.7546" svg:width="14.205003mm" svg:x="161.67876mm" svg:y="185.69814mm"/>
          <draw:path svg:d="M 180.79094 77.481834 L 206.61823 0.0 L 206.61823 0.0 L 206.61823 0.0 L 232.4455 25.827278 L 258.27277 51.654556 L 258.27277 51.654556 L 258.27277 51.654556 L 258.27277 129.13638 L 258.27277 206.61823 L 309.92734 206.61823 L 335.7546 206.61823 L 464.891 232.4455 L 594.0274 232.4455 L 619.8547 232.4455 L 645.68195 232.4455 L 671.5092 258.27277 Q 671.5092 284.10007 671.5092 284.10007 Q 671.5092 309.92734 671.5092 309.92734 L 671.5092 309.92734 L 671.5092 309.92734 Q 645.68195 309.92734 516.54553 361.58188 Q 387.40918 361.58188 309.92734 413.23645 Q 258.27277 464.891 154.96367 413.23645 Q 51.654556 413.23645 25.827278 335.7546 L 0.0 284.10007 L 0.0 284.10007 L 0.0 258.27277 L 51.654556 258.27277 L 77.481834 258.27277 L 103.30911 232.4455 L 129.13638 232.4455 L 129.13638 206.61823 Q 154.96367 154.96367 180.79094 77.481834 z" svg:height="4.1323643mm" draw:style-name="style-587" svg:viewBox="0.0 0.0 671.5092 413.23645" svg:width="6.715092mm" svg:x="224.69731mm" svg:y="123.45439mm"/>
          <draw:path svg:d="M 154.96367 25.827278 L 154.96367 1.8189894E-12 L 206.61823 1.8189894E-12 Q 232.4455 1.8189894E-12 258.27277 25.827278 L 258.27277 25.827278 L 361.58188 51.654556 Q 490.7183 51.654556 516.54553 103.30911 Q 542.37286 154.96367 619.8547 154.96367 Q 723.16376 154.96367 723.16376 206.61823 Q 723.16376 258.27277 697.3365 258.27277 Q 671.5092 284.10007 671.5092 284.10007 L 671.5092 284.10007 L 619.8547 284.10007 Q 594.0274 258.27277 464.891 258.27277 Q 335.7546 206.61823 180.79094 180.79094 L 25.827278 154.96367 L 25.827278 129.13638 Q 3.6379788E-12 129.13638 3.6379788E-12 103.30911 L 3.6379788E-12 77.481834 L 3.6379788E-12 77.481834 L 3.6379788E-12 51.654556 L 25.827278 51.654556 L 51.654556 51.654556 L 103.30911 51.654556 Q 154.96367 25.827278 154.96367 25.827278 z" svg:height="2.8410006mm" draw:style-name="style-588" svg:viewBox="0.0 0.0 723.16376 284.10007" svg:width="7.231638mm" svg:x="293.3979mm" svg:y="138.4342mm"/>
          <draw:path svg:d="M 0.0 51.654556 L 0.0 0.0 L 180.79094 25.827278 Q 361.58188 51.654556 361.58188 25.827278 L 361.58188 25.827278 L 413.23645 25.827278 L 439.06372 25.827278 L 439.06372 51.654556 L 464.891 77.481834 L 464.891 77.481834 L 464.891 51.654556 L 542.37286 77.481834 Q 619.8547 103.30911 723.16376 103.30911 L 800.6456 103.30911 L 800.6456 129.13638 L 826.4729 129.13638 L 826.4729 129.13638 L 826.4729 154.96367 L 826.4729 154.96367 L 826.4729 154.96367 L 852.3002 154.96367 L 852.3002 154.96367 L 878.12744 180.79094 L 929.782 206.61823 L 955.6093 206.61823 L 981.4366 206.61823 L 929.782 206.61823 L 852.3002 206.61823 L 671.5092 206.61823 L 516.54553 206.61823 L 464.891 232.4455 L 413.23645 232.4455 L 413.23645 232.4455 Q 413.23645 206.61823 258.27277 206.61823 L 129.13638 180.79094 L 129.13638 154.96367 L 129.13638 129.13638 L 77.481834 129.13638 Q 25.827278 103.30911 25.827278 103.30911 Q 51.654556 103.30911 25.827278 103.30911 Q 0.0 77.481834 0.0 51.654556 z" svg:height="2.324455mm" draw:style-name="style-589" svg:viewBox="0.0 0.0 981.4366 232.4455" svg:width="9.814365mm" svg:x="255.17351mm" svg:y="188.53912mm"/>
          <draw:path svg:d="M 51.654556 25.827278 L 51.654556 25.827278 L 77.481834 25.827278 Q 103.30911 25.827278 129.13638 25.827278 L 154.96367 25.827278 L 206.61823 0.0 L 258.27277 0.0 L 361.58188 0.0 Q 464.891 25.827278 464.891 25.827278 L 464.891 25.827278 L 413.23645 25.827278 L 335.7546 25.827278 L 309.92734 25.827278 L 309.92734 25.827278 L 309.92734 25.827278 L 309.92734 25.827278 L 284.10007 25.827278 L 284.10007 25.827278 L 284.10007 51.654556 Q 258.27277 51.654556 258.27277 77.481834 L 258.27277 77.481834 L 258.27277 77.481834 Q 258.27277 77.481834 232.4455 77.481834 L 232.4455 103.30911 L 232.4455 103.30911 Q 206.61823 103.30911 103.30911 103.30911 Q -25.827278 77.481834 9.094947E-13 51.654556 L 51.654556 25.827278 L 51.654556 25.827278 z" svg:height="1.0330911mm" draw:style-name="style-590" svg:viewBox="0.0 0.0 464.891 103.30911" svg:width="4.64891mm" svg:x="77.481834mm" svg:y="193.96286mm"/>
          <draw:path svg:d="M 671.5092 51.654556 L 800.6456 51.654556 L 826.4729 51.654556 L 826.4729 51.654556 L 826.4729 77.481834 Q 826.4729 77.481834 800.6456 103.30911 Q 774.81836 129.13638 723.16376 129.13638 L 645.68195 154.96367 L 645.68195 180.79094 L 619.8547 206.61823 L 619.8547 206.61823 L 619.8547 232.4455 L 619.8547 232.4455 L 619.8547 232.4455 L 594.0274 232.4455 L 594.0274 232.4455 L 568.20013 258.27277 L 542.37286 284.10007 L 542.37286 284.10007 L 568.20013 284.10007 L 568.20013 284.10007 L 568.20013 284.10007 L 594.0274 309.92734 L 619.8547 335.7546 L 619.8547 335.7546 L 645.68195 335.7546 L 645.68195 335.7546 L 619.8547 361.58188 L 619.8547 361.58188 L 619.8547 387.40918 L 594.0274 387.40918 Q 568.20013 387.40918 464.891 361.58188 Q 335.7546 361.58188 335.7546 387.40918 L 335.7546 413.23645 L 309.92734 413.23645 Q 309.92734 387.40918 309.92734 387.40918 L 309.92734 387.40918 L 309.92734 387.40918 Q 309.92734 387.40918 284.10007 361.58188 Q 284.10007 335.7546 309.92734 335.7546 Q 335.7546 335.7546 258.27277 284.10007 L 154.96367 258.27277 L 154.96367 232.4455 L 154.96367 206.61823 L 129.13638 206.61823 L 103.30911 206.61823 L 103.30911 180.79094 L 103.30911 154.96367 L 103.30911 129.13638 L 103.30911 103.30911 L 129.13638 77.481834 Q 129.13638 25.827278 51.654556 25.827278 Q 0.0 25.827278 0.0 0.0 Q 0.0 -25.827278 180.79094 25.827278 Q 361.58188 51.654556 361.58188 77.481834 Q 361.58188 103.30911 439.06372 77.481834 Q 516.54553 77.481834 671.5092 51.654556 z" svg:height="4.1323643mm" draw:style-name="style-591" svg:viewBox="0.0 0.0 826.4729 413.23645" svg:width="8.264729mm" svg:x="211.26714mm" svg:y="187.24777mm"/>
          <draw:path svg:d="M 4.5474735E-13 25.827278 L 4.5474735E-13 0.0 L 232.4455 25.827278 Q 464.891 51.654556 464.891 51.654556 Q 490.7183 51.654556 490.7183 51.654556 L 490.7183 77.481834 L 464.891 103.30911 Q 439.06372 129.13638 439.06372 154.96367 Q 439.06372 206.61823 284.10007 206.61823 L 154.96367 206.61823 L 154.96367 206.61823 Q 129.13638 180.79094 103.30911 103.30911 Q 51.654556 51.654556 25.827278 51.654556 Q 4.5474735E-13 51.654556 4.5474735E-13 25.827278 z" svg:height="2.0661821mm" draw:style-name="style-592" svg:viewBox="0.0 0.0 490.7183 206.61823" svg:width="4.9071827mm" svg:x="38.99919mm" svg:y="135.85149mm"/>
          <draw:path svg:d="M 13972.558 0.0 L 13972.558 0.0 L 13972.558 3202.5825 L 13972.558 6430.992 L 13946.73 6430.992 Q 13946.73 6456.8193 13920.903 6456.8193 Q 13895.075 6456.8193 13895.075 6482.647 Q 13895.075 6508.474 13765.939 6508.474 Q 13636.803 6508.474 13275.221 6508.474 Q 12913.639 6508.474 12190.476 6534.3013 Q 11467.312 6560.1284 10924.938 6560.1284 Q 10382.565 6560.1284 9504.438 6585.956 Q 8652.138 6611.783 8238.901 6611.783 Q 7825.665 6663.4375 7128.3286 6689.265 Q 6405.165 6715.0923 5733.656 6715.0923 Q 5036.3193 6715.0923 4648.91 6715.0923 L 4235.674 6715.0923 L 4235.674 6689.265 L 4235.674 6689.265 L 4209.846 6689.265 L 4209.846 6689.265 L 4209.846 6663.4375 Q 4209.846 6637.6104 4184.019 6611.783 Q 4132.3643 6611.783 3925.7463 6585.956 Q 3693.3008 6560.1284 3512.5098 6560.1284 L 3357.5461 6560.1284 L 3305.8916 6534.3013 L 3280.0642 6534.3013 L 3280.0642 6508.474 L 3280.0642 6456.8193 L 3280.0642 6456.8193 L 3280.0642 6430.992 L 3280.0642 6405.165 L 3280.0642 6405.165 L 3357.5461 6353.5103 Q 3409.2007 6301.856 3435.028 6172.719 L 3435.028 6043.583 L 3409.2007 6043.583 L 3357.5461 6043.583 L 3357.5461 6095.238 Q 3357.5461 6121.065 3305.8916 6121.065 Q 3228.4097 6121.065 3228.4097 6095.238 Q 3202.5825 6043.583 3202.5825 6095.238 L 3202.5825 6121.065 L 3176.7551 6121.065 L 3176.7551 6095.238 L 3176.7551 6095.238 L 3150.928 6095.238 L 3150.928 6095.238 L 3150.928 6095.238 L 3150.928 6069.41 L 3150.928 6069.41 L 3125.1006 6069.41 L 3125.1006 6069.41 L 3099.2734 6069.41 L 3073.446 6069.41 L 3073.446 6043.583 L 3099.2734 6017.756 L 3099.2734 6017.756 L 3099.2734 5991.9287 L 3125.1006 5991.9287 Q 3150.928 5966.101 3150.928 5940.274 L 3150.928 5940.274 L 3176.7551 5940.274 Q 3202.5825 5940.274 3202.5825 5914.447 Q 3202.5825 5914.447 3228.4097 5836.965 Q 3254.237 5733.656 3202.5825 5682.001 L 3202.5825 5656.174 L 3176.7551 5656.174 L 3176.7551 5630.3467 L 3176.7551 5630.3467 L 3150.928 5630.3467 L 3150.928 5630.3467 L 3150.928 5630.3467 L 3125.1006 5604.5195 L 3099.2734 5578.692 L 3099.2734 5578.692 L 3099.2734 5578.692 L 3073.446 5578.692 L 3073.446 5578.692 L 3021.7915 5552.8647 L 2970.137 5527.0376 L 2944.3098 5527.0376 L 2918.4824 5527.0376 L 2892.655 5527.0376 L 2866.828 5527.0376 L 2866.828 5527.0376 L 2841.0005 5527.0376 L 2841.0005 5527.0376 L 2841.0005 5527.0376 L 2815.1733 5552.8647 Q 2789.346 5578.692 2789.346 5578.692 L 2789.346 5578.692 L 2763.5188 5578.692 L 2763.5188 5578.692 L 2763.5188 5604.5195 L 2737.6914 5604.5195 L 2737.6914 5682.001 L 2737.6914 5759.483 L 2737.6914 5759.483 Q 2737.6914 5759.483 2711.8643 5836.965 L 2711.8643 5888.6196 L 2686.0369 5888.6196 Q 2686.0369 5888.6196 2686.0369 5914.447 L 2686.0369 5914.447 L 2686.0369 5914.447 Q 2660.2097 5940.274 2660.2097 5940.274 L 2660.2097 5940.274 L 2634.3823 5940.274 Q 2634.3823 5940.274 2634.3823 5966.101 L 2634.3823 5966.101 L 2634.3823 5966.101 Q 2608.5552 5991.9287 2582.7278 5991.9287 Q 2582.7278 5991.9287 2582.7278 6069.41 Q 2556.9006 6121.065 2531.0732 6121.065 Q 2505.2458 6121.065 2505.2458 6198.547 L 2505.2458 6250.201 L 2479.4187 6250.201 Q 2479.4187 6250.201 2479.4187 6276.0283 L 2479.4187 6276.0283 L 2479.4187 6276.0283 Q 2453.5913 6301.856 2479.4187 6301.856 L 2479.4187 6301.856 L 2531.0732 6379.338 Q 2582.7278 6456.8193 2608.5552 6456.8193 L 2608.5552 6456.8193 L 2608.5552 6508.474 L 2608.5552 6534.3013 L 2582.7278 6534.3013 L 2556.9006 6560.1284 L 2531.0732 6560.1284 Q 2505.2458 6560.1284 2376.1096 6560.1284 L 2272.8005 6560.1284 L 2272.8005 6611.783 L 2272.8005 6663.4375 L 2272.8005 6715.0923 L 2272.8005 6766.747 L 2246.9731 6766.747 L 2246.9731 6766.747 L 2246.9731 6740.9194 Q 2221.146 6740.9194 2221.146 6740.9194 Q 2221.146 6715.0923 2195.3186 6740.9194 Q 2169.4915 6766.747 2117.837 6740.9194 Q 2092.0095 6715.0923 2014.5277 6715.0923 Q 1937.0459 6715.0923 1730.4276 6689.265 Q 1523.8094 6637.6104 1497.9822 6585.956 L 1497.9822 6534.3013 L 1497.9822 6508.474 Q 1497.9822 6508.474 1472.1549 6508.474 L 1472.1549 6508.474 L 1291.3639 6508.474 L 1136.4003 6508.474 L 1136.4003 6508.474 Q 1136.4003 6508.474 1033.0911 6482.647 L 903.9547 6482.647 L 903.9547 6353.5103 Q 929.782 6224.374 929.782 6198.547 L 929.782 6198.547 L 929.782 6146.892 Q 929.782 6121.065 955.6093 5991.9287 L 981.4366 5862.792 L 981.4366 5862.792 Q 1007.26385 5836.965 1136.4003 5836.965 L 1291.3639 5836.965 L 1291.3639 5811.1377 L 1291.3639 5811.1377 L 1291.3639 5733.656 L 1291.3639 5630.3467 L 1291.3639 5630.3467 L 1291.3639 5630.3467 L 1265.5366 5604.5195 Q 1239.7094 5578.692 1291.3639 5578.692 Q 1317.1912 5578.692 1343.0184 5527.0376 Q 1343.0184 5501.2104 1291.3639 5475.383 L 1213.8821 5475.383 L 1213.8821 5475.383 Q 1188.0548 5449.5557 1188.0548 5449.5557 L 1188.0548 5449.5557 L 1188.0548 5423.7285 Q 1188.0548 5423.7285 1162.2275 5423.7285 L 1162.2275 5423.7285 L 1136.4003 5423.7285 L 1084.7457 5423.7285 L 1058.9185 5423.7285 Q 1033.0911 5423.7285 1033.0911 5320.4194 Q 1007.26385 5217.1104 955.6093 5217.1104 L 903.9547 5191.2827 L 903.9547 5139.6284 L 878.12744 5087.9736 L 878.12744 5087.9736 L 878.12744 5087.9736 L 878.12744 5062.1465 L 878.12744 5062.1465 L 852.3002 5062.1465 L 852.3002 5062.1465 L 852.3002 5062.1465 L 852.3002 5036.3193 L 852.3002 5036.3193 L 878.12744 5036.3193 L 878.12744 5010.4917 L 878.12744 5010.4917 L 878.12744 5010.4917 L 903.9547 5010.4917 L 955.6093 5010.4917 L 1007.26385 5010.4917 L 1239.7094 4984.6646 L 1497.9822 4984.6646 L 1497.9822 4958.8374 L 1497.9822 4933.0103 L 1394.673 4933.0103 Q 1291.3639 4907.1826 1291.3639 4907.1826 L 1291.3639 4907.1826 L 1265.5366 4907.1826 L 1265.5366 4907.1826 L 1265.5366 4881.3555 L 1239.7094 4881.3555 L 1239.7094 4855.5283 L 1239.7094 4829.701 L 1265.5366 4803.8735 L 1265.5366 4803.8735 L 1291.3639 4752.219 Q 1291.3639 4726.392 1343.0184 4726.392 Q 1368.8457 4726.392 1394.673 4597.2554 Q 1394.673 4493.9463 1446.3275 4468.119 Q 1497.9822 4442.292 1497.9822 4416.4644 L 1497.9822 4390.637 L 1523.8094 4390.637 L 1523.8094 4390.637 L 1523.8094 4364.81 L 1549.6367 4364.81 L 1549.6367 4338.983 L 1549.6367 4338.983 L 1523.8094 4338.983 L 1523.8094 4338.983 L 1497.9822 4338.983 L 1472.1549 4338.983 L 1446.3275 4338.983 L 1420.5002 4338.983 L 1420.5002 4338.983 Q 1394.673 4313.1553 1394.673 4313.1553 L 1394.673 4313.1553 L 1394.673 4313.1553 Q 1394.673 4287.328 1368.8457 4287.328 L 1343.0184 4261.501 L 1317.1912 4261.501 L 1317.1912 4287.328 L 1317.1912 4287.328 L 1317.1912 4287.328 L 1291.3639 4287.328 L 1291.3639 4287.328 L 1291.3639 4261.501 L 1291.3639 4261.501 L 1291.3639 4235.674 Q 1291.3639 4184.019 1343.0184 4184.019 Q 1368.8457 4184.019 1368.8457 4158.192 L 1368.8457 4158.192 L 1368.8457 4158.192 L 1394.673 4158.192 L 1394.673 4158.192 L 1394.673 4132.3643 L 1394.673 4132.3643 L 1394.673 4132.3643 L 1420.5002 4132.3643 L 1420.5002 4132.3643 L 1394.673 4106.537 L 1343.0184 4080.71 L 1317.1912 4080.71 L 1291.3639 4080.71 L 1136.4003 4106.537 L 955.6093 4106.537 L 878.12744 4106.537 L 826.4729 4106.537 L 826.4729 4106.537 Q 826.4729 4080.71 723.16376 4080.71 Q 645.68195 4029.0554 619.8547 3951.5735 Q 619.8547 3874.0918 542.37286 3848.2644 L 464.891 3822.4373 L 464.891 3744.9553 L 464.891 3667.4734 L 464.891 3641.6462 L 464.891 3615.8188 L 464.891 3615.8188 L 464.891 3615.8188 L 464.891 3641.6462 L 464.891 3641.6462 L 439.06372 3693.3008 Q 413.23645 3744.9553 413.23645 3770.7825 L 413.23645 3822.4373 L 309.92734 3822.4373 Q 232.4455 3822.4373 232.4455 3770.7825 L 206.61823 3719.128 L 206.61823 3719.128 L 206.61823 3719.128 L 154.96367 3719.128 L 129.13638 3719.128 L 129.13638 3770.7825 L 129.13638 3796.6099 L 103.30911 3796.6099 L 77.481834 3770.7825 L 77.481834 3770.7825 L 51.654556 3770.7825 L 51.654556 3770.7825 L 51.654556 3770.7825 L 51.654556 3744.9553 L 51.654556 3744.9553 L 51.654556 3744.9553 L 51.654556 3719.128 L 51.654556 3719.128 L 51.654556 3719.128 L 77.481834 3719.128 L 77.481834 3719.128 L 77.481834 3693.3008 L 103.30911 3693.3008 L 103.30911 3693.3008 L 103.30911 3667.4734 L 103.30911 3667.4734 Q 129.13638 3667.4734 154.96367 3641.6462 L 206.61823 3641.6462 L 206.61823 3641.6462 Q 206.61823 3641.6462 206.61823 3564.1643 Q 206.61823 3512.5098 206.61823 3460.8552 L 232.4455 3435.028 L 232.4455 3435.028 Q 258.27277 3435.028 232.4455 3357.5461 L 232.4455 3280.0642 L 232.4455 3254.237 L 206.61823 3254.237 L 206.61823 3228.4097 Q 206.61823 3202.5825 180.79094 3176.7551 Q 180.79094 3150.928 103.30911 3099.2734 L 0.0 3047.619 L 0.0 2995.9644 Q 0.0 2970.137 0.0 2918.4824 Q 0.0 2866.828 0.0 2841.0005 Q 0.0 2789.346 0.0 2401.9368 L 0.0 2014.5277 L 0.0 2014.5277 Q 0.0 1988.7004 0.0 1911.2186 L 0.0 1833.7367 L 0.0 1833.7367 L 25.827278 1833.7367 L 25.827278 1859.564 L 25.827278 1911.2186 L 103.30911 1911.2186 Q 154.96367 1911.2186 154.96367 1937.0459 Q 154.96367 1962.8732 206.61823 1962.8732 Q 232.4455 1962.8732 232.4455 1988.7004 Q 232.4455 2014.5277 748.9911 1988.7004 Q 1265.5366 1962.8732 1368.8457 1937.0459 Q 1472.1549 1911.2186 1782.0822 1911.2186 Q 2092.0095 1911.2186 2479.4187 1859.564 Q 2841.0005 1807.9094 3460.8552 1859.564 Q 4080.71 1859.564 4287.328 1859.564 Q 4493.9463 1807.9094 4648.91 1782.0822 Q 4803.8735 1756.2549 5087.9736 1704.6003 Q 5372.0737 1704.6003 5475.383 1704.6003 Q 5578.692 1704.6003 6069.41 1704.6003 Q 6560.1284 1704.6003 7076.6743 1601.2913 Q 7593.2197 1549.6367 8316.384 1420.5002 Q 9013.72 1291.3639 9246.166 1291.3639 Q 9452.784 1291.3639 9504.438 1239.7094 Q 9556.093 1213.8821 9556.093 1162.2275 Q 9581.92 1084.7457 9995.156 1084.7457 Q 10408.393 1084.7457 10485.875 1033.0911 Q 10589.184 981.4366 10899.111 929.782 Q 11234.866 878.12744 11260.693 852.3002 Q 11286.5205 826.4729 11338.175 826.4729 Q 11415.657 826.4729 11415.657 800.6456 Q 11415.657 774.81836 11622.275 723.16376 Q 11828.894 697.3365 11828.894 671.5092 Q 11854.721 619.8547 12164.647 568.20013 Q 12474.575 516.54553 12707.0205 439.06372 Q 12939.466 361.58188 12939.466 335.7546 Q 12939.466 309.92734 13120.257 232.4455 Q 13326.875 154.96367 13507.666 154.96367 Q 13688.457 154.96367 13817.594 103.30911 Q 13946.73 51.654556 13946.73 25.827278 Q 13946.73 0.0 13972.558 0.0 z" svg:height="67.667465mm" draw:style-name="style-593" svg:viewBox="0.0 0.0 13972.558 6766.747" svg:width="139.72557mm" svg:x="180.2744mm" svg:y="25.827278mm"/>
          <draw:path svg:d="M 878.12744 0.0 L 903.9547 0.0 L 981.4366 0.0 Q 1084.7457 25.827278 1084.7457 51.654556 L 1084.7457 77.481834 L 1058.9185 103.30911 Q 1033.0911 129.13638 1007.26385 154.96367 L 1007.26385 180.79094 L 1162.2275 180.79094 Q 1317.1912 206.61823 1394.673 180.79094 Q 1446.3275 154.96367 1446.3275 129.13638 Q 1446.3275 103.30911 1446.3275 77.481834 L 1446.3275 77.481834 L 1497.9822 51.654556 Q 1523.8094 51.654556 1627.1185 51.654556 Q 1730.4276 77.481834 1730.4276 51.654556 Q 1730.4276 25.827278 1756.2549 25.827278 L 1782.0822 25.827278 L 1756.2549 103.30911 Q 1756.2549 154.96367 1704.6003 180.79094 Q 1652.9458 206.61823 1678.7731 232.4455 Q 1704.6003 258.27277 1652.9458 258.27277 Q 1575.464 258.27277 1601.2913 284.10007 Q 1601.2913 309.92734 1549.6367 335.7546 Q 1497.9822 361.58188 1497.9822 413.23645 Q 1497.9822 464.891 1549.6367 516.54553 Q 1601.2913 542.37286 1627.1185 568.20013 Q 1627.1185 594.0274 1601.2913 594.0274 Q 1549.6367 594.0274 1549.6367 619.8547 Q 1549.6367 645.68195 1601.2913 645.68195 Q 1652.9458 671.5092 1704.6003 671.5092 L 1730.4276 671.5092 L 1730.4276 697.3365 L 1704.6003 723.16376 L 1704.6003 723.16376 L 1704.6003 723.16376 L 1756.2549 748.9911 L 1807.9094 774.81836 L 1782.0822 774.81836 L 1756.2549 774.81836 L 1756.2549 800.6456 L 1756.2549 826.4729 L 1575.464 826.4729 Q 1394.673 826.4729 1368.8457 800.6456 L 1343.0184 774.81836 L 1239.7094 774.81836 Q 1162.2275 774.81836 878.12744 748.9911 L 619.8547 723.16376 L 619.8547 723.16376 Q 619.8547 697.3365 516.54553 671.5092 Q 413.23645 645.68195 464.891 619.8547 Q 516.54553 619.8547 335.7546 568.20013 L 154.96367 516.54553 L 129.13638 516.54553 L 129.13638 516.54553 L 103.30911 542.37286 L 51.654556 542.37286 L 51.654556 542.37286 L 51.654556 516.54553 L 51.654556 516.54553 L 51.654556 516.54553 L 51.654556 516.54553 L 51.654556 490.7183 L 51.654556 490.7183 L 51.654556 464.891 L 25.827278 464.891 L 0.0 464.891 L 25.827278 439.06372 L 51.654556 439.06372 L 51.654556 413.23645 L 51.654556 387.40918 L 154.96367 387.40918 Q 258.27277 361.58188 309.92734 361.58188 L 335.7546 361.58188 L 335.7546 335.7546 Q 309.92734 335.7546 309.92734 309.92734 Q 258.27277 284.10007 258.27277 258.27277 Q 232.4455 258.27277 258.27277 232.4455 L 258.27277 206.61823 L 284.10007 206.61823 Q 309.92734 206.61823 309.92734 180.79094 Q 309.92734 154.96367 413.23645 154.96367 Q 516.54553 129.13638 568.20013 77.481834 Q 619.8547 51.654556 723.16376 25.827278 Q 826.4729 0.0 878.12744 0.0 z" svg:height="8.264729mm" draw:style-name="style-594" svg:viewBox="0.0 0.0 1807.9094 826.4729" svg:width="18.079094mm" svg:x="253.10733mm" svg:y="197.3204mm"/>
          <draw:path svg:d="M 671.5092 51.654556 L 671.5092 0.0 L 723.16376 51.654556 Q 748.9911 129.13638 774.81836 129.13638 Q 826.4729 129.13638 826.4729 103.30911 Q 826.4729 77.481834 903.9547 103.30911 Q 981.4366 103.30911 1007.26385 129.13638 Q 1033.0911 154.96367 1058.9185 103.30911 Q 1084.7457 103.30911 1188.0548 103.30911 L 1265.5366 103.30911 L 1265.5366 103.30911 L 1265.5366 103.30911 L 1265.5366 129.13638 L 1239.7094 129.13638 L 1239.7094 129.13638 L 1239.7094 154.96367 L 1291.3639 154.96367 L 1368.8457 154.96367 L 1420.5002 129.13638 L 1472.1549 129.13638 L 1497.9822 206.61823 Q 1549.6367 284.10007 1678.7731 258.27277 Q 1807.9094 258.27277 1859.564 232.4455 L 1937.0459 232.4455 L 1937.0459 232.4455 L 1962.8732 232.4455 L 1962.8732 232.4455 L 1962.8732 258.27277 L 1962.8732 258.27277 L 1962.8732 258.27277 L 1937.0459 258.27277 L 1937.0459 258.27277 L 1988.7004 284.10007 L 2040.355 309.92734 L 2040.355 309.92734 L 2066.1821 309.92734 L 2066.1821 309.92734 L 2066.1821 335.7546 L 2014.5277 335.7546 L 1937.0459 361.58188 L 1756.2549 361.58188 Q 1549.6367 413.23645 1497.9822 413.23645 Q 1472.1549 464.891 1368.8457 464.891 Q 1265.5366 464.891 1291.3639 490.7183 Q 1291.3639 516.54553 1188.0548 516.54553 Q 1110.573 568.20013 1033.0911 568.20013 L 929.782 568.20013 L 878.12744 568.20013 Q 826.4729 568.20013 774.81836 594.0274 L 723.16376 594.0274 L 723.16376 594.0274 Q 723.16376 568.20013 697.3365 568.20013 Q 671.5092 568.20013 671.5092 516.54553 Q 671.5092 490.7183 568.20013 464.891 Q 439.06372 439.06372 439.06372 413.23645 Q 464.891 387.40918 258.27277 361.58188 L 51.654556 309.92734 L 51.654556 309.92734 L 51.654556 309.92734 L 25.827278 309.92734 L 25.827278 309.92734 L 0.0 335.7546 L 0.0 335.7546 L 0.0 232.4455 L 0.0 129.13638 L 103.30911 129.13638 Q 232.4455 103.30911 439.06372 129.13638 Q 645.68195 154.96367 619.8547 129.13638 Q 594.0274 103.30911 619.8547 103.30911 Q 671.5092 103.30911 671.5092 51.654556 z M 1033.0911 516.54553 Q 1033.0911 516.54553 1058.9185 516.54553 Q 1058.9185 516.54553 1033.0911 516.54553 L 1033.0911 516.54553 L 1033.0911 516.54553 z" svg:height="5.940274mm" draw:style-name="style-595" svg:viewBox="0.0 0.0 2066.1821 594.0274" svg:width="20.661823mm" svg:x="0.0mm" svg:y="185.9564mm"/>
          <draw:path svg:d="M 490.7183 0.0 L 542.37286 0.0 L 542.37286 0.0 L 568.20013 0.0 L 568.20013 25.827278 L 568.20013 51.654556 L 594.0274 51.654556 L 594.0274 77.481834 L 594.0274 77.481834 Q 619.8547 77.481834 568.20013 77.481834 L 542.37286 103.30911 L 568.20013 180.79094 Q 568.20013 284.10007 542.37286 284.10007 Q 516.54553 284.10007 645.68195 335.7546 Q 774.81836 387.40918 774.81836 413.23645 L 774.81836 439.06372 L 748.9911 439.06372 Q 723.16376 439.06372 671.5092 413.23645 L 645.68195 387.40918 L 568.20013 387.40918 Q 516.54553 387.40918 464.891 413.23645 Q 387.40918 439.06372 361.58188 490.7183 Q 335.7546 542.37286 232.4455 542.37286 L 129.13638 542.37286 L 129.13638 542.37286 L 103.30911 542.37286 L 103.30911 542.37286 L 103.30911 542.37286 L 77.481834 516.54553 L 51.654556 516.54553 L 51.654556 464.891 L 51.654556 413.23645 L 77.481834 413.23645 L 77.481834 387.40918 L 77.481834 387.40918 L 103.30911 387.40918 L 103.30911 387.40918 L 103.30911 387.40918 L 51.654556 361.58188 L 25.827278 335.7546 L 25.827278 335.7546 L -1.8189894E-12 335.7546 L -1.8189894E-12 335.7546 L -1.8189894E-12 335.7546 L -1.8189894E-12 309.92734 L -1.8189894E-12 309.92734 L 51.654556 284.10007 Q 129.13638 284.10007 180.79094 284.10007 Q 232.4455 284.10007 232.4455 232.4455 Q 232.4455 206.61823 284.10007 180.79094 Q 335.7546 180.79094 335.7546 154.96367 Q 335.7546 129.13638 309.92734 129.13638 Q 258.27277 103.30911 258.27277 77.481834 L 258.27277 51.654556 L 258.27277 51.654556 L 284.10007 51.654556 L 335.7546 77.481834 Q 387.40918 77.481834 413.23645 51.654556 Q 439.06372 25.827278 490.7183 0.0 z" svg:height="5.4237285mm" draw:style-name="style-596" svg:viewBox="0.0 0.0 774.81836 542.37286" svg:width="7.7481833mm" svg:x="150.31476mm" svg:y="102.534294mm"/>
          <draw:path svg:d="M 387.40918 51.654556 L 439.06372 0.0 L 464.891 0.0 L 490.7183 0.0 L 490.7183 25.827278 L 490.7183 51.654556 L 490.7183 51.654556 Q 490.7183 51.654556 516.54553 77.481834 L 516.54553 77.481834 L 464.891 232.4455 Q 387.40918 413.23645 361.58188 439.06372 Q 309.92734 464.891 309.92734 464.891 L 309.92734 464.891 L 309.92734 490.7183 L 309.92734 490.7183 L 284.10007 490.7183 L 284.10007 516.54553 L 284.10007 516.54553 L 258.27277 516.54553 L 258.27277 516.54553 L 258.27277 516.54553 L 154.96367 516.54553 L 25.827278 516.54553 L 25.827278 516.54553 L -9.094947E-13 516.54553 L -9.094947E-13 490.7183 L -9.094947E-13 464.891 L -9.094947E-13 413.23645 L -9.094947E-13 387.40918 L -9.094947E-13 387.40918 L -9.094947E-13 361.58188 L -9.094947E-13 361.58188 L -9.094947E-13 361.58188 L 25.827278 361.58188 L 25.827278 361.58188 L 154.96367 361.58188 Q 258.27277 361.58188 284.10007 335.7546 L 309.92734 335.7546 L 309.92734 309.92734 L 309.92734 284.10007 L 335.7546 258.27277 L 361.58188 206.61823 L 361.58188 180.79094 L 361.58188 154.96367 L 361.58188 129.13638 Q 361.58188 103.30911 335.7546 103.30911 Q 309.92734 77.481834 387.40918 51.654556 z" svg:height="5.165456mm" draw:style-name="style-597" svg:viewBox="0.0 0.0 516.54553 516.54553" svg:width="5.165456mm" svg:x="50.10492mm" svg:y="146.18239mm"/>
          <draw:path svg:d="M 154.96367 0.0 L 154.96367 0.0 L 206.61823 0.0 Q 232.4455 0.0 258.27277 25.827278 L 258.27277 25.827278 L 284.10007 51.654556 Q 309.92734 51.654556 309.92734 51.654556 L 309.92734 77.481834 L 309.92734 77.481834 Q 309.92734 77.481834 284.10007 129.13638 L 284.10007 180.79094 L 284.10007 206.61823 Q 258.27277 206.61823 258.27277 206.61823 L 258.27277 206.61823 L 258.27277 206.61823 Q 258.27277 232.4455 232.4455 232.4455 L 232.4455 232.4455 L 232.4455 206.61823 Q 206.61823 206.61823 206.61823 206.61823 L 206.61823 232.4455 L 180.79094 232.4455 L 180.79094 258.27277 L 180.79094 258.27277 L 154.96367 258.27277 L 154.96367 258.27277 L 154.96367 258.27277 L 154.96367 284.10007 Q 154.96367 284.10007 129.13638 309.92734 L 129.13638 309.92734 L 103.30911 309.92734 Q 103.30911 309.92734 103.30911 335.7546 L 103.30911 335.7546 L 103.30911 335.7546 Q 77.481834 361.58188 77.481834 361.58188 L 77.481834 361.58188 L 77.481834 361.58188 Q 51.654556 387.40918 25.827278 413.23645 L 0.0 413.23645 L 0.0 387.40918 L 0.0 361.58188 L 25.827278 309.92734 L 51.654556 258.27277 L 51.654556 258.27277 L 51.654556 258.27277 L 51.654556 232.4455 L 51.654556 232.4455 L 51.654556 206.61823 Q 51.654556 154.96367 51.654556 154.96367 L 51.654556 154.96367 L 77.481834 103.30911 Q 103.30911 25.827278 129.13638 25.827278 L 129.13638 25.827278 L 129.13638 25.827278 L 154.96367 25.827278 L 154.96367 0.0 z" svg:height="4.1323643mm" draw:style-name="style-598" svg:viewBox="0.0 0.0 309.92734 413.23645" svg:width="3.0992734mm" svg:x="180.2744mm" svg:y="74.38256mm"/>
          <draw:path svg:d="M 1730.4276 0.0 L 1730.4276 0.0 L 1962.8732 51.654556 Q 2169.4915 77.481834 2195.3186 77.481834 Q 2221.146 51.654556 2195.3186 25.827278 Q 2169.4915 25.827278 2169.4915 0.0 L 2169.4915 0.0 L 2324.455 51.654556 Q 2453.5913 129.13638 2505.2458 129.13638 L 2556.9006 129.13638 L 2582.7278 154.96367 Q 2608.5552 180.79094 2737.6914 154.96367 Q 2866.828 154.96367 2866.828 129.13638 Q 2866.828 103.30911 2944.3098 103.30911 L 3021.7915 103.30911 L 3073.446 103.30911 Q 3125.1006 129.13638 3254.237 129.13638 L 3409.2007 129.13638 L 3409.2007 129.13638 L 3409.2007 129.13638 L 3512.5098 180.79094 Q 3615.8188 180.79094 3719.128 232.4455 Q 3796.6099 232.4455 3822.4373 232.4455 L 3822.4373 232.4455 L 3822.4373 284.10007 Q 3822.4373 309.92734 3848.2644 335.7546 Q 3874.0918 335.7546 3848.2644 335.7546 Q 3848.2644 335.7546 3899.919 361.58188 L 3951.5735 361.58188 L 3951.5735 387.40918 L 3951.5735 413.23645 L 4080.71 439.06372 Q 4235.674 439.06372 4235.674 464.891 L 4235.674 464.891 L 4235.674 464.891 L 4235.674 490.7183 L 4235.674 490.7183 L 4235.674 490.7183 L 4261.501 516.54553 L 4287.328 542.37286 L 4287.328 568.20013 L 4287.328 594.0274 L 4235.674 594.0274 L 4209.846 594.0274 L 4235.674 645.68195 Q 4287.328 645.68195 4338.983 671.5092 Q 4364.81 697.3365 4390.637 697.3365 L 4416.4644 697.3365 L 4416.4644 723.16376 L 4442.292 723.16376 L 4442.292 748.9911 L 4442.292 800.6456 L 4416.4644 800.6456 Q 4390.637 800.6456 4313.1553 826.4729 L 4235.674 852.3002 L 4287.328 852.3002 L 4364.81 852.3002 L 4390.637 878.12744 Q 4390.637 903.9547 4416.4644 903.9547 Q 4442.292 903.9547 4442.292 903.9547 L 4442.292 903.9547 L 4442.292 903.9547 L 4468.119 903.9547 L 4442.292 929.782 Q 4416.4644 955.6093 4442.292 981.4366 L 4468.119 1007.26385 L 4519.7734 1007.26385 L 4571.428 1007.26385 L 4571.428 1033.0911 L 4545.601 1033.0911 L 4545.601 1058.9185 L 4545.601 1084.7457 L 4519.7734 1084.7457 L 4519.7734 1110.573 L 4519.7734 1110.573 L 4519.7734 1110.573 L 4493.9463 1110.573 Q 4442.292 1110.573 4338.983 1136.4003 Q 4235.674 1162.2275 4184.019 1188.0548 Q 4132.3643 1239.7094 4029.0554 1265.5366 Q 3925.7463 1265.5366 3925.7463 1291.3639 Q 3925.7463 1317.1912 3899.919 1317.1912 L 3874.0918 1317.1912 L 3874.0918 1343.0184 Q 3848.2644 1368.8457 3874.0918 1368.8457 Q 3874.0918 1394.673 3925.7463 1420.5002 Q 3925.7463 1446.3275 3951.5735 1446.3275 L 3951.5735 1472.1549 L 3925.7463 1472.1549 Q 3874.0918 1472.1549 3770.7825 1497.9822 L 3667.4734 1497.9822 L 3667.4734 1523.8094 L 3667.4734 1549.6367 L 3641.6462 1549.6367 L 3615.8188 1575.464 L 3641.6462 1575.464 L 3667.4734 1575.464 L 3667.4734 1601.2913 L 3667.4734 1601.2913 L 3667.4734 1627.1185 L 3667.4734 1627.1185 L 3667.4734 1627.1185 L 3667.4734 1627.1185 L 3667.4734 1652.9458 L 3667.4734 1652.9458 L 3667.4734 1652.9458 Q 3641.6462 1678.7731 3615.8188 1678.7731 Q 3589.9917 1678.7731 3589.9917 1704.6003 Q 3564.1643 1730.4276 3435.028 1730.4276 L 3305.8916 1756.2549 L 3228.4097 1756.2549 Q 3150.928 1782.0822 3047.619 1756.2549 L 2918.4824 1756.2549 L 2892.655 1756.2549 L 2866.828 1730.4276 L 2866.828 1730.4276 L 2841.0005 1730.4276 L 2841.0005 1730.4276 L 2841.0005 1730.4276 L 2841.0005 1704.6003 L 2841.0005 1704.6003 L 2815.1733 1704.6003 L 2815.1733 1730.4276 L 2763.5188 1730.4276 Q 2711.8643 1730.4276 2711.8643 1704.6003 Q 2711.8643 1678.7731 2686.0369 1678.7731 Q 2660.2097 1678.7731 2686.0369 1652.9458 Q 2711.8643 1652.9458 2711.8643 1627.1185 Q 2711.8643 1601.2913 2634.3823 1601.2913 Q 2582.7278 1575.464 2479.4187 1523.8094 Q 2376.1096 1472.1549 2376.1096 1446.3275 Q 2376.1096 1420.5002 2272.8005 1368.8457 Q 2169.4915 1343.0184 2169.4915 1317.1912 Q 2169.4915 1291.3639 2117.837 1291.3639 Q 2066.1821 1265.5366 2066.1821 1239.7094 Q 2040.355 1213.8821 2014.5277 1213.8821 L 1962.8732 1188.0548 L 1962.8732 1188.0548 Q 1937.0459 1162.2275 1885.3912 1162.2275 Q 1833.7367 1162.2275 1652.9458 1136.4003 L 1472.1549 1110.573 L 1472.1549 1110.573 L 1446.3275 1084.7457 L 1446.3275 1058.9185 Q 1446.3275 1033.0911 1497.9822 955.6093 L 1549.6367 903.9547 L 1446.3275 903.9547 Q 1368.8457 903.9547 1343.0184 929.782 Q 1343.0184 955.6093 1084.7457 1007.26385 Q 826.4729 1058.9185 800.6456 1110.573 Q 774.81836 1162.2275 748.9911 1110.573 Q 723.16376 1084.7457 723.16376 1110.573 Q 697.3365 1162.2275 568.20013 1213.8821 L 464.891 1239.7094 L 413.23645 1239.7094 L 361.58188 1213.8821 L 361.58188 1213.8821 L 361.58188 1213.8821 L 361.58188 1188.0548 Q 361.58188 1162.2275 387.40918 1136.4003 Q 439.06372 1110.573 387.40918 1058.9185 Q 335.7546 1007.26385 309.92734 1007.26385 L 258.27277 1007.26385 L 232.4455 1007.26385 Q 206.61823 1007.26385 154.96367 981.4366 L 129.13638 955.6093 L 206.61823 955.6093 L 258.27277 955.6093 L 232.4455 929.782 Q 206.61823 929.782 206.61823 903.9547 Q 206.61823 852.3002 154.96367 826.4729 L 129.13638 800.6456 L 103.30911 800.6456 L 77.481834 800.6456 L 51.654556 774.81836 L -3.6379788E-12 748.9911 L -3.6379788E-12 748.9911 L -3.6379788E-12 748.9911 L 25.827278 748.9911 L 25.827278 748.9911 L 25.827278 723.16376 L 51.654556 723.16376 L 51.654556 723.16376 L 51.654556 697.3365 L 51.654556 697.3365 L 51.654556 697.3365 L 77.481834 697.3365 L 77.481834 697.3365 L 77.481834 671.5092 L 103.30911 671.5092 L 103.30911 645.68195 L 103.30911 645.68195 L 129.13638 645.68195 L 154.96367 645.68195 L 413.23645 645.68195 Q 645.68195 645.68195 697.3365 645.68195 L 748.9911 645.68195 L 929.782 645.68195 L 1110.573 645.68195 L 1110.573 619.8547 L 1136.4003 619.8547 L 1136.4003 594.0274 Q 1136.4003 542.37286 1188.0548 516.54553 Q 1239.7094 490.7183 1239.7094 439.06372 Q 1239.7094 387.40918 1213.8821 387.40918 L 1188.0548 387.40918 L 1188.0548 387.40918 Q 1188.0548 361.58188 1162.2275 335.7546 L 1136.4003 335.7546 L 1136.4003 335.7546 L 1136.4003 335.7546 L 1136.4003 309.92734 L 1136.4003 309.92734 L 1162.2275 309.92734 L 1162.2275 284.10007 L 1188.0548 284.10007 L 1239.7094 284.10007 L 1239.7094 258.27277 L 1265.5366 258.27277 L 1291.3639 258.27277 L 1317.1912 258.27277 L 1472.1549 258.27277 Q 1652.9458 258.27277 1652.9458 232.4455 Q 1652.9458 206.61823 1756.2549 180.79094 Q 1833.7367 154.96367 1807.9094 103.30911 Q 1782.0822 25.827278 1756.2549 25.827278 Q 1730.4276 25.827278 1730.4276 0.0 z M 2014.5277 1007.26385 L 2040.355 1007.26385 L 2324.455 1033.0911 Q 2634.3823 1084.7457 2634.3823 1110.573 Q 2660.2097 1162.2275 2531.0732 1188.0548 Q 2376.1096 1213.8821 2324.455 1213.8821 Q 2272.8005 1213.8821 2272.8005 1213.8821 Q 2246.9731 1213.8821 2324.455 1162.2275 Q 2376.1096 1162.2275 2350.2822 1136.4003 Q 2324.455 1110.573 2221.146 1110.573 L 2143.664 1110.573 L 2117.837 1084.7457 Q 2066.1821 1058.9185 2014.5277 1058.9185 Q 1988.7004 1058.9185 1988.7004 1033.0911 Q 1988.7004 1007.26385 2014.5277 1007.26385 z" svg:height="17.56255mm" draw:style-name="style-599" svg:viewBox="0.0 0.0 4571.428 1756.2549" svg:width="45.714283mm" svg:x="216.94914mm" svg:y="186.21468mm"/>
          <draw:path svg:d="M 1007.26385 25.827278 L 1007.26385 0.0 L 1033.0911 0.0 L 1058.9185 0.0 L 1162.2275 25.827278 L 1291.3639 25.827278 L 1291.3639 51.654556 L 1265.5366 77.481834 L 1239.7094 77.481834 Q 1213.8821 77.481834 1213.8821 103.30911 L 1213.8821 129.13638 L 1213.8821 129.13638 L 1213.8821 154.96367 L 1213.8821 154.96367 L 1213.8821 154.96367 L 1188.0548 180.79094 L 1188.0548 206.61823 L 1213.8821 206.61823 L 1239.7094 206.61823 L 1239.7094 180.79094 L 1265.5366 180.79094 L 1317.1912 180.79094 Q 1368.8457 180.79094 1394.673 206.61823 Q 1446.3275 206.61823 1472.1549 206.61823 L 1472.1549 206.61823 L 1472.1549 206.61823 L 1472.1549 206.61823 L 1497.9822 206.61823 L 1497.9822 206.61823 L 1523.8094 232.4455 L 1549.6367 258.27277 L 1523.8094 284.10007 Q 1472.1549 309.92734 1472.1549 309.92734 Q 1472.1549 309.92734 1446.3275 335.7546 L 1446.3275 361.58188 L 1472.1549 361.58188 L 1523.8094 361.58188 L 1678.7731 413.23645 Q 1859.564 413.23645 1859.564 464.891 Q 1859.564 464.891 1885.3912 490.7183 Q 1885.3912 516.54553 1962.8732 516.54553 L 2040.355 516.54553 L 2040.355 542.37286 L 2040.355 568.20013 L 2014.5277 568.20013 Q 1988.7004 568.20013 2014.5277 594.0274 L 2040.355 619.8547 L 2066.1821 619.8547 L 2092.0095 619.8547 L 2092.0095 645.68195 L 2092.0095 671.5092 L 2066.1821 671.5092 Q 2040.355 671.5092 1988.7004 671.5092 L 1911.2186 671.5092 L 1911.2186 697.3365 L 1885.3912 697.3365 L 1885.3912 697.3365 L 1885.3912 723.16376 L 1962.8732 723.16376 L 2040.355 723.16376 L 2040.355 748.9911 L 2040.355 748.9911 L 2066.1821 748.9911 L 2066.1821 774.81836 L 1988.7004 774.81836 L 1937.0459 774.81836 L 1911.2186 774.81836 Q 1885.3912 774.81836 1859.564 774.81836 Q 1833.7367 774.81836 1833.7367 800.6456 Q 1859.564 826.4729 1678.7731 826.4729 Q 1472.1549 826.4729 1058.9185 826.4729 Q 645.68195 852.3002 645.68195 878.12744 Q 671.5092 929.782 568.20013 929.782 Q 464.891 929.782 464.891 878.12744 Q 464.891 852.3002 387.40918 878.12744 Q 335.7546 878.12744 335.7546 852.3002 Q 335.7546 826.4729 232.4455 826.4729 L 129.13638 826.4729 L 129.13638 800.6456 Q 129.13638 774.81836 154.96367 723.16376 Q 154.96367 697.3365 103.30911 671.5092 Q 51.654556 671.5092 77.481834 619.8547 Q 77.481834 594.0274 51.654556 568.20013 L 25.827278 568.20013 L 0.0 542.37286 Q 0.0 516.54553 25.827278 516.54553 Q 77.481834 516.54553 51.654556 490.7183 Q 25.827278 464.891 77.481834 464.891 Q 103.30911 464.891 103.30911 361.58188 L 77.481834 284.10007 L 103.30911 284.10007 L 103.30911 284.10007 L 129.13638 232.4455 Q 129.13638 206.61823 335.7546 180.79094 Q 568.20013 154.96367 697.3365 154.96367 Q 800.6456 154.96367 852.3002 154.96367 L 929.782 154.96367 L 955.6093 154.96367 L 981.4366 154.96367 L 1007.26385 129.13638 L 1033.0911 103.30911 L 981.4366 103.30911 Q 929.782 103.30911 903.9547 77.481834 L 903.9547 51.654556 L 955.6093 51.654556 L 981.4366 51.654556 L 981.4366 25.827278 L 1007.26385 25.827278 L 1007.26385 25.827278 z M 206.61823 697.3365 L 232.4455 697.3365 L 232.4455 697.3365 L 232.4455 723.16376 L 232.4455 723.16376 Q 206.61823 723.16376 206.61823 697.3365 z" svg:height="9.29782mm" draw:style-name="style-600" svg:viewBox="0.0 0.0 2092.0095 929.782" svg:width="20.920095mm" svg:x="50.363194mm" svg:y="103.30911mm"/>
          <draw:path svg:d="M 1.8189894E-12 0.0 L 1.8189894E-12 0.0 L 542.37286 0.0 Q 1084.7457 0.0 1188.0548 0.0 L 1265.5366 0.0 L 1265.5366 25.827278 L 1265.5366 25.827278 L 1265.5366 51.654556 L 1265.5366 77.481834 L 1239.7094 77.481834 Q 1239.7094 103.30911 1239.7094 103.30911 L 1239.7094 103.30911 L 1188.0548 103.30911 Q 1136.4003 103.30911 1136.4003 154.96367 Q 1110.573 206.61823 955.6093 206.61823 L 800.6456 206.61823 L 723.16376 232.4455 L 671.5092 232.4455 L 671.5092 206.61823 Q 671.5092 206.61823 645.68195 206.61823 L 645.68195 206.61823 L 619.8547 206.61823 Q 619.8547 206.61823 568.20013 154.96367 Q 516.54553 154.96367 309.92734 154.96367 L 129.13638 154.96367 L 103.30911 154.96367 L 77.481834 154.96367 L 51.654556 180.79094 Q 1.8189894E-12 180.79094 1.8189894E-12 103.30911 L 1.8189894E-12 0.0 L 1.8189894E-12 0.0 z" svg:height="2.324455mm" draw:style-name="style-601" svg:viewBox="0.0 0.0 1265.5366 232.4455" svg:width="12.655366mm" svg:x="160.64568mm" svg:y="86.779655mm"/>
          <draw:path svg:d="M 25.827278 51.654556 L 103.30911 25.827278 L 413.23645 0.0 Q 723.16376 0.0 723.16376 25.827278 Q 748.9911 77.481834 748.9911 77.481834 L 748.9911 77.481834 L 748.9911 103.30911 Q 748.9911 103.30911 568.20013 129.13638 Q 413.23645 154.96367 413.23645 180.79094 Q 413.23645 206.61823 335.7546 206.61823 Q 284.10007 180.79094 284.10007 180.79094 Q 309.92734 180.79094 180.79094 129.13638 L 77.481834 129.13638 L 0.0 103.30911 Q -77.481834 77.481834 25.827278 51.654556 z" svg:height="2.0661821mm" draw:style-name="style-602" svg:viewBox="0.0 0.0 748.9911 206.61823" svg:width="7.4899106mm" svg:x="43.648098mm" svg:y="124.22921mm"/>
          <draw:path svg:d="M 77.481834 0.0 L 103.30911 0.0 L 103.30911 25.827278 Q 103.30911 51.654556 77.481834 77.481834 Q 51.654556 103.30911 51.654556 103.30911 L 51.654556 129.13638 L 77.481834 129.13638 Q 103.30911 129.13638 206.61823 103.30911 L 309.92734 103.30911 L 309.92734 129.13638 L 309.92734 129.13638 L 309.92734 129.13638 L 309.92734 129.13638 L 284.10007 180.79094 L 284.10007 206.61823 L 180.79094 206.61823 L 77.481834 180.79094 L 51.654556 180.79094 Q 0.0 180.79094 0.0 129.13638 L 0.0 51.654556 L 0.0 51.654556 Q 25.827278 25.827278 25.827278 25.827278 L 25.827278 25.827278 L 51.654556 25.827278 Q 51.654556 25.827278 77.481834 0.0 z" svg:height="2.0661821mm" draw:style-name="style-603" svg:viewBox="0.0 0.0 309.92734 206.61823" svg:width="3.0992734mm" svg:x="113.123474mm" svg:y="195.5125mm"/>
          <draw:path svg:d="M 826.4729 206.61823 L 826.4729 232.4455 L 800.6456 232.4455 L 774.81836 232.4455 L 697.3365 258.27277 L 619.8547 284.10007 L 439.06372 284.10007 Q 284.10007 284.10007 180.79094 258.27277 Q 77.481834 232.4455 51.654556 232.4455 L 0.0 206.61823 L 51.654556 129.13638 Q 103.30911 77.481834 129.13638 51.654556 Q 180.79094 51.654556 180.79094 25.827278 Q 180.79094 0.0 206.61823 0.0 Q 232.4455 0.0 232.4455 25.827278 Q 232.4455 51.654556 464.891 77.481834 Q 697.3365 129.13638 748.9911 154.96367 Q 826.4729 180.79094 826.4729 206.61823 z" svg:height="2.8410006mm" draw:style-name="style-604" svg:viewBox="0.0 0.0 826.4729 284.10007" svg:width="8.264729mm" svg:x="202.74413mm" svg:y="190.34705mm"/>
          <draw:path svg:d="M 3.6379788E-12 25.827278 L 3.6379788E-12 -1.8189894E-12 L 51.654556 -1.8189894E-12 Q 129.13638 25.827278 180.79094 25.827278 L 232.4455 25.827278 L 258.27277 77.481834 Q 258.27277 103.30911 309.92734 103.30911 Q 335.7546 103.30911 335.7546 180.79094 Q 335.7546 284.10007 361.58188 284.10007 L 361.58188 284.10007 L 361.58188 309.92734 Q 361.58188 335.7546 309.92734 335.7546 Q 284.10007 361.58188 284.10007 387.40918 Q 284.10007 413.23645 258.27277 413.23645 L 232.4455 413.23645 L 232.4455 413.23645 Q 232.4455 387.40918 232.4455 335.7546 Q 232.4455 284.10007 154.96367 309.92734 Q 77.481834 335.7546 51.654556 309.92734 L 25.827278 309.92734 L 25.827278 284.10007 L 3.6379788E-12 258.27277 L 3.6379788E-12 258.27277 L 3.6379788E-12 232.4455 L 3.6379788E-12 232.4455 L 3.6379788E-12 232.4455 L 3.6379788E-12 129.13638 Q 3.6379788E-12 51.654556 3.6379788E-12 25.827278 z" svg:height="4.1323643mm" draw:style-name="style-605" svg:viewBox="0.0 0.0 361.58188 413.23645" svg:width="3.615819mm" svg:x="230.89586mm" svg:y="116.481026mm"/>
          <draw:path svg:d="M 1007.26385 25.827278 L 1007.26385 25.827278 L 1007.26385 25.827278 Q 1007.26385 25.827278 981.4366 51.654556 Q 981.4366 77.481834 852.3002 103.30911 Q 748.9911 154.96367 748.9911 206.61823 Q 748.9911 232.4455 671.5092 284.10007 L 594.0274 361.58188 L 594.0274 361.58188 L 594.0274 361.58188 L 568.20013 361.58188 L 568.20013 361.58188 L 490.7183 335.7546 L 439.06372 335.7546 L 439.06372 309.92734 Q 439.06372 309.92734 258.27277 309.92734 L 103.30911 284.10007 L 77.481834 284.10007 L 25.827278 258.27277 L 25.827278 258.27277 L 25.827278 258.27277 L 1.8189894E-12 258.27277 L 1.8189894E-12 258.27277 L 25.827278 232.4455 L 77.481834 232.4455 L 77.481834 206.61823 L 77.481834 180.79094 L 77.481834 180.79094 L 77.481834 180.79094 L 103.30911 154.96367 L 103.30911 129.13638 L 129.13638 129.13638 L 180.79094 103.30911 L 309.92734 77.481834 Q 439.06372 51.654556 542.37286 25.827278 Q 619.8547 0.0 800.6456 0.0 Q 1007.26385 0.0 1007.26385 25.827278 z" svg:height="3.615819mm" draw:style-name="style-606" svg:viewBox="0.0 0.0 1007.26385 361.58188" svg:width="10.0726385mm" svg:x="147.99031mm" svg:y="149.79822mm"/>
          <draw:path svg:d="M 9762.711 51.654556 L 9762.711 51.654556 L 9762.711 103.30911 Q 9762.711 154.96367 9788.538 180.79094 Q 9814.365 180.79094 9788.538 206.61823 Q 9788.538 206.61823 9788.538 335.7546 Q 9788.538 439.06372 9814.365 439.06372 L 9840.193 439.06372 L 9840.193 439.06372 Q 9866.0205 439.06372 9866.0205 464.891 Q 9866.0205 490.7183 9814.365 490.7183 L 9736.884 464.891 L 9711.057 464.891 L 9659.402 464.891 L 9659.402 464.891 L 9659.402 464.891 L 9633.574 490.7183 L 9633.574 516.54553 L 9659.402 516.54553 L 9685.2295 516.54553 L 9685.2295 542.37286 L 9711.057 542.37286 L 9711.057 568.20013 L 9711.057 568.20013 L 9711.057 568.20013 Q 9711.057 568.20013 9685.2295 619.8547 Q 9659.402 645.68195 9659.402 619.8547 Q 9633.574 619.8547 9607.747 619.8547 Q 9556.093 671.5092 9504.438 645.68195 Q 9452.784 619.8547 9426.956 671.5092 Q 9401.129 697.3365 9117.029 723.16376 L 8832.929 748.9911 L 8832.929 800.6456 L 8832.929 852.3002 L 8858.757 852.3002 L 8858.757 878.12744 L 8858.757 878.12744 L 8884.584 878.12744 L 8884.584 878.12744 L 8884.584 878.12744 L 8884.584 903.9547 L 8884.584 903.9547 L 8910.411 929.782 L 8910.411 981.4366 L 8884.584 981.4366 L 8858.757 981.4366 L 8858.757 1007.26385 L 8858.757 1007.26385 L 8832.929 1007.26385 Q 8832.929 1033.0911 8729.62 1033.0911 L 8652.138 1058.9185 L 8600.483 1058.9185 Q 8548.829 1058.9185 8574.656 1084.7457 Q 8574.656 1136.4003 8600.483 1136.4003 Q 8626.311 1136.4003 8626.311 1162.2275 Q 8626.311 1188.0548 8600.483 1188.0548 Q 8574.656 1188.0548 8574.656 1239.7094 L 8574.656 1291.3639 L 8548.829 1317.1912 Q 8523.002 1343.0184 8523.002 1343.0184 Q 8523.002 1343.0184 8497.175 1291.3639 L 8471.348 1213.8821 L 8445.52 1213.8821 Q 8445.52 1188.0548 8419.692 1188.0548 Q 8393.865 1188.0548 8393.865 1213.8821 L 8393.865 1239.7094 L 8368.038 1291.3639 Q 8368.038 1368.8457 8264.729 1420.5002 Q 8135.593 1446.3275 8135.593 1497.9822 Q 8135.593 1497.9822 8058.111 1497.9822 Q 8006.456 1497.9822 7980.629 1523.8094 Q 7954.802 1549.6367 7980.629 1627.1185 Q 7980.629 1704.6003 8006.456 1730.4276 Q 8032.2837 1730.4276 7954.802 1937.0459 Q 7877.32 2169.4915 7851.4927 2169.4915 Q 7825.665 2169.4915 7799.838 2221.146 Q 7799.838 2272.8005 7774.0107 2272.8005 Q 7748.1836 2272.8005 7774.0107 2298.6277 Q 7799.838 2298.6277 7722.356 2505.2458 Q 7644.8745 2711.8643 7644.8745 2737.6914 L 7644.8745 2763.5188 L 7619.047 2763.5188 L 7619.047 2789.346 L 7619.047 2789.346 L 7593.2197 2789.346 L 7593.2197 2789.346 L 7593.2197 2789.346 L 7593.2197 2815.1733 L 7593.2197 2815.1733 L 7567.3926 2815.1733 L 7567.3926 2841.0005 L 7567.3926 2841.0005 L 7541.565 2841.0005 L 7541.565 2841.0005 L 7541.565 2841.0005 L 7541.565 2866.828 L 7541.565 2866.828 L 7515.738 2866.828 L 7515.738 2892.655 L 7541.565 2892.655 L 7567.3926 2892.655 L 7593.2197 2918.4824 L 7619.047 2944.3098 L 7644.8745 2944.3098 L 7644.8745 2944.3098 L 7644.8745 2995.9644 Q 7644.8745 3021.7915 7644.8745 3047.619 L 7644.8745 3073.446 L 7644.8745 3125.1006 L 7644.8745 3176.7551 L 7644.8745 3176.7551 L 7619.047 3150.928 L 7619.047 3150.928 L 7593.2197 3150.928 L 7593.2197 3125.1006 L 7593.2197 3099.2734 L 7567.3926 3099.2734 L 7567.3926 3099.2734 L 7541.565 3099.2734 L 7515.738 3099.2734 L 7489.9106 3099.2734 Q 7438.256 3099.2734 7464.0835 3073.446 Q 7489.9106 3047.619 7128.3286 3021.7915 Q 6792.574 2995.9644 6766.747 2995.9644 Q 6766.747 3021.7915 6740.9194 3021.7915 Q 6715.0923 3021.7915 6715.0923 2995.9644 Q 6715.0923 2970.137 6689.265 2944.3098 Q 6637.6104 2918.4824 6637.6104 2892.655 Q 6637.6104 2866.828 6560.1284 2892.655 L 6456.8193 2892.655 L 6456.8193 2892.655 L 6430.992 2892.655 L 6430.992 2892.655 L 6405.165 2892.655 L 6405.165 2892.655 L 6405.165 2892.655 L 6405.165 2918.4824 L 6405.165 2918.4824 L 6379.338 2892.655 L 6353.5103 2866.828 L 6353.5103 2841.0005 L 6353.5103 2789.346 L 6379.338 2789.346 Q 6379.338 2789.346 6430.992 2763.5188 Q 6482.647 2763.5188 6508.474 2711.8643 L 6508.474 2660.2097 L 6456.8193 2660.2097 Q 6430.992 2634.3823 6430.992 2634.3823 L 6456.8193 2634.3823 L 6456.8193 2608.5552 L 6456.8193 2582.7278 L 6353.5103 2582.7278 Q 6276.0283 2582.7278 6250.201 2556.9006 Q 6198.547 2531.0732 6198.547 2505.2458 Q 6172.719 2479.4187 6095.238 2479.4187 Q 6043.583 2479.4187 5836.965 2479.4187 Q 5604.5195 2479.4187 5630.3467 2479.4187 Q 5656.174 2479.4187 5604.5195 2479.4187 Q 5552.8647 2479.4187 5527.0376 2505.2458 L 5527.0376 2531.0732 L 5501.2104 2531.0732 L 5475.383 2531.0732 L 5449.5557 2505.2458 L 5423.7285 2505.2458 L 5423.7285 2479.4187 Q 5423.7285 2427.7642 5475.383 2427.7642 Q 5501.2104 2427.7642 5268.7646 2376.1096 Q 5010.4917 2324.455 5062.1465 2324.455 Q 5087.9736 2272.8005 5010.4917 2272.8005 Q 4933.0103 2246.9731 4933.0103 2272.8005 Q 4933.0103 2298.6277 4855.5283 2298.6277 Q 4778.0464 2324.455 4752.219 2298.6277 Q 4700.5645 2272.8005 4623.083 2221.146 Q 4545.601 2195.3186 4519.7734 2169.4915 Q 4493.9463 2117.837 4364.81 2092.0095 Q 4235.674 2066.1821 4287.328 2040.355 Q 4338.983 2014.5277 4235.674 1988.7004 Q 4106.537 1988.7004 4106.537 2014.5277 Q 4106.537 2040.355 4080.71 2014.5277 Q 4029.0554 1988.7004 4029.0554 1962.8732 Q 4003.228 1962.8732 3977.401 1962.8732 L 3925.7463 1962.8732 L 3848.2644 1962.8732 Q 3770.7825 1962.8732 3770.7825 1937.0459 Q 3744.9553 1911.2186 3744.9553 1911.2186 Q 3744.9553 1859.564 3564.1643 1859.564 L 3409.2007 1807.9094 L 3357.5461 1807.9094 L 3331.7188 1807.9094 L 3331.7188 1782.0822 Q 3357.5461 1756.2549 3357.5461 1756.2549 Q 3357.5461 1756.2549 3409.2007 1730.4276 L 3435.028 1704.6003 L 3409.2007 1678.7731 L 3383.3735 1652.9458 L 3383.3735 1652.9458 L 3357.5461 1652.9458 L 3357.5461 1652.9458 L 3357.5461 1652.9458 L 3357.5461 1652.9458 Q 3331.7188 1652.9458 3280.0642 1652.9458 Q 3254.237 1627.1185 3202.5825 1627.1185 L 3150.928 1627.1185 L 3125.1006 1627.1185 L 3125.1006 1652.9458 L 3099.2734 1652.9458 L 3073.446 1652.9458 L 3073.446 1627.1185 L 3099.2734 1601.2913 L 3099.2734 1601.2913 L 3099.2734 1601.2913 L 3099.2734 1575.464 L 3099.2734 1575.464 L 3099.2734 1549.6367 Q 3099.2734 1523.8094 3125.1006 1523.8094 L 3150.928 1523.8094 L 3176.7551 1497.9822 L 3176.7551 1472.1549 L 3047.619 1472.1549 L 2944.3098 1446.3275 L 2918.4824 1446.3275 L 2892.655 1446.3275 L 2892.655 1472.1549 L 2892.655 1472.1549 L 2866.828 1472.1549 L 2866.828 1497.9822 L 2841.0005 1497.9822 L 2789.346 1497.9822 L 2789.346 1523.8094 Q 2815.1733 1549.6367 2866.828 1549.6367 L 2918.4824 1549.6367 L 2892.655 1575.464 L 2866.828 1601.2913 L 2841.0005 1601.2913 L 2815.1733 1601.2913 L 2737.6914 1601.2913 Q 2686.0369 1601.2913 2582.7278 1601.2913 Q 2453.5913 1601.2913 2221.146 1627.1185 Q 2014.5277 1652.9458 2014.5277 1678.7731 L 1988.7004 1730.4276 L 1988.7004 1704.6003 L 1962.8732 1704.6003 L 1962.8732 1652.9458 L 1962.8732 1627.1185 L 1859.564 1627.1185 Q 1756.2549 1627.1185 1756.2549 1652.9458 Q 1756.2549 1678.7731 1782.0822 1678.7731 Q 1807.9094 1678.7731 1807.9094 1704.6003 Q 1807.9094 1730.4276 1704.6003 1730.4276 Q 1601.2913 1756.2549 1601.2913 1756.2549 L 1575.464 1782.0822 L 1549.6367 1782.0822 L 1497.9822 1756.2549 L 1497.9822 1756.2549 L 1497.9822 1756.2549 L 1523.8094 1756.2549 Q 1523.8094 1756.2549 1497.9822 1730.4276 L 1446.3275 1704.6003 L 1446.3275 1678.7731 Q 1446.3275 1652.9458 1472.1549 1652.9458 Q 1497.9822 1652.9458 1446.3275 1601.2913 Q 1420.5002 1549.6367 1446.3275 1549.6367 L 1497.9822 1549.6367 L 1420.5002 1523.8094 Q 1343.0184 1497.9822 1265.5366 1394.673 Q 1188.0548 1291.3639 1188.0548 1291.3639 Q 1162.2275 1291.3639 1136.4003 1265.5366 L 1084.7457 1213.8821 L 1058.9185 1213.8821 L 1033.0911 1213.8821 L 1033.0911 1188.0548 L 1033.0911 1162.2275 L 1110.573 1162.2275 Q 1188.0548 1136.4003 1136.4003 1136.4003 Q 1110.573 1136.4003 1110.573 1110.573 Q 1136.4003 1084.7457 1162.2275 1084.7457 Q 1188.0548 1110.573 1188.0548 1033.0911 Q 1162.2275 981.4366 1213.8821 981.4366 Q 1265.5366 955.6093 1265.5366 929.782 Q 1265.5366 903.9547 1188.0548 878.12744 L 1110.573 878.12744 L 1110.573 852.3002 L 1136.4003 852.3002 L 1136.4003 852.3002 L 1136.4003 826.4729 L 1136.4003 826.4729 L 1136.4003 826.4729 L 1162.2275 826.4729 L 1162.2275 826.4729 L 1162.2275 800.6456 L 1188.0548 800.6456 L 1188.0548 800.6456 Q 1188.0548 826.4729 1239.7094 826.4729 L 1291.3639 826.4729 L 1291.3639 800.6456 L 1291.3639 774.81836 L 1265.5366 774.81836 L 1265.5366 774.81836 L 1265.5366 748.9911 L 1291.3639 748.9911 L 1291.3639 748.9911 L 1291.3639 723.16376 L 1239.7094 723.16376 L 1213.8821 723.16376 L 1213.8821 697.3365 L 1239.7094 697.3365 L 1239.7094 697.3365 L 1239.7094 671.5092 L 1188.0548 671.5092 Q 1136.4003 671.5092 1058.9185 645.68195 Q 981.4366 645.68195 981.4366 619.8547 Q 981.4366 594.0274 697.3365 516.54553 Q 413.23645 464.891 439.06372 439.06372 Q 464.891 413.23645 335.7546 413.23645 L 206.61823 361.58188 L 206.61823 361.58188 L 180.79094 361.58188 L 129.13638 361.58188 L 77.481834 361.58188 L 51.654556 335.7546 L 0.0 309.92734 L 0.0 309.92734 L 0.0 309.92734 L 25.827278 309.92734 L 25.827278 309.92734 L 51.654556 309.92734 L 51.654556 309.92734 L 51.654556 284.10007 L 51.654556 284.10007 L 77.481834 284.10007 L 77.481834 258.27277 L 154.96367 258.27277 L 232.4455 258.27277 L 723.16376 258.27277 Q 1213.8821 258.27277 1213.8821 284.10007 Q 1213.8821 309.92734 1420.5002 284.10007 Q 1627.1185 258.27277 1859.564 258.27277 Q 2092.0095 258.27277 2092.0095 284.10007 Q 2092.0095 309.92734 2117.837 309.92734 Q 2117.837 284.10007 2169.4915 258.27277 Q 2195.3186 258.27277 2221.146 284.10007 Q 2221.146 309.92734 2298.6277 284.10007 Q 2376.1096 258.27277 3383.3735 232.4455 Q 4390.637 206.61823 5682.001 206.61823 Q 6947.5376 206.61823 7980.629 180.79094 Q 9013.72 154.96367 9323.647 154.96367 Q 9633.574 154.96367 9659.402 154.96367 Q 9711.057 154.96367 9711.057 51.654556 Q 9711.057 -25.827278 9736.884 0.0 Q 9762.711 25.827278 9762.711 51.654556 z M 1317.1912 1394.673 Q 1343.0184 1394.673 1343.0184 1394.673 Q 1343.0184 1394.673 1343.0184 1394.673 Q 1317.1912 1394.673 1317.1912 1394.673 z M 7928.974 1420.5002 L 7928.974 1394.673 L 7954.802 1394.673 L 8006.456 1394.673 L 8006.456 1420.5002 Q 8006.456 1446.3275 7954.802 1446.3275 Q 7928.974 1446.3275 7928.974 1420.5002 z" svg:height="31.767551mm" draw:style-name="style-607" svg:viewBox="0.0 0.0 9866.0205 3176.7551" svg:width="98.6602mm" svg:x="31.50928mm" svg:y="88.84583mm"/>
          <draw:path svg:d="M 25.827278 77.481834 L 25.827278 0.0 L 154.96367 0.0 L 258.27277 0.0 L 413.23645 0.0 L 594.0274 0.0 L 594.0274 0.0 Q 594.0274 0.0 619.8547 25.827278 L 619.8547 25.827278 L 619.8547 51.654556 L 619.8547 77.481834 L 619.8547 77.481834 Q 619.8547 77.481834 594.0274 154.96367 Q 568.20013 206.61823 361.58188 206.61823 L 129.13638 206.61823 L 129.13638 180.79094 L 103.30911 180.79094 L 103.30911 180.79094 L 103.30911 206.61823 L 103.30911 206.61823 L 103.30911 206.61823 L 77.481834 206.61823 L 77.481834 206.61823 L 51.654556 206.61823 L 25.827278 206.61823 L 25.827278 206.61823 L 3.6379788E-12 206.61823 L 3.6379788E-12 206.61823 L 3.6379788E-12 206.61823 L 3.6379788E-12 180.79094 Q 3.6379788E-12 154.96367 25.827278 77.481834 z" svg:height="2.0661821mm" draw:style-name="style-608" svg:viewBox="0.0 0.0 619.8547 206.61823" svg:width="6.198547mm" svg:x="189.05568mm" svg:y="90.91202mm"/>
          <draw:path svg:d="M 852.3002 0.0 L 903.9547 0.0 L 955.6093 0.0 Q 1007.26385 25.827278 1007.26385 77.481834 Q 981.4366 129.13638 1007.26385 129.13638 Q 1033.0911 129.13638 1033.0911 103.30911 Q 1058.9185 77.481834 1058.9185 103.30911 Q 1058.9185 129.13638 1110.573 129.13638 Q 1162.2275 129.13638 1213.8821 154.96367 Q 1239.7094 154.96367 1239.7094 180.79094 Q 1239.7094 206.61823 1317.1912 232.4455 Q 1368.8457 258.27277 1420.5002 284.10007 L 1472.1549 309.92734 L 1472.1549 309.92734 L 1472.1549 309.92734 L 1472.1549 309.92734 L 1472.1549 309.92734 L 1446.3275 309.92734 L 1446.3275 335.7546 L 1446.3275 335.7546 L 1420.5002 335.7546 L 1420.5002 361.58188 L 1420.5002 413.23645 L 1394.673 439.06372 L 1368.8457 464.891 L 1368.8457 464.891 L 1368.8457 464.891 L 1317.1912 490.7183 Q 1291.3639 490.7183 1265.5366 542.37286 Q 1239.7094 568.20013 1110.573 619.8547 L 1007.26385 619.8547 L 1007.26385 645.68195 L 981.4366 645.68195 L 981.4366 645.68195 Q 955.6093 645.68195 852.3002 671.5092 Q 748.9911 671.5092 697.3365 568.20013 Q 645.68195 490.7183 413.23645 439.06372 L 180.79094 413.23645 L 129.13638 413.23645 L 77.481834 413.23645 L 25.827278 413.23645 L 9.094947E-13 413.23645 L 9.094947E-13 387.40918 L 9.094947E-13 387.40918 L 9.094947E-13 387.40918 L 25.827278 387.40918 L 25.827278 361.58188 L 25.827278 335.7546 L 77.481834 335.7546 L 103.30911 309.92734 L 180.79094 309.92734 Q 258.27277 309.92734 258.27277 284.10007 Q 258.27277 258.27277 413.23645 206.61823 Q 568.20013 154.96367 568.20013 129.13638 Q 568.20013 103.30911 645.68195 103.30911 Q 748.9911 77.481834 774.81836 51.654556 Q 800.6456 25.827278 800.6456 25.827278 Q 800.6456 0.0 852.3002 0.0 z" svg:height="6.715092mm" draw:style-name="style-609" svg:viewBox="0.0 0.0 1472.1549 671.5092" svg:width="14.721548mm" svg:x="71.54156mm" svg:y="173.04276mm"/>
          <draw:path svg:d="M 594.0274 0.0 L 594.0274 0.0 L 697.3365 0.0 Q 800.6456 0.0 826.4729 0.0 L 852.3002 0.0 L 852.3002 25.827278 Q 852.3002 51.654556 826.4729 51.654556 Q 800.6456 51.654556 826.4729 77.481834 Q 852.3002 103.30911 697.3365 129.13638 L 542.37286 180.79094 L 516.54553 180.79094 Q 490.7183 154.96367 309.92734 154.96367 L 129.13638 154.96367 L 77.481834 129.13638 L 0.0 129.13638 L 0.0 129.13638 L 0.0 103.30911 L 25.827278 103.30911 L 77.481834 103.30911 L 77.481834 77.481834 L 77.481834 77.481834 L 129.13638 77.481834 Q 154.96367 77.481834 154.96367 51.654556 Q 154.96367 25.827278 387.40918 25.827278 Q 594.0274 0.0 594.0274 0.0 z" svg:height="1.8079095mm" draw:style-name="style-610" svg:viewBox="0.0 0.0 852.3002 180.79094" svg:width="8.523002mm" svg:x="122.67957mm" svg:y="161.16222mm"/>
          <draw:path svg:d="M 542.37286 77.481834 L 594.0274 77.481834 L 594.0274 77.481834 Q 594.0274 103.30911 439.06372 129.13638 L 284.10007 154.96367 L 180.79094 154.96367 L 77.481834 154.96367 L 25.827278 129.13638 L 0.0 103.30911 L 0.0 103.30911 L 0.0 103.30911 L 0.0 103.30911 L 25.827278 103.30911 L 25.827278 103.30911 L 25.827278 103.30911 L 103.30911 77.481834 Q 180.79094 51.654556 206.61823 51.654556 L 232.4455 51.654556 L 232.4455 51.654556 L 232.4455 51.654556 L 258.27277 25.827278 L 284.10007 0.0 L 284.10007 0.0 L 284.10007 0.0 L 387.40918 0.0 Q 464.891 0.0 490.7183 0.0 Q 542.37286 25.827278 516.54553 51.654556 Q 516.54553 77.481834 542.37286 77.481834 z" svg:height="1.5496367mm" draw:style-name="style-611" svg:viewBox="0.0 0.0 594.0274 154.96367" svg:width="5.940274mm" svg:x="182.59886mm" svg:y="148.76512mm"/>
          <draw:path svg:d="M 258.27277 25.827278 L 258.27277 0.0 L 258.27277 0.0 L 258.27277 0.0 L 258.27277 25.827278 L 258.27277 51.654556 L 258.27277 129.13638 L 258.27277 206.61823 L 258.27277 309.92734 Q 258.27277 439.06372 232.4455 439.06372 Q 206.61823 464.891 206.61823 464.891 L 206.61823 464.891 L 129.13638 464.891 Q 51.654556 464.891 51.654556 335.7546 Q 51.654556 232.4455 25.827278 232.4455 Q 0.0 206.61823 0.0 154.96367 L 0.0 103.30911 L 0.0 103.30911 L 0.0 103.30911 L 25.827278 154.96367 Q 25.827278 206.61823 103.30911 206.61823 L 206.61823 206.61823 L 206.61823 154.96367 Q 206.61823 129.13638 232.4455 77.481834 L 258.27277 25.827278 L 258.27277 25.827278 z" svg:height="4.64891mm" draw:style-name="style-612" svg:viewBox="0.0 0.0 258.27277 464.891" svg:width="2.582728mm" svg:x="182.34058mm" svg:y="61.985466mm"/>
          <draw:path svg:d="M 1704.6003 0.0 L 1782.0822 0.0 L 1782.0822 154.96367 L 1782.0822 309.92734 L 1756.2549 309.92734 Q 1756.2549 309.92734 1601.2913 309.92734 L 1472.1549 309.92734 L 1497.9822 361.58188 Q 1549.6367 387.40918 1549.6367 413.23645 Q 1549.6367 464.891 1549.6367 516.54553 L 1549.6367 542.37286 L 1497.9822 542.37286 Q 1472.1549 516.54553 1446.3275 516.54553 Q 1394.673 516.54553 1394.673 542.37286 Q 1394.673 568.20013 1343.0184 568.20013 L 1317.1912 568.20013 L 1239.7094 568.20013 Q 1162.2275 568.20013 929.782 594.0274 Q 671.5092 619.8547 464.891 619.8547 L 258.27277 645.68195 L 180.79094 645.68195 L 103.30911 645.68195 L 51.654556 645.68195 L 0.0 619.8547 L 0.0 619.8547 L 0.0 619.8547 L 0.0 619.8547 L 0.0 619.8547 L 51.654556 594.0274 L 129.13638 568.20013 L 154.96367 568.20013 Q 206.61823 568.20013 180.79094 542.37286 Q 154.96367 516.54553 232.4455 516.54553 Q 284.10007 490.7183 284.10007 439.06372 Q 284.10007 387.40918 309.92734 361.58188 Q 361.58188 361.58188 413.23645 335.7546 Q 464.891 309.92734 439.06372 258.27277 Q 439.06372 206.61823 645.68195 154.96367 Q 826.4729 103.30911 826.4729 77.481834 Q 826.4729 51.654556 800.6456 51.654556 L 800.6456 51.654556 L 1213.8821 25.827278 Q 1627.1185 0.0 1704.6003 0.0 z" svg:height="6.4568195mm" draw:style-name="style-613" svg:viewBox="0.0 0.0 1782.0822 645.68195" svg:width="17.820822mm" svg:x="302.17914mm" svg:y="128.1033mm"/>
          <draw:path svg:d="M 284.10007 -1.8189894E-12 L 309.92734 -1.8189894E-12 L 284.10007 51.654556 Q 258.27277 103.30911 413.23645 103.30911 L 594.0274 103.30911 L 594.0274 103.30911 Q 594.0274 103.30911 464.891 129.13638 Q 335.7546 129.13638 335.7546 154.96367 Q 335.7546 206.61823 309.92734 206.61823 Q 258.27277 206.61823 232.4455 258.27277 Q 206.61823 335.7546 103.30911 361.58188 L 0.0 361.58188 L 0.0 335.7546 Q 0.0 309.92734 51.654556 309.92734 Q 129.13638 309.92734 129.13638 284.10007 Q 129.13638 258.27277 77.481834 232.4455 Q 25.827278 206.61823 25.827278 206.61823 L 25.827278 154.96367 L 51.654556 154.96367 Q 77.481834 154.96367 77.481834 129.13638 L 51.654556 103.30911 L 51.654556 103.30911 L 51.654556 103.30911 L 51.654556 103.30911 L 51.654556 103.30911 L 77.481834 103.30911 L 103.30911 103.30911 L 154.96367 77.481834 Q 232.4455 77.481834 258.27277 51.654556 Q 258.27277 -1.8189894E-12 284.10007 -1.8189894E-12 z" svg:height="3.615819mm" draw:style-name="style-614" svg:viewBox="0.0 0.0 594.0274 361.58188" svg:width="5.940274mm" svg:x="229.86278mm" svg:y="142.05003mm"/>
          <draw:path svg:d="M 335.7546 -1.8189894E-12 L 335.7546 -1.8189894E-12 L 361.58188 -1.8189894E-12 L 387.40918 -1.8189894E-12 L 439.06372 25.827278 Q 516.54553 77.481834 542.37286 77.481834 L 568.20013 77.481834 L 568.20013 77.481834 L 568.20013 77.481834 L 594.0274 103.30911 L 645.68195 129.13638 L 748.9911 129.13638 L 852.3002 129.13638 L 826.4729 180.79094 Q 800.6456 206.61823 774.81836 258.27277 Q 774.81836 309.92734 800.6456 309.92734 Q 826.4729 309.92734 826.4729 335.7546 Q 800.6456 361.58188 800.6456 387.40918 L 800.6456 413.23645 L 774.81836 413.23645 L 774.81836 439.06372 L 774.81836 439.06372 L 748.9911 439.06372 L 748.9911 439.06372 L 748.9911 439.06372 L 800.6456 464.891 Q 826.4729 464.891 826.4729 490.7183 L 826.4729 516.54553 L 800.6456 516.54553 Q 800.6456 542.37286 723.16376 542.37286 Q 645.68195 542.37286 645.68195 568.20013 Q 645.68195 594.0274 594.0274 594.0274 Q 516.54553 594.0274 439.06372 594.0274 L 335.7546 619.8547 L 309.92734 619.8547 Q 284.10007 594.0274 284.10007 568.20013 Q 258.27277 516.54553 206.61823 542.37286 Q 154.96367 542.37286 154.96367 490.7183 Q 154.96367 413.23645 129.13638 413.23645 Q 77.481834 413.23645 77.481834 387.40918 Q 77.481834 335.7546 51.654556 335.7546 Q 25.827278 335.7546 25.827278 309.92734 L 25.827278 284.10007 L 0.0 284.10007 L 0.0 284.10007 L 0.0 258.27277 L 0.0 258.27277 L 25.827278 258.27277 Q 51.654556 232.4455 77.481834 232.4455 Q 129.13638 206.61823 77.481834 180.79094 L 51.654556 154.96367 L 129.13638 129.13638 Q 180.79094 129.13638 258.27277 103.30911 Q 335.7546 77.481834 335.7546 51.654556 Q 335.7546 25.827278 335.7546 -1.8189894E-12 z" svg:height="6.198547mm" draw:style-name="style-615" svg:viewBox="0.0 0.0 852.3002 619.8547" svg:width="8.523002mm" svg:x="176.91685mm" svg:y="149.02339mm"/>
          <draw:path svg:d="M 671.5092 25.827278 L 671.5092 51.654556 L 671.5092 103.30911 L 671.5092 129.13638 L 774.81836 129.13638 L 903.9547 129.13638 L 903.9547 206.61823 Q 929.782 284.10007 903.9547 284.10007 L 903.9547 284.10007 L 878.12744 284.10007 Q 852.3002 309.92734 774.81836 309.92734 L 697.3365 335.7546 L 697.3365 309.92734 Q 697.3365 284.10007 516.54553 284.10007 L 335.7546 284.10007 L 335.7546 309.92734 L 335.7546 335.7546 L 258.27277 335.7546 Q 206.61823 361.58188 180.79094 361.58188 L 154.96367 361.58188 L 154.96367 335.7546 L 154.96367 335.7546 L 129.13638 335.7546 L 129.13638 309.92734 L 103.30911 309.92734 L 51.654556 309.92734 L 25.827278 284.10007 L 0.0 284.10007 L 0.0 232.4455 L 0.0 180.79094 L 0.0 154.96367 L 0.0 129.13638 L 103.30911 129.13638 Q 232.4455 103.30911 387.40918 103.30911 Q 542.37286 51.654556 542.37286 51.654556 Q 568.20013 51.654556 568.20013 51.654556 L 568.20013 25.827278 L 568.20013 0.0 Q 568.20013 -25.827278 619.8547 0.0 Q 671.5092 0.0 671.5092 25.827278 z M 723.16376 284.10007 Q 723.16376 258.27277 723.16376 258.27277 Q 723.16376 258.27277 723.16376 258.27277 Q 723.16376 284.10007 723.16376 284.10007 z" svg:height="3.615819mm" draw:style-name="style-616" svg:viewBox="0.0 0.0 903.9547 361.58188" svg:width="9.039547mm" svg:x="173.55931mm" svg:y="57.336555mm"/>
          <draw:path svg:d="M 335.7546 25.827278 L 413.23645 25.827278 L 490.7183 0.0 L 594.0274 0.0 L 697.3365 0.0 Q 800.6456 25.827278 800.6456 25.827278 L 800.6456 25.827278 L 800.6456 51.654556 Q 774.81836 77.481834 645.68195 77.481834 Q 542.37286 103.30911 542.37286 129.13638 Q 542.37286 154.96367 568.20013 154.96367 Q 594.0274 154.96367 568.20013 206.61823 Q 542.37286 232.4455 490.7183 232.4455 Q 439.06372 232.4455 413.23645 284.10007 Q 387.40918 309.92734 387.40918 309.92734 Q 387.40918 335.7546 284.10007 335.7546 L 154.96367 335.7546 L 154.96367 335.7546 L 129.13638 309.92734 L 129.13638 309.92734 L 129.13638 284.10007 L 77.481834 284.10007 Q 51.654556 284.10007 77.481834 258.27277 L 77.481834 232.4455 L 77.481834 232.4455 L 77.481834 232.4455 L 51.654556 232.4455 L 51.654556 232.4455 L 77.481834 206.61823 L 103.30911 180.79094 L 154.96367 180.79094 L 206.61823 180.79094 L 206.61823 154.96367 L 232.4455 154.96367 L 232.4455 154.96367 L 232.4455 129.13638 L 180.79094 129.13638 L 103.30911 129.13638 L 103.30911 103.30911 L 77.481834 103.30911 L 77.481834 103.30911 L 77.481834 77.481834 L 77.481834 77.481834 L 77.481834 77.481834 L 51.654556 77.481834 L 51.654556 77.481834 L 25.827278 103.30911 L 9.094947E-13 103.30911 L 9.094947E-13 77.481834 L 9.094947E-13 51.654556 L 25.827278 51.654556 L 51.654556 25.827278 L 51.654556 25.827278 L 77.481834 25.827278 L 77.481834 25.827278 L 77.481834 25.827278 L 77.481834 25.827278 L 103.30911 25.827278 L 180.79094 25.827278 L 232.4455 25.827278 L 335.7546 25.827278 z" svg:height="3.357546mm" draw:style-name="style-617" svg:viewBox="0.0 0.0 800.6456 335.7546" svg:width="8.006456mm" svg:x="79.80629mm" svg:y="193.96286mm"/>
          <draw:path svg:d="M 516.54553 25.827278 L 594.0274 0.0 L 619.8547 0.0 L 645.68195 0.0 L 645.68195 25.827278 L 671.5092 25.827278 L 671.5092 25.827278 L 671.5092 51.654556 L 619.8547 51.654556 Q 594.0274 103.30911 594.0274 103.30911 L 594.0274 103.30911 L 594.0274 103.30911 Q 568.20013 103.30911 568.20013 103.30911 L 568.20013 129.13638 L 542.37286 129.13638 Q 516.54553 154.96367 439.06372 154.96367 L 361.58188 206.61823 L 361.58188 206.61823 L 361.58188 206.61823 L 335.7546 206.61823 L 335.7546 206.61823 L 309.92734 232.4455 L 284.10007 258.27277 L 258.27277 258.27277 L 232.4455 258.27277 L 258.27277 284.10007 L 284.10007 284.10007 L 284.10007 284.10007 Q 284.10007 309.92734 129.13638 309.92734 Q -25.827278 309.92734 0.0 258.27277 Q 0.0 206.61823 77.481834 180.79094 L 154.96367 154.96367 L 154.96367 129.13638 L 154.96367 129.13638 L 309.92734 77.481834 Q 464.891 51.654556 516.54553 25.827278 z" svg:height="3.0992734mm" draw:style-name="style-618" svg:viewBox="0.0 0.0 671.5092 309.92734" svg:width="6.715092mm" svg:x="114.67311mm" svg:y="153.41403mm"/>
          <draw:path svg:d="M 1291.3639 0.0 L 1343.0184 0.0 L 1343.0184 25.827278 Q 1317.1912 25.827278 1343.0184 51.654556 L 1343.0184 51.654556 L 1343.0184 77.481834 Q 1343.0184 103.30911 1394.673 103.30911 Q 1420.5002 129.13638 1394.673 129.13638 Q 1343.0184 129.13638 1343.0184 154.96367 L 1343.0184 154.96367 L 1188.0548 154.96367 L 1058.9185 180.79094 L 1033.0911 180.79094 Q 1007.26385 180.79094 1033.0911 232.4455 Q 1033.0911 258.27277 1058.9185 284.10007 L 1058.9185 284.10007 L 981.4366 284.10007 L 929.782 284.10007 L 929.782 309.92734 L 929.782 309.92734 L 903.9547 335.7546 L 903.9547 361.58188 L 852.3002 361.58188 L 800.6456 387.40918 L 800.6456 387.40918 L 800.6456 387.40918 L 671.5092 387.40918 Q 542.37286 387.40918 464.891 387.40918 Q 413.23645 387.40918 464.891 439.06372 Q 516.54553 464.891 361.58188 490.7183 L 206.61823 490.7183 L 206.61823 490.7183 L 206.61823 490.7183 L 180.79094 464.891 L 154.96367 464.891 L 154.96367 439.06372 L 154.96367 413.23645 L 129.13638 413.23645 L 129.13638 387.40918 L 51.654556 387.40918 L 9.094947E-13 387.40918 L 51.654556 361.58188 L 103.30911 335.7546 L 129.13638 335.7546 Q 154.96367 335.7546 129.13638 258.27277 L 103.30911 206.61823 L 103.30911 206.61823 L 129.13638 206.61823 L 284.10007 129.13638 Q 439.06372 25.827278 568.20013 25.827278 Q 723.16376 -25.827278 800.6456 0.0 Q 878.12744 25.827278 903.9547 51.654556 Q 929.782 77.481834 1084.7457 51.654556 Q 1239.7094 51.654556 1265.5366 25.827278 Q 1265.5366 0.0 1291.3639 0.0 z" svg:height="4.9071827mm" draw:style-name="style-619" svg:viewBox="0.0 0.0 1394.673 490.7183" svg:width="13.94673mm" svg:x="73.34947mm" svg:y="202.22758mm"/>
          <draw:path svg:d="M 206.61823 0.0 L 232.4455 0.0 L 206.61823 51.654556 Q 154.96367 103.30911 206.61823 103.30911 Q 284.10007 103.30911 284.10007 232.4455 Q 258.27277 361.58188 258.27277 361.58188 Q 258.27277 387.40918 232.4455 387.40918 L 232.4455 387.40918 L 232.4455 387.40918 Q 232.4455 361.58188 154.96367 361.58188 Q 77.481834 361.58188 51.654556 387.40918 L 0.0 413.23645 L 0.0 413.23645 Q 0.0 413.23645 0.0 387.40918 L 0.0 361.58188 L 0.0 361.58188 L 0.0 361.58188 L 0.0 335.7546 L 0.0 335.7546 L 25.827278 284.10007 Q 25.827278 232.4455 51.654556 232.4455 Q 77.481834 232.4455 103.30911 180.79094 Q 103.30911 103.30911 154.96367 51.654556 Q 180.79094 0.0 206.61823 0.0 z" svg:height="4.1323643mm" draw:style-name="style-620" svg:viewBox="0.0 0.0 284.10007 413.23645" svg:width="2.8410006mm" svg:x="205.06859mm" svg:y="84.71347mm"/>
          <draw:path svg:d="M 774.81836 0.0 L 852.3002 0.0 L 826.4729 51.654556 Q 774.81836 77.481834 852.3002 154.96367 Q 903.9547 206.61823 878.12744 232.4455 Q 852.3002 258.27277 852.3002 258.27277 L 852.3002 258.27277 L 800.6456 258.27277 Q 748.9911 258.27277 671.5092 258.27277 Q 619.8547 258.27277 516.54553 284.10007 L 439.06372 309.92734 L 413.23645 309.92734 Q 413.23645 309.92734 232.4455 309.92734 L 51.654556 309.92734 L 25.827278 284.10007 L 0.0 284.10007 L 0.0 258.27277 L 0.0 232.4455 L 0.0 206.61823 L 0.0 154.96367 L 0.0 154.96367 L 0.0 154.96367 L 25.827278 129.13638 L 51.654556 103.30911 L 51.654556 103.30911 L 51.654556 103.30911 L 25.827278 103.30911 L 25.827278 103.30911 L 25.827278 77.481834 L 25.827278 77.481834 L 154.96367 51.654556 Q 309.92734 51.654556 464.891 51.654556 Q 645.68195 77.481834 671.5092 51.654556 Q 671.5092 0.0 774.81836 0.0 z" svg:height="3.0992734mm" draw:style-name="style-621" svg:viewBox="0.0 0.0 878.12744 309.92734" svg:width="8.781275mm" svg:x="255.69005mm" svg:y="141.53348mm"/>
          <draw:path svg:d="M 387.40918 0.0 L 413.23645 0.0 L 464.891 25.827278 L 490.7183 25.827278 L 568.20013 25.827278 L 619.8547 51.654556 L 800.6456 51.654556 Q 981.4366 51.654556 1007.26385 77.481834 L 1033.0911 77.481834 L 1033.0911 103.30911 Q 1033.0911 154.96367 1033.0911 154.96367 L 1033.0911 154.96367 L 1007.26385 180.79094 L 1007.26385 206.61823 L 981.4366 206.61823 L 955.6093 206.61823 L 955.6093 258.27277 L 955.6093 284.10007 L 981.4366 284.10007 L 1007.26385 309.92734 L 1007.26385 309.92734 L 981.4366 309.92734 L 981.4366 335.7546 L 981.4366 361.58188 L 1007.26385 361.58188 L 1033.0911 361.58188 L 1033.0911 387.40918 L 1033.0911 387.40918 L 1007.26385 387.40918 L 981.4366 387.40918 L 981.4366 413.23645 Q 981.4366 439.06372 955.6093 464.891 L 929.782 490.7183 L 929.782 516.54553 L 929.782 542.37286 L 903.9547 542.37286 L 878.12744 568.20013 L 878.12744 568.20013 L 878.12744 568.20013 L 852.3002 568.20013 Q 826.4729 568.20013 826.4729 516.54553 Q 826.4729 490.7183 800.6456 490.7183 Q 774.81836 490.7183 774.81836 516.54553 Q 774.81836 568.20013 697.3365 568.20013 Q 619.8547 568.20013 516.54553 568.20013 L 439.06372 568.20013 L 413.23645 568.20013 L 413.23645 568.20013 L 361.58188 568.20013 L 309.92734 568.20013 L 309.92734 568.20013 Q 309.92734 568.20013 284.10007 542.37286 Q 258.27277 542.37286 258.27277 516.54553 Q 258.27277 464.891 180.79094 439.06372 Q 103.30911 413.23645 103.30911 335.7546 Q 103.30911 258.27277 77.481834 258.27277 L 51.654556 258.27277 L 51.654556 232.4455 Q 51.654556 232.4455 51.654556 206.61823 L 51.654556 180.79094 L 51.654556 180.79094 L 51.654556 154.96367 L 51.654556 154.96367 L 51.654556 154.96367 L 25.827278 154.96367 L 25.827278 154.96367 L 25.827278 129.13638 L 0.0 129.13638 L 0.0 129.13638 L 0.0 103.30911 L 51.654556 103.30911 L 77.481834 103.30911 L 77.481834 77.481834 L 77.481834 77.481834 L 103.30911 77.481834 L 103.30911 51.654556 L 103.30911 51.654556 L 103.30911 51.654556 L 129.13638 51.654556 L 129.13638 51.654556 L 129.13638 25.827278 L 154.96367 25.827278 L 154.96367 51.654556 Q 154.96367 77.481834 258.27277 51.654556 Q 361.58188 0.0 387.40918 0.0 z" svg:height="5.682001mm" draw:style-name="style-622" svg:viewBox="0.0 0.0 1033.0911 568.20013" svg:width="10.330912mm" svg:x="117.772385mm" svg:y="162.19531mm"/>
          <draw:path svg:d="M 284.10007 51.654556 L 232.4455 103.30911 L 129.13638 103.30911 Q 25.827278 129.13638 0.0 103.30911 Q 0.0 51.654556 103.30911 25.827278 Q 180.79094 0.0 258.27277 0.0 Q 309.92734 0.0 284.10007 51.654556 z" svg:height="1.0330911mm" draw:style-name="style-623" svg:viewBox="0.0 0.0 284.10007 103.30911" svg:width="2.8410006mm" svg:x="290.2986mm" svg:y="112.090385mm"/>
          <draw:path svg:d="M 129.13638 77.481834 L 154.96367 0.0 L 154.96367 0.0 L 180.79094 0.0 L 180.79094 129.13638 Q 180.79094 258.27277 206.61823 258.27277 Q 258.27277 258.27277 258.27277 284.10007 Q 258.27277 335.7546 232.4455 335.7546 L 232.4455 335.7546 L 206.61823 361.58188 L 180.79094 361.58188 L 103.30911 361.58188 Q 51.654556 387.40918 25.827278 387.40918 L 0.0 387.40918 L 0.0 387.40918 L 0.0 387.40918 L 0.0 361.58188 L 0.0 361.58188 L 25.827278 335.7546 L 51.654556 309.92734 L 51.654556 284.10007 L 51.654556 232.4455 L 77.481834 180.79094 Q 103.30911 154.96367 129.13638 77.481834 z" svg:height="3.8740916mm" draw:style-name="style-624" svg:viewBox="0.0 0.0 258.27277 387.40918" svg:width="2.582728mm" svg:x="137.91766mm" svg:y="86.5213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3.455mm" fo:page-width="312.367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