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936.2639 0.0 L 0.0 0.0" svg:height="0.0mm" draw:style-name="style-3" svg:viewBox="0.0 0.0 936.26385 1.0" svg:width="9.362638mm" svg:x="3.2640414mm" svg:y="3.4080367mm"/>
          <draw:path svg:d="M 936.2639 0.0 L 0.0 0.0" svg:height="0.0mm" draw:style-name="style-4" svg:viewBox="0.0 0.0 936.26385 1.0" svg:width="9.362638mm" svg:x="3.2640414mm" svg:y="6.699156mm"/>
          <draw:path svg:d="M 936.2639 0.0 L 0.0 0.0" svg:height="0.0mm" draw:style-name="style-5" svg:viewBox="0.0 0.0 936.26385 1.0" svg:width="9.362638mm" svg:x="3.2640414mm" svg:y="9.809354mm"/>
          <draw:path svg:d="M 474.91644 0.0 L 0.0 0.0" svg:height="0.0mm" draw:style-name="style-6" svg:viewBox="0.0 0.0 474.91647 1.0" svg:width="4.7491646mm" svg:x="3.2640414mm" svg:y="12.7213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