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2.333332mm" fo:page-width="42.33333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9.41176488995552%" draw:stroke="none"/>
    </style:style>
    <style:style style:family="graphic" style:name="style-3">
      <style:graphic-properties draw:fill="solid" draw:fill-color="#000000" draw:opacity="9.41176488995552%" draw:stroke="none"/>
    </style:style>
    <style:style style:family="graphic" style:name="style-4">
      <style:graphic-properties draw:fill="gradient" draw:fill-gradient-name="gradient-1" draw:opacity="100.0%" draw:stroke="solid" svg:stroke-color="#000000" draw:stroke-linejoin="miter" svg:stroke-opacity="100.0%" svg:stroke-width="0.07020907mm"/>
    </style:style>
    <style:style style:family="graphic" style:name="style-5">
      <style:graphic-properties draw:fill="gradient" draw:fill-gradient-name="gradient-2" draw:opacity="100.0%" draw:stroke="solid" svg:stroke-color="#000000" draw:stroke-linejoin="miter" svg:stroke-opacity="100.0%" svg:stroke-width="0.07020907mm"/>
    </style:style>
    <style:style style:family="graphic" style:name="style-6">
      <style:graphic-properties draw:fill="gradient" draw:fill-gradient-name="gradient-3" draw:opacity="100.0%" draw:stroke="solid" svg:stroke-color="#000000" draw:stroke-linejoin="miter" svg:stroke-opacity="100.0%" svg:stroke-width="0.07020907mm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ffffff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e8e8e8" draw:opacity="100.0%" draw:stroke="solid" svg:stroke-color="#000000" draw:stroke-linejoin="bevel" svg:stroke-opacity="100.0%" svg:stroke-width="0.065821mm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gradient" draw:fill-gradient-name="gradient-4" draw:opacity="100.0%" draw:opacity-name="gradient-5" draw:stroke="none"/>
    </style:style>
  </office:automatic-styles>
  <office:body>
    <office:drawing>
      <draw:page draw:master-page-name="Default" draw:name="page1" draw:style-name="DP1">
        <draw:g draw:id="svg1">
          <draw:g draw:id="layer2">
            <draw:path svg:d="M 3628.875 0.0 L 0.0 841.0276 C 121.14073 1547.1051 273.35596 2170.2373 456.7976 2710.1787 L 4065.104 1863.8856 C 4064.4978 1861.7328 4063.9 1859.4578 4063.2937 1857.3035 L 4070.3694 1855.658 C 3968.2654 1229.1873 3876.4868 639.5441 3696.506 18.265347 L 3659.9758 25.9993 C 3658.2297 19.063354 3656.6306 12.207699 3654.8745 5.265697 L 3630.85 10.69591 C 3630.232 7.134779 3629.49 3.5605767 3628.875 0.0 z" svg:height="27.101788mm" draw:style-name="style-2" svg:viewBox="0.0 0.0 4070.3694 2710.1787" svg:width="40.703693mm" svg:x="1.0530084mm" svg:y="6.0609555mm"/>
            <draw:path svg:d="M 3628.8752 0.0 L 0.0 841.0276 C 121.14071 1547.1051 273.35593 2170.2373 456.79758 2710.179 L 4065.1038 1863.8856 C 4064.4978 1861.7328 4063.8997 1859.4578 4063.2937 1857.3035 L 4070.3696 1855.658 C 3968.2651 1229.1873 3876.4868 639.5441 3696.506 18.265297 L 3659.975 25.9993 C 3658.23 19.063303 3656.6309 12.207699 3654.8745 5.265697 L 3630.8499 10.69591 C 3630.2317 7.1347284 3629.4897 3.5605261 3628.8752 0.0 z" svg:height="27.10179mm" draw:style-name="style-3" svg:viewBox="0.0 0.0 4070.3694 2710.179" svg:width="40.703693mm" svg:x="0.7865783mm" svg:y="5.9991474mm"/>
            <draw:path svg:d="M 0.0 311.50476 L 1469.264 0.0 C 1649.2446 621.27893 1741.1592 1211.02 1843.2637 1837.4907 L 280.35413 2185.7249 L 0.0 311.50476 z" svg:height="21.857248mm" draw:style-name="style-4" svg:viewBox="0.0 0.0 1843.2637 2185.7249" svg:width="18.432638mm" svg:x="22.782845mm" svg:y="6.0586247mm"/>
            <draw:path svg:d="M 0.0 321.8883 L 1427.73 0.0 C 1585.5311 623.7653 1701.162 1222.9402 1837.878 1842.4885 L 280.35413 2196.1084 L 0.0 321.8883 z" svg:height="21.961086mm" draw:style-name="style-5" svg:viewBox="0.0 0.0 1837.878 2196.1086" svg:width="18.37878mm" svg:x="22.782845mm" svg:y="5.928831mm"/>
            <draw:path svg:d="M 0.0 841.06274 L 3629.0305 0.0 C 3738.0571 631.6623 3899.001 1273.7084 4065.1372 1863.8368 L 456.87366 2710.0913 C 273.43198 2170.1497 121.14075 1547.1403 0.0 841.06274 z" svg:height="27.100912mm" draw:style-name="style-6" svg:viewBox="0.0 0.0 4065.1372 2710.0913" svg:width="40.65137mm" svg:x="0.51025313mm" svg:y="5.876914mm"/>
            <draw:rect svg:height="0.31443492mm" draw:style-name="style-7" draw:transform="rotate(0.231165334059193) translate(2.3686404mm,18.368856mm)" svg:width="35.373825mm"/>
            <draw:path svg:d="M 9.102722 414.08484 C 18.04638 410.4651 14.567707 399.16733 10.781601 387.67972 C 15.638176 371.8641 -11.394451 375.44098 5.7843285 370.85468 C 20.836502 367.49268 25.76817 365.87274 16.65394 375.46298 C 20.45761 385.04422 20.440248 400.80783 26.538874 406.67563 C 34.393085 402.1142 57.340046 406.8806 51.545017 393.8832 C 67.59297 395.10608 53.322205 409.61926 41.107185 407.13144 C 30.439032 409.44922 19.770878 411.76697 9.102722 414.08484 z M 86.75604 395.1528 C 118.78433 383.156 66.67753 350.39536 70.927315 384.99142 C 71.95115 392.37308 79.53507 397.57867 86.75604 395.1528 L 86.75604 395.1528 z M 87.46014 397.91415 C 51.265644 407.822 60.163677 354.74707 92.56601 366.33826 C 113.91988 370.66483 105.417694 397.2669 87.46014 397.91415 L 87.46014 397.91415 z M 146.58806 352.8623 C 154.74306 369.6846 115.7007 350.79233 128.47447 376.4521 C 130.54617 389.0461 149.42078 382.4062 127.46032 388.36975 C 106.44093 393.1334 128.65433 386.4538 119.59783 373.58768 C 122.75897 358.87796 97.84488 364.5843 117.76372 359.18378 C 132.65865 361.98532 118.66947 357.5033 146.58806 352.8623 L 146.58806 352.8623 z M 196.95906 358.1977 C 185.99094 360.74408 174.24606 362.81003 163.75009 365.64838 C 169.50414 394.81427 214.63017 344.78372 187.321 375.57016 C 158.47021 394.21484 140.23186 345.2916 176.51881 345.83875 C 185.11244 344.47244 195.1094 348.83588 196.95906 358.1977 L 196.95906 358.1977 z M 187.10199 357.21887 C 169.31842 333.9015 152.12047 373.7202 183.0151 358.10687 C 184.37746 357.81082 185.73962 357.5148 187.10199 357.21887 z M 243.13135 338.03934 C 259.7984 310.66144 273.3142 344.0319 279.76004 352.15982 C 293.49527 353.1323 256.57507 362.7646 263.50458 355.6915 C 277.06863 351.03848 253.42868 315.90277 245.23656 340.73923 C 239.05194 356.66315 265.57626 359.45053 249.30223 361.8977 C 228.71725 366.16293 242.18481 364.3395 239.11087 351.44162 C 235.80278 325.3653 208.60846 346.32776 221.93715 363.7857 C 239.5796 363.80408 216.25636 369.9228 208.23521 370.82016 C 216.75638 366.7114 211.48842 354.07983 208.44597 342.82407 C 188.99867 347.91803 214.53188 331.7121 216.27998 341.59958 C 218.66194 337.85434 235.66127 327.871 243.13135 338.03934 L 243.13135 338.03934 z M 311.884 307.2935 C 320.2241 292.10123 327.28802 316.96384 311.884 307.2935 L 311.884 307.2935 z M 330.8957 341.0497 C 349.98065 339.14606 323.80148 346.86896 316.5478 347.2874 C 325.3463 343.74112 320.97745 332.05698 317.63968 321.00995 C 301.86887 321.4077 316.51874 312.40894 324.5506 316.166 C 326.66568 324.46057 328.78058 332.75513 330.8957 341.0497 z M 354.42725 321.86572 C 363.5441 355.77072 398.65942 306.77026 363.67145 308.28806 C 357.17133 308.89798 351.93848 315.38812 354.42725 321.86572 L 354.42725 321.86572 z M 344.06287 313.16653 C 323.80087 318.89435 352.14114 300.9742 352.2011 313.13525 C 372.6355 282.2832 409.35504 334.29575 368.3833 336.53317 C 345.95148 328.20035 366.60672 350.76074 367.08472 348.8482 C 360.3793 351.733 335.08066 354.50363 353.13107 348.73 C 350.10843 336.87552 347.08554 325.02103 344.06287 313.16653 z M 400.4039 327.3315 C 391.30017 310.37256 433.73782 334.5096 423.18738 313.37335 C 403.2994 318.64786 380.43582 298.94775 413.70352 294.1943 C 435.058 292.60205 426.43268 305.75116 411.00223 297.5337 C 379.92853 312.73456 460.00964 301.75473 425.12363 323.91846 C 417.3118 326.98676 408.7422 327.9461 400.4039 327.3315 L 400.4039 327.3315 z M 462.98267 284.17938 C 478.11435 275.8081 480.4071 288.20923 482.4893 300.9512 C 489.29907 311.21616 496.0172 307.83206 477.25504 312.3713 C 474.0398 310.37842 441.74405 324.4114 443.87955 296.77005 C 432.11832 291.03882 437.88104 287.05145 450.06235 288.89648 C 446.72073 309.17212 477.38 323.26636 472.96793 295.5585 C 472.63464 281.19537 467.54593 290.43466 462.98267 284.17938 z M 533.9225 274.86026 C 550.5897 247.48245 564.10535 280.8528 570.5516 288.98074 C 584.28644 289.9533 547.36646 299.58542 554.2959 292.51242 C 567.85956 287.8594 544.2202 252.72357 536.0277 277.56015 C 529.8435 293.48386 556.3676 296.27145 540.0938 298.71854 C 519.5086 302.98386 532.97614 301.16043 529.9022 288.26254 C 526.5941 262.18622 499.3996 283.14868 512.7287 300.60663 C 530.371 300.6249 507.04752 306.7438 499.02655 307.64108 C 507.54773 303.53232 502.27975 290.90076 499.2373 279.645 C 479.79022 284.73874 505.3232 268.53302 507.07132 278.4205 C 509.45328 274.67526 526.45264 264.69193 533.92267 274.86026 L 533.9225 274.86026 z M 648.57654 272.02856 C 668.77356 266.3174 640.4266 284.18704 640.4312 272.03198 C 619.9942 302.89655 583.19214 250.86131 624.2402 248.64326 C 646.7156 257.74982 625.9219 231.81924 625.0706 234.4501 C 640.057 225.73607 640.86505 239.96172 643.33966 251.49081 C 645.08514 258.33673 646.8309 265.18265 648.57654 272.02856 z M 638.20514 263.3015 C 628.9815 229.4059 593.9017 278.44107 628.9607 276.87918 C 635.4574 276.28137 640.68536 269.76782 638.20514 263.3015 L 638.20514 263.3015 z M 684.44727 265.29477 C 716.4755 253.29808 664.3687 220.53734 668.6185 255.13339 C 669.6426 262.51495 677.22626 267.72064 684.44727 265.29477 z M 685.15155 268.05612 C 648.95685 277.96408 657.8551 224.88896 690.2574 236.48022 C 711.61127 240.80681 703.1089 267.40866 685.15155 268.05612 L 685.15155 268.05612 z M 727.6506 254.84837 C 746.7468 252.95097 720.51337 260.67227 713.26086 261.09528 C 722.0705 257.54422 717.7638 245.88684 714.39453 234.80861 C 719.174 219.63109 695.00073 220.10959 707.66956 216.50436 C 722.39166 208.2759 719.0587 229.26016 723.3368 237.93019 C 724.7744 243.56958 726.2125 249.20897 727.6506 254.84837 z M 763.6474 248.08734 C 795.6757 236.09033 743.5687 203.3301 747.8187 237.92595 C 748.84235 245.30782 756.4263 250.5132 763.6474 248.08734 z M 764.35114 250.8487 C 728.15643 260.75613 737.0555 207.68152 769.4576 219.27267 C 790.8113 223.59937 782.30865 250.20172 764.35114 250.8487 L 764.35114 250.8487 z M 823.47943 205.79684 C 831.63446 222.61923 792.5917 203.72665 805.3654 229.38652 C 807.43756 241.98053 826.31195 235.34082 804.3517 241.3043 C 783.3321 246.06792 805.5457 239.38844 796.489 226.52222 C 799.6503 211.8126 774.73627 217.51881 794.6547 212.11842 C 809.55023 214.91985 795.56024 210.43782 823.47943 205.79684 L 823.47943 205.79684 z M 862.6835 226.89394 C 853.57996 209.93489 896.0174 234.07202 885.46674 212.93576 C 865.5788 218.21028 842.7152 198.51006 875.9831 193.75664 C 897.3374 192.16446 888.71246 205.31348 873.2816 197.09602 C 842.2079 212.29686 922.2894 201.31714 887.403 223.48088 C 879.5912 226.54906 871.02155 227.50851 862.6835 226.89394 L 862.6835 226.89394 z M 900.8498 179.33115 C 909.1907 164.13928 916.2538 189.0016 900.8498 179.33115 L 900.8498 179.33115 z M 919.86127 213.08745 C 938.9468 211.1838 912.7678 218.9066 905.51373 219.32516 C 914.31226 215.77887 909.9434 204.09474 906.60565 193.0477 C 890.835 193.44547 905.4841 184.4467 913.51636 188.20374 C 915.6315 196.4983 917.74615 204.79288 919.86127 213.08745 z M 932.39966 185.34094 C 919.6632 190.17198 932.4158 176.63751 932.94183 172.35876 C 938.50696 177.23642 944.31085 181.72864 954.3748 179.3266 C 941.4723 180.80513 938.076 188.15892 944.7747 201.75224 C 947.5388 217.12448 971.27826 187.20836 956.7998 208.54315 C 935.30945 218.94243 936.75256 198.7221 932.39966 185.34094 z M 1023.6578 183.82416 C 1017.4847 163.41843 985.4346 202.89862 1018.96576 191.85722 C 1021.84045 190.49426 1024.7239 187.29597 1023.6578 183.82416 z M 1029.0295 172.94244 C 1024.5922 188.08818 1049.5923 188.47313 1033.3315 191.55473 C 1023.78796 191.01637 987.8987 208.37541 997.02625 182.5157 C 1008.5483 178.90865 1035.8179 169.71024 1007.22546 167.99463 C 993.2799 183.40408 985.9915 168.58133 1007.02466 165.12386 C 1014.7761 163.27077 1026.7313 163.06084 1029.0295 172.94244 L 1029.0295 172.94244 z M 1081.443 155.90274 C 1098.1097 128.52473 1111.6254 161.89539 1118.0718 170.02312 C 1131.8063 170.9959 1094.8862 180.62779 1101.8159 173.55489 C 1115.38 168.902 1091.7399 133.76605 1083.5481 158.60263 C 1077.3635 174.52655 1103.8875 177.31404 1087.6138 179.761 C 1067.0288 184.02632 1080.496 182.20302 1077.4222 169.3049 C 1074.1141 143.2287 1046.92 164.19125 1060.2483 181.64922 C 1077.8912 181.66737 1054.5677 187.7862 1046.5468 188.68356 C 1055.068 184.57468 1049.7996 171.94313 1046.7572 160.68745 C 1027.3104 165.78131 1052.8433 149.57541 1054.5914 159.46297 C 1056.9734 155.71774 1073.9727 145.7345 1081.443 155.90274 L 1081.443 155.90274 z M 1167.3262 147.36987 C 1156.3584 149.91624 1144.6127 151.9822 1134.1178 154.82057 C 1139.8715 183.98647 1184.9978 133.9559 1157.6885 164.74234 C 1128.8375 183.38704 1110.5994 134.46379 1146.8862 135.01083 C 1155.4797 133.64464 1165.4769 138.00806 1167.3262 147.36987 L 1167.3262 147.36987 z M 1157.4696 146.39095 C 1139.6857 123.07368 1122.4879 162.89238 1153.3823 147.27893 C 1154.745 146.983 1156.1073 146.68698 1157.4696 146.39095 z M 1177.5502 132.0781 C 1164.8136 136.90883 1177.5665 123.374954 1178.0922 119.0959 C 1183.6577 123.97307 1189.4608 128.46599 1199.5256 126.063644 C 1186.6233 127.542175 1183.2267 134.89597 1189.9255 148.48929 C 1192.6896 163.86162 1216.4288 133.9452 1201.9506 155.2802 C 1180.4606 165.67938 1181.9031 145.45966 1177.5502 132.0781 z M 1214.1646 158.12402 C 1215.524 144.49588 1234.0697 135.4849 1222.739 155.72389 C 1220.8732 162.43628 1217.3077 159.01564 1214.1646 158.12402 z M 1306.2504 122.86798 C 1297.6515 157.62624 1239.2563 122.87272 1277.861 106.561844 C 1295.7477 93.53656 1312.7279 121.45051 1288.178 107.424194 C 1257.4764 111.2754 1277.9845 153.18822 1306.2504 122.86798 z M 1337.6791 123.369705 C 1369.7074 111.373 1317.6008 78.61227 1321.8503 113.20832 C 1322.8744 120.58997 1330.4581 125.79557 1337.6791 123.369705 L 1337.6791 123.369705 z M 1338.3834 126.131065 C 1302.1887 136.039 1311.0868 82.96409 1343.489 94.555046 C 1364.8431 98.88174 1356.341 125.48349 1338.3834 126.131065 z M 1367.5416 118.94228 C 1376.0621 114.8335 1370.7946 102.20195 1367.752 90.946175 C 1348.2704 96.151665 1373.866 79.765396 1375.5859 89.72169 C 1388.3224 71.550354 1408.8448 90.144684 1411.1493 106.34737 C 1427.632 104.71805 1395.8514 117.013405 1394.8934 109.87923 C 1412.6051 107.51473 1385.976 68.433014 1377.5955 94.69393 C 1371.3389 110.63177 1397.9233 113.43703 1381.6354 115.88026 C 1376.9375 116.90086 1372.2395 117.92158 1367.5416 118.94228 z M 1423.6274 105.01983 C 1414.5236 88.06118 1456.9617 112.1976 1446.4104 91.061745 C 1426.5226 96.33627 1403.6594 76.63594 1436.9269 71.88272 C 1458.281 70.29014 1449.6559 83.43967 1434.2256 75.22201 C 1403.152 90.42275 1483.2327 79.44322 1448.347 101.606865 C 1440.535 104.67495 1431.9656 105.63449 1423.6274 105.01983 L 1423.6274 105.01983 z M 1506.2755 73.72783 C 1495.3071 76.27411 1483.5629 78.34006 1473.0665 81.17842 C 1478.8208 110.344315 1523.9464 60.313457 1496.6375 91.1002 C 1467.7866 109.74479 1449.5481 60.82205 1485.835 61.36879 C 1494.4286 60.00239 1504.4252 64.36602 1506.2755 73.72783 L 1506.2755 73.72783 z M 1496.4186 72.74891 C 1478.6346 49.431534 1461.4369 89.250244 1492.3317 73.636894 C 1493.6938 73.340866 1495.056 73.04494 1496.4186 72.74891 z M 1555.9313 68.62075 C 1547.3333 103.3794 1488.9368 68.624985 1527.5424 52.314613 C 1545.4288 39.289124 1562.4086 67.20328 1537.859 53.176964 C 1507.1576 57.027664 1527.6663 98.941284 1555.9313 68.62075 z M 1564.489 48.009422 C 1551.7523 52.84016 1564.5055 39.306282 1565.0308 35.027233 C 1570.5964 39.9045 1576.3995 44.39722 1586.4644 41.99507 C 1573.5623 43.473602 1570.1649 50.827 1576.8639 64.420525 C 1579.6282 79.792946 1603.3678 49.876736 1588.8892 71.21153 C 1567.3994 81.61091 1568.8416 61.39059 1564.489 48.009422 z M 1639.5062 44.78136 C 1628.5378 47.327736 1616.7936 49.39358 1606.2969 52.231953 C 1612.051 81.39784 1657.1775 31.36719 1629.8677 62.153824 C 1601.017 80.798416 1582.7788 31.875172 1619.0658 32.422318 C 1627.6594 31.056122 1637.6564 35.41965 1639.5062 44.78136 L 1639.5062 44.78136 z M 1629.6489 43.802437 C 1611.865 20.485062 1594.6672 60.30387 1625.5616 44.690422 C 1626.9242 44.394394 1628.2867 44.098465 1629.6489 43.802437 z M 1649.7296 29.489477 C 1636.9926 34.320213 1649.7462 20.786339 1650.2719 16.507187 C 1655.8368 21.385563 1661.6406 25.87677 1671.7051 23.475027 C 1658.8025 24.95366 1655.406 32.307457 1662.105 45.90078 C 1664.8688 61.272903 1688.608 31.356792 1674.1298 52.69169 C 1652.6396 63.090965 1654.0825 42.871048 1649.7296 29.489477 z M 1704.6766 14.401474 C 1719.8081 6.030094 1722.1013 18.431227 1724.1837 31.1732 C 1730.9933 41.437935 1737.7112 38.05414 1718.9495 42.59329 C 1715.7338 40.600414 1683.4388 54.63329 1685.5741 26.992153 C 1673.8125 21.260914 1679.5756 17.273352 1691.7567 19.118462 C 1688.4152 39.394196 1719.075 53.488335 1714.6622 25.780483 C 1714.3284 11.417968 1709.2407 20.656542 1704.6766 14.401474 z M 1770.6908 0.0 C 1778.8448 16.822292 1739.8032 -2.0698833 1752.577 23.589785 C 1754.6482 36.183796 1773.5233 29.543879 1751.5629 35.50746 C 1730.5431 40.270977 1752.7567 33.5916 1743.7004 20.725378 C 1746.8611 6.01556 1721.9479 11.721971 1741.8667 6.3213797 C 1756.7616 9.12311 1742.7715 4.6408863 1770.6908 0.0 L 1770.6908 0.0 z M 50.74141 455.49512 C 44.567894 435.0894 12.518009 474.5698 46.04935 463.52838 C 48.924255 462.16562 51.807034 458.96695 50.74161 455.49512 L 50.74141 455.49512 z M 56.113132 444.61362 C 51.67542 459.75943 76.67571 460.14398 60.415195 463.2258 C 50.871407 462.68723 14.982329 480.04648 24.109678 454.18668 C 35.63191 450.5798 62.901115 441.381 34.30871 439.6658 C 20.363338 455.07547 13.074742 440.2522 34.10806 436.79492 C 41.859726 434.94162 53.814743 434.7319 56.113132 444.61362 L 56.113132 444.61362 z M 114.44775 448.36578 C 134.64516 442.65475 106.29801 460.5245 106.30245 448.36923 C 85.86584 479.23398 49.06354 427.19846 90.11158 424.9806 C 112.587395 434.08716 91.79329 408.1562 90.94224 410.78745 C 105.928604 402.0733 106.73605 416.29956 109.21087 427.82825 C 110.95656 434.67416 112.702255 441.51987 114.44775 448.36578 z M 104.07633 439.63873 C 94.8529 405.74335 59.773075 454.77832 94.8321 453.21652 C 101.3288 452.6186 106.5568 446.10516 104.07633 439.63873 L 104.07633 439.63873 z M 123.41623 408.53043 C 131.75632 393.33817 138.82025 418.20068 123.41623 408.53043 L 123.41623 408.53043 z M 142.42792 442.28674 C 161.51286 440.383 135.33351 448.1058 128.08003 448.52448 C 136.87856 444.97818 132.50987 433.29425 129.17189 422.247 C 113.4011 422.64465 128.05096 413.6459 136.08281 417.40305 C 138.1979 425.6976 140.3128 433.99207 142.42792 442.28674 z M 165.95946 423.1027 C 175.07631 457.00766 210.19165 408.0075 175.20389 409.525 C 168.70355 410.13492 163.47092 416.62506 165.95946 423.1027 L 165.95946 423.1027 z M 155.59511 414.40347 C 135.3331 420.1313 163.67319 402.21136 163.73334 414.3722 C 184.16772 383.52026 220.88747 435.53268 179.91553 437.7701 C 157.48392 429.4373 178.13875 451.99768 178.61716 450.08505 C 171.91174 452.96985 146.6129 455.7404 164.66331 449.96695 C 161.64064 438.11246 158.61777 426.25797 155.59511 414.40347 z M 205.97215 390.59378 C 214.31245 375.4017 221.37598 400.26422 205.97215 390.59378 L 205.97215 390.59378 z M 224.98383 424.3502 C 244.06879 422.44644 217.88942 430.16922 210.63596 430.5879 C 219.43427 427.0414 215.0656 415.3574 211.72762 404.31024 C 195.95702 404.7082 210.60709 395.70914 218.63873 399.46628 C 220.75383 407.76096 222.86873 416.0556 224.98383 424.3502 z M 239.45485 422.58957 C 230.35112 405.6306 272.78876 429.76773 262.2383 408.63156 C 242.35034 413.90588 219.48676 394.20587 252.75447 389.45233 C 274.10873 387.86008 265.4836 401.0093 250.05316 392.79175 C 218.97948 407.99268 299.06058 397.01285 264.17456 419.17648 C 256.36273 422.24478 247.79312 423.20422 239.45505 422.58957 L 239.45485 422.58957 z M 277.62134 375.02695 C 285.9612 359.8346 293.02533 384.6973 277.62134 375.02695 L 277.62134 375.02695 z M 296.6328 408.78317 C 315.71796 406.87952 289.539 414.60233 282.28513 415.02087 C 291.08322 411.47467 286.71497 399.79065 283.3768 388.7434 C 267.6062 389.14117 282.25626 380.1423 290.2879 383.89944 C 292.4028 392.19403 294.5179 400.4886 296.6328 408.78317 z M 348.60315 391.22147 C 340.00467 425.98 281.60867 391.2259 320.21402 374.9153 C 338.1005 361.88992 355.08044 389.804 330.5309 375.77768 C 299.82947 379.62857 320.33774 421.5419 348.60315 391.22147 z M 353.12967 358.6215 C 361.46976 343.42923 368.5337 368.29187 353.12967 358.6215 L 353.12967 358.6215 z M 372.14136 392.3778 C 391.2263 390.47406 365.04715 398.19708 357.79346 398.61554 C 366.59198 395.06912 362.2233 383.3853 358.88535 372.33807 C 343.11453 372.73563 357.7644 363.73697 365.79626 367.4941 C 367.91135 375.78867 370.02646 384.08325 372.14136 392.3778 z M 385.73163 392.54547 C 394.2528 388.4368 388.98483 375.8051 385.9426 364.54935 C 366.46057 369.75504 392.05637 353.36856 393.7764 363.32486 C 406.51202 345.15363 427.03503 363.74786 429.3393 379.95053 C 445.82324 378.321 414.04205 390.6168 413.0838 383.48242 C 430.79572 381.1178 404.166 342.0363 395.78574 368.2972 C 389.52927 384.23483 416.11316 387.04022 399.82538 389.48343 C 395.12747 390.50403 390.42957 391.52475 385.73163 392.54547 z M 475.70898 344.85367 C 478.0088 359.35144 491.6554 381.33813 469.9501 387.41214 C 454.6981 398.77246 436.47992 377.1358 459.4709 386.6512 C 479.89456 387.19434 478.83078 357.3712 460.56537 377.14035 C 415.06992 377.6366 453.7473 336.07553 467.2294 343.5461 C 472.46527 340.84482 495.46613 339.35245 475.70898 344.85367 z M 470.63602 356.9068 C 451.95175 324.89517 432.51315 385.9992 467.1311 371.5926 C 472.89484 368.73947 472.32498 361.99512 470.63602 356.9068 z M 562.5555 339.05542 C 551.58734 341.60178 539.84265 343.66763 529.3465 346.506 C 535.1005 375.672 580.2268 325.64124 552.9174 356.4279 C 524.0666 375.07248 505.82828 326.14923 542.11523 326.69638 C 550.70886 325.33017 560.7058 329.6935 562.5555 339.05542 L 562.5555 339.05542 z M 552.6986 338.0766 C 534.91486 314.759 517.7167 354.5779 548.6113 338.96457 C 549.9739 338.66864 551.33624 338.37262 552.6986 338.0766 z M 587.1726 345.65878 C 606.26886 343.7615 580.0352 351.48248 572.7828 351.90558 C 581.59216 348.35464 577.28625 336.69748 573.9164 325.61893 C 578.69586 310.4418 554.5228 310.91983 567.1912 307.3148 C 581.9133 299.08633 578.5808 320.07037 582.85864 328.74063 C 584.2967 334.38 585.73456 340.0194 587.1726 345.65878 z M 596.26685 305.796 C 604.60736 290.60382 611.6705 315.46634 596.2671 305.796 L 596.26685 305.796 z M 615.27856 339.5524 C 634.3633 337.64853 608.1843 345.37155 600.93066 345.79 C 609.7292 342.2438 605.3603 330.5596 602.02234 319.51254 C 586.2517 319.9103 600.90137 310.91144 608.9332 314.6685 C 611.04834 322.96317 613.16345 331.2578 615.27856 339.5524 z M 627.8165 311.80588 C 615.08014 316.63654 627.8329 303.10245 628.3585 298.8236 C 633.9238 303.70126 639.72754 308.1934 649.7921 305.79132 C 636.89 307.27017 633.49207 314.62326 640.19165 328.21698 C 642.9561 343.5891 666.6954 313.6733 652.2167 335.008 C 630.727 345.40738 632.16925 325.18716 627.8165 311.80588 z M 664.4309 337.8518 C 665.79047 324.22327 684.3358 315.2129 673.00555 335.4517 C 671.1398 342.16388 667.57385 338.74335 664.4309 337.8518 z M 719.01776 318.39694 C 709.91284 301.4382 752.3521 325.57474 741.8006 304.43887 C 721.91284 309.7132 699.04926 290.01306 732.31696 285.25974 C 753.67126 283.66727 745.0463 296.8168 729.6159 288.59912 C 698.5418 303.79987 778.6233 292.82034 743.7369 314.9839 C 735.92505 318.0522 727.35583 319.0115 719.01776 318.39694 L 719.01776 318.39694 z M 801.6655 287.10495 C 790.69763 289.65134 778.95276 291.7172 768.4568 294.55554 C 774.21063 323.72144 819.33704 273.6908 792.0273 304.47733 C 763.1767 323.12192 744.93835 274.19876 781.22546 274.74582 C 789.8189 273.3796 799.81586 277.74326 801.6655 287.10495 L 801.6655 287.10495 z M 791.80884 286.12604 C 774.0249 262.80856 756.82715 302.62747 787.7218 287.014 C 789.08417 286.718 790.4465 286.42206 791.80884 286.12604 z M 853.7594 287.7386 C 873.9566 282.02744 845.6097 299.8971 845.6139 287.74194 C 825.1773 318.6069 788.3754 266.57114 829.42303 264.3533 C 851.89886 273.45987 831.10455 247.52919 830.2539 250.16014 C 845.24005 241.4461 846.0479 255.67206 848.5225 267.20096 C 850.26825 274.04688 852.01373 280.8928 853.7594 287.7386 z M 843.388 279.01154 C 834.16455 245.11604 799.08453 294.1509 834.1434 292.58923 C 840.64026 291.99152 845.8683 285.47784 843.388 279.01154 L 843.388 279.01154 z M 935.9796 269.8749 C 956.17725 264.16364 927.8301 282.0335 927.83435 269.87833 C 907.3975 300.7431 870.59546 248.70755 911.64325 246.48961 C 934.1191 255.59636 913.3254 229.6653 912.4741 232.29655 C 927.4605 223.5823 928.26794 237.80856 930.74274 249.33727 C 932.4883 256.18317 934.23395 263.029 935.9796 269.8749 z M 925.60803 261.14786 C 916.385 227.25235 881.30457 276.28754 916.3638 274.72552 C 922.8609 274.1278 928.08826 267.61426 925.60803 261.14786 z M 971.8505 263.1411 C 1003.879 251.14432 951.7716 218.38379 956.0218 252.97974 C 957.04565 260.3614 964.62976 265.567 971.8505 263.1411 z M 972.5546 265.9025 C 936.3599 275.81052 945.2582 222.7354 977.6605 234.32657 C 999.0146 238.65315 990.5124 265.25522 972.5546 265.9025 L 972.5546 265.9025 z M 1068.4619 229.13914 C 1057.4939 231.68552 1045.7487 233.75136 1035.2533 236.58974 C 1041.0071 265.7556 1086.1334 215.72487 1058.824 246.5115 C 1029.9733 265.1561 1011.73486 216.23315 1048.0219 216.78 C 1056.6155 215.4138 1066.6122 219.77724 1068.4619 229.13914 L 1068.4619 229.13914 z M 1058.6052 228.16022 C 1040.8212 204.84274 1023.62366 244.66165 1054.5181 229.0482 C 1055.8805 228.75218 1057.2428 228.45625 1058.6052 228.16022 z M 1074.6549 201.85854 C 1082.9949 186.66647 1090.059 211.52899 1074.6549 201.85854 L 1074.6549 201.85854 z M 1093.6666 235.61485 C 1112.7513 233.71129 1086.572 241.4341 1079.3186 241.85255 C 1088.1174 238.30626 1083.748 226.62193 1080.4104 215.57509 C 1064.6398 215.97285 1079.2891 206.97409 1087.3213 210.73112 C 1089.4364 219.0257 1091.5515 227.32027 1093.6666 235.61485 z M 1126.5857 200.29037 C 1141.7174 191.91888 1144.01 204.32033 1146.0922 217.0621 C 1152.9015 227.32704 1159.6208 223.94284 1140.8583 228.4822 C 1137.6427 226.48932 1105.3475 240.52238 1107.4827 212.88106 C 1095.7214 207.14992 1101.4843 203.16225 1113.6654 205.00735 C 1110.324 225.28299 1140.9829 239.37733 1136.5712 211.66939 C 1136.2375 197.30667 1131.149 206.54544 1126.5857 200.29037 z M 1163.5105 221.82379 C 1154.4062 204.86475 1196.8448 229.00177 1186.2938 207.86562 C 1166.4059 213.14014 1143.5422 193.43991 1176.8102 188.6865 C 1198.1647 187.0944 1189.539 200.24324 1174.1085 192.02588 C 1143.0352 207.22693 1223.1161 196.247 1188.2301 218.41074 C 1180.4182 221.47891 1171.8486 222.43837 1163.5105 221.82379 L 1163.5105 221.82379 z M 1241.6562 181.38306 C 1258.3231 154.00536 1271.8391 187.3755 1278.2847 195.50354 C 1292.0214 196.4758 1255.1 206.1085 1262.0297 199.0353 C 1275.5927 194.3821 1251.954 159.24667 1243.7612 184.08305 C 1237.5773 200.00696 1264.101 202.79436 1247.8275 205.24142 C 1227.2422 209.50664 1240.7092 207.68343 1237.6357 194.78532 C 1234.3276 168.7091 1207.1332 189.67157 1220.462 207.12943 C 1238.1045 207.14789 1214.7812 213.2666 1206.7601 214.16388 C 1215.2819 210.0551 1210.0131 197.42365 1206.9706 186.16788 C 1187.5239 191.26173 1213.057 175.05582 1214.8048 184.94328 C 1217.1868 181.19846 1234.1858 171.2147 1241.6562 181.38306 L 1241.6562 181.38306 z M 1309.9606 189.68137 C 1341.9889 177.68456 1289.8818 144.92403 1294.1318 179.51988 C 1295.1556 186.90164 1302.7397 192.10713 1309.9606 189.68137 L 1309.9606 189.68137 z M 1310.6647 192.44272 C 1274.4701 202.35057 1283.3682 149.27574 1315.7705 160.8667 C 1337.1246 165.1933 1328.6224 191.79546 1310.6647 192.44272 z M 1380.6404 173.26521 C 1400.8378 167.55386 1372.4911 185.4239 1372.4951 173.26865 C 1352.0585 204.1335 1315.2562 152.09766 1356.3042 149.87991 C 1378.78 158.98668 1357.9861 133.0552 1357.1346 135.68686 C 1372.1211 126.972824 1372.9291 141.19847 1375.4037 152.72757 C 1377.1492 159.57349 1378.8949 166.4194 1380.6404 173.26521 z M 1370.2689 164.53816 C 1361.0458 130.64246 1325.9655 179.67804 1361.0248 178.11574 C 1367.5219 177.51793 1372.749 171.00467 1370.2689 164.53816 z M 1420.9908 139.476 C 1408.2542 144.30673 1421.0073 130.77286 1421.5326 126.493805 C 1427.0983 131.37108 1432.9014 135.8638 1442.9662 133.46155 C 1430.0641 134.94028 1426.6671 142.29387 1433.3657 155.8874 C 1436.1307 171.25932 1459.8693 141.3435 1445.391 162.6781 C 1423.9009 173.07748 1425.3433 152.85736 1420.9908 139.476 z M 1496.0076 136.24794 C 1485.0397 138.79431 1473.2942 140.86026 1462.7986 143.69862 C 1468.5529 172.86421 1513.6793 122.83386 1486.3691 153.6204 C 1457.5188 172.2649 1439.2806 123.34174 1475.5675 123.88889 C 1484.1608 122.5227 1494.1577 126.88622 1496.0076 136.24794 z M 1486.1508 135.2691 C 1468.3668 111.95164 1451.1691 151.77054 1482.0635 136.1571 C 1483.426 135.86118 1484.7882 135.56514 1486.1508 135.2691 z M 1542.1797 116.089584 C 1558.8469 88.71168 1572.3628 122.08203 1578.8086 130.20987 C 1592.5436 131.18274 1555.6237 140.81474 1562.5531 133.74173 C 1576.117 129.08862 1552.477 93.9528 1544.2847 118.789474 C 1538.1005 134.71309 1564.625 137.50078 1548.351 139.94785 C 1527.7656 144.21317 1541.2334 142.38976 1538.1594 129.49174 C 1534.8513 103.415535 1507.657 124.378 1520.9855 141.83595 C 1538.6282 141.85422 1515.3047 147.97304 1507.2836 148.8703 C 1515.8046 144.76183 1510.5376 132.13048 1507.4948 120.8743 C 1488.0479 125.968056 1513.5808 109.76225 1515.3281 119.649704 C 1517.7101 115.90468 1534.7096 105.921036 1542.1797 116.089584 L 1542.1797 116.089584 z M 1598.6063 111.83718 C 1607.7228 145.74207 1642.8385 96.74242 1607.8507 98.2595 C 1601.3508 98.86932 1596.1173 105.359764 1598.6063 111.83718 z M 1588.242 103.13798 C 1567.9803 108.86599 1596.3196 90.94567 1596.3802 103.10669 C 1616.8146 72.25485 1653.5343 124.267075 1612.5626 126.50471 C 1590.1306 118.17178 1610.7854 140.73148 1611.2642 138.81964 C 1604.5583 141.70454 1579.2595 144.47499 1597.3103 138.70146 C 1594.2877 126.84696 1591.2646 114.99247 1588.242 103.13798 z M 1665.5212 112.430046 C 1697.5493 100.43355 1645.4434 67.67251 1649.6925 102.26866 C 1650.7163 109.65032 1658.3003 114.85581 1665.5212 112.430046 L 1665.5212 112.430046 z M 1666.2253 115.19141 C 1630.0309 125.09915 1638.9293 72.02433 1671.3312 83.61549 C 1692.6853 87.942184 1684.1832 114.54404 1666.2253 115.19141 L 1666.2253 115.19141 z M 1725.3536 70.13955 C 1733.5077 86.961845 1694.4666 68.069565 1707.2395 93.72933 C 1709.3114 106.32335 1728.1858 99.683426 1706.2253 105.64701 C 1685.2059 110.41063 1707.4199 103.73084 1698.3632 90.86493 C 1701.5244 76.15511 1676.6102 81.86152 1696.529 76.46093 C 1711.4241 79.26256 1697.435 74.78054 1725.3536 70.13955 L 1725.3536 70.13955 z M 31.935024 488.6954 C 40.275116 473.50354 47.33864 498.36597 31.935024 488.6954 L 31.935024 488.6954 z M 50.9465 522.45184 C 70.03125 520.5483 43.852497 528.27106 36.598824 528.6895 C 45.396935 525.14343 41.028664 513.45953 37.690487 502.41208 C 21.919487 502.80954 36.569756 493.81097 44.601604 497.56802 C 46.716503 505.8627 48.8316 514.15735 50.9465 522.45184 z M 64.536995 522.61957 C 73.05795 518.5107 67.78979 505.87924 64.74774 494.62347 C 45.265728 499.82925 70.861305 483.44238 72.581566 493.399 C 85.31738 475.22784 105.840195 493.82187 108.14443 510.02466 C 124.628006 508.39523 92.847404 520.6908 91.88897 513.5564 C 109.60086 511.19183 82.97115 472.11032 74.59109 498.37122 C 68.33461 514.30896 94.918495 517.1142 78.63074 519.55756 C 73.93282 520.5782 69.23491 521.599 64.536995 522.61957 z M 158.1218 492.89594 C 149.52333 527.6544 91.12735 492.9004 129.73267 476.5898 C 147.61937 463.56433 164.59932 491.4785 140.04959 477.45215 C 109.34793 481.30307 129.85661 523.2163 158.1218 492.89594 z M 162.64833 460.296 C 170.98842 445.1039 178.05255 469.96616 162.64853 460.296 L 162.64833 460.296 z M 181.66 494.05222 C 200.74496 492.14865 174.56601 499.87146 167.31233 500.28992 C 176.11044 496.7438 171.74217 485.0597 168.40399 474.01245 C 152.633 474.4099 167.28326 465.41135 175.31511 469.1684 C 177.43001 477.46307 179.5451 485.75754 181.66 494.05222 z M 236.06802 482.23123 C 256.26544 476.52017 227.91829 494.38992 227.92273 482.23465 C 207.48592 513.0994 170.68382 461.06387 211.73186 458.846 C 234.20767 467.95258 213.41336 442.0217 212.56232 444.65295 C 227.54868 435.93863 228.35652 450.16458 230.83115 461.69366 C 232.57684 468.5394 234.32253 475.3853 236.06802 482.23123 z M 225.6964 473.50415 C 216.47337 439.60867 181.39314 488.64395 216.45238 487.08173 C 222.94928 486.48422 228.17686 479.97037 225.69661 473.50415 L 225.6964 473.50415 z M 245.03651 442.39575 C 253.3768 427.2037 260.44034 452.0661 245.03651 442.39575 L 245.03651 442.39575 z M 264.0482 476.15216 C 283.13315 474.24823 256.95398 481.97144 249.7003 482.3899 C 258.49863 478.84338 254.12994 467.15945 250.79198 456.1122 C 235.02138 456.51007 249.67123 447.51132 257.7031 451.26837 C 259.81818 459.56302 261.9333 467.8575 264.0482 476.15216 z M 318.4562 464.331 C 338.6536 458.61993 310.30606 476.4897 310.3107 464.3344 C 289.8743 495.19937 253.0718 443.16364 294.11984 440.9458 C 316.59564 450.05255 295.80173 424.12167 294.9505 426.75275 C 309.93686 418.03848 310.7447 432.26434 313.21933 443.79346 C 314.96503 450.63916 316.7107 457.48508 318.4562 464.331 z M 308.08456 455.60394 C 298.86093 421.70844 263.78152 470.74393 298.84036 469.1817 C 305.33725 468.58398 310.56503 462.07034 308.08456 455.60394 L 308.08456 455.60394 z M 351.83694 428.9062 C 366.96844 420.535 369.2612 432.93634 371.3436 445.67822 C 378.15356 455.94284 384.8713 452.55887 366.10913 457.0981 C 362.8943 455.10513 330.59854 469.1383 332.73383 441.49707 C 320.9726 435.76562 326.73514 431.77826 338.91663 433.6233 C 335.575 453.89902 366.23428 467.99316 361.8222 440.2853 C 361.48874 425.9225 356.40063 435.16125 351.83694 428.9062 z M 387.88086 452.3679 C 396.402 448.259 391.13385 435.62756 388.0916 424.3718 C 368.6096 429.57758 394.20517 413.191 395.9254 423.1473 C 408.66125 404.97626 429.18405 423.5702 431.48828 439.77298 C 447.97226 438.14377 416.19147 450.43912 415.23282 443.30475 C 432.94473 440.94012 406.315 401.8586 397.93494 428.11954 C 391.67847 444.05728 418.26236 446.86255 401.9746 449.30566 C 397.27667 450.32648 392.57877 451.34708 387.88086 452.3679 z M 442.0335 412.45947 C 429.2967 417.2902 442.04987 403.75632 442.5755 399.47717 C 448.14102 404.35474 453.94412 408.84717 464.0089 406.445 C 451.10678 407.92365 447.70966 415.27713 454.4088 428.87067 C 457.1727 444.24298 480.91217 414.32697 466.43387 435.66168 C 444.94394 446.06076 446.38605 425.84094 442.0335 412.45947 z M 524.33185 391.42896 C 539.4634 383.0575 541.7559 395.45923 543.8383 408.2008 C 550.6485 418.46555 557.366 415.08185 538.6038 419.62097 C 535.3894 417.62772 503.09305 431.6612 505.22855 404.01974 C 493.46732 398.28842 499.23004 394.30106 511.41135 396.14606 C 508.06995 416.4216 538.729 430.51602 534.31714 402.80807 C 533.9838 388.44516 528.89514 397.68405 524.33185 391.42896 z M 559.32324 386.9764 C 546.58685 391.80716 559.3394 378.27307 559.86523 373.99423 C 565.4306 378.8717 571.23425 383.364 581.2989 380.96198 C 568.3963 382.4406 564.9994 389.7941 571.69836 403.38763 C 574.46265 418.75964 598.20233 388.84393 583.72363 410.17853 C 562.2335 420.57782 563.6762 400.3577 559.32324 386.9764 z M 635.6336 395.41916 C 654.73004 393.52185 628.4964 401.24304 621.2437 401.66605 C 630.05334 398.11502 625.7471 386.45782 622.3776 375.3794 C 627.15704 360.20187 602.9834 360.6803 615.65216 357.07513 C 630.3743 348.84668 627.04156 369.83075 631.31964 378.50098 C 632.7577 384.14038 634.19556 389.77975 635.6336 395.41916 z M 678.1007 379.48062 C 671.9264 359.07507 639.87756 398.55527 673.40826 387.51376 C 676.28357 386.1512 679.1655 382.95233 678.1007 379.48062 L 678.1007 379.48062 z M 683.4722 368.599 C 679.03436 383.7448 704.0346 384.12967 687.7741 387.21127 C 678.23035 386.67303 642.34045 404.03165 651.469 378.17224 C 662.991 374.5651 690.2598 365.3668 661.668 363.65118 C 647.7231 379.06064 640.43365 364.23788 661.4668 360.78052 C 669.2186 358.92712 681.1739 358.7175 683.4722 368.599 L 683.4722 368.599 z M 706.6116 379.99808 C 703.42523 367.50208 700.23883 355.00607 697.0524 342.51007 C 676.38855 348.27188 706.4059 329.6621 705.4014 343.3056 C 703.7086 372.0814 736.60913 326.43808 744.3564 359.25674 C 743.794 387.05536 716.8217 374.1312 705.95917 383.26035 C 696.1669 387.0488 697.92267 379.72183 706.6116 379.99808 z M 711.6773 367.917 C 730.2517 399.9573 749.7382 338.82236 715.1735 353.2406 C 709.3956 356.0823 709.998 362.83676 711.6773 367.917 z M 777.8457 365.58118 C 809.8734 353.58386 757.767 320.82413 762.0168 355.41977 C 763.0404 362.80173 770.62476 368.00693 777.8457 365.58118 L 777.8457 365.58118 z M 778.5498 368.34253 C 742.3549 378.25067 751.2532 325.17545 783.6557 336.7666 C 805.00916 341.0932 796.5074 367.69525 778.5498 368.34253 L 778.5498 368.34253 z M 837.67773 323.29068 C 845.83276 340.11307 806.79 321.22058 819.56396 346.88046 C 821.6356 359.47437 840.51044 352.83466 818.55 358.79813 C 797.5304 363.56165 819.7436 356.88226 810.6873 344.01605 C 813.84863 329.30624 788.9344 335.01263 808.8532 329.61215 C 823.7487 332.4138 809.75836 327.93176 837.67773 323.29068 L 837.67773 323.29068 z M 888.04834 328.62607 C 877.0806 331.17233 865.33496 333.2386 854.8398 336.07675 C 860.5936 365.24265 905.71985 315.2121 878.4103 345.99863 C 849.5599 364.6433 831.32135 315.71997 867.6083 316.26712 C 876.2017 314.9009 886.1989 319.26425 888.04834 328.62607 L 888.04834 328.62607 z M 878.19147 327.64725 C 860.4079 304.32986 843.20996 344.14877 874.1042 328.53522 C 875.4669 328.2392 876.8293 327.94327 878.19147 327.64725 z M 966.0739 311.67386 C 955.10596 314.22025 943.3611 316.2862 932.8651 319.12457 C 938.61896 348.29034 983.745 298.2599 956.4356 329.04633 C 927.585 347.69092 909.3467 298.7681 945.63367 299.31482 C 954.2273 297.94852 964.22406 302.31216 966.0739 311.67386 L 966.0739 311.67386 z M 956.2168 310.69495 C 938.43286 287.37756 921.23553 327.19647 952.12994 311.58292 C 953.4923 311.2869 954.8547 310.99088 956.2168 310.69495 z M 976.29755 296.382 C 963.5609 301.21262 976.3141 287.67874 976.83997 283.3998 C 982.40546 288.27716 988.20856 292.76978 998.27295 290.36752 C 985.37103 291.84637 981.9735 299.19968 988.67285 312.7933 C 991.43695 328.16562 1015.1764 298.2495 1000.6981 319.5842 C 979.208 329.98346 980.6507 309.76337 976.29755 296.382 z M 1080.0845 298.85507 C 1100.2819 293.14374 1071.9353 311.0138 1071.9393 298.85852 C 1051.5027 329.7234 1014.7004 277.68762 1055.7484 275.4698 C 1078.2242 284.57666 1057.4302 258.64526 1056.5789 261.27673 C 1071.5653 252.5627 1072.3733 266.78836 1074.8479 278.31754 C 1076.5934 285.16336 1078.3387 292.00928 1080.0845 298.85507 z M 1069.7131 290.12802 C 1060.4901 256.23264 1025.4098 305.2674 1060.4685 303.70572 C 1066.9657 303.1079 1072.1936 296.59464 1069.7131 290.12802 L 1069.7131 290.12802 z M 1115.9557 292.1213 C 1147.9834 280.1242 1095.8772 247.36427 1100.1268 281.95993 C 1101.1504 289.3419 1108.7345 294.54718 1115.9557 292.1213 L 1115.9557 292.1213 z M 1116.6597 294.88275 C 1080.465 304.79062 1089.3632 251.71579 1121.7657 263.30676 C 1143.1191 267.63324 1134.6172 294.2356 1116.6597 294.88275 L 1116.6597 294.88275 z M 1159.1587 281.675 C 1178.2549 279.7775 1152.0219 287.49878 1144.7689 287.92178 C 1153.5784 284.37085 1149.2725 272.71368 1145.9025 261.63513 C 1150.6819 246.45792 1126.5088 246.93602 1139.1776 243.33089 C 1153.8998 235.10252 1150.5668 256.0868 1154.8448 264.7568 C 1156.2827 270.3962 1157.7206 276.0356 1159.1587 281.675 z M 1195.1555 274.91385 C 1227.1836 262.91705 1175.0774 230.15662 1179.3265 264.75247 C 1180.3505 272.13412 1187.9346 277.33963 1195.1555 274.91385 z M 1195.8596 277.67523 C 1159.6649 287.58325 1168.5634 234.50824 1200.9655 246.0993 C 1222.3196 250.4258 1213.8171 277.02817 1195.8596 277.67523 L 1195.8596 277.67523 z M 1254.9879 232.62337 C 1263.1421 249.44576 1224.1003 230.55348 1236.8738 256.21317 C 1238.9454 268.80716 1257.8201 262.16736 1235.8596 268.13092 C 1214.84 272.89444 1237.0538 266.21506 1227.9971 253.34885 C 1231.1587 238.63893 1206.2445 244.34544 1226.163 238.94484 C 1241.0585 241.74637 1227.0679 237.26465 1254.9879 232.62337 L 1254.9879 232.62337 z M 1305.3582 237.95886 C 1294.3904 240.50513 1282.6447 242.57127 1272.1498 245.40944 C 1277.9032 274.57553 1323.0298 224.54468 1295.7205 255.33131 C 1266.8695 273.9761 1248.6315 225.05257 1284.9182 225.59981 C 1293.5117 224.23361 1303.509 228.59705 1305.3582 237.95886 z M 1295.5015 236.98003 C 1277.7179 213.66246 1260.5198 253.48146 1291.4146 237.86801 C 1292.7767 237.57199 1294.139 237.27606 1295.5015 236.98003 z M 1378.8813 211.85802 C 1395.5486 184.48021 1409.0641 217.85046 1415.5103 225.9785 C 1429.2457 226.95107 1392.3257 236.58327 1399.2544 229.51027 C 1412.8191 224.85786 1389.1787 189.72113 1380.9866 214.5579 C 1374.8024 230.48183 1401.3267 233.26923 1385.0526 235.71638 C 1364.4675 239.98181 1377.935 238.1581 1374.8611 225.26028 C 1371.5532 199.18407 1344.3589 220.14653 1357.6874 237.60439 C 1375.3296 237.62276 1352.0063 243.74167 1343.9852 244.63884 C 1352.5068 240.53006 1347.2384 227.89871 1344.1959 216.64273 C 1324.7489 221.73659 1350.2817 205.53079 1352.0304 215.41824 C 1354.412 211.67342 1371.4113 201.68958 1378.8813 211.85802 z M 1453.656 210.97882 C 1447.483 190.57318 1415.4324 230.05307 1448.9639 219.01187 C 1451.8392 217.64961 1454.7213 214.45042 1453.656 210.97882 L 1453.656 210.97882 z M 1459.0275 200.09709 C 1454.5902 215.24272 1479.5898 215.62778 1463.3296 218.70949 C 1453.7855 218.17122 1417.8966 235.52997 1427.024 209.67046 C 1438.5466 206.0633 1465.8157 196.86488 1437.2233 195.14937 C 1423.2783 210.55894 1415.9891 195.73578 1437.0226 192.27861 C 1444.774 190.42532 1456.7295 190.21559 1459.0275 200.09709 L 1459.0275 200.09709 z M 1511.3171 180.1405 C 1513.6167 194.63837 1527.2634 216.62517 1505.5581 222.69897 C 1490.3058 234.0594 1472.087 212.42262 1495.0791 221.93816 C 1515.5026 222.48126 1514.4391 192.658 1496.1736 212.42726 C 1450.6781 212.92395 1489.3542 171.36247 1502.8374 178.83305 C 1508.0729 176.13174 1531.0741 174.63939 1511.3171 180.1405 z M 1506.244 192.19362 C 1487.5593 160.1821 1468.1213 221.28615 1502.7393 206.87943 C 1508.5024 204.02632 1507.9327 197.28183 1506.244 192.19362 z M 1531.4141 203.917 C 1539.9358 199.80823 1534.6676 187.17697 1531.6248 175.9209 C 1512.1436 181.1265 1537.7383 164.74011 1539.459 174.69641 C 1552.1945 156.52509 1572.7177 175.11931 1575.0217 191.32208 C 1591.5056 189.69237 1559.7251 201.98833 1558.7662 194.85385 C 1576.4775 192.48865 1549.8484 153.40784 1541.4684 179.66866 C 1535.2114 195.6063 1561.7961 198.41165 1545.5076 200.85487 C 1540.8098 201.87558 1536.1117 202.8963 1531.4141 203.917 z M 1614.9086 175.9441 C 1608.7345 155.53848 1576.685 195.01877 1610.2162 183.97717 C 1613.0911 182.61441 1615.974 179.41592 1614.9086 175.9441 z M 1620.2798 165.06248 C 1615.842 180.20833 1640.8429 180.59317 1624.5822 183.67479 C 1615.0382 183.13622 1579.1493 200.49556 1588.2767 174.63576 C 1599.7985 171.0286 1627.0684 161.83029 1598.476 160.11467 C 1584.5305 175.52414 1577.2417 160.70119 1598.2749 157.24391 C 1606.0264 155.39082 1617.9822 155.18068 1620.2798 165.06248 L 1620.2798 165.06248 z M 79.8736 569.74445 C 73.70007 549.33875 41.650192 588.8189 75.181335 577.7775 C 78.05644 576.4149 80.93902 573.21606 79.8736 569.74445 L 79.8736 569.74445 z M 85.24512 558.86273 C 80.8074 574.00854 105.80789 574.3935 89.54718 577.4749 C 80.00319 576.9365 44.11431 594.2958 53.241863 568.436 C 64.763885 564.8289 92.0333 555.6303 63.44089 553.9149 C 49.495724 569.3246 42.206924 554.5013 63.240242 551.04425 C 70.99171 549.191 82.94693 548.9812 85.24512 558.86273 L 85.24512 558.86273 z M 116.10321 568.5848 C 135.19946 566.68744 108.96621 574.4086 101.71355 574.8317 C 110.52276 571.2806 106.217064 559.62354 102.8472 548.545 C 107.62666 533.3677 83.4534 533.84607 96.121994 530.24084 C 110.844124 522.0122 107.5114 542.99646 111.78924 551.66656 C 113.227295 557.30597 114.66535 562.9454 116.10321 568.5848 z M 125.19746 528.72205 C 133.53795 513.5298 140.60127 538.3926 125.197655 528.72205 L 125.19746 528.72205 z M 144.20914 562.4783 C 163.29388 560.5747 137.11513 568.2977 129.86145 568.7162 C 138.65936 565.1697 134.29129 553.48596 130.95312 542.4385 C 115.18232 542.83636 129.83238 533.8376 137.86424 537.5944 C 139.97914 545.8891 142.09424 554.1838 144.20914 562.4783 z M 192.57161 526.9483 C 195.59448 538.8028 198.61714 550.6573 201.64001 562.5118 C 220.89917 559.88855 195.14049 568.6467 187.88318 568.6506 C 193.50905 567.7644 195.90938 541.5418 182.08493 557.8776 C 135.42151 567.0532 165.649 516.68787 184.09203 525.6408 C 189.3277 522.93976 212.32916 521.4474 192.57161 526.9483 z M 187.49884 539.0016 C 168.81479 506.98987 149.37596 568.09406 183.99393 553.6874 C 189.75726 550.8343 189.18822 544.0897 187.49884 539.0016 z M 231.9979 515.2325 C 247.12961 506.86108 249.42235 519.2622 251.50455 532.0043 C 258.31433 542.26917 265.03247 538.88513 246.27028 543.4244 C 243.05464 541.4318 210.75969 555.4644 212.89478 527.82336 C 201.13354 522.0919 206.89607 518.10455 219.07758 519.9496 C 215.73598 540.2253 246.39543 554.31946 241.98315 526.6116 C 241.64969 512.24896 236.56178 521.48755 231.9979 515.2325 z M 296.33102 522.71545 C 290.1575 502.30994 258.1076 541.7901 291.63895 530.7487 C 294.51385 529.386 297.39685 526.18726 296.33102 522.71545 L 296.33102 522.71545 z M 301.70273 511.83374 C 297.26483 526.9794 322.2651 527.36475 306.0048 530.4461 C 296.46103 529.9078 260.57193 547.2668 269.69928 521.4072 C 281.2213 517.8002 308.49094 508.60153 279.89832 506.88614 C 265.95316 522.2958 258.66434 507.47232 279.69766 504.01526 C 287.44934 502.16217 299.40436 501.95224 301.70273 511.83395 L 301.70273 511.83374 z M 323.05258 523.68054 C 332.88443 505.6905 341.05234 535.1331 323.05258 523.68054 L 323.05258 523.68054 z" svg:height="5.8268075mm" draw:style-name="style-8" svg:viewBox="0.0 0.0 1771.822 582.6808" svg:width="17.71822mm" svg:x="20.048134mm" svg:y="12.745801mm"/>
            <draw:path svg:d="M 0.8807198 413.53033 C -4.2077937 398.45514 49.570816 410.99838 18.789227 396.52576 C -15.835797 403.01923 4.064069 350.3561 25.270985 374.00128 C 8.822337 373.1973 -10.178238 384.2201 17.608541 387.89136 C 55.601818 392.7148 21.115473 420.37848 0.8807198 413.53033 z M 76.582245 383.3071 C 48.51266 379.21234 54.003887 405.41876 71.453766 395.50516 C 38.445244 421.8242 30.01149 364.97992 65.57638 371.6163 C 71.20487 372.666 76.06124 377.4723 76.582245 383.3071 z M 68.58895 382.1999 C 59.536697 358.243 30.015932 399.32516 68.58895 382.1999 z M 118.740524 384.83093 C 100.70505 406.38022 62.603573 375.52353 97.15835 362.8083 C 115.252975 363.6638 93.94977 334.26474 112.015724 353.19385 C 115.64115 363.41934 113.94047 374.99527 118.740524 384.83093 z M 110.182625 376.32877 C 96.365036 341.9165 84.621765 410.96368 110.38146 382.4732 C 110.31525 380.4251 110.24883 378.37683 110.182625 376.32877 z M 167.08362 346.47067 C 198.63855 344.9226 184.36354 393.4183 158.70235 373.68015 C 144.66513 360.13525 152.84273 337.20688 160.99084 366.3893 C 171.84694 389.96143 186.07492 349.13 167.08362 346.47067 z M 195.30804 342.84424 C 179.62828 327.80176 224.56396 333.8584 201.09297 346.79932 C 212.3778 356.13437 223.71191 376.85318 200.7171 362.3309 C 197.3759 356.3223 196.84238 349.39825 195.30804 342.84424 z M 254.20221 339.47034 C 267.94308 373.88745 279.73782 304.85883 253.99753 333.32892 C 254.06575 335.3762 254.13399 337.42328 254.20221 339.47034 z M 245.65057 330.995 C 263.3681 309.13324 302.44336 341.00064 266.51392 352.839 C 255.22302 353.41147 261.3067 380.14432 250.44032 362.9827 C 248.61066 352.54407 252.84065 339.9778 245.65057 330.995 z M 322.25098 325.4834 C 294.1816 321.38864 299.6722 347.59503 317.1225 337.68164 C 284.11398 364.0007 275.68024 307.15643 311.2449 313.7926 C 316.8734 314.8423 321.72998 319.6486 322.25098 325.4834 z M 314.25748 324.37637 C 305.20584 300.4193 275.68387 341.50146 314.25748 324.37637 z M 355.1378 302.1515 C 335.53223 306.68042 347.88553 357.4182 332.1662 326.15073 C 323.66605 302.66583 339.4857 309.98853 355.1378 302.1515 z M 365.24496 328.13565 C 366.66162 318.58398 401.64255 323.00595 372.6026 315.68262 C 343.6428 309.14474 397.55365 285.2323 378.3928 302.59515 C 351.9393 304.36993 415.70862 316.10855 381.1702 327.2099 C 376.13437 329.1512 370.50546 329.587 365.24496 328.13565 z M 407.76196 303.3265 C 421.50284 337.74384 433.2978 268.715 407.55746 297.1853 C 407.6257 299.23236 407.69373 301.27945 407.76196 303.3265 z M 399.2105 294.85117 C 416.92807 272.9894 456.0035 304.85724 420.07367 316.69537 C 408.78336 317.26825 414.86584 344.00052 404.00006 326.83908 C 402.1704 316.40045 406.4006 303.83398 399.2105 294.85117 z M 439.51227 273.04474 C 444.3618 258.9506 450.33142 283.03162 439.51227 273.04474 z M 455.53903 305.5579 C 471.1881 307.7305 428.3657 314.80978 449.39276 302.19406 C 431.43744 274.71393 455.07657 275.34836 455.53903 305.5579 z M 497.24918 289.73502 C 477.83115 333.93307 444.8495 251.7706 489.6604 276.18994 C 448.8639 274.64124 478.8334 317.37787 497.24918 289.73502 z M 500.28778 258.73984 C 505.1379 244.6461 511.10715 268.72653 500.28778 258.73984 z M 516.31476 291.2528 C 531.96423 293.42563 489.14142 300.5047 510.1681 287.88898 C 492.21335 260.40903 515.85266 261.0435 516.31476 291.2528 z M 549.89453 276.92087 C 527.9906 256.88797 538.51117 306.10068 549.89453 276.92087 z M 554.0323 266.6431 C 584.7081 292.85114 502.9455 292.9688 536.627 272.6053 C 559.45087 257.70914 505.43948 269.2566 535.84845 259.0691 C 542.1881 257.10962 554.6865 256.9996 554.0323 266.6431 z M 567.11993 255.33 C 551.4402 240.28772 596.3757 246.34396 572.9051 259.28506 C 584.18994 268.61993 595.5238 289.33896 572.5288 274.81647 C 569.188 268.80807 568.6545 261.88403 567.11993 255.33 z M 591.4513 237.28242 C 596.3016 223.18869 602.27045 247.26929 591.4513 237.28242 z M 607.4782 269.79556 C 623.1277 271.96802 580.30493 279.04767 601.3318 266.43176 C 583.37604 238.95181 607.0166 239.58586 607.4782 269.79556 z M 619.1523 268.37286 C 620.5681 258.8212 655.55005 263.24338 626.5099 255.91985 C 597.5497 249.38197 651.4611 225.46951 632.30005 242.83238 C 605.8462 244.60715 669.61633 256.34598 635.07745 267.4471 C 630.0416 269.3886 624.41235 269.82443 619.1523 268.37286 z M 690.97015 223.16245 C 722.5249 221.61478 708.2491 270.10986 682.5883 250.37169 C 668.5515 236.82661 676.7289 213.89864 684.877 243.08109 C 695.7331 266.653 709.9607 225.82216 690.97015 223.16245 z M 720.5796 246.1631 C 720.80225 225.23837 716.6893 206.95644 744.91797 213.8312 C 765.708 221.6075 746.3037 256.86356 746.69714 228.60866 C 730.62115 199.30489 729.24286 242.51547 732.96716 243.42828 L 725.3651 244.87077 L 720.5796 246.1631 L 720.5796 246.1631 z M 797.8074 224.99736 C 779.7715 246.54663 741.6704 215.68994 776.22516 202.97472 C 794.31903 203.8296 773.0168 174.43117 791.0826 193.36008 C 794.7082 203.58575 793.0073 215.16188 797.8074 224.99736 z M 789.24927 216.49538 C 775.43225 182.08292 763.688 251.13008 789.4481 222.63962 C 789.3819 220.59154 789.3155 218.54346 789.24927 216.49538 z M 840.5999 203.47836 C 812.5303 199.3836 818.02155 225.59023 835.4712 215.67642 C 802.4629 241.99567 794.02875 185.1514 829.5938 191.78758 C 835.2223 192.83727 840.07886 197.64357 840.5999 203.47836 z M 832.60657 202.37115 C 823.55396 178.41449 794.03375 219.49644 832.60657 202.37115 z M 889.5009 204.43015 C 918.0913 175.55734 847.24677 187.52992 888.2898 204.58295 L 889.5009 204.43015 z M 890.12366 207.07472 C 839.80414 209.54167 908.3295 148.52654 902.33325 195.54866 C 902.7755 202.37015 895.50995 205.48668 890.12366 207.07472 z M 941.1816 170.10568 C 958.7451 134.7158 980.5857 213.4503 960.15594 179.22719 C 961.63116 153.27693 928.2661 182.76015 951.1081 190.49184 C 930.1727 212.18382 943.6134 154.33449 922.3881 178.0356 C 925.0862 188.82567 931.63824 205.49051 912.90955 197.90538 C 923.7366 184.68369 898.06006 164.52725 927.78894 167.2649 C 932.42566 166.52245 937.1551 167.85352 941.1816 170.10568 z M 979.0786 185.31955 C 979.30225 164.39484 975.1873 146.11238 1003.41675 152.98767 C 1024.2067 160.76416 1004.803 196.02 1005.19617 167.7651 C 989.1202 138.46124 987.7419 181.67232 991.46643 182.58453 L 983.86414 184.02724 L 979.0786 185.31955 L 979.0786 185.31955 z M 1018.6365 136.73473 C 1023.4868 122.64129 1029.4552 146.7217 1018.6365 136.73473 z M 1034.6632 169.24797 C 1050.3137 171.4198 1007.49036 178.50049 1028.517 165.88396 C 1010.5618 138.40361 1034.2015 139.03906 1034.6632 169.24797 z M 1046.3375 167.82526 C 1047.7542 158.2736 1082.7346 162.69557 1053.6951 155.37225 C 1024.7354 148.83417 1078.6461 124.92201 1059.4854 142.28468 C 1033.0319 144.05956 1096.8018 155.79817 1062.263 166.89952 C 1057.2267 168.84082 1051.598 169.27664 1046.3375 167.82526 z M 1098.3202 117.97941 C 1103.1698 103.88527 1109.1393 127.96618 1098.3202 117.97941 z M 1114.347 150.49246 C 1129.997 152.6653 1087.1738 159.74435 1108.2008 147.12856 C 1090.2457 119.6486 1113.8846 120.28335 1114.347 150.49246 z M 1126.0214 149.06995 C 1127.4382 139.51828 1162.4187 143.94005 1133.3785 136.61673 C 1104.4186 130.07855 1158.3304 106.1668 1139.169 123.52937 C 1112.7148 125.30424 1176.485 137.04266 1141.9465 148.14401 C 1136.9105 150.08531 1131.2819 150.52133 1126.0214 149.06995 z M 1159.48 115.90478 C 1143.8003 100.8621 1188.7355 106.91904 1165.2648 119.85985 C 1176.5496 129.19481 1187.884 149.91353 1164.889 135.39124 C 1161.5481 129.38284 1161.0144 122.45881 1159.48 115.90478 z M 1220.1102 114.15222 C 1192.041 110.05737 1197.5308 136.26369 1214.9813 126.35028 C 1181.973 152.66933 1173.5392 95.82485 1209.1039 102.46134 C 1214.7325 103.51102 1219.5894 108.31743 1220.1102 114.15222 z M 1212.1167 113.04512 C 1203.0648 89.087944 1173.5431 130.1702 1212.1167 113.04512 z M 1251.4886 121.20171 C 1251.7119 100.2771 1247.5977 81.99495 1275.8267 88.869835 C 1296.6163 96.64582 1277.2139 131.90218 1277.6062 103.64738 C 1261.5297 74.343506 1260.1526 117.55419 1263.8765 118.4669 L 1256.274 119.9093 L 1251.4886 121.20171 L 1251.4886 121.20171 z M 1318.5042 96.011475 C 1296.599 75.97838 1307.1204 125.1913 1318.5042 96.011475 z M 1322.6415 85.73362 C 1353.3179 111.94174 1271.5544 112.05913 1305.2366 91.695885 C 1328.0602 76.79975 1274.0487 88.34691 1304.4578 78.159386 C 1310.7975 76.20013 1323.2955 76.08991 1322.6415 85.73362 z M 1335.7294 74.42042 C 1320.0504 59.378338 1364.9846 65.43457 1341.5143 78.37558 C 1352.7996 87.71055 1364.1332 108.42947 1341.1384 93.906876 C 1337.7972 87.898476 1337.2634 80.97434 1335.7294 74.42042 z M 1379.8958 61.008263 C 1411.4507 59.460495 1397.1754 107.955894 1371.5144 88.21752 C 1357.477 74.67234 1365.6548 51.744354 1373.8031 80.9269 C 1384.6597 104.498924 1398.8864 63.66778 1379.8958 61.008263 z M 1410.1813 82.186516 C 1411.5975 72.63465 1446.5789 77.056725 1417.5388 69.733505 C 1388.5786 63.19523 1442.4896 39.28327 1423.329 56.645947 C 1396.8746 58.42061 1460.645 70.15943 1426.1062 81.26068 C 1421.0706 83.20208 1415.4414 83.638 1410.1813 82.186516 z M 1498.4624 48.635696 C 1470.3925 44.540943 1475.8839 70.74725 1493.334 60.833855 C 1460.3257 87.1529 1451.8918 30.308529 1487.4565 36.944813 C 1493.0852 37.994488 1497.9417 42.800903 1498.4624 48.635696 z M 1490.4691 47.528587 C 1481.4169 23.571518 1451.8959 64.65357 1490.4691 47.528587 z M 1531.3496 25.303787 C 1511.7437 29.83254 1524.0972 80.57082 1508.3778 49.303047 C 1499.8774 25.81823 1515.6974 33.140335 1531.3496 25.303787 z M 1564.3035 17.547379 C 1544.6971 22.075827 1557.0514 72.81431 1541.332 41.546337 C 1532.8313 18.061518 1548.6516 25.383926 1564.3035 17.547379 z M 1591.2576 39.256123 C 1619.8472 10.382319 1549.0028 22.356718 1590.0464 39.408928 L 1591.2576 39.256123 z M 1591.8796 41.900703 C 1541.5602 44.367344 1610.0859 -16.64738 1604.0891 30.374739 C 1604.5315 37.19603 1597.2657 40.312763 1591.8796 41.900703 z M 1638.8547 0.0 C 1619.2488 4.5290556 1631.6023 55.266933 1615.8834 23.999159 C 1607.383 0.51434195 1623.202 7.8367505 1638.8547 0.0 z M 11.307448 469.18362 C 12.724312 459.63217 47.704815 464.05392 18.665083 456.7308 C -10.295115 450.19275 43.61612 426.2805 24.455265 443.64337 C -1.9986262 445.41812 61.771297 457.15674 27.23247 468.2579 C 22.196642 470.1994 16.567745 470.63522 11.307448 469.18362 z M 41.27574 424.51944 C 46.125656 410.4259 52.094887 434.50632 41.27574 424.51944 z M 57.3027 457.0326 C 72.95198 459.20544 30.12958 466.2845 51.156235 453.6688 C 33.201096 426.18863 56.840237 426.8235 57.3027 457.0326 z M 66.915726 430.8052 C 51.235565 415.7629 96.17165 421.81937 72.70066 434.76025 C 83.985504 444.09534 95.3194 464.81415 72.32459 450.29166 C 68.98339 444.28326 68.45007 437.35922 66.915726 430.8052 z M 132.38553 442.34863 C 117.20961 435.3267 107.01805 400.11505 125.13811 426.29602 C 138.87071 446.24515 144.43703 385.38928 144.02686 421.68472 C 141.00641 428.85483 138.26372 436.94098 132.38553 442.34863 z M 174.826 430.38574 C 203.4166 401.51294 132.57164 413.48593 173.61484 430.53854 L 174.826 430.38574 z M 175.44855 433.03052 C 125.12902 435.49704 193.655 374.48233 187.65811 421.50464 C 188.10039 428.32593 180.835 431.44247 175.44855 433.03052 z M 209.5794 421.19077 C 218.26468 425.836 185.88799 429.22726 200.88667 412.1062 C 188.31699 395.37476 199.23544 370.90536 204.60919 399.75473 C 205.27916 407.1382 208.70354 413.8495 209.5794 421.19077 z M 236.00949 387.98846 C 267.5644 386.44037 253.2894 434.9361 227.62822 415.1979 C 213.591 401.65283 221.76859 378.72464 229.91672 407.9071 C 240.7728 431.47922 255.00056 390.64777 236.00949 387.98846 z M 273.29202 392.71805 C 287.03308 427.13538 298.82764 358.10635 273.08752 386.57684 C 273.15576 388.6239 273.2238 390.671 273.29202 392.71805 z M 264.74036 384.2427 C 282.4583 362.38077 321.53336 394.24857 285.60373 406.0867 C 274.3128 406.6594 280.3967 433.39206 269.53012 416.23044 C 267.70047 405.79178 271.93045 393.22534 264.74036 384.2427 z M 308.5327 373.93527 C 292.85236 358.89322 337.78864 364.94925 314.31766 377.89014 C 325.60248 387.22522 336.93637 407.94424 313.9416 393.42175 C 310.60037 387.41336 310.06705 380.48932 308.5327 373.93527 z M 360.32138 379.2822 C 338.41702 359.2489 348.9374 408.462 360.32138 379.2822 z M 364.45914 369.0042 C 395.13495 395.21246 313.3723 395.32993 347.05386 374.96658 C 369.8773 360.07065 315.86633 371.61752 346.27527 361.4302 C 352.61493 359.47095 365.11295 359.3605 364.45914 369.0042 z M 377.54678 357.69113 C 361.86703 342.64883 406.80252 348.7053 383.33173 361.64618 C 394.61636 370.98126 405.95044 391.70026 382.95584 377.17758 C 379.61465 371.1692 379.08112 364.24515 377.54678 357.69113 z M 438.17676 355.93878 C 410.10718 351.84402 415.5984 378.0504 433.04828 368.13663 C 400.03995 394.45587 391.6058 337.6116 427.1707 344.24777 C 432.79938 345.29745 437.65576 350.10397 438.17676 355.93878 z M 430.18347 354.83157 C 421.1312 330.87448 391.61023 371.95663 430.18347 354.83157 z M 475.1466 337.53833 C 492.70993 302.14865 514.55066 380.88232 494.12112 346.66003 C 495.59653 320.71 462.23132 350.1926 485.07333 357.92447 C 464.1377 379.61707 477.57843 321.76752 456.35315 345.46823 C 459.05142 356.2583 465.6036 372.92294 446.87476 365.338 C 457.70117 352.11572 432.02505 331.9603 461.75372 334.69772 C 466.3907 333.9553 471.1201 335.28616 475.1466 337.53833 z M 557.6395 332.8388 C 535.736 312.8059 546.2552 362.01862 557.6395 332.8388 z M 561.77747 322.56104 C 592.4533 348.76907 510.6909 348.88675 544.37225 328.52322 C 567.19543 313.6273 513.1845 325.17453 543.59344 314.98703 C 549.9335 313.02774 562.43134 312.91733 561.77747 322.56104 z M 606.9623 321.65268 C 587.54407 365.85034 554.5632 283.68826 599.37354 308.1074 C 558.5772 306.5591 588.54626 349.2951 606.9623 321.65268 z M 645.5888 312.56104 C 626.17017 356.75894 593.1897 274.59665 637.9998 299.01578 C 597.20374 297.4679 627.1728 340.2035 645.5888 312.56104 z M 668.4621 286.20102 C 700.0168 284.65274 685.742 333.14847 660.081 313.4105 C 646.04376 299.8654 654.2212 276.9374 662.3695 306.11987 C 673.2254 329.69177 687.45337 288.85974 668.4621 286.20102 z M 698.74786 307.37927 C 700.16473 297.8276 735.1451 302.2494 706.10535 294.92627 C 677.14575 288.388 731.0566 264.47614 711.8955 281.8388 C 685.4416 283.61356 749.21155 295.3522 714.6729 306.45334 C 709.6371 308.39484 704.008 308.83066 698.74786 307.37927 z M 756.1735 286.10938 C 734.2684 266.07648 744.7904 315.2894 756.1735 286.10938 z M 760.3113 275.83163 C 790.9869 302.04004 709.2243 302.15714 742.906 281.7938 C 765.72925 266.89807 711.71844 278.44492 742.1272 268.2574 C 748.4673 266.29813 760.9651 266.1881 760.3113 275.83163 z M 774.7845 291.1458 C 775.00714 270.2209 770.89343 251.93915 799.1223 258.81393 C 819.91235 266.59003 800.50885 301.84625 800.9019 273.59137 C 784.8261 244.2876 783.4468 287.49838 787.1721 288.4108 L 779.57 289.8535 L 774.7845 291.1458 L 774.7845 291.1458 z M 817.83276 254.0601 C 802.15283 239.01822 847.0885 245.07385 823.61774 258.01495 C 834.90234 267.35004 846.23663 288.06924 823.24164 273.54657 C 819.90045 267.53815 819.3671 260.61414 817.83276 254.0601 z M 842.1639 236.01251 C 847.01404 221.91858 852.98303 245.99939 842.1639 236.01251 z M 858.1907 268.52567 C 873.84094 270.6979 831.01776 277.77795 852.0442 265.16165 C 834.0893 237.68109 857.729 238.31676 858.1907 268.52567 z M 884.1482 235.43459 C 915.7027 233.88591 901.4281 282.38242 875.7671 262.64404 C 861.7299 249.09917 869.9067 226.17038 878.0554 255.35303 C 888.9113 278.92493 903.13885 238.09471 884.1482 235.43459 z M 941.3633 227.80383 C 958.9268 192.41396 980.76776 271.14825 960.3378 236.92532 C 961.813 210.97508 928.448 240.4583 951.29 248.18977 C 930.35455 269.88196 943.7957 212.03262 922.57 235.73373 C 925.2679 246.52362 931.8209 263.18845 913.09186 255.60353 C 923.9174 242.38123 898.2421 222.2256 927.9706 224.96324 C 932.60754 224.2208 937.337 225.55147 941.3633 227.80383 z M 1034.0687 227.12881 C 1016.03326 248.67828 977.93164 217.8212 1012.4868 205.10617 C 1030.5814 205.96146 1009.27783 176.56262 1027.344 195.49173 C 1030.9694 205.71721 1029.2689 217.29312 1034.0687 227.12881 z M 1025.5109 218.62683 C 1011.6935 184.21457 999.9494 253.26154 1025.71 224.77127 C 1025.6437 222.72319 1025.5773 220.67491 1025.5109 218.62683 z M 1062.9612 221.34326 C 1091.5514 192.47008 1020.7066 204.44366 1061.7498 221.49608 L 1062.9612 221.34326 z M 1063.5837 223.98805 C 1013.26373 226.455 1081.7899 165.43967 1075.7932 212.46199 C 1076.2355 219.28348 1068.97 222.40001 1063.5837 223.98805 z M 1097.7144 212.1483 C 1106.399 216.79373 1074.0233 220.18439 1089.022 203.06374 C 1076.4521 186.33229 1087.3704 161.8631 1092.7441 190.71246 C 1093.4141 198.09573 1096.8385 204.807 1097.7144 212.1483 z M 1126.7079 206.33914 C 1155.2985 177.46634 1084.4535 189.43893 1125.4967 206.49194 L 1126.7079 206.33914 z M 1127.3302 208.98372 C 1077.0106 211.44986 1145.5372 150.43594 1139.5399 197.45786 C 1139.982 204.27914 1132.7163 207.39548 1127.3302 208.98372 z M 1174.3053 167.08302 C 1154.6996 171.61238 1167.0532 222.34975 1151.3339 191.08247 C 1142.834 167.59715 1158.6526 174.92027 1174.3053 167.08302 z M 1215.1599 173.0583 C 1187.0906 168.96356 1192.5809 195.16977 1210.031 185.25656 C 1177.0227 211.57541 1168.589 154.73114 1204.1538 161.36752 C 1209.7823 162.4172 1214.6387 167.22351 1215.1599 173.0583 z M 1207.1664 171.9511 C 1198.114 147.99423 1168.5933 189.07639 1207.1664 171.9511 z M 1252.1294 154.65787 C 1269.6934 119.26829 1291.5338 198.00269 1271.1039 163.77956 C 1272.5791 137.82932 1239.2139 167.31253 1262.0562 175.04422 C 1241.1202 196.7362 1254.5618 138.88666 1233.336 162.58798 C 1236.0342 173.37805 1242.5865 190.0427 1223.8575 182.45776 C 1234.6849 169.23587 1209.0076 149.07983 1238.7363 151.81728 C 1243.3734 151.07503 1248.1027 152.4059 1252.1294 154.65787 z M 1317.4762 136.45776 C 1324.8042 148.0774 1328.7501 191.2365 1316.827 165.69098 C 1299.7726 168.78592 1272.2017 159.2942 1294.0087 140.06361 C 1294.9619 136.9387 1334.961 131.36028 1317.4762 136.45776 z M 1313.6025 147.85757 C 1282.3673 114.279594 1306.8479 198.4379 1313.6025 147.85757 z M 1349.1494 125.98602 C 1380.7043 124.43775 1366.4292 172.93376 1340.7682 153.19537 C 1326.7312 139.6502 1334.9082 116.722115 1343.0565 145.90477 C 1353.9121 169.47668 1368.1405 128.64525 1349.1494 125.98602 z M 1410.1818 127.1554 C 1382.1122 123.06075 1387.6036 149.26717 1405.0537 139.35347 C 1372.0453 165.67282 1363.6112 108.82824 1399.1759 115.46462 C 1404.8046 116.5142 1409.6609 121.32061 1410.1818 127.1554 z M 1402.1888 126.0483 C 1393.1362 102.091225 1363.616 143.17339 1402.1888 126.0483 z M 34.187187 520.2143 C 42.87226 524.85913 10.495967 528.2508 25.494648 511.12955 C 12.924961 494.3983 23.84302 469.9289 29.216965 498.77847 C 29.88674 506.16174 33.311314 512.87305 34.187187 520.2143 z M 68.23994 505.77094 C 46.33539 485.73804 56.856186 534.95074 68.23994 505.77094 z M 72.37748 495.4932 C 103.0537 521.7014 21.29069 521.81866 54.972416 501.45535 C 77.79584 486.55942 23.784683 498.1067 54.193638 487.91916 C 60.533485 485.9597 73.03131 485.8495 72.37748 495.4932 z M 101.80963 477.3164 C 133.36455 475.76794 119.08955 524.26404 93.42836 504.52567 C 79.39114 490.9806 87.56874 468.0526 95.71686 497.23505 C 106.572945 520.80695 120.80072 479.97574 101.80963 477.3164 z M 164.21336 489.60974 C 146.17789 511.1592 108.0762 480.30212 142.63118 467.5873 C 160.725 468.44238 139.4232 439.04355 157.48877 457.97266 C 161.11418 468.19815 159.4133 479.77408 164.21336 489.60974 z M 155.65546 481.10776 C 141.83807 446.69528 130.0944 515.7427 155.8543 487.252 C 155.78809 485.20392 155.72188 483.15585 155.65546 481.10776 z M 198.16478 475.1904 C 176.26042 455.1571 186.78062 504.37003 198.16478 475.1904 z M 202.30232 464.91245 C 232.97833 491.12067 151.21533 491.23795 184.89726 470.87482 C 207.72067 455.9787 153.70952 467.52576 184.11847 457.33823 C 190.45833 455.37897 202.95615 455.26874 202.30232 464.91245 z M 216.77556 480.22662 C 216.998 459.30173 212.88448 441.01996 241.11354 447.89474 C 261.9034 455.67084 242.50032 490.92688 242.89314 462.67218 C 226.81714 433.36844 225.43863 476.5788 229.16316 477.4916 L 221.56108 478.9341 L 216.77556 480.22662 L 216.77556 480.22662 z M 259.82385 443.14093 C 244.14429 428.09863 289.07956 434.15488 265.60876 447.09598 C 276.8934 456.43085 288.2279 477.14987 265.2329 462.62738 C 261.8915 456.619 261.3582 449.69495 259.82385 443.14093 z M 284.15515 425.09332 C 289.00507 410.9996 294.9743 435.08002 284.15515 425.09332 z M 300.18213 457.6065 C 315.8306 459.77933 273.0088 466.8582 294.03564 454.24268 C 276.08032 426.76233 299.71967 427.3972 300.18213 457.6065 z M 326.13943 424.5152 C 357.69437 422.96713 343.41916 471.46304 317.75818 451.72467 C 303.72073 438.1796 311.89835 415.2512 320.04666 444.43384 C 330.90256 468.00598 345.1303 427.1747 326.13943 424.5152 z M 383.35474 416.88464 C 400.91824 381.495 422.759 460.22906 402.32907 426.00616 C 403.80426 400.0559 370.43927 429.53912 393.28125 437.2706 C 372.34583 458.963 385.78656 401.11346 364.56125 424.81458 C 367.25974 435.60486 373.81134 452.2695 355.0825 444.68436 C 365.9095 431.46265 340.23276 411.3062 369.96185 414.04407 C 374.59882 413.30164 379.32822 414.6325 383.35474 416.88464 z M 422.16556 437.49408 C 421.45157 409.8821 447.29865 430.8391 422.16556 437.49408 z M 463.89508 395.1081 C 448.21512 380.0658 493.151 386.12225 469.68 399.06314 C 480.96506 408.39822 492.29895 429.11725 469.30392 414.59454 C 465.96274 408.58615 465.4294 401.6621 463.89508 395.1081 z M 510.62448 409.089 C 539.21545 380.2164 468.37033 392.18878 509.41333 409.2418 L 510.62448 409.089 z M 511.24722 411.73376 C 460.9273 414.2001 529.45386 353.18558 523.4568 400.20792 C 523.89905 407.0294 516.6335 410.14572 511.24722 411.73376 z M 533.31445 378.76886 C 517.6339 363.72656 562.5708 369.7828 539.0992 382.7239 C 550.38385 392.059 561.7183 412.7778 538.7236 398.2553 C 535.3823 392.24692 534.8488 385.32288 533.31445 378.76886 z M 585.10315 384.11575 C 563.1992 364.08246 573.719 413.29538 585.10315 384.11575 z M 589.24066 373.8378 C 619.9171 400.04562 538.1545 400.1637 571.83563 379.80017 C 594.65924 364.90402 540.6477 376.4513 571.05664 366.26376 C 577.3965 364.3045 589.8947 364.1941 589.24066 373.8378 z M 631.3192 358.52057 C 648.88275 323.1309 670.7237 401.865 650.29395 367.64227 C 651.76935 341.69183 618.4034 371.17505 641.246 378.90652 C 620.31036 400.5989 633.7513 342.74957 612.52594 366.45047 C 615.2238 377.24057 621.7767 393.9052 603.0476 386.32028 C 613.874 373.09836 588.19745 352.94235 617.92633 355.68 C 622.5631 354.93753 627.2929 356.2684 631.3192 358.52057 z M 714.7535 332.99 C 695.1471 337.51895 707.5014 388.25693 691.7817 356.98904 C 683.2813 333.50433 699.10095 340.82645 714.7535 332.99 z M 755.6075 338.9651 C 727.5379 334.87033 733.0291 361.07693 750.47925 351.16333 C 717.4705 377.4824 709.0369 320.63812 744.6016 327.2743 C 750.2301 328.32397 755.0865 333.13028 755.6075 338.9651 z M 747.61444 337.85806 C 738.56195 313.901 709.0418 354.98315 747.61444 337.85806 z M 792.5776 320.56485 C 810.14105 285.17496 831.9816 363.90924 811.5519 329.68652 C 813.02686 303.73648 779.66205 333.2193 802.5041 340.95078 C 781.56866 362.64337 795.009 304.79385 773.78406 328.49475 C 776.48254 339.28503 783.03455 355.94968 764.3055 348.36453 C 775.1319 335.14243 749.4558 314.9866 779.1847 317.72424 C 783.8214 316.9818 788.551 318.31268 792.5776 320.56485 z M 875.0703 315.86533 C 853.1657 295.8326 863.68756 345.04514 875.0703 315.86533 z M 879.20825 305.58755 C 909.8843 331.79578 828.12146 331.91306 861.80316 311.54993 C 884.6266 296.65378 830.61566 308.20084 861.0242 298.01334 C 867.364 296.05408 879.86163 295.94406 879.20825 305.58755 z M 901.354 302.6305 C 915.0953 337.0478 926.8892 268.01898 901.14954 296.4893 C 901.2175 298.53635 901.28577 300.58344 901.354 302.6305 z M 892.80255 294.15515 C 910.5197 272.2934 949.5956 304.1608 913.6657 315.99915 C 902.37463 316.57162 908.4589 343.3047 897.5919 326.14307 C 895.76245 315.70422 899.99225 303.13776 892.80255 294.15515 z M 969.4028 288.64374 C 941.3328 284.54898 946.8248 310.7554 964.2743 300.8418 C 931.2658 327.16104 922.8322 270.3166 958.3969 276.95276 C 964.0254 278.00244 968.8818 282.80896 969.4028 288.64374 z M 961.4095 287.53653 C 952.35706 263.57947 922.8365 304.66162 961.4095 287.53653 z M 1002.29 265.31183 C 982.68365 269.8404 995.03754 320.57855 979.318 289.31088 C 970.8178 265.82678 986.6377 273.14767 1002.29 265.31183 z M 1006.8454 254.9921 C 1011.69507 240.89795 1017.6641 264.97897 1006.8454 254.9921 z M 1022.87213 287.50504 C 1038.5214 289.67807 995.6992 296.75696 1016.72565 284.14124 C 998.77075 256.6613 1022.40967 257.29575 1022.87213 287.50504 z M 1056.4518 273.17313 C 1034.5474 253.14021 1045.0686 302.35294 1056.4518 273.17313 z M 1060.5898 262.89536 C 1091.2659 289.1034 1009.5033 289.22107 1043.1844 268.8575 C 1066.008 253.96118 1011.9967 265.50885 1042.4056 255.32112 C 1048.7455 253.36186 1061.2433 253.25165 1060.5898 262.89536 z M 1102.668 247.57794 C 1120.2319 212.18826 1142.0725 290.92255 1121.6427 256.69965 C 1123.1184 230.74939 1089.7528 260.2324 1112.5947 267.96408 C 1091.6593 289.6565 1105.1002 231.80714 1083.8748 255.50784 C 1086.573 266.29813 1093.1255 282.96277 1074.3964 275.37784 C 1085.2225 262.15573 1059.5471 241.99991 1089.2751 244.73735 C 1093.9121 243.9949 1098.6417 245.32597 1102.668 247.57794 z M 1141.479 268.18735 C 1140.7655 240.57538 1166.6123 261.5326 1141.479 268.18735 z M 1216.0168 230.5976 C 1187.9473 226.50304 1193.4385 252.70924 1210.8882 242.79565 C 1177.8796 269.1149 1169.446 212.27042 1205.0107 218.9066 C 1210.6394 219.95628 1215.4961 224.7628 1216.0168 230.5976 z M 1208.0236 229.49039 C 1198.9714 205.53331 1169.4503 246.61546 1208.0236 229.49039 z M 1247.9625 228.09673 C 1226.0582 208.06384 1236.5792 257.27655 1247.9625 228.09673 z M 1252.1007 217.81897 C 1282.7767 244.02701 1201.0139 244.14468 1234.6951 223.78134 C 1257.519 208.88501 1203.5077 220.43227 1233.9166 210.24475 C 1240.2563 208.28548 1252.7548 208.17526 1252.1007 217.81897 z M 1294.0228 199.7189 C 1301.3503 211.33823 1305.2976 254.49753 1293.3744 228.95201 C 1276.3196 232.04695 1248.7482 222.55605 1270.5557 203.32495 C 1271.5088 200.19994 1311.5076 194.6213 1294.0228 199.7189 z M 1290.149 211.1188 C 1258.914 177.54083 1283.3948 261.69952 1290.149 211.1188 z M 1325.6964 189.24716 C 1357.2513 187.69908 1342.9762 236.1948 1317.3152 216.45642 C 1303.2777 202.91154 1311.4551 179.98315 1319.6034 209.1656 C 1330.4591 232.73772 1344.6879 191.90648 1325.6964 189.24716 z M 1386.7291 190.41653 C 1358.6595 186.3216 1364.1501 212.5282 1381.6006 202.6148 C 1348.5923 228.93385 1340.1577 172.08957 1375.7229 178.72575 C 1381.3516 179.77544 1386.2079 184.58174 1386.7291 190.41653 z M 1378.7355 189.30954 C 1369.6843 165.35226 1340.1614 206.43442 1378.7355 189.30954 z M 1413.2318 159.33983 C 1418.0818 145.2462 1424.0504 169.3267 1413.2318 159.33983 z M 1429.2588 191.85298 C 1444.9067 194.02643 1402.0854 201.10428 1423.1122 188.48917 C 1405.1575 161.0084 1428.7958 161.64447 1429.2588 191.85298 z M 1447.9298 173.98161 C 1461.6709 208.39893 1473.4652 139.36992 1447.7251 167.8404 C 1447.7933 169.88747 1447.8616 171.93454 1447.9298 173.98161 z M 1439.378 165.50629 C 1457.0963 143.64442 1496.1705 175.51213 1460.2412 187.35048 C 1448.95 187.92255 1455.0349 214.65561 1444.1678 197.49419 C 1442.3383 187.05536 1446.5684 174.48889 1439.378 165.50629 z M 1485.2317 180.00354 C 1486.6487 170.45207 1521.6288 174.87364 1492.5887 167.55052 C 1463.6289 161.01245 1517.5408 137.10039 1498.3789 154.46327 C 1471.9249 156.23804 1535.6953 167.97626 1501.1569 179.0778 C 1496.1208 181.0191 1490.4922 181.45512 1485.2317 180.00354 z M 1542.6571 158.73384 C 1520.7523 138.70074 1531.2742 187.91367 1542.6571 158.73384 z M 1546.7948 148.45609 C 1577.4708 174.66411 1495.7079 174.7816 1529.3895 154.41826 C 1552.214 139.52222 1498.202 151.06918 1528.6112 140.88185 C 1534.9508 138.92259 1547.4489 138.81227 1546.7948 148.45609 z M 63.83553 547.01196 C 71.163086 558.6315 75.10987 601.7908 63.18675 576.2453 C 46.13252 579.34 18.560923 569.8491 40.367973 550.6182 C 41.320957 547.4932 81.32013 541.91455 63.83553 547.01196 z M 59.962017 558.41187 C 28.726847 524.8339 53.20694 608.9924 59.962017 558.41187 z M 95.50894 536.5402 C 127.06366 534.99194 112.78845 583.48804 87.12767 563.7497 C 73.090454 550.2046 81.26765 527.2764 89.41597 556.45886 C 100.272255 580.03076 114.49983 539.20013 95.50894 536.5402 z M 147.70012 544.80927 C 125.79577 524.7762 136.31636 573.9889 147.70012 544.80927 z M 151.83786 534.5313 C 182.51389 560.7395 100.751076 560.857 134.4326 540.49365 C 157.25623 525.59753 103.24506 537.1446 133.65402 526.9573 C 139.99387 524.998 152.4917 524.8876 151.83786 534.5313 z M 197.7338 528.0142 C 169.66422 523.91943 175.15544 550.1257 192.60532 540.2123 C 159.5968 566.5313 151.16324 509.68704 186.72794 516.32324 C 192.35643 517.3729 197.2128 522.17944 197.7338 528.0142 z M 189.74051 526.907 C 180.68805 502.95013 151.16748 544.0321 189.74051 526.907 z M 251.69409 520.332 C 229.79034 500.2985 240.30972 549.51184 251.69409 520.332 z M 255.83183 510.05402 C 286.50766 536.26227 204.74484 536.3795 238.42657 516.0164 C 261.25018 501.12027 207.23883 512.66754 237.64778 502.48 C 243.98764 500.52075 256.48566 500.4103 255.83183 510.05402 z M 274.77063 521.32855 C 272.45428 506.1892 254.82455 470.73593 281.07355 491.3728 C 319.74872 489.58572 302.5431 532.8643 271.35617 523.5858 L 270.6682 522.9608 L 274.77063 521.32855 L 274.77063 521.32855 z M 278.6379 509.90204 C 309.75073 543.48926 285.40146 459.3205 278.6379 509.90204 z M 331.7421 471.6336 C 336.59158 457.53967 342.56143 481.62048 331.7421 471.6336 z M 347.76904 504.14676 C 363.4175 506.3196 320.59592 513.39844 341.6226 500.78296 C 323.66724 473.3028 347.30658 473.93726 347.76904 504.14676 z M 369.4455 499.04474 C 378.13037 503.68954 345.75427 507.08102 360.75296 489.95996 C 348.18307 473.22852 359.10153 448.75934 364.47528 477.60892 C 365.14523 484.9922 368.5696 491.70346 369.4455 499.04474 z M 391.5949 493.83127 C 400.27936 498.47668 367.9037 501.86734 382.90216 484.7467 C 370.33246 468.01544 381.25095 443.54587 386.62466 472.39545 C 387.29446 479.77872 390.71902 486.49 391.5949 493.83127 z M 420.5884 488.0221 C 449.1792 459.14932 378.33405 471.1217 419.37704 488.17493 L 420.5884 488.0221 z M 421.21094 490.6667 C 370.89142 493.13324 439.4172 432.1185 433.4205 479.14062 C 433.8628 485.96213 426.5972 489.07864 421.21094 490.6667 z M 461.80197 441.02118 C 466.6515 426.92746 472.62112 451.00784 461.80197 441.02118 z M 477.82892 473.53415 C 493.47742 475.70718 450.656 482.78583 471.68246 470.17032 C 453.72772 442.6902 477.36627 443.325 477.82892 473.53415 z M 488.82712 473.93402 C 489.05078 453.0097 484.93625 434.72736 513.16534 441.60214 C 533.95557 449.37845 514.5517 484.63446 514.9447 456.37958 C 498.8687 427.0758 497.4912 470.2864 501.21494 471.19922 L 493.61264 472.64172 L 488.82712 473.93402 L 488.82712 473.93402 z M 547.50934 460.1219 C 532.3336 453.09973 522.1413 417.8883 540.26215 444.0691 C 553.99457 464.0184 559.56085 403.16235 559.1507 439.45798 C 556.13025 446.62808 553.3876 454.71423 547.50934 460.1219 z M 603.85016 432.42554 C 575.7804 428.33078 581.2722 454.53738 598.7219 444.6238 C 565.7134 470.94284 557.2796 414.09857 592.8443 420.73474 C 598.4728 421.78442 603.3294 426.59073 603.85016 432.42554 z M 595.8571 431.31833 C 586.8042 407.36145 557.28406 448.4436 595.8571 431.31833 z M 613.2149 444.6567 C 613.43695 423.7316 609.3243 405.45023 637.5529 412.32462 C 658.34296 420.1007 638.9395 455.35715 639.3325 427.10226 C 623.2563 397.7985 621.87756 441.00888 625.6021 441.92188 L 618.0004 443.36438 L 613.2149 444.6567 L 613.2149 444.6567 z M 656.2634 407.57098 C 640.5828 392.52933 685.5189 398.58475 662.0477 411.52606 C 673.33276 420.86093 684.6669 441.57993 661.67206 427.05765 C 658.3309 421.04904 657.79755 414.12503 656.2634 407.57098 z M 702.9926 421.55188 C 731.5836 392.6795 660.7383 404.65128 701.78125 421.70468 L 702.9926 421.55188 z M 703.61536 424.19647 C 653.29584 426.6636 721.821 365.6483 715.8247 412.6704 C 716.267 419.4917 709.00183 422.60843 703.61536 424.19647 z M 750.5903 382.29578 C 730.9849 386.82492 743.33777 437.5623 727.61865 406.29544 C 719.1189 382.81052 734.9373 390.13242 750.5903 382.29578 z M 791.4445 388.27106 C 763.3751 384.1763 768.86554 410.38272 786.3158 400.46933 C 753.3073 426.78836 744.8737 369.9437 780.4384 376.58026 C 786.06714 377.62994 790.9237 382.43625 791.4445 388.27106 z M 783.45123 387.16385 C 774.3992 363.20697 744.8782 404.28912 783.45123 387.16385 z M 837.0718 391.96692 C 821.8956 384.9448 811.7041 349.73337 829.82434 375.91412 C 843.55634 395.86365 849.12366 335.0074 848.7129 371.303 C 845.69244 378.4731 842.94934 386.55927 837.0718 391.96692 z M 893.4126 364.27057 C 865.343 360.17584 870.83405 386.38223 888.28394 376.46866 C 855.2756 402.7879 846.8416 345.9436 882.40656 352.5798 C 888.0352 353.6295 892.8914 358.4358 893.4126 364.27057 z M 885.4193 363.16336 C 876.36664 339.2065 846.8465 380.28867 885.4193 363.16336 z M 926.2998 340.9387 C 906.69366 345.467 919.0471 396.2056 903.3278 364.93793 C 894.8278 341.453 910.6473 348.77533 926.2998 340.9387 z M 930.8548 330.61893 C 935.7049 316.525 941.67377 340.6058 930.8548 330.61893 z M 946.88196 363.13208 C 962.5308 365.30533 919.70844 372.3838 940.7355 359.76828 C 922.7806 332.28793 946.4193 332.92337 946.88196 363.13208 z M 956.49475 336.9047 C 940.8148 321.8618 985.7509 327.91904 962.2799 340.85995 C 973.56476 350.195 984.8986 370.91364 961.9036 356.39114 C 958.56287 350.38275 958.02936 343.4585 956.49475 336.9047 z M 1008.2836 342.2516 C 986.3793 322.21848 996.8993 371.4314 1008.2836 342.2516 z M 1012.4212 331.97382 C 1043.0972 358.18185 961.3348 358.29953 995.0161 337.936 C 1017.8389 323.03986 963.8286 334.58713 994.2371 324.3996 C 1000.57697 322.44034 1013.07465 322.33032 1012.4212 331.97382 z M 1025.509 320.66074 C 1009.8287 305.61884 1054.7648 311.67447 1031.2938 324.6156 C 1042.5789 333.95065 1053.9127 354.66968 1030.918 340.1472 C 1027.5767 334.1388 1027.043 327.21475 1025.509 320.66074 z M 1049.8402 302.61313 C 1054.6907 288.5192 1060.6589 312.6 1049.8402 302.61313 z M 1065.867 335.12628 C 1081.5168 337.2987 1038.6938 344.3784 1059.7205 331.76248 C 1041.7657 304.28214 1065.4044 304.91696 1065.867 335.12628 z M 1077.5414 333.70358 C 1078.9579 324.15192 1113.939 328.57388 1084.8988 321.25055 C 1055.9388 314.71268 1109.8502 290.8004 1090.6887 308.16312 C 1064.2351 309.93808 1128.0048 321.6763 1093.4664 332.77783 C 1088.4305 334.71915 1082.8019 335.15494 1077.5414 333.70358 z M 1165.8225 300.15286 C 1137.7529 296.0581 1143.2441 322.2643 1160.6938 312.3511 C 1127.6854 338.66995 1119.252 281.82547 1154.8167 288.46207 C 1160.4451 289.51175 1165.3016 294.31805 1165.8225 300.15286 z M 1157.8292 299.04565 C 1148.7773 275.08878 1119.256 316.17072 1157.8292 299.04565 z M 1173.8016 285.7567 C 1158.1217 270.71466 1203.058 276.7707 1179.5864 289.7118 C 1190.8712 299.04684 1202.2057 319.7657 1179.2104 305.2432 C 1175.8693 299.2348 1175.3356 292.31076 1173.8016 285.7567 z M 1252.4722 267.2398 C 1259.8005 278.85913 1263.7461 322.01843 1251.8234 296.47293 C 1234.7693 299.56805 1207.1973 290.07657 1229.0045 270.84564 C 1229.9581 267.72086 1269.9569 262.14243 1252.4722 267.2398 z M 1248.5984 278.6397 C 1217.363 245.06154 1241.8441 329.22025 1248.5984 278.6397 z M 1284.1458 256.76807 C 1315.7003 255.21979 1301.425 303.71548 1275.7645 283.97733 C 1261.7274 270.43225 1269.904 247.50426 1278.0527 276.6867 C 1288.9088 300.2582 1303.1365 259.4282 1284.1458 256.76807 z M 1336.3369 265.0369 C 1314.4326 245.00401 1324.9536 294.21674 1336.3369 265.0369 z M 1340.4747 254.75914 C 1371.1503 280.96738 1289.3877 281.08444 1323.0695 260.7213 C 1345.8931 245.82538 1291.8818 257.37244 1322.2906 247.18492 C 1328.6307 245.22545 1341.1279 245.11563 1340.4747 254.75914 z M 1355.6235 268.25073 C 1357.0402 258.69907 1392.0211 263.12085 1362.981 255.79771 C 1334.0211 249.25984 1387.9323 225.34738 1368.7716 242.71005 C 1342.3176 244.48503 1406.0872 256.22363 1371.5483 267.32498 C 1366.5127 269.2663 1360.884 269.70212 1355.6235 268.25073 z M 1385.5918 223.58635 C 1390.4425 209.49301 1396.4108 233.57343 1385.5918 223.58635 z M 1401.6188 256.09952 C 1417.2683 258.27234 1374.4459 265.3514 1395.4725 252.73569 C 1377.5166 225.25554 1401.157 225.89018 1401.6188 256.09952 z M 71.84497 620.4044 C 49.940826 600.3711 60.461018 649.5842 71.84497 620.4044 z M 75.98272 610.12646 C 106.65874 636.33466 24.895927 636.45215 58.577454 616.0888 C 81.40108 601.1929 27.389921 612.73975 57.798874 602.5524 C 64.138725 600.59314 76.636345 600.4827 75.98272 610.12646 z M 113.978424 589.87756 C 94.37247 594.4063 106.72596 645.1445 91.006836 613.87683 C 82.50667 590.39233 98.32591 597.71423 113.978424 589.87756 z M 154.12152 601.4618 C 134.7031 645.6594 101.72243 563.4974 146.53276 587.9165 C 105.736435 586.3682 135.70554 629.1042 154.12152 601.4618 z M 162.03609 608.5927 C 174.9879 596.8914 142.12674 548.183 170.35236 578.09515 C 194.04741 562.78925 207.81293 613.0793 185.50607 597.68634 C 196.04362 569.6856 153.98283 583.7042 175.35953 605.5666 L 168.72536 607.18915 L 162.03609 608.5927 L 162.03609 608.5927 z M 201.5938 560.00775 C 206.44391 545.91425 212.41293 569.9946 201.5938 560.00775 z M 217.62074 592.52094 C 233.27023 594.6938 190.44783 601.7728 211.47429 589.1571 C 193.51935 561.67694 217.15828 562.3118 217.62074 592.52094 z M 227.23378 566.2935 C 211.55382 551.25146 256.48972 557.3077 233.0187 570.2486 C 244.30354 579.5837 255.63765 600.3025 232.64264 585.7802 C 229.30144 579.7716 228.76813 572.84753 227.23378 566.2935 z M 287.86374 564.54095 C 259.79437 560.44604 265.2848 586.65283 282.73508 576.739 C 249.72675 603.0583 241.29279 546.214 276.8577 552.85016 C 282.48618 553.89984 287.34256 558.7062 287.86374 564.54095 z M 279.87027 563.43396 C 270.8184 539.47687 241.29683 580.55884 279.87027 563.43396 z M 327.94003 560.54956 C 308.52182 604.74744 275.54034 522.58575 320.35086 547.0043 C 279.55475 545.4566 309.52405 588.192 327.94003 560.54956 z M 334.46884 541.0534 C 318.78906 526.0109 363.72476 532.06757 340.25397 545.0085 C 351.5386 554.3434 362.8729 575.0624 339.8779 560.53986 C 336.53668 554.5315 336.00317 547.6075 334.46884 541.0534 z M 381.19864 555.0343 C 409.78925 526.1613 338.9441 538.1341 379.98727 555.18713 L 381.19864 555.0343 z M 381.82098 557.6789 C 331.50146 560.14545 400.02765 499.13092 394.03076 546.15283 C 394.47284 552.9743 387.20724 556.0909 381.82098 557.6789 z M 431.75375 542.12006 C 429.43738 526.9807 411.80765 491.52744 438.05685 512.16406 C 476.7318 510.3772 459.52618 553.656 428.33926 544.37726 L 427.6513 543.7523 L 431.75375 542.12006 L 431.75375 542.12006 z M 435.6212 530.69354 C 466.73386 564.28076 442.38434 480.11197 435.6212 530.69354 z M 503.00967 513.90173 C 474.9401 509.80695 480.43112 536.0132 497.8812 526.0998 C 464.87247 552.419 456.43872 495.57474 492.00342 502.21072 C 497.6323 503.2604 502.48828 508.06693 503.00967 513.90173 z M 495.0162 512.7945 C 485.96454 488.83743 456.44257 529.9198 495.0162 512.7945 z M 534.9556 511.40085 C 513.0505 491.36795 523.5721 540.5809 534.9556 511.40085 z M 539.09314 501.12308 C 569.76917 527.3313 488.00616 527.4486 521.6881 507.08545 C 544.5119 492.18933 490.50037 503.7364 520.9091 493.54886 C 527.24915 491.5896 539.7472 491.47937 539.09314 501.12308 z M 552.181 489.81 C 536.5013 474.7677 581.43713 480.82416 557.96594 493.76505 C 569.2506 503.10013 580.5851 523.8189 557.5899 509.29666 C 554.2485 503.28824 553.7154 496.364 552.181 489.81 z M 603.9699 495.1569 C 582.0653 475.12378 592.5855 524.33673 603.9699 495.1569 z M 608.1074 484.87912 C 638.78326 511.08737 557.0206 511.20465 590.70197 490.8413 C 613.52576 475.94516 559.51465 487.4926 589.9234 477.3051 C 596.26324 475.34564 608.76086 475.2354 608.1074 484.87912 z M 654.00354 478.36185 C 625.93396 474.2671 631.4244 500.4735 648.8749 490.56012 C 615.8664 516.87915 607.4326 460.03467 642.9975 466.67105 C 648.626 467.72095 653.48236 472.52704 654.00354 478.36185 z M 646.0101 477.25485 C 636.958 453.29776 607.43665 494.37973 646.0101 477.25485 z M 699.63043 482.0577 C 684.4543 475.03558 674.2626 439.82394 692.383 466.0049 C 706.11523 485.95404 711.6823 425.0984 711.27216 461.39362 C 708.2513 468.5639 705.5084 476.64987 699.63043 482.0577 z M 719.6726 438.06635 C 724.52295 423.9728 730.49176 448.0534 719.6726 438.06635 z M 735.6996 470.5795 C 751.34863 472.75253 708.52625 479.83118 729.5533 467.2157 C 711.59753 439.73572 735.2367 440.37018 735.6996 470.5795 z M 745.31256 444.35208 C 729.6328 429.31003 774.5681 435.36624 751.0971 448.30716 C 762.38196 457.6422 773.71643 478.36102 750.72144 463.83875 C 747.38025 457.83014 746.8469 450.90613 745.31256 444.35208 z M 797.10144 449.69897 C 775.19653 429.6659 785.7169 478.87903 797.10144 449.69897 z M 801.239 439.42123 C 831.91504 465.62946 750.1522 465.74673 783.8339 445.3834 C 806.65753 430.48746 752.646 442.03452 783.05493 431.84702 C 789.39484 429.88773 801.89246 429.7777 801.239 439.42123 z M 847.13495 432.90414 C 819.06494 428.8094 824.557 455.0158 842.0062 445.1022 C 808.99756 471.42126 800.56396 414.577 836.12866 421.21317 C 841.75757 422.26285 846.6137 427.06937 847.13495 432.90414 z M 839.14124 431.79694 C 830.0898 407.83987 800.5676 448.92203 839.14124 431.79694 z M 911.3074 429.24622 C 893.2719 450.7957 855.17004 419.9388 889.7252 407.2238 C 907.8192 408.0789 886.517 378.68024 904.58276 397.60916 C 908.2082 407.83463 906.50775 419.41074 911.3074 429.24622 z M 902.74945 420.74423 C 888.9325 386.33197 877.188 455.37897 902.9481 426.8887 C 902.8817 424.8406 902.8157 422.79233 902.74945 420.74423 z M 917.80145 391.4324 C 922.6512 377.33887 928.6202 401.41946 917.80145 391.4324 z M 933.828 423.94556 C 949.4773 426.11798 906.6555 433.19766 927.68176 420.58176 C 909.726 393.1022 933.36597 393.73584 933.828 423.94556 z M 975.53815 408.12286 C 956.11993 452.32056 923.13904 370.15848 967.9494 394.5776 C 927.1531 393.02954 957.1224 435.76532 975.53815 408.12286 z M 982.06757 388.62653 C 966.38696 373.58505 1011.32306 379.6403 987.8525 392.5816 C 999.1369 401.91666 1010.47144 422.63547 987.47644 408.1132 C 984.13544 402.10458 983.60187 395.18057 982.06757 388.62653 z M 1033.856 393.97342 C 1011.95123 373.94073 1022.47327 423.15344 1033.856 393.97342 z M 1037.994 383.69568 C 1068.6699 409.9041 986.90656 410.02097 1020.5885 389.65805 C 1043.4124 374.76172 989.4006 386.30917 1019.80994 376.12164 C 1026.1498 374.16217 1038.6478 374.05197 1037.994 383.69568 z M 1075.157 392.00568 C 1076.5732 382.45404 1111.5543 386.876 1082.5146 379.5529 C 1053.5542 373.0148 1107.4655 349.10233 1088.3046 366.4652 C 1061.851 368.24 1125.6202 379.9786 1091.082 391.07996 C 1086.0461 393.02124 1080.4175 393.45728 1075.157 392.00568 z M 1124.9601 351.97684 C 1156.515 350.42838 1142.2401 398.92447 1116.5791 379.1861 C 1102.5419 365.64102 1110.7189 342.71304 1118.8676 371.89548 C 1129.7236 395.4674 1143.9507 354.63617 1124.9601 351.97684 z M 1154.5702 374.9775 C 1154.7924 354.0528 1150.6794 335.77084 1178.9077 342.6456 C 1199.6978 350.4217 1180.2947 385.67795 1180.6877 357.42307 C 1164.6119 328.1193 1163.2328 371.32965 1166.9573 372.24268 L 1159.3556 373.68518 L 1154.5702 374.9775 L 1154.5702 374.9775 z M 1197.6184 337.89178 C 1181.9388 322.8493 1226.8741 328.90613 1203.4032 341.84686 C 1214.6882 351.18192 1226.0223 371.90073 1203.0272 357.37823 C 1199.686 351.36984 1199.1523 344.4458 1197.6184 337.89178 z M 1280.2623 330.95764 C 1252.1927 326.8631 1257.6842 353.0693 1275.1343 343.1559 C 1242.1255 369.47498 1233.6918 312.63068 1269.2565 319.26688 C 1274.8851 320.31656 1279.7411 325.12308 1280.2623 330.95764 z M 1272.269 329.85065 C 1263.218 305.8936 1233.6954 346.97552 1272.269 329.85065 z M 1302.8333 321.78265 C 1312.3107 297.29773 1311.2738 317.2176 1311.0715 327.2977 C 1334.4799 336.39578 1309.1866 340.23337 1303.8236 331.37128 C 1291.934 360.20914 1291.9977 307.70447 1288.6469 313.0356 C 1304.1199 304.39517 1288.25 323.11334 1302.8333 321.78265 z M 1336.1964 315.76257 C 1349.9375 350.1797 1361.7318 281.15106 1335.9913 309.62115 C 1336.0596 311.66843 1336.1278 313.71548 1336.1964 315.76257 z M 1327.6448 307.28723 C 1345.3622 285.42548 1384.438 317.29288 1348.5079 329.13123 C 1337.217 329.7039 1343.3008 356.43677 1332.4342 339.27515 C 1330.6045 328.8365 1334.8351 316.26984 1327.6448 307.28723 z M 1383.5006 318.10495 C 1392.1838 322.75058 1359.8102 326.14084 1374.808 309.02042 C 1362.2382 292.28937 1373.1555 267.81976 1378.5299 296.66934 C 1379.2001 304.0524 1382.6245 310.76367 1383.5006 318.10495 z M 1390.0957 280.2673 C 1394.9457 266.17358 1400.9143 290.2544 1390.0957 280.2673 z M 1406.1223 312.7805 C 1421.7722 314.9529 1378.9493 322.03278 1399.9761 309.41666 C 1382.0214 281.9361 1405.6593 282.57196 1406.1223 312.7805 z M 1447.8329 296.9578 C 1428.4142 341.15567 1395.4333 258.9936 1440.2437 283.41272 C 1399.4471 281.86484 1429.4171 324.59985 1447.8329 296.9578 z M 1478.3289 289.35693 C 1456.4241 269.32382 1466.9442 318.53653 1478.3289 289.35693 z M 1482.4666 279.07916 C 1513.1422 305.28738 1431.3792 305.40448 1465.0613 285.04132 C 1487.8849 270.1452 1433.8734 281.69226 1464.2825 271.50494 C 1470.6222 269.5457 1483.1206 269.43546 1482.4666 279.07916 z M 1501.4052 290.35352 C 1499.0895 275.21454 1481.4592 239.76067 1507.7081 260.39774 C 1546.3834 258.61087 1529.1776 301.88947 1497.9901 292.61093 L 1497.3025 291.98596 L 1501.4052 290.35352 L 1501.4052 290.35352 z M 1505.2725 278.92697 C 1536.3849 312.5144 1512.0364 228.34543 1505.2725 278.92697 z M 1558.7604 277.8686 C 1587.3516 248.99622 1516.5063 260.9682 1557.5492 278.02142 L 1558.7604 277.8686 z M 1559.3833 280.5134 C 1509.0637 282.98013 1577.5891 221.965 1571.5927 268.98734 C 1572.0352 275.80862 1564.7694 278.92535 1559.3833 280.5134 z M 1584.6466 270.8172 C 1590.3055 254.12349 1597.3611 282.58487 1584.6466 270.8172 z M 75.558205 744.429 C 89.51771 732.9284 56.24172 687.4174 89.80778 708.43134 C 104.78163 726.7678 127.373116 723.59174 108.23386 700.6258 C 107.16723 684.9275 125.81313 698.9988 117.80106 712.24554 C 137.29015 765.9232 67.267975 683.4688 82.6401 728.158 C 92.05288 745.205 98.85257 738.0698 75.558205 744.429 z M 167.0814 708.4518 C 139.01181 704.357 144.50284 730.5634 161.95271 720.65 C 128.9442 746.96906 120.510445 690.1248 156.07533 696.761 C 161.70383 697.81067 166.5602 702.61694 167.0814 708.4518 z M 159.0879 707.34454 C 150.03586 683.3877 120.51468 724.46985 159.0879 707.34454 z M 204.05124 690.0515 C 221.61478 654.6616 243.45534 733.39594 223.02557 699.17303 C 224.50098 673.2228 191.13557 702.7062 213.97777 710.43744 C 193.04234 732.1299 206.48286 674.28033 185.25778 697.98145 C 187.95605 708.7715 194.50806 725.43616 175.77919 717.8512 C 186.6058 704.62933 160.92949 684.4731 190.65837 687.21094 C 195.29532 686.4685 200.02472 687.7994 204.05124 690.0515 z M 259.4708 699.16754 C 288.06158 670.29474 217.21642 682.26715 258.2596 699.3204 L 259.4708 699.16754 z M 260.09332 701.81213 C 209.7738 704.2789 278.29977 643.264 272.3029 690.28625 C 272.74518 697.10754 265.47958 700.2241 260.09332 701.81213 z M 336.98322 668.4617 C 308.91364 664.36694 314.40445 690.5731 331.85452 680.6597 C 298.846 706.97876 290.41226 650.1343 325.97714 656.7707 C 331.60562 657.82056 336.462 662.6269 336.98322 668.4617 z M 328.98972 667.35443 C 319.93747 643.3974 290.41647 684.47955 328.98972 667.35443 z M 346.34735 680.6928 C 346.5704 659.76794 342.45605 641.48615 370.68552 648.3607 C 391.4756 656.137 372.0719 691.39307 372.46494 663.13837 C 356.38892 633.8344 355.0104 677.045 358.73495 677.9578 L 351.13306 679.4003 L 346.34735 680.6928 L 346.34735 680.6928 z M 385.90546 632.1079 C 390.75494 618.014 396.72458 642.0948 385.90546 632.1079 z M 401.9322 664.62103 C 417.58127 666.79407 374.75888 673.87274 395.78595 661.25726 C 377.8306 633.7771 401.46973 634.4119 401.9322 664.62103 z M 440.53592 634.38934 C 458.09964 598.9999 479.9404 677.73376 459.51044 643.51105 C 460.98566 617.561 427.62064 647.044 450.46243 654.7755 C 429.52722 676.4679 442.96774 618.6185 421.74265 642.31946 C 424.44113 653.1095 430.99292 669.77435 412.26407 662.1892 C 423.09106 648.9669 397.41394 628.81134 427.14325 631.54877 C 431.78 630.8063 436.5094 632.1374 440.53592 634.38934 z M 495.57172 606.29553 C 500.42142 592.2018 506.39044 616.2824 495.57172 606.29553 z M 511.59848 638.80865 C 527.24817 640.9807 484.42575 648.061 505.452 635.4449 C 487.49728 607.9641 511.1358 608.5998 511.59848 638.80865 z M 530.2696 620.9373 C 544.0103 655.3546 555.80566 586.3258 530.0651 614.7961 C 530.13336 616.8432 530.20135 618.89026 530.2696 620.9373 z M 521.71796 612.462 C 539.4361 590.60004 578.51117 622.468 542.58093 634.30597 C 531.2898 634.8784 537.3745 661.6113 526.50775 644.4499 C 524.67786 634.0112 528.9081 621.4446 521.71796 612.462 z M 567.5717 626.9592 C 568.988 617.4076 603.9693 621.82935 574.92896 614.5062 C 545.96875 607.96814 599.8804 584.0559 580.7191 601.41895 C 554.265 603.1937 618.03516 614.93195 583.4967 626.0335 C 578.4609 627.9748 572.8318 628.41064 567.5717 626.9592 z M 624.99713 605.6895 C 603.0928 585.65625 613.6134 634.8694 624.99713 605.6895 z M 629.1351 595.41156 C 659.8107 621.62 578.0479 621.73706 611.7296 601.37396 C 634.5532 586.4782 580.5423 598.02466 610.9515 587.8375 C 617.2911 585.8783 629.78894 585.76807 629.1351 595.41156 z M 671.21344 580.09436 C 688.77716 544.70447 710.6175 623.4386 690.18774 589.21606 C 691.6634 563.266 658.298 592.74884 681.14014 600.4803 C 660.20435 622.1729 673.64526 564.32336 652.42017 588.0245 C 655.11865 598.81476 661.6702 615.4792 642.9414 607.89404 C 653.7684 594.6722 628.09186 574.5161 657.82056 577.2538 C 662.4575 576.5111 667.1869 577.8422 671.21344 580.09436 z M 745.37354 586.77295 C 730.19727 579.751 720.0055 544.53937 738.1259 570.72015 C 751.85834 590.6697 757.4253 529.8138 757.01465 566.1088 C 753.9942 573.2791 751.2509 581.3647 745.37354 586.77295 z M 787.8136 574.81006 C 816.40485 545.93787 745.55945 557.9094 786.6025 574.9628 L 787.8136 574.81006 z M 788.43634 577.45483 C 738.1168 579.92114 806.6424 518.9067 800.64594 565.92896 C 801.0882 572.75024 793.82263 575.86676 788.43634 577.45483 z M 822.567 565.61505 C 831.2533 570.2599 798.8756 573.652 813.8747 556.53033 C 801.3046 539.7989 812.22327 515.3301 817.59705 544.17944 C 818.2668 551.5625 821.69116 558.2738 822.567 565.61505 z M 848.9975 532.4128 C 880.552 530.8645 866.2772 579.36017 840.6162 559.62225 C 826.5792 546.07733 834.7558 523.149 842.90454 552.3314 C 853.7606 575.9033 867.9882 535.0729 848.9975 532.4128 z M 886.28 537.1424 C 900.02094 571.55945 911.8155 502.53046 886.07556 531.00116 C 886.1438 533.0482 886.21204 535.0953 886.28 537.1424 z M 877.7282 528.66705 C 895.44617 506.80508 934.521 538.67285 898.5914 550.51105 C 887.30023 551.0837 893.38477 577.81635 882.5176 560.65454 C 880.6881 550.2161 884.9179 537.64966 877.7282 528.66705 z M 921.5203 518.3596 C 905.8406 503.3171 950.77606 509.37357 927.3055 522.31445 C 938.5899 531.64954 949.9244 552.3685 926.9294 537.84607 C 923.5884 531.83765 923.0547 524.91364 921.5203 518.3596 z M 973.3092 523.7065 C 951.40485 503.6734 961.92487 552.8861 973.3092 523.7065 z M 977.4467 513.4285 C 1008.12317 539.63654 926.35974 539.7543 960.0419 519.3909 C 982.8653 504.49496 928.8544 516.0418 959.2631 505.85452 C 965.6027 503.89505 978.1004 503.78503 977.4467 513.4285 z M 990.5346 502.11545 C 974.85486 487.07315 1019.7905 493.1296 996.31976 506.0705 C 1007.6044 515.4056 1018.9383 536.1244 995.9435 521.6021 C 992.60205 515.5937 992.06836 508.66946 990.5346 502.11545 z M 1051.1648 500.36288 C 1023.0952 496.26813 1028.5856 522.47473 1046.0361 512.5609 C 1013.0276 538.8804 1004.59406 482.0357 1040.1587 488.6721 C 1045.7872 489.72177 1050.644 494.52808 1051.1648 500.36288 z M 1043.1713 499.2559 C 1034.1188 475.2988 1004.59845 516.38074 1043.1713 499.2559 z M 1088.1343 481.96265 C 1105.698 446.57297 1127.539 525.30707 1107.109 491.08435 C 1108.5841 465.1343 1075.2191 494.6171 1098.0609 502.3488 C 1077.1255 524.04095 1090.5658 466.19183 1069.341 489.89255 C 1072.0397 500.68283 1078.5912 517.3473 1059.8625 509.76233 C 1070.689 496.54025 1045.0127 476.3846 1074.7416 479.12204 C 1079.3785 478.3796 1084.1079 479.71048 1088.1343 481.96265 z M 1175.4952 458.58087 C 1182.8228 470.2 1186.7697 513.3593 1174.8467 487.814 C 1157.792 490.90912 1130.2205 481.41782 1152.0275 462.18692 C 1152.9807 459.0621 1192.9796 453.48328 1175.4952 458.58087 z M 1171.6217 469.98077 C 1140.3867 436.4024 1164.8661 520.5611 1171.6217 469.98077 z M 1207.1685 448.10913 C 1238.7238 446.56046 1224.4486 495.05676 1198.7872 475.31857 C 1184.75 461.7735 1192.9276 438.84534 1201.0757 468.02777 C 1211.9318 491.5997 1226.1595 450.76825 1207.1685 448.10913 z M 1231.9025 432.9835 C 1236.752 418.88974 1242.7218 442.97055 1231.9025 432.9835 z M 1247.9294 465.49664 C 1263.5778 467.67007 1220.7561 474.74792 1241.7832 462.1328 C 1223.8276 434.65286 1247.4668 435.28732 1247.9294 465.49664 z M 1281.5094 451.1647 C 1259.6051 431.13162 1270.1249 480.34433 1281.5094 451.1647 z M 1285.6467 440.88675 C 1316.3232 467.09497 1234.5594 467.21246 1268.2416 446.84912 C 1291.0652 431.95297 1237.0536 443.50024 1267.4631 433.3127 C 1273.8027 431.35345 1286.3008 431.24304 1285.6467 440.88675 z M 1336.3829 447.66565 C 1321.207 440.6437 1311.015 405.43207 1329.1354 431.61285 C 1342.8667 451.56216 1348.4353 390.7065 1348.0239 427.00174 C 1345.0032 434.17184 1342.2607 442.25778 1336.3829 447.66565 z M 1378.8235 435.70276 C 1407.4142 406.82996 1336.5686 418.80255 1377.6118 435.85556 L 1378.8235 435.70276 z M 1379.4459 438.34753 C 1329.1265 440.81427 1397.6522 379.79935 1391.6558 426.82147 C 1392.0978 433.64297 1384.832 436.7595 1379.4459 438.34753 z M 1413.5767 426.50778 C 1422.2627 431.1528 1389.8854 434.54446 1404.8842 417.42322 C 1392.3146 400.69196 1403.2324 376.22238 1408.6064 405.07175 C 1409.2762 412.45502 1412.7009 419.1665 1413.5767 426.50778 z M 1440.0067 393.30548 C 1471.5616 391.7568 1457.2864 440.2531 1431.6255 420.51474 C 1417.588 406.96945 1425.7662 384.04166 1433.9142 413.22412 C 1444.7703 436.79623 1458.9978 395.9646 1440.0067 393.30548 z M 1477.2892 398.03506 C 1491.0303 432.45218 1502.8247 363.42337 1477.0846 391.89365 C 1477.1528 393.94073 1477.221 395.988 1477.2892 398.03506 z M 1468.7375 389.55972 C 1486.4553 367.69778 1525.5308 399.56537 1489.6007 411.40372 C 1478.3098 411.976 1484.3936 438.70908 1473.5273 421.54745 C 1471.6981 411.1088 1475.9283 398.54214 1468.7375 389.55972 z M 1512.5298 379.25232 C 1496.8508 364.20963 1541.785 370.26666 1518.3147 383.20737 C 1529.5999 392.54245 1540.9336 413.26105 1517.9388 398.73877 C 1514.5977 392.73038 1514.0638 385.80634 1512.5298 379.25232 z M 1564.3188 384.5992 C 1542.4141 364.5661 1552.9347 413.7788 1564.3188 384.5992 z M 1568.4562 374.32126 C 1599.1326 400.52948 1517.3695 400.64694 1551.0513 380.28363 C 1573.8749 365.3877 1519.8638 376.93454 1550.273 366.74722 C 1556.6125 364.78775 1569.1102 364.67773 1568.4562 374.32126 z M 1583.605 387.81302 C 1585.0217 378.26117 1620.0026 382.68335 1590.9629 375.36002 C 1562.003 368.82214 1615.9137 344.9097 1596.753 362.27255 C 1570.2992 364.04733 1634.0691 375.78595 1599.5303 386.8871 C 1594.4941 388.82858 1588.8655 389.2644 1583.605 387.81302 z M 88.57078 797.4436 C 89.98784 787.89215 124.96814 792.3139 95.92841 784.9908 C 66.968414 778.4527 120.87965 754.54047 101.71859 771.9033 C 75.2649 773.6781 139.03484 785.41675 104.495995 796.5179 C 99.46017 798.45935 93.83107 798.8952 88.57078 797.4436 z M 118.53927 752.7794 C 123.38918 738.68567 129.35822 762.7663 118.53927 752.7794 z M 134.56622 785.2926 C 150.2147 787.4658 107.393105 794.54407 128.41977 781.9288 C 110.46483 754.4486 134.10356 755.0835 134.56622 785.2926 z M 144.17906 759.0652 C 128.4991 744.0229 173.43498 750.07935 149.96419 763.02026 C 161.24883 772.3553 172.58293 793.07416 149.58812 778.5518 C 146.24692 772.5433 145.7134 765.6192 144.17906 759.0652 z M 217.98209 759.2305 C 196.07773 739.19763 206.59833 788.41034 217.98209 759.2305 z M 222.11983 748.95276 C 252.79585 775.16095 171.03284 775.27826 204.71455 754.9149 C 227.53839 740.0188 173.52682 751.5662 203.93578 741.37854 C 210.27563 739.41925 222.77345 739.309 222.11983 748.95276 z M 237.26869 762.44434 C 238.68515 752.8927 273.66626 757.31464 244.62613 749.99133 C 215.66612 743.45325 269.57736 719.541 250.4163 736.9039 C 223.96262 738.67865 287.73254 750.41724 253.19391 761.5186 C 248.15788 763.4599 242.52899 763.89594 237.26869 762.44434 z M 279.78568 737.6352 C 293.52637 772.0525 305.3213 703.0235 279.581 731.494 C 279.64923 733.5411 279.71744 735.58813 279.78568 737.6352 z M 271.23383 729.15985 C 288.95178 707.2981 328.02682 739.1655 292.09717 751.0041 C 280.80627 751.57654 286.89017 778.3092 276.0236 761.14777 C 274.19394 750.7089 278.42413 738.1427 271.23383 729.15985 z M 347.83444 723.64844 C 319.76486 719.5537 325.2559 745.7599 342.70596 735.8465 C 309.69724 762.1656 301.2637 705.3213 336.82837 711.95746 C 342.45706 713.00714 347.31345 717.81366 347.83444 723.64844 z M 339.84094 722.54126 C 330.7893 698.58417 301.26773 739.66656 339.84094 722.54126 z M 380.72125 700.3165 C 361.1157 704.8455 373.46878 755.5835 357.74988 724.3158 C 349.2499 700.8309 365.06854 708.1532 380.72125 700.3165 z M 390.1528 728.1231 C 390.37506 707.1982 386.26172 688.91644 414.4906 695.791 C 435.28085 703.56714 415.87738 738.82355 416.2704 710.56866 C 400.19418 681.2649 398.81567 724.47546 402.54022 725.3883 L 394.93832 726.8308 L 390.1528 728.1231 L 390.1528 728.1231 z M 457.16785 702.93286 C 435.26392 682.8998 445.7841 732.1125 457.16785 702.93286 z M 461.3058 692.6549 C 491.9818 718.86316 410.2188 718.9804 443.90054 698.61707 C 466.72394 683.72095 412.7128 695.26843 443.12195 685.0809 C 449.4616 683.12164 461.95963 683.0112 461.3058 692.6549 z M 474.39365 681.3418 C 458.7133 666.2999 503.65 672.3556 480.1788 685.2969 C 491.46344 694.63196 502.79712 715.35077 479.80252 700.82825 C 476.46133 694.8199 475.928 687.8958 474.39365 681.3418 z M 518.55963 667.92957 C 550.1144 666.38086 535.83954 714.8774 510.1786 695.13904 C 496.14096 681.59393 504.31876 658.6658 512.46686 687.8482 C 523.32275 711.42035 537.55096 670.5887 518.55963 667.92957 z M 571.6923 655.3674 C 552.0861 659.8959 564.43945 710.63446 548.7205 679.3664 C 540.2205 655.8813 556.0396 663.2044 571.6923 655.3674 z M 625.7194 663.2605 C 603.81506 643.22723 614.33527 692.4403 625.7194 663.2605 z M 629.85693 652.98254 C 660.53296 679.1908 578.76953 679.3083 612.45166 658.94495 C 635.2755 644.0492 581.26434 655.5958 611.6731 645.4085 C 618.01294 643.4493 630.5108 643.33905 629.85693 652.98254 z M 659.2891 634.8058 C 690.844 633.2573 676.5686 681.7536 650.90765 662.01526 C 636.8704 648.47015 645.04803 625.54175 653.19635 654.7244 C 664.0522 678.2965 678.2802 637.4653 659.2891 634.8058 z M 687.5135 631.1793 C 671.8334 616.1371 716.76904 622.1931 693.29865 635.1342 C 704.5837 644.4695 715.91736 665.1883 692.9226 650.6658 C 689.581 644.6574 689.04785 637.73315 687.5135 631.1793 z M 756.2573 639.97864 C 784.8481 611.1059 714.0029 623.0784 755.04614 640.1315 L 756.2573 639.97864 z M 756.87964 642.6232 C 706.5601 645.0892 775.0867 584.07544 769.0894 631.0974 C 769.5315 637.9189 762.2661 641.0352 756.87964 642.6232 z M 813.1262 625.5783 C 795.0905 647.1278 756.989 616.2709 791.544 603.55566 C 809.6378 604.4105 788.33563 575.0121 806.4018 593.94104 C 810.0274 604.1667 808.3262 615.7428 813.1262 625.5783 z M 804.5685 617.0763 C 790.75134 582.6639 779.00726 651.7108 804.76715 623.2206 C 804.7009 621.1725 804.6345 619.1244 804.5685 617.0763 z M 819.62024 587.7643 C 824.4704 573.67035 830.4394 597.75134 819.62024 587.7643 z M 835.6472 620.2774 C 851.2959 622.4507 808.4739 629.5291 829.50055 616.91364 C 811.54584 589.43365 835.18475 590.0683 835.6472 620.2774 z M 845.2601 594.05005 C 829.5803 579.00775 874.516 585.0642 851.04517 598.00507 C 862.32965 607.34033 873.6641 628.05896 850.6691 613.5367 C 847.3277 607.5283 846.794 600.60406 845.2601 594.05005 z M 919.06287 594.21533 C 897.1585 574.18243 907.6795 623.3954 919.06287 594.21533 z M 923.20105 583.9376 C 953.87646 610.146 872.11365 610.2631 905.79553 589.8998 C 928.6186 575.00385 874.60785 586.5509 905.0168 576.3636 C 911.3566 574.4043 923.85443 574.2939 923.20105 583.9376 z M 952.633 565.7608 C 984.1877 564.21277 969.91266 612.70844 944.2517 592.9701 C 930.2145 579.425 938.39166 556.4968 946.5402 585.67944 C 957.3961 609.2514 971.62427 568.42035 952.633 565.7608 z M 980.8572 562.13416 C 965.17786 547.0917 1010.1129 553.14856 986.64233 566.0895 C 997.92694 575.4245 1009.2612 596.1431 986.26624 581.62085 C 982.92505 575.61224 982.39154 568.68823 980.8572 562.13416 z M 1050.7833 535.83594 C 1029.2065 532.69073 1045.2762 565.3898 1045.7228 574.56964 C 1025.8777 591.8469 1023.0431 507.53378 1050.7833 535.83594 z M 1072.5635 537.53235 C 1104.118 535.9839 1089.8431 584.48 1064.182 564.7418 C 1050.145 551.1967 1058.3224 528.26855 1066.4707 557.451 C 1077.3268 581.02313 1091.5546 540.1917 1072.5635 537.53235 z M 1129.6226 527.11896 C 1148.2437 537.9565 1124.9979 584.0274 1110.8706 564.4239 C 1132.0536 570.96844 1134.6052 541.2347 1111.7205 555.995 C 1074.9532 541.64105 1142.6044 506.6761 1129.6226 527.11896 z M 1125.7493 538.51886 C 1094.5138 504.94067 1118.9939 589.0992 1125.7493 538.51886 z M 1141.4608 512.0119 C 1146.3112 497.91833 1152.2797 521.99896 1141.4608 512.0119 z M 1157.488 544.525 C 1173.1361 546.69806 1130.315 553.77673 1151.3413 541.1612 C 1133.3865 513.68085 1157.0251 514.3159 1157.488 544.525 z M 1167.1011 518.2976 C 1151.4211 503.25555 1196.3566 509.31158 1172.8857 522.2527 C 1184.1707 531.58777 1195.5045 552.3066 1172.5099 537.78406 C 1169.1687 531.7757 1168.635 524.8517 1167.1011 518.2976 z M 1197.2216 543.7719 C 1196.509 516.15955 1222.354 537.11755 1197.2216 543.7719 z M 1241.0121 526.1908 C 1242.4292 516.63916 1277.41 521.06134 1248.3699 513.7378 C 1219.4102 507.19952 1273.3215 483.28766 1254.1605 500.65033 C 1227.7058 502.4251 1291.4761 514.1637 1256.9373 525.2651 C 1251.9012 527.20636 1246.2726 527.6422 1241.0121 526.1908 z M 1307.2798 497.82144 C 1279.2107 493.7267 1284.7004 519.9331 1302.1505 510.0197 C 1269.1422 536.33875 1260.7089 479.4943 1296.2736 486.13086 C 1301.9019 487.18054 1306.7587 491.98666 1307.2798 497.82144 z M 1299.2861 496.71445 C 1290.2343 472.7574 1260.7129 513.83936 1299.2861 496.71445 z M 1349.4377 499.3453 C 1331.4022 520.8946 1293.3005 490.0383 1327.8551 477.32288 C 1345.95 478.17834 1324.6471 448.7791 1342.7129 467.70822 C 1346.3384 477.9337 1344.6378 489.51004 1349.4377 499.3453 z M 1340.8796 490.84332 C 1327.0626 456.43106 1315.3184 525.4782 1341.0786 496.98776 C 1341.0121 494.9397 1340.9462 492.8914 1340.8796 490.84332 z M 1410.271 461.06216 C 1417.5989 472.68167 1421.5457 515.841 1409.6218 490.29526 C 1392.5669 493.3904 1364.9963 483.8983 1386.8038 464.6678 C 1387.757 461.5428 1427.7561 455.96457 1410.271 461.06216 z M 1406.3977 472.46185 C 1375.1625 438.88388 1399.6426 523.0422 1406.3977 472.46185 z M 1441.9442 450.5902 C 1473.4995 449.04132 1459.2242 497.53802 1433.5629 477.79965 C 1419.5259 464.25458 1427.7032 441.3266 1435.8516 470.50885 C 1446.7081 494.08096 1460.9353 453.24973 1441.9442 450.5902 z M 1466.6782 435.46475 C 1471.5281 421.3706 1477.4972 445.45142 1466.6782 435.46475 z M 1482.7052 467.9779 C 1498.3546 470.15033 1455.5315 477.23 1476.5588 464.6141 C 1458.6041 437.13315 1482.2421 437.7692 1482.7052 467.9779 z M 1516.2852 453.64578 C 1494.3804 433.61267 1504.9014 482.8258 1516.2852 453.64578 z M 1520.4229 443.368 C 1551.0989 469.57623 1469.3363 469.69354 1503.0176 449.3302 C 1525.8408 434.43405 1471.8297 445.98132 1502.2389 435.7938 C 1508.5785 433.83472 1521.0769 433.7243 1520.4229 443.368 z M 131.48422 837.75366 C 112.06599 881.95154 79.08492 799.7894 123.89525 824.2084 C 83.09913 822.6603 113.06823 865.3963 131.48422 837.75366 z M 156.92113 838.7868 C 185.51172 809.914 114.66677 821.88654 155.70976 838.9396 L 156.92113 838.7868 z M 157.54367 841.43134 C 107.22415 843.8981 175.75012 782.88336 169.75323 829.9055 C 170.19531 836.7268 162.92993 839.8433 157.54367 841.43134 z M 180.99629 835.09375 C 181.21895 814.1688 177.10522 795.8871 205.33427 802.76184 C 226.12454 810.53796 206.72086 845.7942 207.11368 817.5393 C 191.03767 788.2357 189.65956 831.4461 193.3839 832.3587 L 185.78181 833.8012 L 180.99629 835.09375 L 180.99629 835.09375 z M 226.10577 822.8127 C 227.52264 813.2612 262.50314 817.683 233.46341 810.3597 C 204.50322 803.82184 258.41446 779.90936 239.25339 797.2722 C 212.7999 799.047 276.56943 810.78564 242.03079 821.88696 C 236.99496 823.82825 231.36607 824.2643 226.10577 822.8127 z M 292.37292 794.44354 C 264.30334 790.3488 269.79416 816.555 287.24423 806.6416 C 254.23572 832.96063 245.80197 776.1164 281.36685 782.75256 C 286.99536 783.8024 291.8517 788.60876 292.37292 794.44354 z M 284.37943 793.33636 C 275.32736 769.37946 245.80641 810.4614 284.37943 793.33636 z M 329.18652 773.26044 C 336.5145 784.88 340.46088 828.03906 328.53775 802.4936 C 311.4833 805.5887 283.91193 796.0974 305.71878 776.8665 C 306.67197 773.7417 346.6711 768.16284 329.18652 773.26044 z M 325.3128 784.66034 C 294.07803 751.08215 318.55792 835.2409 325.3128 784.66034 z M 360.85992 762.7887 C 392.41464 761.24066 378.13943 809.7363 352.47867 789.99817 C 338.44125 776.4533 346.61884 753.5247 354.76718 782.70715 C 365.62305 806.2793 379.85083 765.4484 360.85992 762.7887 z M 405.42865 752.2984 C 436.98355 750.7501 422.70856 799.24603 397.04736 779.5079 C 383.01016 765.96295 391.18753 743.0342 399.33588 772.21686 C 410.19174 795.78894 424.41974 754.9581 405.42865 752.2984 z M 435.03864 775.29926 C 435.26108 754.3743 431.14734 736.0926 459.37662 742.96735 C 480.1669 750.74347 460.7628 785.9995 461.15622 757.7448 C 445.0804 728.44104 443.7015 771.65125 447.42603 772.5642 L 439.82416 774.0067 L 435.03864 775.29926 L 435.03864 775.29926 z M 478.0871 738.2133 C 462.40674 723.17206 507.34262 729.2271 483.87143 742.1686 C 495.15628 751.5035 506.49118 772.2225 483.49597 757.69977 C 480.15497 751.6914 479.62146 744.76733 478.0871 738.2133 z M 522.2531 724.8013 C 553.8078 723.2528 539.5326 771.7489 513.8718 752.01056 C 499.83463 738.4653 508.012 715.53766 516.1605 744.7199 C 527.0166 768.2916 541.24316 727.4608 522.2531 724.8013 z M 575.3854 712.2391 C 555.7794 716.768 568.1331 767.5056 552.4136 736.23816 C 543.9134 712.7536 559.73285 720.0753 575.3854 712.2391 z M 634.4366 704.2325 C 652.0005 668.84296 673.84064 747.5773 653.4109 713.3541 C 654.8863 687.40393 621.5207 716.8875 644.3633 724.6186 C 623.4275 746.3114 636.8678 688.46185 615.6433 712.16235 C 618.3414 722.95245 624.8934 739.6173 606.1645 732.03235 C 616.99115 718.81024 591.315 698.65424 621.0437 701.39185 C 625.6804 700.6494 630.4103 701.9803 634.4366 704.2325 z M 694.91534 704.7145 C 673.0108 684.6816 683.5314 733.89453 694.91534 704.7145 z M 699.0529 694.43677 C 729.72894 720.64496 647.9661 720.76227 681.64746 700.3989 C 704.47144 685.503 650.4603 697.05005 680.8691 686.86273 C 687.2089 684.90326 699.7067 684.793 699.0529 694.43677 z M 740.9754 676.33685 C 759.5967 687.1744 736.35016 733.24536 722.2235 713.6416 C 743.4062 720.18616 745.95795 690.4528 723.07336 705.2129 C 686.30597 690.85913 753.9571 655.8934 740.9754 676.33685 z M 737.10187 687.7366 C 705.8661 654.15857 730.3472 738.3171 737.10187 687.7366 z M 757.6899 699.3559 C 757.91174 678.43097 753.79944 660.1494 782.0281 667.02423 C 802.81793 674.80054 783.4139 710.05634 783.80707 681.80145 C 767.73065 652.4977 766.3534 695.7087 770.07733 696.6211 L 762.4754 698.0636 L 757.6899 699.3559 L 757.6899 699.3559 z M 797.2476 650.7712 C 802.09753 636.6774 808.06696 660.75806 797.2476 650.7712 z M 813.27435 683.2843 C 828.9241 685.4567 786.1016 692.53644 807.1281 679.92053 C 789.17316 652.44055 812.8121 653.0752 813.27435 683.2843 z M 879.0809 667.79535 C 861.0454 689.3446 822.9441 658.4879 857.4987 645.7727 C 875.5929 646.628 854.2903 617.2291 872.3561 636.15826 C 875.9817 646.3837 874.2808 657.95984 879.0809 667.79535 z M 870.52295 659.29333 C 856.7062 624.88086 844.9613 693.92786 870.722 665.4378 C 870.6556 663.3897 870.58936 661.34143 870.52295 659.29333 z M 907.97327 662.00977 C 936.56384 633.13696 865.7189 645.1098 906.76184 662.1626 L 907.97327 662.00977 z M 908.59576 664.65454 C 858.27625 667.1211 926.80225 606.1064 920.80554 653.1285 C 921.2476 659.95 913.98206 663.0665 908.59576 664.65454 z M 942.7266 652.8148 C 951.4121 657.45984 919.0348 660.8513 934.0341 643.7303 C 921.46484 626.999 932.38226 602.5294 937.7564 631.37897 C 938.4262 638.76227 941.85095 645.4735 942.7266 652.8148 z M 971.72 647.0057 C 1000.31055 618.13324 929.466 630.10486 970.5088 647.15845 L 971.72 647.0057 z M 972.34247 649.6502 C 922.02295 652.1164 990.54913 591.10223 984.55225 638.1244 C 984.9943 644.94586 977.72876 648.0622 972.34247 649.6502 z M 1019.31775 607.7495 C 999.7116 612.2785 1012.0653 663.01666 996.3464 631.7486 C 987.846 608.2637 1003.6653 615.5866 1019.31775 607.7495 z M 1060.172 613.7248 C 1032.1024 609.63007 1037.5939 635.8363 1055.0431 625.9231 C 1022.0344 652.24194 1013.60126 595.39764 1049.166 602.0338 C 1054.7947 603.0835 1059.651 607.89 1060.172 613.7248 z M 1052.1786 612.6176 C 1043.1265 588.66077 1013.6051 629.7427 1052.1786 612.6176 z M 1070.2122 624.13336 C 1071.6289 614.5817 1106.6094 619.00366 1077.5695 611.68036 C 1048.6099 605.1423 1102.5206 581.2302 1083.3596 598.5929 C 1056.9064 600.3677 1120.6754 612.1061 1086.1372 623.20764 C 1081.1014 625.1489 1075.4727 625.58496 1070.2122 624.13336 z M 1158.4937 590.58264 C 1130.4243 586.4879 1135.9143 612.6941 1153.365 602.7807 C 1120.3563 629.0998 1111.9227 572.2555 1147.4874 578.8919 C 1153.1161 579.9415 1157.9723 584.74786 1158.4937 590.58264 z M 1150.5 589.47546 C 1141.4478 565.51855 1111.9268 606.6005 1150.5 589.47546 z M 1185.3804 596.7158 C 1213.9706 567.843 1143.1265 579.8158 1184.1691 596.8686 L 1185.3804 596.7158 z M 1186.0029 599.3606 C 1135.6833 601.82733 1204.2092 540.8122 1198.2123 587.83453 C 1198.6544 594.6558 1191.3892 597.7725 1186.0029 599.3606 z M 1210.131 591.2004 C 1211.5476 581.6485 1246.5286 586.0707 1217.4886 578.7474 C 1188.5286 572.2095 1242.4397 548.297 1223.2789 565.6599 C 1196.8251 567.43463 1260.595 579.17346 1226.0562 590.2746 C 1221.0201 592.21594 1215.3915 592.65173 1210.131 591.2004 z M 1294.4391 546.06665 C 1301.7666 557.686 1305.7134 600.8453 1293.7903 575.29974 C 1276.7358 578.3945 1249.1641 568.9038 1270.9711 549.67267 C 1271.9243 546.5479 1311.9235 540.96906 1294.4391 546.06665 z M 1290.5653 557.46655 C 1259.3302 523.88837 1283.8103 608.0469 1290.5653 557.46655 z M 1326.1123 535.5949 C 1357.6672 534.0462 1343.392 582.54254 1317.731 562.8044 C 1303.694 549.2593 1311.8713 526.3313 1320.0197 555.51373 C 1330.8762 579.0857 1345.1034 538.254 1326.1123 535.5949 z M 1350.8463 520.46924 C 1355.6967 506.37552 1361.6648 530.4563 1350.8463 520.46924 z M 1366.8733 552.9824 C 1382.5227 555.1552 1339.7 562.2343 1360.7266 549.6186 C 1342.771 522.13806 1366.411 522.7737 1366.8733 552.9824 z M 1423.4081 512.63763 C 1403.8021 517.16724 1416.1564 567.90436 1400.4366 536.6371 C 1391.9363 513.1522 1407.7557 520.4745 1423.4081 512.63763 z M 1455.4216 525.7124 C 1433.5165 505.6793 1444.0378 554.8924 1455.4216 525.7124 z M 1459.5586 515.43463 C 1490.235 541.64264 1408.4716 541.76013 1442.1537 521.3968 C 1464.9778 506.50067 1410.9658 518.04816 1441.3749 507.8606 C 1447.7146 505.90115 1460.2126 505.7907 1459.5586 515.43463 z M 1472.6465 504.12152 C 1456.967 489.07904 1501.9021 495.1355 1478.4314 508.0766 C 1489.7166 517.4117 1501.0503 538.1305 1478.0555 523.6082 C 1474.7142 517.5996 1474.1805 510.67557 1472.6465 504.12152 z M 1496.9779 486.07394 C 1501.8279 471.98022 1507.7969 496.06082 1496.9779 486.07394 z M 1513.0049 518.5871 C 1528.6532 520.76056 1485.8315 527.8384 1506.8586 515.22327 C 1488.9031 487.74335 1512.5422 488.3776 1513.0049 518.5871 z M 1541.5259 512.889 C 1570.1158 484.01578 1499.2715 495.98935 1540.3147 513.04175 L 1541.5259 512.889 z M 1542.148 515.53375 C 1491.8289 518.00006 1560.3542 456.98578 1554.3578 504.0077 C 1554.7998 510.82916 1547.5344 513.9459 1542.148 515.53375 z M 1565.6006 509.19592 C 1565.8242 488.2714 1561.7091 469.98886 1589.939 476.86423 C 1610.7291 484.64075 1591.325 519.89636 1591.7183 491.64148 C 1575.6416 462.3377 1574.264 505.5487 1577.9884 506.46112 L 1570.386 507.9036 L 1565.6006 509.19592 L 1565.6006 509.19592 z M 1641.4575 476.90622 C 1613.388 472.81128 1618.8787 499.01788 1636.3287 489.1045 C 1603.32 515.4235 1594.8866 458.57886 1630.4517 465.21545 C 1636.08 466.2651 1640.9364 471.07144 1641.4575 476.90622 z M 1633.4639 475.799 C 1624.412 451.84213 1594.8906 492.92432 1633.4639 475.799 z M 127.898155 905.3325 C 112.72224 898.31036 102.53027 863.09894 120.650734 889.27966 C 134.38293 909.229 139.94966 848.37317 139.53947 884.6684 C 136.51883 891.8387 133.77614 899.9246 127.898155 905.3325 z M 170.33864 893.3696 C 198.92923 864.4966 128.08427 876.4696 169.12726 893.5224 L 170.33864 893.3696 z M 170.96117 896.0144 C 120.64145 898.4809 189.16742 837.4662 183.17073 884.48834 C 183.61281 891.30963 176.34743 894.42633 170.96117 896.0144 z M 205.09204 884.1746 C 213.77711 888.8198 181.40062 892.21094 196.39929 875.0901 C 183.8296 858.35864 194.74808 833.8892 200.12181 862.7388 C 200.7916 870.1221 204.21617 876.8334 205.09204 884.1746 z M 231.52211 850.9723 C 263.07684 849.4238 248.80162 897.9199 223.14084 878.1816 C 209.10362 864.6365 217.28122 841.7083 225.42934 870.89075 C 236.28523 894.46265 250.5132 853.63165 231.52211 850.9723 z M 268.80444 855.7017 C 282.54532 890.11926 294.34027 821.0902 268.60016 849.5605 C 268.66818 851.6076 268.73642 853.65466 268.80444 855.7017 z M 260.253 847.2264 C 277.97095 825.3648 317.0458 857.23206 281.11633 869.07056 C 269.82565 869.64307 275.90894 896.37573 265.04254 879.2143 C 263.2129 868.77545 267.44308 856.2092 260.253 847.2264 z M 304.04535 836.91895 C 288.36496 821.87726 333.30127 827.9327 309.83008 840.874 C 321.11472 850.2091 332.44922 870.9279 309.4542 856.40564 C 306.113 850.39703 305.57947 843.47296 304.04535 836.91895 z M 355.8338 842.26587 C 333.92905 822.233 344.45065 871.44586 355.8338 842.26587 z M 359.97156 831.9881 C 390.64755 858.19635 308.88455 858.3136 342.56628 837.95044 C 365.3899 823.05414 311.37854 834.60156 341.7877 824.41406 C 348.12735 822.4546 360.62537 822.34436 359.97156 831.9881 z M 373.0592 820.675 C 357.37946 805.6323 402.31512 811.68933 378.84436 824.63007 C 390.129 833.96515 401.46307 854.6837 378.4683 840.16144 C 375.12686 834.1531 374.59357 827.229 373.0592 820.675 z M 433.6894 818.9224 C 405.6198 814.8277 411.11063 841.0339 428.5607 831.12067 C 395.5522 857.43976 387.11862 800.5953 422.68332 807.2316 C 428.3118 808.2813 433.16818 813.08765 433.6894 818.9224 z M 425.6959 817.81525 C 416.64383 793.85834 387.12268 834.9405 425.6959 817.81525 z M 470.6588 800.522 C 488.22256 765.1323 510.06332 843.8666 489.63358 809.6437 C 491.10898 783.6934 457.74374 813.1769 480.58594 820.9083 C 459.65015 842.6005 473.09125 784.751 451.86557 808.4521 C 454.56384 819.2422 461.11624 835.9068 442.38718 828.3219 C 453.2136 815.1 427.53766 794.9438 457.26636 797.6814 C 461.9031 796.93896 466.6323 798.27 470.6588 800.522 z M 531.2464 808.7319 C 532.6639 799.1806 567.64355 803.602 538.60406 796.27905 C 509.64404 789.7412 563.5547 765.82855 544.3938 783.1916 C 517.94055 784.96655 581.71027 796.705 547.17145 807.80634 C 542.1356 809.7476 536.5067 810.1835 531.2464 808.7319 z M 597.51355 780.36273 C 569.44415 776.268 574.935 802.4742 592.3849 792.561 C 559.37634 818.88007 550.9428 762.03577 586.50726 768.67194 C 592.13617 769.7216 596.9921 774.52795 597.51355 780.36273 z M 589.5201 779.25555 C 580.4682 755.2989 550.94666 796.3808 589.5201 779.25555 z M 634.3274 759.1798 C 641.6555 770.7994 645.6013 813.9585 633.6784 788.41315 C 616.62354 791.5079 589.05255 782.0162 610.8598 762.78546 C 611.8132 759.66064 651.81256 754.08203 634.3274 759.1798 z M 630.45386 770.5795 C 599.2185 737.0016 623.69855 821.15985 630.45386 770.5795 z M 666.00055 748.7079 C 697.5553 747.1596 683.2801 795.6557 657.6191 775.91736 C 643.5819 762.37225 651.75946 739.4441 659.9078 768.6265 C 670.7637 792.19867 684.9919 751.36743 666.00055 748.7079 z M 690.73444 733.58246 C 695.58453 719.4885 701.5535 743.5691 690.73444 733.58246 z M 706.76117 766.0956 C 722.41144 768.26764 679.5881 775.3479 700.6147 762.73157 C 682.6598 735.2506 706.2995 735.8869 706.76117 766.0956 z M 739.7739 761.3137 C 739.9966 740.389 735.88306 722.10706 764.1121 728.9818 C 784.90216 736.75793 765.4987 772.01416 765.8917 743.75946 C 749.8155 714.4555 748.4378 757.66626 752.1613 758.5789 L 744.55945 760.0214 L 739.7739 761.3137 L 739.7739 761.3137 z M 815.6307 729.02405 C 787.5611 724.92926 793.0521 751.1355 810.502 741.2223 C 777.4933 767.54114 769.05975 710.6971 804.62463 717.33325 C 810.2531 718.38293 815.1095 723.1892 815.6307 729.02405 z M 807.63696 727.9168 C 798.5853 703.95996 769.0632 745.0421 807.63696 727.9168 z M 825.67084 739.43256 C 827.0871 729.8809 862.0684 734.3029 833.0281 726.97955 C 804.0683 720.44147 857.9795 696.5294 838.81824 713.8921 C 812.3644 715.66705 876.1345 727.4053 841.59607 738.50684 C 836.56006 740.4481 830.93134 740.88416 825.67084 739.43256 z M 891.2266 716.6721 C 871.808 760.87 838.8276 678.7075 883.6379 703.1271 C 842.8411 701.5786 872.81085 744.315 891.2266 716.6721 z M 894.26544 685.67676 C 899.11536 671.58264 905.0842 695.6639 894.26544 685.67676 z M 910.29224 718.18994 C 925.94147 720.3628 883.1187 727.44183 904.14575 714.8261 C 886.1908 687.34576 909.8298 687.981 910.29224 718.18994 z M 936.2495 685.0989 C 967.80426 683.5502 953.52905 732.0465 927.86847 712.3081 C 913.83124 698.763 922.00824 675.835 930.157 705.0175 C 941.01306 728.5894 955.24 687.75836 936.2495 685.0989 z M 965.8595 708.0995 C 966.08154 687.17456 961.9689 668.8928 990.1975 675.76764 C 1010.98737 683.5437 991.5841 718.8 991.9771 690.54504 C 975.9009 661.2413 974.52216 704.45166 978.2467 705.3647 L 970.645 706.8072 L 965.8595 708.0995 L 965.8595 708.0995 z M 1008.9078 671.0138 C 993.22766 655.9715 1038.1637 662.02795 1014.69293 674.9689 C 1025.9775 684.3039 1037.3115 705.02277 1014.31665 690.50024 C 1010.97546 684.4919 1010.4418 677.5678 1008.9078 671.0138 z M 1041.1414 687.4481 C 1046.8003 670.7546 1053.856 699.2158 1041.1414 687.4481 z M 139.94421 1017.979 C 153.90431 1006.4786 120.62772 960.9674 154.19398 981.9813 C 169.16783 1000.3178 191.75932 997.1419 172.62007 974.1758 C 171.55363 958.47766 190.19914 972.549 182.18727 985.79553 C 201.67656 1039.4731 131.65378 957.0188 147.0263 1001.7078 C 156.4399 1018.7546 163.23695 1011.6204 139.94421 1017.979 z M 231.4674 982.0018 C 203.39783 977.907 208.88925 1004.1134 226.33893 994.2 C 193.3304 1020.51904 184.89685 963.6748 220.46153 970.311 C 226.09003 971.36066 230.94641 976.16693 231.4674 982.0018 z M 223.47412 980.89453 C 214.42186 956.9377 184.9011 998.0196 223.47412 980.89453 z M 268.28122 960.81885 C 275.60916 972.43835 279.55554 1015.5975 267.63242 990.05194 C 250.57779 993.1469 223.0066 983.6556 244.81366 964.4247 C 245.76685 961.29987 285.76642 955.72064 268.28122 960.81885 z M 264.4077 972.21857 C 233.17233 938.64056 257.65283 1022.7991 264.4077 972.21857 z M 299.95462 950.3469 C 331.50934 948.79865 317.23413 997.29474 291.57315 977.55634 C 277.53595 964.0113 285.71375 941.0829 293.86185 970.26556 C 304.71774 993.83765 318.9455 953.00684 299.95462 950.3469 z M 360.98712 951.5165 C 332.91772 947.42194 338.40875 973.6279 355.85843 963.71454 C 322.8499 990.03357 314.41656 933.18933 349.98123 939.8255 C 355.60974 940.8752 360.4661 945.6817 360.98712 951.5165 z M 352.9938 950.4093 C 343.94177 926.4522 314.4206 967.53436 352.9938 950.4093 z M 400.03876 940.2948 C 413.77963 974.7119 425.57416 905.68335 399.83405 934.1534 C 399.90228 936.2005 399.97052 938.24774 400.03876 940.2948 z M 391.4871 931.81946 C 409.20465 909.9575 448.28012 941.8253 412.35025 953.66345 C 401.05957 954.23615 407.14304 980.9688 396.27667 963.8074 C 394.447 953.3685 398.6772 940.8023 391.4871 931.81946 z M 454.18695 942.0413 C 482.77777 913.16876 411.93262 925.1411 452.9756 942.19415 L 454.18695 942.0413 z M 454.8095 944.6861 C 404.49 947.15247 473.01617 886.1381 467.0193 933.16003 C 467.46133 939.9815 460.19595 943.0981 454.8095 944.6861 z M 501.7848 902.7854 C 482.17905 907.31415 494.53232 958.0521 478.81302 926.78467 C 470.31284 903.2999 486.1327 910.6218 501.7848 902.7854 z M 534.7384 895.0289 C 515.1329 899.5582 527.48615 950.29565 511.76703 919.02814 C 503.26685 895.54266 519.0859 902.8666 534.7384 895.0289 z M 561.6925 916.7376 C 590.2829 887.86444 519.4379 899.8378 560.4813 916.89044 L 561.6925 916.7376 z M 562.31525 919.3822 C 511.99573 921.84955 580.5207 860.83386 574.5246 907.85614 C 574.9667 914.6774 567.70154 917.7942 562.31525 919.3822 z M 635.2311 874.449 C 642.55884 886.0685 646.50586 929.2276 634.58234 903.68207 C 617.5273 906.77704 589.95667 897.2855 611.7639 878.0546 C 612.7169 874.9298 652.71674 869.35114 635.2311 874.449 z M 631.3576 885.84863 C 600.1222 852.2709 624.6025 936.4292 631.3576 885.84863 z M 666.9045 863.977 C 698.4594 862.4285 684.18445 910.92505 658.52325 891.18646 C 644.48584 877.6412 652.6634 854.7132 660.81195 883.8956 C 671.668 907.46796 685.8952 866.6361 666.9045 863.977 z M 691.63855 848.85156 C 696.48846 834.7578 702.4573 858.83844 691.63855 848.85156 z M 707.6653 881.36475 C 723.315 883.5372 680.4922 890.6168 701.51886 878.00073 C 683.5637 850.52014 707.2028 851.156 707.6653 881.36475 z M 719.33954 879.942 C 720.7558 870.3903 755.7369 874.8123 726.69714 867.489 C 697.7372 860.9511 751.6478 837.03864 732.4871 854.40155 C 706.0336 856.1763 769.8028 867.9149 735.2645 879.0163 C 730.2287 880.9576 724.60004 881.3936 719.33954 879.942 z M 781.63306 839.98987 C 788.9612 851.6094 792.907 894.7687 780.9841 869.2232 C 763.92944 872.3181 736.3582 862.8264 758.16547 843.5957 C 759.11865 840.4709 799.1182 834.89246 781.63306 839.98987 z M 777.7595 851.3898 C 746.5242 817.8116 771.00446 901.9701 777.7595 851.3898 z M 813.3063 829.5181 C 844.8614 827.96924 830.5862 876.46594 804.9252 856.7276 C 790.888 843.1827 799.06476 820.2541 807.2135 849.43677 C 818.0696 873.00867 832.29694 832.17786 813.3063 829.5181 z M 865.49786 837.7869 C 843.5935 817.75385 854.1139 866.967 865.49786 837.7869 z M 869.6354 827.5092 C 900.3116 853.7174 818.54816 853.8347 852.23035 833.47156 C 875.0537 818.57526 821.0422 830.1227 851.45135 819.9352 C 857.7912 817.9757 870.289 817.8655 869.6354 827.5092 z M 911.7141 812.1918 C 929.27826 776.8023 951.1182 855.5368 930.68823 821.3135 C 932.16364 795.3632 898.79846 824.8467 921.64044 832.57794 C 900.705 854.2703 914.14594 796.4208 892.92065 820.1219 C 895.61914 830.9122 902.17053 847.57684 883.4419 839.9917 C 894.2683 826.7698 868.5926 806.6135 898.3212 809.3512 C 902.958 808.60876 907.6874 809.9398 911.7141 812.1918 z M 1003.04816 800.393 C 974.9784 796.2983 980.4698 822.50446 997.9195 812.59106 C 964.9112 838.9101 956.4776 782.06586 992.0423 788.7022 C 997.6708 789.7517 1002.5274 794.5582 1003.04816 800.393 z M 995.0547 799.28577 C 986.00323 775.32874 956.4811 816.4111 995.0547 799.28577 z M 1013.0883 810.8016 C 1014.505 801.2499 1049.4861 805.6719 1020.446 798.3486 C 991.48596 791.8105 1045.3975 767.8982 1026.2362 785.2611 C 999.7823 787.0358 1063.5522 798.7745 1029.0133 809.87585 C 1023.97754 811.81714 1018.3488 812.2529 1013.0883 810.8016 z M 1046.5474 777.6364 C 1030.8671 762.59454 1075.8037 768.6503 1052.3319 781.5915 C 1063.6163 790.9265 1074.951 811.6453 1051.9563 797.12286 C 1048.6151 791.11444 1048.0814 784.1904 1046.5474 777.6364 z M 1076.6677 803.11066 C 1075.9547 775.4987 1101.801 796.4561 1076.6677 803.11066 z M 1147.2324 753.9379 C 1154.5602 765.55743 1158.5068 808.71655 1146.5837 783.171 C 1129.5288 786.2659 1101.9575 776.77484 1123.7648 757.54376 C 1124.7179 754.41895 1164.7167 748.84033 1147.2324 753.9379 z M 1143.3585 765.3378 C 1112.1232 731.75964 1136.6041 815.91833 1143.3585 765.3378 z M 1178.9056 743.4662 C 1210.4602 741.91766 1196.1854 790.4138 1170.5244 770.6756 C 1156.487 757.13074 1164.6644 734.20215 1172.8129 763.3846 C 1183.6691 786.95654 1197.8964 746.1261 1178.9056 743.4662 z M 1203.6398 728.3405 C 1208.4893 714.2464 1214.4591 738.3276 1203.6398 728.3405 z M 1219.6665 760.8537 C 1235.3159 763.0265 1192.4934 770.1058 1213.5198 757.48987 C 1195.565 730.0091 1219.2042 730.6454 1219.6665 760.8537 z M 1285.4728 745.3647 C 1267.4377 766.91394 1229.336 736.05743 1263.8906 723.34204 C 1281.985 724.19714 1260.6823 694.79846 1278.7479 713.7276 C 1282.3734 723.95306 1280.6725 735.5292 1285.4728 745.3647 z M 1276.915 736.8627 C 1263.0977 702.4502 1251.3534 771.4976 1277.1141 743.00696 C 1277.0479 740.95886 1276.9813 738.91077 1276.915 736.8627 z M 1314.3651 739.5791 C 1342.9559 710.70636 1272.1108 722.67914 1313.1539 739.73193 L 1314.3651 739.5791 z M 1314.9877 742.22394 C 1264.6682 744.6907 1333.194 683.6757 1327.197 730.6979 C 1327.6395 737.51917 1320.3738 740.63586 1314.9877 742.22394 z M 1349.1184 730.38416 C 1357.8041 735.0292 1325.4268 738.42084 1340.4258 721.2996 C 1327.856 704.5682 1338.775 680.09894 1344.1482 708.94855 C 1344.8179 716.3316 1348.2427 723.0431 1349.1184 730.38416 z M 1378.112 724.575 C 1406.7025 695.702 1335.8577 707.6748 1376.9009 724.7278 L 1378.112 724.575 z M 1378.7346 727.2196 C 1328.415 729.68634 1396.9409 668.67163 1390.944 715.69354 C 1391.3861 722.51483 1384.1211 725.63153 1378.7346 727.2196 z M 1425.7097 685.3189 C 1406.1038 689.84784 1418.4573 740.58563 1402.7383 709.3181 C 1394.2384 685.833 1410.057 693.15594 1425.7097 685.3189 z M 1466.564 691.2942 C 1438.4944 687.1994 1443.985 713.4058 1461.4354 703.49225 C 1428.4271 729.81146 1419.9934 672.967 1455.5577 679.6034 C 1461.1864 680.6531 1466.0427 685.45935 1466.564 691.2942 z M 1458.5707 690.18695 C 1449.518 666.2301 1419.9978 707.31226 1458.5707 690.18695 z M 1503.5336 672.89374 C 1521.0975 637.5043 1542.9381 716.2385 1522.5082 682.01544 C 1523.9838 656.0652 1490.6177 685.5484 1513.4603 693.2799 C 1492.5245 714.9725 1505.9652 657.1229 1484.7404 680.82385 C 1487.4388 691.61414 1493.9904 708.27856 1475.2617 700.6936 C 1486.0884 687.47174 1460.4116 667.3157 1490.1405 670.05334 C 1494.7772 669.3109 1499.5068 670.6418 1503.5336 672.89374 z M 147.4054 1034.69 C 152.25531 1020.5962 158.22455 1044.6768 147.4054 1034.69 z M 163.43236 1067.203 C 179.08163 1069.3755 136.25923 1076.4552 157.28589 1063.839 C 139.33075 1036.3586 162.9701 1036.9939 163.43236 1067.203 z M 182.1035 1049.3317 C 195.84459 1083.749 207.63892 1014.72 181.89882 1043.1904 C 181.96704 1045.2375 182.03526 1047.2847 182.1035 1049.3317 z M 173.55186 1040.8563 C 191.26941 1018.9944 230.34486 1050.8622 194.41501 1062.7003 C 183.12431 1063.2731 189.2078 1090.0057 178.34142 1072.8442 C 176.51175 1062.4056 180.74194 1049.8391 173.55186 1040.8563 z M 219.405 1055.3536 C 220.82207 1045.802 255.80237 1050.2239 226.76263 1042.9006 C 197.80264 1036.3625 251.71387 1012.45044 232.55281 1029.8131 C 206.09912 1031.5879 269.86905 1043.3268 235.33022 1054.4279 C 230.29439 1056.3691 224.6655 1056.8052 219.405 1055.3536 z M 269.20837 1015.32477 C 300.76328 1013.77606 286.48807 1062.2723 260.8271 1042.534 C 246.79007 1028.9889 254.96747 1006.061 263.1156 1035.2434 C 273.97168 1058.8153 288.19925 1017.98425 269.20837 1015.32477 z M 326.42346 1007.69403 C 343.98718 972.30414 365.82794 1051.0385 345.39798 1016.81573 C 346.8736 990.8655 313.50797 1020.3487 336.35016 1028.08 C 315.41495 1049.7723 328.85547 991.9228 307.6304 1015.6239 C 310.32867 1026.4142 316.88046 1043.0789 298.1516 1035.4937 C 308.97842 1022.2718 283.3023 1002.1158 313.0308 1004.8534 C 317.66754 1004.11096 322.39694 1005.44183 326.42346 1007.69403 z M 413.7845 984.31226 C 421.11224 995.93195 425.05862 1039.0911 413.13568 1013.54535 C 396.08105 1016.6403 368.50967 1007.1492 390.31693 987.9181 C 391.2701 984.7933 431.26947 979.21466 413.7845 984.31226 z M 409.91095 995.71216 C 378.67578 962.134 403.15567 1046.2925 409.91095 995.71216 z M 445.45767 973.8405 C 477.0126 972.2924 462.7376 1020.78815 437.07642 1001.04974 C 423.03918 987.5047 431.2168 964.5765 439.36493 993.7589 C 450.221 1017.33105 464.44897 976.5 445.45767 973.8405 z M 470.1917 958.71484 C 475.04224 944.6211 481.01086 968.7019 470.1917 958.71484 z M 486.2187 991.228 C 501.86795 993.40106 459.04556 1000.4797 480.07242 987.8642 C 462.1165 960.38403 485.75662 961.0187 486.2187 991.228 z M 519.79865 976.89606 C 497.89432 956.863 508.4147 1006.0757 519.79865 976.89606 z M 523.9362 966.6181 C 554.6126 992.82635 472.8492 992.94385 506.53116 972.5805 C 529.3548 957.6846 475.3438 969.2314 505.75256 959.04407 C 512.0922 957.0846 524.59 956.9746 523.9362 966.6181 z M 593.2178 966.0434 C 575.18207 987.5929 537.0806 956.736 571.6354 944.021 C 589.7294 944.87604 568.4268 915.47723 586.49274 934.4063 C 590.1184 944.63184 588.4173 956.20795 593.2178 966.0434 z M 584.6594 957.54144 C 570.84186 923.12915 559.0988 992.1766 584.8587 963.68585 C 584.7923 961.6378 584.7259 959.58954 584.6594 957.54144 z M 622.10974 960.2579 C 650.7005 931.3855 579.8558 943.35767 620.8984 960.4107 L 622.10974 960.2579 z M 622.73224 962.90265 C 572.41254 965.3694 640.93854 904.3545 634.942 951.3768 C 635.3841 958.19806 628.11835 961.3144 622.73224 962.90265 z M 656.8629 951.0629 C 665.5498 955.7075 633.1713 959.0998 648.1706 941.97833 C 635.6007 925.2469 646.51917 900.7777 651.8927 929.62726 C 652.5625 937.0103 655.98724 943.7216 656.8629 951.0629 z M 685.85645 945.2537 C 714.4478 916.3818 643.6025 928.3527 684.64526 945.40656 L 685.85645 945.2537 z M 686.4792 947.8983 C 636.15967 950.3647 704.68585 889.35034 698.6887 936.37244 C 699.13104 943.1937 691.8654 946.3105 686.4792 947.8983 z M 733.45447 905.9976 C 713.8483 910.52637 726.202 961.26434 710.48285 929.9969 C 701.9821 906.51196 717.80237 913.8345 733.45447 905.9976 z M 765.5758 926.80023 C 766.99207 917.24835 801.9736 921.67053 772.9332 914.3472 C 743.97327 907.8093 797.8849 883.89685 778.7232 901.25977 C 752.26953 903.0347 816.0394 914.7727 781.50104 925.87427 C 776.4652 927.8158 770.8361 928.2516 765.5758 926.80023 z M 795.5441 882.13605 C 800.3938 868.0419 806.36304 892.1227 795.5441 882.13605 z M 811.5713 914.649 C 827.2193 916.82245 784.39777 923.90045 805.4244 911.28516 C 787.46967 883.80444 811.1084 884.4407 811.5713 914.649 z M 821.1841 888.4216 C 805.5037 873.3795 850.4402 879.4357 826.96924 892.37665 C 838.25385 901.7119 849.58777 922.43054 826.59296 907.908 C 823.2518 901.89966 822.718 894.9756 821.1841 888.4216 z M 894.98694 888.5871 C 873.0826 868.5536 883.60297 917.7669 894.98694 888.5871 z M 899.12463 878.30914 C 929.8005 904.5176 848.03766 904.63464 881.71936 884.27155 C 904.5434 869.37537 850.53186 880.9224 880.94104 870.7351 C 887.28064 868.7759 899.7787 868.66547 899.12463 878.30914 z M 941.2032 862.99194 C 958.7667 827.60205 980.60767 906.33655 960.17755 872.1134 C 961.65295 846.1632 928.28754 875.6466 951.12994 883.3781 C 930.1945 905.07007 943.635 847.2207 922.4099 870.9218 C 925.10864 881.7121 931.66003 898.37695 912.93115 890.7916 C 923.7588 877.5697 898.0808 857.4135 927.8103 860.15137 C 932.4471 859.4089 937.1769 860.73975 941.2032 862.99194 z M 1010.5233 856.3745 C 982.4541 852.27997 987.94434 878.48596 1005.3946 868.5726 C 972.3863 894.89185 963.95215 838.04755 999.5172 844.68353 C 1005.1457 845.7332 1010.0021 850.53973 1010.5233 856.3745 z M 1002.5296 855.26733 C 993.47797 831.3104 963.95636 872.3924 1002.5296 855.26733 z M 1018.5021 841.9784 C 1002.82227 826.9359 1047.7578 832.99274 1024.287 845.9335 C 1035.5717 855.2683 1046.9061 875.98737 1023.91113 861.465 C 1020.5701 855.4565 1020.0364 848.5324 1018.5021 841.9784 z M 1048.6228 867.45264 C 1047.9094 839.8409 1073.7561 860.7977 1048.6228 867.45264 z M 1122.4496 835.47144 C 1103.0314 879.6693 1070.0503 797.5068 1114.8608 821.92615 C 1074.0643 820.37787 1104.0344 863.1141 1122.4496 835.47144 z M 1147.8865 836.5045 C 1176.4775 807.6323 1105.6322 819.60394 1146.6752 836.65735 L 1147.8865 836.5045 z M 1148.5093 839.1493 C 1098.1896 841.6161 1166.7155 780.60095 1160.7189 827.6232 C 1161.1609 834.44476 1153.8958 837.56146 1148.5093 839.1493 z M 1171.9617 832.81146 C 1172.1841 811.88696 1168.0712 793.6048 1196.2998 800.4796 C 1217.0897 808.2559 1197.6864 843.51196 1198.0792 815.257 C 1182.0028 785.95325 1180.6255 829.16406 1184.3495 830.07666 L 1176.7472 831.51917 L 1171.9617 832.81146 L 1171.9617 832.81146 z M 1217.0709 820.53064 C 1218.4877 810.9788 1253.4685 815.40094 1224.4288 808.07764 C 1195.4692 801.53937 1249.3796 777.6275 1230.2194 794.99 C 1203.7651 796.7648 1267.5354 808.5038 1232.9962 819.60474 C 1227.9602 821.5462 1222.3314 821.98206 1217.0709 820.53064 z M 1283.3387 792.1613 C 1255.2695 788.0666 1260.7594 814.27277 1278.2098 804.35956 C 1245.201 830.67865 1236.7677 773.83417 1272.3324 780.4705 C 1277.9607 781.5202 1282.8175 786.3267 1283.3387 792.1613 z M 1275.345 791.0541 C 1266.2927 767.0972 1236.7717 808.1794 1275.345 791.0541 z M 1323.4146 788.1699 C 1303.9963 832.3678 1271.0155 750.2057 1315.8258 774.62463 C 1275.0293 773.0768 1304.9984 815.81213 1323.4146 788.1699 z M 1329.9436 768.6736 C 1314.2634 753.63086 1359.1997 759.6881 1335.7285 772.6286 C 1347.0133 781.9637 1358.3479 802.6825 1335.3527 788.1602 C 1332.011 782.15186 1331.4778 775.2276 1329.9436 768.6736 z M 1390.5737 766.9212 C 1362.5042 762.8265 1367.9952 789.03265 1385.4448 779.11926 C 1352.4365 805.4383 1344.0032 748.59406 1379.5679 755.2302 C 1385.1962 756.2799 1390.0526 761.0864 1390.5737 766.9212 z M 1382.5804 765.814 C 1373.5278 741.85693 1344.0077 782.9389 1382.5804 765.814 z M 1398.5525 752.5249 C 1382.8735 737.4826 1427.8079 743.53925 1404.3374 756.48016 C 1415.6227 765.8152 1426.9564 786.5338 1403.9612 772.01154 C 1400.62 766.0029 1400.0867 759.0789 1398.5525 752.5249 z M 1442.7189 739.11285 C 1474.2738 737.56494 1459.9987 786.0605 1434.3376 766.3221 C 1420.3002 752.77704 1428.478 729.8488 1436.6263 759.03125 C 1447.4824 782.6032 1461.7096 741.77234 1442.7189 739.11285 z M 1495.8512 726.5504 C 1476.2448 731.07916 1488.5988 781.81714 1472.8794 750.5497 C 1464.379 727.06476 1480.1985 734.38727 1495.8512 726.5504 z M 1498.6328 761.5327 C 1497.9194 733.9208 1523.7665 754.878 1498.6328 761.5327 z M 187.74026 1112.7946 C 165.83673 1092.7611 176.3553 1141.9738 187.74026 1112.7946 z M 191.8778 1102.5165 C 222.55403 1128.7245 140.79082 1128.8417 174.47275 1108.4788 C 197.29637 1093.5826 143.28502 1105.1298 173.69377 1094.9424 C 180.03362 1092.9832 192.53143 1092.8729 191.8778 1102.5165 z M 239.14479 1107.1235 C 221.1087 1128.6724 183.00804 1097.816 217.5626 1085.1008 C 235.65703 1085.9559 214.35403 1056.5571 232.41998 1075.4862 C 236.04541 1085.7119 234.34474 1097.2878 239.14479 1107.1235 z M 230.58688 1098.6213 C 216.7697 1064.2091 205.02563 1133.2559 230.78572 1104.7657 C 230.71951 1102.7175 230.6531 1100.6694 230.58688 1098.6213 z M 245.63866 1069.3094 C 250.48857 1055.2157 256.4578 1079.2961 245.63866 1069.3094 z M 261.66562 1101.8224 C 277.31448 1103.9958 234.4923 1111.0741 255.51915 1098.4586 C 237.56401 1070.9785 261.20316 1071.6138 261.66562 1101.8224 z M 280.33676 1083.951 C 294.07745 1118.3682 305.8722 1049.3397 280.13208 1077.8098 C 280.2003 1079.8569 280.26852 1081.9039 280.33676 1083.951 z M 271.78513 1075.476 C 289.50287 1053.6141 328.5779 1085.4816 292.64825 1097.32 C 281.35736 1097.8926 287.44147 1124.6252 276.57468 1107.4639 C 274.7452 1097.0251 278.9754 1084.4587 271.78513 1075.476 z M 312.08667 1053.6693 C 316.93698 1039.5757 322.9056 1063.6564 312.08667 1053.6693 z M 328.11365 1086.1824 C 343.7623 1088.3552 300.94052 1095.4346 321.96716 1082.8188 C 304.01224 1055.3389 327.65097 1055.9729 328.11365 1086.1824 z M 339.78766 1084.7598 C 341.20493 1075.2085 376.1848 1079.63 347.1453 1072.3069 C 318.18552 1065.769 372.09634 1041.8566 352.93527 1059.2192 C 326.482 1060.9943 390.25153 1072.7328 355.7129 1083.8342 C 350.67685 1085.7755 345.04797 1086.2113 339.78766 1084.7598 z M 405.34387 1061.9993 C 385.9254 1106.1971 352.94455 1024.0349 397.75488 1048.4542 C 356.95816 1046.9059 386.92807 1089.6421 405.34387 1061.9993 z M 408.38248 1031.0039 C 413.2328 1016.9104 419.20102 1040.991 408.38248 1031.0039 z M 424.40942 1063.5172 C 440.0579 1065.6901 397.2361 1072.7688 418.26297 1060.1532 C 400.30762 1032.6727 423.94696 1033.3083 424.40942 1063.5172 z M 471.67056 1055.3817 C 456.49445 1048.36 446.3029 1013.1481 464.42294 1039.3291 C 478.15573 1059.2782 483.72165 998.4223 483.3119 1034.7178 C 480.29144 1041.8878 477.54874 1049.974 471.67056 1055.3817 z M 528.0114 1027.6855 C 499.9412 1023.59076 505.43362 1049.797 522.8827 1039.8835 C 489.87418 1066.2026 481.44043 1009.35834 517.0053 1015.9945 C 522.63403 1017.0442 527.49036 1021.8507 528.0114 1027.6855 z M 520.0179 1026.5784 C 510.96625 1002.6212 481.44427 1043.7034 520.0179 1026.5784 z M 548.0538 1034.4146 C 556.74005 1039.0593 524.36194 1042.4513 539.36145 1025.3298 C 526.79175 1008.5986 537.71 984.12915 543.08374 1012.97876 C 543.7533 1020.362 547.1781 1027.0732 548.0538 1034.4146 z M 554.6492 996.5769 C 559.49927 982.483 565.46814 1006.5636 554.6492 996.5769 z M 570.6759 1029.0901 C 586.3264 1031.2618 543.503 1038.3428 564.5295 1025.7263 C 546.57495 998.2455 570.21405 998.881 570.6759 1029.0901 z M 580.28876 1002.8627 C 564.6096 987.82 609.5447 993.877 586.0739 1006.81775 C 597.35876 1016.1528 608.6928 1036.8716 585.69806 1022.3491 C 582.3566 1016.3407 581.8231 1009.4167 580.28876 1002.8627 z M 610.40985 1028.3369 C 609.6965 1000.72473 635.54236 1021.6824 610.40985 1028.3369 z M 654.2004 1010.75586 C 655.61707 1001.20416 690.59796 1005.62616 661.55804 998.30286 C 632.5982 991.76495 686.50903 967.8525 667.3482 985.21515 C 640.89453 986.9901 704.6646 998.72876 670.1258 1009.8299 C 665.0896 1011.7714 659.4609 1012.2072 654.2004 1010.75586 z M 720.4677 982.3865 C 692.39813 978.29156 697.88916 1004.49835 715.33905 994.5848 C 682.33075 1020.9038 673.8968 964.0593 709.4617 970.6957 C 715.09033 971.74536 719.94653 976.5517 720.4677 982.3865 z M 712.4744 981.2795 C 703.422 957.3222 673.9014 998.40436 712.4744 981.2795 z M 762.6258 983.91034 C 744.59033 1005.45984 706.48865 974.6029 741.04364 961.8879 C 759.13763 962.743 737.83545 933.3441 755.901 952.27325 C 759.5266 962.4987 757.82574 974.0751 762.6258 983.91034 z M 754.06793 975.4083 C 740.2503 940.9961 728.50684 1010.0431 754.26697 981.5528 C 754.20056 979.5047 754.13434 977.4564 754.06793 975.4083 z M 823.4595 945.627 C 830.7876 957.2467 834.7334 1000.406 822.8105 974.8603 C 805.75586 977.955 778.18445 968.4639 799.9917 949.23303 C 800.9449 946.1082 840.94366 940.52936 823.4595 945.627 z M 819.58575 957.02686 C 788.35077 923.4489 812.83026 1007.60724 819.58575 957.02686 z M 855.1327 935.1552 C 886.6872 933.60754 872.4124 982.10266 846.7514 962.3647 C 832.714 948.81964 840.8912 925.89124 849.0397 955.0741 C 859.8954 978.6462 874.1238 937.8146 855.1327 935.1552 z M 879.8665 920.0298 C 884.7166 905.93604 890.6854 930.0165 879.8665 920.0298 z M 895.89325 952.5427 C 911.54315 954.7154 868.72015 961.79486 889.7468 949.17896 C 871.7917 921.6988 895.4312 922.3336 895.89325 952.5427 z M 929.47327 938.2108 C 907.5691 918.1779 918.0893 967.39044 929.47327 938.2108 z M 933.611 927.93304 C 964.28705 954.1413 882.5236 954.25854 916.20575 933.8952 C 939.02936 918.99927 885.018 930.5463 915.42694 920.3588 C 921.7666 918.39954 934.26483 918.28937 933.611 927.93304 z M 970.0984 938.0655 C 970.3212 917.14075 966.20715 898.8588 994.4364 905.7336 C 1015.22626 913.5097 995.82275 948.7659 996.216 920.51105 C 980.1396 891.2073 978.7621 934.4183 982.4862 935.3307 L 974.8839 936.77313 L 970.0984 938.0655 L 970.0984 938.0655 z M 1032.0546 921.5092 C 1060.6451 892.6364 989.80023 904.6088 1030.8433 921.66205 L 1032.0546 921.5092 z M 1032.6771 924.1538 C 982.3576 926.62036 1050.8834 865.60583 1044.887 912.6279 C 1045.329 919.4492 1038.0632 922.5658 1032.6771 924.1538 z M 1056.1298 917.81616 C 1056.352 896.8913 1052.2391 878.6095 1080.4678 885.4843 C 1101.2576 893.2604 1081.8547 928.5164 1082.2472 900.26154 C 1066.1705 870.95795 1064.7936 914.1692 1068.5173 915.08136 L 1060.9153 916.5237 L 1056.1298 917.81616 L 1056.1298 917.81616 z M 1122.5778 902.1762 C 1122.8002 881.2511 1118.6866 862.96954 1146.916 869.8441 C 1167.7058 877.6204 1148.3021 912.87646 1148.6953 884.6215 C 1132.6189 855.3178 1131.2411 898.52875 1134.9652 899.44116 L 1127.3633 900.88385 L 1122.5778 902.1762 L 1122.5778 902.1762 z M 1181.9706 858.2266 C 1213.525 856.6785 1199.25 905.17426 1173.5895 885.43604 C 1159.5522 871.8912 1167.7295 848.9624 1175.8778 878.145 C 1186.7336 901.71735 1200.9618 860.8863 1181.9706 858.2266 z M 1239.1857 850.5958 C 1256.7491 815.206 1278.5897 893.94006 1258.1602 859.7175 C 1259.6354 833.7673 1226.2701 863.2511 1249.1128 870.982 C 1228.1774 892.6748 1241.6173 834.8251 1220.3928 858.52594 C 1223.0913 869.31604 1229.6425 885.9809 1210.9136 878.39575 C 1221.7416 865.17426 1196.0637 845.01764 1225.7926 847.75525 C 1230.4297 847.0128 1235.1593 848.3437 1239.1857 850.5958 z M 1304.5321 832.3956 C 1311.8601 844.01495 1315.8069 887.17426 1303.8837 861.6288 C 1286.8289 864.7239 1259.2574 855.2326 1281.065 836.0017 C 1282.0182 832.8767 1322.0181 827.2983 1304.5321 832.3956 z M 1300.6588 843.79553 C 1269.4241 810.2174 1293.9033 894.37585 1300.6588 843.79553 z M 1336.2057 821.9239 C 1367.7603 820.3756 1353.485 868.87177 1327.8245 849.1332 C 1313.7875 835.5881 1321.9645 812.6601 1330.1128 841.8425 C 1340.9684 865.4145 1355.1968 824.58344 1336.2057 821.9239 z M 1388.3969 830.19293 C 1366.4926 810.15985 1377.0132 859.37256 1388.3969 830.19293 z M 1392.5347 819.915 C 1423.2107 846.1234 1341.4473 846.2405 1375.1294 825.87714 C 1397.953 810.9812 1343.9419 822.52826 1374.3506 812.34094 C 1380.6902 810.3815 1393.1887 810.2715 1392.5347 819.915 z M 1434.6134 804.5976 C 1452.1774 769.20807 1474.0175 847.9422 1453.5879 813.71924 C 1455.0627 787.76904 1421.6979 817.25244 1444.5402 824.9837 C 1423.6047 846.67633 1437.045 788.82654 1415.8201 812.52765 C 1418.5186 823.31793 1425.0702 839.9826 1406.3412 832.39746 C 1417.1681 819.1756 1391.4915 799.01953 1421.2203 801.7572 C 1425.857 801.0147 1430.5867 802.3456 1434.6134 804.5976 z M 1525.9474 792.79877 C 1497.8774 788.70404 1503.3693 814.91046 1520.819 804.9971 C 1487.8107 831.3159 1479.3765 774.4718 1514.9415 781.1078 C 1520.5703 782.1575 1525.4266 786.964 1525.9474 792.79877 z M 1517.9546 791.6916 C 1508.9011 767.73474 1479.3826 808.81665 1517.9546 791.6916 z M 1530.436 766.9036 C 1535.2859 752.80994 1541.2554 776.8903 1530.436 766.9036 z M 1546.463 799.4166 C 1562.1108 801.5903 1519.2897 808.66766 1540.3168 796.0528 C 1522.3616 768.57245 1546.0004 769.2077 1546.463 799.4166 z M 1572.4203 766.3255 C 1603.9752 764.77747 1589.7 813.27313 1564.0391 793.535 C 1550.0016 779.9897 1558.179 757.0617 1566.3278 786.24414 C 1577.1842 809.8161 1591.411 768.98505 1572.4203 766.3255 z M 1602.7059 787.5038 C 1604.1226 777.9521 1639.103 782.3739 1610.0634 775.0508 C 1581.1031 768.5129 1635.0145 744.6004 1615.8531 761.9633 C 1589.3997 763.7383 1653.1696 775.4765 1618.6311 786.57806 C 1613.5951 788.51935 1607.966 788.95514 1602.7059 787.5038 z M 205.6411 1151.6046 C 223.20483 1116.2151 245.0454 1194.949 224.61584 1160.7261 C 226.09103 1134.776 192.72583 1164.2595 215.56783 1171.9907 C 194.63242 1193.6827 208.07333 1135.8336 186.84784 1159.5347 C 189.54631 1170.325 196.09813 1186.9893 177.36925 1179.4047 C 188.19627 1166.1826 162.51935 1146.0267 192.24823 1148.7644 C 196.88518 1148.022 201.61458 1149.3528 205.6411 1151.6046 z M 261.06085 1160.7206 C 289.65164 1131.8483 218.80649 1143.8207 259.84967 1160.8734 L 261.06085 1160.7206 z M 261.68338 1163.3655 C 211.36386 1165.8322 279.88983 1104.8176 273.89294 1151.8396 C 274.33524 1158.661 267.06964 1161.7773 261.68338 1163.3655 z M 317.92996 1146.3204 C 299.89407 1167.8695 261.793 1137.0128 296.34756 1124.2979 C 314.4416 1125.153 293.1394 1095.7545 311.20514 1114.6833 C 314.83057 1124.9087 313.12988 1136.4847 317.92996 1146.3204 z M 309.37204 1137.8182 C 295.55466 1103.406 283.81058 1172.453 309.5709 1143.9628 C 309.50467 1141.9144 309.43845 1139.8663 309.37204 1137.8182 z M 324.4236 1108.5066 C 329.27313 1094.413 335.24316 1118.4932 324.4236 1108.5066 z M 340.45056 1141.0194 C 356.09985 1143.1926 313.27747 1150.2712 334.3041 1137.6558 C 316.34937 1110.1758 339.9879 1110.8107 340.45056 1141.0194 z M 372.07797 1109.6108 C 356.3976 1094.568 401.3339 1100.6248 377.86288 1113.5657 C 389.14752 1122.9008 400.48184 1143.6191 377.48682 1129.097 C 374.14563 1123.0887 373.6123 1116.1644 372.07797 1109.6108 z M 432.70795 1107.858 C 404.63876 1103.7631 410.12897 1129.9697 427.57925 1120.0559 C 394.57092 1146.3754 386.13678 1089.5311 421.70166 1096.1675 C 427.33035 1097.2169 432.18674 1102.0234 432.70795 1107.858 z M 424.71445 1106.7511 C 415.6626 1082.794 386.14102 1123.8763 424.71445 1106.7511 z M 469.6778 1089.4579 C 487.2413 1054.068 509.08188 1132.8026 488.6523 1098.5791 C 490.12753 1072.6289 456.76212 1102.1127 479.6045 1109.8438 C 458.66928 1131.5361 472.1094 1073.6866 450.88412 1097.3877 C 453.58218 1108.1779 460.1348 1124.8423 441.40573 1117.2577 C 452.23233 1104.0356 426.5562 1083.8796 456.2851 1086.6171 C 460.92184 1085.8746 465.65128 1087.2057 469.6778 1089.4579 z M 515.24774 1086.4006 C 528.9886 1120.8177 540.78314 1051.789 515.04346 1080.2594 C 515.11163 1082.3065 515.1797 1084.3535 515.24774 1086.4006 z M 506.6963 1077.9253 C 524.4134 1056.0636 563.4891 1087.9305 527.55945 1099.7693 C 516.26874 1100.3422 522.352 1127.0746 511.48584 1109.9128 C 509.65616 1099.4744 513.88635 1086.908 506.6963 1077.9253 z M 569.3961 1088.1473 C 597.9865 1059.2745 527.14197 1071.247 568.185 1088.3002 L 569.3961 1088.1473 z M 570.0187 1090.7919 C 519.699 1093.2587 588.22534 1032.2438 582.2282 1079.2659 C 582.6703 1086.0872 575.40515 1089.2041 570.0187 1090.7919 z M 616.99396 1048.8912 C 597.388 1053.4198 609.7415 1104.158 594.022 1072.8903 C 585.5222 1049.4061 601.34143 1056.727 616.99396 1048.8912 z M 649.0067 1061.9658 C 627.10175 1041.9329 637.62317 1091.1458 649.0067 1061.9658 z M 653.1445 1051.688 C 683.82007 1077.8962 602.05804 1078.0135 635.73895 1057.6501 C 658.5626 1042.7544 604.5519 1054.3013 634.9608 1044.1138 C 641.3005 1042.1547 653.7983 1042.0446 653.1445 1051.688 z M 684.7559 1023.69434 C 689.6056 1009.60077 695.5748 1033.681 684.7559 1023.69434 z M 700.78265 1056.2075 C 716.43256 1058.3795 673.60974 1065.4598 694.6364 1052.8436 C 676.681 1025.3635 700.3202 1025.9979 700.78265 1056.2075 z M 711.78125 1056.6074 C 712.0035 1035.6825 707.89056 1017.4007 736.11926 1024.2755 C 756.9093 1032.0518 737.5058 1067.3076 737.89886 1039.0527 C 721.8222 1009.74896 720.44495 1052.96 724.16864 1053.8723 L 716.5668 1055.3151 L 711.78125 1056.6074 L 711.78125 1056.6074 z M 786.9269 1029.9261 C 767.5084 1074.124 734.52734 991.962 779.3377 1016.3809 C 738.54175 1014.8328 768.5107 1057.5686 786.9269 1029.9261 z M 789.9653 998.93085 C 794.81537 984.8373 800.7844 1008.9179 789.9653 998.93085 z M 805.99225 1031.444 C 821.6413 1033.6171 778.8189 1040.6957 799.84595 1028.0802 C 781.89044 1000.6004 805.5298 1001.23444 805.99225 1031.444 z M 849.78436 1021.13654 C 831.7491 1042.686 793.64703 1011.82916 828.20197 999.11414 C 846.29663 999.9694 824.9942 970.5701 843.05975 989.49945 C 846.6854 999.7249 844.9845 1011.3011 849.78436 1021.13654 z M 841.2267 1012.6346 C 827.4095 978.2221 815.665 1047.2693 841.4255 1018.7788 C 841.3593 1016.7307 841.2929 1014.6826 841.2267 1012.6346 z M 876.1133 987.95807 C 907.668 986.41 893.3928 1034.9056 867.7318 1015.16754 C 853.69464 1001.62244 861.8722 978.69403 870.0205 1007.87646 C 880.8764 1031.4484 895.1042 990.618 876.1133 987.95807 z M 905.7231 1010.9587 C 905.94574 990.03357 901.83203 971.752 930.0611 978.62683 C 950.85095 986.40314 931.4479 1021.65894 931.8407 993.40424 C 915.7643 964.1005 914.386 1007.3113 918.1107 1008.2237 L 910.5086 1009.6662 L 905.7231 1010.9587 L 905.7231 1010.9587 z M 948.77136 973.873 C 933.0916 958.83093 978.0271 964.88696 954.55634 977.82825 C 965.8411 987.16315 977.17487 1007.88214 954.1804 993.35944 C 950.8394 987.3511 950.3059 980.427 948.77136 973.873 z M 1014.9519 955.2792 C 1046.5066 953.7311 1032.2317 1002.2268 1006.5707 982.48865 C 992.53326 968.94354 1000.71106 946.01514 1008.85895 975.1978 C 1019.7152 998.76996 1033.9426 957.9387 1014.9519 955.2792 z M 1043.1764 951.6527 C 1027.496 936.61084 1072.4323 942.6665 1048.961 955.6076 C 1060.2457 964.9427 1071.5802 985.6617 1048.5852 971.1392 C 1045.244 965.1308 1044.7103 958.2068 1043.1764 951.6527 z M 1105.0758 961.048 C 1113.7614 965.693 1081.3846 969.0845 1096.3833 951.9632 C 1083.8136 935.23193 1094.7318 910.7626 1100.1056 939.6121 C 1100.7754 946.9954 1104.2002 953.70667 1105.0758 961.048 z M 1139.1285 946.6048 C 1117.2244 926.5713 1127.7449 975.7846 1139.1285 946.6048 z M 1143.2664 936.32684 C 1173.9424 962.5351 1092.1796 962.6525 1125.8612 942.2892 C 1148.6843 927.3929 1094.6731 938.9403 1125.0823 928.7528 C 1131.4224 926.7936 1143.9202 926.6831 1143.2664 936.32684 z M 1162.205 947.6014 C 1159.8888 932.46204 1142.259 897.00854 1168.508 917.6454 C 1207.1832 915.85876 1189.9774 959.1373 1158.7903 949.8586 L 1158.1025 949.2338 L 1162.205 947.6014 L 1162.205 947.6014 z M 1166.0724 936.17487 C 1197.1852 969.7621 1172.8356 885.5933 1166.0724 936.17487 z M 1219.5603 935.11646 C 1248.1515 906.2439 1177.3064 918.21606 1218.3491 935.2693 L 1219.5603 935.11646 z M 1220.1832 937.76105 C 1169.8635 940.2282 1238.3895 879.2129 1232.3926 926.235 C 1232.8351 933.0565 1225.5693 936.17303 1220.1832 937.76105 z M 1267.1583 895.86035 C 1247.552 900.3891 1259.9059 951.1273 1244.1865 919.8596 C 1235.6862 896.3751 1251.506 903.6966 1267.1583 895.86035 z M 1308.0126 901.83563 C 1279.943 897.7409 1285.4332 923.9471 1302.8837 914.03394 C 1269.8754 940.35297 1261.4417 883.50867 1297.0063 890.1449 C 1302.635 891.1945 1307.4913 896.00085 1308.0126 901.83563 z M 1300.0189 900.72845 C 1290.9674 876.77155 1261.4457 917.85376 1300.0189 900.72845 z M 1370.814 887.05396 C 1342.7444 882.9594 1348.2355 909.16565 1365.6855 899.252 C 1332.6771 925.5713 1324.243 868.7266 1359.8081 875.363 C 1365.4368 876.41266 1370.2932 881.2192 1370.814 887.05396 z M 1362.8207 885.9468 C 1353.7681 861.9897 1324.2479 903.07184 1362.8207 885.9468 z M 1378.7931 872.65784 C 1363.1125 857.61615 1408.0485 863.6714 1384.5776 876.6129 C 1395.8625 885.94775 1407.1967 906.6668 1384.2018 892.1443 C 1380.8606 886.1359 1380.3273 879.21185 1378.7931 872.65784 z M 1462.8081 876.84766 C 1444.7727 898.39716 1406.671 867.54004 1441.226 854.825 C 1459.3192 855.67993 1438.0184 826.28125 1456.0837 845.2106 C 1459.7091 855.4361 1458.0078 867.0122 1462.8081 876.84766 z M 1454.2504 868.3457 C 1440.4335 833.9332 1428.6887 902.98 1454.4491 874.4901 C 1454.3828 872.4421 1454.3167 870.3938 1454.2504 868.3457 z M 1491.7004 871.06213 C 1520.2905 842.18915 1449.4462 854.16235 1490.4889 871.21497 L 1491.7004 871.06213 z M 1492.323 873.7069 C 1442.0035 876.1739 1510.5289 815.15875 1504.5328 862.18085 C 1504.9749 869.0023 1497.7091 872.1189 1492.323 873.7069 z M 1526.4537 861.8672 C 1535.1398 866.5122 1502.7625 869.9039 1517.7611 852.7826 C 1505.1917 836.05115 1516.1095 811.58215 1521.4835 840.4315 C 1522.1532 847.81464 1525.578 854.52606 1526.4537 861.8672 z M 1555.447 856.058 C 1584.0386 827.1858 1513.1926 839.15717 1554.2358 856.2108 L 1555.447 856.058 z M 1556.0696 858.7026 C 1505.75 861.1685 1574.2766 800.1548 1568.2793 847.1767 C 1568.7214 853.9982 1561.456 857.11456 1556.0696 858.7026 z M 1603.045 816.8019 C 1583.4391 821.33105 1595.793 872.0688 1580.0732 840.80133 C 1571.5729 817.3164 1587.3923 824.63855 1603.045 816.8019 z M 1643.8993 822.77716 C 1615.8301 818.68243 1621.3203 844.8886 1638.7704 834.97546 C 1605.7621 861.2945 1597.3284 804.4498 1632.8931 811.08636 C 1638.5217 812.13605 1643.378 816.9424 1643.8993 822.77716 z M 1635.906 821.67 C 1626.8529 797.7131 1597.3331 838.79504 1635.906 821.67 z M 218.51843 1206.3146 C 236.08235 1170.9252 257.9227 1249.6592 237.49297 1215.436 C 238.96815 1189.4861 205.60295 1218.9696 228.44514 1226.7007 C 207.50974 1248.3932 220.95004 1190.5438 199.72516 1214.2448 C 202.42343 1225.035 208.97545 1241.6998 190.24657 1234.1145 C 201.0732 1220.8923 175.39687 1200.7368 205.12555 1203.474 C 209.7625 1202.7316 214.4919 1204.0624 218.51843 1206.3146 z M 278.99722 1206.7966 C 257.09204 1186.7635 267.61426 1235.977 278.99722 1206.7966 z M 283.13495 1196.5189 C 313.81076 1222.727 232.04816 1222.8444 265.72968 1202.4811 C 288.5531 1187.5853 234.54216 1199.132 264.9511 1188.9447 C 271.29095 1186.9856 283.78897 1186.8754 283.13495 1196.5189 z M 325.05746 1178.419 C 343.67853 1189.2567 320.43243 1235.3279 306.3054 1215.7238 C 327.48807 1222.2687 330.0406 1192.5352 307.15543 1207.2953 C 270.38843 1192.9415 338.03854 1157.9757 325.05746 1178.419 z M 321.18375 1189.8187 C 289.94858 1156.241 314.42908 1240.399 321.18375 1189.8187 z M 341.77176 1201.438 C 341.9942 1180.513 337.8809 1162.2319 366.10953 1169.106 C 386.8998 1176.8821 367.49634 1212.1387 367.88934 1183.8838 C 351.81332 1154.5798 350.43503 1197.7906 354.15936 1198.703 L 346.55728 1200.1458 L 341.77176 1201.438 L 341.77176 1201.438 z M 408.787 1176.248 C 386.88245 1156.2147 397.40344 1205.4279 408.787 1176.248 z M 412.92474 1165.9702 C 443.60037 1192.1782 361.83777 1192.2953 395.51947 1171.9324 C 418.3429 1157.0363 364.33154 1168.5829 394.74112 1158.3956 C 401.08096 1156.4365 413.57898 1156.3263 412.92474 1165.9702 z M 455.00308 1150.6526 C 472.5668 1115.2627 494.40778 1193.9971 473.9778 1159.7745 C 475.45322 1133.8241 442.08762 1163.3075 464.93002 1171.0388 C 443.9948 1192.7312 457.4349 1134.8818 436.21002 1158.5828 C 438.9081 1169.3728 445.4603 1186.0375 426.73145 1178.4525 C 437.55826 1165.2305 411.88132 1145.0743 441.6104 1147.812 C 446.24716 1147.0696 450.97678 1148.4004 455.00308 1150.6526 z M 537.49646 1145.9535 C 515.5931 1125.92 526.1119 1175.1327 537.49646 1145.9535 z M 541.63416 1135.6753 C 572.3098 1161.8838 490.5474 1162.0006 524.2287 1141.6377 C 547.0529 1126.7416 493.04117 1138.2886 523.44995 1128.1016 C 529.79 1126.1418 542.288 1126.0319 541.63416 1135.6753 z M 566.78546 1145.4874 C 575.47217 1150.1324 543.09424 1153.524 558.0929 1136.4031 C 545.5228 1119.6716 556.4417 1095.202 561.8154 1124.0514 C 562.48505 1131.4347 565.9098 1138.1464 566.78546 1145.4874 z M 573.38086 1107.6499 C 578.2304 1093.556 584.1998 1117.6368 573.38086 1107.6499 z M 589.40765 1140.163 C 605.0571 1142.3351 562.2349 1149.415 583.26117 1136.7991 C 565.3062 1109.3184 588.9452 1109.9542 589.40765 1140.163 z M 627.8553 1107.1487 C 635.1835 1118.7683 639.12946 1161.9276 627.2063 1136.3821 C 610.1521 1139.4766 582.5805 1129.9855 604.3875 1110.7548 C 605.34094 1107.6298 645.3403 1102.0514 627.8553 1107.1487 z M 623.9818 1118.5486 C 592.7468 1084.9707 617.2265 1169.1289 623.9818 1118.5486 z M 659.52893 1096.6768 C 691.0838 1095.1287 676.80804 1143.6246 651.1472 1123.8865 C 637.1102 1110.341 645.2876 1087.4127 653.4357 1116.5955 C 664.29224 1140.1676 678.5196 1099.3372 659.52893 1096.6768 z M 711.7201 1104.9458 C 689.81494 1084.9127 700.3363 1134.1256 711.7201 1104.9458 z M 715.8576 1094.6681 C 746.5339 1120.8761 664.7708 1120.9934 698.4524 1100.63 C 721.27637 1085.7345 667.265 1097.281 697.67377 1087.0939 C 704.01385 1085.1345 716.51166 1085.0244 715.8576 1094.6681 z M 757.9364 1079.3508 C 775.4997 1043.9609 797.34045 1122.6953 776.9107 1088.4722 C 778.3857 1062.5219 745.0207 1092.006 767.8631 1099.7368 C 746.9275 1121.4294 760.368 1063.5801 739.1431 1087.2805 C 741.8414 1098.0707 748.3932 1114.7355 729.6643 1107.1504 C 740.49194 1093.9288 714.8138 1073.772 744.5435 1076.5103 C 749.18024 1075.7678 753.91003 1077.0985 757.9364 1079.3508 z M 845.297 1055.9689 C 852.62494 1067.5884 856.57153 1110.7477 844.648 1085.202 C 827.5934 1088.2968 800.0224 1078.8058 821.8292 1059.575 C 822.78265 1056.4501 862.782 1050.8713 845.297 1055.9689 z M 841.4233 1067.3688 C 810.1881 1033.7908 834.6688 1117.9491 841.4233 1067.3688 z M 876.9704 1045.4972 C 908.5253 1043.9489 894.2503 1092.4448 868.5891 1072.7065 C 854.55194 1059.1617 862.7295 1036.2333 870.87744 1065.4158 C 881.73395 1088.9877 895.9611 1048.1566 876.9704 1045.4972 z M 929.1618 1053.766 C 907.25745 1033.7329 917.77783 1082.946 929.1618 1053.766 z M 933.2993 1043.4882 C 963.97577 1069.6963 882.2125 1069.814 915.89404 1049.4506 C 938.71826 1034.5544 884.7067 1046.1016 915.11566 1035.914 C 921.4553 1033.9547 933.9532 1033.8445 933.2993 1043.4882 z M 979.1955 1036.9711 C 951.12646 1032.8763 956.6165 1059.0826 974.0668 1049.169 C 941.0585 1075.4884 932.6243 1018.64374 968.1894 1025.2804 C 973.8179 1026.3301 978.6747 1031.1364 979.1955 1036.9711 z M 971.20197 1035.8639 C 962.15015 1011.90686 932.62854 1052.989 971.20197 1035.8639 z M 1012.08246 1013.6392 C 992.4765 1018.1678 1004.82983 1068.906 989.1105 1037.6383 C 980.6107 1014.15375 996.42993 1021.47546 1012.08246 1013.6392 z M 1044.0955 1026.714 C 1022.19104 1006.68066 1032.7113 1055.8936 1044.0955 1026.714 z M 1048.2329 1016.43604 C 1078.9086 1042.6443 997.14655 1042.7615 1030.8276 1022.3982 C 1053.6509 1007.50226 999.64014 1019.0493 1030.049 1008.862 C 1036.3888 1006.9027 1048.8868 1006.7925 1048.2329 1016.43604 z M 1061.3208 1005.1229 C 1045.6409 990.08124 1090.5762 996.13684 1067.1056 1009.07794 C 1078.3901 1018.413 1089.7247 1039.1318 1066.7297 1024.6094 C 1063.3887 1018.60095 1062.8552 1011.67694 1061.3208 1005.1229 z M 1126.7906 1016.6663 C 1111.6145 1009.6444 1101.4227 974.43274 1119.543 1000.6137 C 1133.2756 1020.5626 1138.8422 959.707 1138.4321 996.00244 C 1135.4117 1003.17255 1132.6691 1011.25885 1126.7906 1016.6663 z M 1169.2311 1004.7034 C 1197.8215 975.83026 1126.9766 987.80383 1168.0199 1004.85626 L 1169.2311 1004.7034 z M 1169.8539 1007.3482 C 1119.5343 1009.81537 1188.0597 948.80005 1182.063 995.82214 C 1182.5051 1002.64343 1175.2401 1005.7604 1169.8539 1007.3482 z M 1203.9845 995.5085 C 1212.6698 1000.1537 1180.2931 1003.545 1195.2917 986.4237 C 1182.7217 969.6921 1193.6404 945.22345 1199.0143 974.07263 C 1199.6842 981.45593 1203.1086 988.1672 1203.9845 995.5085 z M 1230.4148 962.30615 C 1261.9697 960.7583 1247.6941 1009.2536 1222.0331 989.51544 C 1207.9958 975.9699 1216.1738 953.0422 1224.3218 982.2248 C 1235.1775 1005.7971 1249.4059 964.9657 1230.4148 962.30615 z M 1267.6969 967.03577 C 1281.438 1001.45306 1293.2323 932.42426 1267.4927 960.89435 C 1267.5608 962.9414 1267.6287 964.9887 1267.6969 967.03577 z M 1259.1453 958.5604 C 1276.8638 936.6985 1315.9381 968.5663 1280.0084 980.4044 C 1268.7172 980.97687 1274.8024 1007.70996 1263.935 990.54834 C 1262.1053 980.1097 1266.3356 967.543 1259.1453 958.5604 z M 1302.9374 948.253 C 1287.2584 933.2101 1332.1935 939.2676 1308.7223 952.2079 C 1320.0072 961.54315 1331.3417 982.26196 1308.3464 967.73944 C 1305.0052 961.7311 1304.4716 954.8068 1302.9374 948.253 z M 1354.7261 953.5999 C 1332.8218 933.5668 1343.3428 982.7797 1354.7261 953.5999 z M 1358.8643 943.32196 C 1389.5403 969.53015 1307.7772 969.6478 1341.4585 949.2843 C 1364.283 934.38837 1310.2714 945.93524 1340.6805 935.7479 C 1347.0203 933.78864 1359.5178 933.6784 1358.8643 943.32196 z M 1371.9517 932.00885 C 1356.272 916.9664 1401.2074 923.0232 1377.737 935.9641 C 1389.0219 945.29913 1400.3551 966.018 1377.3607 951.4953 C 1374.0195 945.4869 1373.4862 938.5627 1371.9517 932.00885 z M 1432.5819 930.2565 C 1404.5122 926.16174 1410.0033 952.3679 1427.453 942.4545 C 1394.4447 968.7734 1386.0114 911.9293 1421.5756 918.5655 C 1427.2042 919.6152 1432.0607 924.4217 1432.5819 930.2565 z M 1424.5885 929.1493 C 1415.5359 905.1924 1386.0157 946.2742 1424.5885 929.1493 z M 1469.5519 911.856 C 1487.1155 876.4664 1508.9552 955.20087 1488.526 920.9777 C 1490.0012 895.02747 1456.636 924.5107 1479.4783 932.2422 C 1458.5432 953.9344 1471.9839 896.08484 1450.7587 919.78595 C 1453.4563 930.57605 1460.0087 947.24084 1441.2797 939.65576 C 1452.1067 926.43365 1426.4296 906.278 1456.1588 909.01544 C 1460.7955 908.273 1465.5251 909.60406 1469.5519 911.856 z M 1510.4756 923.4255 C 1516.1342 906.7318 1523.1901 935.1934 1510.4756 923.4255 z" svg:height="12.360303mm" draw:style-name="style-9" svg:viewBox="0.0 0.0 1643.8993 1236.0303" svg:width="16.438993mm" svg:x="21.679838mm" svg:y="15.460469mm"/>
            <draw:rect svg:height="0.31443492mm" draw:style-name="style-10" draw:transform="rotate(0.231165334059193) translate(2.558228mm,19.213997mm)" svg:width="35.373825mm"/>
            <draw:path svg:d="M 416.57208 94.62115 C 416.69977 146.86198 323.40958 189.2423 208.28604 189.2423 C 93.16276 189.2423 -0.12743197 146.86198 1.2794376E-4 94.62115 C -0.12743197 42.380306 93.16276 0.0 208.28616 0.0 C 323.40958 0.0 416.69977 42.380306 416.57208 94.62115 z" svg:height="1.8924229mm" draw:style-name="style-11" draw:transform="rotate(0.23116459006313517) translate(17.405123mm,14.567359mm)" svg:viewBox="0.0 0.0 416.5722 189.2423" svg:width="4.165722mm"/>
            <draw:path svg:d="M 14.451031 131.57758 C 13.841208 128.91493 12.43565 125.40729 14.9918165 126.10623 C 16.52253 125.73309 18.806587 126.16013 17.175348 122.42974 C 13.303249 105.97887 9.43115 89.5279 5.5590515 73.07693 C 4.01865 73.439476 2.4780462 73.80212 0.9376446 74.16476 C 0.32782236 71.50211 -1.0777361 67.99448 1.4784304 68.69342 C 4.667633 67.942795 7.856634 67.19218 11.045836 66.44156 C 21.78323 79.474815 32.520622 92.50818 43.258015 105.541534 C 40.185085 92.485466 37.112156 79.4295 34.03902 66.37353 C 32.506493 66.73425 30.974165 67.09498 29.441637 67.455605 C 28.832016 64.79306 27.426458 61.28542 29.982624 61.984364 C 33.615314 61.12928 37.24801 60.274296 40.8807 59.419212 C 41.49052 62.08176 42.89608 65.5895 40.339912 64.89056 C 38.8092 65.263695 36.52494 64.83666 38.15618 68.567055 C 42.42554 86.70588 46.694904 104.84461 50.964264 122.983345 C 48.85098 123.48073 46.7379 123.97811 44.624615 124.4755 C 33.702114 111.16196 22.779415 97.84841 11.856712 84.53477 C 15.002111 97.89757 18.147308 111.26046 21.292505 124.62326 C 22.825035 124.262535 24.357563 123.90181 25.890093 123.541084 C 26.499714 126.203735 27.905272 129.71136 25.349106 129.01242 C 21.716413 129.86751 18.083723 130.72249 14.451031 131.57758 z M 73.293526 114.017784 C 78.0524 112.90745 75.673874 102.72053 74.381355 96.69225 C 72.560776 90.048195 71.470924 81.138054 67.03745 77.02311 C 61.888176 73.82331 60.406315 82.70358 62.419678 89.35955 C 64.17405 97.171265 65.505325 106.08727 69.56657 112.48536 C 70.718994 113.91483 72.1189 114.33077 73.293526 114.017784 L 73.293526 114.017784 z M 74.40659 118.74648 C 68.341675 120.87672 60.013897 115.99057 56.243534 104.994194 C 52.386173 94.98784 51.516758 81.73556 56.583065 76.003815 C 62.12698 69.79548 71.80843 68.904366 78.55423 79.423546 C 84.83292 89.77952 87.26736 107.45952 81.17923 114.58179 C 79.30919 116.9262 76.91007 118.15634 74.40659 118.74648 L 74.40659 118.74648 z M 92.12474 106.14066 C 88.9101 92.52312 103.317535 96.20718 101.6215 108.567535 C 100.86189 115.7221 93.75174 113.8897 92.12474 106.14066 L 92.12474 106.14066 z M 130.95978 104.15465 C 130.34996 101.492004 128.9444 97.98437 131.50056 98.68331 C 133.18146 98.28766 134.86215 97.89211 136.54306 97.49647 C 132.57689 80.646416 128.61093 63.79647 124.64496 46.94652 C 122.7406 50.103428 120.83625 53.260334 118.93209 56.41734 C 118.69874 54.003483 116.72858 50.542477 118.10446 49.098866 C 120.285774 45.64795 122.23252 41.627182 124.559975 38.531036 C 127.018036 37.9524 129.4763 37.373867 131.93437 36.79523 C 136.52751 56.309544 141.12065 75.82375 145.7138 95.33797 C 147.9801 94.80445 150.2466 94.27103 152.51309 93.73751 C 153.12271 96.40016 154.52827 99.9078 151.9721 99.208855 C 144.96793 100.85745 137.96376 102.50605 130.95978 104.15465 z M 156.63933 32.172817 C 158.43004 31.751331 160.22055 31.329947 162.01106 30.90846 C 163.28601 55.38472 164.56096 79.86077 165.83592 104.337036 C 164.05348 104.7566 162.27086 105.17607 160.48822 105.595634 C 159.20538 81.1214 157.92236 56.647156 156.63933 32.172817 z M 172.1788 44.812042 C 170.6396 45.15521 168.77603 46.572777 168.56993 42.498917 C 167.74774 39.006218 166.92577 35.51362 166.10359 32.021015 C 172.36633 27.007696 180.12465 22.928186 188.32545 28.063934 C 195.55553 32.617012 198.99402 48.320995 195.5648 56.46205 C 192.30254 65.27793 187.72089 72.31773 183.742 80.160034 C 189.44438 78.817856 195.14674 77.475586 200.84932 76.13341 C 200.49243 73.80605 199.13068 70.41176 199.36322 68.71027 C 200.7813 68.68302 202.83887 66.53643 203.03548 70.55679 C 204.27188 75.81013 205.50848 81.06356 206.74487 86.316895 C 197.84038 88.41272 188.93568 90.508644 180.03119 92.60457 C 179.23021 89.20099 178.42902 85.79751 177.62804 82.39403 C 181.46118 74.09905 186.72733 66.91885 187.6131 55.471924 C 187.70877 47.82159 185.69986 37.6487 180.76012 32.731064 C 175.95198 28.742086 170.6594 33.701916 171.85744 42.063908 L 171.98845 43.400024 L 172.1788 44.812042 L 172.1788 44.812042 z M 227.55856 77.5315 C 232.80959 76.08476 229.42801 64.56879 228.2338 58.10954 C 225.72546 47.414536 223.65518 36.30905 219.66823 26.214685 C 216.3791 18.798815 209.81035 23.24965 211.96239 31.260708 C 214.29347 44.894604 217.44412 58.625797 221.61377 71.79915 C 222.78012 75.51329 225.31973 78.344696 227.55856 77.5314 L 227.55856 77.5315 z M 228.711 82.42744 C 222.66888 84.57302 215.00665 78.66939 210.98517 68.60278 C 206.2473 56.92744 202.95575 43.031933 203.9596 31.004444 C 205.59225 15.098198 220.40926 12.155164 228.58887 26.462471 C 234.55104 37.179173 237.801 51.076298 238.43364 63.638714 C 238.90982 73.96048 234.77834 81.52683 228.711 82.42744 L 228.711 82.42744 z M 262.01523 69.421326 C 267.26605 67.97449 263.88467 56.45862 262.69028 49.999367 C 260.18195 39.304466 258.11166 28.19888 254.1249 18.104614 C 250.83577 10.688643 244.26682 15.139478 246.41905 23.150637 C 248.74994 36.78443 251.90079 50.51563 256.07043 63.68898 C 257.23657 67.40312 259.7762 70.23453 262.01523 69.421326 L 262.01523 69.421326 z M 263.16766 74.31727 C 257.12555 76.46295 249.46332 70.55932 245.44165 60.49271 C 240.70396 48.81727 237.41222 34.92176 238.41628 22.894274 C 240.04892 6.9881268 254.86594 4.0450935 263.04553 18.352299 C 269.0075 29.069 272.25766 42.966125 272.89032 55.528645 C 273.3663 65.8503 269.23502 73.41676 263.16766 74.31727 L 263.16766 74.31727 z M 293.32852 0.0 C 294.18866 3.6545935 295.0488 7.309187 295.90894 10.963679 C 289.4645 12.480564 283.0201 13.997449 276.57568 15.514233 C 277.6524 20.089415 278.72934 24.664595 279.80627 29.239775 C 283.5076 21.284533 291.7966 20.704788 298.41522 26.49386 C 306.93478 34.335857 310.38318 55.699623 303.3679 62.509 C 298.0438 67.98327 290.63287 67.743355 283.62912 65.879776 C 282.55884 61.332455 281.4886 56.78523 280.4183 52.237907 C 283.7167 49.421238 284.202 55.963554 286.7299 59.577576 C 291.35333 65.25381 298.48972 61.914417 297.5668 52.806446 C 296.80356 45.00654 294.90527 35.39018 290.1579 30.14603 C 284.89154 25.003115 282.1856 32.723293 279.55212 35.880096 C 277.68774 37.288784 277.7824 32.20703 276.9594 30.165106 C 275.0034 21.85479 273.04736 13.544372 271.0913 5.234055 C 278.50366 3.48937 285.916 1.744685 293.32852 0.0 z" svg:height="1.3157758mm" draw:style-name="style-12" svg:viewBox="0.0 0.0 307.1306 131.57758" svg:width="3.071306mm" svg:x="18.058125mm" svg:y="14.299651mm"/>
            <draw:path svg:d="M 41.019466 1060.8845 C 24.509844 1036.014 65.26106 1036.5453 88.91032 1029.4899 C 77.49447 951.2673 66.0786 873.04474 54.662724 794.82214 C 30.181545 799.3935 -6.773965 817.39154 1.0728537 787.1667 C 33.813404 781.1737 70.131134 767.44666 100.66343 766.22815 C 185.48367 819.84625 270.30396 873.46436 355.1242 927.0825 C 345.57233 861.6322 336.02048 796.1819 326.4686 730.73157 C 302.02655 735.3315 265.25873 753.1982 273.13107 723.01666 C 317.21228 712.6224 361.2935 702.2283 405.37463 691.83417 C 421.8736 716.75714 381.3906 716.402 357.5105 723.4121 C 370.1304 809.8847 382.75024 896.35724 395.37015 982.8299 C 365.80704 997.10486 350.0649 981.4935 332.58102 969.6484 C 251.68913 918.5275 170.79723 867.40686 89.90532 816.286 C 99.92093 884.9141 109.93657 953.54224 119.95221 1022.17035 C 144.253 1017.7226 181.32854 999.5246 173.51537 1029.6427 C 129.35005 1040.0566 85.184746 1050.4705 41.019466 1060.8845 z M 497.56244 953.2338 C 481.56693 929.2201 519.1374 928.9691 542.6772 922.49384 C 531.26135 844.27124 519.84546 766.0486 508.4296 687.826 C 484.4026 692.6863 449.4367 709.3207 457.61588 679.516 C 558.73334 655.673 659.8509 631.82983 760.9683 607.98694 C 763.9293 628.2759 766.8903 648.5648 769.8513 668.85376 C 733.1217 686.5836 735.53766 662.179 733.85 642.1916 C 720.252 634.90015 683.429 652.6068 660.9233 654.90314 C 627.312 662.82855 593.70074 670.7539 560.0894 678.67926 C 564.5487 709.235 569.00806 739.7907 573.46735 770.3463 C 614.6042 760.6465 655.7411 750.94653 696.8779 741.2467 C 693.6942 722.4048 682.29224 699.9172 721.64264 699.94403 C 728.771 727.70105 730.9575 760.77704 736.1874 790.5774 C 699.4577 808.3072 701.8738 783.9026 700.18616 763.9151 C 659.77576 772.7166 617.7603 783.2459 576.7316 792.7131 C 582.3057 830.9077 587.8799 869.1023 593.4541 907.2969 C 652.50934 893.372 711.56464 879.447 770.62 865.52203 C 771.0511 847.98944 750.9669 821.3559 790.5436 821.18884 C 804.98 827.4542 797.58014 857.223 803.7344 872.4031 C 804.48047 890.7464 756.6831 887.5551 736.91144 896.7965 C 657.1284 915.60895 577.34546 934.4214 497.56244 953.2338 z M 1240.5488 778.04126 C 1209.9052 789.98596 1189.3466 787.915 1184.8759 763.486 C 1150.0393 704.1856 1115.2029 644.8852 1080.3665 585.5848 C 1062.4231 666.5579 1044.4797 747.5311 1026.5365 828.5043 C 995.895 840.448 975.3331 838.37854 970.8505 813.955 C 930.36224 745.11346 889.87396 676.2718 849.3857 607.4302 C 823.2517 624.9318 789.4721 604.78784 821.9293 593.6125 C 863.52454 583.80457 905.1197 573.99664 946.7149 564.1887 C 962.465 587.92206 926.38214 588.66156 902.6364 594.8739 C 938.63635 656.1108 974.63635 717.34766 1010.6362 778.58453 C 1028.4469 697.89545 1046.2577 617.2064 1064.0685 536.51733 C 1094.6611 524.4428 1114.7365 527.0011 1119.2764 551.1734 C 1154.5165 610.95056 1189.7565 670.72766 1224.9966 730.50476 C 1241.3743 656.09564 1257.752 581.68665 1274.1296 507.27765 C 1250.2872 517.1628 1213.8604 520.50256 1232.1112 496.8936 C 1266.8672 488.69833 1301.623 480.50308 1336.379 472.30774 C 1357.8514 500.21896 1301.775 489.58218 1299.981 510.4086 C 1280.1702 599.6195 1260.3595 688.8304 1240.5488 778.04126 z M 1423.6119 721.2214 C 1420.5797 700.44354 1417.5474 679.66565 1414.515 658.8878 C 1466.3623 639.59283 1456.0326 720.7699 1526.426 694.88043 C 1612.982 699.8894 1685.5342 588.69257 1583.0417 585.1417 C 1518.8025 580.1747 1426.0945 602.0208 1397.237 550.8119 C 1364.147 500.3513 1435.8065 436.1433 1510.0464 426.2374 C 1553.7683 423.17172 1649.8762 388.33606 1640.6263 440.89603 C 1659.289 461.06155 1623.6232 494.485 1611.3113 465.4161 C 1585.7158 408.3963 1414.3245 453.76245 1441.4773 520.0883 C 1461.6184 557.0151 1529.7041 541.8909 1577.0591 543.75525 C 1653.1786 533.01404 1708.4808 584.0975 1675.3304 641.66156 C 1630.1239 707.9523 1518.7949 720.71814 1440.8285 721.6896 L 1432.2507 721.5254 L 1423.6119 721.2215 L 1423.6119 721.2214 z M 1839.2856 492.73315 C 1887.6788 479.4409 1958.7552 475.26035 1973.1819 427.26242 C 1993.0599 373.56345 1928.7212 341.4403 1863.6475 368.2722 C 1829.849 371.2568 1814.2836 382.33 1826.594 405.76917 C 1830.8246 434.75714 1835.055 463.74518 1839.2856 492.73315 z M 1760.4375 655.4539 C 1744.442 631.4401 1782.0125 631.18915 1805.5522 624.7138 C 1794.1364 546.4913 1782.7206 468.26868 1771.3047 390.0461 C 1747.2776 394.90643 1712.3118 411.54068 1720.4908 381.736 C 1797.0065 365.74396 1873.4922 340.70895 1950.0927 333.002 C 2042.0677 327.02682 2064.503 428.3216 1981.4459 471.0592 C 1938.5789 494.46762 1888.8145 499.82877 1842.1484 512.3498 C 1847.027 545.7778 1851.9056 579.2057 1856.7839 612.63367 C 1878.6528 611.3871 1923.408 585.50665 1917.3367 614.33344 C 1905.7815 626.8229 1867.3596 627.3939 1845.6243 635.36725 C 1817.2286 642.0628 1788.8331 648.7583 1760.4375 655.4539 z M 2120.7366 467.9002 C 2166.837 457.02997 2212.937 446.15976 2259.037 435.28955 C 2229.6548 397.3355 2200.2725 359.3815 2170.8901 321.4275 C 2154.1724 370.25174 2137.4546 419.07596 2120.7366 467.9002 z M 2028.7102 592.1964 C 2007.8196 564.3351 2063.5105 575.8199 2063.343 551.99347 C 2094.2576 461.0038 2125.172 370.01425 2156.087 279.02457 C 2186.3022 267.59995 2208.5674 268.33228 2216.0024 291.74292 C 2267.372 358.3598 2318.7415 424.97665 2370.111 491.59354 C 2396.0586 474.0943 2429.7297 494.32028 2397.288 505.2876 C 2355.861 515.05585 2314.4343 524.8241 2273.0073 534.59235 C 2249.3362 508.04086 2312.0996 514.0031 2308.1936 500.2212 C 2296.0432 484.3426 2283.8928 468.464 2271.7427 452.5854 C 2218.9126 465.04254 2166.0823 477.4996 2113.2522 489.95663 C 2105.662 512.4807 2098.0718 535.00476 2090.4814 557.52893 C 2114.84 543.60486 2152.9558 551.7338 2126.2017 569.2084 C 2093.7046 576.87115 2061.2075 584.5338 2028.7102 592.1964 z M 2512.6174 333.96478 C 2561.0103 320.67242 2632.087 316.49188 2646.5134 268.49408 C 2666.3914 214.7951 2602.053 182.67194 2536.9788 209.50381 C 2503.1804 212.48843 2487.6152 223.56161 2499.9255 247.00082 C 2504.1562 275.98877 2508.3865 304.9767 2512.6174 333.96478 z M 2433.769 496.6855 C 2417.7737 472.67178 2455.344 472.4207 2478.8838 465.94547 C 2467.4678 387.7229 2456.052 309.50024 2444.6362 231.27766 C 2420.6091 236.13797 2385.6433 252.77232 2393.8225 222.96754 C 2470.338 206.9756 2546.8237 181.94049 2623.424 174.23364 C 2715.3994 168.25845 2737.8345 269.55325 2654.7773 312.29086 C 2611.9104 335.69928 2562.146 341.0604 2515.4802 353.58142 C 2520.3586 387.0093 2525.237 420.43732 2530.1155 453.8652 C 2551.9844 452.6187 2596.7395 426.7383 2590.6682 455.56506 C 2579.113 468.0545 2540.6912 468.62558 2518.9556 476.59888 C 2490.5605 483.29443 2462.1646 489.98996 2433.769 496.6855 z M 2781.0344 414.80197 C 2765.0393 390.78827 2802.6094 390.53714 2826.1492 384.06195 C 2814.7334 305.8394 2803.3174 227.6167 2791.9014 149.39413 C 2767.8745 154.25444 2732.9087 170.88881 2741.088 141.08401 C 2842.2053 117.24105 2943.3228 93.39803 3044.4402 69.55501 C 3047.4011 89.84402 3050.3623 110.132965 3053.3232 130.42203 C 3016.5935 148.15189 3019.01 123.74703 3017.322 103.759605 C 3003.7239 96.468285 2966.9011 114.17488 2944.3953 116.47125 C 2910.7842 124.39662 2877.173 132.32204 2843.5615 140.2474 C 2848.0208 170.80312 2852.4802 201.35872 2856.9395 231.91443 C 2898.0764 222.21451 2939.213 212.51468 2980.3499 202.81485 C 2977.166 183.97293 2965.7644 161.4853 3005.1145 161.51216 C 3012.2432 189.26906 3014.4294 222.3452 3019.6594 252.14545 C 2982.93 269.8753 2985.3457 245.47072 2983.6582 225.48323 C 2943.2478 234.28479 2901.2322 244.81406 2860.2036 254.28114 C 2865.778 292.47577 2871.352 330.6704 2876.926 368.86505 C 2935.9814 354.94006 2995.0366 341.01508 3054.0918 327.0902 C 3054.5232 309.55756 3034.439 282.924 3074.0156 282.75687 C 3088.452 289.02234 3081.052 318.7912 3087.2063 333.97125 C 3087.9524 352.31454 3040.1553 349.12323 3020.3833 358.36462 C 2940.6003 377.17706 2860.8174 395.9895 2781.0344 414.80197 z M 3357.818 138.2736 C 3415.478 138.30884 3431.9048 183.91812 3463.994 209.9144 C 3473.0981 232.15524 3497.2678 228.97614 3525.3499 219.19365 C 3548.4126 236.23576 3509.291 245.32295 3484.8137 248.8542 C 3455.1282 260.0795 3432.475 259.4303 3422.2583 237.78354 C 3391.195 211.18521 3372.5374 173.0573 3327.2312 158.7728 C 3303.8333 162.34695 3248.9246 164.6526 3240.1003 181.33522 C 3245.044 215.20921 3249.9875 249.08322 3254.9312 282.95712 C 3278.5437 279.61087 3318.9238 258.21683 3310.887 288.93643 C 3262.8557 302.43054 3208.8948 313.2943 3158.5845 325.7774 C 3142.589 301.7637 3180.16 301.5127 3203.6995 295.03738 C 3192.2834 216.81471 3180.8677 138.59215 3169.452 60.369625 C 3145.4248 65.22989 3110.459 81.864296 3118.638 52.059513 C 3198.7778 35.15693 3278.8254 9.57967 3359.088 0.29350597 C 3446.7925 -6.2527976 3467.1804 98.55094 3377.651 130.72885 L 3368.097 134.61125 L 3357.818 138.27351 L 3357.818 138.2736 z M 3236.3357 155.5399 C 3282.501 141.40044 3343.7747 141.30223 3372.0215 102.32967 C 3401.548 49.38697 3342.5728 6.2622347 3273.8706 35.74818 C 3250.8967 43.380394 3207.208 41.823086 3223.3887 66.82494 C 3227.704 96.396576 3232.0203 125.96826 3236.3357 155.5399 z" svg:height="10.608845mm" draw:style-name="style-13" svg:viewBox="0.0 0.0 3532.3657 1060.8845" svg:width="35.323658mm" svg:x="1.8289057mm" svg:y="7.2136207mm"/>
          </draw:g>
          <draw:g draw:id="layer3">
            <draw:path svg:d="M 0.0 395.58972 L 1701.7601 0.0 C 1786.0302 454.05978 1854.7249 819.8601 1985.7206 1206.4274 L 329.6654 1596.8253 C 209.05316 1199.8746 84.26995 839.2662 0.0 395.58972 z" svg:height="15.968253mm" draw:style-name="style-14" svg:viewBox="0.0 0.0 1985.7205 1596.8253" svg:width="19.857204mm" svg:x="2.3491354mm" svg:y="16.457481mm"/>
            <draw:path svg:d="M 1149.5785 7.2940474 C 1041.3796 60.889168 939.26324 126.96596 838.1137 192.69252 C 587.3427 379.1104 433.93076 658.45984 264.77994 914.1425 C 331.1023 682.5179 424.08832 453.0069 583.37366 268.84482 C 613.10645 221.39192 717.78656 54.15912 598.45325 123.0648 C 456.8218 215.9778 331.40558 332.31436 206.41681 446.14703 C 121.33701 530.3514 44.97091 627.24005 0.0 738.8399 C 69.50631 767.37396 112.24968 622.663 152.26067 571.40326 C 267.42572 416.2504 426.1237 303.2371 573.8094 181.71956 C 490.23303 337.4802 355.13702 463.386 301.10977 635.3175 C 258.08035 756.86487 199.25397 874.7776 173.2844 1001.3186 C 165.76047 1146.0616 275.84918 1005.45776 298.55502 948.3955 C 493.8623 641.07275 681.47003 303.5322 1009.0037 117.77705 C 1058.759 77.54896 1083.3627 89.268814 1043.6005 145.92233 C 929.5896 331.56143 778.4396 489.6275 648.2666 663.1529 C 548.6944 806.4347 482.66144 969.3598 418.18747 1130.5065 C 506.9538 1187.5875 568.77356 1044.9849 639.5363 1008.1141 C 887.2949 778.3843 1157.8558 575.43604 1421.2545 364.3727 C 1349.7328 519.15735 1304.6544 691.86505 1180.297 815.76495 C 1131.0321 893.4719 1001.6762 996.25336 1049.946 1088.5923 C 1140.8947 1046.6312 1228.5376 990.1277 1320.0479 944.4568 C 1424.2825 886.7389 1526.771 823.21423 1613.0321 740.2368 C 1519.1287 733.405 1463.1853 840.6782 1379.1455 874.99054 C 1294.5125 928.17206 1205.5072 973.95636 1115.5829 1017.4322 C 1133.2802 917.64215 1221.6293 852.10516 1274.1116 770.0987 C 1363.2064 654.41296 1436.2823 525.344 1486.5413 388.72766 C 1503.8341 225.01149 1329.1205 388.5908 1277.9122 434.41226 C 1019.4886 638.14514 762.3589 843.96936 513.57825 1059.5303 C 585.1489 836.76996 707.41174 629.19946 867.9967 458.4091 C 984.65594 315.21674 1094.9463 165.26143 1178.533 0.0 L 1164.025 3.3930824 L 1149.5785 7.2940474 z M 1064.0112 67.19106 C 1052.5735 53.78184 1083.8722 63.65123 1064.0112 67.19106 z" svg:height="11.438256mm" draw:style-name="style-15" svg:viewBox="0.0 0.0 1613.0321 1143.8257" svg:width="16.130322mm" svg:x="4.2519026mm" svg:y="18.083344mm"/>
          </draw:g>
          <draw:g draw:id="layer5">
            <draw:path svg:d="M 1232.6573 8995.067 L 19189.477 4764.054 L 17923.504 0.0 L 0.0 4730.739 L 1232.6573 8995.067 z" svg:height="89.950676mm" draw:style-name="style-16" svg:viewBox="0.0 0.0 19189.477 8995.067" svg:width="191.89478mm" svg:x="-7.921795mm" svg:y="74.0163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2162" draw:border="14.444897%" draw:display-name="gradient-1" draw:end-color="#ffffff" draw:name="gradient-1" draw:start-color="#edeae5" draw:style="linear"/>
    <draw:gradient draw:angle="2162" draw:border="14.236554%" draw:display-name="gradient-2" draw:end-color="#ffffff" draw:name="gradient-2" draw:start-color="#edeae5" draw:style="linear"/>
    <draw:gradient draw:angle="2377" draw:border="14.584575%" draw:display-name="gradient-3" draw:end-color="#ffffff" draw:name="gradient-3" draw:start-color="#edeae5" draw:style="linear"/>
    <draw:gradient draw:angle="2171" draw:border="18.51711%" draw:display-name="gradient-4" draw:end-color="#fff8ff" draw:name="gradient-4" draw:start-color="#ffffff" draw:style="linear"/>
    <draw:opacity draw:angle="2171" draw:border="18.51711%" draw:display-name="gradient-5" draw:end="0.0%" draw:name="gradient-5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2.333332mm" fo:page-width="42.33333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