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3.11511mm" fo:page-width="160.80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102" draw:opacity="98.3552634716034%" draw:stroke="none"/>
    </style:style>
    <style:style style:family="graphic" style:name="style-3">
      <style:graphic-properties draw:fill="solid" draw:fill-color="#010000" draw:opacity="100.0%" draw:stroke="none"/>
    </style:style>
    <style:style style:family="graphic" style:name="style-4">
      <style:graphic-properties draw:fill="solid" draw:fill-color="#fe0101" draw:opacity="99.34210777282715%" draw:stroke="none"/>
    </style:style>
  </office:automatic-styles>
  <office:body>
    <office:drawing>
      <draw:page draw:master-page-name="Default" draw:name="page1" draw:style-name="DP1">
        <draw:g draw:id="svg1900">
          <draw:g draw:id="layer2">
            <draw:g draw:id="g2417">
              <draw:path svg:d="M 11357.3955 17160.373 C 11581.186 17127.674 11864.619 17040.465 12526.179 16800.73 C 13273.884 16529.787 13560.736 16452.357 14363.709 16304.704 C 14881.377 16209.514 15607.276 16047.731 15749.225 15995.912 C 15877.37 15949.132 16010.64 15850.578 16051.351 15772.49 C 16070.336 15736.065 16080.334 15673.904 16080.334 15592.266 C 16080.334 15482.797 16067.4375 15432.898 15974.276 15181.824 C 15805.0625 14725.766 15796.886 14539.182 15928.426 14134.993 C 16074.194 13687.09 16040.101 13362.315 15830.134 13198.73 C 15711.425 13106.244 15624.943 13090.66 15228.873 13090.39 C 14843.816 13090.125 14713.754 13072.079 14564.692 12998.232 C 14393.053 12913.202 14296.42 12783.463 14182.987 12485.77 C 14109.405 12292.648 14062.138 12216.276 14016.215 12216.276 C 13977.466 12216.276 13945.829 12300.086 13945.9375 12402.48 C 13946.032 12492.727 14057.869 12875.263 14113.235 12974.717 C 14172.41 13080.998 14252.141 13162.895 14344.3125 13212.062 C 14516.602 13303.968 14848.288 13329.126 15212.188 13277.892 C 15444.691 13245.159 15578.172 13252.0 15667.051 13301.197 C 15798.827 13374.138 15820.387 13538.013 15724.776 13739.9795 C 15539.749 14130.836 15504.281 14213.605 15465.304 14345.487 C 15418.729 14503.079 15411.349 14639.649 15440.562 14803.495 C 15469.496 14965.763 15520.577 15066.879 15671.657 15260.915 C 15749.439 15360.817 15820.837 15468.118 15830.31 15499.357 C 15856.913 15587.04 15817.683 15654.43 15711.554 15703.383 C 15621.582 15744.884 14337.987 16046.532 13429.801 16239.602 C 13150.955 16298.88 12642.414 16412.113 12299.705 16491.229 C 11957.0 16570.346 11600.774 16643.537 11508.102 16653.875 C 11223.467 16685.639 10957.523 16648.25 10774.837 16550.799 C 10519.293 16414.494 10341.901 16076.252 10320.977 15685.416 C 10307.2 15428.165 10369.604 15197.823 10534.561 14897.059 C 10659.938 14668.455 10721.889 14578.641 11322.64 13754.488 C 12380.468 12303.302 12840.052 11819.496 13230.923 11745.642 C 13356.393 11721.929 13441.493 11735.087 13609.616 11804.182 C 13772.569 11871.148 13827.612 11874.652 13866.574 11820.533 C 13903.967 11768.59 13933.786 11478.969 13923.366 11269.062 C 13911.215 11024.431 13859.76 10878.634 13663.366 10532.336 C 13275.501 9848.403 13116.8955 9522.394 12851.997 8864.588 C 12580.42 8190.1978 12470.185 8004.3354 12040.489 7496.3896 C 11805.847 7219.0117 11521.593 6854.25 11320.512 6572.4985 C 11244.623 6466.163 11096.814 6269.867 10992.056 6136.285 C 10692.902 5754.8384 10678.936 5718.395 10707.07 5392.703 C 10749.442 4902.233 10819.688 3257.4746 10821.224 2719.8337 C 10822.689 2207.6255 10819.008 2131.012 10782.993 1923.2139 C 10709.562 1499.6111 10595.79 1181.7009 10419.115 906.47626 C 10350.069 798.9245 10274.501 713.9884 10129.966 581.5146 C 9841.3545 316.98468 9593.979 189.9996 9171.52 89.52098 C 8827.61 7.7258005 8741.791 -0.40330443 8226.557 0.01440373 C 7697.378 0.4429147 7527.1553 19.535059 7132.544 122.71978 C 6207.393 364.63403 5544.3438 948.0058 5321.7236 1715.9469 C 5239.6313 1999.1189 5194.8945 2336.0383 5131.447 3148.9138 C 5063.6353 4017.763 5023.5806 4324.4175 4933.1445 4666.928 C 4871.278 4901.2446 4799.086 5053.946 4542.7515 5492.6777 C 4027.8625 6373.965 3813.9724 6681.427 3284.6162 7301.2334 C 2452.933 8275.035 2050.2517 9049.744 1812.2139 10133.978 C 1607.2709 11067.429 1582.5736 11423.934 1700.4878 11746.714 C 1771.482 11941.057 1840.6323 12037.574 2084.587 12282.819 C 2597.3633 12798.325 3167.0789 13123.011 3558.8367 13123.011 C 3915.374 13123.011 4241.1357 12902.252 4472.9243 12503.569 C 4582.729 12282.591 4568.4624 12106.628 4879.07 12168.87 C 5029.846 12206.977 5154.118 12373.496 5192.371 12588.685 C 5219.8076 12743.013 5215.265 13332.351 5185.507 13479.2295 C 5171.9717 13546.02 5130.695 13742.747 5093.776 13916.406 C 5029.9526 14216.6045 5026.644 14248.082 5026.595 14555.977 C 5026.551 14839.087 5033.8936 14924.609 5084.9775 15236.028 C 5132.8257 15527.717 5142.186 15627.559 5136.6714 15787.17 C 5130.318 15971.019 5126.3237 15989.007 5066.3213 16104.018 C 4993.6675 16243.26 4832.8037 16410.676 4693.4434 16492.078 C 4388.208 16670.354 3960.9714 16682.441 3601.4604 16522.959 C 3501.3386 16478.549 3353.6724 16382.561 3103.3743 16199.187 C 2700.3037 15903.89 2399.9343 15713.802 2171.1096 15609.195 C 2084.9226 15569.794 1875.1847 15496.726 1705.0201 15446.823 C 1004.2756 15241.306 684.0589 15117.698 506.19983 14984.0625 C 295.6668 14825.875 193.57652 14656.414 231.52655 14528.131 C 278.4381 14369.563 479.02832 14257.162 890.5916 14158.822 C 1201.1088 14084.623 1274.5472 14050.877 1402.2172 13923.731 C 1514.3306 13812.079 1600.72 13652.081 1664.0947 13438.749 C 1726.3827 13229.065 1735.4982 12890.775 1682.4086 12758.699 C 1644.7665 12665.042 1607.1705 12621.067 1564.7343 12621.067 C 1514.6707 12621.067 1490.3912 12700.397 1475.5326 12912.518 C 1458.932 13149.539 1416.6519 13273.616 1298.21 13432.863 C 1128.6499 13660.841 948.6812 13808.489 541.7816 14053.466 C 116.28556 14309.633 0.0 14433.129 0.0 14628.841 C 0.0 14814.47 89.65267 14905.501 552.3351 15189.683 C 931.51355 15422.573 1074.3871 15496.147 1394.5889 15623.399 C 2026.5916 15874.571 2473.6667 16151.885 2956.1833 16592.035 C 3368.0415 16967.727 3548.8997 17067.488 3916.577 17121.797 C 4081.738 17146.193 4442.4736 17142.082 4654.803 17113.383 C 5102.972 17052.812 5347.693 16906.38 5552.1177 16576.45 C 5681.606 16367.462 5742.287 16319.514 5898.9463 16302.352 C 5965.9375 16295.018 6713.172 16288.895 7559.478 16288.752 C 8951.229 16288.519 9117.351 16291.257 9298.6 16317.421 C 9785.427 16387.707 10024.551 16492.115 10459.06 16824.13 C 10705.709 17012.598 10817.0 17082.334 10935.594 17122.723 C 11033.362 17156.018 11252.996 17175.623 11357.3955 17160.373 z M 9753.911 16111.611 C 9714.77 16081.121 9655.613 16010.083 9622.442 15953.741 C 9568.423 15861.995 9561.39 15835.083 9555.009 15695.666 C 9543.33 15440.439 9603.904 15295.912 9802.685 15104.755 C 9939.498 14973.184 9959.341 14917.484 9880.975 14884.982 C 9808.403 14854.888 9716.109 14892.282 9551.137 15018.619 C 9236.642 15259.467 9052.056 15301.422 8368.871 15287.333 C 7634.2495 15272.186 7234.8267 15202.058 6830.1333 15017.171 C 6568.746 14897.755 6397.01 14761.167 6177.3633 14498.013 C 6023.46 14313.623 5952.8076 14249.857 5865.8 14216.826 C 5721.8467 14162.175 5645.7646 14269.871 5649.081 14523.593 C 5650.617 14640.947 5665.3667 14716.774 5724.819 14913.025 C 5884.3105 15439.51 5934.338 15735.882 5889.1504 15886.5625 C 5862.7676 15974.531 5778.703 16041.087 5702.522 16034.332 C 5649.1465 16029.597 5646.7246 16026.014 5633.5166 15932.272 C 5625.991 15878.842 5595.817 15696.684 5566.47 15527.481 C 5537.1226 15358.278 5501.082 15139.6875 5486.3877 15041.731 C 5447.9697 14785.79 5419.3525 13991.788 5417.5127 13131.107 C 5415.9253 12388.3955 5415.801 12385.97 5373.1436 12273.432 C 5340.022 12186.05 5309.908 12142.03 5239.727 12078.399 C 5132.1943 11980.899 5029.547 11946.392 4800.824 11930.847 L 4648.2397 11920.476 L 4626.075 11821.453 C 4575.462 11595.348 4427.688 11467.584 4135.127 11396.99 C 4040.7175 11374.212 3946.0674 11366.855 3743.7666 11366.576 C 3450.025 11366.173 3368.83 11382.895 3103.8767 11498.365 C 2985.3975 11549.999 2881.0144 11568.623 2881.0144 11538.129 C 2881.0144 11514.196 3025.1829 11390.928 3141.6296 11315.292 C 3202.11 11276.012 3306.3022 11223.497 3373.1584 11198.605 C 3462.8582 11165.205 3496.1711 11144.43 3500.2283 11119.358 C 3503.2559 11100.667 3477.3218 10991.912 3442.6 10877.674 C 3339.1738 10537.4 3304.6877 10320.997 3302.4084 9998.008 C 3298.6409 9465.192 3403.1426 9112.915 3742.3308 8515.005 C 4056.6665 7960.8867 4389.884 7554.3 4653.971 7402.625 C 4728.8774 7359.603 4819.999 7330.3813 4819.999 7349.38 C 4819.999 7355.0586 4756.686 7441.461 4679.3 7541.3887 C 4316.79 8009.5083 3940.2622 8607.659 3779.2402 8971.204 C 3650.1423 9262.68 3552.7856 9657.336 3521.2227 10017.131 C 3469.4973 10606.769 3646.2563 11110.351 3948.345 11233.969 C 4008.6755 11258.658 4076.5889 11268.212 4224.0757 11272.747 C 4458.537 11279.962 4491.364 11268.283 4553.0664 11155.719 L 4597.4443 11074.761 L 4609.0156 10427.092 C 4628.725 9323.811 4686.029 9135.939 5321.0923 8092.4126 C 5516.43 7771.436 5554.886 7686.9097 5637.9634 7395.859 C 5808.9653 6796.7915 5974.3315 6445.596 6234.877 6128.1885 C 6631.0923 5645.492 6682.5654 5445.425 6525.4272 4998.904 C 6423.898 4710.406 6425.7876 4560.3867 6532.189 4461.323 C 6610.3467 4388.5645 6671.1133 4363.9395 7028.727 4260.134 C 7570.7812 4102.7847 7821.484 3961.9756 7890.907 3775.8694 C 7959.595 3591.7537 7910.07 3294.9297 7785.9673 3146.8262 C 7696.9194 3040.5544 7583.1436 2994.9666 7408.7 2995.66 C 7293.832 2996.1172 7246.701 3004.3398 7167.3086 3037.7764 C 7043.2256 3090.0386 6945.8623 3167.221 6896.2837 3252.627 C 6843.2275 3344.0276 6845.1753 3562.568 6900.485 3723.7197 C 6989.844 3984.096 6987.5405 3956.115 6923.912 4007.8594 C 6806.7925 4103.1104 6624.871 4110.6587 6543.9526 4023.6252 C 6474.7676 3949.2112 6453.8066 3872.8318 6443.8823 3658.9524 C 6433.0405 3425.224 6460.8423 3270.048 6566.084 2976.9502 C 6710.3657 2575.1223 6854.399 2459.0913 7289.227 2394.386 C 7614.833 2345.9329 7792.3667 2384.325 7956.2705 2538.6384 C 8213.503 2780.8157 8339.995 3168.111 8289.095 3557.6836 C 8260.985 3772.8374 8266.213 3781.6191 8399.77 3743.5789 C 8519.355 3709.515 8779.825 3681.858 8930.809 3687.1936 C 9093.877 3692.956 9107.029 3680.153 9107.413 3515.2925 C 9108.995 2842.1287 9331.24 2477.373 9738.612 2479.378 C 10022.068 2480.7732 10251.204 2675.2947 10336.573 2986.9968 C 10369.874 3108.5735 10364.241 3456.221 10325.691 3658.9524 C 10249.831 4057.8628 10083.322 4256.106 9955.079 4100.1772 C 9901.554 4035.0852 9853.998 3950.8684 9854.972 3922.872 C 9855.369 3911.2979 9894.997 3885.0596 9943.025 3864.564 C 9996.485 3841.753 10044.633 3806.2756 10067.158 3773.0984 C 10166.94 3626.1426 10217.961 3363.2737 10174.272 3221.2385 C 10119.467 3043.0698 9850.767 2933.1946 9665.52 3013.2053 C 9508.725 3080.929 9342.922 3395.7837 9360.543 3592.3577 C 9374.669 3749.9734 9406.436 3798.61 9563.776 3903.5144 C 9640.369 3954.579 9767.073 4048.3816 9845.345 4111.9634 C 9923.619 4175.547 10019.673 4248.5566 10058.808 4274.2085 C 10258.804 4405.299 10370.077 4559.3506 10370.1045 4705.1826 C 10370.122 4800.9443 10326.974 4851.8975 10194.214 4912.897 C 10090.114 4960.7285 9994.629 5045.044 9895.174 5176.959 C 9762.538 5352.8823 9604.673 5408.2217 9240.523 5406.439 C 8798.129 5404.275 8401.671 5318.9834 7657.603 5065.899 C 7254.262 4928.707 7141.5 4884.0356 7117.9023 4852.0864 C 7053.409 4764.7617 6975.698 4703.3174 6929.7505 4703.3174 C 6868.305 4703.3174 6812.3457 4756.777 6812.3457 4815.481 C 6812.3457 4913.745 6979.6484 4994.1865 7559.478 5174.714 C 7730.6987 5228.022 7994.8574 5325.1284 8146.5103 5390.507 C 8453.676 5522.9272 8537.911 5550.6562 8739.935 5585.8394 C 8904.4795 5614.4937 9287.985 5617.713 9496.366 5592.186 C 9668.448 5571.106 9770.267 5582.6865 9761.868 5622.387 C 9752.976 5664.392 9359.188 5945.958 9268.105 5975.435 C 9140.1455 6016.8438 8887.686 6024.0386 8722.5205 5990.9805 C 8475.424 5941.5234 7694.1997 5636.404 7307.9966 5438.5146 C 7177.0483 5371.4185 7104.738 5343.9937 7058.3643 5343.8403 C 6979.8916 5343.583 6919.0806 5387.8906 6919.0806 5445.3257 C 6919.0806 5507.06 7050.5215 5611.8257 7196.062 5666.097 C 7449.051 5760.434 7503.1704 5786.233 7755.1543 5932.602 C 8101.448 6133.7534 8252.055 6233.8975 8479.288 6414.097 C 8723.612 6607.854 8792.319 6634.044 9062.642 6636.4707 C 9278.76 6638.4116 9343.767 6618.774 9485.195 6508.818 C 9595.335 6423.1875 9858.4795 6124.5337 9933.399 6000.1304 C 10010.939 5871.379 10185.142 5691.0117 10231.958 5691.0117 C 10262.293 5691.0117 10265.168 5698.1904 10316.354 5901.5044 C 10352.837 6046.4507 10483.836 6321.951 10697.095 6702.249 C 10954.814 7161.8306 10965.845 7201.972 10966.555 7682.5938 C 10967.157 8084.2476 10956.032 8049.342 11170.419 8322.166 C 11434.403 8658.111 11843.322 9538.045 11941.681 9981.816 C 12015.409 10314.458 12067.322 10878.74 12053.404 11196.196 C 12042.351 11448.428 12056.634 11523.986 12122.32 11560.787 C 12189.8 11598.603 12270.527 11559.534 12435.251 11409.349 C 12696.322 11171.319 12779.083 10974.678 12777.112 10597.1045 C 12775.855 10356.617 12752.421 10173.269 12700.025 9993.987 C 12655.931 9843.108 12655.001 9799.618 12696.008 9806.748 C 12737.984 9814.045 12833.473 9993.456 12880.137 10152.7 C 12908.493 10249.459 12920.025 10347.615 12926.651 10548.529 C 12934.744 10793.879 12931.714 10830.895 12889.493 11001.899 C 12836.524 11216.446 12734.549 11418.681 12594.464 11586.953 C 12379.597 11845.068 11289.156 12726.855 10562.198 13230.344 C 10389.0 13350.302 10194.529 13500.32 10130.042 13563.724 C 9745.786 13941.491 9820.941 14288.589 10344.953 14556.286 C 10427.278 14598.343 10494.635 14635.458 10494.635 14638.766 C 10494.635 14642.069 10427.697 14726.803 10345.876 14827.06 C 10044.871 15195.893 9870.03 15465.931 9809.481 15655.512 C 9769.573 15780.457 9771.793 15959.646 9814.666 16075.259 C 9833.395 16125.747 9843.395 16167.056 9836.894 16167.056 C 9830.39 16167.056 9793.047 16142.106 9753.911 16111.611 z M 9445.031 4055.76 C 9501.484 3959.744 9398.226 3877.5408 9221.155 3877.5408 C 9159.585 3877.5408 9104.507 3884.461 9098.762 3892.9204 C 9085.339 3912.693 9145.913 3942.3071 9199.791 3942.3071 C 9231.424 3942.3071 9249.892 3958.8562 9276.562 4011.1218 C 9305.78 4068.3784 9321.191 4080.7756 9368.308 4084.9312 C 9411.147 4088.7075 9429.832 4081.602 9445.031 4055.76 z M 8390.563 3985.5706 C 8494.586 3952.5059 8573.445 3904.5325 8553.552 3886.4226 C 8548.67 3881.979 8489.11 3873.813 8421.2 3868.2773 C 8260.649 3855.189 8199.876 3875.2505 8199.876 3941.3376 C 8199.876 3972.6235 8212.041 3995.672 8234.287 4006.5046 C 8253.209 4015.7239 8271.223 4022.697 8274.311 4022.0012 C 8277.398 4021.3071 8329.712 4004.913 8390.563 3985.5706 z M 12094.176 8524.087 C 11923.211 8363.962 11876.194 8283.959 11885.436 8168.8926 C 11891.88 8088.601 11924.856 8061.1816 11995.554 8077.3315 C 12048.436 8089.413 12077.28 8136.9326 12121.961 8285.579 C 12143.034 8355.705 12173.807 8402.919 12247.289 8477.876 C 12345.77 8578.337 12362.13 8615.547 12323.33 8650.857 C 12282.64 8687.896 12249.514 8669.575 12094.176 8524.087 z M 5252.4336 5791.604 C 5214.44 5769.6147 5140.544 5603.475 5140.369 5539.6396 C 5140.2295 5490.6885 5152.045 5467.2446 5195.44 5430.3457 C 5225.8286 5404.509 5258.081 5383.3696 5267.104 5383.3696 C 5276.1304 5383.3696 5345.3286 5356.719 5420.8765 5324.145 C 5514.66 5283.7065 5595.3623 5232.3467 5675.2856 5162.2295 C 5739.665 5105.7485 5801.5483 5059.536 5812.808 5059.536 C 5824.0703 5059.536 5838.4497 5078.268 5844.7583 5101.163 C 5865.2095 5175.3276 5835.883 5291.3857 5762.257 5427.6304 C 5697.1226 5548.1626 5674.593 5572.6133 5527.264 5682.6504 C 5368.8945 5800.932 5309.3477 5824.5396 5252.4336 5791.604 z M 9532.303 3622.521 C 9511.598 3573.0576 9517.46 3535.0066 9571.034 3371.2659 C 9594.475 3299.6218 9628.021 3239.4565 9664.242 3204.107 C 9716.566 3153.0342 9724.167 3150.4766 9765.292 3170.1035 C 9824.924 3198.5615 9819.064 3263.41 9750.434 3334.5552 C 9698.224 3388.6836 9653.745 3491.222 9632.55 3606.3293 C 9618.574 3682.228 9561.186 3691.4978 9532.303 3622.521 z M 7025.4473 3577.594 C 6987.415 3535.88 7015.0337 3335.3457 7069.038 3261.0576 C 7124.5225 3184.7512 7251.6094 3114.937 7354.1914 3104.4126 C 7420.658 3097.5933 7434.397 3101.5173 7452.6357 3132.535 C 7477.599 3174.9934 7466.37 3187.0295 7377.722 3212.806 C 7268.2583 3244.6365 7166.7188 3381.8743 7139.9688 3534.154 C 7130.0205 3590.7795 7121.2417 3602.282 7087.9775 3602.282 C 7065.9663 3602.282 7037.8276 3591.172 7025.4473 3577.594 z M 6907.721 1397.6093 C 6779.725 1317.0671 6769.248 1313.576 6646.6 1310.6161 C 6490.9634 1306.8585 6456.57 1294.9296 6456.57 1244.7019 C 6456.57 1166.4474 6752.6484 928.2547 6876.128 907.1703 C 7001.178 885.81586 7045.4453 947.22797 7071.1562 1177.7426 C 7080.749 1263.7743 7094.34 1299.7782 7134.639 1345.9341 C 7190.24 1409.622 7198.397 1446.9861 7163.6772 1479.0046 C 7127.747 1512.1405 7050.919 1487.7063 6907.721 1397.6093 z" svg:height="171.65623mm" draw:style-name="style-2" svg:viewBox="0.0 0.0 16080.333 17165.623" svg:width="160.80333mm" svg:x="2.5774402E-6mm" svg:y="1.4588956mm"/>
              <draw:path svg:d="M 1533.3696 9971.001 C 1535.5687 9968.729 1541.277 9968.487 1546.0546 9970.461 C 1551.3346 9972.642 1549.7661 9974.26 1542.0559 9974.588 C 1535.0793 9974.883 1531.1707 9973.27 1533.3696 9971.001 z M 1506.9357 9947.991 C 1450.3115 9912.359 1492.091 9840.68 1558.6958 9859.188 C 1577.5784 9864.435 1584.5245 9869.97 1584.5245 9879.764 C 1584.5245 9887.132 1590.6794 9899.516 1598.2039 9907.28 C 1609.7521 9919.198 1610.5259 9923.085 1603.1671 9932.244 C 1593.0215 9944.871 1557.1266 9961.479 1540.0627 9961.44 C 1533.5756 9961.424 1518.6688 9955.375 1506.9357 9947.991 z M 2097.9177 9896.087 C 2092.198 9890.186 2087.5173 9882.501 2087.5173 9879.014 C 2087.5173 9875.524 2081.5613 9866.523 2074.2812 9859.01 C 2057.0847 9841.265 2057.5898 9831.132 2076.8247 9808.031 L 2092.6045 9789.078 L 2112.2441 9808.677 C 2137.0637 9833.441 2145.2344 9879.761 2127.677 9896.159 C 2113.469 9909.427 2110.8364 9909.421 2097.9177 9896.087 z M 1777.2327 9829.241 C 1771.4563 9822.058 1773.8046 9815.797 1787.6243 9801.535 L 1805.4784 9783.107 L 1814.5747 9801.024 C 1821.6499 9814.96 1821.9211 9821.115 1815.7985 9828.7295 C 1805.8613 9841.087 1786.9613 9841.339 1777.2327 9829.241 z M 2024.8378 9686.545 C 2015.1475 9672.34 2015.2443 9670.995 2026.1174 9668.787 C 2032.5872 9667.471 2044.4294 9660.168 2052.4353 9652.555 L 2066.9897 9638.711 L 2071.42 9656.926 C 2074.5254 9669.696 2072.3394 9679.1455 2064.1118 9688.527 C 2048.7917 9705.997 2037.7277 9705.439 2024.8378 9686.545 z M 1622.4318 9661.643 C 1605.4133 9645.46 1575.0836 9627.358 1545.0165 9615.445 C 1508.4403 9600.949 1492.9458 9590.894 1485.451 9576.778 C 1476.0573 9559.09 1476.2544 9556.989 1488.1682 9547.845 C 1504.6031 9535.232 1527.8699 9535.396 1583.8109 9548.528 C 1619.7704 9556.97 1633.4985 9564.123 1652.6323 9584.389 C 1665.7787 9598.312 1681.1093 9621.037 1686.7007 9634.89 C 1696.6466 9659.531 1696.4913 9660.381 1679.513 9674.165 C 1669.9684 9681.911 1659.5156 9688.25 1656.2855 9688.25 C 1653.0546 9688.25 1637.8208 9676.277 1622.4318 9661.643 z M 2008.0975 9621.188 C 2008.0975 9612.935 2020.6542 9603.31 2025.2434 9608.047 C 2026.9094 9609.767 2023.7334 9615.058 2018.1848 9619.811 C 2011.8947 9625.2 2008.0975 9625.717 2008.0975 9621.188 z M 1973.744 9464.559 C 1953.109 9441.727 1941.914 9420.183 1941.914 9403.303 C 1941.914 9396.356 1931.5101 9374.006 1918.7947 9353.638 C 1906.0784 9333.267 1893.9142 9305.709 1891.764 9292.395 C 1882.1644 9232.978 1877.1514 9225.347 1837.2692 9209.467 C 1785.5762 9188.882 1659.4222 9182.843 1621.624 9199.143 L 1595.9532 9210.214 L 1600.4866 9273.948 C 1605.8285 9349.059 1602.6482 9354.341 1549.3762 9358.805 C 1521.796 9361.114 1499.5892 9356.244 1436.6278 9334.073 C 1393.506 9318.887 1351.4064 9301.851 1343.0725 9296.217 C 1323.9048 9283.255 1299.9358 9232.783 1299.9358 9205.383 C 1299.9358 9193.873 1292.6165 9167.95 1283.6702 9147.775 C 1274.7239 9127.598 1263.3779 9094.84 1258.4565 9074.976 C 1247.3469 9030.141 1235.1846 9015.087 1201.6919 9004.732 C 1161.3021 8992.242 1133.148 9001.237 1092.4423 9039.631 C 1072.6796 9058.272 1053.9497 9073.403 1050.82 9073.26 C 1042.0673 9072.85 1015.1055 9010.811 1015.23376 8991.371 C 1015.2957 8981.877 1011.1837 8967.974 1006.0965 8960.479 C 997.978 8948.515 998.58514 8943.391 1011.0598 8918.602 C 1018.8773 8903.065 1034.0273 8877.013 1044.7252 8860.702 C 1079.5524 8807.6045 1087.9089 8763.316 1076.0841 8694.514 C 1068.7229 8651.683 1050.6777 8655.337 983.6794 8713.226 C 969.1417 8725.786 954.3424 8732.007 939.00574 8732.007 C 918.44745 8732.007 916.0513 8733.954 915.8707 8750.793 C 915.69366 8767.299 914.8222 8768.069 908.6708 8757.155 C 904.82227 8750.326 892.5072 8738.987 881.3034 8731.954 C 864.13666 8721.179 857.4732 8708.255 838.9195 8649.727 C 826.8112 8611.533 807.94525 8567.714 796.9953 8552.345 C 785.64417 8536.415 777.0869 8515.879 777.0869 8504.566 C 777.0869 8480.559 725.87714 8392.552 709.30615 8388.083 C 701.0063 8385.842 697.66626 8378.106 697.66626 8361.125 C 697.66626 8335.504 689.7685 8329.018 658.56915 8329.018 C 635.4359 8329.018 614.86285 8306.263 605.67584 8270.517 C 597.75806 8239.707 584.978 8225.881 534.0509 8193.033 C 489.54468 8164.3286 472.32297 8135.2744 467.7914 8081.246 C 465.8305 8057.8633 459.99832 8030.098 454.83 8019.5493 C 445.9291 8001.381 372.94247 7946.596 357.45053 7946.452 C 343.01407 7946.319 282.31284 7913.5396 251.38129 7889.1704 C 233.9729 7875.46 194.88626 7851.8286 164.52257 7836.6597 C 103.46371 7806.1616 44.183456 7748.3525 21.787296 7697.468 C 11.211599 7673.4404 9.558601 7672.0884 8.935783 7686.969 C 8.249288 7703.3696 7.9937057 7703.258 2.4528918 7684.1367 C -0.94905627 7672.396 -0.79814935 7659.7856 2.8201277 7653.3994 C 8.058255 7644.156 9.008184 7644.57 9.308253 7656.2295 C 9.578665 7666.7173 12.074299 7664.8413 20.05492 7648.138 C 31.913763 7623.321 56.961697 7611.834 99.22174 7611.834 C 141.78622 7611.834 150.93309 7598.7983 146.07268 7545.076 C 143.26039 7514.002 131.86911 7476.6855 106.34751 7414.942 C 56.105976 7293.3945 45.714333 7256.9585 34.910965 7164.4487 C 14.918851 6993.253 16.996656 6931.5654 44.609135 6876.4585 C 50.47706 6864.7466 84.65704 6821.7876 120.56504 6780.9907 C 191.64743 6700.2324 197.46477 6691.4355 203.80896 6655.0967 C 209.70741 6621.3057 241.57582 6590.2925 288.57242 6572.6084 C 346.12903 6550.9507 350.97025 6540.4663 337.64597 6466.336 L 326.93768 6406.7603 L 363.144 6327.9717 C 383.05762 6284.64 402.36584 6235.354 406.05215 6218.4478 C 409.73846 6201.545 412.89792 6136.996 413.07327 6075.0137 C 413.3707 5969.99 414.53873 5959.519 430.22083 5921.329 C 475.2565 5811.656 474.31357 5817.075 478.969 5641.2866 C 482.4791 5508.7183 485.45364 5472.5054 494.51764 5451.9766 C 515.3925 5404.7017 518.996 5344.368 508.0443 5225.5264 C 496.29013 5097.989 499.59003 4904.419 515.02875 4815.7783 C 520.355 4785.1973 528.0879 4738.7236 532.21295 4712.5063 C 536.3381 4686.2905 559.1538 4611.0093 582.9151 4545.218 C 646.46436 4369.2607 647.69604 4353.349 610.6968 4186.4297 C 582.33325 4058.475 579.7277 4042.514 568.73505 3929.3816 C 563.2719 3873.1675 555.34186 3820.4075 551.1121 3812.138 C 546.8823 3803.8674 520.79553 3761.1533 493.14114 3717.2166 C 427.96246 3613.661 390.07608 3545.1433 368.48068 3491.764 C 358.90988 3468.1094 339.88513 3424.1663 326.20145 3394.113 C 270.4566 3271.6758 250.22026 3176.6633 256.37256 3066.257 C 265.12604 2909.1943 317.00485 2774.0898 455.70578 2547.1538 C 612.52075 2290.58 633.2194 2254.1775 704.3402 2109.9006 C 754.97687 2007.1769 807.87195 1919.4779 868.2783 1838.0914 C 914.5579 1775.7378 957.2419 1707.239 988.25635 1645.5514 C 1018.25366 1585.8876 1023.17773 1577.501 1049.87 1540.6167 C 1158.1609 1390.9718 1177.5284 1365.6797 1207.4186 1334.8746 C 1277.34 1262.8119 1322.571 1221.9359 1345.2384 1210.3256 C 1358.5427 1203.51 1376.8739 1193.7694 1385.9738 1188.6777 C 1395.0743 1183.5869 1421.8782 1169.1732 1445.5383 1156.6475 C 1469.1993 1144.1216 1506.428 1123.7313 1528.2684 1111.3359 C 1550.109 1098.9407 1573.19 1086.9216 1579.5603 1084.6278 C 1585.9307 1082.3341 1591.1426 1078.2083 1591.1426 1075.4608 C 1591.1426 1072.7124 1603.7996 1064.8273 1619.2706 1057.9377 C 1707.4622 1018.6606 1801.2722 948.6819 1894.9382 852.2984 C 1943.7231 802.0978 1986.2274 761.0256 1989.3912 761.0256 C 1992.5559 761.0256 1998.5372 753.3412 2002.6832 743.94995 C 2006.8301 734.5578 2014.2114 726.8734 2019.0875 726.8734 C 2023.9629 726.8734 2027.9528 723.9585 2027.9528 720.3953 C 2027.9528 711.11847 2057.875 679.06116 2066.5342 679.06116 C 2070.539 679.06116 2076.6826 673.53284 2080.1858 666.77655 C 2091.6729 644.6254 2156.063 575.93317 2183.2944 556.7798 C 2197.9585 546.4649 2236.1301 519.0438 2268.119 495.843 C 2300.1077 472.6431 2327.8013 453.66077 2329.6602 453.66077 C 2331.519 453.66077 2350.9746 441.3663 2372.8955 426.3396 C 2394.8171 411.3129 2415.1555 399.01843 2418.0925 399.01843 C 2421.0295 399.01843 2426.962 394.6298 2431.2754 389.2653 C 2435.5889 383.90082 2454.5684 371.19672 2473.451 361.034 C 2492.3335 350.87125 2514.8848 336.81863 2523.566 329.80582 C 2532.247 322.793 2543.7002 317.0549 2549.0178 317.0549 C 2554.3352 317.0549 2567.0193 310.9306 2577.206 303.4452 C 2600.649 286.2174 2738.98 225.05557 2767.552 219.28598 C 2779.382 216.89586 2802.3599 208.68935 2818.6143 201.04726 C 2834.8687 193.40518 2865.3962 184.31554 2886.4526 180.84782 C 2958.7544 168.93954 3085.2214 132.8456 3103.4333 118.92169 C 3118.55 107.3627 3168.0354 103.85899 3394.64 98.30006 C 3685.215 91.17201 3736.4521 85.7247 3816.472 53.45584 C 3874.0469 30.23703 3879.1873 29.361103 3931.4814 33.85597 C 3966.667 36.88075 3997.945 35.660034 4019.0396 30.436882 C 4037.089 25.968124 4078.211 19.900553 4110.4214 16.95319 C 4153.34 13.026373 4161.0283 11.083671 4139.2036 9.681107 L 4109.42 7.7672114 L 4145.821 2.5053487 C 4165.842 -0.3889007 4200.0913 -0.8426182 4221.9316 1.4961874 C 4258.5317 5.414902 4259.8276 6.0990796 4238.4775 10.235651 L 4215.3145 14.722412 L 4241.787 15.646952 C 4256.347 16.155584 4278.685 23.203508 4291.424 31.308308 C 4304.1646 39.413105 4337.8877 58.146057 4366.363 72.93779 C 4417.1616 99.32362 4419.9634 99.932175 4515.274 105.27056 C 4668.4033 113.84618 4734.0522 134.62177 4761.8906 183.31537 C 4769.1953 196.09418 4779.5024 208.26353 4784.792 210.35927 C 4790.0835 212.45412 4826.428 216.02985 4865.561 218.30473 C 4904.694 220.57962 4953.0923 225.56871 4973.1133 229.3929 C 5008.722 236.19327 5114.584 284.137 5122.2476 296.93378 C 5124.376 300.487 5133.211 303.39386 5141.8813 303.39386 C 5150.552 303.39386 5159.486 306.46725 5161.7363 310.22394 C 5163.9854 313.98062 5173.137 317.0549 5182.0713 317.0549 C 5191.0073 317.0549 5203.4883 319.77542 5209.8086 323.09998 C 5216.1294 326.4254 5254.062 334.36188 5294.1035 340.73734 C 5334.1436 347.1128 5369.7334 355.15005 5373.193 358.59796 C 5376.651 362.04587 5385.135 364.8672 5392.047 364.8672 C 5398.959 364.8672 5413.999 369.1937 5425.4697 374.48166 C 5436.9404 379.76965 5459.248 385.66077 5475.042 387.57376 C 5507.987 391.5636 5582.1665 433.84305 5655.6123 490.4902 C 5682.4683 511.20367 5711.8857 530.0195 5720.9854 532.30426 C 5730.085 534.58905 5756.8906 548.04663 5780.551 562.2109 C 5804.211 576.37427 5833.843 592.18146 5846.4004 597.33887 C 5871.704 607.7294 5933.925 670.337 5977.878 729.63086 C 5993.586 750.8214 6025.847 810.35297 6049.57 861.9246 C 6148.303 1076.5573 6160.505 1099.642 6247.1675 1235.732 C 6287.94 1299.762 6331.2617 1405.6987 6377.0503 1553.3423 C 6418.266 1686.242 6423.486 1709.8586 6449.081 1879.2024 C 6469.597 2014.9495 6469.768 2018.0922 6459.4717 2069.4739 C 6446.1953 2135.731 6446.2354 2179.0684 6459.6235 2231.9731 C 6466.8164 2260.4006 6468.9463 2287.1628 6466.225 2314.9224 C 6460.686 2371.449 6347.223 2719.5078 6344.344 2688.8064 C 6342.523 2669.3713 6339.9097 2666.684 6322.8354 2666.684 C 6304.212 2666.684 6303.399 2665.3984 6303.399 2635.9473 C 6303.399 2606.3496 6302.6646 2605.2107 6283.5454 2605.2107 C 6265.8955 2605.2107 6263.6904 2602.934 6263.6904 2584.7205 C 6263.6904 2571.0596 6260.381 2564.2295 6253.7617 2564.2295 C 6247.143 2564.2295 6243.835 2557.3994 6243.835 2543.7383 C 6243.835 2525.524 6241.6284 2523.2473 6223.98 2523.2473 L 6204.125 2523.2473 L 6204.125 2356.741 C 6204.125 2217.068 6202.525 2188.8638 6194.1963 2181.7312 C 6188.738 2177.0544 6184.2695 2168.0322 6184.2695 2161.6821 C 6184.2695 2155.3318 6175.334 2141.3018 6164.4146 2130.5044 C 6153.493 2119.7068 6144.5596 2106.8372 6144.5596 2101.9048 C 6144.5596 2096.9724 6141.072 2092.9375 6136.808 2092.9375 C 6119.7007 2092.9375 6104.4634 2067.8706 6085.092 2007.8566 C 6071.135 1964.6238 6058.5757 1938.7367 6045.0884 1925.4015 C 6032.412 1912.8667 6025.43 1899.139 6025.43 1886.75 C 6025.43 1874.2251 6021.974 1867.5363 6015.5015 1867.5363 C 6008.6753 1867.5363 6005.5747 1860.4695 6005.5747 1844.9081 C 6005.5747 1828.6823 5999.9575 1816.7262 5985.7197 1802.6484 C 5974.799 1791.8519 5965.8647 1778.0594 5965.8647 1772.0009 C 5965.8647 1757.4161 5952.859 1744.5914 5938.068 1744.5914 C 5930.9766 1744.5914 5926.1543 1739.579 5926.1543 1732.2087 C 5926.1543 1716.8202 5892.9634 1683.1182 5877.81 1683.1182 C 5871.388 1683.1182 5866.589 1677.823 5866.589 1670.7355 C 5866.589 1663.9252 5857.655 1649.5188 5846.7334 1638.7213 C 5835.8145 1627.924 5826.8784 1615.0542 5826.8784 1610.1218 C 5826.8784 1604.0471 5817.271 1601.1547 5797.0967 1601.1547 C 5775.036 1601.1547 5767.315 1598.498 5767.315 1590.909 C 5767.315 1585.2736 5762.8467 1580.6636 5757.386 1580.6636 C 5751.926 1580.6636 5747.4595 1575.0911 5747.4595 1568.2808 C 5747.4595 1552.8922 5714.2686 1519.1902 5699.1133 1519.1902 C 5690.8335 1519.1902 5687.894 1513.2865 5687.894 1496.6501 C 5687.894 1471.5345 5678.0283 1457.7178 5660.0977 1457.7178 C 5653.545 1457.7178 5648.1836 1453.1068 5648.1836 1447.4722 C 5648.1836 1441.8368 5643.718 1437.2267 5638.257 1437.2267 C 5631.638 1437.2267 5628.3286 1430.3966 5628.3286 1416.7356 C 5628.3286 1397.0034 5627.226 1396.2454 5598.547 1396.2454 C 5576.485 1396.2454 5568.7646 1393.5887 5568.7646 1385.9998 C 5568.7646 1380.3644 5564.7573 1375.7543 5559.8623 1375.7543 C 5545.693 1375.7543 5529.0547 1352.4086 5529.0547 1332.5269 C 5529.0547 1322.3245 5525.3457 1314.2809 5520.644 1314.2809 C 5516.017 1314.2809 5485.5513 1286.6185 5452.9434 1252.8085 L 5393.6533 1191.3352 L 5352.1514 1191.3352 C 5316.5986 1191.3352 5310.6494 1189.5725 5310.6494 1179.0408 C 5310.6494 1157.5476 5296.2095 1150.3539 5253.0693 1150.3539 L 5211.3735 1150.3539 L 5211.3735 1129.8628 L 5211.3735 1109.3717 L 5141.8813 1109.3717 C 5085.06 1109.3717 5072.389 1107.5352 5072.389 1099.3016 C 5072.389 1093.7634 5063.6016 1084.5424 5052.862 1078.8105 C 5024.6294 1063.7434 4826.3657 1063.5975 4814.274 1078.635 C 4809.741 1084.2705 4801.9307 1088.8806 4796.917 1088.8806 C 4791.903 1088.8806 4787.8 1093.4907 4787.8 1099.1261 C 4787.8 1106.8141 4779.8477 1109.3717 4755.947 1109.3717 C 4729.194 1109.3717 4721.0483 1112.6521 4705.0713 1129.8628 C 4690.4463 1145.6151 4680.2124 1150.3539 4660.813 1150.3539 C 4642.7944 1150.3539 4635.579 1147.4236 4635.579 1140.1083 C 4635.579 1131.3842 4618.0444 1129.8628 4517.474 1129.8628 C 4411.4624 1129.8628 4398.2485 1128.5835 4388.416 1117.3711 C 4382.392 1110.5015 4377.464 1101.2804 4377.464 1096.881 C 4377.464 1091.1627 4351.9785 1088.8806 4288.116 1088.8806 C 4213.108 1088.8806 4198.767 1087.2367 4198.767 1078.635 C 4198.767 1063.5588 4052.0508 1063.5588 4039.9275 1078.635 C 4033.9575 1086.0592 4018.1526 1088.8806 3982.5325 1088.8806 C 3930.581 1088.8806 3894.3242 1101.5864 3894.3242 1119.7927 C 3894.3242 1127.271 3886.1265 1129.8628 3862.4707 1129.8628 C 3835.7173 1129.8628 3827.572 1133.1432 3811.595 1150.3539 C 3801.1326 1161.6239 3787.7307 1170.8441 3781.8123 1170.8441 C 3775.8945 1170.8441 3762.4917 1180.0652 3752.0303 1191.3352 C 3734.9473 1209.7368 3728.8726 1211.8263 3692.4648 1211.8263 C 3656.0571 1211.8263 3649.9824 1213.9158 3632.9001 1232.3174 C 3617.1318 1249.3021 3608.64 1252.8085 3583.2622 1252.8085 C 3557.8848 1252.8085 3549.3928 1256.3141 3533.6245 1273.2987 C 3517.9973 1290.133 3509.2786 1293.7898 3484.7654 1293.7898 C 3461.9148 1293.7898 3450.8638 1297.8093 3437.5657 1310.9581 C 3427.3328 1321.0759 3400.718 1333.6981 3372.7585 1341.6948 C 3315.8953 1357.9567 3305.2917 1358.4788 3305.2917 1345.0176 C 3305.2917 1330.5742 3237.4866 1330.5742 3225.872 1345.0176 C 3219.2102 1353.3015 3198.3887 1355.2632 3117.0977 1355.2632 L 3016.5615 1355.2632 L 2998.778 1374.4202 C 2988.996 1384.9564 2980.9937 1398.7876 2980.9937 1405.1567 C 2980.9937 1411.525 2976.5256 1416.7356 2971.0662 1416.7356 C 2965.6055 1416.7356 2961.1384 1421.3466 2961.1384 1426.9811 C 2961.1384 1432.6166 2956.6714 1437.2267 2951.211 1437.2267 C 2945.7512 1437.2267 2941.2832 1441.4604 2941.2832 1446.6359 C 2941.2832 1451.8114 2936.8164 1459.8711 2931.3557 1464.5479 C 2925.896 1469.2246 2921.4282 1478.8219 2921.4282 1485.8752 C 2921.4282 1492.9286 2916.9612 1498.7 2911.5005 1498.7 C 2906.0408 1498.7 2901.573 1503.31 2901.573 1508.9447 C 2901.573 1514.5801 2897.106 1519.1902 2891.6462 1519.1902 C 2886.1858 1519.1902 2881.7188 1523.8011 2881.7188 1529.4358 C 2881.7188 1535.0712 2876.1265 1539.6813 2869.292 1539.6813 C 2862.4575 1539.6813 2853.158 1544.2924 2848.6265 1549.9269 C 2844.095 1555.5624 2836.2852 1560.1724 2831.2705 1560.1724 C 2826.2556 1560.1724 2822.153 1563.1459 2822.153 1566.7792 C 2822.153 1573.5345 2718.3257 1638.8438 2676.5498 1658.3662 C 2663.81 1664.3204 2638.4941 1679.862 2620.2937 1692.9019 C 2493.43 1783.7993 2457.8003 1806.0638 2439.1968 1806.0638 C 2425.3054 1806.0638 2400.6099 1827.7397 2322.469 1908.5186 C 2242.5232 1991.1626 2219.8242 2010.9731 2205.0757 2010.9731 C 2194.3943 2010.9731 2186.7932 2014.7019 2186.7932 2019.9413 C 2186.7932 2024.8728 2177.8582 2037.7434 2166.938 2048.5398 C 2156.0178 2059.3372 2147.0828 2073.3674 2147.0828 2079.7185 C 2147.0828 2086.0688 2142.615 2095.0908 2137.1553 2099.7676 C 2130.0442 2105.8577 2127.2278 2121.9673 2127.2278 2156.547 C 2127.2278 2190.4905 2121.9084 2221.68 2109.3132 2261.5955 C 2092.868 2313.7107 2092.0803 2321.0269 2099.7102 2350.7966 C 2111.6091 2397.2227 2137.813 2427.1338 2193.94 2458.3594 C 2238.522 2483.1616 2243.2446 2487.7979 2245.1785 2508.649 C 2246.848 2526.6582 2240.7751 2541.756 2217.0505 2578.5781 C 2200.4087 2604.406 2186.7932 2629.8086 2186.7932 2635.029 C 2186.7932 2640.2495 2182.3252 2648.3472 2176.8655 2653.023 C 2171.405 2657.6997 2166.938 2671.3328 2166.938 2683.3186 C 2166.938 2698.6152 2161.0203 2710.9612 2147.0828 2724.742 C 2130.6243 2741.0144 2127.2278 2749.779 2127.2278 2775.9688 C 2127.2278 2802.1592 2123.831 2810.923 2107.3726 2827.1965 C 2096.4521 2837.994 2087.5173 2853.937 2087.5173 2862.626 C 2087.5173 2876.7957 2090.587 2878.4243 2117.3 2878.4243 C 2139.3613 2878.4243 2147.0828 2881.08 2147.0828 2888.669 C 2147.0828 2894.3044 2151.9373 2898.9146 2157.8713 2898.9146 C 2174.6072 2898.9146 2167.3906 2938.7146 2121.9573 3096.9937 C 2099.8506 3174.0059 2078.305 3250.7346 2074.078 3267.5024 C 2068.2083 3290.7852 2054.9163 3310.16 2017.8324 3349.4875 L 1969.2726 3400.9854 L 1966.8197 3476.0972 C 1965.1649 3526.738 1959.3529 3570.0742 1948.9805 3609.111 C 1935.0847 3661.4011 1933.9447 3676.6233 1937.2114 3766.208 C 1943.1168 3928.178 1972.1747 4082.8057 2016.1793 4186.4297 C 2046.7794 4258.489 2054.002 4267.8667 2095.6785 4289.678 C 2136.0151 4310.7905 2139.159 4324.6436 2120.6287 4399.62 C 2100.272 4481.9844 2104.0186 4513.288 2139.419 4556.616 C 2155.1167 4575.829 2166.938 4597.3926 2166.938 4606.818 C 2166.938 4618.6377 2186.0962 4643.175 2234.3035 4693.099 L 2301.6682 4762.857 L 2306.6875 4846.8975 C 2309.4482 4893.119 2314.8303 5009.312 2318.6482 5105.1094 C 2327.1436 5318.2793 2336.4011 5362.967 2384.0713 5420.9185 C 2394.1567 5433.1777 2406.7588 5449.7295 2412.0762 5457.7 C 2417.3928 5465.673 2444.8247 5500.3677 2473.0356 5534.802 L 2524.3284 5597.409 L 2524.3284 5662.0386 C 2524.3284 5714.9326 2526.1306 5726.6665 2534.2559 5726.6665 C 2539.7156 5726.6665 2544.1836 5731.2773 2544.1836 5736.913 C 2544.1836 5745.422 2557.3403 5747.1987 2621.9485 5747.399 C 2676.862 5747.57 2704.5757 5750.5117 2716.2603 5757.4023 C 2725.3599 5762.771 2739.5068 5767.2725 2747.6968 5767.406 C 2756.417 5767.546 2762.5886 5771.894 2762.5886 5777.895 C 2762.5886 5783.529 2767.0557 5788.1396 2772.516 5788.1396 C 2779.1343 5788.1396 2782.4438 5794.9688 2782.4438 5808.629 L 2782.4438 5829.122 L 2850.9102 5829.122 C 2908.834 5829.122 2921.0635 5831.047 2930.3298 5841.612 C 2936.354 5848.4824 2941.2832 5857.7046 2941.2832 5862.103 C 2941.2832 5866.5034 2950.2183 5870.1025 2961.1384 5870.1025 C 2974.3748 5870.1025 2980.9937 5873.518 2980.9937 5880.347 C 2980.9937 5885.9844 2985.4607 5890.595 2990.9211 5890.595 C 2996.3809 5890.595 3000.8489 5896.3657 3000.8489 5903.418 C 3000.8489 5910.4707 3005.316 5920.067 3010.7764 5924.7466 C 3016.236 5929.4224 3020.7039 5942.094 3020.7039 5952.9023 C 3020.7039 5965.821 3024.1067 5972.558 3030.6316 5972.558 C 3036.0913 5972.558 3040.5583 5978.091 3040.5583 5984.8535 C 3040.5583 6006.5703 3054.965 6013.54 3099.855 6013.54 C 3135.5493 6013.54 3144.684 6015.879 3151.2314 6026.6997 C 3161.4966 6043.6636 3255.763 6117.7617 3291.6099 6137.047 C 3318.725 6151.6304 3353.739 6152.5327 3386.6663 6139.4917 C 3394.413 6136.424 3397.9485 6138.4653 3397.9485 6145.9985 C 3397.9485 6155.66 3411.695 6156.976 3512.446 6156.976 C 3637.1091 6156.976 3642.828 6155.332 3642.828 6119.494 C 3642.828 6089.6387 3697.355 6034.0293 3726.6282 6034.0293 C 3737.888 6034.0293 3750.9705 6029.217 3755.701 6023.3345 C 3768.9336 6006.8804 3798.8428 5993.0474 3821.1936 5993.0474 C 3839.2075 5993.0474 3841.3777 5990.847 3841.3777 5972.558 C 3841.3777 5952.6284 3842.251 5952.069 3873.2312 5952.069 C 3899.9846 5952.069 3908.1301 5948.7847 3924.107 5931.5757 C 3938.4546 5916.1206 3949.0781 5911.0845 3967.3389 5911.0845 C 3992.3528 5911.0845 4013.4543 5927.1143 4013.4543 5946.1143 C 4013.4543 5962.3223 4027.7922 5972.558 4050.493 5972.558 C 4077.5706 5972.558 4106.9043 6005.5786 4122.288 6053.372 C 4128.3506 6072.21 4136.869 6090.6504 4141.22 6094.352 C 4158.2646 6108.857 4332.078 6170.636 4355.8413 6170.636 C 4362.403 6170.636 4378.7285 6162.9517 4392.1216 6153.5625 C 4409.2812 6141.5264 4425.3667 6136.485 4446.605 6136.485 C 4475.6733 6136.485 4476.738 6135.763 4476.738 6115.992 C 4476.738 6097.1143 4478.566 6095.503 4499.991 6095.503 C 4512.781 6095.503 4528.4175 6098.364 4534.7383 6101.8604 C 4541.059 6105.355 4563.2344 6115.09 4584.016 6123.491 C 4619.883 6137.9937 4624.682 6138.3267 4678.5464 6130.0557 C 4716.816 6124.1787 4760.8633 6122.9272 4813.827 6126.2114 C 4891.1597 6131.008 4892.749 6130.81 4917.728 6113.293 C 4941.13 6096.88 4948.5493 6095.503 5013.5493 6095.503 C 5068.1025 6095.503 5085.8643 6097.8164 5092.244 6105.7476 C 5096.775 6111.385 5110.5415 6115.992 5122.836 6115.992 L 5145.191 6115.992 L 5145.191 6156.976 L 5145.191 6197.9585 L 5174.9727 6197.9585 C 5197.0347 6197.9585 5204.7544 6200.614 5204.7544 6208.203 C 5204.7544 6213.8384 5209.2227 6218.4478 5214.683 6218.4478 C 5220.1436 6218.4478 5224.61 6223.0586 5224.61 6228.696 C 5224.61 6236.976 5235.109 6238.9404 5279.3774 6238.9404 L 5334.1436 6238.9404 L 5383.451 6187.714 C 5410.569 6159.538 5436.5547 6136.485 5441.1953 6136.485 C 5446.1587 6136.485 5449.634 6128.05 5449.634 6115.992 C 5449.634 6100.7617 5452.713 6095.503 5461.6333 6095.503 C 5468.231 6095.503 5482.1914 6086.281 5492.654 6075.0137 L 5511.675 6054.5205 L 5590.0454 6054.5205 C 5664.054 6054.5205 5670.6157 6053.3755 5707.9375 6033.932 C 5729.6753 6022.609 5747.4595 6010.78 5747.4595 6007.649 C 5747.4595 6004.516 5759.6245 5996.2915 5774.4937 5989.3726 C 5826.369 5965.23 5859.8496 5908.9224 5859.935 5845.6807 C 5859.961 5825.444 5864.1553 5813.7856 5875.289 5802.99 C 5889.0015 5789.6934 5897.8643 5788.1396 5959.879 5788.1396 L 6029.153 5788.1396 L 6067.002 5748.668 C 6096.332 5718.076 6104.849 5704.5317 6104.849 5688.471 C 6104.849 5674.363 6111.1855 5661.4844 6124.704 5648.1177 C 6135.6255 5637.322 6144.5596 5623.586 6144.5596 5617.5977 C 6144.5596 5611.6074 6162.429 5588.459 6184.2695 5566.1514 L 6223.98 5525.5996 L 6223.98 5484.0356 C 6223.98 5445.9883 6225.8257 5440.6265 6245.8047 5420.639 C 6257.8076 5408.634 6272.0293 5398.8105 6277.4062 5398.8105 C 6282.7847 5398.8105 6309.3726 5375.7573 6336.492 5347.5835 C 6363.61 5319.41 6389.5957 5296.355 6394.2363 5296.355 C 6398.877 5296.355 6402.675 5291.7456 6402.675 5286.1104 C 6402.675 5279.2812 6409.294 5275.8657 6422.53 5275.8657 L 6442.3853 5275.8657 L 6442.3853 5169.9946 C 6442.3853 5080.4414 6440.855 5064.1255 6432.4565 5064.1255 C 6425.103 5064.1255 6422.53 5056.155 6422.53 5033.3877 C 6422.53 5010.621 6419.9565 5002.654 6412.6016 5002.654 C 6404.5137 5002.654 6402.675 4991.2695 6402.675 4941.1807 C 6402.675 4894.239 6400.571 4879.709 6393.774 4879.709 C 6371.363 4879.709 6362.9644 4856.0474 6362.9644 4792.9194 C 6362.9644 4746.3105 6360.524 4729.0225 6353.0376 4722.6094 C 6347.577 4717.9336 6343.1094 4708.7124 6343.1094 4702.119 C 6343.1094 4695.527 6338.6416 4686.3047 6333.1826 4681.6265 C 6326.906 4676.252 6323.254 4661.1836 6323.254 4640.647 C 6323.254 4620.107 6319.6045 4605.0415 6313.327 4599.6636 C 6307.8667 4594.989 6303.399 4586.9263 6303.399 4581.7524 C 6303.399 4576.575 6298.9326 4572.3423 6293.472 4572.3423 C 6285.0615 4572.3423 6283.5454 4555.646 6283.5454 4463.0576 C 6283.5454 4370.4697 6285.0615 4353.773 6293.472 4353.773 C 6300.126 4353.773 6303.399 4346.9033 6303.399 4332.942 C 6303.399 4306.6313 6316.3926 4280.7993 6342.5195 4255.1616 C 6362.657 4235.4033 6362.9644 4234.097 6362.9644 4168.0757 C 6362.9644 4113.051 6361.1865 4101.051 6353.0376 4101.051 C 6344.9253 4101.051 6343.1094 4089.4404 6343.1094 4037.5283 C 6343.1094 3966.7017 6338.8213 3957.613 6305.386 3957.613 C 6286.801 3957.613 6283.5454 3955.194 6283.5454 3941.3745 C 6283.5454 3932.4424 6288.0117 3921.3083 6293.472 3916.6316 C 6299.8643 3911.1565 6303.483 3895.659 6303.6343 3873.1062 C 6303.7637 3853.844 6308.125 3830.3992 6313.327 3821.008 C 6318.53 3811.6157 6322.891 3793.9424 6323.0205 3781.7334 C 6323.1963 3765.0 6326.1885 3759.5347 6335.168 3759.5347 C 6352.8545 3759.5347 6362.9644 3745.8079 6362.9644 3721.7925 C 6362.9644 3707.61 6368.7354 3694.8845 6380.154 3683.8845 C 6398.6567 3666.0608 6422.53 3622.7253 6422.53 3606.9614 C 6422.53 3601.6365 6426.729 3593.6829 6431.862 3589.2861 C 6439.4785 3582.7632 6442.064 3585.3845 6445.93 3603.5466 C 6453.4214 3638.7476 6474.0806 3684.0312 6495.206 3711.5593 C 6505.9004 3725.4932 6521.832 3757.3147 6530.609 3782.2737 C 6539.3877 3807.2317 6554.552 3838.4517 6564.3076 3851.651 C 6579.932 3872.792 6585.569 3875.6504 6611.654 3875.6504 C 6637.671 3875.6504 6642.0796 3877.8684 6648.0005 3893.9395 C 6651.706 3903.9985 6656.87 3977.5188 6659.473 4057.319 L 6664.208 4202.4062 L 6708.4385 4249.6875 C 6734.068 4277.085 6754.3926 4305.324 6756.765 4316.832 C 6759.019 4327.7583 6762.205 4342.844 6763.8467 4350.3574 C 6765.4883 4357.871 6769.6924 4411.146 6773.189 4468.7456 L 6779.548 4573.475 L 6811.172 4635.361 C 6839.347 4690.5 6846.54 4699.4204 6877.149 4717.1875 C 6896.0425 4728.1587 6925.535 4740.778 6942.688 4745.238 C 6988.326 4757.1025 6995.603 4771.6 7015.2417 4889.7915 C 7024.5894 4946.051 7039.4985 5020.9253 7048.373 5056.173 C 7060.57 5104.6196 7064.5107 5138.006 7064.514 5192.9414 C 7064.521 5279.0815 7074.2944 5394.9414 7087.8496 5469.576 C 7099.237 5532.2754 7101.513 5815.527 7091.222 5889.2773 C 7087.714 5914.421 7081.5586 5959.582 7077.5464 5989.6353 C 7073.5337 6019.6885 7061.522 6091.6265 7050.856 6149.504 C 7040.1895 6207.3765 7026.9844 6298.052 7021.5117 6350.998 C 7008.949 6472.5454 6999.31 6509.216 6967.044 6558.228 C 6935.472 6606.1816 6889.495 6638.943 6839.8774 6648.842 C 6781.992 6660.3916 6694.874 6689.041 6643.616 6713.385 C 6565.5215 6750.4746 6542.228 6798.2627 6527.4863 6951.6514 C 6520.0786 7028.708 6520.4155 7040.6753 6530.998 7076.746 C 6554.0996 7155.488 6557.2417 7182.5938 6547.427 7218.4624 C 6537.5522 7254.5386 6533.5435 7258.17 6488.7124 7271.625 C 6461.7764 7279.711 6457.9976 7283.501 6449.1646 7311.3 C 6436.457 7351.292 6438.2505 7349.911 6416.342 7336.555 C 6391.328 7321.303 6354.7246 7321.602 6341.0786 7337.1655 C 6324.831 7355.6904 6310.018 7396.842 6310.018 7423.446 C 6310.018 7436.5312 6314.6777 7465.0635 6320.372 7486.847 C 6327.403 7513.7354 6332.4727 7579.0903 6336.164 7690.381 C 6339.1523 7780.541 6346.9927 7924.2417 6353.584 8009.7153 C 6365.014 8157.937 6365.0337 8166.658 6353.99 8198.352 C 6343.7637 8227.705 6343.2173 8241.05 6349.311 8312.743 C 6353.106 8357.384 6356.2407 8417.49 6356.2773 8446.317 C 6356.3384 8492.844 6354.414 8501.097 6339.149 8519.819 C 6326.9126 8534.828 6320.3823 8553.204 6316.506 8583.525 C 6307.0957 8657.144 6293.331 8686.402 6247.1167 8731.017 C 6201.6196 8774.94 6179.3013 8785.116 6087.183 8803.937 C 6024.0713 8816.834 5996.648 8815.386 5993.6387 8799.006 C 5992.471 8792.651 6001.341 8764.989 6013.3486 8737.532 C 6029.8335 8699.839 6035.1494 8678.205 6035.052 8649.22 C 6034.9014 8604.911 6020.1704 8579.88 5962.414 8525.781 C 5927.067 8492.674 5892.939 8434.069 5866.479 8361.042 C 5848.1714 8310.51 5821.549 8283.33 5750.2144 8242.339 C 5690.0537 8207.763 5651.4688 8170.729 5644.117 8140.503 C 5638.81 8118.674 5647.615 8080.211 5670.5405 8025.07 C 5679.9126 8002.53 5687.65 7975.31 5687.737 7964.581 C 5687.824 7953.852 5692.641 7926.19 5698.4434 7903.11 C 5710.804 7853.937 5707.7197 7818.4033 5685.242 7750.9756 C 5657.444 7667.5815 5579.988 7510.8223 5509.7437 7395.7812 C 5494.1206 7370.1987 5486.4937 7347.138 5481.5024 7310.4033 C 5468.0024 7211.07 5449.3774 7130.4883 5437.8037 7121.3345 C 5413.3516 7101.9976 5354.102 7131.597 5322.221 7179.072 C 5303.8105 7206.491 5290.7944 7258.681 5290.7944 7305.0796 C 5290.7944 7363.762 5262.668 7383.9526 5192.366 7375.744 C 5154.542 7371.3276 5151.836 7372.033 5134.964 7390.724 C 5125.2256 7401.514 5108.7603 7428.782 5098.375 7451.3223 C 5084.4253 7481.5933 5069.8804 7500.023 5042.7065 7521.8447 C 5019.7495 7540.285 4999.9155 7563.6245 4989.9434 7583.9336 C 4967.154 7630.348 4935.1597 7656.4927 4880.652 7673.246 C 4840.596 7685.5576 4833.6665 7690.0425 4829.9907 7706.0215 C 4823.431 7734.5376 4812.06 7744.188 4743.8047 7779.1494 C 4693.6426 7804.842 4676.35 7817.6504 4660.5146 7840.8335 C 4643.8203 7865.2764 4635.8843 7870.811 4612.2817 7874.4624 C 4594.686 7877.1885 4572.7163 7887.9355 4554.03 7902.962 C 4530.4014 7921.9585 4514.431 7928.575 4478.873 7934.101 C 4454.039 7937.9614 4429.252 7943.366 4423.791 7946.1157 C 4418.3306 7948.8647 4402.3086 7972.971 4388.184 7999.685 C 4354.658 8063.1025 4336.073 8073.2104 4265.433 8066.471 C 4237.8667 8063.8374 4207.8687 8061.871 4198.767 8062.0996 C 4177.0347 8062.6455 4155.5415 8090.6157 4140.6255 8137.7715 C 4129.685 8172.353 4125.9375 8176.7573 4093.455 8193.221 C 4074.0483 8203.055 4042.555 8214.709 4023.471 8219.116 C 3982.4504 8228.589 3966.2153 8244.581 3948.5103 8292.95 C 3922.4277 8364.204 3861.3123 8432.335 3765.9006 8496.519 C 3734.8557 8517.403 3707.4072 8537.911 3704.9028 8542.092 C 3702.3984 8546.274 3694.9814 8577.3125 3688.42 8611.067 C 3672.8418 8691.213 3661.4067 8704.687 3608.9724 8704.687 C 3587.9814 8704.687 3569.4548 8702.382 3567.8018 8699.563 C 3566.1487 8696.744 3573.2622 8672.924 3583.6104 8646.628 C 3610.102 8579.308 3608.8704 8563.954 3572.5872 8509.262 C 3532.0437 8448.144 3525.889 8429.221 3539.556 8407.692 C 3554.725 8383.796 3572.9824 8375.664 3624.5522 8369.821 C 3650.9934 8366.827 3674.916 8360.041 3681.837 8353.579 C 3709.875 8327.394 3756.444 8195.713 3746.82 8169.8325 C 3743.6738 8161.37 3734.65 8158.2607 3713.2358 8158.2607 C 3683.9766 8158.2607 3672.0715 8148.418 3681.7617 8132.2334 C 3684.301 8127.993 3707.517 8119.9346 3733.3528 8114.324 C 3802.8433 8099.238 3825.2185 8085.907 3848.0884 8045.9604 C 3858.9685 8026.9565 3878.2898 7996.4727 3891.0251 7978.2163 C 3925.281 7929.112 3920.5881 7896.8906 3867.4087 7816.073 C 3829.457 7758.3936 3800.7148 7736.9805 3733.0012 7715.9365 C 3660.1716 7693.3013 3632.9038 7670.6587 3638.4375 7637.4185 C 3640.4666 7625.2236 3644.1067 7597.666 3646.5247 7576.1772 L 3650.9219 7537.1055 L 3610.2092 7493.3506 C 3578.099 7458.8394 3565.3357 7438.44 3549.8037 7396.815 C 3527.7756 7337.776 3495.7598 7284.4893 3462.8962 7252.1636 C 3450.8357 7240.3057 3411.1858 7210.447 3374.785 7185.8145 C 3338.384 7161.186 3297.646 7131.5435 3284.2573 7119.948 C 3244.8984 7085.8564 3223.686 7086.3716 3171.5159 7122.7046 C 3147.0803 7139.7227 3102.4065 7167.9917 3072.241 7185.523 C 3042.0752 7203.054 3002.623 7228.2285 2984.569 7241.462 C 2941.388 7273.114 2899.1821 7291.97 2883.9998 7286.3887 C 2852.5562 7274.8335 2848.0332 7263.9585 2852.6765 7211.0845 L 2857.0642 7161.1104 L 2820.3118 7144.3374 C 2781.7659 7126.743 2775.0415 7119.5073 2740.6958 7058.6694 C 2707.4595 6999.7925 2682.3079 7004.5474 2669.423 7072.1387 C 2663.4646 7103.389 2658.4907 7113.2954 2645.7395 7119.293 C 2620.2703 7131.2695 2600.6978 7128.2666 2583.893 7109.806 C 2575.3435 7100.413 2564.7356 7092.729 2560.3184 7092.729 C 2555.9011 7092.729 2537.7983 7082.4463 2520.0908 7069.8735 C 2455.7058 7024.165 2448.526 7021.9795 2392.528 7031.0195 C 2329.1777 7041.25 2289.6995 7060.065 2280.407 7084.452 C 2262.2842 7132.0186 2256.438 7196.7183 2257.1333 7342.0356 C 2257.8982 7501.8667 2255.8413 7487.3315 2298.7017 7635.74 C 2306.2957 7662.036 2320.2979 7698.9204 2329.8171 7717.703 C 2339.3364 7736.4873 2352.3633 7767.223 2358.766 7786.0073 C 2367.222 7810.8125 2385.1294 7836.046 2424.1978 7878.2144 C 2453.7815 7910.1475 2482.1677 7945.496 2487.2776 7956.765 C 2492.3875 7968.036 2501.1934 8010.0625 2506.845 8050.161 C 2525.0 8178.9663 2563.6995 8243.513 2653.367 8294.536 C 2714.362 8329.248 2757.9714 8375.566 2787.3032 8436.799 C 2820.023 8505.1 2819.3025 8530.86 2782.632 8603.7 C 2766.9622 8634.822 2745.9636 8671.048 2735.9688 8684.195 C 2703.2664 8727.214 2689.6543 8789.585 2690.6409 8891.883 C 2691.692 9000.818 2683.6826 9025.709 2647.5835 9025.709 C 2635.4788 9025.709 2610.9846 9017.691 2593.1516 9007.89 C 2575.319 8998.087 2545.8374 8984.021 2527.637 8976.629 C 2509.4365 8969.239 2468.867 8948.054 2437.4827 8929.552 C 2404.7185 8910.236 2348.3535 8885.455 2305.1155 8871.354 C 2263.699 8857.85 2214.0645 8840.949 2194.8174 8833.8 C 2174.0881 8826.101 2142.4282 8820.802 2117.1519 8820.802 C 2080.9856 8820.802 2069.167 8824.101 2039.6345 8842.433 C 2020.4692 8854.33 1999.576 8868.637 1993.2067 8874.228 C 1977.8804 8887.675 1978.5084 8911.399 1994.5874 8926.417 C 2023.4717 8953.394 2027.5619 8988.364 2029.9712 9228.912 C 2032.1135 9442.853 2031.5309 9456.814 2019.9137 9469.683 C 2003.4116 9487.963 1993.9446 9486.913 1973.744 9464.559 z M 394.59457 7616.9653 C 404.44888 7604.7524 414.31018 7586.5625 416.50836 7576.5444 C 421.4412 7554.068 410.19208 7508.8184 394.79083 7489.1934 C 380.84982 7471.4263 334.23267 7459.5557 302.51517 7465.6953 C 283.43637 7469.39 277.07297 7475.2197 266.90637 7498.323 C 260.099 7513.795 254.4631 7534.3506 254.38284 7543.9995 C 254.14645 7572.56 273.57507 7631.2896 285.8657 7639.165 C 292.50125 7643.4194 313.83493 7644.9443 336.96732 7642.82 C 371.60526 7639.64 378.96567 7636.3364 394.59457 7616.9653 z M 455.55573 7391.1885 C 464.7288 7378.776 477.17032 7356.4937 483.20486 7341.6704 C 493.518 7316.3325 494.51328 7315.6426 499.7776 7330.183 C 502.85852 7338.6904 512.67706 7348.5137 521.59625 7352.014 C 531.0109 7355.7085 538.7194 7364.947 539.97375 7374.041 C 541.1627 7382.6577 546.7995 7390.627 552.5008 7391.7466 C 566.837 7394.5605 623.52216 7341.654 626.08234 7323.068 C 627.73444 7311.0767 631.8569 7308.3276 645.7046 7309.991 C 657.77454 7311.4424 670.43933 7305.5693 686.3613 7291.14 C 700.1916 7278.611 713.59784 7271.814 719.7153 7274.2354 C 725.66956 7276.596 734.87573 7272.3413 741.7494 7264.0576 C 748.2428 7256.229 756.99365 7249.8286 761.19635 7249.8286 C 767.913 7249.8286 796.60016 7191.591 797.1488 7176.8413 C 797.2622 7173.782 804.6811 7155.909 813.63434 7137.1284 C 822.5867 7118.3423 829.98987 7098.3623 830.0858 7092.729 C 830.18085 7087.095 839.0922 7067.115 849.8886 7048.333 C 872.222 7009.477 876.2136 6958.8193 860.5899 6912.502 C 840.84033 6853.9526 816.7964 6870.848 816.7964 6943.274 C 816.7964 7008.8613 791.3254 7054.588 747.3042 7068.0264 C 726.25745 7074.454 696.7774 7045.672 691.7574 7013.7964 C 688.51154 6993.188 684.4964 6986.8613 674.66473 6986.8613 C 660.9959 6986.8613 654.21204 7001.7656 634.8593 7074.321 C 628.71405 7097.3633 616.43994 7122.444 605.56244 7134.19 C 591.08673 7149.822 585.8416 7163.5376 582.4275 7194.675 C 579.9999 7216.8223 574.40845 7237.976 570.0025 7241.6797 C 565.5957 7245.3887 546.243 7249.5063 526.9958 7250.8315 L 492.00107 7253.24 L 479.495 7212.2617 C 433.68033 7062.13 412.41205 7024.428 373.54 7024.428 C 311.42303 7024.428 302.21948 7069.6016 327.37994 7250.988 C 334.84766 7304.8203 344.02332 7358.888 347.77155 7371.1367 C 355.83417 7397.4863 380.39972 7413.1 414.39566 7413.482 C 434.47763 7413.705 441.87466 7409.699 455.55573 7391.1885 z M 1153.1191 5891.9854 C 1156.0204 5860.8374 1131.2333 5809.765 1110.6244 5804.427 C 1086.2682 5798.116 1074.9117 5812.4585 1074.9117 5849.527 C 1074.9117 5894.866 1093.9714 5919.4155 1126.9634 5916.5723 C 1148.8518 5914.6875 1151.2123 5912.469 1153.1191 5891.9854 z M 6734.649 5712.423 C 6742.032 5708.3433 6754.049 5691.0674 6761.35 5674.03 C 6776.036 5639.7686 6774.5425 5597.6865 6756.2593 5530.459 C 6745.361 5490.3843 6733.5776 5480.773 6695.342 5480.773 C 6653.7856 5480.773 6644.698 5496.794 6641.9087 5574.952 C 6639.037 5655.4688 6647.0845 5686.4873 6675.769 5705.4463 C 6699.93 5721.4165 6715.108 5723.2134 6734.649 5712.423 z M 1506.769 5638.071 C 1557.766 5621.2095 1572.7896 5612.828 1595.5206 5588.5474 C 1647.0339 5533.529 1672.2294 5459.558 1679.9213 5340.7544 C 1685.2693 5258.167 1676.3308 5203.7803 1646.6998 5138.6143 C 1618.0842 5075.6807 1585.5059 5041.0254 1525.6489 5009.8433 C 1479.7933 4985.9546 1470.8785 4974.264 1455.042 4917.276 C 1436.5266 4850.6426 1417.5865 4831.894 1368.7877 4831.894 C 1337.5605 4831.894 1316.1046 4844.654 1276.7711 4886.619 C 1224.4858 4942.3994 1196.6483 4945.1436 1176.9362 4896.4517 C 1156.5306 4846.0493 1164.5104 4817.368 1223.4008 4729.4404 C 1293.5323 4624.726 1333.0272 4542.973 1333.0272 4502.512 C 1333.0272 4478.6807 1275.5927 4418.659 1233.6746 4398.6885 C 1210.1288 4387.4697 1185.4603 4368.8594 1171.2437 4351.5874 C 1158.3162 4335.8853 1143.2665 4317.6587 1137.799 4311.083 C 1124.5331 4295.1304 1087.4772 4295.7197 1055.8208 4312.3896 C 1007.97626 4337.5786 959.5369 4412.385 951.401 4473.6445 C 949.13654 4490.6924 951.03204 4561.2856 955.6124 4630.5137 C 964.6337 4766.8633 962.1756 4800.5605 942.41113 4811.477 C 927.6301 4819.642 892.1696 4807.1772 877.20624 4788.553 C 862.2717 4769.9688 826.5356 4774.031 811.376 4796.034 C 792.55444 4823.3564 781.3306 4867.918 786.335 4895.4526 C 791.35333 4923.057 816.7903 4974.963 842.21155 5009.476 C 860.20264 5033.901 864.2719 5043.2437 895.74426 5132.4277 C 983.4465 5380.9517 1006.4428 5423.3745 1108.9618 5525.7505 C 1167.2625 5583.9688 1215.9199 5613.3506 1272.4576 5624.4736 C 1289.3906 5627.8047 1327.0703 5636.528 1356.1909 5643.852 C 1427.5281 5661.8027 1435.9579 5661.477 1506.769 5638.071 z M 1105.3566 5188.673 C 1109.3613 5185.9146 1114.3378 5179.0454 1116.4164 5173.41 C 1118.9418 5166.563 1120.3688 5168.2627 1120.7177 5178.534 C 1121.0684 5188.8584 1117.4396 5193.867 1109.6578 5193.797 C 1102.5138 5193.732 1100.8661 5191.7715 1105.3566 5188.673 z M 1064.7347 5134.1367 C 1073.5405 5097.3423 1084.7408 5099.0977 1108.3486 5140.968 C 1114.3134 5151.5454 1111.9373 5152.921 1087.6638 5152.921 C 1061.0693 5152.921 1060.3759 5152.352 1064.7347 5134.1367 z M 723.8892 5566.846 C 748.88477 5515.441 757.70544 5452.2773 744.7309 5417.593 C 738.9808 5402.224 733.62836 5398.8105 715.2683 5398.8105 C 686.26105 5398.8105 665.1707 5416.4424 642.2965 5459.814 C 627.65155 5487.5845 623.8222 5503.83 623.62506 5539.0166 C 623.28485 5599.9746 635.46124 5618.8813 673.2368 5616.046 C 700.3599 5614.011 701.4843 5612.9204 723.8892 5566.846 z M 1674.0725 4857.3926 C 1725.5248 4804.2896 1729.2373 4739.9873 1686.5864 4640.647 C 1664.0559 4588.1714 1661.1119 4574.378 1655.9716 4497.209 C 1649.5453 4400.7417 1639.8219 4370.015 1613.5667 4363.216 C 1582.6002 4355.1953 1563.0442 4368.8774 1519.4374 4429.066 C 1458.492 4513.188 1450.3778 4532.0913 1446.8668 4598.1216 C 1443.1595 4667.8564 1450.2078 4688.895 1508.2023 4781.1875 C 1556.885 4858.6636 1563.7499 4866.4575 1593.0154 4877.482 C 1630.6584 4891.6553 1644.0988 4888.324 1674.0725 4857.3926 z M 6636.4062 4721.585 C 6656.7446 4710.538 6660.5723 4702.5586 6660.689 4670.98 C 6660.825 4633.579 6648.301 4617.4224 6619.164 4617.4224 C 6587.13 4617.4224 6574.7524 4629.9653 6574.7524 4662.4224 C 6574.7524 4716.429 6600.469 4741.1074 6636.4062 4721.585 z M 6573.2783 4356.8 C 6587.2715 4346.6846 6587.9883 4341.573 6587.9883 4251.8643 C 6587.9883 4199.996 6585.0454 4141.5415 6581.4478 4121.966 C 6571.6523 4068.6584 6512.2124 3918.3062 6481.902 3870.166 C 6459.5015 3834.5862 6452.2383 3827.8381 6436.354 3827.8381 C 6413.095 3827.8381 6409.5083 3838.91 6409.383 3911.0647 C 6409.334 3939.934 6406.136 3972.1265 6402.277 3982.6016 C 6395.234 4001.72 6393.7827 4035.2302 6396.068 4125.989 C 6397.125 4168.0137 6399.4927 4176.804 6413.013 4188.937 C 6421.6577 4196.6924 6438.1543 4222.3535 6449.674 4245.9614 C 6471.696 4291.094 6501.3994 4338.57 6518.945 4356.6763 C 6532.2124 4370.366 6554.44 4370.4194 6573.2783 4356.8 z M 1454.2273 4292.301 C 1471.4647 4257.955 1466.3442 4191.8804 1442.1294 4136.196 C 1427.467 4102.4785 1411.0173 4081.2546 1364.5659 4036.1267 C 1286.9055 3960.681 1261.486 3948.0642 1180.8536 3944.9495 C 1080.7169 3941.08 1029.1486 3957.5662 953.30347 4017.6936 C 908.24426 4053.413 885.8306 4095.2576 892.39905 4131.394 C 899.3434 4169.594 934.4724 4193.816 1016.38434 4216.884 C 1071.7977 4232.4917 1252.1464 4264.9785 1283.3666 4264.9785 C 1317.3564 4264.9785 1369.0739 4283.979 1386.1543 4302.7437 C 1409.476 4328.3633 1438.3514 4323.932 1454.2273 4292.301 z M 3786.398 588.8182 C 3800.2568 580.5072 3830.365 558.799 3853.3054 540.5765 C 3910.7156 494.9752 3938.4214 485.71536 4000.1868 491.48767 C 4027.4705 494.03622 4068.6016 502.1176 4091.5884 509.44553 C 4179.9795 537.62103 4193.9746 523.05255 4187.8145 409.26398 C 4183.9 336.93835 4184.5503 331.7215 4205.2188 269.67383 C 4221.9805 219.3472 4225.9897 197.7299 4223.509 171.0677 C 4217.408 105.55863 4182.293 97.687 4067.3037 136.05133 C 3981.7507 164.59502 3965.7146 165.2675 3913.3228 142.5096 C 3888.6882 131.80853 3863.9553 125.8661 3849.3618 127.14172 C 3826.9778 129.09793 3824.0793 132.25595 3800.4338 180.44812 C 3786.6106 208.62363 3771.8987 242.43369 3767.7412 255.58159 C 3762.4158 272.42316 3748.2925 288.57153 3719.95 310.22394 C 3673.421 345.77145 3636.2087 392.92386 3636.2087 416.3344 C 3636.2087 426.84732 3644.5444 439.32455 3659.8088 451.66226 C 3687.8425 474.32114 3709.0105 515.586 3709.0105 547.5758 C 3709.0105 576.08887 3727.3591 603.4272 3746.6875 603.71344 C 3754.67 603.83136 3772.5398 597.12823 3786.398 588.8182 z M 1168.6172 9186.048 C 1151.2462 9163.256 1151.2645 9164.178 1167.6315 9136.474 C 1185.4673 9106.282 1199.7415 9101.599 1214.9281 9120.952 C 1231.3134 9141.838 1230.2814 9147.679 1204.7694 9178.431 L 1182.9027 9204.791 L 1168.6172 9186.048 z M 5280.4575 8997.708 C 5273.645 8986.331 5297.9434 8956.611 5334.346 8931.801 C 5352.2524 8919.597 5370.2236 8904.9795 5374.278 8899.322 C 5378.3345 8893.663 5393.224 8885.009 5407.3696 8880.091 C 5428.325 8872.803 5435.9946 8864.906 5448.781 8837.437 C 5457.411 8818.897 5467.1636 8802.679 5470.4487 8801.395 C 5473.7354 8800.111 5486.832 8784.996 5499.552 8767.804 C 5534.29 8720.851 5596.5054 8668.331 5674.3716 8620.229 C 5764.7363 8564.401 5797.8867 8551.454 5835.5493 8557.282 C 5856.8315 8560.575 5866.903 8566.167 5873.1064 8578.133 C 5886.3115 8603.594 5877.6025 8613.987 5835.5737 8622.927 C 5787.0024 8633.26 5767.676 8643.564 5749.771 8668.677 C 5741.9414 8679.656 5713.9863 8702.077 5687.6465 8718.499 C 5634.651 8751.547 5608.278 8783.66 5591.615 8835.437 C 5576.9854 8880.891 5548.8955 8908.263 5482.015 8942.239 C 5376.813 8995.683 5293.05 9018.732 5280.4575 8997.708 z M 3481.571 8895.44 C 3459.2988 8877.36 3459.5107 8861.973 3482.3325 8839.923 C 3507.657 8815.454 3527.5278 8810.516 3547.186 8823.807 C 3574.3203 8842.155 3565.8408 8880.39 3530.4485 8899.28 C 3505.5034 8912.593 3502.3997 8912.349 3481.571 8895.44 z M 7107.0 5695.9287 C 7106.993 5620.7954 7107.9614 5589.129 7109.1494 5625.5576 C 7110.336 5661.985 7110.341 5723.4546 7109.16 5762.1626 C 7107.977 5800.869 7107.0054 5771.0625 7107.0 5695.9287 z M 6982.8833 4629.263 C 6977.3667 4623.5703 6977.0317 4509.0254 6982.4873 4494.3535 C 6984.6973 4488.409 6993.537 4483.548 7002.1313 4483.548 C 7012.3003 4483.548 7020.959 4477.2437 7026.922 4465.4976 C 7038.2373 4443.2114 7043.9194 4451.226 7049.155 4496.8545 C 7052.806 4528.6606 7051.665 4532.3325 7032.318 4550.9854 C 7016.9307 4565.817 7011.5625 4576.9966 7011.5625 4594.2065 C 7011.5625 4623.113 6995.706 4642.496 6982.8833 4629.263 z M 6866.7007 4279.6724 C 6863.595 4273.4688 6859.5093 4227.2056 6857.62 4176.8657 C 6854.2334 4086.7207 6854.424 4085.1104 6870.1846 4070.036 C 6878.984 4061.617 6891.774 4053.2249 6898.602 4051.381 C 6908.9263 4048.5933 6911.749 4053.0476 6915.3447 4077.7969 C 6917.7246 4094.1692 6922.4766 4109.3516 6925.9067 4111.541 C 6932.8955 4115.998 6933.281 4183.1284 6926.599 4232.4453 C 6922.707 4261.168 6919.415 4266.2676 6897.278 4277.8765 C 6874.368 4289.888 6871.884 4290.0356 6866.7007 4279.6724 z M 6703.81 3765.009 C 6655.8843 3750.9653 6631.057 3733.6052 6623.6147 3708.9343 C 6621.2456 3701.0762 6597.367 3641.4258 6570.5547 3576.3777 C 6522.879 3460.7112 6521.804 3456.8394 6521.804 3400.4966 L 6521.804 3342.8853 L 6501.9507 3342.8853 C 6488.7124 3342.8853 6482.095 3339.4697 6482.095 3332.6396 C 6482.095 3325.8096 6475.4766 3322.394 6462.24 3322.394 C 6447.228 3322.394 6442.3853 3319.2656 6442.3853 3309.5703 C 6442.3853 3302.5168 6437.917 3292.9194 6432.4565 3288.243 C 6426.998 3283.5662 6422.53 3270.8953 6422.53 3260.0852 C 6422.53 3247.168 6419.1265 3240.4304 6412.6016 3240.4304 C 6405.9844 3240.4304 6402.675 3233.6003 6402.675 3219.9395 C 6402.675 3207.3289 6399.252 3199.4492 6393.774 3199.4492 C 6377.003 3199.4492 6362.9644 3175.0818 6362.9644 3145.9763 C 6362.9644 3125.2043 6360.2744 3117.4849 6353.0376 3117.4849 C 6344.732 3117.4849 6343.235 3104.3657 6343.877 3037.229 C 6344.299 2993.088 6346.0874 2963.12 6347.849 2970.6333 C 6353.826 2996.1028 6431.7046 3130.9802 6459.269 3163.5974 C 6501.6226 3213.716 6552.519 3301.964 6606.005 3418.0186 C 6662.3604 3540.3 6662.3584 3540.2964 6696.666 3593.178 C 6751.976 3678.4316 6774.1533 3725.0007 6772.02 3751.4092 C 6769.5566 3781.8901 6764.712 3782.8562 6703.81 3765.009 z" svg:height="99.74622mm" draw:style-name="style-3" svg:viewBox="0.0 0.0 7110.0425 9974.623" svg:width="71.100426mm" svg:x="43.31648mm" svg:y="-4.1787157E-6mm"/>
              <draw:path svg:d="M 298.35272 809.85156 L 310.9184 504.87784 L 2.2737368E-13 410.92667 L 289.99612 328.7995 L 282.05795 0.0 L 448.71964 254.21649 L 754.732 144.95836 L 567.7384 384.1999 L 764.8027 645.47424 L 482.57272 539.11694 L 298.35272 809.85156 z" svg:height="8.0985155mm" draw:style-name="style-4" draw:transform="skewX(0.02821584066480655) rotate(0.5685000289868424) translate(76.23753mm,4.458421mm)" svg:viewBox="0.0 0.0 764.8027 809.85156" svg:width="7.64802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3.11511mm" fo:page-width="160.80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