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87495mm" fo:page-width="95.250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8e8e8" draw:opacity="100.0%" draw:stroke="none"/>
    </style:style>
    <style:style style:family="graphic" style:name="style-3">
      <style:graphic-properties draw:fill="solid" draw:fill-color="#d3d3d3" draw:opacity="100.0%" draw:stroke="none"/>
    </style:style>
    <style:style style:family="graphic" style:name="style-4">
      <style:graphic-properties draw:fill="solid" draw:fill-color="#b0b0b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2384">
            <draw:path svg:d="M 6573.2026 14281.484 C 6478.6504 14269.912 6349.387 14221.956 6281.1284 14155.388 C 6167.836 14139.357 6055.906 14154.249 5930.038 14109.66 C 5842.742 14093.3545 5789.4194 14116.459 5808.9375 14077.097 C 5694.861 14051.203 5548.1704 13977.476 5504.169 14007.437 C 5452.707 13976.5 5302.6167 13960.5 5230.371 13964.166 C 5114.0454 14007.743 5078.771 13838.842 5181.078 13946.479 C 5248.0044 13945.71 5403.747 13949.848 5378.0615 13858.74 C 5211.5537 13809.376 5530.658 13820.868 5406.7217 13869.888 C 5390.6777 13946.733 5529.4224 13891.982 5407.958 13936.493 C 5468.1157 13914.441 5626.0195 13971.4375 5536.92 13920.952 C 5613.387 13945.795 5664.7246 13918.231 5743.335 13920.562 C 5772.5054 13956.815 5868.553 13864.664 5793.6665 13943.876 C 5925.98 13933.005 5723.8315 14001.132 5881.601 13994.858 C 6002.0156 13942.512 5790.1396 14059.667 5923.589 14048.345 C 5859.4077 14003.019 5966.458 14040.7295 5947.735 14062.12 C 6013.0273 14078.957 6141.461 14066.963 6025.0913 14110.25 C 6121.223 14129.71 6228.2573 14109.557 6332.965 14125.641 C 6450.412 14083.67 6543.445 14196.153 6639.5737 14163.789 C 6807.747 14142.6 6496.632 14161.916 6577.343 14126.162 C 6592.6924 14060.598 6771.8267 14106.921 6708.7495 14028.83 C 6836.967 14010.173 6688.362 14117.268 6797.6084 14037.558 C 6816.557 13976.831 6884.258 13994.734 6838.047 13938.947 C 6942.063 13933.787 6991.0234 13815.647 6971.809 13825.462 C 7116.435 13851.236 7146.9844 13716.52 7265.697 13616.034 C 7295.589 13536.422 7346.472 13496.138 7428.9956 13421.298 C 7481.618 13330.066 7548.435 13298.786 7487.737 13415.344 C 7425.253 13465.081 7531.4087 13495.378 7410.2803 13526.357 C 7450.5527 13557.719 7292.398 13601.032 7428.8657 13594.227 C 7540.5435 13534.073 7428.368 13684.993 7411.9995 13693.688 C 7457.5244 13708.296 7358.71 13741.512 7479.05 13737.895 C 7590.0166 13827.828 7522.597 13714.358 7505.2383 13690.579 C 7474.211 13599.8955 7596.6157 13742.266 7705.0327 13720.701 C 7815.3467 13730.6875 7797.387 13604.193 7871.981 13619.235 C 7792.17 13562.429 8016.2495 13600.396 7903.694 13520.279 C 8013.792 13529.578 7978.1943 13378.527 7829.433 13401.917 C 7756.036 13371.245 7616.103 13385.404 7729.0244 13419.639 C 7648.075 13400.028 7574.0444 13386.807 7552.443 13310.181 C 7646.2026 13300.668 7717.205 13388.565 7731.272 13248.543 C 7766.766 13236.708 7729.725 13352.28 7768.147 13337.498 C 7814.4487 13421.509 7891.923 13257.12 7968.609 13359.125 C 8058.5757 13390.331 8047.451 13352.653 8030.2446 13306.609 C 8118.4434 13352.208 8091.167 13288.545 8077.854 13274.376 C 8229.989 13272.974 8285.069 13120.377 8326.129 13033.948 C 8423.517 12993.708 8548.87 12875.969 8360.135 12868.783 C 8238.485 12854.665 8135.357 12809.638 8072.8564 12757.614 C 7990.6797 12698.525 7986.1284 12708.861 7905.3867 12642.224 C 8052.507 12621.158 8169.171 12712.829 8297.233 12760.734 C 8409.149 12832.443 8518.809 12777.255 8565.071 12677.423 C 8639.752 12597.015 8497.557 12601.093 8640.916 12580.267 C 8689.743 12563.655 8522.834 12533.186 8640.195 12510.788 C 8750.848 12508.63 8652.6045 12439.506 8753.469 12416.914 C 8672.722 12388.786 8568.385 12291.414 8726.635 12298.896 C 8800.177 12212.81 8865.479 12165.952 8971.651 12091.843 C 8889.284 12238.985 8837.335 12397.745 8739.425 12543.275 C 8641.816 12685.7 8510.917 12820.519 8502.46 12998.817 C 8385.598 13056.308 8405.912 13229.227 8331.22 13306.609 C 8338.68 13347.211 8282.1455 13491.579 8282.587 13372.714 C 8313.725 13349.382 8014.7583 13380.266 8191.1797 13439.315 C 8352.467 13412.697 8178.6763 13542.581 8107.899 13453.998 C 8062.579 13513.981 8012.7812 13484.114 8049.879 13579.207 C 8014.6226 13617.128 8025.6143 13799.904 7899.35 13716.166 C 7825.4863 13740.589 7923.9146 13887.534 7926.842 13766.797 C 7995.8936 13668.955 7889.871 13916.214 7834.429 13861.141 C 7801.2896 13902.212 7755.9116 13932.839 7787.774 13873.79 C 7732.9814 13936.248 7665.6636 13950.563 7620.635 14004.268 C 7554.604 14027.095 7497.2666 14054.702 7394.4614 14092.898 C 7490.3525 13978.41 7424.313 14011.031 7360.2246 14070.427 C 7312.184 14107.042 7228.1445 14146.309 7180.6484 14177.251 C 7125.69 14197.483 6922.421 14253.961 7108.3647 14244.354 C 7123.6074 14271.539 6877.647 14243.501 6804.6274 14276.866 C 6900.785 14214.148 6491.8887 14266.813 6701.588 14288.031 C 6658.7466 14290.632 6615.497 14289.127 6573.2026 14281.484 z M 6621.362 14260.184 C 6551.9893 14214.816 6560.7407 14276.179 6621.362 14260.184 z M 6974.4746 14246.009 C 6931.6455 14213.875 6885.8403 14281.541 6974.4746 14246.009 L 6974.4746 14246.009 z M 6484.215 14242.595 C 6486.3394 14198.704 6431.02 14269.562 6484.215 14242.595 L 6484.215 14242.595 z M 6461.3403 14205.1455 C 6446.609 14157.849 6375.627 14111.23 6424.364 14159.955 C 6323.9033 14133.772 6443.795 14234.718 6461.3403 14205.1455 z M 6666.503 14114.824 C 6696.6353 14073.988 6526.105 14139.957 6666.503 14114.824 z M 6727.486 14113.956 C 6712.8003 14078.9795 6669.008 14152.8 6727.486 14113.956 z M 5812.5317 14016.4375 C 5798.249 13978.205 5762.9 14076.106 5812.5317 14016.4375 z M 7481.244 13974.688 C 7548.1353 13929.351 7771.8193 13680.881 7589.8413 13812.137 C 7506.4346 13901.054 7482.5483 13900.151 7453.8726 13992.8545 L 7481.244 13974.688 L 7481.244 13974.688 z M 5507.43 13979.434 C 5475.6196 13918.855 5490.8916 13995.191 5507.43 13979.434 z M 5792.847 13967.978 C 5673.563 13920.906 5721.665 14000.091 5792.847 13967.978 z M 7484.7544 13858.591 C 7503.842 13806.032 7403.9746 13917.113 7484.7544 13858.591 z M 7559.752 13804.61 C 7505.421 13779.862 7503.858 13877.564 7559.7524 13804.61 L 7559.752 13804.61 z M 7729.761 13805.218 C 7812.3013 13776.773 7981.594 13594.144 7838.8066 13711.915 C 7812.9023 13717.745 7557.7466 13914.1 7729.761 13805.218 z M 7486.0454 13810.042 C 7480.484 13759.451 7276.318 13760.484 7377.859 13805.253 C 7445.132 13771.098 7417.053 13842.024 7486.0454 13810.042 z M 7478.6016 13758.724 C 7468.191 13720.011 7385.7173 13773.872 7478.6016 13758.724 z M 7991.7715 13703.85 C 8001.243 13654.987 7891.8115 13748.87 7991.7715 13703.85 z M 7935.5166 13689.071 C 7936.4375 13641.701 7868.645 13755.924 7935.5166 13689.071 L 7935.5166 13689.071 z M 8005.064 13662.843 C 7928.968 13673.079 8084.586 13545.65 7943.613 13629.185 C 7955.358 13648.158 7958.6685 13693.376 8005.064 13662.843 z M 7936.9385 13654.497 C 7942.4575 13581.082 7890.948 13679.402 7936.9385 13654.497 z M 8086.9785 13449.666 C 8173.618 13381.925 7829.8394 13372.549 8027.8633 13425.15 C 7983.017 13446.91 8058.193 13501.099 8086.9785 13449.666 z M 8051.613 13436.61 C 8013.661 13399.06 8124.1294 13463.972 8051.613 13436.61 z M 8181.4746 13455.712 C 8071.2583 13397.446 8167.566 13492.296 8181.4746 13455.712 z M 8189.1167 13359.023 C 8274.66 13341.233 8129.967 13341.88 8151.216 13370.404 L 8189.1167 13359.023 L 8189.1167 13359.023 z M 8835.203 12313.29 C 8894.042 12240.334 8679.792 12316.245 8835.203 12313.29 z M 6508.241 14097.81 C 6570.5815 14065.56 6578.1006 14129.024 6508.241 14097.81 z M 6139.45 14078.762 C 6181.16 14052.649 6207.1387 14088.236 6139.45 14078.762 z M 6520.4214 14009.001 C 6439.402 13979.641 6575.1675 14011.551 6520.4214 14009.001 z M 5866.311 13976.005 C 5865.9043 13926.511 5958.1304 13976.686 5866.311 13976.005 z M 5596.942 13912.287 C 5645.3716 13854.263 5632.124 13971.182 5596.942 13912.287 z M 5297.5957 13899.363 C 5376.062 13752.448 5362.8633 13941.991 5297.5957 13899.363 z M 5489.1597 13902.921 C 5526.3105 13828.181 5674.31 13895.801 5516.9355 13907.696 L 5497.3374 13907.593 L 5489.1597 13902.921 L 5489.1597 13902.921 z M 5689.4575 13906.736 C 5688.3354 13836.212 5744.369 13893.784 5689.4575 13906.736 z M 5089.459 13899.553 C 5110.15 13817.772 5062.3823 13929.621 5025.375 13846.3 C 4952.614 13791.067 5143.2827 13867.749 5085.987 13809.226 C 4967.832 13801.92 4992.5435 13833.933 4927.222 13832.566 C 4896.716 13767.3 4888.8613 13848.8955 4780.982 13852.66 C 4632.9927 13909.39 4494.2124 13842.867 4385.372 13764.026 C 4297.6777 13785.928 4154.6924 13699.827 4127.678 13718.356 C 4166.1416 13778.569 3943.32 13678.751 3877.0955 13706.006 C 3951.8132 13682.413 3706.0813 13684.581 3831.693 13646.335 C 3949.7493 13704.011 4120.4355 13687.374 4231.4565 13653.657 C 4181.5674 13606.839 3968.46 13626.639 3942.182 13596.36 C 3877.2793 13637.089 3807.4622 13663.126 3738.8748 13657.181 C 3586.4646 13676.504 3442.7188 13590.572 3286.197 13583.785 C 3183.565 13556.82 3070.9653 13557.454 2990.5923 13535.43 C 2900.4307 13520.701 2731.9097 13592.242 2692.9673 13553.41 C 2786.5493 13578.011 2855.3232 13467.753 2770.9326 13508.323 C 2732.6191 13514.599 2435.339 13500.281 2421.1848 13544.514 C 2483.389 13589.605 2701.5706 13574.871 2539.934 13599.599 C 2543.6282 13628.614 2470.1104 13679.664 2478.6064 13633.508 C 2360.7249 13627.869 2396.272 13716.786 2265.5764 13692.594 C 2125.8894 13733.724 1976.6627 13686.819 1828.9829 13704.726 C 1690.5121 13723.306 1487.9088 13654.393 1390.5466 13699.223 C 1200.1519 13775.765 974.7746 13752.359 801.24744 13643.022 C 610.044 13607.041 420.85754 13544.018 223.02974 13540.598 C 106.7959 13565.035 -90.291695 13383.553 89.246315 13492.3 C 171.48372 13542.806 222.32028 13453.25 117.69774 13419.066 C 82.13631 13380.243 -32.335934 13479.481 8.799308 13383.546 C 94.98291 13380.741 175.41585 13194.846 65.34259 13203.292 C 129.00859 13080.072 297.5151 12997.722 266.10822 12832.294 C 261.44672 12647.366 423.60992 12497.585 443.01016 12305.761 C 503.66995 12141.58 476.47873 11970.33 541.0731 11810.317 C 606.9708 11731.897 549.62396 11594.032 468.8773 11492.673 C 546.992 11464.65 402.73642 11269.266 466.94315 11283.922 C 445.72287 11351.946 597.82715 11364.661 479.64032 11385.811 C 547.8998 11447.872 557.77606 11351.145 578.85205 11350.693 C 631.69543 11369.189 760.9114 11368.494 704.2317 11321.089 C 673.8588 11316.284 479.67773 11118.673 489.16473 11163.252 C 504.75546 11082.327 451.43512 10971.013 548.5003 11028.935 C 595.6321 10973.044 681.7631 10997.232 615.073 11043.545 C 681.3069 11092.067 625.9815 11258.47 711.80133 11173.583 C 739.6899 11097.53 726.2674 11317.202 796.62695 11198.04 C 797.6429 11118.762 862.2168 11167.411 925.6239 11133.983 C 877.7607 11161.007 1030.9005 11135.826 974.4127 11212.066 C 1057.1516 11258.39 808.2888 11207.3125 886.8926 11291.725 C 825.74066 11255.02 824.6578 11340.691 838.3321 11350.583 C 938.1109 11379.273 742.42175 11398.055 785.8211 11484.97 C 746.1469 11545.807 536.1815 11489.636 651.35315 11571.807 C 449.35593 11623.248 788.2662 11670.56 720.3113 11545.533 C 805.529 11516.29 1031.2522 11454.472 1035.8145 11576.983 C 1209.5736 11573.233 945.1349 11696.145 993.46265 11627.524 C 934.1898 11615.177 822.9891 11555.875 815.5791 11620.713 C 960.5714 11615.026 878.7619 11709.241 864.04596 11660.56 C 945.43744 11653.662 646.18024 11614.532 761.3404 11679.331 C 655.5922 11768.553 835.195 11695.073 737.3342 11766.291 C 798.61646 11761.33 998.0552 11786.482 844.4222 11828.291 C 898.18756 11872.189 739.407 11932.504 729.645 11827.899 C 666.0496 11802.216 636.86426 11810.386 657.32806 11780.5625 C 535.4234 11770.483 592.4795 11836.673 606.9072 11846.773 C 539.8638 11885.292 620.4982 11907.964 567.7726 11960.179 C 655.4724 11974.39 496.04282 12109.81 614.18274 12058.632 C 718.58795 12040.632 880.60815 11981.8955 952.201 11980.189 C 914.2123 12051.8 799.32715 12176.599 692.7703 12112.581 C 581.8682 12115.318 802.08435 12155.983 799.7612 12180.783 C 862.5952 12212.806 806.27026 12257.34 901.26337 12248.74 C 991.62665 12249.306 1027.4797 12330.675 1079.9553 12392.908 C 1031.7037 12432.613 893.26056 12302.776 885.0231 12362.015 C 780.29803 12415.666 1001.5065 12446.791 966.90137 12473.943 C 862.0262 12498.953 841.0226 12555.794 969.71686 12491.518 C 1048.5317 12430.093 1212.2388 12626.275 1091.4735 12483.116 C 1020.8805 12390.177 1183.227 12519.344 1180.1858 12478.821 C 1287.3099 12430.866 1228.8202 12618.786 1337.022 12559.464 C 1198.9075 12608.7 1458.4094 12579.23 1344.2188 12627.918 C 1415.711 12618.534 1491.9287 12628.533 1419.8551 12654.614 C 1508.6191 12673.047 1653.703 12716.487 1610.4188 12783.932 C 1651.3252 12893.521 1434.952 12818.814 1378.7765 12844.852 C 1245.3414 12886.538 1144.0419 12870.186 994.5097 12856.673 C 905.3488 12852.7295 882.393 12865.976 933.48926 12902.937 C 920.6397 13001.2705 978.83624 12905.07 968.2548 12911.646 C 1062.2958 12924.556 1039.9523 12944.633 984.01587 12968.754 C 1084.2892 13011.553 870.1856 12932.208 917.19385 13029.719 C 1014.6077 12987.242 1227.7509 13018.892 1061.0712 13026.844 C 934.2957 13119.317 1098.682 13073.058 1134.6521 13126.5205 C 1304.115 13184.282 1114.4955 13136.231 1051.9371 13136.342 C 1141.2333 13166.852 1148.3274 13221.84 1230.0732 13196.986 C 1288.1118 13294.142 1424.3556 13233.023 1268.7969 13200.403 C 1153.5922 13190.231 1322.2643 13077.438 1342.8461 13126.821 C 1373.9388 13234.088 1450.3833 13206.327 1534.2081 13226.125 C 1492.3962 13196.356 1470.4487 13189.816 1554.0634 13176.987 C 1488.4801 13055.308 1582.5208 13153.743 1619.0023 13141.693 C 1696.541 13143.62 1506.8477 13185.058 1588.0631 13238.321 C 1596.5582 13184.56 1875.3025 13206.85 1683.3997 13228.866 C 1610.0026 13237.674 1781.8535 13346.095 1643.2073 13276.466 C 1604.1976 13237.695 1381.2892 13272.08 1563.3684 13285.038 C 1612.9457 13292.282 1801.3295 13367.578 1709.8024 13352.417 C 1555.6447 13317.432 1782.8323 13434.305 1852.1495 13407.102 C 1958.3876 13408.4 2193.9473 13430.501 2129.1917 13463.346 C 2315.7273 13497.301 2504.3914 13444.098 2690.3325 13484.509 C 2910.7227 13471.072 3138.6318 13467.47 3348.3374 13547.988 C 3463.1423 13606.595 3553.864 13628.345 3689.784 13594.22 C 3769.4177 13604.791 4043.5295 13574.314 3867.637 13485.938 C 3755.3066 13431.609 3915.4146 13565.508 3792.3955 13514.134 C 3681.9644 13485.206 3645.5286 13346.183 3784.8203 13443.442 C 3855.9158 13445.542 3800.2136 13411.899 3844.5889 13404.818 C 3773.6287 13324.439 4015.1436 13430.025 4041.9648 13457.753 C 4030.7483 13363.565 4149.8486 13413.741 4216.1206 13416.037 C 4300.5864 13404.471 4038.9185 13502.391 4222.413 13441.097 C 4277.9385 13411.402 4280.491 13337.832 4333.686 13399.005 C 4334.271 13451.859 4273.4707 13544.567 4264.565 13492.545 C 4340.793 13433.078 4056.2632 13543.531 4131.86 13486.756 C 3934.5464 13549.078 4289.722 13503.429 4354.9556 13543.709 C 4394.6997 13514.646 4390.6626 13572.0 4396.2046 13593.936 C 4272.149 13639.31 4412.4893 13541.556 4314.3667 13569.787 C 4305.5786 13542.401 4142.486 13645.555 4288.5215 13623.928 C 4355.5146 13621.839 4453.5093 13653.317 4405.117 13600.174 C 4475.8706 13581.57 4369.0654 13544.672 4490.379 13555.422 C 4523.5396 13568.285 4485.235 13483.631 4559.9604 13543.669 C 4550.8745 13616.186 4524.7563 13563.494 4465.766 13576.15 C 4571.2524 13603.775 4585.263 13635.23 4597.845 13562.429 C 4643.5713 13600.841 4808.175 13527.799 4915.1553 13562.444 C 4956.2744 13586.184 4892.3623 13614.564 4998.7695 13624.14 C 5128.292 13563.296 5047.916 13656.553 5068.3843 13734.503 C 4973.835 13731.907 4993.3477 13676.66 4920.748 13694.126 C 5077.3506 13700.062 4809.2095 13720.006 4896.387 13782.364 C 4991.9478 13777.142 4876.648 13751.35 4966.965 13761.269 C 4913.305 13671.575 5052.529 13787.367 4980.6567 13783.918 C 5112.246 13788.176 5068.3105 13779.133 5148.5776 13815.105 C 5239.3745 13814.487 5142.8403 13817.472 5200.8936 13847.34 C 5202.3315 13893.057 5067.984 13811.784 5117.3975 13894.092 C 5105.0327 13882.11 5098.502 13905.531 5089.459 13899.553 z M 4753.7896 13826.434 C 4795.4414 13740.231 4660.309 13889.358 4753.7896 13826.434 z M 4652.106 13769.675 C 4604.1367 13754.83 4574.937 13793.988 4652.106 13769.675 z M 4482.259 13766.797 C 4542.593 13732.62 4379.226 13745.784 4482.259 13766.797 z M 4546.6216 13766.797 C 4680.648 13704.2705 4552.0625 13712.073 4518.5127 13772.81 L 4527.584 13771.698 L 4546.6216 13766.797 L 4546.6216 13766.797 z M 4781.1533 13766.206 C 4923.072 13729.968 4811.1367 13727.533 4793.1753 13723.237 C 4860.2754 13695.889 4897.724 13631.611 4784.2026 13708.459 C 4724.673 13710.829 4544.269 13646.942 4690.334 13715.984 C 4890.4097 13752.108 4628.1294 13749.904 4781.1533 13766.206 z M 4677.1426 13743.441 C 4637.004 13690.264 4618.5654 13760.753 4677.1426 13743.441 z M 4319.8555 13734.503 C 4291.6157 13701.232 4274.037 13769.212 4319.8555 13734.503 z M 1054.9523 13710.754 C 1167.594 13741.32 1091.8735 13619.144 1216.6763 13649.578 C 1215.3259 13610.193 1418.7991 13588.054 1424.307 13545.76 C 1343.8406 13472.749 1290.6992 13423.566 1184.0486 13384.23 C 1133.6443 13360.924 1071.5538 13314.075 988.10583 13280.896 C 894.4119 13269.186 1053.5902 13250.173 941.86426 13247.824 C 1008.6978 13209.776 910.0092 13184.832 873.9142 13133.287 C 857.6579 13044.509 905.1479 12990.464 826.63074 13031.269 C 729.17725 12970.434 847.45917 13078.711 755.1947 13056.543 C 776.6096 13104.515 688.20184 13080.705 715.6045 13142.964 C 614.4591 13160.186 705.07166 13265.8955 824.47565 13244.333 C 817.41956 13300.987 541.6734 13232.754 449.428 13316.543 C 360.17877 13305.161 138.271 13139.033 290.22055 13305.774 C 407.64584 13427.85 225.84541 13277.271 216.05647 13298.998 C 301.54053 13400.952 437.67267 13446.481 566.2001 13482.783 C 627.10004 13555.324 676.99396 13603.641 785.77026 13571.54 C 899.94183 13558.14 918.83124 13647.572 945.6319 13676.523 C 992.6535 13669.071 1004.85223 13748.965 1054.9523 13710.754 z M 752.7475 13112.847 C 756.4285 13061.251 782.3186 13164.805 752.7475 13112.847 z M 1299.1517 13706.246 C 1450.3507 13631.256 1194.4445 13734.156 1299.1517 13706.246 z M 4344.216 13710.454 C 4537.801 13619.96 4232.147 13682.485 4344.216 13710.454 z M 4258.954 13677.989 C 4386.3374 13619.151 4187.8384 13642.194 4236.018 13700.785 L 4254.3677 13694.659 L 4258.954 13677.989 z M 4447.748 13696.645 C 4367.96 13686.493 4450.4946 13710.384 4447.748 13696.645 z M 1928.465 13676.947 C 1851.0552 13655.981 1529.047 13638.458 1770.206 13687.3125 C 1800.9554 13687.752 1953.7596 13697.013 1928.465 13676.947 z M 1694.1422 13671.785 C 1745.4752 13654.87 1804.6923 13696.192 1694.1422 13671.785 z M 4555.3403 13686.624 C 4626.153 13639.561 4449.713 13708.72 4555.3403 13686.624 z M 4790.825 13686.0625 C 4804.8735 13651.408 4799.3496 13646.737 4868.459 13634.978 C 4818.7188 13594.662 4747.081 13584.362 4809.0957 13627.475 C 4719.2363 13660.277 4660.6934 13669.014 4790.825 13686.0625 z M 5034.43 13686.347 C 4975.234 13620.906 4982.6875 13707.465 5034.43 13686.347 z M 1488.2936 13667.897 C 1571.0569 13606.651 1362.3115 13708.697 1488.2936 13667.897 L 1488.2936 13667.897 z M 1591.4779 13666.434 C 1499.6599 13617.607 1500.6515 13712.585 1591.4779 13666.434 z M 1653.7325 13666.866 C 1569.0353 13612.752 1599.7684 13717.925 1653.7325 13666.866 z M 4413.787 13651.976 C 4326.25 13635.157 4446.052 13692.42 4413.787 13651.976 z M 5062.277 13654.691 C 5018.0503 13607.996 5026.583 13686.206 5062.277 13654.691 z M 4730.125 13637.299 C 4679.699 13620.249 4667.6357 13666.185 4730.125 13637.299 z M 4550.911 13614.704 C 4439.5366 13608.155 4555.192 13656.156 4550.911 13614.704 z M 4664.9624 13629.548 C 4659.7964 13599.052 4600.2524 13664.131 4664.9624 13629.548 z M 1460.7682 13618.381 C 1446.5519 13558.643 1374.3422 13673.947 1460.7682 13618.381 z M 4750.224 13621.475 C 4675.7437 13604.784 4659.018 13620.901 4744.1343 13628.403 L 4750.224 13621.475 z M 4178.081 13580.963 C 4239.4194 13480.296 4081.727 13647.537 4178.081 13580.963 L 4178.081 13580.963 z M 4808.0645 13572.227 C 4685.8726 13519.916 4848.255 13643.777 4808.0645 13572.227 z M 3315.7595 13554.869 C 3238.511 13531.52 2948.0935 13488.321 3165.6804 13544.842 C 3215.663 13548.791 3265.692 13571.83 3315.7595 13554.869 z M 2155.8298 13548.813 C 2126.4172 13511.355 2093.5596 13591.141 2155.8298 13548.813 z M 2086.8083 13540.74 C 2008.0964 13509.37 1986.0509 13564.557 2086.8083 13540.74 z M 4003.1687 13484.708 C 3938.85 13472.549 3938.5872 13515.531 4003.1687 13484.708 z M 4112.791 13435.785 C 4030.2524 13410.347 4121.615 13465.524 4112.791 13435.785 z M 1487.5598 13321.162 C 1390.9598 13296.933 1486.1469 13355.347 1487.5598 13321.162 z M 1360.875 13302.379 C 1269.4431 13277.208 1414.9847 13339.234 1360.875 13302.379 z M 1410.8198 13271.517 C 1436.4971 13224.165 1224.9758 13307.293 1410.8198 13271.517 L 1410.8198 13271.517 z M 1321.3856 13196.079 C 1259.4336 13161.333 1349.3656 13244.409 1321.3856 13196.079 z M 202.9287 13195.522 C 157.3572 13136.3955 158.17043 13212.873 202.9287 13195.522 z M 460.12305 13166.102 C 557.1433 13128.588 558.02576 13081.094 462.77417 13063.109 C 546.5427 13059.436 679.51855 12864.265 521.2324 12961.436 C 529.7197 12857.935 570.625 12821.785 626.31165 12906.902 C 716.3323 12947.275 830.22235 12922.218 819.5824 12983.671 C 748.8048 13021.013 959.9027 13004.663 851.6256 12964.051 C 806.28015 13003.139 845.7483 12904.068 798.0116 12888.677 C 834.21533 12843.314 814.1106 12852.023 795.7012 12814.129 C 891.7091 12869.49 839.0097 12762.2295 791.8508 12768.499 C 761.205 12864.555 787.3928 12582.223 695.1359 12676.402 C 529.2204 12653.014 815.1196 12676.7295 769.1322 12631.605 C 789.9044 12585.05 951.78815 12687.1045 887.0831 12607.854 C 969.135 12555.664 725.4402 12620.339 783.6105 12577.763 C 674.15924 12610.704 803.0203 12530.839 703.2891 12512.677 C 655.42883 12451.293 712.0832 12407.515 623.70746 12397.124 C 505.6829 12396.692 767.6377 12374.712 685.59674 12327.349 C 789.7122 12302.255 563.85596 12308.025 686.4145 12289.894 C 633.0765 12265.548 683.4553 12196.042 618.9872 12212.523 C 518.052 12238.396 586.32794 12223.396 592.9954 12252.708 C 529.6509 12244.076 525.6541 12297.604 568.4262 12337.627 C 542.4895 12370.546 400.51025 12383.675 489.15616 12417.096 C 401.79938 12467.328 398.88525 12540.74 489.2126 12617.623 C 532.0781 12718.103 541.7031 12774.666 393.90698 12825.532 C 333.4814 12861.71 520.38666 12831.101 459.166 12899.528 C 403.9645 12901.854 300.2687 13004.684 340.35703 12902.826 C 230.51291 12889.84 323.46875 13030.621 387.42468 12980.479 C 354.64395 13038.797 484.74396 13066.631 357.21194 13081.998 C 297.7647 13085.842 99.06946 13058.234 206.98878 13162.982 C 287.07138 13189.518 382.97845 13213.432 460.12305 13166.102 z M 568.5243 12810.317 C 566.73505 12719.701 654.592 12858.223 568.5243 12810.317 z M 589.9902 12760.305 C 600.8241 12696.609 707.234 12791.488 589.9902 12760.305 z M 682.0188 12705.137 C 670.1713 12659.278 725.6006 12743.648 682.0188 12705.137 z M 726.6797 12612.292 C 756.41266 12581.567 779.0023 12642.944 726.6797 12612.292 z M 581.96606 12364.802 C 612.8503 12294.967 729.0521 12388.391 581.96606 12364.802 L 581.96606 12364.802 z M 1108.6616 13168.823 C 1092.6337 13109.9375 1033.2297 13214.72 1108.6616 13168.823 z M 608.93726 13092.663 C 578.0216 13049.998 588.6666 13128.9795 608.93726 13092.663 z M 990.58527 13065.347 C 934.1601 13017.027 976.322 13094.105 990.58527 13065.347 z M 937.3693 12950.589 C 864.2102 12935.504 969.1558 12982.231 937.3693 12950.589 z M 389.69263 12877.852 C 349.0356 12840.574 346.34863 12925.609 389.69263 12877.852 z M 353.15186 12846.422 C 310.82062 12816.892 330.46585 12875.713 353.15186 12846.422 z M 899.89746 12846.299 C 864.7555 12797.688 853.18915 12876.754 899.89746 12846.299 z M 913.34515 12781.676 C 879.30273 12764.591 909.7665 12841.217 913.34515 12781.676 z M 1096.1475 12774.702 C 1009.68414 12726.939 980.2706 12814.537 1096.1475 12774.702 z M 933.7441 12757.614 C 1081.2054 12686.259 868.7642 12767.557 933.7441 12757.614 z M 891.9296 12742.384 C 870.3408 12715.998 775.0215 12758.817 891.9296 12742.384 z M 1001.25653 12713.2705 C 954.2592 12652.557 1130.3131 12660.781 984.8631 12642.3545 C 880.37024 12647.9795 779.8941 12715.418 909.1881 12686.316 C 893.3515 12719.294 990.71454 12711.221 1001.25653 12713.2705 L 1001.25653 12713.2705 z M 1104.2677 12702.446 C 1090.802 12625.489 1048.0638 12743.685 1104.2677 12702.446 z M 1045.2998 12590.569 C 966.8392 12553.029 1088.5781 12643.402 1045.2998 12590.569 z M 1006.8256 12560.486 C 970.0695 12493.36 942.6138 12614.884 1006.8256 12560.486 z M 852.54236 12551.741 C 821.6267 12509.076 832.2717 12588.058 852.54236 12551.741 z M 1060.5852 12538.076 C 985.7838 12519.739 1093.0573 12578.12 1060.5852 12538.076 z M 876.78156 12461.4375 C 829.0433 12350.967 783.92975 12526.724 876.78156 12461.4375 z M 799.2354 12306.347 C 777.92145 12249.93 743.00867 12340.48 799.2354 12306.347 z M 622.0246 12155.327 C 601.98975 12065.225 577.3087 12105.172 559.94354 12164.383 C 622.0666 12115.381 507.60767 12257.543 619.0219 12184.218 L 622.0246 12155.327 L 622.0246 12155.327 z M 763.22046 12209.607 C 729.6775 12142.386 700.5265 12243.119 763.22046 12209.607 z M 811.9415 12074.531 C 713.6988 11976.209 786.98285 12167.295 811.9415 12074.531 z M 797.6886 11825.129 C 763.2345 11751.397 754.6723 11886.947 797.6886 11825.129 L 797.6886 11825.129 z M 625.17755 11667.696 C 591.3763 11633.004 563.4016 11704.201 625.17755 11667.696 z M 621.1175 11635.402 C 573.22876 11605.903 523.0375 11653.623 621.1175 11635.402 z M 998.70544 11570.815 C 907.144 11532.489 1027.1517 11601.611 998.70544 11570.815 z M 718.8935 11481.47 C 721.0185 11437.579 665.6983 11508.437 718.8935 11481.47 L 718.8935 11481.47 z M 690.139 11239.803 C 660.23895 11207.3125 658.98663 11271.386 690.139 11239.803 z M 5643.443 13891.936 C 5589.972 13846.292 5730.8794 13830.558 5661.037 13887.899 C 5683.64 13902.595 5641.623 13912.58 5643.443 13891.936 z M 5445.038 13888.724 C 5422.062 13845.429 5549.329 13917.118 5445.038 13888.724 z M 5239.102 13852.58 C 5327.6943 13822.116 5218.213 13896.195 5239.102 13852.58 z M 5489.8525 13846.245 C 5573.291 13757.397 5523.3257 13893.052 5489.8525 13846.245 z M 5552.0913 13849.908 C 5604.835 13793.43 5744.7017 13791.87 5594.353 13843.9375 C 5595.1216 13856.234 5520.1353 13857.496 5552.0913 13849.908 z M 5734.7 13850.058 C 5804.2227 13846.732 5756.4756 13859.882 5734.7 13850.058 z M 5757.1255 13815.238 C 5771.678 13789.829 5838.2817 13849.867 5757.1255 13815.238 z M 5399.838 13806.911 C 5387.401 13783.97 5516.7505 13827.542 5399.838 13806.911 L 5399.838 13806.911 z M 5700.284 13799.091 C 5728.524 13765.82 5746.1025 13833.8 5700.284 13799.091 z M 5559.7607 13781.822 C 5712.335 13755.52 5534.703 13815.103 5559.7607 13781.822 z M 5671.864 13774.87 C 5767.714 13735.823 5665.11 13802.526 5671.864 13774.87 z M 4173.6924 13742.577 C 4211.212 13709.924 4217.356 13774.18 4173.6924 13742.577 z M 5095.3315 13742.577 C 5125.0645 13711.852 5147.6543 13773.2295 5095.3315 13742.577 z M 5180.5933 13694.136 C 5283.674 13658.786 5254.732 13713.771 5180.5933 13694.136 z M 5481.0396 13677.989 C 5510.94 13645.498 5512.192 13709.571 5481.0396 13677.989 z M 5107.5117 13617.003 C 5147.812 13596.114 5142.724 13591.092 5131.1206 13554.043 C 5092.694 13527.331 5244.753 13566.525 5199.3657 13495.207 C 5266.696 13506.989 5242.0938 13455.944 5331.7607 13471.338 C 5455.9365 13465.124 5437.269 13455.087 5546.5327 13450.754 C 5509.82 13521.882 5369.062 13563.016 5365.687 13589.371 C 5323.406 13546.858 5270.386 13630.282 5188.149 13619.202 C 5166.2124 13588.286 5115.1562 13645.274 5107.5117 13617.003 z M 5302.396 13550.967 C 5245.1 13535.296 5198.1094 13568.714 5302.396 13550.967 z M 5349.2803 13523.151 C 5273.146 13455.099 5302.67 13550.466 5349.2803 13523.151 z M 5396.2563 13520.299 C 5300.196 13473.779 5445.632 13562.78 5396.2563 13520.299 z M 2618.1045 13572.108 C 2636.794 13544.749 2695.9734 13583.222 2618.1045 13572.108 z M 5050.6704 13572.18 C 5081.622 13533.018 5104.1104 13603.249 5050.6704 13572.18 z M 7857.9644 13556.434 C 7912.124 13519.435 7901.394 13572.392 7857.9644 13556.434 L 7857.9644 13556.434 z M 3857.0056 13549.755 C 3923.4346 13493.472 3905.9666 13585.222 3857.0056 13549.755 z M 4577.6636 13546.795 C 4581.2944 13463.633 4714.551 13563.698 4577.6636 13546.795 z M 5038.49 13543.435 C 5003.7363 13508.046 5123.288 13573.7 5038.49 13543.435 z M 7608.5244 13548.813 C 7638.4243 13516.322 7639.677 13580.3955 7608.5244 13548.813 z M 5481.164 13542.505 C 5531.8174 13485.466 5618.011 13551.205 5491.9746 13544.136 L 5481.164 13542.505 L 5481.164 13542.505 z M 7578.273 13532.656 C 7690.308 13493.226 7550.799 13576.233 7578.273 13532.656 z M 3467.2373 13524.992 C 3525.1855 13506.851 3784.853 13508.781 3596.2476 13530.99 C 3555.509 13527.873 3503.3206 13539.841 3467.2373 13524.992 z M 5096.4883 13515.713 C 5086.392 13452.342 5266.147 13538.497 5112.605 13530.013 L 5096.4883 13515.713 L 5096.4883 13515.713 z M 4348.825 13517.402 C 4392.4937 13412.18 4473.663 13515.929 4348.825 13517.402 z M 4917.2407 13517.41 C 4792.2305 13479.456 5000.8623 13454.647 4917.2407 13517.41 z M 4494.439 13491.892 C 4521.8315 13466.846 4716.9834 13462.489 4529.2227 13498.311 L 4494.439 13491.892 L 4494.439 13491.892 z M 7572.7603 13487.364 C 7603.608 13422.762 7623.47 13548.196 7572.7603 13487.364 z M 7636.945 13492.3 C 7722.3423 13467.904 7614.8525 13520.977 7636.945 13492.3 z M 124.08393 13468.095 C 181.94017 13377.236 132.82298 13537.916 124.08393 13468.095 z M 4441.6577 13484.226 C 4507.4053 13456.325 4444.853 13515.208 4441.6577 13484.226 z M 4701.5034 13472.916 C 4867.829 13411.885 4743.871 13524.474 4701.5034 13472.916 z M 4971.1787 13472.911 C 5054.711 13446.326 5022.0864 13508.436 4971.1787 13472.911 z M 2716.1216 13468.259 C 2673.347 13434.415 2857.7732 13468.657 2716.1216 13468.259 z M 4446.1963 13456.226 C 4521.806 13431.098 4461.534 13402.172 4533.425 13434.912 C 4525.973 13437.717 4408.7173 13488.899 4446.1963 13456.226 z M 5010.07 13455.601 C 5044.8496 13423.257 5095.9995 13460.816 5010.07 13455.601 z M 5643.443 13443.858 C 5673.3433 13411.367 5674.5957 13475.44 5643.443 13443.858 z M 6456.475 13420.647 C 6480.6875 13390.746 6463.1 13444.929 6456.475 13420.647 z M 4504.081 13407.637 C 4393.653 13417.667 4389.7285 13350.315 4368.7524 13354.896 C 4341.974 13420.949 4276.2554 13307.086 4306.8887 13301.827 C 4199.8643 13311.575 4134.466 13285.149 4214.293 13249.582 C 4214.131 13218.602 4046.3286 13172.549 4133.0913 13274.315 C 4070.8228 13259.284 4060.086 13338.397 4030.642 13269.313 C 3984.3115 13285.865 4042.823 13368.254 3941.6763 13318.077 C 3885.1318 13304.042 4017.7756 13202.92 3893.5464 13243.276 C 3931.1194 13166.619 3935.1343 13228.135 3975.2495 13179.005 C 4010.1067 13102.106 3947.6655 13095.3955 3986.9956 13044.303 C 3993.7815 12939.198 3784.9443 13138.416 3712.9807 13175.738 C 3718.3103 13205.976 3668.0808 13311.835 3643.7378 13226.609 C 3714.3906 13127.403 3937.3071 13022.392 3856.7766 12887.856 C 3756.0247 12800.6 3894.6929 13031.1875 3722.8943 12974.03 C 3608.7866 12949.844 3555.5613 12971.882 3520.717 12916.57 C 3471.783 13014.417 3475.1267 12966.488 3509.255 12894.102 C 3429.1765 12867.27 3305.9958 12874.99 3328.8066 12822.611 C 3284.991 12798.177 3119.0012 12741.921 3260.1655 12733.382 C 3124.6008 12626.263 3083.6082 12749.408 3192.7917 12781.757 C 3126.1084 12850.544 3160.762 12738.945 3089.0566 12745.414 C 3015.6255 12744.358 3074.0896 12677.08 3104.4907 12712.627 C 3085.6035 12619.667 3245.5115 12663.245 3140.4004 12573.932 C 2987.8086 12560.835 3053.3208 12558.908 3130.0732 12535.528 C 2977.4224 12493.038 3057.5664 12571.145 2948.8303 12609.014 C 2948.381 12629.45 2732.4958 12670.605 2693.4746 12725.327 C 2637.9172 12788.612 2594.3635 12783.923 2683.7668 12808.353 C 2633.8853 12900.641 2800.4722 12794.424 2798.7332 12889.172 C 2846.6738 12936.323 2767.126 12949.709 2836.614 12996.448 C 2907.2458 13049.3545 2734.402 12975.435 2711.997 12959.484 C 2546.5078 12992.373 2837.0715 12924.747 2672.3035 12909.212 C 2648.0886 12856.2705 2639.2122 12862.629 2556.7632 12802.019 C 2543.4321 12754.223 2481.961 12769.506 2528.0896 12749.65 C 2382.563 12730.729 2570.4111 12703.925 2437.939 12659.868 C 2444.2324 12647.697 2380.0642 12725.126 2418.811 12636.277 C 2394.0054 12559.209 2340.5085 12534.945 2343.2705 12499.264 C 2300.127 12449.058 2261.83 12449.807 2198.4607 12362.015 C 2152.3381 12313.005 2111.406 12286.284 2086.8083 12232.839 C 2094.0596 12212.443 2211.816 12290.155 2107.9163 12213.429 C 2049.6567 12199.297 2033.4885 12196.1455 2079.9082 12155.413 C 1988.6226 12186.149 1960.2101 12025.976 2021.8469 12063.296 C 2063.863 12065.361 2112.2534 12095.601 2123.539 12050.706 C 2188.0405 12095.922 2154.8909 12083.279 2195.3477 12127.834 C 2160.982 12188.991 2092.2231 12063.079 2156.1978 12163.286 C 2073.219 12204.165 2268.046 12313.3545 2220.309 12230.542 C 2246.528 12221.07 2384.4497 12237.8955 2291.8179 12268.828 C 2364.694 12319.202 2479.8728 12364.325 2540.868 12283.772 C 2685.1626 12323.2705 2654.0728 12400.002 2678.458 12474.382 C 2579.451 12474.819 2713.88 12527.569 2630.8535 12531.215 C 2611.448 12496.545 2553.9214 12606.919 2603.4053 12615.649 C 2644.9194 12653.646 2542.3794 12722.686 2645.8892 12685.945 C 2552.8508 12693.162 2808.382 12583.093 2697.969 12588.627 C 2615.3389 12496.726 2933.9146 12572.261 2763.918 12474.236 C 2797.723 12496.225 2940.6838 12418.745 2990.5457 12370.088 C 3135.6943 12288.946 3061.34 12334.718 3051.137 12393.6 C 3171.9216 12409.709 3041.3337 12491.212 3153.5051 12511.42 C 3284.1611 12621.425 3457.5696 12632.719 3616.5876 12672.357 C 3750.6758 12645.422 3614.4102 12784.626 3737.5132 12730.321 C 3858.4688 12777.009 3903.8564 12892.512 4038.1084 12869.409 C 3998.9028 12940.974 4124.4526 12918.104 4082.3403 12879.791 C 4174.5425 12810.481 4323.011 12918.252 4396.378 12835.127 C 4347.334 12792.868 4219.199 12798.229 4365.518 12769.814 C 4444.9697 12670.809 4636.7744 12856.521 4639.6274 12778.31 C 4550.724 12808.7705 4684.822 12707.2295 4576.0654 12755.872 C 4621.3184 12660.332 4674.599 12741.797 4709.6235 12761.651 C 4713.2065 12787.798 4651.807 12829.715 4754.498 12810.036 C 4748.181 12689.286 4782.6245 12857.009 4835.7407 12773.761 C 4934.3896 12721.197 4805.2505 12832.894 4818.9717 12849.02 C 4814.7393 12863.436 4963.194 12881.782 4957.062 12953.295 C 4898.6978 12914.429 4823.3047 12982.346 4771.004 12999.818 C 4685.148 13000.984 4798.562 13058.652 4655.046 13027.593 C 4657.1494 13094.062 4671.6 13100.951 4566.9907 13146.143 C 4595.261 13233.67 4468.0366 13171.536 4496.1367 13213.295 C 4439.023 13234.062 4300.0923 13224.739 4425.4175 13273.84 C 4249.85 13337.508 4611.561 13353.896 4504.081 13407.637 z M 4060.0098 13254.386 C 4037.33 13222.449 4037.969 13291.8545 4060.0098 13254.386 z M 4088.5706 13225.649 C 4068.9883 13134.386 3918.5125 13266.668 4088.5706 13225.649 z M 4352.336 13212.637 C 4311.329 13153.702 4294.349 13207.14 4352.336 13212.637 z M 4333.076 13146.77 C 4231.585 13155.295 4394.338 13156.359 4333.076 13146.77 z M 4056.8755 13135.484 C 4007.742 13051.657 4017.1113 13194.364 4056.8755 13135.484 z M 4601.4253 13107.534 C 4621.3545 13040.992 4552.9683 13111.007 4601.4253 13107.534 z M 4323.9155 13096.699 C 4303.4893 13066.166 4280.7437 13126.693 4323.9155 13096.699 z M 3792.0442 12952.415 C 3724.3162 12880.418 3483.28 12903.741 3690.2678 12951.505 C 3723.2488 12955.104 3760.3196 12967.107 3792.0442 12952.415 z M 3572.7996 12926.681 C 3536.8582 12893.081 3558.8826 12969.448 3572.7996 12926.681 z M 4267.074 12919.083 C 4246.588 12888.122 4232.276 12945.339 4267.074 12919.083 z M 3810.3145 12905.662 C 3773.8843 12845.15 3785.8755 12921.525 3810.3145 12905.662 z M 3723.0227 12894.863 C 3686.837 12840.339 3660.663 12784.161 3656.9277 12876.964 C 3544.0066 12865.568 3712.7795 12914.605 3723.0227 12894.863 z M 3580.9197 12870.643 C 3450.0017 12806.196 3494.8035 12898.817 3580.9197 12870.643 z M 3426.6365 12847.298 C 3353.5044 12793.85 3370.6357 12857.487 3426.6365 12847.298 L 3426.6365 12847.298 z M 4498.499 12845.508 C 4389.8887 12746.53 4415.529 12892.32 4498.499 12845.508 z M 4498.079 12794.447 C 4475.801 12708.548 4421.816 12834.075 4498.079 12794.447 z M 3304.834 12753.577 C 3215.4656 12705.283 3344.3281 12802.258 3304.834 12753.577 z M 2549.658 12710.293 C 2505.9514 12693.16 2488.8188 12736.36 2549.658 12710.293 z M 3185.7258 12664.1455 C 3081.1235 12601.843 3249.487 12737.978 3185.7258 12664.1455 z M 2557.7783 12536.573 C 2490.7869 12479.134 2426.627 12511.746 2545.5952 12539.627 L 2554.3286 12547.263 L 2557.7783 12536.573 L 2557.7783 12536.573 z M 2375.0745 12442.749 C 2449.56 12455.442 2429.9067 12380.476 2360.3313 12433.877 C 2343.861 12455.272 2386.024 12455.381 2375.0745 12442.749 z M 2630.8599 12378.638 C 2593.3992 12314.21 2608.5269 12420.363 2630.8599 12378.638 z M 2577.626 12354.669 C 2576.1501 12243.976 2539.3455 12396.424 2577.626 12354.669 z M 5577.6304 13412.26 C 5561.8345 13367.42 5625.213 13433.555 5577.6304 13412.26 L 5577.6304 13412.26 z M 3626.161 13398.878 C 3582.7815 13341.718 3686.7456 13433.76 3626.161 13398.878 z M 3775.8037 13395.418 C 3848.8535 13370.497 3755.1929 13428.208 3775.8037 13395.418 z M 2038.0873 13383.308 C 2129.743 13338.361 2062.9043 13425.826 2038.0873 13383.308 z M 3418.5164 13387.498 C 3468.5894 13350.449 3612.762 13194.469 3589.148 13298.594 C 3509.9182 13303.321 3607.1458 13381.78 3499.2 13365.27 C 3485.7734 13371.637 3433.5405 13401.778 3418.5164 13387.498 z M 1841.5837 13362.095 C 1759.7866 13380.8 1958.3448 13239.591 1794.9427 13245.914 C 1708.8431 13234.936 1865.3464 13174.297 1883.8041 13197.418 C 1854.6702 13091.728 1688.3063 13194.039 1771.7927 13117.382 C 1633.5093 13140.484 1723.6526 13095.038 1726.0878 13060.41 C 1567.2153 13152.096 1728.3145 12840.02 1748.8314 13015.965 C 1767.6553 13062.622 1944.3064 13090.397 1876.368 13153.26 C 1942.1956 13177.7 1993.9385 13179.644 1919.2664 13199.0625 C 1897.0142 13258.682 2003.3738 13149.355 1962.4657 13259.904 C 2017.9803 13317.251 2199.62 13350.579 2003.4546 13355.923 C 1876.0348 13311.739 1974.7125 13394.88 1841.5837 13362.095 z M 2103.0486 13363.6 C 2190.3137 13335.451 2072.2417 13290.947 2168.3079 13242.17 C 2024.6866 13159.578 2358.7058 13239.441 2195.8284 13172.243 C 2309.62 13105.897 2344.2505 13067.178 2382.4604 13206.743 C 2356.0154 13218.386 2328.7773 13236.177 2285.6057 13189.917 C 2336.6042 13284.743 2239.8347 13300.35 2135.1594 13367.136 C 2128.1 13369.27 2107.1113 13376.776 2103.0486 13363.6 z M 2220.791 13242.022 C 2167.6145 13210.479 2212.4897 13273.81 2220.791 13242.022 z M 2338.5337 13149.177 C 2235.424 13109.358 2389.614 13191.046 2338.5337 13149.177 z M 3921.9668 13354.797 C 3834.6895 13291.741 4007.516 13368.593 3921.9668 13354.797 z M 5.558641 13349.888 C 0.18362278 13305.615 45.745388 13369.968 5.558641 13349.888 z M 3361.675 13347.842 C 3390.8345 13310.521 3412.4617 13380.906 3361.675 13347.842 z M 2752.6624 13339.33 C 2690.979 13298.448 2898.33 13344.624 2752.6624 13339.33 z M 2920.0781 13329.298 C 2833.5208 13319.95 2733.4116 13223.658 2846.0442 13265.007 C 2684.931 13220.028 2833.531 13147.097 2849.8542 13207.8545 C 2992.976 13206.148 3004.0334 13272.592 3126.0657 13276.735 C 3099.0867 13186.926 3235.8643 13366.993 3106.3953 13328.656 C 3044.816 13326.786 2980.349 13343.498 2920.0781 13329.298 z M 3580.9197 13332.171 C 3597.8237 13282.807 3655.6328 13367.938 3580.9197 13332.171 z M 24.284946 13321.539 C 46.58838 13129.304 94.24741 13329.424 24.284946 13321.539 z M 3398.2158 13322.757 C 3466.5872 13266.555 3504.2417 13269.5 3406.06 13329.203 L 3396.6064 13330.594 L 3398.2158 13322.757 z M 7982.0522 13298.536 C 7983.087 13263.127 8046.7666 13328.364 7982.0522 13298.536 z M 6209.9844 13266.242 C 6281.225 13213.821 6174.493 13322.485 6209.9844 13266.242 z M 1727.3735 13253.343 C 1714.7892 13182.574 1777.3926 13280.043 1727.3735 13253.343 z M 3048.1797 13245.398 C 3072.0613 13184.992 3057.8323 13288.875 3048.1797 13245.398 z M 2078.6882 13222.703 C 1994.9647 13223.051 2081.993 13167.443 2097.8828 13214.31 L 2082.74 13232.911 L 2078.6882 13222.703 L 2078.6882 13222.703 z M 3371.3037 13225.432 C 3300.2002 13153.125 3458.8564 13259.35 3371.3037 13225.432 z M 3594.674 13228.785 C 3583.4194 13163.83 3657.0703 13252.305 3594.674 13228.785 z M 3030.3723 13200.04 C 3002.3228 13140.976 3087.3032 13228.368 3030.3723 13200.04 z M 3594.7598 13190.353 C 3569.1597 13166.116 3651.2312 13095.947 3665.918 13041.878 C 3697.813 13019.49 3639.7664 13238.278 3594.7598 13190.353 z M 2894.9246 13173.958 C 2881.906 13083.257 2965.449 13148.209 3012.0286 13137.067 C 2987.7742 13193.053 2921.1125 13216.669 2985.212 13147.6045 C 2974.951 13137.554 2831.5674 13230.922 2894.9246 13173.958 z M 7161.915 13185.877 C 7259.059 13116.105 7211.6885 13197.727 7161.915 13185.877 z M 4591.3325 13160.405 C 4588.9307 13130.813 4692.1514 13180.592 4591.3325 13160.405 z M 3077.4692 13154.089 C 3020.7588 13100.777 2931.4949 13084.094 2963.895 13060.565 C 2880.215 13041.38 3014.0166 12979.2 2983.0513 12952.478 C 3007.5469 12977.06 3046.0212 13055.099 3072.8 13062.388 C 2986.9268 13044.958 3109.3572 13177.343 3077.4692 13154.089 z M 3028.748 13080.553 C 2998.8481 13048.062 2997.596 13112.135 3028.748 13080.553 z M 3942.2673 13153.214 C 3962.754 13122.253 3977.0654 13179.47 3942.2673 13153.214 z M 1229.0067 13124.957 C 1187.6725 13088.123 1259.3519 13096.192 1219.1558 13074.535 C 1326.6741 13065.284 1253.8975 13146.05 1229.0067 13124.957 z M 2388.8726 13129.103 C 2280.229 13088.586 2514.8901 13154.078 2388.8726 13129.103 z M 3239.8726 13128.993 C 3248.1086 13102.169 3270.7354 13014.009 3283.2156 13082.571 C 3233.3938 13074.219 3339.9312 13141.493 3262.987 13119.998 L 3254.7795 13135.733 L 3239.8726 13128.993 z M 1144.8685 13104.773 C 1181.8197 13069.2705 1224.1409 13145.519 1144.8685 13104.773 z M 1612.9019 13100.736 C 1469.4407 13048.434 1765.8324 13119.74 1612.9019 13100.736 z M 2915.5957 13101.372 C 2907.545 13067.569 2967.4692 13139.634 2915.5957 13101.372 z M 6504.181 13088.626 C 6524.9688 13033.718 6520.0576 13141.825 6504.181 13088.626 z M 3172.2043 13091.316 C 3155.1086 13037.385 3217.0857 13123.395 3172.2043 13091.316 z M 3394.1558 13089.501 C 3441.9763 13049.762 3468.4775 13094.768 3394.1558 13089.501 z M 5765.2456 13089.49 C 5850.6104 13031.214 5855.412 13120.837 5765.2456 13089.49 z M 5964.19 13077.285 C 6012.4673 13026.637 6079.781 12962.259 5998.7915 13064.223 C 6005.9717 13073.393 5914.4736 13105.248 5964.19 13077.285 z M 1142.0376 13060.095 C 1240.9974 13011.433 1182.4581 13095.645 1142.0376 13060.095 z M 6642.224 13046.044 C 6664.6646 12955.169 6649.3643 13110.46 6642.224 13046.044 z M 3122.2153 13040.322 C 3143.2473 12958.092 3172.6394 13071.294 3122.2153 13040.322 z M 3193.8682 13042.65 C 3102.6604 12980.578 3336.3882 13074.689 3193.8682 13042.65 z M 4847.6665 13040.186 C 4832.145 13005.769 4907.771 13067.552 4847.6665 13040.186 z M 3542.3489 13024.494 C 3504.4817 12910.985 3614.1936 13062.783 3542.3489 13024.494 L 3542.3489 13024.494 z M 3694.602 13032.112 C 3724.5022 12999.621 3725.7544 13063.694 3694.602 13032.112 z M 4778.872 13024.3125 C 4753.9893 12997.413 4851.7793 13029.307 4778.872 13024.3125 z M 7565.1455 13019.592 C 7506.3535 13007.175 7411.232 12974.382 7504.6045 12960.788 C 7391.8516 12961.614 7385.4756 12875.585 7283.718 12844.849 C 7324.392 12795.729 7208.4165 12815.936 7204.546 12798.628 C 7247.28 12880.606 7185.2397 12858.044 7157.6294 12806.055 C 7179.966 12726.252 7083.767 12780.091 7125.9634 12736.5625 C 7052.6777 12731.637 7055.83 12720.622 7080.7134 12692.018 C 7001.105 12600.621 7151.551 12747.657 7105.0737 12681.108 C 7197.098 12676.166 7044.9287 12553.618 6983.9663 12581.943 C 6998.818 12530.746 7264.001 12624.324 7148.441 12567.656 C 7070.5835 12516.858 6975.4336 12563.916 6970.3804 12550.076 C 6890.105 12499.899 7073.303 12544.776 6952.737 12478.746 C 6916.283 12421.212 6761.146 12425.27 6926.9546 12437.192 C 7080.9175 12488.558 6854.748 12350.129 6898.0093 12409.941 C 6795.6855 12318.748 6847.582 12404.925 6724.572 12360.668 C 6761.802 12342.243 6689.322 12262.719 6623.7285 12291.321 C 6593.412 12246.692 6839.7153 12303.508 6671.7295 12241.97 C 6709.6143 12237.105 6509.5127 12263.6875 6625.056 12232.668 C 6726.9854 12161.02 6577.779 12200.248 6587.413 12183.831 C 6528.5957 12183.988 6483.8296 12193.256 6500.7812 12136.207 C 6436.7783 12115.02 6425.0127 12024.989 6349.7314 12023.018 C 6325.5273 12030.653 6424.8525 12063.602 6336.6475 12036.587 C 6277.102 12018.252 6283.2266 11982.777 6309.033 11976.333 C 6232.129 11974.229 6194.353 11915.983 6230.779 11903.964 C 6182.3403 11923.275 6091.8047 11875.834 6183.184 11931.256 C 6075.4395 11874.362 6121.3066 11896.091 6098.532 11956.778 C 6078.0776 11971.623 6261.2734 12044.325 6101.6694 11989.199 C 6032.561 11988.98 6121.901 11908.828 6027.97 11938.157 C 6095.687 11882.217 5951.4253 11955.84 6056.1235 11960.035 C 6017.6763 11992.241 5916.559 11962.804 6033.2114 11992.472 C 6023.183 12000.381 6205.66 12042.458 6051.4814 12018.694 C 5935.4307 12007.624 5982.189 12015.394 6053.463 12039.154 C 5989.8877 12067.44 5913.1885 12101.856 5887.382 12135.639 C 5979.8237 12185.648 5980.4185 12049.99 6041.8086 12077.939 C 5981.9414 12087.769 6010.151 12242.23 5940.7954 12189.823 C 6029.205 12132.121 5826.0513 12174.836 5860.203 12123.201 C 5669.092 12082.593 5867.4814 12200.986 5923.1084 12210.18 C 5905.9614 12253.709 5934.2207 12259.87 5843.1543 12240.576 C 5696.571 12221.892 5947.69 12279.778 5787.5938 12261.203 C 5752.778 12269.849 5698.7485 12295.138 5630.499 12300.532 C 5580.031 12307.476 5442.1484 12228.07 5476.31 12303.202 C 5434.701 12290.55 5323.96 12388.185 5394.5234 12301.464 C 5294.584 12273.423 5229.8 12243.812 5130.036 12205.984 C 4982.179 12167.784 4949.1064 12137.785 4811.354 12089.341 C 4715.193 12078.168 4575.1123 11979.7295 4755.641 11976.099 C 4708.683 11894.466 4931.9385 11953.697 5000.0835 11893.9795 C 4969.358 11970.423 5129.5747 12015.721 5086.1465 11945.419 C 5110.359 11912.003 5266.6113 11910.69 5149.1533 11859.662 C 5144.4375 11849.128 5085.23 11801.3125 5047.78 11773.878 C 5129.2593 11691.388 4983.782 11734.328 5029.144 11669.994 C 4910.8984 11703.211 4975.602 11548.009 5017.9756 11650.795 C 5116.71 11618.114 5111.275 11463.17 5241.4946 11524.2 C 5166.9927 11509.044 5195.0483 11268.297 5231.7896 11391.729 C 5348.8076 11348.033 5310.9746 11420.473 5355.7373 11440.763 C 5505.8228 11446.506 5206.099 11483.26 5375.3545 11527.82 C 5434.36 11597.087 5168.9995 11454.331 5316.266 11586.352 C 5387.462 11613.082 5282.945 11624.614 5409.576 11612.943 C 5409.444 11645.158 5472.8037 11732.242 5487.396 11627.507 C 5493.504 11498.575 5707.5557 11698.782 5778.5435 11638.96 C 5750.25 11555.733 5945.694 11568.5625 5872.123 11628.154 C 5971.8135 11647.663 5885.0967 11543.626 6002.681 11610.082 C 6001.5625 11609.122 5930.579 11494.527 5846.9883 11513.98 C 5825.5796 11404.39 5883.3506 11525.177 5935.2715 11453.118 C 6066.8984 11488.536 6218.293 11599.393 6289.912 11684.448 C 6353.6836 11718.046 6483.066 11770.5 6483.881 11829.166 C 6602.64 11875.22 6608.9585 11820.9375 6753.8765 11831.937 C 6847.3022 11780.735 7021.78 11729.114 7065.629 11676.638 C 7028.0757 11635.372 7230.634 11567.728 7176.422 11690.777 C 7231.6606 11760.4375 7413.6577 11791.354 7366.5435 11691.917 C 7350.9146 11565.954 7566.8447 11730.689 7645.0527 11643.477 C 7768.6006 11618.162 7558.451 11688.698 7691.5913 11677.695 C 7712.1523 11668.042 7697.5796 11782.227 7624.9546 11795.026 C 7698.2573 11809.989 7740.8887 11865.481 7651.358 11869.533 C 7699.3 11892.754 7772.5596 11915.732 7732.357 11964.246 C 7801.843 12004.002 7603.5864 11950.819 7607.582 11886.078 C 7552.923 11821.647 7441.6626 11799.619 7537.4116 11914.873 C 7584.113 11940.393 7584.223 11990.444 7629.6304 12011.544 C 7517.319 12058.704 7639.1953 12027.3545 7695.575 12034.251 C 7770.5396 12024.111 7612.5913 12108.997 7588.0728 12107.118 C 7553.5693 12080.741 7533.6494 12177.351 7548.875 12083.889 C 7639.247 12060.497 7399.4175 12088.116 7389.757 12023.262 C 7359.121 12111.752 7630.879 12170.67 7419.6235 12206.853 C 7303.763 12217.734 7370.1606 12062.388 7366.9307 12028.201 C 7416.384 11959.619 7254.8594 11934.476 7368.1113 11913.441 C 7368.0825 11789.766 7254.6606 11775.98 7154.187 11821.82 C 7115.235 11808.932 7118.1514 11853.617 7059.762 11845.382 C 7115.239 11922.528 6837.592 11774.512 6986.7437 11866.326 C 6972.154 11931.359 6642.7744 11850.161 6830.2544 11974.848 C 6900.9287 12070.279 7070.5254 12100.611 7093.6973 12174.2295 C 7172.7397 12250.409 7283.4707 12312.674 7369.9976 12416.932 C 7302.762 12549.516 7423.156 12370.651 7425.032 12482.818 C 7443.0425 12527.722 7389.666 12593.159 7509.986 12589.972 C 7658.134 12595.833 7346.6606 12607.087 7492.9727 12662.1455 C 7546.4355 12742.736 7682.996 12702.165 7714.0864 12725.912 C 7557.7417 12750.385 7823.382 12749.592 7686.453 12800.072 C 7680.631 12816.466 7638.0337 12885.336 7592.284 12917.737 C 7687.218 12983.977 7471.2476 12950.277 7576.118 13026.819 C 7571.6294 13040.239 7557.507 13026.589 7565.1455 13019.592 z M 7454.241 12889.962 C 7368.248 12868.99 7441.357 12914.276 7454.241 12889.962 z M 7546.1943 12846.191 C 7450.708 12768.948 7565.8794 12926.603 7546.1943 12846.191 z M 7190.3354 12733.394 C 7107.7974 12707.955 7199.1597 12763.133 7190.3354 12733.394 z M 7209.873 12708.534 C 7103.156 12682.943 7199.6475 12734.704 7209.873 12708.534 z M 7251.237 12645.162 C 7214.387 12607.052 7233.3936 12715.911 7251.237 12645.162 z M 7171.659 12659.118 C 7120.792 12639.946 7172.7256 12695.511 7171.659 12659.118 z M 7405.52 12644.586 C 7368.001 12611.933 7361.857 12676.188 7405.52 12644.586 z M 7174.1753 12628.566 C 7132.4624 12588.01 7151.2627 12666.708 7174.1753 12628.566 z M 7348.679 12628.438 C 7282.9316 12600.538 7345.4844 12659.421 7348.679 12628.438 z M 7246.771 12621.408 C 7179.027 12582.565 7200.833 12632.1 7250.3857 12625.722 L 7246.771 12621.408 L 7246.771 12621.408 z M 7268.154 12588.071 C 7354.8374 12469.368 7154.694 12643.069 7268.154 12588.071 z M 7080.7134 12497.917 C 6973.649 12431.7 6985.893 12528.879 7080.7134 12497.917 L 7080.7134 12497.917 z M 6804.6274 12353.941 C 6730.767 12278.848 6754.3857 12389.568 6804.6274 12353.941 z M 6726.892 12288.509 C 6655.132 12269.06 6759.8813 12321.588 6726.892 12288.509 z M 5728.705 12119.811 C 5632.8555 12080.763 5735.459 12147.467 5728.705 12119.811 z M 6512.3013 12111.737 C 6467.202 12076.557 6483.2974 12144.503 6512.3013 12111.737 z M 5805.8384 12083.489 C 5759.672 12015.687 5704.914 12128.19 5805.8384 12083.489 z M 6487.941 12071.467 C 6418.989 12023.344 6407.135 12089.113 6487.941 12071.467 z M 5224.131 12035.039 C 5205.9116 11990.739 5185.7275 12070.521 5224.131 12035.039 z M 5192.4976 12013.585 C 5246.7393 11962.264 5053.6035 11981.03 5192.7734 12001.398 C 5154.1694 12004.396 5141.3457 12053.967 5192.4976 12013.585 L 5192.4976 12013.585 z M 5290.216 12014.855 C 5222.2256 11982.057 5233.862 12045.129 5290.216 12014.855 z M 5902.0913 12009.813 C 5829.1094 11989.222 5855.397 12038.672 5902.0913 12009.813 L 5902.0913 12009.813 z M 7457.9795 12012.051 C 7449.3096 11935.979 7333.1743 12037.171 7457.9795 12012.051 L 7457.9795 12012.051 z M 7532.7563 11962.378 C 7508.322 11881.699 7412.467 11993.093 7532.7563 11962.378 z M 5246.339 11932.103 C 5256.267 11910.465 5031.901 11961.011 5211.558 11955.834 L 5234.5483 11947.23 L 5246.339 11932.103 L 5246.339 11932.103 z M 6265.0156 11942.806 C 6288.8965 11899.101 6190.2124 11946.299 6265.0156 11942.806 z M 7433.941 11926.048 C 7422.9424 11893.359 7390.035 11960.394 7433.941 11926.048 z M 7677.5063 11926.111 C 7675.655 11841.826 7621.458 11960.661 7677.5063 11926.111 z M 5395.778 11917.974 C 5353.447 11888.443 5373.0923 11947.265 5395.778 11917.974 z M 6155.0137 11879.368 C 6058.453 11837.865 6150.2603 11903.66 6155.0137 11879.368 z M 7492.981 11854.9 C 7458.365 11817.497 7448.1846 11895.953 7492.981 11854.9 z M 6052.7036 11850.167 C 6047.325 11824.8955 6188.93 11872.23 6103.4395 11806.691 C 6046.515 11811.002 5959.6626 11639.876 5991.6255 11735.306 C 6058.0454 11732.291 5926.1597 11842.468 5903.2886 11772.651 C 5810.0186 11808.052 6047.2627 11865.318 6052.7036 11850.167 z M 5201.372 11824.872 C 5125.7905 11783.064 5238.875 11864.266 5201.372 11824.872 z M 5274.134 11788.13 C 5179.1157 11726.762 5256.435 11835.776 5274.134 11788.13 z M 7160.741 11781.617 C 7164.0283 11672.555 7015.41 11783.469 7160.741 11781.617 z M 5950.487 11757.01 C 5938.562 11724.07 5914.727 11807.257 5950.487 11757.01 z M 7535.443 11764.578 C 7497.924 11731.926 7491.78 11796.182 7535.443 11764.578 z M 7584.164 11757.744 C 7567.4683 11642.033 7495.8813 11782.777 7584.164 11757.744 L 7584.164 11757.744 z M 5237.4346 11748.432 C 5207.5347 11715.94 5206.282 11780.014 5237.4346 11748.432 z M 5321.493 11744.188 C 5289.405 11718.757 5297.5195 11786.955 5321.493 11744.188 z M 5895.1685 11738.052 C 5795.831 11665.79 5833.702 11772.594 5895.1685 11738.052 z M 6268.6963 11711.081 C 6216.026 11625.559 6144.2485 11716.895 6217.6226 11716.138 C 6217.835 11666.126 6265.596 11786.041 6268.6963 11711.081 z M 5403.898 11724.211 C 5383.4116 11693.249 5369.1 11750.467 5403.898 11724.211 z M 5541.415 11725.058 C 5524.519 11676.049 5494.752 11755.631 5541.415 11725.058 z M 7671.173 11705.051 C 7605.811 11656.386 7643.7593 11747.308 7671.173 11705.051 z M 7444.0947 11685.862 C 7409.7773 11641.915 7401.989 11734.366 7444.0947 11685.862 z M 5395.778 11667.696 C 5366.045 11636.972 5343.455 11698.35 5395.778 11667.696 z M 6001.72 11668.477 C 5990.3667 11603.782 5946.086 11693.276 6001.72 11668.477 z M 6515.684 13013.083 C 6512.5605 12923.161 6555.419 13035.126 6515.684 13013.083 z M 7682.457 13015.279 C 7629.412 12964.299 7773.172 13045.333 7682.457 13015.279 z M 3044.9885 13007.892 C 3073.2283 12974.621 3090.8064 13042.6 3044.9885 13007.892 z M 3203.3318 13002.05 C 3265.4 12962.097 3231.3472 13031.486 3203.3318 13002.05 L 3203.3318 13002.05 z M 3595.1301 13002.108 C 3513.4238 12954.231 3700.5046 13015.92 3595.1301 13002.108 z M 3112.9949 12985.517 C 3030.1646 12890.909 3236.4312 13006.756 3112.9949 12985.517 z M 3054.3193 12970.724 C 3031.4377 12912.852 3127.4077 13017.399 3054.3193 12970.724 z M 2537.8528 12949.359 C 2567.648 12836.606 2622.0015 12859.756 2549.658 12963.166 C 2547.0063 12991.333 2523.611 12962.365 2537.8528 12949.359 z M 1031.1862 12960.392 C 1106.5737 12911.455 1052.616 12984.495 1031.1862 12960.392 z M 3451.2827 12943.834 C 3446.8167 12864.65 3493.7239 12982.265 3451.2827 12943.834 z M 3284.5334 12943.746 C 3191.6516 12913.45 3389.062 12954.87 3284.5334 12943.746 L 3284.5334 12943.746 z M 3040.769 12926.899 C 3044.1252 12863.847 3114.862 12953.934 3040.769 12926.899 z M 3380.6223 12922.769 C 3461.582 12877.12 3433.3064 12959.096 3380.6223 12922.769 z M 2991.8735 12918.546 C 2989.6511 12872.441 3034.0957 12951.862 2991.8735 12918.546 z M 7275.5977 12924.003 C 7350.2964 12898.797 7345.622 12938.337 7275.5977 12924.003 z M 5026.31 12911.852 C 4975.7954 12874.945 5104.5254 12932.514 5026.31 12911.852 z M 3345.4348 12897.911 C 3359.6768 12867.321 3381.5645 12945.425 3345.4348 12897.911 z M 7732.3066 12905.6455 C 7706.3843 12857.52 7813.0146 12927.812 7732.3066 12905.6455 z M 3026.0413 12897.554 C 3011.8286 12846.992 3073.7705 12912.528 3026.0413 12897.554 z M 4888.267 12854.496 C 4855.575 12798.449 4982.124 12905.959 4888.267 12854.496 z M 2996.2673 12848.822 C 3066.8438 12816.483 3119.4978 12899.595 2996.2673 12848.822 z M 7142.9683 12832.966 C 7131.326 12790.802 7195.0376 12851.138 7142.9683 12832.966 z M 6443.28 12822.202 C 6454.2783 12789.514 6487.1855 12856.548 6443.28 12822.202 z M 7848.0693 12799.855 C 7659.9253 12772.773 7849.4814 12750.572 7945.5117 12808.787 C 7913.0317 12816.445 7879.506 12807.727 7848.0693 12799.855 z M 4925.417 12781.3545 C 4897.059 12718.285 5010.2656 12838.947 4925.417 12781.3545 z M 8038.8193 12777.709 C 8025.864 12734.09 8083.3823 12807.376 8038.8193 12777.709 z M 7062.023 12768.464 C 7107.1997 12727.163 7091.479 12804.7295 7062.023 12768.464 z M 4151.7197 12748.686 C 3991.917 12726.998 4125.323 12665.745 4168.55 12757.614 L 4151.7197 12748.686 L 4151.7197 12748.686 z M 8014.533 12741.467 C 7999.0117 12707.051 8074.6377 12768.833 8014.533 12741.467 z M 4758.3447 12732.961 C 4677.333 12673.06 4857.851 12685.71 4850.04 12734.489 C 4802.2246 12743.544 4791.6064 12704.09 4758.3447 12732.961 z M 3134.3103 12726.616 C 3209.912 12654.686 3182.7043 12758.051 3134.3103 12726.616 z M 1708.377 12718.604 C 1642.7334 12648.1045 1709.9244 12647.703 1707.1903 12610.038 C 1775.3291 12653.847 1758.099 12593.514 1851.3234 12626.166 C 1746.0938 12652.965 1818.6666 12735.025 1708.377 12718.604 z M 4358.362 12716.564 C 4278.35 12713.459 4477.1284 12650.554 4342.3975 12654.161 C 4153.443 12723.093 4412.9653 12476.612 4397.111 12590.035 C 4303.949 12609.094 4421.17 12672.086 4440.604 12670.501 C 4546.845 12688.488 4449.554 12671.32 4451.2393 12694.855 C 4455.016 12757.245 4388.661 12693.844 4358.362 12716.564 z M 4226.139 12700.5625 C 4238.662 12655.146 4285.841 12736.855 4226.139 12700.5625 L 4226.139 12700.5625 z M 5851.0874 12672.267 C 5823.015 12632.781 6007.427 12701.815 5868.9717 12680.717 L 5851.0874 12672.267 L 5851.0874 12672.267 z M 7754.6875 12667.959 C 7678.048 12668.717 7597.0054 12612.418 7737.059 12629.602 C 7849.3955 12603.077 7814.89 12675.587 7754.6875 12667.959 z M 4833.456 12647.312 C 4798.483 12601.282 4901.7207 12660.825 4833.456 12647.312 z M 4999.243 12647.276 C 5039.965 12608.012 4958.5005 12546.431 4944.1045 12591.792 C 4839.854 12568.919 5003.736 12539.471 5017.619 12492.451 C 5035.7886 12471.179 5075.8657 12431.648 5124.699 12519.447 C 5185.7344 12555.973 5025.984 12516.47 5112.4536 12585.849 C 5013.7876 12565.127 5108.8193 12566.02 5021.299 12507.736 C 4995.3306 12562.784 4995.3394 12549.52 5046.1465 12610.225 C 5018.67 12606.714 5023.1777 12664.995 4999.243 12647.276 z M 5080.952 12639.707 C 5054.0166 12577.579 5112.8315 12642.69 5080.952 12639.707 z M 6936.4346 12628.438 C 6943.3145 12563.886 6986.983 12682.428 6936.4346 12628.438 z M 7807.3735 12612.139 C 7703.337 12603.997 7772.591 12577.655 7708.7197 12511.038 C 7578.31 12465.236 7665.172 12434.79 7710.0264 12459.195 C 7736.489 12420.527 7741.5586 12511.465 7806.347 12476.529 C 7861.589 12542.243 7948.6553 12541.959 7882.0176 12590.704 C 7752.604 12571.705 7930.244 12623.587 7807.3735 12612.139 z M 2354.774 12601.942 C 2405.524 12554.713 2388.6594 12639.132 2354.774 12601.942 z M 4466.0186 12604.219 C 4518.3003 12568.901 4508.5312 12637.016 4466.0186 12604.219 z M 5077.061 12606.595 C 5009.238 12567.174 5196.7183 12630.018 5077.061 12606.595 z M 1721.3333 12584.115 C 1671.2886 12519.074 1822.8784 12590.074 1715.7955 12593.8125 L 1721.3333 12584.115 L 1721.3333 12584.115 z M 1615.8384 12571.641 C 1652.0966 12519.156 1559.3339 12452.4375 1640.2367 12521.329 C 1675.8137 12526.548 1620.0725 12602.884 1615.8384 12571.641 z M 2324.1775 12563.851 C 2307.1846 12502.716 2376.994 12621.435 2324.1775 12563.851 z M 4652.782 12553.394 C 4593.2856 12476.938 4752.1304 12565.225 4652.782 12553.394 z M 6914.4297 12533.017 C 6926.894 12461.399 6937.1265 12569.328 6914.4297 12533.017 z M 6528.5415 12533.288 C 6571.2803 12509.801 6571.278 12556.773 6528.5415 12533.288 z M 1709.2203 12515.41 C 1751.5516 12485.88 1731.9064 12544.701 1709.2203 12515.41 z M 1960.6117 12514.873 C 1973.0255 12464.914 2038.3599 12552.913 1960.6117 12514.873 z M 1762.0015 12502.628 C 1785.127 12469.656 1787.4384 12544.613 1762.0015 12502.628 z M 5160.293 12507.337 C 5174.9785 12472.36 5218.771 12546.181 5160.293 12507.337 z M 8596.4795 12501.954 C 8616.423 12409.211 8725.9795 12508.469 8596.4795 12501.954 z M 1770.0605 12472.629 C 1654.7847 12434.941 1843.2769 12340.37 1845.5776 12348.768 C 1923.5304 12337.372 1877.0157 12414.534 1833.7631 12399.49 C 1937.4554 12435.632 1816.013 12423.586 1807.26 12451.048 C 1709.3423 12415.371 1872.9122 12520.795 1770.0605 12472.629 z M 5225.8154 12482.214 C 5178.389 12349.283 5255.4346 12527.809 5225.8154 12482.214 z M 5113.203 12466.681 C 5132.252 12411.007 5152.874 12499.012 5113.203 12466.681 z M 4798.9453 12457.154 C 4756.828 12413.656 4903.0137 12494.01 4798.9453 12457.154 z M 4435.5786 12453.554 C 4442.183 12393.189 4516.0454 12301.744 4434.4 12275.521 C 4546.1665 12285.078 4526.107 12190.153 4436.2085 12196.972 C 4446.708 12103.604 4637.375 11972.691 4588.8687 12146.049 C 4479.9634 12226.163 4650.0005 12172.026 4683.3037 12244.747 C 4796.933 12261.259 4782.945 12335.547 4708.584 12317.987 C 4778.122 12198.924 4566.0996 12372.331 4724.193 12342.108 C 4800.668 12295.987 4927.613 12357.058 4778.6494 12363.4 C 4609.9023 12299.452 4578.5786 12458.136 4435.5786 12453.554 z M 4863.9067 12447.774 C 4891.0317 12405.074 4886.7124 12471.093 4863.9067 12447.774 z M 2700.8962 12436.309 C 2702.5698 12370.78 2771.0818 12453.293 2700.8962 12436.309 z M 4786.765 12418.528 C 4801.4507 12383.552 4845.243 12457.372 4786.765 12418.528 z M 1200.748 12396.327 C 1156.1643 12316.73 1269.5438 12401.609 1200.748 12396.327 z M 4922.778 12388.743 C 5002.566 12378.592 4920.0312 12402.482 4922.778 12388.743 z M 6521.585 12362.9 C 6501.171 12321.882 6590.402 12394.791 6521.585 12362.9 z M 2746.2095 12348.894 C 2739.6907 12313.056 2801.9636 12377.842 2746.2095 12348.894 L 2746.2095 12348.894 z M 8572.649 12345.867 C 8547.121 12283.924 8653.6045 12400.993 8572.649 12345.867 z M 1112.3878 12334.055 C 1056.893 12274.651 1224.6381 12375.293 1112.3878 12334.055 z M 2651.1602 12337.794 C 2662.1584 12305.106 2695.066 12372.14 2651.1602 12337.794 z M 4877.8784 12328.619 C 4834.43 12272.042 4936.5576 12353.765 4877.8784 12328.619 z M 5215.104 12332.446 C 5172.8784 12261.709 5274.927 12357.674 5215.104 12332.446 z M 1364.8885 12322.123 C 1346.3376 12282.318 1419.3054 12336.398 1364.8885 12322.123 z M 2654.6587 12299.445 C 2547.2532 12248.613 2650.6633 12177.978 2679.5398 12249.045 C 2723.3586 12206.989 2649.3606 12306.131 2704.3218 12309.082 C 2693.717 12328.621 2660.5508 12321.544 2654.6587 12299.445 z M 4915.571 12307.298 C 4837.677 12276.702 4952.8374 12290.052 4915.571 12307.298 z M 7344.4 12280.927 C 7359.839 12238.119 7397.9536 12298.3955 7344.4 12280.927 z M 7900.8506 12281.261 C 7849.6323 12291.169 8034.6313 12179.863 7900.8506 12281.261 z M 2361.1228 12272.704 C 2371.8765 12129.972 2440.896 12337.888 2361.1228 12272.704 z M 2513.8777 12266.196 C 2478.6506 12211.42 2628.5125 12258.642 2513.8777 12266.196 z M 976.6706 12243.326 C 836.3802 12190.4795 990.361 12160.036 1009.34406 12247.492 L 976.6706 12243.326 L 976.6706 12243.326 z M 4406.5454 12237.665 C 4408.96 12166.692 4454.2056 12285.406 4406.5454 12237.665 z M 4777.3975 12239.83 C 4848.446 12228.515 4756.4497 12267.435 4777.3975 12239.83 z M 7889.447 12235.977 C 7898.905 12199.745 7931.486 12272.325 7889.447 12235.977 z M 7793.2583 12235.348 C 7748.827 12199.594 7861.569 12234.787 7793.2583 12235.348 z M 2351.885 12220.852 C 2359.6318 12152.043 2467.4358 12234.636 2351.885 12220.852 z M 6621.442 12215.918 C 6642.7344 12111.788 6662.5674 12262.525 6621.442 12215.918 z M 7941.4517 12213.597 C 8027.2563 12129.979 7801.1846 12177.778 7889.6606 12207.636 C 7781.0425 12209.149 7841.9565 12150.949 7859.7856 12154.564 C 7849.522 12104.906 8000.9956 12185.808 7935.1753 12125.576 C 8047.057 12176.214 7951.3555 12027.097 8034.9473 12092.545 C 8107.9907 12006.989 8171.8447 12001.006 8071.3813 12095.577 C 8023.784 12116.878 7993.7114 12243.393 7941.4517 12213.597 z M 2271.5422 12210.277 C 2199.217 12181.413 2354.0837 12203.851 2271.5422 12210.277 z M 2161.92 12197.092 C 2090.6562 12140.713 2293.675 12234.885 2161.92 12197.092 z M 2679.5808 12200.545 C 2523.9602 12134.025 2840.2214 12237.96 2679.5808 12200.545 z M 4812.479 12203.235 C 4811.9546 12160.814 4899.459 12198.012 4824.656 12208.309 L 4812.479 12203.235 L 4812.479 12203.235 z M 4685.263 12188.435 C 4705.8096 12146.395 4701.81 12228.963 4685.263 12188.435 z M 7546.5884 12182.733 C 7551.039 12116.691 7655.4473 12196.456 7546.5884 12182.733 z M 2197.495 12161.891 C 2238.868 12128.47 2244.6116 12190.146 2197.495 12161.891 z M 2538.028 12161.0625 C 2611.8303 12109.686 2634.0225 12187.608 2538.028 12161.0625 z M 7770.9277 12148.067 C 7787.1147 12115.862 7841.2637 12197.326 7770.9277 12148.067 z M 8796.285 12133.437 C 8730.819 12092.65 8867.308 12034.322 8727.085 12044.133 C 8571.137 12035.505 8808.733 11993.168 8668.207 11956.128 C 8807.844 11980.631 8622.347 11812.275 8793.255 11865.595 C 8877.792 11852.41 8871.476 11744.846 8899.309 11675.401 C 9012.168 11651.486 9027.609 11564.253 9133.901 11517.742 C 9140.313 11416.4 8833.366 11617.692 8897.823 11423.158 C 8821.651 11311.159 9149.815 11299.291 9004.905 11226.425 C 8925.605 11193.136 9045.857 11169.4375 8991.493 11118.439 C 9090.318 10964.218 8985.445 11244.647 9077.208 11198.867 C 9128.782 11220.086 8971.378 11247.933 9083.239 11251.08 C 9068.976 11342.3 9104.974 11357.2295 9115.289 11430.006 C 9166.481 11424.436 9128.175 11492.481 9176.15 11463.842 C 9225.576 11481.847 9151.993 11406.805 9217.324 11448.371 C 9212.711 11409.692 9064.915 11374.472 9172.434 11373.914 C 9225.397 11436.353 9238.927 11316.759 9146.349 11326.66 C 9213.439 11274.438 9244.837 11331.909 9223.327 11272.3545 C 9341.564 11301.333 9139.171 11169.247 9265.262 11207.707 C 9328.092 11309.977 9242.993 11382.694 9252.859 11438.757 C 9240.975 11531.06 9408.461 11642.285 9256.995 11730.531 C 9181.282 11778.9 9080.957 12088.033 9158.098 11853.917 C 9119.024 11686.388 9300.995 11669.765 9283.635 11559.421 C 9234.72 11478.891 9153.057 11553.382 9226.929 11543.488 C 9180.753 11624.217 9165.085 11780.005 9111.028 11803.94 C 9129.725 11843.059 9025.213 11897.61 9039.914 11989.5205 C 9113.509 11973.726 8959.348 12100.881 8987.75 12084.082 C 8918.076 12078.054 8869.655 12190.11 8796.285 12133.437 z M 8826.55 11998.832 C 8862.69 11874.702 8691.144 12000.233 8826.55 11998.832 L 8826.55 11998.832 z M 8859.272 11869.084 C 8860.592 11812.319 8803.414 11934.024 8859.272 11869.084 z M 9080.306 11423.923 C 9014.165 11381.698 9112.485 11480.143 9080.306 11423.923 z M 2488.7568 12135.957 C 2509.183 12105.424 2531.9287 12165.951 2488.7568 12135.957 z M 5919.529 12127.884 C 5990.582 12087.971 5942.556 12164.145 5919.529 12127.884 z M 2209.6758 12108.976 C 2198.9607 12056.108 2289.2463 12150.635 2209.6758 12108.976 z M 7873.598 12107.585 C 7919.2656 12062.438 7901.2583 12153.997 7873.598 12107.585 z M 7255.297 12103.664 C 7266.2954 12070.976 7299.2026 12138.01 7255.297 12103.664 z M 7467.97 12105.845 C 7396.3657 12052.648 7589.571 12107.377 7467.97 12105.845 z M 7825.622 12106.911 C 7762.41 12056.404 7792.87 12039.515 7835.889 12062.534 C 7810.993 12071.161 7870.298 12109.617 7825.622 12106.911 z M 1959.7747 12058.485 C 1978.1066 11988.373 1981.0111 12116.307 1959.7747 12058.485 z M 6202.3813 12064.454 C 6055.357 12077.088 6210.342 11980.958 6212.434 12071.206 L 6202.3813 12064.454 L 6202.3813 12064.454 z M 6225.0933 12053.204 C 6220.582 11877.523 6279.4917 12120.565 6225.0933 12053.204 z M 7876.49 12063.296 C 7906.39 12030.806 7907.6426 12094.879 7876.49 12063.296 z M 1904.6844 12026.39 C 1859.8204 11968.52 1963.7677 12068.438 1904.6844 12026.39 z M 629.92566 12023.802 C 594.5713 12002.015 705.41425 11995.932 637.35785 11958.341 C 693.3062 11973.967 744.2501 12031.787 629.92566 12023.802 z M 3231.7524 12022.929 C 3090.3713 11996.767 3365.8535 12037.638 3231.7524 12022.929 z M 7706.091 12016.874 C 7720.9766 11956.433 7740.198 12033.566 7706.091 12016.874 L 7706.091 12016.874 z M 3293.777 12001.311 C 3201.5398 11990.705 3186.6184 11958.585 3277.8032 11971.092 C 3180.9758 11900.895 3353.0852 11888.091 3329.0803 11873.749 C 3218.4543 11855.658 3479.4353 11866.495 3512.6414 11829.81 C 3618.4004 11868.374 3560.5652 11881.333 3493.6064 11863.414 C 3545.184 11887.225 3385.1467 11940.803 3390.4998 11962.8545 C 3402.1187 11942.247 3323.985 11961.446 3293.777 12001.311 z M 3387.984 11915.135 C 3381.7915 11876.579 3310.7717 11926.002 3387.984 11915.135 z M 3455.5034 11886.397 C 3355.4607 11874.152 3397.5718 11906.705 3455.5034 11886.397 z M 4576.4336 12008.058 C 4668.3057 11901.39 4698.081 12046.272 4576.4336 12008.058 z M 7655.2153 12009.508 C 7688.8457 11943.817 7669.6807 12034.912 7655.2153 12009.508 z M 7754.6875 12006.782 C 7784.5874 11974.291 7785.84 12038.364 7754.6875 12006.782 z M 3164.734 11996.95 C 3174.0886 11947.279 3224.963 12008.194 3164.734 11996.95 z M 7966.663 11989.949 C 7907.1655 11948.088 8055.5874 12022.818 7966.663 11989.949 z M 766.80255 11978.763 C 842.8326 11937.476 735.64404 12025.641 766.80255 11978.763 z M 1861.9022 11964.587 C 1782.375 11916.136 1708.7441 11803.217 1625.9886 11735.895 C 1582.6698 11707.301 1743.5121 11690.021 1718.5814 11714.774 C 1713.0148 11758.555 1640.5508 11678.989 1679.7814 11764.732 C 1793.2609 11789.424 1671.7251 11712.751 1776.8961 11743.112 C 1849.6177 11766.073 1789.6643 11827.758 1888.738 11831.793 C 1815.2648 11843.792 2055.3867 11929.01 2058.2114 11864.727 C 2190.5684 11789.088 2384.825 11762.042 2501.3547 11806.232 C 2586.6047 11772.226 2773.3252 11866.529 2583.9023 11885.598 C 2399.2136 11903.929 2222.7812 11968.04 2036.9536 11970.584 C 1966.7415 11960.421 1939.4495 12000.218 1861.9022 11964.587 z M 2214.701 11928.556 C 2134.9126 11918.404 2217.4478 11942.295 2214.701 11928.556 z M 1778.2418 11820.823 C 1811.9214 11763.791 1667.1792 11779.638 1753.7365 11829.435 C 1737.0073 11854.89 1784.1903 11834.136 1778.2418 11820.823 z M 6181.2593 11976.793 C 6249.555 11968.699 6252.105 11988.432 6181.2593 11976.793 z M 7277.6274 11970.525 C 7186.8013 11895.752 7391.1733 12005.516 7277.6274 11970.525 z M 990.58527 11970.168 C 999.2052 11875.941 1230.0858 11835.991 1050.8914 11926.233 C 1033.8386 11931.768 1008.4284 11988.44 990.58527 11970.168 z M 584.5767 11958.088 C 615.6413 11893.152 648.799 11872.375 682.0188 11916.942 C 643.04706 11916.17 600.0509 11967.4375 584.5767 11958.088 z M 3168.8123 11957.65 C 3042.3716 11946.115 3264.0261 11939.899 3168.8123 11957.65 z M 8133.629 11961.032 C 8125.555 11909.415 8189.057 11939.669 8133.629 11961.032 z M 818.4377 11948.653 C 869.30524 11929.481 817.3712 11985.046 818.4377 11948.653 z M 7174.7437 11943.237 C 7061.643 11909.226 7198.9424 11904.034 7186.811 11950.045 L 7174.7437 11943.237 L 7174.7437 11943.237 z M 970.28485 11917.904 C 827.0591 11816.58 1110.4985 11892.511 966.8421 11884.834 C 975.3782 11902.121 1023.5037 11978.485 970.28485 11917.904 z M 4555.3403 11936.859 C 4640.315 11871.117 4681.4463 11794.211 4710.5703 11756.505 C 4658.7725 11690.955 4798.509 11760.901 4741.9556 11646.35 C 4780.4595 11631.768 4842.605 11656.363 4805.006 11710.812 C 4968.242 11596.081 4798.0103 11889.703 4720.8174 11856.153 C 4659.1143 11860.751 4604.4233 11936.725 4555.3403 11936.859 z M 8014.6606 11935.49 C 8033.9453 11871.969 8107.3584 11949.9 8014.6606 11935.49 z M 3089.564 11925.91 C 3099.1655 11887.446 3138.6926 11926.911 3089.564 11925.91 z M 3480.6233 11922.223 C 3484.6821 11870.825 3506.8965 11953.549 3480.6233 11922.223 z M 4637.9307 11927.071 C 4678.8086 11844.966 4809.4844 11916.356 4670.171 11933.478 L 4637.9307 11927.071 L 4637.9307 11927.071 z M 4232.5635 11913.484 C 4137.995 11796.239 4200.227 11833.198 4265.017 11887.011 C 4254.6025 11889.668 4245.2827 11935.28 4232.5635 11913.484 z M 5128.267 11897.123 C 5112.195 11859.209 5199.0195 11912.598 5128.267 11897.123 z M 7243.1167 11901.827 C 7227.5957 11867.41 7303.2217 11929.193 7243.1167 11901.827 z M 2865.3296 11889.717 C 2837.924 11851.937 2622.6167 11871.127 2782.692 11799.163 C 2903.1897 11737.901 3046.5876 11791.424 2959.9167 11860.229 C 2924.6443 11863.945 2906.0193 11880.557 2865.3296 11889.717 z M 7180.8765 11879.967 C 7047.357 11792.303 7344.583 11881.623 7180.8765 11879.967 z M 1995.471 11854.666 C 1913.3965 11775.108 2115.29 11905.923 1995.471 11854.666 z M 1088.0273 11855.538 C 1152.7817 11818.223 1367.2245 11714.57 1179.6748 11830.218 C 1158.0691 11851.018 1116.9038 11871.327 1088.0273 11855.538 z M 3617.1357 11852.864 C 3450.8823 11828.252 3691.3235 11838.229 3617.1357 11852.864 z M 8168.8164 11844.574 C 8173.693 11796.163 8255.81 11852.561 8168.8164 11844.574 z M 1006.8256 11837.239 C 1051.9249 11802.059 1035.8298 11870.005 1006.8256 11837.239 z M 7767.215 11837.797 C 7800.699 11794.358 7829.704 11872.229 7767.215 11837.797 z M 8097.4087 11831.258 C 8004.9814 11738.719 8217.891 11853.108 8097.4087 11831.258 L 8097.4087 11831.258 z M 3402.276 11830.474 C 3481.5679 11795.873 3456.2012 11860.366 3402.276 11830.474 z M 3515.9583 11816.264 C 3442.7249 11777.197 3664.2424 11849.196 3515.9583 11816.264 z M 3621.5205 11821.093 C 3636.073 11795.684 3702.6768 11855.722 3621.5205 11821.093 z M 3670.2417 11813.019 C 3665.0159 11789.946 3807.1106 11822.981 3670.2417 11813.019 z M 3030.685 11807.044 C 2956.2515 11744.83 3207.865 11784.48 3030.685 11807.044 L 3030.685 11807.044 z M 3942.2673 11804.945 C 3857.7683 11783.125 4042.7034 11815.468 3942.2673 11804.945 z M 8174.409 11807.412 C 8246.684 11735.138 8064.341 11852.648 8130.5547 11759.72 C 8047.4443 11767.923 7907.7817 11682.122 8039.014 11777.902 C 8046.86 11796.823 7927.6055 11746.342 7993.0693 11755.488 C 7883.2593 11697.146 7842.5264 11696.215 7806.1445 11736.259 C 7751.449 11663.289 7846.6685 11689.998 7837.4814 11652.397 C 7757.017 11660.067 7679.8438 11556.971 7839.949 11608.212 C 7997.604 11664.019 7778.0156 11511.601 7914.553 11536.84 C 7834.0073 11438.507 7817.3525 11490.296 7819.2866 11563.463 C 7882.552 11599.201 7722.698 11578.503 7776.285 11538.521 C 7711.2627 11510.973 7783.5405 11488.578 7695.775 11476.554 C 7602.837 11477.332 7526.7075 11498.84 7418.12 11422.121 C 7337.733 11385.686 7533.742 11355.423 7540.311 11291.984 C 7694.925 11204.769 7836.7085 11103.932 7979.1084 11006.706 C 8095.1587 10921.97 8206.47 10827.396 8332.214 10763.469 C 8357.823 10691.722 8397.349 10809.865 8354.083 10811.181 C 8447.506 10839.834 8384.057 10879.637 8350.534 10857.78 C 8414.314 10916.839 8243.157 10840.056 8362.882 10906.25 C 8472.704 10949.606 8115.2515 10849.613 8297.505 10936.78 C 8507.557 10955.866 8073.959 10947.571 8254.078 11029.893 C 8238.814 10977.21 8340.717 11087.81 8392.121 11052.218 C 8369.496 11095.071 8470.739 11120.581 8367.761 11110.646 C 8476.836 11169.955 8423.796 11036.982 8484.2 11003.129 C 8533.645 10913.421 8634.422 10792.661 8611.085 10727.384 C 8654.497 10627.267 8728.611 10574.366 8824.1 10630.512 C 8822.324 10580.651 8934.378 10446.223 8921.438 10566.759 C 8977.231 10656.972 8819.853 10644.722 8868.598 10689.435 C 8832.524 10702.934 8781.219 10643.492 8798.13 10723.102 C 8892.3955 10775.188 8872.631 10771.733 8784.854 10831.257 C 8733.219 10926.293 8664.09 10874.04 8640.181 10985.246 C 8582.969 10946.2295 8678.177 11048.579 8587.236 11090.122 C 8535.747 11212.598 8489.645 11213.812 8386.525 11258.71 C 8288.525 11218.1045 8326.687 11312.902 8238.398 11297.22 C 8145.664 11290.498 8323.226 11446.821 8214.602 11389.162 C 8188.444 11357.08 8174.1685 11445.25 8107.504 11389.321 C 8273.356 11377.719 8077.2896 11285.419 8030.369 11286.564 C 7982.2344 11296.753 8001.8936 11190.708 7951.362 11245.894 C 7770.146 11227.299 7972.997 11318.631 8008.9224 11366.111 C 8009.8013 11392.699 8054.9 11417.745 8035.965 11449.081 C 8096.758 11487.103 7989.7515 11541.021 8068.696 11533.816 C 8128.1772 11607.201 8151.1895 11438.727 8165.243 11477.382 C 8091.085 11431.097 8247.209 11480.31 8167.7554 11426.183 C 8305.182 11477.889 8182.1665 11558.858 8233.317 11556.47 C 8161.3164 11628.635 8195.879 11489.662 8101.683 11574.438 C 8016.4116 11556.332 7967.5444 11571.6875 8085.681 11590.8545 C 8108.773 11652.172 8170.513 11590.344 8117.579 11661.216 C 8192.525 11672.7705 8126.0986 11743.741 8205.926 11757.419 C 8259.751 11684.9 8200.249 11828.277 8174.409 11807.412 z M 8097.4917 11729.536 C 8207.912 11756.436 8037.352 11653.846 8093.7676 11650.357 C 7994.0693 11600.774 7938.0503 11642.769 8036.8633 11667.588 C 8015.335 11721.051 7914.6816 11661.715 8026.561 11710.164 C 8049.7563 11707.277 8028.803 11765.921 8097.4917 11729.536 z M 8051.982 11700.989 C 8032.2964 11636.988 8126.161 11757.096 8051.982 11700.989 L 8051.982 11700.989 z M 7908.9707 11679.807 C 7805.8843 11635.427 7957.6597 11720.567 7908.9707 11679.807 z M 7791.228 11619.256 C 7770.742 11588.294 7756.43 11645.512 7791.228 11619.256 z M 7961.752 11586.962 C 7899.862 11555.144 7941.5933 11618.718 7961.752 11586.962 z M 7957.692 11453.75 C 7939.0957 11411.832 7932.3057 11493.815 7957.692 11453.75 z M 7925.211 11437.603 C 7848.0225 11412.342 7670.3555 11446.351 7856.7026 11451.568 C 7878.6475 11455.025 7907.708 11452.12 7925.211 11437.603 z M 8030.7734 11408.291 C 7870.484 11376.836 7948.6694 11437.018 8030.7734 11408.291 z M 7868.37 11393.199 C 7883.8916 11358.782 7808.265 11420.565 7868.37 11393.199 z M 7837.76 11352.831 C 7874.3057 11291.953 7753.0503 11396.711 7837.76 11352.831 z M 7972.048 11336.685 C 7911.988 11277.899 7991.0977 11395.057 7972.048 11336.685 z M 8121.3965 11207.317 C 8247.635 11105.298 7915.469 11248.972 8036.207 11229.978 C 8065.3066 11226.333 8098.0093 11228.247 8121.3965 11207.317 z M 8331.22 11207.509 C 8227.743 11149.672 8371.716 11257.359 8331.22 11207.509 z M 7940.288 11166.256 C 7858.89 11136.385 7963.4165 11212.645 7940.288 11166.256 z M 8215.511 11165.123 C 8119.6655 11122.597 8196.259 11187.954 8215.511 11165.123 z M 8428.662 11166.773 C 8431.047 11148.372 8351.751 11192.54 8428.662 11166.773 z M 8098.3564 11154.217 C 8136.645 11014.535 7973.757 11226.63 8098.3564 11154.217 z M 8030.7734 11138.885 C 8069.511 11068.387 7907.729 11178.591 8030.7734 11138.885 z M 8164.092 11113.8 C 8206.787 11044.167 8067.142 11113.056 8164.092 11113.8 z M 8120.095 11070.261 C 8119.061 11034.852 8055.381 11100.088 8120.095 11070.261 z M 8077.8877 11055.817 C 8013.2734 10991.698 7969.0874 11122.913 8077.8877 11055.817 z M 8209.417 11054.113 C 8124.2573 10989.039 8084.987 11066.378 8209.417 11054.113 z M 8586.909 11037.967 C 8600.013 10926.575 8490.474 11039.464 8586.909 11037.967 L 8586.909 11037.967 z M 8106.9 11031.526 C 8080.1978 10972.284 8015.84 11048.188 8106.9 11031.526 L 8106.9 11031.526 z M 8897.4375 10583.345 C 8866.915 10537.024 8870.275 10637.71 8897.4375 10583.345 z M 2046.2075 11776.842 C 1940.5118 11749.47 2035.5353 11753.851 1984.121 11710.167 C 1953.7947 11767.05 1854.4415 11689.152 1978.4419 11693.364 C 1893.0052 11696.332 1964.4192 11626.225 1893.6254 11643.996 C 1792.6753 11560.842 1645.193 11678.263 1604.9072 11651.55 C 1590.553 11633.042 1476.1683 11604.994 1539.5328 11530.838 C 1428.1085 11605.121 1525.431 11490.159 1433.8378 11517.739 C 1346.7227 11456.347 1468.9442 11443.534 1522.2744 11462.85 C 1605.8746 11437.569 1511.448 11355.865 1601.9539 11330.337 C 1584.5276 11266.371 1704.4487 11149.322 1685.2789 11070.065 C 1766.7345 11061.392 1799.7911 11005.072 1838.4994 10933.255 C 1894.9286 10835.721 1983.0946 10690.59 2108.9272 10728.527 C 2042.7736 10628.071 1964.2054 10655.113 1920.057 10718.271 C 1837.3623 10751.825 1784.1808 10760.707 1803.074 10799.89 C 1762.9153 10844.688 1641.8978 10866.181 1733.6775 10793.031 C 1734.0085 10697.9795 1798.4977 10640.0625 1838.7396 10675.869 C 1881.7292 10607.253 2147.245 10397.463 2101.839 10571.529 C 2003.5298 10665.912 2240.2405 10547.824 2304.9312 10549.843 C 2432.847 10649.534 2255.0652 10475.707 2375.494 10417.396 C 2442.0703 10279.473 2615.1667 10363.124 2692.7017 10442.722 C 2783.279 10469.167 2864.734 10572.268 2960.0415 10541.728 C 2874.351 10661.004 3003.9644 10527.983 3036.8684 10504.995 C 3094.8809 10464.149 3079.4463 10413.13 2981.2837 10464.751 C 2868.7905 10495.441 2902.9146 10402.019 2839.5398 10354.922 C 2788.3706 10297.639 2684.5388 10358.111 2623.5183 10277.338 C 2517.7415 10342.458 2372.0269 10286.185 2525.96 10198.326 C 2569.089 10134.572 2605.8506 10107.56 2614.7817 10038.9 C 2768.9114 9925.974 2923.941 9909.765 3100.2812 9966.623 C 3268.6816 9935.87 3064.8174 10119.501 3009.0913 10149.886 C 2949.9585 10242.996 2923.8618 10220.263 2872.0361 10281.677 C 2831.6416 10288.144 2819.7253 10288.673 2846.0442 10315.398 C 2896.3289 10323.61 3043.8977 10380.758 3070.5125 10292.564 C 3118.3503 10136.219 3264.735 10018.768 3434.7566 10094.235 C 3441.322 10113.67 3700.6565 10140.029 3556.5593 10183.687 C 3639.1965 10124.113 3858.1042 10356.77 3850.2437 10234.069 C 3968.3442 10207.792 4028.244 10195.493 4134.2617 10140.475 C 4066.4521 10046.416 4239.772 10131.252 4293.181 10173.58 C 4462.927 10202.135 4635.0615 10268.892 4817.797 10228.924 C 4957.1924 10175.249 5136.859 10173.554 5279.6367 10133.388 C 5361.225 10068.305 5413.905 10099.726 5533.649 10107.556 C 5621.6006 10137.041 5696.2227 10132.416 5717.5347 10177.514 C 5816.4443 10164.791 5812.3438 10188.786 5749.0054 10206.399 C 5833.506 10287.273 5828.7427 10222.078 5850.895 10210.019 C 5874.247 10252.249 5961.711 10312.675 5932.011 10218.437 C 5987.476 10224.996 6087.9263 10235.924 6082.1167 10308.208 C 6140.361 10373.602 6204.639 10414.108 6240.7896 10470.468 C 6207.268 10471.379 6410.472 10571.737 6231.2095 10510.852 C 6191.6626 10569.247 6026.5107 10452.626 5955.4893 10376.094 C 5883.987 10283.925 5796.8525 10300.442 5734.3203 10225.213 C 5607.8926 10263.088 5472.9175 10353.795 5352.3403 10381.444 C 5269.313 10377.777 5079.575 10382.941 4959.6987 10435.729 C 4801.435 10482.095 4664.1543 10566.294 4495.9897 10522.12 C 4482.2573 10509.139 4291.42 10475.317 4374.187 10520.901 C 4311.295 10541.01 4331.649 10550.543 4375.083 10584.083 C 4407.4326 10586.654 4367.456 10508.331 4417.2974 10562.117 C 4451.8 10571.033 4599.313 10650.546 4434.9507 10641.319 C 4335.497 10616.909 4245.783 10571.695 4271.1343 10544.972 C 4200.305 10530.253 4263.8916 10594.213 4158.0586 10582.559 C 4101.711 10558.393 4000.5576 10642.75 3941.6023 10652.8125 C 4051.1985 10603.273 3985.769 10614.256 3941.6177 10591.188 C 3903.9204 10575.226 3816.9338 10641.891 3742.4177 10591.822 C 3701.1257 10528.421 3704.0642 10612.521 3672.2717 10562.568 C 3641.22 10532.188 3462.5417 10508.684 3408.4841 10435.962 C 3323.419 10396.606 3234.7053 10350.378 3148.8396 10383.152 C 3282.4565 10406.878 3091.5222 10425.866 3227.5303 10436.716 C 3295.6008 10453.833 3341.7354 10537.087 3431.5618 10603.496 C 3474.4475 10678.699 3614.7615 10677.97 3522.1394 10772.92 C 3481.6462 10779.901 3453.9736 10752.844 3432.123 10738.492 C 3425.4436 10685.438 3441.6348 10675.727 3356.9045 10704.657 C 3278.1892 10734.312 3237.403 10647.276 3156.3545 10680.408 C 3126.9404 10645.45 3146.2798 10658.498 3077.4692 10674.66 C 3167.8577 10567.9795 2952.5542 10742.823 3040.3408 10636.312 C 2954.4036 10636.763 2929.4397 10614.898 2835.5642 10656.73 C 2851.0479 10659.574 2948.7883 10664.393 2824.8557 10669.399 C 2786.9624 10674.475 2732.5232 10618.058 2792.3687 10701.89 C 2763.4492 10772.031 2747.0977 10805.009 2860.495 10814.2705 C 2891.2412 10871.494 2729.5352 10776.881 2715.37 10838.66 C 2540.1602 10826.965 2823.7878 10844.534 2795.1758 10912.667 C 2823.6653 10950.076 2721.6216 10868.225 2772.9626 10941.085 C 2705.135 10906.398 2794.4714 11026.568 2687.3054 10993.556 C 2664.3545 11016.345 2649.162 11059.1455 2647.1 11071.811 C 2613.9802 11091.28 2594.2153 11146.647 2586.7598 11174.3125 C 2698.237 11238.85 2429.0374 11202.805 2428.2437 11128.797 C 2385.8118 11057.771 2320.0603 11077.274 2296.324 11014.62 C 2212.9128 10945.766 2382.7178 10951.876 2249.2751 10914.846 C 2164.5498 10850.307 2159.796 10961.6045 2082.119 10874.665 C 2038.8555 10909.31 2010.6665 10928.813 1932.525 10915.325 C 2027.2946 10992.753 1885.1713 11010.224 1849.1195 11051.758 C 1917.9948 11120.372 1908.3582 11090.594 1929.7699 11012.373 C 2024.1514 10991.8955 1925.8623 11040.205 1975.6602 11081.091 C 1961.3702 11163.666 2220.5574 11138.525 2045.0127 11193.404 C 2019.0588 11287.024 1977.9718 11273.632 2083.9282 11258.683 C 2215.126 11360.659 1862.3163 11343.747 2092.8984 11365.667 C 2203.6807 11361.006 1980.6725 11401.215 2115.229 11419.892 C 2200.0093 11474.85 2294.4534 11317.548 2365.3496 11382.06 C 2418.9155 11455.069 2331.6392 11301.521 2451.2322 11358.795 C 2554.6196 11328.173 2556.389 11456.472 2466.1465 11468.399 C 2511.8022 11538.523 2412.9355 11486.685 2398.0654 11512.797 C 2413.8887 11591.319 2018.2198 11577.45 2212.671 11611.55 C 2119.5044 11638.1875 2059.325 11656.484 2193.6418 11665.341 C 2269.4268 11705.058 2451.3916 11697.069 2269.912 11753.349 C 2163.4402 11815.859 2113.1895 11735.025 2046.2075 11776.842 z M 2025.2227 11660.724 C 1963.2183 11636.723 1940.961 11688.727 2025.2227 11660.724 z M 2301.993 11522.374 C 2195.1729 11501.68 2350.6768 11552.148 2301.993 11522.374 z M 2322.2932 11506.228 C 2283.0122 11433.209 2277.2322 11515.225 2322.2932 11506.228 z M 1520.5836 11496.136 C 1520.6334 11433.112 1407.3696 11475.346 1520.5836 11496.136 z M 1587.4178 11490.08 C 1615.4703 11458.494 1500.7039 11515.572 1587.4178 11490.08 z M 2169.1406 11466.129 C 2215.329 11409.121 2040.8021 11508.007 2169.1406 11466.129 L 2169.1406 11466.129 z M 2338.5337 11437.603 C 2317.987 11395.5625 2321.9863 11478.131 2338.5337 11437.603 z M 2398.3113 11429.529 C 2327.4382 11371.845 2388.3918 11485.088 2398.3113 11429.529 z M 2330.4133 11409.192 C 2287.3464 11390.829 2251.5312 11439.673 2330.4133 11409.192 z M 2484.6968 11401.272 C 2328.9102 11356.689 2502.266 11438.481 2484.6968 11401.272 z M 2058.3877 11296.317 C 2005.2109 11264.773 2050.0864 11328.1045 2058.3877 11296.317 z M 2555.0994 11164.921 C 2537.3115 11135.43 2491.8804 11206.825 2555.0994 11164.921 z M 1948.7654 11160.622 C 1862.7515 11079.533 1777.2651 11121.642 1930.4601 11160.619 L 1946.7354 11166.34 L 1948.7654 11160.622 L 1948.7654 11160.622 z M 2610.5593 11086.407 C 2514.7095 11047.359 2617.3132 11114.063 2610.5593 11086.407 z M 2341.7249 11009.049 C 2339.8628 10949.563 2284.2568 11032.734 2341.7249 11009.049 z M 2720.1816 10973.256 C 2743.4558 10911.472 2586.9502 10985.487 2726.462 10978.5205 L 2720.1816 10973.256 L 2720.1816 10973.256 z M 2643.4888 10951.446 C 2760.561 10946.261 2493.213 10884.9795 2669.9766 10913.962 C 2612.5872 10833.233 2490.1763 10918.807 2625.3564 10953.51 C 2630.6228 10972.425 2647.4333 10977.522 2643.4888 10951.446 z M 2744.5422 10910.533 C 2689.0093 10844.279 2675.0427 10917.899 2744.5422 10910.533 z M 2760.7825 10880.534 C 2658.106 10801.927 2794.3716 10934.439 2760.7825 10880.534 z M 2163.95 10876.497 C 2114.9065 10803.561 2048.0967 10875.623 2163.95 10876.497 z M 2687.701 10868.424 C 2650.1816 10835.771 2644.0374 10900.026 2687.701 10868.424 z M 2585.968 10852.648 C 2540.9487 10822.803 2534.033 10890.303 2585.968 10852.648 z M 2668.0515 10794.715 C 2608.6057 10747.563 2548.2056 10817.497 2668.0515 10794.715 z M 2760.7825 10767.506 C 2729.8667 10724.841 2740.5117 10803.822 2760.7825 10767.506 z M 2766.9478 10713.234 C 2671.5732 10664.057 2730.3267 10760.02 2766.9478 10713.234 z M 2705.5654 10681.12 C 2654.698 10661.947 2706.6316 10717.513 2705.5654 10681.12 z M 2074.645 10661.427 C 2060.934 10605.373 1964.3796 10684.982 2074.645 10661.427 L 2074.645 10661.427 z M 2574.0186 10655.597 C 2512.5364 10617.953 2547.3042 10698.698 2574.0186 10655.597 z M 3219.9258 10639.131 C 3231.8691 10552.405 3166.9543 10686.339 3219.9258 10639.131 z M 2655.2202 10620.488 C 2719.4673 10577.637 2548.4795 10665.334 2655.2202 10620.488 z M 3183.0312 10634.293 C 3165.4949 10600.79 3123.8354 10676.727 3183.0312 10634.293 z M 2838.5972 10627.303 C 2735.2756 10609.936 2811.36 10650.722 2838.5972 10627.303 z M 2939.4263 10609.597 C 2903.078 10570.767 2913.6763 10658.683 2939.4263 10609.597 z M 3214.9038 10600.249 C 3213.8862 10566.948 3035.281 10605.589 3179.2449 10613.952 L 3214.9038 10600.249 L 3214.9038 10600.249 z M 4129.0312 10561.632 C 4185.633 10526.912 4046.7764 10576.124 4129.0312 10561.632 z M 4306.6436 10523.465 C 4221.6475 10452.125 4294.4414 10579.96 4306.6436 10523.465 z M 6187.4946 10501.081 C 6115.4536 10456.32 6178.086 10546.041 6187.4946 10501.081 z M 2452.216 10400.163 C 2423.9763 10366.893 2406.398 10434.871 2452.216 10400.163 z M 5990.484 10305.779 C 5928.5317 10271.034 6018.4644 10354.109 5990.484 10305.779 z M 6510.6772 11779.11 C 6561.545 11759.938 6509.6113 11815.504 6510.6772 11779.11 z M 7780.545 11781.816 C 7684.1934 11659.345 7862.8154 11773.622 7780.5454 11781.816 L 7780.545 11781.816 z M 1903.8702 11772.274 C 1903.1655 11715.912 2012.0164 11767.08 1903.8702 11772.274 z M 8193.177 11728.92 C 8151.161 11675.013 8239.92 11750.544 8193.177 11728.92 z M 1880.759 11725.844 C 1884.851 11658.441 1909.3286 11759.142 1880.759 11725.844 z M 947.23645 11711.1455 C 862.2478 11659.143 1119.4307 11756.243 947.23645 11711.1455 z M 1625.9886 11693.936 C 1603.8846 11635.1875 1753.9078 11668.061 1625.9886 11693.936 z M 1027.4327 11684.337 C 1035.5391 11651.242 1072.3875 11697.485 1027.4327 11684.337 z M 1122.0983 11679.54 C 1119.3137 11653.558 1147.3829 11560.891 1101.5144 11544.26 C 1145.1108 11519.482 1194.3591 11590.757 1190.6036 11599.199 C 1289.5262 11604.879 1230.6494 11581.407 1212.8958 11546.595 C 1264.5851 11551.662 1311.6868 11605.684 1295.4728 11550.0625 C 1353.3196 11561.049 1318.9388 11601.641 1336.5691 11617.237 C 1316.3696 11602.324 1215.3002 11659.078 1228.9691 11667.06 C 1116.8036 11627.873 1309.832 11701.806 1188.1864 11687.22 L 1149.2296 11685.81 L 1122.0983 11679.54 L 1122.0983 11679.54 z M 1256.9052 11618.074 C 1188.1228 11580.832 1271.9181 11680.57 1256.9052 11618.074 z M 2906.9456 11671.733 C 2714.146 11566.558 2981.3765 11684.708 2906.9456 11671.733 z M 1703.1808 11670.901 C 1716.9043 11623.867 1738.5153 11683.692 1703.1808 11670.901 z M 1299.1517 11647.513 C 1319.6982 11605.473 1315.6991 11688.041 1299.1517 11647.513 z M 7532.3403 11653.369 C 7305.0967 11546.864 7715.7197 11589.376 7532.3403 11653.369 z M 1071.787 11635.149 C 1109.5376 11581.36 1111.8141 11666.705 1071.787 11635.149 z M 2453.22 11640.148 C 2539.9163 11608.927 2545.4082 11645.332 2453.22 11640.148 L 2453.22 11640.148 z M 3353.2598 11623.646 C 3363.4841 11564.893 3198.0676 11645.398 3328.3162 11585.614 C 3389.308 11583.74 3227.3093 11532.714 3320.924 11555.215 C 3367.4512 11524.015 3496.8962 11576.46 3353.555 11562.467 C 3384.5312 11575.563 3380.8865 11669.622 3353.2598 11623.646 z M 3625.5806 11619.256 C 3630.747 11588.76 3690.2908 11653.838 3625.5806 11619.256 z M 2776.8386 11602.926 C 2707.4592 11524.623 2875.818 11653.806 2776.8386 11602.926 z M 7628.8247 11611.183 C 7666.497 11579.847 7683.066 11638.341 7628.8247 11611.183 z M 8168.8164 11611.183 C 8169.8516 11575.773 8233.53 11641.011 8168.8164 11611.183 z M 4863.9067 11604.05 C 4798.662 11583.907 4779.928 11618.606 4798.9453 11558.705 C 4806.5146 11469.541 4897.5674 11357.617 5013.164 11303.913 C 5128.69 11227.126 5191.774 11277.215 5053.165 11352.762 C 4997.6133 11398.054 4860.147 11518.79 4907.7134 11534.224 C 4912.1367 11550.804 4872.3564 11615.574 4863.9067 11604.05 z M 8697.993 11597.984 C 8723.481 11555.487 8711.604 11638.734 8697.993 11597.984 z M 3658.0613 11597.244 C 3627.9014 11575.773 3524.5815 11597.721 3558.2065 11572.036 C 3475.606 11581.9795 3488.193 11497.262 3430.4695 11520.002 C 3499.044 11590.236 3422.1392 11525.311 3396.1858 11524.393 C 3300.0674 11558.229 3421.379 11487.929 3315.3743 11509.056 C 3338.908 11512.6045 3203.9368 11609.928 3246.9778 11531.794 C 3299.8013 11477.75 3157.8936 11502.727 3230.5476 11548.472 C 3219.2988 11531.0 3124.94 11615.385 3140.4004 11544.219 C 3109.7156 11549.329 3251.9563 11479.1 3116.4756 11493.742 C 3054.3562 11574.561 3015.8977 11491.584 3014.8218 11429.293 C 3162.987 11476.055 2864.4517 11362.407 3043.4438 11391.739 C 3015.7861 11427.612 3166.1692 11344.4795 3050.2166 11355.97 C 3057.5562 11285.603 3164.6414 11352.533 3049.5305 11298.689 C 3039.3455 11318.811 2927.0396 11348.234 2892.6287 11274.281 C 2959.6018 11278.444 2733.2437 11261.917 2874.4648 11244.485 C 2937.8586 11214.075 2980.3198 11251.098 2976.8184 11176.136 C 3076.434 11156.203 3148.6511 11185.006 3258.537 11142.393 C 3291.7869 11212.611 3485.1274 11167.171 3527.0513 11187.502 C 3560.6104 11161.342 3704.0989 11243.282 3750.6917 11199.639 C 3848.642 11160.718 3814.6787 11247.543 3921.2014 11237.497 C 3976.0623 11176.317 4089.4226 11237.498 3988.6477 11247.42 C 4030.785 11252.536 4152.92 11248.731 4051.8896 11261.203 C 4193.7446 11346.759 4391.4575 11477.178 4533.01 11338.333 C 4604.69 11364.125 4848.337 11396.772 4636.3057 11428.287 C 4518.727 11456.016 4523.743 11482.919 4382.165 11445.59 C 4278.3604 11441.807 4210.3335 11604.169 4137.1543 11501.191 C 4085.343 11537.335 4009.4626 11571.702 3899.8923 11560.212 C 3824.1472 11550.168 3802.0635 11609.877 3696.6553 11572.686 C 3728.48 11608.443 3676.8694 11595.126 3658.0613 11597.244 z M 3299.1997 11509.138 C 3296.6982 11459.583 3248.7546 11537.216 3299.1997 11509.138 z M 4202.7856 11507.311 C 4099.4644 11489.943 4175.549 11530.7295 4202.7856 11507.311 z M 3098.142 11429.794 C 3078.0515 11355.411 3083.8638 11518.531 3098.142 11429.794 z M 3209.816 11347.467 C 3172.1692 11283.346 3069.147 11400.502 3209.498 11352.624 L 3209.816 11347.467 L 3209.816 11347.467 z M 3329.1943 11231.7295 C 3291.675 11199.077 3285.531 11263.333 3329.1943 11231.7295 z M 3747.4001 11226.569 C 3760.9966 11153.017 3678.0244 11258.156 3747.4001 11226.569 z M 2704.1213 11562.573 C 2823.5803 11465.736 2609.6233 11666.598 2704.1213 11562.573 z M 7401.46 11578.889 C 7436.432 11544.59 7458.059 11614.891 7401.46 11578.889 z M 5548.36 11573.853 C 5547.099 11475.985 5662.333 11523.957 5585.0503 11554.668 C 5678.5483 11566.014 5556.1567 11587.725 5548.36 11573.853 z M 5037.0503 11565.194 C 4921.9575 11495.379 5203.1675 11601.896 5037.0503 11565.194 z M 5684.044 11534.484 C 5674.1475 11483.495 5752.4854 11581.932 5684.044 11534.484 z M 3090.1274 11526.668 C 3159.3774 11485.486 3057.7173 11565.891 3090.1274 11526.668 z M 1145.0961 11522.685 C 1144.5226 11476.606 1219.2085 11546.116 1145.0961 11522.685 z M 2712.0615 11509.833 C 2724.26 11418.912 2932.3877 11409.291 2841.582 11355.67 C 2944.5095 11337.803 2875.6135 11344.723 2853.4834 11330.983 C 2989.6921 11273.519 2840.4937 11410.448 2947.5464 11359.462 C 3153.668 11280.524 2888.2656 11416.357 2821.907 11462.91 C 2779.7058 11464.123 2748.1125 11510.533 2712.0615 11509.833 z M 7519.2026 11506.228 C 7549.1025 11473.736 7550.355 11537.81 7519.2026 11506.228 z M 8078.5327 11492.099 C 8020.158 11405.236 8126.748 11404.539 8107.4253 11493.869 C 8103.732 11513.5625 8074.322 11508.201 8078.5327 11492.099 z M 7366.3843 11455.769 C 7412.3413 11396.87 7398.143 11517.081 7366.3843 11455.769 z M 5813.1567 11441.142 C 5810.709 11372.517 5952.84 11479.106 5813.1567 11441.142 L 5813.1567 11441.142 z M 1406.3783 11427.022 C 1359.873 11362.61 1487.7726 11474.372 1406.3783 11427.022 z M 1479.8593 11430.361 C 1517.4347 11329.906 1511.0676 11470.076 1479.8593 11430.361 z M 8201.297 11425.493 C 8231.197 11393.002 8232.449 11457.075 8201.297 11425.493 z M 2961.0798 11420.109 C 2943.9841 11366.178 3005.9612 11452.1875 2961.0798 11420.109 z M 1372.2333 11413.383 C 1243.67 11334.013 1441.3085 11374.434 1372.2333 11413.383 z M 1420.9543 11380.379 C 1315.096 11361.4375 1505.9456 11375.032 1380.878 11344.301 C 1323.9386 11297.883 1274.2969 11285.049 1189.7389 11231.393 C 1182.9065 11278.494 1161.1942 11200.68 1206.6195 11200.556 C 1231.9741 11162.506 1399.801 11065.354 1263.2024 11132.4375 C 1191.4563 11196.745 1123.3678 11182.762 1220.8972 11137.915 C 1298.6938 11052.996 1395.8557 11119.098 1422.5249 11054.848 C 1469.1478 11144.862 1604.7972 10955.412 1596.0112 11122.406 C 1584.5691 11211.121 1496.8013 11249.291 1433.2386 11258.528 C 1516.6665 11277.731 1488.7896 11265.263 1409.4327 11298.318 C 1440.0917 11328.225 1574.9369 11309.299 1506.9088 11382.717 C 1399.4137 11318.24 1529.7372 11429.475 1420.9543 11380.379 z M 2584.0742 11387.651 C 2653.5967 11384.326 2605.8494 11397.475 2584.0742 11387.651 z M 2817.6238 11384.757 C 2815.2395 11366.355 2894.5344 11410.523 2817.6238 11384.757 z M 8310.919 11368.979 C 8133.946 11303.975 8427.233 11361.134 8310.919 11368.979 z M 2586.1987 11360.905 C 2598.291 11341.923 2657.1604 11308.251 2653.1902 11355.898 C 2714.722 11345.787 2590.2551 11383.092 2586.1987 11360.905 z M 8047.0137 11336.685 C 8092.1665 11303.888 8103.295 11368.155 8047.0137 11336.685 z M 552.09607 11289.185 C 594.9163 11244.942 600.9762 11316.341 552.09607 11289.185 z M 8962.568 11251.72 C 8969.343 11169.399 8997.313 11322.786 8962.568 11251.72 L 8962.568 11251.72 z M 9188.469 11264.941 C 9229.251 11216.725 9234.068 11289.776 9188.469 11264.941 z M 9290.309 11209.8 C 9280.679 11132.065 9339.459 11230.464 9290.309 11209.8 z M 1006.8256 11195.399 C 1029.4552 11157.093 1031.016 11236.894 1006.8256 11195.399 z M 3649.9412 11191.362 C 3613.2637 11167.453 3742.7366 11215.363 3649.9412 11191.362 z M 9279.25 11144.88 C 9229.488 11107.005 9336.3 11147.311 9279.25 11144.88 z M 9135.116 11134.848 C 9136.151 11099.438 9199.831 11164.676 9135.116 11134.848 z M 9175.718 11134.848 C 9203.957 11101.577 9221.535 11169.557 9175.718 11134.848 z M 860.66254 11108.321 C 886.3111 11037.341 878.15356 11164.586 860.66254 11108.321 L 860.66254 11108.321 z M 9319.851 11115.536 C 9297.742 11025.148 9251.521 11122.359 9149.797 11115.393 C 9080.146 11094.674 9179.268 11066.097 9079.321 11021.616 C 9086.294 10927.224 8855.071 10954.068 8932.112 10884.294 C 9001.191 10969.48 8996.982 10769.841 9112.08 10828.588 C 9264.717 10856.652 9389.452 10792.166 9327.194 10625.24 C 9300.197 10610.832 9445.621 10506.379 9378.439 10467.017 C 9471.468 10420.264 9230.281 10430.926 9340.216 10392.514 C 9218.803 10361.693 9435.208 10342.574 9361.073 10387.187 C 9445.882 10378.009 9444.691 10202.32 9374.958 10192.625 C 9492.793 10134.161 9444.325 9920.991 9417.289 9839.194 C 9334.483 9832.882 9244.409 9799.581 9192.523 9810.165 C 9078.885 9844.627 8983.744 9799.207 8888.621 9780.852 C 8792.477 9746.847 8693.794 9708.896 8605.112 9667.789 C 8522.386 9640.121 8718.27 9661.181 8564.88 9638.086 C 8468.955 9590.983 8280.458 9654.593 8286.076 9582.517 C 8256.004 9556.457 8033.9453 9516.555 8160.696 9516.321 C 8081.0986 9467.891 7989.8213 9496.748 8116.3823 9446.885 C 8224.246 9414.216 8340.555 9529.135 8372.227 9446.112 C 8484.593 9455.721 8431.343 9362.4795 8540.211 9364.435 C 8623.109 9349.0205 8772.163 9369.328 8748.347 9476.554 C 8789.611 9487.9795 8980.5 9472.369 8989.538 9514.269 C 8963.952 9566.384 9053.782 9555.348 9002.936 9528.571 C 9086.241 9555.898 9116.552 9541.531 9178.459 9491.068 C 9063.551 9395.343 9167.138 9481.915 9240.679 9478.924 C 9185.424 9449.597 9319.954 9415.041 9249.346 9487.861 C 9247.971 9585.142 9266.373 9593.759 9151.566 9542.732 C 9093.129 9554.618 9221.912 9598.062 9141.202 9613.413 C 9217.802 9633.603 9331.092 9598.599 9292.205 9652.584 C 9343.413 9631.569 9449.188 9705.69 9329.935 9614.344 C 9398.639 9624.083 9412.251 9532.286 9321.161 9511.383 C 9307.112 9482.397 9435.027 9449.001 9316.129 9399.991 C 9229.353 9346.52 9408.952 9391.401 9285.342 9346.38 C 9332.133 9318.368 9296.054 9302.033 9328.643 9268.149 C 9269.363 9312.445 9277.734 9186.643 9341.357 9232.7705 C 9269.866 9124.173 9403.464 9180.474 9360.453 9323.765 C 9390.99 9432.599 9449.071 9602.561 9499.994 9638.8955 C 9393.31 9653.146 9481.937 9811.931 9467.525 9888.119 C 9492.083 10059.52 9478.685 10241.406 9476.164 10408.236 C 9415.328 10525.366 9324.83 10655.883 9351.3545 10804.871 C 9372.377 10918.816 9098.145 10824.758 9281.439 10916.096 C 9379.986 10851.8955 9331.104 11060.368 9335.301 11125.677 L 9319.851 11115.536 L 9319.851 11115.536 z M 9240.679 11084.389 C 9176.327 11061.856 9176.327 11106.921 9240.679 11084.389 z M 9233.223 9649.331 C 9261.548 9600.598 9156.684 9682.996 9233.223 9649.331 z M 9119.629 9608.964 C 9101.629 9549.941 9007.025 9564.562 9102.903 9598.515 C 9064.786 9618.336 9086.843 9666.449 9119.629 9608.964 z M 8688.507 9599.542 C 8746.572 9599.119 8797.945 9537.31 8830.3545 9575.664 C 8780.772 9512.928 8717.611 9536.359 8677.252 9485.683 C 8745.566 9553.218 8666.571 9565.023 8623.67 9561.869 C 8639.999 9592.766 8605.494 9652.502 8688.507 9599.542 z M 8967.382 9568.14 C 8893.112 9525.984 8892.095 9603.197 8967.382 9568.14 z M 8895.571 9536.302 C 8842.3955 9504.759 8887.269 9568.091 8895.571 9536.302 z M 8945.551 9516.467 C 8889.035 9470.473 8933.652 9569.019 8945.551 9516.467 z M 966.22473 11109.764 C 869.9452 11072.91 1044.1094 11127.389 966.22473 11109.764 z M 1122.2487 11109.594 C 1081.0994 11120.436 1185.5807 11008.715 1163.576 11075.633 C 1282.2692 11035.571 1154.7194 11117.937 1122.2487 11109.594 z M 4831.4263 11093.951 C 4793.7217 11092.222 4922.01 11072.636 4874.057 11022.456 C 4861.469 10976.018 4877.8647 11020.884 4934.7554 10989.525 C 4758.0474 10929.974 5025.0293 10867.277 5036.4604 10951.667 C 5112.671 11000.758 5236.2275 10945.701 5286.156 10892.805 C 5266.8994 11028.314 5016.95 11068.052 4966.403 11005.673 C 4866.476 11031.99 4977.5938 11029.596 4917.7476 11090.304 C 4889.484 11096.051 4860.149 11100.918 4831.4263 11093.951 z M 6159.9375 11074.972 C 6197.5757 11032.289 6161.0244 11110.242 6159.9375 11074.972 z M 6116.1226 11046.243 C 6021.765 10977.759 6224.4014 11088.861 6116.1226 11046.243 z M 1031.3104 11031.911 C 1038.8269 10967.646 1068.4209 11061.532 1031.3104 11031.911 z M 1104.2677 11029.893 C 1204.491 11006.522 1080.6656 11058.783 1104.2677 11029.893 z M 8323.1 11013.746 C 8252.774 10988.782 8409.411 11026.786 8323.1 11013.746 z M 527.73553 10984.517 C 467.9377 10932.555 499.1949 10741.384 568.33636 10654.101 C 596.3672 10622.669 595.04126 10543.037 606.2305 10545.485 C 511.95078 10505.605 672.43134 10449.106 615.79364 10364.309 C 644.8796 10295.317 700.47125 10110.276 668.2793 10291.692 C 765.5137 10256.318 803.7836 10084.47 945.6195 10149.655 C 1043.5619 10095.003 1067.8563 9975.582 1166.349 9929.035 C 1077.089 9890.005 975.8191 9802.945 1142.0405 9843.512 C 1219.422 9844.012 1445.415 9819.246 1408.8727 9897.505 C 1328.3127 9885.56 1256.0437 9938.578 1390.6857 9912.524 C 1485.5514 9936.339 1544.6554 9968.426 1588.0394 9895.064 C 1654.7102 9897.722 1769.7086 9881.761 1697.2693 10001.429 C 1721.7872 10032.984 1584.0745 10173.278 1669.2123 10129.528 C 1705.0679 10101.325 1625.4098 10203.047 1558.9972 10218.637 C 1687.215 10205.549 1669.0511 10237.678 1559.1989 10236.803 C 1448.3354 10271.225 1330.1641 10278.809 1188.647 10327.502 C 1110.2844 10363.467 858.8334 10376.35 1048.2185 10452.236 C 983.1138 10477.237 1024.5403 10522.184 952.96185 10467.019 C 997.4337 10352.631 886.866 10431.686 850.9846 10447.994 C 732.43524 10457.206 847.37683 10554.123 758.5804 10537.412 C 790.16406 10587.861 671.56793 10548.508 720.5198 10611.853 C 628.14703 10602.235 561.18176 10684.41 680.32684 10647.28 C 781.2302 10698.757 624.05176 10721.877 765.46875 10739.272 C 822.53876 10815.937 587.8037 10682.521 634.4155 10763.271 C 651.3124 10756.673 765.154 10851.676 663.536 10808.936 C 562.1947 10803.173 479.19037 10866.045 595.1182 10963.082 C 600.68396 10985.818 529.26886 11010.626 527.73553 10984.517 z M 774.38574 10456.109 C 778.1796 10424.597 647.9053 10479.785 774.38574 10456.109 z M 722.29504 10430.406 C 755.0933 10384.921 605.65186 10457.836 722.29504 10430.406 z M 1002.2369 10368.069 C 1072.2462 10249.381 1230.9042 10218.915 1334.7285 10162.408 C 1447.1382 10088.451 1279.9694 10115.176 1234.3356 10065.718 C 1065.5687 10023.676 1041.2389 10251.613 956.5783 10348.782 C 952.3782 10369.061 988.02844 10385.76 1002.2369 10368.069 z M 865.2006 10323.208 C 769.6393 10276.257 914.38574 10368.217 865.2006 10323.208 z M 1477.1361 9974.732 C 1567.3455 9931.2 1225.1364 9917.736 1398.8364 9984.157 C 1425.4349 9986.775 1451.5592 9980.868 1477.1361 9974.732 z M 1301.1818 9940.594 C 1267.6604 9842.166 1174.842 9931.337 1301.1818 9940.594 L 1301.1818 9940.594 z M 1210.9215 9857.097 C 1153.3887 9837.455 1206.3146 9896.363 1210.9215 9857.097 z M 1083.9673 10981.452 C 1104.3936 10950.919 1127.1389 11011.446 1083.9673 10981.452 z M 3463.6553 10969.6 C 3549.293 10927.678 3429.9932 11010.577 3463.6553 10969.6 z M 5924.727 10953.174 C 5774.1826 10932.496 5589.676 10923.415 5425.2793 10923.295 C 5400.2163 10808.005 5686.44 10816.7705 5789.862 10772.978 C 5905.621 10729.307 5937.4585 10708.896 6061.211 10685.554 C 6040.9136 10648.387 5877.9624 10751.781 6012.084 10662.493 C 6168.6777 10656.174 6310.478 10569.51 6461.9136 10518.278 C 6572.572 10513.982 6626.6694 10473.405 6644.254 10381.997 C 6750.805 10437.375 6693.9 10336.818 6752.321 10324.305 C 6732.9346 10395.722 6932.2954 10326.036 6781.8447 10321.106 C 6688.7646 10261.505 6631.964 10375.002 6670.6445 10253.117 C 6751.64 10273.166 6746.8047 10227.564 6733.81 10200.369 C 6804.1313 10219.82 6846.7593 10196.314 6762.5337 10180.434 C 6726.45 10069.785 7059.0723 10188.262 6860.546 10119.784 C 6793.4194 10054.473 7153.9233 10164.062 6938.6104 10149.794 C 7000.127 10216.4 7133.9507 10085.666 7053.0024 10179.691 C 7195.3037 10219.404 6881.4536 10175.648 7056.353 10238.628 C 7123.7783 10280.602 6960.1133 10248.01 7048.2324 10331.538 C 6974.645 10307.739 6853.6997 10289.046 6935.5576 10354.787 C 6793.963 10314.979 7029.1064 10437.296 7084.8813 10368.809 C 7319.8745 10348.816 6777.6743 10442.6875 6914.545 10432.947 C 7063.1016 10429.572 7281.0176 10325.817 7376.1304 10326.95 C 7507.8726 10251.047 7558.9067 10207.413 7661.514 10076.92 C 7702.798 10050.581 7757.168 9820.987 7772.898 9902.138 C 7816.2803 9963.624 7936.914 9831.675 7935.5684 9901.076 C 7892.9517 9968.622 8066.3027 10063.21 8153.6997 10028.358 C 8259.973 10004.379 8407.647 10052.181 8467.796 10116.593 C 8347.693 10118.967 8284.576 10147.454 8404.301 10196.928 C 8365.876 10306.366 8008.7437 10189.92 8247.4375 10273.189 C 8229.673 10329.174 8065.5156 10242.779 8075.022 10296.97 C 8048.4927 10309.707 7993.9556 10315.887 7919.9585 10274.861 C 7888.774 10244.173 7825.8403 10191.091 7791.599 10276.8125 C 7829.562 10309.384 7835.5444 10291.065 7860.0146 10287.279 C 7809.9326 10381.214 7559.7485 10240.605 7582.134 10331.674 C 7521.01 10345.814 7454.5205 10326.406 7448.151 10362.789 C 7379.95 10373.352 7437.0947 10423.019 7446.3145 10490.078 C 7532.1807 10559.317 7618.6567 10531.136 7694.3535 10575.822 C 7671.138 10638.741 7640.2676 10620.441 7579.557 10635.173 C 7672.1465 10646.067 7560.2476 10655.717 7614.1797 10697.696 C 7554.5522 10670.08 7474.312 10748.141 7480.7593 10669.462 C 7388.827 10613.38 7454.78 10572.467 7365.6772 10564.76 C 7243.1387 10560.272 7435.5503 10514.719 7410.618 10452.33 C 7434.0317 10390.699 7331.992 10505.957 7322.7983 10487.298 C 7256.671 10495.357 7343.1924 10584.158 7233.5054 10537.814 C 7244.426 10579.455 7123.3237 10522.452 7217.042 10605.807 C 7288.9365 10608.706 7356.9736 10699.929 7342.0674 10625.776 C 7324.9 10527.257 7324.144 10627.189 7391.658 10623.642 C 7402.644 10702.23 7253.833 10672.506 7177.888 10719.439 C 7121.438 10716.278 6975.8423 10728.457 6977.38 10755.3955 C 6842.038 10720.969 6706.4053 10765.194 6561.5376 10766.0 C 6466.0874 10771.242 6375.2505 10807.16 6272.274 10832.502 C 6170.142 10878.778 6086.124 10875.775 5968.8975 10914.445 C 5835.426 10927.107 5945.1387 10904.162 5984.1123 10958.985 C 5966.5874 10956.854 5939.1914 10969.823 5924.727 10953.174 z M 7269.9727 10650.501 C 7186.683 10612.97 7322.209 10702.924 7269.973 10650.501 L 7269.9727 10650.501 z M 6183.4346 10642.367 C 6211.7163 10587.782 6111.9077 10695.992 6183.4346 10642.367 z M 6944.606 10628.583 C 6857.2134 10617.885 6953.2744 10642.097 6944.606 10628.583 z M 7470.4814 10605.048 C 7424.723 10581.827 7449.068 10653.591 7470.4814 10605.048 z M 7641.005 10601.323 C 7545.522 10518.013 7621.138 10649.05 7641.005 10601.323 z M 7084.7734 10593.881 C 6960.325 10570.633 7084.447 10616.352 7084.7734 10593.881 z M 7539.837 10586.39 C 7432.9614 10530.791 7450.6914 10595.042 7539.837 10586.39 z M 7653.1855 10577.779 C 7600.009 10546.235 7644.8843 10609.566 7653.1855 10577.779 z M 7519.2026 10553.559 C 7462.604 10528.009 7483.0093 10567.087 7524.986 10559.393 L 7519.2026 10553.559 z M 7377.0996 10537.412 C 7356.6133 10506.45 7342.3013 10563.667 7377.0996 10537.412 z M 6790.3794 10452.982 C 6947.0874 10436.333 6663.5283 10432.524 6715.2686 10468.799 C 6740.0454 10462.355 6765.2266 10457.671 6790.3794 10452.982 z M 6856.029 10279.385 C 6869.655 10197.165 6627.961 10322.36 6823.459 10288.96 C 6831.1577 10312.619 6843.0234 10318.301 6856.029 10279.385 z M 7576.044 10287.135 C 7518.787 10240.705 7441.1147 10282.104 7576.044 10287.135 z M 7746.5674 10291.763 C 7660.289 10232.153 7581.8335 10300.802 7746.5674 10291.763 z M 6918.31 10262.4375 C 6881.9614 10223.608 6892.56 10311.523 6918.31 10262.4375 z M 8001.1753 10267.092 C 8141.2363 10228.64 7883.4 10204.134 7936.373 10232.637 C 8044.6934 10231.762 7883.386 10301.821 8001.1753 10267.092 L 8001.1753 10267.092 z M 7657.2456 10254.841 C 7565.684 10216.516 7685.692 10285.637 7657.2456 10254.841 z M 6969.061 10243.603 C 7001.967 10176.864 6859.762 10283.007 6969.061 10243.603 L 6969.061 10243.603 z M 7750.3657 10210.196 C 7814.083 10189.801 7926.791 10236.118 7866.271 10198.686 C 7910.384 10187.945 7875.888 10115.343 7810.818 10173.466 C 7739.854 10152.629 7571.273 10272.773 7750.3657 10210.196 L 7750.3657 10210.196 z M 6914.25 10182.18 C 6871.919 10152.648 6891.564 10211.471 6914.25 10182.18 z M 8126.693 10037.361 C 8114.767 10004.422 8090.9326 10087.608 8126.693 10037.361 z M 5846.768 10949.527 C 5870.7393 10918.822 5910.39 10978.615 5846.768 10949.527 z M 3507.8381 10937.64 C 3591.4167 10871.226 3570.8337 10937.074 3507.8381 10937.64 z M 5351.117 10933.012 C 5388.6367 10900.358 5394.781 10964.614 5351.117 10933.012 z M 5302.3003 10912.714 C 5311.277 10864.956 5391.4473 10937.053 5302.3003 10912.714 z M 982.4651 10892.645 C 966.9437 10858.228 1042.5701 10920.011 982.4651 10892.645 z M 1043.3663 10852.276 C 1014.0397 10820.493 1110.018 10873.215 1043.3663 10852.276 z M 1413.6632 10852.958 C 1266.5349 10852.035 1155.9858 10822.75 1019.4919 10849.3125 C 968.8392 10853.719 904.2813 10724.983 958.3651 10691.139 C 990.4891 10626.781 1001.62286 10457.918 1113.3074 10474.962 C 1132.6643 10496.076 1032.4117 10504.449 1124.3442 10527.154 C 1019.5377 10524.769 1331.7703 10565.27 1135.4076 10553.205 C 1049.0419 10544.623 1070.181 10540.8545 1108.4176 10575.525 C 1014.78265 10583.511 1204.2655 10595.484 1193.085 10602.308 C 1269.7528 10627.043 1257.0144 10592.363 1219.0663 10579.531 C 1338.9614 10541.575 1371.5466 10672.426 1415.576 10667.419 C 1505.8324 10662.776 1375.9904 10719.616 1497.6792 10711.999 C 1596.0189 10683.328 1580.4069 10897.41 1527.7728 10790.603 C 1556.079 10830.188 1426.6648 10839.211 1413.6632 10852.958 z M 1116.4479 10642.367 C 1163.5068 10589.987 1051.0522 10622.156 1116.4479 10642.367 z M 1368.1732 10634.293 C 1325.8419 10604.763 1345.4873 10663.584 1368.1732 10634.293 z M 1615.8384 10855.652 C 1636.1036 10786.416 1720.253 10834.536 1615.8384 10855.652 z M 5399.838 10852.276 C 5444.952 10783.28 5587.4673 10797.488 5438.318 10844.203 C 5459.896 10833.492 5394.304 10875.495 5399.838 10852.276 z M 5293.145 10835.86 C 5398.5674 10782.738 5258.2407 10893.545 5293.145 10835.86 z M 906.8603 10835.208 C 787.84735 10821.736 1017.78143 10800.085 929.2752 10843.397 L 906.8603 10835.208 L 906.8603 10835.208 z M 1812.0222 10831.345 C 1852.0883 10774.849 1838.7662 10874.757 1812.0222 10831.345 z M 649.5381 10828.057 C 702.39746 10795.213 718.4956 10859.252 649.5381 10828.057 z M 3610.2356 10818.543 C 3501.369 10767.244 3590.2136 10705.27 3631.4663 10791.076 C 3776.7192 10821.941 3670.0977 10822.417 3610.2356 10818.543 z M 738.86 10787.689 C 694.12 10743.345 774.6415 10805.319 738.86 10787.689 z M 5562.241 10787.689 C 5635.291 10762.768 5541.631 10820.4795 5562.241 10787.689 z M 2832.0227 10772.844 C 2959.2905 10758.375 2861.4102 10796.108 2832.0227 10772.844 z M 5505.4004 10771.542 C 5578.45 10746.621 5484.7896 10804.333 5505.4004 10771.542 z M 8479.413 10773.816 C 8442.583 10739.12 8538.017 10774.679 8479.413 10773.816 z M 3328.8384 10738.122 C 3250.6704 10658.858 3449.9873 10794.581 3328.8384 10738.122 z M 2821.6838 10747.321 C 2864.0151 10717.791 2844.3699 10776.612 2821.6838 10747.321 z M 3613.4004 10747.321 C 3641.6401 10714.051 3659.2183 10782.03 3613.4004 10747.321 z M 2963.7869 10731.175 C 2938.651 10702.424 3042.6814 10760.045 2963.7869 10731.175 z M 3239.8726 10731.175 C 3153.3252 10669.694 3312.2432 10755.37 3239.8726 10731.175 z M 2805.0383 10724.045 C 2795.2297 10668.31 2874.5107 10740.631 2805.0383 10724.045 z M 2850.1042 10714.624 C 2895.3713 10676.706 2876.805 10739.646 2850.1042 10714.624 z M 2988.1472 10716.65 C 3058.1848 10669.159 3040.0813 10738.361 2988.1472 10716.65 z M 901.26337 10707.431 C 937.5834 10642.771 786.2329 10660.407 814.16754 10687.251 C 749.17096 10667.877 729.6855 10621.788 772.9975 10589.297 C 828.5409 10564.649 1019.0207 10480.597 961.505 10557.098 C 861.342 10559.6875 956.4783 10640.212 919.53375 10640.082 C 950.03845 10620.831 939.8037 10750.183 901.26337 10707.431 z M 872.40955 10651.137 C 810.9746 10621.45 885.7558 10571.168 797.04175 10615.332 C 801.8215 10637.763 850.2842 10657.718 872.40955 10651.137 z M 3176.9412 10709.681 C 3140.3794 10658.859 3237.9324 10708.7295 3176.9412 10709.681 z M 5261.795 10707.428 C 5199.5425 10681.94 4868.157 10665.226 5079.875 10640.448 C 5208.1284 10667.149 5400.238 10577.999 5415.482 10528.539 C 5347.9463 10619.572 5416.09 10637.838 5346.2134 10690.056 C 5326.697 10716.634 5290.5864 10721.322 5261.795 10707.428 z M 2947.5464 10686.099 C 2926.7935 10617.13 3033.386 10717.356 2947.5464 10686.099 L 2947.5464 10686.099 z M 4332.0356 10671.831 C 4191.485 10624.615 4381.6597 10583.429 4327.9756 10638.33 C 4255.162 10661.927 4480.212 10645.201 4366.186 10681.471 L 4332.0356 10671.831 L 4332.0356 10671.831 z M 8538.284 10666.587 C 8568.017 10635.862 8590.606 10697.24 8538.284 10666.587 z M 8450.09 10652.849 C 8297.059 10646.081 8465.487 10519.579 8495.896 10561.261 C 8498.939 10589.142 8660.789 10639.927 8505.804 10652.605 L 8479.388 10654.219 L 8450.09 10652.849 L 8450.09 10652.849 z M 1399.8823 10608.686 C 1382.0511 10547.245 1469.3927 10660.626 1399.8823 10608.686 z M 9031.584 10604.726 C 8986.94 10529.371 9217.336 10623.007 9057.44 10608.873 L 9031.584 10604.726 L 9031.584 10604.726 z M 7722.2886 10594.794 C 7665.6494 10554.322 7843.7593 10625.857 7722.2886 10594.794 z M 7247.177 10577.779 C 7343.027 10538.731 7240.423 10605.435 7247.177 10577.779 z M 1485.6328 10557.07 C 1473.5066 10417.628 1545.1652 10629.255 1485.6328 10557.07 z M 3495.658 10545.485 C 3500.8242 10514.989 3560.368 10580.067 3495.658 10545.485 z M 7742.5073 10513.191 C 7784.8384 10483.661 7765.193 10542.482 7742.5073 10513.191 z M 7788.5215 10509.642 C 7849.2114 10467.349 7902.858 10525.496 7788.5215 10509.642 z M 8526.104 10505.118 C 8536.633 10470.675 8590.812 10533.92 8526.104 10505.118 z M 8314.7295 10488.626 C 8244.145 10441.504 8222.178 10415.896 8275.295 10373.624 C 8336.018 10314.641 8483.828 10433.575 8579.805 10388.195 C 8716.187 10372.073 8460.199 10490.389 8409.185 10487.168 C 8381.215 10486.182 8336.059 10516.245 8314.7295 10488.626 z M 8376.359 10428.163 C 8285.19 10384.369 8413.817 10466.696 8376.359 10428.163 z M 8459.112 10418.818 C 8379.323 10408.667 8461.859 10432.558 8459.112 10418.818 z M 1610.9266 10465.309 C 1507.7444 10411.934 1620.2705 10425.214 1637.0625 10475.52 L 1610.9266 10465.309 L 1610.9266 10465.309 z M 3345.4348 10472.932 C 3223.7695 10420.789 3512.8716 10497.226 3345.4348 10472.932 z M 5412.018 10472.824 C 5456.7666 10405.1045 5534.1313 10403.074 5427.635 10472.382 L 5412.018 10472.824 z M 7438.001 10462.655 C 7486.037 10391.203 7579.516 10516.971 7438.001 10462.655 z M 3020.628 10456.677 C 3072.9097 10421.359 3063.1409 10489.475 3020.628 10456.677 z M 7693.2773 10449.941 C 7454.2363 10337.592 8004.87 10463.291 7734.1304 10453.411 L 7693.2773 10449.941 L 7693.2773 10449.941 z M 2153.7998 10419.036 C 2114.9556 10363.524 2259.0046 10449.235 2153.7998 10419.036 z M 2086.4993 10377.253 C 1943.0638 10275.254 2143.9446 10336.731 2121.2854 10398.627 L 2104.0713 10394.485 L 2086.4993 10377.253 L 2086.4993 10377.253 z M 5506.0654 10381.997 C 5569.6353 10305.998 5468.73 10454.706 5506.0654 10381.997 z M 7695.8164 10394.281 C 7656.901 10349.05 7691.778 10372.3545 7736.242 10390.071 C 7749.119 10412.086 7669.6606 10387.746 7695.8164 10394.281 z M 1696.0043 10362.511 C 1670.0118 10327.613 1771.548 10405.99 1696.0043 10362.511 z M 6658.4644 10359.596 C 6759.243 10279.227 6687.8003 10401.981 6658.4644 10359.596 z M 9211.152 10347.731 C 9171.592 10326.235 9141.44 10255.785 9222.298 10293.343 C 9164.563 10299.965 9269.609 10386.161 9211.152 10347.731 L 9211.152 10347.731 z M 6460.535 10329.135 C 6473.23 10253.377 6703.911 10243.863 6544.782 10303.281 C 6518.5977 10304.729 6487.4893 10347.795 6460.535 10329.135 z M 2007.6366 10314.081 C 1958.6052 10260.747 2085.3035 10332.494 2007.6366 10314.081 z M 1931.0892 10296.803 C 1806.9335 10228.093 2093.7927 10305.002 1931.0892 10296.803 z M 7383.286 10281.56 C 7445.239 10246.813 7355.306 10329.889 7383.286 10281.56 z M 1688.9261 10221.47 C 1816.3458 10183.403 1867.4495 10253.19 1688.9261 10221.47 z M 2327.1 10186.216 C 2315.1147 10118.894 2413.5137 10256.959 2327.1 10186.216 z M 684.03955 10167.295 C 632.9533 10089.582 727.34546 10038.829 686.1153 10128.605 C 727.8179 10120.947 677.42957 10214.85 684.03955 10167.295 z M 3647.9111 10176.832 C 3612.7463 10130.505 3738.8542 10182.199 3647.9111 10176.832 z M 4340.5024 10158.517 C 4353.0166 10098.79 4405.8823 10190.5205 4340.5024 10158.517 z M 1782.3019 10149.886 C 1835.4786 10118.342 1790.6031 10181.673 1782.3019 10149.886 z M 7105.0933 10119.926 C 7073.2163 10041.585 7209.324 10055.99 7172.906 10126.281 C 7150.52 10130.981 7125.761 10130.998 7105.0933 10119.926 z M 2366.799 10102.146 C 2459.7664 9870.144 2389.584 10169.322 2366.799 10102.146 z M 6979.2114 10095.999 C 6864.218 10040.684 7111.0654 10085.569 6979.2114 10095.999 z M 1705.1603 10065.114 C 1686.2333 10021.449 1760.8252 10109.742 1705.1603 10065.114 z M 4246.774 10053.064 C 4121.4624 10029.8545 4335.297 10054.799 4246.774 10053.064 z M 4352.336 10055.699 C 4234.7954 10041.423 4370.4785 9927.39 4396.1255 10002.191 C 4472.9326 9966.551 4350.0166 10077.175 4352.336 10055.699 z M 7062.443 10055.512 C 7007.7114 10002.533 7141.6016 10075.183 7062.443 10055.512 z M 1745.7611 10035.992 C 1668.4705 9995.606 1833.2886 9984.259 1744.4495 10018.642 C 1793.484 10006.73 1754.8186 10056.691 1745.7611 10035.992 z M 2429.378 10036.353 C 2468.0286 9989.242 2441.4407 10065.273 2429.378 10036.353 z M 5112.0435 10021.468 C 4997.3296 9964.883 4802.078 9968.989 4721.549 9931.902 C 4670.2427 9882.415 4566.623 9924.384 4524.02 9841.862 C 4399.095 9793.057 4282.1206 9704.746 4163.3784 9696.9 C 4303.7344 9649.882 4053.505 9553.186 4058.0876 9503.618 C 4007.369 9479.228 3930.988 9460.398 3919.2927 9392.519 C 3861.023 9343.357 4004.4727 9303.926 4074.3477 9336.179 C 4136.53 9360.144 4072.2144 9402.667 4152.038 9399.278 C 4188.2617 9478.673 4428.845 9398.108 4279.4746 9347.52 C 4270.181 9290.193 4262.3965 9247.687 4234.3164 9233.896 C 4287.202 9224.472 4408.1323 9201.745 4297.0195 9267.657 C 4315.7075 9294.065 4441.4595 9208.253 4434.2656 9266.447 C 4385.376 9308.665 4260.0425 9353.317 4389.702 9361.949 C 4353.131 9452.192 4175.919 9420.972 4313.2065 9501.706 C 4269.5967 9412.664 4407.125 9459.14 4376.4277 9494.62 C 4330.1226 9506.06 4472.121 9558.484 4336.0957 9519.752 C 4191.026 9514.965 4407.922 9570.872 4399.869 9621.673 C 4468.0117 9603.521 4555.303 9636.749 4466.0186 9643.922 C 4567.4175 9702.289 4676.2573 9606.712 4688.9814 9743.226 C 4758.9893 9708.593 5001.2437 9903.208 5012.7554 9778.101 C 5079.1616 9742.017 5194.4595 9912.217 5234.645 9832.236 C 5250.1797 9815.111 5122.175 9759.076 5208.444 9725.549 C 5105.215 9680.074 5356.002 9717.327 5187.0 9673.827 C 5151.6455 9621.219 5372.8516 9680.964 5314.523 9758.518 C 5377.7466 9790.2705 5206.081 9808.266 5334.3784 9798.747 C 5413.3994 9770.179 5540.371 9779.858 5409.647 9699.909 C 5413.531 9738.488 5367.255 9583.085 5293.0586 9656.794 C 5259.5664 9630.343 5233.5186 9559.876 5131.8726 9570.394 C 5198.474 9486.0205 5347.204 9461.087 5392.8735 9396.057 C 5264.045 9291.256 5595.5503 9529.913 5538.8765 9409.754 C 5704.8154 9430.348 5405.196 9303.439 5573.5215 9342.216 C 5639.98 9404.812 5687.529 9470.918 5704.1846 9393.196 C 5777.591 9359.313 5874.5884 9465.889 5828.351 9370.21 C 5864.976 9366.416 5796.08 9238.698 5908.037 9294.211 C 6035.175 9337.429 5894.2793 9214.305 6027.452 9280.467 C 6061.527 9239.575 5914.7153 9199.326 6033.2114 9210.873 C 6104.5005 9239.832 6212.7144 9291.279 6196.3794 9221.641 C 6268.3003 9265.696 6333.7163 9192.947 6288.723 9293.798 C 6373.8286 9385.381 6159.3823 9321.0625 6242.303 9358.686 C 6194.4487 9375.457 6101.737 9406.55 6230.258 9401.869 C 6178.417 9452.996 6098.8403 9391.824 6167.4985 9467.261 C 6159.1846 9524.095 6043.927 9524.283 6078.2217 9566.132 C 6083.355 9609.4795 5986.6123 9674.95 5956.29 9746.567 C 5918.9277 9759.328 5927.91 9850.503 5878.334 9891.534 C 5793.359 9924.348 5803.2227 9963.587 5699.735 9907.003 C 5713.954 9835.994 5610.7705 9898.01 5601.3286 9829.38 C 5717.209 9804.3 5424.1226 9836.486 5556.611 9848.667 C 5505.977 9905.687 5444.428 9754.238 5452.0654 9886.655 C 5407.7827 9890.445 5371.703 9866.701 5401.4585 9905.31 C 5333.485 9908.165 5429.2305 9993.181 5302.859 9977.014 C 5240.605 9999.935 5190.1606 10057.862 5112.0435 10021.468 z M 5349.652 9946.03 C 5273.722 9845.209 5327.178 10055.019 5349.652 9946.03 z M 4823.3057 9939.976 C 4778.823 9881.803 4797.3413 9984.234 4823.3057 9939.976 z M 5283.4595 9938.67 C 5306.2363 9772.019 5160.86 9987.63 5283.4595 9938.67 z M 5765.2456 9801.718 C 5735.1494 9759.95 5704.969 9833.184 5765.2456 9801.718 z M 4632.482 9681.625 C 4612.0557 9651.091 4589.31 9711.618 4632.482 9681.625 z M 5761.7905 9660.889 C 5673.8813 9620.353 5764.265 9705.953 5761.7905 9660.889 z M 5878.6934 9657.089 C 5815.672 9625.003 5907.932 9705.883 5878.6934 9657.089 z M 4257.9487 9500.279 C 4175.976 9439.991 4241.5957 9532.433 4257.9487 9500.279 z M 5895.1685 9447.494 C 5892.1685 9386.887 5752.767 9453.161 5891.009 9453.482 L 5895.1685 9447.494 z M 5440.439 9429.619 C 5384.211 9403.865 5419.243 9474.987 5440.439 9429.619 z M 5968.25 9415.2 C 5895.2007 9390.279 5988.8613 9447.991 5968.25 9415.2 z M 4001.1387 9388.962 C 3955.3635 9351.114 3972.5994 9430.258 4001.1387 9388.962 z M 5968.25 9386.943 C 5926.782 9343.997 5941.731 9412.775 5968.25 9386.943 z M 5911.4087 9378.87 C 5890.8623 9336.829 5894.862 9419.397 5911.4087 9378.87 z M 5909.548 9311.759 C 5838.288 9279.621 5867.9727 9344.81 5909.548 9311.759 z M 6086.5723 9282.564 C 6117.5625 9211.317 6022.8105 9323.459 6086.5723 9282.564 z M 682.0188 10005.713 C 488.4232 9824.67 890.7467 9847.866 924.5289 9917.116 C 864.47644 9975.552 728.69415 9990.702 682.0188 10005.713 z M 8018.5933 9972.27 C 8080.933 9940.02 8088.4526 10003.485 8018.5933 9972.27 z M 1729.5208 9935.463 C 1773.9807 9843.2705 1746.8899 10007.025 1729.5208 9935.463 z M 5650.5483 9934.525 C 5613.733 9872.383 5491.477 9876.328 5607.796 9871.505 C 5628.173 9898.445 5791.5703 9950.51 5650.5483 9934.525 z M 1477.7955 9899.608 C 1522.8948 9864.428 1506.7997 9932.374 1477.7955 9899.608 z M 8984.894 9883.461 C 8938.775 9822.635 9080.035 9916.534 8984.894 9883.461 z M 1670.6495 9877.396 C 1637.7214 9817.401 1646.3331 9757.96 1705.2634 9863.277 C 1732.185 9877.651 1673.2751 9905.17 1670.6495 9877.396 z M 9039.786 9863.396 C 9027.499 9818.406 9112.721 9907.418 9039.786 9863.396 L 9039.786 9863.396 z M 1611.7783 9859.241 C 1622.7764 9826.553 1655.684 9893.587 1611.7783 9859.241 z M 2009.6667 9859.109 C 1924.9371 9849.736 1882.7548 9844.34 1982.0416 9834.925 C 2033.9546 9688.383 1862.905 9830.646 1907.414 9767.797 C 2024.7834 9735.326 1813.5907 9693.216 1895.2019 9753.774 C 1809.5276 9751.822 1684.6805 9692.143 1805.7733 9654.962 C 1884.3188 9748.542 1788.0723 9621.611 1844.1648 9618.899 C 1834.8003 9581.949 2038.141 9584.462 1877.8491 9564.311 C 1846.5941 9540.507 1742.2793 9556.499 1842.3073 9536.36 C 1755.2307 9478.58 1613.0294 9351.398 1800.6571 9395.6045 C 1789.3052 9357.559 1827.0095 9350.73 1731.8759 9364.694 C 1776.8787 9299.606 1561.9156 9385.879 1664.6681 9322.734 C 1823.6438 9313.741 1543.5927 9295.231 1522.7113 9229.511 C 1441.8402 9198.401 1414.7312 9115.758 1334.6472 9073.242 C 1334.5995 9000.898 1539.6952 9166.495 1633.805 9135.726 C 1636.9401 9158.669 1920.9602 9275.843 1893.9824 9184.161 C 1798.7567 9168.5205 1661.7123 9128.451 1839.8982 9155.049 C 1944.5952 9255.314 2140.2124 9074.488 2151.7114 9169.306 C 2314.4521 9195.377 2242.362 9251.876 2122.4539 9211.138 C 1992.3933 9204.617 1947.5693 9304.095 1822.9978 9317.985 C 1935.1973 9360.884 1997.0087 9358.736 2089.9282 9319.095 C 2193.685 9284.793 2306.0303 9216.331 2396.8372 9334.42 C 2488.132 9469.537 2629.175 9450.006 2755.093 9390.167 C 2848.6912 9385.864 2977.1196 9263.207 3101.5461 9230.147 C 3091.5842 9230.582 3053.9324 9181.041 3031.2742 9138.558 C 3002.4836 9080.087 3143.7478 9137.484 3139.3994 9063.759 C 3222.434 8979.397 3375.2942 8950.02 3461.396 8846.875 C 3537.8442 8784.532 3642.6301 8639.071 3597.1602 8817.764 C 3608.5325 8720.265 3812.1604 8777.942 3738.5293 8723.033 C 3588.793 8670.412 3722.928 8616.215 3743.729 8708.329 C 3850.8152 8691.007 4010.5007 8776.34 3910.2021 8854.269 C 3823.3843 8844.8545 3934.1108 8927.887 3825.567 8899.347 C 3732.0073 8891.525 3800.547 8978.423 3707.493 8903.154 C 3650.4368 8855.473 3662.0676 8938.671 3685.5693 8969.756 C 3638.7356 8926.624 3526.3757 8947.297 3569.8538 8863.45 C 3512.382 8950.911 3547.8184 8955.692 3621.5205 8952.181 C 3574.2693 8992.767 3641.3474 9002.621 3548.439 9052.37 C 3505.5022 9090.844 3550.5588 8962.075 3558.5894 8995.825 C 3491.7686 8946.846 3518.9893 9090.51 3502.208 9112.411 C 3418.8335 9210.486 3524.2427 9221.774 3595.828 9237.975 C 3548.141 9279.448 3469.7988 9252.029 3525.1128 9292.543 C 3455.4788 9307.588 3399.511 9343.507 3389.419 9383.712 C 3347.726 9386.772 3356.5664 9439.273 3266.3137 9421.249 C 3239.9412 9456.574 3235.3137 9461.358 3166.791 9512.082 C 3122.7905 9464.6455 3114.052 9529.063 3066.2463 9483.077 C 2961.172 9586.135 2771.528 9517.679 2629.954 9512.082 C 2741.3657 9598.611 2483.8254 9568.151 2435.626 9606.416 C 2356.8328 9613.609 2369.9172 9644.0625 2371.0144 9625.11 C 2389.4854 9628.194 2348.404 9715.818 2291.8528 9629.168 C 2313.0437 9620.5625 2232.0999 9655.17 2220.7449 9663.929 C 2315.6013 9657.506 2392.0847 9733.301 2270.6824 9725.625 C 2289.435 9781.921 2066.0647 9828.669 2009.6667 9859.109 z M 2265.4521 9750.049 C 2211.8933 9685.891 2161.8264 9737.886 2265.4521 9750.049 z M 2200.4907 9613.0 C 2204.29 9577.396 2131.4307 9657.786 2200.4907 9613.0 z M 2241.0916 9617.037 C 2168.042 9592.116 2261.7024 9649.827 2241.0916 9617.037 z M 2167.775 9551.249 C 2289.8462 9528.425 2087.9556 9534.37 2079.6365 9488.223 C 2054.2407 9519.766 2198.024 9592.896 2167.775 9551.249 z M 1953.1594 9551.912 C 1930.4355 9489.897 1863.0164 9571.101 1953.1594 9551.912 z M 1893.6562 9512.082 C 1858.9048 9432.883 1867.5748 9597.447 1893.6562 9512.082 z M 1835.9373 9500.994 C 1831.1321 9418.474 1807.0151 9526.251 1835.9373 9500.994 z M 1792.9923 9451.858 C 1679.3856 9411.09 1774.594 9465.167 1792.9923 9451.858 z M 3153.4873 9443.457 C 3237.4304 9465.6 3190.053 9408.655 3130.683 9418.209 C 3106.4697 9432.8955 3129.9458 9463.889 3153.4873 9443.457 z M 3212.6206 9403.081 C 3198.8105 9383.779 3087.726 9330.462 3192.7505 9413.874 L 3202.0913 9411.826 L 3212.6206 9403.081 L 3212.6206 9403.081 z M 2027.9875 9392.998 C 1947.0536 9328.564 1900.0283 9440.141 2027.9875 9392.998 z M 3467.2373 9125.497 C 3403.7249 9079.669 3441.1304 9154.714 3467.2373 9125.497 z M 7775.556 9860.155 C 7787.1685 9801.651 7839.0674 9886.164 7775.556 9860.155 z M 727.96313 9846.173 C 763.0545 9780.98 588.22815 9886.114 635.6365 9773.105 C 634.2167 9709.255 655.3402 9691.517 590.56134 9638.355 C 518.1103 9553.66 625.00977 9486.462 544.8998 9394.115 C 546.35394 9250.991 338.89993 9154.0205 406.9952 8994.281 C 356.14304 8912.459 320.56625 8929.906 389.69263 8884.903 C 323.47177 8758.824 506.92258 8970.07 520.0667 8946.384 C 576.37897 8832.422 762.71234 9018.629 860.74713 8894.294 C 952.84454 8927.401 816.06726 8755.799 964.29584 8792.402 C 1067.3588 8809.137 1261.7859 8735.44 1157.1934 8672.233 C 1053.8792 8844.523 840.595 8692.514 738.4857 8625.4 C 681.63605 8553.428 517.39136 8419.113 497.30783 8560.684 C 453.3412 8589.9375 437.5075 8518.999 460.9334 8502.004 C 434.85263 8394.527 429.98962 8320.359 416.27985 8193.719 C 418.39554 8029.2153 454.38306 7882.4893 428.972 7728.763 C 561.4225 7674.689 369.34354 7452.3345 524.8485 7465.369 C 432.5303 7473.56 562.43475 7524.0923 474.59247 7555.807 C 481.4205 7604.54 510.83356 7604.123 509.60675 7693.5464 C 574.00604 7704.48 691.3037 7707.411 620.63947 7732.1396 C 659.18066 7753.5835 916.4519 7662.533 784.2159 7646.27 C 780.5609 7578.912 812.5462 7560.4683 708.9934 7603.9614 C 708.0882 7543.7114 880.0579 7562.5703 742.92004 7534.083 C 844.62946 7517.3657 788.3527 7389.733 880.6515 7335.7847 C 1011.3517 7445.471 900.0108 7174.2114 845.3013 7274.8584 C 735.67 7203.138 925.74023 7245.503 829.23456 7164.499 C 719.5423 7150.1665 945.41626 6982.274 797.1519 7037.5654 C 691.67633 7081.0127 830.68787 6924.765 888.2006 6960.867 C 974.1008 6902.0625 870.92554 6810.0645 786.41174 6816.027 C 730.0766 6743.9062 827.32214 6679.588 767.4001 6636.634 C 832.18414 6627.4487 913.83844 6622.5054 894.8626 6586.536 C 1004.8496 6621.529 1007.18463 6639.965 942.08813 6677.784 C 1016.2674 6657.4536 1036.3915 6668.2866 973.82465 6712.4863 C 1049.5914 6715.508 888.41516 6807.6025 994.30756 6798.8545 C 1089.4866 6758.2188 1040.6932 6635.1494 1145.4451 6689.716 C 1107.5594 6815.169 1178.6892 6629.7334 1247.2589 6698.241 C 1354.0631 6736.9077 1315.3606 6711.184 1267.4882 6752.4165 C 1311.8253 6800.481 1341.0989 6798.1465 1293.6027 6825.5664 C 1365.606 6823.052 1437.5992 6794.2705 1406.085 6844.7764 C 1504.7781 6858.9907 1378.9033 6803.145 1520.2583 6829.038 C 1541.2227 6847.9126 1664.187 6885.3945 1639.0957 6807.9087 C 1709.1084 6785.874 1811.7532 6632.2827 1918.0472 6583.007 C 2040.2454 6601.2227 2049.4287 6520.312 2198.172 6515.25 C 2376.0989 6476.582 2570.3186 6577.3003 2732.4111 6478.482 C 2795.3477 6425.1953 2915.317 6467.3076 2983.837 6399.7764 C 3024.37 6443.1177 3119.707 6393.756 3110.319 6451.8413 C 3037.1257 6453.942 2897.7014 6466.3247 3061.2458 6476.5586 C 3108.7126 6523.935 2959.8914 6463.856 2980.027 6507.1763 C 2854.2598 6509.88 2846.9875 6561.3516 2939.4263 6652.9824 C 3025.8713 6711.7227 3101.7617 6738.7837 2950.7686 6757.3257 C 2874.155 6853.593 2875.4329 6668.195 2815.5938 6760.585 C 2747.0876 6784.464 2899.1362 6754.5303 2800.2595 6810.5625 C 2711.492 6779.9834 2731.8115 6861.917 2661.3892 6905.7065 C 2691.029 6859.9033 2537.3005 6900.077 2600.5085 6914.146 C 2517.2507 6891.603 2491.09 6908.555 2404.2808 6881.2827 C 2385.0703 6823.818 2307.8875 6768.954 2322.0464 6839.362 C 2263.069 6835.997 2110.4229 6783.8213 1990.3058 6772.1694 C 1889.5781 6730.9 1698.0079 6876.4224 1585.0544 6926.0117 C 1547.3103 6977.1733 1377.158 7002.096 1388.4736 7049.6753 C 1440.2806 7093.88 1294.4818 7043.7905 1272.8339 7127.7197 C 1179.3542 7140.057 1092.6674 7246.9463 1052.0125 7178.005 C 998.09814 7194.622 826.16205 7178.659 991.2303 7244.7065 C 1065.8818 7332.3438 1042.3326 7226.2925 1116.4479 7283.8057 C 1034.577 7290.748 1076.926 7460.5493 1103.1631 7448.9126 C 1049.3711 7448.869 974.0927 7492.372 1054.5394 7486.217 C 987.81616 7519.8013 1055.6555 7562.5234 971.91315 7511.97 C 889.68365 7538.3535 1023.0503 7585.0625 1055.6709 7548.6885 C 1105.0356 7539.876 1162.7135 7484.499 1149.6752 7538.371 C 1117.7732 7594.6577 1112.5485 7581.289 1030.6564 7599.9844 C 1133.3607 7622.5547 1026.6161 7642.0464 1025.494 7651.493 C 941.43774 7694.9785 922.0798 7567.9917 896.03705 7649.292 C 1017.54865 7666.312 935.1056 7711.8174 862.59406 7671.624 C 900.3469 7787.504 675.64984 7810.882 611.9317 7893.941 C 569.4147 7920.55 634.10895 7966.392 536.9308 7982.083 C 657.1825 8008.0854 835.74207 7990.7134 923.5939 7989.9497 C 829.0332 8056.3867 691.7906 8120.5366 585.6184 8165.5737 C 500.36523 8182.024 438.62344 8255.751 502.13586 8322.621 C 579.2665 8400.076 638.0157 8397.023 708.4093 8402.379 C 730.1066 8469.59 962.7516 8514.663 1006.651 8595.044 C 1101.3047 8628.515 1148.2699 8558.859 1135.505 8522.603 C 1203.8562 8495.387 1284.791 8542.198 1327.4838 8564.513 C 1202.65 8604.838 1483.1716 8568.238 1419.2217 8657.743 C 1482.0125 8631.469 1668.709 8649.5 1528.1459 8700.217 C 1496.6396 8582.899 1436.2134 8731.753 1516.0691 8758.98 C 1550.2756 8863.276 1658.2086 8752.897 1768.3452 8783.492 C 1893.9331 8831.035 1942.315 8671.419 1975.4482 8648.222 C 2068.4421 8609.536 2115.3 8585.788 2228.9114 8599.78 C 2228.3535 8622.161 2368.3516 8621.008 2294.6926 8554.037 C 2179.7017 8512.266 2061.699 8478.042 1948.7654 8456.099 C 1874.9254 8281.99 2018.2543 8500.161 2101.3486 8413.513 C 2205.4521 8414.297 2474.2544 8471.269 2468.4563 8349.503 C 2402.1719 8301.997 2210.225 8271.054 2257.0295 8175.472 C 2234.7493 8191.4873 2056.273 8165.2554 2198.7063 8140.76 C 2061.912 8117.7144 2247.035 8128.016 2186.8477 8117.7725 C 2090.5923 8089.5913 2282.0632 8099.838 2137.2913 8082.588 C 2054.9326 8068.1694 2020.0662 8174.12 1975.487 8225.525 C 1894.8566 8303.981 1682.0468 8155.4097 1891.3857 8191.144 C 2013.7667 8213.475 1949.884 8176.764 1890.48 8144.5156 C 2002.5947 8200.1455 2020.4316 7962.3867 2144.2893 8054.253 C 2260.329 8048.18 2275.2542 8214.238 2412.2969 8240.414 C 2517.4346 8361.59 2671.2686 8299.739 2809.3289 8305.753 C 2897.3445 8355.53 2934.3562 8329.965 2871.4321 8301.0625 C 2929.842 8232.902 3041.4807 8369.385 3058.465 8250.579 C 2929.9778 8168.4395 2837.9192 8025.2856 2773.4436 7888.542 C 2777.7668 7853.354 2695.8083 7868.843 2752.7954 7840.2886 C 2665.6206 7830.549 2777.089 7712.52 2701.9697 7745.8164 C 2673.2844 7789.3135 2592.1963 7696.1304 2597.4626 7668.7544 C 2633.4126 7656.731 2560.1272 7634.873 2573.5728 7614.991 C 2485.3325 7669.2095 2403.0762 7523.4043 2549.3281 7572.119 C 2546.8145 7522.878 2435.7124 7546.658 2438.11 7553.1226 C 2338.3877 7488.4766 2309.1887 7387.0835 2467.995 7440.8413 C 2607.6245 7514.9155 2751.104 7570.671 2877.2253 7668.569 C 2966.321 7721.8735 3018.2026 7848.5503 3101.8296 7805.486 C 3073.7256 7738.6997 3239.3894 7685.287 3225.6118 7803.855 C 3200.134 7860.6646 3324.605 7753.5415 3357.044 7826.0522 C 3507.9597 7787.338 3646.5405 7878.5933 3449.112 7882.995 C 3430.194 7874.4766 3229.4927 7881.305 3384.0132 7874.915 C 3342.6306 8019.1562 3127.341 7993.682 3009.9985 7929.8066 C 2998.3792 7965.4565 2878.6267 7936.1074 3021.2417 7979.5874 C 3116.3564 7953.5884 3192.566 8038.5073 3073.7192 8053.567 C 3134.82 8135.3384 2914.7473 8134.2197 3083.017 8145.4165 C 3141.9731 8106.4653 3232.0874 8261.19 3215.512 8196.107 C 3159.1958 8127.0493 3484.9133 8196.775 3410.7656 8202.343 C 3464.6665 8282.109 3500.1245 8239.79 3516.1926 8192.777 C 3539.081 8228.056 3770.9177 8125.018 3752.6045 8131.777 C 3721.2134 8100.201 3873.0974 8033.451 3863.1804 8118.3843 C 3856.461 8152.422 3883.802 8157.8 3845.4185 8184.679 C 3903.2676 8211.591 3759.255 8302.903 3686.473 8313.175 C 3605.1423 8355.962 3354.406 8355.918 3551.9114 8434.376 C 3619.785 8506.586 3758.3179 8488.013 3707.1882 8527.902 C 3520.031 8553.518 3330.8005 8504.478 3143.637 8472.657 C 3024.133 8495.334 3173.6836 8446.9 3034.696 8430.286 C 2893.6357 8426.125 2731.2122 8521.948 2577.3352 8437.242 C 2490.6956 8440.001 2710.5679 8492.68 2657.2336 8515.346 C 2715.781 8593.308 2507.379 8559.67 2527.2007 8612.855 C 2510.6255 8707.62 2441.884 8723.253 2372.4407 8668.332 C 2417.0293 8715.601 2366.7676 8720.916 2347.468 8777.022 C 2283.7625 8774.735 2181.063 8930.29 2053.452 8856.722 C 1878.9587 8859.29 1709.7866 8919.847 1548.7865 8973.226 C 1468.206 9008.3955 1268.3 8968.766 1307.272 9018.558 C 1234.8933 9035.143 1104.7473 9022.857 1062.6537 9080.049 C 961.2841 8994.184 961.29486 9088.332 837.2839 9111.406 C 734.7194 9198.047 611.38403 9288.4375 569.2238 9395.562 C 573.2691 9428.898 747.476 9420.193 659.39075 9506.244 C 653.01556 9545.227 521.1375 9673.05 687.9445 9618.978 C 811.43427 9690.516 910.89813 9553.992 1043.0597 9531.316 C 1089.7817 9532.951 1228.1414 9653.044 1084.7909 9637.806 C 1032.4391 9700.262 957.89453 9725.613 1033.2162 9740.75 C 1098.7593 9729.791 969.4248 9811.9795 1011.16534 9818.979 C 950.7935 9838.5 816.83923 9870.137 727.96313 9846.173 z M 767.2806 9790.866 C 817.73627 9714.546 656.81573 9853.388 767.2806 9790.866 z M 470.89435 9148.776 C 397.8447 9123.8545 491.50513 9181.566 470.89435 9148.776 z M 649.5381 9126.565 C 591.6334 9084.527 463.7778 8972.54 564.62823 9111.186 C 583.01025 9135.73 623.72034 9137.491 649.5381 9126.565 z M 508.3039 9063.345 C 468.3413 8997.002 435.9892 9117.387 508.3039 9063.345 L 508.3039 9063.345 z M 503.37503 9007.49 C 403.96616 8946.896 462.90573 9060.475 503.37503 9007.49 z M 1132.6882 9003.454 C 1060.0262 8971.24 1102.3984 9035.388 1132.6882 9003.454 z M 1502.156 8811.791 C 1455.9573 8760.796 1185.7706 8765.588 1348.1786 8802.49 C 1370.9447 8796.611 1581.844 8826.419 1502.156 8811.791 z M 1270.7654 8778.954 C 1233.7068 8714.39 1251.3793 8850.004 1270.7654 8778.954 z M 2391.7927 8531.166 C 2366.9998 8496.976 2282.3098 8572.791 2391.7927 8531.166 z M 2957.5771 8363.75 C 2837.3413 8276.144 3049.8284 8472.671 2957.5771 8363.75 L 2957.5771 8363.75 z M 3390.0957 8317.209 C 3527.4138 8296.767 3321.8757 8194.712 3377.2737 8242.788 C 3325.079 8249.03 3374.7458 8348.228 3390.0957 8317.209 z M 3097.0928 8238.493 C 3204.8389 8187.949 3086.885 8174.5874 3063.2588 8239.2 L 3083.467 8243.684 L 3097.0928 8238.493 L 3097.0928 8238.493 z M 3345.4348 8212.254 C 3295.158 8137.833 3289.3826 8286.987 3345.4348 8212.254 z M 3067.9143 8190.721 C 3031.6367 8124.3794 3058.2737 8241.049 3067.9143 8190.721 z M 592.6969 8139.34 C 546.4164 8079.642 479.20654 8189.66 592.6969 8139.34 z M 3069.3489 8083.0786 C 3039.449 8050.588 3038.1968 8114.661 3069.3489 8083.0786 z M 3069.3489 8063.2734 C 2967.0173 7996.4053 2907.9788 8066.553 3062.8232 8065.703 L 3069.3489 8063.2734 L 3069.3489 8063.2734 z M 3047.572 8007.295 C 3043.7317 7969.3447 2987.6006 8054.733 3047.572 8007.295 z M 2874.4648 7944.4956 C 2714.221 7865.158 2940.0144 8005.2314 2874.4648 7944.4956 L 2874.4648 7944.4956 z M 3065.1697 7873.361 C 3034.584 7860.2603 3011.6963 7904.211 3065.1697 7873.361 z M 3260.173 7865.095 C 3198.283 7833.276 3240.0144 7896.8506 3260.173 7865.095 z M 3459.1172 7865.095 C 3393.94 7814.698 3425.1548 7896.949 3459.1172 7865.095 z M 2816.6577 7843.7544 C 2756.914 7805.6914 2793.428 7884.068 2816.6577 7843.7544 z M 525.74615 7814.636 C 454.60446 7750.1997 439.91397 7872.7476 525.74615 7814.636 z M 3184.083 7774.103 C 3135.5427 7754.8394 3182.7925 7835.9165 3184.083 7774.103 z M 606.2503 7756.0557 C 534.9759 7690.147 428.7067 7768.222 561.5084 7755.3154 C 569.32806 7763.19 599.74493 7774.509 606.2503 7756.0557 z M 1037.9879 7618.889 C 925.8082 7595.211 950.9228 7616.269 1037.9879 7618.889 z M 975.94635 7462.1616 C 963.67957 7432.2993 900.86975 7431.7476 867.3176 7459.065 C 891.966 7474.8745 956.0359 7487.932 975.94635 7462.1616 z M 1005.82623 7418.061 C 940.1757 7317.561 914.4101 7455.4976 1005.82623 7418.061 z M 1055.5227 7391.063 C 1000.5612 7353.639 978.76984 7409.2983 1055.5227 7391.063 z M 977.08 7148.9443 C 844.7663 7120.3057 1039.978 7190.7915 977.08 7148.9443 z M 1039.2823 7132.428 C 967.83875 7105.38 968.3768 7158.009 1039.2823 7132.428 z M 911.86957 7101.027 C 909.3687 7051.4717 861.424 7129.1045 911.86957 7101.027 z M 1202.0049 6828.009 C 1203.5051 6762.237 1194.9078 6770.0483 1124.5402 6783.164 C 1075.885 6839.995 1205.5776 6815.7944 1202.0049 6828.009 z M 1261.1315 6834.509 C 1239.1655 6771.1475 1205.7762 6851.7974 1261.1315 6834.509 z M 2653.1902 6834.2 C 2573.4028 6824.049 2655.936 6847.9395 2653.1902 6834.2 z M 1099.6372 6777.781 C 1086.6166 6690.4707 1046.9672 6817.4575 1099.6372 6777.781 L 1099.6372 6777.781 z M 917.5037 6760.6455 C 874.24384 6693.215 842.8706 6768.148 917.5037 6760.6455 z M 1253.9203 6735.7285 C 1223.9243 6689.928 1213.2426 6767.7144 1253.9203 6735.7285 z M 872.48145 6711.1714 C 831.2018 6627.158 801.6726 6716.427 872.48145 6711.1714 z M 933.8183 6633.981 C 856.9646 6597.423 967.29553 6681.786 933.8183 6633.981 z M 3074.0146 6435.1177 C 3042.758 6403.1934 3025.74 6477.682 3074.0146 6435.1177 z M 3010.576 9846.556 C 2985.749 9762.232 3155.7568 9856.62 3081.1946 9780.654 C 3156.0457 9718.852 3323.174 9742.755 3204.7134 9807.432 C 3169.2502 9834.1875 3066.668 9852.006 3010.576 9846.556 z M 1604.0642 9835.558 C 1670.1044 9829.125 1708.1044 9856.817 1604.0642 9835.558 z M 2937.1897 9811.242 C 2963.4573 9737.479 3013.6067 9867.138 2937.1897 9811.242 L 2937.1897 9811.242 z M 2687.701 9794.573 C 2583.9133 9761.894 2767.0105 9631.824 2795.1326 9726.271 C 2715.982 9749.702 2662.74 9737.101 2759.2778 9792.635 C 2749.81 9814.736 2694.7058 9820.677 2687.701 9794.573 z M 1676.0667 9785.496 C 1721.1067 9745.995 1745.7234 9801.036 1676.0667 9785.496 z M 3467.7788 9783.889 C 3381.8928 9783.177 3302.5903 9774.967 3440.8394 9754.953 C 3568.3972 9768.362 3732.7974 9736.149 3831.7954 9700.144 C 3911.4001 9705.943 3877.4053 9732.814 3854.9756 9746.336 C 3914.0583 9773.387 3793.3806 9771.453 3770.0842 9741.869 C 3702.6199 9798.303 3559.5735 9761.91 3467.7788 9783.889 z M 5105.831 9776.414 C 5238.673 9772.241 5011.073 9801.533 5105.831 9776.414 z M 4001.2002 9756.996 C 3880.7073 9742.28 3908.3542 9670.622 4027.529 9706.208 C 4130.3438 9717.006 4203.815 9798.271 4049.1382 9764.625 L 4023.9236 9761.218 L 4001.2002 9756.996 L 4001.2002 9756.996 z M 1727.3942 9757.554 C 1735.4639 9705.103 1780.1506 9749.527 1727.3942 9757.554 z M 1688.9199 9747.46 C 1685.6886 9687.511 1774.1036 9692.815 1688.9199 9747.46 z M 1219.9801 9611.472 C 1299.7684 9601.32 1217.2334 9625.211 1219.9801 9611.472 z M 1694.309 9611.101 C 1706.4885 9536.242 1749.4209 9585.015 1694.309 9611.101 z M 838.3321 9574.435 C 761.1345 9519.654 955.03015 9580.7295 838.3321 9574.435 z M 1729.5208 9552.9795 C 1789.466 9496.646 1784.7979 9589.107 1729.5208 9552.9795 z M 7945.5117 9560.522 C 7998.688 9528.979 7953.813 9592.31 7945.5117 9560.522 z M 7344.6187 9544.376 C 7374.352 9513.65 7396.9414 9575.028 7344.6187 9544.376 z M 915.12134 9520.268 C 962.5906 9475.589 1090.555 9531.629 940.3851 9533.601 L 915.8014 9534.52 L 915.12134 9520.268 L 915.12134 9520.268 z M 7368.9795 9528.229 C 7339.653 9496.445 7435.631 9549.166 7368.9795 9528.229 z M 8022.6533 9530.62 C 8143.3213 9454.754 8071.2715 9547.804 8022.6533 9530.62 z M 1755.0494 9514.576 C 1733.5396 9464.058 1827.8367 9544.9795 1755.0494 9514.576 z M 4571.5806 9520.155 C 4601.4805 9487.664 4602.733 9551.737 4571.5806 9520.155 z M 6228.095 9504.009 C 6261.897 9469.315 6289.8716 9540.514 6228.095 9504.009 z M 771.8628 9480.622 C 781.30835 9397.523 904.1609 9506.752 771.8628 9480.622 L 771.8628 9480.622 z M 719.5742 9474.069 C 722.99744 9429.282 773.2773 9480.0625 719.5742 9474.069 z M 8936.128 9471.643 C 8924.073 9360.455 9025.13 9524.901 8936.128 9471.643 z M 882.83167 9456.962 C 918.06146 9422.333 951.8407 9498.089 882.83167 9456.962 z M 7035.585 9454.815 C 7115.469 9322.649 7193.178 9446.085 7035.585 9454.815 z M 8883.392 9451.531 C 8936.153 9411.113 8870.487 9494.679 8883.392 9451.531 z M 6451.4 9446.761 C 6442.7793 9428.624 6538.4805 9438.136 6451.4 9446.761 L 6451.4 9446.761 z M 8075.434 9431.348 C 8156.6396 9394.476 8118.3057 9466.388 8075.434 9431.348 z M 1644.5809 9420.469 C 1610.9357 9365.877 1709.667 9460.792 1644.5809 9420.469 z M 658.22894 9406.65 C 660.3679 9323.652 693.8053 9414.233 658.22894 9406.65 z M 710.95966 9404.739 C 730.9605 9220.003 803.53375 9468.485 710.95966 9404.739 z M 4585.689 9409.1455 C 4574.72 9306.536 4626.5757 9429.46 4585.689 9409.1455 z M 4214.293 9399.054 C 4251.8125 9366.4 4257.957 9430.656 4214.293 9399.054 z M 608.6515 9383.437 C 580.2364 9307.937 726.32166 9382.008 604.7983 9394.69 L 608.6515 9383.437 L 608.6515 9383.437 z M 1595.2041 9390.442 C 1631.942 9375.549 1602.6001 9383.504 1595.2041 9390.442 z M 3860.6326 9390.283 C 3941.503 9324.263 3910.0464 9427.338 3860.6326 9390.283 z M 5474.814 9379.778 C 5489.5225 9327.397 5544.8994 9447.807 5474.814 9379.778 z M 7586.023 9381.398 C 7624.965 9336.941 7601.1978 9407.448 7586.023 9381.398 z M 4141.2114 9358.686 C 4174.3306 9328.1455 4205.0845 9359.256 4142.915 9364.629 L 4141.2114 9358.686 z M 5737.159 9359.223 C 5559.8296 9325.105 5754.793 9291.6045 5737.159 9359.223 z M 6301.177 9358.686 C 6374.2266 9333.765 6280.5664 9391.477 6301.177 9358.686 z M 4146.3774 9322.31 C 4155.412 9281.799 4175.4453 9351.012 4146.3774 9322.31 z M 5765.2456 9313.998 C 5787.3467 9283.635 5815.061 9360.872 5765.2456 9313.998 z M 6874.2427 9318.717 C 6838.8115 9290.385 6933.733 9325.729 6874.2427 9318.717 z M 7707.902 9320.845 C 7777.4243 9317.52 7729.6772 9330.668 7707.902 9320.845 z M 4084.597 9298.406 C 4017.97 9185.893 4098.424 9251.146 4108.692 9229.502 C 4078.9548 9200.157 4136.2007 9163.364 4041.0215 9201.1045 C 3941.1523 9163.916 4104.7573 9103.555 4133.7847 9182.883 C 4275.634 9210.486 4080.1555 9245.71 4109.585 9305.982 L 4101.86 9310.245 L 4084.597 9298.406 L 4084.597 9298.406 z M 6552.9023 9298.135 C 6573.4487 9256.095 6569.4497 9338.663 6552.9023 9298.135 z M 7534.2363 9306.3545 C 7445.1978 9306.059 7386.7573 9273.341 7506.433 9289.718 C 7533.4185 9284.681 7597.2935 9321.15 7534.2363 9306.3545 z M 5594.722 9294.099 C 5529.9033 9189.785 5728.0547 9326.084 5594.722 9294.099 z M 7223.735 9277.913 C 7157.145 9213.334 7023.7036 9209.083 6951.161 9143.691 C 6868.0215 9099.258 6850.455 9112.99 6840.205 9146.177 C 6708.6753 9083.864 6915.171 9213.165 6765.186 9180.851 C 6643.9546 9153.487 6601.9365 9239.661 6567.8726 9165.49 C 6556.0054 9228.6455 6402.4 9130.142 6378.2593 9108.594 C 6353.236 9031.057 6347.3037 9224.702 6354.537 9117.234 C 6308.652 9084.89 6072.906 9004.592 6105.063 9019.066 C 6192.217 9003.489 6145.2915 8956.11 6266.425 8999.138 C 6346.088 9030.543 6493.4688 8906.374 6517.631 8911.481 C 6508.6377 8894.757 6501.3594 8818.843 6455.46 8859.424 C 6327.2153 8819.072 6451.009 8815.32 6466.7886 8766.506 C 6417.227 8759.235 6472.549 8568.936 6603.7417 8651.271 C 6609.2812 8699.885 6710.1826 8554.638 6609.7437 8590.766 C 6687.389 8553.871 6737.0195 8645.988 6792.5527 8565.279 C 6863.367 8613.68 6920.365 8479.016 6965.48 8542.63 C 7025.458 8457.266 7136.8765 8541.73 7074.036 8569.529 C 7127.195 8620.346 6920.7593 8548.483 6919.4224 8630.874 C 6844.54 8545.028 6867.5293 8690.817 6866.403 8682.785 C 6973.143 8727.932 6855.6353 8616.438 6958.9106 8674.661 C 6882.256 8725.131 6808.9067 8772.241 6694.683 8704.9375 C 6712.295 8786.987 6844.2407 8863.019 6912.7227 8914.6455 C 7039.091 8971.074 6998.147 9040.555 7148.3394 9097.46 C 7223.2236 9122.745 7165.5723 9056.451 7276.66 9097.171 C 7271.674 9024.546 7330.737 9025.577 7259.357 8971.16 C 7229.149 8891.36 7322.7974 9019.793 7306.454 8914.6455 C 7398.23 8987.63 7337.98 8811.247 7426.736 8903.065 C 7402.351 8809.0 7617.815 8699.616 7694.119 8758.052 C 7680.437 8762.784 7840.8003 8702.706 7879.033 8671.717 C 7968.823 8684.003 7882.051 8637.563 8003.7744 8633.381 C 7983.328 8609.015 7903.933 8537.37 7939.634 8533.919 C 7905.9624 8519.309 7780.6807 8410.157 7923.4863 8494.113 C 8061.7583 8595.148 8198.557 8544.496 8349.883 8572.927 C 8468.82 8599.702 8542.72 8453.301 8696.656 8512.747 C 8833.23 8469.217 8964.194 8656.491 9024.458 8720.522 C 8930.151 8757.185 9151.907 8748.576 9162.121 8816.564 C 9248.639 8821.626 9294.204 8923.929 9214.288 8863.696 C 9128.23 8866.471 9400.743 8978.937 9353.694 8841.984 C 9392.588 8769.955 9404.569 8636.135 9401.529 8801.87 C 9336.902 8828.862 9355.983 9065.565 9330.001 8950.977 C 9298.249 8917.625 9205.822 9038.26 9122.937 9002.977 C 9263.219 9061.649 8858.449 9074.856 9095.585 9020.6 C 9055.936 8998.643 8926.729 9079.507 8917.455 9038.356 C 8811.762 9018.9795 8818.269 9006.974 8784.147 9006.62 C 8872.099 8959.126 8754.204 8932.785 8739.242 8966.241 C 8783.36 8888.341 8654.548 8969.419 8731.049 8903.639 C 8703.361 8833.103 8700.326 8897.604 8625.341 8856.039 C 8574.21 8838.848 8370.839 8825.81 8469.263 8794.3955 C 8388.872 8787.287 8234.529 8733.45 8191.5566 8752.046 C 8315.036 8830.621 8210.927 8781.232 8144.649 8799.516 C 8136.895 8826.511 8239.462 8821.897 8235.658 8866.213 C 8138.7563 8873.077 8440.916 8863.501 8260.579 8898.499 C 8203.807 8897.54 8193.639 8879.784 8163.3916 8919.398 C 8120.3354 8813.232 7991.069 8914.68 7979.065 8912.801 C 7937.772 8903.686 7986.9546 8998.297 7935.352 8942.484 C 7956.9976 8895.209 7741.8896 8899.142 7895.443 8924.575 C 7939.3267 8972.922 8028.949 9023.367 7914.7993 8976.613 C 7840.014 8953.338 7783.095 9051.435 7741.4355 8970.095 C 7704.897 9040.66 7668.9463 8961.988 7695.3394 9056.849 C 7756.7627 9034.059 7742.33 8990.562 7748.0864 9067.345 C 7742.014 9085.139 7673.791 9081.2295 7719.62 9100.335 C 7673.57 9148.72 7768.9023 9091.403 7836.6436 9137.371 C 7829.817 9175.751 7722.3975 9116.845 7797.7407 9161.979 C 7774.8706 9200.859 7690.752 9142.501 7670.0117 9181.554 C 7560.915 9189.3955 7443.449 9242.487 7344.582 9269.993 C 7316.352 9294.262 7260.5312 9295.869 7223.735 9277.913 z M 7225.486 9147.989 C 7231.415 9076.641 7162.4683 9203.814 7225.486 9147.989 z M 6871.576 9064.005 C 6838.976 8998.805 6870.941 9129.688 6871.576 9064.005 z M 6820.8677 9051.895 C 6848.4966 8998.492 6721.0293 8905.612 6677.928 8821.764 C 6744.3945 8757.67 6506.5366 8700.792 6604.5503 8784.797 C 6541.119 8771.733 6397.395 8830.954 6540.43 8831.304 C 6655.4336 8785.564 6557.2603 8910.241 6687.182 8902.725 C 6641.1167 8947.013 6814.9585 8925.789 6689.813 8965.546 C 6736.4497 9024.068 6780.6045 9013.44 6824.2515 9059.845 L 6826.886 9057.458 L 6820.8677 9051.895 z M 7352.7393 8979.233 C 7338.053 8944.257 7294.2607 9018.077 7352.7393 8979.233 z M 9231.886 8947.946 C 9286.677 8906.502 9128.246 8953.0205 9231.886 8947.946 z M 6591.5137 8936.848 C 6539.9805 8892.465 6561.7983 8970.537 6591.5137 8936.848 z M 7839.949 8882.352 C 7973.6016 8896.605 7883.49 8888.773 7828.56 8851.676 C 7857.8623 8874.623 7736.255 8870.569 7839.949 8882.352 z M 8114.005 8858.22 C 8149.5713 8851.637 7996.1465 8824.46 8017.2866 8815.694 C 7963.2104 8892.033 8067.5986 8852.184 8114.005 8858.22 z M 7622.9663 8819.092 C 7610.446 8793.903 7557.9277 8889.601 7622.9663 8819.092 z M 8627.259 8833.354 C 8566.563 8775.48 8526.7705 8829.784 8627.259 8833.354 z M 8733.168 8841.984 C 8654.102 8816.4795 8697.159 8853.012 8733.168 8841.984 z M 8574.825 8776.608 C 8460.456 8742.277 8523.436 8801.748 8574.825 8776.608 z M 8030.0967 8769.434 C 8068.126 8733.54 7870.2944 8778.206 8030.0967 8769.434 z M 8444.778 8771.342 C 8412.272 8693.95 8424.158 8797.281 8444.778 8771.342 z M 8002.5786 8727.061 C 7877.6294 8711.6 8086.913 8757.675 8002.5786 8727.061 z M 6540.722 8688.589 C 6520.236 8657.627 6505.924 8714.844 6540.722 8688.589 z M 7997.1885 8669.219 C 7946.385 8621.955 8020.179 8740.358 7997.1885 8669.219 z M 6699.0654 8676.479 C 6650.3447 8626.512 6645.203 8724.88 6699.0654 8676.479 z M 6848.9272 8656.876 C 6814.807 8603.937 6795.6 8683.693 6848.9272 8656.876 z M 6728.2183 8632.88 C 6626.9976 8564.173 6741.4507 8689.542 6728.2183 8632.88 z M 6942.6704 8559.413 C 6958.192 8524.996 6882.5654 8586.779 6942.6704 8559.413 z M 7385.2197 9286.024 C 7427.551 9256.494 7407.906 9315.315 7385.2197 9286.024 z M 6597.563 9277.951 C 6535.7915 9259.65 6717.9575 9189.798 6657.09 9262.462 C 6654.4185 9272.983 6565.2295 9297.98 6597.563 9277.951 z M 5867.2534 9265.19 C 5783.11 9204.265 5827.9424 9193.82 5925.959 9223.455 C 5830.9565 9231.418 5957.314 9292.332 5867.2534 9265.19 z M 5738.855 9260.494 C 5647.5073 9190.958 5856.907 9303.324 5738.855 9260.494 z M 3639.791 9239.817 C 3585.0671 9206.724 3785.2634 9217.629 3639.791 9239.817 L 3639.791 9239.817 z M 6133.2896 9240.346 C 6095.8228 9181.841 6205.1895 9231.922 6133.2896 9240.346 z M 1252.181 9233.152 C 1335.4949 9210.102 1342.3123 9250.003 1252.181 9233.152 z M 4482.259 9216.81 C 4516.4873 9173.704 4524.015 9266.517 4482.259 9216.81 z M 6322.9507 9200.15 C 6374.441 9154.183 6294.9736 9268.986 6322.9507 9200.15 z M 6685.5317 9207.95 C 6699.238 9165.737 6758.8135 9252.389 6685.5317 9207.95 z M 4368.7393 9201.059 C 4376.5835 9163.21 4187.708 9153.414 4340.774 9151.148 C 4416.468 9129.886 4482.307 9251.5625 4368.7393 9201.059 z M 5748.6167 9205.052 C 5757.5005 9144.472 5839.3467 9197.565 5748.6167 9205.052 L 5748.6167 9205.052 z M 6078.799 9200.744 C 5962.129 9154.014 6080.46 9146.091 6096.4043 9207.335 L 6085.6987 9207.694 L 6078.799 9200.744 L 6078.799 9200.744 z M 7774.988 9197.217 C 7881.808 9176.522 7726.304 9226.99 7774.988 9197.217 z M 2289.8125 9160.633 C 2354.05 9109.022 2387.7178 9217.304 2289.8125 9160.633 L 2289.8125 9160.633 z M 4571.5806 9165.787 C 4603.621 9120.523 4603.564 9196.764 4571.5806 9165.787 z M 3551.1458 9153.168 C 3599.9812 9137.156 3502.8374 9069.329 3588.6504 9116.482 C 3635.2346 9051.899 3623.3257 9143.166 3568.9626 9162.551 C 3562.2422 9168.677 3550.3315 9162.027 3551.1458 9153.168 z M 9332.03 9145.251 C 9321.798 9103.248 9387.804 9010.474 9252.859 9035.359 C 9092.268 9045.811 9435.71 8945.095 9358.51 9103.085 C 9355.521 9114.634 9363.68 9170.1875 9332.03 9145.251 z M 3510.545 9136.666 C 3533.9636 9089.559 3530.0647 9181.029 3510.545 9136.666 z M 8444.187 9145.373 C 8393.916 9119.307 8171.447 9125.688 8199.44 9095.733 C 8340.91 9056.101 8365.468 9096.078 8444.187 9145.373 z M 4226.473 9132.629 C 4243.1855 9103.407 4303.246 9152.668 4226.473 9132.629 z M 2054.3276 9125.42 C 2085.5608 9094.04 1996.0173 9065.942 2098.762 9087.335 C 2220.7495 9106.189 2104.8425 9117.578 2060.4316 9130.511 L 2054.3276 9125.42 L 2054.3276 9125.42 z M 3745.3533 9119.208 C 3707.4446 9066.349 3816.9978 9146.598 3745.3533 9119.208 z M 4116.851 9108.408 C 4146.751 9075.918 4148.0034 9139.991 4116.851 9108.408 z M 7748.597 9103.06 C 7738.806 9078.11 7861.7417 9014.7 7790.15 9073.654 C 7808.0005 9089.904 7801.714 9114.024 7748.597 9103.06 z M 971.16235 9093.673 C 1010.65393 9048.646 1054.2502 9115.733 971.16235 9093.673 z M 4047.7942 9084.131 C 4071.2615 9020.451 4126.02 9124.239 4047.7942 9084.131 z M 8653.996 9063.423 C 8563.659 8962.429 8754.068 9118.02 8653.996 9063.423 z M 3556.5593 9047.857 C 3577.1057 9005.817 3573.1067 9088.386 3556.5593 9047.857 z M 4655.54 9047.394 C 4572.655 8989.427 4593.2114 8999.973 4513.8027 9040.683 C 4495.5034 8972.952 4425.845 8966.019 4511.55 8913.027 C 4377.8535 8858.706 4463.685 8867.439 4545.729 8914.491 C 4582.1714 8876.993 4539.5293 8832.232 4630.6807 8893.587 C 4625.7124 8975.861 4579.603 8843.606 4582.8057 8953.614 C 4628.3594 8949.973 4732.723 9080.918 4655.54 9047.394 z M 2955.8513 9035.404 C 3002.9883 8961.475 2955.09 9093.784 2955.8513 9035.404 z M 3686.482 9035.747 C 3695.9075 8946.285 3715.6543 9092.233 3686.482 9035.747 z M 7941.811 9035.079 C 7956.2627 8973.556 7970.2573 9088.938 7941.811 9035.079 z M 8490.917 9046.512 C 8473.819 8992.579 8535.798 9078.59 8490.917 9046.512 z M 8696.627 9041.357 C 8575.828 8992.453 8692.128 8989.196 8727.078 9051.07 L 8696.627 9041.357 L 8696.627 9041.357 z M 4441.4946 9031.516 C 4425.2427 8975.533 4513.66 9080.028 4441.4946 9031.516 z M 3036.8684 9027.674 C 3054.4048 8994.171 3096.0642 9070.107 3036.8684 9027.674 z M 4272.996 9015.563 C 4301.173 8946.832 4306.567 9085.789 4272.996 9015.563 z M 8545.907 9018.803 C 8626.321 8993.708 8526.019 8937.494 8606.739 8981.911 C 8577.302 9012.689 8628.264 9041.228 8545.907 9018.803 z M 7902.735 9003.454 C 7912.805 8927.9 7959.601 9066.404 7902.735 9003.454 z M 8517.983 9014.432 C 8432.342 8967.81 8542.242 9005.897 8517.983 9014.432 z M 8692.836 9006.823 C 8524.128 8911.281 8758.486 9006.493 8692.836 9006.823 z M 8725.736 9012.636 C 8751.448 8962.224 8822.106 9031.49 8725.736 9012.636 z M 4186.741 8998.757 C 4092.7717 8768.086 4330.404 9061.555 4186.741 8998.757 z M 3068.5676 8995.924 C 2910.3186 8907.3955 2668.058 8976.858 2550.5508 8849.001 C 2583.4177 8821.734 2489.1665 8770.291 2564.6287 8795.553 C 2566.0562 8788.651 2652.2244 8883.839 2627.155 8791.27 C 2732.2397 8795.7705 2518.4573 8758.09 2669.2083 8732.396 C 2748.7197 8646.089 2891.4744 8846.658 2945.5164 8831.959 C 2904.2534 8885.447 3198.0117 8929.708 3104.29 9002.081 L 3068.5676 8995.924 L 3068.5676 8995.924 z M 8521.792 8986.901 C 8514.159 8947.706 8559.9375 9005.52 8521.792 8986.901 z M 3637.761 8971.16 C 3667.661 8938.669 3668.913 9002.742 3637.761 8971.16 z M 4307.341 8970.623 C 4305.119 8924.518 4349.5635 9003.938 4307.341 8970.623 z M 4685.263 8971.417 C 4567.1167 8870.337 4927.9756 8874.151 4786.866 8978.618 C 4754.9717 8939.004 4706.792 8984.782 4685.263 8971.417 z M 8645.522 8938.624 C 8610.083 8890.441 8702.171 8980.902 8645.522 8938.624 z M 8534.224 8919.623 C 8591.067 8896.248 8584.86 8933.304 8534.224 8919.623 z M 638.5996 8902.841 C 711.52405 8841.334 634.99164 8889.598 575.5866 8856.7705 C 627.0919 8766.598 858.30023 8939.1455 654.9772 8910.698 L 638.5996 8902.841 L 638.5996 8902.841 z M 8615.426 8898.245 C 8641.829 8844.793 8654.166 8908.642 8615.426 8898.245 z M 9286.363 8870.662 C 9263.268 8787.88 9351.568 8935.07 9286.363 8870.662 z M 8471.374 8853.966 C 8474.553 8809.126 8582.513 8879.252 8471.374 8853.966 z M 8261.864 8833.374 C 8262.296 8788.834 8317.52 8867.988 8261.864 8833.374 z M 365.6277 8815.488 C 397.93115 8717.385 379.2106 8853.132 365.6277 8815.488 L 365.6277 8815.488 z M 2437.1865 8756.375 C 2404.682 8700.072 2497.231 8803.551 2437.1865 8756.375 z M 577.8002 8754.173 C 581.375 8707.415 646.6185 8782.508 577.8002 8754.173 z M 3964.598 8747.479 C 3960.7888 8724.632 3940.9531 8661.796 3927.5422 8642.562 C 3954.1077 8590.293 4016.5164 8579.036 4055.0654 8619.366 C 4234.643 8503.722 4034.4355 8798.447 3964.598 8747.479 z M 6386.9497 8729.517 C 6357.307 8680.083 6472.134 8782.082 6386.9497 8729.517 z M 7668.833 8717.02 C 7632.1045 8678.401 7732.923 8745.348 7668.833 8717.02 z M 405.93298 8714.343 C 463.53122 8662.009 428.57388 8743.193 405.93298 8714.343 z M 2628.3738 8707.6455 C 2622.9988 8663.374 2668.5605 8727.726 2628.3738 8707.6455 z M 9381.289 8674.46 C 9407.729 8594.503 9262.096 8585.358 9291.43 8551.907 C 9209.714 8508.647 9228.003 8400.607 9135.116 8467.066 C 9054.022 8509.778 8736.182 8430.967 8956.577 8374.817 C 9073.93 8335.417 9230.809 8217.774 9050.154 8143.069 C 9135.162 8204.569 9189.707 7993.8403 9236.693 8157.077 C 9182.709 8167.038 9404.664 8235.081 9262.509 8253.832 C 9108.295 8250.459 9267.922 8279.477 9268.213 8304.599 C 9435.548 8365.107 9119.37 8252.962 9211.039 8371.828 C 9193.1875 8484.249 9232.716 8309.192 9310.437 8393.542 C 9368.803 8353.6 9173.029 8392.505 9309.558 8345.995 C 9384.521 8263.302 9319.704 8176.2783 9283.458 8135.442 C 9249.103 8122.0967 9186.635 7991.411 9290.951 8099.1743 C 9365.645 8074.898 9366.914 8179.9985 9358.123 8308.144 C 9328.351 8414.434 9393.772 8649.371 9381.289 8674.46 z M 9231.192 8235.375 C 9275.558 8192.316 9107.115 8258.237 9231.192 8235.375 L 9231.192 8235.375 z M 7032.5596 8659.32 C 6985.878 8548.058 7140.887 8736.416 7032.5596 8659.32 z M 446.5338 8656.295 C 463.06317 8541.128 515.73456 8653.006 446.5338 8656.295 z M 6333.6577 8652.734 C 6406.863 8589.555 6345.037 8691.257 6333.6577 8652.734 z M 6192.2095 8643.682 C 6166.5176 8581.911 6260.15 8670.89 6192.2095 8643.682 z M 6270.2188 8647.717 C 6308.8696 8600.606 6282.2812 8676.638 6270.2188 8647.717 z M 6942.6704 8641.012 C 6979.6123 8601.17 7004.8755 8676.291 6942.6704 8641.012 z M 7703.9365 8642.551 C 7730.578 8593.168 7795.6367 8660.241 7703.9365 8642.551 z M 7842.3853 8614.313 C 7893.253 8595.141 7841.3193 8650.706 7842.3853 8614.313 z M 1567.1232 8605.836 C 1607.1737 8583.255 1623.9264 8628.956 1567.1232 8605.836 z M 1997.4865 8591.707 C 2015.4926 8511.587 2046.7279 8649.82 1997.4865 8591.707 z M 6309.297 8595.071 C 6332.4224 8562.1 6334.734 8637.058 6309.297 8595.071 z M 6420.386 8596.635 C 6455.3794 8500.815 6655.2373 8622.619 6461.5283 8594.951 C 6444.9897 8586.01 6430.38 8625.972 6420.386 8596.635 z M 1584.7871 8584.261 C 1486.4806 8510.09 1339.448 8424.81 1213.5083 8470.246 C 1212.3208 8506.885 1247.219 8498.8125 1156.737 8475.122 C 1144.2241 8424.24 1272.905 8426.456 1185.4694 8383.422 C 1382.0519 8354.315 1581.0797 8356.962 1777.6263 8325.46 C 1912.4955 8290.117 1954.3999 8334.466 1835.083 8419.441 C 1772.5908 8505.308 1663.0397 8552.852 1584.7871 8584.261 z M 7701.428 8563.192 C 7783.058 8513.138 7669.795 8624.141 7701.428 8563.192 z M 7864.2646 8559.364 C 7828.664 8489.883 7922.691 8613.262 7864.2646 8559.364 z M 6394.559 8559.413 C 6447.7354 8527.869 6402.8604 8591.2 6394.559 8559.413 z M 8383.421 8550.132 C 8429.936 8456.031 8462.281 8642.477 8383.421 8550.132 z M 1036.8058 8542.889 C 1002.6845 8450.032 1128.7494 8608.147 1036.8058 8542.889 z M 6061.632 8536.994 C 6104.2886 8491.475 6084.858 8571.289 6061.632 8536.994 z M 6495.046 8535.192 C 6488.626 8422.145 6564.468 8567.91 6495.046 8535.192 z M 5916.253 8528.381 C 5920.501 8481.36 5955.7676 8541.43 5916.253 8528.381 z M 1061.957 8500.046 C 983.9315 8516.004 912.6405 8439.41 998.70544 8446.661 C 985.0779 8493.411 1183.3706 8436.312 1102.0988 8511.502 L 1080.0312 8509.581 L 1061.957 8500.046 L 1061.957 8500.046 z M 6073.812 8507.853 C 6128.069 8487.714 6156.6924 8524.01 6073.812 8507.853 z M 6019.001 8448.893 C 6098.7896 8438.742 6016.2544 8462.632 6019.001 8448.893 z M 828.1818 8430.237 C 865.7013 8397.585 871.84534 8461.841 828.1818 8430.237 z M 4978.853 8414.063 C 4941.274 8350.578 5105.458 8474.569 4978.853 8414.063 L 4978.853 8414.063 z M 6621.924 8422.164 C 6685.6216 8386.636 6652.3125 8457.545 6621.924 8422.164 z M 3871.0452 8405.275 C 3905.8809 8345.51 4004.9446 8432.911 3871.0452 8405.275 L 3871.0452 8405.275 z M 893.1432 8397.944 C 938.2425 8362.764 922.1474 8430.71 893.1432 8397.944 z M 4902.155 8381.797 C 4905.836 8330.201 4931.7256 8433.755 4902.155 8381.797 z M 6273.347 8374.674 C 6329.6733 8344.08 6352.999 8397.203 6273.347 8374.674 z M 856.12445 8353.457 C 875.6594 8309.72 956.93756 8396.409 856.12445 8353.457 z M 4575.2695 8350.101 C 4549.386 8308.276 4631.1606 8352.598 4575.2695 8350.101 z M 5055.3584 8350.513 C 5086.8413 8324.7705 5116.2715 8376.633 5055.3584 8350.513 z M 6203.735 8329.319 C 6221.339 8237.881 6431.22 8337.553 6266.4297 8304.426 C 6242.036 8276.387 6191.301 8369.265 6203.735 8329.319 z M 4518.4214 8325.639 C 4427.5586 8336.917 4415.2256 8289.715 4459.4707 8272.493 C 4351.0796 8227.284 4317.466 8182.615 4243.6147 8084.9326 C 4227.5137 8019.297 4202.646 8028.368 4160.576 7983.0405 C 4103.3945 7905.307 4369.549 8033.7783 4222.488 7904.0386 C 4108.718 7877.039 4332.5605 7647.332 4183.5693 7787.1377 C 4094.783 7852.1123 4169.859 7686.9736 4266.96 7685.885 C 4323.1025 7625.595 4424.7847 7606.913 4466.8286 7534.2676 C 4298.612 7449.427 4665.212 7440.664 4562.0664 7374.0713 C 4582.7656 7322.872 4621.3765 7266.1426 4697.1675 7235.302 C 4644.9976 7090.347 4792.565 7310.3965 4743.7544 7178.851 C 4871.476 7159.5234 4935.236 6999.7163 5067.6846 7053.288 C 5192.309 7093.2407 5302.1562 7112.1367 5385.2544 7104.48 C 5491.211 7131.2104 5318.3213 7135.138 5443.0444 7156.4873 C 5621.1333 7175.037 5796.4736 7247.135 5975.6577 7232.2017 C 6060.511 7215.9907 6153.533 7221.6074 6056.958 7272.555 C 6135.4453 7314.486 6262.1753 7326.304 6322.4927 7350.307 C 6298.2583 7427.0464 6390.3257 7515.4277 6402.7935 7536.3174 C 6381.8823 7612.4326 6159.9136 7581.684 6335.6875 7646.522 C 6329.815 7588.002 6488.333 7612.6187 6548.701 7639.48 C 6600.21 7717.7974 6678.176 7629.041 6765.5957 7700.154 C 6855.8926 7668.436 7074.822 7596.925 6877.8784 7572.28 C 6912.1123 7479.4565 6643.8213 7457.4585 6844.3564 7441.7744 C 6929.551 7441.848 6850.6094 7497.553 6969.5264 7496.6104 C 7045.0303 7533.7974 7165.458 7481.3555 7112.1997 7445.2754 C 7187.0146 7415.758 7031.1274 7324.9883 7164.982 7374.071 C 7271.729 7407.225 7238.2925 7392.158 7246.6143 7341.279 C 7333.6763 7357.3613 7398.543 7361.235 7339.2397 7313.1294 C 7445.5425 7310.785 7433.6235 7251.802 7523.972 7257.4727 C 7390.542 7173.364 7646.34 7204.9453 7630.288 7195.9263 C 7750.182 7077.5444 7939.0635 7127.258 8092.2236 7085.464 C 8230.401 7046.0366 8265.308 6918.445 8353.071 6839.752 C 8417.106 6721.789 8591.237 6669.011 8676.254 6763.411 C 8574.858 6750.6357 8826.821 6861.006 8870.088 6849.969 C 8817.605 6906.1074 8558.505 6941.638 8734.292 6956.8306 C 8784.107 6994.612 8861.922 7006.56 8730.942 6999.4023 C 8681.229 6976.552 8510.626 6938.21 8603.797 7047.4453 C 8542.22 7069.513 8339.519 7066.1543 8525.576 7087.843 C 8605.49 7123.438 8702.43 7116.611 8600.765 7087.399 C 8711.495 7107.7285 8573.364 6995.3813 8685.218 7078.8467 C 8704.685 7110.441 8923.814 7131.736 8779.859 7125.8403 C 8672.525 7114.437 8701.948 7123.3125 8776.974 7154.27 C 8692.598 7172.411 8715.219 7137.672 8628.103 7167.746 C 8792.081 7145.031 8357.385 7061.6626 8562.4375 7143.5176 C 8650.922 7155.033 8449.056 7190.0205 8554.524 7194.9976 C 8577.965 7241.767 8483.369 7193.287 8570.675 7251.6567 C 8578.459 7366.9756 8520.88 7239.43 8521.546 7297.929 C 8563.595 7351.5557 8453.593 7326.5913 8409.805 7348.6646 C 8462.68 7297.3403 8336.95 7287.422 8317.029 7260.8667 C 8348.887 7307.1606 8182.895 7243.834 8235.808 7315.644 C 8219.49 7416.5024 8155.673 7250.98 8155.642 7332.2466 C 8194.724 7382.407 8202.317 7368.5986 8240.981 7449.8213 C 8300.763 7488.464 8429.597 7661.1353 8284.548 7526.3726 C 8185.479 7425.3584 8300.263 7575.212 8205.759 7499.1616 C 8083.988 7488.3975 8262.282 7460.0215 8189.1167 7437.2017 C 8176.533 7454.442 8096.3037 7350.616 8064.74 7419.39 C 8037.8735 7457.0303 8018.7754 7476.384 8079.494 7461.422 C 8105.875 7449.233 8165.232 7513.469 8095.859 7487.6606 C 7997.768 7461.971 8189.6396 7536.81 8068.203 7511.219 C 7915.816 7497.824 8209.485 7556.567 8013.26 7550.23 C 7919.9595 7557.652 8067.336 7600.6704 7976.236 7628.5737 C 7974.3394 7569.6104 7847.622 7611.0693 7976.114 7647.4 C 8027.2656 7679.047 7832.396 7617.8037 7929.271 7663.259 C 7982.8223 7647.732 7897.816 7795.624 7896.423 7708.693 C 7907.1113 7667.96 7827.6675 7786.3145 7819.649 7743.993 C 7815.291 7765.0454 7764.857 7852.111 7809.6167 7778.108 C 7768.5503 7814.1978 7721.219 7838.3774 7701.9062 7850.953 C 7774.9263 7835.627 7771.461 7924.457 7801.693 7933.856 C 7700.058 7906.215 7589.522 7879.7295 7506.394 7869.722 C 7568.407 7798.8657 7335.633 7806.461 7493.272 7848.1553 C 7442.4863 7851.1177 7366.503 7895.9297 7466.4214 7880.5693 C 7419.9707 7961.958 7607.051 7941.5107 7605.695 8040.229 C 7693.8325 8062.895 7675.277 8060.5015 7748.118 8099.349 C 7809.754 8111.9146 7764.3853 8128.6104 7748.721 8122.5244 C 7680.0894 8074.543 7656.5054 8093.5303 7691.367 8114.8994 C 7643.8 8149.8594 7607.735 8121.1133 7515.0576 8144.8066 C 7411.9756 8098.255 7354.061 8117.34 7313.065 8086.1626 C 7215.063 8056.6577 7371.8555 8022.696 7223.9136 8020.247 C 7231.5527 8092.526 7164.4185 8023.57 7188.934 8014.9805 C 7088.825 8050.651 7116.8687 8013.8413 7148.633 7978.4463 C 7103.127 7948.8906 6955.245 7910.0073 7097.1055 7899.3706 C 7023.639 7847.2827 7058.5303 7839.6973 6977.891 7866.5674 C 6914.3555 7849.73 6795.502 7895.2334 6719.8374 7890.9263 C 6653.8096 7910.6846 6407.229 7960.8813 6467.9375 7832.8013 C 6375.8564 7753.834 6262.095 7639.231 6108.6943 7626.7534 C 6112.4087 7593.766 6111.8804 7604.4497 6045.085 7570.2773 C 6055.3955 7513.211 5958.9453 7539.6504 5986.4565 7496.069 C 5903.7495 7436.953 5859.6143 7497.9355 5754.4424 7456.659 C 5673.44 7422.19 5663.7554 7446.0464 5561.4185 7418.86 C 5583.2905 7411.4185 5284.427 7267.493 5449.5415 7370.6523 C 5559.033 7442.0435 5378.693 7349.919 5425.4556 7404.9077 C 5273.414 7356.962 5450.8535 7419.3877 5413.8535 7432.943 C 5346.0854 7399.322 5259.579 7390.803 5288.0786 7412.592 C 5274.8486 7415.453 5076.2124 7396.684 5213.074 7411.2534 C 5163.11 7434.571 5273.1143 7495.1665 5182.795 7448.1655 C 5189.6226 7474.27 5132.3394 7521.004 5095.827 7496.125 C 5066.5884 7549.7876 5039.9585 7511.1353 5070.4097 7561.4375 C 5051.322 7582.6885 5032.013 7549.3975 5019.0586 7630.965 C 4943.828 7584.027 5062.98 7696.1255 4952.1235 7672.6143 C 5072.162 7766.2007 4824.3057 7652.502 4950.516 7716.548 C 4905.241 7713.479 4823.5903 7761.4185 4903.2217 7797.1514 C 4840.085 7817.5195 4811.826 7817.312 4892.37 7842.3154 C 4854.5845 7835.162 4767.0107 7860.9116 4772.35 7913.8633 C 4722.3022 7955.831 4650.0166 7908.6646 4713.022 7975.944 C 4654.7617 8023.0693 4524.7363 7966.3154 4417.9336 7992.5874 C 4477.615 7998.6626 4310.035 8089.464 4409.7646 8057.7676 C 4399.0386 8091.4756 4512.559 8155.06 4550.793 8158.257 C 4597.804 8213.446 4844.0464 8222.204 4650.718 8215.219 C 4620.506 8209.258 4406.277 8157.4243 4537.3315 8234.456 C 4634.215 8219.112 4580.4053 8365.697 4569.5503 8268.718 C 4454.4766 8193.04 4604.7886 8353.817 4518.4214 8325.639 L 4518.4214 8325.639 z M 4470.0786 8196.107 C 4522.2764 8148.933 4334.4795 8070.9756 4439.722 8167.2295 C 4482.3535 8180.068 4400.8906 8229.162 4470.0786 8196.107 z M 7206.395 7985.9355 C 7223.4463 7935.3623 7164.468 8034.647 7206.395 7985.9355 L 7206.395 7985.9355 z M 7155.7305 7956.2666 C 7068.338 7945.5684 7164.399 7969.781 7155.7305 7956.2666 z M 7142.8804 7917.6357 C 7065.044 7848.001 7154.2056 7984.0215 7142.8804 7917.6357 z M 4287.3745 7897.389 C 4400.011 7836.3433 4128.6978 7840.8433 4255.879 7892.1724 C 4230.743 7921.607 4282.2495 7912.961 4287.3745 7897.389 z M 7754.6875 7876.342 C 7650.8857 7857.093 7741.3 7898.6294 7754.6875 7876.342 z M 7018.6885 7836.838 C 6993.757 7785.3677 6987.1587 7877.489 7018.6885 7836.838 z M 4327.9756 7808.581 C 4298.075 7776.0903 4296.823 7840.1636 4327.9756 7808.581 z M 4819.8384 7796.2974 C 4756.2036 7769.5283 4855.524 7831.8145 4819.8384 7796.2974 z M 4431.508 7762.6484 C 4356.613 7705.4604 4406.2676 7766.4565 4431.508 7762.6484 z M 7734.387 7760.14 C 7872.6787 7698.857 7660.983 7760.5317 7734.387 7760.14 z M 6487.941 7724.2583 C 6367.3477 7709.027 6582.4688 7756.109 6487.941 7724.2583 z M 7852.1294 7707.6626 C 7821.2144 7664.999 7831.8584 7743.9785 7852.1294 7707.6626 z M 6442.588 7683.359 C 6461.8594 7574.7876 6360.9136 7765.539 6442.588 7683.359 z M 4502.033 7672.178 C 4458.2393 7599.182 4446.704 7712.028 4502.033 7672.178 z M 7961.752 7558.3037 C 7916.6885 7525.7075 7909.257 7583.241 7961.752 7558.3037 z M 7994.2324 7526.01 C 7951.9014 7496.4795 7971.547 7555.3013 7994.2324 7526.01 z M 4537.07 7483.624 C 4491.295 7445.7764 4508.5303 7524.921 4537.07 7483.624 z M 6174.7886 7468.6494 C 6116.3174 7430.967 6175.2397 7512.4653 6174.7886 7468.6494 z M 7234.9966 7477.569 C 7176.7065 7428.511 7159.0625 7491.2993 7234.9966 7477.569 z M 4530.9795 7453.3486 C 4501.0796 7420.858 4499.827 7484.9316 4530.9795 7453.3486 z M 7306.0996 7439.22 C 7240.2993 7392.0312 7221.596 7490.956 7306.0996 7439.22 z M 6085.43 7438.106 C 6044.807 7395.784 6027.578 7459.908 6085.43 7438.106 z M 7210.636 7396.8345 C 7158.354 7361.517 7168.1235 7429.632 7210.636 7396.8345 z M 6006.1904 7386.8184 C 5858.1294 7385.459 6129.4414 7408.8364 6006.1904 7386.8184 z M 8477.383 7297.0356 C 8415.898 7259.394 8450.67 7340.138 8477.383 7297.0356 z M 8168.8164 7282.8647 C 8075.6187 7244.3306 8127.289 7325.525 8168.8164 7282.8647 z M 5354.764 7270.3975 C 5291.676 7228.247 5377.318 7325.623 5354.764 7270.3975 z M 8201.297 7275.256 C 8165.355 7241.6577 8187.3813 7318.0234 8201.297 7275.256 z M 8489.5625 7267.659 C 8406.062 7245.2944 8459.566 7276.135 8489.5625 7267.659 z M 8537.62 7262.7583 C 8583.818 7218.056 8467.8545 7276.057 8537.62 7262.7583 z M 7613.013 7252.201 C 7623.279 7207.4814 7573.046 7263.7656 7613.013 7252.201 z M 5213.8022 7240.274 C 5114.532 7180.8115 5226.612 7270.4175 5213.8022 7240.274 z M 7705.9663 7231.328 C 7675.0513 7188.6646 7685.6953 7267.644 7705.9663 7231.328 z M 7730.327 7179.395 C 7667.445 7124.0957 7690.219 7214.3047 7730.327 7179.395 z M 8538.284 7138.4834 C 8457.08 7101.6123 8495.412 7173.5234 8538.284 7138.4834 z M 8704.747 6881.121 C 8656.926 6827.389 8609.45 6908.899 8704.747 6881.121 L 8704.747 6881.121 z M 5261.795 8323.007 C 5199.154 8211.064 5316.047 8358.375 5261.795 8323.007 z M 5127.341 8317.967 C 5170.6187 8300.581 5176.756 8346.173 5127.341 8317.967 z M 6081.932 8309.136 C 6184.8784 8262.468 6018.7646 8376.621 6081.932 8309.136 z M 4545.021 8312.331 C 4518.0854 8250.203 4576.9004 8315.314 4545.021 8312.331 z M 4384.8164 8264.731 C 4371.2515 8214.908 4437.4824 8310.857 4384.8164 8264.731 z M 5229.3145 8262.746 C 5334.005 8219.193 5240.154 8057.036 5355.5537 8194.2705 C 5358.43 8231.648 5296.4263 8256.109 5229.3145 8262.746 z M 6256.4736 8260.627 C 6283.312 8221.805 6333.114 8261.648 6256.4736 8260.627 z M 6049.4517 8237.105 C 5933.844 8172.3906 6094.282 8229.894 6049.4517 8237.105 z M 4105.8296 8226.536 C 3968.58 8225.992 3958.0962 8146.8335 4069.634 8076.033 C 4143.134 8019.9927 4311.3755 8100.1973 4215.7783 8175.477 C 4185.415 8204.026 4151.1885 8253.229 4105.8296 8226.536 z M 5965.0586 8207.558 C 5969.373 8144.976 5989.614 8240.464 5965.0586 8207.558 z M 6148.924 8201.945 C 6085.786 8144.5376 6234.3286 8214.481 6148.924 8201.945 z M 2078.6882 8189.1533 C 2122.3948 8172.021 2139.5273 8215.221 2078.6882 8189.1533 z M 5369.0225 8185.9917 C 5385.24 8146.9233 5424.5654 8216.67 5369.0225 8185.9917 z M 1778.2418 8171.8867 C 1805.741 8149.3213 1829.8623 8178.212 1778.2418 8171.8867 z M 6187.4946 8171.8867 C 6220.9585 8135.295 6265.7725 8205.104 6187.4946 8171.8867 z M 6163.134 8147.6665 C 6208.2334 8112.486 6192.1387 8180.4326 6163.134 8147.6665 z M 5992.735 8133.538 C 6019.4194 8077.117 6042.2964 8213.103 5992.735 8133.538 z M 1778.2418 8118.0327 C 1704.6829 8117.0903 1629.8905 8042.303 1628.0187 8090.5195 C 1547.6024 8077.3853 1408.3575 8052.7207 1506.6953 8026.5645 C 1599.9528 8008.9346 1660.6259 8004.58 1736.3984 8034.638 C 1833.6285 8074.2515 1813.7913 8099.08 1821.7196 8137.344 L 1804.0626 8130.8247 L 1778.2418 8118.0327 L 1778.2418 8118.0327 z M 5351.117 8124.3105 C 5432.708 8091.4497 5419.458 8139.939 5351.117 8124.3105 z M 4478.699 8116.1777 C 4492.5703 8079.0566 4556.766 8124.336 4478.699 8116.1777 z M 5432.319 8107.7754 C 5438.641 8007.1523 5502.0376 8157.219 5432.319 8107.7754 z M 7181.3467 8102.602 C 7210.999 8039.726 7202.7217 8148.3325 7181.3467 8102.602 z M 7259.357 8107.2993 C 7243.836 8072.8823 7319.462 8134.6655 7259.357 8107.2993 z M 2523.4927 8082.8154 C 2350.0063 8095.071 2232.1465 7903.725 2051.7874 7941.217 C 1955.2524 8023.578 1804.3092 7756.2944 1953.6057 7866.706 C 2097.4697 7775.719 2217.6814 7953.2295 2373.3223 7936.8223 C 2486.9863 7946.853 2556.0303 8012.9927 2633.3315 8064.5713 C 2590.9822 8058.128 2546.3672 8066.4814 2539.9033 8098.527 L 2523.4927 8082.8154 L 2523.4927 8082.8154 z M 1997.4865 7881.242 C 1969.2467 7847.9717 1951.6683 7915.9507 1997.4865 7881.242 z M 6935.7134 8100.112 C 6938.437 8072.5337 6987.932 8121.7056 6935.7134 8100.112 z M 6184.014 8086.539 C 6141.5747 8013.5703 6252.2354 8100.236 6184.014 8086.539 z M 3879.336 8085.587 C 3848.258 8046.1074 4014.8513 8094.531 3879.336 8085.587 L 3879.336 8085.587 z M 7090.864 8085.8047 C 7082.648 8040.3696 7179.605 8069.5317 7090.864 8085.8047 L 7090.864 8085.8047 z M 4451.127 8076.006 C 4452.041 8021.2114 4512.7856 8108.8364 4451.127 8076.006 z M 5326.7563 8075.0054 C 5356.6562 8042.514 5357.9087 8106.5874 5326.7563 8075.0054 z M 7150.8584 8070.9688 C 7197.366 8020.388 7150.9175 8115.3647 7150.8584 8070.9688 z M 9289.429 8054.875 C 9185.299 8038.7666 9207.244 7783.5605 9244.663 7972.069 C 9257.816 7979.4824 9356.951 8111.7085 9289.429 8054.875 z M 1420.9543 8061.6177 C 1320.0448 8026.7847 1523.3877 8077.41 1420.9543 8061.6177 L 1420.9543 8061.6177 z M 6278.8467 8048.793 C 6176.923 7982.9697 6407.333 8080.355 6278.8467 8048.793 z M 4600.001 8042.7114 C 4706.8213 8022.0176 4551.3174 8072.4854 4600.001 8042.7114 z M 6045.3916 8026.5645 C 6075.009 7999.1196 6169.3145 8058.2915 6045.3916 8026.5645 z M 4900.4473 8013.706 C 4730.178 7982.841 5101.661 8032.5024 4925.939 8018.3735 L 4900.4473 8013.706 L 4900.4473 8013.706 z M 5533.821 8018.491 C 5491.8823 7990.7803 5628.6616 8044.491 5533.821 8018.491 z M 6999.5117 8014.454 C 6902.923 7953.8276 7165.964 8040.1846 7006.511 7984.5063 C 6979.7793 7963.5576 7011.1924 7934.5874 7072.43 7960.224 C 7000.604 7967.3633 7156.486 8033.4126 7013.1626 8025.9463 L 7002.791 8022.6455 L 6999.5117 8014.454 z M 7654.208 8020.1353 C 7697.0415 7993.7007 7745.471 8026.881 7654.208 8020.1353 z M 9168.467 7999.9165 C 9080.928 7932.147 9071.421 7840.334 9166.852 7886.316 C 9182.14 7907.887 9240.459 8076.2896 9168.467 7999.9165 z M 2017.4154 8009.8203 C 2088.1956 7881.4834 2096.6091 8019.2446 2017.4154 8009.8203 z M 4524.023 8011.303 C 4500.6826 7981.6504 4606.9927 8017.3955 4524.023 8011.303 z M 5567.848 8006.765 C 5509.557 7980.992 5536.0825 7929.854 5567.848 8006.765 z M 5619.0825 7993.7695 C 5645.8467 7964.2104 5662.9966 8021.2617 5619.0825 7993.7695 z M 5948.3784 7994.96 C 5941.4673 7946.6685 5804.1035 7962.579 5947.6665 7932.607 C 5999.2427 7849.749 5987.954 8034.895 5948.3784 7994.96 z M 6054.6353 7990.234 C 5976.93 7940.4336 6128.255 8010.836 6054.6353 7990.234 z M 7718.1465 7994.2705 C 7738.573 7963.737 7761.319 8024.264 7718.1465 7994.2705 z M 990.58527 7986.1973 C 1025.6824 7961.7456 1037.1304 8017.3228 990.58527 7986.1973 z M 5383.5977 7986.698 C 5418.1816 7960.1006 5431.806 8015.613 5383.5977 7986.698 z M 5600.0376 7974.4287 C 5620.05 7925.8706 5641.3525 8011.953 5600.0376 7974.4287 z M 7641.9653 7979.7876 C 7654.8647 7885.561 7792.9727 7965.4053 7705.759 7955.163 C 7664.668 7959.3022 7728.0776 7997.346 7641.9653 7979.7876 L 7641.9653 7979.7876 z M 5003.8086 7968.542 C 5042.751 7924.0845 5018.983 7994.593 5003.8086 7968.542 z M 6861.4688 7970.0503 C 6913.751 7934.733 6903.9814 8002.8477 6861.4688 7970.0503 z M 641.4179 7960.544 C 594.4344 7918.7866 716.901 7990.5005 641.4179 7960.544 z M 816.0016 7942.192 C 715.7679 7929.1396 705.6804 7783.704 791.62067 7878.017 C 782.3513 7913.425 1022.6789 8000.028 816.0016 7942.192 L 816.0016 7942.192 z M 679.53284 7940.6665 C 674.006 7879.8867 752.5988 7956.071 679.53284 7940.6665 z M 6815.6035 7917.617 C 6906.115 7882.762 6812.8726 7956.9414 6815.6035 7917.617 L 6815.6035 7917.617 z M 6723.426 7914.9346 C 6776.3013 7898.0 6796.4214 7940.0684 6723.426 7914.9346 z M 7872.0015 7914.2256 C 7858.8853 7862.696 7931.9756 7936.98 7872.0015 7914.2256 z M 3910.9287 7905.829 C 3996.511 7863.8066 4102.6836 7847.9067 3968.658 7905.5728 C 3962.3877 7895.4336 3897.6064 7926.123 3910.9287 7905.829 z M 6999.5117 7900.7534 C 7022.327 7866.9653 7025.112 7942.8745 6999.5117 7900.7534 z M 9182.647 7887.9307 C 9199.033 7772.4634 8948.479 7883.0596 9097.648 7805.586 C 9094.855 7701.7954 9135.4 7632.2803 9095.385 7558.3037 C 9071.495 7521.387 9135.77 7372.9326 9032.228 7460.9653 C 8872.709 7460.4736 9186.233 7323.009 9122.804 7506.826 C 9126.893 7617.8867 9206.173 7846.771 9182.647 7887.9307 L 9182.647 7887.9307 z M 7769.892 7886.79 C 7850.2495 7834.758 7753.9136 7929.1646 7769.892 7886.79 z M 868.7827 7873.355 C 752.7033 7770.3057 996.4473 7855.536 881.49524 7851.399 C 993.5602 7872.2227 867.096 7896.6973 868.7827 7873.355 z M 8130.1504 7883.7686 C 8199.645 7880.439 8151.9424 7893.5938 8130.1504 7883.7686 z M 8867.151 7865.027 C 8892.372 7822.6567 8894.483 7916.1665 8867.151 7865.027 z M 7779.048 7857.022 C 7816.5674 7824.369 7822.712 7888.625 7779.048 7857.022 z M 7918.1504 7839.5615 C 7909.951 7774.967 8012.669 7908.6455 7918.1504 7839.5615 z M 3631.519 7803.2437 C 3567.9548 7789.5435 3420.703 7798.6055 3318.2156 7755.317 C 3218.0654 7734.445 3240.7996 7646.5913 3197.6626 7602.6943 C 3295.0132 7673.2246 3368.1692 7575.8296 3463.1772 7534.083 C 3482.5508 7436.9185 3637.3704 7581.8423 3618.6067 7510.7803 C 3744.9329 7517.114 3821.9846 7480.922 3895.1885 7568.4565 C 3846.9517 7598.1167 3810.8662 7498.6704 3802.8247 7607.437 C 3778.009 7625.256 3680.466 7603.2324 3744.4844 7663.5273 C 3882.8176 7703.359 3642.2449 7712.402 3796.003 7759.142 C 3691.893 7725.053 3717.4382 7839.0273 3646.3457 7775.4243 C 3636.1106 7791.4536 3668.0432 7841.09 3631.519 7803.2437 z M 7860.2495 7817.4136 C 7934.589 7768.6567 7937.194 7843.8813 7860.2495 7817.4136 z M 2079.274 7805.246 C 2002.1943 7784.123 1698.7125 7751.005 1929.6915 7707.2905 C 2009.7474 7694.133 1881.5288 7732.3564 1952.8254 7753.1104 C 1961.4072 7757.5776 2108.4348 7785.308 1997.4865 7740.5796 C 2087.702 7702.014 2192.415 7775.9473 2076.9233 7789.93 C 2155.2405 7789.3716 2182.1035 7842.032 2079.274 7805.246 z M 5698.2544 7799.861 C 5652.715 7747.9746 5759.954 7819.8823 5698.2544 7799.861 L 5698.2544 7799.861 z M 8020.623 7786.8687 C 7968.4473 7741.323 8113.1284 7811.18 8020.623 7786.8687 z M 966.22473 7748.0303 C 943.8535 7711.096 1089.8298 7792.217 966.22473 7748.0303 z M 4165.5723 7719.773 C 4238.622 7694.852 4144.9614 7752.563 4165.5723 7719.773 z M 8030.7734 7715.7363 C 7960.506 7635.7256 8116.6294 7713.312 8030.7734 7715.7363 z M 8798.738 7711.2197 C 8763.388 7651.061 8870.641 7767.961 8798.738 7711.2197 z M 1985.3062 7712.395 C 2084.6616 7677.5986 2045.9241 7724.1143 1985.3062 7712.395 L 1985.3062 7712.395 z M 8071.0786 7699.943 C 8065.8364 7658.628 7988.8877 7654.6157 8088.8994 7673.7437 C 8102.3926 7686.063 8054.8193 7733.111 8071.0786 7699.943 z M 8688.507 7688.598 C 8625.756 7610.7646 8547.334 7509.0796 8648.962 7581.0522 C 8648.01 7629.4673 8738.167 7703.899 8712.877 7619.599 C 8759.448 7672.597 8813.273 7644.195 8688.507 7688.598 z M 2064.4778 7678.7246 C 1989.7012 7615.243 2144.291 7699.1763 2064.4778 7678.7246 z M 8222.523 7651.658 C 8277.905 7615.307 8223.419 7694.179 8222.523 7651.658 z M 3755.5034 7647.112 C 3718.8262 7623.202 3848.2986 7671.1133 3755.5034 7647.112 z M 8079.494 7647.112 C 8023.185 7609.6123 8008.3936 7563.092 8094.7075 7610.2134 C 8039.8716 7630.522 8136.547 7666.9824 8079.494 7647.112 z M 8140.3955 7647.112 C 8193.571 7615.568 8148.6978 7678.8994 8140.3955 7647.112 z M 8379.94 7630.965 C 8403.625 7594.7935 8470.692 7668.8013 8379.94 7630.965 z M 1818.8427 7617.473 C 1824.903 7537.942 1877.0822 7539.8384 1948.3628 7538.8145 C 1897.0568 7562.7646 1879.6141 7604.1353 1818.8427 7617.473 z M 1888.3422 7611.038 C 1963.2126 7566.2607 1850.7009 7664.7183 1888.3422 7611.038 z M 8233.777 7614.8486 C 8292.373 7555.686 8254.513 7637.4854 8233.777 7614.8486 z M 2083.2742 7607.5903 C 2098.7659 7571.989 2155.8472 7642.794 2083.2742 7607.5903 z M 6440.2837 7585.5435 C 6429.563 7545.095 6497.9844 7618.083 6440.2837 7585.5435 z M 2046.2754 7566.7983 C 2042.3491 7493.1245 2164.5151 7604.839 2046.2754 7566.7983 z M 3161.4731 7545.845 C 3167.391 7489.882 3225.747 7595.2085 3161.4731 7545.845 z M 8111.975 7550.23 C 8139.4746 7527.6646 8163.5947 7556.5557 8111.975 7550.23 z M 8550.464 7513.8994 C 8473.731 7430.6196 8647.52 7587.834 8550.464 7513.8994 z M 711.00146 7518.8403 C 751.625 7476.519 768.85333 7540.643 711.00146 7518.8403 z M 5803.3066 7512.7197 C 5602.86 7471.825 5815.602 7446.9775 5803.3066 7512.7197 z M 5473.8745 7479.5874 C 5414.48 7383.258 5522.461 7437.916 5474.538 7503.4243 C 5474.3174 7495.4785 5474.0957 7487.533 5473.8745 7479.5874 z M 3568.7395 7486.16 C 3450.7507 7464.9155 3363.8552 7358.3125 3212.8345 7397.4395 C 3225.3904 7283.2993 3301.1382 7185.2593 3161.638 7158.3384 C 3109.5845 7090.8726 3015.2808 7048.6646 2977.2437 6968.941 C 2921.537 6889.6846 2858.0269 6817.66 2985.7925 6835.859 C 3117.4177 6797.921 3139.8772 6947.835 3218.8662 7011.3555 C 3218.1929 7159.736 3452.6406 7106.015 3461.1694 7002.4536 C 3465.5925 6889.9985 3657.9517 7011.4985 3496.3271 7005.45 C 3611.0637 7025.147 3458.3027 7073.5796 3571.7573 7060.0234 C 3515.0693 7086.7617 3499.7947 7106.4526 3572.7996 7144.9424 C 3611.8042 7202.932 3489.5957 7161.698 3564.6475 7223.2935 C 3571.418 7285.629 3532.3933 7289.0845 3617.532 7310.6475 C 3750.3591 7347.432 3665.4841 7409.478 3571.3882 7417.3267 C 3513.422 7426.0005 3664.8418 7501.7207 3568.7395 7486.16 z M 3524.0786 7424.8384 C 3482.3494 7352.6763 3470.3442 7485.4453 3524.0786 7424.8384 z M 3564.6794 7364.5405 C 3537.1802 7341.9746 3513.0593 7370.866 3564.6794 7364.5405 z M 3510.5388 7344.7407 C 3522.8376 7240.7944 3378.6946 7375.82 3510.5388 7344.741 L 3510.5388 7344.7407 z M 3506.676 7254.915 C 3623.7559 7193.574 3331.3064 7199.4487 3480.2002 7267.1475 L 3506.676 7254.915 L 3506.676 7254.915 z M 3341.3748 7227.2915 C 3288.198 7195.7476 3333.0735 7259.08 3341.3748 7227.2915 z M 6520.4214 7485.6426 C 6573.281 7452.799 6589.379 7516.8384 6520.4214 7485.6426 z M 8587.005 7480.8213 C 8527.297 7449.582 8710.709 7502.7603 8587.005 7480.8213 z M 3857.0056 7461.422 C 3886.9055 7428.9316 3888.1577 7493.005 3857.0056 7461.422 z M 3829.7085 7433.165 C 3766.6577 7384.1807 3886.1506 7427.877 3829.7085 7433.165 L 3829.7085 7433.165 z M 6707.249 7439.22 C 6757.144 7375.794 6798.671 7476.9604 6707.249 7439.22 z M 8099.795 7437.2017 C 8028.575 7385.5225 8155.2964 7428.1846 8099.795 7437.2017 z M 1558.9972 7412.9814 C 1484.9874 7371.4473 1486.0896 7289.379 1549.0912 7357.4478 C 1677.939 7386.6963 1501.6708 7330.4526 1585.4468 7274.7554 C 1635.1083 7223.096 1644.6857 7248.1377 1630.1254 7211.1445 C 1754.0212 7110.852 1408.54 7143.2627 1558.2632 7166.8384 C 1669.0369 7223.3535 1468.5383 7174.8276 1463.1586 7128.912 C 1447.0149 7086.3433 1582.3066 7165.2925 1572.5219 7068.1973 C 1688.3354 7053.693 1651.5504 7073.376 1742.9614 7094.8525 C 1811.9391 7054.7383 1780.8131 7101.9214 1782.3019 7119.602 C 1796.9731 7101.798 1782.3418 7176.3687 1785.587 7166.7285 C 1708.7577 7123.283 1675.872 7061.648 1613.8792 7121.265 C 1696.7634 7116.745 1718.5452 7221.968 1823.3088 7194.2056 C 1926.3538 7261.1196 1837.7991 7060.85 1929.908 7153.207 C 1908.4829 7226.5654 2094.5837 7182.759 1963.097 7262.9155 C 1868.7491 7298.929 1819.7953 7327.9683 1720.8131 7353.838 C 1684.8074 7381.6704 1601.6418 7372.4053 1636.3779 7401.3296 C 1583.0061 7390.2837 1601.6091 7471.7837 1558.9972 7412.9814 z M 1605.6882 7318.608 C 1525.9008 7308.4565 1608.434 7332.347 1605.6882 7318.608 z M 1640.199 7300.8164 C 1613.0225 7255.5234 1593.0682 7332.0947 1640.199 7300.8164 z M 1851.3234 7291.8794 C 1823.824 7269.3135 1799.7031 7298.205 1851.3234 7291.8794 z M 1725.8013 7267.659 C 1762.5789 7306.993 1792.7566 7243.879 1708.1233 7241.462 C 1770.8145 7179.152 1627.2338 7210.249 1706.2437 7289.311 C 1712.5729 7281.8667 1713.358 7268.3345 1725.8013 7267.659 z M 1879.8783 7275.948 C 1759.1726 7195.632 1832.2177 7283.7266 1879.8783 7275.948 z M 6993.4214 7423.7812 C 6952.9995 7372.823 7019.137 7383.2803 7083.017 7420.154 C 7050.271 7410.2363 7020.3735 7427.929 6993.4214 7423.7812 z M 4000.6826 7415.892 C 3995.307 7371.6196 4040.8699 7435.97 4000.6826 7415.892 z M 9107.248 7400.1846 C 9123.847 7334.597 9049.489 7201.9624 9037.556 7221.122 C 9119.629 7249.2197 9110.356 7113.1787 9106.26 7244.3955 C 9108.284 7260.272 9127.802 7467.56 9107.248 7400.1846 z M 1323.5122 7390.1064 C 1348.7852 7296.2285 1327.3074 7470.625 1323.5122 7390.1064 z M 3878.6655 7400.9473 C 3914.311 7335.283 3852.3115 7352.1885 3818.8296 7332.1084 C 3775.46 7263.9683 3712.707 7256.1357 3740.865 7182.464 C 3661.2532 7211.7495 3713.2595 7143.804 3627.4912 7126.093 C 3730.7205 7124.53 3625.896 7052.7515 3612.9177 7034.8975 C 3780.7397 7090.8633 3417.6738 6888.057 3639.3472 6908.5244 C 3721.4844 6921.862 3792.5994 6956.838 3843.997 6916.466 C 3840.2883 6894.573 3976.0566 6996.7905 3951.987 6923.444 C 4114.9185 6949.2715 4279.0415 6929.6255 4440.256 6930.5293 C 4582.231 6856.6094 4483.7637 7032.48 4628.6113 7013.386 C 4676.206 7129.2275 4455.7866 6958.3564 4404.392 7095.8936 C 4313.8057 7200.5166 4182.6504 7235.2817 4070.636 7268.38 C 4147.3794 7329.9478 3970.1694 7215.163 4021.3853 7211.7124 C 3953.5254 7254.4673 3849.6858 7263.734 3951.5981 7279.9507 C 3840.688 7283.322 3945.7441 7310.1245 3965.6345 7303.6514 C 4045.409 7327.623 4068.3716 7370.8613 3981.5642 7366.0195 C 4049.647 7345.014 3859.4316 7312.2983 3969.8464 7349.1865 C 3917.126 7394.151 4031.0864 7385.182 3905.718 7398.8037 C 3898.0662 7403.216 3886.779 7412.6147 3878.6655 7400.9473 z M 3843.5027 7203.3667 C 3738.5854 7193.5166 3753.739 7223.84 3843.5027 7203.3667 z M 3940.4768 7213.9507 C 4018.3523 7069.9893 3849.0354 7219.327 3940.4768 7213.9507 z M 3895.3735 7170.7773 C 3875.5007 7119.791 3876.7131 7224.7534 3895.3735 7170.7773 z M 3678.3618 6928.573 C 3648.4617 6896.083 3647.2097 6960.1562 3678.3618 6928.573 z M 1169.229 7396.8345 C 1105.9088 7373.103 1295.4252 7417.1055 1169.229 7396.8345 z M 1150.282 7375.305 C 1179.4752 7330.3687 1270.3157 7405.378 1150.282 7375.305 z M 6422.9795 7368.7397 C 6477.941 7308.524 6493.356 7388.553 6422.9795 7368.7397 z M 8463.173 7375.3403 C 8423.863 7333.579 8526.793 7395.249 8463.173 7375.3403 z M 487.13467 7352.711 C 467.56088 7260.9805 391.9746 7181.7373 415.6626 7093.5713 C 406.21216 7049.062 377.48218 6885.0317 370.09213 6827.726 C 404.28836 6739.0874 317.25256 6671.7754 350.74033 6609.5527 C 294.17218 6478.0127 302.39835 6279.944 338.96777 6188.7793 C 349.00006 6289.801 538.62476 6240.2363 501.5877 6208.6606 C 649.3467 6222.6855 450.57843 6286.3887 554.04425 6285.536 C 578.27563 6333.242 581.3162 6375.521 531.3164 6387.6514 C 510.51624 6429.171 570.63464 6444.1016 487.13467 6444.4155 C 476.31845 6429.8193 419.15567 6535.9263 449.2949 6477.4097 C 372.82 6474.826 534.5002 6393.128 438.5582 6386.8877 C 514.0992 6335.7505 502.60425 6376.6924 461.2916 6325.0166 C 575.3919 6274.8657 303.9004 6301.1934 430.72723 6320.098 C 354.52475 6397.5435 337.9711 6524.788 416.28677 6522.9434 C 391.40497 6524.8076 517.00165 6516.3447 451.7962 6546.637 C 522.6248 6625.9155 384.53174 6618.526 374.31012 6653.853 C 375.2698 6726.5415 485.4892 6754.022 428.69608 6789.023 C 435.98828 6903.8438 373.61334 7008.593 531.9285 7032.104 C 579.52264 7076.7905 585.81665 7101.7944 682.0188 7109.2993 C 683.84644 7220.6987 529.4012 7264.2373 508.2093 7295.3877 C 604.63916 7297.7114 508.07425 7401.351 487.13467 7352.711 z M 462.77417 6572.3994 C 376.0651 6547.4375 413.33182 6601.866 462.77417 6572.3994 z M 361.67804 6339.994 C 459.4714 6299.59 299.29163 6353.3784 361.67804 6339.994 L 361.67804 6339.994 z M 361.27203 6290.77 C 416.90356 6225.768 317.973 6294.427 361.27203 6290.77 z M 503.37503 6262.5127 C 422.75928 6225.764 491.93564 6288.94 503.37503 6262.5127 z M 2007.5485 7357.2285 C 1971.8854 7276.4097 2292.7207 7211.709 2217.3901 7298.6074 C 2144.2368 7307.754 2083.3145 7372.2725 2007.5485 7357.2285 z M 3737.233 7342.7305 C 3668.506 7268.2637 3902.4944 7371.0635 3737.233 7342.7305 z M 4104.671 7350.288 C 4062.924 7277.959 4162.468 7375.1978 4104.671 7350.288 z M 787.9628 7336.7407 C 783.78375 7260.9556 893.6648 7371.7803 787.9628 7336.7407 z M 7032.571 7332.745 C 6989.6797 7279.317 7103.3574 7370.356 7032.571 7332.745 z M 1296.3739 7327.799 C 1213.0183 7307.3574 1229.6262 7290.087 1286.2574 7294.855 C 1305.2291 7303.6816 1323.8004 7346.699 1296.3739 7327.799 z M 1360.053 7332.2466 C 1320.2555 7303.8965 1436.2937 7355.8467 1360.053 7332.2466 z M 4054.7505 7331.8643 C 3957.2358 7282.094 4178.804 7324.418 4054.7505 7331.8643 z M 6493.1245 7328.21 C 6386.72 7236.5996 6573.786 7368.852 6493.1245 7328.21 z M 6682.825 7332.2466 C 6732.7183 7301.4375 6722.1016 7355.3535 6682.825 7332.2466 z M 2827.774 7323.492 C 2763.7993 7284.9033 2901.5735 7336.6313 2827.774 7323.492 z M 3679.8843 7315.595 C 3718.535 7268.4854 3691.9468 7344.5166 3679.8843 7315.595 z M 6910.19 7311.7793 C 6932.2905 7281.416 6960.0054 7358.654 6910.19 7311.7793 z M 1123.698 7306.5806 C 1178.3391 7296.311 1183.4418 7328.405 1123.698 7306.5806 z M 3972.4827 7287.0337 C 3974.8826 7158.3687 4023.2834 7399.34 3972.4827 7287.0337 z M 6183.4346 7299.9526 C 6212.3887 7268.7495 6228.0703 7326.7188 6183.4346 7299.9526 z M 728.90686 7286.483 C 599.06055 7221.8813 915.28186 7304.2935 728.90686 7286.483 L 728.90686 7286.483 z M 4045.7996 7287.369 C 4007.1726 7232.186 4097.4604 7318.751 4045.7996 7287.369 z M 6690.9453 7287.9966 C 6636.6074 7298.2104 6558.606 7247.8584 6684.733 7246.3945 C 6731.818 7235.2124 6772.2827 7327.279 6690.9453 7287.9966 z M 1156.7361 7263.622 C 1135.4084 7161.5005 1185.0594 7306.462 1156.7361 7263.622 z M 6525.918 7270.4326 C 6536.7666 7190.944 6641.345 7293.882 6525.9185 7270.4326 L 6525.918 7270.4326 z M 1283.853 7259.5854 C 1164.2329 7162.111 1305.9105 7200.811 1283.853 7259.5854 L 1283.853 7259.5854 z M 2144.4182 7203.544 C 2015.5745 7195.738 2240.3389 7186.9404 2144.4182 7203.544 z M 1617.8278 7184.906 C 1707.0134 7113.222 1623.1543 7229.6973 1617.8278 7184.906 z M 1468.0513 7177.236 C 1518.9188 7158.0645 1466.9851 7213.63 1468.0513 7177.236 z M 1977.186 7171.066 C 1916.615 7140.45 2090.8042 7173.135 1977.186 7171.066 z M 2107.1086 7154.6304 C 2099.1821 7093.7734 2232.5051 7187.4453 2107.1086 7154.6304 z M 4730.142 7150.0884 C 4635.055 7089.4526 4842.605 7192.9067 4730.142 7150.0884 z M 9086.3955 7154.6304 C 9057.11 7114.78 9137.374 7168.4155 9086.3955 7154.6304 z M 1388.4736 7147.0586 C 1423.0542 7120.459 1436.6859 7175.9727 1388.4736 7147.0586 z M 1810.7225 7130.1147 C 1865.0541 7081.422 1883.8364 7153.412 1810.7225 7130.1147 z M 9080.235 7126.2026 C 9100.096 7082.929 9086.932 6915.762 9121.781 7053.3867 C 9112.176 7071.1113 9104.054 7140.5547 9080.235 7126.2026 z M 3574.6838 7106.1895 C 3577.5938 7038.615 3651.4026 7161.2354 3574.6838 7106.1895 z M 1481.9833 7098.3213 C 1473.906 7061.2524 1546.4486 7115.868 1481.9833 7098.3213 z M 1818.8427 7092.3276 C 1859.2761 7043.399 1923.5262 7114.4116 1818.8427 7092.3276 z M 8747.378 7076.404 C 8827.166 7066.2524 8744.633 7090.143 8747.378 7076.404 z M 8956.473 7065.8223 C 8983.973 7043.257 9008.093 7072.148 8956.473 7065.8223 z M 1810.7225 7049.5176 C 1852.625 7027.2754 1889.1094 7080.1294 1810.7225 7049.5176 z M 1778.2418 7025.455 C 1776.1812 6994.068 1837.3352 7048.5146 1778.2418 7025.455 z M 643.44794 7020.108 C 609.1763 6979.823 709.4536 7026.4355 643.44794 7020.108 z M 8877.397 7011.807 C 8939.35 6977.0586 8849.419 7060.1343 8877.397 7011.807 z M 2239.0615 6963.3755 C 2215.5771 6910.9233 2361.9128 6974.962 2239.0615 6963.3755 L 2239.0615 6963.3755 z M 3308.416 6932.8667 C 3270.445 6889.4634 3386.6372 6976.829 3308.416 6932.8667 z M 2267.3616 6930.933 C 2221.738 6894.004 2340.8054 6935.236 2267.3616 6930.933 z M 736.82996 6910.886 C 637.58075 6873.9097 720.50433 6855.1216 703.3366 6826.6606 C 667.64777 6784.8745 433.95514 6781.159 587.0461 6772.523 C 410.59763 6677.829 726.6141 6752.26 695.7499 6662.3945 C 821.3668 6623.1 750.51776 6763.708 650.6693 6728.9707 C 668.6582 6797.5747 785.32776 6838.5615 777.4308 6922.1963 L 761.3173 6920.286 L 736.82996 6910.886 L 736.82996 6910.886 z M 4764.4346 6915.8823 C 4676.6235 6850.5156 4734.3813 6775.827 4802.7935 6889.961 C 4884.8823 6935.945 4803.2783 6934.705 4764.4346 6915.8823 z M 8821.366 6916.4634 C 8822.257 6845.845 8887.841 6930.171 8821.366 6916.4634 L 8821.366 6916.4634 z M 491.19476 6912.427 C 526.1669 6878.128 547.79364 6948.429 491.19476 6912.427 z M 3745.7927 6906.052 C 3674.8013 6880.6494 3652.5906 6831.9106 3770.264 6879.11 C 3798.4194 6898.649 3764.6138 6914.444 3745.7927 6906.052 z M 3353.555 6894.6997 C 3227.0737 6884.1772 3313.0676 6781.251 3388.1765 6843.0864 C 3516.823 6883.288 3362.3037 6855.238 3388.2354 6903.026 L 3353.555 6894.6997 L 3353.555 6894.6997 z M 3243.9326 6888.206 C 3297.1094 6856.662 3252.234 6919.9946 3243.9326 6888.206 z M 3150.5508 6873.355 C 3252.7168 6774.336 3246.9563 6871.99 3150.5508 6873.355 z M 2338.5337 6863.986 C 2366.7732 6830.7153 2384.3516 6898.6943 2338.5337 6863.986 z M 6460.9336 6841.9155 C 6481.261 6779.41 6490.922 6858.2837 6460.9336 6841.9155 z M 590.3404 6821.9995 C 632.5536 6796.0376 654.63226 6847.4985 590.3404 6821.9995 z M 5277.359 6828.4243 C 5128.4165 6837.816 5319.5645 6743.603 5277.359 6828.4243 L 5277.359 6828.4243 z M 9013.886 6816.6064 C 9049.923 6690.5005 8694.242 6789.294 8892.336 6720.9985 C 8976.317 6727.788 8945.452 6649.9023 9015.285 6696.3228 C 8977.664 6560.8857 9079.296 6735.259 9022.074 6761.5933 C 9041.514 6778.12 9076.449 6861.823 9013.886 6816.6064 z M 4634.5117 6817.836 C 4564.319 6788.398 4824.202 6785.7134 4660.326 6822.4087 L 4634.5117 6817.836 L 4634.5117 6817.836 z M 3270.7502 6786.131 C 3078.1943 6694.488 3433.3281 6722.452 3341.3748 6815.4097 C 3316.8813 6808.044 3293.9573 6796.627 3270.7502 6786.131 z M 6403.33 6806.4243 C 6243.488 6780.1597 6523.96 6759.544 6403.33 6806.4243 z M 6218.519 6796.087 C 6119.2676 6761.36 5996.3257 6720.84 5949.4536 6715.7554 C 5892.4004 6675.2705 5756.408 6721.7476 5697.2583 6665.556 C 5583.446 6724.9194 5741.999 6611.7295 5617.848 6661.7285 C 5589.3325 6687.2646 5451.7124 6682.621 5353.1743 6681.4116 C 5518.2954 6711.754 5282.991 6757.542 5253.675 6694.443 C 5258.396 6616.0933 5199.925 6711.49 5199.0903 6618.7144 C 5166.9673 6575.3564 5020.877 6593.5347 5052.7007 6533.5415 C 4979.036 6465.4995 5268.753 6492.916 5160.293 6524.3633 C 5256.0845 6531.029 5274.79 6574.479 5220.247 6500.6797 C 5246.849 6445.249 5414.1367 6479.886 5262.499 6459.043 C 5270.434 6323.535 5423.2246 6418.0684 5439.4185 6403.7983 C 5389.1035 6353.753 5332.6787 6300.0 5439.313 6274.623 C 5470.718 6386.215 5630.02 6262.108 5656.937 6321.575 C 5741.8584 6250.865 5859.1504 6271.77 5938.68 6289.0874 C 6031.334 6240.96 6098.644 6302.9004 6122.1343 6239.908 C 6098.077 6368.3667 5937.7104 6267.371 5961.2397 6352.516 C 5804.7803 6386.902 5915.971 6447.4453 5991.6284 6365.2646 C 6104.366 6380.0854 5837.1255 6410.302 5990.993 6464.9497 C 6062.1133 6502.1836 6093.6675 6531.2905 6182.566 6531.3057 C 6046.108 6548.0835 6256.189 6591.27 6311.2075 6622.162 C 6366.8945 6676.6123 6387.905 6676.556 6445.1855 6674.73 C 6502.3696 6657.3516 6503.941 6501.0225 6629.5635 6510.28 C 6757.879 6530.909 6702.608 6514.2607 6839.538 6525.491 C 6950.6855 6539.068 6871.6553 6496.2837 6975.151 6533.742 C 7044.396 6547.6387 7055.8335 6469.856 7104.7344 6459.6816 C 7121.107 6397.6055 7171.305 6416.791 7232.7637 6403.7983 C 7107.7944 6358.09 7263.915 6316.8354 7311.097 6377.381 C 7323.3135 6364.8013 7445.7417 6463.4644 7525.35 6367.8457 C 7666.682 6350.5 7592.063 6464.8296 7735.968 6464.3496 C 7835.258 6462.9185 7958.4614 6445.9766 7961.8 6572.978 C 8087.007 6542.095 8013.698 6596.138 8010.4185 6657.3633 C 8134.438 6709.5464 8082.9863 6642.77 8187.526 6673.7427 C 8211.237 6750.003 8102.276 6746.774 8024.788 6742.447 C 8131.742 6773.1904 7870.411 6798.4917 7867.36 6746.552 C 7768.223 6791.99 7851.645 6705.557 7876.744 6727.2036 C 7819.729 6648.991 7647.8286 6827.3315 7655.2153 6742.774 C 7588.282 6725.6562 7560.3843 6709.0933 7482.9604 6721.0923 C 7585.216 6753.1406 7345.194 6772.242 7389.735 6726.931 C 7257.976 6760.8843 7278.3867 6716.941 7397.4 6695.0845 C 7510.6187 6611.71 7261.7896 6748.3135 7316.8345 6661.385 C 7224.5444 6647.2227 7293.515 6727.589 7239.0566 6702.5166 C 7250.3486 6611.7437 7135.7046 6699.3174 7055.9043 6670.8496 C 7017.234 6652.546 6886.2876 6675.4062 6846.8545 6654.8896 C 6877.7954 6625.645 6957.5845 6603.642 6831.687 6615.147 C 6792.2705 6603.2686 6748.1167 6652.6924 6726.6333 6655.9272 C 6633.9863 6613.681 6569.7617 6517.384 6536.662 6611.012 C 6468.1675 6574.6035 6560.8564 6706.0757 6451.6943 6731.1836 C 6364.711 6700.5015 6443.007 6801.835 6316.7456 6775.9946 C 6329.798 6845.3726 6222.5063 6740.2295 6245.183 6806.8545 L 6218.519 6796.087 L 6218.519 6796.087 z M 6135.341 6733.8013 C 6106.601 6689.7344 6064.896 6765.463 6135.341 6733.8013 z M 7779.7847 6703.1396 C 7714.3784 6689.5957 7785.417 6728.528 7779.7847 6703.1396 z M 7208.637 6642.596 C 7252.3384 6559.308 7091.036 6709.058 7208.637 6642.596 z M 6719.3657 6611.887 C 6600.6143 6535.1143 6753.017 6651.601 6719.3657 6611.887 z M 5134.225 6557.1943 C 5130.215 6506.912 5094.3984 6612.2207 5134.225 6557.1943 z M 5115.632 6535.882 C 5084.773 6482.477 5030.8843 6525.7563 5115.632 6535.882 z M 7933.331 6517.588 C 7840.0547 6420.1484 7852.21 6560.257 7933.331 6517.588 z M 5342.9966 6423.982 C 5289.3076 6365.503 5313.546 6477.218 5342.9966 6423.982 z M 7304.018 6411.8716 C 7285.199 6362.773 7253.2295 6442.9736 7304.018 6411.8716 z M 5757.1255 6379.578 C 5723.3247 6344.8853 5695.3496 6416.0835 5757.1255 6379.578 z M 5844.4175 6377.5596 C 5806.5503 6346.431 5827.5747 6416.4307 5844.4175 6377.5596 z M 5602.8423 6355.3574 C 5618.3633 6320.941 5542.7373 6382.724 5602.8423 6355.3574 z M 5776.647 6352.2134 C 5716.048 6318.37 5748.8853 6397.539 5776.647 6352.2134 z M 5506.39 6348.063 C 5480.462 6283.4297 5423.189 6382.087 5506.39 6348.063 L 5506.39 6348.063 z M 5850.1606 6330.5796 C 5764.711 6301.086 5772.1206 6367.966 5850.1606 6330.5796 z M 5440.439 6331.614 C 5405.9824 6275.422 5385.435 6369.893 5440.439 6331.614 z M 5809.3086 6303.87 C 5855.72 6249.4834 5715.988 6336.59 5809.3086 6303.87 L 5809.3086 6303.87 z M 6428.393 6769.7954 C 6403.169 6702.426 6489.389 6799.411 6428.393 6769.7954 L 6428.393 6769.7954 z M 6950.7905 6769.293 C 6872.027 6702.674 7024.1772 6779.816 6950.7905 6769.293 z M 3412.4263 6761.2 C 3362.5737 6686.04 3592.2458 6768.535 3412.4263 6761.2 L 3412.4263 6761.2 z M 5178.5776 6752.2373 C 5111.683 6672.7744 5318.0938 6773.1904 5178.5776 6752.2373 z M 6468.682 6760.7065 C 6518.406 6743.855 6479.299 6769.4487 6468.682 6760.7065 z M 5338.9365 6742.884 C 5146.6025 6715.735 5503.071 6757.462 5338.9365 6742.884 z M 7174.095 6742.884 C 7145.0537 6691.5146 7225.3516 6772.8496 7174.095 6742.884 z M 3350.9397 6707.3857 C 3389.3208 6653.1235 3393.396 6744.1055 3350.9397 6707.3857 z M 3473.565 6706.0854 C 3584.5027 6679.747 3411.7263 6748.7886 3473.565 6706.0854 z M 4601.567 6671.148 C 4518.3335 6587.805 4408.2715 6504.396 4382.0635 6474.258 C 4304.4473 6397.1045 4204.4277 6388.835 4167.089 6292.056 C 4061.168 6218.178 3977.9949 6072.7373 3855.1387 6119.352 C 3790.1392 6106.6235 3509.6636 6133.9897 3573.918 6040.748 C 3650.5225 6013.1147 3557.223 6005.8667 3675.296 5975.905 C 3769.3406 5917.0176 3868.8003 5844.3716 3987.9915 5812.604 C 4026.7246 5794.7427 3909.131 5982.9 4040.9365 5905.774 C 4073.2556 5824.2554 4134.8345 5999.4863 4176.474 5980.1807 C 4234.209 5975.946 4199.523 6018.423 4270.5405 6006.18 C 4255.0874 6076.4424 4030.6516 6156.194 4137.223 6193.285 C 4236.4253 6178.7393 4386.0835 6160.1885 4423.6426 6220.9385 C 4367.746 6259.4976 4569.202 6363.07 4510.679 6436.0923 C 4532.0537 6470.7515 4654.465 6602.3135 4622.598 6665.902 C 4701.9194 6597.3076 4760.4575 6635.4985 4719.7607 6665.0806 C 4699.553 6663.461 4635.9033 6752.2793 4601.567 6671.148 z M 4555.3403 6508.7534 C 4482.2905 6483.832 4575.9507 6541.5435 4555.3403 6508.7534 z M 4077.1401 6027.3047 C 4166.0464 6003.203 3946.5474 6004.3022 4020.4556 6039.4663 C 4039.3484 6035.367 4057.839 6029.51 4077.1401 6027.3047 z M 3968.7148 6003.5454 C 3933.1462 5986.8706 3944.803 6084.9316 3968.7148 6003.5454 z M 4076.8647 5986.722 C 4094.7236 5922.744 3831.8345 5995.133 4018.963 5980.9204 C 4039.5046 5990.856 4053.6167 6034.1445 4076.8647 5986.722 z M 4128.461 5992.9697 C 4109.783 5950.8276 4086.428 6016.9453 4128.461 5992.9697 z M 3495.658 6678.296 C 3471.621 6651.673 3443.0564 6648.3354 3444.6719 6602.521 C 3354.0354 6648.0703 3350.2012 6549.325 3357.2449 6467.8657 C 3459.3635 6386.539 3571.15 6538.541 3613.935 6542.614 C 3691.0637 6552.347 3789.0244 6578.448 3843.0227 6520.4346 C 3880.4365 6472.3525 3739.8987 6451.139 3767.37 6499.3296 C 3633.3423 6433.4834 3811.1836 6402.9146 3877.306 6476.4595 C 3878.377 6441.5747 3916.45 6384.3716 3862.4856 6390.9204 C 3804.5012 6349.8926 3790.5625 6387.418 3834.4863 6418.5195 C 3746.811 6398.9565 3654.0266 6420.664 3631.0713 6386.397 C 3550.3962 6348.6865 3327.2908 6320.4165 3514.9421 6248.082 C 3633.5457 6267.603 3479.782 6152.1514 3608.8145 6210.8813 C 3695.8538 6209.171 3847.6328 6278.236 3925.0537 6357.671 C 4035.9958 6440.9263 4021.4666 6380.601 4120.65 6402.4653 C 4061.7917 6495.166 3926.3372 6517.0986 3836.2358 6583.943 C 3721.4395 6603.8794 3594.307 6663.1895 3495.658 6678.296 z M 3276.4133 6653.621 C 3241.1228 6622.3457 3428.792 6638.365 3298.8691 6656.416 L 3276.4133 6653.6216 L 3276.4133 6653.621 z M 5113.009 6632.6294 C 5105.877 6549.711 5180.9844 6658.745 5113.009 6632.6294 z M 8990.983 6624.0566 C 8911.134 6574.955 9006.534 6428.376 9003.984 6516.3164 C 8974.031 6540.031 9046.257 6629.0405 8990.983 6624.0566 z M 1045.3964 6616.217 C 1004.47076 6553.278 1141.2894 6623.823 1045.3964 6616.217 z M 5066.911 6618.7334 C 5099.2188 6566.909 5101.4263 6637.0825 5066.911 6618.7334 z M 959.76373 6594.425 C 912.65125 6547.933 1083.2058 6561.264 979.52856 6601.598 L 980.32794 6612.2393 L 959.76373 6594.425 L 959.76373 6594.425 z M 3298.5981 6597.5615 C 3357.694 6538.914 3287.592 6662.9053 3298.5981 6597.5615 z M 918.7111 6550.033 C 947.29456 6508.074 1003.3755 6570.202 918.7111 6550.033 z M 7987.466 6543.7383 C 7978.413 6492.328 8077.573 6571.523 7987.466 6543.7383 z M 1611.7783 6532.9736 C 1632.2648 6502.0127 1646.5764 6559.2295 1611.7783 6532.9736 z M 462.77417 6507.744 C 506.38727 6427.553 515.08545 6518.8696 462.77417 6507.744 z M 8929.213 6472.423 C 8737.861 6415.0146 9129.04 6461.5674 8929.213 6472.423 L 8929.213 6472.423 z M 4701.5034 6457.264 C 4728.628 6414.564 4724.31 6480.5825 4701.5034 6457.264 z M 5063.989 6452.2583 C 4982.7065 6392.873 4882.1846 6447.9893 5009.7 6380.4473 C 4929.0586 6410.372 4844.9883 6207.4077 4878.017 6231.551 C 4946.1304 6327.7686 4937.884 6167.262 5002.283 6280.756 C 4924.9165 6360.4453 5049.791 6262.969 5024.2803 6347.1606 C 5025.31 6296.5957 5119.643 6360.623 5034.43 6377.9634 C 5097.9893 6385.4985 5115.5293 6413.186 5184.085 6445.0806 C 5144.0513 6454.6724 5102.56 6486.2266 5063.989 6452.2583 z M 8647.906 6464.4575 C 8687.104 6428.0146 8823.184 6300.7637 8783.919 6399.209 C 8715.583 6440.109 8990.509 6390.389 8841.009 6449.16 C 8755.005 6506.61 8727.363 6408.853 8647.906 6464.4575 z M 9008.477 6458.0596 C 8881.866 6371.022 9091.777 6327.9795 9068.339 6229.76 C 9123.248 6121.676 9072.438 6098.6733 9050.849 6199.369 C 9011.77 6263.4404 8947.677 6080.7993 9012.369 6177.0684 C 9060.658 6130.1147 8983.047 6130.189 9067.967 6114.7676 C 9203.619 6133.691 9038.756 6335.29 9039.566 6418.041 C 9074.234 6343.9443 8953.799 6387.9287 9012.311 6459.7036 L 9006.246 6467.6226 L 9008.477 6458.0596 L 9008.477 6458.0596 z M 3528.5647 6439.8345 C 3432.195 6438.981 3426.935 6324.617 3536.9514 6393.445 C 3433.3643 6401.206 3644.4102 6471.135 3528.5647 6439.8345 z M 1558.9972 6435.6523 C 1593.7206 6405.668 1674.0614 6460.8374 1558.9972 6435.6523 z M 1683.4962 6421.387 C 1685.7086 6364.8135 1499.175 6421.662 1636.8784 6372.3643 C 1594.5914 6354.094 1574.8788 6349.2676 1548.7074 6327.64 C 1526.1233 6283.3857 1460.0605 6282.6494 1481.7795 6239.7207 C 1319.1112 6217.5435 1619.1934 6124.169 1693.6819 6165.358 C 1790.1232 6225.884 1915.7368 6150.2495 1900.3301 6072.786 C 1954.2195 6050.3105 2183.3071 6132.7427 2054.812 6048.4775 C 1911.8259 5993.8223 2214.5994 5946.7485 2224.6926 6046.4575 C 2320.1838 6070.242 2461.1482 5996.548 2451.5 6076.116 C 2573.3118 6025.0537 2341.282 6175.1045 2318.4272 6217.902 C 2259.0806 6285.9966 2243.0137 6273.9814 2225.596 6250.044 C 2236.962 6356.9062 2174.7043 6237.0596 2124.0354 6334.39 C 2047.4069 6490.0107 1836.7548 6363.359 1747.7756 6429.361 C 1729.0558 6439.9434 1700.9008 6432.328 1683.4962 6421.387 z M 2005.6066 6324.0054 C 1909.7936 6316.9155 1910.7804 6226.095 1897.0682 6305.7734 C 1933.2574 6303.2075 1973.7292 6341.1123 2005.6066 6324.0054 z M 1865.9397 6248.7876 C 1863.0134 6161.425 2040.5115 6213.702 1924.4049 6167.9937 C 1856.1511 6199.779 1757.6611 6186.051 1833.6882 6236.349 C 1795.1891 6244.4414 1860.0728 6272.064 1865.9397 6248.7876 z M 1973.126 6246.3657 C 1942.2109 6203.702 1952.8545 6282.6816 1973.126 6246.3657 z M 2035.8546 6145.4478 C 2012.5365 6075.02 1967.4156 6223.8477 2035.8546 6145.4478 z M 2074.6282 6129.301 C 2032.2968 6099.77 2051.9421 6158.592 2074.6282 6129.301 z M 1969.5438 6109.3735 C 1966.3955 6060.4307 1884.8684 6148.353 1969.5438 6109.3735 z M 1965.0057 6080.86 C 1936.7661 6047.5894 1919.1876 6115.5684 1965.0057 6080.86 z M 6414.8594 6421.887 C 6452.83 6365.383 6489.62 6434.6304 6414.8594 6421.887 z M 885.0231 6403.7983 C 930.1759 6371.0024 941.3042 6435.269 885.0231 6403.7983 z M 6333.6577 6403.7983 C 6348.2095 6378.3896 6414.815 6438.428 6333.6577 6403.7983 z M 6069.752 6391.3965 C 6027.267 6377.007 6189.7954 6350.0454 6103.293 6331.71 C 6166.368 6324.3223 6253.7583 6288.6367 6211.0684 6280.218 C 6285.1855 6294.537 6148.3726 6216.7515 6268.6963 6272.9155 C 6271.2583 6291.4893 6236.2036 6369.329 6328.854 6364.6274 C 6344.402 6422.1187 6180.2954 6363.8896 6162.7974 6392.8345 C 6126.9604 6357.7974 6103.824 6429.7334 6069.752 6391.3965 z M 6256.2124 6362.9424 C 6209.5312 6335.436 6233.774 6388.7183 6256.2124 6362.9424 z M 7375.0693 6385.871 C 7344.526 6320.8506 7522.4277 6411.559 7375.0693 6385.871 z M 8627.605 6371.5044 C 8669.9375 6341.974 8650.292 6400.7954 8627.605 6371.5044 z M 698.2591 6355.3574 C 688.08844 6288.792 747.64984 6415.4194 698.2591 6355.3574 z M 6284.9365 6314.99 C 6269.4155 6280.5737 6345.042 6342.357 6284.9365 6314.99 z M 5073.001 6285.2046 C 5040.2417 6206.8145 5244.4297 6257.08 5231.537 6251.422 C 5166.588 6258.073 5094.5737 6261.202 5073.001 6285.2046 z M 5629.233 6281.3564 C 5525.441 6208.4434 5788.34 6303.741 5629.233 6281.3564 z M 8976.773 6282.2637 C 8917.454 6274.715 9101.443 6237.777 8976.773 6282.2637 L 8976.773 6282.2637 z M 5465.234 6259.283 C 5478.5913 6155.564 5575.583 6338.805 5465.234 6259.283 z M 5799.7563 6253.129 C 5763.6006 6210.8833 5888.189 6275.834 5799.7563 6253.129 z M 6438.1836 6248.3843 C 6415.331 6131.1143 6462.901 6255.3794 6438.1836 6248.3843 z M 893.37836 6234.571 C 864.65173 6188.3926 953.95953 6264.642 893.37836 6234.571 z M 5740.8853 6226.182 C 5618.5347 6189.01 5701.685 6193.3315 5764.3833 6176.0244 C 5708.077 6075.1294 5980.7583 6150.881 5813.426 6213.381 C 5740.7783 6210.7505 5801.2007 6266.299 5740.8853 6226.182 z M 5830.214 6173.713 C 5795.8433 6105.0356 5757.5713 6251.5464 5830.214 6173.713 L 5830.214 6173.713 z M 5930.608 6230.2764 C 5825.342 6221.518 6027.821 6153.2407 5964.7695 6229.6426 C 5992.874 6251.6304 5931.6587 6243.0127 5930.608 6230.2764 z M 5054.17 6225.2793 C 5065.9893 6172.0103 5112.036 6249.9326 5054.17 6225.2793 z M 5560.2114 6227.843 C 5506.087 6201.722 5328.6846 6217.353 5489.471 6199.2754 C 5553.219 6184.244 5623.717 6152.6216 5576.652 6133.1973 C 5635.962 6106.724 5349.6016 6066.8403 5541.079 6039.839 C 5637.635 6000.5664 5394.663 5940.1865 5562.241 5944.4326 C 5634.7764 5933.835 5666.6826 5900.4683 5681.529 5967.4893 C 5700.904 5957.1655 5948.4077 6133.9053 5810.752 6066.023 C 5762.4307 6159.3574 5653.816 6016.1567 5641.1377 6030.397 C 5558.026 6054.84 5489.162 6080.234 5610.5063 6089.667 C 5666.76 6059.6646 5729.3633 6228.107 5615.3433 6195.367 C 5580.882 6180.997 5585.752 6229.975 5560.2114 6227.843 z M 5787.35 6059.343 C 5739.6274 5995.154 5704.35 6106.442 5787.35 6059.343 z M 6250.426 6228.9087 C 6263.589 6135.693 6517.09 6161.7764 6401.2134 6215.7363 C 6348.0254 6208.1 6296.88 6230.257 6250.426 6228.9087 z M 4953.2285 6215.0605 C 4876.274 6132.6343 5105.4316 6192.0527 4955.5835 6223.7627 L 4953.2285 6215.0605 L 4953.2285 6215.0605 z M 5347.0566 6218.377 C 5280.2227 6194.7266 5450.7617 6221.8984 5347.0566 6218.377 z M 5606.3096 6213.8984 C 5668.2466 6187.485 5572.602 6251.307 5606.3096 6213.8984 z M 577.0273 6212.0537 C 446.16528 6148.792 676.8272 6126.203 569.3337 6176.0986 C 605.7487 6171.448 589.9272 6209.139 577.0273 6212.0537 z M 422.1733 6197.925 C 458.13657 6155.9424 463.80667 6123.5273 508.88678 6191.895 C 480.17444 6172.6006 413.261 6224.0166 422.1733 6197.925 z M 4867.967 6193.888 C 4896.9214 6162.685 4912.602 6220.6543 4867.967 6193.888 z M 6254.1304 6180.2905 C 6226.9497 6086.2227 6323.9756 6220.6826 6254.1304 6180.2905 z M 6479.821 6185.815 C 6497.355 6152.3105 6539.019 6228.249 6479.821 6185.815 z M 8968.174 6182.0347 C 8936.211 6136.9067 9031.914 6212.751 8968.174 6182.0347 z M 1364.1598 6169.7544 C 1263.1615 6158.0684 1190.7694 6090.4126 1099.6315 6033.094 C 1017.18207 6053.309 912.67896 6057.7007 1068.987 6006.161 C 1029.6923 5914.6973 839.27893 5820.358 818.01904 5927.72 C 792.7614 6037.6987 653.2239 6011.627 572.8076 5959.501 C 566.60657 5903.9253 664.89435 5925.0825 629.5339 5879.381 C 555.63306 5957.6074 414.03064 5900.775 371.21957 5935.0806 C 415.89618 5831.396 416.53342 5673.321 446.5338 5563.84 C 505.31656 5524.6104 367.16473 5782.6133 521.2186 5733.758 C 553.0246 5819.5093 771.3206 5745.743 789.2215 5709.771 C 711.788 5692.961 979.1229 5735.9136 933.7441 5822.9854 C 1044.1486 5925.9536 1167.3616 6063.8506 1325.0686 5954.4165 C 1319.8573 5927.697 1390.9415 5930.4375 1417.2406 5967.079 C 1496.3987 6025.322 1740.7212 6075.928 1538.1465 6144.5625 C 1440.7672 6176.313 1413.0892 6168.3696 1419.21 6184.752 L 1379.8894 6182.602 L 1364.1598 6169.7544 L 1364.1598 6169.7544 z M 696.22906 5986.4863 C 616.44165 5976.335 698.97485 6000.2256 696.22906 5986.4863 z M 542.34015 5872.718 C 570.8488 5850.5854 661.70654 5817.219 525.1238 5840.226 C 324.98004 5837.0083 461.67773 5919.4746 542.34015 5872.718 z M 689.1654 5854.8027 C 793.94604 5835.199 767.1582 5746.3755 680.91766 5837.548 C 649.386 5863.976 623.4006 5898.4556 689.1654 5854.8027 z M 625.17755 5862.8765 C 608.8765 5827.6836 555.3152 5893.868 625.17755 5862.8765 z M 442.1084 5804.8027 C 466.61804 5688.35 368.64996 5837.3 429.7131 5821.2217 L 442.1084 5804.8027 L 442.1084 5804.8027 z M 893.1432 5802.986 C 907.52026 5728.3066 795.59485 5820.71 893.1432 5802.986 L 893.1432 5802.986 z M 787.581 5774.0684 C 803.1022 5739.6514 727.476 5801.435 787.581 5774.0684 z M 5309.243 6171.398 C 5195.46 6128.9536 5246.641 6126.8457 5306.7964 6130.366 C 5407.611 6025.799 5350.894 6205.128 5309.243 6171.398 z M 5405.031 6180.213 C 5389.0933 6137.803 5453.4414 6181.8555 5405.031 6180.213 z M 4851.622 6159.612 C 4781.2007 6098.08 4839.11 6088.5923 4862.5703 6131.4204 C 4877.1025 6124.1187 4886.05 6219.1504 4851.622 6159.612 z M 6368.611 6158.144 C 6553.6953 6162.0034 6394.9634 6066.045 6373.025 6113.289 C 6386.644 6198.125 6322.9717 6038.243 6321.319 6137.374 C 6250.1567 6044.7974 6509.8613 6080.063 6508.8335 6103.062 C 6568.694 6162.932 6387.068 6168.6274 6368.611 6158.144 z M 6037.2715 6153.521 C 5997.474 6125.171 6113.512 6177.121 6037.2715 6153.521 z M 5984.49 6148.312 C 5905.622 6076.311 6058.014 6136.7715 5984.49 6148.312 L 5984.49 6148.312 z M 328.79135 6117.1904 C 331.1301 6070.249 419.2676 5873.6196 406.70953 6031.9795 C 397.52667 6042.819 335.4986 6198.048 328.79135 6117.1904 z M 5696.224 6137.374 C 5716.6504 6106.8403 5739.3965 6167.3677 5696.224 6137.374 z M 470.89435 6129.301 C 508.41373 6096.648 514.55786 6160.9033 470.89435 6129.301 z M 622.4708 6131.9917 C 608.25684 6081.43 670.20044 6146.965 622.4708 6131.9917 z M 6064.068 6119.6123 C 6114.9355 6100.4404 6063.0024 6156.006 6064.068 6119.6123 z M 6146.2397 6112.396 C 6242.033 6108.721 6095.79 6135.9097 6146.2397 6112.396 z M 5445.2754 6100.1445 C 5477.674 6064.349 5507.483 6143.399 5445.2754 6100.1445 L 5445.2754 6100.1445 z M 6536.662 6105.08 C 6514.4497 6052.407 6595.5327 6112.8867 6536.662 6105.08 z M 596.75696 6097.007 C 692.6045 6057.96 590.0044 6124.662 596.75696 6097.007 z M 3488.0637 6089.7793 C 3509.3074 6034.341 3555.6716 6130.3286 3488.0637 6089.7793 z M 6123.6963 6089.819 C 6123.1626 6045.2993 6209.747 6110.31 6123.6963 6089.819 L 6123.6963 6089.819 z M 9025.591 6080.9653 C 9018.748 6029.6504 9137.962 5965.084 9143.271 5872.801 C 9094.433 5888.7075 9023.061 6036.628 8972.979 5883.076 C 8916.825 5754.5415 8763.729 5840.5312 8693.399 5709.795 C 8648.262 5693.887 8511.975 5650.261 8648.877 5652.101 C 8743.712 5634.2573 8873.489 5689.0776 8866.372 5644.955 C 8835.164 5647.1836 9026.206 5588.338 9018.718 5501.909 C 9073.199 5393.7656 9306.379 5380.7764 9151.172 5257.0146 C 9101.003 5159.5977 9054.032 4986.5874 8933.631 4992.793 C 8950.048 4944.3267 8927.264 4973.422 8977.903 4951.329 C 8989.282 4884.6274 8761.5625 4749.5513 8871.758 4797.179 C 8872.077 4735.3936 8858.95 4562.5254 8747.386 4552.957 C 8831.865 4542.7773 8754.897 4395.898 8766.513 4321.269 C 8836.052 4289.8687 8765.094 4567.4746 8873.571 4565.462 C 8791.981 4710.6 9044.415 4698.983 9048.224 4800.3774 C 9072.929 4871.492 9287.614 5081.4805 9086.479 4979.1094 C 9098.384 5079.428 9237.591 5164.989 9240.766 5308.7935 C 9278.503 5409.7646 9261.4795 5450.2544 9272.04 5513.858 C 9287.251 5642.0312 9270.871 5512.837 9244.711 5546.603 C 9270.317 5642.217 9273.66 5607.292 9219.528 5641.959 C 9255.311 5611.344 9185.507 5806.244 9191.391 5685.2603 C 9182.149 5731.429 9185.226 5794.7886 9093.926 5767.8555 C 9007.591 5754.991 8937.872 5707.3584 9029.679 5800.66 C 9081.045 5881.3765 9167.713 5830.028 9180.247 5771.348 C 9178.05 5862.218 9126.45 5994.4673 9119.347 6023.588 C 9171.993 6036.138 9068.652 6143.0693 9025.591 6080.9653 z M 9070.155 5734.1772 C 9061.223 5654.1113 8943.838 5805.013 9070.155 5734.1772 z M 9010.415 5713.517 C 9027.271 5666.7744 8953.594 5750.68 9010.415 5713.517 z M 8940.232 5681.223 C 8904.749 5635.7363 8911.218 5714.226 8940.232 5681.223 z M 9057.228 5673.15 C 9065.208 5612.9756 8927.865 5663.425 9029.555 5673.35 C 9021.72 5691.072 9055.484 5709.6855 9057.228 5673.15 z M 8696.627 5665.0767 C 8613.065 5612.2993 8708.261 5711.713 8696.627 5665.0767 z M 9124.195 4935.8105 C 9064.351 4821.823 9128.377 4991.526 9124.195 4935.8105 z M 5367.3574 6072.786 C 5438.41 6032.8735 5390.3843 6109.0474 5367.3574 6072.786 z M 5929.157 6072.343 C 5890.3345 5993.6016 6044.2974 6104.6387 5929.157 6072.343 z M 6229.646 6074.0 C 6149.484 6015.5396 6356.973 6078.9272 6229.646 6074.0 z M 927.42615 6063.374 C 976.808 6020.904 959.0349 6101.837 927.42615 6063.374 z M 3424.5073 6067.9785 C 3394.3862 5978.8145 3586.8997 6086.475 3424.5073 6067.9785 z M 4843.878 6066.845 C 4841.064 6016.886 4729.0083 5987.8887 4856.3013 6010.7104 C 4947.8306 6029.0884 4882.519 6054.7227 4866.1997 6069.9478 L 4846.973 6070.301 L 4843.878 6066.845 L 4843.878 6066.845 z M 6374.2583 6064.713 C 6404.1587 6032.222 6405.411 6096.296 6374.2583 6064.713 z M 6497.9707 6066.973 C 6450.417 6020.495 6351.25 6030.3013 6316.919 6011.639 C 6359.7812 5955.387 6548.3867 6000.558 6528.5415 6036.333 C 6600.268 6058.453 6559.445 6059.415 6497.9707 6066.973 z M 6514.4976 6023.3 C 6448.8457 5993.695 6536.742 6069.147 6514.4976 6023.3 z M 6430.4233 6005.1646 C 6359.8545 5970.8027 6411.167 6018.001 6430.4233 6005.165 L 6430.4233 6005.1646 z M 5996.6704 6048.566 C 6025.625 6017.363 6041.306 6075.332 5996.6704 6048.566 z M 556.3891 6040.1177 C 507.17212 5953.658 675.4956 6052.663 556.3891 6040.1177 z M 2482.6667 6039.846 C 2486.3813 5990.5317 2761.3 5948.337 2736.4219 6006.685 C 2650.2852 6004.606 2567.1313 6061.902 2482.6667 6039.846 z M 427.35703 6028.3823 C 452.32928 5986.9946 453.1223 6077.844 427.35703 6028.3823 z M 6254.567 6028.502 C 6246.7163 5975.763 6325.3877 6064.4575 6254.567 6028.502 z M 669.8385 6024.3457 C 699.5718 5993.62 722.1609 6054.998 669.8385 6024.3457 z M 5858.6274 6024.3457 C 5642.975 5964.0713 5910.9287 5992.684 5858.6274 6024.3457 z M 2985.4214 6006.405 C 3178.63 5921.0244 2926.2688 5931.7163 2950.5986 5875.586 C 2948.4233 5848.5166 3018.4097 5818.418 3050.5635 5746.483 C 3041.8599 5716.3735 3217.333 5627.357 3046.775 5606.42 C 3057.2896 5643.974 3103.2634 5698.902 3013.325 5633.623 C 3055.1978 5569.289 2922.57 5617.2036 2980.9912 5574.6035 C 2871.4463 5623.723 2887.8733 5501.0576 2823.0107 5448.793 C 2845.0354 5411.8726 2976.2773 5477.3955 3031.0342 5377.5786 C 2973.5051 5462.161 3135.1528 5507.478 3126.4065 5534.2573 C 3166.2876 5565.398 3085.0898 5659.298 3208.2017 5582.2573 C 3129.395 5567.7134 3232.0344 5540.793 3233.994 5516.433 C 3349.6228 5466.991 3486.098 5359.3306 3580.9197 5451.692 C 3476.1638 5323.9727 3585.3184 5300.6904 3669.3037 5378.4683 C 3760.0054 5399.7847 3744.4487 5396.29 3799.2512 5418.8604 C 3875.0864 5444.756 3935.9434 5409.7866 3934.1472 5453.1055 C 3978.5952 5437.897 4100.741 5508.155 4098.5645 5529.327 C 4086.4136 5591.297 4033.019 5621.5073 3978.808 5661.0396 C 3837.0034 5767.711 3650.607 5739.076 3487.8105 5795.869 C 3352.691 5796.951 3235.4358 5861.66 3134.3103 5943.611 C 3071.622 5957.826 3030.1482 6025.9126 2969.7603 6011.4146 L 2979.7937 6008.205 L 2985.4214 6006.405 z M 3631.6948 5707.607 C 3690.3894 5664.877 3775.2556 5711.61 3714.1526 5636.3345 C 3817.954 5521.3813 3749.6172 5469.8555 3619.603 5506.321 C 3563.3147 5427.6465 3541.4404 5524.9727 3623.5098 5535.0103 C 3570.5962 5542.074 3639.4087 5611.5713 3541.4683 5556.776 C 3510.076 5614.345 3619.2686 5607.4946 3546.9663 5625.8423 C 3468.4832 5546.159 3508.5745 5641.6035 3435.4824 5626.7495 C 3266.0032 5614.1895 3572.091 5760.2427 3631.6948 5707.607 L 3631.6948 5707.607 z M 3788.4697 5452.1924 C 3730.0623 5425.091 3812.5732 5515.58 3788.4697 5452.1924 z M 3913.8467 5475.0376 C 3868.6797 5443.706 3827.7043 5493.9683 3913.8467 5475.0376 z M 4430.61 6010.6704 C 4414.6724 5968.2607 4479.021 6012.3125 4430.61 6010.6704 z M 4470.3374 5983.6934 C 4592.413 5914.1875 4582.9536 6031.505 4470.3374 5983.6934 z M 6266.464 5984.437 C 6308.44 5862.6025 6297.0493 6045.2437 6266.464 5984.437 z M 6577.2627 5992.052 C 6616.3027 5915.093 6494.5693 5984.1396 6520.5146 5939.517 C 6542.4214 5917.118 6641.185 5919.268 6524.4814 5883.06 C 6487.806 5888.053 6615.2515 5934.0283 6507.5796 5906.1216 C 6474.121 5944.9507 6376.473 5838.7964 6391.239 5933.262 C 6310.203 5885.586 6320.56 5807.2046 6397.6025 5872.255 C 6422.996 5818.91 6614.748 5841.749 6461.5376 5824.9326 C 6340.9077 5863.007 6200.302 5721.716 6150.8765 5765.2754 C 6139.281 5669.459 6250.389 5747.7837 6193.7646 5701.3726 C 6331.057 5660.7236 6173.1626 5808.449 6297.958 5783.2056 C 6385.1494 5712.575 6364.484 5792.839 6321.589 5777.947 C 6387.0493 5828.879 6535.299 5837.1377 6405.1055 5743.2 C 6389.9067 5649.2183 6504.3467 5899.9497 6513.7734 5734.5527 C 6579.4263 5679.4893 6504.0713 5701.9976 6516.078 5626.6323 C 6488.7925 5629.4424 6499.8115 5476.4297 6536.196 5598.358 C 6594.5293 5702.4756 6507.154 5477.6646 6626.4893 5598.6543 C 6530.469 5623.65 6597.5527 5684.0103 6577.2627 5709.4805 C 6626.922 5788.168 6644.196 5672.399 6640.354 5607.487 C 6580.3574 5542.0835 6693.9497 5521.674 6650.4766 5576.3496 C 6703.297 5643.9653 6620.864 5807.8564 6611.8325 5876.558 C 6634.301 5879.707 6613.4854 6026.104 6577.2627 5992.052 z M 6593.503 5862.8765 C 6548.404 5827.696 6564.499 5895.642 6593.503 5862.8765 z M 6592.0527 5815.003 C 6614.083 5876.381 6595.8286 5731.478 6550.149 5739.439 C 6505.637 5745.1235 6591.4756 5787.05 6526.5117 5805.4062 C 6582.1216 5803.3623 6520.195 5861.818 6592.0527 5815.003 z M 3229.0457 5986.6694 C 3208.793 5941.0405 3270.2615 6003.933 3229.0457 5986.6694 L 3229.0457 5986.6694 z M 2731.6404 5962.753 C 2668.7188 5923.6694 2916.6174 5947.5757 2733.6187 5971.709 L 2730.0825 5969.3374 L 2731.6404 5962.753 L 2731.6404 5962.753 z M 5919.6533 5953.7026 C 5930.752 5895.6885 5947.1123 5976.7544 5919.6533 5953.7026 z M 6349.898 5951.6846 C 6395.0513 5918.888 6406.179 5983.1553 6349.898 5951.6846 z M 2050.2676 5943.611 C 2061.2656 5910.923 2094.173 5977.9565 2050.2676 5943.611 z M 4600.6924 5942.498 C 4636.7896 5897.0176 4682.438 5955.8877 4600.6924 5942.498 z M 5711.885 5933.807 C 5730.991 5888.4497 5744.6016 5985.0054 5711.885 5933.807 z M 6327.3984 5934.024 C 6364.27 5889.966 6332.1895 5967.905 6327.3984 5934.024 z M 4727.144 5910.79 C 4616.5293 5868.586 4832.8887 5881.7485 4749.2524 5906.1157 C 4768.7954 5914.5107 4733.7837 5941.627 4727.144 5910.79 z M 5709.568 5896.0557 C 5683.5273 5858.34 5797.24 5926.5127 5709.568 5896.0557 z M 1152.9886 5887.0967 C 1202.8817 5856.2876 1192.2651 5910.2036 1152.9886 5887.0967 z M 1844.0784 5870.8555 C 1753.669 5849.5938 1879.7959 5825.9365 1741.701 5798.3447 C 1773.1243 5748.6846 1639.4935 5662.149 1627.7603 5708.1006 C 1571.7067 5670.5786 1544.7263 5615.5483 1497.1365 5612.146 C 1477.0701 5656.1953 1370.0204 5741.648 1320.7715 5653.059 C 1394.417 5604.4634 1584.4424 5517.684 1389.4774 5529.5674 C 1293.3696 5547.4316 992.5739 5470.439 1039.5205 5426.483 C 1066.3552 5377.943 1175.6025 5397.944 1119.1805 5362.322 C 1221.1088 5333.7114 1250.4198 5312.6807 1303.2118 5313.881 C 1203.7446 5280.703 1355.0497 5213.216 1319.6754 5248.726 C 1365.6512 5199.875 1411.3022 5202.3833 1448.4373 5248.9077 C 1360.065 5256.0933 1529.5491 5319.417 1406.6718 5307.0986 C 1505.8008 5306.0557 1609.9904 5394.3774 1632.0037 5381.413 C 1726.3483 5385.8657 1595.5938 5511.8613 1589.998 5564.6963 C 1649.2355 5673.396 1704.4712 5449.8867 1772.0758 5605.6235 C 1843.3348 5640.425 1910.738 5865.4136 1976.7126 5752.1743 C 1852.0139 5781.745 2058.0964 5605.4463 2137.779 5577.439 C 2261.6416 5482.229 2375.7703 5665.0503 2455.6055 5680.4985 C 2504.2817 5694.3887 2401.8984 5791.346 2438.9233 5713.872 C 2339.1377 5683.0312 2189.7957 5575.3174 2119.1472 5725.6274 C 2021.6598 5774.512 1976.4214 5939.2544 1844.0784 5870.8555 z M 1831.0432 5791.581 C 1780.1039 5791.4507 1788.3359 5831.7847 1831.0432 5791.581 z M 2815.5938 5864.835 C 2764.728 5829.079 2873.155 5868.8027 2815.5938 5864.835 L 2815.5938 5864.835 z M 4019.409 5849.778 C 4033.6506 5819.1875 4055.5386 5897.291 4019.409 5849.778 z M 4154.484 5855.0996 C 4237.742 5810.6646 4236.2407 5881.459 4154.484 5855.0996 z M 4598.329 5851.7295 C 4478.079 5805.004 4815.1494 5685.237 4610.2695 5698.571 C 4441.777 5823.3984 4647.219 5558.39 4707.7446 5641.227 C 4818.0845 5562.8066 4867.392 5505.848 4981.175 5489.2847 C 4998.486 5424.9146 5183.0825 5418.812 5287.0874 5420.9507 C 5360.482 5423.4287 5582.321 5456.1323 5416.078 5503.8 C 5365.3633 5553.6035 5261.772 5565.541 5209.538 5562.9272 C 5277.2393 5638.809 5077.0435 5580.0947 5063.839 5660.212 C 4976.227 5664.517 4990.1494 5768.822 4884.267 5689.946 C 4776.189 5625.4863 4946.8315 5779.7734 4785.482 5742.9795 C 4805.5796 5741.421 4764.162 5606.167 4742.47 5729.889 C 4832.057 5868.592 4698.8193 5714.741 4637.07 5773.087 C 4648.608 5815.5747 4726.685 5857.1846 4598.329 5851.7295 z M 4628.4053 5832.6006 C 4556.8413 5800.1807 4586.2705 5855.528 4628.4053 5832.6006 z M 4823.3057 5628.7456 C 4793.406 5596.2554 4792.1533 5660.3286 4823.3057 5628.7456 z M 4750.4595 5847.045 C 4726.1313 5804.097 4814.6606 5869.322 4750.4595 5847.045 z M 6248.396 5850.7896 C 6110.534 5826.3735 6217.468 5787.241 6274.3857 5853.995 L 6248.396 5850.7896 L 6248.396 5850.7896 z M 1158.2087 5834.619 C 1078.4711 5754.3467 1047.9623 5676.6143 1154.8761 5697.5195 C 1173.9071 5718.599 1310.8605 5815.4976 1256.8976 5845.123 C 1226.2836 5809.8022 1186.4742 5868.1313 1158.2087 5834.619 z M 1208.3074 5814.94 C 1196.3823 5782.0005 1172.5469 5865.188 1208.3074 5814.94 z M 2885.4343 5827.3896 C 2825.0957 5768.6 2972.5676 5840.405 2885.4343 5827.39 L 2885.4343 5827.3896 z M 3699.6387 5832.899 C 3614.422 5831.9873 3525.5776 5804.7324 3656.9275 5796.987 C 3669.2783 5783.2954 3739.7844 5851.063 3699.6387 5832.899 z M 6301.177 5828.8525 C 6343.9146 5805.3657 6343.9136 5852.339 6301.177 5828.8525 z M 8136.3354 5830.5825 C 8162.449 5800.071 8200.362 5851.6514 8136.3354 5830.5825 z M 2350.7139 5822.509 C 2371.1401 5791.975 2393.8857 5852.5024 2350.7139 5822.509 z M 7733.79 5800.7544 C 7726.044 5730.109 7877.846 5710.7925 7729.465 5705.7026 C 7633.97 5723.604 7532.024 5628.0176 7466.2007 5639.9346 C 7513.514 5600.3467 7350.645 5590.384 7318.468 5545.9927 C 7279.6816 5555.7983 7368.2026 5455.373 7264.241 5489.399 C 7384.3774 5468.519 7147.216 5439.2227 7209.565 5407.577 C 7134.902 5399.0815 7136.974 5319.6064 7077.1353 5319.215 C 7079.33 5281.355 6956.4946 5237.3794 6883.497 5259.733 C 6827.2124 5331.4873 6873.87 5131.136 6783.758 5252.5947 C 6681.8057 5346.7896 6546.2676 5289.651 6425.97 5248.9985 C 6357.4478 5249.288 6451.314 5199.431 6343.8916 5205.946 C 6301.201 5158.8135 6105.1597 5104.223 6256.3296 5089.625 C 6386.432 5100.8174 6498.367 5095.2295 6632.7827 5102.77 C 6795.843 5037.3115 6930.473 5130.898 7062.921 5186.7827 C 7154.215 5203.524 7401.935 5218.889 7406.255 5246.6133 C 7302.1177 5304.661 7565.711 5237.124 7496.352 5292.5405 C 7633.577 5211.3047 7768.9536 5312.2456 7895.374 5361.3735 C 8029.0293 5266.553 8016.9844 5439.0435 7913.797 5422.04 C 8061.033 5543.0337 8170.3047 5338.325 8324.913 5374.6807 C 8440.87 5405.7114 8516.204 5290.122 8537.117 5276.0503 C 8641.11 5309.7188 8439.675 5207.856 8594.211 5201.414 C 8658.812 5198.5957 8720.891 5256.384 8739.679 5199.182 C 8772.113 5217.2236 8813.282 5278.687 8729.552 5281.3945 C 8827.478 5268.1475 8552.9 5363.2417 8714.5205 5328.2393 C 8686.048 5296.51 8932.869 5304.3403 8780.535 5342.7324 C 8853.121 5356.2085 8667.003 5448.4917 8687.942 5483.793 C 8605.311 5595.3286 8478.206 5654.4956 8355.58 5642.5586 C 8309.476 5653.9277 8127.0923 5654.2065 8146.6436 5663.078 C 8073.7534 5658.8496 7944.377 5709.0947 7896.281 5743.4517 C 7873.309 5757.3345 7797.8784 5814.9326 7721.7056 5815.037 L 7733.79 5800.7544 L 7733.79 5800.7544 z M 7766.8706 5677.178 C 7825.924 5638.2007 7870.133 5639.029 7762.8076 5636.5596 C 7745.474 5658.3994 7715.269 5727.1147 7766.8706 5677.178 z M 7689.6226 5650.1196 C 7743.993 5605.2188 7592.619 5667.604 7689.6226 5650.1196 L 7689.6226 5650.1196 z M 8014.533 5491.497 C 7986.2935 5458.2266 7968.715 5526.2056 8014.533 5491.497 z M 8581.784 5484.308 C 8563.1 5410.761 8616.414 5357.6113 8672.873 5413.127 C 8711.747 5382.977 8511.931 5296.672 8558.126 5402.7075 C 8446.569 5341.6597 8602.893 5479.7856 8485.503 5419.0513 C 8546.778 5436.629 8557.809 5458.9277 8531.715 5474.713 C 8552.631 5467.3745 8562.008 5508.232 8581.784 5484.308 z M 8607.306 5439.0195 C 8554.543 5398.6025 8620.209 5482.1665 8607.306 5439.0195 z M 8751.438 5363.8584 C 8628.37 5304.9033 8788.669 5412.0986 8751.438 5363.8584 z M 7186.2754 5362.322 C 7188.3364 5330.9346 7127.182 5385.381 7186.2754 5362.322 z M 8607.306 5297.6104 C 8627.526 5248.612 8545.241 5316.659 8607.306 5297.6104 z M 6743.726 5281.587 C 6738.5596 5251.0913 6679.0166 5316.1694 6743.726 5281.587 z M 8687.52 5273.3057 C 8473.215 5218.969 8706.685 5312.331 8687.52 5273.3057 z M 6865.529 5184.7056 C 7076.6494 5107.749 6722.692 5184.939 6865.529 5184.7056 z M 2944.62 5807.7275 C 2932.485 5774.198 3028.1436 5789.5654 2944.62 5807.7275 z M 9118.876 5794.252 C 9141.505 5755.9463 9143.067 5835.747 9118.876 5794.252 z M 4902.4346 5785.463 C 4921.7065 5732.002 4967.4653 5771.3486 4902.4346 5785.463 z M 7632.885 5757.9214 C 7676.5576 5723.0825 7659.8086 5698.6445 7729.187 5716.734 C 7707.6763 5730.0864 7652.885 5778.127 7632.885 5757.9214 z M 4872.2617 5750.163 C 4853.1313 5705.652 4946.67 5781.619 4872.2617 5750.163 z M 6065.692 5749.8477 C 6110.7915 5714.6675 6094.6963 5782.614 6065.692 5749.8477 z M 6467.6406 5744.919 C 6430.663 5696.424 6545.0015 5786.6 6467.6406 5744.919 z M 5943.8896 5733.7007 C 5978.9863 5709.25 5990.4346 5764.826 5943.8896 5733.7007 z M 6293.1245 5725.879 C 6271.5923 5662.1074 6375.4146 5757.866 6293.1245 5725.879 z M 7945.8535 5726.1777 C 7981.221 5683.997 8041.619 5712.6616 7953.5728 5730.6523 L 7945.8535 5726.1777 L 7945.8535 5726.1777 z M 4340.94 5718.8154 C 4345.1855 5671.7974 4380.4556 5731.863 4340.94 5718.8154 z M 5892.598 5699.9155 C 5870.1973 5617.183 5666.4653 5670.5635 5808.046 5591.7427 C 5809.1494 5546.9014 6007.622 5491.645 6072.9395 5514.096 C 6015.513 5570.937 6343.7593 5522.789 6177.344 5559.596 C 6087.6367 5550.3525 6237.5283 5631.731 6153.508 5636.975 C 6098.682 5674.281 5992.0767 5653.0464 6041.3315 5612.599 C 6020.201 5680.6694 5953.0527 5693.414 5892.598 5699.9155 z M 5921.099 5691.1777 C 6005.268 5561.445 5785.7676 5643.865 5921.099 5691.1777 z M 6110.353 5612.599 C 6134.358 5540.7627 6039.4604 5669.975 6110.353 5612.599 z M 6090.0527 5701.407 C 6127.5723 5668.7544 6133.7163 5733.01 6090.0527 5701.407 z M 2925.5388 5685.2603 C 2880.302 5596.405 3013.3914 5726.005 2925.5388 5685.2603 z M 4327.9756 5684.044 C 4370.873 5665.491 4370.6826 5708.908 4327.9756 5684.044 z M 6609.7437 5677.1865 C 6639.6436 5644.6963 6640.896 5708.7695 6609.7437 5677.1865 z M 6226.0654 5667.8027 C 6151.908 5622.367 6345.297 5701.4805 6226.0654 5667.8027 z M 6592.8813 5666.8413 C 6568.201 5619.871 6707.687 5621.0625 6592.8813 5666.8413 z M 979.31604 5648.7812 C 869.78564 5648.125 789.4207 5543.1255 949.98444 5597.552 C 1036.0143 5600.62 1188.6248 5612.745 1022.733 5660.558 L 1000.9125 5656.9976 L 979.31604 5648.7817 L 979.31604 5648.7812 z M 2980.1516 5630.764 C 2995.0374 5570.3237 3014.2585 5647.457 2980.1516 5630.764 L 2980.1516 5630.764 z M 4669.0225 5604.5254 C 4696.522 5581.96 4720.643 5610.851 4669.0225 5604.5254 z M 8670.236 5607.0337 C 8610.461 5558.7153 8758.495 5628.9565 8670.236 5607.0337 z M 4370.0537 5535.901 C 4430.8994 5454.3257 4355.833 5620.8975 4370.0537 5535.901 z M 2642.788 5539.532 C 2635.158 5500.337 2680.9333 5558.153 2642.788 5539.532 z M 5446.0728 5542.8486 C 5482.5767 5491.844 5541.0317 5549.495 5446.0728 5542.8486 L 5446.0728 5542.8486 z M 6562.8296 5527.3696 C 6496.552 5453.326 6634.968 5567.4224 6562.8296 5527.3696 L 6562.8296 5527.3696 z M 6264.1577 5520.298 C 6227.601 5451.5537 6320.4814 5559.1855 6264.1577 5520.298 z M 6658.39 5519.6655 C 6645.4346 5476.047 6702.9536 5549.332 6658.39 5519.6655 z M 6621.2695 5502.391 C 6660.1177 5444.083 6682.4785 5533.2817 6621.2695 5502.391 L 6621.2695 5502.391 z M 6708.8096 5497.9556 C 6716.2256 5453.0186 6771.527 5486.6133 6714.6157 5448.897 C 6786.187 5319.1484 6815.6772 5456.4014 6734.39 5507.7065 L 6721.328 5505.7173 L 6708.8096 5497.9556 L 6708.8096 5497.9556 z M 2509.0571 5491.497 C 2538.9573 5459.0063 2540.2095 5523.0796 2509.0571 5491.497 z M 6577.4175 5481.9243 C 6526.1514 5410.144 6670.412 5518.104 6577.4175 5481.9243 z M 3133.5742 5482.8003 C 3127.9412 5457.413 3198.9795 5496.3438 3133.5742 5482.8003 z M 4056.0852 5469.114 C 4000.553 5435.7046 4149.863 5422.359 4082.3403 5460.3394 C 4110.474 5468.4087 4078.8406 5518.517 4056.0852 5469.114 z M 470.89435 5451.13 C 545.11865 5373.191 548.1908 5453.8237 475.66495 5456.8315 L 470.89435 5451.13 z M 6276.8164 5451.13 C 6310.618 5416.437 6338.5923 5487.6353 6276.8164 5451.13 z M 608.93726 5444.4243 C 464.99463 5432.5684 717.19037 5424.19 585.46576 5370.8184 C 443.5921 5322.596 655.5298 5330.434 644.13855 5374.759 C 746.01636 5346.539 638.95935 5455.228 608.93726 5444.4243 z M 5931.709 5443.056 C 6013.135 5408.67 6035.451 5473.0503 5931.709 5443.056 z M 6598.527 5439.5444 C 6541.065 5430.621 6774.671 5354.768 6662.6914 5447.807 L 6633.167 5449.3237 L 6598.527 5439.545 L 6598.527 5439.5444 z M 5834.267 5419.096 C 5650.8306 5363.0513 5482.8926 5257.7236 5291.398 5227.0654 C 5454.088 5212.1523 5637.628 5275.452 5784.843 5343.9336 C 5848.0176 5366.5557 5984.7466 5467.322 5834.267 5419.096 L 5834.267 5419.096 z M 3054.8765 5417.5884 C 3093.4424 5373.243 3080.3472 5448.321 3054.8765 5417.5884 z M 2788.0796 5406.7256 C 2734.1604 5358.515 2710.73 5368.8354 2693.791 5311.8247 C 2614.6033 5241.712 2799.7126 5250.9507 2871.212 5292.1543 C 2889.3992 5334.084 2833.8933 5440.33 2788.0796 5406.7256 z M 484.74918 5397.6255 C 476.1527 5293.5796 640.07935 5431.9272 507.98257 5394.408 L 484.74918 5397.626 L 484.74918 5397.6255 z M 4143.4814 5377.9727 C 4176.7524 5346.5015 4221.8906 5416.744 4143.4814 5377.9727 z M 8042.9536 5370.395 C 8111.0176 5340.091 8101.3364 5403.5806 8042.9536 5370.395 z M 2939.4263 5362.322 C 2969.3262 5329.831 2970.5784 5393.9043 2939.4263 5362.322 z M 4175.4326 5360.831 C 4051.4053 5353.136 4017.408 5285.432 3875.4412 5259.259 C 3790.3315 5264.549 3752.029 5289.5815 3827.3545 5204.9824 C 3721.3054 5228.8784 3645.6406 5011.0215 3754.9932 5083.6367 C 3922.6128 5070.5874 4069.919 5026.062 4212.2563 4973.2847 C 4333.709 4950.3755 4459.7754 4929.677 4564.0425 4930.575 C 4671.823 4893.6665 4426.674 4836.907 4612.898 4784.2104 C 4733.0923 4772.2217 4897.8486 4752.7114 4984.081 4845.8433 C 5074.0938 4930.5625 4962.0903 4896.006 4915.3394 4895.425 C 4789.3374 4883.4844 4751.9756 4871.311 4678.58 4960.938 C 4796.5967 4911.1333 4622.6416 5119.85 4566.464 5171.742 C 4493.465 5214.831 4486.697 5333.881 4443.024 5223.054 C 4380.0195 5204.629 4330.748 5216.2827 4276.664 5290.564 C 4233.9614 5331.1694 4230.021 5341.615 4175.4326 5360.831 L 4175.4326 5360.831 z M 4462.413 5178.936 C 4508.445 5207.071 4567.0073 5128.03 4502.15 5120.1177 C 4509.2246 5138.7075 4365.6494 5200.2075 4462.413 5178.936 L 4462.413 5178.936 z M 4851.7266 4861.7666 C 4747.0903 4832.447 4877.963 4886.5034 4851.7266 4861.7666 z M 720.5535 5352.2295 C 726.17017 5304.9233 681.19116 5327.2856 758.6812 5297.734 C 816.05963 5299.139 738.5719 5390.483 720.5535 5352.2295 z M 6715.3057 5339.09 C 6742.5977 5280.8022 6746.703 5338.0615 6715.3057 5339.09 z M 2890.7053 5330.5044 C 2915.9062 5296.6284 2943.9126 5365.0757 2890.7053 5330.5044 L 2890.7053 5330.5044 z M 4327.9756 5330.028 C 4261.21 5295.0054 4438.3774 5346.5874 4327.9756 5330.028 z M 527.73553 5325.4146 C 616.02277 5264.3926 550.459 5285.621 516.1072 5279.8276 C 544.97906 5276.1064 471.94183 5101.0317 480.2472 5132.9854 C 465.14218 5059.478 542.3311 5043.7065 521.0908 4968.403 C 555.3144 4847.4927 582.0808 4774.0005 531.2998 4684.4834 C 467.84546 4568.4336 775.40344 4495.844 586.17584 4537.794 C 667.5995 4453.367 617.1811 4469.342 549.32166 4497.383 C 580.4578 4451.844 469.2003 4433.408 604.4352 4413.8325 C 680.38306 4414.8203 681.47107 4421.7056 647.50806 4434.125 C 734.5533 4525.5044 764.98883 4577.6504 856.3514 4661.006 C 919.2306 4729.6763 1024.227 4775.6426 977.8198 4839.0737 C 1074.3835 4827.1924 1020.2025 4880.82 1079.301 4883.9688 C 1103.517 4833.226 1367.991 4901.185 1346.5668 4934.398 C 1240.4169 5035.675 1069.4647 5164.2236 1004.8684 5270.966 C 914.20966 5333.8115 728.5233 5289.317 671.66656 5269.7744 C 712.1642 5190.266 857.8099 5198.83 927.1201 5161.1787 C 767.3369 5180.04 1100.9298 5061.266 967.0631 5055.604 C 1042.9127 5022.031 1112.811 4864.2417 963.0997 4958.595 C 912.191 4971.4995 997.921 4886.714 933.00806 4936.613 C 855.59454 4981.216 784.4982 4938.8613 829.28516 4880.5864 C 800.6426 4854.416 766.67786 4847.193 692.7829 4906.3755 C 679.3938 4894.0234 668.65814 4826.036 599.8378 4889.7983 C 627.5962 4895.4546 613.8299 4957.993 623.1475 5016.9453 C 553.6202 5089.0615 515.3328 5111.8354 621.83905 5070.3022 C 618.34985 5103.789 599.5811 5229.8843 690.8792 5182.3423 C 608.8425 5227.6445 760.94385 5168.522 666.53577 5244.791 C 661.6431 5188.3076 518.8338 5269.145 622.0567 5300.4478 C 606.53253 5305.598 550.57776 5324.9873 527.73553 5325.4146 z M 522.0554 5179.3823 C 492.714 5136.6855 523.44604 5251.415 522.0554 5179.3823 z M 848.4823 4942.5015 C 827.9958 4911.5405 813.68414 4968.757 848.4823 4942.5015 z M 913.44366 4902.1343 C 861.94824 4877.934 902.0098 4921.4194 924.9721 4908.191 L 913.44366 4902.1343 z M 962.1647 4877.9136 C 879.21747 4842.9624 941.72577 4908.9688 962.1647 4877.9136 z M 695.76337 4850.481 C 706.6791 4885.52 794.17096 4850.5127 701.99786 4831.1323 C 688.18713 4818.3774 640.0264 4816.6333 622.6073 4863.07 C 646.31866 4855.9165 669.90753 4842.209 695.76337 4850.481 z M 816.0016 4837.5464 C 775.8999 4804.451 730.94135 4858.3384 816.0016 4837.5464 z M 772.2737 4729.419 C 756.5727 4647.277 674.33014 4729.3184 772.2737 4729.419 z M 686.07886 4692.224 C 675.0809 4659.536 642.1731 4726.57 686.07886 4692.224 z M 588.63684 4676.077 C 651.3536 4692.166 556.9869 4641.1763 590.4536 4683.902 L 588.63684 4676.077 z M 665.77844 4627.636 C 634.75836 4591.784 586.6791 4627.612 665.77844 4627.636 z M 7774.2207 5269.4766 C 7587.256 5214.196 7968.477 5292.3765 7795.733 5282.359 L 7774.2207 5269.4766 L 7774.2207 5269.4766 z M 8826.55 5246.4917 C 8872.508 5171.743 8924.637 5233.2266 8826.55 5246.4917 z M 2546.9512 5235.837 C 2514.9065 5181.487 2606.0305 5148.5474 2520.7693 5187.302 C 2414.3794 5144.3037 2598.414 5269.842 2447.5925 5220.946 C 2425.6829 5212.1396 2533.4502 5215.604 2438.8767 5187.077 C 2432.6443 5177.574 2379.9758 5185.1 2314.173 5168.6777 C 2425.4514 5176.7705 2312.3972 5106.167 2312.143 5152.2876 C 2234.988 5141.882 2261.6865 4992.133 2125.841 5059.567 C 1987.3789 5106.815 2254.739 4949.745 2311.2883 4941.1655 C 2365.863 4925.3257 2253.8777 4868.0254 2388.2239 4903.2 C 2529.3286 4954.194 2270.524 4851.9995 2403.9006 4861.3687 C 2363.8618 4823.6333 2490.9287 4726.02 2450.1484 4808.9326 C 2505.1682 4826.5664 2623.3496 4790.9614 2600.6812 4799.8037 C 2616.5637 4923.417 2817.2942 4894.0083 2905.0896 4951.378 C 2875.2373 5041.2256 2691.2607 5130.4585 2677.5508 5121.6 C 2710.9988 5167.2744 2654.626 5262.3306 2558.5386 5208.926 C 2545.0205 5213.196 2570.6406 5253.9956 2546.9512 5235.837 z M 8796.1 5235.8726 C 8756.79 5194.1113 8859.72 5255.7812 8796.1 5235.8726 z M 8063.254 5225.3564 C 8168.486 5164.778 8156.753 5222.819 8063.254 5225.3564 z M 8785.355 5200.488 C 8851.739 5131.31 8868.52 5223.342 8785.355 5200.488 z M 5716.5547 5194.7974 C 5784.0166 5068.4985 5735.9526 4935.977 5823.7983 4828.83 C 5860.9517 4764.3633 5909.287 4739.059 5975.1514 4750.4062 C 5967.505 4742.977 5988.068 4612.584 6044.144 4692.049 C 6107.3203 4676.3677 5973.929 4538.5146 6081.932 4631.673 C 6058.865 4637.8345 6287.4077 4445.569 6304.315 4523.166 C 6443.4946 4528.2363 6293.0215 4448.453 6369.7783 4444.6143 C 6226.876 4404.0757 6463.4595 4305.8237 6445.31 4288.981 C 6531.105 4247.552 6685.077 4147.326 6775.2144 4217.53 C 6809.377 4295.9336 6772.1313 4265.029 6872.091 4297.882 C 6903.0312 4365.019 6978.8394 4446.567 6921.6323 4476.752 C 6876.248 4495.7593 6798.2266 4483.2393 6757.9863 4531.1167 C 6720.1445 4563.433 6744.966 4585.701 6668.8237 4591.7 C 6778.4736 4642.258 6642.121 4586.2495 6620.4487 4599.785 C 6528.0854 4578.7515 6556.2603 4578.956 6548.4116 4511.787 C 6401.9517 4560.405 6628.4966 4628.2554 6668.7056 4650.648 C 6609.6445 4705.2485 6595.1304 4679.756 6557.356 4733.224 C 6492.484 4761.472 6284.716 4793.1543 6292.579 4813.468 C 6220.317 4816.177 6094.379 4861.217 6088.0225 4841.013 C 6139.228 4865.421 6050.8535 4934.0425 5989.827 4890.557 C 5973.9478 4789.019 5899.9946 4915.7344 5845.791 4916.842 C 5867.0967 4981.4224 5865.4136 4999.3623 5826.24 5068.7217 C 5764.627 5096.458 5790.8457 5197.932 5716.5547 5194.7974 z M 6650.344 4652.7983 C 6596.636 4608.1235 6620.9336 4679.0005 6650.344 4652.7983 z M 6487.941 4571.6987 C 6441.8247 4487.5757 6367.141 4601.2725 6487.941 4571.6987 z M 6606.6504 4558.82 C 6561.6 4532.7666 6638.036 4609.463 6606.6504 4558.82 z M 6417.538 4517.9766 C 6388.141 4480.4014 6405.5137 4568.9863 6417.538 4517.9766 z M 6765.1377 4499.3145 C 6772.1035 4446.458 6700.988 4530.8984 6765.1377 4499.3145 z M 6902.0693 4457.7246 C 6904.4517 4439.326 6825.16 4483.4917 6902.0693 4457.7246 z M 1363.1515 5186.7236 C 1321.3318 5088.467 1528.6847 5107.6357 1375.9292 5187.4165 L 1367.1555 5190.0483 L 1363.1515 5186.7236 L 1363.1515 5186.7236 z M 2112.9368 5175.385 C 2151.5024 5131.039 2138.4075 5206.117 2112.9368 5175.385 z M 8684.447 5176.632 C 8749.479 5142.1 8763.291 5206.693 8684.447 5176.632 z M 8889.927 5178.966 C 8825.632 5135.2812 9010.531 5196.3335 8889.927 5178.966 z M 8650.24 5157.856 C 8671.003 5050.664 8798.073 5180.6323 8650.24 5157.856 z M 8771.739 5155.287 C 8825.706 5129.5522 8670.557 5089.2607 8787.116 5096.9272 C 8844.151 5164.1816 8879.993 5015.197 8768.45 5078.7515 C 8626.304 5101.8223 8655.457 5103.187 8732.5205 5038.2285 C 8814.892 5013.7695 8974.848 5072.4185 8859.03 5112.0327 C 8974.007 5147.4707 8789.04 5127.759 8771.739 5155.287 z M 6019.001 5135.5835 C 5955.8594 5089.6523 6085.399 5144.713 6019.001 5135.5835 L 6019.001 5135.5835 z M 5797.7266 5128.191 C 5781.716 5097.167 5867.99 5156.4604 5797.7266 5128.191 z M 8258.138 5128.191 C 8288.038 5095.7007 8289.29 5159.774 8258.138 5128.191 z M 4660.9023 5103.469 C 4694.8003 5074.4253 4709.7285 5128.94 4660.9023 5103.469 z M 4826.9043 5097.9155 C 4785.232 5065.924 4756.721 5125.4365 4807.762 5055.958 C 4751.6724 5060.73 4685.6436 4994.8433 4791.066 5000.992 C 4794.9834 4951.772 4708.2407 4959.86 4793.8354 4963.4014 C 4843.788 5026.3896 4657.463 5003.4316 4810.11 5026.141 C 4893.4463 5054.178 4841.44 4986.0835 4884.414 5042.223 C 4900.455 5066.1562 4811.505 5135.9453 4826.9043 5097.9155 z M 5070.971 5088.6484 C 4918.1914 4973.5293 5238.0493 5141.51 5070.971 5088.6484 L 5070.971 5088.6484 z M 8180.9917 5058.408 C 8038.8306 5011.2417 8239.992 5029.887 8193.908 5065.881 L 8180.9917 5058.408 L 8180.9917 5058.408 z M 864.7226 5055.53 C 971.5429 5034.8364 816.0389 5085.304 864.7226 5055.53 z M 7952.1094 5050.4604 C 7986.8525 4988.253 8154.13 4869.788 8166.5293 4960.6377 C 8100.408 5066.2812 8090.2485 4887.2983 8095.085 5040.2544 C 8042.3306 5009.7974 7991.66 5087.406 7952.1094 5050.4604 z M 8294.967 5047.9185 C 8383.142 4960.61 8453.546 5042.1035 8294.967 5047.9185 z M 8827.918 5027.901 C 8800.199 4950.6426 8935.875 5089.4434 8827.918 5027.901 z M 8252.048 5025.744 C 8331.835 5015.593 8249.303 5039.4834 8252.048 5025.744 z M 7420.7188 5015.0225 C 7308.629 4970.907 7277.434 4982.833 7141.563 4918.12 C 7009.857 4795.946 7245.245 4849.2812 7289.0845 4915.267 C 7312.281 4949.3755 7587.402 5043.4434 7420.7188 5015.0225 z M 8899.632 5015.1626 C 8897.571 4983.7754 8958.725 5038.2217 8899.632 5015.1626 z M 1510.0673 4998.628 C 1398.131 4976.261 1430.7552 4953.7285 1526.127 4938.706 C 1515.6763 5048.8364 1659.3192 4908.365 1571.888 5001.387 C 1560.0662 5026.7773 1524.2384 5015.361 1510.0673 4998.628 z M 8880.4375 4986.8594 C 8889.473 4946.349 8909.504 5015.5625 8880.4375 4986.8594 z M 3024.9854 4974.3174 C 3119.3525 4915.756 3141.7458 4983.0557 3024.9854 4974.3174 z M 3706.4485 4966.1846 C 3715.5684 4905.494 3762.1895 5008.1743 3706.4485 4966.1846 z M 8209.528 4968.104 C 8159.3125 4928.572 8230.131 4846.5654 8262.31 4896.938 C 8215.91 4971.3696 8440.205 4957.62 8268.589 4970.22 L 8230.069 4969.694 L 8209.528 4968.104 L 8209.528 4968.104 z M 5318.705 4954.529 C 5374.7173 4823.6245 5388.8564 4965.4736 5318.705 4954.529 z M 1615.8384 4950.5747 C 1660.9912 4917.779 1672.1195 4982.046 1615.8384 4950.5747 z M 3118.07 4948.268 C 3158.03 4903.5273 3144.2617 4985.7075 3118.07 4948.268 z M 3602.0625 4937.7363 C 3604.2268 4857.492 3647.6958 4989.188 3602.0625 4937.7363 L 3602.0625 4937.7363 z M 6110.353 4942.5015 C 6139.7656 4905.0444 6172.623 4984.828 6110.353 4942.5015 z M 5572.3916 4937.1543 C 5528.0215 4863.3237 5648.1587 4965.0913 5572.3916 4937.1543 z M 646.83136 4929.0454 C 634.2925 4890.988 711.6504 4943.511 646.8314 4929.0454 L 646.83136 4929.0454 z M 4812.354 4914.5166 C 4812.8794 4849.922 4838.3276 4945.78 4812.354 4914.5166 z M 3690.7292 4891.7837 C 3539.7537 4810.0483 3740.8706 4820.925 3799.482 4874.2715 C 3770.4492 4892.391 3723.9404 4903.355 3690.7292 4891.7837 z M 5407.958 4894.0605 C 5437.8584 4861.5703 5439.1104 4925.6436 5407.958 4894.0605 z M 3633.701 4885.9873 C 3654.1873 4855.0264 3668.499 4912.2427 3633.701 4885.9873 z M 1686.2133 4880.6045 C 1665.9603 4834.976 1727.4292 4897.868 1686.2133 4880.6045 L 1686.2133 4880.6045 z M 2939.4263 4875.854 C 2997.9321 4757.8174 2941.0896 4934.3 2939.4263 4875.854 z M 8314.9795 4874.4688 C 8356.737 4824.7593 8349.207 4917.574 8314.9795 4874.4688 z M 1303.2118 4869.8403 C 1314.21 4837.1523 1347.1174 4904.186 1303.2118 4869.8403 z M 5637.182 4868.332 C 5676.125 4823.8745 5652.356 4894.383 5637.182 4868.332 z M 6179.3745 4869.8403 C 6209.2744 4837.3496 6210.527 4901.423 6179.3745 4869.8403 z M 7051.8643 4846.309 C 7020.015 4783.8457 7104.618 4869.7314 7051.8643 4846.309 z M 8254.078 4845.62 C 8262.673 4773.7812 8358.221 4868.448 8254.078 4845.62 z M 8844.82 4828.792 C 8780.847 4790.203 8918.618 4841.931 8844.82 4828.792 z M 3759.5635 4817.8394 C 3787.9565 4750.028 3784.6953 4861.6963 3759.5635 4817.8394 z M 7072.5933 4817.363 C 7057.4854 4769.5513 7128.4053 4861.711 7072.5933 4817.363 z M 8771.739 4823.775 C 8705.915 4777.381 8870.701 4834.497 8771.739 4823.775 z M 4450.319 4788.106 C 4434.1274 4722.9414 4559.3477 4869.976 4450.319 4788.106 z M 2838.5042 4792.566 C 2806.187 4739.537 2925.285 4839.2285 2838.5042 4792.566 z M 6969.061 4799.5894 C 6904.132 4760.2173 7139.698 4812.541 6969.061 4799.5894 L 6969.061 4799.5894 z M 1818.8427 4789.1055 C 1819.8783 4753.6963 1883.5568 4818.934 1818.8427 4789.1055 z M 1325.6389 4775.4575 C 1387.5902 4740.708 1297.6597 4823.786 1325.6389 4775.4575 z M 2046.2075 4780.4033 C 1917.1813 4796.7495 1930.1024 4675.484 2036.4633 4724.518 C 2115.6633 4773.4688 2293.7893 4612.3735 2172.9143 4765.43 C 2133.0166 4778.9375 2088.4927 4798.3184 2046.2075 4780.4033 z M 4843.953 4781.59 C 4854.982 4735.512 4904.413 4808.9307 4843.953 4781.59 z M 1856.3094 4768.4106 C 1769.8257 4743.5273 1772.0114 4707.994 1711.3091 4740.202 C 1580.2246 4695.961 1500.69 4716.6094 1392.2054 4704.2124 C 1340.9237 4734.659 1485.4076 4629.859 1395.8583 4590.199 C 1264.6294 4512.881 1205.2422 4372.1274 1098.1356 4267.5317 C 977.5654 4184.7993 1036.9607 4181.9795 1132.8363 4175.5225 C 1307.7705 4160.4956 1046.4976 4122.959 1012.8535 4126.779 C 964.5264 4138.9634 845.2233 4206.99 854.5724 4117.978 C 922.20074 4089.7896 846.5494 4180.865 925.8 4127.4087 C 910.68866 4061.4602 892.6347 4073.2761 942.65125 4010.959 C 965.6158 3957.7183 1000.9264 3883.5662 1053.4585 3867.6328 C 1128.7095 3920.146 1227.4512 3885.7478 1085.2991 3855.5913 C 968.7206 3794.795 1200.1627 3827.4973 1227.5643 3860.5493 C 1317.0092 3840.0483 1280.6195 3943.6458 1183.6667 3911.972 C 1112.183 3935.9937 1150.3553 4050.9119 1047.4265 4082.2012 C 1111.8503 4166.89 1308.647 4009.834 1237.2179 4171.4277 C 1358.1914 4158.531 1434.4237 4302.971 1542.2261 4263.936 C 1644.3099 4196.966 1474.2355 4222.548 1596.7737 4173.0215 C 1532.3878 4145.333 1650.2471 4089.2146 1679.7528 4020.4822 C 1734.1273 4024.1199 1575.5591 3974.637 1684.3108 3944.729 C 1764.3628 3818.8618 1927.5343 3905.561 1969.881 4010.9226 C 2076.8354 4003.3208 2126.4722 4112.89 2226.2363 4109.8696 C 2105.9045 4100.5503 2319.49 4202.724 2311.6826 4111.0586 C 2473.4412 4011.9973 2278.3892 4165.0996 2284.9514 4189.055 C 2237.4395 4254.343 2209.9543 4398.802 2070.2117 4380.0127 C 2018.5518 4466.0386 1928.75 4416.969 1871.4415 4394.195 C 1770.8783 4394.0103 1691.0653 4345.459 1587.9911 4307.1587 C 1539.3472 4353.107 1346.8589 4369.4233 1391.1193 4448.9067 C 1401.9529 4475.744 1465.74 4458.4346 1413.8903 4497.5664 C 1489.9509 4489.9277 1680.3262 4530.2134 1537.9681 4444.96 C 1509.9033 4273.8394 1757.2064 4406.9565 1611.7783 4474.2407 C 1724.2648 4489.412 1660.1481 4536.1816 1680.7588 4554.997 C 1770.4866 4540.939 1628.5857 4588.664 1733.0593 4597.2407 C 1837.2161 4655.8037 2018.4683 4501.7617 1982.113 4631.1406 C 2031.0444 4580.6963 1927.2482 4765.351 1865.0258 4758.7397 C 1870.3517 4770.8716 1879.4886 4796.6113 1856.3094 4768.4106 z M 1477.1677 4531.379 C 1499.8043 4477.7783 1303.8094 4554.785 1446.4746 4544.979 L 1463.8472 4540.282 L 1477.1677 4531.379 L 1477.1677 4531.379 z M 1635.3223 4527.513 C 1564.3196 4463.6685 1617.857 4574.0186 1635.3223 4527.513 z M 1375.6477 4478.3496 C 1242.2704 4468.9727 1435.1012 4512.106 1375.6477 4478.3496 z M 1360.053 4417.726 C 1339.6267 4387.1924 1316.8813 4447.7197 1360.053 4417.726 z M 1603.0471 4410.6357 C 1540.5701 4363.053 1517.5958 4431.213 1603.0471 4410.6357 z M 1315.3921 4401.5796 C 1285.4921 4369.089 1284.2397 4433.162 1315.3921 4401.5796 z M 1895.9843 4377.359 C 1875.558 4346.825 1852.8126 4407.3525 1895.9843 4377.359 z M 2179.6646 4329.764 C 2159.6694 4276.658 2131.3528 4356.575 2179.6646 4329.764 z M 2227.8994 4230.409 C 2149.2651 4244.9834 2187.6257 4321.18 2227.8994 4230.409 z M 8505.804 4755.6455 C 8436.438 4745.614 8306.905 4708.764 8454.531 4679.877 C 8511.412 4659.279 8747.828 4640.069 8584.928 4680.6226 C 8700.721 4673.5415 8616.16 4745.717 8581.942 4772.843 L 8542.638 4769.752 L 8505.804 4755.6455 L 8505.804 4755.6455 z M 8645.369 4767.7446 C 8633.036 4719.5464 8703.831 4775.314 8645.369 4767.7446 z M 2796.8452 4744.1025 C 2809.2139 4756.288 2909.965 4694.568 2795.5989 4705.9707 C 2755.5015 4690.152 2722.4749 4693.8047 2813.5635 4674.22 C 2671.3623 4636.816 2825.5596 4659.6724 2829.804 4640.077 C 2895.9219 4623.723 2927.7031 4613.3774 2959.2485 4607.713 C 2980.8157 4618.1216 3015.6985 4550.3613 2951.1624 4532.5874 C 3025.0874 4562.298 3047.1484 4391.682 3030.3752 4529.597 C 2995.9463 4647.973 3100.7336 4445.482 3047.0308 4573.3613 C 2979.5579 4663.2246 3060.4783 4705.0747 2945.4136 4756.811 C 2882.4966 4676.0747 2862.3667 4793.9697 2796.8452 4744.1025 z M 2950.2258 4664.557 C 2992.9846 4634.107 2855.2146 4673.512 2950.2258 4664.557 z M 2536.3865 4738.909 C 2580.1643 4685.793 2642.216 4761.543 2536.3865 4738.909 L 2536.3865 4738.909 z M 4429.4775 4740.665 C 4471.8086 4711.1343 4452.1636 4769.9556 4429.4775 4740.665 z M 7157.855 4740.665 C 7178.2812 4710.1313 7201.027 4770.6587 7157.855 4740.665 z M 6918.31 4729.504 C 6841.0845 4716.265 6765.4272 4733.162 6831.1304 4703.5654 C 6746.11 4697.8022 6978.0996 4682.26 6904.9697 4706.3525 C 6962.593 4668.6035 6931.6025 4750.871 6918.31 4729.504 z M 5830.207 4716.4443 C 5881.307 4622.885 6016.478 4656.249 5884.715 4718.854 C 5869.054 4720.524 5842.515 4734.5796 5830.207 4716.4443 z M 4784.4478 4691.9688 C 4679.891 4621.1323 4563.2617 4601.661 4493.445 4506.534 C 4485.656 4560.493 4451.066 4487.1694 4484.738 4492.822 C 4403.294 4486.4014 4340.778 4336.368 4242.345 4294.5146 C 4297.926 4276.688 4431.9155 4342.382 4493.389 4401.753 C 4335.7197 4496.1016 4578.525 4378.2847 4571.1616 4511.0728 C 4606.1333 4584.263 4748.8857 4532.216 4823.783 4510.977 C 4969.736 4483.193 5074.266 4354.9565 5160.892 4258.5356 C 5155.3555 4138.421 5468.3677 4115.594 5249.849 4202.74 C 5115.059 4237.107 5312.1724 4303.3794 5353.4604 4374.2964 C 5361.831 4472.8984 5495.7896 4169.118 5414.5 4360.0137 C 5356.442 4430.0527 5518.565 4456.8975 5361.207 4465.678 C 5230.734 4429.753 5144.1924 4541.681 5043.9277 4607.3013 C 4981.276 4668.3223 4868.174 4733.914 4784.4478 4691.9688 z M 8773.769 4692.224 C 8784.768 4659.536 8817.674 4726.57 8773.769 4692.224 z M 7200.8916 4682.5356 C 7251.7593 4663.364 7199.826 4718.9297 7200.8916 4682.5356 z M 3481.4478 4678.368 C 3404.8267 4632.2124 3565.5679 4689.0547 3481.4478 4678.368 L 3481.4478 4678.368 z M 3595.1301 4667.6895 C 3576.2087 4619.1284 3534.796 4629.9316 3545.207 4586.786 C 3472.7173 4676.138 3491.1562 4560.3784 3455.5771 4544.428 C 3405.0046 4480.8423 3312.2673 4496.4204 3254.9604 4408.364 C 3197.8508 4394.4443 3313.9307 4390.795 3291.9807 4376.2764 C 3385.2815 4394.2197 3244.2395 4307.6763 3372.6978 4336.4067 C 3471.5151 4263.256 3342.8054 4478.0796 3489.3975 4400.559 C 3582.981 4440.6284 3565.1826 4461.94 3629.9795 4546.5913 C 3527.2969 4590.4326 3726.7517 4542.402 3623.5447 4600.0537 C 3668.9714 4639.034 3701.8245 4541.459 3750.9004 4588.347 C 3633.4468 4448.1533 3930.2014 4641.6157 3760.5554 4597.927 C 3716.8655 4637.189 3658.9053 4685.841 3595.1301 4667.6895 z M 4218.235 4667.8135 C 4276.974 4649.262 4333.946 4697.6753 4218.235 4667.8135 z M 7230.458 4664.2236 C 7210.966 4618.052 7308.163 4693.31 7230.458 4664.2236 z M 3503.3 4655.314 C 3536.562 4601.4663 3605.894 4702.505 3503.3 4655.314 z M 4137.3096 4631.1836 C 3990.0999 4610.575 4245.429 4611.1094 4139.18 4587.0605 C 4223.842 4561.321 4245.6597 4690.206 4137.3096 4631.1836 z M 2038.0873 4620.4297 C 2178.055 4567.692 1974.44 4673.4805 2038.0873 4620.4297 z M 8732.438 4628.0977 C 8649.6875 4598.991 8805.0 4619.9014 8732.438 4628.0977 L 8732.438 4628.0977 z M 3891.5164 4621.6343 C 3919.5234 4580.896 3799.6936 4577.8164 3888.1494 4546.549 C 3938.1807 4463.623 3970.4028 4603.883 3985.3892 4515.2534 C 3892.1006 4474.2397 4108.4126 4461.992 4138.0493 4512.369 C 4038.401 4498.0303 4243.871 4576.672 4093.6716 4556.9937 C 4138.0225 4508.4624 3947.187 4543.236 4081.7324 4581.5186 C 4005.4536 4611.249 3962.4167 4596.998 3911.3638 4625.227 L 3891.5164 4621.6343 L 3891.5164 4621.6343 z M 2606.4993 4595.3423 C 2644.0186 4562.69 2650.1628 4626.945 2606.4993 4595.3423 z M 2086.8083 4579.196 C 2085.7217 4544.084 2167.2334 4587.187 2086.8083 4579.196 z M 4514.7393 4571.122 C 4587.789 4546.2007 4494.129 4603.912 4514.7393 4571.122 z M 541.6688 4561.0303 C 579.51074 4412.2725 583.8571 4596.694 541.6688 4561.0303 z M 5993.6 4563.8276 C 5971.751 4504.6206 6067.6196 4596.124 5993.6 4563.8276 z M 4222.413 4546.902 C 4188.838 4517.445 4315.439 4565.4893 4222.413 4546.902 z M 6764.027 4546.902 C 6792.2666 4513.6313 6809.8447 4581.6104 6764.027 4546.902 z M 7976.9956 4520.663 C 8023.2114 4438.008 8101.886 4460.765 7994.2324 4506.534 C 8021.553 4516.098 7963.1626 4543.478 7976.9956 4520.663 z M 8749.408 4523.573 C 8693.998 4487.703 8839.208 4538.0054 8749.408 4523.573 z M 3751.867 4506.966 C 3761.9314 4461.1875 3827.1382 4529.0923 3751.867 4506.966 L 3751.867 4506.966 z M 3816.4048 4506.534 C 3846.3047 4474.044 3847.557 4538.117 3816.4048 4506.534 z M 2749.3792 4485.4526 C 2856.0796 4434.0796 2832.7485 4521.075 2749.3792 4485.4526 z M 2848.0742 4492.8955 C 2801.776 4456.0854 2902.8975 4497.856 2848.0742 4492.8955 z M 6276.8164 4482.5977 C 6321.2505 4418.2144 6323.6143 4516.281 6276.8164 4482.5977 z M 2865.764 4469.508 C 2730.521 4453.7056 2918.898 4433.2817 2882.182 4481.726 L 2865.764 4469.508 L 2865.764 4469.508 z M 1917.9946 4461.823 C 1864.2775 4360.404 2017.6938 4479.303 1917.9946 4461.823 z M 3053.1086 4462.1304 C 3041.2612 4416.2715 3096.6904 4500.642 3053.1086 4462.1304 z M 7980.2603 4460.6475 C 7855.335 4386.2896 7736.605 4339.4473 7609.9746 4242.1333 C 7525.413 4194.853 7420.233 4137.9604 7558.8604 4095.9082 C 7631.4785 4103.2266 7652.674 4029.2393 7660.7446 4051.2869 C 7735.5312 4121.3354 7793.425 4212.1484 7874.3555 4282.9873 C 7916.9717 4356.2593 7924.435 4275.439 7915.061 4262.3457 C 7887.3936 4236.733 8059.884 4225.674 7927.596 4217.908 C 7855.9243 4246.726 7968.3843 4083.09 7916.6875 4099.9556 C 7916.817 4089.3374 8012.299 4068.24 7994.2324 4041.5889 C 7996.3696 4001.7754 8182.3423 3923.6252 8260.248 3905.3535 C 8331.5205 3817.5107 8277.683 3994.4026 8352.511 3882.1543 C 8314.471 3864.3994 8512.295 3827.5715 8496.132 3804.143 C 8582.086 3741.7817 8407.042 3575.1252 8391.982 3516.3318 C 8512.877 3598.0842 8518.103 3764.9033 8610.81 3868.5205 C 8599.205 3956.8293 8690.365 4140.1646 8706.348 4164.087 C 8739.461 4215.2524 8773.832 4363.5044 8702.494 4223.587 C 8693.343 4205.5396 8569.114 4079.3508 8609.336 4136.11 C 8651.91 4119.9604 8535.961 4170.4927 8526.104 4184.4497 C 8449.143 4181.4346 8335.484 4194.27 8277.61 4244.416 C 8279.695 4301.0083 8062.2695 4322.72 8014.2705 4369.4707 C 8134.4478 4403.383 7979.2183 4377.619 7951.239 4357.9917 C 7865.7217 4419.6187 8075.288 4409.9014 8030.5747 4441.2583 C 8023.4424 4459.8223 8000.16 4474.6016 7980.2603 4460.6475 z M 7947.7104 4193.183 C 7932.4355 4151.82 7910.6353 4238.4575 7947.7104 4193.183 z M 8491.593 4137.663 C 8411.806 4127.5117 8494.339 4151.4023 8491.593 4137.663 z M 8012.3306 4081.8335 C 7968.529 4080.031 7975.8853 4121.7607 8012.3306 4081.8335 z M 8051.0737 4441.947 C 8102.5693 4417.7466 8062.508 4461.232 8039.5454 4448.0034 L 8051.0737 4441.947 z M 2890.7053 4433.873 C 2918.2043 4411.3076 2942.3254 4440.1987 2890.7053 4433.873 z M 3053.1086 4435.554 C 3125.9243 4260.1826 3102.51 4465.838 3053.1086 4435.554 z M 6950.7905 4433.873 C 6968.325 4400.3687 7009.989 4476.307 6950.7905 4433.873 z M 3670.2417 4421.2554 C 3600.646 4368.117 3337.4573 4385.3584 3499.718 4301.0337 C 3552.2021 4177.5454 3586.3132 4346.3643 3698.6487 4312.7495 C 3657.9832 4365.8203 3803.4727 4471.876 3670.2417 4421.2554 L 3670.2417 4421.2554 z M 4041.0215 4420.808 C 3977.6924 4360.5312 4122.889 4459.8267 4041.0215 4420.808 z M 1016.2992 4417.726 C 1048.2505 4381.8267 1039.5137 4451.6567 1016.2992 4417.726 z M 2232.9714 4410.5166 C 2299.1575 4341.8945 2242.0405 4444.36 2232.9714 4410.5166 z M 2817.6238 4410.5947 C 2843.0854 4378.6816 2924.9878 4387.4526 2817.6238 4410.5947 z M 4140.714 4409.347 C 4166.6025 4375.7725 4231.7026 4428.813 4140.714 4409.347 z M 4206.173 4410.904 C 4254.7637 4329.3164 4254.189 4441.561 4206.173 4410.904 z M 2362.894 4400.694 C 2377.8347 4376.1055 2455.426 4407.891 2362.894 4400.694 z M 539.3547 4392.603 C 607.57764 4318.837 442.35068 4252.593 507.19748 4153.5703 C 477.98706 4045.3916 530.1886 3972.8176 547.4059 4081.4382 C 627.5727 4104.109 524.1437 4139.18 621.00116 4173.718 C 524.2926 4239.668 664.9782 4184.3076 613.9487 4230.2847 C 513.6962 4223.36 675.8817 4270.45 572.3705 4280.506 C 561.3022 4338.804 614.9887 4280.4556 586.60675 4375.579 C 562.79846 4294.6187 579.03876 4445.204 539.3547 4392.603 z M 2882.585 4393.506 C 2920.1045 4360.8535 2926.2485 4425.1084 2882.585 4393.506 z M 2928.5994 4380.05 C 2911.5437 4328.407 2987.6882 4412.155 2928.5994 4380.05 z M 2404.8657 4362.568 C 2448.732 4320.7 2508.7808 4377.5464 2404.8657 4362.568 z M 3016.1501 4355.1567 C 2995.8645 4256.4395 3042.3167 4317.4824 3019.8337 4251.804 C 3138.2676 4303.8687 2992.6826 4331.4893 3016.1501 4355.1567 z M 3238.2485 4359.597 C 3289.116 4340.4253 3237.1826 4395.9907 3238.2485 4359.597 z M 3087.1118 4344.5605 C 3125.7625 4297.4507 3099.1743 4373.482 3087.1118 4344.5605 z M 3737.233 4323.5713 C 3702.5344 4271.7197 3827.675 4348.718 3737.233 4323.5713 z M 2947.0242 4305.1895 C 2958.8997 4230.532 2961.873 4293.268 2947.0242 4305.1895 z M 3759.5635 4281.823 C 3779.9692 4235.385 3807.7854 4305.158 3759.5635 4281.823 z M 2286.0994 4272.962 C 2334.1157 4216.8223 2405.787 4294.553 2286.0994 4272.962 z M 4610.1514 4274.912 C 4559.6367 4225.3125 4725.8843 4304.944 4610.1514 4274.912 z M 2952.658 4252.407 C 2992.7573 4212.464 2967.4285 4277.295 2952.658 4252.407 z M 4524.8896 4251.5386 C 4424.115 4148.351 4901.9634 4197.3926 4648.499 4210.897 C 4593.1016 4216.5596 4594.454 4294.0127 4524.8896 4251.5386 z M 6936.58 4258.633 C 6820.2607 4225.2383 7019.898 4230.5776 6899.606 4187.552 C 6868.4443 4196.9585 6792.6494 4111.189 6747.1743 4080.9084 C 6859.611 4030.9746 7000.6177 4149.1665 7106.8896 4057.3416 C 7054.9863 4039.4507 6969.2056 4046.0076 7080.28 3989.8328 C 7007.5864 3961.042 7260.454 3840.5378 7232.3647 3765.0593 C 7239.863 3669.9583 7426.6934 3449.618 7235.855 3590.5723 C 7168.996 3634.9548 7078.2285 3490.9226 7040.2485 3521.8252 C 6994.9795 3587.3005 6944.4556 3630.2817 6926.909 3658.8208 C 6921.263 3663.0513 6949.768 3720.8872 6851.431 3739.5554 C 6749.981 3785.335 6901.6943 3683.66 6782.7573 3715.8118 C 6718.052 3634.341 6710.512 3710.759 6688.806 3691.7644 C 6634.8125 3678.7302 6718.7764 3667.6333 6632.4697 3655.8066 C 6613.6157 3634.8408 6652.676 3614.3135 6553.654 3610.1658 C 6512.38 3555.2761 6505.579 3684.9553 6487.9927 3594.233 C 6430.245 3550.7268 6400.893 3520.39 6359.134 3461.999 C 6418.1084 3482.0867 6506.237 3482.9666 6484.6514 3475.3154 C 6592.1787 3473.9236 6758.0234 3471.7417 6877.709 3423.2896 C 6985.916 3399.7336 7027.97 3372.52 7107.8755 3326.8713 C 7240.613 3306.3977 7221.261 3049.7966 7356.631 3184.848 C 7259.5874 3224.2695 7295.5977 3327.3806 7137.005 3345.3772 C 7022.709 3371.3022 7092.5557 3485.052 7125.374 3411.9094 C 7250.4214 3466.7627 7421.3374 3520.3162 7534.7466 3426.0542 C 7652.5786 3326.0657 7838.742 3473.8445 7900.6484 3317.8923 C 7939.9326 3175.1265 8113.1514 3138.9724 8205.379 3167.1682 C 8147.9487 3097.9568 8112.901 3112.4563 8187.3813 3057.817 C 8133.772 2956.9387 8087.7915 2832.233 8073.4043 2747.2268 C 8010.645 2731.0457 8002.1436 2725.6816 8051.0737 2708.2158 C 8090.403 2736.2717 8152.787 2632.823 8127.414 2747.3164 C 8127.107 2773.7654 8090.564 2915.7441 8180.3735 2985.0154 C 8237.151 3053.1912 8224.514 3039.6826 8223.627 3106.9841 C 8351.489 3133.7468 8144.1113 3158.5251 8278.81 3181.8892 C 8199.897 3218.5857 8393.049 3191.0718 8314.427 3240.2715 C 8227.087 3203.984 8386.322 3391.495 8238.723 3296.5627 C 8189.8647 3301.5444 8263.447 3379.2598 8237.838 3390.5017 C 8153.0835 3436.8323 8228.432 3464.261 8132.1597 3470.3667 C 8174.9546 3590.08 8364.651 3535.5579 8342.614 3434.0305 C 8240.772 3341.6755 8322.353 3319.174 8347.46 3412.58 C 8407.667 3487.2437 8400.185 3472.6248 8310.612 3542.7554 C 8195.02 3626.742 8176.711 3497.1587 8100.722 3566.328 C 8010.666 3571.4348 8215.268 3627.2937 8097.808 3604.0813 C 8096.456 3644.878 8078.678 3618.6335 8006.4126 3674.3809 C 7950.0337 3687.7617 8118.013 3671.6443 8008.228 3695.0093 C 7933.9253 3709.0227 7770.261 3847.8535 7838.1665 3755.9478 C 7718.046 3835.1396 7566.3896 3824.5237 7483.6895 3778.1204 C 7378.2617 3764.6882 7403.997 3782.9038 7308.078 3819.3738 C 7450.346 3841.2573 7387.6533 3870.1987 7450.3125 3931.195 C 7543.5576 3881.781 7514.765 3969.444 7469.74 4045.8726 C 7431.894 4090.1394 7517.5645 4162.9517 7398.212 4096.7524 C 7307.737 4090.434 7372.0 4047.2463 7382.446 4049.1484 C 7378.966 4020.8887 7488.688 4027.627 7458.457 3988.2688 C 7483.1084 3970.7761 7387.911 3969.1606 7397.772 3966.3037 C 7406.8574 3992.002 7339.7656 4054.4624 7284.196 4091.0447 C 7156.1714 4162.781 7217.728 4152.3135 7277.317 4163.0664 C 7155.0503 4146.39 7070.9644 4239.5005 7028.4966 4247.2754 C 6982.8945 4246.706 6975.9277 4264.28 6936.58 4258.633 z M 7218.7563 4123.045 C 7233.8643 4075.2334 7162.944 4167.393 7218.7563 4123.045 z M 7306.097 3798.088 C 7260.7207 3775.2288 7206.5405 3834.5771 7306.097 3798.088 z M 7963.121 3660.3252 C 7977.1733 3576.5667 7859.257 3676.181 7963.121 3660.3252 z M 6893.949 3639.31 C 6957.0283 3541.8694 6802.5107 3689.5696 6893.949 3639.31 z M 7965.083 3597.3965 C 7983.385 3536.5107 7822.523 3630.7034 7962.314 3606.7778 L 7966.429 3602.4968 L 7965.0835 3597.3965 L 7965.083 3597.3965 z M 8071.374 3596.4219 C 8037.168 3532.563 8036.097 3635.4045 8071.374 3596.4219 z M 7725.2686 3547.7031 C 7677.0503 3457.353 7807.635 3555.488 7801.728 3468.7012 C 7725.388 3446.968 7484.4375 3475.7012 7673.244 3555.4778 L 7697.846 3556.3467 L 7725.2686 3547.7031 L 7725.2686 3547.7031 z M 8225.657 3284.393 C 8193.35 3232.5686 8191.1426 3302.742 8225.657 3284.393 z M 3736.999 4250.1245 C 3737.5408 4194.1245 3814.9924 4265.1587 3736.999 4250.1245 z M 4847.6665 4239.0503 C 4764.686 4189.304 4997.0356 4285.831 4847.6665 4239.0503 L 4847.6665 4239.0503 z M 3644.3696 4225.458 C 3625.352 4135.372 3783.0693 4252.1816 3649.1934 4241.203 L 3644.3696 4225.458 L 3644.3696 4225.458 z M 3005.0046 4236.073 C 2910.3225 4244.362 2888.189 4162.605 2962.236 4189.3564 C 2995.835 4207.8296 3071.4258 4186.316 3005.0046 4236.073 z M 2955.6665 4205.798 C 2938.5908 4184.3887 2936.3196 4237.8955 2955.6665 4205.798 z M 3564.6794 4232.0366 C 3594.5793 4199.5464 3595.8315 4263.6196 3564.6794 4232.0366 z M 4398.571 4218.8003 C 4392.408 4154.537 4483.368 4248.1367 4398.571 4218.8003 z M 4761.9673 4215.186 C 4785.327 4153.5005 4877.838 4241.202 4761.9673 4215.186 z M 4319.7563 4193.463 C 4218.3696 4094.9563 4195.043 4062.9763 4065.5315 3970.9775 C 3971.25 3929.3423 4042.128 3885.5696 4017.379 3864.5205 C 3936.9185 3850.7559 3879.3699 3679.611 3842.4856 3753.023 C 3664.8352 3731.6614 3915.6013 3808.279 3848.8853 3841.8347 C 3994.399 3914.068 3777.1912 3807.7295 3808.1733 3896.9878 C 3758.2131 3854.7993 3634.6362 3883.831 3576.323 3873.131 C 3602.6045 3823.7903 3540.6694 3771.5935 3631.7642 3780.7139 C 3513.7742 3661.7803 3791.4233 3759.6108 3864.304 3716.9153 C 3901.9675 3650.838 3700.8755 3543.2925 3640.1511 3492.9104 C 3740.5337 3487.8923 3825.7876 3481.037 3870.243 3583.234 C 3929.0674 3585.9905 4059.514 3707.225 4163.542 3731.1958 C 4207.933 3784.2998 4225.815 3839.9922 4295.4946 3877.4646 C 4243.346 3891.9343 4265.1245 3961.7737 4319.8555 3945.4287 C 4196.593 3999.9695 4476.978 3998.457 4386.2046 4079.0962 C 4463.8394 4195.8813 4206.412 4036.1902 4303.6147 4141.2383 C 4348.0107 4114.2217 4369.3975 4156.818 4325.4985 4173.6655 C 4363.1597 4182.4624 4368.2485 4248.645 4319.7563 4193.463 z M 4327.9756 4022.109 C 4224.714 3942.4355 4245.493 4049.6555 4327.9756 4022.109 L 4327.9756 4022.109 z M 4206.173 4022.1267 C 4141.453 3978.6638 4164.4277 4033.7957 4206.173 4022.1267 z M 4230.533 3892.9512 C 4185.4346 3857.7705 4201.529 3925.717 4230.533 3892.9512 z M 4157.4517 3820.29 C 4086.3613 3791.2295 4137.8994 3850.3306 4157.4517 3820.29 z M 3796.1042 3545.7922 C 3753.773 3516.2617 3773.4182 3575.0835 3796.1042 3545.7922 z M 3082.0552 4200.589 C 3098.9514 4151.581 3128.7183 4231.1636 3082.0552 4200.589 z M 3526.1086 4203.107 C 3561.3247 4144.798 3733.0684 4147.1973 3592.467 4185.5146 C 3645.5208 4227.45 3540.5906 4203.9946 3526.1086 4203.107 z M 6577.2627 4196.0483 C 6702.8613 4120.923 6682.934 4181.059 6577.2627 4196.0483 z M 8578.406 4179.3022 C 8649.317 4139.1084 8545.595 4219.0615 8578.406 4179.3022 z M 3804.2244 4167.4487 C 3774.564 4136.629 3880.2075 4189.0034 3804.2244 4167.4487 z M 3081.4138 4159.19 C 2873.3506 4152.438 3205.034 4060.402 3081.4138 4159.19 z M 5125.043 4130.273 C 5177.399 4063.497 5216.261 4190.9907 5125.043 4130.273 z M 695.5245 4122.522 C 748.5958 4051.1794 922.1389 4129.215 760.3603 4114.7905 C 750.9082 4108.1313 700.43427 4144.707 695.5245 4122.522 z M 3150.5508 4119.9966 C 3178.4453 4063.7224 3170.4436 4157.986 3150.5508 4119.9966 z M 657.65826 4119.001 C 548.7989 4102.8384 771.62604 4015.4678 679.86053 4105.055 C 707.7526 4097.1353 667.8588 4146.1816 657.65826 4119.001 z M 3840.7651 4106.898 C 3863.7559 4064.4133 3885.1284 4157.87 3840.7651 4106.898 z M 2399.4348 4092.7117 C 2553.6775 3947.58 2425.0098 4114.917 2399.4348 4092.7117 z M 3090.6494 4101.253 C 2942.4001 4110.231 3213.728 4006.298 3102.5063 4046.347 C 2986.1804 4060.404 3227.6702 3982.8591 3116.04 3962.9878 C 3243.4558 3956.6848 3131.812 4028.844 3116.5283 4103.1494 C 3112.8086 4104.6685 3091.1587 4113.596 3090.6494 4101.253 z M 3690.542 4094.7878 C 3701.174 4073.6072 3748.7747 4095.7334 3701.2388 4102.3057 L 3690.542 4094.7878 z M 5923.6343 4086.7637 C 5889.2217 4027.4446 5984.0425 4135.2554 5923.6343 4086.7637 z M 857.0677 4075.2644 C 939.39874 4041.2212 806.9265 4120.1274 857.0677 4075.2644 z M 5233.3745 4044.0251 C 5282.866 3934.9856 5269.151 4137.7305 5233.3745 4044.0251 L 5233.3745 4044.0251 z M 1209.8298 4054.4204 C 1280.9326 4018.595 1247.6244 4085.8481 1209.8298 4054.4204 z M 2371.0144 4045.472 C 2256.0898 4015.1536 2417.0867 4016.954 2371.0144 4045.472 z M 3625.5806 4038.2734 C 3561.1902 4018.7683 3578.4797 4060.6218 3535.5823 4009.2344 C 3453.4316 4056.4377 3500.3381 4006.544 3485.5078 4001.4812 C 3395.988 3971.4663 3604.289 3900.4202 3456.3586 3934.9407 C 3344.2588 3989.0286 3614.8313 3793.7026 3545.8264 3924.2222 C 3562.095 4038.5696 3785.2212 3860.2874 3703.4585 3966.2356 C 3641.9072 3966.045 3720.846 4026.1284 3643.475 4009.8784 C 3669.73 4031.9475 3666.3635 4079.9521 3625.5806 4038.2734 z M 3605.2803 4007.5945 C 3572.6387 3932.499 3552.473 4041.9363 3605.2803 4007.5945 z M 5485.0996 4030.2 C 5495.732 4009.0195 5543.3325 4031.1458 5495.7964 4037.7183 L 5485.0996 4030.2 z M 882.53705 4025.0374 C 879.0756 3963.8828 929.7818 4048.907 882.53705 4025.0374 z M 525.58954 3999.9246 C 548.6347 3956.71 625.8073 4068.178 525.58954 3999.9246 z M 495.25485 3989.8328 C 460.58728 3972.892 465.1042 3780.0764 550.4695 3853.2212 C 612.87695 3896.7688 412.43314 3921.5217 563.0447 3942.7065 C 670.2702 3943.124 507.73376 3988.9497 495.25485 3989.8328 z M 541.1037 3882.351 C 517.3694 3861.117 490.10507 3907.274 541.1037 3882.351 z M 1239.632 3986.464 C 1266.3536 3922.49 1294.774 4031.5054 1239.632 3986.464 z M 5448.559 3981.7593 C 5478.459 3949.2688 5479.7114 4013.342 5448.559 3981.7593 z M 5518.2246 3982.7961 C 5578.7026 3912.18 5401.2275 3912.0247 5382.4287 3979.7173 C 5313.4355 3944.429 5400.0615 3873.9873 5338.595 3870.9622 C 5393.623 3854.2888 5196.1094 3841.062 5292.438 3806.5107 C 5193.3213 3742.293 5362.1123 3717.817 5221.346 3743.4097 C 5117.1055 3770.9397 5279.326 3697.4756 5194.7427 3648.4592 C 5155.1245 3581.6199 5361.43 3448.536 5312.6025 3585.3503 C 5401.278 3601.8948 5270.0303 3655.5679 5369.482 3654.9893 C 5380.3496 3846.5293 5652.6597 3708.91 5772.7656 3688.665 C 5911.317 3607.0874 6008.78 3679.5 6142.8613 3702.623 C 6257.432 3781.2144 6318.9526 3739.8726 6456.1562 3767.8667 C 6645.199 3816.814 6388.666 3832.0056 6306.4043 3841.2314 C 6229.1816 3875.412 6105.611 3858.1821 6135.132 3828.3635 C 6058.006 3785.5322 5912.401 3732.2944 5952.257 3691.1145 C 5798.6562 3600.4465 5744.5815 3879.01 5609.4717 3929.2266 C 5611.5254 3953.9531 5563.966 3974.6067 5518.2246 3982.7961 z M 5391.971 3918.5376 C 5296.5386 3939.9216 5450.507 3954.031 5391.971 3918.5376 z M 6146.8936 3734.6548 C 6102.405 3681.8303 6115.002 3785.7522 6146.8936 3734.6548 z M 5320.989 3707.2615 C 5314.634 3648.191 5287.681 3763.5198 5320.989 3707.2615 z M 5266.5806 3662.8574 C 5292.615 3617.0505 5349.3286 3603.7285 5273.0405 3586.3386 C 5267.174 3604.9946 5200.88 3726.942 5266.5806 3662.8574 z M 4790.413 3973.6858 C 4747.141 3879.2598 4835.137 3953.89 4790.413 3973.6858 z M 3082.3926 3960.9011 C 3082.4915 3923.6396 3119.9082 4005.3015 3082.3926 3960.9011 z M 5242.848 3955.477 C 5202.892 3883.966 5311.035 4002.1523 5242.848 3955.477 z M 6853.3486 3965.6123 C 6869.65 3930.4197 6923.211 3996.6042 6853.3486 3965.6123 z M 807.8814 3949.4653 C 759.124 3921.8406 917.6077 3965.9834 807.8814 3949.4653 z M 909.25226 3941.7725 C 997.7689 3922.4233 859.5182 3986.6125 905.7989 3944.4102 L 909.25226 3941.7725 z M 606.9072 3935.7341 C 582.6578 3891.9617 735.6322 3925.0725 606.9072 3935.7341 L 606.9072 3935.7341 z M 5688.952 3916.0603 C 5663.932 3842.3916 5992.6807 3757.24 5798.3945 3860.1982 C 5767.1973 3900.3752 5768.5376 3926.9639 5688.952 3916.0603 z M 1429.0745 3917.1716 C 1430.1101 3881.7625 1493.7886 3947.0 1429.0745 3917.1716 z M 3647.7654 3909.0981 C 3654.1978 3849.4495 3715.2576 3956.5159 3647.7654 3909.0981 z M 1373.3121 3898.2805 C 1390.7705 3838.56 1448.6963 3934.1296 1373.3121 3898.2805 z M 7482.6616 3901.0247 C 7544.552 3869.2053 7502.8203 3932.7798 7482.6616 3901.0247 z M 8197.236 3901.0247 C 8182.389 3867.5574 8280.643 3927.4255 8197.236 3901.0247 z M 1450.6776 3889.3784 C 1478.9263 3848.6987 1510.3798 3924.3496 1450.6776 3889.3784 z M 700.2892 3871.239 C 760.37115 3825.3208 703.54694 3888.1455 700.2892 3871.239 z M 3437.576 3864.2441 C 3415.181 3788.5518 3547.3447 3879.3193 3437.576 3864.2441 z M 608.93726 3852.5837 C 620.2764 3815.6345 664.14996 3846.497 602.8509 3858.252 L 608.93726 3852.5837 z M 1439.2507 3842.492 C 1371.7366 3755.7632 1594.6367 3893.0437 1439.2507 3842.492 z M 2452.216 3840.4736 C 2433.2888 3796.8083 2507.8809 3885.101 2452.216 3840.4736 z M 2492.817 3844.5105 C 2507.368 3819.101 2573.9746 3879.1406 2492.817 3844.5105 z M 3360.5447 3836.7056 C 3318.449 3781.0898 3443.2258 3885.0564 3360.5447 3836.7056 z M 505.40506 3822.3308 C 544.41736 3760.9426 607.30536 3760.8162 540.6402 3699.8386 C 653.32434 3700.2444 478.087 3603.538 494.29926 3587.72 C 550.45667 3482.39 428.4279 3368.7097 496.34375 3267.3752 C 454.5607 3118.4954 518.0525 2955.5935 501.82962 2803.0671 C 531.3481 2681.991 411.08475 2517.3042 568.33636 2469.5212 C 555.65155 2355.5635 524.28546 2352.3752 504.6519 2223.513 C 488.16302 2104.1282 535.87726 2023.8744 565.13196 1940.395 C 494.17133 1793.0306 505.99258 1623.4374 418.04535 1458.5428 C 405.46323 1291.4742 274.16156 1146.4172 317.09995 971.51154 C 303.0461 817.86285 167.40459 670.9161 251.42769 528.0529 C 244.35089 422.48123 274.8913 412.97604 288.1905 469.8026 C 328.77548 397.4522 341.9217 437.16605 443.9707 404.14444 C 400.7245 407.3736 241.8228 395.57483 396.36206 385.14938 C 509.8687 352.92368 402.7396 481.71677 332.20367 466.1639 C 453.6061 472.5713 463.24182 465.8597 481.72125 376.15045 C 381.2081 375.74905 598.0609 309.63193 481.9586 295.79236 C 464.7598 406.7267 280.30753 284.6172 443.39648 323.87228 C 430.78482 271.18634 575.2964 251.04953 427.76645 257.96393 C 360.07578 314.72693 365.8802 200.11665 309.09317 278.53433 C 334.1452 147.68478 351.61655 -21.559998 521.5277 2.2621307 C 696.90985 12.195844 867.7713 55.6641 1045.4886 55.37331 C 1149.1863 19.29936 1399.2322 38.48674 1422.0453 84.705986 C 1275.3302 37.543434 1302.6825 79.95998 1423.7332 119.48655 C 1501.98 179.34192 1702.6401 280.0214 1732.112 240.965 C 1681.2603 173.51877 1870.0275 254.3741 1899.4725 203.64418 C 2000.1005 265.74487 2073.7114 285.46445 2186.6213 284.985 C 2305.4211 292.0907 2113.871 341.68234 2012.5333 313.36905 C 1926.3687 348.3047 1775.6881 258.75305 1772.6478 296.90015 C 1788.678 314.65067 1695.5922 316.91708 1697.0402 337.28152 C 1684.0045 343.38428 1716.9263 394.59244 1622.9469 370.6193 C 1543.9558 421.9076 1456.2554 449.92416 1393.3035 473.7549 C 1256.9027 490.12204 1092.6843 559.3067 991.74866 556.88666 C 862.01526 563.6948 727.5329 527.38293 593.4727 522.28015 C 502.1958 489.4507 455.97952 535.78076 415.07843 520.3238 C 363.96448 565.67474 276.09708 438.52634 270.66486 522.3514 C 351.1412 537.98627 223.73518 640.8949 290.47073 650.61346 C 236.64911 761.3404 358.23593 912.7018 351.96683 971.2139 C 491.14246 979.00366 388.23633 968.23956 350.55707 1012.74304 C 427.42996 1073.0782 612.0036 1019.1745 633.4348 1070.0847 C 702.39453 1059.8679 591.27954 987.6394 737.3836 1024.6062 C 757.39844 973.91327 659.63434 941.72437 779.2564 958.3654 C 760.4497 1025.9536 831.7975 998.1466 873.14185 1031.8671 C 907.4369 1047.3004 1047.7722 987.98456 911.7787 938.06354 C 901.67993 903.23584 1050.2495 970.897 1059.6364 1021.527 C 1166.7849 1032.9867 975.9803 984.1777 1092.4287 966.17267 C 1112.5498 1028.0226 1198.5404 1004.06635 1140.5287 1039.5273 C 1190.8833 1092.8002 1301.9706 1044.9629 1182.9832 1005.529 C 1185.0022 975.3748 1282.6416 986.92694 1212.7052 955.1881 C 1106.6812 976.1407 1096.5929 927.5234 1205.8882 941.83044 C 1255.7314 851.3806 1447.5547 1019.63855 1554.9371 1018.53326 C 1654.4471 1040.5763 1692.9281 1108.5537 1818.8427 1072.7533 C 1691.8282 1125.9067 1565.3673 1125.6527 1455.6943 1110.9102 C 1389.5931 1150.3112 1345.7314 997.4866 1270.515 1057.1471 C 1245.3258 1109.0742 1135.9178 1076.9762 1126.3296 1117.0643 C 1209.6417 1170.6243 1305.3396 1211.9034 1339.4977 1236.7816 C 1315.3795 1283.8549 1272.0659 1222.0972 1228.6835 1290.7874 C 1185.0524 1304.6293 1089.8881 1261.3245 1161.0265 1321.6516 C 1110.6929 1347.4695 985.8347 1362.1522 868.8584 1353.8641 C 722.36896 1341.858 591.5834 1376.6469 448.01346 1334.6792 C 396.39566 1360.9558 455.4407 1502.8657 492.714 1561.2968 C 451.68808 1664.5961 632.4898 1673.6775 626.9797 1762.5157 C 636.5197 1804.2957 471.5009 1714.4701 608.93726 1807.3235 C 657.50397 1830.5836 608.3837 1876.3815 657.1653 1891.4778 C 601.69653 1936.3231 644.61194 1981.8077 607.3865 2011.5887 C 686.46796 2028.845 770.7758 2037.1578 627.14734 2036.957 C 614.7541 2057.726 693.96625 2056.6843 596.27936 2061.0435 C 503.5391 2052.7292 610.1155 2159.4841 525.55286 2148.4363 C 535.351 2296.3005 660.0335 2138.0835 647.1416 2262.1116 C 625.66895 2311.2485 630.2282 2470.155 667.9639 2473.5354 C 690.79407 2507.022 606.0336 2522.3335 694.19904 2536.6094 C 635.963 2567.4795 698.0008 2561.017 641.4179 2609.2705 C 676.79974 2563.9524 813.0377 2499.2788 854.1849 2534.533 C 766.78644 2499.234 685.75336 2627.9023 779.94006 2568.903 C 819.0576 2519.2747 969.6027 2639.0857 821.9477 2610.4458 C 744.71387 2627.806 651.27234 2589.0916 727.0218 2634.9883 C 646.9281 2649.305 589.0143 2699.222 710.4394 2704.1309 C 581.324 2703.7742 774.99207 2742.5798 632.22125 2728.3684 C 605.30597 2759.033 667.73035 2755.2986 644.38806 2823.31 C 670.085 2844.4517 586.08887 2876.3804 636.04895 2917.065 C 686.6637 3027.6045 614.42896 3024.4 546.5844 2981.4734 C 500.06653 3074.0735 645.62665 3045.1292 634.0668 3116.9365 C 746.90314 3101.78 744.83624 3130.2935 683.1478 3200.593 C 728.5668 3256.57 649.24567 3218.0383 625.17755 3229.3123 C 570.82556 3236.1243 481.1086 3160.258 547.53235 3228.4832 C 414.23193 3343.414 652.77014 3388.6733 734.3712 3351.3396 C 731.6906 3396.0547 711.7504 3437.7075 698.3835 3484.8376 C 798.17993 3473.9458 575.4624 3550.7874 710.64795 3573.9485 C 666.8032 3591.1318 687.47235 3629.188 637.37054 3675.0076 C 626.6643 3767.1375 579.82263 3779.1306 505.40506 3822.3308 z M 686.55 3142.877 C 643.2717 3125.4915 637.1368 3171.0823 686.55 3142.877 z M 604.87714 2867.6213 C 581.3358 2833.796 555.04083 2903.1602 604.87714 2867.6213 z M 568.33636 2839.08 C 546.23535 2808.717 518.52057 2885.9553 568.33636 2839.08 z M 598.7859 2806.3965 C 561.4845 2793.3071 590.2375 2857.8274 598.7859 2806.3965 z M 622.4708 2784.6606 C 531.0574 2720.7651 583.0283 2840.8125 622.4708 2784.6606 z M 555.4454 2652.8286 C 591.92487 2599.1697 452.5284 2663.3408 555.4454 2652.8286 z M 552.09607 2276.2388 C 490.6016 2232.6047 540.7635 2350.105 552.09607 2276.2388 z M 576.45654 1737.3364 C 503.4068 1712.415 597.06726 1770.1266 576.45654 1737.3364 z M 436.19632 1209.9899 C 378.14117 1075.9214 292.0001 1233.4827 410.58167 1226.1122 C 436.45792 1242.108 480.0577 1245.3198 436.19632 1209.9899 L 436.19632 1209.9899 z M 1088.0273 1087.4226 C 1055.0336 1031.1549 1076.6697 1134.9099 1088.0273 1087.4226 z M 1150.9586 1069.7471 C 1071.1711 1059.5955 1153.7043 1083.4865 1150.9586 1069.7471 z M 1311.332 956.2288 C 1237.2205 898.9317 1244.6984 1001.8468 1311.332 956.2288 z M 1871.2178 285.0204 C 1810.8387 237.0884 1842.8856 318.1578 1871.2178 285.0204 z M 1898.0182 249.80075 C 1812.5997 181.90266 1857.67 305.73267 1898.0182 249.80075 z M 446.5338 227.59872 C 402.09543 199.91261 366.56995 244.9528 446.5338 227.59872 z M 411.64423 176.47905 C 257.91684 132.14615 435.12137 208.39133 448.38187 183.84013 C 436.13596 181.38644 423.8901 178.93274 411.64423 176.47905 z M 517.99133 169.46977 C 534.27594 81.07861 403.01352 209.70848 517.99133 169.46977 z M 430.2935 142.82735 C 363.83063 101.652794 363.9029 197.77399 430.2935 142.82735 z M 386.75616 86.3131 C 459.4002 36.47903 313.15552 113.79138 386.75616 86.3131 z M 1063.6667 90.27334 C 982.34357 44.38862 965.9616 123.11662 1063.6667 90.27334 z M 1177.3492 90.096466 C 1114.8303 40.571663 1021.3405 124.945 1177.3492 90.096466 z M 961.76404 74.62151 C 840.5192 18.554977 894.1775 106.549706 961.76404 74.62151 z M 1264.641 68.63765 C 1184.8535 58.486137 1267.3867 82.37684 1264.641 68.63765 z M 507.3428 54.74808 C 534.94965 -19.296404 352.12567 97.98409 507.3428 54.74808 z M 588.63684 25.762129 C 492.43857 3.5975087 544.0122 33.054405 588.63684 25.762129 z M 864.7226 3820.29 C 846.42017 3788.113 940.8481 3842.4504 864.7226 3820.29 z M 2479.2832 3815.063 C 2506.841 3794.46 2567.3862 3850.651 2479.2832 3815.063 z M 3238.1074 3818.3923 C 3328.466 3810.8567 3197.0454 3847.7927 3238.1074 3818.3923 z M 552.09607 3813.5808 C 633.0377 3744.293 607.67914 3830.2722 552.09607 3813.5808 z M 807.8814 3812.2166 C 831.42285 3778.391 857.71765 3847.7554 807.8814 3812.2166 z M 959.52026 3809.7805 C 1062.3783 3767.248 933.9753 3875.6711 959.52026 3809.7805 z M 1664.5594 3812.2166 C 1639.4237 3783.4663 1743.4542 3841.0857 1664.5594 3812.2166 z M 2578.8936 3813.527 C 2502.7449 3723.4392 2409.632 3835.2288 2431.068 3713.3167 C 2477.2593 3693.3938 2574.3242 3771.294 2590.2588 3707.2615 C 2656.4917 3739.3718 2727.1113 3760.9585 2613.8857 3792.445 C 2601.5757 3790.5347 2593.7048 3828.5654 2578.8936 3813.527 z M 2585.5347 3766.9487 C 2632.547 3735.9656 2450.4465 3768.2107 2585.5347 3766.9487 z M 2455.3682 3722.411 C 2405.18 3680.37 2479.629 3783.145 2455.3682 3722.411 z M 1806.6625 3806.41 C 1697.0164 3751.0508 1872.3127 3674.727 1872.1671 3593.3726 C 1987.6041 3561.5295 1904.0082 3673.9097 2011.3109 3647.8696 C 2034.1648 3679.2075 1882.3386 3692.1638 1977.186 3715.335 C 1921.3193 3730.653 1891.329 3825.5886 1806.6625 3806.41 z M 3394.1558 3804.143 C 3396.3242 3748.3865 3438.3162 3708.9033 3485.3628 3761.0745 C 3457.025 3766.6038 3419.7961 3828.187 3394.1558 3804.143 z M 3892.3472 3803.7678 C 3818.439 3758.7031 3966.9302 3815.4612 3892.3472 3803.7678 L 3892.3472 3803.7678 z M 1283.36 3786.615 C 1250.9125 3689.854 1541.7152 3833.8455 1377.2089 3780.2192 C 1350.3402 3799.608 1315.6743 3814.8633 1283.36 3786.615 z M 4940.875 3786.0034 C 4881.6494 3734.482 4765.665 3723.2908 4821.458 3772.5007 C 4749.2324 3736.3591 4712.6973 3705.8613 4648.406 3681.1187 C 4729.1294 3696.8315 4751.051 3676.1511 4748.884 3650.7473 C 4855.441 3668.96 4799.5825 3705.0234 4801.4546 3715.6892 C 4831.176 3706.5615 5019.0405 3774.1926 4940.875 3786.0034 z M 5119.391 3787.5122 C 4980.0205 3779.2705 5084.1436 3714.4536 5171.224 3779.1306 C 5168.4297 3796.624 5130.9233 3802.458 5119.391 3787.5122 z M 1071.203 3767.1128 C 1112.9657 3718.138 1092.2822 3705.2458 1204.2655 3737.4597 C 1150.9141 3754.4863 1137.5609 3775.1814 1071.203 3767.1128 z M 3061.4639 3772.1646 C 3034.3115 3725.9546 3138.419 3807.9585 3061.4639 3772.1646 z M 612.9973 3763.776 C 633.4838 3732.815 647.7954 3790.0312 612.9973 3763.776 z M 4989.7695 3763.776 C 5057.7593 3730.977 5046.1235 3794.0498 4989.7695 3763.776 z M 6291.4326 3746.0142 C 6342.3003 3726.842 6290.367 3782.408 6291.4326 3746.0142 z M 720.5896 3741.9312 C 823.10406 3732.0298 718.9493 3754.8374 720.5896 3741.9312 z M 1234.196 3717.3533 C 1247.6124 3695.5078 1220.2605 3611.0146 1260.2424 3649.2761 C 1357.9531 3745.452 1196.2759 3540.3213 1322.3765 3643.5112 C 1377.1082 3640.0352 1543.2544 3631.1206 1552.9071 3658.697 C 1547.6311 3757.905 1342.9355 3602.6797 1354.5968 3704.5505 C 1208.4911 3660.0615 1418.6132 3770.2786 1234.196 3717.3533 z M 1441.2548 3723.4084 C 1461.7411 3692.4475 1476.0529 3749.664 1441.2548 3723.4084 z M 1579.2976 3725.3032 C 1543.2109 3657.4062 1649.8851 3728.3381 1579.2976 3725.3032 z M 2387.2546 3723.4084 C 2460.3044 3698.487 2366.644 3756.1987 2387.2546 3723.4084 z M 3213.3352 3706.5332 C 3133.8477 3688.4255 3115.9126 3608.6265 3035.9192 3587.2097 C 3117.5764 3652.211 3397.9912 3518.8208 3366.3447 3635.9456 C 3329.2192 3695.6252 3261.3286 3713.9905 3213.3352 3706.5332 z M 6155.6143 3703.9436 C 6147.004 3649.6067 6231.352 3745.541 6155.6143 3703.9436 z M 1148.9286 3687.8699 C 1247.7928 3663.4165 1064.3303 3723.471 1148.9286 3687.8699 z M 4469.802 3666.6072 C 4319.341 3619.0884 4592.1577 3560.5984 4484.347 3652.8118 C 4514.972 3685.31 4505.986 3699.9478 4469.802 3666.6072 z M 4575.1626 3671.1877 C 4537.1924 3627.784 4653.384 3715.15 4575.1626 3671.1877 z M 4824.5645 3667.8384 C 4869.81 3589.2336 4911.358 3685.678 4824.5645 3667.8384 z M 4986.2397 3655.4192 C 4978.1885 3621.6184 5038.113 3693.682 4986.2397 3655.4192 z M 751.0402 3642.6738 C 711.2427 3614.3237 827.28094 3666.274 751.0402 3642.6738 z M 6558.5366 3637.511 C 6555.075 3576.3564 6605.7812 3661.3806 6558.5366 3637.511 z M 4559.0664 3625.9897 C 4556.8447 3579.8848 4601.2886 3659.3057 4559.0664 3625.9897 z M 4646.6924 3626.2754 C 4572.9375 3553.5762 4736.9146 3660.6643 4646.6924 3626.2754 z M 4853.108 3623.1584 C 4864.0767 3573.3804 4888.837 3663.785 4853.108 3623.1584 z M 1465.2028 3609.7166 C 1323.2218 3633.9736 1399.0707 3454.393 1492.0045 3545.7922 C 1570.057 3551.7092 1550.4741 3660.645 1465.2028 3609.7166 z M 1584.8661 3609.9365 C 1526.423 3552.9111 1680.1523 3647.5564 1584.8661 3609.9365 z M 2055.1182 3598.804 C 1944.009 3596.9712 1827.6171 3402.289 2008.3551 3469.727 C 2124.8853 3398.0725 2274.7876 3376.694 2380.5334 3287.0667 C 2510.9756 3224.3794 2710.1826 3101.83 2831.1008 3171.4714 C 2811.3374 3191.1394 2859.258 3194.742 2822.3943 3228.4155 C 2944.4023 3188.0095 2994.8467 3206.2104 3131.3726 3265.9216 C 3238.472 3255.9685 3313.9553 3405.5415 3454.2324 3391.467 C 3521.2678 3419.3232 3371.5776 3406.178 3445.7947 3459.0024 C 3378.2922 3575.2742 3403.7722 3531.0898 3369.9673 3477.1135 C 3376.1018 3445.7434 3191.5002 3453.3367 3156.953 3444.1829 C 3132.1924 3513.0444 3068.0242 3395.7625 3009.283 3445.6208 C 2904.1133 3440.7295 2990.9941 3434.944 2980.027 3490.472 C 2951.7104 3583.91 2824.8357 3542.8108 2798.9668 3533.203 C 2741.2668 3514.5684 2668.0164 3531.1257 2776.7861 3492.241 C 2865.313 3541.1736 2682.811 3398.0671 2805.614 3460.1003 C 2889.5813 3515.6619 2773.7288 3361.8848 2706.7163 3439.2344 C 2653.5696 3396.21 2562.454 3369.1223 2544.6628 3425.6108 C 2594.1558 3486.748 2445.9504 3416.396 2426.2437 3512.0269 C 2322.1907 3605.0032 2189.0454 3619.2363 2055.1182 3598.804 z M 2720.1816 3420.6536 C 2687.188 3364.3857 2708.8237 3468.1409 2720.1816 3420.6536 z M 2918.7437 3407.2473 C 2997.1187 3330.5605 2834.91 3450.3103 2918.7437 3407.2473 z M 2769.9675 3389.6353 C 2728.1057 3334.3525 2743.5278 3430.9253 2769.9675 3389.6353 z M 2723.0886 3372.289 C 2687.49 3325.32 2657.9812 3425.5105 2723.0886 3372.289 z M 2605.2412 3369.3096 C 2674.7803 3357.6 2621.878 3313.1233 2573.1672 3378.439 L 2586.6433 3378.1409 L 2605.2412 3369.3096 L 2605.2412 3369.3096 z M 2863.8845 3362.1208 C 2821.692 3269.209 2787.222 3413.0513 2863.8845 3362.1208 L 2863.8845 3362.1208 z M 2827.6047 3350.5154 C 2864.4758 3306.4575 2832.3962 3384.3962 2827.6047 3350.5154 z M 2893.9143 3340.625 C 2933.7922 3267.9463 2822.658 3359.7793 2893.9143 3340.625 z M 2800.0398 3336.8787 C 2793.4553 3294.275 2748.5542 3361.0518 2800.0398 3336.8787 z M 2744.5422 3327.8088 C 2622.8936 3304.6333 2806.4255 3352.506 2744.5422 3327.8088 z M 2679.5808 3311.6619 C 2613.8333 3283.7612 2676.3855 3342.643 2679.5808 3311.6619 z M 2950.255 3300.1418 C 2907.199 3218.0093 2825.7695 3320.0137 2950.255 3300.1418 z M 2951.6064 3255.1475 C 2898.43 3223.6035 2943.3052 3286.9355 2951.6064 3255.1475 z M 2918.0847 3232.6018 C 2873.2021 3199.6772 2862.0916 3254.7964 2918.0847 3232.6018 z M 4561.5405 3595.1057 C 4493.8164 3548.222 4691.2134 3613.9094 4561.5405 3595.1057 z M 4778.645 3594.233 C 4799.0713 3563.6992 4821.8164 3624.2263 4778.645 3594.233 z M 7037.76 3586.1597 C 7063.1157 3537.1594 7060.5864 3644.1755 7037.76 3586.1597 z M 5135.9326 3561.9392 C 5146.9307 3529.2512 5179.838 3596.285 5135.9326 3561.9392 z M 2656.2876 3541.676 C 2750.0474 3449.2227 2657.9001 3585.5803 2644.1812 3548.216 L 2653.4421 3543.2131 L 2656.2876 3541.676 z M 2955.791 3548.2683 C 2985.5515 3423.4414 3179.4487 3571.9358 2996.3767 3535.2185 L 2972.3335 3543.1743 L 2955.791 3548.2683 L 2955.791 3548.2683 z M 807.501 3507.8628 C 712.5529 3480.4973 797.6614 3399.7686 831.02747 3439.5986 C 781.69165 3467.3308 847.64624 3469.5383 846.905 3484.8535 C 784.6923 3514.5925 943.9977 3528.583 826.6413 3521.9368 L 807.501 3507.8628 L 807.501 3507.8628 z M 2636.8328 3524.819 C 2662.0562 3462.8074 2683.2551 3534.4375 2636.8328 3524.819 L 2636.8328 3524.819 z M 1734.059 3501.645 C 1809.6401 3459.8374 1696.556 3541.0376 1734.059 3501.645 z M 2500.9426 3508.1528 C 2596.1853 3468.7898 2602.2688 3514.2007 2500.9426 3508.1528 z M 8185.0566 3504.4832 C 8237.271 3476.3289 8283.577 3525.561 8185.0566 3504.4832 z M 1410.4275 3488.4417 C 1468.522 3477.3132 1432.9071 3517.5764 1410.4275 3488.4417 z M 1578.7039 3475.795 C 1562.0792 3386.798 1626.8922 3519.7063 1578.7039 3475.795 z M 2504.436 3480.302 C 2547.3958 3394.3662 2542.2065 3513.9556 2504.436 3480.302 z M 2695.821 3483.9644 C 2589.2275 3428.1812 2821.4573 3489.2615 2695.821 3483.9644 z M 3061.2288 3481.2046 C 3091.129 3448.714 3092.381 3512.7874 3061.2288 3481.2046 z M 3016.5679 3473.131 C 3069.7444 3441.587 3024.8691 3504.9192 3016.5679 3473.131 z M 2607.8484 3449.9104 C 2590.1614 3412.7979 2660.3904 3471.6736 2607.8484 3449.9104 z M 6286.967 3446.8923 C 6328.4004 3407.828 6338.1675 3488.1648 6286.967 3446.8923 z M 850.91833 3439.2224 C 901.7859 3420.0508 849.8522 3475.616 850.91833 3439.2224 z M 6332.215 3424.5684 C 6246.6626 3363.907 6303.2026 3463.5947 6200.6567 3386.9165 C 6212.596 3285.3801 6027.583 3472.4495 5930.5645 3408.5435 C 5854.6914 3395.6287 5733.0195 3389.962 5670.7607 3358.3284 C 5754.4355 3377.149 5766.336 3291.153 5850.183 3298.8677 C 5881.2827 3346.605 5909.491 3250.2134 5991.7017 3297.1282 C 6057.3027 3328.109 6016.133 3347.653 6144.1772 3334.2495 C 6254.614 3306.406 6341.7725 3434.1926 6398.619 3420.0615 C 6468.2246 3394.5073 6355.961 3494.872 6332.215 3424.5684 z M 5969.3145 3325.0476 C 5937.3086 3317.617 5953.8584 3320.5645 5969.3145 3325.0476 z M 5692.164 3400.47 C 5712.9517 3345.5608 5708.0405 3453.6694 5692.164 3400.47 z M 2080.6482 3365.5503 C 1996.1028 3251.8147 1832.1416 3314.96 1745.7611 3223.9517 C 1708.9703 3159.1206 1640.3895 3137.748 1629.8478 3086.2422 C 1541.9557 3032.4358 1571.789 2973.2139 1623.9586 3037.164 C 1666.4291 3052.1577 1738.7765 3128.145 1773.1445 3145.932 C 1676.5681 3160.8506 1861.0808 3228.9612 1900.85 3222.1582 C 2009.6506 3197.6587 2017.1656 3090.6506 2106.307 3053.311 C 2165.0732 3048.6545 2056.5747 2962.1008 2179.4863 2945.29 C 2220.702 2912.04 2326.4253 2962.6045 2233.2776 2961.4973 C 2314.0344 3005.7788 2055.4658 3016.6614 2229.6914 3028.1248 C 2220.5808 3071.439 2192.2146 3129.9612 2139.2483 3164.847 C 2246.345 3139.0503 2065.7534 3275.2268 2059.4587 3317.086 C 2073.5972 3316.38 2134.2097 3404.2075 2080.6482 3365.5503 z M 2062.4478 3259.7097 C 2030.2578 3199.4446 2181.0217 3107.934 2035.9637 3196.443 C 1979.7297 3223.141 2019.6893 3267.384 2062.4478 3259.7097 z M 1705.1603 3117.8987 C 1632.1105 3092.9773 1725.7711 3150.689 1705.1603 3117.8987 z M 1705.1603 3093.6782 C 1667.6409 3061.0254 1661.4968 3125.2808 1705.1603 3093.6782 z M 5320.6665 3370.9026 C 5227.6865 3287.8877 5320.6987 3261.5935 5360.332 3187.782 C 5377.3374 3110.8516 5466.6514 3053.1633 5549.1006 3046.03 C 5684.5527 3030.3425 5549.831 3078.0957 5579.5176 3077.4077 C 5656.05 3090.9534 5635.1387 3169.913 5602.4355 3172.8271 C 5738.897 3181.61 5517.568 3200.0254 5626.935 3279.7498 C 5703.011 3310.3203 5606.481 3305.2048 5635.3228 3323.1826 C 5508.4795 3291.2908 5452.641 3392.593 5320.6665 3370.9026 z M 5489.108 3303.5566 C 5484.9204 3254.2598 5437.939 3318.0994 5489.108 3303.5566 z M 6422.9795 3369.5164 C 6439.8833 3320.1519 6497.693 3405.2842 6422.9795 3369.5164 z M 828.1818 3351.8755 C 871.2463 3333.5117 907.0666 3382.356 828.1818 3351.8755 z M 5586.602 3352.5056 C 5591.3325 3306.7273 5655.7095 3397.083 5586.602 3352.5056 z M 6439.2197 3335.882 C 6499.282 3259.9592 6555.302 3360.2844 6439.2197 3335.882 z M 4510.345 3311.1248 C 4508.124 3265.0195 4552.568 3344.4404 4510.345 3311.1248 z M 6504.181 3295.515 C 6506.5044 3263.0454 6595.71 3328.3071 6504.181 3295.515 z M 763.22046 3287.4414 C 645.58685 3204.9329 844.05304 3280.4734 763.22046 3287.4414 z M 5838.327 3279.368 C 5922.515 3246.7886 5881.7515 3312.1428 5838.327 3279.368 z M 6127.1934 3280.2146 C 6127.517 3181.8755 6217.002 3240.3186 6127.1934 3280.2146 z M 7888.948 3247.521 C 7890.6626 3165.4307 7966.529 3278.4966 7888.948 3247.521 z M 6762.6147 3241.2295 C 6606.453 3180.412 6923.956 3264.1958 6762.6147 3241.2295 z M 5960.13 3211.6846 C 6016.9766 3188.3096 6010.7637 3225.3638 5960.13 3211.6846 z M 6140.465 3203.413 C 6173.506 3160.5723 6196.4844 3218.5833 6140.465 3203.413 z M 771.34064 3189.5508 C 633.61163 3160.3564 879.74774 3129.487 791.75525 3186.421 C 845.35724 3168.4094 773.1087 3216.802 771.34064 3189.5508 z M 2863.3464 3186.3633 C 2884.0674 3145.9702 2908.1882 3224.0605 2863.3464 3186.3633 z M 6421.5146 3180.5437 C 6316.6167 3064.1702 6491.044 3224.0684 6421.5146 3180.5437 z M 3450.997 3185.5232 C 3549.4526 3060.4412 3551.839 3148.3147 3450.997 3185.5232 z M 6579.3994 3163.819 C 6485.145 3073.8835 6714.0635 3229.9905 6579.3994 3163.819 L 6579.3994 3163.819 z M 6264.636 3166.3394 C 6275.6343 3133.6514 6308.542 3200.6853 6264.636 3166.3394 z M 7301.988 3136.7368 C 7262.0635 3087.2107 7377.1787 3135.1345 7301.988 3136.7368 z M 3678.3618 3114.9597 C 3756.1438 3037.4797 3755.267 3103.5554 3678.3618 3114.9597 L 3678.3618 3114.9597 z M 4876.3022 3111.3506 C 4803.773 3101.6196 4701.116 3122.558 4717.816 3082.641 C 4608.7983 2998.4463 4837.6157 3127.633 4811.7627 3060.6665 C 4780.4033 2987.4385 4973.7383 3099.6443 4945.1084 3039.5767 C 4891.7485 3011.8926 4759.907 3012.5305 4880.147 2998.78 C 4738.327 2940.16 5002.3657 3005.0615 4855.895 2951.5525 C 4782.322 2938.287 4776.046 2916.2778 4794.3013 2964.503 C 4697.376 2936.0066 4790.119 2891.4456 4815.1855 2893.4565 C 4844.5864 2850.0398 4645.151 2836.2312 4589.851 2800.7483 C 4580.7646 2785.0642 4424.936 2772.7747 4564.9873 2738.4458 C 4701.394 2642.2546 4428.42 2760.1494 4360.338 2758.9363 C 4276.1333 2735.1873 4558.77 2698.7537 4466.0186 2682.094 C 4448.3975 2668.5278 4621.208 2664.5337 4625.7153 2617.344 C 4662.4243 2550.2224 4887.347 2618.5042 4701.5034 2624.8733 C 4576.1807 2683.5444 4747.9727 2669.8933 4792.306 2637.6482 C 4864.168 2654.9204 4848.4062 2811.5354 4945.501 2724.767 C 5020.6226 2688.7712 5113.764 2770.8328 4997.4126 2761.1309 C 4884.546 2740.6619 5124.167 2841.379 5099.3916 2834.424 C 5118.299 2868.8372 5293.0283 2935.4504 5323.0635 3018.9397 C 5443.7656 3066.7856 5143.3315 3113.032 5075.0312 3106.0588 C 5008.8174 3108.0042 4942.5645 3113.821 4876.3022 3111.3506 z M 4878.803 3070.4543 C 4872.158 3032.7522 4805.053 3102.3516 4878.803 3070.4543 z M 4945.1084 3004.87 C 4915.2085 2972.3796 4913.956 3036.453 4945.1084 3004.87 z M 4755.216 2697.3848 C 4718.7495 2637.3774 4625.8584 2788.752 4755.216 2697.3848 z M 4786.418 2665.2268 C 4727.7725 2630.5027 4780.1353 2711.1099 4786.418 2665.2268 z M 4341.73 3096.589 C 4387.3013 3052.6719 4496.157 3122.2717 4374.156 3092.9749 L 4357.197 3101.3953 L 4341.73 3096.589 L 4341.73 3096.589 z M 7341.636 3084.8948 C 7304.758 3004.2683 7255.4585 2977.845 7372.7095 2919.068 C 7414.259 2813.8918 7581.48 2807.1587 7605.6997 2855.6934 C 7752.022 2754.1394 7461.886 3062.7659 7396.0405 3031.178 C 7352.6646 3038.274 7408.407 3139.0498 7341.636 3084.8948 z M 3813.6055 3086.255 C 3833.409 3006.8486 3936.8835 3009.3152 3943.5544 2934.1704 C 4024.6755 2846.5737 4187.4688 2885.1104 4277.0576 2821.6458 C 4200.983 2857.8057 3998.052 2853.112 4199.021 2824.8147 C 4292.253 2782.3135 4442.678 2722.459 4495.6084 2800.4197 C 4427.57 2845.6987 4368.3887 2761.1382 4435.738 2844.3103 C 4369.87 2895.97 4336.204 2846.5574 4360.456 2916.1304 C 4425.6587 2972.8643 4081.8354 2945.5125 4300.4526 2999.035 C 4217.0205 3028.743 4359.517 3070.7227 4232.7866 3052.6997 C 4155.9775 3085.1655 4094.6326 3058.222 4003.1687 3085.3281 C 3939.878 3075.2012 3877.0027 3101.1033 3813.6055 3086.255 z M 4189.9326 2940.2825 C 4160.0327 2907.792 4158.7803 2971.8652 4189.9326 2940.2825 z M 6187.4946 3081.568 C 6176.4556 3033.7964 6046.242 3100.1978 6139.924 3027.863 C 6227.4165 2993.4827 6203.7866 2970.025 6230.6045 3036.208 C 6255.3936 3024.441 6179.6987 3113.9448 6187.4946 3081.568 z M 688.1089 3069.2063 C 682.28687 3051.7737 618.2361 2937.2874 733.8577 2944.9688 C 795.7202 2881.3508 911.77216 2970.6658 784.5667 2953.7124 C 738.32214 2941.5515 633.0572 2987.6672 751.0402 3007.8362 C 591.1671 3027.584 909.91797 3027.324 743.4484 3059.5288 C 747.0801 3073.3518 644.92566 3086.7927 688.1089 3069.2063 z M 4644.6753 3061.3926 C 4625.383 3029.7185 4699.485 3061.217 4644.6753 3061.3926 z M 4717.7437 3049.8662 C 4759.5 3000.1567 4751.9727 3092.971 4717.7437 3049.8662 z M 1388.4736 3029.1023 C 1239.6017 3021.8418 1398.7997 2920.4668 1461.0325 3019.9583 C 1594.2815 3004.8066 1414.195 3053.599 1388.4736 3029.1023 z M 3752.8525 3023.312 C 3705.6958 2995.175 3568.1914 2934.8684 3720.1272 2913.7852 C 3816.2856 2930.4905 3946.4905 2871.29 4006.0793 2872.7083 C 3892.753 2896.034 3817.9617 3028.857 3752.8525 3023.312 z M 5722.1587 3023.928 C 5716.783 2979.6553 5762.3457 3044.0059 5722.1587 3023.928 z M 4336.0957 3006.4067 C 4373.9966 2959.4956 4357.059 3030.7595 4336.0957 3006.4067 z M 4782.705 2996.7966 C 4827.804 2961.616 4811.7095 3029.5627 4782.705 2996.7966 z M 5322.6963 2996.7966 C 5346.238 2962.9714 5372.5327 3032.3354 5322.6963 2996.7966 z M 805.55975 2973.5317 C 729.4179 2927.581 909.4185 2992.949 805.55975 2973.5317 z M 2322.2932 2956.4294 C 2380.1758 2859.1794 2360.2458 3037.0583 2322.2932 2956.4294 z M 6222.086 2968.637 C 6207.0293 2923.0854 6294.1626 2993.925 6222.086 2968.637 z M 3507.8381 2953.2566 C 3527.8337 2904.9248 3536.3064 2992.6907 3507.8381 2953.2566 z M 1464.4546 2942.477 C 1327.6956 2889.6719 1487.2734 2917.7239 1552.1144 2901.1165 C 1446.6621 2914.9004 1609.6031 2950.1099 1482.8292 2948.3718 L 1464.4546 2942.477 L 1464.4546 2942.477 z M 5417.2417 2941.168 C 5399.711 2899.9795 5473.9385 2963.47 5417.2417 2941.168 z M 6224.035 2941.036 C 6170.6206 2905.081 6363.8667 2961.1907 6224.035 2941.036 z M 2281.6924 2924.3054 C 2313.7793 2857.828 2150.2932 2980.5193 2263.968 2851.8174 C 2230.7788 2763.2542 2202.538 2948.7507 2137.826 2863.1592 C 2096.5217 3011.0432 2064.791 2742.8638 2157.3843 2818.6875 C 2243.354 2785.7983 2337.52 2705.9517 2401.1035 2613.6123 C 2477.4849 2537.6404 2518.4187 2453.8647 2628.644 2439.7278 C 2697.249 2409.7961 2734.5466 2429.9846 2682.6768 2449.6167 C 2777.38 2458.7676 2833.6619 2483.4883 2825.9375 2512.389 C 2926.0574 2588.1763 3050.228 2608.6826 3056.1318 2506.615 C 3159.0015 2529.4133 3154.0596 2394.1292 3156.8323 2391.2869 C 3267.4055 2370.974 3115.8838 2301.0806 3235.1838 2249.3762 C 3337.9993 2140.287 3088.6948 2185.3076 3007.3713 2183.5916 C 3074.9448 2241.3372 2911.5183 2193.0273 2933.8562 2156.6565 C 2822.1472 2120.7654 2812.3503 2099.26 2684.157 2152.9324 C 2547.0632 2167.106 2690.3674 2060.655 2731.7646 2012.2035 C 2785.4038 2112.2092 2794.09 1999.025 2785.7197 1996.5273 C 2868.1675 1952.1603 2709.536 2007.3857 2752.8765 1923.1576 C 2656.2766 2020.5061 2719.7056 1814.6617 2771.2847 1848.455 C 2677.5496 1928.0155 2825.5273 1909.493 2839.2268 1895.2329 C 2941.3076 1919.3596 3086.8596 1963.8376 3150.897 2010.8494 C 3167.849 1943.7789 3273.9302 1882.9347 3350.9658 1879.9978 C 3444.0703 1882.739 3649.818 1862.4613 3653.5767 1963.3934 C 3681.9707 1986.3099 3715.6807 1939.3878 3733.2312 2004.3956 C 3781.951 1985.0035 3962.7178 1950.3654 3891.5164 2009.5743 C 3806.2385 2101.67 4100.343 2065.036 4176.7876 2113.0403 C 4355.512 2158.6992 4538.2085 2214.825 4725.864 2189.67 C 4809.9224 2106.6309 4764.907 2154.752 4755.9175 2225.781 C 4938.958 2193.1077 4566.3545 2311.025 4693.2334 2312.9143 C 4597.787 2403.7427 4370.4463 2359.0022 4223.26 2373.1736 C 4188.322 2355.9343 4103.8022 2323.9812 4028.8975 2314.2383 C 4013.396 2253.2703 3840.8643 2274.1367 3769.4443 2199.5422 C 3724.8496 2174.1802 3659.8442 2215.769 3668.288 2165.0107 C 3587.0095 2246.545 3658.4722 2045.9734 3721.843 2042.2211 C 3785.507 1998.2129 3578.204 2107.9705 3641.8152 2032.1954 C 3480.096 2071.6174 3721.612 2070.262 3599.8713 2174.4153 C 3598.1763 2162.881 3607.2368 2053.1477 3569.9546 2112.8071 C 3565.2998 2134.8213 3508.9165 2129.9482 3544.3862 2148.443 C 3468.4812 2126.8345 3427.027 2171.8867 3457.2078 2210.717 C 3415.8848 2233.3079 3358.9766 2034.8313 3337.769 2180.3599 C 3350.498 2287.077 3249.8848 2274.562 3329.1943 2301.9348 C 3233.3857 2351.4255 3384.9045 2378.1848 3288.9832 2375.1401 C 3331.2214 2444.3574 3199.603 2412.9604 3290.116 2467.0608 C 3203.989 2475.9636 3226.1838 2544.5796 3197.823 2625.4175 C 3145.6995 2685.663 3178.51 2665.6309 3061.76 2725.4827 C 2992.8696 2830.2197 3114.9417 2871.4775 3180.3245 2821.6687 C 3117.9785 2880.61 3281.5166 2911.2173 3166.7214 2913.771 C 3086.562 2866.3716 2960.8 2908.4016 2987.0532 2876.2207 C 2916.1257 2977.7083 2833.8474 2869.6978 2730.6646 2881.9707 C 2724.3853 2865.2412 2602.1826 2930.9785 2551.209 2894.9255 C 2457.1228 2842.9937 2234.6853 2814.5947 2308.8086 2930.0273 L 2281.6924 2924.3054 L 2281.6924 2924.3054 z M 2833.864 2882.4229 C 2781.58 2853.8801 2809.9634 2907.93 2833.864 2882.4229 z M 3007.9219 2648.792 C 2909.4653 2611.059 3003.6904 2689.0874 3007.9219 2648.792 z M 2980.027 2610.1343 C 2930.691 2556.6675 2947.7017 2643.3547 2980.027 2610.1343 z M 3465.6643 2128.697 C 3365.7368 2099.854 3397.8464 2171.565 3465.6643 2128.697 z M 3442.8767 2096.6055 C 3387.4321 2054.1826 3461.2598 2137.0042 3442.8767 2096.6055 z M 3367.9346 2086.009 C 3315.622 2043.363 3336.39 2125.8616 3367.9346 2086.009 z M 3544.379 2044.128 C 3649.7893 1979.9646 3248.473 1978.7777 3455.6328 2007.559 C 3469.9434 2007.8704 3563.5574 2073.507 3544.379 2044.128 z M 3638.9187 2007.2021 C 3699.4531 1956.6023 3514.0024 2044.2638 3638.9187 2007.2021 z M 2929.8665 1953.3015 C 2880.8518 1858.4229 2891.6423 2024.5344 2929.8665 1953.3015 L 2929.8665 1953.3015 z M 3288.5535 1961.8516 C 3226.0525 1922.2322 3188.8032 2000.3264 3288.5535 1961.8516 z M 3356.0586 1952.7672 C 3401.2449 1878.415 3190.656 1952.9524 3335.2295 1941.0546 C 3336.9292 1953.9729 3321.6797 1984.5087 3356.0586 1952.7672 z M 2748.6023 2916.062 C 2752.1199 2860.8103 2806.6 2946.6348 2748.6023 2916.062 z M 2858.2246 2912.0254 C 2844.9084 2876.9211 2922.7703 2956.472 2858.2246 2912.0254 z M 4387.466 2912.7178 C 4385.685 2807.0781 4428.222 2968.1743 4387.466 2912.7178 z M 5456.679 2917.1816 C 5500.3867 2900.0505 5517.518 2943.248 5456.679 2917.1816 z M 3564.6794 2907.9885 C 3600.742 2818.0198 3656.2341 2913.145 3564.6794 2907.9885 z M 1307.272 2899.915 C 1359.5538 2864.5977 1349.7847 2932.7126 1307.272 2899.915 z M 1987.3013 2893.1438 C 1880.0546 2800.8174 2113.8337 2926.9475 1987.3013 2893.1438 z M 3519.013 2895.573 C 3451.0615 2781.364 3605.816 2928.5317 3519.013 2895.573 z M 3244.7441 2879.101 C 3188.6362 2866.7573 3209.3726 2826.145 3250.4282 2848.7354 C 3302.0557 2818.1567 3247.7373 2946.6726 3244.7441 2879.101 z M 4582.3145 2894.2383 C 4581.5 2820.1648 4633.3486 2908.6106 4582.3145 2894.2383 z M 4648.9414 2892.1943 C 4573.048 2876.5935 4717.6074 2891.453 4648.9414 2892.1943 z M 3469.2673 2886.144 C 3389.2922 2814.9395 3566.4153 2915.4238 3469.2673 2886.144 z M 1833.4346 2878.2761 C 1743.7006 2826.2424 1844.3345 2794.7117 1724.1171 2823.6816 C 1608.8611 2811.2505 1675.5674 2785.3284 1600.1685 2701.7712 C 1657.7461 2680.9546 1682.6572 2608.0125 1698.5288 2674.6494 C 1810.9424 2665.7974 1700.1025 2759.1592 1824.8529 2721.734 C 1850.4219 2762.595 1912.4966 2771.1838 1943.0868 2835.635 C 1913.7539 2866.6323 1875.1653 2875.155 1833.4346 2878.2761 z M 1847.2633 2843.401 C 1843.7455 2788.149 1789.2653 2873.9736 1847.2633 2843.401 z M 1713.2805 2718.2622 C 1664.1791 2678.327 1691.1489 2739.7356 1718.3848 2727.0203 L 1713.2805 2718.2622 z M 6248.396 2875.6948 C 6307.1836 2813.6345 6338.7935 2807.8684 6298.082 2790.7297 C 6392.3926 2797.5566 6421.718 2799.6982 6300.447 2861.9043 C 6266.6343 2855.3875 6279.706 2902.4143 6248.396 2875.6948 z M 698.2591 2859.0078 C 743.17194 2827.6792 763.8046 2890.1602 698.2591 2859.0078 z M 871.44073 2856.1907 C 872.02893 2816.7039 926.7596 2882.9756 871.44073 2856.1907 z M 1571.1775 2859.5479 C 1591.6038 2829.0142 1614.3492 2889.5413 1571.1775 2859.5479 z M 2058.8657 2855.2544 C 2025.3113 2809.0688 2117.9968 2889.7334 2058.8657 2855.2544 z M 3293.6687 2853.1072 C 3309.7368 2787.504 3315.174 2867.3132 3293.6687 2853.1072 z M 3561.0974 2831.5474 C 3630.3472 2790.3645 3528.6877 2870.7708 3561.0974 2831.5474 z M 856.6025 2826.8113 C 848.3851 2800.3665 933.8551 2784.0112 856.6025 2826.8113 z M 6081.932 2824.5627 C 6039.6226 2761.6738 6110.655 2810.9053 6081.932 2824.5627 z M 5681.3374 2813.7983 C 5660.983 2789.1646 5766.469 2805.0193 5681.3374 2813.7983 z M 3654.0012 2798.374 C 3579.6958 2757.8423 3766.4902 2837.4612 3654.0012 2798.374 z M 6477.6655 2786.0364 C 6605.102 2730.7249 6393.785 2846.5938 6477.6655 2786.0364 z M 960.13464 2789.613 C 928.5394 2756.0994 1026.3163 2791.7139 960.13464 2789.613 L 960.13464 2789.613 z M 5058.791 2786.8867 C 5096.3105 2754.234 5102.4546 2818.4893 5058.791 2786.8867 z M 5767.276 2789.2625 C 5696.5674 2724.7563 5853.8535 2795.9692 5767.276 2789.2625 z M 3715.57 2769.8193 C 3683.081 2755.6377 3865.4053 2741.9163 3844.721 2736.2168 C 3949.249 2754.0994 4002.7969 2675.5388 4003.1687 2677.3442 C 4067.0698 2711.2383 4105.132 2639.1436 4182.5454 2668.5698 C 4037.9978 2701.9092 3918.2651 2766.8726 3764.3928 2786.4473 L 3737.3367 2780.884 L 3715.57 2769.8193 L 3715.57 2769.8193 z M 798.9275 2766.701 C 769.988 2728.5774 860.7903 2790.491 798.9275 2766.701 z M 5652.8057 2763.7375 C 5603.062 2685.3745 5666.6953 2695.815 5567.89 2714.0984 C 5475.997 2619.0261 5594.706 2607.4248 5635.027 2528.8303 C 5643.953 2462.6787 5768.4756 2453.8137 5732.885 2382.9912 C 5787.932 2255.704 5754.8247 2491.9934 5795.3374 2361.0493 C 5926.909 2344.7246 5818.3467 2409.9165 5837.5884 2405.1948 C 5986.272 2373.0146 5767.6406 2324.788 5923.6333 2306.9043 C 6031.1626 2350.5833 6173.814 2280.1453 6235.45 2296.4226 C 6102.038 2249.3071 6342.3804 2264.5112 6213.63 2210.5461 C 6193.7783 2194.6084 6359.451 2234.5525 6218.8896 2175.925 C 6131.3447 2165.1162 6287.386 2134.769 6171.2544 2133.8 C 6119.284 2041.1583 6010.9062 2185.3374 6153.0415 2140.1562 C 6183.8022 2229.2327 6067.5884 2130.5586 6085.075 2194.8513 C 5994.9165 2249.6226 6144.7476 2304.527 6009.652 2265.656 C 5889.564 2254.4746 5973.4854 2248.785 5951.6035 2230.6223 C 5900.365 2210.4365 5913.3613 2201.6372 5988.316 2183.845 C 5925.554 2128.67 6154.096 2083.1782 6021.0312 2085.824 C 6067.4253 2036.043 6142.9214 2110.8433 6111.595 2016.3302 C 6219.978 1976.3632 6352.406 2032.6154 6494.031 2032.5653 C 6495.9404 1942.7701 6639.3354 2146.3215 6720.5737 2170.6792 C 6801.0845 2240.8618 6909.515 2285.0308 7003.1865 2292.061 C 6961.7754 2373.4746 7212.9106 2433.4136 7261.6333 2520.1982 C 7343.2046 2555.0264 7435.7383 2566.3237 7295.898 2593.1235 C 7197.5605 2624.6611 7094.1963 2589.9114 6986.2036 2590.8198 C 6862.414 2646.9685 6960.4336 2500.8955 6831.2734 2588.4834 C 6773.797 2587.0742 6910.9897 2549.4492 6867.559 2537.414 C 6942.9214 2515.3337 6744.577 2489.7559 6797.325 2537.12 C 6711.0757 2532.9243 6728.1206 2466.4114 6633.6694 2475.1155 C 6675.768 2423.7607 6626.0396 2370.6304 6574.659 2420.4067 C 6712.6714 2455.7134 6495.909 2450.2424 6488.275 2375.1401 C 6403.309 2358.72 6560.029 2274.6497 6419.997 2306.9463 C 6385.328 2363.157 6493.174 2420.5327 6429.33 2390.3435 C 6474.184 2379.3293 6313.33 2380.5068 6367.128 2340.6006 C 6239.1797 2266.5679 6404.6685 2429.1465 6299.8545 2374.5876 C 6338.679 2295.4663 6200.4727 2443.1675 6333.6577 2412.2576 C 6327.546 2439.469 6193.68 2413.7915 6308.9785 2439.1353 C 6291.6147 2469.996 6220.553 2423.5566 6232.474 2482.2727 C 6156.154 2467.1277 6153.009 2480.0627 6188.3867 2531.0122 C 6116.1685 2516.1396 6099.5103 2528.0234 6150.8394 2557.2097 C 6074.0767 2556.0957 6245.8716 2596.4072 6143.2935 2611.9883 C 6116.38 2664.6536 5992.177 2573.4229 5980.6187 2676.002 C 5946.621 2625.211 5904.209 2715.2754 5850.6953 2691.356 C 5901.6 2738.0232 5725.513 2758.9465 5679.79 2738.092 C 5653.3237 2741.9492 5691.7573 2807.572 5652.8057 2763.7375 z M 5870.1313 2652.5388 C 5827.9443 2643.4377 5810.4844 2681.0754 5870.1313 2652.5388 z M 6090.1763 2607.736 C 6014.672 2599.376 6132.682 2636.154 6090.1763 2607.736 z M 6081.932 2485.0735 C 6045.4624 2459.3528 6020.8784 2502.8857 6081.932 2485.0735 z M 6070.504 2458.948 C 6159.6177 2428.0618 6105.063 2391.5918 6061.632 2463.9482 L 6071.15 2471.6592 L 6070.504 2458.948 L 6070.504 2458.948 z M 6009.694 2413.116 C 5971.382 2396.7583 6021.2476 2452.236 6009.694 2413.116 z M 6090.0527 2407.4338 C 6040.1597 2376.6248 6050.776 2430.5408 6090.0527 2407.4338 z M 6101.8267 2384.1208 C 6038.537 2335.545 6073.7666 2417.3286 6101.8267 2384.1208 L 6101.8267 2384.1208 z M 6533.1396 2358.1284 C 6495.401 2321.1528 6429.5215 2377.8892 6533.1396 2358.1284 z M 6112.383 2340.828 C 6076.615 2297.5632 6041.3174 2379.5984 6112.383 2340.828 z M 6203.735 2325.1628 C 6181.7734 2304.5552 6173.7563 2367.8877 6203.735 2325.1628 z M 6199.675 2100.6423 C 6188.677 2067.954 6155.769 2134.988 6199.675 2100.6423 z M 3210.5903 2734.4092 C 3289.6355 2637.168 3197.0234 2802.5918 3210.5903 2734.4092 z M 3645.73 2757.4607 C 3634.952 2712.6035 3503.0054 2573.5527 3592.2854 2637.9004 C 3622.6177 2624.5344 3798.9446 2736.019 3664.6401 2748.5388 C 3646.0317 2751.6985 3678.49 2777.0457 3645.73 2757.4607 z M 830.2119 2746.2678 C 768.40704 2701.8281 933.7488 2778.0042 830.2119 2746.2678 z M 5482.517 2740.8184 C 5531.816 2740.5178 5470.556 2607.1475 5529.7607 2700.224 C 5572.9683 2792.0127 5495.125 2727.483 5482.517 2740.8184 z M 4946.2485 2703.4807 C 4925.4634 2609.9182 5009.4644 2723.9539 4946.2485 2703.4807 z M 880.19147 2680.7568 C 840.8208 2626.529 942.5345 2735.0854 880.19147 2680.7568 z M 3569.963 2686.227 C 3573.8752 2622.2507 3610.901 2733.6326 3569.963 2686.227 z M 1568.7415 2680.317 C 1542.1763 2614.7043 1627.976 2706.4448 1568.7415 2680.317 z M 6012.9106 2676.8494 C 6011.615 2662.5806 6089.8735 2704.2625 6031.761 2649.8174 C 6089.6953 2670.0002 6064.1836 2711.6733 6012.9106 2676.8494 z M 1483.1141 2667.1675 C 1444.1804 2590.592 1560.067 2711.6868 1483.1141 2667.1675 z M 2212.2644 2665.1306 C 2100.051 2676.5308 2291.2312 2529.5203 2257.6404 2627.3586 C 2185.564 2593.3345 2287.9214 2707.6343 2212.2644 2665.1306 z M 3772.6072 2654.349 C 3810.246 2611.6667 3773.693 2689.6204 3772.6072 2654.349 z M 8088.918 2645.2212 C 8061.434 2569.1963 8151.6133 2714.6355 8088.918 2645.2212 z M 1067.7404 2617.3657 C 1070.5338 2566.3403 1140.7272 2618.3057 1067.7404 2617.3657 z M 3480.0159 2603.4521 C 3472.2637 2503.4802 3548.8843 2666.424 3480.0159 2603.4521 L 3480.0159 2603.4521 z M 4254.894 2617.344 C 4094.301 2527.0898 4350.6836 2632.587 4254.894 2617.344 z M 8016.563 2611.9968 C 8023.616 2600.2812 8077.3115 2528.7295 7991.036 2560.6597 C 8077.1387 2628.155 7874.591 2529.856 8010.388 2506.6418 C 8057.0664 2495.4854 7892.165 2471.5557 8011.119 2476.2412 C 7859.207 2298.1665 8178.58 2623.2683 8054.4834 2603.2153 L 8039.6445 2615.7837 L 8016.563 2611.9968 L 8016.563 2611.9968 z M 4276.272 2597.264 C 4282.2354 2573.4106 4295.5347 2576.0586 4249.662 2566.7583 C 4298.5576 2509.375 4445.4004 2635.5674 4276.272 2597.264 L 4276.272 2597.264 z M 4457.898 2597.444 C 4540.2476 2578.0964 4210.1807 2536.296 4368.4844 2507.5364 C 4427.188 2526.8755 4515.049 2496.7383 4485.409 2529.3982 C 4586.8022 2538.9004 4682.004 2538.031 4537.3135 2581.4653 C 4511.7437 2588.2488 4484.699 2599.8027 4457.898 2597.444 z M 4522.8594 2561.7715 C 4468.0103 2513.1296 4504.0312 2594.647 4522.8594 2561.7715 z M 3524.0786 2581.4146 C 3464.7715 2488.481 3675.2434 2604.777 3551.7554 2575.5823 C 3557.6047 2591.9463 3519.0667 2600.899 3524.0786 2581.4146 z M 896.9513 2568.4976 C 889.3212 2529.3022 935.09674 2587.1182 896.9513 2568.4976 z M 4027.529 2572.6753 C 4101.0 2534.4197 3915.3137 2557.619 4030.5906 2530.017 C 4126.2046 2545.1382 4101.9414 2536.5369 4078.8242 2512.1152 C 4177.9404 2503.8748 4351.615 2517.2764 4163.4453 2552.7563 C 4120.3975 2570.4573 4072.5085 2564.4802 4027.529 2572.6753 z M 952.99286 2542.1199 C 963.34766 2515.3354 1013.3133 2578.7407 952.99286 2542.1199 L 952.99286 2542.1199 z M 1169.229 2548.243 C 1121.1129 2507.6199 1250.2095 2546.9214 1169.229 2548.243 z M 6236.2153 2540.646 C 6256.762 2498.6052 6252.763 2581.1738 6236.2153 2540.646 z M 7379.1294 2531.2239 C 7316.042 2502.8462 7616.6694 2427.4097 7499.6343 2491.19 C 7497.1733 2537.9907 7413.1855 2534.8433 7379.1294 2531.2239 z M 1101.9148 2512.389 C 1112.554 2450.653 1123.4335 2569.4497 1101.9148 2512.389 z M 7933.331 2521.0728 C 7958.7847 2471.9558 8003.921 2552.2126 7933.331 2521.0728 z M 3438.2366 2505.2327 C 3458.0623 2455.9844 3458.4746 2560.736 3438.2366 2505.2327 z M 6229.646 2513.6025 C 6132.214 2453.2947 6320.3877 2537.1968 6229.646 2513.6025 z M 982.4651 2501.267 C 1009.58954 2458.5667 1005.27203 2524.5854 982.4651 2501.267 z M 3402.276 2505.358 C 3199.694 2428.473 3515.2104 2485.8408 3402.276 2505.358 z M 4019.409 2503.8584 C 4059.6333 2476.6992 4079.7036 2518.0576 4019.409 2503.8584 z M 1041.4067 2447.7434 C 1065.2872 2292.4841 1057.2296 2594.0283 1041.4067 2447.7434 z M 1087.3352 2479.4988 C 1116.6184 2452.6958 1156.8273 2497.495 1087.3352 2479.4988 L 1087.3352 2479.4988 z M 4794.8853 2468.3772 C 4907.9185 2454.4963 5007.4717 2356.4597 5115.215 2349.8855 C 5266.395 2406.046 4942.526 2429.1055 4893.4727 2466.4897 C 4871.8545 2471.991 4682.8257 2511.9373 4794.8853 2468.3772 z M 3442.8767 2459.9114 C 3489.4373 2408.423 3259.9307 2371.1252 3400.7744 2373.014 C 3310.67 2313.0222 3431.3113 2322.4324 3506.1104 2397.9631 C 3465.3203 2390.3328 3459.981 2489.2334 3442.8767 2459.9114 z M 6483.0615 2433.6726 C 6509.105 2369.7834 6493.0693 2498.8162 6483.0615 2433.6726 L 6483.0615 2433.6726 z M 3396.1858 2442.454 C 3341.1106 2375.2053 3472.6443 2467.3962 3396.1858 2442.454 z M 1079.9071 2431.6543 C 1077.8464 2400.267 1139.0005 2454.7134 1079.9071 2431.6543 z M 6451.148 2423.1753 C 6443.5186 2383.9797 6489.2935 2441.7961 6451.148 2423.1753 z M 673.8986 2415.5073 C 711.418 2382.8545 717.56213 2447.1099 673.8986 2415.5073 z M 5541.941 2407.4338 C 5533.329 2352.4016 5371.2114 2365.6611 5493.3984 2345.7114 C 5442.4136 2318.201 5330.172 2295.4485 5464.7637 2249.4065 C 5527.7954 2212.0842 5641.8594 2231.3926 5608.9326 2250.094 C 5680.3247 2254.43 5503.187 2288.7485 5630.1235 2295.3816 C 5626.173 2335.8997 5519.854 2257.555 5615.734 2345.6812 C 5589.7905 2357.6067 5553.131 2415.359 5541.941 2407.4338 z M 916.3726 2400.2266 C 982.4593 2385.8315 936.4261 2424.9065 916.3726 2400.2266 L 916.3726 2400.2266 z M 7944.2534 2394.9756 C 7931.5425 2340.6992 7989.7896 2443.8418 7944.2534 2394.9756 z M 1047.5508 2377.1584 C 1086.3794 2338.143 1079.5159 2416.703 1047.5508 2377.1584 L 1047.5508 2377.1584 z M 1226.8138 2362.178 C 1187.852 2294.5723 1305.764 2427.164 1226.8138 2362.178 z M 3160.701 2369.3408 C 3123.8706 2334.6448 3219.3047 2370.2024 3160.701 2369.3408 z M 7913.031 2342.8462 C 7868.983 2240.0952 7962.844 2412.0715 7913.031 2342.8462 z M 2598.3792 2334.7727 C 2635.8984 2302.1199 2642.0425 2366.3752 2598.3792 2334.7727 z M 7668.654 2324.82 C 7653.7036 2273.197 7760.224 2362.742 7668.6543 2324.82 L 7668.654 2324.82 z M 1161.1089 2331.6777 C 1197.579 2305.957 1222.163 2349.49 1161.1089 2331.6777 z M 5789.606 2318.6257 C 5719.2817 2293.6628 5875.918 2331.666 5789.606 2318.6257 z M 1299.9059 2311.0159 C 1281.6534 2217.0337 1386.387 2320.4634 1299.9059 2311.0159 z M 2906.9456 2299.198 C 2938.4368 2265.0134 2955.2463 2343.564 2906.9456 2299.198 z M 6008.8506 2299.9045 C 6046.7886 2269.0137 6084.4937 2335.7075 6008.8506 2299.9045 z M 7879.427 2290.3687 C 7809.413 2251.219 7867.093 2229.8362 7783.0723 2207.7236 C 7889.3403 2165.1494 7731.6323 2188.6768 7848.369 2165.7122 C 7840.887 2209.5022 7912.6387 2299.06 7879.427 2290.3687 z M 5123.9873 2286.6472 C 5126.9136 2240.388 5258.1284 2317.2766 5123.9873 2286.6472 L 5123.9873 2286.6472 z M 7719.5005 2289.0232 C 7702.4033 2235.089 7764.3813 2321.1 7719.5005 2289.0232 z M 6114.413 2270.185 C 6144.313 2237.6946 6145.5654 2301.7678 6114.413 2270.185 z M 5043.6616 2254.8918 C 5043.0137 2213.449 5140.781 2285.311 5043.6616 2254.8918 z M 7535.443 2237.891 C 7565.343 2205.4006 7566.595 2269.4739 7535.443 2237.891 z M 5663.4097 2229.2805 C 5665.832 2180.7563 5718.335 2264.3774 5663.4097 2229.2805 z M 727.84955 2224.232 C 820.47455 2160.3274 562.8408 2230.3804 649.61523 2135.5266 C 724.2206 2166.1006 755.27826 2114.6113 724.6385 2079.6162 C 708.0946 2039.8422 850.81995 2087.819 864.7226 2068.3484 C 895.43567 2085.0159 952.1054 2047.0074 905.3235 2116.7893 C 900.8173 2127.8508 950.54266 2208.9807 866.924 2163.8586 C 785.6014 2161.1956 765.36237 2222.0115 727.84955 2224.232 z M 3488.9482 2218.451 C 3507.664 2186.0386 3553.411 2231.3325 3488.9482 2218.451 z M 4968.3203 2213.5159 C 4868.383 2226.7405 4773.603 2030.7987 4901.6655 2132.2458 C 4970.5884 2103.691 5113.3306 2257.3 4968.3203 2213.5159 z M 2541.5378 2206.4612 C 2592.749 2143.7107 2585.1506 2249.7505 2541.5378 2206.4612 z M 5622.6772 2194.1472 C 5624.4434 2118.2163 5774.5737 2233.9348 5662.069 2184.9343 C 5661.7397 2206.5283 5640.1377 2215.3772 5622.6772 2194.1472 z M 5851.64 2191.922 C 5824.525 2124.1736 5896.451 2189.215 5851.64 2191.922 z M 949.36316 2175.3218 C 903.8266 2092.591 973.107 2085.3484 935.25824 2044.128 C 1036.1643 2064.8152 986.74255 2089.1045 962.079 2177.9421 L 957.8498 2181.377 L 949.36316 2175.3218 L 949.36316 2175.3218 z M 7665.6206 2172.9763 C 7743.122 2144.308 7691.7896 2198.0806 7665.6206 2172.9763 L 7665.6206 2172.9763 z M 5575.9956 2168.1406 C 5570.62 2123.8682 5616.1826 2188.2188 5575.9956 2168.1406 z M 1255.8757 2153.7969 C 1266.815 2102.7979 1319.3392 2187.5967 1255.8757 2153.7969 z M 5700.284 2157.6143 C 5711.7383 2099.2212 5726.0195 2091.9014 5790.5303 2035.3489 C 5890.318 1961.5273 5750.8804 2147.4966 5721.1685 2161.1238 C 5715.8623 2165.4868 5700.9873 2168.79 5700.284 2157.6143 z M 5643.443 2149.083 C 5695.725 2113.7656 5685.956 2181.8806 5643.443 2149.083 z M 7814.1733 2136.827 C 7825.087 2085.6038 7884.014 2057.092 7789.1367 2025.3337 C 7768.66 1906.7959 7924.4683 2110.7085 7833.5537 2155.885 L 7814.1733 2136.827 L 7814.1733 2136.827 z M 1083.809 2133.1907 C 985.2234 2136.601 1089.7563 2051.5217 1145.1234 2068.3484 C 1213.0437 1975.9111 1347.9921 2077.7688 1454.2247 2013.0181 C 1522.6472 2004.6859 1546.36 2036.8958 1461.5552 2033.8391 C 1539.0485 2058.9868 1556.2922 2102.2039 1510.2762 2108.4316 C 1470.9442 2106.0554 1333.6938 2073.3782 1343.6466 2119.3345 C 1272.2684 2124.0625 1200.4708 2120.4968 1152.9886 2118.6194 C 1189.3628 2147.1736 1095.715 2126.0764 1083.809 2133.1907 z M 1136.7483 2104.3481 C 1108.1272 2041.4764 996.85333 2144.388 1136.7483 2104.3481 z M 1185.4694 2056.2383 C 1248.491 2009.3656 1111.5107 2079.9678 1185.4694 2056.2383 z M 1456.3893 2053.9807 C 1423.8105 2033.8159 1395.2102 2076.3423 1456.3893 2053.9807 z M 6118.473 2116.7893 C 6171.65 2085.245 6126.7744 2148.5771 6118.473 2116.7893 z M 584.5767 2093.578 C 628.8958 2064.8423 641.73804 2120.9543 584.5767 2093.578 z M 1556.5547 2058.6033 C 1596.4825 2047.6055 1683.9607 2028.0853 1630.575 1976.3263 C 1760.581 1957.0382 1562.4016 1958.7427 1611.4723 1887.081 C 1651.6863 1891.7168 1624.1349 1939.1907 1693.7798 1896.2438 C 1636.9678 1828.6368 1755.8389 1901.8549 1659.6484 1829.5885 C 1744.6945 1848.8994 1779.1337 1789.8766 1719.1887 1745.4099 C 1816.2252 1778.8813 1825.7313 1785.6265 1847.4397 1726.1842 C 1736.8226 1767.6188 1856.2372 1694.8353 1715.0917 1699.9105 C 1589.8507 1632.8127 1974.5697 1724.9813 1790.3392 1662.6569 C 1872.8279 1640.2827 1961.441 1622.7717 1825.6108 1625.0273 C 1760.103 1585.6963 1605.2466 1614.0074 1702.3 1547.0585 C 1613.0466 1563.2511 1720.4683 1446.3901 1739.0767 1508.2382 C 1671.8251 1546.5178 1845.8956 1572.9816 1765.0674 1519.3529 C 1853.7778 1565.8633 1671.3555 1437.4497 1806.5195 1500.117 C 1700.0327 1390.4856 1963.5941 1503.3318 1952.096 1445.8903 C 1965.278 1417.7667 2132.7651 1437.0657 2119.9597 1458.8387 C 2248.102 1393.4484 2356.2861 1514.6127 2479.029 1502.3223 C 2617.263 1515.6042 2384.3943 1517.7859 2477.4382 1587.8904 C 2400.8784 1635.1249 2377.2937 1601.6726 2392.284 1589.12 C 2311.3757 1658.4363 2258.7961 1655.302 2371.818 1584.1676 C 2424.8044 1500.8967 2210.4568 1715.0729 2251.308 1672.9839 C 2217.5803 1700.2014 2114.0022 1719.6753 2171.9817 1736.796 C 2097.2864 1822.9181 1947.6814 1747.7319 2042.603 1816.1272 C 1968.1036 1815.8961 1832.1667 1861.7943 1869.4829 1914.9526 C 1822.3995 1901.9099 1753.2467 1989.5878 1723.8151 1990.5719 C 1766.6351 1993.0182 1589.1442 2096.5046 1556.5547 2058.6033 z M 1778.2418 1835.3375 C 1734.5345 1818.2062 1717.4032 1861.4038 1778.2418 1835.3375 z M 1969.6931 1746.4191 C 1900.7615 1718.5356 1935.5055 1774.4219 1969.6931 1746.4191 z M 2078.6882 1729.263 C 2051.1887 1706.6973 2027.0679 1735.5886 2078.6882 1729.263 z M 2322.2932 1503.2059 C 2256.7876 1481.5537 2283.982 1512.5276 2328.619 1508.2009 L 2322.2932 1503.2059 z M 805.10474 2045.0798 C 807.8874 2010.2322 862.52264 2059.1543 805.10474 2045.0798 z M 6950.7905 2036.0546 C 6968.325 2002.5502 7009.989 2078.4885 6950.7905 2036.0546 z M 736.50714 2019.9076 C 744.67206 1958.9832 768.7863 2077.2356 736.50714 2019.9076 z M 6743.726 2018.1667 C 6562.6714 1978.3414 6912.226 1952.9891 6959.9175 1968.818 C 6839.941 1998.905 6868.1714 2004.3705 6739.666 2003.7607 C 6767.514 2007.798 6795.5474 2035.6576 6743.726 2018.1667 z M 966.22473 2012.5485 C 994.0386 1987.8202 1015.70734 2043.0679 966.22473 2012.5485 z M 5389.688 1989.9896 C 5465.0576 1928.3895 5418.449 2009.0883 5389.688 1989.9896 z M 6027.385 1986.6649 C 5948.3857 1986.2988 5843.039 1968.6416 5991.1543 1948.625 C 6070.799 1931.3885 6247.136 1993.0453 6065.4937 1980.769 C 6053.587 1990.1621 6046.1045 2007.7242 6027.385 1986.6649 z M 6609.7437 1988.1578 C 6514.333 1945.5684 6751.046 1969.8037 6609.7437 1988.1578 z M 690.139 1979.5403 C 657.84796 1942.2609 742.19965 1917.0554 730.31696 1986.1599 L 690.139 1979.5403 z M 6447.467 1971.0034 C 6313.6367 1932.3522 6469.607 1907.8644 6477.6167 1987.1504 L 6447.467 1971.0034 L 6447.467 1971.0034 z M 3907.7566 1959.3567 C 3957.0984 1883.7614 3940.2742 2027.0034 3907.7566 1959.3567 z M 6337.2393 1967.6869 C 6307.977 1917.3997 6410.343 2009.0592 6337.2393 1967.6869 z M 7752.657 1965.9016 C 7696.9697 1915.9988 7829.1772 1983.9165 7752.657 1965.9016 z M 4628.422 1947.2465 C 4696.167 1866.5784 4732.1963 2012.1796 4628.422 1947.2465 z M 5444.3276 1947.5225 C 5500.523 1904.7864 5530.701 1949.9047 5444.3276 1947.5225 z M 3929.3618 1930.483 C 3939.0017 1881.8677 4020.1875 1924.1003 3929.3618 1930.483 z M 7754.6875 1933.5779 C 7789.698 1896.1327 7813.4985 1941.1622 7754.6875 1933.5779 z M 4011.5405 1916.7788 C 3992.338 1838.7692 4131.4746 1721.6936 4204.171 1695.6086 C 4291.562 1675.1218 4333.977 1715.9076 4354.366 1647.2727 C 4447.412 1651.2174 4552.4897 1706.2883 4614.751 1647.751 C 4560.598 1802.4517 4866.2817 1671.5911 4903.024 1594.0863 C 4982.206 1573.3835 5167.9214 1390.7565 5190.7437 1444.475 C 5126.2983 1525.6407 5329.631 1362.4596 5357.6533 1334.0446 C 5449.3047 1321.5907 5555.041 1355.442 5572.732 1303.4697 C 5698.645 1364.08 5565.016 1217.7422 5496.0635 1242.1334 C 5543.6875 1169.8597 5755.6797 1163.9575 5808.227 1223.6504 C 5883.758 1301.4982 5963.802 1320.09 6058.2095 1322.6821 C 6202.032 1329.5227 6284.6406 1323.7878 6377.3115 1337.2563 C 6314.1206 1263.9635 6236.733 1246.823 6158.6855 1235.6223 C 6095.3335 1221.2507 5981.9077 1234.3787 5919.529 1164.1205 C 5865.346 1106.6884 5903.0054 1007.5355 6004.4224 1077.7554 C 6089.275 1101.6742 6170.9453 1137.2227 6182.804 1183.3694 C 6217.981 1144.7941 6297.46 1226.2898 6292.5557 1257.7366 C 6369.0464 1286.3413 6439.709 1316.6086 6501.4106 1289.9656 C 6508.8164 1374.0901 6654.467 1283.1487 6626.302 1343.8914 C 6722.8423 1349.1365 6866.717 1504.2258 6677.282 1452.392 C 6539.3525 1404.4922 6398.756 1479.377 6255.893 1454.2512 C 6244.29 1478.6978 6212.778 1487.1979 6169.2246 1457.5603 C 6150.6763 1480.1213 6104.5264 1441.3573 6077.7446 1460.021 C 5952.824 1483.7522 6065.84 1371.6 5903.2886 1414.2042 C 5776.285 1473.3828 5684.0054 1436.602 5560.005 1490.2173 C 5446.598 1499.7247 5295.5376 1533.0258 5200.84 1549.0442 C 5075.868 1617.9022 4961.3477 1698.3214 4843.6265 1784.1539 C 4779.4214 1866.1812 4661.667 1808.4054 4582.3784 1783.4677 C 4614.3438 1711.5112 4430.1025 1877.7964 4504.9463 1794.7346 C 4479.6177 1748.1499 4388.4854 1729.7098 4344.3467 1777.8475 C 4309.997 1701.8293 4315.4536 1783.981 4331.9775 1830.3451 C 4287.619 1793.339 4204.8945 1792.5035 4254.3057 1829.8041 C 4167.093 1875.9944 4052.4646 1915.5464 4011.5405 1916.7788 z M 4180.2134 1804.9479 C 4116.565 1772.482 4205.7104 1867.995 4180.2134 1804.9479 z M 4563.4233 1737.3364 C 4574.5547 1692.24 4461.4785 1789.5743 4563.4233 1737.3364 L 4563.4233 1737.3364 z M 4384.8164 1720.3257 C 4355.007 1687.4951 4350.296 1767.3596 4384.8164 1720.3257 z M 5438.4087 1457.2733 C 5358.6216 1447.1217 5441.1543 1471.0127 5438.4087 1457.2733 z M 5767.276 1440.6366 C 5880.521 1372.3164 5652.019 1481.2756 5767.276 1440.6366 z M 6487.146 1397.4133 C 6356.2417 1337.406 6546.975 1476.0232 6487.146 1397.4133 z M 5371.806 1902.1265 C 5350.353 1866.2874 5431.825 1929.6575 5371.806 1902.1265 z M 7333.7886 1906.5714 C 7282.145 1841.5641 7503.4272 1918.9556 7355.904 1911.7661 L 7333.7886 1906.5714 L 7333.7886 1906.5714 z M 1238.2505 1898.8057 C 1083.7299 1824.2706 1333.5039 1921.6382 1238.2505 1898.8057 z M 1529.3774 1898.8596 C 1468.8435 1866.5887 1329.3583 1769.4741 1342.003 1751.1238 C 1351.5864 1704.7281 1225.5923 1680.1682 1187.0432 1674.9407 C 1200.9084 1625.5977 1285.8313 1700.2421 1338.2885 1683.2914 C 1397.9965 1697.7427 1495.206 1748.4966 1405.2611 1761.5568 C 1420.9739 1828.2946 1533.6053 1689.8267 1531.2908 1803.4928 C 1658.9457 1830.1984 1497.1511 1851.1117 1508.7445 1858.5344 C 1589.5099 1863.3422 1607.4834 1905.0385 1529.3774 1898.8596 z M 2180.1902 1892.3708 C 2099.3933 1851.5613 2368.0972 1907.1896 2208.6511 1895.7308 L 2180.1902 1892.3708 L 2180.1902 1892.3708 z M 1887.8641 1882.6587 C 1838.8905 1842.6105 1974.2698 1902.6569 1887.8641 1882.6587 z M 7700.597 1877.1154 C 7672.8643 1811.0201 7750.6865 1913.872 7700.597 1877.1154 z M 7280.3545 1876.6239 C 7075.643 1891.8794 7226.4404 1702.0657 7314.6406 1671.5775 C 7364.449 1636.7412 7393.721 1635.35 7394.836 1609.6846 C 7513.546 1536.5663 7201.241 1713.8164 7232.7437 1600.0875 C 7200.5044 1543.3884 7300.361 1555.3667 7304.4204 1521.388 C 7370.081 1535.9247 7479.806 1509.2366 7486.9844 1528.0228 C 7518.349 1460.7739 7510.592 1560.0417 7504.957 1583.9406 C 7538.5713 1665.2102 7502.1113 1636.7465 7454.241 1610.1781 C 7466.349 1683.4912 7356.172 1666.6672 7408.4307 1737.4692 C 7329.9526 1818.408 7343.2036 1790.2015 7292.77 1877.6444 L 7287.0957 1879.9751 L 7280.355 1876.6239 L 7280.3545 1876.6239 z M 7364.9194 1559.7202 C 7336.6797 1526.4498 7319.101 1594.4287 7364.9194 1559.7202 z M 4280.8784 1848.7501 C 4250.3765 1788.5482 4366.854 1884.0771 4280.8784 1848.7501 z M 3802.8813 1838.8234 C 3912.4114 1754.5315 3766.268 1759.7664 3788.9497 1748.6769 C 3858.5896 1703.5562 3821.132 1733.0741 3820.0337 1698.7418 C 3880.4814 1650.9218 3969.1904 1600.1157 4069.0247 1671.2034 C 3996.0303 1683.0867 3893.233 1704.9474 3883.195 1777.1362 C 3853.3142 1779.6873 3828.1055 1858.5924 3802.8813 1838.8234 z M 767.03 1825.7415 C 808.2825 1796.8574 853.21027 1859.4653 767.03 1825.7415 z M 1690.502 1809.5159 C 1676.1958 1761.964 1736.0614 1858.6735 1690.502 1809.5159 z M 3548.4849 1795.869 C 3585.591 1765.5002 3680.0146 1726.9022 3700.6797 1731.2812 C 3692.955 1663.4883 3906.7915 1603.0173 3775.175 1729.6536 C 3735.601 1780.7681 3666.4197 1800.0099 3582.293 1799.1796 L 3548.4849 1795.869 L 3548.4849 1795.869 z M 1587.4178 1777.7037 C 1547.6202 1749.3536 1663.6586 1801.3037 1587.4178 1777.7037 z M 3019.1353 1777.356 C 2948.8088 1759.349 2822.5132 1729.925 2906.3413 1698.4579 C 2791.2603 1690.3446 2961.3757 1493.4801 3033.183 1620.7505 C 3090.907 1672.478 3327.828 1664.8832 3236.9946 1747.7985 C 3189.5215 1801.7844 3090.959 1781.338 3019.1353 1777.356 z M 7596.1772 1769.1074 C 7500.969 1680.142 7686.357 1822.2008 7596.1772 1769.1074 z M 892.8728 1761.3236 C 819.91486 1694.4935 918.5261 1740.3665 966.22473 1721.666 C 853.9858 1766.0812 1101.5669 1717.7443 948.77026 1693.2598 C 898.56805 1719.277 940.4475 1564.3508 956.0214 1682.923 C 1016.67993 1682.302 1075.0793 1780.2167 1074.452 1765.6135 C 1069.791 1730.3094 942.16144 1771.4641 892.8728 1761.3236 z M 3264.2332 1770.6188 C 3314.5005 1685.0602 3277.9263 1809.3024 3264.2332 1770.6188 z M 2821.6838 1764.1843 C 2705.2446 1720.4039 2961.1917 1775.3818 2821.6838 1764.1843 L 2821.6838 1764.1843 z M 5501.3403 1761.5568 C 5550.308 1731.5118 5537.1514 1794.9165 5501.3403 1761.5568 z M 1266.671 1738.951 C 1337.482 1689.2996 1355.5983 1754.1937 1266.671 1738.951 z M 5314.809 1737.7109 C 5234.7495 1706.9333 5212.0005 1606.3904 5330.9946 1691.1422 C 5418.849 1700.7048 5428.1255 1727.7048 5314.809 1737.7109 z M 1083.9673 1724.9346 C 1044.2736 1721.6057 1093.2543 1624.9426 1103.9725 1685.2124 C 1095.0835 1694.2913 1138.6918 1764.9067 1083.9673 1724.9346 z M 1585.3878 1731.9895 C 1553.3406 1670.9865 1654.9835 1735.9662 1585.3878 1731.9895 z M 1664.5594 1730.0087 C 1581.2445 1708.0618 1841.5862 1726.5769 1694.7695 1733.1447 L 1664.5594 1730.0087 L 1664.5594 1730.0087 z M 3938.2073 1731.4517 C 4002.8716 1685.4028 3932.4043 1757.6047 3938.2073 1731.4517 z M 1206.3187 1722.0725 C 1228.8152 1676.6512 1291.2892 1699.5148 1206.3187 1722.0725 z M 7507.923 1716.8949 C 7410.933 1643.1652 7691.422 1754.3356 7507.923 1716.8949 z M 738.86 1680.8221 C 768.7601 1648.3317 770.0123 1712.4049 738.86 1680.8221 z M 3558.4436 1672.7487 C 3611.6604 1614.7747 3537.955 1732.3236 3558.4436 1672.7487 z M 874.4566 1667.6254 C 880.7874 1625.5419 924.4101 1643.588 874.4566 1667.6254 z M 990.58527 1665.6168 C 890.687 1561.7891 1013.97144 1622.2728 990.58527 1665.6168 z M 1031.1862 1664.6753 C 1096.9333 1636.7747 1034.3813 1695.6566 1031.1862 1664.6753 z M 3279.9597 1660.0232 C 3298.6792 1575.9927 3521.7156 1679.4276 3333.2546 1640.9153 C 3276.996 1605.2013 3320.2944 1705.1848 3279.9597 1660.0232 z M 744.0437 1644.4916 C 780.626 1603.3439 755.7594 1684.7013 744.0437 1644.4916 z M 4462.8784 1648.0901 C 4305.263 1608.6528 4680.5884 1639.5162 4497.4834 1653.318 L 4462.8784 1648.0901 L 4462.8784 1648.0901 z M 1010.9818 1635.1116 C 973.53534 1555.7256 1050.3204 1587.1113 1010.9818 1635.1116 z M 1053.8063 1621.5564 C 1078.9872 1531.497 1076.0049 1691.1155 1053.8063 1621.5564 z M 1480.8812 1628.7313 C 1460.0707 1562.4932 1402.1772 1589.7417 1508.2161 1581.237 C 1616.9459 1538.0398 1413.6257 1568.3605 1540.0616 1537.5785 C 1650.3666 1479.0515 1637.4581 1560.6259 1638.6482 1607.9043 C 1579.0042 1592.1897 1543.3978 1547.8951 1549.253 1609.7756 C 1480.9711 1583.1083 1517.0757 1665.6876 1480.8812 1628.7313 z M 3448.8677 1634.1525 C 3397.826 1599.2003 3282.1365 1571.837 3435.411 1565.8817 C 3520.365 1526.4427 3725.169 1548.5874 3848.2136 1502.8298 C 3915.809 1467.5012 4038.8206 1443.929 4087.9512 1438.6183 C 4148.649 1389.2622 4422.185 1369.3822 4217.875 1418.3036 C 4087.1213 1501.3223 3941.7383 1489.8429 3819.3215 1585.1384 C 3667.1057 1624.7471 3595.151 1623.7533 3448.8677 1634.1525 L 3448.8677 1634.1525 z M 3837.0159 1539.5459 C 3721.3777 1512.3682 3913.22 1573.6921 3837.0159 1539.5459 z M 3846.089 1615.3982 C 3762.8503 1545.917 4000.943 1663.1193 3846.089 1615.3982 z M 1090.275 1607.9623 C 1180.3234 1564.78 1120.7411 1646.1735 1090.275 1607.9623 z M 558.18616 1594.2063 C 458.0656 1560.0326 689.0145 1610.1587 558.18616 1594.2063 z M 886.5456 1591.5095 C 925.1961 1544.3995 898.6081 1620.4308 886.5456 1591.5095 z M 3302.8987 1584.2202 C 3271.6033 1511.4479 3364.8271 1643.0746 3302.8987 1584.2202 z M 2484.6968 1567.7937 C 2514.5967 1535.3032 2515.8489 1599.3765 2484.6968 1567.7937 z M 1436.1588 1557.0835 C 1509.6001 1514.1636 1443.8914 1596.0706 1436.1588 1557.0835 z M 2561.1687 1561.7314 C 2628.296 1540.7532 2619.5168 1575.0133 2561.1687 1561.7314 z M 3329.1943 1560.2642 C 3392.0764 1504.9652 3369.3025 1595.1741 3329.1943 1560.2642 z M 1425.8777 1540.2112 C 1463.5165 1497.5286 1426.9641 1575.4823 1425.8777 1540.2112 z M 5942.9 1544.3523 C 5968.818 1494.1216 5961.005 1538.8473 5942.9 1544.3523 z M 1369.9133 1538.5754 C 1380.953 1478.7826 1435.2155 1565.1792 1369.9133 1538.5754 z M 4035.6494 1523.3896 C 4123.474 1458.0952 3998.4875 1592.8644 4035.6494 1523.3896 z M 1116.3098 1527.204 C 1129.7039 1482.7021 1177.4773 1533.9366 1116.3098 1527.204 z M 2789.2031 1523.5741 C 2663.7524 1480.4194 2471.6895 1544.4384 2433.9456 1388.1367 C 2402.6636 1340.0767 2363.253 1283.7167 2459.8425 1336.6788 C 2479.612 1322.059 2607.5132 1205.3932 2588.6982 1320.3094 C 2640.155 1343.0023 2700.0273 1269.4104 2718.1516 1330.0248 C 2784.062 1395.4264 2923.1287 1335.8367 2856.7407 1455.4509 C 3001.0552 1470.1187 2840.8691 1552.493 2789.2031 1523.5741 z M 2460.3362 1369.9938 C 2367.066 1313.5836 2484.342 1409.0245 2460.3362 1369.9938 z M 3488.4065 1514.6559 C 3471.2107 1454.71 3532.3008 1566.8842 3488.4065 1514.6559 z M 1132.495 1490.1346 C 1191.4374 1455.9406 1105.8722 1533.1377 1132.495 1490.1346 z M 549.14166 1482.976 C 558.1767 1442.4661 578.20966 1511.6794 549.14166 1482.976 z M 1453.435 1487.0591 C 1483.335 1454.5686 1484.5873 1518.6418 1453.435 1487.0591 z M 6958.9106 1488.0961 C 7073.5903 1460.5602 6965.536 1390.3348 7110.9717 1447.0983 C 7281.016 1487.4271 6978.8784 1505.662 6958.9106 1488.0961 z M 1388.4736 1480.9001 C 1483.2418 1404.8499 1358.8022 1320.2947 1351.9329 1306.5232 C 1434.3159 1284.1101 1548.3859 1326.5619 1404.714 1326.827 C 1457.2532 1327.3091 1490.3708 1437.1355 1453.2587 1448.2612 C 1494.219 1495.8054 1398.3247 1477.2267 1388.4736 1480.9001 z M 3397.882 1478.4485 C 3395.66 1432.3435 3440.104 1511.7642 3397.882 1478.4485 z M 3504.3486 1479.9034 C 3546.897 1431.6084 3556.03 1501.0823 3504.3486 1479.9034 z M 5943.8896 1478.9856 C 5988.989 1443.8049 5972.894 1511.7516 5943.8896 1478.9856 z M 7348.679 1475.2023 C 7371.3584 1443.2655 7370.72 1512.6716 7348.679 1475.2023 z M 7178.2188 1472.9304 C 7225.6465 1416.6626 7279.9116 1505.9307 7178.2188 1472.9304 z M 7502.9624 1470.6587 C 7533.255 1364.8759 7591.6997 1421.6094 7502.9624 1470.6587 z M 3550.9482 1460.8203 C 3527.3162 1396.643 3450.0469 1391.73 3572.7996 1388.4703 C 3566.722 1366.173 3742.1191 1357.4019 3628.8176 1404.048 C 3702.297 1397.8984 3712.4011 1479.1995 3637.761 1437.2886 C 3702.3328 1477.6945 3561.5554 1460.09 3550.9482 1460.8203 z M 5844.4175 1465.2144 C 5918.7397 1393.928 5844.2866 1514.0527 5844.4175 1465.2144 z M 6471.7007 1454.7651 C 6501.6006 1422.2747 6502.853 1486.348 6471.7007 1454.7651 z M 2915.0657 1452.1271 C 2946.635 1364.6422 3080.4192 1375.4504 2960.2876 1443.1288 C 2955.9314 1430.6984 2924.1528 1469.6986 2915.0657 1452.1271 z M 3476.7515 1446.8651 C 3577.186 1410.0115 3430.2576 1476.2623 3476.7515 1446.8651 z M 5939.829 1446.6918 C 5993.006 1415.1476 5948.131 1478.4797 5939.829 1446.6918 z M 3966.628 1430.5448 C 3977.626 1397.8566 4010.5334 1464.8904 3966.628 1430.5448 z M 1361.1766 1418.4346 C 1365.6843 1381.0359 1403.1147 1460.974 1361.1766 1418.4346 L 1361.1766 1418.4346 z M 3438.8167 1414.3978 C 3410.7646 1382.8116 3525.5308 1439.8907 3438.8167 1414.3978 z M 1225.6825 1405.9153 C 1177.9745 1350.3219 1287.8955 1422.9354 1225.6825 1405.9153 z M 1299.1517 1401.9628 C 1358.7927 1369.2374 1457.5846 1357.3726 1347.802 1399.9696 C 1335.6569 1389.9581 1304.9082 1426.3334 1299.1517 1401.9628 z M 1583.3578 1398.251 C 1610.857 1375.6853 1634.978 1404.5765 1583.3578 1398.251 z M 4031.589 1382.104 C 3953.614 1364.808 4013.2688 1329.8992 3994.6882 1311.5698 C 4055.2239 1332.1805 4027.5378 1199.31 4098.2695 1274.4104 C 4007.321 1325.8394 4235.9976 1280.2758 4116.987 1241.501 C 4094.3389 1184.6333 4118.0405 1172.3564 4155.798 1169.3962 C 4070.5588 1131.1403 4310.0664 1115.5962 4205.6514 1200.7659 C 4209.563 1201.4099 4140.323 1434.9525 4120.545 1306.8103 C 4043.9236 1355.9752 4112.8057 1369.3411 4084.3704 1386.3942 C 4077.2222 1410.2119 4042.066 1393.5764 4031.589 1382.104 z M 1737.641 1380.3547 C 1777.7665 1301.0813 1551.2146 1376.3141 1729.7762 1332.5764 C 1834.5543 1315.6304 1751.4114 1391.8517 1737.641 1380.3547 z M 6938.6104 1382.2953 C 6853.4434 1305.8533 7003.7983 1387.1781 6938.6104 1382.2953 z M 1250.4308 1374.7864 C 1160.7139 1353.1798 1332.4918 1355.6663 1250.4308 1374.7864 L 1250.4308 1374.7864 z M 3482.9338 1370.6455 C 3468.724 1274.6748 3534.058 1411.6752 3482.9338 1370.6455 z M 1148.9286 1363.0121 C 1243.9198 1317.2651 1112.7692 1399.7695 1148.9286 1363.0121 z M 2977.997 1362.4325 C 2948.5586 1303.3073 3067.4382 1370.2303 2977.997 1362.4325 z M 1289.3209 1356.6617 C 1288.2373 1331.4999 1352.3501 1381.7949 1289.3209 1356.6617 z M 3558.5894 1360.1167 C 3469.2341 1327.8079 3705.0586 1319.9591 3558.5894 1360.1167 z M 7517.1724 1356.1055 C 7438.0005 1239.3021 7602.549 1390.2571 7517.1724 1356.1055 z M 3636.7988 1347.7917 C 3552.0112 1265.722 3718.1023 1227.5623 3657.4316 1347.7925 L 3642.4167 1357.3677 L 3636.7988 1347.7917 L 3636.7988 1347.7917 z M 3751.4434 1337.7 C 3757.9028 1283.6957 3812.527 1383.8372 3751.4434 1337.7 z M 1214.6741 1334.9246 C 1218.9204 1287.9061 1254.1898 1347.9725 1214.6741 1334.9246 z M 1289.509 1330.9961 C 1203.6051 1312.9514 1353.0875 1316.6256 1289.509 1330.9961 z M 3329.1943 1325.5897 C 3245.8218 1241.6222 3346.3242 1290.7792 3329.1943 1325.5897 z M 1595.538 1309.4429 C 1606.5361 1276.7546 1639.4436 1343.7885 1595.538 1309.4429 z M 2796.9895 1308.9058 C 2794.7673 1262.8008 2839.2114 1342.2214 2796.9895 1308.9058 z M 3930.0872 1314.468 C 3851.5664 1244.2267 4074.9036 1299.1061 3930.0872 1314.468 z M 4292.1553 1310.6025 C 4288.313 1226.8196 4228.149 1229.3062 4294.0796 1167.4956 C 4372.877 1227.9111 4580.752 1260.3535 4361.1567 1289.4469 C 4293.9536 1269.276 4320.8477 1321.7609 4292.1553 1310.6025 z M 4327.9756 1221.4985 C 4254.533 1173.2341 4314.294 1240.1373 4327.9756 1221.4985 z M 1267.2013 1289.8944 C 1259.1505 1256.0936 1319.0743 1328.1571 1267.2013 1289.8944 z M 3762.3657 1288.9109 C 3775.4448 1226.8119 3801.5 1331.5203 3762.3657 1288.9109 z M 7226.731 1288.0203 C 7285.084 1232.4414 7336.941 1300.9733 7226.731 1288.0203 z M 3004.4685 1277.0933 C 2875.0369 1205.5098 3136.9888 1169.9849 3016.6487 1282.0022 L 3000.7468 1282.2375 L 3004.4685 1277.0933 L 3004.4685 1277.0933 z M 5927.649 1277.1489 C 5902.513 1248.3987 6006.5435 1306.0182 5927.649 1277.1489 z M 7494.842 1267.0336 C 7434.813 1222.7422 7391.881 1112.9276 7338.529 1113.8997 C 7368.25 1007.8983 7289.7603 1130.6716 7218.7563 1075.4412 C 7304.455 1044.7544 7140.0605 1046.1404 7272.4907 1021.4746 C 7352.762 936.858 7412.7803 1160.8462 7479.264 1218.5873 C 7490.5444 1216.1138 7532.1133 1297.7572 7494.842 1267.0336 z M 2380.9082 1248.2932 C 2307.904 1215.1423 2237.9207 1252.2585 2331.7817 1187.6058 C 2225.6562 1177.3401 2232.235 1074.9883 2285.7524 1139.9001 C 2296.3567 1103.6255 2448.6143 1157.8599 2403.7532 1222.3997 C 2430.3782 1216.7972 2530.9685 1264.8174 2396.9758 1254.566 L 2388.94 1256.9374 L 2380.9082 1248.2932 L 2380.9082 1248.2932 z M 4733.984 1251.9128 C 4579.9214 1249.7296 4749.9834 1176.1819 4785.6533 1258.6761 L 4772.2964 1260.21 L 4733.984 1251.9128 L 4733.984 1251.9128 z M 2509.0571 1244.8551 C 2554.1565 1209.6746 2538.0613 1277.6212 2509.0571 1244.8551 z M 3605.2803 1244.8551 C 3635.1802 1212.3646 3636.4324 1276.4379 3605.2803 1244.8551 z M 4606.853 1225.0465 C 4548.47 1181.7853 4547.0586 1181.0396 4463.9937 1121.5505 C 4460.1304 1192.2119 4455.6357 1079.5563 4403.6475 1083.3859 C 4353.8 1033.7935 4438.5205 1039.0619 4349.5674 1023.25757 C 4284.8623 993.0383 4448.9795 991.31946 4321.8833 970.73975 C 4320.174 872.4932 4070.9233 953.5685 4070.16 890.26013 C 4048.4172 835.27826 3734.501 843.1149 3933.1956 712.26666 C 4047.4238 617.7451 4092.874 570.74603 4227.4673 502.09647 C 4166.9194 454.16226 4332.4917 514.86053 4393.217 546.865 C 4496.555 513.20123 4355.16 674.5829 4340.156 591.4729 C 4311.7456 555.89215 4090.5156 544.6229 4094.3748 687.78613 C 4163.951 728.637 4141.205 747.09784 4060.0098 768.7809 C 3989.8228 846.64734 4225.332 810.86505 4173.158 760.16327 C 4180.367 689.5712 4279.896 866.67896 4350.8677 728.60474 C 4337.9795 818.8464 4217.424 929.40094 4384.8164 881.8719 C 4461.6553 844.59607 4469.3696 947.6978 4530.9795 950.02515 C 4414.553 964.3104 4572.926 996.79395 4553.7876 1072.4957 C 4596.491 1168.6827 4715.5195 1209.2904 4826.439 1140.732 C 4923.003 1170.2157 4628.87 1212.5258 4606.853 1225.0465 z M 4064.0698 825.03503 C 4052.1501 803.3349 3992.0896 826.4361 4049.3545 832.6417 L 4064.0698 825.03503 z M 3569.1125 1215.3546 C 3567.9949 1159.6316 3632.31 1183.5797 3609.3403 1212.5613 C 3672.5215 1221.0328 3543.1343 1241.0045 3569.1125 1215.3546 z M 5907.3047 1217.5642 C 5873.916 1141.5862 5971.42 1242.8551 5907.3047 1217.5642 z M 3678.3618 1206.1243 C 3557.163 1175.0996 3806.2224 1207.9125 3678.3618 1206.1243 z M 7310.9546 1200.6067 C 7362.0024 1126.3959 7456.481 1216.3849 7330.8516 1201.267 L 7310.3164 1210.1744 L 7310.9546 1200.6067 L 7310.9546 1200.6067 z M 3248.1172 1178.7256 C 3259.0068 1054.4783 3277.0642 1226.5958 3248.1172 1178.7256 z M 3063.2588 1182.6432 C 2890.0532 1109.7247 3188.5706 987.2481 3146.97 1131.8267 C 3087.1106 1148.87 3039.8154 1161.8375 3087.6194 1187.2415 L 3063.2588 1182.6432 L 3063.2588 1182.6432 z M 6873.649 1164.3629 C 6937.8433 1069.359 7084.9375 975.6655 7126.0317 953.2311 C 7234.5967 1067.793 6989.373 1066.5111 6942.3154 1129.344 C 6941.8535 1131.167 6834.986 1215.2781 6873.649 1164.3629 z M 3645.881 1119.7164 C 3708.5771 1080.9388 3547.5496 1075.3074 3670.947 1039.8174 C 3739.1758 1051.1985 3720.7615 1162.5037 3645.881 1119.7164 z M 4985.7095 1127.4271 C 5056.363 1071.9005 5203.805 1120.1543 5183.128 1010.84827 C 5228.4907 1048.6615 5276.467 1071.7151 5242.715 992.0939 C 5338.868 1012.98016 5248.686 936.2377 5336.9067 1006.48175 C 5424.216 1009.91595 5292.0396 1090.5029 5298.336 1078.8652 C 5199.7627 1115.8506 5089.453 1120.8671 4985.7095 1127.4271 z M 3191.1516 1115.6797 C 3175.6304 1081.2628 3251.2566 1143.0465 3191.1516 1115.6797 z M 3233.8496 1090.6112 C 3213.3137 965.8025 3273.0383 1165.0505 3233.8496 1090.6112 z M 4620.32 1098.3783 C 4653.248 1063.4034 4684.7026 1130.1168 4620.32 1098.3783 L 4620.32 1098.3783 z M 3790.0142 1090.1492 C 3715.5466 1031.1035 3895.4626 1118.7596 3790.0142 1090.1492 z M 1741.701 1017.6146 C 1656.5166 990.9795 1532.047 955.0483 1691.369 940.0038 C 1756.5708 889.39825 1741.051 912.8559 1824.2562 934.47534 C 1746.8865 912.6054 1915.4684 859.8384 1757.3295 857.98584 C 1773.6185 814.54974 1897.936 879.70325 1878.12 897.69617 C 1979.3286 923.319 2041.0013 870.3098 2069.2146 890.68994 C 2148.828 882.69037 2197.6665 893.7165 2111.7397 945.81055 C 2233.5068 1006.67365 1971.6741 1048.123 1895.9843 1058.4915 C 1842.7739 1053.4651 1792.056 1034.2458 1741.701 1017.6146 z M 3170.5088 1034.3947 C 3136.0708 984.2983 3088.3333 891.7916 2980.027 901.7329 C 2901.9775 873.38055 2957.9595 843.9451 2833.864 792.74115 C 2824.665 767.92285 2752.0007 703.4707 2698.3767 693.5578 C 2786.8174 690.4331 2885.139 686.43146 2949.3354 732.43524 C 2999.2458 782.8449 3031.2256 800.2121 3126.0598 815.1377 C 3139.977 791.2539 2976.933 703.38837 3085.2725 715.6725 C 3027.4885 626.0228 3053.042 681.08923 3112.9285 659.63824 C 3191.3718 555.52747 3405.0427 727.0915 3541.97 663.8583 C 3643.8145 665.6331 3856.6484 623.5188 3881.366 700.1975 C 3731.6987 716.55896 3559.066 844.37616 3443.8872 842.11835 C 3372.137 781.69476 3188.3591 891.1566 3099.7952 899.4087 C 3172.661 943.8037 3183.9739 963.348 3187.733 1029.2432 C 3201.002 1040.4982 3173.7258 1051.4214 3170.5088 1034.3947 z M 3101.8296 853.2922 C 3093.4724 785.308 2906.7976 807.0026 3054.0369 849.25543 C 3079.686 838.55084 3078.852 888.79486 3101.8296 853.2922 z M 909.38354 1002.65125 C 937.6232 969.38086 955.20166 1037.3597 909.38354 1002.65125 z M 7354.4087 980.4492 C 7332.997 928.3878 7341.1743 1024.8256 7302.879 940.22107 C 7364.6235 913.82886 7253.3945 820.1681 7328.3784 776.59424 C 7397.248 754.63934 7319.032 931.66284 7363.9443 990.638 C 7359.838 1020.11 7357.307 993.7684 7354.4087 980.4492 z M 529.08887 986.5043 C 561.0403 950.6051 552.3035 1020.4345 529.08887 986.5043 z M 2194.4006 988.88007 C 2169.463 910.81006 2292.5159 990.64636 2194.4006 988.88007 L 2194.4006 988.88007 z M 836.302 970.83386 C 841.0327 925.05536 905.4097 1015.4114 836.302 970.83386 z M 2135.5928 956.2288 C 2213.3276 885.78546 2178.9807 979.4677 2135.5928 956.2288 z M 5494.3525 948.6087 C 5478.415 906.19885 5542.763 950.2512 5494.3525 948.6087 z M 3204.9285 905.43567 C 3166.0496 803.3768 3263.617 957.1371 3204.9285 905.43567 z M 3247.9927 913.84314 C 3293.092 878.66254 3276.9968 946.6092 3247.9927 913.84314 z M 3874.5874 909.1073 C 3789.7405 918.737 3773.0808 888.8974 3855.677 866.92365 C 3869.263 863.84064 3938.3865 956.1166 3874.5874 909.1073 z M 3296.8381 895.67786 C 3416.8823 809.32654 3281.661 956.39575 3296.8381 895.67786 z M 1973.126 869.4391 C 1999.756 826.4347 1996.5034 910.8057 1973.126 869.4391 z M 5044.073 864.89777 C 5082.7236 817.7878 5056.1353 893.8191 5044.073 864.89777 z M 5903.2886 869.4391 C 5804.9697 771.6354 5696.3237 880.45074 5604.0264 835.57697 C 5448.247 802.8884 5280.094 793.3802 5147.6387 700.7633 C 5061.1323 641.88745 5102.859 611.4551 5018.19 582.3546 C 4909.159 555.75726 4852.2676 591.51825 4827.136 681.64575 C 4783.2275 761.2774 4824.5522 775.30884 4729.924 796.67206 C 4652.9863 830.44324 4858.586 711.0272 4745.8228 754.7454 C 4701.626 782.65796 4572.725 789.6247 4491.6377 776.78033 C 4535.9883 671.3341 4661.083 654.67535 4717.7075 566.70483 C 4708.927 556.37756 4877.7017 450.35806 4710.954 468.99905 C 4601.8184 427.48132 4856.2695 469.1989 4884.228 517.8657 C 5030.9673 551.9311 5216.096 448.8114 5346.943 499.529 C 5229.1836 548.11475 5325.345 499.92062 5352.4253 526.5414 C 5304.8237 514.2316 5191.1504 558.528 5264.365 579.49817 C 5374.833 607.0155 5570.6724 592.4394 5740.172 617.29895 C 5846.164 630.58057 5895.0713 581.1585 6006.1704 635.5536 C 5966.523 585.3904 6128.8735 679.01135 6029.1514 623.92676 C 6096.464 667.64166 6236.655 625.1248 6272.614 658.63434 C 6212.6157 747.9068 6266.982 742.593 6175.6655 781.88477 C 6097.3955 769.45935 6007.306 858.6693 5931.998 813.5635 C 5832.113 786.6473 5996.8403 881.2802 5903.2886 869.4391 z M 4845.1533 552.65173 C 4798.128 523.88477 4876.101 607.949 4845.1533 552.65173 z M 5077.3193 550.53723 C 5078.9937 504.16333 5009.64 585.67035 5077.3193 550.53723 z M 5203.909 541.65106 C 5076.3745 485.47528 5038.51 558.77637 5203.909 541.65106 z M 5233.3745 510.16995 C 5164.057 478.0053 5149.6934 540.757 5233.3745 510.16995 z M 3390.438 856.77844 C 3455.8164 821.96423 3435.6301 878.94806 3390.438 856.77844 z M 1940.6453 849.25543 C 1970.5453 816.76495 1971.7976 880.8382 1940.6453 849.25543 z M 5940.591 844.28033 C 5956.908 796.7485 6005.983 878.5268 5940.591 844.28033 L 5940.591 844.28033 z M 4770.3315 828.1106 C 4829.274 793.9165 4743.7085 871.1137 4770.3315 828.1106 z M 6486.1333 828.62036 C 6381.21 800.0533 6161.3945 818.11017 6368.8086 726.88446 C 6473.6167 728.3039 6407.318 566.3562 6498.6274 688.59845 C 6525.955 712.6387 6495.5474 590.6877 6591.374 642.4101 C 6496.063 641.6111 6658.597 541.3595 6530.9536 574.5682 C 6463.0576 540.5841 6623.188 559.6803 6606.792 518.2434 C 6614.815 385.97626 6311.6216 407.00433 6351.8784 446.48367 C 6290.318 503.34448 6206.692 422.40805 6317.4175 437.9937 C 6228.966 434.38864 6049.005 321.78522 6252.5415 393.7349 C 6381.0107 389.1453 6539.8677 389.52386 6685.3887 430.89575 C 6792.0723 441.91852 6815.2944 460.9302 6695.389 451.66882 C 6490.043 410.9818 6834.798 515.91504 6892.768 544.3236 C 7033.042 557.0362 7049.0347 658.459 6910.2227 683.7104 C 6810.8115 757.9042 6708.106 687.54364 6667.2783 756.8368 C 6613.823 780.2612 6723.195 704.03705 6639.7085 704.6612 C 6761.533 698.19464 6583.4697 680.8575 6642.4897 746.1509 C 6622.0894 782.35187 6563.0527 833.4659 6486.1333 828.62036 z M 6657.071 655.66565 C 6565.3896 614.53326 6667.883 692.84546 6657.071 655.66565 z M 4851.7266 816.96155 C 4866.412 781.98505 4910.2046 855.80536 4851.7266 816.96155 z M 1569.0985 806.86975 C 1634.3397 775.84375 1675.9974 805.67035 1569.0985 806.86975 z M 4925.347 793.5664 C 4883.156 759.04675 5014.7563 821.6432 4925.347 793.5664 z M 1567.1174 768.52075 C 1604.6367 735.86804 1610.7809 800.1232 1567.1174 768.52075 z M 2354.774 763.6403 C 2327.6812 728.71155 2441.12 800.8426 2354.774 763.6403 z M 3009.7168 758.7815 C 3005.476 677.08 3049.155 827.0268 3009.7168 758.7815 z M 1466.9686 738.918 C 1532.9382 689.4384 1327.3779 732.0094 1393.9183 717.13367 C 1364.5677 683.7411 1296.0973 767.7716 1362.1759 689.2695 C 1278.8392 678.0134 1210.3687 547.78845 1277.9761 674.5075 C 1269.2006 673.1722 1133.2793 624.28015 1152.2281 653.1108 C 1095.0148 615.9315 1025.7556 561.80005 1147.801 600.5511 C 1143.6643 597.47784 1296.0425 587.9562 1302.6022 636.312 C 1473.0641 599.6214 1665.3918 604.9739 1843.8516 566.6168 C 2015.3923 532.7071 2177.9636 464.04245 2352.1543 440.67566 C 2306.1013 403.61404 2552.045 359.5161 2377.4968 328.60373 C 2274.675 304.6085 2594.2593 231.33551 2627.7385 317.0761 C 2791.7524 372.5909 2541.2349 378.62354 2512.2349 390.9023 C 2319.7651 410.0348 2678.4016 434.5483 2679.5808 397.14145 C 2721.3875 382.8057 3018.313 435.84335 2798.8083 447.27618 C 2690.168 458.83447 2739.4858 504.66565 2699.989 547.6831 C 2620.4207 578.767 2707.6719 597.87463 2656.3118 648.67975 C 2617.6252 680.3211 2501.9375 657.76086 2547.755 688.6514 C 2477.941 717.03705 2468.1992 704.1287 2399.7212 719.84375 C 2129.408 773.46375 1853.5931 668.54205 1584.8195 630.3249 C 1526.8967 607.96246 1384.3802 640.09143 1486.6521 671.01587 C 1365.6987 692.5852 1635.487 702.50824 1466.9686 738.918 z M 1443.4558 681.22095 C 1427.5968 657.06683 1410.6968 723.07166 1443.4558 681.22095 z M 2494.3755 458.90536 C 2607.0618 445.56537 2406.0405 446.32834 2530.5293 432.252 C 2474.6824 421.8394 2373.4187 491.9555 2494.3755 458.90536 z M 2710.5107 446.01157 C 2692.833 414.10266 2480.3267 457.35648 2644.0498 448.26657 L 2674.8289 447.34473 L 2710.5107 446.01157 L 2710.5107 446.01157 z M 2768.9026 425.3986 C 2709.7678 380.59213 2735.404 459.81668 2768.9026 425.3986 z M 2473.6182 312.41986 C 2534.4543 270.04102 2382.936 340.3336 2473.6182 312.41986 L 2473.6182 312.41986 z M 7340.5586 727.67694 C 7289.879 699.1946 7338.4624 604.3486 7215.2993 567.154 C 7178.464 497.6547 7035.4106 448.44543 7125.2515 439.52713 C 7243.521 383.73795 7341.6973 481.48718 7299.675 592.25287 C 7315.7715 600.02075 7387.053 779.92035 7340.5586 727.67694 z M 1171.34 675.7957 C 1156.9803 625.31604 1309.7162 707.5057 1171.34 675.7957 z M 4396.997 647.4188 C 4417.4834 616.45795 4431.795 673.67426 4396.997 647.4188 z M 4928.868 611.91144 C 5050.9224 592.09686 4834.3804 642.38324 4928.868 611.91144 z M 6483.881 598.978 C 6537.0576 567.434 6492.182 630.766 6483.881 598.978 z M 3703.7122 591.94885 C 3747.612 526.8601 3936.9631 515.84753 4012.935 499.94894 C 4092.6023 499.31348 3792.7234 634.0033 3703.7122 591.94885 z M 5939.351 587.01044 C 5937.8564 554.18774 6034.736 626.81805 5939.3516 587.01044 L 5939.351 587.01044 z M 4636.542 582.8311 C 4571.627 554.25604 4773.4863 602.7241 4636.542 582.8311 z M 3357.615 566.49756 C 3469.6284 541.20636 3425.525 585.8246 3357.615 566.49756 L 3357.615 566.49756 z M 6532.6016 518.2434 C 6556.1436 484.41803 6582.438 553.7822 6532.6016 518.2434 z M 3377.249 514.8897 C 3303.8987 516.97406 3186.0034 482.00903 3334.2031 493.59406 C 3351.8945 494.59863 3493.992 496.2803 3377.249 514.8897 z M 4388.877 510.16995 C 4433.94 477.57397 4441.372 535.1073 4388.877 510.16995 z M 2943.4863 502.09647 C 3016.1482 469.88382 2973.7764 534.03107 2943.4863 502.09647 z M 3426.6365 503.99756 C 3558.373 496.27115 3314.8977 429.77505 3463.2798 455.85596 C 3530.0117 493.49213 3557.9175 422.47968 3623.1616 485.42123 C 3557.7617 488.23987 3494.065 525.84875 3426.6365 503.99756 z M 3731.719 503.02344 C 3624.7532 499.22852 3620.3137 441.37518 3733.652 486.51703 C 3798.7612 485.2238 3809.9646 517.7892 3731.719 503.02344 z M 3183.0312 485.94955 C 3103.764 488.304 2947.5107 427.01077 3118.709 462.23697 C 3139.168 459.4893 3299.9902 509.5495 3183.0312 485.94955 z M 5390.477 477.66406 C 5540.167 446.85956 5362.1875 470.08844 5364.783 489.19977 C 5373.3477 485.35455 5381.9126 481.5093 5390.477 477.66406 z M 6152.984 480.38434 C 6093.763 428.4673 6215.666 501.0199 6152.984 480.38434 z M 6918.31 473.83936 C 6867.559 438.2224 7177.8447 446.57077 6985.522 456.8867 C 6963.924 469.44125 6949.441 506.64114 6918.31 473.83936 z M 4431.508 471.44287 C 4391.64 445.96457 4478.844 463.3915 4430.747 431.1011 C 4517.511 372.4875 4512.5356 463.37704 4431.508 471.44287 z M 4108.731 461.72916 C 4153.83 426.5485 4137.735 494.49515 4108.731 461.72916 z M 6369.9795 461.3766 C 6385.417 418.56952 6423.534 478.84448 6369.9795 461.3766 z M 6841.1685 462.62112 C 6777.882 423.56427 6966.786 484.50882 6841.1685 462.62112 z M 4157.4517 453.6557 C 4228.505 413.7429 4180.4785 489.91644 4157.4517 453.6557 z M 2982.0571 445.3307 C 2919.2551 401.6472 3088.453 476.84885 2982.0571 445.3307 z M 4225.282 443.56387 C 4303.67 394.14804 4378.171 484.88297 4225.282 443.56387 L 4225.282 443.56387 z M 4536.2983 447.6006 C 4564.9688 421.37335 4577.4683 467.42798 4536.2983 447.6006 z M 6179.3745 445.58224 C 6250.4272 405.66943 6202.4014 481.84296 6179.3745 445.58224 z M 2906.9456 430.55487 C 2950.6528 413.42352 2967.7842 456.62115 2906.9456 430.55487 z M 4388.3237 428.54556 C 4389.597 392.3904 4435.788 453.2942 4388.3237 428.54556 z M 5627.2026 408.99823 C 5655.907 362.77557 5650.8545 445.59158 5627.2026 408.99823 z M 5790.0396 409.77066 C 5694.861 351.24106 5964.2188 308.35443 5813.1797 367.94144 C 5828.814 403.5256 5884.2324 428.62872 5790.0396 409.77066 z M 2614.6194 397.14145 C 2687.6692 372.21997 2594.0088 429.93164 2614.6194 397.14145 z M 280.90897 374.27026 C 280.469 273.87015 440.90897 288.9742 297.03244 357.7949 L 287.84998 373.32605 L 280.90897 374.27026 L 280.90897 374.27026 z M 5956.1904 374.38702 C 5998.0903 318.7438 6232.954 347.8092 6040.1865 364.8476 C 6012.5845 369.83636 5984.876 388.2149 5956.1904 374.38702 z M 5923.589 348.70068 C 5893.6177 296.67175 5979.393 403.02582 5923.589 348.70068 z M 1737.641 324.4803 C 1752.1919 299.07068 1818.799 359.11084 1737.641 324.4803 z M 2241.0916 290.61032 C 2318.321 260.00696 2410.4866 326.3933 2241.0916 290.61032 z M 2142.0254 274.4248 C 2192.8928 255.25249 2140.9597 310.8186 2142.0254 274.4248 z M 1727.3914 197.31017 C 1638.3597 123.208435 1810.7506 189.819 1727.3914 197.31017 z M 1580.503 170.86954 C 1444.9427 102.72385 1542.1925 122.608955 1614.9714 176.8234 L 1580.503 170.86954 L 1580.503 170.86954 z M 1465.1372 102.7168 C 1427.1663 59.313026 1543.3584 146.67868 1465.1372 102.7168 z" svg:height="142.89209mm" draw:style-name="style-2" svg:viewBox="0.0 0.0 9499.994 14289.209" svg:width="94.99994mm" svg:x="0.0823634mm" svg:y="-0.017400082mm"/>
            <draw:path svg:d="M 6563.8877 14265.274 C 6456.68 14257.953 6298.2256 14180.587 6249.63 14112.279 C 6331.2793 14114.418 6464.9805 14293.24 6485.2754 14209.16 C 6403.8564 14116.93 6689.562 14207.071 6732.983 14154.546 C 6578.6177 14114.885 6881.5044 14081.442 6819.295 14022.534 C 6838.134 14016.1045 6897.955 14115.957 6972.5664 14041.99 C 6980.0625 14019.791 7012.955 13982.982 6992.036 13963.035 C 7049.7656 13933.642 7107.1104 13811.666 7165.893 13809.101 C 7064.9736 13763.291 7334.009 13744.74 7199.3345 13808.568 C 7199.42 13845.819 7338.964 13886.035 7238.546 13882.758 C 7331.994 13879.371 7403.611 13872.733 7301.885 13913.258 C 7363.4424 13909.693 7370.201 13906.834 7424.2476 13891.569 C 7315.0054 13983.517 7586.601 13860.805 7434.987 13919.783 C 7489.625 13945.436 7358.9624 14035.055 7357.8174 14043.999 C 7293.296 14045.918 7335.728 14108.114 7219.9844 14103.954 C 7260.719 14106.964 7126.372 14167.881 7058.64 14203.862 C 6992.7593 14247.659 6918.2554 14152.901 6916.6353 14217.707 C 6832.2236 14291.429 6718.094 14202.582 6606.0317 14234.557 C 6447.241 14194.998 6691.999 14301.795 6563.8877 14265.274 z M 6822.1763 14121.047 C 6849.616 14071.874 6762.8447 14132.919 6822.1763 14121.047 L 6822.1763 14121.047 z M 7061.204 14087.521 C 7069.31 14044.508 7001.2554 14125.9 7061.204 14087.521 z M 7087.4893 14018.988 C 7012.7124 13994.239 6926.394 14046.889 7087.4893 14018.988 z M 7089.2905 13991.721 C 7006.8794 13938.926 7072.766 14008.601 7089.2905 13991.721 z M 7149.0684 13946.772 C 7109.501 13898.985 7077.162 13984.038 7149.0684 13946.772 z M 7378.156 13943.7 C 7309.459 13906.214 7337.548 13965.999 7378.156 13943.7 L 7378.156 13943.7 z M 7198.913 13910.442 C 7187.9146 13877.754 7155.0073 13944.788 7198.913 13910.442 z M 7012.367 14241.104 C 7078.034 14214.088 7055.3706 14261.31 7012.367 14241.104 L 7012.367 14241.104 z M 6099.6616 14131.277 C 6231.771 14069.207 6189.74 14160.773 6099.6616 14131.277 z M 6049.9087 14130.679 C 5943.2075 14089.243 6160.7725 14144.938 6049.9087 14130.679 z M 6435.6167 14120.353 C 6477.9478 14090.822 6458.3027 14149.644 6435.6167 14120.353 z M 6616.2905 14114.655 C 6718.805 14104.756 6614.651 14127.56 6616.2905 14114.655 z M 5940.2866 14098.684 C 5887.398 14081.724 5754.346 14066.274 5817.78 14017.6045 C 5833.034 14066.595 5968.482 14054.044 6017.428 14079.067 C 5995.559 14101.173 5975.516 14111.367 5940.2866 14098.684 z M 5720.8374 14031.216 C 5650.493 14026.366 5648.1865 13986.302 5607.717 13980.335 C 5606.8184 13915.363 5658.8335 13965.409 5685.1157 14009.094 C 5763.284 13999.723 5723.3394 13963.674 5780.698 13991.87 C 5669.2773 14033.529 5839.0073 14019.271 5734.0645 14038.624 L 5720.8374 14031.216 L 5720.8374 14031.216 z M 7472.9688 14030.585 C 7429.321 13947.116 7657.768 13837.555 7693.464 13747.199 C 7605.378 13793.685 7437.0894 13619.315 7623.664 13704.038 C 7751.0854 13766.398 7929.811 13574.363 7947.9985 13527.942 C 7988.8823 13416.424 8096.955 13598.193 7987.8384 13557.251 C 8039.8174 13573.293 7860.78 13634.837 7827.119 13696.846 C 7768.938 13723.024 7573.5024 13884.721 7720.929 13805.708 C 7781.2153 13842.096 7829.025 13820.73 7791.6855 13781.267 C 7816.9194 13710.206 7906.799 13690.8955 7811.986 13766.658 C 7882.469 13776.487 7828.4053 13798.218 7898.228 13821.634 C 7865.535 13795.679 7813.707 13885.631 7803.8657 13845.8545 C 7724.1885 13853.735 7644.785 13993.446 7545.025 14010.658 C 7522.2646 14016.841 7501.5044 14059.396 7472.9688 14030.585 z M 7614.6685 13897.868 C 7715.173 13876.022 7726.7285 13823.407 7608.6074 13884.425 C 7534.476 13894.395 7599.7236 13929.414 7614.6685 13897.868 z M 7645.5225 13853.928 C 7634.524 13821.24 7601.6167 13888.273 7645.5225 13853.928 z M 5548.727 13987.839 C 5539.301 13955.514 5451.864 14015.694 5541.9414 13951.303 C 5620.6 13974.906 5545.65 14023.909 5548.727 13987.839 z M 5409.6797 13956.184 C 5353.6294 13886.866 5521.579 14002.813 5409.6797 13956.184 z M 5570.744 13962.831 C 5557.789 13919.212 5615.3076 13992.498 5570.744 13962.831 z M 5327.2134 13958.884 C 5221.8228 13920.28 5444.2915 13923.5 5331.9546 13964.993 L 5327.2134 13958.884 L 5327.2134 13958.884 z M 5148.57 13934.663 C 5100.646 13884.105 5221.8745 13986.399 5148.57 13934.663 z M 5213.5312 13943.885 C 5288.338 13923.762 5297.3438 13956.601 5213.5312 13943.885 z M 5689.316 13943.95 C 5521.5005 13945.848 5766.9727 13899.199 5689.316 13943.95 z M 5116.089 13911.431 C 5143.9844 13855.157 5135.981 13949.421 5116.089 13911.431 z M 5493.677 13888.124 C 5567.9404 13852.613 5557.3467 13898.1045 5493.677 13888.124 z M 7442.518 13878.148 C 7524.909 13838.904 7625.5615 13752.775 7519.544 13869.939 C 7500.559 13881.129 7460.6655 13897.678 7442.518 13878.148 z M 4612.3623 13854.554 C 4549.631 13790.995 4548.3687 13870.075 4531.4365 13841.674 C 4490.44 13852.751 4513.9053 13774.437 4599.7485 13802.145 C 4635.587 13867.672 4659.5957 13784.842 4673.426 13770.926 C 4776.7173 13729.517 4701.3667 13831.25 4710.0806 13845.8545 C 4664.736 13805.93 4653.7036 13885.237 4612.3623 13854.554 z M 4609.412 13833.746 C 4522.13 13808.97 4651.6953 13874.426 4609.412 13833.746 z M 7397.857 13853.928 C 7382.336 13819.512 7457.962 13881.294 7397.857 13853.928 z M 5051.128 13844.524 C 4935.0723 13798.216 5169.469 13856.478 5051.128 13844.524 L 5051.128 13844.524 z M 7308.535 13836.435 C 7296.233 13740.576 7373.5117 13841.561 7308.535 13836.435 z M 4783.162 13829.708 C 4856.212 13804.786 4762.5513 13862.498 4783.162 13829.708 z M 4823.7627 13813.561 C 4888.477 13770.101 4865.5127 13825.228 4823.7627 13813.561 z M 4934.1997 13809.263 C 4830.5356 13775.75 5030.2085 13798.788 4934.1997 13809.263 L 4934.1997 13809.263 z M 4474.5957 13804.731 C 4389.5586 13742.43 4437.55 13764.983 4519.2524 13775.955 C 4668.1094 13720.428 4524.2476 13810.715 4474.5957 13804.731 z M 4770.982 13797.414 C 4799.936 13766.211 4815.617 13824.18 4770.982 13797.414 z M 7759.683 13777.487 C 7828.9326 13736.305 7727.272 13816.709 7759.683 13777.487 z M 4803.4624 13773.193 C 4720.98 13753.871 4938.0513 13762.8125 4803.4624 13773.193 z M 4645.119 13757.565 C 4485.052 13735.882 4714.159 13718.948 4645.119 13757.565 L 4645.119 13757.565 z M 4312.1924 13745.801 C 4292.752 13682.05 4530.941 13688.811 4420.573 13732.717 C 4381.344 13693.045 4319.4165 13759.729 4345.8496 13754.971 C 4335.757 13756.464 4315.7837 13760.505 4312.1924 13745.801 z M 7232.173 13744.044 C 7099.776 13669.675 7347.3906 13750.669 7232.173 13744.044 z M 4263.471 13740.899 C 4336.521 13715.979 4242.8604 13773.69 4263.471 13740.899 z M 4214.75 13736.757 C 4295.711 13707.3 4067.5645 13706.829 4210.3633 13700.466 C 4353.435 13654.929 4333.8804 13725.13 4214.75 13736.757 z M 4474.5957 13732.324 C 4546.5933 13676.6875 4575.155 13662.274 4663.5146 13703.467 C 4606.3296 13693.341 4533.776 13741.547 4474.5957 13732.324 z M 1072.244 13725.029 C 887.4347 13699.352 731.36346 13592.724 543.7299 13571.281 C 434.10513 13524.435 252.47836 13574.876 180.43167 13497.297 C 204.93 13467.707 271.12006 13584.206 259.4924 13478.771 C 300.62027 13446.145 405.592 13439.184 349.249 13479.465 C 501.56647 13488.636 533.132 13549.329 660.80334 13579.753 C 755.9574 13611.298 876.9374 13538.885 883.4501 13637.995 C 899.6337 13717.322 1244.8562 13750.334 1141.2407 13668.649 C 1245.7751 13672.216 1300.5654 13582.657 1413.7827 13582.371 C 1372.4852 13644.816 1348.4562 13654.902 1448.7058 13620.224 C 1507.772 13572.636 1373.4569 13519.609 1401.1183 13474.469 C 1241.7185 13456.247 1495.5123 13419.509 1549.5127 13382.268 C 1519.1233 13451.28 1625.3527 13400.132 1603.4347 13383.648 C 1738.7816 13440.231 1916.2506 13358.363 2046.6687 13438.14 C 2019.8043 13505.799 1842.647 13476.416 2018.513 13485.782 C 2165.9995 13470.464 2313.3096 13491.159 2476.0188 13462.257 C 2548.308 13466.069 2815.1462 13490.788 2716.5786 13493.634 C 2677.9004 13487.077 2414.8286 13491.784 2408.8674 13535.235 C 2473.5537 13578.424 2559.4795 13560.164 2521.6204 13605.074 C 2496.518 13646.707 2380.5112 13632.191 2368.157 13590.139 C 2289.7458 13606.91 2399.8494 13634.285 2298.39 13644.271 C 2373.9778 13680.873 2412.54 13657.616 2290.0518 13684.989 C 2192.087 13694.172 2080.0923 13695.775 2043.1284 13689.793 C 1911.4418 13663.645 1754.0914 13615.531 1642.0535 13640.95 C 1510.6107 13601.299 1411.73 13655.515 1283.5874 13717.972 C 1214.741 13727.804 1141.4287 13734.807 1072.244 13725.029 z M 1310.6655 13696.495 C 1406.1539 13628.514 1127.2675 13719.76 1298.1617 13705.666 L 1310.6655 13696.495 L 1310.6655 13696.495 z M 2135.7512 13684.701 C 2147.2852 13625.877 2063.7058 13710.262 2135.7512 13684.701 L 2135.7512 13684.701 z M 1957.1074 13628.187 C 1985.834 13582.009 1896.5261 13658.257 1957.1074 13628.187 z M 1575.0061 13600.851 C 1694.378 13565.063 1419.9736 13578.905 1541.6417 13601.028 L 1556.9329 13591.887 L 1575.0061 13600.851 L 1575.0061 13600.851 z M 1676.8613 13604.66 C 1606.051 13581.389 1645.6742 13625.223 1676.8613 13604.66 z M 1761.3237 13587.504 C 1838.0714 13610.998 1622.3239 13548.622 1748.4564 13554.167 C 1796.8042 13539.8955 1776.2888 13523.697 1859.9012 13520.897 C 1733.1763 13480.963 1758.4446 13528.353 1684.6705 13554.479 C 1520.5195 13582.98 1743.513 13602.667 1761.3237 13587.504 z M 2160.347 13603.563 C 2060.3933 13581.535 2191.5264 13630.95 2160.347 13603.563 z M 2246.2383 13595.577 C 2323.4453 13556.102 2255.9626 13524.012 2245.6086 13579.431 C 2178.6575 13566.496 2208.502 13637.501 2246.2383 13595.577 z M 2079.1453 13574.722 C 2056.0195 13541.75 2053.7083 13616.707 2079.1453 13574.722 z M 2351.6045 13569.5 C 2291.8916 13557.142 2381.7102 13603.39 2351.6045 13569.5 L 2351.6045 13569.5 z M 1973.583 13571.356 C 1986.4316 13503.003 1952.5303 13602.434 1973.583 13571.356 z M 1896.4135 13547.05 C 2016.6476 13520.927 1819.4734 13523.856 1896.4135 13547.05 L 1896.4135 13547.05 z M 2230.9014 13555.21 C 2279.2834 13480.055 2137.8728 13527.397 2087.943 13517.481 C 1869.0011 13510.704 2117.7114 13572.082 2190.692 13535.12 C 2222.1755 13543.8955 2167.6565 13576.713 2230.9014 13555.21 z M 1608.1753 13539.063 C 1579.9355 13505.793 1562.3572 13573.771 1608.1753 13539.063 z M 2318.6902 13506.77 C 2304.0044 13471.793 2260.2117 13545.613 2318.6902 13506.77 z M 1736.237 13467.916 C 1705.5208 13430.046 1699.4714 13506.481 1736.237 13467.916 z M 4070.451 13717.348 C 3986.3982 13675.155 3790.9155 13713.489 3926.877 13667.724 C 3952.32 13644.221 4212.208 13733.926 4070.451 13717.348 z M 4864.364 13695.819 C 4880.3926 13647.622 4909.9717 13756.51 4864.364 13695.819 z M 7979.873 13711.367 C 7961.4526 13659.061 7991.8765 13642.266 7989.276 13716.68 L 7979.873 13711.367 L 7979.873 13711.367 z M 1807.1195 13692.459 C 1735.6844 13658.557 1938.833 13707.493 1807.1195 13692.459 z M 1880.201 13691.729 C 1865.6426 13653.753 1986.3564 13705.441 1880.201 13691.729 z M 4125.428 13685.8 C 4154.0156 13619.152 4231.5127 13696.106 4125.428 13685.8 z M 4454.9683 13685.469 C 4282.4883 13644.378 4593.381 13699.62 4454.9683 13685.469 z M 1518.8534 13676.312 C 1571.7128 13643.468 1587.8109 13707.508 1518.8534 13676.312 z M 1600.0552 13676.312 C 1584.5338 13641.8955 1660.16 13703.678 1600.0552 13676.312 z M 4666.546 13670.704 C 4595.182 13651.842 4437.7925 13671.011 4548.7754 13631.639 C 4578.5444 13618.471 4796.848 13667.977 4709.404 13675.465 L 4681.4624 13674.416 L 4666.546 13670.704 L 4666.546 13670.704 z M 4295.9517 13664.267 C 4332.448 13589.6045 4420.769 13681.345 4295.9517 13664.267 z M 7927.314 13661.347 C 7905.911 13607.932 7987.525 13680.269 7927.314 13661.347 z M 3576.8474 13644.082 C 3409.356 13598.566 3781.5522 13603.749 3839.7544 13578.515 C 4043.925 13570.272 3722.5723 13672.254 3661.5928 13634.996 C 3628.72 13640.587 3614.6045 13661.813 3576.8474 13644.082 z M 7259.814 13635.944 C 7352.9023 13588.667 7223.3633 13692.97 7259.814 13635.944 z M 4886.505 13632.642 C 4855.937 13575.034 4967.1743 13676.6455 4886.505 13632.642 z M 7362.5396 13632.166 C 7379.0547 13538.212 7527.978 13628.693 7386.841 13643.696 L 7371.8174 13640.861 L 7362.54 13632.166 L 7362.5396 13632.166 z M 4373.0933 13627.871 C 4333.296 13599.521 4449.334 13651.472 4373.0933 13627.871 z M 7989.252 13626.012 C 8050.645 13613.744 8025.758 13654.419 7989.252 13626.012 z M 4624.819 13611.725 C 4720.6685 13572.677 4618.0645 13639.38 4624.819 13611.725 z M 4057.783 13599.543 C 3927.3457 13600.366 3939.3484 13518.606 3835.3901 13435.566 C 3840.2388 13375.617 3978.7722 13416.957 3979.2627 13458.561 C 3804.888 13506.263 4002.2595 13489.968 4067.2175 13525.019 C 4031.6516 13579.933 4180.6777 13534.508 4116.145 13597.286 C 4168.175 13603.434 4094.8445 13620.1455 4057.783 13599.543 z M 4096.472 13580.292 C 4031.0906 13531.437 4065.758 13594.891 4096.472 13580.292 z M 4007.6858 13555.21 C 4002.5195 13524.714 3942.9756 13589.792 4007.6858 13555.21 z M 4207.2715 13591.137 C 4235.3076 13536.165 4313.448 13573.281 4207.2715 13591.137 z M 7289.0186 13588.766 C 7293.2666 13541.745 7328.533 13601.814 7289.0186 13588.766 z M 4360.913 13580.295 C 4427.0986 13511.672 4369.983 13614.137 4360.913 13580.295 z M 3253.6335 13567.32 C 3272.7605 13508.776 3345.1611 13614.701 3253.6335 13567.32 z M 3347.9219 13573.733 C 3211.9412 13493.951 3451.913 13588.502 3347.9219 13573.733 z M 3193.6387 13562.324 C 3108.264 13518.1455 3327.833 13592.274 3193.6387 13562.324 z M 3121.8313 13552.772 C 3064.9875 13535.464 2952.6565 13503.069 3084.0164 13527.76 C 3151.7092 13508.021 3161.4736 13558.355 3121.8313 13552.772 z M 2672.5945 13552.31 C 2757.9453 13518.763 2701.18 13565.047 2672.5945 13552.31 z M 2782.7122 13528.31 C 2893.2476 13495.341 2702.9575 13465.16 2846.5012 13473.683 C 3000.055 13466.709 3157.4736 13481.024 3301.5112 13535.762 C 3146.3232 13491.044 3002.8276 13507.212 2854.0977 13508.788 C 2875.619 13540.762 2708.822 13560.995 2782.7122 13528.31 z M 7337.6953 13524.105 C 7376.9727 13433.02 7456.144 13520.447 7337.6953 13524.105 z M 3526.6775 13517.122 C 3634.5776 13506.227 3518.5925 13530.335 3526.6775 13517.122 z M 4013.8027 13472.154 C 4057.2856 13442.338 4179.2583 13485.488 4041.142 13485.449 L 4021.555 13481.719 L 4013.8027 13472.154 L 4013.8027 13472.154 z M 4146.325 13479.877 C 4235.316 13405.32 4194.9155 13533.262 4146.325 13479.877 z M 3735.66 13472.077 C 3659.4868 13426.477 3863.9043 13439.605 3743.7803 13450.511 C 3801.7761 13468.762 3815.2744 13489.843 3735.66 13472.077 L 3735.66 13472.077 z M 8018.3135 13475.747 C 7904.8755 13381.802 8023.552 13437.572 8038.2036 13476.284 L 8018.3135 13475.747 L 8018.3135 13475.747 z M 8066.9263 13468.297 C 8065.371 13406.777 8137.68 13477.621 8066.9263 13468.297 z M 8177.3936 13466.993 C 8200.617 13386.359 7754.776 13336.368 8014.99 13409.805 C 7932.36 13432.681 7737.0757 13343.592 7943.4346 13357.38 C 8015.4966 13373.597 8065.7715 13389.167 8073.041 13321.024 C 8176.236 13343.638 8087.7534 13250.716 8207.118 13237.476 C 8263.852 13182.326 8211.173 13170.75 8288.331 13197.302 C 8253.412 13138.812 8398.922 13096.417 8299.578 13066.062 C 8348.588 13013.346 8538.986 12922.914 8433.437 12866.128 C 8310.498 12834.467 8179.7207 12835.959 8117.072 12731.717 C 8033.0723 12711.531 7905.099 12611.725 8072.2744 12666.894 C 8171.301 12713.549 8387.307 12817.57 8449.703 12816.072 C 8510.835 12802.335 8567.112 12642.094 8651.37 12575.077 C 8750.618 12566.039 8604.124 12505.343 8728.714 12491.14 C 8827.902 12376.521 8511.81 12307.606 8745.92 12290.885 C 8839.819 12350.285 8890.422 12225.135 8823.956 12380.314 C 8735.002 12499.066 8656.919 12636.074 8567.162 12758.302 C 8495.681 12879.359 8510.232 13016.165 8382.799 13099.83 C 8433.36 13200.355 8295.281 13200.297 8329.83 13280.847 C 8275.471 13304.87 8342.108 13412.534 8271.76 13333.363 C 8205.445 13368.804 8170.739 13367.996 8204.866 13331.367 C 8060.7725 13333.474 8118.303 13451.566 8244.629 13448.619 C 8234.756 13464.399 8189.0664 13486.851 8177.3936 13466.993 z M 8270.064 13316.196 C 8298.88 13272.493 8194.277 13325.893 8270.064 13316.196 z M 8299.196 13272.639 C 8346.41 13173.407 8112.2583 13320.449 8299.196 13272.639 z M 199.32567 13458.328 C 219.81216 13427.367 234.12375 13484.584 199.32567 13458.328 z M 3702.2073 13431.235 C 3620.6663 13381.715 3790.196 13433.525 3702.2073 13431.235 z M 1299.9155 13422.365 C 1203.6776 13404.385 1077.1111 13285.123 1035.7032 13280.712 C 967.5449 13279.346 991.0002 13250.819 1026.6549 13252.0625 C 1101.6705 13141.139 1186.6886 13348.439 1284.7866 13316.471 C 1294.361 13382.102 1407.9047 13320.028 1417.1931 13391.161 C 1384.147 13403.961 1334.3005 13443.561 1299.9155 13422.365 z M 181.47522 13415.185 C 135.6573 13389.2 68.49301 13414.226 84.02121 13359.429 C 43.33596 13412.168 -59.171227 13422.262 45.98949 13361.447 C 93.433174 13271.2705 211.59106 13231.0 89.164 13175.757 C 71.06784 13115.933 186.16199 13072.043 117.98782 13160.309 C 195.35536 13199.363 308.33643 13285.452 140.37483 13279.595 C 150.26265 13298.672 333.32877 13406.726 271.0257 13414.593 C 266.45032 13354.614 179.76949 13448.084 181.47522 13415.185 z M 191.20549 13256.492 C 118.543594 13224.278 160.91571 13288.426 191.20549 13256.492 z M 2049.477 13368.438 C 2120.5254 13357.122 2028.5298 13396.042 2049.477 13368.438 z M 2104.1824 13350.473 C 2189.5334 13316.927 2132.7678 13363.21 2104.1824 13350.473 z M 4300.714 13318.136 C 4381.1196 13239.894 4335.4575 13349.914 4300.714 13318.136 L 4300.714 13318.136 z M 2948.0034 13313.608 C 2843.7224 13302.376 2784.342 13231.429 2887.1023 13240.345 C 2922.9624 13261.07 2902.3735 13174.638 2975.584 13259.142 C 3063.337 13250.323 3047.859 13320.457 3097.2654 13282.895 C 3022.319 13240.503 3192.9785 13302.602 3121.714 13309.087 C 3064.4292 13311.171 3004.805 13325.416 2948.0034 13313.608 z M 21.781168 13291.342 C 74.71816 13108.317 36.33574 13366.141 21.781168 13291.342 z M 377.96942 13287.031 C 322.7295 13239.685 77.92419 13122.237 284.0903 13182.619 C 394.92746 13230.646 466.99512 13143.735 570.3088 13141.394 C 641.7344 13177.639 751.52136 13254.965 815.0121 13249.113 C 666.75665 13248.536 516.3052 13262.29 377.96942 13287.031 z M 4274.316 13251.092 C 4262.6406 13218.517 4117.017 13180.189 4152.417 13153.019 C 4204.9834 13109.214 4248.9404 13124.639 4216.891 13169.661 C 4259.9067 13181.232 4393.5176 13238.014 4274.316 13251.092 z M 3648.3682 13243.071 C 3609.059 13201.31 3711.989 13262.98 3648.3682 13243.071 z M 2786.7632 13208.937 C 2781.0872 13162.629 2879.2222 13235.373 2786.7632 13208.937 z M 4377.795 13191.428 C 4390.9194 13113.53 4509.2383 13183.4375 4377.795 13191.428 z M 913.2902 13162.317 C 832.7424 13099.174 963.67206 13021.645 962.77856 13108.442 C 993.47394 13109.918 945.9434 13051.677 1031.6432 13119.396 C 954.9655 13121.072 971.13184 13175.563 913.2902 13162.317 z M 3703.3713 13153.839 C 3743.3015 13110.551 3909.938 12957.543 3907.7932 13007.932 C 3843.4294 13058.297 3781.7224 13127.671 3703.3713 13153.839 z M 4398.063 13126.151 C 4378.9937 13078.28 4470.2314 13166.75 4398.063 13126.151 z M 5765.7026 13078.876 C 5839.533 13041.182 5805.861 13113.253 5765.7026 13078.876 z M 863.9217 13066.418 C 874.46326 13004.997 928.6491 13114.346 863.9217 13066.418 L 863.9217 13066.418 z M 4161.4077 13069.899 C 4197.429 12987.738 4220.993 13093.673 4161.4077 13069.899 z M 184.57443 13056.674 C 309.61508 12994.949 189.22966 12730.854 335.4236 12765.241 C 504.84116 12763.622 373.8103 12791.194 283.99368 12795.031 C 304.80118 12849.062 235.28696 12984.653 310.97803 13006.88 C 303.64575 13014.581 355.0828 13036.554 265.95468 13029.892 C 220.92062 12971.622 216.2079 13117.222 184.57443 13056.674 z M 276.4673 13062.729 C 321.5665 13027.548 305.47153 13095.494 276.4673 13062.729 z M 4030.016 13045.623 C 3926.7744 12953.094 4259.846 12880.763 4093.7742 13012.073 C 4140.275 13061.189 4064.7444 13053.537 4030.016 13045.623 z M 658.1153 13029.363 C 651.28235 12928.088 811.15094 13004.21 658.1153 13029.363 z M 4520.61 13033.125 C 4504.152 12964.655 4592.845 13052.93 4520.61 13033.125 z M 602.7394 12979.976 C 683.32135 12889.023 599.08563 13041.454 602.7394 12979.976 z M 4506.4546 12997.919 C 4477.4785 12930.194 4569.3535 12948.285 4506.4546 12997.919 z M 3975.457 12982.399 C 3878.548 12973.529 3867.0767 12810.569 3961.2568 12914.778 C 3954.839 12916.717 4006.5195 13004.617 3975.457 12982.399 z M 695.39545 12958.963 C 721.05505 12875.282 859.326 12962.915 716.0099 12935.187 C 741.80115 12953.329 711.0658 12976.431 695.39545 12958.963 z M 2530.2498 12947.682 C 2565.0017 12840.682 2536.4185 13015.095 2530.2498 12947.682 z M 7541.9 12930.322 C 7526.8633 12852.193 7663.8574 12982.691 7541.9 12930.322 z M 4607.4546 12921.443 C 4520.5933 12909.4795 4550.185 12835.425 4662.1035 12911.269 C 4646.0444 12913.773 4615.976 12951.132 4607.4546 12921.443 z M 818.0139 12911.75 C 771.5858 12820.176 937.3204 12914.88 818.0139 12911.75 z M 4799.4023 12906.237 C 4856.246 12882.861 4850.038 12919.917 4799.4023 12906.237 z M 4660.295 12890.425 C 4679.6777 12806.007 4748.7017 12919.131 4660.295 12890.425 z M 7568.381 12885.112 C 7607.5156 12825.447 7605.064 12942.39 7568.381 12885.112 z M 7591.181 12837.188 C 7516.337 12784.247 7720.52 12803.74 7602.4395 12847.854 L 7591.1816 12837.188 L 7591.181 12837.188 z M 1007.28265 12836.672 C 954.74207 12808.858 1211.0028 12842.751 1031.8696 12841.946 L 1007.28265 12836.672 z M 1163.3727 12832.178 C 1105.9209 12772.992 1237.4677 12861.678 1163.3727 12832.178 z M 2579.8083 12808.881 C 2502.3171 12775.298 2519.9124 12661.79 2549.8 12713.893 C 2531.4365 12811.536 2668.51 12648.565 2716.2427 12618.147 C 2811.1465 12549.274 2913.6516 12444.231 2960.608 12389.163 C 3032.9773 12349.224 3053.5554 12321.994 3028.9275 12389.36 C 3099.3865 12390.6455 3097.8215 12464.214 3007.2249 12421.153 C 2941.2898 12476.328 3032.987 12512.416 2939.4587 12578.002 C 2809.0098 12629.183 2624.8186 12753.785 2579.8083 12808.881 L 2579.8083 12808.881 z M 3465.0518 12817.25 C 3378.9353 12766.353 3277.4277 12792.199 3385.0718 12723.281 C 3362.5437 12751.61 3160.2822 12675.946 3205.4836 12609.46 C 3290.0212 12632.262 3167.556 12513.919 3271.3894 12593.81 C 3172.376 12648.977 3491.2673 12606.758 3378.682 12653.036 C 3431.7205 12671.353 3717.9495 12633.087 3640.4526 12736.936 C 3607.1462 12703.8545 3590.531 12769.048 3516.4155 12780.157 C 3463.72 12770.817 3475.2188 12830.404 3465.0518 12817.25 z M 3454.6313 12776.744 C 3362.8408 12720.591 3373.5447 12806.771 3454.6313 12776.744 z M 3539.2302 12749.882 C 3488.999 12700.492 3514.5242 12797.365 3539.2302 12749.882 z M 3516.4155 12715.569 C 3531.9368 12681.153 3456.3105 12742.936 3516.4155 12715.569 z M 1194.0466 12804.224 C 1237.1135 12785.86 1272.9288 12834.704 1194.0466 12804.224 z M 3788.4412 12804.378 C 3830.7725 12774.848 3811.1272 12833.669 3788.4412 12804.378 z M 1435.6217 12798.896 C 1391.3173 12758.768 1542.9796 12801.3955 1435.6217 12798.896 z M 3748.9639 12792.268 C 3794.9255 12749.069 3769.6677 12834.422 3748.9639 12792.268 z M 7613.8765 12775.12 C 7519.3027 12662.92 7790.5605 12830.355 7613.8765 12775.12 L 7613.8765 12775.12 z M 3297.171 12772.084 C 3272.035 12743.333 3376.0654 12800.954 3297.171 12772.084 z M 7511.5396 12764.088 C 7550.839 12715.536 7622.15 12788.032 7511.5396 12764.088 z M 7779.505 12764.011 C 7797.0415 12730.508 7838.7007 12806.443 7779.505 12764.011 z M 991.0423 12745.464 C 1138.4824 12680.631 1061.1932 12784.777 991.0423 12745.464 z M 1242.7676 12745.835 C 1226.8579 12731.955 1296.5577 12661.348 1372.6903 12642.257 C 1337.4174 12673.556 1299.0702 12772.752 1242.7676 12745.835 z M 7460.7886 12745.846 C 7387.454 12676.373 7580.0513 12773.06 7460.7886 12745.846 z M 260.22696 12730.37 C 274.4794 12690.398 332.66907 12786.365 260.22696 12730.37 z M 774.50446 12728.115 C 811.947 12704.743 823.0872 12767.278 774.50446 12728.115 L 774.50446 12728.115 z M 286.2318 12677.221 C 399.49554 12565.912 389.43808 12372.441 460.36914 12259.832 C 554.4721 12343.4795 379.68976 12347.377 405.0866 12466.341 C 437.05093 12580.545 325.9846 12615.426 277.16357 12707.496 L 276.4165 12698.603 L 286.2318 12677.221 L 286.2318 12677.221 z M 345.48874 12691.35 C 409.18643 12655.821 375.87753 12726.7295 345.48874 12691.35 z M 1124.5471 12687.57 C 1117.4131 12640.47 1207.8113 12727.539 1124.5471 12687.57 z M 5855.0244 12667.129 C 5802.941 12641.795 5948.9854 12691.035 5855.0244 12667.129 z M 2472.9734 12659.056 C 2483.9717 12626.367 2516.8792 12693.401 2472.9734 12659.056 z M 3110.407 12650.982 C 3094.8855 12616.565 3170.5117 12678.349 3110.407 12650.982 z M 917.96075 12631.389 C 1040.1542 12591.825 900.43787 12663.925 917.96075 12631.389 z M 2473.7253 12629.836 C 2408.6794 12651.15 2384.4998 12511.799 2329.1477 12514.561 C 2440.4016 12467.587 2616.3132 12586.685 2518.4492 12640.825 L 2489.9246 12639.761 L 2473.7253 12629.836 L 2473.7253 12629.836 z M 3159.128 12586.395 C 3173.6804 12560.985 3240.284 12621.023 3159.128 12586.395 z M 3144.9805 12560.066 C 3094.8809 12463.634 3224.1086 12571.053 3144.9805 12560.066 L 3144.9805 12560.066 z M 7771.385 12554.101 C 7755.864 12519.684 7831.4897 12581.467 7771.385 12554.101 z M 7858.506 12553.358 C 7822.453 12505.034 7931.02 12580.494 7858.506 12553.358 z M 754.84467 12503.384 C 718.66895 12458.094 646.71356 12430.518 733.80005 12440.262 C 646.0436 12438.905 638.13855 12326.765 708.8664 12384.435 C 711.0837 12401.133 828.83453 12430.261 786.0418 12509.915 L 773.3425 12512.678 L 754.84467 12503.384 L 754.84467 12503.384 z M 7158.79 12501.776 C 7176.138 12409.466 7190.7417 12551.71 7158.79 12501.776 z M 2382.4917 12493.55 C 2459.4954 12444.459 2365.7214 12543.891 2382.4917 12493.55 z M 4504.1484 12387.029 C 4484.493 12330.641 4553.649 12388.171 4504.1484 12387.029 z M 2254.5955 12358.745 C 2260.0583 12307.019 2062.1833 12304.092 2214.2478 12268.064 C 2291.3 12275.123 2509.6235 12383.672 2299.4282 12320.906 C 2299.7969 12305.774 2268.4905 12432.647 2254.5955 12358.745 z M 7014.179 12370.701 C 6932.1987 12323.303 7154.276 12396.256 7014.179 12370.701 z M 702.77625 12360.337 C 755.95306 12328.794 711.07745 12392.125 702.77625 12360.337 z M 6946.7163 12351.506 C 6975.6963 12325.021 7010.0874 12365.564 6946.7163 12351.506 z M 6964.1953 12299.786 C 6914.5933 12247.173 6760.443 12368.323 6801.5806 12251.784 C 6762.0366 12228.967 6740.878 12198.63 6791.1333 12169.928 C 6821.615 12131.623 6724.8535 12128.034 6733.3506 12180.776 C 6642.942 12182.509 6749.114 12125.028 6681.3027 12145.063 C 6739.844 12096.628 6656.872 12035.682 6778.771 12080.145 C 6829.69 12094.908 7001.505 12133.001 6973.4033 12154.206 C 6905.0723 12210.343 7098.6626 12105.468 7002.175 12190.795 C 6925.0503 12236.022 7161.2915 12278.561 7033.3184 12295.75 C 7006.501 12301.154 6996.739 12348.616 6964.1953 12299.786 z M 7024.329 12278.814 C 6933.691 12219.214 6978.5186 12328.105 7024.329 12278.814 z M 6933.0913 12234.68 C 7014.557 12201.946 6768.569 12236.161 6933.0913 12234.68 z M 6926.887 12158.501 C 6957.1963 12092.861 6785.7305 12198.746 6926.887 12158.501 z M 6845.6855 12122.17 C 6746.602 12094.569 6907.7896 12164.23 6845.6855 12122.17 z M 877.3599 12296.653 C 803.3199 12252.8125 1015.5139 12317.143 877.3599 12296.653 z M 5388.503 12270.905 C 5308.1963 12274.532 5249.7295 12203.948 5142.8677 12193.348 C 5072.784 12129.917 4930.4604 12139.134 4825.592 12072.13 C 4777.6167 12077.554 4574.709 11974.04 4777.0986 11985.44 C 4928.558 11921.823 4984.5254 11960.887 5115.9375 12025.935 C 5236.891 12080.037 5382.4253 12101.343 5490.5117 12100.548 C 5628.6 12109.561 5529.399 12056.404 5461.027 12090.861 C 5341.552 12032.04 5607.745 12015.11 5632.0938 12082.431 C 5660.396 12110.629 5872.372 12177.298 5850.1973 12212.056 C 5822.7036 12225.366 5718.2314 12202.533 5821.867 12195.955 C 5737.951 12167.184 5739.876 12259.419 5659.0933 12247.261 C 5655.102 12310.837 5561.899 12249.377 5485.0747 12244.618 C 5439.0527 12210.542 5384.4346 12236.366 5412.475 12273.425 C 5416.0605 12278.712 5380.3086 12284.885 5388.503 12270.905 z M 5749.4624 12215.269 C 5673.2964 12159.415 5622.381 12192.977 5749.4624 12215.269 z M 8843.247 12274.011 C 8685.9795 12287.054 8872.726 12150.178 8897.658 12172.681 C 8930.689 12060.458 8903.995 12281.548 8843.247 12274.011 z M 448.3872 12233.181 C 442.6842 12122.242 483.39557 12207.943 506.95074 12212.979 C 499.49695 12217.707 423.78088 12269.053 448.3872 12233.181 z M 509.60272 12231.74 C 520.0925 12196.0625 591.5096 12266.119 509.60272 12231.74 z M 7950.029 12213.314 C 7957.2705 12159.927 8009.62 12168.034 7950.029 12213.314 z M 651.1582 12167.46 C 633.6283 12126.2705 707.85516 12189.762 651.1582 12167.46 z M 494.6583 12152.812 C 516.39966 12093.929 459.51147 11843.664 554.424 11837.3955 C 569.85364 11858.999 509.81335 11947.338 576.4344 11980.885 C 556.6788 12032.377 496.42325 12040.113 568.2041 12110.872 C 555.7998 12134.3125 524.1318 12168.528 494.6583 12152.812 z M 540.844 12102.744 C 497.5665 12085.358 491.4299 12130.95 540.844 12102.744 z M 7980.4795 12153.153 C 8009.0215 12076.094 8143.603 11991.332 8030.27 12114.487 C 8030.036 12118.716 7971.5337 12176.391 7980.4795 12153.153 z M 2069.27 12127.455 C 2079.0007 12022.663 2109.7231 12176.125 2069.27 12127.455 z M 5737.282 12126.207 C 5711.566 12099.488 5836.67 12153.691 5737.282 12126.207 z M 8802.732 12122.272 C 8811.508 12038.071 9058.73 12008.657 8987.383 11914.063 C 8997.847 11822.277 9027.66 11982.691 9044.222 11994.99 C 9009.503 12065.845 8961.67 12066.5625 8858.983 12106.7295 C 8841.238 12114.966 8820.198 12150.826 8802.732 12122.272 z M 598.22906 12079.399 C 591.91254 12018.137 706.95636 12113.675 598.22906 12079.399 z M 6569.5996 12077.522 C 6608.5303 12017.84 6537.3555 11983.774 6526.9688 12043.823 C 6469.942 11999.733 6405.0454 12030.321 6343.916 11959.358 C 6270.5674 11919.052 6207.452 11865.404 6163.5913 11834.832 C 6150.429 11812.914 6117.608 11760.915 6075.7344 11766.9375 C 6158.478 11726.281 6280.4307 11801.764 6374.7153 11799.231 C 6468.5303 11945.141 6764.337 11800.317 6800.206 11843.391 C 6683.114 11849.982 6646.9956 11961.947 6636.846 11983.815 C 6494.408 12000.482 6762.0522 12016.962 6784.191 11997.65 C 6855.2534 12137.234 6591.3125 11965.301 6676.4585 12074.433 C 6642.636 12083.373 6603.7046 12086.031 6569.5996 12077.522 z M 6846.863 12033.222 C 6799.4844 11960.619 6931.941 12102.532 6846.863 12033.222 z M 6423.4365 12037.398 C 6398.301 12008.647 6502.331 12066.269 6423.4365 12037.398 z M 605.3342 12005.1045 C 656.4705 11979.405 661.1498 12037.211 605.3342 12005.1045 z M 6679.3354 11987.245 C 6668.7754 11928.338 6759.674 12013.227 6679.3354 11987.245 z M 5570.819 11981.749 C 5617.578 11929.619 5610.7607 12010.977 5570.819 11981.749 z M 1941.1023 11965.211 C 1839.8917 12004.835 1628.117 11726.301 1803.4843 11879.312 C 1908.1511 11842.768 2001.9805 11890.543 2079.822 11908.469 C 2089.2534 11910.087 2326.5164 11943.461 2146.606 11951.336 C 2081.1282 11961.008 1966.6152 11925.918 1941.1023 11965.211 z M 2002.0035 11924.37 C 2041.8011 11896.0205 1925.7628 11947.971 2002.0035 11924.37 z M 5982.853 11947.909 C 5900.476 11924.168 6048.8765 11949.3 5982.853 11947.909 L 5982.853 11947.909 z M 5692.6177 11932.013 C 5635.5474 11888.689 5796.0225 11969.322 5692.6177 11932.013 z M 3293.1108 11918.13 C 3239.6697 11903.733 3286.5461 11868.082 3317.0632 11917.075 L 3293.1108 11918.13 L 3293.1108 11918.13 z M 5939.01 11918.661 C 5969.482 11835.214 5964.05 11946.747 5939.01 11918.661 z M 2236.0088 11911.04 C 2264.6372 11852.947 2197.633 11892.002 2160.347 11843.759 C 2154.486 11777.196 2372.6404 11777.776 2412.749 11827.459 C 2440.0479 11852.131 2545.0767 11870.86 2426.2944 11886.482 C 2368.0063 11893.861 2284.3848 11916.786 2236.0088 11911.04 z M 8902.119 11905.419 C 8838.792 11854.649 9025.986 11896.848 8945.657 11798.509 C 8855.915 11676.297 9069.349 11614.018 9131.435 11528.7705 C 9147.98 11451.389 9252.199 11460.482 9225.972 11493.141 C 9079.083 11516.076 9261.381 11563.295 9151.305 11631.455 C 9177.808 11682.866 9103.502 11681.12 9134.305 11727.412 C 9077.796 11737.71 9150.346 11744.164 9114.891 11778.843 C 9013.373 11778.73 8988.469 11914.2295 8902.119 11905.419 z M 1051.4786 11900.897 C 1140.4497 11833.337 1093.7994 11895.421 1051.4786 11900.897 z M 9143.184 11889.533 C 9171.993 11725.863 9150.727 11949.6045 9143.184 11889.533 z M 4673.5396 11892.076 C 4741.53 11859.278 4729.8936 11922.35 4673.5396 11892.076 z M 5754.48 11882.326 C 5657.0044 11915.355 5771.803 11778.614 5787.894 11870.4 C 5920.863 11883.083 5820.41 11910.495 5754.48 11882.326 L 5754.48 11882.326 z M 5595.179 11875.93 C 5623.419 11842.659 5640.9976 11910.638 5595.179 11875.93 z M 5935.4785 11867.226 C 5943.9 11857.637 5898.6973 11811.623 5984.9473 11851.202 C 5976.5767 11867.421 5951.7637 11872.242 5935.4785 11867.226 z M 2742.3206 11832.193 C 2754.345 11781.183 2771.717 11869.77 2742.3206 11832.193 z M 580.9737 11827.488 C 601.4001 11796.955 624.14545 11857.482 580.9737 11827.488 z M 2856.772 11815.782 C 2870.0264 11692.442 2933.745 11921.407 2856.772 11815.782 z M 4687.8457 11825.064 C 4730.3594 11777.376 4783.806 11871.937 4687.8457 11825.064 z M 5619.5396 11823.452 C 5567.63 11766.206 5750.7563 11853.541 5619.5396 11823.452 z M 7763.2646 11827.488 C 7793.1646 11794.998 7794.417 11859.071 7763.2646 11827.488 z M 2805.9004 11821.379 C 2677.8286 11782.637 2934.223 11821.251 2805.9004 11821.379 z M 546.2571 11791.158 C 609.91974 11773.078 519.665 11603.45 569.3849 11661.767 C 617.0886 11706.33 809.30865 11647.377 672.5059 11735.776 C 635.0736 11721.887 522.3813 11847.185 546.2571 11791.158 z M 3670.6987 11803.269 C 3620.1746 11779.873 3778.1863 11825.388 3670.6987 11803.269 z M 5742.8755 11805.83 C 5777.321 11721.2295 5692.1855 11733.097 5666.137 11721.415 C 5703.6987 11596.16 5848.3667 11812.786 5742.8755 11805.83 z M 9151.813 11803.269 C 9180.744 11737.381 9306.175 11673.648 9297.333 11566.157 C 9368.779 11604.307 9198.242 11789.612 9151.813 11803.269 z M 2944.6208 11781.93 C 2958.4634 11725.68 3003.1868 11830.231 2944.6208 11781.93 z M 3032.5332 11788.298 C 3029.2976 11737.859 3143.3118 11792.567 3032.5332 11788.298 L 3032.5332 11788.298 z M 5608.1533 11789.256 C 5582.2227 11740.85 5678.0986 11799.995 5608.1533 11789.256 z M 2144.1064 11742.432 C 2121.327 11686.963 1945.3585 11671.732 2098.1907 11650.912 C 2038.7307 11695.329 2129.4255 11642.876 2170.702 11692.913 C 2236.982 11736.164 2452.4165 11667.375 2271.229 11734.446 C 2230.1921 11741.88 2185.4534 11755.824 2144.1064 11742.432 z M 6066.149 11730.33 C 6096.9585 11707.187 5952.4307 11626.029 6070.8394 11634.854 C 6077.118 11690.726 6163.513 11633.621 6113.3535 11675.022 C 6180.2334 11691.883 6088.1616 11749.485 6066.149 11730.33 z M 6127.0503 11722.534 C 6180.227 11690.99 6135.352 11754.321 6127.0503 11722.534 z M 5903.8135 11682.29 C 5880.5977 11621.518 5958.136 11685.718 5903.8135 11682.29 z M 5619.5396 11666.02 C 5649.4395 11633.528 5650.692 11697.602 5619.5396 11666.02 z M 5668.2607 11666.02 C 5696.5005 11632.749 5714.079 11700.728 5668.2607 11666.02 z M 1963.4327 11636.588 C 1947.4341 11569.814 1919.4961 11650.221 1826.3158 11600.465 C 1706.6664 11598.759 1647.2744 11626.303 1565.2986 11605.948 C 1494.0272 11629.78 1562.859 11479.4375 1501.0153 11538.234 C 1415.3413 11524.709 1646.6396 11490.326 1582.5021 11440.661 C 1642.2709 11442.678 1731.0674 11356.282 1752.6956 11445.538 C 1576.4539 11504.596 1907.6133 11461.842 1962.1985 11524.913 C 2074.2854 11544.975 2127.8923 11481.064 2231.4556 11561.781 C 2135.949 11564.337 2048.061 11603.56 2030.9064 11634.79 C 2008.5575 11636.587 1985.8066 11640.99 1963.4327 11636.588 z M 1756.3684 11579.588 C 1653.854 11569.6875 1758.0082 11592.492 1756.3684 11579.588 z M 6116.9 11628.378 C 6110.3936 11548.142 6251.4966 11620.504 6116.9 11628.378 z M 2122.662 11620.0625 C 2201.6409 11584.318 2133.2075 11642.726 2122.662 11620.0625 z M 542.08014 11601.432 C 548.43524 11542.361 575.38806 11657.689 542.08014 11601.432 z M 573.90234 11575.524 C 615.97473 11536.231 656.41864 11579.85 573.90234 11575.524 z M 6086.115 11576.674 C 6028.566 11483.488 6192.7993 11607.421 6086.115 11576.674 L 6086.115 11576.674 z M 854.21954 11551.998 C 680.5406 11496.313 1030.2635 11562.047 854.21954 11551.998 L 854.21954 11551.998 z M 3686.939 11548.954 C 3659.584 11496.738 3733.2886 11582.332 3686.939 11548.954 z M 3784.381 11549.208 C 3807.0608 11517.271 3806.4219 11586.677 3784.381 11549.208 z M 5984.9473 11532.808 C 6097.2925 11431.535 6047.043 11615.29 5984.9473 11532.808 z M 503.83206 11537.436 C 536.8131 11528.298 391.81073 11457.222 528.19257 11489.056 C 470.70398 11487.423 582.9151 11525.183 506.05948 11543.672 L 503.83206 11537.436 L 503.83206 11537.436 z M 3615.8875 11539.353 C 3633.2683 11501.449 3539.2334 11564.123 3618.4976 11496.477 C 3612.9915 11499.82 3357.9917 11488.977 3539.9153 11477.151 C 3445.2998 11446.949 3347.1213 11466.267 3472.5935 11403.177 C 3521.6943 11389.038 3249.7554 11399.901 3430.4849 11371.174 C 3544.978 11349.356 3542.707 11445.492 3666.8496 11400.224 C 3551.9746 11399.918 3475.2588 11357.972 3601.0483 11315.139 C 3689.6392 11327.661 3638.7793 11249.03 3744.665 11299.753 C 3675.4817 11334.653 3960.8052 11266.148 3914.2349 11338.412 C 3885.362 11361.0625 4047.9775 11384.768 4091.0579 11370.663 C 4169.398 11416.435 4079.4004 11347.276 4119.868 11324.594 C 4187.644 11298.374 4383.4214 11481.306 4506.495 11364.798 C 4574.9814 11338.118 4815.5464 11392.016 4617.517 11414.285 C 4486.3604 11422.21 4330.391 11460.256 4227.0063 11425.702 C 4185.9927 11469.937 4133.5566 11506.085 4148.409 11446.018 C 4073.2239 11518.783 3851.611 11533.264 3867.6128 11515.4795 C 3853.9944 11450.985 3686.8816 11519.177 3805.5464 11449.048 C 3723.1191 11399.109 3703.9092 11514.185 3641.6543 11444.237 C 3748.8113 11382.856 3536.9814 11475.337 3670.6987 11488.403 C 3681.1917 11502.947 3592.488 11512.604 3699.1191 11514.276 C 3673.8433 11510.973 3612.4272 11558.727 3615.8875 11539.353 z M 3605.7373 11470.975 C 3523.3193 11411.065 3597.1814 11458.002 3573.2566 11455.55 C 3548.105 11448.014 3586.33 11528.414 3605.7373 11470.975 z M 4097.008 11480.33 C 4076.5813 11449.796 4053.8357 11510.323 4097.008 11480.33 z M 3946.7844 11464.855 C 3906.1099 11406.567 3877.5378 11509.959 3946.7844 11464.855 z M 4060.4668 11464.659 C 4026.0093 11408.469 4005.464 11502.938 4060.4668 11464.659 z M 3710.6584 11429.871 C 3690.9248 11392.968 3689.6433 11485.812 3710.6584 11429.871 z M 4191.0044 11412.083 C 4196.125 11358.446 4140.592 11466.719 4191.0044 11412.083 z M 3670.6987 11361.088 C 3670.9485 11303.65 3548.4695 11385.468 3670.6987 11361.088 z M 3856.786 11340.168 C 3773.623 11312.908 3785.1128 11355.655 3856.786 11340.168 z M 3808.7415 11516.66 C 3849.1514 11454.836 3848.7515 11543.723 3808.7415 11516.66 z M 1419.1656 11497.135 C 1401.158 11450.493 1500.4163 11544.91 1419.1656 11497.135 z M 2712.6587 11490.972 C 2745.8726 11434.145 3011.204 11314.7295 2846.1938 11431.508 C 2797.5315 11442.706 2756.666 11469.656 2712.6587 11490.972 z M 3370.2524 11488.403 C 3384.805 11462.994 3451.4084 11523.033 3370.2524 11488.403 z M 5917.2793 11491.094 C 5911.0483 11448.669 5988.903 11515.76 5917.2793 11491.094 z M 3294.3962 11482.349 C 3332.8079 11454.418 3369.2402 11503.264 3294.3962 11482.349 z M 471.35138 11465.913 C 514.0896 11442.427 514.0873 11489.398 471.35138 11465.913 z M 541.4532 11460.259 C 471.55878 11409.868 440.892 11362.803 543.03424 11423.815 C 572.91724 11446.405 608.76807 11475.281 541.4532 11460.259 z M 8944.873 11437.014 C 8910.903 11362.49 9023.913 11456.067 8944.873 11437.014 z M 1778.6989 11427.541 C 1655.406 11384.755 1695.9757 11357.4795 1787.8975 11379.364 C 1760.7075 11367.973 1874.3031 11465.042 1778.6989 11427.541 z M 1942.6249 11431.385 C 1981.2754 11384.274 1954.6874 11460.306 1942.6249 11431.385 z M 3305.291 11428.841 C 3359.8308 11350.907 3342.3828 11453.812 3305.291 11428.841 z M 9231.545 11427.787 C 9167.685 11326.574 9292.426 11383.17 9231.545 11427.787 z M 605.3342 11415.742 C 625.76056 11385.208 648.5059 11445.735 605.3342 11415.742 z M 3370.2524 11413.98 C 3413.2734 11389.728 3423.2754 11440.118 3370.2524 11413.98 z M 3227.6104 11400.42 C 3235.753 11326.61 3243.5679 11426.613 3227.6104 11400.42 L 3227.6104 11400.42 z M 7434.3623 11399.538 C 7455.255 11339.023 7483.3867 11435.733 7434.3623 11399.538 z M 1613.9053 11383.59 C 1668.4174 11319.252 1643.8073 11418.276 1613.9053 11383.59 z M 459.17114 11360.574 C 439.01297 11307.338 516.44183 11380.442 459.17114 11360.574 L 459.17114 11360.574 z M 1803.0594 11351.154 C 1831.1708 11303.735 1849.8615 11409.993 1803.0594 11351.154 z M 3177.3982 11361.954 C 3134.4075 11310.13 3253.4805 11386.152 3177.3982 11361.954 z M 3318.142 11344.159 C 3353.056 11253.456 3361.0537 11378.566 3318.142 11344.159 z M 3394.6128 11328.665 C 3328.3032 11295.39 3571.307 11305.009 3385.518 11272.5 C 3404.6934 11263.992 3514.1711 11301.772 3520.6687 11249.275 C 3651.7441 11283.856 3602.8518 11317.022 3503.508 11350.739 C 3465.0945 11308.116 3433.0947 11363.02 3394.6128 11328.665 z M 3538.1956 11321.677 C 3602.4863 11249.153 3446.9639 11334.989 3538.1956 11321.677 z M 3987.3853 11343.945 C 4031.8855 11295.721 4026.534 11365.826 3987.3853 11343.945 z M 4048.2866 11343.081 C 4078.0195 11312.356 4100.6094 11373.733 4048.2866 11343.081 z M 7558.2305 11331.878 C 7497.6953 11285.363 7716.0923 11364.402 7558.2305 11331.878 L 7558.2305 11331.878 z M 3939.8137 11317.689 C 3927.4136 11259.242 3995.3003 11373.44 3939.8137 11317.689 z M 4986.1665 11326.934 C 5058.065 11279.301 5071.1943 11349.321 4986.1665 11326.934 z M 9202.515 11329.07 C 9240.566 11306.958 9288.332 11208.544 9269.623 11316.968 C 9240.242 11342.528 9234.471 11318.217 9202.515 11329.07 z M 1642.6823 11312.458 C 1683.1796 11264.814 1740.5591 11359.171 1642.6823 11312.458 L 1642.6823 11312.458 z M 4073.082 11311.575 C 4038.3267 11278.519 4145.8843 11328.113 4073.082 11311.575 z M 7608.9814 11303.942 C 7679.402 11272.715 7648.645 11326.903 7608.9814 11303.942 z M 1723.6713 11298.22 C 1812.9852 11267.984 1792.5613 11314.398 1723.6713 11298.22 L 1723.6713 11298.22 z M 637.8303 11265.735 C 571.8448 11192.57 750.32135 11311.422 637.8303 11265.735 z M 2988.6042 11269.443 C 2927.1646 11247.683 3087.305 11233.916 3008.6172 11208.35 C 3119.0042 11167.813 3171.9558 11191.58 3058.3972 11254.396 C 2997.5676 11238.218 3053.4475 11328.467 2988.6042 11269.443 z M 763.67755 11266.383 C 785.64435 11229.157 778.79724 11302.756 763.67755 11266.383 z M 3902.7307 11271.396 C 3914.663 11219.751 3954.1729 11265.611 3902.7307 11271.396 z M 3459.5742 11246.199 C 3444.0527 11211.782 3519.679 11273.565 3459.5742 11246.199 z M 3406.7932 11238.126 C 3447.2605 11158.538 3431.6885 11264.778 3406.7932 11238.126 z M 8244.216 11228.539 C 8281.086 11184.48 8249.007 11262.42 8244.216 11228.539 z M 1232.4805 11223.997 C 1205.8091 11136.225 1345.661 11190.401 1232.4805 11223.997 z M 1287.4286 11213.905 C 1284.5634 11153.589 1330.112 11244.508 1287.4286 11213.905 z M 9242.846 11209.5625 C 9228.36 11165.806 9324.839 11257.588 9242.846 11209.5625 z M 575.95197 11207.851 C 518.2112 11141.741 575.66345 11163.115 484.07385 11107.772 C 450.32974 11046.1875 537.64124 11000.421 580.0588 11091.502 C 599.9044 11131.357 627.9349 11149.903 569.80634 11179.291 C 612.941 11171.464 620.1389 11222.19 575.95197 11207.851 z M 3175.374 11201.011 C 3099.5107 11124.772 3293.7715 11223.899 3175.374 11201.011 z M 1388.3867 11194.373 C 1348.4214 11156.75 1266.4084 11182.785 1300.6447 11158.196 C 1309.0903 11133.277 1430.3173 11069.402 1465.8087 11108.538 C 1661.5198 11143.931 1413.1929 11220.571 1388.3867 11194.373 L 1388.3867 11194.373 z M 7779.505 11197.302 C 7819.731 11170.143 7839.799 11211.501 7779.505 11197.302 z M 8427.539 11200.353 C 8339.46 11153.547 8564.953 11038.696 8490.269 11122.726 C 8468.221 11079.481 8532.863 11237.258 8427.539 11200.353 z M 2578.9243 11186.365 C 2651.3892 11155.876 2549.5222 11222.661 2578.9243 11186.365 z M 2472.1372 11139.898 C 2493.8318 11115.231 2512.8105 11164.211 2472.1372 11139.898 L 2472.1372 11139.898 z M 8514.896 11142.076 C 8600.345 11069.267 8416.959 11061.932 8576.874 11040.934 C 8642.275 10978.768 8535.241 11169.004 8514.896 11142.076 z M 1226.727 11126.862 C 1315.3357 11057.511 1301.0552 11117.922 1226.727 11126.862 z M 2519.6646 11126.914 C 2450.4478 11098.841 2409.1443 11042.242 2367.0837 11023.899 C 2478.4697 11026.3955 2316.3486 10982.12 2350.7 10960.206 C 2527.9326 10991.466 2366.7063 10833.756 2352.5242 10907.114 C 2339.544 10921.354 2202.5515 10817.018 2297.984 10817.79 C 2260.164 10819.627 2166.1982 10795.596 2255.473 10789.092 C 2198.673 10786.333 2115.8098 10686.117 2089.431 10627.495 C 2175.7566 10558.62 2366.5183 10560.697 2350.3694 10644.622 C 2370.9326 10716.083 2422.5693 10759.885 2439.2231 10835.147 C 2275.9092 10847.463 2490.0078 10869.339 2465.2417 10928.381 C 2481.025 10984.154 2532.265 10946.031 2490.9365 11022.718 C 2482.9773 11061.8125 2593.6152 11147.771 2519.6646 11126.914 z M 2458.7632 11065.419 C 2432.0935 11032.757 2525.4602 11038.851 2431.9927 11035.679 C 2379.195 11048.186 2491.1929 11097.379 2458.7632 11065.419 z M 2436.4326 10971.448 C 2392.189 10915.551 2385.8892 11011.862 2436.4326 10971.448 z M 9313.91 11096.84 C 9329.231 11001.497 9148.195 11044.516 9088.215 10955.641 C 8973.246 10951.03 8946.068 10927.356 9040.86 10846.903 C 9116.263 10766.087 9340.626 10889.996 9331.024 10745.645 C 9327.469 10581.096 9382.345 10934.296 9250.886 10835.994 C 9070.348 10831.405 9271.158 10905.485 9328.878 10919.0 C 9341.518 10969.922 9325.488 11060.905 9313.91 11096.84 z M 9295.947 11031.201 C 9362.182 10994.189 9101.6875 10996.139 9263.945 11018.298 C 9290.039 10992.96 9246.059 11072.412 9295.947 11031.201 z M 2619.1365 11020.143 C 2639.5627 10989.608 2662.3083 11050.136 2619.1365 11020.143 z M 5134.3506 11011.378 C 5003.138 11002.768 5049.994 10946.097 5140.892 10985.46 C 5249.4365 10921.329 5256.3364 10932.17 5164.81 11000.026 C 5167.9116 11015.136 5144.571 11023.514 5134.3506 11011.378 z M 8501.798 10970.2705 C 8569.282 10927.415 8461.982 11021.4 8501.798 10970.2705 z M 498.36725 10895.577 C 481.82263 10767.309 569.6458 10628.827 613.8139 10545.698 C 597.4432 10458.83 616.687 10322.887 660.906 10210.795 C 659.87933 10179.875 670.2078 10372.983 716.08374 10264.492 C 770.5188 10151.908 846.7588 10142.404 953.2977 10152.288 C 1064.9512 10027.97 1158.9163 9853.076 1353.9114 9981.066 C 1417.2322 10114.685 1225.4092 9985.387 1136.2004 10040.008 C 1080.1937 10121.155 907.2143 10282.425 972.0953 10366.191 C 1028.3767 10389.737 812.3342 10390.754 841.23804 10404.032 C 779.98737 10396.859 816.3708 10372.372 769.4661 10407.471 C 802.1088 10323.286 532.32074 10481.201 730.0358 10451.265 C 868.8378 10422.442 666.8926 10600.601 620.35364 10613.458 C 536.69635 10666.483 711.5128 10672.465 623.71875 10689.362 C 715.56415 10743.082 544.4971 10714.032 584.7554 10743.53 C 541.7495 10799.784 478.65457 10848.373 541.38776 10920.534 C 511.00952 10988.026 491.48734 10946.139 498.36725 10895.577 z M 719.70685 10336.243 C 606.27045 10300.579 778.9943 10387.345 719.70685 10336.243 z M 816.5622 10339.828 C 847.5419 10313.6455 918.829 10319.504 817.0438 10303.232 C 795.45276 10304.527 802.746 10387.399 816.5622 10339.828 z M 928.0982 10267.102 C 956.4477 10151.502 702.8917 10289.984 897.5786 10282.938 C 891.247 10281.38 939.89655 10282.344 928.0982 10267.102 z M 932.43945 10181.842 C 897.17615 10149.772 885.23834 10227.205 932.43945 10181.842 z M 1177.8063 9994.8125 C 1147.9062 9962.321 1146.6539 10026.395 1177.8063 9994.8125 z M 2379.5916 10931.334 C 2450.6821 10902.274 2399.144 10961.375 2379.5916 10931.334 z M 4959.776 10933.926 C 4915.471 10893.798 5067.134 10936.426 4959.776 10933.926 z M 5696.681 10921.8955 C 5614.888 10890.308 5264.3706 10952.386 5491.2573 10839.069 C 5622.381 10795.259 5776.9683 10786.691 5894.4375 10731.126 C 5844.692 10776.853 6118.1885 10654.809 6084.4194 10668.106 C 6090.427 10646.735 6211.344 10674.443 6193.343 10620.58 C 6349.5405 10553.679 6506.3574 10500.223 6677.095 10472.203 C 6943.276 10418.332 7221.2524 10386.869 7466.8784 10269.224 C 7638.114 10273.56 7249.34 10330.21 7422.198 10410.348 C 7338.82 10385.056 7317.0693 10453.717 7355.661 10443.898 C 7234.8843 10469.741 7069.8535 10489.341 7007.636 10557.681 C 7124.842 10577.413 6829.3193 10561.945 6906.762 10608.491 C 6714.972 10614.726 6991.776 10718.179 7019.929 10667.601 C 7032.3105 10770.205 6832.348 10679.003 6849.7456 10729.498 C 6723.374 10716.343 6533.299 10752.2295 6387.021 10780.388 C 6251.546 10796.326 6160.406 10867.964 6073.54 10859.302 C 5954.9463 10892.412 5821.487 10925.556 5696.681 10921.8955 z M 6821.261 10702.395 C 6731.675 10679.344 6747.559 10670.94 6847.5864 10680.733 C 6840.788 10597.863 6617.1733 10730.653 6792.5996 10700.007 C 6810.901 10708.295 6790.3535 10737.909 6821.261 10702.395 z M 8554.071 10911.704 C 8571.942 10832.775 8673.995 10832.929 8716.079 10856.21 C 8650.493 10891.575 8573.233 10879.399 8579.087 10923.261 L 8563.26 10919.865 L 8554.071 10911.704 L 8554.071 10911.704 z M 2616.6943 10834.5625 C 2505.0996 10791.395 2739.5574 10858.701 2616.6943 10834.5625 z M 904.928 10820.342 C 885.84595 10770.81 975.7422 10856.282 904.928 10820.342 z M 1141.7904 10827.224 C 1053.4177 10822.869 865.604 10816.575 1000.05786 10715.383 C 1094.878 10744.256 1211.7566 10659.987 1043.0569 10700.564 C 983.42523 10685.581 1156.852 10671.715 1123.8639 10641.626 C 1181.6129 10702.668 1262.3436 10684.296 1304.1593 10724.179 C 1344.0397 10731.505 1403.5914 10769.2 1469.9344 10799.92 C 1367.6248 10846.811 1254.7897 10806.129 1141.7904 10827.224 z M 1175.7762 10780.446 C 1095.9879 10770.296 1178.523 10794.186 1175.7762 10780.446 z M 5299.2583 10823.003 C 5381.5977 10788.957 5249.1113 10867.868 5299.2583 10823.003 z M 5428.7915 10818.184 C 5514.4634 10781.3 5559.192 10791.969 5428.7915 10818.184 z M 8343.856 10818.306 C 8358.542 10783.329 8402.336 10857.149 8343.856 10818.306 z M 8669.727 10811.4 C 8571.911 10714.639 8699.167 10676.123 8798.022 10746.46 C 8922.173 10761.372 8700.864 10850.263 8669.727 10811.4 z M 1957.6177 10802.728 C 1984.2035 10740.944 2057.1348 10832.408 1957.6177 10802.728 L 1957.6177 10802.728 z M 2014.1838 10742.473 C 2075.1206 10691.676 2117.912 10768.52 2014.1838 10742.473 z M 7074.7603 10692.838 C 7089.816 10704.044 7167.0957 10586.547 7114.867 10692.441 C 7104.644 10700.477 7083.9717 10706.611 7074.7603 10692.838 z M 5261.967 10684.752 C 5253.415 10603.962 5325.707 10727.422 5261.967 10684.752 z M 5964.1685 10684.692 C 6045.4785 10641.439 5926.7056 10720.694 5964.1685 10684.692 z M 7147.1846 10668.477 C 7248.0483 10653.846 7162.1914 10694.822 7147.1846 10668.477 L 7147.1846 10668.477 z M 5176.913 10664.786 C 5233.3213 10608.519 5297.8755 10683.028 5176.913 10664.786 z M 9326.773 10652.8 C 9413.794 10538.545 9422.638 10347.441 9429.666 10231.898 C 9418.039 10103.035 9504.644 9908.0 9404.082 9821.955 C 9334.942 9718.232 9399.926 9899.54 9323.904 9787.901 C 9256.809 9741.66 9170.339 9810.297 9124.65 9787.025 C 9075.68 9839.035 8924.179 9760.092 8883.849 9745.011 C 8807.006 9729.886 8607.159 9666.936 8598.895 9642.257 C 8646.073 9593.335 8792.147 9596.093 8872.338 9618.054 C 8957.735 9629.166 8926.185 9693.313 9020.411 9683.265 C 9098.6875 9712.08 9126.404 9732.184 9163.871 9664.882 C 9112.077 9776.344 9158.971 9754.763 9178.355 9700.254 C 9264.151 9671.262 9341.437 9697.347 9253.299 9723.228 C 9236.247 9670.38 9159.316 9776.296 9281.655 9734.382 C 9401.554 9732.214 9407.74 9707.577 9326.186 9642.472 C 9384.276 9682.223 9423.123 9672.948 9391.135 9631.507 C 9473.237 9555.263 9254.976 9493.282 9379.232 9491.666 C 9376.002 9410.053 9284.883 9384.915 9324.668 9348.355 C 9267.546 9361.764 9361.183 9216.254 9350.01 9331.788 C 9401.489 9425.274 9404.163 9618.145 9500.147 9621.6045 C 9363.317 9653.659 9479.9375 9869.341 9473.691 9991.283 C 9414.754 10142.921 9544.705 10330.322 9415.601 10449.833 C 9442.039 10516.259 9326.255 10660.326 9326.773 10652.8 z M 9403.539 9761.546 C 9326.229 9712.431 9284.516 9775.241 9403.539 9761.546 z M 1007.40393 10649.136 C 953.3441 10575.645 1100.1475 10702.819 1007.40393 10649.136 z M 6937.0137 10642.42 C 6954.8433 10609.343 7000.456 10642.75 6955.993 10656.199 L 6937.0137 10642.42 L 6937.0137 10642.42 z M 760.63245 10642.322 C 771.31934 10555.528 788.8457 10679.197 760.63245 10642.322 z M 5318.426 10637.724 C 5397.044 10565.334 5313.8457 10687.765 5318.426 10637.724 z M 3047.4756 10626.413 C 2982.0303 10592.04 3136.3647 10628.697 3047.4756 10626.413 z M 2517.9004 10610.589 C 2496.5725 10568.618 2579.0085 10651.395 2517.9004 10610.589 z M 2883.042 10618.916 C 2822.5205 10583.148 2799.6067 10612.002 2795.1592 10581.002 C 2745.2913 10603.799 2588.6294 10616.296 2688.158 10547.852 C 2827.4536 10488.874 2579.9155 10518.389 2507.8232 10473.116 C 2362.7126 10394.6875 2630.9011 10363.266 2685.8835 10457.564 C 2804.201 10507.49 2756.2063 10523.761 2837.275 10541.559 C 2900.8086 10578.533 2905.1182 10552.501 2883.042 10618.916 z M 7024.329 10617.41 C 7080.7544 10569.091 7038.5923 10646.168 7024.329 10617.41 z M 991.0423 10611.143 C 1016.59875 10532.83 1052.3615 10606.904 991.0423 10611.143 z M 4009.5977 10595.487 C 4062.341 10551.293 3869.2512 10560.054 4021.896 10534.36 C 4027.7334 10468.105 3907.5576 10585.537 3922.648 10513.121 C 3857.0635 10619.972 3781.409 10484.246 3739.015 10493.065 C 3753.4197 10508.857 3799.0908 10552.858 3714.7434 10506.747 C 3606.7598 10529.949 3608.756 10496.397 3528.1123 10487.752 C 3467.715 10459.647 3423.6318 10442.378 3399.7808 10377.42 C 3358.4268 10409.292 3289.5876 10340.779 3333.7117 10329.8125 C 3322.7 10263.019 3301.1265 10307.243 3207.8142 10269.549 C 3175.0305 10342.008 3351.5076 10300.616 3215.1892 10348.453 C 3161.9148 10285.623 3076.3665 10316.352 3135.343 10255.204 C 3091.1191 10203.388 3191.6587 10123.607 3216.2883 10190.966 C 3255.844 10136.336 3202.4834 10049.393 3326.7578 10102.922 C 3465.4526 10165.403 3559.889 10222.65 3703.1794 10237.979 C 3854.445 10310.162 3944.113 10234.521 4087.0435 10298.672 C 4135.9976 10304.504 4194.8193 10232.66 4231.2437 10279.402 C 4293.029 10155.424 4427.5303 10282.5 4523.72 10235.095 C 4684.1885 10253.323 4855.949 10232.608 5008.2 10190.561 C 5150.0894 10147.177 5324.7456 10182.421 5453.076 10132.062 C 5553.184 10101.658 5731.313 10155.861 5702.4995 10208.612 C 5561.723 10300.623 5402.444 10364.829 5231.359 10344.616 C 5160.7183 10361.018 5023.4688 10389.495 4910.425 10436.782 C 4818.112 10473.299 4792.436 10449.868 4706.185 10495.832 C 4589.7266 10535.152 4468.9067 10434.443 4379.3066 10472.959 C 4346.378 10451.842 4414.1387 10439.547 4305.6514 10447.214 C 4233.0337 10432.325 4369.126 10491.35 4249.397 10490.708 C 4187.8784 10559.251 4194.164 10504.927 4134.5127 10525.468 C 4113.133 10520.381 3948.4553 10667.94 4009.5977 10595.487 z M 3852.9246 10499.661 C 3763.766 10455.913 3891.6191 10537.487 3852.9246 10499.661 z M 3711.2996 10486.75 C 3657.7664 10458.723 3662.1282 10501.897 3711.2996 10486.75 L 3711.2996 10486.75 z M 4205.9536 10474.112 C 4142.088 10457.843 4131.902 10504.309 4205.9536 10474.112 L 4205.9536 10474.112 z M 3329.6516 10266.215 C 3293.181 10240.495 3268.598 10284.028 3329.6516 10266.215 z M 3613.8574 10257.484 C 3587.0989 10209.962 3583.751 10275.236 3550.606 10256.894 C 3565.9473 10269.016 3601.601 10278.332 3613.8574 10257.484 z M 5310.973 10261.236 C 5384.762 10242.4375 5417.3574 10168.556 5320.654 10234.987 C 5292.4775 10243.894 5246.323 10260.887 5305.319 10268.348 L 5310.973 10261.236 z M 3300.6301 10237.227 C 3242.2422 10224.729 3233.3787 10263.815 3300.6301 10237.227 z M 3444.958 10227.329 C 3394.0906 10208.156 3446.0242 10263.722 3444.958 10227.329 z M 3321.5312 10172.429 C 3320.4968 10137.02 3256.8167 10202.257 3321.5312 10172.429 z M 8867.608 10608.3955 C 8898.632 10572.542 8946.703 10608.374 8867.608 10608.3955 z M 1960.9913 10596.984 C 1944.3932 10551.121 2034.2177 10620.886 1960.9913 10596.984 z M 4411.66 10598.304 C 4494.36 10531.8125 4402.035 10641.084 4411.66 10598.304 z M 8384.909 10601.049 C 8402.629 10536.976 8432.227 10610.823 8384.909 10601.049 z M 9303.391 10603.013 C 9289.177 10552.451 9351.12 10617.988 9303.391 10603.013 z M 848.7029 10583.915 C 763.50555 10490.647 1012.57184 10602.243 848.7029 10583.915 z M 3295.0547 10583.159 C 3258.2288 10515.904 3350.1665 10569.151 3308.199 10586.906 L 3295.0547 10583.159 L 3295.0547 10583.159 z M 3054.5808 10578.692 C 3093.9485 10530.715 2967.2576 10527.25 3076.3574 10507.399 C 3058.2192 10462.164 3267.7908 10604.672 3098.407 10543.518 C 3207.0044 10576.511 3094.3965 10573.152 3054.5808 10578.692 z M 1031.6432 10559.955 C 1059.8828 10526.685 1077.4613 10594.663 1031.6432 10559.955 z M 2051.3374 10547.642 C 2026.8344 10469.189 2131.0781 10600.163 2051.3374 10547.642 z M 2357.7112 10529.356 C 2323.365 10447.206 2460.781 10558.3 2357.7112 10529.356 L 2357.7112 10529.356 z M 4580.1577 10514.821 C 4509.7676 10477.373 4704.1777 10544.276 4580.1577 10514.821 z M 3199.3284 10498.924 C 3201.321 10462.089 3253.942 10531.997 3199.3284 10498.924 z M 4304.072 10500.269 C 4340.3335 10459.957 4349.6333 10536.881 4304.072 10500.269 z M 2403.952 10484.883 C 2318.3643 10439.998 2486.0195 10362.336 2459.0022 10474.108 C 2491.5693 10502.001 2409.1511 10492.918 2403.952 10484.883 z M 7237.484 10490.02 C 7198.739 10436.183 7302.256 10496.698 7237.484 10490.02 z M 3124.2405 10478.384 C 3182.3352 10467.256 3146.7197 10507.52 3124.2405 10478.384 z M 1583.8148 10442.89 C 1534.6917 10401.431 1675.8701 10484.375 1583.8148 10442.89 z M 3175.3682 10443.831 C 3232.212 10420.455 3226.0042 10457.511 3175.3682 10443.831 z M 5445.256 10427.421 C 5531.667 10333.863 5415.7856 10491.956 5445.256 10427.421 z M 2932.2312 10421.08 C 2875.6052 10361.308 2856.817 10334.029 2995.2314 10346.938 C 3067.1082 10304.991 3297.054 10436.054 3098.8855 10406.776 C 3037.0151 10377.627 2992.7747 10468.621 2932.2312 10421.08 z M 2395.8318 10382.369 C 2454.426 10323.206 2416.5667 10405.007 2395.8318 10382.369 z M 5308.9966 10367.746 C 5365.457 10333.49 5339.7305 10416.157 5308.9966 10367.746 z M 1023.523 10346.892 C 1104.6289 10321.688 1074.1823 10360.325 1023.523 10346.892 z M 1086.832 10317.7 C 1072.2599 10265.81 1169.4285 10288.973 1123.3889 10253.095 C 1169.9067 10210.67 1411.0193 10203.1455 1414.9604 10083.322 C 1430.654 10080.647 1549.5848 10133.342 1450.9547 10069.925 C 1537.3397 10086.825 1465.3912 10028.358 1548.4186 10072.368 C 1580.1376 10045.246 1628.7037 10064.233 1548.1389 10025.105 C 1498.6078 9985.866 1539.2551 9944.311 1630.9818 9928.687 C 1766.6031 9871.034 1635.2688 10055.675 1644.6678 10079.141 C 1551.3564 10086.555 1524.3491 10101.389 1612.7175 10119.819 C 1543.3948 10128.323 1531.0973 10141.307 1644.6405 10140.257 C 1560.5886 10221.891 1467.6927 10258.181 1319.8237 10274.451 C 1247.8212 10270.691 1130.6494 10355.0205 1086.832 10317.7 z M 1604.1152 9962.519 C 1643.9128 9934.169 1527.8745 9986.119 1604.1152 9962.519 z M 6488.398 10294.511 C 6579.979 10225.496 6551.3813 10310.763 6488.398 10294.511 z M 2466.4019 10279.628 C 2499.9976 10228.687 2636.066 10067.203 2724.8384 10008.504 C 2821.439 9905.322 3063.2783 9936.806 3122.1165 10017.545 C 3088.59 10093.338 2950.687 10044.563 3001.5962 10108.543 C 2912.6685 10138.23 2844.8176 10261.133 2797.9639 10226.597 C 2787.3318 10238.381 2761.5334 10155.734 2738.8408 10244.543 C 2652.3687 10221.4795 2560.7686 10297.66 2466.4019 10279.628 z M 2874.9219 10173.37 C 2821.2148 10128.697 2845.5093 10199.572 2874.9219 10173.37 z M 5773.8506 10250.017 C 5683.001 10173.971 5937.395 10296.846 5773.8506 10250.017 z M 7504.9033 10239.356 C 7545.921 10176.65 7821.456 10150.948 7636.9727 10216.781 C 7605.4673 10235.942 7536.036 10266.53 7504.9033 10239.356 z M 7662.678 10241.559 C 7645.255 10197.008 7887.223 10188.956 7729.394 10249.478 L 7696.87 10250.539 L 7662.6787 10241.559 L 7662.678 10241.559 z M 8317.157 10199.59 C 8351.997 10153.739 8416.146 10232.093 8317.157 10199.59 z M 8085.704 10190.594 C 8137.748 10116.725 7751.9326 10219.253 7944.717 10113.198 C 7861.165 10095.671 7809.226 10095.394 7872.7593 10060.621 C 7858.686 10027.842 7667.4165 9899.005 7818.232 9960.514 C 7976.5947 10090.302 8188.644 10089.834 8386.101 10078.347 C 8553.985 10114.181 8193.75 10085.473 8220.446 10150.132 C 8155.1943 10137.267 8160.6943 10239.086 8085.704 10190.594 z M 2907.4026 10188.575 C 2937.3027 10156.085 2938.5547 10220.158 2907.4026 10188.575 z M 7831.925 10140.717 C 7692.0366 10066.623 7991.314 10126.787 7831.925 10140.717 z M 656.19727 10092.953 C 720.1128 10010.929 659.2999 10166.078 656.19727 10092.953 z M 7641.462 10091.978 C 7725.4307 9990.928 7742.36 10068.619 7646.2065 10099.507 L 7641.462 10091.978 L 7641.462 10091.978 z M 7710.6855 10092.019 C 7706.8945 10035.437 7747.1733 10111.116 7710.6855 10092.019 z M 1413.2911 10031.144 C 1397.259 9986.428 1483.18 10076.144 1413.2911 10031.144 z M 5189.1704 9994.612 C 5299.4683 9891.169 5203.8965 10037.344 5189.1704 9994.612 z M 662.76764 9965.179 C 651.17804 9951.053 600.80597 9839.04 728.7742 9866.869 C 802.9027 9868.334 869.9551 9892.095 915.29944 9901.255 C 886.738 9946.79 655.1018 9944.616 825.9654 9949.096 C 792.89185 9979.836 705.689 9984.959 662.76764 9965.179 z M 694.6402 9897.288 C 597.5294 9879.925 724.49396 9933.332 694.6402 9897.288 z M 5034.887 9964.734 C 4928.5513 9891.583 4793.8438 9900.795 4668.287 9869.06 C 4546.529 9814.062 4377.3696 9786.196 4287.029 9704.168 C 4133.626 9674.962 4335.5845 9599.279 4311.0195 9696.238 C 4462.669 9637.598 4589.8906 9767.33 4742.0933 9776.396 C 4856.433 9820.568 5043.156 9811.422 5103.6675 9900.992 C 4938.3022 9908.417 5203.8267 9918.958 5034.887 9964.734 z M 1120.9651 9878.167 C 1156.7777 9851.57 1208.5164 9923.21 1120.9651 9878.167 z M 731.19684 9837.99 C 770.83875 9764.254 880.5868 9701.631 724.081 9764.872 C 676.0763 9841.018 595.85956 9795.113 672.612 9701.479 C 604.9973 9675.423 566.6521 9580.806 559.32306 9547.162 C 658.8076 9491.666 466.03946 9384.679 617.1826 9424.749 C 743.8522 9424.749 562.20996 9532.224 586.138 9616.746 C 718.8561 9612.725 758.46924 9629.288 664.42957 9660.2705 C 776.01575 9713.627 819.6715 9623.89 885.0794 9594.187 C 948.4835 9566.537 1151.2214 9494.581 1024.7843 9627.017 C 974.315 9711.409 899.41754 9786.854 890.25073 9803.362 C 959.19867 9812.462 935.80963 9796.091 923.37427 9833.343 C 895.4943 9802.259 789.51355 9849.363 731.19684 9837.99 z M 675.42035 9774.067 C 663.74 9711.168 645.35254 9811.966 675.42035 9774.067 z M 698.7162 9736.462 C 664.91486 9701.769 636.9402 9772.967 698.7162 9736.462 z M 727.1368 9720.314 C 716.5048 9699.134 668.9041 9721.261 716.4402 9727.832 L 727.1368 9720.314 z M 2038.5443 9825.639 C 2115.4556 9799.872 2036.159 9844.039 2038.5443 9825.639 z M 3094.1665 9817.196 C 3185.7278 9778.871 3065.7202 9847.992 3094.1665 9817.196 z M 3475.8145 9768.756 C 3523.7544 9742.017 3499.1958 9788.614 3469.4827 9775.079 L 3475.8145 9768.756 z M 3361.3113 9758.269 C 3430.923 9742.169 3409.3782 9772.073 3361.3113 9758.269 L 3361.3113 9758.269 z M 3557.0164 9751.685 C 3678.8184 9710.421 3740.3643 9783.131 3557.0164 9751.685 z M 5689.613 9748.386 C 5698.079 9719.976 5740.8457 9788.008 5689.613 9748.386 z M 2068.0833 9746.993 C 2003.302 9725.305 1944.6255 9738.132 1974.8077 9696.848 C 1918.9373 9723.813 1931.6696 9679.497 1895.0784 9675.291 C 1998.1481 9683.478 1846.4806 9616.472 1858.4889 9591.14 C 1932.6493 9547.202 1986.8175 9628.88 1986.2614 9669.817 C 2056.4602 9705.216 2028.5408 9644.09 1997.8783 9623.434 C 2061.984 9617.196 1903.1403 9549.216 2036.0344 9569.649 C 2087.3464 9505.391 2219.9963 9666.164 2107.323 9632.183 C 2052.9858 9689.875 2114.991 9674.851 2113.656 9657.15 C 2257.585 9688.693 2093.9954 9704.2705 2115.0916 9715.409 C 2167.8481 9753.026 2017.9834 9687.702 2080.782 9752.342 L 2068.0833 9746.993 L 2068.0833 9746.993 z M 3690.4062 9740.672 C 3653.6777 9702.054 3754.4963 9769.0 3690.4062 9740.672 z M 5880.0264 9718.296 C 5924.7646 9677.455 5941.1274 9739.26 5880.0264 9718.296 z M 5660.825 9702.149 C 5646.3257 9631.63 5714.2363 9767.898 5660.825 9702.149 z M 2196.554 9687.483 C 2196.9875 9642.944 2252.209 9722.099 2196.554 9687.483 z M 5458.5186 9670.484 C 5495.1055 9610.352 5480.354 9719.215 5458.5186 9670.484 z M 5826.6006 9632.849 C 5830.486 9580.605 5906.2983 9656.741 5826.6006 9632.849 z M 8526.561 9615.359 C 8527.596 9579.95 8591.275 9645.1875 8526.561 9615.359 z M 5943.958 9601.263 C 5881.4614 9557.12 5740.9556 9489.9 5905.5527 9550.772 C 5941.383 9588.931 6104.856 9620.3545 5943.958 9601.263 z M 8457.539 9606.498 C 8365.525 9592.381 8220.962 9548.557 8177.3936 9523.18 C 8376.807 9556.253 7961.926 9429.194 8193.634 9461.758 C 8274.164 9517.123 8341.571 9519.762 8383.79 9523.887 C 8439.868 9480.948 8507.739 9447.16 8429.392 9520.568 C 8525.473 9507.917 8537.722 9632.399 8457.539 9606.498 z M 2375.7627 9583.4375 C 2266.2903 9526.997 2460.2246 9586.157 2325.1846 9538.968 C 2292.0042 9541.221 2198.5193 9405.519 2089.019 9452.696 C 1964.8391 9411.685 2216.4365 9269.088 2297.5054 9292.245 C 2426.6006 9388.506 2556.1165 9504.192 2732.0579 9416.558 C 2869.1494 9387.053 3004.707 9302.721 3107.6355 9253.716 C 3150.0532 9196.305 3151.4724 9115.089 3183.6987 9052.386 C 3168.9124 8995.999 3329.6406 9048.837 3382.2974 9060.31 C 3353.0754 9167.895 3594.0845 9067.66 3421.5432 9133.177 C 3496.078 9164.972 3420.495 9197.1455 3521.811 9214.641 C 3645.6829 9261.232 3473.8271 9224.176 3462.874 9235.907 C 3448.8335 9294.437 3464.0317 9288.331 3354.012 9285.721 C 3277.6165 9309.814 3214.5469 9321.824 3170.5413 9320.668 C 3099.463 9397.455 2967.7612 9444.115 2921.179 9510.357 C 2817.4663 9565.365 2599.3848 9434.888 2634.7173 9549.68 C 2551.85 9566.413 2458.18 9587.828 2375.7627 9583.4375 z M 5672.321 9583.065 C 5692.747 9552.532 5715.4927 9613.06 5672.321 9583.065 z M 8550.921 9565.288 C 8468.233 9520.165 8625.185 9516.954 8499.707 9510.927 C 8466.519 9477.068 8603.759 9470.756 8548.443 9435.98 C 8607.418 9458.147 8685.997 9502.273 8636.169 9517.404 C 8499.288 9429.119 8647.295 9552.877 8625.8125 9542.695 C 8541.225 9505.795 8631.867 9623.744 8550.921 9565.288 z M 5304.404 9559.621 C 5250.3193 9480.448 5564.837 9592.962 5335.8 9563.976 L 5304.404 9559.621 L 5304.404 9559.621 z M 5954.4966 9552.641 C 5890.717 9504.767 6106.0767 9542.116 5954.4966 9552.641 z M 4164.676 9544.425 C 4015.5232 9470.865 4267.9097 9501.81 4176.745 9550.24 L 4169.43 9549.586 L 4164.676 9544.425 L 4164.676 9544.425 z M 2006.5939 9521.879 C 2096.6936 9474.483 1980.8506 9561.227 2006.5939 9521.879 z M 6032.8335 9494.941 C 5947.1753 9494.383 5874.328 9355.181 5976.827 9461.964 C 6009.2607 9465.468 6071.969 9454.099 6071.3657 9489.303 C 6063.743 9496.516 6006.3867 9510.811 6032.8335 9494.941 z M 4003.6257 9453.521 C 4001.2415 9435.121 4080.5364 9479.288 4003.6257 9453.521 z M 8450.075 9446.873 C 8375.608 9433.767 8516.432 9420.782 8450.075 9446.873 L 8450.075 9446.873 z M 5619.5396 9425.042 C 5653.7686 9381.937 5661.2964 9474.749 5619.5396 9425.042 z M 8632.799 9426.705 C 8701.556 9401.626 8696.38 9433.218 8632.799 9426.705 L 8632.799 9426.705 z M 6041.7886 9415.057 C 6099.3867 9362.722 6064.4297 9443.908 6041.7886 9415.057 z M 6087.573 9401.413 C 6082.041 9365.922 6166.488 9441.095 6087.573 9401.413 z M 1924.8619 9397.376 C 1958.6632 9362.684 1986.638 9433.881 1924.8619 9397.376 z M 7085.2305 9397.376 C 7108.772 9363.551 7135.0664 9432.914 7085.2305 9397.376 z M 6019.458 9382.815 C 5944.2363 9346.183 6079.829 9373.832 6062.443 9340.996 C 6104.464 9351.229 6048.633 9418.183 6019.458 9382.815 z M 6156.2363 9369.119 C 6165.3906 9317.037 6209.627 9358.455 6156.2363 9369.119 z M 553.65894 9337.963 C 518.2098 9263.555 327.36176 9120.365 446.24014 9089.838 C 379.09445 9223.693 605.19525 9113.708 651.704 9111.864 C 624.82587 9012.5625 345.84814 8964.536 564.32837 8943.526 C 689.3806 9019.7295 885.7134 8947.278 905.858 8834.644 C 925.2994 8786.173 1157.9851 8752.533 1233.9017 8799.105 C 1331.6974 8772.078 1568.6766 8852.861 1575.6946 8828.197 C 1678.8943 8805.41 1549.5798 8798.143 1672.3567 8777.81 C 1821.1738 8778.191 2031.417 8821.543 2116.9207 8678.688 C 2180.8093 8720.937 2313.242 8611.295 2304.1477 8733.022 C 2228.2087 8733.572 2280.9905 8851.334 2150.274 8850.095 C 2023.2563 8845.002 1891.802 8838.206 1760.2687 8884.215 C 1686.7521 8849.598 1594.0223 8993.722 1488.0018 8960.411 C 1353.0763 8980.366 1230.6947 8999.509 1125.004 9016.859 C 1111.8496 8951.79 1003.7879 9014.23 1090.1991 9033.052 C 958.90344 9001.697 851.18713 9082.378 746.66364 9158.8955 C 681.01044 9219.266 610.0862 9309.68 553.65894 9337.963 z M 688.0917 9043.885 C 590.554 9055.91 690.09625 9092.436 688.0917 9043.885 z M 5895.6255 9340.862 C 5968.6753 9315.94 5875.0146 9373.652 5895.6255 9340.862 z M 6122.99 9334.217 C 6075.593 9271.118 6218.6235 9311.502 6137.59 9271.943 C 6304.3726 9215.441 6266.7676 9346.626 6156.1553 9324.33 C 6154.567 9351.136 6151.6865 9357.453 6122.99 9334.217 z M 1766.2666 9299.705 C 1693.6533 9269.666 1601.1805 9260.979 1536.0278 9209.229 C 1480.1359 9191.764 1445.5258 9134.814 1440.8079 9114.627 C 1445.9784 9085.314 1688.5304 9149.74 1770.2704 9207.569 C 1849.41 9243.163 2020.2273 9256.291 1831.398 9287.131 C 1809.6411 9289.216 1774.5725 9335.926 1766.2666 9299.705 z M 7515.5996 9292.421 C 7448.807 9267.35 7625.2935 9314.959 7515.5996 9292.421 z M 7247.2246 9273.082 C 7123.0684 9192.289 6957.6724 9181.246 6880.1963 9048.871 C 6808.6865 8989.25 6620.618 8705.141 6799.768 8875.752 C 6864.708 8902.928 7008.1025 9025.474 6969.9233 9033.496 C 6991.8184 9134.962 7285.8384 9058.513 7164.909 9154.722 C 7216.1577 9227.613 7250.118 9068.118 7296.36 9101.03 C 7218.8296 9037.772 7406.467 9004.7 7447.8726 8949.004 C 7564.838 8957.96 7516.8438 9083.051 7443.9756 9052.044 C 7451.049 9105.788 7526.251 9107.462 7574.5513 9095.628 C 7574.2593 9174.267 7561.5024 9134.055 7520.722 9182.008 C 7478.9146 9190.951 7464.0884 9136.553 7451.996 9196.083 C 7402.93 9223.426 7343.9707 9130.2705 7350.6196 9144.255 C 7250.1235 9154.752 7353.6475 9241.735 7273.5957 9257.669 C 7298.6953 9275.408 7256.154 9281.823 7247.2246 9273.082 z M 7305.8613 9133.676 C 7248.7573 9134.012 7326.1304 9168.669 7305.8613 9133.676 z M 7438.458 9116.994 C 7367.119 9073.566 7402.913 9141.791 7438.458 9116.994 z M 6204.192 9243.98 C 6205.8906 9211.083 6295.6807 9277.81 6204.192 9243.98 z M 9304.067 9243.334 C 9245.922 9169.139 9363.742 9278.945 9304.067 9243.334 z M 1914.7118 9235.455 C 1882.5958 9178.548 2056.0337 9253.597 1914.7118 9235.455 z M 1973.583 9196.287 C 2104.3147 9148.523 2082.8062 9228.696 1973.583 9196.287 z M 6675.1616 9163.246 C 6624.6377 9139.851 6782.6494 9185.365 6675.1616 9163.246 z M 6801.0244 9164.825 C 6717.1074 9136.764 6452.141 9110.614 6468.7207 9125.333 C 6449.0757 9106.364 6316.141 9150.32 6376.7896 9086.357 C 6304.565 9082.127 6028.699 8983.078 6249.082 8987.045 C 6380.511 9023.324 6580.125 8863.369 6683.791 9033.971 C 6691.9624 9064.694 6850.6035 9162.368 6801.0244 9164.825 z M 8291.076 9105.35 C 8132.241 9098.7 8214.463 9070.1 8318.405 9089.288 C 8416.399 9118.361 8343.903 9119.394 8291.076 9105.35 L 8291.076 9105.35 z M 6785.9077 9078.475 C 6788.3545 9028.813 6834.036 9125.734 6785.9077 9078.475 z M 7537.0884 9073.329 C 7568.2803 9019.813 7634.8887 9107.213 7537.0884 9073.329 L 7537.0884 9073.329 z M 1384.8706 9074.4375 C 1390.037 9043.941 1449.5807 9109.02 1384.8706 9074.4375 z M 394.31348 9058.458 C 401.84482 8934.141 434.27164 9034.232 394.31348 9058.458 z M 3431.5005 9058.849 C 3438.6404 9004.135 3496.6152 9088.845 3431.5005 9058.849 z M 3492.055 9017.524 C 3331.7617 9000.684 3348.4905 8907.526 3478.0308 8831.302 C 3558.7654 8795.053 3633.8403 8620.417 3569.3923 8809.5625 C 3565.7698 8891.343 3500.144 8950.65 3483.3728 8942.777 C 3533.718 8976.916 3510.8088 8935.133 3492.055 9017.524 z M 6090.51 9019.503 C 6145.6855 8965.911 6130.2974 9025.143 6090.51 9019.503 z M 9074.672 9017.924 C 9161.86 8994.293 9042.431 9042.015 9074.672 9017.924 z M 9216.775 9017.924 C 9251.872 8993.473 9263.32 9049.05 9216.775 9017.924 z M 9299.5 9017.419 C 9338.149 8970.309 9311.562 9046.34 9299.5 9017.419 z M 3289.0505 9005.813 C 3328.4194 8959.919 3315.7183 9046.283 3289.0505 9005.813 z M 8975.2 9012.226 C 8937.518 8981.316 9130.911 8983.461 9008.118 9015.938 L 8975.2 9012.226 L 8975.2 9012.226 z M 8883.849 8992.094 C 8844.112 8941.628 8997.806 9046.954 8883.849 8992.094 z M 6149.381 8980.064 C 6229.1694 8969.913 6146.6343 8993.804 6149.381 8980.064 z M 9075.876 8973.313 C 9125.998 8949.5205 9123.615 9019.283 9075.876 8973.313 z M 387.34656 8952.07 C 335.48795 8765.255 517.67834 8981.575 387.34656 8952.07 L 387.34656 8952.07 z M 8950.84 8971.858 C 8890.48 8928.402 9018.421 8977.51 8950.84 8971.858 z M 9329.194 8951.317 C 9323.935 8850.372 9351.995 9029.785 9329.194 8951.317 z M 7586.363 8955.3545 C 7425.568 8960.8125 7670.6294 8827.8955 7713.828 8921.973 C 7604.9243 8927.116 7693.6045 8997.754 7586.363 8955.3545 z M 3029.131 8949.388 C 3105.9954 8912.824 2995.6443 8997.196 3029.131 8949.388 z M 8992.333 8950.415 C 8934.734 8919.43 8824.367 8887.174 8947.189 8888.016 C 8901.991 8831.47 8908.905 8867.659 8849.149 8838.759 C 8949.199 8794.852 8965.751 8936.127 9069.092 8883.475 C 9037.807 8899.545 9095.998 8982.257 8992.333 8950.415 z M 2956.1235 8935.829 C 2841.7568 8886.781 3147.8164 8939.259 2956.1235 8935.829 L 2956.1235 8935.829 z M 2859.4722 8899.911 C 2955.2205 8867.438 2682.0757 8810.475 2862.7417 8846.014 C 2967.9346 8887.237 2930.775 8895.217 2859.4722 8899.911 z M 3611.2349 8901.671 C 3504.6487 8891.206 3701.2395 8689.79 3648.5034 8799.939 C 3755.8103 8758.526 3843.7744 8642.801 3944.5535 8783.627 C 3853.7932 8786.483 3850.368 8800.014 3849.3425 8842.6455 C 3774.2212 8849.249 3796.0444 8832.811 3718.7693 8870.583 C 3627.7246 8805.202 3581.9172 8867.129 3611.2349 8901.671 z M 7365.3765 8892.785 C 7385.6294 8825.829 7393.41 8962.979 7365.3765 8892.785 z M 2652.046 8881.364 C 2640.651 8800.863 2700.0579 8899.93 2652.046 8881.364 z M 8816.711 8872.601 C 8721.46 8801.999 8891.628 8861.801 8816.711 8872.601 z M 2566.738 8868.564 C 2586.704 8806.271 2596.3777 8862.795 2566.738 8868.564 z M 2715.2627 8862.509 C 2661.473 8745.269 2785.453 8908.908 2715.2627 8862.509 z M 2758.9385 8856.65 C 2765.7673 8792.446 2791.1006 8893.435 2758.9385 8856.65 L 2758.9385 8856.65 z M 7575.7236 8859.56 C 7558.834 8817.577 7635.2363 8903.715 7575.7236 8859.56 z M 7638.271 8803.316 C 7630.9585 8724.696 7714.0244 8857.16 7638.271 8803.316 L 7638.271 8803.316 z M 8089.69 8807.655 C 8040.2207 8778.876 8154.1333 8679.078 8060.0625 8735.48 C 7991.8545 8611.481 8063.9253 8700.537 8162.256 8735.086 C 8183.793 8759.158 8122.688 8812.263 8089.69 8807.655 z M 9375.118 8799.939 C 9416.986 8705.323 9369.812 8854.367 9375.118 8799.939 z M 7816.046 8799.939 C 7845.7856 8777.755 7874.276 8828.956 7816.046 8799.939 z M 7909.6626 8792.182 C 7878.19 8748.404 7970.8027 8823.573 7909.6626 8792.182 z M 8745.806 8783.793 C 8702.416 8778.098 8632.008 8701.515 8534.681 8701.841 C 8565.914 8729.789 8370.411 8667.556 8359.676 8666.695 C 8274.294 8674.384 8060.453 8557.244 8268.671 8576.641 C 8439.6 8596.227 8594.272 8600.63 8763.876 8625.024 C 8722.283 8634.123 8735.194 8675.561 8674.093 8699.147 C 8719.865 8741.583 8751.195 8702.044 8798.234 8776.284 C 8751.615 8757.121 8772.318 8829.026 8745.806 8783.793 z M 2774.0205 8784.003 C 2832.4084 8771.506 2841.272 8810.592 2774.0205 8784.003 z M 7840.3247 8775.588 C 7760.544 8681.868 7987.8335 8746.473 7854.4136 8760.857 C 7884.526 8784.965 7878.955 8791.834 7840.3247 8775.588 z M 6650.8013 8746.388 C 6519.428 8720.763 6538.1953 8684.412 6651.0522 8711.774 C 6683.676 8728.336 6713.8413 8783.92 6650.8013 8746.388 L 6650.8013 8746.388 z M 8027.1704 8743.426 C 8069.5015 8713.8955 8049.856 8772.717 8027.1704 8743.426 z M 989.01227 8730.923 C 929.7848 8652.939 1147.1238 8773.2705 989.01227 8730.923 z M 3987.3853 8735.828 C 4027.2803 8651.276 4022.8818 8575.77 4115.6523 8609.939 C 4070.1758 8644.531 4045.687 8738.725 3987.3853 8735.828 z M 8879.454 8734.815 C 8874.254 8696.261 8948.739 8772.75 8879.454 8734.815 z M 8225.153 8722.838 C 8206.149 8675.728 8077.5215 8724.934 8152.1504 8672.325 C 8051.184 8589.178 8303.301 8711.192 8225.153 8722.838 z M 922.0209 8703.515 C 730.53424 8695.724 997.9911 8538.544 958.68494 8652.28 C 880.1479 8694.552 1014.74786 8707.72 922.0209 8703.515 L 922.0209 8703.515 z M 8260.625 8705.784 C 8225.253 8656.202 8311.251 8704.008 8260.625 8705.784 z M 1309.353 8693.37 C 1195.1442 8521.055 1516.8042 8654.713 1309.353 8693.37 z M 1040.1869 8663.351 C 1063.6656 8610.058 1197.2106 8551.961 1251.8043 8584.274 C 1282.0222 8645.295 1259.4423 8677.008 1194.0466 8620.554 C 1152.6321 8648.081 1089.8251 8670.412 1040.1869 8663.351 z M 8254.064 8663.449 C 8297.343 8646.063 8303.478 8691.654 8254.064 8663.449 z M 831.9903 8631.537 C 821.24023 8600.74 934.2712 8552.141 878.44293 8630.508 C 886.8892 8604.545 824.8914 8657.4375 831.9903 8631.537 z M 8022.1753 8623.697 C 7908.445 8570.244 8139.1045 8571.154 8058.426 8626.409 C 8068.7183 8647.262 8012.4106 8640.489 8022.1753 8623.697 z M 8772.034 8606.8 C 8603.599 8546.003 8979.231 8587.616 8807.683 8611.18 L 8772.034 8606.8 L 8772.034 8606.8 z M 9340.029 8577.92 C 9261.54 8545.236 9347.099 8485.31 9243.474 8504.034 C 9225.037 8458.68 9217.839 8407.169 9325.349 8389.816 C 9345.31 8217.116 9348.09 8583.945 9330.339 8532.56 C 9368.088 8515.872 9383.642 8644.117 9340.029 8577.92 z M 773.3152 8561.772 C 672.49054 8539.064 647.8414 8495.767 605.26373 8431.507 C 482.81366 8405.164 702.9232 8527.685 521.6992 8473.85 C 475.01752 8473.534 440.47693 8544.036 474.759 8452.011 C 484.09656 8447.617 389.33463 8377.462 431.12854 8311.064 C 380.66666 8171.489 447.3271 7998.3755 433.8326 7876.273 C 393.36566 7802.9424 448.0724 7644.8545 490.68802 7637.3613 C 485.64346 7722.5747 392.74924 7835.6655 488.9786 7910.42 C 590.0848 7814.012 546.01685 8000.441 472.79105 7923.481 C 482.14877 7975.2134 416.8828 8010.9043 477.44153 8028.052 C 411.54724 8077.0947 446.59793 8139.3154 485.89896 8114.155 C 459.7841 8200.802 439.24496 8234.43 466.08783 8301.367 C 430.38727 8370.533 600.71936 8376.13 580.9737 8404.34 C 693.71857 8381.771 966.47723 8590.153 773.3152 8561.772 L 773.3152 8561.772 z M 2381.4778 8562.184 C 2310.3328 8501.733 2461.2737 8583.487 2381.4778 8562.184 z M 455.3693 8560.23 C 479.52914 8497.208 519.43256 8557.263 455.3693 8560.23 z M 1568.7819 8550.614 C 1591.9491 8517.278 1645.7513 8567.546 1568.7819 8550.614 L 1568.7819 8550.614 z M 2528.5034 8542.127 C 2453.7478 8475.97 2377.5105 8517.006 2268.8909 8530.869 C 2221.275 8495.967 1958.3832 8413.09 2170.4783 8415.748 C 2360.133 8478.737 2526.5203 8346.229 2698.2769 8335.405 C 2639.1216 8494.25 2929.7454 8261.143 2960.4712 8405.852 C 2872.2195 8416.738 2708.2043 8497.625 2592.9775 8427.675 C 2382.3708 8374.122 2821.2178 8580.165 2570.0674 8554.102 L 2548.7314 8549.456 L 2528.5034 8542.127 L 2528.5034 8542.127 z M 3477.4504 8515.515 C 3365.626 8442.9375 3190.327 8504.018 3064.1328 8425.64 C 2987.4568 8441.468 2947.5186 8330.447 2931.2197 8298.787 C 3023.7393 8324.074 3139.1096 8238.006 3162.1938 8315.532 C 3266.9446 8264.771 3429.686 8411.213 3504.4246 8287.931 C 3430.8179 8254.629 3661.787 8154.374 3738.4316 8147.383 C 3847.653 8185.737 3860.5955 8222.304 3742.9133 8263.588 C 3723.647 8330.311 3437.8691 8318.979 3464.271 8393.387 C 3435.023 8493.578 3750.1797 8444.869 3568.2239 8516.479 C 3538.3882 8522.882 3507.1792 8522.078 3477.4504 8515.515 z M 3655.1118 8516.582 C 3611.864 8469.008 3755.97 8531.195 3655.1118 8516.582 z M 1673.1367 8489.111 C 1547.7925 8488.991 1415.6274 8482.056 1293.1111 8416.263 C 1191.4838 8353.624 1475.9774 8362.269 1530.5276 8359.465 C 1645.8315 8381.05 1833.5262 8298.838 1897.295 8327.284 C 1822.0684 8399.971 1740.2784 8498.575 1673.1367 8489.111 z M 9050.312 8463.554 C 8959.433 8472.368 8854.631 8415.735 8993.128 8366.035 C 9063.265 8319.927 9204.719 8257.283 9171.906 8352.54 C 9183.253 8377.34 9189.818 8433.723 9240.419 8414.112 C 9178.262 8426.364 9128.504 8444.298 9050.312 8463.554 z M 2018.2439 8452.781 C 2067.2114 8422.736 2054.055 8486.141 2018.2439 8452.781 z M 3503.757 8424.781 C 3474.494 8374.493 3576.8604 8466.152 3503.757 8424.781 z M 1900.0762 8229.019 C 1835.9054 8208.083 1786.2588 8204.371 1851.7804 8198.467 C 1884.4066 8139.9854 2039.4362 8247.549 1900.0762 8229.019 z M 4425.8745 8238.834 C 4464.7744 8171.572 4511.166 8251.71 4425.8745 8238.834 z M 9247.226 8229.969 C 9295.111 8198.067 9122.241 8175.8677 9255.311 8184.532 C 9359.246 8204.851 9230.963 8266.647 9247.226 8229.969 L 9247.226 8229.969 z M 9340.903 8224.27 C 9343.609 8175.9424 9248.949 8041.1714 9340.018 8137.916 C 9359.148 8143.3657 9351.953 8260.402 9340.903 8224.27 z M 4084.8547 8209.773 C 3980.298 8193.595 3957.16 8150.0015 4058.2903 8121.715 C 4116.9395 8200.035 4124.405 8172.969 4162.7817 8187.948 C 4153.648 8221.3545 4111.461 8225.332 4084.8547 8209.773 z M 2972.364 8169.5693 C 2887.6482 8053.613 3092.532 8264.393 2972.364 8169.5693 L 2972.364 8169.5693 z M 4344.673 8170.463 C 4376.066 8153.157 4190.1406 8093.951 4248.157 8003.1953 C 4094.3047 7935.7744 4287.433 8014.009 4304.2285 7922.96 C 4330.5913 7848.2563 4481.733 7810.2954 4482.7373 7730.6123 C 4514.1035 7673.895 4676.3765 7585.429 4557.827 7542.498 C 4640.1953 7530.386 4531.9214 7442.914 4653.255 7497.8403 C 4717.7505 7435.537 4824.597 7330.5273 4887.8105 7233.5107 C 4824.0254 7205.3696 5002.73 7231.777 4994.686 7145.8467 C 5125.677 7175.7734 5047.9243 7015.817 5188.586 7092.599 C 5275.167 7098.9165 5368.413 7144.9863 5363.142 7197.279 C 5465.6064 7157.9136 5327.3623 7137.365 5454.0405 7161.247 C 5642.598 7177.065 5830.2344 7284.5635 6018.9697 7217.353 C 6043.9824 7272.4116 5890.058 7519.878 5763.2695 7435.574 C 5634.6406 7409.1665 5599.1187 7393.376 5488.302 7361.181 C 5354.104 7285.7524 5297.6353 7183.1167 5136.2925 7199.0225 C 5081.9565 7165.682 4992.835 7267.833 5132.255 7297.8623 C 5146.8726 7263.971 5038.6553 7205.053 5162.767 7270.1494 C 5226.7266 7285.9854 5381.514 7308.445 5274.5464 7320.1606 C 5307.998 7338.1724 5348.073 7362.1113 5247.9766 7343.7534 C 5243.429 7436.8594 5092.189 7241.897 5150.8223 7363.2812 C 5115.8467 7407.3975 5166.6367 7456.4976 5061.2544 7445.077 C 5078.911 7489.2 4995.614 7513.3555 4962.396 7508.8696 C 4990.124 7596.204 4930.896 7569.5786 4878.574 7602.024 C 4858.7114 7623.7695 4832.3696 7679.619 4747.1035 7707.9683 C 4723.576 7716.773 4790.229 7742.286 4721.044 7770.0103 C 4682.207 7711.8594 4700.988 7848.118 4631.019 7840.0728 C 4559.5728 7898.4546 4678.214 7745.2896 4560.1987 7796.3755 C 4466.323 7839.0225 4670.443 7839.772 4547.8965 7855.6973 C 4460.387 7810.9404 4449.469 7829.2397 4532.6343 7874.2104 C 4506.916 7918.7793 4724.8643 7964.669 4597.1094 7974.5254 C 4481.967 7938.783 4447.638 7940.136 4347.353 7982.7393 C 4292.2686 7995.7173 4261.7485 8088.399 4371.0635 8078.9033 C 4326.7 8123.512 4475.7803 8116.879 4369.033 8178.283 L 4351.8286 8175.986 L 4344.673 8170.463 L 4344.673 8170.463 z M 4368.7983 7952.542 C 4397.525 7906.3633 4308.217 7982.612 4368.7983 7952.542 z M 4697.9004 7742.3164 C 4668.1675 7711.591 4645.578 7772.9688 4697.9004 7742.3164 z M 4555.7974 7710.499 C 4518.337 7646.07 4533.4634 7752.2246 4555.7974 7710.499 z M 4981.442 7487.138 C 5037.354 7428.523 4885.613 7510.861 4981.442 7487.138 z M 1966.3002 8162.8223 C 1975.8572 8098.115 2055.2024 8064.0376 1984.973 8169.318 L 1966.3002 8162.8223 L 1966.3002 8162.8223 z M 4196.0483 8158.963 C 4191.839 8082.8403 4218.805 8202.789 4196.0483 8158.963 z M 9161.44 8137.1533 C 9125.491 8022.428 9279.628 8147.8027 9184.315 8169.0093 L 9161.44 8137.1533 L 9161.44 8137.1533 z M 4125.995 8119.8037 C 4115.3975 8082.461 4072.9006 8042.6543 4149.7886 8093.8843 C 4192.5 8164.929 4175.1494 8024.2485 4190.3643 8131.3433 C 4164.345 8115.656 4099.6196 8161.5273 4125.995 8119.8037 z M 7586.6006 8124.478 C 7502.005 8075.039 7501.124 8133.5225 7439.152 8057.5024 C 7422.299 8128.8906 7351.3525 7973.7373 7271.0 7952.226 C 7194.2505 7927.058 7122.66 7880.3975 7046.2686 7794.1426 C 6891.1694 7812.0146 6746.039 7882.8325 6583.08 7882.915 C 6522.3364 7875.9165 6589.089 7839.167 6505.0713 7847.6006 C 6404.391 7742.2686 6268.3013 7663.778 6149.235 7572.7734 C 6033.2734 7516.7446 6019.3027 7468.4697 5965.621 7429.8926 C 5984.8164 7427.1 6233.756 7495.6377 6250.255 7610.5654 C 6372.7114 7755.254 6571.385 7731.995 6739.1846 7709.4834 C 6815.908 7680.5977 7044.072 7644.113 7044.4893 7606.4727 C 6984.3906 7550.254 7322.4043 7672.4824 7182.84 7717.149 C 7230.0093 7724.187 7302.4946 7756.123 7318.762 7814.9775 C 7375.282 7885.714 7464.6484 7936.9507 7498.263 7989.5986 C 7476.0034 7999.869 7607.105 8085.07 7673.173 8071.714 C 7653.389 8088.392 7621.925 8122.642 7586.6006 8124.478 z M 2918.3284 8081.402 C 2909.6216 7973.3853 2965.9412 8187.222 2918.3284 8081.402 z M 522.0618 8087.4565 C 572.85547 8036.9346 568.7787 8133.552 522.0618 8087.4565 z M 576.91364 8094.0557 C 558.6421 8041.482 421.94354 8059.6646 557.14526 8049.309 C 690.33746 8062.587 562.9708 8042.9204 566.74713 8019.059 C 625.7276 8021.1504 847.4655 7973.7104 823.68604 8041.2246 C 752.39954 8088.1 658.08575 8080.0435 576.91364 8094.0557 z M 9241.136 8077.9414 C 9183.774 7987.9688 9287.8 8109.9346 9241.136 8077.9414 z M 1702.6068 8071.8135 C 1676.9196 8005.589 1807.0221 8069.1104 1702.6068 8071.8135 z M 1770.5787 8073.328 C 1815.678 8038.148 1799.5829 8106.094 1770.5787 8073.328 z M 9257.547 8012.2896 C 9177.385 7974.5854 9225.955 7834.47 9247.27 7992.8276 C 9284.769 7988.0557 9319.351 8060.461 9257.547 8012.2896 z M 503.83206 8000.667 C 533.7321 7968.1763 534.98444 8032.2495 503.83206 8000.667 z M 2257.789 7969.2427 C 2152.252 7896.4634 2445.1367 7976.865 2290.126 7987.6777 L 2257.789 7969.2427 L 2257.789 7969.2427 z M 9153.806 7971.058 C 9092.231 7842.3325 9266.262 8057.809 9153.806 7971.058 L 9153.806 7971.058 z M 817.5033 7928.0083 C 718.5672 7868.481 957.33264 7974.6284 817.5033 7928.0083 L 817.5033 7928.0083 z M 1969.523 7928.006 C 2009.335 7877.7646 2071.353 7819.873 2175.3196 7891.129 C 2350.5273 7946.6704 2000.938 7912.9634 1969.523 7928.006 z M 4673.5396 7873.259 C 4583.8696 7835.15 4751.122 7882.62 4673.5396 7873.259 z M 755.5574 7855.3447 C 785.45746 7822.854 786.7097 7886.9272 755.5574 7855.3447 z M 4174.1494 7848.1353 C 4211.135 7802.225 4236.1978 7855.6265 4174.1494 7848.1353 z M 9148.623 7818.354 C 9115.547 7750.061 9128.96 7576.494 9152.79 7752.0103 C 9151.234 7757.377 9169.35 7861.5703 9148.623 7818.354 z M 658.1034 7816.9956 C 570.3322 7811.7764 490.57187 7769.469 629.78766 7774.2026 C 697.15094 7788.957 847.7173 7625.953 846.5829 7718.2505 C 745.47534 7743.2847 718.0021 7818.3594 658.1034 7816.9956 z M 7507.4795 7790.757 C 7527.906 7760.223 7550.6514 7820.7505 7507.4795 7790.757 z M 7563.8423 7778.39 C 7667.974 7708.796 7552.645 7812.4097 7563.843 7778.39 L 7563.8423 7778.39 z M 3544.816 7774.6426 C 3466.4368 7737.253 3224.6912 7783.8447 3252.399 7664.0522 C 3355.6614 7586.4395 3541.0999 7556.3843 3606.8762 7543.526 C 3674.1235 7588.6865 3599.8208 7642.199 3647.6924 7699.114 C 3760.0605 7692.4116 3660.0989 7718.176 3646.3381 7727.111 C 3606.4482 7737.1484 3614.63 7729.314 3557.646 7703.6777 C 3624.8875 7765.451 3460.7727 7681.918 3554.4553 7745.38 C 3557.7512 7764.4004 3615.8145 7768.857 3544.816 7774.6426 z M 3603.294 7674.7754 C 3564.047 7580.3916 3523.6309 7702.5024 3603.294 7674.7754 z M 3553.5366 7604.038 C 3445.6345 7598.5127 3649.1467 7623.513 3553.5366 7604.038 z M 4160.023 7751.6885 C 4205.461 7684.1675 4225.3154 7756.5083 4160.023 7751.6885 z M 7369.4365 7734.87 C 7345.7754 7689.943 7459.3247 7756.996 7369.4365 7734.87 z M 7549.582 7731.853 C 7462.007 7730.1655 7286.6187 7693.682 7428.4 7644.971 C 7258.4375 7593.2603 7493.3076 7608.8467 7530.567 7629.49 C 7580.58 7700.9062 7605.37 7532.451 7498.757 7599.779 C 7426.1094 7560.8145 7694.5044 7604.0337 7557.069 7540.4795 C 7427.9854 7515.872 7564.3877 7324.544 7620.424 7471.429 C 7652.947 7496.3022 7783.441 7386.509 7651.1685 7412.8887 C 7544.915 7403.7476 7821.6895 7341.5654 7710.2695 7338.318 C 7587.7 7369.1367 7780.5396 7257.58 7690.715 7305.641 C 7574.602 7269.733 7882.376 7281.5273 7913.488 7209.468 C 7988.097 7199.0327 7777.4106 7158.1777 7933.5156 7150.92 C 7970.76 7034.23 8259.077 7233.984 8182.985 7144.88 C 8121.7363 7102.232 8010.5005 7106.6855 8123.532 7084.4414 C 8231.771 7045.9326 8294.433 6990.2505 8368.664 6951.8354 C 8479.788 6940.3647 8383.952 6977.5806 8353.469 7002.7925 C 8470.095 6976.5645 8482.357 7064.082 8348.8125 7051.897 C 8376.646 7111.8584 8499.351 7101.569 8432.7 7136.8066 C 8522.84 7267.996 8186.0225 7112.046 8382.173 7202.0317 C 8443.628 7245.314 8252.96 7174.857 8209.549 7239.487 C 8082.642 7184.308 8063.2715 7398.5493 8012.96 7373.445 C 7968.254 7407.2 7997.96 7453.397 7889.7383 7460.728 C 7988.337 7486.1997 7896.293 7549.0405 7907.942 7485.605 C 7908.6123 7530.3774 7827.9824 7555.8843 7915.518 7553.4536 C 7807.4614 7595.0415 7810.014 7540.901 7829.1543 7508.1855 C 7760.44 7463.9604 7716.691 7516.233 7793.438 7526.987 C 7705.088 7589.9463 7754.2065 7558.4497 7811.4087 7589.4736 C 7779.9346 7632.3486 7668.493 7603.3716 7754.7866 7647.212 C 7655.9834 7652.4795 7799.226 7744.3774 7671.7856 7661.5815 C 7571.0024 7615.789 7691.158 7699.333 7576.9785 7702.6875 C 7556.631 7719.9976 7636.224 7754.807 7549.582 7731.853 z M 7519.6597 7719.0845 C 7463.7305 7646.812 7373.778 7744.509 7519.6597 7719.0845 z M 7503.4194 7661.5815 C 7475.92 7639.0156 7451.799 7667.907 7503.4194 7661.5815 z M 7686.543 7613.6016 C 7605.2827 7574.9375 7715.213 7675.8877 7686.543 7613.6016 z M 7735.178 7596.4565 C 7708.5747 7522.5586 7674.3286 7622.2456 7735.178 7596.4565 z M 7677.4453 7540.7617 C 7751.9624 7481.411 7486.448 7542.292 7652.502 7552.971 L 7677.4453 7540.7617 L 7677.4453 7540.7617 z M 7633.6226 7531.885 C 7698.0776 7489.251 7627.8257 7600.389 7633.6226 7531.885 z M 7604.836 7508.3228 C 7544.1245 7444.202 7512.936 7530.209 7604.836 7508.3228 z M 7767.3247 7402.558 C 7717.86 7345.235 7755.732 7451.2793 7767.3247 7402.558 z M 7807.5786 7330.0117 C 7696.258 7300.8955 7763.727 7349.09 7807.5786 7330.0117 z M 8258.595 7188.42 C 8192.087 7119.13 8229.796 7262.631 8258.595 7188.42 z M 8128.6724 7177.174 C 8056.721 7123.555 8124.7026 7231.1978 8128.6724 7177.174 z M 8034.2847 7164.758 C 8020.1313 7105.567 7994.105 7198.0913 8034.2847 7164.758 z M 4791.364 7727.038 C 4742.9277 7686.3857 4885.3066 7746.082 4791.364 7727.038 z M 3703.1794 7685.802 C 3621.0867 7628.731 3766.6167 7704.763 3703.1794 7685.802 z M 873.29987 7653.5083 C 903.0392 7631.3223 931.5301 7682.5244 873.29987 7653.5083 z M 8644.348 7629.337 C 8614.53 7573.4185 8701.381 7671.2783 8644.348 7629.337 z M 792.7361 7630.242 C 774.2502 7564.026 904.5065 7556.0312 821.0902 7634.2134 L 792.7361 7630.242 L 792.7361 7630.242 z M 9128.094 7615.703 C 9070.678 7579.917 9107.692 7341.65 9117.463 7533.1074 C 9118.805 7537.58 9141.938 7655.746 9128.094 7615.703 z M 7235.4536 7614.4863 C 7255.174 7561.2705 7287.1543 7652.815 7235.4536 7614.4863 z M 8612.302 7584.627 C 8573.016 7540.998 8689.563 7629.6113 8612.302 7584.627 z M 1041.2184 7582.8306 C 1058.3987 7528.829 1116.0215 7578.755 1041.2184 7582.8306 z M 3695.059 7576.81 C 3708.9624 7544.746 3787.2146 7616.434 3695.059 7576.81 z M 458.24847 7538.5957 C 507.3583 7413.446 492.35986 7588.9214 458.24847 7538.5957 z M 847.5401 7548.533 C 718.71265 7442.0884 987.04333 7582.346 847.5401 7548.533 z M 2602.98 7537.331 C 2632.5676 7482.908 2629.3687 7587.225 2602.98 7537.331 z M 3649.8328 7543.07 C 3632.1423 7471.962 3788.2473 7573.571 3651.4097 7553.6113 L 3649.8328 7543.07 L 3649.8328 7543.07 z M 7460.689 7551.0425 C 7424.8174 7510.581 7530.1094 7560.8867 7460.689 7551.0425 z M 3735.66 7523.323 C 3779.979 7494.588 3792.8213 7550.7 3735.66 7523.323 z M 8266.715 7500.1123 C 8224.06 7443.2593 8336.655 7551.161 8266.715 7500.1123 z M 2447.4106 7486.4487 C 2360.2327 7414.251 2563.2068 7488.372 2447.4106 7486.4487 z M 1023.523 7432.0796 C 1065.2803 7382.3706 1057.751 7475.185 1023.523 7432.0796 z M 9024.78 7423.6177 C 9115.381 7313.143 9054.852 7497.643 9024.78 7423.6177 z M 846.8325 7419.487 C 813.3685 7350.378 1049.1454 7411.8486 876.4397 7431.051 C 865.3212 7439.8135 849.928 7431.5127 846.8325 7419.487 z M 4616.6987 7419.3774 C 4660.175 7396.6147 4679.1895 7448.83 4616.6987 7419.3774 z M 7496.289 7409.0586 C 7463.2197 7355.4907 7565.676 7432.0146 7496.289 7409.0586 z M 8173.3335 7394.1533 C 8112.4536 7324.46 8262.634 7460.8706 8173.3335 7394.1533 z M 5403.949 7387.867 C 5321.0127 7355.6035 5447.926 7383.983 5403.949 7387.867 z M 7566.112 7375.672 C 7546.0283 7344.947 7709.8047 7373.673 7588.4507 7384.152 L 7566.1123 7375.672 L 7566.112 7375.672 z M 889.54016 7370.937 C 881.16675 7340.8086 995.66406 7401.1074 889.54016 7370.937 z M 959.57666 7363.8726 C 983.7887 7333.9717 966.2015 7388.1543 959.57666 7363.8726 z M 3298.1038 7351.6177 C 3258.5344 7300.2993 3399.0645 7391.38 3298.1038 7351.6177 z M 477.1915 7322.0376 C 391.28284 7174.0186 544.94305 7297.5435 522.58167 7338.386 C 499.2513 7339.3223 475.16827 7381.3086 477.1915 7322.0376 z M 3977.235 7333.0776 C 3918.014 7281.1606 4039.9175 7353.714 3977.235 7333.0776 z M 7576.887 7326.9956 C 7578.4263 7276.8745 7636.7925 7353.657 7576.887 7326.9956 z M 2054.7847 7322.496 C 2123.6472 7251.89 2285.7957 7284.0034 2102.4133 7315.1963 C 2102.1343 7312.1772 2059.3877 7345.369 2054.7847 7322.496 z M 910.22327 7256.557 C 817.0153 7138.3726 1079.2482 7266.1035 958.56165 7297.3306 L 939.3379 7285.0654 L 910.22327 7256.557 L 910.22327 7256.557 z M 5248.042 7276.7817 C 5214.718 7239.051 5296.7734 7280.2646 5248.042 7276.7817 z M 5278.4927 7274.055 C 5281.551 7222.925 5370.7812 7307.328 5278.4927 7274.055 z M 453.081 7235.979 C 444.48105 7217.6216 398.47064 7133.808 422.18927 7076.1006 C 373.15097 7002.967 373.01556 6871.3535 377.95514 6811.828 C 396.40884 6624.2886 412.34973 6859.1753 401.85574 6942.977 C 394.3525 7021.115 566.47565 7052.7607 476.72397 7072.858 C 571.4389 7116.7144 619.4834 7103.287 629.1261 7160.1123 C 612.4196 7196.542 479.55936 7144.8867 602.4921 7193.321 C 611.33905 7240.9365 525.59296 7182.4272 549.6825 7235.175 C 517.92334 7241.559 485.01245 7240.389 453.081 7235.979 z M 560.6733 7120.6597 C 543.13873 7087.1553 501.47537 7163.0933 560.6733 7120.6597 z M 8445.359 7225.6147 C 8475.26 7193.124 8476.512 7257.1973 8445.359 7225.6147 z M 838.7891 7160.57 C 737.42664 7025.215 1067.3097 7212.4434 867.1451 7182.832 L 838.7891 7160.5703 L 838.7891 7160.57 z M 1032.8063 7145.765 C 1029.5153 7104.6284 1129.5961 7170.9067 1032.8063 7145.765 z M 4242.665 7144.0664 C 4173.9683 7105.5815 4091.6055 7149.1997 4037.5266 7083.3296 C 4059.9583 7045.766 3913.0684 7074.086 4032.0461 7017.2207 C 4041.3606 7005.6035 3938.468 6956.007 4019.866 6983.887 C 4011.649 6884.0703 4255.685 7030.594 4350.839 6968.2344 C 4498.551 6952.6143 4493.5825 6989.1255 4405.354 7055.718 C 4314.0435 7074.916 4270.63 7143.9146 4242.665 7144.067 L 4242.665 7144.0664 z M 4156.7964 7083.7373 C 4013.957 7044.6514 4187.7637 7146.531 4156.7964 7083.7373 z M 4251.291 7072.2188 C 4198.1143 7040.675 4242.9893 7104.007 4251.291 7072.2188 z M 3719.5442 7126.7144 C 3632.4912 7143.734 3716.5427 7052.8643 3652.42 7042.2964 C 3844.886 6993.5737 3601.8232 7029.134 3589.5881 6945.71 C 3675.256 6972.9756 3802.007 7037.58 3873.1562 6922.5234 C 3837.8933 7013.014 4025.6616 6889.852 3936.6782 6999.7134 C 3980.5686 7040.7925 3885.7822 7012.163 3932.329 7048.2617 C 3877.2441 7059.6733 3756.139 7066.7554 3702.1216 7095.763 C 3726.8093 7092.127 3735.009 7156.2183 3719.5442 7126.7144 z M 5023.1357 7121.3486 C 5027.2266 7012.2124 5079.363 7112.9985 5023.1357 7121.3486 z M 1102.7115 7115.967 C 982.1039 7122.5493 955.80347 7080.086 1012.81683 7064.145 C 976.356 6996.443 803.5313 6986.245 927.4618 6948.095 C 1046.5613 6962.654 1025.3416 6753.6904 1181.8663 6848.7036 C 1288.3171 6911.122 1548.1025 6787.3105 1569.9163 6906.713 C 1474.9117 6955.307 1377.6053 7053.7275 1252.1794 7065.586 C 1253.2744 7108.8022 1138.737 7124.432 1102.7115 7115.967 z M 1177.8063 7096.439 C 1193.3274 7062.0225 1117.7012 7123.8057 1177.8063 7096.439 z M 3134.7673 7064.712 C 2958.3767 7083.8853 3173.5024 6915.87 3159.0676 7025.8174 C 3152.4072 7008.975 3148.7146 7090.8804 3134.7673 7064.712 z M 3023.9927 7010.121 C 2962.5725 6956.5586 3162.661 6904.844 3023.9927 7010.121 z M 8518.44 7003.594 C 8519.429 6960.237 8585.482 7040.3027 8518.44 7003.594 z M 3086.0464 6951.1167 C 3115.9463 6918.6265 3117.1985 6982.6997 3086.0464 6951.1167 z M 2980.4841 6936.843 C 3089.7783 6892.536 3097.1973 6946.509 2980.4841 6936.843 z M 3948.7197 6921.349 C 4018.2375 6918.0234 3970.498 6931.1733 3948.7197 6921.349 z M 8340.96 6917.9375 C 8432.651 6858.0156 8335.73 6957.465 8340.96 6917.9375 z M 8398.874 6913.5444 C 8460.234 6778.473 8473.417 6927.6235 8398.874 6913.5444 z M 8485.96 6887.0054 C 8499.876 6844.238 8521.902 6920.604 8485.96 6887.0054 z M 1571.6345 6866.313 C 1517.9094 6842.0684 1718.754 6873.895 1658.0927 6797.7207 C 1766.3342 6677.168 1901.4678 6597.7417 2066.72 6596.661 C 2201.47 6417.786 2442.218 6582.005 2626.3127 6533.4653 C 2710.2842 6477.048 2807.2456 6593.3135 2746.9207 6461.871 C 2833.7603 6421.4414 2816.0933 6463.5005 2800.515 6493.237 C 2860.2566 6522.056 2880.3743 6672.622 3000.7847 6703.987 C 3076.4104 6712.4146 2823.733 6832.013 2849.5806 6705.28 C 2868.0627 6664.8726 2759.234 6485.393 2776.2324 6620.8774 C 2807.5642 6650.8345 2838.6326 6717.923 2767.8945 6697.949 C 2779.0522 6805.9717 2604.6533 6763.945 2603.6729 6800.859 C 2582.9443 6854.6396 2434.806 6878.0195 2493.274 6828.977 C 2430.2017 6790.656 2345.3765 6786.9326 2285.7803 6744.513 C 2293.3943 6824.0156 2023.5146 6793.9185 1981.6497 6733.5796 C 1838.9038 6743.534 1714.4796 6887.048 1571.6345 6866.313 z M 2761.2395 6712.9497 C 2728.2458 6656.6816 2749.8818 6760.437 2761.2395 6712.9497 z M 2430.0073 6844.233 C 2345.3162 6778.5312 2500.1768 6823.536 2430.0073 6844.233 z M 2674.659 6818.41 C 2650.9675 6757.502 2705.716 6857.9434 2674.659 6818.41 z M 9011.065 6800.412 C 9000.887 6761.102 9059.1455 6803.6597 9011.065 6800.412 z M 629.6947 6783.744 C 564.13104 6753.963 480.99722 6677.3804 596.7952 6747.2856 C 632.6362 6751.4067 735.0754 6828.064 629.6947 6783.744 z M 8997.53 6754.37 C 8994.38 6682.588 8771.35 6778.1562 8911.714 6717.8784 C 8973.3125 6677.44 9072.447 6706.3096 8997.53 6754.37 z M 8487.371 6753.26 C 8571.069 6722.8125 8558.003 6772.94 8487.371 6753.26 z M 6285.3936 6741.2065 C 6320.4907 6716.756 6331.939 6772.332 6285.3936 6741.2065 z M 6181.8613 6728.6416 C 6143.6904 6663.9326 6223.818 6750.6816 6181.8613 6728.6416 z M 341.42865 6700.167 C 364.57086 6629.688 366.95724 6780.742 341.42865 6700.167 z M 661.85803 6716.4756 C 675.5727 6640.9683 721.41174 6739.51 661.85803 6716.4756 z M 6140.8447 6712.5405 C 6129.823 6660.5103 5937.9526 6665.0625 5934.2324 6630.6074 C 6005.4165 6616.3975 5908.812 6560.229 5853.9175 6609.6177 C 5912.859 6666.4644 5782.1157 6640.102 5704.8013 6636.6343 C 5830.21 6610.562 5582.576 6599.1777 5608.179 6592.834 C 5499.076 6655.0015 5463.923 6605.337 5343.4536 6563.5903 C 5436.767 6527.822 5279.771 6528.098 5353.464 6473.432 C 5317.6484 6398.5254 5436.281 6562.3477 5394.6455 6479.1123 C 5467.229 6516.151 5458.0713 6489.606 5465.736 6450.562 C 5439.611 6366.103 5626.336 6523.4204 5627.149 6421.0205 C 5698.8154 6376.4937 5800.5874 6434.0005 5842.5312 6445.7544 C 5857.224 6452.9097 5967.7544 6452.0435 6005.796 6507.076 C 6085.7744 6563.58 6204.9395 6598.294 6256.0786 6648.2417 C 6227.2573 6640.523 6159.151 6597.0713 6222.056 6657.9585 C 6127.2954 6642.688 6292.145 6697.0034 6166.586 6690.208 C 6154.838 6704.038 6175.7266 6745.075 6140.8447 6712.5405 z M 6025.5483 6620.105 C 5980.3955 6587.3086 5969.267 6651.5757 6025.5483 6620.105 z M 5680.441 6571.664 C 5641.4814 6540.8813 5618.9316 6602.724 5680.441 6571.664 z M 5855.0244 6539.37 C 5696.3174 6499.1143 5871.313 6568.11 5855.0244 6539.37 z M 5684.501 6474.782 C 5659.34 6379.589 5632.311 6493.958 5684.501 6474.782 z M 6439.677 6700.8394 C 6469.5767 6668.349 6470.829 6732.4224 6439.677 6700.8394 z M 6009.3076 6676.619 C 6039.208 6644.1284 6040.4604 6708.2017 6009.3076 6676.619 z M 6293.5137 6660.472 C 6323.414 6627.9814 6324.666 6692.0547 6293.5137 6660.472 z M 7495.557 6658.1934 C 7418.4067 6586.1978 7565.26 6654.202 7495.557 6658.1934 z M 7568.1855 6661.238 C 7507.538 6598.0825 7646.5415 6672.5767 7568.1855 6661.238 z M 8991.12 6655.542 C 9017.596 6609.1313 9020.148 6686.7666 8991.12 6655.542 z M 343.204 6649.675 C 278.72897 6566.2227 434.2027 6700.7607 343.204 6649.675 z M 3540.0955 6623.168 C 3534.8264 6491.3022 3820.4954 6608.5522 3607.09 6625.4194 C 3591.8162 6599.9844 3506.5166 6683.03 3540.0955 6623.168 z M 7617.1016 6636.444 C 7564.742 6600.7466 7307.708 6489.9834 7484.253 6488.748 C 7562.1343 6495.19 7626.2617 6570.46 7643.492 6571.54 C 7599.4814 6582.2104 7673.236 6597.82 7613.8174 6615.766 C 7621.3364 6633.694 7674.7905 6653.7046 7617.1016 6636.444 z M 7414.097 6616.068 C 7458.878 6575.0757 7489.8076 6633.475 7414.097 6616.068 z M 7129.8916 6614.0083 C 7163.715 6551.6426 7156.95 6623.3643 7129.8916 6614.0083 z M 351.58398 6602.3594 C 402.14728 6548.8213 455.86398 6613.6055 351.58398 6602.3594 L 351.58398 6602.3594 z M 436.49402 6587.9014 C 464.07217 6547.3364 437.00192 6636.809 436.49402 6587.9014 z M 5315.033 6595.69 C 5332.281 6568.244 5402.465 6613.591 5315.033 6595.69 z M 6992.5786 6587.22 C 6974.596 6497.6753 7133.8286 6607.0537 7020.076 6575.055 C 7009.749 6604.4165 7059.235 6613.6094 6992.5786 6587.22 z M 6773.1533 6580.759 C 6826.322 6563.2817 6862.872 6514.471 6959.3677 6565.202 C 6899.951 6554.3174 6817.0635 6599.388 6773.1533 6580.759 z M 6926.887 6587.811 C 6997.94 6547.898 6949.914 6624.072 6926.887 6587.811 z M 6508.698 6580.15 C 6610.8306 6548.8154 6496.107 6601.215 6508.698 6580.15 z M 7162.372 6577.6714 C 7248.6216 6488.8774 7213.72 6607.6484 7162.372 6577.6714 z M 7312.595 6571.664 C 7244.7524 6538.828 7207.8794 6570.5547 7291.4614 6525.6357 C 7251.4033 6475.1064 7382.085 6528.4175 7414.5557 6533.315 C 7447.669 6635.92 7324.8525 6498.313 7330.304 6587.113 L 7312.595 6571.664 z M 340.8537 6564.751 C 286.55356 6452.574 308.49307 6307.9497 322.0467 6204.725 C 380.25345 6248.454 317.39105 6374.37 345.6449 6347.901 C 384.26346 6369.547 330.19815 6406.738 346.20242 6449.9316 C 299.35812 6520.609 375.85736 6533.961 417.06058 6552.5513 C 364.55255 6576.529 380.97287 6577.241 340.8537 6564.751 z M 4521.3276 6570.082 C 4379.3936 6449.5547 4677.398 6594.1025 4521.3276 6570.082 z M 6735.1045 6570.122 C 6693.92 6527.887 6743.1855 6520.5825 6747.764 6563.5903 C 6734.2485 6564.023 6757.8 6598.3643 6735.1045 6570.122 z M 3467.6943 6546.2646 C 3395.3982 6520.3247 3331.8425 6400.9224 3433.298 6491.3735 C 3474.387 6508.5566 3560.9766 6579.65 3467.6943 6546.2646 z M 7081.1704 6555.517 C 7133.4526 6520.1997 7123.683 6588.3145 7081.1704 6555.517 z M 8962.775 6547.74 C 8976.788 6440.1226 9008.878 6622.07 8962.775 6547.74 z M 7162.76 6539.7793 C 6968.972 6518.1084 7113.1357 6516.8135 7186.1655 6494.287 C 7308.213 6411.582 7257.96 6555.913 7162.76 6539.7793 z M 6626.441 6515.15 C 6683.039 6489.5996 6662.6343 6528.6777 6620.658 6520.984 L 6626.441 6515.15 z M 4008.359 6451.6445 C 3870.4832 6391.78 4192.944 6426.74 4008.359 6451.6445 L 4008.359 6451.6445 z M 7243.5737 6450.562 C 7281.0933 6417.909 7287.238 6482.1646 7243.5737 6450.562 z M 8928.509 6450.562 C 8957.463 6419.3584 8973.145 6477.328 8928.509 6450.562 z M 5552.4585 6430.791 C 5505.9365 6375.7837 5618.1636 6454.3477 5552.4585 6430.791 z M 1932.9822 6402.88 C 1850.5471 6345.4697 1662.8463 6411.672 1693.4371 6358.4385 C 1647.1213 6302.405 1500.0406 6314.2007 1575.9727 6279.01 C 1506.7499 6223.235 1367.1044 6189.846 1546.827 6167.0103 C 1688.5264 6159.795 1796.6388 6258.105 1906.1349 6334.057 C 1906.3035 6354.931 2011.5967 6436.2456 1932.9822 6402.88 z M 8976.752 6374.5234 C 9007.557 6320.9263 9098.267 6214.372 9055.006 6365.0312 C 9047.2705 6423.519 9026.129 6267.3003 8998.171 6377.901 C 8999.744 6372.845 8940.205 6397.6987 8976.752 6374.5234 z M 4257.2925 6359.7354 C 4278.947 6273.3794 4126.446 6327.0806 4251.0825 6268.4297 C 4264.263 6311.816 4327.6113 6272.946 4283.283 6334.2764 C 4385.58 6321.257 4275.721 6371.685 4257.2925 6359.7354 z M 4365.5415 6362.6685 C 4382.24 6294.7314 4426.4775 6387.9277 4365.5415 6362.6685 z M 1619.5219 6349.6416 C 1590.5823 6311.518 1681.3846 6373.4316 1619.5219 6349.6416 z M 3662.5786 6353.6807 C 3577.8655 6313.577 3347.355 6305.177 3566.8901 6289.651 C 3618.2832 6281.792 3858.882 6288.4854 3699.1191 6329.597 C 3701.2522 6341.7383 3673.6267 6377.966 3662.5786 6353.6807 z M 3776.261 6340.1553 C 3707.4841 6298.893 3891.0278 6382.6387 3776.261 6340.1553 z M 473.38144 6332.1865 C 421.29718 6268.8525 531.7258 6336.799 473.38144 6332.1865 z M 4369.033 6316.486 C 4421.882 6265.6353 4394.016 6371.2085 4369.033 6316.486 z M 4159.8306 6265.282 C 4086.0203 6181.8745 4342.8496 6242.876 4234.0884 6247.6406 C 4214.9956 6264.3667 4184.5156 6273.3174 4159.8306 6265.282 z M 398.26984 6257.0825 C 497.68652 6193.556 423.89697 6270.8315 398.26984 6257.0825 z M 2241.5486 6258.4136 C 2235.0513 6194.9673 2388.0273 6180.849 2241.5486 6258.4136 z M 9059.786 6259.4897 C 9057.051 6132.496 9112.635 6232.895 9059.786 6259.4897 z M 4084.8274 6193.972 C 4150.1826 6160.171 4113.9385 6217.664 4084.8274 6193.972 z M 9087.341 6188.76 C 9083.401 6032.1016 9157.587 6222.706 9087.341 6188.76 z M 2316.6602 6167.739 C 2227.5095 6097.77 2386.3696 6115.1704 2379.889 6054.9624 C 2526.6548 5969.4688 2315.289 6126.1455 2449.9175 6068.0757 C 2554.3171 6025.1104 2317.9749 6186.81 2316.6602 6167.739 z M 3989.2954 6144.6123 C 3971.413 6117.0483 4191.3906 6058.9614 4099.222 6141.0845 C 4121.6646 6172.5225 3998.192 6180.178 3989.2954 6144.6123 z M 5605.0674 6150.5967 C 5643.633 6106.2515 5630.5386 6181.329 5605.0674 6150.5967 z M 1421.424 6141.832 C 1330.7969 6108.977 1224.242 6123.281 1120.1685 6032.3774 C 1060.7158 5950.4575 913.3666 5815.344 816.86316 5886.0703 C 771.296 5968.2456 734.7955 5996.3496 677.8899 5942.78 C 529.5231 5899.429 813.4395 5846.8726 768.1332 5790.2056 C 853.4001 5671.867 613.2926 5872.7715 573.62054 5897.0576 C 532.12976 5920.377 386.15985 5897.448 380.57074 5914.9946 C 436.18762 5849.0474 549.64984 5912.4893 612.2576 5857.4287 C 777.50635 5717.4214 473.91104 5838.5024 418.77814 5853.7773 C 337.63763 5882.7666 461.17987 5543.219 407.78506 5758.2627 C 368.1805 5902.8735 571.024 5708.8345 654.7944 5759.655 C 730.13043 5733.917 883.4977 5671.065 824.48267 5794.9746 C 961.4459 5789.781 1038.6775 5959.5044 1160.377 5995.421 C 1272.4464 5967.2954 1370.1499 5971.166 1475.1567 6000.8096 C 1550.2017 6061.144 1674.4888 6088.4277 1513.2236 6123.1143 C 1499.8564 6132.0464 1475.8793 6154.732 1421.424 6141.832 z M 2186.5918 6127.6235 C 2178.7786 6065.909 2240.0298 6178.858 2186.5918 6127.6235 z M 9023.921 6130.132 C 9103.708 6119.98 9021.176 6143.871 9023.921 6130.132 z M 325.18832 6099.366 C 397.02 6009.9155 331.41226 6169.861 325.18832 6099.366 z M 3873.0261 6092.023 C 3765.1655 6070.071 3482.9033 6103.261 3684.6052 5998.229 C 3778.617 6002.8843 3729.4941 5913.3135 3847.581 5979.929 C 3934.0845 5979.071 3849.5723 6054.8076 3885.8833 6049.8086 C 3892.251 6067.0493 3985.6384 6080.5464 3873.0261 6092.023 L 3873.0261 6092.023 z M 3957.6987 6075.209 C 4071.0989 5993.053 3955.6133 6150.808 3957.6987 6075.209 z M 4097.008 6079.8486 C 4043.7434 6061.821 4183.9644 5982.1704 4228.5547 6044.683 C 4188.7734 6068.5044 4144.94 6090.8447 4097.008 6079.8486 z M 9026.531 6074.5693 C 8984.212 6025.7056 9156.272 6007.6807 9104.839 6042.6045 C 9100.808 6113.637 9083.925 6071.9805 9026.531 6074.5693 z M 341.42865 6068.061 C 401.165 5947.3696 391.76355 6095.6816 341.42865 6068.061 z M 2468.9133 6023.4814 C 2539.9355 5981.007 2846.241 5950.325 2617.4666 6013.9355 C 2570.115 6023.687 2515.4465 6041.402 2468.9133 6023.4814 z M 4239.111 6002.485 C 4291.8726 5962.0684 4226.207 6045.632 4239.111 6002.485 z M 366.04742 5996.4297 C 391.42996 5903.0444 421.31952 6047.137 366.04742 5996.4297 z M 2977.115 5995.816 C 3130.0103 5926.039 3009.2417 5934.7363 2965.9875 5865.65 C 3082.345 5802.432 3038.8904 5694.0044 3185.6296 5622.727 C 3387.5894 5646.433 3570.828 5778.001 3774.3477 5671.9023 C 3846.7532 5593.2417 4007.88 5703.9414 3828.782 5711.57 C 3672.9016 5737.7344 3514.8713 5781.51 3351.0042 5799.103 C 3248.0264 5824.732 3105.1587 5946.8613 2982.168 6005.9077 C 2962.6775 6002.671 2927.3857 6012.6807 2977.115 5995.816 z M 9070.612 5987.0103 C 9125.748 5841.9575 9173.765 5934.8477 9088.682 5990.7837 C 9091.812 6009.4565 9062.585 6007.212 9070.612 5987.0103 z M 645.8054 5965.4717 C 640.3374 5943.218 731.2339 5975.885 645.8054 5965.4717 z M 9016.405 5936.6226 C 9009.654 5774.386 8759.013 5810.669 8737.43 5706.2153 C 8636.885 5644.0513 8812.922 5704.0454 8842.588 5670.5845 C 8969.81 5716.554 8928.409 5785.4536 9065.964 5831.277 C 9165.817 5860.3394 9078.262 5852.093 9059.494 5932.5083 C 9060.091 5926.2637 9020.397 5954.489 9016.405 5936.6226 z M 9062.492 5865.236 C 9069.196 5814.0977 8999.098 5912.479 9062.492 5865.236 z M 3914.3037 5917.7134 C 3944.2039 5885.223 3945.456 5949.2964 3914.3037 5917.7134 z M 3879.337 5880.1216 C 3872.6772 5813.5537 4000.5833 5904.309 3879.337 5880.1216 z M 1900.5015 5861.199 C 1952.7833 5825.882 1943.0142 5893.9966 1900.5015 5861.199 z M 6611.1426 5820.5205 C 6560.2944 5713.5303 6620.949 5775.648 6611.1426 5820.5205 L 6611.1426 5820.5205 z M 3613.8574 5800.648 C 3735.199 5762.968 3580.6663 5856.0605 3613.8574 5800.648 z M 1165.626 5788.538 C 1218.8027 5756.994 1173.9271 5820.326 1165.626 5788.538 z M 7759.6333 5773.0806 C 7756.9434 5712.704 7906.2715 5748.6865 7824.5117 5775.2124 C 7804.051 5778.7515 7778.423 5787.2393 7759.6333 5773.0806 z M 1182.9509 5760.1797 C 1191.8911 5700.06 1221.5505 5788.829 1182.9509 5760.1797 z M 6563.445 5726.66 C 6518.6475 5649.377 6517.2686 5561.4644 6560.1016 5688.3555 C 6564.5024 5697.1094 6587.1914 5773.895 6563.445 5726.66 z M 9082.239 5733.5093 C 9008.893 5639.5825 9133.84 5721.7725 9082.239 5733.5093 z M 4689.7803 5723.95 C 4661.728 5692.3643 4776.494 5749.443 4689.7803 5723.95 z M 7831.131 5703.849 C 7684.751 5682.3857 7872.333 5610.4976 7905.1196 5697.3877 C 7875.407 5674.7153 7841.6245 5741.101 7831.131 5703.849 z M 1762.4585 5697.6353 C 1819.9202 5608.9795 1807.7975 5738.1455 1762.4585 5697.6353 z M 9114.888 5699.1094 C 9138.761 5600.582 9055.051 5643.5864 9061.808 5552.9614 C 8957.44 5494.108 9167.425 5540.1436 9112.865 5452.8574 C 9210.352 5471.7427 9183.066 5430.0977 9140.032 5396.6436 C 9207.81 5391.345 9269.09 5279.3306 9246.636 5409.085 C 9317.453 5493.555 9203.897 5392.527 9224.8955 5471.334 C 9219.76 5511.179 9242.516 5607.322 9212.925 5639.2715 C 9122.182 5679.4194 9235.595 5706.094 9114.888 5699.1094 z M 9211.591 5550.3706 C 9164.944 5502.1772 9200.131 5602.8193 9211.591 5550.3706 z M 1659.7572 5683.637 C 1554.5209 5546.5454 1880.7661 5640.0103 1698.1688 5690.229 L 1659.7572 5683.637 L 1659.7572 5683.637 z M 1725.9177 5659.363 C 1683.5864 5629.832 1703.2318 5688.654 1725.9177 5659.363 z M 4650.605 5679.9365 C 4546.2285 5665.6 4716.1655 5578.4785 4654.6646 5660.7764 C 4700.5117 5666.933 4723.568 5714.6104 4650.605 5679.9365 z M 1332.3953 5667.795 C 1360.5494 5637.64 1415.6952 5695.897 1332.3953 5667.795 z M 8602.359 5668.9824 C 8523.182 5613.6035 8760.9375 5683.392 8602.359 5668.9824 z M 7946.823 5655.0225 C 7852.658 5656.914 7757.8735 5568.4976 7846.0 5568.2944 C 7963.166 5558.3345 7744.505 5536.3486 7878.6064 5483.911 C 7776.625 5455.3525 7941.2876 5412.2373 7979.206 5467.8447 C 7990.3257 5518.2085 8191.189 5425.627 8246.555 5416.9346 C 8281.447 5353.7183 8458.469 5419.299 8529.224 5481.5176 C 8588.991 5556.1943 8703.157 5469.5347 8578.275 5562.481 C 8513.577 5606.7686 8425.291 5626.361 8332.725 5590.9663 C 8206.941 5627.2485 8083.3433 5642.727 7946.8237 5655.0225 L 7946.823 5655.0225 z M 8262.153 5593.968 C 8210.946 5567.6865 8194.686 5625.1895 8262.153 5593.968 z M 7897.2476 5522.114 C 7854.9165 5492.5835 7874.5615 5551.4053 7897.2476 5522.114 z M 8242.3545 5441.379 C 8204.836 5408.7266 8198.691 5472.9814 8242.3545 5441.379 z M 8697.084 5651.289 C 8593.956 5591.182 8829.424 5688.83 8697.084 5651.289 z M 434.8636 5642.358 C 389.10992 5530.1675 491.90265 5671.5615 434.8636 5642.358 z M 1013.1766 5641.0195 C 959.9769 5616.4414 759.0977 5576.614 936.9912 5591.631 C 985.25616 5640.0605 1205.3885 5563.0444 1013.1766 5641.0195 z M 1613.5887 5645.9067 C 1555.6605 5492.6045 1664.9004 5678.495 1613.5887 5645.9067 z M 2030.4242 5644.091 C 2105.546 5590.8623 2081.2302 5677.175 2030.4242 5644.091 z M 3914.3037 5643.9243 C 3849.9126 5595.7305 3906.1409 5552.6187 3922.1917 5509.8613 C 3925.2305 5587.9507 4026.1274 5638.6143 3944.298 5624.659 C 3965.246 5637.166 3928.2595 5670.333 3914.3037 5643.9243 z M 4714.1406 5643.216 C 4756.4717 5613.685 4736.8267 5672.5073 4714.1406 5643.216 z M 2139.0571 5623.38 C 1985.7886 5601.402 2359.9963 5527.465 2254.1865 5611.259 C 2129.2834 5583.6787 2221.8606 5660.4883 2139.0571 5623.38 z M 8347.917 5618.995 C 8318.632 5579.1445 8398.8955 5632.7803 8347.917 5618.995 z M 1455.6749 5594.9155 C 1478.9324 5488.827 1475.9591 5683.539 1455.6749 5594.9155 z M 1560.198 5597.089 C 1515.9736 5524.267 1660.8995 5662.31 1560.198 5597.089 z M 7634.3237 5606.3496 C 7729.6 5557.788 7776.68 5608.3105 7634.3237 5606.3496 z M 7759.2046 5610.922 C 7788.938 5580.1963 7811.5273 5641.574 7759.2046 5610.922 z M 4843.2188 5580.6714 C 4857.8496 5499.999 4950.051 5621.095 4843.2188 5580.6714 z M 7513.315 5567.8306 C 7502.738 5568.6616 7582.013 5542.401 7502.0405 5519.405 C 7405.366 5527.7983 7443.685 5435.429 7336.6924 5444.689 C 7501.9653 5442.8716 7321.1523 5368.082 7255.494 5347.953 C 7172.3164 5291.313 7085.689 5295.5947 7016.2725 5241.053 C 6957.965 5215.523 6725.0493 5205.622 6906.1255 5167.1167 C 7027.4487 5226.447 6852.3896 5038.805 6840.6016 5162.5205 C 6818.8154 5211.0576 6689.6777 5289.4463 6712.3633 5252.975 C 6859.8247 5185.5547 6582.7017 5285.355 6602.2544 5210.4546 C 6550.8677 5191.965 6637.402 5175.525 6549.2993 5183.0283 C 6578.23 5249.8413 6421.7847 5179.0137 6532.0376 5186.8003 C 6520.1357 5171.077 6421.755 5107.736 6500.548 5120.1807 C 6546.425 5212.764 6550.079 5076.4897 6649.3604 5101.653 C 6855.6694 4993.241 6983.668 5225.412 7186.183 5207.2485 C 7263.2656 5201.061 7513.477 5331.3364 7361.3164 5336.424 C 7289.17 5338.5073 7421.4526 5403.6826 7467.4277 5340.4077 C 7512.8794 5421.241 7707.364 5353.865 7659.3096 5455.4624 C 7732.4185 5454.407 7831.2246 5510.3228 7700.1875 5546.334 C 7771.291 5601.745 7548.2905 5551.48 7513.315 5567.8306 z M 7661.7627 5554.4077 C 7608.586 5522.864 7653.4614 5586.196 7661.7627 5554.4077 z M 7701.094 5512.374 C 7691.7666 5449.049 7636.254 5566.3096 7701.094 5512.374 z M 1488.7993 5534.657 C 1378.9604 5479.969 1124.4509 5549.007 1087.8181 5431.5522 C 1062.8533 5403.3594 1184.4757 5406.287 1063.3488 5398.901 C 1154.0255 5409.269 1331.2107 5409.705 1458.5096 5413.9814 C 1488.386 5401.9736 1634.1636 5356.7266 1640.9723 5457.526 C 1606.7992 5491.3643 1540.9738 5565.82 1488.7993 5534.657 z M 1129.0852 5441.379 C 1099.1852 5408.8887 1097.9329 5472.962 1129.0852 5441.379 z M 1153.4457 5441.9707 C 1208.9565 5400.592 1100.3148 5459.1226 1153.4457 5441.9707 z M 2988.6042 5530.187 C 2946.4268 5534.683 2886.8525 5488.1665 2887.1406 5505.9053 C 2804.104 5377.135 3124.6943 5555.7314 3062.3308 5521.151 C 2988.31 5490.27 3018.5503 5572.2764 2988.6042 5530.187 z M 3845.2822 5533.8525 C 3721.5405 5503.46 3895.4138 5498.2944 3872.6323 5540.9316 L 3845.2822 5533.8525 L 3845.2822 5533.8525 z M 5121.748 5516.4663 C 5139.624 5492.274 5147.257 5482.4473 5190.8735 5471.6763 C 5199.587 5422.2246 5265.3696 5466.937 5274.0244 5419.406 C 5367.408 5406.1274 5503.8516 5467.9 5345.484 5486.283 C 5259.0435 5508.835 5194.669 5506.838 5121.748 5516.4663 z M 3349.952 5505.967 C 3400.8157 5472.876 3416.7864 5532.0215 3349.952 5505.967 z M 2832.291 5456.245 C 2768.4565 5362.122 2929.3113 5510.9106 2832.291 5456.245 z M 7693.4097 5437.3403 C 7665.941 5390.3096 7767.0083 5462.9614 7693.4097 5437.3403 z M 6606.1406 5430.13 C 6502.6416 5397.278 6783.2666 5428.8047 6606.1406 5430.13 z M 589.0939 5420.5493 C 502.48163 5380.878 703.3655 5449.068 589.0939 5420.5493 z M 3610.3352 5424.367 C 3524.9163 5366.3833 3740.247 5419.705 3612.296 5430.992 L 3610.3352 5424.367 L 3610.3352 5424.367 z M 492.4214 5418.3965 C 524.2004 5368.249 560.0907 5427.181 492.4214 5418.3965 z M 1632.5358 5389.574 C 1658.136 5347.453 1655.3511 5423.3633 1632.5358 5389.574 z M 531.9588 5384.392 C 375.91748 5359.147 634.8706 5386.874 531.9588 5384.392 z M 601.4402 5373.189 C 469.57248 5325.5396 612.43414 5320.541 633.5273 5385.176 L 613.6846 5391.54 L 601.4402 5373.189 L 601.4402 5373.189 z M 1242.7676 5386.1455 C 1326.562 5359.568 1413.2278 5383.707 1257.4106 5390.51 L 1242.7676 5386.146 L 1242.7676 5386.1455 z M 5733.222 5371.986 C 5673.1577 5322.211 5422.114 5268.3 5468.5645 5236.761 C 5561.8423 5275.2227 5819.6714 5314.3096 5805.5635 5391.4907 C 5780.8164 5387.4873 5756.924 5379.86 5733.222 5371.986 z M 2818.0686 5356.9824 C 2894.7434 5332.195 2769.6624 5393.6655 2818.0686 5356.9824 z M 7527.78 5356.608 C 7567.149 5310.7134 7554.4473 5397.0776 7527.78 5356.608 z M 726.7081 5345.187 C 709.89154 5301.9146 816.10175 5317.305 724.3461 5351.268 L 726.7081 5345.1875 L 726.7081 5345.187 z M 4122.595 5322.8423 C 4057.8113 5304.493 3888.0693 5233.792 3810.6506 5237.1675 C 3879.7065 5165.055 3614.1553 5155.2515 3777.682 5104.4766 C 3885.666 5097.175 3736.3086 5153.328 3873.125 5173.223 C 3883.7512 5135.2153 3985.582 5141.132 4006.3718 5084.0244 C 4096.297 5055.493 4197.7085 5122.4917 4141.366 5014.1943 C 4264.6787 4981.9224 4457.8584 5039.26 4538.2876 4944.151 C 4653.1597 4911.5547 4688.771 4873.2725 4675.4355 4989.839 C 4774.821 4927.751 4588.4824 5065.103 4645.1924 5061.615 C 4613.471 5098.664 4488.2437 5201.425 4540.278 5081.745 C 4665.144 5096.4976 4475.821 5030.1123 4491.8003 5128.786 C 4368.092 5119.839 4436.5186 5231.838 4289.862 5175.6035 C 4221.4766 5134.6543 4151.7993 5140.272 4200.1504 5102.5796 C 4096.183 5111.7188 4276.3555 5206.3003 4238.103 5212.258 C 4293.832 5205.8975 4318.2285 5224.847 4231.3516 5281.7983 C 4197.762 5295.929 4160.7085 5330.9194 4122.595 5322.8423 z M 4076.7073 5102.8677 C 4002.588 5074.1763 4022.2224 5133.9126 4076.7073 5102.8677 z M 2724.365 5311.6665 C 2762.3108 5287.897 2821.654 5344.5337 2724.365 5311.6665 z M 2828.9417 5308.674 C 2682.1821 5281.2744 2818.35 5241.8516 2860.7 5308.598 C 2854.7163 5309.565 2829.4568 5325.501 2828.9417 5308.674 z M 9178.921 5290.0317 C 9128.626 5197.9146 9086.757 5065.497 9018.183 5003.2153 C 8978.518 4909.1284 8873.547 4828.1753 8868.087 4698.6206 C 8903.217 4646.74 8868.221 4763.8853 8943.414 4704.464 C 8986.698 4750.335 8990.751 4736.9473 8980.723 4779.445 C 9035.008 4678.4795 9050.473 4859.291 9058.348 4864.2886 C 9091.718 4925.7515 9216.22 5033.1665 9081.498 4944.193 C 9026.678 4921.434 9063.817 5057.2686 9118.877 5061.6455 C 9146.614 5078.9663 9315.845 5409.691 9178.921 5290.0317 z M 8977.23 4827.796 C 8924.055 4796.2515 8968.928 4859.584 8977.23 4827.796 z M 860.9951 5292.0327 C 774.9594 5275.107 899.1419 5205.6206 793.85956 5279.1235 C 768.29193 5210.336 590.3922 5339.722 716.9866 5240.4126 C 674.6982 5184.597 959.77026 5183.092 933.4293 5151.861 C 808.12305 5151.9946 1071.1427 5050.204 1002.9485 5034.6816 C 1076.5221 5013.2305 1078.6694 4858.4917 1213.0079 4893.1597 C 1451.4995 4910.209 1060.2079 5135.512 1009.3346 5224.319 C 970.1337 5254.318 927.8688 5317.6973 860.9951 5292.0327 z M 6634.561 5282.8506 C 6440.497 5275.965 6651.5205 5223.088 6686.264 5288.3345 C 6672.273 5302.7676 6648.4746 5276.6357 6634.561 5282.8506 z M 2684.098 5276.1646 C 2612.8862 5235.679 2818.4026 5318.7803 2684.098 5276.1646 z M 534.08984 5255.847 C 485.586 5245.4487 546.20447 5207.227 498.01428 5197.725 C 570.36884 5190.986 705.4848 5149.4683 574.2257 5235.4375 C 554.3777 5241.564 549.78143 5299.1475 534.08984 5255.847 z M 4479.7793 5227.432 C 4448.671 5168.188 4529.971 5258.8647 4479.7793 5227.432 L 4479.7793 5227.432 z M 6436.751 5219.3315 C 6312.0347 5164.929 6548.883 5175.797 6435.753 5227.904 L 6436.751 5219.3315 L 6436.751 5219.3315 z M 4498.2705 5198.583 C 4526.134 5132.349 4588.4995 5171.545 4498.2705 5198.583 z M 533.5529 5168.4287 C 416.89603 5132.474 628.408 5061.113 605.9118 5156.9165 C 600.02264 5104.4424 558.8795 5213.927 533.5529 5168.4287 z M 6397.046 5177.463 C 6349.1772 5137.154 6524.109 5193.2607 6397.046 5177.463 z M 6326.846 5151.428 C 6362.601 5122.22 6172.855 5103.324 6311.095 5102.6978 C 6392.5405 5139.232 6426.491 5089.384 6439.0044 5128.805 C 6527.1963 5179.6274 6336.5825 5113.994 6354.415 5158.5605 L 6326.846 5151.428 L 6326.846 5151.428 z M 2501.394 5126.9907 C 2403.9365 5098.821 2362.2815 5077.765 2276.8909 5064.679 C 2451.7537 5072.4775 2130.108 4991.02 2088.7026 5051.5044 C 2187.9622 4956.825 2451.3247 4892.4404 2521.6294 4938.2856 C 2603.0225 4930.346 2487.2148 4863.1387 2605.7703 4890.2627 C 2494.6897 4807.3853 2781.8918 4959.5254 2856.0596 4936.731 C 2858.3027 5005.964 2775.8638 5054.6494 2705.7 5077.9497 C 2647.7395 5009.5557 2651.5403 5105.5137 2603.1753 5099.8135 C 2729.1624 5135.648 2465.1274 5053.9336 2554.1753 5113.823 C 2495.111 5101.0386 2428.8105 5096.743 2516.8032 5123.959 C 2515.9866 5127.4575 2501.6772 5137.809 2501.394 5126.9907 z M 3898.0635 5125.8213 C 3979.7234 5030.6543 3955.497 5158.286 3898.0635 5125.8213 z M 490.8319 5112.2617 C 425.95822 5033.438 615.42676 5012.439 519.0366 5010.7456 C 498.81345 4944.7007 638.68427 4985.7656 585.0257 5007.749 C 576.8751 5025.493 537.57556 5099.2485 490.8319 5112.2617 z M 4768.9517 5024.067 C 4848.739 5013.9155 4766.206 5037.8066 4768.9517 5024.067 z M 7966.269 5023.3 C 8078.3267 4929.0005 8001.552 5037.3296 7966.269 5023.3 z M 524.1033 4948.8506 C 540.63495 4774.6025 621.55756 4965.893 524.1033 4948.8506 L 524.1033 4948.8506 z M 969.4945 4931.669 C 1040.5428 4920.353 948.5468 4959.272 969.4945 4931.669 z M 4671.718 4891.6265 C 4599.172 4859.156 4476.8384 4805.222 4618.258 4791.446 C 4698.4893 4804.887 4853.8022 4754.015 4870.1685 4828.4336 C 4820.046 4807.4326 4751.496 4903.5767 4671.718 4891.6265 z M 881.42 4877.1284 C 815.5046 4840.593 999.9212 4902.9272 881.42 4877.1284 z M 5984.968 4853.362 C 6003.7485 4770.87 6016.5347 4878.6484 6095.9575 4838.473 C 6061.1113 4855.198 6023.6846 4862.3447 5984.968 4853.362 z M 548.1824 4839.9062 C 546.9127 4736.34 718.35693 4835.168 582.3058 4765.6196 C 574.778 4732.7427 629.5145 4693.0474 554.1558 4743.876 C 494.23788 4701.635 521.25397 4567.4194 592.01855 4675.805 C 657.474 4765.9185 765.24945 4717.032 769.76764 4785.792 C 830.6054 4810.103 657.12354 4807.189 755.77 4790.345 C 672.08984 4768.517 610.9602 4851.061 548.1824 4839.9062 z M 656.6255 4743.3516 C 590.58325 4714.8755 600.923 4764.506 656.6255 4743.3516 z M 5950.1465 4814.724 C 6024.469 4698.279 6127.934 4647.181 6208.0938 4564.109 C 6298.361 4502.9756 6351.5747 4576.9644 6314.394 4593.6655 C 6428.572 4679.523 6319.439 4435.0137 6409.283 4582.2544 C 6527.4585 4559.6206 6457.736 4637.0034 6446.301 4650.9795 C 6491.273 4640.303 6566.9155 4604.42 6539.149 4658.871 C 6630.1533 4699.777 6488.9766 4691.015 6405.8438 4668.966 C 6310.3057 4711.271 6526.45 4702.076 6374.7153 4720.968 C 6432.02 4712.1006 6574.5073 4685.439 6426.218 4735.3525 C 6340.0645 4789.8584 6188.3286 4654.962 6295.4434 4761.231 C 6190.851 4767.621 6069.1846 4799.7534 5978.3047 4799.5386 C 5979.8335 4811.575 5959.1514 4827.3247 5950.1465 4814.724 z M 6277.2734 4692.037 C 6211.2954 4639.2144 6234.7134 4743.6724 6277.2734 4692.037 z M 6402.267 4645.4824 C 6414.6367 4574.6885 6301.3667 4706.0986 6402.267 4645.4824 z M 6301.634 4642.6504 C 6227.2725 4585.712 6280.671 4666.214 6301.634 4642.6504 z M 877.3599 4775.3184 C 976.8049 4733.793 901.50916 4830.224 877.3599 4775.3184 z M 939.2901 4766.9995 C 976.1411 4761.1094 947.8289 4762.2285 939.2901 4766.9995 z M 2032.2928 4764.0576 C 1818.4742 4702.226 2129.6829 4744.33 2193.206 4705.3774 C 2162.0981 4766.846 2094.6924 4777.2505 2032.2928 4764.0576 z M 1479.5 4691.9385 C 1387.9076 4645.263 1373.6862 4503.547 1487.5238 4629.2046 C 1623.4794 4578.8906 1800.8475 4616.337 1954.1451 4611.1997 C 1982.3412 4681.957 1889.4982 4721.4995 1767.1564 4695.8433 C 1675.8843 4708.9497 1570.9412 4697.1636 1479.5 4691.9385 z M 4831.8833 4684.4097 C 4842.255 4611.3135 4456.975 4603.593 4693.3076 4558.375 C 4845.9697 4506.845 4995.3555 4453.846 5102.492 4326.5537 C 5188.5337 4217.3496 5245.6206 4305.503 5220.094 4338.78 C 5301.0503 4299.9043 5247.599 4371.5776 5365.363 4396.073 C 5500.905 4448.6846 5256.1846 4449.3057 5188.591 4416.0493 C 5147.344 4431.176 5192.391 4445.426 5112.5264 4501.1445 C 5141.3022 4522.1255 4964.201 4684.7695 4871.909 4657.81 C 4854.4204 4654.624 4849.745 4691.694 4831.8833 4684.4097 z M 5237.6567 4361.1143 C 5186.9097 4288.3853 5162.152 4429.4634 5237.6567 4361.1143 z M 617.51447 4639.058 C 644.6389 4596.3574 640.3214 4662.376 617.51447 4639.058 z M 661.5024 4641.0234 C 688.7385 4617.604 764.8262 4658.39 661.5024 4641.0234 z M 8840.541 4620.5767 C 8791.134 4544.63 8744.577 4290.1655 8810.626 4501.7837 C 8846.11 4627.408 8903.231 4505.6978 8840.541 4620.5767 z M 537.3025 4602.518 C 512.8187 4537.95 604.7279 4629.2456 537.3025 4602.518 z M 641.875 4601.739 C 781.2796 4566.0044 593.91223 4608.6743 601.2741 4582.174 C 512.4532 4596.6924 667.62213 4515.878 637.01575 4569.768 C 722.8043 4543.3525 823.4723 4629.9565 641.875 4601.739 z M 2996.7246 4599.835 C 3040.2686 4529.495 3043.9304 4600.5513 2996.7246 4599.835 z M 1356.45 4550.7334 C 1131.1968 4384.1465 1490.156 4599.3364 1356.45 4550.7334 z M 682.4758 4541.78 C 724.23303 4492.0703 716.70386 4584.885 682.4758 4541.78 z M 3006.4683 4531.2305 C 3019.8186 4465.334 3030.7222 4528.1274 3006.4683 4531.2305 L 3006.4683 4531.2305 z M 6403.136 4464.4897 C 6483.0146 4435.285 6260.254 4399.4526 6408.7266 4402.705 C 6369.6587 4324.725 6513.716 4290.1416 6554.8643 4316.111 C 6470.1626 4236.4736 6659.6885 4328.298 6685.401 4235.3477 C 6833.669 4220.599 6588.8013 4281.919 6709.81 4330.419 C 6724.6504 4366.0605 6694.821 4393.906 6715.7627 4407.5225 C 6565.46 4349.9033 6769.4478 4486.52 6618.303 4458.1245 C 6643.8843 4384.1743 6438.6763 4464.0654 6403.136 4464.4897 z M 6504.638 4367.6084 C 6467.119 4334.956 6460.975 4399.211 6504.638 4367.6084 z M 8010.9297 4464.4897 C 8072.82 4432.6704 8031.0884 4496.245 8010.9297 4464.4897 z M 579.1992 4454.066 C 413.04126 4386.733 694.7126 4417.6978 598.56744 4443.499 C 596.53284 4450.268 579.1081 4481.817 579.1992 4454.066 z M 6578.697 4453.5503 C 6572.8887 4402.5063 6642.942 4471.0557 6578.697 4453.5503 z M 6715.7627 4456.4165 C 6743.2617 4433.8506 6767.3833 4462.742 6715.7627 4456.4165 z M 7978.886 4449.047 C 7939.871 4415.0854 7946.5503 4445.1504 7897.0166 4394.81 C 7917.5024 4369.436 8036.0845 4453.5356 7978.886 4449.047 z M 6868.0415 4439.0327 C 6852.0312 4343.281 7022.709 4402.294 6868.0415 4439.0327 z M 6783.5854 4423.74 C 6669.9863 4370.076 6854.416 4421.397 6783.5854 4423.74 L 6783.5854 4423.74 z M 1236.9022 4414.031 C 1181.919 4308.8047 1326.6199 4453.0396 1236.9022 4414.031 z M 7874.454 4383.2227 C 7822.9536 4357.009 7676.3193 4272.0093 7609.4624 4233.353 C 7673.8574 4171.4043 7441.6445 4181.2837 7487.9575 4133.7847 C 7534.255 4134.6533 7683.0415 4110.924 7630.48 4141.5513 C 7615.8584 4185.825 7649.4453 4236.6274 7726.8364 4208.787 C 7689.9697 4171.7295 7766.4614 4139.807 7762.57 4214.2124 C 7786.0503 4222.749 7873.3545 4356.0835 7990.6294 4326.247 C 7912.4883 4323.263 7925.541 4415.86 7874.454 4383.2227 z M 7760.388 4266.667 C 7759.09 4228.633 7679.131 4249.5127 7743.9663 4267.925 C 7689.252 4284.36 7753.894 4279.735 7760.388 4266.667 z M 6379.899 4379.7188 C 6414.5786 4340.7354 6388.8374 4421.404 6379.899 4379.7188 z M 6764.484 4382.302 C 6637.6313 4306.04 6912.7407 4413.5557 6764.484 4382.302 z M 8773.414 4364.242 C 8812.185 4267.863 8778.849 4462.4893 8773.414 4364.242 z M 539.6909 4373.6636 C 571.48035 4280.4604 561.0958 4402.175 539.6909 4373.6636 z M 1242.7676 4355.498 C 1230.9202 4309.6396 1286.3494 4394.01 1242.7676 4355.498 z M 1187.9564 4354.188 C 1128.1832 4259.685 1109.3074 4230.067 1060.6334 4192.364 C 1148.7333 4128.5737 1201.0756 4223.038 1195.3796 4265.621 C 1299.7124 4225.24 1539.8254 4304.9985 1339.1423 4332.3145 C 1286.6521 4304.4434 1196.1696 4256.454 1269.8821 4324.238 C 1232.6823 4319.4214 1223.9363 4373.471 1187.9564 4354.188 z M 1222.4672 4319.1675 C 1201.9808 4288.2065 1187.6691 4345.4233 1222.4672 4319.1675 z M 1939.0723 4340.9707 C 1906.197 4333.249 1977.5956 4285.9604 1938.7612 4256.468 C 2023.7997 4270.948 2117.0388 4286.852 2071.0251 4344.63 C 2005.944 4345.7744 1951.9963 4258.725 1978.5581 4350.8037 L 1939.0723 4340.9707 L 1939.0723 4340.9707 z M 2030.4242 4311.094 C 2045.9454 4276.677 1970.3191 4338.461 2030.4242 4311.094 z M 8002.459 4320.267 C 7945.924 4271.5312 8100.282 4302.152 7983.663 4251.2925 C 8081.3325 4262.649 8106.077 4266.7144 8072.892 4232.3096 C 8172.2354 4227.5376 8083.0576 4182.223 8052.6094 4121.052 C 8026.343 4083.7566 8217.943 4140.5874 8185.5137 4141.5513 C 8171.3203 4182.2554 8237.002 4130.0176 8213.935 4101.184 C 8332.838 4023.107 7921.73 4015.813 8134.474 3984.8545 C 8171.8423 3909.8154 8340.686 3935.0024 8434.326 3908.5583 C 8352.601 3887.4175 8504.524 3871.8748 8533.678 3899.181 C 8435.575 3847.7673 8658.22 3860.2046 8500.703 3835.8867 C 8407.796 3851.9497 8623.538 3781.178 8501.384 3711.358 C 8604.63 3803.103 8607.705 3935.7466 8644.683 4063.4407 C 8665.087 4126.953 8741.405 4230.552 8720.829 4257.3096 C 8653.399 4184.3164 8670.459 4060.2556 8561.071 4102.737 C 8469.739 4138.861 8282.895 4102.8203 8329.839 4163.7534 C 8291.737 4243.8896 8199.382 4214.379 8222.114 4257.394 C 8185.945 4277.425 8101.02 4219.402 8174.89 4285.4995 C 8117.2744 4287.032 8141.48 4294.8955 8068.8057 4309.4004 C 8178.24 4287.188 7998.263 4361.1787 8002.459 4320.267 z M 8201.735 4192.0107 C 8138.048 4165.6167 8152.7666 4215.9604 8201.735 4192.0107 z M 8132.8447 4143.0083 C 8090.868 4147.0854 8123.18 4196.9507 8132.8447 4143.0083 L 8132.8447 4143.0083 z M 8291.076 4116.6685 C 8246.319 4082.1116 8181.849 4140.926 8291.076 4116.6685 z M 8473.813 4099.627 C 8471.526 4077.7769 8414.98 4110.25 8412.756 4096.7144 C 8440.561 4116.3784 8375.964 4122.41 8473.352 4109.2783 L 8473.813 4099.627 L 8473.813 4099.627 z M 8311.037 4062.299 C 8203.321 3985.5603 8281.311 4142.33 8325.863 4069.371 C 8342.748 4060.3442 8313.523 4065.407 8311.037 4062.299 z M 8546.861 4093.605 C 8526.206 4047.7812 8484.431 4116.1865 8546.861 4093.605 z M 8613.853 4079.472 C 8552.92 4033.5708 8625.41 4102.911 8613.853 4079.472 z M 8360.098 4028.523 C 8274.7 4004.1277 8382.188 4057.2004 8360.098 4028.523 z M 8603.702 3963.9353 C 8562.844 3913.8708 8508.539 3990.4194 8603.702 3963.9353 z M 1839.6002 4319.2715 C 1720.4462 4303.748 1935.0076 4269.335 1839.6002 4319.2715 z M 552.16223 4311.094 C 527.54926 4215.6455 460.5219 4285.357 511.09067 4170.2954 C 484.0036 4008.2944 547.19653 4154.593 615.78723 4172.5796 C 521.2456 4181.705 595.96765 4247.658 554.855 4316.525 L 552.16223 4311.094 L 552.16223 4311.094 z M 542.3387 4143.228 C 496.77676 4127.338 551.4355 4200.731 542.3387 4143.228 z M 2174.6663 4306.493 C 2194.92 4210.1187 2256.7385 4266.251 2174.6663 4306.493 z M 2198.9177 4305.747 C 2232.5457 4240.058 2213.3853 4331.146 2198.9177 4305.747 z M 6707.6426 4303.5225 C 6742.223 4276.923 6755.855 4332.436 6707.6426 4303.5225 z M 1714.1691 4281.549 C 1734.0028 4183.5054 1538.0526 4293.535 1615.2365 4220.9536 C 1706.4744 4203.1772 1702.1318 4162.28 1760.8702 4203.2583 C 1638.4042 4192.558 1783.9558 4348.767 1745.588 4230.616 C 1877.7732 4193.9004 1802.75 4125.905 1778.6989 4133.478 C 1805.7703 4091.1624 1867.6067 4078.1394 1913.4619 4115.2095 C 1734.993 4122.5293 2065.6853 4195.554 1906.344 4201.3076 C 1784.4668 4188.9062 1991.772 4288.0645 1889.4008 4244.0874 C 1896.4705 4308.4487 1758.3043 4180.715 1744.7047 4294.814 L 1728.904 4292.827 L 1714.1691 4281.549 L 1714.1691 4281.549 z M 1924.8619 4181.919 C 1894.9619 4149.428 1893.7096 4213.5015 1924.8619 4181.919 z M 2079.1453 4254.58 C 2127.085 4227.8413 2102.5264 4274.4375 2072.8132 4260.903 L 2079.1453 4254.58 z M 2130.7664 4242.4697 C 2184.3489 4204.3374 2108.91 4285.2827 2130.7664 4242.4697 z M 1279.3083 4238.7593 C 1110.3569 4222.0547 1360.3179 4185.592 1313.9504 4245.679 L 1279.3083 4238.7593 L 1279.3083 4238.7593 z M 2233.5913 4226.1274 C 2281.2468 4125.27 2275.3757 4213.6353 2233.5913 4226.1274 z M 6952.2266 4220.468 C 6929.354 4164.668 6837.088 4145.902 6776.664 4093.0698 C 6686.056 4042.0842 6939.2925 4109.7437 6989.471 4093.0767 C 7058.2783 4050.3997 7194.604 4131.7876 7113.651 4117.863 C 7251.0806 4127.637 7197.0767 4137.894 7108.9194 4173.405 C 7047.0215 4226.115 6958.9985 4193.819 7006.538 4231.401 C 7015.986 4213.5977 6930.542 4254.7354 6952.2266 4220.468 z M 5239.723 4180.4937 C 5298.8447 4125.206 5327.327 4172.7227 5239.723 4180.4937 z M 1632.5358 4158.9497 C 1671.7223 4078.9023 1691.9884 4192.671 1632.5358 4158.9497 z M 8385.812 4160.389 C 8383.71 4107.277 8465.755 4163.0513 8385.812 4160.389 z M 1941.1023 4137.5146 C 1966.2355 4110.206 1844.135 3931.7246 1951.2892 4052.516 C 1992.5546 4103.576 2051.1204 4133.3184 2054.5723 4079.7168 C 2149.9998 4089.2578 2240.955 4134.3286 2114.3562 4140.7983 C 2079.5996 4081.7979 1992.9631 4186.0854 1941.1023 4137.5146 z M 7213.2676 4152.8457 C 7317.124 4117.9746 7259.887 4172.536 7213.2676 4152.8457 z M 2282.7358 4143.57 C 2367.9194 4041.295 2337.9531 4145.9736 2282.7358 4143.57 z M 1092.5444 4125.4043 C 1129.5831 4091.07 1200.8958 4159.547 1092.5444 4125.4043 z M 1673.1367 4104.659 C 1716.46 4058.8748 1727.2727 4157.1973 1673.1367 4104.659 z M 7148.144 4095.576 C 7061.535 4046.964 7265.4116 4018.679 7109.591 4024.8296 C 6941.628 4041.2866 7143.493 3981.8757 7156.2817 3899.2239 C 7158.851 3867.934 7275.3984 3859.044 7232.9766 3832.4092 C 7286.1304 3839.6301 7366.6455 3813.6716 7399.664 3855.4014 C 7415.862 3895.8647 7370.3965 3891.4949 7347.175 3962.8801 C 7389.5776 4032.7825 7257.2007 4109.977 7148.144 4095.576 z M 7213.523 4019.5935 C 7121.3916 3930.7898 7152.275 4046.8833 7239.5137 4027.067 C 7230.85 4024.576 7222.1865 4022.0845 7213.523 4019.5935 z M 7316.6553 3980.082 C 7243.6055 3955.1606 7337.266 4012.8723 7316.6553 3980.082 z M 500.8956 4064.8535 C 566.8706 4016.4941 496.70972 4102.3794 500.8956 4064.8535 z M 7414.097 4060.817 C 7442.337 4027.5464 7459.9155 4095.5251 7414.097 4060.817 z M 8027.1704 4012.376 C 8080.3467 3980.832 8035.4717 4044.1638 8027.1704 4012.376 z M 532.2527 3996.229 C 495.57535 3972.3196 625.04785 4020.2307 532.2527 3996.229 z M 967.9895 3979.4219 C 1018.641 3895.1362 1090.0502 4036.8994 967.239 3990.1218 L 967.9895 3979.4219 L 967.9895 3979.4219 z M 7459.1055 3988.7134 C 7459.588 3944.9036 7508.83 4024.9238 7459.1055 3988.7134 z M 495.95883 3978.0637 C 463.11157 3917.984 491.76456 3882.0566 543.34406 3971.2947 C 509.5236 3920.2847 504.05145 4009.3376 495.95883 3978.0637 z M 7443.3022 3957.1233 C 7447.548 3910.105 7482.818 3970.1707 7443.3022 3957.1233 z M 561.81287 3946.5999 C 474.44293 3906.8489 677.15216 3975.084 561.81287 3946.5999 z M 5438.8657 3909.2156 C 5320.829 3850.805 5183.8115 3704.398 5411.344 3750.2349 C 5495.152 3782.3767 5611.7783 3738.8477 5624.953 3722.9412 C 5677.849 3737.8184 5888.921 3612.0986 5797.869 3709.4282 C 5717.4897 3794.8113 5647.1445 3943.1035 5503.7266 3912.5059 L 5476.8784 3912.1653 L 5438.8657 3909.2156 L 5438.8657 3909.2156 z M 5716.982 3891.686 C 5765.3657 3791.2646 5730.663 3924.3474 5716.982 3891.686 z M 507.28638 3859.9546 C 625.30383 3786.225 492.37952 3895.1492 507.28638 3859.9546 z M 8425.059 3850.9067 C 8445.546 3819.946 8459.856 3877.1624 8425.059 3850.9067 z M 6179.8315 3840.846 C 6153.5977 3833.5557 6134.581 3795.3 6078.1816 3771.162 C 6121.378 3721.9495 5915.642 3760.2158 6020.252 3702.2302 C 5952.4985 3619.8586 6131.868 3784.01 6194.6714 3795.2979 C 6257.251 3812.4348 6331.039 3738.6936 6406.416 3773.8193 C 6607.054 3799.1602 6448.861 3807.1743 6334.2285 3820.2905 C 6283.9272 3829.6113 6231.6196 3851.8467 6179.8315 3840.846 z M 7636.144 3804.4895 C 7623.939 3726.4958 7501.676 3755.9084 7522.793 3740.9622 C 7608.3257 3657.652 7380.2427 3743.2043 7420.4775 3670.7283 C 7310.163 3611.7878 7440.9624 3792.7937 7312.45 3716.5903 C 7190.556 3623.1138 7483.2974 3580.2966 7303.0645 3497.7634 C 7168.5605 3431.0051 7472.3413 3505.4465 7517.769 3452.8518 C 7597.956 3474.9233 7589.8613 3360.6636 7709.129 3413.6084 C 7972.1357 3429.156 7385.8037 3457.5166 7596.477 3541.9102 C 7659.631 3604.9883 7764.9062 3595.8184 7731.637 3657.357 C 7751.241 3628.9744 7832.258 3677.196 7934.105 3663.7007 C 8153.253 3681.9148 7738.528 3756.3245 7679.9395 3798.8447 C 7674.587 3788.6714 7640.896 3824.0615 7636.144 3804.4895 z M 7693.5327 3676.4814 C 7724.5947 3638.5574 7619.5225 3691.466 7693.5327 3676.4814 z M 7414.097 3632.9233 C 7317.6753 3578.4944 7426.5464 3695.246 7414.097 3632.9233 z M 7828.226 3762.0986 C 7919.7866 3723.7754 7799.7803 3792.8933 7828.226 3762.0986 z M 7459.3716 3741.907 C 7407.2275 3688.0168 7550.5527 3756.206 7459.3716 3741.907 z M 1833.2203 3729.679 C 1861.0197 3628.5535 1855.5784 3806.209 1833.2203 3729.679 z M 7491.9165 3716.539 C 7502.6943 3657.0264 7558.5474 3767.0964 7491.9165 3716.539 L 7491.9165 3716.539 z M 578.79987 3709.4692 C 510.41095 3660.5352 656.84143 3722.3545 578.79987 3709.4692 z M 3924.048 3703.9695 C 3908.764 3637.3928 4006.3872 3731.8691 3924.048 3703.9695 z M 3203.9229 3679.8967 C 3129.6873 3655.188 3169.215 3634.427 3116.4219 3599.0032 C 3183.6206 3638.876 3272.9321 3555.6902 3352.2715 3621.0745 C 3305.9438 3652.6636 3325.6792 3705.1057 3203.9229 3679.8967 z M 575.89856 3677.3271 C 557.9357 3584.257 442.33328 3612.831 512.5199 3532.3538 C 512.6438 3465.6895 450.08768 3407.645 518.294 3456.07 C 487.64774 3420.8997 442.58597 3277.609 532.64886 3343.7551 C 434.4432 3387.2947 618.6808 3374.5757 629.0504 3444.304 C 709.50226 3449.4766 664.66473 3563.2053 565.499 3516.411 C 466.21826 3479.1824 600.4709 3571.1226 649.6079 3559.8533 C 603.5519 3633.448 664.01215 3606.9429 601.5703 3664.9226 L 583.23376 3680.1326 L 575.89856 3677.3271 z M 5192.9785 3664.8115 C 5185.349 3625.616 5231.124 3683.4324 5192.9785 3664.8115 z M 5919.986 3661.1804 C 5789.235 3608.12 6036.9277 3670.5117 5919.986 3661.1804 z M 6732.003 3657.1436 C 6809.0664 3601.4607 6709.436 3723.3337 6732.003 3657.1436 z M 3873.703 3657.1436 C 3903.0398 3626.9102 3825.6091 3596.8098 3914.2212 3641.899 C 3907.5776 3650.045 3878.0847 3678.9788 3873.703 3657.1436 z M 7979.2812 3659.3164 C 8000.08 3614.9932 8075.9653 3663.6052 7979.2812 3659.3164 z M 6701.257 3650.1362 C 6791.8975 3565.0327 6666.532 3579.2783 6616.851 3607.8572 C 6528.968 3574.311 6550.1523 3532.299 6453.8447 3547.497 C 6314.025 3467.325 6473.2285 3491.5642 6559.6895 3491.9922 C 6575.5947 3467.7798 6745.8955 3486.362 6821.7476 3451.1104 C 6870.9004 3437.452 7133.7793 3317.2817 7020.1646 3464.7385 C 6950.8457 3538.4502 7004.4946 3554.0955 6906.242 3513.0828 C 6760.9697 3546.1577 7024.05 3544.4304 6875.2427 3550.6016 C 6770.429 3573.9595 6877.243 3455.8884 6740.123 3491.9111 C 6854.4946 3530.826 6737.771 3534.8374 6754.502 3561.7603 C 6847.7114 3601.192 6762.867 3631.3694 6701.257 3650.1362 z M 6639.2266 3585.4568 C 6576.1997 3546.4646 6610.3853 3606.3389 6639.2266 3585.4568 z M 6625.764 3555.0657 C 6559.922 3541.6677 6541.3267 3580.499 6625.764 3555.0657 z M 6732.003 3527.9683 C 6703.763 3494.6978 6686.185 3562.6765 6732.003 3527.9683 z M 6650.8013 3511.8213 C 6633.267 3478.317 6591.6035 3554.2551 6650.8013 3511.8213 z M 6809.1445 3632.9233 C 6769.347 3604.5732 6885.3853 3656.5232 6809.1445 3632.9233 z M 5209.3877 3607.8066 C 5249.9014 3499.172 5227.4272 3680.9824 5209.3877 3607.8066 z M 6669.8545 3591.4739 C 6740.903 3580.158 6648.9067 3619.0767 6669.8545 3591.4739 z M 2152.2268 3584.4824 C 2095.9934 3583.0852 1790.0958 3522.1516 2033.3367 3471.2195 C 2114.659 3422.7576 2324.4885 3378.886 2323.4355 3324.5105 C 2389.5908 3311.4905 2536.95 3203.7441 2540.7812 3211.3196 C 2544.629 3183.149 2636.6216 3222.8027 2609.203 3168.5498 C 2667.6848 3164.8965 2902.7024 3113.117 2751.5913 3217.0723 C 2687.632 3236.0986 2614.4978 3275.502 2700.3384 3197.3152 C 2554.2598 3195.1802 2644.8462 3337.9019 2541.8135 3375.8508 C 2424.032 3482.4575 2435.3677 3453.6665 2311.064 3557.8567 C 2262.8372 3556.1829 2169.4646 3591.664 2152.2268 3584.4824 z M 7803.8657 3585.424 C 7877.4404 3524.9365 7843.3467 3616.3943 7803.8657 3585.424 z M 8434.4375 3577.7917 C 8356.058 3482.548 8521.596 3638.4504 8434.4375 3577.7917 z M 3792.5012 3568.3354 C 3829.4534 3532.8325 3871.7725 3609.0813 3792.5012 3568.3354 z M 7236.301 3544.8062 C 7199.858 3471.0232 7343.4917 3582.024 7236.301 3544.8062 z M 8282.295 3516.6501 C 8394.639 3423.2349 8364.878 3509.1174 8282.295 3516.6501 L 8282.295 3516.6501 z M 2920.4277 3507.0618 C 2935.4949 3464.7334 3028.208 3479.039 2920.4277 3507.0618 z M 7168.6987 3491.2 C 7088.2656 3476.1436 7113.364 3418.2761 7210.7314 3457.097 C 7194.979 3464.698 7189.33 3501.7505 7168.6987 3491.2 z M 7967.9624 3486.8076 C 7803.1743 3512.9626 7826.2207 3381.4329 7945.766 3327.2668 C 7981.435 3242.8262 8159.771 3216.1868 8187.1157 3294.936 C 8130.6772 3384.159 8134.518 3391.3538 8090.39 3457.5217 C 7983.909 3439.6729 8079.8013 3499.5544 7967.963 3486.8076 L 7967.9624 3486.8076 z M 8148.9727 3277.691 C 8095.7974 3246.1467 8140.671 3309.4785 8148.9727 3277.691 z M 6354.415 3455.3071 C 6365.413 3422.619 6398.321 3489.6528 6354.415 3455.3071 z M 3248.4497 3431.7283 C 3165.7913 3415.5042 3297.6875 3402.8228 3177.3982 3388.701 C 3126.8325 3370.6257 3017.8787 3359.5957 3138.9893 3366.2385 C 3011.0305 3339.5823 3191.1387 3328.1577 3086.9968 3312.666 C 3167.4917 3253.9197 3159.3901 3328.5327 3239.6807 3304.2883 C 3319.5134 3360.5803 3494.6128 3441.142 3303.0198 3429.7988 C 3287.5574 3422.007 3262.054 3448.7976 3248.4497 3431.7283 z M 3211.909 3342.2786 C 3169.5776 3312.748 3189.223 3371.5698 3211.909 3342.2786 z M 641.875 3418.9763 C 558.0638 3358.0193 794.0585 3431.0728 641.875 3418.9763 z M 5962.635 3406.8662 C 6021.5903 3348.0994 5974.991 3442.3027 5962.635 3406.8662 z M 2855.4849 3394.0815 C 2855.5837 3356.82 2893.0005 3438.482 2855.4849 3394.0815 z M 6240.03 3399.9229 C 6152.867 3295.1843 6386.696 3403.3918 6319.2236 3388.9639 C 6289.662 3376.1924 6254.0796 3373.3613 6240.03 3399.9229 z M 8309.721 3384.6643 C 8235.211 3248.4602 8394.539 3472.3442 8309.721 3384.6643 z M 3427.0935 3390.7192 C 3479.3752 3355.4019 3469.6062 3423.5168 3427.0935 3390.7192 z M 2996.7246 3375.5815 C 3052.3572 3361.509 3075.147 3184.2947 3090.5159 3290.8733 C 3036.3096 3303.9878 3086.7156 3445.372 2996.7246 3375.5815 z M 6001.1875 3378.6091 C 5942.2295 3356.8982 6128.3423 3333.4812 6175.791 3321.5364 C 6255.873 3321.9983 6024.397 3396.8293 6001.1875 3378.6091 z M 694.65607 3374.019 C 645.1884 3295.3525 784.9318 3378.8748 694.65607 3374.019 z M 5742.2993 3359.1846 C 5802.215 3274.298 5895.795 3350.145 5797.026 3362.761 C 5779.3467 3369.0476 5758.985 3367.8884 5742.2993 3359.1846 z M 5897.2495 3356.8105 C 5893.0938 3278.566 5960.6357 3386.5305 5897.2495 3356.8105 z M 5316.6074 3353.2627 C 5324.182 3303.544 5380.4014 3367.9546 5316.6074 3353.2627 L 5316.6074 3353.2627 z M 7040.5693 3354.5688 C 7104.9463 3282.4998 7344.129 3269.5488 7134.604 3329.198 C 7105.817 3334.6807 7068.632 3365.01 7040.5693 3354.5688 z M 6435.6167 3326.1316 C 6488.7935 3294.5874 6443.9185 3357.9197 6435.6167 3326.1316 z M 5338.4194 3314.408 C 5344.7363 3229.6868 5431.4185 3342.668 5338.4194 3314.408 z M 8263.314 3304.746 C 8256.159 3255.1191 8296.819 3339.081 8263.314 3304.746 z M 480.4135 3296.3325 C 495.71887 3166.4045 465.18396 3023.462 503.91776 2896.1633 C 546.09143 2751.0178 396.60886 2558.2078 543.27704 2470.3445 C 580.08276 2489.5312 595.1452 2337.921 622.99005 2446.124 C 635.2869 2478.171 635.7751 2598.9631 597.4062 2538.5615 C 635.4599 2463.4297 441.81958 2537.4224 507.80307 2629.0432 C 547.7949 2697.9167 517.2867 2792.8005 545.18475 2814.2783 C 444.32208 2839.59 626.47595 2895.52 520.0724 2905.4363 C 614.2121 2919.4077 604.3299 2973.8704 516.4646 2949.0708 C 569.4148 3002.565 433.7448 3116.785 545.0778 3049.8252 C 617.5874 3092.7092 754.71533 3244.0298 580.3255 3195.9136 C 433.38928 3107.425 559.01355 3290.427 480.4135 3296.3325 z M 527.9574 3140.1265 C 420.04605 3108.3882 554.48 3174.9502 527.9574 3140.1265 z M 2655.943 3279.8835 C 2638.636 3241.363 2725.5605 3316.767 2655.943 3279.8835 z M 8270.994 3278.0435 C 8154.2847 3218.2664 8309.793 3257.5066 8270.994 3278.0435 z M 5501.319 3265.8374 C 5462.0376 3222.2095 5578.582 3310.8215 5501.319 3265.8374 z M 1914.7118 3260.8972 C 1885.5073 3192.0786 2046.1725 3299.187 1914.7118 3260.8972 L 1914.7118 3260.8972 z M 8275.285 3231.1501 C 8153.111 3261.3223 8247.689 3039.945 8222.608 3128.318 C 8213.065 3198.5215 8271.381 3163.1482 8251.879 3222.7231 C 8321.845 3177.0125 8279.338 3204.24 8290.264 3234.9133 L 8284.808 3238.1943 L 8275.285 3231.1501 L 8275.285 3231.1501 z M 7246.4263 3206.5862 C 7172.0493 3129.4883 7325.5186 3204.8608 7246.4263 3206.5862 z M 5399.1963 3178.7534 C 5312.791 3108.455 5554.0166 3091.048 5498.662 3075.0115 C 5556.6772 3028.5203 5554.479 3136.1345 5498.3877 3162.7686 C 5543.6997 3224.3132 5423.749 3204.1216 5399.1963 3178.7534 z M 8153.0327 3183.063 C 8056.279 3144.8628 8244.586 3195.967 8153.0327 3183.063 z M 750.37366 3160.6255 C 729.7621 3102.9053 787.7992 3198.1846 750.37366 3160.6255 z M 3459.5742 3169.4329 C 3503.2778 3102.7063 3562.3972 3088.9836 3459.5742 3169.4329 z M 8177.3936 3125.91 C 8133.2993 3077.0986 8137.2427 3109.877 8181.8374 3039.3428 C 8140.9023 2958.3887 8059.5728 2783.3608 8159.204 2960.855 C 8190.5366 3003.7136 8228.478 3104.882 8177.3936 3125.91 z M 2075.0852 3108.1482 C 2128.338 3045.1145 2149.7756 3130.7073 2075.0852 3108.1482 z M 4801.4326 3094.5093 C 4881.2197 3084.3577 4798.6865 3108.2485 4801.4326 3094.5093 z M 4937.4453 3087.9644 C 4940.65 3048.9058 5055.38 3079.0408 5133.3115 3056.2742 C 5088.1 3112.2388 4996.666 3066.6162 4937.4453 3087.9644 z M 3816.6047 3075.6963 C 3858.8872 3007.377 4001.1753 3043.8354 3902.899 3066.5334 C 3908.8987 3048.86 3824.5972 3098.7085 3816.6047 3075.6963 z M 1624.4156 3067.7808 C 1554.0911 3042.8179 1710.7275 3080.821 1624.4156 3067.7808 z M 5075.8604 3052.3254 C 5052.7925 2998.7876 5119.819 3098.6477 5075.8604 3052.3254 z M 4103.359 3034.7188 C 4157.031 3023.3035 4170.841 2998.688 4162.5054 2966.458 C 4021.6729 2936.5635 4256.379 2940.3318 4187.24 3001.2012 C 4308.866 2993.7776 4093.4158 3071.287 4103.359 3034.7188 z M 699.56726 3034.8018 C 645.5333 2989.254 806.15186 3061.2283 699.56726 3034.8018 z M 4036.1064 3036.2927 C 3943.5676 3000.0256 4180.2573 3039.9343 4036.1064 3036.2927 z M 3956.6145 3023.0698 C 3939.6084 2974.969 4007.8357 3066.4048 3956.6145 3023.0698 z M 2119.746 2998.1719 C 2182.3318 2935.938 2249.755 2923.6929 2148.1667 2996.4897 L 2125.209 3004.6973 L 2119.746 2998.1719 L 2119.746 2998.1719 z M 4031.5684 2999.299 C 4030.0725 2966.476 4126.953 3039.1064 4031.5684 2999.299 L 4031.5684 2999.299 z M 666.9122 3000.2922 C 708.6215 2974.1804 734.60077 3009.7683 666.9122 3000.2922 z M 3980.975 2990.776 C 3984.1418 2938.2676 4041.1375 3035.2417 3980.975 2990.776 z M 601.2741 2987.0461 C 519.6319 2940.1318 724.1129 2988.075 601.2741 2987.0461 z M 3778.291 2989.7727 C 3761.7078 2949.356 3859.0723 2992.4731 3778.291 2989.7727 z M 4078.7373 2989.7727 C 4042.1946 2935.9214 4130.191 3004.5276 4078.7373 2989.7727 z M 7414.097 2962.8257 C 7358.8374 2906.2896 7572.7573 3011.5056 7414.097 2962.8257 z M 3963.283 2964.844 C 4002.315 2919.4922 4109.9756 2872.3857 4010.3853 2959.6494 C 3991.6008 2945.1912 3973.4277 2979.7224 3963.283 2964.844 z M 3750.0112 2953.4011 C 3817.3574 2941.319 3783.1965 2983.815 3750.0112 2953.4011 z M 3833.102 2930.532 C 3955.8423 2838.392 3770.9253 3013.3616 3833.102 2930.532 z M 763.67755 2920.6975 C 768.41705 2896.402 860.2562 2962.2063 763.67755 2920.6975 z M 4986.1665 2922.4585 C 5016.0664 2889.968 5017.319 2954.0413 4986.1665 2922.4585 z M 7517.6294 2902.5208 C 7490.454 2884.6052 7720.9014 2793.0232 7583.3257 2884.3652 C 7567.456 2891.0168 7532.7437 2944.9185 7517.6294 2902.5208 z M 4255.351 2906.3115 C 4271.6523 2871.1184 4325.2134 2937.3035 4255.351 2906.3115 z M 3157.1648 2888.2283 C 3081.8416 2883.7253 2976.1108 2857.0437 3127.9377 2837.8943 C 3126.9346 2814.7644 3222.4783 2929.1782 3157.1648 2888.2283 z M 3887.5466 2901.2375 C 3898.4114 2853.1387 3976.6575 2907.707 3887.5466 2901.2375 L 3887.5466 2901.2375 z M 4198.51 2892.4182 C 4113.5464 2859.193 4302.8438 2903.8523 4198.51 2892.4182 z M 4293.1265 2878.1284 C 4177.657 2818.2483 4374.1416 2896.04 4293.1265 2878.1284 z M 2541.9949 2853.834 C 2450.187 2808.7007 2396.6755 2841.6423 2272.632 2821.4536 C 2268.75 2732.487 2358.7664 2746.1829 2371.4714 2652.9944 C 2479.6692 2591.0247 2539.0745 2499.504 2664.6409 2472.9856 C 2797.833 2496.2952 2821.0571 2577.3577 2918.3916 2631.947 C 3014.1218 2681.1362 3121.1245 2795.238 2960.5688 2857.2512 C 2866.8044 2832.826 2859.2192 2885.6807 2793.9348 2825.445 C 2748.8994 2725.643 2666.0796 2891.2473 2623.4976 2760.1643 C 2783.641 2844.3855 2620.5764 2685.7324 2750.3662 2658.606 C 2813.294 2599.001 2681.51 2695.9104 2715.795 2619.7383 C 2723.0535 2522.2158 2577.9207 2596.266 2525.7546 2649.5754 C 2640.6306 2668.0269 2668.2878 2736.2688 2531.6958 2673.8467 C 2423.4949 2696.9155 2533.9634 2717.5515 2497.5518 2775.098 C 2647.4307 2793.3618 2509.87 2794.314 2564.5242 2860.8745 L 2559.4421 2865.308 L 2541.9949 2853.834 z M 2773.7668 2753.4734 C 2919.6372 2723.624 2609.1838 2711.7988 2767.5977 2759.917 L 2774.396 2758.499 L 2773.7668 2753.4734 L 2773.7668 2753.4734 z M 2858.6816 2664.1077 C 2831.1824 2641.542 2807.0615 2670.433 2858.6816 2664.1077 z M 2686.7488 2530.84 C 2614.3335 2526.805 2695.3486 2566.5696 2686.7488 2530.84 z M 4287.8315 2845.7605 C 4260.4766 2793.543 4334.181 2879.1396 4287.8315 2845.7605 z M 6261.033 2850.2737 C 6293.5396 2797.127 6301.176 2880.7212 6261.033 2850.2737 z M 2626.9907 2842.1516 C 2509.2493 2778.7402 2729.7441 2842.904 2626.9907 2842.1516 z M 2733.9424 2829.6135 C 2738.6223 2782.623 2771.0295 2873.7773 2733.9424 2829.6135 z M 4766.922 2833.6504 C 4796.822 2801.16 4798.074 2865.2332 4766.922 2833.6504 z M 4182.2695 2824.7266 C 4239.9424 2786.0935 4310.9497 2825.7893 4182.2695 2824.7266 z M 4357.169 2809.9375 C 4249.143 2816.7249 4391.913 2772.811 4357.169 2809.9375 z M 2196.758 2800.674 C 2203.7976 2762.5222 2310.8376 2786.599 2196.758 2800.674 L 2196.758 2800.674 z M 4312.1924 2777.136 C 4383.245 2737.2234 4335.2188 2813.397 4312.1924 2777.136 z M 4379.1836 2779.6443 C 4458.9707 2769.4927 4376.438 2793.3835 4379.1836 2779.6443 z M 3745.8103 2771.4043 C 3709.1338 2741.2847 4011.1555 2700.4702 3989.9102 2720.1108 C 3908.909 2736.3555 3828.0364 2766.7942 3745.8103 2771.4043 z M 4673.5396 2768.295 C 4666.2188 2747.4321 4799.9106 2777.3489 4673.5396 2768.295 z M 8088.072 2765.279 C 8030.4824 2700.988 8157.68 2753.91 8091.432 2773.2524 L 8088.072 2765.279 L 8088.072 2765.279 z M 557.3142 2740.7363 C 539.756 2672.8123 613.771 2792.1572 557.3142 2740.7363 z M 2525.7666 2751.051 C 2602.4285 2707.1895 2731.995 2747.493 2568.8938 2753.2036 C 2559.8193 2744.8376 2531.513 2770.5054 2525.7666 2751.051 z M 2659.7373 2752.9158 C 2670.7356 2720.2275 2703.643 2787.2615 2659.7373 2752.9158 z M 4393.394 2723.5576 C 4443.077 2711.5396 4578.303 2613.7915 4610.9966 2656.1943 C 4545.908 2694.9932 4472.092 2736.6182 4393.394 2723.5576 z M 5693.386 2716.5852 C 5702.541 2664.5017 5746.7773 2705.9211 5693.386 2716.5852 z M 8101.791 2711.3064 C 8043.713 2637.5325 8197.798 2731.95 8101.791 2711.3064 z M 3037.3254 2702.2346 C 3073.424 2608.4878 3113.256 2542.345 3137.2935 2473.1562 C 3193.4175 2405.7808 3259.062 2302.9998 3232.6887 2308.8752 C 3208.6318 2322.8364 3266.2798 2163.455 3314.5696 2229.8057 C 3237.502 2277.8206 3257.8384 2408.2366 3212.1538 2501.1052 C 3172.1218 2549.265 3172.067 2612.1843 3128.6772 2656.1577 C 3098.798 2636.7493 3069.7502 2711.759 3037.3254 2702.2346 z M 5645.863 2698.442 C 5632.3667 2629.8625 5674.3545 2699.735 5645.863 2698.442 z M 2655.6772 2688.328 C 2640.156 2653.9111 2715.7825 2715.6946 2655.6772 2688.328 z M 3630.098 2680.2546 C 3644.2139 2645.3274 3712.342 2713.0312 3630.098 2680.2546 z M 4068.6956 2681.622 C 4198.628 2617.718 4140.692 2680.8901 4068.6956 2681.622 z M 4450.235 2664.1077 C 4487.755 2631.4548 4493.899 2695.7102 4450.235 2664.1077 z M 5550.518 2647.9607 C 5497.2666 2589.4167 5654.206 2551.9429 5744.041 2532.3762 C 5713.532 2492.4182 5901.5254 2544.44 5923.2476 2459.9524 C 5953.923 2424.6877 6000.159 2517.668 6074.269 2498.6707 C 5986.8413 2477.334 6104.2886 2592.8342 5995.2085 2561.6965 C 5943.355 2599.3826 5823.993 2580.257 5868.251 2633.739 C 5748.7593 2668.073 5597.2764 2641.64 5578.5664 2647.269 C 5600.072 2662.393 5551.2456 2686.4224 5550.518 2647.9607 z M 5825.827 2618.8047 C 5798.776 2581.8591 5761.8765 2655.8474 5825.827 2618.8047 L 5825.827 2618.8047 z M 5907.8057 2559.1526 C 5820.617 2535.522 5940.048 2583.2441 5907.8057 2559.1526 z M 2615.0764 2623.7402 C 2561.7427 2561.7317 2706.9502 2683.7947 2615.0764 2623.7402 z M 5891.087 2628.0337 C 5891.535 2600.3574 6024.101 2639.2786 5891.0874 2628.0337 L 5891.087 2628.0337 z M 690.596 2623.7402 C 735.6953 2588.5596 719.6002 2656.506 690.596 2623.7402 z M 4631.8833 2614.478 C 4706.215 2556.7664 4770.2515 2619.7158 4631.8833 2614.478 z M 2631.317 2599.5198 C 2661.2168 2567.0293 2662.469 2631.1028 2631.317 2599.5198 z M 5976.827 2586.737 C 5921.5566 2536.4011 6061.3926 2625.4053 5976.827 2586.737 z M 4320.3125 2581.6428 C 4363.05 2558.1562 4363.049 2605.13 4320.3125 2581.6428 z M 4490.836 2575.2996 C 4518.335 2552.734 4542.456 2581.625 4490.836 2575.2996 z M 6033.6685 2575.5938 C 6091.3633 2550.698 6112.47 2599.868 6033.6685 2575.5938 z M 7156.8716 2577.175 C 7089.753 2516.4907 6862.143 2510.649 6884.151 2443.2083 C 6831.661 2421.5183 6751.657 2391.2021 6864.8623 2409.7935 C 6801.276 2349.3655 6727.1797 2386.6501 6758.3936 2342.2683 C 6673.5483 2356.347 6719.2046 2414.1116 6610.2007 2369.4517 C 6677.04 2332.8337 6748.8354 2345.8499 6617.898 2336.767 C 6639.281 2331.732 6533.966 2329.4111 6637.455 2313.227 C 6710.2764 2260.8577 6526.2524 2310.5999 6551.988 2246.9277 C 6478.6523 2211.395 6372.691 2248.4558 6407.4604 2139.3325 C 6388.704 2269.3298 6296.446 2123.0535 6376.9175 2247.8657 C 6354.391 2266.999 6503.0693 2205.0662 6401.5723 2264.626 C 6327.1543 2360.12 6343.202 2196.948 6293.3813 2183.8179 C 6306.268 2113.3777 6427.934 2139.7664 6378.585 2096.149 C 6315.414 2156.7234 6323.4663 2019.5504 6288.534 2139.3325 C 6244.65 2076.499 6174.8286 2069.3164 6182.9497 1995.7623 C 6291.1167 2002.8782 6354.633 2089.363 6425.0605 2068.2861 C 6392.903 2154.9543 6521.2427 1956.6857 6530.5703 2056.6135 C 6379.5664 2099.418 6630.2036 2103.216 6688.0435 2175.5938 C 6786.185 2247.847 6875.9336 2287.1404 6970.393 2353.428 C 7033.8105 2405.7341 7258.6387 2452.8384 7158.326 2503.9294 C 7239.8315 2522.8464 7492.666 2562.1602 7268.8022 2575.7822 C 7231.6367 2579.2065 7194.092 2581.5916 7156.8716 2577.175 z M 7154.252 2534.9321 C 7106.312 2508.1938 7130.8706 2554.7896 7160.584 2541.2554 L 7154.252 2534.9321 z M 6715.7627 2316.9487 C 6670.6636 2281.7678 6686.759 2349.7146 6715.7627 2316.9487 z M 6691.4023 2271.9678 C 6636.848 2212.544 6617.9863 2270.1523 6691.4023 2271.9678 z M 6549.2993 2228.1406 C 6520.3447 2196.9373 6504.664 2254.9062 6549.2993 2228.1406 z M 6575.69 2201.725 C 6510.7495 2130.407 6497.7036 2245.756 6575.69 2201.725 z M 4385.274 2560.0068 C 4436.2866 2531.9648 4435.6597 2590.9785 4385.274 2560.0068 z M 8041.2866 2543.6887 C 8005.178 2469.1482 7905.1743 2448.324 8036.0645 2497.0564 C 8021.9 2522.0127 8115.3716 2604.9417 8041.2866 2543.6887 z M 6086.115 2542.4685 C 6089.2783 2497.6545 6133.5815 2572.5342 6086.115 2542.4685 z M 7958.149 2541.886 C 8010.8306 2502.087 8007.4893 2560.6743 7958.149 2541.886 z M 4163.999 2520.7869 C 4123.717 2488.164 4299.6997 2511.1213 4163.999 2520.7869 z M 7379.5864 2521.237 C 7323.134 2476.8772 7564.12 2533.2961 7379.5864 2521.237 L 7379.5864 2521.237 z M 5804.2734 2485.8447 C 5764.5015 2442.861 5937.7246 2449.8352 5859.289 2486.1628 C 5845.2886 2501.3093 5819.011 2491.0386 5804.2734 2485.8447 z M 6117.279 2476.9211 C 6090.385 2391.1035 6153.194 2494.9937 6117.279 2476.9211 z M 6809.1445 2478.418 C 6769.347 2450.0679 6885.3853 2502.0178 6809.1445 2478.418 z M 4791.282 2462.8867 C 4902.309 2413.6667 4741.89 2503.6409 4791.282 2462.8867 z M 5976.827 2466.3076 C 5957.9 2422.6423 6032.492 2510.9353 5976.827 2466.3076 z M 6179.8315 2457.6807 C 6084.2856 2465.9514 6209.7104 2364.221 6200.9966 2469.5527 L 6179.8315 2457.6807 L 6179.8315 2457.6807 z M 4870.497 2447.4893 C 4930.0625 2393.9211 5207.747 2324.1309 5002.447 2414.6355 C 4993.97 2412.6423 4828.613 2485.1719 4870.497 2447.4893 z M 6170.195 2405.363 C 6070.8477 2411.193 6317.8438 2347.512 6203.6895 2406.7483 L 6170.1953 2405.363 L 6170.195 2405.363 z M 5939.808 2385.8298 C 5947.9517 2354.2317 6074.7915 2416.5317 5939.8086 2385.8298 L 5939.808 2385.8298 z M 3425.9824 2382.3901 C 3441.284 2331.7524 3484.2366 2407.5515 3425.9824 2382.3901 z M 591.1239 2375.9712 C 533.2417 2316.0356 663.95294 2395.0298 591.1239 2375.9712 z M 3382.4326 2373.463 C 3393.431 2340.775 3426.3381 2407.8086 3382.4326 2373.463 z M 5107.9688 2374.1045 C 5190.716 2322.308 5151.2393 2389.0703 5107.9688 2374.1045 z M 4345.314 2350.1978 C 4250.233 2315.675 4198.4106 2350.0144 4137.623 2277.1926 C 4059.7007 2216.0024 3927.1506 2299.3567 3908.2136 2228.7778 C 3808.622 2228.102 3740.2444 2120.9897 3657.0674 2134.9004 C 3702.5928 2071.469 3769.8242 1983.771 3659.337 2019.6644 C 3556.059 2051.0488 3492.2249 2033.498 3625.0054 2001.7189 C 3689.0413 1928.2617 3733.3047 2025.8164 3842.6284 2050.282 C 4062.512 2097.6025 4286.2456 2140.8816 4504.85 2199.3904 C 4553.9688 2199.6667 4595.259 2314.169 4677.7544 2320.8003 C 4583.207 2355.3857 4422.2354 2361.2292 4345.314 2350.1978 z M 4399.484 2335.2876 C 4284.494 2290.8752 4451.0317 2361.7456 4408.969 2336.2742 L 4399.484 2335.2876 z M 4259.411 2292.7283 C 4207.9155 2268.5283 4247.977 2312.0137 4270.9395 2298.7847 L 4259.411 2292.7283 z M 3963.025 2245.1514 C 3906.3442 2184.1794 3943.2385 2276.139 3963.025 2245.1514 z M 3897.3867 2184.8723 C 3827.4697 2155.168 3843.9292 2200.7053 3897.3867 2184.8723 z M 4182.2695 2131.259 C 4126.2554 2104.2747 4149.511 2151.189 4187.416 2137.4932 L 4182.2695 2131.259 z M 6221.644 2345.3464 C 6324.8438 2313.3474 6270.502 2361.461 6221.644 2345.3464 z M 5522.885 2321.9282 C 5507.4634 2264.6948 5578.634 2363.2776 5522.885 2321.9282 z M 6553.811 2313.1526 C 6519.6025 2269.2627 6634.931 2326.9683 6553.811 2313.1526 z M 570.0519 2301.7458 C 585.2352 2257.1785 640.4194 2322.9016 570.05194 2301.7458 L 570.0519 2301.7458 z M 6250.6123 2292.0469 C 6363.8594 2258.332 6345.01 2299.5332 6250.6123 2292.0469 z M 5438.1895 2287.346 C 5432.7515 2202.3464 5581.7964 2322.1519 5472.944 2282.6365 L 5454.1997 2292.2788 L 5438.1895 2287.346 L 5438.1895 2287.346 z M 6232.6123 2265.5303 C 6302.4253 2258.203 6320.589 2239.4841 6297.749 2218.1243 C 6394.684 2245.489 6230.599 2292.7793 6232.6123 2265.5303 z M 7844.4663 2256.3977 C 7865.013 2214.357 7861.014 2296.9253 7844.4663 2256.3977 z M 509.6078 2244.2556 C 474.1022 2114.3577 548.8865 2014.2203 555.579 1903.3096 C 485.8376 1847.7761 529.16425 1671.3813 590.38556 1816.3939 C 676.18585 1845.2532 560.4108 1880.336 625.63464 1889.9362 C 564.4518 1941.846 586.2602 1949.2737 592.08105 1990.3119 C 611.5834 2038.705 519.153 2047.7368 523.1672 2122.7346 C 509.3896 2159.9226 560.5941 2245.7864 509.6078 2244.2556 z M 4664.941 2248.7983 C 4472.346 2198.776 4852.6133 2157.0352 4677.406 2255.1821 L 4664.941 2248.7983 L 4664.941 2248.7983 z M 7828.226 2199.0195 C 7755.1714 2144.1113 7900.091 2204.491 7828.226 2199.0195 z M 3630.098 2155.003 C 3651.916 2112.2766 3642.8647 2205.5457 3630.098 2155.003 z M 3315.693 2148.0583 C 3335.5225 2074.8494 3333.8665 2206.6326 3315.693 2148.0583 z M 641.875 2145.0461 C 574.7592 2116.4072 731.3579 2149.6323 641.875 2145.0461 z M 3169.2756 2133.6707 C 3069.4639 2139.2297 2942.063 2108.1814 2895.132 2069.5564 C 2885.884 2073.1116 3125.5625 2010.5281 2979.3179 2045.5746 C 2792.277 2070.818 2922.7354 1928.0675 2978.6685 1991.0892 C 3065.4521 2033.7405 3173.7578 2021.0952 3224.0894 2115.112 C 3208.6094 2123.975 3187.5813 2154.9907 3169.2756 2133.6707 z M 3142.8875 2115.112 C 3105.3682 2082.4592 3099.224 2146.7146 3142.8875 2115.112 z M 3232.2095 2139.3325 C 3262.1094 2106.842 3263.3616 2170.9153 3232.2095 2139.3325 z M 1255.8505 2069.1804 C 1155.081 2035.3386 1439.1025 2002.2859 1399.4349 2038.2572 C 1355.8253 2026.5181 1435.2535 2070.75 1332.4717 2055.6365 C 1293.1694 2088.5452 1289.5627 2113.9053 1255.8505 2069.1804 z M 3467.6943 2090.8916 C 3512.8472 2058.0955 3523.9756 2122.3628 3467.6943 2090.8916 z M 7847.677 2085.936 C 7806.8516 1987.7522 7870.736 2041.4711 7847.677 2085.936 z M 3506.4226 2078.2651 C 3418.6301 2066.119 3339.8933 1993.8717 3459.3499 2010.157 C 3486.3367 2039.9333 3635.805 2062.271 3506.4226 2078.2651 z M 3312.6208 2059.0835 C 3284.8975 2011.4779 3414.1458 2069.7566 3311.3418 2063.782 L 3312.6208 2059.0835 L 3312.6208 2059.0835 z M 6351.4897 2055.9207 C 6376.2 2009.0582 6423.174 2097.2136 6351.4897 2055.9207 z M 1587.8749 2042.4509 C 1689.7831 1980.3568 1662.1978 2073.4158 1587.8749 2042.4509 z M 6393.9756 2034.4302 C 6294.254 2002.6808 6478.584 2031.9082 6393.9756 2034.4302 L 6393.9756 2034.4302 z M 1656.8964 1994.0101 C 1572.1798 1944.491 1792.3215 2015.0231 1656.8964 1994.0101 z M 3293.7788 1987.0114 C 3276.0015 1889.6351 3406.5708 2018.5607 3392.3074 1929.4224 C 3397.1736 1837.8931 3619.8088 1894.9626 3633.7612 1973.2391 C 3529.9138 2012.5016 3492.7458 1930.9042 3369.7737 1976.0764 C 3332.8804 2021.0819 3330.2966 1960.9397 3293.7788 1987.0114 z M 1702.5508 1955.8748 C 1644.0748 1892.0759 1798.223 1969.6017 1703.2775 1960.555 L 1702.5508 1955.8748 L 1702.5508 1955.8748 z M 6014.7217 1964.4075 C 6063.4595 1927.3688 6160.0337 1961.6985 6031.305 1969.5776 L 6014.7217 1964.4075 L 6014.7217 1964.4075 z M 1754.4945 1930.8297 C 1721.2863 1910.0413 1674.4819 1908.5984 1737.8629 1896.8132 C 1836.3885 1922.0166 1638.6506 1844.416 1764.1119 1876.2823 C 1845.0779 1874.1827 1723.2969 1820.4141 1857.4711 1836.4603 C 1930.6519 1851.4935 1744.5895 1776.1532 1893.7008 1821.8142 C 1852.419 1850.9158 1790.5814 1905.2412 1754.4945 1930.8297 z M 3321.5312 1897.1285 C 3306.01 1862.7117 3381.6365 1924.4952 3321.5312 1897.1285 z M 7345.746 1897.5297 C 7242.3 1835.4691 7492.864 1911.1112 7345.746 1897.5297 z M 3277.122 1889.4601 C 3343.4377 1796.9181 3331.6199 1925.9548 3277.122 1889.4601 z M 7174.5522 1840.6143 C 7198.094 1806.789 7224.3887 1876.1531 7174.5522 1840.6143 z M 7235.4536 1817.0667 C 7208.8413 1810.6732 7208.1978 1752.8098 7264.5083 1745.5621 C 7248.5107 1789.5914 7333.7554 1814.9075 7235.4536 1817.0667 z M 1908.6216 1809.219 C 1797.5278 1747.972 1906.8485 1779.6882 1926.892 1816.0707 L 1913.9885 1814.1913 L 1908.6216 1809.219 L 1908.6216 1809.219 z M 4663.2656 1798.3988 C 4606.516 1760.701 4525.9526 1725.9133 4522.797 1752.7719 C 4672.927 1693.26 4857.9243 1709.0109 4951.4434 1574.1901 C 5048.4185 1457.8141 5212.373 1487.2097 5310.973 1388.5004 C 5411.237 1470.6362 5279.632 1340.8613 5396.5425 1337.7305 C 5463.079 1346.621 5761.985 1347.5288 5610.68 1259.325 C 5455.588 1172.1664 5734.135 1171.5962 5806.2734 1249.4061 C 5925.6543 1282.272 5928.067 1369.511 5870.6147 1394.5554 C 5828.8145 1421.3826 5747.1226 1353.0382 5687.9556 1370.385 C 5616.4644 1395.5446 5644.896 1423.9963 5589.585 1433.3838 C 5638.2173 1504.3838 5375.6377 1374.3298 5341.4644 1470.0006 C 5504.863 1503.9982 5202.906 1515.6973 5157.7627 1550.1447 C 5049.1743 1590.2367 4966.748 1664.8467 4874.5767 1735.9036 C 4801.954 1767.6947 4752.429 1837.7886 4663.2656 1798.3988 z M 5119.743 1532.9153 C 5096.8823 1518.5103 5042.0986 1577.128 5119.743 1532.9153 z M 5700.816 1336.1118 C 5623.968 1299.5564 5734.2876 1383.9147 5700.816 1336.1118 z M 3066.665 1764.4462 C 3018.6892 1737.7784 2910.3535 1685.3398 2948.702 1638.2997 C 2992.7522 1658.8698 3057.752 1673.7279 3058.7957 1715.9921 C 3118.0325 1656.7628 3353.47 1704.0664 3165.032 1729.3606 C 3037.488 1737.899 3224.8367 1779.6202 3072.8562 1771.4027 L 3066.9756 1768.9858 L 3066.665 1764.4462 L 3066.665 1764.4462 z M 1963.4327 1761.4425 C 1936.4812 1732.2139 2090.2192 1768.4851 1963.4327 1761.4425 z M 4346.441 1758.6323 C 4385.0063 1714.2872 4371.9116 1789.3647 4346.441 1758.6323 z M 3642.713 1752.5951 C 3636.5867 1701.748 3741.3027 1772.4343 3642.713 1752.5951 z M 3852.279 1739.696 C 3836.5508 1676.596 3907.6375 1764.5049 3852.279 1739.696 L 3852.279 1739.696 z M 7298.791 1742.118 C 7349.658 1722.9457 7297.725 1778.5117 7298.791 1742.118 z M 2042.1265 1731.8793 C 1896.204 1681.8435 2109.8054 1735.851 2042.1265 1731.8793 z M 497.46533 1719.5237 C 478.5443 1637.0371 396.2712 1344.2369 477.33096 1575.9025 C 473.98428 1604.9442 533.8666 1754.9612 497.46533 1719.5237 z M 7267.934 1719.2589 C 7316.0967 1651.8081 7313.8423 1769.7703 7267.934 1719.2589 z M 4541.587 1708.106 C 4452.9077 1655.7053 4665.3643 1716.9087 4541.587 1708.106 z M 7511.5396 1711.4388 C 7496.018 1677.022 7571.6445 1738.8057 7511.5396 1711.4388 z M 3869.1648 1699.4614 C 3835.5637 1583.6803 4152.186 1649.9429 3995.6968 1675.1265 C 3954.93 1618.1857 3921.0977 1752.5391 3869.1648 1699.4614 z M 2035.5612 1691.134 C 1948.3479 1642.4694 1965.223 1589.1913 2007.6876 1654.9247 C 2029.4235 1615.9156 1991.8896 1557.6064 2068.8994 1515.6573 C 2105.9673 1519.7526 2343.804 1553.863 2332.63 1527.2294 C 2266.6174 1461.3737 2433.5044 1491.314 2519.9458 1507.1624 C 2407.5488 1474.0824 2355.7593 1619.7164 2221.2483 1546.0405 C 2164.8179 1546.3151 2377.6067 1617.7682 2264.2102 1587.3441 C 2145.6052 1589.1292 2234.9844 1600.9128 2206.5586 1622.7544 C 2202.1482 1702.1414 2049.63 1582.7736 2052.0422 1640.7961 C 2086.9543 1617.7584 2082.3582 1702.4313 2035.5612 1691.134 z M 2148.1667 1606.4839 C 2133.452 1573.7737 2092.3125 1588.6694 2144.1064 1558.0431 C 2090.951 1516.5847 2056.0208 1564.1838 2097.9365 1606.9095 L 2127.8662 1612.8904 L 2148.1667 1606.4839 z M 3742.8047 1665.9982 C 3933.9756 1590.5013 3688.3481 1727.2981 3742.8047 1665.9982 z M 7359.0312 1644.1272 C 7343.3257 1574.9736 7486.272 1685.9988 7359.0312 1644.1272 L 7359.0312 1644.1272 z M 2972.364 1632.9579 C 2837.514 1625.2627 2969.2847 1551.0325 2995.2473 1637.6782 L 2972.364 1632.9579 L 2972.364 1632.9579 z M 4433.9946 1630.2092 C 4497.018 1612.2858 4592.522 1654.3116 4456.146 1635.2574 L 4433.9946 1630.2092 L 4433.9946 1630.2092 z M 3341.8318 1622.6307 C 3437.6794 1583.5839 3335.079 1650.286 3341.8318 1622.6307 z M 7479.0586 1612.9485 C 7466.3403 1571.2396 7500.363 1552.4548 7505.449 1630.4357 L 7479.0586 1612.9485 L 7479.0586 1612.9485 z M 7408.0073 1616.9331 C 7337.8013 1570.6754 7530.7324 1620.9052 7408.0073 1616.9331 z M 3416.6956 1598.8019 C 3262.85 1548.1901 3564.6687 1548.0813 3621.9775 1536.3182 C 3700.4238 1481.6385 3980.649 1569.3658 3753.5645 1580.4332 C 3642.867 1598.4421 3528.433 1622.5468 3416.6956 1598.8019 z M 3841.2222 1601.188 C 3789.4604 1563.3591 3962.2378 1641.5422 3841.2222 1601.188 z M 7300.415 1606.4839 C 7357.013 1580.9337 7336.6084 1620.0118 7294.6323 1612.318 L 7300.415 1606.4839 z M 2396.373 1587.4971 C 2544.3093 1529.2844 2352.462 1632.2422 2396.373 1587.4971 z M 1970.4056 1578.851 C 2009.1099 1527.7236 1999.2435 1623.0918 1970.4056 1578.851 z M 1999.0927 1516.5052 C 1986.6929 1458.0573 2054.5796 1572.2551 1999.0927 1516.5052 z M 2150.1968 1529.1646 C 2121.8372 1457.7224 2182.8752 1519.2445 2150.1968 1529.1646 z M 3829.0632 1525.7836 C 3922.2817 1461.7871 4115.097 1416.5416 4188.412 1418.4534 C 4078.415 1477.2015 3965.6191 1482.6598 3829.0632 1525.7836 z M 2798.1863 1510.0156 C 2922.7302 1463.6726 2867.9697 1522.3541 2798.1863 1510.0156 z M 2539.5422 1467.2167 C 2427.7434 1429.8639 2407.4724 1393.3813 2495.3174 1369.9691 C 2576.4155 1345.2725 2560.9946 1371.3401 2683.1616 1343.5143 C 2823.2727 1344.5327 2861.7397 1458.1425 2735.7043 1452.3665 C 2652.5403 1440.3374 2634.5464 1508.8328 2539.5422 1467.2167 z M 2687.4812 1434.6565 C 2645.1042 1384.9159 2643.1938 1450.39 2687.4812 1434.6565 z M 7007.489 1478.4551 C 7065.171 1433.892 7220.156 1456.2407 7065.3115 1476.4103 L 7029.492 1479.5264 L 7007.489 1478.4551 L 7007.489 1478.4551 z M 2255.273 1457.6266 C 2230.9421 1396.4222 2338.9927 1486.7249 2255.273 1457.6266 z M 417.51187 1426.5988 C 439.73892 1311.8015 421.75247 1525.4197 417.51187 1426.5988 z M 6261.033 1443.5819 C 6214.049 1401.8235 6336.5166 1473.5377 6261.033 1443.5819 z M 6329.6475 1439.7783 C 6270.7812 1422.3024 6161.6396 1382.1093 6175.522 1431.4998 C 6176.25 1390.2628 6094.2427 1391.338 6000.989 1391.7538 C 5799.1235 1319.6057 6117.25 1297.726 6190.461 1323.3389 C 6333.0884 1342.2062 6414.129 1337.6367 6575.34 1344.0126 C 6623.3574 1401.0575 6873.9937 1449.799 6674.0835 1436.9846 C 6570.2007 1412.9282 6330.19 1340.734 6346.67 1412.8624 C 6463.511 1403.3173 6492.914 1417.521 6363.105 1439.3127 C 6356.1753 1454.644 6342.1167 1460.456 6329.6475 1439.7783 z M 6572.728 1367.8198 C 6509.251 1313.9708 6517.4595 1400.3801 6572.728 1367.8198 L 6572.728 1367.8198 z M 4210.69 1395.6215 C 4347.524 1352.7083 4278.4365 1394.0801 4210.69 1395.6215 z M 5915.926 1388.5004 C 5993.145 1353.1798 5921.869 1419.148 5915.926 1388.5004 z M 378.8861 1298.0298 C 272.9475 1124.0626 349.05365 924.4257 251.25705 738.58655 C 174.23622 643.44135 244.97424 563.23315 254.30127 475.06818 C 331.93396 564.21106 190.20697 618.99603 265.10782 738.87274 C 303.83383 865.9316 308.82523 1059.9728 448.18332 1077.4261 C 366.60104 1121.9288 273.0144 1081.2451 348.0934 1198.8141 C 417.4671 1269.5511 652.9077 1227.2599 614.01685 1166.0007 C 587.5201 1123.5469 542.65546 1142.5873 454.84283 1153.0671 C 416.16885 1132.4885 525.57776 1139.5166 454.80682 1097.8641 C 601.2376 1010.34894 611.71747 1182.3474 712.7173 1195.7402 C 873.2604 1207.9205 721.6919 1179.9536 665.376 1148.0967 C 806.3084 1142.9247 827.0753 1228.955 899.19434 1231.3495 C 963.4741 1184.4424 1131.9777 1113.7001 1253.5007 1179.2003 C 1286.0125 1223.5073 1255.3096 1227.7657 1186.9911 1264.6372 C 1144.9049 1271.014 1031.8855 1300.984 977.7385 1327.9493 C 868.5635 1338.4647 667.03705 1329.8812 525.7255 1322.5995 C 447.15256 1256.6287 401.259 1363.505 393.41116 1338.6309 L 386.74728 1320.625 L 378.8861 1298.0298 L 378.8861 1298.0298 z M 966.6818 1296.597 C 930.2116 1270.8767 905.6279 1314.4095 966.6818 1296.597 z M 1015.5241 1219.3303 C 940.27234 1172.0538 1063.3324 1273.773 1015.5241 1219.3303 z M 702.23724 1210.0588 C 630.3724 1185.2095 738.56067 1243.7839 702.23724 1210.0588 z M 2998.1753 1247.9868 C 2925.73 1215.3997 3079.2712 1204.7787 2998.1753 1247.9868 z M 4719.1343 1238.54 C 4570.1753 1195.0602 4885.523 1261.0673 4719.1343 1238.54 L 4719.1343 1238.54 z M 492.2988 1200.0088 C 612.4145 1123.8768 514.3579 1225.0505 492.2988 1200.0088 z M 4615.1025 1199.9973 C 4507.464 1166.0441 4453.651 1039.2474 4369.813 1008.83466 C 4413.786 908.2978 4125.9155 894.8951 4325.072 886.8204 C 4416.142 860.10535 4422.071 917.1768 4419.784 936.50995 C 4468.3237 961.93884 4400.3096 990.36597 4505.0464 1016.62775 C 4506.0674 1073.6411 4656.4746 1218.8392 4757.251 1163.0421 C 4841.703 1173.5267 4644.542 1193.1234 4614.19 1205.298 L 4615.1025 1199.9973 L 4615.1025 1199.9973 z M 7450.8574 1203.1632 C 7397.0786 1167.1898 7414.5986 1091.0436 7458.7217 1208.8932 L 7457.765 1212.2726 L 7450.8574 1203.1632 L 7450.8574 1203.1632 z M 861.11957 1194.7372 C 898.63904 1162.0845 904.7831 1226.3396 861.11957 1194.7372 z M 909.9415 1194.7992 C 911.10706 1118.8044 1037.3973 1186.1746 909.9415 1194.7992 z M 6134.6294 1179.2394 C 6004.2524 1145.1211 6191.3833 1170.6469 6134.6294 1179.2394 z M 7322.9927 1171.6343 C 7433.5474 1135.8793 7399.5205 1220.1769 7322.9927 1171.6343 z M 5970.8325 1145.5408 C 5856.581 1083.8053 5978.016 1085.6096 5990.735 1154.8219 C 5985.435 1171.5765 5964.4194 1157.5283 5970.8325 1145.5408 z M 2996.7246 1135.3652 C 3043.0254 1029.7467 3174.77 1134.3279 3015.3147 1137.6267 L 2996.7246 1135.3652 L 2996.7246 1135.3652 z M 6913.3306 1115.09 C 7015.2856 1002.0942 6868.468 1194.9307 6913.3306 1115.09 z M 688.566 1124.5842 C 635.1837 1077.8779 796.6914 1149.2059 688.566 1124.5842 z M 5010.527 1106.124 C 5106.8643 1100.0422 5231.353 1025.6179 5292.4307 1059.3661 C 5210.1226 1100.7598 5102.3306 1108.1339 5010.527 1106.124 z M 7352.327 1101.232 C 7371.199 1039.7174 7397.9194 1157.7717 7352.327 1101.232 z M 1468.0903 1087.7638 C 1366.4987 1111.4078 1323.9214 923.04626 1338.1796 969.19196 C 1478.2244 986.7337 1616.3252 1049.3868 1749.4551 1068.8615 C 1769.8676 1109.8533 1521.3339 1106.8702 1468.0903 1087.7638 z M 7346.4297 1055.1058 C 7312.954 998.9247 7405.2065 1084.1952 7346.4297 1055.1058 z M 7247.634 1057.4883 C 7324.853 1022.1678 7253.577 1088.136 7247.634 1057.4883 z M 1845.6903 1039.3472 C 1769.265 996.391 1489.2919 959.9627 1716.0894 936.9681 C 1833.5488 905.0206 1828.6923 1035.4031 1887.9346 1017.7429 C 1978.0856 1010.6971 1782.8165 966.39014 1868.5908 936.43567 C 1931.3064 950.9594 2021.9899 907.10504 2056.9395 957.5726 C 2079.7751 904.6777 2131.0686 1035.0103 2045.6432 977.38135 C 2000.8574 1037.5348 1916.3604 1057.9442 1845.6903 1039.3472 z M 1989.8234 964.6435 C 2020.5514 915.121 1897.6036 975.11774 1989.8234 964.6435 z M 6995.0425 1034.7058 C 7085.3906 1022.525 7025.0547 1071.4437 6995.0425 1034.7058 z M 7282.1445 1035.8604 C 7244.5356 971.26086 7383.7554 1044.5061 7282.1445 1035.8604 z M 7054.68 1027.6837 C 7020.797 987.2227 7131.4053 1035.7587 7054.68 1027.6837 z M 7093.4883 1004.1128 C 7073.624 965.9491 7167.9663 1030.2445 7093.4883 1004.1128 L 7093.4883 1004.1128 z M 1349.9478 960.7163 C 1237.7765 917.9722 1478.1808 982.6754 1349.9478 960.7163 L 1349.9478 960.7163 z M 7343.2744 942.44147 C 7266.093 846.12463 7408.81 987.98737 7343.2744 942.44147 z M 3003.409 898.36694 C 2879.929 831.69116 3165.4973 915.6525 3003.409 898.36694 z M 4109.188 895.2117 C 4148.5137 870.8692 4183.915 915.7708 4117.53 900.3433 L 4109.188 895.2117 L 4109.188 895.2117 z M 4077.8184 888.7104 C 4000.876 798.2502 4253.937 883.54004 4187.7344 832.8059 C 4218.6562 769.88495 4331.9307 840.22675 4271.468 791.064 C 4404.976 827.6002 4119.5874 880.4291 4077.8184 888.7104 z M 4206.63 888.82086 C 4300.258 829.18115 4230.6494 911.37683 4206.63 888.82086 z M 7313.0605 859.02844 C 7262.916 814.16364 7395.397 893.0732 7313.0605 859.02844 z M 5895.6255 846.85406 C 5793.958 751.65063 5963.088 844.6413 5895.6255 846.85406 z M 3215.969 831.9676 C 3129.1653 789.12994 3038.8616 699.69135 3142.0188 694.1825 C 3153.748 640.59766 3082.607 650.47266 3175.1113 614.8618 C 3341.2764 717.79736 3552.6826 650.7296 3736.0461 654.3584 C 3876.6511 688.75183 3599.305 781.7446 3540.9868 805.2281 C 3450.4995 822.98694 3388.5552 777.8343 3275.2734 825.1922 C 3311.4116 850.293 3221.4922 839.1255 3215.969 831.9676 z M 3414.9133 774.9171 C 3385.5007 737.45996 3352.643 817.2438 3414.9133 774.9171 z M 3152.4226 748.8742 C 3082.2725 717.4468 3160.8582 734.19696 3152.4226 748.8742 z M 3587.4668 724.45795 C 3541.692 686.61005 3558.9272 765.7544 3587.4668 724.45795 z M 3605.7373 681.20856 C 3568.6973 648.39026 3578.784 734.3843 3605.7373 681.20856 z M 3935.3237 824.5154 C 3741.3894 811.88214 4103.7285 541.3549 4064.8489 696.2078 C 4047.4102 740.3056 4001.5793 849.18866 3935.3237 824.5154 z M 5613.01 811.5121 C 5549.764 766.94116 5716.4214 830.51825 5613.01 811.5121 z M 6488.398 815.8654 C 6399.0493 782.9752 6167.8735 801.67596 6360.026 724.2394 C 6452.391 656.3243 6461.3735 775.066 6505.1562 723.0599 C 6523.3496 683.70435 6659.6763 733.2182 6546.825 799.77454 C 6532.5483 796.21246 6494.238 837.26105 6488.398 815.8654 z M 5538.338 807.96674 C 5522.816 786.841 5326.3926 781.0395 5214.8403 733.68646 C 5140.1694 662.45013 5177.0635 706.7503 5145.633 624.0037 C 5081.6377 622.70374 5170.193 545.73553 5058.1357 596.27014 C 5001.032 558.8417 4818.6436 556.7672 4824.513 553.79596 C 4845.9136 651.20233 4795.433 709.91974 4715.424 720.94183 C 4641.356 727.21326 4610.931 798.51874 4500.224 747.55493 C 4574.606 670.2303 4687.812 635.4926 4742.251 548.988 C 4814.189 436.1205 4968.581 583.42206 5081.578 500.67615 C 5118.8574 506.01358 4951.935 568.082 5112.2754 556.41925 C 5238.45 549.156 5191.832 527.4642 5125.575 492.39566 C 5193.4014 471.08444 5236.4116 570.2359 5196.161 595.5071 C 5291.5806 617.56476 5379.7363 674.9322 5456.7476 618.6279 C 5650.577 569.21185 5827.1636 666.307 6016.692 645.00464 C 6121.8813 652.6693 6318.4893 655.87775 6175.7715 734.1922 C 6142.6294 788.2831 6002.5024 776.4236 5936.249 796.37177 C 5849.115 761.68726 5764.033 825.6002 5663.254 802.8082 C 5533.1064 744.83954 5605.458 813.4534 5538.338 807.96674 z M 5919.986 775.7809 C 5873.227 723.65137 5880.044 805.0095 5919.986 775.7809 z M 4754.3945 589.78534 C 4750.8677 552.7388 4686.669 624.68427 4754.3945 589.78534 z M 4815.6426 565.0071 C 4831.6533 533.98303 4745.379 593.2767 4815.6426 565.0071 z M 7313.3794 792.3254 C 7317.626 745.307 7352.895 805.37335 7313.3794 792.3254 z M 2874.9219 759.44293 C 2801.5188 618.137 2952.7615 784.1631 2874.9219 759.44293 z M 2249.6687 717.9352 C 2023.5881 716.25195 1798.3827 661.3645 1581.9167 605.6233 C 1759.0376 566.9317 1950.5117 559.0363 2120.0054 495.3671 C 2234.174 479.7271 2432.897 404.7404 2438.4626 464.67953 C 2524.601 428.12228 2806.477 440.80328 2633.608 519.42975 C 2589.7805 556.88745 2595.8545 598.0813 2570.0645 609.7538 C 2526.2769 624.1471 2532.2375 678.18933 2437.2498 660.3052 C 2512.1565 654.9858 2333.518 748.74286 2363.7754 673.99884 C 2349.3252 721.43555 2290.2532 720.94617 2249.6687 717.9352 z M 2525.078 624.4223 C 2480.927 609.66943 2466.3826 652.3895 2525.078 624.4223 z M 2513.5742 605.3744 C 2502.5762 572.6862 2469.6687 639.72003 2513.5742 605.3744 z M 2779.0925 717.5083 C 2852.891 672.7673 2850.5408 745.93616 2779.0925 717.5083 z M 6581.78 710.3294 C 6602.206 679.7957 6624.952 740.32294 6581.78 710.3294 z M 6762.178 697.9809 C 6693.7983 711.9509 6673.841 651.83093 6636.2188 611.4295 C 6667.5454 579.33514 6525.5537 383.31165 6688.1807 482.09305 C 6766.9775 542.9974 6629.804 621.70447 6745.8315 568.38 C 6801.4297 518.5476 7083.133 580.2126 6926.528 652.72986 C 6824.7324 702.3451 6824.08 698.3247 6762.178 697.9809 z M 6796.288 642.8646 C 6732.0728 615.02655 6741.7573 658.0598 6796.288 642.8646 L 6796.288 642.8646 z M 6683.282 630.25507 C 6723.386 533.62054 6631.367 664.80725 6683.282 630.25507 z M 1361.2893 640.81274 C 1389.0507 595.4865 1421.888 674.65546 1361.2893 640.81274 z M 7297.402 623.06964 C 7220.1973 561.51196 7161.0356 520.01245 7214.877 501.5805 C 7116.5703 453.70868 7078.017 414.068 7219.9507 425.43066 C 7279.6885 417.83612 7295.284 481.2699 7268.088 496.2882 C 7279.699 503.09988 7312.0156 682.6334 7297.402 623.06964 z M 1306.0183 628.37286 C 1304.9347 603.211 1369.0475 653.50604 1306.0183 628.37286 z M 4056.872 618.14465 C 4139.2065 584.10065 4006.7285 663.009 4056.872 618.14465 z M 4092.9475 605.10205 C 4133.2773 563.0588 3993.5566 599.9403 4113.248 565.0071 C 4157.914 543.2854 4257.952 460.4802 4236.9263 537.0588 C 4178.8813 538.1177 4145.626 595.5453 4092.9475 605.10205 z M 1187.8618 591.7538 C 1257.3806 588.4283 1209.6394 601.57776 1187.8618 591.7538 z M 3709.2695 584.0723 C 3689.067 528.325 4022.807 497.87903 3896.0334 552.7236 C 3836.0195 574.1881 3773.8083 590.88043 3709.2695 584.0723 z M 4312.1924 570.4081 C 4175.6704 468.89114 4543.6533 576.92816 4326.4023 581.0651 L 4316.366 577.97125 L 4312.1924 570.4081 L 4312.1924 570.4081 z M 873.33936 532.77686 C 728.5674 514.81244 550.14996 487.4185 398.44925 496.43924 C 266.19382 475.20892 355.18152 470.1706 429.64346 474.9838 C 412.41446 446.00183 527.89813 479.49335 493.7767 435.83163 C 535.6521 445.0482 618.73126 395.5104 625.7165 371.8285 C 628.47815 319.13858 866.7256 369.9049 857.20233 322.80316 C 771.9438 276.262 940.8845 312.63284 976.0394 317.77805 C 1028.201 324.49692 999.9865 408.0362 1058.3654 339.36246 C 921.2756 308.4744 1129.2208 270.26578 1037.1028 236.01364 C 1146.6099 247.70995 881.1279 96.97537 966.1866 205.81114 C 923.1976 218.06642 783.50616 60.18331 931.97034 88.79202 C 1005.9979 148.15596 1012.04474 192.03967 1077.88 126.96007 C 1149.1405 137.59305 1132.2786 172.93893 1154.9729 190.62775 C 1229.2843 130.35445 1288.8989 146.70255 1355.9426 169.41821 C 1271.3905 123.43036 1516.1343 151.88461 1482.0984 193.80449 C 1549.1825 199.5967 1773.9105 258.82138 1675.1667 289.5728 C 1728.4519 348.46518 1608.0144 271.5442 1621.1505 343.818 C 1506.4915 397.50507 1404.3933 460.96875 1270.2869 472.00708 C 1190.0605 516.9667 1130.3987 484.9015 1068.184 531.58405 C 992.8892 535.6031 950.7305 517.27673 873.33936 532.77686 z M 1070.9752 504.54016 C 942.0463 469.8455 1052.5818 514.73236 1070.9752 504.54016 z M 1108.1206 382.4904 C 1139.4457 333.90988 1005.877 368.5645 1099.352 376.98477 C 1084.1328 383.12753 1071.6836 394.19385 1108.1206 382.4904 z M 1163.3767 326.09402 C 1093.5688 331.0635 1112.0913 373.97885 1163.3767 326.09402 z M 1103.5078 310.51007 C 1059.1658 258.5029 992.2008 355.06302 1103.5078 310.51007 L 1103.5078 310.51007 z M 1126.5238 270.6623 C 1041.3108 131.37158 1127.4633 338.6522 1126.5238 270.6623 z M 1230.5874 240.1714 C 1137.0623 206.36716 1083.2336 278.3916 1230.5874 240.1714 z M 1278.1848 213.8114 C 1275.7382 164.15056 1230.0564 261.0715 1278.1848 213.8114 z M 1198.1067 209.77466 C 1155.7754 180.24438 1175.4208 239.0658 1198.1067 209.77466 z M 6740.123 532.7132 C 6757.6606 499.20993 6799.318 575.14594 6740.123 532.7132 z M 5262.9287 521.63745 C 5381.2188 489.92026 5352.983 529.67285 5262.9287 521.63745 z M 3427.0935 490.54294 C 3515.1724 454.80945 3640.2505 497.1424 3427.0935 490.54294 z M 5234.154 492.86404 C 5346.4653 440.7861 5368.931 517.4984 5234.154 492.86404 z M 3654.4583 475.8255 C 3597.391 433.3921 3856.0007 515.73444 3681.6704 484.63437 L 3670.8257 484.8682 L 3654.4583 475.8255 L 3654.4583 475.8255 z M 4787.222 484.27243 C 4819.3364 428.302 4836.4785 518.79767 4787.222 484.27243 z M 3470.726 467.91028 C 3309.937 426.05106 3559.2139 464.7391 3470.726 467.91028 L 3470.726 467.91028 z M 3561.0764 463.9501 C 3440.538 424.73532 3704.7314 494.55902 3561.0764 463.9501 z M 3081.666 459.5371 C 3124.3853 440.2414 3193.4617 490.65674 3081.666 459.5371 z M 2509.5142 435.2748 C 2437.749 424.82297 2596.21 431.39713 2496.1658 414.37234 C 2529.646 399.95065 2594.5798 454.5008 2509.5142 435.2748 z M 4279.7114 435.57584 C 4303.062 404.57803 4334.312 451.33798 4279.7114 435.57584 z M 6675.1616 436.02747 C 6686.248 410.96695 6844.313 465.59613 6675.1616 436.02747 z M 6974.477 436.69757 C 7040.564 422.30298 6994.5303 461.37787 6974.477 436.69757 L 6974.477 436.69757 z M 365.78915 427.912 C 416.4937 399.33273 436.03064 442.6666 365.78915 427.912 z M 2728.7588 427.25354 C 2712.6738 401.62924 2866.924 384.29477 2836.1177 429.40536 C 2800.4832 432.04498 2764.053 434.6904 2728.7588 427.25354 z M 4233.0205 430.26642 C 4286.632 390.44452 4225.548 453.6363 4233.0205 430.26642 z M 6561.4795 429.26648 C 6485.8193 418.05472 6315.3716 370.8613 6482.6064 393.928 C 6512.3296 379.55847 6656.491 423.3278 6561.4795 429.26648 z M 2355.2302 417.46652 C 2446.6992 360.52402 2529.5981 445.10242 2371.694 421.88406 L 2355.2302 417.46652 L 2355.2302 417.46652 z M 2649.7075 422.12747 C 2680.1848 380.12634 2729.5005 429.03204 2649.7075 422.12747 L 2649.7075 422.12747 z M 4433.9946 418.82095 C 4473.4683 385.674 4488.859 446.78137 4433.9946 418.82095 z M 6236.673 411.61127 C 6268.2773 359.64468 6357.6196 443.79373 6236.673 411.61127 z M 5791.694 401.92966 C 5728.1807 355.21164 5807.0425 361.34323 5831.035 396.38303 C 5818.868 401.08365 5804.323 412.21176 5791.694 401.92966 z M 6322.475 405.4209 C 6332.0146 339.39438 6462.5483 409.98944 6322.475 405.4209 z M 6179.8315 382.68158 C 6124.5845 343.36612 6302.361 427.95276 6179.8315 382.68158 z M 2471.8928 370.52954 C 2363.2058 278.27524 2656.3083 335.60284 2454.6504 287.75888 C 2525.9753 263.4705 2610.2144 287.9133 2636.0447 336.28534 C 2772.1235 327.28442 2524.4644 378.9896 2471.8928 370.52954 z M 6013.368 348.63336 C 6097.944 305.93735 6116.387 346.0396 6013.368 348.63336 z M 731.19684 330.87662 C 729.2006 292.91013 780.98663 360.3813 731.19684 330.87662 z M 2395.8318 316.18063 C 2366.2544 257.2182 2491.5144 329.6616 2395.8318 316.18063 L 2395.8318 316.18063 z M 1943.7775 293.8691 C 1872.6398 293.64447 1788.7021 231.34607 1730.7166 244.59988 C 1699.4666 201.42264 1766.625 210.38763 1822.4429 231.42532 C 1875.2343 253.96655 2020.4451 301.87665 1890.3938 213.8114 C 1906.6309 178.66951 1998.2765 291.1937 2001.8894 253.73569 C 2057.1858 278.3497 2137.4514 305.9084 2065.7578 289.65643 C 2007.218 286.93976 1930.4951 291.81644 1991.4703 305.1234 C 1975.38 304.76025 1953.8795 310.73196 1943.7775 293.8691 z M 2114.3328 294.70743 C 2198.53 248.44403 2262.099 336.42282 2114.3328 294.70743 z M 923.37427 285.127 C 903.9718 238.73485 995.4055 313.21112 923.37427 285.127 z M 829.65393 251.15117 C 853.8659 221.25012 836.27875 275.4326 829.65393 251.15117 z M 412.48016 236.3708 C 514.99445 226.46957 410.84018 249.27727 412.48016 236.3708 z M 317.19247 218.13646 C 322.4321 158.07274 388.67755 247.52783 317.19247 218.13646 z M 1855.8405 217.84813 C 1909.0172 186.30408 1864.1417 249.6361 1855.8405 217.84813 z M 395.09845 203.1308 C 444.47308 181.93498 460.37125 228.83778 395.09845 203.1308 z M 735.25696 201.7012 C 753.5253 155.49927 789.2148 234.5856 735.25696 201.7012 z M 838.38306 175.86612 C 809.9102 116.061646 883.4453 198.71933 838.38306 175.86612 L 838.38306 175.86612 z M 400.2999 163.70963 C 332.88205 118.119644 513.5626 181.7427 400.2999 163.70963 z M 762.5615 137.18677 C 594.6008 25.031082 918.1681 193.89842 762.5615 137.18677 L 762.5615 137.18677 z M 479.47156 116.92983 C 364.3245 36.531143 579.887 132.04436 479.47156 116.92983 z M 341.9994 115.2298 C 345.1047 57.435963 379.00046 105.605415 341.9994 115.2298 z M 820.51874 80.59925 C 858.03815 47.946568 864.18225 112.20169 820.51874 80.59925 z M 1047.5992 69.55198 C 967.27747 55.29413 737.8812 24.774906 950.5347 40.443665 C 1115.4169 74.90119 1165.4387 -6.940212 1336.9531 43.987972 C 1316.0404 43.390617 1122.6555 59.304436 1047.5992 69.55198 z M 699.6981 48.28553 C 588.11084 20.539343 553.3346 -22.818783 685.0667 14.467338 C 745.5727 23.190266 819.5761 63.048927 699.6981 48.28553 z M 392.9407 33.601746 C 448.26266 -29.769865 579.9289 15.017386 425.35678 26.69284 C 409.19223 31.609804 413.6672 69.89664 392.9407 33.601746 z" svg:height="142.73012mm" draw:style-name="style-3" svg:viewBox="0.0 0.0 9500.147 14273.013" svg:width="95.00148mm" svg:x="0.1589946mm" svg:y="0.08010581mm"/>
            <draw:path svg:d="M 6497.773 13974.867 C 6439.768 13940.292 6296.61 13929.008 6460.182 13932.576 C 6522.88 13935.676 6629.2217 13986.526 6497.773 13974.867 z M 6651.3433 13972.295 C 6662.6436 13908.576 6881.6953 13972.463 6708.1797 13974.682 C 6693.611 13990.25 6665.7153 13972.233 6651.3433 13972.295 z M 6591.0386 13958.455 C 6573.0137 13905.957 6610.0815 13911.263 6654.693 13938.072 C 6627.2607 13934.124 6618.903 13968.547 6591.0386 13958.455 z M 6879.0996 13945.185 C 7030.651 13864.205 6980.147 13932.875 6879.0996 13945.185 z M 6844.2393 13927.628 C 6693.419 13910.322 6967.6885 13834.259 6896.22 13894.987 C 6879.9307 13845.469 6858.928 13927.265 6844.2393 13927.628 z M 6752.9272 13916.281 C 6664.3267 13883.229 6810.7524 13890.9 6752.9272 13916.281 z M 6974.327 13895.499 C 6989.0483 13802.089 7013.788 13889.614 6974.327 13895.499 z M 7357.7983 13751.234 C 7399.5596 13701.526 7392.023 13794.341 7357.7983 13751.234 z M 7406.5195 13734.897 C 7329.3096 13657.792 7656.557 13626.75 7495.337 13708.04 C 7462.073 13692.091 7424.0986 13772.543 7406.5195 13734.897 z M 7349.678 13616.312 C 7390.9424 13591.291 7412.773 13630.811 7349.678 13616.312 z M 7707.496 13532.024 C 7784.533 13488.66 7682.6895 13571.52 7707.496 13532.024 z M 4432.1304 13503.566 C 4490.2246 13492.438 4454.6094 13532.702 4432.1304 13503.566 z M 4494.278 13476.1455 C 4547.8604 13438.014 4472.422 13518.958 4494.278 13476.1455 z M 4251.833 13455.962 C 4347.6826 13416.914 4245.0786 13483.618 4251.833 13455.962 z M 4414.6772 13455.253 C 4490.05 13403.706 4481.915 13461.243 4414.6772 13455.253 z M 3811.1597 13425.89 C 3749.9785 13389.352 4046.5227 13437.884 3852.802 13429.457 L 3811.1597 13425.89 L 3811.1597 13425.89 z M 1117.4471 13413.773 C 1190.9716 13360.756 1361.4196 13312.663 1201.675 13401.16 C 1192.6638 13406.641 1065.9783 13437.728 1117.4471 13413.773 z M 1246.8168 13406.631 C 1286.8917 13351.679 1395.5111 13364.28 1264.7062 13410.0 L 1253.7299 13410.881 L 1246.8168 13406.631 L 1246.8168 13406.631 z M 4568.5195 13407.521 C 4617.4873 13377.477 4604.331 13440.881 4568.5195 13407.521 z M 1853.1823 13387.828 C 1926.0297 13363.227 1907.1731 13403.284 1853.1823 13387.828 z M 3559.5884 13369.387 C 3492.7004 13332.242 3761.5488 13363.687 3749.2637 13345.374 C 3693.01 13369.099 3621.55 13379.25 3559.5884 13369.387 z M 3772.743 13237.979 C 3783.7412 13205.29 3816.6487 13272.324 3772.743 13237.979 z M 4048.8289 13213.758 C 4126.0474 13178.4375 4054.7722 13244.406 4048.8289 13213.758 z M 1086.3198 13111.493 C 1068.5145 13069.737 1215.1854 13077.999 1107.0724 13116.672 L 1086.3198 13111.493 L 1086.3198 13111.493 z M 9.04382 13092.656 C -33.84701 13030.892 94.469475 13146.173 9.04382 13092.656 z M 1007.8248 13019.995 C 1037.7249 12987.504 1038.9772 13051.577 1007.8248 13019.995 z M 282.99615 13009.903 C 288.63632 12940.621 384.98486 12896.054 464.06927 12919.749 C 651.24774 12981.406 449.0329 12978.766 359.43195 12989.44 C 330.94763 12985.426 310.60416 13040.404 282.99615 13009.903 z M 2753.6616 13011.922 C 2839.0505 12977.324 2819.2979 13040.633 2753.6616 13011.922 z M 228.28844 12979.399 C -15.465949 12895.451 348.8195 12942.89 228.28844 12979.399 z M 3673.025 12830.003 C 3757.338 12762.94 3600.6108 12901.043 3673.025 12830.003 z M 699.25836 12630.158 C 732.9373 12586.044 733.3348 12685.537 699.25836 12630.158 z M 8226.656 12571.639 C 8030.7905 12483.981 8466.872 12635.275 8226.656 12571.639 z M 2447.9004 12509.349 C 2478.5325 12488.111 2510.8018 12529.958 2447.9004 12509.349 z M 2477.5757 12486.422 C 2509.1226 12440.791 2738.0547 12296.426 2639.1257 12397.622 C 2569.177 12396.391 2544.2834 12512.805 2477.5757 12486.422 z M 905.0032 12477.527 C 1002.945 12467.199 849.5759 12505.42 905.0032 12477.527 z M 2711.4365 12332.137 C 2762.3042 12312.964 2710.3704 12368.529 2711.4365 12332.137 z M 2292.8418 12284.663 C 2368.8618 12270.809 2287.4084 12314.718 2292.8418 12284.663 z M 5230.3135 11958.335 C 5130.2817 11900.887 5224.698 11905.699 5235.89 11926.746 C 5292.8145 11895.504 5491.819 11852.068 5398.807 11913.106 C 5427.24 11918.99 5509.2627 11913.259 5468.4897 11950.053 C 5392.314 11923.066 5463.9443 11990.033 5354.8047 11950.478 C 5267.513 11879.875 5285.052 11981.43 5230.3135 11958.335 z M 5404.8213 11930.199 C 5368.938 11912.214 5307.294 11958.886 5404.8213 11930.199 z M 5140.9917 11940.403 C 5078.2773 11909.65 5213.933 11952.101 5119.8643 11884.7295 C 5148.0396 11882.101 5214.017 11969.779 5140.9917 11940.403 z M 5059.79 11899.182 C 5112.6655 11882.248 5132.7856 11924.316 5059.79 11899.182 z M 5595.721 11885.673 C 5548.2554 11844.5205 5713.5493 11928.034 5595.721 11885.673 z M 4943.6216 11844.18 C 4932.367 11779.224 5006.0176 11867.699 4943.6216 11844.18 z M 4811.0015 11821.086 C 4705.2305 11783.642 4774.685 11783.061 4831.0723 11779.4795 C 4734.901 11697.883 4865.615 11741.218 4899.4165 11793.891 C 4794.1235 11811.124 4925.6157 11850.525 4811.0015 11821.086 z M 8816.476 11804.893 C 8825.51 11764.382 8845.543 11833.596 8816.476 11804.893 z M 4683.019 11781.514 C 4746.1167 11717.4375 4729.45 11837.989 4683.019 11781.514 z M 6264.4487 11700.269 C 6076.857 11624.481 6409.5566 11601.166 6477.992 11630.514 C 6613.801 11623.641 6390.8213 11746.838 6347.3765 11663.955 C 6273.9565 11640.645 6416.025 11722.175 6298.36 11711.728 L 6264.4487 11700.269 L 6264.4487 11700.269 z M 6241.275 11655.58 C 6198.944 11626.049 6218.589 11684.87 6241.275 11655.58 z M 6370.719 11651.8 C 6291.0635 11612.4375 6399.647 11691.504 6370.719 11651.8 z M 1732.7461 11677.781 C 1677.1371 11646.504 1614.0905 11566.428 1713.1014 11642.8955 C 1771.9982 11669.816 1741.3107 11651.768 1837.819 11619.085 C 2035.5691 11617.777 1761.5631 11708.073 1732.7461 11677.781 z M 1947.7346 11678.163 C 1851.7443 11628.473 2200.327 11695.541 2008.7952 11686.105 L 1986.2181 11684.347 L 1947.7346 11678.163 L 1947.7346 11678.163 z M 6168.1934 11639.433 C 6138.5327 11608.613 6244.177 11660.987 6168.1934 11639.433 z M 6187.532 11617.902 C 6107.4536 11564.577 6263.954 11580.409 6187.532 11617.902 z M 2929.097 11519.7 C 2971.3254 11473.784 2971.7285 11545.906 2929.097 11519.7 z M 1869.6361 11373.668 C 1892.3092 11312.368 1944.5391 11378.202 1869.6361 11373.668 z M 9006.74 11349.124 C 9012.384 11319.864 9067.536 11358.452 9006.74 11349.124 z M 1438.1938 11311.254 C 1338.7932 11270.488 1567.5427 11320.875 1438.1938 11311.254 z M 1718.3397 11316.494 C 1669.853 11262.258 1558.5499 11349.396 1530.8333 11264.957 C 1552.0723 11208.607 1617.4036 11344.322 1622.9277 11270.006 C 1556.1001 11226.679 1849.3275 11266.778 1790.78 11296.429 C 1789.696 11316.8 1716.1453 11325.525 1718.3397 11316.494 z M 9015.937 11314.88 C 8996.736 11221.629 9119.221 11352.784 9033.489 11312.457 C 9043.49 11323.253 9018.313 11335.357 9015.937 11314.88 z M 1478.7947 11292.15 C 1468.0193 11240.404 1557.3634 11316.625 1478.7947 11292.15 z M 1444.284 11281.036 C 1400.3925 11189.72 1523.3102 11294.386 1444.284 11281.036 z M 4004.438 11199.246 C 4048.906 11111.306 4054.0764 11184.183 4004.438 11199.246 z M 3859.5273 11186.814 C 3898.178 11139.704 3871.5898 11215.735 3859.5273 11186.814 z M 4255.893 11167.329 C 4171.7676 11150.634 3964.8994 11051.2 4163.988 11118.517 C 4262.2715 11205.937 4453.3535 11063.419 4498.8916 11143.399 C 4422.5127 11163.304 4333.912 11185.301 4255.893 11167.329 z M 8336.481 10888.925 C 8332.6875 10832.343 8372.971 10908.022 8336.481 10888.925 z M 1214.8892 10880.527 C 1310.739 10841.4795 1208.1351 10908.183 1214.8892 10880.527 z M 4852.7256 10662.544 C 4895.0566 10633.013 4875.4116 10691.835 4852.7256 10662.544 z M 5601.356 10657.434 C 5521.6953 10632.762 5210.0967 10634.929 5436.134 10570.803 C 5536.8384 10556.416 5628.1816 10565.946 5681.6816 10537.871 C 5823.353 10501.565 5962.7197 10421.982 6093.742 10438.365 C 6155.0854 10435.962 6240.8525 10481.158 6141.1406 10399.641 C 6005.119 10286.034 6354.4683 10401.038 6295.9727 10312.373 C 6427.114 10331.789 6522.301 10246.892 6647.4443 10250.032 C 6717.017 10244.336 6526.633 10229.052 6674.3916 10199.75 C 6867.424 10159.488 7062.025 10119.349 7250.5913 10065.769 C 7234.9463 10117.66 7119.3745 10068.241 7246.9893 10130.912 C 7176.428 10192.139 7121.778 10177.745 7021.484 10199.12 C 6915.0303 10248.844 6806.348 10299.463 6702.1714 10355.752 C 6709.198 10388.181 6551.6465 10418.172 6476.234 10459.86 C 6397.0796 10510.638 6287.7383 10499.036 6200.7456 10512.597 C 6178.8516 10545.82 6034.6465 10566.176 5995.979 10574.198 C 5919.756 10572.741 5793.2847 10626.813 5711.2275 10643.497 C 5669.4717 10583.878 5639.6406 10672.261 5601.356 10657.434 z M 841.8864 10542.02 C 822.06433 10407.513 1155.6516 10564.048 931.00946 10532.084 C 901.70276 10519.576 864.38745 10572.795 841.8864 10542.02 z M 1013.915 10551.892 C 1077.3097 10490.113 1091.6013 10559.01 1013.915 10551.892 z M 1093.0867 10540.793 C 1160.492 10509.599 894.37994 10486.915 1058.289 10497.14 C 1168.1665 10524.681 1209.7701 10517.764 1093.0867 10540.793 z M 8633.434 10535.677 C 8691.322 10463.167 8764.701 10523.444 8633.434 10535.677 z M 898.2025 10468.78 C 960.0929 10436.962 918.36096 10500.536 898.2025 10468.78 z M 6578.2617 10460.707 C 6562.7407 10426.29 6638.3667 10488.073 6578.2617 10460.707 z M 2005.1063 10390.198 C 2045.2589 10325.499 2122.4285 10451.285 2005.1063 10390.198 L 2005.1063 10390.198 z M 3920.492 10307.773 C 3960.1587 10252.514 3919.1926 10348.042 3920.492 10307.773 z M 3958.608 10245.591 C 3977.8357 10191.65 4101.3486 10132.236 3961.1064 10192.292 C 3903.4114 10202.287 3838.2786 10268.357 3813.5264 10158.698 C 3930.274 10158.702 3693.129 10127.435 3681.196 10147.988 C 3631.3147 10210.743 3600.8882 10163.951 3513.8108 10165.878 C 3478.1018 10196.962 3431.874 10220.73 3381.397 10148.94 C 3342.381 10061.636 3560.467 10130.079 3612.0808 10051.71 C 3696.9946 10074.182 3766.236 10016.5625 3791.0134 10054.978 C 3727.61 10074.632 3976.459 10053.496 4032.5884 10089.91 C 4145.952 10125.273 4251.076 9980.093 4353.315 10036.854 C 4477.6665 10037.066 4628.131 10004.508 4748.7837 9992.114 C 4788.194 9945.924 5027.3877 10043.242 4956.647 9966.08 C 5059.3105 9889.829 5070.503 9963.146 5081.4067 10025.308 C 5074.8794 10043.336 5268.7363 10056.219 5230.017 10026.195 C 5311.641 10062.764 5520.2627 10001.786 5433.8447 9956.438 C 5563.935 9982.421 5392.584 9847.706 5515.588 9906.692 C 5717.972 9917.701 5419.202 10029.407 5354.812 10063.048 C 5244.392 10104.386 5075.1416 10026.135 5002.142 10096.905 C 4871.0244 10137.715 4751.063 10163.509 4612.701 10185.2 C 4578.0767 10211.971 4502.2114 10171.722 4475.612 10221.058 C 4366.974 10171.548 4236.3965 10152.998 4134.9375 10176.095 C 4159.163 10136.846 4036.9673 10188.0 4163.049 10192.065 C 4208.7734 10218.192 3999.968 10268.335 4129.926 10193.145 C 4082.6768 10175.377 3935.5156 10280.366 3958.608 10245.591 z M 4471.6577 10179.344 C 4432.6953 10136.808 4453.438 10225.653 4471.6577 10179.344 z M 4261.9834 10162.1 C 4280.874 10082.603 4144.802 10181.535 4261.9834 10162.1 z M 3529.138 10121.621 C 3474.1506 10087.69 3468.2288 10154.456 3529.138 10121.621 z M 3630.64 10121.621 C 3585.5408 10086.441 3601.6357 10154.388 3630.64 10121.621 z M 3711.8418 10121.621 C 3681.9417 10089.131 3680.6895 10153.204 3711.8418 10121.621 z M 3794.7017 10105.475 C 3783.3489 10047.207 3728.0244 10138.6455 3794.7017 10105.475 z M 3724.602 10089.328 C 3702.1628 10037.055 3702.163 10141.601 3724.602 10089.328 z M 3894.5454 10081.254 C 3830.8477 10045.726 3864.1567 10116.635 3894.5454 10081.254 z M 5051.67 9992.446 C 4985.4365 9967.1875 5012.8955 10003.284 5051.67 9992.446 z M 3760.5627 10170.624 C 3701.1206 10134.566 3816.247 10179.198 3760.5627 10170.624 L 3760.5627 10170.624 z M 2905.334 10128.715 C 2951.6267 10039.1455 2972.5925 10160.575 2905.334 10128.715 z M 3043.5671 10140.745 C 2898.2876 10148.628 3001.0642 10071.568 3061.1453 10145.842 L 3043.5671 10140.745 L 3043.5671 10140.745 z M 760.1596 10130.332 C 725.87476 10106.35 831.5049 10081.963 759.22034 10038.421 C 867.23096 10031.477 760.4503 10068.985 826.3493 10068.873 C 781.14667 10112.419 813.1056 10133.402 760.1596 10130.332 L 760.1596 10130.332 z M 1028.7095 10041.827 C 1048.9371 10006.592 1094.1785 10042.028 1028.7095 10041.827 z M 7325.318 10021.478 C 7524.52 9984.117 7264.2974 10061.947 7325.318 10021.478 z M 1081.1519 10008.137 C 1174.173 9894.187 1356.8639 9946.248 1487.4032 9895.945 C 1451.9395 9957.515 1244.6418 10025.949 1144.7175 10009.0205 C 1131.3059 10013.815 1073.0233 10045.73 1081.1519 10008.137 z M 5398.351 9987.283 C 5392.976 9943.011 5438.538 10007.363 5398.351 9987.283 z M 7411.32 9976.37 C 7469.0127 9959.263 7648.8354 9888.557 7498.46 9964.569 C 7484.727 9966.365 7409.9883 10000.018 7411.32 9976.37 z M 2451.591 9958.538 C 2502.4587 9939.365 2450.525 9994.931 2451.591 9958.538 z M 2493.8162 9935.932 C 2531.3354 9903.279 2537.4795 9967.535 2493.8162 9935.932 z M 845.4214 9916.692 C 933.05524 9828.596 929.6169 9955.033 845.4214 9916.692 z M 917.4879 9875.381 C 861.2025 9793.654 1041.6304 9827.501 922.45624 9879.6875 L 917.4879 9875.381 z M 7970.8354 9871.287 C 7994.303 9807.607 8049.062 9911.3955 7970.8354 9871.287 z M 8023.6523 9871.344 C 8051.892 9838.073 8069.4707 9906.053 8023.6523 9871.344 z M 7918.0903 9850.368 C 7848.9365 9809.269 8020.004 9882.946 7918.0903 9850.368 z M 8118.739 9838.947 C 8186.141 9805.619 8375.364 9830.402 8189.7856 9835.019 C 8180.331 9827.005 8099.256 9858.8125 8118.739 9838.947 z M 975.3441 9762.896 C 1013.04663 9652.959 1036.6823 9801.219 975.3441 9762.896 z M 2940.4255 9758.315 C 2870.8887 9739.31 3081.2927 9753.684 2940.4255 9758.315 z M 1117.4471 9742.169 C 915.646 9642.047 1373.8113 9751.656 1127.1074 9748.778 L 1118.763 9746.133 L 1117.4471 9742.169 z M 2704.9404 9717.948 C 2734.8406 9685.457 2736.0928 9749.53 2704.9404 9717.948 z M 2818.6228 9717.948 C 2864.0374 9685.8 2904.9104 9756.062 2818.6228 9717.948 z M 578.7994 9710.871 C 608.0506 9647.647 658.0856 9728.002 578.7994 9710.871 z M 1025.5876 9693.224 C 1064.2383 9646.113 1037.6503 9722.145 1025.5876 9693.224 z M 552.9324 9681.423 C 561.25165 9654.208 629.16376 9652.838 619.6075 9629.09 C 716.20526 9599.083 666.68787 9629.333 692.0772 9639.4795 C 911.5725 9650.346 590.76337 9688.163 552.9324 9681.423 z M 626.1768 9576.778 C 672.8052 9504.136 786.4477 9580.245 644.4472 9575.905 L 626.1768 9576.778 L 626.1768 9576.778 z M 8981.832 9536.676 C 9017.661 9433.549 9013.449 9529.883 8981.832 9536.676 z M 4423.48 9520.148 C 4383.352 9520.181 4134.8994 9473.251 4291.4946 9464.864 C 4314.646 9430.975 4562.1606 9572.329 4423.48 9520.148 z M 707.3785 9516.111 C 808.78217 9474.918 788.2676 9533.471 707.3785 9516.111 z M 8812.718 9502.259 C 8729.448 9460.109 8839.478 9403.7295 8843.5 9505.496 L 8837.221 9506.938 L 8812.718 9502.259 L 8812.718 9502.259 z M 8862.271 9497.7295 C 8833.361 9433.703 8991.461 9513.61 8863.315 9507.202 L 8862.271 9497.7295 L 8862.271 9497.7295 z M 752.0394 9475.744 C 789.71173 9444.408 806.28033 9502.902 752.0394 9475.744 z M 9007.992 9477.0205 C 9009.568 9435.12 9067.376 9473.482 9007.992 9477.0205 z M 8711.837 9445.827 C 8814.352 9435.927 8710.197 9458.731 8711.837 9445.827 z M 8663.116 9430.029 C 8582.818 9366.949 8862.218 9413.6 8708.994 9432.863 C 8817.504 9403.363 8676.019 9431.064 8663.116 9430.029 z M 8571.764 9402.451 C 8555.303 9347.488 8674.032 9361.968 8571.764 9402.451 z M 8490.5625 9397.326 C 8397.627 9355.49 8590.746 9412.068 8490.5625 9397.326 z M 8526.716 9386.403 C 8507.471 9342.154 8589.41 9387.417 8526.716 9386.403 z M 782.4901 9381.589 C 772.57 9323.305 967.1841 9321.826 847.324 9366.877 C 824.3926 9367.044 806.0229 9395.991 782.4901 9381.589 z M 2355.7732 9290.867 C 2272.3796 9336.463 2276.0042 9086.915 2360.3242 9232.99 C 2374.3718 9222.42 2459.4114 9219.352 2523.5347 9279.785 C 2497.2295 9301.099 2368.2197 9330.192 2355.7732 9290.867 z M 8186.0557 9298.128 C 8066.888 9253.528 8365.109 9294.479 8186.0557 9298.128 z M 2687.2952 9257.144 C 2600.4434 9235.994 2373.993 9211.338 2591.258 9172.722 C 2735.3416 9143.424 2878.77 9088.515 2999.486 9013.175 C 3126.6873 8949.234 3105.271 9075.3 3007.0105 9054.135 C 2970.789 9175.059 2818.501 9176.063 2721.7463 9229.408 C 2628.7532 9242.143 2812.5164 9277.868 2687.2952 9257.144 z M 2648.0994 9207.4375 C 2588.8938 9182.88 2571.4482 9234.931 2648.0994 9207.4375 L 2648.0994 9207.4375 z M 2294.8718 9161.864 C 2236.2063 9112.82 2395.4153 9193.822 2294.8718 9161.864 z M 2146.6787 9082.871 C 2100.589 9021.034 2237.7134 9109.404 2146.6787 9082.871 z M 1617.4858 8999.835 C 1513.1527 8880.808 1897.799 9030.575 1671.5333 9012.013 L 1650.7146 9010.246 L 1617.4858 8999.835 L 1617.4858 8999.835 z M 7084.676 8978.954 C 6963.3657 8933.589 6846.6626 8875.3955 6768.4175 8773.354 C 6657.687 8616.728 6887.1284 8847.758 6944.164 8866.711 C 7019.6475 8864.889 7069.823 8936.289 7106.145 8950.97 C 7088.7603 8970.596 7268.0493 8999.613 7110.496 8994.439 L 7084.676 8978.954 L 7084.676 8978.954 z M 3155.6099 8975.189 C 3170.296 8940.213 3214.0884 9014.033 3155.6099 8975.189 z M 3395.155 8967.116 C 3350.1172 8909.351 3481.3628 9024.1045 3395.155 8967.116 z M 3129.2195 8946.966 C 3094.3206 8850.423 3423.0708 8920.091 3243.1047 8936.394 C 3230.146 8853.55 3143.4863 8964.652 3129.2195 8946.966 z M 1514.9934 8942.345 C 1482.1901 8916.187 1386.1438 8822.803 1503.4253 8902.838 C 1620.3396 8942.036 1519.9886 8921.645 1514.9934 8942.345 z M 564.49884 8929.887 C 529.5914 8924.517 341.39792 8874.752 503.8404 8870.234 C 578.27716 8846.842 605.3017 8717.882 735.12115 8693.69 C 815.9673 8650.875 827.82587 8598.074 841.6285 8563.871 C 1011.12354 8513.449 1182.983 8592.232 1323.7858 8555.473 C 1469.4175 8603.784 1488.1783 8608.029 1554.3081 8569.5205 C 1460.858 8479.317 1673.4192 8550.913 1732.9132 8532.667 C 1819.6212 8515.8125 2058.7666 8540.427 2047.2067 8567.4795 C 1909.9518 8591.6045 1730.9506 8563.948 1580.3323 8617.24 C 1475.9048 8727.985 1330.2316 8652.62 1260.7372 8722.768 C 1190.8666 8718.168 1108.56 8688.767 1127.7694 8729.42 C 1054.539 8745.11 1040.6783 8658.161 918.5029 8668.434 C 849.7748 8725.429 842.11145 8833.6455 705.6195 8817.343 C 680.1736 8853.789 585.69 8951.545 564.49884 8929.887 z M 1329.1774 8685.52 C 1211.1676 8611.792 1344.0834 8720.716 1329.1774 8685.52 z M 940.8323 8599.1 C 903.53357 8586.009 932.2819 8650.531 940.8323 8599.1 z M 6655.404 8885.789 C 6504.857 8806.854 6783.041 8922.577 6655.404 8885.789 z M 6562.0215 8845.631 C 6479.4946 8798.702 6325.6973 8739.443 6267.5386 8795.423 C 6324.9814 8809.795 6428.556 8800.884 6294.305 8819.139 C 6212.849 8835.357 5931.7637 8691.526 6176.05 8744.754 C 6239.946 8770.318 6308.423 8703.878 6248.4316 8772.6 C 6302.904 8672.0625 6538.5596 8721.323 6527.542 8794.606 C 6393.5693 8753.602 6709.9976 8861.84 6562.0215 8845.631 L 6562.0215 8845.631 z M 8194.412 8846.33 C 8157.991 8809.293 8286.005 8875.989 8194.412 8846.33 z M 8088.614 8834.846 C 8145.4575 8811.47 8139.2495 8848.525 8088.614 8834.846 z M 549.3819 8757.764 C 555.7005 8714.436 601.0775 8789.002 549.38196 8757.764 L 549.3819 8757.764 z M 423.17252 8729.891 C 459.6431 8704.171 484.226 8747.704 423.17252 8729.891 z M 967.6352 8703.462 C 941.6198 8641.404 1059.8066 8772.362 967.6352 8703.462 z M 3618.8066 8531.707 C 3639.352 8499.606 3722.9653 8565.08 3618.8066 8531.707 z M 3780.125 8502.893 C 3612.7441 8391.478 3922.4612 8564.759 3780.125 8502.893 L 3780.125 8502.893 z M 8459.283 8404.515 C 8359.764 8379.717 8267.853 8399.097 8157.083 8367.434 C 8241.859 8342.741 8455.535 8344.197 8459.283 8404.515 z M 2441.035 8274.81 C 2274.3591 8185.908 2505.6711 8231.889 2507.2793 8282.629 C 2485.5537 8291.151 2460.8398 8285.364 2441.035 8274.81 z M 3372.774 8251.287 C 3273.487 8161.3516 3489.9717 8216.548 3456.604 8250.066 C 3399.4653 8228.804 3412.1885 8257.483 3372.774 8251.287 z M 2136.5286 8234.823 C 2038.487 8204.335 1926.0383 8158.3545 2100.0938 8170.2114 C 2182.4072 8207.699 2491.5447 8081.738 2341.2231 8225.752 C 2274.6125 8235.438 2202.775 8252.807 2136.5286 8234.823 z M 3484.4768 8208.211 C 3519.574 8183.76 3531.0225 8239.337 3484.4768 8208.211 z M 3188.0906 8195.4795 C 3103.9343 8199.757 2883.4707 8185.7427 2853.7651 8065.566 C 2995.1235 8041.277 3071.7368 8102.5903 3236.696 8104.821 C 3363.6377 8109.3047 3360.768 8240.52 3188.0906 8195.4795 z M 1486.9149 8192.54 C 1364.4868 8169.142 1546.2379 8181.842 1486.9149 8192.54 z M 2579.934 8193.441 C 2600.6306 8127.086 2677.1099 8218.79 2579.934 8193.441 z M 2539.671 8186.523 C 2554.4707 8130.2827 2626.2026 8178.6743 2539.671 8186.523 z M 8965.592 8183.737 C 9003.343 8129.9478 9005.619 8215.293 8965.592 8183.737 z M 2640.8916 8169.5386 C 2671.2903 8083.077 2931.7666 8100.022 2748.9968 8159.093 C 2717.4924 8154.588 2661.9265 8201.935 2640.8916 8169.5386 z M 1619.2548 8162.4604 C 1542.6477 8078.039 1767.6414 8196.233 1619.2548 8162.4604 L 1619.2548 8162.4604 z M 1535.6359 8159.77 C 1595.314 8124.2495 1591.515 8192.55 1535.6359 8159.77 z M 1417.4154 8139.728 C 1515.7079 8092.5024 1403.3795 8188.51 1417.4154 8139.728 z M 2436.9749 8143.9297 C 2416.227 8124.9106 2578.3035 8076.3794 2471.3015 8148.9507 L 2436.9749 8143.9297 L 2436.9749 8143.9297 z M 1689.9192 8103.256 C 1806.5986 8030.271 1773.2546 8113.126 1689.9192 8103.256 z M 3382.9749 8072.3467 C 3522.5366 8015.2095 3483.7349 8088.7764 3382.9749 8072.3467 z M 3490.111 8025.431 C 3545.9773 8003.969 3446.5012 7911.4165 3572.0283 7952.643 C 3743.3962 7967.507 3450.9702 7958.025 3583.6602 7999.7583 C 3564.1506 8009.8203 3518.1401 8008.805 3490.111 8025.431 z M 3615.951 7992.217 C 3653.7788 7941.215 3628.1807 8037.044 3615.951 7992.217 z M 3965.4429 7944.008 C 3884.9153 7898.3433 4087.9458 7961.7935 3965.4429 7944.008 z M 9077.244 7879.1567 C 8977.629 7792.5044 9133.9795 7853.27 9077.244 7879.1567 z M 7437.376 7802.9233 C 7488.2437 7783.7505 7436.31 7839.316 7437.376 7802.9233 z M 7284.717 7702.8633 C 7306.4717 7665.517 7327.5566 7735.8804 7284.717 7702.8633 z M 1999.4084 7647.9297 C 1805.0442 7590.0645 2230.8533 7663.5693 2035.1605 7652.9453 L 1999.4084 7647.9297 L 1999.4084 7647.9297 z M 6525.539 7586.6475 C 6566.369 7522.2505 6246.385 7559.329 6416.1377 7492.8687 C 6582.04 7481.4585 6739.3247 7484.7964 6892.9424 7461.1104 C 6967.8726 7435.9946 6847.7617 7374.1514 6986.1245 7426.0713 C 6950.293 7505.256 6783.7896 7541.203 6684.782 7557.5874 C 6601.198 7596.66 6572.072 7560.364 6525.539 7586.6475 z M 6259.5454 7471.864 C 6143.712 7390.336 6442.6606 7528.3555 6259.5454 7471.864 L 6259.5454 7471.864 z M 3202.301 7435.4326 C 3165.4705 7400.737 3260.9048 7436.2935 3202.301 7435.4326 z M 6066.6914 7296.786 C 5936.9478 7244.6284 6071.5684 7249.8574 6078.484 7303.983 L 6066.6914 7296.786 L 6066.6914 7296.786 z M 4702.5024 7283.7993 C 4738.1514 7257.4185 4591.2217 7245.187 4723.595 7251.304 C 4752.8413 7271.322 4733.9746 7319.5366 4702.5024 7283.7993 z M 4675.5527 7214.2764 C 4592.2334 7191.4614 4734.4663 7134.6333 4741.209 7187.315 C 4789.126 7212.099 4682.51 7245.023 4675.5527 7214.2764 z M 4808.065 7174.807 C 4796.8237 7133.553 4866.406 7162.841 4808.065 7174.807 z M 5689.7993 7174.457 C 5536.305 7132.297 5387.0996 7118.5083 5275.0933 7025.634 C 5225.804 6921.441 5097.5044 6937.4224 5003.114 6872.688 C 4968.428 6791.8477 5230.9126 6875.157 5242.258 6955.8936 C 5357.6562 6887.948 5513.4663 6957.1704 5618.647 6993.2134 C 5620.9062 7001.7363 5738.109 7104.1875 5703.9097 7031.8794 C 5762.547 6981.6855 6007.266 6938.2188 5842.7935 7071.519 C 5789.9663 7120.9214 5786.408 7217.051 5689.7993 7174.457 z M 758.9996 7154.6235 C 875.2244 7107.9795 769.08624 7186.6396 758.9996 7154.6235 z M 4770.6904 7154.6255 C 4857.972 7129.8496 4728.4067 7195.3047 4770.6904 7154.6255 z M 4836.4854 7118.293 C 4837.8296 7085.1646 4936.0728 7147.172 4836.4854 7118.293 z M 4942.0474 7077.926 C 4905.3706 7054.016 5034.843 7101.9272 4942.0474 7077.926 z M 4881.2075 7041.669 C 4865.7627 6981.9165 4950.048 7076.266 4881.2075 7041.669 z M 7936.6094 6994.4297 C 7999.495 6931.939 8009.7803 7008.035 7936.6094 6994.4297 z M 7927.669 6962.608 C 7881.65 6850.122 8000.083 7027.1953 7927.669 6962.608 z M 732.99384 6891.4243 C 653.915 6804.9575 867.497 6973.7417 732.99384 6891.4243 z M 8102.4204 6850.647 C 7960.2725 6750.248 8353.515 6866.011 8138.884 6866.8438 L 8102.4204 6850.647 L 8102.4204 6850.647 z M 1029.1249 6797.6035 C 853.3442 6797.175 948.3627 6643.5776 1078.8398 6691.3887 C 1186.0286 6720.097 1008.5177 6618.7393 1143.372 6634.6333 C 1256.4812 6625.2866 1320.1669 6639.528 1392.9537 6616.8066 C 1533.4135 6608.9614 1379.6027 6703.4097 1326.3464 6710.5547 C 1228.2921 6797.182 1205.9677 6733.077 1113.3871 6796.154 C 1179.9966 6722.343 1023.9289 6824.484 1029.1249 6797.6035 z M 959.1038 6796.753 C 1011.9806 6779.819 1032.098 6821.8877 959.1038 6796.753 z M 874.36786 6739.6865 C 891.26434 6690.678 921.03107 6770.2607 874.36786 6739.6865 z M 1573.5898 6537.472 C 1600.6687 6514.979 1631.6179 6514.665 1630.2703 6480.0635 C 1712.627 6474.059 1768.0762 6338.9004 1889.7571 6406.607 C 1788.1646 6541.321 2062.0776 6307.305 2075.6272 6423.4497 C 2165.2717 6542.8022 1928.0309 6533.99 1880.8479 6483.452 C 1815.3531 6420.46 1672.3993 6599.322 1573.5898 6537.472 z M 8758.527 6472.416 C 8865.348 6451.722 8709.845 6502.1904 8758.527 6472.416 z M 2815.0232 6464.7437 C 2761.786 6414.595 2995.2507 6471.8784 2815.0232 6464.7437 L 2815.0232 6464.7437 z M 2161.416 6422.629 C 2110.3198 6375.59 2300.0452 6451.8154 2161.416 6422.629 L 2161.416 6422.629 z M 2293.0444 6415.902 C 2311.1472 6364.2974 2329.97 6476.8403 2293.0444 6415.902 z M 2185.2495 6379.5713 C 2208.3943 6320.666 2031.4736 6311.958 2115.691 6268.875 C 2188.009 6317.673 2287.9456 6320.1587 2315.0474 6329.4653 C 2297.8687 6367.3047 2235.482 6396.699 2185.2495 6379.5713 z M 2648.0994 6197.9185 C 2706.7722 6170.2383 2681.297 6215.2837 2641.304 6204.2617 L 2648.0994 6197.9185 z M 1783.3011 6119.5 C 1698.9169 6117.91 1541.3787 6045.8154 1685.8591 6036.449 C 1704.9756 6039.5493 1846.3564 6125.608 1783.3011 6119.5 z M 8902.492 6059.156 C 8939.363 6015.0986 8907.281 6093.0366 8902.492 6059.156 z M 1568.1166 6021.648 C 1628.7012 5991.891 1628.701 6051.404 1568.1166 6021.648 z M 3910.786 5899.3413 C 3838.1633 5863.8535 4057.6294 5882.396 3910.786 5899.3413 L 3910.786 5899.3413 z M 2243.419 5867.4497 C 2353.0193 5762.6387 2232.2292 5926.2866 2243.419 5867.4497 z M 1287.4353 5843.5474 C 1192.6495 5784.9336 1092.8011 5835.0376 1065.0726 5776.089 C 1103.8398 5693.5396 1188.1218 5760.235 1285.311 5738.989 C 1372.5453 5733.4277 1432.6063 5855.1597 1367.7493 5795.119 C 1330.5256 5757.5747 1293.7849 5865.0806 1287.4353 5843.5474 z M 1432.1038 5829.047 C 1525.7568 5782.18 1450.1942 5837.346 1432.1038 5829.047 z M 8909.75 5807.553 C 8935.455 5744.294 9071.833 5794.4604 8909.75 5807.553 z M 4008.1033 5799.1895 C 4017.8906 5756.6553 4148.201 5827.575 4008.1033 5799.1895 z M 1021.8385 5778.09 C 965.389 5723.244 1137.4708 5709.052 1043.9723 5795.4 C 1036.5944 5789.6304 1029.2164 5783.86 1021.8385 5778.09 z M 2366.1887 5763.5327 C 2444.63 5731.681 2690.456 5715.7153 2470.9817 5758.7036 C 2436.739 5764.4766 2400.7659 5776.6 2366.1887 5763.5327 z M 2871.404 5736.066 C 2995.0312 5660.3247 2841.645 5772.086 2871.404 5736.066 z M 988.45044 5725.1094 C 814.5036 5634.8867 1064.9514 5728.612 988.45044 5725.1094 z M 2959.087 5684.192 C 2932.0146 5626.404 2800.8928 5636.017 2921.2036 5594.932 C 2960.2214 5643.6494 3066.6372 5650.1406 2959.087 5684.192 L 2959.087 5684.192 z M 8915.271 5675.727 C 8872.387 5603.902 9050.501 5652.7485 8915.271 5675.727 z M 574.73883 5652.3906 C 657.73785 5578.4463 640.9889 5706.952 574.73883 5652.3906 z M 877.9021 5636.8125 C 862.7941 5589.001 933.71454 5681.161 877.9021 5636.8125 z M 843.0812 5607.7363 C 721.46075 5625.4985 827.7225 5536.027 865.60394 5615.5684 L 843.0812 5607.7363 L 843.0812 5607.7363 z M 8894.537 5582.317 C 8977.364 5516.071 8881.666 5625.4644 8894.537 5582.317 z M 3064.479 5560.502 C 3065.2488 5473.3374 3134.4883 5629.287 3064.479 5560.502 z M 760.1596 5560.1147 C 732.10754 5528.5283 846.87354 5585.6074 760.1596 5560.1147 z M 8795.068 5543.968 C 8854.148 5482.8804 8894.662 5534.5776 8795.068 5543.968 z M 3247.8835 5528.4907 C 3154.6628 5508.539 3065.2913 5496.4326 2987.7808 5439.5586 C 3098.4497 5357.3286 3254.3396 5412.5435 3392.485 5466.687 C 3515.2498 5476.1504 3685.921 5395.7954 3776.1094 5432.976 C 3635.245 5470.8286 3499.8486 5475.119 3350.934 5523.475 C 3316.954 5534.077 3282.6694 5537.781 3247.8835 5528.4907 z M 683.018 5463.233 C 712.918 5430.7427 714.1703 5494.816 683.018 5463.233 z M 9044.764 5385.007 C 9011.052 5331.452 9149.164 5374.957 9044.764 5385.007 z M 7873.429 5374.425 C 7879.815 5330.504 8113.9805 5233.1875 8097.6074 5253.323 C 8079.9443 5208.4004 8407.571 5192.263 8231.114 5260.167 C 8302.0205 5323.6353 8357.109 5386.7124 8233.1455 5297.62 C 8106.0654 5238.593 8027.447 5383.518 7896.8965 5380.998 L 7873.429 5374.425 z M 898.6557 5350.934 C 972.36304 5323.0376 966.0274 5375.2407 898.6557 5350.934 z M 8364.699 5305.8003 C 8324.402 5268.328 8415.199 5262.989 8322.457 5244.0063 C 8284.829 5195.745 8525.106 5245.0957 8484.309 5289.5513 C 8441.367 5280.409 8372.006 5318.75 8364.699 5305.8003 z M 7882.143 5294.5376 C 7862.1084 5254.1494 7985.2183 5304.3145 7882.143 5294.5376 z M 9067.095 5253.323 C 9027.009 5192.313 9153.802 5317.284 9067.095 5253.323 z M 1326.1322 5243.6313 C 1264.7732 5206.6597 1068.292 5269.3896 1113.0721 5199.5723 C 1196.6709 5169.7964 1454.8167 5155.41 1405.2052 5251.3057 C 1379.0247 5253.7153 1350.4069 5256.116 1326.1322 5243.6313 z M 1466.2085 5165.2983 C 1372.6838 5124.7656 1569.4298 5173.8696 1466.2085 5165.2983 z M 5573.3906 5087.1357 C 5439.7417 4990.4062 5716.397 5133.758 5573.3906 5087.1357 z M 5438.5337 5023.535 C 5268.898 4967.0186 5537.5684 5012.88 5499.121 5041.98 L 5475.825 5035.9985 L 5438.5337 5023.535 L 5438.5337 5023.535 z M 7089.8325 5037.6455 C 6962.1343 5012.315 6868.941 4953.212 6736.1226 4930.4326 C 6814.2144 4898.238 6821.421 4913.7715 6811.3887 4933.658 C 6915.7256 4930.535 7150.8555 4956.2 7169.3896 5033.0757 C 7142.8022 5032.3975 7116.2344 5034.7754 7089.8325 5037.6455 z M 750.38 5020.8384 C 800.21216 4887.6235 649.2803 5057.897 630.7154 4948.4653 C 725.8899 4906.399 791.2673 4965.334 822.0506 4979.6045 C 727.90247 4852.728 987.6213 4941.0737 854.78217 4955.02 C 915.5372 4998.4204 783.00433 5023.157 750.38 5020.8384 z M 3889.8171 5019.559 C 3801.908 4997.043 3639.5364 4917.619 3837.0952 4930.3843 C 3934.151 4898.1577 3935.982 4961.37 3923.4224 4984.8955 C 3971.1194 4991.6387 3890.1372 5035.3276 3889.8171 5019.559 z M 4109.73 5015.523 C 4172.276 4946.0273 4195.507 4987.408 4109.73 5015.523 z M 590.89136 4990.594 C 632.20557 4953.069 610.90515 5039.151 590.89136 4990.594 z M 902.2626 4919.191 C 954.1735 4865.72 944.65686 4957.138 902.2626 4919.191 z M 6838.1074 4906.164 C 6855.6416 4872.6597 6897.3057 4948.598 6838.1074 4906.164 z M 847.4515 4895.083 C 768.1176 4827.8364 992.3958 4810.3486 1040.451 4801.064 C 1103.4923 4757.157 1022.98486 4714.142 959.41046 4716.805 C 982.9081 4659.8257 1317.1129 4607.223 1121.1177 4729.154 C 1061.3522 4758.093 1002.85 4943.402 847.4515 4895.083 z M 918.5029 4873.87 C 818.27954 4850.4995 942.1049 4902.7603 918.5029 4873.87 z M 4239.653 4898.091 C 4134.5503 4876.3457 4190.5015 4891.0957 4174.6914 4865.797 C 4017.6921 4806.4688 4230.3774 4750.4614 4283.568 4779.57 C 4347.206 4906.287 4480.85 4590.9873 4477.5654 4734.7437 C 4412.731 4829.445 4303.4033 4887.1157 4245.02 4903.7563 L 4239.653 4898.091 z M 6616.052 4893.729 C 6543.446 4866.6846 6684.226 4899.316 6616.052 4893.729 z M 435.01886 4881.4067 C 437.44083 4832.882 489.9445 4916.5034 435.01886 4881.4067 z M 6817.807 4881.944 C 6828.805 4849.256 6861.7124 4916.2896 6817.807 4881.944 z M 4442.657 4873.901 C 4501.252 4814.738 4463.391 4896.539 4442.657 4873.901 z M 6789.312 4853.5977 C 6776.3564 4809.979 6833.8755 4883.2637 6789.312 4853.5977 z M 2351.0227 4816.245 C 2231.7014 4794.753 2103.2864 4705.6187 2002.406 4772.055 C 2115.0413 4688.803 2252.46 4670.6406 2347.3357 4776.1616 C 2254.5164 4757.7964 2428.6404 4835.43 2351.0227 4816.245 z M 2412.8496 4761.157 C 2388.5208 4718.2095 2477.051 4783.4336 2412.8496 4761.157 z M 4504.532 4756.4175 C 4511.6665 4641.933 4568.0723 4815.693 4504.532 4756.4175 z M 2331.4126 4738.18 C 2222.3892 4685.0376 2464.833 4737.268 2493.8162 4678.896 C 2526.2708 4739.457 2456.8687 4704.0757 2459.492 4725.816 C 2509.5168 4759.907 2342.2424 4708.4775 2331.4126 4738.18 z M 2549.9805 4710.383 C 2530.833 4632.2085 2595.1636 4709.261 2549.9805 4710.383 z M 4523.859 4594.7485 C 4349.7686 4509.5923 4661.017 4553.5435 4698.457 4550.3027 C 4657.1055 4595.2573 4581.6133 4631.756 4523.859 4594.7485 z M 459.4941 4574.8 C 477.8374 4508.834 512.9095 4587.8916 459.4941 4574.8 z M 1965.1284 4499.5044 C 2011.8212 4434.6035 2049.0908 4521.8555 1965.1284 4499.5044 z M 1888.8634 4486.3438 C 1820.1356 4418.466 2071.9585 4516.226 1888.8634 4486.3438 z M 5912.4077 4486.3438 C 5942.308 4453.8535 5943.5605 4517.927 5912.4077 4486.3438 z M 1363.0823 4423.9663 C 1340.0214 4345.2974 1582.4983 4390.851 1657.5804 4355.4565 C 1756.9298 4321.588 1926.4789 4421.5366 1730.52 4420.3564 C 1608.6066 4426.5835 1484.0295 4451.606 1363.0823 4423.9663 z M 4873.026 4354.65 C 4926.1436 4307.638 4981.445 4278.7104 4873.026 4354.65 z M 4572.5796 4332.948 C 4687.575 4223.812 4679.862 4366.0073 4572.5796 4332.948 z M 4888.8916 4294.599 C 4864.6 4181.896 4948.5103 4330.0728 4888.8916 4294.599 z M 4927.9194 4294.121 C 5015.526 4192.214 4971.091 4317.5796 4927.9194 4294.121 z M 5175.1636 4157.9463 C 5185.8223 4085.8733 5353.14 4184.9556 5198.0825 4161.88 L 5175.1636 4157.9463 L 5175.1636 4157.9463 z M 7803.486 4145.4663 C 7787.033 4101.8594 7854.1387 4190.2144 7803.486 4145.4663 z M 4964.3276 4133.8213 C 4949.6577 4077.5447 5030.4326 4163.32 4964.3276 4133.8213 z M 7772.6875 4117.583 C 7759.148 4096.913 7616.534 4043.5334 7724.369 4049.4915 C 7736.739 4086.84 7850.2144 4059.861 7772.6875 4117.583 z M 416.70624 4001.569 C 382.89877 3942.39 466.83716 4048.1367 416.70624 4001.569 z M 6845.192 3931.762 C 6855.605 3915.211 6952.009 3792.8806 6993.9727 3863.1394 C 7186.485 3874.8433 6833.975 3896.539 6968.9263 3927.4438 C 6923.295 3911.468 6881.5835 3959.142 6845.192 3931.762 z M 463.77338 3905.0547 C 492.0131 3871.7842 509.5914 3939.763 463.77338 3905.0547 z M 6789.386 3905.8967 C 6743.747 3871.0793 6887.7964 3920.9202 6789.386 3905.8967 z M 6773.146 3873.3076 C 6869.776 3836.9033 6816.664 3907.538 6773.146 3873.3076 z M 7130.687 3814.228 C 7300.2456 3694.5178 7099.552 3873.6438 7130.687 3814.228 z M 8378.91 3738.02 C 8323.222 3688.1172 8455.429 3756.0352 8378.91 3738.02 z M 8240.768 3729.374 C 8197.482 3684.3647 8325.942 3737.6538 8240.768 3729.374 z M 8357.484 3686.3438 C 8433.776 3658.7874 8380.929 3708.7903 8357.484 3686.3438 z M 5323.7666 3638.7441 C 5286.689 3608.2495 5257.2344 3562.4302 5277.5435 3540.333 C 5354.197 3628.1067 5430.0483 3497.464 5505.1987 3529.5874 C 5552.802 3453.1233 5551.1206 3525.9507 5557.9385 3522.8713 C 5579.2856 3459.4736 5628.156 3479.5386 5643.789 3437.5515 C 5680.571 3445.0117 5563.561 3628.5515 5479.4272 3638.8674 C 5427.932 3642.2207 5374.8193 3648.9558 5323.7666 3638.7441 z M 5533.4185 3580.5764 C 5474.2925 3545.6685 5551.7554 3628.592 5533.4185 3580.5764 L 5533.4185 3580.5764 z M 5483.1533 3555.7744 C 5419.892 3536.049 5464.362 3600.0383 5483.1533 3555.7744 z M 5555.1206 3549.8223 C 5527.621 3527.2566 5503.5 3556.148 5555.1206 3549.8223 z M 7224.384 3615.3247 C 7244.7427 3537.7102 7269.626 3651.4707 7224.384 3615.3247 z M 6131.6523 3573.7893 C 6184.233 3499.0505 6327.5317 3554.361 6177.81 3564.1567 C 6180.604 3544.1787 6138.4736 3593.6287 6131.6523 3573.7893 z M 7596.2026 3508.5286 C 7627.395 3433.2864 7802.753 3415.2322 7857.189 3421.7808 C 7834.143 3444.3125 7509.787 3564.4805 7596.2026 3508.5286 z M 5676.923 3422.3745 C 5704.407 3376.8137 5745.955 3448.0994 5676.923 3422.3745 z M 477.52777 3350.8965 C 472.15207 3306.6238 517.71484 3370.9744 477.52777 3350.8965 z M 7279.748 3299.7058 C 7047.1606 3191.6658 7561.3013 3213.9634 7358.919 3302.4639 L 7318.4097 3307.0786 L 7279.748 3299.7058 L 7279.748 3299.7058 z M 1909.1638 3290.571 C 1699.9615 3253.9602 2039.2196 3217.9128 2095.5686 3202.5886 C 2146.2463 3253.6216 2308.8828 3282.6145 2132.4685 3295.2903 C 2158.054 3256.7178 2001.5057 3311.921 1909.1638 3290.571 z M 6354.479 3246.8105 C 6443.102 3203.6108 6322.0728 3295.4722 6354.479 3246.8105 z M 6805.695 3202.876 C 6854.955 3110.3184 6996.441 3166.3367 6849.7603 3208.3923 L 6835.6865 3210.3472 L 6805.695 3202.876 L 6805.695 3202.876 z M 2388.254 3132.0935 C 2345.0017 3047.957 2433.2117 3163.19 2388.254 3132.0935 z M 5944.8887 3114.2424 C 5973.9355 3081.5986 6015.567 3120.0286 5944.8887 3114.2424 z M 6940.3955 3090.4448 C 6998.301 3049.3171 7145.183 3013.5408 7006.756 3069.6643 C 6995.845 3067.9563 6929.704 3112.4934 6940.3955 3090.4448 z M 5993.61 3081.5613 C 6079.541 3038.5208 6114.269 3086.5515 5993.61 3081.5613 z M 2603.4385 2944.3125 C 2676.1 2912.0996 2633.7285 2976.247 2603.4385 2944.3125 z M 492.19397 2927.7886 C 529.1055 2909.3787 587.4138 2926.915 492.19397 2927.7886 z M 437.78885 2910.4038 C 488.65646 2891.232 436.72266 2946.7974 437.78885 2910.4038 z M 487.45718 2895.1987 C 455.40985 2824.0078 582.084 2951.2385 487.45724 2895.1987 L 487.45718 2895.1987 z M 412.47546 2858.6094 C 324.09106 2803.8545 533.8527 2874.7078 412.47546 2858.6094 L 412.47546 2858.6094 z M 2976.9277 2621.312 C 3033.0732 2522.18 3043.0508 2614.3865 2976.9277 2621.312 z M 2867.344 2531.2117 C 2781.644 2524.5266 2906.9524 2511.995 2882.1592 2467.5042 C 2976.672 2446.767 2907.198 2542.7456 2867.344 2531.2117 z M 3646.8804 2501.0503 C 3728.134 2466.3975 3931.156 2445.2551 3731.0544 2492.8423 C 3722.8113 2492.04 3634.736 2521.3042 3646.8804 2501.0503 z M 4369.5757 2435.6843 C 4415.624 2383.0007 4576.4946 2375.5874 4433.2837 2420.7148 C 4422.0684 2401.893 4310.789 2501.4329 4369.5757 2435.6843 z M 5490.394 2339.118 C 5448.4253 2302.3188 5575.256 2367.5125 5490.394 2339.118 z M 7112.163 2305.862 C 7107.2925 2246.616 7314.142 2327.6858 7135.5605 2313.833 L 7112.163 2305.862 L 7112.163 2305.862 z M 7264.4165 2249.9946 C 7235.8384 2221.6409 7367.429 2277.6953 7264.4165 2249.9946 z M 6959.91 2233.3037 C 6845.8203 2213.364 7169.3047 2188.307 6989.3564 2237.9436 C 6981.375 2240.9065 6962.952 2246.936 6959.91 2233.3037 z M 471.89355 2209.6272 C 442.6083 2169.7766 522.87115 2223.4119 471.89355 2209.6272 z M 3090.056 2148.9028 C 3151.993 2122.4888 3056.3484 2186.3113 3090.056 2148.9028 z M 6776.4976 2120.814 C 6639.258 2070.1199 6890.5957 2124.2998 6776.4976 2120.814 z M 4424.3867 2074.9421 C 4319.192 2036.834 4692.6353 2052.0435 4492.691 2074.9878 L 4456.8 2076.5322 L 4424.3867 2074.9421 L 4424.3867 2074.9421 z M 6241.7344 1999.7172 C 6168.9253 1887.4257 6205.834 1857.9219 6241.7344 1999.7172 z M 6601.6167 1988.6368 C 6494.2607 1900.3218 6568.4375 1907.3271 6624.088 1990.0405 C 6629.1567 2008.2859 6597.7188 2007.6014 6601.6167 1988.6368 z M 3135.3096 1992.7219 C 3175.455 1913.2394 3248.5464 1990.7415 3135.3096 1992.7219 z M 4024.4329 1983.5133 C 4045.3228 1922.9996 4073.459 2019.7064 4024.4329 1983.5133 z M 4190.9316 1971.2411 C 4123.262 1918.7885 4323.93 2009.1677 4190.9316 1971.2411 z M 4577.001 1951.8577 C 4608.2534 1896.0438 4637.4937 1983.4303 4577.001 1951.8577 z M 3935.6245 1939.423 C 4022.9038 1895.851 3902.3267 1987.4653 3935.6245 1939.423 z M 4064.1309 1937.1821 C 3952.835 1843.7314 3767.6194 1895.6831 3653.818 1836.3801 C 3532.869 1757.7139 3816.5513 1807.1024 3875.0107 1841.2649 C 3936.425 1880.7804 4116.9404 1885.82 4113.501 1943.203 C 4064.8247 1957.6062 4113.8853 1886.9541 4064.1309 1937.1821 z M 3695.6013 1846.3214 C 3665.7014 1813.8309 3664.4492 1877.9042 3695.6013 1846.3214 z M 1483.6136 1780.5128 C 1538.8333 1755.0475 1530.8135 1810.3279 1483.6136 1780.5128 z M 3445.0833 1774.5731 C 3489.1995 1729.7404 3567.3425 1764.6946 3445.0833 1774.5731 z M 1229.0995 1768.095 C 1308.887 1757.9432 1226.3538 1781.8342 1229.0995 1768.095 z M 3530.4712 1754.0206 C 3565.2712 1671.3842 3547.0684 1781.4556 3530.4712 1754.0206 z M 3590.039 1749.4398 C 3619.9392 1716.9493 3621.1914 1781.0226 3590.039 1749.4398 z M 4593.6016 1533.519 C 4335.984 1487.1702 4786.1504 1439.2717 4780.7217 1392.159 C 4776.981 1346.3207 4984.932 1214.2097 5082.5024 1207.8713 C 5175.711 1186.9329 5299.1606 1284.4348 5122.6406 1255.7761 C 5041.7153 1254.1746 4934.5244 1284.3693 4963.354 1304.3418 C 4842.941 1381.181 4726.7354 1500.0532 4593.6016 1533.519 L 4593.6016 1533.519 z M 3760.5627 1426.5013 C 3798.082 1393.8486 3804.2263 1458.1036 3760.5627 1426.5013 z M 3894.5454 1402.2809 C 3932.2178 1370.9445 3948.7864 1429.4396 3894.5454 1402.2809 z M 3841.7644 1382.0973 C 3897.2092 1339.6742 3823.3816 1422.4958 3841.7644 1382.0973 z M 7252.2363 1378.0605 C 7253.2715 1342.6515 7316.95 1407.8889 7252.2363 1378.0605 z M 3326.1335 1339.8447 C 3121.4326 1301.1477 3479.9243 1296.287 3534.9326 1281.6886 C 3601.2905 1238.347 3840.431 1303.2239 3640.9775 1315.6208 C 3536.697 1330.6318 3432.02 1349.3909 3326.1335 1339.8447 z M 2254.271 1267.7537 C 2334.0515 1213.7128 2302.4963 1282.022 2254.271 1267.7537 z M 3788.2234 1232.2319 C 3867.6733 1191.747 3965.9683 1193.9131 3824.1934 1228.7749 C 3779.18 1256.9663 3695.258 1276.5569 3788.2234 1232.2319 L 3788.2234 1232.2319 z M 3996.0476 1176.2239 C 4081.2886 1118.8054 3952.298 1236.0358 3996.0476 1176.2239 z M 6257.515 1160.077 C 6353.363 1121.03 6250.762 1187.7322 6257.515 1160.077 z M 6492.3677 1158.3302 C 6557.924 1145.8873 6491.3867 1183.7523 6492.3677 1158.3302 z M 5251.077 1136.3652 C 5224.3276 1075.0597 5562.877 1085.7538 5446.5366 1123.5658 C 5388.611 1139.0902 5315.78 1168.0662 5251.077 1136.3652 z M 5395.203 1122.6204 C 5355.684 1106.6064 5382.833 1116.4025 5395.203 1122.6204 z M 6448.3394 1143.93 C 6323.512 1071.7367 6123.085 1131.1775 5976.733 1127.565 C 5943.4736 1088.9862 5713.5933 1095.4562 5885.588 1059.2357 C 6078.762 1087.4728 6286.5366 1055.0626 6465.1157 1138.4868 C 6515.276 1150.8899 6429.41 1160.709 6448.3394 1143.93 z M 5717.524 1103.5627 C 5781.613 1065.374 5494.237 1019.0874 5615.5884 1015.4514 C 5670.3125 1025.706 5684.7256 1037.8318 5778.9043 1055.122 C 5837.6123 1056.1942 5729.9053 1134.2986 5717.524 1103.5627 z M 5672.863 1095.4893 C 5715.194 1065.959 5695.549 1124.7805 5672.863 1095.4893 z M 577.45575 1054.4565 C 565.98663 1010.93805 689.2278 1063.2759 577.45575 1054.4565 L 577.45575 1054.4565 z M 790.9516 1052.4054 C 857.45905 1019.4422 943.53107 1078.3813 790.9516 1052.4054 z M 707.3785 1038.975 C 737.2785 1006.48456 738.5308 1070.5579 707.3785 1038.975 z M 317.61032 1022.8281 C 352.7072 998.3771 364.15564 1053.9535 317.61032 1022.8281 z M 366.33133 1022.8281 C 401.42825 998.3771 412.87668 1053.9535 366.33133 1022.8281 z M 4596.9404 972.1312 C 4502.0894 931.3482 4750.3022 997.872 4596.9404 972.1312 z M 1054.1757 962.50726 C 1053.8027 901.4838 1167.895 957.19165 1054.1757 962.50726 z M 4512.502 927.271 C 4431.8613 883.66425 4443.721 892.6834 4381.912 839.86676 C 4400.821 825.303 4518.7607 913.29865 4562.9087 926.0568 C 4547.9277 922.39185 4526.7764 940.2623 4512.502 927.271 z M 4966.408 833.09406 C 5055.426 801.7085 5278.583 787.245 5074.2515 825.24805 C 5056.5947 843.0734 4798.3716 854.22064 4966.408 833.09406 z M 1527.5157 829.065 C 1657.4537 799.92566 1583.8868 852.07745 1527.5157 829.065 z M 1296.9541 775.91284 C 1297.0532 738.65155 1334.4698 820.3135 1296.9541 775.91284 z M 1356.9922 780.6242 C 1404.932 753.8857 1380.3733 800.48175 1350.6602 786.9474 L 1356.9922 780.6242 z M 1771.1208 777.5038 C 1842.7721 750.9818 1811.7397 791.31647 1771.1208 777.5038 z M 1528.8666 708.9638 C 1547.2998 684.90063 1595.0426 731.7525 1528.8666 708.9638 z M 1592.4772 707.963 C 1567.3413 679.21277 1671.3718 736.8323 1592.4772 707.963 z M 3119.0693 562.74835 C 3044.1946 527.47394 3116.6064 486.89203 3082.6946 460.04846 C 3192.2427 476.1609 3331.6619 399.61896 3405.1694 429.10165 C 3353.6252 517.6427 3209.4539 520.7859 3147.4897 562.6407 C 3156.3079 579.24243 3109.199 562.5419 3119.0693 562.74835 z M 6385.039 542.45703 C 6472.595 484.72214 6413.535 568.4972 6385.039 542.45703 z M 3403.2751 543.8801 C 3486.533 507.60727 3527.761 375.62097 3638.7603 440.49783 C 3550.6548 460.6202 3497.5747 533.65204 3403.2751 543.8801 z M 6268.734 531.507 C 6132.8545 549.8518 6222.337 450.36267 6292.2437 471.2967 C 6393.0874 514.66223 6352.387 519.1657 6268.734 531.507 z M 5692.7256 521.8337 C 5604.3237 481.79788 5419.1216 494.3982 5289.157 501.84467 C 5171.9097 524.39484 5005.7495 442.47522 5186.8076 393.09048 C 5348.8735 400.04654 5508.627 309.439 5657.7295 383.5877 C 5804.82 389.3288 5962.729 425.10538 6111.9575 412.7297 C 6099.0376 446.3746 5980.7593 530.9809 5897.579 492.5167 C 5806.7534 557.53033 5764.343 361.1608 5737.2773 461.8505 C 5772.1 508.3257 5746.5576 507.5939 5692.7256 521.8337 z M 3049.7957 505.721 C 3042.1655 466.5256 3087.9414 524.3412 3049.7957 505.721 z M 4434.537 477.86932 C 4466.1646 442.55704 4625.817 345.17395 4635.511 386.48135 C 4612.382 444.3589 4518.2944 377.7931 4569.7607 441.53873 C 4517.3057 443.90466 4477.9087 509.35892 4434.537 477.86932 z M 1986.2871 425.36218 C 1826.0714 384.63544 2122.6904 435.23947 1986.2871 425.36218 z M 2071.5671 425.3918 C 2083.4043 381.16516 2146.0535 420.37372 2071.5671 425.3918 z M 2141.942 428.08292 C 2117.2615 383.1573 2229.5078 457.1216 2141.942 428.08292 z M 1842.6177 395.4315 C 1794.0669 358.5274 1651.8787 337.41852 1760.9707 315.39087 C 1833.8163 298.5399 1892.8461 388.38934 1842.6177 395.4315 z M 2010.4679 392.77945 C 2015.2432 353.09335 2086.6077 371.74045 2010.4679 392.77945 z M 1733.9528 386.03366 C 1793.1272 358.11502 1776.7203 414.1159 1733.9528 386.03366 L 1733.9528 386.03366 z M 1917.2839 384.24783 C 1941.7904 360.57132 2025.4893 394.63156 1917.2839 384.24783 z M 2063.447 376.95102 C 2163.8074 347.8377 2009.7548 313.8137 2131.033 304.17368 C 2072.3816 305.1479 2231.697 427.15527 2083.0935 386.07678 C 2079.23 398.09494 2057.2268 393.48145 2063.447 376.95102 z M 4666.8745 386.49274 C 4692.439 342.21243 4745.3687 411.53525 4666.8745 386.49274 z M 1635.108 371.60416 C 1616.2668 320.14468 1728.664 395.61734 1635.108 371.60416 z M 1576.2368 360.80408 C 1628.5187 325.48663 1618.7495 393.60168 1576.2368 360.80408 z M 2189.3096 360.80408 C 2144.8308 264.59848 2303.7283 396.72162 2189.3096 360.80408 z M 4645.661 352.73062 C 4669.5166 302.8718 4770.1333 345.69437 4645.661 352.73062 z M 6610.7427 352.73062 C 6640.6426 320.24017 6641.895 384.31342 6610.7427 352.73062 z M 1616.8376 328.51022 C 1645.0773 295.23978 1662.6558 363.2187 1616.8376 328.51022 z M 2166.0728 324.4735 C 2168.5193 274.8127 2214.201 371.73355 2166.0728 324.4735 z M 2044.2701 316.40005 C 2047.4092 218.05841 2121.4717 340.8017 2044.2701 316.40005 z M 2204.8066 308.8137 C 2216.7324 222.46565 2329.7268 372.40546 2204.8066 308.8137 z M 5012.2563 307.6937 C 5009.39 248.49196 5086.575 358.43427 5012.2563 307.6937 z M 3619.6572 310.95245 C 3713.1516 299.58197 3599.0718 341.5166 3619.6572 310.95245 z M 4016.3481 312.3633 C 4036.8345 281.40244 4051.1462 338.61877 4016.3481 312.3633 z M 4617.2407 304.28986 C 4679.131 272.47052 4637.3994 336.04498 4617.2407 304.28986 z M 1961.3522 284.2795 C 1925.6022 245.0184 2023.3336 311.8666 1961.3522 284.2795 z M 2313.1423 283.95996 C 2149.2805 286.95166 2329.2976 219.30641 2355.2915 295.44238 L 2340.3274 293.04453 L 2313.1423 283.95996 L 2313.1423 283.95996 z M 4194.9917 288.1429 C 4223.9463 256.93954 4239.627 314.90863 4194.9917 288.1429 z M 4251.833 288.1429 C 4266.519 253.16646 4310.311 326.9868 4251.833 288.1429 z M 4052.889 276.0327 C 4125.29 198.94049 4108.341 327.4504 4052.889 276.0327 z M 2126.6433 262.02484 C 2217.002 254.48915 2085.5815 291.42548 2126.6433 262.02484 z M 2388.254 255.3146 C 2420.2434 222.37369 2452.9788 273.22964 2388.254 255.3146 z M 248.58885 223.5552 C 269.07535 192.59435 283.3869 249.81065 248.58885 223.5552 z M 364.3013 225.23419 C 306.9626 180.98874 590.9392 215.0512 394.54785 227.35529 L 364.3013 225.23419 L 364.3013 225.23419 z M 571.36566 226.06345 C 623.3191 163.7095 578.96686 255.58482 571.36566 226.06345 z M 764.4666 226.05002 C 744.03876 110.76128 950.54266 217.36928 937.6074 179.17809 C 962.19446 113.83194 1120.7366 278.07227 967.0334 222.15921 C 898.1433 184.64655 752.76575 174.04901 867.3482 218.59793 C 829.90076 252.83192 797.04816 181.30719 764.4666 226.05002 z M 2485.7593 222.4006 C 2574.8242 132.70866 2560.3682 241.71034 2485.7593 222.4006 z M 711.72375 201.19926 C 727.7805 109.02219 817.38 246.04132 711.72375 201.19926 z M 1049.5887 208.33266 C 1059.1438 172.50949 1162.0728 226.58566 1049.5887 208.33266 L 1049.5887 208.33266 z M 1133.3163 199.93193 C 1113.331 131.30151 1182.704 188.05075 1212.8776 197.31874 C 1176.2029 196.9669 1163.6003 175.0989 1133.3163 199.93193 z M 1207.2401 167.7989 C 1152.0275 161.78514 1216.2113 138.76746 1184.5198 126.673645 C 1224.1805 97.843254 1251.039 148.86823 1232.9058 79.75342 C 1385.2223 160.4267 1229.4752 134.53941 1207.2401 167.7989 z M 902.2626 133.97267 C 902.2281 113.93154 1006.86145 142.97284 902.2626 133.97267 z M 1278.2742 82.78614 C 1321.8313 -13.454766 1333.1708 122.74674 1278.2742 82.78614 z M 1413.8334 53.536034 C 1454.3048 5.348411 1488.5736 77.89643 1413.8334 53.536034 z M 1328.2377 45.401897 C 1318.4241 3.7966936 1384.3518 82.7583 1328.2377 45.401897 z M 1493.0566 7.126061 C 1551.8972 -22.01967 1562.3228 50.519756 1493.0566 7.126061 z" svg:height="139.81021mm" draw:style-name="style-4" svg:viewBox="0.0 0.0 9098.127 13981.0205" svg:width="90.98127mm" svg:x="1.2903968mm" svg:y="2.6872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87495mm" fo:page-width="95.250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