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48593mm" fo:page-width="141.485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b0f0c" draw:opacity="100.0%" draw:stroke="none"/>
    </style:style>
    <style:style style:family="graphic" style:name="style-5">
      <style:graphic-properties draw:fill="solid" draw:fill-color="#fb0f0c" draw:opacity="100.0%" draw:stroke="none"/>
    </style:style>
  </office:automatic-styles>
  <office:body>
    <office:drawing>
      <draw:page draw:master-page-name="Default" draw:name="page1" draw:style-name="DP1">
        <draw:g>
          <draw:g draw:id="Ebene_1">
            <draw:g>
              <draw:g>
                <draw:path svg:d="M 0.0 0.0 L 14148.593 L 14148.593 14148.593 L 0.0 14148.593 V 0.0 z" svg:height="141.48593mm" draw:style-name="style-2" svg:viewBox="0.0 0.0 14148.593 14148.593" svg:width="141.48593mm" svg:x="0.0mm" svg:y="0.0mm"/>
                <draw:path svg:d="M 0.0 0.0 L 14049.374 0.0 L 14049.374 14049.374 L 0.0 14049.374 L 0.0 0.0 z" svg:height="140.49374mm" draw:style-name="style-3" svg:viewBox="0.0 0.0 14049.374 14049.374" svg:width="140.49374mm" svg:x="0.39687496mm" svg:y="0.39687496mm"/>
                <draw:path svg:d="M 10497.343 4861.7183 L 10497.343 4841.8745 L 10477.499 4802.187 L 10477.499 4762.4995 L 10477.499 4742.656 L 10477.499 4702.9683 L 10477.499 4663.281 L 10477.499 4643.4375 L 10457.655 4603.75 L 10457.655 4564.0625 L 10457.655 4544.2188 L 10457.655 4504.5312 L 10457.655 4464.8438 L 10437.812 4445.0 L 10437.812 4405.3125 L 10437.812 4365.625 L 10417.968 4345.7812 L 10417.968 4306.0938 L 10417.968 4286.25 L 10417.968 4246.5625 L 10398.124 4206.875 L 10398.124 4187.0312 L 10398.124 4147.3438 L 10378.28 4107.6562 L 10378.28 4087.8123 L 10358.437 4048.1248 L 10358.437 4028.281 L 10358.437 3988.5935 L 10338.593 3948.906 L 10338.593 3929.0623 L 10318.749 3889.3748 L 10318.749 3849.6873 L 10318.749 3829.8435 L 10298.905 3790.156 L 10298.905 3770.3123 L 10279.062 3730.6248 L 10279.062 3690.9373 L 10259.218 3671.0935 L 10259.218 3631.406 L 10239.374 3611.5623 L 10239.374 3571.8748 L 10219.53 3552.031 L 10219.53 3512.3435 L 10199.687 3472.656 L 10179.843 3452.8123 L 10179.843 3413.1248 L 10159.999 3393.281 L 10159.999 3353.5935 L 10140.155 3333.7498 L 10120.312 3294.0623 L 10120.312 3274.2185 L 10100.468 3234.531 L 10100.468 3194.8435 L 10080.624 3174.9998 L 10060.78 3135.3123 L 10060.78 3115.4685 L 10040.937 3075.781 L 10021.093 3055.9373 L 10001.249 3016.2498 L 10001.249 2996.406 L 9981.405 2956.7185 L 9961.562 2936.8748 L 9961.562 2897.1873 L 9941.718 2877.3435 L 9921.874 2837.656 L 9902.03 2817.8123 L 9902.03 2778.1248 L 9882.187 2758.281 L 9862.343 2738.4373 L 9842.499 2698.7498 L 9822.655 2678.906 L 9822.655 2639.2185 L 9802.812 2619.3748 L 9782.968 2579.6873 L 9763.124 2559.8435 L 9743.28 2520.156 L 9723.437 2500.3123 L 9703.593 2480.4685 L 9683.749 2440.781 L 9683.749 2420.9373 L 9663.905 2381.2498 L 9644.062 2361.406 L 9624.218 2341.5623 L 9604.374 2301.875 L 9584.53 2282.0312 L 9564.687 2242.3438 L 9544.843 2222.5 L 9524.999 2202.6562 L 9505.155 2162.9688 L 9485.312 2143.125 L 9465.468 2123.2812 L 9445.624 2083.5938 L 9425.78 2063.75 L 9405.937 2043.9061 L 9386.093 2004.2186 L 9366.249 1984.3749 L 9346.405 1964.5311 L 9326.562 1944.6874 L 9306.718 1904.9999 L 9286.875 1885.1561 L 9267.031 1865.3124 L 9247.1875 1825.6249 L 9227.344 1805.7811 L 9207.5 1785.9374 L 9187.656 1766.0936 L 9147.969 1726.4061 L 9128.125 1706.5624 L 9108.281 1686.7186 L 9088.4375 1666.8749 L 9068.594 1627.1874 L 9048.75 1607.3436 L 9028.906 1587.4999 L 8989.219 1567.6561 L 8969.375 1547.8124 L 8949.531 1527.9686 L 8929.6875 1488.2811 L 8909.844 1468.4374 L 8870.156 1448.5936 L 8850.3125 1428.7499 L 8830.469 1408.9061 L 8810.625 1389.0624 L 8790.781 1369.2186 L 8751.094 1329.5311 L 8731.25 1309.6874 L 8711.406 1289.8436 L 8691.5625 1269.9999 L 8651.875 1250.1561 L 8632.031 1230.3124 L 8612.1875 1210.4686 L 8592.344 1190.6249 L 8552.656 1170.7811 L 8532.8125 1150.9375 L 8512.969 1131.0938 L 8473.281 1111.25 L 8453.4375 1091.4062 L 8433.594 1071.5625 L 8393.906 1051.7188 L 8374.0625 1031.875 L 8354.219 1012.0312 L 8314.531 992.18744 L 8294.6875 972.3437 L 8274.844 952.49994 L 8235.156 932.6562 L 8215.3125 912.81244 L 8195.469 892.9687 L 8155.781 873.12494 L 8135.937 853.2812 L 8096.2495 833.43744 L 8076.406 813.5937 L 8056.562 793.74994 L 8016.8745 773.9062 L 7997.031 773.9062 L 7957.3433 754.06244 L 7937.4995 734.2187 L 7897.812 714.37494 L 7877.9683 694.5312 L 7858.1245 674.68744 L 7818.437 674.68744 L 7798.5933 654.8437 L 7758.906 634.99994 L 7739.062 615.1562 L 7699.3745 595.31244 L 7679.531 595.31244 L 7639.8433 575.46875 L 7619.9995 555.625 L 7580.312 535.78125 L 7560.4683 535.78125 L 7520.781 515.9375 L 7500.937 496.09372 L 7461.2495 476.24997 L 7441.406 476.24997 L 7401.7183 456.40622 L 7381.8745 436.56247 L 7342.187 436.56247 L 7322.3433 416.71872 L 7282.656 396.87497 L 7262.812 396.87497 L 7223.1245 377.03122 L 7203.281 357.18747 L 7163.5933 357.18747 L 7123.906 337.34372 L 7104.062 337.34372 L 7064.3745 317.49997 L 7044.531 317.49997 L 7004.8433 297.65622 L 6984.9995 277.8125 L 6945.312 277.8125 L 6925.4683 257.96875 L 6885.781 257.96875 L 6846.0933 238.12498 L 6826.2495 238.12498 L 6786.562 218.28123 L 6766.7183 218.28123 L 6727.031 198.43748 L 6687.3433 198.43748 L 6667.4995 178.59373 L 6627.812 178.59373 L 6607.9683 178.59373 L 6568.281 158.74998 L 6528.5933 158.74998 L 6508.7495 138.90625 L 6469.062 138.90625 L 6449.2183 138.90625 L 6409.531 119.06249 L 6369.8433 119.06249 L 6349.9995 99.21874 L 6310.312 99.21874 L 6270.6245 99.21874 L 6250.781 79.37499 L 6211.0933 79.37499 L 6171.406 79.37499 L 6151.562 79.37499 L 6111.8745 59.531246 L 6092.031 59.531246 L 6052.3433 59.531246 L 6012.656 39.687496 L 5992.812 39.687496 L 5953.1245 39.687496 L 5913.437 39.687496 L 5893.5933 39.687496 L 5853.906 19.843748 L 5814.2183 19.843748 L 5794.3745 19.843748 L 5754.687 19.843748 L 5714.9995 19.843748 L 5695.156 19.843748 L 5655.4683 0.0 L 5615.781 0.0 L 5595.937 0.0 L 5556.2495 0.0 L 5516.562 0.0 L 5496.7183 0.0 L 5457.031 0.0 L 5417.3433 0.0 L 5397.4995 0.0 L 5357.812 0.0 L 5318.1245 0.0 L 5298.281 0.0 L 5258.5933 0.0 L 5218.906 0.0 L 5199.062 0.0 L 5159.3745 0.0 L 5119.687 0.0 L 5099.8433 0.0 L 5060.156 0.0 L 5020.4683 0.0 L 5000.6245 0.0 L 4960.937 0.0 L 4921.2495 0.0 L 4901.406 0.0 L 4861.7183 0.0 L 4841.8745 0.0 L 4802.187 19.843748 L 4762.4995 19.843748 L 4742.656 19.843748 L 4702.9683 19.843748 L 4663.281 19.843748 L 4643.4375 19.843748 L 4603.75 39.687496 L 4564.0625 39.687496 L 4544.2188 39.687496 L 4504.5312 39.687496 L 4464.8438 39.687496 L 4445.0 59.531246 L 4405.3125 59.531246 L 4365.625 59.531246 L 4345.7812 79.37499 L 4306.0938 79.37499 L 4266.4062 79.37499 L 4246.5625 79.37499 L 4206.875 99.21874 L 4187.0312 99.21874 L 4147.3438 99.21874 L 4107.6562 119.06249 L 4087.8123 119.06249 L 4048.1248 138.90625 L 4008.4373 138.90625 L 3988.5935 138.90625 L 3948.906 158.74998 L 3929.0623 158.74998 L 3889.3748 178.59373 L 3849.6873 178.59373 L 3829.8435 178.59373 L 3790.156 198.43748 L 3770.3123 198.43748 L 3730.6248 218.28123 L 3690.9373 218.28123 L 3671.0935 238.12498 L 3631.406 238.12498 L 3611.5623 257.96875 L 3571.8748 257.96875 L 3532.1873 277.8125 L 3512.3435 277.8125 L 3472.656 297.65622 L 3452.8123 317.49997 L 3413.1248 317.49997 L 3393.281 337.34372 L 3353.5935 337.34372 L 3333.7498 357.18747 L 3294.0623 357.18747 L 3254.3748 377.03122 L 3234.531 396.87497 L 3194.8435 396.87497 L 3174.9998 416.71872 L 3135.3123 436.56247 L 3115.4685 436.56247 L 3075.781 456.40622 L 3055.9373 476.24997 L 3016.2498 476.24997 L 2996.406 496.09372 L 2956.7185 515.9375 L 2936.8748 535.78125 L 2897.1873 535.78125 L 2877.3435 555.625 L 2837.656 575.46875 L 2817.8123 595.31244 L 2778.1248 595.31244 L 2758.281 615.1562 L 2718.5935 634.99994 L 2698.7498 654.8437 L 2659.0623 674.68744 L 2639.2185 674.68744 L 2619.3748 694.5312 L 2579.6873 714.37494 L 2559.8435 734.2187 L 2520.156 754.06244 L 2500.3123 773.9062 L 2460.6248 773.9062 L 2440.781 793.74994 L 2420.9373 813.5937 L 2381.2498 833.43744 L 2361.406 853.2812 L 2321.7188 873.12494 L 2301.875 892.9687 L 2282.0312 912.81244 L 2242.3438 932.6562 L 2222.5 952.49994 L 2202.6562 972.3437 L 2162.9688 992.18744 L 2143.125 1012.0312 L 2123.2812 1031.875 L 2083.5938 1051.7188 L 2063.75 1071.5625 L 2043.9061 1091.4062 L 2004.2186 1111.25 L 1984.3749 1131.0938 L 1964.5311 1150.9375 L 1924.8436 1170.7811 L 1904.9999 1190.6249 L 1885.1561 1210.4686 L 1845.4686 1230.3124 L 1825.6249 1250.1561 L 1805.7811 1269.9999 L 1785.9374 1289.8436 L 1746.2499 1309.6874 L 1726.4061 1329.5311 L 1706.5624 1369.2186 L 1686.7186 1389.0624 L 1666.8749 1408.9061 L 1627.1874 1428.7499 L 1607.3436 1448.5936 L 1587.4999 1468.4374 L 1567.6561 1488.2811 L 1547.8124 1527.9686 L 1508.1249 1547.8124 L 1488.2811 1567.6561 L 1468.4374 1587.4999 L 1448.5936 1607.3436 L 1428.7499 1627.1874 L 1408.9061 1666.8749 L 1369.2186 1686.7186 L 1349.3749 1706.5624 L 1329.5311 1726.4061 L 1309.6874 1766.0936 L 1289.8436 1785.9374 L 1269.9999 1805.7811 L 1250.1561 1825.6249 L 1230.3124 1865.3124 L 1210.4686 1885.1561 L 1190.6249 1904.9999 L 1170.7811 1944.6874 L 1131.0938 1964.5311 L 1111.25 1984.3749 L 1091.4062 2004.2186 L 1071.5625 2043.9061 L 1051.7188 2063.75 L 1031.875 2083.5938 L 1012.0312 2123.2812 L 992.18744 2143.125 L 972.3437 2162.9688 L 952.49994 2202.6562 L 932.6562 2222.5 L 932.6562 2242.3438 L 912.81244 2282.0312 L 892.9687 2301.875 L 873.12494 2341.5623 L 853.2812 2361.406 L 833.43744 2381.2498 L 813.5937 2420.9373 L 793.74994 2440.781 L 773.9062 2480.4685 L 754.06244 2500.3123 L 734.2187 2520.156 L 734.2187 2559.8435 L 714.37494 2579.6873 L 694.5312 2619.3748 L 674.68744 2639.2185 L 654.8437 2678.906 L 634.99994 2698.7498 L 634.99994 2738.4373 L 615.1562 2758.281 L 595.31244 2778.1248 L 575.46875 2817.8123 L 575.46875 2837.656 L 555.625 2877.3435 L 535.78125 2897.1873 L 515.9375 2936.8748 L 515.9375 2956.7185 L 496.09372 2996.406 L 476.24997 3016.2498 L 456.40622 3055.9373 L 456.40622 3075.781 L 436.56247 3115.4685 L 416.71872 3135.3123 L 416.71872 3174.9998 L 396.87497 3194.8435 L 377.03122 3234.531 L 377.03122 3274.2185 L 357.18747 3294.0623 L 357.18747 3333.7498 L 337.34372 3353.5935 L 317.49997 3393.281 L 317.49997 3413.1248 L 297.65622 3452.8123 L 297.65622 3472.656 L 277.8125 3512.3435 L 277.8125 3552.031 L 257.96875 3571.8748 L 238.12498 3611.5623 L 238.12498 3631.406 L 218.28123 3671.0935 L 218.28123 3690.9373 L 198.43748 3730.6248 L 198.43748 3770.3123 L 198.43748 3790.156 L 178.59373 3829.8435 L 178.59373 3849.6873 L 158.74998 3889.3748 L 158.74998 3929.0623 L 138.90625 3948.906 L 138.90625 3988.5935 L 138.90625 4028.281 L 119.06249 4048.1248 L 119.06249 4087.8123 L 99.21874 4107.6562 L 99.21874 4147.3438 L 99.21874 4187.0312 L 79.37499 4206.875 L 79.37499 4246.5625 L 79.37499 4286.25 L 59.531246 4306.0938 L 59.531246 4345.7812 L 59.531246 4365.625 L 59.531246 4405.3125 L 39.687496 4445.0 L 39.687496 4464.8438 L 39.687496 4504.5312 L 39.687496 4544.2188 L 19.843748 4564.0625 L 19.843748 4603.75 L 19.843748 4643.4375 L 19.843748 4663.281 L 19.843748 4702.9683 L 0.0 4742.656 L 0.0 4762.4995 L 0.0 4802.187 L 0.0 4841.8745 L 0.0 4861.7183 L 10497.343 4861.7183 z" svg:height="48.617184mm" draw:style-name="style-4" svg:viewBox="0.0 0.0 10497.343 4861.7183" svg:width="104.973434mm" svg:x="18.057812mm" svg:y="17.859375mm"/>
                <draw:path svg:d="M 10497.343 0.0 L 0.0 0.0 L 0.0 39.687496 L 0.0 59.531246 L 0.0 99.21874 L 0.0 138.90625 L 0.0 158.74998 L 0.0 198.43748 L 19.843748 238.12498 L 19.843748 257.96875 L 19.843748 297.65622 L 19.843748 337.34372 L 19.843748 357.18747 L 39.687496 396.87497 L 39.687496 436.56247 L 39.687496 456.40622 L 39.687496 496.09372 L 59.531246 535.78125 L 59.531246 555.625 L 59.531246 595.31244 L 59.531246 615.1562 L 79.37499 654.8437 L 79.37499 694.5312 L 79.37499 714.37494 L 99.21874 754.06244 L 99.21874 793.74994 L 99.21874 813.5937 L 119.06249 853.2812 L 119.06249 892.9687 L 138.90625 912.81244 L 138.90625 952.49994 L 138.90625 972.3437 L 158.74998 1012.0312 L 158.74998 1051.7188 L 178.59373 1071.5625 L 178.59373 1111.25 L 198.43748 1131.0938 L 198.43748 1170.7811 L 218.28123 1210.4686 L 218.28123 1230.3124 L 238.12498 1269.9999 L 238.12498 1289.8436 L 257.96875 1329.5311 L 257.96875 1369.2186 L 277.8125 1389.0624 L 277.8125 1428.7499 L 297.65622 1448.5936 L 297.65622 1488.2811 L 317.49997 1508.1249 L 317.49997 1547.8124 L 337.34372 1587.4999 L 357.18747 1607.3436 L 357.18747 1647.0311 L 377.03122 1666.8749 L 396.87497 1706.5624 L 396.87497 1726.4061 L 416.71872 1766.0936 L 416.71872 1785.9374 L 436.56247 1825.6249 L 456.40622 1845.4686 L 476.24997 1885.1561 L 476.24997 1904.9999 L 496.09372 1944.6874 L 515.9375 1964.5311 L 515.9375 2004.2186 L 535.78125 2024.0624 L 555.625 2063.75 L 575.46875 2083.5938 L 575.46875 2123.2812 L 595.31244 2143.125 L 615.1562 2182.8125 L 634.99994 2202.6562 L 654.8437 2242.3438 L 654.8437 2262.1875 L 674.68744 2301.875 L 694.5312 2321.7188 L 714.37494 2361.406 L 734.2187 2381.2498 L 754.06244 2401.0935 L 773.9062 2440.781 L 773.9062 2460.6248 L 793.74994 2500.3123 L 813.5937 2520.156 L 833.43744 2539.9998 L 853.2812 2579.6873 L 873.12494 2599.531 L 892.9687 2639.2185 L 912.81244 2659.0623 L 932.6562 2678.906 L 952.49994 2718.5935 L 972.3437 2738.4373 L 992.18744 2758.281 L 1012.0312 2797.9685 L 1031.875 2817.8123 L 1051.7188 2837.656 L 1071.5625 2877.3435 L 1091.4062 2897.1873 L 1111.25 2917.031 L 1131.0938 2956.7185 L 1150.9375 2976.5623 L 1170.7811 2996.406 L 1190.6249 3036.0935 L 1210.4686 3055.9373 L 1230.3124 3075.781 L 1250.1561 3095.6248 L 1269.9999 3135.3123 L 1289.8436 3155.156 L 1309.6874 3174.9998 L 1329.5311 3194.8435 L 1369.2186 3234.531 L 1389.0624 3254.3748 L 1408.9061 3274.2185 L 1428.7499 3294.0623 L 1448.5936 3333.7498 L 1468.4374 3353.5935 L 1488.2811 3373.4373 L 1527.9686 3393.281 L 1547.8124 3413.1248 L 1567.6561 3432.9685 L 1587.4999 3472.656 L 1607.3436 3492.4998 L 1647.0311 3512.3435 L 1666.8749 3532.1873 L 1686.7186 3552.031 L 1706.5624 3571.8748 L 1746.2499 3591.7185 L 1766.0936 3631.406 L 1785.9374 3651.2498 L 1805.7811 3671.0935 L 1845.4686 3690.9373 L 1865.3124 3710.781 L 1885.1561 3730.6248 L 1904.9999 3750.4685 L 1944.6874 3770.3123 L 1964.5311 3790.156 L 1984.3749 3809.9998 L 2024.0624 3829.8435 L 2043.9061 3849.6873 L 2063.75 3869.531 L 2103.4375 3889.3748 L 2123.2812 3909.2185 L 2143.125 3929.0623 L 2182.8125 3948.906 L 2202.6562 3968.7498 L 2222.5 3988.5935 L 2262.1875 4008.4373 L 2282.0312 4028.281 L 2321.7188 4048.1248 L 2341.5623 4067.9685 L 2361.406 4087.8123 L 2401.0935 4107.6562 L 2420.9373 4127.5 L 2460.6248 4127.5 L 2480.4685 4147.3438 L 2500.3123 4167.1875 L 2539.9998 4187.0312 L 2559.8435 4206.875 L 2599.531 4226.7188 L 2619.3748 4246.5625 L 2659.0623 4246.5625 L 2678.906 4266.4062 L 2698.7498 4286.25 L 2738.4373 4306.0938 L 2758.281 4325.9375 L 2797.9685 4325.9375 L 2817.8123 4345.7812 L 2857.4998 4365.625 L 2877.3435 4385.4688 L 2917.031 4385.4688 L 2936.8748 4405.3125 L 2976.5623 4425.1562 L 2996.406 4445.0 L 3036.0935 4445.0 L 3055.9373 4464.8438 L 3095.6248 4484.6875 L 3115.4685 4484.6875 L 3155.156 4504.5312 L 3174.9998 4524.375 L 3214.6873 4524.375 L 3254.3748 4544.2188 L 3274.2185 4564.0625 L 3313.906 4564.0625 L 3333.7498 4583.9062 L 3373.4373 4583.9062 L 3393.281 4603.75 L 3432.9685 4623.5938 L 3452.8123 4623.5938 L 3492.4998 4643.4375 L 3532.1873 4643.4375 L 3552.031 4663.281 L 3591.7185 4663.281 L 3611.5623 4683.1245 L 3651.2498 4683.1245 L 3671.0935 4702.9683 L 3710.781 4702.9683 L 3750.4685 4722.812 L 3770.3123 4722.812 L 3809.9998 4742.656 L 3829.8435 4742.656 L 3869.531 4762.4995 L 3909.2185 4762.4995 L 3929.0623 4782.3433 L 3968.7498 4782.3433 L 4008.4373 4782.3433 L 4028.281 4802.187 L 4067.9685 4802.187 L 4087.8123 4822.031 L 4127.5 4822.031 L 4167.1875 4822.031 L 4187.0312 4841.8745 L 4226.7188 4841.8745 L 4266.4062 4841.8745 L 4286.25 4861.7183 L 4325.9375 4861.7183 L 4345.7812 4861.7183 L 4385.4688 4861.7183 L 4425.1562 4881.562 L 4445.0 4881.562 L 4484.6875 4881.562 L 4524.375 4881.562 L 4544.2188 4901.406 L 4583.9062 4901.406 L 4623.5938 4901.406 L 4643.4375 4901.406 L 4683.1245 4901.406 L 4722.812 4921.2495 L 4742.656 4921.2495 L 4782.3433 4921.2495 L 4822.031 4921.2495 L 4841.8745 4921.2495 L 4881.562 4921.2495 L 4921.2495 4921.2495 L 4941.0933 4941.0933 L 4980.781 4941.0933 L 5020.4683 4941.0933 L 5040.312 4941.0933 L 5079.9995 4941.0933 L 5119.687 4941.0933 L 5139.531 4941.0933 L 5179.2183 4941.0933 L 5218.906 4941.0933 L 5238.7495 4941.0933 L 5278.437 4941.0933 L 5318.1245 4941.0933 L 5337.9683 4941.0933 L 5377.656 4941.0933 L 5417.3433 4941.0933 L 5437.187 4941.0933 L 5476.8745 4941.0933 L 5516.562 4941.0933 L 5536.406 4941.0933 L 5576.0933 4921.2495 L 5615.781 4921.2495 L 5635.6245 4921.2495 L 5675.312 4921.2495 L 5714.9995 4921.2495 L 5734.8433 4921.2495 L 5774.531 4921.2495 L 5814.2183 4901.406 L 5834.062 4901.406 L 5873.7495 4901.406 L 5913.437 4901.406 L 5933.281 4901.406 L 5972.9683 4881.562 L 6012.656 4881.562 L 6032.4995 4881.562 L 6072.187 4881.562 L 6092.031 4861.7183 L 6131.7183 4861.7183 L 6171.406 4861.7183 L 6191.2495 4861.7183 L 6230.937 4841.8745 L 6270.6245 4841.8745 L 6290.4683 4841.8745 L 6330.156 4822.031 L 6369.8433 4822.031 L 6389.687 4822.031 L 6429.3745 4802.187 L 6449.2183 4802.187 L 6488.906 4782.3433 L 6528.5933 4782.3433 L 6548.437 4782.3433 L 6588.1245 4762.4995 L 6627.812 4762.4995 L 6647.656 4742.656 L 6687.3433 4742.656 L 6707.187 4722.812 L 6746.8745 4722.812 L 6786.562 4702.9683 L 6806.406 4702.9683 L 6846.0933 4683.1245 L 6865.937 4683.1245 L 6905.6245 4663.281 L 6925.4683 4663.281 L 6965.156 4643.4375 L 7004.8433 4643.4375 L 7024.687 4623.5938 L 7064.3745 4623.5938 L 7084.2183 4603.75 L 7123.906 4583.9062 L 7143.7495 4583.9062 L 7183.437 4564.0625 L 7223.1245 4564.0625 L 7242.9683 4544.2188 L 7282.656 4524.375 L 7302.4995 4524.375 L 7342.187 4504.5312 L 7362.031 4484.6875 L 7401.7183 4484.6875 L 7421.562 4464.8438 L 7461.2495 4445.0 L 7481.0933 4445.0 L 7520.781 4425.1562 L 7540.6245 4405.3125 L 7580.312 4385.4688 L 7600.156 4385.4688 L 7639.8433 4365.625 L 7659.687 4345.7812 L 7699.3745 4325.9375 L 7719.2183 4325.9375 L 7758.906 4306.0938 L 7778.7495 4286.25 L 7818.437 4266.4062 L 7838.281 4246.5625 L 7877.9683 4246.5625 L 7897.812 4226.7188 L 7917.656 4206.875 L 7957.3433 4187.0312 L 7977.187 4167.1875 L 8016.8745 4147.3438 L 8036.7183 4127.5 L 8076.406 4127.5 L 8096.2495 4107.6562 L 8116.0933 4087.8123 L 8155.781 4067.9685 L 8175.6245 4048.1248 L 8195.469 4028.281 L 8235.156 4008.4373 L 8255.0 3988.5935 L 8294.6875 3968.7498 L 8314.531 3948.906 L 8334.375 3929.0623 L 8374.0625 3909.2185 L 8393.906 3889.3748 L 8413.75 3869.531 L 8453.4375 3849.6873 L 8473.281 3829.8435 L 8493.125 3809.9998 L 8532.8125 3790.156 L 8552.656 3770.3123 L 8572.5 3750.4685 L 8592.344 3730.6248 L 8632.031 3710.781 L 8651.875 3690.9373 L 8671.719 3671.0935 L 8711.406 3651.2498 L 8731.25 3631.406 L 8751.094 3591.7185 L 8770.9375 3571.8748 L 8810.625 3552.031 L 8830.469 3532.1873 L 8850.3125 3512.3435 L 8870.156 3492.4998 L 8890.0 3472.656 L 8929.6875 3432.9685 L 8949.531 3413.1248 L 8969.375 3393.281 L 8989.219 3373.4373 L 9009.0625 3353.5935 L 9028.906 3333.7498 L 9068.594 3294.0623 L 9088.4375 3274.2185 L 9108.281 3254.3748 L 9128.125 3234.531 L 9147.969 3194.8435 L 9167.8125 3174.9998 L 9187.656 3155.156 L 9207.5 3135.3123 L 9247.1875 3095.6248 L 9267.031 3075.781 L 9286.875 3055.9373 L 9306.718 3036.0935 L 9326.562 2996.406 L 9346.405 2976.5623 L 9366.249 2956.7185 L 9386.093 2917.031 L 9405.937 2897.1873 L 9425.78 2877.3435 L 9445.624 2837.656 L 9465.468 2817.8123 L 9485.312 2797.9685 L 9505.155 2758.281 L 9524.999 2738.4373 L 9544.843 2718.5935 L 9564.687 2678.906 L 9584.53 2659.0623 L 9604.374 2639.2185 L 9624.218 2599.531 L 9644.062 2579.6873 L 9663.905 2539.9998 L 9663.905 2520.156 L 9683.749 2500.3123 L 9703.593 2460.6248 L 9723.437 2440.781 L 9743.28 2401.0935 L 9763.124 2381.2498 L 9782.968 2361.406 L 9802.812 2321.7188 L 9802.812 2301.875 L 9822.655 2262.1875 L 9842.499 2242.3438 L 9862.343 2202.6562 L 9882.187 2182.8125 L 9882.187 2143.125 L 9902.03 2123.2812 L 9921.874 2083.5938 L 9941.718 2063.75 L 9941.718 2024.0624 L 9961.562 2004.2186 L 9981.405 1964.5311 L 10001.249 1944.6874 L 10001.249 1904.9999 L 10021.093 1885.1561 L 10040.937 1845.4686 L 10040.937 1825.6249 L 10060.78 1785.9374 L 10080.624 1766.0936 L 10080.624 1726.4061 L 10100.468 1706.5624 L 10120.312 1666.8749 L 10120.312 1647.0311 L 10140.155 1607.3436 L 10159.999 1587.4999 L 10159.999 1547.8124 L 10179.843 1508.1249 L 10179.843 1488.2811 L 10199.687 1448.5936 L 10199.687 1428.7499 L 10219.53 1389.0624 L 10239.374 1369.2186 L 10239.374 1329.5311 L 10259.218 1289.8436 L 10259.218 1269.9999 L 10279.062 1230.3124 L 10279.062 1210.4686 L 10298.905 1170.7811 L 10298.905 1131.0938 L 10298.905 1111.25 L 10318.749 1071.5625 L 10318.749 1051.7188 L 10338.593 1012.0312 L 10338.593 972.3437 L 10358.437 952.49994 L 10358.437 912.81244 L 10358.437 892.9687 L 10378.28 853.2812 L 10378.28 813.5937 L 10398.124 793.74994 L 10398.124 754.06244 L 10398.124 714.37494 L 10417.968 694.5312 L 10417.968 654.8437 L 10417.968 615.1562 L 10417.968 595.31244 L 10437.812 555.625 L 10437.812 535.78125 L 10437.812 496.09372 L 10457.655 456.40622 L 10457.655 436.56247 L 10457.655 396.87497 L 10457.655 357.18747 L 10457.655 337.34372 L 10477.499 297.65622 L 10477.499 257.96875 L 10477.499 238.12498 L 10477.499 198.43748 L 10477.499 158.74998 L 10477.499 138.90625 L 10497.343 99.21874 L 10497.343 59.531246 L 10497.343 39.687496 L 10497.343 0.0 z M 9306.718 773.9062 L 9286.875 793.74994 L 9286.875 833.43744 L 9267.031 853.2812 L 9267.031 873.12494 L 9267.031 912.81244 L 9247.1875 932.6562 L 9247.1875 952.49994 L 9227.344 972.3437 L 9227.344 1012.0312 L 9227.344 1031.875 L 9207.5 1051.7188 L 9207.5 1071.5625 L 9187.656 1111.25 L 9187.656 1131.0938 L 9167.8125 1150.9375 L 9167.8125 1170.7811 L 9147.969 1210.4686 L 9147.969 1230.3124 L 9128.125 1250.1561 L 9128.125 1269.9999 L 9108.281 1309.6874 L 9108.281 1329.5311 L 9088.4375 1349.3749 L 9088.4375 1369.2186 L 9068.594 1408.9061 L 9068.594 1428.7499 L 9048.75 1448.5936 L 9048.75 1468.4374 L 9028.906 1488.2811 L 9009.0625 1527.9686 L 9009.0625 1547.8124 L 8989.219 1567.6561 L 8989.219 1587.4999 L 8969.375 1607.3436 L 5913.437 1607.3436 L 5913.437 773.9062 L 9306.718 773.9062 z M 8314.531 2539.9998 L 5913.437 2539.9998 L 5913.437 3829.8435 L 5933.281 3829.8435 L 5972.9683 3829.8435 L 5992.812 3829.8435 L 6012.656 3809.9998 L 6032.4995 3809.9998 L 6072.187 3809.9998 L 6092.031 3809.9998 L 6111.8745 3790.156 L 6151.562 3790.156 L 6171.406 3790.156 L 6191.2495 3770.3123 L 6230.937 3770.3123 L 6250.781 3770.3123 L 6270.6245 3750.4685 L 6310.312 3750.4685 L 6330.156 3750.4685 L 6349.9995 3730.6248 L 6369.8433 3730.6248 L 6409.531 3730.6248 L 6429.3745 3710.781 L 6449.2183 3710.781 L 6469.062 3710.781 L 6508.7495 3690.9373 L 6528.5933 3690.9373 L 6548.437 3671.0935 L 6588.1245 3671.0935 L 6607.9683 3651.2498 L 6627.812 3651.2498 L 6647.656 3651.2498 L 6687.3433 3631.406 L 6707.187 3631.406 L 6727.031 3611.5623 L 6746.8745 3611.5623 L 6786.562 3591.7185 L 6806.406 3591.7185 L 6826.2495 3571.8748 L 6846.0933 3571.8748 L 6885.781 3552.031 L 6905.6245 3552.031 L 6925.4683 3532.1873 L 6945.312 3532.1873 L 6965.156 3512.3435 L 7004.8433 3492.4998 L 7024.687 3492.4998 L 7044.531 3472.656 L 7064.3745 3472.656 L 7084.2183 3452.8123 L 7123.906 3452.8123 L 7143.7495 3432.9685 L 7163.5933 3413.1248 L 7183.437 3413.1248 L 7203.281 3393.281 L 7242.9683 3373.4373 L 7262.812 3373.4373 L 7282.656 3353.5935 L 7302.4995 3333.7498 L 7322.3433 3333.7498 L 7342.187 3313.906 L 7381.8745 3294.0623 L 7401.7183 3294.0623 L 7421.562 3274.2185 L 7441.406 3254.3748 L 7461.2495 3254.3748 L 7481.0933 3234.531 L 7500.937 3214.6873 L 7520.781 3214.6873 L 7560.4683 3194.8435 L 7580.312 3174.9998 L 7600.156 3155.156 L 7619.9995 3155.156 L 7639.8433 3135.3123 L 7659.687 3115.4685 L 7679.531 3095.6248 L 7699.3745 3075.781 L 7719.2183 3075.781 L 7739.062 3055.9373 L 7778.7495 3036.0935 L 7798.5933 3016.2498 L 7818.437 2996.406 L 7838.281 2996.406 L 7858.1245 2976.5623 L 7877.9683 2956.7185 L 7897.812 2936.8748 L 7917.656 2917.031 L 7937.4995 2897.1873 L 7957.3433 2897.1873 L 7977.187 2877.3435 L 7997.031 2857.4998 L 8016.8745 2837.656 L 8036.7183 2817.8123 L 8056.562 2797.9685 L 8076.406 2778.1248 L 8096.2495 2758.281 L 8116.0933 2738.4373 L 8135.937 2738.4373 L 8155.781 2718.5935 L 8175.6245 2698.7498 L 8195.469 2678.906 L 8215.3125 2659.0623 L 8235.156 2639.2185 L 8255.0 2619.3748 L 8255.0 2599.531 L 8274.844 2579.6873 L 8294.6875 2559.8435 L 8314.531 2539.9998 z M 4643.4375 3849.6873 L 4623.5938 3849.6873 L 4583.9062 3849.6873 L 4564.0625 3849.6873 L 4544.2188 3829.8435 L 4504.5312 3829.8435 L 4484.6875 3829.8435 L 4464.8438 3829.8435 L 4425.1562 3829.8435 L 4405.3125 3809.9998 L 4385.4688 3809.9998 L 4345.7812 3809.9998 L 4325.9375 3790.156 L 4306.0938 3790.156 L 4286.25 3790.156 L 4246.5625 3790.156 L 4226.7188 3770.3123 L 4206.875 3770.3123 L 4167.1875 3770.3123 L 4147.3438 3750.4685 L 4127.5 3750.4685 L 4087.8123 3750.4685 L 4067.9685 3730.6248 L 4048.1248 3730.6248 L 4028.281 3730.6248 L 3988.5935 3710.781 L 3968.7498 3710.781 L 3948.906 3690.9373 L 3909.2185 3690.9373 L 3889.3748 3690.9373 L 3869.531 3671.0935 L 3849.6873 3671.0935 L 3809.9998 3651.2498 L 3790.156 3651.2498 L 3770.3123 3631.406 L 3750.4685 3631.406 L 3710.781 3611.5623 L 3690.9373 3611.5623 L 3671.0935 3591.7185 L 3651.2498 3591.7185 L 3611.5623 3571.8748 L 3591.7185 3571.8748 L 3571.8748 3552.031 L 3552.031 3552.031 L 3512.3435 3532.1873 L 3492.4998 3532.1873 L 3472.656 3512.3435 L 3452.8123 3512.3435 L 3432.9685 3492.4998 L 3393.281 3492.4998 L 3373.4373 3472.656 L 3353.5935 3452.8123 L 3333.7498 3452.8123 L 3313.906 3432.9685 L 3274.2185 3432.9685 L 3254.3748 3413.1248 L 3234.531 3393.281 L 3214.6873 3393.281 L 3194.8435 3373.4373 L 3155.156 3353.5935 L 3135.3123 3353.5935 L 3115.4685 3333.7498 L 3095.6248 3313.906 L 3075.781 3313.906 L 3055.9373 3294.0623 L 3016.2498 3274.2185 L 2996.406 3274.2185 L 2976.5623 3254.3748 L 2956.7185 3234.531 L 2936.8748 3234.531 L 2917.031 3214.6873 L 2897.1873 3194.8435 L 2877.3435 3174.9998 L 2837.656 3174.9998 L 2817.8123 3155.156 L 2797.9685 3135.3123 L 2778.1248 3115.4685 L 2758.281 3115.4685 L 2738.4373 3095.6248 L 2718.5935 3075.781 L 2698.7498 3055.9373 L 2678.906 3036.0935 L 2659.0623 3036.0935 L 2639.2185 3016.2498 L 2619.3748 2996.406 L 2599.531 2976.5623 L 2559.8435 2956.7185 L 2539.9998 2936.8748 L 2520.156 2936.8748 L 2500.3123 2917.031 L 2480.4685 2897.1873 L 2460.6248 2877.3435 L 2440.781 2857.4998 L 2420.9373 2837.656 L 2401.0935 2817.8123 L 2381.2498 2797.9685 L 2361.406 2797.9685 L 2341.5623 2778.1248 L 2321.7188 2758.281 L 2301.875 2738.4373 L 2282.0312 2718.5935 L 2262.1875 2698.7498 L 2242.3438 2678.906 L 2242.3438 2659.0623 L 2222.5 2639.2185 L 2202.6562 2619.3748 L 2182.8125 2599.531 L 2162.9688 2579.6873 L 2143.125 2559.8435 L 2123.2812 2539.9998 L 2103.4375 2520.156 L 2083.5938 2500.3123 L 2063.75 2480.4685 L 2043.9061 2460.6248 L 2024.0624 2440.781 L 2024.0624 2420.9373 L 2004.2186 2401.0935 L 1984.3749 2381.2498 L 1964.5311 2361.406 L 1944.6874 2341.5623 L 1924.8436 2321.7188 L 1904.9999 2301.875 L 1904.9999 2282.0312 L 1885.1561 2262.1875 L 1865.3124 2242.3438 L 1845.4686 2222.5 L 1825.6249 2202.6562 L 1825.6249 2182.8125 L 1805.7811 2162.9688 L 1785.9374 2143.125 L 1766.0936 2123.2812 L 1746.2499 2083.5938 L 1746.2499 2063.75 L 1726.4061 2043.9061 L 1706.5624 2024.0624 L 1686.7186 2004.2186 L 1686.7186 1984.3749 L 1666.8749 1964.5311 L 1647.0311 1944.6874 L 1647.0311 1904.9999 L 1627.1874 1885.1561 L 1607.3436 1865.3124 L 1587.4999 1845.4686 L 1587.4999 1825.6249 L 1567.6561 1805.7811 L 1547.8124 1785.9374 L 1547.8124 1746.2499 L 1527.9686 1726.4061 L 1508.1249 1706.5624 L 1508.1249 1686.7186 L 1488.2811 1666.8749 L 1488.2811 1647.0311 L 1468.4374 1607.3436 L 1448.5936 1587.4999 L 1448.5936 1567.6561 L 1428.7499 1547.8124 L 1408.9061 1527.9686 L 1408.9061 1488.2811 L 1389.0624 1468.4374 L 1389.0624 1448.5936 L 1369.2186 1428.7499 L 1369.2186 1408.9061 L 1349.3749 1369.2186 L 1349.3749 1349.3749 L 1329.5311 1329.5311 L 1329.5311 1309.6874 L 1309.6874 1269.9999 L 1289.8436 1250.1561 L 1289.8436 1230.3124 L 1289.8436 1210.4686 L 1269.9999 1170.7811 L 1269.9999 1150.9375 L 1250.1561 1131.0938 L 1250.1561 1111.25 L 1230.3124 1071.5625 L 1230.3124 1051.7188 L 1210.4686 1031.875 L 1210.4686 1012.0312 L 1190.6249 972.3437 L 1190.6249 952.49994 L 1190.6249 932.6562 L 1170.7811 912.81244 L 1170.7811 873.12494 L 1150.9375 853.2812 L 1150.9375 833.43744 L 1150.9375 793.74994 L 1131.0938 773.9062 L 4643.4375 773.9062 L 4643.4375 3849.6873 z" svg:height="49.410934mm" draw:style-name="style-5" svg:viewBox="0.0 0.0 10497.343 4941.0933" svg:width="104.973434mm" svg:x="18.057812mm" svg:y="73.6203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48593mm" fo:page-width="141.485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