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0.827324mm" fo:page-width="72.466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fill="solid" draw:fill-color="#ffffff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solid" draw:fill-color="#ffffff" draw:opacity="100.0%" draw:stroke="none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ffffff" draw:opacity="100.0%" draw:stroke="none"/>
    </style:style>
    <style:style style:family="graphic" style:name="style-70">
      <style:graphic-properties draw:fill="solid" draw:fill-color="#ffffff" draw:opacity="100.0%" draw:stroke="none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fill="solid" draw:fill-color="#ffffff" draw:opacity="100.0%" draw:stroke="none"/>
    </style:style>
    <style:style style:family="graphic" style:name="style-73">
      <style:graphic-properties draw:fill="solid" draw:fill-color="#ffffff" draw:opacity="100.0%" draw:stroke="none"/>
    </style:style>
    <style:style style:family="graphic" style:name="style-74">
      <style:graphic-properties draw:fill="solid" draw:fill-color="#ffffff" draw:opacity="100.0%" draw:stroke="none"/>
    </style:style>
    <style:style style:family="graphic" style:name="style-75">
      <style:graphic-properties draw:fill="solid" draw:fill-color="#ffffff" draw:opacity="100.0%" draw:stroke="none"/>
    </style:style>
    <style:style style:family="graphic" style:name="style-76">
      <style:graphic-properties draw:fill="solid" draw:fill-color="#ffffff" draw:opacity="100.0%" draw:stroke="none"/>
    </style:style>
    <style:style style:family="graphic" style:name="style-77">
      <style:graphic-properties draw:fill="solid" draw:fill-color="#ffffff" draw:opacity="100.0%" draw:stroke="none"/>
    </style:style>
    <style:style style:family="graphic" style:name="style-78">
      <style:graphic-properties draw:fill="solid" draw:fill-color="#ffffff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ffffff" draw:opacity="100.0%" draw:stroke="none"/>
    </style:style>
    <style:style style:family="graphic" style:name="style-81">
      <style:graphic-properties draw:fill="solid" draw:fill-color="#ffffff" draw:opacity="100.0%" draw:stroke="none"/>
    </style:style>
    <style:style style:family="graphic" style:name="style-82">
      <style:graphic-properties draw:fill="solid" draw:fill-color="#ffffff" draw:opacity="100.0%" draw:stroke="none"/>
    </style:style>
    <style:style style:family="graphic" style:name="style-83">
      <style:graphic-properties draw:fill="solid" draw:fill-color="#ffffff" draw:opacity="100.0%" draw:stroke="none"/>
    </style:style>
    <style:style style:family="graphic" style:name="style-84">
      <style:graphic-properties draw:fill="solid" draw:fill-color="#ffffff" draw:opacity="100.0%" draw:stroke="none"/>
    </style:style>
    <style:style style:family="graphic" style:name="style-85">
      <style:graphic-properties draw:fill="solid" draw:fill-color="#ffffff" draw:opacity="100.0%" draw:stroke="none"/>
    </style:style>
    <style:style style:family="graphic" style:name="style-86">
      <style:graphic-properties draw:fill="solid" draw:fill-color="#ffffff" draw:opacity="100.0%" draw:stroke="none"/>
    </style:style>
    <style:style style:family="graphic" style:name="style-87">
      <style:graphic-properties draw:fill="solid" draw:fill-color="#ffffff" draw:opacity="100.0%" draw:stroke="none"/>
    </style:style>
    <style:style style:family="graphic" style:name="style-88">
      <style:graphic-properties draw:fill="solid" draw:fill-color="#ffffff" draw:opacity="100.0%" draw:stroke="none"/>
    </style:style>
    <style:style style:family="graphic" style:name="style-89">
      <style:graphic-properties draw:fill="solid" draw:fill-color="#ffffff" draw:opacity="100.0%" draw:stroke="none"/>
    </style:style>
    <style:style style:family="graphic" style:name="style-90">
      <style:graphic-properties draw:fill="solid" draw:fill-color="#ffffff" draw:opacity="100.0%" draw:stroke="none"/>
    </style:style>
    <style:style style:family="graphic" style:name="style-91">
      <style:graphic-properties draw:fill="solid" draw:fill-color="#ffffff" draw:opacity="100.0%" draw:stroke="none"/>
    </style:style>
    <style:style style:family="graphic" style:name="style-92">
      <style:graphic-properties draw:fill="solid" draw:fill-color="#ffffff" draw:opacity="100.0%" draw:stroke="none"/>
    </style:style>
    <style:style style:family="graphic" style:name="style-93">
      <style:graphic-properties draw:fill="solid" draw:fill-color="#ffffff" draw:opacity="100.0%" draw:stroke="none"/>
    </style:style>
    <style:style style:family="graphic" style:name="style-94">
      <style:graphic-properties draw:fill="solid" draw:fill-color="#ffffff" draw:opacity="100.0%" draw:stroke="none"/>
    </style:style>
    <style:style style:family="graphic" style:name="style-95">
      <style:graphic-properties draw:fill="solid" draw:fill-color="#ffffff" draw:opacity="100.0%" draw:stroke="none"/>
    </style:style>
    <style:style style:family="graphic" style:name="style-96">
      <style:graphic-properties draw:fill="solid" draw:fill-color="#ffffff" draw:opacity="100.0%" draw:stroke="none"/>
    </style:style>
    <style:style style:family="graphic" style:name="style-97">
      <style:graphic-properties draw:fill="solid" draw:fill-color="#ffffff" draw:opacity="100.0%" draw:stroke="none"/>
    </style:style>
    <style:style style:family="graphic" style:name="style-98">
      <style:graphic-properties draw:fill="solid" draw:fill-color="#ffffff" draw:opacity="100.0%" draw:stroke="none"/>
    </style:style>
    <style:style style:family="graphic" style:name="style-99">
      <style:graphic-properties draw:fill="solid" draw:fill-color="#ffffff" draw:opacity="100.0%" draw:stroke="none"/>
    </style:style>
    <style:style style:family="graphic" style:name="style-100">
      <style:graphic-properties draw:fill="solid" draw:fill-color="#ffffff" draw:opacity="100.0%" draw:stroke="none"/>
    </style:style>
    <style:style style:family="graphic" style:name="style-101">
      <style:graphic-properties draw:fill="solid" draw:fill-color="#ffffff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ffffff" draw:opacity="100.0%" draw:stroke="none"/>
    </style:style>
    <style:style style:family="graphic" style:name="style-104">
      <style:graphic-properties draw:fill="solid" draw:fill-color="#ffffff" draw:opacity="100.0%" draw:stroke="none"/>
    </style:style>
    <style:style style:family="graphic" style:name="style-105">
      <style:graphic-properties draw:fill="solid" draw:fill-color="#ffffff" draw:opacity="100.0%" draw:stroke="none"/>
    </style:style>
    <style:style style:family="graphic" style:name="style-106">
      <style:graphic-properties draw:fill="solid" draw:fill-color="#ffffff" draw:opacity="100.0%" draw:stroke="none"/>
    </style:style>
    <style:style style:family="graphic" style:name="style-107">
      <style:graphic-properties draw:fill="solid" draw:fill-color="#ffffff" draw:opacity="100.0%" draw:stroke="none"/>
    </style:style>
    <style:style style:family="graphic" style:name="style-108">
      <style:graphic-properties draw:fill="solid" draw:fill-color="#ffffff" draw:opacity="100.0%" draw:stroke="none"/>
    </style:style>
    <style:style style:family="graphic" style:name="style-109">
      <style:graphic-properties draw:fill="solid" draw:fill-color="#ffffff" draw:opacity="100.0%" draw:stroke="none"/>
    </style:style>
    <style:style style:family="graphic" style:name="style-110">
      <style:graphic-properties draw:fill="solid" draw:fill-color="#ffffff" draw:opacity="100.0%" draw:stroke="none"/>
    </style:style>
    <style:style style:family="graphic" style:name="style-111">
      <style:graphic-properties draw:fill="solid" draw:fill-color="#ffffff" draw:opacity="100.0%" draw:stroke="none"/>
    </style:style>
    <style:style style:family="graphic" style:name="style-112">
      <style:graphic-properties draw:fill="solid" draw:fill-color="#ffffff" draw:opacity="100.0%" draw:stroke="none"/>
    </style:style>
    <style:style style:family="graphic" style:name="style-113">
      <style:graphic-properties draw:fill="solid" draw:fill-color="#ffffff" draw:opacity="100.0%" draw:stroke="none"/>
    </style:style>
    <style:style style:family="graphic" style:name="style-114">
      <style:graphic-properties draw:fill="solid" draw:fill-color="#ffffff" draw:opacity="100.0%" draw:stroke="none"/>
    </style:style>
    <style:style style:family="graphic" style:name="style-115">
      <style:graphic-properties draw:fill="solid" draw:fill-color="#ffffff" draw:opacity="100.0%" draw:stroke="none"/>
    </style:style>
    <style:style style:family="graphic" style:name="style-116">
      <style:graphic-properties draw:fill="solid" draw:fill-color="#ffffff" draw:opacity="100.0%" draw:stroke="none"/>
    </style:style>
    <style:style style:family="graphic" style:name="style-117">
      <style:graphic-properties draw:fill="solid" draw:fill-color="#ffffff" draw:opacity="100.0%" draw:stroke="none"/>
    </style:style>
    <style:style style:family="graphic" style:name="style-118">
      <style:graphic-properties draw:fill="solid" draw:fill-color="#ffffff" draw:opacity="100.0%" draw:stroke="none"/>
    </style:style>
    <style:style style:family="graphic" style:name="style-119">
      <style:graphic-properties draw:fill="solid" draw:fill-color="#ffffff" draw:opacity="100.0%" draw:stroke="none"/>
    </style:style>
    <style:style style:family="graphic" style:name="style-120">
      <style:graphic-properties draw:fill="solid" draw:fill-color="#ffffff" draw:opacity="100.0%" draw:stroke="none"/>
    </style:style>
    <style:style style:family="graphic" style:name="style-121">
      <style:graphic-properties draw:fill="solid" draw:fill-color="#ffffff" draw:opacity="100.0%" draw:stroke="none"/>
    </style:style>
    <style:style style:family="graphic" style:name="style-122">
      <style:graphic-properties draw:fill="solid" draw:fill-color="#ffffff" draw:opacity="100.0%" draw:stroke="none"/>
    </style:style>
    <style:style style:family="graphic" style:name="style-123">
      <style:graphic-properties draw:fill="solid" draw:fill-color="#ffffff" draw:opacity="100.0%" draw:stroke="none"/>
    </style:style>
    <style:style style:family="graphic" style:name="style-124">
      <style:graphic-properties draw:fill="solid" draw:fill-color="#ffffff" draw:opacity="100.0%" draw:stroke="none"/>
    </style:style>
    <style:style style:family="graphic" style:name="style-125">
      <style:graphic-properties draw:fill="solid" draw:fill-color="#ffffff" draw:opacity="100.0%" draw:stroke="none"/>
    </style:style>
    <style:style style:family="graphic" style:name="style-126">
      <style:graphic-properties draw:fill="solid" draw:fill-color="#ffffff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ffffff" draw:opacity="100.0%" draw:stroke="none"/>
    </style:style>
    <style:style style:family="graphic" style:name="style-129">
      <style:graphic-properties draw:fill="solid" draw:fill-color="#ffffff" draw:opacity="100.0%" draw:stroke="none"/>
    </style:style>
    <style:style style:family="graphic" style:name="style-130">
      <style:graphic-properties draw:fill="solid" draw:fill-color="#ffffff" draw:opacity="100.0%" draw:stroke="none"/>
    </style:style>
    <style:style style:family="graphic" style:name="style-131">
      <style:graphic-properties draw:fill="solid" draw:fill-color="#ffffff" draw:opacity="100.0%" draw:stroke="none"/>
    </style:style>
    <style:style style:family="graphic" style:name="style-132">
      <style:graphic-properties draw:fill="solid" draw:fill-color="#ffffff" draw:opacity="100.0%" draw:stroke="none"/>
    </style:style>
    <style:style style:family="graphic" style:name="style-133">
      <style:graphic-properties draw:fill="solid" draw:fill-color="#ffffff" draw:opacity="100.0%" draw:stroke="none"/>
    </style:style>
    <style:style style:family="graphic" style:name="style-134">
      <style:graphic-properties draw:fill="solid" draw:fill-color="#ffffff" draw:opacity="100.0%" draw:stroke="none"/>
    </style:style>
    <style:style style:family="graphic" style:name="style-135">
      <style:graphic-properties draw:fill="solid" draw:fill-color="#ffffff" draw:opacity="100.0%" draw:stroke="none"/>
    </style:style>
    <style:style style:family="graphic" style:name="style-136">
      <style:graphic-properties draw:fill="solid" draw:fill-color="#ffffff" draw:opacity="100.0%" draw:stroke="none"/>
    </style:style>
    <style:style style:family="graphic" style:name="style-137">
      <style:graphic-properties draw:fill="solid" draw:fill-color="#ffffff" draw:opacity="100.0%" draw:stroke="none"/>
    </style:style>
    <style:style style:family="graphic" style:name="style-138">
      <style:graphic-properties draw:fill="solid" draw:fill-color="#ffffff" draw:opacity="100.0%" draw:stroke="none"/>
    </style:style>
    <style:style style:family="graphic" style:name="style-139">
      <style:graphic-properties draw:fill="solid" draw:fill-color="#ffffff" draw:opacity="100.0%" draw:stroke="none"/>
    </style:style>
    <style:style style:family="graphic" style:name="style-140">
      <style:graphic-properties draw:fill="solid" draw:fill-color="#ffffff" draw:opacity="100.0%" draw:stroke="none"/>
    </style:style>
    <style:style style:family="graphic" style:name="style-141">
      <style:graphic-properties draw:fill="solid" draw:fill-color="#ffffff" draw:opacity="100.0%" draw:stroke="none"/>
    </style:style>
    <style:style style:family="graphic" style:name="style-142">
      <style:graphic-properties draw:fill="solid" draw:fill-color="#ffffff" draw:opacity="100.0%" draw:stroke="none"/>
    </style:style>
    <style:style style:family="graphic" style:name="style-143">
      <style:graphic-properties draw:fill="solid" draw:fill-color="#ffffff" draw:opacity="100.0%" draw:stroke="none"/>
    </style:style>
    <style:style style:family="graphic" style:name="style-144">
      <style:graphic-properties draw:fill="solid" draw:fill-color="#ffffff" draw:opacity="100.0%" draw:stroke="none"/>
    </style:style>
    <style:style style:family="graphic" style:name="style-145">
      <style:graphic-properties draw:fill="solid" draw:fill-color="#ffffff" draw:opacity="100.0%" draw:stroke="none"/>
    </style:style>
    <style:style style:family="graphic" style:name="style-146">
      <style:graphic-properties draw:fill="solid" draw:fill-color="#ffffff" draw:opacity="100.0%" draw:stroke="none"/>
    </style:style>
    <style:style style:family="graphic" style:name="style-147">
      <style:graphic-properties draw:fill="solid" draw:fill-color="#ffffff" draw:opacity="100.0%" draw:stroke="none"/>
    </style:style>
    <style:style style:family="graphic" style:name="style-148">
      <style:graphic-properties draw:fill="solid" draw:fill-color="#ffffff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ffbf00" draw:opacity="100.0%" draw:stroke="solid" svg:stroke-color="#d01b31" draw:stroke-linejoin="miter" svg:stroke-opacity="100.0%" svg:stroke-width="0.26458332mm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ffffff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ffbf00" draw:opacity="100.0%" draw:stroke="solid" svg:stroke-color="#d01b31" draw:stroke-linejoin="miter" svg:stroke-opacity="100.0%" svg:stroke-width="0.26458332mm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ffffff" draw:opacity="100.0%" draw:stroke="none"/>
    </style:style>
    <style:style style:family="graphic" style:name="style-185">
      <style:graphic-properties draw:fill="solid" draw:fill-color="#ffffff" draw:opacity="100.0%" draw:stroke="none"/>
    </style:style>
    <style:style style:family="graphic" style:name="style-186">
      <style:graphic-properties draw:fill="solid" draw:fill-color="#ffffff" draw:opacity="100.0%" draw:stroke="none"/>
    </style:style>
    <style:style style:family="graphic" style:name="style-187">
      <style:graphic-properties draw:fill="solid" draw:fill-color="#ffffff" draw:opacity="100.0%" draw:stroke="none"/>
    </style:style>
    <style:style style:family="graphic" style:name="style-188">
      <style:graphic-properties draw:fill="solid" draw:fill-color="#ffffff" draw:opacity="100.0%" draw:stroke="none"/>
    </style:style>
    <style:style style:family="graphic" style:name="style-189">
      <style:graphic-properties draw:fill="solid" draw:fill-color="#ffffff" draw:opacity="100.0%" draw:stroke="none"/>
    </style:style>
    <style:style style:family="graphic" style:name="style-190">
      <style:graphic-properties draw:fill="solid" draw:fill-color="#ffffff" draw:opacity="100.0%" draw:stroke="none"/>
    </style:style>
    <style:style style:family="graphic" style:name="style-191">
      <style:graphic-properties draw:fill="solid" draw:fill-color="#ffffff" draw:opacity="100.0%" draw:stroke="none"/>
    </style:style>
    <style:style style:family="graphic" style:name="style-192">
      <style:graphic-properties draw:fill="solid" draw:fill-color="#ffffff" draw:opacity="100.0%" draw:stroke="none"/>
    </style:style>
    <style:style style:family="graphic" style:name="style-193">
      <style:graphic-properties draw:fill="solid" draw:fill-color="#ffffff" draw:opacity="100.0%" draw:stroke="none"/>
    </style:style>
    <style:style style:family="graphic" style:name="style-194">
      <style:graphic-properties draw:fill="solid" draw:fill-color="#ffffff" draw:opacity="100.0%" draw:stroke="none"/>
    </style:style>
    <style:style style:family="graphic" style:name="style-195">
      <style:graphic-properties draw:fill="solid" draw:fill-color="#ffffff" draw:opacity="100.0%" draw:stroke="none"/>
    </style:style>
    <style:style style:family="graphic" style:name="style-196">
      <style:graphic-properties draw:fill="solid" draw:fill-color="#ffffff" draw:opacity="100.0%" draw:stroke="none"/>
    </style:style>
    <style:style style:family="graphic" style:name="style-197">
      <style:graphic-properties draw:fill="solid" draw:fill-color="#ffffff" draw:opacity="100.0%" draw:stroke="none"/>
    </style:style>
    <style:style style:family="graphic" style:name="style-198">
      <style:graphic-properties draw:fill="solid" draw:fill-color="#ffffff" draw:opacity="100.0%" draw:stroke="none"/>
    </style:style>
    <style:style style:family="graphic" style:name="style-199">
      <style:graphic-properties draw:fill="solid" draw:fill-color="#ffffff" draw:opacity="100.0%" draw:stroke="none"/>
    </style:style>
    <style:style style:family="graphic" style:name="style-200">
      <style:graphic-properties draw:fill="solid" draw:fill-color="#ffffff" draw:opacity="100.0%" draw:stroke="none"/>
    </style:style>
    <style:style style:family="graphic" style:name="style-201">
      <style:graphic-properties draw:fill="solid" draw:fill-color="#ffffff" draw:opacity="100.0%" draw:stroke="none"/>
    </style:style>
    <style:style style:family="graphic" style:name="style-202">
      <style:graphic-properties draw:fill="solid" draw:fill-color="#ffffff" draw:opacity="100.0%" draw:stroke="none"/>
    </style:style>
    <style:style style:family="graphic" style:name="style-203">
      <style:graphic-properties draw:fill="solid" draw:fill-color="#ffffff" draw:opacity="100.0%" draw:stroke="none"/>
    </style:style>
    <style:style style:family="graphic" style:name="style-204">
      <style:graphic-properties draw:fill="solid" draw:fill-color="#ffffff" draw:opacity="100.0%" draw:stroke="none"/>
    </style:style>
    <style:style style:family="graphic" style:name="style-205">
      <style:graphic-properties draw:fill="solid" draw:fill-color="#ffffff" draw:opacity="100.0%" draw:stroke="none"/>
    </style:style>
    <style:style style:family="graphic" style:name="style-206">
      <style:graphic-properties draw:fill="solid" draw:fill-color="#ffffff" draw:opacity="100.0%" draw:stroke="none"/>
    </style:style>
    <style:style style:family="graphic" style:name="style-207">
      <style:graphic-properties draw:fill="solid" draw:fill-color="#ffffff" draw:opacity="100.0%" draw:stroke="none"/>
    </style:style>
    <style:style style:family="graphic" style:name="style-208">
      <style:graphic-properties draw:fill="solid" draw:fill-color="#ffbf00" draw:opacity="100.0%" draw:stroke="solid" svg:stroke-color="#d01b31" draw:stroke-linejoin="miter" svg:stroke-opacity="100.0%" svg:stroke-width="0.26458332mm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ffbf00" draw:opacity="100.0%" draw:stroke="solid" svg:stroke-color="#d01b31" draw:stroke-linejoin="miter" svg:stroke-opacity="100.0%" svg:stroke-width="0.26458332mm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596.7602 208.34886 C 577.86884 241.28957 558.95123 274.23007 540.0599 307.17075 C 522.8092 337.2539 503.1504 396.30896 476.13654 418.58676 C 453.06503 437.5839 404.93732 443.35168 377.02356 454.6494 C 341.43707 469.04272 305.40085 476.82144 267.59186 483.1716 C 196.9744 495.0513 113.78948 500.6606 60.55549 554.2386 C 38.462605 576.4371 45.315384 606.044 31.848022 631.3646 C 7.3739843 677.3492 -21.4655 696.7961 23.831312 733.4145 C 146.54507 832.739 302.09354 767.8104 426.89737 704.54834 C 563.5811 635.307 673.51544 537.83435 734.13153 394.85355 C 782.04767 281.90298 831.3393 164.05753 831.3393 39.253498 C 831.3393 -7.0221405 826.8677 -8.662463 787.789 15.070542 C 759.26685 32.40072 740.5608 63.59511 719.39404 89.28617 C 687.82983 127.597984 655.47107 208.71928 596.7602 208.34886 z" svg:height="7.8461194mm" draw:style-name="style-2" svg:viewBox="0.0 0.0 831.3395 784.61194" svg:width="8.313395mm" svg:x="39.947395mm" svg:y="21.449875mm"/>
          <draw:path svg:d="M 147.426 9.867977 C 110.834236 -25.58609 93.31875 43.893475 78.18442 70.29871 C 52.122948 115.72775 26.061474 161.13014 0.0 206.53273 C 36.565514 241.88101 54.10724 172.4279 69.24157 146.07533 C 95.30305 100.67295 121.36452 55.24392 147.426 9.867977 z" svg:height="2.1635308mm" draw:style-name="style-3" svg:viewBox="0.0 0.0 147.426 216.35309" svg:width="1.4742599mm" svg:x="44.574883mm" svg:y="23.502682mm"/>
          <draw:path svg:d="M 194.49797 27.119831 C 159.97005 41.036938 125.09773 53.81636 90.56981 67.8128 C 64.375916 78.422615 -2.6694105 108.50577 0.08235931 61.012905 C 64.270134 50.217983 127.53218 24.262285 187.80426 0.0 C 189.86768 8.387327 194.73616 18.547398 194.49797 27.119831 z" svg:height="0.8699703mm" draw:style-name="style-4" svg:viewBox="0.0 0.0 194.50629 86.99703" svg:width="1.9450629mm" svg:x="42.764046mm" svg:y="25.500275mm"/>
          <draw:path svg:d="M 26.775658 20.293495 C 11.853281 35.110096 6.5084043 17.250843 6.7203584 0.0 C 4.4712224 2.248934 2.248732 4.497868 0.0 6.773246 C 8.254906 10.927142 17.85905 18.229668 26.775658 20.293495 z" svg:height="0.25808963mm" draw:style-name="style-5" svg:viewBox="0.0 0.0 26.775658 25.808962" svg:width="0.26775658mm" svg:x="44.57462mm" svg:y="25.500277mm"/>
          <draw:path svg:d="M 261.46173 26.281097 C 208.0158 36.0972 152.71799 41.812084 102.07669 62.29089 C 78.55504 71.8159 48.94848 83.43119 36.93613 107.66683 C 30.401081 120.84311 26.828949 128.30429 26.828949 143.06801 C 26.828949 152.56659 0.0 152.56659 0.0 143.06801 C 0.0 80.04417 47.91616 52.580566 100.567986 33.054344 C 129.51324 22.312307 153.74908 17.76135 184.1764 12.152237 C 211.77324 7.072404 264.1606 -19.20082 261.46173 26.281097 z" svg:height="1.5019202mm" draw:style-name="style-6" svg:viewBox="0.0 0.0 261.5621 150.19202" svg:width="2.615621mm" svg:x="40.217453mm" svg:y="26.118792mm"/>
          <draw:path svg:d="M 6.7203584 27.119831 C 4.4712224 18.071005 2.248732 9.022382 0.0 0.0 C 2.249136 9.048825 4.4716263 18.09765 6.7203584 27.119831 z" svg:height="0.2711983mm" draw:style-name="style-7" svg:viewBox="0.0 0.0 6.7203584 27.119831" svg:width="0.06720358mm" svg:x="42.764866mm" svg:y="26.110405mm"/>
          <draw:path svg:d="M 73.71279 9.03086 C 34.633705 -27.11115 15.266348 54.988968 0.0 83.696236 C 39.078686 119.73247 58.4198 37.76457 73.71279 9.03086 z" svg:height="0.9269142mm" draw:style-name="style-8" svg:viewBox="0.0 0.0 73.71279 92.69142" svg:width="0.73712796mm" svg:x="39.74862mm" svg:y="27.579815mm"/>
          <draw:path svg:d="M 26.828949 6.773246 C 22.675053 16.007177 10.980433 8.651765 0.0 0.0 C 0.0 2.248934 0.0 4.524312 0.0 6.773246 C 8.943253 6.773246 17.912342 7.0643296 26.828949 6.773246 z" svg:height="0.110448435mm" draw:style-name="style-9" svg:viewBox="0.0 0.0 26.828949 11.044844" svg:width="0.26828948mm" svg:x="40.217457mm" svg:y="27.534657mm"/>
          <draw:path svg:d="M 20.134832 88.25184 C 109.03484 178.18376 199.78673 164.10779 314.29846 144.8462 C 361.6058 136.88219 421.26947 101.904305 461.5125 75.94861 C 486.67447 59.75612 511.70404 43.431416 537.2891 27.900225 C 544.82983 23.323027 574.41016 -1.4420954 583.1148 0.06600857 C 596.6613 2.4207177 596.4235 20.46548 588.08905 26.365677 C 502.89322 86.71709 395.92218 159.37172 290.7239 177.07231 C 241.67007 185.35387 183.93822 199.69427 134.03775 189.9575 C 75.51178 178.52753 40.057713 142.30598 0.0 101.74544 C 6.270612 97.53866 13.070503 90.65943 20.134832 88.25184 z" svg:height="1.9322442mm" draw:style-name="style-10" svg:viewBox="0.0 0.0 593.90436 193.22441" svg:width="5.9390435mm" svg:x="39.748352mm" svg:y="27.53426mm"/>
          <draw:path svg:d="M 2.874905 0.0 C -6.994082 19.155806 10.732952 11.033119 23.009737 0.0 C 25.258873 4.497868 27.481363 8.995736 29.730097 13.493806 C 20.972555 9.101713 10.997794 5.4504504 2.874905 0.0 z" svg:height="0.13493806mm" draw:style-name="style-11" svg:viewBox="0.0 0.0 29.730263 13.493806" svg:width="0.29730263mm" svg:x="39.7196mm" svg:y="28.416779mm"/>
          <draw:path svg:d="M 0.0 610.36707 C 83.89951 525.5945 141.23451 435.29236 187.7219 325.5167 C 210.21164 272.38828 229.60524 213.70384 238.99825 156.73906 C 242.49084 135.46654 258.3127 0.0 261.69952 0.0 C 303.6624 0.0 275.69617 114.64396 268.1288 149.22498 C 254.97917 209.2324 235.10878 274.6903 214.5242 332.3166 C 172.53468 449.79166 100.06535 543.13666 13.4144745 630.66077 C 9.20769 624.3106 2.4344442 617.48425 0.0 610.36707 z" svg:height="6.3066077mm" draw:style-name="style-12" svg:viewBox="0.0 0.0 284.27496 630.66077" svg:width="2.8427496mm" svg:x="45.580032mm" svg:y="21.430986mm"/>
          <draw:path svg:d="M 13.4144745 20.319939 C 8.942848 13.546694 4.4716263 6.773246 0.0 0.0 C 4.4716263 6.79969 8.943253 13.573137 13.4144745 20.319939 z" svg:height="0.20319939mm" draw:style-name="style-13" svg:viewBox="0.0 0.0 13.4144745 20.319939" svg:width="0.13414474mm" svg:x="45.579765mm" svg:y="27.534393mm"/>
          <draw:path svg:d="M 241.02452 27.517496 C 183.10736 30.983452 148.55278 110.49087 116.4056 151.21028 C 98.943 173.35585 81.983444 199.44377 60.075867 217.38255 C 47.0849 228.01881 -20.913208 255.27086 6.418374 210.58266 C 12.477435 200.68723 50.81529 186.6908 62.80099 171.53021 C 83.01536 145.97137 105.24026 121.735535 123.12595 94.53638 C 141.56758 66.51705 163.89825 44.530144 187.44615 20.691162 C 204.37947 3.5991826 254.88834 -18.75814 241.02452 27.517496 z" svg:height="2.3538027mm" draw:style-name="style-14" svg:viewBox="0.0 0.0 243.40434 235.38026" svg:width="2.4340434mm" svg:x="45.85081mm" svg:y="21.29154mm"/>
          <draw:path svg:d="M 26.828545 12.797183 C 18.626526 -12.576347 6.7466 3.9336662 13.387829 26.370321 C 8.916203 21.846008 4.4712224 17.321495 0.0 12.797183 C 8.704653 12.797183 18.282555 11.368411 26.828545 12.797183 z" svg:height="0.2637022mm" draw:style-name="style-15" svg:viewBox="0.0 0.0 26.828545 26.370222" svg:width="0.26828545mm" svg:x="48.12718mm" svg:y="21.303013mm"/>
          <draw:path svg:d="M 13.387829 0.0 C 7.4345427 1.6669686 4.021476 -0.026443798 0.0 6.7998915 C 9.339707 9.630993 17.303934 18.176983 26.802303 20.373028 C 22.330677 22.621964 17.859455 24.870897 13.387829 27.146275 C 13.387829 18.547398 11.482664 8.307996 13.387829 0.0 z" svg:height="0.27146274mm" draw:style-name="style-16" svg:viewBox="0.0 0.0 26.802303 27.146275" svg:width="0.26802304mm" svg:x="45.781116mm" svg:y="23.397633mm"/>
          <draw:path svg:d="M 596.8077 208.39368 C 577.91626 241.33438 558.99866 274.2484 540.08105 307.18912 C 522.83044 337.27228 503.14532 396.35376 476.1313 418.60513 C 453.03314 437.6287 404.93185 443.31714 377.0183 454.6149 C 341.40536 469.0611 305.3956 476.76047 267.5866 483.1371 C 197.18091 495.04324 113.49335 500.54657 60.523796 554.2305 C 38.510445 576.535 45.310337 606.03595 31.842976 631.383 C 7.368938 677.36755 -21.444103 696.788 23.79962 733.38 C 146.56627 832.78406 301.9825 767.74945 426.91876 704.56696 C 563.62897 635.45776 673.58997 537.74713 734.1531 394.84567 C 782.01636 281.8951 831.33466 164.04965 831.33466 39.245625 C 831.33466 -7.003569 826.86304 -8.670336 787.78436 15.06267 C 759.2622 32.392845 740.58276 63.587242 719.416 89.30474 C 687.9035 127.616554 655.4394 208.65833 596.8077 208.39368 z" svg:height="7.846084mm" draw:style-name="style-17" svg:viewBox="0.0 0.0 831.3346 784.6084" svg:width="8.313346mm" svg:x="29.088684mm" svg:y="24.162464mm"/>
          <draw:path svg:d="M 147.45222 9.878071 C 110.86047 -25.602642 93.34499 43.90357 78.18442 70.30881 C 52.122948 115.711395 26.061474 161.14023 0.0 206.54282 C 36.591755 242.02353 54.10724 172.51732 69.267815 146.11208 C 95.329285 100.70949 121.417 55.280457 147.45222 9.878071 z" svg:height="2.1642106mm" draw:style-name="style-18" svg:viewBox="0.0 0.0 147.45222 216.42107" svg:width="1.4745224mm" svg:x="33.715855mm" svg:y="26.215353mm"/>
          <draw:path svg:d="M 194.47314 27.146072 C 159.97145 41.11607 125.07291 53.921932 90.54478 67.865486 C 64.32464 78.44886 -2.6944413 108.55845 0.08377234 61.09224 C 64.192215 50.297314 127.58648 24.368061 187.75278 0.0 C 189.8164 8.4135685 194.71114 18.573639 194.47314 27.146072 z" svg:height="0.8704719mm" draw:style-name="style-19" svg:viewBox="0.0 0.0 194.48158 87.047195" svg:width="1.9448158mm" svg:x="31.90553mm" svg:y="28.21252mm"/>
          <draw:path svg:d="M 26.77586 20.399473 C 11.826838 35.05741 6.482364 17.197956 6.6939144 0.0 C 4.471424 2.2753778 2.2224903 4.5507555 0.0 6.8263354 C 8.228664 10.980232 17.806768 18.3092 26.77586 20.399473 z" svg:height="0.25821292mm" draw:style-name="style-20" svg:viewBox="0.0 0.0 26.77586 25.821291" svg:width="0.2677586mm" svg:x="33.716114mm" svg:y="28.212784mm"/>
          <draw:path svg:d="M 261.40823 26.29442 C 207.93585 36.11052 152.63805 41.798965 101.99676 62.30421 C 78.554634 71.80279 48.78901 83.470955 36.856396 107.65371 C 30.34759 120.82999 26.802303 128.31763 26.802303 143.08133 C 26.802303 152.57991 0.0 152.57991 0.0 143.08133 C 0.0 80.0046 47.86307 52.62033 100.54174 33.067665 C 129.4872 22.32563 153.67015 17.721786 184.12352 12.112673 C 211.74599 7.059283 264.15982 -19.187296 261.40823 26.29442 z" svg:height="1.5020534mm" draw:style-name="style-21" svg:viewBox="0.0 0.0 261.51245 150.20534" svg:width="2.6151245mm" svg:x="29.359224mm" svg:y="28.831696mm"/>
          <draw:path svg:d="M 6.6939144 27.119831 C 4.471424 18.071005 2.2224903 9.022382 0.0 0.0 C 2.2224903 9.048825 4.471424 18.09765 6.6939144 27.119831 z" svg:height="0.2711983mm" draw:style-name="style-22" svg:viewBox="0.0 0.0 6.6939144 27.119831" svg:width="0.066939145mm" svg:x="31.906368mm" svg:y="28.82344mm"/>
          <draw:path svg:d="M 73.765884 9.068003 C 34.739883 -27.153542 15.292994 54.920338 0.0 83.6276 C 39.07909 119.769615 58.446648 37.801712 73.765884 9.068003 z" svg:height="0.926691mm" draw:style-name="style-23" svg:viewBox="0.0 0.0 73.765884 92.6691" svg:width="0.7376588mm" svg:x="28.889587mm" svg:y="30.292746mm"/>
          <draw:path svg:d="M 26.802303 6.773246 C 22.67485 16.112953 10.980232 8.704653 0.0 0.0 C 0.0 2.248934 0.0 4.524312 0.0 6.773246 C 8.916607 6.773246 17.885899 7.0641274 26.802303 6.773246 z" svg:height="0.11103331mm" draw:style-name="style-24" svg:viewBox="0.0 0.0 26.802303 11.103331" svg:width="0.26802304mm" svg:x="29.359222mm" svg:y="30.247696mm"/>
          <draw:path svg:d="M 20.134832 88.19915 C 109.06129 178.10463 199.78693 164.08174 314.3251 144.8464 C 361.60623 136.90883 421.29614 101.82517 461.53934 75.89592 C 486.70114 59.703434 511.75732 43.37873 537.3424 27.873983 C 544.90936 23.296783 574.46344 -1.4418935 583.1681 0.06621043 C 596.7146 2.4209197 596.4768 20.465683 588.1157 26.36588 C 502.97275 86.69084 395.9224 159.34547 290.75058 177.07251 C 241.69691 185.35406 183.96466 199.61494 134.09085 189.90482 C 75.53863 178.52773 40.08436 142.2533 0.0 101.74564 C 6.2708135 97.51241 13.04406 90.60695 20.134832 88.19915 z" svg:height="1.931681mm" draw:style-name="style-25" svg:viewBox="0.0 0.0 593.95306 193.1681" svg:width="5.939531mm" svg:x="28.889587mm" svg:y="30.247293mm"/>
          <draw:path svg:d="M 2.888026 0.0 C -7.007405 19.235138 10.719629 11.086007 23.02286 0.0 C 25.245348 4.524312 27.494284 9.022382 29.716774 13.546694 C 20.985476 9.128157 11.010713 5.476894 2.888026 0.0 z" svg:height="0.13546693mm" draw:style-name="style-26" svg:viewBox="0.0 0.0 29.716694 13.546694" svg:width="0.29716694mm" svg:x="28.860708mm" svg:y="31.129286mm"/>
          <draw:path svg:d="M 0.0 610.39374 C 83.89951 525.56824 141.15538 435.29236 187.669 325.49045 C 210.185 272.36203 229.55235 213.73048 238.94536 156.73926 C 242.46419 135.49318 258.25983 0.0 261.67288 0.0 C 303.5829 0.0 275.66953 114.64396 268.10217 149.17209 C 254.95253 209.17952 235.02925 274.63742 214.47131 332.29013 C 172.53468 449.81808 99.98622 543.0042 13.4144745 630.66077 C 9.233932 624.3373 2.4606862 617.5111 0.0 610.39374 z" svg:height="6.3066077mm" draw:style-name="style-27" svg:viewBox="0.0 0.0 284.22565 630.66077" svg:width="2.8422563mm" svg:x="34.721268mm" svg:y="24.143757mm"/>
          <draw:path svg:d="M 13.4144745 20.319939 C 8.942848 13.546694 4.4716263 6.773246 0.0 0.0 C 4.4716263 6.7998915 8.942848 13.546694 13.4144745 20.319939 z" svg:height="0.20319939mm" draw:style-name="style-28" svg:viewBox="0.0 0.0 13.4144745 20.319939" svg:width="0.13414474mm" svg:x="34.721268mm" svg:y="30.247429mm"/>
          <draw:path svg:d="M 240.95306 27.512854 C 182.983 30.952364 148.50757 110.48622 116.36079 151.20564 C 98.87195 173.35121 81.93863 199.43912 60.031055 217.37791 C 47.066326 227.98773 -20.878489 255.3191 6.4002066 210.60466 C 12.432622 200.70923 50.77088 186.68636 62.72994 171.52577 C 82.944305 145.99359 105.169205 121.757744 123.0549 94.55858 C 141.46988 66.51281 163.8272 44.55235 187.34845 20.713366 C 204.30801 3.568096 254.81688 -18.73634 240.95306 27.512854 z" svg:height="2.3539531mm" draw:style-name="style-29" svg:viewBox="0.0 0.0 243.33293 235.39532" svg:width="2.4333293mm" svg:x="34.992764mm" svg:y="24.00436mm"/>
          <draw:path svg:d="M 26.802303 12.803441 C 18.600285 -12.596534 6.747004 3.9663677 13.387829 26.350134 C 8.916203 21.825823 4.4712224 17.327753 0.0 12.803441 C 8.705056 12.803441 18.282959 11.374668 26.802303 12.803441 z" svg:height="0.26350173mm" draw:style-name="style-30" svg:viewBox="0.0 0.0 26.802303 26.350174" svg:width="0.26802304mm" svg:x="37.26841mm" svg:y="24.015722mm"/>
          <draw:path svg:d="M 13.4144745 0.0 C 7.4349465 1.6669686 4.0481215 -0.052887596 0.0 6.773246 C 9.339707 9.577903 17.303934 18.150337 26.802303 20.372828 C 22.357323 22.621761 17.885696 24.897139 13.440717 27.146072 C 13.4144745 18.547398 11.4830675 8.334439 13.4144745 0.0 z" svg:height="0.2714607mm" draw:style-name="style-31" svg:viewBox="0.0 0.0 26.802303 27.146072" svg:width="0.26802304mm" svg:x="34.922615mm" svg:y="26.110405mm"/>
          <draw:path svg:d="M 596.76526 208.41124 C 577.8741 241.35194 558.9563 274.266 540.0651 307.2067 C 522.78784 337.31628 503.15582 396.31824 476.11533 418.62268 C 452.99072 437.69916 404.9688 443.33472 377.0288 454.63248 C 341.41586 469.07867 305.37964 476.77805 267.54422 483.15463 C 197.13852 495.0608 113.503845 500.61722 60.50785 554.2747 C 38.520943 576.55273 45.320835 606.08014 31.853472 631.40076 C 7.4058785 677.3323 -21.46005 696.83246 23.783672 733.3975 C 146.60321 832.7487 301.993 767.8463 426.92926 704.5843 C 563.5601 635.4485 673.6267 537.79095 734.13696 394.88947 C 781.9736 281.91248 831.345 164.06702 831.345 39.262985 C 831.345 -6.9862094 826.8471 -8.706065 787.768 15.106474 C 759.24585 32.463093 740.5398 63.631046 719.3732 89.34855 C 687.8613 127.607475 655.42346 208.861 596.76526 208.41124 z" svg:height="7.8462334mm" draw:style-name="style-32" svg:viewBox="0.0 0.0 831.345 784.6233" svg:width="8.31345mm" svg:x="21.983723mm" svg:y="27.688654mm"/>
          <draw:path svg:d="M 147.50533 9.847792 C 110.83403 -25.553389 93.34519 43.873287 78.18442 70.305176 C 52.122948 115.70776 26.061474 161.1366 0.0 206.51274 C 36.6184 241.99345 54.133686 172.51369 69.3209 146.082 C 95.38238 100.67941 121.44385 55.276825 147.50533 9.847792 z" svg:height="2.1639328mm" draw:style-name="style-33" svg:viewBox="0.0 0.0 147.50533 216.39328" svg:width="1.4750532mm" svg:x="26.610731mm" svg:y="29.742022mm"/>
          <draw:path svg:d="M 194.45134 27.146072 C 159.94965 41.089626 125.07755 53.89549 90.549416 67.8126 C 64.35573 78.36953 -2.76913 108.58489 0.08841514 61.039352 C 64.22351 50.244427 127.56468 24.315172 187.75743 0.0 C 189.82104 8.4135685 194.71597 18.573639 194.45134 27.146072 z" svg:height="0.8702028mm" draw:style-name="style-34" svg:viewBox="0.0 0.0 194.46172 87.02027" svg:width="1.9446173mm" svg:x="24.800362mm" svg:y="31.739416mm"/>
          <draw:path svg:d="M 26.828747 20.372828 C 11.853281 35.110096 6.482364 17.277288 6.6939144 0.0 C 4.471424 2.248934 2.2224903 4.524312 0.0 6.773246 C 8.255108 10.98003 17.859455 18.282555 26.828747 20.372828 z" svg:height="0.25844952mm" draw:style-name="style-35" svg:viewBox="0.0 0.0 26.828747 25.844952" svg:width="0.26828748mm" svg:x="26.610731mm" svg:y="31.739416mm"/>
          <draw:path svg:d="M 261.35535 26.294622 C 207.93607 36.11072 152.55872 41.772724 101.970314 62.304413 C 78.50175 71.82943 48.815453 83.47116 36.829952 107.68036 C 30.321144 120.80375 26.828747 128.39716 26.828747 143.08154 C 26.828747 152.55367 0.0 152.55367 0.0 143.08154 C 0.0 80.11078 47.86307 52.59409 100.488655 33.067867 C 129.40767 22.352276 153.6964 17.721987 184.12352 12.112874 C 211.6931 7.059485 264.13358 -19.187296 261.35535 26.294622 z" svg:height="1.501856mm" draw:style-name="style-36" svg:viewBox="0.0 0.0 261.46152 150.1856" svg:width="2.6146152mm" svg:x="22.254368mm" svg:y="32.35806mm"/>
          <draw:path svg:d="M 6.6674705 27.119831 C 4.4449806 18.071005 2.2224903 9.022382 0.0 0.0 C 2.2224903 9.048825 4.4449806 18.097448 6.6674705 27.119831 z" svg:height="0.2711983mm" draw:style-name="style-37" svg:viewBox="0.0 0.0 6.6674705 27.119831" svg:width="0.06667471mm" svg:x="24.801247mm" svg:y="32.349808mm"/>
          <draw:path svg:d="M 73.73944 9.070021 C 34.686996 -27.151524 15.292994 54.89571 0.0 83.62942 C 38.97311 119.85096 58.446445 37.750843 73.73944 9.070021 z" svg:height="0.9269537mm" draw:style-name="style-38" svg:viewBox="0.0 0.0 73.73944 92.695366" svg:width="0.7373944mm" svg:x="21.784996mm" svg:y="33.819355mm"/>
          <draw:path svg:d="M 26.828747 6.773246 C 22.701294 16.113155 10.980232 8.704653 0.0 0.0 C 0.0 2.248934 0.0 4.524312 0.0 6.773246 C 8.916405 6.773246 17.885899 7.0643296 26.828747 6.773246 z" svg:height="0.11103421mm" draw:style-name="style-39" svg:viewBox="0.0 0.0 26.828747 11.103421" svg:width="0.26828748mm" svg:x="22.254103mm" svg:y="33.77406mm"/>
          <draw:path svg:d="M 20.0553 88.19895 C 109.08753 178.13087 199.62807 164.13423 314.27203 144.8464 C 361.55313 136.88258 421.24304 101.824974 461.5127 75.89592 C 486.67447 59.703434 511.75714 43.37853 537.3422 27.873983 C 544.88293 23.296583 574.4897 -1.4418935 583.1681 0.06621043 C 596.68835 2.4473634 596.3973 20.491924 588.0628 26.418566 C 502.8141 86.77017 395.97528 159.26575 290.72412 177.07231 C 241.69691 185.38011 183.88533 199.66783 134.01152 189.9575 C 75.53863 178.55397 40.031467 142.33243 0.0 101.798325 C 6.217522 97.53906 12.99097 90.63339 20.0553 88.19895 z" svg:height="1.9321672mm" draw:style-name="style-40" svg:viewBox="0.0 0.0 593.9028 193.21672" svg:width="5.939028mm" svg:x="21.784998mm" svg:y="33.773663mm"/>
          <draw:path svg:d="M 2.8862092 0.0 C -6.9827776 19.23534 10.638481 11.1653385 22.941711 0.0 C 25.1642 4.5245137 27.413136 9.075269 29.66207 13.599783 C 20.957214 9.181045 11.008896 5.476894 2.8862092 0.0 z" svg:height="0.13599783mm" draw:style-name="style-41" svg:viewBox="0.0 0.0 29.662119 13.599783" svg:width="0.2966212mm" svg:x="21.755869mm" svg:y="34.65565mm"/>
          <draw:path svg:d="M 0.0 610.42017 C 83.79353 525.5154 141.12874 435.3719 187.64256 325.5698 C 210.15855 272.41492 229.52611 213.80981 238.9189 156.79214 C 242.43796 135.51962 258.26 0.0 261.64664 0.0 C 303.58307 0.0 275.69598 114.6704 268.10257 149.25142 C 254.92628 209.2324 235.05609 274.6903 214.47151 332.34302 C 172.4822 449.84454 99.98622 543.1895 13.335345 630.7667 C 9.181045 624.38995 2.4342425 617.56384 0.0 610.42017 z" svg:height="6.3076673mm" draw:style-name="style-42" svg:viewBox="0.0 0.0 284.2281 630.7667" svg:width="2.8422809mm" svg:x="27.616413mm" svg:y="27.669859mm"/>
          <draw:path svg:d="M 13.334941 20.372828 C 8.889961 13.572935 4.4449806 6.79969 0.0 0.0 C 4.418335 6.8259315 8.889759 13.599177 13.334941 20.372828 z" svg:height="0.20372827mm" draw:style-name="style-43" svg:viewBox="0.0 0.0 13.334941 20.372828" svg:width="0.13334942mm" svg:x="27.61668mm" svg:y="33.7738mm"/>
          <draw:path svg:d="M 241.0544 27.515276 C 183.08414 30.9019 148.58246 110.56798 116.40923 151.2345 C 98.8673 173.38007 81.98688 199.44154 60.05306 217.43323 C 47.035645 228.09593 -20.909374 255.32153 6.4220076 210.60689 C 12.427979 200.76434 50.819126 186.66212 62.778183 171.528 C 82.99235 145.9958 105.1908 121.759964 123.10315 94.5608 C 141.54457 66.54148 163.849 44.528126 187.3969 20.715588 C 204.3831 3.5969622 254.89197 -18.76036 241.0544 27.515276 z" svg:height="2.354337mm" draw:style-name="style-44" svg:viewBox="0.0 0.0 243.42589 235.4337" svg:width="2.434259mm" svg:x="27.886892mm" svg:y="27.530703mm"/>
          <draw:path svg:d="M 26.828949 12.776392 C 18.62693 -12.597139 6.7998915 3.992206 13.4144745 26.375973 C 8.94305 21.851662 4.4716263 17.300703 0.0 12.776392 C 8.705056 12.776392 18.282959 11.321176 26.828949 12.776392 z" svg:height="0.26375905mm" draw:style-name="style-45" svg:viewBox="0.0 0.0 26.828949 26.375904" svg:width="0.26828948mm" svg:x="30.16329mm" svg:y="27.54236mm"/>
          <draw:path svg:d="M 13.4144745 0.0 C 7.4349465 1.6669686 4.0483236 -0.052887596 0.0 6.8263354 C 9.366151 9.630993 17.356619 18.176983 26.85519 20.373028 C 22.383766 22.648407 17.885899 24.923784 13.414272 27.199364 C 13.4144745 18.573639 11.4830675 8.360883 13.4144745 0.0 z" svg:height="0.27199364mm" draw:style-name="style-46" svg:viewBox="0.0 0.0 26.85519 27.199364" svg:width="0.26855192mm" svg:x="27.81723mm" svg:y="29.636772mm"/>
          <draw:path svg:d="M 0.0 1388.1879 C 93.609634 1080.8743 240.77078 819.01624 467.14825 590.0458 C 579.8079 476.06326 708.68634 385.54932 848.67737 308.23807 C 977.44995 237.11809 1119.9811 160.09787 1264.0203 126.41641 C 1337.9447 109.13912 1409.197 76.93933 1484.3124 65.271194 C 1569.4818 52.04203 1654.6245 38.786407 1739.7942 25.530787 C 1882.7219 3.252871 2052.5051 -7.462753 2196.7031 5.7928696 C 2514.2031 35.002865 2824.5063 124.03515 3091.1006 303.81952 C 3355.4985 482.09573 3567.6416 699.84784 3720.1208 981.3115 C 3855.3494 1230.9194 4003.2517 1586.4401 3818.7046 1848.1394 C 3635.904 2107.3252 3283.6643 2183.6047 2989.5535 2239.3523 C 2846.943 2266.3928 2698.6704 2279.0134 2565.3208 2338.1743 C 2400.6174 2411.2786 2236.2056 2483.9597 2069.5977 2552.6191 C 1778.8999 2672.449 1474.338 2744.6274 1158.3726 2744.6274 C 1125.3262 2744.6274 1090.9038 2747.7493 1058.3337 2742.2195 C 1037.4845 2738.674 950.1456 2730.578 938.4775 2717.4282 C 923.76666 2700.8918 933.1859 2620.9612 931.88934 2597.4397 C 929.74615 2558.3606 928.3967 2519.07 925.063 2480.097 C 912.6011 2334.2852 874.52747 2160.7979 809.70465 2029.6703 C 723.5033 1855.2833 650.9018 1701.8516 499.05743 1573.8197 C 358.32516 1455.2068 184.6526 1388.1879 0.0 1388.1879 z" svg:height="27.455055mm" draw:style-name="style-47" svg:viewBox="0.0 0.0 3905.223 2745.5056" svg:width="39.05223mm" svg:x="18.098028mm" svg:y="0.49557942mm"/>
          <draw:path svg:d="M 0.0 1424.2255 C 91.62514 1123.1033 244.47493 837.7501 466.9896 612.64264 C 687.7051 389.33432 976.39185 235.77016 1270.7937 136.60432 C 1559.6128 39.31708 1855.8403 10.95375 2158.3384 0.0 C 2158.3384 11.800416 2160.455 108.452705 2156.8833 108.585 C 2107.3796 110.43709 2057.8762 112.28916 2008.3726 114.14125 C 1936.7236 116.840004 1862.9047 119.5652 1792.1285 130.59833 C 1630.6267 155.76021 1472.5382 181.60999 1317.2279 233.97104 C 1035.341 328.9829 734.0863 475.85312 533.95557 703.65936 C 335.54456 929.56067 188.72717 1168.2147 100.5151 1458.1451 C 67.018875 1446.8209 33.522663 1435.5233 0.0 1424.2255 z" svg:height="14.581451mm" draw:style-name="style-48" svg:viewBox="0.0 0.0 2158.9612 1458.1451" svg:width="21.589611mm" svg:x="17.561718mm" svg:y="0.0mm"/>
          <draw:path svg:d="M 4.037221E-4 0.0 C 630.37006 0.0 1235.3662 342.84708 1580.1978 865.452 C 1699.0487 1045.5803 1780.3813 1243.0388 1836.5791 1451.3188 C 1818.508 1455.8961 1743.4194 1487.1434 1729.3699 1478.4386 C 1714.659 1469.3369 1700.9801 1373.1345 1695.5295 1352.841 C 1675.5005 1278.4136 1641.3165 1205.3092 1607.2379 1136.3853 C 1538.5785 997.5319 1462.2197 870.188 1360.6727 752.7659 C 1155.9646 516.0961 906.5152 340.9949 616.6908 223.78447 C 502.49677 177.58823 378.83023 151.07698 258.04785 128.82553 C 198.27843 117.81886 137.39793 114.32637 76.91431 108.77012 C 66.14583 107.764694 0.0 111.62761 0.0 105.93908 C 4.037221E-4 70.670204 4.037221E-4 35.321873 4.037221E-4 0.0 z" svg:height="14.799617mm" draw:style-name="style-49" svg:viewBox="0.0 0.0 1836.5791 1479.9617" svg:width="18.365791mm" svg:x="39.145096mm" svg:y="0.0mm"/>
          <draw:path svg:d="M 0.0 0.0 C 0.0 32.570206 0.0 82.576454 0.0 105.99208 C 0.0 70.670204 0.0 35.321873 0.0 0.0 z" svg:height="1.0599208mm" draw:style-name="style-50" svg:viewBox="0.0 0.0 1.0 105.99208" svg:width="0.0mm" svg:x="39.1451mm" svg:y="0.0mm"/>
          <draw:path svg:d="M 1328.7722 0.0 C 1357.3473 158.35313 1352.2406 315.01285 1261.7798 454.36905 C 1182.4314 576.63306 1055.6696 674.8463 919.9115 728.29205 C 764.4159 789.4903 608.7879 835.6335 446.30753 874.342 C 368.57285 892.86273 287.1078 902.9699 208.47362 917.1781 C 172.8076 923.63403 137.2744 930.16907 101.7408 937.33936 C 82.39968 941.2553 63.984707 945.99133 44.98756 951.4947 C 18.264791 959.2205 22.02183 936.6516 14.004716 912.33624 C -4.9924273 854.70996 -12.770942 857.46173 44.590702 835.7128 C 72.02806 825.2883 104.65123 823.80664 133.64938 818.56775 C 210.32549 804.73 287.0549 791.0775 363.57236 776.552 C 507.74393 749.16754 651.8093 717.2059 789.23395 665.0831 C 926.20874 613.119 1054.9021 545.4385 1149.8082 430.3183 C 1245.8254 313.82227 1249.4504 161.42223 1221.5634 20.372929 C 1257.3081 13.573137 1293.0537 6.7997904 1328.7722 0.0 z" svg:height="9.530376mm" draw:style-name="style-51" svg:viewBox="0.0 0.0 1344.2083 953.0376" svg:width="13.442082mm" svg:x="44.223167mm" svg:y="14.581187mm"/>
          <draw:path svg:d="M 107.20921 6.773347 C 104.986725 4.5244126 102.73759 2.248934 100.5151 0.0 C 102.73759 4.5244126 104.986725 9.048724 107.20921 13.573137 C 71.46406 20.346483 35.74515 27.119831 0.0 33.91962 C 35.74515 24.844353 71.49071 15.795628 107.20921 6.773347 z" svg:height="0.3391962mm" draw:style-name="style-52" svg:viewBox="0.0 0.0 107.20921 33.91962" svg:width="1.0720922mm" svg:x="56.438797mm" svg:y="14.44572mm"/>
          <draw:path svg:d="M 1525.0082 93.53454 C 1230.421 229.47746 942.23694 357.48282 632.2248 453.87064 C 488.3709 498.55884 328.40372 521.10126 178.33212 530.4939 C 138.77686 532.981 100.068375 534.33026 60.43377 534.33026 C 51.7818 534.33026 9.898256 540.3891 3.4689822 534.33026 C -4.3361773 527.0013 3.4689822 469.50742 3.4689822 458.4212 C 3.4689822 443.76328 -3.9128747 425.8245 12.808689 425.8245 C 38.92305 425.8245 65.037415 425.8245 91.12533 425.8245 C 130.44241 425.8245 169.7066 421.85568 208.91791 419.2099 C 442.5186 403.46716 684.58594 342.69244 900.88245 251.5435 C 1002.0326 208.91913 1102.7068 165.1835 1203.0366 120.65417 C 1280.3215 86.364235 1357.6327 52.074097 1434.9172 17.78416 C 1440.0234 15.508782 1476.7214 -4.229191 1479.2084 0.82440054 C 1494.4489 31.70127 1509.7418 62.631226 1525.0082 93.53454 z" svg:height="5.370231mm" draw:style-name="style-53" svg:viewBox="0.0 0.0 1525.0082 537.02313" svg:width="15.250082mm" svg:x="29.324799mm" svg:y="23.140678mm"/>
          <draw:path svg:d="M 3.1793115 0.0 C -15.26231 8.757742 53.265076 79.29566 36.701973 101.732315 C 25.536634 67.83924 14.34465 33.919724 3.1793115 0.0 z" svg:height="1.0173231mm" draw:style-name="style-54" svg:viewBox="0.0 0.0 39.30804 101.732315" svg:width="0.3930804mm" svg:x="44.14092mm" svg:y="23.126434mm"/>
          <draw:path svg:d="M 185.92735 135.59895 C 136.0269 135.59895 94.037575 122.97839 45.14259 115.279015 C 19.795504 111.31022 -3.1173403 119.671104 0.34861404 91.51936 C 4.132096 61.012905 7.8893356 30.506453 11.672817 0.0 C 73.92919 7.858047 129.25365 27.066942 192.64792 27.066942 C 190.39877 63.235397 188.14984 99.4305 185.92735 135.59895 z" svg:height="1.3559895mm" draw:style-name="style-55" svg:viewBox="0.0 0.0 192.64796 135.59895" svg:width="1.9264796mm" svg:x="27.432745mm" svg:y="27.127993mm"/>
          <draw:path svg:d="M 7.540116 108.532005 C -8.573039 96.123 5.899793 26.3788 7.540116 0.0 C 7.540116 36.168453 7.540116 72.363556 7.540116 108.532005 z" svg:height="1.0853201mm" draw:style-name="style-56" svg:viewBox="0.0 0.0 7.540054 108.532005" svg:width="0.07540054mm" svg:x="29.283821mm" svg:y="27.39866mm"/>
          <draw:path svg:d="M 891.5399 1383.5062 C 882.7293 1232.1909 867.013 1089.3425 841.0575 940.3556 C 817.29785 803.9894 751.0991 663.65436 683.4717 543.8246 C 539.0885 287.999 300.80487 108.53211 0.0 108.53211 C 2.2224903 72.363556 4.471424 36.195 6.7203584 0.0 C 163.38008 17.647703 298.31772 41.698338 436.98578 121.81416 C 572.4525 200.10435 666.9881 326.1784 754.9884 450.85 C 930.5395 699.55835 979.59314 1034.3885 995.78564 1329.4783 C 996.7911 1347.4965 997.7699 1365.4617 998.74896 1383.4797 C 963.0038 1383.5062 927.25867 1383.5062 891.5399 1383.5062 z" svg:height="13.835062mm" draw:style-name="style-57" svg:viewBox="0.0 0.0 998.74896 1383.5062" svg:width="9.98749mm" svg:x="18.030825mm" svg:y="13.835062mm"/>
          <draw:path svg:d="M 48.70665 108.47912 C 39.869576 107.20921 7.1670766 107.9234 1.7959578 101.70587 C -0.5851952 98.95431 -0.61184084 56.77968 1.7959578 54.21322 C 12.564438 42.783237 91.1986 54.21322 109.00517 54.21322 C 93.3682 36.142212 77.75789 18.071207 62.120922 0.0 C 57.6497 36.168655 53.178276 72.33711 48.70665 108.47912 z" svg:height="1.0847912mm" draw:style-name="style-58" svg:viewBox="0.0 0.0 109.00508 108.47912" svg:width="1.0900508mm" svg:x="26.928263mm" svg:y="27.127728mm"/>
          <draw:path svg:d="M 66.99243 108.53211 C 44.661556 108.53211 22.330677 108.53211 0.0 108.53211 C 6.6939144 85.93669 13.387829 63.341274 20.081945 40.71941 C 53.604607 52.01707 87.10082 63.31483 120.597244 74.61249 C 104.96028 49.74169 89.32352 24.870796 73.686554 0.0 C 71.46386 36.1951 69.21493 72.363655 66.99243 108.53211 z" svg:height="1.0853211mm" draw:style-name="style-59" svg:viewBox="0.0 0.0 120.597244 108.53211" svg:width="1.2059724mm" svg:x="17.3609mm" svg:y="13.835061mm"/>
          <draw:path svg:d="M 1905.0969 1139.3224 C 1879.9615 1141.9153 1872.0239 1104.5295 1881.6813 1085.0826 C 1889.5393 1069.2341 1888.6398 1060.1061 1898.4558 1044.3898 C 1908.5895 1028.1708 1923.9352 1021.2387 1935.0742 1006.26324 C 1980.0798 945.5678 2012.3855 884.74005 2012.3855 807.032 C 2012.3855 644.81604 1881.4696 538.9033 1776.1125 432.32916 C 1665.7284 320.7015 1565.954 201.79767 1432.2072 117.15753 C 1307.7206 38.391045 1171.0632 0.0 1023.7964 0.0 C 866.6867 0.0 709.65656 34.13127 560.27295 80.59212 C 426.9758 122.05236 262.21982 190.76465 173.02873 303.53 C 65.6873 439.26126 40.181454 557.5564 61.321655 728.3978 C 79.39266 874.342 47.113564 1025.763 26.872854 1169.5642 C 6.2089434 1316.5138 -16.386475 1483.2806 17.003866 1629.9921 C 52.934326 1787.9219 116.30194 1925.9285 202.55617 2061.66 C 282.46033 2187.4426 399.80307 2307.5374 552.59985 2338.6785 C 695.31616 2367.756 849.91223 2269.9133 973.79016 2207.2598 C 1109.5214 2138.6003 1242.5804 2067.4275 1375.6129 1993.8204 C 1444.8014 1955.5352 1515.3922 1919.7106 1585.9833 1884.0712 C 1646.1495 1853.6704 1703.617 1817.5021 1772.541 1817.5021 C 1918.5645 1817.5021 1965.3694 1614.4342 1983.1758 1506.2991 C 1994.447 1437.9043 1993.5739 1350.8828 1992.251 1281.7472 C 1991.3247 1233.5142 1974.0739 1127.2839 1905.0969 1139.3224 z" svg:height="23.439497mm" draw:style-name="style-60" svg:viewBox="0.0 0.0 2012.3855 2343.9497" svg:width="20.123856mm" svg:x="9.235368mm" svg:y="10.851354mm"/>
          <draw:path svg:d="M 52.53878 176.31836 C -35.593956 160.78737 8.512077 48.36591 32.377502 0.0 C 44.707176 11.086007 92.70247 41.751324 92.70247 57.626286 C 92.70247 72.89283 76.483536 87.92098 79.287994 108.47912 C 77.462364 101.89098 75.50451 101.04437 72.567635 94.90598 C 65.92681 122.078705 59.232693 149.19853 52.53878 176.31836 z" svg:height="1.7631836mm" draw:style-name="style-61" svg:viewBox="0.0 0.0 92.702515 176.31836" svg:width="0.92702514mm" svg:x="27.627335mm" svg:y="20.888323mm"/>
          <draw:path svg:d="M 0.0 434.02255 C 56.9119 376.36984 105.78044 296.17468 93.82118 210.21153 C 88.529594 172.19101 74.69182 126.656204 53.604607 94.90608 C 49.053852 88.05331 17.171513 56.912 22.19866 52.387486 C 41.592663 34.92499 60.986664 17.462496 80.406906 0.0 C 211.11113 154.22559 193.59566 353.4568 53.604607 495.06192 C 35.74515 474.6891 17.885696 454.3427 0.0 434.02255 z" svg:height="4.950619mm" draw:style-name="style-62" svg:viewBox="0.0 0.0 169.19493 495.06192" svg:width="1.6919494mm" svg:x="28.018316mm" svg:y="16.548363mm"/>
          <draw:path svg:d="M 0.0 0.0 C 23.151041 6.5352516 43.762062 42.17463 60.324966 61.012905 C 53.948578 37.703205 18.679617 16.801098 0.0 0.0 z" svg:height="0.61012906mm" draw:style-name="style-63" svg:viewBox="0.0 0.0 60.324966 61.012905" svg:width="0.60324967mm" svg:x="27.951376mm" svg:y="20.888588mm"/>
          <draw:path svg:d="M 864.3965 664.6863 C 728.13605 526.7589 602.69714 366.0511 447.80997 248.52315 C 370.4988 189.83861 293.3992 139.19733 200.84792 108.558556 C 157.98534 94.37691 114.3557 91.942764 70.30255 87.894646 C 60.962845 87.02149 -0.47356603 84.640236 0.0028260548 78.60772 C 2.145985 52.41393 4.2891436 26.220238 6.432101 0.0 C 204.02298 18.176882 396.56027 75.98837 541.0492 222.14415 C 608.3856 290.27438 675.6427 358.27228 743.0586 426.50827 C 780.10034 463.99973 817.0625 501.3853 852.88715 540.06744 C 874.18616 563.0597 895.4587 586.0256 916.7576 608.9914 C 919.72095 612.2722 870.9053 658.09814 864.3965 664.6863 z" svg:height="6.6468625mm" draw:style-name="style-64" svg:viewBox="0.0 0.0 916.887 664.6863" svg:width="9.16887mm" svg:x="19.642372mm" svg:y="10.443897mm"/>
          <draw:path svg:d="M 60.272076 6.7997904 C 58.049587 4.5508566 55.827095 2.2753778 53.604607 0.0 C 62.38879 16.536457 19.420446 54.90106 0.0 61.065895 C 20.081945 42.968346 40.16389 24.89734 60.272076 6.7997904 z" svg:height="0.61065894mm" draw:style-name="style-65" svg:viewBox="0.0 0.0 60.272076 61.065895" svg:width="0.6027208mm" svg:x="28.219927mm" svg:y="16.4801mm"/>
          <draw:path svg:d="M 1039.5385 81.41248 C 677.2709 81.41248 19.807817 238.76015 87.75284 718.8995 C 75.71425 719.9314 7.928093 730.48834 6.8432918 721.65106 C 2.8216138 689.08075 -1.6762542 656.90753 0.6255674 623.96686 C 4.9647727 562.00146 20.151789 502.9994 47.53616 447.62204 C 106.11492 329.16806 197.79305 246.43288 310.4526 179.94308 C 535.0838 47.413326 785.88245 23.336248 1039.5385 0.0 C 1039.5385 27.17292 1039.5385 54.29275 1039.5385 81.41248 z" svg:height="7.251517mm" draw:style-name="style-66" svg:viewBox="0.0 0.0 1039.5385 725.1517" svg:width="10.395384mm" svg:x="9.311047mm" svg:y="10.443895mm"/>
          <draw:path svg:d="M 6.641027 0.0 C 6.641027 27.119831 6.641027 54.266003 6.641027 81.38583 C 4.4185367 81.38583 2.2224903 81.38583 0.0 81.38583 C 2.2224903 54.266106 4.4185367 27.146275 6.641027 0.0 z" svg:height="0.81385833mm" draw:style-name="style-67" svg:viewBox="0.0 0.0 6.641027 81.38583" svg:width="0.066410266mm" svg:x="19.64002mm" svg:y="10.444161mm"/>
          <draw:path svg:d="M 134.01152 0.0 C 151.76509 143.72163 137.47757 288.6603 115.88752 431.16492 C 104.61631 505.5923 94.05938 579.2786 89.111664 654.39374 C 86.59809 692.30853 84.11106 730.22327 81.62393 768.138 C 79.34855 802.66614 29.792067 786.71185 0.0 786.71185 C 15.795628 529.2722 85.19586 264.31866 53.63105 6.773044 C 80.406906 4.49807 107.20921 2.249136 134.01152 0.0 z" svg:height="7.903921mm" draw:style-name="style-68" svg:viewBox="0.0 0.0 142.02405 790.3921" svg:width="1.4202405mm" svg:x="8.848459mm" svg:y="17.633154mm"/>
          <draw:path svg:d="M 0.0 6.773246 C 26.802303 4.524312 53.604607 2.248934 80.406906 0.0 C 53.604504 2.248934 26.802202 4.497868 0.0 6.773246 z" svg:height="0.06773246mm" draw:style-name="style-69" svg:viewBox="0.0 0.0 80.406906 6.773246" svg:width="0.8040691mm" svg:x="9.384506mm" svg:y="17.633156mm"/>
          <draw:path svg:d="M 80.40671 0.0 C 90.169815 108.5851 102.65816 208.862 140.73167 311.9702 C 179.99586 418.25327 234.7646 508.82025 291.75583 605.049 C 336.52338 680.64056 437.27667 777.134 520.0648 808.5137 C 568.3248 826.8229 621.4796 848.1745 673.629 837.5651 C 688.4457 834.5489 738.108 814.09656 750.7022 820.60535 C 762.23804 826.5584 772.7155 881.7505 777.53094 895.165 C 537.95074 976.2069 366.07745 824.2566 225.13391 645.87463 C 151.23581 552.3443 113.55916 446.7492 61.409767 341.33917 C 11.350647 240.18901 9.789555 116.39046 0.0 6.747004 C 26.828646 4.49807 53.604404 2.248934 80.40671 0.0 z" svg:height="9.1754265mm" draw:style-name="style-70" svg:viewBox="0.0 0.0 777.53094 917.54266" svg:width="7.775309mm" svg:x="8.848197mm" svg:y="25.500275mm"/>
          <draw:path svg:d="M 0.0 0.0 C 7.249537 14.4726305 60.29852 1.6934124 80.406906 0.0 C 53.604504 0.0 26.828747 0.0 0.0 0.0 z" svg:height="0.06825402mm" draw:style-name="style-71" svg:viewBox="0.0 0.0 80.406906 6.825402" svg:width="0.8040691mm" svg:x="8.848196mm" svg:y="25.500275mm"/>
          <draw:path svg:d="M 0.0 508.6616 C 171.02667 431.74728 348.29742 357.6903 510.85754 263.68384 C 598.56696 212.93677 686.488 163.77715 775.91705 116.15206 C 855.636 73.713 942.2871 17.409506 1032.2455 0.0 C 1036.5582 26.193691 1040.8707 52.387585 1045.1836 78.60772 C 1046.1097 84.26972 1003.3264 95.85857 995.2831 99.27163 C 939.53534 122.76665 886.2218 148.4577 832.22034 175.76263 C 734.9859 224.92227 641.85266 282.25748 544.4066 331.6022 C 443.28293 382.799 345.28122 438.38812 243.20493 487.9444 C 197.5379 510.14285 151.02406 530.4101 104.74843 551.23285 C 93.21267 556.39246 45.931564 587.05756 33.52256 583.2476 C 22.80707 579.94037 5.3181305 520.48865 0.0 508.6616 z" svg:height="5.8357434mm" draw:style-name="style-72" svg:viewBox="0.0 0.0 1045.1984 583.57434" svg:width="10.451983mm" svg:x="16.288279mm" svg:y="28.61971mm"/>
          <draw:path svg:d="M 33.549206 74.5596 C 22.383766 49.71535 11.191883 24.844452 0.0 0.0 C 18.600285 7.1701045 26.114462 53.868843 33.549206 74.5596 z" svg:height="0.745596mm" draw:style-name="style-73" svg:viewBox="0.0 0.0 33.549206 74.5596" svg:width="0.33549207mm" svg:x="16.288013mm" svg:y="33.70633mm"/>
          <draw:path svg:d="M 0.0 352.66318 C 174.14876 365.9981 207.80363 127.02652 207.80363 0.0 C 234.60594 2.248934 261.40823 4.497868 288.237 6.773246 C 278.05048 109.88145 276.03973 236.00827 211.40202 323.0031 C 180.15474 365.04532 138.05943 408.8074 85.72494 419.4172 C 57.25587 425.18518 41.036736 434.07513 10.927142 434.07513 C 1.3229973 434.07556 1.0319138 365.07217 0.0 352.66318 z" svg:height="4.3407516mm" draw:style-name="style-74" svg:viewBox="0.0 0.0 288.237 434.07513" svg:width="2.88237mm" svg:x="26.610731mm" svg:y="25.09308mm"/>
          <draw:path svg:d="M 0.0 0.0 C 4.471424 0.0 8.942848 0.0 13.4144745 0.0 C 8.94305 0.0 4.4716263 0.0 0.0 0.0 C 2.2224903 27.119831 4.471424 54.266106 6.6939144 81.385735 C 8.916405 81.385735 11.1653385 81.385735 13.387829 81.385735 C 8.94305 54.266106 4.4716263 27.146275 0.0 0.0 z" svg:height="0.8138573mm" draw:style-name="style-75" svg:viewBox="0.0 0.0 13.4144745 81.385735" svg:width="0.13414474mm" svg:x="26.610731mm" svg:y="28.619713mm"/>
          <draw:path svg:d="M 46.884247 325.5698 C 46.884247 272.0976 80.80377 78.13153 0.0 81.385735 C 2.1960464 54.265903 4.4185367 27.146072 6.641027 0.0 C 84.24328 19.685085 115.3319 50.905926 126.60301 130.70422 C 135.67828 194.97154 127.290955 267.46732 127.290955 332.31677 C 100.48885 330.06766 73.686554 327.81873 46.884247 325.5698 z" svg:height="3.3231678mm" draw:style-name="style-76" svg:viewBox="0.0 0.0 130.82288 332.31677" svg:width="1.3082289mm" svg:x="28.219927mm" svg:y="21.83765mm"/>
          <draw:path svg:d="M 80.43335 6.773246 C 53.63105 4.524312 26.828747 2.2753778 0.0 0.0 C 26.828747 2.248934 53.63105 4.497868 80.43335 6.773246 z" svg:height="0.06773246mm" draw:style-name="style-77" svg:viewBox="0.0 0.0 80.43335 6.773246" svg:width="0.8043335mm" svg:x="28.688505mm" svg:y="25.093348mm"/>
          <draw:path svg:d="M 4.093944 81.385735 C -8.844138 73.71279 12.587046 19.711329 17.428885 0.0 C 15.206395 0.0 12.957461 0.0 10.734971 0.0 C 8.512481 27.146072 6.2899904 54.265903 4.093944 81.385735 z" svg:height="0.8138573mm" draw:style-name="style-78" svg:viewBox="0.0 0.0 17.428852 81.385735" svg:width="0.17428853mm" svg:x="28.178988mm" svg:y="21.83765mm"/>
          <draw:path svg:d="M 18.803963 630.26855 C -26.333986 585.7921 21.105783 476.41327 43.515995 431.03732 C 76.006744 365.26193 116.276405 296.17923 159.56229 236.91261 C 203.64188 176.58765 259.46896 113.19338 316.72482 64.85412 C 330.40375 53.318367 381.6272 -2.032539 398.11078 0.05773226 C 434.83496 4.688021 481.74545 3.1797154 514.81836 19.875038 C 582.8427 54.244507 633.00757 76.23121 642.1624 162.32677 C 650.1529 237.151 603.16284 316.49957 572.7093 381.9839 C 518.07275 499.4325 473.2261 660.53723 507.78067 789.8391 C 552.0456 955.5212 622.2924 1131.0459 635.442 1301.6755 C 646.8456 1449.6306 761.43646 1553.453 890.68567 1605.7346 C 986.33264 1644.4697 1245.3596 1714.161 1245.3596 1842.7219 C 1245.3596 1961.6786 876.53033 1908.3651 800.9653 1905.9044 C 679.60077 1901.9358 511.72263 1949.6667 407.50336 1864.6295 C 384.16702 1845.6061 364.98495 1810.0988 355.61862 1781.709 C 342.54813 1741.9158 360.64575 1725.3264 374.00735 1688.2583 C 396.81442 1624.9171 407.50378 1541.2825 407.50378 1474.2896 C 407.50378 1312.9203 351.86197 1174.1726 296.5375 1024.9213 C 247.27213 891.9681 251.10869 753.6705 273.43936 616.6956 C 227.87811 616.6956 190.51889 628.68134 146.14821 637.0684 C 102.226875 645.3498 63.06866 636.64496 18.803963 630.26855 z" svg:height="19.199219mm" draw:style-name="style-79" svg:viewBox="0.0 0.0 1245.3596 1919.9219" svg:width="12.453595mm" svg:x="33.527813mm" svg:y="19.739986mm"/>
          <draw:path svg:d="M 10.789474 664.63336 C -27.17817 549.98944 42.142532 408.70203 108.63233 314.51022 C 146.124 261.3818 185.46751 189.54753 234.57385 146.97604 C 288.6811 100.0918 342.62967 50.826393 392.87408 0.0 C 424.94174 38.999554 432.0852 38.470478 392.87408 74.61249 C 365.70157 99.642044 338.44913 122.87242 312.4143 149.25142 C 258.5715 203.78197 209.4385 260.85272 168.32225 325.5698 C 132.84152 381.39688 90.45555 442.99194 69.71191 506.12137 C 64.2879 522.6314 35.712852 594.9685 47.67211 607.0071 C 76.61798 636.1641 32.591072 652.03906 10.789474 664.63336 z" svg:height="6.6463337mm" draw:style-name="style-80" svg:viewBox="0.0 0.0 419.67047 664.63336" svg:width="4.196705mm" svg:x="33.339672mm" svg:y="19.531805mm"/>
          <draw:path svg:d="M 2.3932645 0.0 C 92.98649 10.16007 170.5625 20.902107 237.02565 88.18562 C 305.60553 157.63875 272.85034 267.30844 243.71977 345.91617 C 222.05038 337.66125 185.88173 336.86734 195.32762 311.4938 C 203.4505 289.61267 211.36143 267.83752 218.66397 245.69196 C 232.63396 203.25288 218.61108 159.46417 200.1961 122.10515 C 187.41669 96.17589 125.054535 71.04056 98.11981 67.1511 C 70.86777 63.235195 43.615715 59.5046 16.310778 56.038647 C -8.533878 52.863777 2.3932645 22.092684 2.3932645 0.0 z" svg:height="3.4591618mm" draw:style-name="style-81" svg:viewBox="0.0 0.0 277.63745 345.91617" svg:width="2.7763746mm" svg:x="37.445297mm" svg:y="19.464073mm"/>
          <draw:path svg:d="M 0.0 6.778292 C 6.0061736 2.3333118 12.77942 -0.12737432 20.081945 0.0050465264 C 20.081945 18.102495 20.081945 36.1735 20.081945 54.24471 C 24.553572 51.995773 29.024794 49.74684 33.496418 47.471462 C 22.331081 33.92457 11.165742 20.351429 0.0 6.778292 z" svg:height="0.54244745mm" draw:style-name="style-82" svg:viewBox="0.0 0.0 33.496418 54.244747" svg:width="0.3349642mm" svg:x="37.26841mm" svg:y="19.464022mm"/>
          <draw:path svg:d="M 157.67287 20.372828 C 124.86439 101.01773 91.474144 179.81076 70.54559 264.50378 C 60.544186 304.90567 57.13112 344.51382 57.13112 386.07986 C 57.13112 408.86047 57.13112 431.694 57.13112 454.50107 C 57.13112 478.63113 28.18586 467.942 7.468859 467.942 C -14.200521 467.942 17.655172 250.95729 22.867628 227.19765 C 40.144917 148.56348 80.38793 74.61249 110.735725 0.0 C 126.39934 6.773246 142.06255 13.573137 157.67287 20.372828 z" svg:height="4.7030087mm" draw:style-name="style-83" svg:viewBox="0.0 0.0 157.67287 470.30087" svg:width="1.5767287mm" svg:x="38.238827mm" svg:y="22.719505mm"/>
          <draw:path svg:d="M 53.604607 20.372828 C 34.97808 17.330175 17.595016 7.6462946 0.0 0.0 C 17.885696 6.773246 35.74515 13.573137 53.604607 20.372828 z" svg:height="0.20372827mm" draw:style-name="style-84" svg:viewBox="0.0 0.0 53.604607 20.372828" svg:width="0.5360461mm" svg:x="39.34645mm" svg:y="22.719505mm"/>
          <draw:path svg:d="M 53.630848 0.0 C 35.74515 4.524312 17.85905 9.075269 0.0 13.599581 C 25.50595 109.03484 51.011497 204.46991 76.51745 299.90518 C 92.28643 358.90735 108.029175 417.9093 123.79856 476.91147 C 136.57797 524.82745 136.4722 514.7998 187.7219 501.8617 C 143.00725 334.59216 98.31885 167.32263 53.630848 0.0 z" svg:height="5.1256375mm" draw:style-name="style-85" svg:viewBox="0.0 0.0 187.7219 512.5638" svg:width="1.877219mm" svg:x="38.274094mm" svg:y="27.330927mm"/>
          <draw:path svg:d="M 0.0 6.773246 C 8.731298 16.880428 34.79277 4.7889514 53.630848 0.0 C 53.630848 2.248934 53.630848 4.524312 53.630848 6.773246 C 35.771797 6.773246 17.885696 6.773246 0.0 6.773246 z" svg:height="0.10689771mm" draw:style-name="style-86" svg:viewBox="0.0 0.0 53.630848 10.689772" svg:width="0.53630847mm" svg:x="38.27383mm" svg:y="27.330929mm"/>
          <draw:path svg:d="M 53.882366 2.5071142 C 53.882366 68.86469 65.55034 124.82401 107.48698 178.82527 C 136.08826 215.65523 222.60712 318.8163 275.0474 307.70386 C 270.57578 325.8015 266.10455 343.87253 261.6329 361.96976 C 173.07687 348.23798 106.82527 266.42853 57.163013 199.22455 C 28.270641 160.11922 19.856668 123.26262 5.1724877 78.6275 C -1.5216286 58.254677 0.19822755 38.22562 0.19822755 16.847324 C 0.25151888 -8.869977 31.842773 2.5071142 53.882366 2.5071142 z" svg:height="3.6196983mm" draw:style-name="style-87" svg:viewBox="0.0 0.0 275.0473 361.96982" svg:width="2.7504733mm" svg:x="39.612225mm" svg:y="32.39247mm"/>
          <draw:path svg:d="M 53.630848 0.0 C 45.21728 12.012146 19.102919 6.773246 0.0 6.773246 C 0.0 9.02218 0.0 11.297558 0.0 13.546492 C 17.85905 9.022382 35.74515 4.5245137 53.630848 0.0 z" svg:height="0.13546492mm" draw:style-name="style-88" svg:viewBox="0.0 0.0 53.630848 13.546492" svg:width="0.53630847mm" svg:x="39.61474mm" svg:y="32.349808mm"/>
          <draw:path svg:d="M 17.942219 0.0 C 122.0028 42.12154 248.34158 81.99435 336.1568 153.19356 C 368.30356 179.2284 415.21445 221.45612 405.63657 269.76913 C 399.07486 302.86868 394.9472 310.09167 373.1458 332.3166 C 342.26874 363.8283 336.44827 340.59814 312.87372 311.94354 C 417.0401 253.02072 283.61075 178.30266 224.68831 151.20927 C 184.8684 132.87383 146.90074 111.70708 105.94314 95.91145 C 74.24611 83.68755 42.522434 71.46406 10.799163 59.24016 C -13.7810545 49.79468 10.216592 20.822775 17.942219 0.0 z" svg:height="3.4741244mm" draw:style-name="style-89" svg:viewBox="0.0 0.0 406.90204 347.41245" svg:width="4.0690203mm" svg:x="42.183277mm" svg:y="35.46951mm"/>
          <draw:path svg:d="M 20.134832 0.0 C 13.4144745 18.09765 6.7203584 36.168655 0.0 54.265903 C 13.917512 45.561253 15.372526 19.367357 20.134832 0.0 z" svg:height="0.54265904mm" draw:style-name="style-90" svg:viewBox="0.0 0.0 20.134832 54.265903" svg:width="0.20134832mm" svg:x="42.16135mm" svg:y="35.46951mm"/>
          <draw:path svg:d="M 415.7805 54.319195 C 342.91428 60.431145 270.68317 63.129623 197.4726 60.74847 C 148.28673 59.134388 99.10046 57.54695 49.914585 55.932873 C -5.6214266 54.133884 0.17279306 57.123447 0.17279306 0.0 C 139.05238 4.5507555 277.19156 11.747506 415.7805 0.0 C 415.7805 18.124296 415.7805 36.1953 415.7805 54.319195 z" svg:height="0.61608416mm" draw:style-name="style-91" svg:viewBox="0.0 0.0 415.78036 61.608418" svg:width="4.1578035mm" svg:x="41.35529mm" svg:y="38.520947mm"/>
          <draw:path svg:d="M 33.496418 47.492657 C 28.336851 51.69944 27.437359 55.37735 20.081945 54.31879 C 20.081945 36.194897 20.081945 18.123894 20.081945 0.0 C 13.917109 0.8732509 5.4240065 3.7570379 0.0 6.8261333 C 11.191984 20.399271 22.357323 33.945763 33.496418 47.492657 z" svg:height="0.5450258mm" draw:style-name="style-92" svg:viewBox="0.0 0.0 33.496418 54.502586" svg:width="0.3349642mm" svg:x="45.312008mm" svg:y="38.52095mm"/>
          <draw:path svg:d="M 449.1037 149.22458 C 370.54907 153.64331 273.76437 170.65576 195.89726 154.93967 C 157.1888 147.1345 114.82906 143.05974 82.99961 118.93008 C 48.55081 92.81571 25.558435 61.568428 0.0 27.119629 C 15.663206 18.071005 31.30017 9.021978 46.937138 0.0 C 111.75997 145.09732 321.01883 101.81185 449.07745 94.93243 C 449.1037 113.02967 449.1037 131.10068 449.1037 149.22458 z" svg:height="1.6147213mm" draw:style-name="style-93" svg:viewBox="0.0 0.0 449.1037 161.47212" svg:width="4.491037mm" svg:x="36.865982mm" svg:y="37.57189mm"/>
          <draw:path svg:d="M 0.0 0.0 C 0.0 18.123894 0.0 36.194897 0.0 54.31879 C 0.0 36.194897 0.0 18.123894 0.0 0.0 z" svg:height="0.5431879mm" draw:style-name="style-94" svg:viewBox="0.0 0.0 1.0 54.31879" svg:width="0.0mm" svg:x="41.357018mm" svg:y="38.52095mm"/>
          <draw:path svg:d="M 7.7223964 189.86526 C -2.0670571 150.31018 -3.5487173 135.89044 9.124523 97.47265 C 19.73434 65.22009 28.438993 33.44353 34.577587 0.0 C 59.660034 6.323499 90.51046 1.7727438 84.822014 30.479807 C 80.112595 54.18637 70.216965 75.88239 61.35365 98.2926 C 52.06683 121.78762 49.420834 133.1645 56.379387 154.43703 C 65.11069 180.94865 30.450336 181.26598 7.7223964 189.86526 z" svg:height="1.8986526mm" draw:style-name="style-95" svg:viewBox="0.0 0.0 85.50772 189.86526" svg:width="0.85507727mm" svg:x="36.788757mm" svg:y="35.944435mm"/>
          <draw:path svg:d="M 0.0 23.942335 C 17.885696 17.16909 35.771797 10.395844 53.630848 3.6221948 C 39.71414 -9.104337 15.292994 15.105263 0.0 23.942335 z" svg:height="0.23942249mm" draw:style-name="style-96" svg:viewBox="0.0 0.0 53.630848 23.94225" svg:width="0.53630847mm" svg:x="36.865982mm" svg:y="37.603664mm"/>
          <draw:path svg:d="M 129.67877 1010.54956 C 145.4744 922.7343 158.41248 835.0249 143.09325 746.0191 C 128.93794 663.78656 94.515785 592.56067 71.52341 513.4503 C 45.250385 423.2009 12.944542 337.9788 3.684368 244.05162 C -4.650071 159.64949 1.9116242 84.11106 15.775845 0.0 C 25.565298 2.48713 70.22706 8.440214 68.69251 17.833012 C 65.09413 39.581722 61.284206 61.22466 56.99789 82.8676 C 48.372368 126.44455 49.271862 172.53488 49.271862 216.79958 C 49.271862 305.91113 93.00748 409.49554 123.461044 491.7281 C 152.32718 569.6743 188.8394 652.5419 197.12096 736.22943 C 206.9104 834.9454 199.42297 926.4647 183.33626 1024.0961 C 165.39767 1019.5719 147.53822 1015.07404 129.67877 1010.54956 z" svg:height="10.24096mm" draw:style-name="style-97" svg:viewBox="0.0 0.0 201.50322 1024.0961" svg:width="2.015032mm" svg:x="35.837746mm" svg:y="25.838942mm"/>
          <draw:path svg:d="M 53.604607 13.546492 C 35.71891 9.021978 17.859455 4.52411 0.0 0.0 C 17.859455 4.52411 35.71891 9.021978 53.604607 13.546492 z" svg:height="0.13546492mm" draw:style-name="style-98" svg:viewBox="0.0 0.0 53.604607 13.546492" svg:width="0.5360461mm" svg:x="37.134533mm" svg:y="35.944443mm"/>
          <draw:path svg:d="M 261.38202 54.239662 C 217.24953 54.239662 176.60965 74.61249 133.85265 74.61249 C 86.94216 74.61249 47.942604 74.77115 0.0 67.83924 C 8.81063 32.199867 1.1112452 11.509512 39.475746 17.96523 C 61.727295 21.722267 84.50771 29.527428 107.2619 27.119831 C 157.40054 21.854689 210.50212 7.3289695 261.3816 0.0 C 261.38202 18.071005 261.38202 36.142212 261.38202 54.239662 z" svg:height="0.7461279mm" draw:style-name="style-99" svg:viewBox="0.0 0.0 261.38202 74.61279" svg:width="2.61382mm" svg:x="33.64891mm" svg:y="25.635742mm"/>
          <draw:path svg:d="M 53.604607 35.34365 C 57.679375 25.183578 58.182007 12.166165 60.29872 1.3976859 C 15.00191 -6.4339175 26.749416 19.601112 26.749416 55.63735 C 17.83281 44.33959 8.916607 33.04203 0.0 21.74427 C 17.885696 26.295027 35.74515 30.819338 53.604607 35.34365 z" svg:height="0.5563729mm" draw:style-name="style-100" svg:viewBox="0.0 0.0 60.29872 55.63729" svg:width="0.60298723mm" svg:x="35.994976mm" svg:y="25.6215mm"/>
          <draw:path svg:d="M 17.734705 54.266106 C -28.223406 48.894985 27.709467 23.28346 44.563652 13.546694 C 40.092026 9.022382 35.620804 4.524312 31.14918 0.0 C 26.677553 18.071005 22.20613 36.168655 17.734705 54.266106 z" svg:height="0.5426611mm" draw:style-name="style-101" svg:viewBox="0.0 0.0 44.5636 54.266106" svg:width="0.44563597mm" svg:x="33.471565mm" svg:y="25.771473mm"/>
          <draw:path svg:d="M 6.9238343 919.0217 C 121.11784 832.26483 228.00974 706.08496 310.21564 588.29254 C 403.66638 454.33392 460.18143 314.1842 531.85706 168.7958 C 561.4374 108.70904 608.53314 21.793324 681.3731 9.543082 C 758.8958 -3.5008762 815.3051 -8.10462 887.4571 28.487238 C 1019.51056 95.45323 1066.5535 241.2387 1087.482 378.87503 C 1136.2181 699.36475 1273.1667 991.5441 1373.6552 1296.9261 C 1424.6934 1451.9456 1495.4695 1561.827 1619.7178 1669.5918 C 1675.7831 1718.222 1736.5577 1761.2169 1792.5172 1809.7417 C 1823.4473 1836.5707 1852.3396 1863.8756 1881.1 1893.0061 C 1893.9056 1905.9708 1861.8384 1976.3235 1850.2229 1990.5846 C 1761.1642 2099.5928 1539.6814 2026.7794 1429.5089 1997.4636 C 1354.0763 1977.3816 1274.4897 1951.585 1196.7021 1942.7742 C 1175.4297 1940.3663 1102.5369 1942.7476 1086.0798 1929.5717 C 1077.7983 1922.9304 1077.481 1900.5201 1068.4852 1891.4453 C 1051.5253 1874.3267 1036.7882 1857.076 1021.81256 1838.1581 C 979.1089 1784.183 1035.8092 1717.9314 1045.8369 1658.268 C 1057.9017 1586.407 1036.5234 1511.6359 1030.7025 1440.516 C 1018.2671 1289.4918 967.59955 1130.2921 916.4819 987.9726 C 841.97534 780.5922 774.40076 570.0897 757.65234 349.42712 C 655.8671 527.9151 553.3411 706.7204 437.2686 876.34485 C 395.88788 936.8287 313.86688 1064.0931 228.11551 1061.5002 C 182.92487 1060.1244 143.42227 1017.0238 112.51897 989.21606 C 84.235 963.73676 13.48553 937.2255 0.22971788 905.55475 C -0.7755502 919.78937 1.5260695 926.9066 6.950076 939.47424 C 6.9238343 932.5946 7.2149177 925.7685 6.9238343 919.0217 z" svg:height="20.485416mm" draw:style-name="style-102" svg:viewBox="0.0 0.0 1884.0685 2048.5417" svg:width="18.840685mm" svg:x="39.880463mm" svg:y="15.903131mm"/>
          <draw:path svg:d="M 0.0 427.27567 C 152.6118 311.3618 262.2813 152.53227 375.3909 0.0 C 394.14984 15.822071 422.61914 24.474037 406.10892 46.751827 C 383.9369 76.62322 361.7649 106.52127 339.6191 136.41911 C 307.63098 179.54613 275.2194 222.91133 241.29987 264.504 C 207.48611 305.96423 169.94157 343.4557 132.39743 381.4762 C 110.83383 403.3307 90.51409 424.7621 66.0663 443.28284 C 26.484978 473.3131 30.929958 464.79355 0.0 427.27567 z" svg:height="4.614377mm" draw:style-name="style-103" svg:viewBox="0.0 0.0 411.06607 461.4377" svg:width="4.1106606mm" svg:x="39.748352mm" svg:y="20.617125mm"/>
          <draw:path svg:d="M 0.0 501.8615 C 63.499836 400.89645 96.996254 291.75583 149.48941 185.65807 C 206.26889 70.98767 276.8597 18.071005 402.16656 0.0 C 402.16656 45.561253 411.61206 52.67857 366.1037 60.324966 C 340.88882 64.58474 309.45624 73.36892 288.21036 88.15918 C 245.53288 117.845474 210.8463 180.20782 190.10306 226.45682 C 163.30075 286.14673 138.32408 346.4719 113.37405 406.9555 C 99.64225 440.21375 85.61936 467.43933 66.4898 497.91934 C 41.275337 538.0037 40.16389 525.0921 0.0 501.8615 z" svg:height="5.2375083mm" draw:style-name="style-104" svg:viewBox="0.0 0.0 402.97934 523.7508" svg:width="4.0297933mm" svg:x="43.435318mm" svg:y="15.59851mm"/>
          <draw:path svg:d="M 46.910492 33.91952 C 39.63461 17.885696 17.065334 9.868987 0.0 0.0 C 17.806164 5.1858106 32.041 21.351852 46.910492 33.91952 z" svg:height="0.3391952mm" draw:style-name="style-105" svg:viewBox="0.0 0.0 46.910492 33.91952" svg:width="0.46910492mm" svg:x="43.43532mm" svg:y="20.617126mm"/>
          <draw:path svg:d="M 1.733179 0.0 C 106.34928 0.0 198.13348 52.54625 259.7548 135.6254 C 292.69528 180.04895 311.18982 232.19835 326.80014 284.8239 C 334.02313 309.192 345.13556 334.64505 350.29514 359.40997 C 359.6086 404.15106 345.66486 396.18704 303.33176 406.8762 C 285.15497 317.5793 266.42227 229.86987 209.51038 155.94533 C 180.77667 118.61265 140.18968 84.00508 95.5808 67.786156 C 76.66319 60.907032 50.0462 54.213017 29.990498 54.213017 C -10.490719 54.266003 1.733179 37.96764 1.733179 0.0 z" svg:height="4.068762mm" draw:style-name="style-106" svg:viewBox="0.0 0.0 353.05234 406.8762" svg:width="3.5305233mm" svg:x="47.439655mm" svg:y="15.59851mm"/>
          <draw:path svg:d="M 0.0 0.0 C 0.0 18.097448 0.0 36.168556 0.0 54.266003 C 0.0 36.168453 0.0 18.097448 0.0 0.0 z" svg:height="0.54266006mm" draw:style-name="style-107" svg:viewBox="0.0 0.0 1.0 54.266003" svg:width="0.0mm" svg:x="47.45699mm" svg:y="15.59851mm"/>
          <draw:path svg:d="M 50.173775 0.0 C 84.701706 227.38295 157.25056 439.1554 244.56314 651.0867 C 213.58029 662.83417 196.1181 683.9743 182.49208 650.90137 C 164.60638 607.5097 146.72029 564.1181 128.86124 520.69995 C 105.78973 464.68777 87.69208 403.9393 70.282364 345.8897 C 51.840744 284.42706 37.236095 221.42967 22.975018 158.88222 C 15.248987 125.04202 8.4495 91.96911 3.2370439 57.679173 C -4.727586 5.503338 -1.102565 12.99097 50.173775 0.0 z" svg:height="6.6863775mm" draw:style-name="style-108" svg:viewBox="0.0 0.0 244.5633 668.63776" svg:width="2.445633mm" svg:x="50.507812mm" svg:y="19.531805mm"/>
          <draw:path svg:d="M 53.657494 0.0 C 35.771797 4.524312 17.859455 9.048825 0.0 13.573137 C 17.85905 9.075269 35.771393 4.524312 53.657494 0.0 z" svg:height="0.13573137mm" draw:style-name="style-109" svg:viewBox="0.0 0.0 53.657494 13.573137" svg:width="0.53657496mm" svg:x="50.472973mm" svg:y="19.531805mm"/>
          <draw:path svg:d="M 53.604607 0.0 C 90.75229 103.399086 113.8238 213.65096 154.1197 315.33038 C 173.83102 365.07196 195.5533 414.09937 221.16502 461.16873 C 235.37321 487.25665 251.48618 505.46008 272.25607 526.4415 C 303.7149 558.2445 284.42706 559.9906 254.71432 590.0473 C 187.80103 505.43362 139.3031 429.7099 105.25116 326.3106 C 71.46406 223.70525 44.158722 118.77141 0.0 20.373028 C 17.85905 13.573137 35.718506 6.79969 53.604607 0.0 z" svg:height="5.900473mm" draw:style-name="style-110" svg:viewBox="0.0 0.0 288.383 590.0473" svg:width="2.8838298mm" svg:x="52.417397mm" svg:y="26.042671mm"/>
          <draw:path svg:d="M 53.604607 0.0 C 35.71891 6.7998915 17.859455 13.573137 0.0 20.372828 C 17.85905 13.573137 35.718506 6.79969 53.604607 0.0 z" svg:height="0.20372827mm" draw:style-name="style-111" svg:viewBox="0.0 0.0 53.604607 20.372828" svg:width="0.5360461mm" svg:x="52.417397mm" svg:y="26.042671mm"/>
          <draw:path svg:d="M 40.216373 0.0 C 150.83865 111.945274 277.68005 207.64497 395.47244 311.97 C 382.05798 325.54315 368.6435 339.11627 355.22943 352.68942 C 244.63379 240.77078 117.81903 144.9651 0.0 40.71921 C 13.414071 27.146275 26.801899 13.573137 40.216373 0.0 z" svg:height="3.526894mm" draw:style-name="style-112" svg:viewBox="0.0 0.0 395.47244 352.68942" svg:width="3.9547246mm" svg:x="54.96428mm" svg:y="31.535952mm"/>
          <draw:path svg:d="M 0.0 40.71941 C 13.4144745 27.146275 26.802303 13.573137 40.216778 0.0 C 26.802303 13.573137 13.4144745 27.146275 0.0 40.71941 z" svg:height="0.4071941mm" draw:style-name="style-113" svg:viewBox="0.0 0.0 40.216778 40.71941" svg:width="0.40216777mm" svg:x="54.964275mm" svg:y="31.535952mm"/>
          <draw:path svg:d="M 825.89954 13.546895 C 805.2621 97.07579 773.56506 152.34737 685.35297 174.57227 C 613.6245 192.64326 528.9579 179.6523 456.8059 163.43317 C 369.308 143.77473 283.1598 118.00434 195.37122 100.250656 C 153.11726 91.73091 111.70991 81.78279 68.92667 76.332146 C 47.73368 73.63326 26.566933 70.98767 5.400187 68.28879 C -3.6750824 67.1511 1.4315985 23.335945 1.4315985 13.546492 C 143.75092 29.527428 277.2598 65.80186 416.5629 97.10203 C 496.0703 114.987724 565.1266 128.8257 646.7503 128.8257 C 725.67554 128.8257 756.0233 65.643196 772.2158 0.0 C 790.1282 4.5511594 808.0405 9.022382 825.89954 13.546895 z" svg:height="1.8332734mm" draw:style-name="style-114" svg:viewBox="0.0 0.0 825.8997 183.32735" svg:width="8.258997mm" svg:x="50.726944mm" svg:y="34.79138mm"/>
          <draw:path svg:d="M 46.937138 0.0 C 52.28161 8.731298 54.953846 16.853783 53.657494 27.119629 C 35.771797 22.595116 17.859455 18.097248 0.0 13.573137 C 0.18530844 21.378296 3.1748707 33.787502 6.7203584 40.692764 C 20.108187 27.146275 33.522663 13.573137 46.937138 0.0 z" svg:height="0.40692765mm" draw:style-name="style-115" svg:viewBox="0.0 0.0 53.980976 40.692764" svg:width="0.53980976mm" svg:x="58.44963mm" svg:y="34.65565mm"/>
          <draw:path svg:d="M 80.406906 142.4253 C 81.35929 99.245186 12.435449 60.113617 0.0 13.599581 C 17.885696 9.0750675 35.74515 4.524312 53.604607 0.0 C 44.582226 37.518097 122.71375 86.33335 134.0644 128.87839 C 116.17831 133.40291 98.26596 137.90077 80.406906 142.4253 z" svg:height="1.4242529mm" draw:style-name="style-116" svg:viewBox="0.0 0.0 134.0644 142.4253" svg:width="1.340644mm" svg:x="49.668903mm" svg:y="33.841793mm"/>
          <draw:path svg:d="M 30.238785 54.29255 C 16.639004 58.34067 -9.263404 54.37208 3.383595 33.91952 C 7.987238 26.484573 47.62185 22.75418 57.04109 20.373028 C 49.63279 13.150037 39.181633 5.238698 30.212141 0.0 C 30.238785 18.123894 30.238785 36.221542 30.238785 54.29255 z" svg:height="0.5571106mm" draw:style-name="style-117" svg:viewBox="0.0 0.0 57.040894 55.71106" svg:width="0.57040894mm" svg:x="50.438873mm" svg:y="34.926586mm"/>
          <draw:path svg:d="M 0.68027174 162.77167 C -6.622254 106.071526 47.405857 54.424767 40.89705 0.0 C 58.782745 2.248934 76.668846 4.524312 94.5279 6.773246 C 83.12437 30.903313 83.17725 63.87025 75.82184 90.01125 C 68.30776 116.62825 50.898052 140.83765 54.31112 169.57156 C 36.398777 167.26953 18.539322 165.0204 0.68027174 162.77167 z" svg:height="1.6957157mm" draw:style-name="style-118" svg:viewBox="0.0 0.0 94.52806 169.57156" svg:width="0.9452806mm" svg:x="49.6621mm" svg:y="32.28234mm"/>
          <draw:path svg:d="M 0.0 13.599581 C 8.519748 2.5400176 34.63411 11.191782 53.604607 13.599581 C 53.604607 9.0750675 53.604607 4.524312 53.604607 0.0 C 35.718506 4.550554 17.85905 9.101309 0.0 13.599581 z" svg:height="0.1359958mm" draw:style-name="style-119" svg:viewBox="0.0 0.0 53.604607 13.599581" svg:width="0.5360461mm" svg:x="49.668903mm" svg:y="33.84153mm"/>
          <draw:path svg:d="M 286.1982 1288.5737 C 286.1982 1063.3868 224.07384 847.83075 151.31343 636.03186 C 111.04376 518.8215 70.43013 401.95502 40.744038 281.56952 C 28.149927 230.55782 23.519638 177.42961 11.745891 125.994606 C 5.3957458 98.13394 2.9354634 72.178444 0.7392152 43.550514 C -2.85916 -3.6510608 5.528167 5.820865 51.592052 0.0 C 68.12851 217.77861 132.63402 433.7578 206.3468 638.9952 C 283.7904 854.6042 322.44598 1060.5029 339.82904 1288.5737 C 321.9696 1288.5737 304.0839 1288.5737 286.1982 1288.5737 z" svg:height="12.885737mm" draw:style-name="style-120" svg:viewBox="0.0 0.0 339.8292 1288.5737" svg:width="3.398292mm" svg:x="47.208824mm" svg:y="19.396338mm"/>
          <draw:path svg:d="M 53.630848 7.910329 C 45.21728 -4.1018167 19.102919 1.1370833 0.0 1.1370833 C 17.885696 3.3860173 35.771393 5.661395 53.630848 7.910329 z" svg:height="0.07910358mm" draw:style-name="style-121" svg:viewBox="0.0 0.0 53.630848 7.9103584" svg:width="0.53630847mm" svg:x="50.07081mm" svg:y="32.270706mm"/>
          <draw:path svg:d="M 784.2249 27.119629 C 686.091 211.58713 575.60114 384.8364 463.70874 561.04877 C 422.03696 626.69196 342.34424 734.5625 260.64096 748.40027 C 167.21645 764.2488 79.480774 650.6367 0.0 610.36707 C 5.106277 601.31824 21.986706 560.49304 31.009087 565.044 C 56.541283 577.9556 79.26922 591.5288 103.02867 607.5362 C 137.84769 631.00476 173.35504 678.4445 214.47131 691.72656 C 298.106 718.7406 380.84116 584.9671 422.3014 528.9549 C 543.77167 364.9133 641.6674 179.73143 737.2878 0.0 C 752.92474 9.048624 768.5884 18.097448 784.2249 27.119629 z" svg:height="7.499056mm" draw:style-name="style-122" svg:viewBox="0.0 0.0 784.2249 749.9056" svg:width="7.8422494mm" svg:x="39.815556mm" svg:y="19.260609mm"/>
          <draw:path svg:d="M 53.630848 81.385735 C 49.15922 54.265903 44.71424 27.146072 40.24302 0.0 C 26.828545 22.595318 13.387829 45.190834 0.0 67.8128 C 15.636965 76.83518 31.30017 85.883804 46.910492 94.90619 C 31.273525 92.65725 15.610319 90.40832 0.0 88.13294 C 17.85905 85.883804 35.744747 83.63467 53.630848 81.385735 z" svg:height="0.9490619mm" draw:style-name="style-123" svg:viewBox="0.0 0.0 53.630848 94.90619" svg:width="0.53630847mm" svg:x="47.1887mm" svg:y="18.582745mm"/>
          <draw:path svg:d="M 3.1005857 47.466213 C 20.113436 51.35567 40.433174 49.66226 50.03772 33.893078 C 50.03772 36.14201 50.03772 38.390945 50.03772 40.66632 C 34.374516 42.91546 18.73755 45.190834 3.1005857 47.466213 C 1.0105164 24.791363 24.611303 33.893078 42.788082 33.893078 C 57.657574 33.893078 64.80144 53.20775 52.709957 54.742294 C -5.0751905 62.04482 -8.382483 55.192043 9.794702 0.0 C 23.209177 9.048825 36.64989 18.071005 50.03772 27.119831 C 34.374516 33.866634 18.73755 40.666523 3.1005857 47.466213 z" svg:height="0.5715436mm" draw:style-name="style-124" svg:viewBox="0.0 0.0 58.8304 57.154358" svg:width="0.588304mm" svg:x="39.65067mm" svg:y="24.754416mm"/>
          <draw:path svg:d="M 13.4144745 47.466213 C 8.493102 43.973614 4.23343 38.205837 0.0 33.91952 C 15.663206 27.146275 31.30017 20.346382 46.937138 13.546694 C 44.688 9.048825 42.46551 4.524312 40.216778 0.0 C 31.300575 15.848515 22.357727 31.670586 13.4144745 47.466213 z" svg:height="0.47466213mm" draw:style-name="style-125" svg:viewBox="0.0 0.0 46.937138 47.466213" svg:width="0.46937135mm" svg:x="39.681408mm" svg:y="24.889618mm"/>
          <draw:path svg:d="M 0.15301068 20.346382 C -0.1114273 11.191782 -0.87890303 5.847309 6.847127 0.0 C 18.039112 13.546694 29.20445 27.119831 40.396435 40.666523 C 45.185387 35.98335 51.641304 26.64364 53.758022 20.32014 C 35.87192 20.346382 17.98582 20.346382 0.15301068 20.346382 z" svg:height="0.40666524mm" draw:style-name="style-126" svg:viewBox="0.0 0.0 53.758034 40.666523" svg:width="0.5375803mm" svg:x="39.680145mm" svg:y="24.889883mm"/>
          <draw:path svg:d="M 0.0 951.3057 C 79.53366 656.4012 171.76761 330.27576 408.88693 120.51408 C 460.37482 74.95283 526.09717 28.359661 595.1005 14.363221 C 650.53076 3.1184504 745.09296 -17.41324 790.892 28.968172 C 841.69196 80.403175 846.5604 153.58688 837.8554 225.63292 C 829.1241 298.04935 812.95825 375.57227 794.5433 446.32184 C 753.9563 602.37305 746.46844 749.9047 757.39557 910.61255 C 767.89966 1065.1823 737.26074 1215.439 737.26074 1370.8022 C 737.26074 1400.3562 875.4528 1458.9614 899.50336 1472.9579 C 998.58966 1530.6106 1097.6764 1588.2633 1196.789 1645.9161 C 1264.3107 1685.2067 1273.4122 1690.3926 1302.9663 1763.2323 C 1323.6566 1814.244 1344.3469 1865.2292 1365.0374 1916.2672 C 1382.3146 1958.8651 1381.3093 1954.817 1340.5632 1975.4016 C 1195.3335 2048.7705 977.18475 2001.9921 834.04504 1944.0221 C 665.9287 1875.9448 515.0634 1801.544 375.33682 1683.7251 C 455.71707 1618.6376 525.43506 1545.745 554.3274 1443.2454 C 575.7586 1367.3099 551.2583 1273.5945 544.6966 1196.204 C 524.0063 951.80835 503.28928 707.4128 482.57227 463.01718 C 440.29166 634.12317 398.01144 805.2556 355.73087 976.36176 C 347.79327 1008.4292 184.22809 1045.5767 152.68971 1051.9797 C 79.45453 1066.8228 11.430181 1025.2302 0.0 951.3057 z" svg:height="20.130192mm" draw:style-name="style-127" svg:viewBox="0.0 0.0 1375.6383 2013.0192" svg:width="13.756383mm" svg:x="50.607117mm" svg:y="10.222478mm"/>
          <draw:path svg:d="M 0.0 971.36993 C 40.269665 815.16 90.72564 666.9139 152.1883 517.7418 C 207.19502 384.286 288.26364 239.71767 397.1394 143.35648 C 457.25284 90.14873 519.5621 51.75778 593.24866 21.912724 C 620.05096 11.064812 658.8389 1.56624 687.9166 1.56624 C 708.39545 1.56624 723.89996 -6.9268622 723.89996 15.642112 C 723.89996 50.963963 731.62604 55.832344 695.6689 55.832344 C 548.19 55.832344 425.3176 180.68925 343.29703 287.44852 C 266.8587 386.8789 202.45937 513.0323 163.11584 632.3329 C 140.52032 700.91284 112.686104 765.8681 93.84803 835.7445 C 83.5293 873.9504 73.26345 912.1562 62.97096 950.36206 C 50.720818 995.7911 45.535007 982.9323 0.0 971.36993 z" svg:height="9.823499mm" draw:style-name="style-128" svg:viewBox="0.0 0.0 724.59796 982.34985" svg:width="7.24598mm" svg:x="50.339092mm" svg:y="9.953837mm"/>
          <draw:path svg:d="M 0.34033772 0.9678228 C 182.18848 -16.256577 177.87592 200.59589 153.03127 320.0818 C 120.61965 475.81558 80.80013 631.3905 80.80013 790.77563 C 80.80013 828.90216 27.222174 828.90216 27.222174 790.77563 C 27.222174 754.2897 22.830082 715.07837 29.86817 679.30664 C 46.43127 595.0368 58.575638 513.704 80.32415 430.14853 C 98.68623 359.55774 114.296555 274.46774 114.296555 201.70734 C 114.296555 129.10568 108.55522 85.10543 35.371304 60.287518 C -5.930274 46.264435 0.34033772 51.95298 0.34033772 0.9678228 z" svg:height="8.193705mm" draw:style-name="style-129" svg:viewBox="0.0 0.0 165.43707 819.3705" svg:width="1.6543707mm" svg:x="57.574688mm" svg:y="9.959822mm"/>
          <draw:path svg:d="M 0.0 0.0 C 0.0 18.097448 0.0 36.168556 0.0 54.23956 C 0.0 36.168556 0.0 18.097448 0.0 0.0 z" svg:height="0.5423956mm" draw:style-name="style-130" svg:viewBox="0.0 0.0 1.0 54.23956" svg:width="0.0mm" svg:x="57.57809mm" svg:y="9.9695mm"/>
          <draw:path svg:d="M 67.965004 2.0186105E-4 C 73.41525 99.98622 90.1899 203.41196 73.94453 302.6305 C 65.08081 356.79062 59.28659 410.44812 54.788723 465.16397 C 52.88356 488.5003 54.550526 512.60376 54.550526 536.0194 C 54.550526 573.5902 67.197525 590.0209 27.721579 590.0209 C -7.6796017 590.0209 0.9192752 584.27936 0.9192752 549.7512 C 0.9192752 521.8112 -1.1445521 493.02463 1.1574713 465.16397 C 5.549564 411.79755 10.02119 358.828 18.672955 305.96423 C 35.156525 204.86696 19.916418 102.07629 14.360395 0.0 C 32.246494 2.0186105E-4 50.105545 2.0186105E-4 67.965004 2.0186105E-4 z" svg:height="5.900209mm" draw:style-name="style-131" svg:viewBox="0.0 0.0 80.85413 590.0209" svg:width="0.8085413mm" svg:x="57.70304mm" svg:y="18.107817mm"/>
          <draw:path svg:d="M 0.0 0.0 C 12.011944 0.0 52.096302 0.0 49.60937 0.0 C 33.072914 0.0 16.536457 0.0 0.0 0.0 z" svg:height="0.0mm" draw:style-name="style-132" svg:viewBox="0.0 0.0 49.72016 1.0" svg:width="0.49720162mm" svg:x="57.84691mm" svg:y="18.107819mm"/>
          <draw:path svg:d="M 20.884544 0.0 C -8.325558 51.831863 -10.442272 44.82042 37.47389 72.68108 C 97.56066 107.632515 157.64743 142.6104 217.7346 177.56183 C 321.9276 238.17787 426.1206 298.7939 530.31323 359.40997 C 559.6024 307.60455 561.7458 314.64243 513.82965 286.75534 C 453.74286 251.8039 393.62946 216.82602 333.5427 181.87459 C 229.2968 121.25854 125.07715 60.64249 20.884544 0.0 z" svg:height="3.5940998mm" draw:style-name="style-133" svg:viewBox="0.0 0.0 551.2757 359.40997" svg:width="5.512757mm" svg:x="57.90556mm" svg:y="23.804562mm"/>
          <draw:path svg:d="M 0.06782532 20.346382 C -0.4876963 32.411415 2.237428 40.639877 13.508542 47.466213 C 22.425148 31.644142 31.34135 15.822071 40.257957 0.0 C 45.152683 4.7889514 51.344166 13.943552 53.698673 20.346382 C 35.812977 20.346382 17.953522 20.346382 0.06782532 20.346382 z" svg:height="0.47466213mm" draw:style-name="style-134" svg:viewBox="0.0 0.0 53.69849 47.466213" svg:width="0.5369849mm" svg:x="57.711826mm" svg:y="23.804562mm"/>
          <draw:path svg:d="M 53.630848 0.0 C 35.74515 6.7998915 17.85905 13.573137 0.0 20.372828 C 22.463099 75.750175 44.899956 131.12732 67.36305 186.50467 C 79.58695 216.66716 91.83709 246.82964 104.060585 276.99213 C 111.019135 294.11075 146.60562 269.95422 160.9196 264.53024 C 125.14739 176.3448 89.402245 88.18562 53.630848 0.0 z" svg:height="2.8303115mm" draw:style-name="style-135" svg:viewBox="0.0 0.0 160.9196 283.03116" svg:width="1.609196mm" svg:x="63.07455mm" svg:y="27.05973mm"/>
          <draw:path svg:d="M 40.24302 0.0 C 47.0958 2.7782137 51.88475 2.751568 53.630848 13.546694 C 35.74515 20.346584 17.85905 27.119831 0.0 33.91952 C 4.4716263 38.443832 8.942848 42.941902 13.4144745 47.466213 C 22.330677 31.644142 31.30017 15.822071 40.24302 0.0 z" svg:height="0.47466213mm" draw:style-name="style-136" svg:viewBox="0.0 0.0 53.630848 47.466213" svg:width="0.53630847mm" svg:x="63.074547mm" svg:y="26.924263mm"/>
          <draw:path svg:d="M 1033.5916 318.74365 C 855.92395 413.6761 633.77954 369.57004 453.91608 303.39777 C 362.7407 269.8222 277.57147 225.31932 192.98401 177.80002 C 153.95781 155.89244 106.200714 136.49864 72.43986 107.23566 C 53.257404 90.59342 34.128246 73.97743 14.707597 57.626286 C -14.608281 32.88781 5.209226 27.807774 28.095425 0.0 C 164.88495 115.19948 336.41437 208.96797 507.78513 260.87918 C 599.35736 288.60742 694.1045 318.74344 790.7834 318.74344 C 837.29706 318.74344 882.4352 318.42593 926.30286 301.7837 C 948.50146 293.3699 972.2609 288.7132 993.3219 278.07693 C 1016.976 266.1445 1022.21466 298.6617 1033.5916 318.74365 z" svg:height="3.734581mm" draw:style-name="style-137" svg:viewBox="0.0 0.0 1033.5914 373.4581" svg:width="10.335915mm" svg:x="54.21368mm" svg:y="26.85653mm"/>
          <draw:path svg:d="M 53.68414 13.546694 C 64.3202 29.395208 58.367317 41.883545 40.269665 47.43977 C 31.326817 31.617699 22.357323 15.822071 13.4144745 0.0 C 8.942848 11.297759 4.4716263 22.595318 0.0 33.893078 C 17.8861 27.119629 35.798443 20.346382 53.68414 13.546694 z" svg:height="0.4743977mm" draw:style-name="style-138" svg:viewBox="0.0 0.0 58.9554 47.43977" svg:width="0.589554mm" svg:x="64.146904mm" svg:y="29.569569mm"/>
          <draw:path svg:d="M 0.0 254.1243 C 52.20248 211.84389 96.38785 175.19905 130.91577 116.99079 C 145.89104 91.74948 160.9196 67.460754 168.96295 38.938797 C 183.35645 -11.993574 184.57327 -2.706553 234.5795 9.966889 C 215.29128 78.30877 186.50467 135.85571 144.09206 193.0585 C 123.93098 220.25766 98.71611 241.97993 72.54887 263.14667 C 29.421652 298.0981 35.05721 296.72223 0.0 254.1243 z" svg:height="2.8784738mm" draw:style-name="style-139" svg:viewBox="0.0 0.0 234.5795 287.84738" svg:width="2.345795mm" svg:x="54.159676mm" svg:y="24.315287mm"/>
          <draw:path svg:d="M 16.7581 40.666523 C -5.572576 27.490246 -5.5992217 13.176278 16.7581 0.0 C 27.923439 13.573137 39.08878 27.093388 50.25452 40.666523 C 50.25452 27.093388 50.25452 13.573137 50.25452 0.0 C 39.08918 13.573137 27.923439 27.119831 16.7581 40.666523 z" svg:height="0.40666524mm" draw:style-name="style-140" svg:viewBox="0.0 0.0 50.25442 40.666523" svg:width="0.50254416mm" svg:x="53.992096mm" svg:y="26.85653mm"/>
          <draw:path svg:d="M 79.65598 956.2571 C 97.621216 953.9817 134.26585 961.39 132.38734 939.0062 C 129.97954 910.82806 127.59839 882.62366 125.21724 854.44543 C 115.95666 744.9873 106.69649 635.5027 97.40967 526.0181 C 82.54018 350.67877 67.69693 175.33943 52.827442 0.0 C 34.862213 2.2753778 -1.8090788 -5.1329226 0.0694402 17.250843 C 2.477239 45.428932 4.858392 73.63356 7.239545 101.81165 C 16.526365 211.2697 25.786942 320.75427 35.07376 430.2389 C 49.94325 605.5784 64.81274 780.9177 79.65598 956.2571 z" svg:height="9.562571mm" draw:style-name="style-141" svg:viewBox="0.0 0.0 132.45695 956.2571" svg:width="1.3245696mm" svg:x="55.17313mm" svg:y="14.852385mm"/>
          <draw:path svg:d="M 53.604607 13.573137 C 45.084858 2.4606862 18.997143 11.1653385 0.0 13.573137 C 0.0 9.048825 0.0 4.524312 0.0 0.0 C 17.885696 4.5507555 35.74515 9.048825 53.604607 13.573137 z" svg:height="0.13573137mm" draw:style-name="style-142" svg:viewBox="0.0 0.0 53.604607 13.573137" svg:width="0.5360461mm" svg:x="55.969692mm" svg:y="24.279224mm"/>
          <draw:path svg:d="M 176.89044 13.573137 C 159.00475 9.048724 141.11864 4.5244126 123.25959 0.0 C 98.49447 100.17123 73.75599 200.31601 48.99087 300.48734 C 34.412464 359.40997 19.860302 418.3328 5.3081384 477.25543 C -6.518901 525.1185 -1.3593323 516.1228 49.54639 529.008 C 91.98566 357.18747 134.45157 185.39363 176.89044 13.573137 z" svg:height="5.2900796mm" draw:style-name="style-143" svg:viewBox="0.0 0.0 176.89053 529.008" svg:width="1.7689054mm" svg:x="53.9325mm" svg:y="14.784651mm"/>
          <draw:path svg:d="M 53.630848 6.773347 C 35.74515 4.5244126 17.85905 2.248934 0.0 0.0 C 17.885696 4.5244126 35.771797 9.048724 53.630848 13.573137 C 35.74515 13.573137 17.85905 13.573137 0.0 13.573137 C 17.885696 11.3242035 35.771797 9.048825 53.630848 6.773347 z" svg:height="0.13573137mm" draw:style-name="style-144" svg:viewBox="0.0 0.0 53.630848 13.573137" svg:width="0.53630847mm" svg:x="55.165092mm" svg:y="14.784651mm"/>
          <draw:path svg:d="M 385.14645 61.012905 C 317.33365 90.461006 214.83426 150.04514 138.63414 134.59348 C 91.935196 125.12135 61.69318 124.88336 29.917019 88.18562 C 14.729801 70.617256 7.0570626 56.56793 1.3948599 33.655083 C -6.62185 1.4023287 21.291496 7.249638 50.051853 0.0 C 80.05567 151.92366 275.97958 52.175835 365.0649 13.573137 C 371.73196 29.368765 378.45233 45.190834 385.14645 61.012905 z" svg:height="1.3710927mm" draw:style-name="style-145" svg:viewBox="0.0 0.0 385.1463 137.10927" svg:width="3.851463mm" svg:x="50.375153mm" svg:y="19.6678mm"/>
          <draw:path svg:d="M 53.683735 27.093388 C 49.21211 37.517895 45.03197 44.053146 33.548904 47.43977 C 26.854788 31.617699 20.134428 15.795628 13.440717 0.0 C 8.96909 4.524312 4.4712224 9.022382 0.0 13.546694 C 17.885294 18.044561 35.797634 22.569075 53.683735 27.093388 z" svg:height="0.4743977mm" draw:style-name="style-146" svg:viewBox="0.0 0.0 53.683735 47.43977" svg:width="0.53683734mm" svg:x="53.89113mm" svg:y="19.803797mm"/>
          <draw:path svg:d="M 0.0 13.573137 C 0.0 9.048825 0.0 4.524312 0.0 0.0 C 17.885696 4.524312 35.771797 9.048825 53.630848 13.573137 C 53.630848 9.048825 53.630848 4.524312 53.630848 0.0 C 35.74515 4.497868 17.8861 9.048825 0.0 13.573137 z" svg:height="0.13573137mm" draw:style-name="style-147" svg:viewBox="0.0 0.0 53.630848 13.573137" svg:width="0.53630847mm" svg:x="50.339092mm" svg:y="19.6678mm"/>
          <draw:path svg:d="M 69.028206 665.1451 C 13.2540455 514.51776 -15.71781 371.0079 8.756127 210.77625 C 30.37257 69.171326 152.372 -52.193195 301.12067 23.001461 C 572.66254 160.29382 705.8009 512.40125 705.8009 800.85004 C 705.8009 961.26697 596.3692 1174.7327 404.22888 1078.8743 C 241.19257 997.5146 130.64963 831.4092 69.028206 665.1451 z" svg:height="11.027282mm" draw:style-name="style-148" svg:viewBox="0.0 0.0 705.8009 1102.7281" svg:width="7.058009mm" svg:x="7.621603mm" svg:y="20.40828mm"/>
          <draw:path svg:d="M 73.73939 691.7532 C 29.183558 571.6059 0.0 444.8176 0.0 315.96542 C 0.0 182.80072 49.212513 79.69252 154.19914 0.0 C 176.821 40.1108 189.0448 44.370674 148.98688 71.358086 C 120.59704 90.48745 108.61144 112.55369 93.87417 142.42508 C 67.15125 196.55876 53.63105 251.8039 53.63105 311.97 C 53.63105 377.53366 58.922737 448.75952 74.744804 512.65643 C 83.66126 548.74554 96.38774 581.73914 107.2621 617.1403 C 123.74567 670.8511 122.92541 670.40137 73.73939 691.7532 z" svg:height="6.917532mm" draw:style-name="style-149" svg:viewBox="0.0 0.0 175.17056 691.7532" svg:width="1.7517056mm" svg:x="7.3062034mm" svg:y="20.278194mm"/>
          <draw:path svg:d="M 0.0 8.404889 C 71.913704 -6.570577 112.18327 -1.2259022 181.00143 21.978025 C 247.86165 44.546898 289.05725 96.08788 341.8946 140.6701 C 385.57733 177.5265 435.61 245.5773 461.1423 297.22406 C 476.30298 327.86273 495.06192 357.36392 509.4552 388.21432 C 534.29956 441.52786 530.2779 442.05713 482.67935 469.60007 C 438.5733 350.69623 372.87723 250.04892 284.7975 160.85782 C 239.73897 115.21724 196.79706 76.72032 132.66208 63.72935 C 100.85917 57.27343 88.97934 45.235043 53.948578 54.125004 C 5.106479 66.50736 11.535854 55.077385 0.0 8.404889 z" svg:height="4.6960006mm" draw:style-name="style-150" svg:viewBox="0.0 0.0 524.47906 469.60007" svg:width="5.2447906mm" svg:x="8.91487mm" svg:y="20.19388mm"/>
          <draw:path svg:d="M 0.0 0.0 C 13.784788 8.784185 15.319336 34.951435 20.081844 54.266106 C 32.596622 40.08436 8.757641 15.504543 0.0 0.0 z" svg:height="0.5426611mm" draw:style-name="style-151" svg:viewBox="0.0 0.0 23.639769 54.266106" svg:width="0.23639768mm" svg:x="8.848196mm" svg:y="20.27793mm"/>
          <draw:path svg:d="M 113.92957 0.0 C 191.77002 209.73524 253.86772 546.9732 26.828747 684.97974 C 17.885798 669.15765 8.942949 653.36206 0.0 637.54 C 104.8544 597.50854 127.37039 465.21686 127.37039 368.11484 C 127.37039 243.78719 99.086426 131.10109 60.324966 13.573137 C 78.18432 9.0750675 96.070114 4.524312 113.92957 0.0 z" svg:height="6.8497977mm" draw:style-name="style-152" svg:viewBox="0.0 0.0 184.9036 684.97974" svg:width="1.849036mm" svg:x="13.13815mm" svg:y="24.686153mm"/>
          <draw:path svg:d="M 46.91069 0.0 C 49.133183 2.248934 51.382114 4.524312 53.604607 6.773246 C 34.395813 11.641529 8.466659 13.0967455 0.0 27.146072 C 15.636965 18.09765 31.300272 9.048825 46.91069 0.0 z" svg:height="0.2714607mm" draw:style-name="style-153" svg:viewBox="0.0 0.0 53.604607 27.146072" svg:width="0.5360461mm" svg:x="13.741134mm" svg:y="24.61842mm"/>
          <draw:path svg:d="M 536.2574 449.5389 C 426.66705 493.96246 277.97116 426.25565 205.29016 337.9905 C 120.94101 235.57024 58.81686 134.49942 0.0 15.516454 C 43.55041 -3.3747132 43.021233 -11.735596 66.80733 30.333055 C 79.71896 53.193012 89.64084 77.61416 102.55258 100.421234 C 134.99054 157.78288 170.15363 212.52518 212.03717 263.4311 C 269.0813 332.8049 419.28528 463.0063 516.17566 395.273 C 522.8695 413.37027 529.5635 431.44147 536.2574 449.5389 z" svg:height="4.6355414mm" draw:style-name="style-154" svg:viewBox="0.0 0.0 536.2574 463.55414" svg:width="5.362574mm" svg:x="8.043598mm" svg:y="27.040562mm"/>
          <draw:path svg:d="M 23.673658 54.266106 C 16.979744 36.168655 10.259285 18.09765 3.5653708 0.0 C -8.975853 14.208192 14.916018 38.761562 23.673658 54.266106 z" svg:height="0.5426611mm" draw:style-name="style-155" svg:viewBox="0.0 0.0 23.673616 54.266106" svg:width="0.23673616mm" svg:x="13.1694355mm" svg:y="30.99329mm"/>
          <draw:path svg:d="M 0.0 20.372828 C 15.636864 13.572935 31.273727 6.79969 46.91064 0.0 C 31.273777 6.79969 15.663358 13.572935 0.0 20.372828 z" svg:height="0.20372827mm" draw:style-name="style-156" svg:viewBox="0.0 0.0 46.91064 20.372828" svg:width="0.4691064mm" svg:x="8.043597mm" svg:y="26.991999mm"/>
          <draw:path svg:d="M 42.45562 426.80533 C 6.842686 306.8962 -48.217087 112.26866 82.64585 26.675938 C 215.54602 -60.23978 367.09937 83.58784 428.40335 195.18915 C 491.05667 309.19803 542.22705 514.0386 431.20792 616.72327 C 309.81705 729.0125 152.44295 590.9793 79.07402 492.0781 C 64.44243 472.3137 54.256012 448.3423 42.45562 426.80533 z" svg:height="6.5864315mm" draw:style-name="style-157" svg:viewBox="0.0 0.0 496.44107 658.6431" svg:width="4.964411mm" svg:x="8.691663mm" svg:y="21.299957mm"/>
          <draw:path svg:d="M 46.884148 440.82214 C 14.260979 358.13986 0.0 293.6079 0.0 204.94609 C 0.0 160.89294 18.520853 128.6402 28.575047 87.92098 C 40.057915 41.4338 79.1369 26.299467 113.956116 0.0 C 122.89906 15.822071 131.84192 31.644142 140.81131 47.466213 C 81.12129 57.917168 53.55172 160.12587 46.91069 210.21144 C 37.570885 280.8287 66.25171 357.63724 93.874275 420.4493 C 78.18432 427.24902 62.547455 434.02246 46.884148 440.82214 z" svg:height="4.4082217mm" draw:style-name="style-158" svg:viewBox="0.0 0.0 140.81131 440.82214" svg:width="1.4081131mm" svg:x="8.446029mm" svg:y="21.22752mm"/>
          <draw:path svg:d="M 0.0 9.834267 C 97.23435 -14.745546 168.9364 7.585333 248.02042 67.48699 C 284.24185 94.924355 315.38336 130.19331 338.4814 169.21931 C 351.81647 191.7353 364.2518 214.75412 376.846 237.66696 C 387.03244 256.21417 350.59933 265.3952 335.14767 274.33826 C 316.3093 239.99544 291.94125 207.37227 274.84915 172.60594 C 255.08475 132.44225 215.3708 119.21308 186.21379 89.7119 C 164.94127 68.20118 116.78712 50.52703 86.386536 50.52703 C 66.51634 50.52703 53.736927 52.749523 35.030865 59.07302 C 8.651866 67.96319 8.387226 32.45623 0.0 9.834267 z" svg:height="2.7433817mm" draw:style-name="style-159" svg:viewBox="0.0 0.0 378.616 274.33817" svg:width="3.78616mm" svg:x="9.585324mm" svg:y="21.061443mm"/>
          <draw:path svg:d="M 0.0 1.573305 C 1.7991875 -9.909561 12.356016 45.09717 26.85519 49.03952 C 17.885798 33.243893 8.942949 17.42182 0.0 1.573305 z" svg:height="0.49039522mm" draw:style-name="style-160" svg:viewBox="0.0 0.0 26.85519 49.03952" svg:width="0.26855192mm" svg:x="9.585324mm" svg:y="21.211788mm"/>
          <draw:path svg:d="M 91.27763 0.0 C 146.84009 140.59966 184.49031 354.965 24.232208 447.62204 C 18.146805 436.85355 -8.311528 403.9922 2.6157155 396.61035 C 23.597153 382.4286 33.54547 370.36377 51.03451 352.66296 C 76.990105 326.33685 82.91685 265.08597 84.58372 230.58426 C 87.044304 179.59901 83.60479 139.83218 65.93054 92.2071 C 58.548687 72.31046 53.52154 51.329025 47.46258 30.98244 C 41.562485 10.927344 74.66184 7.223194 91.27763 0.0 z" svg:height="4.4762206mm" draw:style-name="style-161" svg:viewBox="0.0 0.0 139.07037 447.62204" svg:width="1.3907037mm" svg:x="12.493396mm" svg:y="23.533363mm"/>
          <draw:path svg:d="M 46.937035 0.0 C 29.739079 7.4611883 6.958453 12.276584 0.0 27.119831 C 15.636864 18.071005 31.30017 9.048825 46.937035 0.0 z" svg:height="0.2711983mm" draw:style-name="style-162" svg:viewBox="0.0 0.0 46.937035 27.119831" svg:width="0.46937034mm" svg:x="12.936802mm" svg:y="23.533363mm"/>
          <draw:path svg:d="M 378.6424 257.73074 C 278.2065 283.0514 211.90193 261.72598 130.62196 200.05157 C 94.63862 172.74663 66.777954 137.76855 40.134518 101.732315 C 25.079721 81.35949 13.967271 58.81686 1.7699177 36.6184 C -8.416495 18.071207 28.016598 8.916607 43.494698 0.0 C 84.00236 73.845215 122.922585 138.13896 197.64095 183.09161 C 230.5551 202.88248 265.90338 216.98468 304.13577 216.98468 C 356.3115 217.01134 354.53876 200.81885 378.6424 257.73074 z" svg:height="2.6816876mm" draw:style-name="style-163" svg:viewBox="0.0 0.0 378.6424 268.16876" svg:width="3.7864242mm" svg:x="8.949559mm" svg:y="25.432276mm"/>
          <draw:path svg:d="M 26.828747 47.492657 C 19.473333 30.162483 14.73727 7.1701045 0.0 0.0 C 8.916405 15.848515 17.885798 31.644142 26.828747 47.492657 z" svg:height="0.47492656mm" draw:style-name="style-164" svg:viewBox="0.0 0.0 26.828747 47.492657" svg:width="0.26828748mm" svg:x="12.467695mm" svg:y="27.534657mm"/>
          <draw:path svg:d="M 0.0 27.093388 C 6.984998 12.250341 29.765623 7.4349465 46.96358 0.0 C 31.30017 9.02218 15.663307 18.071005 0.0 27.093388 z" svg:height="0.27093387mm" draw:style-name="style-165" svg:viewBox="0.0 0.0 46.96358 27.093388" svg:width="0.46963578mm" svg:x="8.91487mm" svg:y="25.432278mm"/>
          <draw:path svg:d="M 59.824146 790.60596 C -48.15234 544.86096 -27.382553 132.19032 267.60144 24.240282 C 415.4242 -29.840513 568.72375 11.222869 693.3689 101.3399 C 757.66266 147.82729 815.47406 204.50099 857.38403 272.3665 C 901.30493 343.45993 929.77405 412.70148 963.21735 488.82208 C 1064.5792 719.4594 984.437 1111.2809 724.8806 1199.2811 C 659.13165 1221.5856 593.9913 1225.2633 525.8874 1215.4471 C 446.2213 1203.9379 388.46283 1169.4891 319.9622 1129.9867 C 190.87224 1055.5068 117.66198 922.3157 59.824146 790.60596 z" svg:height="12.205783mm" draw:style-name="style-166" svg:viewBox="0.0 0.0 1005.71747 1220.5782" svg:width="10.057175mm" svg:x="12.137742mm" svg:y="18.34034mm"/>
          <draw:path svg:d="M 65.69336 800.2852 C 44.791252 729.61505 17.512758 659.9766 9.442959 586.3696 C 2.3256412 521.5468 -9.527639 424.44455 13.570412 362.21463 C 41.27231 287.62857 57.597115 215.82076 101.96769 148.4577 C 146.73521 80.486244 213.0927 32.067444 286.88492 0.0 C 290.58908 8.704854 309.85077 39.31708 307.01978 47.466213 C 303.95056 56.32973 263.46936 69.532455 252.64789 75.009346 C 215.71205 93.66252 190.23265 122.79309 166.20856 155.99821 C 114.77355 227.1712 87.83893 290.3008 66.67229 375.78757 C 49.606647 444.79092 53.469563 533.9554 65.666916 603.5938 C 72.281494 641.3499 82.38858 681.88403 92.49566 718.8728 C 108.31773 776.7902 123.24021 775.30853 65.69336 800.2852 z" svg:height="8.002852mm" draw:style-name="style-167" svg:viewBox="0.0 0.0 307.3027 800.2852" svg:width="3.073027mm" svg:x="11.810762mm" svg:y="18.37875mm"/>
          <draw:path svg:d="M 0.0 22.307867 C 86.20123 0.6649303 149.67482 -6.425843 238.23087 6.3535767 C 318.55844 17.968864 384.28076 56.862442 449.1038 103.6938 C 516.3609 152.27126 570.7327 203.57405 616.6644 273.2387 C 639.3657 307.68753 660.16187 343.6444 681.83124 378.75452 C 693.2612 397.24884 700.2991 419.52682 709.0304 439.397 C 712.417 447.12283 671.6976 465.22028 663.6014 469.90347 C 602.45624 330.81192 513.26514 196.95926 378.85675 119.251236 C 317.42056 83.74408 254.60846 63.926773 184.57327 53.81979 C 141.36682 47.575623 107.05035 49.45414 65.193245 61.54562 C 14.366855 76.28289 19.843748 75.78005 0.0 22.307867 z" svg:height="4.699035mm" draw:style-name="style-168" svg:viewBox="0.0 0.0 709.23 469.9035" svg:width="7.0923mm" svg:x="14.679347mm" svg:y="18.088203mm"/>
          <draw:path svg:d="M 0.0 2.138516 C 2.0372827 -10.773123 16.033722 38.545166 20.134832 49.60473 C 13.440817 33.78286 6.720459 17.960587 0.0 2.138516 z" svg:height="0.49604663mm" draw:style-name="style-169" svg:viewBox="0.0 0.0 20.134832 49.604664" svg:width="0.20134832mm" svg:x="14.679347mm" svg:y="18.35763mm"/>
          <draw:path svg:d="M 248.04686 0.0 C 274.47876 80.43335 298.74103 156.3422 308.0014 240.79723 C 316.89136 321.68033 298.58218 398.17133 288.73984 477.5199 C 279.2677 553.9316 224.23433 615.9764 184.22949 676.6982 C 159.38504 714.4014 124.56603 743.79663 85.91025 766.15375 C 68.15677 776.41956 49.159626 783.8279 30.321346 792.0035 C 22.41021 795.4165 4.6831765 754.3267 0.0 746.0718 C 290.06262 620.13007 286.6231 273.5524 201.10973 13.59938 C 216.77313 9.0750675 232.4101 4.524312 248.04686 0.0 z" svg:height="7.922044mm" draw:style-name="style-170" svg:viewBox="0.0 0.0 310.36856 792.20435" svg:width="3.1036856mm" svg:x="19.304264mm" svg:y="22.58351mm"/>
          <draw:path svg:d="M 46.91069 0.0 C 40.29611 18.70606 6.5352516 8.387327 0.0 27.119831 C 15.636965 18.097448 31.27393 9.048825 46.91069 0.0 z" svg:height="0.2711983mm" draw:style-name="style-171" svg:viewBox="0.0 0.0 46.91069 27.119831" svg:width="0.4691069mm" svg:x="21.315624mm" svg:y="22.51604mm"/>
          <draw:path svg:d="M 710.5386 433.95242 C 568.9072 469.56534 412.93524 466.86667 289.48065 377.67557 C 158.0886 282.74313 65.19335 161.7226 0.0 13.450204 C 54.23956 -10.097695 47.86307 -5.0705476 73.765884 47.34328 C 91.91632 84.0939 110.43717 115.55294 134.09085 149.04915 C 177.37672 210.3267 234.3944 280.67932 300.4079 318.8587 C 362.9819 355.0538 444.26187 406.80615 520.3296 406.80615 C 564.6209 406.80615 602.56213 407.01788 645.34515 394.63535 C 696.17175 379.9245 690.7213 380.5331 710.5386 433.95242 z" svg:height="4.5531354mm" draw:style-name="style-172" svg:viewBox="0.0 0.0 710.5386 455.31354" svg:width="7.105386mm" svg:x="12.467693mm" svg:y="26.2471mm"/>
          <draw:path svg:d="M 26.828747 47.43977 C 25.056004 59.028614 14.446186 3.96879 0.0 0.0 C 8.916607 15.822071 17.885899 31.644142 26.828747 47.43977 z" svg:height="0.49039027mm" draw:style-name="style-173" svg:viewBox="0.0 0.0 26.828747 49.03903" svg:width="0.26828748mm" svg:x="19.304792mm" svg:y="30.043966mm"/>
          <draw:path svg:d="M 0.0 20.372828 C 15.636864 13.572935 31.273727 6.79969 46.91059 0.0 C 31.273727 6.8261333 15.636864 13.599581 0.0 20.372828 z" svg:height="0.20372827mm" draw:style-name="style-174" svg:viewBox="0.0 0.0 46.91059 20.372828" svg:width="0.4691059mm" svg:x="12.467695mm" svg:y="26.177874mm"/>
          <draw:path svg:d="M 32.44634 495.1805 C -5.045113 355.82452 -31.953293 193.92589 80.91802 79.99632 C 185.32257 -25.4137 348.75565 -22.635487 464.0082 64.756424 C 584.6317 156.24934 642.4697 301.26752 642.4697 449.61926 C 642.4697 573.52356 535.0225 739.3644 397.8095 739.3644 C 322.56195 739.3644 260.17325 728.33124 194.8476 688.6966 C 117.85375 641.9448 77.50485 571.1158 32.44634 495.1805 z" svg:height="7.393643mm" draw:style-name="style-175" svg:viewBox="0.0 0.0 642.4697 739.3643" svg:width="6.4246974mm" svg:x="13.684694mm" svg:y="19.395418mm"/>
          <draw:path svg:d="M 37.86893 515.4348 C -33.436264 317.28842 -13.327977 116.49603 178.6008 0.0 C 197.3862 33.258224 214.58415 40.560547 182.8077 64.637726 C 162.72585 79.85119 144.8135 88.39738 126.5044 107.0239 C 93.987114 140.04393 67.29069 192.51085 56.23112 237.64859 C 44.959908 283.68604 45.06568 346.33948 51.30985 393.3824 C 55.040443 421.48105 68.37549 449.42102 77.84751 475.7736 C 88.72187 506.09512 65.2533 503.52866 37.86893 515.4348 z" svg:height="5.1543484mm" draw:style-name="style-176" svg:viewBox="0.0 0.0 200.4653 515.4348" svg:width="2.004653mm" svg:x="13.429649mm" svg:y="19.328604mm"/>
          <draw:path svg:d="M 0.0 23.673456 C 207.98904 -60.464046 376.74023 94.05272 475.93256 261.05762 C 450.58545 270.66196 426.95822 293.1515 415.60757 264.44424 C 406.98227 242.6162 392.69473 225.55046 378.7512 206.7915 C 349.64706 167.63309 320.7545 136.04184 280.06152 108.57823 C 209.86757 61.191353 99.21885 30.684898 20.134832 77.91312 C 13.440817 59.815468 6.720459 41.74446 0.0 23.673456 z" svg:height="2.785331mm" draw:style-name="style-177" svg:viewBox="0.0 0.0 475.93256 278.5331" svg:width="4.7593255mm" svg:x="15.215657mm" svg:y="19.091871mm"/>
          <draw:path svg:d="M 0.0 0.0 C 6.6939144 18.097448 13.414373 36.168453 20.134832 54.239662 C 32.649612 40.08436 8.757742 15.4781 0.0 0.0 z" svg:height="0.5423966mm" draw:style-name="style-178" svg:viewBox="0.0 0.0 23.687233 54.239662" svg:width="0.23687235mm" svg:x="15.215657mm" svg:y="19.328606mm"/>
          <draw:path svg:d="M 167.58707 0.0 C 203.06778 98.663025 223.65236 202.03586 194.41582 305.1705 C 179.06993 359.3042 143.29834 405.7916 110.38409 450.1358 C 98.84833 465.6668 70.59081 485.45767 53.604607 495.03558 C 13.04406 517.922 15.240106 497.12585 0.0 461.1425 C 79.7983 456.3271 133.48224 328.1629 146.36743 262.96964 C 163.48605 176.37144 146.2881 102.208916 113.92957 20.320343 C 131.8417 13.546694 149.70117 6.773246 167.58707 0.0 z" svg:height="5.046207mm" draw:style-name="style-179" svg:viewBox="0.0 0.0 208.33902 504.6207" svg:width="2.0833902mm" svg:x="18.299112mm" svg:y="21.702448mm"/>
          <draw:path svg:d="M 53.63105 0.0 C 35.74515 6.773246 17.885899 13.546694 0.0 20.346382 C 17.885696 13.546694 35.74515 6.773246 53.63105 0.0 z" svg:height="0.20346382mm" draw:style-name="style-180" svg:viewBox="0.0 0.0 53.63105 20.346382" svg:width="0.5363105mm" svg:x="19.438673mm" svg:y="21.702448mm"/>
          <draw:path svg:d="M 463.71783 264.50418 C 414.66418 271.91248 377.38428 289.63953 325.92285 284.42728 C 265.51843 278.34177 213.21028 265.3508 162.06636 230.55803 C 118.75405 201.10992 82.87658 166.66113 51.682182 124.64536 C 35.886555 103.37284 15.566515 80.38067 5.8298483 55.747765 C -9.542477 16.880428 6.570678 20.161276 41.416336 0.0 C 88.30048 142.00179 290.9713 301.38684 443.60944 210.26433 C 450.33002 228.33574 457.02393 246.43318 463.71783 264.50418 z" svg:height="2.8537154mm" draw:style-name="style-181" svg:viewBox="0.0 0.0 463.71777 285.37155" svg:width="4.637178mm" svg:x="13.86328mm" svg:y="24.211487mm"/>
          <draw:path svg:d="M 20.108389 47.492657 C 18.071005 60.35141 4.1010094 11.059564 0.0 0.0 C 6.72056 15.822071 13.4144745 31.644142 20.108389 47.492657 z" svg:height="0.49615946mm" draw:style-name="style-182" svg:viewBox="0.0 0.0 20.108389 49.615944" svg:width="0.20108388mm" svg:x="18.299376mm" svg:y="26.314135mm"/>
          <draw:path svg:d="M 0.0 27.146275 C 17.197956 19.685085 39.952038 14.896134 46.884148 0.0 C 31.273727 9.048825 15.636864 18.09765 0.0 27.146275 z" svg:height="0.27146274mm" draw:style-name="style-183" svg:viewBox="0.0 0.0 46.884148 27.146275" svg:width="0.46884146mm" svg:x="13.808338mm" svg:y="24.211489mm"/>
          <draw:path svg:d="M 482.5735 0.0 C 552.39703 229.47322 571.1824 483.4996 482.5735 712.12604 C 398.19778 929.8782 201.50659 1129.7708 0.0 1241.1338 C 207.88318 1109.4508 385.73608 963.2155 484.05515 731.22876 C 583.1679 497.41672 569.5948 234.60614 482.5735 0.0 z" svg:height="12.411338mm" draw:style-name="style-184" svg:viewBox="0.0 0.0 553.22845 1241.1338" svg:width="5.5322843mm" svg:x="20.712378mm" svg:y="19.531805mm"/>
          <draw:path svg:d="M 53.604607 0.0 C 90.40812 130.22783 129.09015 258.39203 120.06796 395.4462 C 115.22613 468.6828 111.865944 543.08374 91.83689 614.01855 C 81.809235 649.60504 71.78139 685.16504 61.727295 720.7249 C 48.683437 766.84186 40.613636 766.4979 0.0 752.79236 C 57.46742 636.61383 80.4598 499.00397 80.4598 369.86093 C 80.4598 303.21246 76.51745 230.2403 58.34067 165.92009 C 50.588398 138.42986 49.45071 110.06656 41.142715 82.68229 C 26.696527 35.348293 5.476894 19.499777 53.604607 0.0 z" svg:height="7.6085634mm" draw:style-name="style-185" svg:viewBox="0.0 0.0 121.39308 760.8563" svg:width="1.2139308mm" svg:x="25.136473mm" svg:y="19.464073mm"/>
          <draw:path svg:d="M 489.32028 20.346182 C 432.7788 125.280014 369.62274 230.47829 280.4847 311.59958 C 235.13522 352.90097 191.05563 396.45148 141.63136 432.80524 C 116.49603 451.29953 91.3605 469.74118 65.88119 487.75928 C 26.193691 515.8579 30.2947 519.8267 0.0 481.5151 C 195.20953 355.78516 345.30777 204.8932 455.7976 0.0 C 466.9896 6.773044 478.15494 13.546289 489.32028 20.346182 z" svg:height="5.095484mm" draw:style-name="style-186" svg:viewBox="0.0 0.0 489.32028 509.54837" svg:width="4.893203mm" svg:x="20.577969mm" svg:y="26.992264mm"/>
          <draw:path svg:d="M 40.216576 13.599581 C 26.220137 23.521456 15.266348 9.286819 0.0 0.0 C 13.414272 4.5245137 26.828545 9.075269 40.216576 13.599581 z" svg:height="0.16971424mm" draw:style-name="style-187" svg:viewBox="0.0 0.0 40.216576 16.971424" svg:width="0.40216577mm" svg:x="25.135946mm" svg:y="26.991997mm"/>
          <draw:path svg:d="M 0.0 420.5022 C 165.4968 315.8859 356.73773 186.584 435.663 0.0 C 449.07745 6.7998915 462.49173 13.573137 475.90622 20.372828 C 423.7568 112.685905 356.15576 202.82938 273.87033 270.90683 C 228.12398 308.76868 180.71045 343.2704 134.0646 379.8357 C 113.18894 396.18683 92.23395 413.06726 69.797295 427.22256 C 27.86066 453.7338 30.850424 459.5282 0.0 420.5022 z" svg:height="4.4844007mm" draw:style-name="style-188" svg:viewBox="0.0 0.0 475.90622 448.4401" svg:width="4.7590623mm" svg:x="20.578232mm" svg:y="27.602127mm"/>
          <draw:path svg:d="M 0.0 0.0 C 8.916405 11.297759 17.859455 22.595318 26.802303 33.893078 C 17.859253 22.621761 8.916405 11.297558 0.0 0.0 C 8.916405 11.297759 17.859455 22.595318 26.802303 33.893078 C 17.859253 22.621761 8.916405 11.297558 0.0 0.0 z" svg:height="0.33893076mm" draw:style-name="style-189" svg:viewBox="0.0 0.0 26.802303 33.893078" svg:width="0.26802304mm" svg:x="20.578232mm" svg:y="31.80715mm"/>
          <draw:path svg:d="M 0.0 820.57874 C 30.2947 759.3805 60.56316 697.6534 76.99384 631.2165 C 92.55128 568.2457 118.110115 483.15564 113.8238 418.12106 C 109.16706 347.5567 115.199684 268.68433 95.88501 200.31601 C 85.01055 161.87198 75.96193 122.97839 65.08747 84.53436 C 52.28161 39.290638 23.81254 20.214165 73.79233 0.0 C 100.568184 72.178246 116.86645 140.49368 135.12276 214.25957 C 153.96104 290.51257 147.53177 369.19962 147.53177 447.5956 C 147.53177 524.16595 122.26401 597.0852 104.08723 670.904 C 95.54124 705.59076 78.0522 739.0077 65.59031 772.60986 C 59.425472 789.2521 52.41403 805.4977 45.48192 821.8224 C 36.591957 842.75073 19.156008 827.0344 0.0 820.57874 z" svg:height="8.323285mm" draw:style-name="style-190" svg:viewBox="0.0 0.0 148.58983 832.3285" svg:width="1.4858984mm" svg:x="24.93486mm" svg:y="19.464336mm"/>
          <draw:path svg:d="M 40.24322 20.372828 C 23.81254 14.816602 6.694116 12.911638 0.0 0.0 C 13.4144745 6.8261333 26.828747 13.572935 40.24322 20.372828 z" svg:height="0.20372827mm" draw:style-name="style-191" svg:viewBox="0.0 0.0 40.24322 20.372828" svg:width="0.4024322mm" svg:x="24.93486mm" svg:y="27.602127mm"/>
          <draw:path svg:d="M 33.522663 0.0 C 22.357323 4.524312 11.191782 9.048825 0.0 13.573137 C 11.191782 9.048624 22.33088 4.524312 33.522663 0.0 C 22.357323 4.524312 11.191782 9.048825 0.0 13.573137 C 11.191782 9.048624 22.33088 4.524312 33.522663 0.0 z" svg:height="0.13573137mm" draw:style-name="style-192" svg:viewBox="0.0 0.0 33.522663 13.573137" svg:width="0.33522663mm" svg:x="25.337292mm" svg:y="19.464073mm"/>
          <draw:path svg:d="M 194.44226 0.0 C 194.17761 32.279198 223.17596 61.277546 227.93848 94.95887 C 232.72743 128.71973 225.71599 177.32362 201.13617 203.46443 C 152.92912 254.71413 51.514336 197.19382 0.0 176.37105 C 33.813744 244.60715 172.4818 321.99765 224.5783 233.99733 C 249.26389 192.32555 294.95755 151.68546 294.95755 100.25046 C 294.984 39.078888 239.60664 27.410713 194.44226 0.0 z" svg:height="2.7338908mm" draw:style-name="style-193" svg:viewBox="0.0 0.0 294.95755 273.38907" svg:width="2.9495754mm" svg:x="23.795036mm" svg:y="17.497425mm"/>
          <draw:path svg:d="M 38.476936 0.0 C 41.7049 19.843748 48.901447 41.486687 58.558884 61.012905 C 76.55055 97.36667 68.95695 95.9379 31.756578 108.50556 C 24.50694 86.46577 17.336836 65.74897 7.018103 44.926197 C -10.1798525 10.133627 5.7215495 11.006676 38.476936 0.0 z" svg:height="1.0850556mm" draw:style-name="style-194" svg:viewBox="0.0 0.0 67.87975 108.50556" svg:width="0.67879754mm" svg:x="25.556038mm" svg:y="17.429691mm"/>
          <draw:path svg:d="M 107.23566 0.0 C 107.23566 47.36044 103.505066 76.755646 77.20539 116.81356 C 71.67561 125.25378 43.920727 147.82265 33.496216 149.22498 C -0.82016146 153.77573 4.8153954 137.66278 0.0 108.50556 C 32.808273 112.55369 52.519806 91.51936 62.071266 62.547455 C 77.417145 15.927846 48.524773 0.0 107.23566 0.0 z" svg:height="1.4998713mm" draw:style-name="style-195" svg:viewBox="0.0 0.0 107.23566 149.98712" svg:width="1.0723566mm" svg:x="25.203413mm" svg:y="18.447014mm"/>
          <draw:path svg:d="M 40.216576 0.0 C 33.496216 11.297759 16.933317 6.7998915 0.0 6.7998915 C 0.0 9.048825 0.0 11.3242035 0.0 13.573137 C 13.414272 9.048825 26.802303 4.5245137 40.216576 0.0 z" svg:height="0.13573137mm" draw:style-name="style-196" svg:viewBox="0.0 0.0 40.216576 13.573137" svg:width="0.40216577mm" svg:x="25.873604mm" svg:y="18.379015mm"/>
          <draw:path svg:d="M 145.99298 88.13254 C 116.809525 88.846924 85.56224 72.28402 58.09844 63.023643 C 39.657017 56.80592 21.771118 50.085564 3.7530007 42.783035 C -7.0683665 38.41739 8.621284 10.02765 11.9285755 0.0 C 54.182533 17.039091 107.91936 44.42356 152.71333 47.43977 C 150.4646 60.98626 148.24211 74.559395 145.99298 88.13254 z" svg:height="0.8815491mm" draw:style-name="style-197" svg:viewBox="0.0 0.0 152.71326 88.15491" svg:width="1.5271326mm" svg:x="23.743217mm" svg:y="19.057674mm"/>
          <draw:path svg:d="M 6.6939144 40.71941 C -3.4926 33.549107 3.9157007 16.986204 6.6939144 0.0 C 4.471424 0.0 2.2224903 0.0 0.0 0.0 C 2.2224903 13.573137 4.4449806 27.146275 6.6939144 40.71941 z" svg:height="0.4071941mm" draw:style-name="style-198" svg:viewBox="0.0 0.0 6.6939144 40.71941" svg:width="0.066939145mm" svg:x="25.203415mm" svg:y="19.531805mm"/>
          <draw:path svg:d="M 33.496216 0.0 C 69.29426 29.051237 76.91431 63.39426 127.3174 74.61249 C 144.33005 78.39597 166.58159 76.755646 184.04399 78.71349 C 216.19077 82.311874 207.77719 90.54034 207.77719 122.078705 C 165.89365 117.36908 124.83027 119.38002 87.10082 101.732315 C 45.667027 82.33832 27.834217 53.842804 0.0 20.346584 C 11.191782 13.573137 22.357323 6.773246 33.496216 0.0 z" svg:height="1.220787mm" draw:style-name="style-199" svg:viewBox="0.0 0.0 208.77048 122.078705" svg:width="2.087705mm" svg:x="23.594482mm" svg:y="19.192875mm"/>
          <draw:path svg:d="M 53.63105 13.573137 C 35.74515 9.048825 17.885899 4.524312 0.0 0.0 C 8.942848 15.822071 17.912342 31.644142 26.85519 47.466213 C 38.02053 40.692966 49.159626 33.893078 60.324966 27.093388 C 54.186573 36.274433 47.386883 45.82589 40.190132 54.21322 C 44.688 40.692966 49.159424 27.146275 53.63105 13.573137 z" svg:height="0.5421322mm" draw:style-name="style-200" svg:viewBox="0.0 0.0 60.324966 54.21322" svg:width="0.60324967mm" svg:x="23.326195mm" svg:y="18.921677mm"/>
          <draw:path svg:d="M 0.0 40.692966 C 24.156511 42.83613 26.008585 19.050032 33.549107 0.0 C 64.531746 18.811834 69.1356 15.107685 55.72112 48.974316 C 49.106537 65.643 30.823778 78.237305 13.414272 81.41218 C 8.942848 67.83924 4.471424 54.239662 0.0 40.692966 z" svg:height="0.8141218mm" draw:style-name="style-201" svg:viewBox="0.0 0.0 62.827904 81.41218" svg:width="0.62827903mm" svg:x="25.605316mm" svg:y="19.599802mm"/>
          <draw:path svg:d="M 6.6939144 40.71941 C 15.769183 33.152245 5.529782 16.801098 0.0 0.0 C 2.2224903 0.0 4.471424 0.0 6.6939144 0.0 C 6.6939144 13.573137 6.6939144 27.172718 6.6939144 40.71941 z" svg:height="0.4071941mm" draw:style-name="style-202" svg:viewBox="0.0 0.0 10.302927 40.71941" svg:width="0.103029266mm" svg:x="25.60558mm" svg:y="20.006468mm"/>
          <draw:path svg:d="M 0.0 108.50556 C 28.151745 75.96173 60.404297 45.587696 60.29852 0.0 C 72.12536 1.9842942 100.54174 0.15866278 100.54174 13.573137 C 100.54174 35.13674 90.30234 56.435707 82.49718 76.09415 C 74.98311 95.09129 54.054554 111.865746 40.82539 127.18518 C 27.490246 142.63684 13.626025 119.53868 0.0 108.50556 z" svg:height="1.323492mm" draw:style-name="style-203" svg:viewBox="0.0 0.0 100.54174 132.3492" svg:width="1.0054175mm" svg:x="25.940807mm" svg:y="18.446749mm"/>
          <draw:path svg:d="M 0.0 1.9285805 C 7.0378857 -5.74436 19.843748 11.2154 33.496216 22.301407 C 22.33088 15.501718 11.165541 8.701826 0.0 1.9285805 z" svg:height="0.22301494mm" draw:style-name="style-204" svg:viewBox="0.0 0.0 33.496216 22.301495" svg:width="0.3349622mm" svg:x="25.940807mm" svg:y="19.580519mm"/>
          <draw:path svg:d="M 93.82118 109.963806 C 101.54701 63.635284 34.501686 40.219604 0.0 28.578075 C 27.093388 -17.115395 46.407856 -0.23496626 88.608925 25.403002 C 116.57536 42.389206 124.53939 74.271545 134.09085 103.19056 C 120.64993 105.4395 107.23566 107.714874 93.82118 109.963806 z" svg:height="1.0996377mm" draw:style-name="style-205" svg:viewBox="0.0 0.0 134.09085 109.96377" svg:width="1.3409085mm" svg:x="25.60558mm" svg:y="17.415108mm"/>
          <draw:path svg:d="M 40.24322 6.773246 C 33.23178 -3.624819 16.880428 3.9421444 0.0 6.773246 C 0.0 4.524312 0.0 2.248934 0.0 0.0 C 13.4144745 2.248934 26.828747 4.524312 40.24322 6.773246 z" svg:height="0.06773246mm" draw:style-name="style-206" svg:viewBox="0.0 0.0 40.24322 6.773246" svg:width="0.4024322mm" svg:x="26.543793mm" svg:y="18.447014mm"/>
          <draw:path svg:d="M 33.549107 20.346382 C 22.383766 13.573137 11.191782 6.773246 0.0 0.0 C 2.2224903 13.573137 4.471424 27.119831 6.6939144 40.692966 C 20.108389 36.1951 33.522663 31.670586 46.937138 27.146275 C 35.771797 36.1951 24.579813 45.21728 13.388031 54.266106 C 20.13463 42.968143 26.828545 31.64394 33.549107 20.346382 z" svg:height="0.5426611mm" draw:style-name="style-207" svg:viewBox="0.0 0.0 46.937138 54.266106" svg:width="0.46937135mm" svg:x="25.471172mm" svg:y="17.15823mm"/>
          <draw:path svg:d="M 1260.6708 247.44682 C 1200.7427 195.5091 1148.6726 151.69414 1079.7222 111.84788 C 1009.81934 71.44599 938.858 50.755642 861.62616 28.451204 C 716.6874 -13.458783 542.4858 3.3157697 393.02264 3.3157697 C 264.03827 3.3157697 76.05183 31.890816 29.088276 174.3689 C 10.593902 230.48697 -19.277554 305.62863 17.393692 361.24408 C 30.96682 381.82867 48.72036 431.04117 72.74452 439.11096 C 96.02786 446.9427 149.63243 467.9241 164.7666 437.33823 C 174.18578 418.26175 193.68558 409.47757 194.90265 383.09866 C 195.96098 360.37094 185.43057 328.03885 182.4143 305.23178 C 176.91098 263.2689 171.83098 192.78386 134.5512 166.0609 C 306.58325 88.749626 511.9793 104.756905 697.5845 111.84778 C 895.5722 119.41494 1079.0079 170.87639 1260.6708 247.44682 z" svg:height="4.5343375mm" draw:style-name="style-208" svg:viewBox="0.0 0.0 1260.6708 453.43378" svg:width="12.606708mm" svg:x="0.2631539mm" svg:y="11.224862mm"/>
          <draw:path svg:d="M 786.4003 294.62973 C 678.4504 185.30391 559.04395 128.15392 414.63437 86.37624 C 343.51437 65.81811 270.9656 66.611824 197.83478 62.008083 C 159.39085 59.57394 121.47604 57.27202 83.005615 57.27202 C 58.63751 57.27202 34.269398 57.27202 9.87479 57.27202 C -6.185426 57.27202 2.1754062 20.389076 2.1754062 7.027692 C 2.1754062 -17.261038 403.52182 28.53831 444.55865 36.899193 C 593.9424 67.3792 714.5924 156.78195 826.59045 253.93686 C 813.2291 267.48346 799.8147 281.08304 786.4003 294.62973 z" svg:height="2.946297mm" draw:style-name="style-209" svg:viewBox="0.0 0.0 826.59045 294.62967" svg:width="8.265904mm" svg:x="4.804775mm" svg:y="10.956762mm"/>
          <draw:path svg:d="M 462.49164 54.292446 C 367.4004 54.292446 273.4998 63.023746 181.21312 86.43932 C 146.42041 95.249954 104.51041 134.77869 83.740616 162.79811 C 73.50124 176.5829 71.67562 198.43748 60.324997 210.26433 C 42.59791 228.75873 28.574997 217.48743 0.0 210.26433 C 22.595415 126.84121 106.20374 43.6033 192.90771 26.087917 C 244.6073 15.663307 295.6454 9.472128 348.11227 4.127453 C 378.9098 1.005369 408.1992 0.0 439.1819 0.0 C 475.24457 0.026443798 462.49164 21.06077 462.49164 54.292446 z" svg:height="2.2033455mm" draw:style-name="style-210" svg:viewBox="0.0 0.0 464.68027 220.33455" svg:width="4.6468024mm" svg:x="0.20161277mm" svg:y="10.986558mm"/>
          <draw:path svg:d="M 0.0 0.0 C 0.0 18.097448 0.0 36.195 0.0 54.266003 C 0.0 36.195 0.0 18.071005 0.0 0.0 z" svg:height="0.54266006mm" draw:style-name="style-211" svg:viewBox="0.0 0.0 1.0 54.266003" svg:width="0.0mm" svg:x="4.826529mm" svg:y="10.986823mm"/>
          <draw:path svg:d="M 73.76129 13.520249 C 65.82379 49.635918 53.65296 85.24875 53.65296 122.05236 C 53.65296 137.92732 66.9615 155.65445 72.015045 171.05322 C 75.87796 182.69485 37.116505 197.51155 26.85067 203.46463 C 18.833797 168.01047 -0.74536926 147.76987 0.02192037 108.50567 C 0.73629534 71.99314 12.298586 35.74525 20.15671 0.0 C 38.016087 4.497868 55.901913 9.022281 73.76129 13.520249 z" svg:height="2.0346463mm" draw:style-name="style-212" svg:viewBox="0.0 0.0 73.76129 203.46463" svg:width="0.7376129mm" svg:x="4.5391986E-5mm" svg:y="13.089466mm"/>
          <draw:path svg:d="M 0.0 0.0 C 17.859375 4.497868 35.745205 9.022281 53.604584 13.546694 C 35.745205 9.048724 17.859375 4.524312 0.0 0.0 z" svg:height="0.13546693mm" draw:style-name="style-213" svg:viewBox="0.0 0.0 53.60458 13.546694" svg:width="0.5360458mm" svg:x="0.2016125mm" svg:y="13.089202mm"/>
          <draw:path svg:d="M 41.090855 20.346483 C 56.463142 62.997303 98.74356 98.081055 134.9121 74.61249 C 147.2946 66.59557 150.23148 52.361042 158.4071 44.07959 C 166.55627 35.824585 148.40585 15.240005 159.01564 12.541224 C 175.57855 8.360782 192.11502 4.180341 208.67792 0.0 C 232.78146 72.20479 177.11313 135.6254 107.87167 135.6254 C 69.00439 135.6254 48.84314 116.31082 22.464184 89.66728 C -16.403103 50.40319 -1.3747716 44.926296 41.090855 20.346483 z" svg:height="1.356254mm" draw:style-name="style-214" svg:viewBox="0.0 0.0 214.3931 135.6254" svg:width="2.143931mm" svg:x="0.32674977mm" svg:y="14.648919mm"/>
          <draw:path svg:d="M 46.91062 0.0 C 31.273746 9.048724 15.636873 18.09755 0.0 27.146275 C 15.63687 18.09755 31.273746 9.048825 46.91062 0.0 z" svg:height="0.27146274mm" draw:style-name="style-215" svg:viewBox="0.0 0.0 46.91062 27.146275" svg:width="0.46910623mm" svg:x="0.2685521mm" svg:y="14.852385mm"/>
          <draw:path svg:d="M 13.414361 108.82874 C 31.300196 106.57981 49.159576 104.33088 67.045395 102.08184 C 63.39416 74.3535 59.742897 46.62516 56.09166 18.896818 C 51.990627 -12.165257 27.728329 3.6039264 0.0 7.122869 C 4.4714494 41.016045 8.942911 74.90913 13.414361 108.82874 z" svg:height="1.0882874mm" draw:style-name="style-216" svg:viewBox="0.0 0.0 67.045395 108.82873" svg:width="0.67045397mm" svg:x="1.743075mm" svg:y="13.696364mm"/>
          <draw:path svg:d="M 0.0 13.546694 C 17.885836 11.297759 35.745216 9.048825 53.63104 6.7997904 C 53.63104 4.5508566 53.63104 2.2753778 53.63104 0.0 C 35.745216 4.524312 17.885836 9.022281 0.0 13.546694 z" svg:height="0.13546693mm" draw:style-name="style-217" svg:viewBox="0.0 0.0 53.63104 13.546694" svg:width="0.5363104mm" svg:x="1.8772186mm" svg:y="14.649185mm"/>
          <draw:path svg:d="M 31.621635 115.27891 C 18.022055 96.837494 23.7106 78.92515 14.847057 61.012905 C 11.328102 53.895588 -4.202936 43.047676 1.088725 37.67666 C 13.497679 25.108992 25.906645 12.541224 38.3156 0.0 C 57.8683 15.319336 58.07998 39.97858 68.45164 61.039352 C 86.04644 96.57285 62.022263 97.6841 31.621635 115.27891 z" svg:height="1.1527891mm" draw:style-name="style-218" svg:viewBox="0.0 0.0 74.41814 115.27891" svg:width="0.7441814mm" svg:x="1.4268585mm" svg:y="12.682537mm"/>
          <draw:path svg:d="M 53.631023 13.546694 C 51.143944 7.249638 45.69352 8.202119 46.910618 0.0 C 31.27374 9.048724 15.636864 18.071005 0.0 27.119831 C 8.387289 14.102316 34.42228 15.980835 53.631023 13.546694 z" svg:height="0.2711983mm" draw:style-name="style-219" svg:viewBox="0.0 0.0 53.631023 27.119831" svg:width="0.53631026mm" svg:x="1.743075mm" svg:y="13.563864mm"/>
          <draw:path svg:d="M 0.0 64.90832 C 78.84583 29.427708 154.46373 3.86897 241.32645 3.86897 C 282.2575 3.86897 323.1885 3.86897 364.14603 3.86897 C 391.45102 3.86897 489.34686 -11.13294 489.34686 17.944841 C 489.34686 43.45069 498.9777 58.135075 472.12247 58.135075 C 441.1662 58.135075 410.1835 58.135075 379.20078 58.135075 C 335.78262 58.135075 292.391 58.135075 248.99933 58.135075 C 167.66643 58.135075 94.21808 79.06362 20.108301 112.40108 C 13.414373 96.55257 6.693965 80.73039 0.0 64.90832 z" svg:height="1.1240108mm" draw:style-name="style-220" svg:viewBox="0.0 0.0 491.02695 112.40108" svg:width="4.9102697mm" svg:x="1.4747874mm" svg:y="12.033189mm"/>
          <draw:path svg:d="M 26.855204 40.692867 C 17.912292 31.644142 8.969368 22.595417 0.0 13.546593 C 42.465622 -3.624819 36.380207 6.79969 53.60458 47.466213 C 58.076042 31.644142 62.547493 15.822071 67.01895 0.0 C 53.657494 13.573036 40.269577 27.11973 26.855204 40.692867 z" svg:height="0.47466213mm" draw:style-name="style-221" svg:viewBox="0.0 0.0 67.01895 47.466213" svg:width="0.67018956mm" svg:x="1.1395603mm" svg:y="12.682273mm"/>
          <draw:path svg:d="M 1.3179003 0.0 C 122.41768 0.0 234.70682 15.557532 353.31958 35.612934 C 417.58688 46.460846 475.901 65.11401 537.60187 85.91025 C 570.48956 96.996254 597.0802 108.69087 627.45435 125.46542 C 666.6655 147.10837 655.315 149.22498 638.09064 189.91794 C 587.7933 166.7669 534.1358 135.94292 480.7165 121.20565 C 423.6724 105.46291 366.01965 97.36667 308.86966 82.92049 C 250.02637 68.02445 192.9557 62.944416 132.49841 58.234894 C 99.61071 55.668434 67.78136 54.29265 34.81427 54.29265 C -10.19151 54.266003 1.3179003 43.841496 1.3179003 0.0 z" svg:height="1.8991795mm" draw:style-name="style-222" svg:viewBox="0.0 0.0 653.9367 189.91794" svg:width="6.539367mm" svg:x="6.3548126mm" svg:y="12.071878mm"/>
          <draw:path svg:d="M 0.0 54.266003 C 0.0 36.168453 0.0 18.097448 0.0 0.0 C 0.0 18.09755 0.0 36.168556 0.0 54.266003 z" svg:height="0.54266006mm" draw:style-name="style-223" svg:viewBox="0.0 0.0 1.0 54.266003" svg:width="0.0mm" svg:x="6.3679914mm" svg:y="12.071878mm"/>
          <draw:path svg:d="M 6.720459 47.492657 C 17.885899 31.670586 29.051338 15.822071 40.216675 0.0 C 26.828747 13.573137 13.414373 27.146275 0.0 40.71941 C 8.916506 27.146275 17.859354 13.573137 26.802303 0.0 C 20.108288 15.82197 13.414373 31.670586 6.720459 47.492657 z" svg:height="0.47492656mm" draw:style-name="style-224" svg:viewBox="0.0 0.0 40.216675 47.492657" svg:width="0.40216675mm" svg:x="12.668778mm" svg:y="13.496131mm"/>
          <draw:path svg:d="M 1030.8839 1084.7147 C 1030.8839 785.55035 832.39355 490.22247 636.8135 277.12698 C 531.29767 162.192 435.2539 44.029076 279.91708 4.659079 C 155.3777 -26.932175 -39.62018 107.37032 7.0787625 249.05473 C 25.440851 304.7495 115.21396 319.8043 142.7571 264.10953 C 174.50711 199.97453 224.27519 160.97493 239.9385 87.791214 C 438.032 176.77061 582.2564 360.36496 716.1885 526.04694 C 848.3744 689.533 964.89685 884.68964 1030.8839 1084.7147 z" svg:height="10.847147mm" draw:style-name="style-225" svg:viewBox="0.0 0.0 1030.8839 1084.7147" svg:width="10.308839mm" svg:x="6.247727mm" svg:y="3.6663067mm"/>
          <draw:path svg:d="M 446.10556 895.1912 C 446.10556 721.7569 368.371 549.72485 278.5185 404.0981 C 233.01013 330.33224 188.48079 258.78894 132.36272 192.51085 C 108.17976 163.9623 84.07624 135.51962 58.78214 107.94999 C 39.811543 87.28603 20.814398 66.59563 1.8702427 45.931667 C -8.580811 34.554577 27.746508 9.657285 37.297966 0.0 C 156.28113 129.69876 257.96045 267.75833 350.45883 417.4595 C 442.32217 566.18176 478.5965 724.1645 499.81613 895.19116 C 481.87726 895.1912 463.99136 895.1912 446.10556 895.1912 z" svg:height="8.951912mm" draw:style-name="style-226" svg:viewBox="0.0 0.0 499.81613 895.1912" svg:width="4.9981613mm" svg:x="11.827223mm" svg:y="5.561541mm"/>
          <draw:path svg:d="M 435.66287 253.25871 C 365.36307 191.00224 300.75186 132.76744 222.67332 80.194756 C 188.99191 57.519955 147.90208 47.545166 107.23566 49.820595 C 86.04252 51.011223 59.02856 60.668507 40.19023 70.16705 C 16.536509 82.09977 11.350647 49.582474 0.0 29.474136 C 95.72624 -9.340237 180.86913 -14.631899 272.01807 42.96789 C 317.3148 71.5958 355.36185 105.88581 395.4462 141.36642 C 414.655 158.35268 432.69955 175.6564 450.71768 193.88623 C 477.38766 220.8208 458.65515 225.37166 435.66287 253.25871 z" svg:height="2.532587mm" draw:style-name="style-227" svg:viewBox="0.0 0.0 463.7999 253.25871" svg:width="4.637999mm" svg:x="7.5075517mm" svg:y="3.4356186mm"/>
          <draw:path svg:d="M 40.243122 0.0 C 27.913548 14.948972 16.800997 34.44875 0.0 40.692917 C 13.414373 27.119831 26.828747 13.573137 40.243122 0.0 z" svg:height="0.40692917mm" draw:style-name="style-228" svg:viewBox="0.0 0.0 40.243122 40.692917" svg:width="0.4024312mm" svg:x="11.797241mm" svg:y="5.5612764mm"/>
          <draw:path svg:d="M 167.58707 43.874752 C 140.1233 59.776207 94.03288 80.38723 73.76583 104.9406 C 64.82294 115.788506 59.716454 133.9654 55.3773 147.14162 C 51.54083 158.73036 11.721062 147.11517 0.0 145.63351 C 6.4823136 102.9562 32.649563 67.60791 65.43144 41.123108 C 86.12185 24.401443 106.28313 13.871034 130.1485 1.8060256 C 150.30978 -8.380464 158.11499 27.100174 167.58707 43.874752 z" svg:height="1.5223235mm" draw:style-name="style-229" svg:viewBox="0.0 0.0 167.58707 152.23235" svg:width="1.6758707mm" svg:x="6.0997043mm" svg:y="3.7660108mm"/>
          <draw:path svg:d="M 0.0 0.0 C 8.916455 15.822071 17.859354 31.617699 26.775808 47.439796 C 17.859354 31.617699 8.942899 15.795628 0.0 0.0 z" svg:height="0.47439796mm" draw:style-name="style-230" svg:viewBox="0.0 0.0 26.775808 47.439796" svg:width="0.2677581mm" svg:x="7.5075517mm" svg:y="3.7303603mm"/>
          <draw:path svg:d="M 63.383713 13.546643 C 50.84244 48.815605 45.92122 113.1358 90.21246 122.07875 C 106.00809 125.28022 117.782036 119.56523 130.40265 115.27896 C 137.01723 113.05647 136.06474 90.46105 147.30951 96.96981 C 158.87181 103.63733 194.11433 115.25252 187.36743 128.87854 C 167.10033 169.94188 97.09158 190.92331 56.716194 169.57146 C -2.180049 138.40356 -10.064641 56.726692 9.752665 0.0 C 27.638512 4.4979186 45.497917 9.022281 63.383713 13.546643 z" svg:height="1.780464mm" draw:style-name="style-231" svg:viewBox="0.0 0.0 188.21826 178.0464" svg:width="1.8821826mm" svg:x="6.002177mm" svg:y="5.1546125mm"/>
          <draw:path svg:d="M 53.63105 13.573137 C 35.7452 9.048775 17.885849 4.5244126 0.0 0.0 C 0.0 2.248934 0.0 4.524362 0.0 6.7997904 C 17.885849 9.048775 35.74525 11.297759 53.63105 13.573137 z" svg:height="0.13573137mm" draw:style-name="style-232" svg:viewBox="0.0 0.0 53.63105 13.573137" svg:width="0.5363105mm" svg:x="6.099704mm" svg:y="5.1543474mm"/>
          <draw:path svg:d="M 0.0 81.38583 C 13.38793 92.68354 26.802303 103.981255 40.19023 115.305405 C 56.620865 93.13334 73.07794 70.96123 89.508575 48.76272 C 107.65896 24.28878 81.46522 17.83291 60.325016 0.0 C 40.243122 27.146275 20.108337 54.266056 0.0 81.38583 z" svg:height="1.153054mm" draw:style-name="style-233" svg:viewBox="0.0 0.0 95.59899 115.305405" svg:width="0.9559899mm" svg:x="7.5075517mm" svg:y="5.2220807mm"/>
          <draw:path svg:d="M 0.0 3.1480231 C 13.626025 -9.52552 34.078335 19.446335 46.884148 30.267803 C 31.273777 21.219078 15.636864 12.196798 0.0 3.1480231 z" svg:height="0.3026781mm" draw:style-name="style-234" svg:viewBox="0.0 0.0 46.884148 30.267809" svg:width="0.46884146mm" svg:x="7.440612mm" svg:y="6.072457mm"/>
          <draw:path svg:d="M 0.0 85.24436 C 0.23814557 67.993515 11.456472 35.79375 20.081894 24.231451 C 28.73376 12.642709 51.8848 -15.191457 73.73939 10.658314 C 87.841705 27.327042 63.314777 67.27913 53.6311 78.47101 C 47.968998 85.03265 52.9696 100.537254 42.04236 97.388725 C 28.019375 93.3406 14.022883 89.29248 0.0 85.24436 z" svg:height="0.9780569mm" draw:style-name="style-235" svg:viewBox="0.0 0.0 78.00993 97.805695" svg:width="0.78009933mm" svg:x="8.110802mm" svg:y="4.5053687mm"/>
          <draw:path svg:d="M 40.22576 33.893127 C 42.44825 31.644194 44.697186 29.368765 46.919674 27.093336 C 27.049482 21.351904 -0.57303303 23.01877 0.009033282 0.0 C 13.423508 11.297759 26.811386 22.595417 40.22576 33.893127 z" svg:height="0.33893126mm" draw:style-name="style-236" svg:viewBox="0.0 0.0 46.91969 33.893127" svg:width="0.46919692mm" svg:x="8.11071mm" svg:y="5.2223454mm"/>
          <draw:path svg:d="M 17.526182 0.0 C 103.64808 38.735016 172.36037 82.92043 243.77135 144.88582 C 275.70657 172.58772 301.23886 204.81393 329.76093 235.876 C 351.4303 259.47684 373.09967 283.10413 394.76907 306.70496 C 405.22012 318.08206 368.94568 342.97934 359.39423 352.63663 C 303.11737 286.96704 247.81946 216.7202 181.35611 160.76077 C 146.0607 131.0216 109.86571 104.72203 69.88712 81.62393 C 50.519665 70.432045 29.776321 62.018326 9.350507 52.83728 C -12.398205 43.074173 9.535714 18.811834 17.526182 0.0 z" svg:height="3.5263662mm" draw:style-name="style-237" svg:viewBox="0.0 0.0 396.64157 352.63663" svg:width="3.966416mm" svg:x="8.539055mm" svg:y="4.3404894mm"/>
          <draw:path svg:d="M 0.8584141 33.94604 C -1.0730429 23.336273 0.8584141 10.794999 0.8584141 0.0 C 12.023853 4.5243874 23.215736 9.04875 34.40762 13.573112 C 27.713705 29.395184 20.993246 45.217255 14.272788 61.039375 C 25.438227 54.26603 36.63011 47.46624 47.821995 40.692944 C 32.158688 38.44396 16.495277 36.195023 0.8584141 33.94604 z" svg:height="0.61039376mm" draw:style-name="style-238" svg:viewBox="0.0 0.0 47.822006 61.039375" svg:width="0.47822008mm" svg:x="8.37024mm" svg:y="4.2047577mm"/>
          <draw:path svg:d="M 32.40516 0.0 C 127.54934 106.91813 223.75177 225.23979 294.31625 350.1496 C 330.2996 413.83484 371.23065 476.59393 399.75272 543.9569 C 415.31024 580.7604 430.89423 617.5375 446.50455 654.31464 C 467.90927 704.7972 455.36804 700.82837 407.74307 718.8729 C 371.2041 589.1477 298.54956 454.47482 222.50832 343.3498 C 182.29163 284.58585 144.58853 222.32936 99.821 166.97856 C 77.30491 139.14444 55.08001 111.33666 31.293913 84.61379 C -9.795913 38.417538 -11.436337 44.370625 32.40516 0.0 z" svg:height="7.1887293mm" draw:style-name="style-239" svg:viewBox="0.0 0.0 456.5918 718.8729" svg:width="4.565918mm" svg:x="12.210583mm" svg:y="7.4601912mm"/>
          <draw:path svg:d="M 40.19023 0.0 C 26.802303 13.573137 13.38793 27.11978 0.0 40.692917 C 13.38793 27.119831 26.802303 13.546694 40.19023 0.0 z" svg:height="0.40692917mm" draw:style-name="style-240" svg:viewBox="0.0 0.0 40.19023 40.692917" svg:width="0.40190232mm" svg:x="12.132732mm" svg:y="7.4601912mm"/>
          <draw:path svg:d="M 0.0 20.346483 C 17.885798 15.822071 35.79814 11.297759 53.683937 6.773347 C 35.79814 6.773347 17.885798 6.773347 0.0 6.773347 C 17.885798 4.5244126 35.79814 2.248934 53.683937 0.0 C 35.771698 6.773347 17.885798 13.546694 0.0 20.346483 z" svg:height="0.20346484mm" draw:style-name="style-241" svg:viewBox="0.0 0.0 53.683937 20.346483" svg:width="0.53683937mm" svg:x="16.288279mm" svg:y="14.44572mm"/>
          <draw:path svg:d="M 3.1502435 0.0 C -10.793308 38.126305 24.713747 27.225807 47.785458 27.331583 C 96.8921 27.543133 145.99883 27.78133 195.10547 27.966639 C 370.44492 28.760355 545.78424 29.580719 721.15 30.34779 C 1195.1511 32.49075 1669.1521 34.63411 2143.153 36.750824 C 2430.8079 38.073822 2718.4365 39.37017 3006.0652 40.64028 C 3019.9822 2.5139775 2984.5015 13.4144745 2961.43 13.3087 C 2912.3499 13.097149 2863.2166 12.8589525 2814.11 12.673644 C 2638.771 11.879927 2463.4048 11.059564 2288.0657 10.292491 C 1814.0646 8.149534 1340.0635 6.0061736 866.0626 3.8894587 C 578.43384 2.593107 290.77884 1.2967554 3.1502435 0.0 z" svg:height="0.40640283mm" draw:style-name="style-242" svg:viewBox="0.0 0.0 3009.2065 40.64028" svg:width="30.092066mm" svg:x="13.91098mm" svg:y="40.42066mm"/>
          <draw:path svg:d="M 2.3971 0.0 C -11.5993395 40.481216 39.174164 30.665115 64.733 33.152447 C 128.10062 39.23775 191.46844 45.376347 254.83606 51.46165 C 358.36755 61.46306 461.89908 71.43782 565.43036 81.43882 C 579.45325 40.90472 528.67975 50.720818 503.09445 48.26013 C 439.72684 42.148186 376.35904 36.036236 312.99142 29.92469 C 209.45992 19.949524 105.928406 9.974762 2.3971 0.0 z" svg:height="0.8143882mm" draw:style-name="style-243" svg:viewBox="0.0 0.0 567.8356 81.43882" svg:width="5.678356mm" svg:x="23.302225mm" svg:y="39.199608mm"/>
          <draw:path svg:d="M 3.1623552 0.0 C 704.3344 0.0 1405.5068 0.0 2106.6792 0.0 C 2118.903 0.0 2131.1267 0.0 2143.3506 0.0 C 2154.8337 0.0 2149.5684 27.172516 2145.9966 27.172516 C 2112.13 27.172516 2078.2366 27.172516 2044.37 27.172516 C 1865.2999 27.172516 1686.2831 27.172516 1507.2395 27.172516 C 1066.3379 27.172516 625.4362 27.172516 184.56116 27.172516 C 137.9151 27.172516 91.26905 27.172516 44.623 27.172516 C 21.683107 27.172516 -10.199231 37.359234 3.1623552 0.0 z" svg:height="0.28441098mm" draw:style-name="style-244" svg:viewBox="0.0 0.0 2150.3604 28.4411" svg:width="21.503605mm" svg:x="28.924904mm" svg:y="39.742268mm"/>
          <draw:path svg:d="M 0.0 27.172516 C 0.0 18.097248 0.0 9.048624 0.0 0.0 C 0.0 9.048624 0.0 18.09765 0.0 27.172516 z" svg:height="0.27172518mm" draw:style-name="style-245" svg:viewBox="0.0 0.0 1.0 27.172516" svg:width="0.0mm" svg:x="28.956528mm" svg:y="39.742268mm"/>
          <draw:path svg:d="M 1.9675397 0.0 C -14.489587 47.148685 76.95044 27.172516 103.144135 27.172516 C 200.08751 27.172516 297.03088 27.172516 393.97403 27.172516 C 621.80695 27.172516 849.6128 27.172516 1077.4719 27.172516 C 1129.4095 27.172516 1181.3472 27.172516 1233.3115 27.172516 C 1236.6984 27.172516 1242.7307 0.0 1227.1733 0.0 C 1204.3134 0.0 1181.4268 0.0 1158.5934 0.0 C 946.66235 0.0 734.7575 0.0 522.8526 0.0 C 349.18027 0.0 175.58722 0.0 1.9675397 0.0 z" svg:height="0.31375426mm" draw:style-name="style-246" svg:viewBox="0.0 0.0 1237.3464 31.375427" svg:width="12.373465mm" svg:x="28.266663mm" svg:y="38.52095mm"/>
          <draw:path svg:d="M 1.0581557 40.69317 C -1.3229973 48.604103 1.0581557 59.53165 1.0581557 67.865685 C 55.24493 60.033882 109.40506 52.20248 163.59183 44.370674 C 192.69615 40.190132 298.02646 47.148685 282.5748 0.0 C 188.72717 13.599783 94.90619 27.146275 1.0581557 40.69317 z" svg:height="0.6786569mm" draw:style-name="style-247" svg:viewBox="0.0 0.0 284.11356 67.865685" svg:width="2.8411355mm" svg:x="40.60957mm" svg:y="38.114017mm"/>
          <draw:path svg:d="M 0.0 27.172516 C 0.0 18.097248 0.0 9.048624 0.0 0.0 C 0.0 9.048624 0.0 18.097248 0.0 27.172516 z" svg:height="0.27172518mm" draw:style-name="style-248" svg:viewBox="0.0 0.0 1.0 27.172516" svg:width="0.0mm" svg:x="40.62015mm" svg:y="38.521217mm"/>
          <draw:path svg:d="M 1.4344246 0.0 C 57.631733 0.0 113.829445 0.0 170.02676 0.0 C 207.09491 0.0 244.1893 0.0 281.2841 0.0 C 290.06827 0.0 337.2965 1.2963517 309.7267 27.172516 C 290.3856 45.375942 167.61896 27.172516 141.13438 27.172516 C 112.08335 27.199162 -14.837192 50.00623 1.4344246 0.0 z" svg:height="0.35262927mm" draw:style-name="style-249" svg:viewBox="0.0 0.0 318.26828 35.262928" svg:width="3.1826828mm" svg:x="43.420975mm" svg:y="38.114285mm"/>
          <draw:path svg:d="M 0.0 0.0 C 0.0 9.075269 0.0 18.123894 0.0 27.172516 C 0.0 18.123894 0.0 9.075269 0.0 0.0 z" svg:height="0.27172518mm" draw:style-name="style-250" svg:viewBox="0.0 0.0 1.0 27.172516" svg:width="0.0mm" svg:x="43.435318mm" svg:y="38.114285mm"/>
          <draw:path svg:d="M 1.1288071 122.052864 C -1.4110087 129.75224 1.1288071 141.02336 1.1288071 149.22537 C 162.60393 127.89997 324.0528 106.601204 485.55457 85.27539 C 590.46173 71.43782 695.39557 57.573597 800.3028 43.73562 C 827.95166 40.08436 943.0456 47.122444 926.16516 0.0 C 617.8196 40.693573 309.474 81.3601 1.1288071 122.052864 z" svg:height="1.4922538mm" draw:style-name="style-251" svg:viewBox="0.0 0.0 927.84705 149.22537" svg:width="9.278471mm" svg:x="46.506958mm" svg:y="36.893757mm"/>
          <draw:path svg:d="M 0.0 27.172516 C 0.0 18.097248 0.0 9.048624 0.0 0.0 C 0.0 9.048624 0.0 18.097248 0.0 27.172516 z" svg:height="0.27172518mm" draw:style-name="style-252" svg:viewBox="0.0 0.0 1.0 27.172516" svg:width="0.0mm" svg:x="46.518246mm" svg:y="38.11455mm"/>
          <draw:path svg:d="M 1.2111663 6.852779 C -1.5139579 14.26108 1.2111663 25.955698 1.2111663 33.97241 C 723.84106 32.358326 1446.4713 30.770891 2169.1274 29.15681 C 2390.2134 28.654177 2611.3254 28.20443 2832.4114 27.701796 C 2896.3613 27.543133 2960.311 27.410713 3024.287 27.25205 C 3048.4434 27.199162 3099.7463 41.460243 3084.5593 0.0 C 2361.9026 1.614081 1639.2994 3.2015164 916.64294 4.815597 C 611.5256 5.529782 306.38147 6.1910787 1.2111663 6.852779 z" svg:height="0.33972406mm" draw:style-name="style-253" svg:viewBox="0.0 0.0 3087.3206 33.97241" svg:width="30.873207mm" svg:x="28.944416mm" svg:y="36.14711mm"/>
          <draw:path svg:d="M 0.0 42.926964 C 21.272522 84.30767 62.759007 33.057976 87.153915 15.807335 C 65.90763 -25.679552 24.394505 25.649677 0.0 42.926964 z" svg:height="0.5868419mm" draw:style-name="style-254" svg:viewBox="0.0 0.0 87.153915 58.68419" svg:width="0.8715391mm" svg:x="59.65613mm" svg:y="35.78637mm"/>
          <draw:path svg:d="M 13.4144745 27.146275 C 15.028556 31.405947 11.800393 15.478302 0.0 6.8261333 C 4.4716263 4.5507555 8.942848 2.2753778 13.4144745 0.0 C 13.4144745 8.625523 15.319235 18.83848 13.4144745 27.146275 z" svg:height="0.27856714mm" draw:style-name="style-255" svg:viewBox="0.0 0.0 14.261036 27.856714" svg:width="0.14261036mm" svg:x="59.65613mm" svg:y="36.147373mm"/>
          <draw:path svg:d="M 2.1861553 1.3419722 C 112.3058 1.3419722 222.3988 1.3419722 332.51843 1.3419722 C 402.02444 1.3419722 471.53046 1.3419722 541.0365 1.3419722 C 548.3124 1.3419722 653.5373 -9.135626 618.8503 28.461803 C 609.51056 38.568985 532.83405 28.461803 519.7373 28.461803 C 442.66434 28.461803 365.59094 28.461803 288.51797 28.461803 C 219.01198 28.461803 149.50597 28.461803 79.999954 28.461803 C 54.070904 28.488247 -12.894884 45.87131 2.1861553 1.3419722 z" svg:height="0.32953912mm" draw:style-name="style-256" svg:viewBox="0.0 0.0 625.8448 32.95391" svg:width="6.258448mm" svg:x="45.55817mm" svg:y="31.3188mm"/>
          <draw:path svg:d="M 1.140515 189.86485 C -1.4259465 197.48491 1.140515 208.83556 1.140515 216.98468 C 262.97208 184.73193 524.77734 152.47917 786.60895 120.25307 C 963.80054 98.45147 1141.0184 76.62322 1318.1833 54.79518 C 1374.5927 47.836628 1430.9752 40.90452 1487.3579 33.945965 C 1511.8319 30.9562 1557.0226 38.76136 1542.841 0.0 C 1028.9144 63.288284 515.04083 126.60301 1.140515 189.86485 z" svg:height="2.1698468mm" draw:style-name="style-257" svg:viewBox="0.0 0.0 1545.5378 216.98468" svg:width="15.455379mm" svg:x="51.73527mm" svg:y="29.433573mm"/>
          <draw:path svg:d="M 0.0 27.119831 C 0.0 18.071005 0.0 9.022382 0.0 0.0 C 0.0 9.022382 0.0 18.071207 0.0 27.119831 z" svg:height="0.2711983mm" draw:style-name="style-258" svg:viewBox="0.0 0.0 1.0 27.119831" svg:width="0.0mm" svg:x="51.746677mm" svg:y="31.332485mm"/>
          <draw:path svg:d="M 2.4174879 0.93683714 C 96.95346 0.93683714 191.48903 0.93683714 286.0246 0.93683714 C 346.34955 0.93683714 406.70117 0.93683714 467.0528 0.93683714 C 475.04324 0.93683714 557.59314 -7.794461 525.2614 28.056667 C 517.0594 37.158382 446.8126 28.056667 435.0917 28.056667 C 370.61246 28.056667 306.16064 28.056667 241.65472 28.056667 C 181.32977 28.056667 120.97816 28.056667 60.626545 28.056667 C 35.173077 28.056667 -11.076116 42.00002 2.4174879 0.93683714 z" svg:height="0.32101774mm" draw:style-name="style-259" svg:viewBox="0.0 0.0 532.7352 32.101772" svg:width="5.3273525mm" svg:x="67.139244mm" svg:y="29.424469mm"/>
          <draw:path svg:d="M 0.0 0.0 C 0.0 9.048825 0.0 18.097448 0.0 27.119831 C 0.0 18.071005 0.0 9.02218 0.0 0.0 z" svg:height="0.2711983mm" draw:style-name="style-260" svg:viewBox="0.0 0.0 1.0 27.119831" svg:width="0.0mm" svg:x="67.163414mm" svg:y="29.433836mm"/>
          <draw:path svg:d="M 2.7694328 0.0 C -11.967837 40.878075 35.763016 27.225807 59.94587 27.304937 C 121.30275 27.4636 182.63318 27.648909 243.99007 27.834217 C 449.99472 28.442627 655.99915 29.05144 862.00385 29.65985 C 1294.571 30.929958 1727.1385 32.199665 2159.7058 33.496418 C 2213.813 33.655083 2267.9202 33.813744 2322.0276 33.972813 C 2336.765 -6.905263 2289.0342 6.747004 2264.851 6.6678743 C 2203.521 6.5092115 2142.164 6.323903 2080.8335 6.1385946 C 1874.829 5.530185 1668.8243 4.9213724 1462.8196 4.3129635 C 1030.2524 3.0428536 597.6851 1.7731475 165.1179 0.4763921 C 110.98402 0.31732556 56.876774 0.15866278 2.7694328 0.0 z" svg:height="0.33972812mm" draw:style-name="style-261" svg:viewBox="0.0 0.0 2324.797 33.972813" svg:width="23.24797mm" svg:x="16.327522mm" svg:y="37.57163mm"/>
          <draw:path svg:d="M 0.987908 20.373028 C -1.2345822 28.416384 0.987908 39.07909 0.987908 47.492657 C 29.166096 40.348793 94.782646 41.804214 81.36817 0.0 C 54.56587 6.8261333 27.763565 13.573137 0.987908 20.373028 z" svg:height="0.47492656mm" draw:style-name="style-262" svg:viewBox="0.0 0.0 83.154594 47.492657" svg:width="0.8315459mm" svg:x="39.537918mm" svg:y="37.436157mm"/>
          <draw:path svg:d="M 0.0 27.119629 C 0.0 18.071005 0.0 9.021978 0.0 0.0 C 0.0 9.021978 0.0 18.071005 0.0 27.119629 z" svg:height="0.27119628mm" draw:style-name="style-263" svg:viewBox="0.0 0.0 1.0 27.119629" svg:width="0.0mm" svg:x="39.5478mm" svg:y="37.640156mm"/>
          <draw:path svg:d="M 1.6411303 0.0 C 359.22546 0.0 716.7834 0.0 1074.3413 0.0 C 1237.0072 0.0 1399.6993 0.0 1562.365 0.0 C 1593.3478 0.0 1593.3478 27.119629 1562.365 27.119629 C 1502.1195 27.119629 1441.8475 27.119629 1381.6017 27.119629 C 1091.3273 27.119629 801.0529 27.119629 510.77872 27.119629 C 386.2129 27.119629 261.64703 27.119629 137.08122 27.119629 C 110.0938 27.120033 -15.742134 49.2654 1.6411303 0.0 z" svg:height="0.32083198mm" draw:style-name="style-264" svg:viewBox="0.0 0.0 1585.6022 32.0832" svg:width="15.856021mm" svg:x="21.299215mm" svg:y="35.944435mm"/>
          <draw:path svg:d="M 1.0476589 108.53221 C 192.89722 92.26019 378.6344 51.170567 564.08093 0.0 C 579.5059 46.540276 461.84598 55.324463 430.25473 64.05576 C 384.56107 76.64987 337.46524 84.666985 291.13693 94.53557 C 194.2731 115.14679 99.63135 127.26451 1.0214169 135.65184 C 1.0476589 127.3178 -1.3072522 116.443146 1.0476589 108.53221 z" svg:height="1.3565184mm" draw:style-name="style-265" svg:viewBox="0.0 0.0 565.4678 135.65184" svg:width="5.654678mm" svg:x="37.124058mm" svg:y="34.859116mm"/>
          <draw:path svg:d="M 0.0 27.119629 C 0.0 18.071005 0.0 9.021978 0.0 0.0 C 0.0 9.048624 0.0 18.097248 0.0 27.119629 z" svg:height="0.27119628mm" draw:style-name="style-266" svg:viewBox="0.0 0.0 1.0 27.119629" svg:width="0.0mm" svg:x="37.134533mm" svg:y="35.944443mm"/>
          <draw:path svg:d="M 1.1877505 6.773246 C -1.4844862 14.234434 1.1877505 25.84972 1.1877505 33.893078 C 697.38574 31.670586 1393.5839 29.448095 2089.782 27.225605 C 2110.7903 27.146275 2131.2156 33.364 2119.2566 0.0 C 1423.0585 2.2224903 726.8605 4.4449806 30.66229 6.6674705 C 20.846191 6.7203584 11.030293 6.746802 1.1877505 6.773246 z" svg:height="0.33893076mm" draw:style-name="style-267" svg:viewBox="0.0 0.0 2122.8025 33.893078" svg:width="21.228025mm" svg:x="25.861725mm" svg:y="33.43513mm"/>
          <draw:path svg:d="M 0.022204716 47.492657 C -0.3746541 55.959316 4.6787353 66.30449 6.742563 74.61249 C 37.06371 62.679874 147.55397 43.312317 120.69878 0.0 C 80.45576 15.821869 40.238983 31.64394 0.022204716 47.492657 z" svg:height="0.74612486mm" draw:style-name="style-268" svg:viewBox="0.0 0.0 124.86827 74.61249" svg:width="1.2486827mm" svg:x="47.054333mm" svg:y="32.960205mm"/>
          <draw:path svg:d="M 0.21155038 27.119831 C 2.619349 22.225103 8.22826 15.266549 0.21155038 0.0 C 0.21155038 8.995938 -0.26443797 18.124094 0.21155038 27.119831 z" svg:height="0.2711983mm" draw:style-name="style-269" svg:viewBox="0.0 0.0 4.3721604 27.119831" svg:width="0.043721605mm" svg:x="47.05244mm" svg:y="33.435127mm"/>
          <draw:path svg:d="M 1.140515 142.47818 C -1.4259465 150.07178 1.140515 161.42242 1.140515 169.54512 C 238.4189 145.30928 475.69727 121.09988 712.97565 96.86404 C 873.2602 80.486244 1033.5448 64.13509 1193.8292 47.757298 C 1244.6293 42.59793 1295.4292 37.385677 1346.2291 32.199867 C 1370.2534 29.73918 1409.041 37.756092 1395.3358 0.0 C 930.5956 47.492657 465.8812 94.98531 1.140515 142.47818 z" svg:height="1.6954511mm" draw:style-name="style-270" svg:viewBox="0.0 0.0 1398.192 169.54512" svg:width="13.98192mm" svg:x="33.905792mm" svg:y="29.636772mm"/>
          <draw:path svg:d="M 1.1877505 6.7203584 C -1.4844862 14.234434 1.1877505 25.796833 1.1877505 33.893078 C 278.92072 32.728943 556.62744 31.564812 834.3608 30.374033 C 1020.99786 29.606758 1207.635 28.813042 1394.2721 28.019323 C 1452.7185 27.781128 1511.1649 27.51669 1569.6115 27.304937 C 1593.7943 27.199162 1637.4504 40.057915 1623.2955 0.0 C 1082.5929 2.248934 541.8903 4.471424 1.1877505 6.7203584 z" svg:height="0.33893076mm" draw:style-name="style-271" svg:viewBox="0.0 0.0 1626.0575 33.893078" svg:width="16.260574mm" svg:x="47.847275mm" svg:y="29.569569mm"/>
          <draw:path svg:d="M 0.0 0.0 C 0.0 9.075269 0.0 18.123894 0.0 27.172718 C 0.0 18.123894 0.0 9.075269 0.0 0.0 z" svg:height="0.27172717mm" draw:style-name="style-272" svg:viewBox="0.0 0.0 1.0 27.172718" svg:width="0.0mm" svg:x="47.859154mm" svg:y="29.636772mm"/>
          <draw:path svg:d="M 1.1526266 217.03757 C -1.4404805 224.63118 1.1526266 235.98183 1.1526266 244.10452 C 309.92133 207.3539 618.69 170.62971 927.48535 133.85265 C 1136.9294 108.92886 1346.4003 84.00508 1555.8707 59.0815 C 1623.8688 50.985256 1691.8932 42.889015 1759.9175 34.79277 C 1784.7885 31.82945 1839.3455 40.454773 1824.3964 0.0 C 1216.6218 72.33691 608.9006 144.67401 1.1526266 217.03757 z" svg:height="2.441045mm" draw:style-name="style-273" svg:viewBox="0.0 0.0 1826.9479 244.10452" svg:width="18.26948mm" svg:x="41.81486mm" svg:y="28.077318mm"/>
          <draw:path svg:d="M 1.6165034 2.1885777 C 48.950497 2.1885777 96.28449 2.1885777 143.59184 2.1885777 C 155.18068 2.1885777 289.7477 -11.437448 256.27795 29.308409 C 244.9802 43.06665 132.55893 29.308409 114.30261 29.308409 C 86.20396 29.308207 -13.861395 50.71315 1.6165034 2.1885777 z" svg:height="0.35423255mm" draw:style-name="style-274" svg:viewBox="0.0 0.0 261.61063 35.423256" svg:width="2.616106mm" svg:x="60.042397mm" svg:y="28.055433mm"/>
          <draw:path svg:d="M 0.0 0.0 C 0.0 9.048825 0.0 18.097448 0.0 27.119831 C 0.0 18.071005 0.0 9.02218 0.0 0.0 z" svg:height="0.2711983mm" draw:style-name="style-275" svg:viewBox="0.0 0.0 1.0 27.119831" svg:width="0.0mm" svg:x="60.05856mm" svg:y="28.077318mm"/>
          <draw:path svg:d="M 5.1058736 0.0 C -19.47394 40.534103 51.196404 44.926197 78.845314 54.266106 C 103.47801 13.705357 32.754784 9.313263 5.1058736 0.0 z" svg:height="0.5426611mm" draw:style-name="style-276" svg:viewBox="0.0 0.0 83.96827 54.266106" svg:width="0.8396827mm" svg:x="62.554115mm" svg:y="28.077318mm"/>
          <draw:path svg:d="M 6.694116 0.0 C 4.286318 8.995736 2.2224903 18.097448 0.0 27.119831 C 2.2224903 27.119831 4.4716263 27.119831 6.694116 27.119831 C 6.694116 18.071005 6.826537 9.02218 6.694116 0.0 z" svg:height="0.2711983mm" draw:style-name="style-277" svg:viewBox="0.0 0.0 6.7529697 27.119831" svg:width="0.0675297mm" svg:x="62.538235mm" svg:y="28.077318mm"/>
          <draw:path svg:d="M 2.1635468 1.207331 C 368.32053 1.207331 734.5037 1.207331 1100.6608 1.207331 C 1187.9204 1.207331 1275.2063 1.207331 1362.4661 1.207331 C 1368.3397 1.207331 1486.8997 -8.714543 1450.0697 28.327162 C 1438.4017 40.048225 1354.264 28.327162 1338.6799 28.327162 C 1246.2874 28.327162 1153.8951 28.327162 1061.4758 28.327162 C 824.8592 28.327162 588.1892 28.327162 351.5725 28.327162 C 264.31284 28.327162 177.0269 28.327162 89.767204 28.327162 C 64.12884 28.353605 -13.923164 46.84791 2.1635468 1.207331 z" svg:height="0.3353656mm" draw:style-name="style-278" svg:viewBox="0.0 0.0 1457.1499 33.53656" svg:width="14.5715mm" svg:x="40.46411mm" svg:y="31.862808mm"/>
          <draw:path svg:d="M 1.3565062 0.0 C -16.344286 49.71515 144.49619 34.739883 173.52097 36.300877 C 318.59204 44.026703 463.68936 51.752533 608.76044 59.451916 C 830.8254 71.278755 1052.8636 83.10579 1274.9282 94.93243 C 1292.6023 45.29661 1131.7356 60.21919 1102.7637 58.68444 C 957.6926 50.95861 812.5953 43.232784 667.52423 35.506954 C 445.45972 23.68032 223.42143 11.826838 1.3565062 0.0 z" svg:height="0.94932425mm" draw:style-name="style-279" svg:viewBox="0.0 0.0 1276.2809 94.93243" svg:width="12.762809mm" svg:x="39.936134mm" svg:y="33.2314mm"/>
          <draw:path svg:d="M 1.805849 0.0 C -14.677721 46.69894 86.3931 34.89855 113.45984 37.41212 C 213.86916 46.646053 314.3051 55.879986 414.7407 65.113914 C 572.00903 79.58655 729.33026 94.05938 886.5986 108.532005 C 903.08215 61.83307 802.0378 73.63346 774.91815 71.11989 C 674.5088 61.885956 574.0729 52.652023 473.66354 43.41809 C 316.3956 28.945461 159.10063 14.4726305 1.805849 0.0 z" svg:height="1.0853201mm" draw:style-name="style-280" svg:viewBox="0.0 0.0 888.4049 108.532005" svg:width="8.884049mm" svg:x="32.9604mm" svg:y="32.010876mm"/>
          <draw:path svg:d="M 2.9895623 2.1425533 C 352.60986 2.1425533 702.2304 2.1425533 1051.8505 2.1425533 C 1244.5729 2.1425533 1437.269 2.1425533 1630.0181 2.1425533 C 1643.5646 2.1425533 1718.9448 -5.900802 1718.9448 9.18064 C 1718.9448 45.216877 1668.171 29.288828 1636.9238 29.288828 C 1314.6349 29.288828 992.37256 29.288828 670.0836 29.288828 C 511.04254 29.288828 352.00146 29.288828 192.93416 29.288828 C 144.93866 29.288828 96.91692 29.288828 48.92143 29.288828 C 25.399773 29.262587 -10.636462 40.560345 2.9895623 2.1425533 z" svg:height="0.32795677mm" draw:style-name="style-281" svg:viewBox="0.0 0.0 1718.9448 32.795677" svg:width="17.189447mm" svg:x="28.122828mm" svg:y="34.159298mm"/>
          <draw:path svg:d="M 1.1053911 27.040499 C -1.3817389 34.76653 1.1053911 45.95811 1.1053911 54.16013 C 84.18454 49.344532 167.29013 44.55558 250.36928 39.740387 C 306.1435 36.512627 361.94412 33.31111 417.71814 30.082949 C 442.72125 28.627935 483.3878 38.893375 470.3173 0.0 C 313.9222 9.022382 157.52711 18.018118 1.1053911 27.040499 z" svg:height="0.5416013mm" draw:style-name="style-282" svg:viewBox="0.0 0.0 472.84402 54.16013" svg:width="4.7284403mm" svg:x="15.941997mm" svg:y="37.70815mm"/>
          <draw:path svg:d="M 1.9782383 1.701285 C -13.711614 47.923832 68.28273 28.71514 94.50307 28.71514 C 185.89021 28.71514 277.2507 28.71514 368.6114 28.71514 C 460.36896 28.71514 552.12634 28.71514 643.88385 28.71514 C 661.3465 28.71514 767.3649 42.341164 779.48285 28.71514 C 814.06384 -10.151996 695.2131 1.701285 686.958 1.701285 C 595.57086 1.701285 504.21036 1.701285 412.84967 1.701285 C 275.92792 1.701285 138.95308 1.701285 1.9782383 1.701285 z" svg:height="0.3477121mm" draw:style-name="style-283" svg:viewBox="0.0 0.0 785.77496 34.77121" svg:width="7.85775mm" svg:x="20.62539mm" svg:y="37.691135mm"/>
          <draw:path svg:d="M 0.0 0.0 C 0.0 9.022382 0.0 18.018118 0.0 27.013853 C 0.0 18.018118 0.0 9.022382 0.0 0.0 z" svg:height="0.27013853mm" draw:style-name="style-284" svg:viewBox="0.0 0.0 1.0 27.013853" svg:width="0.0mm" svg:x="20.645172mm" svg:y="37.70815mm"/>
          <draw:path svg:d="M 2.3032346 0.22689183 C 29.39652 0.22689183 56.489906 0.22689183 83.60974 0.22689183 C 88.5839 0.22689183 171.00165 -4.323864 136.36765 27.346521 C 126.710304 36.156948 68.15808 27.346521 55.061134 27.346521 C 29.264301 27.373167 -9.920462 39.781967 2.3032346 0.22689183 z" svg:height="0.31262144mm" draw:style-name="style-285" svg:viewBox="0.0 0.0 144.84001 31.262146" svg:width="1.4484001mm" svg:x="12.980708mm" svg:y="39.875202mm"/>
          <draw:path svg:d="M 1.1289079 135.67848 C -1.4111097 143.35123 1.1289079 154.62274 1.1289079 162.79811 C 178.05579 139.56754 354.95612 116.31072 531.8566 93.08055 C 650.62805 77.47024 769.4261 61.859917 888.1975 46.249195 C 916.5608 42.5184 1050.731 48.1806 1033.3744 0.0 C 689.31006 45.243927 345.21954 90.461205 1.1289079 135.67848 z" svg:height="1.6279812mm" draw:style-name="style-286" svg:viewBox="0.0 0.0 1034.9177 162.79811" svg:width="10.349177mm" svg:x="14.333096mm" svg:y="38.520683mm"/>
          <draw:path svg:d="M 0.0 27.119629 C 0.0 18.071005 0.0 9.021978 0.0 0.0 C 0.0 9.021978 0.0 18.070602 0.0 27.119629 z" svg:height="0.27119628mm" draw:style-name="style-287" svg:viewBox="0.0 0.0 1.0 27.119629" svg:width="0.0mm" svg:x="14.344385mm" svg:y="39.877735mm"/>
          <draw:path svg:d="M 1.5309142 1.9305991 C 51.008068 1.9305991 100.45857 1.9305991 149.93573 1.9305991 C 160.99529 1.9305991 304.3994 -10.795933 269.65973 29.103115 C 256.80096 43.893475 141.20444 29.103115 121.254906 29.103115 C 92.73295 29.12976 -13.97363 51.010693 1.5309142 1.9305991 z" svg:height="0.35676515mm" draw:style-name="style-288" svg:viewBox="0.0 0.0 275.07294 35.676517" svg:width="2.7507293mm" svg:x="24.651527mm" svg:y="38.501644mm"/>
          <draw:path svg:d="M 0.0 0.0 C 0.0 9.075269 0.0 18.123894 0.0 27.172516 C 0.0 18.123894 0.0 9.075269 0.0 0.0 z" svg:height="0.27172518mm" draw:style-name="style-289" svg:viewBox="0.0 0.0 1.0 27.172516" svg:width="0.0mm" svg:x="24.666838mm" svg:y="38.52095mm"/>
          <draw:path svg:d="M 1.1289079 189.8915 C -1.4111097 197.56424 1.1289079 208.83575 1.1289079 217.01112 C 229.41145 184.67905 457.6939 152.34695 685.9499 120.01488 C 840.09607 98.18683 994.21594 76.35879 1148.3357 54.530342 C 1198.0773 47.46601 1247.8191 40.427925 1297.587 33.39024 C 1321.0292 30.056303 1354.8429 36.00959 1341.6666 0.0 C 894.8121 63.31493 447.98376 126.60322 1.1289079 189.8915 z" svg:height="2.1701112mm" draw:style-name="style-290" svg:viewBox="0.0 0.0 1344.6204 217.01112" svg:width="13.446204mm" svg:x="13.7970495mm" svg:y="36.350834mm"/>
          <draw:path svg:d="M 1.1641327 122.0791 C -1.4552163 129.64607 1.1641327 141.1025 1.1641327 149.19873 C 292.28522 128.34972 583.4326 107.47405 874.5801 86.62463 C 1070.4247 72.5751 1266.2957 58.525978 1462.1667 44.503094 C 1523.6558 40.08436 1585.1187 35.69267 1646.6078 31.27393 C 1671.1611 29.527832 1718.1776 39.872807 1703.7047 0.0 C 1136.2001 40.719814 568.66895 81.38634 1.1641327 122.0791 z" svg:height="1.4919873mm" draw:style-name="style-291" svg:viewBox="0.0 0.0 1706.4163 149.19873" svg:width="17.064163mm" svg:x="15.807265mm" svg:y="37.436153mm"/>
          <draw:path svg:d="M 1.0464478 149.25162 C 387.99954 83.97904 778.3393 50.297314 1167.3562 0.0 C 1182.5697 45.21728 1097.4005 36.35356 1069.7778 40.031467 C 1003.9493 48.70988 938.09454 57.41453 872.2664 66.09294 C 777.0163 78.68705 680.7875 85.43406 585.1936 94.87954 C 389.45477 114.19401 194.95963 143.66855 1.0466496 176.37125 C 1.0464478 168.03722 -1.3082615 157.16255 1.0464478 149.25162 z" svg:height="1.7637125mm" draw:style-name="style-292" svg:viewBox="0.0 0.0 1169.1613 176.37125" svg:width="11.691612mm" svg:x="26.801615mm" svg:y="34.45192mm"/>
          <draw:path svg:d="M 0.019580523 135.70473 C 176.47017 70.67034 358.39764 33.946167 542.918 0.0 C 558.1846 46.83136 447.77383 45.481716 416.8441 51.435005 C 369.98627 60.483627 323.36688 71.04056 276.69437 80.989075 C 184.88393 100.54174 94.68757 130.46603 6.7399387 162.77187 C 4.6498694 154.46367 -0.35083452 144.17159 0.019580523 135.70473 z" svg:height="1.6277187mm" draw:style-name="style-293" svg:viewBox="0.0 0.0 544.3586 162.77187" svg:width="5.443586mm" svg:x="27.415133mm" svg:y="38.656944mm"/>
          <draw:path svg:d="M 1.0466496 325.5167 C 305.18506 276.9126 609.74695 230.84871 914.99677 189.60042 C 1216.3572 148.88101 1510.8647 78.052 1804.1555 0.0 C 1829.4233 42.99479 1746.0793 45.323055 1717.4518 53.393055 C 1682.7119 63.129623 1647.84 72.31067 1612.9944 81.59749 C 1532.9843 102.89625 1451.5984 118.110115 1370.5568 135.01678 C 1222.1256 165.94675 1072.398 196.85005 922.0086 215.82056 C 614.351 254.66144 307.24927 303.7153 1.0470533 352.66296 C 1.0466496 344.32852 -1.3082615 333.4014 1.0466496 325.5167 z" svg:height="3.5266297mm" draw:style-name="style-294" svg:viewBox="0.0 0.0 1808.8625 352.66296" svg:width="18.088625mm" svg:x="32.833847mm" svg:y="35.40178mm"/>
          <draw:path svg:d="M 0.0 0.0 C 0.0 9.048624 0.0 18.09765 0.0 27.119629 C 0.0 18.09765 0.0 9.049027 0.0 0.0 z" svg:height="0.27119628mm" draw:style-name="style-295" svg:viewBox="0.0 0.0 1.0 27.119629" svg:width="0.0mm" svg:x="32.844315mm" svg:y="38.65694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0.827324mm" fo:page-width="72.466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