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4.99313mm" fo:page-width="82.2700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de77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de77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ffffff" draw:opacity="100.0%" draw:stroke="none"/>
    </style:style>
    <style:style style:family="graphic" style:name="style-176">
      <style:graphic-properties draw:fill="solid" draw:fill-color="#ffffff" draw:opacity="100.0%" draw:stroke="none"/>
    </style:style>
    <style:style style:family="graphic" style:name="style-177">
      <style:graphic-properties draw:fill="solid" draw:fill-color="#ffde77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solid" draw:fill-color="#ffffff" draw:opacity="100.0%" draw:stroke="none"/>
    </style:style>
    <style:style style:family="graphic" style:name="style-180">
      <style:graphic-properties draw:fill="solid" draw:fill-color="#ffffff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ffde77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ffde77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ffde77" draw:opacity="100.0%" draw:stroke="none"/>
    </style:style>
    <style:style style:family="graphic" style:name="style-197">
      <style:graphic-properties draw:fill="solid" draw:fill-color="#ffde77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63.2454 111.49541 C 234.03528 160.36395 155.95705 160.31104 118.28008 200.68645 C 66.26291 159.35852 -42.903954 82.92041 17.949888 0.0 C 124.60358 12.276659 188.26248 67.54811 263.2454 111.49541 z" svg:height="2.0068645mm" draw:style-name="style-2" svg:viewBox="0.0 0.0 263.24527 200.68645" svg:width="2.6324525mm" svg:x="39.017193mm" svg:y="2.0182376mm"/>
            <draw:path svg:d="M 118.332565 0.0 C 142.1451 78.42249 19.616453 148.58997 62.5848 245.2952 C 153.86597 242.12018 203.29022 142.7956 285.57565 167.24309 C 257.92676 269.68976 162.57082 304.40308 40.280567 312.20828 C -37.295242 225.58371 1.7307566 22.330828 118.332565 0.0 z" svg:height="3.122083mm" draw:style-name="style-3" svg:viewBox="0.0 0.0 285.5757 312.20828" svg:width="2.855757mm" svg:x="29.762604mm" svg:y="3.0215375mm"/>
            <draw:path svg:d="M 21.748713 0.0 C 32.887608 0.0 44.053146 0.0 55.192043 0.0 C 55.192043 37.173973 55.192043 74.3479 55.192043 111.49543 C 193.33101 130.73062 220.63594 39.10543 322.79156 22.304384 C 303.95328 146.76439 164.06802 202.72375 21.748713 167.26959 C -7.249638 126.470795 -7.249638 40.798744 21.748713 0.0 z" svg:height="1.777561mm" draw:style-name="style-4" svg:viewBox="0.0 0.0 322.79163 177.75609" svg:width="3.2279162mm" svg:x="25.71115mm" svg:y="6.5894437mm"/>
            <draw:path svg:d="M 439.20746 0.0 C 436.42944 114.405815 151.60532 208.67683 37.834614 200.68648 C -15.90221 158.03566 -21.775963 30.82398 82.44328 33.443382 C 91.83608 80.01005 60.773903 86.09545 60.138847 122.660866 C 207.1151 146.20872 306.41318 27.648958 439.20746 0.0 z" svg:height="2.0115974mm" draw:style-name="style-5" svg:viewBox="0.0 0.0 439.20746 201.15974" svg:width="4.3920746mm" svg:x="31.6828mm" svg:y="7.14692mm"/>
            <draw:path svg:d="M 321.85452 178.51593 C 105.213615 228.94545 240.25705 543.9055 299.5501 769.4363 C 392.8422 1124.1367 451.34152 1669.1255 589.45404 1951.3036 C 661.47363 2036.4202 832.05066 2051.6335 923.94025 1973.608 C 853.1641 2046.0774 845.96735 2180.0889 745.55804 2196.5989 C 613.1869 2218.3477 461.47495 2032.1074 321.85413 2051.6338 C 260.99988 1686.0854 177.10077 1225.2606 98.86347 836.32324 C 47.85197 582.6937 -89.25529 207.56746 87.72437 0.107692875 C 229.22412 -3.861299 260.15408 102.71286 321.85452 178.51593 z M 87.72478 111.62931 C 89.761955 77.180565 165.0097 45.986168 110.02921 22.411825 C 101.45698 50.37826 35.972446 91.30927 87.72478 111.62931 z M 54.255 356.898 C 40.62898 305.01328 87.16926 152.0047 54.255 122.76826 C 33.326454 170.47267 8.508847 314.77637 54.255 356.898 z M 98.86388 591.0543 C 113.62759 576.4758 101.29791 532.05225 76.55944 524.16766 C 76.74474 553.7215 70.3946 589.8107 98.86388 591.0543 z M 98.86388 691.41077 C 150.29887 897.4682 194.43135 1125.7242 232.66383 1349.2444 C 271.92783 1578.744 296.61383 1813.5879 366.49005 2018.2169 C 316.32516 1540.6174 210.38605 1118.819 132.33365 669.1065 C 118.07257 668.498 116.88199 654.819 98.86388 657.9675 C 98.86388 669.1063 98.86388 680.2453 98.86388 691.41077 z" svg:height="21.983688mm" draw:style-name="style-6" svg:viewBox="0.0 0.0 923.94025 2198.369" svg:width="9.239403mm" svg:x="47.573776mm" svg:y="7.257236mm"/>
            <draw:path svg:d="M 42.025856 0.0 C 97.00635 23.574394 21.758602 54.742294 19.72142 89.21749 C -32.030907 68.8975 33.453625 27.966486 42.025856 0.0 z" svg:height="0.8921749mm" draw:style-name="style-7" svg:viewBox="0.0 0.0 62.086044 89.21749" svg:width="0.62086046mm" svg:x="48.25381mm" svg:y="7.4813538mm"/>
            <draw:path svg:d="M 25.816818 0.0 C 58.73107 29.236444 12.190793 182.24501 25.816818 234.12976 C -19.929338 192.00812 4.888267 47.70441 25.816818 0.0 z" svg:height="2.3412976mm" draw:style-name="style-8" svg:viewBox="0.0 0.0 37.849453 234.12976" svg:width="0.37849453mm" svg:x="47.85816mm" svg:y="8.484919mm"/>
            <draw:path svg:d="M 107.534615 0.0 C 105.25923 71.46396 22.762054 119.38002 85.23018 189.54753 C 198.26025 179.96962 240.69933 99.72148 341.66437 78.0521 C 370.42453 153.80228 148.22758 275.43124 85.23018 256.46063 C -21.926147 224.12854 -42.325417 29.765623 107.534615 0.0 z" svg:height="2.5844185mm" draw:style-name="style-9" svg:viewBox="0.0 0.0 344.21957 258.44183" svg:width="3.4421957mm" svg:x="21.842861mm" svg:y="8.931006mm"/>
            <draw:path svg:d="M 11.937659 0.0 C 23.076756 0.0 34.242096 0.0 45.38119 0.0 C 254.2432 370.94583 462.0999 742.8706 614.0238 1170.7281 C 479.77408 1274.339 475.32907 1507.7544 335.28516 1605.5708 C 240.48515 1404.9637 223.76338 1160.4359 179.2074 925.4329 C 135.49843 695.0073 70.6223 471.80478 11.964305 256.46042 C -3.170026 200.92442 0.058135983 113.53251 0.79896605 44.608566 C -0.6564521 24.606256 14.451233 21.087315 11.937659 0.0 z" svg:height="16.055708mm" draw:style-name="style-10" svg:viewBox="0.0 0.0 614.0237 1605.5708" svg:width="6.140237mm" svg:x="50.338516mm" svg:y="9.934306mm"/>
            <draw:path svg:d="M 142.67741 0.0 C 167.3101 86.06891 55.550144 126.99997 53.460075 222.99086 C 50.04701 248.70836 85.686386 235.37332 86.9036 256.43417 C 195.33005 270.40417 211.6283 137.95377 309.89426 178.3821 C 272.11194 280.1144 167.52206 342.15912 42.294735 323.32086 C -55.548527 218.06958 32.50488 31.644142 142.67741 0.0 z" svg:height="3.2667966mm" draw:style-name="style-11" svg:viewBox="0.0 0.0 309.89438 326.67966" svg:width="3.0989437mm" svg:x="33.978973mm" svg:y="10.269004mm"/>
            <draw:path svg:d="M 0.0 0.0 C 199.20497 250.50745 354.70056 544.69775 445.98172 903.12866 C 301.65146 597.7731 162.69234 287.01996 0.0 0.0 z" svg:height="9.031287mm" draw:style-name="style-12" svg:viewBox="0.0 0.0 445.98172 903.12866" svg:width="4.4598174mm" svg:x="52.01867mm" svg:y="10.93787mm"/>
            <draw:path svg:d="M 168.94478 9.199514 C 148.51886 66.799355 87.744156 84.10309 68.61479 142.99928 C 168.30972 222.9299 252.42079 48.54304 347.35342 87.25162 C 327.50967 208.08685 34.033775 311.67114 1.7281325 176.44261 C -15.390492 104.87287 98.618614 -37.446438 168.94478 9.199514 z" svg:height="2.4027476mm" draw:style-name="style-13" svg:viewBox="0.0 0.0 347.3535 240.27475" svg:width="3.4735348mm" svg:x="26.246054mm" svg:y="11.737785mm"/>
            <draw:path svg:d="M 107.68621 0.0 C 130.78436 56.2504 60.616856 86.46587 74.24288 167.24309 C 172.16507 235.10867 269.3202 81.22707 352.9813 100.35643 C 354.75406 225.92763 57.044926 329.82956 7.3560185 200.68642 C -17.514677 136.18112 21.855295 10.900901 107.68621 0.0 z" svg:height="2.6001096mm" draw:style-name="style-14" svg:viewBox="0.0 0.0 352.9891 260.01096" svg:width="3.529891mm" svg:x="18.94257mm" svg:y="11.829781mm"/>
            <draw:path svg:d="M 0.48123676 0.0 C 25.219713 7.8845916 37.52274 52.3346 22.785671 66.88666 C -5.6836 65.6431 0.6665452 29.553871 0.48123676 0.0 z" svg:height="0.6688666mm" draw:style-name="style-15" svg:viewBox="0.0 0.0 29.143518 66.88666" svg:width="0.29143518mm" svg:x="48.33456mm" svg:y="12.498913mm"/>
            <draw:path svg:d="M 37.22883 0.0 C 89.907295 10.503941 55.74958 107.84417 81.8375 144.96521 C 178.17226 232.1719 211.9331 49.71525 271.38504 66.9131 C 294.66827 369.19952 -124.537575 210.63474 37.22883 0.0 z" svg:height="2.346127mm" draw:style-name="style-16" svg:viewBox="0.0 0.0 272.32352 234.6127" svg:width="2.7232351mm" svg:x="30.685032mm" svg:y="12.833345mm"/>
            <draw:path svg:d="M 0.0 0.47003347 C 18.018118 -2.6784942 19.208694 11.000418 33.469772 11.609029 C 111.49553 461.34778 217.46088 883.1201 267.62616 1360.7194 C 197.74954 1156.0906 173.0906 921.2464 133.79997 691.74695 C 95.59413 468.22702 51.46165 239.9709 0.0 33.913464 C 0.0 22.774368 0.0 11.635372 0.0 0.47003347 z" svg:height="13.607193mm" draw:style-name="style-17" svg:viewBox="0.0 0.0 267.62616 1360.7194" svg:width="2.6762617mm" svg:x="48.562416mm" svg:y="13.831945mm"/>
            <draw:path svg:d="M 261.52917 45.111404 C 181.3338 72.68098 88.75629 87.89454 71.981636 178.91116 C 118.89212 255.93135 284.04514 102.81702 272.66824 245.79782 C 195.17178 264.1599 102.117874 297.5767 27.373167 256.93683 C -93.03897 128.00534 220.36 -96.176094 261.52917 45.111404 z" svg:height="2.7621493mm" draw:style-name="style-18" svg:viewBox="0.0 0.0 273.22864 276.21494" svg:width="2.7322862mm" svg:x="38.030792mm" svg:y="14.054663mm"/>
            <draw:path svg:d="M 212.29565 0.0 C 223.43456 0.0 234.60008 0.0 245.73898 0.0 C 262.69873 127.42338 216.60841 281.11978 56.191456 267.59952 C 18.832224 225.98062 -29.11018 104.56332 22.748125 44.60867 C 91.592636 50.112007 28.56899 187.45726 89.66123 200.71286 C 188.24512 191.50539 174.16936 69.66477 212.29565 0.0 z" svg:height="2.6843266mm" draw:style-name="style-19" svg:viewBox="0.0 0.0 249.04497 268.43265" svg:width="2.4904497mm" svg:x="24.920633mm" svg:y="15.397687mm"/>
            <draw:path svg:d="M 79.82878 0.0 C 94.46027 3.9422455 97.370705 19.632097 113.27211 22.304335 C 119.96603 92.180756 67.52575 102.9229 68.663445 167.26953 C 185.74164 237.5957 279.53638 48.339363 380.84518 66.9131 C 335.2575 185.26122 135.73521 322.6858 1.7501353 211.8782 C -10.050258 103.37264 40.247055 57.044117 79.82878 0.0 z" svg:height="2.5266504mm" draw:style-name="style-20" svg:viewBox="0.0 0.0 380.8452 252.66504" svg:width="3.8084521mm" svg:x="20.558878mm" svg:y="15.620731mm"/>
            <draw:path svg:d="M 36.125256 0.0 C 47.264153 0.0 58.42969 0.0 69.56859 0.0 C 92.08457 56.85891 25.303888 161.18423 80.70748 222.99086 C 222.92102 231.40463 231.0437 105.727554 303.69833 44.582325 C 348.307 167.69304 227.1809 306.9695 69.542145 301.01642 C -13.828088 240.92944 -18.722815 93.63597 36.125256 0.0 z" svg:height="3.0120084mm" draw:style-name="style-21" svg:viewBox="0.0 0.0 313.04614 301.20084" svg:width="3.1304615mm" svg:x="29.804157mm" svg:y="15.955164mm"/>
            <draw:path svg:d="M 280.2865 2.951915 C 253.64305 124.97783 176.72855 196.73277 68.43473 237.10822 C 2.0507064 234.56819 -28.852606 89.97351 34.9914 58.69968 C 84.78588 53.51387 37.081673 145.8006 68.43473 159.05621 C 191.22781 165.56482 171.99268 -25.834784 280.2865 2.951915 z" svg:height="2.3710816mm" draw:style-name="style-22" svg:viewBox="0.0 0.0 280.2864 237.10817" svg:width="2.802864mm" svg:x="17.104912mm" svg:y="16.14869mm"/>
            <draw:path svg:d="M 207.08037 1.4887253 C 186.0723 103.141716 43.117924 82.82157 62.115067 224.47958 C 102.199425 291.89532 192.73976 214.68993 240.5235 235.61848 C 285.97897 346.13498 102.78159 347.5902 28.671537 313.67047 C -57.291397 167.11794 64.07312 -18.513687 207.08037 1.4887253 z" svg:height="3.3312678mm" draw:style-name="style-23" svg:viewBox="0.0 0.0 247.67554 333.12677" svg:width="2.4767554mm" svg:x="38.909977mm" svg:y="17.389929mm"/>
            <draw:path svg:d="M 195.98245 13.307084 C 187.54224 82.892426 71.41642 44.84545 51.043797 102.49818 C 41.70409 229.39227 196.30019 191.7686 274.03445 202.85461 C 272.20883 215.81914 276.49515 222.69836 285.17355 225.15904 C 73.42736 483.15424 -187.13408 -93.267075 195.98245 13.307084 z" svg:height="2.9228232mm" draw:style-name="style-24" svg:viewBox="0.0 0.0 285.1737 292.28232" svg:width="2.851737mm" svg:x="35.230007mm" svg:y="18.275043mm"/>
            <draw:path svg:d="M 299.32864 0.0 C 305.94324 112.42147 231.33075 296.75674 132.08556 312.18176 C -14.890483 335.04172 -30.738997 141.23451 42.894463 33.443127 C 126.31758 52.57249 30.167933 182.58878 76.33779 234.12955 C 227.57372 232.99207 189.34143 42.386177 299.32864 0.0 z" svg:height="3.1403775mm" draw:style-name="style-25" svg:viewBox="0.0 0.0 299.7365 314.03775" svg:width="2.9973652mm" svg:x="26.057167mm" svg:y="18.51977mm"/>
            <draw:path svg:d="M 263.57098 0.0 C 276.45618 113.10941 230.55096 362.16174 74.02346 312.18176 C 24.281866 296.3068 -28.820107 173.67236 18.275692 111.49533 C 88.52253 108.13515 36.98175 226.58904 96.32769 234.12976 C 240.6317 244.66023 141.91559 12.144364 263.57098 0.0 z" svg:height="3.1872728mm" draw:style-name="style-26" svg:viewBox="0.0 0.0 265.62537 318.72726" svg:width="2.6562536mm" svg:x="20.839973mm" svg:y="19.188637mm"/>
            <draw:path svg:d="M 213.16164 11.65465 C 178.58061 118.308136 77.74799 158.71002 57.083885 279.22772 C 157.89006 381.51556 248.69524 220.27866 358.12695 223.47997 C 316.26984 408.58252 -23.904991 470.70667 1.3363202 234.61887 C 11.999024 135.05615 115.82162 73.1173 179.74475 0.46266553 C 197.70998 -2.6593175 198.90076 11.019595 213.16164 11.65465 z" svg:height="3.8817644mm" draw:style-name="style-27" svg:viewBox="0.0 0.0 358.127 388.17642" svg:width="3.5812702mm" svg:x="31.490309mm" svg:y="20.075655mm"/>
            <draw:path svg:d="M 36.099014 0.46993253 C 54.11713 -2.6786962 55.30771 11.000418 69.54234 11.608828 C 107.13957 66.08648 48.031628 104.87449 58.40345 167.68658 C 61.948936 193.88028 92.905136 192.63681 103.012115 212.29526 C 197.83878 195.62657 180.24396 66.53623 225.64655 0.44348875 C 300.25903 77.357796 222.04817 260.3172 147.59454 279.1821 C -1.1015558 316.91156 -35.814793 128.28996 36.099014 0.46993253 z" svg:height="2.840799mm" draw:style-name="style-28" svg:viewBox="0.0 0.0 255.82603 284.07993" svg:width="2.5582602mm" svg:x="16.982447mm" svg:y="21.413847mm"/>
            <draw:path svg:d="M 193.63602 21.299772 C 139.95189 71.702866 73.1714 108.95632 59.836056 199.7084 C 63.116703 222.43614 89.99854 221.5629 93.27959 244.31708 C 189.05862 262.0441 198.7427 193.6758 282.82712 199.7084 C 298.27878 206.53474 284.49408 242.62387 305.13156 244.31708 C 257.13626 322.28973 111.16569 337.18588 26.39293 288.92575 C -58.300297 173.03812 77.93371 -73.685745 193.63602 21.299772 z" svg:height="3.1658823mm" draw:style-name="style-29" svg:viewBox="0.0 0.0 305.13162 316.58823" svg:width="3.0513163mm" svg:x="39.2672mm" svg:y="21.874414mm"/>
            <draw:path svg:d="M 49.866543 0.46993253 C 67.88466 -2.6786962 69.07524 11.000418 83.310074 11.608828 C 75.92802 56.24394 76.29863 108.65797 61.00564 145.40858 C 149.53503 227.79979 155.72652 51.296326 217.10963 33.91326 C 274.57706 133.58176 143.42308 303.97348 27.562109 234.59969 C -16.067736 162.3419 -7.363084 70.134605 49.866543 0.46993253 z" svg:height="2.5075836mm" draw:style-name="style-30" svg:viewBox="0.0 0.0 231.0693 250.75836" svg:width="2.310693mm" svg:x="36.022038mm" svg:y="22.41741mm"/>
            <draw:path svg:d="M 331.0929 0.46993253 C 349.11102 -2.6786962 350.3016 11.000418 364.56268 11.635271 C 371.54767 323.28793 -125.12801 341.7558 30.050045 22.774166 C 100.03224 27.139814 36.13555 165.33167 85.79781 190.01726 C 228.35532 226.7152 267.46063 78.33682 331.0929 0.46993253 z" svg:height="2.538229mm" draw:style-name="style-31" svg:viewBox="0.0 0.0 364.63577 253.82289" svg:width="3.6463578mm" svg:x="25.070658mm" svg:y="23.30932mm"/>
            <draw:path svg:d="M 6.941396 0.0 C 18.080292 0.0 29.24583 0.0 40.384727 0.0 C 31.60054 237.54282 231.49324 234.26198 252.2367 0.0 C 361.64194 101.54701 224.79933 288.13123 107.298035 267.5731 C 15.460941 251.53926 -15.336596 113.90313 6.941396 0.0 z" svg:height="2.6914103mm" draw:style-name="style-32" svg:viewBox="0.0 0.0 292.30365 269.14105" svg:width="2.9230363mm" svg:x="21.84523mm" svg:y="23.425674mm"/>
            <draw:path svg:d="M 312.37534 0.23032346 C 338.09283 -3.1827433 324.7579 32.43019 345.81888 33.673653 C 294.62207 173.2414 240.22374 364.9583 44.802456 323.5776 C -2.0553493 267.88275 -21.819565 119.292816 33.66356 55.97809 C 98.51284 92.01432 41.706917 181.20541 67.10689 256.66452 C 217.0725 281.74716 231.38646 80.71657 312.37534 0.23032346 z" svg:height="3.2930508mm" draw:style-name="style-33" svg:viewBox="0.0 0.0 345.81888 329.30508" svg:width="3.4581888mm" svg:x="31.390081mm" svg:y="24.649714mm"/>
            <draw:path svg:d="M 292.5237 0.0 C 303.6626 0.0 314.82816 0.0 325.96704 0.0 C 355.23004 135.30786 285.962 349.80563 91.83729 334.48618 C 30.877272 294.95737 -27.331078 193.64854 13.7851925 89.190895 C 90.75249 86.5451 49.927303 201.71814 80.698296 245.26865 C 239.79236 291.59738 264.3984 120.491264 292.5237 0.0 z" svg:height="3.352639mm" draw:style-name="style-34" svg:viewBox="0.0 0.0 332.4015 335.26392" svg:width="3.324015mm" svg:x="15.867587mm" svg:y="25.320883mm"/>
            <draw:path svg:d="M 64.98755 0.46993253 C 83.00567 -2.6786962 84.19624 11.000418 98.43108 11.608828 C 99.64831 85.824455 37.23287 147.81639 76.12665 223.46059 C 239.1892 241.58449 198.70798 56.138165 321.42175 33.91306 C 309.38315 156.41507 232.94524 309.1062 53.822212 301.51257 C -31.823395 242.32571 -5.5766134 56.56167 64.98755 0.46993253 z" svg:height="3.0178506mm" draw:style-name="style-35" svg:viewBox="0.0 0.0 321.42157 301.78506" svg:width="3.2142155mm" svg:x="36.205257mm" svg:y="25.650618mm"/>
            <draw:path svg:d="M 122.874435 0.0 C 137.53238 3.9423463 140.41617 19.631996 156.34421 22.304436 C 143.19458 98.37214 63.819584 108.18824 67.153114 200.71286 C 133.2194 270.37775 195.07933 163.0892 267.83975 167.26953 C 246.64676 361.7118 -8.914588 338.69296 0.24021465 167.26953 C 4.3941116 89.77326 71.730515 53.710583 122.874435 0.0 z" svg:height="3.0460467mm" draw:style-name="style-36" svg:viewBox="0.0 0.0 267.83963 304.60468" svg:width="2.6783962mm" svg:x="40.30925mm" svg:y="25.655317mm"/>
            <draw:path svg:d="M 213.90448 0.0 C 222.87378 5.9001966 232.00194 11.615287 247.34782 11.138895 C 264.09604 143.13947 227.50407 366.6065 46.661392 301.04285 C 14.726168 268.605 -34.16882 130.01628 35.5225 100.35643 C 106.1662 105.727554 15.94339 221.90605 91.27026 234.1562 C 215.783 239.73907 164.21558 69.215126 213.90448 0.0 z" svg:height="3.1282582mm" draw:style-name="style-37" svg:viewBox="0.0 0.0 250.99619 312.8258" svg:width="2.5099618mm" svg:x="19.775599mm" svg:y="27.216358mm"/>
            <draw:path svg:d="M 0.0 0.0 C 114.432205 49.66226 179.75807 205.97821 200.68663 312.18176 C 123.13726 218.78407 70.934784 100.03911 0.0 0.0 z" svg:height="3.1218176mm" draw:style-name="style-38" svg:viewBox="0.0 0.0 200.68663 312.18176" svg:width="2.0068662mm" svg:x="58.039528mm" svg:y="27.88549mm"/>
            <draw:path svg:d="M 327.99918 0.0 C 313.6852 155.81311 259.73663 321.75986 71.564995 267.59952 C 33.06807 211.64021 -15.350725 111.33666 4.678332 33.44333 C 93.34015 61.039352 41.13787 177.80002 116.17366 200.68642 C 266.0868 246.40634 202.18988 31.379503 327.99918 0.0 z" svg:height="2.7807114mm" draw:style-name="style-39" svg:viewBox="0.0 0.0 327.99924 278.07114" svg:width="3.2799923mm" svg:x="24.766897mm" svg:y="27.996881mm"/>
            <draw:path svg:d="M 501.72928 92.539764 C 423.67728 124.95119 294.66626 49.492092 167.24309 36.792004 C 112.289246 31.31511 27.516487 66.87515 0.0 3.3222291 C 136.78912 -10.753542 381.4758 20.070438 501.72928 92.539764 z" svg:height="1.0055966mm" draw:style-name="style-40" svg:viewBox="0.0 0.0 501.72928 100.55966" svg:width="5.017293mm" svg:x="47.447464mm" svg:y="28.855568mm"/>
            <draw:path svg:d="M 207.07028 0.0 C 221.93977 0.0 236.80925 0.0 251.67915 0.0 C 258.7701 82.97337 269.67062 262.12262 184.7925 289.90396 C 203.02216 323.69125 211.3566 367.40045 240.54005 390.2604 C 297.50485 372.90378 279.14276 280.19385 307.45337 234.1562 C 459.40347 326.3106 178.28368 645.34515 162.48805 334.51263 C 129.44179 319.2461 113.93684 341.04788 62.157864 334.51263 C 27.814838 285.14145 -28.937994 171.159 17.548992 111.521774 C 84.25034 115.437675 55.19931 215.07973 84.43565 256.46042 C 220.74919 266.40894 181.24701 100.54174 207.07028 0.0 z" svg:height="4.67534mm" draw:style-name="style-41" svg:viewBox="0.0 0.0 352.35675 467.53403" svg:width="3.5235674mm" svg:x="35.007473mm" svg:y="29.111834mm"/>
            <draw:path svg:d="M 301.04266 0.0 C 312.18176 0.0 323.34708 0.0 334.48618 0.0 C 325.35803 144.5949 119.485596 174.94247 0.0 111.49533 C 76.94055 63.473595 304.05887 154.06682 301.04266 0.0 z" svg:height="1.4293376mm" draw:style-name="style-42" svg:viewBox="0.0 0.0 334.48618 142.93376" svg:width="3.344862mm" svg:x="53.69137mm" svg:y="29.334879mm"/>
            <draw:path svg:d="M 3.2749937 0.0 C 43.75621 36.036236 95.005905 113.37385 81.30075 167.24309 C 53.890038 118.13635 -15.854167 59.293053 3.2749937 0.0 z" svg:height="1.672431mm" draw:style-name="style-43" svg:viewBox="0.0 0.0 83.567726 167.24309" svg:width="0.83567727mm" svg:x="58.11843mm" svg:y="29.334879mm"/>
            <draw:path svg:d="M 21.199852 0.0 C 91.31447 11.615287 25.221529 159.49081 99.25185 167.24309 C 202.41295 162.63925 197.22713 49.66226 255.3294 0.0 C 362.27417 77.337616 195.08377 266.03854 88.08631 245.29509 C 11.542415 230.4256 -26.822086 90.80498 21.199852 0.0 z" svg:height="2.468773mm" draw:style-name="style-44" svg:viewBox="0.0 0.0 289.69208 246.87727" svg:width="2.896921mm" svg:x="31.514452mm" svg:y="29.446268mm"/>
            <draw:path svg:d="M 222.99066 0.0 C 236.72246 4.868283 245.87726 14.26108 245.29509 33.44333 C 138.29742 60.245632 84.29597 140.04393 0.0 189.54753 C 32.62317 84.64034 143.9334 58.47289 222.99066 0.0 z" svg:height="1.8954753mm" draw:style-name="style-45" svg:viewBox="0.0 0.0 245.32133 189.54753" svg:width="2.4532135mm" svg:x="43.32208mm" svg:y="30.784266mm"/>
            <draw:path svg:d="M 245.29509 0.0 C 256.434 0.0 267.59952 0.0 278.73843 0.0 C 378.32758 256.0902 4.974058 414.81375 0.0 111.49533 C 69.34734 116.49603 63.685143 196.47943 122.63442 211.85176 C 239.02428 216.74649 205.44873 71.64917 245.29509 0.0 z" svg:height="2.7718637mm" draw:style-name="style-46" svg:viewBox="0.0 0.0 295.61972 277.18637" svg:width="2.9561973mm" svg:x="23.69873mm" svg:y="31.230354mm"/>
            <draw:path svg:d="M 190.01868 0.0 C 201.15756 0.0 212.3231 0.0 223.462 0.0 C 315.08713 199.15187 -14.107262 389.784 0.4711437 133.79976 C 49.815876 132.74141 36.24274 194.654 89.66224 189.54753 C 178.00653 181.23953 150.19876 56.80592 190.01868 0.0 z" svg:height="2.5725775mm" draw:style-name="style-47" svg:viewBox="0.0 0.0 239.5951 257.25775" svg:width="2.3959508mm" svg:x="20.34889mm" svg:y="31.564787mm"/>
            <draw:path svg:d="M 13.552951 0.0 C 24.691845 0.0 35.857388 0.0 46.99628 0.0 C 71.390785 80.11583 38.873592 166.63448 102.74405 189.54753 C 230.77583 235.4792 190.90323 27.99288 292.29156 0.0 C 313.88162 135.46674 232.49568 316.52115 58.161823 256.434 C 16.754467 203.3851 -21.054512 92.49839 13.552951 0.0 z" svg:height="2.682905mm" draw:style-name="style-48" svg:viewBox="0.0 0.0 295.6981 268.2905" svg:width="2.9569807mm" svg:x="28.134405mm" svg:y="31.676176mm"/>
            <draw:path svg:d="M 289.90396 0.0 C 157.05678 93.90072 66.43691 229.94942 0.0 390.2606 C 29.65985 200.26312 146.65892 39.343525 289.90396 0.0 z" svg:height="3.902606mm" draw:style-name="style-49" svg:viewBox="0.0 0.0 289.90396 390.2606" svg:width="2.8990395mm" svg:x="42.987644mm" svg:y="31.787828mm"/>
            <draw:path svg:d="M 254.89359 0.0 C 179.72537 93.23922 51.90534 184.6528 31.876282 345.65152 C 16.821486 466.96317 73.57472 557.1857 87.62385 657.83325 C -104.62216 467.99506 50.450325 25.135536 254.89359 0.0 z" svg:height="6.578333mm" draw:style-name="style-50" svg:viewBox="0.0 0.0 254.89348 657.83325" svg:width="2.548935mm" svg:x="44.006615mm" svg:y="32.12226mm"/>
            <draw:path svg:d="M 0.0 0.0 C 51.805218 178.59354 120.491264 340.36014 211.85196 479.42505 C 83.661316 384.28107 12.699886 173.56679 0.0 0.0 z" svg:height="4.7942505mm" draw:style-name="style-51" svg:viewBox="0.0 0.0 211.85196 479.42505" svg:width="2.1185195mm" svg:x="59.489178mm" svg:y="32.456696mm"/>
            <draw:path svg:d="M 223.67657 0.0 C 234.81567 0.0 245.98102 0.0 257.12012 0.0 C 373.08685 292.65573 -18.52277 476.54105 0.6859239 111.49533 C 70.82699 126.84121 50.877464 232.2246 112.18125 256.43417 C 225.84618 222.77911 199.75807 113.92957 223.67657 0.0 z" svg:height="3.1426067mm" draw:style-name="style-52" svg:viewBox="0.0 0.0 278.63107 314.26068" svg:width="2.786311mm" svg:x="31.719595mm" svg:y="32.56835mm"/>
            <draw:path svg:d="M 223.2018 0.0 C 234.3409 0.0 245.50624 0.0 256.64532 0.0 C 376.8984 283.68625 -10.319137 464.18515 0.21114667 144.9653 C 49.317886 129.11679 56.937737 241.75002 122.87202 245.2955 C 226.53534 233.75914 203.88733 95.88481 223.2018 0.0 z" svg:height="3.141797mm" draw:style-name="style-53" svg:viewBox="0.0 0.0 279.82928 314.1797" svg:width="2.7982929mm" svg:x="34.400337mm" svg:y="34.352173mm"/>
            <draw:path svg:d="M 17.55303 0.0 C 28.692127 0.0 39.857464 0.0 50.996563 0.0 C 25.464369 66.0663 40.41339 113.24163 17.55303 189.54753 C -22.928186 156.97725 19.563969 62.86478 17.55303 0.0 z" svg:height="1.8954753mm" draw:style-name="style-54" svg:viewBox="0.0 0.0 50.996563 189.54753" svg:width="0.5099656mm" svg:x="41.697163mm" svg:y="34.90965mm"/>
            <draw:path svg:d="M 248.08603 0.46993253 C 266.0777 -2.6786962 267.26828 11.0002165 281.52936 11.609029 C 365.90506 282.85983 -83.59571 236.16087 13.929826 22.748125 C 79.99632 38.46422 65.92035 134.2699 136.56425 145.38235 C 211.22963 134.56097 225.2525 63.09692 248.08603 0.46993253 z" svg:height="1.9917116mm" draw:style-name="style-55" svg:viewBox="0.0 0.0 292.14056 199.17117" svg:width="2.9214056mm" svg:x="23.559166mm" svg:y="35.574078mm"/>
            <draw:path svg:d="M 326.14954 0.0 C 340.80746 3.9423463 343.69147 19.632198 359.59286 22.304436 C 420.42065 356.76437 -89.77548 325.2789 13.967775 44.60887 C 79.161026 97.525536 63.57715 189.57417 147.76753 200.68663 C 261.37958 215.71478 281.40845 99.66849 326.14954 0.0 z" svg:height="2.6414323mm" draw:style-name="style-56" svg:viewBox="0.0 0.0 364.64825 264.14325" svg:width="3.6464825mm" svg:x="27.015568mm" svg:y="36.359035mm"/>
            <draw:path svg:d="M 222.99066 0.46993253 C 241.00877 -2.6786962 242.17311 11.0002165 256.43417 11.609029 C 361.73825 253.14708 14.446388 407.79605 0.0 134.2699 C 71.14633 130.01022 69.10915 198.96071 122.634224 212.3219 C 218.33412 203.96082 202.75005 84.316154 222.99066 0.46993253 z" svg:height="2.7934842mm" draw:style-name="style-57" svg:viewBox="0.0 0.0 276.2835 279.34842" svg:width="2.762835mm" svg:x="35.740444mm" svg:y="37.46929mm"/>
            <draw:path svg:d="M 7.994505 0.0 C 40.485252 15.848515 38.58049 66.040054 52.603374 100.35643 C 0.9564177 105.96535 -9.838304 28.759953 7.994505 0.0 z" svg:height="1.0064666mm" draw:style-name="style-58" svg:viewBox="0.0 0.0 52.60348 100.64666" svg:width="0.5260348mm" svg:x="43.13048mm" svg:y="37.697037mm"/>
            <draw:path svg:d="M 0.0 0.0 C 315.06595 353.90683 582.16284 755.7823 847.3808 1159.563 C 547.5291 790.416 287.89304 381.106 0.0 0.0 z" svg:height="11.59563mm" draw:style-name="style-59" svg:viewBox="0.0 0.0 847.3808 1159.563" svg:width="8.473808mm" svg:x="62.610996mm" svg:y="38.25451mm"/>
            <draw:path svg:d="M 298.80078 0.46993253 C 316.79245 -2.6786962 317.98303 11.0002165 332.2441 11.609029 C 404.3959 312.67834 -70.05487 356.36105 8.896824 89.661026 C 67.6608 108.94926 62.051685 192.61057 120.39215 212.29526 C 240.06326 201.87074 256.2822 88.020706 298.80078 0.46993253 z" svg:height="2.659875mm" draw:style-name="style-60" svg:viewBox="0.0 0.0 339.73984 265.9875" svg:width="3.3973982mm" svg:x="29.072876mm" svg:y="38.807285mm"/>
            <draw:path svg:d="M 215.2614 0.0 C 299.84885 76.67612 255.7955 238.76004 103.76587 222.99066 C 60.003803 176.1593 -36.595592 106.203545 14.574772 33.443127 C 73.074104 52.995792 71.30136 132.7943 137.209 144.93866 C 226.71782 135.96957 176.44714 47.17533 215.2614 0.0 z" svg:height="2.2406344mm" draw:style-name="style-61" svg:viewBox="0.0 0.0 257.7417 224.06345" svg:width="2.577417mm" svg:x="32.918697mm" svg:y="40.038593mm"/>
            <draw:path svg:d="M 252.34085 0.0 C 260.54288 120.64993 229.13692 295.72482 62.79332 278.73862 C 45.886246 218.99582 -21.741243 171.07967 7.0457582 100.35643 C 79.118225 95.17062 53.189175 187.98633 107.37595 200.68663 C 213.84393 191.92868 149.52373 12.408803 252.34085 0.0 z" svg:height="2.7988763mm" draw:style-name="style-62" svg:viewBox="0.0 0.0 253.52489 279.8876" svg:width="2.535249mm" svg:x="36.450245mm" svg:y="41.041897mm"/>
            <draw:path svg:d="M 0.0 0.0 C 194.38937 158.72334 382.93164 323.2413 590.947 468.28616 C 353.74817 352.39853 149.88667 203.1998 0.0 0.0 z" svg:height="4.6828613mm" draw:style-name="style-63" svg:viewBox="0.0 0.0 590.947 468.28616" svg:width="5.90947mm" svg:x="45.44033mm" svg:y="41.15355mm"/>
            <draw:path svg:d="M 155.93726 0.0 C 167.07635 0.0 178.2417 0.0 189.3808 0.0 C 221.63335 71.834274 185.5971 211.90485 289.7372 211.85196 C 330.2451 181.74237 311.27417 92.15442 367.7892 78.052 C 424.64822 155.25739 350.22086 289.58624 267.45905 301.04266 C 214.83345 301.62482 210.4676 253.9731 178.2417 234.15599 C 152.07445 263.7363 119.92767 287.31085 77.91151 301.04266 C 18.194948 297.3914 -44.802254 162.8506 44.46797 144.9649 C 66.5871 159.99306 40.94913 222.80534 77.91151 223.01689 C 155.27597 184.94388 118.02251 52.705112 155.93726 0.0 z" svg:height="3.0104795mm" draw:style-name="style-64" svg:viewBox="0.0 0.0 387.74728 301.04794" svg:width="3.8774729mm" svg:x="38.417843mm" svg:y="42.82598mm"/>
            <draw:path svg:d="M 0.0 0.0 C 108.61134 78.52839 206.63951 169.51848 323.34708 245.29509 C 436.00656 318.45236 570.4149 363.4581 668.97235 457.14706 C 410.34235 340.41284 167.24309 208.14742 0.0 0.0 z" svg:height="4.5714707mm" draw:style-name="style-65" svg:viewBox="0.0 0.0 668.97235 457.14706" svg:width="6.689724mm" svg:x="47.112762mm" svg:y="43.829285mm"/>
            <draw:path svg:d="M 0.0 0.0 C 68.84471 35.24252 157.6123 50.508865 200.71286 111.49553 C 122.60798 85.53983 38.073822 65.98717 0.0 0.0 z" svg:height="1.1149553mm" draw:style-name="style-66" svg:viewBox="0.0 0.0 200.71286 111.49553" svg:width="2.0071287mm" svg:x="51.46119mm" svg:y="44.609802mm"/>
            <draw:path svg:d="M 2096.541 1550.1887 C 1554.5159 884.3383 847.68115 383.27036 0.40614444 22.69645 C -1.3928412 9.731721 2.8668306 2.8527005 11.545241 0.39201418 C 21.017368 -1.6718132 22.049282 4.757461 22.710579 11.531111 C 661.2294 268.09772 1250.7477 604.06555 1706.3073 1059.5985 C 1854.1301 1207.4476 2012.2712 1357.7837 2096.541 1550.1887 z" svg:height="15.501889mm" draw:style-name="style-67" svg:viewBox="0.0 0.0 2096.541 1550.189" svg:width="20.96541mm" svg:x="52.572346mm" svg:y="46.38997mm"/>
            <draw:path svg:d="M 3.8947072 0.004844665 C 71.57509 -0.7359854 52.049065 85.65045 104.251144 100.361275 C 145.63185 100.863914 131.42366 45.777645 171.1378 44.613716 C 254.48138 83.6928 168.38603 202.04071 70.80761 167.27458 C 34.03095 127.34849 -14.096765 59.93295 3.8947072 0.004844665 z" svg:height="1.735885mm" draw:style-name="style-68" svg:viewBox="0.0 0.0 204.76608 173.5885" svg:width="2.0476608mm" svg:x="41.945133mm" svg:y="46.50523mm"/>
            <draw:path svg:d="M 217.18715 0.0 C 295.47736 196.08258 -46.3909 364.1989 5.361833 55.747562 C 66.42763 14.68418 29.88876 153.85486 83.41383 156.104 C 177.63167 153.69661 123.31288 2.7517698 217.18715 0.0 z" svg:height="2.2584984mm" draw:style-name="style-69" svg:viewBox="0.0 0.0 228.89603 225.84984" svg:width="2.2889602mm" svg:x="37.69369mm" svg:y="46.616665mm"/>
            <draw:path svg:d="M 0.0 0.0 C 406.24133 183.25027 774.1444 439.9493 1103.815 713.58124 C 1209.7017 801.44934 1314.8203 903.8167 1382.5536 1014.6243 C 980.731 617.3787 510.7779 288.26364 0.0 0.0 z" svg:height="10.146243mm" draw:style-name="style-70" svg:viewBox="0.0 0.0 1382.5536 1014.6243" svg:width="13.825536mm" svg:x="57.593704mm" svg:y="47.843273mm"/>
            <draw:path svg:d="M 281.63977 23.688395 C 267.03473 102.481224 259.62643 167.3307 203.58777 224.37502 C 74.470985 282.2393 -40.9136 146.50833 14.040244 57.131927 C 72.724884 94.27961 68.83543 164.39403 136.70111 157.48836 C 222.84935 148.70418 179.80168 61.709328 237.03131 1.384363 C 267.45782 -6.7389293 259.494 23.529732 281.63977 23.688395 z" svg:height="2.3828523mm" draw:style-name="style-71" svg:viewBox="0.0 0.0 281.63983 238.28523" svg:width="2.8163984mm" svg:x="39.948204mm" svg:y="48.94439mm"/>
            <draw:path svg:d="M 1505.2145 1205.5251 C 1376.2834 1107.9734 1282.4092 974.57025 1170.7283 859.8736 C 843.0154 523.2973 437.118 245.24664 0.0 1.3536803 C 76.755646 -10.129388 149.38364 54.19081 211.85196 90.571014 C 698.4736 373.86038 1174.6703 757.7178 1505.2145 1205.5251 z" svg:height="12.055251mm" draw:style-name="style-72" svg:viewBox="0.0 0.0 1505.2145 1205.5251" svg:width="15.052145mm" svg:x="58.26257mm" svg:y="50.282692mm"/>
            <draw:path svg:d="M 201.4533 0.0 C 212.59239 0.0 223.75774 0.0 234.89682 0.0 C 260.16458 94.50932 252.59761 174.57227 212.59239 245.29509 C 92.04823 320.43665 -40.90472 161.31645 11.905765 66.9129 C 63.843403 96.731415 66.64806 175.6829 134.56664 189.54712 C 225.10696 179.38745 163.96164 38.523567 201.4533 0.0 z" svg:height="2.6484594mm" draw:style-name="style-73" svg:viewBox="0.0 0.0 249.50316 264.84595" svg:width="2.4950316mm" svg:x="37.40521mm" svg:y="50.519268mm"/>
            <draw:path svg:d="M 180.44844 0.0 C 191.61378 0.0 202.77911 0.0 213.91821 0.0 C 265.3532 91.704666 245.45657 265.50946 147.03156 278.73862 C 71.4136 288.89868 -14.470208 188.27742 2.0662498 100.35643 C 75.93811 104.53698 68.50317 190.02393 135.86621 200.68663 C 207.91203 157.63895 169.91776 61.27775 180.44844 0.0 z" svg:height="2.794499mm" draw:style-name="style-74" svg:viewBox="0.0 0.0 241.40576 279.4499" svg:width="2.4140575mm" svg:x="40.402378mm" svg:y="52.860565mm"/>
            <draw:path svg:d="M 0.0 11.139096 C 1.7989857 -1.9314065 20.32014 1.7465018 33.44353 0.0 C 186.95482 251.59235 369.80865 473.84216 501.72968 747.02435 C 438.78537 705.5379 406.79684 631.1368 367.92972 568.6422 C 256.03732 388.64673 137.66278 185.20872 0.0 11.139096 z" svg:height="7.470244mm" draw:style-name="style-75" svg:viewBox="0.0 0.0 501.72968 747.02435" svg:width="5.017297mm" svg:x="74.31828mm" svg:y="54.421608mm"/>
            <draw:path svg:d="M 626.3538 246.15543 C 481.17697 245.22928 433.68427 531.69354 514.8584 614.08514 C 604.2876 552.8869 504.19568 352.8091 637.4928 324.18118 C 684.56213 321.7205 668.7665 382.09836 693.2405 402.2332 C 728.37714 407.63055 718.5082 368.02258 760.15356 379.92874 C 809.20734 490.7097 849.6357 610.0633 860.4836 759.0238 C 819.1028 780.1639 798.94147 704.41394 748.98816 692.13715 C 576.03 649.67163 335.25922 887.1878 514.8319 1004.3455 C 522.84875 872.6889 583.75586 746.8532 726.6838 770.18915 C 895.0646 797.6794 846.6194 1042.5776 927.37024 1171.562 C 879.0573 1200.1633 702.20984 1140.0765 648.6317 1216.1709 C 556.3715 1162.8307 535.9986 1043.2394 403.33652 1071.2322 C 314.99216 1089.8854 230.82819 1249.5615 291.8411 1327.6664 C 381.429 1291.8154 334.9417 1165.027 425.64087 1149.2579 C 492.7921 1137.6162 559.1496 1201.804 570.5796 1260.7798 C 590.84674 1365.3167 456.67648 1552.2715 581.71857 1606.405 C 656.675 1577.274 588.20087 1404.766 626.32733 1338.805 C 670.6186 1312.5059 705.2525 1276.5221 748.98816 1249.614 C 963.4329 1233.554 1059.4238 1378.0428 1083.4744 1517.1873 C 928.16394 1514.2772 885.0104 1623.497 893.9268 1784.7872 C 835.5861 1717.9001 728.377 1649.135 592.8839 1695.5961 C 537.2685 1585.2645 370.26352 1538.7509 258.39767 1628.709 C 233.57976 1678.186 232.07162 1751.0521 213.78891 1807.0912 C 161.42787 1762.8263 154.97203 1672.6566 57.684753 1673.2913 C 24.982254 1549.8629 -53.89003 1381.7999 57.684753 1294.1962 C 217.0962 1247.603 187.27766 1473.1605 280.6756 1528.3527 C 289.3804 1385.7684 224.61041 1220.2452 68.82374 1205.0055 C 58.74311 1045.6733 -78.3375 686.7398 102.293526 658.66736 C 243.8456 636.654 272.12955 849.74945 347.5887 926.2669 C 418.54993 819.587 246.86183 618.1066 124.59787 580.6416 C 65.59579 419.19275 32.126003 -33.668003 280.67557 101.19012 C 288.63953 168.73808 250.32787 355.82492 314.1189 402.2332 C 416.77722 315.2117 260.9112 23.13812 425.61432 0.86033183 C 530.4424 -13.321618 590.2118 151.19635 626.3538 246.15543 z" svg:height="18.070911mm" draw:style-name="style-76" svg:viewBox="0.0 0.0 1083.4744 1807.0912" svg:width="10.8347435mm" svg:x="0.59922385mm" svg:y="54.63605mm"/>
            <draw:path svg:d="M 12.215016 0.39201418 C 21.687143 -1.6718132 22.719057 4.757461 23.354113 11.531111 C 30.789059 11.531111 38.223602 11.531111 45.658546 11.531111 C 504.1815 547.36523 840.86395 1210.9932 1194.0824 1862.3705 C 1242.3159 1951.35 1311.4517 2035.9104 1316.7167 2141.1091 C 1227.5522 2077.1062 1199.1357 1965.4786 1149.4735 1873.5358 C 809.74866 1244.251 463.27676 574.6435 1.0759194 44.97424 C -3.6863866 21.691181 8.696175 15.473457 12.215016 0.39201418 z" svg:height="21.411093mm" draw:style-name="style-77" svg:viewBox="0.0 0.0 1316.7167 2141.1094" svg:width="13.167167mm" svg:x="54.572777mm" svg:y="54.75212mm"/>
            <draw:path svg:d="M 302.59296 0.0 C 313.7583 0.0 324.89737 0.0 336.0627 0.0 C 450.8389 307.76343 -30.649775 367.10934 1.5498892 66.88666 C 72.77576 66.83377 75.739075 190.9763 157.65388 200.68663 C 271.00168 214.1007 272.43048 113.87628 302.59296 0.0 z" svg:height="2.638799mm" draw:style-name="style-78" svg:viewBox="0.0 0.0 353.78568 263.87988" svg:width="3.5378566mm" svg:x="39.51563mm" svg:y="56.54013mm"/>
            <draw:path svg:d="M 0.0 0.0 C 11.1653385 0.0 22.304436 0.0 33.469772 0.0 C 408.51672 557.79456 738.9281 1160.2505 1036.9283 1795.0922 C 851.37604 1508.5747 715.0629 1191.9484 546.33813 891.96344 C 373.6973 584.9671 196.26788 282.7601 0.0 0.0 z" svg:height="17.950922mm" draw:style-name="style-79" svg:viewBox="0.0 0.0 1036.9283 1795.0922" svg:width="10.369284mm" svg:x="57.81675mm" svg:y="56.54013mm"/>
            <draw:path svg:d="M 0.0 0.0 C 430.66248 513.34436 761.92053 1126.0928 1070.3718 1761.6483 C 731.6789 1156.3081 401.95502 542.0518 0.0 0.0 z" svg:height="17.616482mm" draw:style-name="style-80" svg:viewBox="0.0 0.0 1070.3718 1761.6483" svg:width="10.703719mm" svg:x="55.25214mm" svg:y="57.320652mm"/>
            <draw:path svg:d="M 179.45206 0.0 C 186.86035 0.0 194.32155 0.0 201.75648 0.0 C 384.47787 261.22314 -23.19222 389.01694 1.0436217 111.49553 C 82.74688 104.140114 52.187542 209.02106 134.86983 200.68663 C 212.15475 196.215 167.6783 69.9824 179.45206 0.0 z" svg:height="2.6739693mm" draw:style-name="style-81" svg:viewBox="0.0 0.0 249.02235 267.39694" svg:width="2.4902236mm" svg:x="41.527557mm" svg:y="59.438904mm"/>
            <draw:path svg:d="M 223.41376 0.0 C 234.55286 0.0 245.71819 0.0 256.8573 0.0 C 357.53104 279.691 -75.14197 277.3361 11.562198 44.60887 C 74.559395 63.367817 50.588398 169.09537 156.5275 144.9653 C 210.3699 128.19064 189.91734 37.121037 223.41376 0.0 z" svg:height="2.147884mm" draw:style-name="style-82" svg:viewBox="0.0 0.0 272.14777 214.78839" svg:width="2.7214775mm" svg:x="41.97985mm" svg:y="62.783764mm"/>
            <draw:path svg:d="M 44.234215 0.40452954 C 57.19854 -1.3944561 64.077965 2.8914578 66.538246 11.569868 C 50.874638 295.09744 34.17992 508.74838 10.790685 780.8991 C -25.668652 539.4402 41.747288 278.42856 44.234215 0.40452954 z" svg:height="7.808991mm" draw:style-name="style-83" svg:viewBox="0.0 0.0 66.53838 780.8991" svg:width="0.6653838mm" svg:x="74.32176mm" svg:y="62.89111mm"/>
            <draw:path svg:d="M 168.81155 0.0 C 241.01645 58.817062 167.93831 217.91061 124.20268 267.57327 C 23.131662 292.1531 -24.784096 211.45511 12.707153 133.77332 C 62.34317 125.04202 34.667618 193.59566 79.59381 189.52089 C 147.06305 164.06783 114.043015 38.126305 168.81155 0.0 z" svg:height="2.7206733mm" draw:style-name="style-84" svg:viewBox="0.0 0.0 199.2892 272.06735" svg:width="1.992892mm" svg:x="44.532738mm" svg:y="63.229855mm"/>
            <draw:path svg:d="M 10.363546 0.0 C 21.502542 0.0 32.66788 0.0 43.83332 0.0 C 120.29788 79.61319 167.1556 188.88583 222.21541 289.87732 C 214.88644 339.14273 220.86607 448.70685 289.10208 457.12042 C 334.92786 441.2186 267.0623 395.28714 289.10208 334.45953 C 392.07785 373.8826 429.27832 496.11996 422.90182 613.19775 C 338.65857 595.02057 290.82184 689.7943 300.24097 769.30176 C 255.18245 747.44745 234.09514 701.621 199.91098 668.9453 C 216.7914 417.45956 -55.75584 300.7516 10.363546 0.0 z" svg:height="7.6930175mm" draw:style-name="style-85" svg:viewBox="0.0 0.0 423.59317 769.30176" svg:width="4.2359314mm" svg:x="9.992335mm" svg:y="63.4529mm"/>
            <draw:path svg:d="M 90.92629 0.41502634 C 103.86478 -1.4106051 110.77004 2.8757126 113.23032 11.554123 C 95.07979 199.24937 56.37172 416.81644 35.17792 647.11 C 30.81207 694.6289 64.99683 773.9781 1.7343901 803.1874 C -10.56783 558.31537 45.021473 253.78012 90.92629 0.41502634 z" svg:height="8.031873mm" draw:style-name="style-86" svg:viewBox="0.0 0.0 113.23055 803.18726" svg:width="1.1323055mm" svg:x="75.75031mm" svg:y="64.22927mm"/>
            <draw:path svg:d="M 176.6789 0.0 C 257.5622 59.21392 180.67412 198.59615 120.93132 223.0173 C 34.65066 214.81528 -23.742897 124.4865 9.435793 33.469772 C 67.22094 38.867134 44.572536 124.69805 98.626884 133.8262 C 166.78366 131.36592 135.16576 29.13057 176.6789 0.0 z" svg:height="2.230173mm" draw:style-name="style-87" svg:viewBox="0.0 0.0 211.6259 223.0173" svg:width="2.116259mm" svg:x="40.886425mm" svg:y="65.90559mm"/>
            <draw:path svg:d="M 208.52731 0.0 C 223.3968 0.0 238.2663 0.0 253.13618 0.0 C 279.039 77.25828 229.82648 157.6119 186.24953 200.68663 C 50.597683 229.65854 -25.655329 101.75856 7.8673325 33.443127 C 59.884502 55.773804 65.599594 124.40656 130.5282 133.79956 C 183.57729 116.284485 201.85985 63.92334 208.52731 0.0 z" svg:height="2.048888mm" draw:style-name="style-88" svg:viewBox="0.0 0.0 260.32047 204.88881" svg:width="2.6032047mm" svg:x="42.909237mm" svg:y="67.689674mm"/>
            <draw:path svg:d="M 1059.7979 0.0 C 1175.6854 36.512627 1206.8533 157.69144 1305.0931 211.85156 C 1284.1117 300.1698 1320.7301 423.78305 1349.7018 524.0596 C 1094.2202 536.1777 958.0391 667.5957 825.66815 802.79816 C 338.83484 773.3765 264.32816 1436.872 435.43417 1795.118 C 402.67874 1825.5183 394.2386 1880.2872 346.24313 1895.4479 C 300.6819 1755.1656 281.71127 1588.3461 178.99998 1505.2141 C 125.421875 1511.1141 92.11082 1537.2551 45.200222 1549.823 C -4.2768807 1427.2941 -27.454365 1260.0514 56.33917 1148.4497 C 220.5925 1140.2743 181.85748 1335.113 290.46896 1382.6061 C 294.6494 1240.869 214.6923 1086.7489 67.47811 1059.2587 C 15.831458 979.06323 -54.230225 769.46045 67.47811 747.0506 C 215.93582 719.7194 230.91122 1000.0455 346.21664 1014.6239 C 356.74707 902.62573 196.35666 618.8866 368.52103 568.6684 C 532.24524 520.85803 650.88434 699.002 769.8939 758.21594 C 778.51935 604.57227 565.8473 575.7594 546.9031 412.56442 C 570.2129 399.67923 588.81305 417.80313 602.6507 379.1209 C 597.359 293.3695 588.73364 230.10788 636.1205 178.43468 C 651.94257 179.38745 667.6853 180.2603 669.56384 167.26933 C 746.5047 191.79626 791.7484 241.48476 836.80695 301.0693 C 876.25635 353.27136 890.01465 458.23187 981.7721 457.1733 C 1008.99774 366.02414 902.3178 233.89156 959.4678 144.9653 C 1088.8226 160.57562 1066.7828 327.5543 1149.0153 390.2604 C 1233.4968 300.85776 1057.4695 166.105 1048.6853 33.496017 C 1045.5104 15.451252 1059.1893 14.26108 1059.7979 0.0 z" svg:height="18.95448mm" draw:style-name="style-89" svg:viewBox="0.0 0.0 1349.7018 1895.4479" svg:width="13.497019mm" svg:x="4.2925057mm" svg:y="68.916016mm"/>
            <draw:path svg:d="M 46.830956 0.47074 C 64.849075 -2.677485 66.03965 10.974782 80.30073 11.609433 C 98.90102 78.94624 41.830456 143.4247 69.13539 201.15697 C 129.487 328.6863 250.42801 206.50143 347.87402 167.68678 C 337.31708 375.75546 33.469772 387.13235 2.248732 201.15697 C -9.630791 130.5928 28.5484 78.84047 46.830956 0.47074 z" svg:height="3.3266685mm" draw:style-name="style-90" svg:viewBox="0.0 0.0 347.87405 332.66684" svg:width="3.4787405mm" svg:x="45.083675mm" svg:y="70.47261mm"/>
            <draw:path svg:d="M 533.11365 86.419136 C 504.22113 169.97427 431.14322 344.22882 533.11365 398.6013 C 579.4687 291.18054 543.0091 124.0961 655.748 97.55864 C 756.6072 73.85207 826.272 182.99269 867.59985 275.96747 C 691.4668 238.95262 548.98865 307.69116 577.6959 510.12387 C 515.99506 479.22055 425.90448 425.6426 343.53967 476.6537 C 224.68883 550.3136 294.93573 743.6973 354.67862 844.58344 C 336.60757 900.83405 292.47507 931.0494 298.9309 1011.8269 C 257.60297 1019.7383 251.09424 992.77686 209.73985 1000.66156 C 174.9736 880.14404 22.78528 767.9602 87.10548 621.59314 C 200.61172 620.5346 199.4211 828.20605 265.48758 911.47046 C 307.2653 785.87256 229.7159 591.9858 120.54882 543.5408 C 80.78195 411.64636 -49.604717 266.3629 20.19237 97.55945 C 144.75821 95.68053 142.90611 220.14078 209.73985 275.9683 C 252.09964 265.78156 217.889 231.14786 220.8788 197.91588 C 246.72859 201.488 263.6884 196.14354 276.62653 186.75055 C 234.53134 -45.87252 462.46988 -38.993095 533.11365 86.419136 z" svg:height="10.132974mm" draw:style-name="style-91" svg:viewBox="0.0 0.0 867.5999 1013.29736" svg:width="8.675999mm" svg:x="0.7511052mm" svg:y="71.173904mm"/>
            <draw:path svg:d="M 197.15768 0.0 C 207.07956 4.948018 217.10721 9.7894535 219.46172 22.304031 C 166.96815 398.8064 109.34248 759.5127 7.610162 1126.119 C -19.668533 1044.5211 33.751167 958.16174 52.219032 869.68524 C 110.030426 592.19006 159.61314 294.21652 197.15768 0.0 z" svg:height="11.26119mm" draw:style-name="style-92" svg:viewBox="0.0 0.0 219.462 1126.119" svg:width="2.19462mm" svg:x="72.3467mm" svg:y="73.15305mm"/>
            <draw:path svg:d="M 15.304297 0.0 C 22.739244 0.0 30.173786 0.0 37.608734 0.0 C 82.40251 40.66612 60.54822 148.0344 149.10426 144.93866 C 214.5359 128.61375 216.17624 48.471684 305.20825 55.747562 C 310.57938 283.05118 -81.21557 241.0883 15.304297 0.0 z" svg:height="2.0542185mm" draw:style-name="style-93" svg:viewBox="0.0 0.0 305.2631 205.42184" svg:width="3.052631mm" svg:x="38.597565mm" svg:y="74.15662mm"/>
            <draw:path svg:d="M 39.26036 0.463473 C 57.278477 -2.6589139 58.469055 10.994161 72.70389 11.628812 C 45.16076 85.36784 79.238945 149.76797 128.45146 178.84566 C 171.47289 166.14537 191.8984 130.82373 239.94699 123.12475 C 263.3887 374.16077 -121.1566 169.18863 39.26036 0.463473 z" svg:height="2.4039738mm" draw:style-name="style-94" svg:viewBox="0.0 0.0 240.98087 240.39738" svg:width="2.4098086mm" svg:x="47.500946mm" svg:y="74.26337mm"/>
            <draw:path svg:d="M 33.467754 8.074442E-4 C 97.867485 22.35813 29.366747 172.9061 111.493515 200.68703 C 235.08052 218.9167 240.13391 63.473995 301.04105 55.721725 C 359.46085 172.45555 200.42017 316.4156 55.74595 267.57327 C 7.8035445 215.13301 -15.374142 91.20244 11.137078 0.0 C 18.57162 8.074442E-4 26.006567 8.074442E-4 33.467754 8.074442E-4 z" svg:height="2.7735722mm" draw:style-name="style-95" svg:viewBox="0.0 0.0 313.44415 277.3572" svg:width="3.1344414mm" svg:x="42.76462mm" svg:y="74.37965mm"/>
            <draw:path svg:d="M 271.3174 82.749306 C 222.3431 110.71594 133.62819 40.73314 70.63098 82.749306 C 53.19503 204.24625 160.08652 201.41454 249.01297 216.54927 C 249.01297 231.41916 249.01297 246.28825 249.01297 261.15814 C 122.17176 363.52512 -52.241642 192.12813 14.883216 27.028387 C 91.136024 0.93986505 260.31073 -36.974483 271.3174 82.749306 z" svg:height="2.92024mm" draw:style-name="style-96" svg:viewBox="0.0 0.0 271.31744 292.024" svg:width="2.7131746mm" svg:x="23.104073mm" svg:y="76.2279mm"/>
            <draw:path svg:d="M 22.68353 0.0 C 33.84887 0.0 44.987965 0.0 56.153305 0.0 C 71.763626 136.41931 54.856953 267.01776 201.09196 234.1564 C 261.49646 220.58327 233.60936 156.79195 312.61374 144.9653 C 372.22452 251.83055 199.82185 349.40857 67.31864 301.04266 C 8.687292 243.7343 -25.073565 96.46697 22.68353 0.0 z" svg:height="3.137719mm" draw:style-name="style-97" svg:viewBox="0.0 0.0 324.754 313.77188" svg:width="3.2475402mm" svg:x="45.99402mm" svg:y="76.16348mm"/>
            <draw:path svg:d="M 0.0 0.0 C 11.138895 0.0 22.304436 0.0 33.44333 0.0 C 365.54837 527.20856 746.7864 1005.549 1181.8672 1438.3011 C 1241.2131 1497.3036 1315.7992 1556.5167 1349.1102 1638.9874 C 1266.5602 1616.3918 1207.2407 1540.853 1148.4238 1482.91 C 726.5722 1067.2233 344.54028 549.6192 0.0 44.60887 C 0.0 29.739786 0.0 14.843247 0.0 0.0 z" svg:height="16.389874mm" draw:style-name="style-98" svg:viewBox="0.0 0.0 1349.1102 1638.9874" svg:width="13.491103mm" svg:x="17.231783mm" svg:y="76.38652mm"/>
            <draw:path svg:d="M 70.517334 0.0 C 81.815094 92.894844 48.45109 190.15634 137.40399 200.68622 C 212.91617 209.62947 238.5808 62.811893 326.9515 100.32979 C 304.2769 189.28268 231.27826 274.2137 148.54309 278.73862 C 15.510599 285.98868 -66.16642 67.65414 70.517334 0.0 z" svg:height="2.7891498mm" draw:style-name="style-99" svg:viewBox="0.0 0.0 326.9516 278.91498" svg:width="3.269516mm" svg:x="35.704136mm" svg:y="76.720955mm"/>
            <draw:path svg:d="M 9.175594 0.0 C 20.31459 0.0 31.479929 0.0 42.618923 0.0 C 211.26425 234.73857 374.0888 470.03265 555.5137 691.2772 C 736.3034 911.8072 948.23474 1101.672 1124.156 1326.8326 C 1054.1207 1321.5408 1003.6119 1250.8975 956.91296 1204.1722 C 618.3522 865.6117 301.14307 431.29794 9.201937 33.470177 C -10.668155 25.267351 7.588058 13.175875 9.175594 0.0 z" svg:height="13.268327mm" draw:style-name="style-100" svg:viewBox="0.0 0.0 1124.156 1326.8326" svg:width="11.24156mm" svg:x="15.244552mm" svg:y="76.83235mm"/>
            <draw:path svg:d="M 83.53414 0.0 C 76.62847 86.227776 29.61221 225.08072 139.28171 245.29509 C 201.59096 256.77777 223.419 188.59474 295.35947 178.40804 C 354.83783 282.7064 161.5066 349.93744 61.20306 301.06848 C 4.1591454 230.26694 -51.032898 25.241514 83.53414 0.0 z" svg:height="3.1732554mm" draw:style-name="style-101" svg:viewBox="0.0 0.0 306.49887 317.32556" svg:width="3.0649889mm" svg:x="41.14874mm" svg:y="77.167046mm"/>
            <draw:path svg:d="M 1266.9442 1527.5189 C 749.23395 1127.2308 375.35135 583.14185 7.0247645 33.470177 C -6.3366203 18.812643 2.6855595 15.928452 7.0247645 0.0 C 99.86712 65.19305 240.38724 294.61377 330.37207 423.70392 C 564.18427 759.1163 829.8524 1076.6162 1121.9789 1360.2496 C 1171.0327 1407.9009 1262.3403 1444.202 1266.9442 1527.5189 z" svg:height="15.275189mm" draw:style-name="style-102" svg:viewBox="0.0 0.0 1266.9442 1527.5189" svg:width="12.669441mm" svg:x="19.503096mm" svg:y="77.50121mm"/>
            <draw:path svg:d="M 24.789345 0.0 C 85.14095 32.54404 41.193382 169.4131 102.84135 200.71286 C 118.66362 199.76009 134.40594 198.8606 136.28488 211.85156 C 232.9105 185.84297 215.10435 45.402588 325.8324 33.46937 C 303.39554 135.94211 255.50603 303.39716 69.39822 278.76447 C 18.359667 232.43654 -31.302593 80.67175 24.789345 0.0 z" svg:height="2.8120613mm" draw:style-name="style-103" svg:viewBox="0.0 0.0 325.8323 281.20612" svg:width="3.258323mm" svg:x="50.656086mm" svg:y="77.9473mm"/>
            <draw:path svg:d="M 168.0893 30.88797 C 153.2198 79.200584 69.637825 58.80132 67.732864 120.07906 C 72.52181 141.32535 91.75695 148.09819 90.0373 175.82663 C 131.44466 193.89804 199.707 185.0872 257.2804 186.96532 C 247.30563 350.1603 -16.8015 261.2074 0.84620154 108.93957 C 6.640623 59.013676 103.239815 -54.51944 168.0893 30.88797 z" svg:height="2.7414417mm" draw:style-name="style-104" svg:viewBox="0.0 0.0 257.28046 274.14417" svg:width="2.5728047mm" svg:x="24.582176mm" svg:y="79.31085mm"/>
            <draw:path svg:d="M 1416.0234 1325.406 C 864.73773 966.128 410.05127 510.25146 0.0 9.7385845 C 8.995837 1.9863127 30.532898 -7.618236 33.44333 9.7385845 C 409.1252 417.7264 808.302 822.30035 1259.8928 1169.2753 C 1315.8524 1212.2959 1393.9308 1254.1272 1416.0234 1325.406 z" svg:height="13.25406mm" draw:style-name="style-105" svg:viewBox="0.0 0.0 1416.0234 1325.406" svg:width="14.160235mm" svg:x="12.214488mm" svg:y="79.41096mm"/>
            <draw:path svg:d="M 46.400185 0.0 C 57.53908 0.0 68.70462 0.0 79.84351 0.0 C 109.662025 37.994286 73.75801 84.71947 68.70462 122.66046 C 159.13918 213.83626 248.4625 81.99435 325.1386 55.773403 C 399.56598 286.38513 -161.21835 276.09262 46.400185 0.0 z" svg:height="2.1870925mm" draw:style-name="style-106" svg:viewBox="0.0 0.0 331.99298 218.70926" svg:width="3.3199298mm" svg:x="31.26245mm" svg:y="80.288864mm"/>
            <draw:path svg:d="M 70.44708 0.0 C 79.866325 98.87477 38.67052 240.98253 137.33374 267.57327 C 241.42097 295.61905 259.88882 177.82668 349.15906 189.54753 C 351.80505 330.01456 152.1237 381.71442 48.14265 312.18216 C 17.530422 245.85062 -53.483894 19.446486 70.44708 0.0 z" svg:height="3.4290562mm" draw:style-name="style-107" svg:viewBox="0.0 0.0 349.18494 342.9056" svg:width="3.4918492mm" svg:x="38.26918mm" svg:y="80.40025mm"/>
            <draw:path svg:d="M 12.221879 0.0 C 23.360874 0.0 34.526215 0.0 45.66521 0.0 C 415.81732 388.32898 824.678 779.8595 1294.4192 1081.511 C 1348.9497 1116.5153 1441.9509 1147.0221 1450.497 1226.4763 C 879.3145 920.5647 452.62094 470.13843 1.0565407 44.60887 C -3.6530795 21.298763 8.702936 15.054797 12.221879 0.0 z" svg:height="12.264763mm" draw:style-name="style-108" svg:viewBox="0.0 0.0 1450.497 1226.4763" svg:width="14.50497mm" svg:x="10.977316mm" svg:y="80.846344mm"/>
            <draw:path svg:d="M 24.411865 0.0 C 90.0813 12.382157 36.02695 144.4889 102.46386 156.07735 C 196.2586 166.23743 213.64166 46.8576 303.15048 89.190285 C 259.22955 306.41458 -94.83594 256.96347 24.411865 0.0 z" svg:height="2.2619295mm" draw:style-name="style-109" svg:viewBox="0.0 0.0 303.1506 226.19296" svg:width="3.0315058mm" svg:x="57.01489mm" svg:y="81.515205mm"/>
            <draw:path svg:d="M 36.76455 0.0 C 101.21717 56.991028 52.745487 157.34746 137.12099 178.40883 C 247.92857 206.03151 244.3302 86.09535 326.64188 33.44353 C 405.11737 290.1688 -42.478428 340.88922 3.2947762 44.582226 C 18.40246 33.68092 25.59921 14.869085 36.76455 0.0 z" svg:height="2.4704561mm" draw:style-name="style-110" svg:viewBox="0.0 0.0 335.89862 247.04561" svg:width="3.3589864mm" svg:x="47.30286mm" svg:y="81.6266mm"/>
            <draw:path svg:d="M 211.96399 1.4065678 C 212.01689 101.81629 55.01319 45.14259 67.02534 157.51056 C 139.23022 221.93654 272.76535 136.07938 323.45953 146.34523 C 322.08365 295.83463 -6.9520946 304.75125 0.11223475 135.20653 C 3.7897394 47.391323 122.79935 -9.8379 211.96399 1.4065678 z" svg:height="2.6041517mm" draw:style-name="style-111" svg:viewBox="0.0 0.0 323.4594 260.41516" svg:width="3.2345943mm" svg:x="26.373339mm" svg:y="81.83557mm"/>
            <draw:path svg:d="M 293.74295 0.0 C 356.68726 158.61757 244.45091 386.50336 48.447865 323.3475 C 2.9661462 273.34085 -15.502121 111.65419 14.97809 55.774208 C 89.11439 28.787 44.849487 209.81438 81.86475 256.46042 C 265.5652 284.02982 219.26309 81.597084 293.74295 0.0 z" svg:height="3.3414006mm" draw:style-name="style-112" svg:viewBox="0.0 0.0 311.2765 334.14008" svg:width="3.1127648mm" svg:x="43.28342mm" svg:y="81.73825mm"/>
            <draw:path svg:d="M 18.161438 0.026645659 C 29.300535 0.026645659 40.465874 0.026645659 51.60497 0.026645659 C 79.1481 35.66562 42.979446 135.04343 85.074745 156.13065 C 147.30487 162.58617 163.23251 122.792885 218.87471 122.66046 C 223.66367 61.647556 194.63887 26.669882 241.17914 0.0 C 303.32974 71.834274 269.17203 175.36559 374.9791 189.54753 C 437.73813 197.96109 460.7305 143.82762 542.2222 144.93866 C 542.8306 243.073 462.13303 268.49942 386.14444 267.59912 C 303.35638 266.6205 274.22583 183.03792 230.04045 178.40804 C 187.09856 173.88391 127.85839 278.6587 62.8236 234.12895 C 9.244832 163.9362 -21.843788 86.783295 18.161438 0.026645659 z" svg:height="2.67622mm" draw:style-name="style-113" svg:viewBox="0.0 0.0 542.22546 267.62198" svg:width="5.4222546mm" svg:x="51.502884mm" svg:y="81.84937mm"/>
            <draw:path svg:d="M 40.549015 0.0 C 127.729225 132.15924 185.72589 327.34274 196.65318 501.72968 C 105.55716 373.14258 -32.978672 187.00812 7.105711 0.0 C 18.244656 0.0 29.383602 0.0 40.549015 0.0 z" svg:height="5.017297mm" draw:style-name="style-114" svg:viewBox="0.0 0.0 196.65318 501.72968" svg:width="1.9665319mm" svg:x="2.666322mm" svg:y="81.96129mm"/>
            <draw:path svg:d="M 66.54309 0.0 C 119.01001 28.81284 55.986164 98.84813 55.403996 144.9653 C 59.3197 159.62283 75.036194 162.50703 77.70843 178.43549 C 214.68327 193.75513 243.76094 50.906128 345.2817 66.94035 C 310.7005 189.97144 179.94379 258.44592 44.23866 245.32254 C -25.637968 193.62189 -8.651765 30.744246 66.54309 0.0 z" svg:height="2.4691987mm" draw:style-name="style-115" svg:viewBox="0.0 0.0 345.28152 246.91988" svg:width="3.4528153mm" svg:x="34.18284mm" svg:y="82.072685mm"/>
            <draw:path svg:d="M 0.0 0.0 C 11.138996 0.0 22.304335 0.0 33.469772 0.0 C 408.14618 321.62762 797.7186 638.5721 1226.476 914.26746 C 1281.7473 949.82733 1357.921 980.5724 1382.5802 1048.0674 C 856.0593 779.27734 449.92395 390.0222 0.026443798 44.60887 C 0.0 29.712332 0.0 14.869085 0.0 0.0 z" svg:height="10.480675mm" draw:style-name="style-116" svg:viewBox="0.0 0.0 1382.5802 1048.0674" svg:width="13.825802mm" svg:x="10.09597mm" svg:y="82.74181mm"/>
            <draw:path svg:d="M 20.790478 0.0 C 35.659966 0.0 50.529453 0.0 65.399345 0.0 C 82.06823 75.08908 55.292164 167.4284 132.31265 200.68622 C 200.3899 213.0159 227.03352 137.02731 277.2513 167.21605 C 205.84013 401.50568 -78.42827 197.40558 20.790478 0.0 z" svg:height="2.7204652mm" draw:style-name="style-117" svg:viewBox="0.0 0.0 277.2513 272.04654" svg:width="2.7725132mm" svg:x="59.615444mm" svg:y="83.410675mm"/>
            <draw:path svg:d="M 77.449844 0.2301216 C 103.16735 -3.182945 89.832405 32.43019 110.89317 33.673653 C 94.09208 68.88953 75.0156 101.85667 55.145412 134.03009 C 119.38628 265.07828 236.27917 105.6137 311.5796 78.282524 C 337.40286 103.07429 307.7961 121.78035 311.5796 156.33493 C 321.71323 186.84178 350.65848 136.54446 367.32736 167.47362 C 373.598 229.46515 314.4107 247.32501 345.02292 301.30023 C 433.63187 308.12637 441.99274 234.70465 523.4049 234.41316 C 549.38684 336.38367 398.81265 387.76538 300.41406 368.21313 C 282.95148 304.97733 256.91663 261.26877 289.27518 200.96964 C 224.79631 198.98494 156.50731 284.49893 88.588745 267.8567 C -27.08713 239.46616 -28.092398 66.66663 77.449844 0.2301216 z" svg:height="3.7231038mm" draw:style-name="style-118" svg:viewBox="0.0 0.0 526.3709 372.3104" svg:width="5.263709mm" svg:x="29.390911mm" svg:y="83.631424mm"/>
            <draw:path svg:d="M 36.691628 0.0 C 47.830574 0.0 58.996014 0.0 70.13496 0.0 C 109.531425 79.534065 147.28746 160.70804 170.46495 256.43378 C 124.98308 271.46194 74.950356 226.53574 14.387243 222.96361 C -21.09337 145.2035 17.906185 78.50215 36.691628 0.0 z" svg:height="2.5949912mm" draw:style-name="style-119" svg:viewBox="0.0 0.0 170.46497 259.4991" svg:width="1.7046496mm" svg:x="5.2692375mm" svg:y="84.74868mm"/>
            <draw:path svg:d="M 825.1043 546.3652 C 519.9075 412.98914 284.29596 210.08003 11.193094 44.635517 C 5.2928977 35.666428 -0.44853526 26.511623 0.027654964 11.1653385 C 9.049935 9.049027 11.140106 -0.026645659 22.33199 0.0 C 31.380714 2.1163113 33.44444 11.191984 44.636322 11.1653385 C 172.66821 98.02776 301.22928 191.37315 434.87027 278.73862 C 566.36835 364.7815 725.7005 423.25418 825.1043 546.3652 z" svg:height="5.4636526mm" draw:style-name="style-120" svg:viewBox="0.0 0.0 825.1044 546.36523" svg:width="8.251043mm" svg:x="10.318736mm" svg:y="85.305885mm"/>
            <draw:path svg:d="M 3.7049577 0.0 C 11.139904 0.0 18.574446 0.0 26.009394 0.0 C 89.05948 61.251102 78.899414 153.98769 170.9747 156.07735 C 263.6055 158.16783 288.68796 -6.2181277 382.80002 55.720917 C 346.7109 262.96924 -41.83005 314.1394 3.7049577 0.0 z" svg:height="2.233846mm" draw:style-name="style-121" svg:viewBox="0.0 0.0 382.80002 223.38458" svg:width="3.828mm" svg:x="36.595306mm" svg:y="85.529205mm"/>
            <draw:path svg:d="M 0.15139578 0.0 C 7.586342 0.0 15.0208845 0.0 22.455832 0.0 C 82.754555 72.70712 72.62073 186.55756 178.55983 178.38219 C 240.84285 173.56659 256.61182 96.3612 312.3598 55.721725 C 398.7729 153.53793 219.51744 290.35452 78.20339 234.10391 C 30.472944 177.82587 -2.520841 106.75947 0.15139578 0.0 z" svg:height="2.47228mm" draw:style-name="style-122" svg:viewBox="0.0 0.0 334.97174 247.22801" svg:width="3.3497174mm" svg:x="55.91949mm" svg:y="85.529205mm"/>
            <draw:path svg:d="M 13.810526 0.0 C 24.949623 0.0 36.11496 0.0 47.25406 0.0 C 79.69192 103.98105 115.22552 207.03677 214.49715 200.68622 C 303.2385 194.99777 284.40002 107.235054 370.57492 78.02576 C 410.5535 377.21613 -88.29201 294.64044 13.810526 0.0 z" svg:height="2.6572046mm" draw:style-name="style-123" svg:viewBox="0.0 0.0 372.8616 265.72046" svg:width="3.7286162mm" svg:x="48.535965mm" svg:y="85.75224mm"/>
            <draw:path svg:d="M 24.332735 0.0 C 102.067406 68.55363 30.02118 212.46037 135.82826 234.1564 C 217.95503 251.01018 199.88403 171.71512 291.906 167.26933 C 328.0218 276.3833 159.61436 351.10178 57.749622 289.9298 C 26.211254 221.5094 -33.690205 86.38603 24.332735 0.0 z" svg:height="3.1191642mm" draw:style-name="style-124" svg:viewBox="0.0 0.0 296.89435 311.91644" svg:width="2.9689434mm" svg:x="53.671078mm" svg:y="86.5325mm"/>
            <draw:path svg:d="M 45.14461 0.463473 C 63.162727 -2.6589139 64.3533 10.994161 78.61438 11.628812 C 64.115105 140.63983 36.915947 275.4709 145.50104 290.36743 C 217.07088 300.18353 221.93936 216.23114 290.46634 234.61987 C 318.3797 314.4446 204.34435 368.07587 156.64014 368.41983 C 3.2875092 369.50424 -44.76067 126.43204 45.14461 0.463473 z" svg:height="3.6842346mm" draw:style-name="style-125" svg:viewBox="0.0 0.0 294.80606 368.42346" svg:width="2.9480605mm" svg:x="42.75898mm" svg:y="87.19699mm"/>
            <draw:path svg:d="M 291.3389 150.6473 C 199.74014 125.061806 123.40785 183.56114 90.65242 251.00372 C 51.652863 203.11421 -10.206751 135.80405 1.4349293 72.62153 C 27.020163 -65.83496 279.22098 12.428988 291.3389 150.6473 z" svg:height="2.5100348mm" draw:style-name="style-126" svg:viewBox="0.0 0.0 291.33893 251.00346" svg:width="2.9133892mm" svg:x="4.5068502mm" svg:y="87.813416mm"/>
            <draw:path svg:d="M 52.074703 0.0 C 111.579506 17.489243 57.366287 104.74893 74.379135 178.40883 C 181.45593 227.62094 220.4026 117.81903 308.53552 111.521774 C 301.20676 215.42369 176.11145 292.10022 96.68357 278.73862 C -13.80669 260.16418 -30.872225 76.411674 52.074703 0.0 z" svg:height="2.8025248mm" draw:style-name="style-127" svg:viewBox="0.0 0.0 308.53552 280.25247" svg:width="3.085355mm" svg:x="32.5437mm" svg:y="87.8705mm"/>
            <draw:path svg:d="M 24.092117 0.0 C 82.22124 45.90482 57.82633 174.38696 146.72633 189.54753 C 200.43672 191.2141 194.66875 133.42935 258.22186 144.93866 C 230.62585 417.61823 -88.88507 160.0201 24.092117 0.0 z" svg:height="2.6439645mm" draw:style-name="style-128" svg:viewBox="0.0 0.0 258.22192 264.39645" svg:width="2.5822191mm" svg:x="60.697643mm" svg:y="88.42798mm"/>
            <draw:path svg:d="M 46.663815 0.0 C 87.93875 106.75947 43.912045 243.12549 158.1856 256.43378 C 266.26807 269.0283 270.31616 134.85771 381.17624 111.46848 C 382.2344 233.60007 225.9451 383.11612 91.272285 323.32004 C 1.4198906 283.44846 -37.658794 90.170525 46.663815 0.0 z" svg:height="3.3692203mm" draw:style-name="style-129" svg:viewBox="0.0 0.0 381.18158 336.92203" svg:width="3.8118157mm" svg:x="47.092213mm" svg:y="89.09711mm"/>
            <draw:path svg:d="M 26.856401 0.0 C 38.02174 0.0 49.160835 0.0 60.326176 0.0 C 61.305202 153.72284 118.2171 267.78482 238.70836 256.43378 C 330.5717 247.78201 315.64932 153.93439 405.95145 133.77332 C 399.7071 503.79352 -122.52764 282.28412 26.856401 0.0 z" svg:height="3.2848547mm" draw:style-name="style-130" svg:viewBox="0.0 0.0 405.95148 328.48547" svg:width="4.059515mm" svg:x="56.54462mm" svg:y="89.208755mm"/>
            <draw:path svg:d="M 234.12976 334.51285 C 180.36649 295.32837 148.66945 345.7048 78.052 323.3475 C 6.6674705 275.80194 15.451656 148.11433 0.0 44.60887 C 31.458834 46.328728 27.966639 13.0967455 44.60887 0.0 C 135.28122 83.97823 215.8468 178.0907 234.12976 334.51285 z" svg:height="3.3451283mm" draw:style-name="style-131" svg:viewBox="0.0 0.0 234.12976 334.51285" svg:width="2.3412976mm" svg:x="65.175606mm" svg:y="89.319885mm"/>
            <draw:path svg:d="M 52.076923 0.026645659 C 61.443275 161.58089 102.929756 291.09494 208.15468 356.79102 C 264.37863 366.9511 281.02087 295.61905 319.6502 323.3475 C 363.8622 421.29614 239.61392 439.9497 197.01599 434.84262 C 55.19931 417.77728 -42.64355 136.84242 18.607552 0.0 C 29.772488 0.026645659 40.911583 0.026645659 52.076923 0.026645659 z" svg:height="4.3560743mm" draw:style-name="style-132" svg:viewBox="0.0 0.0 329.02142 435.60742" svg:width="3.2902143mm" svg:x="37.672626mm" svg:y="89.65431mm"/>
            <draw:path svg:d="M 54.89248 0.0 C 69.62995 59.61038 55.659954 147.90198 121.77914 156.07735 C 192.29042 155.97157 184.72345 77.78675 244.44 66.88625 C 301.14035 203.96687 102.517555 283.07703 21.449352 189.54672 C 23.486534 126.179306 -46.019474 -0.23819605 54.89248 0.0 z" svg:height="2.3020787mm" draw:style-name="style-133" svg:viewBox="0.0 0.0 254.46872 230.20787" svg:width="2.5446873mm" svg:x="52.138874mm" svg:y="89.765976mm"/>
            <draw:path svg:d="M 1271.0847 524.0337 C 1234.6516 585.2057 1158.5046 526.04425 1114.9806 512.895 C 721.75684 393.91165 328.18912 235.13583 0.0 44.60887 C 0.0 33.44353 0.0 22.304838 0.0 11.138693 C 9.022281 9.022382 11.112451 -0.053291317 22.304335 0.0 C 410.95074 202.30031 818.09155 386.13275 1271.0847 524.0337 z" svg:height="5.512594mm" draw:style-name="style-134" svg:viewBox="0.0 0.0 1271.0847 551.2594" svg:width="12.710847mm" svg:x="10.20736mm" svg:y="89.877365mm"/>
            <draw:path svg:d="M 131.65907 3.0045 C 158.67303 113.46771 165.89618 243.80212 198.54573 348.6294 C 160.7897 345.507 134.51657 330.8761 87.05031 337.46405 C 0.02886613 262.4549 -72.28175 -32.846024 131.65907 3.0045 z" svg:height="3.4862974mm" draw:style-name="style-135" svg:viewBox="0.0 0.0 198.54573 348.62973" svg:width="1.9854574mm" svg:x="6.1036487mm" svg:y="90.070625mm"/>
            <draw:path svg:d="M 12.072906 0.0 C 26.942394 0.0 41.811882 0.0 56.681778 0.0 C 40.171963 183.64754 202.17595 224.1021 324.25507 178.40883 C 257.63284 388.6988 -66.00574 238.04504 12.072906 0.0 z" svg:height="2.7851582mm" draw:style-name="style-136" svg:viewBox="0.0 0.0 324.25485 278.5158" svg:width="3.2425487mm" svg:x="41.305874mm" svg:y="90.2118mm"/>
            <draw:path svg:d="M 12.492373 0.47074 C 30.51049 -2.677485 31.701067 10.974782 45.962147 11.609433 C 65.594345 133.21214 62.7368 277.27795 202.0399 279.20935 C 203.04517 320.85492 214.52824 310.98553 202.0399 346.09644 C -9.361912 361.52103 -16.849747 115.67042 12.492373 0.47074 z" svg:height="3.4678974mm" draw:style-name="style-137" svg:viewBox="0.0 0.0 207.82065 346.78973" svg:width="2.0782065mm" svg:x="63.266594mm" svg:y="91.99144mm"/>
            <draw:path svg:d="M 1237.9948 379.50525 C 1019.2902 404.61432 801.0619 316.9049 591.3266 256.8448 C 383.20535 197.26024 177.386 128.0453 0.40624538 44.993214 C -1.3929422 32.05473 2.8668306 25.149466 11.545241 22.689182 C 9.746054 9.724858 14.005826 2.8454335 22.684237 0.38515088 C 32.156364 -1.6520308 33.18818 4.724356 33.82323 11.550489 C 228.55656 80.05083 413.7649 158.12987 613.6046 212.23671 C 814.18506 266.52844 1029.3972 307.61847 1237.9948 379.50525 z" svg:height="3.839138mm" draw:style-name="style-138" svg:viewBox="0.0 0.0 1237.9948 383.91382" svg:width="12.379948mm" svg:x="9.534696mm" svg:y="92.10343mm"/>
            <draw:path svg:d="M 112.25977 0.0 C 122.18165 4.948018 132.2093 9.7894535 134.56421 22.304031 C 127.97627 86.33355 70.77329 99.74762 56.538456 156.104 C 80.64188 277.3361 198.48755 215.58195 279.5291 189.57417 C 240.0798 385.18076 -16.010408 314.21933 0.7904879 144.93866 C 8.146305 70.45839 63.444122 53.39225 112.25977 0.0 z" svg:height="3.0744307mm" draw:style-name="style-139" svg:viewBox="0.0 0.0 279.52933 307.44305" svg:width="2.795293mm" svg:x="54.57563mm" svg:y="92.665016mm"/>
            <draw:path svg:d="M 278.73822 0.463473 C 296.75635 -2.6589139 297.9207 10.994161 312.18176 11.628812 C 405.6325 281.00107 5.9528823 400.11688 0.0 100.81991 C 94.615105 106.08525 70.51128 205.75374 144.93866 212.31503 C 248.02022 221.41736 240.37372 101.98424 278.73822 0.463473 z" svg:height="2.7643518mm" draw:style-name="style-140" svg:viewBox="0.0 0.0 326.33533 276.43518" svg:width="3.263353mm" svg:x="48.897118mm" svg:y="92.994804mm"/>
            <draw:path svg:d="M 584.6316 0.0 C 600.9299 341.4181 -62.856705 334.67108 4.8503175 22.304031 C 92.08336 86.41268 103.51354 179.75726 250.14542 189.54753 C 414.3194 200.50131 480.49188 74.10965 584.6316 0.0 z" svg:height="2.5635617mm" draw:style-name="style-141" svg:viewBox="0.0 0.0 584.9271 256.35617" svg:width="5.8492713mm" svg:x="42.60471mm" svg:y="93.77997mm"/>
            <draw:path svg:d="M 58.87237 0.0 C 62.735184 127.105446 92.15684 201.16261 181.53323 200.71286 C 267.12595 200.26312 279.08502 96.599396 359.91544 89.21774 C 322.87393 403.48956 -107.55036 255.32355 25.4026 0.0 C 36.567936 0.0 47.70663 0.0 58.87237 0.0 z" svg:height="2.6711488mm" draw:style-name="style-142" svg:viewBox="0.0 0.0 359.91522 267.1149" svg:width="3.5991523mm" svg:x="59.1235mm" svg:y="94.1144mm"/>
            <draw:path svg:d="M 0.0 0.0 C 122.92546 36.856598 195.23602 124.38032 245.29524 234.12976 C 178.62024 226.933 155.76028 263.52475 111.49548 278.73862 C 22.383766 237.78102 11.535854 118.533615 0.0 0.0 z" svg:height="2.7873862mm" draw:style-name="style-143" svg:viewBox="0.0 0.0 245.29524 278.73862" svg:width="2.4529524mm" svg:x="7.4202394mm" svg:y="94.33744mm"/>
            <draw:path svg:d="M 646.6946 100.3306 C 582.3744 161.05283 426.79947 117.29015 323.3473 100.3306 C 211.71954 82.07428 93.15978 51.699844 0.0 33.44353 C 5.9001966 24.474442 11.64163 15.346285 11.138996 0.0 C 178.03822 34.23725 458.81403 50.085766 646.6946 100.3306 z" svg:height="1.3149612mm" draw:style-name="style-144" svg:viewBox="0.0 0.0 646.6946 131.49612" svg:width="6.4669456mm" svg:x="12.7717mm" svg:y="95.45239mm"/>
            <draw:path svg:d="M 96.43508 0.0 C 108.155945 74.930016 51.244446 81.17398 62.965305 156.07735 C 113.97681 223.07019 220.41895 133.95822 263.67816 156.07735 C 296.90976 249.36946 131.25409 275.80115 40.660873 245.29509 C -14.346265 176.90053 -28.951317 2.4869282 96.43508 0.0 z" svg:height="2.573691mm" draw:style-name="style-145" svg:viewBox="0.0 0.0 268.01782 257.36908" svg:width="2.6801784mm" svg:x="52.50397mm" svg:y="95.56379mm"/>
            <draw:path svg:d="M 156.07938 7.939599 C 132.08173 61.99395 81.36091 89.325134 66.888275 152.9049 C 153.85687 270.03598 247.04321 105.75581 345.6269 97.15734 C 349.86032 267.49576 -0.8183447 342.53156 0.0016148884 141.79286 C 0.21316527 84.37792 65.51239 -31.245668 156.07938 7.939599 z" svg:height="2.6215773mm" draw:style-name="style-146" svg:viewBox="0.0 0.0 345.66473 262.15775" svg:width="3.4566474mm" svg:x="56.03291mm" svg:y="96.376305mm"/>
            <draw:path svg:d="M 182.8299 89.233086 C 246.40927 32.48025 301.94528 87.32832 383.51633 100.39842 C 380.47357 192.63197 383.48987 278.80725 405.82065 345.6935 C 357.13733 356.1709 296.2302 344.3709 260.8819 390.30237 C 146.76712 309.94876 -76.99102 190.22417 26.725697 0.06863276 C 110.836754 -2.286682 134.09357 56.21265 182.8299 89.233086 z" svg:height="3.9030275mm" draw:style-name="style-147" svg:viewBox="0.0 0.0 405.8207 390.30276" svg:width="4.058207mm" svg:x="9.048193mm" svg:y="97.45885mm"/>
            <draw:path svg:d="M 925.40674 4.616966 C 856.668 63.59269 743.50574 62.349228 646.66815 71.50403 C 460.4808 89.099045 232.46298 110.74178 0.0 71.50403 C 55.668232 8.162454 173.5137 41.685116 256.43417 38.03385 C 476.67328 28.402658 725.32874 -13.850898 925.40674 4.616966 z" svg:height="0.9354075mm" draw:style-name="style-148" svg:viewBox="0.0 0.0 925.40674 93.54076" svg:width="9.254067mm" svg:x="17.56648mm" svg:y="98.41666mm"/>
            <draw:path svg:d="M 183.4699 0.40452954 C 196.43463 -1.3944561 203.31364 2.8914578 205.77434 11.569868 C 311.3166 285.83685 -83.23014 243.874 16.226803 33.8739 C 60.465057 56.54855 58.798088 125.07553 105.44414 145.36902 C 171.77528 137.4052 160.26596 51.548046 183.4699 0.40452954 z" svg:height="2.0439672mm" draw:style-name="style-149" svg:viewBox="0.0 0.0 223.88371 204.39671" svg:width="2.2388372mm" svg:x="59.884388mm" svg:y="99.23904mm"/>
            <draw:path svg:d="M 1193.0063 0.0 C 1161.8912 73.63326 1051.8247 50.270668 981.15436 55.747562 C 669.7927 79.824745 282.1517 113.47983 0.0 66.88625 C 24.791464 -16.695524 115.91396 33.098755 167.24309 33.442726 C 478.15515 35.559845 871.961 1.1909802 1193.0063 0.0 z" svg:height="0.9020085mm" draw:style-name="style-150" svg:viewBox="0.0 0.0 1193.0063 90.20085" svg:width="11.930063mm" svg:x="14.779094mm" svg:y="100.0236mm"/>
            <draw:path svg:d="M 158.87717 2.2220864 C 142.5789 86.57094 34.258244 104.32502 58.52073 191.76962 C 90.40307 306.57202 200.20499 212.51286 270.37268 169.46558 C 304.79486 260.37653 197.61227 322.15652 136.57272 325.54294 C -67.18299 336.99896 -28.977154 -31.830257 158.87717 2.2220864 z" svg:height="3.2580414mm" draw:style-name="style-151" svg:viewBox="0.0 0.0 277.03445 325.80414" svg:width="2.7703447mm" svg:x="56.004932mm" svg:y="100.11278mm"/>
            <draw:path svg:d="M 891.963 0.0 C 792.47986 114.273544 609.4145 158.82912 457.12042 222.99106 C 302.52432 288.15826 147.7962 388.83203 0.0 379.09506 C 114.0091 281.56952 279.58524 246.24788 423.70392 189.54753 C 568.8541 132.42409 703.6331 58.843304 836.2421 0.0 C 854.81573 0.0 873.3894 0.0 891.963 0.0 z" svg:height="3.7975216mm" draw:style-name="style-152" svg:viewBox="0.0 0.0 891.963 379.75217" svg:width="8.91963mm" svg:x="38.416176mm" svg:y="100.91578mm"/>
            <draw:path svg:d="M 1059.2328 0.0 C 728.0272 120.86148 365.09842 201.8772 0.0 245.29509 C 35.163185 162.05728 146.55273 182.11258 222.99086 167.24269 C 300.75198 152.1346 388.88452 128.24313 468.28616 111.521774 C 674.1053 68.07724 884.92535 5.4502482 1059.2328 0.0 z" svg:height="2.452951mm" draw:style-name="style-153" svg:viewBox="0.0 0.0 1059.2328 245.29509" svg:width="10.592328mm" svg:x="27.489414mm" svg:y="101.25021mm"/>
            <draw:path svg:d="M 1014.624 2.953631 C 922.01984 76.53441 739.77484 56.346687 579.7814 69.8407 C 530.7277 73.994995 460.2956 77.4339 379.09497 81.006035 C 248.52315 86.72112 80.51279 135.45764 0.0 47.535854 C 317.49988 38.778316 712.9461 -12.735818 1014.624 2.953631 z" svg:height="0.99606884mm" draw:style-name="style-154" svg:viewBox="0.0 0.0 1014.624 99.60689" svg:width="10.14624mm" svg:x="16.451263mm" svg:y="101.55511mm"/>
            <draw:path svg:d="M 1260.501 524.0337 C 1275.9261 571.79083 1296.1932 614.7065 1316.2488 657.8337 C 1104.4235 628.04144 893.5769 761.1268 1026.3447 936.5723 C 981.0746 905.14014 928.0521 945.14496 870.267 936.5723 C 840.52783 880.8514 818.69977 817.16583 758.77167 791.63367 C 750.649 761.2067 780.91724 769.17053 781.0761 746.9981 C 721.88885 611.3459 537.2096 479.3457 357.37238 568.61597 C 301.4924 524.13947 250.34848 474.95322 245.87695 379.06842 C 259.00024 362.47867 273.86984 347.6096 290.48572 334.45953 C 434.0486 324.69675 424.84113 467.70398 546.9199 479.42484 C 552.97876 331.15225 312.94882 172.05829 178.9904 323.3475 C 102.4464 295.80478 52.96935 241.22073 0.5818645 189.54753 C -3.6250207 99.82756 14.604748 32.596523 67.46852 0.0 C 145.97037 10.688947 169.67703 76.17348 245.87706 89.19109 C 471.19598 347.0274 772.3975 529.00757 1260.501 524.0337 z" svg:height="9.378069mm" draw:style-name="style-155" svg:viewBox="0.0 0.0 1316.2488 937.8069" svg:width="13.162487mm" svg:x="11.651196mm" svg:y="101.69604mm"/>
            <draw:path svg:d="M 891.96344 0.0 C 901.9119 4.948018 911.91296 9.7894535 914.2679 22.304031 C 882.75616 103.901924 779.2244 117.0778 702.44257 156.104 C 556.84216 230.08122 401.34662 306.0165 234.1564 379.1209 C 157.37451 412.69684 76.14724 471.06375 0.0 446.00797 C 16.033823 376.7139 86.01623 387.64105 133.79997 367.95557 C 381.106 266.06418 634.0476 128.48132 869.659 11.191176 C 882.62335 12.964324 889.50275 8.705056 891.96344 0.0 z" svg:height="4.520857mm" draw:style-name="style-156" svg:viewBox="0.0 0.0 914.2679 452.0857" svg:width="9.142678mm" svg:x="39.085304mm" svg:y="101.807686mm"/>
            <draw:path svg:d="M 25.731632 0.6459554 C 93.703094 -4.1429963 28.40387 124.33833 92.644936 123.30642 C 187.20715 136.08585 121.960815 -10.89 215.27916 0.6459554 C 282.43027 276.89764 -100.52761 222.81665 25.731632 0.6459554 z" svg:height="1.8810123mm" draw:style-name="style-157" svg:viewBox="0.0 0.0 223.2478 188.10123" svg:width="2.2324781mm" svg:x="59.566032mm" svg:y="102.3587mm"/>
            <draw:path svg:d="M 546.33795 34.125015 C 508.52896 81.67056 412.7233 81.24746 334.51263 89.87258 C 222.48802 102.2289 79.00458 123.81834 0.0 89.87258 C 124.11609 17.00639 357.24036 53.1484 501.72928 0.6814829 C 530.9127 -2.466742 549.6981 4.730008 546.33795 34.125015 z" svg:height="1.0809611mm" draw:style-name="style-158" svg:viewBox="0.0 0.0 546.72565 108.096115" svg:width="5.467256mm" svg:x="19.573082mm" svg:y="102.58139mm"/>
            <draw:path svg:d="M 880.82434 11.608625 C 845.1054 81.29994 758.243 120.56434 691.2768 156.57393 C 483.42007 268.30725 242.43755 378.03003 0.0 468.78192 C 71.9667 361.70514 257.06924 316.72565 401.37283 245.76503 C 557.76794 168.90361 715.354 81.67056 847.35455 0.46993253 C 865.3727 -2.6790998 866.56323 10.999812 880.82434 11.608625 z" svg:height="4.6878214mm" draw:style-name="style-159" svg:viewBox="0.0 0.0 880.82434 468.78214" svg:width="8.808244mm" svg:x="40.98078mm" svg:y="102.58351mm"/>
            <draw:path svg:d="M 1170.702 11.628812 C 1114.2666 95.183945 993.7224 91.215355 903.1288 111.985245 C 618.6488 177.20494 297.7622 277.085 0.0 290.36743 C 60.192745 222.73994 169.30692 219.30023 256.43417 201.17635 C 533.13544 143.49738 885.9573 83.25153 1137.2585 0.463473 C 1155.2504 -2.6589139 1156.441 10.993353 1170.702 11.628812 z" svg:height="2.9036746mm" draw:style-name="style-160" svg:viewBox="0.0 0.0 1170.702 290.36746" svg:width="11.707021mm" svg:x="26.151676mm" svg:y="102.69497mm"/>
            <draw:path svg:d="M 668.999 0.0 C 665.92993 71.278755 575.7069 94.112465 524.06036 122.66046 C 369.9669 207.82968 177.40317 327.157 0.0 367.95557 C 18.573639 298.2909 102.2616 293.7926 156.104 267.62576 C 309.1389 193.19879 478.36627 86.518456 635.5289 0.025838215 C 646.6946 0.0 657.8599 0.0 668.999 0.0 z" svg:height="3.6795557mm" draw:style-name="style-161" svg:viewBox="0.0 0.0 668.999 367.95557" svg:width="6.68999mm" svg:x="43.656246mm" svg:y="103.92621mm"/>
            <draw:path svg:d="M 185.65686 0.0 C 203.27812 99.58936 55.878773 120.067764 62.99599 245.29509 C 64.239456 266.35565 99.87883 253.02072 96.46577 278.76526 C 198.14519 257.78384 221.2167 158.19447 319.45642 133.79997 C 334.3259 236.03532 171.66022 368.327 74.16133 345.65152 C -85.752594 308.42432 41.72347 6.905263 185.65686 0.0 z" svg:height="3.4821765mm" draw:style-name="style-162" svg:viewBox="0.0 0.0 320.409 348.21765" svg:width="3.20409mm" svg:x="53.618614mm" svg:y="104.0376mm"/>
            <draw:path svg:d="M 869.659 11.556142 C 842.64514 80.29468 740.75415 82.80825 668.9726 100.74724 C 463.81473 152.02318 185.55229 217.71925 0.0 234.57385 C 21.06077 156.81293 124.46006 170.33278 189.54753 156.52144 C 381.344 115.80203 632.59235 61.800972 825.0768 0.44409433 C 842.69763 1.3694254 867.59515 -4.95367 869.659 11.556142 z" svg:height="2.3457396mm" draw:style-name="style-163" svg:viewBox="0.0 0.0 869.659 234.57394" svg:width="8.69659mm" svg:x="27.155245mm" svg:y="104.92534mm"/>
            <draw:path svg:d="M 10.696617 0.0 C 29.270256 0.0 47.8443 0.0 66.41794 0.0 C 70.49271 53.313927 36.202568 112.02481 66.41794 156.07735 C 184.73961 174.04218 170.5843 59.557087 222.4957 11.112047 C 305.62772 93.76769 178.01924 236.59004 66.41794 234.12895 C -6.977529 206.74529 -9.173373 88.634766 10.696617 0.0 z" svg:height="2.3416033mm" draw:style-name="style-164" svg:viewBox="0.0 0.0 249.18672 234.16034" svg:width="2.4918673mm" svg:x="58.044212mm" svg:y="104.92951mm"/>
            <draw:path svg:d="M 224.36736 26.184608 C 185.0767 88.54675 42.175232 90.05506 68.2896 182.2886 C 104.908 311.67023 262.7056 150.14183 369.33264 159.98457 C 398.35745 224.93942 337.71475 217.42535 302.44598 238.01033 C 222.51547 284.7097 -20.610416 379.98566 1.4029343 159.98457 C 10.372025 70.0256 155.15202 -54.884407 224.36736 26.184608 z" svg:height="2.991131mm" draw:style-name="style-165" svg:viewBox="0.0 0.0 376.96384 299.11313" svg:width="3.7696383mm" svg:x="49.329174mm" svg:y="106.11705mm"/>
            <draw:path svg:d="M 702.44214 0.0 C 626.1629 74.34785 489.37317 93.18633 367.95596 122.66046 C 244.52782 152.58516 112.0775 190.15553 0.0 189.54753 C 30.34779 124.22206 131.02176 116.33737 200.68642 100.35643 C 367.77066 61.96569 553.03186 16.8013 702.44214 0.0 z" svg:height="1.8955481mm" draw:style-name="style-166" svg:viewBox="0.0 0.0 702.44214 189.55481" svg:width="7.0244217mm" svg:x="28.49298mm" svg:y="106.2675mm"/>
            <draw:path svg:d="M 367.9295 0.0 C 306.20242 98.081055 138.37697 90.06394 0.0 111.495125 C 87.97387 39.66085 235.4792 27.357824 367.9295 0.0 z" svg:height="1.1149513mm" draw:style-name="style-167" svg:viewBox="0.0 0.0 367.9295 111.495125" svg:width="3.679295mm" svg:x="31.949495mm" svg:y="107.15942mm"/>
            <draw:path svg:d="M 325.00214 139.24214 C 216.99922 92.67522 140.00548 168.37311 79.706955 206.1292 C 41.818645 162.26157 -9.933886 132.25775 1.6548569 38.885704 C 99.02163 -55.17428 286.39944 38.43596 325.00214 139.24214 z" svg:height="2.061289mm" draw:style-name="style-168" svg:viewBox="0.0 0.0 325.00214 206.1289" svg:width="3.2500215mm" svg:x="15.319758mm" svg:y="107.88551mm"/>
            <draw:path svg:d="M 211.85196 7.052218 C 186.02869 68.46239 60.08677 83.331474 0.0 73.93928 C 32.22631 20.545418 140.22923 -16.046339 211.85196 7.052218 z" svg:height="0.76523167mm" draw:style-name="style-169" svg:viewBox="0.0 0.0 211.85196 76.52316" svg:width="2.1185195mm" svg:x="33.733315mm" svg:y="108.20385mm"/>
            <draw:path svg:d="M 402.24448 0.0 C 403.06485 97.4464 318.82138 109.82856 335.35782 222.99106 C 348.32254 221.19208 355.20157 225.45134 357.66226 234.1564 C 484.05353 215.58276 478.921 65.51118 602.95734 44.60887 C 561.2589 188.72717 494.61044 307.9221 301.9143 301.04266 C 273.20682 406.32047 125.72835 506.756 12.010329 423.67728 C -11.617104 342.0794 -7.4628034 207.80385 90.062325 211.85156 C 98.238106 275.7745 60.720207 293.97833 56.592552 345.65152 C 138.34871 446.4052 202.69554 289.0836 290.74896 289.90396 C 242.91232 202.19453 275.03287 11.324405 402.24448 0.0 z" svg:height="4.5440273mm" draw:style-name="style-170" svg:viewBox="0.0 0.0 602.9573 454.40274" svg:width="6.0295725mm" svg:x="52.121605mm" svg:y="108.16298mm"/>
            <draw:path svg:d="M 401.3993 113.411194 C 274.82272 121.32253 101.09727 227.57896 0.0 124.57653 C 2.0638275 13.980897 167.16376 10.831864 256.43417 24.220097 C 300.4607 -53.275978 404.99747 76.76614 401.3993 113.411194 z" svg:height="1.6925642mm" draw:style-name="style-171" svg:viewBox="0.0 0.0 401.48987 169.25642" svg:width="4.014899mm" svg:x="22.137688mm" svg:y="108.81269mm"/>
            <draw:path svg:d="M 713.58105 55.774208 C 597.3494 140.22884 410.5008 154.09346 390.23395 334.51285 C 289.40112 384.73102 74.109856 431.08557 0.0 323.3475 C 44.397118 100.14488 337.23776 125.43888 479.42505 0.0 C 559.03784 17.066141 611.00214 61.727493 713.58105 55.774208 z" svg:height="3.8887463mm" draw:style-name="style-172" svg:viewBox="0.0 0.0 713.58105 388.87463" svg:width="7.1358104mm" svg:x="32.72975mm" svg:y="109.166275mm"/>
            <draw:path svg:d="M 296.58032 143.58942 C 221.41211 188.35655 232.33945 327.3952 296.58032 377.74582 C 143.30722 363.72293 -37.1386 280.3527 6.6763525 32.120937 C 111.05447 -54.16013 265.09485 50.61464 296.58032 143.58942 z" svg:height="3.7774565mm" draw:style-name="style-173" svg:viewBox="0.0 0.0 296.5803 377.74564" svg:width="2.965803mm" svg:x="16.830585mm" svg:y="109.960556mm"/>
            <draw:path svg:d="M 200.68663 0.0 C 202.5918 108.71752 42.889015 161.21028 66.88666 256.40796 C 92.49839 357.9812 190.84389 267.4142 278.73862 289.8781 C 264.6362 419.97354 38.973312 411.05692 0.0 312.18216 C 1.0056717 142.24017 66.46356 36.750824 200.68663 0.0 z" svg:height="3.869675mm" draw:style-name="style-174" svg:viewBox="0.0 0.0 278.73862 386.9675" svg:width="2.7873862mm" svg:x="49.119892mm" svg:y="110.05846mm"/>
            <draw:path svg:d="M 697.0714 37.174732 C 693.42017 89.297676 639.2865 90.88512 641.32367 148.66986 C 470.56152 199.33778 -136.78932 339.85812 28.098856 14.869893 C 231.53705 -43.28466 460.93073 91.67883 697.0714 37.174732 z" svg:height="2.226523mm" draw:style-name="style-175" svg:viewBox="0.0 0.0 697.0715 222.65228" svg:width="6.970715mm" svg:x="25.759302mm" svg:y="110.466965mm"/>
            <draw:path svg:d="M 211.82552 0.0 C 298.0002 47.518898 415.39594 6.614583 512.86835 0.0 C 512.86835 33.470177 512.86835 66.88706 512.86835 100.35643 C 318.6643 81.80944 216.16472 258.76245 345.62527 379.09506 C 283.31583 390.6835 193.6221 339.6191 122.63442 323.3475 C 165.52344 282.9454 309.05978 301.51904 256.43417 200.71286 C 169.598 219.78955 41.24849 245.95639 0.0 167.24269 C 1.4816601 62.441277 132.34454 40.268856 211.82532 78.0516 C 233.94464 56.991837 217.22308 25.373934 211.82552 0.0 z" svg:height="3.8078945mm" draw:style-name="style-176" svg:viewBox="0.0 0.0 512.86835 380.78946" svg:width="5.1286836mm" svg:x="19.908041mm" svg:y="111.06175mm"/>
            <draw:path svg:d="M 4331.4956 0.0 C 4383.5654 0.767072 4318.4517 25.505548 4320.33 44.60887 C 4474.715 109.53788 4654.684 148.82811 4799.7817 223.0177 C 4772.503 108.37355 4558.4287 85.75219 4431.8257 33.470177 C 4607.9326 32.067646 4778.8267 132.42409 4922.416 200.71367 C 4864.552 391.87527 5001.447 464.5299 5089.659 579.7821 C 5217.109 746.39014 5311.3003 968.0319 5212.32 1170.7288 C 4536.5737 1186.7621 3863.1565 1165.5691 3138.463 1148.4247 C 3717.0535 1104.0807 4309.8525 1190.7316 4844.39 1137.2593 C 4112.182 1077.8339 3122.7996 1089.0784 2380.2993 1092.6505 C 2371.4355 1134.1104 2449.0383 1113.288 2413.743 1148.3981 C 1944.663 1136.4656 1253.3069 1130.4066 696.7028 1114.9279 C 504.69482 1109.61 185.21034 1172.078 61.147247 1048.0408 C -46.247173 940.64667 12.940202 762.5285 50.00825 624.33685 C 70.53994 689.71564 28.629953 788.6429 27.703915 869.63196 C 120.413956 812.8258 102.71336 679.3965 139.19934 579.72797 C 174.8916 482.2816 229.47523 398.56818 272.9991 323.2942 C 251.54147 473.20673 120.78437 668.655 139.19934 858.4933 C 203.38733 812.93243 178.4371 723.76715 194.94711 657.807 C 231.8564 510.32816 309.59106 378.2222 373.35553 267.57327 C 423.52063 273.1293 463.3668 289.05777 495.98996 312.18216 C 417.8849 486.83395 346.50037 668.12616 351.0513 925.407 C 405.3703 907.9177 378.67377 821.346 384.49463 769.3296 C 402.14233 611.42664 472.91846 445.82385 518.2944 323.3483 C 628.2552 332.34402 706.09564 373.43405 808.19836 390.2612 C 790.3389 538.5338 723.32 755.06854 774.755 903.1296 C 794.46655 729.58966 782.3222 524.1936 852.807 401.3999 C 1020.79095 441.56378 1200.8663 469.58292 1399.1451 479.4523 C 1399.0658 595.97455 1356.8647 763.5087 1399.1451 891.9909 C 1431.742 811.928 1389.1176 593.3294 1432.5885 490.5918 C 1657.7754 494.3755 1851.6886 503.98004 2079.2566 524.06195 C 2065.604 630.3717 2057.5078 798.2232 2079.2566 903.1304 C 2110.0803 830.7139 2076.1348 634.81665 2101.561 524.06195 C 2923.33 544.3539 3784.337 399.8383 4331.4956 0.0 z M 4922.416 512.8942 C 5044.23 645.0801 5101.7773 807.9045 5178.8496 992.3457 C 5109.264 537.8975 4758.083 268.4195 4353.773 111.521774 C 4547.7397 248.94635 4765.015 342.10605 4922.416 512.8942 z M 4487.573 379.09506 C 4675.11 535.78125 4776.922 744.24634 4877.807 981.18115 C 4799.173 613.8336 4580.971 386.02777 4298.026 223.0177 C 4333.9033 304.64145 4425.317 327.05124 4487.573 379.09506 z M 4454.1562 958.87634 C 4436.985 726.9687 4300.354 458.60248 4141.9478 367.95636 C 4295.115 515.06384 4391.794 755.43835 4454.1562 958.87634 z M 3952.4004 958.87634 C 3941.0764 765.4127 3880.0103 526.15 3751.7139 412.56442 C 3848.8955 564.35583 3892.155 770.1492 3952.4004 958.87634 z M 3472.9756 691.30304 C 3497.0 767.66144 3478.664 864.5523 3539.8623 914.2941 C 3517.9814 768.9324 3495.8623 623.808 3417.2014 535.19904 C 3411.91 591.5288 3455.7246 636.5341 3472.9756 691.30304 z M 3026.9673 936.59814 C 3016.3574 876.5905 3016.04 806.2912 2971.2458 780.5208 C 2988.7615 833.5699 2980.1096 912.8391 3026.9673 936.59814 z M 150.36469 1003.4852 C 107.74031 994.0922 103.29533 946.4942 94.61702 903.1288 C 83.47803 903.1288 72.31268 903.1288 61.147247 903.1288 C 12.278603 970.33234 119.17029 1082.9927 150.36469 1003.4852 z M 306.46887 1059.2328 C 386.61115 1121.754 506.86423 1091.4062 607.5117 1092.6763 C 869.0524 1095.9569 1261.4028 1082.0665 1588.6925 1103.8417 C 1746.9928 1114.3457 1912.8601 1139.5072 2034.6741 1081.5376 C 1440.6317 1069.8425 887.52026 1074.7898 306.46887 1059.2328 z M 5156.5723 1137.2585 C 5206.8696 1151.0432 5232.6665 1070.4248 5190.0425 1059.2328 C 5180.7554 1087.1461 5159.483 1103.0212 5156.5723 1137.2585 z M 4967.025 1126.1456 C 4958.849 1180.3849 5065.873 1161.3348 5089.6855 1148.4497 C 5094.289 1090.6392 4996.0757 1118.5259 4967.025 1126.1456 z" svg:height="11.764188mm" draw:style-name="style-177" svg:viewBox="0.0 0.0 5253.5967 1176.4188" svg:width="52.535965mm" svg:x="15.9511795mm" svg:y="112.17671mm"/>
            <draw:path svg:d="M 512.98584 122.66046 C 519.01825 162.13641 473.5101 150.07158 479.54254 189.54753 C 375.5084 164.20024 284.72986 295.35422 145.05635 278.73862 C 85.23402 271.621 2.7899215 225.05489 0.117685 167.2435 C -5.385653 48.445847 183.52682 36.116173 290.02164 0.0 C 346.6156 57.017673 425.11755 131.76279 512.98584 122.66046 z" svg:height="2.8019924mm" draw:style-name="style-178" svg:viewBox="0.0 0.0 513.538 280.19925" svg:width="5.1353807mm" svg:x="29.049545mm" svg:y="112.622536mm"/>
            <draw:path svg:d="M 491.0579 73.015564 C 464.91708 193.45395 524.07794 217.90173 569.1099 307.17197 C 450.97354 314.2363 344.4787 278.20007 212.31927 273.70178 C 218.14014 234.91379 272.35315 244.51833 301.5368 229.09291 C 301.5368 206.78888 301.5368 184.48404 301.5368 162.20586 C 212.74257 168.82043 -11.9150505 208.9052 0.493954 50.710728 C 159.66745 -91.55529 285.8736 115.137505 491.0579 73.015564 z" svg:height="3.080867mm" draw:style-name="style-179" svg:viewBox="0.0 0.0 569.11 308.0867" svg:width="5.6911mm" svg:x="23.471008mm" svg:y="112.78481mm"/>
            <draw:path svg:d="M 557.47723 211.82573 C 525.5158 270.37836 433.28183 298.26505 356.79062 278.73862 C 363.19366 255.40268 384.4133 246.90918 379.09506 211.82573 C 292.25888 172.32314 74.268715 322.8711 0.0 178.38219 C 29.395006 70.27348 127.52935 30.876667 234.1564 0.0 C 241.85579 171.31786 517.7369 139.83238 557.47723 211.82573 z" svg:height="2.8492472mm" draw:style-name="style-180" svg:viewBox="0.0 0.0 557.47723 284.92474" svg:width="5.5747724mm" svg:x="34.402443mm" svg:y="113.29193mm"/>
            <draw:path svg:d="M 0.0 0.0 C 404.2833 156.89772 755.4912 426.37576 825.07635 880.82477 C 748.0034 696.3835 690.4564 533.55914 568.6422 401.37326 C 411.21518 230.58426 193.93962 137.42458 0.0 0.0 z" svg:height="8.808248mm" draw:style-name="style-181" svg:viewBox="0.0 0.0 825.07635 880.82477" svg:width="8.250764mm" svg:x="59.489178mm" svg:y="113.29193mm"/>
            <draw:path svg:d="M 0.0 0.0 C 282.9454 163.01007 501.14713 390.81592 579.78125 758.16345 C 478.89557 521.2295 377.0841 312.76352 189.54753 156.07735 C 127.29116 104.03434 35.87757 81.624535 0.0 0.0 z" svg:height="7.5816345mm" draw:style-name="style-182" svg:viewBox="0.0 0.0 579.78125 758.16345" svg:width="5.797813mm" svg:x="58.93144mm" svg:y="114.406876mm"/>
            <draw:path svg:d="M 1.2834326 0.0 C 151.14346 87.97427 223.50702 253.49712 268.85632 445.98132 C 206.59995 277.54846 -18.983418 213.94203 1.2834326 0.0 z" svg:height="4.459813mm" draw:style-name="style-183" svg:viewBox="0.0 0.0 268.85617 445.98132" svg:width="2.6885617mm" svg:x="65.94302mm" svg:y="114.8527mm"/>
            <draw:path svg:d="M 289.90396 122.66046 C 211.16402 145.46753 98.87477 105.700905 0.0 111.495125 C 40.401886 55.27117 143.43056 61.674202 178.40843 0.0 C 229.36745 27.119629 239.7653 94.720474 289.90396 122.66046 z" svg:height="1.2978388mm" draw:style-name="style-184" svg:viewBox="0.0 0.0 289.90396 129.78387" svg:width="2.8990395mm" svg:x="31.614796mm" svg:y="115.07575mm"/>
            <draw:path svg:d="M 0.0 0.0 C 22.304436 0.0 44.60887 0.0 66.88666 0.0 C 69.18828 42.70411 2.248732 37.41212 0.0 0.0 z" svg:height="0.30076283mm" draw:style-name="style-185" svg:viewBox="0.0 0.0 66.94467 30.076284" svg:width="0.6694467mm" svg:x="36.520702mm" svg:y="116.30235mm"/>
            <draw:path svg:d="M 0.0 0.0 C 128.29643 113.5856 189.36221 352.84827 200.68663 546.3119 C 140.4408 357.58475 97.18116 151.79144 0.0 0.0 z" svg:height="5.463119mm" draw:style-name="style-186" svg:viewBox="0.0 0.0 200.68663 546.3119" svg:width="2.0068662mm" svg:x="53.468323mm" svg:y="116.30235mm"/>
            <draw:path svg:d="M 0.44046083 0.0 C 79.10127 88.608925 101.2204 233.7325 123.101326 379.09506 C 61.903114 329.35327 80.23896 232.4632 56.21467 156.104 C 38.963623 101.33505 -4.851125 56.32973 0.44046083 0.0 z" svg:height="3.7909505mm" draw:style-name="style-187" svg:viewBox="0.0 0.0 123.101166 379.09506" svg:width="1.2310116mm" svg:x="50.11879mm" svg:y="117.5287mm"/>
            <draw:path svg:d="M 0.0 0.0 C 44.793774 25.797035 45.111504 96.09636 55.72132 156.07735 C 8.863316 132.34496 17.51508 53.07573 0.0 0.0 z" svg:height="1.5607735mm" draw:style-name="style-188" svg:viewBox="0.0 0.0 55.72132 156.07735" svg:width="0.5572132mm" svg:x="45.663643mm" svg:y="119.98165mm"/>
            <draw:path svg:d="M 12.61137 0.0 C 23.77681 0.0 34.915703 0.0 46.081142 0.0 C 54.759556 43.365406 59.204536 90.96343 101.82891 100.35643 C 70.60807 179.86385 -36.283615 67.20358 12.61137 0.0 z" svg:height="1.2768518mm" draw:style-name="style-189" svg:viewBox="0.0 0.0 101.828865 127.68518" svg:width="1.0182886mm" svg:x="16.436802mm" svg:y="121.208mm"/>
            <draw:path svg:d="M 1728.2053 22.304838 C 1606.3911 80.24865 1440.5239 55.11291 1282.2236 44.60887 C 954.934 22.833715 562.5835 36.72418 301.04285 33.44353 C 200.39534 32.173424 80.14227 62.54786 0.0 0.0 C 581.0778 15.557835 1134.1892 10.610624 1728.2053 22.304838 z" svg:height="0.59135675mm" draw:style-name="style-190" svg:viewBox="0.0 0.0 1728.2053 59.135674" svg:width="17.282053mm" svg:x="19.015604mm" svg:y="122.76903mm"/>
            <draw:path svg:d="M 33.469772 0.0 C 76.09395 11.191984 50.323555 91.83709 0.0 78.02576 C 2.9366746 43.788506 24.209196 27.913347 33.469772 0.0 z" svg:height="0.79611427mm" draw:style-name="style-191" svg:viewBox="0.0 0.0 54.97005 79.61143" svg:width="0.5497005mm" svg:x="67.51664mm" svg:y="122.769035mm"/>
            <draw:path svg:d="M 123.10254 35.712452 C 99.316444 48.597645 -7.7074585 67.647675 0.441672 13.408419 C 29.519354 5.814406 127.73283 -22.072294 123.10254 35.712452 z" svg:height="0.49747348mm" draw:style-name="style-192" svg:viewBox="0.0 0.0 123.2609 49.74735" svg:width="1.232609mm" svg:x="65.616745mm" svg:y="123.303825mm"/>
            <draw:path svg:d="M 590.92035 1.6189257 C 443.865 32.23156 197.51135 2.3601594 0.0 12.784265 C 27.331583 -12.113278 196.00345 8.233509 278.73862 1.6189257 C 382.7992 1.6189257 486.8598 1.6189257 590.92035 1.6189257 z" svg:height="0.15866522mm" draw:style-name="style-193" svg:viewBox="0.0 0.0 590.92035 15.866523" svg:width="5.9092035mm" svg:x="41.315212mm" svg:y="123.533104mm"/>
            <draw:path svg:d="M 3010.5752 6678.6636 C 3019.3328 6564.7075 3114.821 6441.068 3122.0703 6288.43 C 3171.124 6273.984 3102.359 6354.4434 3144.3743 6366.4556 C 3326.9365 5916.161 3180.1458 5290.1577 2988.2969 4950.4585 C 3118.3923 5306.032 3291.774 5817.736 3144.3743 6277.2383 C 3205.652 5795.088 3083.652 5222.1597 2832.1921 4916.9883 C 3040.4724 5364.9014 3234.6497 6006.093 2988.2695 6567.142 C 3119.2644 6087.0293 3035.974 5412.394 2798.722 5073.0664 C 2859.9731 5262.7197 2938.4219 5456.342 2988.2695 5675.153 C 3057.273 5978.2065 3034.1484 6312.4014 2921.3823 6600.5854 C 2956.6782 6630.3247 2954.1646 6674.272 2943.6865 6734.412 C 2887.2776 6744.5723 2856.9556 6743.567 2821.026 6712.108 C 2939.533 6468.453 2793.2446 6326.61 2664.9482 6132.3267 C 2299.3206 5578.6333 1859.2393 5179.986 1438.4987 4660.5557 C 1280.3837 4465.3984 1098.1387 4270.983 1003.656 4013.8875 C 950.5278 3869.3457 934.78503 3726.55 914.4649 3579.045 C 799.05365 2742.1943 617.3642 1948.8942 234.32718 1337.9447 C 87.95974 1104.5029 -103.519196 743.9024 67.08408 490.56375 C 167.49341 341.44455 548.0701 121.17901 747.2218 89.190895 C 928.46155 60.08677 1098.5884 107.20901 1226.6466 144.93866 C 1328.6963 175.0218 1463.2899 294.58694 1594.5764 245.29509 C 1696.785 206.93059 1714.2739 60.562958 1817.5936 0.0 C 2017.46 34.263493 2038.6 247.27959 2118.6367 401.37283 C 2107.3657 440.71637 2099.3484 421.79877 2074.0017 434.81616 C 2123.8755 678.5769 2218.2524 877.7815 2375.0447 1014.59766 C 2350.2266 912.25696 2215.1836 825.7114 2185.5237 691.25055 C 2269.2114 800.84094 2351.7878 911.48987 2441.958 1014.59766 C 2470.93 1043.9136 2423.9133 1023.38184 2430.7927 1059.2065 C 2707.5203 1429.1735 2966.865 1816.4967 3233.5645 2196.465 C 3254.1753 2153.1792 3182.2087 2106.9038 3177.8438 2051.5264 C 3267.9077 2154.7136 3338.7632 2277.11 3423.1387 2386.0127 C 3440.469 2425.6472 3385.2769 2392.733 3389.6953 2419.456 C 3610.4634 2748.7302 3829.988 3079.2742 4047.5022 3411.776 C 3963.8413 3153.49 3744.3425 2934.4675 3612.6597 2687.0557 C 3847.0276 3029.5322 4251.84 3339.3857 4170.1367 3891.201 C 4141.932 3759.5972 4181.4346 3560.2864 4092.0845 3489.828 C 4200.0874 3934.2751 4011.704 4366.0225 3746.4595 4504.452 C 3749.8994 4431.189 3811.203 4380.0454 3846.816 4326.0703 C 3950.03 4169.543 4064.8591 3981.0537 4036.3635 3712.819 C 3999.5068 3988.1445 3927.0115 4227.8564 3757.625 4370.6523 C 3762.5989 4229.9473 3776.9397 4116.5464 3791.0684 4002.7227 C 3810.251 3848.1003 3871.6345 3680.328 3813.3726 3534.4365 C 3691.4 3228.8164 3482.9873 2987.1987 3255.8953 2742.8032 C 3051.7693 2523.0667 2795.441 2300.1025 2531.1748 2118.413 C 2257.94 1930.5587 1941.6038 1802.1036 1650.3506 1650.127 C 1504.6182 1574.0858 1360.8173 1488.3607 1215.5079 1404.8318 C 1025.6959 1295.7441 738.914 1185.3862 646.86536 992.29364 C 603.87054 902.0973 604.0559 724.2177 635.72626 657.80743 C 662.02594 602.64185 733.56915 593.699 769.52625 535.17303 C 668.58765 453.76062 550.50415 667.7822 546.5089 813.91144 C 542.7519 952.73816 618.6343 1064.5248 658.0307 1148.3976 C 1220.5613 1547.8124 1894.0316 1783.2919 2497.705 2185.2998 C 2882.4885 2441.5486 3250.8682 2774.8972 3534.6072 3188.7583 C 3618.533 3311.1548 3767.7583 3503.9033 3779.9023 3623.6008 C 3789.2954 3716.1255 3735.0027 3831.5369 3724.1548 3924.644 C 3692.7751 4194.0425 3720.3186 4490.1646 3634.9636 4727.416 C 3650.4683 4664.868 3654.569 4590.9443 3657.2676 4515.5645 C 3576.0938 4593.6426 3578.3691 4760.383 3556.9114 4894.659 C 3495.6602 5278.3843 3388.3718 5698.622 3289.338 6020.7793 C 3345.985 5999.3745 3344.3977 5919.7617 3367.3904 5864.7017 C 3309.2107 6152.222 3164.034 6449.3228 3010.5752 6678.6636 z M 2051.6992 356.81586 C 2030.7706 250.58566 1965.4452 94.296364 1851.0126 44.6339 C 1921.9474 144.673 1974.1498 263.41797 2051.6992 356.81586 z M 791.806 144.9639 C 819.3225 208.49037 904.0953 172.95677 959.04913 178.43367 C 1086.446 191.1071 1215.4567 266.59283 1293.5353 234.18143 C 1173.2822 161.7121 928.5956 130.88812 791.806 144.9639 z M 1416.1962 301.06808 C 1535.6821 364.51523 1741.5542 334.141 1750.6824 189.57275 C 1739.5433 189.57275 1728.3779 189.57275 1717.2389 189.57275 C 1720.2555 343.6396 1493.1371 253.04636 1416.1962 301.06808 z M 1940.2036 356.81586 C 1953.9092 302.9466 1902.6592 225.609 1862.1779 189.57275 C 1843.0487 248.86581 1912.793 307.7091 1940.2036 356.81586 z M 379.26785 524.05896 C 463.5642 474.55536 517.5657 394.75705 624.5629 367.95474 C 625.1451 348.7725 615.9903 339.3797 602.2585 334.5114 C 523.20123 392.9843 411.89102 419.15176 379.26785 524.05896 z M 345.82474 825.1018 C 412.26163 664.81726 502.90775 528.74194 635.7287 434.8414 C 492.48325 474.2114 375.48416 635.131 345.82474 825.1018 z M 535.3718 1126.1449 C 521.3223 1025.4973 464.54285 935.27435 479.6243 813.96313 C 499.65335 652.964 627.4734 561.5506 702.6416 468.31137 C 498.1717 493.44672 343.09918 936.3063 535.3718 1126.1449 z M 2207.8298 981.2062 C 2116.4692 842.1413 2047.7834 680.3751 1995.9779 501.78116 C 2008.6777 675.3213 2079.6392 886.0356 2207.8298 981.2062 z M 234.3292 936.59735 C 257.1629 860.29144 242.24013 813.1161 267.77274 747.0498 C 256.63364 747.0498 245.46829 747.0498 234.3292 747.0498 C 236.34013 809.9146 193.84798 904.02704 234.3292 936.59735 z M 412.7114 1126.1449 C 398.71475 1091.8285 400.59366 1041.637 368.1025 1025.7885 C 350.2697 1054.5483 361.06442 1131.7538 412.7114 1126.1449 z M 3155.5405 2241.0989 C 2890.3225 1837.345 2623.225 1435.4691 2308.1592 1081.536 C 2596.0527 1462.642 2855.6887 1871.952 3155.5405 2241.0989 z M 1182.0402 1839.7261 C 974.0248 1694.6816 785.48254 1530.1371 591.09357 1371.44 C 740.97986 1574.6398 944.8414 1723.8385 1182.0402 1839.7261 z M 1427.3353 2096.1604 C 1328.7516 2002.4713 1194.3433 1957.4656 1081.71 1884.3083 C 965.00244 1808.5317 867.0005 1717.5416 758.3629 1639.0132 C 925.57935 1847.1606 1168.6786 1979.426 1427.3353 2096.1604 z M 1393.8922 1828.5604 C 1350.7916 1767.5741 1262.024 1752.3074 1193.1793 1717.0648 C 1231.2527 1783.0524 1315.7869 1802.6051 1393.8922 1828.5604 z M 3010.5752 2954.6802 C 2555.0154 2499.1206 1965.4977 2163.179 1326.9784 1906.6128 C 1326.3434 1899.8129 1325.3115 1893.4103 1315.8131 1895.4736 C 1307.1346 1897.9343 1302.875 1904.8134 1304.674 1917.7781 C 2151.9229 2278.3523 2858.757 2779.4465 3400.8088 3445.2705 C 3316.566 3252.8652 3158.4246 3102.5293 3010.5752 2954.6802 z M 3188.984 3055.0366 C 3121.224 2944.229 3016.1318 2841.8616 2910.2454 2753.9937 C 2580.5745 2480.3616 2212.6714 2223.6892 1806.4303 2040.4124 C 2317.2083 2328.676 2787.1614 2657.791 3188.984 3055.0366 z M 2085.169 2374.8984 C 2022.7273 2338.5183 1950.0992 2274.2249 1873.317 2285.6812 C 2310.435 2529.5742 2716.3323 2807.6511 3044.0454 3144.2012 C 3155.726 3258.8982 3249.6003 3392.3008 3378.5315 3489.8525 C 3047.9873 3042.072 2571.7905 2658.2146 2085.169 2374.8984 z M 3846.8176 3266.8882 C 3885.6848 3329.3828 3917.6733 3403.7834 3980.6177 3445.2705 C 3848.6965 3172.0881 3665.8428 2949.838 3512.3315 2698.246 C 3499.208 2699.9922 3480.7136 2696.3147 3478.888 2709.385 C 3616.5508 2883.4543 3734.9253 3086.8923 3846.8176 3266.8882 z M 1505.3873 2776.298 C 1967.6144 3305.9673 2314.0596 3975.5747 2653.785 4604.8594 C 2703.4473 4696.829 2731.8635 4808.43 2821.0283 4872.433 C 2815.763 4767.2085 2746.6277 4682.674 2698.3943 4593.6943 C 2345.149 3942.3164 2008.4933 3278.6885 1549.9703 2742.8545 C 1542.5354 2742.8545 1535.1008 2742.8545 1527.6659 2742.8545 C 1527.0575 2736.0547 1526.0255 2729.6519 1516.5267 2731.7153 C 1513.0338 2746.7705 1500.6512 2752.9883 1505.3873 2776.298 z M 2375.0464 3802.061 C 2543.771 4102.0454 2680.0845 4418.673 2865.6365 4705.1895 C 2567.6362 4070.3484 2237.2244 3467.8918 1862.1779 2910.0972 C 1851.0126 2910.0972 1839.8734 2910.0972 1828.7081 2910.0972 C 2025.0027 3192.8582 2202.4321 3495.0652 2375.0464 3802.061 z M 2642.6458 4749.7725 C 2334.1943 4114.217 2002.9364 3501.4685 1572.2739 2988.1238 C 1974.229 3530.202 2303.953 4144.458 2642.6458 4749.7725 z M 3490.0266 4326.095 C 3513.4424 4053.9443 3530.1372 3840.294 3545.7742 3556.7664 C 3543.314 3548.088 3536.4346 3543.8015 3523.4702 3545.601 C 3520.9832 3823.6245 3453.5674 4084.6362 3490.0266 4326.095 z M 3623.8267 4482.199 C 3687.0881 4452.9893 3652.9043 4373.6143 3657.27 4326.1216 C 3678.4631 4095.8547 3717.1987 3878.2615 3735.3225 3690.5664 C 3732.8623 3681.888 3725.956 3677.6016 3713.0186 3679.4272 C 3667.1128 3932.792 3611.5234 4237.327 3623.8267 4482.199 z M 3333.9226 5441.049 C 3315.4814 5529.552 3262.0352 5615.8857 3289.3137 5697.4824 C 3391.0461 5330.9023 3448.646 4970.196 3501.1653 4593.6675 C 3498.8108 4581.153 3488.7832 4576.3105 3478.8613 4571.364 C 3441.3433 4865.607 3391.7607 5163.58 3333.9226 5441.049 z" svg:height="67.4015mm" draw:style-name="style-194" svg:viewBox="0.0 0.0 4180.8535 6740.15" svg:width="41.808537mm" svg:x="39.5294mm" svg:y="27.43915mm"/>
            <draw:path svg:d="M 5725.8345 2643.626 C 6065.4536 2701.6755 6085.959 3078.839 6194.1206 3368.3462 C 6329.984 3616.3665 7151.5156 4645.8867 7398.2925 5040.7773 C 7524.8164 5217.016 7663.193 5436.753 7821.996 5665.1675 C 7984.213 5898.5303 8199.371 6118.531 8223.3955 6423.3574 C 8255.41 6829.7837 8067.503 7127.1226 7855.466 7348.7905 C 7782.97 7354.346 7759.395 7408.8247 7688.222 7415.6772 C 7608.027 7926.9053 7434.9893 8604.424 7231.0747 9065.805 C 7136.3276 9280.249 6983.9805 9705.064 6695.902 9489.508 C 6738.103 9748.588 6635.4976 9962.769 6417.163 10024.707 C 6432.0854 10158.586 6384.6724 10230.104 6327.946 10292.28 C 6407.718 10542.0205 6185.653 10665.634 6160.729 10883.228 C 6098.1816 10921.036 6039.682 10962.893 5993.486 11017.027 C 5993.5654 11082.326 6011.716 11086.321 6015.7905 11128.522 C 6574.0347 11275.975 7097.5396 11613.027 6941.223 12366.138 C 6836.7393 12560.791 6403.828 12487.607 6138.4507 12477.633 C 4834.346 12428.632 3334.7673 12469.403 2113.4243 12433.023 C 1959.9926 12428.446 1710.4374 12427.6 1622.8339 12354.971 C 1351.9271 12130.419 1680.4602 11581.779 1778.9381 11396.121 C 1745.3094 11337.755 1700.5421 11340.268 1667.4426 11284.626 C 1637.2008 11233.8 1647.0697 11162.892 1622.8339 11106.218 C 1579.945 11005.861 1423.9202 10928.312 1477.8951 10794.035 C 1435.0062 10729.133 1373.6493 10682.725 1355.2343 10593.322 C 1223.2072 10521.462 1038.4751 10406.817 1121.1045 10191.949 C 990.3474 10095.984 844.40326 10015.208 831.20056 9801.716 C 743.3853 9707.418 690.7333 9577.957 663.95746 9422.62 C 625.03723 9342.61 558.0712 9290.673 552.46204 9177.325 C 497.5081 9086.493 399.03015 9015.083 385.2189 8876.282 C 382.22913 8846.094 401.38495 8809.264 396.35788 8775.926 C 363.9464 8560.079 97.29934 8376.034 217.97578 8140.3706 C 154.74036 7995.855 4.56288 7808.239 117.61932 7649.806 C 73.672035 7516.7476 -61.26546 7308.388 50.73266 7159.2163 C 9.642871 7015.8384 -48.96233 6788.853 73.03703 6690.93 C 41.392868 6499.2656 -73.75379 6154.3286 117.64578 6055.401 C 75.285995 5860.6406 48.668907 5646.5137 151.11557 5486.7583 C 216.70578 5467.4697 271.15704 5457.3364 340.66306 5486.7583 C 481.10388 5258.608 720.34015 5508.533 753.20135 5687.445 C 933.6736 5774.546 941.32007 6034.525 998.4965 6244.922 C 1132.2434 6304.453 1199.818 6430.1304 1243.7917 6579.435 C 1274.4834 6597.056 1321.1559 6598.6963 1355.2871 6612.8784 C 1396.2975 6679.659 1448.1824 6735.5654 1477.948 6813.5913 C 1624.6066 6841.6104 1663.2357 6977.6333 1767.8519 7047.7476 C 1809.2593 6983.0303 1891.624 7036.8994 1957.3994 7025.444 C 2007.829 7016.6597 2016.7189 6977.7134 2068.8948 6980.808 C 2184.65 6987.7134 2230.1055 7102.7017 2269.581 7214.9644 C 2326.6782 7258.224 2370.4402 7314.792 2403.3809 7382.208 C 2461.4304 7381.414 2486.0369 7364.3223 2537.1807 7382.208 C 2571.8674 7440.4424 2616.291 7488.941 2637.537 7560.5903 C 2707.2812 7559.743 2721.7275 7503.5728 2793.615 7504.869 C 2875.3977 7545.7476 2894.183 7649.596 2983.1624 7683.2515 C 3054.6794 7676.716 3075.2375 7619.2485 3172.71 7638.6426 C 3257.6147 7567.4697 3303.2024 7456.953 3451.4485 7449.095 C 3488.1995 7378.0547 3504.471 7286.5347 3562.944 7237.2437 C 3615.0142 7206.5786 3669.968 7222.4004 3707.8828 7192.635 C 3783.051 7133.6323 3737.4368 7049.0186 3752.4917 6969.6436 C 3763.1013 6913.737 3831.099 6855.873 3830.5437 6802.4 C 3829.988 6748.187 3763.7366 6711.3833 3752.4917 6657.4346 C 3742.5698 6609.942 3768.393 6550.861 3763.6306 6501.357 C 3754.1853 6402.8 3702.6445 6282.5996 3774.7961 6189.1753 C 3628.164 6061.408 3717.302 5815.716 3652.1353 5631.698 C 3572.0193 5559.4404 3472.4565 5506.6294 3496.0574 5330.655 C 3458.1956 5288.4277 3401.8657 5212.069 3429.144 5141.1074 C 3315.4 5069.0083 3192.1567 5006.4346 3195.0144 4817.7603 C 3078.201 4789.6353 3046.054 4676.817 3016.606 4561.326 C 2861.8777 4548.811 2802.1082 4441.3374 2760.1716 4316.0312 C 2728.8186 4299.0713 2674.1558 4305.4214 2637.5374 4293.7266 C 2598.6436 4228.56 2543.9277 4179.1885 2537.181 4081.8748 C 2492.096 4058.2473 2468.8655 4105.3433 2414.5464 4104.179 C 2275.8254 4075.657 2245.2925 3938.947 2169.2515 3847.7449 C 1990.1285 3859.5981 1943.0592 3739.451 1901.6519 3613.5886 C 1827.992 3538.5789 1719.2217 3498.7065 1656.3567 3412.9019 C 1712.4219 3193.5623 1510.0686 3107.467 1477.9746 2989.2246 C 1466.227 2945.9387 1485.039 2895.8796 1477.9746 2855.4248 C 1458.607 2744.2468 1375.7396 2653.5215 1366.4791 2520.9387 C 1362.7485 2467.5986 1374.8135 2422.831 1366.4791 2353.6956 C 1350.0486 2294.5876 1298.1108 2276.358 1288.427 2231.0347 C 1260.7516 2101.5742 1402.2509 1960.7894 1399.9225 1840.8008 C 1398.9171 1789.3394 1343.5398 1734.7556 1344.1748 1684.6965 C 1345.286 1595.1351 1464.084 1516.0775 1477.9746 1417.1234 C 1488.796 1340.0503 1452.2571 1264.7234 1466.8356 1194.1326 C 1494.1406 1061.8674 1614.5789 1007.3897 1689.8264 937.6984 C 1697.2084 896.76733 1701.6798 852.92596 1712.1307 815.064 C 1815.0272 720.9782 1967.0039 675.999 2002.0347 514.0211 C 2178.0884 444.77966 2401.9788 423.37488 2459.1553 235.28261 C 2610.497 185.93782 2824.4656 199.19345 2871.6936 45.73512 C 2998.2173 56.715324 3131.9907 60.44595 3217.3188 112.62179 C 3245.2324 77.11471 3279.2578 -10.938621 3317.6487 1.1263746 C 3541.0366 58.461582 3765.5088 -18.452791 3886.2913 134.92616 C 4042.6072 130.79866 4123.04 201.60117 4231.9165 268.72595 C 4428.978 390.19614 4636.0674 560.7201 4856.3066 658.9599 C 4908.5884 682.2697 4959.282 675.3376 5001.272 703.56866 C 5159.4663 809.95764 5358.195 1170.5319 5458.392 1350.2368 C 5669.531 1729.173 5837.303 2194.4165 5725.8345 2643.626 z M 4019.96 469.4125 C 3899.5745 446.52606 3826.3909 323.86523 3841.5776 201.81294 C 3792.1536 77.11482 3672.0327 131.61899 3518.2307 112.621895 C 3379.1921 95.45044 3285.7942 4.380854 3272.9355 168.36961 C 3307.5696 193.21399 3398.6921 161.54337 3395.5698 224.11732 C 3382.6582 266.95334 3297.8855 237.92857 3250.631 246.4217 C 3207.7156 135.13797 3014.0142 121.273796 2882.7017 134.92628 C 2872.5415 155.98712 2884.051 232.47815 2893.8406 268.7261 C 2959.5894 278.40985 3011.58 215.91525 3061.0835 246.4217 C 3066.587 337.38544 2966.8125 323.09793 2905.0059 346.7517 C 2858.2805 326.56396 2833.2773 284.68045 2826.9539 224.11732 C 2709.1084 251.21066 2584.6484 271.68942 2481.3286 313.30838 C 2480.9583 361.9917 2491.0122 400.25046 2503.633 435.94275 C 2587.7441 445.73236 2600.6821 384.32254 2670.876 380.19504 C 2698.3135 475.73605 2583.537 512.275 2470.1897 502.8294 C 2448.4673 479.9694 2454.6323 429.1959 2414.442 424.7773 C 2306.5183 525.00146 2074.9285 501.5329 2013.0691 647.7681 C 2050.984 644.4344 2093.7139 566.5146 2124.5645 625.46375 C 2155.4941 670.2048 2065.0066 672.77124 2079.9558 736.95917 C 2108.7688 773.1806 2177.1638 704.4948 2191.451 759.26355 C 2160.336 899.2546 1975.2601 788.7117 1935.0168 736.95917 C 1892.3661 783.4994 1810.9008 791.2252 1790.0782 859.62 C 1827.5432 847.2375 1875.1152 818.2656 1890.4082 870.759 C 1868.4478 926.8506 1777.6692 914.0977 1756.6084 971.0889 C 1748.5386 1005.16724 1768.012 1011.72894 1767.7473 1037.9756 C 1880.4863 1058.031 1950.5745 928.27936 2024.1815 982.22797 C 1980.393 1068.535 1870.7498 1088.9608 1767.7473 1116.0277 C 1740.5217 1091.2098 1714.1427 1065.5717 1711.9995 1015.67126 C 1621.7766 1075.573 1481.7592 1174.3684 1544.7565 1316.7141 C 1666.5442 1334.4412 1681.6254 1245.4618 1767.7473 1227.5232 C 1787.0354 1333.5946 1669.3752 1395.7717 1544.7565 1394.7662 C 1527.6115 1529.9948 1434.0548 1588.8381 1410.9567 1718.1134 C 1417.783 1733.5651 1453.8722 1719.7804 1455.5654 1740.4178 C 1561.3195 1723.511 1555.4192 1594.9763 1633.9475 1550.8704 C 1667.3115 1681.9979 1568.1721 1774.1522 1466.7045 1807.3046 C 1473.6895 1985.819 1297.6357 2119.7773 1377.5134 2264.425 C 1544.1481 2293.582 1502.873 2114.7769 1622.8087 2097.1821 C 1613.2572 2232.5693 1532.718 2296.969 1433.2611 2342.477 C 1452.6815 2435.0813 1411.671 2571.2625 1466.7045 2710.4067 C 1491.1255 2772.1868 1544.783 2808.3818 1555.8955 2866.4844 C 1562.2455 2899.61 1537.0042 2939.536 1544.7565 2977.9797 C 1561.6898 3061.8262 1662.3638 3141.1482 1711.9995 3134.0574 C 1811.9062 3119.77 1772.4569 2992.4526 1812.3296 2922.2322 C 1913.6385 3027.2717 1805.5032 3189.5405 1711.9995 3234.4138 C 1703.7446 3283.7852 1712.2906 3412.3464 1767.7473 3435.1006 C 1862.2828 3436.7146 1821.4048 3302.9412 1923.8251 3312.466 C 1935.414 3402.1067 1880.936 3425.6548 1856.9384 3479.7095 C 1878.74 3532.2292 1931.1012 3552.073 1968.4337 3613.5093 C 2011.5872 3684.55 2007.5656 3770.0369 2091.068 3758.448 C 2196.8486 3743.79 2115.013 3585.6753 2224.868 3557.7615 C 2252.6758 3632.7178 2205.6064 3722.4119 2191.4246 3791.891 C 2273.8423 3874.653 2336.76 4098.7285 2503.6064 3992.578 C 2528.7417 3934.158 2472.4385 3863.4875 2537.0496 3847.6392 C 2586.2622 3967.0718 2580.547 4100.422 2648.545 4215.569 C 2817.7725 4221.813 2796.844 4085.685 2838.0925 3981.4124 C 2914.7954 4054.8608 2848.967 4204.4824 2804.6492 4260.151 C 2827.8003 4349.0776 2874.949 4479.385 2949.6143 4472.003 C 3056.3472 4461.4463 2987.1057 4289.8906 3049.9443 4237.8467 C 3118.1804 4399.0044 3002.6897 4609.983 3161.4397 4717.2715 C 3296.9592 4666.974 3264.1243 4448.296 3328.6826 4327.0376 C 3391.8914 4393.3423 3347.627 4471.2095 3350.987 4550.0283 C 3430.9443 4566.6704 3410.4656 4683.828 3529.3955 4661.524 C 3576.465 4637.976 3541.6987 4532.619 3585.143 4505.4463 C 3679.811 4606.7285 3571.226 4803.4995 3417.9001 4728.437 C 3383.8481 4691.898 3372.577 4632.5254 3328.709 4605.8027 C 3244.651 4723.4365 3197.9253 4987.7812 3406.761 5018.341 C 3443.9087 4966.2974 3412.9788 4846.1763 3462.5085 4806.5156 C 3520.4785 4813.659 3480.4739 4919.731 3495.9783 4940.3154 C 3504.7888 4968.626 3534.9778 4908.9624 3551.7258 4940.3154 C 3570.5376 4966.1123 3555.3772 5025.8555 3585.1694 5040.6455 C 3687.1929 5049.774 3643.9597 4913.619 3741.247 4918.011 C 3777.363 5134.5996 3536.5652 5164.312 3473.6738 5018.342 C 3469.52 5111.5015 3465.154 5291.8413 3596.308 5285.941 C 3646.9495 5273.4 3610.8335 5174.1016 3674.36 5174.446 C 3736.0342 5252.339 3660.3105 5372.275 3562.8645 5363.993 C 3540.137 5453.1045 3583.899 5521.076 3663.1948 5497.793 C 3696.6646 5471.811 3641.7637 5357.4316 3707.8037 5363.993 C 3774.1082 5413.841 3693.7278 5542.4014 3707.8037 5575.8184 C 3719.207 5601.589 3759.08 5598.89 3797.021 5598.123 C 3822.1035 5548.8843 3786.1729 5438.632 3863.9077 5442.045 C 3898.4092 5556.0806 3871.66 5701.443 3730.1077 5676.2017 C 3718.36 5743.697 3755.878 5761.927 3763.5513 5810.0015 C 3816.2034 5806.906 3784.2415 5719.17 3852.7686 5731.9497 C 3895.5518 5805.0806 3822.8704 5934.25 3730.1077 5910.3315 C 3736.6165 6027.436 3800.1692 6143.7207 3897.3508 6133.3223 C 3930.4502 6106.9697 3879.703 5996.744 3941.9597 5999.5225 C 4013.741 6061.4346 3978.1812 6272.202 3830.464 6222.513 C 3796.5178 6298.7925 3759.265 6480.4287 3897.3508 6467.808 C 3959.369 6429.4697 3935.98 6305.751 4019.9849 6289.4 C 4035.1194 6403.779 3970.9312 6575.3086 3830.4375 6534.695 C 3814.2183 6579.277 3808.133 6623.515 3819.2983 6668.4946 C 3847.8997 6691.937 3889.4395 6702.414 3930.794 6713.1035 C 3970.3228 6689.4497 3964.74 6620.6846 4031.124 6623.9126 C 4066.0227 6683.9995 4000.459 6808.803 3886.1853 6791.156 C 3902.034 6883.5215 3810.8853 6920.9604 3841.5764 6991.842 C 3953.892 7018.6973 3895.2607 6874.578 3986.5151 6880.3467 C 4019.0854 6926.728 3975.1912 6975.8877 3964.2107 7014.1465 C 4056.6033 7014.702 3967.0417 7197.1323 4064.541 7192.529 C 4104.6255 7154.5347 4121.823 7093.7334 4176.0366 7069.894 C 4211.0146 7121.25 4210.2207 7078.044 4254.0884 7058.729 C 4294.6753 7103.6025 4263.508 7220.2305 4309.836 7259.415 C 4384.7925 7274.9194 4375.003 7205.6514 4432.47 7203.6943 C 4438.291 7220.1772 4448.98 7231.7935 4454.775 7248.303 C 4427.7607 7311.7764 4349.497 7353.6074 4265.254 7326.3286 C 4225.434 7273.253 4228.45 7177.289 4198.3403 7114.503 C 4111.293 7353.2896 3913.437 7261.0825 3941.9062 7047.616 C 3908.1455 7070.952 3849.9634 7045.129 3830.411 7058.755 C 3821.9705 7213.8535 3723.466 7278.862 3585.1157 7304.05 C 3571.04 7341.0645 3545.0046 7397.633 3585.1157 7426.7104 C 3693.727 7423.8525 3692.8542 7311.458 3796.9678 7304.05 C 3794.7185 7573.2896 3365.7764 7416.9473 3306.3772 7638.5625 C 3315.0557 7641.023 3319.3418 7647.9023 3317.516 7660.8667 C 3416.5496 7705.608 3479.9702 7624.275 3551.6726 7605.119 C 3620.2263 7739.898 3293.307 7804.456 3228.3252 7683.1714 C 3130.3235 7742.862 2976.9712 7732.49 2960.7258 7895.023 C 3019.3044 7965.5874 3084.0215 7914.8667 3172.5774 7906.1616 C 3137.5732 8139.736 2763.1614 7927.778 2938.4214 7750.0845 C 2849.5212 7720.901 2842.986 7559.584 2726.5696 7594.0073 C 2698.8943 7745.2954 2855.8713 7768.156 2826.8997 7883.8843 C 2733.528 7862.0825 2686.8027 7793.582 2681.961 7683.198 C 2580.8635 7639.3564 2580.8635 7494.392 2481.2744 7449.042 C 2462.013 7455.8154 2482.1475 7501.9316 2458.97 7504.7896 C 2367.6357 7458.5933 2333.6106 7355.1406 2247.1182 7304.0767 C 2236.27 7349.7695 2274.714 7375.514 2247.1182 7404.433 C 2198.9902 7404.5654 2184.6235 7383.9546 2157.927 7415.598 C 2105.3542 7512.938 2240.5034 7556.912 2213.6748 7627.4497 C 2124.2456 7640.996 2078.6843 7518.2827 2091.0403 7393.2935 C 2153.8523 7352.0186 2190.947 7285.079 2202.5356 7192.5806 C 2161.2344 7133.5522 2143.1367 7051.293 2035.2926 7058.781 C 1989.4138 7194.5645 2089.2412 7323.364 2046.4314 7426.7104 C 1959.5952 7368.238 1971.4485 7204.513 1957.2139 7103.363 C 1919.6167 7067.7236 1828.256 7077.1426 1801.1361 7114.5283 C 1756.2365 7228.881 1870.5364 7345.086 1823.4406 7426.7104 C 1862.943 7431.8164 1887.8401 7451.528 1934.9359 7449.014 C 2075.3767 7554.1865 2139.3 7731.8804 2235.9788 7872.7183 C 2303.2095 7970.64 2378.748 8055.995 2447.8306 8151.457 C 2777.2896 8606.831 3168.1057 9084.59 3674.28 9344.463 C 3778.2349 9397.856 3901.7158 9422.303 4008.7664 9500.567 C 3622.898 9470.061 3371.1736 9209.103 3105.6375 9021.115 C 2870.3965 8762.0625 2629.6523 8508.485 2414.3608 8229.509 C 2378.1128 8142.54 2280.693 8048.8774 2191.3699 7917.3003 C 2065.9045 7732.542 1982.7988 7431.3667 1689.6406 7471.3193 C 1559.9154 7489.02 1351.3973 7644.595 1332.85 7772.362 C 1739.779 8261.153 2229.8403 8713.591 2693.1257 9132.611 C 2755.0115 9188.598 2854.0188 9230.401 2871.534 9322.159 C 2699.555 9240.693 2562.4744 9102.237 2425.5522 8976.534 C 2009.8126 8594.898 1613.599 8203.527 1254.824 7772.363 C 1212.1732 7762.996 1165.3419 7757.811 1109.8853 7761.224 C 810.95905 7853.5107 818.3938 8356.033 920.33777 8664.353 C 1281.2559 8925.02 1673.5271 9160.05 2135.6484 9322.16 C 2308.1565 9382.67 2548.5044 9412.329 2659.6821 9511.707 C 2494.688 9526.551 2335.065 9453.499 2180.2307 9400.212 C 1694.4027 9233.049 1269.2703 9012.889 886.868 8764.656 C 807.20197 8880.623 796.19525 9112.319 864.56366 9232.942 C 931.371 9524.673 1111.0496 9814.655 1444.3451 9790.42 C 1737.7151 9769.068 2057.3318 9720.756 2314.0305 9667.76 C 2429.442 9643.947 2563.1887 9598.174 2648.5168 9667.76 C 2604.0667 9720.967 2547.6577 9694.482 2492.4126 9701.2295 C 2129.113 9745.653 1763.7765 9865.086 1344.0151 9857.307 C 1351.741 9920.728 1334.5696 9981.979 1355.1542 10046.8545 C 1415.9025 10238.175 1767.2955 10487.519 2057.5964 10559.75 C 2175.098 10588.96 2325.5664 10580.017 2436.6914 10593.193 C 2439.496 10555.146 2464.8696 10539.642 2458.9958 10492.863 C 2337.5522 10485.534 2222.9875 10545.463 2146.8142 10492.863 C 2255.9019 10451.377 2369.2493 10426.162 2492.4395 10448.255 C 2656.878 10140.915 3145.2988 10062.916 3540.5068 9991.107 C 3648.536 9971.502 3772.123 9916.23 3863.854 9968.803 C 3816.2026 10028.149 3721.72 10011.533 3640.8633 10024.551 C 3278.5164 10082.891 2567.8984 10204.917 2503.6047 10526.28 C 2431.8232 10885.108 2850.9233 10996.075 3083.3862 11005.731 C 3283.1997 11014.013 3533.284 10954.825 3685.4722 10849.628 C 3397.3142 10448.572 3908.3835 10268.497 4220.645 10147.212 C 4418.4473 10070.403 4610.5083 9964.835 4733.5396 9991.107 C 4644.0576 10063.736 4509.173 10093.369 4387.914 10136.073 C 4269.566 10177.719 4141.4814 10219.549 4031.1238 10269.873 C 3912.6963 10323.874 3693.9915 10425.713 3663.1938 10548.611 C 3601.4402 10795.071 3871.5798 10897.438 4053.4277 10905.402 C 4585.1875 10928.738 4962.615 10512.125 5268.7383 10269.847 C 5264.6636 10396.979 5145.813 10493.34 5056.886 10570.89 C 4960.7104 10654.788 4851.12 10745.064 4733.539 10793.906 C 4712.5312 10811.21 4749.52 10837.351 4722.4 10860.793 C 4592.516 10923.791 4402.572 10970.356 4399.0527 11128.366 C 4396.4067 11246.926 4497.187 11309.104 4610.905 11306.775 C 4687.502 11305.1875 4778.863 11226.897 4833.8955 11295.61 C 4802.675 11387.023 4632.865 11339.901 4622.0435 11451.6875 C 4676.4155 11484.205 4790.98 11376.916 4811.5913 11473.991 C 4724.6753 11599.457 4482.7407 11522.41 4555.1567 11373.661 C 4308.0625 11396.759 4294.913 11059.8125 4410.192 10938.792 C 4334.8384 10960.091 4262.7656 10984.618 4164.8965 10983.428 C 4137.433 10996.604 4187.7305 11025.55 4153.7314 11039.148 C 3969.3962 11043.594 3627.1572 11165.752 3752.3584 11351.356 C 3810.6462 11437.77 4022.551 11430.255 4131.4536 11395.966 C 4192.625 11376.678 4281.816 11273.649 4309.862 11373.661 C 4259.776 11461.106 4096.74 11435.574 4064.567 11540.878 C 4256.2046 11618.878 4378.204 11469.943 4521.714 11429.383 C 4504.384 11546.223 4362.4614 11623.481 4231.81 11641.234 C 4174.1045 11649.093 4103.725 11642.61 4042.2625 11630.096 C 4056.1528 11685.765 4154.5776 11665.815 4198.3403 11663.54 C 4846.358 11629.832 5483.262 11423.351 5904.2676 11139.506 C 5865.506 10961.838 6007.402 10902.122 6104.954 10827.298 C 6089.0 10711.014 6179.4346 10701.092 6149.563 10570.864 C 6179.937 10526.917 6243.7544 10516.36 6261.0586 10459.369 C 6149.1133 10295.697 6310.2974 10233.891 6305.6675 10057.996 C 6278.3096 10025.901 6217.9844 10026.748 6238.781 9946.474 C 6326.7285 9986.559 6425.656 9932.98 6484.0757 9879.587 C 6453.622 9865.432 6439.599 9834.872 6417.189 9812.7 C 6361.6265 9965.126 6052.8047 9834.475 6183.0327 9712.344 C 6272.965 9905.357 6368.7964 9752.19 6439.467 9667.734 C 6453.5957 9739.622 6441.0015 9790.713 6517.4927 9812.7 C 6675.2373 9750.259 6536.093 9542.719 6573.24 9422.466 C 6586.7866 9378.651 6645.921 9383.916 6628.9614 9333.275 C 6481.8267 9324.306 6470.661 9179.42 6472.884 9021.067 C 6296.5923 9016.305 6214.3857 8807.521 6238.7275 8675.442 C 6310.0327 8761.299 6393.429 9060.173 6539.7705 8864.989 C 6322.3623 8554.66 6093.3657 8255.893 5815.0503 8006.4697 C 5703.8984 8281.584 5436.8545 7979.5083 5569.755 7805.7837 C 5642.33 7860.7905 5565.998 8025.5464 5670.1113 8039.94 C 5719.9062 8046.8193 5749.1953 8002.7925 5770.468 7939.5835 C 5636.986 7824.04 5546.498 7665.528 5402.5117 7560.4883 C 5328.1113 7619.173 5299.5093 7760.487 5179.5215 7738.8975 C 5090.3833 7722.864 4992.5933 7436.373 5134.9126 7404.3843 C 5128.7744 7515.695 5116.3916 7649.6006 5201.799 7660.8184 C 5278.4224 7670.925 5310.834 7540.883 5369.042 7493.5747 C 5214.102 7306.62 5059.1885 7119.56 4934.1997 6902.654 C 4904.0635 6961.709 4875.409 7022.272 4778.0957 7014.149 C 4736.8735 6991.025 4686.7617 6853.653 4755.791 6824.6016 C 4780.2124 6848.5195 4791.0337 6886.0117 4789.2607 6936.0967 C 4869.2974 6948.982 4856.994 6836.296 4934.226 6880.376 C 4922.6113 6795.339 4882.13 6739.1675 4867.3394 6657.3584 C 4811.936 6676.091 4826.938 6721.8374 4766.983 6724.272 C 4700.6255 6726.9707 4617.6523 6629.101 4666.6265 6579.3066 C 4719.967 6581.7407 4706.658 6650.7705 4766.983 6646.1934 C 4891.708 6559.5156 4804.4746 6353.7227 4789.2876 6222.4897 C 4710.839 6348.1665 4472.4756 6225.0034 4543.9927 6110.994 C 4609.7944 6123.244 4600.772 6210.345 4688.9575 6200.185 C 4798.654 6113.9575 4766.7715 5890.517 4700.123 5776.508 C 4760.2363 6031.4336 4409.3457 5945.7354 4477.106 5776.508 C 4541.3467 5790.3193 4538.198 5871.52 4622.0713 5865.699 C 4635.4326 5834.4517 4634.3477 5788.758 4633.2363 5743.065 C 4656.9165 5708.4043 4682.9253 5740.6836 4711.262 5720.7603 C 4696.578 5661.0967 4681.338 5602.015 4666.6533 5542.352 C 4613.604 5538.0654 4609.1064 5594.3955 4543.9927 5598.0996 C 4448.8745 5603.497 4348.7827 5504.94 4376.7754 5408.552 C 4456.336 5430.645 4457.103 5549.5747 4555.1577 5520.0474 C 4677.104 5483.35 4606.434 5198.3936 4543.9927 5118.675 C 4506.6333 5302.8247 4204.9556 5183.2065 4287.585 5040.6226 C 4349.524 5060.4663 4336.7974 5154.923 4432.5234 5140.979 C 4511.5547 5120.0503 4457.9766 5029.3247 4465.993 4973.736 C 4470.491 4942.515 4501.209 4915.078 4499.437 4884.545 C 4495.018 4808.239 4422.8135 4685.6577 4376.8027 4583.502 C 4247.4214 4296.2437 4017.2073 4029.6497 3930.8208 3747.2864 C 3865.019 3532.2856 3869.9934 3276.4075 3997.7075 3145.2007 C 4222.365 2914.4575 4630.3 2709.3525 5012.332 2766.1055 C 4992.0913 2219.265 4736.398 1608.8446 4711.289 1104.7869 C 4701.7637 913.3079 4724.412 783.9796 4800.48 681.1096 C 4628.501 604.0894 4475.6772 507.91336 4332.22 402.37106 C 4223.9795 401.9213 4106.769 392.5021 4075.7861 469.25775 C 4111.5054 559.3748 4253.666 475.8723 4265.334 591.9186 C 4251.2314 618.69434 4177.4126 585.7802 4164.9775 614.22296 C 4194.346 628.90735 4199.1616 650.8148 4187.2817 681.1096 C 4092.2168 704.97504 3992.7866 724.4748 3997.7341 848.3527 C 4049.1958 918.54663 4144.8423 859.41223 4209.5864 870.65704 C 4224.403 1108.4116 3931.7737 970.987 3930.8477 1194.0043 C 3977.732 1254.9379 4103.5674 1155.5868 4131.534 1227.4476 C 4039.618 1352.966 3829.9355 1301.3722 3863.9346 1127.1177 C 3881.0005 1039.62 3985.9338 1029.063 4031.1777 948.7091 C 3927.1433 947.2275 3913.1472 805.67535 3930.8477 748.0227 C 3790.6711 807.3687 3705.846 720.3737 3707.857 603.0839 C 3367.2058 785.77875 3229.6755 258.75522 3507.1702 223.98897 C 3489.9724 322.0171 3397.3418 344.58603 3417.953 480.42313 C 3463.6467 572.60394 3626.2595 547.91833 3730.1348 525.0319 C 3739.2363 467.22046 3740.6387 401.73608 3797.048 391.23212 C 3826.3372 478.38583 3774.5054 575.27625 3774.7437 669.9706 C 3903.728 706.827 4053.0586 658.14374 4153.812 603.0839 C 4073.4321 594.3223 4034.9353 543.6282 4019.96 469.4125 z M 3919.6035 201.81296 C 3858.776 284.75983 3967.9429 361.19797 4019.9336 402.49942 C 4057.6104 362.124 4135.689 362.1769 4164.899 313.30838 C 4089.9158 269.38754 4026.2568 214.11609 3919.6035 201.81296 z M 4845.036 725.87317 C 4668.0566 933.35944 4805.1636 1308.4857 4856.1753 1562.0887 C 4934.4126 1951.0261 5018.312 2411.851 5079.166 2777.3994 C 5218.7603 2757.873 5370.499 2944.1133 5502.8696 2922.3645 C 5603.279 2905.8545 5610.4756 2771.843 5681.252 2699.3738 C 5589.362 2777.3994 5418.785 2762.1858 5346.7656 2677.0693 C 5208.653 2394.891 5150.154 1849.9025 5056.862 1495.2021 C 4997.5684 1269.6713 4862.499 954.6848 5079.166 904.28174 C 5017.466 828.45215 4986.5356 721.878 4845.036 725.87317 z M 5034.5576 1038.055 C 5033.817 1106.979 5030.589 1194.3708 5045.723 1249.9069 C 5104.4077 1465.2512 5169.257 1688.4537 5212.966 1918.8794 C 5257.5483 2153.8823 5274.243 2398.4102 5369.044 2599.0173 C 5509.088 2501.2273 5513.5327 2267.7854 5647.782 2164.1748 C 5495.8584 1736.3435 5287.9756 1364.3922 5079.1396 993.4464 C 5068.0005 993.4464 5056.8354 993.4464 5045.6963 993.4464 C 5048.2363 1014.53357 5033.129 1018.05255 5034.5576 1038.055 z M 5647.8086 1996.9314 C 5556.5273 1638.5004 5401.0317 1344.3102 5201.827 1093.8027 C 5364.493 1380.8226 5503.452 1691.5758 5647.8086 1996.9314 z M 7320.2666 8608.684 C 7297.2744 8663.743 7298.8354 8743.383 7242.2144 8764.761 C 7341.248 8442.6045 7448.5366 8022.3667 7509.7876 7638.641 C 7531.245 7504.3647 7528.9697 7337.624 7610.144 7259.546 C 7607.4453 7334.926 7603.344 7408.8506 7587.84 7471.3975 C 7673.2207 7234.1455 7645.6777 6938.024 7677.0312 6668.625 C 7687.879 6575.5186 7742.198 6460.107 7732.779 6367.582 C 7720.608 6247.885 7571.383 6055.1357 7487.4834 5932.7393 C 7203.718 5518.8516 6835.3647 5185.503 6450.5815 4929.281 C 5846.908 4527.273 5173.411 4291.794 4610.9067 3892.379 C 4571.5107 3808.5059 4495.6543 3696.693 4499.3853 3557.8926 C 4503.354 3411.7634 4621.4375 3197.742 4722.4023 3279.154 C 4686.472 3337.6797 4614.9287 3346.6228 4588.6025 3401.7883 C 4556.9316 3468.1985 4556.747 3646.0781 4599.7417 3736.2744 C 4691.79 3929.3674 4978.572 4039.7249 5168.3843 4148.8125 C 5313.667 4232.3154 5457.4946 4318.04 5603.227 4394.108 C 5894.48 4546.111 6210.816 4674.5396 6484.0513 4862.394 C 6748.2905 5044.0566 7004.6455 5267.048 7208.7715 5486.784 C 7435.864 5731.1797 7644.2754 5972.7974 7766.2485 6278.4175 C 7824.51 6424.335 7763.1265 6592.0806 7743.945 6746.7036 C 7729.843 6860.5537 7715.5015 6973.9277 7710.501 7114.6333 C 7879.8877 6971.8374 7952.4097 6732.125 7989.2397 6456.7993 C 8017.7354 6725.034 7902.9062 6913.523 7799.6924 7070.051 C 7764.079 7124.026 7702.7754 7175.1963 7699.336 7248.433 C 7964.5806 7110.03 8152.99 6678.256 8044.961 6233.809 C 8134.311 6304.2676 8094.808 6503.578 8123.013 6635.182 C 8204.717 6083.367 7799.904 5773.5137 7565.5356 5431.0366 C 7697.2188 5678.4487 7916.691 5897.4707 8000.3784 6155.7573 C 7782.8384 5823.2554 7563.313 5492.7114 7342.5713 5163.4375 C 7338.1533 5136.7144 7393.345 5169.6284 7376.015 5129.9937 C 7291.666 5021.0913 7220.8105 4898.695 7130.7197 4795.508 C 7135.086 4850.885 7207.078 4897.16 7186.441 4940.4463 C 6919.741 4560.478 6660.396 4173.155 6383.6685 3803.1877 C 6376.7896 3767.363 6423.8057 3787.9214 6394.834 3758.5789 C 6304.6636 3655.4973 6222.0874 3544.822 6138.3994 3435.2317 C 6168.0596 3569.693 6303.1294 3656.238 6327.9204 3758.5789 C 6171.1284 3621.7627 6076.7515 3422.558 6026.8774 3178.7974 C 6052.224 3165.78 6060.2417 3184.6975 6071.5127 3145.354 C 5991.476 2991.2607 5970.336 2778.2446 5770.4697 2743.9812 C 5667.176 2804.5444 5649.687 2950.9119 5547.452 2989.2764 C 5416.166 3038.568 5281.5728 2919.003 5179.5225 2888.92 C 5051.4644 2851.1902 4881.3105 2804.0679 4700.0977 2833.172 C 4500.946 2865.1602 4120.369 3085.4521 4019.96 3234.545 C 3849.3828 3487.8835 4040.8357 3848.4841 4187.203 4081.926 C 4570.24 4692.8486 4751.9297 5486.149 4867.341 6323.026 C 4887.687 6470.505 4903.404 6613.327 4956.5317 6757.8687 C 5050.9883 7014.99 5233.2593 7209.3804 5391.3745 7404.537 C 5812.115 7923.967 6252.1963 8322.615 6617.824 8876.309 C 6746.147 9070.592 6892.435 9212.436 6773.9014 9456.09 C 6809.805 9487.521 6840.153 9488.554 6896.562 9478.394 C 6907.039 9418.28 6909.5527 9374.307 6874.258 9344.567 C 6987.05 9056.383 7010.1743 8722.214 6941.145 8419.135 C 6891.2974 8200.324 6812.8486 8006.7017 6751.597 7817.0483 C 6988.8496 8156.3765 7072.1396 8830.984 6941.145 9311.124 C 7187.5254 8750.075 6993.347 8108.884 6785.0674 7660.97 C 7036.5273 7966.14 7158.527 8539.069 7097.2495 9021.22 C 7244.623 8561.718 7071.2676 8050.0137 6941.1724 7694.4404 C 7133.022 8034.1387 7279.839 8660.143 7097.2495 9110.4375 C 7055.2334 9098.425 7124.0254 9017.966 7074.946 9032.412 C 7067.722 9185.05 6972.208 9308.689 6963.4507 9422.6455 C 7116.9077 9193.254 7262.0845 8896.153 7320.2666 8608.684 z M 7119.5537 4784.3433 C 7030.416 4617.0205 6927.096 4463.9326 6807.3716 4327.196 C 6900.5845 4490.4175 7012.979 4634.483 7119.5537 4784.3433 z M 485.5236 5464.481 C 320.794 5486.7856 476.68652 5778.8594 374.02817 5865.854 C 310.23712 5819.4463 348.54877 5632.3594 340.58484 5564.811 C 92.035255 5429.9526 125.478584 5882.8135 184.50713 6044.2627 C 306.7711 6081.754 478.4327 6283.208 407.49796 6389.8877 C 332.06525 6313.37 303.75482 6100.3013 162.20276 6122.288 C -18.428274 6150.361 118.65235 6509.268 128.73297 6668.6265 C 284.51962 6683.8667 349.28964 6849.389 340.58484 6991.9736 C 247.18692 6936.7812 277.00546 6711.2505 117.593994 6757.817 C 6.0192065 6845.4473 84.891495 7013.484 117.593994 7136.912 C 214.88129 7136.2773 221.33713 7226.4473 273.69818 7270.712 C 291.98087 7214.673 293.46252 7141.8066 318.30692 7092.33 C 430.19922 7002.3984 597.17773 7048.8853 652.79315 7159.217 C 788.28625 7112.756 895.4954 7181.521 953.83606 7248.408 C 944.91956 7087.092 988.0731 6977.8716 1143.3837 6980.808 C 1119.333 6841.6636 1023.34216 6697.1484 808.8974 6713.235 C 765.1882 6740.143 730.55426 6776.1265 686.2366 6802.426 C 648.13654 6868.3867 716.5842 7040.9214 641.6278 7070.026 C 516.5592 7015.8657 650.7559 6828.9375 630.48883 6724.4004 C 619.05884 6665.425 552.70135 6601.2373 485.55008 6612.879 C 394.85092 6628.648 441.33823 6755.4365 351.7503 6791.287 C 290.7374 6713.182 374.90134 6553.5063 463.2457 6534.853 C 595.9078 6506.8335 616.2807 6626.452 708.5409 6679.7915 C 762.119 6603.6973 938.9665 6663.8105 987.2794 6635.1826 C 906.5285 6506.198 954.97375 6261.3003 786.593 6233.81 C 643.6915 6210.4473 582.758 6336.3096 574.74115 6467.9663 C 395.14197 6350.809 635.9392 6113.2925 808.8974 6155.758 C 858.85065 6168.0347 878.9855 6243.7847 920.39276 6222.6445 C 909.54486 6073.684 869.0901 5954.3306 820.06274 5843.55 C 778.41736 5831.6167 788.2863 5871.225 753.14966 5865.854 C 728.6757 5845.7456 744.4714 5785.3413 697.4019 5787.8022 C 564.10486 5816.4033 664.1968 6016.508 574.7676 6077.706 C 493.59338 5995.315 541.0861 5708.8506 686.263 5709.7764 C 650.06793 5614.8174 590.2986 5450.2993 485.5236 5464.481 z M 1199.0782 7014.2773 C 1233.289 7046.953 1254.3762 7092.78 1299.4083 7114.634 C 1289.9891 7035.1 1337.8258 6940.3525 1422.0691 6958.53 C 1428.4457 6841.452 1391.2188 6719.2144 1288.2694 6679.7915 C 1266.2296 6740.619 1334.0952 6786.551 1288.2694 6802.4517 C 1220.0068 6794.038 1214.0537 6684.474 1221.3827 6635.2085 C 1166.2965 6534.2173 1119.4652 6424.9443 1043.0006 6345.3315 C 1031.8352 6345.3315 1020.6963 6345.3315 1009.5309 6345.3315 C 943.4115 6646.057 1215.9587 6762.765 1199.0782 7014.2773 z M 8089.569 6746.7046 C 8069.619 6823.46 8008.7915 6918.4717 8011.543 6980.835 C 8053.3477 6932.072 8101.343 6775.2007 8089.569 6746.7046 z M 1477.8168 6925.0864 C 1486.601 7057.722 1662.6283 7192.448 1578.1469 7281.8506 C 1495.9143 7219.1714 1517.9541 7052.166 1388.5992 7036.5557 C 1331.4229 7125.455 1438.1293 7257.589 1410.9036 7348.7637 C 1319.1726 7349.8223 1305.3878 7244.835 1265.9384 7192.6597 C 1220.8799 7133.075 1175.6361 7083.3867 1098.6953 7058.86 C 1096.8168 7071.8506 1081.0476 7070.978 1065.252 7070.025 C 1017.8651 7121.698 1026.4905 7184.96 1031.7822 7270.7114 C 1017.9445 7309.3936 999.34424 7291.243 976.03455 7304.155 C 994.9787 7467.3765 1207.6508 7496.1895 1199.0254 7649.806 C 1080.0157 7590.5923 961.35016 7412.448 797.6525 7460.259 C 625.5146 7510.477 785.87854 7794.2163 775.34814 7906.2144 C 660.0427 7891.6357 645.0673 7611.3096 496.6096 7638.641 C 374.90125 7661.051 444.96295 7870.6543 496.6096 7950.849 C 643.8237 7978.3394 723.75433 8132.4326 719.60046 8274.196 C 610.989 8226.703 649.724 8031.891 485.4707 8040.04 C 401.67715 8151.641 424.85464 8318.885 474.33176 8441.413 C 521.2159 8428.846 554.527 8402.704 608.1316 8396.805 C 710.84283 8479.937 729.8399 8646.756 775.37463 8787.038 C 823.37006 8771.878 831.81024 8717.108 864.5657 8686.708 C 693.45966 8328.462 767.96625 7664.967 1254.7996 7694.3887 C 1387.1707 7559.187 1523.3517 7427.768 1778.8334 7415.65 C 1749.8615 7315.3726 1713.2432 7191.7593 1734.2246 7103.442 C 1635.9849 7049.2817 1604.817 6928.102 1488.9294 6891.5903 C 1488.3738 6905.878 1474.6947 6907.0684 1477.8168 6925.0864 z M 351.69733 7304.156 C 338.7592 7313.522 321.7994 7318.893 295.94962 7315.321 C 292.95984 7348.5527 327.17044 7383.1865 284.81067 7393.3735 C 217.97691 7337.547 219.80255 7213.0864 95.263176 7214.9644 C 25.466097 7383.7954 155.85275 7529.0513 195.61963 7660.946 C 304.78668 7709.3906 382.3361 7903.278 340.55838 8028.8755 C 274.46545 7945.6113 275.6561 7737.9395 162.1763 7738.998 C 97.8561 7885.366 250.04445 7997.5493 284.81067 8118.0664 C 326.16504 8110.182 332.6738 8137.1436 374.0017 8129.232 C 367.54587 8048.4287 411.67838 8018.2393 429.74942 7961.9883 C 369.98007 7861.103 299.7332 7667.7188 418.61047 7594.0586 C 500.9488 7543.021 591.06586 7596.625 652.7667 7627.529 C 624.0594 7425.123 766.5376 7356.358 942.67065 7393.3726 C 901.3427 7300.371 831.7044 7191.2305 730.8188 7214.964 C 618.07983 7241.501 654.5394 7408.5854 608.1844 7516.0063 C 506.214 7461.635 579.2919 7287.3804 608.1844 7203.824 C 537.5142 7078.4126 309.57565 7071.533 351.69733 7304.156 z M 273.6717 8196.145 C 233.58731 8383.152 372.12314 8569.287 463.2192 8697.875 C 452.2919 8523.487 394.32172 8328.305 307.11505 8196.145 C 295.94962 8196.145 284.81067 8196.145 273.6717 8196.145 z M 541.2448 8697.875 C 601.8344 8701.446 651.84064 8746.373 697.3225 8731.345 C 674.1185 8635.618 636.389 8554.418 596.9925 8474.911 C 585.8536 8474.911 574.6881 8474.911 563.5492 8474.911 C 544.76373 8553.386 505.7642 8620.087 541.2448 8697.875 z M 452.05377 8853.979 C 440.38565 8917.161 502.2452 8984.498 541.27124 9032.36 C 574.0267 8964.918 650.38544 8906.419 741.9577 8932.004 C 729.8398 8793.786 477.639 8715.522 452.05377 8853.979 z M 6562.0767 8932.004 C 6545.434 8945.074 6548.953 8978.333 6517.468 8976.613 C 6532.9194 9080.118 6524.1353 9207.807 6595.5195 9255.352 C 6666.137 9277.709 6697.834 9227.306 6751.597 9266.518 C 6733.3413 9110.095 6652.7754 9015.982 6562.0767 8932.004 z M 697.34894 9344.542 C 744.81525 9337.954 771.1148 9352.585 808.84436 9355.707 C 776.1948 9250.853 768.9717 9120.52 741.9577 9010.083 C 538.0169 8974.232 610.3275 9269.533 697.34894 9344.542 z M 853.4531 9712.472 C 897.69147 9697.284 920.5779 9660.666 987.25287 9667.863 C 937.1937 9558.141 864.90955 9470.59 741.9577 9433.733 C 753.4936 9552.294 764.3415 9671.541 853.4531 9712.472 z M 931.47876 9745.942 C 827.7621 9936.124 1051.4938 10055.822 1165.635 10136.176 C 1200.9833 10090.2705 1261.8904 10102.071 1310.5737 10091.566 C 1288.2428 10024.706 1285.2267 9938.532 1288.2694 9846.271 C 1206.6984 9833.202 1151.1624 9778.38 1087.583 9835.106 C 1038.8467 9802.112 1015.58984 9743.613 931.47876 9745.942 z M 1410.9302 10258.836 C 1334.7566 10245.818 1311.0234 10180.334 1232.5216 10169.6455 C 1179.6578 10202.241 1161.4016 10269.473 1165.635 10359.192 C 1218.0225 10410.839 1267.4995 10465.449 1344.0435 10492.992 C 1478.0021 10341.704 1718.032 10500.824 1711.9731 10649.07 C 1589.8679 10637.376 1599.0754 10494.342 1455.539 10504.1045 C 1438.9231 10517.229 1424.08 10532.124 1410.9302 10548.714 C 1415.4016 10644.599 1466.5457 10693.784 1522.4255 10738.261 C 1702.2363 10648.991 1886.942 10780.991 1946.1293 10916.644 C 1945.9706 10938.815 1915.7021 10930.825 1923.8248 10961.278 C 1983.7529 10986.811 2005.6077 11050.47 2035.3202 11106.218 C 2093.1052 11114.79 2146.1277 11074.785 2191.398 11106.218 C 2058.6038 10930.771 2269.45 10797.687 2481.302 10827.479 C 2461.2463 10784.352 2440.9792 10741.436 2425.5542 10693.679 C 1937.4509 10698.627 1636.2494 10516.646 1410.9302 10258.836 z M 1533.5646 10827.453 C 1521.9758 10920.824 1573.7284 10950.828 1611.6167 10994.696 C 1671.9152 10956.914 1748.909 10881.243 1856.9117 10927.81 C 1818.3091 10827.003 1630.9313 10733.393 1533.5646 10827.453 z M 2470.1365 10905.505 C 2380.8662 10892.116 2215.7397 10895.266 2213.7024 11005.861 C 2314.7996 11108.89 2488.5251 11002.607 2615.1016 10994.695 C 2618.7 10958.051 2514.1633 10828.009 2470.1365 10905.505 z M 3752.3604 10916.644 C 3610.1736 11042.056 3317.3325 11016.788 3272.9353 11239.991 C 3347.0452 11347.729 3562.3364 11301.374 3663.1694 11251.156 C 3683.4365 11070.736 3870.2852 11056.873 3986.5164 10972.417 C 3883.9111 10978.371 3831.947 10933.709 3752.3604 10916.644 z M 1689.6687 11028.166 C 1645.8538 11276.424 1826.2996 11359.768 1979.5726 11373.791 C 1915.3318 11323.467 1904.4044 11184.428 1979.5726 11139.635 C 1948.0872 11046.687 1794.0468 10941.911 1689.6687 11028.166 z M 2603.9363 11061.608 C 2439.0479 11386.57 3046.4255 11246.075 3217.1611 11195.408 C 3215.1238 11137.624 3269.2576 11136.036 3272.909 11083.913 C 3036.7947 11138.391 2807.401 11003.428 2603.9363 11061.608 z M 2202.5635 11184.243 C 2123.0828 11146.46 1992.1934 11168.633 1990.7382 11273.435 C 2031.9867 11352.148 2160.336 11325.954 2247.1724 11306.904 C 2299.8245 11407.711 2156.2617 11389.11 2113.3726 11429.539 C 2184.3604 11445.811 2274.054 11496.876 2336.3635 11485.287 C 2206.9028 11364.954 2309.4026 11188.001 2503.6064 11206.548 C 2503.6064 11173.078 2503.6064 11139.661 2503.6064 11106.191 C 2406.134 11112.807 2288.7383 11153.711 2202.5637 11106.191 C 2207.961 11131.564 2224.6826 11163.183 2202.5635 11184.243 z M 3696.6125 11741.747 C 3671.186 11852.528 3705.132 12048.399 3674.308 12120.815 C 3652.559 12015.908 3660.6553 11848.03 3674.308 11741.747 C 3446.7134 11721.665 3252.8267 11712.061 3027.64 11708.277 C 2984.169 11811.015 3026.7932 12029.613 2994.1965 12109.676 C 2951.916 11981.221 2994.1172 11813.66 2994.1965 11697.138 C 2795.9177 11687.269 2615.8423 11659.223 2447.8584 11619.085 C 2377.3733 11741.878 2389.5178 11947.274 2369.8064 12120.814 C 2318.3977 11972.754 2385.3904 11756.219 2403.2498 11607.946 C 2301.147 11591.093 2223.3066 11550.029 2113.3457 11541.033 C 2067.9963 11663.535 1997.2201 11829.139 1979.546 11987.015 C 1973.7251 12039.059 2000.4216 12125.604 1946.1027 12143.092 C 1941.5519 11885.812 2012.9364 11704.52 2091.0413 11529.867 C 2058.4182 11506.743 2018.572 11490.814 1968.4069 11485.259 C 1904.6422 11595.907 1826.9077 11728.014 1789.9984 11875.492 C 1773.4884 11941.453 1798.4387 12030.617 1734.2507 12076.179 C 1715.8357 11886.34 1846.5928 11690.892 1868.0504 11540.9795 C 1824.5266 11616.28 1769.943 11699.994 1734.2507 11797.413 C 1697.7648 11897.082 1715.4653 12030.511 1622.7552 12087.317 C 1623.6813 12006.302 1665.5913 11907.374 1645.0596 11842.021 C 1607.9915 11980.214 1548.8042 12158.331 1656.1986 12265.726 C 1780.2352 12389.763 2099.7195 12327.294 2291.7542 12332.613 C 2848.3582 12348.091 3539.7144 12354.123 4008.7942 12366.083 C 4044.0896 12330.973 3966.4873 12351.795 3975.3506 12310.336 C 4717.824 12306.737 5707.234 12295.492 6439.4414 12354.944 C 5904.93 12408.417 5312.1313 12321.766 4733.514 12366.109 C 5458.208 12383.229 6131.625 12404.448 6807.3716 12388.414 C 6906.352 12185.716 6812.187 11964.075 6684.711 11797.467 C 6596.4985 11682.215 6459.6035 11609.534 6517.468 11418.398 C 6373.8784 11350.11 6202.984 11249.754 6026.8774 11251.155 C 6153.4805 11303.463 6367.555 11326.059 6394.8335 11440.703 C 6249.7363 11366.514 6069.7666 11327.223 5915.382 11262.294 C 5913.5034 11243.191 5978.617 11218.479 5926.5474 11217.686 C 5379.3887 11617.525 4518.382 11762.041 3696.6125 11741.747 z M 3194.883 11262.296 C 3088.4148 11298.411 2899.4758 11310.74 2904.9792 11429.539 C 2907.6514 11487.351 2990.0957 11533.917 3049.918 11541.034 C 3189.5913 11557.649 3280.3699 11426.496 3384.404 11451.843 C 3378.3716 11412.367 3423.88 11424.432 3417.8477 11384.956 C 3330.0059 11394.031 3251.504 11319.286 3194.883 11262.296 z M 2347.5022 11329.208 C 2335.0933 11487.403 2559.7246 11447.318 2648.545 11440.704 C 2648.545 11463.008 2648.545 11485.3125 2648.545 11507.591 C 2619.3616 11523.016 2565.1748 11513.411 2559.3274 11552.199 C 2691.4868 11556.698 2797.9814 11592.707 2916.1182 11585.67 C 2871.086 11496.399 2811.925 11471.952 2838.0662 11351.514 C 2632.9082 11393.635 2506.7021 11186.941 2347.5022 11329.208 z M 3674.308 11329.208 C 3567.681 11360.085 3469.5732 11399.482 3440.1516 11507.591 C 3514.4465 11652.079 3732.4104 11501.531 3819.2466 11541.034 C 3824.591 11576.117 3803.3452 11584.611 3796.9421 11607.947 C 3873.4333 11627.447 3965.667 11599.586 3997.629 11541.034 C 3957.915 11469.041 3682.034 11500.526 3674.308 11329.208 z M 6863.119 11931.295 C 6817.77 11738.811 6745.406 11573.287 6595.546 11485.313 C 6575.253 11699.228 6800.836 11762.834 6863.119 11931.295 z M 3339.822 11507.591 C 3304.8706 11569.265 3201.8418 11562.862 3161.4133 11619.086 C 3260.2617 11613.292 3372.551 11653.059 3451.3174 11630.251 C 3401.1787 11602.312 3390.7808 11534.71 3339.822 11507.591 z M 3718.917 11630.251 C 3696.6125 11630.251 3674.308 11630.251 3652.0303 11630.251 C 3654.2527 11667.663 3721.1921 11672.955 3718.917 11630.251 z M 4410.194 12354.945 C 4327.4585 12361.56 4158.7866 12341.1875 4131.455 12366.11 C 4328.9663 12355.686 4575.346 12385.557 4722.3755 12354.945 C 4618.315 12354.945 4514.2544 12354.945 4410.194 12354.945 z" svg:height="124.99332mm" draw:style-name="style-195" svg:viewBox="0.0 0.0 8226.97 12499.332" svg:width="82.2697mm" svg:x="6.619754E-4mm" svg:y="-1.5671957E-4mm"/>
            <draw:path svg:d="M 0.0 0.0 C 119.69714 136.73663 223.04355 289.82443 312.18216 457.14706 C 205.60759 307.28702 93.212975 163.22162 0.0 0.0 z" svg:height="4.5714707mm" draw:style-name="style-196" svg:viewBox="0.0 0.0 312.18216 457.14706" svg:width="3.1218216mm" svg:x="68.07438mm" svg:y="43.271805mm"/>
            <draw:path svg:d="M 0.090433754 234.12976 C -2.6613362 171.79425 58.166668 76.782295 78.11619 0.0 C 89.89034 28.52216 41.89505 185.39323 0.090433754 234.12976 z" svg:height="2.3412976mm" draw:style-name="style-197" svg:viewBox="0.0 0.0 79.924545 234.12976" svg:width="0.7992454mm" svg:x="80.11519mm" svg:y="67.46663mm"/>
            <draw:path svg:d="M 0.0 0.0 C 158.37978 90.64611 295.01025 359.01312 312.2084 590.9208 C 249.84584 387.4828 153.16733 147.10826 0.0 0.0 z" svg:height="5.909208mm" draw:style-name="style-198" svg:viewBox="0.0 0.0 312.2084 590.9208" svg:width="3.122084mm" svg:x="57.37066mm" svg:y="115.85626mm"/>
            <draw:path svg:d="M 3334.3096 531.18445 C 3233.5298 586.2442 3084.2256 634.92755 2955.2412 598.0711 C 2955.0032 503.3767 3006.835 406.4863 2977.5457 319.33258 C 2921.163 329.83655 2919.7344 395.3209 2910.6323 453.13232 C 2806.757 476.0188 2644.1438 500.70444 2598.4507 408.52356 C 2577.8394 272.6865 2670.4702 250.11755 2687.668 152.0894 C 2410.173 186.85565 2547.7034 713.8527 2888.3547 531.1844 C 2886.3438 648.4742 2971.1694 735.4692 3111.3452 676.12317 C 3093.6445 733.8023 3107.6675 875.35443 3211.6755 876.80963 C 3166.4583 957.1635 3061.498 967.72046 3044.4324 1055.2181 C 3010.4333 1229.4993 3220.1157 1281.0929 3312.032 1155.5481 C 3284.0652 1083.6874 3158.2295 1183.0383 3111.3452 1122.1049 C 3112.2976 899.11395 3404.9004 1036.5121 3390.084 798.7575 C 3325.34 787.5392 3229.6936 846.6736 3178.232 776.4532 C 3173.2844 652.5753 3272.7146 633.07544 3367.7795 609.2101 C 3379.6594 578.9153 3374.8704 556.9814 3345.475 542.3234 C 3357.9104 513.8807 3431.729 546.7949 3445.8315 520.01904 C 3434.1636 403.99927 3292.003 487.50174 3256.284 397.35822 C 3287.293 320.6026 3404.5037 330.02176 3512.718 330.47156 C 3656.175 436.01385 3808.9985 532.1899 3980.9775 609.2101 C 3904.91 712.0801 3882.2615 841.40845 3891.7866 1032.8873 C 3916.8955 1536.9451 4172.589 2147.3652 4192.8296 2694.206 C 3810.8242 2637.4265 3402.8896 2842.5315 3178.2053 3073.301 C 3050.4644 3204.4814 3045.5168 3460.36 3111.3186 3675.3867 C 3197.7317 3957.7766 3427.9453 4224.344 3557.3003 4511.6025 C 3603.2852 4613.7583 3675.516 4736.3394 3679.9346 4812.6455 C 3681.7073 4843.178 3650.9893 4870.615 3646.491 4901.8364 C 3638.4744 4957.452 3692.0789 5048.151 3613.0212 5069.0796 C 3517.3213 5083.023 3530.0217 4988.567 3468.0825 4968.723 C 3385.4531 5111.3066 3687.1313 5230.9517 3724.4902 5046.775 C 3786.9053 5126.5205 3857.602 5411.45 3735.6555 5448.148 C 3637.601 5477.6753 3636.8335 5358.745 3557.2732 5336.6523 C 3529.2805 5433.04 3629.3987 5531.597 3724.4902 5526.2 C 3789.604 5522.4956 3794.102 5466.166 3847.1511 5470.4526 C 3861.8352 5530.0894 3877.0752 5589.1978 3891.7598 5648.861 C 3863.423 5668.784 3837.3882 5636.505 3813.7341 5671.165 C 3814.8455 5716.8853 3815.93 5762.5522 3802.5688 5793.7993 C 3718.696 5799.62 3721.8445 5718.42 3657.6035 5704.6084 C 3589.8174 5873.836 3940.7341 5959.534 3880.6208 5704.6084 C 3947.296 5818.6177 3979.1782 6042.058 3869.4556 6128.2856 C 3781.27 6138.446 3790.3186 6051.3447 3724.4902 6039.0947 C 3652.9998 6153.1035 3891.363 6276.267 3969.7852 6150.5903 C 3984.9724 6281.8237 4072.2056 6487.59 3947.4807 6574.294 C 3887.1558 6578.8716 3900.4646 6509.815 3847.1243 6507.407 C 3798.1501 6557.202 3881.1235 6655.045 3947.4807 6652.3726 C 4007.4355 6649.912 3992.4336 6604.192 4047.8372 6585.4595 C 4062.6538 6667.2686 4103.109 6723.4395 4114.724 6808.476 C 4037.492 6764.397 4049.8215 6877.109 3969.7585 6864.1973 C 3971.5312 6814.1113 3960.71 6776.62 3936.2888 6752.702 C 3867.2593 6781.753 3917.371 6919.125 3958.5933 6942.2495 C 4055.9336 6950.3726 4084.5876 6889.836 4114.6973 6830.7544 C 4239.6865 7047.6597 4394.5737 7234.72 4549.54 7421.6753 C 4491.3315 7468.9824 4458.8936 7599.0254 4382.297 7588.919 C 4296.863 7577.6743 4309.245 7443.7954 4315.41 7332.485 C 4173.064 7364.4736 4270.854 7650.9375 4360.019 7666.9976 C 4480.008 7688.5615 4508.5825 7547.274 4583.01 7488.589 C 4726.996 7593.6284 4817.4834 7752.14 4950.966 7867.684 C 4929.693 7930.893 4900.404 7974.92 4850.6094 7968.0405 C 4746.4956 7953.647 4822.8276 7788.891 4750.253 7733.8843 C 4617.379 7907.61 4884.3965 8209.685 4995.548 7934.5703 C 5273.863 8184.0195 5502.86 8482.761 5720.268 8793.09 C 5573.927 8988.273 5490.5303 8689.399 5419.225 8603.543 C 5394.8833 8735.623 5477.0894 8944.432 5653.3813 8949.168 C 5651.159 9107.494 5662.351 9252.406 5809.4595 9261.376 C 5826.4194 9312.017 5767.2583 9306.751 5753.738 9350.566 C 5716.5903 9470.82 5855.7085 9678.359 5697.99 9740.801 C 5621.473 9718.84 5634.0938 9667.723 5619.965 9595.835 C 5549.268 9680.264 5453.4624 9833.432 5363.5303 9640.444 C 5233.276 9762.575 5542.124 9893.227 5597.687 9740.801 C 5620.1235 9762.973 5634.12 9793.532 5664.5737 9807.6875 C 5606.154 9861.107 5507.2256 9914.658 5419.2783 9874.574 C 5398.4824 9954.849 5458.807 9954.003 5486.165 9986.097 C 5490.822 10161.965 5329.6113 10223.798 5441.556 10387.47 C 5424.2524 10444.461 5360.4614 10455.018 5330.0605 10498.965 C 5359.9585 10629.219 5269.524 10639.141 5285.4517 10755.398 C 5187.9 10830.223 5046.004 10889.938 5084.765 11067.606 C 4663.7866 11351.451 4026.8816 11557.906 3378.838 11591.64 C 3335.0754 11593.915 3236.651 11613.865 3222.76 11558.196 C 3284.2227 11570.711 3354.602 11577.193 3412.3076 11569.335 C 3542.959 11551.582 3684.8813 11474.323 3702.2117 11357.483 C 3558.7017 11398.044 3436.7021 11546.978 3245.0645 11468.979 C 3277.2642 11363.675 3440.3005 11389.181 3490.3596 11301.762 C 3462.3137 11201.75 3373.1228 11304.778 3311.9512 11324.066 C 3203.0488 11358.383 2991.1438 11365.87 2932.8562 11279.457 C 2807.6816 11093.852 3149.8938 10971.694 3334.229 10967.249 C 3368.228 10953.623 3317.9307 10924.704 3345.3943 10911.528 C 3443.237 10912.745 3515.3362 10888.192 3590.6895 10866.893 C 3475.4106 10987.887 3488.5603 11324.859 3735.6548 11301.762 C 3663.2644 11450.511 3905.173 11527.558 3992.0889 11402.092 C 3971.4775 11305.016 3856.9133 11412.331 3802.5413 11379.788 C 3813.3628 11267.975 3983.1724 11315.124 4014.3933 11223.71 C 3959.3599 11154.998 3867.9993 11233.288 3791.4026 11234.876 C 3677.6846 11237.204 3576.9314 11175.027 3579.5508 11056.467 C 3583.0696 10898.432 3773.014 10851.892 3902.8977 10788.894 C 3930.0173 10765.425 3893.0288 10739.311 3914.0369 10722.007 C 4031.591 10673.164 4141.208 10582.889 4237.384 10498.989 C 4326.284 10421.44 4445.161 10325.079 4449.236 10197.947 C 4143.1133 10440.199 3765.6848 10856.8125 3233.9253 10833.503 C 3052.0771 10825.512 2781.9375 10723.171 2843.6917 10476.712 C 2874.4893 10353.787 3093.2202 10251.976 3211.6213 10197.974 C 3321.9526 10147.677 3450.0637 10105.846 3568.4119 10064.174 C 3689.6704 10021.496 3824.5818 9991.863 3914.0374 9919.208 C 3791.0325 9892.962 3598.945 9998.504 3401.1426 10075.3125 C 3088.8813 10196.598 2577.8125 10376.673 2865.9697 10777.729 C 2713.8079 10882.953 2463.6973 10942.14 2263.884 10933.832 C 2031.4211 10924.175 1612.3213 10813.183 1684.1027 10454.381 C 1748.3964 10133.018 2459.0144 10010.992 2821.361 9952.651 C 2902.2444 9939.634 2996.7002 9956.249 3044.3516 9896.903 C 2952.647 9844.331 2829.0603 9899.602 2721.0046 9919.208 C 2325.7966 9991.016 1837.3755 10069.015 1672.9371 10376.3545 C 1549.7472 10354.235 1436.373 10379.45 1327.3118 10420.963 C 1403.4854 10473.5625 1518.0499 10413.634 1639.4935 10420.963 C 1645.3938 10467.741 1620.0203 10483.246 1617.1891 10521.293 C 1506.0907 10508.117 1355.5956 10517.086 1238.0941 10487.85 C 947.7933 10415.645 596.42664 10166.301 535.65186 9974.954 C 515.06726 9910.079 532.23865 9848.827 524.5128 9785.407 C 944.27423 9793.186 1309.6111 9673.726 1672.9103 9629.329 C 1728.1288 9622.582 1784.5645 9649.067 1829.0144 9595.859 C 1743.6864 9526.273 1609.9395 9572.047 1494.5283 9595.859 C 1237.8296 9648.855 918.2394 9697.169 624.8429 9718.52 C 291.5473 9742.755 111.868774 9452.772 45.061543 9161.043 C -23.306776 9040.393 -12.3001 8808.723 67.365875 8692.757 C 449.76813 8940.988 874.90063 9161.122 1360.7285 9328.312 C 1515.5626 9381.599 1675.1594 9454.624 1840.18 9439.807 C 1729.002 9340.429 1488.628 9310.77 1316.1462 9250.26 C 854.0251 9088.148 461.7538 8853.094 100.835754 8592.452 C -1.1082172 8284.16 -8.542962 7781.6104 290.38327 7689.3237 C 345.83997 7685.9106 392.67123 7691.0703 435.32205 7700.4624 C 794.09705 8131.627 1190.3105 8522.999 1606.0504 8904.634 C 1742.9988 9030.338 1880.053 9168.794 2052.0322 9250.259 C 2034.5167 9158.502 1935.5096 9116.697 1873.6238 9060.711 C 1410.3647 8641.69 920.3036 8189.227 513.348 7700.4614 C 531.8953 7572.694 740.41345 7417.1196 870.1386 7399.419 C 1163.2969 7359.4663 1246.4025 7660.6416 1371.868 7845.4004 C 1461.1913 7976.977 1558.6108 8070.64 1594.8589 8157.6084 C 1810.1504 8436.585 2050.8948 8690.161 2286.1357 8949.215 C 2551.6716 9137.202 2803.3694 9398.16 3189.2644 9428.667 C 3082.2139 9350.402 2958.7332 9325.929 2854.7783 9272.5625 C 2348.5774 9012.689 1957.7878 8534.931 1628.3286 8079.5566 C 1559.246 7984.0947 1483.7073 7898.7397 1416.4767 7800.818 C 1319.798 7660.007 1255.8746 7482.286 1115.4338 7377.1143 C 1068.338 7379.6274 1043.4407 7359.943 1003.9385 7354.81 C 1051.0343 7273.186 936.7343 7156.9814 981.63403 7042.628 C 1008.78033 7005.242 1100.141 6995.8228 1137.7118 7031.4624 C 1151.9464 7132.586 1140.0665 7296.3364 1226.9293 7354.81 C 1269.739 7251.4634 1169.9116 7122.665 1215.7904 6986.8804 C 1323.6348 6979.393 1341.7322 7061.6255 1383.0336 7120.68 C 1371.4447 7213.1787 1334.3503 7280.118 1271.5382 7321.393 C 1259.2085 7446.3823 1304.7434 7569.0693 1394.1726 7555.5493 C 1421.0013 7485.012 1285.8522 7441.0376 1338.4249 7343.6978 C 1365.1215 7312.053 1379.4883 7332.665 1427.616 7332.5327 C 1455.212 7303.614 1416.768 7277.8696 1427.616 7232.1763 C 1514.1082 7283.2407 1548.1337 7386.693 1639.4678 7432.889 C 1662.6188 7430.0312 1642.5104 7383.8887 1661.7722 7377.1416 C 1761.3878 7422.4907 1761.3613 7567.429 1862.4586 7611.298 C 1867.3004 7721.682 1914.0258 7790.182 2007.3972 7811.984 C 2036.3691 7696.2554 1879.392 7673.395 1907.0673 7522.107 C 2023.4575 7487.6846 2030.0192 7649.0273 2118.9192 7678.184 C 1943.6328 7855.905 2318.071 8067.8623 2353.0754 7834.2617 C 2264.5193 7842.9663 2199.8289 7893.687 2141.2236 7823.1226 C 2157.469 7660.589 2310.8218 7670.961 2408.8232 7611.271 C 2473.805 7732.5566 2800.7239 7667.998 2732.1702 7533.2188 C 2660.468 7552.4014 2597.074 7633.7344 2498.0142 7588.9663 C 2499.8132 7576.002 2495.5535 7569.1226 2486.8752 7566.662 C 2546.2742 7345.0474 2975.2166 7501.389 2977.4658 7232.1494 C 2873.3523 7239.5312 2874.2517 7351.927 2765.6138 7354.81 C 2725.5027 7325.7324 2751.538 7269.191 2765.6138 7232.1494 C 2903.9646 7206.988 3002.4688 7141.98 3010.909 6986.8545 C 3030.4617 6973.228 3088.6436 6999.052 3122.4045 6975.716 C 3093.935 7189.181 3291.7905 7281.415 3378.8386 7042.603 C 3408.9749 7105.388 3405.932 7201.353 3445.752 7254.4287 C 3530.0217 7281.707 3608.2856 7239.877 3635.2727 7176.403 C 3629.4785 7159.893 3618.7893 7148.3037 3612.9683 7131.794 C 3555.501 7133.752 3565.2905 7203.0195 3490.3342 7187.5146 C 3444.0054 7148.356 3475.1736 7031.7017 3434.5867 6986.8286 C 3390.7185 7006.1167 3391.5122 7049.3496 3356.5347 6997.994 C 3302.3215 7021.806 3285.1235 7082.6343 3245.039 7120.6284 C 3147.5134 7125.2324 3237.0752 6942.7754 3144.709 6942.2466 C 3155.689 6904.0137 3199.5835 6854.8286 3167.0132 6808.4463 C 3075.7583 6802.6787 3134.3901 6946.7974 3022.0747 6919.9414 C 2991.3828 6849.06 3082.532 6811.621 3066.6836 6719.2554 C 3180.957 6736.903 3246.5208 6612.099 3211.622 6552.012 C 3145.238 6548.7847 3150.8208 6617.5757 3111.292 6641.203 C 3069.9375 6630.5405 3028.3982 6620.0366 2999.7964 6596.594 C 2988.6575 6551.6416 2994.7432 6507.377 3010.9355 6462.7944 C 3151.4292 6503.3813 3215.6174 6331.879 3200.4832 6217.4995 C 3116.4778 6233.8506 3139.867 6357.57 3077.8489 6395.9077 C 2939.7363 6408.529 2977.016 6226.865 3010.9622 6150.613 C 3158.679 6200.302 3194.239 5989.5347 3122.4578 5927.622 C 3060.2275 5924.844 3110.9746 6035.0693 3077.8489 6061.422 C 2980.6672 6071.8203 2917.1145 5955.5356 2910.6057 5838.431 C 3003.3423 5862.35 3076.0232 5733.1533 3033.2666 5660.0493 C 2964.7397 5647.2695 2996.7278 5735.0054 2944.0493 5738.101 C 2936.3765 5690.0264 2898.8586 5671.797 2910.6057 5604.3013 C 3052.158 5629.569 3078.9075 5484.1807 3044.4058 5370.145 C 2966.6711 5366.732 3002.5752 5476.9834 2977.519 5526.2227 C 2939.5776 5526.99 2899.7053 5529.6885 2888.3018 5503.918 C 2874.226 5470.5015 2954.6062 5341.9404 2888.3018 5292.093 C 2822.2883 5285.5312 2877.1892 5399.8843 2843.6929 5425.8926 C 2764.3975 5449.1763 2720.635 5381.2046 2743.3625 5292.093 C 2840.8086 5300.3477 2916.5325 5180.4385 2854.8582 5102.5454 C 2791.3318 5102.201 2827.4475 5201.4995 2776.8062 5214.041 C 2645.6523 5219.9673 2650.018 5039.6274 2654.1719 4946.4414 C 2717.0635 5092.4116 2957.8606 5062.673 2921.7454 4846.1113 C 2824.458 4841.719 2867.691 4977.8735 2765.6675 4968.745 C 2735.8752 4953.9287 2751.0361 4894.186 2732.2239 4868.415 C 2715.476 4837.062 2685.2869 4896.7256 2676.4763 4868.415 C 2660.998 4847.8306 2700.9768 4741.759 2643.0066 4734.615 C 2593.4768 4774.276 2624.4062 4894.397 2587.259 4946.4404 C 2378.4236 4915.8813 2425.1753 4651.536 2509.207 4533.9023 C 2553.075 4560.652 2564.3462 4619.9976 2598.3982 4656.5366 C 2751.724 4731.599 2860.3093 4534.828 2765.6414 4433.546 C 2722.1968 4460.7183 2756.963 4566.102 2709.8938 4589.6235 C 2590.9636 4611.928 2611.4688 4494.797 2531.4854 4478.128 C 2528.125 4399.3086 2572.39 4321.442 2509.181 4255.137 C 2444.6226 4376.396 2477.4573 4595.0737 2341.9377 4645.371 C 2183.1877 4538.083 2298.6782 4327.1035 2230.4424 4165.9463 C 2167.6038 4217.9897 2236.8452 4389.546 2130.1123 4400.1025 C 2055.4734 4407.485 2008.2981 4277.1772 1985.1471 4188.251 C 2029.4648 4132.5825 2095.2932 3982.9604 2018.5905 3909.5122 C 1977.3419 4013.758 1998.297 4149.9126 1829.043 4143.6685 C 1761.0186 4028.5217 1766.7601 3895.1719 1717.5476 3775.7388 C 1652.9363 3791.5874 1709.2396 3862.2576 1684.1042 3920.6775 C 1517.2316 4026.802 1454.3137 3802.7527 1371.9224 3719.991 C 1386.104 3650.511 1433.1735 3560.8174 1405.3656 3485.861 C 1295.5371 3513.7744 1377.3463 3671.89 1271.5659 3686.5479 C 1188.037 3698.1365 1192.0851 3612.6497 1148.9314 3541.6091 C 1111.5723 3480.1726 1059.2113 3460.3289 1037.4362 3407.809 C 1061.4337 3353.781 1115.9116 3330.2068 1104.3228 3240.566 C 1001.8761 3231.041 1042.7542 3364.8142 948.245 3363.2002 C 892.7883 3340.42 884.2688 3211.8586 892.49725 3162.514 C 986.0009 3117.6406 1094.1362 2955.3716 992.8273 2850.3318 C 952.928 2920.5522 992.40393 3047.8962 892.49725 3062.1572 C 842.86145 3069.248 742.161 2989.9258 725.25415 2906.0793 C 717.5019 2867.6355 742.7431 2827.71 736.3932 2794.584 C 725.2807 2736.4817 671.6231 2700.2866 647.20215 2638.5063 C 592.16876 2499.3618 633.17926 2363.181 613.75885 2270.577 C 713.2157 2225.0684 793.7549 2160.669 803.30634 2025.2817 C 683.39716 2042.8766 724.6722 2221.6553 558.01117 2192.525 C 478.1856 2047.829 654.2393 1913.8704 647.25433 1735.356 C 748.72205 1702.2037 847.86145 1610.0493 814.49744 1478.9218 C 735.9692 1523.0278 741.8693 1651.5624 636.11536 1668.4694 C 634.4485 1647.8318 598.35925 1661.6166 591.5066 1646.1649 C 614.60474 1516.8894 708.13495 1458.0461 725.30634 1322.8176 C 849.92505 1323.823 967.5853 1261.6459 948.2971 1155.5745 C 862.17523 1173.5133 847.09393 1262.4926 725.3062 1244.7655 C 662.30896 1102.4197 802.3264 1003.6242 892.5493 943.72253 C 894.6925 993.623 921.0715 1019.26105 948.2971 1044.079 C 1051.3258 1017.0121 1160.9692 996.5863 1204.7313 910.2792 C 1131.0978 856.3042 1061.0096 986.08234 948.2971 966.02686 C 948.5353 939.7537 929.0884 933.192 937.1582 899.1402 C 958.1925 842.149 1048.9976 854.87537 1070.958 798.8102 C 1055.6649 746.2904 1008.0665 775.2623 970.628 787.6712 C 991.45074 719.2764 1072.9158 711.5771 1115.5667 665.0104 C 1155.8098 716.7629 1340.8857 827.27936 1372.0009 687.31476 C 1357.7133 632.5725 1289.3185 701.2319 1260.5055 665.0104 C 1245.53 600.82245 1336.0177 598.256 1305.1141 553.51495 C 1274.2638 494.5658 1231.5336 572.4856 1193.6189 575.81934 C 1255.5048 429.58414 1487.0682 453.02625 1594.9917 352.8285 C 1635.1818 357.247 1629.0172 407.99408 1650.7395 430.88058 C 1764.0869 440.29977 1878.8633 403.78726 1851.4259 308.24622 C 1781.2319 312.37372 1768.2938 373.78348 1684.1827 363.99393 C 1671.5623 328.30164 1661.5079 290.04288 1661.8783 241.35956 C 1765.2245 199.7406 1889.6846 179.26184 2007.5037 152.1685 C 2013.8271 212.75809 2038.8567 254.61516 2085.5557 274.8029 C 2147.3623 251.12267 2247.1367 265.43665 2241.6333 174.47289 C 2192.13 143.96645 2140.1392 206.461 2074.3904 196.77728 C 2064.6006 160.5029 2053.065 84.03832 2063.2515 62.97749 C 2194.564 49.324993 2388.2656 63.215607 2431.181 174.47289 C 2478.4355 165.97977 2563.208 195.00456 2576.1196 152.1685 C 2579.2415 89.59456 2488.0925 121.26517 2453.485 96.42079 C 2466.344 -67.56795 2559.7417 23.501629 2698.7805 40.673077 C 2852.5828 59.67016 2972.7034 5.1659966 3022.1274 129.86412 C 3006.9404 251.91641 3080.1243 374.5772 3200.5098 397.4637 C 3215.5117 471.60025 3254.0085 522.29443 3334.3096 531.18445 z M 2197.0513 542.34985 C 2319.3416 534.57104 2414.6973 499.83127 2442.3462 397.3846 C 2360.0608 372.93713 2310.6367 472.28815 2219.3555 475.4367 C 2176.387 378.7315 2298.9155 308.56403 2275.1033 230.14153 C 2158.5015 252.47235 2119.4753 455.72525 2197.0513 542.34985 z M 1773.3739 754.20166 C 1915.6932 789.6558 2055.5784 733.6965 2074.4167 609.2365 C 1972.2876 626.03754 1944.9562 717.6627 1806.8173 698.42755 C 1806.8173 661.28 1806.8173 624.1061 1806.8173 586.9321 C 1795.6783 586.9321 1784.5128 586.9321 1773.3739 586.9321 C 1744.3755 627.7309 1744.3755 713.40295 1773.3739 754.20166 z M 2408.9028 765.3407 C 2409.5115 728.8017 2440.5999 722.7163 2431.2073 676.12317 C 2326.9878 673.5038 2332.8882 800.71545 2386.5986 843.3663 C 2500.3696 851.3302 2785.1936 757.0857 2787.9714 642.6799 C 2655.2034 670.3288 2555.9055 788.88855 2408.9028 765.3407 z M 1450.0266 1077.5225 C 1513.0238 1096.5195 1735.221 974.89056 1706.4608 899.11395 C 1605.4957 920.7833 1563.0831 1001.0315 1450.0266 1010.6094 C 1387.5585 940.4683 1470.029 892.55237 1472.331 821.0618 C 1322.471 850.854 1342.8702 1045.2169 1450.0266 1077.5225 z M 2620.7285 1278.209 C 2745.9292 1297.0474 2850.5457 1235.0026 2888.328 1133.2703 C 2790.0615 1092.8419 2773.7634 1225.2924 2665.3374 1211.3224 C 2664.12 1190.2615 2628.4807 1203.5966 2631.8938 1177.879 C 2633.984 1081.8882 2745.7175 1040.9572 2721.111 954.8882 C 2610.9124 986.5323 2522.859 1172.9578 2620.7285 1278.209 z M 1806.8173 1278.209 C 1839.1228 1413.4375 2132.6252 1309.8531 2152.4424 1189.0181 C 2057.5098 1150.3094 1973.3723 1324.6963 1873.7036 1244.7656 C 1892.8595 1185.8694 1953.6078 1168.5657 1974.0337 1110.966 C 1903.7341 1064.3198 1789.725 1206.6392 1806.8173 1278.209 z M 1082.097 1311.6523 C 1131.7858 1440.769 1429.4949 1336.8671 1427.7224 1211.3224 C 1344.061 1192.193 1246.9061 1346.0746 1148.9838 1278.209 C 1135.3577 1197.4316 1205.5253 1167.2428 1182.427 1110.966 C 1096.6226 1121.8667 1057.2526 1247.147 1082.097 1311.6523 z M 2520.3984 1278.209 C 2460.9465 1261.0111 2427.1858 1443.4943 2330.8508 1356.2611 C 2304.7896 1319.14 2338.9207 1221.7998 2286.2422 1211.2959 C 2124.4758 1421.9572 2543.6816 1580.5219 2520.3984 1278.209 z M 3010.9888 1590.4174 C 3085.7336 1631.0309 3178.7874 1597.6404 3256.284 1579.2783 C 3267.661 1436.2711 3102.5083 1589.3854 3055.5974 1512.3916 C 3072.3452 1421.375 3164.9495 1406.1879 3245.1448 1378.5919 C 3203.9495 1237.278 2890.5505 1461.4594 3010.9888 1590.4174 z M 1762.235 1668.4694 C 1701.1427 1655.2137 1764.1664 1517.8684 1695.3219 1512.3651 C 1643.4636 1572.3197 1691.4324 1693.737 1728.7653 1735.356 C 1889.1821 1748.8762 1935.2725 1595.1797 1918.3127 1467.7565 C 1907.1738 1467.7565 1896.0083 1467.7565 1884.8694 1467.7565 C 1846.7429 1537.4213 1860.8187 1659.2618 1762.235 1668.4694 z M 1238.2013 1701.9126 C 1372.1599 1812.7467 1571.682 1675.2957 1617.2963 1556.9474 C 1515.9608 1538.3737 1422.1661 1727.6301 1305.1144 1657.304 C 1303.9767 1592.9573 1356.3907 1582.2152 1349.723 1512.3387 C 1333.8217 1509.6664 1330.9113 1493.9767 1316.2797 1490.0344 C 1276.6451 1547.105 1226.3478 1593.4335 1238.2013 1701.9126 z M 2230.4944 1824.5471 C 2388.1333 1830.5001 2509.233 1691.2235 2464.6506 1568.1129 C 2391.996 1629.258 2383.8733 1754.935 2241.66 1746.5214 C 2186.256 1684.7147 2253.0105 1580.3894 2230.521 1523.5304 C 2219.382 1523.5304 2208.2166 1523.5304 2197.0776 1523.5304 C 2142.2031 1617.1401 2147.098 1764.4336 2230.4944 1824.5471 z M 959.4362 1701.9126 C 928.0831 1688.657 975.78735 1596.3704 925.99286 1601.5562 C 862.14886 1632.83 893.0522 1777.4248 959.4362 1779.9648 C 1067.7302 1739.5894 1144.6445 1667.8608 1171.2882 1545.8086 C 1062.9941 1517.0219 1082.2292 1708.4214 959.4362 1701.9126 z M 3100.18 1980.6512 C 3174.2896 2014.5708 3357.4873 2013.1156 3312.032 1902.5992 C 3264.248 1881.6443 3173.7078 1958.8761 3133.6235 1891.4603 C 3114.6262 1749.8024 3257.5806 1770.1224 3278.5889 1668.4695 C 3135.581 1648.4669 3014.2166 1834.0985 3100.18 1980.6512 z M 2988.6843 1980.6512 C 2979.9797 1978.1906 2975.7197 1971.3115 2977.5454 1958.3468 C 2899.8105 1947.2609 2745.2146 1984.8845 2754.5547 1857.9904 C 2774.9539 1800.3376 2891.053 1838.3849 2899.4934 1768.7993 C 2516.3767 1662.2251 2776.9382 2238.6465 2988.6843 1980.6512 z M 1862.565 2014.0946 C 1816.3687 1962.5538 1912.5448 1832.5375 1829.1216 1813.4082 C 1755.4882 1921.1993 1771.3367 2115.0068 1918.3127 2092.1465 C 2017.558 2076.7214 2092.1968 1892.3596 2085.556 1779.9648 C 1975.5684 1822.3511 2013.8007 2012.9569 1862.565 2014.0946 z M 1360.8354 2081.0078 C 1301.4894 2073.4404 1353.0568 1955.0131 1282.7834 1958.3733 C 1235.6877 2020.5503 1288.7894 2143.1848 1338.5312 2159.0596 C 1495.0852 2209.0396 1540.964 1959.9872 1528.0787 1846.8777 C 1406.4232 1858.9958 1505.1393 2091.5117 1360.8354 2081.0078 z M 2509.2593 1936.0424 C 2445.336 2008.697 2341.5134 2070.636 2330.8508 2170.1985 C 2305.6094 2406.2598 2645.8108 2344.1355 2687.6414 2159.0596 C 2578.2097 2155.8582 2487.4048 2317.0952 2386.5984 2214.8074 C 2407.2888 2094.2632 2508.0952 2053.8613 2542.6763 1947.2344 C 2528.442 1946.5729 2527.251 1932.8939 2509.2593 1936.0424 z M 1026.3492 2348.5808 C 1100.8031 2329.716 1179.0138 2146.7566 1104.4012 2069.842 C 1058.9987 2135.935 1076.5935 2264.9988 981.76685 2281.694 C 971.68634 2262.0356 940.7299 2263.279 937.1582 2237.0854 C 926.78656 2174.2734 985.92096 2135.459 948.2971 2081.0078 C 934.036 2080.3992 932.8719 2066.7202 914.85376 2069.869 C 842.9402 2197.6624 877.6534 2386.284 1026.3492 2348.5808 z M 3133.623 2404.3286 C 3218.3955 2452.5884 3364.366 2437.6926 3412.3616 2359.72 C 3391.7505 2358.053 3405.5088 2321.9639 3390.0571 2315.111 C 3305.973 2309.0789 3296.2888 2377.4207 3200.5098 2359.72 C 3197.229 2336.9922 3170.3472 2337.8655 3167.0662 2315.111 C 3180.4011 2224.3855 3247.1821 2187.106 3300.8662 2136.7026 C 3185.1638 2041.7435 3048.93 2288.4673 3133.623 2404.3286 z M 2810.276 2404.3286 C 2926.137 2473.6758 3057.291 2303.3105 2999.8235 2203.642 C 2938.44 2221.0251 2932.2488 2397.5288 2843.7195 2315.1375 C 2859.0125 2278.3867 2858.6157 2225.973 2866.024 2181.3376 C 2851.763 2180.729 2850.5989 2167.05 2832.5803 2170.1987 C 2775.3508 2239.8635 2766.6462 2332.0708 2810.276 2404.3286 z M 1773.3739 2448.9373 C 1723.7117 2424.2517 1787.6085 2286.0598 1717.6261 2281.694 C 1562.4216 2600.6758 2059.1238 2582.208 2052.1387 2270.5552 C 2037.8777 2269.9465 2036.6871 2256.2412 2018.669 2259.39 C 1955.0367 2337.2566 1915.9314 2485.635 1773.3739 2448.9373 z M 1472.331 2538.1284 C 1589.8325 2558.66 1726.6749 2372.1023 1617.2697 2270.5552 C 1596.5265 2504.8171 1396.6338 2508.0981 1405.418 2270.5552 C 1394.279 2270.5552 1383.1135 2270.5552 1371.9746 2270.5552 C 1349.6967 2384.4583 1380.4941 2522.0945 1472.331 2538.1284 z M 2386.5986 2649.6235 C 2361.1987 2574.1382 2418.0046 2484.947 2353.1553 2448.9373 C 2297.6987 2512.252 2317.4368 2660.842 2364.2942 2716.5366 C 2559.742 2757.944 2614.1138 2566.2004 2665.3105 2426.6328 C 2644.2498 2425.3894 2657.5847 2389.7764 2631.8672 2393.1895 C 2550.9048 2473.6758 2536.5908 2674.7063 2386.5986 2649.6235 z M 847.9408 2705.3713 C 817.1698 2661.8208 857.99493 2546.648 781.02765 2549.2937 C 739.9114 2653.7246 798.11975 2755.06 859.0798 2794.5886 C 1053.2045 2809.9082 1122.4725 2595.4104 1093.2095 2460.1025 C 1082.0707 2460.1025 1070.905 2460.1025 1059.7662 2460.1025 C 1031.6674 2580.5674 1007.0613 2751.6736 847.9408 2705.3713 z M 2854.8845 2794.5625 C 3034.0076 2802.1826 3110.4453 2649.465 3122.484 2526.963 C 2999.7703 2549.188 3040.2515 2734.6343 2877.189 2716.5105 C 2838.2688 2640.8926 2900.7104 2578.8743 2899.4934 2504.6584 C 2885.2322 2504.0498 2884.0684 2490.371 2866.0498 2493.5195 C 2795.4595 2549.611 2769.2126 2735.3752 2854.8845 2794.5625 z M 3211.675 2660.789 C 3202.5208 2832.213 3458.0815 2855.2314 3479.2747 2660.789 C 3406.5142 2656.609 3344.6545 2763.8975 3278.588 2694.2324 C 3275.2808 2601.7078 3354.629 2591.8916 3367.779 2515.824 C 3351.851 2513.1516 3348.9673 2497.4617 3334.3093 2493.5195 C 3283.1658 2547.23 3215.8293 2583.2927 3211.675 2660.789 z M 1249.3402 2883.7798 C 1174.0133 2871.5298 1264.2363 2755.351 1193.5924 2749.98 C 1123.9275 2779.6663 1172.8225 2918.2285 1204.7313 2950.6665 C 1385.574 3016.2568 1422.1659 2792.7632 1405.4177 2660.7625 C 1390.0718 2661.2388 1380.9437 2655.524 1371.9744 2649.6235 C 1322.2856 2718.8389 1373.8531 2889.3628 1249.3402 2883.7798 z M 1773.3739 2928.3623 C 1698.3381 2905.4758 1750.5139 2788.715 1661.8785 2761.1191 C 1641.8495 2838.986 1690.2947 2939.2896 1728.7653 2995.2754 C 1916.9633 3049.4355 1970.8854 2883.489 1985.1993 2727.6758 C 1859.3899 2759.0554 1923.2867 2974.0823 1773.3739 2928.3623 z M 2765.6938 3095.6055 C 2736.4575 3054.2244 2765.4822 2954.5823 2698.8071 2950.6667 C 2652.2935 3010.3037 2709.0464 3124.2861 2743.416 3173.6575 C 2795.2212 3180.1929 2810.726 3158.391 2843.746 3173.6575 C 2859.5151 3484.49 3140.635 3165.4556 2988.7114 3073.301 C 2960.4275 3119.3386 2978.7896 3212.0486 2921.798 3229.4053 C 2892.6147 3206.5454 2884.3064 3162.8362 2866.0505 3129.0488 C 2950.9287 3101.294 2940.0283 2922.1448 2932.9373 2839.145 C 2918.0679 2839.145 2903.1982 2839.145 2888.3284 2839.145 C 2862.5046 2939.713 2902.0068 3105.58 2765.6938 3095.6055 z M 2420.042 3117.9097 C 2527.013 3138.6797 2694.2034 2949.9524 2587.2854 2872.6145 C 2529.1565 2922.2502 2534.3687 3035.2273 2431.2075 3039.8577 C 2357.1772 3032.1318 2423.2964 2884.256 2353.1555 2872.6145 C 2305.1333 2963.4194 2343.4978 3103.04 2420.042 3117.9097 z M 1673.0175 3262.8484 C 1614.0417 3247.476 1619.704 3167.4927 1550.383 3162.492 C 1555.3573 3465.8103 1928.7108 3307.087 1829.1215 3050.9966 C 1817.9825 3050.9966 1806.817 3050.9966 1795.6781 3050.9966 C 1755.8319 3122.6724 1789.4075 3267.7695 1673.0175 3262.8484 z M 1305.0879 3274.0137 C 1251.6686 3279.1204 1265.2418 3217.2341 1215.8969 3218.266 C 1201.3182 3474.2505 1530.5128 3283.6182 1438.8877 3084.4663 C 1427.7488 3084.4663 1416.5833 3084.4663 1405.4443 3084.4663 C 1365.598 3141.2725 1393.4058 3265.706 1305.0879 3274.0137 z M 2052.1123 3352.066 C 2226.446 3412.1528 2307.832 3231.0986 2286.242 3095.6318 C 2184.8538 3123.6248 2224.7266 3331.1108 2096.6946 3285.1794 C 2032.7976 3262.2666 2065.315 3175.7476 2040.9468 3095.6318 C 2029.8079 3095.6318 2018.6423 3095.6318 2007.5034 3095.6318 C 1972.8961 3188.1038 2010.7052 3298.9905 2052.1123 3352.066 z M 2464.6506 3441.257 C 2403.373 3417.0479 2423.3228 3311.664 2353.1553 3296.3184 C 2333.9202 3661.364 2725.5564 3477.4785 2609.5894 3184.823 C 2598.4502 3184.823 2587.285 3184.823 2576.1458 3184.823 C 2552.2278 3298.7524 2578.316 3407.602 2464.6506 3441.257 z M 2743.3894 3608.5002 C 2677.455 3604.9285 2669.8613 3492.3215 2620.7285 3508.17 C 2610.1982 3827.416 2997.4158 3646.9175 2877.1626 3363.2046 C 2866.0234 3363.2046 2854.8582 3363.2046 2843.719 3363.2046 C 2824.4314 3459.0898 2847.0793 3596.964 2743.3894 3608.5002 z M 1673.0175 3630.8047 C 1602.3738 3619.6921 1616.4231 3523.8604 1550.383 3508.1704 C 1452.8313 3721.5833 1902.3583 3768.282 1817.9825 3497.0312 C 1803.7214 3496.4229 1802.5309 3482.7173 1784.5392 3485.892 C 1761.6792 3548.4924 1747.6564 3619.9565 1673.0175 3630.8047 z M 2029.8081 3764.578 C 1945.6177 3753.4656 1961.228 3661.4167 1896.0083 3608.5002 C 1792.2653 3889.1702 2302.4612 3920.6558 2241.6333 3586.1958 C 2225.732 3583.5234 2222.848 3567.8337 2208.19 3563.8914 C 2163.4753 3663.5598 2143.4465 3779.6062 2029.8081 3764.578 z M 2877.189 3887.2388 C 2823.6638 3873.8772 2825.701 3804.9534 2754.5547 3809.1868 C 2769.0273 4082.713 3116.3196 3928.064 3010.9888 3686.526 C 2996.7278 3685.9175 2995.5637 3672.2385 2977.5454 3675.3867 C 2957.3047 3759.2332 2972.8887 3878.8777 2877.189 3887.2388 z M 2208.2166 4021.0383 C 2149.8757 4001.3271 2155.485 3917.6658 2096.7212 3898.404 C 2017.7695 4165.1304 2492.1938 4121.4214 2420.0684 3820.352 C 2405.8074 3819.7437 2404.6167 3806.038 2386.6252 3809.2131 C 2344.08 3896.737 2327.861 4010.5872 2208.2166 4021.0383 z M 2609.5894 4076.786 C 2543.6816 4064.6416 2545.4543 3984.817 2486.9548 3965.2903 C 2435.7847 4038.0508 2532.384 4108.0063 2576.1458 4154.838 C 2728.2017 4170.607 2772.2551 4008.5234 2687.6414 3931.8472 C 2648.8271 3979.0227 2699.0977 4067.817 2609.5894 4076.786 z M 2932.9368 4232.89 C 2878.75 4220.1904 2904.6794 4127.3745 2832.6067 4132.56 C 2803.82 4203.283 2871.4475 4251.199 2888.3542 4310.9424 C 3054.6978 4327.9287 3086.1038 4152.8535 3077.9019 4032.2036 C 2975.0583 4044.5862 3039.3787 4224.106 2932.9368 4232.89 z M 3100.18 4433.5767 C 3063.2175 4433.365 3088.856 4370.5527 3066.7363 4355.5244 C 2977.466 4373.41 3040.4634 4507.951 3100.18 4511.6025 C 3142.1958 4497.8706 3174.3691 4474.296 3200.51 4444.716 C 3232.7363 4464.5327 3237.1018 4512.1846 3289.7275 4511.6025 C 3372.4893 4500.146 3446.9429 4365.817 3390.0576 4288.612 C 3333.5427 4302.714 3352.5132 4392.3022 3312.0056 4422.4116 C 3207.8655 4422.4644 3243.9019 4282.3945 3211.6492 4210.5596 C 3200.51 4210.5596 3189.3447 4210.5596 3178.2058 4210.5596 C 3140.3171 4263.291 3177.5706 4395.53 3100.18 4433.5767 z M 3445.8315 4745.759 C 3543.41 4780.525 3629.5051 4662.177 3546.1616 4623.0977 C 3506.4475 4624.262 3520.6558 4679.3486 3479.275 4678.845 C 3427.0725 4664.135 3446.5989 4577.748 3378.9185 4578.489 C 3360.9268 4638.444 3409.0544 4705.8594 3445.8315 4745.759 z M 3033.2932 4745.759 C 2979.7683 4743.51 3016.3071 4604.339 2955.2412 4645.4023 C 2903.489 4953.8535 3245.3567 4785.7373 3167.0667 4589.655 C 3073.1924 4592.4062 3127.5112 4743.351 3033.2932 4745.759 z M 3412.3616 4823.8105 C 3355.1326 4884.1357 3398.1802 4971.1304 3312.0315 4979.9146 C 3244.1658 4986.8203 3248.0552 4916.7056 3189.3706 4879.558 C 3134.4167 4968.9346 3249.8013 5104.6655 3378.9182 5046.8013 C 3434.9568 4989.731 3442.365 4924.908 3456.9702 4846.1147 C 3434.8247 4845.9565 3442.7886 4815.688 3412.3616 4823.8105 z M 3055.571 5169.4624 C 2987.6792 5155.598 2984.848 5076.6465 2932.9102 5046.828 C 2880.0994 5141.231 3013.0789 5300.3516 3133.597 5225.21 C 3173.6016 5154.487 3181.169 5074.4507 3155.9014 4979.915 C 3144.7622 4979.915 3133.597 4979.915 3122.4578 4979.915 C 3084.9927 5018.4385 3146.138 5159.3022 3055.571 5169.4624 z M 3356.614 5414.7573 C 3289.251 5404.068 3296.686 5318.5815 3222.8142 5314.4272 C 3206.2776 5402.348 3292.1348 5502.969 3367.7795 5492.809 C 3466.2307 5479.58 3486.1277 5305.7754 3434.666 5214.071 C 3423.527 5214.071 3412.3616 5214.071 3401.1963 5214.071 C 3390.6658 5275.3223 3428.66 5371.6836 3356.614 5414.7573 z M 3289.7275 5782.687 C 3207.8127 5773.0034 3204.8494 5648.834 3133.6235 5648.887 C 3101.3972 5949.11 3582.8857 5889.7637 3468.1362 5582.0005 C 3456.971 5582.0005 3445.8318 5582.0005 3434.6665 5582.0005 C 3404.5037 5695.877 3403.075 5796.1016 3289.7275 5782.687 z M 3468.136 6072.5645 C 3385.4536 6080.899 3416.013 5976.018 3334.3096 5983.373 C 3310.047 6260.8945 3717.744 6133.101 3535.0225 5871.878 C 3527.5876 5871.878 3520.153 5871.878 3512.718 5871.878 C 3500.9443 5941.8604 3545.421 6068.0933 3468.136 6072.5645 z M 3535.0225 6351.3296 C 3429.0835 6375.4595 3453.0544 6269.732 3390.0571 6250.973 C 3303.3535 6483.727 3735.9998 6486.082 3635.3523 6206.3643 C 3624.2131 6206.3643 3613.0479 6206.3643 3601.9087 6206.3643 C 3568.4128 6243.4854 3588.8652 6334.555 3535.0225 6351.3296 z M 3713.4048 6440.5205 C 3668.4785 6444.569 3696.154 6376.015 3646.518 6384.773 C 3609.0264 6462.455 3656.9426 6543.1265 3758.0137 6518.573 C 3801.7227 6468.9106 3874.827 6309.79 3802.6226 6251.0 C 3747.827 6289.0996 3780.847 6415.041 3713.4048 6440.5205 z M 3367.7795 6652.372 C 3313.725 6643.244 3336.347 6557.413 3278.5884 6552.0156 C 3245.4097 6643.0327 3303.8032 6733.3613 3390.084 6741.5635 C 3449.8533 6717.142 3526.7148 6577.786 3445.8315 6518.546 C 3404.3184 6547.677 3435.9363 6649.912 3367.7795 6652.372 z M 3601.9092 6830.7544 C 3536.9807 6821.3613 3531.2656 6752.7285 3479.2483 6730.398 C 3445.7256 6798.7134 3521.9788 6926.613 3657.6306 6897.6416 C 3701.2075 6854.5674 3750.42 6774.2134 3724.517 6696.955 C 3709.6477 6696.955 3694.8044 6696.955 3679.9082 6696.955 C 3673.2937 6760.8784 3655.0112 6813.2393 3601.9092 6830.7544 z M 3691.1003 7176.406 C 3722.3477 7362.3813 4026.1687 7351.0312 4036.7256 7142.936 C 3939.253 7181.7505 3818.3386 7303.9346 3757.987 7176.406 C 3730.6821 7118.674 3787.7527 7054.1953 3769.1523 6986.8584 C 3754.891 6986.2495 3753.7007 6972.571 3735.6826 6975.7197 C 3717.4263 7054.0894 3679.247 7105.842 3691.1003 7176.406 z M 3345.475 7399.3706 C 3256.4426 7392.121 3254.8022 7472.237 3189.371 7488.5615 C 3100.815 7491.657 3122.6697 7384.3154 3077.8755 7343.623 C 3070.4404 7343.623 3063.006 7343.623 3055.571 7343.623 C 2959.0513 7584.738 3350.8462 7626.7007 3345.475 7399.3706 z M 4170.552 7477.423 C 4122.53 7485.1216 4102.0776 7520.4443 4059.0562 7533.1436 C 4009.8438 7504.0396 3975.7656 7439.6665 4003.3086 7365.927 C 3989.0742 7365.318 3987.8838 7351.639 3969.8652 7354.7617 C 3809.4482 7523.513 4193.9937 7728.4854 4170.552 7477.423 z M 3468.136 7365.9536 C 3441.6248 7457.1553 3464.7756 7581.0864 3512.7449 7633.527 C 3657.419 7682.369 3816.46 7538.409 3758.0398 7421.6753 C 3697.1328 7429.4277 3692.0793 7584.87 3568.4924 7566.6406 C 3486.3655 7538.86 3554.8396 7388.3115 3490.4666 7365.954 C 3482.9792 7365.9536 3475.5442 7365.9536 3468.136 7365.9536 z M 1505.7743 7577.7793 C 1438.6495 7742.853 1613.0629 7914.276 1739.904 7811.909 C 1739.904 7797.039 1739.904 7782.197 1739.904 7767.3003 C 1650.9777 7752.192 1544.0859 7754.997 1561.5221 7633.5 C 1624.5193 7591.484 1713.2606 7661.467 1762.2085 7633.5 C 1751.2283 7513.803 1582.0536 7551.7173 1505.7743 7577.7793 z M 3847.2043 7845.3784 C 3979.7341 7893.718 4152.1104 7796.166 4092.4995 7689.301 C 4013.5212 7701.1274 4041.3818 7764.919 3980.9775 7778.492 C 3834.7688 7811.3535 3851.6492 7680.7817 3836.039 7544.336 C 3824.8735 7544.336 3813.7346 7544.336 3802.569 7544.336 C 3754.8384 7640.8027 3788.599 7788.07 3847.2043 7845.3784 z M 903.6884 7611.2227 C 1248.2025 8116.233 1630.2343 8633.837 2052.1123 9049.524 C 2110.9292 9107.468 2170.2488 9183.007 2252.7988 9205.602 C 2219.4875 9123.131 2144.9016 9063.943 2085.5557 9004.915 C 1650.4749 8572.163 1269.2368 8093.796 937.1318 7566.614 C 925.99286 7566.614 914.82733 7566.614 903.6884 7566.614 C 903.6884 7581.483 903.6884 7596.3794 903.6884 7611.2227 z M 2899.4934 7878.822 C 2982.2285 7874.298 3055.227 7789.3657 3077.9019 7700.413 C 2989.531 7662.895 2963.8665 7809.713 2888.3542 7800.7695 C 2799.4014 7790.239 2832.7654 7692.978 2821.4675 7600.0835 C 2684.7576 7667.7373 2766.4346 7886.072 2899.4934 7878.822 z M 714.141 7644.6924 C 1006.1087 8042.52 1323.2911 8476.833 1661.852 8815.395 C 1708.5775 8862.119 1759.06 8932.764 1829.0952 8938.055 C 1653.1737 8712.894 1441.269 8523.029 1260.4526 8302.499 C 1079.0277 8081.2544 916.2032 7845.9604 747.5578 7611.222 C 736.4188 7611.222 725.2535 7611.222 714.11444 7611.222 C 712.55347 7624.3984 694.29724 7636.49 714.141 7644.6924 z M 3356.614 7945.735 C 3456.9177 7994.6294 3650.2485 7927.3994 3590.7705 7823.074 C 3518.8037 7833.287 3497.002 7901.444 3434.6929 7889.9614 C 3324.9966 7869.747 3372.0396 7730.894 3378.9453 7644.6665 C 3244.351 7669.9336 3299.5432 7874.959 3356.614 7945.735 z M 2252.7988 9038.385 C 1960.6722 8754.725 1694.9777 8437.225 1461.1919 8101.839 C 1371.2072 7972.7485 1230.687 7743.3286 1137.8446 7678.135 C 1133.5054 7694.0625 1124.4833 7696.947 1137.8446 7711.605 C 1506.171 8261.25 1880.0538 8805.366 2397.764 9205.653 C 2393.1602 9122.311 2301.8525 9086.01 2252.7988 9038.385 z M 4315.49 8001.4565 C 4501.598 8026.1157 4549.5146 7858.6606 4571.925 7756.1616 C 4461.197 7768.0938 4479.003 7908.535 4382.377 7934.5435 C 4380.525 7921.5527 4364.756 7922.452 4348.9336 7923.405 C 4287.2856 7892.1045 4331.233 7755.2617 4270.8813 7722.692 C 4214.8164 7803.3896 4264.4785 7955.1543 4315.49 8001.4565 z M 1639.5741 7968.013 C 1621.9264 8120.281 1886.0336 8209.233 1896.0083 8046.0386 C 1838.4349 8044.1597 1770.1726 8052.9707 1728.7653 8034.9 C 1730.4851 8007.145 1711.2498 8000.372 1706.4608 7979.1523 C 1708.3657 7917.8745 1791.9478 7938.274 1806.8173 7889.9614 C 1741.9678 7804.553 1645.3685 7918.0864 1639.5741 7968.013 z M 1661.8783 9038.385 C 1210.2611 8691.409 811.1107 8286.836 435.42883 7878.8477 C 432.5184 7861.4907 410.98132 7871.0957 401.9855 7878.8477 C 812.0102 8379.359 1266.7233 8835.211 1818.009 9194.515 C 1795.8899 9123.211 1717.8114 9081.379 1661.8783 9038.385 z M 2631.8938 8012.622 C 2555.2175 8038.842 2465.894 8170.7104 2375.4595 8079.509 C 2380.5132 8041.568 2416.4436 7994.842 2386.5984 7956.8486 C 2375.4595 7956.8486 2364.294 7956.8486 2353.1553 7956.8486 C 2145.5369 8232.967 2706.321 8243.26 2631.8938 8012.622 z M 3055.571 8280.195 C 3159.5789 8349.728 3359.2334 8298.028 3356.5874 8157.5605 C 3267.2905 8145.866 3248.8489 8263.632 3144.7622 8235.586 C 3046.0989 8208.995 3087.2947 8066.8877 3077.8755 7968.013 C 2953.9446 7987.4595 3024.9587 8213.863 3055.571 8280.195 z M 279.32474 8057.231 C 730.8891 8482.761 1157.5826 8933.16 1728.765 9239.098 C 1720.1926 9159.644 1627.218 9129.164 1572.6873 9094.133 C 1102.946 8792.481 694.0854 8400.951 323.9334 8012.622 C 312.7944 8012.622 301.62906 8012.622 290.49005 8012.622 C 286.9448 8027.677 274.58878 8033.9204 279.32474 8057.231 z M 5185.1494 8168.699 C 5095.641 8126.3657 5078.258 8245.745 4984.463 8235.586 C 4918.026 8223.998 4972.08 8091.8643 4906.4106 8079.509 C 4787.163 8336.472 5141.2285 8385.923 5185.1494 8168.699 z M 3914.091 8135.2563 C 3868.318 8431.563 4315.9136 8380.843 4237.438 8124.1177 C 4155.1265 8176.7437 4158.724 8296.679 4047.9172 8269.083 C 3963.5417 8248.022 4012.0134 8147.666 3947.5608 8090.6743 C 3936.3955 8105.5166 3929.1987 8124.3286 3914.091 8135.2563 z M 1817.9825 8246.778 C 1810.8917 8416.323 2139.9275 8407.407 2141.3298 8257.917 C 2090.6091 8247.651 1957.0741 8333.481 1884.8956 8269.082 C 1872.8835 8156.7134 2029.8875 8213.388 2029.8344 8112.9785 C 1940.6434 8101.707 1821.6338 8158.9365 1817.9825 8246.778 z M 3590.77 8358.273 C 3553.755 8311.627 3597.9932 8130.626 3523.8835 8157.5874 C 3493.4036 8213.467 3511.8716 8375.181 3557.3533 8425.16 C 3753.33 8488.343 3865.5664 8260.431 3802.6484 8101.813 C 3728.1155 8183.41 3774.4177 8385.843 3590.77 8358.273 z M 4393.5425 8347.108 C 4458.5767 8391.638 4517.8174 8286.862 4560.7593 8291.387 C 4604.945 8296.017 4634.075 8379.6 4716.8633 8380.578 C 4792.8516 8381.478 4873.576 8356.052 4872.941 8257.918 C 4791.449 8256.807 4768.457 8310.94 4705.6978 8302.526 C 4599.891 8288.345 4634.049 8184.8135 4571.898 8112.979 C 4525.358 8139.649 4554.3823 8174.6265 4549.5938 8235.64 C 4493.9517 8235.772 4478.024 8275.565 4415.7935 8269.109 C 4373.698 8247.996 4409.867 8148.6187 4382.3237 8113.006 C 4371.1846 8113.006 4360.0195 8113.006 4348.8804 8113.006 C 4308.955 8199.708 4340.0435 8276.861 4393.5425 8347.108 z M 2643.033 8380.552 C 2778.7375 8393.675 2909.4946 8325.2 2944.076 8202.169 C 2842.5552 8186.1357 2813.4775 8328.984 2676.5027 8313.664 C 2673.8303 8297.737 2658.1406 8294.853 2654.1982 8280.194 C 2654.7537 8234.104 2717.8042 8164.042 2665.3374 8135.229 C 2590.1423 8166.001 2573.1562 8328.878 2643.033 8380.552 z M 190.10728 8246.778 C 640.03125 8592.191 1046.1401 8981.446 1572.661 9250.237 C 1548.0018 9182.742 1471.8284 9151.997 1416.5568 9116.437 C 987.7995 8840.74 598.22705 8523.823 223.55061 8202.169 C 212.38518 8202.169 201.24629 8202.169 190.08084 8202.169 C 190.10728 8217.038 190.10728 8231.882 190.10728 8246.778 z M 5419.3057 8436.299 C 5369.114 8406.084 5342.47 8482.072 5274.3667 8469.77 C 5197.3467 8436.512 5224.1226 8344.171 5207.4536 8269.083 C 5192.584 8269.083 5177.7407 8269.083 5162.8447 8269.083 C 5063.6265 8466.461 5347.8945 8670.562 5419.3057 8436.299 z M 2208.2166 8558.934 C 2276.1616 8575.576 2344.4504 8490.036 2408.9028 8492.047 C 2376.5444 8552.345 2402.5793 8596.081 2420.0417 8659.29 C 2518.4404 8678.844 2669.015 8627.487 2643.0325 8525.49 C 2561.5938 8525.808 2553.233 8599.203 2464.6504 8592.377 C 2434.0383 8538.402 2493.2256 8520.543 2486.9548 8458.551 C 2470.2861 8427.621 2441.3408 8477.918 2431.2073 8447.412 C 2427.4236 8412.831 2457.0305 8394.125 2431.2073 8369.359 C 2355.9067 8396.69 2239.014 8556.182 2174.773 8425.107 C 2194.6167 8392.934 2213.7197 8359.967 2230.5208 8324.751 C 2209.46 8323.507 2222.795 8287.895 2197.0774 8291.308 C 2091.509 8357.797 2092.5142 8530.597 2208.2166 8558.934 z M 647.25433 8737.342 C 513.61334 8649.949 385.05228 8556.632 257.0204 8469.769 C 245.8285 8469.795 243.76479 8460.72 234.71606 8458.604 C 223.55061 8458.576 221.46045 8467.652 212.41173 8469.769 C 211.93544 8485.114 217.67697 8494.269 223.57716 8503.238 C 496.68002 8668.683 732.318 8871.592 1037.4884 9004.969 C 938.08435 8881.831 778.7522 8823.358 647.25433 8737.342 z M 3222.8142 8536.655 C 3128.6755 8474.717 3103.6191 8639.103 3010.9888 8637.012 C 2918.914 8634.922 2929.1003 8542.185 2866.0234 8480.935 C 2858.5886 8480.935 2851.154 8480.935 2843.719 8480.935 C 2798.2107 8795.048 3186.7517 8743.877 3222.8142 8536.655 z M 4850.6895 8715.038 C 4992.0034 8771.288 5171.2324 8634.472 5084.8457 8536.655 C 5029.1245 8577.296 5013.3555 8654.501 4951.046 8659.316 C 4845.107 8667.491 4855.24 8553.642 4794.942 8480.934 C 4787.5337 8480.934 4780.0723 8480.934 4772.6377 8480.934 C 4769.9385 8587.668 4802.9326 8658.733 4850.6895 8715.038 z M 4404.6816 8581.238 C 4318.4805 8610.448 4337.3184 8698.21 4248.604 8703.898 C 4149.332 8710.248 4113.7725 8607.193 4081.3606 8503.212 C 4070.2217 8503.212 4059.0562 8503.212 4047.9172 8503.212 C 3945.8147 8797.853 4444.66 8880.428 4404.6816 8581.238 z M 4605.3677 8871.142 C 4707.2324 8932.313 4875.6396 8857.596 4839.5244 8748.481 C 4747.4756 8752.927 4765.573 8832.222 4683.4463 8815.368 C 4577.6396 8793.699 4649.6855 8649.766 4571.9507 8581.212 C 4513.9277 8667.624 4573.8296 8802.747 4605.3677 8871.142 z M 3613.0483 9016.08 C 3660.7524 9015.736 3774.7617 8962.105 3746.8745 8882.28 C 3678.3477 8863.918 3673.5056 8947.871 3601.9092 8938.028 C 3493.3242 8923.132 3520.5232 8788.301 3535.0225 8659.289 C 3520.7615 8658.681 3519.5708 8645.002 3501.5527 8648.124 C 3411.6475 8774.119 3459.6958 9017.191 3613.0483 9016.08 z M 2531.5374 8993.776 C 2610.939 9007.138 2736.034 8930.435 2743.3894 8826.56 C 2655.2568 8832.856 2616.31 8942.686 2509.2332 8893.446 C 2492.2205 8819.787 2546.4336 8732.527 2486.9287 8715.038 C 2404.0083 8791.449 2421.0737 8975.202 2531.5374 8993.776 z M 5508.4966 8915.751 C 5444.97 8904.215 5450.7114 8962.026 5397.001 8960.359 C 5308.1274 8945.199 5332.4956 8816.718 5274.3667 8770.812 C 5161.3896 8930.806 5480.9004 9188.403 5508.4966 8915.751 z M 3981.0042 9161.02 C 4115.6772 9220.815 4271.9663 9071.299 4270.908 8949.168 C 4160.074 8972.557 4155.9995 9106.701 4047.9175 9094.133 C 3933.6707 9080.824 3977.6707 8944.458 3936.3958 8837.699 C 3852.0728 8927.869 3891.1514 9121.146 3981.0042 9161.02 z M 5240.9233 8982.637 C 5150.621 9002.798 5165.517 9096.6455 5073.68 9105.297 C 4953.1626 9116.647 4896.277 9002.56 4895.298 8848.863 C 4884.133 8848.863 4872.9937 8848.863 4861.828 8848.863 C 4712.4443 9131.147 5234.679 9352.657 5240.9233 8982.637 z M 2966.38 8893.445 C 2905.129 9030.288 3002.9717 9311.223 3144.7883 9328.288 C 3187.3862 9333.395 3311.6614 9314.742 3267.4226 9216.793 C 3228.7932 9189.064 3212.1511 9260.37 3155.927 9250.237 C 3050.676 9184.541 3009.2156 9055.027 2999.8494 8893.473 C 2988.6843 8893.445 2977.5454 8893.445 2966.38 8893.445 z M 4415.8467 9094.133 C 4496.8887 9187.663 4695.5117 9108.553 4638.8374 8971.473 C 4579.121 8982.373 4586.6885 9060.558 4516.177 9060.663 C 4450.0576 9052.462 4464.001 8964.196 4449.29 8904.586 C 4348.378 8904.347 4417.8843 9030.765 4415.8467 9094.133 z M 223.57706 8915.751 C 212.38518 8915.697 210.29501 8924.773 201.27274 8926.89 C 201.27274 8938.055 201.27274 8949.193 201.27274 8960.359 C 529.46185 9150.886 923.0031 9309.662 1316.2533 9428.6455 C 1359.7771 9441.796 1435.9243 9500.93 1472.3574 9439.784 C 1019.3379 9301.856 612.197 9118.024 223.57706 8915.751 z M 3635.3523 9127.603 C 3513.2737 9173.296 3351.2693 9132.841 3367.779 8949.193 C 3352.9097 8949.193 3338.04 8949.193 3323.1702 8949.193 C 3245.092 9187.213 3568.7305 9337.866 3635.3523 9127.603 z M 5709.2095 9473.228 C 5721.6978 9438.118 5710.215 9447.986 5709.2095 9406.341 C 5569.88 9404.409 5572.7637 9260.317 5553.132 9138.741 C 5538.8706 9138.132 5537.68 9124.453 5519.662 9127.603 C 5490.32 9242.802 5497.8076 9488.652 5709.2095 9473.228 z M 747.6108 9350.566 C 547.77094 9296.459 362.56265 9218.381 167.82939 9149.881 C 167.19444 9143.055 166.16254 9136.678 156.6904 9138.715 C 148.0121 9141.176 143.72577 9148.055 145.5514 9161.02 C 136.8731 9163.4795 132.58678 9170.386 134.41241 9183.323 C 311.4186 9266.376 517.21155 9335.591 725.33276 9395.175 C 935.06793 9455.234 1153.2963 9542.944 1372.0009 9517.835 C 1163.3771 9445.949 948.16486 9404.859 747.6108 9350.566 z M 4638.8374 9339.428 C 4622.0366 9508.682 4878.127 9579.644 4917.576 9384.063 C 4836.561 9410.072 4718.689 9471.825 4694.5854 9350.593 C 4708.82 9294.237 4766.023 9280.823 4772.6113 9216.793 C 4770.2563 9204.278 4760.2285 9199.437 4750.3066 9194.489 C 4701.5176 9247.882 4646.2197 9264.947 4638.8374 9339.428 z M 4215.134 9439.758 C 4140.7334 9433.196 4164.837 9333.527 4070.1953 9328.263 C 4076.1487 9627.56 4475.828 9508.443 4382.377 9239.071 C 4368.116 9238.463 4366.952 9224.784 4348.9336 9227.906 C 4310.5957 9329.453 4318.242 9448.886 4215.134 9439.758 z M 3691.1003 9495.532 C 3544.4946 9485.742 3533.0383 9392.397 3445.8052 9328.288 C 3378.0981 9640.682 4041.8848 9647.429 4025.5864 9305.984 C 3921.4731 9380.094 3855.3005 9506.485 3691.1003 9495.532 z M 5118.2627 9339.428 C 4985.31 9594.751 5415.7075 9742.918 5452.7754 9428.6455 C 5371.919 9436.027 5359.9863 9539.691 5274.3936 9540.141 C 5185.017 9540.591 5155.622 9466.533 5151.7324 9339.428 C 5140.567 9339.428 5129.428 9339.428 5118.2627 9339.428 z M 468.84583 9473.228 C 469.34854 9488.573 463.60703 9497.701 457.70682 9506.672 C 550.8666 9524.928 669.3999 9555.302 781.05414 9573.559 C 884.50616 9590.518 1040.081 9634.28 1104.4012 9573.559 C 916.4943 9523.3125 635.7185 9507.464 468.84583 9473.228 z M 4471.594 9729.688 C 4562.1875 9760.195 4727.8433 9733.763 4694.612 9640.471 C 4651.3525 9618.352 4544.91 9707.464 4493.899 9640.471 C 4482.178 9565.567 4539.0894 9559.323 4527.3687 9484.394 C 4401.956 9486.854 4416.561 9661.268 4471.594 9729.688 z M 4783.7764 9707.384 C 4782.9824 9908.149 5133.661 9833.087 5129.4014 9662.748 C 5030.791 9671.348 4937.6313 9835.627 4850.663 9718.495 C 4865.1353 9654.942 4915.8564 9627.585 4939.854 9573.53 C 4849.3135 9534.372 4784.014 9649.996 4783.7764 9707.384 z M 1193.5924 9807.714 C 1110.6719 9811.365 992.8002 9777.843 937.1582 9841.185 C 1169.6212 9880.422 1397.6654 9858.779 1583.8263 9841.185 C 1680.664 9832.004 1793.826 9833.272 1862.565 9774.297 C 1662.4869 9755.803 1413.8315 9798.057 1193.5924 9807.714 z M 5274.3667 9997.262 C 5227.7207 9976.968 5229.3877 9908.468 5185.1494 9885.767 C 5085.6924 10095.792 5480.2393 10137.7295 5374.697 9863.463 C 5372.2363 9854.784 5365.3574 9850.498 5352.3926 9852.297 C 5329.215 9903.439 5340.724 9989.297 5274.3667 9997.262 z M 825.6629 9963.818 C 774.33374 9963.447 683.1847 9913.653 658.4198 9997.262 C 940.5715 10043.8545 1328.239 10010.2 1639.5741 9986.123 C 1710.2443 9980.646 1820.311 10004.009 1851.4259 9930.375 C 1530.3806 9931.539 1136.5747 9965.908 825.6629 9963.818 z M 4917.576 10264.834 C 4978.6157 10261.421 5085.7715 10199.641 5051.376 10108.757 C 4981.235 10151.805 4871.4067 10245.864 4839.5244 10131.061 C 4815.2617 10043.616 4923.5825 10025.862 4939.8804 9941.514 C 4752.0264 9907.435 4713.8203 10276.265 4917.576 10264.834 z M 3858.3696 10019.565 C 3725.7607 10078.409 3591.0083 10151.989 3445.8315 10209.113 C 3301.7395 10265.84 3136.1367 10301.162 3022.128 10398.661 C 3169.924 10408.371 3324.679 10307.697 3479.2488 10242.557 C 3631.5427 10178.3955 3814.6082 10133.866 3914.0913 10019.565 C 3895.5173 10019.565 3876.9436 10019.565 3858.3696 10019.565 z M 2397.764 10164.504 C 2318.3625 10181.252 2230.2297 10205.118 2152.469 10220.226 C 2076.0308 10235.095 1964.6412 10215.065 1929.478 10298.277 C 2294.5767 10254.859 2657.5056 10173.871 2988.711 10052.982 C 2814.377 10058.459 2603.557 10121.086 2397.764 10164.504 z M 825.6629 10131.035 C 906.17554 10218.93 1074.1859 10170.193 1204.7579 10164.505 C 1285.9586 10160.933 1356.3907 10157.493 1405.4443 10153.34 C 1565.4379 10139.82 1747.6829 10160.033 1840.287 10086.453 C 1538.5826 10070.763 1143.1365 10122.276 825.6629 10131.035 z M 3958.7 10119.922 C 3723.0884 10237.238 3470.12 10374.821 3222.8408 10476.687 C 3175.0571 10496.371 3105.1013 10485.444 3089.0408 10554.739 C 3165.1614 10579.769 3246.415 10521.401 3323.1973 10487.852 C 3490.3875 10414.747 3645.883 10338.8125 3791.4834 10264.835 C 3868.2654 10225.809 3971.7703 10212.633 4003.3086 10131.035 C 4000.9539 10118.5205 3990.953 10113.678 3981.0042 10108.73 C 3978.5437 10117.462 3971.664 10121.721 3958.7 10119.922 z M 5352.419 10164.504 C 5259.1265 10152.941 5324.346 10299.944 5229.7847 10287.165 C 5165.517 10288.196 5230.843 10159.741 5162.871 10164.504 C 5036.586 10386.675 5419.5435 10440.756 5352.419 10164.504 z M 1639.5741 10186.809 C 1495.0852 10239.275 1261.9607 10203.133 1137.8448 10275.999 C 1216.823 10309.945 1360.3064 10288.355 1472.3574 10275.999 C 1550.5684 10267.374 1646.374 10267.7705 1684.1827 10220.252 C 1687.5165 10190.856 1668.7311 10183.66 1639.5741 10186.809 z M 4125.943 10186.809 C 3993.9424 10267.982 3836.3562 10355.216 3679.9612 10432.104 C 3535.6577 10503.064 3350.5552 10548.044 3278.5884 10655.12 C 3521.026 10564.368 3762.0085 10454.6455 3969.8652 10342.912 C 4036.8313 10306.93 4123.694 10267.639 4159.4126 10197.947 C 4145.152 10197.339 4143.961 10183.66 4125.943 10186.809 z M 2932.9368 10197.948 C 2681.6355 10280.736 2328.8137 10340.981 2052.1125 10398.661 C 1964.9852 10416.812 1855.8711 10420.225 1795.6783 10487.852 C 2093.4404 10474.569 2414.3271 10374.689 2698.8071 10309.47 C 2789.4004 10288.7 2909.9446 10292.668 2966.3804 10209.113 C 2952.119 10208.478 2950.9282 10194.825 2932.9368 10197.948 z M 4181.6904 10320.608 C 4024.5278 10407.127 3855.3005 10513.78 3702.2656 10588.208 C 3648.4229 10614.376 3564.7354 10618.873 3546.1616 10688.538 C 3723.5647 10647.766 3916.1018 10528.412 4070.222 10443.243 C 4121.8423 10414.694 4212.065 10391.887 4215.1606 10320.582 C 4203.995 10320.608 4192.8296 10320.608 4181.6904 10320.608 z M 4616.533 10677.399 C 4714.032 10700.074 4876.6714 10567.782 4861.828 10465.548 C 4763.5884 10489.942 4740.5166 10589.531 4638.8374 10610.513 C 4642.2505 10584.77 4606.6113 10598.1045 4605.3677 10577.043 C 4598.224 10451.842 4745.65 10431.337 4728.029 10331.748 C 4584.095 10338.653 4456.619 10640.172 4616.533 10677.399 z M 2721.085 10420.938 C 2528.6006 10482.296 2277.3523 10536.297 2085.5557 10577.017 C 2020.4681 10590.827 1917.0691 10577.307 1896.008 10655.068 C 2081.587 10638.215 2359.8225 10572.519 2564.9805 10521.242 C 2636.762 10503.303 2738.6528 10500.789 2765.667 10432.051 C 2763.63 10415.567 2738.7324 10421.891 2721.085 10420.938 z M 5051.376 10655.095 C 5163.004 10657.581 5290.586 10514.733 5207.454 10432.077 C 5155.516 10480.496 5169.6714 10594.981 5051.376 10577.043 C 5021.1606 10532.989 5055.4507 10474.252 5051.376 10420.966 C 5032.8027 10420.966 5014.2285 10420.966 4995.655 10420.966 C 4975.7583 10509.573 4977.954 10627.685 5051.376 10655.095 z M 4114.8037 10699.703 C 4092.7905 10919.704 4335.916 10824.428 4415.8467 10777.7295 C 4451.1157 10757.145 4511.7583 10764.659 4482.7334 10699.703 C 4376.1064 10689.86 4218.309 10851.362 4181.6904 10722.008 C 4155.6025 10629.773 4298.4775 10628.266 4337.768 10565.903 C 4268.5796 10484.809 4123.8 10609.719 4114.8037 10699.703 z M 2230.4944 10655.095 C 2160.8032 10671.075 2060.1558 10678.96 2029.8081 10744.285 C 2141.8591 10744.868 2274.336 10707.323 2397.764 10677.398 C 2519.1812 10647.95 2655.971 10629.086 2732.2502 10554.738 C 2582.8398 10571.539 2397.5786 10616.704 2230.4944 10655.095 z M 2375.4595 10755.425 C 2513.8367 10733.994 2681.6619 10742.011 2743.3894 10643.93 C 2610.939 10671.287 2463.4336 10683.59 2375.4595 10755.425 z M 2553.8418 10822.312 C 2613.9285 10831.678 2739.8704 10816.834 2765.6938 10755.424 C 2694.071 10732.326 2586.068 10768.918 2553.8418 10822.312 z M 4683.42 11034.163 C 4595.393 11033.369 4531.02 11190.664 4449.263 11089.91 C 4453.3643 11038.264 4490.8823 11020.034 4482.733 10956.11 C 4385.181 10952.062 4381.0537 11086.338 4404.681 11167.937 C 4518.3994 11251.042 4665.8774 11150.606 4694.585 11045.302 C 4887.2812 11052.181 4953.9297 10932.986 4995.628 10788.868 C 4871.5913 10809.7705 4876.724 10959.842 4750.333 10978.415 C 4747.8726 10969.71 4740.993 10965.451 4728.029 10967.25 C 4711.492 10854.114 4795.7617 10841.705 4794.9155 10744.259 C 4667.7036 10755.61 4635.583 10946.48 4683.42 11034.163 z M 4092.4995 11246.016 C 4131.4727 11344.89 4357.1357 11353.807 4371.238 11223.711 C 4283.3433 11201.248 4184.9976 11291.815 4159.386 11190.241 C 4135.388 11095.018 4295.091 11042.551 4293.186 10933.833 C 4158.963 10970.584 4093.5051 11076.073 4092.4995 11246.016 z" svg:height="115.969635mm" draw:style-name="style-199" svg:viewBox="0.0 0.0 5812.4893 11596.964" svg:width="58.124893mm" svg:x="8.194898mm" svg:y="0.720122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4.99313mm" fo:page-width="82.2700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