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55393mm" fo:page-width="76.18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785.7266 4150.2324 C 6743.7373 4193.518 6766.4385 4250.033 6738.3926 4292.2075 C 6659.573 4410.9526 6441.504 4411.27 6391.3125 4560.4155 C 6420.1787 4692.3633 6564.4824 4716.8374 6659.5205 4765.494 C 6911.6943 4894.5845 7086.399 5098.4194 7290.6045 5286.194 C 7382.1245 5470.8467 7479.993 5639.6772 7558.8394 5869.8916 C 7598.6323 5986.0435 7661.154 6078.0654 7574.6343 6185.4863 C 7567.5967 6194.1646 7476.659 6247.2666 7432.6323 6248.563 C 7291.028 6252.849 7177.812 6133.9985 7022.4224 6075.0225 C 6960.5625 6051.501 6881.637 6045.865 6817.3174 6027.662 C 6687.248 5990.965 6568.794 5963.1304 6438.6455 5933.021 C 6310.8784 6017.079 6275.953 6180.5913 6202.0024 6311.6924 C 6130.4854 6438.534 6040.262 6560.7974 5981.155 6690.3643 C 5976.868 6762.966 6101.302 6706.9536 6075.796 6800.7485 C 6015.762 6830.197 5886.354 6790.192 5886.46 6879.6206 C 5871.5903 6978.7334 6032.1924 6902.216 6012.6924 7005.88 C 5977.9526 7097.346 5897.44 7020.3525 5839.1523 7005.88 C 5726.281 7255.858 5598.6724 7491.1787 5492.072 7747.3745 C 5555.7837 7834.6865 5671.0625 7943.775 5744.537 8062.9165 C 5782.3193 8124.2197 5834.813 8215.687 5854.9214 8267.995 C 5914.3467 8422.538 5905.589 8540.1455 5823.4355 8646.667 C 5621.5586 8685.878 5458.866 8582.531 5334.327 8536.2295 C 5280.0615 8516.068 5219.5244 8522.63 5176.556 8504.665 C 5119.062 8480.693 5061.3833 8426.745 5002.963 8394.281 C 4835.9316 8301.386 4616.6978 8217.884 4450.778 8110.251 C 4396.141 8074.8237 4347.564 8020.213 4293.007 7984.045 C 4137.1934 7880.672 3966.2996 7756.159 3772.4128 7684.325 C 3733.3865 7586.059 3612.3398 7578.227 3535.7695 7526.5015 C 3497.5107 7500.6777 3479.466 7457.0747 3441.0752 7431.86 C 3355.5618 7375.6094 3248.6968 7344.468 3157.1243 7289.858 C 3067.8804 7236.6504 2996.9985 7159.6567 2888.9163 7147.909 C 2882.9631 7095.9453 2805.0435 7116.053 2810.044 7053.2144 C 2714.8203 7037.5776 2642.5625 6967.172 2557.6313 6911.266 C 2477.8066 6858.7466 2380.8633 6823.4775 2305.166 6769.2637 C 2260.8481 6737.54 2231.2148 6678.988 2178.9597 6643.0312 C 2128.7683 6608.556 2056.881 6599.9834 2021.2152 6564.159 C 1988.1158 6531.0063 1973.0612 6463.882 1942.3429 6422.21 C 1908.0265 6375.6963 1850.6382 6356.567 1847.6484 6295.977 C 1760.0714 6248.961 1731.8933 6152.3877 1674.1348 6075.0767 C 1621.9854 6005.359 1555.0458 5939.2397 1500.5416 5869.945 C 1385.686 5723.9214 1294.5106 5563.584 1169.2568 5428.2236 C 1077.7904 5201.396 931.7139 5038.1484 901.0487 4734.089 C 894.1166 4665.1387 921.55396 4577.8 901.0487 4497.446 C 885.41187 4436.3003 832.7862 4419.341 790.61163 4355.3906 C 753.0408 4298.5317 728.46106 4212.886 680.17456 4134.517 C 667.47455 4113.959 646.1227 4112.9004 632.84064 4087.1567 C 625.7233 4073.3982 627.84 4041.5159 617.0979 4024.0537 C 596.8573 3991.4834 554.7886 3976.4023 538.22565 3945.1814 C 521.92737 3914.622 522.05963 3866.891 506.66086 3834.7444 C 445.939 3708.406 340.6613 3525.9756 270.01752 3377.2268 C 216.36003 3264.3293 173.33878 3178.7102 128.01566 3045.9155 C 82.242744 2911.8777 69.595665 2728.9446 33.37421 2541.0376 C -81.37557 1946.6511 114.495445 1308.6085 396.22375 994.86566 C 425.8042 961.9251 475.7575 936.7897 506.66086 900.1978 C 532.8282 869.2416 541.16254 821.11383 569.73755 789.7872 C 661.9713 688.7692 786.5106 581.957 901.07526 490.01428 C 956.9817 445.14096 1026.7523 405.37408 1090.4111 363.808 C 1330.6528 206.91011 1732.6871 -16.213003 2115.8833 0.93198967 C 2334.138 10.695114 2570.6226 45.93761 2731.1982 127.16469 C 3063.7 157.30072 3389.5344 294.11676 3662.0288 395.34634 C 4135.4478 571.2413 4603.9985 779.5478 5003.0425 1057.9952 C 5344.4346 1261.4333 5612.5366 1510.5121 5823.515 1862.6196 C 5894.8467 1981.7878 5946.7056 2086.0073 5997.029 2272.803 C 6090.48 2619.619 6108.0483 3160.9563 6265.2637 3487.6375 C 6371.5464 3708.5117 6534.292 3839.9036 6706.986 4008.258 C 6732.043 4056.7024 6733.4453 4128.8804 6785.7266 4150.2324 z M 6312.414 4402.6714 C 6410.4683 4308.1357 6624.1724 4288.0537 6627.9556 4166.028 C 6629.12 4129.6475 6581.4424 4086.9172 6533.3145 4039.7952 C 6412.797 3921.8704 6283.283 3818.921 6201.977 3692.6882 C 6126.6235 3575.6897 6145.3823 3468.5862 6028.4634 3392.942 C 6076.7764 3260.9944 6001.423 3109.732 5981.1294 2966.963 C 5967.265 2869.6226 5967.265 2778.209 5949.591 2682.9592 C 5931.758 2587.233 5895.5625 2497.3274 5870.7183 2398.9553 C 5830.687 2240.814 5813.2773 2091.2715 5744.512 1957.2335 C 5696.543 1863.862 5614.549 1797.3987 5586.741 1704.7946 C 5479.506 1622.615 5398.8076 1514.0564 5318.5063 1405.0216 C 5217.806 1364.4609 5140.9976 1278.5773 5050.299 1215.7123 C 4996.906 1178.7235 4907.106 1138.6392 4876.7056 1105.2751 C 4858.8726 1085.6431 4775.1846 1031.1124 4766.2417 1026.403 C 4702.8213 992.6421 4622.467 995.4202 4561.163 963.29987 C 4530.3125 947.10736 4497.901 905.40906 4466.5215 884.4012 C 4352.4336 808.09534 4251.945 776.39825 4119.4414 710.8874 C 3951.8015 627.967 3800.3801 545.6816 3598.7678 505.7824 C 3468.4604 377.48593 3322.9133 397.22385 3125.4548 348.01138 C 2978.9285 311.49887 2849.653 247.76077 2715.2979 237.57431 C 2539.5352 224.26576 2338.584 231.54181 2194.6243 284.93472 C 2159.5405 297.92578 2125.5679 343.22244 2084.187 363.807 C 2038.3876 386.61407 1979.2003 388.70428 1942.2382 411.14096 C 1920.5952 424.29074 1932.8453 454.37387 1910.6733 474.24408 C 1894.1633 489.08722 1849.1842 494.08783 1831.8009 505.8089 C 1699.3771 594.947 1613.07 699.1928 1484.6941 774.01697 C 1354.6779 1001.58514 1167.3529 1171.8708 1153.3564 1515.5381 C 1084.5118 1560.5967 1088.9834 1781.6031 1137.6138 1846.8495 C 1136.1849 1871.7203 1097.3441 1859.1791 1106.049 1894.1835 C 1162.4845 2052.3247 1186.0588 2204.4866 1279.6421 2335.9316 C 1305.148 2371.783 1356.2389 2405.226 1390.0262 2446.3687 C 1491.3617 2569.6116 1586.7704 2705.7927 1705.6212 2793.4756 C 1768.2744 2839.7249 1833.8912 2858.6423 1879.135 2903.8862 C 1961.7908 2986.5684 2053.707 3056.8418 2131.6003 3124.7866 C 2151.2324 3141.9053 2141.7075 3170.7712 2163.086 3187.89 C 2184.5435 3205.035 2220.9768 3199.611 2241.9583 3219.4548 C 2365.6245 3336.374 2502.8374 3490.6528 2589.0652 3613.8691 C 2654.0205 3706.6057 2825.3115 4006.1934 2794.1965 4150.2856 C 2758.5308 4315.2266 2531.7034 4268.9775 2352.4219 4292.2607 C 2178.379 4148.83 1953.9062 4022.1477 1737.1067 3992.5146 C 1066.7849 3900.8098 919.80884 4536.3125 1121.8447 5017.9604 C 1196.2456 5195.6016 1393.466 5387.8213 1468.9515 5538.634 C 1509.8562 5620.575 1585.4476 5670.1846 1642.4653 5743.7915 C 1759.6755 5894.8423 1883.2891 6193.8213 2068.4446 6169.718 C 2153.4287 6158.6587 2176.077 6032.055 2257.7803 6011.9473 C 2388.9343 6159.611 2179.543 6317.9375 2194.6506 6501.056 C 2459.4458 6709.548 2750.831 6891.528 3062.4045 7053.2144 C 3111.961 7122.8794 3198.0034 7153.068 3267.483 7195.243 C 3496.665 7334.3086 3700.8704 7495.1226 3945.8745 7605.453 C 3982.9426 7669.641 4058.9045 7698.1104 4119.468 7731.6064 C 4321.001 7843.1816 4495.6523 7975.7905 4687.3955 8094.5356 C 4807.7812 8169.043 4946.6875 8234.791 5097.6323 8299.614 C 5300.065 8386.557 5515.991 8515.567 5760.255 8488.924 C 5757.609 8322.845 5692.945 8230.082 5634.0483 8126.0215 C 5600.129 8066.225 5566.924 7991.7715 5539.3545 7952.4814 C 5485.882 7876.202 5371.582 7818.126 5365.814 7731.5806 C 5362.9033 7687.0254 5418.175 7602.199 5444.686 7542.3237 C 5536.285 7335.4194 5639.605 7158.0166 5712.921 6958.521 C 5324.433 6815.91 4895.12 6714.0723 4498.113 6579.928 C 4493.0596 6542.8867 4473.189 6520.741 4482.2905 6469.465 C 4697.185 6468.4067 4920.2554 6544.95 5160.682 6579.928 C 5390.6055 6613.372 5631.9316 6633.6914 5854.8696 6674.596 C 5939.7476 6433.3755 6085.93 6253.512 6201.9497 6043.486 C 6155.9917 5989.749 6074.0503 5991.8657 6012.6406 5964.6133 C 6000.1523 5959.004 5978.615 5922.333 5965.3066 5917.2793 C 5923.529 5901.2983 5865.797 5901.881 5823.3843 5885.741 C 5774.648 5867.22 5739.379 5833.936 5697.125 5822.6646 C 5573.141 5789.2476 5349.542 5856.7954 5334.275 5696.4053 C 5612.1934 5622.0044 6022.483 5683.864 6265.132 5743.792 C 6545.855 5813.0337 6781.2285 5856.293 7006.6265 5948.8174 C 7157.6777 6010.8887 7304.7593 6127.1465 7464.1704 6090.8193 C 7500.683 5981.0176 7428.2134 5869.0986 7385.2983 5775.2773 C 7358.9727 5717.783 7313.7026 5622.745 7290.604 5601.7373 C 7271.369 5584.2217 7288.011 5581.338 7274.8345 5554.377 C 7235.226 5473.4146 7215.4883 5443.728 7164.397 5380.8364 C 7087.5625 5286.2217 7026.8403 5235.6597 6943.4966 5159.936 C 6810.993 5039.6035 6669.2295 4959.858 6517.544 4875.9854 C 6456.478 4842.251 6467.8813 4833.123 6422.876 4797.113 C 6400.016 4778.8306 6356.3066 4777.1895 6344.0034 4765.5483 C 6301.591 4725.755 6288.2295 4657.572 6233.54 4623.5464 C 6276.9844 4581.5835 6221.951 4568.3013 6217.771 4528.905 C 6275.081 4497.2334 6266.72 4446.6978 6312.414 4402.6714 z M 5444.686 6753.4414 C 5564.5425 6792.1235 5735.5957 6954.8154 5791.793 6784.953 C 5602.9863 6742.276 5361.581 6668.3247 5160.6562 6690.312 C 5238.444 6723.8345 5341.4194 6720.077 5444.686 6753.4414 z" svg:height="86.55369mm" draw:style-name="style-2" svg:viewBox="0.0 0.0 7618.161 8655.369" svg:width="76.18161mm" svg:x="0.0014744878mm" svg:y="4.7995287E-4mm"/>
          <draw:path svg:d="M 1640.8667 301.3947 C 1410.15 297.7168 1335.3787 99.64992 1041.3208 159.41936 C 927.92053 182.46463 724.77325 260.46375 631.13715 332.98596 C 515.5935 422.41525 329.30038 510.3096 157.82385 569.60266 C 73.95099 574.5769 8.704653 560.898 0.0 490.75693 C 180.1283 437.2581 362.9288 342.77542 536.41626 254.11359 C 656.08716 192.94203 760.06866 94.43746 883.5232 49.008633 C 1083.5481 -24.572142 1411.8961 -20.364954 1593.5323 96.36887 C 1619.1707 112.79955 1683.8348 230.90967 1640.8667 301.3947 z" svg:height="5.7052245mm" draw:style-name="style-3" svg:viewBox="0.0 0.0 1655.233 570.52246" svg:width="16.55233mm" svg:x="41.51074mm" svg:y="38.961933mm"/>
          <draw:path svg:d="M 694.2138 1374.0992 C 434.41943 1386.773 366.44797 1207.5175 268.23468 1058.5574 C 233.2568 692.2946 364.51654 492.21677 662.649 459.06433 C 590.4707 341.45685 543.21606 170.64203 410.23645 175.06078 C 294.7988 178.95023 188.8067 415.27582 110.46352 506.37207 C -37.14748 446.65552 126.92064 269.25238 142.02832 175.06078 C 130.3867 139.76537 7.355413 216.9974 0.0 143.5224 C 169.51857 -46.660183 456.1417 -32.372456 615.315 96.16216 C 704.08276 167.86443 807.4025 357.9937 788.8551 522.1148 C 781.63196 586.0648 697.81195 700.68195 709.9828 821.88776 C 720.4337 925.86884 813.0645 1032.734 804.6772 1153.2253 C 797.9042 1249.851 752.6338 1300.0953 694.2138 1374.0992 z M 378.67184 885.04364 C 385.41876 1043.9523 530.19867 1241.1992 662.62274 1232.1506 C 724.50867 1056.573 566.63196 938.3572 567.9812 790.4285 C 568.087 773.8392 609.7854 721.0021 615.28876 695.7343 C 624.8138 652.07825 608.3037 612.2583 631.0579 569.52795 C 462.96802 556.93384 372.3218 736.0302 378.67184 885.04364 z" svg:height="13.747352mm" draw:style-name="style-4" svg:viewBox="0.0 0.0 805.2134 1374.7351" svg:width="8.052134mm" svg:x="12.954791mm" svg:y="41.802982mm"/>
          <draw:path svg:d="M 820.36694 0.0 C 851.64087 180.63092 678.76184 283.6596 773.05963 504.8779 C 792.0301 569.595 894.74146 618.4902 836.1892 709.9566 C 606.08093 710.8299 705.1148 437.70056 552.159 394.4147 C 447.25183 364.7286 175.57753 631.66644 0.0 473.28705 C 11.747506 356.68524 134.43462 394.4147 205.07872 378.67197 C 437.85922 326.81345 655.7436 216.05916 741.495 15.796031 C 764.40784 7.1438627 823.0921 34.210606 820.36694 0.0 z" svg:height="7.099587mm" draw:style-name="style-5" svg:viewBox="0.0 0.0 854.0291 709.9587" svg:width="8.540291mm" svg:x="47.191082mm" svg:y="42.133835mm"/>
          <draw:path svg:d="M 647.57874 309.24588 C 632.18 309.6694 635.30194 328.53412 631.7565 340.7576 C 498.32712 321.70758 421.09506 246.48648 331.98352 182.98663 C 193.39459 184.91805 118.914734 122.63503 0.69884294 104.11428 C 0.937039 62.25718 -8.058697 11.245679 32.23721 9.472936 C 248.45462 -42.411816 369.34274 134.22388 552.85785 167.2439 C 556.29755 242.72943 644.74786 233.20442 647.57874 309.24588 z" svg:height="3.4075773mm" draw:style-name="style-6" svg:viewBox="0.0 0.0 647.5786 340.75772" svg:width="6.4757857mm" svg:x="60.278847mm" svg:y="51.347412mm"/>
          <draw:path svg:d="M 1561.9944 0.0 C 1595.4908 159.46417 1383.7712 196.79716 1246.3729 236.64333 C 1196.7635 281.64905 1128.2366 307.8163 1104.4238 378.59244 C 715.4864 557.6888 431.05933 841.1635 220.90059 1199.039 C 222.24983 1221.3962 223.54659 1243.7007 205.1316 1246.3729 C 192.9606 1327.3619 232.4632 1366.2029 205.1316 1419.9395 C 73.0515 1446.7684 82.576515 1332.1509 0.0 1309.4496 C 15.87516 1208.6697 88.926254 1135.2213 142.00198 1057.0374 C 194.15117 980.2817 240.74434 889.6885 299.77295 820.394 C 384.17508 721.3077 547.2905 630.0794 662.6226 520.62103 C 798.354 391.954 1027.8268 307.84335 1183.2961 157.77136 C 1315.3762 126.84141 1425.2048 73.58077 1514.5808 4.037221E-4 C 1530.4298 0.0 1546.1725 0.0 1561.9944 0.0 z" svg:height="14.23983mm" draw:style-name="style-7" svg:viewBox="0.0 0.0 1565.5353 1423.983" svg:width="15.655354mm" svg:x="41.826385mm" svg:y="52.54678mm"/>
          <draw:path svg:d="M 1088.8707 0.0 C 1167.6372 101.52077 1032.6732 215.26503 1009.9984 315.54193 C 1036.5626 404.6535 1137.4218 419.4701 1152.0004 520.69977 C 1695.0046 997.7439 2178.7158 1549.8234 2855.864 1909.0214 C 2984.134 1977.0195 3121.2676 2027.819 3234.5354 2114.1 C 3276.6836 2146.2734 3362.382 2173.7104 3344.9724 2256.1287 C 3256.972 2330.5823 3191.858 2237.4226 3124.0718 2192.973 C 3048.9036 2143.7341 2961.062 2122.964 2887.4285 2082.5889 C 2828.4795 2050.2039 2776.383 1992.6572 2713.9148 1956.3296 C 2539.4485 1854.888 2314.632 1753.8435 2145.934 1625.0449 C 1957.6565 1551.9138 1760.0392 1545.9347 1499.0543 1514.5817 C 1460.6102 1509.9518 1422.2722 1485.0276 1388.6702 1483.0437 C 1358.9839 1481.2714 1327.234 1512.6503 1293.9758 1514.5817 C 1260.8236 1516.5131 1260.3473 1485.16 1246.6418 1483.0437 C 1217.4847 1478.6254 1206.3195 1515.0056 1199.3344 1514.5817 C 1090.6436 1507.7023 1008.0142 1479.1542 883.79236 1498.7598 C 812.43427 1510.0575 724.80426 1544.3207 647.14905 1561.9156 C 414.9772 1614.435 297.0524 1643.3811 158.04033 1798.559 C 105.44114 1798.559 52.868443 1798.559 0.26930788 1798.559 C -5.2604737 1726.8304 75.80783 1701.0867 110.70638 1656.5304 C 224.10677 1511.9357 309.1968 1325.0865 410.4264 1151.7316 C 417.49078 1139.6934 447.3358 1139.0579 457.81326 1120.1136 C 539.64886 972.1059 638.6824 812.9587 726.0214 646.827 C 774.7576 554.0642 792.6964 443.83878 883.7925 394.4147 C 922.7127 307.18164 954.22455 212.43413 1009.9987 142.00238 C 1009.9987 110.41113 1009.9987 78.872765 1009.9987 47.3344 C 1015.5814 26.56451 1037.727 22.51639 1041.5636 4.037221E-4 C 1057.3059 0.0 1073.1279 0.0 1088.8707 0.0 z" svg:height="22.840376mm" draw:style-name="style-8" svg:viewBox="0.0 0.0 3347.2744 2284.0376" svg:width="33.472744mm" svg:x="3.9594443mm" svg:y="59.9617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55393mm" fo:page-width="76.18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