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7.0mm" fo:page-width="97.807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f4100" draw:opacity="100.0%" draw:stroke="solid" svg:stroke-color="#000000" draw:stroke-linejoin="miter" svg:stroke-opacity="100.0%" svg:stroke-width="0.7240344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09929587mm"/>
    </style:style>
    <style:style style:family="graphic" style:name="style-4">
      <style:graphic-properties draw:fill="solid" draw:fill-color="#e2b79c" draw:opacity="100.0%" draw:stroke="none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929587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929587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929587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929587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929587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09929587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929587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009929587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929587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009929587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929587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009929587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929587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929587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929587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929587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929587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929587mm"/>
    </style:style>
    <style:style style:family="graphic" style:name="style-23">
      <style:graphic-properties draw:fill="solid" draw:fill-color="#e2b79c" draw:opacity="100.0%" draw:stroke="solid" svg:stroke-color="#000000" draw:stroke-linejoin="miter" svg:stroke-opacity="100.0%" svg:stroke-width="0.009929587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009929587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009929587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009929587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009929587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009929587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009929587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009929587mm"/>
    </style:style>
    <style:style style:family="graphic" style:name="style-31">
      <style:graphic-properties draw:fill="solid" draw:fill-color="#404040" draw:opacity="100.0%" draw:stroke="solid" svg:stroke-color="#000000" draw:stroke-linejoin="miter" svg:stroke-opacity="100.0%" svg:stroke-width="0.009929587mm"/>
    </style:style>
    <style:style style:family="graphic" style:name="style-32">
      <style:graphic-properties draw:fill="solid" draw:fill-color="#404040" draw:opacity="100.0%" draw:stroke="solid" svg:stroke-color="#000000" draw:stroke-linejoin="miter" svg:stroke-opacity="100.0%" svg:stroke-width="0.009929587mm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d18836" draw:opacity="100.0%" draw:stroke="none"/>
    </style:style>
    <style:style style:family="graphic" style:name="style-35">
      <style:graphic-properties draw:fill="solid" draw:fill-color="#184180" draw:opacity="100.0%" draw:stroke="none"/>
    </style:style>
    <style:style style:family="graphic" style:name="style-36">
      <style:graphic-properties draw:fill="solid" draw:fill-color="#1c0a7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e0dbdc" draw:opacity="100.0%" draw:stroke="none"/>
    </style:style>
    <style:style style:family="graphic" style:name="style-39">
      <style:graphic-properties draw:fill="solid" draw:fill-color="#f8f6f7" draw:opacity="100.0%" draw:stroke="none"/>
    </style:style>
    <style:style style:family="graphic" style:name="style-40">
      <style:graphic-properties draw:fill="solid" draw:fill-color="#f8f6f7" draw:opacity="100.0%" draw:stroke="none"/>
    </style:style>
    <style:style style:family="graphic" style:name="style-41">
      <style:graphic-properties draw:fill="solid" draw:fill-color="#f8f6f7" draw:opacity="100.0%" draw:stroke="none"/>
    </style:style>
    <style:style style:family="graphic" style:name="style-42">
      <style:graphic-properties draw:fill="solid" draw:fill-color="#f8f6f7" draw:opacity="100.0%" draw:stroke="none"/>
    </style:style>
    <style:style style:family="graphic" style:name="style-43">
      <style:graphic-properties draw:fill="solid" draw:fill-color="#f8f6f7" draw:opacity="100.0%" draw:stroke="none"/>
    </style:style>
    <style:style style:family="graphic" style:name="style-44">
      <style:graphic-properties draw:fill="solid" draw:fill-color="#e2b79c" draw:opacity="100.0%" draw:stroke="solid" svg:stroke-color="#000000" draw:stroke-linejoin="miter" svg:stroke-opacity="100.0%" svg:stroke-width="0.80524623mm"/>
    </style:style>
    <style:style style:family="graphic" style:name="style-45">
      <style:graphic-properties draw:fill="solid" draw:fill-color="#aeaeae" draw:opacity="100.0%" draw:stroke="solid" svg:stroke-color="#000000" draw:stroke-linejoin="miter" svg:stroke-opacity="100.0%" svg:stroke-width="0.51082355mm"/>
    </style:style>
    <style:style style:family="graphic" style:name="style-46">
      <style:graphic-properties draw:fill="none" draw:stroke="solid" svg:stroke-color="#000000" draw:stroke-linejoin="miter" svg:stroke-opacity="100.0%" svg:stroke-width="0.40049452mm"/>
    </style:style>
    <style:style style:family="graphic" style:name="style-47">
      <style:graphic-properties draw:fill="solid" draw:fill-color="#e2b79c" draw:opacity="100.0%" draw:stroke="solid" svg:stroke-color="#000000" draw:stroke-linejoin="miter" svg:stroke-opacity="100.0%" svg:stroke-width="0.80524623mm"/>
    </style:style>
    <style:style style:family="graphic" style:name="style-48">
      <style:graphic-properties draw:fill="solid" draw:fill-color="#323232" draw:opacity="100.0%" draw:stroke="solid" svg:stroke-color="#000000" draw:stroke-linejoin="miter" svg:stroke-opacity="100.0%" svg:stroke-width="0.22849469mm"/>
    </style:style>
    <style:style style:family="graphic" style:name="style-49">
      <style:graphic-properties draw:fill="solid" draw:fill-color="#323232" draw:opacity="100.0%" draw:stroke="solid" svg:stroke-color="#000000" draw:stroke-linejoin="miter" svg:stroke-opacity="100.0%" svg:stroke-width="0.22849469mm"/>
    </style:style>
    <style:style style:family="graphic" style:name="style-50">
      <style:graphic-properties draw:fill="solid" draw:fill-color="#ead425" draw:opacity="100.0%" draw:stroke="solid" svg:stroke-color="#000000" draw:stroke-linejoin="miter" svg:stroke-opacity="100.0%" svg:stroke-width="0.2284949mm"/>
    </style:style>
  </office:automatic-styles>
  <office:body>
    <office:drawing>
      <draw:page draw:master-page-name="Default" draw:name="page1" draw:style-name="DP1">
        <draw:g draw:id="svg6262">
          <draw:path svg:d="M 1390.0989 2935.6726 C 2675.0266 2960.7444 4099.7607 2845.035 5251.1396 3076.4395 C 5467.213 3119.8662 5380.5107 3555.7458 5492.4546 3760.1655 C 5534.684 3837.2805 5628.0576 3900.1636 5713.6606 3921.0422 C 5902.8887 3967.1956 6173.422 4038.5444 6316.9478 3961.2615 C 6434.8467 3897.7776 6409.063 3629.9326 6497.934 3498.741 C 6549.83 3422.1338 6717.816 3418.8342 6739.249 3337.8643 C 6778.145 3190.9255 6669.4033 2987.9253 6678.92 2815.015 C 6689.512 2622.6006 6900.126 2654.1382 6900.126 2573.7 C 6900.126 2493.2615 6895.0986 1960.3573 6799.5786 1668.7684 C 6704.057 1377.1792 6598.4824 1467.6725 6518.044 1407.3438 C 6437.6055 1347.0149 6397.3867 1176.0835 6337.0576 1065.4808 C 6276.729 954.87787 6357.167 964.9328 6276.729 964.9328 C 6196.2905 964.9328 6138.1616 866.3397 5391.9067 663.2889 C 4696.975 474.20282 4001.5376 284.74847 3300.5098 120.33001 C 2565.378 -52.087185 2576.5645 -0.3274989 2435.7974 39.89167 C 2295.03 80.11084 1723.5024 477.4201 1349.8795 623.0698 C 1229.1418 670.13696 1072.9283 646.5622 967.7975 703.50806 C 912.05164 733.70374 909.1694 830.24506 867.2495 884.49445 C 795.215 977.7154 685.69586 1046.3168 625.9345 1145.9192 C 565.0382 1247.4126 565.14075 1384.0182 505.2769 1487.7821 C 389.18185 1689.0135 82.97554 1789.4259 82.97554 1910.0833 C 82.97554 2030.7408 278.5034 2257.9746 223.74258 2613.919 C 184.65857 2867.965 -25.326153 3195.4377 2.5372014 3357.9736 C 14.893019 3430.05 236.32147 3297.5906 344.4002 3317.755 C 460.8785 3339.486 243.85222 3619.3982 444.94818 3579.1794 C 646.04395 3538.9602 827.0303 3599.2888 927.57825 3337.8643 C 1028.1262 3076.4395 1000.63226 3072.1914 1128.6742 2996.0015 C 1203.4038 2951.534 1300.8712 2933.9316 1390.0989 2935.6726 z" svg:height="39.954895mm" draw:style-name="style-2" svg:viewBox="0.0 0.0 6900.126 3995.4893" svg:width="69.00126mm" svg:x="14.302182mm" svg:y="23.785744mm"/>
          <draw:g draw:id="g1903">
            <draw:path svg:d="M 2916.6875 984.52686 C 2953.427 823.66754 3712.6223 240.64075 3909.4956 117.120865 C 4430.601 -85.45139 5477.315 -24.129679 6166.1304 292.39987 C 6451.3496 411.581 6721.968 622.99414 6961.7007 1250.9806 C 7071.688 1512.1549 7175.7773 1989.6375 7178.148 2212.203 C 7172.111 2416.6445 7153.551 3219.1553 7093.329 3365.4343 C 7031.5063 3559.3481 6670.2935 4463.5474 6513.1284 4594.0283 C 6507.2866 4755.4526 6249.19 5705.5146 6494.5645 5836.9697 C 6735.3096 5760.002 6992.33 5599.492 7197.274 5560.4526 C 7408.3257 5601.879 8045.903 5878.593 8020.0596 5959.0225 C 8208.721 6075.198 8403.342 6195.346 8615.861 6323.438 C 8825.376 6450.5366 9125.276 6586.5996 9278.165 6719.629 C 9428.102 6847.72 9467.849 6823.862 9516.503 7095.96 C 9561.158 7371.037 9575.06 7776.1367 9554.207 8342.178 L 2471.3499 8342.178 L 91.22795 8342.178 C 21.72114 8075.0176 -8.068092 7844.678 1.8619323 7635.164 C 11.791116 7426.588 -11.047016 7250.8887 143.85448 7095.96 C 295.77786 6937.059 697.9258 6803.065 910.41925 6693.8115 C 1118.9406 6584.614 1210.2922 6542.882 1394.9829 6434.6494 C 1578.6804 6321.452 1777.2716 6186.41 2005.6521 6025.551 C 2123.1567 5964.663 2499.4143 5882.6787 2776.8354 5872.338 C 3044.2021 6133.4766 3232.8413 5983.628 3236.5332 5304.384 C 3138.2312 5254.7637 2007.5098 3983.892 2233.663 2987.975 C 2212.953 2429.7825 2467.7102 1690.2319 2916.6875 984.52686 z" svg:height="83.42178mm" draw:style-name="style-3" svg:viewBox="0.0 0.0 9563.701 8342.178" svg:width="95.63702mm" svg:x="0.89643514mm" svg:y="20.209621mm"/>
            <draw:path svg:d="M 1295.6945 5199.5767 C 1222.2155 5207.5483 1124.905 5152.963 992.8409 5031.767 C 860.7784 4906.7095 655.23517 4689.1963 514.23505 4474.772 C 369.26358 4258.28 229.25589 3964.3914 143.86205 3749.94 C 53.502777 3533.4197 10.805436 3455.0037 0.8754112 3192.8625 C -6.0748487 2925.7566 28.678976 2465.0237 94.21361 2175.0796 C 155.77774 1885.1357 262.02405 1691.5088 371.24927 1464.1213 C 477.49557 1233.7549 578.77814 1007.3603 732.68634 811.7474 C 882.6232 614.1486 1104.0535 416.54984 1278.8141 284.48633 C 1452.5815 149.44395 1624.3625 36.246655 1775.2935 6.457841 C 1921.2582 -23.330866 2028.4978 57.0988 2169.4978 101.78191 C 2313.476 142.49316 2466.3918 235.83136 2624.2454 247.74684 C 2777.1882 252.71164 2882.4143 166.32423 3085.971 153.41582 C 3289.5544 137.52847 3615.2175 98.80299 3833.668 175.2609 C 4045.1692 253.70457 4208.9805 407.6132 4363.908 614.1486 C 4518.8105 817.70514 4666.733 1099.7054 4750.17 1383.6917 C 4825.6064 1663.7059 4843.5356 1970.5302 4834.598 2292.2488 C 4823.676 2615.9534 4792.895 2969.4468 4699.5557 3295.1648 C 4604.2607 3616.8833 4424.507 3955.4546 4271.564 4203.6943 C 4115.697 4442.9976 4023.3242 4605.843 3784.0205 4745.85 C 3542.732 4883.871 3232.929 4979.1675 2842.7244 5031.767 C 2705.667 5244.2876 2583.5605 5404.1265 2472.3228 5522.3164 C 2360.1187 5637.499 2296.5688 5698.042 2178.407 5726.8657 C 2057.2651 5750.669 1872.5753 5761.619 1758.3846 5683.1753 C 1640.2227 5602.7456 1533.9763 5445.8584 1489.2933 5266.105 C 1446.5968 5083.428 1513.1246 4699.1533 1497.2377 4606.808 C 1475.3911 4514.435 1403.8987 4614.7793 1371.1313 4716.061 C 1336.4061 4817.2876 1312.5747 4972.162 1295.6945 5199.5767 z" svg:height="57.443893mm" draw:style-name="style-4" svg:viewBox="0.0 0.0 4836.7036 5744.389" svg:width="48.36704mm" svg:x="23.565613mm" svg:y="22.184206mm"/>
            <draw:path svg:d="M 0.0 58.46379 C 76.45707 91.23152 134.20895 225.17659 159.0319 297.6901 C 181.87004 368.21796 200.2217 387.45154 320.73047 455.01096 C 437.93793 456.88153 485.92224 446.66953 641.21515 468.16632 C 767.27435 485.61627 823.2838 464.5018 907.68524 488.3052 C 989.10693 510.12274 1101.5922 532.9337 1166.1335 564.65326 C 1228.6901 591.4907 1264.4373 597.4208 1341.8876 571.60394 C 1416.3597 544.82166 1494.6821 564.7522 1561.21 552.78156 C 1623.7952 541.8589 1730.0583 544.1083 1805.4952 555.00336 C 1880.9607 560.9885 2074.5107 395.6364 2206.1238 299.846 C 2219.0042 392.2463 2219.0042 474.60672 2206.1238 547.12024 C 2191.2014 618.61334 2164.4204 679.1562 2121.6953 732.776 C 2218.9502 689.0858 2279.6028 630.4737 2307.3499 542.15564 C 2331.1543 453.75467 2316.2876 302.82492 2281.5337 212.46567 C 2245.7598 120.09295 2184.1963 50.641064 2096.8152 0.0 L 2172.2808 204.5495 C 2048.8074 265.61343 1882.7317 380.29736 1765.563 384.32446 C 1644.3656 389.28925 1407.3397 365.1237 1325.918 395.87778 C 1244.4946 421.69482 1284.2131 430.63138 1207.756 395.87778 C 1125.3394 357.1524 930.9375 422.25964 834.76013 410.22357 C 740.2898 398.40112 721.86914 375.1505 616.308 357.94785 C 524.3225 342.95728 468.31973 311.04834 406.75644 311.04834 C 345.19315 305.11804 330.8145 241.88705 284.14502 216.07 C 235.57315 193.23209 74.472244 56.477913 0.0 58.46379 z" svg:height="7.3277597mm" draw:style-name="style-5" svg:viewBox="0.0 0.0 2318.96 732.776" svg:width="23.189598mm" svg:x="34.026222mm" svg:y="58.722733mm"/>
            <draw:path svg:d="M 0.95958537 221.61813 C -5.991516 153.10394 24.789288 105.41424 93.30368 67.70948 C 161.81807 28.984108 285.93793 7.1665874 412.04428 2.1466513 C 535.17084 -4.8042397 674.18445 5.1253643 833.0581 31.935253 C 817.1711 115.34384 766.5303 158.0134 681.13556 170.97707 C 591.76953 176.90735 401.12183 111.39965 311.7558 97.49829 C 220.40329 82.57632 194.58539 83.59672 142.95297 104.448975 C 89.332344 125.30101 44.649338 163.00598 0.95958537 221.61813 z" svg:height="2.216181mm" draw:style-name="style-6" svg:viewBox="0.0 0.0 833.05896 221.6181" svg:width="8.330589mm" svg:x="41.308952mm" svg:y="65.95639mm"/>
            <draw:path svg:d="M 471.53015 12.831087 C 473.51666 42.61969 604.5876 175.6763 631.424 247.16919 C 650.2908 316.70398 631.424 385.1906 605.57916 429.87363 C 577.7764 473.56378 533.0665 503.3526 479.50143 503.3526 C 424.88925 495.43643 337.50806 419.99915 286.8672 415.00677 C 233.24826 412.02808 215.37473 446.72632 168.7052 488.48575 C 118.064354 529.197 -12.013335 640.4085 0.895613 657.2612 C 14.796133 671.1626 159.76927 577.852 244.19763 576.8316 C 323.60754 572.83203 413.93817 648.32446 488.41043 642.3944 C 563.8759 633.4578 632.3903 595.72534 690.03613 540.0921 C 743.6282 482.50055 824.0582 385.21817 816.0869 305.75378 C 806.1847 223.33823 686.0093 112.126915 631.424 63.471943 C 568.89606 14.816966 473.54358 -19.936647 471.53015 12.831087 z" svg:height="6.58673mm" draw:style-name="style-7" svg:viewBox="0.0 0.0 816.63715 658.67303" svg:width="8.166371mm" svg:x="46.770863mm" svg:y="51.789528mm"/>
            <draw:path svg:d="M 429.51544 1513.9138 C 383.8392 1475.1885 197.16281 1424.5474 160.42415 1373.9065 C 121.69899 1321.2798 151.48822 1307.3784 211.065 1213.0472 C 272.6283 1115.7373 460.29794 911.18774 513.9169 802.95526 C 560.5864 690.751 495.05176 614.2931 504.98096 561.6663 C 510.93878 511.0254 531.7904 520.955 563.56445 495.13803 C 597.3267 468.32816 654.917 471.30707 698.60846 392.86328 C 739.3184 304.49 795.9171 42.348858 798.8969 4.6164265 C 795.9171 -27.15816 730.3825 112.84892 698.60846 187.32085 C 666.8327 258.81396 644.9878 377.969 606.26263 429.60278 C 562.5729 477.26483 481.14957 444.4972 446.39575 480.24374 C 410.65033 512.0183 398.73465 577.5537 395.75488 627.2016 C 392.7768 673.8706 458.31143 685.7862 420.57953 774.1595 C 376.88977 861.5399 213.05151 1048.2161 143.54387 1154.4902 C 71.058136 1258.7235 -7.3854403 1329.2511 0.5572329 1396.7446 C 6.5150795 1461.2869 112.76138 1509.9419 185.2488 1542.7372 C 253.7615 1573.4912 376.88977 1589.3787 420.57953 1586.4274 C 461.2912 1579.4767 469.23386 1547.7019 429.51544 1513.9138 z" svg:height="15.867762mm" draw:style-name="style-8" svg:viewBox="0.0 0.0 798.89667 1586.7761" svg:width="7.988967mm" svg:x="41.054794mm" svg:y="42.786102mm"/>
            <draw:path svg:d="M 942.0923 1178.6772 C 869.5796 1232.297 701.7683 1359.3958 614.38885 1399.114 C 524.0565 1435.8534 491.28918 1466.6353 412.79004 1399.114 C 328.3886 1324.6421 205.28897 1106.1912 135.783 981.07837 C 66.24843 857.9515 -8.250751 764.6134 0.74073255 659.3598 C 6.725515 547.15546 60.317516 440.90884 177.48625 329.69748 C 293.69037 214.51425 570.6991 4.999997 698.7633 0.035195317 C 823.8478 -2.9436753 862.57294 183.73256 934.06714 314.80307 C 1005.5596 442.8947 1097.8767 637.51465 1118.7839 768.58527 C 1134.6171 896.6769 1062.1583 1011.8601 1035.3489 1083.3531 C 1005.6152 1148.8884 1011.573 1127.0433 942.0923 1178.6772 z" svg:height="14.390299mm" draw:style-name="style-9" svg:viewBox="0.0 0.0 1121.0214 1439.0299" svg:width="11.210214mm" svg:x="52.481926mm" svg:y="38.294094mm"/>
            <draw:path svg:d="M 372.5346 1244.0863 C 292.10452 1209.3326 236.47214 1026.6282 178.88017 921.3746 C 118.31014 814.135 27.92225 702.9237 11.070584 614.5503 C -9.782721 525.1841 -6.7760196 486.45868 69.627174 387.16275 C 148.07076 282.90213 357.55835 57.50047 472.7961 13.810295 C 583.9801 -26.901007 659.47253 24.73284 741.88745 137.93013 C 821.2973 247.15562 942.4374 534.1206 960.33954 673.1349 C 973.2199 809.17017 894.7763 883.6421 843.1691 958.114 C 791.50806 1026.6282 734.93634 1066.3466 657.5146 1112.0227 C 574.13336 1159.6846 454.97815 1273.8749 372.5346 1244.0863 z" svg:height="12.489729mm" draw:style-name="style-10" svg:viewBox="0.0 0.0 961.7471 1248.9729" svg:width="9.617471mm" svg:x="53.31173mm" svg:y="39.328033mm"/>
            <draw:path svg:d="M 549.0411 80.20666 C 493.4087 -4.1948714 409.0342 -8.166681 330.5906 6.7276716 C 250.16054 16.657276 128.9649 46.445984 78.32405 153.68553 C 25.696686 262.91107 -30.873396 538.9536 19.767458 652.1509 C 72.39314 761.37634 271.9785 826.91156 381.20453 806.05945 C 487.45084 780.2425 617.4999 632.2917 649.3312 512.1437 C 676.1407 388.02386 601.6954 163.61514 549.0411 80.20666 z" svg:height="8.099131mm" draw:style-name="style-11" svg:viewBox="0.0 0.0 654.98126 809.913" svg:width="6.549813mm" svg:x="56.67033mm" svg:y="41.881256mm"/>
            <draw:path svg:d="M 263.32874 132.07188 C 255.413 86.39583 239.52429 -0.9845219 196.80086 0.008417415 C 151.12459 1.9942962 19.089014 80.43809 3.1464298 132.07188 C -15.720365 179.73392 54.75192 259.17065 95.51915 285.98053 C 133.22412 308.81854 207.69467 294.9172 238.5041 271.08612 C 264.29337 240.30447 271.24448 179.73392 263.32874 132.07188 z" svg:height="2.9761267mm" draw:style-name="style-12" svg:viewBox="0.0 0.0 266.4178 297.61267" svg:width="2.664178mm" svg:x="59.438095mm" svg:y="44.589718mm"/>
            <draw:path svg:d="M 941.9315 1178.6772 C 869.4458 1232.297 701.6345 1359.3958 614.255 1399.114 C 524.889 1435.8534 489.1419 1466.6353 411.6916 1399.114 C 327.29016 1324.6421 204.16188 1106.1912 134.65591 981.07837 C 64.15585 857.9515 -7.337461 764.6134 0.6060539 659.3598 C 4.5782323 547.15546 59.190422 440.90884 176.35916 329.69748 C 292.53632 214.51425 569.57196 4.999997 697.66315 0.035195317 C 822.77625 -2.9436753 861.5014 183.73256 932.9939 314.80307 C 1004.48804 442.8947 1096.8322 637.51465 1117.6854 768.58527 C 1133.5725 896.6769 1061.0868 1011.8601 1034.2756 1083.3531 C 1004.48804 1148.8884 1009.45264 1127.0433 941.9315 1178.6772 z" svg:height="14.390299mm" draw:style-name="style-13" svg:viewBox="0.0 0.0 1119.9366 1439.0299" svg:width="11.199366mm" svg:x="31.730429mm" svg:y="38.294094mm"/>
            <draw:path svg:d="M 372.51273 1244.0863 C 292.08264 1209.3326 236.47719 1026.6282 178.88522 921.3746 C 118.31519 814.135 27.95592 702.9237 11.075635 614.5503 C -9.775987 525.1841 -6.7979045 486.45868 69.66084 387.16275 C 148.10442 282.90213 357.61896 57.50047 472.80118 13.810295 C 584.01373 -26.901007 659.47754 24.73284 741.89417 137.93013 C 821.331 247.15562 942.47107 534.1206 960.3446 673.1349 C 973.25354 809.17017 894.81 883.6421 843.17584 958.114 C 791.54175 1026.6282 733.9498 1066.3466 658.4843 1112.0227 C 576.0694 1159.6846 453.93607 1273.8749 372.51273 1244.0863 z" svg:height="12.489729mm" draw:style-name="style-14" svg:viewBox="0.0 0.0 961.757 1248.9729" svg:width="9.617571mm" svg:x="32.549183mm" svg:y="39.328033mm"/>
            <draw:path svg:d="M 549.0091 80.20666 C 493.40363 -4.1948714 409.00223 -8.166681 330.55862 6.7276716 C 250.12856 16.657276 128.98848 46.445984 78.34762 153.68553 C 25.720255 262.91107 -30.878447 538.9536 19.762407 652.1509 C 72.38977 761.37634 271.97342 826.91156 381.1995 806.05945 C 486.45255 780.2425 619.51 632.2917 650.2908 512.1437 C 675.1154 388.02386 601.6365 163.61514 549.0091 80.20666 z" svg:height="8.099131mm" draw:style-name="style-15" svg:viewBox="0.0 0.0 655.2643 809.913" svg:width="6.552643mm" svg:x="35.907883mm" svg:y="41.881256mm"/>
            <draw:path svg:d="M 264.29337 132.07188 C 257.3423 86.39583 238.47548 -0.9845219 196.77223 0.008417415 C 151.09598 1.9942962 19.031776 80.43809 3.1447463 132.07188 C -15.722049 179.73392 54.778854 259.17065 95.490524 285.98053 C 133.22243 308.81854 207.69467 294.9172 238.47548 271.08612 C 264.29337 240.30447 270.25122 179.73392 264.29337 132.07188 z" svg:height="2.9761267mm" draw:style-name="style-16" svg:viewBox="0.0 0.0 266.41678 297.61267" svg:width="2.6641676mm" svg:x="38.675613mm" svg:y="44.589718mm"/>
            <draw:path svg:d="M 115.05681 618.6586 C 181.58554 534.25714 290.8099 378.36258 442.73248 274.10193 C 595.6483 170.83421 821.04987 -26.764563 1022.6217 3.024198 C 1222.2053 31.819998 1499.4397 65.49289 1591.7837 165.78172 C 1679.1649 261.10574 1689.9712 360.84048 1644.2949 375.73486 C 1594.6473 387.65033 1511.3975 269.40607 1413.4524 245.37758 C 1313.5192 208.28145 1233.6058 203.99684 1146.8998 179.96834 C 1055.2291 150.81589 970.9876 146.01025 896.5153 156.9328 C 821.04987 162.89056 837.9301 149.98209 694.9452 252.25684 C 546.0007 353.53864 139.88062 693.1305 39.592155 757.6728 C -57.718216 815.26447 46.542416 700.08124 115.05681 618.6586 z" svg:height="7.732072mm" draw:style-name="style-17" svg:viewBox="0.0 0.0 1670.7957 773.2072" svg:width="16.707956mm" svg:x="30.417118mm" svg:y="33.56751mm"/>
            <draw:path svg:d="M 1545.9475 618.65857 C 1477.4618 534.2571 1368.2643 378.36258 1218.2997 274.10193 C 1063.3704 170.83423 837.0025 -26.764563 638.4121 3.0241997 C 437.86047 31.82 121.052536 44.163303 32.70671 144.45213 C -55.66605 239.77617 57.529667 275.5227 108.1722 290.41708 C 156.85349 302.33255 231.97218 233.85704 318.65137 216.93813 C 399.39963 229.61075 430.53732 211.10669 520.2771 215.51736 C 615.0858 186.36493 688.0867 146.01025 764.48987 156.9328 C 839.9537 162.89055 819.10205 149.98209 966.1156 252.25684 C 1112.0533 353.53864 1518.2004 693.1305 1621.4686 757.67285 C 1716.7638 815.2644 1612.4755 700.08124 1545.9475 618.65857 z" svg:height="7.732072mm" draw:style-name="style-18" svg:viewBox="0.0 0.0 1659.81 773.2072" svg:width="16.5981mm" svg:x="50.087254mm" svg:y="33.934902mm"/>
            <draw:path svg:d="M 16.26413 44.96941 C 46.053364 68.8004 153.29292 124.40608 226.7719 162.13852 C 293.29977 198.87799 348.90524 252.49777 428.34207 265.40625 C 508.77216 273.3499 606.0825 204.83575 697.43335 220.7231 C 786.8011 235.61748 872.1941 314.06122 957.58875 352.7866 C 1040.0054 389.52606 1073.7659 420.3078 1192.9211 433.21625 C 1310.0898 442.1529 1543.4341 418.32187 1663.5826 404.42044 C 1782.7109 387.54016 1973.3586 344.84293 1898.8865 337.8922 C 1814.485 329.94855 1382.5487 375.62466 1192.8926 352.7866 C 1004.2313 325.9767 903.94116 209.80054 780.8146 183.98361 C 654.70996 155.1878 572.29333 221.71605 453.1381 191.92729 C 331.00476 161.14558 138.37053 32.060936 66.87805 8.229918 C -5.580746 -15.601074 -13.525103 17.166555 16.26413 44.96941 z" svg:height="4.3517013mm" draw:style-name="style-19" svg:viewBox="0.0 0.0 1915.661 435.17014" svg:width="19.15661mm" svg:x="35.43646mm" svg:y="29.414532mm"/>
            <draw:path svg:d="M 12.632857 59.73282 C 56.324295 89.52158 285.69717 163.00052 383.00754 176.90193 C 476.3449 184.8456 487.26733 114.345535 584.5777 126.26102 C 681.88806 136.19063 865.5847 232.50761 962.8951 250.38086 C 1058.219 265.27524 1164.4652 251.37383 1147.585 235.48648 C 1126.7333 216.62027 952.9659 189.81038 844.7331 155.05684 C 735.507 118.317345 578.6199 30.937 500.1763 22.993328 C 418.75296 14.056715 427.69055 106.40186 366.12726 104.41593 C 296.61963 97.4652 175.47786 8.098922 113.914566 1.1482407 C 51.358017 -6.795432 -32.05015 27.95813 12.632857 59.73282 z" svg:height="2.5673482mm" draw:style-name="style-20" svg:viewBox="0.0 0.0 1149.3667 256.73483" svg:width="11.493668mm" svg:x="37.319668mm" svg:y="27.141966mm"/>
            <draw:path svg:d="M 94.20266 169.40659 C 143.8772 166.42772 193.55342 226.9982 312.6531 198.20238 C 431.78143 169.40659 751.5405 6.561375 800.2504 0.6035813 C 842.92 -9.32597 690.99744 105.85721 581.7444 154.5122 C 467.55545 203.16718 241.13202 282.60388 143.8772 293.52643 C 46.595444 296.5053 7.8147283 220.04747 0.86362684 198.20238 C -7.0521107 177.35027 40.61066 166.42772 94.20266 169.40659 z" svg:height="2.9361112mm" draw:style-name="style-21" svg:viewBox="0.0 0.0 807.61755 293.6111" svg:width="8.076176mm" svg:x="52.311607mm" svg:y="27.514807mm"/>
            <draw:path svg:d="M 97.847404 214.6261 C 197.17122 165.97113 555.63025 20.006197 652.885 2.1329467 C 747.21564 -13.754398 768.06726 62.703403 669.79224 112.35135 C 564.5392 158.02745 154.39223 251.36557 56.14416 273.21066 C -38.18813 289.098 -6.4679418 259.30923 97.847404 214.6261 z" svg:height="2.775333mm" draw:style-name="style-22" svg:viewBox="0.0 0.0 734.25507 277.5333" svg:width="7.3425508mm" svg:x="57.478806mm" svg:y="29.842897mm"/>
            <draw:path svg:d="M 0.0 271.07782 C 129.08612 470.6623 237.31725 626.6122 336.61414 746.70514 C 431.938 862.9088 465.69855 906.599 579.8892 981.043 C 694.0782 1055.4875 836.0716 1125.0498 1016.7901 1193.5638 C 1249.1427 1143.8884 1458.6572 1073.3884 1656.2561 974.09235 C 1848.8617 872.8106 2021.6646 763.5576 2185.5027 600.76776 C 2348.3477 433.92282 2494.341 241.289 2631.3413 4.5474735E-13 C 2561.8337 81.45028 2470.483 141.02748 2353.3123 182.73198 C 2234.1858 224.46385 2094.1501 240.3513 1925.3474 241.289 C 1794.2765 445.8385 1668.1718 599.74713 1547.003 717.9365 C 1423.9034 831.1339 1309.6859 887.6775 1193.5374 930.40216 C 1074.3821 971.1412 967.1425 1000.93 841.03613 966.1762 C 710.9585 927.45105 530.2399 796.3805 428.95822 703.0145 C 324.69843 607.71844 265.11996 507.4018 235.33241 402.14835 C 156.88884 358.45816 78.44526 314.76797 0.0 271.07782 z" svg:height="11.935638mm" draw:style-name="style-23" svg:viewBox="0.0 0.0 2631.3413 1193.5638" svg:width="26.313414mm" svg:x="33.831627mm" svg:y="70.96279mm"/>
            <draw:path svg:d="M 83.352615 -9.094947E-13 C 166.76247 164.85887 251.1639 303.84555 344.50125 417.01517 C 435.85376 528.25385 496.4238 586.7835 629.48126 673.22614 C 758.5657 758.6204 918.4309 839.05005 1117.023 922.4309 C 1244.1226 889.6636 1345.4043 857.8613 1428.8125 827.13477 C 1509.2426 793.31866 1567.826 765.5711 1604.5664 732.80334 C 1601.5867 770.48096 1666.1566 776.4935 1798.1923 754.5935 C 1932.2144 729.79706 2125.8975 677.1701 2394.9888 592.79645 C 2270.869 657.3387 2134.8333 724.83246 1982.9108 791.333 C 1828.037 855.903 1655.2628 957.1847 1487.4515 995.8825 C 1318.6487 1033.6426 1156.797 1047.544 983.02954 1025.6713 C 807.2756 999.85425 608.68353 947.2273 444.84525 856.9232 C 280.01373 766.53656 133.05577 644.40283 0.0 490.49417 C 40.71167 422.0349 68.5144 342.5707 83.40817 263.1065 C 96.26156 177.73962 96.26156 96.317116 83.352615 -9.094947E-13 z" svg:height="10.360706mm" draw:style-name="style-24" svg:viewBox="0.0 0.0 2394.9888 1036.0707" svg:width="23.949886mm" svg:x="32.829296mm" svg:y="74.58709mm"/>
            <draw:path svg:d="M -1.8189894E-12 1391.1078 C 66.527885 1397.0378 161.82481 1380.1848 285.94464 1340.4669 C 407.1403 1298.735 557.02246 1257.0857 739.75446 1149.8187 C 923.3955 1041.5859 1137.9302 891.6768 1387.1362 696.0089 C 1387.1362 600.7124 1394.0856 495.45895 1411.9591 380.27548 C 1429.8058 262.14127 1451.622 138.02141 1488.3893 0.0 C 1410.966 92.372925 1339.4734 163.81068 1269.9388 226.36682 C 1200.4312 285.94443 1135.9437 328.66913 1076.3113 358.45795 C 1030.6351 529.21954 918.37537 699.04297 739.7258 871.7902 C 557.02246 1044.5648 315.7322 1216.347 -1.8189894E-12 1391.1078 z" svg:height="13.922652mm" draw:style-name="style-25" svg:viewBox="0.0 0.0 1488.3893 1392.2653" svg:width="14.883893mm" svg:x="50.136295mm" svg:y="67.775665mm"/>
            <draw:path svg:d="M 0.0 842.99445 C 88.40138 817.12225 235.35934 732.80334 444.87387 593.76196 C 655.40857 451.8237 919.5353 255.19035 1252.1494 0.0 C 1242.2742 88.345825 1249.2252 157.90819 1269.0566 212.46567 C 1289.9083 268.12625 1319.6975 299.846 1370.3384 322.68414 C 1201.5085 480.59192 1021.7816 614.614 815.2469 739.75446 C 608.7121 863.87427 387.28192 964.1354 143.04219 1055.4601 C 133.11133 1012.79016 116.2041 972.1067 92.40134 937.35284 C 68.54133 902.5721 37.760525 869.7492 0.0 842.99445 z" svg:height="10.554602mm" draw:style-name="style-26" svg:viewBox="0.0 0.0 1370.3384 1055.4601" svg:width="13.703383mm" svg:x="51.48616mm" svg:y="75.828835mm"/>
            <draw:path svg:d="M 201.57016 -9.094947E-13 C 185.68314 1.9583117 230.36613 38.697803 335.61917 110.218056 C 439.88065 181.71138 598.75433 284.0137 823.1626 424.95868 C 884.7259 455.7677 935.36676 509.41525 975.0852 585.818 C 1013.81036 662.24817 1041.613 757.62714 1058.4934 879.7335 C 901.6062 845.9456 768.5504 793.3738 655.353 725.8249 C 540.1691 657.3387 487.54175 572.9368 378.31735 468.64886 C 266.11322 359.451 144.97147 231.33162 0.0 80.429665 C 66.527885 53.67491 134.04903 26.837246 201.57016 -9.094947E-13 z" svg:height="8.797336mm" draw:style-name="style-27" svg:viewBox="0.0 0.0 1058.4934 879.7335" svg:width="10.584933mm" svg:x="30.306631mm" svg:y="80.296326mm"/>
            <draw:path svg:d="M -1.8189894E-12 0.0 C 38.725163 38.725163 83.40817 102.30232 126.10635 190.64815 C 167.81128 280.01416 238.3105 378.3725 261.14862 527.28876 C 282.9935 671.24005 282.9935 846.0285 261.14862 1055.4875 C 316.7541 1019.7686 364.41684 993.9793 412.07794 982.0085 C 457.7542 965.156 498.46588 943.3385 538.18427 974.09235 C 575.9162 1003.88116 609.67676 1067.4584 639.466 1164.7405 C 646.4171 1130.9248 664.29065 1105.1628 689.1136 1091.2615 C 712.945 1077.3601 746.70557 1071.375 790.3953 1077.3601 C 829.1205 976.0784 826.1424 838.05725 773.515 659.32434 C 719.89606 478.57846 624.5722 265.1473 479.5991 7.9712925 C 365.40842 8.936349 275.05084 8.936349 193.62749 7.9712925 C 113.1974 4.937235 48.65603 4.937235 -1.8189894E-12 0.0 z" svg:height="11.647405mm" draw:style-name="style-28" svg:viewBox="0.0 0.0 816.61835 1164.7405" svg:width="8.166183mm" svg:x="40.55396mm" svg:y="85.35076mm"/>
            <draw:path svg:d="M 0.0 80.429665 C 36.740334 88.345825 91.35252 87.38035 159.86691 73.47899 C 227.38806 60.542683 312.78275 34.78118 412.07794 0.0 C 466.6918 116.148544 513.3613 229.3733 563.0359 351.50748 C 611.7188 471.62778 673.2552 588.8243 698.0781 717.88135 C 717.90955 846.0285 714.9315 975.0578 689.1422 1113.079 C 667.26874 1057.4736 633.4812 1036.6489 579.8892 1054.4669 C 526.29724 1073.3884 457.7542 1122.0157 370.3747 1215.3262 L 252.23964 1149.8185 C 278.05753 1028.6224 281.00867 922.4309 269.093 820.1837 C 253.20595 716.9163 213.45892 665.2548 168.80453 542.1552 C 124.11984 416.04968 66.529564 266.05768 0.0 80.429665 z" svg:height="12.153262mm" draw:style-name="style-29" svg:viewBox="0.0 0.0 711.00964 1215.3262" svg:width="7.1100965mm" svg:x="46.69044mm" svg:y="84.69569mm"/>
            <draw:path svg:d="M 353.5365 743.8323 C 255.23286 753.7345 204.59201 742.8672 193.66957 700.1421 C 183.74039 657.4174 217.50096 588.95856 294.9513 494.62753 C 210.54987 474.74054 167.85336 443.98627 151.96465 406.22656 C 137.07088 364.52206 157.9225 319.86642 210.54987 260.2892 C 65.5784 229.47978 -1.9427395 202.69768 0.042087078 179.85954 C 1.0353421 156.02858 155.93767 139.12051 227.43015 113.33124 C 298.9226 82.54959 367.437 17.979599 421.05765 4.0782375 C 465.74063 -8.802933 500.49448 11.028918 521.34607 32.901573 C 542.1977 49.754078 534.25507 49.754078 555.1066 121.2474 C 574.965 194.72638 615.6767 438.00104 639.50806 464.8387 C 660.3597 488.6419 660.3597 315.92242 681.213 260.2892 C 697.10004 200.73894 711.99384 135.14876 748.73413 113.33124 C 783.48627 87.45905 849.0226 104.42225 891.7191 121.2474 C 927.4931 136.16937 958.247 159.00708 984.1204 216.59903 C 1008.8878 273.19772 1032.7748 475.76117 1051.6129 464.8387 C 1066.4797 447.95844 1066.4797 207.69005 1093.3179 135.14876 C 1121.1206 65.64153 1175.7328 46.83071 1219.4242 40.81773 C 1259.087 27.93656 1326.6907 26.916368 1345.5289 76.59174 C 1360.3958 124.25368 1321.6705 302.95877 1328.6772 333.7682 C 1334.6064 360.5781 1368.3401 303.97937 1387.2338 260.2892 C 1401.1344 216.59903 1396.1698 104.42225 1429.959 76.59174 C 1464.711 47.76841 1563.9794 64.676056 1597.7686 84.507904 C 1626.5359 99.42988 1629.487 136.16937 1614.6202 171.88824 C 1596.7483 205.70395 1563.9794 243.40892 1505.3672 289.0574 C 1607.6708 305.96506 1657.3453 328.74805 1665.2611 369.4871 C 1672.2122 407.24677 1626.5359 454.90912 1539.1564 516.44507 C 1623.5847 556.1357 1668.2408 593.9509 1673.1785 633.6138 C 1678.1986 671.3739 1640.4111 708.0582 1563.9794 743.8323 C 1160.839 743.8323 757.6701 743.8323 353.5365 743.8323 z" svg:height="7.4723563mm" draw:style-name="style-30" svg:viewBox="0.0 0.0 1673.6212 747.23566" svg:width="16.736212mm" svg:x="40.384735mm" svg:y="95.60696mm"/>
            <draw:path svg:d="M 2672.648 163.22084 C 2596.941 102.73918 2641.8926 22.3011 2501.8848 12.398853 C 2360.8848 2.4970262 2197.7898 -38.46464 1831.6119 114.71885 C 1680.1809 236.54704 1549.6117 386.63672 1311.3011 528.6297 C 1070.0126 668.63696 615.2373 806.65814 402.74387 946.66547 C 188.26476 1081.7078 86.98305 1121.4261 33.363266 1349.7788 C -22.242178 1578.1593 -8.3408165 1892.9274 75.06819 2308.977 L 3866.1836 2308.977 C 3845.332 2271.2173 3838.3809 2228.5474 3849.3035 2191.8079 C 3859.2344 2154.048 3883.064 2111.3782 3924.7688 2074.6387 C 3860.2258 2066.6677 3822.494 2044.8503 3807.6 2009.0758 C 3792.7046 1970.378 3803.6272 1922.7161 3840.3674 1855.1676 C 3777.811 1845.2932 3726.1768 1829.3506 3689.4382 1803.5613 C 3648.7266 1776.7236 3607.0215 1730.0823 3613.9727 1701.2589 C 3620.9238 1667.4706 3676.5293 1636.7163 3731.1414 1620.8293 C 3784.762 1604.0042 3844.3389 1604.9692 3924.7688 1612.9406 C 3955.5498 1533.449 3965.4805 1442.1243 3950.5852 1334.912 C 3935.6914 1226.6522 3898.9526 1109.5105 3840.3674 975.43365 C 3712.2764 975.43365 3596.099 958.58075 3487.8662 924.7928 C 3378.6418 891.0322 3328.9944 896.0246 3193.9504 770.88416 C 3054.9368 640.8342 2886.134 442.2148 2672.648 163.22084 z" svg:height="23.089771mm" draw:style-name="style-31" svg:viewBox="0.0 0.0 3957.3994 2308.9773" svg:width="39.573994mm" svg:x="3.0737426mm" svg:y="79.80629mm"/>
            <draw:path svg:d="M 0.0 1048.914 C 150.98486 1000.2314 323.7035 918.864 529.2467 792.75806 C 734.8168 665.6871 958.2318 505.79282 1218.3317 301.2437 C 1334.3927 225.78876 1569.7688 82.38209 1717.1998 63.014877 C 1804.3572 -21.645384 2030.858 -22.51322 2239.8523 69.598976 C 2451.5234 166.80244 2650.538 273.19144 2807.0398 419.43307 C 2948.0398 493.87753 3107.905 602.1099 3294.637 748.1024 C 3480.2646 894.0398 3791.1165 1128.378 3917.1672 1290.2029 C 4038.336 1450.0968 4013.4844 1471.9143 4026.4202 1700.3225 C 4040.3206 1925.7241 4025.4539 2234.479 3992.604 2638.6682 L 420.0206 2638.6682 C 471.62778 2560.2246 491.51477 2501.6125 487.48788 2462.9421 C 481.55698 2422.2034 447.82333 2405.3506 386.20618 2404.3298 C 445.78296 2330.8513 472.62103 2278.2244 462.6363 2235.555 C 451.71387 2192.8298 408.05106 2166.0198 327.59402 2155.1252 C 377.213 2041.9277 387.1708 1967.4282 353.43716 1920.7869 C 318.6564 1877.0967 244.18417 1861.237 126.0508 1884.0474 C 159.8383 1728.1804 161.82481 1584.1462 142.90247 1444.1667 C 121.140076 1303.1388 73.47899 1174.0543 0.0 1048.914 z" svg:height="26.386683mm" draw:style-name="style-32" svg:viewBox="0.0 0.0 4031.6213 2638.6682" svg:width="40.31621mm" svg:x="53.50215mm" svg:y="76.6586mm"/>
          </draw:g>
          <draw:g draw:id="g1981">
            <draw:g draw:id="g2014">
              <draw:g draw:id="g1984">
                <draw:path svg:d="M 3716.291 0.0 C 5767.7637 0.0 7432.6855 802.4426 7432.6855 1791.2015 C 7432.6855 2779.9607 5767.7637 3582.403 3716.291 3582.403 C 1664.9225 3582.403 0.0 2779.9607 0.0 1791.2015 C 0.0 802.4426 1664.9225 0.0 3716.291 0.0 z" svg:height="35.82403mm" draw:style-name="style-33" svg:viewBox="0.0 0.0 7432.6855 3582.403" svg:width="74.32686mm" svg:x="11.207019mm" svg:y="90.25703mm"/>
                <draw:path svg:d="M 3685.7178 0.0 C 5720.292 0.0 7371.4873 790.44904 7371.4873 1764.3547 C 7371.4873 2738.3816 5720.2744 3528.7788 3685.7178 3528.7788 C 1651.1958 3528.7788 3.5527137E-15 2738.3816 3.5527137E-15 1764.3547 C 3.5527137E-15 790.44904 1651.1958 0.0 3685.7178 0.0 z" svg:height="35.28779mm" draw:style-name="style-34" svg:viewBox="0.0 0.0 7371.4873 3528.7788" svg:width="73.714874mm" svg:x="11.512752mm" svg:y="90.39776mm"/>
                <draw:path svg:d="M 3593.8247 0.0 C 5577.6343 0.0 7187.7017 752.7699 7187.7017 1680.2091 C 7187.7017 2607.7178 5577.6343 3360.4355 3593.8247 3360.4355 C 1610.0328 3360.4355 0.0 2607.7178 0.0 1680.2091 C 0.0 752.7525 1610.0328 0.0 3593.8247 0.0 z" svg:height="33.604355mm" draw:style-name="style-35" svg:viewBox="0.0 0.0 7187.7017 3360.4353" svg:width="71.87702mm" svg:x="12.559242mm" svg:y="91.36695mm"/>
                <draw:path svg:d="M 2774.8477 5.684342E-14 C 4306.489 5.684342E-14 5549.6606 581.2549 5549.6606 1297.472 C 5549.6606 2013.6893 4306.489 2594.892 2774.8477 2594.892 C 1243.137 2594.892 0.0 2013.6893 0.0 1297.472 C 0.0 581.2549 1243.137 5.684342E-14 2774.8477 5.684342E-14 z" svg:height="25.94892mm" draw:style-name="style-36" svg:viewBox="0.0 0.0 5549.6606 2594.892" svg:width="55.496605mm" svg:x="21.004656mm" svg:y="94.42912mm"/>
                <draw:path svg:d="M 2671.4812 0.0 C 4146.17 0.0 5342.9453 533.2459 5342.9453 1190.2751 C 5342.9453 1847.3738 4146.17 2380.6196 2671.4812 2380.6196 C 1196.8267 2380.6196 0.0 1847.3738 0.0 1190.2751 C 0.01732223 533.2459 1196.8267 0.0 2671.4812 0.0 z" svg:height="23.806198mm" draw:style-name="style-37" svg:viewBox="0.0 0.0 5342.9453 2380.6199" svg:width="53.429455mm" svg:x="22.165365mm" svg:y="95.62831mm"/>
                <draw:path svg:d="M 67.11835 1265.635 C -17.07932 1158.4902 -24.7573 879.1025 59.44037 722.18085 C 143.63803 569.0895 300.55957 419.81107 560.84784 316.49655 C 813.45795 190.13077 1150.266 75.35989 1586.558 33.261124 C 2019.0371 -16.515686 2646.6892 -16.515686 3128.9622 75.35989 C 3603.5405 167.20082 4127.9473 385.39023 4407.335 580.5632 C 4663.776 768.0753 4747.9727 967.11304 4721.1953 1146.9646 C 4694.401 1315.3772 4533.579 1560.3961 4269.548 1571.8177 C 3990.1426 1564.1399 3580.5757 1223.5884 3128.9453 1139.2693 C 2673.4668 1043.6674 2019.0199 997.721 1594.1667 1032.1938 C 1169.3829 1051.2933 832.5922 1265.635 583.76044 1307.7859 C 323.54153 1342.1548 151.31587 1357.5281 67.11835 1265.635 z" svg:height="15.718177mm" draw:style-name="style-38" svg:viewBox="0.0 0.0 4725.9385 1571.8176" svg:width="47.259388mm" svg:x="25.959879mm" svg:y="97.1287mm"/>
                <draw:path svg:d="M 32.248997 1523.2701 L 541.2998 1217.1047 L 162.39311 880.29694 L 809.2139 654.4989 L 694.3911 333.01224 L 1383.3281 283.2181 L 1448.3916 0.0 L 1486.6602 313.84335 L 881.9554 386.56735 L 931.6801 665.95514 L 380.53052 899.46576 L 648.4447 1224.7482 C 380.53052 1374.0957 196.86597 1473.5453 97.34705 1523.2875 C -13.680131 1573.0122 -21.323431 1573.0122 32.248997 1523.2701 z" svg:height="15.605788mm" draw:style-name="style-39" svg:viewBox="0.0 0.0 1486.6602 1560.5789" svg:width="14.866601mm" svg:x="14.022443mm" svg:y="94.82013mm"/>
                <draw:path svg:d="M 107.231735 0.0 L 99.55389 225.81541 L 784.5563 371.22876 L 673.5813 746.33984 L 1213.2748 964.47723 L 754.05273 1240.1213 L 1182.649 1553.8779 L 608.60474 1255.3732 L 1002.81525 968.30756 L 535.8286 746.3225 L 673.59875 413.37958 L 0.0 218.13744 L 107.231735 0.0 z" svg:height="15.538779mm" draw:style-name="style-40" svg:viewBox="0.0 0.0 1213.2748 1553.8779" svg:width="12.132748mm" svg:x="70.98942mm" svg:y="96.159874mm"/>
                <draw:path svg:d="M 2380.689 15.355957 L 1997.9175 57.40269 L 1902.2809 478.39075 L 1247.7645 497.61182 L 1002.8668 849.67145 L 436.39612 650.6684 L 0.0 960.66406 L 382.80618 570.28375 L 949.2944 731.0358 L 1217.122 417.2618 L 1806.5399 424.85318 L 1994.1564 4.5474735E-13 L 2380.689 15.355957 z" svg:height="9.606641mm" draw:style-name="style-41" svg:viewBox="0.0 0.0 2380.689 960.66406" svg:width="23.80689mm" svg:x="52.961975mm" svg:y="114.76031mm"/>
                <draw:path svg:d="M 2476.2737 857.2803 L 2246.68 673.6332 L 1550.065 799.8429 L 1247.7299 463.05225 L 589.4528 482.25586 L 669.80286 99.46688 L 0.0 0.0 L 769.339 34.47282 L 754.0178 401.90585 L 1354.8749 413.32742 L 1596.0114 727.1882 L 2334.708 646.8035 L 2476.2737 857.2803 z" svg:height="8.572803mm" draw:style-name="style-42" svg:viewBox="0.0 0.0 2476.2737 857.2803" svg:width="24.762735mm" svg:x="17.98096mm" svg:y="114.60744mm"/>
                <draw:path svg:d="M 72.82873 80.35 L 711.93695 218.18938 L 1175.0414 0.0 L 1714.7173 210.51144 L 2223.768 99.51891 L 2484.0564 359.80713 L 2973.8862 329.18192 L 2461.1267 405.68427 L 2181.6172 183.71652 L 1733.817 260.2882 L 1198.0059 88.04528 L 731.10596 260.2882 C 409.6194 176.09058 195.27757 137.7874 88.13259 103.36656 C -26.690248 68.89371 -26.690248 61.25041 72.82873 80.35 z" svg:height="4.056843mm" draw:style-name="style-43" svg:viewBox="0.0 0.0 2973.8862 405.68427" svg:width="29.738863mm" svg:x="37.882305mm" svg:y="91.7583mm"/>
              </draw:g>
            </draw:g>
          </draw:g>
          <draw:path svg:d="M 187.57227 3672.901 C 93.50212 3764.6765 17.873829 3920.0906 3.9634554 4053.234 C -12.727449 4212.99 24.324398 4406.408 95.76775 4551.6006 C 159.84525 4681.822 59.914993 4812.922 189.3205 4879.473 C 365.92963 4970.3003 851.4091 5005.7617 1013.8121 4943.299 C 1192.3969 4874.6123 1257.9141 4606.42 1433.4894 4486.025 C 1563.9288 4396.581 1792.5482 4466.554 1931.8561 4394.221 C 2019.8735 4348.52 2107.923 4236.5635 2115.4648 4131.9233 C 2177.8696 3266.0598 2110.9417 2364.301 2141.6948 1482.7097 C 2150.2866 1236.4185 2265.2056 982.4132 2233.4993 748.2741 C 2208.3743 562.73615 2105.3518 346.64932 1971.2012 223.67767 C 1843.0537 106.20912 1661.4706 -67.15084 1446.6044 26.953957 C 1201.1877 134.43863 1273.545 474.55173 1289.2251 577.78046 C 1326.0046 819.9113 1415.9501 1056.6536 1446.6044 1299.101 C 1464.0382 1436.986 1468.3358 1584.2327 1433.4894 1718.7781 C 1310.9565 2191.8901 1186.4739 2691.825 974.4672 3122.074 C 889.2024 3295.1116 701.2316 3416.947 541.6751 3528.637 C 438.93335 3600.5557 272.73947 3589.8105 187.57227 3672.901 z" svg:height="49.74729mm" draw:style-name="style-44" svg:viewBox="0.0 0.0 2239.0166 4974.729" svg:width="22.390165mm" svg:x="1.2205352mm" svg:y="54.56114mm"/>
          <draw:g draw:id="g2663">
            <draw:path svg:d="M -5.684342E-14 201.75009 C 97.150734 840.82196 194.30144 1479.8939 291.45218 2118.9658 C 484.90897 2492.6938 678.3656 2866.422 871.8221 3240.1506 C 1077.9362 4640.308 1329.5812 6038.274 1490.1644 7440.6235 C 1530.5511 7793.316 1375.1738 8194.308 1474.7319 8505.274 C 1554.6512 8754.9 1708.2926 9168.957 2028.5966 9122.4 C 2358.8484 9074.382 2380.4478 8635.143 2381.8625 8375.034 C 2383.6414 8047.9585 2102.859 7711.9756 2038.1775 7360.85 C 1783.247 5976.9507 1628.0771 4566.9224 1423.0269 3169.9585 C 1491.1559 2746.4404 1559.2848 2322.9229 1627.4137 1899.405 C 1536.9387 1266.27 1446.4635 633.1351 1355.9884 0.0 C 1388.4418 528.71765 1420.8954 1057.4353 1453.3489 1586.1528 C 1452.2264 1673.3173 1307.731 1713.9591 1286.193 1613.2809 C 1178.9554 1095.0986 1071.1461 573.0244 963.9087 54.842144 C 994.1063 694.5166 1024.3038 1334.1909 1054.5015 1973.8655 C 1054.1862 2069.0386 906.4947 2090.4458 875.2124 1999.3265 C 722.7432 1378.649 570.27405 757.97174 417.80524 137.29425 C 464.90076 662.17737 511.99652 1187.0603 559.09204 1711.9435 C 556.0824 1811.8435 385.1653 1844.9707 359.45255 1741.4608 C 239.63501 1228.2239 119.81751 714.98706 -5.684342E-14 201.75009 z" svg:height="91.26015mm" draw:style-name="style-45" svg:viewBox="0.0 0.0 2381.871 9126.015" svg:width="23.81871mm" svg:x="4.425189mm" svg:y="20.362267mm"/>
            <draw:path svg:d="M 74.81104 40.56689 C 41.718395 259.0948 -33.544243 507.80164 16.942783 701.3096 C 65.354706 886.86224 189.6227 1195.1122 371.5083 1177.7479 C 553.57745 1160.366 614.0433 789.11334 610.58545 591.5877 C 607.1705 396.53012 447.4031 195.73438 350.88986 1.8189894E-12" svg:height="11.784512mm" draw:style-name="style-46" svg:viewBox="0.0 0.0 610.72455 1178.4512" svg:width="6.107246mm" svg:x="20.585804mm" svg:y="98.4526mm"/>
          </draw:g>
          <draw:path svg:d="M 734.5256 146.93698 C 516.3381 210.48642 311.71265 251.88866 131.23932 369.89032 C 84.387596 400.5245 39.29675 541.7254 52.549797 592.8441 C 69.89819 659.7594 163.97963 763.808 157.46916 828.9125 C 146.493 938.67346 -4.2064557 1005.7283 0.090110645 1117.4409 C 4.5369687 1233.0535 202.08621 1334.7788 223.04378 1458.4287 C 245.80258 1592.7058 104.069725 1759.9012 131.23932 1891.2212 C 156.5294 2013.4564 325.97888 2099.3167 380.42282 2219.094 C 413.4115 2291.669 342.66516 2417.4053 393.53763 2468.2773 C 486.9294 2561.6694 665.6131 2637.2883 813.2151 2651.8867 C 1063.4325 2676.6328 1354.9366 2668.0598 1586.9951 2586.3113 C 1739.6409 2532.5386 1905.0392 2375.564 1967.3278 2245.324 C 2001.215 2174.468 1943.4244 2016.1057 1875.5232 1983.0251 C 1772.9308 1933.0446 1595.6793 1998.0828 1455.846 1996.1405 C 1280.9215 1993.7109 875.9166 1969.9105 931.24927 1969.9105 C 1037.6675 1969.9105 1691.4972 2088.5852 1941.0979 1996.1405 C 2045.5997 1957.4358 2029.328 1698.0825 1993.5574 1576.463 C 1963.7533 1475.1288 1853.0884 1343.7515 1744.3741 1327.2797 C 1420.296 1278.1768 695.1807 1377.553 695.1807 1379.7389 C 695.1807 1381.924 1410.8287 1298.2965 1744.3741 1340.3947 C 1861.1074 1355.1277 1978.1128 1583.2155 2046.0171 1550.233 C 2131.12 1508.8976 2200.7466 1257.8602 2203.396 1117.4409 C 2205.1182 1026.1632 2120.8213 931.7217 2059.1323 855.1425 C 1994.0438 774.3431 1920.0409 662.8134 1823.0637 645.3038 C 1605.283 605.98236 1349.1963 659.6526 1114.8582 684.64844 C 1021.32355 694.62585 932.1567 743.0918 839.44495 750.22314 C 761.6629 756.2064 682.06604 732.7367 603.37646 723.9931 C 603.37646 723.9931 786.9853 776.45276 852.55975 763.33777 C 918.13446 750.22314 1259.1222 658.4188 1259.1222 658.4188 C 1442.7311 658.4188 1640.042 617.31244 1809.9487 658.4188 C 1911.0834 682.88715 2021.2727 867.27954 2072.2468 855.1425 C 2113.0771 845.4209 2112.8909 672.371 2085.3618 592.8441 C 2034.201 445.04626 1933.1128 301.46222 1836.1783 173.16661 C 1784.4772 104.7385 1717.2396 17.465317 1639.4548 2.6729596 C 1534.2495 -17.333973 966.617 79.33742 734.5256 146.93698 z" svg:height="26.641087mm" draw:style-name="style-47" svg:viewBox="0.0 0.0 2203.422 2664.1086" svg:width="22.034222mm" svg:x="9.652814mm" svg:y="69.8861mm"/>
          <draw:g draw:id="g2676">
            <draw:path svg:d="M 0.0 2538.0742 C 318.0529 1697.7861 859.9208 115.37472 954.15845 17.210144 C 1221.1659 -61.32148 3714.5437 142.86078 3840.194 347.04285 C 3899.0933 511.95923 4075.7896 2184.682 4193.587 3103.5017 L 0.0 2538.0742 z" svg:height="31.035017mm" draw:style-name="style-48" draw:transform="rotate(0.07405457379082572) translate(26.90286mm,1.8986387mm)" svg:viewBox="0.0 0.0 4193.587 3103.5017" svg:width="41.93587mm"/>
            <draw:path svg:d="M 0.0 716.33984 C 1982.4288 1332.7252 3648.3354 1449.3387 5497.4917 1366.0433 C 5519.7036 1088.3922 5541.916 810.7412 5564.128 533.0901 C 3737.1836 605.27936 1943.5576 560.8552 83.29547 1.7763568E-15 C 55.530315 238.77995 27.765158 477.55988 0.0 716.33984 z" svg:height="13.898505mm" draw:style-name="style-49" draw:transform="rotate(0.07405457379082572) translate(22.06665mm,24.108274mm)" svg:viewBox="0.0 0.0 5564.128 1389.8506" svg:width="55.64128mm"/>
            <draw:path svg:d="M 210.92734 0.0 L 79.59067 137.04785 L 0.0 899.0747 L 172.13248 1017.56354 L 825.7662 1090.1405 L 988.37164 935.53864 L 1062.7701 223.22466 L 923.5064 78.73365 L 210.92734 0.0 z M 253.26001 197.30453 L 871.7318 253.64677 L 809.9337 879.6892 L 197.89949 810.9795 L 253.26001 197.30453 z" svg:height="10.901405mm" draw:style-name="style-50" draw:transform="rotate(0.07405457379082572) translate(42.744934mm,25.584679mm)" svg:viewBox="0.0 0.0 1062.7701 1090.1405" svg:width="10.62770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7.0mm" fo:page-width="97.807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