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9848mm" fo:page-width="105.567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4712.718 13182.93 C 4710.9277 13174.379 4707.4155 13158.164 4704.913 13146.898 C 4700.5 13127.035 4705.6284 13108.01 4715.3965 13108.01 C 4720.033 13108.01 4727.4023 13136.484 4727.1035 13153.245 C 4727.02 13157.91 4727.057 13169.996 4727.186 13180.104 C 4727.471 13202.471 4717.2266 13204.473 4712.718 13182.93 z M 4752.8867 13174.449 C 4755.4434 13161.231 4757.163 13140.24 4756.7085 13127.8 C 4756.254 13115.36 4754.738 13077.829 4753.338 13044.397 C 4751.088 12990.626 4751.8716 12983.613 4760.134 12983.621 C 4768.123 12983.625 4769.665 12992.006 4770.797 13041.577 C 4772.4424 13113.641 4775.554 13156.316 4780.896 13180.104 C 4784.896 13197.915 4784.458 13198.4795 4766.631 13198.4795 L 4748.2373 13198.4795 L 4752.8867 13174.449 z M 4813.8247 13189.732 C 4811.9785 13184.921 4812.5576 13160.112 4815.1113 13134.603 C 4817.666 13109.092 4820.131 13071.681 4820.5903 13051.466 C 4821.2285 13023.347 4826.112 12946.407 4829.9043 12904.693 C 4831.916 12882.583 4828.6816 12880.966 4811.4473 12895.467 C 4791.4146 12912.325 4786.092 12913.422 4781.564 12901.621 C 4779.6885 12896.734 4785.428 12885.025 4795.0947 12874.016 C 4815.455 12850.827 4815.788 12847.908 4798.079 12847.908 C 4790.488 12847.908 4782.536 12845.092 4780.408 12841.647 C 4777.843 12837.497 4780.3364 12836.593 4787.8096 12838.965 C 4805.1147 12844.457 4828.845 12833.169 4828.845 12819.443 C 4828.845 12812.965 4836.568 12798.054 4846.0073 12786.308 C 4871.84 12754.163 4876.5566 12730.559 4863.195 12700.293 C 4857.162 12686.629 4849.071 12658.273 4845.213 12637.282 C 4841.3555 12616.291 4836.4194 12599.115 4834.244 12599.115 C 4832.07 12599.115 4828.6772 12609.203 4826.7056 12621.533 C 4824.734 12633.863 4816.711 12653.396 4808.876 12664.941 C 4801.0415 12676.485 4793.157 12692.479 4791.3535 12700.48 C 4789.551 12708.483 4783.2544 12731.2 4777.3613 12750.965 C 4768.9805 12779.073 4766.647 12804.836 4766.647 12869.236 C 4766.647 12997.636 4760.4214 12967.188 4752.5493 12800.288 C 4749.85 12743.054 4750.495 12737.732 4761.3545 12727.615 C 4772.1064 12717.598 4772.924 12711.436 4771.2734 12652.817 C 4769.6396 12594.832 4768.5894 12589.408 4759.8936 12594.057 C 4745.634 12601.677 4742.2544 12609.954 4749.7266 12618.958 C 4758.4395 12629.456 4751.9814 12669.697 4737.852 12692.958 C 4732.002 12702.589 4728.6343 12711.887 4730.368 12713.62 C 4735.2593 12718.512 4715.479 12793.199 4706.898 12802.239 C 4700.3564 12809.13 4698.413 12808.062 4693.3726 12794.803 C 4690.1343 12786.287 4687.4854 12764.129 4687.4854 12745.562 C 4687.4854 12723.835 4684.1895 12706.775 4678.2373 12697.69 C 4671.2856 12687.082 4669.844 12676.355 4672.4326 12654.501 C 4674.326 12638.51 4678.488 12622.814 4681.6807 12619.621 C 4684.873 12616.429 4687.4854 12610.273 4687.4854 12605.944 C 4687.4854 12601.614 4692.4263 12591.79 4698.4653 12584.112 C 4704.505 12576.435 4712.55 12556.283 4716.3438 12539.332 C 4720.137 12522.381 4727.0664 12505.361 4731.7427 12501.51 C 4739.1636 12495.399 4739.8 12497.779 4736.749 12520.209 C 4734.8267 12534.345 4731.4565 12550.595 4729.259 12556.321 C 4726.375 12563.837 4727.4775 12565.994 4733.224 12564.078 C 4744.707 12560.251 4765.7544 12468.227 4766.239 12419.729 L 4766.647 12378.874 L 4752.711 12384.173 C 4736.1846 12390.455 4736.777 12391.307 4725.232 12344.667 C 4704.6836 12261.663 4699.431 12231.675 4695.7627 12176.405 C 4693.6455 12144.503 4689.756 12117.068 4687.119 12115.438 C 4684.4824 12113.81 4683.5986 12109.156 4685.156 12105.099 C 4686.713 12101.04 4676.424 12075.615 4662.291 12048.597 C 4648.158 12021.579 4636.5957 11993.9375 4636.5957 11987.172 C 4636.5957 11977.465 4635.135 11976.332 4629.6694 11981.798 C 4624.225 11987.242 4624.214 11991.079 4629.6196 11999.735 C 4634.803 12008.034 4634.9424 12014.613 4630.1875 12026.452 C 4626.7173 12035.09 4621.4155 12048.52 4618.406 12056.294 C 4615.3955 12064.069 4609.3506 12077.634 4604.9736 12086.4375 C 4600.596 12095.242 4597.015 12106.276 4597.015 12110.958 C 4597.015 12122.092 4564.5713 12168.095 4544.5083 12185.408 C 4535.8447 12192.884 4525.0938 12206.083 4520.617 12214.74 C 4516.1406 12223.396 4503.845 12239.633 4493.2944 12250.819 C 4476.8364 12268.2705 4470.5225 12271.161 4448.8623 12271.161 C 4434.9756 12271.161 4421.9883 12269.535 4420.002 12267.549 C 4418.015 12265.5625 4422.044 12256.975 4428.9546 12248.464 C 4445.354 12228.267 4503.9785 12142.666 4529.1626 12102.142 C 4572.64 12032.184 4594.143 11946.615 4592.0938 11851.72 C 4591.5664 11827.293 4593.674 11806.739 4596.912 11804.737 C 4605.646 11799.34 4603.794 11769.853 4594.112 11760.172 C 4578.6323 11744.691 4577.782 11719.986 4591.7656 11691.987 C 4606.819 11661.847 4663.995 11609.598 4681.9253 11609.598 C 4688.689 11609.598 4701.4277 11605.341 4710.235 11600.139 C 4725.7563 11590.97 4727.346 11591.222 4761.9966 11608.33 C 4803.6587 11628.898 4879.5586 11701.415 4910.155 11749.882 C 4924.733 11772.976 4976.491 11818.354 5038.412 11862.329 C 5056.789 11875.38 5078.8315 11892.555 5087.396 11900.496 C 5113.601 11924.795 5120.331 11915.248 5100.234 11882.285 C 5094.0264 11872.103 5088.947 11860.233 5088.947 11855.908 C 5088.947 11851.584 5074.8794 11827.147 5057.685 11801.606 C 5031.344 11762.477 5025.876 11749.925 5022.9434 11721.865 C 5019.7915 11691.711 5018.071 11688.283 5004.7285 11685.578 C 4931.7114 11670.773 4911.8623 11660.176 4864.1846 11610.539 C 4822.0703 11566.694 4817.844 11558.875 4830.5576 11548.324 C 4841.083 11539.589 4870.242 11558.59 4887.3994 11585.362 C 4905.7886 11614.058 4935.2725 11640.735 4956.3145 11647.72 C 4971.002 11652.594 4975.766 11651.502 4988.827 11640.267 C 4997.244 11633.027 5004.131 11625.874 5004.131 11624.373 C 5004.131 11622.871 5006.9727 11614.4795 5010.4463 11605.726 C 5019.0234 11584.106 5016.7637 11531.193 5004.963 11477.321 C 4995.43 11433.803 4994.9688 11433.025 4986.4585 11446.222 C 4973.176 11466.82 4964.5503 11495.814 4964.5503 11519.864 C 4964.5503 11538.151 4962.3857 11542.073 4950.6714 11545.013 C 4941.342 11547.3545 4934.7124 11554.803 4930.443 11567.738 C 4925.544 11582.581 4920.961 11586.98 4910.395 11586.98 C 4888.928 11586.98 4891.5884 11555.941 4915.768 11524.296 C 4926.257 11510.568 4936.5703 11491.703 4938.6875 11482.374 C 4940.8047 11473.044 4951.8125 11445.468 4963.1494 11421.093 L 4983.762 11376.776 L 4974.257 11339.104 C 4969.03 11318.386 4963.047 11290.232 4960.964 11276.542 C 4957.724 11255.259 4956.181 11253.01 4950.3193 11261.026 C 4946.5483 11266.184 4940.133 11286.291 4936.0615 11305.709 C 4931.991 11325.127 4925.1255 11349.585 4920.804 11360.062 C 4916.4844 11370.538 4913.474 11385.804 4914.1157 11393.987 C 4916.491 11424.262 4901.977 11438.039 4887.936 11418.837 C 4881.1533 11409.561 4880.0977 11409.612 4868.88 11419.765 C 4862.348 11425.676 4853.253 11443.145 4848.668 11458.584 C 4844.082 11474.023 4837.4355 11490.1455 4833.8955 11494.41 C 4824.5015 11505.73 4811.882 11503.884 4811.882 11491.189 C 4811.882 11476.867 4801.483 11470.596 4797.02 11482.227 C 4795.1094 11487.204 4797.6724 11495.835 4802.714 11501.406 C 4807.7563 11506.978 4811.882 11514.792 4811.882 11518.772 C 4811.882 11528.597 4784.3813 11521.58 4769.474 11507.951 C 4749.986 11490.136 4716.1084 11473.893 4698.4404 11473.893 C 4675.86 11473.893 4652.2285 11485.051 4599.8423 11520.447 C 4557.67 11548.943 4538.943 11615.903 4537.745 11742.476 C 4537.2803 11791.714 4534.4478 11826.306 4530.2524 11833.988 C 4526.5425 11840.781 4523.498 11852.23 4523.487 11859.433 C 4523.4746 11866.634 4515.851 11887.794 4506.545 11906.453 C 4497.2383 11925.112 4489.6147 11943.065 4489.603 11946.349 C 4489.5913 11949.632 4483.0435 11961.082 4475.0527 11971.794 C 4459.728 11992.336 4442.659 12028.22 4446.4233 12031.983 C 4447.6465 12033.207 4465.629 12012.461 4486.385 11985.881 C 4522.1426 11940.087 4540.471 11926.696 4540.471 11946.365 C 4540.471 11955.477 4525.0083 11976.846 4474.0327 12038.183 C 4457.705 12057.828 4444.3467 12075.817 4444.3467 12078.16 C 4444.3467 12080.503 4437.2036 12089.9 4428.472 12099.043 C 4400.0767 12128.776 4359.531 12207.317 4359.531 12232.587 C 4359.531 12242.187 4368.728 12236.692 4377.7812 12221.685 C 4398.2266 12187.791 4484.8345 12106.206 4492.37 12113.741 C 4496.103 12117.475 4436.754 12185.575 4429.41 12185.984 C 4425.86 12186.183 4421.4014 12192.537 4419.5015 12200.1045 C 4417.602 12207.672 4411.25 12215.387 4405.385 12217.248 C 4399.52 12219.109 4388.0396 12230.729 4379.873 12243.069 C 4365.869 12264.2295 4363.4214 12265.507 4336.833 12265.507 C 4306.0854 12265.507 4302.2886 12260.13 4317.5986 12238.271 C 4322.5254 12231.237 4333.766 12205.727 4342.5786 12181.58 C 4351.391 12157.434 4363.6377 12128.908 4369.794 12118.189 C 4375.95 12107.472 4382.8193 12092.34 4385.058 12084.566 C 4390.003 12067.398 4405.689 12032.376 4444.117 11952.706 C 4471.8076 11895.298 4489.582 11842.79 4489.582 11818.393 C 4489.582 11812.247 4484.8154 11793.657 4478.9893 11777.081 C 4470.1133 11751.828 4469.119 11739.251 4472.856 11699.475 C 4478.124 11643.397 4486.716 11603.269 4498.217 11581.029 C 4502.797 11572.171 4506.5845 11557.801 4506.6313 11549.095 C 4506.753 11526.834 4510.5005 11522.917 4550.647 11503.09 C 4570.238 11493.414 4597.987 11475.89 4612.3125 11464.146 C 4634.483 11445.97 4643.4834 11442.373 4672.8164 11439.967 L 4707.276 11437.139 L 4705.5303 11399.212 C 4703.659 11358.564 4705.583 11349.685 4732.0938 11276.562 C 4741.5635 11250.442 4748.232 11227.326 4746.913 11225.192 C 4745.594 11223.058 4742.812 11163.005 4740.73 11091.741 C 4738.6484 11020.478 4735.264 10958.3545 4733.2114 10953.688 C 4731.1577 10949.024 4731.077 10905.769 4733.032 10857.564 C 4736.0137 10784.042 4733.8584 10744.572 4724.85 10707.723 C 4724.0894 10704.613 4721.5303 10693.799 4719.163 10683.692 C 4714.2856 10662.868 4706.928 10659.903 4701.621 10676.624 C 4699.647 10682.844 4696.083 10687.934 4693.7007 10687.934 C 4685.6265 10687.934 4681.9053 10680.5205 4686.864 10674.317 C 4692.4395 10667.342 4699.277 10630.637 4699.287 10607.635 C 4699.29 10599.234 4692.8223 10566.156 4684.913 10534.127 C 4676.6895 10500.823 4670.531 10459.555 4670.528 10437.727 C 4670.5234 10406.661 4668.342 10397.379 4658.807 10387.844 C 4648.4727 10377.511 4647.4956 10371.676 4650.5186 10338.368 C 4658.0703 10255.164 4659.148 10251.303 4680.2095 10232.013 C 4697.707 10215.984 4700.656 10209.307 4704.0557 10178.004 C 4706.6553 10154.071 4714.9204 10128.113 4729.102 10099.337 C 4740.743 10075.716 4750.973 10049.785 4751.8335 10041.714 C 4752.6943 10033.643 4756.249 10023.604 4759.7334 10019.405 C 4766.737 10010.967 4778.2163 9966.271 4780.9937 9936.632 C 4782.16 9924.179 4779.279 9913.814 4772.6807 9906.732 C 4762.84 9896.17 4762.4326 9896.515 4756.78 9920.137 C 4753.5894 9933.471 4750.941 9951.635 4750.894 9960.499 C 4750.7827 9981.551 4743.39 9988.264 4725.3145 9983.728 C 4708.0825 9979.401 4698.0566 9954.918 4696.8784 9914.284 C 4695.979 9883.269 4717.64 9835.153 4735.475 9828.552 C 4746.43 9824.496 4746.7803 9820.345 4744.84 9717.555 C 4743.7305 9658.824 4741.6543 9608.836 4740.226 9606.469 C 4735.7637 9599.073 4711.533 9494.527 4701.292 9438.485 C 4693.589 9396.327 4692.271 9368.671 4695.0957 9308.435 C 4697.07 9266.355 4700.9365 9222.603 4703.69 9211.205 C 4707.1597 9196.838 4706.2295 9181.228 4700.658 9160.315 C 4695.921 9142.532 4694.095 9120.865 4696.2104 9107.532 C 4700.595 9079.903 4700.4565 9036.086 4695.7363 8956.984 C 4693.1216 8913.177 4694.551 8884.179 4701.0146 8849.91 C 4705.8896 8824.0625 4708.905 8801.94 4707.714 8800.75 C 4706.5234 8799.559 4700.3286 8801.846 4693.9473 8805.831 C 4674.7456 8817.823 4673.5483 8807.103 4689.5986 8766.887 C 4703.955 8730.913 4704.8936 8722.926 4705.71 8629.737 C 4706.1855 8575.313 4704.4814 8489.174 4701.922 8438.314 C 4698.4805 8369.924 4699.1055 8338.189 4704.322 8316.445 C 4710.7656 8289.586 4710.2866 8284.517 4698.7817 8257.772 C 4691.8555 8241.673 4687.6 8224.822 4689.3247 8220.328 C 4691.0503 8215.834 4690.3467 8203.696 4687.763 8193.356 C 4685.1787 8183.0186 4680.052 8144.0254 4676.369 8106.706 C 4666.1987 8003.6406 4645.917 7927.207 4625.3677 7914.507 C 4622.2134 7912.5576 4619.6323 7905.7056 4619.6323 7899.2793 C 4619.6323 7892.468 4607.977 7877.0244 4591.6714 7862.233 C 4575.483 7847.5464 4562.199 7829.983 4560.1196 7820.5137 C 4558.1445 7811.519 4549.559 7797.171 4541.042 7788.629 C 4532.5244 7780.087 4520.691 7765.65 4514.744 7756.5474 L 4503.932 7739.9966 L 4517.9614 7744.3203 C 4548.756 7753.8125 4553.416 7751.5557 4574.4854 7716.9453 C 4597.7324 7678.7573 4610.245 7668.151 4620.248 7678.1533 C 4625.253 7683.1587 4623.9355 7689.6377 4614.749 7705.2085 C 4597.42 7734.5786 4599.0225 7754.888 4620.0664 7772.5947 C 4629.635 7780.6465 4641.0264 7787.2334 4645.381 7787.2334 C 4649.736 7787.2334 4657.73 7794.231 4663.146 7802.783 C 4668.5615 7811.335 4691.7285 7839.921 4714.627 7866.3066 C 4754.531 7912.287 4779.9585 7955.1973 4789.675 7992.9517 C 4805.5986 8054.8296 4820.1562 8105.793 4831.8984 8140.7715 C 4843.6133 8175.669 4854.575 8229.09 4866.486 8309.327 C 4869.9336 8332.555 4854.3965 8368.412 4823.2036 8409.216 C 4814.882 8420.101 4803.239 8437.911 4797.3296 8448.797 C 4791.4194 8459.681 4782.3022 8473.676 4777.0684 8479.8955 C 4770.725 8487.434 4766.2163 8507.231 4763.547 8539.267 C 4759.3545 8589.574 4760.901 8591.422 4780.298 8559.282 C 4798.2236 8529.581 4857.8003 8470.719 4867.9766 8472.656 C 4885.067 8475.91 4881.805 8499.877 4861.319 8521.571 C 4850.6597 8532.859 4833.559 8557.36 4823.318 8576.0205 C 4813.077 8594.68 4798.0444 8617.614 4789.9126 8626.986 C 4763.843 8657.035 4732.7207 8727.35 4732.7207 8756.202 C 4732.7207 8771.095 4735.9233 8778.066 4744.9946 8782.922 C 4759.8535 8790.874 4761.8506 8788.544 4798.7437 8720.207 C 4847.899 8629.155 4870.348 8604.195 4887.5825 8621.43 C 4897.6016 8631.448 4895.5566 8638.428 4871.766 8675.397 C 4839.481 8725.569 4824.6016 8751.041 4798.3813 8801.024 C 4775.945 8843.797 4772.3013 8855.401 4772.3013 8884.093 C 4772.3013 8902.435 4774.655 8918.897 4777.5303 8920.675 C 4780.4067 8922.452 4794.7905 8899.668 4809.4956 8870.041 C 4835.3105 8818.03 4870.3096 8776.751 4888.5933 8776.751 C 4892.6562 8776.751 4903.138 8790.109 4911.8877 8806.437 C 4920.6377 8822.764 4930.3296 8836.122 4933.426 8836.122 C 4936.5225 8836.122 4942.2827 8825.944 4946.227 8813.505 C 4950.171 8801.064 4956.381 8785.08 4960.0264 8777.983 C 4965.308 8767.7 4964.7607 8759.666 4957.329 8738.402 C 4932.828 8668.313 4919.032 8597.978 4922.057 8558.573 C 4926.264 8503.766 4937.164 8462.933 4947.5874 8462.933 C 4952.297 8462.933 4955.1274 8466.704 4953.9526 8471.414 C 4948.465 8493.414 4961.462 8649.15 4970.8457 8673.832 C 4973.6025 8681.084 4975.859 8694.566 4975.859 8703.794 C 4975.859 8716.025 4979.306 8721.85 4988.581 8725.287 C 4999.7993 8729.445 5001.3037 8733.939 5001.3037 8763.272 C 5001.3037 8781.57 5003.706 8797.813 5006.6416 8799.369 C 5009.578 8800.923 5028.661 8780.177 5049.0493 8753.265 C 5099.855 8686.203 5140.491 8640.783 5146.4106 8644.441 C 5152.875 8648.4375 5139.145 8668.374 5081.9253 8738.076 C 5073.4 8748.463 5056.269 8772.686 5043.8574 8791.905 C 5031.446 8811.125 5018.6655 8828.474 5015.457 8830.457 C 5012.249 8832.44 5004.2764 8844.545 4997.74 8857.355 C 4991.2046 8870.166 4982.335 8884.17 4978.031 8888.475 C 4968.735 8897.77 4967.572 8932.778 4976.3774 8938.222 C 4979.878 8940.385 5019.3857 8905.637 5067.6104 8857.98 C 5115.404 8810.751 5153.768 8776.982 5155.1763 8780.904 C 5157.887 8788.453 5091.429 8864.733 5065.3335 8884.026 C 5056.5513 8890.52 5049.366 8898.517 5049.366 8901.798 C 5049.366 8905.079 5034.608 8924.723 5016.5713 8945.45 C 4954.5796 9016.6875 4939.992 9042.278 4965.964 9034.229 C 4972.9614 9032.06 4983.972 9029.006 4990.432 9027.442 C 4996.8926 9025.878 5024.882 9003.218 5052.6304 8977.085 C 5096.9243 8935.371 5117.2183 8921.445 5117.2183 8932.769 C 5117.2183 8938.681 5095.0347 8964.855 5043.383 9019.889 C 4982.6562 9084.594 4936.2783 9142.176 4936.2783 9152.869 C 4936.2783 9166.245 4966.954 9149.573 5012.9116 9111.221 C 5051.817 9078.755 5071.984 9068.786 5071.984 9082.022 C 5071.984 9090.627 5053.389 9110.36 5045.282 9110.36 C 5041.308 9110.36 5038.057 9113.011 5038.057 9116.251 C 5038.057 9127.001 5002.06 9170.105 4974.623 9192.21 C 4959.753 9204.189 4947.5874 9216.289 4947.5874 9219.096 C 4947.5874 9221.904 4941.521 9232.301 4934.107 9242.201 C 4916.218 9266.089 4910.2935 9285.6455 4920.9463 9285.6455 C 4931.5654 9285.6455 5046.534 9179.351 5064.479 9152.941 C 5079.25 9131.205 5090.66 9129.203 5093.435 9147.861 C 5094.604 9155.718 5073.0474 9181.577 5020.741 9235.061 C 4979.8457 9276.877 4942.5464 9316.815 4937.854 9323.8125 C 4933.162 9330.81 4924.8384 9336.535 4919.357 9336.535 C 4905.577 9336.535 4899.3066 9345.736 4888.793 9381.383 C 4877.205 9420.669 4876.99 9443.969 4888.216 9443.969 C 4898.8247 9443.969 4909.368 9432.841 4943.6904 9385.425 C 4968.5146 9351.13 4981.5137 9339.901 4981.5137 9352.752 C 4981.5137 9361.928 4942.5527 9433.785 4934.0415 9440.306 C 4920.446 9450.721 4896.931 9502.881 4893.0435 9531.247 C 4891.0747 9545.612 4887.2744 9558.718 4884.599 9560.371 C 4878.0586 9564.413 4878.3506 9607.946 4884.9175 9607.946 C 4887.768 9607.946 4891.425 9604.765 4893.0435 9600.878 C 4895.135 9595.855 4898.5283 9596.963 4904.765 9604.706 C 4909.5933 9610.698 4914.394 9614.515 4915.433 9613.187 C 4927.523 9597.739 4941.311 9574.063 4944.8315 9562.71 C 4947.2427 9554.936 4955.209 9540.701 4962.5366 9531.077 C 4969.864 9521.454 4975.859 9509.8545 4975.859 9505.3 C 4975.859 9493.737 4992.3994 9472.1455 4992.642 9483.392 C 4992.959 9498.054 5012.6167 9471.946 5025.545 9439.695 L 5037.4575 9409.977 L 5023.1753 9413.561 C 5010.1216 9416.838 5009.054 9415.747 5010.7534 9400.872 C 5011.9336 9390.538 5017.2573 9382.56 5025.3345 9379.016 C 5033.3716 9375.489 5038.057 9368.507 5038.057 9360.052 C 5038.057 9352.691 5054.732 9314.491 5075.113 9275.163 C 5095.493 9235.835 5118.568 9184.574 5126.39 9161.249 C 5134.211 9137.925 5151.8867 9095.767 5165.6685 9067.564 C 5193.2803 9011.059 5194.5947 9000.754 5184.937 8916.464 C 5181.082 8882.816 5181.1167 8850.845 5185.0435 8817.512 C 5188.235 8790.429 5191.868 8722.469 5193.119 8666.49 C 5194.369 8610.512 5198.271 8555.199 5201.788 8543.574 C 5207.753 8523.861 5227.147 8505.951 5234.533 8513.337 C 5236.3247 8515.129 5234.5845 8537.6 5230.6646 8563.2705 C 5226.7446 8588.942 5224.486 8620.124 5225.6445 8632.564 L 5227.751 8655.182 L 5236.0796 8638.219 C 5249.233 8611.426 5295.5083 8543.123 5308.157 8531.83 C 5315.2583 8525.49 5321.018 8523.774 5323.222 8527.341 C 5327.4307 8534.15 5319.2104 8552.508 5281.1714 8621.256 C 5230.768 8712.347 5227.851 8719.949 5229.2285 8756.64 C 5229.9214 8775.123 5226.839 8801.84 5222.378 8816.011 C 5217.917 8830.182 5212.604 8869.32 5210.5713 8902.984 C 5207.026 8961.695 5207.3535 8964.316 5218.591 8967.256 C 5225.034 8968.94 5230.269 8973.203 5230.2236 8976.728 C 5230.1143 8985.274 5214.963 9029.809 5204.9585 9050.988 C 5165.6416 9134.23 5150.9004 9168.543 5153.3857 9171.029 C 5161.1104 9178.753 5172.943 9164.23 5194.804 9120.194 C 5216.599 9076.291 5229.7017 9060.751 5237.96 9069.009 C 5242.8467 9073.895 5235.3438 9105.502 5223.8354 9128.512 C 5211.1953 9153.783 5210.4487 9166.903 5221.65 9166.903 C 5226.2188 9166.903 5249.4434 9173.265 5273.261 9181.04 C 5297.078 9188.814 5319.8555 9195.176 5323.876 9195.176 C 5327.8965 9195.176 5332.9214 9187.276 5335.042 9177.622 C 5339.2607 9158.413 5357.358 9115.243 5363.959 9108.643 C 5366.24 9106.36 5371.1523 9095.637 5374.875 9084.81 C 5381.531 9065.446 5381.3867 9065.125 5366.004 9065.125 C 5353.785 9065.125 5349.7715 9062.013 5347.6455 9050.89 C 5342.3765 9023.327 5373.935 8917.98 5403.6655 8863.895 C 5434.922 8807.03 5444.881 8817.964 5419.534 8881.32 C 5405.1987 8917.153 5388.9116 8983.508 5388.7266 9006.834 C 5388.5713 9026.498 5399.5024 9028.076 5417.36 9010.968 L 5433.8643 8995.155 L 5433.8643 9008.389 C 5433.8643 9015.667 5426.231 9037.777 5416.901 9057.524 C 5407.5713 9077.2705 5399.857 9097.872 5399.758 9103.307 C 5399.659 9108.741 5395.8423 9118.126 5391.277 9124.162 C 5386.7104 9130.199 5382.894 9142.922 5382.795 9152.435 C 5382.696 9161.947 5378.8794 9174.67 5374.3135 9180.706 C 5352.441 9209.624 5379.8345 9225.864 5412.4673 9203.326 C 5426.1055 9193.908 5441.2993 9189.917 5469.6777 9188.3 L 5508.3184 9186.098 L 5527.6353 9225.183 C 5538.2593 9246.68 5546.9517 9271.057 5546.9517 9279.354 C 5546.9517 9297.975 5532.52 9319.572 5520.0767 9319.572 C 5501.4194 9319.572 5469.653 9291.544 5462.9487 9269.165 C 5454.233 9240.074 5445.0303 9232.94 5425.702 9240.289 C 5417.3467 9243.466 5401.6807 9246.064 5390.889 9246.064 C 5380.0967 9246.064 5365.0156 9250.161 5357.3745 9255.168 C 5340.6562 9266.122 5328.0415 9262.347 5321.197 9244.343 C 5317.8223 9235.467 5307.0044 9227.728 5288.7686 9221.143 C 5273.7188 9215.707 5255.888 9208.596 5249.1445 9205.337 C 5241.6216 9201.702 5222.5073 9200.953 5199.669 9203.398 C 5165.166 9207.094 5162.454 9208.382 5162.454 9221.07 C 5162.454 9228.598 5160.118 9234.756 5157.2646 9234.756 C 5154.411 9234.756 5147.4136 9243.583 5141.7153 9254.371 C 5109.723 9314.9375 5085.818 9353.498 5080.2603 9353.498 C 5076.7925 9353.498 5068.4224 9359.387 5061.66 9366.586 C 5049.1216 9379.933 5045.4478 9393.078 5054.2573 9393.078 C 5062.76 9393.078 5088.947 9369.954 5088.947 9362.445 C 5088.947 9334.369 5169.842 9324.595 5209.3413 9347.9 C 5220.872 9354.703 5230.3066 9362.608 5230.3066 9365.465 C 5230.3066 9373.685 5265.438 9405.62 5294.8955 9424.178 C 5318.561 9439.087 5325.1284 9447.989 5349.119 9497.685 C 5401.297 9605.769 5448.7007 9731.956 5442.8516 9747.198 C 5438.8467 9757.636 5429.074 9752.256 5422.5176 9736.004 C 5418.0864 9725.021 5417.5835 9725.455 5417.2593 9740.541 C 5416.6484 9768.952 5406.1045 9749.178 5397.2847 9703.081 C 5387.909 9654.078 5372.095 9610.607 5335.9365 9534.438 C 5310.16 9480.142 5309.8438 9479.932 5300.423 9510.923 C 5299.155 9515.094 5301.904 9526.544 5306.531 9536.367 C 5311.345 9546.59 5315.977 9577.13 5317.36 9607.7705 C 5319.3965 9652.908 5321.568 9662.765 5331.1953 9670.56 C 5341.7227 9679.085 5341.8994 9680.523 5333.4546 9688.968 C 5325.01 9697.413 5325.046 9703.996 5333.9165 9773.193 C 5339.2085 9814.478 5343.5063 9855.799 5343.4663 9865.019 C 5343.3994 9880.608 5344.0474 9881.126 5352.7437 9872.429 C 5357.8857 9867.287 5366.2617 9851.016 5371.3564 9836.2705 C 5381.0166 9808.3125 5395.59 9794.709 5390.6626 9818.249 C 5386.0737 9840.177 5378.2666 9874.617 5368.6143 9915.527 C 5358.498 9958.4 5358.663 10017.185 5368.9497 10034.852 C 5372.571 10041.071 5377.2095 10058.613 5379.258 10073.834 C 5381.306 10089.055 5391.8076 10137.4 5402.594 10181.268 C 5447.2974 10363.0625 5448.836 10370.717 5445.579 10395.119 C 5441.914 10422.584 5428.5796 10428.196 5421.596 10405.214 C 5419.2183 10397.387 5418.7793 10404.956 5420.6123 10422.177 C 5422.4336 10439.281 5425.785 10454.548 5428.06 10456.104 C 5430.335 10457.658 5433.62 10483.401 5435.3594 10513.31 C 5437.599 10551.813 5441.861 10574.233 5449.958 10590.105 C 5459.253 10608.324 5461.1973 10622.071 5460.3423 10663.507 C 5459.651 10697.013 5456.633 10717.691 5451.5376 10723.83 C 5446.607 10729.771 5442.0527 10758.387 5439.0264 10802.437 C 5436.41 10840.531 5432.8774 10880.606 5431.1777 10891.49 C 5428.4014 10909.271 5426.3735 10981.095 5427.697 11014.807 C 5428.8604 11044.445 5438.134 11018.65 5441.703 10975.845 C 5443.816 10950.516 5449.2773 10922.572 5453.84 10913.749 C 5458.4023 10904.927 5462.1357 10889.947 5462.1357 10880.464 C 5462.1357 10870.979 5464.4688 10863.219 5467.319 10863.219 C 5475.282 10863.219 5477.835 10875.834 5473.039 10891.49 C 5470.657 10899.266 5466.9873 10932.344 5464.883 10964.998 C 5460.8257 11027.961 5460.8354 11027.844 5451.237 11128.775 C 5436.8145 11280.424 5432.5156 11377.075 5439.3247 11396.606 C 5443.4224 11408.36 5443.1943 11424.417 5438.5576 11450.677 C 5430.3647 11497.083 5425.347 11504.137 5403.6206 11499.791 C 5367.021 11492.472 5365.835 11485.25 5383.387 11376.524 L 5395.1084 11303.915 L 5377.7324 11287.684 C 5356.2754 11267.64 5356.214 11264.615 5374.605 11136.124 C 5382.4414 11081.374 5388.3193 11024.927 5387.6675 11010.684 C 5387.0156 10996.441 5388.5566 10939.244 5391.093 10883.578 C 5395.684 10782.796 5395.654 10782.381 5383.9478 10785.441 C 5353.0654 10793.517 5340.387 10745.53 5361.193 10699.316 C 5380.6143 10656.179 5376.2915 10550.083 5349.8994 10422.177 C 5347.012 10408.182 5341.5063 10376.376 5337.665 10351.497 C 5314.656 10202.488 5275.8335 10061.053 5249.973 10032.021 C 5245.816 10027.355 5239.251 10006.363 5235.3833 9985.373 C 5231.5156 9964.383 5226.296 9947.209 5223.7827 9947.209 C 5221.2695 9947.209 5220.6025 9936.394 5222.299 9923.177 C 5229.2637 9868.923 5209.4736 9813.111 5190.1294 9832.455 C 5181.073 9841.511 5175.881 10003.544 5184.152 10018.998 C 5188.7407 10027.573 5188.4106 10033.028 5182.8423 10040.644 C 5173.599 10053.284 5156.7993 10048.054 5156.7993 10032.535 C 5156.7993 10026.401 5154.4673 10019.941 5151.6177 10018.181 C 5145.836 10014.607 5098.7783 10068.076 5092.157 10085.741 C 5084.676 10105.703 5082.724 10231.025 5089.032 10286.471 C 5103.5356 10413.957 5107.252 10439.774 5120.085 10502.157 C 5134.2827 10571.179 5161.5117 10662.487 5166.43 10657.568 C 5168.0117 10655.987 5170.166 10634.819 5171.2188 10610.529 C 5176.1924 10495.682 5184.241 10453.464 5202.049 10448.807 C 5208.229 10447.19 5214.9473 10441.174 5216.9775 10435.436 C 5224.018 10415.544 5247.8965 10388.25 5258.261 10388.25 C 5275.8184 10388.25 5275.8516 10403.281 5258.39 10446.131 C 5249.185 10468.72 5241.645 10489.246 5241.6343 10491.743 C 5241.6235 10494.24 5235.4497 10505.356 5227.9146 10516.445 C 5210.2075 10542.505 5214.082 10556.915 5234.4814 10540.868 C 5275.856 10508.323 5276.417 10552.962 5235.4062 10614.426 C 5226.3774 10627.956 5210.2734 10680.6455 5202.757 10721.244 C 5198.299 10745.325 5181.895 10757.177 5171.7964 10743.613 C 5167.9697 10738.475 5152.6753 10696.49 5137.809 10650.316 C 5122.942 10604.143 5108.392 10560.479 5105.476 10553.285 L 5100.174 10540.207 L 5083.251 10552.258 C 5069.5244 10562.031 5066.13 10568.771 5065.275 10587.953 C 5063.028 10638.409 5061.47 10657.793 5057.582 10683.692 C 5054.9043 10701.525 5055.5845 10710.551 5059.6055 10710.551 C 5062.937 10710.551 5067.135 10708.167 5068.9346 10705.255 C 5071.791 10700.634 5104.2812 10682.278 5109.6055 10682.278 C 5110.6826 10682.278 5111.5645 10684.774 5111.5645 10687.825 C 5111.5645 10690.876 5105.017 10695.016 5097.0156 10697.023 C 5089.014 10699.031 5080.131 10706.077 5077.2754 10712.681 C 5074.4204 10719.284 5066.916 10731.094 5060.599 10738.925 C 5051.884 10749.731 5048.3384 10764.716 5045.8926 10801.094 C 5044.119 10827.454 5041.649 10850.674 5040.402 10852.691 C 5039.1543 10854.709 5041.932 10867.127 5046.5747 10880.286 C 5051.218 10893.444 5060.196 10927.43 5066.527 10955.809 C 5072.8574 10984.187 5081.717 11020.128 5086.2124 11035.678 C 5101.45 11088.371 5127.323 11199.512 5130.9683 11227.927 C 5132.963 11243.477 5136.928 11267.649 5139.781 11281.644 C 5142.633 11295.639 5147.8115 11321.719 5151.289 11339.602 C 5154.7656 11357.482 5159.6562 11372.114 5162.1562 11372.114 C 5164.6562 11372.114 5182.4824 11345.397 5201.77 11312.742 C 5232.7036 11260.37 5247.2695 11242.861 5247.2695 11258.051 C 5247.2695 11265.441 5219.472 11331.913 5201.4644 11367.589 C 5179.7266 11410.649 5179.668 11423.801 5201.2324 11419.488 C 5214.7344 11416.788 5218.002 11418.438 5221.0947 11429.524 L 5224.797 11442.793 L 5240.274 11425.2705 C 5248.7856 11415.634 5260.179 11402.274 5265.591 11395.585 C 5271.0024 11388.8955 5278.0 11383.422 5281.14 11383.422 C 5290.809 11383.422 5287.451 11410.668 5276.463 11421.369 C 5237.69 11459.129 5212.22 11525.856 5232.2925 11537.09 C 5237.4194 11539.96 5241.615 11546.241 5241.615 11551.048 C 5241.615 11561.562 5220.6016 11592.565 5206.5063 11602.851 C 5195.8306 11610.64 5192.6978 11634.927 5201.6543 11640.462 C 5204.5557 11642.255 5212.987 11633.564 5220.3906 11621.149 C 5238.1104 11591.434 5279.6655 11547.399 5289.9883 11547.399 C 5303.1455 11547.399 5299.4453 11562.504 5281.196 11583.289 C 5271.8657 11593.915 5264.2324 11605.11 5264.2324 11608.169 C 5264.2324 11611.226 5259.625 11619.796 5253.994 11627.212 C 5235.7773 11651.205 5229.958 11682.697 5236.377 11722.555 C 5241.6626 11755.374 5241.1313 11760.144 5230.5977 11774.39 C 5224.2173 11783.019 5218.9976 11792.728 5218.9976 11795.963 C 5218.9976 11799.199 5214.266 11801.847 5208.484 11801.847 C 5200.2134 11801.847 5196.896 11808.169 5192.934 11831.472 C 5189.1562 11853.699 5185.229 11861.607 5177.2085 11863.139 C 5167.2188 11865.046 5166.848 11862.829 5171.554 11829.272 C 5181.6006 11757.631 5176.778 11646.841 5160.0293 11564.509 C 5151.506 11522.605 5141.701 11483.166 5138.242 11476.866 C 5134.783 11470.565 5131.513 11452.688 5130.974 11437.139 C 5128.542 11366.905 5098.9277 11222.847 5074.599 11162.901 C 5056.2095 11117.591 5053.304 11114.443 5040.1094 11125.549 C 5034.316 11130.425 5025.2456 11137.645 5019.954 11141.59 C 5007.1943 11151.105 4975.2935 11212.774 4981.2324 11216.444 C 4983.7915 11218.026 4987.6567 11228.89 4989.822 11240.587 C 4991.987 11252.283 4997.126 11269.486 5001.2417 11278.816 C 5005.357 11288.146 5010.3833 11303.176 5012.4126 11312.216 L 5016.1 11328.653 L 5033.1445 11307.976 C 5042.519 11296.603 5053.8203 11287.298 5058.2593 11287.298 C 5070.948 11287.298 5067.7065 11306.777 5052.2407 11323.465 C 5031.8457 11345.472 5030.425 11358.295 5040.945 11425.383 C 5052.863 11501.386 5054.72 11615.89 5044.5093 11645.156 C 5039.3115 11660.057 5038.8154 11668.725 5042.881 11673.622 C 5046.0957 11677.496 5051.3354 11696.868 5054.5254 11716.674 C 5058.077 11738.73 5064.774 11757.419 5071.808 11764.906 C 5078.124 11771.63 5083.292 11779.952 5083.292 11783.4 C 5083.292 11786.85 5089.0845 11796.863 5096.1636 11805.654 C 5103.242 11814.444 5112.539 11831.815 5116.8213 11844.255 C 5126.0703 11871.121 5151.0054 11910.305 5157.4165 11908.048 C 5163.344 11905.961 5199.5293 11856.467 5255.7314 11773.575 C 5269.437 11753.36 5292.86 11719.015 5307.7817 11697.251 C 5322.7036 11675.486 5339.6333 11648.77 5345.4033 11637.88 C 5351.1724 11626.99 5360.328 11612.99 5365.748 11606.7705 C 5371.1675 11600.551 5388.799 11573.834 5404.9272 11547.399 C 5443.3853 11484.369 5478.863 11434.312 5485.077 11434.312 C 5490.794 11434.312 5486.526 11447.805 5474.3457 11468.238 C 5463.1836 11486.965 5417.9775 11557.528 5404.7603 11576.855 C 5398.998 11585.282 5394.2837 11594.365 5394.2837 11597.039 C 5394.2837 11601.958 5352.4023 11660.118 5344.7266 11665.858 C 5339.519 11669.752 5327.4307 11688.835 5323.0547 11700.067 C 5314.788 11721.289 5306.06 11736.02 5294.116 11748.907 C 5287.01 11756.575 5281.196 11764.426 5281.196 11766.354 C 5281.196 11768.28 5277.735 11773.875 5273.5063 11778.784 C 5269.2773 11783.694 5258.2246 11801.706 5248.945 11818.81 C 5239.665 11835.915 5225.3354 11859.774 5217.101 11871.831 C 5204.9917 11889.563 5202.782 11897.828 5205.539 11915.071 C 5208.465 11933.366 5207.261 11936.926 5197.06 11940.163 C 5190.5225 11942.239 5182.605 11942.35 5179.468 11940.41 C 5169.632 11934.331 5173.1978 11944.611 5188.667 11966.934 C 5212.551 12001.397 5220.18 11997.438 5254.092 11932.974 C 5262.7793 11916.46 5269.8867 11898.184 5269.8867 11892.359 C 5269.8867 11886.536 5274.34 11880.346 5279.7817 11878.604 C 5285.2246 11876.861 5302.936 11854.275 5319.1406 11828.411 C 5335.345 11802.545 5353.7925 11776.688 5360.135 11770.948 C 5366.477 11765.209 5371.666 11758.256 5371.666 11755.496 C 5371.666 11752.737 5374.234 11747.407 5377.3735 11743.651 C 5380.5137 11739.895 5395.557 11719.01 5410.804 11697.241 C 5451.708 11638.841 5462.1436 11626.561 5470.87 11626.561 C 5480.9536 11626.561 5475.875 11641.067 5458.346 11662.334 C 5451.101 11671.126 5445.173 11681.939 5445.173 11686.365 C 5445.173 11690.792 5441.3564 11694.413 5436.6914 11694.413 C 5432.027 11694.413 5428.2095 11697.849 5428.2095 11702.047 C 5428.2095 11706.245 5419.94 11720.554 5409.833 11733.843 C 5387.1353 11763.686 5357.692 11810.126 5346.5396 11833.674 C 5341.931 11843.403 5334.2495 11852.866 5329.4683 11854.7 C 5324.6875 11856.535 5320.777 11864.165 5320.777 11871.657 C 5320.777 11879.148 5316.8335 11888.55 5312.015 11892.55 C 5307.196 11896.549 5298.416 11910.438 5292.5044 11923.416 C 5286.5923 11936.394 5277.8657 11950.24 5273.113 11954.185 C 5266.7935 11959.429 5265.9585 11964.138 5270.006 11971.701 C 5278.3994 11987.383 5276.743 11999.144 5263.5283 12017.702 C 5253.6133 12031.626 5252.606 12036.962 5257.7534 12048.26 C 5261.183 12055.788 5266.4766 12061.949 5269.516 12061.949 C 5272.555 12061.949 5285.327 12044.339 5297.8965 12022.817 C 5310.4663 12001.295 5326.5635 11976.485 5333.6694 11967.687 C 5340.775 11958.888 5353.222 11941.354 5361.33 11928.722 C 5369.438 11916.09 5385.2583 11896.014 5396.487 11884.109 C 5407.7144 11872.203 5416.901 11860.043 5416.901 11857.085 C 5416.901 11854.127 5425.8115 11841.297 5436.7017 11828.573 C 5447.5933 11815.85 5455.971 11802.723 5455.32 11799.402 C 5452.936 11787.242 5462.528 11762.372 5469.085 11763.713 C 5472.8296 11764.479 5478.0435 11755.023 5480.795 11742.476 C 5483.523 11730.036 5489.1143 11712.225 5493.22 11702.8955 C 5497.3267 11693.565 5503.289 11675.754 5506.4697 11663.314 C 5513.5127 11635.764 5554.874 11524.982 5569.9414 11493.312 C 5575.9565 11480.667 5580.8784 11463.248 5580.8784 11454.601 C 5580.8784 11413.599 5611.845 11343.168 5637.896 11324.922 C 5647.5635 11318.149 5649.3203 11313.036 5646.222 11300.688 C 5644.061 11292.082 5642.3477 11267.947 5642.414 11247.056 C 5642.4976 11220.628 5640.036 11206.998 5634.323 11202.257 C 5629.8076 11198.509 5626.163 11187.485 5626.2246 11177.759 C 5626.3667 11155.174 5640.263 11075.903 5645.593 11067.28 C 5653.9106 11053.82 5664.3643 10946.058 5660.6436 10912.108 C 5658.55 10892.993 5657.762 10854.455 5658.8945 10826.466 C 5660.027 10798.477 5660.777 10767.942 5660.5625 10758.613 C 5658.03 10648.378 5658.3564 10579.986 5662.1133 10433.677 C 5664.547 10338.93 5667.7324 10259.476 5669.193 10257.113 C 5670.653 10254.751 5669.279 10238.125 5666.1396 10220.169 C 5660.2383 10186.417 5649.9507 10103.238 5644.99 10049.169 C 5642.977 10027.224 5638.4507 10014.548 5629.3926 10005.489 C 5616.9272 9993.024 5616.3687 9992.973 5605.3535 10003.234 C 5596.818 10011.1875 5591.5923 10012.351 5583.8545 10008.0205 C 5574.8394 10002.976 5574.073 10004.054 5577.3633 10017.163 C 5580.506 10029.685 5579.219 10032.024 5569.186 10032.024 C 5561.1475 10032.024 5555.1978 10026.513 5550.8755 10015.062 C 5540.6113 9987.868 5534.263 9995.423 5537.809 10030.61 C 5539.6113 10048.493 5542.572 10080.935 5544.388 10102.704 C 5546.205 10124.474 5551.216 10161.368 5555.5244 10184.692 C 5562.8213 10224.197 5565.5146 10253.828 5573.7725 10385.424 C 5578.5244 10461.17 5577.86 10508.996 5570.272 10637.043 C 5566.4946 10700.797 5562.513 10768.226 5561.4253 10786.885 C 5555.5806 10887.138 5546.402 11139.379 5545.3413 11228.881 C 5544.672 11285.383 5542.2163 11333.517 5539.884 11335.843 C 5530.0938 11345.606 5527.057 11327.064 5525.2085 11246.234 C 5523.7246 11181.367 5521.1606 11157.66 5514.5327 11147.544 C 5506.794 11135.735 5506.598 11120.3545 5512.793 11011.447 C 5516.6846 10943.044 5517.9883 10864.872 5515.7363 10834.947 C 5513.5127 10805.402 5511.9463 10774.869 5512.254 10767.094 C 5512.562 10759.319 5513.497 10686.802 5514.333 10605.944 C 5516.157 10429.432 5511.2417 10340.425 5498.9917 10328.175 C 5492.081 10321.264 5490.3853 10302.86 5490.2944 10233.766 C 5490.232 10186.562 5487.56 10131.399 5484.357 10111.186 C 5473.583 10043.189 5477.9404 9744.371 5490.369 9698.945 C 5493.2666 9688.354 5494.242 9677.428 5492.536 9674.667 C 5490.8306 9671.907 5492.307 9666.186 5495.8184 9661.955 C 5499.5405 9657.472 5500.577 9647.783 5498.305 9638.73 C 5494.4497 9623.368 5494.6597 9623.231 5517.441 9626.287 C 5531.969 9628.235 5544.387 9626.637 5551.07 9621.955 C 5556.8975 9617.874 5570.9863 9612.786 5582.379 9610.648 C 5593.771 9608.511 5606.039 9603.213 5609.6406 9598.873 C 5613.2417 9594.532 5618.2944 9590.982 5620.8677 9590.982 C 5628.336 9590.982 5672.915 9559.431 5687.5576 9543.781 C 5698.817 9531.746 5700.2964 9526.062 5696.8916 9507.928 C 5689.4937 9468.535 5687.202 9363.654 5693.5996 9357.257 C 5702.992 9347.864 5700.6826 9336.535 5689.3735 9336.535 C 5683.7373 9336.535 5668.594 9331.446 5655.7197 9325.227 C 5642.8467 9319.006 5629.01 9313.8545 5624.9727 9313.777 C 5613.0283 9313.549 5563.9146 9274.957 5563.9146 9265.8 C 5563.9146 9260.51 5569.3486 9257.374 5578.5156 9257.374 C 5592.5537 9257.374 5592.9834 9256.396 5589.6787 9232.024 C 5587.628 9216.903 5589.7217 9191.668 5594.868 9169.476 C 5605.9473 9121.704 5605.7964 9088.976 5594.3706 9061.63 C 5586.67 9043.199 5584.934 9007.138 5583.2476 8830.523 C 5581.345 8631.27 5577.4834 8575.929 5563.6846 8550.1455 C 5560.3193 8543.858 5556.592 8521.899 5555.402 8501.352 C 5554.212 8480.803 5550.371 8462.219 5546.867 8460.054 C 5543.3633 8457.888 5539.1177 8438.566 5537.4326 8417.116 C 5535.748 8395.666 5532.29 8374.301 5529.749 8369.636 C 5516.258 8344.865 5505.019 8448.179 5515.568 8500.0 C 5518.6553 8515.165 5517.4497 8521.939 5510.664 8527.571 C 5497.047 8538.873 5463.371 8514.327 5458.694 8489.69 C 5450.7046 8447.614 5479.9546 8286.108 5519.828 8152.134 C 5530.8086 8115.2393 5531.1045 8108.7334 5524.492 8049.4097 C 5520.609 8014.575 5518.9595 7983.6045 5520.8257 7980.5854 C 5522.6904 7977.5674 5521.259 7955.0913 5517.642 7930.641 C 5514.026 7906.19 5511.476 7874.235 5511.976 7859.6304 C 5512.4766 7845.0254 5510.952 7827.8486 5508.5884 7821.4604 C 5504.702 7810.9546 5503.2456 7811.8716 5493.346 7831.052 C 5487.3257 7842.7153 5478.273 7858.6196 5473.2295 7866.3955 C 5464.722 7879.5073 5456.4653 7901.4497 5431.1875 7978.119 C 5425.7954 7994.4736 5422.925 8011.8726 5424.81 8016.7827 C 5426.8823 8022.1836 5419.2964 8038.4546 5405.6055 8057.972 C 5393.1587 8075.7163 5382.928 8093.9404 5382.872 8098.47 C 5382.8154 8103.0 5375.182 8117.903 5365.9087 8131.5884 C 5356.6353 8145.2734 5349.0483 8161.321 5349.0483 8167.249 C 5349.0483 8177.2573 5349.9453 8177.3994 5361.615 8169.2246 C 5393.44 8146.9346 5396.124 8162.9663 5369.405 8215.746 C 5342.571 8268.753 5334.5825 8288.803 5326.548 8323.32 C 5318.7 8357.034 5321.4907 8364.549 5336.737 8350.752 C 5342.443 8345.589 5351.6396 8341.363 5357.1743 8341.363 C 5370.6885 8341.363 5365.1035 8364.643 5344.463 8394.342 C 5329.4717 8415.913 5323.263 8426.781 5303.664 8465.76 C 5289.306 8494.313 5275.5317 8495.209 5275.5757 8467.588 C 5275.595 8455.698 5278.9126 8439.608 5282.9478 8431.833 C 5297.694 8403.42 5298.0293 8398.228 5285.85 8386.88 C 5275.447 8377.188 5274.397 8371.776 5277.6123 8344.419 C 5279.639 8327.175 5285.404 8302.804 5290.4224 8290.26 C 5298.953 8268.938 5298.898 8266.736 5289.571 8256.431 C 5280.039 8245.897 5280.039 8243.955 5289.5757 8212.81 C 5300.064 8178.557 5342.602 8102.2246 5375.891 8057.921 C 5395.7485 8031.494 5413.4414 7989.8965 5422.481 7948.3833 C 5425.19 7935.944 5429.1313 7921.313 5431.2397 7915.8706 C 5439.289 7895.0957 5423.658 7907.2505 5405.7886 7935.661 C 5395.5195 7951.9883 5380.477 7975.5244 5372.3613 7987.964 C 5364.2456 8000.404 5354.7974 8016.944 5351.3657 8024.7197 C 5347.934 8032.496 5340.9204 8042.3496 5335.779 8046.616 C 5318.966 8060.5693 5324.631 8035.5234 5346.5015 7999.2036 C 5357.54 7980.8716 5372.9385 7953.1978 5380.719 7937.7065 C 5393.8027 7911.657 5412.79 7883.237 5461.192 7817.252 C 5492.682 7774.3223 5501.7163 7754.356 5501.7163 7727.691 C 5501.7163 7713.7905 5499.8086 7702.4253 5497.4756 7702.434 C 5491.201 7702.4575 5465.963 7744.1797 5429.9316 7814.0923 C 5420.268 7832.842 5405.5923 7839.0195 5405.5923 7824.3354 C 5405.5923 7819.8623 5412.9014 7802.687 5421.8345 7786.1685 C 5484.433 7670.415 5501.7163 7632.7466 5501.7163 7612.069 C 5501.7163 7592.807 5486.7393 7555.3716 5479.099 7555.5356 C 5477.5444 7555.57 5470.0693 7570.1846 5462.488 7588.0127 C 5454.907 7605.842 5442.669 7627.8027 5435.292 7636.8145 C 5426.8555 7647.121 5422.4785 7658.922 5423.495 7668.62 C 5424.3853 7677.102 5422.243 7687.539 5418.736 7691.816 C 5415.2285 7696.092 5410.6035 7717.402 5408.459 7739.1714 C 5404.1104 7783.304 5395.748 7814.635 5376.0103 7860.7397 C 5354.7485 7910.406 5343.694 7928.593 5334.767 7928.593 C 5323.236 7928.593 5324.1514 7906.7305 5337.322 7867.631 C 5348.6943 7833.8647 5362.388 7759.5244 5368.7944 7696.763 C 5370.858 7676.549 5376.1333 7646.2383 5380.5176 7629.406 C 5385.784 7609.183 5386.611 7596.5386 5382.9536 7592.1313 C 5379.909 7588.4634 5379.029 7583.851 5380.9976 7581.883 C 5382.9663 7579.914 5389.4805 7550.887 5395.474 7517.3774 C 5408.081 7446.8916 5412.16 7427.773 5427.773 7365.982 C 5449.064 7281.7217 5450.8267 7272.5586 5450.909 7245.7446 C 5450.987 7220.5527 5464.0854 7171.6855 5472.4683 7165.315 C 5477.7285 7161.3174 5493.785 7126.8306 5501.292 7103.4097 C 5505.4976 7090.286 5505.6597 7082.1167 5501.791 7078.248 C 5498.6406 7075.0977 5496.0625 7064.1226 5496.0625 7053.8594 C 5496.0625 7043.5967 5493.541 7035.2 5490.4595 7035.2 C 5484.123 7035.2 5428.2095 7148.1445 5428.2095 7160.9434 C 5428.2095 7165.5093 5421.607 7186.7944 5413.5376 7208.2427 C 5405.468 7229.691 5396.812 7256.145 5394.3027 7267.0303 C 5391.794 7277.9146 5386.757 7299.543 5383.1094 7315.093 C 5363.584 7398.3354 5360.796 7423.848 5364.18 7488.3037 L 5367.6333 7554.0806 L 5346.635 7590.082 C 5335.0864 7609.8833 5323.22 7629.9004 5320.266 7634.565 C 5298.2256 7669.3677 5292.976 7694.6123 5284.6025 7806.0645 C 5283.24 7824.196 5278.563 7843.28 5274.2085 7848.4727 C 5258.6255 7867.053 5235.129 7950.4453 5237.0054 7980.511 C 5239.212 8015.8887 5229.329 8025.4424 5201.422 8014.9087 C 5179.5713 8006.661 5166.289 8012.6235 5158.009 8034.397 C 5151.194 8052.3164 5136.855 8126.8823 5138.8457 8134.048 C 5139.568 8136.647 5137.5195 8153.3247 5134.2944 8171.111 C 5131.069 8188.8975 5127.3335 8217.732 5125.994 8235.188 C 5121.219 8297.42 5100.2554 8343.022 5100.2554 8291.181 C 5100.2554 8279.129 5098.5947 8260.966 5096.565 8250.817 L 5092.874 8232.363 L 5082.6655 8251.523 C 5077.051 8262.062 5072.3477 8280.861 5072.2134 8293.301 C 5072.0796 8305.74 5068.0586 8335.002 5063.2773 8358.326 C 5058.4956 8381.651 5052.4062 8418.15 5049.744 8439.436 C 5043.6987 8487.773 5035.297 8498.276 5030.5244 8463.46 C 5026.5254 8434.284 5039.026 8317.033 5052.185 8260.292 C 5057.053 8239.301 5059.641 8219.869 5057.936 8217.11 C 5056.231 8214.352 5057.088 8210.702 5059.8394 8209.002 C 5062.592 8207.3 5066.5093 8195.493 5068.5444 8182.7646 C 5070.5806 8170.0356 5080.751 8142.626 5091.146 8121.8545 C 5101.542 8101.084 5111.9097 8071.3667 5114.186 8055.817 C 5119.2437 8021.2646 5132.1035 7981.4736 5144.3394 7962.519 C 5149.358 7954.745 5159.062 7933.1167 5165.903 7914.457 C 5172.7437 7895.7974 5190.235 7852.542 5204.7725 7818.333 C 5219.3096 7784.123 5236.146 7740.8677 5242.187 7722.2085 C 5248.228 7703.5483 5267.079 7666.654 5284.0786 7640.2197 C 5342.4863 7549.399 5339.8945 7557.849 5338.716 7462.1064 C 5337.612 7372.422 5337.295 7374.229 5388.1904 7179.387 C 5394.8276 7153.975 5450.15 7041.3647 5469.109 7014.675 C 5483.5464 6994.348 5484.76 6989.8228 5478.472 6979.753 C 5472.7056 6970.519 5472.6523 6965.102 5478.213 6952.8975 C 5483.906 6940.4053 5483.717 6935.9336 5477.1826 6928.4473 C 5462.8066 6911.977 5384.5713 6667.6978 5377.364 6616.776 C 5373.6226 6590.3413 5368.491 6557.517 5365.963 6543.831 C 5359.0566 6506.4536 5368.44 6490.579 5382.1724 6516.41 C 5388.694 6528.677 5393.707 6552.245 5405.463 6625.891 C 5408.497 6644.898 5415.994 6672.1484 5422.122 6686.4463 C 5428.251 6700.743 5434.9966 6722.0864 5437.113 6733.875 C 5439.2285 6745.6636 5450.813 6780.3867 5462.8564 6811.039 C 5474.9 6841.6904 5484.793 6876.0405 5484.8403 6887.373 C 5484.99 6923.1074 5492.416 6925.2593 5511.216 6895.0166 L 5528.295 6867.5425 L 5518.159 6842.5244 C 5507.4316 6816.0444 5508.6523 6789.57 5521.8022 6763.548 C 5531.4565 6744.4414 5534.338 6592.6807 5526.0386 6540.4414 C 5511.702 6450.2056 5508.7373 6326.446 5519.131 6252.068 C 5527.675 6190.921 5525.948 6019.932 5515.8184 5924.114 C 5514.1743 5908.5645 5511.625 5881.007 5510.154 5862.8745 C 5508.682 5844.744 5506.167 5827.788 5504.565 5825.1963 C 5498.8184 5815.8984 5496.506 5132.6235 5502.049 5081.611 C 5506.889 5037.065 5521.413 4948.3633 5535.3804 4878.0527 C 5542.284 4843.302 5534.7314 4759.3105 5524.7036 4759.3105 C 5511.4917 4759.3105 5503.9106 4803.2744 5499.351 4906.337 C 5497.012 4959.1987 5495.0913 5006.2656 5495.0825 5010.9307 C 5495.0654 5019.833 5482.97 5101.714 5470.5986 5176.6777 C 5462.663 5224.7607 5459.651 5231.228 5449.7847 5221.362 C 5443.4033 5214.9805 5444.6455 5203.063 5467.884 5047.684 C 5475.6523 4995.7383 5484.0576 4862.826 5480.688 4845.2007 C 5479.0396 4836.5747 5475.0347 4830.403 5471.7896 4831.4844 C 5464.839 4833.8013 5444.7056 4881.375 5430.9355 4928.0215 C 5424.786 4948.8545 5414.4346 4967.7847 5402.867 4979.352 C 5381.475 5000.744 5370.713 5042.3384 5359.8867 5145.4697 C 5353.4756 5206.538 5352.501 5209.682 5337.5835 5217.3965 C 5321.5537 5225.6855 5312.9966 5249.175 5306.7124 5302.1313 C 5305.237 5314.571 5302.2847 5332.3823 5300.1523 5341.7124 C 5295.891 5360.3574 5295.0938 5368.3833 5293.5483 5408.1514 C 5292.547 5433.9116 5291.82 5435.01 5275.759 5435.01 C 5260.921 5435.01 5258.2983 5432.351 5252.7275 5411.663 C 5237.247 5354.174 5265.0405 5225.9414 5312.212 5137.2173 C 5325.6445 5111.9517 5336.329 5080.4688 5343.076 5046.276 C 5348.7515 5017.5117 5357.6787 4987.4395 5362.915 4979.448 C 5368.1514 4971.4575 5381.383 4940.285 5392.32 4910.177 C 5421.849 4828.882 5428.071 4809.964 5439.1484 4767.7695 C 5444.693 4746.652 5454.222 4722.1157 5460.3247 4713.243 C 5472.8296 4695.0654 5487.6665 4656.0405 5493.331 4626.432 C 5495.4136 4615.548 5507.192 4576.9243 5519.505 4540.603 C 5538.562 4484.387 5540.834 4472.8687 5534.7783 4463.171 C 5528.8413 4453.666 5529.2603 4450.0137 5537.3076 4441.1226 C 5549.518 4427.63 5549.526 4419.2227 5537.3335 4412.3994 C 5523.205 4404.4927 5485.3022 4447.4287 5484.985 4471.7 C 5484.8223 4484.149 5480.599 4492.1484 5470.799 4498.57 C 5463.1245 4503.598 5458.0913 4510.9604 5459.6143 4514.9297 C 5461.1377 4518.899 5457.0903 4537.342 5450.6196 4555.9126 C 5444.1494 4574.484 5435.8 4602.246 5432.064 4617.606 C 5426.13 4642.001 5422.999 4646.1216 5407.305 4650.188 C 5378.623 4657.6206 5364.631 4680.121 5367.629 4713.9917 C 5369.01 4729.5874 5372.04 4748.027 5374.363 4754.9688 C 5377.821 4765.302 5375.878 4768.62 5363.649 4773.2695 C 5346.6357 4779.738 5326.9644 4819.0205 5322.5024 4855.435 C 5319.18 4882.553 5307.023 4911.0977 5288.254 4935.853 C 5275.075 4953.233 5274.4736 4957.5967 5275.204 5030.564 C 5275.7114 5081.275 5273.945 5107.0547 5269.961 5107.0547 C 5262.3057 5107.0547 5253.373 5083.6387 5249.08 5052.318 C 5245.368 5025.2417 5235.998 5020.9443 5223.5674 5040.616 C 5203.72 5072.023 5191.2944 5145.1074 5189.872 5238.7886 C 5189.268 5278.5884 5186.3843 5312.6284 5183.463 5314.434 C 5172.4727 5321.226 5167.741 5300.568 5169.3125 5252.653 C 5171.4946 5186.1006 5161.573 5186.635 5143.015 5254.069 C 5137.4517 5274.2837 5130.638 5298.216 5127.874 5307.2515 C 5124.798 5317.3066 5125.151 5337.0493 5128.7837 5358.141 C 5134.1196 5389.119 5133.2637 5397.1655 5120.3145 5437.7676 C 5112.392 5462.61 5105.871 5488.0547 5105.823 5494.3125 C 5105.6753 5513.759 5096.4053 5523.563 5084.8667 5516.4766 C 5066.982 5505.4927 5061.084 5483.5044 5059.8843 5423.334 C 5058.742 5366.0757 5067.465 5311.9146 5082.2896 5284.214 C 5085.663 5277.9106 5093.3853 5255.191 5099.4497 5233.726 C 5105.5146 5212.2603 5114.9023 5180.034 5120.311 5162.111 C 5129.6035 5131.3193 5129.611 5128.933 5120.444 5118.8037 C 5111.4775 5108.8965 5111.426 5106.761 5119.752 5090.6587 C 5124.708 5081.0757 5135.192 5069.0225 5143.051 5063.8735 C 5158.8516 5053.5205 5169.86 5031.1646 5176.0825 4996.7944 C 5180.289 4973.556 5217.3135 4905.318 5232.597 4892.634 C 5237.47 4888.589 5242.8237 4870.8877 5245.0063 4851.599 C 5247.6504 4828.221 5252.992 4812.7476 5262.1924 4801.814 C 5269.5337 4793.0884 5275.5415 4781.3955 5275.5415 4775.8286 C 5275.5415 4770.2627 5280.4946 4755.363 5286.5493 4742.7188 C 5295.5366 4723.946 5320.777 4640.3594 5320.777 4629.364 C 5320.777 4623.4473 5288.9014 4626.6426 5282.3267 4633.218 C 5270.8984 4644.645 5263.3887 4630.562 5258.6396 4588.8 C 5254.789 4554.9355 5244.4736 4503.2793 5224.641 4418.5527 C 5221.537 4405.291 5218.9976 4370.2017 5218.9976 4340.5757 C 5218.9976 4294.197 5217.2944 4284.4087 5206.745 4270.1387 C 5195.5103 4254.9434 5195.0894 4251.5747 5201.6807 4229.5737 C 5205.635 4216.378 5216.237 4191.774 5225.242 4174.8994 C 5236.393 4154.0024 5241.6514 4135.906 5241.7285 4118.1553 C 5241.859 4088.3525 5244.4985 4069.873 5272.517 3902.6711 C 5309.641 3681.129 5309.4355 3682.0256 5372.4497 3467.2834 C 5404.828 3356.9478 5433.5137 3271.1948 5456.8345 3215.0286 C 5469.602 3184.2786 5486.4253 3141.3083 5494.2207 3119.5388 C 5502.015 3097.7693 5510.49 3077.4133 5513.054 3074.3037 C 5515.6177 3071.1938 5524.019 3051.9004 5531.7236 3031.4292 C 5551.2695 2979.496 5619.8096 2848.3657 5640.3887 2823.5322 C 5649.7954 2812.1807 5663.668 2789.3665 5671.217 2772.8335 C 5682.914 2747.2134 5683.728 2741.9712 5676.7305 2737.34 C 5665.393 2729.8364 5635.797 2735.9153 5628.9404 2747.156 C 5625.8306 2752.2542 5608.7583 2773.2422 5591.003 2793.7954 C 5573.247 2814.3486 5555.538 2837.5261 5551.65 2845.301 C 5547.761 2853.0757 5536.5176 2870.887 5526.663 2884.8818 C 5503.8047 2917.345 5473.456 2977.668 5473.4062 2990.7402 C 5473.3857 2996.2712 5461.7373 3018.6082 5447.5215 3040.3774 C 5420.759 3081.3599 5394.2837 3133.5718 5394.2837 3145.3672 C 5394.2837 3149.0867 5388.5586 3161.2876 5381.561 3172.4805 C 5374.564 3183.6729 5363.4053 3208.1458 5356.7656 3226.8643 C 5350.1255 3245.583 5340.043 3272.7769 5334.3594 3287.2947 C 5325.5205 3309.8706 5325.104 3315.7063 5331.4785 3327.6182 C 5341.0728 3345.5444 5334.4346 3378.377 5299.844 3484.0847 C 5292.2407 3507.32 5284.004 3544.2146 5281.539 3566.073 C 5279.074 3587.9316 5269.9917 3627.0835 5261.3555 3653.0774 C 5247.805 3693.8599 5243.29 3701.3323 5228.4185 3707.5857 C 5213.4883 3713.863 5210.26 3719.2612 5204.265 3747.9668 C 5195.4546 3790.161 5180.6943 3824.967 5173.4995 3820.52 C 5170.4326 3818.6245 5169.8394 3814.0688 5172.181 3810.3962 C 5177.2876 3802.3872 5193.9683 3743.8547 5205.171 3694.635 C 5212.94 3660.5027 5222.887 3626.1003 5239.0273 3577.544 C 5249.11 3547.2134 5254.277 3513.6287 5249.9404 3506.6123 C 5246.0254 3500.277 5221.203 3534.1333 5210.373 3560.5808 C 5206.5522 3569.9106 5201.594 3590.2324 5199.3555 3605.7415 C 5197.1167 3621.2498 5191.715 3640.843 5187.351 3649.2817 C 5182.9873 3657.7212 5179.417 3671.761 5179.417 3680.4822 C 5179.417 3689.2034 5171.7837 3720.4878 5162.454 3750.0027 C 5153.124 3779.518 5145.4907 3807.2715 5145.4907 3811.6777 C 5145.4907 3819.2297 5137.342 3850.2048 5120.0664 3908.3257 C 5115.9067 3922.3198 5111.0425 3948.0159 5109.258 3965.4268 C 5107.4727 3982.8381 5102.172 4007.9666 5097.479 4021.2676 C 5092.786 4034.5696 5088.947 4051.9492 5088.947 4059.8896 C 5088.947 4067.83 5086.4873 4082.1409 5083.483 4091.6914 C 5074.4463 4120.4097 5060.1353 4202.082 5055.172 4253.261 C 5050.7925 4298.4126 5042.0034 4334.778 5023.375 4384.822 C 5019.0103 4396.547 5015.4395 4411.6104 5015.4395 4418.296 C 5015.4395 4430.6025 4947.0615 4576.8774 4934.003 4592.5063 C 4930.106 4597.171 4921.5586 4614.2773 4915.0107 4630.52 C 4908.463 4646.7627 4895.3022 4671.394 4885.765 4685.2554 C 4876.2285 4699.117 4868.4253 4713.865 4868.4253 4718.028 C 4868.4253 4722.1914 4858.2476 4745.857 4845.808 4770.619 C 4833.3687 4795.381 4823.1904 4818.783 4823.1904 4822.6235 C 4823.1904 4826.4644 4818.9604 4838.476 4813.7915 4849.3174 C 4806.0674 4865.514 4805.687 4870.5884 4811.6567 4877.7812 C 4823.1636 4891.6465 4830.7144 4888.1743 4844.9727 4862.4595 C 4852.2886 4849.266 4869.642 4820.6606 4883.5376 4798.891 C 4897.4326 4777.1216 4920.0723 4741.6187 4933.8486 4719.9946 C 4947.6245 4698.3716 4958.896 4677.97 4958.896 4674.6587 C 4958.896 4671.3477 4965.425 4659.0293 4973.405 4647.2856 C 4984.3384 4631.196 4989.139 4614.496 4992.8843 4579.5337 C 4995.6177 4554.0146 5001.7695 4520.4126 5006.555 4504.863 C 5017.3125 4469.9146 5040.0815 4439.941 5049.1426 4448.8003 C 5053.728 4453.2847 5052.281 4462.254 5043.768 4482.114 C 5037.3604 4497.061 5033.393 4510.5654 5034.9517 4512.1235 C 5040.3657 4517.5376 5055.2144 4500.4004 5065.754 4476.5737 C 5071.586 4463.3916 5079.189 4450.855 5082.651 4448.7153 C 5092.9937 4442.323 5089.94 4465.3037 5078.4844 4480.0693 C 5072.73 4487.486 5058.5693 4515.675 5047.0156 4542.7104 C 5031.115 4579.916 5027.357 4594.386 5031.554 4602.23 C 5034.605 4607.9297 5040.044 4629.0654 5043.642 4649.198 C 5047.24 4669.331 5053.397 4690.892 5057.325 4697.1123 C 5061.667 4703.9883 5064.2773 4726.152 5063.9834 4753.656 C 5063.506 4798.4834 5063.3745 4798.8755 5049.366 4797.1846 C 5041.5913 4796.2456 5029.505 4795.341 5022.508 4795.173 C 5007.7617 4794.819 5008.0654 4795.6694 5015.6025 4775.844 C 5020.042 4764.1665 5019.174 4754.661 5011.9346 4735.7046 C 5006.7173 4722.0435 4999.7324 4711.7715 4996.4126 4712.879 C 4990.3364 4714.904 4935.667 4819.8247 4913.2944 4872.398 C 4906.677 4887.9478 4897.8525 4908.3037 4893.6826 4917.633 C 4881.2334 4945.491 4868.4165 4992.172 4868.5513 5009.166 L 4868.677 5025.0664 L 4878.6274 5012.1367 C 4884.0996 5005.0254 4898.4614 4979.5806 4910.542 4955.593 C 4922.6226 4931.605 4940.9883 4898.571 4951.355 4882.183 C 4961.7227 4865.796 4970.2046 4850.501 4970.2046 4848.1953 C 4970.2046 4842.304 5006.0464 4801.637 5011.1987 4801.6816 C 5017.152 4801.733 5016.4785 4816.9575 5010.0054 4828.6533 C 4992.9717 4859.429 4975.3057 4904.8525 4977.046 4913.3984 C 4978.4663 4920.372 4985.117 4913.8867 4999.6074 4891.3984 C 5010.9087 4873.86 5023.0806 4857.7017 5026.6553 4855.4927 C 5042.6216 4845.6245 5037.5596 4861.135 5011.986 4900.4414 C 4992.4497 4930.4688 4980.9277 4942.9536 4972.706 4943.005 C 4964.462 4943.0566 4958.0205 4950.0806 4950.601 4967.109 C 4923.7085 5028.831 4911.1616 5062.1704 4898.998 5104.228 C 4893.6025 5122.8877 4886.895 5141.158 4884.0938 5144.83 C 4877.9014 5152.9463 4876.7295 5179.1514 4881.8394 5195.2505 C 4884.2974 5202.995 4881.6616 5212.047 4874.1787 5221.5596 C 4866.959 5230.7383 4862.7715 5244.557 4862.7715 5259.2017 C 4862.7715 5279.6147 4861.231 5282.341 4849.6934 5282.341 C 4842.5 5282.341 4829.4634 5274.8765 4820.7227 5265.753 C 4806.446 5250.851 4805.22 5246.568 4808.663 5223.6055 C 4811.4907 5204.7554 4809.3125 5187.958 4800.3687 5159.618 C 4777.4204 5086.9116 4761.133 5025.038 4761.0625 5010.306 C 4761.024 5002.188 4754.6313 4986.172 4746.8564 4974.7153 C 4739.082 4963.2583 4732.7207 4950.126 4732.7207 4945.5327 C 4732.7207 4940.9395 4725.723 4934.199 4717.1704 4930.5547 C 4693.2417 4920.357 4681.831 4908.6636 4681.831 4894.338 C 4681.831 4869.6616 4626.1924 4855.0405 4603.1855 4873.671 C 4591.939 4882.777 4590.8555 4886.334 4596.257 4896.425 C 4599.777 4903.0034 4607.67 4909.976 4613.7964 4911.921 C 4625.5083 4915.6387 4636.5083 4945.0986 4636.5645 4972.8994 C 4636.5815 4981.6064 4645.6157 5001.698 4656.8677 5018.0566 C 4684.032 5057.546 4694.305 5083.0034 4687.9033 5094.965 C 4684.6377 5101.0664 4685.9453 5115.5615 4691.554 5135.4478 C 4696.768 5153.93 4700.5605 5191.7334 4700.9565 5229.165 C 4701.7075 5300.09 4708.6177 5318.8267 4727.666 5301.5884 C 4740.6733 5289.8164 4758.266 5295.2837 4752.311 5309.2476 C 4750.0015 5314.663 4746.926 5333.192 4745.476 5350.422 C 4743.4175 5374.903 4744.88 5383.441 4752.1675 5389.4893 C 4760.3276 5396.262 4763.455 5394.8784 4777.2026 5378.4116 C 4793.8643 5358.4536 4806.227 5359.0513 4806.227 5379.8145 C 4806.227 5386.4087 4800.7417 5408.044 4794.0376 5427.892 C 4782.4834 5462.0967 4782.3315 5464.993 4791.119 5483.421 C 4802.1587 5506.571 4807.5044 5507.558 4819.8433 5488.7266 C 4831.1367 5471.4907 4851.4624 5469.5923 4851.4624 5485.7734 C 4851.4624 5491.9253 4844.601 5510.9473 4836.215 5528.047 C 4821.311 5558.434 4821.182 5559.587 4830.5073 5579.1426 C 4838.8516 5596.64 4841.3784 5598.318 4850.66 5592.521 C 4856.497 5588.8755 4865.26 5587.4233 4870.133 5589.293 C 4878.0044 5592.3135 4877.7188 5596.042 4867.578 5622.698 C 4849.4395 5670.376 4849.4434 5670.163 4866.4717 5685.953 C 4875.2573 5694.1 4885.4873 5700.765 4889.205 5700.765 C 4892.9224 5700.765 4903.125 5690.803 4911.8774 5678.627 C 4920.6294 5666.451 4932.5444 5653.5195 4938.3555 5649.8906 C 4956.1567 5638.774 4959.6978 5651.7246 4944.836 5673.595 C 4937.1846 5684.8564 4929.464 5705.1177 4927.6797 5718.6216 C 4925.895 5732.125 4923.3276 5750.267 4921.973 5758.9385 C 4918.2397 5782.849 4933.745 5785.2207 4953.3657 5763.7393 C 4985.703 5728.3335 4996.229 5748.3623 4967.6235 5790.869 C 4953.324 5812.118 4947.5874 5826.8623 4947.5874 5842.36 C 4947.5874 5868.145 4942.1475 5872.8286 4922.566 5863.9067 C 4910.535 5858.4253 4908.0063 5853.4316 4908.0063 5835.1597 C 4908.0063 5815.619 4907.031 5814.021 4899.6245 5821.4277 C 4895.0137 5826.038 4886.1367 5828.4746 4879.8975 5826.843 C 4870.5684 5824.404 4865.744 5829.7666 4852.7393 5857.0317 C 4844.042 5875.267 4832.848 5896.549 4827.865 5904.323 C 4822.8823 5912.098 4817.1035 5928.1543 4815.0234 5940.003 L 4811.2417 5961.5474 L 4824.901 5952.597 C 4832.4136 5947.675 4842.26 5945.0674 4846.7817 5946.8022 C 4851.3037 5948.5376 4859.69 5944.779 4865.418 5938.449 C 4878.1597 5924.369 4910.8086 5923.1904 4950.9287 5935.3613 C 4966.195 5939.9927 4990.3105 5943.809 5004.518 5943.843 C 5035.857 5943.917 5087.877 5958.524 5102.3467 5971.313 C 5112.706 5980.469 5134.35 6023.338 5142.75 6051.3374 C 5145.0825 6059.112 5155.654 6075.127 5166.2407 6086.926 C 5176.8286 6098.725 5189.557 6117.8086 5194.5254 6129.334 C 5211.8584 6169.54 5266.417 6280.4053 5273.0107 6288.822 C 5286.0713 6305.489 5326.4307 6384.1616 5326.4307 6392.952 C 5326.4307 6398.6733 5321.456 6401.9097 5312.6597 6401.9097 C 5302.82 6401.9097 5289.5034 6391.3447 5266.0107 6364.9023 C 5247.928 6344.5483 5230.5894 6322.071 5227.4795 6314.9517 C 5224.369 6307.8335 5217.3716 6297.588 5211.9297 6292.184 C 5206.4873 6286.7803 5202.034 6278.4414 5202.034 6273.653 C 5202.034 6268.8647 5189.614 6244.2383 5174.433 6218.9272 C 5159.253 6193.6157 5144.936 6166.706 5142.617 6159.1274 C 5138.7964 6146.635 5137.752 6146.2383 5131.428 6154.8867 C 5127.448 6160.328 5116.829 6164.425 5106.6997 6164.425 C 5084.672 6164.425 5084.513 6170.662 5105.699 6203.6772 C 5114.9126 6218.0356 5129.937 6246.247 5139.087 6266.37 C 5148.237 6286.493 5162.6577 6309.319 5171.134 6317.0938 C 5188.3315 6332.8677 5218.7905 6394.0493 5233.0645 6441.4897 C 5238.211 6458.5947 5244.7007 6476.406 5247.487 6481.0703 C 5288.8696 6550.372 5298.315 6572.026 5299.61 6600.5767 C 5300.681 6624.179 5299.1333 6630.912 5292.637 6630.912 C 5287.184 6630.912 5282.0293 6620.7397 5277.7773 6601.597 C 5271.5522 6573.5635 5254.6914 6540.19 5238.649 6524.147 C 5226.1147 6511.6133 5207.732 6478.827 5207.7095 6468.966 C 5207.6255 6432.012 5140.2285 6342.419 5107.9604 6336.365 C 5091.392 6333.257 5085.599 6336.1636 5054.575 6363.1523 C 4986.986 6421.954 4934.481 6478.2744 4905.1113 6523.4785 C 4895.0093 6539.028 4881.5825 6556.3867 4875.274 6562.054 C 4868.966 6567.7217 4860.7183 6579.808 4856.9473 6588.9126 C 4853.176 6598.017 4847.9473 6605.467 4845.328 6605.467 C 4839.307 6605.467 4840.0 6652.6133 4846.168 6662.5923 C 4849.8257 6668.511 4853.168 6667.8745 4862.426 6659.496 C 4868.8354 6653.696 4874.08 6645.3857 4874.08 6641.0303 C 4874.08 6630.547 4943.334 6561.569 4960.357 6555.097 C 4974.416 6549.752 5035.1836 6459.3794 5046.131 6427.534 C 5049.5273 6417.6567 5056.6206 6403.397 5061.895 6395.8467 C 5069.6396 6384.7607 5072.511 6383.637 5076.8164 6390.008 C 5080.3193 6395.192 5087.7686 6396.7734 5098.535 6394.6196 C 5107.549 6392.817 5118.355 6393.463 5122.55 6396.055 C 5133.8677 6403.05 5125.218 6418.872 5110.0757 6418.872 C 5100.9893 6418.872 5090.448 6427.364 5075.9727 6446.347 C 5064.448 6461.4575 5055.02 6477.1367 5055.02 6481.19 C 5055.02 6489.1294 5039.864 6543.6685 5031.876 6564.4727 C 5024.158 6584.5723 5015.4395 6579.3237 5015.4395 6554.5776 C 5015.4395 6531.1274 5005.292 6523.471 5000.17 6543.0566 C 4998.5747 6549.1597 4985.9297 6559.643 4972.071 6566.351 C 4956.787 6573.75 4941.543 6586.994 4933.3237 6600.0146 C 4925.871 6611.8203 4917.1255 6623.1157 4913.8896 6625.1157 C 4910.654 6627.115 4908.0063 6633.247 4908.0063 6638.7417 C 4908.0063 6644.236 4902.077 6654.3003 4894.831 6661.1084 C 4868.9907 6685.384 4856.5156 6719.9326 4857.9995 6763.112 C 4858.747 6784.86 4861.4336 6801.37 4863.9697 6799.802 C 4866.507 6798.2344 4890.096 6768.1646 4916.392 6732.98 C 4957.44 6678.055 4972.9062 6662.011 4984.803 6662.011 C 4991.985 6662.011 4985.618 6685.06 4977.1904 6689.5703 C 4967.111 6694.9644 4891.043 6810.6807 4891.043 6820.619 C 4891.043 6823.5723 4888.696 6825.9883 4885.827 6825.9883 C 4879.6504 6825.9883 4870.7866 6853.2144 4866.038 6886.7725 C 4863.026 6908.06 4863.909 6910.8037 4873.772 6910.8037 C 4880.0127 6910.8037 4891.8467 6901.5786 4900.697 6889.816 C 4923.8257 6859.0737 4953.682 6830.8467 4960.6226 6833.1606 C 4974.1377 6837.6655 4969.859 6849.746 4946.628 6872.6694 C 4919.676 6899.267 4910.9536 6911.371 4901.6074 6935.149 C 4898.178 6943.874 4885.3555 6970.025 4873.114 6993.2607 C 4854.8066 7028.0083 4851.1597 7040.171 4852.5728 7061.7705 C 4853.5166 7076.215 4856.834 7088.715 4859.9443 7089.5483 C 4863.054 7090.3823 4876.6685 7077.0547 4890.199 7059.932 C 4903.7295 7042.8096 4916.0327 7030.033 4917.5405 7031.5405 C 4920.7085 7034.709 4905.5986 7068.6475 4888.22 7097.3984 C 4863.812 7137.779 4855.8647 7168.6343 4859.4272 7209.1973 C 4862.853 7248.2065 4870.756 7288.2085 4876.091 7293.5444 C 4877.741 7295.194 4887.506 7284.406 4897.7896 7269.57 C 4908.0737 7254.734 4927.302 7228.0244 4940.5195 7210.2153 C 4953.7363 7192.4062 4964.5503 7175.3755 4964.5503 7172.3687 C 4964.5503 7169.363 4971.5474 7159.5337 4980.0996 7150.5273 C 4994.9756 7134.8613 4995.6494 7131.656 4995.6494 7076.4814 C 4995.6494 7039.1123 4998.0415 7016.4175 5002.447 7012.0103 C 5012.9946 7001.4546 5019.076 7023.405 5026.604 7099.1987 C 5033.5312 7168.9404 5042.5796 7208.2046 5061.032 7248.5923 C 5076.4766 7282.396 5075.658 7300.9565 5058.724 7300.9565 C 5041.142 7300.9565 5026.7485 7317.7104 5026.7485 7338.175 C 5026.7485 7347.27 5035.546 7372.848 5046.299 7395.013 C 5061.1416 7425.6084 5069.332 7436.189 5080.3057 7438.944 C 5091.614 7441.7812 5094.6304 7445.929 5094.161 7457.993 C 5093.831 7466.4756 5097.7783 7492.7754 5102.931 7516.4385 C 5113.88 7566.7134 5109.487 7597.759 5091.4194 7597.7915 C 5081.218 7597.81 5080.402 7602.668 5079.544 7668.4917 C 5078.467 7751.2046 5073.4717 7838.519 5069.5957 7842.3955 C 5066.088 7845.9033 5059.404 7819.4346 5061.2134 7809.197 C 5061.974 7804.892 5060.956 7789.919 5058.9526 7775.9253 C 5051.5464 7724.2085 5049.534 7600.2446 5055.415 7557.9653 C 5059.5703 7528.0864 5059.649 7512.535 5055.662 7508.549 C 5047.9863 7500.8735 5034.265 7512.302 5023.7085 7535.163 C 5015.052 7553.9087 5009.83 7562.794 4986.893 7597.811 C 4957.2036 7643.1377 4913.9766 7736.679 4890.8076 7805.7393 L 4867.0815 7876.4575 L 4882.354 7922.3154 C 4890.754 7947.5376 4899.708 7968.174 4902.252 7968.174 C 4904.7964 7968.174 4910.0757 7954.8438 4913.985 7938.551 C 4931.107 7867.1787 4989.0103 7735.1953 5010.138 7719.381 C 5012.2153 7717.8257 5015.702 7710.829 5017.8853 7703.831 C 5020.0693 7696.8345 5024.229 7691.109 5027.1294 7691.109 C 5034.5527 7691.109 5033.6865 7698.056 5024.6436 7711.054 C 5020.376 7717.1895 5014.9937 7731.114 5012.6816 7741.999 C 5010.3706 7752.8833 5006.5435 7764.3335 5004.1777 7767.443 C 4999.7764 7773.2285 4965.597 7859.0703 4953.521 7894.667 C 4946.715 7914.7305 4940.502 7943.336 4929.5137 8005.2085 C 4924.0396 8036.0312 4924.6787 8042.1855 4935.9688 8067.4067 C 4956.736 8113.7993 4992.0547 8215.849 4988.555 8219.349 C 4981.4165 8226.487 4976.774 8221.057 4956.3047 8181.6265 C 4944.5996 8159.08 4930.551 8135.544 4925.084 8129.324 C 4919.617 8123.1035 4913.431 8110.782 4911.3364 8101.942 C 4909.2417 8093.102 4901.0894 8072.7466 4893.2197 8056.7075 C 4885.35 8040.6685 4872.5303 8009.7334 4864.7314 7987.964 C 4856.9326 7966.195 4839.2456 7925.1313 4825.4277 7896.711 C 4805.253 7855.218 4796.858 7843.61 4782.8154 7837.794 C 4762.4526 7829.3594 4727.0664 7794.7437 4727.0664 7783.258 C 4727.0664 7761.423 4710.172 7743.3584 4683.4766 7736.6494 C 4654.9185 7729.471 4636.5957 7716.9326 4636.5957 7704.5674 C 4636.5957 7692.0303 4658.9634 7684.1333 4683.891 7687.869 L 4707.276 7691.3755 L 4714.6494 7667.7334 C 4719.1206 7653.398 4719.9272 7642.7734 4716.698 7640.742 C 4713.7695 7638.8994 4707.7266 7628.487 4703.27 7617.6025 C 4696.1963 7600.326 4696.259 7591.7036 4703.76 7549.7495 C 4712.5312 7500.685 4713.7754 7420.247 4707.07 7335.6196 C 4703.9053 7295.673 4701.6455 7287.856 4692.5757 7285.4844 C 4675.21 7280.9434 4677.926 7241.5205 4702.7095 7138.393 C 4704.8984 7129.2817 4703.2334 7125.6704 4696.844 7125.6704 C 4687.1743 7125.6704 4677.0923 7095.3433 4677.107 7066.3 C 4677.1113 7056.9697 4676.976 7023.892 4676.8066 6992.7925 C 4676.5273 6941.61 4685.3223 6834.0635 4690.467 6825.739 C 4691.609 6823.8896 4697.9585 6755.125 4704.577 6672.9277 C 4713.116 6566.8726 4719.7705 6514.0903 4727.493 6491.144 C 4740.94 6451.188 4740.9473 6451.803 4726.6304 6422.84 C 4720.171 6409.7734 4714.105 6393.9927 4713.151 6387.773 C 4705.17 6335.7905 4691.594 6290.5454 4680.191 6277.921 C 4635.9346 6228.9272 4615.7324 6180.466 4625.976 6147.8657 C 4636.0347 6115.856 4639.7163 6110.8027 4654.136 6109.2227 C 4661.5933 6108.4067 4677.237 6105.1235 4688.899 6101.928 C 4708.512 6096.554 4710.1113 6094.545 4710.2207 6075.1416 C 4710.2856 6063.604 4713.6313 6038.454 4717.6553 6019.254 C 4724.2197 5987.934 4723.9414 5982.4077 4714.9478 5965.537 C 4709.433 5955.194 4704.8154 5940.839 4704.6855 5933.6377 C 4704.5547 5926.435 4702.0674 5916.094 4699.157 5910.6567 C 4689.0986 5891.8623 4647.905 5742.052 4647.905 5724.2666 C 4647.905 5704.7437 4660.4995 5699.6187 4669.3984 5715.5205 C 4683.477 5740.677 4675.5376 5666.4473 4653.3057 5565.06 C 4650.2373 5551.066 4645.2646 5507.81 4642.256 5468.936 C 4636.5063 5394.6533 4636.1035 5391.835 4625.024 5348.343 C 4619.4834 5326.597 4619.5444 5309.094 4625.323 5262.254 C 4637.1704 5166.2285 4624.0737 5031.8525 4602.3135 5026.162 C 4595.2056 5024.3037 4591.0483 5015.4473 4588.1685 4996.0264 C 4585.046 4974.972 4579.062 4963.3213 4562.6484 4946.3423 C 4533.7666 4916.465 4530.7305 4901.582 4548.2866 4875.9385 C 4556.007 4864.6616 4565.3906 4848.564 4569.1396 4840.167 C 4581.3467 4812.823 4629.6313 4805.4585 4687.4854 4822.115 C 4729.5645 4834.23 4749.684 4837.7246 4749.684 4832.9185 C 4749.684 4830.713 4744.8853 4822.155 4739.0215 4813.9 C 4733.1577 4805.645 4718.918 4771.2354 4707.379 4737.433 C 4687.536 4679.308 4686.556 4673.11 4689.308 4623.1367 C 4690.9087 4594.0757 4693.681 4567.9326 4695.468 4565.041 C 4697.255 4562.15 4694.8936 4548.947 4690.22 4535.7007 C 4682.1587 4512.8516 4668.8325 4459.271 4650.9087 4377.639 C 4646.47 4357.425 4641.186 4325.619 4639.166 4306.9595 C 4637.1465 4288.3003 4631.9624 4262.8555 4627.6455 4250.416 C 4623.329 4237.976 4619.777 4216.348 4619.753 4202.3535 C 4619.6772 4159.7646 4602.6396 4078.786 4578.7104 4007.2773 C 4524.0815 3844.0352 4510.2993 3806.1475 4486.148 3752.8296 C 4472.061 3721.731 4458.1597 3692.4695 4455.255 3687.8044 C 4452.3506 3683.14 4447.2656 3672.9617 4443.955 3665.1868 C 4432.981 3639.41 4404.739 3585.5525 4393.36 3568.702 C 4387.1934 3559.5703 4376.9067 3544.362 4370.499 3534.9053 C 4364.093 3525.4485 4355.5015 3506.5808 4351.4077 3492.9775 C 4347.313 3479.374 4333.8457 3453.3965 4321.48 3435.2505 C 4285.823 3382.9255 4237.1484 3307.4727 4228.7207 3291.461 C 4219.9087 3274.7175 4206.0454 3255.1345 4139.9585 3166.0698 C 4088.9807 3097.3682 4077.1826 3089.1995 4003.352 3071.488 L 3973.8286 3064.405 L 3942.8389 3086.3176 C 3909.0215 3110.2295 3905.281 3117.9314 3925.2224 3122.5862 C 3943.65 3126.8877 3970.7095 3174.7585 3979.561 3218.715 C 3996.5752 3303.2043 4004.9734 3320.1719 4024.5806 3309.6785 C 4031.2302 3306.1199 4037.269 3296.4714 4038.2686 3287.8074 C 4039.299 3278.8757 4044.0063 3271.556 4049.371 3270.5393 C 4061.6995 3268.2036 4106.39 3289.499 4124.624 3306.397 C 4138.4385 3319.2002 4139.1187 3322.6318 4138.811 3378.0144 C 4138.534 3427.9124 4140.6387 3441.8125 4153.6055 3475.765 C 4161.9204 3497.5342 4171.226 3533.1572 4174.2837 3554.9265 C 4181.8896 3609.0667 4181.677 3608.643 4201.311 3608.643 C 4227.1426 3608.643 4247.827 3621.7136 4262.053 3647.0256 C 4276.8853 3673.4158 4277.929 3691.7832 4266.194 3719.8718 C 4259.1123 3736.8184 4258.621 3750.2837 4263.286 3799.5208 C 4266.374 3832.11 4267.6616 3860.7795 4266.147 3863.2302 C 4263.731 3867.1394 4257.6035 3901.9055 4249.73 3956.388 C 4248.381 3965.7175 4240.418 3998.3323 4232.034 4028.8645 L 4216.79 4084.3787 L 4231.738 4099.981 C 4244.0 4112.7793 4247.2583 4122.6167 4249.868 4154.7275 C 4251.618 4176.257 4256.9453 4201.6104 4261.706 4211.069 C 4269.6133 4226.779 4269.266 4235.5776 4257.6895 4312.8477 C 4250.72 4359.368 4245.2993 4403.029 4245.6436 4409.872 C 4245.9883 4416.715 4243.911 4423.7715 4241.0283 4425.553 C 4238.1465 4427.3345 4234.075 4440.2144 4231.9814 4454.175 C 4229.888 4468.1353 4225.9243 4480.948 4223.173 4482.649 C 4220.422 4484.349 4218.1714 4491.4424 4218.1714 4498.4116 C 4218.1714 4505.3804 4215.843 4513.5 4212.9966 4516.4546 C 4210.1514 4519.409 4197.7935 4547.271 4185.536 4578.37 L 4163.2495 4634.914 L 4164.932 4725.384 C 4165.857 4775.1426 4168.673 4816.146 4171.1895 4816.5024 C 4173.705 4816.859 4181.5933 4814.4946 4188.7188 4811.248 C 4198.6606 4806.7183 4209.84 4808.0645 4236.7812 4817.0366 L 4271.8877 4828.7275 L 4272.261 4878.835 C 4272.467 4906.3936 4274.3066 4935.3027 4276.3496 4943.0776 C 4278.3926 4950.8525 4280.842 4969.936 4281.793 4985.486 L 4283.522 5013.758 L 4304.093 5011.9556 C 4328.9214 5009.7803 4353.0454 5021.381 4372.993 5045.0874 C 4389.9707 5065.2646 4391.2476 5078.9062 4379.3213 5112.7095 C 4374.6562 5125.931 4370.84 5145.6504 4370.84 5156.5303 C 4370.84 5192.7324 4319.7603 5293.1577 4270.179 5354.4346 C 4255.4478 5372.641 4246.7886 5378.4653 4234.4536 5378.4653 C 4225.498 5378.4653 4218.1714 5376.8657 4218.1714 5374.9106 C 4218.1714 5372.9556 4228.6216 5356.0454 4241.395 5337.3325 C 4272.8633 5291.233 4295.1426 5239.841 4305.5923 5189.25 C 4310.3794 5166.0747 4314.296 5143.3076 4314.296 5138.657 C 4314.296 5134.0063 4302.2153 5124.8584 4287.4507 5118.327 L 4260.6055 5106.4526 L 4250.6973 5118.689 C 4245.2476 5125.419 4240.7886 5134.2324 4240.7886 5138.2744 C 4240.7886 5142.3164 4230.8647 5163.1357 4218.7363 5184.54 C 4206.607 5205.9443 4192.668 5233.067 4187.7603 5244.813 C 4179.3057 5265.0464 4179.4478 5266.9956 4190.4663 5281.8984 C 4200.793 5295.8667 4201.374 5300.3066 4195.652 5321.5566 C 4188.2197 5349.1587 4191.7866 5370.926 4209.6123 5406.738 C 4223.3315 5434.3013 4235.7593 5482.2554 4233.6323 5499.427 C 4231.005 5520.6416 4247.6157 5514.73 4276.4375 5484.1924 C 4315.7065 5442.5845 4326.055 5437.7373 4357.078 5446.423 C 4399.645 5458.3413 4401.601 5463.547 4391.9707 5539.281 C 4386.8525 5579.532 4385.3687 5613.849 4388.105 5628.661 C 4392.875 5654.47 4386.5605 5723.392 4376.0825 5759.898 C 4372.55 5772.2065 4359.747 5803.732 4347.632 5829.9546 C 4335.517 5856.178 4325.6045 5885.2 4325.6045 5894.449 C 4325.6045 5903.6978 4320.093 5921.0723 4313.3555 5933.059 C 4301.4165 5954.3022 4301.357 5955.4067 4311.005 5976.8022 C 4326.7534 6011.7266 4318.603 6099.9443 4294.4536 6155.9434 C 4290.4297 6165.273 4283.9834 6185.095 4280.128 6199.992 C 4276.2725 6214.889 4265.844 6236.2314 4256.9536 6247.4185 C 4248.063 6258.6055 4240.7886 6271.5522 4240.7886 6276.1885 C 4240.7886 6284.377 4218.1743 6327.78 4192.9614 6367.983 C 4160.2246 6420.182 4147.5957 6439.119 4142.054 6444.317 C 4138.7393 6447.4272 4130.973 6457.605 4124.796 6466.9346 C 4114.7266 6482.1436 4112.7065 6492.8203 4110.351 6543.2686 C 4109.6924 6557.3823 4122.5903 6616.332 4130.479 6635.259 C 4134.1333 6644.0273 4136.943 6642.826 4153.264 6625.5205 C 4163.504 6614.6636 4176.2974 6594.218 4181.6943 6580.085 C 4188.3877 6562.558 4195.5938 6553.3633 4204.36 6551.1636 C 4235.391 6543.375 4286.5527 6589.002 4273.706 6613.0073 C 4270.4883 6619.0186 4269.3555 6633.311 4271.1875 6644.7676 C 4273.0195 6656.2246 4271.989 6674.3335 4268.8975 6685.009 C 4265.806 6695.6846 4261.883 6728.4053 4260.1787 6757.7217 C 4258.474 6787.0386 4255.036 6815.027 4252.539 6819.92 C 4250.041 6824.8125 4246.413 6848.477 4244.4756 6872.5083 C 4241.4087 6910.569 4238.381 6919.783 4220.9897 6943.991 C 4191.355 6985.24 4168.582 7008.4497 4127.8467 7038.9185 C 4097.369 7061.7144 3997.8843 7120.6494 3977.8596 7127.7705 C 3974.7498 7128.8765 3964.5725 7132.1465 3955.2424 7135.0366 C 3936.86 7140.7314 3935.9849 7145.423 3945.9167 7185.0415 C 3952.9153 7212.9604 3954.8093 7332.14 3949.6726 7421.3867 C 3946.9763 7468.231 3947.7554 7490.418 3952.2876 7495.8794 C 3956.271 7500.6797 3957.264 7511.5405 3954.8794 7524.2505 C 3951.633 7541.554 3953.3018 7547.2666 3965.3293 7560.0186 C 3987.3508 7583.3667 3993.5364 7613.594 3991.1118 7686.009 C 3989.0159 7748.6245 3988.3088 7751.667 3966.5366 7791.7163 C 3930.929 7857.2163 3908.0635 7878.435 3831.3276 7917.1875 C 3794.2737 7935.9 3761.195 7951.222 3757.8203 7951.237 C 3747.7007 7951.2803 3684.1772 7978.446 3682.5115 7983.4424 C 3681.662 7985.9907 3679.0674 8007.134 3676.745 8030.4277 L 3672.5232 8072.78 L 3633.5586 8072.78 C 3603.0151 8072.78 3593.2822 8070.6997 3588.523 8063.1567 C 3581.6514 8052.2617 3585.8645 8045.789 3600.5312 8044.709 C 3617.677 8043.4453 3624.4607 8035.9756 3624.4607 8018.358 C 3624.4607 8009.007 3627.2678 7996.1113 3630.6987 7989.7007 C 3637.3823 7977.2124 3630.2349 7968.436 3613.2385 7968.2603 C 3602.001 7968.1445 3531.5337 8043.8677 3514.066 8074.829 L 3500.1494 8099.4956 L 3525.7712 8095.654 C 3557.3271 8090.9214 3609.2004 8096.9155 3622.8088 8106.8667 C 3635.963 8116.485 3630.7068 8121.081 3602.1726 8124.907 C 3575.0457 8128.5464 3567.7327 8136.515 3581.9663 8146.9233 C 3590.747 8153.344 3591.1687 8156.5513 3585.1404 8171.1035 C 3581.3171 8180.332 3574.9124 8189.1396 3570.907 8190.677 C 3563.8706 8193.377 3563.7544 8201.958 3569.782 8273.511 C 3570.6982 8284.3955 3574.4707 8300.465 3578.1643 8309.219 C 3586.521 8329.026 3586.6465 8327.4795 3575.8025 8338.324 C 3566.6465 8347.48 3558.7363 8346.856 3526.4075 8334.431 C 3507.0806 8327.002 3498.9258 8309.001 3507.776 8293.301 C 3514.8005 8280.84 3516.7751 8228.275 3510.2183 8228.275 C 3507.9543 8228.275 3497.5627 8232.348 3487.1255 8237.324 C 3465.3374 8247.715 3451.207 8266.496 3459.1794 8274.469 C 3467.4324 8282.721 3460.6855 8305.276 3445.7737 8319.284 C 3438.3147 8326.292 3432.2114 8337.14 3432.2114 8343.391 C 3432.2114 8349.642 3426.999 8365.523 3420.6284 8378.684 C 3409.7905 8401.071 3409.6086 8403.959 3417.801 8423.567 C 3428.9373 8450.22 3428.922 8471.176 3417.7551 8487.119 C 3404.445 8506.122 3389.6738 8502.576 3371.8008 8476.088 C 3348.3186 8441.287 3341.7415 8441.944 3341.7415 8479.091 C 3341.7415 8512.103 3350.118 8524.733 3361.5994 8509.031 C 3365.358 8503.891 3371.333 8499.686 3374.8774 8499.686 C 3385.9597 8499.686 3381.9568 8522.335 3365.7932 8551.09 C 3350.3015 8578.648 3350.287 8578.778 3359.7996 8605.231 C 3369.7373 8632.866 3366.0361 8652.3545 3350.8496 8652.3545 C 3340.2014 8652.3545 3313.4695 8626.264 3313.4695 8615.871 C 3313.4695 8611.058 3311.12 8607.119 3308.2488 8607.119 C 3298.546 8607.119 3268.2344 8636.328 3268.2344 8645.677 C 3268.2344 8650.781 3290.1497 8676.976 3316.935 8703.886 C 3374.0598 8761.276 3381.897 8781.406 3363.2937 8822.958 C 3350.3772 8851.81 3353.495 8848.512 3334.6619 8853.238 C 3320.765 8856.727 3319.124 8855.619 3319.124 8842.757 C 3319.124 8834.848 3321.66 8821.707 3324.7593 8813.555 C 3328.9326 8802.577 3328.248 8794.582 3322.1204 8782.732 C 3313.5916 8766.239 3247.53 8703.243 3238.763 8703.243 C 3232.943 8703.243 3239.3662 8788.703 3245.708 8795.651 C 3248.1 8798.272 3255.716 8797.388 3262.6328 8793.686 C 3272.8904 8788.196 3276.863 8788.61 3284.1858 8795.934 C 3292.0076 8803.755 3292.1943 8807.65 3285.6355 8826.171 C 3275.9192 8853.607 3269.308 8861.567 3256.2332 8861.567 C 3248.074 8861.567 3245.617 8865.727 3245.617 8879.542 C 3245.617 8896.282 3240.9707 8914.871 3227.0894 8953.667 C 3219.0044 8976.263 3203.0852 8983.381 3185.8667 8972.098 C 3170.2085 8961.84 3168.3125 8950.918 3180.4417 8940.853 C 3192.168 8931.121 3195.7324 8906.369 3197.3403 8823.525 C 3198.1108 8783.805 3200.7085 8741.81 3203.1125 8730.202 C 3210.1147 8696.393 3194.6262 8696.12 3163.8638 8729.512 C 3149.9558 8744.608 3137.1472 8761.09 3135.4 8766.138 C 3133.6526 8771.185 3138.5723 8786.451 3146.3318 8800.064 C 3174.639 8849.719 3178.6892 8861.977 3174.6626 8885.81 C 3168.214 8923.976 3133.416 8948.1 3115.664 8926.71 C 3110.4792 8920.463 3110.254 8913.955 3114.7732 8900.99 C 3118.8755 8889.223 3119.067 8874.373 3115.3674 8854.866 C 3112.3667 8839.043 3109.9116 8825.172 3109.9116 8824.041 C 3109.9116 8817.762 3092.0767 8823.333 3089.3389 8830.468 C 3085.1606 8841.355 3068.0925 8841.396 3059.083 8830.541 C 3051.3933 8821.275 3054.9973 8798.858 3066.0986 8786.902 C 3069.9814 8782.72 3081.9692 8767.911 3092.739 8753.994 C 3103.5088 8740.076 3113.7737 8728.023 3115.55 8727.211 C 3117.3264 8726.397 3131.3357 8714.205 3146.6812 8700.116 C 3169.2983 8679.352 3173.468 8672.735 3168.7012 8665.178 C 3165.4666 8660.05 3160.1155 8654.953 3156.8096 8653.852 C 3148.9797 8651.241 3058.3708 8728.9795 3048.9465 8746.395 C 3044.9597 8753.761 3037.4902 8759.788 3032.3477 8759.788 C 3027.2053 8759.788 3017.4922 8764.96 3010.7637 8771.281 C 3001.4224 8780.058 2995.3206 8781.635 2984.9543 8777.958 C 2966.432 8771.388 2952.8066 8775.315 2948.6462 8788.423 C 2944.0618 8802.866 2930.6997 8802.413 2926.0154 8787.654 C 2920.7932 8771.2 2936.6584 8755.739 2963.4011 8751.222 C 2976.483 8749.011 2985.5151 8744.335 2985.5151 8739.772 C 2985.5151 8727.497 2939.6243 8699.247 2904.9895 8690.203 C 2851.1382 8676.141 2776.2908 8688.017 2744.8635 8715.61 C 2716.931 8740.135 2718.2896 8759.807 2750.1143 8791.631 C 2774.0518 8815.568 2783.3523 8818.997 2818.7107 8816.919 C 2824.9307 8816.553 2833.8362 8818.863 2838.501 8822.054 C 2853.6282 8832.4 2829.1604 8844.619 2793.5989 8844.4795 C 2756.5032 8844.333 2719.591 8829.307 2692.4182 8803.289 C 2647.507 8760.288 2648.3904 8734.169 2696.157 8692.789 C 2731.4236 8662.235 2751.238 8654.8125 2818.1375 8647.089 C 2873.4265 8640.706 2915.8179 8651.964 2968.1997 8686.943 L 3002.9048 8710.119 L 3023.8955 8696.293 C 3035.4404 8688.6875 3051.5386 8680.818 3059.6702 8678.804 C 3079.9058 8673.79 3177.7644 8586.521 3177.7644 8573.49 C 3177.7644 8567.786 3182.7434 8552.027 3188.829 8538.471 C 3195.329 8523.99 3197.552 8513.008 3194.2168 8511.849 C 3182.4746 8507.766 3019.4414 8602.498 3019.4414 8613.401 C 3019.4414 8615.8 3021.9858 8619.333 3025.096 8621.256 C 3028.2058 8623.177 3030.7502 8628.713 3030.7502 8633.557 C 3030.7502 8642.333 3029.455 8642.259 2995.4102 8631.535 C 2988.9988 8629.515 2985.5151 8631.403 2985.5151 8636.899 C 2985.5151 8641.564 2990.604 8646.712 2996.8242 8648.338 C 3009.0164 8651.526 3012.7507 8669.608 3001.0647 8668.873 C 2986.2495 8667.941 2942.782 8636.889 2935.628 8622.124 C 2928.9128 8608.267 2929.6226 8604.175 2942.575 8582.072 C 2958.5273 8554.853 3002.607 8522.303 3023.519 8522.303 C 3030.9148 8522.303 3044.548 8526.225 3053.8145 8531.017 C 3088.7632 8549.089 3086.211 8526.183 3048.9294 8487.174 C 3022.304 8459.314 3021.6953 8436.471 3046.9783 8413.881 L 3065.091 8397.696 L 3050.1204 8378.068 C 3025.9153 8346.334 3032.6501 8335.426 3095.9937 8303.7705 C 3125.6277 8288.96 3157.9534 8270.098 3167.8289 8261.854 L 3185.7842 8246.864 L 3175.3694 8230.969 C 3167.6257 8219.15 3164.9773 8204.48 3165.043 8173.7676 C 3165.1267 8134.4287 3164.601 8132.745 3154.0059 8138.416 C 3147.8867 8141.691 3139.245 8153.0713 3134.802 8163.705 C 3130.3582 8174.3394 3123.122 8183.04 3118.7214 8183.04 C 3106.7957 8183.04 3092.9675 8166.9526 3096.6484 8157.3604 C 3098.4192 8152.7456 3096.8687 8145.356 3093.203 8140.9395 C 3087.9968 8134.666 3088.6611 8129.6665 3096.2378 8118.103 C 3110.7803 8095.9087 3100.9138 8090.6396 3063.2058 8100.4614 C 3045.7976 8104.995 3025.8042 8111.782 3018.7756 8115.5435 C 3001.998 8124.523 2923.0503 8122.5317 2899.2715 8112.5293 C 2889.172 8108.2812 2873.2756 8096.7593 2863.9458 8086.9243 C 2854.616 8077.091 2833.5688 8062.6763 2817.1733 8054.893 C 2800.7786 8047.1104 2779.9946 8034.5415 2770.9873 8026.963 C 2761.9802 8019.3833 2743.5889 8008.0615 2730.117 8001.8027 C 2679.3162 7978.202 2626.6672 7934.3174 2598.5806 7892.165 C 2588.1006 7876.4365 2572.9114 7857.3994 2564.8267 7849.86 C 2556.7422 7842.32 2550.1277 7831.8496 2550.1277 7826.591 C 2550.1277 7821.3325 2544.9478 7810.445 2538.6165 7802.3965 C 2526.6965 7787.243 2505.2756 7729.737 2505.0315 7712.2363 C 2504.955 7706.7515 2501.8157 7697.3384 2498.0554 7691.3164 C 2492.4722 7682.3765 2493.2173 7676.4272 2502.118 7658.8804 C 2514.064 7635.3296 2514.07 7617.026 2502.1396 7598.5337 C 2497.87 7591.9165 2492.7175 7567.419 2490.6892 7544.095 C 2488.6614 7520.7705 2483.6375 7487.693 2479.5254 7470.588 C 2463.5254 7404.0327 2458.2998 7351.8667 2465.7373 7332.9404 C 2475.7107 7307.563 2509.1702 7278.3394 2528.2505 7278.3394 C 2542.9033 7278.3394 2578.3042 7307.547 2578.3733 7319.6943 C 2578.3877 7322.2246 2584.5645 7331.131 2592.0986 7339.484 C 2652.3313 7406.266 2665.7983 7419.6987 2672.517 7419.6987 C 2682.0344 7419.6987 2682.0442 7420.05 2671.4202 7379.0503 C 2661.4248 7340.477 2646.702 7227.952 2650.3481 7218.0 C 2652.1472 7213.09 2657.263 7212.942 2670.1328 7217.428 C 2682.888 7221.8745 2690.3267 7221.7085 2698.1836 7216.8022 C 2707.6274 7210.904 2709.896 7212.566 2717.6084 7231.024 C 2722.4111 7242.5186 2728.816 7267.408 2731.8418 7286.3345 C 2743.5278 7359.4404 2775.7612 7444.6963 2815.3992 7507.341 C 2827.2056 7526.001 2841.6863 7549.143 2847.5786 7558.7686 C 2904.542 7651.823 2990.2556 7752.5537 3029.523 7772.5903 C 3051.5767 7783.843 3109.3062 7801.8706 3141.0107 7807.4053 L 3163.628 7811.3535 L 3149.492 7795.8013 C 3141.7175 7787.247 3111.1836 7755.516 3081.6394 7725.288 C 3020.4043 7662.6343 2999.0322 7636.7573 2978.6926 7600.6387 C 2970.8113 7586.644 2953.0867 7556.111 2939.3042 7532.786 C 2912.179 7486.8813 2889.3906 7440.3394 2889.3906 7430.8438 C 2889.3906 7427.576 2884.3015 7414.9272 2878.082 7402.735 C 2871.862 7390.5435 2866.751 7374.7417 2866.724 7367.621 C 2866.697 7360.499 2858.3242 7345.7676 2848.1174 7334.8823 C 2837.9111 7323.998 2824.2078 7306.1875 2817.666 7295.3022 C 2805.0447 7274.3027 2770.6484 7175.2 2770.6484 7159.8374 C 2770.6484 7154.8247 2765.3894 7135.7603 2758.9614 7117.471 C 2752.5334 7099.1836 2748.6243 7078.842 2750.2737 7072.269 C 2752.5068 7063.3726 2748.1113 7056.1987 2733.08 7044.2046 L 2712.8867 7028.0923 L 2716.823 7046.013 C 2719.3892 7057.6973 2718.1865 7067.036 2713.3672 7072.8423 C 2699.2869 7089.8086 2692.511 7119.3037 2697.6301 7141.344 C 2700.323 7152.9385 2702.5867 7167.971 2702.661 7174.7515 C 2702.784 7185.99 2701.172 7186.6113 2684.4192 7181.7725 C 2674.312 7178.8525 2657.902 7176.998 2647.953 7177.6484 C 2625.7026 7179.1055 2591.2615 7150.063 2560.0986 7103.5674 C 2554.6982 7095.51 2540.0896 7074.9224 2527.6345 7057.8174 C 2496.1033 7014.514 2423.431 6869.688 2409.6304 6822.65 C 2392.0295 6762.6597 2384.0496 6694.74 2388.8413 6645.7144 C 2391.157 6622.0234 2392.6538 6595.0063 2392.167 6585.677 C 2388.0645 6506.984 2395.5645 6485.359 2429.8064 6477.149 L 2451.176 6472.025 L 2449.1106 6411.063 C 2447.454 6362.174 2448.9824 6345.8057 2456.8262 6328.4106 C 2465.861 6308.3755 2465.9106 6305.724 2457.4783 6293.6855 C 2451.7393 6285.491 2448.3567 6269.0425 2448.3696 6249.3965 C 2448.4055 6196.093 2477.9001 6164.425 2527.5095 6164.425 C 2555.2727 6164.425 2576.648 6183.121 2606.7017 6233.691 C 2617.3289 6251.573 2627.6785 6266.204 2629.701 6266.204 C 2631.7231 6266.204 2637.1082 6250.934 2641.6672 6232.272 C 2649.5178 6200.1357 2649.377 6197.8164 2639.0037 6188.45 C 2629.4795 6179.8516 2620.2678 6166.512 2585.319 6110.7085 C 2581.4236 6104.489 2573.177 6091.766 2566.9927 6082.4365 C 2560.8086 6073.1064 2551.3994 6054.023 2546.0837 6040.029 C 2540.7678 6026.0337 2523.0261 5991.2896 2506.657 5962.819 C 2479.4185 5915.442 2471.1528 5894.613 2446.4197 5811.026 C 2432.1304 5762.734 2424.3967 5700.9463 2422.8855 5622.9985 C 2422.0415 5579.461 2418.4802 5540.931 2414.3872 5531.0493 C 2410.2717 5521.114 2408.5125 5501.859 2410.1562 5484.749 C 2412.3564 5461.851 2416.2146 5452.872 2427.8325 5443.6074 C 2436.0063 5437.09 2442.694 5428.8574 2442.694 5425.312 C 2442.694 5412.7925 2472.1973 5395.4287 2493.4697 5395.4287 C 2514.0098 5395.4287 2533.1643 5408.443 2533.1643 5422.3984 C 2533.1643 5425.8574 2535.8699 5430.36 2539.177 5432.4033 C 2543.1802 5434.878 2545.038 5425.0674 2544.7363 5403.0513 C 2543.8599 5339.0913 2547.4631 5290.707 2553.9365 5279.514 C 2557.534 5273.294 2572.1428 5261.897 2586.4014 5254.1875 C 2600.66 5246.477 2612.326 5238.384 2612.326 5236.2026 C 2612.326 5230.4243 2590.651 5196.8057 2560.8896 5156.4224 C 2531.8616 5117.0347 2519.6033 5094.829 2514.0037 5071.4907 C 2511.9219 5062.8145 2498.8423 5037.4355 2484.938 5015.093 C 2471.0337 4992.75 2459.6572 4972.465 2459.6572 4970.014 C 2459.6572 4967.5635 2450.8652 4947.142 2440.119 4924.633 C 2415.8142 4873.7227 2394.4922 4800.444 2386.0562 4738.8306 C 2382.5125 4712.951 2378.312 4689.6714 2376.7212 4687.097 C 2371.2534 4678.2505 2373.7756 4497.6543 2379.79 4467.3423 C 2383.0999 4450.6597 2388.2922 4410.2935 2391.3281 4377.639 C 2396.9905 4316.7363 2413.3074 4271.225 2435.4224 4254.6567 C 2450.6643 4243.2363 2478.9148 4246.065 2491.8994 4260.3105 C 2505.0696 4274.7607 2531.419 4314.1323 2545.406 4340.2617 C 2555.721 4359.531 2555.8132 4359.414 2567.2253 4312.6143 C 2571.0176 4297.065 2579.0308 4273.725 2585.0337 4260.749 C 2591.0745 4247.6895 2597.2834 4218.658 2598.9404 4195.7236 C 2602.3914 4147.9536 2609.4683 4125.4985 2622.669 4120.433 C 2643.073 4112.6035 2701.0405 4110.546 2713.4915 4117.21 C 2732.429 4127.344 2759.5874 4201.3623 2754.5269 4229.0474 C 2752.0864 4242.4014 2775.8616 4328.732 2784.306 4337.1763 C 2791.9292 4344.8 2793.2654 4344.5454 2796.6965 4334.822 C 2798.8123 4328.827 2808.3518 4303.567 2817.8958 4278.6875 C 2839.8657 4221.4155 2840.2522 4184.125 2819.5886 4115.3467 C 2811.2847 4087.7073 2803.0923 4050.8125 2801.383 4033.358 C 2797.6663 3995.4011 2787.8833 3953.3584 2780.5627 3943.8765 C 2770.4517 3930.781 2769.468 3871.194 2778.2483 3803.7195 C 2784.6184 3754.7673 2785.5452 3729.0657 2781.576 3711.4521 C 2777.8423 3694.8862 2778.0498 3679.699 2782.2205 3664.2104 C 2785.6008 3651.656 2786.9338 3637.6497 2785.1824 3633.0857 C 2776.839 3611.344 2822.936 3580.3708 2863.6384 3580.3708 C 2880.7998 3580.3708 2883.5076 3583.06 2899.92 3616.3982 C 2909.6748 3636.2131 2917.1506 3658.5315 2916.533 3665.9934 C 2915.3984 3679.7053 2929.0544 3702.5088 2960.0706 3738.694 C 2969.4004 3749.5784 2983.3904 3770.5708 2991.16 3785.343 C 2998.9292 3800.1147 3009.2195 3812.201 3014.0273 3812.201 C 3025.7205 3812.201 3042.059 3758.4243 3042.059 3719.938 C 3042.059 3682.4055 3051.9521 3668.3096 3083.9497 3660.2524 C 3097.8599 3656.7502 3110.9348 3651.1428 3113.0056 3647.7925 C 3115.0762 3644.442 3112.829 3631.082 3108.012 3618.1035 C 3098.4912 3592.4546 3079.5083 3483.3652 3070.4514 3402.2578 C 3063.8293 3342.9524 3063.5857 3282.6726 3069.903 3266.5525 C 3072.981 3258.6992 3069.4045 3245.5286 3058.197 3223.4453 C 3036.7092 3181.106 3037.3962 3167.2122 3062.046 3145.569 C 3079.6008 3130.1558 3086.1177 3128.0205 3115.597 3128.0205 L 3149.161 3128.0205 L 3163.4624 3096.7537 C 3171.3284 3079.5566 3177.7644 3063.3088 3177.7644 3060.6465 C 3177.7644 3057.9844 3181.4534 3048.6946 3185.963 3040.0034 C 3192.8826 3026.6648 3192.9822 3021.9353 3186.5999 3009.6716 C 3182.4414 3001.6807 3176.262 2988.145 3172.8684 2979.5928 C 3168.4158 2968.3723 3162.7288 2964.0432 3152.441 2964.0432 C 3143.6892 2964.0432 3138.1836 2960.8445 3138.1836 2955.7605 C 3138.1836 2943.646 3117.712 2934.2043 3105.671 2940.7651 C 3097.5151 2945.209 3065.3567 2975.8125 3042.5896 3000.7969 C 3039.7556 3003.9065 3021.9377 3023.2063 3002.9949 3043.6848 C 2984.051 3064.1633 2968.5518 3084.9036 2968.5518 3089.775 C 2968.5518 3110.8025 2901.1362 3133.6301 2881.4812 3119.258 C 2875.2908 3114.7314 2864.4058 3112.944 2854.7678 3114.8718 C 2840.092 3117.807 2838.501 3116.6458 2838.501 3103.0015 C 2838.501 3094.6833 2842.5176 3080.1113 2847.426 3070.6191 C 2855.155 3055.6729 2858.755 3053.7253 2874.2844 3056.0867 C 2903.246 3060.4905 2934.881 3038.6582 2949.2556 3004.3472 C 2960.1719 2978.289 2959.3352 2966.478 2944.7332 2940.4973 C 2935.2217 2923.5737 2924.0422 2914.3909 2898.0847 2902.1804 C 2841.9119 2875.7566 2840.9285 2875.7292 2825.179 2900.1377 C 2817.5498 2911.9614 2805.7942 2937.1023 2799.0552 2956.0066 C 2792.134 2975.4233 2777.498 3000.5571 2765.4175 3013.7734 L 2744.032 3037.1685 L 2699.3826 3021.3293 C 2640.7034 3000.5125 2620.007 2989.3564 2609.0518 2972.6367 C 2600.6477 2959.81 2600.8794 2956.563 2612.3706 2926.1057 C 2619.1646 2908.0972 2630.8862 2873.0076 2638.418 2848.1284 C 2645.9497 2823.2488 2658.7275 2783.8096 2666.8118 2760.4856 C 2685.7083 2705.9678 2687.4688 2673.8113 2671.6968 2671.261 C 2665.477 2670.255 2655.1582 2666.8538 2648.7656 2663.7026 C 2642.3735 2660.551 2634.74 2658.4392 2631.803 2659.0093 C 2618.4492 2661.6 2611.649 2657.6626 2606.6162 2644.4255 C 2603.6301 2636.571 2596.696 2628.551 2591.207 2626.603 C 2573.4521 2620.3022 2561.4365 2606.3945 2561.4365 2592.1455 C 2561.4365 2580.0234 2559.4368 2578.609 2545.9473 2581.1877 C 2519.9934 2586.149 2509.9321 2576.8977 2513.951 2551.767 C 2518.1309 2525.628 2507.6123 2515.1118 2499.2598 2537.0798 C 2496.1152 2545.351 2486.6335 2554.2842 2477.6904 2557.4019 C 2461.644 2562.9956 2428.359 2598.477 2414.4824 2624.78 C 2399.6118 2652.967 2329.6714 2743.219 2315.5046 2752.5012 C 2307.5176 2757.7346 2284.5608 2767.9773 2264.4902 2775.2627 C 2219.4 2791.6294 2201.4631 2788.872 2161.4658 2759.424 C 2130.6995 2736.7727 2121.8896 2719.6538 2129.4856 2697.2815 C 2131.9375 2690.06 2133.358 2681.998 2132.642 2679.3662 C 2131.0103 2673.3682 2174.2788 2547.3838 2191.7573 2507.24 C 2202.4343 2482.7185 2203.634 2474.8394 2198.4304 2463.4187 C 2194.941 2455.7603 2187.7485 2449.4941 2182.4473 2449.4941 C 2177.146 2449.4941 2166.7407 2444.974 2159.324 2439.45 C 2133.4631 2420.1875 2115.4563 2413.5083 2103.9302 2418.903 C 2097.8826 2421.7336 2070.3481 2445.802 2042.7426 2472.3884 C 1992.5077 2520.7683 1951.0983 2547.5623 1935.696 2541.652 C 1930.7521 2539.755 1928.9624 2534.865 1931.1897 2529.3394 C 1933.222 2524.2986 1936.2343 2516.8643 1937.8844 2512.8186 C 1940.085 2507.4238 1937.0354 2506.4297 1926.4413 2509.0886 C 1908.3253 2513.6355 1888.5646 2507.6833 1888.5646 2497.6797 C 1888.5646 2493.502 1899.531 2484.775 1912.934 2478.2866 C 1945.88 2462.338 1963.2255 2438.0894 1960.9862 2411.1118 C 1958.7284 2383.9062 1940.3676 2381.342 1932.1631 2407.0864 C 1926.7839 2423.9644 1896.1237 2460.803 1887.4551 2460.803 C 1878.2662 2460.803 1883.339 2435.5457 1899.3231 2401.715 C 1922.0383 2353.6382 1923.2416 2340.8694 1905.5277 2335.8694 C 1874.7911 2327.1938 1868.303 2330.0547 1842.05 2363.8613 C 1827.9086 2382.0715 1814.4664 2403.0635 1812.1785 2410.51 C 1806.0109 2430.5867 1798.7943 2437.6401 1768.9521 2452.7625 C 1733.4835 2470.7358 1721.6555 2470.071 1684.7565 2448.0315 C 1654.01 2429.6667 1653.8916 2429.4883 1649.1862 2394.4136 L 1644.4647 2359.222 L 1666.1495 2333.212 C 1678.0758 2318.9062 1699.284 2294.0142 1713.2787 2277.8962 C 1727.2731 2261.7786 1752.5039 2227.0017 1769.3468 2200.615 C 1786.1897 2174.228 1805.753 2143.7334 1812.8212 2132.8486 C 1834.7845 2099.0251 1888.5646 2006.4043 1888.5646 2002.4015 C 1888.5646 2000.3092 1905.49 1970.9172 1926.1769 1937.0858 C 1946.8638 1903.2545 1976.3969 1851.4016 1991.8052 1821.8574 C 2007.214 1792.3132 2025.911 1757.5098 2033.3544 1744.5164 C 2040.7976 1731.523 2046.8872 1717.2865 2046.8872 1712.8801 C 2046.8872 1708.4735 2051.9985 1700.2428 2058.245 1694.5897 C 2064.492 1688.9364 2072.5154 1674.5884 2076.076 1662.7051 C 2079.6362 1650.8219 2087.1946 1636.8951 2092.872 1631.757 C 2110.5063 1615.7983 2111.7913 1635.8981 2095.358 1670.6355 C 2087.3584 1687.5447 2080.8137 1703.0988 2080.8137 1705.2003 C 2080.8137 1713.1013 1976.9619 1921.5264 1964.9302 1937.7723 C 1958.0203 1947.102 1945.3224 1968.7301 1936.7118 1985.8346 C 1928.1018 2002.9391 1917.9036 2018.7777 1914.05 2021.0312 C 1910.1964 2023.285 1901.4037 2038.2391 1894.5105 2054.263 C 1882.1506 2082.9946 1832.9706 2158.565 1804.3179 2192.8538 C 1773.8611 2229.3013 1735.3212 2285.6665 1737.949 2289.9185 C 1739.4503 2292.348 1765.6836 2292.4302 1796.245 2290.1008 C 1905.88 2281.745 1967.6089 2299.053 2000.0934 2347.2566 C 2014.3073 2368.3481 2017.9791 2418.2434 2006.8486 2439.0413 C 2003.4867 2445.3232 2001.8027 2451.5293 2003.1063 2452.833 C 2006.4296 2456.1562 2144.6787 2315.8435 2165.176 2288.3442 C 2174.4487 2275.9045 2196.176 2247.9155 2213.4597 2226.146 C 2230.743 2204.3767 2252.8706 2175.115 2262.6326 2161.1206 C 2272.3948 2147.126 2286.057 2129.3147 2292.9932 2121.5398 C 2308.5159 2104.14 2385.3652 1990.5406 2406.6255 1953.5675 C 2415.197 1938.6603 2428.2327 1919.1036 2435.5925 1910.1078 C 2442.953 1901.1123 2455.2383 1881.3927 2462.893 1866.2864 C 2477.8958 1836.6803 2493.5837 1829.6957 2493.5837 1852.6228 C 2493.5837 1860.214 2491.0393 1867.9976 2487.9292 1869.9197 C 2484.8196 1871.8418 2482.2751 1879.5166 2482.2751 1886.9747 C 2482.2751 1894.4331 2473.3708 1927.9972 2462.488 1961.5616 C 2451.6052 1995.1262 2442.6995 2026.2043 2442.6978 2030.6245 C 2442.6958 2035.0444 2439.4043 2042.6779 2435.3828 2047.5875 C 2431.3616 2052.4973 2424.7283 2066.6924 2420.6426 2079.1318 C 2416.5566 2091.5715 2398.4714 2132.6638 2380.4531 2170.4482 C 2362.4343 2208.2327 2345.861 2245.1274 2343.6233 2252.437 C 2341.3857 2259.7463 2329.6829 2286.567 2317.6174 2312.0383 C 2305.5522 2337.5098 2295.6677 2360.41 2295.6526 2362.9277 C 2295.6375 2365.4456 2286.614 2385.0652 2275.6003 2406.5269 C 2260.6765 2435.6084 2256.4736 2449.6343 2259.1 2461.5913 C 2262.1643 2475.5447 2260.0703 2479.1409 2243.021 2489.2002 C 2232.2397 2495.5615 2222.1157 2506.405 2220.5232 2513.297 C 2218.9307 2520.1892 2210.7488 2543.6396 2202.3406 2565.409 C 2171.3713 2645.5933 2168.0117 2658.8308 2177.1624 2664.619 C 2181.7036 2667.4915 2195.2283 2669.8809 2207.2163 2669.9287 C 2219.2043 2669.9763 2241.6772 2676.3762 2257.1562 2684.151 C 2272.636 2691.9258 2288.872 2698.2874 2293.2373 2698.2874 C 2297.6025 2698.2874 2308.1836 2687.4731 2316.7507 2674.2559 C 2325.3184 2661.0388 2333.815 2648.9526 2335.6323 2647.3977 C 2337.45 2645.8428 2349.5479 2628.8254 2362.5164 2609.5813 C 2375.4849 2590.3372 2388.4568 2573.1328 2391.3425 2571.3494 C 2394.228 2569.5657 2398.2305 2560.6353 2400.2358 2551.5034 C 2402.2415 2542.3716 2410.9185 2527.77 2419.5176 2519.0554 C 2428.1172 2510.3408 2443.8171 2490.4885 2454.4067 2474.939 C 2464.9963 2459.3894 2483.2324 2435.91 2494.9312 2422.7622 C 2506.9727 2409.229 2516.2014 2392.9697 2516.2014 2385.2876 C 2516.2014 2377.824 2520.0017 2368.5635 2524.647 2364.7083 C 2529.2922 2360.853 2541.1753 2343.3662 2551.054 2325.8489 C 2560.9326 2308.3313 2575.7705 2283.8208 2584.0269 2271.381 C 2645.9731 2178.0464 2714.1045 2071.348 2714.1045 2067.6697 C 2714.1045 2058.4043 2797.6782 1939.9861 2806.1152 1937.2969 C 2826.123 1930.9196 2849.625 1940.5858 2853.0469 1956.5995 C 2854.821 1964.904 2858.881 1983.1488 2862.0693 1997.1434 C 2868.3152 2024.5635 2856.2651 2188.1567 2844.7852 2231.8005 C 2841.5132 2244.24 2835.9067 2268.4124 2832.3262 2285.5168 C 2828.7458 2302.6216 2823.8442 2321.705 2821.4338 2327.9248 C 2806.127 2367.4211 2793.5552 2410.9614 2790.4128 2435.3582 C 2788.4104 2450.9077 2783.2615 2475.08 2778.971 2489.0747 C 2774.6804 2503.0693 2766.872 2528.5142 2761.619 2545.6187 C 2756.3652 2562.7231 2751.3892 2599.6182 2750.5603 2627.6072 C 2749.3293 2669.1736 2745.2493 2689.3738 2728.2898 2737.8677 C 2700.6072 2817.021 2695.6743 2834.4097 2699.746 2838.4814 C 2705.6187 2844.3542 2778.7402 2822.512 2786.3137 2812.6226 C 2790.2646 2807.4634 2796.1052 2793.558 2799.2925 2781.7217 C 2802.4797 2769.8853 2813.871 2745.6343 2824.6067 2727.8306 C 2835.3425 2710.0266 2844.133 2692.757 2844.141 2689.454 C 2844.1665 2678.9443 2867.4207 2634.8518 2871.033 2638.4639 C 2872.9404 2640.3713 2871.4895 2644.9426 2867.8098 2648.6228 C 2864.1296 2652.303 2861.1187 2660.122 2861.1187 2665.999 C 2861.1187 2671.8762 2853.8494 2698.7202 2844.9648 2725.6528 C 2825.363 2785.0735 2824.3108 2819.0417 2841.9941 2821.5652 C 2852.042 2822.999 2858.7263 2813.9006 2883.534 2765.0215 C 2935.302 2663.022 2942.8862 2650.3694 2953.4604 2648.3596 C 2964.8325 2646.1985 2966.9148 2640.2905 2931.8804 2709.5957 C 2926.3782 2720.4805 2917.5156 2737.0195 2912.186 2746.349 C 2906.8564 2755.679 2899.3994 2772.706 2895.6135 2784.1865 C 2889.4302 2802.9414 2889.913 2806.243 2900.3696 2816.6995 C 2906.7708 2823.1006 2912.008 2830.8823 2912.008 2833.9924 C 2912.008 2847.6104 2934.2798 2837.722 2951.2942 2816.5498 C 2964.5625 2800.0393 2971.593 2795.1912 2975.95 2799.548 C 2980.3071 2803.9045 2978.5088 2810.4258 2969.6438 2822.4155 C 2953.1858 2844.6768 2954.0059 2856.4185 2973.2915 2874.6206 C 2986.6936 2887.27 2999.4922 2913.1274 3011.2554 2951.3208 C 3016.3884 2967.9878 3026.4685 2959.7834 3093.8645 2884.087 C 3157.0667 2813.1003 3177.7644 2788.3035 3177.7644 2783.5706 C 3177.7644 2780.9258 3198.756 2754.5908 3224.4128 2725.048 C 3250.0696 2695.5059 3281.2393 2657.8782 3293.6792 2641.4314 C 3306.119 2624.9844 3330.2915 2595.665 3347.3955 2576.2769 C 3364.5 2556.889 3388.4534 2528.0645 3400.6248 2512.2231 C 3424.9263 2480.5935 3429.1587 2478.4604 3437.3286 2493.7256 C 3443.573 2505.3936 3415.7917 2602.8037 3401.7173 2618.5925 C 3397.2974 2623.5505 3388.3477 2643.9548 3381.8293 2663.9353 C 3375.311 2683.9155 3365.8408 2704.8347 3360.7844 2710.4216 C 3355.728 2716.009 3349.571 2730.195 3347.1028 2741.9463 C 3339.636 2777.489 3316.7073 2832.644 3303.5967 2846.5999 C 3295.3616 2855.3657 3292.333 2863.8787 3294.5 2872.1672 C 3296.6099 2880.2336 3292.0896 2894.0676 3281.6174 2911.596 C 3264.4746 2940.289 3251.4988 2976.2654 3251.3572 2995.494 C 3251.3098 3001.907 3246.4932 3017.1738 3240.6536 3029.4202 C 3231.0098 3049.6438 3194.7275 3152.0317 3194.7275 3159.0225 C 3194.7275 3160.6309 3198.3738 3161.9468 3202.8308 3161.9468 C 3210.3672 3161.9468 3221.1155 3144.4148 3272.1643 3048.859 C 3282.963 3028.6445 3294.9714 3008.2888 3298.849 3003.6238 C 3306.2102 2994.7686 3336.0872 2932.5583 3336.0872 2926.086 C 3336.0872 2924.039 3341.2134 2916.9075 3347.4788 2910.2383 C 3353.7444 2903.5686 3363.4238 2885.1821 3368.989 2869.3792 C 3379.4497 2839.6763 3390.362 2822.6833 3398.9775 2822.6833 C 3406.697 2822.6833 3404.897 2834.0266 3393.2036 2859.0654 C 3387.2986 2871.7092 3377.126 2896.7668 3370.5974 2914.749 C 3364.0688 2932.7305 3354.371 2954.0916 3349.0466 2962.2175 L 3339.3662 2976.9924 L 3367.4119 2972.7942 C 3382.8374 2970.4854 3397.1418 2967.5608 3399.1992 2966.2947 C 3406.5566 2961.7683 3453.876 2869.585 3460.933 2846.0293 C 3464.8904 2832.8223 3472.138 2819.8699 3477.0396 2817.247 C 3481.9412 2814.624 3496.1243 2790.715 3508.5571 2764.1167 C 3520.9905 2737.5186 3536.2524 2712.9524 3542.4724 2709.526 C 3548.692 2706.0994 3567.776 2686.6208 3584.8804 2666.2405 C 3601.9849 2645.8604 3626.793 2617.4248 3640.0103 2603.0503 C 3653.2275 2588.6763 3664.0413 2572.8884 3664.0413 2567.9663 C 3664.0413 2563.0444 3638.5967 2528.6887 3607.4976 2491.6204 C 3576.3984 2454.5522 3550.9539 2421.348 3550.9539 2417.8335 C 3550.9539 2409.19 3484.4111 2341.032 3431.7332 2295.7183 C 3408.1465 2275.4285 3376.2415 2246.3855 3360.8342 2231.1782 C 3336.087 2206.7517 3279.173 2154.8733 3217.843 2100.8372 C 3206.6846 2091.0059 3181.0156 2067.7705 3160.8013 2049.2031 C 3140.5867 2030.6359 3115.778 2008.556 3105.671 2000.1368 C 3095.5635 1991.7177 3087.2942 1981.1492 3087.2942 1976.6515 C 3087.2942 1963.4692 3106.698 1976.4562 3166.4553 2029.634 C 3285.0254 2135.1487 3305.6707 2153.6924 3333.0376 2179.2598 C 3348.7092 2193.9011 3377.1191 2217.416 3396.1704 2231.5151 C 3434.3254 2259.7515 3468.8723 2295.5398 3478.6138 2316.9197 C 3482.08 2324.5276 3486.9546 2330.7522 3489.446 2330.7522 C 3491.9375 2330.7522 3505.3772 2341.5662 3519.3118 2354.7832 C 3556.2898 2389.856 3573.0513 2403.304 3604.6704 2423.2683 C 3623.329 2435.0496 3633.587 2445.658 3634.8381 2454.468 C 3637.1963 2471.0723 3681.3743 2514.7944 3700.6929 2519.6433 C 3717.16 2523.7761 3750.7527 2508.8967 3747.4338 2498.94 C 3746.2542 2495.401 3736.6887 2492.3696 3726.177 2492.2036 C 3709.081 2491.934 3701.2827 2485.3423 3652.2312 2429.7039 C 3622.0723 2395.4949 3593.1484 2363.6887 3587.955 2359.024 C 3582.762 2354.3591 3538.5417 2311.103 3489.6877 2262.8994 C 3373.158 2147.92 3331.2583 2108.8462 3310.6423 2095.931 C 3301.3127 2090.086 3284.2441 2077.5537 3272.7124 2068.0818 C 3261.181 2058.6099 3240.0828 2041.9543 3225.8276 2031.0697 C 3211.5725 2020.1849 3195.5005 2007.4626 3190.1118 2002.7979 C 3138.5718 1958.1814 3107.2234 1934.9452 3098.5708 1934.9452 C 3080.8882 1934.9452 3069.6638 1928.2727 3064.5 1914.6907 C 3061.7695 1907.509 3039.0645 1887.2885 3014.0437 1869.7562 C 2989.0232 1852.224 2968.5518 1835.9814 2968.5518 1833.6621 C 2968.5518 1831.3427 2955.8298 1823.4861 2940.28 1816.2031 C 2924.7305 1808.9199 2912.008 1800.96 2912.008 1798.5142 C 2912.008 1793.1041 2841.2786 1735.2081 2805.232 1711.1118 C 2790.876 1701.5151 2746.0518 1674.314 2705.623 1650.6646 C 2665.1943 1627.0151 2609.393 1592.883 2581.62 1574.8154 C 2553.8477 1556.7479 2519.497 1535.54 2505.286 1527.6868 C 2491.0747 1519.8336 2467.9978 1506.0433 2454.003 1497.0419 C 2385.6145 1453.0532 2286.5774 1393.5592 2257.1965 1378.8151 C 2245.7085 1373.05 2232.4927 1365.0806 2227.8276 1361.1051 C 2220.2617 1354.6572 2150.5574 1317.898 1984.8591 1232.9734 C 1955.4086 1217.8793 1928.0776 1205.5295 1924.1235 1205.5295 C 1920.1696 1205.5295 1905.575 1196.8585 1891.6912 1186.2609 C 1877.8071 1175.6632 1854.2489 1161.4302 1839.3391 1154.632 C 1824.4292 1147.8337 1802.4171 1137.1888 1790.423 1130.9766 C 1775.0278 1123.0027 1763.0486 1120.726 1749.6819 1123.2335 C 1732.8982 1126.3821 1729.7925 1124.9376 1722.334 1110.5144 C 1715.7823 1097.845 1705.6348 1091.5237 1676.4922 1081.9567 C 1655.9071 1075.1991 1624.5931 1063.684 1606.9053 1056.3676 C 1589.2179 1049.0509 1550.5736 1035.3308 1521.0294 1025.8783 C 1377.0992 979.82825 1338.0399 966.9592 1329.5347 962.78503 C 1324.455 960.29205 1311.393 955.1344 1300.5085 951.32355 C 1289.6238 947.5127 1260.3625 936.7534 1235.4829 927.4141 C 1210.6039 918.0748 1166.2584 903.1866 1136.9381 894.3292 C 1107.6172 885.47186 1081.4019 874.24725 1078.6813 869.38574 C 1075.4332 863.58203 1069.2714 861.6669 1060.7375 863.8087 C 1044.568 867.867 917.80646 841.1069 899.4452 829.7589 C 882.9743 819.5794 835.8777 816.2101 811.7133 823.48254 C 786.6845 831.015 785.8191 830.8523 775.4929 816.677 C 765.7629 803.31976 761.1081 802.0416 717.4794 800.74713 C 691.39014 799.97296 649.68884 794.83276 624.80927 789.3246 C 573.09644 777.8752 545.5362 775.91724 527.1648 782.3876 C 519.5361 785.0745 502.2921 783.76874 484.62192 779.16626 C 462.4168 773.38257 447.08206 772.8279 423.94345 776.9714 C 385.6622 783.8266 347.9522 783.47266 334.2312 776.1294 C 327.38824 772.46716 313.4868 772.5917 293.39276 776.4951 C 233.37149 788.1549 209.21211 789.01807 209.21211 779.5028 C 209.21211 765.8082 196.92249 761.7551 188.85428 772.7889 C 182.96387 780.84454 177.29094 781.9906 160.02661 778.6131 C 148.20476 776.30035 123.00372 773.5275 104.02411 772.4513 C 85.044754 771.375 62.614964 767.8706 54.180313 764.66376 C 45.7454 761.45685 30.10429 758.83307 19.422268 758.83307 L 0.0 758.83307 L 0.0 727.73395 C 0.0 704.42596 2.0412605 696.6348 8.147843 696.6348 C 12.629091 696.6348 17.618073 698.7748 19.234678 701.39026 C 20.851282 704.00574 33.72379 706.3204 47.84037 706.53375 C 71.195404 706.88684 73.507065 705.7127 73.507065 693.49567 C 73.507065 676.1293 91.77814 665.639 107.43299 674.0173 C 118.23435 679.798 119.75862 682.9703 121.01697 702.28925 C 121.446655 708.8913 132.34749 711.39734 170.20883 713.598 C 196.96086 715.15295 222.43547 719.41425 226.81909 723.0675 C 235.90039 730.6353 278.56497 734.29803 415.59717 739.27405 C 468.46567 741.1938 520.62744 745.0935 531.51215 747.94 C 542.39685 750.7866 560.9897 753.1298 572.8298 753.1471 C 584.6696 753.1645 605.75903 756.04974 619.6952 759.55884 C 633.631 763.06793 646.4411 764.5307 648.1627 762.8094 C 649.88385 761.0881 648.0937 750.8333 644.18396 740.0212 C 637.69977 722.0903 638.4959 717.4586 653.24304 687.31683 C 662.1351 669.14166 668.90314 647.6084 668.2824 639.4652 C 667.662 631.3221 671.3418 614.773 676.4594 602.68976 C 681.5773 590.6063 686.45483 572.6313 687.2986 562.7453 C 688.1421 552.85925 692.2386 538.57324 696.40155 530.99854 C 708.842 508.36365 761.29407 440.20425 775.6247 428.0515 C 846.492 367.95407 884.1477 346.43402 960.1514 322.5955 C 980.9676 316.06653 1016.7098 304.5182 1039.5785 296.9325 C 1062.4475 289.34683 1096.047 282.0117 1114.2443 280.63226 C 1132.4418 279.25278 1153.5791 275.74844 1161.216 272.84485 C 1184.5797 263.96207 1272.1995 244.28403 1288.388 244.28403 C 1296.78 244.28403 1309.3059 240.3199 1316.2234 235.47488 C 1323.1407 230.62984 1331.2592 228.18535 1334.2643 230.0427 C 1340.3534 233.80615 1481.8933 175.01094 1504.0663 159.50732 C 1526.9763 143.48857 1654.6261 80.30686 1664.0801 80.30686 C 1668.854 80.30686 1684.6323 75.21792 1699.1423 68.99809 C 1713.653 62.778267 1729.374 57.689323 1734.0786 57.689323 C 1738.7828 57.689323 1749.386 53.09548 1757.6406 47.480778 C 1775.6263 35.24748 1909.568 8.380082 1984.689 1.9370931 C 2040.741 -2.870389 2106.253 1.5621848 2133.4846 12.004725 C 2142.2393 15.361871 2163.6868 18.10863 2181.1458 18.10863 C 2210.8914 18.10863 2278.773 34.616333 2304.1619 48.02405 C 2331.5364 62.480373 2462.6523 78.24412 2474.4036 68.49171 C 2478.5984 65.01038 2485.2192 64.43668 2490.0283 67.137856 C 2494.6182 69.71594 2522.1047 70.49489 2551.1091 68.86885 C 2631.4692 64.3637 2751.124 71.56889 2793.0576 83.43811 C 2813.1577 89.12735 2844.9636 103.02131 2863.7373 114.31359 C 2882.5115 125.60586 2909.426 140.35454 2923.5476 147.08841 C 2960.3987 164.66093 3018.0317 214.01263 3052.9543 257.90057 C 3069.518 278.71667 3094.3882 304.38953 3108.2202 314.95132 C 3137.0522 336.9661 3138.0544 336.82516 3199.6853 302.09094 C 3257.1345 269.71332 3283.5554 261.2645 3327.6055 261.18472 C 3349.3748 261.14526 3379.9084 257.73758 3395.458 253.61212 C 3414.7097 248.50446 3454.4016 246.49625 3519.8613 247.31795 C 3601.1228 248.338 3619.2043 250.16461 3636.755 259.12668 C 3667.56 274.85706 3732.7488 320.37033 3748.429 337.096 C 3755.9688 345.13773 3765.3909 351.71732 3769.3667 351.71732 C 3788.827 351.71732 3807.311 368.08688 3829.437 404.91553 C 3865.0815 464.24817 3871.7446 476.1436 3886.736 507.21295 C 3894.2393 522.76245 3907.451 545.6627 3916.0952 558.10236 C 3924.7395 570.542 3937.729 592.17004 3944.9592 606.1647 C 3952.19 620.1593 3960.5808 635.4261 3963.6052 640.09094 C 3966.629 644.75586 3972.8523 658.1143 3977.4343 669.7765 C 3983.0496 684.0696 3989.3186 690.9804 3996.6694 690.9804 C 4009.4558 690.9804 4013.1492 695.2193 4034.9763 734.9494 C 4049.0154 760.5024 4050.1501 765.5493 4042.8857 770.1283 C 4031.5305 777.2851 4042.0989 794.87897 4059.2844 797.429 C 4072.6965 799.41925 4079.7688 812.4688 4124.1733 917.1558 C 4138.024 949.8099 4153.0977 977.2933 4157.671 978.2301 C 4162.8857 979.2986 4173.796 965.96564 4186.9424 942.4572 C 4216.174 890.1859 4219.838 875.1816 4206.35 862.97504 C 4192.493 850.43494 4192.7554 846.9609 4208.773 830.9441 C 4220.0747 819.642 4222.542 809.88855 4225.7905 763.68146 C 4230.524 696.33673 4242.1865 660.2254 4267.926 633.21204 C 4284.958 615.33685 4321.6846 592.9815 4353.877 580.89417 C 4361.7964 577.92035 4372.3784 571.20953 4432.219 531.2124 C 4453.751 516.82086 4464.7827 503.62643 4495.7183 455.26108 C 4502.059 445.34708 4515.902 432.1292 4526.48 425.88812 C 4545.9116 414.42276 4563.1084 383.88965 4563.0674 360.92197 C 4563.056 354.30447 4557.712 340.13992 4551.192 329.44522 C 4537.6743 307.27078 4538.9165 287.6577 4556.3315 248.28781 C 4570.601 216.02856 4612.162 193.39456 4657.1284 193.39456 C 4694.2563 193.39456 4709.5845 199.19252 4736.6655 223.48116 C 4750.349 235.754 4783.42 252.80365 4827.637 270.38217 C 4877.3535 290.1468 4904.9375 304.82498 4924.6357 321.99875 L 4952.1636 345.99692 L 4963.477 326.82123 C 4969.6997 316.2746 4986.3823 299.1143 5000.549 288.68713 C 5019.24 274.92993 5026.368 265.75928 5026.528 255.25992 C 5026.649 247.30208 5029.9287 236.70952 5033.8164 231.72095 C 5047.177 214.57603 5080.229 199.09143 5103.5103 199.07008 C 5130.849 199.04501 5152.6484 180.57533 5147.695 161.63405 C 5143.8384 146.88527 5192.8433 101.11844 5230.3066 84.48164 C 5244.301 78.26684 5260.7026 70.63534 5266.755 67.522766 C 5272.8066 64.410194 5293.278 60.617752 5312.246 59.09512 C 5341.589 56.73976 5351.098 58.537525 5375.9756 71.143974 C 5408.0776 87.411316 5463.618 91.61809 5486.2656 79.49761 C 5492.908 75.94261 5523.911 72.36858 5555.1597 71.55531 C 5586.409 70.74206 5625.388 67.3454 5641.779 64.00718 C 5658.171 60.668976 5683.6157 59.472355 5698.3237 61.348034 C 5729.1855 65.28385 5781.64 77.911446 5790.9004 83.63434 C 5794.3804 85.785355 5819.158 89.6396 5845.962 92.19931 C 5940.3364 101.21184 5996.652 108.8322 6013.4385 114.86154 C 6022.7686 118.21249 6055.086 122.800934 6085.256 125.05808 L 6140.11 129.16199 L 6189.862 162.8421 C 6230.855 190.5927 6242.1025 201.50273 6253.75 224.81206 C 6261.525 240.37148 6272.834 260.332 6278.8804 269.16882 C 6289.638 284.88965 6289.6455 285.4037 6279.2134 293.0318 C 6264.0073 304.15118 6246.3237 302.68195 6228.7217 288.8366 L 6213.477 276.8453 L 6180.481 294.14157 C 6162.3325 303.6546 6127.8174 315.50034 6103.7793 320.4654 C 6031.3438 335.4273 5944.664 382.69968 5887.1353 438.61636 C 5825.9277 498.10803 5818.3623 506.40472 5818.3623 514.0343 C 5818.3623 517.84973 5806.912 533.8636 5792.9175 549.6208 C 5778.923 565.378 5767.473 580.51636 5767.473 583.2618 C 5767.473 590.49994 5725.476 634.4366 5718.5576 634.4366 C 5715.34 634.4366 5701.4937 640.67346 5687.787 648.2963 C 5635.442 677.4088 5611.1353 687.02716 5586.532 688.36426 C 5554.4873 690.1057 5491.159 699.382 5488.9893 702.6522 C 5482.1475 712.9671 5462.1357 760.61926 5462.1357 766.5971 C 5462.1357 770.70105 5457.8223 782.70526 5452.55 793.2732 C 5447.279 803.84106 5442.3364 823.1577 5441.5684 836.1991 C 5440.8 849.2404 5436.208 867.57544 5431.3633 876.9436 C 5426.519 886.3119 5422.5557 898.00934 5422.5557 902.938 C 5422.5557 907.8667 5419.0244 917.53485 5414.7095 924.4227 C 5410.3936 931.31067 5405.125 953.32367 5403.0 973.3405 C 5400.8755 993.35736 5395.8 1016.2577 5391.719 1024.23 C 5387.639 1032.2023 5382.6206 1052.7197 5380.5684 1069.8242 C 5373.9 1125.397 5359.3228 1201.5306 5344.8438 1256.4188 C 5328.283 1319.1963 5321.9053 1345.8989 5315.133 1380.8153 C 5305.645 1429.7257 5286.1704 1553.6105 5281.704 1593.466 C 5279.2275 1615.5715 5275.477 1636.4462 5273.371 1639.8541 C 5268.6245 1647.5344 5264.6206 1693.245 5264.1157 1745.5233 C 5263.748 1783.55 5252.4067 1846.2551 5241.615 1869.9197 C 5236.3877 1881.3843 5227.568 1931.4866 5221.7085 1983.0073 C 5219.9395 1998.5569 5217.773 2017.6404 5216.894 2025.4153 C 5216.0156 2033.19 5212.357 2045.0253 5208.7646 2051.7158 C 5205.173 2058.4065 5198.199 2088.9402 5193.268 2119.5686 C 5185.7876 2166.0315 5184.9443 2203.825 5188.1787 2347.7153 L 5192.054 2520.1738 L 5208.7686 2549.8594 C 5217.9604 2566.1865 5227.3174 2579.5452 5229.561 2579.5452 C 5231.8047 2579.5452 5249.676 2545.8308 5269.275 2504.6243 C 5288.8745 2463.418 5313.569 2412.5977 5324.1523 2391.6902 C 5334.735 2370.7827 5343.394 2349.7139 5343.394 2344.871 C 5343.394 2340.028 5350.0938 2320.2395 5358.283 2300.8962 C 5389.494 2227.172 5435.3574 2089.3057 5445.6 2038.4185 C 5448.2295 2025.3556 5452.881 2010.0889 5455.938 2004.4921 C 5458.9937 1998.8954 5468.288 1971.4159 5476.592 1943.4266 C 5484.895 1915.4376 5498.8936 1872.1814 5507.6997 1847.3022 C 5516.5054 1822.4229 5525.367 1794.4336 5527.3926 1785.104 C 5536.0586 1745.1753 5589.443 1566.0624 5606.6 1519.3479 C 5616.8804 1491.3586 5629.105 1457.0082 5633.766 1443.0137 C 5638.428 1429.019 5646.7793 1408.6632 5652.324 1397.7786 C 5657.869 1386.8939 5668.001 1362.7214 5674.839 1344.0619 C 5687.229 1310.2502 5726.273 1217.9677 5741.8228 1185.7391 C 5786.2144 1093.7385 5799.942 1068.3071 5841.02 1001.9716 C 5843.9087 997.3067 5862.257 967.16925 5881.7935 934.99945 C 5901.33 902.82965 5940.2144 842.11084 5968.2036 800.0687 C 5996.193 758.0267 6023.138 717.5405 6028.0825 710.0996 C 6033.026 702.65857 6043.8457 688.96765 6052.1255 679.6752 C 6060.405 670.3827 6066.8726 660.85547 6066.498 658.50336 C 6064.517 646.0794 6070.405 636.7705 6105.734 596.4631 C 6126.952 572.25476 6154.9624 538.45337 6167.9785 521.3489 C 6180.995 504.2444 6193.77 487.7053 6196.3677 484.59537 C 6206.555 472.39902 6288.6143 400.6752 6314.2637 381.54828 C 6329.1846 370.4215 6349.0264 354.66214 6358.356 346.5273 C 6380.067 327.5973 6400.9224 316.7523 6443.172 302.42178 C 6495.6265 284.63004 6549.023 268.12125 6566.0513 264.43112 C 6574.5464 262.5901 6589.8135 254.01146 6599.9775 245.36746 C 6628.1123 221.44102 6647.2056 210.63737 6688.3076 195.38928 C 6758.1084 169.49408 6793.5527 160.04065 6844.218 153.80527 C 6871.9775 150.38875 6896.66 146.37648 6899.0664 144.88911 C 6905.2095 141.09276 7069.287 131.04362 7183.8965 127.44436 C 7248.383 125.4192 7315.4688 127.40093 7387.7197 133.46536 C 7446.9546 138.43723 7514.3833 142.56729 7537.561 142.64333 C 7560.7397 142.71935 7589.881 145.06914 7602.321 147.86507 C 7614.7607 150.66101 7659.289 155.76918 7701.273 159.21657 C 7815.309 168.58038 7881.1553 176.47073 7918.9663 185.30281 C 7937.6265 189.66135 7967.597 193.26501 7985.5693 193.31099 C 8006.2153 193.3638 8036.5527 199.42755 8067.971 209.78148 C 8095.321 218.79427 8139.139 230.38545 8165.3457 235.53966 C 8191.5522 240.69388 8220.627 247.4897 8229.957 250.64151 C 8239.287 253.79332 8258.37 258.5706 8272.365 261.2576 C 8318.708 270.1556 8375.385 288.31445 8390.422 299.08188 C 8398.573 304.9192 8426.871 316.94382 8453.306 325.80322 C 8479.74 334.66263 8507.7295 345.95908 8515.504 350.90646 C 8523.278 355.85382 8542.362 364.36777 8557.912 369.82623 C 8573.889 375.43466 8593.561 387.92206 8603.146 398.54004 C 8612.477 408.8741 8632.833 424.52408 8648.382 433.31772 C 8691.361 457.6234 8773.368 510.62256 8799.963 531.2808 C 8813.001 541.4083 8843.652 565.5809 8868.077 584.9975 C 8928.332 632.89685 8939.927 640.02655 8957.626 640.0612 C 8965.994 640.0776 8974.415 642.63544 8976.336 645.74536 C 8978.259 648.8553 8976.014 651.3997 8971.349 651.3997 C 8954.1045 651.3997 8956.473 663.41943 8978.977 690.1082 C 8991.682 705.17584 9009.008 730.2012 9017.479 745.7199 C 9025.949 761.2387 9039.023 783.54364 9046.532 795.28644 C 9059.983 816.32056 9060.611 816.5907 9088.94 813.5159 C 9123.791 809.7334 9236.484 800.66125 9343.871 792.99316 C 9388.146 789.83167 9466.642 789.1007 9521.984 791.3345 C 9688.318 798.04816 9771.561 796.0247 9810.189 784.32886 C 9840.867 775.0404 9848.818 774.7476 9890.9 781.35645 C 9916.575 785.38855 9954.313 788.17456 9974.763 787.5475 C 9996.824 786.871 10020.967 789.8462 10034.134 794.8638 C 10046.339 799.51483 10077.473 805.99976 10103.321 809.2746 C 10129.171 812.5495 10168.61 821.8648 10190.965 829.9754 C 10213.319 838.08594 10250.693 851.0236 10274.018 858.72577 C 10297.343 866.428 10362.227 895.34216 10418.205 922.97943 C 10474.184 950.6168 10524.551 974.5715 10530.134 976.2121 C 10542.345 979.8005 10556.737 1011.9923 10556.737 1035.7163 C 10556.737 1056.0001 10556.955 1055.9447 10532.913 1041.7593 C 10522.563 1035.6531 10503.971 1027.0752 10491.595 1022.6971 C 10479.22 1018.31903 10434.717 998.1978 10392.701 977.98334 C 10325.701 945.74866 10221.364 905.8964 10203.774 905.82086 C 10196.271 905.7886 10133.777 880.57935 10128.759 875.5602 C 10126.756 873.55853 10114.7295 871.86017 10102.029 871.78613 C 10089.332 871.71216 10057.313 866.5389 10030.88 860.2901 C 10004.444 854.04114 9979.0 849.3184 9974.335 849.7951 C 9944.388 852.8555 9829.798 847.99994 9821.012 843.2983 C 9812.488 838.7365 9503.983 829.26135 9456.959 832.11707 C 9450.739 832.4948 9436.745 832.70197 9425.859 832.57745 C 9414.976 832.4529 9384.441 834.85443 9358.007 837.9141 C 9331.573 840.9739 9280.684 844.7496 9244.92 846.30444 C 9119.906 851.73975 9077.933 855.7043 9053.8 864.35565 C 9039.916 869.3331 9021.724 871.6788 9011.393 869.8232 C 9001.441 868.0359 8979.305 868.77875 8962.2 871.4739 C 8945.096 874.1691 8909.474 879.2638 8883.038 882.7953 C 8856.605 886.32684 8823.526 891.85077 8809.532 895.07074 C 8795.537 898.29065 8767.548 902.26404 8747.334 903.90045 C 8727.119 905.5368 8699.13 909.3742 8685.136 912.42804 C 8671.141 915.48193 8646.969 920.1785 8631.419 922.865 C 8592.749 929.5459 8483.485 959.47614 8457.572 970.4862 C 8424.36 984.5974 8373.471 998.13806 8348.699 999.455 C 8309.49 1001.53955 8270.291 1008.2043 8248.221 1016.5388 C 8236.494 1020.96655 8218.556 1024.5891 8208.356 1024.5891 C 8198.157 1024.5891 8187.3945 1026.8951 8184.4395 1029.7134 C 8177.543 1036.2922 8084.1016 1067.1057 8055.211 1072.328 C 8043.068 1074.5232 8017.377 1083.7634 7998.119 1092.8619 C 7978.8623 1101.9607 7960.2847 1109.4049 7956.837 1109.4049 C 7953.389 1109.4049 7941.7427 1115.3937 7930.956 1122.7133 C 7920.171 1130.033 7900.123 1137.56 7886.4053 1139.4401 C 7872.6885 1141.3202 7848.9585 1148.9834 7833.672 1156.4694 C 7818.3853 1163.9554 7791.8843 1174.6815 7774.7793 1180.3052 C 7757.6753 1185.9288 7730.9575 1196.6831 7715.4087 1204.2035 C 7672.0537 1225.1715 7631.509 1245.6538 7622.111 1251.3348 C 7617.4463 1254.1548 7597.09 1264.4382 7576.8755 1274.1869 C 7556.661 1283.9357 7535.0337 1294.5718 7528.814 1297.8231 C 7522.594 1301.0742 7509.8716 1307.5045 7500.5415 1312.1124 C 7491.2124 1316.7203 7476.3867 1326.4302 7467.595 1333.6898 C 7458.8047 1340.9493 7448.6763 1346.889 7445.087 1346.889 C 7434.036 1346.889 7377.9243 1371.2582 7342.219 1391.5641 C 7323.5596 1402.176 7293.026 1419.0109 7274.3667 1428.975 C 7219.9326 1458.0426 7202.338 1468.0277 7176.9414 1484.2653 C 7163.7856 1492.6759 7151.812 1499.5575 7150.3335 1499.5575 C 7147.632 1499.5575 7120.9507 1516.4559 7085.854 1540.3955 C 7075.4707 1547.4786 7054.393 1564.0881 7039.0166 1577.3053 C 7023.6406 1590.5223 7007.965 1601.3416 7004.1807 1601.3478 C 7000.3975 1601.3541 6980.5894 1612.1681 6960.1616 1625.3789 C 6939.735 1638.5898 6914.29 1654.2461 6903.618 1660.1709 C 6892.9463 1666.0955 6871.0854 1681.9985 6855.04 1695.5107 C 6838.995 1709.023 6823.4 1720.0785 6820.3857 1720.0785 C 6815.589 1720.0785 6790.0566 1742.4442 6739.556 1790.8834 C 6731.5215 1798.5895 6722.993 1804.8943 6720.603 1804.8943 C 6718.2134 1804.8943 6697.562 1823.1685 6674.712 1845.5038 C 6651.862 1867.839 6628.886 1888.508 6623.6562 1891.4353 C 6618.426 1894.3624 6560.702 1950.5139 6495.382 2016.2166 C 6362.9795 2149.3943 6328.8296 2195.3408 6362.5967 2194.8691 C 6370.5356 2194.7583 6392.7607 2178.2817 6421.707 2151.0479 C 6458.718 2116.2268 6469.333 2102.5535 6474.2183 2083.4106 C 6478.7085 2065.8132 6484.807 2057.1074 6497.096 2050.7527 C 6506.3115 2045.9872 6513.852 2040.0532 6513.852 2037.5662 C 6513.852 2035.079 6530.937 2019.2416 6551.819 2002.3715 C 6572.7007 1985.5013 6602.5986 1959.3751 6618.258 1944.3127 C 6633.917 1929.2505 6653.091 1912.7401 6660.8657 1907.6229 C 6668.6406 1902.5056 6688.3506 1887.5651 6704.665 1874.4213 C 6740.673 1845.4126 6801.0566 1804.8943 6808.28 1804.8943 C 6818.267 1804.8943 6813.4766 1815.3873 6797.9844 1827.4462 C 6789.4326 1834.1029 6765.896 1852.293 6745.6816 1867.8684 C 6681.5015 1917.3202 6570.3955 2019.0306 6570.3955 2028.332 C 6570.3955 2031.0079 6576.12 2041.6068 6583.118 2051.8853 C 6604.3965 2083.1416 6606.905 2081.5793 6675.5366 1994.3162 C 6742.9785 1908.5654 7006.9395 1648.197 7098.804 1576.8083 C 7139.081 1545.5089 7176.8994 1515.0365 7182.8438 1509.0917 C 7188.789 1503.1469 7207.996 1490.7448 7225.5273 1481.5315 C 7243.0586 1472.3181 7261.42 1461.1548 7266.33 1456.724 C 7271.2393 1452.2932 7277.235 1448.668 7279.6523 1448.668 C 7282.0703 1448.668 7293.319 1441.5398 7304.6523 1432.8275 C 7364.5864 1386.7493 7457.419 1356.6873 7474.864 1377.7075 C 7481.6753 1385.9149 7480.7544 1389.0374 7467.6533 1402.1376 C 7455.8774 1413.9136 7451.152 1415.6755 7445.771 1410.2953 C 7437.4395 1401.9641 7398.0107 1401.1556 7393.0312 1409.2139 C 7391.065 1412.3934 7374.5615 1422.5143 7356.3555 1431.705 C 7338.1484 1440.8954 7321.581 1451.1195 7319.538 1454.4249 C 7317.4956 1457.7306 7306.4956 1466.5884 7295.095 1474.1093 C 7283.6943 1481.6301 7259.479 1498.0662 7241.283 1510.6337 C 7223.0874 1523.2013 7205.0347 1533.4838 7201.1655 1533.4838 C 7197.296 1533.4838 7189.283 1538.8867 7183.359 1545.4902 C 7177.4346 1552.0939 7149.6875 1574.5563 7121.698 1595.407 C 7089.9663 1619.0455 6992.0366 1711.9102 6861.5605 1842.0885 C 6666.318 2036.8867 6627.4004 2078.6504 6634.502 2085.7524 C 6636.0483 2087.299 6647.6045 2089.9446 6660.182 2091.6316 L 6683.0493 2094.6987 L 6741.223 2033.6083 C 6851.191 1918.1288 6988.8584 1792.9318 7067.3315 1737.0416 C 7086.9805 1723.047 7109.796 1706.2198 7118.0317 1699.6483 C 7126.2686 1693.0765 7138.5176 1685.9757 7145.253 1683.8688 C 7158.1987 1679.8192 7165.9897 1685.8577 7159.492 1694.9038 C 7153.2515 1703.5908 7105.9756 1740.2852 7090.5986 1748.376 C 7072.116 1758.1011 7035.759 1787.9758 6989.423 1831.5112 C 6968.8765 1850.8152 6936.8 1880.3579 6918.14 1897.1619 C 6856.3076 1952.8455 6837.9033 1971.2344 6791.5874 2023.6119 C 6729.4517 2093.8784 6730.3755 2101.8958 6798.5825 2084.3103 C 6851.483 2070.6707 6894.6353 2044.9711 6929.6978 2006.2218 C 6981.5947 1948.8687 7063.91 1866.5819 7084.9443 1851.0298 C 7095.8296 1842.9819 7115.4917 1826.7646 7128.6396 1814.9916 C 7141.7876 1803.2181 7155.2354 1793.5856 7158.5244 1793.5856 C 7169.3716 1793.5856 7154.81 1812.7823 7124.091 1838.9785 C 7086.847 1870.7386 7011.4375 1946.9426 7011.4375 1952.8176 C 7011.4375 1955.2411 7003.804 1962.8679 6994.475 1969.7655 C 6972.3726 1986.1055 6971.5854 1999.8629 6993.0605 1994.4498 C 7001.613 1992.294 7025.82 1988.6841 7046.8545 1986.4276 C 7080.296 1982.8405 7087.752 1979.7826 7106.225 1962.0765 C 7150.5347 1919.6099 7167.861 1905.1241 7196.7285 1886.4089 C 7240.122 1858.277 7252.3945 1861.5823 7217.8228 1892.09 C 7173.0356 1931.612 7124.7793 1982.3597 7124.6465 1990.0753 C 7124.58 1993.9628 7127.7056 1997.1455 7131.5938 1997.148 C 7135.4805 1997.1504 7154.9536 2004.8599 7174.8667 2014.2803 L 7211.072 2031.4082 L 7234.2383 2015.6895 C 7246.979 2007.0442 7260.765 1996.79 7264.875 1992.9026 C 7273.7715 1984.4868 7288.5024 1983.5437 7288.5024 1991.3896 C 7288.5024 1994.445 7277.1553 2008.7872 7263.2866 2023.2615 L 7238.0713 2049.578 L 7253.483 2064.355 C 7261.9604 2072.4822 7278.5234 2090.5527 7290.29 2104.5112 L 7311.686 2129.8901 L 7329.7793 2109.2625 C 7353.002 2082.788 7376.559 2067.8254 7381.763 2076.245 C 7386.0312 2083.1511 7380.3677 2091.8376 7351.396 2122.8264 C 7332.627 2142.902 7332.0757 2144.6445 7339.7827 2159.5078 C 7351.911 2182.8987 7411.6885 2242.5173 7445.7925 2265.2358 C 7462.329 2276.252 7492.863 2290.2732 7513.6455 2296.3943 C 7549.042 2306.8196 7618.139 2314.1074 7624.0015 2308.034 C 7625.449 2306.5342 7624.323 2290.0405 7621.5 2271.381 C 7603.543 2152.7314 7602.106 2146.9907 7574.061 2081.9592 C 7564.0015 2058.6348 7547.328 2019.1956 7537.0073 1994.3162 C 7526.6855 1969.4368 7513.6235 1942.3271 7507.978 1934.0724 C 7502.333 1925.8175 7497.7144 1916.777 7497.7144 1913.9822 C 7497.7144 1911.1876 7490.2935 1898.81 7481.224 1886.4766 C 7472.1533 1874.1433 7455.83 1841.2 7444.9487 1813.2693 C 7416.5815 1740.4546 7386.5254 1669.2025 7382.4634 1665.14 C 7380.543 1663.2205 7378.9727 1657.2772 7378.9727 1651.9329 C 7378.9727 1646.5884 7374.791 1629.2662 7369.678 1613.439 C 7358.914 1580.1089 7364.4272 1567.4102 7389.6616 1567.4102 C 7425.3677 1567.4102 7459.2666 1608.7234 7571.2217 1788.6866 C 7585.2163 1811.1824 7607.838 1843.5181 7621.4917 1860.544 C 7650.937 1897.2607 7686.4585 1958.4915 7705.655 2005.62 C 7713.2544 2024.2769 7724.052 2045.9724 7729.648 2053.8328 C 7735.245 2061.6929 7749.274 2092.2288 7760.823 2121.6902 C 7787.478 2189.6843 7802.529 2223.3188 7806.3013 2223.3188 C 7811.895 2223.3188 7845.4614 2204.6785 7862.4224 2192.1519 C 7888.3667 2172.9915 7995.2817 2117.7195 8020.7456 2110.3032 C 8075.075 2094.4802 8079.4507 2094.2466 8114.8853 2105.2751 C 8134.004 2111.2253 8150.4736 2115.2659 8151.4844 2114.2542 C 8154.862 2110.8777 8136.666 1972.2106 8127.956 1934.9452 C 8123.232 1914.7307 8117.139 1886.7415 8114.416 1872.747 C 8111.693 1858.7523 8105.6143 1833.3076 8100.9087 1816.2031 C 8096.2026 1799.0986 8088.0493 1764.748 8082.7896 1739.8688 C 8077.531 1714.9895 8066.9604 1675.5503 8059.301 1652.226 C 8051.642 1628.9016 8043.296 1597.0956 8040.755 1581.546 C 8030.812 1520.717 7979.8613 1364.8339 7955.7695 1321.5339 C 7935.3267 1284.7915 7934.7905 1279.0365 7951.8125 1279.0365 C 7958.992 1279.0365 7969.806 1275.3007 7975.8433 1270.7346 C 8000.4785 1252.1013 8009.8936 1257.8954 8063.1533 1324.468 C 8074.0376 1338.0736 8093.4 1360.7704 8106.1797 1374.9055 C 8128.997 1400.144 8249.748 1559.043 8249.748 1563.8313 C 8249.748 1567.3895 8286.63 1625.9148 8329.177 1689.8724 C 8369.167 1749.9858 8385.453 1786.2393 8385.453 1815.1477 C 8385.453 1826.1232 8395.993 1853.3322 8411.664 1882.8114 C 8426.081 1909.93 8444.919 1946.1125 8453.527 1963.217 C 8477.309 2010.4657 8569.081 2091.4338 8591.604 2085.0376 C 8597.952 2083.2349 8619.686 2080.1418 8639.901 2078.1648 C 8672.264 2074.9995 8680.55 2071.5251 8709.272 2049.0757 C 8727.213 2035.0536 8747.14 2015.0881 8753.555 2004.7078 C 8759.971 1994.3275 8766.92 1985.7941 8768.999 1985.7444 C 8771.077 1985.6945 8781.684 1977.7922 8792.568 1968.1832 C 8813.926 1949.3296 8854.215 1927.4247 8878.083 1921.6898 C 8912.742 1913.362 8916.751 1904.3969 8920.194 1827.5117 C 8921.935 1788.638 8924.628 1753.0188 8926.179 1748.3584 C 8927.729 1743.698 8931.255 1706.233 8934.014 1665.103 C 8936.7705 1623.973 8942.141 1584.53 8945.943 1577.452 L 8952.859 1564.5829 L 8957.903 1581.546 C 8962.987 1598.6418 8959.031 1833.158 8952.729 1888.2965 C 8950.3955 1908.7009 8951.346 1917.982 8955.768 1917.982 C 8959.305 1917.982 8962.2 1911.4944 8962.2 1903.5653 C 8962.2 1884.5448 8977.375 1855.7838 8987.409 1855.7838 C 8996.588 1855.7838 8999.513 1864.1458 9004.737 1905.316 C 9007.415 1926.4083 9012.011 1937.5083 9020.541 1943.4832 C 9043.099 1959.2836 9051.24 1953.8756 9086.597 1899.6052 C 9135.698 1824.2379 9144.398 1812.7113 9188.376 1764.7709 C 9200.088 1752.0028 9251.467 1730.9266 9305.704 1716.6407 C 9321.371 1712.5142 9307.437 1627.23 9283.914 1583.2784 C 9281.032 1577.8933 9277.685 1566.3948 9276.476 1557.7263 C 9275.267 1549.0577 9263.855 1516.0156 9251.117 1484.2992 C 9238.379 1452.5829 9227.956 1423.7239 9227.956 1420.1682 C 9227.956 1408.9563 9149.497 1283.3612 9120.363 1247.9374 C 9105.017 1229.2778 9085.51 1202.5609 9077.014 1188.5663 C 9068.518 1174.5717 9048.114 1142.153 9031.674 1116.5245 C 9015.232 1090.8961 9001.781 1067.1422 9001.781 1063.7382 C 9001.781 1060.334 8988.862 1032.3973 8973.071 1001.6567 C 8957.281 970.9161 8945.981 943.1445 8947.96 939.94183 C 8952.104 933.2379 8973.347 932.3218 8982.639 938.44635 C 8986.1045 940.7312 9004.499 966.7731 9023.516 996.3172 C 9042.529 1025.8613 9069.725 1066.573 9083.947 1086.7874 C 9098.169 1107.0018 9117.524 1135.5948 9126.959 1150.3275 C 9136.393 1165.06 9154.901 1189.2327 9168.09 1204.0441 C 9198.528 1238.2295 9233.613 1290.2546 9259.448 1339.5131 C 9270.546 1360.6743 9286.771 1390.7471 9295.502 1406.3412 C 9304.232 1421.9353 9318.318 1456.2858 9326.804 1482.6754 C 9335.288 1509.0651 9347.007 1542.1068 9352.845 1556.1013 C 9370.418 1598.2249 9379.173 1651.5417 9376.334 1699.1586 C 9374.043 1737.6125 9372.012 1744.3745 9360.479 1751.9305 C 9353.053 1756.7966 9342.333 1759.0356 9336.033 1757.0364 C 9323.414 1753.0311 9265.769 1767.8921 9246.334 1780.1608 C 9235.108 1787.2463 9233.61 1792.8696 9233.61 1827.923 C 9233.61 1884.6248 9241.781 1897.6918 9282.328 1905.8346 C 9346.259 1918.6738 9491.884 1912.4523 9550.256 1894.3881 C 9599.402 1879.1793 9603.824 1874.0399 9612.655 1821.8574 C 9616.277 1800.4557 9615.007 1793.7174 9604.663 1779.4496 C 9582.724 1749.1885 9568.654 1712.9219 9534.796 1599.3524 C 9532.42 1591.3828 9534.229 1589.3655 9542.38 1590.8933 C 9554.121 1593.094 9574.233 1630.4048 9583.062 1666.3618 C 9589.126 1691.0681 9610.174 1747.9541 9615.056 1752.8369 C 9622.302 1760.0831 9624.785 1745.2273 9627.586 1677.8516 C 9629.959 1620.7866 9628.926 1604.3832 9622.477 1596.7584 C 9614.673 1587.5304 9600.653 1559.3127 9571.377 1493.9031 C 9563.722 1476.7986 9552.308 1451.3539 9546.013 1437.3593 C 9529.242 1400.0746 9516.347 1353.4257 9520.104 1343.6359 C 9525.219 1330.3065 9535.452 1337.4146 9541.721 1358.6511 C 9544.861 1369.2865 9549.065 1380.5326 9551.066 1383.6426 C 9555.308 1390.2375 9614.666 1525.5624 9620.248 1541.3611 C 9622.328 1547.2485 9625.088 1551.0074 9626.381 1549.7144 C 9630.706 1545.3893 9630.771 1480.6117 9626.545 1389.297 L 9622.355 1298.8269 L 9599.561 1256.4188 C 9587.023 1233.0946 9572.072 1207.0138 9566.338 1198.4614 C 9540.024 1159.2208 9534.327 1149.9883 9519.534 1122.6144 C 9478.211 1046.1498 9536.825 1102.3092 9585.018 1185.3552 C 9598.553 1208.6799 9612.543 1227.85 9616.106 1227.9554 C 9620.123 1228.0741 9624.086 1211.2118 9626.53 1183.604 L 9630.473 1139.0612 L 9610.154 1110.155 C 9598.98 1094.2567 9589.837 1079.5779 9589.837 1077.5355 C 9589.837 1075.493 9580.932 1060.405 9570.047 1044.0066 C 9559.162 1027.608 9550.256 1012.4452 9550.256 1010.3112 C 9550.256 1008.17725 9543.8955 998.8714 9536.12 989.63165 C 9519.554 969.9427 9516.927 954.71484 9532.911 971.02954 C 9547.413 985.8314 9580.08 1032.2158 9599.576 1065.6915 C 9608.457 1080.9397 9618.791 1091.9966 9623.356 1091.1362 C 9635.567 1088.8352 9641.329 1059.0132 9634.177 1035.1394 C 9628.692 1016.83295 9629.448 1012.1571 9640.367 996.82135 C 9647.208 987.21436 9654.69 979.35406 9656.994 979.35406 C 9667.453 979.35406 9680.804 997.5553 9708.838 1050.0339 C 9780.104 1183.4412 9802.492 1239.6251 9815.865 1318.6171 C 9827.714 1388.6011 9834.982 1417.7075 9848.266 1448.3657 C 9855.6045 1465.3038 9865.571 1498.3821 9870.415 1521.8727 C 9875.258 1545.3633 9881.571 1567.4279 9884.443 1570.905 C 9889.231 1576.7018 9902.283 1636.8445 9919.481 1732.3585 C 9923.217 1753.1069 9928.182 1771.9784 9930.514 1774.2952 C 9932.847 1776.6117 9934.799 1787.6248 9934.852 1798.7688 C 9934.904 1809.9125 9940.082 1838.1139 9946.359 1861.4381 C 9952.635 1884.7626 9958.782 1910.0552 9960.019 1917.6439 C 9965.86 1953.4949 9989.877 1971.772 10022.984 1965.561 C 10039.949 1962.3785 10042.198 1959.8894 10042.274 1944.211 C 10042.412 1916.0516 10049.728 1909.5089 10081.166 1909.4294 C 10096.607 1909.3903 10111.138 1907.4608 10113.457 1905.1418 C 10120.321 1898.277 10116.204 1820.5356 10107.131 1785.7009 C 10102.512 1767.9646 10098.731 1747.2161 10098.731 1739.593 C 10098.731 1710.7866 10134.853 1731.4645 10144.022 1765.5206 C 10147.341 1777.8464 10152.039 1787.931 10154.461 1787.931 C 10158.592 1787.931 10177.894 1733.8363 10177.894 1722.2594 C 10177.894 1719.3405 10167.765 1717.9183 10155.387 1719.0989 L 10132.88 1721.2452 L 10133.596 1696.6307 C 10135.092 1645.1726 10133.376 1638.5383 10116.001 1628.6538 C 10104.763 1622.2605 10097.605 1612.2319 10093.804 1597.5547 C 10088.79 1578.2001 10071.567 1438.7437 10059.005 1315.7899 C 10053.374 1260.6702 10043.639 1220.7296 10010.854 1118.2357 C 9980.365 1022.9205 9978.177 990.66284 10002.198 990.66284 C 10009.316 990.66284 10016.792 1004.539 10030.375 1042.9658 C 10040.543 1071.7325 10050.672 1102.9023 10052.882 1112.2322 C 10056.006 1125.4111 10059.61 1128.812 10069.036 1127.477 C 10081.44 1125.7203 10082.654 1128.2784 10096.429 1185.2179 C 10100.14 1200.5575 10100.914 1200.9642 10107.992 1191.285 C 10118.717 1176.6178 10123.678 1184.6211 10124.8955 1218.5554 C 10125.476 1234.7155 10128.538 1264.4764 10131.702 1284.6908 C 10138.109 1325.6437 10153.303 1466.7028 10158.802 1536.3109 C 10162.406 1581.9248 10171.236 1582.2314 10169.335 1536.6769 C 10167.095 1482.9971 10159.279 1363.0804 10149.556 1233.192 C 10139.37 1097.1106 10140.419 1059.802 10154.837 1045.3844 C 10169.31 1030.9106 10174.845 1054.3564 10181.656 1159.0125 C 10185.447 1217.2509 10188.696 1290.9813 10188.875 1322.858 C 10189.056 1354.7345 10191.575 1380.8153 10194.475 1380.8153 C 10201.557 1380.8153 10204.568 1368.4409 10208.928 1321.4443 C 10210.946 1299.6749 10218.662 1240.693 10226.072 1190.3734 C 10249.772 1029.446 10269.883 986.247 10294.107 1044.2246 C 10299.908 1058.1073 10301.115 1086.7207 10299.144 1163.69 C 10297.719 1219.3557 10297.988 1261.9207 10299.744 1258.2786 C 10301.498 1254.6366 10307.268 1235.5531 10312.562 1215.8707 C 10321.085 1184.1892 10323.924 1179.8837 10337.305 1178.3323 C 10365.495 1175.0636 10366.985 1185.5308 10365.958 1379.5101 C 10365.443 1476.7544 10363.474 1558.823 10361.581 1561.8848 C 10359.688 1564.9465 10351.936 1565.8942 10344.351 1563.9907 C 10330.926 1560.6211 10330.562 1561.3926 10330.562 1593.2274 L 10330.562 1625.9252 L 10344.145 1613.165 C 10352.342 1605.464 10362.991 1601.15 10371.002 1602.2843 C 10383.008 1603.9836 10384.735 1608.0887 10389.056 1645.158 C 10392.296 1672.9624 10396.235 1686.1522 10401.306 1686.1522 C 10405.416 1686.1522 10413.864 1693.1321 10420.079 1701.6628 L 10431.377 1717.1737 L 10443.578 1701.6628 C 10450.288 1693.1321 10459.339 1686.1522 10463.692 1686.1522 C 10471.902 1686.1522 10478.893 1665.7964 10505.287 1565.0067 C 10521.294 1503.8816 10534.128 1487.7467 10534.106 1528.7719 C 10534.101 1542.248 10527.814 1590.3102 10520.138 1635.5763 C 10512.463 1680.8425 10504.449 1746.403 10502.332 1781.266 C 10500.215 1816.1292 10495.574 1848.6309 10492.019 1853.4921 C 10488.465 1858.3531 10476.986 1862.7657 10466.512 1863.2979 C 10450.28 1864.1223 10446.522 1867.0737 10441.075 1883.2744 C 10435.126 1900.972 10419.23 1917.982 10408.643 1917.982 C 10397.877 1917.982 10381.451 1894.0717 10381.451 1878.4014 C 10381.451 1866.1501 10375.169 1855.1554 10358.833 1838.8206 C 10332.949 1812.9365 10330.562 1811.9813 10330.562 1827.5117 C 10330.562 1845.7073 10309.877 1862.3291 10289.706 1860.3436 C 10272.977 1858.6969 10271.751 1859.9792 10264.979 1886.201 C 10256.175 1920.2861 10251.149 1925.5111 10227.807 1924.8473 C 10204.729 1924.191 10194.907 1911.356 10194.685 1881.5614 C 10194.451 1850.4868 10185.868 1865.6597 10178.653 1909.8993 C 10168.431 1972.5867 10158.885 1985.5718 10130.8545 1974.9153 C 10111.536 1967.5702 10100.28 1972.0939 10090.417 1991.1665 C 10081.032 2009.3153 10056.087 2017.9979 10000.093 2022.6056 C 9978.51 2024.3813 9957.225 2028.846 9952.79 2032.5265 C 9946.301 2037.9114 9942.099 2035.9375 9931.272 2022.4218 C 9911.688 1997.9731 9904.606 1971.5852 9908.572 1937.8423 C 9911.2705 1914.8905 9909.048 1899.6667 9898.572 1869.3359 C 9891.165 1847.8876 9881.933 1818.1871 9878.056 1803.3351 C 9869.698 1771.3253 9863.777 1765.7738 9858.865 1785.343 C 9856.85 1793.3766 9849.09 1801.9923 9841.154 1805.0095 C 9833.387 1807.9628 9825.374 1814.87 9823.348 1820.359 C 9815.151 1842.5684 9798.094 1844.3116 9781.029 1824.6847 C 9767.745 1809.406 9754.061 1806.9929 9735.88 1816.7231 C 9729.535 1820.119 9713.14 1823.0668 9699.446 1823.2737 C 9669.755 1823.7227 9665.991 1827.6769 9661.344 1863.3086 C 9657.142 1895.5222 9659.19 1900.0061 9705.278 1959.5087 C 9724.198 1983.9355 9749.856 2018.6104 9762.296 2036.5643 C 9774.735 2054.518 9793.184 2080.8047 9803.29 2094.9788 C 9813.397 2109.153 9821.667 2123.0288 9821.667 2125.8137 C 9821.667 2128.5989 9828.389 2137.046 9836.604 2144.5854 C 9844.818 2152.1248 9859.068 2173.56 9868.269 2192.2197 C 9884.744 2225.631 9923.59 2301.213 9964.169 2378.8145 C 9975.554 2400.5837 9989.722 2429.8452 9995.656 2443.8398 C 10025.0625 2513.1956 10031.753 2529.76 10050.464 2579.5452 C 10061.568 2609.0894 10072.798 2637.1091 10075.418 2641.8113 C 10078.04 2646.5134 10084.391 2664.8315 10089.532 2682.5176 C 10094.673 2700.204 10101.392 2716.2266 10104.46 2718.1233 C 10107.529 2720.02 10110.04 2726.5955 10110.04 2732.735 C 10110.04 2738.8748 10116.417 2756.482 10124.211 2771.862 C 10149.324 2821.4214 10161.01 2859.5608 10161.991 2895.173 C 10163.041 2933.283 10159.849 2940.951 10147.272 2930.514 C 10139.002 2923.65 10104.386 2854.2617 10104.386 2844.5474 C 10104.386 2839.0059 10077.509 2779.1555 10056.479 2737.8677 C 10049.351 2723.873 10041.624 2706.062 10039.308 2698.2874 C 10036.992 2690.5125 10026.769 2666.3396 10016.591 2644.5703 C 10006.411 2622.801 9993.85 2592.2673 9988.673 2576.7178 C 9978.51 2546.1846 9920.874 2426.4558 9892.044 2375.9873 C 9882.273 2358.8828 9868.305 2329.621 9861.002 2310.9617 C 9853.698 2292.3022 9841.86 2268.9355 9834.695 2259.036 C 9827.53 2249.1362 9821.667 2238.7441 9821.667 2235.9424 C 9821.667 2233.1404 9812.062 2217.0676 9800.32 2200.2249 C 9788.58 2183.3826 9771.992 2157.6147 9763.457 2142.9634 C 9754.923 2128.3123 9744.45 2114.3176 9740.186 2111.8643 C 9735.921 2109.4111 9724.23 2093.4092 9714.209 2076.3047 C 9704.185 2059.2002 9686.096 2034.4484 9674.01 2021.3008 C 9661.924 2008.1532 9651.973 1995.4309 9651.8955 1993.0289 C 9651.819 1990.627 9639.325 1974.981 9624.133 1958.26 C 9594.181 1925.2947 9594.126 1925.2833 9541.775 1940.6556 C 9503.29 1951.956 9440.896 1964.5306 9421.619 1964.8711 C 9411.513 1965.0498 9403.242 1967.1134 9403.242 1969.457 C 9403.242 1971.8007 9398.9795 1977.9814 9393.769 1983.1923 C 9386.139 1990.822 9385.589 1994.7383 9390.941 2003.3097 C 9399.428 2016.8984 9399.478 2045.2454 9391.044 2061.0046 C 9384.981 2072.3325 9381.297 2092.147 9378.737 2127.1943 C 9377.612 2142.609 9359.075 2200.088 9352.297 2209.1829 C 9349.9795 2212.2927 9346.195 2221.1982 9343.888 2228.9731 C 9336.631 2253.4326 9311.612 2304.8333 9301.2295 2316.6162 C 9295.747 2322.836 9282.744 2344.393 9272.332 2364.5212 C 9261.92 2384.6492 9241.951 2413.148 9227.956 2427.8523 C 9213.962 2442.5562 9191.062 2472.6313 9177.067 2494.686 C 9163.072 2516.7405 9136.355 2549.6936 9117.695 2567.9148 C 9064.009 2620.3408 9058.558 2627.3396 9064.317 2636.4436 C 9067.146 2640.9133 9069.5 2650.2954 9069.547 2657.293 C 9069.607 2666.0867 9073.022 2670.0151 9080.608 2670.0151 C 9086.645 2670.0151 9093.156 2667.4705 9095.078 2664.3606 C 9102.625 2652.1501 9166.244 2658.452 9208.166 2675.5632 C 9214.386 2678.1018 9237.286 2685.7727 9259.056 2692.6096 C 9338.713 2717.6257 9441.739 2800.3384 9488.771 2877.0325 C 9505.184 2903.796 9522.229 2927.0808 9526.647 2928.7761 C 9535.214 2932.0635 9592.765 2904.27 9620.936 2883.2412 C 9630.266 2876.2769 9668.43 2847.8992 9705.745 2820.18 C 9791.915 2756.168 9818.994 2730.787 9839.296 2695.0015 C 9874.969 2632.1223 9926.4795 2642.1016 9895.591 2705.9075 C 9889.142 2719.2295 9883.865 2733.0322 9883.865 2736.58 C 9883.865 2758.9895 9784.188 2921.977 9744.396 2964.6333 C 9736.841 2972.7322 9725.055 2989.5095 9718.205 3001.9158 C 9711.356 3014.322 9687.94 3040.432 9666.171 3059.938 C 9644.402 3079.4436 9624.742 3098.5923 9622.483 3102.4905 C 9620.139 3106.5356 9624.523 3117.7822 9632.699 3128.694 C 9651.811 3154.1982 9690.925 3215.7534 9706.253 3244.4436 C 9728.232 3285.5862 9771.334 3337.3464 9808.243 3366.9243 C 9846.53 3397.6055 9853.145 3410.7397 9830.31 3410.7397 C 9784.14 3410.7397 9693.214 3345.8364 9641.324 3275.8406 C 9625.945 3255.0952 9604.632 3221.619 9593.962 3201.448 C 9577.738 3170.7783 9571.878 3164.4604 9558.168 3162.8599 C 9522.59 3158.7063 9518.485 3140.0352 9547.339 3113.606 C 9564.669 3097.7322 9566.908 3092.5522 9565.95 3070.5427 C 9564.981 3048.303 9569.02 3039.2715 9602.303 2989.2341 C 9622.895 2958.2744 9638.831 2932.0232 9637.718 2930.898 C 9636.604 2929.7727 9624.739 2937.7253 9611.351 2948.5706 C 9583.677 2970.9897 9555.059 2986.6604 9541.793 2986.6604 C 9536.829 2986.6604 9528.433 2994.278 9523.135 3003.5881 C 9517.838 3012.8982 9511.614 3020.5315 9509.305 3020.5515 C 9506.997 3020.571 9498.308 3028.2205 9489.994 3037.5503 C 9481.682 3046.88 9471.827 3054.513 9468.097 3054.513 C 9464.364 3054.513 9455.243 3059.104 9447.827 3064.7146 C 9413.364 3090.7834 9360.94 3089.833 9317.404 3062.3496 C 9293.48 3047.2468 9284.501 3033.581 9284.501 3012.2751 C 9284.501 2995.9392 9288.667 2991.6165 9359.421 2934.542 C 9386.633 2912.5916 9408.8955 2893.0745 9408.895 2891.1704 C 9408.89 2883.2231 9337.5205 2814.1716 9286.391 2772.6455 C 9264.338 2754.7336 9220.812 2733.956 9201.82 2732.2744 C 9201.44 2732.241 9192.534 2746.102 9182.03 2763.0776 C 9155.807 2805.4534 9138.517 2814.0137 9089.7 2808.786 C 9055.482 2805.1213 9048.628 2802.2268 9027.033 2782.3213 C 8998.553 2756.0684 8987.049 2719.9639 8992.403 2673.6318 C 8995.413 2647.5977 8998.738 2641.9197 9024.329 2619.1257 C 9040.04 2605.131 9052.855 2591.1365 9052.808 2588.0266 C 9052.759 2584.9167 9067.828 2566.168 9086.295 2546.363 C 9104.761 2526.5579 9123.885 2502.3853 9128.791 2492.6462 C 9133.698 2482.9072 9141.79 2469.2139 9146.7705 2462.2166 C 9155.517 2449.932 9155.307 2449.4941 9140.631 2449.4941 C 9132.273 2449.4941 9120.342 2446.769 9114.118 2443.438 C 9105.46 2438.8042 9099.51 2439.5386 9088.787 2446.5642 C 9068.579 2459.8044 9051.061 2452.9849 9055.109 2433.455 C 9057.166 2423.5405 9054.615 2413.725 9047.6455 2404.7268 L 9037.059 2391.0583 L 9008.215 2406.1404 C 8992.352 2414.4355 8976.84 2421.2222 8973.748 2421.2222 C 8970.653 2421.2222 8951.566 2432.0364 8931.333 2445.2534 C 8834.214 2508.6921 8828.095 2510.5146 8797.801 2485.0242 C 8787.761 2476.5767 8774.207 2469.5793 8767.682 2469.4746 C 8757.835 2469.317 8755.815 2465.777 8755.815 2448.6775 C 8755.815 2437.3435 8751.783 2423.3489 8746.855 2417.5784 C 8741.928 2411.8076 8732.117 2395.6794 8725.056 2381.7375 C 8717.994 2367.796 8706.759 2351.0835 8700.089 2344.5989 C 8693.42 2338.1143 8666.335 2306.511 8639.901 2274.369 C 8613.466 2242.2273 8581.024 2205.0967 8567.808 2191.8567 C 8554.591 2178.6165 8543.775 2163.7917 8543.775 2158.9126 C 8543.775 2154.0334 8534.234 2145.123 8522.572 2139.111 C 8480.12 2117.227 8445.148 2069.6755 8433.957 2018.6178 C 8432.115 2010.2141 8414.265 1979.0643 8394.289 1949.3959 C 8374.314 1919.7272 8356.35 1890.344 8354.367 1884.1001 C 8348.882 1866.8151 8310.211 1868.4441 8288.298 1886.8829 C 8269.949 1902.3217 8260.406 1904.0948 8243.722 1895.1655 C 8217.2 1880.9718 8189.528 1923.5995 8195.874 1968.8715 C 8207.853 2054.321 8210.194 2145.7312 8201.729 2197.4146 C 8197.896 2220.8066 8192.33 2229.993 8166.7065 2255.2107 C 8130.9517 2290.3975 8097.6636 2303.1445 8074.8643 2290.3794 C 8055.481 2279.5273 8034.8506 2234.7617 8030.187 2193.4343 L 8026.2207 2158.2935 L 7999.4766 2159.2068 C 7980.616 2159.8508 7964.366 2165.268 7944.3516 2177.5835 C 7928.741 2187.1885 7913.614 2195.0469 7910.7334 2195.0469 C 7907.8535 2195.0469 7904.203 2197.1409 7902.622 2199.7004 C 7898.0625 2207.078 7909.678 2280.0535 7920.0747 2309.3457 L 7929.5356 2336.0015 L 7914.5796 2349.8625 C 7883.8936 2378.302 7875.4126 2381.6416 7833.878 2381.6416 C 7798.019 2381.6416 7792.245 2380.0781 7780.006 2367.0566 C 7764.1875 2350.226 7757.232 2298.52 7765.5776 2259.7922 C 7769.6504 2240.8916 7768.3013 2232.502 7757.851 2211.73 C 7736.1924 2168.681 7723.4365 2158.929 7676.803 2149.7673 C 7652.1777 2144.9297 7641.5317 2156.2288 7658.81 2168.8635 C 7665.3125 2173.6182 7669.2607 2185.5269 7670.4365 2203.9316 C 7671.416 2219.2595 7673.872 2245.343 7675.895 2261.8955 C 7679.232 2289.213 7678.4844 2292.2747 7667.804 2295.0679 C 7654.222 2298.6196 7653.256 2303.7231 7663.106 2319.8882 C 7669.202 2329.8943 7668.4067 2332.9373 7657.319 2342.029 C 7630.959 2363.6436 7464.665 2344.4924 7410.031 2313.55 C 7332.077 2269.4 7290.1313 2232.9248 7213.13 2142.3284 C 7177.92 2100.902 7128.4023 2063.4705 7096.581 2054.2256 C 7073.755 2047.5938 7070.8076 2047.881 7064.2617 2057.3757 C 7050.2847 2077.6482 7045.194 2081.539 7036.841 2078.3335 C 7032.016 2076.4822 7028.4004 2068.0024 7028.4004 2058.5376 C 7028.4004 2044.5212 7026.8823 2042.7931 7018.5054 2047.2759 C 7013.063 2050.1882 6995.888 2054.4407 6980.339 2056.7258 C 6960.18 2059.688 6945.576 2066.4204 6929.449 2080.1853 C 6917.01 2090.8027 6904.148 2101.2708 6900.868 2103.447 C 6868.1953 2125.1284 6838.857 2138.503 6823.971 2138.503 C 6818.0312 2138.503 6804.1475 2142.2734 6793.1177 2146.8818 C 6766.2573 2158.1047 6633.4785 2164.1555 6606.8574 2155.3699 C 6582.7373 2147.4097 6560.116 2152.0017 6533.085 2170.3452 C 6521.6875 2178.0798 6499.8696 2190.9402 6484.602 2198.9236 C 6469.3335 2206.907 6457.672 2215.9292 6458.6865 2218.9727 C 6460.69 2224.9832 6472.871 2229.8933 6569.0005 2263.4397 C 6617.687 2280.4297 6637.6206 2284.847 6653.875 2282.2476 C 6680.0146 2278.0676 6718.192 2287.54 6847.4604 2330.2786 C 6901.884 2348.272 6966.768 2367.3804 6991.6475 2372.7412 C 7079.839 2391.7456 7180.5786 2424.3052 7246.8296 2455.2175 C 7261.9746 2462.284 7283.272 2471.895 7294.157 2476.5752 C 7323.6104 2489.239 7326.216 2490.5356 7387.454 2522.994 C 7418.5537 2539.4775 7447.8145 2556.0974 7452.48 2559.9268 C 7457.1445 2563.756 7476.2285 2574.3862 7494.8877 2583.549 C 7513.547 2592.7117 7540.2637 2607.5935 7554.2583 2616.6196 C 7568.253 2625.6455 7583.935 2635.627 7589.1074 2638.8005 C 7639.36 2669.6328 7730.4717 2736.703 7780.434 2779.6416 C 7800.6484 2797.0142 7826.0933 2815.4531 7836.9785 2820.6165 C 7865.3955 2834.097 7982.879 2955.9585 7995.694 2985.247 C 8001.4766 2998.464 8008.808 3009.2783 8011.9863 3009.2783 C 8021.779 3009.2783 8035.495 3050.239 8033.7285 3074.205 C 8032.1636 3095.4438 8030.7666 3097.1052 8012.264 3099.7485 C 7979.5796 3104.4175 7989.6743 3112.7078 8040.535 3122.9678 C 8066.97 3128.3 8118.607 3140.2996 8155.285 3149.633 C 8215.901 3165.0586 8227.799 3170.3796 8285.999 3208.0964 C 8359.917 3255.9993 8366.254 3259.6375 8453.306 3304.1472 C 8489.069 3322.4338 8526.556 3344.652 8536.608 3353.5215 C 8546.662 3362.3909 8560.101 3373.1685 8566.474 3377.4717 C 8574.766 3383.0696 8578.175 3391.728 8578.463 3407.9124 C 8578.848 3429.465 8583.765 3451.0442 8596.234 3485.8872 C 8599.339 3494.5645 8611.328 3509.8313 8622.875 3519.8137 C 8654.48 3547.1348 8658.931 3558.7422 8651.128 3593.5022 C 8641.664 3635.6558 8634.254 3648.3135 8606.755 3669.2878 L 8582.283 3687.9521 L 8614.08 3702.0142 C 8631.569 3709.7483 8648.35 3716.0764 8651.37 3716.0764 C 8654.392 3716.0764 8662.585 3721.7986 8669.579 3728.7927 C 8676.573 3735.7864 8689.733 3745.3284 8698.824 3749.9966 C 8716.896 3759.277 8770.48 3846.3591 8785.812 3891.3623 C 8795.807 3920.6997 8806.79 3937.5422 8846.655 3984.6597 C 8885.681 4030.785 8885.43 4030.0474 8867.669 4046.516 C 8848.434 4064.3516 8847.115 4064.359 8824.045 4046.762 C 8800.373 4028.7065 8715.298 3991.7761 8671.0 3980.3274 C 8652.34 3975.5046 8621.806 3967.168 8603.146 3961.8025 C 8584.487 3956.437 8546.32 3945.9824 8518.331 3938.5696 C 8437.502 3917.163 8357.181 3874.2874 8357.181 3852.5466 C 8357.181 3842.2703 8370.383 3844.961 8409.293 3863.1697 C 8429.323 3872.543 8481.135 3887.9739 8524.429 3897.4607 C 8567.725 3906.9478 8638.58 3923.4285 8681.888 3934.0842 C 8725.195 3944.7405 8761.679 3952.4087 8762.963 3951.1252 C 8764.246 3949.8423 8744.079 3905.9731 8718.147 3853.6382 C 8684.174 3785.0725 8668.493 3758.889 8662.031 3759.933 C 8645.17 3762.6565 8580.564 3735.0718 8551.732 3712.8381 C 8535.894 3700.6248 8500.831 3672.8203 8473.814 3651.0508 C 8409.892 3599.5447 8321.527 3546.4504 8198.858 3485.8425 C 8089.396 3431.7598 8068.8076 3419.3901 8068.8076 3407.7048 C 8068.8076 3397.634 8068.6343 3397.569 8181.895 3450.023 C 8296.448 3503.0754 8453.836 3589.6702 8495.714 3622.6848 C 8508.153 3632.4922 8530.594 3648.8557 8545.583 3659.048 C 8571.669 3676.7874 8573.186 3677.1338 8581.037 3667.143 C 8597.027 3646.7969 8606.206 3625.4888 8609.577 3600.8933 C 8612.935 3576.401 8612.431 3575.4321 8579.373 3542.8384 C 8548.92 3512.8115 8545.1 3506.3467 8538.79 3474.164 C 8534.958 3454.6235 8533.334 3433.8794 8535.179 3428.066 C 8540.992 3409.7493 8500.948 3379.1926 8416.005 3337.126 C 8372.165 3315.4153 8334.464 3297.652 8332.226 3297.652 C 8329.986 3297.652 8320.056 3291.674 8310.155 3284.3672 C 8267.475 3252.8657 8195.9375 3218.683 8147.9688 3206.8694 C 8137.0845 3204.189 8109.095 3196.6138 8085.7705 3190.036 C 8062.447 3183.458 8020.463 3172.9111 7992.4736 3166.5981 C 7964.4844 3160.285 7931.406 3152.659 7918.9663 3149.6511 C 7906.527 3146.6433 7878.5376 3142.0562 7856.768 3139.4575 C 7834.9985 3136.8591 7809.934 3132.8828 7801.069 3130.621 C 7784.9517 3126.5093 7784.952 3126.5103 7809.5503 3157.8052 C 7823.08 3175.0178 7850.299 3207.8003 7870.036 3230.6543 C 7992.7715 3372.7722 8100.431 3510.048 8128.7856 3560.5808 C 8149.241 3597.0376 8177.9517 3643.0361 8193.949 3664.9824 C 8204.069 3678.8647 8218.041 3700.9282 8224.998 3714.013 C 8231.955 3727.0977 8255.001 3763.959 8276.21 3795.9272 C 8297.42 3827.8953 8319.862 3862.147 8326.082 3872.041 C 8332.302 3881.9358 8347.376 3904.9614 8359.58 3923.2092 C 8371.784 3941.4575 8387.298 3965.2932 8394.054 3976.1782 C 8497.335 4142.5664 8496.979 4142.066 8508.732 4137.0015 C 8514.012 4134.727 8536.694 4129.8027 8559.138 4126.0596 C 8589.796 4120.946 8602.579 4116.0 8610.536 4106.173 C 8620.724 4093.594 8622.439 4093.351 8655.352 4099.8257 C 8679.531 4104.583 8696.806 4104.8916 8714.213 4100.8774 C 8748.616 4092.9453 8868.407 4093.9631 8904.962 4102.4985 C 8940.812 4110.8696 8955.829 4126.0454 8952.268 4150.3066 C 8948.643 4175.0054 8929.043 4183.7993 8896.823 4175.1816 C 8882.933 4171.467 8868.602 4168.4272 8864.976 4168.4272 C 8856.831 4168.4272 8922.152 4220.128 8955.708 4240.242 C 8972.764 4250.466 8983.403 4262.1963 8990.377 4278.4653 C 8999.058 4298.718 9008.094 4306.448 9056.24 4334.8105 C 9113.102 4368.308 9120.771 4373.0615 9192.616 4419.331 C 9234.342 4446.203 9245.121 4459.9053 9219.475 4453.4683 C 9210.377 4451.185 9205.339 4452.299 9205.339 4456.5947 C 9205.339 4460.265 9223.502 4500.616 9245.702 4546.264 C 9320.836 4700.753 9344.012 4757.925 9350.4 4804.527 C 9353.739 4828.892 9357.092 4833.683 9387.141 4857.0166 C 9423.981 4885.627 9429.259 4902.84 9409.791 4930.8965 C 9404.0625 4939.1514 9395.537 4953.5386 9390.844 4962.868 C 9386.152 4972.1978 9373.914 4996.3706 9363.648 5016.585 C 9353.384 5036.7993 9342.3955 5059.063 9339.231 5066.061 C 9331.483 5083.1963 9315.297 5082.0913 9297.826 5063.2334 C 9285.577 5050.0107 9277.368 5047.1484 9242.967 5044.1055 C 9220.717 5042.1367 9192.334 5037.9443 9179.895 5034.7886 C 9167.454 5031.6333 9136.921 5024.5835 9112.042 5019.123 C 9028.666 5000.8237 8954.906 4973.007 8949.009 4957.636 C 8944.189 4945.0767 8964.356 4926.1147 8982.534 4926.1147 C 8998.518 4926.1147 9049.458 4939.1953 9080.942 4951.384 C 9099.58 4958.599 9118.08 4962.5854 9241.182 4985.9126 C 9287.806 4994.748 9291.792 4994.7524 9300.554 4985.971 C 9305.72 4980.794 9309.944 4968.4473 9309.944 4958.5337 C 9309.944 4945.3237 9312.821 4939.942 9320.716 4938.3833 C 9326.641 4937.214 9337.552 4930.6333 9344.965 4923.7603 L 9358.441 4911.2627 L 9342.675 4893.466 C 9278.899 4821.4785 9204.275 4754.1646 9141.067 4711.6084 C 9093.818 4679.7974 9062.259 4660.735 9032.88 4646.261 C 8963.337 4612.002 8906.218 4565.059 8837.804 4485.9404 C 8791.64 4432.5537 8805.247 4425.2026 8854.767 4476.777 C 8898.515 4522.3394 8986.719 4589.3994 9050.647 4625.703 C 9084.414 4644.8784 9115.858 4662.8857 9120.523 4665.7197 C 9125.1875 4668.553 9149.36 4683.0376 9174.24 4697.9077 C 9199.119 4712.777 9232.429 4734.584 9248.261 4746.3677 C 9286.697 4774.9746 9292.428 4774.385 9287.619 4742.317 C 9285.518 4728.3057 9280.155 4709.8584 9275.703 4701.3228 C 9271.25 4692.787 9267.591 4681.316 9267.572 4675.8315 C 9267.553 4670.347 9265.43 4661.4414 9262.853 4656.041 C 9251.5 4632.247 9172.48 4474.384 9161.706 4453.9736 C 9152.305 4436.1646 9127.273 4412.115 9117.777 4411.769 C 9114.711 4411.657 9099.445 4405.4575 9083.852 4397.992 C 9068.258 4390.527 9045.32 4380.2227 9032.88 4375.094 C 9020.44 4369.966 9003.901 4361.946 8996.127 4357.272 C 8988.352 4352.5977 8965.452 4341.1187 8945.237 4331.7617 C 8925.023 4322.406 8900.85 4307.6514 8891.5205 4298.974 C 8864.56 4273.9004 8787.326 4212.463 8748.366 4185.099 C 8709.544 4157.83 8707.312 4157.4683 8620.109 4164.274 C 8598.341 4165.973 8567.171 4167.603 8550.844 4167.8955 C 8533.861 4168.1997 8521.158 4171.0156 8521.158 4174.4775 C 8521.158 4177.804 8533.045 4200.069 8547.573 4223.953 C 8573.844 4267.1396 8592.556 4305.4453 8651.651 4437.0107 C 8657.24 4449.45 8678.414 4487.617 8698.706 4521.826 C 8739.65 4590.8516 8809.532 4728.027 8809.532 4739.3735 C 8809.532 4743.3813 8819.609 4766.0454 8831.924 4789.739 C 8856.712 4837.4233 8945.237 5037.0376 8945.237 5045.2446 C 8945.237 5053.4434 9096.857 5387.2773 9115.573 5420.288 C 9127.102 5440.6196 9150.006 5505.8247 9163.448 5556.5786 C 9189.865 5656.317 9204.275 5704.3228 9223.704 5757.3096 C 9252.791 5836.6353 9259.127 5850.164 9274.295 5865.332 C 9284.429 5875.4653 9289.8955 5890.1733 9294.984 5920.9897 C 9301.857 5962.606 9340.23 6083.9087 9356.788 6116.363 C 9366.044 6134.5063 9414.552 6280.138 9414.552 6289.786 C 9414.552 6292.9604 9419.836 6302.98 9426.297 6312.052 C 9432.756 6321.124 9442.788 6348.2334 9448.59 6372.296 C 9454.392 6396.3574 9465.74 6435.1284 9473.81 6458.4526 C 9489.438 6503.6323 9492.229 6512.5522 9510.067 6574.3677 C 9516.35 6596.137 9530.75 6645.755 9542.07 6684.6284 C 9553.39 6723.502 9563.969 6761.6694 9565.582 6769.4443 C 9567.193 6777.219 9578.407 6818.193 9590.499 6860.499 C 9613.362 6940.4814 9622.698 6978.9893 9627.367 7012.583 C 9628.881 7023.4673 9632.249 7037.462 9634.853 7043.6816 C 9647.19 7073.1587 9664.865 7139.2944 9682.456 7221.795 C 9684.113 7229.57 9693.411 7265.1924 9703.117 7300.9565 C 9712.824 7336.7197 9722.793 7386.3374 9725.271 7411.2173 C 9729.689 7455.561 9738.733 7510.435 9748.1045 7549.7495 C 9754.004 7574.501 9774.713 7680.634 9779.548 7710.8994 C 9786.697 7755.647 9787.82 7762.153 9792.73 7787.2334 C 9811.759 7884.435 9812.709 7893.845 9804.961 7908.323 C 9799.393 7918.7256 9798.376 7934.326 9801.165 7966.557 C 9809.878 8067.2607 9810.747 8237.544 9802.948 8315.919 C 9798.615 8359.457 9795.861 8396.035 9796.828 8397.203 C 9802.057 8403.525 9895.174 8298.516 9895.174 8286.296 C 9895.174 8283.338 9900.473 8276.122 9906.949 8270.261 C 9934.207 8245.593 9937.052 8228.421 9935.919 8095.398 C 9935.336 8026.979 9932.516 7936.651 9929.651 7894.667 C 9926.788 7852.683 9924.488 7814.516 9924.542 7809.8506 C 9924.596 7805.186 9921.701 7773.3804 9918.109 7739.1714 C 9914.519 7704.9624 9910.375 7659.1616 9908.902 7637.392 C 9907.43 7615.6235 9903.882 7580.0005 9901.0205 7558.231 C 9892.13 7490.6035 9887.693 7441.0474 9886.849 7399.908 C 9886.223 7369.448 9882.527 7353.2437 9870.814 7329.584 C 9862.442 7312.6753 9855.594 7296.744 9855.594 7294.182 C 9855.594 7289.445 9846.527 7268.562 9812.339 7194.537 C 9801.823 7171.771 9794.683 7150.7793 9796.469 7147.8887 C 9803.152 7137.076 9817.922 7143.3784 9843.439 7167.929 C 9857.898 7181.8423 9876.886 7198.6914 9885.632 7205.3716 C 9894.379 7212.0522 9907.101 7225.82 9913.904 7235.968 C 9920.707 7246.115 9936.451 7268.808 9948.891 7286.397 C 9961.33 7303.9854 9976.75 7327.8145 9983.157 7339.3516 C 9997.987 7366.056 10020.063 7370.6333 10033.694 7349.831 C 10043.674 7334.5986 10041.281 7313.9097 10022.153 7250.067 C 10017.028 7232.9624 10010.976 7210.062 10008.702 7199.1777 C 10006.429 7188.293 10001.844 7174.2983 9998.514 7168.0786 C 9995.184 7161.8584 9988.138 7145.3193 9982.856 7131.3247 C 9977.575 7117.33 9968.407 7094.9985 9962.485 7081.6978 C 9956.563 7068.3975 9951.718 7053.568 9951.718 7048.743 C 9951.718 7043.919 9942.983 7021.722 9932.309 6999.419 C 9921.632 6977.1143 9911.075 6951.2324 9908.847 6941.9033 C 9906.617 6932.573 9894.142 6905.8564 9881.123 6882.5317 C 9868.104 6859.207 9842.726 6809.5903 9824.727 6772.271 C 9806.729 6734.952 9789.727 6700.602 9786.944 6695.937 C 9778.081 6681.075 9747.268 6614.675 9739.714 6594.158 C 9730.451 6569.005 9656.541 6431.958 9642.132 6413.218 C 9620.618 6385.2393 9601.901 6347.1816 9581.626 6290.195 C 9558.519 6225.249 9542.197 6196.4995 9523.398 6187.632 C 9507.644 6180.2 9507.311 6171.563 9522.169 6155.747 C 9531.684 6145.619 9532.657 6140.87 9527.823 6128.1562 C 9519.147 6105.3374 9520.667 6092.236 9533.474 6079.4287 C 9547.155 6065.747 9550.114 6067.0605 9593.977 6106.28 C 9624.734 6133.7803 9639.254 6144.9233 9706.362 6192.531 C 9741.282 6217.304 9799.097 6276.177 9830.249 6318.686 C 9852.316 6348.797 9854.414 6350.2896 9856.841 6337.6016 C 9858.288 6330.0254 9857.064 6319.5215 9854.12 6314.2607 C 9850.602 6307.9717 9850.905 6302.557 9855.008 6298.454 C 9870.651 6282.81 9859.042 6179.6494 9832.926 6102.2266 C 9804.642 6018.3813 9744.486 5899.2666 9710.192 5859.2026 C 9699.975 5847.2666 9691.616 5834.8013 9691.616 5831.5034 C 9691.616 5828.204 9686.6875 5816.7314 9680.663 5806.006 C 9674.64 5795.2812 9665.912 5773.7124 9661.268 5758.0747 C 9650.206 5720.823 9600.136 5645.7524 9553.275 5596.1597 C 9532.706 5574.39 9506.774 5545.7764 9495.651 5532.5723 C 9484.528 5519.369 9459.352 5497.0947 9439.704 5483.074 C 9408.022 5460.4663 9375.843 5426.2983 9381.421 5421.191 C 9385.774 5417.2065 9513.254 5505.063 9527.099 5521.589 C 9535.171 5531.2236 9549.408 5545.5034 9558.737 5553.322 C 9587.723 5577.6113 9651.856 5645.571 9676.536 5678.1475 L 9700.098 5709.247 L 9703.359 5675.2026 C 9705.153 5656.478 9711.054 5634.393 9716.472 5626.124 C 9725.859 5611.7964 9725.843 5610.3394 9716.111 5595.1426 C 9704.771 5577.434 9647.133 5507.4614 9639.862 5502.577 C 9637.314 5500.865 9612.012 5477.965 9583.636 5451.6875 C 9555.26 5425.41 9528.796 5402.638 9524.828 5401.083 C 9520.859 5399.528 9502.365 5384.261 9483.7295 5367.1567 C 9397.511 5288.0244 9336.676 5240.2734 9311.492 5231.962 C 9300.046 5228.1846 9277.204 5211.6606 9260.731 5195.243 C 9229.703 5164.3164 9185.763 5142.3926 9129.5625 5129.798 C 9114.602 5126.4453 9083.491 5114.867 9060.429 5104.07 C 9037.366 5093.272 9015.129 5084.4375 9011.016 5084.4375 C 9002.218 5084.4375 8984.817 5066.524 8984.817 5057.468 C 8984.817 5046.118 8994.604 5044.798 9015.135 5053.376 C 9026.25 5058.02 9041.749 5061.8203 9049.577 5061.8203 C 9057.405 5061.8203 9075.934 5069.1504 9090.753 5078.11 C 9121.084 5096.4487 9144.724 5104.4385 9184.657 5109.8496 C 9223.93 5115.1704 9254.636 5129.9 9290.168 5160.4634 C 9307.266 5175.1694 9337.92 5195.661 9358.288 5206.0005 C 9378.657 5216.3394 9406.646 5233.861 9420.486 5244.937 C 9434.327 5256.0127 9457.972 5274.6846 9473.03 5286.43 C 9488.091 5298.176 9512.062 5317.5703 9526.302 5329.53 C 9540.542 5341.489 9562.494 5357.7773 9575.085 5365.7256 C 9634.346 5403.1353 9689.491 5472.192 9725.233 5553.752 C 9735.455 5577.0757 9748.955 5606.022 9755.233 5618.076 C 9765.168 5637.152 9766.085 5645.579 9762.311 5683.101 C 9755.512 5750.6753 9755.562 5775.7817 9762.534 5794.0625 C 9766.092 5803.3926 9770.8545 5821.2036 9773.118 5833.6436 C 9775.382 5846.083 9789.7295 5879.7734 9805.002 5908.5103 C 9866.498 6024.225 9888.376 6105.8086 9892.584 6235.105 C 9894.001 6278.6436 9895.653 6328.2607 9896.256 6345.365 C 9896.858 6362.4697 9894.19 6391.079 9890.327 6408.942 C 9883.939 6438.489 9884.362 6443.8096 9895.0205 6467.9043 C 9908.851 6499.1685 9903.457 6510.4165 9881.527 6496.0474 C 9873.702 6490.92 9863.472 6486.7246 9858.794 6486.7246 C 9846.374 6486.7246 9804.187 6509.7666 9800.893 6518.348 C 9799.343 6522.389 9813.868 6557.7544 9833.174 6596.9365 C 9852.4795 6636.119 9866.788 6669.6636 9864.973 6671.479 C 9863.156 6673.2954 9858.417 6667.455 9854.438 6658.501 C 9850.46 6649.547 9841.561 6635.9946 9834.661 6628.385 C 9827.762 6620.775 9819.162 6607.4165 9815.551 6598.699 C 9811.94 6589.9824 9806.833 6582.849 9804.2 6582.849 C 9801.567 6582.849 9801.3955 6587.3022 9803.816 6592.745 C 9821.848 6633.267 9827.8125 6644.6836 9832.449 6647.55 C 9835.364 6649.3516 9843.318 6667.972 9850.124 6688.9307 C 9856.931 6709.8887 9872.054 6745.0444 9883.73 6767.0547 C 9895.407 6789.0654 9908.222 6816.9536 9912.209 6829.031 C 9916.193 6841.1074 9925.181 6862.538 9932.18 6876.6553 C 9939.178 6890.772 9952.955 6929.039 9962.796 6961.694 C 9972.636 6994.3477 9983.074 7025.4824 9985.993 7030.883 C 9988.911 7036.2827 9991.299 7047.0024 9991.299 7054.7046 C 9991.299 7062.4062 9996.388 7081.619 10002.607 7097.3984 C 10008.827 7113.178 10013.916 7132.0312 10013.916 7139.2944 C 10013.916 7146.556 10020.466 7172.543 10028.472 7197.0425 C 10036.478 7221.5415 10044.471 7253.713 10046.233 7268.536 C 10048.886 7290.824 10051.747 7296.067 10062.776 7298.8345 C 10077.006 7302.406 10080.763 7315.0415 10069.047 7319.9204 C 10063.903 7322.0615 10064.674 7325.0547 10071.873 7330.9097 C 10085.859 7342.283 10084.819 7372.502 10070.133 7381.483 C 10063.731 7385.3975 10052.629 7400.0493 10045.458 7414.044 C 10038.286 7428.0386 10026.014 7451.3857 10018.184 7465.9272 C 10004.418 7491.495 10004.198 7493.5444 10011.507 7528.1265 C 10025.068 7592.3027 10038.265 7670.7847 10039.86 7696.763 C 10040.72 7710.758 10043.617 7748.9253 10046.299 7781.579 C 10050.931 7837.9805 10051.157 7856.384 10048.706 7976.655 C 10047.341 8043.6577 10033.974 8068.6196 10029.152 8013.17 C 10027.947 7999.307 10024.184 7972.6978 10020.79 7954.0376 C 10017.396 7935.3784 10011.642 7887.0337 10008.003 7846.604 C 9999.438 7751.457 9995.656 7733.157 9961.837 7623.256 C 9955.617 7603.0415 9949.864 7580.695 9949.053 7573.5957 C 9947.538 7560.34 9942.195 7551.6963 9938.1 7555.875 C 9935.488 7558.541 9942.556 7654.463 9951.607 7739.1714 C 9966.955 7882.8213 9969.147 7914.887 9972.025 8037.8213 C 9976.072 8210.677 9974.7705 8199.186 9991.248 8207.401 C 10010.522 8217.01 10011.438 8229.286 9994.3955 8249.542 C 9986.472 8258.957 9979.989 8269.079 9979.989 8272.033 C 9979.989 8274.988 9973.474 8284.799 9965.51 8293.835 C 9957.545 8302.87 9939.785 8327.439 9926.043 8348.432 C 9912.301 8369.423 9898.801 8386.598 9896.044 8386.598 C 9893.288 8386.598 9877.333 8399.268 9860.59 8414.752 C 9826.064 8446.682 9815.296 8451.837 9800.105 8443.707 C 9790.542 8438.589 9788.768 8441.068 9783.13 8467.425 C 9779.667 8483.614 9772.861 8526.778 9768.007 8563.347 C 9758.77 8632.943 9751.146 8658.009 9739.22 8658.009 C 9730.344 8658.009 9723.634 8629.283 9727.663 8608.532 C 9729.325 8599.981 9732.199 8561.178 9734.053 8522.303 C 9735.907 8483.43 9741.087 8407.886 9745.564 8354.429 C 9755.323 8237.902 9756.679 8032.377 9748.203 7954.0376 C 9740.677 7884.456 9745.832 7799.9272 9758.483 7785.509 C 9766.681 7776.1675 9766.406 7770.898 9755.249 7723.3105 C 9748.544 7694.715 9735.088 7631.8794 9725.346 7583.6753 C 9697.546 7446.1255 9675.5 7344.5747 9654.146 7255.721 C 9622.412 7123.6724 9613.244 7084.484 9609.174 7063.4727 C 9607.065 7052.5874 9599.472 7030.378 9592.298 7014.1177 C 9585.126 6997.8564 9577.518 6972.4116 9575.391 6957.573 C 9573.264 6942.735 9564.476 6911.5107 9555.86 6888.1865 C 9547.247 6864.862 9534.541 6826.695 9527.627 6803.3706 C 9520.711 6780.046 9510.318 6749.5127 9504.531 6735.5176 C 9494.602 6711.5044 9486.469 6683.605 9468.271 6611.1216 C 9463.978 6594.0166 9456.407 6571.9507 9451.448 6562.085 C 9439.923 6539.153 9425.859 6485.338 9425.859 6464.165 C 9425.859 6455.1704 9423.315 6446.239 9420.205 6444.317 C 9417.096 6442.395 9414.552 6436.269 9414.552 6430.704 C 9414.552 6425.1387 9405.913 6396.6646 9395.354 6367.426 C 9384.796 6338.188 9368.022 6287.5493 9358.08 6254.8955 C 9306.964 6087.0083 9273.014 5982.35 9267.286 5975.003 C 9264.861 5971.8936 9252.505 5938.8154 9239.827 5901.496 C 9227.148 5864.1772 9210.455 5820.921 9202.7295 5805.3716 C 9172.567 5744.661 9147.996 5682.7305 9150.983 5674.9463 C 9152.707 5670.4546 9149.136 5650.8896 9143.047 5631.4697 C 9136.96 5612.049 9131.945 5592.312 9131.905 5587.61 C 9131.694 5562.9233 9082.308 5434.556 9032.949 5330.4033 C 9022.634 5308.6343 9007.342 5275.5557 8998.969 5256.8965 C 8990.595 5238.237 8977.625 5210.002 8970.1455 5194.1523 C 8962.665 5178.3027 8956.546 5161.5522 8956.546 5156.929 C 8956.546 5152.3057 8946.122 5128.7393 8933.383 5104.558 C 8920.644 5080.3774 8904.462 5043.6943 8897.423 5023.0396 C 8890.386 5002.385 8870.161 4954.952 8852.48 4917.633 C 8809.05 4825.9604 8800.685 4807.617 8792.608 4786.356 C 8788.808 4776.352 8782.155 4765.2266 8777.824 4761.633 C 8773.494 4758.039 8769.951 4750.6772 8769.951 4745.273 C 8769.951 4731.264 8727.677 4641.583 8716.83 4632.581 C 8711.838 4628.4375 8707.753 4622.7686 8707.753 4619.9834 C 8707.753 4617.198 8697.222 4597.7896 8684.349 4576.854 C 8641.607 4507.3364 8620.399 4466.511 8580.86 4377.639 C 8566.332 4344.9854 8552.086 4314.4517 8549.201 4309.7866 C 8546.315 4305.122 8537.131 4289.855 8528.791 4275.8604 C 8520.45 4261.8657 8495.601 4221.7817 8473.57 4186.784 C 8451.54 4151.787 8425.816 4109.3027 8416.407 4092.3748 C 8406.998 4075.4463 8393.937 4055.7354 8387.383 4048.5725 C 8380.829 4041.4094 8371.218 4027.1443 8366.023 4016.8718 C 8360.83 4006.599 8351.468 3993.0825 8345.22 3986.8345 C 8338.972 3980.5867 8329.088 3964.3413 8323.255 3950.7334 C 8317.422 3937.126 8306.767 3920.1753 8299.575 3913.0657 C 8287.208 3900.8394 8271.247 3877.6426 8218.649 3795.4663 C 8206.209 3776.031 8189.0337 3751.14 8180.4814 3740.1526 C 8171.9297 3729.1653 8164.932 3716.606 8164.932 3712.243 C 8164.932 3707.8796 8160.241 3697.4155 8154.5073 3688.9895 C 8148.774 3680.563 8133.5566 3658.4019 8120.69 3639.7422 C 8107.824 3621.0825 8090.251 3593.4656 8081.6387 3578.3704 C 8073.027 3563.2756 8045.6245 3525.879 8020.7456 3495.267 C 7995.866 3464.6548 7964.104 3424.8438 7950.1626 3406.7969 C 7936.221 3388.7515 7920.498 3368.8972 7915.221 3362.6775 C 7909.9453 3356.4575 7894.1045 3337.3738 7880.019 3320.2693 C 7797.1616 3219.651 7586.115 2996.562 7541.7227 2962.6692 C 7534.6235 2957.2483 7500.8247 2930.4468 7466.6157 2903.11 C 7400.3706 2850.173 7300.7207 2774.9106 7276.981 2759.8853 C 7269.0894 2754.8901 7247.461 2737.0342 7228.919 2720.2056 C 7210.3765 2703.377 7185.663 2685.2407 7174.0015 2679.903 C 7162.3384 2674.5654 7152.797 2667.902 7152.797 2665.0962 C 7152.797 2659.0999 7106.135 2624.867 7042.5366 2584.2056 C 7017.6577 2568.299 6988.3955 2546.8796 6977.511 2536.607 C 6966.627 2526.3342 6942.4536 2509.9028 6923.7944 2500.093 C 6905.1353 2490.2832 6880.963 2473.8367 6870.0776 2463.5457 C 6850.377 2444.9185 6822.6016 2426.5618 6797.556 2415.6155 C 6790.324 2412.4543 6773.785 2402.72 6760.803 2393.9836 C 6747.822 2385.247 6725.797 2374.8008 6711.86 2370.7698 C 6697.923 2366.7385 6680.405 2358.63 6672.9307 2352.7505 C 6665.456 2346.871 6654.7446 2342.0608 6649.1284 2342.0608 C 6643.511 2342.0608 6637.4883 2339.7517 6635.7446 2336.9294 C 6634.0 2334.1072 6617.947 2327.5068 6600.0703 2322.2622 C 6582.1943 2317.0173 6558.6626 2309.4827 6547.778 2305.5178 C 6503.558 2289.4114 6481.0254 2283.5398 6446.002 2278.997 C 6402.113 2273.3044 6403.446 2273.33 6376.733 2277.6614 C 6359.6777 2280.4272 6355.529 2279.3403 6355.529 2272.1074 C 6355.529 2266.8408 6349.0864 2261.7925 6339.979 2259.9229 C 6331.4272 2258.1675 6314.9014 2254.2039 6303.2544 2251.1152 C 6271.42 2242.6726 6206.126 2243.87 6149.817 2253.929 C 6122.1978 2258.8628 6089.8447 2262.8994 6077.9214 2262.8994 C 6038.3447 2262.8994 5960.3203 2298.5671 5917.314 2336.3179 C 5888.064 2361.994 5787.14 2432.465 5779.447 2432.586 C 5777.526 2432.6162 5759.8823 2450.4272 5740.2383 2472.1665 C 5720.595 2493.9058 5700.964 2511.6924 5696.614 2511.6924 C 5678.532 2511.6924 5624.2266 2573.8894 5633.8804 2583.5427 C 5638.3643 2588.0264 5674.0703 2564.6248 5733.547 2518.2227 C 5786.7217 2476.737 5847.954 2442.3904 5886.215 2432.5886 C 5897.0996 2429.8 5918.7275 2423.4004 5934.2773 2418.3674 C 5949.8267 2413.3342 5972.727 2406.37 5985.167 2402.8918 C 5997.6064 2399.4136 6011.351 2393.8455 6015.7104 2390.518 C 6020.071 2387.191 6041.6987 2382.6184 6063.773 2380.3567 C 6085.8477 2378.095 6115.4956 2374.698 6129.658 2372.8074 C 6153.8965 2369.5723 6157.2153 2370.8435 6186.216 2394.4673 C 6224.053 2425.2893 6233.3403 2441.511 6229.5283 2470.1248 C 6222.285 2524.496 6208.4688 2556.6792 6171.2783 2605.811 C 6148.2783 2636.1965 6116.243 2703.345 6104.232 2746.349 C 6099.0195 2765.0088 6091.007 2788.8047 6086.4263 2799.229 C 6071.2993 2833.6511 6088.2124 2934.9646 6111.4883 2949.3494 C 6117.6587 2953.1633 6132.6953 2936.7285 6162.711 2893.3633 C 6175.627 2874.7039 6191.682 2852.4812 6198.3896 2843.9802 C 6205.0967 2835.4788 6209.144 2827.082 6207.383 2825.321 C 6205.621 2823.5596 6188.2764 2827.4766 6168.8384 2834.0247 C 6110.3076 2853.7422 6102.5 2839.0244 6143.4893 2786.2378 C 6157.4844 2768.2158 6168.934 2750.131 6168.934 2746.05 C 6168.934 2741.969 6173.506 2737.1787 6179.0933 2735.4055 C 6184.681 2733.632 6198.5596 2720.102 6209.934 2705.3389 C 6241.094 2664.8962 6339.208 2569.0935 6398.328 2521.3826 C 6440.007 2487.747 6518.609 2432.531 6524.8115 2432.531 C 6527.3525 2432.531 6532.5713 2428.7463 6536.4106 2424.12 C 6546.915 2411.463 6507.8164 2396.916 6414.9272 2378.9219 C 6372.135 2370.6323 6330.6045 2361.3716 6322.6367 2358.3423 C 6304.3877 2351.404 6201.4946 2351.2788 6123.699 2358.1003 C 6091.045 2360.9634 6062.413 2362.1882 6060.072 2360.822 C 6050.6016 2355.2942 6069.5195 2334.991 6093.863 2324.5562 C 6136.6245 2306.2266 6168.1577 2301.4756 6243.138 2302.0654 C 6293.246 2302.4595 6326.101 2305.741 6353.3984 2313.0781 C 6414.969 2329.6265 6496.2676 2352.311 6539.2964 2364.9482 C 6561.0654 2371.3418 6586.5107 2378.7854 6595.8403 2381.4897 C 6617.1396 2387.6636 6691.394 2414.979 6742.995 2435.6228 C 6764.608 2444.2693 6787.9355 2451.9634 6794.8345 2452.721 C 6816.5806 2455.108 6975.1963 2561.7659 7019.919 2604.074 C 7029.249 2612.9 7058.5103 2636.6238 7084.9443 2656.793 C 7111.379 2676.9622 7135.7285 2696.9524 7139.054 2701.2153 C 7142.381 2705.4785 7171.642 2729.3374 7204.08 2754.235 C 7236.5176 2779.133 7286.3506 2817.4111 7314.8193 2839.297 C 7343.2886 2861.1833 7377.226 2891.2073 7390.236 2906.017 C 7403.2446 2920.8271 7418.5713 2935.4885 7424.2954 2938.5984 C 7453.572 2954.5059 7610.9263 3106.2288 7670.1733 3175.6772 C 7728.742 3244.3303 7781.8774 3300.7112 7794.186 3307.262 C 7801.195 3310.993 7814.191 3323.7153 7823.066 3335.5342 C 7831.9424 3347.3528 7849.88 3368.473 7862.9272 3382.4675 C 7875.9756 3396.4622 7901.471 3425.7234 7919.5854 3447.493 C 7937.699 3469.2625 7954.0005 3488.3464 7955.81 3489.9006 C 7957.62 3491.4558 7971.1807 3510.5393 7985.9424 3532.3088 C 8000.7046 3554.0784 8023.9194 3587.1565 8037.5312 3605.8157 C 8051.143 3624.4753 8071.347 3655.3594 8082.4287 3674.447 C 8093.5107 3693.535 8105.7925 3710.391 8109.723 3711.9055 C 8113.654 3713.4202 8128.5103 3733.4258 8142.7383 3756.362 C 8187.8477 3829.0825 8218.353 3879.5393 8228.021 3897.4238 C 8233.176 3906.959 8241.09 3919.0378 8245.609 3924.2654 C 8250.127 3929.4932 8263.522 3951.581 8275.376 3973.351 C 8287.2295 3995.12 8301.245 4019.293 8306.521 4027.0674 C 8311.799 4034.8423 8318.069 4047.565 8320.457 4055.3394 C 8322.844 4063.1138 8330.926 4077.109 8338.417 4086.4385 C 8360.077 4113.4194 8407.987 4187.627 8408.031 4194.264 C 8408.053 4197.59 8418.48 4214.1294 8431.202 4231.0176 C 8443.926 4247.9062 8456.579 4267.4365 8459.324 4274.4175 C 8462.067 4281.399 8476.74 4305.572 8491.932 4328.134 C 8507.123 4350.6973 8535.493 4399.692 8554.977 4437.0107 C 8574.46 4474.3296 8592.301 4507.4077 8594.623 4510.5176 C 8596.945 4513.6274 8602.104 4526.3496 8606.085 4538.7896 C 8610.065 4551.229 8640.919 4615.39 8674.646 4681.37 C 8741.005 4811.1855 8832.316 5002.2173 8849.741 5047.684 C 8855.701 5063.2334 8868.102 5091.2227 8877.299 5109.8823 C 8886.496 5128.5415 8900.503 5157.803 8908.425 5174.9077 C 8916.347 5192.012 8925.164 5209.8237 8928.021 5214.4883 C 8930.877 5219.1533 8941.31 5242.053 8951.204 5265.3774 C 8974.659 5320.667 8975.269 5322.195 8996.313 5378.4194 C 9006.198 5404.828 9020.378 5438.458 9027.824 5453.1523 C 9035.27 5467.846 9041.362 5484.203 9041.362 5489.501 C 9041.362 5494.799 9048.816 5515.875 9057.929 5536.3374 C 9067.04 5556.8 9081.14 5591.3535 9089.261 5613.123 C 9097.383 5634.892 9108.819 5664.1533 9114.678 5678.1475 C 9120.534 5692.1426 9130.919 5718.8594 9137.752 5737.519 C 9144.588 5756.1787 9153.375 5777.806 9157.282 5785.581 C 9170.187 5811.264 9194.03 5886.172 9194.03 5901.0327 C 9194.03 5923.8247 9183.816 5918.1836 9176.953 5891.6006 C 9173.542 5878.3843 9167.004 5859.387 9162.427 5849.386 C 9157.848 5839.3857 9149.076 5815.469 9142.933 5796.2393 C 9136.79 5777.0093 9124.571 5749.569 9115.782 5735.261 C 9106.993 5720.953 9097.964 5701.8936 9095.72 5692.906 C 9093.475 5683.9175 9080.698 5653.384 9067.329 5625.0527 C 9053.958 5596.722 9039.753 5563.3643 9035.76 5550.925 C 9031.767 5538.485 9024.01 5518.129 9018.522 5505.6895 C 9013.033 5493.2495 9001.773 5463.9883 8993.498 5440.664 C 8985.224 5417.34 8974.591 5389.467 8969.868 5378.7246 C 8965.1455 5367.9824 8957.469 5347.627 8952.807 5333.4897 C 8944.945 5309.651 8897.461 5207.9897 8860.246 5135.3267 C 8851.487 5118.2227 8841.299 5092.2188 8837.606 5077.5405 C 8833.914 5062.863 8827.358 5047.92 8823.04 5044.3354 C 8818.721 5040.7505 8815.187 5032.3345 8815.187 5025.6323 C 8815.187 5018.93 8811.666 5008.4214 8807.365 5002.28 C 8795.692 4985.6147 8747.334 4892.0884 8747.334 4886.178 C 8747.334 4877.525 8691.429 4765.848 8679.578 4750.829 C 8673.443 4743.054 8668.357 4732.876 8668.277 4728.2114 C 8668.196 4723.5464 8663.051 4711.3984 8656.843 4701.2163 C 8650.634 4691.034 8645.555 4679.2593 8645.555 4675.0503 C 8645.555 4670.842 8641.508 4664.039 8636.562 4659.934 C 8626.874 4651.8945 8574.766 4545.4927 8557.848 4499.209 C 8552.164 4483.659 8544.128 4466.92 8539.99 4462.01 C 8535.853 4457.1 8532.467 4450.248 8532.467 4446.7837 C 8532.467 4438.4316 8513.159 4405.252 8484.004 4363.5034 C 8470.973 4344.844 8453.579 4316.855 8445.352 4301.305 C 8437.123 4285.756 8419.116 4255.2217 8405.338 4233.4526 C 8391.559 4211.6836 8373.726 4182.422 8365.707 4168.4272 C 8357.69 4154.4326 8339.923 4127.7153 8326.226 4109.056 C 8312.53 4090.397 8294.663 4062.4077 8286.522 4046.8577 C 8278.382 4031.3086 8263.028 4004.591 8252.402 3987.487 C 8241.777 3970.3826 8227.929 3946.2097 8221.626 3933.7703 C 8215.325 3921.3306 8197.461 3894.6135 8181.9297 3874.3992 C 8166.4004 3854.1848 8152.2812 3833.829 8150.555 3829.1638 C 8142.8086 3808.2202 8116.8564 3761.3113 8113.017 3761.3113 C 8107.9624 3761.3113 8051.844 3688.148 8051.844 3681.558 C 8051.844 3675.717 8027.586 3639.0305 8009.37 3617.3206 C 8001.632 3608.0989 7995.3003 3597.709 7995.3003 3594.2322 C 7995.3003 3590.7554 7987.562 3580.489 7978.1035 3571.4182 C 7959.8657 3553.9277 7921.794 3498.9287 7921.794 3490.0718 C 7921.794 3487.1772 7918.104 3482.7434 7913.594 3480.2207 C 7909.0854 3477.697 7887.282 3454.034 7865.142 3427.6362 C 7843.003 3401.2388 7792.622 3346.4863 7753.185 3305.9644 C 7713.7485 3265.4426 7666.2153 3214.988 7647.556 3193.843 C 7603.59 3144.0208 7497.331 3039.444 7432.6895 2982.379 C 7404.7 2957.67 7372.894 2928.9802 7362.009 2918.6233 C 7339.835 2897.5244 7241.8677 2821.4434 7210.175 2800.7097 C 7198.831 2793.2888 7175.5557 2773.9978 7158.4517 2757.8406 C 7141.3477 2741.6833 7120.9907 2725.1404 7113.217 2721.0784 C 7105.442 2717.0166 7080.823 2700.0486 7058.508 2683.3726 C 7036.1924 2666.6963 7014.372 2653.0518 7010.0176 2653.0518 C 7005.663 2653.0518 6996.1455 2646.7131 6988.867 2638.966 C 6981.589 2631.2188 6963.9707 2619.3394 6949.7144 2612.5674 C 6935.458 2605.7954 6914.301 2592.8743 6902.696 2583.8535 C 6878.3135 2564.9004 6859.5884 2554.541 6740.127 2493.9192 C 6691.977 2469.4854 6648.9214 2449.4941 6644.4473 2449.4941 C 6639.972 2449.4941 6632.294 2446.0415 6627.385 2441.8215 C 6613.675 2430.0378 6574.66 2422.2246 6558.7754 2428.0818 C 6551.172 2430.8855 6538.59 2439.0342 6530.8145 2446.1897 C 6523.04 2453.3452 6495.051 2473.851 6468.6167 2491.758 C 6419.481 2525.044 6400.1143 2541.6602 6342.453 2600.0056 C 6269.4766 2673.8474 6221.0356 2726.2168 6190.5244 2764.2551 L 6158.3975 2804.3066 L 6193.9746 2804.3066 L 6229.552 2804.3066 L 6262.301 2767.692 C 6280.313 2747.5537 6322.0166 2707.9333 6354.9756 2679.6465 C 6387.9336 2651.3599 6419.818 2623.6401 6425.8286 2618.0469 C 6439.912 2604.9421 6511.132 2562.582 6519.081 2562.582 C 6529.6577 2562.582 6525.6616 2571.8428 6512.438 2577.9788 C 6505.441 2581.2256 6488.266 2594.0046 6474.271 2606.3762 C 6372.339 2696.4883 6343.67 2722.842 6318.776 2749.3147 C 6303.2256 2765.85 6282.8027 2787.214 6273.391 2796.7903 C 6247.111 2823.53 6208.5146 2871.6777 6208.5146 2877.7224 C 6208.5146 2880.696 6203.0957 2887.9766 6196.4727 2893.9004 C 6182.1035 2906.754 6160.8657 2939.2437 6155.243 2956.975 C 6151.775 2967.9126 6153.2456 2969.6975 6165.726 2969.6975 C 6184.1455 2969.6975 6184.1675 2979.118 6165.7935 2998.297 L 6151.343 3013.3796 L 6163.432 3035.3604 C 6170.0806 3047.4492 6181.0356 3065.3032 6187.777 3075.0352 C 6194.518 3084.7678 6203.094 3097.49 6206.835 3103.3076 C 6213.0376 3112.9534 6218.163 3109.058 6265.0674 3059.047 C 6293.354 3028.8867 6346.2715 2980.1492 6382.6626 2950.7422 C 6419.0527 2921.335 6474.271 2875.1333 6505.37 2848.0713 C 6603.8623 2762.3652 6673.7036 2717.224 6698.274 2723.3909 C 6717.342 2728.1765 6715.0786 2735.6277 6689.69 2751.6548 C 6677.5547 2759.316 6659.107 2776.1582 6648.696 2789.0823 C 6638.2847 2802.0066 6619.0166 2823.8445 6605.8774 2837.6113 C 6592.7383 2851.3782 6573.863 2874.643 6563.932 2889.3113 C 6554.001 2903.9795 6536.762 2926.3381 6525.623 2938.9968 C 6514.484 2951.6555 6500.8867 2969.4668 6495.4067 2978.578 C 6480.3394 3003.6284 6463.0566 3028.3215 6431.8633 3069.3684 C 6416.3135 3089.8293 6395.1377 3120.9011 6384.8057 3138.4163 C 6374.473 3155.9312 6357.5454 3180.6038 6347.187 3193.2444 C 6336.8296 3205.885 6324.387 3225.006 6319.5376 3235.7358 C 6307.319 3262.772 6279.5737 3312.4202 6270.726 3323.081 C 6258.8345 3337.41 6225.478 3406.4353 6225.478 3416.7148 C 6225.478 3426.7 6255.247 3433.357 6299.8955 3433.357 C 6313.452 3433.357 6329.906 3438.5518 6342.9277 3446.9434 C 6380.035 3470.856 6387.402 3470.78 6410.875 3446.241 C 6422.419 3434.1733 6450.947 3399.3262 6474.271 3368.8027 C 6497.5957 3338.2795 6521.4985 3309.9238 6527.3877 3305.7903 C 6533.2773 3301.6565 6542.183 3292.3203 6547.1777 3285.0432 C 6556.887 3270.898 6653.6533 3178.204 6709.213 3129.828 C 6851.819 3005.66 6905.225 2964.9585 6980.339 2923.2002 C 7061.2837 2878.1997 7070.655 2872.6067 7082.117 2862.4548 C 7088.337 2856.9463 7099.9805 2850.8962 7107.991 2849.0095 C 7116.002 2847.1233 7130.8823 2837.6235 7141.0566 2827.8997 C 7154.0527 2815.4807 7161.336 2811.997 7165.5327 2816.1938 C 7169.729 2820.3909 7166.449 2826.8938 7154.5103 2838.0461 C 7145.1616 2846.779 7133.4766 2861.7305 7128.542 2871.2722 C 7123.608 2880.814 7104.782 2899.8657 7086.7085 2913.6096 C 7068.634 2927.3535 7051.3013 2941.4314 7048.191 2944.895 C 7045.0815 2948.3577 7028.542 2961.5447 7011.4375 2974.1992 C 6994.333 2986.8538 6966.3438 3013.1436 6949.2393 3032.6204 C 6932.135 3052.098 6913.305 3071.9888 6907.3955 3076.8232 C 6885.584 3094.665 6841.9424 3142.1443 6817.429 3174.701 C 6806.2944 3189.491 6774.378 3225.1135 6746.504 3253.8625 C 6718.631 3282.6118 6680.5537 3326.4893 6661.8877 3351.3684 C 6643.2217 3376.2478 6620.5063 3404.2373 6611.409 3413.567 C 6602.3115 3422.8965 6588.2583 3445.1006 6580.179 3462.9087 C 6572.0996 3480.7168 6557.3574 3505.4065 6547.4185 3517.775 C 6534.7505 3533.5383 6528.9585 3547.1445 6528.048 3563.2788 C 6526.9814 3582.1895 6522.573 3590.1514 6503.3374 3607.9094 C 6467.8096 3640.709 6468.1616 3641.0442 6547.778 3650.121 C 6558.6626 3651.362 6580.2905 3657.5151 6595.8403 3663.7947 C 6631.2407 3678.09 6657.35 3687.1047 6686.2363 3695.0044 C 6698.6353 3698.3945 6712.63 3705.894 6717.3354 3711.6697 C 6722.041 3717.4448 6731.103 3725.2522 6737.474 3729.0186 C 6743.8447 3732.7847 6757.84 3740.9558 6768.573 3747.1755 C 6793.272 3761.4878 6847.4604 3815.1316 6847.4604 3825.2708 C 6847.4604 3835.0667 6891.1025 3870.3967 6897.9653 3866.1555 C 6900.8115 3864.3962 6907.3774 3850.1997 6912.5557 3834.6067 C 6919.804 3812.7847 6920.6157 3802.3638 6916.0796 3789.3518 C 6909.343 3770.0256 6868.032 3715.3142 6842.2476 3691.566 C 6826.059 3676.657 6819.1045 3659.5327 6829.239 3659.5327 C 6837.7046 3659.5327 6861.8916 3678.409 6896.366 3711.9204 C 6918.1094 3733.0557 6933.706 3744.132 6937.9927 3741.483 C 6946.708 3736.0962 6971.857 3679.6409 6971.857 3665.4604 C 6971.857 3659.5688 6964.841 3647.555 6956.2676 3638.7634 C 6929.0283 3610.8333 6892.696 3564.894 6892.696 3558.3828 C 6892.696 3544.7964 6911.1733 3553.5132 6947.25 3584.1182 L 6984.994 3616.1375 L 6998.7827 3600.1072 C 7010.339 3586.672 7011.981 3580.3865 7008.926 3561.2812 C 7003.9326 3530.0537 6988.2407 3506.627 6961.096 3489.874 C 6936.2427 3474.5354 6930.057 3455.9746 6949.7983 3455.9746 C 6969.505 3455.9746 6999.508 3473.1963 7017.575 3494.8794 C 7034.221 3514.8555 7034.832 3515.0747 7043.0703 3504.037 C 7059.1353 3482.5103 7058.3706 3470.297 7039.7065 3450.3179 C 7018.4844 3427.5986 7004.04 3401.1711 7008.7134 3393.6106 C 7015.7817 3382.1726 7027.8896 3389.0464 7048.669 3416.2944 L 7070.1533 3444.4663 L 7090.548 3412.0535 C 7101.765 3394.2266 7122.8325 3357.7527 7137.365 3331.0005 L 7163.787 3282.3604 L 7149.8813 3269.2961 C 7139.1284 3259.1953 7137.4233 3254.4888 7142.357 3248.543 C 7147.7 3242.1045 7151.0254 3242.3508 7162.788 3250.0586 C 7171.0815 3255.4927 7178.283 3257.0488 7180.367 3253.857 C 7272.825 3112.2166 7358.5137 3009.2783 7383.962 3009.2783 C 7399.834 3009.2783 7399.281 3022.902 7383.11 3030.27 C 7368.1157 3037.1018 7300.617 3134.001 7270.347 3192.148 C 7258.807 3214.3162 7245.4487 3235.3174 7240.6616 3238.8179 C 7235.876 3242.318 7231.9194 3248.718 7231.8726 3253.04 C 7231.8247 3257.3623 7214.4155 3291.6072 7193.187 3329.14 C 7171.957 3366.673 7147.5874 3412.4736 7139.0327 3430.919 C 7130.477 3449.3643 7114.8076 3482.29 7104.2104 3504.0872 C 7093.6147 3525.884 7084.9443 3546.735 7084.9443 3550.4224 C 7084.9443 3554.1099 7076.404 3575.8682 7065.966 3598.7742 C 7055.5273 3621.68 7042.492 3654.263 7036.998 3671.181 C 7031.5054 3688.0989 7024.7793 3704.358 7022.052 3707.312 C 7019.324 3710.2664 7017.0923 3716.5713 7017.0923 3721.3223 C 7017.0923 3726.0732 7007.9907 3752.9175 6996.868 3780.9763 C 6956.2085 3883.543 6951.607 3896.8582 6906.1113 4043.624 C 6901.8423 4057.3955 6898.3496 4074.7378 6898.3496 4082.163 C 6898.3496 4089.5884 6895.7876 4100.4507 6892.657 4106.301 C 6889.526 4112.1514 6886.5723 4124.071 6886.094 4132.7876 C 6884.9927 4152.847 6874.0996 4196.173 6860.0728 4236.28 C 6849.8384 4265.543 6839.5215 4332.4043 6845.2407 4332.4043 C 6846.68 4332.4043 6853.9595 4328.4067 6861.416 4323.521 C 6882.912 4309.4365 6898.3496 4320.8936 6898.3496 4350.931 C 6898.3496 4396.598 6946.71 4448.764 7006.633 4467.7344 C 7025.2603 4473.632 7028.6333 4473.0034 7041.214 4461.294 C 7048.8813 4454.158 7061.919 4435.5967 7070.1865 4420.0474 C 7078.4546 4404.4976 7092.649 4381.597 7101.7295 4369.1577 C 7110.8105 4356.7183 7123.608 4335.0903 7130.1675 4321.0957 C 7136.727 4307.101 7148.0127 4289.2896 7155.246 4281.515 C 7168.6406 4267.116 7189.6147 4236.35 7214.995 4193.8716 C 7222.77 4180.8584 7234.9644 4162.8135 7242.0923 4153.77 C 7256.33 4135.71 7283.121 4097.5273 7314.9067 4049.9954 C 7354.521 3990.7588 7435.4517 3886.7075 7442.4023 3886.0764 C 7453.026 3885.1116 7428.3276 3923.5964 7374.48 3991.913 C 7358.0146 4012.8027 7331.5005 4051.523 7315.559 4077.9568 C 7299.6187 4104.3916 7283.2114 4128.5635 7279.1006 4131.6733 C 7274.9883 4134.783 7265.8804 4147.923 7258.86 4160.872 C 7251.839 4173.821 7231.9644 4205.627 7214.695 4231.552 C 7197.4263 4257.4766 7174.896 4292.046 7164.63 4308.3735 C 7154.3633 4324.7 7143.684 4338.059 7140.8994 4338.059 C 7138.114 4338.059 7135.834 4340.8467 7135.834 4344.254 C 7135.834 4347.661 7131.078 4357.2026 7125.267 4365.4575 C 7119.455 4373.7124 7112.8066 4386.828 7110.4927 4394.6025 C 7108.178 4402.3774 7098.0024 4421.461 7087.8794 4437.0107 C 7057.2383 4484.0757 7057.4453 4494.822 7089.1807 4504.551 C 7099.3403 4507.665 7102.964 4505.648 7107.192 4494.5273 C 7110.104 4486.8696 7114.709 4479.701 7117.4253 4478.598 C 7120.1426 4477.494 7130.886 4461.324 7141.3013 4442.6646 C 7151.717 4424.0054 7168.178 4398.561 7177.882 4386.121 C 7214.708 4338.914 7264.482 4266.925 7267.933 4255.88 C 7271.0474 4245.9097 7298.0215 4224.9707 7307.751 4224.9707 C 7317.752 4224.9707 7298.2686 4255.1074 7247.8936 4317.555 C 7240.684 4326.4927 7225.8794 4349.5996 7214.995 4368.9033 C 7204.111 4388.208 7185.663 4419.8345 7174.0015 4439.186 C 7162.3384 4458.537 7152.797 4477.0215 7152.797 4480.262 C 7152.797 4483.503 7148.042 4492.908 7142.23 4501.163 C 7123.373 4527.947 7122.332 4539.84 7138.4883 4543.895 C 7150.6216 4546.9404 7152.797 4550.717 7152.797 4568.7383 C 7152.797 4580.4263 7156.373 4595.0947 7160.743 4601.3345 C 7166.695 4609.8315 7167.467 4619.016 7163.8164 4637.932 C 7157.7974 4669.128 7157.171 4728.9556 7162.779 4736.991 C 7165.0635 4740.265 7182.2 4753.6123 7200.8594 4766.6514 C 7257.575 4806.2847 7270.7275 4836.098 7270.8735 4925.359 C 7270.927 4957.597 7272.0493 4985.0537 7273.3696 4986.373 C 7279.234 4992.238 7304.738 4931.08 7308.293 4902.627 C 7311.4937 4877.0073 7308.9155 4858.2866 7294.4043 4801.79 C 7284.604 4763.6333 7277.4424 4724.4707 7278.489 4714.7627 L 7280.3926 4697.1123 L 7287.9785 4714.075 C 7305.357 4752.934 7326.3896 4823.339 7331.0522 4858.2617 C 7339.3677 4920.5386 7345.0874 4923.0356 7379.619 4879.4663 L 7403.1475 4849.7803 L 7399.4673 4763.5513 C 7397.085 4707.7144 7397.769 4677.322 7401.409 4677.322 C 7404.5 4677.322 7408.575 4684.319 7410.4653 4692.8716 C 7412.3555 4701.4233 7417.369 4719.8706 7421.605 4733.8657 C 7425.8413 4747.86 7430.9883 4768.8525 7433.0415 4780.514 C 7437.339 4804.921 7440.0776 4806.018 7457.104 4790.156 C 7486.1924 4763.0557 7487.134 4758.459 7477.9175 4688.579 C 7468.063 4613.8584 7467.7554 4603.9307 7474.9487 4592.553 C 7484.139 4578.017 7491.208 4592.7734 7503.369 4651.877 C 7509.7334 4682.8105 7517.4097 4710.5874 7520.4263 4713.604 C 7523.971 4717.1484 7532.107 4713.2 7543.4175 4702.447 C 7571.802 4675.46 7575.733 4662.887 7570.718 4615.124 C 7564.4634 4555.541 7564.5854 4497.6562 7570.974 4493.708 C 7581.772 4487.0337 7592.6006 4517.2295 7596.2534 4564.1987 C 7598.3076 4590.6133 7602.4917 4614.7285 7605.5503 4617.788 C 7612.457 4624.695 7626.023 4616.7827 7640.4834 4597.4136 C 7648.966 4586.053 7649.821 4580.4546 7645.0083 4567.7974 C 7636.1597 4544.523 7637.181 4445.492 7646.2705 4445.492 C 7654.182 4445.492 7667.3467 4494.27 7667.3467 4523.5825 C 7667.3467 4551.4844 7681.1143 4552.5005 7705.7334 4526.4155 C 7741.734 4488.2705 7741.78 4488.182 7734.695 4470.211 C 7726.824 4450.2515 7727.681 4395.179 7736.018 4385.1343 C 7744.765 4374.5938 7752.162 4381.3506 7752.162 4399.884 C 7752.162 4430.166 7758.8823 4451.1465 7768.582 4451.1465 C 7773.7246 4451.1465 7794.217 4434.717 7814.1187 4414.636 C 7848.634 4379.8125 7850.494 4376.5215 7854.4023 4343.373 C 7859.1978 4302.7065 7867.6694 4290.239 7879.563 4306.348 C 7883.9053 4312.2314 7888.3174 4319.6187 7889.366 4322.7646 C 7891.8755 4330.2954 7917.914 4313.6494 7951.2373 4283.21 C 7965.8755 4269.838 7980.5063 4258.8975 7983.75 4258.8975 C 7986.9927 4258.8975 7989.646 4255.2026 7989.646 4250.6875 C 7989.646 4246.172 8001.7324 4234.1895 8016.505 4224.06 C 8031.277 4213.93 8054.3716 4197.269 8067.8267 4187.0347 C 8089.7793 4170.3374 8108.3877 4163.207 8108.3877 4171.4917 C 8108.3877 4173.1777 8100.625 4185.264 8091.1357 4198.35 C 8062.5615 4237.7603 7983.992 4360.057 7983.992 4365.1255 C 7983.992 4367.7256 7979.539 4374.7993 7974.097 4380.8457 C 7968.654 4386.8916 7958.1094 4403.2744 7950.663 4417.2515 C 7943.2173 4431.229 7931.597 4450.2983 7924.8413 4459.628 C 7918.086 4468.9575 7897.461 4501.6196 7879.0093 4532.209 C 7840.9 4595.3867 7835.315 4604.1 7810.9204 4638.4424 C 7801.253 4652.052 7789.9277 4672.7275 7785.7534 4684.3896 C 7781.578 4696.052 7776.253 4705.5938 7773.921 4705.5938 C 7770.146 4705.5938 7743.814 4747.9717 7717.24 4796.8164 C 7712.0273 4806.397 7702.6455 4819.689 7696.392 4826.354 C 7690.137 4833.0186 7676.7886 4856.283 7666.727 4878.0527 C 7656.6655 4899.822 7641.239 4925.991 7632.445 4936.207 C 7623.652 4946.422 7616.4565 4959.6304 7616.4565 4965.5586 C 7616.4565 4971.4863 7613.849 4977.9487 7610.6616 4979.9185 C 7607.4746 4981.8887 7596.0063 5000.486 7585.1777 5021.2466 C 7574.349 5042.0073 7563.0093 5062.8096 7559.978 5067.474 C 7556.9463 5072.139 7543.965 5098.2417 7531.1284 5125.479 C 7518.2925 5152.717 7505.7188 5176.2827 7503.1875 5177.847 C 7500.6562 5179.4116 7496.8677 5188.932 7494.768 5199.004 C 7492.6694 5209.075 7485.193 5227.4937 7478.155 5239.933 C 7471.1167 5252.3726 7458.3574 5280.362 7449.8 5302.1313 C 7441.2427 5323.901 7431.7754 5344.7686 7428.761 5348.504 C 7417.4443 5362.531 7395.584 5459.546 7386.724 5535.0654 C 7383.5244 5562.3403 7384.439 5565.469 7399.502 5578.794 C 7408.425 5586.6875 7429.4824 5597.594 7446.296 5603.0317 L 7476.8657 5612.9185 L 7491.5312 5594.0 C 7548.422 5520.611 7708.8403 5350.2915 7798.385 5268.205 C 7815.3477 5252.656 7854.5073 5216.7134 7885.405 5188.334 C 7947.629 5131.183 7999.924 5087.441 8091.2393 5016.1646 C 8098.9116 5010.1763 8107.45 5005.276 8110.215 5005.276 C 8112.9805 5005.276 8120.246 4998.915 8126.3613 4991.14 C 8132.477 4983.365 8140.5015 4977.0044 8144.1914 4977.0044 C 8147.8833 4977.0044 8154.081 4971.9155 8157.966 4965.696 C 8161.85 4959.4756 8167.659 4954.3867 8170.875 4954.3867 C 8186.62 4954.3867 8136.4644 5003.147 8058.8857 5063.259 C 8047.831 5071.824 8022.2617 5093.4526 8002.066 5111.321 C 7981.871 5129.1895 7957.4556 5150.645 7947.8115 5159.0005 C 7898.1445 5202.028 7862.25 5235.816 7788.2144 5309.2285 C 7743.5063 5353.56 7706.9272 5391.525 7706.9272 5393.594 C 7706.9272 5395.663 7692.2964 5412.0073 7674.414 5429.914 C 7617.2617 5487.1465 7556.222 5554.6533 7537.742 5581.0674 C 7526.369 5597.323 7525.528 5601.7 7531.597 5613.041 C 7535.465 5620.2676 7537.015 5628.792 7535.0425 5631.9834 C 7533.0703 5635.175 7533.6807 5639.1606 7536.3994 5640.8403 C 7539.117 5642.5205 7570.212 5610.671 7605.498 5570.0635 C 7640.7847 5529.456 7674.394 5492.9126 7680.1855 5488.856 C 7692.258 5480.4004 7758.4326 5421.0107 7815.7896 5367.1567 C 7837.3184 5346.9424 7861.6304 5326.5864 7869.8174 5321.922 C 7878.004 5317.257 7889.2646 5307.9067 7894.841 5301.1445 C 7910.346 5282.3413 7958.8086 5248.4146 7970.164 5248.4146 C 7976.889 5248.4146 7968.3237 5259.278 7944.525 5280.9272 C 7924.8687 5298.8096 7905.9873 5314.437 7902.567 5315.6562 C 7899.1475 5316.8745 7880.797 5333.4136 7861.7896 5352.4097 C 7842.782 5371.4053 7805.018 5408.5757 7777.8696 5435.01 C 7727.7983 5483.7637 7624.779 5594.4204 7587.6064 5639.378 C 7554.7896 5679.068 7541.168 5710.2905 7544.97 5737.1016 C 7551.428 5782.6343 7558.741 5809.45 7566.936 5817.6455 C 7574.2837 5824.9937 7576.777 5823.417 7587.9272 5804.3687 C 7608.574 5769.0967 7633.9956 5735.804 7672.953 5693.0176 C 7705.2124 5657.5894 7746.5244 5621.6045 7754.9395 5621.6045 C 7763.7246 5621.6045 7754.4624 5635.5645 7727.9824 5662.235 C 7657.0493 5733.679 7592.4243 5832.51 7601.38 5855.8477 C 7603.1255 5860.3965 7614.2285 5865.7017 7626.0547 5867.636 C 7637.8804 5869.571 7657.0396 5875.16 7668.6294 5880.0576 C 7685.7393 5887.2856 7691.324 5887.6157 7698.315 5881.814 C 7703.052 5877.883 7706.9272 5871.6587 7706.9272 5867.9814 C 7706.9272 5857.08 7753.0557 5794.853 7781.9673 5766.755 C 7810.7007 5738.829 7882.933 5679.597 7919.3496 5654.0986 C 7931.5786 5645.536 7962.8623 5622.636 7988.868 5603.2095 C 8014.8755 5583.782 8056.4224 5553.5635 8081.195 5536.0557 C 8105.9673 5518.548 8134.3066 5496.687 8144.1704 5487.476 C 8167.51 5465.682 8223.888 5423.754 8252.575 5406.857 C 8265.015 5399.5303 8286.575 5384.4194 8300.486 5373.278 C 8335.369 5345.3403 8353.892 5331.878 8398.176 5302.275 C 8419.167 5288.242 8436.343 5274.5806 8436.343 5271.915 C 8436.343 5269.2505 8452.245 5259.0103 8471.683 5249.159 C 8509.039 5230.2256 8583.356 5217.666 8583.356 5230.285 C 8583.356 5236.7725 8556.315 5288.0747 8534.5 5322.9746 C 8527.334 5334.439 8511.625 5353.5225 8499.59 5365.383 C 8487.554 5377.2437 8466.588 5404.122 8452.999 5425.114 C 8439.408 5446.105 8423.74 5464.725 8418.177 5466.49 C 8412.614 5468.256 8401.068 5479.0703 8392.52 5490.522 C 8383.97 5501.9736 8357.098 5531.4946 8332.802 5556.1235 C 8308.507 5580.752 8285.061 5607.802 8280.7 5616.2344 C 8276.34 5624.667 8264.411 5638.5986 8254.192 5647.195 C 8243.973 5655.79 8231.795 5668.47 8227.131 5675.373 C 8205.06 5708.0312 8177.1313 5741.845 8132.4004 5790.065 C 8105.591 5818.9653 8079.251 5849.8535 8073.868 5858.7056 C 8068.485 5867.557 8061.6523 5875.718 8058.684 5876.839 C 8055.716 5877.961 8045.9653 5889.2495 8037.016 5901.925 C 8028.0674 5914.6006 8005.499 5945.1343 7986.8657 5969.7773 C 7931.055 6043.5874 7882.787 6117.8193 7866.476 6154.9253 C 7845.6084 6202.393 7798.481 6293.9053 7785.4185 6312.322 C 7778.978 6321.402 7770.856 6326.454 7764.8774 6325.1006 C 7757.147 6323.35 7747.5864 6337.7373 7721.0635 6391.0312 C 7702.4033 6428.525 7678.867 6468.259 7668.7593 6479.3286 C 7658.653 6490.398 7650.383 6502.3877 7650.383 6505.9717 C 7650.383 6509.556 7641.4775 6531.072 7630.5923 6553.784 C 7619.708 6576.4966 7610.8027 6597.6055 7610.8027 6600.6924 C 7610.8027 6613.376 7675.1235 6735.68 7702.5254 6775.099 C 7730.2393 6814.9673 7840.5835 6931.7593 7868.134 6950.385 C 7875.0347 6955.0493 7891.584 6967.1357 7904.9126 6977.2427 C 7937.7266 7002.128 7955.7817 7001.4233 7977.3867 6974.4155 C 8003.331 6941.9824 8055.611 6889.638 8073.021 6878.663 C 8111.315 6854.523 8193.988 6790.9443 8196.878 6783.4126 C 8198.633 6778.84 8203.968 6775.099 8208.733 6775.099 C 8213.498 6775.099 8230.402 6767.0254 8246.295 6757.1577 C 8289.968 6730.043 8358.102 6694.9727 8361.161 6698.0317 C 8365.192 6702.063 8357.168 6724.2095 8351.675 6724.2095 C 8343.493 6724.2095 8204.486 6821.6206 8167.3 6853.4136 L 8145.142 6872.3574 L 8164.932 6868.7397 C 8175.817 6866.7505 8222.89 6863.776 8269.538 6862.13 C 8340.762 6859.6167 8362.762 6860.941 8406.816 6870.391 C 8481.859 6886.4893 8510.597 6906.038 8565.41 6978.284 C 8572.644 6987.8184 8581.685 6995.62 8585.5 6995.62 C 8598.1 6995.62 8639.901 6960.9136 8639.901 6950.452 C 8639.901 6937.675 8661.238 6919.9614 8732.31 6873.741 C 8762.92 6853.8345 8796.723 6829.8564 8807.427 6820.4585 C 8818.131 6811.06 8828.708 6803.3296 8830.933 6803.2803 C 8833.157 6803.2305 8843.245 6796.233 8853.351 6787.7305 C 8863.456 6779.228 8882.004 6764.638 8894.569 6755.3086 C 8907.134 6745.9785 8928.918 6728.803 8942.979 6717.141 C 8957.038 6705.479 8970.452 6695.937 8972.787 6695.937 C 8975.121 6695.937 8981.963 6691.476 8987.992 6686.0234 C 8999.993 6675.1704 9095.569 6610.7246 9109.208 6604.2896 C 9113.876 6602.0874 9135.508 6587.469 9157.276 6571.805 C 9214.124 6530.899 9239.115 6518.2114 9247.006 6526.2495 C 9253.442 6532.8047 9251.611 6534.8276 9212.265 6564.6255 C 9205.19 6569.9844 9196.285 6576.9126 9192.476 6580.0225 C 9188.665 6583.1323 9163.921 6602.137 9137.486 6622.2554 C 9111.052 6642.3735 9086.88 6661.5405 9083.77 6664.8486 C 9080.66 6668.1553 9062.849 6680.953 9044.189 6693.286 C 9025.53 6705.62 9003.928 6721.4404 8996.184 6728.442 C 8988.441 6735.444 8979.343 6741.1724 8975.966 6741.1724 C 8968.249 6741.1724 8945.237 6765.2905 8945.237 6773.3784 C 8945.237 6776.696 8936.352 6786.1885 8925.49 6794.4717 C 8914.63 6802.7563 8904.1455 6815.905 8902.19 6823.6934 C 8899.718 6833.544 8893.622 6838.8555 8882.155 6841.1494 C 8873.091 6842.9624 8863.278 6848.922 8860.35 6854.394 C 8857.421 6859.865 8843.603 6871.036 8829.643 6879.2183 C 8815.684 6887.399 8797.396 6903.092 8789.008 6914.09 C 8780.619 6925.089 8766.35 6937.917 8757.299 6942.5977 C 8736.569 6953.3174 8642.672 7047.3394 8605.655 7094.4424 C 8571.268 7138.199 8558.055 7147.1304 8516.787 7154.5137 C 8498.977 7157.7007 8476.676 7163.008 8467.23 7166.308 C 8455.145 7170.5303 8436.829 7170.5405 8405.411 7166.342 C 8369.433 7161.5347 8357.948 7161.896 8346.251 7168.2046 C 8313.012 7186.1333 8171.563 7346.184 8170.819 7366.7095 C 8170.6904 7370.22 8178.856 7376.228 8188.9634 7380.062 C 8210.108 7388.084 8277.2 7421.1553 8306.292 7437.8975 C 8317.176 7444.1616 8342.254 7462.147 8362.0205 7477.864 L 8397.959 7506.441 L 8418.564 7495.789 C 8429.897 7489.93 8451.085 7476.138 8465.648 7465.14 C 8480.211 7454.1416 8506.803 7436.2373 8524.742 7425.353 C 8542.681 7414.468 8567.265 7397.293 8579.373 7387.186 C 8591.482 7377.0786 8604.095 7368.8096 8607.4 7368.8096 C 8610.706 7368.8096 8626.368 7359.0474 8642.205 7347.117 C 8658.042 7335.1865 8682.45 7318.5864 8696.444 7310.2295 C 8710.439 7301.8716 8743.45 7281.2437 8769.801 7264.389 C 8796.152 7247.535 8818.868 7234.9004 8820.279 7236.312 C 8825.107 7241.14 8796.741 7263.191 8725.4 7310.0645 C 8686.149 7335.8525 8639.669 7367.2544 8622.108 7379.8438 C 8604.55 7392.4346 8588.674 7402.735 8586.832 7402.735 C 8584.99 7402.735 8567.968 7414.822 8549.004 7429.5938 C 8530.04 7444.365 8498.842 7467.1934 8479.674 7480.3213 C 8460.506 7493.4487 8439.951 7507.6187 8433.995 7511.8086 C 8423.806 7518.977 8423.627 7521.498 8430.97 7554.5957 C 8442.205 7605.2427 8442.302 7605.31 8476.944 7586.744 C 8554.229 7545.328 8569.828 7536.463 8578.147 7529.234 C 8583.057 7524.9683 8589.66 7521.4775 8592.821 7521.4775 C 8595.981 7521.4775 8603.173 7516.388 8608.802 7510.1685 C 8614.43 7503.9487 8622.19 7498.8594 8626.047 7498.8594 C 8629.903 7498.8594 8652.001 7485.5015 8675.154 7469.175 C 8698.307 7452.847 8721.321 7436.945 8726.298 7433.8345 C 8731.274 7430.725 8765.872 7407.188 8803.179 7381.5317 C 8840.487 7355.875 8872.421 7334.8823 8874.143 7334.8823 C 8875.865 7334.8823 8894.0 7323.4326 8914.44 7309.438 C 8934.882 7295.4434 8952.987 7283.993 8954.676 7283.993 C 8956.364 7283.993 8967.384 7276.3594 8979.164 7267.0303 C 8990.943 7257.7 9002.227 7250.067 9004.237 7250.067 C 9006.248 7250.067 9014.787 7245.2715 9023.214 7239.41 C 9052.909 7218.754 9157.348 7151.088 9162.931 7148.8853 C 9166.041 7147.6577 9188.941 7130.8457 9213.82 7111.524 C 9287.132 7054.5884 9325.149 7029.5464 9338.278 7029.5464 C 9363.948 7029.5464 9380.345 7068.4473 9359.421 7079.709 C 9353.979 7082.6377 9342.105 7099.266 9333.036 7116.6616 C 9323.966 7134.0557 9314.658 7148.2876 9312.351 7148.2876 C 9310.044 7148.2876 9300.925 7159.734 9292.087 7173.7227 C 9283.25 7187.712 9274.227 7199.161 9272.037 7199.167 C 9269.847 7199.173 9258.873 7211.263 9247.649 7226.0356 C 9214.589 7269.5527 9182.541 7305.6875 9139.082 7348.446 C 9116.635 7370.5303 9090.525 7400.0493 9081.061 7414.044 C 9050.254 7459.595 9039.138 7473.102 8997.177 7515.975 C 8974.429 7539.216 8952.345 7564.592 8948.1 7572.3667 C 8943.854 7580.1416 8930.695 7594.136 8918.859 7603.4663 C 8889.17 7626.8687 8858.64 7660.0337 8833.543 7696.145 C 8821.893 7712.9097 8806.634 7732.7446 8799.637 7740.224 C 8792.64 7747.7017 8786.915 7757.523 8786.915 7762.046 C 8786.915 7766.58 8781.689 7770.2705 8775.267 7770.2705 C 8768.861 7770.2705 8749.555 7783.573 8732.363 7799.832 L 8701.105 7829.394 L 8703.918 7880.4067 C 8705.464 7908.465 8709.327 7938.118 8712.503 7946.3057 C 8719.263 7963.7334 8743.127 7981.7812 8767.1 7987.5957 C 8778.143 7990.2744 8808.6455 8016.055 8854.742 8061.6724 C 8911.773 8118.1113 8929.639 8139.7925 8947.124 8173.7915 C 8982.975 8243.506 9028.678 8283.946 9138.932 8343.514 C 9184.9 8368.351 9199.685 8371.797 9199.685 8357.683 C 9199.685 8354.586 9204.73 8340.975 9210.898 8327.436 C 9242.075 8258.999 9315.207 8052.503 9349.872 7935.028 C 9366.976 7877.065 9387.254 7808.6113 9394.934 7782.907 C 9402.612 7757.2036 9408.897 7730.0 9408.897 7722.456 C 9408.897 7714.912 9411.037 7707.417 9413.651 7705.8013 C 9416.268 7704.1846 9422.725 7685.587 9428.002 7664.4727 C 9433.279 7643.359 9439.8545 7618.45 9442.614 7609.12 C 9445.372 7599.791 9451.998 7576.1626 9457.338 7556.614 C 9462.898 7536.254 9469.722 7522.021 9473.311 7523.296 C 9480.006 7525.674 9480.164 7532.6025 9474.243 7564.169 C 9470.69 7583.0986 9471.091 7583.7744 9481.847 7577.057 C 9500.842 7565.1953 9502.518 7576.584 9488.905 7625.007 C 9481.745 7650.478 9473.628 7685.313 9470.869 7702.418 C 9468.109 7719.523 9460.547 7757.689 9454.0625 7787.2334 C 9440.866 7847.3574 9430.7705 7900.122 9417.279 7979.483 C 9412.256 8009.027 9403.227 8053.6377 9397.213 8078.6177 C 9391.199 8103.597 9386.247 8129.0425 9386.206 8135.161 C 9386.166 8141.28 9381.077 8162.4165 9374.898 8182.131 C 9368.718 8201.845 9363.661 8226.145 9363.661 8236.131 C 9363.661 8246.115 9361.273 8256.703 9358.3545 8259.657 C 9355.435 8262.611 9348.997 8301.924 9344.048 8347.018 C 9339.099 8392.111 9330.8545 8442.334 9325.728 8458.623 C 9316.333 8488.468 9318.596 8501.778 9330.961 8489.414 C 9334.641 8485.734 9344.6045 8482.723 9353.103 8482.723 C 9371.557 8482.723 9376.514 8494.286 9370.069 8522.303 C 9363.732 8549.856 9366.277 8554.075 9399.448 8571.014 C 9434.816 8589.075 9486.468 8592.611 9503.082 8578.109 C 9516.59 8566.32 9541.029 8560.228 9573.173 8560.634 L 9598.916 8560.96 L 9606.371 8511.946 C 9614.841 8456.264 9640.37 8351.0205 9654.61 8313.091 C 9659.864 8299.097 9667.633 8276.97 9671.873 8263.921 C 9676.113 8250.872 9682.598 8234.562 9686.282 8227.677 C 9692.349 8216.343 9693.491 8216.068 9698.37 8224.786 C 9702.228 8231.682 9697.896 8252.862 9683.11 8299.408 C 9671.755 8335.155 9657.832 8390.389 9652.172 8422.149 C 9646.512 8453.91 9636.324 8503.414 9629.533 8532.158 L 9617.186 8584.421 L 9634.61 8619.291 C 9653.867 8657.827 9656.162 8672.178 9643.824 8676.913 C 9633.081 8681.035 9594.541 8648.941 9583.976 8627.071 C 9573.288 8604.95 9554.844 8602.365 9531.568 8619.727 C 9480.024 8658.174 9371.908 8648.041 9323.57 8600.233 C 9319.187 8595.898 9311.146 8590.665 9305.704 8588.604 C 9300.262 8586.543 9295.809 8579.6875 9295.809 8573.371 C 9295.809 8564.024 9292.142 8561.884 9276.127 8561.884 C 9259.813 8561.884 9255.833 8559.448 9252.873 8547.658 C 9250.909 8539.833 9251.033 8527.746 9253.147 8520.8 C 9267.118 8474.896 9266.984 8473.047 9248.467 8456.206 C 9225.765 8435.561 9198.314 8420.524 9183.326 8420.524 C 9176.843 8420.524 9156.88 8409.419 9138.963 8395.845 C 9121.047 8382.27 9100.026 8369.227 9092.251 8366.858 C 9084.477 8364.49 9051.044 8348.617 9017.958 8331.585 C 8953.14 8298.217 8916.421 8266.47 8891.935 8222.621 C 8884.118 8208.627 8872.697 8188.271 8866.554 8177.3857 C 8860.41 8166.5015 8846.976 8149.558 8836.698 8139.7344 C 8826.421 8129.91 8800.444 8103.829 8778.971 8081.777 C 8757.497 8059.724 8735.869 8041.531 8730.909 8041.3477 C 8725.948 8041.1636 8710.566 8035.4385 8696.728 8028.6245 C 8676.541 8018.6855 8667.844 8009.303 8652.744 7981.176 C 8641.766 7960.7266 8633.657 7937.1636 8633.284 7924.6323 C 8632.934 7912.816 8629.189 7896.2773 8624.965 7887.88 C 8613.648 7865.3857 8615.255 7857.177 8636.704 7827.888 C 8660.673 7795.1616 8668.995 7786.167 8682.804 7778.0566 C 8693.126 7771.996 8693.168 7771.2056 8683.722 7760.6484 C 8670.912 7746.3325 8671.364 7731.3325 8685.136 7713.726 C 8691.217 7705.951 8696.335 7697.046 8696.509 7693.9365 C 8696.682 7690.826 8719.761 7664.2847 8747.795 7634.954 C 8775.828 7605.624 8804.633 7569.3657 8811.804 7554.3784 C 8818.977 7539.393 8823.806 7527.1323 8822.536 7527.1323 C 8821.267 7527.1323 8812.096 7534.824 8802.157 7544.226 C 8792.219 7553.627 8778.344 7562.813 8771.324 7564.6387 C 8753.557 7569.26 8730.694 7552.7773 8726.62 7532.412 C 8724.77 7523.1587 8721.111 7514.262 8718.491 7512.6436 C 8714.296 7510.05 8687.108 7524.194 8679.481 7532.9395 C 8673.163 7540.1836 8616.621 7572.37 8610.131 7572.418 C 8606.289 7572.4453 8579.808 7596.242 8551.281 7625.299 C 8505.834 7671.5923 8496.039 7678.856 8472.12 7684.0083 C 8421.542 7694.904 8343.138 7715.3984 8330.758 7720.9595 C 8312.867 7728.9976 8289.774 7721.2905 8283.674 7705.2446 C 8280.736 7697.519 8272.032 7689.822 8263.935 7687.7896 C 8229.629 7679.1797 8237.187 7646.9585 8284.706 7599.2275 C 8301.242 7582.6167 8318.284 7562.3296 8322.576 7554.1455 C 8329.569 7540.8096 8329.163 7537.72 8318.671 7524.3813 C 8303.891 7505.5913 8284.26 7490.175 8269.052 7485.415 C 8251.984 7480.0728 8166.3228 7550.036 8163.853 7571.3335 C 8162.8247 7580.1973 8158.0874 7587.168 8152.3525 7588.255 C 8140.9795 7590.4116 8071.551 7542.5044 8060.6235 7524.9604 C 8046.989 7503.0713 8045.677 7450.568 8058.064 7422.565 C 8068.7627 7398.3794 8102.48 7349.358 8116.428 7337.71 C 8120.1533 7334.5996 8142.09 7310.4272 8165.1787 7283.993 C 8188.2666 7257.559 8209.103 7235.0835 8211.481 7234.049 C 8213.859 7233.014 8214.271 7222.573 8212.397 7210.849 C 8209.666 7193.7715 8210.955 7188.776 8218.877 7185.737 C 8224.73 7183.49 8232.9 7185.6836 8238.899 7191.112 C 8248.313 7199.6313 8249.857 7199.341 8260.653 7187.008 C 8267.045 7179.7065 8279.928 7165.267 8289.283 7154.9214 C 8298.638 7144.5747 8306.292 7133.7803 8306.292 7130.934 C 8306.292 7128.087 8298.827 7119.1055 8289.702 7110.9756 C 8280.577 7102.845 8269.121 7086.22 8264.243 7074.0303 C 8252.572 7044.863 8260.432 7025.465 8302.435 6979.7773 C 8344.294 6934.2437 8350.383 6922.4316 8337.026 6912.6655 C 8331.373 6908.5312 8321.038 6905.149 8314.061 6905.149 C 8307.083 6905.149 8295.379 6902.8706 8288.052 6900.084 C 8266.059 6891.722 8140.8384 6918.313 8108.3877 6938.236 C 8100.613 6943.009 8077.713 6962.366 8057.4985 6981.2515 C 8037.284 7000.1367 8011.8403 7019.7334 8000.955 7024.799 C 7990.071 7029.8647 7974.3223 7037.1685 7965.9595 7041.031 C 7932.225 7056.607 7859.578 7041.178 7828.2275 7011.7793 C 7818.7495 7002.8916 7808.036 6995.62 7804.4204 6995.62 C 7800.8057 6995.62 7774.5127 6969.048 7745.993 6936.5693 C 7717.4736 6904.0923 7690.655 6876.1826 7686.3975 6874.5493 C 7682.1387 6872.915 7678.655 6867.766 7678.655 6863.107 C 7678.655 6858.4487 7669.9756 6845.958 7659.367 6835.3486 C 7648.7593 6824.7407 7636.161 6808.486 7631.373 6799.2256 C 7626.585 6789.9653 7612.426 6766.97 7599.9077 6748.125 C 7579.432 6717.299 7570.4546 6694.2915 7561.8145 6650.499 C 7560.1245 6641.936 7564.8657 6622.8623 7573.5845 6603.147 C 7581.615 6584.9897 7588.1846 6567.416 7588.1846 6564.095 C 7588.1846 6550.052 7653.445 6398.0254 7673.99 6364.207 C 7686.299 6343.9478 7697.9214 6323.1504 7699.819 6317.991 C 7701.7153 6312.8325 7708.9717 6300.978 7715.945 6291.6484 C 7722.918 6282.319 7737.567 6254.3296 7748.497 6229.4507 C 7781.712 6153.8506 7841.185 6044.8296 7878.1094 5991.854 C 7886.738 5979.476 7903.277 5955.0903 7914.863 5937.664 C 7926.4497 5920.2373 7942.861 5897.3374 7951.3335 5886.7744 C 7988.962 5839.8613 8025.33 5787.7075 8025.8413 5779.927 C 8026.2686 5773.4517 8020.614 5771.7085 8001.946 5772.558 C 7976.442 5773.7183 7945.281 5788.959 7875.446 5834.4326 C 7854.6196 5847.9937 7835.4927 5859.0884 7832.9404 5859.0884 C 7830.3896 5859.0884 7815.305 5870.4575 7799.42 5884.353 C 7777.97 5903.117 7764.1733 5910.5044 7745.801 5913.0645 C 7732.1953 5914.9604 7715.4966 5919.203 7708.694 5922.4927 C 7701.0146 5926.2056 7679.576 5927.044 7652.1504 5924.702 C 7627.8545 5922.6284 7595.253 5920.048 7579.703 5918.967 C 7556.6377 5917.3647 7546.9146 5913.079 7526.9014 5895.6987 C 7513.4106 5883.9814 7499.6855 5868.499 7496.402 5861.2915 C 7493.1187 5854.0854 7480.699 5841.4443 7468.804 5833.2007 C 7456.9087 5824.957 7445.8354 5813.988 7444.1963 5808.8237 C 7442.557 5803.6587 7446.295 5785.539 7452.5024 5768.5557 C 7466.2397 5730.973 7466.7627 5707.3857 7454.433 5681.5293 C 7446.76 5665.4395 7438.876 5659.6455 7410.6113 5649.321 C 7356.0024 5629.3745 7331.446 5606.2666 7317.9814 5562.159 C 7306.818 5525.5845 7306.807 5524.4443 7317.1973 5475.8115 C 7333.1914 5400.952 7359.67 5336.6353 7424.7812 5214.4883 C 7443.845 5178.7246 7466.822 5135.4683 7475.8384 5118.364 C 7484.856 5101.2593 7513.786 5050.3696 7540.128 5005.276 C 7566.469 4960.182 7588.058 4920.107 7588.103 4916.219 C 7588.15 4912.1836 7581.204 4909.152 7571.914 4909.152 C 7539.803 4909.152 7535.319 4880.054 7560.2593 4833.522 C 7573.912 4808.048 7571.807 4803.024 7552.719 4815.5303 C 7538.311 4824.971 7524.524 4822.968 7508.282 4809.0723 C 7500.338 4802.276 7497.7637 4802.4766 7489.719 4810.522 C 7484.5825 4815.658 7475.187 4830.04 7468.8394 4842.48 C 7462.4937 4854.921 7446.0767 4878.8794 7432.3584 4895.721 C 7403.7983 4930.7856 7390.2817 4954.7456 7390.2817 4970.3066 C 7390.2817 4976.2607 7385.1924 4987.603 7378.9727 4995.5103 C 7372.753 5003.4175 7367.6636 5013.6753 7367.6636 5018.3047 C 7367.6636 5031.5005 7330.606 5060.7046 7305.1714 5067.553 C 7288.253 5072.109 7276.944 5072.057 7262.707 5067.3584 C 7230.813 5056.8325 7226.3154 5045.019 7226.2163 4971.505 C 7226.125 4904.2124 7217.3076 4851.4727 7202.3267 4828.6084 C 7197.596 4821.389 7177.1577 4807.4043 7156.9077 4797.531 C 7105.085 4772.263 7096.4155 4756.6885 7098.9863 4693.476 C 7100.6694 4652.1074 7099.0356 4640.5566 7088.202 4617.2017 C 7069.764 4577.454 7060.8066 4571.47 7041.9487 4586.304 C 7019.809 4603.7188 6994.401 4601.3276 6987.6875 4581.1973 C 6986.131 4576.5327 6988.193 4563.1416 6992.268 4551.4404 L 6999.6772 4530.165 L 6977.3984 4516.1 C 6965.1436 4508.3647 6952.903 4502.036 6950.195 4502.036 C 6947.4873 4502.036 6928.366 4489.2383 6907.7046 4473.5967 C 6866.614 4442.4897 6847.4604 4412.9536 6847.4604 4380.692 C 6847.4604 4364.5654 6845.3013 4360.6763 6836.3506 4360.6763 C 6813.224 4360.6763 6800.5195 4315.879 6808.4424 4262.2646 C 6811.7026 4240.198 6814.4478 4209.4214 6814.5415 4193.8716 C 6814.6353 4178.3223 6816.5957 4163.0557 6818.8994 4159.9453 C 6824.7446 4152.0547 6835.6094 4107.3394 6837.4463 4083.611 C 6838.9404 4064.323 6838.4766 4063.8442 6819.1885 4064.7336 C 6797.845 4065.7175 6788.1245 4056.2002 6750.666 3997.6414 L 6733.6504 3971.0425 L 6746.734 3952.5452 C 6753.93 3942.3718 6768.065 3925.08 6778.1455 3914.1187 C 6788.2256 3903.158 6796.7886 3890.3726 6797.1733 3885.7078 C 6798.67 3867.5735 6795.141 3854.1736 6786.1504 3843.858 C 6771.5176 3827.068 6727.7954 3800.8923 6714.384 3800.8923 C 6702.68 3800.8923 6679.5244 3822.47 6659.773 3851.7815 C 6654.533 3859.5564 6639.914 3877.1636 6627.2847 3890.9082 C 6614.656 3904.6528 6604.0205 3918.6475 6603.652 3922.0073 C 6602.2925 3934.4036 6605.4116 3944.149 6613.2456 3951.9832 C 6623.906 3962.6436 6623.226 3970.4968 6610.1733 3987.4866 L 6599.314 4001.622 L 6587.462 3988.9 C 6580.943 3981.9026 6569.4976 3976.1782 6562.028 3976.1782 C 6554.557 3976.1782 6547.0264 3973.8823 6545.293 3971.077 C 6543.5586 3968.271 6523.689 3960.3884 6501.1377 3953.5598 C 6467.1543 3943.2693 6454.3467 3935.6729 6426.3213 3909.1846 C 6382.4473 3867.718 6371.526 3839.8425 6370.4556 3766.5876 L 6369.665 3712.4924 L 6395.1094 3684.1218 C 6411.759 3665.558 6423.8926 3644.868 6430.2114 3624.2651 C 6435.523 3606.9478 6447.4536 3581.7175 6456.7256 3568.1982 C 6471.4434 3546.7375 6472.648 3542.182 6466.2173 3532.3088 C 6457.134 3518.361 6433.2817 3514.726 6424.026 3525.8784 C 6420.247 3530.4312 6415.8887 3541.3738 6414.339 3550.1953 C 6411.0503 3568.9165 6398.8696 3579.4878 6353.628 3602.8853 C 6312.6274 3624.0894 6292.218 3624.8984 6279.715 3605.8157 C 6274.3237 3597.5884 6265.0713 3591.68 6257.5776 3591.68 C 6241.014 3591.68 6231.1323 3581.6106 6231.1323 3564.7327 C 6231.1323 3547.417 6237.08 3536.7554 6261.795 3509.7734 C 6272.92 3497.628 6282.022 3485.6438 6282.022 3483.1416 C 6282.022 3475.3162 6248.3447 3478.1726 6230.242 3487.5342 C 6195.8647 3505.3113 6157.576 3478.5242 6157.6865 3436.772 C 6157.7915 3396.9417 6186.321 3320.9727 6219.804 3271.3591 C 6229.279 3257.3208 6242.411 3235.2295 6248.9873 3222.2676 C 6255.564 3209.3057 6267.1123 3191.067 6274.65 3181.737 C 6282.189 3172.4072 6307.9233 3138.2305 6331.8374 3105.7886 C 6355.7524 3073.3467 6387.369 3031.3628 6402.0977 3012.4912 C 6416.826 2993.6194 6435.382 2968.5156 6443.333 2956.705 C 6451.2847 2944.8943 6461.499 2933.808 6466.031 2932.069 C 6470.563 2930.33 6474.1904 2924.7266 6474.0923 2919.6167 C 6473.956 2912.521 6470.8403 2913.814 6460.9043 2925.0884 C 6453.7495 2933.208 6445.129 2940.8413 6441.746 2942.0518 C 6423.6743 2948.5198 6345.954 3016.331 6325.812 3043.2046 C 6312.992 3060.309 6290.931 3086.4531 6276.787 3101.3022 C 6262.644 3116.1519 6248.489 3137.505 6245.3325 3148.7546 C 6233.2715 3191.7434 6199.8184 3189.1926 6176.674 3143.5193 C 6168.44 3127.2705 6144.031 3094.8713 6122.4316 3071.522 C 6100.833 3048.1724 6076.5347 3017.6184 6068.4365 3003.6238 C 6060.3384 2989.6294 6048.245 2971.4785 6041.563 2963.2883 C 6029.634 2948.6682 6020.159 2919.8367 6013.472 2877.8135 C 6011.6177 2866.1514 6008.0957 2856.6099 6005.6475 2856.6099 C 5998.2837 2856.6099 5969.7603 2895.9338 5937.9756 2949.9072 C 5921.4927 2977.8965 5905.573 3004.6135 5902.5996 3009.2783 C 5899.626 3013.943 5889.3804 3034.2986 5879.8315 3054.513 C 5870.282 3074.7275 5852.3223 3111.6226 5839.9214 3136.502 C 5810.8477 3194.8308 5811.37 3193.7903 5794.455 3226.972 C 5786.5283 3242.5215 5778.244 3263.6956 5776.0464 3274.0256 C 5773.8496 3284.3557 5764.8394 3308.712 5756.0254 3328.151 C 5747.2114 3347.5898 5734.374 3381.122 5727.497 3402.6665 C 5720.6206 3424.2112 5708.9907 3453.8403 5701.653 3468.509 C 5694.3154 3483.178 5688.3115 3498.6602 5688.3115 3502.915 C 5688.3115 3517.6482 5665.247 3580.8108 5642.951 3627.1355 C 5628.513 3657.1357 5620.5195 3681.7043 5620.452 3696.286 C 5620.395 3708.7258 5613.793 3732.8982 5605.781 3750.0027 C 5585.2563 3793.8184 5549.7783 3936.8574 5543.944 3999.3157 C 5542.1567 4018.4487 5536.792 4045.598 5532.022 4059.6462 C 5525.319 4079.3894 5524.148 4098.8105 5526.866 4145.185 C 5528.8003 4178.182 5531.74 4228.717 5533.4004 4257.484 C 5535.0605 4286.25 5538.522 4309.7866 5541.0913 4309.7866 C 5543.662 4309.7866 5550.849 4304.0615 5557.063 4297.065 C 5612.4326 4234.7163 5610.901 4235.886 5651.3438 4225.029 C 5672.9844 4219.2188 5692.5293 4215.601 5694.7764 4216.99 C 5702.9204 4222.024 5670.077 4302.2188 5644.5513 4339.6245 C 5618.419 4377.921 5618.4033 4377.9727 5618.0176 4428.2104 C 5617.805 4455.857 5615.723 4480.3857 5613.391 4482.718 C 5611.0586 4485.0493 5609.1504 4491.9355 5609.1504 4498.02 C 5609.1504 4504.1045 5601.861 4523.4004 5592.9526 4540.899 C 5554.445 4616.5396 5555.7583 4611.3965 5562.751 4659.0723 C 5576.9824 4756.108 5581.3545 4842.3 5573.1426 4863.917 C 5570.1885 4871.6914 5565.8994 4892.047 5563.6104 4909.152 C 5561.3213 4926.2563 5556.249 4957.4976 5552.338 4978.5776 C 5545.859 5013.4976 5546.1094 5017.55 5555.156 5024.164 C 5564.5405 5031.0264 5564.565 5032.954 5555.6045 5059.344 C 5550.39 5074.7007 5545.032 5110.152 5543.6978 5138.125 C 5542.3643 5166.098 5537.6147 5196.6914 5533.146 5206.11 C 5523.1406 5227.194 5520.3574 5287.548 5528.7026 5302.4585 C 5534.48 5312.783 5535.21 5312.488 5540.8994 5297.5225 C 5544.228 5288.7676 5546.9517 5276.847 5546.9517 5271.032 C 5546.9517 5265.2173 5549.8164 5253.297 5553.3184 5244.542 L 5559.685 5228.6245 L 5563.9033 5243.296 C 5569.7217 5263.535 5555.8975 5405.7007 5538.662 5502.862 C 5534.4355 5526.685 5527.0815 5695.5547 5528.4634 5737.0513 C 5529.179 5758.564 5532.4014 5790.3696 5535.624 5807.731 C 5538.846 5825.0933 5542.869 5858.3813 5544.565 5881.706 C 5546.2603 5905.03 5548.812 5938.1084 5550.2344 5955.213 C 5552.5913 5983.5347 5559.2236 6121.5454 5559.201 6141.8076 C 5559.1963 6146.4727 5557.0747 6178.2783 5554.486 6212.4873 C 5551.897 6246.6963 5551.917 6292.4966 5554.53 6314.266 C 5557.1426 6336.035 5559.891 6364.0244 5560.6377 6376.4644 C 5561.384 6388.904 5563.837 6411.8047 5566.0884 6427.3535 C 5571.659 6465.8154 5572.4243 6625.252 5567.181 6654.8896 C 5564.0947 6672.333 5565.6006 6685.8374 5572.7056 6704.442 C 5582.4053 6729.8403 5581.815 6779.4023 5571.488 6806.665 C 5569.0327 6813.1465 5579.436 6806.7065 5597.359 6790.648 C 5653.1646 6740.6484 5659.711 6766.802 5606.205 6825.9883 C 5568.7847 6867.381 5554.7207 6899.124 5542.1777 6970.506 C 5535.6523 7007.643 5528.671 7045.025 5526.664 7053.5767 C 5520.422 7080.1846 5539.42 7072.2603 5560.5547 7039.441 C 5585.8193 7000.207 5622.0674 6961.694 5633.7266 6961.694 C 5638.868 6961.694 5643.0767 6959.509 5643.0767 6956.8394 C 5643.0767 6950.706 5698.365 6913.759 5715.8477 6908.21 C 5743.68 6899.3765 5785.061 6965.368 5796.428 7036.7134 C 5807.2476 7104.62 5835.675 7182.214 5849.733 7182.214 C 5853.862 7182.214 5857.004 7186.667 5856.7144 7192.109 C 5855.9404 7206.685 5872.9644 7259.5186 5883.0947 7273.9824 C 5887.921 7280.8716 5891.869 7294.7593 5891.869 7304.843 C 5891.869 7317.389 5895.4395 7325.0864 5903.178 7329.2285 C 5909.547 7332.6367 5914.487 7341.0674 5914.487 7348.5273 C 5914.487 7355.813 5918.578 7371.5654 5923.578 7383.532 C 5928.578 7395.4995 5933.754 7423.1626 5935.0806 7445.0073 C 5936.4067 7466.8516 5940.0625 7494.324 5943.2056 7506.0586 C 5946.348 7517.7925 5947.3867 7529.8726 5945.5127 7532.905 C 5943.6387 7535.9365 5945.8877 7545.42 5950.51 7553.978 C 5955.132 7562.537 5961.8965 7589.705 5965.543 7614.3516 C 5969.189 7638.999 5974.1475 7663.1714 5976.5615 7668.0684 C 5984.365 7683.8984 5993.6333 7716.9917 5994.2124 7731.091 L 5994.7754 7744.8257 L 5999.3027 7730.69 C 6006.9927 7706.678 6005.393 7654.823 5996.124 7627.6177 C 5990.6396 7611.523 5988.1025 7589.166 5989.4316 7568.6533 C 5990.8813 7546.2896 5988.28 7526.576 5981.383 7507.643 C 5974.0493 7487.514 5972.152 7471.518 5974.613 7450.576 C 5977.474 7426.231 5974.1523 7409.0986 5954.2705 7345.669 C 5916.384 7224.7944 5909.6167 7203.864 5897.766 7170.906 C 5891.6157 7153.801 5886.501 7128.049 5886.3994 7113.678 C 5886.2983 7099.308 5878.3696 7061.14 5868.7803 7028.8623 C 5859.1914 6996.584 5848.061 6956.18 5844.0464 6939.0757 C 5831.61 6886.094 5826.6997 6878.136 5801.856 6870.6924 C 5789.387 6866.956 5773.5615 6857.9136 5766.688 6850.598 C 5759.8164 6843.2827 5752.059 6837.2974 5749.451 6837.2974 C 5746.8438 6837.2974 5735.122 6828.2676 5723.4033 6817.2314 C 5711.685 6806.196 5695.8145 6794.034 5688.136 6790.206 C 5666.0454 6779.193 5670.09 6762.353 5696.3135 6756.1514 C 5714.0767 6751.9507 5722.2563 6752.964 5737.698 6761.2803 C 5748.2837 6766.9814 5759.4023 6776.2393 5762.4077 6781.853 C 5765.4126 6787.4683 5771.286 6792.0615 5775.461 6792.0615 C 5779.6357 6792.0615 5786.1084 6795.7446 5789.8433 6800.246 C 5793.579 6804.7466 5808.5215 6812.7983 5823.049 6818.1387 C 5870.634 6835.63 5892.7993 6864.9053 5900.534 6920.4824 C 5902.6074 6935.374 5907.807 6960.28 5912.0913 6975.8296 C 5916.375 6991.3784 5921.253 7015.4355 5922.931 7029.288 C 5924.6094 7043.141 5928.5103 7063.8604 5931.598 7075.3315 C 5934.687 7086.8022 5935.744 7100.0195 5933.947 7104.7026 C 5932.15 7109.3857 5933.397 7114.8975 5936.7188 7116.9507 C 5940.041 7119.004 5942.759 7125.5425 5942.759 7131.4805 C 5942.759 7138.756 5945.5264 7141.217 5951.24 7139.024 C 5961.034 7135.2656 5963.241 7153.816 5954.0894 7162.968 C 5948.287 7168.77 5962.4863 7202.5815 5978.4834 7221.0566 C 5989.334 7233.5874 6010.6113 7306.524 6010.6113 7331.1855 C 6010.6113 7342.182 6012.7397 7352.493 6015.341 7354.101 C 6017.942 7355.7085 6020.4077 7366.0034 6020.82 7376.9785 C 6021.2324 7387.953 6026.4004 7407.781 6032.304 7421.038 C 6045.829 7451.4126 6048.707 7463.9746 6053.3247 7512.7954 C 6055.3726 7534.454 6059.341 7558.204 6062.143 7565.5723 C 6064.944 7572.941 6065.7954 7581.3013 6064.034 7584.15 C 6062.274 7586.9995 6063.5283 7589.3296 6066.822 7589.3296 C 6070.1147 7589.3296 6072.809 7595.691 6072.809 7603.4663 C 6072.809 7611.2407 6070.5005 7617.6025 6067.678 7617.6025 C 6062.2344 7617.6025 6056.126 7678.992 6060.6895 7687.849 C 6062.1694 7690.7197 6064.0425 7699.626 6064.8525 7707.6387 C 6069.7974 7756.593 6073.721 7779.0986 6078.0674 7783.4443 C 6080.781 7786.157 6080.9907 7795.387 6078.533 7803.954 C 6073.532 7821.3926 6077.383 7850.767 6084.124 7846.6006 C 6093.067 7841.0737 6102.0527 7860.408 6098.3594 7877.227 C 6096.311 7886.55 6098.56 7916.5522 6103.357 7943.898 C 6108.1533 7971.244 6114.46 8011.43 6117.3726 8033.1997 C 6120.285 8054.9683 6125.6533 8082.9575 6129.3027 8095.398 C 6136.3457 8119.405 6145.174 8174.825 6148.669 8216.967 C 6149.8296 8230.961 6152.536 8249.172 6154.683 8257.435 C 6156.83 8265.696 6156.0376 8277.221 6152.9224 8283.043 C 6149.2305 8289.94 6149.043 8312.283 6152.384 8347.181 C 6165.4766 8483.95 6165.5566 8487.858 6155.3535 8491.773 C 6142.173 8496.832 6139.686 8492.93 6134.3477 8458.809 C 6131.7827 8442.417 6119.391 8408.181 6106.811 8382.729 C 6084.3706 8337.326 6083.5913 8336.5 6065.6514 8339.111 C 6055.5938 8340.576 6044.1416 8339.596 6040.201 8336.935 C 6036.2607 8334.272 6030.964 8314.876 6028.43 8293.83 C 6023.735 8254.826 6016.0923 8243.105 5998.152 8247.395 C 5984.6675 8250.617 5969.4043 8238.028 5971.8296 8225.681 C 5973.8467 8215.406 5981.832 8209.251 6000.7163 8203.416 C 6013.3755 8199.504 6014.092 8167.9863 6001.829 8154.4355 C 5996.999 8149.099 5991.95 8132.3594 5990.6104 8117.2373 C 5988.48 8093.209 5980.108 8016.3237 5974.0693 7965.3467 C 5971.709 7945.423 5944.3955 7810.395 5936.8438 7781.3213 C 5930.4854 7756.8403 5924.305 7714.8315 5924.859 7699.851 C 5925.083 7693.7744 5922.8423 7685.8823 5919.8794 7682.3115 C 5916.9165 7678.742 5913.2925 7661.72 5911.8267 7644.4863 C 5908.9824 7611.067 5905.2275 7594.117 5885.8296 7527.1323 C 5873.238 7483.6504 5870.825 7472.0483 5866.7183 7435.2363 C 5863.5703 7407.012 5858.4575 7391.492 5846.697 7374.463 C 5837.5366 7361.2007 5832.73 7345.8926 5827.1675 7312.265 C 5822.9385 7286.7046 5808.665 7235.371 5802.672 7224.173 C 5799.438 7218.131 5791.6826 7208.563 5785.4385 7202.912 C 5774.5815 7193.086 5773.419 7193.071 5758.935 7202.5615 C 5745.551 7211.331 5734.263 7231.2993 5708.1113 7292.475 C 5696.6416 7319.303 5683.309 7374.2573 5679.3027 7411.2173 C 5677.2793 7429.8765 5670.632 7465.499 5664.5303 7490.3784 C 5658.4287 7515.2573 5650.9365 7545.7915 5647.882 7558.231 C 5644.826 7570.6704 5640.049 7598.5596 5637.264 7620.207 C 5631.3325 7666.3203 5622.11 7708.046 5611.254 7737.872 C 5606.987 7749.5977 5603.4956 7765.1807 5603.4956 7772.501 C 5603.4956 7779.822 5599.5093 7796.9453 5594.637 7810.554 C 5584.1914 7839.728 5572.1704 7979.653 5579.683 7984.6123 C 5582.476 7986.4565 5584.5513 8035.037 5584.295 8092.5703 C 5583.853 8191.867 5584.5884 8199.329 5598.7935 8239.584 C 5613.2856 8280.652 5613.66 8284.91 5610.6377 8374.335 C 5608.921 8425.123 5610.887 8549.803 5615.0063 8651.399 C 5619.1265 8752.996 5622.488 8850.625 5622.477 8868.352 C 5622.454 8903.802 5629.463 8907.123 5634.59 8874.091 C 5642.8647 8820.776 5650.6865 8788.06 5655.1577 8788.06 C 5657.843 8788.06 5660.3574 8790.6045 5660.746 8793.714 C 5663.647 8816.919 5663.1562 8840.182 5659.2583 8864.394 C 5654.4688 8894.131 5641.4224 9121.311 5641.723 9169.73 C 5641.82 9185.28 5642.3047 9212.866 5642.8 9231.031 C 5643.3755 9252.126 5640.6567 9268.705 5635.276 9276.918 C 5625.55 9291.762 5632.139 9302.446 5651.275 9302.858 C 5666.4893 9303.186 5711.13 9315.414 5723.5073 9322.6455 C 5732.3203 9327.794 5732.6963 9333.375 5727.4185 9380.647 C 5722.1865 9427.514 5722.857 9438.053 5733.87 9482.012 L 5746.1606 9531.071 L 5727.131 9547.14 C 5716.665 9555.978 5700.4683 9570.732 5691.1387 9579.928 C 5681.809 9589.124 5669.66 9596.645 5664.14 9596.642 C 5647.469 9596.634 5641.6777 9622.11 5651.663 9651.522 C 5656.4443 9665.604 5661.4907 9696.546 5662.8774 9720.283 C 5666.846 9788.2 5671.1216 9818.553 5677.8643 9826.678 C 5682.438 9832.188 5682.1816 9841.068 5676.9062 9859.91 C 5670.141 9884.073 5670.4453 9886.141 5681.961 9894.207 C 5695.569 9903.737 5724.486 9957.636 5730.1167 9983.962 C 5732.1123 9993.292 5735.0957 10023.825 5736.747 10051.814 C 5738.3975 10079.804 5739.9185 10105.248 5740.1265 10108.358 C 5740.334 10111.469 5737.5435 10125.463 5733.9253 10139.457 C 5730.3076 10153.453 5726.1055 10173.809 5724.5884 10184.692 C 5723.0713 10195.577 5718.3413 10221.022 5714.0767 10241.236 C 5706.77 10275.874 5698.7896 10334.712 5690.5073 10415.011 C 5687.439 10444.767 5688.334 10450.8125 5696.256 10453.853 C 5704.688 10457.088 5705.305 10467.769 5702.346 10559.327 C 5700.5356 10615.357 5701.8735 10700.931 5705.3193 10749.488 C 5713.7944 10868.912 5715.751 10976.952 5709.661 10989.239 C 5701.337 11006.033 5688.0015 11107.436 5691.5967 11126.602 C 5693.4443 11136.451 5692.0044 11163.983 5688.3965 11187.785 C 5683.244 11221.775 5683.4004 11239.517 5689.1235 11270.462 C 5696.3184 11309.363 5696.6626 11309.903 5716.3916 11313.209 C 5755.041 11319.685 5754.84 11319.48 5759.3706 11356.776 C 5761.7183 11376.096 5763.865 11416.322 5764.1426 11446.166 C 5764.4893 11483.549 5767.091 11503.374 5772.506 11509.897 C 5779.2417 11518.014 5778.967 11525.84 5770.5835 11564.643 C 5760.5264 11611.1875 5761.8296 11652.614 5774.3706 11685.041 C 5778.0366 11694.52 5778.4766 11702.638 5775.4434 11704.831 C 5757.325 11717.931 5756.316 11726.075 5766.166 11779.68 C 5776.2407 11834.504 5776.5083 11846.981 5771.2944 12019.105 C 5768.865 12099.283 5766.516 12121.405 5760.047 12125.025 C 5753.3447 12128.776 5751.7324 12151.719 5751.1035 12252.284 L 5750.337 12374.969 L 5765.618 12390.917 C 5774.0215 12399.689 5782.3296 12406.868 5784.0806 12406.87 C 5785.831 12406.871 5787.263 12397.39 5787.263 12385.797 C 5787.263 12370.24 5789.8545 12364.208 5797.1587 12362.762 C 5804.0303 12361.4 5807.0537 12364.383 5807.0537 12372.525 C 5807.0537 12379.177 5810.723 12384.248 5815.535 12384.248 C 5820.1997 12384.248 5824.017 12381.458 5824.017 12378.047 C 5824.017 12365.447 5874.061 12427.379 5880.1533 12447.519 C 5883.882 12459.846 5891.102 12469.854 5897.7993 12471.979 C 5912.786 12476.735 5923.5786 12494.224 5931.7437 12526.984 C 5937.2896 12549.236 5936.9707 12556.942 5929.8745 12572.22 C 5922.9287 12587.17 5922.409 12597.22 5927.1133 12625.652 C 5933.9414 12666.925 5930.8794 12678.276 5912.918 12678.276 C 5891.119 12678.276 5882.7896 12666.538 5868.783 12616.078 C 5855.0044 12566.4375 5850.861 12559.769 5833.713 12559.621 C 5825.2617 12559.549 5824.6353 12561.434 5829.8647 12571.205 C 5834.5 12579.867 5834.3735 12584.968 5829.371 12590.995 C 5816.605 12606.377 5812.708 12599.004 5812.708 12559.468 L 5812.708 12519.82 L 5835.325 12523.4375 C 5857.5 12526.982 5857.943 12526.721 5857.943 12510.049 C 5857.943 12496.8125 5852.433 12488.529 5833.083 12472.673 L 5808.222 12452.302 L 5799.0215 12466.345 C 5791.075 12478.473 5790.2847 12493.306 5793.224 12575.091 C 5795.096 12627.179 5797.396 12677.428 5798.334 12686.758 C 5801.4736 12717.988 5808.16 12901.091 5807.8325 12946.859 C 5807.6533 12971.739 5810.2207 13002.272 5813.537 13014.712 C 5821.695 13045.312 5821.7207 13101.259 5813.5815 13109.397 C 5802.534 13120.445 5791.0005 13102.888 5782.885 13062.667 C 5776.619 13031.612 5773.5376 13025.739 5762.6953 13024.175 C 5755.2695 13023.103 5747.644 13016.394 5744.524 13008.186 C 5741.564 13000.401 5739.727 12938.38 5740.4365 12870.219 C 5741.389 12778.673 5739.923 12744.589 5734.808 12739.476 C 5731.005 12735.672 5727.892 12721.617 5727.892 12708.245 C 5727.892 12694.872 5725.3477 12683.931 5722.238 12683.931 C 5718.8906 12683.931 5716.4985 12705.273 5716.3755 12736.234 C 5716.261 12765.0 5715.193 12824.145 5714.002 12867.665 C 5712.6387 12917.467 5714.0205 12949.426 5717.729 12953.895 C 5721.883 12958.899 5721.4385 12963.628 5716.226 12969.908 C 5710.8735 12976.357 5709.194 12997.254 5710.148 13045.534 C 5711.2505 13101.349 5710.0366 13112.796 5702.716 13115.606 C 5688.277 13121.146 5676.6367 13113.248 5673.088 13095.501 C 5669.276 13076.445 5660.4966 13071.323 5640.3228 13076.387 C 5621.7783 13081.041 5614.934 13105.551 5629.255 13116.022 C 5646.292 13128.4795 5631.27 13154.553 5598.5303 13169.349 C 5565.7295 13184.173 5564.706 13184.201 5550.143 13170.672 C 5543.723 13164.708 5521.931 13154.298 5501.7163 13147.541 C 5481.502 13140.782 5461.7827 13132.629 5457.8955 13129.421 C 5447.237 13120.625 5448.95 13087.322 5460.285 13082.973 C 5468.61 13079.778 5468.251 13078.298 5457.2847 13070.617 C 5446.801 13063.274 5445.44 13058.62 5448.697 13041.258 C 5450.8433 13029.816 5458.477 13015.977 5465.8335 13010.19 C 5482.15 12997.356 5482.351 12992.5205 5467.201 12977.369 C 5458.5474 12968.715 5456.1714 12961.134 5458.487 12949.557 C 5461.474 12934.622 5460.2554 12933.4 5438.743 12929.766 C 5414.4897 12925.668 5408.672 12928.622 5397.7163 12950.596 C 5394.106 12957.838 5384.3696 12965.05 5376.0815 12966.621 C 5367.7935 12968.192 5351.944 12977.543 5340.8613 12987.4 C 5322.91 13003.366 5321.332 13006.957 5326.398 13020.281 C 5329.5264 13028.508 5332.189 13044.615 5332.315 13056.074 L 5332.544 13076.911 L 5348.276 13058.533 C 5379.9707 13021.51 5388.8364 13046.52 5359.4404 13090.028 C 5349.6074 13104.582 5340.9346 13117.319 5340.1685 13118.329 C 5339.403 13119.34 5335.362 13120.734 5331.19 13121.428 C 5327.017 13122.122 5317.568 13126.003 5310.192 13130.053 C 5298.54 13136.451 5295.3647 13136.0 5285.98 13126.616 C 5280.0396 13120.676 5273.7715 13105.789 5272.0513 13093.535 C 5265.1484 13044.379 5259.742 13045.574 5254.9917 13097.306 C 5253.166 13117.1875 5248.352 13136.965 5244.295 13141.256 C 5234.9043 13151.186 5210.4985 13145.561 5204.53 13132.09 C 5200.946 13124.003 5194.987 13004.672 5196.5503 12972.305 C 5200.499 12890.53 5203.362 12870.242 5210.1567 12875.882 C 5215.5215 12880.335 5221.2676 12878.022 5232.3335 12866.956 C 5250.779 12848.511 5250.8555 12845.703 5233.1333 12837.628 C 5217.3086 12830.418 5214.5557 12813.398 5227.4795 12802.673 C 5236.8877 12794.864 5238.9517 12780.055 5230.632 12780.055 C 5227.7 12780.055 5224.5195 12769.439 5223.5635 12756.464 C 5221.965 12734.776 5207.689 12717.143 5207.689 12736.856 C 5207.689 12741.603 5202.0015 12749.472 5195.0503 12754.34 C 5184.477 12761.746 5183.4985 12764.932 5189.0635 12773.841 C 5197.0273 12786.594 5192.0176 12793.821 5181.351 12784.969 C 5177.177 12781.505 5173.7627 12781.02 5173.7627 12783.891 C 5173.7627 12792.628 5187.6177 12819.545 5192.139 12819.593 C 5201.546 12819.69 5195.37 12832.023 5178.0034 12847.822 C 5158.174 12865.862 5146.0117 12868.786 5135.313 12858.087 C 5127.1626 12849.937 5126.293 12821.685 5134.045 12816.894 C 5140.9536 12812.623 5178.132 12756.866 5194.3066 12726.515 C 5203.566 12709.141 5210.2983 12703.326 5222.621 12702.06 C 5236.5303 12700.631 5238.905 12702.458 5239.626 12715.149 C 5240.688 12733.828 5245.573 12738.778 5254.317 12730.034 C 5263.93 12720.421 5268.581 12659.968 5266.3457 12573.671 C 5263.591 12467.296 5264.1606 12343.703 5267.4307 12338.414 C 5278.8994 12319.856 5313.767 12403.743 5307.536 12434.9 C 5304.0596 12452.282 5308.42 12474.719 5315.275 12474.719 C 5320.7466 12474.719 5362.0527 12410.07 5373.494 12383.6 C 5378.045 12373.071 5385.8076 12359.369 5390.745 12353.148 C 5398.1216 12343.857 5400.649 12343.248 5404.9136 12349.732 C 5410.4897 12358.209 5428.2095 12354.491 5428.2095 12344.846 C 5428.2095 12336.635 5418.383 12337.568 5415.203 12346.081 C 5413.415 12350.868 5411.2383 12349.943 5408.456 12343.212 C 5402.7266 12329.347 5409.141 12300.111 5422.8403 12277.649 C 5433.477 12260.21 5436.0254 12258.998 5454.6943 12262.501 C 5477.771 12266.831 5507.3716 12286.592 5507.3716 12297.669 C 5507.3716 12301.748 5513.2524 12305.087 5520.441 12305.087 C 5532.2407 12305.087 5534.472 12300.557 5543.413 12258.438 C 5573.6636 12115.935 5589.214 12090.155 5629.1387 12116.315 L 5643.0767 12125.447 L 5643.1167 12092.284 C 5643.1387 12074.045 5644.7793 12041.946 5646.761 12020.954 C 5649.888 11987.845 5649.134 11982.787 5641.0664 11982.787 C 5628.289 11982.787 5629.325 11973.437 5642.485 11969.995 C 5650.597 11967.873 5653.8926 11960.5 5656.0464 11939.65 C 5661.438 11887.464 5672.005 11858.441 5686.9834 11854.682 C 5708.896 11849.183 5722.48 11867.573 5725.6055 11906.969 C 5728.8657 11948.067 5732.062 11958.261 5739.3916 11950.932 C 5742.921 11947.402 5740.475 11905.383 5732.508 11832.658 C 5725.2163 11766.108 5720.4585 11689.14 5720.903 11644.9375 C 5721.317 11603.731 5719.481 11570.018 5716.8237 11570.018 C 5711.5576 11570.018 5693.9873 11617.443 5693.931 11631.809 C 5693.912 11636.697 5689.8945 11648.331 5685.005 11657.66 C 5680.1143 11666.99 5669.0283 11695.018 5660.3687 11719.943 C 5645.852 11761.729 5637.291 11781.128 5612.9062 11827.489 C 5607.942 11836.929 5602.219 11859.829 5600.1895 11878.379 C 5598.1597 11896.93 5593.62 11914.651 5590.102 11917.762 C 5581.6743 11925.212 5569.132 11960.543 5572.8057 11966.486 C 5577.428 11973.966 5559.253 12004.476 5545.9272 12011.607 C 5535.826 12017.013 5532.4097 12016.365 5526.195 12007.867 C 5512.8643 11989.636 5517.77 11952.867 5549.535 11832.946 C 5554.4775 11814.286 5559.496 11793.931 5560.688 11787.711 C 5583.1274 11670.574 5584.8096 11653.679 5573.6064 11657.979 C 5556.6997 11664.466 5525.659 11751.299 5507.345 11843.337 C 5501.0566 11874.94 5490.696 11921.773 5484.321 11947.41 C 5477.947 11973.046 5474.006 11996.083 5475.564 11998.6045 C 5481.3286 12007.933 5466.6406 12053.879 5448.171 12084.297 C 5437.6943 12101.549 5427.3525 12122.7295 5425.189 12131.364 C 5423.025 12139.999 5416.662 12149.5205 5411.049 12152.524 C 5396.85 12160.123 5387.572 12191.878 5391.808 12218.372 C 5395.958 12244.321 5385.344 12257.52 5364.6714 12252.116 C 5351.7085 12248.728 5324.8354 12213.214 5323.4604 12197.653 C 5323.048 12192.989 5322.2754 12180.903 5321.743 12170.796 C 5320.7544 12151.998 5309.613 12144.413 5309.288 12162.313 C 5309.011 12177.51 5294.2324 12193.873 5284.246 12190.04 C 5279.4043 12188.183 5272.5127 12180.2295 5268.93 12172.368 C 5263.5337 12160.524 5258.5146 12158.072 5239.658 12158.072 C 5224.0845 12158.072 5212.7744 12154.198 5203.8345 12145.8 C 5196.649 12139.05 5189.5254 12134.7705 5188.0044 12136.293 C 5185.436 12138.859 5192.313 12183.612 5201.344 12223.099 C 5204.89 12238.601 5207.639 12240.306 5233.265 12242.889 C 5254.5884 12245.038 5261.7764 12248.189 5263.266 12256.038 C 5265.7246 12268.985 5247.8296 12283.032 5234.1387 12278.902 C 5228.472 12277.192 5217.658 12277.345 5210.1074 12279.239 C 5196.949 12282.542 5196.3804 12284.637 5196.3804 12329.731 C 5196.3804 12374.745 5195.753 12377.064 5181.8774 12383.387 C 5171.432 12388.1455 5168.304 12392.923 5170.696 12400.459 C 5175.1885 12414.614 5164.564 12422.1045 5134.1816 12426.203 C 5106.7183 12429.907 5097.405 12425.458 5081.8633 12401.212 C 5071.6606 12385.292 5048.2036 12277.382 5038.23 12200.481 C 5030.5005 12140.878 5023.583 12098.927 5014.6685 12057.593 C 5009.04 12031.495 5009.4644 12026.439 5018.0825 12016.917 C 5023.495 12010.937 5034.235 12005.263 5041.948 12004.31 L 5055.9736 12002.577 L 5041.0815 11980.711 C 5032.891 11968.685 5027.5713 11957.462 5029.26 11955.773 C 5030.949 11954.085 5026.9805 11948.955 5020.4424 11944.376 C 5013.9043 11939.796 5006.923 11938.295 5004.9287 11941.041 C 5002.935 11943.787 4991.6255 11946.034 4979.797 11946.034 C 4960.565 11946.034 4956.978 11948.417 4945.8706 11968.578 C 4939.04 11980.976 4927.7256 11997.489 4920.729 12005.272 C 4903.771 12024.137 4904.3535 12047.794 4922.1826 12064.318 C 4929.98 12071.544 4939.151 12085.465 4942.5635 12095.254 C 4948.041 12110.967 4947.043 12115.311 4934.041 12132.357 C 4915.722 12156.375 4915.6294 12163.948 4933.451 12180.69 C 4941.247 12188.015 4947.673 12200.503 4947.779 12208.535 C 4947.8843 12216.545 4952.887 12233.276 4958.896 12245.716 C 4964.9043 12258.155 4969.9077 12275.063 4970.012 12283.288 C 4970.26 12302.579 4988.8213 12362.543 5007.634 12404.823 C 5015.7446 12423.051 5025.9272 12449.787 5030.263 12464.235 C 5034.5986 12478.684 5041.943 12491.963 5046.583 12493.743 C 5051.223 12495.524 5055.1104 12501.515 5055.2207 12507.054 C 5055.331 12512.594 5059.307 12523.488 5064.0566 12531.263 C 5073.7686 12547.161 5073.8916 12547.875 5055.332 12480.756 C 5041.084 12429.228 5041.0747 12428.196 5054.796 12419.627 C 5076.6074 12406.006 5081.4185 12412.605 5113.4937 12500.163 C 5121.468 12521.933 5129.6606 12546.741 5131.6997 12555.294 C 5136.368 12574.874 5147.3145 12575.267 5156.017 12556.165 C 5166.6694 12532.786 5191.3457 12502.99 5200.055 12502.99 C 5213.293 12502.99 5214.914 12517.96 5204.931 12548.015 C 5195.655 12575.945 5187.485 12582.304 5175.8384 12570.658 C 5167.514 12562.333 5151.145 12570.133 5151.145 12582.424 C 5151.145 12596.635 5162.806 12602.691 5170.3794 12592.415 C 5173.795 12587.779 5179.77 12585.058 5183.6577 12586.368 C 5193.9233 12589.826 5192.3867 12610.424 5181.863 12610.424 C 5176.085 12610.424 5174.0117 12613.868 5175.907 12620.319 C 5183.486 12646.119 5185.3027 12671.072 5180.5396 12683.921 C 5175.708 12696.949 5174.836 12695.852 5169.3164 12669.785 C 5166.0244 12654.24 5164.3955 12633.89 5165.697 12624.56 L 5168.063 12607.597 L 5162.948 12623.041 C 5160.135 12631.535 5152.403 12645.53 5145.7646 12654.141 C 5108.406 12702.6 5110.688 12700.439 5123.0254 12675.668 C 5135.1343 12651.3545 5137.4976 12633.041 5128.5273 12633.041 C 5125.417 12633.041 5122.873 12639.402 5122.873 12647.177 C 5122.873 12654.952 5120.8735 12661.313 5118.43 12661.313 C 5115.9873 12661.313 5114.0786 12639.826 5114.19 12613.564 C 5114.4077 12561.932 5107.9404 12546.117 5092.013 12559.335 C 5080.662 12568.756 5080.364 12619.78 5091.5293 12642.16 C 5096.059 12651.241 5099.0435 12665.446 5098.1606 12673.727 C 5096.5195 12689.114 5069.63 12729.166 5060.94 12729.166 C 5055.218 12729.166 5069.7324 12678.266 5077.7373 12670.261 C 5085.001 12662.997 5084.925 12653.982 5077.6377 12658.486 C 5074.484 12660.436 5071.984 12656.135 5071.984 12648.762 C 5071.984 12637.856 5015.0337 12541.013 4998.236 12523.3545 C 4995.4106 12520.384 4987.27 12522.291 4978.6406 12527.945 C 4956.0483 12542.748 4947.1357 12537.462 4936.798 12503.123 C 4928.001 12473.905 4926.366 12472.071 4907.8447 12470.658 C 4888.347 12469.171 4868.4253 12452.661 4868.4253 12437.988 C 4868.4253 12434.026 4862.0645 12426.616 4854.2896 12421.522 L 4840.154 12412.26 L 4840.154 12435.19 C 4840.154 12447.801 4843.97 12467.254 4848.6353 12478.418 C 4858.361 12501.695 4859.746 12528.97 4851.4624 12534.09 C 4843.0684 12539.277 4844.6167 12548.226 4853.908 12548.226 C 4863.075 12548.226 4865.369 12554.381 4873.743 12601.449 C 4877.0137 12619.838 4880.8135 12636.006 4882.186 12637.378 C 4883.559 12638.751 4891.8115 12637.497 4900.5264 12634.593 C 4913.1675 12630.379 4919.174 12621.973 4930.2407 12593.009 C 4946.9966 12549.153 4946.8906 12549.307 4953.462 12559.698 C 4961.694 12572.714 4959.604 12598.993 4947.448 12635.333 C 4933.602 12676.724 4933.588 12676.254 4948.798 12680.231 C 4963.119 12683.977 4969.9917 12676.108 4970.1177 12655.825 C 4970.2827 12629.272 4983.982 12582.152 4991.537 12582.152 C 5005.633 12582.152 5026.7485 12609.244 5026.7485 12627.328 C 5026.7485 12636.91 5030.3203 12650.384 5034.6865 12657.271 C 5045.889 12674.945 5052.274 12717.856 5043.7017 12717.856 C 5035.3433 12717.856 5015.879 12740.751 5015.6274 12750.877 C 5015.524 12755.044 5009.7144 12763.431 5002.7173 12769.517 L 4989.995 12780.581 L 5015.4395 12776.834 C 5046.8276 12772.213 5058.4243 12766.542 5081.8784 12744.341 L 5100.2554 12726.948 L 5100.2554 12748.182 C 5100.2554 12762.319 5098.155 12768.116 5093.9688 12765.529 C 5085.0264 12760.002 5077.018 12775.322 5084.2773 12784.069 C 5090.7397 12791.855 5080.0557 12819.986 5059.4946 12849.321 C 5043.965 12871.479 5039.0225 12868.632 5042.3145 12839.427 C 5044.588 12819.253 5043.4155 12813.982 5036.6577 12813.982 C 5020.0312 12813.982 5013.731 12829.721 5017.139 12862.745 C 5020.973 12899.889 5023.3506 12903.472 5036.6084 12892.083 C 5060.012 12871.981 5061.54 12873.18 5060.64 12910.932 C 5059.1875 12971.861 5059.9995 12977.959 5069.5664 12977.959 C 5076.937 12977.959 5076.4536 12980.507 5066.7393 12992.857 C 5060.2935 13001.052 5055.02 13013.67 5055.02 13020.898 C 5055.02 13052.8125 5041.4473 13120.828 5033.088 13130.8 C 5024.4927 13141.055 5022.8 13141.182 5005.9556 13132.848 C 4991.806 13125.847 4987.1963 13119.263 4984.2544 13101.849 C 4978.434 13067.397 4972.2085 13075.658 4968.1934 13123.159 C 4962.916 13185.588 4945.173 13207.375 4920.0596 13182.262 C 4908.355 13170.557 4902.6504 13136.104 4899.662 13059.084 C 4897.986 13015.87 4896.207 13008.737 4884.994 13000.279 L 4872.2344 12990.653 L 4884.4653 12984.107 C 4892.782 12979.657 4896.6978 12972.196 4896.6978 12960.797 C 4896.6978 12951.576 4899.242 12944.032 4902.352 12944.032 C 4905.462 12944.032 4908.0063 12947.723 4908.0063 12952.232 C 4908.0063 12956.743 4912.4497 12962.921 4917.882 12965.96 C 4926.3784 12970.715 4926.833 12973.936 4921.136 12989.027 C 4914.4014 13006.871 4921.252 13076.586 4930.794 13087.304 C 4935.4604 13092.547 4943.7007 13013.51 4941.6597 12983.089 C 4940.948 12972.493 4942.1533 12959.657 4944.337 12954.566 C 4949.5693 12942.367 4949.7725 12888.785 4944.6616 12869.135 C 4942.0405 12859.06 4943.8306 12846.847 4949.759 12834.354 C 4960.903 12810.869 4961.0884 12805.876 4951.1187 12797.604 C 4946.8423 12794.054 4940.1494 12779.747 4936.248 12765.812 C 4927.6577 12735.131 4921.847 12733.686 4916.7295 12760.961 C 4913.5273 12778.035 4908.0522 12791.767 4897.981 12807.986 C 4897.132 12809.354 4892.505 12804.858 4887.6987 12797.996 C 4882.893 12791.135 4876.59 12786.985 4873.693 12788.776 C 4865.4087 12793.8955 4867.528 12812.277 4877.559 12822.307 C 4885.792 12830.54 4885.834 12832.393 4877.9863 12841.088 C 4873.1978 12846.394 4867.526 12866.29 4865.383 12885.302 C 4861.5615 12919.194 4861.773 12919.939 4876.2646 12923.576 C 4894.9478 12928.265 4895.2417 12936.099 4876.907 12940.7 C 4867.0044 12943.186 4862.475 12948.45 4861.7817 12958.276 C 4861.2373 12965.991 4859.8623 12979.302 4858.7256 12987.8545 C 4857.5894 12996.406 4855.2354 13024.073 4853.4946 13049.335 C 4850.4946 13092.884 4851.0195 13095.751 4863.618 13104.6045 L 4876.907 13113.941 L 4864.1846 13117.289 C 4849.2554 13121.219 4848.3916 13129.297 4859.9443 13156.944 C 4874.653 13192.147 4872.041 13198.4795 4842.803 13198.4795 C 4824.898 13198.4795 4816.17 13195.846 4813.8247 13189.732 z M 5573.81 13123.658 C 5581.6704 13117.292 5583.567 13091.047 5576.1665 13091.047 C 5560.8057 13091.047 5507.3716 13104.688 5507.3716 13108.609 C 5507.3716 13123.259 5559.674 13135.105 5573.81 13123.658 z M 5234.485 13006.23 L 5237.992 12986.44 L 5241.217 13006.23 C 5244.164 13024.315 5247.128 13026.608 5264.2324 13024.042 C 5267.3423 13023.575 5269.8867 13011.532 5269.8867 12997.278 C 5269.8867 12969.18 5280.534 12964.603 5287.544 12989.687 L 5291.3774 13003.404 L 5291.941 12990.278 C 5292.251 12983.058 5296.5894 12973.066 5301.5815 12968.074 C 5308.475 12961.181 5309.829 12952.738 5307.2095 12932.991 C 5304.244 12910.637 5305.448 12905.817 5315.7886 12898.651 C 5322.404 12894.067 5331.1396 12887.135 5335.201 12883.248 C 5339.2627 12879.36 5345.002 12876.181 5347.9546 12876.181 C 5350.9077 12876.181 5357.2075 12870.455 5361.9546 12863.458 C 5369.44 12852.423 5372.148 12851.673 5382.358 12857.803 C 5398.6685 12867.596 5400.6323 12867.1 5421.721 12847.838 C 5431.9785 12838.47 5442.741 12832.27 5445.639 12834.061 C 5448.536 12835.851 5452.338 12833.589 5454.086 12829.032 C 5455.8345 12824.476 5465.994 12819.11 5476.6636 12817.108 C 5487.3325 12815.107 5496.0625 12811.04 5496.0625 12808.071 C 5496.0625 12805.102 5501.518 12797.217 5508.186 12790.55 L 5520.3096 12778.426 L 5505.3584 12781.284 C 5494.0464 12783.445 5490.408 12781.8545 5490.408 12774.748 C 5490.408 12769.582 5493.4614 12762.3 5497.1934 12758.569 C 5502.4707 12753.292 5501.8423 12751.783 5494.366 12751.783 C 5489.079 12751.783 5484.754 12755.308 5484.754 12759.614 C 5484.754 12763.922 5479.0283 12771.3125 5472.0312 12776.038 C 5465.0337 12780.764 5446.5864 12796.297 5431.037 12810.557 C 5415.4873 12824.815 5402.1025 12834.521 5401.2925 12832.125 C 5400.4834 12829.727 5412.517 12803.13 5428.035 12773.0205 C 5443.553 12742.91 5460.469 12701.006 5465.626 12679.898 C 5476.2656 12636.354 5481.6045 12627.631 5491.539 12637.564 C 5503.2812 12649.308 5506.4487 12645.224 5510.452 12613.177 C 5512.594 12596.03 5516.594 12580.614 5519.341 12578.917 C 5531.6143 12571.331 5513.9385 12508.645 5499.525 12508.645 C 5491.1475 12508.645 5456.4814 12543.533 5456.4814 12551.963 C 5456.4814 12555.908 5451.3555 12561.88 5445.0903 12565.232 C 5438.8247 12568.586 5427.3433 12581.397 5419.5747 12593.704 C 5405.219 12616.444 5391.839 12624.202 5398.049 12606.184 C 5400.8184 12598.146 5399.757 12598.411 5392.3965 12607.597 C 5387.412 12613.816 5383.2534 12624.4795 5383.155 12631.294 C 5383.0557 12638.108 5380.3276 12645.318 5377.0923 12647.318 C 5373.858 12649.317 5358.323 12670.46 5342.5713 12694.301 C 5326.82 12718.141 5310.3833 12739.683 5306.0454 12742.17 C 5301.7075 12744.656 5298.159 12749.109 5298.159 12752.064 C 5298.159 12760.421 5312.9487 12758.388 5320.777 12748.956 C 5336.0273 12730.58 5336.5977 12741.923 5321.7 12767.333 C 5313.0396 12782.105 5304.2793 12798.644 5302.2344 12804.087 C 5297.552 12816.539 5286.85 12817.04 5286.85 12804.808 C 5286.85 12797.295 5285.315 12796.907 5278.3687 12802.673 C 5267.03 12812.083 5267.591 12830.419 5279.3555 12834.933 C 5285.317 12837.221 5291.72 12834.537 5296.6445 12827.6875 C 5309.8784 12809.279 5340.1084 12761.973 5349.0483 12745.683 C 5360.4805 12724.849 5414.0674 12666.968 5421.9224 12666.968 C 5425.3804 12666.968 5428.2095 12672.328 5428.2095 12678.882 C 5428.2095 12687.032 5425.5884 12689.789 5419.909 12687.61 C 5407.9253 12683.012 5406.0864 12688.712 5403.543 12738.332 C 5401.5713 12776.81 5398.6924 12787.01 5382.4204 12813.163 C 5372.059 12829.817 5362.602 12840.507 5361.4043 12836.916 C 5360.2085 12833.326 5364.825 12807.738 5371.666 12780.055 C 5378.5063 12752.373 5383.1704 12726.925 5382.031 12723.507 C 5380.891 12720.089 5366.2266 12738.411 5349.4424 12764.224 C 5332.657 12790.036 5314.462 12816.243 5309.0063 12822.464 C 5295.422 12837.951 5273.9966 12903.864 5278.894 12915.104 C 5282.995 12924.514 5282.0996 12950.449 5277.511 12955.178 C 5271.6313 12961.236 5265.354 12941.192 5270.261 12932.024 C 5275.539 12922.16 5271.536 12902.399 5264.9497 12905.808 C 5254.2837 12911.327 5231.855 12920.896 5223.2383 12923.6045 C 5214.7373 12926.276 5213.3433 12934.198 5213.3433 12979.819 C 5213.3433 13009.026 5215.17 13045.366 5217.403 13060.571 L 5221.4634 13088.22 L 5226.22 13057.121 C 5228.8374 13040.016 5232.556 13017.116 5234.485 13006.23 z M 5467.7905 12576.831 C 5467.7905 12573.538 5470.335 12570.843 5473.445 12570.843 C 5476.5547 12570.843 5479.099 12571.965 5479.099 12573.337 C 5479.099 12574.708 5476.5547 12577.402 5473.445 12579.324 C 5470.335 12581.247 5467.7905 12580.125 5467.7905 12576.831 z M 5298.159 13068.096 C 5298.159 13061.691 5295.7256 13057.956 5292.751 13059.795 C 5289.7773 13061.633 5288.777 13066.871 5290.5293 13071.4375 C 5295.0146 13083.125 5298.159 13081.748 5298.159 13068.096 z M 5591.056 13044.682 C 5600.121 13035.615 5599.8984 13015.757 5590.773 13019.484 C 5586.886 13021.071 5569.0747 13026.708 5551.193 13032.009 C 5533.311 13037.31 5518.68 13043.856 5518.68 13046.557 C 5518.68 13054.069 5583.3423 13052.394 5591.056 13044.682 z M 5301.2183 13034.126 C 5307.304 13024.279 5300.3735 13022.194 5292.6177 13031.539 C 5288.158 13036.913 5287.729 13040.157 5291.4785 13040.157 C 5294.7856 13040.157 5299.1685 13037.444 5301.2183 13034.126 z M 5665.694 13032.009 C 5665.694 13020.204 5653.9634 13014.761 5648.185 13023.883 C 5640.5195 13035.985 5642.109 13040.157 5654.3853 13040.157 C 5660.605 13040.157 5665.694 13036.491 5665.694 13032.009 z M 5509.932 12988.36 C 5527.0693 12980.553 5528.7607 12972.305 5513.224 12972.305 C 5507.114 12972.305 5499.391 12977.394 5496.0625 12983.613 C 5489.0356 12996.742 5490.463 12997.23 5509.932 12988.36 z M 5631.7676 12977.959 C 5646.4155 12966.501 5643.6895 12964.368 5621.872 12970.214 C 5614.8755 12972.089 5609.1504 12977.144 5609.1504 12981.445 C 5609.1504 12992.01 5614.946 12991.117 5631.7676 12977.959 z M 5023.5312 12947.717 C 5026.213 12932.9 5025.5503 12927.143 5021.454 12929.674 C 5018.1465 12931.719 5015.4395 12942.571 5015.4395 12953.79 C 5015.4395 12978.743 5018.3066 12976.592 5023.5312 12947.717 z M 5353.572 12925.938 C 5361.994 12917.516 5362.4365 12904.451 5354.2983 12904.451 C 5344.8936 12904.451 5330.9526 12920.662 5334.8853 12927.026 C 5339.538 12934.555 5345.29 12934.221 5353.572 12925.938 z M 5643.42 12918.41 C 5657.6704 12911.041 5659.6113 12907.46 5656.4473 12894.379 C 5650.403 12869.391 5644.168 12854.904 5637.7505 12850.938 C 5634.4365 12848.891 5633.2837 12841.01 5635.187 12833.426 C 5637.2046 12825.385 5636.179 12819.636 5632.7266 12819.636 C 5629.47 12819.636 5625.2246 12831.723 5623.2905 12846.495 C 5621.357 12861.267 5617.3843 12879.198 5614.4624 12886.342 C 5611.5405 12893.484 5609.1504 12905.57 5609.1504 12913.199 C 5609.1504 12929.47 5619.107 12930.983 5643.42 12918.41 z M 5531.8247 12912.04 C 5538.816 12905.048 5522.975 12893.144 5506.678 12893.144 C 5489.2554 12893.144 5486.298 12898.08 5497.1934 12908.976 C 5504.48 12916.263 5525.7217 12918.143 5531.8247 12912.04 z M 5467.7905 12890.316 C 5467.7905 12877.847 5465.071 12870.525 5460.44 12870.525 C 5442.97 12870.525 5431.474 12900.264 5446.5864 12906.361 C 5463.2085 12913.068 5467.7905 12909.603 5467.7905 12890.316 z M 5417.961 12877.972 C 5413.879 12876.339 5409.002 12876.539 5407.123 12878.418 C 5405.2446 12880.297 5408.584 12881.634 5414.545 12881.389 C 5421.1313 12881.116 5422.4717 12879.776 5417.961 12877.972 z M 5580.8784 12866.002 C 5580.8784 12860.404 5583.027 12853.406 5585.654 12850.453 C 5591.4434 12843.94 5617.6006 12774.22 5617.7075 12765.016 C 5617.7495 12761.409 5621.7754 12753.775 5626.6533 12748.052 C 5638.5815 12734.062 5660.0396 12681.941 5660.0396 12666.961 C 5660.0396 12650.189 5670.145 12633.041 5680.0293 12633.041 C 5685.2573 12633.041 5688.3115 12638.671 5688.3115 12648.309 C 5688.3115 12656.705 5690.276 12661.158 5692.677 12658.204 C 5695.0776 12655.249 5696.152 12631.703 5695.064 12605.88 L 5693.0854 12558.928 L 5669.495 12560.645 C 5649.9585 12562.067 5645.9033 12564.374 5645.9033 12574.068 C 5645.9033 12585.573 5623.2495 12614.116 5554.9023 12688.725 C 5535.9507 12709.412 5518.7476 12731.074 5516.6714 12736.862 C 5513.466 12745.803 5515.0137 12746.856 5526.947 12743.86 C 5538.013 12741.084 5540.2944 12742.163 5537.69 12748.951 C 5535.316 12755.138 5536.952 12756.581 5543.4946 12754.07 C 5557.223 12748.802 5554.4697 12757.202 5537.0566 12773.711 C 5521.5854 12788.379 5521.572 12788.463 5534.23 12790.303 C 5548.7773 12792.416 5550.984 12799.916 5538.4707 12804.718 C 5533.805 12806.508 5529.989 12810.517 5529.989 12813.626 C 5529.989 12816.736 5533.477 12817.942 5537.74 12816.306 C 5542.0034 12814.67 5547.0127 12817.294 5548.8716 12822.139 C 5550.7305 12826.982 5557.27 12830.945 5563.404 12830.945 C 5579.1353 12830.945 5583.5845 12841.199 5572.95 12852.95 C 5561.5874 12865.506 5561.333 12876.181 5572.3965 12876.181 C 5577.0615 12876.181 5580.8784 12871.6 5580.8784 12866.002 z M 5606.7944 12725.529 C 5601.4077 12711.491 5607.345 12709.574 5614.545 12723.027 C 5618.0186 12729.518 5618.4966 12734.82 5615.608 12734.82 C 5612.721 12734.82 5608.7554 12730.64 5606.7944 12725.529 z M 5584.041 12684.475 C 5582.304 12681.665 5592.3584 12667.034 5606.384 12651.962 C 5631.163 12625.334 5631.788 12625.039 5628.4736 12641.522 C 5622.118 12673.126 5620.261 12676.551 5605.9478 12683.073 C 5588.7446 12690.911 5588.047 12690.956 5584.041 12684.475 z M 5543.7563 12865.012 C 5564.384 12857.168 5561.702 12847.908 5538.804 12847.908 C 5517.6245 12847.908 5506.933 12857.54 5519.3687 12865.417 C 5528.9805 12871.505 5526.572 12871.545 5543.7563 12865.012 z M 5665.63 12791.277 C 5663.413 12774.221 5662.694 12757.342 5664.0317 12753.77 C 5665.37 12750.196 5663.9517 12745.72 5660.881 12743.822 C 5657.8096 12741.924 5652.374 12749.227 5648.802 12760.051 C 5643.4775 12776.183 5644.1436 12785.919 5652.4956 12814.053 C 5660.7666 12841.912 5663.341 12845.919 5666.1733 12835.331 C 5668.0913 12828.157 5667.847 12808.333 5665.63 12791.277 z M 5257.789 12757.4375 C 5257.854 12744.75 5257.401 12744.461 5253.3696 12754.611 C 5250.899 12760.831 5247.319 12776.098 5245.4146 12788.537 L 5241.95 12811.154 L 5249.8345 12791.364 C 5254.1704 12780.4795 5257.75 12765.213 5257.789 12757.4375 z M 5291.618 12750.37 C 5293.168 12699.674 5298.057 12688.654 5348.6836 12621.733 C 5375.7393 12585.969 5404.7964 12544.871 5413.2544 12530.404 C 5421.713 12515.9375 5438.9937 12492.331 5451.6567 12477.945 L 5474.68 12451.789 L 5461.34 12409.648 C 5454.003 12386.472 5446.224 12368.095 5444.053 12368.81 C 5438.923 12370.503 5345.8506 12510.731 5331.5405 12538.33 C 5318.9473 12562.619 5303.8135 12566.658 5303.8135 12545.732 C 5303.8135 12532.304 5294.811 12521.417 5288.7324 12527.494 C 5287.072 12529.155 5285.061 12555.781 5284.2646 12586.662 C 5283.4673 12617.543 5281.163 12645.483 5279.1436 12648.75 C 5273.886 12657.258 5273.1523 12746.022 5278.1865 12764.506 C 5284.831 12788.903 5290.6265 12782.804 5291.618 12750.37 z M 4909.6445 12723.004 C 4910.299 12715.509 4908.289 12708.104 4905.179 12706.549 C 4902.007 12704.962 4898.7383 12713.648 4897.733 12726.339 C 4896.4272 12742.825 4897.6377 12747.286 4902.198 12742.794 C 4905.64 12739.405 4908.9917 12730.5 4909.6445 12723.004 z M 5774.814 12655.658 C 5772.5244 12605.83 5769.743 12588.981 5762.914 12583.566 C 5739.995 12565.388 5730.076 12586.863 5750.51 12610.424 C 5759.716 12621.039 5761.8184 12631.58 5761.8184 12667.126 C 5761.8184 12691.141 5763.5737 12719.377 5765.7188 12729.872 C 5769.492 12748.33 5769.7534 12748.493 5773.711 12734.82 C 5775.9614 12727.046 5776.4575 12691.423 5774.814 12655.658 z M 5013.77 12694.346 C 5012.179 12680.843 5008.348 12660.89 5005.2563 12650.005 C 4999.789 12630.76 4999.618 12631.091 4999.055 12662.0205 C 4998.7363 12679.514 5000.098 12701.937 5002.081 12711.85 C 5007.437 12738.63 5017.2534 12723.93 5013.77 12694.346 z M 5690.337 12707.962 C 5692.2646 12696.3 5693.7075 12681.67 5693.545 12675.449 C 5693.2485 12664.141 5693.2485 12664.141 5688.7573 12675.449 C 5680.7554 12695.596 5676.321 12729.166 5681.6606 12729.166 C 5684.505 12729.166 5688.4087 12719.624 5690.337 12707.962 z M 4732.7207 12647.511 C 4732.7207 12643.03 4730.176 12637.791 4727.0664 12635.869 C 4723.9565 12633.946 4721.4116 12637.613 4721.4116 12644.017 C 4721.4116 12650.42 4723.9565 12655.658 4727.0664 12655.658 C 4730.176 12655.658 4732.7207 12651.993 4732.7207 12647.511 z M 5558.2607 12644.813 C 5558.2607 12633.7705 5551.183 12621.944 5546.3594 12624.927 C 5537.963 12630.115 5540.676 12650.005 5549.7793 12650.005 C 5554.4443 12650.005 5558.2607 12647.668 5558.2607 12644.813 z M 5598.887 12517.992 C 5605.6626 12513.727 5612.194 12513.843 5621.5044 12518.394 C 5628.704 12521.914 5644.3174 12526.398 5656.2 12528.36 C 5668.0835 12530.321 5681.256 12533.249 5685.472 12534.868 C 5690.9473 12536.969 5694.252 12530.387 5697.032 12511.849 C 5699.174 12497.57 5703.1333 12484.524 5705.8315 12482.855 C 5711.0654 12479.621 5671.9863 12423.829 5664.487 12423.829 C 5662.0405 12423.829 5660.0396 12428.919 5660.0396 12435.138 C 5660.0396 12449.056 5649.6226 12449.828 5639.9697 12436.626 C 5633.17 12427.327 5632.1855 12427.353 5621.4214 12437.094 C 5615.169 12442.753 5607.094 12459.719 5603.476 12474.798 C 5598.0723 12497.325 5593.96 12503.238 5580.407 12507.963 C 5561.086 12514.697 5561.0073 12515.049 5573.538 12538.611 L 5583.162 12556.707 L 5586.2607 12540.349 C 5587.966 12531.352 5593.647 12521.291 5598.887 12517.992 z M 5773.127 12539.202 C 5773.127 12534.241 5768.824 12522.8955 5763.565 12513.992 C 5756.2114 12501.543 5755.363 12494.8125 5759.892 12484.848 C 5770.476 12461.564 5777.6177 12435.858 5774.3975 12432.639 C 5764.838 12423.079 5756.1646 12431.133 5756.1646 12449.568 C 5756.1646 12466.75 5753.74 12470.498 5739.39 12475.5 C 5723.287 12481.113 5722.9653 12481.882 5731.3535 12494.685 C 5736.16 12502.019 5739.61 12513.886 5739.0205 12521.055 C 5737.048 12545.052 5739.051 12548.226 5756.1646 12548.226 C 5767.9253 12548.226 5773.127 12545.459 5773.127 12539.202 z M 5303.8135 12495.952 C 5303.8135 12492.798 5300.0625 12493.41 5295.3315 12497.337 C 5290.6665 12501.208 5286.85 12506.92 5286.85 12510.029 C 5286.85 12513.184 5290.6006 12512.571 5295.3315 12508.645 C 5299.9966 12504.773 5303.8135 12499.062 5303.8135 12495.952 z M 5557.1416 12405.614 C 5555.5244 12377.711 5554.4478 12375.857 5536.96 12370.866 C 5526.8 12367.967 5517.2026 12366.877 5515.6343 12368.446 C 5512.345 12371.734 5534.8164 12434.299 5543.2705 12445.391 C 5552.5835 12457.61 5559.076 12438.993 5557.1416 12405.614 z M 5640.6953 12375.32 C 5629.784 12357.207 5619.299 12335.295 5617.3955 12326.628 C 5613.5396 12309.075 5603.4956 12299.452 5603.4956 12313.312 C 5603.4956 12318.202 5600.69 12326.697 5597.2593 12332.189 C 5592.102 12340.447 5594.7915 12346.093 5612.809 12364.828 C 5624.791 12377.288 5639.23 12393.358 5644.895 12400.538 C 5663.4707 12424.085 5660.9487 12408.941 5640.6953 12375.32 z M 4837.8975 12359.067 C 4835.91 12351.148 4831.7876 12344.667 4828.737 12344.667 C 4821.475 12344.667 4821.698 12353.932 4829.3027 12368.142 C 4837.2637 12383.017 4842.517 12377.472 4837.8975 12359.067 z M 4798.171 12221.639 C 4792.0293 12215.497 4790.2666 12223.118 4793.9116 12240.062 L 4797.5605 12257.025 L 4799.492 12240.958 C 4800.554 12232.122 4799.96 12223.428 4798.171 12221.639 z M 4875.2837 12169.382 C 4881.0366 12169.382 4887.1357 12164.929 4888.837 12159.486 C 4890.538 12154.044 4895.547 12142.838 4899.9683 12134.583 C 4917.083 12102.627 4905.5767 12105.228 4869.0396 12141.573 C 4851.356 12159.163 4840.154 12175.244 4840.154 12183.038 C 4840.154 12203.635 4847.795 12205.337 4856.618 12186.706 C 4861.4155 12176.576 4869.167 12169.382 4875.2837 12169.382 z M 5292.418 12176.45 C 5292.37 12174.117 5289.964 12168.466 5287.071 12163.892 C 5280.556 12153.59 5272.913 12160.032 5277.492 12171.965 C 5280.874 12180.778 5292.578 12184.295 5292.418 12176.45 z M 5303.8135 12163.728 C 5303.8135 12160.618 5301.269 12158.072 5298.159 12158.072 C 5295.0493 12158.072 5292.5044 12160.618 5292.5044 12163.728 C 5292.5044 12166.838 5295.0493 12169.382 5298.159 12169.382 C 5301.269 12169.382 5303.8135 12166.838 5303.8135 12163.728 z M 4803.451 12122.703 C 4807.9785 12094.572 4821.088 12071.539 4830.619 12074.97 C 4841.509 12078.889 4857.1167 12068.049 4857.1167 12056.566 C 4857.1167 12050.715 4859.5293 12045.08 4862.478 12044.043 C 4868.7085 12041.854 4861.912 11957.406 4854.95 11950.5 C 4850.5635 11946.147 4826.277 11971.473 4818.564 11988.441 C 4816.444 11993.106 4800.078 12021.4795 4782.1963 12051.493 C 4764.314 12081.507 4749.684 12108.6875 4749.684 12111.896 C 4749.684 12118.584 4767.4346 12125.313 4778.783 12122.928 C 4783.075 12122.026 4786.69 12126.288 4787.013 12132.629 C 4787.943 12150.863 4788.974 12153.266 4794.427 12149.8955 C 4797.2656 12148.141 4801.3267 12135.904 4803.451 12122.703 z M 5117.2256 12134.042 C 5117.239 12111.482 5104.306 12028.02 5100.812 12028.109 C 5098.9507 12028.156 5094.1104 12030.3 5090.0557 12032.871 C 5078.045 12040.488 5099.4033 12146.765 5112.945 12146.765 C 5115.295 12146.765 5117.2217 12141.04 5117.2256 12134.042 z M 5244.3745 12084.436 C 5226.0786 12049.055 5190.7256 12019.451 5190.7256 12039.513 C 5190.7256 12052.354 5208.196 12085.933 5225.807 12106.941 L 5244.4424 12129.171 L 5248.41 12114.542 C 5250.8394 12105.584 5249.275 12093.912 5244.3745 12084.436 z M 4891.043 12075.208 C 4891.043 12062.56 4876.3164 12066.678 4869.7114 12081.174 C 4866.3105 12088.64 4865.059 12096.278 4866.9307 12098.149 C 4871.6772 12102.896 4891.043 12084.471 4891.043 12075.208 z M 5371.0605 12071.159 C 5374.599 12066.896 5382.2876 12042.087 5388.1465 12016.029 C 5400.8643 11959.468 5409.8667 11934.384 5433.259 11890.329 C 5451.7725 11855.463 5457.9023 11828.23 5442.359 11849.909 C 5437.8984 11856.129 5431.618 11864.291 5428.4023 11868.047 C 5425.1865 11871.803 5422.5557 11877.085 5422.5557 11879.784 C 5422.5557 11882.483 5416.278 11890.589 5408.6035 11897.798 C 5400.9307 11905.007 5390.622 11923.039 5385.696 11937.871 C 5380.7695 11952.702 5373.535 11966.066 5369.6196 11967.568 C 5349.614 11975.245 5340.9087 12078.912 5360.2695 12078.912 C 5362.666 12078.912 5367.5215 12075.424 5371.0605 12071.159 z M 5678.7017 12046.912 C 5674.1133 12034.955 5671.3413 12037.995 5671.4346 12054.881 C 5671.498 12066.197 5672.8945 12068.262 5676.566 12062.462 C 5679.341 12058.079 5680.3013 12051.081 5678.7017 12046.912 z M 4777.431 11993.6 C 4796.4087 11962.228 4810.501 11934.238 4808.7476 11931.401 C 4806.994 11928.564 4801.043 11926.243 4795.5225 11926.243 C 4788.4634 11926.243 4778.4946 11940.952 4761.9297 11975.81 C 4741.7373 12018.3 4732.5405 12050.64 4740.6504 12050.64 C 4741.9014 12050.64 4758.453 12024.972 4777.431 11993.6 z M 4913.946 11959.75 C 4935.4966 11928.014 4936.5874 11924.648 4928.2925 11915.482 C 4915.689 11901.556 4917.018 11897.99 4934.8647 11897.847 L 4950.414 11897.72 L 4936.2783 11886.662 C 4919.929 11873.874 4913.0703 11872.46 4915.074 11882.288 C 4915.8516 11886.102 4911.022 11890.061 4904.342 11891.087 C 4897.573 11892.126 4890.723 11898.444 4888.8696 11905.357 C 4884.9365 11920.022 4884.2153 11994.096 4888.0054 11994.096 C 4889.444 11994.096 4901.1177 11978.64 4913.946 11959.75 z M 4731.7314 11934.162 C 4746.1416 11904.938 4748.7075 11895.127 4743.5615 11888.927 C 4732.2295 11875.271 4725.429 11880.04 4728.576 11899.436 C 4730.8394 11913.38 4728.2744 11921.9795 4718.0356 11934.775 C 4704.9155 11951.175 4699.8555 11971.479 4708.8887 11971.479 C 4711.3315 11971.479 4721.611 11954.687 4731.7314 11934.162 z M 4855.7036 11868.286 C 4853.0347 11860.281 4843.9424 11861.161 4841.0957 11869.699 C 4840.0596 11872.81 4843.452 11875.354 4848.6353 11875.354 C 4853.8184 11875.354 4856.9985 11872.173 4855.7036 11868.286 z M 5594.326 11599.702 C 5589.937 11581.407 5587.774 11578.199 5583.0264 11582.948 C 5577.889 11588.084 5585.775 11615.252 5592.4023 11615.252 C 5595.705 11615.252 5596.5054 11608.786 5594.326 11599.702 z M 5659.467 11532.097 C 5663.397 11515.905 5664.8745 11497.182 5662.7505 11490.489 C 5659.746 11481.023 5664.1 11473.011 5682.3486 11454.417 C 5699.078 11437.371 5708.1465 11421.729 5713.9565 11399.898 C 5727.581 11348.704 5723.1787 11337.247 5699.125 11361.301 C 5692.6323 11367.793 5678.682 11376.714 5668.1245 11381.125 C 5645.609 11390.532 5640.134 11405.804 5644.8867 11445.936 C 5646.691 11461.167 5645.7495 11475.067 5642.791 11476.8955 C 5639.8384 11478.721 5637.422 11485.134 5637.422 11491.1455 C 5637.422 11497.158 5629.789 11508.879 5620.459 11517.191 C 5599.7476 11535.6455 5598.6294 11547.399 5617.584 11547.399 C 5625.4883 11547.399 5634.733 11552.301 5638.646 11558.567 C 5647.4453 11572.656 5650.5933 11568.653 5659.467 11532.097 z M 4848.918 11391.86 C 4871.9155 11367.926 4881.7715 11351.895 4891.5005 11322.594 C 4922.2627 11229.954 5005.1636 11106.357 5036.5386 11106.357 C 5050.347 11106.357 5050.3135 11107.245 5038.245 11061.491 C 5036.2476 11053.919 5031.8213 11046.792 5028.408 11045.655 C 5016.8525 11041.803 4948.9004 11123.887 4898.5986 11202.46 C 4885.651 11222.687 4871.107 11243.601 4866.28 11248.9375 C 4846.945 11270.312 4812.9194 11354.104 4810.5215 11386.25 C 4809.3896 11401.43 4812.2754 11423.003 4815.438 11423.003 C 4817.394 11423.003 4832.4604 11408.989 4848.918 11391.86 z M 4791.6484 11313.264 C 4798.7466 11303.647 4806.02 11291.597 4807.8115 11286.482 C 4811.2593 11276.638 4852.9985 11219.685 4882.9023 11184.022 C 4895.528 11168.965 4899.9785 11158.689 4898.1094 11148.911 C 4896.656 11141.309 4900.5615 11124.17 4906.7886 11110.827 C 4915.9263 11091.25 4917.7534 11077.452 4916.2554 11039.344 C 4915.234 11013.372 4913.1846 10990.909 4911.702 10989.427 C 4910.2197 10987.944 4901.0713 11003.356 4891.373 11023.678 C 4879.215 11049.153 4874.8457 11065.03 4877.3003 11074.814 C 4879.7715 11084.658 4877.263 11093.579 4869.112 11103.943 C 4862.6484 11112.158 4853.1343 11133.943 4847.969 11152.354 C 4837.717 11188.893 4830.22 11197.88 4822.098 11183.366 C 4815.796 11172.105 4806.227 11176.501 4806.227 11190.658 C 4806.227 11196.229 4798.569 11211.357 4789.2085 11224.279 C 4773.4004 11246.101 4771.9946 11252.095 4769.442 11308.529 C 4767.2593 11356.788 4767.933 11365.322 4772.7173 11350.018 C 4776.0303 11339.42 4784.549 11322.88 4791.6484 11313.264 z M 5411.953 11202.481 C 5412.3423 11196.262 5412.978 11187.356 5413.367 11182.691 C 5413.7554 11178.026 5411.5293 11173.574 5408.4194 11172.796 C 5405.309 11172.02 5401.975 11180.925 5401.0103 11192.587 C 5399.9937 11204.861 5401.78 11213.791 5405.251 11213.791 C 5408.5483 11213.791 5411.5645 11208.701 5411.953 11202.481 z M 4816.5537 11075.259 C 4829.3423 11050.379 4856.0166 10996.945 4875.8296 10956.517 L 4911.8535 10883.01 L 4915.609 10816.57 C 4919.2983 10751.31 4916.1743 10737.591 4903.3765 10762.854 C 4896.0356 10777.345 4878.2617 10808.5205 4855.03 10847.658 C 4839.917 10873.115 4839.1934 10877.429 4841.037 10931.064 C 4842.106 10962.175 4841.481 10987.624 4839.648 10987.621 C 4834.5903 10987.612 4823.1904 10960.237 4823.1904 10948.103 C 4823.1904 10928.159 4813.721 10931.398 4802.087 10955.32 C 4792.7944 10974.427 4789.9497 10994.043 4787.696 11054.547 C 4786.151 11096.024 4786.78 11127.83 4789.094 11125.227 C 4791.4077 11122.623 4803.764 11100.138 4816.5537 11075.259 z M 4842.701 11085.668 C 4848.449 11062.766 4841.724 11063.381 4832.0034 11086.6455 C 4821.1704 11112.573 4821.056 11115.167 4831.1177 11106.817 C 4835.477 11103.199 4840.69 11093.682 4842.701 11085.668 z M 5003.951 11004.883 L 5003.7725 10979.134 L 4991.2295 10995.865 C 4980.027 11010.809 4964.864 11049.455 4964.6357 11063.6455 C 4964.589 11066.588 4973.4556 11060.363 4984.3403 11049.813 C 5001.3423 11033.335 5004.1055 11027.004 5003.951 11004.883 z M 4955.9683 11000.139 C 4958.078 10991.731 4970.035 10969.571 4982.539 10950.895 C 5004.144 10918.624 5005.095 10915.394 5001.6685 10885.913 C 4997.0063 10845.791 4990.3745 10839.513 4977.5176 10863.046 C 4971.9404 10873.255 4961.4126 10888.936 4954.122 10897.894 C 4931.304 10925.929 4922.3804 11040.114 4944.4385 11021.809 C 4948.6694 11018.297 4953.858 11008.545 4955.9683 11000.139 z M 4800.203 10890.078 C 4812.3184 10863.603 4813.424 10855.475 4812.508 10799.607 C 4811.7173 10751.424 4801.3525 10748.824 4783.6763 10792.375 C 4773.0625 10818.527 4771.679 10829.591 4774.7363 10863.916 C 4779.95 10922.459 4783.6465 10926.257 4800.203 10890.078 z M 4958.896 10807.66 C 4958.896 10801.983 4965.383 10791.243 4973.311 10783.795 C 4987.1724 10770.772 4987.5815 10768.505 4983.958 10724.852 C 4981.885 10699.881 4978.3203 10677.412 4976.037 10674.921 C 4969.0537 10667.299 4951.994 10699.156 4955.5244 10713.225 C 4957.308 10720.33 4955.6157 10737.266 4951.763 10750.859 C 4947.9116 10764.454 4945.125 10780.665 4945.5723 10786.885 C 4946.019 10793.1045 4946.6553 10802.646 4946.9863 10808.088 C 4947.7866 10821.269 4958.896 10820.869 4958.896 10807.66 z M 4877.8296 10754.342 C 4892.8716 10731.812 4907.0054 10708.925 4909.2373 10703.482 C 4911.4697 10698.04 4915.9224 10693.588 4919.133 10693.588 C 4922.3433 10693.588 4924.9697 10683.72 4924.9697 10671.659 C 4924.9697 10655.231 4928.141 10647.626 4937.614 10641.336 C 4949.018 10633.764 4949.4346 10631.939 4941.8545 10622.739 C 4937.233 10617.129 4933.451 10603.422 4933.451 10592.279 C 4933.451 10563.8545 4920.525 10566.107 4903.968 10597.418 C 4896.58 10611.389 4884.694 10629.199 4877.5537 10636.999 C 4848.381 10668.864 4841.1636 10688.47 4840.0674 10738.822 C 4838.752 10799.28 4839.0254 10802.386 4845.317 10798.497 C 4848.1562 10796.742 4862.787 10776.872 4877.8296 10754.342 z M 4804.9126 10696.415 C 4813.017 10680.545 4819.2754 10648.493 4825.892 10588.98 C 4831.0786 10542.332 4836.734 10494.624 4838.4604 10482.962 C 4842.6523 10454.64 4832.351 10455.336 4817.536 10484.375 C 4811.19 10496.815 4802.3306 10506.992 4797.8486 10506.992 C 4793.141 10506.992 4787.1553 10516.442 4783.674 10529.371 C 4780.36 10541.68 4774.9575 10553.413 4771.669 10555.445 C 4768.0967 10557.653 4766.419 10574.924 4767.501 10598.348 C 4768.8057 10626.593 4767.1953 10638.864 4761.741 10642.234 C 4755.94 10645.82 4755.6284 10649.64 4760.408 10658.57 C 4763.8394 10664.981 4766.647 10677.907 4766.647 10687.295 C 4766.647 10696.684 4769.6426 10710.938 4773.3037 10718.975 C 4781.1147 10736.118 4786.66 10732.16 4804.9126 10696.415 z M 5036.1694 10616.936 C 5036.8545 10606.226 5036.2236 10597.463 5034.7686 10597.463 C 5029.399 10597.463 5020.738 10627.959 5023.8237 10636.001 C 5028.602 10648.454 5034.761 10638.941 5036.1694 10616.936 z M 4975.859 10614.093 C 4975.859 10608.056 4973.611 10603.117 4970.864 10603.117 C 4965.0547 10603.117 4958.692 10623.646 4963.126 10628.081 C 4968.4873 10633.442 4975.859 10625.344 4975.859 10614.093 z M 4904.374 10555.038 L 4942.6 10506.959 L 4956.381 10412.266 C 4963.9604 10360.183 4970.1714 10315.442 4970.183 10312.841 C 4970.2236 10303.802 4923.544 10342.487 4909.5347 10363.1045 C 4894.9062 10384.631 4882.366 10419.583 4884.684 10432.366 C 4885.419 10436.416 4882.193 10452.956 4877.5156 10469.12 C 4872.8384 10485.286 4867.8306 10515.05 4866.3867 10535.264 C 4864.9424 10555.479 4861.9907 10579.016 4859.8257 10587.568 C 4857.6616 10596.119 4858.198 10603.117 4861.0195 10603.117 C 4863.84 10603.117 4883.35 10581.481 4904.374 10555.038 z M 4983.763 10548.093 C 4984.7104 10547.146 4992.8613 10550.218 5001.876 10554.919 C 5026.7417 10567.887 5035.1084 10565.571 5052.1245 10541.018 C 5060.707 10528.634 5069.729 10519.735 5072.1733 10521.246 C 5074.617 10522.757 5080.6636 10522.439 5085.609 10520.543 C 5095.1577 10516.879 5098.2773 10487.314 5089.6772 10482.0 C 5086.969 10480.326 5083.5117 10466.031 5081.9937 10450.233 C 5077.5024 10403.494 5071.924 10403.631 5023.8813 10451.674 C 4983.7505 10491.806 4980.7905 10496.467 4975.6973 10527.57 C 4968.947 10568.792 4969.231 10581.907 4976.4814 10563.743 C 4979.539 10556.083 4982.816 10549.04 4983.763 10548.093 z M 4795.488 10465.998 C 4808.4717 10446.562 4826.8984 10422.367 4836.4355 10412.233 C 4854.1997 10393.355 4854.355 10392.757 4871.902 10275.163 L 4875.6987 10249.718 L 4850.858 10277.512 C 4804.834 10329.007 4789.6606 10356.475 4781.131 10403.734 C 4769.9062 10465.928 4765.475 10501.339 4768.9165 10501.339 C 4770.5464 10501.339 4782.5034 10485.436 4795.488 10465.998 z M 5036.573 10404.795 L 5070.0347 10373.277 L 5065.28 10331.288 C 5062.665 10308.193 5060.1953 10274.428 5059.792 10256.253 C 5059.2837 10233.369 5056.108 10220.328 5049.4624 10213.846 C 5044.1855 10208.696 5038.206 10199.869 5036.175 10194.2295 C 5028.8584 10173.912 5021.5684 10191.46 5023.0244 10225.884 C 5023.9995 10248.9375 5021.9775 10263.597 5017.148 10268.498 C 5013.098 10272.608 5009.644 10284.059 5009.4717 10293.943 C 5009.299 10303.828 5004.5454 10338.633 4998.9087 10371.287 C 4988.9536 10428.955 4988.873 10441.581 4998.485 10438.025 C 5001.0303 10437.084 5018.1694 10422.13 5036.573 10404.795 z M 4724.239 10337.361 C 4726.1606 10334.251 4733.6724 10331.707 4740.9307 10331.707 C 4756.692 10331.707 4760.2583 10323.766 4764.8457 10278.458 L 4768.328 10244.063 L 4755.5225 10255.372 C 4739.62 10269.417 4710.2275 10319.789 4710.156 10333.12 C 4710.0977 10343.876 4718.625 10346.445 4724.239 10337.361 z M 4946.1733 10292.398 C 4974.888 10265.279 4981.5137 10255.706 4981.5137 10241.325 C 4981.5137 10231.592 4984.3477 10212.369 4987.812 10198.61 C 4999.4614 10152.348 4983.969 10146.925 4945.0444 10183.64 C 4931.938 10196.001 4924.3174 10209.166 4922.1885 10223.125 C 4917.811 10251.814 4907.805 10304.133 4904.3955 10316.157 C 4899.7036 10332.704 4909.231 10327.286 4946.1733 10292.398 z M 4847.3213 10240.886 C 4883.364 10204.556 4887.614 10197.799 4894.4453 10165.966 C 4903.008 10126.067 4904.2617 10105.454 4898.1113 10105.703 C 4895.779 10105.798 4877.896 10120.526 4858.373 10138.435 C 4834.622 10160.219 4821.8955 10176.534 4819.915 10187.738 C 4818.287 10196.948 4813.2686 10218.846 4808.7637 10236.398 C 4799.747 10271.532 4798.7803 10280.817 4804.139 10280.817 C 4806.1 10280.817 4825.532 10262.848 4847.3213 10240.886 z M 5392.338 10251.024 C 5390.789 10247.195 5389.6157 10251.697 5389.7314 10261.027 C 5389.8467 10270.357 5391.114 10273.488 5392.548 10267.988 C 5393.981 10262.486 5393.886 10254.853 5392.338 10251.024 z M 4760.992 10175.544 C 4760.992 10170.879 4758.4478 10168.635 4755.338 10170.557 C 4752.228 10172.479 4749.684 10177.867 4749.684 10182.533 C 4749.684 10187.197 4752.228 10189.442 4755.338 10187.5205 C 4758.4478 10185.598 4760.992 10180.209 4760.992 10175.544 z M 4979.4404 10130.239 C 5002.6006 10119.249 5005.8823 10113.488 5015.4326 10067.068 C 5024.222 10024.348 5019.375 10015.259 4994.8857 10028.536 C 4957.249 10048.942 4953.4155 10054.941 4950.1787 10098.495 C 4946.8135 10143.795 4948.0493 10145.136 4979.4404 10130.239 z M 4879.4116 10061.22 C 4904.045 10039.979 4904.7207 10038.464 4914.106 9983.487 C 4919.3706 9952.649 4922.8647 9926.526 4921.8696 9925.437 C 4920.876 9924.346 4909.8843 9933.251 4897.445 9945.226 C 4872.428 9969.311 4864.6064 9985.84 4856.375 10032.024 C 4853.326 10049.129 4849.5303 10067.576 4847.9385 10073.019 C 4843.5273 10088.108 4851.846 10084.99 4879.4116 10061.22 z M 5132.2705 9995.636 C 5150.7334 9979.647 5153.934 9966.638 5157.997 9891.089 C 5159.422 9864.6045 5149.263 9852.906 5142.726 9873.504 C 5140.678 9879.957 5130.701 9896.11 5120.5566 9909.401 C 5104.2676 9930.742 5101.686 9939.079 5098.4736 9980.738 C 5094.4233 10033.263 5090.7104 10031.626 5132.2705 9995.636 z M 5000.527 9969.151 C 5018.835 9960.809 5032.403 9924.313 5032.403 9883.408 C 5032.403 9858.056 5030.522 9851.084 5023.685 9851.084 C 5002.163 9851.084 4980.28 9894.869 4982.267 9933.96 C 4982.8745 9945.91 4981.4087 9960.144 4979.0103 9965.586 C 4973.914 9977.148 4980.558 9978.249 5000.527 9969.151 z M 5620.372 9925.671 C 5620.298 9917.432 5619.528 9917.282 5614.804 9924.591 C 5607.6484 9935.665 5607.6484 9943.149 5614.804 9938.728 C 5617.9146 9936.805 5620.42 9930.93 5620.372 9925.671 z M 5157.3374 9799.014 C 5160.2334 9793.699 5166.5127 9768.254 5171.2925 9742.47 C 5176.0723 9716.686 5181.271 9690.5 5182.8457 9684.28 C 5185.085 9675.434 5182.4116 9676.664 5170.566 9689.935 C 5162.2383 9699.264 5145.556 9717.875 5133.494 9731.292 C 5109.643 9757.823 5108.185 9764.467 5111.002 9833.817 C 5111.558 9847.517 5111.7554 9847.465 5131.8184 9828.162 C 5142.9585 9817.444 5154.4414 9804.327 5157.3374 9799.014 z M 4953.241 9805.849 C 4953.241 9799.629 4952.2656 9794.54 4951.073 9794.54 C 4949.881 9794.54 4947.575 9799.629 4945.948 9805.849 C 4944.3223 9812.068 4945.298 9817.158 4948.116 9817.158 C 4950.935 9817.158 4953.241 9812.068 4953.241 9805.849 z M 4972.669 9746.478 C 4975.453 9734.642 4974.8613 9731.277 4970.7104 9735.346 C 4967.439 9738.553 4963.273 9750.003 4961.452 9760.79 C 4957.4966 9784.234 4966.4854 9772.765 4972.669 9746.478 z M 4800.573 9735.169 C 4800.573 9730.504 4798.0283 9726.6875 4794.919 9726.6875 C 4791.809 9726.6875 4789.264 9730.504 4789.264 9735.169 C 4789.264 9739.834 4791.809 9743.65 4794.919 9743.65 C 4798.0283 9743.65 4800.573 9739.834 4800.573 9735.169 z M 5052.4033 9716.168 C 5054.8267 9703.86 5063.042 9676.643 5068.0024 9664.489 C 5068.6367 9662.935 5066.612 9661.063 5063.502 9660.333 C 5060.392 9659.603 5055.303 9665.963 5052.193 9674.47 C 5049.0835 9682.975 5041.806 9696.912 5036.0215 9705.439 C 5030.2373 9713.968 5026.961 9724.739 5028.7397 9729.376 C 5033.576 9741.98 5049.017 9733.362 5052.4033 9716.168 z M 4820.4414 9702.656 C 4823.8755 9684.196 4825.1294 9644.396 4823.4106 9608.399 C 4822.9043 9597.765 4818.6816 9581.702 4814.03 9572.704 C 4806.148 9557.465 4806.559 9554.359 4820.0347 9527.319 C 4827.99 9511.354 4834.499 9494.061 4834.499 9488.889 C 4834.499 9483.718 4825.618 9468.313 4814.764 9454.659 C 4803.909 9441.004 4794.995 9426.016 4794.953 9421.352 C 4794.8857 9413.601 4763.2017 9331.206 4758.4697 9326.474 C 4751.3374 9319.341 4765.434 9499.926 4772.734 9509.208 C 4775.2725 9512.436 4778.5366 9534.063 4779.989 9557.27 C 4781.658 9583.982 4788.1973 9613.986 4797.809 9639.045 C 4814.6553 9682.964 4815.843 9689.88 4809.703 9708.312 C 4807.152 9715.971 4807.7646 9721.033 4811.244 9721.033 C 4814.423 9721.033 4818.562 9712.764 4820.4414 9702.656 z M 5158.0186 9637.844 C 5184.191 9612.064 5190.1816 9596.492 5180.0664 9580.53 C 5170.567 9565.541 5154.69 9576.362 5143.95 9605.146 C 5127.8433 9648.317 5123.3096 9664.489 5127.314 9664.489 C 5129.3223 9664.489 5143.139 9652.499 5158.0186 9637.844 z M 4852.1025 9361.032 C 4851.3667 9327.092 4848.8076 9318.978 4828.752 9286.99 C 4803.9165 9247.381 4799.6147 9218.441 4815.244 9196.126 C 4821.0737 9187.804 4822.9517 9178.032 4820.5566 9168.49 L 4816.852 9153.728 L 4805.8853 9171.762 C 4790.5283 9197.014 4792.0938 9223.325 4813.9204 9306.851 C 4841.8745 9413.827 4853.6084 9430.478 4852.1025 9361.032 z M 4864.4897 9203.741 C 4866.273 9192.751 4873.149 9176.152 4879.769 9166.854 C 4886.523 9157.368 4890.409 9145.541 4888.621 9139.909 C 4886.299 9132.592 4890.796 9126.982 4905.202 9119.224 C 4928.797 9106.518 4929.7217 9099.833 4910.3965 9081.677 C 4898.638 9070.631 4896.5327 9064.707 4899.4927 9051.006 C 4901.5103 9041.667 4904.517 9021.639 4906.175 9006.498 C 4910.875 8963.563 4898.351 8975.266 4861.0874 9048.632 C 4825.846 9118.016 4826.0054 9116.966 4840.4897 9183.866 C 4844.1924 9200.971 4848.1577 9218.308 4849.3027 9222.392 C 4852.8164 9234.9375 4861.0723 9224.798 4864.4897 9203.741 z M 4790.4272 9128.659 C 4798.216 9097.74 4797.876 9092.178 4785.89 9054.51 C 4784.1084 9048.909 4779.4336 9051.016 4769.243 9062.012 C 4755.553 9076.783 4755.294 9078.482 4761.576 9112.207 C 4773.141 9174.292 4778.205 9177.18 4790.4272 9128.659 z M 4840.5576 9015.648 C 4853.6553 8991.547 4874.6504 8959.374 4887.2144 8944.151 L 4910.057 8916.477 L 4894.202 8886.194 C 4885.483 8869.54 4876.152 8855.912 4873.4683 8855.912 C 4870.784 8855.912 4860.608 8871.722 4850.8545 8891.043 C 4841.1006 8910.365 4827.0757 8935.749 4819.688 8947.452 C 4797.835 8982.069 4792.1016 9013.114 4802.9165 9038.267 C 4807.931 9049.929 4813.093 9059.47 4814.3887 9059.47 C 4815.684 9059.47 4827.4604 9039.751 4840.5576 9015.648 z M 4759.082 8967.587 C 4757.5137 8963.699 4756.2305 8966.88 4756.2305 8974.654 C 4756.2305 8982.43 4757.5137 8985.609 4759.082 8981.722 C 4760.6514 8977.835 4760.6514 8971.474 4759.082 8967.587 z M 3230.8662 8627.346 C 3235.4487 8609.087 3261.1785 8579.101 3277.6282 8572.847 C 3290.213 8568.062 3290.852 8565.215 3290.852 8513.962 C 3290.852 8476.548 3288.8281 8460.105 3284.2227 8460.105 C 3270.3086 8460.105 3234.6443 8480.209 3236.9822 8486.734 C 3238.3296 8490.496 3235.4412 8505.286 3230.5632 8519.603 C 3222.074 8544.518 3222.1924 8546.16 3233.333 8558.019 L 3244.9714 8570.407 L 3231.8865 8583.002 C 3218.8271 8595.57 3208.9387 8626.364 3214.8765 8635.972 C 3220.486 8645.049 3227.353 8641.344 3230.8662 8627.346 z M 2974.5781 8618.2295 C 2980.5935 8615.01 2985.5151 8609.485 2985.5151 8605.952 C 2985.5151 8598.4795 2968.823 8578.848 2962.4707 8578.848 C 2956.5498 8578.848 2949.892 8611.108 2954.331 8618.29 C 2958.7974 8625.518 2960.9722 8625.511 2974.5781 8618.2295 z M 3029.4543 8568.599 C 3032.8467 8558.422 3021.1594 8560.56 3017.2153 8570.839 C 3015.1023 8576.346 3016.3657 8578.93 3020.4978 8577.553 C 3024.193 8576.321 3028.2236 8572.291 3029.4543 8568.599 z M 3242.7898 8454.326 C 3301.5334 8433.725 3318.706 8420.889 3314.8086 8400.499 C 3312.4985 8388.415 3315.633 8385.006 3338.2507 8375.0 C 3359.0588 8365.796 3364.359 8360.636 3364.359 8349.58 C 3364.359 8337.997 3361.614 8335.709 3347.7163 8335.709 C 3329.1868 8335.709 3313.4695 8352.876 3313.4695 8373.116 C 3313.4695 8399.532 3280.0461 8396.343 3269.702 8368.938 C 3264.3335 8354.714 3264.609 8348.187 3271.1082 8335.618 C 3279.265 8319.846 3332.9143 8273.511 3343.0208 8273.511 C 3346.022 8273.511 3355.6025 8268.4375 3364.3113 8262.236 C 3373.0203 8256.035 3389.765 8248.962 3401.5217 8246.52 C 3427.6567 8241.09 3431.423 8232.765 3413.1587 8220.797 C 3400.3179 8212.384 3395.6106 8212.677 3346.5107 8224.937 C 3302.965 8235.812 3247.1497 8258.784 3235.1714 8270.763 C 3233.6982 8272.236 3236.967 8278.385 3242.436 8284.429 C 3254.688 8297.967 3249.711 8307.437 3230.3433 8307.437 C 3216.0437 8307.437 3150.4436 8324.779 3119.995 8336.611 C 3103.0059 8343.212 3094.1414 8361.781 3103.5078 8371.147 C 3107.7761 8375.416 3116.1377 8374.199 3132.1462 8366.98 C 3161.2058 8353.876 3198.7952 8357.96 3213.2322 8375.789 C 3226.7534 8392.487 3223.1914 8400.026 3199.917 8403.963 C 3179.1328 8407.478 3132.5293 8429.578 3132.5293 8435.92 C 3132.5293 8438.042 3140.7986 8448.331 3150.906 8458.786 C 3171.6436 8480.238 3168.464 8480.393 3242.7898 8454.326 z M 4796.083 8354.176 C 4816.092 8312.799 4823.3696 8292.022 4819.823 8286.399 C 4811.5586 8273.297 4803.927 8275.521 4795.6006 8293.46 C 4791.3105 8302.702 4783.2246 8315.353 4777.633 8321.572 C 4772.0405 8327.792 4762.0474 8347.41 4755.4263 8365.166 C 4745.9604 8390.551 4744.7246 8399.95 4749.6465 8409.146 C 4753.089 8415.578 4758.453 8419.267 4761.5664 8417.342 C 4764.68 8415.418 4780.2124 8386.992 4796.083 8354.176 z M 5563.9146 8347.018 C 5563.9146 8334.578 5561.668 8324.4 5558.922 8324.4 C 5556.176 8324.4 5554.6245 8332.669 5555.475 8342.777 C 5557.624 8368.323 5557.8984 8369.636 5561.088 8369.636 C 5562.6426 8369.636 5563.9146 8359.457 5563.9146 8347.018 z M 6121.2324 8309.688 C 6117.492 8294.784 6101.082 8290.876 6101.082 8304.891 C 6101.082 8309.71 6105.4614 8321.796 6110.8154 8331.749 C 6120.1387 8349.082 6120.635 8349.284 6122.593 8336.548 C 6123.717 8329.233 6123.105 8317.147 6121.2324 8309.688 z M 6067.069 8286.233 C 6067.0215 8280.791 6064.5156 8272.521 6061.501 8267.856 C 6057.3413 8261.42 6055.9985 8263.807 6055.933 8277.752 C 6055.8857 8287.858 6058.391 8296.128 6061.501 8296.128 C 6064.611 8296.128 6067.116 8291.676 6067.069 8286.233 z M 4779.808 8249.986 C 4796.6406 8225.673 4796.9185 8212.087 4781.004 8191.5215 C 4772.388 8180.3887 4772.035 8180.475 4758.285 8197.087 C 4746.827 8210.931 4744.8853 8218.04 4747.4727 8236.668 C 4753.718 8281.63 4756.973 8282.971 4779.808 8249.986 z M 3500.591 8193.059 C 3528.597 8173.309 3534.2031 8166.672 3532.828 8154.892 C 3531.2454 8141.3364 3529.6277 8140.7173 3500.0642 8142.345 C 3482.9597 8143.2856 3466.8909 8146.124 3464.355 8148.6504 C 3459.3625 8153.6265 3454.7898 8205.787 3458.7378 8212.726 C 3462.5322 8219.395 3464.6743 8218.389 3500.591 8193.059 z M 3294.7246 8205.219 L 3310.6423 8199.125 L 3291.6162 8191.083 C 3267.327 8180.816 3268.2344 8180.579 3268.2344 8197.177 C 3268.2344 8212.958 3271.733 8214.0205 3294.7246 8205.219 z M 3343.7898 8149.382 C 3386.1653 8134.8027 3390.6035 8131.803 3379.2207 8125.433 C 3350.1252 8109.1504 3383.375 8057.109 3496.795 7941.411 C 3545.7031 7891.5195 3557.5847 7876.418 3552.1797 7871.0137 C 3548.396 7867.2295 3545.2993 7859.553 3545.2993 7853.955 C 3545.2993 7848.357 3543.3345 7843.7773 3540.933 7843.7773 C 3534.7512 7843.7773 3492.638 7878.4673 3486.3052 7888.777 C 3483.4019 7893.502 3470.0576 7909.095 3456.6501 7923.429 C 3443.2424 7937.7627 3430.6418 7957.6436 3428.6494 7967.6084 C 3425.8113 7981.796 3421.5037 7986.4307 3408.786 7988.974 C 3388.2615 7993.079 3362.995 8021.587 3350.209 8055.067 C 3344.7148 8069.452 3335.616 8082.444 3329.7239 8084.314 C 3318.1348 8087.9917 3315.8977 8095.5635 3324.7783 8101.0513 C 3335.8984 8107.9243 3330.8135 8121.6953 3317.7102 8120.192 C 3290.89 8117.1157 3261.3774 8139.098 3271.1338 8154.8853 C 3276.6228 8163.7666 3309.1384 8161.3037 3343.7898 8149.382 z M 3244.8699 8101.603 C 3268.7683 8083.9707 3258.0347 8076.4937 3228.1626 8089.9644 C 3206.2166 8099.8604 3202.5422 8104.1553 3209.8057 8111.4185 C 3216.524 8118.136 3226.0903 8115.458 3244.8699 8101.603 z M 3471.5354 8072.6455 C 3490.505 8049.2485 3511.6738 8023.167 3518.5774 8014.688 C 3525.4802 8006.21 3542.5864 7987.762 3556.5906 7973.6934 C 3570.5945 7959.6245 3586.5637 7941.177 3592.0781 7932.6987 C 3601.8042 7917.7446 3601.772 7917.2847 3590.9983 7917.2847 C 3584.89 7917.2847 3578.3206 7914.74 3576.3984 7911.63 C 3570.934 7902.789 3550.9539 7905.0034 3550.9539 7914.451 C 3550.9539 7919.1123 3535.2217 7939.56 3515.9927 7959.891 C 3496.7646 7980.2217 3476.1082 8005.0327 3470.0908 8015.0273 C 3464.0725 8025.022 3455.6455 8037.016 3451.364 8041.681 C 3424.2256 8071.2505 3414.0276 8087.957 3419.6711 8093.6006 C 3422.9724 8096.9014 3424.3276 8103.11 3422.6833 8107.3955 C 3420.9436 8111.929 3423.3208 8115.1875 3428.3682 8115.1875 C 3433.1401 8115.1875 3452.5657 8096.044 3471.5354 8072.6455 z M 3177.7644 8067.241 C 3182.4292 8063.478 3200.8765 8052.184 3218.7585 8042.1436 C 3236.6404 8032.103 3251.2712 8020.1777 3251.2712 8015.643 C 3251.2712 8002.0054 3234.573 7999.911 3221.2979 8011.8853 C 3204.253 8027.2583 3141.238 8069.0864 3125.5532 8075.4385 C 3116.4766 8079.1143 3120.9858 8079.674 3141.0107 8077.3564 C 3156.5603 8075.5557 3173.0994 8071.005 3177.7644 8067.241 z M 3005.3054 8055.5103 C 3027.0747 8050.7847 3056.3364 8044.65 3070.3308 8041.877 C 3108.0322 8034.4067 3171.9104 8000.5547 3196.7246 7974.8955 L 3218.5125 7952.3657 L 3201.6912 7948.6714 C 3178.7817 7943.6396 3156.8794 7949.815 3128.1274 7969.412 C 3114.8223 7978.4814 3089.3772 7992.177 3071.584 7999.8467 C 3053.7903 8007.516 3034.1428 8016.1304 3027.9233 8018.988 C 3009.187 8027.5977 2972.6116 8035.937 2951.5889 8036.392 C 2940.704 8036.628 2926.7493 8038.7925 2920.5781 8041.2036 C 2910.214 8045.2515 2910.6453 8046.2817 2926.2327 8054.7153 C 2947.2979 8066.1133 2956.0554 8066.201 3005.3054 8055.5103 z M 2933.1309 7961.878 C 2947.948 7958.4155 2976.6096 7949.63 2996.8242 7942.3555 C 3017.0386 7935.0796 3040.5986 7927.4536 3049.1807 7925.4067 C 3094.5686 7914.5825 3040.548 7909.688 2979.8608 7919.1245 C 2969.6018 7920.72 2898.365 7909.446 2873.4553 7902.2847 C 2837.2327 7891.8716 2720.1843 7837.7 2688.66 7816.7603 C 2676.2202 7808.4966 2654.5925 7791.953 2640.5977 7779.9946 C 2603.365 7748.182 2602.5364 7747.6523 2589.947 7747.6523 C 2581.4736 7747.6523 2578.3994 7751.327 2578.3994 7761.455 C 2578.3994 7769.0464 2580.9004 7776.8027 2583.9573 7778.6924 C 2587.0137 7780.581 2601.0986 7800.0347 2615.2576 7821.9214 C 2629.4165 7843.8086 2649.179 7870.0786 2659.1755 7880.3003 C 2682.2083 7903.8525 2747.9463 7944.134 2784.7844 7957.2676 C 2817.822 7969.0474 2892.521 7971.3687 2933.1309 7961.878 z M 3389.8037 7922.939 C 3387.8816 7919.8286 3380.734 7917.463 3373.9204 7917.6816 C 3361.9763 7918.0645 3361.9375 7918.2534 3372.8406 7922.939 C 3388.404 7929.627 3393.937 7929.627 3389.8037 7922.939 z M 3738.5894 7913.9883 C 3758.2312 7905.956 3787.2783 7893.233 3803.139 7885.717 C 3818.9988 7878.199 3834.004 7872.049 3836.4827 7872.049 C 3838.9617 7872.049 3852.1404 7862.9126 3865.7688 7851.745 C 3902.7917 7821.4077 3918.1274 7787.2124 3935.2756 7696.763 C 3940.592 7668.7207 3937.1584 7600.504 3930.0605 7593.148 C 3927.5854 7590.5845 3919.934 7600.762 3913.0574 7615.766 C 3857.304 7737.415 3829.4878 7783.2446 3799.7463 7802.457 C 3776.6257 7817.394 3782.8516 7811.528 3726.3413 7871.6147 C 3668.976 7932.6113 3671.5215 7941.4155 3738.5894 7913.9883 z M 3667.2751 7864.9814 C 3691.9902 7839.324 3724.684 7801.7935 3739.929 7781.579 C 3772.674 7738.1587 3781.1902 7730.433 3791.8145 7734.5107 C 3796.177 7736.1836 3799.7463 7734.9424 3799.7463 7731.751 C 3799.7463 7728.558 3812.7268 7711.743 3828.5923 7694.385 C 3861.7988 7658.0513 3886.7202 7599.675 3896.3716 7535.614 C 3899.6511 7513.844 3904.7246 7480.7656 3907.6453 7462.1064 C 3913.7083 7423.364 3915.18 7242.8755 3909.6711 7213.5137 C 3907.6577 7202.7793 3905.6375 7179.2603 3905.1814 7161.2476 C 3904.4563 7132.594 3902.866 7128.2856 3892.4685 7126.801 C 3883.1885 7125.4746 3881.1646 7122.0684 3883.2324 7111.251 C 3884.6892 7103.632 3883.6184 7097.3984 3880.8525 7097.3984 C 3878.0874 7097.3984 3871.1494 7087.857 3865.4353 7076.194 C 3859.7214 7064.532 3853.1116 7051.174 3850.7485 7046.5093 C 3848.3848 7041.8438 3841.2878 7038.7803 3834.9768 7039.7 C 3823.5837 7041.361 3806.1519 7022.3486 3797.7063 6999.051 C 3792.4531 6984.5586 3789.0913 6989.2607 3779.9604 7023.875 C 3775.6914 7040.059 3768.3643 7057.5366 3763.6782 7062.7144 C 3758.693 7068.2236 3752.6777 7093.2 3749.1763 7122.9307 C 3745.8855 7150.872 3740.184 7189.6357 3736.5059 7209.0728 C 3730.5483 7240.56 3728.3635 7244.412 3716.4646 7244.412 C 3704.3496 7244.412 3703.4429 7246.191 3706.701 7263.5557 C 3708.7588 7274.525 3707.8242 7284.223 3704.5117 7286.27 C 3700.9492 7288.472 3698.6072 7328.0044 3698.4072 7389.2925 C 3698.229 7443.9883 3695.9026 7498.015 3693.2385 7509.35 C 3690.5735 7520.685 3688.6392 7545.2256 3688.94 7563.8857 C 3689.4048 7592.781 3691.0193 7597.811 3699.8235 7597.811 C 3718.3467 7597.811 3761.3867 7482.487 3785.2878 7368.8096 C 3808.471 7258.548 3817.448 7090.5166 3800.8523 7077.4585 C 3796.7178 7074.206 3795.1206 7067.3726 3797.2163 7061.9097 C 3801.5786 7050.5425 3810.5796 7049.042 3813.2905 7059.2314 C 3814.3252 7063.119 3818.2078 7077.749 3821.919 7091.7446 C 3827.6384 7113.313 3831.6106 7136.612 3833.9705 7162.4243 C 3836.2227 7187.0576 3830.9978 7312.82 3827.0562 7328.854 C 3824.3296 7339.945 3821.2322 7358.7236 3820.1724 7370.5864 C 3819.1118 7382.4478 3815.3542 7395.0435 3811.8225 7398.575 C 3808.2903 7402.107 3805.3896 7411.4854 3805.3762 7419.416 C 3805.3625 7427.3457 3798.9346 7451.646 3791.0923 7473.4155 C 3783.249 7495.185 3772.8093 7524.446 3767.8918 7538.4404 C 3752.9824 7580.871 3738.9988 7608.883 3727.5564 7619.2373 C 3721.5786 7624.648 3713.295 7639.8516 3709.15 7653.024 C 3705.0042 7666.196 3698.549 7680.7896 3694.8044 7685.454 C 3691.0596 7690.119 3686.1018 7700.2974 3683.785 7708.0723 C 3681.4688 7715.8467 3669.718 7739.1914 3657.6714 7759.948 C 3645.625 7780.705 3635.7695 7799.203 3635.7695 7801.0547 C 3635.7695 7802.9067 3629.2246 7814.789 3621.2253 7827.461 C 3613.226 7840.1323 3608.1467 7851.9663 3609.939 7853.758 C 3619.649 7863.4683 3657.4387 7808.6396 3712.2993 7705.2446 C 3722.1995 7686.5854 3738.2917 7657.8477 3748.0598 7641.384 C 3757.828 7624.921 3765.8206 7609.0933 3765.8206 7606.2134 C 3765.8206 7594.6016 3800.922 7532.8447 3805.8064 7535.864 C 3808.6934 7537.6475 3811.0554 7541.516 3811.0554 7544.46 C 3811.0554 7553.308 3744.9053 7688.1763 3724.7378 7720.4463 C 3714.414 7736.9644 3702.8716 7757.6494 3699.088 7766.411 C 3690.552 7786.177 3648.6265 7850.4683 3625.0837 7879.895 C 3615.4119 7891.985 3607.4976 7904.071 3607.4976 7906.753 C 3607.4976 7920.503 3626.754 7907.047 3667.2751 7864.9814 z M 3302.1606 7893.0586 C 3302.1606 7883.036 3270.0332 7864.564 3265.4626 7871.9595 C 3263.5105 7875.119 3265.8577 7877.7036 3270.68 7877.7036 C 3275.502 7877.7036 3282.6255 7882.793 3286.5095 7889.0127 C 3294.5352 7901.8633 3302.1606 7903.834 3302.1606 7893.0586 z M 3163.9524 7875.3394 C 3169.9841 7870.928 3173.336 7865.7363 3171.4011 7863.801 C 3169.4663 7861.866 3135.629 7855.3315 3096.2073 7849.281 C 3037.3403 7840.2437 3020.287 7835.375 3000.7822 7822.0317 C 2987.7205 7813.0967 2968.4924 7801.4067 2958.0537 7796.053 C 2933.1716 7783.2925 2804.4395 7657.856 2790.203 7632.5005 C 2711.2808 7491.934 2708.8955 7488.567 2669.485 7462.126 C 2648.6108 7448.1206 2629.426 7436.661 2626.8528 7436.661 C 2618.2993 7436.661 2629.8325 7505.7026 2642.8074 7532.169 C 2665.4404 7578.337 2726.18 7676.1743 2749.68 7704.3164 C 2770.4355 7729.171 2851.821 7795.329 2870.422 7802.4673 C 2874.6348 7804.084 2878.082 7808.6357 2878.082 7812.5825 C 2878.082 7822.4907 2946.9133 7857.515 2989.701 7869.3794 C 3024.463 7879.018 3087.0686 7878.7686 3128.2883 7868.8267 C 3140.3857 7865.909 3143.838 7867.106 3143.838 7874.217 C 3143.838 7885.4746 3149.648 7885.7983 3163.9524 7875.3394 z M 3480.5398 7854.652 C 3512.4583 7821.733 3550.7346 7794.7114 3573.6301 7788.9346 C 3590.6772 7784.6333 3596.2964 7778.385 3614.9346 7743.0073 C 3626.7996 7720.486 3638.9158 7688.7817 3641.859 7672.5527 C 3652.5623 7613.5347 3658.7734 7511.3936 3655.8586 7442.316 C 3654.2188 7403.4424 3651.4485 7332.197 3649.7014 7283.993 C 3646.699 7201.1196 3642.864 7152.726 3630.4338 7040.8545 C 3622.932 6973.341 3587.6094 6859.9146 3574.0864 6859.9146 C 3568.272 6859.9146 3557.9604 6828.966 3555.2656 6803.428 C 3554.4072 6795.288 3549.6072 6788.554 3543.886 6787.464 C 3523.8767 6783.6504 3534.7393 6856.563 3557.4502 6878.5117 C 3563.2068 6884.0747 3568.0627 6895.5254 3568.2417 6903.9565 C 3568.4197 6912.387 3569.7773 6930.7354 3571.2578 6944.73 C 3577.94 7007.8945 3575.9395 7138.126 3566.6543 7244.412 C 3561.085 7308.1655 3556.434 7405.409 3556.3198 7460.5103 C 3556.0974 7567.887 3545.4727 7640.0806 3516.8733 7728.547 C 3513.7356 7738.253 3512.6147 7749.9634 3514.383 7754.571 C 3516.1501 7759.178 3509.5562 7776.6816 3499.7288 7793.468 C 3489.9014 7810.253 3479.9546 7827.804 3477.6238 7832.4688 C 3470.2263 7847.276 3463.4016 7841.677 3460.484 7818.4062 L 3457.6565 7795.8633 L 3425.1436 7826.4414 C 3407.2615 7843.2603 3392.631 7860.248 3392.631 7864.1934 C 3392.631 7870.612 3403.9824 7873.252 3446.6135 7876.7534 C 3453.5603 7877.324 3467.125 7868.4863 3480.5398 7854.652 z M 3363.2283 7842.646 C 3374.7324 7831.142 3370.8752 7826.8145 3349.1187 7826.8145 C 3334.122 7826.8145 3323.7258 7822.5044 3312.2866 7811.545 C 3297.917 7797.779 3295.49 7797.1353 3287.6172 7805.008 C 3279.7446 7812.8804 3281.5603 7815.4883 3306.0728 7831.5195 C 3334.9126 7850.3794 3352.1409 7853.734 3363.2283 7842.646 z M 2823.8313 7828.102 C 2817.3176 7822.7285 2804.9294 7808.7905 2796.302 7797.129 C 2787.6743 7785.467 2778.082 7775.9253 2774.986 7775.9253 C 2763.9868 7775.9253 2702.0173 7717.405 2691.783 7697.353 C 2686.0623 7686.144 2675.6548 7671.8843 2668.655 7665.664 C 2661.6553 7659.445 2650.0269 7641.633 2642.8142 7626.084 C 2635.6016 7610.534 2625.8445 7591.45 2621.1318 7583.6753 C 2606.526 7559.5786 2574.0178 7469.145 2569.8093 7440.902 C 2564.932 7408.1733 2555.6934 7406.453 2536.4983 7434.7017 C 2523.994 7453.1035 2523.2646 7456.9614 2529.8142 7470.041 C 2533.8586 7478.116 2539.9788 7496.2485 2543.4148 7510.335 C 2553.1914 7550.413 2586.0684 7612.987 2635.8003 7686.17 C 2668.9705 7734.982 2747.202 7804.5137 2788.7473 7822.1084 C 2830.7273 7839.8877 2840.048 7841.48 2823.8313 7828.102 z M 3211.6907 7809.8506 C 3191.4785 7803.3774 3183.4187 7803.3774 3183.4187 7809.8506 C 3183.4187 7812.961 3192.9602 7815.252 3204.6228 7814.942 C 3223.5464 7814.4385 3224.3062 7813.891 3211.6907 7809.8506 z M 4871.9795 7768.0156 C 4890.7915 7711.247 4942.6973 7609.371 4985.158 7545.8804 L 5028.3545 7481.2896 L 5004.1294 7434.945 C 4990.805 7409.4546 4979.417 7387.963 4978.8223 7387.1846 C 4976.719 7384.4336 4936.9814 7445.6484 4916.6562 7482.951 C 4897.1025 7518.836 4896.256 7522.575 4900.0 7556.458 L 4903.947 7592.157 L 4892.051 7581.5767 C 4879.2676 7570.2056 4862.7715 7572.553 4862.7715 7585.7456 C 4862.7715 7590.188 4855.138 7609.209 4845.808 7628.0137 C 4836.4785 7646.818 4828.8433 7665.5264 4828.8423 7669.5874 C 4828.8403 7673.6504 4823.635 7690.6665 4817.274 7707.4023 L 4805.7085 7737.8306 L 4820.4443 7760.0986 C 4828.549 7772.345 4834.0864 7785.369 4832.75 7789.0396 C 4831.4136 7792.711 4834.352 7800.336 4839.28 7805.9854 C 4847.71 7815.649 4848.657 7815.683 4855.3306 7806.557 C 4859.23 7801.223 4866.7227 7783.8794 4871.9795 7768.0156 z M 3458.9487 7761.22 L 3474.2043 7749.055 L 3459.9783 7729.9766 C 3423.9417 7681.652 3402.0923 7624.792 3393.9827 7558.231 C 3391.3298 7536.4614 3388.3965 7446.4824 3387.4639 7358.2773 C 3385.8171 7202.572 3385.3706 7197.037 3372.1243 7168.103 C 3361.814 7145.5815 3359.7395 7134.993 3363.632 7124.7544 C 3367.6516 7114.1826 3365.5676 7105.761 3354.1426 7086.4146 C 3346.0898 7072.7803 3332.5596 7034.0825 3324.0754 7000.423 C 3315.591 6966.761 3302.3052 6923.285 3294.5513 6903.808 C 3286.7974 6884.3315 3277.4111 6847.404 3273.6934 6821.7476 C 3269.9753 6796.09 3264.886 6775.099 3262.384 6775.099 C 3255.5664 6775.099 3241.5146 6823.1597 3233.878 6872.5986 C 3227.525 6913.7256 3229.4526 7123.4375 3236.8281 7193.523 C 3238.301 7207.5176 3241.149 7240.596 3243.1567 7267.0303 C 3245.1646 7293.4644 3248.796 7317.6367 3251.227 7320.746 C 3253.658 7323.8564 3257.4402 7337.851 3259.6318 7351.8457 C 3266.1226 7393.2905 3287.2092 7469.1973 3302.828 7507.341 C 3334.014 7583.5024 3353.05 7637.6035 3353.05 7650.0713 C 3353.05 7665.2617 3352.9863 7665.285 3342.03 7654.198 C 3330.4893 7642.519 3273.889 7532.53 3273.889 7521.782 C 3273.889 7518.368 3266.4944 7499.2666 3257.4563 7479.334 C 3237.2578 7434.787 3216.003 7337.862 3200.8477 7221.1885 C 3191.8684 7152.0605 3189.9836 7113.02 3192.1162 7040.296 C 3193.6116 6989.2896 3195.964 6939.9243 3197.3438 6930.594 C 3206.8032 6866.6323 3206.8816 6838.7285 3197.6907 6807.3037 C 3192.4114 6789.2524 3185.3005 6775.4136 3181.8892 6776.551 C 3173.0398 6779.5005 3156.4204 6813.417 3146.331 6849.1147 C 3129.3584 6909.1704 3115.4644 7078.044 3122.1821 7142.634 C 3135.267 7268.4443 3149.9692 7351.9355 3169.4778 7411.2173 C 3173.571 7423.6567 3178.5657 7445.284 3180.5767 7459.2793 C 3184.9329 7489.5933 3202.212 7542.7036 3217.4133 7572.501 C 3223.4307 7584.296 3230.0178 7604.994 3232.0513 7618.496 C 3234.085 7631.999 3240.379 7650.7627 3246.0383 7660.1934 C 3257.3892 7679.1094 3317.3872 7729.6304 3345.5815 7744.013 C 3355.4685 7749.0566 3365.1074 7758.067 3367.0017 7764.0356 C 3368.8962 7770.005 3379.8909 7778.6787 3391.4336 7783.3115 C 3414.2915 7792.486 3423.5283 7789.463 3458.9487 7761.22 z M 3277.9192 7778.0737 C 3279.0613 7774.5913 3271.051 7760.5967 3260.119 7746.975 C 3238.1262 7719.5703 3197.658 7648.793 3163.6821 7578.312 C 3113.4841 7474.1777 3078.5444 7340.6973 3072.581 7230.2764 C 3069.6824 7176.603 3065.6257 7149.904 3057.5454 7131.3247 C 3051.459 7117.33 3039.034 7082.3438 3029.9338 7053.5767 C 3014.3447 7004.297 3006.5093 6992.0073 3001.075 7008.3115 C 2997.569 7018.829 3002.073 7110.2085 3008.9497 7168.0786 C 3012.276 7196.0674 3015.802 7231.69 3016.786 7247.2397 C 3023.8425 7358.788 3041.693 7422.029 3085.0327 7489.026 C 3109.1758 7526.3467 3114.0356 7541.382 3097.5613 7527.788 C 3093.4692 7524.411 3082.1433 7515.2676 3072.3928 7507.469 C 3033.345 7476.2417 2996.1113 7367.777 2985.2925 7253.7397 C 2973.122 7125.458 2963.127 7009.3286 2963.014 6994.893 C 2962.9165 6982.419 2959.4097 6979.1465 2941.1816 6974.52 C 2916.9387 6968.366 2908.8013 6972.072 2892.9043 6996.5024 C 2885.29 7008.203 2883.3347 7022.5654 2884.0515 7061.528 C 2885.7266 7152.5757 2904.9983 7281.934 2921.8438 7315.197 C 2928.1147 7327.579 2935.095 7346.615 2937.3552 7357.5005 C 2939.6152 7368.385 2951.1057 7395.102 2962.889 7416.871 C 2974.672 7438.6406 3004.5378 7495.8916 3029.2568 7544.095 C 3099.788 7681.6333 3118.289 7711.0835 3143.8113 7726.449 C 3154.7104 7733.011 3173.3616 7745.9204 3185.2585 7755.138 C 3221.1553 7782.949 3272.1816 7795.579 3277.9192 7778.0737 z M 5562.7163 7734.9307 C 5570.453 7710.147 5573.8203 7682.7017 5573.99 7643.0464 L 5574.2314 7586.503 L 5566.9727 7623.256 C 5562.9795 7643.47 5555.569 7674.765 5550.505 7692.799 C 5540.434 7728.663 5538.2773 7770.2705 5546.4907 7770.2705 C 5549.3467 7770.2705 5556.6484 7754.367 5562.7163 7734.9307 z M 3499.5107 7678.957 C 3502.9248 7669.1626 3505.6162 7649.443 3505.492 7635.1353 C 3505.2695 7609.608 3505.1172 7609.394 3497.3328 7623.7104 C 3486.9248 7642.8525 3479.649 7696.763 3487.4739 7696.763 C 3490.6802 7696.763 3496.0964 7688.7505 3499.5107 7678.957 z M 3471.7925 7640.152 C 3471.7925 7617.5635 3481.5012 7598.3745 3496.1921 7591.926 C 3506.37 7587.458 3509.2405 7580.029 3512.4888 7549.7495 C 3514.6577 7529.535 3518.5916 7502.818 3521.2302 7490.3784 C 3525.385 7470.7983 3526.2607 7363.814 3522.9211 7283.993 C 3522.3352 7269.9985 3525.7297 7240.9214 3530.464 7219.3774 C 3535.1987 7197.834 3537.7332 7178.041 3536.097 7175.394 C 3534.4607 7172.7466 3533.0552 7116.583 3532.9736 7050.587 C 3532.8918 6984.5913 3531.1433 6920.4604 3529.0872 6908.075 L 3525.349 6885.5566 L 3506.004 6906.815 C 3476.4426 6939.301 3460.7866 6971.0156 3456.9758 7006.133 C 3455.072 7023.675 3448.4045 7046.933 3442.1592 7057.8174 C 3433.8179 7072.3545 3430.7395 7088.2275 3430.5608 7117.6104 C 3430.427 7139.6113 3431.8074 7160.022 3433.6277 7162.968 C 3435.4482 7165.914 3435.1047 7183.87 3432.8643 7202.8706 C 3430.624 7221.8716 3429.0935 7312.1455 3429.465 7403.4785 C 3430.1384 7569.339 3430.1582 7569.5967 3445.874 7616.174 C 3461.434 7662.292 3471.7925 7671.874 3471.7925 7640.152 z M 4828.9663 7609.12 C 4829.073 7606.0107 4836.4575 7587.174 4845.376 7567.262 C 4861.266 7531.78 4861.4126 7530.5396 4852.731 7505.064 C 4837.299 7459.7783 4832.21 7448.7183 4828.0034 7451.318 C 4818.317 7457.3037 4777.9556 7553.7583 4777.9556 7570.919 C 4777.9556 7575.603 4784.7095 7594.4834 4792.9634 7612.8765 L 4807.971 7646.3193 L 4818.3706 7630.5464 C 4824.0903 7621.872 4828.859 7612.2305 4828.9663 7609.12 z M 5536.8022 7575.703 C 5542.104 7568.405 5549.517 7550.037 5553.2744 7534.8877 C 5557.0317 7519.737 5564.975 7495.8916 5570.9263 7481.897 C 5581.366 7457.3433 5592.3525 7357.5005 5584.613 7357.5005 C 5582.6367 7357.5005 5575.0376 7367.042 5567.7256 7378.7036 C 5555.263 7398.583 5538.3584 7460.5405 5516.275 7567.2866 C 5511.18 7591.912 5521.849 7596.2876 5536.8022 7575.703 z M 5469.3374 7517.237 C 5480.295 7491.1865 5484.265 7461.0996 5479.2236 7442.316 L 5475.429 7428.18 L 5463.1494 7447.97 C 5453.976 7462.755 5450.8643 7476.7 5450.848 7503.1 C 5450.8364 7522.537 5452.985 7538.4404 5455.6226 7538.4404 C 5458.2607 7538.4404 5464.432 7528.899 5469.3374 7517.237 z M 4797.4927 7453.514 C 4811.643 7420.019 4816.731 7400.8745 4814.3667 7390.0127 C 4812.5063 7381.4604 4808.884 7374.463 4806.318 7374.463 C 4803.752 7374.463 4793.776 7388.42 4784.1494 7405.477 C 4766.9556 7435.943 4761.278 7472.636 4770.172 7495.814 C 4774.7876 7507.841 4774.0747 7508.944 4797.4927 7453.514 z M 4891.043 7482.1543 C 4891.043 7479.186 4907.5825 7451.2715 4927.797 7420.121 C 4948.011 7388.971 4964.5073 7357.6846 4964.455 7350.5967 C 4964.4023 7343.509 4959.841 7315.6084 4954.3174 7288.5938 L 4944.2744 7239.4785 L 4917.659 7278.9424 C 4903.0205 7300.6475 4891.043 7323.113 4891.043 7328.8667 C 4891.043 7334.6196 4887.425 7340.716 4883.0034 7342.4126 C 4878.5806 7344.109 4868.374 7356.741 4860.321 7370.4834 L 4845.678 7395.4688 L 4857.361 7434.442 C 4863.786 7455.878 4870.0967 7476.595 4871.3843 7480.483 C 4874.108 7488.706 4891.043 7490.1465 4891.043 7482.1543 z M 8141.1836 7441.1855 C 8150.2764 7432.0923 8149.7603 7421.595 8140.037 7417.8647 C 8128.0225 7413.2544 8112.789 7426.8154 8117.167 7438.2246 C 8121.5273 7449.586 8131.548 7450.8213 8141.1836 7441.1855 z M 8820.841 7425.353 C 8820.841 7422.2427 8818.296 7419.6987 8815.187 7419.6987 C 8812.076 7419.6987 8809.532 7422.2427 8809.532 7425.353 C 8809.532 7428.4624 8812.076 7431.008 8815.187 7431.008 C 8818.296 7431.008 8820.841 7428.4624 8820.841 7425.353 z M 5640.271 7351.5356 C 5642.509 7320.2656 5642.8735 7293.214 5641.0796 7291.421 C 5639.2866 7289.6284 5640.534 7283.0894 5643.8516 7276.8906 C 5650.233 7264.9663 5651.5923 7205.7983 5645.621 7199.8535 C 5643.686 7197.927 5637.233 7202.3574 5631.281 7209.699 C 5619.5938 7224.115 5615.8525 7274.8247 5626.013 7281.104 C 5630.3765 7283.801 5629.9966 7329.9536 5625.3467 7362.0327 C 5623.13 7377.3237 5627.0244 7408.3896 5631.1577 7408.3896 C 5633.932 7408.3896 5638.033 7382.8047 5640.271 7351.5356 z M 5571.8623 7324.017 C 5582.182 7315.4517 5582.6694 7312.542 5575.638 7301.434 C 5567.543 7288.644 5537.102 7322.989 5530.5034 7352.358 C 5522.5093 7387.937 5529.077 7390.6274 5547.0615 7359.1377 C 5555.743 7343.937 5566.9033 7328.133 5571.8623 7324.017 z M 4781.124 7335.3813 C 4794.0874 7315.792 4795.2397 7310.135 4791.196 7285.906 C 4788.6846 7270.8594 4787.32 7252.823 4788.161 7245.826 C 4790.3877 7227.3193 4780.644 7230.2456 4767.108 7252.1484 C 4758.9604 7265.3306 4755.3613 7280.558 4755.4146 7301.6235 C 4755.489 7330.459 4759.8354 7357.5005 4764.399 7357.5005 C 4765.547 7357.5005 4773.0728 7347.547 4781.124 7335.3813 z M 4857.0015 7335.1074 C 4870.918 7307.8296 4871.1406 7303.208 4858.7627 7298.4585 C 4846.4575 7293.7363 4829.144 7315.1772 4828.9707 7335.354 C 4828.716 7364.9805 4841.821 7364.8657 4857.0015 7335.1074 z M 5024.2524 7287.277 C 5034.199 7280.0044 5034.5195 7277.4893 5027.672 7260.419 C 5023.5166 7250.061 5016.3154 7227.591 5011.67 7210.4863 C 5000.2227 7168.342 4995.146 7164.4863 4977.673 7184.6636 C 4965.0806 7199.205 4964.385 7202.0356 4972.0283 7207.624 C 4976.823 7211.13 4986.6436 7232.268 4993.852 7254.596 C 5001.06 7276.9253 5008.3804 7295.2188 5010.1177 7295.248 C 5011.856 7295.278 5018.2163 7291.6914 5024.2524 7287.277 z M 4834.1206 7264.6597 C 4839.375 7258.3286 4838.6895 7255.4634 4830.875 7251.0903 C 4821.7207 7245.9673 4821.536 7242.052 4828.445 7199.5127 C 4832.556 7174.1934 4834.683 7152.2417 4833.1714 7150.729 C 4830.128 7147.687 4806.241 7177.6655 4795.4077 7198.1255 C 4790.877 7206.681 4790.3696 7213.53 4793.942 7217.916 C 4796.947 7221.6045 4802.615 7235.4365 4806.5386 7248.654 C 4813.9136 7273.498 4822.601 7278.5396 4834.1206 7264.6597 z M 2843.8792 7189.8555 C 2841.0122 7127.9546 2839.534 7121.0103 2824.498 7098.812 C 2805.8972 7071.351 2800.6516 7069.4907 2793.6616 7087.877 C 2786.736 7106.0923 2803.344 7187.514 2820.5288 7219.597 C 2823.675 7225.471 2829.3857 7238.7183 2833.2192 7249.0347 C 2844.2324 7278.6743 2847.2236 7262.0684 2843.8792 7189.8555 z M 3706.0708 7186.4556 C 3708.4087 7170.3486 3707.7952 7159.5967 3704.5374 7159.5967 C 3699.1885 7159.5967 3692.6963 7208.984 3697.4238 7213.7124 C 3701.1804 7217.4688 3701.8975 7215.2085 3706.0708 7186.4556 z M 4770.323 7161.696 C 4779.1855 7145.747 4795.979 7121.8794 4807.641 7108.6567 C 4822.5576 7091.7446 4828.822 7079.3867 4828.7676 7066.977 C 4828.67 7044.645 4823.202 7023.892 4817.4165 7023.892 C 4813.344 7023.892 4795.8154 7051.522 4762.406 7110.605 C 4753.474 7126.3994 4749.684 7142.3853 4749.684 7164.2563 C 4749.684 7181.3896 4750.701 7194.347 4751.9463 7193.0522 C 4753.191 7191.7563 4761.4604 7177.646 4770.323 7161.696 z M 8392.866 7084.6763 C 8397.659 7077.6787 8414.481 7057.9595 8430.247 7040.8545 C 8466.83 7001.169 8467.959 6991.408 8433.925 7009.0664 C 8417.74 7017.4624 8385.867 7056.152 8385.61 7067.713 C 8385.523 7071.6006 8382.908 7074.7812 8379.799 7074.7812 C 8376.689 7074.7812 8374.145 7079.87 8374.145 7086.0894 C 8374.145 7101.028 8382.077 7100.4287 8392.866 7084.6763 z M 8490.243 7066.9536 C 8502.801 7037.383 8489.987 7035.796 8461.825 7063.4355 C 8434.712 7090.044 8436.377 7100.74 8466.02 7090.4067 C 8476.369 7086.8 8485.619 7077.843 8490.243 7066.9536 z M 3705.5747 7081.8496 C 3712.1484 7057.884 3715.0674 7029.561 3710.9465 7029.723 C 3699.599 7030.1724 3686.8928 7057.5737 3690.249 7074.3564 C 3694.094 7093.58 3701.3792 7097.1426 3705.5747 7081.8496 z M 4025.3843 7053.8696 C 4099.222 7014.2944 4167.3105 6952.39 4181.712 6911.7393 C 4186.8525 6897.2305 4196.1953 6872.6367 4202.474 6857.087 C 4214.263 6827.893 4225.21 6733.45 4219.932 6706.4766 C 4218.2656 6697.9624 4211.0874 6688.87 4203.1914 6685.2725 C 4185.4434 6677.186 4186.0713 6677.0327 4182.606 6690.2827 C 4179.357 6702.7104 4166.8613 6704.7905 4149.9224 6695.725 C 4136.7075 6688.653 4132.125 6697.6636 4121.692 6751.2334 C 4117.888 6770.761 4112.5957 6788.086 4109.93 6789.734 C 4107.2646 6791.381 4105.084 6796.9663 4105.084 6802.1436 C 4105.084 6811.0044 4073.891 6859.036 4018.0635 6936.1406 C 4004.5962 6954.7407 3988.417 6971.28 3982.1108 6972.8945 C 3967.3416 6976.675 3922.8757 7032.9443 3925.1975 7044.915 C 3928.583 7062.369 3938.5103 7057.596 3980.687 7018.2373 C 4004.0112 6996.471 4023.9932 6978.6606 4025.091 6978.6587 C 4026.189 6978.658 4039.823 6967.207 4055.3884 6953.2114 C 4081.6401 6929.609 4105.835 6918.4824 4095.88 6934.5894 C 4093.5608 6938.3423 4059.0603 6973.3086 4019.2122 7012.2944 C 3979.3633 7051.279 3946.7605 7085.3765 3946.7605 7088.065 C 3946.7605 7094.872 3958.0322 7089.969 4025.3843 7053.8696 z M 4755.8213 7021.841 C 4763.862 7007.142 4781.442 6983.906 4794.8887 6970.2056 C 4819.2637 6945.3687 4819.3325 6945.1807 4818.1123 6906.8457 C 4817.439 6885.6987 4814.331 6865.8516 4811.2056 6862.741 C 4805.326 6856.8916 4803.3013 6859.314 4780.7285 6899.2046 C 4774.4785 6910.249 4759.339 6934.31 4747.085 6952.674 C 4724.9053 6985.9106 4724.217 6989.093 4728.621 7038.028 C 4730.4097 7057.9023 4738.8384 7052.886 4755.8213 7021.841 z M 2644.593 7014.0654 L 2652.0713 6984.4497 L 2627.9578 6947.744 C 2614.6953 6927.5566 2601.7856 6910.9863 2599.2698 6910.9214 C 2596.7534 6910.857 2595.9858 6912.8916 2597.563 6915.445 C 2599.1404 6917.9966 2595.624 6927.9893 2589.7488 6937.6504 C 2583.8733 6947.3115 2577.4675 6963.7383 2575.5132 6974.1543 C 2572.4712 6990.3716 2575.0627 6996.9473 2593.557 7019.9272 C 2622.1628 7055.4717 2634.495 7054.0547 2644.593 7014.0654 z M 2847.2434 7002.6875 C 2849.2236 6991.026 2853.2788 6972.578 2856.2546 6961.694 C 2866.0596 6925.832 2877.983 6823.627 2872.949 6818.5938 C 2867.0173 6812.662 2862.5596 6819.2686 2845.0708 6859.9146 C 2822.7466 6911.797 2818.131 6932.3223 2825.9666 6944.869 C 2829.7505 6950.9277 2832.847 6961.285 2832.847 6967.8833 C 2832.847 6977.859 2830.4626 6979.2837 2818.7107 6976.335 C 2807.3787 6973.49 2804.5747 6974.8994 2804.5747 6983.4404 C 2804.5747 6996.8716 2825.4512 7023.892 2835.8281 7023.892 C 2840.449 7023.892 2845.1145 7015.2256 2847.2434 7002.6875 z M 3081.2012 6941.554 C 3088.3032 6876.428 3085.9084 6860.278 3065.534 6835.8833 C 3050.882 6818.341 3043.535 6824.9272 3033.9988 6864.1553 C 3021.9656 6913.6533 3024.8 6939.127 3047.6726 6987.0522 C 3070.0002 7033.837 3071.336 7032.0254 3081.2012 6941.554 z M 8398.946 6987.3154 C 8427.96 6961.3115 8431.205 6944.73 8407.279 6944.73 C 8394.409 6944.73 8374.145 6959.4175 8374.145 6968.7456 C 8374.145 6971.6606 8369.055 6980.515 8362.836 6988.4224 C 8336.6 7021.7754 8361.342 7021.0166 8398.946 6987.3154 z M 3710.429 6957.74 C 3721.5132 6936.582 3743.262 6900.19 3758.761 6876.869 C 3808.7546 6801.645 3835.5142 6790.148 3791.3782 6862.8545 C 3776.8894 6886.7217 3765.9226 6907.137 3767.0073 6908.221 C 3768.0918 6909.3057 3790.1592 6910.8213 3816.0464 6911.5884 L 3863.113 6912.984 L 3899.5703 6873.7275 C 3919.622 6852.1357 3947.465 6822.076 3961.4436 6806.9277 C 3986.9673 6779.2686 3998.5295 6774.9424 3986.4114 6797.5845 C 3982.837 6804.2646 3957.1855 6837.756 3929.4094 6872.0093 C 3901.6338 6906.2627 3878.9082 6938.0127 3878.9082 6942.5654 C 3878.9082 6953.446 3901.882 6984.311 3909.98 6984.311 C 3921.7925 6984.311 3978.965 6919.5054 4013.2075 6867.3027 C 4064.9126 6788.479 4092.669 6703.6484 4081.9075 6657.337 C 4079.2534 6645.9126 4077.0203 6627.4185 4076.9465 6616.239 C 4076.8604 6603.2666 4072.746 6592.232 4065.576 6585.7427 C 4059.3962 6580.15 4051.3892 6567.414 4047.7827 6557.441 C 4041.5242 6540.1343 4039.9082 6539.3325 4012.3699 6539.8745 L 3983.5142 6540.4414 L 3980.2283 6574.3677 C 3976.854 6609.214 3946.7053 6687.1978 3909.4014 6757.5737 C 3898.8494 6777.4795 3890.2148 6796.563 3890.2134 6799.982 C 3890.2087 6808.4883 3847.3267 6877.588 3838.7693 6882.876 C 3827.5442 6889.814 3816.71 6882.3257 3816.71 6867.6294 C 3816.71 6860.0996 3824.013 6839.3794 3832.94 6821.586 C 3841.866 6803.793 3862.037 6758.701 3877.7642 6721.382 C 3915.5876 6631.6304 3926.2778 6574.3745 3922.048 6484.198 C 3916.7761 6371.804 3910.8887 6333.8896 3894.7842 6308.612 C 3871.3086 6271.7646 3858.6667 6263.279 3828.9583 6264.428 C 3814.555 6264.986 3801.2854 6263.039 3799.4702 6260.102 C 3797.655 6257.1655 3787.8696 6256.4224 3777.7258 6258.451 C 3764.7583 6261.0444 3757.6985 6266.5215 3753.9521 6276.894 C 3751.0217 6285.009 3746.3494 6296.7373 3743.5688 6302.9575 C 3733.6309 6325.1895 3728.0796 6360.3345 3732.5828 6372.508 C 3735.1025 6379.3193 3735.9438 6395.718 3734.4521 6408.95 C 3732.9607 6422.1826 3730.2969 6455.9087 3728.5322 6483.898 C 3726.7676 6511.887 3723.5781 6547.5093 3721.444 6563.059 C 3717.0242 6595.2607 3719.0227 6616.776 3726.4338 6616.776 C 3734.4622 6616.776 3743.9275 6595.3496 3761.4062 6537.6143 C 3778.4048 6481.4653 3783.1523 6440.5513 3784.6887 6336.958 C 3785.493 6282.7583 3786.8706 6274.5913 3795.4895 6272.9346 C 3813.3994 6269.4917 3817.9314 6296.7666 3814.5686 6387.773 C 3812.8445 6434.422 3807.94 6489.128 3803.6697 6509.3423 C 3795.4707 6548.157 3742.011 6681.224 3728.5261 6696.3823 C 3724.1587 6701.2915 3720.5854 6708.513 3720.5854 6712.429 C 3720.5854 6716.3457 3712.0405 6739.046 3701.5977 6762.874 C 3691.1536 6786.7017 3680.7449 6818.787 3678.4656 6834.175 C 3674.7253 6859.4253 3675.2034 6861.4204 3683.3687 6854.644 C 3688.3445 6850.515 3697.9504 6837.289 3704.7144 6825.2534 C 3713.601 6809.441 3720.7385 6803.3706 3730.4414 6803.3706 C 3739.7 6803.3706 3742.5393 6805.5654 3739.5857 6810.4385 C 3725.5588 6833.579 3680.262 6903.356 3675.7239 6908.814 C 3672.7551 6912.385 3667.0034 6916.4136 3662.943 6917.7695 C 3657.0005 6919.7524 3656.861 6925.105 3662.229 6945.204 C 3672.54 6983.8096 3680.5398 7002.229 3685.6296 6999.083 C 3688.1855 6997.504 3699.3447 6978.8994 3710.429 6957.74 z M 3822.3643 6529.133 C 3822.3643 6518.9097 3825.4019 6514.997 3833.3389 6514.997 C 3848.607 6514.997 3852.4216 6523.712 3841.8025 6534.3315 C 3828.9863 6547.148 3822.3643 6545.3765 3822.3643 6529.133 z M 3845.0344 6490.966 C 3845.0952 6476.428 3876.4775 6418.872 3884.3433 6418.872 C 3895.0269 6418.872 3895.54 6429.6714 3885.8608 6450.8125 C 3864.3538 6497.789 3844.9263 6516.8965 3845.0344 6490.966 z M 3887.935 6385.829 C 3885.9788 6382.663 3887.1328 6378.37 3890.5007 6376.289 C 3899.1946 6370.9155 3904.8037 6378.2754 3897.5457 6385.5327 C 3893.485 6389.5938 3890.3218 6389.6914 3887.935 6385.829 z M 3376.3289 6974.4155 C 3390.3948 6938.176 3416.3625 6825.7437 3419.2815 6788.443 C 3422.421 6748.3276 3418.8374 6718.554 3410.8696 6718.554 C 3405.4775 6718.554 3393.0615 6753.9805 3387.0886 6786.407 C 3381.4026 6817.281 3367.464 6855.48 3363.3765 6851.3926 C 3358.9868 6847.0034 3385.163 6735.0693 3392.2327 6728.0005 C 3395.5618 6724.6714 3398.2852 6716.4062 3398.2852 6709.6323 C 3398.2852 6702.86 3402.3474 6687.5957 3407.3125 6675.7124 C 3414.4578 6658.6113 3416.6255 6628.7026 3417.71 6532.2485 C 3419.1802 6401.4097 3412.612 6326.807 3393.087 6252.5767 C 3386.6162 6227.978 3381.32 6201.261 3381.3174 6193.2056 C 3381.315 6185.151 3377.7493 6160.7495 3373.394 6138.9805 C 3369.0388 6117.211 3363.9148 6090.275 3362.0076 6079.1216 C 3360.1 6067.9688 3350.9434 6050.3354 3341.659 6039.9365 C 3332.3745 6029.5366 3324.7783 6016.3975 3324.7783 6010.7383 C 3324.7783 5991.292 3300.967 6001.7563 3283.8616 6028.7197 C 3271.6838 6047.9155 3262.9382 6129.246 3263.4934 6218.1416 C 3263.7458 6258.5703 3263.506 6338.721 3262.9607 6396.2544 C 3261.5635 6543.637 3266.3123 6608.224 3280.8376 6639.3936 C 3287.842 6654.4243 3294.0642 6682.4297 3296.0413 6707.823 C 3297.882 6731.465 3302.385 6754.42 3306.0488 6758.834 C 3309.7117 6763.248 3317.7668 6790.978 3323.9482 6820.4556 C 3330.1301 6849.9326 3338.9358 6885.501 3343.5166 6899.4956 C 3348.0972 6913.49 3354.8435 6939.5703 3358.5076 6957.453 C 3362.172 6975.3345 3366.3228 6989.9653 3367.7314 6989.9653 C 3369.1404 6989.9653 3373.009 6982.9673 3376.3289 6974.4155 z M 2575.1602 6912.273 C 2580.0518 6897.9175 2584.0542 6881.987 2584.0542 6876.8726 C 2584.0542 6864.1333 2551.425 6797.7163 2545.1672 6797.7163 C 2542.3909 6797.7163 2535.4055 6804.7134 2529.644 6813.265 C 2517.073 6831.9253 2515.59 6894.368 2527.1926 6916.458 C 2548.503 6957.03 2560.2595 6956.0034 2575.1602 6912.273 z M 2776.3027 6922.113 C 2776.3027 6919.0024 2773.8342 6916.458 2770.8171 6916.458 C 2767.8003 6916.458 2759.531 6906.3237 2752.4407 6893.9375 C 2745.3506 6881.552 2736.299 6870.1543 2732.3267 6868.6113 C 2723.455 6865.1646 2702.8457 6897.5938 2702.817 6915.0444 C 2702.7974 6926.9355 2705.198 6927.767 2739.5493 6927.767 C 2760.2822 6927.767 2776.3027 6925.3022 2776.3027 6922.113 z M 2678.0232 6912.131 C 2685.8032 6907.0215 2714.118 6851.7188 2714.0696 6841.725 C 2714.0508 6837.7354 2710.753 6828.1084 2706.7412 6820.3335 C 2702.7297 6812.5596 2693.5442 6791.567 2686.3289 6773.685 C 2679.1138 6755.803 2670.3254 6741.181 2666.7993 6741.191 C 2663.273 6741.2 2653.2705 6758.566 2644.5715 6779.779 C 2629.5576 6816.3906 2629.068 6820.337 2634.9287 6857.5083 C 2639.4863 6886.4155 2644.3674 6899.2256 2653.5725 6906.438 C 2667.7178 6917.52 2669.2676 6917.88 2678.0232 6912.131 z M 3471.677 6865.7935 C 3477.9602 6853.4785 3483.1565 6832.4854 3483.225 6819.145 C 3483.3652 6791.7485 3498.4272 6754.715 3515.6604 6739.397 C 3529.0347 6727.509 3554.6145 6725.373 3572.026 6734.691 C 3578.6868 6738.256 3590.4158 6741.1724 3598.0908 6741.1724 C 3608.5125 6741.1724 3613.5425 6745.4673 3617.9587 6758.1353 C 3621.2112 6767.465 3626.7378 6775.099 3630.24 6775.099 C 3634.3547 6775.099 3636.0427 6785.6006 3635.01 6804.7837 C 3633.5337 6832.2134 3634.4268 6834.6157 3646.7583 6836.3887 C 3659.885 6838.2764 3660.0437 6837.731 3656.4175 6803.043 C 3654.3904 6783.6465 3654.834 6764.9717 3657.404 6761.543 C 3682.5132 6728.037 3701.058 6424.62 3686.6426 6283.167 C 3673.2534 6151.779 3657.163 6089.2266 3634.943 6082.1743 C 3627.1125 6079.689 3624.4607 6073.3057 3624.4607 6056.944 C 3624.4607 6007.0576 3590.367 6030.6113 3587.4844 6082.4893 C 3586.4932 6100.3184 3583.7217 6139.406 3581.3242 6169.351 C 3578.9265 6199.2954 3577.5984 6238.063 3578.373 6255.4995 C 3579.147 6272.937 3576.8958 6308.56 3573.369 6334.661 C 3569.8428 6360.763 3565.8584 6398.671 3564.5156 6418.902 C 3563.1738 6439.133 3558.1538 6477.3 3553.3625 6503.718 C 3548.571 6530.1353 3542.5186 6572.1064 3539.9133 6596.986 C 3537.3076 6621.8647 3531.8062 6649.854 3527.6882 6659.1836 L 3520.2012 6676.1465 L 3518.3452 6653.2583 C 3516.8342 6634.6313 3529.7544 6457.3667 3536.6653 6401.9097 C 3548.4714 6307.162 3550.8672 6276.4067 3550.9075 6219.0845 C 3550.9407 6170.991 3549.1174 6152.786 3544.4233 6154.3506 C 3535.4482 6157.3423 3522.8718 6201.717 3522.7673 6230.759 C 3522.6729 6257.119 3514.4658 6315.434 3502.2617 6376.4644 C 3497.909 6398.2334 3493.0938 6428.768 3491.5623 6444.317 C 3488.7786 6472.581 3484.5579 6501.3486 3469.155 6597.032 C 3463.209 6633.971 3462.3691 6657.965 3466.098 6684.3457 C 3469.2903 6706.9263 3469.147 6736.9316 3465.7205 6763.46 C 3458.816 6816.9316 3454.2083 6888.1865 3457.6562 6888.1865 C 3459.085 6888.1865 3465.3948 6878.1094 3471.677 6865.7935 z M 2824.77 6859.2725 C 2832.8457 6846.48 2844.2605 6824.798 2850.136 6811.091 C 2860.279 6787.4287 2860.3652 6783.959 2851.842 6742.467 C 2846.9045 6718.43 2839.2554 6696.683 2834.8442 6694.1396 C 2829.2383 6690.907 2827.8691 6683.9443 2830.296 6671.009 C 2832.2053 6660.83 2830.6692 6641.2837 2826.882 6627.5713 C 2813.319 6578.4595 2810.5925 6548.723 2809.8752 6442.0923 C 2809.3647 6366.2134 2808.2014 6357.7974 2792.6833 6317.6963 C 2779.5938 6283.8696 2759.498 6193.9917 2759.3625 6168.6655 C 2759.3242 6161.506 2737.073 6163.953 2719.478 6173.052 C 2700.6174 6182.805 2700.3906 6183.344 2709.2192 6197.481 C 2714.1558 6205.386 2713.5435 6214.203 2706.5745 6235.572 C 2696.1143 6267.645 2694.1907 6300.769 2700.1262 6346.613 C 2703.47 6372.442 2702.4036 6381.8755 2694.833 6393.43 C 2685.4312 6407.7783 2685.4724 6407.869 2699.7283 6404.2915 C 2719.2644 6399.388 2719.5693 6417.0747 2700.0767 6424.486 C 2690.7524 6428.031 2687.1633 6432.724 2689.3728 6438.4814 C 2691.2012 6443.246 2694.333 6447.1455 2696.333 6447.146 C 2698.3325 6447.1475 2700.0737 6473.228 2700.2026 6505.1035 C 2700.4648 6570.033 2706.7183 6588.504 2728.4395 6588.504 C 2745.5647 6588.504 2746.7363 6601.1074 2731.0679 6616.776 C 2724.8481 6622.9956 2719.759 6629.6978 2719.759 6631.6694 C 2719.759 6647.163 2762.8625 6751.5415 2772.3467 6759.0156 C 2782.4097 6766.9453 2783.0867 6769.7515 2776.7725 6777.3604 C 2768.592 6787.2163 2769.9624 6797.726 2784.9565 6840.124 C 2790.4558 6855.674 2795.7673 6871.576 2796.7603 6875.4634 C 2800.0776 6888.4526 2809.9536 6882.744 2824.77 6859.2725 z M 4769.5396 6793.0693 C 4768.4663 6791.997 4762.606 6796.102 4756.5156 6802.193 C 4750.426 6808.283 4742.668 6814.22 4739.278 6815.3857 C 4735.886 6816.5522 4731.7373 6832.774 4730.0576 6851.433 L 4727.0034 6885.359 L 4749.246 6840.1885 C 4761.479 6815.345 4770.611 6794.1416 4769.5396 6793.0693 z M 3019.7686 6818.893 C 3033.143 6781.0093 3033.6648 6776.0107 3026.6982 6752.481 C 3022.5552 6738.4863 3016.6296 6709.422 3013.531 6687.8926 C 3010.432 6666.3643 3005.3418 6645.671 3002.2197 6641.909 C 2999.0974 6638.147 2996.915 6627.7725 2997.3699 6618.8545 C 2998.3843 6598.9683 2985.9373 6520.994 2979.889 6509.3423 C 2977.4673 6504.6777 2973.733 6466.5103 2971.5903 6424.527 C 2968.7593 6369.0547 2964.803 6341.614 2957.1143 6324.1196 C 2942.1377 6290.046 2939.7942 6191.8906 2953.593 6176.643 C 2976.162 6151.704 2944.895 6135.601 2911.2605 6154.841 C 2873.1646 6176.6323 2870.838 6188.9746 2869.472 6376.4644 C 2868.5881 6497.8257 2870.2 6547.054 2875.673 6565.8867 C 2883.6448 6593.3135 2892.5264 6635.469 2900.5427 6683.927 C 2903.3088 6700.6455 2907.9968 6721.001 2910.9612 6729.1616 C 2913.9255 6737.3228 2919.4553 6755.4497 2923.2498 6769.4443 C 2935.6265 6815.091 2938.9246 6820.3335 2955.2632 6820.3335 C 2973.3018 6820.3335 2991.1694 6834.8384 2991.1694 6849.4824 C 2991.1694 6873.2803 3006.2693 6857.1304 3019.7686 6818.893 z M 2519.5378 6788.7915 C 2530.1184 6759.239 2530.6887 6752.654 2524.3965 6732.691 C 2509.276 6684.7207 2480.9556 6608.0747 2476.6711 6603.53 C 2474.2012 6600.909 2466.5925 6601.7554 2459.7634 6605.4106 C 2448.3474 6611.5205 2447.6443 6614.866 2451.0396 6646.928 C 2456.003 6693.8027 2474.9292 6782.722 2485.1482 6807.1797 C 2489.7637 6818.227 2496.546 6825.943 2500.4866 6824.6294 C 2504.3716 6823.335 2512.945 6807.2075 2519.5378 6788.7915 z M 3118.2578 6786.816 C 3123.348 6771.49 3134.5754 6749.201 3143.2083 6737.284 C 3153.516 6723.0547 3160.1309 6705.2583 3162.478 6685.441 C 3166.8608 6648.436 3182.0225 6621.101 3200.577 6616.755 C 3212.8862 6613.871 3214.7178 6610.046 3216.2256 6584.0703 C 3217.6755 6559.093 3215.8406 6552.5596 3204.0698 6540.788 C 3194.3584 6531.0776 3189.4556 6518.7876 3187.7002 6499.7573 C 3186.3225 6484.8145 3176.903 6438.2383 3166.7693 6396.2544 C 3156.6353 6354.271 3141.0764 6279.209 3132.1948 6229.4507 C 3123.3127 6179.692 3111.238 6122.441 3105.3625 6102.2266 C 3091.2676 6053.7334 3069.212 6006.402 3060.6326 6006.236 C 3056.8533 6006.162 3044.691 6014.066 3033.6047 6023.7993 C 3015.2366 6039.9272 3014.1265 6042.5605 3021.0925 6053.486 C 3026.726 6062.32 3027.3843 6071.4233 3023.5942 6088.091 C 3019.1826 6107.494 3022.123 6226.949 3029.2312 6317.0938 C 3030.3347 6331.088 3032.3794 6371.7993 3033.7742 6407.5635 C 3035.1697 6443.327 3038.956 6484.039 3042.189 6498.0337 C 3045.4219 6512.0283 3049.1492 6546.975 3050.4712 6575.6934 C 3051.7937 6604.411 3055.2554 6632.4004 3058.1643 6637.8916 C 3065.153 6651.084 3075.9854 6722.4243 3075.9854 6755.2583 C 3075.9854 6784.1035 3088.9192 6814.6797 3101.1206 6814.6797 C 3105.5422 6814.6797 3113.0662 6802.4453 3118.2578 6786.816 z M 2640.878 6751.0674 C 2660.5671 6711.437 2660.5527 6715.799 2641.401 6595.6787 C 2634.8022 6554.292 2629.2043 6491.468 2628.8726 6455.071 C 2628.324 6394.8623 2627.337 6389.0312 2617.2458 6386.3926 C 2604.868 6383.155 2589.7083 6357.6113 2589.7083 6339.992 C 2589.7083 6323.0674 2599.6128 6325.82 2611.9988 6346.1865 L 2622.814 6363.9707 L 2626.575 6343.9243 C 2631.953 6315.257 2628.8267 6306.745 2608.1199 6293.6763 L 2589.7776 6282.101 L 2593.277 6299.597 C 2597.5776 6321.1 2588.427 6322.7065 2579.0364 6302.097 C 2574.4766 6292.089 2574.0864 6285.2183 2577.864 6281.4404 C 2588.595 6270.71 2573.9114 6254.8955 2553.2168 6254.8955 C 2537.6257 6254.8955 2531.9263 6258.3906 2522.409 6273.79 C 2512.6462 6289.587 2511.128 6299.397 2513.1492 6333.621 C 2516.1646 6384.675 2526.2776 6455.8364 2533.7024 6478.243 C 2536.7935 6487.5728 2544.1501 6530.755 2550.05 6574.2026 C 2558.3428 6635.272 2563.079 6654.883 2570.922 6660.617 C 2577.5232 6665.4443 2580.473 6673.7 2579.366 6684.253 C 2578.4304 6693.1724 2580.3745 6702.1445 2583.6865 6704.1914 C 2586.9988 6706.239 2589.7083 6711.824 2589.7083 6716.6045 C 2589.7083 6736.872 2607.938 6786.407 2615.397 6786.407 C 2619.7544 6786.407 2631.221 6770.5044 2640.878 6751.0674 z M 4789.264 6760.9624 C 4789.264 6757.0596 4793.081 6750.698 4797.746 6746.8267 C 4807.3374 6738.8667 4809.2666 6718.554 4800.4316 6718.554 C 4797.2437 6718.554 4793.1206 6726.131 4791.2686 6735.391 C 4789.4165 6744.651 4784.391 6755.14 4780.101 6758.701 C 4775.811 6762.261 4772.3013 6768.991 4772.3013 6773.6562 C 4772.3013 6780.554 4773.8843 6780.8237 4780.7827 6775.099 C 4785.4478 6771.227 4789.264 6764.8657 4789.264 6760.9624 z M 4766.647 6604.775 C 4766.647 6595.826 4764.374 6588.504 4761.597 6588.504 C 4754.9717 6588.504 4749.684 6602.821 4749.684 6620.7573 C 4749.684 6632.886 4751.0044 6634.0273 4758.165 6628.0845 C 4762.8306 6624.213 4766.647 6613.7236 4766.647 6604.775 z M 4870.77 6527.719 C 4902.6055 6479.508 4988.4497 6372.2427 5006.6665 6357.914 C 5025.014 6343.4814 5060.6943 6296.3804 5056.476 6292.162 C 5050.043 6285.7285 5032.9204 6288.901 5028.159 6297.4077 C 5025.517 6302.1304 5014.7075 6310.6313 5004.1387 6316.2993 C 4993.5703 6321.968 4982.347 6330.6895 4979.1978 6335.6816 C 4976.0483 6340.6743 4953.232 6365.887 4928.4946 6391.711 C 4885.4434 6436.6514 4884.1626 6438.7393 4898.5884 6440.4517 C 4906.8784 6441.4365 4913.661 6444.4346 4913.661 6447.116 C 4913.661 6453.3906 4897.3516 6469.7617 4891.1 6469.7617 C 4888.466 6469.7617 4880.765 6478.735 4873.988 6489.702 C 4867.2085 6500.6694 4858.4976 6512.808 4854.6284 6516.6777 C 4837.6196 6533.686 4828.0693 6565.8867 4840.033 6565.8867 C 4843.077 6565.8867 4856.9087 6548.7114 4870.77 6527.719 z M 3228.0054 6412.895 C 3227.126 6377.303 3223.8784 6352.4463 3219.3252 6346.4556 C 3215.324 6341.1914 3211.9692 6332.431 3211.8706 6326.989 C 3211.7715 6321.5464 3209.1462 6317.0938 3206.0361 6317.0938 C 3202.9263 6317.0938 3200.3152 6312.6406 3200.2334 6307.198 C 3200.1519 6301.756 3195.049 6287.1255 3188.8938 6274.6855 C 3178.7566 6254.199 3177.9846 6253.6655 3180.6958 6269.0312 C 3182.3425 6278.361 3187.3137 6308.8945 3191.7432 6336.884 C 3208.0522 6439.9443 3215.941 6469.7617 3226.8972 6469.7617 C 3228.2793 6469.7617 3228.778 6444.1714 3228.0054 6412.895 z M 4870.012 6394.8413 C 4892.847 6359.8545 4924.7344 6317.698 4940.8726 6301.1606 C 4957.0117 6284.623 4972.8477 6266.176 4976.064 6260.1665 C 4979.28 6254.157 4985.3267 6249.2407 4989.5015 6249.2407 C 4993.6763 6249.2407 5000.128 6245.582 5003.839 6241.1113 C 5009.3438 6234.478 5007.303 6231.284 4992.7505 6223.7593 L 4974.916 6214.5366 L 4945.702 6244.7305 C 4886.2363 6306.1904 4840.034 6372.743 4823.527 6420.7207 C 4813.3945 6450.172 4813.489 6458.4526 4823.958 6458.4526 C 4826.4536 6458.4526 4847.178 6429.8276 4870.012 6394.8413 z M 4114.5493 6408.352 C 4152.4976 6365.709 4172.9453 6334.1504 4191.9946 6288.822 C 4200.49 6268.607 4209.896 6247.5845 4212.8965 6242.1055 C 4242.527 6187.9927 4281.806 5994.7935 4263.1772 5994.7935 C 4259.039 5994.7935 4250.136 5989.61 4243.3926 5983.275 L 4231.1323 5971.757 L 4205.6543 5984.6885 C 4178.1094 5998.6704 4182.774 5989.522 4138.5034 6116.363 C 4131.9907 6135.022 4124.1265 6153.3657 4121.027 6157.1255 C 4117.9272 6160.8853 4117.0522 6171.521 4119.0815 6180.761 C 4124.134 6203.763 4111.9497 6263.251 4095.386 6296.4517 C 4087.8616 6311.533 4083.1958 6325.3623 4085.0168 6327.1836 C 4090.027 6332.194 4132.4736 6289.0312 4147.7646 6263.3765 C 4159.566 6243.5767 4194.9043 6209.6597 4203.733 6209.6597 C 4215.1304 6209.6597 4185.036 6256.9487 4114.207 6350.3354 C 4092.0845 6379.5034 4070.518 6408.0923 4066.2805 6413.8667 C 4062.043 6419.641 4060.0552 6428.2183 4061.8623 6432.9272 C 4068.0994 6449.182 4085.3916 6441.116 4114.5493 6408.352 z M 4018.5752 6359.0215 C 4034.8464 6324.758 4037.8347 6313.705 4032.9456 6305.8755 C 4028.8987 6299.395 4028.4656 6288.479 4031.6885 6274.187 C 4034.3928 6262.197 4035.5383 6251.318 4034.2327 6250.012 C 4031.143 6246.9224 4011.6257 6270.7397 4002.4302 6288.822 C 3998.4766 6296.596 3986.8772 6315.9434 3976.6555 6331.8145 C 3954.8386 6365.688 3954.213 6372.183 3969.816 6402.7676 C 3981.2554 6425.1904 3981.7778 6425.4854 3989.7969 6414.037 C 3994.3254 6407.571 4007.2756 6382.814 4018.5752 6359.0215 z M 9675.384 6343.834 C 9665.97 6334.42 9660.638 6343.773 9669.399 6354.3306 C 9674.699 6360.7153 9677.764 6361.478 9679.323 6356.8 C 9680.564 6353.0767 9678.791 6347.2417 9675.384 6343.834 z M 3965.9265 6291.8086 C 3970.9626 6284.1226 3986.8818 6264.5483 4001.3022 6248.312 C 4015.723 6232.075 4032.6028 6207.1943 4038.813 6193.0215 C 4045.0234 6178.848 4058.5933 6157.7744 4068.9692 6146.191 C 4079.3442 6134.607 4089.4844 6118.0684 4091.5022 6109.4375 C 4093.5205 6100.806 4100.0303 6078.946 4105.9683 6060.8574 C 4120.981 6015.1284 4129.2427 5946.0405 4121.4414 5931.464 C 4113.859 5917.2954 4110.7656 5865.3926 4117.265 5861.376 C 4123.9883 5857.221 4123.23 5815.321 4116.1934 5802.173 C 4106.759 5784.544 4096.7485 5789.4014 4083.3806 5818.0938 C 4076.498 5832.866 4058.846 5867.022 4044.1538 5893.9956 C 4029.4614 5920.9697 4010.1074 5956.593 4001.1453 5973.157 C 3992.1821 5989.7217 3975.007 6015.0786 3962.978 6029.5044 C 3950.9485 6043.9307 3941.1064 6057.556 3941.1064 6059.7837 C 3941.1064 6062.011 3933.7766 6074.694 3924.8184 6087.9673 C 3904.6733 6117.8164 3897.84 6139.601 3893.4258 6188.051 C 3889.6978 6228.9624 3894.3733 6238.2437 3910.0073 6220.9688 C 3915.5032 6214.8955 3922.3613 6211.386 3925.2476 6213.17 C 3935.9602 6219.7905 3940.421 6242.766 3934.886 6262.8125 C 3924.8518 6299.1533 3947.3457 6320.1655 3965.9265 6291.8086 z M 3949.536 6181.224 C 3943.3262 6161.6597 4023.8723 6047.403 4035.6038 6059.1343 C 4040.3599 6063.8906 4021.9216 6100.9927 4007.757 6115.1694 C 4002.1982 6120.733 3997.6501 6129.795 3997.6501 6135.307 C 3997.6501 6140.82 3993.1975 6150.4014 3987.755 6156.5996 C 3982.3127 6162.7983 3975.1333 6172.668 3971.801 6178.533 C 3963.0132 6194.0005 3953.9387 6195.0977 3949.536 6181.224 z M 7780.434 6294.4756 C 7780.434 6291.3657 7777.8896 6288.822 7774.7793 6288.822 C 7771.67 6288.822 7769.1255 6291.3657 7769.1255 6294.4756 C 7769.1255 6297.5854 7771.67 6300.1304 7774.7793 6300.1304 C 7777.8896 6300.1304 7780.434 6297.5854 7780.434 6294.4756 z M 4845.446 6265.6963 C 4867.911 6243.231 4877.2007 6226.591 4867.2104 6226.71 C 4863.2144 6226.7573 4856.916 6228.7217 4853.216 6231.074 C 4846.574 6235.2974 4817.536 6275.596 4817.536 6280.591 C 4817.536 6287.8496 4829.8804 6281.2617 4845.446 6265.6963 z M 3749.3389 6188.456 C 3756.1145 6173.684 3761.3738 6156.142 3761.0251 6149.4746 C 3760.6763 6142.806 3763.9697 6134.381 3768.3433 6130.7515 C 3777.5369 6123.1206 3842.053 6120.511 3859.8772 6127.049 C 3870.5186 6130.952 3873.0874 6128.2437 3881.612 6104.129 C 3886.9282 6089.0884 3894.8562 6070.0283 3899.2288 6061.7734 C 3903.6018 6053.5186 3907.1802 6041.881 3907.1802 6035.9116 C 3907.1802 6029.9424 3913.6482 6003.6177 3921.5535 5977.413 C 3955.8872 5863.609 3975.326 5746.6353 3977.6907 5639.6113 L 3979.479 5558.667 L 3965.4727 5553.342 C 3954.0598 5549.0024 3949.6328 5550.2803 3941.5667 5560.2417 C 3936.122 5566.966 3925.6726 5572.9087 3918.3462 5573.448 C 3902.5867 5574.61 3902.5967 5574.5903 3878.8118 5647.049 C 3862.7004 5696.131 3854.623 5716.6934 3827.725 5777.0996 C 3824.9553 5783.3193 3816.316 5805.7227 3808.528 5826.8843 C 3800.7393 5848.047 3790.7107 5872.219 3786.2424 5880.601 C 3781.7747 5888.984 3770.8992 5914.4907 3762.0742 5937.2837 C 3746.1567 5978.3975 3729.158 5997.356 3720.6108 5983.5264 C 3715.682 5975.551 3755.6345 5852.67 3780.3743 5799.7173 C 3797.784 5762.452 3838.878 5648.152 3861.6882 5573.542 C 3864.541 5564.2124 3868.625 5544.3174 3870.7644 5529.3306 C 3873.2568 5511.871 3878.4653 5499.7026 3885.2625 5495.4585 C 3891.097 5491.815 3895.8713 5484.498 3895.8713 5479.1997 C 3895.8713 5463.8276 3919.3867 5441.5015 3943.9333 5433.5684 L 3966.551 5426.259 L 3964.6777 5395.294 C 3962.3806 5357.3125 3948.1538 5287.1274 3941.38 5280.353 C 3930.3586 5269.3315 3894.9788 5308.219 3872.6946 5355.848 C 3866.1465 5369.843 3854.4 5395.2876 3846.5908 5412.392 C 3838.781 5429.4966 3827.866 5448.58 3822.334 5454.8 C 3811.483 5467.0 3805.7163 5488.162 3802.7676 5526.5938 C 3798.6782 5579.9043 3787.4304 5653.927 3780.1392 5675.518 C 3775.9014 5688.0664 3768.428 5717.7295 3763.5312 5741.4346 C 3758.6345 5765.1406 3752.0576 5791.298 3748.9158 5799.563 C 3745.7732 5807.827 3743.2026 5822.0264 3743.2026 5831.1167 C 3743.2026 5851.003 3711.1448 5953.391 3703.4243 5958.162 C 3700.4226 5960.0166 3697.9678 5968.967 3697.9678 5978.05 C 3697.9678 5987.133 3693.9668 6004.564 3689.0764 6016.7856 C 3681.0195 6036.923 3681.0112 6040.6035 3688.9946 6056.0405 C 3703.1655 6083.445 3713.4324 6119.559 3717.3293 6155.707 C 3724.6633 6223.744 3730.4412 6229.6553 3749.3389 6188.456 z M 3479.353 6168.6655 C 3506.8186 6143.1426 3512.1274 6129.0317 3536.2817 6017.356 C 3550.3613 5952.26 3573.4702 5923.4473 3594.6294 5944.6064 C 3598.99 5948.968 3606.0034 5949.2744 3616.964 5945.5854 C 3625.7522 5942.627 3639.3037 5942.0566 3647.0786 5944.3193 C 3680.1716 5953.946 3686.497 5947.497 3697.401 5893.014 C 3705.0723 5854.6787 3720.1199 5792.152 3729.9133 5757.915 C 3746.1648 5701.0996 3766.5068 5524.3076 3768.745 5420.4346 C 3769.4866 5385.9834 3771.802 5352.414 3773.8904 5345.8354 C 3777.7642 5333.6304 3759.1162 5289.2007 3746.6836 5281.014 C 3735.063 5273.362 3717.8882 5276.6343 3702.486 5289.437 C 3687.6682 5301.754 3687.392 5303.0557 3693.2078 5333.2305 C 3702.4304 5381.0806 3693.9155 5506.739 3676.157 5584.8506 C 3673.3293 5597.2905 3664.484 5639.4795 3656.5005 5678.604 C 3634.4016 5786.914 3599.964 5881.706 3582.715 5881.706 C 3576.9924 5881.706 3580.9832 5857.7144 3598.94 5784.168 C 3646.0615 5591.1685 3662.8962 5491.0845 3666.5364 5382.3003 C 3668.1826 5333.096 3670.8118 5290.7646 3672.3777 5288.2305 C 3673.944 5285.696 3671.1614 5280.2495 3666.1938 5276.127 C 3658.552 5269.7847 3655.9648 5270.2705 3649.3733 5279.285 C 3645.0886 5285.1445 3641.8616 5297.7705 3642.202 5307.3438 C 3643.1277 5333.3765 3631.9453 5387.319 3622.5466 5402.1597 C 3611.818 5419.1006 3601.8435 5467.6953 3601.8435 5503.022 C 3601.8435 5518.3525 3596.942 5546.8535 3590.952 5566.3555 C 3584.9614 5585.858 3574.5151 5620.8975 3567.737 5644.222 C 3560.959 5667.546 3552.8142 5695.535 3549.637 5706.42 C 3546.4597 5717.3047 3534.3643 5746.566 3522.758 5771.4453 C 3511.1519 5796.324 3493.9727 5833.2197 3484.5828 5853.434 C 3475.192 5873.6484 3464.4307 5905.0356 3460.668 5923.1836 C 3452.013 5964.9272 3429.209 6032.311 3417.8928 6049.5825 C 3410.092 6061.4883 3410.1707 6068.553 3418.6853 6120.6816 C 3432.1094 6202.8687 3437.7485 6207.3286 3479.353 6168.6655 z M 9578.528 6150.289 C 9578.528 6145.6245 9574.4 6141.8076 9569.3545 6141.8076 C 9561.841 6141.8076 9561.454 6143.343 9567.22 6150.289 C 9571.091 6154.954 9575.22 6158.7705 9576.394 6158.7705 C 9577.567 6158.7705 9578.528 6154.954 9578.528 6150.289 z M 2829.4065 6111.4707 C 2832.9397 6072.477 2832.202 6068.3306 2817.8228 6046.3687 C 2799.9546 6019.0767 2793.2634 6022.071 2789.0747 6059.2324 C 2785.8123 6088.18 2806.2478 6153.1167 2818.6204 6153.1167 C 2823.224 6153.1167 2826.9287 6138.8125 2829.4065 6111.4707 z M 4805.8296 6097.316 C 4812.651 6084.57 4808.632 6079.6094 4791.4824 6079.6094 C 4773.9863 6079.6094 4768.891 6089.945 4781.63 6099.5957 C 4795.566 6110.154 4799.139 6109.817 4805.8296 6097.316 z M 5094.5186 6086.6772 C 5094.336 6077.258 5076.87 6032.805 5068.082 6019.392 C 5056.114 6001.127 5039.7876 5995.0825 4991.992 5991.22 C 4956.612 5988.361 4889.918 5973.8438 4867.549 5964.132 C 4860.2236 5960.952 4857.339 5964.1484 4854.2715 5978.8447 C 4852.1157 5989.172 4847.198 6002.71 4843.3433 6008.929 C 4833.9297 6024.1196 4816.9087 6075.2124 4820.1743 6078.478 C 4821.6074 6079.911 4838.3506 6067.5947 4857.3813 6051.1084 C 4890.7285 6022.2197 4892.645 6021.373 4910.291 6027.7534 C 4920.361 6031.3945 4950.528 6034.374 4977.3296 6034.374 L 5026.06 6034.374 L 5053.262 6057.78 C 5068.224 6070.653 5081.3135 6083.375 5082.3496 6086.052 C 5084.6646 6092.0283 5094.632 6092.541 5094.5186 6086.6772 z M 3192.1458 6018.4824 C 3182.168 5852.1274 3177.665 5797.36 3172.58 5780.5356 C 3169.3916 5769.985 3168.1704 5759.109 3169.866 5756.3657 C 3171.5615 5753.622 3168.8733 5730.4473 3163.8923 5704.867 C 3158.9114 5679.2866 3151.1455 5618.9185 3146.635 5570.715 C 3132.124 5415.6343 3125.4248 5365.5757 3110.3127 5299.304 C 3104.285 5272.87 3094.9412 5229.614 3089.5486 5203.179 C 3084.1565 5176.745 3076.3704 5148.278 3072.2463 5139.9175 C 3065.7656 5126.781 3062.1912 5125.1323 3045.912 5127.7744 C 3029.772 5130.393 3024.8774 5128.2183 3011.7173 5112.5786 C 2994.3694 5091.9614 2995.1353 5091.8037 2986.3545 5117.794 C 2975.0842 5151.1514 2980.74 5185.0493 2993.9968 5163.599 C 3000.0635 5153.782 3015.3787 5156.9507 3011.4424 5167.208 C 3009.487 5172.3027 3002.962 5211.106 2996.942 5253.437 C 2982.6116 5354.201 2976.7751 5508.835 2985.073 5567.8877 C 2988.5686 5592.7666 2993.8616 5637.295 2996.8352 5666.839 C 2999.8088 5696.3833 3006.0781 5734.5503 3010.7676 5751.655 C 3015.4568 5768.7593 3020.9426 5799.293 3022.9583 5819.508 C 3027.2617 5862.6636 3034.3838 5880.334 3043.7139 5871.0044 C 3053.3853 5861.3325 3066.6035 5863.4556 3094.7869 5879.207 C 3121.678 5894.237 3126.1384 5901.401 3129.0906 5934.3 C 3130.0598 5945.102 3136.319 5961.616 3142.9998 5970.9985 C 3149.6807 5980.3813 3155.1467 5991.632 3155.1467 5995.999 C 3155.1467 6000.3667 3158.922 6008.88 3163.5366 6014.9165 C 3168.151 6020.953 3174.6309 6035.511 3177.9365 6047.2676 C 3187.5156 6081.3354 3195.0056 6066.163 3192.1458 6018.4824 z M 2685.8325 6054.1646 C 2691.4487 6047.398 2691.4487 6043.968 2685.8325 6037.2017 C 2681.9614 6032.5366 2676.8328 6028.7197 2674.4365 6028.7197 C 2667.869 6028.7197 2663.1343 6044.5474 2666.825 6054.1646 C 2668.6147 6058.829 2672.0403 6062.646 2674.4365 6062.646 C 2676.8328 6062.646 2681.9614 6058.829 2685.8325 6054.1646 z M 2641.8325 6000.1196 C 2651.5415 5971.86 2651.6917 5967.833 2643.674 5950.7803 C 2638.872 5940.5674 2634.9436 5927.417 2634.9436 5921.557 C 2634.9436 5883.9653 2616.8157 5884.735 2608.0195 5922.6997 C 2593.4763 5985.4727 2593.2568 6002.002 2606.7397 6019.09 C 2613.6028 6027.787 2621.9272 6034.001 2625.239 6032.897 C 2628.5505 6031.7935 2636.0176 6017.0435 2641.8325 6000.1196 z M 2960.405 5991.9346 L 2986.618 5966.458 L 2982.5369 5931.2925 C 2977.7036 5889.6494 2966.8198 5870.397 2948.1113 5870.397 C 2932.2466 5870.397 2930.8152 5860.241 2943.282 5836.1323 C 2950.2163 5822.7236 2951.3352 5805.788 2948.9082 5751.0127 C 2947.2417 5713.403 2944.6155 5680.588 2943.072 5678.0913 C 2941.5286 5675.5933 2937.632 5647.888 2934.4133 5616.524 C 2931.1946 5585.159 2921.331 5534.6685 2912.4941 5504.322 C 2903.6572 5473.9746 2892.0295 5431.3345 2886.655 5409.565 C 2868.6199 5336.5137 2849.2637 5287.9956 2838.1543 5287.9956 C 2825.9958 5287.9956 2804.5747 5313.62 2804.5747 5328.1646 C 2804.5747 5333.869 2799.1863 5348.875 2792.6 5361.51 C 2785.8674 5374.428 2779.388 5399.9067 2777.7976 5419.719 C 2773.451 5473.8677 2790.2173 5663.938 2808.5742 5768.618 C 2813.2097 5795.0522 2817.9646 5825.5776 2819.1414 5836.4526 C 2820.318 5847.327 2825.791 5859.5244 2831.3042 5863.558 C 2838.8467 5869.0767 2841.3533 5878.879 2841.43 5903.157 C 2841.5361 5937.0674 2858.8674 6000.4478 2868.0337 6000.4478 C 2870.985 6000.4478 2878.81 5987.643 2885.4224 5971.992 C 2893.3962 5953.118 2900.3723 5944.0938 2906.1401 5945.1924 C 2916.6472 5947.1914 2921.0466 5971.0537 2912.4868 5979.6133 C 2905.7048 5986.3955 2904.2224 6007.74 2910.1233 6013.6416 C 2919.299 6022.8174 2936.0854 6015.5703 2960.405 5991.9346 z M 2921.4321 5736.576 C 2919.359 5734.5034 2917.6624 5730.1777 2917.6624 5726.964 C 2917.6624 5723.421 2920.296 5723.7554 2924.3533 5727.8125 C 2928.0337 5731.492 2929.73 5735.818 2928.123 5737.4243 C 2926.5164 5739.0317 2923.5054 5738.65 2921.4321 5736.576 z M 2908.645 5711.5405 C 2898.8706 5698.99 2895.0713 5684.4536 2900.6626 5680.9976 C 2907.2302 5676.9395 2918.9297 5698.5312 2916.6064 5710.4233 C 2915.1084 5718.092 2913.881 5718.264 2908.645 5711.5405 z M 2889.3906 5649.876 C 2889.3906 5646.766 2890.5125 5644.222 2891.884 5644.222 C 2893.2556 5644.222 2895.9502 5646.766 2897.8723 5649.876 C 2899.7944 5652.986 2898.672 5655.5303 2895.3787 5655.5303 C 2892.0852 5655.5303 2889.3906 5652.986 2889.3906 5649.876 z M 2878.7488 5625.235 C 2875.2444 5621.012 2868.492 5589.843 2863.7441 5555.9688 C 2858.996 5522.0957 2852.7542 5485.4746 2849.872 5474.5903 C 2840.8516 5440.517 2836.0337 5350.194 2843.2363 5350.194 C 2846.7332 5350.194 2850.9363 5355.919 2852.577 5362.916 C 2855.813 5376.7207 2870.4414 5486.5894 2875.727 5536.7886 C 2877.5276 5553.893 2881.1243 5574.249 2883.7192 5582.024 C 2897.0354 5621.925 2894.475 5644.184 2878.7488 5625.235 z M 4794.919 6005.4355 C 4794.919 6002.325 4792.374 6001.3535 4789.264 6003.275 C 4786.155 6005.1973 4783.61 6009.314 4783.61 6012.424 C 4783.61 6015.5337 4786.155 6016.5054 4789.264 6014.584 C 4792.374 6012.6616 4794.919 6008.545 4794.919 6005.4355 z M 2780.1978 5990.5527 C 2788.6184 5970.6514 2788.3909 5966.048 2776.4932 5915.632 C 2769.521 5886.088 2759.2727 5845.9575 2753.7197 5826.453 C 2744.2053 5793.0386 2744.9507 5764.7075 2755.8074 5747.142 C 2757.7947 5743.9263 2756.5872 5734.0845 2753.124 5725.271 C 2749.661 5716.458 2744.6584 5690.631 2742.0076 5667.878 C 2739.1853 5643.6562 2731.2205 5614.3135 2722.7917 5597.086 C 2714.874 5580.903 2703.595 5551.174 2697.7273 5531.0215 C 2691.8599 5510.8687 2681.8853 5482.5293 2675.562 5468.044 C 2669.2385 5453.5596 2662.3254 5429.3867 2660.1997 5414.3276 C 2655.9844 5384.4644 2644.3206 5361.4863 2633.3994 5361.531 C 2629.584 5361.546 2619.5312 5367.2705 2611.061 5374.2524 C 2596.6763 5386.1094 2595.647 5389.931 2595.4614 5432.182 C 2595.228 5485.36 2608.4465 5617.9155 2618.016 5658.358 C 2621.6953 5673.9067 2630.073 5696.807 2636.6338 5709.247 C 2643.396 5722.069 2649.006 5744.1094 2649.5881 5760.136 C 2650.153 5775.686 2657.9258 5807.383 2666.8616 5830.5737 C 2679.8843 5864.371 2685.903 5873.4185 2697.1926 5876.166 C 2710.2515 5879.344 2711.1465 5881.712 2709.4832 5908.6787 C 2707.4795 5941.1533 2718.4207 5971.041 2741.5251 5996.207 C 2760.6968 6017.0894 2769.515 6015.8003 2780.1978 5990.5527 z M 3412.5918 5956.7593 C 3417.4346 5945.1704 3427.6377 5897.0127 3435.2668 5849.742 C 3442.896 5802.472 3451.7944 5756.8086 3455.0413 5748.269 C 3458.2888 5739.7285 3459.852 5729.894 3458.5164 5726.4136 C 3457.181 5722.9326 3460.6118 5701.8794 3466.1416 5679.628 C 3478.2334 5630.9717 3479.499 5581.838 3471.2788 5480.2446 C 3467.8816 5438.2607 3464.206 5382.282 3463.1108 5355.848 C 3459.9622 5279.884 3455.4229 5241.807 3448.5247 5233.495 C 3443.754 5227.7476 3443.87 5223.707 3448.9827 5217.547 C 3458.19 5206.453 3451.1543 5176.2397 3437.357 5167.6235 C 3431.417 5163.914 3426.5574 5155.4985 3426.5574 5148.923 C 3426.5574 5135.1313 3395.3982 5107.0547 3380.092 5107.0547 C 3374.3577 5107.0547 3367.4275 5100.99 3364.5679 5093.4683 C 3357.9023 5075.9375 3347.4211 5069.5933 3341.351 5079.415 C 3338.3315 5084.3003 3340.8643 5094.4277 3348.2249 5106.903 C 3358.869 5124.9434 3359.829 5135.2383 3359.303 5225.702 C 3358.9863 5280.178 3356.137 5340.0156 3352.9717 5358.6753 C 3349.8062 5377.3345 3344.656 5425.344 3341.5261 5465.3633 C 3338.3965 5505.3823 3331.7458 5567.722 3326.747 5603.896 C 3321.748 5640.0703 3317.073 5681.1167 3316.3582 5695.1113 C 3314.7957 5725.6924 3310.1724 5748.9614 3296.698 5794.0625 C 3290.496 5814.8228 3287.0767 5842.0864 3287.8872 5864.3145 C 3289.0146 5895.2334 3290.9556 5901.2847 3300.9275 5904.9736 C 3307.4326 5907.3804 3320.2805 5906.425 3329.816 5902.825 C 3364.684 5889.664 3395.344 5916.619 3394.2285 5959.4536 C 3393.5916 5983.9185 3401.744 5982.7227 3412.5918 5956.7593 z M 4759.019 5969.536 C 4748.396 5941.852 4808.001 5838.1543 4860.677 5792.6777 C 4894.9854 5763.0576 4897.8276 5751.4136 4876.9033 5726.2104 C 4863.246 5709.761 4862.564 5709.577 4854.3794 5720.1333 C 4846.735 5729.992 4844.5137 5730.2593 4830.8125 5722.96 C 4819.846 5717.1177 4815.0806 5716.7017 4813.487 5721.447 C 4812.277 5725.0464 4806.3325 5733.705 4800.276 5740.688 C 4794.219 5747.6724 4789.264 5758.7905 4789.264 5765.398 C 4789.264 5772.005 4785.3154 5783.048 4780.4893 5789.938 C 4765.3413 5811.5654 4753.883 5859.6875 4757.536 5886.3374 C 4760.48 5907.818 4759.447 5911.441 4749.6494 5914.003 C 4736.1636 5917.5293 4735.3984 5929.7446 4746.932 5957.349 C 4754.9404 5976.5166 4765.962 5987.6284 4759.019 5969.536 z M 4003.073 5900.0825 C 4018.5513 5869.7607 4037.936 5833.1387 4046.1497 5818.6997 L 4061.0835 5792.4478 L 4048.013 5774.769 C 4035.7285 5758.1533 4035.3457 5755.1665 4041.6526 5725.099 C 4049.388 5688.219 4068.63 5656.166 4089.8516 5644.8086 C 4103.4634 5637.524 4106.6846 5638.2705 4131.6265 5654.495 C 4146.4917 5664.164 4160.452 5670.261 4162.6504 5668.0435 C 4177.246 5653.3237 4180.3047 5511.8716 4167.0776 5463.2817 C 4164.1147 5452.3965 4161.6763 5435.257 4161.6587 5425.195 C 4161.6323 5410.098 4157.6313 5404.2534 4138.7817 5391.779 C 4125.5327 5383.011 4113.9956 5378.8213 4111.318 5381.8037 C 4108.778 5384.633 4098.419 5407.3027 4088.2979 5432.182 C 4067.0166 5484.498 4048.6936 5525.687 4025.4146 5573.542 C 4010.7417 5603.704 4009.5793 5609.853 4014.9355 5628.964 C 4021.322 5651.7524 4013.3347 5769.0747 4003.5024 5796.89 C 4000.754 5804.665 3996.8638 5821.2036 3994.857 5833.6436 C 3992.8499 5846.083 3987.378 5867.7114 3982.6963 5881.706 C 3970.7769 5917.335 3964.2632 5955.213 3970.0566 5955.213 C 3972.7366 5955.213 3987.594 5930.4043 4003.073 5900.0825 z M 2582.5457 5919.8726 C 2589.8484 5910.5396 2601.017 5864.0864 2601.017 5843.044 C 2601.017 5823.3315 2580.2556 5753.3574 2573.613 5750.682 C 2571.08 5749.662 2565.0068 5700.003 2560.1165 5640.329 C 2555.2258 5580.6543 2549.5554 5529.1284 2547.5154 5525.827 C 2545.475 5522.526 2533.142 5519.891 2520.1082 5519.971 C 2498.1416 5520.1064 2495.6729 5521.719 2486.3044 5542.057 C 2469.7085 5578.082 2467.7979 5626.9478 2481.7522 5658.492 C 2488.2595 5673.2036 2493.6113 5691.9136 2493.6448 5700.0703 C 2493.7207 5718.486 2506.4993 5761.3525 2519.2805 5786.0684 L 2528.9036 5804.6777 L 2537.0522 5789.1245 C 2545.1592 5773.6523 2560.3484 5771.458 2556.6926 5786.288 C 2555.6384 5790.564 2554.86 5806.582 2554.9626 5821.884 C 2555.0654 5837.1855 2552.7876 5854.118 2549.9006 5859.512 C 2546.242 5866.348 2548.279 5878.0464 2556.6252 5898.13 C 2569.1025 5928.154 2573.3064 5931.6797 2582.5457 5919.8726 z M 4264.0 5908.5645 C 4257.9854 5892.272 4240.7886 5888.1245 4240.7886 5902.9663 C 4240.7886 5916.4355 4245.482 5921.2866 4258.512 5921.2866 C 4266.6953 5921.2866 4267.7734 5918.787 4264.0 5908.5645 z M 4207.536 5864.0215 C 4222.3066 5848.21 4226.289 5846.7656 4245.1445 5850.385 C 4287.2866 5858.475 4286.017 5859.254 4306.5767 5812.6733 C 4328.763 5762.4077 4344.741 5667.92 4337.513 5629.733 C 4332.923 5605.4795 4310.9043 5570.715 4300.135 5570.715 C 4293.626 5570.715 4246.4434 5640.5903 4246.4434 5650.228 C 4246.4434 5653.144 4239.2183 5655.5303 4230.3877 5655.5303 C 4214.6646 5655.5303 4201.2085 5672.192 4201.2085 5691.6606 C 4201.2085 5695.69 4194.8896 5710.201 4187.1665 5723.907 C 4161.5225 5769.42 4155.1978 5792.2485 4166.326 5799.127 C 4168.911 5800.724 4174.407 5819.9575 4178.542 5841.8687 C 4182.677 5863.779 4187.1743 5881.706 4188.5376 5881.706 C 4189.901 5881.706 4198.45 5873.7476 4207.536 5864.0215 z M 3279.5122 5743.3574 C 3290.3877 5688.9453 3296.3032 5645.1343 3294.3997 5633.097 C 3292.6626 5622.111 3293.5342 5597.856 3296.3372 5579.1963 C 3312.2712 5473.117 3329.1814 5344.368 3329.7578 5324.749 C 3330.1226 5312.309 3332.3652 5277.717 3334.7402 5247.8774 C 3337.1157 5218.0376 3336.7607 5182.415 3333.9514 5168.716 L 3328.8433 5143.8086 L 3320.5837 5163.5493 C 3308.5925 5192.2085 3274.0264 5367.725 3244.851 5548.097 C 3236.9272 5597.087 3233.6733 5824.7188 3240.709 5837.866 C 3251.8467 5858.6772 3260.84 5836.773 3279.5122 5743.3574 z M 4758.8574 5740.522 C 4766.359 5717.512 4778.8135 5687.3833 4786.534 5673.569 C 4804.0376 5642.2534 4804.027 5638.5674 4786.437 5638.5674 C 4773.644 5638.5674 4769.422 5633.111 4771.808 5619.66 C 4772.2734 5617.0366 4769.6875 5615.879 4766.0615 5617.088 C 4762.4355 5618.296 4752.023 5643.3438 4742.9233 5672.7476 C 4729.577 5715.872 4727.078 5732.0127 4729.996 5756.218 C 4731.997 5772.81 4736.2085 5785.361 4739.4165 5784.2915 C 4742.608 5783.228 4751.356 5763.5317 4758.8574 5740.522 z M 4302.3516 5553.752 C 4311.441 5553.752 4314.5786 5550.917 4313.232 5543.922 C 4310.283 5528.6143 4292.073 5528.6797 4275.57 5544.0566 C 4267.3247 5551.739 4254.8545 5560.969 4247.857 5564.5684 C 4239.7515 5568.7383 4235.1343 5576.293 4235.1343 5585.386 C 4235.1343 5599.446 4235.542 5599.3164 4262.3564 5576.706 C 4277.3286 5564.081 4295.3267 5553.752 4302.3516 5553.752 z M 4693.8203 5540.8613 C 4685.0337 5532.0757 4680.104 5539.404 4684.8145 5554.2466 C 4688.4854 5565.8105 4689.312 5566.0435 4694.399 5556.955 C 4698.152 5550.248 4697.9634 5545.005 4693.8203 5540.8613 z M 4728.1973 5541.312 C 4722.9194 5536.035 4721.4116 5537.5425 4721.4116 5548.097 C 4721.4116 5558.6523 4722.9194 5560.16 4728.1973 5554.883 C 4733.4746 5549.6055 4733.4746 5546.589 4728.1973 5541.312 z M 4685.9546 5498.1914 C 4678.0254 5488.636 4673.2397 5498.3623 4678.7744 5512.7856 C 4681.8657 5520.8423 4683.2246 5521.0645 4687.466 5514.202 C 4690.5894 5509.1484 4690.0176 5503.0864 4685.9546 5498.1914 z M 2734.2861 5466.0137 C 2736.3376 5455.076 2735.181 5434.865 2731.7148 5421.101 C 2718.7424 5369.5835 2727.3906 5282.341 2745.4697 5282.341 C 2749.9883 5282.341 2753.6853 5287.118 2753.6853 5292.9575 C 2753.6853 5318.745 2784.9028 5323.2173 2797.6443 5299.254 C 2806.2593 5283.0522 2802.8254 5223.1797 2792.5728 5210.826 C 2783.0767 5199.3843 2767.105 5201.5835 2755.5093 5215.9307 C 2749.841 5222.944 2738.4048 5233.05 2730.0952 5238.389 C 2714.57 5248.365 2713.678 5251.2065 2697.5652 5342.0522 C 2688.1475 5395.149 2689.6914 5407.5156 2712.8782 5464.6953 C 2723.6106 5491.1616 2729.5 5491.524 2734.2861 5466.0137 z M 4059.1416 5412.3267 C 4079.285 5365.51 4085.6272 5344.7925 4081.9324 5337.887 C 4067.8906 5311.651 4084.3135 5278.736 4119.8623 5261.8667 C 4142.2124 5251.2607 4160.499 5219.406 4193.7964 5133.0713 C 4231.8286 5034.462 4241.2773 4970.878 4223.057 4936.1733 C 4216.2607 4923.2275 4185.171 4928.682 4171.504 4945.2188 C 4159.2793 4960.01 4144.6646 4987.867 4144.6646 4996.3784 C 4144.6646 4999.859 4136.395 5015.371 4126.2876 5030.8496 C 4116.1807 5046.3286 4104.606 5065.354 4100.5664 5073.129 C 4096.527 5080.904 4089.2168 5094.898 4084.3213 5104.228 C 4079.426 5113.5576 4067.4045 5130.0967 4057.6062 5140.9814 C 4015.5383 5187.7114 4012.3684 5195.5986 4011.0337 5256.8403 C 4008.373 5378.9463 4009.468 5432.126 4014.7522 5437.41 C 4017.7854 5440.444 4020.2678 5453.1035 4020.2678 5465.543 C 4020.2678 5496.8906 4026.3242 5488.5996 4059.1416 5412.3267 z M 4679.593 5464.813 C 4673.8447 5459.065 4669.1025 5467.7183 4673.818 5475.349 C 4677.3804 5481.1133 4678.713 5481.1177 4680.628 5475.372 C 4681.9375 5471.4434 4681.4717 5466.692 4679.593 5464.813 z M 3169.8718 5413.924 C 3164.124 5408.176 3159.3813 5416.829 3164.0972 5424.46 C 3167.6597 5430.2236 3168.9917 5430.2285 3170.9067 5424.482 C 3172.2163 5420.5537 3171.7507 5415.8027 3169.8718 5413.924 z M 3166.7026 5346.7104 C 3159.2202 5292.502 3147.8494 5252.579 3139.059 5249.649 C 3130.8616 5246.9165 3130.0928 5285.8223 3138.2449 5290.861 C 3141.3887 5292.8037 3143.6682 5301.223 3143.31 5309.5713 C 3142.6274 5325.4854 3154.13 5389.189 3159.1565 5397.335 C 3160.7632 5399.9385 3164.5027 5399.643 3167.4668 5396.6787 C 3170.8835 5393.2627 3170.6035 5374.9688 3166.7026 5346.7104 z M 5535.5566 5351.607 C 5535.489 5339.4907 5534.2593 5337.9297 5529.989 5344.5396 C 5522.8394 5355.6025 5522.8394 5367.1567 5529.989 5367.1567 C 5533.0986 5367.1567 5535.604 5360.1597 5535.5566 5351.607 z M 3826.2625 5337.4717 C 3846.7441 5314.8604 3884.48 5244.218 3895.9998 5206.922 C 3902.1687 5186.9497 3910.3882 5168.117 3914.2654 5165.0723 C 3925.4255 5156.3086 3955.8423 5152.3247 3962.2983 5158.781 C 3980.2493 5176.7324 3998.188 5146.645 4051.9658 5008.3853 C 4062.7925 4980.5513 4073.715 4955.107 4076.238 4951.842 C 4089.5862 4934.5674 4095.218 4899.092 4096.9155 4821.591 C 4098.4805 4750.1426 4097.356 4735.292 4089.742 4726.8794 C 4084.7764 4721.392 4076.3115 4716.903 4070.931 4716.903 C 4058.456 4716.903 4042.8857 4740.44 4042.8857 4759.2993 C 4042.8857 4773.7573 4028.4421 4804.154 3998.5508 4852.608 C 3986.0383 4872.8896 3979.2258 4878.4097 3964.9778 4879.8115 C 3949.743 4881.3105 3946.245 4884.653 3941.3083 4902.429 C 3938.1218 4913.9014 3935.5007 4925.416 3935.4832 4928.0176 C 3935.466 4930.619 3928.0264 4943.3413 3918.9495 4956.289 C 3909.8738 4969.2373 3900.6436 4991.2812 3898.438 5005.276 C 3896.2327 5019.2705 3887.1196 5041.3574 3878.1863 5054.357 C 3869.2537 5067.3574 3861.9204 5081.3516 3861.8896 5085.456 C 3861.7905 5098.8545 3834.3154 5152.3984 3825.8777 5155.636 C 3821.3533 5157.3726 3810.7507 5169.2197 3802.3176 5181.963 C 3787.9744 5203.6377 3787.2754 5207.532 3791.4854 5242.323 C 3793.962 5262.7783 3796.5376 5292.6377 3797.2114 5308.6787 C 3799.0513 5352.523 3806.206 5359.614 3826.2625 5337.4717 z M 3828.1982 5236.026 C 3828.0999 5230.7676 3830.7322 5224.7876 3834.049 5222.7373 C 3844.0154 5216.5776 3845.4126 5223.0713 3836.621 5234.6914 C 3829.384 5244.2583 3828.3562 5244.421 3828.1982 5236.026 z M 3543.4587 5320.4697 C 3550.2214 5310.3833 3559.5273 5293.226 3564.137 5282.341 C 3568.747 5271.456 3579.5112 5246.0864 3588.0576 5225.964 C 3602.187 5192.6953 3609.464 5169.6855 3615.828 5138.1543 C 3617.0833 5131.9346 3623.3557 5111.8193 3629.7673 5093.455 C 3636.1785 5075.0903 3641.424 5056.721 3641.424 5052.635 C 3641.424 5048.549 3646.3396 5035.5845 3652.348 5023.8267 C 3658.3564 5012.0693 3666.0886 4985.91 3669.5303 4965.696 C 3672.9717 4945.481 3679.428 4911.1304 3683.8777 4889.361 C 3720.5022 4710.188 3729.135 4520.5347 3706.6082 4389.9927 C 3700.7207 4355.8726 3696.1448 4345.198 3680.481 4329.037 L 3661.4915 4309.445 L 3654.0422 4330.8193 C 3649.9448 4342.5757 3647.6377 4356.2715 3648.915 4361.254 C 3650.1917 4366.2363 3645.5444 4396.7705 3638.5867 4429.107 C 3631.629 4461.443 3619.092 4519.6367 3610.727 4558.427 C 3602.3613 4597.2173 3589.0625 4641.745 3581.174 4657.3784 C 3569.5789 4680.358 3565.3245 4701.5093 3558.967 4767.792 C 3544.1907 4921.832 3536.0488 4956.761 3502.1084 5011.723 C 3495.1172 5023.0435 3490.6318 5033.54 3492.1401 5035.0483 C 3493.6487 5036.5566 3490.626 5048.4297 3485.4233 5061.4316 C 3474.9944 5087.497 3476.3552 5114.8813 3492.047 5194.698 C 3496.938 5219.5776 3502.0635 5245.6577 3503.4375 5252.656 C 3504.81 5259.6523 3508.212 5265.3774 3510.995 5265.3774 C 3515.9358 5265.3774 3545.7625 5221.113 3561.2031 5190.8677 C 3568.4695 5176.634 3583.5483 5166.037 3588.9082 5171.397 C 3590.2336 5172.722 3588.727 5178.5073 3585.5593 5184.252 C 3574.2854 5204.702 3546.463 5268.568 3539.132 5290.8228 C 3535.0344 5303.262 3529.6567 5315.8574 3527.1816 5318.812 C 3521.4873 5325.609 3521.316 5338.8975 3526.9229 5338.846 C 3529.2551 5338.8247 3536.696 5330.555 3543.4587 5320.4697 z M 3215.8728 5196.1113 C 3218.9346 5192.2246 3223.2244 5181.41 3225.4048 5172.0806 C 3227.5854 5162.7505 3239.1233 5133.4893 3251.044 5107.0547 C 3272.6191 5059.212 3272.7334 5058.5684 3276.1504 4965.696 C 3278.038 4914.382 3279.846 4843.136 3280.1682 4807.3726 C 3280.4907 4771.609 3283.2996 4727.707 3286.4106 4709.8135 C 3292.8176 4672.966 3288.9595 4649.05 3276.6082 4649.05 C 3272.0027 4649.05 3268.2344 4646.5054 3268.2344 4643.3955 C 3268.2344 4640.2856 3272.0513 4637.741 3276.716 4637.741 C 3281.8064 4637.741 3285.1973 4632.521 3285.1973 4624.6855 C 3285.1973 4617.5054 3288.8691 4606.6914 3293.357 4600.655 C 3299.2598 4592.714 3300.6914 4580.2974 3298.5334 4555.7524 C 3294.3237 4507.8594 3293.4214 4505.917 3278.9727 4513.6494 C 3269.342 4518.8037 3267.4353 4518.57 3269.465 4512.4805 C 3270.861 4508.291 3275.3145 4504.863 3279.3606 4504.863 C 3284.8633 4504.863 3287.3945 4487.0566 3289.4075 4434.183 C 3293.4775 4327.259 3292.9968 4300.1963 3286.0425 4244.761 C 3280.4106 4199.8667 3277.82 4192.391 3264.0513 4181.302 C 3255.4673 4174.3887 3243.9912 4164.8467 3238.5486 4160.098 C 3227.356 4150.332 3206.0361 4148.4697 3206.0361 4157.2583 C 3206.0361 4160.4453 3199.6614 4165.4766 3191.8699 4168.4385 C 3184.0786 4171.401 3173.442 4182.762 3168.2327 4193.686 C 3163.0234 4204.6094 3154.684 4214.842 3149.7012 4216.4233 C 3138.8896 4219.855 3129.9082 4265.6294 3121.3977 4360.6763 C 3115.373 4427.953 3114.457 4460.8994 3114.0864 4623.6055 C 3113.6516 4814.103 3114.5605 4843.791 3120.8887 4845.9004 C 3136.169 4850.9937 3142.7087 4864.339 3140.051 4885.002 C 3135.1006 4923.49 3165.1624 4970.256 3173.748 4937.424 C 3177.6326 4922.571 3189.073 4922.833 3189.073 4937.775 C 3189.073 4959.3804 3168.1538 5020.6206 3154.1099 5040.13 C 3148.7007 5047.6436 3149.4763 5054.284 3157.9602 5073.098 C 3166.767 5092.6284 3170.8193 5096.23 3181.6555 5094.1587 C 3197.1394 5091.199 3197.949 5094.123 3185.4656 5107.9175 C 3178.3215 5115.8115 3177.6968 5119.9517 3182.7358 5126.023 C 3186.3284 5130.3516 3187.7107 5137.952 3185.8071 5142.9126 C 3182.0935 5152.5903 3199.138 5203.179 3206.1118 5203.179 C 3208.4185 5203.179 3212.8108 5199.9995 3215.8728 5196.1113 z M 3715.0076 5167.893 C 3723.9475 5162.31 3728.5315 5162.31 3737.4714 5167.893 C 3743.649 5171.751 3758.486 5174.9077 3770.4421 5174.9077 C 3795.7532 5174.9077 3792.2974 5180.4214 3832.4636 5075.9556 C 3898.8557 4903.28 3930.7886 4783.0474 3939.8389 4671.667 C 3946.782 4586.2153 3925.8696 4482.2456 3901.737 4482.2456 C 3897.0405 4482.2456 3891.2332 4490.7964 3888.2957 4502.036 C 3876.9841 4545.325 3826.0312 4693.261 3811.064 4726.2715 C 3802.3213 4745.5522 3793.4907 4768.9673 3791.44 4778.305 C 3789.3894 4787.6426 3784.0574 4798.3145 3779.5925 4802.0195 C 3775.1274 4805.7256 3771.475 4810.9834 3771.475 4813.704 C 3771.475 4816.425 3764.042 4834.561 3754.958 4854.007 C 3744.3635 4876.684 3737.0747 4903.5537 3734.6301 4928.942 C 3732.534 4950.7114 3727.2202 4985.0615 3722.8215 5005.276 C 3708.7898 5069.7627 3694.8315 5174.9077 3700.302 5174.9077 C 3702.2124 5174.9077 3708.8298 5171.751 3715.0076 5167.893 z M 2700.069 5145.222 C 2698.0752 5135.1147 2692.9167 5114.123 2688.6064 5098.573 C 2684.2961 5083.024 2678.6458 5060.1895 2676.0503 5047.83 C 2670.8499 5023.0664 2660.7764 5017.345 2659.7097 5038.55 C 2659.0513 5051.648 2669.9878 5101.042 2679.886 5129.6724 C 2682.5737 5137.447 2686.2036 5148.2617 2687.9524 5153.7036 C 2693.7952 5171.8857 2703.9297 5164.7915 2700.069 5145.222 z M 2841.7908 5133.913 C 2833.8423 5072.1772 2819.9097 5005.276 2815.0007 5005.276 C 2808.6047 5005.276 2814.345 5130.544 2821.6177 5149.6724 C 2824.5298 5157.332 2831.12 5163.599 2836.2622 5163.599 C 2844.2573 5163.599 2845.0586 5159.2974 2841.7908 5133.913 z M 2648.6191 5141.726 C 2650.2883 5139.0254 2647.844 5123.1226 2643.1877 5106.386 C 2638.5315 5089.6494 2629.787 5033.972 2623.7559 4982.6587 C 2600.3066 4783.1606 2596.0256 4762.7427 2572.1257 4736.421 C 2566.3423 4730.052 2556.7205 4710.9683 2550.744 4694.0137 C 2544.7666 4677.058 2535.9922 4652.8296 2531.2444 4640.1714 C 2522.9827 4618.1455 2513.617 4573.6646 2499.1829 4487.9 C 2491.6064 4442.885 2493.2864 4404.984 2502.9993 4401.797 C 2511.7478 4398.9253 2515.7288 4413.0063 2519.2595 4459.3125 C 2520.8713 4480.453 2524.6597 4502.3643 2527.6772 4508.003 C 2530.6953 4513.642 2533.1643 4524.275 2533.1643 4531.6323 C 2533.1643 4538.9897 2535.3948 4547.427 2538.1208 4550.3804 C 2540.8467 4553.3354 2548.8774 4580.5796 2555.9663 4610.9233 C 2568.955 4666.5156 2580.4177 4687.722 2587.5007 4669.2637 C 2589.4707 4664.132 2587.101 4649.214 2582.2356 4636.1147 C 2568.9163 4600.2515 2561.4365 4550.5947 2561.4365 4498.0293 C 2561.4365 4465.3584 2557.9607 4440.976 2550.1277 4418.6885 C 2543.908 4400.992 2538.8188 4381.972 2538.8188 4376.4214 C 2538.8188 4370.7305 2534.6663 4366.331 2529.2952 4366.331 C 2513.0498 4366.331 2471.66 4389.163 2468.2117 4400.0273 C 2466.41 4405.704 2457.3088 4413.509 2447.9875 4417.3696 L 2431.0396 4424.3896 L 2431.634 4490.0713 C 2431.9607 4526.196 2435.8735 4573.7905 2440.3293 4595.8364 C 2444.7847 4617.8823 2450.9077 4653.5054 2453.9353 4674.998 C 2459.1824 4712.24 2464.3323 4737.075 2477.2822 4787.582 C 2480.472 4800.022 2486.5327 4826.739 2490.751 4846.9536 C 2501.8367 4900.0757 2520.4026 4954.2285 2535.3381 4977.0044 C 2542.4766 4987.889 2552.5994 5003.792 2557.834 5012.344 C 2563.0686 5020.8965 2571.044 5027.8936 2575.5574 5027.8936 C 2585.7236 5027.8936 2601.017 5056.396 2601.017 5075.3413 C 2601.017 5083.087 2603.5615 5090.997 2606.6714 5092.9194 C 2609.7812 5094.841 2612.326 5102.1445 2612.326 5109.15 C 2612.326 5121.908 2630.9004 5146.6357 2640.4841 5146.6357 C 2643.2896 5146.6357 2646.9502 5144.4263 2648.6191 5141.726 z M 2964.5764 5072.669 C 2975.5037 5021.4746 2995.2686 4948.4023 2999.272 4944.3994 C 3000.6218 4943.05 3004.1726 4943.4575 3007.163 4945.3057 C 3010.5806 4947.4185 3010.6794 4957.2124 3007.429 4971.6787 C 3004.585 4984.336 3004.1772 4997.7095 3006.5227 5001.3975 C 3008.868 5005.0854 3010.8257 5010.636 3010.8733 5013.7324 C 3010.921 5016.8286 3021.9333 5021.6763 3035.3457 5024.506 C 3054.423 5028.5303 3064.0276 5027.601 3079.4683 5020.238 C 3090.324 5015.0615 3097.7085 5008.404 3095.8787 5005.443 C 3090.4631 4996.6807 3053.2764 4991.797 3046.1602 4998.913 C 3038.288 5006.7847 3017.4597 5007.403 3022.2686 4999.622 C 3024.191 4996.5117 3030.7021 4993.9673 3036.7383 4993.9673 C 3046.968 4993.9673 3050.5996 4987.58 3047.941 4974.265 C 3047.3298 4971.2036 3046.0022 4851.6133 3044.9912 4708.509 C 3043.349 4476.213 3041.8716 4440.439 3031.205 4374.8125 C 3020.1665 4306.8926 2999.2825 4236.28 2990.234 4236.28 C 2980.6804 4236.28 2979.018 4283.9614 2982.5298 4457.265 C 2985.1787 4587.9985 2984.5012 4643.3955 2980.2537 4643.3955 C 2976.9277 4643.3955 2974.031 4638.943 2973.817 4633.5005 C 2973.6025 4628.058 2972.5552 4617.244 2971.4895 4609.4688 C 2960.1196 4526.5225 2957.2314 4486.8813 2954.3948 4374.8125 C 2950.11 4205.5723 2950.5212 4208.008 2926.2217 4208.008 C 2915.6611 4208.008 2905.4487 4205.4634 2903.5266 4202.3535 C 2897.351 4192.3613 2889.269 4196.2856 2883.1492 4212.2485 C 2874.9812 4233.5522 2862.95 4318.394 2858.8936 4383.294 C 2846.443 4582.5 2845.5762 4676.1553 2855.1797 4784.5537 C 2866.309 4910.1772 2872.799 4942.8975 2896.716 4993.9673 C 2909.0957 5020.402 2919.8088 5050.9355 2920.5237 5061.8203 C 2922.1 5085.84 2940.188 5124.9873 2948.4456 5122.25 C 2951.7292 5121.1616 2958.988 5098.8506 2964.5764 5072.669 z M 2932.275 4848.984 C 2929.4111 4841.5205 2941.667 4813.027 2947.7412 4813.027 C 2949.1313 4813.027 2948.578 4832.6387 2946.6636 4851.1943 C 2945.619 4861.3213 2936.47 4859.916 2932.275 4848.984 z M 2787.9067 5027.8936 C 2785.6536 4947.6216 2787.32 4931.097 2799.3762 4914.1655 C 2810.0627 4899.1577 2811.1665 4892.5747 2807.645 4864.832 C 2805.4097 4847.224 2801.704 4798.467 2799.4094 4756.483 C 2795.6987 4688.5864 2793.598 4677.3325 2780.4033 4654.6694 C 2760.6934 4620.8164 2748.747 4576.1704 2736.536 4490.727 C 2730.9805 4451.853 2723.8853 4407.3247 2720.7686 4391.775 C 2717.6519 4376.2256 2713.2751 4332.28 2711.0425 4294.1177 C 2708.8098 4255.9556 2704.9822 4223.4946 2702.5366 4221.984 C 2693.081 4216.1396 2670.149 4230.4136 2666.6597 4244.3145 C 2664.2617 4253.8687 2656.1895 4261.681 2643.037 4267.1763 C 2625.3564 4274.5635 2623.7712 4276.8594 2629.2615 4287.1187 C 2632.6743 4293.4946 2633.8552 4301.319 2631.8862 4304.5044 C 2626.2283 4313.659 2627.752 4446.085 2634.5493 4535.962 C 2637.9595 4581.0557 2641.9897 4640.851 2643.5046 4668.8403 C 2647.1443 4736.0757 2661.1045 4817.8047 2677.3098 4866.7437 C 2684.5183 4888.513 2693.4353 4919.5996 2697.1255 4935.825 C 2700.816 4952.0503 2711.0442 4976.2227 2719.8557 4989.5415 C 2728.667 5002.861 2738.9824 5026.48 2742.7798 5042.03 C 2750.5293 5073.769 2763.425 5102.188 2772.8508 5108.2983 C 2779.043 5112.312 2788.812 5060.1416 2787.9067 5027.8936 z M 3391.5002 5015.454 C 3402.4993 5004.455 3399.3918 4999.622 3381.3223 4999.622 C 3362.0195 4999.622 3359.1074 4991.5215 3375.296 4982.8574 C 3393.3848 4973.177 3401.0999 4975.916 3425.6838 5000.745 C 3454.0403 5029.3853 3457.4934 5027.2437 3471.9888 4972.032 C 3487.028 4914.748 3495.937 4767.4385 3498.019 4541.6167 C 3499.4478 4386.6313 3498.058 4336.3384 3491.2563 4296.9 C 3481.2158 4238.6787 3476.1018 4223.626 3461.347 4208.8716 C 3455.3538 4202.8784 3448.2554 4194.0767 3445.572 4189.3125 C 3428.9648 4159.824 3410.6624 4196.99 3415.4812 4250.416 C 3417.1643 4269.075 3416.6306 4298.485 3414.2952 4315.77 C 3411.9592 4333.0557 3408.9397 4364.8613 3407.585 4386.45 C 3401.9226 4476.6665 3368.962 4669.9907 3354.6182 4697.1123 C 3348.3604 4708.945 3344.9512 4734.598 3343.3464 4781.9277 C 3340.7075 4859.762 3333.1528 4949.8833 3327.3208 4973.1035 C 3323.9685 4986.4507 3325.3242 4989.5146 3335.7966 4992.2534 C 3342.6533 4994.046 3350.5496 5001.527 3353.344 5008.876 C 3358.9175 5023.535 3379.816 5027.138 3391.5002 5015.454 z M 3160.8013 4977.0044 C 3160.8013 4965.9824 3154.8037 4962.2686 3147.997 4969.0757 C 3143.4673 4973.6055 3149.3958 4988.313 3155.752 4988.313 C 3158.529 4988.313 3160.8013 4983.2246 3160.8013 4977.0044 z M 3083.9014 4966.6377 C 3083.5903 4963.01 3082.954 4944.7744 3082.4878 4926.1147 C 3081.2498 4876.585 3071.0757 4884.539 3071.2732 4934.883 C 3071.3896 4964.5234 3073.432 4976.913 3077.9539 4975.4053 C 3081.536 4974.212 3084.2126 4970.266 3083.9014 4966.6377 z M 4172.908 4853.55 C 4172.9526 4832.487 4160.599 4842.2925 4152.356 4869.863 C 4142.4536 4902.9844 4142.7183 4903.5396 4158.9756 4883.707 C 4166.6226 4874.3774 4172.8926 4860.8066 4172.908 4853.55 z M 7647.7617 4821.6665 C 7662.9434 4795.761 7664.364 4779.0415 7651.7393 4774.8384 C 7643.5986 4772.128 7622.4253 4814.7505 7622.2354 4834.231 C 7622.0425 4854.013 7631.548 4849.3345 7647.7617 4821.6665 z M 4014.6755 4751.2417 C 4031.4941 4713.964 4042.8857 4680.607 4042.8857 4668.628 C 4042.8857 4648.802 4043.141 4648.5854 4062.3086 4652.1816 C 4089.648 4657.31 4098.8276 4650.1562 4081.8213 4636.9736 C 4070.9753 4628.566 4069.8696 4625.5156 4076.1821 4621.414 C 4081.7302 4617.811 4084.5105 4601.011 4085.6553 4564.1943 C 4087.2192 4513.8745 4086.7532 4511.6113 4072.1482 4498.642 C 4049.975 4478.95 4017.602 4469.9004 4005.435 4479.99 C 3987.7183 4494.684 3981.188 4519.5684 3987.0168 4550.1787 C 3999.9753 4618.225 3995.0374 4739.3374 3977.391 4786.283 C 3972.984 4798.0083 3969.3784 4814.477 3969.3784 4822.8813 C 3969.3784 4838.125 3969.3982 4838.132 3977.9219 4825.963 C 3982.6213 4819.254 3999.1597 4785.63 4014.6755 4751.2417 z M 7604.1187 4753.656 C 7607.661 4745.8813 7608.4644 4739.52 7605.9033 4739.52 C 7598.4297 4739.52 7582.1387 4759.8604 7586.288 4764.0103 C 7593.0024 4770.7246 7597.543 4768.088 7604.1187 4753.656 z M 3787.4348 4697.1123 C 3796.7568 4672.233 3807.4692 4641.699 3811.2412 4629.26 C 3815.0125 4616.82 3820.6843 4601.6562 3823.8457 4595.5625 C 3830.2742 4583.1704 3867.4878 4468.0547 3867.5557 4460.349 C 3867.7434 4439.1025 3809.554 4525.9116 3796.39 4566.517 C 3791.2517 4582.3657 3784.8157 4597.7505 3782.0881 4600.7046 C 3779.3608 4603.659 3777.1292 4612.8896 3777.1292 4621.2163 C 3777.1292 4629.5435 3773.5186 4639.353 3769.1064 4643.0146 C 3763.2366 4647.8857 3761.1265 4663.3887 3761.245 4700.7617 C 3761.3335 4728.8604 3763.4497 4749.712 3765.9468 4747.0986 C 3768.4434 4744.4854 3778.113 4721.991 3787.4348 4697.1123 z M 4890.7783 4586.851 C 4906.563 4563.8867 4950.3477 4453.507 4972.645 4380.4663 C 4994.764 4308.008 5005.6577 4236.828 4993.475 4244.3574 C 4980.053 4252.6523 4970.2046 4235.7783 4970.2046 4204.4883 C 4970.2046 4187.7646 4967.7954 4174.081 4964.852 4174.081 C 4957.887 4174.081 4926.5225 4125.765 4898.9917 4072.6272 C 4887.0005 4049.4814 4865.239 4017.6758 4850.6333 4001.9475 C 4820.5664 3969.5686 4792.549 3933.0645 4772.2676 3899.8438 C 4764.6733 3887.4043 4743.127 3857.2175 4724.386 3832.763 C 4705.6455 3808.3083 4682.679 3777.662 4673.3496 3764.6606 C 4664.0195 3751.6587 4641.8354 3722.9233 4624.0527 3700.8035 C 4606.269 3678.6836 4587.1855 3652.9946 4581.6445 3643.7168 C 4549.132 3589.2769 4489.6733 3482.994 4478.198 3458.802 C 4470.8223 3443.2522 4456.0166 3416.7397 4445.2974 3399.8845 C 4426.829 3370.845 4425.3755 3369.808 4417.553 3380.0942 C 4393.0728 3412.2822 4378.6313 3477.911 4393.946 3487.3757 C 4397.3247 3489.4639 4408.2593 3483.2527 4418.246 3473.5735 C 4435.404 3456.9434 4455.656 3450.092 4455.656 3460.9167 C 4455.656 3463.6353 4449.5005 3476.9934 4441.977 3490.6023 C 4424.5225 3522.1775 4421.151 3551.5378 4434.045 3559.676 C 4441.5293 3564.3997 4445.8223 3562.8384 4454.368 3552.2847 C 4467.0957 3536.5662 4487.841 3539.7466 4481.1294 3556.3877 C 4478.9453 3561.8037 4475.8022 3575.7769 4474.1445 3587.4392 C 4471.2993 3607.4485 4471.9893 3608.643 4486.391 3608.643 C 4498.2637 3608.643 4501.0073 3610.8406 4498.746 3618.5383 C 4489.7285 3649.2356 4489.406 3668.6006 4497.735 3679.3228 C 4506.413 3690.4941 4506.6875 3690.4424 4520.397 3675.082 C 4546.622 3645.6968 4553.633 3658.0857 4534.832 3700.5896 C 4527.2466 3717.736 4524.701 3731.9385 4527.0806 3743.8342 C 4531.5547 3766.206 4538.038 3770.1792 4555.1377 3761.0276 C 4573.5522 3751.1724 4577.4478 3757.1062 4569.649 3783.135 C 4557.742 3822.8774 4563.872 3851.487 4580.1035 3831.9292 C 4589.0854 3821.1062 4608.3237 3821.006 4608.3237 3831.782 C 4608.3237 3836.3318 4603.294 3852.8157 4597.1455 3868.4136 C 4585.7803 3897.2463 4586.7544 3913.9797 4599.7964 3913.9797 C 4603.771 3913.9797 4611.1914 3907.6187 4616.285 3899.8438 C 4625.5723 3885.6707 4642.2505 3880.4497 4642.2505 3891.716 C 4642.2505 3895.021 4636.757 3913.4683 4630.0435 3932.7104 C 4617.8916 3967.5386 4618.108 3995.672 4630.679 4015.534 C 4635.1724 4022.6318 4637.462 4022.3816 4646.9976 4013.752 C 4663.107 3999.173 4665.9287 4009.3618 4658.224 4054.2913 C 4651.4546 4093.7676 4653.2593 4111.692 4670.9204 4180.392 C 4673.811 4191.6377 4676.177 4208.98 4676.177 4218.9307 C 4676.177 4239.698 4685.6875 4260.676 4693.043 4256.13 C 4695.788 4254.4336 4700.911 4238.4595 4704.428 4220.632 C 4718.5786 4148.91 4753.6523 4057.0383 4763.085 4066.9846 C 4766.0996 4070.164 4752.3057 4136.914 4744.597 4156.445 C 4736.125 4177.9136 4718.6294 4296.389 4720.7007 4318.268 C 4721.771 4329.577 4721.771 4329.577 4730.571 4318.268 C 4735.4106 4312.0483 4745.224 4293.927 4752.377 4277.998 C 4767.351 4244.656 4777.9556 4234.859 4777.9556 4254.3667 C 4777.9556 4269.206 4749.582 4354.9365 4736.347 4380.083 C 4720.8423 4409.545 4717.557 4479.5356 4731.688 4479.3745 C 4735.939 4479.3257 4749.684 4452.008 4749.684 4443.607 C 4749.684 4434.1484 4790.19 4324.717 4804.973 4294.2373 C 4819.287 4264.7236 4828.845 4256.4146 4828.845 4273.4824 C 4828.845 4278.394 4822.742 4298.1143 4815.2837 4317.304 C 4807.8247 4336.4937 4800.4546 4358.556 4798.905 4366.331 C 4797.3555 4374.1055 4790.5728 4399.5503 4783.8325 4422.874 C 4772.2026 4463.1167 4764.1733 4513.9053 4757.4624 4589.6787 C 4755.2446 4614.719 4756.674 4626.565 4762.917 4634.9053 C 4767.5693 4641.12 4773.2114 4644.37 4775.454 4642.1274 C 4780.7207 4636.861 4795.011 4585.612 4800.327 4552.926 C 4805.383 4521.843 4824.482 4465.795 4845.5713 4420.157 C 4854.221 4401.4375 4864.227 4377.2153 4867.8066 4366.331 C 4871.3857 4355.4463 4879.294 4340.179 4885.3804 4332.4043 C 4894.5586 4320.6787 4896.468 4319.994 4896.5713 4328.389 C 4896.641 4333.955 4891.924 4347.9497 4886.0894 4359.4883 C 4880.2554 4371.0264 4871.168 4402.0947 4865.896 4428.529 C 4850.9517 4503.4585 4844.891 4526.4917 4836.5635 4540.004 C 4832.318 4546.892 4828.845 4559.631 4828.845 4568.3135 C 4828.845 4576.9956 4826.018 4592.988 4822.5635 4603.8525 C 4819.109 4614.7163 4815.5356 4637.6 4814.624 4654.704 C 4813.712 4671.809 4810.4346 4697.0796 4807.341 4710.8613 C 4795.6626 4762.8843 4808.668 4750.9185 4844.532 4676.6436 C 4864.624 4635.0327 4885.4346 4594.6265 4890.7783 4586.851 z M 3576.853 4555.325 C 3583.3235 4533.791 3590.2534 4512.355 3592.254 4507.6904 C 3597.856 4494.626 3612.4177 4416.7905 3613.4116 4394.6025 C 3616.5684 4324.1035 3608.855 4316.494 3576.795 4358.482 C 3554.6858 4387.4375 3553.5344 4392.349 3547.0366 4485.432 C 3542.3772 4552.1763 3547.4937 4600.22 3558.8647 4596.5093 C 3562.2888 4595.3926 3570.3833 4576.8594 3576.853 4555.325 z M 5386.628 4555.773 C 5401.0703 4549.7373 5405.135 4544.0947 5408.228 4525.784 C 5410.3237 4513.379 5419.32 4487.833 5428.219 4469.0156 C 5442.115 4439.633 5443.4565 4432.7676 5437.7188 4420.4004 C 5428.979 4401.5654 5424.06 4402.184 5412.3975 4423.587 C 5407.0996 4433.3086 5397.5347 4447.9395 5391.142 4456.0996 C 5376.7646 4474.4526 5346.315 4543.559 5341.4707 4568.83 L 5337.8794 4587.5615 L 5353.359 4575.3843 C 5361.873 4568.6865 5376.8438 4559.862 5386.628 4555.773 z M 5320.57 4526.686 C 5331.54 4495.5356 5356.4033 4449.4336 5371.9814 4431.356 C 5377.342 4425.136 5388.7104 4406.0527 5397.245 4388.948 C 5405.7803 4371.8438 5418.565 4350.9165 5425.655 4342.443 C 5432.7456 4333.9697 5441.0815 4318.703 5444.18 4308.5166 C 5452.3345 4281.709 5457.294 4226.1406 5451.833 4222.765 C 5447.0527 4219.811 5414.449 4260.4546 5397.6577 4290.2993 C 5392.503 4299.4624 5383.345 4314.593 5377.3076 4323.9224 C 5353.121 4361.297 5343.394 4383.7524 5343.394 4402.2095 C 5343.394 4436.158 5326.186 4479.2544 5309.103 4488.089 C 5296.981 4494.357 5293.2617 4500.8906 5291.5405 4518.9434 C 5289.237 4543.0996 5295.2314 4560.498 5304.7637 4557.3203 C 5307.8906 4556.2783 5315.004 4542.4927 5320.57 4526.686 z M 7837.9424 4524.6533 C 7849.5156 4507.549 7859.1216 4490.5044 7859.2896 4486.7773 C 7859.4575 4483.051 7865.9565 4473.137 7873.7314 4464.748 C 7881.506 4456.359 7887.8677 4447.3223 7887.8677 4444.6665 C 7887.8677 4434.085 7876.2275 4440.8877 7861.25 4460.222 C 7852.5654 4471.434 7837.034 4490.944 7826.738 4503.5776 C 7816.4404 4516.212 7804.1865 4533.955 7799.506 4543.0063 C 7791.2534 4558.9644 7791.3887 4559.4077 7803.948 4557.6084 C 7812.2324 4556.4214 7824.485 4544.5444 7837.9424 4524.6533 z M 2786.885 4511.931 C 2786.812 4481.6978 2783.8552 4465.7417 2775.6196 4451.1465 L 2764.453 4431.356 L 2767.8784 4468.11 C 2769.7622 4488.324 2771.0698 4513.2354 2770.7837 4523.4683 C 2770.2285 4543.328 2773.875 4552.926 2781.9768 4552.926 C 2784.7307 4552.926 2786.939 4534.478 2786.885 4511.931 z M 3376.6235 4430.935 C 3388.7776 4332.66 3390.0063 4277.615 3379.8594 4286.0366 C 3366.745 4296.9204 3346.2808 4395.7695 3349.4814 4432.7695 C 3350.356 4442.8765 3351.5164 4465.353 3352.0608 4482.717 C 3352.7515 4504.7646 3355.1367 4513.592 3359.968 4511.981 C 3364.3132 4510.5327 3370.5066 4480.3936 3376.6235 4430.935 z M 4178.591 4489.292 C 4178.591 4486.3564 4182.156 4475.9365 4186.513 4466.137 C 4207.508 4418.9224 4223.696 4321.0854 4223.78 4240.9053 C 4223.824 4199.0967 4223.1914 4197.0176 4206.9014 4185.418 C 4186.8184 4171.118 4181.5806 4173.333 4172.8384 4199.8237 C 4167.7524 4215.2334 4167.8257 4221.6406 4173.1626 4228.0713 C 4183.548 4240.5845 4176.7544 4274.9873 4152.9556 4330.395 C 4132.743 4377.456 4132.1655 4380.5547 4138.976 4405.42 C 4142.884 4419.685 4146.6953 4441.5474 4147.4463 4454.0034 C 4148.197 4466.4595 4150.664 4485.083 4152.9277 4495.3896 C 4156.885 4513.4053 4157.46 4513.7524 4167.8164 4504.379 C 4173.7427 4499.016 4178.591 4492.227 4178.591 4489.292 z M 3805.4014 4439.925 C 3805.4014 4429.321 3811.8645 4416.826 3824.015 4403.9434 C 3835.0195 4392.275 3846.7703 4370.729 3852.76 4351.238 C 3858.3325 4333.104 3867.5022 4308.0903 3873.1375 4295.651 C 3885.1304 4269.174 3915.4802 4111.2856 3924.22 4029.8948 C 3927.5596 3998.7957 3932.938 3966.5847 3936.172 3958.3145 C 3942.3076 3942.6282 3933.975 3916.3848 3924.6836 3922.1272 C 3917.7573 3926.408 3870.277 4026.859 3863.0544 4052.5125 C 3859.5518 4064.952 3854.8137 4081.491 3852.5254 4089.266 C 3850.237 4097.0405 3848.231 4104.674 3848.0667 4106.229 C 3847.4172 4112.396 3831.6218 4162.0625 3818.3955 4199.5264 C 3810.71 4221.296 3802.2651 4249.285 3799.6296 4261.7246 C 3794.965 4283.7373 3785.0308 4310.363 3767.4167 4348.054 C 3758.9548 4366.161 3759.1772 4380.391 3768.983 4448.3193 C 3774.6858 4487.824 3776.4387 4489.656 3791.6797 4472.035 C 3799.3394 4463.178 3805.4014 4448.9946 3805.4014 4439.925 z M 5292.141 4423.553 C 5298.2197 4412.1943 5309.4365 4315.473 5305.498 4308.3735 C 5300.3354 4299.066 5292.963 4305.2686 5281.8145 4328.2993 C 5264.8877 4363.265 5261.61 4386.4873 5270.0103 4411.9395 C 5278.1426 4436.5806 5283.6284 4439.459 5292.141 4423.553 z M 7904.8306 4416.886 C 7904.8306 4413.5933 7902.286 4412.4707 7899.176 4414.393 C 7896.0664 4416.315 7893.5215 4419.0093 7893.5215 4420.381 C 7893.5215 4421.7524 7896.0664 4422.874 7899.176 4422.874 C 7902.286 4422.874 7904.8306 4420.1797 7904.8306 4416.886 z M 5488.997 4365.4243 C 5488.2183 4347.266 5486.2046 4332.4077 5484.5225 4332.4067 C 5481.8896 4332.405 5462.1357 4399.224 5462.1357 4408.132 C 5462.1357 4409.8867 5468.4985 4408.4243 5476.2744 4404.8813 C 5489.2817 4398.955 5490.2993 4395.799 5488.997 4365.4243 z M 3993.3135 4315.0366 C 4015.7275 4204.908 4021.9297 4148.9546 4015.1528 4117.996 C 3998.4678 4041.7751 3996.9639 4028.0134 4004.073 4016.629 C 4010.1167 4006.951 4008.8232 4002.0352 3994.9695 3982.044 C 3976.515 3955.414 3969.35 3959.394 3969.9019 3995.9685 C 3970.0889 4008.4082 3966.1958 4037.6697 3961.2498 4060.9934 C 3956.303 4084.318 3949.6106 4118.6685 3946.3774 4137.328 C 3938.169 4184.705 3924.6516 4230.4116 3912.9336 4250.416 C 3907.4675 4259.7456 3902.7263 4277.3687 3902.3955 4289.579 C 3902.065 4301.789 3899.19 4314.3843 3896.0059 4317.5684 C 3892.8218 4320.7524 3890.2168 4328.8027 3890.2168 4335.4575 C 3890.2168 4344.629 3895.883 4349.4277 3913.6296 4355.284 C 3926.507 4359.534 3943.6821 4369.988 3951.7966 4378.5146 C 3959.9114 4387.0425 3969.0957 4393.332 3972.2056 4392.492 C 3975.3154 4391.653 3984.8142 4356.7974 3993.3135 4315.0366 z M 4045.868 4386.9233 C 4052.0022 4382.6997 4066.5708 4377.4937 4078.2432 4375.355 C 4095.8145 4372.135 4101.526 4367.425 4111.4526 4347.9663 C 4144.5815 4283.028 4155.797 4216.469 4130.496 4234.9526 C 4123.8804 4239.7856 4093.775 4279.502 4093.775 4283.3965 C 4093.775 4284.847 4083.5808 4302.1924 4071.1228 4321.942 C 4058.6648 4341.6904 4046.8276 4361.6655 4044.8186 4366.331 C 4042.8098 4370.995 4037.3418 4379.265 4032.6677 4384.7075 C 4022.5654 4396.4697 4030.153 4397.743 4045.868 4386.9233 z M 4719.173 4345.2446 C 4713.426 4339.4966 4708.6826 4348.15 4713.399 4355.781 C 4716.961 4361.545 4718.293 4361.5493 4720.2085 4355.8037 C 4721.518 4351.875 4721.052 4347.1235 4719.173 4345.2446 z M 3756.6865 4299.352 C 3763.1606 4276.7783 3757.9722 4270.9756 3743.2375 4284.3105 C 3731.9167 4294.5557 3728.4224 4310.085 3735.782 4317.444 C 3743.0623 4324.7246 3751.5044 4317.4185 3756.6865 4299.352 z M 3084.5696 4291.5273 C 3086.9844 4281.3555 3089.3916 4267.9443 3089.9194 4261.7246 C 3092.3276 4233.335 3099.6267 4208.543 3107.5002 4202.008 C 3124.9338 4187.5396 3142.6133 4138.0415 3145.3398 4096.068 C 3148.5337 4046.906 3159.5237 4031.5796 3198.647 4021.7278 C 3219.9277 4016.3694 3226.5022 4016.7532 3237.5635 4024.0012 C 3251.7268 4033.2812 3268.2344 4035.6128 3268.2344 4028.3328 C 3268.2344 4025.919 3265.5527 4002.5564 3262.275 3976.4165 C 3252.6353 3899.5398 3215.2495 3824.9783 3181.0093 3814.3428 C 3174.5598 3812.3394 3159.7332 3802.1326 3148.0623 3791.6604 C 3122.1438 3768.4048 3104.257 3766.4023 3104.257 3786.7563 C 3104.257 3796.948 3101.2144 3800.8923 3093.3525 3800.8923 C 3072.8442 3800.8923 3064.6768 3816.2312 3064.6768 3854.7468 C 3064.6768 3874.5925 3061.6904 3897.3838 3058.0405 3905.394 C 3052.751 3917.0044 3053.2192 3925.9473 3060.35 3949.4817 C 3065.2693 3965.72 3070.7217 3990.455 3072.4653 4004.4502 C 3080.024 4065.1123 3082.8525 4080.9663 3087.7493 4090.1167 C 3096.7385 4106.9126 3093.9785 4123.192 3082.1426 4123.192 C 3062.455 4123.192 3044.629 4093.6445 3033.9675 4043.341 C 3028.4458 4017.2861 3018.8896 3984.518 3012.7322 3970.5237 C 3006.5747 3956.5293 2996.5933 3929.2925 2990.5518 3909.9978 C 2984.5095 3890.7036 2973.6492 3867.8027 2966.4172 3859.1082 C 2959.185 3850.414 2944.845 3828.033 2934.55 3809.3738 C 2915.3276 3774.532 2876.6863 3719.376 2867.539 3713.7227 C 2853.8052 3705.2349 2851.6475 3727.572 2858.572 3806.5464 C 2865.609 3886.7983 2875.9053 3943.1248 2892.444 3991.839 C 2902.5571 4021.6262 2902.8823 4032.7769 2893.6313 4032.544 C 2885.1821 4032.332 2871.395 4013.7063 2862.3713 3990.3142 C 2850.5403 3959.6436 2832.847 3856.943 2832.847 3818.9407 C 2832.847 3791.3503 2831.1956 3783.3184 2826.4912 3788.0225 C 2816.9868 3797.5273 2815.9539 3900.8901 2825.0913 3928.1157 C 2829.2664 3940.5554 2832.7192 3954.5703 2832.7644 3959.26 C 2832.8098 3963.9497 2838.8618 3979.2163 2846.2131 3993.1863 C 2853.5647 4007.156 2861.2305 4027.6855 2863.2483 4038.8079 C 2865.266 4049.9294 2870.77 4063.924 2875.4792 4069.9067 C 2883.8672 4080.5627 2884.2253 4080.5251 2893.06 4068.0618 C 2898.0203 4061.0645 2905.1414 4055.3394 2908.8853 4055.3394 C 2912.6284 4055.3394 2921.776 4048.8625 2929.2126 4040.9463 C 2957.9526 4010.3542 2991.1704 4036.5505 2995.564 4093.272 C 2997.4397 4117.494 3001.5542 4129.718 3011.3699 4140.2266 C 3018.9546 4148.347 3027.3723 4167.726 3031.019 4185.4614 C 3034.5278 4202.527 3042.0337 4231.7563 3047.699 4250.416 C 3069.1536 4321.0815 3075.7957 4328.488 3084.5696 4291.5273 z M 3115.566 3970.19 C 3115.566 3963.7869 3118.1106 3960.1199 3121.2205 3962.042 C 3124.3303 3963.964 3126.8748 3969.2031 3126.8748 3973.6846 C 3126.8748 3978.1663 3124.3303 3981.8325 3121.2205 3981.8325 C 3118.1106 3981.8325 3115.566 3976.5933 3115.566 3970.19 z M 3113.0435 3948.3987 C 3107.1611 3938.8813 3115.4814 3928.597 3122.9897 3936.105 C 3127.4158 3940.5308 3127.4158 3943.9727 3122.9897 3948.3987 C 3118.563 3952.8254 3115.7793 3952.8254 3113.0435 3948.3987 z M 3101.4885 3902.8555 C 3099.438 3896.3943 3099.4617 3883.361 3101.5413 3873.892 C 3104.155 3861.9924 3102.6274 3853.6987 3096.5945 3847.032 C 3090.9636 3840.8098 3089.6184 3834.5522 3092.8035 3829.3982 C 3100.526 3816.9036 3114.306 3831.752 3115.0952 3853.4182 C 3115.459 3863.4026 3116.3499 3880.2354 3117.0752 3890.8242 C 3118.5518 3912.391 3107.2773 3921.0938 3101.4885 3902.8555 z M 5368.801 4291.4097 C 5373.736 4284.4126 5399.5747 4245.6533 5426.2217 4205.2783 C 5469.1353 4140.2554 5475.254 4127.745 5479.7812 4095.779 C 5482.5923 4075.9297 5486.3345 4057.3555 5488.097 4054.5024 C 5489.8613 4051.6497 5492.57 4036.0403 5494.117 4019.8147 C 5495.6646 4003.5894 5503.096 3964.0295 5510.633 3931.904 C 5518.168 3899.7783 5524.334 3868.9595 5524.334 3863.418 C 5524.334 3853.1033 5567.656 3695.851 5598.4155 3594.507 C 5614.344 3542.0298 5677.36 3360.0793 5688.498 3334.4053 C 5710.5396 3283.5996 5732.4697 3223.538 5735.013 3207.0142 C 5742.4546 3158.6736 5839.882 2985.1108 5900.7275 2911.8013 C 5912.96 2897.0632 5928.8003 2877.9797 5935.9287 2869.3933 C 5984.8047 2810.522 5993.6484 2797.6074 5993.6484 2785.1013 C 5993.6484 2771.8167 5993.05 2771.5718 5981.081 2779.955 C 5974.1694 2784.796 5966.536 2788.757 5964.118 2788.757 C 5956.6045 2788.757 5959.4956 2770.0125 5970.879 2744.936 L 5981.7866 2720.9045 L 5968.1934 2720.9045 C 5947.226 2720.9045 5928.6304 2731.5427 5917.9287 2749.6584 C 5912.574 2758.7231 5903.5117 2766.14 5897.79 2766.14 C 5877.623 2766.14 5856.098 2797.9714 5744.231 2993.2307 C 5730.5796 3017.0586 5714.482 3045.048 5708.4585 3055.429 C 5692.2646 3083.3376 5660.2637 3152.4934 5660.1436 3159.8408 C 5660.0864 3163.3472 5656.3667 3169.265 5651.876 3172.9912 C 5647.3867 3176.717 5638.104 3196.7483 5631.248 3217.505 C 5624.392 3238.2615 5614.0713 3261.3123 5608.312 3268.729 C 5602.5527 3276.1455 5597.8413 3289.1807 5597.8413 3297.6956 C 5597.8413 3311.1333 5592.028 3327.9878 5569.577 3379.6406 C 5566.874 3385.8604 5561.423 3401.127 5557.464 3413.567 C 5553.505 3426.0063 5547.0625 3440.1047 5543.148 3444.897 C 5539.2334 3449.6887 5533.26 3467.4998 5529.873 3484.4775 C 5526.4854 3501.4553 5520.0137 3524.2515 5515.4897 3535.1357 C 5510.9673 3546.0205 5504.8906 3566.3765 5501.987 3580.3708 C 5499.083 3594.3657 5491.1177 3621.0825 5484.285 3639.7422 C 5466.021 3689.6272 5462.1113 3714.6714 5471.3867 3722.3691 C 5481.7227 3730.947 5481.1133 3740.4907 5468.43 3768.6897 C 5462.5625 3781.736 5456.0537 3801.3162 5453.966 3812.201 C 5451.877 3823.0852 5448.0337 3837.0803 5445.4233 3843.3 C 5442.814 3849.5198 5437.718 3869.8755 5434.0986 3888.5352 C 5430.48 3907.1948 5424.082 3933.9114 5419.882 3947.906 C 5408.6333 3985.3835 5399.938 4025.488 5399.938 4039.8845 C 5399.938 4053.632 5374.9087 4158.6055 5369.5723 4167.2407 C 5367.7705 4170.1553 5363.6025 4196.32 5360.31 4225.384 C 5357.0176 4254.4478 5352.861 4284.056 5351.073 4291.1797 C 5346.8887 4307.854 5357.111 4307.987 5368.801 4291.4097 z M 3621.6658 4236.177 C 3623.2659 4231.137 3632.3455 4221.2686 3641.8435 4214.246 C 3658.9902 4201.569 3659.3093 4201.55 3687.1006 4211.543 L 3715.0886 4221.6074 L 3724.9048 4207.7397 C 3746.1272 4177.758 3754.1953 4106.4473 3743.426 4044.0308 C 3719.4263 3904.93 3721.1033 3908.9429 3676.981 3885.0498 C 3665.7566 3878.9717 3658.9148 3869.9736 3656.559 3858.1914 C 3654.5874 3848.3325 3649.4587 3840.473 3644.9978 3840.473 C 3634.7598 3840.473 3629.269 3854.3286 3636.6018 3861.6614 C 3640.3032 3865.3623 3640.1167 3877.5918 3636.053 3897.6904 C 3632.6692 3914.424 3626.1238 3954.8333 3621.5068 3987.487 C 3609.3635 4073.3828 3591.1816 4172.974 3582.2808 4202.3535 C 3572.1655 4235.7397 3566.7559 4275.0625 3571.2727 4282.37 C 3575.3206 4288.9204 3617.0728 4250.648 3621.6658 4236.177 z M 4082.0059 4254.991 C 4091.6687 4240.403 4102.3354 4218.139 4105.7095 4205.515 C 4109.0825 4192.8916 4114.6963 4179.087 4118.1826 4174.8384 C 4127.6895 4163.253 4139.9526 4128.7495 4143.0845 4104.7744 C 4145.01 4090.0369 4150.5835 4080.1663 4161.2837 4072.5476 C 4174.732 4062.9714 4177.953 4054.4673 4186.4316 4006.149 C 4191.781 3975.6704 4199.919 3933.9155 4204.5176 3913.3599 C 4209.1167 3892.8044 4214.319 3854.6216 4216.079 3828.5088 C 4218.9966 3785.2334 4218.2295 3780.0803 4207.417 3770.2947 C 4200.8926 3764.3896 4195.5537 3753.742 4195.5537 3746.6328 C 4195.5537 3739.5237 4192.852 3732.037 4189.551 3729.997 C 4186.249 3727.9563 4181.1646 3720.0195 4178.2524 3712.3596 C 4171.331 3694.1545 4161.664 3700.5676 4161.492 3723.4783 C 4161.4185 3733.4016 4158.711 3751.6987 4155.476 3764.1387 C 4142.06 3815.732 4132.3896 3856.0933 4127.7036 3880.0537 C 4121.683 3910.8367 4095.4119 3983.8938 4074.1936 4028.86 C 4065.2825 4047.7441 4058.9038 4070.6206 4059.2153 4082.577 C 4059.5142 4094.0305 4059.9612 4143.477 4060.209 4192.4585 C 4060.4573 4241.4395 4061.5103 4281.515 4062.5486 4281.515 C 4063.5874 4281.515 4072.3428 4269.579 4082.0059 4254.991 z M 3348.4783 4192.5024 C 3354.0977 4177.706 3358.7532 4160.5107 3358.8245 4154.291 C 3359.0051 4138.3965 3377.5356 4100.2793 3392.854 4084.292 C 3404.6187 4072.0132 3408.9043 4071.1309 3441.8467 4074.2073 C 3471.616 4076.9868 3478.5483 4076.0112 3481.376 4068.6423 C 3486.2053 4056.0571 3473.0952 3941.713 3463.804 3915.3774 C 3459.5574 3903.3416 3451.039 3882.2002 3444.8748 3868.3967 C 3438.7107 3854.5938 3426.7402 3826.7607 3418.2747 3806.5464 C 3397.0312 3755.8208 3395.2632 3752.8296 3386.5273 3752.8296 C 3368.358 3752.8296 3364.212 3779.0266 3365.0513 3888.5352 C 3366.043 4017.924 3365.6836 4027.0674 3359.6094 4027.0674 C 3345.614 4027.0674 3337.7964 3956.204 3340.9482 3857.9111 C 3341.7595 3832.6235 3339.1052 3824.261 3332.3975 3830.9688 C 3323.5747 3839.7917 3314.066 3948.1963 3314.6926 4032.8125 C 3315.31 4116.1113 3314.3916 4125.497 3304.9497 4132.401 C 3296.417 4138.6396 3295.648 4142.3447 3300.7117 4152.8115 C 3304.1145 4159.845 3308.1921 4173.2334 3309.7725 4182.563 C 3311.3533 4191.8926 3315.471 4206.938 3318.9224 4215.9966 C 3326.7043 4236.418 3334.003 4230.6157 3348.4783 4192.5024 z M 5308.9565 4188.484 C 5337.674 4136.16 5340.119 4109.2256 5314.2427 4130.2603 C 5298.6406 4142.9424 5282.2715 4176.3486 5278.2227 4203.767 C 5272.5137 4242.432 5281.9126 4237.7583 5308.9565 4188.484 z M 3519.9895 4178.3223 C 3522.166 4165.105 3527.41 4145.8755 3531.643 4135.59 C 3536.4927 4123.8047 3538.066 4107.597 3535.8958 4091.768 C 3529.8018 4047.305 3518.5366 4062.6926 3512.941 4123.122 C 3510.7896 4146.36 3505.4536 4165.484 3498.4778 4174.958 C 3486.3806 4191.3857 3489.2146 4202.3535 3505.555 4202.3535 C 3513.4917 4202.3535 3516.9932 4196.525 3519.9895 4178.3223 z M 5046.4907 4032.722 C 5050.728 4015.6174 5062.2188 3971.0894 5072.024 3933.7703 C 5096.6943 3839.882 5111.1836 3784.5786 5117.1655 3761.4724 C 5121.2305 3745.7705 5120.047 3738.2834 5111.2515 3724.0515 C 5105.203 3714.266 5100.193 3700.1992 5100.116 3692.7913 C 5100.0396 3685.3833 5094.9985 3664.4426 5088.914 3646.2554 C 5082.622 3627.4504 5075.3506 3582.4006 5072.054 3541.804 C 5066.5957 3474.5815 5065.134 3468.7263 5046.9785 3441.383 C 5036.375 3425.4128 5018.298 3393.5376 5006.805 3370.5488 C 4995.314 3347.56 4982.831 3324.9343 4979.0654 3320.2693 C 4975.3 3315.6047 4965.098 3295.2488 4956.395 3275.0344 C 4929.3823 3212.2964 4926.367 3205.4226 4908.7314 3166.3699 C 4889.201 3123.124 4882.2646 3098.823 4876.803 3054.513 C 4874.6943 3037.409 4862.032 2990.336 4848.664 2949.9072 C 4835.2954 2909.4783 4820.2466 2853.5 4815.221 2825.5107 C 4810.195 2797.5215 4794.984 2742.8154 4781.42 2703.9417 C 4742.6636 2592.8735 4738.5537 2580.04 4723.4727 2523.0012 C 4715.662 2493.457 4704.616 2459.024 4698.9272 2446.4832 C 4693.238 2433.9424 4685.756 2413.181 4682.3 2400.3464 C 4678.8438 2387.512 4667.2183 2355.1882 4656.4653 2328.5156 C 4645.7124 2301.8433 4630.5234 2257.9734 4622.711 2231.027 C 4614.9 2204.0808 4603.584 2171.6033 4597.568 2158.855 C 4576.769 2114.787 4541.709 2022.3977 4526.546 1971.6987 C 4509.1562 1913.5576 4484.9863 1850.7083 4447.177 1765.3135 C 4432.7183 1732.6594 4416.9854 1694.4924 4412.2134 1680.4978 C 4407.4414 1666.5033 4399.9966 1647.8496 4395.67 1639.0453 C 4391.3433 1630.241 4387.8027 1618.3049 4387.8027 1612.5206 C 4387.8027 1606.7365 4385.6357 1600.6646 4382.987 1599.0276 C 4380.3384 1597.3905 4373.7373 1583.882 4368.318 1569.0084 C 4362.8984 1554.1346 4355.0874 1534.332 4350.962 1525.0022 C 4346.835 1515.6725 4336.947 1490.6917 4328.987 1469.4891 C 4321.0273 1448.2867 4309.376 1424.4072 4303.096 1416.4236 C 4296.817 1408.44 4291.6787 1399.4995 4291.6787 1396.5559 C 4291.6787 1393.6123 4264.8257 1336.4573 4232.006 1269.5448 C 4174.102 1151.4906 4138.135 1092.4418 4124.129 1092.4418 C 4120.383 1092.4418 4113.292 1090.8973 4108.3735 1089.0095 C 4094.1475 1083.5508 4097.4434 1102.1448 4116.7715 1136.3931 C 4133.31 1165.6976 4135.2207 1182.912 4121.935 1182.912 C 4118.5693 1182.912 4112.0938 1174.0062 4107.5464 1163.1216 C 4100.4683 1146.1804 4096.594 1143.3313 4080.6438 1143.3313 C 4070.3953 1143.3313 4057.319 1146.7607 4051.5872 1150.9524 C 4041.5437 1158.2964 4041.6074 1159.0166 4053.334 1170.7428 C 4060.0269 1177.4358 4065.503 1184.2871 4065.503 1185.968 C 4065.503 1187.6489 4070.2588 1195.9185 4076.072 1204.3447 C 4099.0215 1237.6117 4140.4033 1303.6462 4154.075 1328.8186 C 4162.0063 1343.4222 4174.728 1366.8208 4182.3457 1380.8153 C 4203.1377 1419.0168 4241.5454 1505.373 4247.731 1527.8295 C 4250.729 1538.7141 4257.567 1552.7087 4262.9272 1558.9286 C 4268.2866 1565.1483 4291.444 1622.399 4314.3867 1686.1522 C 4337.329 1749.9055 4362.345 1813.5171 4369.978 1827.5117 C 4377.6104 1841.5063 4392.201 1868.2235 4402.4014 1886.8829 C 4412.6016 1905.5424 4426.458 1941.1649 4433.194 1966.0443 C 4439.929 1990.9235 4448.615 2022.7296 4452.495 2036.7241 C 4456.376 2050.7185 4466.43 2087.6135 4474.838 2118.7126 C 4496.213 2197.7761 4520.1006 2276.8508 4546.5757 2356.1968 C 4559.029 2393.5159 4571.2993 2432.955 4573.8447 2443.8398 C 4579.6514 2468.6702 4590.784 2493.6196 4603.794 2510.9597 C 4611.2607 2520.9114 4613.696 2534.0168 4613.2505 2561.849 C 4612.51 2608.1946 4622.4136 2703.9907 4633.7856 2760.4856 C 4638.481 2783.8096 4643.4614 2809.2544 4644.8525 2817.0293 C 4646.244 2824.8037 4649.813 2842.6152 4652.7847 2856.6099 C 4665.939 2918.5623 4670.092 2955.615 4673.3823 3040.3774 C 4675.3145 3090.136 4679.0557 3146.5378 4681.6963 3165.7148 C 4684.3374 3184.892 4685.1265 3215.713 4683.4497 3234.2058 C 4679.7954 3274.5024 4688.292 3284.0818 4700.5386 3253.4734 C 4705.267 3241.6555 4713.396 3228.4507 4718.6016 3224.1301 C 4727.2686 3216.938 4727.8247 3218.3982 4725.1885 3241.413 C 4723.604 3255.24 4716.7583 3286.9087 4709.977 3311.7878 C 4703.195 3336.6672 4694.2983 3373.562 4690.207 3393.7766 C 4686.1157 3413.991 4678.9136 3449.6138 4674.2017 3472.938 C 4663.5244 3525.798 4662.193 3569.2754 4670.139 3605.5828 C 4679.969 3650.4949 4685.3843 3648.4534 4701.3374 3593.8208 C 4732.0957 3488.486 4778.992 3344.6792 4790.544 3320.2693 C 4809.648 3279.9 4809.191 3306.9705 4789.761 3366.5735 C 4780.322 3395.5295 4766.362 3445.9377 4758.7397 3478.5925 C 4751.117 3511.2463 4741.8984 3545.5967 4738.2534 3554.9265 C 4723.7324 3592.0916 4706.6733 3705.5068 4713.365 3720.394 C 4715.7925 3725.794 4720.505 3740.3904 4723.8354 3752.8296 C 4728.343 3769.6587 4732.787 3775.4473 4741.202 3775.4473 C 4750.0137 3775.4473 4753.3213 3770.4543 4756.1816 3752.8296 C 4767.662 3682.0894 4774.5864 3653.1765 4791.8438 3603.905 C 4830.5938 3493.2754 4848.9604 3450.3203 4857.513 3450.3203 C 4865.405 3450.3203 4864.639 3453.726 4839.6426 3529.7861 C 4826.9224 3568.4924 4812.782 3620.5173 4808.2207 3645.3967 C 4803.659 3670.2756 4797.2456 3703.3542 4793.968 3718.9036 C 4784.907 3761.888 4787.1655 3807.946 4798.7505 3816.4417 C 4804.052 3820.329 4811.4272 3823.5095 4815.14 3823.5095 C 4821.5015 3823.5095 4837.5195 3774.7776 4854.1694 3704.7676 C 4868.9663 3642.5476 4906.8193 3557.7534 4919.7983 3557.7534 C 4926.773 3557.7534 4926.397 3573.1672 4919.315 3577.544 C 4916.205 3579.466 4913.6304 3589.1577 4913.5938 3599.0813 C 4913.5293 3616.2446 4904.5996 3653.6824 4891.756 3690.6318 C 4885.8535 3707.6106 4871.9287 3769.3306 4865.6035 3806.5464 C 4863.7534 3817.4312 4860.763 3848.089 4858.959 3874.6748 L 4855.6777 3923.013 L 4876.367 3942.5273 C 4887.746 3953.2607 4900.0186 3962.042 4903.638 3962.042 C 4907.6094 3962.042 4913.116 3941.977 4917.5234 3911.4517 C 4926.7017 3847.8743 4966.6494 3709.71 4985.0493 3677.9092 C 4999.9507 3652.1538 5013.8237 3645.0645 5007.1787 3666.6006 C 5005.0195 3673.5974 5001.3516 3688.2283 4999.0273 3699.113 C 4996.703 3709.9978 4992.115 3723.9924 4988.8306 3730.2122 C 4985.5464 3736.432 4979.8013 3760.6047 4976.0625 3783.9287 C 4972.324 3807.2534 4965.177 3846.6926 4960.179 3871.572 C 4946.7905 3938.2158 4944.8257 4033.5986 4956.381 4055.9429 C 4970.416 4083.0852 4970.647 4082.535 5001.4766 3948.5576 C 5016.4717 3883.394 5039.4844 3823.5095 5049.5317 3823.5095 C 5057.457 3823.5095 5056.4404 3832.7476 5043.2983 3880.1672 C 5025.399 3944.7522 5013.075 4021.9946 5007.2305 4106.229 C 5006.26 4120.2236 5003.069 4137.7544 5000.1396 4145.1865 C 4996.6963 4153.9253 4996.96 4166.747 5000.8867 4181.4795 L 5006.958 4204.261 L 5022.8716 4134.041 C 5031.6245 4095.4202 5042.2534 4049.8264 5046.4907 4032.722 z M 3825.3105 4039.79 C 3830.886 4025.0178 3847.7712 3985.9592 3862.832 3952.9922 C 3878.7617 3918.126 3890.2168 3884.8633 3890.2168 3873.475 C 3890.2168 3859.2466 3894.7034 3849.5986 3906.6375 3838.1655 C 3917.015 3828.2234 3924.0247 3814.8284 3925.685 3801.768 C 3927.1304 3790.4016 3931.153 3767.1072 3934.6243 3750.0027 C 3938.0947 3732.8982 3945.107 3684.5532 3950.206 3642.5693 C 3969.2383 3485.868 3972.464 3400.079 3960.7717 3361.5444 C 3956.2424 3346.618 3952.5093 3327.558 3952.476 3319.1892 C 3952.4426 3310.8208 3949.8706 3302.4011 3946.7605 3300.4792 C 3943.6506 3298.557 3941.1064 3289.7092 3941.1064 3280.8176 C 3941.1064 3259.0662 3935.8525 3246.7625 3926.5645 3246.7625 C 3915.5542 3246.7625 3909.602 3261.1313 3901.9692 3306.1335 C 3898.278 3327.9028 3891.9138 3358.4363 3887.8274 3373.986 C 3869.355 3444.2793 3866.6467 3464.0266 3864.1736 3546.4448 C 3862.727 3594.6484 3857.8174 3668.0447 3853.2627 3709.5479 C 3848.7083 3751.0508 3844.9814 3803.2134 3844.9814 3825.4648 C 3844.9814 3847.7163 3841.0125 3883.732 3836.1614 3905.5002 C 3831.3103 3927.2686 3826.015 3960.3455 3824.3936 3979.0051 C 3822.772 3997.6643 3816.7925 4023.5508 3811.1055 4036.53 C 3801.491 4058.4722 3801.525 4066.6484 3811.2295 4066.6484 C 3813.3987 4066.6484 3819.735 4054.5623 3825.3105 4039.79 z M 5316.4956 4039.79 C 5321.325 4034.348 5331.5664 4017.1726 5339.2544 4001.6228 C 5346.942 3986.0732 5357.437 3965.34 5362.5767 3955.5493 C 5367.715 3945.7583 5378.422 3903.7744 5386.3677 3862.252 C 5408.097 3748.7087 5442.2563 3616.7144 5478.839 3504.9395 C 5537.551 3325.5474 5551.1504 3286.712 5581.5664 3211.5918 C 5625.831 3102.269 5704.1865 2950.5476 5767.8145 2850.9558 C 5776.7554 2836.9607 5790.3477 2813.837 5798.0195 2799.5696 C 5805.692 2785.302 5820.9653 2761.8423 5831.961 2747.437 C 5842.9575 2733.0317 5859.5767 2706.5378 5868.8936 2688.5623 C 5878.2104 2670.5867 5894.189 2645.247 5904.4014 2632.252 C 5914.6133 2619.2568 5938.5444 2588.7231 5957.5825 2564.3992 C 5976.62 2540.0754 6010.802 2501.77 6033.5415 2479.2764 C 6073.605 2439.6467 6082.667 2419.781 6051.3774 2440.1753 C 6042.9507 2445.6675 6022.6167 2456.3762 6006.19 2463.9722 C 5989.763 2471.5684 5974.8804 2481.5447 5973.116 2486.1418 C 5971.352 2490.7393 5960.619 2500.154 5949.2656 2507.064 C 5900.171 2536.9438 5821.246 2618.5342 5783.3154 2678.6208 C 5775.4546 2691.0725 5756.116 2717.766 5740.341 2737.941 C 5724.565 2758.115 5706.762 2780.9824 5700.7793 2788.757 C 5694.7964 2796.532 5687.9507 2809.2544 5685.568 2817.0293 C 5683.1855 2824.8037 5673.9224 2842.1067 5664.9834 2855.4795 C 5656.0444 2868.853 5648.7305 2881.2603 5648.7305 2883.0522 C 5648.7305 2889.1277 5613.775 2955.508 5605.933 2964.3237 C 5601.646 2969.1433 5594.565 2983.2175 5590.196 2995.5996 C 5585.8267 3007.9822 5573.037 3037.1084 5561.775 3060.3247 C 5550.512 3083.541 5541.2974 3106.4888 5541.2974 3111.3203 C 5541.2974 3116.1516 5538.895 3122.5215 5535.9595 3125.4756 C 5530.22 3131.2507 5494.116 3231.7102 5481.35 3277.4272 C 5477.0737 3292.7383 5468.457 3310.7134 5462.2017 3317.3726 C 5455.946 3324.0315 5450.8203 3333.1326 5450.812 3337.597 C 5450.785 3351.5374 5392.662 3573.5347 5371.704 3639.7422 C 5356.9614 3686.3145 5343.76 3743.696 5340.482 3775.4473 C 5330.5146 3872.0112 5328.0107 3889.8706 5323.4155 3897.1965 C 5320.5513 3901.7622 5316.3574 3919.493 5314.0957 3936.5974 C 5306.8657 3991.2756 5300.662 4024.0964 5296.1895 4031.3333 C 5291.5854 4038.7832 5295.792 4049.6853 5303.2705 4049.6853 C 5305.715 4049.6853 5311.6665 4045.2327 5316.4956 4039.79 z M 3545.1416 3947.906 C 3556.9524 3903.0388 3586.3838 3832.6587 3602.837 3809.939 C 3611.6196 3797.8103 3618.8062 3784.442 3618.8062 3780.2314 C 3618.8062 3775.958 3629.842 3769.6248 3643.7927 3765.894 C 3663.6917 3760.5723 3669.3457 3756.2593 3671.563 3744.712 C 3673.0947 3736.7368 3671.7463 3727.067 3668.5667 3723.2222 C 3661.8516 3715.102 3664.7102 3691.942 3677.8245 3648.2236 C 3682.9548 3631.1194 3689.6265 3580.23 3692.6494 3535.1357 C 3695.672 3490.0425 3700.3953 3435.336 3703.1455 3413.567 C 3705.8955 3391.7974 3707.2024 3372.441 3706.0493 3370.5525 C 3704.896 3368.6643 3702.7554 3344.7686 3701.2932 3317.4512 C 3699.83 3290.1343 3695.939 3265.0896 3692.6458 3261.7966 C 3689.3535 3258.5037 3686.659 3241.7092 3686.659 3224.4749 C 3686.659 3175.5889 3674.1538 3106.1533 3664.6958 3102.5242 C 3652.5164 3097.8506 3646.5154 3106.814 3643.3518 3134.4036 C 3641.7925 3147.9973 3637.834 3166.1995 3634.5547 3174.8525 C 3631.2744 3183.5056 3627.9373 3230.5784 3627.138 3279.4587 C 3625.5496 3376.5564 3618.7246 3446.9915 3604.5544 3512.5183 C 3599.5103 3535.8428 3596.5486 3562.5598 3597.9727 3571.89 C 3599.397 3581.2195 3595.4639 3603.7688 3589.2341 3621.9998 C 3581.7366 3643.9392 3578.9443 3662.883 3580.9756 3678.027 C 3584.5205 3704.4573 3571.5713 3792.5034 3562.5376 3803.3882 C 3556.123 3811.1165 3528.1003 3889.6506 3529.4546 3896.1033 C 3529.886 3898.1606 3528.2522 3909.4026 3525.8242 3921.0857 C 3523.3958 3932.7686 3523.277 3954.3962 3525.561 3969.148 C 3530.1016 3998.4758 3532.5212 3995.8513 3545.1416 3947.906 z M 4065.6592 3951.2944 C 4082.1157 3915.0015 4087.019 3891.8772 4102.883 3775.7654 C 4117.601 3668.0415 4110.248 3520.8364 4089.8086 3514.024 C 4079.7112 3510.658 4054.55 3554.334 4048.6428 3585.4814 C 4045.786 3600.5435 4037.976 3623.3672 4031.2876 3636.2 C 4009.286 3678.4102 4000.4912 3658.9917 4019.5415 3610.266 C 4032.558 3576.9746 4052.31 3483.3225 4057.1519 3431.9436 C 4060.2097 3399.4927 4059.418 3393.7766 4051.8647 3393.7766 C 4046.979 3393.7766 4039.8032 3388.6875 4035.9187 3382.4675 C 4021.9172 3360.0476 4014.6191 3369.1995 4014.5015 3409.326 C 4014.4395 3430.3179 4011.6384 3465.3044 4008.2773 3487.0737 C 4004.9155 3508.8433 4001.4116 3547.01 4000.4912 3571.89 C 3998.1863 3634.1587 3991.5093 3689.3418 3985.3315 3697.176 C 3982.493 3700.7761 3977.9312 3716.0425 3975.1936 3731.1028 C 3972.4558 3746.1626 3966.599 3774.598 3962.1775 3794.2917 L 3954.1387 3830.0996 L 3967.7808 3835.2861 C 3975.284 3838.139 3983.3257 3840.473 3985.6516 3840.473 C 3991.5588 3840.473 4017.589 3869.0486 4025.2312 3883.9226 C 4028.721 3890.7156 4031.5767 3911.8748 4031.5767 3930.9429 C 4031.5767 3962.061 4038.1814 3987.487 4046.2664 3987.487 C 4047.9062 3987.487 4056.6335 3971.2004 4065.6592 3951.2944 z M 3791.1443 3912.5662 C 3792.9146 3902.459 3796.8845 3881.467 3799.966 3865.9175 C 3810.5674 3812.4277 3815.8518 3769.6501 3819.5215 3707.5945 C 3821.545 3673.3855 3825.5862 3637.6362 3828.5015 3628.152 C 3837.052 3600.337 3839.3184 3535.4478 3833.7407 3478.15 C 3826.7053 3405.8845 3823.9956 3391.0093 3802.4045 3306.1335 C 3780.4434 3219.8015 3753.204 3147.4668 3734.0298 3124.5593 L 3720.3618 3108.23 L 3724.7144 3130.8477 C 3732.333 3170.4377 3728.07 3441.5881 3718.4478 3529.4817 C 3713.5105 3574.5754 3706.793 3643.8225 3703.5205 3683.3643 C 3697.8135 3752.3113 3698.0413 3755.7312 3709.0774 3766.7668 C 3715.4067 3773.096 3720.5854 3782.1807 3720.5854 3786.955 C 3720.5854 3791.7295 3724.8367 3802.1245 3730.0332 3810.0557 C 3738.062 3822.308 3738.2786 3825.2183 3731.4746 3829.4233 C 3724.7566 3833.5752 3725.038 3835.5457 3733.2202 3841.6633 C 3738.5845 3845.6736 3749.3696 3857.6956 3757.1868 3868.3801 C 3770.4854 3886.5537 3770.8323 3888.6729 3762.5781 3901.271 C 3755.6714 3911.812 3755.2156 3916.4968 3760.48 3922.8398 C 3772.7031 3937.5676 3787.642 3932.5623 3791.1443 3912.5662 z M 6551.4883 3862.2092 C 6613.318 3779.275 6617.66 3772.765 6613.7505 3768.8557 C 6608.458 3763.563 6576.05 3778.7869 6576.05 3786.566 C 6576.05 3790.3713 6570.6904 3798.3323 6564.1396 3804.2566 C 6557.589 3810.1807 6546.775 3824.915 6540.109 3836.9988 C 6533.442 3849.0825 6524.962 3864.2075 6521.2646 3870.6094 C 6514.4927 3882.334 6516.102 3891.3623 6524.9634 3891.3623 C 6527.5986 3891.3623 6539.534 3878.2434 6551.4883 3862.2092 z M 3299.8042 3815.5886 C 3311.5522 3789.9275 3313.3372 3779.171 3310.9788 3748.2424 C 3308.5405 3716.2644 3310.098 3707.8445 3322.85 3684.07 C 3330.9229 3669.0198 3337.384 3650.071 3337.2087 3641.9631 C 3336.781 3622.2097 3304.1392 3509.853 3290.4602 3481.0479 C 3284.4558 3468.4038 3279.543 3456.0647 3279.543 3453.628 C 3279.543 3451.1914 3270.8406 3434.8193 3260.204 3417.2466 C 3249.5674 3399.6729 3239.0835 3373.8445 3236.9062 3359.8503 C 3233.8896 3340.458 3227.673 3329.3613 3210.7727 3313.2012 C 3198.576 3301.5393 3186.4775 3291.9976 3183.8872 3291.9976 C 3181.297 3291.9976 3177.5342 3300.216 3175.5251 3310.2615 L 3171.872 3328.5251 L 3160.5957 3309.9827 C 3154.3938 3299.784 3148.7983 3285.1438 3148.1616 3277.4485 C 3147.5244 3269.7532 3139.9302 3256.68 3131.2847 3248.3975 L 3115.566 3233.338 L 3115.566 3248.9033 C 3115.566 3257.4644 3113.2275 3268.8386 3110.3696 3274.1787 C 3107.2876 3279.9373 3107.1956 3293.016 3110.143 3306.3198 C 3112.8767 3318.657 3119.0537 3373.279 3123.8696 3427.703 C 3128.6858 3482.1262 3135.0613 3535.56 3138.0374 3546.4448 C 3141.0142 3557.3296 3147.2896 3586.5908 3151.9832 3611.4702 C 3171.17 3713.1682 3175.3945 3722.8313 3221.606 3770.7217 C 3244.9434 3794.9075 3266.5032 3821.7676 3269.5164 3830.4111 C 3272.5298 3839.055 3277.4314 3846.127 3280.4092 3846.127 C 3283.3867 3846.127 3292.1143 3832.385 3299.8042 3815.5886 z M 3267.5452 3610.3967 C 3264.068 3601.658 3251.5862 3566.5178 3239.808 3532.3088 C 3228.0298 3498.0999 3209.107 3446.2952 3197.7568 3417.187 C 3176.9836 3363.913 3175.6638 3352.0293 3192.0273 3365.61 C 3229.4426 3396.6619 3266.0583 3490.3083 3278.8745 3587.7263 C 3283.5862 3623.5413 3277.5674 3635.5854 3267.5452 3610.3967 z M 6500.2954 3819.2688 C 6509.127 3807.6067 6530.07 3784.9246 6546.8345 3768.8638 C 6578.9746 3738.0732 6580.5566 3727.3855 6552.972 3727.3855 C 6518.9644 3727.3855 6458.572 3799.675 6469.1245 3827.7502 C 6475.759 3845.4006 6481.7373 3843.774 6500.2954 3819.2688 z M 3514.5955 3802.397 C 3520.234 3790.6846 3526.7136 3767.1072 3528.9946 3750.0027 C 3531.275 3732.8982 3538.5706 3690.9143 3545.2073 3656.7053 C 3559.3037 3584.0442 3560.079 3526.089 3547.657 3473.6953 C 3542.7656 3453.0642 3537.52 3429.8232 3536.0007 3422.0483 C 3517.9097 3329.4924 3510.966 3285.1548 3511.3774 3264.8127 C 3511.7896 3244.4004 3508.9563 3237.7334 3493.8826 3223.6523 C 3476.9856 3207.8677 3475.8164 3204.205 3474.585 3163.1943 C 3472.9004 3107.0635 3465.708 3088.4397 3445.7156 3088.4397 L 3430.6682 3088.4397 L 3434.5989 3147.121 C 3436.7615 3179.3955 3441.096 3222.0156 3444.2324 3241.8318 C 3447.3682 3261.6484 3450.8767 3386.0542 3452.0286 3518.29 C 3453.4248 3678.5527 3456.256 3764.3271 3460.5186 3775.5398 C 3468.931 3797.6653 3493.9111 3830.1396 3499.7449 3826.534 C 3502.2742 3824.9712 3508.9568 3814.109 3514.5955 3802.397 z M 6473.0454 3746.8323 C 6479.9746 3741.9788 6489.5117 3730.5283 6494.2393 3721.3872 C 6502.814 3704.8044 6502.7964 3704.7676 6486.0933 3704.7676 C 6455.951 3704.7676 6440.3447 3714.0432 6440.3447 3731.957 C 6440.3447 3757.5898 6450.859 3762.3723 6473.0454 3746.8323 z M 3417.7764 3637.8572 C 3422.6846 3622.3938 3416.407 3534.0327 3409.9414 3527.5671 C 3395.6633 3513.289 3368.0354 3623.7327 3381.7512 3640.259 C 3391.2842 3651.7456 3413.8457 3650.2415 3417.7764 3637.8572 z M 5178.9814 3535.801 C 5199.6865 3472.6653 5201.2095 3459.6018 5185.96 3475.922 C 5171.808 3491.0674 5157.161 3532.8325 5153.0674 3569.7117 C 5148.2793 3612.841 5157.803 3600.378 5178.9814 3535.801 z M 4622.1353 3539.3765 C 4620.143 3516.8298 4621.363 3473.189 4624.847 3442.3962 C 4628.3315 3411.604 4632.7817 3344.036 4634.737 3292.2446 C 4639.3037 3171.2898 4633.194 3135.2283 4599.892 3086.5928 C 4586.7085 3067.3389 4570.4453 3040.1582 4563.751 3026.1912 C 4557.057 3012.224 4549.1196 2996.9797 4546.112 2992.3152 C 4534.048 2973.6016 4490.112 2873.6875 4475.2476 2831.165 C 4466.5513 2806.2856 4456.29 2780.841 4452.446 2774.621 C 4448.6016 2768.4014 4443.7275 2754.4067 4441.6143 2743.522 C 4439.5 2732.6375 4430.3735 2697.0146 4421.3315 2664.3606 C 4412.2896 2631.7065 4403.6196 2591.5154 4402.0635 2575.047 C 4398.959 2542.196 4391.8555 2525.2844 4374.924 2510.437 C 4365.9126 2502.5354 4357.2856 2501.3523 4329.1626 2504.1604 C 4310.101 2506.0637 4293.5747 2508.4075 4292.437 2509.369 C 4291.2993 2510.3303 4300.2954 2528.4216 4312.428 2549.5718 C 4324.561 2570.722 4339.1274 2598.2046 4344.799 2610.6443 C 4350.4697 2623.084 4358.2095 2639.7686 4361.9976 2647.7217 C 4372.345 2669.444 4398.4546 2783.9026 4402.079 2823.43 C 4403.3247 2837.014 4408.194 2871.216 4412.899 2899.4336 C 4422.5396 2957.2483 4427.4756 3061.3838 4421.5894 3082.7854 C 4419.451 3090.56 4420.6978 3121.094 4424.3594 3150.638 C 4428.0215 3180.1821 4430.633 3215.8044 4430.162 3229.7993 C 4429.646 3245.1633 4433.6646 3264.0618 4440.3066 3277.502 C 4446.3564 3289.7434 4456.3276 3315.188 4462.4653 3334.0454 C 4468.604 3352.9028 4481.0327 3380.4563 4490.086 3395.2751 C 4499.1387 3410.0938 4506.545 3424.3298 4506.545 3426.9116 C 4506.545 3429.4927 4511.401 3435.9993 4517.337 3441.3708 C 4523.2725 3446.743 4531.4243 3459.2231 4535.452 3469.1057 C 4539.48 3478.988 4552.434 3499.3887 4564.2407 3514.4397 C 4576.047 3529.4912 4585.706 3544.5938 4585.706 3548.002 C 4585.706 3557.0444 4608.998 3580.3708 4618.027 3580.3708 C 4624.1885 3580.3708 4625.0225 3572.0461 4622.1353 3539.3765 z M 3376.321 3529.5312 C 3380.9543 3514.0654 3386.5134 3506.9285 3394.8535 3505.738 C 3404.771 3504.3218 3407.3835 3498.827 3410.448 3472.938 C 3416.1482 3424.7896 3415.8281 3321.1968 3409.8267 3271.6926 C 3406.845 3247.0962 3402.8806 3212.6257 3401.017 3195.0918 C 3396.4453 3152.069 3388.7388 3142.3337 3363.0657 3147.15 C 3342.2556 3151.0537 3330.0134 3168.6375 3331.1125 3193.046 C 3332.0764 3214.454 3323.4124 3260.9187 3316.3262 3272.3442 C 3304.3157 3291.7095 3300.0366 3339.7393 3309.6138 3347.6877 C 3316.032 3353.0144 3316.7175 3359.556 3312.7222 3377.3386 C 3306.8855 3403.315 3309.2178 3409.403 3327.697 3416.4285 C 3339.3455 3420.8577 3341.163 3426.079 3343.8145 3462.7285 C 3349.6287 3543.0923 3353.7764 3561.4666 3364.5935 3554.7812 C 3367.4028 3553.045 3372.6804 3541.6829 3376.321 3529.5312 z M 6332.9116 3506.259 C 6332.9116 3503.482 6329.0947 3501.2097 6324.4297 3501.2097 C 6319.7646 3501.2097 6315.948 3504.9465 6315.948 3509.514 C 6315.948 3514.5723 6319.2637 3516.5457 6324.4297 3514.5632 C 6329.0947 3512.7732 6332.9116 3509.0364 6332.9116 3506.259 z M 5153.9443 3468.6973 C 5159.3022 3457.035 5166.941 3441.1318 5170.919 3433.357 C 5187.338 3401.2622 5229.185 3321.3728 5242.002 3297.652 C 5249.564 3283.657 5261.753 3256.9404 5269.089 3238.281 C 5302.2275 3153.9937 5325.2065 3102.6497 5362.9746 3028.5098 C 5385.31 2984.6636 5409.5728 2934.0361 5416.891 2916.0044 C 5432.8135 2876.7742 5460.7886 2824.1833 5468.157 2819.6296 C 5471.065 2817.8323 5473.445 2810.705 5473.445 2803.792 C 5473.445 2796.878 5476.888 2777.9446 5481.098 2761.7175 C 5485.307 2745.4905 5486.8813 2732.2134 5484.5957 2732.2134 C 5477.505 2732.2134 5444.6562 2768.0874 5435.4097 2785.9302 C 5430.575 2795.2598 5419.3438 2813.5295 5410.4517 2826.5295 C 5401.559 2839.5295 5394.2837 2853.0579 5394.2837 2856.592 C 5394.2837 2860.127 5387.9224 2871.359 5380.1475 2881.5518 C 5372.373 2891.745 5366.011 2902.1494 5366.011 2904.672 C 5366.011 2907.195 5359.6504 2917.599 5351.8755 2927.7925 C 5344.1006 2937.9856 5337.7397 2948.6965 5337.7397 2951.5947 C 5337.7397 2954.4927 5332.2114 2963.8918 5325.454 2972.4817 C 5308.3916 2994.173 5292.6353 3026.2415 5299.0396 3026.2415 C 5301.9634 3026.2415 5310.378 3019.244 5317.7397 3010.692 C 5331.7437 2994.4211 5345.1763 2997.0854 5333.358 3013.79 C 5329.613 3019.0835 5321.3477 3032.3198 5314.9897 3043.2046 C 5308.632 3054.0894 5296.0415 3074.445 5287.011 3088.4397 C 5268.8413 3116.5974 5217.2705 3206.7698 5214.2495 3215.6633 C 5209.673 3229.1392 5195.1294 3262.0671 5187.791 3275.5676 C 5156.3857 3333.3445 5126.0513 3439.8545 5131.989 3471.5002 C 5136.478 3495.4338 5141.983 3494.7305 5153.9443 3468.6973 z M 5210.063 3432.6243 C 5205.602 3425.4065 5196.3804 3432.3086 5196.3804 3442.8647 C 5196.3804 3450.0525 5197.9536 3450.399 5204.7993 3444.7178 C 5209.4297 3440.8743 5211.7983 3435.4326 5210.063 3432.6243 z M 4371.347 3403.6716 C 4382.0273 3382.9583 4400.346 3365.5044 4411.4062 3365.5044 C 4417.0835 3365.5044 4421.729 3363.1821 4421.729 3360.3438 C 4421.729 3354.7417 4392.6675 3308.142 4367.0493 3272.6672 C 4358.2495 3260.481 4330.6934 3219.6355 4305.8145 3181.8997 C 4226.6377 3061.8086 4223.5938 3057.976 4214.55 3067.0203 C 4210.168 3071.4016 4204.9565 3088.8274 4202.9673 3105.7441 C 4200.973 3122.7107 4195.5806 3139.284 4190.9414 3142.707 C 4174.147 3155.098 4194.683 3156.4246 4215.27 3144.2778 C 4231.083 3134.9478 4237.4004 3133.679 4242.525 3138.8035 C 4247.6494 3143.928 4247.114 3149.1008 4240.2144 3161.123 C 4229.4355 3179.9036 4233.822 3230.9094 4247.381 3244.469 C 4255.0264 3252.114 4257.582 3250.8801 4271.2705 3232.933 C 4293.7 3203.526 4300.99 3206.6255 4300.3594 3245.303 C 4299.9365 3271.2603 4297.8794 3278.1458 4290.1 3279.6438 C 4284.748 3280.6748 4280.3696 3283.876 4280.3696 3286.7573 C 4280.3696 3295.1 4297.372 3292.821 4300.746 3284.0264 C 4304.2275 3274.9543 4328.8965 3267.2527 4337.481 3272.5576 C 4341.0513 3274.7646 4339.6934 3281.4062 4333.845 3290.3318 C 4328.137 3299.0427 4325.515 3311.4453 4327.0996 3322.2393 C 4328.525 3331.9504 4327.0923 3344.0576 4323.916 3349.1436 C 4319.588 3356.074 4321.201 3362.6887 4330.3545 3375.5432 C 4337.072 3384.9766 4342.568 3394.9739 4342.568 3397.7593 C 4342.568 3403.9482 4354.5195 3416.3938 4360.4634 3416.3938 C 4362.841 3416.3938 4367.7393 3410.6687 4371.347 3403.6716 z M 5136.1694 3334.4053 C 5176.59 3239.181 5224.5127 3146.8342 5265.265 3085.6409 C 5282.218 3060.1848 5286.4634 3049.5388 5282.3145 3042.8948 C 5276.343 3033.3323 5286.2915 3002.4766 5297.6 2995.4875 C 5301.0176 2993.3755 5303.8135 2987.6199 5303.8135 2982.697 C 5303.8135 2977.7744 5314.006 2957.6074 5326.4644 2937.8813 C 5338.922 2918.156 5355.5894 2888.6191 5363.5024 2872.245 C 5382.6436 2832.6382 5395.671 2809.6582 5413.8784 2783.3848 C 5422.1875 2771.395 5432.4053 2750.2222 5436.585 2736.334 C 5440.765 2722.4458 5449.192 2701.2065 5455.3125 2689.1353 C 5461.4336 2677.0645 5470.7373 2651.921 5475.988 2633.2615 C 5481.2383 2614.6023 5490.9604 2582.249 5497.5923 2561.3657 C 5504.2246 2540.4824 5507.8965 2521.6416 5505.7524 2519.4976 C 5500.765 2514.5103 5455.7505 2565.3003 5447.057 2585.7224 C 5443.429 2594.2463 5435.41 2606.2703 5429.239 2612.4421 C 5423.067 2618.614 5416.4126 2628.72 5414.451 2634.9001 C 5412.4893 2641.0803 5404.6143 2652.902 5396.9517 2661.1707 C 5389.2886 2669.4392 5376.6475 2685.5806 5368.861 2697.04 C 5361.073 2708.4995 5354.7026 2715.765 5354.7026 2713.1853 C 5354.7026 2702.27 5403.5557 2615.8264 5426.2188 2586.6409 C 5439.754 2569.2114 5450.827 2552.851 5450.827 2550.2847 C 5450.827 2547.7185 5456.0728 2540.373 5462.4844 2533.9612 C 5480.5317 2515.9146 5518.68 2454.5442 5518.68 2443.5588 C 5518.68 2438.1487 5523.765 2416.279 5529.9814 2394.9595 C 5555.041 2309.0085 5567.7393 2260.795 5572.951 2231.8005 C 5574.629 2222.4707 5580.535 2204.6592 5586.076 2192.2197 C 5591.6177 2179.78 5598.768 2156.8796 5601.967 2141.33 C 5605.165 2125.7805 5610.451 2105.4248 5613.713 2096.0952 C 5625.6606 2061.926 5637.422 2015.5968 5637.422 2002.7023 C 5637.422 1990.7434 5643.0635 1969.1387 5654.3765 1937.7723 C 5667.8193 1900.5015 5678.913 1858.168 5739.478 1613.0205 C 5751.1426 1565.8086 5753.9243 1545.5184 5749.792 1537.7979 C 5745.6934 1530.1385 5747.222 1517.5714 5755.342 1492.1875 C 5761.506 1472.9166 5772.201 1438.066 5779.109 1414.7417 C 5786.0166 1391.4174 5796.183 1363.4281 5801.6997 1352.5435 C 5807.2173 1341.6587 5821.829 1311.1251 5834.1714 1284.6908 C 5846.514 1258.2566 5878.1235 1192.1003 5904.4146 1137.6769 C 5930.7056 1083.2534 5955.671 1029.8195 5959.8936 1018.9348 C 5974.553 981.1444 6042.135 870.5255 6089.4365 806.8953 C 6117.185 769.56744 6192.902 690.9804 6201.117 690.9804 C 6203.9707 690.9804 6215.617 682.45123 6226.998 672.0266 C 6244.825 655.6976 6253.004 652.5711 6286.06 649.44934 C 6307.1636 647.45636 6336.0537 645.8077 6350.2617 645.7856 C 6389.3877 645.7247 6434.1484 630.23663 6467.5044 605.21844 C 6541.165 549.9679 6672.096 528.5974 6752.729 558.6646 C 6818.1646 583.0649 6864.151 604.77106 6888.8315 622.906 C 6917.5947 644.0416 6999.466 748.69293 7021.448 792.42426 C 7028.509 806.4707 7040.4937 823.1064 7048.081 829.3924 C 7055.669 835.6785 7065.5244 850.9995 7069.9824 863.4392 C 7074.44 875.8788 7081.236 894.96234 7085.0825 905.8471 C 7088.929 916.73175 7095.5605 933.9933 7099.819 944.20605 C 7109.4365 967.2698 7109.6353 980.6727 7100.494 989.81824 C 7092.7393 997.5765 7090.312 1075.4786 7097.8247 1075.4786 C 7100.2705 1075.4786 7111.406 1071.6619 7122.5703 1066.997 C 7133.735 1062.3322 7156.58 1058.5155 7173.336 1058.5155 C 7199.0225 1058.5155 7208.2197 1061.6206 7231.959 1078.3058 C 7247.444 1089.1906 7262.415 1098.0961 7265.2256 1098.0961 C 7276.1997 1098.0961 7300.376 1020.8557 7313.438 944.0633 C 7335.2065 816.08325 7343.002 706.51196 7333.913 656.25555 C 7329.7744 633.3704 7322.0913 605.74054 7316.839 594.8559 C 7311.586 583.9712 7302.7207 565.63446 7297.138 554.1076 C 7291.5547 542.5808 7274.4956 522.6175 7259.2295 509.7447 C 7238.0786 491.9096 7232.9204 484.59546 7237.555 479.0106 C 7249.5522 464.555 7264.3237 466.80276 7308.4043 489.79172 C 7360.4126 516.9149 7375.9873 536.01587 7395.7544 596.91376 C 7402.9585 619.1063 7415.8364 655.0751 7424.3745 676.8445 C 7457.057 760.1859 7468.97 818.0544 7471.8394 907.4266 C 7474.0693 976.8634 7472.6226 999.7042 7463.2827 1042.4999 C 7457.099 1070.8276 7449.954 1098.106 7447.403 1103.1184 C 7444.851 1108.131 7441.139 1120.7874 7439.155 1131.2438 C 7437.169 1141.7001 7425.2036 1173.2217 7412.565 1201.292 C 7396.734 1236.4492 7391.404 1254.1488 7395.433 1258.1779 C 7398.65 1261.3949 7418.527 1264.2235 7439.6035 1264.4637 C 7477.25 1264.8928 7480.0986 1263.8282 7601.426 1204.0013 C 7669.3516 1170.5068 7740.548 1137.8401 7759.638 1131.4087 C 7778.7295 1124.9773 7810.1963 1112.3064 7829.5635 1103.2513 C 7848.9316 1094.1962 7868.354 1086.7874 7872.724 1086.7874 C 7877.095 1086.7874 7887.0454 1080.4124 7894.8374 1072.6207 C 7908.25 1059.2076 7910.9307 1050.3064 7920.863 986.20184 C 7923.6567 968.1721 7928.201 960.1741 7938.5767 955.0256 C 7956.9814 945.89276 7992.1245 877.9102 8006.854 822.9451 C 8019.0044 777.60297 8027.772 720.17285 8032.61 654.2269 C 8034.208 632.4576 8036.519 611.5854 8037.746 607.8444 C 8042.506 593.32947 8022.164 454.03992 8009.0845 411.59006 C 7985.982 336.6123 7992.2476 326.68054 8045.821 353.36398 C 8075.9126 368.3523 8081.8994 382.3687 8097.048 473.2866 C 8105.972 526.8474 8109.729 606.9461 8108.848 724.90674 C 8108.7676 735.79144 8111.5103 753.38556 8114.9443 764.00476 C 8122.3374 786.86395 8117.831 863.3702 8108.4243 874.70416 C 8104.8833 878.9712 8101.091 903.6269 8099.997 929.4947 C 8098.902 955.36237 8096.2505 983.52423 8094.1035 992.0765 C 8090.798 1005.24005 8091.9717 1007.62604 8101.753 1007.62604 C 8108.107 1007.62604 8120.4697 1004.8455 8129.224 1001.4471 C 8154.0034 991.8283 8267.279 958.23267 8289.328 953.9627 C 8313.828 949.21826 8417.06 925.3586 8458.96 914.75604 C 8476.064 910.4279 8505.326 903.9349 8523.985 900.3271 C 8542.6455 896.71924 8580.8125 888.7385 8608.802 882.5921 C 8705.673 861.3193 8825.787 842.39075 8953.719 828.23737 C 8975.488 825.829 8993.3 821.31396 8993.3 818.20404 C 8993.3 815.0942 8981.539 804.91626 8967.165 795.58655 C 8943.546 780.2558 8940.662 775.9809 8937.205 751.16394 C 8934.337 730.5784 8930.617 722.9821 8922.346 720.81885 C 8916.277 719.2319 8911.312 715.5953 8911.312 712.73755 C 8911.312 709.8798 8900.497 702.862 8887.28 697.1425 C 8874.0625 691.423 8857.842 679.3257 8851.235 670.25977 C 8844.24 660.6603 8818.362 643.24384 8789.274 628.5569 C 8757.464 612.49536 8726.92 591.48755 8705.162 570.7047 C 8686.213 552.6034 8647.525 525.03845 8618.286 508.80334 C 8589.294 492.7057 8560.651 472.62222 8554.635 464.17365 C 8548.618 455.725 8532.79 443.53268 8519.46 437.0797 C 8506.13 430.6267 8486.564 416.41373 8475.982 405.49527 C 8461.584 390.63953 8452.014 385.64365 8437.953 385.64365 C 8427.62 385.64365 8404.788 377.97134 8387.216 368.5942 C 8369.644 359.21695 8345.462 349.97705 8333.48 348.0611 C 8321.498 346.14514 8310.33 342.36728 8308.66 339.66583 C 8302.195 329.20575 8296.282 335.66537 8292.888 356.89752 C 8290.94 369.07632 8286.85 379.89038 8283.796 380.92865 C 8280.518 382.04385 8282.974 398.5547 8289.796 421.27008 C 8301.122 458.98676 8301.141 460.07056 8290.779 477.81393 C 8284.967 487.76358 8276.539 495.9041 8272.048 495.9041 C 8260.874 495.9041 8245.715 446.94315 8234.111 373.3762 L 8224.596 313.04645 L 8176.3877 303.51166 C 8149.8726 298.26755 8106.551 287.6601 8080.116 279.93958 C 8053.6816 272.2191 8009.154 262.3967 7981.1646 258.1121 C 7953.1753 253.82745 7908.647 246.2407 7882.213 241.25267 C 7855.7783 236.26463 7794.711 229.9099 7746.5073 227.13106 C 7698.3037 224.35222 7642.325 219.44476 7622.111 216.22566 C 7521.8174 200.25406 7114.6567 187.29802 7062.7646 198.42697 C 7047.817 201.63254 6987.534 205.88007 6928.8013 207.86594 C 6855.026 210.36047 6808.9067 214.69197 6779.6074 221.87802 C 6724.44 235.40897 6687.7134 248.74104 6680.6562 257.7977 C 6673.4263 267.07632 6649.1543 280.134 6650.1455 274.21167 C 6652.2134 261.8589 6648.4995 260.45148 6638.268 269.71066 C 6630.3115 276.911 6628.6646 281.9578 6632.6885 286.80637 C 6636.986 291.98367 6632.1475 294.3904 6613.1357 296.53333 C 6599.24 298.0995 6567.32 309.88437 6542.2017 322.7219 C 6515.588 336.3237 6488.637 346.06296 6477.6123 346.06296 C 6467.206 346.06296 6455.607 349.78113 6451.835 354.3256 C 6448.0635 358.87003 6439.4824 364.25037 6432.766 366.28192 C 6403.3237 375.1876 6298.985 462.2591 6298.985 477.9233 C 6298.985 483.95203 6288.1714 499.49942 6274.954 512.47296 C 6226.6646 559.87256 6159.43 632.6972 6123.6333 676.37555 C 6103.4556 700.99695 6076.7676 732.4877 6064.328 746.3549 C 6051.888 760.22217 6031.5327 786.4647 6019.0933 804.6718 C 5957.151 895.33215 5919.2354 953.2815 5909.367 972.37634 C 5903.365 983.98883 5889.3394 1006.2042 5878.1987 1021.7439 C 5867.058 1037.2834 5857.943 1052.0922 5857.943 1054.6522 C 5857.943 1057.2122 5846.4927 1078.169 5832.498 1101.2228 C 5818.504 1124.2765 5807.0537 1146.1622 5807.0537 1149.8578 C 5807.0537 1153.5532 5803.4453 1160.5939 5799.0366 1165.5035 C 5794.626 1170.4133 5783.1426 1194.3011 5773.516 1218.5878 C 5763.8906 1242.8744 5749.6865 1275.2318 5741.953 1290.4932 C 5734.219 1305.7546 5727.892 1322.2745 5727.892 1327.2042 C 5727.892 1332.1337 5723.11 1345.5769 5717.2656 1357.0776 C 5693.2593 1404.3177 5656.531 1513.27 5631.1133 1612.6451 C 5624.352 1639.0793 5614.468 1669.6132 5609.148 1680.4978 C 5603.8276 1691.3826 5595.142 1720.6439 5589.8467 1745.5233 C 5578.3335 1799.6144 5557.775 1873.3257 5551.985 1881.2778 C 5549.7007 1884.4148 5544.0005 1903.4983 5539.3174 1923.6857 C 5534.6343 1943.8729 5525.531 1972.6871 5519.087 1987.7169 C 5512.643 2002.747 5507.3716 2022.0416 5507.3716 2030.5942 C 5507.3716 2048.373 5479.113 2138.5625 5465.5884 2163.9478 C 5460.618 2173.2776 5456.5356 2185.6072 5456.516 2191.3474 C 5456.4966 2197.0872 5452.7905 2208.5374 5448.279 2216.792 C 5443.7676 2225.0466 5433.357 2252.1562 5425.1445 2277.0356 C 5416.932 2301.9148 5407.9014 2324.6877 5405.0747 2327.642 C 5402.2495 2330.5964 5399.938 2338.3718 5399.938 2344.9204 C 5399.938 2351.469 5393.5767 2365.449 5385.802 2375.9873 C 5378.027 2386.5254 5371.666 2397.441 5371.666 2400.2441 C 5371.666 2403.047 5366.926 2412.0945 5361.133 2420.3494 C 5355.3394 2428.6042 5347.389 2449.3528 5343.4653 2466.4573 C 5339.541 2483.5618 5334.0913 2504.9663 5331.3555 2514.0227 C 5325.7114 2532.6995 5329.0605 2539.5957 5338.9644 2529.6921 C 5342.6445 2526.0122 5347.7563 2523.0012 5350.324 2523.0012 C 5356.3267 2523.0012 5338.3623 2557.966 5328.5366 2565.409 C 5318.7354 2572.8335 5268.8096 2671.5278 5255.243 2710.2983 C 5249.393 2727.0166 5237.686 2752.7012 5229.227 2767.3752 C 5212.3496 2796.6519 5216.8633 2809.493 5235.271 2784.5703 C 5268.5903 2739.4575 5278.754 2727.0586 5282.6094 2726.8208 C 5291.3877 2726.2788 5286.285 2739.781 5269.8867 2760.4856 C 5260.557 2772.265 5252.924 2785.0913 5252.924 2788.9888 C 5252.924 2792.8855 5244.398 2806.5142 5233.977 2819.274 C 5216.481 2840.6975 5190.7256 2890.5208 5190.7256 2902.9412 C 5190.7256 2905.8633 5184.8228 2916.354 5177.6084 2926.2534 C 5170.3945 2936.1528 5156.19 2963.3364 5146.0425 2986.6604 C 5135.895 3009.985 5125.3706 3034.1577 5122.655 3040.3774 C 5108.542 3072.7004 5088.0645 3202.5305 5095.852 3210.3174 C 5097.841 3212.307 5115.1626 3182.5173 5134.3447 3144.119 C 5153.526 3105.7205 5178.319 3057.7646 5189.4395 3037.5503 C 5219.034 2983.7544 5287.581 2879.2275 5293.2637 2879.2275 C 5305.833 2879.2275 5295.842 2905.5874 5274.113 2929.7551 C 5260.8877 2944.4644 5245.249 2966.4666 5239.359 2978.648 C 5233.469 2990.8298 5226.4727 3004.6135 5223.811 3009.2783 C 5210.9644 3031.796 5151.145 3158.075 5151.145 3162.6768 C 5151.145 3165.5623 5143.4116 3183.2432 5133.9595 3201.9673 C 5109.0684 3251.276 5088.947 3310.0647 5088.947 3333.4768 C 5088.947 3347.9075 5085.718 3355.526 5077.808 3359.7588 C 5068.118 3364.9448 5067.525 3367.7285 5073.2476 3381.1616 C 5082.2695 3402.3442 5095.733 3417.563 5100.7812 3412.2869 C 5103.0835 3409.8809 5119.0083 3374.834 5136.1694 3334.4053 z M 5337.7397 2823.3508 C 5337.7397 2820.241 5340.284 2816.124 5343.394 2814.202 C 5346.504 2812.28 5349.0483 2813.2517 5349.0483 2816.362 C 5349.0483 2819.4717 5346.504 2823.5884 5343.394 2825.5107 C 5340.284 2827.4326 5337.7397 2826.461 5337.7397 2823.3508 z M 5326.4307 2758.3257 C 5326.4307 2753.6606 5328.975 2748.2715 5332.085 2746.349 C 5335.1953 2744.4272 5337.7397 2746.6716 5337.7397 2751.3364 C 5337.7397 2756.0012 5335.1953 2761.3906 5332.085 2763.3125 C 5328.975 2765.2344 5326.4307 2762.9905 5326.4307 2758.3257 z M 5286.85 2715.9888 C 5286.85 2708.6514 5332.2314 2653.0518 5338.2197 2653.0518 C 5348.683 2653.0518 5342.8213 2665.838 5319.891 2693.0317 C 5297.5957 2719.473 5286.85 2726.9392 5286.85 2715.9888 z M 5354.724 2512.9285 C 5354.7764 2502.8748 5377.9927 2472.1118 5385.528 2472.1118 C 5392.336 2472.1118 5391.7744 2475.7173 5382.5234 2491.3972 C 5372.082 2509.0933 5354.6733 2522.577 5354.724 2512.9285 z M 5394.409 2452.166 C 5394.2456 2437.2612 5409.561 2415.5679 5420.2476 2415.5679 C 5429.6167 2415.5679 5425.7188 2424.7712 5405.879 2449.4941 C 5395.3403 2462.626 5394.526 2462.8157 5394.409 2452.166 z M 5428.4614 2407.7537 C 5428.084 2400.2896 5451.064 2364.6785 5456.2563 2364.6785 C 5458.7354 2364.6785 5463.891 2357.1294 5467.7124 2347.9026 C 5474.9873 2330.3396 5488.6914 2315.842 5493.4863 2320.637 C 5495.029 2322.1797 5485.426 2337.7954 5472.1455 2355.3381 C 5458.865 2372.881 5443.6606 2392.9734 5438.357 2399.9878 C 5433.0527 2407.0017 5428.6 2410.4966 5428.4614 2407.7537 z M 7712.581 1079.7513 C 7712.581 1070.8346 7741.4756 967.19507 7766.582 886.0567 C 7777.167 851.8477 7794.7666 790.78033 7805.694 750.35144 C 7831.818 653.6885 7839.1445 632.7719 7847.899 629.85376 C 7853.401 628.01984 7854.433 633.4817 7852.109 652.13434 C 7845.1465 708.02026 7829.2036 784.8631 7820.0005 806.8953 C 7817.403 813.1152 7808.4697 842.3766 7800.152 871.9208 C 7791.8325 901.4649 7783.0894 929.4643 7780.723 934.14166 C 7778.357 938.81885 7772.053 960.06244 7766.7144 981.3495 C 7753.889 1032.4893 7729.9995 1086.7874 7720.3237 1086.7874 C 7716.0654 1086.7874 7712.581 1083.6212 7712.581 1079.7513 z M 7773.444 732.9745 C 7771.413 729.6883 7769.417 681.3644 7769.0103 625.5878 C 7768.44 547.66095 7765.749 513.2698 7757.3877 477.08093 C 7745.267 424.61523 7743.616 382.1479 7752.459 350.30374 C 7757.248 333.06042 7760.976 329.09976 7772.4175 329.09976 C 7792.3057 329.09976 7814.3604 345.13266 7814.3604 359.59113 C 7814.3604 366.31622 7810.1577 377.81934 7805.0205 385.15353 C 7795.69 398.47443 7791.9053 438.39523 7793.7163 504.3857 C 7796.226 595.7949 7792.3145 690.3152 7785.063 713.5513 C 7780.7036 727.5201 7775.4756 736.26056 7773.444 732.9745 z M 3866.7275 3325.481 C 3867.8027 3317.9497 3870.525 3309.2434 3872.7773 3306.1335 C 3880.1477 3295.9536 3892.129 3252.4443 3888.5479 3248.8628 C 3881.327 3241.6426 3866.806 3252.934 3858.8623 3271.9458 C 3848.4495 3296.8665 3847.6514 3344.8125 3857.7039 3341.502 C 3861.5913 3340.2214 3865.652 3333.012 3866.7275 3325.481 z M 3575.5962 3287.7568 C 3581.3025 3253.2327 3580.0208 3234.2488 3572.1577 3236.8438 C 3565.4414 3239.06 3555.824 3295.7656 3560.646 3304.72 C 3566.0066 3314.673 3572.3342 3307.4934 3575.5962 3287.7568 z M 3273.5237 3255.882 C 3283.1094 3239.128 3297.5974 3199.0527 3305.7195 3166.8254 C 3313.8416 3134.598 3323.997 3103.211 3328.287 3097.0764 C 3338.2517 3082.8281 3338.2837 3063.3755 3328.3557 3055.136 C 3319.56 3047.8362 3316.4502 3050.9631 3300.8523 3082.7854 C 3284.8337 3115.465 3278.8643 3134.1133 3267.8245 3185.9583 C 3261.9539 3213.5261 3251.8696 3242.75 3245.0388 3251.9888 C 3232.259 3269.275 3233.6565 3286.3433 3247.8518 3286.3433 C 3252.3857 3286.3433 3263.9385 3272.6355 3273.5237 3255.882 z M 3843.5261 3222.7314 C 3846.596 3218.8438 3850.5352 3204.4587 3852.2778 3190.7642 C 3854.0208 3177.0698 3860.95 3158.4224 3867.6758 3149.3252 C 3874.4011 3140.2285 3879.044 3132.0686 3877.9922 3131.1921 C 3872.3079 3126.453 3788.4382 3123.247 3788.4382 3127.7688 C 3788.4382 3130.6614 3795.051 3151.6208 3803.1348 3174.3457 C 3811.2178 3197.0703 3818.7715 3218.8438 3819.9204 3222.7314 C 3821.0693 3226.619 3825.594 3229.7993 3829.9758 3229.7993 C 3834.358 3229.7993 3840.4548 3226.619 3843.5261 3222.7314 z M 3537.2358 3195.0642 C 3542.29 3185.2898 3553.5356 3155.392 3562.2258 3128.6252 C 3570.9155 3101.8582 3587.4565 3059.9854 3598.9844 3035.5745 C 3613.4082 3005.03 3618.1216 2989.3687 3614.1008 2985.3477 C 3610.8872 2982.134 3604.906 2980.797 3600.8096 2982.3777 C 3591.0144 2986.1558 3551.0928 3058.2593 3546.7817 3079.958 C 3544.928 3089.2878 3538.6956 3103.341 3532.9321 3111.1873 C 3521.2532 3127.087 3513.5913 3175.7583 3519.2302 3198.2275 C 3523.9424 3216.9993 3526.0874 3216.6226 3537.2358 3195.0642 z M 5038.057 3155.9585 C 5038.057 3149.9224 5035.7847 3144.9834 5033.008 3144.9834 C 5026.367 3144.9834 5020.1616 3161.5186 5024.2935 3168.2031 C 5029.2246 3176.1826 5038.057 3168.3245 5038.057 3155.9585 z M 4351.656 3089.8533 C 4356.9316 3038.1448 4353.6084 2938.634 4343.393 2842.4739 C 4340.09 2811.3748 4335.922 2763.4526 4334.1313 2735.9805 C 4330.6167 2682.0388 4328.791 2675.7566 4289.5327 2582.5269 C 4275.163 2548.4028 4263.4062 2517.2815 4263.4062 2513.3684 C 4263.4062 2498.4185 4236.3213 2499.087 4205.8013 2514.7898 C 4142.7686 2547.2212 4123.681 2556.1653 4085.2935 2571.26 C 4063.524 2579.8196 4032.99 2594.9204 4017.4407 2604.817 C 4001.8909 2614.7134 3982.1711 2627.1292 3973.6191 2632.4072 C 3953.8113 2644.632 3954.07 2651.2192 3975.198 2672.529 C 3984.6196 2682.0312 4004.751 2703.8 4019.9353 2720.9045 C 4035.119 2738.009 4058.201 2763.4539 4071.228 2777.4482 C 4084.2559 2791.4429 4101.1143 2811.7988 4108.6914 2822.6833 C 4151.907 2884.7595 4179.08 2921.1055 4206.275 2953.2114 C 4223.0557 2973.023 4240.303 2997.65 4244.6016 3007.9385 C 4257.38 3038.5205 4332.589 3139.329 4342.627 3139.329 C 4344.8164 3139.329 4348.879 3117.065 4351.656 3089.8533 z M 7826.9 3087.1887 C 7878.929 3084.2024 7957.1465 3058.1575 7960.0967 3042.8367 C 7962.0537 3032.6733 7927.865 2980.6025 7887.9443 2932.9443 C 7872.314 2914.2844 7856.627 2893.3774 7853.0845 2886.484 C 7843.0356 2866.9312 7718.197 2774.6829 7635.9077 2726.0034 C 7623.2817 2718.5342 7591.4756 2698.1777 7565.228 2680.7673 C 7538.9805 2663.3567 7503.5103 2641.8176 7486.4053 2632.903 C 7469.3013 2623.9885 7445.129 2609.969 7432.6895 2601.7483 C 7387.3 2571.7532 7155.7983 2460.803 7138.6006 2460.803 C 7133.8853 2460.803 7125.608 2458.424 7120.2075 2455.5166 C 7105.4106 2447.5496 7005.3066 2421.1555 6967.965 2415.375 C 6949.891 2412.5771 6920.0776 2405.1147 6901.7134 2398.792 C 6836.392 2376.3025 6843.6 2394.1655 6909.9863 2419.2976 C 6943.5576 2432.0066 7033.443 2486.297 7064.9688 2512.9055 C 7074.9697 2521.3477 7090.2046 2530.9353 7098.8228 2534.212 C 7107.4414 2537.4885 7133.9253 2553.2722 7157.676 2569.2866 C 7181.4272 2585.3008 7210.1675 2604.5222 7221.5444 2612.001 C 7255.488 2634.3147 7337.599 2706.2307 7412.899 2779.5972 C 7451.7725 2817.473 7505.207 2867.7754 7531.641 2891.3816 C 7558.075 2914.9868 7602.603 2954.739 7630.5923 2979.7195 C 7658.5815 3004.6997 7700.3994 3044.3662 7723.5186 3067.867 C 7762.2104 3107.1953 7766.1343 3109.771 7772.8125 3100.2363 C 7778.5435 3092.0542 7789.9106 3089.3118 7826.9 3087.1887 z M 3520.3489 3063.898 C 3522.4167 3057.1812 3537.3606 3024.969 3553.5583 2992.3152 C 3635.325 2827.4688 3699.7275 2747.603 3722.0566 2783.3582 C 3731.0613 2797.7764 3746.1035 2797.4277 3756.5178 2782.5586 C 3764.1116 2771.7175 3763.3489 2768.6184 3747.5815 2746.2493 C 3729.9446 2721.227 3729.5193 2706.6675 3746.2395 2700.2515 C 3751.6704 2698.1675 3761.2866 2702.6624 3770.708 2711.6885 C 3779.2441 2719.8674 3788.1343 2726.5588 3790.463 2726.5588 C 3792.791 2726.5588 3803.3516 2719.6526 3813.9316 2711.211 L 3833.1665 2695.863 L 3818.918 2677.1826 C 3802.851 2656.1172 3802.5051 2632.3315 3818.1235 2622.552 C 3831.032 2614.4697 3846.4001 2623.7644 3850.739 2642.2783 C 3855.4246 2662.2715 3874.5864 2662.408 3896.749 2642.6062 L 3915.513 2625.8406 L 3902.4775 2602.6475 C 3887.7583 2576.458 3888.1094 2558.1934 3903.5095 2549.0232 C 3912.231 2543.8303 3916.0007 2545.514 3926.1272 2559.1257 C 3957.2812 2601.0032 3953.9097 2598.9497 3974.2473 2588.4326 C 3998.6094 2575.8347 4001.1528 2566.625 3986.9277 2542.5159 C 3973.0479 2518.991 3971.6575 2498.915 3983.2422 2489.3003 C 3997.0947 2477.804 4009.9072 2485.1252 4019.6628 2510.1113 C 4033.282 2544.9941 4037.9377 2548.1396 4062.698 2539.1865 C 4083.0608 2531.823 4083.5425 2530.9956 4080.2993 2508.9316 C 4078.4648 2496.4556 4075.4895 2481.0127 4073.6868 2474.6145 C 4069.3347 2459.175 4088.6165 2434.9963 4101.3755 2439.892 C 4106.613 2441.9019 4110.738 2449.6746 4110.738 2457.5322 C 4110.738 2477.872 4122.4253 2500.4155 4132.8496 2500.1833 C 4137.7925 2500.073 4148.198 2496.4556 4155.9736 2492.1445 C 4168.5376 2485.1772 4170.1094 2480.6433 4170.1094 2451.3503 C 4170.1094 2419.706 4170.7197 2418.3247 4185.4614 2416.6248 C 4198.307 2415.1438 4201.3843 2417.4517 4204.31 2430.7607 C 4206.2334 2439.5093 4208.809 2449.9053 4210.0337 2453.8633 C 4216.582 2475.0266 4257.752 2464.8003 4257.752 2442.0103 C 4257.752 2422.8381 4275.12 2409.3494 4297.431 2411.194 C 4313.318 2412.5078 4317.7925 2409.9487 4327.139 2394.2021 C 4337.941 2376.0046 4337.95 2375.077 4327.633 2343.7434 C 4314.0615 2302.5261 4295.398 2287.9075 4258.3687 2289.4912 C 4230.6387 2290.677 4158.3794 2308.6355 4124.6763 2322.7178 C 4114.0996 2327.1367 4097.7383 2330.7522 4088.3174 2330.7522 C 4068.6929 2330.7522 4004.8606 2359.3987 3981.981 2378.4736 C 3973.4944 2385.549 3954.4648 2396.6465 3939.6926 2403.135 C 3924.921 2409.6233 3912.8342 2417.433 3912.8342 2420.49 C 3912.8342 2423.547 3904.5652 2430.369 3894.4575 2435.6492 C 3884.3503 2440.9297 3868.4475 2449.208 3859.118 2454.0452 C 3834.6155 2466.7493 3805.4014 2490.8481 3805.4014 2498.3562 C 3805.4014 2501.9058 3795.8594 2508.6396 3784.197 2513.3198 C 3761.4985 2522.4294 3731.894 2546.9392 3731.894 2556.622 C 3731.894 2559.8608 3721.08 2570.2798 3707.8628 2579.7747 C 3671.1682 2606.1353 3635.7695 2637.0886 3635.7695 2642.8135 C 3635.7695 2645.637 3625.8657 2662.8577 3613.761 2681.0813 C 3601.6565 2699.305 3588.924 2722.7856 3585.4678 2733.2605 C 3582.0105 2743.7354 3566.4692 2769.7432 3550.9316 2791.0557 C 3535.394 2812.368 3522.6821 2833.2554 3522.6821 2837.4722 C 3522.6821 2841.6887 3513.7764 2861.9255 3502.8916 2882.443 C 3483.9084 2918.2249 3476.9343 2952.7344 3488.684 2952.7344 C 3491.7554 2952.7344 3503.1597 2935.559 3514.0266 2914.5674 C 3533.195 2877.5415 3571.2515 2814.5674 3603.4556 2766.5823 C 3647.6995 2700.6572 3757.7722 2573.8906 3770.7705 2573.8906 C 3784.9104 2573.8906 3781.373 2579.359 3709.2764 2668.9714 C 3650.9087 2741.5195 3636.3528 2762.0254 3620.2024 2794.4563 C 3614.7698 2805.3652 3603.3276 2823.417 3594.7751 2834.5706 C 3586.2231 2845.7244 3579.2258 2857.3962 3579.2258 2860.508 C 3579.2258 2863.6199 3574.4788 2870.462 3568.6772 2875.712 C 3553.983 2889.01 3487.0662 3024.9915 3490.637 3034.2969 C 3492.2427 3038.4822 3490.041 3046.9248 3485.7446 3053.059 C 3478.8894 3062.8457 3479.3486 3065.7312 3489.4868 3076.613 C 3502.4204 3090.4956 3513.575 3085.9001 3520.3489 3063.898 z M 4206.863 3037.6367 C 4206.863 3023.653 4120.488 2913.1536 4109.557 2913.1536 C 4104.429 2913.1536 4076.8115 2972.7136 4076.8115 2983.7747 C 4076.8115 2987.633 4082.1177 2997.536 4088.6035 3005.7808 L 4100.3955 3020.7722 L 4121.9297 3003.7163 C 4133.774 2994.3354 4146.2783 2986.6604 4149.7188 2986.6604 C 4159.867 2986.6604 4156.876 3009.1738 4144.6646 3024.6985 C 4129.267 3044.2717 4130.4365 3062.705 4147.9473 3076.4792 L 4162.539 3087.9573 L 4184.7007 3064.6606 C 4196.8896 3051.8474 4206.863 3039.6868 4206.863 3037.6367 z M 5054.3945 3066.5293 C 5062.4585 3050.6658 5079.514 2980.9978 5076.156 2977.6401 C 5068.8257 2970.309 5048.4155 2988.9116 5035.222 3014.9478 C 5022.094 3040.8545 5016.876 3071.028 5024.2485 3078.4006 C 5029.7363 3083.8887 5049.534 3076.0925 5054.3945 3066.5293 z M 3899.8057 3060.764 C 3936.4685 3034.205 3959.3196 3023.5898 3986.2922 3020.587 C 4020.3809 3016.792 4021.1516 3006.4365 3990.1736 2968.405 C 3976.4016 2951.496 3962.088 2931.9712 3958.366 2925.017 C 3954.644 2918.0623 3939.6963 2898.7783 3925.1487 2882.163 C 3910.6008 2865.5479 3884.704 2835.191 3867.599 2814.7036 C 3832.9553 2773.208 3816.5857 2765.0369 3799.348 2780.6362 C 3788.172 2790.7505 3738.4497 2888.1382 3734.8086 2907.045 C 3733.762 2912.478 3725.189 2928.1606 3715.7568 2941.8965 L 3698.608 2966.8704 L 3720.1191 2977.4988 C 3744.1853 2989.39 3760.166 3012.0522 3760.166 3034.292 C 3760.166 3046.6392 3765.0652 3051.3176 3789.8516 3062.642 C 3833.0608 3082.383 3870.852 3081.7375 3899.8057 3060.764 z M 9420.205 3046.032 C 9428.266 3036.3208 9420.307 3034.9946 9400.462 3042.7422 C 9393.747 3045.3633 9381.546 3043.942 9370.25 3039.222 C 9344.514 3028.4685 9333.15 3033.9897 9358.007 3045.1697 C 9383.264 3056.5293 9411.173 3056.916 9420.205 3046.032 z M 4625.287 3008.158 C 4625.287 2972.5159 4614.487 2893.4404 4602.6436 2842.3716 C 4592.9756 2800.681 4579.8867 2722.2842 4562.7515 2603.4243 C 4554.9043 2548.9907 4547.6484 2540.4863 4496.3237 2525.5662 C 4478.7026 2520.4434 4457.511 2512.7488 4449.231 2508.467 C 4427.159 2497.0535 4419.22 2508.9534 4423.4307 2547.1382 C 4427.5176 2584.1992 4463.9814 2718.6238 4475.4043 2738.74 C 4480.0923 2746.9949 4483.9272 2757.1929 4483.9272 2761.4028 C 4483.9272 2765.6125 4490.2627 2780.9578 4498.006 2795.503 C 4505.749 2810.0488 4516.1406 2834.2007 4521.0977 2849.1748 C 4533.0747 2885.3484 4584.236 2990.4192 4601.1206 3013.5188 C 4619.0576 3038.0576 4625.287 3036.6758 4625.287 3008.158 z M 5033.679 2969.7188 C 5043.862 2963.5105 5061.7666 2958.4216 5073.4683 2958.4102 C 5093.9194 2958.3894 5095.3027 2957.1292 5109.1807 2925.876 C 5130.593 2877.657 5131.144 2868.605 5114.5605 2837.556 C 5106.471 2822.4114 5098.363 2798.2388 5096.542 2783.8394 C 5094.5435 2768.0437 5085.833 2746.4429 5074.583 2729.3865 C 5064.327 2713.837 5054.261 2692.8694 5052.2144 2682.7925 C 5048.055 2662.3254 4972.3193 2556.0742 4935.0054 2518.36 C 4921.711 2504.9226 4903.2 2490.0015 4893.8706 2485.2017 C 4884.5405 2480.402 4870.5464 2470.6414 4862.7715 2463.5112 C 4840.3354 2442.9358 4750.384 2397.126 4740.138 2401.0576 C 4732.16 2404.1191 4732.5386 2406.1643 4743.1826 2417.4934 C 4749.868 2424.61 4755.338 2432.5093 4755.338 2435.0474 C 4755.338 2437.5854 4763.7676 2451.416 4774.0703 2465.782 C 4784.3735 2480.1482 4801.3994 2508.053 4811.906 2527.7932 C 4822.843 2548.3425 4836.354 2565.7163 4843.513 2568.4387 C 4850.3906 2571.0537 4857.7847 2576.0515 4859.9443 2579.5452 C 4862.103 2583.0386 4869.9834 2588.2214 4877.456 2591.0627 C 4894.0063 2597.355 4894.8135 2608.3062 4879.7344 2621.953 C 4868.228 2632.3655 4865.6865 2644.9895 4871.858 2661.071 C 4875.6675 2670.9988 4894.07 2673.1865 4899.525 2664.3606 C 4904.1685 2656.8462 4923.3257 2657.1277 4928.055 2664.7793 C 4930.1196 2668.1194 4926.622 2676.389 4920.2837 2683.1562 C 4898.08 2706.8613 4892.18 2743.522 4910.5693 2743.522 C 4914.4243 2743.522 4925.5693 2739.5352 4935.3374 2734.6624 C 4961.9595 2721.3813 4965.508 2728.7554 4949.4116 2763.9133 C 4932.7866 2800.2268 4936.8853 2812.4114 4961.8926 2801.0173 C 4972.865 2796.018 4979.4946 2795.96 4988.5063 2800.783 C 5000.4453 2807.1719 5000.4277 2807.2646 4985.269 2818.3074 C 4962.123 2835.168 4957.518 2847.4592 4964.5566 2873.5967 C 4967.903 2886.0232 4971.9976 2896.1904 4973.6562 2896.1904 C 4975.3154 2896.1904 4987.9707 2889.569 5001.78 2881.4763 C 5016.1436 2873.0588 5030.85 2868.2827 5036.1465 2870.3152 C 5044.4663 2873.5076 5044.279 2875.1433 5034.294 2886.4429 C 5008.64 2915.4731 5001.8013 2933.6533 5003.505 2968.284 C 5004.2744 2983.9348 5009.923 2984.2031 5033.679 2969.7188 z M 2753.5989 2945.3328 C 2753.6462 2942.817 2751.141 2942.3308 2748.0312 2944.2527 C 2744.921 2946.175 2742.4153 2952.05 2742.4631 2957.3088 C 2742.5378 2965.5488 2743.3071 2965.6985 2748.0312 2958.3887 C 2751.0457 2953.724 2753.551 2947.8486 2753.5989 2945.3328 z M 3652.5833 2929.003 C 3660.38 2916.183 3661.88 2908.8806 3657.7412 2903.894 C 3649.6987 2894.2031 3636.8118 2900.3198 3627.855 2918.0796 C 3612.2954 2948.9304 3634.5002 2958.7385 3652.5833 2929.003 z M 4062.1064 2928.7031 C 4067.7993 2918.596 4078.484 2905.1755 4085.8494 2898.8801 L 4099.2417 2887.4338 L 4078.1313 2860.9841 C 4066.5208 2846.437 4054.4768 2834.4426 4051.367 2834.3308 C 4048.257 2834.2185 4037.258 2849.5164 4026.9248 2868.326 C 4006.7349 2905.081 4006.3477 2901.4856 4034.0095 2934.1797 C 4048.145 2950.8865 4049.7925 2950.5654 4062.1064 2928.7031 z M 2742.7363 2889.1226 C 2747.1177 2881.506 2746.4106 2879.2275 2739.6653 2879.2275 C 2729.4675 2879.2275 2707.447 2912.61 2712.3794 2920.5913 C 2715.576 2925.763 2730.6436 2910.1426 2742.7363 2889.1226 z M 3216.8167 2891.5715 C 3222.8723 2879.7014 3231.8298 2866.6672 3236.722 2862.6074 C 3241.6143 2858.547 3245.617 2852.692 3245.617 2849.596 C 3245.617 2846.5 3253.2502 2835.2727 3262.5798 2824.6467 C 3279.2024 2805.715 3284.7275 2788.757 3274.274 2788.757 C 3268.7896 2788.757 3245.617 2818.579 3245.617 2825.6372 C 3245.617 2827.8562 3238.6196 2838.184 3230.0674 2848.5876 C 3187.329 2900.5767 3180.9734 2913.1536 3197.4397 2913.1536 C 3202.0413 2913.1536 3210.761 2903.442 3216.8167 2891.5715 z M 3180.2522 2881.779 C 3189.6282 2867.4692 3191.9912 2850.9558 3184.6628 2850.9558 C 3182.237 2850.9558 3171.6394 2860.0876 3161.1116 2871.2488 C 3146.56 2886.6763 3143.766 2892.6514 3149.4592 2896.17 C 3159.694 2902.4958 3169.7605 2897.7913 3180.2522 2881.779 z M 3708.1294 2872.128 C 3711.3704 2868.223 3715.7217 2858.2542 3717.7998 2849.9746 C 3720.7888 2838.065 3719.0203 2833.5527 3709.3308 2828.367 C 3693.5913 2819.9436 3685.286 2823.4062 3670.1096 2844.7192 L 3657.8083 2861.9954 L 3676.4744 2870.1501 C 3700.302 2880.5598 3701.0906 2880.609 3708.1294 2872.128 z M 4003.1143 2845.6746 C 4009.3552 2833.441 4019.505 2819.8984 4025.6694 2815.5808 C 4035.9412 2808.3862 4036.1565 2806.703 4028.2512 2795.417 C 4012.598 2773.0686 3993.52 2782.1855 3967.113 2824.6333 C 3957.3535 2840.3206 3957.4226 2841.0564 3969.8818 2854.319 C 3976.9084 2861.7988 3984.7073 2867.9187 3987.212 2867.9187 C 3989.7166 2867.9187 3996.8723 2857.909 4003.1143 2845.6746 z M 5181.799 2703.9417 C 5185.0615 2664.6492 5184.313 2660.3313 5171.61 2645.168 C 5142.207 2610.0696 5126.066 2654.5706 5148.242 2709.5957 C 5155.135 2726.7002 5162.5957 2745.7837 5164.8223 2752.0037 C 5171.378 2770.3257 5177.796 2752.1577 5181.799 2703.9417 z M 5891.869 2709.5957 C 5891.869 2706.486 5889.3247 2703.9417 5886.215 2703.9417 C 5883.105 2703.9417 5880.5605 2706.486 5880.5605 2709.5957 C 5880.5605 2712.7056 5883.105 2715.25 5886.215 2715.25 C 5889.3247 2715.25 5891.869 2712.7056 5891.869 2709.5957 z M 5614.8022 2615.1235 C 5627.945 2599.2556 5619.058 2595.7346 5603.4956 2610.6443 C 5594.166 2619.5825 5586.6167 2632.1448 5586.7207 2638.5603 C 5586.897 2649.5356 5587.5654 2649.3894 5598.0273 2636.089 C 5604.1426 2628.3142 5611.6914 2618.8796 5614.8022 2615.1235 z M 5137.226 2594.8435 C 5144.8813 2583.0432 5151.145 2565.317 5151.145 2555.4517 C 5151.145 2536.261 5135.2207 2489.0747 5128.7446 2489.0747 C 5118.741 2489.0747 5101.093 2517.689 5092.126 2548.446 C 5074.6235 2608.4822 5074.621 2607.7805 5092.416 2622.3708 C 5110.744 2637.3972 5108.877 2638.5442 5137.226 2594.8435 z M 5576.9863 2579.824 C 5589.803 2558.1262 5642.4014 2493.8833 5676.7476 2457.9756 C 5755.025 2376.1401 5817.6543 2323.7551 5874.2505 2292.7788 C 5888.606 2284.922 5907.9844 2271.6267 5917.314 2263.2334 C 5938.7056 2243.9893 5957.183 2232.7693 5982.3394 2223.7485 C 6013.542 2212.56 6073.446 2200.7012 6098.7617 2200.7012 C 6111.4824 2200.7012 6141.3384 2195.727 6165.109 2189.648 C 6194.219 2182.2026 6217.4175 2179.671 6236.1743 2181.8923 L 6264.022 2185.1904 L 6398.832 2049.4949 C 6472.9775 1974.8624 6546.683 1900.1099 6562.6216 1883.378 C 6578.56 1866.6461 6609.332 1838.9619 6631.005 1821.8574 C 6670.3047 1790.8405 6721.1777 1746.9391 6776.7935 1696.0474 C 6792.937 1681.2753 6807.8325 1669.189 6809.894 1669.189 C 6811.956 1669.189 6832.0664 1655.6908 6854.5835 1639.193 C 6877.1 1622.6952 6903.5195 1604.2478 6913.293 1598.1987 C 6947.1265 1577.2583 7014.4414 1531.2244 7054.958 1501.3202 C 7077.34 1484.8011 7098.02 1471.2855 7100.9146 1471.2855 C 7103.8096 1471.2855 7109.2393 1467.5961 7112.982 1463.0868 C 7116.7236 1458.5775 7131.666 1449.2799 7146.1865 1442.4254 C 7160.7065 1435.5709 7176.4043 1426.7731 7181.069 1422.8745 C 7185.7344 1418.9758 7217.5405 1401.328 7251.7485 1383.657 C 7285.9585 1365.986 7326.512 1344.5952 7341.869 1336.1218 C 7369.3164 1320.9775 7381.2534 1307.3083 7367.0303 1307.3083 C 7355.8306 1307.3083 7328.0825 1278.1633 7328.0825 1266.3998 C 7328.0825 1260.6134 7333.955 1250.2754 7341.132 1243.4266 C 7358.8213 1226.5455 7374.778 1198.5784 7391.7886 1154.64 C 7415.5093 1093.3682 7415.629 1092.4418 7399.836 1092.4418 C 7377.692 1092.4418 7370.576 1079.136 7377.2124 1050.1368 C 7380.34 1036.4694 7381.126 1022.4184 7378.959 1018.9124 C 7372.84 1009.013 7343.601 995.46985 7338.974 1000.39246 C 7336.6963 1002.816 7330.9014 1020.39557 7326.0957 1039.4584 C 7321.2886 1058.5211 7310.975 1083.5221 7303.1753 1095.0161 C 7295.3745 1106.5101 7287.408 1121.447 7285.471 1128.2092 C 7276.9316 1158.0193 7264.8677 1177.2576 7254.715 1177.2576 C 7248.863 1177.2576 7240.2583 1181.0742 7235.5938 1185.7391 C 7223.3687 1197.9641 7190.8574 1196.2731 7173.3506 1182.5015 C 7160.525 1172.4128 7158.4517 1166.5123 7158.4517 1140.0936 C 7158.4517 1106.0988 7153.6265 1102.8379 7125.1284 1117.5743 C 7105.6343 1127.6553 7056.2734 1134.1244 7047.006 1127.8132 C 7043.2437 1125.2516 7035.2144 1101.8901 7029.162 1075.8988 C 7019.337 1033.7007 7019.0093 1026.2302 7026.1064 1006.1142 C 7036.2383 977.3987 7036.038 961.34503 7025.0674 922.8102 C 7020.197 905.7057 7014.502 885.2 7012.4116 877.24207 C 7010.321 869.2841 7000.5234 853.02277 6990.6387 841.10583 L 6972.6685 819.4388 L 6969.589 838.61176 C 6967.8945 849.1569 6962.5835 887.04626 6957.7856 922.8102 C 6938.9727 1063.0483 6937.0723 1072.7456 6924.81 1091.0382 C 6909.575 1113.7673 6872.6406 1129.2699 6846.286 1123.9977 C 6836.0474 1121.9495 6813.5825 1118.1696 6796.3643 1115.598 C 6732.1675 1106.0098 6638.4907 1046.1881 6628.873 1008.6387 C 6627.025 1001.42084 6627.049 984.30554 6628.9263 970.6045 C 6632.854 941.95276 6629.2197 928.4646 6617.5723 928.4646 C 6603.7573 928.4646 6576.05 911.65826 6576.05 903.2786 C 6576.05 898.9157 6572.643 891.9391 6568.4785 887.77484 C 6564.3145 883.6108 6559.5327 873.8872 6557.8506 866.16705 C 6556.17 858.4469 6550.631 836.8636 6545.5435 818.20404 C 6540.4546 799.5446 6533.8286 768.93787 6530.8174 750.189 C 6527.807 731.4402 6520.213 705.4823 6513.9434 692.50476 C 6507.673 679.52716 6502.543 666.3919 6502.543 663.3153 C 6502.543 650.28815 6489.0513 651.552 6461.374 667.17224 C 6425.5786 687.37415 6372.3975 696.5555 6300.397 694.9639 C 6253.639 693.9303 6248.0923 694.87195 6248.094 703.8428 C 6248.0947 709.36206 6242.186 716.1245 6234.9644 718.8704 C 6217.3145 725.581 6181.2 761.53674 6160.75 792.7594 C 6151.5845 806.75397 6138.4536 824.56525 6131.571 832.3401 C 6124.689 840.11487 6113.2046 857.9262 6106.051 871.9208 C 6098.897 885.91534 6089.763 900.7278 6085.754 904.8374 C 6081.744 908.94684 6078.4644 915.74896 6078.4644 919.95306 C 6078.4644 924.15717 6072.52 934.78955 6065.2554 943.58026 C 6057.99 952.3712 6046.331 972.28613 6039.3467 987.8357 C 6012.7793 1046.9836 5947.8057 1172.0231 5938.518 1181.8757 C 5934.631 1185.9999 5931.45 1193.7152 5931.45 1199.0208 C 5931.45 1204.3265 5927.976 1213.6866 5923.73 1219.8208 C 5919.484 1225.9552 5914.1636 1237.3353 5911.9062 1245.1101 C 5907.972 1258.6592 5862.822 1361.7682 5851.897 1382.1522 C 5849.0024 1387.5525 5846.618 1395.1858 5846.599 1399.1155 C 5846.5806 1403.045 5843.004 1413.086 5838.651 1421.4288 C 5834.298 1429.7716 5828.9307 1445.0383 5826.724 1455.3551 C 5824.5166 1465.6719 5820.8506 1476.6572 5818.577 1479.7671 C 5813.343 1486.9271 5792.698 1565.2386 5784.293 1609.818 C 5776.567 1650.7955 5731.221 1843.0442 5716.2744 1898.1915 C 5710.3745 1919.961 5700.1543 1968.3046 5693.564 2005.6221 C 5686.973 2042.9395 5680.3765 2075.4202 5678.905 2077.8013 C 5677.4336 2080.1824 5675.286 2099.9282 5674.135 2121.6812 C 5672.983 2143.4336 5669.522 2169.476 5666.444 2179.5527 C 5663.366 2189.6294 5657.948 2218.2297 5654.403 2243.1091 C 5650.8574 2267.9885 5645.769 2295.9775 5643.095 2305.3074 C 5635.4146 2332.1018 5620.968 2404.886 5618.4033 2429.7039 C 5613.873 2473.5503 5586.265 2553.4888 5571.862 2564.467 C 5564.381 2570.169 5558.2607 2579.7107 5558.2607 2585.671 C 5558.2607 2601.3147 5565.656 2599.0056 5576.9863 2579.824 z M 5760.129 1903.099 C 5752.178 1895.1481 5756.5005 1889.71 5770.771 1889.71 C 5779.943 1889.71 5784.5024 1892.3402 5783.0254 1896.7782 C 5780.303 1904.9525 5765.9463 1908.9163 5760.129 1903.099 z M 2705.0828 2538.079 C 2716.266 2516.828 2722.369 2500.456 2718.6455 2501.6973 C 2707.9172 2505.2734 2674.5242 2565.3267 2674.5242 2581.044 C 2674.5242 2591.736 2683.4548 2579.1794 2705.0828 2538.079 z M 5064.048 2532.9028 C 5071.5176 2511.328 5118.709 2435.7715 5128.491 2429.726 C 5135.7583 2425.2349 5135.78 2364.588 5128.5186 2353.3696 C 5123.932 2346.284 5120.743 2347.68 5109.1396 2361.8513 C 5101.501 2371.181 5089.5156 2389.823 5082.5054 2403.2783 C 5075.4956 2416.7332 5062.627 2433.7441 5053.9087 2441.08 C 5045.19 2448.4163 5038.0015 2459.0356 5037.9326 2464.6787 C 5037.8643 2470.3218 5032.728 2486.1362 5026.519 2499.8223 C 5015.695 2523.6794 5015.6416 2525.1953 5025.23 2536.5757 C 5047.1006 2562.5361 5054.0156 2561.8816 5064.048 2532.9028 z M 2623.6345 2464.9546 C 2623.6345 2461.7073 2618.5454 2463.6558 2612.326 2469.2847 C 2606.1062 2474.9136 2601.1018 2483.5774 2601.2048 2488.5376 C 2601.3481 2495.391 2604.0632 2494.3516 2612.514 2484.2078 C 2618.6304 2476.866 2623.6345 2468.202 2623.6345 2464.9546 z M 2707.0813 2445.548 C 2724.939 2422.0059 2743.989 2396.0874 2749.415 2387.952 C 2759.5508 2372.7542 2763.0356 2342.0608 2754.6252 2342.0608 C 2748.7288 2342.0608 2713.6147 2393.4253 2697.6086 2425.4631 C 2691.0054 2438.6802 2683.359 2449.4941 2680.6167 2449.4941 C 2677.8743 2449.4941 2672.8367 2457.5073 2669.4229 2467.301 C 2655.48 2507.2969 2663.9578 2502.4 2707.0813 2445.548 z M 5009.7856 2461.141 C 5009.7856 2458.906 4996.427 2456.8015 4980.0996 2456.464 L 4950.414 2455.8506 L 4969.782 2473.2688 L 4989.1504 2490.687 L 4999.468 2477.9458 C 5005.1426 2470.938 5009.7856 2463.376 5009.7856 2461.141 z M 6164.6934 2474.939 C 6162.607 2466.592 6144.8384 2468.066 6141.9175 2476.8284 C 6140.1934 2482.0002 6143.6006 2483.778 6152.755 2482.4827 C 6160.0986 2481.4434 6165.4707 2478.0488 6164.6934 2474.939 z M 3835.959 2432.531 C 3859.1052 2416.9814 3880.007 2404.259 3882.407 2404.259 C 3884.8074 2404.259 3893.2715 2398.2437 3901.2156 2390.891 C 3933.481 2361.0327 4042.8347 2296.5425 4069.905 2291.409 C 4084.9124 2288.5627 4110.5117 2280.984 4126.7915 2274.5667 C 4143.072 2268.15 4160.75 2262.8838 4166.0776 2262.8647 C 4171.4043 2262.8455 4183.0513 2259.0288 4191.959 2254.383 C 4200.8667 2249.7375 4212.953 2245.9365 4218.818 2245.9365 C 4231.838 2245.9365 4233.193 2227.7852 4220.932 2217.6099 C 4210.44 2208.9019 4192.366 2168.9548 4187.326 2143.3335 C 4183.826 2125.5435 4159.8867 2047.6338 4150.223 2022.588 C 4147.8237 2016.3683 4141.5615 1998.5569 4136.3066 1983.0073 C 4131.0522 1967.4578 4120.9507 1943.2853 4113.8584 1929.2906 C 4106.7666 1915.296 4088.717 1875.8568 4073.7493 1841.6478 C 4058.7817 1807.4387 4040.6248 1772.257 4033.4014 1763.4661 C 4026.178 1754.6753 4020.2678 1745.2831 4020.2678 1742.5946 C 4020.2678 1739.9062 4007.2761 1724.1985 3991.3982 1707.6886 C 3954.6458 1669.4746 3920.126 1624.1213 3897.1553 1583.8715 C 3863.2358 1524.4346 3785.2056 1435.3037 3704.6304 1363.9583 C 3685.379 1346.9121 3668.3171 1328.8365 3666.716 1323.7904 C 3665.114 1318.7443 3655.3162 1310.0444 3644.941 1304.4575 C 3634.5667 1298.8704 3611.0837 1275.2854 3592.7568 1252.0465 C 3574.4294 1228.8075 3550.1868 1200.3098 3538.8833 1188.7181 C 3527.58 1177.1266 3515.5251 1162.3982 3512.0945 1155.9883 C 3506.642 1145.8 3449.7795 1107.9978 3398.4956 1080.4677 C 3389.1243 1075.4368 3378.2458 1068.6985 3374.3215 1065.4939 C 3370.397 1062.289 3341.7415 1046.9358 3310.6423 1031.3752 C 3250.274 1001.1702 3186.446 986.40015 3147.6982 993.66925 C 3119.3916 998.9795 3114.6716 986.8759 3137.5876 967.7446 L 3155.863 952.4879 L 3141.9612 948.9987 C 3134.3152 947.07983 3118.9924 949.2983 3107.9104 953.9286 C 3092.0032 960.57513 3086.312 967.1842 3080.8782 985.3204 C 3072.3816 1013.68036 3058.98 1021.99744 3035.1602 1013.6938 C 3025.5867 1010.3565 3006.6018 1007.62604 2992.9717 1007.62604 C 2935.4846 1007.62604 2901.3228 975.53455 2886.6433 907.74243 C 2876.686 861.7574 2862.81 826.68567 2854.574 826.68567 C 2851.9539 826.68567 2849.8098 823.2633 2849.8098 819.08044 C 2849.8098 808.05835 2832.6248 794.26416 2813.0564 789.57916 C 2803.7266 787.34546 2789.244 782.06946 2780.8728 777.85474 C 2749.4897 762.0543 2483.421 748.66125 2405.9404 758.9818 C 2328.739 769.26526 2276.095 786.29846 2258.9268 806.54877 C 2252.707 813.88525 2235.5552 823.92365 2220.8113 828.8564 C 2195.4785 837.3321 2182.8933 843.5872 2100.604 888.60364 C 2052.4514 914.9455 1990.2329 953.01636 1947.3099 982.40247 C 1927.0463 996.2755 1909.2068 1007.62604 1907.6659 1007.62604 C 1906.1252 1007.62604 1895.472 1014.78534 1883.992 1023.5356 C 1859.1588 1042.4645 1827.9883 1053.7219 1812.0079 1049.5333 C 1800.2053 1046.4396 1785.9359 1058.2634 1779.5046 1076.4655 C 1775.6542 1087.3638 1790.1705 1098.5125 1821.6405 1108.826 C 1853.546 1119.2825 1879.1146 1106.557 1889.257 1075.1737 C 1899.127 1044.6328 1912.1233 1035.5342 1926.8461 1048.858 C 1932.715 1054.1697 1940.2305 1058.5155 1943.547 1058.5155 C 1957.0225 1058.5155 2107.6592 965.3568 2126.0488 945.6506 C 2154.9163 914.7156 2256.393 854.95764 2280.057 854.95764 C 2299.2112 854.95764 2287.4407 868.5331 2253.785 885.2596 C 2224.8154 899.65704 2221.6335 902.92694 2224.7014 915.15027 C 2227.6467 926.88434 2225.0479 930.3089 2206.7832 938.76196 C 2195.033 944.19977 2176.922 953.19653 2166.5354 958.75476 C 2149.0103 968.1334 2148.298 969.57526 2156.6404 978.79333 C 2161.5845 984.2564 2165.6294 993.7645 2165.6294 999.9225 C 2165.6294 1006.0805 2169.0496 1015.79626 2173.2297 1021.51306 C 2180.5554 1031.5311 2181.8337 1031.5449 2208.5696 1021.8951 C 2223.8264 1016.3884 2252.8481 1005.95654 2273.0625 998.7134 C 2293.2769 991.47 2323.811 980.1145 2340.9153 973.4787 C 2358.0198 966.84314 2379.648 959.262 2388.9778 956.632 C 2398.3074 954.00195 2416.119 947.9722 2428.558 943.2328 C 2455.3127 933.03906 2472.7007 931.74316 2469.8977 940.15155 C 2468.7917 943.46954 2429.7766 960.23944 2383.197 977.41815 C 2303.351 1006.86584 2256.5593 1024.7139 2230.6548 1035.6033 C 2224.4348 1038.2179 2206.6238 1045.5336 2191.0742 1051.8601 L 2162.8022 1063.3632 L 2162.8022 1107.5879 C 2162.8022 1148.435 2163.666 1151.723 2174.1106 1150.6375 C 2195.942 1148.3684 2253.9 1133.4993 2264.838 1127.3612 C 2283.3284 1116.9851 2372.48 1092.4418 2391.68 1092.4418 C 2403.4524 1092.4418 2408.9043 1094.86 2407.3877 1099.4092 C 2404.4827 1108.1245 2338.1362 1131.6709 2315.9158 1131.8726 C 2306.831 1131.955 2295.3809 1135.6436 2290.4712 1140.0693 C 2285.5613 1144.4951 2258.6526 1157.9904 2230.6736 1170.0588 C 2176.2964 1193.514 2170.9521 1200.0453 2182.7778 1228.5942 C 2190.8608 1248.1088 2195.6265 1248.5377 2244.3896 1234.1395 C 2264.825 1228.1057 2298.0835 1218.9437 2318.2979 1213.7794 C 2338.5122 1208.6151 2360.8965 1202.1017 2368.0398 1199.3052 C 2375.1836 1196.5088 2386.9495 1194.2207 2394.187 1194.2207 C 2401.4246 1194.2207 2417.2078 1190.7806 2429.261 1186.576 C 2441.314 1182.3715 2464.7869 1177.1614 2481.422 1174.9982 C 2524.8264 1169.3538 2517.32 1182.1401 2467.6956 1198.3795 C 2403.422 1219.4128 2395.623 1221.6393 2372.0144 1225.6945 C 2359.5747 1227.831 2345.5803 1232.747 2340.9153 1236.6183 C 2336.2502 1240.4897 2319.7112 1247.5187 2304.1619 1252.2382 C 2288.612 1256.9575 2257.4424 1266.3682 2234.8958 1273.1506 C 2212.3486 1279.9331 2193.9014 1288.6343 2193.9014 1292.4865 C 2193.9014 1296.3389 2211.0764 1307.2189 2232.0684 1316.6646 C 2284.4805 1340.2485 2313.1218 1340.094 2407.3962 1315.7186 C 2457.697 1302.7131 2486.2778 1297.741 2489.9026 1301.3655 C 2496.6345 1308.0974 2468.489 1320.5281 2387.1904 1346.7292 C 2340.1448 1361.8911 2330.299 1366.8846 2336.3008 1372.5388 C 2349.235 1384.7235 2464.4792 1447.616 2467.7954 1444.2997 C 2469.5393 1442.5557 2470.9822 1435.8279 2471.0012 1429.3488 C 2471.0442 1414.8904 2500.434 1312.8572 2513.4834 1281.8636 C 2518.721 1269.424 2528.6575 1246.5238 2535.565 1230.9742 C 2542.4724 1215.4247 2551.6218 1193.7966 2555.896 1182.912 C 2560.1707 1172.0272 2582.4543 1131.6263 2605.4148 1093.1322 C 2657.2615 1006.2109 2656.7104 1007.62604 2638.709 1007.62604 C 2630.785 1007.62604 2622.9695 1009.7819 2621.3408 1012.4171 C 2619.7124 1015.0521 2593.8298 1023.1217 2563.8242 1030.3494 C 2533.819 1037.577 2500.3223 1049.5618 2489.3877 1056.9823 C 2468.9768 1070.8335 2454.003 1070.6539 2454.003 1056.5581 C 2454.003 1052.1764 2457.1836 1046.1001 2461.0713 1043.0553 C 2479.6772 1028.4818 2595.6472 992.9197 2658.9314 982.3815 C 2674.284 979.825 2684.372 973.26624 2695.685 958.4859 C 2704.2607 947.2813 2720.0574 928.07227 2730.7883 915.799 L 2750.2996 893.484 L 2702.5164 896.2495 C 2648.0198 899.40356 2571.171 913.2224 2531.8794 926.93317 C 2517.1777 932.0633 2503.4568 934.568 2501.388 932.4992 C 2495.9395 927.0508 2510.3599 911.5014 2520.861 911.5014 C 2525.7727 911.5014 2551.5417 906.5964 2578.1265 900.60144 C 2655.2249 883.21515 2753.216 870.7239 2796.0933 872.8163 C 2835.0757 874.7188 2850.48 884.35315 2820.1245 887.8458 C 2811.5723 888.8299 2804.5747 892.5074 2804.5747 896.01807 C 2804.5747 899.52875 2798.6704 908.90155 2791.4543 916.8464 C 2784.238 924.79144 2771.76 949.1031 2763.7253 970.8725 C 2737.6084 1041.6362 2697.3293 1234.1674 2696.8892 1290.3452 C 2696.755 1307.4497 2692.9783 1331.6223 2688.4968 1344.0619 C 2684.0154 1356.5016 2680.3103 1374.7826 2680.2634 1384.6864 C 2680.2166 1394.5905 2676.3215 1421.0288 2671.6077 1443.4385 C 2666.3335 1468.509 2664.4387 1494.7537 2666.6816 1511.6608 C 2670.1313 1537.6681 2671.2415 1539.1382 2687.4294 1539.1382 C 2696.8354 1539.1382 2718.5466 1532.5083 2735.6753 1524.4049 C 2777.9036 1504.4277 2843.1475 1499.5728 2880.04 1513.662 C 2904.207 1522.8916 2907.1562 1522.9498 2920.122 1514.4541 C 2927.8198 1509.4103 2938.6853 1500.5851 2944.2668 1494.8424 C 2977.9783 1460.1605 3065.068 1386.4697 3072.3452 1386.4697 C 3077.1045 1386.4697 3084.3235 1381.9879 3088.387 1376.51 C 3092.451 1371.0321 3101.26 1362.7626 3107.9631 1358.1332 C 3114.6663 1353.5039 3139.4497 1333.8134 3163.0376 1314.3765 C 3186.6255 1294.9395 3207.371 1279.0365 3209.1394 1279.0365 C 3210.9072 1279.0365 3221.746 1271.5435 3233.2263 1262.3856 C 3262.106 1239.3464 3282.492 1232.2098 3290.8062 1242.228 C 3298.8706 1251.9447 3292.7004 1264.5841 3265.3608 1294.3516 C 3254.5312 1306.1427 3245.659 1318.9706 3245.6438 1322.858 C 3245.629 1326.7454 3243.541 1329.926 3241.0034 1329.926 C 3238.4666 1329.926 3230.4087 1340.74 3223.0977 1353.957 C 3215.7866 1367.1742 3203.232 1386.1914 3195.1985 1396.2177 C 3187.1646 1406.2439 3171.6858 1426.0298 3160.8013 1440.1864 C 3149.9165 1454.343 3134.0134 1474.465 3125.4612 1484.9016 C 3116.9087 1495.3384 3109.9116 1506.8573 3109.9116 1510.4991 C 3109.9116 1514.141 3103.5505 1526.4819 3095.776 1537.9236 C 3088.001 1549.3652 3081.6394 1562.4247 3081.6394 1566.9447 C 3081.6394 1571.4646 3076.7407 1580.4158 3070.753 1586.836 C 3064.7651 1593.2563 3045.4397 1626.4984 3027.8076 1660.7074 C 3010.1753 1694.9165 2993.4463 1723.7538 2990.632 1724.7905 C 2987.8176 1725.827 2985.5151 1731.5522 2985.5151 1737.5128 C 2985.5151 1758.213 3005.1965 1748.0415 3030.3289 1714.3527 C 3044.0913 1695.904 3064.1138 1673.7422 3074.8232 1665.1041 C 3085.5325 1656.4662 3102.2615 1640.6161 3111.9985 1629.8816 C 3121.735 1619.1471 3136.0632 1604.3363 3143.838 1596.9685 C 3151.6125 1589.6006 3163.622 1578.1628 3170.526 1571.5511 C 3187.527 1555.2684 3192.4016 1562.0806 3176.4065 1579.7695 C 3162.0947 1595.5972 3125.5872 1633.6119 3112.2534 1646.5715 C 3075.415 1682.3752 3010.6997 1798.0372 3021.4753 1808.813 C 3026.3215 1813.659 3085.5496 1760.2213 3163.628 1680.5573 C 3352.766 1487.5792 3405.3616 1439.7334 3445.1375 1424.47 C 3462.565 1417.7826 3454.9705 1433.8169 3430.4634 1455.4519 C 3394.46 1487.2363 3289.2957 1583.3151 3278.3933 1594.3848 C 3255.8025 1617.3224 3160.5642 1718.8862 3144.6218 1737.0416 C 3135.0637 1747.9264 3120.1633 1763.8604 3111.5095 1772.4503 C 3100.6929 1783.1877 3095.5876 1794.2542 3095.1746 1807.861 C 3094.8438 1818.7467 3090.0825 1832.6156 3084.5935 1838.6807 C 3074.02 1850.364 3076.3713 1867.2201 3088.5303 1866.9043 C 3098.4797 1866.6461 3115.2002 1851.5387 3135.2783 1824.6661 C 3184.3198 1759.0294 3416.796 1544.7925 3438.9788 1544.7925 C 3448.2354 1544.7925 3405.9358 1594.9054 3377.8745 1617.1841 C 3330.8223 1654.5399 3133.1714 1853.3586 3127.0305 1869.5098 C 3118.4685 1892.0302 3118.7458 1892.5848 3150.0896 1915.5933 C 3177.3062 1935.572 3180.0444 1936.3923 3197.9287 1929.9253 C 3217.3809 1922.8914 3265.1533 1893.8966 3326.7275 1851.7528 C 3368.2139 1823.3583 3491.7976 1748.3503 3497.0945 1748.3503 C 3499.143 1748.3503 3508.9185 1742.3212 3518.8184 1734.952 C 3528.7178 1727.5829 3562.2625 1708.893 3593.3616 1693.4187 C 3624.4607 1677.9445 3658.8115 1659.8107 3669.6958 1653.1216 C 3680.5806 1646.4323 3694.0286 1640.9498 3699.581 1640.9382 C 3705.133 1640.9266 3729.0764 1630.6378 3752.789 1618.0743 C 3781.4583 1602.8851 3797.7932 1597.1213 3801.5437 1600.8717 C 3809.623 1608.9512 3796.9324 1622.2953 3766.1753 1638.0607 C 3736.2986 1653.3749 3715.0483 1669.9623 3664.0413 1717.7821 C 3643.8274 1736.7336 3622.835 1753.829 3617.3928 1755.7717 C 3611.9502 1757.7146 3607.4976 1763.6019 3607.4976 1768.8546 C 3607.4976 1781.4689 3565.0232 1836.1395 3540.9683 1854.4868 C 3530.5012 1862.4707 3517.1619 1878.3622 3511.3262 1889.8014 C 3505.4902 1901.2407 3494.778 1914.4905 3487.521 1919.2452 C 3480.2646 1924.0004 3469.304 1937.4481 3463.1646 1949.1296 C 3457.0247 1960.8112 3445.6409 1977.3468 3437.866 1985.8754 C 3430.0913 1994.4038 3414.268 2012.8547 3402.7036 2026.877 C 3376.06 2059.1829 3354.9177 2065.6824 3339.0015 2046.4601 C 3332.7336 2038.8907 3324.968 2028.1708 3321.7444 2022.638 C 3317.5527 2015.4434 3312.3188 2013.7096 3303.368 2016.5505 C 3287.4868 2021.5911 3287.5422 2028.3623 3303.5745 2041.839 C 3310.5715 2047.721 3334.4822 2068.06 3356.7087 2087.0366 C 3378.9353 2106.0134 3401.2227 2121.5398 3406.236 2121.5398 C 3411.2495 2121.5398 3422.6814 2114.5427 3431.6394 2105.9905 C 3540.093 2002.456 3627.103 1923.6364 3632.9426 1923.6364 C 3635.2979 1923.6364 3647.3022 1914.5331 3659.6182 1903.4065 C 3671.934 1892.28 3683.4426 1884.6091 3685.1938 1886.3604 C 3686.9448 1888.1112 3632.012 1945.3281 3563.1213 2013.5089 C 3494.2314 2081.6897 3437.866 2141.2297 3437.866 2145.8198 C 3437.866 2150.41 3444.221 2158.3298 3451.9883 2163.419 C 3465.2258 2172.0925 3467.5059 2171.9614 3488.359 2161.323 C 3500.594 2155.0808 3512.136 2147.4976 3514.006 2144.472 C 3521.0151 2133.1304 3658.5151 2019.7872 3693.0896 1996.851 C 3712.8772 1983.7241 3739.245 1966.0143 3751.6846 1957.4957 C 3788.7837 1932.0903 3862.3884 1889.7126 3869.4802 1889.6753 C 3873.11 1889.6561 3883.5361 1885.7524 3892.6484 1881.0005 C 3906.9827 1873.5258 3910.3025 1873.4464 3917.2683 1880.4125 C 3924.2346 1887.3785 3922.0007 1890.8578 3900.7004 1906.2152 C 3817.3188 1966.334 3798.5554 1981.5247 3760.2378 2019.9326 C 3704.4187 2075.8826 3638.8047 2150.0981 3634.1633 2162.5342 C 3632.1318 2167.9766 3627.953 2172.4292 3624.8762 2172.4292 C 3615.1736 2172.4292 3591.5789 2219.402 3587.6199 2246.5996 C 3584.1338 2270.559 3585.537 2275.0967 3604.6707 2301.73 C 3628.828 2335.354 3639.038 2337.4663 3665.4236 2314.299 C 3709.301 2275.7744 3808.1575 2206.3625 3819.0347 2206.4421 C 3825.5305 2206.4897 3834.569 2208.884 3839.1206 2211.7625 C 3846.3013 2216.3044 3846.1062 2219.4688 3837.6458 2235.7068 C 3832.2837 2245.998 3819.1318 2265.868 3808.4185 2279.8625 C 3758.1482 2345.532 3748.8572 2353.412 3748.8572 2330.3804 C 3748.8572 2315.174 3757.2239 2299.488 3781.082 2269.9675 C 3791.764 2256.7502 3797.945 2245.9365 3794.8186 2245.9365 C 3791.6917 2245.9365 3768.435 2261.839 3743.1365 2281.2761 C 3717.8381 2300.7131 3689.6926 2321.3032 3680.5903 2327.032 C 3671.4883 2332.7605 3664.0413 2342.0176 3664.0413 2347.6035 C 3664.0413 2353.1895 3680.8232 2372.6748 3701.3342 2390.9045 C 3721.8455 2409.1343 3746.654 2432.1792 3756.4646 2442.1157 C 3766.2751 2452.0522 3778.7056 2460.3218 3784.0881 2460.4924 C 3789.4705 2460.6633 3812.812 2448.0806 3835.959 2432.531 z M 3748.8572 2385.4543 C 3748.8572 2376.368 3767.3606 2359.2578 3794.0923 2343.6265 C 3840.3713 2316.5645 3889.571 2291.1714 3895.7266 2291.1714 C 3910.554 2291.1714 3897.03 2309.9885 3872.0325 2324.1387 C 3857.3665 2332.441 3825.8997 2351.32 3802.1057 2366.092 C 3756.028 2394.6992 3748.8572 2397.3066 3748.8572 2385.4543 z M 3189.073 1545.9017 C 3189.073 1543.4019 3197.9788 1532.7249 3208.8633 1522.175 C 3231.7178 1500.0238 3234.0022 1502.768 3215.9314 1530.6659 C 3204.3713 1548.5122 3189.073 1557.1906 3189.073 1545.9017 z M 3245.617 1479.7671 C 3252.921 1471.9923 3260.1692 1465.6312 3261.724 1465.6312 C 3263.279 1465.6312 3258.5752 1471.9923 3251.2712 1479.7671 C 3243.9673 1487.5419 3236.7192 1493.9031 3235.1638 1493.9031 C 3233.609 1493.9031 3238.3127 1487.5419 3245.617 1479.7671 z M 2267.4084 923.3386 C 2267.4084 914.9429 2277.7214 909.96826 2323.952 896.0643 C 2376.4014 880.29 2408.1885 873.5797 2448.3489 869.8038 L 2479.448 866.8798 L 2459.6572 877.0697 C 2448.7725 882.6741 2418.2393 892.9896 2391.8047 899.99335 C 2365.3706 906.9969 2339.9255 914.6549 2335.261 917.011 C 2320.7246 924.3529 2267.4084 929.32495 2267.4084 923.3386 z M 2485.2224 861.1777 C 2493.1804 853.0538 2512.7634 850.909 2516.2014 857.7848 C 2517.7563 860.8948 2510.123 864.25665 2499.2383 865.256 C 2485.5645 866.5111 2481.2324 865.2506 2485.2224 861.1777 z M 2541.6458 846.27185 C 2560.762 837.51874 2601.017 835.3301 2601.017 843.0438 C 2601.017 851.1542 2585.2375 854.9907 2553.9058 854.49835 L 2524.683 854.0391 L 2541.6458 846.27185 z M 5043.896 2398.1821 C 5064.116 2361.4043 5110.3804 2292.1152 5128.5596 2271.381 C 5134.9224 2264.1238 5139.7803 2245.8916 5142.117 2220.4917 C 5144.121 2198.7224 5147.213 2169.4607 5148.9893 2155.466 L 5152.2188 2130.0212 L 5140.852 2141.33 C 5134.6 2147.55 5120.0723 2170.4502 5108.569 2192.2197 C 5097.064 2213.989 5080.5244 2244.5227 5071.8135 2260.0723 C 5046.303 2305.6072 5002.223 2424.8699 5007.6553 2433.6582 C 5013.985 2443.9006 5024.324 2433.7798 5043.896 2398.1821 z M 4925.8164 2415.5679 C 4929.069 2406.238 4934.0254 2398.6047 4936.8315 2398.6047 C 4945.0312 2398.6047 4942.7017 2383.6648 4933.2837 2375.8481 C 4926.67 2370.3596 4921.347 2370.1682 4910.666 2375.0347 C 4899.3276 2380.201 4896.6978 2385.503 4896.6978 2403.1956 C 4896.6978 2415.1836 4898.3936 2426.6882 4900.4663 2428.7615 C 4909.034 2437.3289 4920.269 2431.4812 4925.8164 2415.5679 z M 8902.83 2403.2324 C 8954.658 2373.0469 8966.79 2366.7979 8990.345 2358.151 C 9009.421 2351.1477 9070.3545 2300.894 9074.529 2288.7207 C 9075.667 2285.4036 9099.84 2259.5574 9128.246 2231.2844 C 9156.652 2203.0112 9204.067 2153.9492 9233.61 2122.2578 C 9263.155 2090.5662 9293.9375 2057.7205 9302.017 2049.2668 C 9325.096 2025.1182 9353.314 1980.6554 9349.488 1974.466 C 9347.511 1971.2659 9336.493 1970.3696 9323.8955 1972.384 C 9300.4375 1976.1354 9225.768 1961.6738 9198.353 1948.0696 C 9181.82 1939.8656 9178.127 1929.3042 9178.358 1890.9001 C 9178.439 1877.5602 9176.713 1864.854 9174.524 1862.6644 C 9166.561 1854.7014 9138.652 1898.3206 9130.304 1931.7766 C 9125.601 1950.6238 9119.932 1970.4972 9117.706 1975.9393 C 9113.415 1986.4309 9122.934 1990.0037 9129.006 1980.1803 C 9134.115 1971.9119 9148.795 1973.2717 9148.795 1982.0135 C 9148.795 1986.132 9138.475 1999.4905 9125.859 2011.6991 C 9113.246 2023.9081 9097.341 2041.824 9090.516 2051.5125 C 9083.69 2061.2012 9052.312 2096.824 9020.783 2130.6738 C 8955.555 2200.7073 8913.937 2253.133 8867.346 2323.9553 C 8849.543 2351.0178 8831.827 2375.1772 8827.979 2377.6428 C 8811.701 2388.069 8809.451 2402.632 8821.71 2418.2168 C 8836.621 2437.1711 8848.242 2435.0244 8902.83 2403.2324 z M 1747.2048 2418.4114 C 1747.2048 2413.7554 1755.6493 2400.397 1765.9697 2388.7258 C 1776.2902 2377.0547 1790.7451 2357.555 1798.0917 2345.3928 L 1811.4486 2323.2803 L 1782.145 2326.751 C 1740.9888 2331.6252 1696.3153 2363.1533 1696.3153 2387.3245 C 1696.3153 2389.9414 1702.9026 2399.9114 1710.9541 2409.4795 C 1726.3048 2427.7231 1747.2048 2432.8726 1747.2048 2418.4114 z M 2600.6733 2402.8455 C 2613.149 2389.6284 2632.7844 2361.0032 2644.308 2339.2336 C 2655.8318 2317.4644 2672.4338 2289.7292 2681.201 2277.6006 C 2689.9683 2265.472 2697.1416 2252.6326 2697.1416 2249.0686 C 2697.1416 2245.505 2707.9556 2224.734 2721.1729 2202.911 C 2734.39 2181.088 2751.565 2150.7861 2759.3396 2135.5735 C 2767.1147 2120.3608 2783.0066 2095.077 2794.6555 2079.3872 C 2816.5928 2049.839 2819.7617 2042.3785 2810.3743 2042.3785 C 2807.344 2042.3785 2800.6365 2050.648 2795.468 2060.7551 C 2790.2993 2070.8625 2777.5117 2088.6812 2767.051 2100.3523 C 2756.5898 2112.0234 2748.0312 2124.7734 2748.0312 2128.6858 C 2748.0312 2132.5984 2739.1335 2145.9495 2728.2588 2158.3552 C 2717.3838 2170.7607 2703.2307 2191.583 2696.8076 2204.6265 C 2690.3845 2217.6702 2680.163 2234.6555 2674.0933 2242.3718 C 2668.024 2250.0884 2654.8237 2272.0525 2644.7598 2291.1812 C 2634.6958 2310.3098 2622.6277 2332.764 2617.9417 2341.0789 C 2613.2556 2349.3936 2601.1694 2370.789 2591.0833 2388.624 C 2564.2976 2435.9883 2566.4202 2439.1355 2600.6733 2402.8455 z M 4867.278 2372.727 C 4871.3115 2360.5256 4882.5034 2340.6792 4892.1494 2328.6243 C 4906.8555 2310.245 4908.8486 2304.311 4904.492 2291.8708 C 4901.4893 2283.2952 4894.2617 2276.3105 4887.3643 2275.3171 C 4877.5776 2273.908 4872.187 2280.519 4857.396 2312.0706 C 4835.165 2359.4917 4830.9053 2378.98 4840.298 2390.2974 C 4850.871 2403.0369 4859.0107 2397.7358 4867.278 2372.727 z M 9216.647 2351.1838 C 9216.647 2341.752 9189.586 2370.719 9186.419 2383.5405 C 9184.043 2393.1606 9186.951 2391.5913 9200.022 2376.2007 C 9209.166 2365.4336 9216.647 2354.176 9216.647 2351.1838 z M 8843.75 2313.8953 C 8916.141 2215.6514 8970.367 2149.2673 9032.377 2082.977 C 9065.308 2047.7726 9092.251 2016.4315 9092.251 2013.3297 C 9092.251 2010.0454 9086.9375 2009.3892 9079.529 2011.7582 C 9072.532 2013.9958 9047.081 2018.6575 9022.974 2022.1176 L 8979.139 2028.4086 L 8919.088 2084.8694 C 8886.06 2115.9229 8854.8955 2145.924 8849.834 2151.539 C 8844.772 2157.154 8829.994 2173.001 8816.993 2186.755 C 8803.992 2200.5083 8788.8125 2219.451 8783.261 2228.8489 C 8777.71 2238.2468 8771.172 2245.9365 8768.731 2245.9365 C 8766.293 2245.9365 8764.298 2249.753 8764.298 2254.4177 C 8764.298 2259.13 8769.323 2262.8994 8775.605 2262.8994 C 8791.74 2262.8994 8790.079 2282.1428 8772.978 2293.3484 C 8745.082 2311.6262 8744.603 2322.3875 8770.4375 2350.4148 C 8783.33 2364.4016 8795.624 2374.7668 8797.756 2373.4487 C 8799.889 2372.1309 8820.586 2345.3315 8843.75 2313.8953 z M 9111.569 2349.7332 C 9113.53 2344.623 9113.972 2339.2793 9112.552 2337.8584 C 9108.057 2333.3645 9097.906 2342.388 9097.906 2350.876 C 9097.906 2361.9673 9107.173 2361.1921 9111.569 2349.7332 z M 4819.796 2306.593 C 4830.734 2284.1167 4849.6777 2252.6992 4861.893 2236.7769 C 4879.0054 2214.4692 4883.522 2204.09 4881.5747 2191.5415 C 4873.629 2140.3293 4869.47 2138.5967 4845.883 2176.6702 C 4836.7314 2191.4421 4826.88 2206.3118 4823.991 2209.7136 C 4821.103 2213.1155 4814.623 2223.8594 4809.592 2233.5889 C 4804.5605 2243.3184 4794.1113 2260.6094 4786.3726 2272.014 C 4778.633 2283.4185 4772.3013 2300.7341 4772.3013 2310.4927 C 4772.3013 2329.649 4786.9336 2355.477 4794.9727 2350.509 C 4797.6865 2348.8318 4808.857 2329.0696 4819.796 2306.593 z M 4710.3374 2308.1345 C 4712.6875 2303.4697 4722.2715 2271.6638 4731.6353 2237.4548 C 4740.998 2203.2458 4755.2124 2153.9424 4763.223 2127.8916 C 4771.2334 2101.841 4777.82 2071.3074 4777.86 2060.039 C 4778.0117 2017.2076 4767.406 1845.0402 4761.4463 1793.5856 C 4758.0244 1764.0414 4754.2725 1725.8743 4753.1094 1708.7698 C 4751.9463 1691.6652 4745.629 1645.8646 4739.0703 1606.9907 C 4732.5117 1568.1168 4723.0786 1501.9607 4718.1074 1459.9768 C 4713.1353 1417.993 4703.9287 1369.648 4697.647 1352.5435 C 4691.365 1335.439 4684.155 1307.8693 4681.623 1291.2775 C 4677.384 1263.489 4665.726 1245.801 4651.3145 1245.2899 C 4635.762 1244.7386 4597.2847 1202.6724 4577.9775 1165.1118 C 4552.7065 1115.9518 4536.6353 1099.8695 4507.936 1095.024 C 4496.286 1093.0571 4478.737 1087.8547 4468.9365 1083.4633 C 4459.1367 1079.0717 4446.198 1075.4786 4440.185 1075.4786 C 4422.483 1075.4786 4359.3438 1053.058 4325.6875 1034.8202 C 4308.537 1025.5272 4288.1445 1014.4742 4280.3696 1010.2579 C 4272.595 1006.0416 4261.659 1001.2133 4256.0684 999.5284 C 4247.789 997.0334 4246.594 992.77905 4249.63 976.6007 C 4255.8823 943.2692 4244.282 954.0067 4213.15 1010.3663 C 4185.435 1060.5404 4183.7773 1065.7322 4187.4253 1090.9413 C 4189.571 1105.7611 4193.4478 1120.569 4196.0405 1123.8474 C 4206.7456 1137.3823 4286.024 1296.8955 4286.024 1304.9003 C 4286.024 1315.604 4307.283 1363.6041 4317.1426 1375.161 C 4321.1226 1379.8259 4333.317 1405.2706 4344.241 1431.705 C 4355.165 1458.1392 4376.0654 1508.7003 4390.6836 1544.0631 C 4405.303 1579.4259 4421.9395 1624.7078 4427.654 1644.6893 C 4433.3677 1664.6709 4445.6245 1693.3412 4454.891 1708.401 C 4464.1577 1723.4608 4474.327 1744.3354 4477.49 1754.789 C 4487.6553 1788.3806 4498.0225 1812.9889 4508.733 1828.9474 C 4514.4805 1837.5116 4525.03 1864.6298 4532.176 1889.21 C 4539.322 1913.7902 4547.973 1939.1403 4551.3994 1945.5437 C 4554.8267 1951.9471 4562.4287 1971.9017 4568.2935 1989.8872 C 4585.393 2042.3285 4592.401 2061.1484 4601.092 2077.965 C 4605.582 2086.6533 4611.418 2100.648 4614.062 2109.0642 C 4616.706 2117.481 4628.1562 2148.5396 4639.5063 2178.0837 C 4650.8574 2207.628 4663.563 2244.5227 4667.7407 2260.0723 C 4680.6074 2307.9568 4686.803 2320.4067 4696.7905 2318.4412 C 4701.8906 2317.4375 4707.987 2312.7996 4710.3374 2308.1345 z M 4991.3545 2295.2168 C 4997.381 2285.002 5006.7983 2261.4656 5012.2827 2242.9138 C 5017.767 2224.3618 5024.732 2202.462 5027.7603 2194.2476 C 5031.708 2183.5376 5031.184 2175.979 5025.9077 2167.5303 C 5019.7104 2157.6064 5020.1855 2151.491 5028.922 2128.749 C 5042.7285 2092.808 5047.1543 2072.294 5054.8755 2008.4521 C 5058.449 1978.908 5067.329 1924.2018 5074.611 1886.8829 C 5081.8926 1849.5638 5089.308 1801.4784 5091.091 1780.026 C 5092.955 1757.5887 5099.2144 1731.6542 5105.8276 1718.9673 C 5114.575 1702.1841 5115.926 1694.3026 5111.479 1685.9939 C 5108.2656 1679.9888 5107.0376 1669.2982 5108.751 1662.237 C 5110.4644 1655.1759 5114.11 1632.8596 5116.8516 1612.6451 C 5119.5938 1592.4308 5125.8154 1560.1699 5130.6772 1540.9545 C 5135.5386 1521.739 5140.498 1487.3885 5141.698 1464.6202 C 5144.1216 1418.6318 5154.1836 1362.4349 5175.939 1273.3821 C 5183.9175 1240.728 5196.7627 1178.3884 5204.485 1134.8496 C 5212.207 1091.3109 5221.111 1041.6936 5224.27 1024.5891 C 5242.922 923.6147 5248.181 878.0773 5249.0864 809.72253 C 5250.1787 727.1591 5247.2314 714.1969 5217.211 669.5232 C 5208.2354 656.16675 5193.557 639.81635 5184.593 633.18896 C 5175.629 626.56165 5161.8555 611.40875 5153.985 599.516 C 5137.7427 574.97174 5121.2383 571.57965 5099.6045 588.3393 C 5092.1875 594.08484 5079.7583 600.42004 5071.984 602.4175 C 5054.017 607.03314 5009.3633 648.98956 4990.332 679.13666 C 4976.892 700.4276 4958.896 710.3407 4958.896 696.4532 C 4958.896 671.4523 5022.484 598.6309 5058.74 582.11163 C 5071.939 576.0978 5076.7847 566.584 5066.6484 566.584 C 5063.715 566.584 5056.8047 558.95056 5051.294 549.6208 C 5045.782 540.2911 5039.3574 532.65765 5037.0156 532.65765 C 5024.3496 532.65765 4963.1143 582.0357 4955.264 598.57904 C 4950.333 608.97095 4944.3896 617.47345 4942.057 617.47345 C 4939.7246 617.47345 4930.763 627.6513 4922.142 640.09094 C 4913.5215 652.53064 4902.998 662.7085 4898.7554 662.7085 C 4887.116 662.7085 4888.8774 658.23315 4916.386 617.888 C 4941.123 581.60925 4972.972 546.88605 5006.75 519.3713 L 5023.5054 505.72275 L 4999.4297 484.11023 C 4986.189 472.2234 4969.9126 453.4751 4963.261 442.44748 C 4928.219 384.35187 4863.2446 338.43622 4774.4287 309.00485 C 4759.2637 303.97964 4730.164 289.90616 4709.763 277.73047 C 4664.7495 250.86618 4637.563 248.45744 4616.5483 269.47174 C 4600.285 285.73486 4599.701 292.4551 4611.4326 328.32303 C 4618.1704 348.92227 4618.8784 360.27817 4614.494 377.44775 C 4600.5557 432.03586 4591.016 461.75674 4585.741 467.03128 C 4578.3257 474.4473 4578.474 481.7682 4586.04 481.7682 C 4589.3335 481.7682 4612.84 465.86523 4638.278 446.42822 C 4706.1084 394.59695 4754.937 366.96332 4764.568 374.95615 C 4776.2344 384.63834 4773.9453 394.8385 4757.138 408.0587 C 4748.799 414.61856 4738.621 424.77438 4734.522 430.6272 C 4725.944 442.8742 4730.6885 461.14023 4741.382 457.03674 C 4753.3213 452.4553 4764.702 466.17056 4771.287 493.07697 C 4774.713 507.07153 4783.126 541.42194 4789.983 569.4112 C 4796.8403 597.4004 4804.2915 635.56744 4806.542 654.2269 C 4808.7915 672.8864 4816.093 732.6815 4822.767 787.105 C 4831.33 856.93494 4835.596 929.994 4837.2617 1035.3495 C 4838.5605 1117.4607 4841.941 1186.961 4844.775 1189.795 C 4856.764 1201.784 4906.835 1128.9377 4919.443 1081.1647 C 4927.2827 1051.4581 4940.572 1024.2416 4964.6787 988.5222 C 4983.9116 960.0249 4993.242 952.08246 5055.6562 911.08356 C 5121.4795 867.8455 5145.4907 832.3432 5145.4907 778.2544 C 5145.4907 765.57074 5149.5938 743.1503 5154.6094 728.4314 C 5162.0806 706.50433 5165.9106 701.981 5175.8125 703.39294 C 5189.2935 705.3153 5190.5405 712.3563 5191.0195 789.26324 C 5191.2524 826.6503 5189.429 835.8176 5179.703 846.1715 C 5173.325 852.9597 5168.0273 863.4386 5167.9277 869.458 C 5167.8296 875.4773 5164.0127 885.34143 5159.447 891.3782 C 5154.881 897.4149 5151.145 906.9567 5151.145 912.58215 C 5151.145 919.58203 5146.902 922.8102 5137.701 922.8102 C 5130.3076 922.8102 5121.0903 926.62695 5117.2183 931.29175 C 5113.347 935.95667 5107.3105 939.844 5103.8037 939.9304 C 5100.2974 940.0168 5090.0073 947.65027 5080.936 956.8936 C 5071.8657 966.1369 5062.402 973.69965 5059.9062 973.69965 C 5051.428 973.69965 5015.463 1036.0066 5010.068 1060.0405 C 5003.0264 1091.4077 4981.3027 1143.3313 4975.22 1143.3313 C 4972.5884 1143.3313 4965.483 1153.0355 4959.4326 1164.8964 C 4953.382 1176.7572 4943.783 1188.8435 4938.1025 1191.7548 C 4932.4233 1194.6659 4910.3833 1215.2932 4889.1245 1237.5931 L 4850.474 1278.1383 L 4856.415 1308.273 C 4859.683 1324.8469 4862.228 1344.7687 4862.0713 1352.5435 C 4861.914 1360.3182 4865.5977 1379.7181 4870.256 1395.6543 C 4881.6875 1434.759 4891.037 1515.3114 4894.4014 1603.6814 C 4895.93 1643.8451 4898.443 1678.7466 4899.9834 1681.2402 C 4901.5244 1683.7338 4903.8877 1745.78 4905.235 1819.1208 C 4906.582 1892.4613 4908.8145 1954.2963 4910.1963 1956.5316 C 4911.5776 1958.7671 4914.4736 1992.3555 4916.6323 2031.1729 C 4923.019 2146.059 4923.425 2151.4622 4927.767 2179.567 C 4930.056 2194.3772 4934.179 2207.8857 4936.9307 2209.5862 C 4939.6816 2211.2864 4941.9326 2219.005 4941.9326 2226.7385 C 4941.9326 2234.4724 4948.294 2252.7495 4956.069 2267.3542 C 4963.8433 2281.9592 4970.2046 2298.3818 4970.2046 2303.8486 C 4970.2046 2319.3245 4979.3267 2315.6013 4991.3545 2295.2168 z M 9226.946 2276.3735 C 9234.167 2265.2612 9238.62 2254.715 9236.842 2252.9375 C 9235.064 2251.1602 9232.847 2250.766 9231.913 2252.0618 C 9230.9795 2253.3577 9223.347 2262.8826 9214.95 2273.2285 C 9206.554 2283.5742 9199.685 2294.3083 9199.685 2297.082 C 9199.685 2307.0989 9214.098 2296.1506 9226.946 2276.3735 z M 8772.4375 2197.874 C 8791.187 2176.1045 8839.645 2125.7214 8880.123 2085.9114 L 8953.719 2013.5289 L 8939.583 2002.6346 C 8911.546 1981.0275 8903.642 1985.6484 8803.888 2081.9592 C 8786.172 2099.0637 8765.563 2118.499 8758.092 2125.149 C 8717.612 2161.1738 8673.826 2222.6616 8673.826 2243.4797 C 8673.826 2247.4219 8680.824 2255.7754 8689.376 2262.0427 L 8704.926 2273.4377 L 8721.637 2255.4463 C 8730.829 2245.5508 8753.689 2219.6433 8772.4375 2197.874 z M 4394.8877 2223.3188 L 4456.9395 2223.3188 L 4453.9434 2207.769 C 4448.5547 2179.7976 4405.8706 2023.1864 4396.7285 1997.8462 C 4391.8193 1984.2379 4387.8027 1969.238 4387.8027 1964.5131 C 4387.8027 1959.7881 4378.4917 1936.5717 4367.112 1912.921 C 4325.3066 1826.0392 4303.089 1775.4982 4295.2812 1749.5195 C 4259.262 1629.6698 4163.2266 1418.3448 4097.584 1314.4888 C 4089.2688 1301.3335 4082.466 1289.1442 4082.466 1287.4015 C 4082.466 1280.5148 4057.3591 1250.7777 4051.717 1250.9823 C 4048.4146 1251.1022 4040.6235 1258.6183 4034.4038 1267.6847 C 4028.1836 1276.7513 4014.7249 1295.7053 4004.4949 1309.8047 L 3985.8945 1335.44 L 3991.3032 1379.3315 C 4001.5198 1462.2422 4030.1 1514.0918 4112.119 1598.5093 C 4139.313 1626.4984 4161.6875 1653.2153 4161.84 1657.8802 C 4161.993 1662.5452 4168.2456 1676.5398 4175.736 1688.9794 C 4197.2397 1724.6932 4227.5103 1783.7643 4232.238 1799.2399 C 4234.6123 1807.0148 4243.8696 1824.3175 4252.8086 1837.6904 C 4261.747 1851.0635 4269.061 1864.2856 4269.061 1867.0731 C 4269.061 1869.8604 4277.5884 1886.9082 4288.011 1904.9568 C 4305.52 1935.2773 4328.0674 1983.9944 4350.303 2039.5513 C 4355.2817 2051.991 4362.1704 2078.7078 4365.611 2098.922 C 4369.051 2119.1367 4373.9683 2147.126 4376.538 2161.1206 C 4383.051 2196.5808 4378.5283 2212.01 4361.624 2212.01 C 4352.7207 2212.01 4346.247 2207.5889 4342.994 2199.2878 C 4335.812 2180.9595 4311.136 2095.3137 4303.4893 2062.1687 C 4299.9004 2046.6193 4286.4795 2012.2689 4273.662 1985.8346 C 4260.8457 1959.4003 4246.999 1926.7709 4242.8926 1913.3245 C 4238.785 1899.8779 4228.284 1879.5222 4219.5566 1868.0892 C 4210.8296 1856.6565 4200.7007 1840.9409 4197.048 1833.1663 C 4193.395 1825.3914 4186.311 1810.1246 4181.3057 1799.2399 C 4176.3003 1788.3551 4163.5225 1764.1827 4152.91 1745.5233 C 4142.2974 1726.8638 4126.852 1698.1431 4118.5874 1681.6996 C 4110.3213 1665.256 4094.1821 1643.6279 4082.7205 1633.6372 C 4055.5605 1609.9609 4004.0593 1538.7179 3986.5635 1500.6188 C 3978.9768 1484.0979 3968.9238 1468.4287 3964.223 1465.7981 C 3959.5222 1463.1675 3945.401 1441.0619 3932.8416 1416.6746 C 3910.6235 1373.5311 3909.3987 1372.2843 3887.4612 1370.4989 C 3858.9736 1368.1803 3852.2844 1362.4783 3844.0532 1333.4958 C 3840.4045 1320.6477 3832.1233 1305.8201 3825.6504 1300.5457 C 3816.754 1293.2958 3815.474 1289.3585 3820.406 1284.4095 C 3825.3447 1279.4537 3838.0107 1283.312 3872.537 1300.2894 C 3923.9167 1325.5543 3925.816 1325.0809 3943.352 1282.6313 C 3948.3157 1270.6139 3960.0198 1252.078 3969.3599 1241.4404 C 3984.7754 1223.8821 3986.3416 1218.4473 3986.3416 1182.4862 C 3986.3416 1141.4606 3983.808 1135.3625 3948.1746 1090.5944 C 3932.8398 1071.3292 3931.4692 1052.9418 3945.3472 1052.6608 C 3962.4202 1052.315 3931.147 1037.352 3880.0142 1021.40155 C 3841.786 1009.4768 3825.4954 1007.25696 3792.3713 1009.45966 C 3730.2512 1013.5904 3631.2632 1023.8949 3592.8987 1030.2244 C 3518.242 1042.541 3480.1448 1037.4896 3408.4016 1005.76166 C 3376.535 991.66864 3341.7415 981.8079 3341.7415 986.8697 C 3341.7415 989.317 3409.4653 1029.2189 3496.932 1078.3058 C 3554.8386 1110.8037 3578.8542 1128.4586 3584.8176 1142.9154 C 3602.7083 1186.283 3636.2224 1225.2562 3746.03 1330.3865 C 3822.2297 1403.3405 3897.1335 1484.6927 3903.197 1501.0842 C 3905.6768 1507.7869 3915.3105 1523.5437 3924.6055 1536.0996 C 3999.7056 1637.5402 4014.917 1657.4008 4019.8435 1660.4454 C 4026.9548 1664.8401 4088.1206 1758.3927 4088.1206 1764.8737 C 4088.1206 1767.5276 4097.026 1782.6455 4107.9106 1798.4692 C 4118.796 1814.2927 4127.701 1828.4609 4127.701 1829.9539 C 4127.701 1831.447 4135.335 1845.6149 4144.6646 1861.4381 C 4153.994 1877.2615 4161.6274 1893.03 4161.6274 1896.4792 C 4161.6274 1899.9286 4169.0713 1918.5067 4178.17 1937.764 C 4187.2686 1957.0211 4196.4893 1982.7122 4198.659 1994.8553 C 4200.8296 2006.9985 4208.016 2022.8652 4214.629 2030.1146 C 4224.481 2040.9148 4226.3926 2049.2778 4225.2124 2076.4128 C 4224.4194 2094.6274 4226.328 2111.11 4229.453 2113.0415 C 4232.5776 2114.973 4235.1357 2122.1277 4235.137 2128.9417 C 4235.141 2147.8853 4257.1484 2201.9058 4270.924 2216.787 C 4281.418 2228.1243 4286.7935 2229.558 4308.0166 2226.6824 C 4321.6685 2224.8325 4360.7603 2223.3188 4394.8877 2223.3188 z M 2793.8792 2176.6702 C 2797.9233 2169.313 2797.234 2166.775 2791.1912 2166.775 C 2784.4253 2166.775 2770.2053 2194.0178 2770.8281 2205.786 C 2771.042 2209.8179 2786.1453 2190.7405 2793.8792 2176.6702 z M 8685.136 2163.9478 C 8727.971 2120.825 8731.543 2113.1475 8699.938 2132.1292 C 8690.242 2137.9534 8667.148 2144.3992 8648.618 2146.453 C 8630.089 2148.5068 8608.889 2151.7031 8601.508 2153.5557 C 8588.376 2156.8513 8588.609 2157.4568 8612.344 2181.64 C 8625.686 2195.2336 8638.043 2206.3555 8639.806 2206.3555 C 8641.568 2206.3555 8661.967 2187.2722 8685.136 2163.9478 z M 4820.05 2165.3613 C 4828.2437 2152.1443 4845.1357 2128.608 4857.588 2113.0583 C 4876.986 2088.835 4879.788 2081.9524 4877.1543 2064.996 C 4875.464 2054.1113 4872.4844 2033.1194 4870.5337 2018.3474 C 4868.583 2003.5752 4864.856 1991.4889 4862.25 1991.4889 C 4856.175 1991.4889 4845.808 2010.7585 4845.808 2022.0511 C 4845.808 2026.8296 4838.247 2041.6274 4829.006 2054.9355 C 4817.1 2072.081 4810.4795 2090.666 4806.2876 2118.7126 C 4803.034 2140.482 4798.943 2165.2908 4797.196 2173.843 C 4792.5264 2196.7043 4803.038 2192.8032 4820.05 2165.3613 z M 5125.367 2100.1445 C 5139.431 2079.2578 5159.891 2052.165 5170.8325 2039.9379 C 5188.828 2019.8265 5190.758 2014.4347 5191.0625 1983.3939 C 5191.248 1964.522 5193.707 1936.3589 5196.5283 1920.8091 C 5208.0137 1857.4877 5209.18 1844.475 5203.3696 1844.475 C 5200.1484 1844.475 5174.708 1889.6393 5146.8345 1944.8402 C 5097.738 2042.0713 5096.025 2046.772 5091.9863 2095.364 C 5089.0903 2130.2078 5089.646 2144.3923 5093.806 2141.8213 C 5097.0996 2139.7856 5111.3027 2121.0312 5125.367 2100.1445 z M 8795.662 2052.8564 C 8817.86 2029.5695 8815.326 2028.6937 8785.501 2049.345 C 8776.948 2055.2668 8769.951 2063.7551 8769.951 2068.2083 C 8769.951 2079.5227 8770.629 2079.1184 8795.662 2052.8564 z M 3303.6025 1955.8601 C 3329.2437 1930.0444 3373.2397 1889.5836 3401.371 1865.9473 C 3429.5027 1842.3108 3455.895 1818.9045 3460.0212 1813.9331 C 3473.5232 1797.6638 3445.8342 1803.147 3420.0054 1821.8574 C 3407.1262 1831.1873 3394.0981 1838.8206 3391.0542 1838.8206 C 3388.0105 1838.8206 3375.804 1847.0901 3363.9292 1857.1974 C 3331.4873 1884.8102 3310.0688 1900.5089 3299.0881 1904.7225 C 3281.8809 1911.3257 3228.6538 1964.4628 3228.6538 1975.0378 C 3228.6538 1983.0533 3247.6663 2002.7979 3255.3848 2002.7979 C 3256.2632 2002.7979 3277.961 1981.6759 3303.6025 1955.8601 z M 4824.4966 1992.9026 C 4829.2886 1987.4602 4839.473 1970.285 4847.128 1954.7355 C 4860.2563 1928.0673 4860.778 1923.4167 4856.321 1872.747 C 4848.1123 1779.427 4842.114 1772.1406 4823.622 1833.0226 C 4807.3223 1886.6869 4800.573 1924.7598 4800.573 1963.0465 C 4800.573 2004.2812 4807.197 2012.5483 4824.4966 1992.9026 z M 5149.2837 1867.0924 C 5156.8633 1849.9879 5174.9863 1816.9098 5189.557 1793.5856 C 5218.082 1747.9224 5220.244 1738.3796 5227.986 1623.954 C 5230.4414 1587.6558 5229.76 1572.0708 5225.884 1575.8916 C 5218.6577 1583.0156 5193.647 1646.8596 5184.9053 1680.4978 C 5181.2686 1694.4924 5174.8545 1712.3038 5170.653 1720.0785 C 5156.7065 1745.8834 5121.035 1841.4208 5119.985 1855.7838 C 5119.416 1863.5585 5116.978 1881.3699 5114.567 1895.3645 L 5110.182 1920.8091 L 5122.8423 1909.5005 C 5129.805 1903.2808 5141.7036 1884.1971 5149.2837 1867.0924 z M 8255.402 1830.0381 C 8255.402 1823.3898 8203.374 1747.6042 8200.668 1750.3105 C 8195.551 1755.4276 8239.6045 1833.1663 8247.621 1833.1663 C 8251.9 1833.1663 8255.402 1831.7585 8255.402 1830.0381 z M 8325.236 1800.6536 C 8309.529 1737.8318 8201.682 1559.7253 8134.959 1486.4169 L 8113.4673 1462.804 L 8122.7993 1485.4215 C 8127.9326 1497.8612 8135.1597 1511.8557 8138.861 1516.5206 C 8147.019 1526.8057 8164.932 1565.7109 8164.932 1573.1465 C 8164.932 1576.0905 8174.474 1592.8568 8186.1357 1610.4048 C 8197.799 1627.9529 8214.974 1655.7213 8224.303 1672.1127 C 8233.633 1688.504 8248.696 1712.999 8257.775 1726.5463 C 8266.855 1740.0936 8280.77 1761.3555 8288.694 1773.7952 C 8315.665 1816.1284 8332.132 1828.231 8325.236 1800.6536 z M 4831.7334 1738.347 C 4844.725 1710.1464 4846.717 1698.2407 4847.0957 1646.5715 C 4847.335 1613.9175 4845.5747 1578.5038 4843.1846 1567.8746 C 4839.3286 1550.7306 4838.169 1549.7445 4832.911 1559.1398 C 4814.4316 1592.1603 4795.329 1784.0253 4811.5166 1774.0208 C 4814.426 1772.2228 4823.524 1756.1696 4831.7334 1738.347 z M 9756.466 1718.6648 C 9754.772 1702.3379 9752.288 1676.257 9750.945 1660.7074 C 9746.544 1609.759 9729.647 1485.6675 9725.567 1474.3223 C 9721.6 1463.2927 9721.54 1463.2927 9716.045 1474.3223 C 9712.696 1481.0426 9712.17 1505.4987 9714.708 1536.3109 C 9717.017 1564.3002 9719.124 1616.9324 9719.3955 1653.2714 C 9719.973 1730.7024 9724.768 1748.3503 9745.23 1748.3503 C 9759.119 1748.3503 9759.453 1747.4688 9756.466 1718.6648 z M 2950.2632 1697.4609 C 2960.9412 1677.2465 2975.5046 1649.2573 2982.6277 1635.2627 C 2989.7505 1621.2681 3004.764 1596.2039 3015.9917 1579.5642 C 3027.219 1562.9247 3036.4043 1544.9486 3036.4043 1539.6172 C 3036.4043 1529.4199 3004.0005 1510.8662 2986.1904 1510.8662 C 2980.5532 1510.8662 2966.5007 1520.0347 2954.9626 1531.2405 C 2937.55 1548.1511 2934.5735 1554.2998 2937.4524 1567.4083 C 2945.7285 1605.0883 2893.0037 1669.189 2853.735 1669.189 C 2843.3638 1669.189 2838.3662 1671.7253 2839.8086 1676.257 C 2843.4375 1687.6564 2912.5815 1737.7617 2922.1262 1735.9084 C 2926.9238 1734.9767 2939.5857 1717.6753 2950.2632 1697.4609 z M 10274.46 1696.2974 C 10296.475 1672.6895 10301.2295 1661.3871 10291.642 1655.4614 C 10280.088 1648.3212 10263.0 1409.926 10262.43 1247.9374 C 10262.189 1179.5193 10259.965 1128.6299 10257.488 1134.8496 C 10255.01 1141.0695 10249.994 1191.959 10246.34 1247.9374 C 10242.687 1303.9158 10238.605 1363.7108 10237.271 1380.8153 C 10233.072 1434.6707 10225.884 1620.6157 10227.545 1632.4355 C 10228.419 1638.6554 10229.004 1657.4152 10228.843 1674.124 C 10228.563 1703.1411 10235.212 1720.0785 10246.881 1720.0785 C 10249.853 1720.0785 10262.263 1709.377 10274.46 1696.2974 z M 9847.701 1698.9923 C 9845.822 1697.1134 9844.485 1700.4531 9844.73 1706.4137 C 9845.002 1713.0009 9846.342 1714.3406 9848.146 1709.83 C 9849.78 1705.7482 9849.58 1700.8712 9847.701 1698.9923 z M 10183.548 1691.8066 C 10183.548 1688.6967 10181.004 1686.1522 10177.894 1686.1522 C 10174.783 1686.1522 10172.238 1688.6967 10172.238 1691.8066 C 10172.238 1694.9165 10174.783 1697.4609 10177.894 1697.4609 C 10181.004 1697.4609 10183.548 1694.9165 10183.548 1691.8066 z M 9836.392 1665.066 C 9834.513 1663.1871 9833.177 1666.5267 9833.422 1672.4874 C 9833.693 1679.0745 9835.033 1680.4143 9836.839 1675.9036 C 9838.472 1671.8219 9838.2705 1666.945 9836.392 1665.066 z M 2808.9216 1608.4044 C 2811.999 1587.4125 2813.4014 1568.329 2812.0388 1565.9965 C 2807.5688 1558.3445 2779.7646 1561.9927 2742.7205 1575.0913 C 2702.3706 1589.359 2695.649 1597.2267 2715.1746 1607.3345 C 2722.3608 1611.0547 2732.8882 1618.1586 2738.5684 1623.121 C 2749.6338 1632.7885 2778.879 1644.7925 2794.0562 1645.8969 C 2801.3015 1646.4241 2804.55 1638.2308 2808.9216 1608.4044 z M 5193.3384 1557.5149 C 5201.657 1536.523 5218.2876 1502.8087 5230.2944 1482.5942 C 5246.342 1455.5785 5254.448 1433.1069 5260.889 1397.7786 C 5270.122 1347.1422 5276.7646 1317.3508 5286.102 1284.6908 C 5300.3496 1234.8573 5311.042 1185.2101 5323.854 1109.4049 C 5336.73 1033.2224 5344.409 992.22644 5359.4307 919.4823 C 5362.6987 903.6574 5369.182 880.75714 5373.8384 868.5929 C 5379.324 854.26263 5383.261 817.6105 5385.021 764.4874 C 5386.5146 719.39374 5389.507 675.5015 5391.669 666.94934 C 5395.174 653.0914 5394.068 651.3997 5381.4985 651.3997 C 5356.329 651.3997 5352.846 639.6311 5366.1816 599.6385 C 5372.762 579.90356 5384.071 551.0344 5391.312 535.4848 C 5419.4214 475.12436 5433.8643 442.77768 5433.8643 440.18304 C 5433.8643 438.6955 5448.083 412.45706 5465.463 381.87552 C 5502.4424 316.80405 5508.627 293.6154 5491.4536 284.42447 C 5485.093 281.02032 5479.075 272.5045 5478.08 265.50037 C 5475.1436 244.81903 5460.865 250.92313 5452.338 276.5057 C 5439.765 314.2236 5406.1904 344.2196 5352.6274 365.5877 C 5333.192 373.3413 5331.0923 376.03958 5333.7363 389.87085 C 5338.1753 413.0878 5325.6895 436.56915 5294.753 463.18872 C 5210.1675 535.9698 5195.808 566.0543 5230.7812 597.2155 C 5240.373 605.7612 5248.739 611.9069 5249.3735 610.87256 C 5272.837 572.621 5342.2715 498.73135 5354.7534 498.73135 C 5373.5864 498.73135 5360.381 537.0991 5329.799 571.2356 C 5323.3276 578.45886 5312.926 594.998 5306.6826 607.9891 C 5296.8257 628.5001 5293.209 631.3833 5279.209 629.8921 C 5270.3423 628.94745 5264.1157 630.2197 5265.372 632.71924 C 5288.966 679.6612 5300.001 722.2192 5298.071 758.83307 C 5297.497 769.7178 5296.4683 793.89026 5295.7847 812.54974 C 5294.166 856.7343 5277.544 982.8476 5272.1997 991.4954 C 5269.9175 995.188 5266.067 1014.95874 5263.6426 1035.4303 C 5257.401 1088.1403 5250.415 1121.5834 5242.6567 1135.8915 C 5238.9736 1142.6844 5235.961 1162.2377 5235.961 1179.3433 C 5235.961 1196.449 5231.9375 1229.0583 5227.021 1251.8085 C 5217.012 1298.1222 5199.389 1397.1415 5190.4766 1457.1497 C 5187.242 1478.9191 5182.159 1507.5808 5179.179 1520.8425 C 5173.8364 1544.6245 5171.659 1595.682 5175.9883 1595.682 C 5177.212 1595.682 5185.0205 1578.5068 5193.3384 1557.5149 z M 5377.3203 442.5212 C 5377.3203 439.22775 5379.865 436.53305 5382.9746 436.53305 C 5386.085 436.53305 5388.629 437.6551 5388.629 439.02655 C 5388.629 440.39798 5386.085 443.09262 5382.9746 445.01465 C 5379.865 446.93674 5377.3203 445.81467 5377.3203 442.5212 z M 4809.375 1547.7355 C 4811.4116 1535.2322 4818.281 1516.4478 4824.641 1505.9922 C 4836.0894 1487.1707 4836.106 1486.3295 4826.285 1421.1765 C 4814.03 1339.867 4807.021 1274.6697 4803.4087 1208.3567 C 4798.935 1126.2312 4795.403 1076.4701 4789.562 1013.28033 C 4786.5435 980.6263 4780.13 910.6533 4775.3096 857.7848 C 4770.4883 804.91626 4764.1323 748.93787 4761.1836 733.3883 C 4758.2354 717.83875 4754.154 689.84955 4752.1143 671.19006 C 4750.074 652.53064 4745.0405 624.0011 4740.9277 607.7912 C 4736.815 591.5813 4732.91 557.87836 4732.249 532.89575 C 4730.953 483.86865 4722.486 447.84186 4712.2573 447.84186 C 4703.677 447.84186 4641.4824 494.1942 4645.1465 497.8583 C 4646.7354 499.4467 4660.962 500.1565 4676.763 499.43558 C 4695.734 498.56992 4704.2397 500.1481 4701.8086 504.08243 C 4699.7837 507.35913 4688.199 510.0401 4676.066 510.0401 C 4653.82 510.0401 4651.683 511.43356 4630.3804 539.8386 C 4623.92 548.453 4610.5894 559.63025 4600.7563 564.677 C 4590.924 569.7237 4568.885 582.854 4551.7803 593.8555 C 4522.0664 612.96716 4521.3105 614.03973 4534.817 617.9295 C 4562.332 625.8538 4592.0054 622.9572 4626.374 608.9918 C 4667.223 592.39355 4687.1353 590.13275 4676.177 603.33746 C 4672.305 608.0023 4665.5303 611.81903 4661.1226 611.81903 C 4656.715 611.81903 4643.0312 616.9597 4630.716 623.24274 C 4612.139 632.72003 4608.3237 637.55853 4608.3237 651.6407 C 4608.3237 664.8668 4601.1445 675.6014 4575.8115 700.2556 C 4557.929 717.6581 4534.9595 738.31195 4524.7676 746.1533 C 4514.576 753.9945 4507.2393 761.4124 4508.465 762.6375 C 4509.6895 763.8626 4522.722 760.7806 4537.4263 755.7884 C 4552.131 750.79626 4565.447 747.99756 4567.018 749.56903 C 4575.525 758.07544 4554.872 769.28503 4366.482 858.4157 C 4331.4316 874.9989 4301.199 892.6171 4299.3 897.56757 C 4297.4 902.5179 4298.8145 913.0823 4302.4414 921.044 C 4308.5215 934.3878 4311.1216 935.2652 4335.6978 932.2642 C 4350.361 930.47375 4376.167 925.09644 4393.046 920.31476 C 4424.822 911.31256 4434.302 912.4993 4422.7656 924.0354 C 4419.086 927.7154 4416.075 932.7619 4416.075 935.2499 C 4416.075 937.7378 4460.453 939.7734 4514.6924 939.7734 C 4614.859 939.7734 4630.165 942.9728 4612.848 960.29004 C 4607.113 966.0254 4575.0396 970.8205 4503.7197 976.60504 C 4448.168 981.1108 4400.5093 987.0036 4397.8125 989.7001 C 4395.0454 992.46747 4411.0703 1001.2263 4434.607 1009.81036 C 4471.9536 1023.43164 4481.0415 1024.6228 4521.728 1021.22974 C 4569.4136 1017.25287 4581.889 1021.94403 4565.9683 1037.8654 C 4554.4854 1049.3477 4554.9077 1050.4425 4573.8394 1058.2842 C 4597.4424 1068.0609 4610.1304 1083.7295 4636.0317 1135.0865 C 4648.6455 1160.0961 4666.0186 1187.1997 4674.6387 1195.3169 C 4691.247 1210.9558 4735.0884 1228.147 4758.3623 1228.147 C 4775.3315 1228.147 4775.924 1235.0135 4760.7256 1255.5702 C 4750.6177 1269.2416 4749.885 1274.4099 4754.944 1296.3354 C 4774.889 1382.7793 4777.9556 1400.3413 4777.9556 1428.1288 C 4777.9556 1445.098 4781.772 1478.9254 4786.436 1503.3009 C 4791.1 1527.6763 4794.9556 1556.5254 4795.0044 1567.4102 C 4795.116 1592.6512 4804.0513 1580.4176 4809.375 1547.7355 z M 2599.8853 1495.3167 C 2598.2996 1464.9047 2597.0342 1462.2952 2580.3076 1454.928 C 2568.8447 1449.8794 2558.8945 1439.2227 2552.5903 1425.2424 C 2538.8179 1394.7007 2523.6213 1395.712 2519.2092 1427.4641 C 2514.08 1464.3713 2521.3003 1479.566 2555.7817 1504.4337 C 2598.6494 1535.3489 2601.938 1534.669 2599.8853 1495.3167 z M 2058.0046 1163.1216 C 2066.5706 1138.2422 2075.591 1113.14 2078.051 1107.3389 C 2081.907 1098.2472 2080.65 1097.3374 2068.9465 1100.7482 C 2061.4788 1102.9246 2043.1134 1112.1239 2028.1349 1121.191 C 2013.1564 1130.2582 1998.8685 1137.6769 1996.3845 1137.6769 C 1993.9006 1137.6769 1985.1642 1142.9504 1976.97 1149.396 C 1957.4316 1164.7649 1957.7036 1181.4304 1977.6212 1189.2917 C 1986.1736 1192.6674 2000.804 1198.8425 2010.1338 1203.0148 C 2019.4634 1207.1866 2030.5474 1210.0953 2034.7642 1209.4784 C 2038.9808 1208.8616 2049.4392 1188.0009 2058.0046 1163.1216 z M 2002.5844 1109.0463 C 2040.9454 1090.1896 2081.2375 1070.4698 2092.1223 1065.2247 C 2105.2305 1058.9083 2116.2083 1047.1696 2124.635 1030.459 C 2137.7678 1004.41614 2141.3877 979.35406 2132.0166 979.35406 C 2129.0793 979.35406 2101.7263 994.3825 2071.232 1012.7506 C 2040.738 1031.1188 1996.7047 1057.4624 1973.3805 1071.2924 C 1932.4318 1095.572 1930.9127 1097.2445 1929.2336 1119.8844 C 1928.2775 1132.7802 1928.6968 1143.3313 1930.1659 1143.3313 C 1931.6348 1143.3313 1964.2229 1127.9031 2002.5844 1109.0463 z M 4028.0588 1122.1273 C 4020.3713 1098.073 4011.0254 1085.2228 3995.309 1077.0951 L 3978.4321 1068.3678 L 3988.7727 1084.6455 C 3998.5073 1099.9686 4026.1501 1132.0225 4029.63 1132.0225 C 4030.5051 1132.0225 4029.798 1127.5697 4028.0588 1122.1273 z M 6897.8794 1078.872 C 6906.6396 1068.3176 6917.728 968.1983 6910.894 961.3648 C 6902.9326 953.40295 6888.6934 979.1891 6876.244 1024.1141 C 6870.1626 1046.0592 6863.417 1066.8782 6861.254 1070.3785 C 6852.4946 1084.5505 6886.603 1092.46 6897.8794 1078.872 z M 6842.2427 1025.9539 C 6852.5576 985.1937 6865.7925 952.51 6885.156 919.98303 C 6922.4297 857.36957 6927.866 845.1595 6930.702 817.68646 C 6938.266 744.3993 6919.096 762.77716 6859.385 886.0567 C 6836.79 932.7054 6814.686 978.076 6810.2646 986.88025 C 6805.8433 995.6846 6802.225 1005.4779 6802.225 1008.6432 C 6802.225 1011.8087 6797.9575 1023.3928 6792.7407 1034.3859 C 6783.674 1053.4924 6783.736 1054.724 6794.1494 1062.3383 C 6800.141 1066.7192 6811.075 1069.5596 6818.4487 1068.6504 C 6830.022 1067.2233 6833.277 1061.381 6842.2427 1025.9539 z M 1748.9722 1032.9994 C 1763.9386 1015.93414 1780.0308 1001.9716 1784.7317 1001.9716 C 1789.4332 1001.9716 1807.7214 988.51605 1825.3723 972.07043 C 1872.8032 927.879 1896.1935 912.9837 1998.8251 861.61237 C 2057.3499 832.3183 2110.9814 809.63226 2208.0374 773.11584 C 2239.1365 761.4151 2290.026 741.43335 2321.125 728.71185 L 2377.6687 705.5819 L 2533.1643 705.5212 C 2676.3582 705.4652 2734.5178 709.70667 2767.3896 722.60284 C 2776.5356 726.19104 2777.536 725.13934 2773.6763 715.9932 C 2771.1516 710.0109 2764.9849 690.11365 2759.9722 671.7771 C 2751.1865 639.63916 2749.6875 637.84406 2718.3694 621.9603 C 2700.5005 612.8978 2662.3333 599.50037 2633.5537 592.18835 C 2604.774 584.87634 2565.2192 572.4554 2545.6543 564.5863 C 2515.936 552.6335 2496.6846 549.6275 2428.6807 546.3214 L 2347.2793 542.36395 L 2329.5276 557.30115 C 2306.0903 577.0223 2287.2139 576.80054 2277.4045 556.6888 C 2271.1492 543.86475 2266.3076 541.23737 2249.783 541.69916 C 2214.996 542.6712 2200.6584 549.03613 2175.289 574.7699 C 2161.7126 588.541 2143.7742 601.5226 2135.426 603.6179 C 2114.6592 608.83 2101.5408 597.2404 2105.5447 577.2193 L 2108.6333 561.7765 L 2062.2107 559.9394 C 1989.7648 557.0725 1950.9808 564.23346 1932.0992 583.9629 C 1918.817 597.8418 1911.8042 600.51025 1888.6116 600.51025 C 1873.4033 600.51025 1859.5612 602.7736 1857.8518 605.5399 C 1856.142 608.3062 1846.4501 611.96765 1836.3138 613.6764 C 1777.8375 623.5346 1755.5088 629.43805 1738.3042 639.58905 C 1727.7434 645.82 1708.2507 653.7573 1694.9867 657.2275 C 1681.723 660.69763 1656.0575 672.2561 1637.9529 682.913 C 1619.8479 693.56995 1602.2039 702.28925 1598.7434 702.28925 C 1589.9368 702.28925 1544.3875 724.78864 1540.5176 731.0503 C 1538.7618 733.8912 1531.8691 736.2155 1525.2009 736.2155 C 1510.5532 736.2155 1410.5098 766.1578 1371.1882 782.3104 C 1315.4575 805.20374 1305.9661 811.30554 1302.8652 826.23456 C 1297.8735 850.26373 1291.7067 857.6878 1275.1069 859.6512 C 1256.6178 861.8381 1248.7025 852.0963 1253.4851 833.0409 C 1256.6829 820.30066 1255.7625 819.72394 1237.7001 823.1495 C 1227.151 825.15015 1198.164 829.46735 1173.2847 832.74316 C 1107.2516 841.43774 1081.5719 847.04254 1091.2961 850.6379 C 1095.961 852.3627 1115.0449 858.05566 1133.7041 863.289 C 1177.0791 875.45416 1277.7205 908.9164 1311.337 922.35034 C 1325.5957 928.0484 1357.6178 938.30945 1382.4971 945.15265 C 1478.34 971.51544 1543.5435 991.0815 1563.4374 999.4492 C 1572.7671 1003.3734 1591.8505 1010.98083 1605.8453 1016.3546 C 1631.8607 1026.3442 1647.9403 1033.1201 1691.4036 1052.4086 C 1704.9901 1058.4379 1717.378 1063.5187 1718.933 1063.6991 C 1720.4879 1063.8795 1734.0056 1050.0646 1748.9722 1032.9994 z M 4090.4614 1031.6571 C 4088.2588 1016.885 4075.3801 981.5451 4061.8433 953.12396 C 4048.3064 924.7027 4037.2312 899.01624 4037.2312 896.0428 C 4037.2312 893.0694 4032.142 886.0312 4025.922 880.4023 C 4019.7024 874.7735 4014.6133 863.07916 4014.6133 854.4149 C 4014.6133 845.75073 4011.9907 837.0413 4008.7864 835.0606 C 4005.5818 833.07996 3995.8713 817.0269 3987.2075 799.387 C 3978.544 781.7472 3961.301 750.7756 3948.8894 730.5611 C 3936.4778 710.34674 3921.0952 680.9549 3914.705 665.2461 C 3908.3145 649.5372 3895.7378 625.5668 3886.7566 611.9784 C 3826.8298 521.3134 3797.8625 475.70056 3786.1118 453.49625 C 3778.7053 439.50168 3763.1406 420.41812 3751.5234 411.08838 C 3739.9067 401.7586 3722.4675 387.4712 3712.771 379.33856 C 3703.0745 371.20587 3689.794 362.88507 3683.2598 360.8479 C 3676.7253 358.8107 3656.7666 345.7972 3638.9072 331.9291 L 3606.4358 306.71436 L 3506.6013 308.9979 C 3409.0645 311.2289 3321.138 318.2967 3288.9248 326.49533 C 3280.0898 328.74384 3262.2786 336.50507 3249.344 343.7425 C 3236.4094 350.9799 3206.4995 366.7907 3182.878 378.87766 C 3159.2559 390.96463 3120.4033 413.9707 3096.5393 430.0023 C 3072.6748 446.03384 3050.8247 459.15063 3047.9832 459.15063 C 3045.1416 459.15063 3025.4714 473.19614 3004.2708 490.36285 C 2983.0706 507.52957 2949.8657 529.4852 2930.4822 539.1533 C 2895.773 556.46576 2864.5598 585.83826 2855.1707 610.0235 C 2852.4473 617.03906 2852.6968 630.442 2855.7493 641.0853 C 2858.7024 651.3821 2861.1187 670.8086 2861.1187 684.2554 C 2861.1187 703.52844 2865.009 713.39014 2879.4954 730.83954 C 2900.9517 756.6842 2907.646 757.84735 2931.2644 739.8348 C 2940.888 732.4956 2971.6448 714.04816 2999.613 698.8405 C 3027.581 683.6327 3055.5703 668.1093 3061.811 664.3439 C 3074.1035 656.9273 3081.859 653.42206 3105.4421 644.62415 C 3113.8684 641.4805 3133.9492 629.0699 3150.0664 617.04486 C 3179.1099 595.37573 3189.073 593.4463 3189.073 609.491 C 3189.073 626.49347 3118.4734 687.70746 3069.9397 712.7865 C 3018.302 739.4694 2955.3457 775.6879 2937.7742 788.82043 C 2929.1313 795.27997 2927.0637 802.91113 2928.086 824.5813 C 2930.8025 882.1842 2936.3394 883.58765 2999.651 842.7202 C 3024.5305 826.6607 3073.2747 798.7558 3107.972 780.70935 C 3142.6694 762.6628 3180.5552 741.4524 3192.163 733.57495 C 3203.771 725.6975 3217.1738 719.2523 3221.9465 719.2523 C 3233.7834 719.2523 3209.1177 745.5583 3186.2456 757.32715 C 3176.9158 762.12787 3161.3347 772.976 3151.6206 781.4343 C 3141.9067 789.8925 3105.0117 813.99274 3069.632 834.9903 C 3034.2524 855.9879 3002.761 876.17126 2999.651 879.8422 C 2996.5413 883.5133 2984.168 893.93146 2972.1555 902.99365 L 2950.3137 919.47046 L 2968.004 935.2763 C 2982.6643 948.3757 2990.8345 951.08215 3015.7178 951.08215 C 3040.152 951.08215 3048.1306 948.53937 3058.5728 937.4246 C 3065.6294 929.91284 3077.7478 922.1746 3085.502 920.22845 C 3097.039 917.33276 3098.3682 915.2045 3092.816 908.5147 C 3082.0654 895.56104 3090.8713 874.71014 3111.1914 865.0039 C 3121.372 860.14087 3159.469 841.8965 3195.8508 824.46075 C 3232.2327 807.025 3263.354 792.7594 3265.0095 792.7594 C 3266.6655 792.7594 3296.5608 778.7648 3331.4434 761.6603 C 3393.0288 731.4623 3418.4255 723.8561 3414.0735 736.913 C 3412.9092 740.40656 3401.883 748.8334 3389.5713 755.6393 C 3346.8452 779.2582 3324.7783 793.9016 3324.7783 798.6354 C 3324.7783 806.9239 3515.6084 736.3681 3539.82 719.1276 C 3558.1873 706.0488 3567.9167 704.84894 3567.9167 715.6626 C 3567.9167 739.297 3521.6204 770.1535 3452.002 792.9197 C 3430.233 800.0385 3398.315 811.7278 3381.0737 818.89557 C 3342.2742 835.02655 3279.8738 854.7869 3267.4258 854.88464 C 3262.316 854.9247 3256.6707 851.1409 3254.8806 846.476 C 3250.0813 833.9694 3239.8938 835.90735 3199.772 856.95844 C 3115.6738 901.0835 3100.238 911.5014 3118.9587 911.5014 C 3125.1785 911.5014 3133.018 908.75073 3136.38 905.389 C 3140.7603 901.0085 3148.6914 902.37427 3164.3691 910.2087 C 3193.534 924.7831 3227.7136 932.47943 3282.3704 936.7792 C 3331.8562 940.67224 3409.1113 955.3157 3418.0757 962.5015 C 3440.0955 980.15344 3546.8008 990.9627 3590.5344 979.9717 C 3601.4192 977.23627 3634.4973 971.06024 3664.0413 966.24725 C 3854.7883 935.17346 3843.8503 935.5371 3914.1807 957.9319 C 3964.765 974.03906 3966.6165 971.866 3939.4229 928.30975 C 3932.5737 917.33997 3921.8816 899.8354 3915.6616 889.41064 C 3909.4417 878.98596 3896.125 858.6999 3886.0686 844.3304 C 3876.0127 829.9609 3863.953 809.6867 3859.2688 799.27655 C 3854.5852 788.8664 3839.6543 762.1494 3826.0894 739.9055 C 3785.3904 673.16705 3769.5496 644.37775 3757.1675 614.64624 C 3750.6921 599.0967 3738.0605 574.9242 3729.0984 560.92957 C 3685.4902 492.8384 3665.5525 442.13687 3682.4182 442.22403 C 3693.6233 442.28186 3739.3242 484.00327 3757.6135 510.87213 C 3766.7922 524.356 3783.8325 548.1324 3795.482 563.70844 C 3807.1306 579.2846 3816.672 596.28625 3816.6858 601.49005 C 3816.6987 606.6938 3822.6836 618.1439 3829.986 626.9347 C 3837.2874 635.7256 3844.8918 649.6076 3846.885 657.7835 C 3848.8777 665.9595 3866.4397 696.2018 3885.9116 724.98865 C 3936.3398 799.53876 3940.5198 805.9278 3944.9702 815.25085 C 3947.1638 819.8463 3957.2222 831.8702 3967.323 841.9704 C 3983.1897 857.83716 4048.4429 980.007 4048.5923 994.1258 C 4048.6943 1003.71234 4082.729 1058.5155 4088.5813 1058.5155 C 4092.396 1058.5155 4093.0579 1049.0645 4090.4614 1031.6571 z M 3473.3235 857.19574 C 3475.2024 855.31683 3480.0793 855.1161 3484.1614 856.74945 C 3488.672 858.5544 3487.3318 859.89435 3480.745 860.1655 C 3474.7844 860.4111 3471.4443 859.07477 3473.3235 857.19574 z M 2950.8838 678.25806 C 2946.2341 668.1509 2943.382 655.54834 2944.5454 650.25244 C 2948.0564 634.27246 3083.5708 571.0123 3177.7644 541.38245 C 3236.345 522.95496 3253.8533 514.83246 3298.7732 485.2422 C 3320.2349 471.10495 3340.1848 461.01593 3343.1072 462.822 C 3346.0295 464.62808 3338.6597 476.1022 3326.729 488.31992 C 3300.7104 514.9655 3271.0293 529.7229 3135.3562 583.47 C 3045.0908 619.2287 3006.1038 644.1435 2996.6604 672.10364 C 2986.5078 702.1633 2963.3157 705.2814 2950.8838 678.25806 z M 6772.364 1017.5708 C 6780.741 986.18286 6777.4834 984.19543 6763.2812 1012.0323 C 6752.8965 1032.3884 6752.628 1041.5524 6762.419 1041.5524 C 6764.368 1041.5524 6768.8433 1030.7606 6772.364 1017.5708 z M 1884.9977 992.40765 C 1955.5216 949.94446 2025.9357 900.1957 2015.3406 900.3184 C 2009.3668 900.3876 1998.1182 905.4199 1990.3436 911.5014 C 1982.5686 917.583 1973.065 922.6153 1969.2246 922.6845 C 1965.3839 922.75366 1949.8354 930.44366 1934.6726 939.7734 C 1919.51 949.1031 1904.841 956.8467 1902.0753 956.9813 C 1893.4054 957.4034 1834.4359 1013.1523 1842.5901 1013.218 C 1846.8479 1013.2523 1865.9315 1003.8877 1884.9977 992.40765 z M 6705.3594 928.7802 C 6717.5933 891.7867 6720.319 871.0608 6713.807 864.54865 C 6707.921 858.6626 6677.8286 883.16406 6677.8286 893.8426 C 6677.8286 899.2562 6674.0933 908.6248 6669.527 914.66156 C 6656.379 932.04504 6658.5347 959.584 6673.5884 966.54913 C 6689.72 974.01306 6690.8423 972.6782 6705.3594 928.7802 z M 4312.6333 856.2792 C 4343.7153 838.344 4385.0527 817.991 4440.7876 793.1805 L 4479.6377 775.88666 L 4466.436 765.1969 C 4454.1333 755.2347 4453.786 753.4036 4461.3315 738.29333 C 4465.785 729.3758 4470.3584 720.1712 4471.4946 717.83875 C 4474.9824 710.67926 4454.267 713.1423 4444.792 721.0137 C 4425.7695 736.8154 4309.662 804.0681 4301.403 804.0681 C 4287.4854 804.0681 4262.0693 837.975 4265.7393 851.6457 C 4267.481 858.1322 4268.9414 865.3475 4268.984 867.68 C 4269.1357 876.05237 4285.999 871.648 4312.6333 856.2792 z M 6823.585 863.1185 C 6830.4966 858.27734 6836.321 851.28 6836.527 847.569 C 6836.7334 843.8579 6845.594 829.3715 6856.218 815.3769 C 6866.8413 801.38226 6880.631 780.56305 6886.8604 769.1119 C 6893.091 757.6607 6900.7695 746.69653 6903.9233 744.747 C 6914.432 738.25195 6909.8433 721.54486 6893.1587 705.5598 L 6876.658 689.75165 L 6868.6323 705.9156 C 6847.9463 747.5769 6834.316 794.2379 6840.1714 803.34656 C 6847.8286 815.2574 6835.341 841.0633 6819.9756 845.0813 C 6806.413 848.6279 6792.1973 871.9208 6803.595 871.9208 C 6807.6777 871.9208 6816.6724 867.95966 6823.585 863.1185 z M 1155.3846 789.18384 L 1181.4706 785.6084 L 1169.9133 769.3774 C 1158.7712 753.72955 1158.6869 752.0805 1167.5713 723.477 C 1172.6399 707.1588 1177.9403 691.1637 1179.3502 687.93207 C 1182.184 681.4373 1131.4329 665.8837 1125.8755 671.54376 C 1123.9615 673.4931 1122.3953 684.3889 1122.3953 695.7566 L 1122.3953 716.4252 L 1095.7997 716.47504 C 1073.5037 716.5168 1066.147 719.48773 1050.2953 734.8518 C 1039.8958 744.9316 1027.4493 753.17865 1022.6373 753.17865 C 1017.82477 753.17865 1009.4309 758.10333 1003.98364 764.12244 C 994.3883 774.7251 994.7576 775.2332 1015.8296 780.42316 C 1027.7921 783.3694 1050.2368 786.22485 1065.7064 786.7686 C 1081.1764 787.3125 1094.9589 788.8828 1096.3346 790.25836 C 1099.8866 793.8106 1124.9569 793.35443 1155.3846 789.18384 z M 4291.6787 774.7557 C 4291.6787 766.4911 4294.3726 764.5805 4302.424 767.13605 C 4312.2544 770.25586 4322.8037 765.38763 4406.0625 719.3114 C 4467.7456 685.17554 4506.303 662.0197 4509.1606 657.39575 C 4514.2285 649.1968 4475.4834 643.8141 4462.2764 650.88214 C 4445.934 659.6286 4427.594 658.5285 4423.7734 648.5726 C 4421.984 643.90765 4418.1855 640.09094 4415.3335 640.09094 C 4400.027 640.09094 4291.6787 727.5642 4291.6787 739.9222 C 4291.6787 743.88446 4286.5894 749.8499 4280.3696 753.17865 C 4273.092 757.07355 4269.061 765.01794 4269.061 775.46576 C 4269.061 788.9168 4270.9995 791.19354 4280.3696 788.74335 C 4286.8027 787.061 4291.6787 781.0306 4291.6787 774.7557 z M 823.1047 760.24664 C 828.7004 751.6944 873.52106 704.5649 922.70685 655.51434 C 983.43665 594.9511 1012.1349 562.3844 1012.1349 554.0314 C 1012.1349 545.4928 1046.7451 507.92108 1125.3086 431.17465 C 1187.5538 370.36865 1238.4434 318.70984 1238.3962 316.3774 C 1238.2412 308.73123 1220.4729 311.8857 1166.7339 329.09976 C 1137.6083 338.4295 1105.2614 346.06296 1094.8513 346.06296 C 1071.3966 346.06296 942.05206 390.8086 896.2199 414.77786 C 855.3939 436.12897 819.541 464.25226 799.275 490.82272 C 784.8896 509.68317 784.7232 510.7165 794.87366 518.1388 C 804.86804 525.44696 804.2124 527.1665 782.4131 550.8159 C 745.13434 591.2584 728.56085 624.2624 725.88385 663.3848 C 724.5879 682.32117 721.0356 702.47076 717.99 708.16174 C 710.97534 721.2691 710.9063 730.5611 717.82355 730.5611 C 720.77734 730.5611 741.7694 708.46924 764.4722 681.4682 C 802.55634 636.17316 805.8872 633.53827 807.52625 647.40936 C 809.3585 662.9175 787.1973 700.66235 763.99994 721.5423 C 747.12854 736.7286 748.2734 748.68335 766.1693 744.19183 C 781.02826 740.4624 783.6363 744.80994 774.8624 758.68384 C 768.34045 768.99725 777.31085 775.5892 798.03143 775.70966 C 808.10736 775.7682 816.22424 770.7624 823.1047 760.24664 z M 835.5139 610.6595 C 840.82623 590.3448 899.2213 532.65765 914.4732 532.65765 C 921.7901 532.65765 935.06525 527.269 943.9738 520.683 C 962.64825 506.8762 975.74866 510.469 966.915 526.97473 C 963.7969 532.8013 961.24554 543.3217 961.24554 550.3533 C 961.24554 563.2568 935.66003 594.8559 925.2121 594.8559 C 922.1067 594.8559 913.7221 589.36554 906.57947 582.6551 L 893.5921 570.4542 L 869.0663 596.7911 C 842.3809 625.4462 830.34607 630.4208 835.5139 610.6595 z M 1277.8911 762.87714 C 1288.1128 758.66583 1289.577 756.45776 1283.1791 754.903 C 1278.3126 753.7204 1263.0457 757.9344 1249.2526 764.2673 C 1224.8287 775.4812 1224.6909 775.6894 1243.9646 772.2414 C 1254.8494 770.2942 1270.1161 766.08026 1277.8911 762.87714 z M 947.76605 731.2117 C 965.4428 721.4709 1057.37 628.8758 1057.37 620.8116 C 1057.37 606.4361 1044.6919 604.7529 1020.01495 615.8521 C 990.05804 629.32623 894.6311 729.9917 905.4671 736.68866 C 912.8207 741.2334 934.7272 738.3969 947.76605 731.2117 z M 1272.2365 712.6869 C 1310.3958 688.36993 1311.035 680.3023 1273.9873 690.59 C 1262.1394 693.88 1244.1766 696.58594 1234.0696 696.6033 C 1216.843 696.6328 1215.6926 697.87366 1215.6926 716.4252 C 1215.6926 742.91626 1225.8534 742.2445 1272.2365 712.6869 z M 1444.6953 713.90704 C 1491.0288 704.60284 1497.0988 699.9039 1495.6622 674.45105 C 1494.9482 661.7926 1497.4651 645.45746 1501.2561 638.1508 C 1507.1486 626.79266 1506.6223 623.9131 1497.6257 618.2947 C 1491.1747 614.2659 1487.1033 605.17816 1487.1033 594.808 C 1487.1033 571.3802 1468.2509 572.15967 1442.1066 596.66846 C 1431.0907 606.9951 1410.6276 620.1883 1396.6329 625.9867 C 1370.7488 636.7111 1345.7438 655.2394 1345.7438 663.6941 C 1345.7438 672.0846 1383.7496 668.59174 1391.2881 659.5085 C 1395.3297 654.63855 1405.6799 647.0119 1414.2881 642.5605 C 1428.7843 635.06396 1430.588 635.39276 1438.7308 647.0186 C 1451.0027 664.53925 1449.9484 669.59283 1430.0729 688.509 C 1420.4753 697.64307 1410.0016 709.955 1406.7975 715.86896 C 1401.8204 725.0553 1402.5089 726.0263 1411.5248 722.53516 C 1417.3289 720.2877 1432.2557 716.4051 1444.6953 713.90704 z M 4384.762 625.6165 C 4420.89 601.7421 4434.184 593.5617 4454.2417 582.8634 C 4466.586 576.279 4471.5205 566.584 4462.5273 566.584 C 4448.711 566.584 4388.5176 592.02905 4376.494 602.95233 C 4368.719 610.0156 4350.2686 621.4899 4335.493 628.4506 C 4304.821 642.8997 4274.7153 676.0313 4274.7153 695.3368 C 4274.7153 707.322 4277.9316 705.87427 4312.882 678.16034 C 4333.8745 661.51465 4366.22 637.86993 4384.762 625.6165 z M 5447.174 670.0255 C 5455.5293 654.07935 5473.6094 648.9908 5572.3965 634.7824 C 5591.056 632.09863 5622.862 622.3113 5643.0767 613.0327 C 5663.291 603.7543 5684.1616 594.7228 5689.456 592.9629 C 5694.75 591.203 5704.3354 578.2305 5710.7563 564.13525 C 5717.1777 550.0399 5729.7935 533.06415 5738.792 526.41125 C 5747.791 519.7583 5762.851 502.53918 5772.259 488.14645 C 5781.6665 473.75372 5797.8926 453.07217 5808.3174 442.1875 C 5818.7427 431.3028 5835.753 411.46436 5846.1187 398.1021 C 5863.686 375.4565 5901.663 347.07782 5948.413 321.66174 C 5959.298 315.7441 5972.22 307.36346 5977.13 303.038 C 5982.04 298.7125 5989.037 295.1735 5992.6797 295.1735 C 5996.3223 295.1735 5999.3027 291.46964 5999.3027 286.94275 C 5999.3027 279.7749 5996.204 279.8052 5975.3086 287.1776 C 5944.6763 297.98523 5899.8477 293.2382 5858.6733 274.82678 C 5819.3237 257.2316 5794.3936 257.38943 5770.8027 275.38315 C 5760.61 283.15793 5745.5713 289.5191 5737.384 289.5191 C 5727.746 289.5191 5719.2334 284.53616 5713.236 275.38315 C 5705.2725 263.22873 5699.7456 261.2472 5673.8086 261.2472 C 5649.6465 261.2472 5638.641 264.62308 5618.509 278.21033 C 5587.637 299.04535 5577.4023 299.37643 5557.374 280.18814 L 5541.7324 265.20285 L 5544.9814 285.22073 C 5548.2993 305.66733 5538.228 338.84998 5512.787 391.298 C 5452.62 515.3326 5451.3677 518.5646 5448.149 558.10236 C 5443.3555 616.979 5439.049 641.2224 5430.3677 658.1869 C 5420.3496 677.76624 5420.4854 685.32605 5430.856 685.32605 C 5435.422 685.32605 5442.765 678.4408 5447.174 670.0255 z M 1586.8784 654.42847 C 1595.6256 648.30164 1597.932 642.1311 1595.7465 630.69916 L 1592.7928 615.2498 L 1576.7017 634.5248 C 1567.8512 645.12604 1560.6104 655.8042 1560.6104 658.25415 C 1560.6104 665.3734 1574.0458 663.4166 1586.8784 654.42847 z M 6757.959 647.69617 C 6777.7046 629.82623 6767.8755 617.47345 6733.91 617.47345 C 6715.1426 617.47345 6713.4956 623.20654 6726.5415 643.11707 C 6737.2646 659.48303 6743.8706 660.44574 6757.959 647.69617 z M 6706.1006 624.79144 C 6706.1006 611.427 6692.1465 619.9399 6690.0083 634.6089 C 6688.2993 646.3278 6689.197 647.0808 6697.0767 640.5417 C 6702.04 636.4223 6706.1006 629.3347 6706.1006 624.79144 z M 6637.241 618.887 L 6663.693 603.33746 L 6633.1997 601.6004 C 6598.1997 599.60645 6589.026 605.1122 6598.3423 622.5207 C 6606.335 637.4549 6605.527 637.5304 6637.241 618.887 z M 1260.7952 599.9475 C 1271.7528 594.01056 1287.7993 583.5154 1296.4546 576.62506 C 1309.6497 566.1199 1313.9745 565.21075 1323.2362 570.9948 C 1336.6083 579.34595 1355.099 579.97345 1359.8798 572.23834 C 1361.8016 569.1284 1370.237 566.584 1378.6249 566.584 C 1389.7585 566.584 1402.2329 557.92596 1424.8323 534.51355 C 1446.3425 512.2292 1468.2179 496.70053 1496.5203 483.62405 C 1518.9225 473.2736 1540.5989 464.7941 1544.6898 464.78082 C 1548.7812 464.76746 1563.5787 457.145 1577.5736 447.84186 C 1591.5679 438.53876 1605.3987 430.91623 1608.3079 430.9029 C 1611.2174 430.88962 1619.8359 425.15366 1627.4602 418.15637 C 1637.0895 409.31912 1642.0933 407.59238 1643.8456 412.50195 C 1647.6085 423.04428 1657.4343 421.15298 1680.5671 405.434 C 1692.0085 397.65918 1705.9576 391.2885 1711.5651 391.27686 C 1717.1722 391.2653 1730.6658 385.6005 1741.5508 378.68845 C 1775.2092 357.3143 1788.4268 353.08997 1804.4791 358.5756 C 1816.3368 362.62787 1826.0625 360.19736 1852.5413 346.565 C 1888.124 328.24536 1909.1943 320.14844 1985.0099 295.66064 C 2030.1307 281.0869 2042.3911 279.76703 2166.866 276.08365 L 2300.3394 272.134 L 2341.8313 287.04233 C 2364.6519 295.2419 2390.9568 304.06018 2400.2864 306.63843 C 2409.6162 309.21667 2433.7883 315.86053 2454.003 321.40262 C 2491.5464 331.6957 2521.4895 346.02435 2541.6458 363.34216 C 2549.0276 369.68457 2568.1592 374.4281 2596.7415 377.00296 C 2626.0815 379.64615 2644.7373 384.36008 2653.2852 391.29047 C 2670.2488 405.044 2661.9097 412.10553 2638.6409 403.69128 C 2614.0942 394.81528 2593.7703 394.97488 2596.7444 404.02036 C 2598.0227 407.9078 2609.685 411.87073 2622.6604 412.8271 C 2645.3835 414.5018 2654.5005 425.1136 2640.5977 433.7059 C 2629.6682 440.46072 2635.2573 451.1739 2669.5105 489.12595 C 2710.7488 534.81775 2760.7742 576.6181 2779.9902 581.44104 C 2791.751 584.3928 2799.6497 578.8808 2831.7354 545.3303 C 2852.561 523.55347 2882.4492 499.07086 2898.153 490.92453 C 2913.8572 482.77826 2941.8462 463.45926 2960.3513 447.99353 C 2978.8562 432.52774 3005.4468 413.64725 3019.4414 406.03696 C 3071.411 377.77585 3071.0405 378.75024 3041.5647 347.82904 C 3027.2983 332.8631 3005.9414 308.46066 2994.105 293.6014 C 2965.3052 257.44626 2913.3982 216.99054 2858.2915 187.74985 C 2833.4124 174.5484 2805.8645 158.65587 2797.0742 152.43314 C 2788.2842 146.2104 2772.3813 138.88644 2761.7346 136.15768 C 2751.0876 133.42894 2732.835 128.33757 2721.1729 124.84352 C 2709.5107 121.34948 2686.6106 117.29729 2670.2834 115.83864 C 2641.8506 113.29849 2640.5977 113.76949 2640.5977 126.99745 C 2640.5977 140.38762 2622.3303 169.61174 2588.4902 210.35773 C 2543.6152 264.39078 2527.849 272.18124 2507.9258 250.16626 C 2491.0486 231.51678 2501.1536 213.97363 2555.8547 166.9594 C 2583.804 142.93796 2606.67 121.88372 2606.6682 120.17221 C 2606.6663 118.46069 2579.5134 116.83612 2546.3286 116.56204 L 2485.9927 116.06371 L 2460.1025 143.01562 C 2411.8464 193.25114 2397.459 210.65654 2397.459 218.80028 C 2397.459 232.83939 2375.9983 240.48065 2357.7717 232.93106 C 2328.248 220.70186 2331.051 202.95497 2368.4868 165.09709 C 2379.7566 153.69987 2398.6536 138.575 2410.479 131.48624 C 2422.3047 124.397484 2430.3784 116.97948 2428.42 115.001785 C 2424.8933 111.44021 2359.9104 100.42325 2302.8367 93.71083 C 2278.632 90.864136 2272.598 91.90146 2269.719 99.404366 C 2267.7825 104.450294 2263.266 108.57879 2259.682 108.57879 C 2256.098 108.57879 2249.9873 113.66773 2246.1028 119.887566 C 2241.6663 126.99224 2232.917 131.19632 2222.5679 131.19632 C 2205.6575 131.19632 2199.6873 138.52988 2148.8098 221.80402 C 2133.4077 247.01395 2115.5354 254.69228 2094.533 245.12288 C 2084.5657 240.58162 2080.8137 234.35269 2080.8137 222.34718 C 2080.8137 209.20699 2087.473 200.15591 2113.3264 178.15775 C 2131.2085 162.94226 2152.9521 146.01685 2161.6462 140.54572 C 2170.3398 135.07458 2180.3738 123.73548 2183.9436 115.34771 C 2187.5132 106.95993 2193.9346 95.88529 2198.2136 90.73738 C 2206.852 80.34528 2203.3462 79.078026 2145.839 71.80391 C 2130.2898 69.83703 2105.7021 64.78723 2091.2004 60.58213 C 2076.6987 56.377018 2063.3403 54.429947 2061.5151 56.255295 C 2059.6897 58.08065 2058.196 67.380455 2058.196 76.92154 C 2058.196 90.995544 2050.9045 101.22069 2019.5555 131.1094 C 1998.3035 151.37164 1972.5131 181.43326 1962.2443 197.91302 C 1941.8518 230.63849 1872.0768 289.5191 1853.6882 289.5191 C 1836.3015 289.5191 1820.7119 278.8585 1820.7119 266.96866 C 1820.7119 245.33516 1833.8334 229.46747 1881.5531 193.39456 C 1936.7856 151.64218 2001.6521 91.06562 2001.6521 81.23794 C 2001.6521 77.61594 2004.6324 74.65247 2008.275 74.65247 C 2016.1674 74.65247 2035.5787 57.949814 2035.5787 51.158577 C 2035.5787 43.753914 1992.158 46.36283 1942.4822 56.75225 L 1897.4482 66.1709 L 1892.8022 88.78236 C 1889.7765 103.50722 1880.3389 119.35929 1865.7429 134.23146 C 1853.4155 146.79218 1843.2657 159.51727 1843.188 162.50948 C 1842.6573 182.8945 1732.925 285.38123 1703.3833 293.08273 C 1674.3192 300.65976 1648.5255 280.19482 1660.6309 259.16235 C 1663.1527 254.78021 1679.211 240.17378 1696.3153 226.70354 C 1744.085 189.08394 1850.9514 82.19034 1844.6721 78.30947 C 1841.6024 76.41224 1826.1438 79.266106 1810.3197 84.65139 C 1776.2716 96.23884 1658.116 195.29224 1627.8262 237.64136 C 1617.428 252.17953 1582.2463 290.1552 1549.645 322.03183 C 1486.4207 383.8506 1470.776 391.2515 1450.5558 368.90836 C 1434.4663 351.1294 1443.6254 333.1943 1485.6624 300.16394 C 1549.5447 249.96878 1657.8065 151.34393 1651.3763 149.20065 C 1648.0511 148.09215 1623.0875 159.298 1595.902 174.10258 C 1568.7166 188.90717 1531.2072 209.01218 1512.5477 218.7804 C 1492.2856 229.38768 1475.6915 242.56909 1471.3468 251.5084 C 1467.3461 259.7406 1444.5789 283.74698 1420.7537 304.8559 C 1304.6096 407.7579 1253.8772 456.4317 1248.7722 469.8591 C 1239.7859 493.49496 1226.618 504.3857 1207.0272 504.3857 C 1185.8519 504.3857 1173.6895 492.6539 1178.6528 477.01608 C 1182.0486 466.31775 1246.8922 405.35013 1266.8141 394.1252 C 1272.3336 391.01532 1294.2588 371.90158 1315.5375 351.65036 C 1336.8154 331.39914 1365.0383 306.16547 1378.2543 295.57556 C 1391.4702 284.98563 1401.287 275.32492 1400.0693 274.1073 C 1398.8516 272.88968 1388.3639 275.85922 1376.7633 280.7063 C 1365.1628 285.55334 1349.8334 289.5191 1342.6985 289.5191 C 1329.8461 289.5191 1296.3699 319.53677 1138.5343 472.59003 C 1103.6516 506.4159 1072.0829 541.40247 1068.3817 550.3378 C 1064.6807 559.27313 1058.144 566.584 1053.8568 566.584 C 1029.6702 566.584 1060.2925 596.69257 1094.1082 606.16046 C 1114.9961 612.0087 1121.5203 611.67346 1136.9884 603.95703 C 1160.7474 592.1043 1166.5437 592.46783 1179.346 606.6142 C 1188.3363 616.5485 1193.9343 617.78064 1215.4297 614.5573 C 1229.4229 612.45886 1249.8374 605.88446 1260.7952 599.9475 z M 2834.59 379.91486 C 2819.3682 373.80823 2805.88 354.00153 2801.2798 331.00095 C 2797.278 310.9931 2807.5798 287.79166 2829.5989 267.22006 C 2842.4844 255.18152 2845.4363 254.45355 2852.5251 261.56564 C 2859.129 268.19098 2859.4924 274.32574 2854.4536 294.132 C 2849.7598 312.58298 2849.9604 323.73218 2855.2776 339.84222 C 2867.0728 375.58313 2859.6472 389.96722 2834.59 379.91486 z M 2638.647 301.79623 C 2623.6184 285.1897 2627.3943 267.38956 2650.6885 245.0324 C 2748.9358 150.73756 2754.236 146.63612 2761.8735 158.99376 C 2767.3284 167.81998 2753.975 195.01848 2730.4653 222.96712 C 2718.0918 237.67706 2704.0063 259.30508 2699.1646 271.0294 C 2682.3499 311.74475 2658.5845 323.82703 2638.647 301.79623 z M 1686.4203 609.463 C 1687.1975 606.6123 1684.6533 603.21967 1680.7659 601.9239 C 1676.8783 600.62805 1673.698 603.80865 1673.698 608.9918 C 1673.698 618.5667 1683.835 618.9422 1686.4203 609.463 z M 1622.5522 592.33746 C 1635.0225 577.31146 1619.8977 582.70746 1605.4172 598.4505 C 1593.1853 611.74927 1592.9768 612.6957 1603.4832 607.2407 C 1609.9585 603.8786 1618.5398 597.172 1622.5522 592.33746 z M 1513.9615 550.7963 C 1526.3267 535.0664 1521.6078 531.279 1503.1066 542.0841 C 1480.4882 555.294 1474.1824 569.5377 1493.5022 563.7792 C 1500.8673 561.58386 1510.0741 555.7416 1513.9615 550.7963 z M 5111.5645 551.7885 C 5111.5645 542.1645 5104.7646 541.7192 5095.732 550.75165 C 5085.5996 560.88367 5087.52 565.89844 5100.2554 562.56793 C 5106.4756 560.9414 5111.5645 556.09064 5111.5645 551.7885 z M 4506.545 555.27515 C 4511.21 552.26044 4512.482 549.794 4509.3726 549.794 C 4506.2627 549.794 4499.901 552.26044 4495.236 555.27515 C 4490.5713 558.2899 4489.2993 560.7564 4492.409 560.7564 C 4495.5186 560.7564 4501.8804 558.2899 4506.545 555.27515 z M 4561.091 526.0887 C 4570.2964 518.76965 4563.5483 497.81363 4552.661 499.91025 C 4543.845 501.60812 4517.854 535.23816 4517.854 544.94775 C 4517.854 549.7302 4547.7666 536.68286 4561.091 526.0887 z M 1905.1172 529.0679 C 1911.563 520.8737 1916.8364 511.6577 1916.8364 508.58792 C 1916.8364 500.72275 1893.8499 516.8968 1884.0487 531.6585 C 1876.8365 542.5199 1876.906 543.9664 1884.6373 543.9664 C 1889.4559 543.9664 1898.6719 537.262 1905.1172 529.0679 z M 5202.3833 506.7467 C 5213.0615 492.49567 5232.6577 471.9371 5245.9297 461.06116 C 5268.2036 442.80963 5290.89 410.416 5285.307 404.83377 C 5284.0005 403.52667 5259.0034 413.5761 5229.76 427.16595 C 5183.82 448.51447 5139.836 480.93054 5139.836 493.4396 C 5139.836 499.94318 5170.539 532.2027 5176.952 532.4374 C 5180.261 532.55853 5191.7056 520.9977 5202.3833 506.7467 z M 2587.4946 493.94754 C 2575.5105 481.9633 2570.7136 480.28027 2562.7888 485.27902 C 2546.5767 495.5053 2551.5767 506.4586 2575.5723 513.28436 C 2603.489 521.2256 2607.7927 514.2456 2587.4946 493.94754 z M 2179.2627 475.67993 C 2193.2715 459.0316 2198.6287 441.90497 2189.6606 442.4409 C 2187.328 442.58026 2172.7668 454.03036 2157.3025 467.88562 L 2129.1853 493.07697 L 2146.9048 493.07697 C 2159.7495 493.07697 2168.6511 488.29108 2179.2627 475.67993 z M 2482.7668 480.35458 C 2486.3662 473.3573 2495.6392 460.84167 2503.374 452.5421 C 2518.028 436.81738 2516.7114 425.11285 2500.318 425.38025 C 2488.3877 425.57492 2413.1829 471.3508 2410.2275 480.21695 C 2408.8762 484.27057 2417.2805 487.56287 2432.4421 488.91934 C 2445.8557 490.11935 2461.1934 491.54575 2466.5264 492.08905 C 2471.8594 492.63242 2479.1677 487.35187 2482.7668 480.35458 z M 2323.952 475.93637 C 2323.952 465.33102 2306.2734 463.09756 2296.8574 472.51343 C 2288.287 481.0835 2288.947 481.7682 2305.777 481.7682 C 2315.7737 481.7682 2323.952 479.14386 2323.952 475.93637 z M 5102.831 453.90335 C 5104.6143 451.0173 5100.65 446.93466 5094.0215 444.83087 C 5087.393 442.72696 5071.2524 429.82138 5058.1553 416.1518 C 5035.019 392.00543 5015.4395 383.8983 5015.4395 398.46478 C 5015.4395 402.40646 5026.978 417.67337 5041.081 432.39108 C 5060.139 452.28003 5070.9424 459.15063 5083.156 459.15063 C 5092.1934 459.15063 5101.0474 456.78937 5102.831 453.90335 z M 2314.521 413.70245 C 2357.522 390.50806 2373.8027 377.0656 2367.0603 370.3231 C 2365.0042 368.26685 2355.0999 363.5003 2345.0508 359.7307 C 2335.0012 355.9611 2312.785 347.28348 2295.6804 340.4472 C 2266.2854 328.69855 2260.2883 328.29916 2186.249 333.1599 L 2107.9167 338.3024 L 2075.1611 374.69537 C 2057.1453 394.71152 2043.1566 411.8914 2044.0747 412.87283 C 2044.9932 413.8543 2059.5654 406.857 2076.4585 397.32327 C 2094.7812 386.98273 2115.2905 379.98926 2127.293 379.98926 C 2138.5537 379.98926 2153.1885 375.31284 2160.5286 369.36942 C 2170.121 361.60162 2176.069 360.26428 2182.675 364.38977 C 2189.22 368.47745 2198.1726 366.73132 2215.196 358.0465 C 2228.1155 351.4555 2245.0588 346.06296 2252.8481 346.06296 C 2278.0415 346.06296 2285.9846 378.1772 2270.1597 416.05225 C 2265.4534 427.31668 2263.9854 436.53305 2266.8984 436.53305 C 2269.811 436.53305 2291.2415 426.25928 2314.521 413.70245 z M 2439.6753 415.6955 C 2463.336 404.41238 2464.5903 398.95755 2445.5215 390.26917 C 2419.3994 378.36722 2391.7173 400.2578 2409.8987 418.43903 C 2418.282 426.82227 2415.8772 427.0439 2439.6753 415.6955 z M 1772.2457 405.0301 C 1782.6768 394.59903 1783.9971 379.98926 1774.5084 379.98926 C 1765.1205 379.98926 1747.2048 397.26028 1747.2048 406.31033 C 1747.2048 416.63785 1761.3618 415.91403 1772.2457 405.0301 z M 5340.264 290.00833 C 5342.02 287.16748 5354.893 279.3071 5368.8696 272.54077 C 5405.8325 254.64742 5401.09 248.65546 5353.289 252.85666 C 5295.51 257.93488 5295.17 258.13123 5309.4507 278.18695 C 5321.459 295.05103 5334.14 299.91626 5340.264 290.00833 z M 5174.3037 269.07657 C 5180.862 261.17438 5180.447 260.22137 5171.224 262.0086 C 5165.361 263.14478 5159.5044 267.25497 5158.2104 271.14236 C 5154.8516 281.22916 5165.335 279.88354 5174.3037 269.07657 z M 5970.5386 202.18085 C 6025.8027 195.5977 6039.512 195.64993 6065.982 202.54445 C 6098.292 210.9602 6137.0156 207.8991 6133.453 197.21083 C 6132.3267 193.83295 6108.68 187.8849 6080.904 183.99295 C 6053.128 180.10103 6020.687 174.1092 6008.8145 170.67783 C 5996.9414 167.24643 5967.052 163.19406 5942.3936 161.67256 C 5917.735 160.15108 5889.282 155.55257 5879.165 151.45364 C 5869.0474 147.35475 5847.1797 143.60953 5830.568 143.13094 C 5813.9565 142.65236 5793.6006 138.84048 5785.333 134.66013 C 5757.841 120.75968 5710.3345 112.732574 5673.202 115.71322 C 5630.983 119.10217 5623.991 123.45103 5641.6626 135.33128 C 5648.66 140.03554 5654.3853 146.08434 5654.3853 148.77306 C 5654.3853 151.4618 5663.79 162.28075 5675.2856 172.81516 C 5693.635 189.6311 5698.288 191.36557 5713.4155 187.02722 C 5743.781 178.3184 5770.3726 181.31664 5790.6675 195.73752 C 5807.2627 207.52888 5816.43 209.4219 5857.943 209.62875 C 5884.3774 209.76048 5935.045 206.40892 5970.5386 202.18085 z M 5367.2393 171.3395 C 5385.0186 160.14545 5399.5005 149.71445 5399.4224 148.15948 C 5399.3433 146.60454 5386.417 137.06274 5370.6973 126.95554 C 5329.9946 100.784996 5282.9673 102.81082 5297.5747 130.10551 C 5307.405 148.47342 5305.4346 152.38693 5278.3687 168.24876 C 5238.786 191.44556 5243.976 200.61134 5293.9185 195.71301 C 5327.144 192.45421 5341.038 187.8355 5367.2393 171.3395 z M 5462.1357 187.74017 C 5462.1357 184.63026 5459.7417 182.0858 5456.8154 182.0858 C 5453.8887 182.0858 5449.9224 184.63026 5448.0 187.74017 C 5446.0776 190.85008 5448.472 193.39456 5453.3203 193.39456 C 5458.169 193.39456 5462.1357 190.85008 5462.1357 187.74017 z M 5149.4175 13095.34 C 5147.181 13078.667 5148.6772 13068.625 5154.327 13062.382 C 5158.797 13057.443 5162.792 13040.881 5163.2046 13025.576 C 5163.791 13003.874 5165.075 13008.328 5169.0396 13045.812 C 5173.9844 13092.56 5169.8438 13119.318 5157.665 13119.318 C 5154.898 13119.318 5151.186 13108.528 5149.4175 13095.34 z M 4698.794 13063.717 C 4698.794 13053.869 4701.3867 13045.812 4704.5557 13045.812 C 4707.977 13045.812 4708.8022 13052.131 4706.5874 13061.361 C 4701.262 13083.561 4698.794 13084.307 4698.794 13063.717 z M 5179.417 12952.514 C 5179.417 12947.331 5182.5977 12944.15 5186.485 12945.446 C 5194.4893 12948.115 5193.6094 12957.207 5185.0713 12960.053 C 5181.9614 12961.091 5179.417 12957.697 5179.417 12952.514 z M 5104.271 12927.069 C 5102.6455 12920.85 5103.62 12915.761 5106.439 12915.761 C 5109.258 12915.761 5111.5645 12920.85 5111.5645 12927.069 C 5111.5645 12933.289 5110.588 12938.378 5109.3965 12938.378 C 5108.2036 12938.378 5105.898 12933.289 5104.271 12927.069 z M 4896.6978 12927.069 C 4896.6978 12923.959 4899.242 12921.415 4902.352 12921.415 C 4905.462 12921.415 4908.0063 12923.959 4908.0063 12927.069 C 4908.0063 12930.179 4905.462 12932.724 4902.352 12932.724 C 4899.242 12932.724 4896.6978 12930.179 4896.6978 12927.069 z M 4891.9805 12870.185 C 4893.02 12863.085 4897.2646 12856.156 4901.414 12854.789 C 4906.5396 12853.1 4908.3525 12856.44 4907.0684 12865.212 C 4906.029 12872.3125 4901.784 12879.24 4897.6353 12880.607 C 4892.51 12882.297 4890.6973 12878.956 4891.9805 12870.185 z M 5041.36 12744.102 C 5043.319 12738.996 5047.194 12734.82 5049.971 12734.82 C 5057.2417 12734.82 5056.2207 12738.094 5046.409 12746.237 C 5039.209 12752.212 5038.382 12751.862 5041.36 12744.102 z M 4727.0664 12472.681 C 4727.0664 12443.719 4735.137 12412.5205 4742.63 12412.5205 C 4748.553 12412.5205 4750.005 12416.241 4747.5933 12425.243 C 4745.7173 12432.24 4744.1484 12447.507 4744.106 12459.17 C 4744.0513 12474.213 4741.565 12480.373 4735.5474 12480.373 C 4730.883 12480.373 4727.0664 12476.911 4727.0664 12472.681 z M 8895.879 12443.03 C 8897.758 12441.151 8902.635 12440.951 8906.717 12442.585 C 8911.228 12444.39 8909.888 12445.7295 8903.301 12446.001 C 8897.34 12446.246 8894.0 12444.909 8895.879 12443.03 z M 1987.2025 12210.379 C 1982.0464 12192.495 1974.2826 12169.508 1969.9497 12159.295 C 1965.6165 12149.082 1962.0714 12135.557 1962.0714 12129.237 C 1962.0714 12122.918 1959.645 12113.215 1956.6793 12107.674 C 1953.7137 12102.132 1948.7369 12082.58 1945.6195 12064.225 C 1942.5028 12045.868 1935.9344 12007.949 1931.0238 11979.96 C 1926.1132 11951.971 1919.614 11912.531 1916.5808 11892.317 C 1913.5481 11872.103 1908.1875 11836.4795 1904.669 11813.155 C 1901.1501 11789.831 1897.7892 11759.298 1897.2003 11745.303 C 1896.6113 11731.309 1892.846 11685.508 1888.8328 11643.524 C 1881.9865 11571.896 1882.2711 11563.432 1893.4521 11506.227 C 1903.6736 11453.929 1908.9957 11439.706 1930.8923 11406.162 C 1944.9312 11384.656 1956.3124 11362.473 1956.1842 11356.865 C 1956.0558 11351.257 1950.3308 11335.368 1943.4617 11321.556 C 1931.0745 11296.648 1909.0569 11280.43 1854.6383 11256.122 C 1843.7535 11251.261 1828.4867 11241.279 1820.7119 11233.943 C 1812.9371 11226.606 1796.8367 11211.494 1784.9331 11200.36 C 1763.0406 11179.885 1759.7831 11164.942 1775.4769 11156.986 C 1877.1462 11105.449 1938.5627 11094.987 2005.0828 11117.874 C 2022.8292 11123.979 2047.2439 11128.976 2059.3376 11128.976 L 2081.326 11128.976 L 2077.5708 11108.959 C 2074.7468 11093.905 2076.3025 11086.194 2083.8452 11077.859 C 2106.2693 11053.081 2148.4758 11074.532 2162.9314 11118.056 C 2171.1174 11142.702 2175.8057 11148.038 2200.064 11160.332 C 2230.8372 11175.926 2233.333 11181.021 2216.1074 11193.087 C 2198.8674 11205.162 2117.9229 11193.744 2097.535 11176.362 C 2088.1965 11168.398 1992.3799 11168.496 1970.553 11176.489 C 1940.4458 11187.515 1911.1819 11202.879 1911.1819 11207.659 C 1911.1819 11221.8 1929.3716 11230.691 1951.1683 11227.206 C 1971.3438 11223.98 1973.3805 11224.792 1973.3805 11236.057 C 1973.3805 11252.84 1983.3457 11270.335 1992.9052 11270.335 C 1997.2052 11270.335 2014.1035 11277.056 2030.4572 11285.27 L 2060.191 11300.204 L 2070.5022 11287.47 C 2084.8096 11269.801 2083.655 11265.853 2061.0232 11255.061 C 2018.2781 11234.677 2052.9517 11229.048 2103.325 11248.193 C 2129.5835 11258.174 2137.3564 11258.981 2154.214 11253.479 C 2176.2112 11246.3 2213.6636 11253.738 2261.754 11274.84 C 2275.7483 11280.9795 2303.7056 11287.762 2323.881 11289.91 C 2344.0564 11292.059 2384.363 11301.594 2413.4512 11311.1 C 2463.0193 11327.296 2468.6533 11327.997 2503.2227 11322.268 C 2538.8142 11316.37 2561.4365 11303.95 2561.4365 11290.306 C 2561.4365 11282.156 2590.9512 11253.372 2599.3079 11253.372 C 2607.0444 11253.372 2613.5322 11269.463 2608.85 11277.039 C 2606.9185 11280.164 2608.7644 11289.125 2612.9524 11296.95 C 2619.9502 11310.025 2619.3342 11312.158 2605.3535 11323.27 C 2591.0986 11334.599 2555.4182 11347.472 2501.5496 11360.722 C 2488.8262 11363.851 2473.8743 11371.431 2468.323 11377.564 C 2459.2332 11387.608 2457.0508 11387.892 2446.3765 11380.416 C 2439.0278 11375.269 2421.1116 11372.114 2399.227 11372.114 C 2369.4556 11372.114 2362.962 11373.924 2357.7402 11383.681 C 2353.9475 11390.767 2351.6902 11430.299 2351.9116 11485.752 C 2352.2256 11564.448 2350.4253 11583.546 2338.1125 11632.119 C 2330.3242 11662.844 2323.952 11693.223 2323.952 11699.629 C 2323.952 11709.77 2308.415 11762.036 2289.3638 11815.982 C 2286.0693 11825.3125 2280.922 11843.017 2277.9255 11855.325 C 2274.929 11867.634 2268.4548 11886.718 2263.539 11897.733 C 2258.6226 11908.749 2249.7346 11929.212 2243.7883 11943.206 C 2237.8418 11957.201 2226.7288 11981.414 2219.0935 11997.013 C 2211.4575 12012.611 2205.2102 12028.534 2205.2102 12032.397 C 2205.2102 12036.26 2191.2153 12068.754 2174.1106 12104.606 C 2157.0066 12140.459 2143.0117 12171.241 2143.0117 12173.012 C 2143.0117 12174.783 2136.6506 12183.791 2128.876 12193.031 C 2121.101 12202.2705 2114.74 12213.141 2114.74 12217.186 C 2114.74 12231.714 2098.7183 12237.201 2048.0586 12240.025 L 1996.5771 12242.894 L 1987.2025 12210.379 z M 2126.593 12117.079 C 2132.891 12103.861 2147.9868 12075.236 2160.1394 12053.467 C 2172.2922 12031.697 2182.3157 12010.678 2182.4136 12006.756 C 2182.5117 12002.835 2187.5193 11988.841 2193.5413 11975.657 C 2220.245 11917.194 2244.7908 11839.32 2244.7908 11813.061 C 2244.7908 11806.674 2248.5786 11795.668 2253.2083 11788.602 C 2257.8376 11781.536 2265.2878 11755.546 2269.7637 11730.844 C 2274.2393 11706.143 2283.3716 11660.487 2290.0579 11629.388 C 2296.7441 11598.289 2303.9563 11552.488 2306.0847 11527.609 C 2309.9302 11482.655 2309.849 11482.273 2293.0747 11466.205 C 2270.577 11444.654 2256.4507 11439.967 2214.016 11439.967 C 2189.1868 11439.967 2176.1804 11442.548 2171.284 11448.448 C 2167.4124 11453.112 2162.281 11456.93 2159.8806 11456.93 C 2152.9412 11456.93 2120.3943 11489.094 2120.3943 11495.951 C 2120.3943 11503.886 2127.6816 11503.924 2135.5745 11496.03 C 2138.9473 11492.659 2147.726 11490.75 2155.0818 11491.79 C 2173.62 11494.413 2174.759 11512.428 2157.9521 11537.195 C 2146.8877 11553.499 2142.8884 11569.782 2137.88 11618.916 C 2134.4397 11652.665 2127.9644 11698.089 2123.49 11719.858 C 2119.0156 11741.628 2112.6338 11790.847 2109.3083 11829.235 C 2105.983 11867.623 2100.5732 11904.055 2097.288 11910.193 C 2094.0024 11916.333 2089.0332 11949.809 2086.2449 11984.584 C 2083.4565 12019.359 2079.4336 12057.696 2077.3047 12069.775 C 2071.401 12103.269 2084.9583 12093.799 2109.2817 12047.439 C 2120.5952 12025.875 2132.177 12009.504 2135.0183 12011.059 C 2144.848 12016.438 2137.5344 12060.5 2120.517 12098.428 C 2101.2175 12141.443 2101.3054 12141.11 2109.2864 12141.11 C 2112.5068 12141.11 2120.2947 12130.296 2126.593 12117.079 z M 2034.5006 11921.905 C 2032.6794 11899.932 2023.0831 11893.083 2019.583 11911.259 C 2018.4751 11917.012 2019.297 11930.932 2021.4095 11942.192 C 2024.6062 11959.2295 2026.1732 11961.017 2030.75 11952.839 C 2033.7751 11947.434 2035.4624 11933.514 2034.5006 11921.905 z M 1995.9113 11941.793 C 1995.8438 11931.86 1994.6857 11930.871 1990.6299 11937.283 C 1987.7728 11941.799 1986.6898 11947.523 1988.2231 11950.005 C 1993.1276 11957.94 1996.0005 11954.871 1995.9113 11941.793 z M 2012.961 11872.233 C 2012.961 11868.491 2016.7776 11862.263 2021.4427 11858.391 C 2026.6182 11854.096 2029.924 11841.703 2029.924 11826.6 C 2029.924 11806.069 2028.0951 11801.847 2019.205 11801.847 C 2002.8518 11801.847 1973.4945 11851.124 1977.0969 11872.526 C 1982.5958 11905.199 1983.8821 11906.355 1998.9724 11892.178 C 2006.6661 11884.95 2012.961 11875.976 2012.961 11872.233 z M 2003.852 11763.145 C 2019.6273 11744.165 2024.2697 11733.558 2024.2697 11716.496 C 2024.2697 11693.202 2019.9601 11690.426 1999.8671 11700.775 C 1976.5454 11712.786 1962.0714 11730.113 1962.0714 11746.022 C 1962.0714 11763.769 1973.227 11791.64 1979.3816 11789.2705 C 1981.6104 11788.413 1992.6221 11776.656 2003.852 11763.145 z M 1997.9974 11662.602 L 2024.2697 11639.271 L 2024.2697 11598.989 C 2024.2697 11576.836 2022.2333 11558.708 2019.7441 11558.708 C 2017.255 11558.708 2000.716 11571.634 1982.9902 11587.433 L 1950.7628 11616.156 L 1950.7628 11651.516 C 1950.7628 11702.585 1952.5103 11702.995 1997.9974 11662.602 z M 1993.1705 11497.145 C 2036.8431 11477.879 2048.0674 11473.893 2058.6543 11473.893 C 2070.5686 11473.893 2145.3137 11434.937 2166.8325 11417.512 C 2179.2673 11407.442 2179.229 11407.411 2156.9226 11409.3545 C 2144.607 11410.428 2115.4468 11413.826 2092.1223 11416.906 C 2068.798 11419.986 2035.2134 11422.618 2017.4895 11422.755 C 1987.7185 11422.984 1984.1661 11424.443 1970.8407 11441.913 C 1955.7931 11461.643 1952.4336 11473.893 1962.0714 11473.893 C 1965.1815 11473.893 1967.726 11481.738 1967.726 11491.326 C 1967.726 11500.916 1969.6342 11507.831 1971.9668 11506.694 C 1974.2992 11505.559 1983.8407 11501.261 1993.1705 11497.145 z M 2125.5144 11360.991 C 2132.5476 11357.056 2130.8953 11355.252 2117.487 11352.229 C 2108.2014 11350.135 2089.517 11343.435 2075.9668 11337.337 C 2041.989 11322.048 2026.747 11324.883 2028.2908 11346.205 C 2028.9474 11355.272 2032.7639 11364.938 2036.7721 11367.684 C 2045.172 11373.436 2112.3271 11368.371 2125.5144 11360.991 z M 2295.6804 11361.41 C 2295.6804 11356.204 2282.2947 11349.496 2271.908 11349.496 C 2268.3447 11349.496 2268.8008 11352.843 2273.0625 11357.978 C 2280.7444 11367.233 2295.6804 11369.5 2295.6804 11361.41 z M 2209.451 11345.933 C 2229.1355 11340.657 2224.8342 11334.123 2191.204 11318.214 C 2159.6821 11303.301 2120.5447 11300.67 2116.4421 11313.188 C 2115.3428 11316.543 2129.7769 11323.551 2148.518 11328.761 C 2167.259 11333.971 2182.5925 11340.769 2182.5925 11343.865 C 2182.5925 11350.252 2190.9363 11350.895 2209.451 11345.933 z M 1873.3646 11185.52 C 1880.963 11185.52 1890.3474 11181.702 1894.2186 11177.038 C 1898.0903 11172.372 1904.4518 11168.556 1908.3552 11168.556 C 1912.2579 11168.556 1918.4418 11164.953 1922.0963 11160.55 C 1931.0118 11149.808 1912.1455 11143.612 1887.0239 11149.034 C 1864.901 11153.809 1826.3663 11172.749 1826.3663 11178.848 C 1826.3663 11189.254 1839.6344 11196.177 1849.4784 11190.909 C 1855.0172 11187.943 1865.7661 11185.52 1873.3646 11185.52 z M 2504.8923 11225.002 C 2462.8486 11211.471 2332.1614 11188.927 2324.221 11193.834 C 2316.3845 11198.678 2277.9841 11184.885 2280.3806 11178.088 C 2287.7651 11157.1455 2538.8188 11203.647 2538.8188 11225.958 C 2538.8188 11231.683 2524.387 11231.275 2504.8923 11225.002 z M 5249.894 11171.867 C 5241.85 11159.592 5241.3037 11151.488 5246.0977 11115.613 C 5252.105 11070.654 5263.5513 11039.995 5272.7144 11044.318 C 5275.824 11045.786 5278.0 11054.62 5277.5503 11063.949 C 5274.364 11129.977 5273.9 11161.559 5275.973 11171.166 C 5279.657 11188.228 5260.9434 11188.731 5249.894 11171.867 z M 2208.907 11141.37 C 2197.9617 11132.997 2185.8562 11120.414 2182.0056 11113.405 C 2175.9353 11102.355 2176.767 11098.787 2188.266 11086.547 C 2195.5596 11078.783 2205.4092 11072.431 2210.154 11072.431 C 2225.6177 11072.431 2208.935 11062.314 2188.247 11059.1455 C 2135.9385 11051.136 2100.286 11038.813 2087.9614 11024.485 C 2074.397 11008.716 2071.5664 10987.931 2080.6675 10970.926 C 2087.8806 10957.446 2125.597 10935.343 2135.1355 10939.003 C 2139.2341 10940.576 2150.1597 10956.862 2159.4138 10975.195 C 2174.4631 11005.008 2179.5508 11009.961 2207.5918 11022.103 C 2240.0776 11036.169 2245.1199 11043.463 2230.6548 11055.468 C 2217.3257 11066.53 2220.0276 11070.396 2254.686 11089.857 C 2297.6995 11114.009 2306.989 11122.551 2306.989 11137.952 C 2306.989 11153.137 2297.8782 11156.604 2258.0034 11156.598 C 2235.0093 11156.593 2224.5813 11153.358 2208.907 11141.37 z M 2301.3728 11100.774 C 2298.0652 11094.594 2294.7947 11080.062 2294.106 11068.48 C 2292.572 11042.701 2305.7231 11037.204 2323.4377 11056.219 C 2337.5383 11071.354 2338.3184 11082.513 2326.4587 11099.445 C 2315.5862 11114.967 2309.1516 11115.309 2301.3728 11100.774 z M 2213.6057 10988.748 C 2186.97 10976.195 2155.222 10933.5625 2165.1306 10923.653 C 2174.599 10914.186 2172.5898 10910.008 2156.643 10906.005 C 2148.5903 10903.984 2130.5603 10891.051 2116.5762 10877.265 C 2091.8167 10852.855 2091.3218 10851.678 2097.7 10832.353 C 2110.882 10792.41 2144.1738 10781.078 2167.5388 10808.58 C 2213.4187 10862.584 2215.2625 10863.967 2236.1519 10860.048 C 2253.2043 10856.849 2256.0994 10857.841 2256.0994 10866.884 C 2256.0994 10872.702 2251.0107 10880.641 2244.7908 10884.524 C 2238.5708 10888.408 2233.4995 10894.745 2233.5208 10898.606 C 2233.5852 10910.357 2270.9924 10932.491 2283.877 10928.401 C 2300.8455 10923.016 2318.2979 10897.99 2318.2979 10879.044 C 2318.2979 10864.308 2320.0188 10862.667 2333.799 10864.257 C 2359.4707 10867.221 2358.3547 10902.723 2331.8164 10927.331 L 2317.1943 10940.89 L 2334.7092 10946.994 C 2357.815 10955.05 2358.1572 10972.948 2335.43 10984.7 C 2326.1934 10989.478 2300.1123 10994.75 2277.4724 10996.416 C 2244.3855 10998.853 2231.855 10997.348 2213.6057 10988.748 z M 5233.537 10956.113 C 5228.1846 10950.761 5224.652 10937.453 5224.652 10922.649 C 5224.652 10909.13 5223.0674 10893.941 5221.131 10888.895 C 5218.8716 10883.007 5220.2695 10880.31 5225.033 10881.364 C 5229.362 10882.323 5237.3228 10871.104 5244.131 10854.447 C 5259.3506 10817.212 5274.6787 10794.166 5281.4443 10798.347 C 5288.998 10803.016 5288.1836 10816.062 5279.0356 10836.92 C 5266.128 10866.35 5257.922 10916.492 5261.92 10941.497 C 5265.304 10962.661 5264.5215 10964.998 5254.0503 10964.998 C 5247.655 10964.998 5238.4243 10961.0 5233.537 10956.113 z M 2217.4714 10817.107 C 2189.988 10803.506 2180.0542 10785.226 2185.21 10757.742 C 2188.255 10741.511 2186.3313 10738.256 2165.1233 10723.758 C 2149.093 10712.799 2139.2 10700.563 2133.8718 10685.105 C 2126.2876 10663.106 2126.4993 10662.137 2141.6113 10649.626 C 2169.0476 10626.91 2170.7263 10625.735 2175.7139 10625.735 C 2183.1406 10625.735 2203.433 10649.601 2207.5317 10663.156 C 2212.1956 10678.58 2224.556 10689.465 2256.0994 10705.924 C 2284.0125 10720.489 2288.4624 10732.96 2268.822 10741.576 C 2245.1013 10751.983 2255.0632 10761.124 2300.171 10770.341 C 2324.322 10775.275 2331.97 10774.925 2339.7517 10768.529 C 2345.0566 10764.169 2346.227 10762.205 2342.353 10764.166 C 2338.1765 10766.28 2332.697 10761.999 2328.8926 10753.649 C 2323.63 10742.099 2324.4448 10736.196 2333.4265 10720.818 C 2346.4365 10698.541 2365.4192 10695.431 2368.2097 10715.118 C 2369.227 10722.295 2365.8762 10734.552 2360.7637 10742.3545 C 2353.374 10753.634 2352.875 10758.238 2358.3315 10764.8125 C 2363.4778 10771.014 2363.6292 10776.521 2358.936 10786.821 C 2352.385 10801.2 2316.2378 10822.837 2297.8904 10823.361 C 2292.0098 10823.529 2277.0208 10824.919 2264.581 10826.448 C 2248.4863 10828.427 2234.9004 10825.733 2217.4714 10817.107 z M 5208.0254 10818.613 C 5197.8657 10799.63 5200.522 10769.91 5218.9453 10696.415 C 5222.8433 10680.865 5229.008 10659.236 5232.645 10648.353 C 5240.3794 10625.205 5256.4805 10621.017 5254.384 10642.697 C 5253.632 10650.473 5252.031 10671.442 5250.8267 10689.296 C 5249.6216 10707.149 5244.5117 10728.052 5239.4717 10735.745 C 5233.215 10745.295 5230.3066 10762.357 5230.3066 10789.513 C 5230.3066 10820.678 5228.5127 10829.292 5222.023 10829.292 C 5217.4683 10829.292 5211.1694 10824.487 5208.0254 10818.613 z M 2281.8206 10668.799 C 2255.3486 10653.656 2239.9722 10615.911 2256.1917 10605.887 C 2265.2854 10600.268 2256.737 10591.809 2241.9634 10591.809 C 2234.556 10591.809 2226.9224 10589.265 2225.0002 10586.154 C 2223.0784 10583.045 2214.5886 10580.499 2206.1345 10580.499 C 2186.7043 10580.499 2167.9768 10567.515 2157.1152 10546.511 C 2152.4685 10537.525 2148.6663 10528.89 2148.6663 10527.323 C 2148.6663 10525.756 2160.4006 10515.514 2174.7424 10504.563 C 2204.9348 10481.509 2215.9106 10483.6045 2230.9465 10515.29 C 2242.901 10540.481 2246.9714 10543.221 2285.7852 10552.182 C 2320.2402 10560.137 2327.2917 10570.698 2309.8162 10588.174 C 2305.1514 10592.838 2301.3347 10598.044 2301.3347 10599.741 C 2301.3347 10607.603 2334.0122 10617.739 2349.397 10614.649 C 2365.0156 10611.514 2366.228 10609.57 2364.692 10590.138 C 2361.7158 10552.491 2392.6538 10555.938 2399.8035 10594.051 C 2404.159 10617.266 2397.8518 10635.528 2382.41 10644.418 C 2345.1348 10665.876 2336.0027 10669.675 2315.4705 10672.262 C 2303.031 10673.828 2287.8884 10672.2705 2281.8206 10668.799 z M 2294.7932 10519.086 C 2280.3108 10509.829 2267.0469 10497.596 2265.3184 10491.902 C 2262.1377 10481.422 2264.0708 10451.109 2268.0645 10448.851 C 2289.4138 10436.77 2296.0295 10434.639 2304.9238 10436.982 C 2310.7246 10438.51 2319.6885 10449.691 2324.844 10461.829 C 2336.1067 10488.346 2361.6963 10499.008 2371.7253 10481.361 C 2374.9941 10475.61 2383.5007 10464.807 2390.6292 10457.3545 C 2400.8232 10446.696 2405.2756 10445.204 2411.4902 10450.362 C 2419.9543 10457.386 2420.8054 10455.359 2387.0056 10508.665 C 2379.701 10520.185 2369.205 10529.61 2363.6812 10529.61 C 2358.1572 10529.61 2346.3223 10531.03 2337.3813 10532.765 C 2325.3738 10535.093 2314.243 10531.519 2294.7932 10519.086 z M 2234.043 10413.389 C 2197.481 10397.52 2188.3591 10365.007 2213.4348 10339.932 C 2232.9263 10320.44 2248.5269 10322.154 2262.1758 10345.288 C 2281.2651 10377.642 2312.3203 10377.653 2312.5566 10345.306 C 2312.6045 10338.789 2317.7324 10328.854 2323.952 10323.226 C 2340.4 10308.34 2338.0981 10304.022 2311.444 10299.76 C 2295.2024 10297.163 2280.5874 10289.385 2265.4927 10275.305 C 2239.3442 10250.914 2240.3608 10238.962 2270.5437 10215.94 C 2294.3977 10197.746 2307.5168 10200.514 2323.1719 10227.048 C 2329.414 10237.627 2344.8655 10251.561 2357.5088 10258.011 C 2383.2458 10271.142 2383.5837 10271.9375 2372.465 10293.25 C 2362.814 10311.75 2369.023 10319.001 2400.612 10326.126 C 2426.5496 10331.976 2439.4133 10320.57 2444.788 10286.956 C 2448.074 10266.408 2450.349 10263.35 2461.198 10264.891 C 2479.0984 10267.436 2481.686 10299.46 2465.7346 10321.035 C 2459.2825 10329.763 2453.964 10341.459 2453.9165 10347.027 C 2453.8687 10352.595 2451.8716 10360.232 2449.4775 10364.0 C 2444.4106 10371.973 2407.565 10388.25 2394.5845 10388.25 C 2389.6938 10388.25 2378.7983 10393.195 2370.3718 10399.238 C 2354.8313 10410.384 2302.2417 10422.36 2270.6106 10421.955 C 2261.0747 10421.833 2244.6191 10417.978 2234.043 10413.389 z M 5180.7246 10385.138 C 5163.606 10373.147 5162.6245 10327.113 5179.168 10312.142 C 5185.251 10306.637 5191.881 10291.611 5193.901 10278.753 C 5198.9316 10246.732 5235.3403 10188.046 5251.6226 10185.713 C 5262.411 10184.167 5264.2324 10186.515 5264.2324 10201.959 C 5264.2324 10219.757 5225.092 10349.864 5211.7285 10376.488 C 5202.8643 10394.149 5196.233 10396.0 5180.7246 10385.138 z M 2383.9976 10224.375 C 2363.2744 10217.793 2340.9153 10196.948 2340.9153 10184.21 C 2340.9153 10169.583 2373.0613 10145.112 2392.2761 10145.112 C 2402.9001 10145.112 2413.252 10150.183 2421.1338 10159.248 C 2445.384 10187.139 2477.4675 10170.057 2497.0266 10118.843 C 2504.6675 10098.834 2509.0742 10094.013 2518.4893 10095.357 C 2536.4749 10097.927 2536.4749 10123.029 2518.4897 10157.759 C 2510.0137 10174.127 2501.3816 10191.209 2499.3074 10195.718 C 2497.2336 10200.227 2488.77 10208.968 2480.5 10215.142 C 2463.5046 10227.83 2410.7646 10232.877 2383.9976 10224.375 z M 3590.5344 10212.965 C 3590.5344 10209.855 3594.501 10207.311 3599.3496 10207.311 C 3604.198 10207.311 3606.5925 10209.855 3604.6704 10212.965 C 3602.7478 10216.075 3598.7812 10218.619 3595.8547 10218.619 C 3592.9285 10218.619 3590.5344 10216.075 3590.5344 10212.965 z M 5175.7104 10204.231 C 5165.496 10177.612 5191.4844 10082.518 5211.023 10075.0205 C 5227.4717 10068.708 5229.714 10077.209 5219.475 10107.065 C 5213.899 10123.325 5207.5483 10149.353 5205.3633 10164.902 C 5203.1777 10180.452 5200.092 10197.627 5198.504 10203.069 C 5194.9355 10215.304 5180.246 10216.053 5175.7104 10204.231 z M 3601.8435 10182.199 C 3601.8435 10180.827 3604.3877 10178.133 3607.4976 10176.211 C 3610.6074 10174.289 3613.1516 10175.411 3613.1516 10178.705 C 3613.1516 10181.998 3610.6074 10184.692 3607.4976 10184.692 C 3604.3877 10184.692 3601.8435 10183.571 3601.8435 10182.199 z M 2339.6262 10111.1455 C 2302.2358 10087.665 2298.5842 10070.193 2325.845 10045.211 C 2350.836 10022.308 2360.3374 10021.644 2372.928 10041.92 C 2391.0984 10071.181 2404.8179 10082.914 2420.8638 10082.914 C 2437.307 10082.914 2450.6875 10098.398 2443.7134 10109.356 C 2440.2126 10114.857 2389.4487 10128.299 2373.1497 10128.042 C 2369.4153 10127.981 2354.3298 10120.379 2339.6262 10111.1455 z M 2483.538 10050.821 C 2472.1968 10049.246 2456.195 10039.861 2442.2798 10026.624 C 2423.3948 10008.66 2420.1748 10002.503 2423.2524 9990.241 C 2426.5452 9977.121 2425.297 9975.48 2412.0266 9975.48 C 2379.407 9975.48 2335.261 9944.003 2335.261 9920.744 C 2335.261 9910.515 2360.618 9885.011 2370.788 9885.011 C 2375.061 9885.011 2390.401 9892.855 2404.8767 9902.443 C 2425.6716 9916.218 2434.7761 9919.091 2448.2537 9916.131 C 2467.6602 9911.868 2468.9998 9907.203 2456.3574 9887.909 C 2447.8132 9874.87 2448.1821 9873.483 2464.4067 9857.624 L 2481.4094 9841.003 L 2456.246 9833.958 C 2429.1084 9826.359 2403.1138 9801.197 2403.1138 9782.527 C 2403.1138 9769.004 2429.1797 9743.65 2443.085 9743.65 C 2448.6116 9743.65 2460.7666 9751.284 2470.0962 9760.613 C 2484.338 9774.855 2491.5137 9777.577 2514.8237 9777.577 C 2530.0945 9777.577 2543.9163 9776.249 2545.5396 9774.626 C 2547.1624 9773.004 2545.8848 9761.912 2542.7 9749.981 C 2537.659 9731.096 2538.5469 9725.987 2549.5579 9710.524 C 2556.5146 9700.755 2566.664 9692.761 2572.1123 9692.761 C 2577.5605 9692.761 2592.3066 9704.211 2604.882 9718.206 C 2630.9639 9747.231 2641.085 9749.552 2654.2136 9729.515 C 2659.3079 9721.74 2667.316 9715.379 2672.009 9715.379 C 2687.8018 9715.379 2690.3472 9738.221 2678.441 9773.091 C 2662.848 9818.758 2652.7646 9820.456 2574.6643 9790.574 C 2571.055 9789.193 2564.6936 9795.032 2560.528 9803.551 C 2555.049 9814.754 2544.4958 9821.895 2522.3633 9829.37 C 2505.5378 9835.053 2490.7869 9840.6875 2489.583 9841.892 C 2488.379 9843.096 2504.2039 9852.527 2524.7493 9862.851 L 2562.104 9881.622 L 2581.2268 9860.748 C 2601.7961 9838.295 2617.9873 9837.418 2617.9712 9858.758 C 2617.9602 9872.51 2579.9854 9910.81 2558.1138 9919.125 C 2550.2068 9922.131 2531.367 9924.591 2516.2476 9924.591 C 2491.1248 9924.591 2488.0007 9926.108 2479.9666 9942.213 L 2471.1755 9959.836 L 2497.415 9984.621 C 2511.847 9998.254 2526.4521 10009.406 2529.8716 10009.406 C 2533.2905 10009.406 2543.1392 9993.968 2551.7566 9975.098 C 2563.2297 9949.976 2570.0295 9941.285 2577.153 9942.644 C 2591.4463 9945.367 2592.2224 9967.458 2578.8228 9990.169 C 2572.3704 10001.105 2567.0908 10015.957 2567.0908 10023.173 C 2567.0908 10030.39 2563.2727 10039.463 2558.606 10043.336 C 2549.229 10051.118 2512.2356 10054.807 2483.538 10050.821 z M 4713.55 9789.889 C 4711.634 9786.788 4711.7256 9779.927 4713.754 9774.642 C 4717.2217 9765.605 4717.7646 9765.607 4722.84 9774.676 C 4728.8325 9785.384 4719.853 9800.089 4713.55 9789.889 z M 2588.3518 9683.953 C 2542.2551 9672.779 2512.5706 9656.358 2508.3945 9639.722 C 2503.6912 9620.9795 2508.4026 9610.738 2525.26 9603.057 C 2545.618 9593.781 2553.3064 9594.933 2578.8945 9611.084 C 2599.2402 9623.929 2603.9373 9624.822 2621.19 9619.128 C 2642.832 9611.985 2642.2625 9613.46 2635.179 9582.917 C 2629.2292 9557.264 2638.5168 9533.322 2658.5852 9522.581 C 2668.6865 9517.176 2672.1028 9517.823 2678.3171 9526.321 C 2682.4507 9531.975 2685.8325 9538.587 2685.8325 9541.016 C 2685.8325 9543.445 2700.9868 9552.951 2719.5088 9562.142 L 2753.1846 9578.849 L 2756.9543 9566.538 C 2763.403 9545.479 2770.64 9539.69 2782.551 9546.065 C 2796.945 9553.769 2796.1719 9576.447 2780.442 9607.946 C 2769.4834 9629.889 2763.8506 9634.632 2739.506 9642.416 C 2709.886 9651.886 2687.2065 9648.75 2668.4243 9632.589 C 2649.4868 9616.295 2642.9375 9624.404 2645.8071 9660.592 C 2647.1365 9677.357 2637.8982 9693.082 2627.183 9692.291 C 2623.6763 9692.031 2606.2024 9688.279 2588.3518 9683.953 z M 4896.6978 9577.18 C 4896.6978 9567.248 4900.0903 9565.786 4904.9375 9573.629 C 4906.727 9576.523 4905.6045 9580.49 4902.4443 9582.443 C 4899.2837 9584.397 4896.6978 9582.028 4896.6978 9577.18 z M 4915.5596 9536.886 C 4910.8467 9524.604 4922.8105 9513.055 4931.374 9521.619 C 4938.613 9528.856 4934.1284 9545.747 4924.9697 9545.747 C 4921.664 9545.747 4917.43 9541.76 4915.5596 9536.886 z M 2699.9688 9520.351 C 2696.859 9519.313 2687.739 9517.026 2679.7031 9515.2705 C 2662.111 9511.425 2623.4766 9481.718 2613.94 9464.703 C 2603.4722 9446.026 2605.3542 9428.569 2618.8545 9419.113 C 2632.891 9409.281 2640.0784 9411.994 2679.578 9442.036 C 2716.8926 9470.416 2722.5862 9468.115 2722.5862 9424.652 C 2722.5862 9395.896 2725.2249 9384.803 2735.3086 9371.164 C 2742.306 9361.7 2748.0312 9351.726 2748.0312 9349.0 C 2748.0312 9346.274 2737.853 9334.908 2725.4133 9323.74 C 2693.6875 9295.259 2695.5317 9258.501 2729.331 9245.65 C 2749.5571 9237.96 2762.5735 9243.533 2770.8057 9263.407 C 2779.9727 9285.539 2802.1328 9302.608 2821.6953 9302.608 C 2850.3455 9302.608 2847.502 9327.352 2816.1987 9350.441 C 2805.4873 9358.342 2792.129 9364.807 2786.5132 9364.807 C 2778.725 9364.807 2776.3027 9369.248 2776.3027 9383.527 C 2776.3027 9398.474 2781.4639 9407.024 2801.899 9425.935 C 2815.977 9438.964 2830.9673 9449.623 2835.2114 9449.623 C 2839.4556 9449.623 2846.9998 9439.445 2851.9775 9427.006 C 2859.2095 9408.931 2863.9116 9404.388 2875.3865 9404.388 C 2901.1257 9404.388 2901.1816 9435.248 2875.4932 9462.967 C 2867.6992 9471.376 2858.6426 9483.265 2855.3674 9489.385 C 2847.8845 9503.366 2837.2227 9503.354 2796.42 9489.315 L 2763.877 9478.119 L 2740.918 9500.624 C 2719.1702 9521.942 2713.2664 9524.786 2699.9688 9520.351 z M 4970.6226 9439.095 C 4966.626 9431.628 4967.1733 9425.578 4972.507 9418.285 C 4979.692 9408.458 4980.3076 9408.532 4986.423 9419.96 C 4989.9424 9426.536 4992.822 9435.899 4992.822 9440.77 C 4992.822 9453.044 4977.4683 9451.887 4970.6226 9439.095 z M 2892.5269 9325.816 C 2872.8342 9318.886 2857.9229 9308.141 2842.1072 9289.4795 C 2822.3735 9266.197 2820.4382 9261.444 2826.1475 9250.283 C 2829.721 9243.299 2835.208 9226.133 2838.3413 9212.139 C 2843.7317 9188.063 2843.184 9185.933 2828.164 9172.559 C 2809.6377 9156.061 2787.6116 9121.369 2787.6116 9108.688 C 2787.6116 9100.042 2812.8582 9076.434 2822.1038 9076.434 C 2824.6863 9076.434 2835.493 9084.066 2846.1187 9093.396 C 2856.745 9102.727 2866.7224 9110.36 2868.2913 9110.36 C 2870.9673 9110.36 2878.1108 9080.4 2878.4038 9067.951 C 2878.4768 9064.842 2876.8652 9055.301 2874.823 9046.748 C 2871.6873 9033.62 2872.9207 9031.198 2882.7434 9031.198 C 2889.142 9031.198 2895.9502 9028.654 2897.8723 9025.544 C 2903.3315 9016.711 2939.179 9018.907 2954.6147 9029.021 C 2970.289 9039.291 2972.8174 9048.161 2960.0706 9048.161 C 2945.1353 9048.161 2950.768 9072.098 2969.3552 9087.615 C 2984.7717 9100.485 2986.2703 9104.038 2980.6846 9114.475 C 2972.1401 9130.44 2976.2004 9138.92 2999.6958 9154.182 C 3024.277 9170.147 3027.0774 9170.0625 3044.315 9152.825 C 3052.687 9144.453 3061.9597 9140.113 3067.19 9142.121 C 3081.7205 9147.696 3077.4856 9172.273 3059.0222 9189.521 C 3049.6924 9198.235 3042.059 9209.435 3042.059 9214.407 C 3042.059 9232.397 2973.3264 9222.03 2939.087 9198.875 C 2923.8347 9188.561 2914.215 9170.488 2916.802 9157.009 C 2919.5002 9142.948 2903.249 9150.51 2891.3862 9168.833 C 2881.636 9183.895 2880.0566 9192.016 2883.362 9210.093 C 2888.73 9239.447 2902.903 9262.856 2924.6672 9278.315 C 2946.0686 9293.517 2951.5889 9290.856 2951.5889 9265.344 C 2951.5889 9242.613 2962.307 9235.75 2983.0486 9245.2 C 3000.593 9253.194 3000.5688 9267.322 2982.9502 9302.092 C 2963.68 9340.119 2946.1973 9344.706 2892.5269 9325.816 z M 3055.67 9096.634 C 3041.3525 9086.605 3022.5254 9046.053 3026.8977 9034.659 C 3028.6821 9030.008 3036.653 9021.937 3044.6106 9016.723 C 3056.5828 9008.878 3060.6013 9008.507 3067.9048 9014.568 C 3092.3757 9034.877 3100.4443 9079.205 3082.6082 9095.348 C 3070.0698 9106.693 3070.035 9106.696 3055.67 9096.634 z M 3113.6812 9083.972 C 3111.608 9081.899 3109.9116 9072.957 3109.9116 9064.099 C 3109.9116 9043.693 3139.6072 9022.882 3156.1165 9031.718 C 3171.9883 9040.212 3168.4526 9057.371 3147.5452 9073.318 C 3128.1562 9088.106 3120.2903 9090.582 3113.6812 9083.972 z M 2914.8357 8990.412 C 2890.115 8981.716 2883.736 8975.095 2883.736 8958.13 C 2883.736 8949.803 2881.2546 8940.508 2878.2212 8937.475 C 2868.9807 8928.233 2884.0696 8889.98 2900.3604 8881.347 C 2908.3218 8877.129 2919.9243 8865.871 2926.144 8856.329 C 2932.3635 8846.787 2941.8193 8838.975 2947.156 8838.966 C 2952.4932 8838.956 2965.601 8834.781 2976.2847 8829.686 C 2994.9397 8820.79 2996.4128 8820.924 3013.441 8833.048 C 3024.54 8840.951 3030.2207 8849.175 3028.6277 8855.034 C 3027.2285 8860.183 3024.52 8873.688 3022.6091 8885.048 C 3019.1086 8905.86 3000.7395 8923.766 2982.8867 8923.766 C 2978.1125 8923.766 2974.2063 8927.857 2974.2063 8932.859 C 2974.2063 8939.745 2977.6514 8941.09 2988.3914 8938.394 C 3002.3237 8934.897 3036.4043 8947.805 3036.4043 8956.578 C 3036.4043 8958.917 3032.2659 8966.738 3027.2075 8973.96 C 3020.1812 8983.991 3014.4038 8986.37 3002.7283 8984.034 C 2994.323 8982.353 2977.47 8984.532 2965.2764 8988.877 C 2939.225 8998.158 2937.0461 8998.226 2914.8357 8990.412 z M 3053.778 8976.719 C 3047.3328 8968.525 3042.059 8956.368 3042.059 8949.705 C 3042.059 8914.142 3085.4019 8898.044 3100.487 8928.006 C 3113.2156 8953.285 3116.1702 8984.521 3106.1946 8988.35 C 3086.2305 8996.011 3065.2996 8991.366 3053.778 8976.719 z M 5374.14 8820.276 C 5372.4087 8815.768 5374.704 8797.132 5379.239 8778.864 C 5383.7744 8760.598 5389.1816 8731.657 5391.2563 8714.553 C 5395.5483 8679.163 5413.0273 8635.392 5422.866 8635.392 C 5430.401 8635.392 5428.143 8651.618 5410.279 8725.861 C 5403.918 8752.296 5397.9517 8785.374 5397.02 8799.369 C 5395.8335 8817.201 5392.6274 8825.361 5386.306 8826.645 C 5381.345 8827.652 5375.8696 8824.786 5374.14 8820.276 z M 2876.4424 8807.036 C 2860.319 8798.588 2858.736 8793.509 2860.8396 8756.96 C 2862.377 8730.252 2884.46 8703.243 2904.7622 8703.243 C 2922.8508 8703.243 2926.2605 8715.919 2915.4446 8742.95 C 2910.4448 8755.447 2906.3538 8775.525 2906.3538 8787.568 C 2906.3538 8813.072 2898.151 8818.411 2876.4424 8807.036 z M 4993.013 8714.791 C 4986.3765 8710.593 4987.86 8708.355 5000.4497 8703.568 C 5021.589 8695.531 5022.4326 8695.831 5015.4395 8708.897 C 5008.6978 8721.495 5005.106 8722.438 4993.013 8714.791 z M 5038.057 8674.047 C 5038.057 8660.672 5053.812 8624.762 5072.8296 8594.789 C 5082.065 8580.232 5088.9536 8564.966 5088.1357 8560.862 C 5086.2563 8551.432 5103.07 8519.488 5117.5186 8505.039 C 5123.573 8498.985 5128.5273 8489.215 5128.5273 8483.328 C 5128.5273 8477.44 5132.1265 8471.243 5136.5264 8469.555 C 5140.9263 8467.866 5147.924 8459.56 5152.076 8451.094 C 5160.1396 8434.657 5176.6704 8421.548 5182.2715 8427.148 C 5185.6187 8430.496 5149.6113 8503.089 5139.421 8513.539 C 5136.539 8516.494 5134.176 8522.8545 5134.1685 8527.675 C 5134.161 8532.495 5127.0063 8544.804 5118.2695 8555.025 C 5109.532 8565.248 5091.448 8594.51 5078.0835 8620.051 C 5051.1406 8671.542 5038.057 8689.19 5038.057 8674.047 z M 1571.919 8635.725 C 1571.919 8632.432 1574.4634 8629.737 1577.5736 8629.737 C 1580.6832 8629.737 1583.2277 8630.858 1583.2277 8632.23 C 1583.2277 8633.602 1580.6832 8636.297 1577.5736 8638.219 C 1574.4634 8640.14 1571.919 8639.019 1571.919 8635.725 z M 9567.393 8485.55 C 9567.393 8473.11 9569.858 8459.116 9572.874 8454.45 C 9576.912 8448.201 9578.355 8451.922 9578.355 8468.587 C 9578.355 8481.026 9575.889 8495.021 9572.874 8499.686 C 9568.835 8505.936 9567.393 8502.215 9567.393 8485.55 z M 9572.874 8428.245 C 9572.874 8417.396 9577.98 8386.389 9606.738 8222.621 C 9618.48 8155.7583 9632.263 8074.335 9637.368 8041.681 C 9650.817 7955.655 9666.596 7894.8545 9672.037 7908.0786 C 9674.433 7913.9004 9673.259 7934.257 9669.428 7953.3145 C 9665.598 7972.3716 9662.539 7991.781 9662.632 7996.4453 C 9662.861 8008.1357 9642.243 8147.651 9632.131 8202.831 C 9627.573 8227.71 9618.469 8276.056 9611.899 8310.265 C 9605.331 8344.474 9598.216 8383.924 9596.089 8397.932 C 9593.962 8411.941 9590.263 8426.571 9587.868 8430.445 C 9581.681 8440.457 9572.874 8439.165 9572.874 8428.245 z M 5163.16 8296.835 C 5164.326 8293.336 5167.189 8290.474 5169.522 8290.474 C 5176.1436 8290.474 5174.4956 8298.711 5167.4014 8301.075 C 5163.9023 8302.241 5161.994 8300.334 5163.16 8296.835 z M 9529.356 8174.0107 C 9531.247 8161.873 9535.234 8136.1978 9538.219 8116.9565 C 9541.201 8097.7144 9546.325 8077.359 9549.6045 8071.721 C 9554.736 8062.9 9555.591 8063.867 9555.739 8078.66 C 9555.833 8088.114 9552.094 8110.502 9547.43 8128.4116 C 9542.764 8146.322 9538.948 8167.0615 9538.948 8174.5015 C 9538.948 8181.9404 9536.017 8189.839 9532.433 8192.055 C 9527.737 8194.956 9526.878 8189.9146 9529.356 8174.0107 z M 3682.4182 8117.097 C 3667.574 8111.1084 3675.8555 8083.139 3708.2085 8029.9995 C 3736.3953 7983.7026 3796.3252 7943.26 3808.221 7962.508 C 3811.8489 7968.378 3794.5093 8002.1 3787.8638 8002.1 C 3785.7786 8002.1 3770.4993 8025.225 3753.9082 8053.489 C 3735.296 8085.1987 3717.8337 8107.9355 3708.3093 8112.8604 C 3699.8208 8117.2505 3692.112 8120.6416 3691.1804 8120.3965 C 3690.248 8120.15 3686.3057 8118.666 3682.4182 8117.097 z M 5008.0186 8105.882 C 4998.044 8095.907 5016.182 7976.3823 5031.2754 7952.624 C 5052.476 7919.253 5053.038 7955.6646 5032.9004 8057.976 C 5024.1074 8102.652 5017.503 8115.3667 5008.0186 8105.882 z M 9550.256 8046.0605 C 9550.256 8041.731 9554.131 8033.249 9558.866 8027.2114 C 9567.078 8016.742 9567.405 8016.998 9565.934 8032.7637 C 9564.404 8049.1597 9550.256 8061.1597 9550.256 8046.0605 z M 9572.917 7944.1426 C 9572.998 7919.9443 9584.846 7858.2734 9590.788 7851.113 C 9594.07 7847.1597 9595.266 7837.991 9593.445 7830.739 C 9589.476 7814.9233 9598.214 7756.712 9611.011 7713.726 C 9616.753 7694.4414 9621.141 7686.651 9622.564 7693.2188 C 9624.927 7704.1167 9616.1045 7776.0747 9606.878 7821.1597 C 9600.127 7854.1416 9591.447 7902.517 9586.84 7932.8335 C 9583.027 7957.9297 9572.843 7966.2017 9572.917 7944.1426 z M 6573.0474 7860.4565 C 6567.674 7851.7627 6575.0337 7846.1533 6582.291 7853.4106 C 6586.352 7857.472 6586.4497 7860.635 6582.5874 7863.021 C 6579.4214 7864.978 6575.1284 7863.8237 6573.0474 7860.4565 z M 8394.724 7438.3926 C 8387.6 7431.269 8391.543 7426.6646 8422.207 7406.3057 C 8458.792 7382.014 8462.825 7386.6807 8430.402 7415.7866 C 8402.275 7441.036 8399.2705 7442.94 8394.724 7438.3926 z M 5137.505 7311.2104 C 5136.2666 7307.1255 5130.7056 7289.789 5125.1465 7272.6846 C 5114.6885 7240.505 5112.2817 7161.41 5120.16 7108.8237 C 5123.727 7085.013 5124.4473 7084.166 5132.1753 7094.688 C 5137.625 7102.109 5139.9727 7117.3115 5139.1406 7139.806 C 5138.451 7158.4663 5139.7427 7186.4556 5142.0127 7202.0044 C 5148.5757 7246.9756 5150.128 7312.226 5144.7144 7315.5723 C 5141.9873 7317.2573 5138.7427 7315.2944 5137.505 7311.2104 z M 8626.38 7262.7886 C 8654.217 7237.729 8713.6045 7191.4033 8729.674 7182.214 C 8737.832 7177.5493 8746.121 7171.5146 8748.093 7168.803 C 8750.066 7166.092 8754.395 7164.8193 8757.71 7165.9756 C 8763.332 7167.936 8729.473 7198.7065 8693.178 7224.6226 C 8684.467 7230.8413 8664.532 7245.472 8648.877 7257.1353 C 8615.767 7281.8022 8601.192 7285.4644 8626.38 7262.7886 z M 8826.496 7227.309 C 8826.496 7224.1226 8833.248 7218.9478 8841.503 7215.809 C 8856.713 7210.0264 8912.739 7177.8037 8940.768 7158.7197 C 8959.9 7145.6914 8972.333 7144.5605 8962.2 7156.7695 C 8958.329 7161.434 8952.828 7165.251 8949.976 7165.251 C 8947.125 7165.251 8931.567 7174.1562 8915.404 7185.0415 C 8899.241 7195.926 8883.964 7204.832 8881.454 7204.832 C 8878.944 7204.832 8870.031 7211.193 8861.646 7218.968 C 8846.223 7233.2686 8826.496 7237.951 8826.496 7227.309 z M 8815.187 7126.0044 C 8815.187 7122.711 8817.73 7120.0156 8820.841 7120.0156 C 8823.95 7120.0156 8826.496 7121.138 8826.496 7122.51 C 8826.496 7123.881 8823.95 7126.576 8820.841 7128.498 C 8817.73 7130.4194 8815.187 7129.298 8815.187 7126.0044 z M 5044.351 7048.865 C 5029.0894 7029.4634 5029.0195 7002.1094 5044.107 6953.2617 C 5050.5444 6932.42 5054.271 6911.3525 5052.3877 6906.446 C 5050.5044 6901.538 5047.5327 6883.3374 5045.7827 6865.997 C 5044.0327 6848.657 5040.139 6824.2915 5037.1294 6811.852 C 5021.833 6748.624 5021.7114 6744.8643 5033.566 6701.592 C 5039.9556 6678.2676 5046.466 6652.8223 5048.033 6645.0474 C 5049.6006 6637.273 5053.7227 6627.39 5057.193 6623.0864 C 5060.663 6618.782 5072.407 6598.69 5083.292 6578.4365 C 5102.8594 6542.0283 5118.521 6525.7236 5126.38 6533.582 C 5128.607 6535.8096 5127.571 6543.3525 5124.078 6550.345 C 5105.691 6587.1514 5067.8276 6727.5933 5074.495 6734.26 C 5075.7783 6735.5435 5082.6484 6727.715 5089.762 6716.864 C 5104.5757 6694.2646 5122.065 6681.5337 5128.856 6688.405 C 5133.098 6692.6963 5117.1484 6761.488 5108.7686 6775.048 C 5102.5273 6785.146 5094.332 6861.107 5093.9688 6912.2173 C 5093.6206 6961.2646 5093.494 6961.694 5079.335 6961.694 C 5065.1763 6961.694 5065.079 6962.023 5068.05 6999.86 C 5069.698 7020.8525 5071.8936 7043.0195 5072.9287 7049.1196 C 5075.8403 7066.2817 5057.9253 7066.122 5044.351 7048.865 z M 7959.152 6884.897 C 7957.264 6879.977 7955.72 6870.8496 7955.72 6864.614 C 7955.72 6851.27 8008.4004 6797.7188 8068.8076 6749.6577 C 8128.4126 6702.2354 8129.6123 6701.232 8155.6694 6677.052 C 8175.663 6658.498 8304.88 6570.461 8399.59 6510.8657 C 8491.609 6452.9624 8555.085 6421.8584 8555.085 6434.67 C 8555.085 6442.035 8527.06 6466.089 8491.474 6489.2666 C 8473.591 6500.913 8458.96 6512.1606 8458.96 6514.2607 C 8458.96 6516.3613 8449.418 6523.0444 8437.757 6529.112 C 8426.095 6535.1797 8408.919 6545.306 8399.59 6551.6157 C 8390.26 6557.9253 8378.516 6565.6255 8373.493 6568.728 C 8317.5205 6603.2964 8203.035 6693.2227 8153.955 6741.1724 C 8142.814 6752.0566 8119.734 6772.325 8102.6665 6786.2134 C 8056.9893 6823.381 8048.9526 6832.024 8035.624 6858.3115 C 8028.975 6871.425 8018.622 6884.7837 8012.6167 6887.9976 C 7995.5522 6897.1294 7963.1245 6895.249 7959.152 6884.897 z M 9887.637 6714.3135 L 9878.004 6693.1104 L 9892.216 6710.073 C 9906.87 6727.567 9909.89 6735.5176 9901.876 6735.5176 C 9899.342 6735.5176 9892.934 6725.976 9887.637 6714.3135 z M 5180.142 6631.7866 C 5167.28 6616.288 5166.5405 6591.675 5178.6104 6580.7524 C 5191.8906 6568.733 5203.9956 6573.4165 5199.1455 6588.6973 C 5197.3037 6594.5 5199.6436 6606.6855 5204.3447 6615.776 C 5209.046 6624.867 5211.297 6633.9004 5209.3477 6635.849 C 5203.203 6641.9937 5186.7104 6639.6997 5180.142 6631.7866 z M 8172.0 6590.345 C 8150.9927 6575.6904 8154.6304 6546.422 8180.5684 6521.3994 C 8207.535 6495.3867 8230.577 6476.1562 8254.194 6459.9536 C 8264.414 6452.943 8275.864 6444.6807 8279.64 6441.5947 C 8316.96 6411.074 8430.129 6335.103 8470.27 6313.6226 C 8487.374 6304.4697 8511.546 6290.4287 8523.985 6282.421 C 8536.426 6274.4126 8560.598 6260.985 8577.702 6252.5815 C 8594.807 6244.178 8635.519 6220.985 8668.172 6201.041 C 8724.19 6166.828 8756.847 6155.273 8751.679 6171.493 C 8750.44 6175.3804 8713.97 6202.2554 8670.632 6231.216 C 8590.129 6285.0127 8580.356 6291.0415 8540.948 6311.2236 C 8528.509 6317.5947 8510.697 6327.855 8501.368 6334.024 C 8492.038 6340.1934 8480.588 6346.9653 8475.924 6349.0728 C 8471.259 6351.181 8457.956 6361.329 8446.364 6371.6245 C 8434.7705 6381.92 8416.528 6394.0024 8405.824 6398.4746 C 8395.121 6402.9473 8383.573 6411.8203 8380.161 6418.194 C 8376.751 6424.568 8363.58 6432.8926 8350.893 6436.694 C 8335.76 6441.2275 8326.114 6448.1035 8322.854 6456.683 C 8320.117 6463.877 8315.87 6469.7617 8313.413 6469.7617 C 8310.957 6469.7617 8293.275 6484.673 8274.123 6502.898 C 8249.002 6526.8027 8237.563 6542.4854 8233.066 6559.1875 C 8222.477 6598.5146 8200.088 6609.9375 8172.0 6590.345 z M 5357.4233 6456.2427 C 5342.7915 6421.224 5351.067 6302.248 5373.91 6219.213 C 5405.0957 6105.8496 5429.588 6044.2944 5442.3457 6047.216 C 5445.4556 6047.9277 5447.258 6050.737 5446.35 6053.4585 C 5445.4434 6056.18 5449.018 6063.1777 5454.2944 6069.009 C 5459.572 6074.8384 5461.436 6079.6094 5458.4385 6079.6094 C 5437.4326 6079.6094 5423.998 6122.2715 5405.02 6249.2407 C 5389.5835 6352.515 5387.197 6374.762 5386.5273 6421.6196 C 5385.9023 6465.3804 5384.414 6472.697 5375.8 6474.3574 C 5368.8154 6475.7046 5363.2715 6470.2393 5357.4233 6456.2427 z M 8335.694 6344.2344 C 8320.185 6328.7246 8322.049 6326.5684 8452.197 6209.517 C 8466.95 6196.2485 8526.4 6151.793 8557.912 6130.4663 C 8573.461 6119.942 8606.54 6097.574 8631.419 6080.7607 C 8656.298 6063.9463 8682.39 6047.963 8689.398 6045.2407 C 8696.408 6042.519 8728.215 6023.361 8760.078 6002.667 C 8791.942 5981.9746 8829.265 5957.7427 8843.014 5948.819 C 8879.042 5925.438 8883.677 5928.8457 8854.584 5957.329 C 8833.312 5978.1577 8804.645 5998.9365 8752.275 6031.4863 C 8747.219 6034.63 8730.153 6047.379 8714.352 6059.819 C 8686.96 6081.3833 8636.686 6117.7705 8537.621 6187.731 C 8512.865 6205.214 8479.313 6232.5054 8463.0625 6248.3784 C 8446.812 6264.2515 8425.328 6283.2354 8415.322 6290.5654 C 8405.315 6297.8955 8387.835 6314.4966 8376.475 6327.456 C 8354.801 6352.181 8346.895 6355.4346 8335.694 6344.2344 z M 5310.8413 6276.341 C 5287.4624 6248.1714 5304.3706 6131.747 5351.4814 5996.5063 C 5390.086 5885.683 5422.5557 5819.1597 5422.5557 5850.888 C 5422.5557 5857.0415 5417.446 5876.034 5411.2 5893.094 C 5399.2944 5925.6167 5367.785 6038.058 5359.724 6076.782 C 5341.045 6166.5254 5337.3174 6194.795 5338.8486 6235.105 C 5340.4517 6277.3105 5339.7764 6280.453 5328.763 6282.027 C 5322.271 6282.9536 5314.2056 6280.395 5310.8413 6276.341 z M 5254.2197 6118.224 C 5244.8315 6108.8364 5245.4653 6071.1284 5255.756 6026.755 C 5273.5195 5950.1587 5361.3413 5724.8203 5375.555 5719.366 C 5387.8955 5714.63 5388.9443 5719.6665 5379.388 5737.7773 C 5360.3955 5773.771 5328.074 5871.7925 5292.7764 6000.4478 C 5280.904 6043.7197 5275.399 6077.8438 5276.8477 6099.1807 C 5278.4683 6123.0513 5267.9224 6131.9263 5254.2197 6118.224 z M 5182.4155 5990.5527 C 5184.3467 5978.8906 5188.2046 5962.9873 5190.989 5955.213 C 5193.773 5947.438 5201.366 5920.7207 5207.8623 5895.842 C 5220.258 5848.3696 5262.3633 5732.57 5277.764 5703.593 C 5282.723 5694.263 5286.796 5684.675 5286.815 5682.285 C 5286.89 5672.9834 5317.2944 5610.2954 5321.731 5610.2954 C 5329.3584 5610.2954 5327.2847 5619.3794 5311.7637 5653.9556 C 5285.729 5711.9526 5220.136 5907.0527 5207.628 5963.6943 C 5203.5073 5982.354 5197.707 6000.8013 5194.739 6004.6885 C 5184.4873 6018.1113 5178.9116 6011.7144 5182.4155 5990.5527 z M 8668.172 5936.2993 C 8668.172 5928.163 8685.733 5909.9775 8693.589 5909.9775 C 8696.191 5909.9775 8702.354 5906.144 8707.279 5901.459 C 8719.832 5889.5186 8784.964 5842.125 8788.821 5842.125 C 8790.57 5842.125 8803.313 5834.491 8817.137 5825.1616 C 8830.96 5815.832 8844.956 5808.199 8848.237 5808.199 C 8851.52 5808.199 8856.24 5804.9937 8858.728 5801.076 C 8864.94 5791.2876 8911.672 5761.44 8915.224 5764.991 C 8920.231 5769.999 8912.166 5778.2373 8881.635 5799.301 C 8865.303 5810.5693 8836.673 5831.163 8818.014 5845.0654 C 8799.3545 5858.968 8776.453 5874.1914 8767.124 5878.896 C 8747.216 5888.934 8717.746 5908.958 8692.841 5929.3667 C 8672.725 5945.8525 8668.172 5947.1313 8668.172 5936.2993 z M 4943.7803 5906.6367 C 4938.6665 5893.312 4956.7114 5859.841 4973.0127 5852.414 C 4994.7075 5842.529 4996.1733 5850.465 4978.942 5884.521 C 4963.242 5915.5522 4950.32 5923.679 4943.7803 5906.6367 z M 5173.7627 5767.3433 C 5173.7627 5763.0137 5177.6367 5754.5317 5182.372 5748.4946 C 5190.585 5738.0254 5190.91 5738.2803 5189.44 5754.046 C 5187.9106 5770.4424 5173.7627 5782.4424 5173.7627 5767.3433 z M 5021.466 5729.7324 C 5018.141 5723.5195 5012.889 5696.013 5009.796 5668.607 C 4999.2373 5575.0605 4994.999 5550.9233 4986.896 5538.202 C 4982.4395 5531.205 4976.7085 5525.4795 4974.16 5525.4795 C 4967.602 5525.4795 4908.0063 5468.382 4908.0063 5462.0986 C 4908.0063 5459.241 4901.4893 5442.6543 4893.5234 5425.2397 C 4874.944 5384.6206 4862.431 5351.2026 4858.908 5332.7935 C 4856.785 5321.6987 4859.495 5316.0093 4870.2627 5308.954 C 4878.214 5303.7446 4886.1816 5291.558 4888.4614 5281.119 C 4902.9326 5214.8613 4967.1133 5052.0303 5006.661 4981.2383 C 5062.0776 4882.0425 5105.9097 4819.2397 5105.9097 4839.0347 C 5105.9097 4840.8984 5094.2373 4864.3716 5079.9697 4891.197 C 5065.2915 4918.7954 5053.128 4949.8496 5051.9517 4962.7275 C 5048.459 5000.964 5042.9697 5027.6846 5037.9727 5030.773 C 5035.357 5032.39 5023.746 5058.484 5012.1694 5088.7607 C 5000.594 5119.037 4987.8804 5147.6255 4983.917 5152.29 C 4979.9536 5156.955 4972.9175 5176.0386 4968.2803 5194.698 C 4963.643 5213.358 4955.8486 5242.619 4950.958 5259.7236 C 4938.6543 5302.7573 4939.38 5314.264 4954.6553 5318.358 C 4961.6523 5320.233 4968.8506 5321.802 4970.6514 5321.8447 C 4972.452 5321.887 4979.7925 5308.5635 4986.9634 5292.2363 C 5024.634 5206.465 5071.9175 5117.4434 5081.5015 5114.2485 C 5089.984 5111.4214 5083.815 5139.1626 5074.1846 5147.156 C 5069.864 5150.7407 5066.3286 5157.5215 5066.3286 5162.2236 C 5066.3286 5166.925 5057.476 5197.783 5046.656 5230.7974 C 5003.9917 5360.971 4991.1826 5427.5713 5006.3843 5440.1875 C 5017.0923 5449.0747 5018.046 5464.915 5008.768 5479.7725 C 5003.2803 5488.559 5004.993 5496.5547 5018.415 5524.8174 C 5034.2856 5558.233 5035.086 5558.9487 5047.506 5550.811 C 5062.051 5541.281 5077.6377 5539.79 5077.6377 5547.9297 C 5077.6377 5550.9478 5071.2764 5567.323 5063.502 5584.321 C 5046.762 5620.9175 5046.147 5631.434 5059.1504 5658.702 C 5068.5645 5678.4434 5068.526 5679.52 5058.138 5687.116 C 5051.0146 5692.324 5047.204 5702.209 5046.9395 5716.1626 C 5046.478 5740.487 5031.4937 5748.469 5021.466 5729.7324 z M 4955.2744 5408.1514 C 4956.812 5402.709 4959.8154 5387.064 4961.9487 5373.3853 L 4965.828 5348.5137 L 4947.8667 5361.303 C 4936.7075 5369.2495 4931.113 5377.237 4933.0923 5382.3955 C 4934.844 5386.9624 4936.2783 5396.852 4936.2783 5404.373 C 4936.2783 5420.257 4951.026 5423.19 4955.2744 5408.1514 z M 5155.11 5651.9565 C 5152.9287 5649.7754 5151.145 5638.6323 5151.145 5627.1924 C 5151.145 5605.3 5164.433 5587.6777 5180.9414 5587.6777 C 5195.653 5587.6777 5196.6 5595.524 5185.444 5624.963 C 5175.5815 5650.988 5164.2363 5661.083 5155.11 5651.9565 z M 7793.139 5139.568 C 7800.9233 5129.4604 7812.064 5120.302 7817.895 5119.215 C 7825.8843 5117.7266 7823.696 5122.254 7809.0103 5137.592 C 7784.727 5162.9556 7774.107 5164.2773 7793.139 5139.568 z M 7836.9785 5102.072 C 7836.9785 5094.8706 7889.5024 5044.8633 7897.071 5044.86 C 7900.5767 5044.8584 7906.664 5040.9785 7910.5986 5036.239 C 7914.5317 5031.4985 7918.871 5028.74 7920.239 5030.109 C 7922.5547 5032.4243 7897.7734 5063.2456 7885.04 5073.887 C 7846.3867 5106.19 7836.9785 5111.7075 7836.9785 5102.072 z M 7935.9604 5010.8955 C 7941.607 5004.657 7947.453 5000.779 7948.9517 5002.278 C 7952.7515 5006.077 7938.648 5022.2393 7931.534 5022.2393 C 7928.3223 5022.2393 7930.315 5017.135 7935.9604 5010.8955 z M 7972.683 4980.0957 C 7972.683 4977.216 8037.9043 4922.406 8077.289 4892.1885 C 8091.476 4881.3037 8120.1797 4858.2217 8141.0757 4840.895 C 8161.9717 4823.568 8186.7017 4804.5605 8196.031 4798.656 C 8219.064 4784.078 8302.47 4720.9126 8318.65 4705.793 C 8325.848 4699.067 8346.769 4682.912 8365.142 4669.893 C 8383.514 4656.8745 8404.239 4640.88 8411.198 4634.35 C 8443.859 4603.698 8504.195 4576.0547 8504.195 4591.7417 C 8504.195 4594.432 8483.203 4609.6265 8457.547 4625.508 C 8431.89 4641.3896 8399.448 4665.2007 8385.453 4678.421 C 8352.182 4709.853 8281.709 4764.232 8216.732 4808.6133 C 8206.349 4815.7056 8189.473 4828.506 8179.233 4837.0586 C 8168.991 4845.6104 8158.89 4852.608 8156.786 4852.608 C 8152.6816 4852.608 8127.58 4871.615 8068.8643 4919.182 C 8048.618 4935.584 8029.066 4951.407 8025.4155 4954.3447 C 8003.946 4971.6157 7972.683 4986.883 7972.683 4980.0957 z M 7042.4097 4367.8447 C 7044.5874 4356.2373 7051.232 4336.676 7057.1753 4324.3745 C 7063.119 4312.0728 7067.9814 4299.064 7067.9814 4295.4653 C 7067.9814 4291.866 7073.071 4284.3164 7079.2905 4278.6875 C 7085.5103 4273.0586 7090.5986 4263.836 7090.5986 4258.193 C 7090.5986 4243.4673 7138.685 4164.186 7194.7734 4086.4385 C 7205.991 4070.8892 7233.806 4029.864 7256.585 3995.272 C 7337.76 3871.9985 7408.8076 3781.8115 7393.6714 3821.255 C 7388.5996 3834.4707 7290.6606 3973.002 7280.3237 3981.581 C 7275.492 3985.5908 7271.5396 3991.2073 7271.5396 3994.0625 C 7271.5396 4000.039 7250.853 4029.8289 7235.9736 4045.281 C 7230.4067 4051.0615 7223.3716 4061.4146 7220.34 4068.2876 C 7217.3076 4075.161 7210.413 4087.4373 7205.0166 4095.5684 C 7199.62 4103.6997 7187.8022 4122.7837 7178.754 4137.9766 C 7169.7065 4153.1694 7155.076 4176.8506 7146.241 4190.6006 C 7137.4077 4204.3506 7130.1797 4217.979 7130.1797 4220.886 C 7130.1797 4223.7925 7122.546 4235.8086 7113.217 4247.5884 C 7103.8867 4259.368 7096.2534 4271.924 7096.2534 4275.4897 C 7096.2534 4279.055 7091.1694 4288.867 7084.9565 4297.2935 C 7078.2407 4306.3994 7072.652 4324.8193 7071.1763 4342.704 C 7068.568 4374.349 7060.8936 4388.948 7046.87 4388.948 C 7040.211 4388.948 7039.2783 4384.5366 7042.4097 4367.8447 z M 7509.0234 4296.086 C 7509.0234 4289.236 7522.592 4264.552 7526.357 4264.552 C 7528.672 4264.552 7537.084 4253.43 7545.0503 4239.837 C 7553.0166 4226.2437 7567.1626 4206.5244 7576.4873 4196.015 C 7585.8115 4185.507 7627.053 4138.7417 7668.1353 4092.0925 C 7745.7695 4003.9395 7846.6646 3902.6711 7856.8574 3902.6711 C 7860.0913 3902.6711 7867.3003 3897.3403 7872.88 3890.8247 C 7878.4585 3884.3093 7884.498 3880.4534 7886.3003 3882.256 C 7891.6147 3887.5706 7762.4126 4021.4133 7751.967 4021.4133 C 7748.9644 4021.4133 7746.4897 4024.5935 7746.4697 4028.481 C 7746.4487 4032.3684 7724.651 4058.4492 7698.0303 4086.4385 C 7671.4097 4114.4277 7630.079 4161.4883 7606.184 4191.018 C 7582.2905 4220.5474 7558.2876 4249.173 7552.845 4254.63 C 7547.403 4260.0864 7542.95 4266.6177 7542.95 4269.1426 C 7542.95 4271.668 7535.3164 4279.3774 7525.9863 4286.2754 C 7516.657 4293.173 7509.0234 4297.5874 7509.0234 4296.086 z M 10188.666 4166.365 C 10162.195 4140.7837 10115.106 4085.1277 10102.205 4064.1748 C 10096.341 4054.6506 10075.7705 4029.0466 10056.494 4007.2773 C 10037.218 3985.508 10011.757 3951.794 9999.915 3932.3567 C 9988.072 3912.92 9976.545 3897.0166 9974.3 3897.0166 C 9972.054 3897.0166 9965.701 3885.1914 9960.182 3870.7383 C 9951.2 3847.2207 9950.546 3831.3313 9953.95 3719.4834 C 9956.042 3650.7468 9960.122 3575.4236 9963.017 3552.0989 C 9970.768 3489.6428 9973.32 3422.0483 9967.927 3422.0483 C 9965.336 3422.0483 9956.532 3435.4067 9948.362 3451.7341 C 9940.192 3468.061 9929.039 3486.5083 9923.578 3492.7283 C 9918.117 3498.9478 9909.194 3515.9985 9903.749 3530.6184 C 9898.305 3545.238 9889.059 3561.5356 9883.203 3566.8347 C 9877.347 3572.134 9872.557 3582.3877 9872.557 3589.6213 C 9872.557 3598.9524 9868.428 3603.8096 9858.347 3606.3398 C 9835.436 3612.09 9825.489 3599.4883 9829.551 3569.8523 C 9831.443 3556.0505 9835.385 3541.873 9838.3125 3538.3462 C 9841.239 3534.8196 9860.361 3497.668 9880.806 3455.787 C 9901.249 3413.9065 9922.019 3372.007 9926.958 3362.6775 C 9974.94 3272.0554 9993.066 3231.766 10002.853 3193.969 C 10021.853 3120.606 10033.05 3091.4353 10042.919 3089.5928 C 10049.539 3088.3572 10053.208 3093.6108 10055.955 3108.2556 C 10061.805 3139.4329 10060.507 3255.377 10053.695 3310.1921 C 10050.349 3337.1218 10048.08 3361.22 10048.653 3363.7434 C 10049.228 3366.2668 10048.133 3374.693 10046.22 3382.4675 C 10044.308 3390.2422 10041.293 3433.4988 10039.5205 3478.5925 C 10036.344 3559.4285 10033.614 3581.5261 10016.472 3665.1868 C 10008.546 3703.8638 10002.011 3746.9404 9994.445 3810.374 C 9991.78 3832.7156 9992.512 3834.1868 10007.992 3837.5862 C 10020.822 3840.4045 10029.503 3849.9575 10048.187 3881.8208 C 10061.293 3904.1733 10077.382 3928.3804 10083.938 3935.6147 L 10095.858 3948.7683 L 10098.957 3935.6445 C 10100.66 3928.4265 10105.971 3921.7666 10110.758 3920.8445 C 10117.246 3919.595 10123.426 3932.3809 10135.044 3971.0935 C 10149.094 4017.9111 10170.992 4067.8447 10205.369 4131.4556 C 10217.849 4154.549 10221.079 4176.84 10212.697 4182.021 C 10210.069 4183.6445 10199.256 4176.5996 10188.666 4166.365 z M 9623.764 3693.7925 C 9623.764 3690.4993 9626.308 3687.8044 9629.418 3687.8044 C 9632.527 3687.8044 9635.072 3688.9265 9635.072 3690.2979 C 9635.072 3691.6692 9632.527 3694.3643 9629.418 3696.286 C 9626.308 3698.208 9623.764 3697.086 9623.764 3693.7925 z M 6363.1177 3424.5876 C 6361.267 3419.7644 6364.7407 3410.223 6370.837 3403.3838 C 6376.9336 3396.545 6388.7876 3379.4993 6397.1787 3365.5044 C 6441.89 3290.935 6546.779 3169.2837 6670.1934 3048.859 C 6770.842 2950.6484 6825.4155 2904.8633 6837.162 2908.7786 C 6841.5522 2910.242 6837.93 2916.3208 6827.5776 2924.8645 C 6818.4253 2932.418 6799.9526 2949.4126 6786.5264 2962.6294 C 6773.1025 2975.8467 6760.328 2986.7039 6758.1406 2986.7566 C 6753.151 2986.8767 6710.373 3028.041 6681.182 3060.8115 C 6669.0312 3074.452 6631.4946 3115.058 6597.7676 3151.0469 C 6564.0396 3187.0361 6526.9077 3229.1597 6515.253 3244.654 C 6503.5977 3260.149 6485.829 3282.865 6475.7676 3295.1343 C 6429.671 3351.3452 6411.71 3379.7908 6414.6846 3391.873 C 6416.8765 3400.7766 6412.9663 3408.086 6400.315 3418.7314 C 6380.5425 3435.3691 6368.012 3437.3418 6363.1177 3424.5876 z M 7092.0273 3322.895 C 7078.301 3313.2805 7065.5205 3283.948 7069.9873 3272.3086 C 7078.1406 3251.0618 7105.5415 3272.103 7113.045 3305.3738 C 7118.2417 3328.4133 7109.87 3335.3923 7092.0273 3322.895 z M 6210.44 3021.8835 C 6213.448 3005.9575 6231.438 2976.1628 6291.512 2887.614 C 6305.57 2866.8938 6411.1294 2767.3726 6430.404 2756.6682 C 6462.639 2738.7654 6453.7275 2756.9993 6409.1924 2800.066 C 6391.505 2817.1704 6369.014 2839.9307 6359.213 2850.6445 C 6349.4116 2861.3582 6330.5796 2880.8508 6317.3613 2893.9617 C 6304.145 2907.072 6293.3306 2920.8103 6293.3306 2924.4902 C 6293.3306 2928.1697 6281.8804 2946.2363 6267.8857 2964.638 C 6253.891 2983.0398 6242.4414 3000.1357 6242.4414 3002.6292 C 6242.4414 3005.1223 6234.4546 3014.6355 6224.6934 3023.7703 L 6206.947 3040.3774 L 6210.44 3021.8835 z M 2986.5754 2777.0952 C 2987.936 2773.0134 2992.389 2768.5605 2996.4707 2767.2 C 3000.7114 2765.7864 3002.8318 2767.9067 3001.418 2772.1475 C 3000.0576 2776.2292 2995.6047 2780.6821 2991.523 2782.0427 C 2987.2822 2783.4563 2985.1616 2781.336 2986.5754 2777.0952 z M 1553.0361 2509.1912 C 1551.315 2504.7058 1551.3158 2492.3513 1553.0385 2481.7368 C 1555.7854 2464.8083 1553.9468 2460.8547 1538.07 2449.5493 C 1522.4521 2438.4282 1520.4329 2434.2449 1523.3472 2419.0464 C 1525.2052 2409.3584 1527.688 2388.7095 1528.8647 2373.16 C 1530.0417 2357.6104 1535.2826 2323.26 1540.5112 2296.8257 C 1556.4156 2216.4197 1557.2583 2206.8057 1548.6187 2204.298 C 1544.3291 2203.0532 1529.7911 2198.712 1516.312 2194.6511 C 1497.2373 2188.9045 1489.4197 2188.7568 1481.0486 2193.9844 C 1465.9609 2203.407 1462.7208 2202.4067 1466.1274 2189.3792 C 1467.919 2182.5286 1465.6046 2176.1074 1460.2673 2173.1206 C 1445.783 2165.0146 1455.2977 2123.4841 1490.5737 2040.8373 C 1530.3436 1947.6619 1629.0808 1748.6721 1664.2648 1690.7887 C 1678.7825 1666.9044 1690.6613 1646.0695 1690.6613 1644.4889 C 1690.6613 1642.9083 1698.2946 1633.2576 1707.6241 1623.0427 C 1716.954 1612.828 1724.5874 1601.5325 1724.5874 1597.9414 C 1724.5874 1594.3505 1728.6716 1588.0227 1733.6635 1583.8798 C 1738.6553 1579.7369 1752.3936 1562.2501 1764.1929 1545.0204 C 1798.5115 1494.9065 1887.7395 1397.7786 1899.459 1397.7786 C 1914.9989 1397.7786 1917.7235 1412.089 1905.2115 1427.9951 C 1899.1656 1435.6814 1894.2186 1446.9824 1894.2186 1453.1083 C 1894.2186 1459.2344 1890.455 1467.3702 1885.8547 1471.1882 C 1877.3792 1478.222 1860.2925 1508.885 1860.2925 1517.0605 C 1860.2925 1521.0958 1821.2429 1607.9867 1809.3698 1630.3704 C 1806.6731 1635.4543 1805.7935 1644.6874 1807.4149 1650.8883 C 1809.3901 1658.4407 1804.7781 1667.8761 1793.4443 1679.4703 C 1784.1388 1688.9897 1774.8215 1704.5361 1772.7389 1714.018 C 1770.6561 1723.4998 1766.6038 1732.7091 1763.733 1734.4833 C 1760.8624 1736.2574 1758.5139 1743.3215 1758.5139 1750.1814 C 1758.5139 1757.0413 1753.4246 1772.1487 1747.2048 1783.7535 C 1740.9854 1795.3585 1735.8962 1810.0409 1735.8962 1816.3816 C 1735.8962 1822.722 1732.0347 1833.8027 1727.3156 1841.0054 C 1722.5962 1848.2081 1708.8604 1880.5607 1696.7919 1912.9 C 1666.7976 1993.273 1640.6968 2062.4033 1627.8732 2095.4355 C 1621.9778 2110.6223 1617.1538 2128.192 1617.1538 2134.479 C 1617.1538 2145.552 1617.5082 2145.5894 1628.4628 2135.6758 C 1634.6826 2130.0469 1639.7715 2121.5322 1639.7715 2116.7544 C 1639.7715 2111.9766 1652.4938 2082.0823 1668.0436 2050.3223 C 1683.5931 2018.5627 1696.3153 1989.0248 1696.3153 1984.6826 C 1696.3153 1980.3403 1698.5092 1974.3704 1701.1901 1971.4159 C 1705.429 1966.7448 1722.3572 1935.3356 1792.4615 1802.0671 C 1833.1987 1724.6259 1937.1478 1578.7189 1951.5825 1578.7189 C 1957.6713 1578.7189 1919.0137 1639.6942 1901.8027 1657.2377 C 1894.5216 1664.659 1888.5646 1672.9973 1888.5646 1675.7671 C 1888.5646 1678.5369 1874.57 1704.017 1857.4655 1732.3895 C 1840.361 1760.7622 1826.3663 1787.016 1826.3663 1790.7317 C 1826.3663 1794.4471 1821.4669 1801.921 1815.4789 1807.3402 C 1804.0802 1817.6559 1775.4769 1871.9448 1775.4769 1883.2638 C 1775.4769 1886.873 1766.4895 1902.6123 1755.505 1918.24 C 1744.5209 1933.8677 1733.9933 1954.8336 1732.1113 1964.8308 C 1730.2294 1974.8279 1725.5902 1986.8241 1721.8019 1991.4889 C 1718.0135 1996.1539 1709.0969 2012.693 1701.9869 2028.2426 C 1694.8768 2043.7921 1680.6428 2074.3257 1670.3552 2096.0952 C 1660.0677 2117.8645 1649.8873 2143.3093 1647.7318 2152.6392 C 1645.5765 2161.9688 1638.0956 2180.0032 1631.108 2192.7156 C 1613.7268 2224.3357 1554.9559 2381.4336 1554.9559 2396.2742 C 1554.9559 2400.2466 1560.491 2405.254 1567.2561 2407.4011 C 1576.8833 2410.4565 1582.9935 2407.1606 1595.3757 2392.2324 C 1604.0767 2381.7427 1611.2638 2367.5852 1611.3473 2360.7712 C 1611.4312 2353.9575 1614.0442 2346.81 1617.1538 2344.8882 C 1620.2638 2342.966 1622.8086 2338.1055 1622.8086 2334.0864 C 1622.8086 2330.0679 1636.4581 2301.5925 1653.1415 2270.8086 C 1682.7473 2216.1797 1763.5294 2060.9138 1790.4934 2006.8145 C 1797.9174 1991.9191 1807.7539 1978.2885 1812.3519 1976.5239 C 1816.9501 1974.7595 1820.7174 1970.4076 1820.7239 1966.8528 C 1820.74 1958.3579 1854.6086 1894.152 1862.9084 1886.8829 C 1874.89 1876.3892 1923.4462 1802.1301 1933.3082 1779.217 C 1939.4637 1764.9169 1956.4174 1749.9797 1956.4174 1758.8569 C 1956.4174 1762.2875 1946.8755 1779.4501 1935.2133 1796.9962 C 1913.2047 1830.1089 1875.4474 1895.2394 1866.5298 1915.4735 C 1863.7112 1921.8687 1855.082 1934.6156 1847.3542 1943.7999 C 1839.626 1952.9841 1830.5917 1970.3169 1827.2786 1982.317 C 1823.965 1994.317 1817.2472 2008.563 1812.3496 2013.9746 C 1807.4523 2019.3864 1793.3328 2043.8939 1780.9728 2068.436 C 1768.613 2092.9785 1753.6045 2120.6917 1747.6207 2130.0212 C 1741.637 2139.351 1733.6848 2155.8901 1729.9493 2166.775 C 1726.2137 2177.6594 1720.1398 2190.382 1716.4518 2195.0469 C 1712.7635 2199.712 1705.1927 2214.9785 1699.6277 2228.9731 C 1694.0621 2242.9678 1687.3262 2258.2346 1684.6586 2262.8994 C 1681.9908 2267.5645 1673.5059 2282.2268 1665.8027 2295.4827 C 1658.1 2308.7385 1650.0024 2325.2407 1647.808 2332.154 C 1645.6138 2339.0676 1636.6553 2353.6665 1627.9003 2364.5964 C 1606.7759 2390.9675 1604.4692 2421.4912 1622.1757 2440.3394 C 1641.2921 2460.6875 1636.1705 2474.5332 1608.6986 2476.774 C 1584.4508 2478.7515 1577.7955 2484.7231 1577.6599 2504.6243 C 1577.5608 2519.1714 1558.2407 2522.7546 1553.0361 2509.1912 z M 1608.6727 2200.7012 C 1610.5946 2197.5913 1608.2001 2195.0469 1603.3519 2195.0469 C 1598.5034 2195.0469 1594.5363 2197.5913 1594.5363 2200.7012 C 1594.5363 2203.8113 1596.9307 2206.3555 1599.8573 2206.3555 C 1602.7836 2206.3555 1606.7505 2203.8113 1608.6727 2200.7012 z M 1603.7758 2062.0112 C 1615.3401 2034.439 1619.0822 2019.761 1614.5472 2019.761 C 1605.2373 2019.761 1592.992 2034.162 1575.5972 2065.5674 C 1564.7452 2085.16 1562.7913 2093.1873 1567.684 2098.08 C 1579.9379 2110.3337 1586.0841 2104.1917 1603.7758 2062.0112 z M 1549.8082 2060.5981 C 1567.376 2042.1315 1574.2417 2031.033 1568.0118 2031.1716 C 1565.4958 2031.2277 1555.0242 2041.4055 1544.7413 2053.789 C 1523.6555 2079.1829 1527.3744 2084.1804 1549.8082 2060.5981 z M 1609.5494 1995.7299 C 1640.0801 1964.2201 1654.017 1935.6039 1633.4795 1946.5951 C 1627.5194 1949.7848 1616.62 1961.8269 1609.2579 1973.3553 C 1601.8959 1984.8838 1590.4829 2000.4305 1583.8955 2007.9037 C 1570.8156 2022.743 1569.6647 2025.4153 1576.3528 2025.4153 C 1578.7914 2025.4153 1593.7301 2012.0568 1609.5494 1995.7299 z M 1577.5736 1956.8951 C 1577.5736 1953.7853 1575.0288 1952.8134 1571.919 1954.7355 C 1568.8092 1956.6576 1566.2645 1960.7745 1566.2645 1963.8844 C 1566.2645 1966.9943 1568.8092 1967.9663 1571.919 1966.0443 C 1575.0288 1964.1222 1577.5736 1960.0052 1577.5736 1956.8951 z M 1171.0974 2299.7869 C 1141.904 2285.3252 1116.1099 2267.7437 1103.9935 2254.0479 C 1053.7179 2197.2185 1056.79 2199.5515 1037.1 2203.2454 C 1022.1769 2206.045 1015.92 2203.9724 1004.34235 2192.3948 C 994.83777 2182.8901 983.77313 2178.0757 971.3975 2178.06 C 961.1489 2178.0469 940.24634 2171.6858 924.9471 2163.924 C 909.648 2156.1624 888.8219 2149.8118 878.6664 2149.8118 C 868.51135 2149.8118 853.8731 2147.4053 846.1364 2144.4639 C 829.42957 2138.1118 816.9034 2149.1055 821.3732 2166.1978 C 825.0573 2180.2864 815.0079 2235.3057 806.97675 2245.0132 C 800.37195 2252.997 792.9319 2252.3943 729.4157 2238.7292 C 685.696 2229.3232 639.6193 2209.8496 636.7756 2199.5762 C 620.94507 2142.381 613.1788 2121.0322 601.80774 2103.4536 C 594.3674 2091.951 588.4063 2075.4119 588.56085 2066.7 C 589.3395 2022.8164 588.41266 2006.35 584.69 1997.9105 C 570.3202 1965.3336 573.66187 1786.2103 588.9942 1767.197 C 591.9208 1763.5682 595.2365 1747.0292 596.3626 1730.4436 C 597.4887 1713.8582 601.4294 1691.9868 605.11957 1681.8407 C 608.80994 1671.6945 610.23553 1659.2402 608.28766 1654.1646 C 606.34 1649.0889 608.7501 1640.5122 613.6433 1635.1052 C 618.5363 1629.6984 623.216 1616.7079 624.04224 1606.2374 C 624.8686 1595.7672 630.15784 1571.9337 635.79614 1553.2742 C 641.43463 1534.6147 650.8109 1503.549 656.63257 1484.2391 C 662.45416 1464.9294 667.2175 1443.0046 667.2175 1435.5173 C 667.2175 1423.0033 683.7431 1374.5922 695.9986 1351.2065 C 698.8283 1345.8065 701.1437 1335.5012 701.1437 1328.3064 C 701.1437 1321.1115 703.42017 1312.8073 706.20197 1309.8529 C 708.9844 1306.8984 717.6137 1286.6699 725.3793 1264.9005 C 733.14453 1243.1312 746.135 1212.8546 754.2472 1197.6194 C 762.359 1182.384 768.9961 1166.0868 768.9961 1161.4031 C 768.9961 1146.5336 749.18304 1169.0988 716.8565 1220.7848 C 700.43964 1247.033 674.9214 1287.4138 660.1494 1310.5197 C 645.3772 1333.6257 633.291 1354.8827 633.291 1357.7576 C 633.291 1360.6324 627.27155 1370.1771 619.914 1378.9679 C 612.55615 1387.7589 599.5072 1408.8702 590.9154 1425.8824 C 582.32385 1442.8945 567.6625 1465.9038 558.33484 1477.0142 C 526.98096 1514.3601 475.87003 1613.221 470.839 1646.2521 C 469.06442 1657.9042 462.00586 1671.1313 454.05646 1677.7023 C 444.6672 1685.4634 439.31546 1697.0641 437.1009 1714.4558 C 435.2893 1728.6858 425.3788 1753.786 414.57983 1771.4949 C 393.9471 1805.3301 361.8804 1879.7017 361.8804 1893.7206 C 361.8804 1898.3916 355.75797 1909.49 348.27475 1918.3832 C 340.79153 1927.2764 332.8572 1945.455 330.6429 1958.7802 C 328.4286 1972.105 322.98718 1990.0988 318.55093 1998.7656 C 311.24472 2013.0392 308.51077 2014.1633 289.53406 2010.6968 C 256.11957 2004.5925 243.1698 1998.147 242.70467 1987.3882 C 242.46626 1981.8689 241.8302 1966.0278 241.29126 1952.186 C 240.49434 1931.7253 238.06837 1926.4384 228.31743 1923.9142 C 211.33249 1919.517 184.31801 1885.2499 184.01929 1867.7227 C 183.78566 1854.029 181.91956 1852.9565 158.3227 1852.9565 L 132.87798 1852.9565 L 134.04135 1827.99 C 134.70995 1813.6366 142.45166 1788.3983 152.25262 1768.619 C 174.10324 1724.5231 214.86653 1626.4966 214.86653 1618.0471 C 214.86653 1614.4812 219.43907 1604.8098 225.02838 1596.5548 C 230.61717 1588.3 244.90178 1558.6459 256.77124 1530.6566 C 268.641 1502.6674 283.1518 1475.2152 289.0176 1469.6516 C 294.88315 1464.0881 299.68243 1457.0908 299.68243 1454.102 C 299.68243 1445.2506 322.367 1447.9185 325.92435 1457.1882 C 327.7227 1461.8744 321.9979 1482.6398 313.2029 1503.3333 C 297.91528 1539.3041 297.6729 1541.2289 307.68658 1547.1162 C 313.4471 1550.503 325.5039 1559.2684 334.47964 1566.5946 C 348.50967 1578.0468 352.1014 1578.8398 360.08627 1572.249 C 367.35095 1566.2529 369.892 1566.1226 371.7528 1571.6509 C 373.06143 1575.5383 380.28085 1578.7189 387.79633 1578.7189 C 397.69177 1578.7189 401.46127 1581.8385 401.46127 1590.0277 C 401.46127 1608.9296 411.44717 1602.8444 431.6185 1571.6509 C 442.1764 1555.3239 457.52145 1535.7968 465.71878 1528.2573 C 473.9158 1520.718 480.62274 1512.4235 480.62274 1509.8252 C 480.62274 1505.7524 522.2877 1439.2102 555.14685 1390.8041 C 560.9174 1382.3032 574.485 1356.8585 585.29694 1334.2603 C 609.3285 1284.0323 630.7081 1246.0275 641.87305 1233.6902 C 646.48267 1228.5968 650.2543 1220.977 650.2543 1216.7574 C 650.2543 1212.538 655.07526 1203.8325 660.9672 1197.4124 C 666.85974 1190.992 676.4644 1176.8335 682.31067 1165.9487 C 696.56934 1139.4031 710.92456 1117.824 736.8524 1083.9602 C 748.7579 1068.4106 768.5193 1042.4044 780.7666 1026.1687 C 805.6647 993.16187 838.8148 968.04535 857.48065 968.04535 C 864.2744 968.04535 870.7389 965.32623 871.84674 962.0028 C 872.9545 958.67957 886.42664 955.49896 901.78436 954.9349 C 926.8558 954.01404 930.456 955.44 937.0335 968.89575 C 946.9776 989.2378 941.8928 999.141 914.1142 1013.5345 C 878.53015 1031.9727 854.6282 1062.1184 829.1345 1120.7136 C 820.33954 1140.9281 808.2997 1166.877 802.37885 1178.3778 C 796.45825 1189.8787 791.6137 1202.5281 791.6137 1206.4878 C 791.6137 1219.0172 757.2084 1326.1721 745.90796 1348.837 C 739.9472 1360.7931 735.0702 1377.696 735.0702 1386.3992 C 735.0702 1395.2487 731.33185 1403.6576 726.58844 1405.4777 C 721.89154 1407.28 718.0741 1415.7502 718.0339 1424.4595 C 717.99365 1433.1093 712.90466 1456.3162 706.7251 1476.03 C 700.5452 1495.7441 695.4893 1521.5135 695.4893 1533.2953 C 695.4893 1545.5894 691.81714 1557.7642 686.871 1561.8691 C 682.131 1565.803 679.4624 1570.2311 680.94037 1571.7092 C 682.4186 1573.1875 678.6647 1587.4556 672.5983 1603.4163 C 666.5322 1619.3768 661.5673 1640.7947 661.566 1651.0112 C 661.56415 1661.2278 657.91345 1675.2224 653.4528 1682.1104 C 645.4693 1694.4387 633.27435 1786.1232 633.73737 1830.339 C 633.8673 1842.7787 631.2757 1861.8455 627.9779 1872.7096 C 620.6209 1896.9475 620.18567 1927.513 627.1363 1931.8087 C 630.16364 1933.6796 629.7255 1941.7887 626.075 1951.4598 C 621.3597 1963.9525 621.70416 1973.838 627.5022 1992.4296 C 645.3629 2049.7007 690.49475 2107.3096 705.63763 2092.1665 C 709.55743 2088.2468 709.81537 2081.414 706.3843 2072.3894 C 703.2508 2064.1477 703.1924 2054.7695 706.2393 2049.0762 C 709.04254 2043.8375 713.16504 2027.3549 715.4002 2012.448 C 720.3389 1979.5109 731.52527 1979.8262 733.9737 2012.9716 C 735.2429 2030.1562 739.5916 2039.46 750.2855 2047.872 C 774.3415 2066.7942 785.9593 2060.4614 785.9593 2028.4263 C 785.9593 2021.2615 789.82434 2008.1112 794.5482 1999.2032 C 800.2328 1988.4836 801.96606 1975.7756 799.67456 1961.6191 C 796.6866 1943.163 798.22217 1938.6495 810.8759 1928.696 C 818.9412 1922.3519 825.5402 1912.407 825.5402 1906.5964 C 825.5402 1900.7861 828.46356 1894.2252 832.03625 1892.0171 C 840.55237 1886.7539 833.9793 1938.6553 822.0241 1971.0729 C 809.1064 2006.1017 801.71606 2037.6104 801.9946 2056.4705 C 802.2815 2075.9282 820.08264 2093.2678 839.77106 2093.2678 C 850.1501 2093.2678 854.5332 2088.0315 861.6595 2067.1172 C 866.56036 2052.7341 869.1964 2038.7443 867.51794 2036.028 C 865.8391 2033.3119 868.4296 2025.43 873.27496 2018.5127 C 878.12006 2011.5955 882.084 2000.2828 882.084 1993.3733 C 882.084 1986.464 888.3647 1973.6716 896.04126 1964.946 L 909.99866 1949.0812 L 910.1772 1967.6831 C 910.2754 1977.9142 905.59064 1995.7256 899.7664 2007.2638 C 893.94214 2018.8021 887.3982 2045.2345 885.2239 2066.0022 L 881.27124 2103.7617 L 907.27155 2107.661 C 930.398 2111.129 934.66223 2110.0103 945.84546 2097.5408 C 952.7606 2089.83 961.1444 2078.8684 964.4763 2073.1814 C 967.8085 2067.4946 973.8928 2061.7227 977.9971 2060.3547 C 983.6879 2058.4575 984.3693 2061.7327 980.86676 2074.1538 C 978.34106 2083.1116 976.07324 2098.0337 975.82776 2107.314 C 975.42004 2122.717 977.4891 2124.6375 999.5707 2129.3547 C 1020.67334 2133.8628 1025.4106 2132.9722 1036.6888 2122.3767 C 1053.8695 2106.2363 1057.7211 2107.0613 1053.92 2126.0674 C 1051.3113 2139.1108 1053.2896 2143.0593 1065.1381 2148.458 C 1077.9551 2154.2976 1080.8063 2153.3416 1091.2839 2139.6897 C 1097.7522 2131.2622 1120.1207 2106.556 1140.9918 2084.7864 C 1161.8629 2063.017 1183.4087 2037.5721 1188.8707 2028.2426 C 1194.3334 2018.9127 1211.4329 1992.1958 1226.8691 1968.8715 C 1242.3058 1945.5471 1257.2913 1921.2701 1260.1699 1914.9225 C 1263.0488 1908.5747 1269.2345 1900.2021 1273.9163 1896.3167 C 1278.598 1892.431 1289.5453 1874.7245 1298.2437 1856.9684 C 1306.9415 1839.2123 1318.5912 1819.4872 1324.1307 1813.1346 C 1329.6707 1806.782 1343.3718 1783.8817 1354.5774 1762.245 C 1386.8019 1700.0238 1398.8539 1678.7437 1417.5967 1650.972 C 1427.2318 1636.6959 1436.8058 1619.6876 1438.8724 1613.1759 C 1443.0386 1600.0496 1458.8312 1596.8447 1458.8312 1609.1256 C 1458.8312 1613.4098 1455.2882 1619.8552 1450.9583 1623.4491 C 1446.6278 1627.0428 1439.8223 1638.1685 1435.835 1648.1726 C 1431.8472 1658.1766 1423.3707 1673.9155 1416.9979 1683.1477 C 1410.6249 1692.38 1396.7684 1716.5526 1386.2052 1736.8644 C 1375.6422 1757.1763 1362.217 1780.5492 1356.3716 1788.8041 C 1350.5261 1797.0588 1345.7438 1807.4912 1345.7438 1811.9868 C 1345.7438 1816.4824 1338.6963 1830.0842 1330.0831 1842.2131 C 1321.4701 1854.3417 1311.2864 1871.3949 1307.4528 1880.1086 C 1303.6194 1888.8226 1290.792 1910.5422 1278.9474 1928.3746 C 1267.103 1946.207 1255.672 1964.5221 1253.5453 1969.0751 C 1251.4185 1973.628 1236.971 1992.62 1221.4393 2011.2794 C 1205.9081 2029.9388 1186.7242 2057.379 1178.8086 2072.257 C 1170.8934 2087.1353 1160.6127 2103.6743 1155.9629 2109.0107 C 1151.3131 2114.347 1137.358 2131.0085 1124.9512 2146.037 L 1102.3932 2173.3618 L 1120.8761 2196.7207 C 1157.9309 2243.552 1173.4752 2255.5725 1202.4366 2259.791 C 1217.5024 2261.9854 1235.4642 2267.3992 1242.352 2271.8218 C 1258.7634 2282.359 1262.3887 2282.068 1293.7507 2267.6997 C 1317.7379 2256.71 1333.7582 2251.5 1372.6016 2242.0566 C 1396.5684 2236.23 1381.9044 2260.5933 1347.5549 2283.6707 C 1340.7762 2288.2246 1324.0414 2292.5825 1310.3661 2293.3545 C 1293.6707 2294.2969 1278.9674 2299.7422 1265.6132 2309.928 C 1254.6742 2318.2712 1239.6033 2324.6882 1232.122 2324.188 C 1224.6407 2323.6877 1197.1797 2312.7073 1171.0974 2299.7869 z M 341.92422 1731.7081 C 347.34286 1721.2299 348.4438 1713.7764 344.8968 1711.5841 C 341.79825 1709.6691 339.26276 1708.9055 339.26276 1709.887 C 339.26276 1710.8685 336.89633 1719.9242 334.00336 1730.011 C 327.45837 1752.8318 330.6474 1753.5151 341.92422 1731.7081 z M 299.41757 1705.2238 C 305.7832 1690.8339 310.99097 1674.8608 310.99097 1669.7284 C 310.99097 1664.5958 314.95206 1654.7415 319.79312 1647.8297 C 324.6345 1640.9178 326.33655 1635.2627 323.57587 1635.2627 C 316.86526 1635.2627 302.38065 1665.6768 288.8398 1708.2 C 281.93417 1729.8857 281.7037 1731.3873 285.28168 1731.3873 C 286.69138 1731.3873 293.0525 1719.6138 299.41757 1705.2238 z M 376.05652 1663.469 C 387.41348 1644.7733 395.70685 1626.4818 394.48688 1622.8209 C 392.12943 1615.7488 350.57184 1680.3936 350.57184 1691.1326 C 350.57184 1702.7826 355.27774 1697.6741 376.05652 1663.469 z M 824.2479 1015.75793 C 822.3528 1013.86255 817.754 1018.2548 814.029 1025.5184 C 807.5541 1038.1439 807.7057 1038.2955 817.4749 1028.9646 C 823.0954 1023.59625 826.14343 1017.65326 824.2479 1015.75793 z M 723.76105 1923.9701 C 723.76105 1917.9338 726.1587 1911.5134 729.089 1909.7023 C 732.019 1907.8914 735.88904 1894.3827 737.6885 1879.6831 C 741.7022 1846.8993 761.9346 1753.6566 771.7075 1722.9058 C 775.66095 1710.4661 779.06085 1690.1102 779.26324 1677.6707 C 779.46564 1665.231 786.67365 1639.7863 795.2808 1621.1267 C 809.60406 1590.0751 811.10583 1588.5586 813.0029 1603.23 C 814.14246 1612.0463 810.80286 1629.8575 805.5816 1642.8107 C 796.62177 1665.0364 780.8944 1741.0115 768.7169 1820.8909 C 765.7163 1840.5737 760.8244 1861.2311 757.84625 1866.7961 C 754.86786 1872.3612 753.98096 1878.4645 755.8757 1880.359 C 757.7701 1882.2534 754.92584 1895.3104 749.5545 1909.3745 C 739.6903 1935.2032 723.76105 1944.2172 723.76105 1923.9701 z M 8854.233 1888.2965 C 8853.939 1887.519 8850.272 1832.1768 8846.085 1765.3135 C 8841.898 1698.4504 8834.586 1614.4828 8829.837 1578.7189 C 8822.519 1523.6127 8805.142 1374.5531 8802.811 1346.889 C 8800.871 1323.8717 8804.414 1306.545 8810.638 1308.6193 C 8819.452 1311.5576 8824.489 1330.2568 8837.699 1409.0873 C 8843.692 1444.8513 8852.867 1499.5575 8858.089 1530.6566 C 8875.168 1632.3926 8876.074 1643.0198 8876.992 1752.2053 C 8877.95 1865.9885 8875.474 1889.71 8862.636 1889.71 C 8858.308 1889.71 8854.526 1889.074 8854.233 1888.2965 z M 53.66253 1838.6506 C 51.546654 1831.9835 51.754353 1817.2081 54.12396 1805.8163 C 61.626484 1769.7543 56.470547 1758.5103 39.481655 1773.8848 C 19.566465 1791.9077 14.511337 1777.7625 24.761293 1732.696 C 36.10636 1682.8162 69.57271 1595.2936 72.28707 1608.4044 C 75.200935 1622.4764 88.96111 1620.6622 93.7297 1605.5773 C 99.73839 1586.5703 124.93889 1555.6152 138.64694 1550.4033 C 146.39606 1547.4572 155.20882 1534.0521 163.30452 1512.8972 C 175.4624 1481.1266 189.42314 1459.9768 198.2364 1459.9768 C 200.56554 1459.9768 197.62682 1472.7266 191.70569 1488.3093 C 180.05847 1518.9625 178.58316 1527.8776 185.18108 1527.7428 C 200.71106 1527.4257 209.46083 1507.6268 227.1244 1432.8337 C 239.53363 1380.2885 274.38324 1348.6636 293.92694 1372.2123 C 299.52475 1378.9572 298.57013 1384.1465 288.9869 1399.0706 C 282.4538 1409.2446 270.6579 1431.5635 262.77332 1448.668 C 230.27321 1519.1755 223.23265 1530.6714 213.54892 1529.0406 C 202.29062 1527.1445 180.87657 1564.8737 156.46954 1629.6083 C 147.67586 1652.9327 137.3542 1680.1772 133.53308 1690.1519 C 129.7117 1700.1266 122.27613 1713.0493 117.00933 1718.8691 C 111.16653 1725.3251 107.43299 1738.8376 107.43299 1753.5277 C 107.43299 1774.6748 105.516884 1778.3281 91.68447 1783.5492 C 77.25621 1788.9952 75.95208 1791.905 76.13464 1818.2454 C 76.289955 1840.6418 74.25372 1847.4141 66.92212 1848.8846 C 61.24125 1850.024 55.984776 1845.967 53.66253 1838.6506 z M 79.16121 1742.0287 C 79.16121 1738.9188 76.61698 1737.9468 73.507065 1739.8688 C 70.39689 1741.7909 67.85266 1745.908 67.85266 1749.0178 C 67.85266 1752.1278 70.39689 1753.0997 73.507065 1751.1776 C 76.61698 1749.2556 79.16121 1745.1385 79.16121 1742.0287 z M 112.9911 1658.8228 C 113.14853 1637.2831 100.5123 1647.7721 89.866516 1678.0178 C 74.315636 1722.1995 77.148 1732.2792 96.12444 1700.2882 C 105.34808 1684.7385 112.93819 1666.0791 112.9911 1658.8228 z M 226.17535 1498.8901 C 226.17535 1495.7802 223.63084 1494.8083 220.52095 1496.7303 C 217.41103 1498.6523 214.86653 1502.7694 214.86653 1505.8793 C 214.86653 1508.9891 217.41103 1509.961 220.52095 1508.0391 C 223.63084 1506.1171 226.17535 1502.0 226.17535 1498.8901 z M 9986.69 1682.5692 C 9983.719 1677.2585 9983.542 1664.64 9986.275 1652.8838 C 9994.324 1618.2585 9991.876 1572.8759 9977.681 1493.6112 C 9963.205 1412.7792 9946.114 1341.227 9929.129 1290.3452 C 9910.507 1234.5627 9861.247 1026.6678 9861.247 1003.859 C 9861.247 978.403 9868.754 968.1095 9884.342 972.186 C 9893.35 974.5417 9895.174 980.22797 9895.174 1005.95654 C 9895.174 1041.524 9923.185 1167.6461 9960.219 1298.8269 C 9974.267 1348.5854 9990.623 1412.1973 9996.567 1440.1864 C 10017.757 1539.9714 10026.459 1671.3467 10012.785 1685.0212 C 10003.333 1694.4731 9992.799 1693.4833 9986.69 1682.5692 z M 8796.964 1645.158 C 8779.604 1618.2693 8767.589 1573.1149 8747.084 1457.7014 C 8743.823 1439.3455 8739.002 1420.262 8736.371 1415.2935 C 8729.115 1401.593 8706.636 1280.2142 8709.284 1269.0391 C 8713.047 1253.1617 8733.356 1304.6882 8743.329 1355.4075 C 8748.216 1380.2665 8754.988 1419.6893 8758.38 1443.0137 C 8764.997 1488.5337 8779.65 1542.3293 8801.537 1601.4563 C 8815.85 1640.1211 8818.57 1657.8802 8810.182 1657.8802 C 8807.431 1657.8802 8801.481 1652.1552 8796.964 1645.158 z M 1458.8312 1583.7412 C 1458.8312 1572.6211 1489.6073 1528.2511 1497.4694 1528.0359 C 1501.6162 1527.9222 1504.0944 1529.7377 1502.9764 1532.0702 C 1488.1882 1562.9286 1478.4781 1577.8538 1469.5725 1583.4156 C 1461.7869 1588.2776 1458.8312 1588.3671 1458.8312 1583.7412 z M 812.4505 1574.7574 C 807.5914 1566.8951 816.41626 1537.4675 824.435 1534.7947 C 828.1527 1533.5553 831.1044 1537.2063 830.994 1542.9077 C 830.7173 1557.2349 816.60333 1581.4767 812.4505 1574.7574 z M 210.10483 1556.1013 C 210.10483 1548.3265 211.38832 1545.146 212.95703 1549.0333 C 214.5255 1552.9208 214.5255 1559.2819 212.95703 1563.1693 C 211.38832 1567.0566 210.10483 1563.8761 210.10483 1556.1013 z M 1505.0042 1504.871 C 1506.0432 1497.7709 1510.2881 1490.8429 1514.437 1489.4755 C 1519.5631 1487.786 1521.3755 1491.127 1520.0918 1499.8983 C 1519.0525 1506.9985 1514.8075 1513.9265 1510.6586 1515.2938 C 1505.5328 1516.9833 1503.7203 1513.6423 1505.0042 1504.871 z M 31.479858 1478.3536 C 33.625103 1463.5814 41.149055 1431.1394 48.19888 1406.2601 C 55.248966 1381.3809 66.40539 1339.9701 72.991394 1314.2362 C 92.020226 1239.8844 122.834915 1151.8507 156.56506 1075.4786 C 173.73415 1036.6047 188.9191 998.61597 190.31029 991.0591 C 194.12054 970.35645 197.93452 966.7329 212.90225 969.5942 C 231.39346 973.12897 237.48416 960.0637 237.48416 916.86237 C 237.48416 883.03687 238.26627 881.1649 261.51523 859.34283 C 300.45526 822.79254 302.91882 821.03125 315.1013 821.03125 C 334.7204 821.03125 334.34363 836.81744 313.74847 877.7141 C 302.90213 899.2518 294.00473 922.6621 293.97617 929.73706 C 293.94785 936.81195 287.66635 955.32294 280.017 970.8725 C 272.3679 986.42206 266.03033 1002.2204 265.93268 1005.98004 C 265.71814 1014.2857 213.65393 1150.4615 193.42259 1195.6343 C 185.41365 1213.5164 175.51213 1228.147 171.41878 1228.147 C 167.32593 1228.147 163.9771 1231.9637 163.9771 1236.6285 C 163.9771 1241.2935 167.79372 1245.1101 172.45885 1245.1101 C 184.87283 1245.1101 183.78142 1285.1942 171.0449 1297.019 C 137.14676 1328.4912 107.875916 1375.1943 107.55762 1398.3158 C 107.48909 1403.2761 102.39189 1411.8969 96.23054 1417.4729 C 87.107445 1425.7291 83.44667 1426.2991 76.51089 1420.5428 C 69.27876 1414.5408 66.2768 1417.4797 56.614483 1440.0215 C 50.355762 1454.6226 45.23502 1471.2386 45.23502 1476.9462 C 45.23502 1491.5977 39.32978 1505.2119 32.97476 1505.2119 C 29.759804 1505.2119 29.155495 1494.3569 31.479858 1478.3536 z M 124.246216 1322.858 C 130.17844 1298.8593 139.68915 1263.5223 144.94986 1245.9352 C 151.4811 1224.101 128.00754 1271.8967 118.20048 1300.4011 C 106.17067 1335.3662 104.84934 1346.889 112.86965 1346.889 C 115.85971 1346.889 120.97913 1336.0751 124.246216 1322.858 z M 10424.8955 1360.1769 C 10422.7705 1358.0518 10421.031 1352.4846 10421.031 1347.8055 C 10421.031 1343.1263 10416.883 1334.7139 10411.8125 1329.1108 C 10403.265 1319.6656 10403.701 1313.2499 10417.804 1241.0226 C 10444.858 1102.4626 10442.911 1108.5399 10459.614 1110.5046 C 10478.812 1112.7627 10481.679 1126.207 10476.091 1187.7526 C 10470.478 1249.5748 10464.675 1278.9319 10449.691 1321.2863 C 10436.983 1357.209 10431.121 1366.403 10424.8955 1360.1769 z M 8700.187 1247.031 C 8697.58 1244.4196 8691.906 1234.6495 8687.577 1225.3197 C 8683.25 1215.99 8677.2 1204.54 8674.134 1199.8751 C 8664.318 1184.9443 8645.389 1138.2571 8641.729 1119.9563 C 8634.599 1084.3119 8651.707 1106.9355 8680.026 1170.6045 C 8705.149 1227.0824 8714.083 1260.9531 8700.187 1247.031 z M 231.82976 1219.6654 C 231.82976 1215.0006 235.64636 1211.1838 240.31125 1211.1838 C 244.9761 1211.1838 248.793 1215.0006 248.793 1219.6654 C 248.793 1224.3303 244.9761 1228.147 240.31125 1228.147 C 235.64636 1228.147 231.82976 1224.3303 231.82976 1219.6654 z" svg:height="131.9848mm" draw:style-name="style-2" svg:viewBox="0.0 0.0 10556.737 13198.4795" svg:width="105.567375mm" svg:x="4.3924965E-7mm" svg:y="-5.1829846E-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9848mm" fo:page-width="105.567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