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f7f7f" draw:stroke-linejoin="round" svg:stroke-opacity="100.0%" svg:stroke-width="0.8268229mm"/>
    </style:style>
    <style:style style:family="graphic" style:name="style-3">
      <style:graphic-properties draw:fill="none" draw:stroke="solid" svg:stroke-color="#7f7f7f" draw:stroke-linejoin="round" svg:stroke-opacity="100.0%" svg:stroke-width="0.8268229mm"/>
    </style:style>
    <style:style style:family="graphic" style:name="style-4">
      <style:graphic-properties draw:fill="none" draw:stroke="solid" svg:stroke-color="#333333" draw:stroke-linejoin="round" svg:stroke-opacity="100.0%" svg:stroke-width="1.3229166mm"/>
    </style:style>
  </office:automatic-styles>
  <office:body>
    <office:drawing>
      <draw:page draw:master-page-name="Default" draw:name="page1" draw:style-name="DP1">
        <draw:g draw:id="svg1">
          <draw:path svg:d="M 0.0 0.0 L 0.0 1409.276" svg:height="14.09276mm" draw:style-name="style-2" svg:viewBox="0.0 0.0 1.0 1409.276" svg:width="0.0mm" svg:x="7.98511mm" svg:y="0.9252476mm"/>
          <draw:path svg:d="M 1409.2759 0.0 L 0.0 0.0" svg:height="0.0mm" draw:style-name="style-3" svg:viewBox="0.0 0.0 1409.276 1.0" svg:width="14.09276mm" svg:x="0.9387301mm" svg:y="7.9716277mm"/>
          <draw:path svg:d="M 0.0 325.97662 C 521.52704 -194.58078 681.2644 -20.678116 815.5449 352.98444 C 902.2062 601.09247 918.51575 933.6874 1204.55 1042.3481" svg:height="10.423481mm" draw:style-name="style-4" svg:viewBox="0.0 0.0 1204.55 1042.3481" svg:width="12.0455mm" svg:x="1.890482mm" svg:y="3.04887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