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489582mm" fo:page-width="22.489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44.694 0.0 L 0.0 155.4427 L 648.2291 759.8502 L 648.2291 1983.5481 L 859.8958 1983.5481 L 859.8958 766.4648 L 1510.6053 159.57681 L 1366.7382 4.960937 L 758.1966 572.16144 L 144.694 0.0 z" svg:height="19.835482mm" draw:style-name="style-2" svg:viewBox="0.0 0.0 1510.6053 1983.5481" svg:width="15.106054mm" svg:x="3.691764mm" svg:y="1.32705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489582mm" fo:page-width="22.489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