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89583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97.89583mm" draw:style-name="style-2" svg:width="111.12499mm" svg:x="0.0mm" svg:y="0.0mm"/>
              <draw:path svg:d="M 0.0 2645.8333 L 2645.8333 5291.6665 L 2645.8333 3968.7498 L 7937.4995 3968.7498 L 7937.4995 9260.416 L 10583.333 9260.416 L 10583.333 1322.9166 L 2645.8333 1322.9166 L 2645.8333 0.0 L 0.0 2645.8333 L 0.0 2645.8333 z M 0.0 2645.8333" svg:height="92.604164mm" draw:style-name="style-3" svg:viewBox="0.0 0.0 10583.333 9260.416" svg:width="105.83333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89583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