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333333" draw:stroke-linejoin="round" svg:stroke-opacity="100.0%" svg:stroke-width="0.9921875mm"/>
    </style:style>
    <style:style style:family="graphic" style:name="style-3">
      <style:graphic-properties draw:fill="none" draw:stroke="solid" svg:stroke-color="#333333" draw:stroke-linejoin="round" svg:stroke-opacity="100.0%" svg:stroke-width="1.3229166mm"/>
    </style:style>
  </office:automatic-styles>
  <office:body>
    <office:drawing>
      <draw:page draw:master-page-name="Default" draw:name="page1" draw:style-name="DP1">
        <draw:g draw:id="svg1">
          <draw:path svg:d="M 0.0 1.3414156 L 0.0 1260.0017 M 460.38226 0.0 L 473.84857 1269.4177" svg:height="12.694178mm" draw:style-name="style-2" svg:viewBox="0.0 0.0 473.84857 1269.4178" svg:width="4.738486mm" svg:x="5.4248147mm" svg:y="1.6501048mm"/>
          <draw:path svg:d="M 0.0 226.88165 L 846.73364 0.0 M 7.403881 648.903 L 850.93164 422.8805" svg:height="6.48903mm" draw:style-name="style-3" svg:viewBox="0.0 0.0 850.93164 648.903" svg:width="8.509316mm" svg:x="3.499805mm" svg:y="4.503382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