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0.56921mm" fo:page-width="111.665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7f00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19843748mm"/>
    </style:style>
    <style:style style:family="graphic" style:name="style-4">
      <style:graphic-properties draw:fill="none" draw:stroke="solid" svg:stroke-color="#000000" draw:stroke-linejoin="miter" svg:stroke-opacity="100.0%" svg:stroke-width="0.19843748mm"/>
    </style:style>
    <style:style style:family="graphic" style:name="style-5">
      <style:graphic-properties draw:fill="none" draw:stroke="solid" svg:stroke-color="#000000" draw:stroke-linejoin="miter" svg:stroke-opacity="100.0%" svg:stroke-width="0.19843748mm"/>
    </style:style>
    <style:style style:family="graphic" style:name="style-6">
      <style:graphic-properties draw:fill="none" draw:stroke="solid" svg:stroke-color="#000000" draw:stroke-linejoin="miter" svg:stroke-opacity="100.0%" svg:stroke-width="0.19843748mm"/>
    </style:style>
    <style:style style:family="graphic" style:name="style-7">
      <style:graphic-properties draw:fill="none" draw:stroke="solid" svg:stroke-color="#000000" draw:stroke-linejoin="miter" svg:stroke-opacity="100.0%" svg:stroke-width="0.19843748mm"/>
    </style:style>
    <style:style style:family="graphic" style:name="style-8">
      <style:graphic-properties draw:fill="none" draw:stroke="solid" svg:stroke-color="#000000" draw:stroke-linejoin="miter" svg:stroke-opacity="100.0%" svg:stroke-width="0.19843748mm"/>
    </style:style>
    <style:style style:family="graphic" style:name="style-9">
      <style:graphic-properties draw:fill="none" draw:stroke="solid" svg:stroke-color="#000000" draw:stroke-linejoin="miter" svg:stroke-opacity="100.0%" svg:stroke-width="0.19843748mm"/>
    </style:style>
    <style:style style:family="graphic" style:name="style-10">
      <style:graphic-properties draw:fill="none" draw:stroke="solid" svg:stroke-color="#000000" draw:stroke-linejoin="miter" svg:stroke-opacity="100.0%" svg:stroke-width="0.19843748mm"/>
    </style:style>
    <style:style style:family="graphic" style:name="style-11">
      <style:graphic-properties draw:fill="none" draw:stroke="solid" svg:stroke-color="#000000" draw:stroke-linejoin="miter" svg:stroke-opacity="100.0%" svg:stroke-width="0.19843748mm"/>
    </style:style>
    <style:style style:family="graphic" style:name="style-12">
      <style:graphic-properties draw:fill="none" draw:stroke="solid" svg:stroke-color="#000000" draw:stroke-linejoin="miter" svg:stroke-opacity="100.0%" svg:stroke-width="0.19843748mm"/>
    </style:style>
    <style:style style:family="graphic" style:name="style-13">
      <style:graphic-properties draw:fill="none" draw:stroke="solid" svg:stroke-color="#000000" draw:stroke-linejoin="miter" svg:stroke-opacity="100.0%" svg:stroke-width="0.19843748mm"/>
    </style:style>
    <style:style style:family="graphic" style:name="style-14">
      <style:graphic-properties draw:fill="none" draw:stroke="solid" svg:stroke-color="#000000" draw:stroke-linejoin="miter" svg:stroke-opacity="100.0%" svg:stroke-width="0.19843748mm"/>
    </style:style>
    <style:style style:family="graphic" style:name="style-15">
      <style:graphic-properties draw:fill="none" draw:stroke="solid" svg:stroke-color="#000000" draw:stroke-linejoin="miter" svg:stroke-opacity="100.0%" svg:stroke-width="0.19843748mm"/>
    </style:style>
    <style:style style:family="graphic" style:name="style-16">
      <style:graphic-properties draw:fill="none" draw:stroke="solid" svg:stroke-color="#000000" draw:stroke-linejoin="miter" svg:stroke-opacity="100.0%" svg:stroke-width="0.19843748mm"/>
    </style:style>
    <style:style style:family="graphic" style:name="style-17">
      <style:graphic-properties draw:fill="none" draw:stroke="solid" svg:stroke-color="#000000" draw:stroke-linejoin="miter" svg:stroke-opacity="100.0%" svg:stroke-width="0.19843748mm"/>
    </style:style>
    <style:style style:family="graphic" style:name="style-18">
      <style:graphic-properties draw:fill="none" draw:stroke="solid" svg:stroke-color="#000000" draw:stroke-linejoin="miter" svg:stroke-opacity="100.0%" svg:stroke-width="0.19843748mm"/>
    </style:style>
    <style:style style:family="graphic" style:name="style-19">
      <style:graphic-properties draw:fill="none" draw:stroke="solid" svg:stroke-color="#000000" draw:stroke-linejoin="miter" svg:stroke-opacity="100.0%" svg:stroke-width="0.19843748mm"/>
    </style:style>
    <style:style style:family="graphic" style:name="style-20">
      <style:graphic-properties draw:fill="none" draw:stroke="solid" svg:stroke-color="#000000" draw:stroke-linejoin="miter" svg:stroke-opacity="100.0%" svg:stroke-width="0.19843748mm"/>
    </style:style>
    <style:style style:family="graphic" style:name="style-21">
      <style:graphic-properties draw:fill="none" draw:stroke="solid" svg:stroke-color="#000000" draw:stroke-linejoin="miter" svg:stroke-opacity="100.0%" svg:stroke-width="0.19843748mm"/>
    </style:style>
    <style:style style:family="graphic" style:name="style-22">
      <style:graphic-properties draw:fill="none" draw:stroke="solid" svg:stroke-color="#000000" draw:stroke-linejoin="miter" svg:stroke-opacity="100.0%" svg:stroke-width="0.19843748mm"/>
    </style:style>
    <style:style style:family="graphic" style:name="style-23">
      <style:graphic-properties draw:fill="none" draw:stroke="solid" svg:stroke-color="#000000" draw:stroke-linejoin="miter" svg:stroke-opacity="100.0%" svg:stroke-width="0.19843748mm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none" draw:stroke="solid" svg:stroke-color="#000000" draw:stroke-linejoin="miter" svg:stroke-opacity="100.0%" svg:stroke-width="0.19843748mm"/>
    </style:style>
    <style:style style:family="graphic" style:name="style-26">
      <style:graphic-properties draw:fill="none" draw:stroke="solid" svg:stroke-color="#000000" draw:stroke-linejoin="miter" svg:stroke-opacity="100.0%" svg:stroke-width="0.19843748mm"/>
    </style:style>
    <style:style style:family="graphic" style:name="style-27">
      <style:graphic-properties draw:fill="none" draw:stroke="solid" svg:stroke-color="#000000" draw:stroke-linejoin="miter" svg:stroke-opacity="100.0%" svg:stroke-width="0.19843748mm"/>
    </style:style>
    <style:style style:family="graphic" style:name="style-28">
      <style:graphic-properties draw:fill="none" draw:stroke="solid" svg:stroke-color="#000000" draw:stroke-linejoin="miter" svg:stroke-opacity="100.0%" svg:stroke-width="0.19843748mm"/>
    </style:style>
    <style:style style:family="graphic" style:name="style-29">
      <style:graphic-properties draw:fill="none" draw:stroke="solid" svg:stroke-color="#000000" draw:stroke-linejoin="miter" svg:stroke-opacity="100.0%" svg:stroke-width="0.19843748mm"/>
    </style:style>
    <style:style style:family="graphic" style:name="style-30">
      <style:graphic-properties draw:fill="none" draw:stroke="solid" svg:stroke-color="#000000" draw:stroke-linejoin="miter" svg:stroke-opacity="100.0%" svg:stroke-width="0.19843748mm"/>
    </style:style>
    <style:style style:family="graphic" style:name="style-31">
      <style:graphic-properties draw:fill="none" draw:stroke="solid" svg:stroke-color="#000000" draw:stroke-linejoin="miter" svg:stroke-opacity="100.0%" svg:stroke-width="0.19843748mm"/>
    </style:style>
    <style:style style:family="graphic" style:name="style-32">
      <style:graphic-properties draw:fill="none" draw:stroke="solid" svg:stroke-color="#000000" draw:stroke-linejoin="miter" svg:stroke-opacity="100.0%" svg:stroke-width="0.19843748mm"/>
    </style:style>
    <style:style style:family="graphic" style:name="style-33">
      <style:graphic-properties draw:fill="none" draw:stroke="solid" svg:stroke-color="#000000" draw:stroke-linejoin="miter" svg:stroke-opacity="100.0%" svg:stroke-width="0.19843748mm"/>
    </style:style>
    <style:style style:family="graphic" style:name="style-34">
      <style:graphic-properties draw:fill="solid" draw:fill-color="#963d2a" draw:opacity="100.0%" draw:stroke="none"/>
    </style:style>
    <style:style style:family="graphic" style:name="style-35">
      <style:graphic-properties draw:fill="solid" draw:fill-color="#7b3222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none" draw:stroke="solid" svg:stroke-color="#000000" draw:stroke-linejoin="miter" svg:stroke-opacity="100.0%" svg:stroke-width="0.19843748mm"/>
    </style:style>
    <style:style style:family="graphic" style:name="style-38">
      <style:graphic-properties draw:fill="none" draw:stroke="solid" svg:stroke-color="#000000" draw:stroke-linejoin="miter" svg:stroke-opacity="100.0%" svg:stroke-width="0.19843748mm"/>
    </style:style>
    <style:style style:family="graphic" style:name="style-39">
      <style:graphic-properties draw:fill="none" draw:stroke="solid" svg:stroke-color="#000000" draw:stroke-linejoin="miter" svg:stroke-opacity="100.0%" svg:stroke-width="0.19843748mm"/>
    </style:style>
    <style:style style:family="graphic" style:name="style-40">
      <style:graphic-properties draw:fill="none" draw:stroke="solid" svg:stroke-color="#000000" draw:stroke-linejoin="miter" svg:stroke-opacity="100.0%" svg:stroke-width="0.19843748mm"/>
    </style:style>
    <style:style style:family="graphic" style:name="style-41">
      <style:graphic-properties draw:fill="none" draw:stroke="solid" svg:stroke-color="#000000" draw:stroke-linejoin="miter" svg:stroke-opacity="100.0%" svg:stroke-width="0.19843748mm"/>
    </style:style>
    <style:style style:family="graphic" style:name="style-42">
      <style:graphic-properties draw:fill="none" draw:stroke="solid" svg:stroke-color="#000000" draw:stroke-linejoin="miter" svg:stroke-opacity="100.0%" svg:stroke-width="0.19843748mm"/>
    </style:style>
    <style:style style:family="graphic" style:name="style-43">
      <style:graphic-properties draw:fill="solid" draw:fill-color="#ffffc9" draw:opacity="100.0%" draw:stroke="none"/>
    </style:style>
    <style:style style:family="graphic" style:name="style-44">
      <style:graphic-properties draw:fill="none" draw:stroke="solid" svg:stroke-color="#000000" draw:stroke-linejoin="miter" svg:stroke-opacity="100.0%" svg:stroke-width="0.19843748mm"/>
    </style:style>
    <style:style style:family="graphic" style:name="style-45">
      <style:graphic-properties draw:fill="none" draw:stroke="solid" svg:stroke-color="#000000" draw:stroke-linejoin="miter" svg:stroke-opacity="100.0%" svg:stroke-width="0.19843748mm"/>
    </style:style>
    <style:style style:family="graphic" style:name="style-46">
      <style:graphic-properties draw:fill="none" draw:stroke="solid" svg:stroke-color="#000000" draw:stroke-linejoin="miter" svg:stroke-opacity="100.0%" svg:stroke-width="0.19843748mm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none" draw:stroke="solid" svg:stroke-color="#000000" draw:stroke-linejoin="miter" svg:stroke-opacity="100.0%" svg:stroke-width="0.19843748mm"/>
    </style:style>
    <style:style style:family="graphic" style:name="style-49">
      <style:graphic-properties draw:fill="none" draw:stroke="solid" svg:stroke-color="#000000" draw:stroke-linejoin="miter" svg:stroke-opacity="100.0%" svg:stroke-width="0.19843748mm"/>
    </style:style>
    <style:style style:family="graphic" style:name="style-50">
      <style:graphic-properties draw:fill="solid" draw:fill-color="#ffffc9" draw:opacity="100.0%" draw:stroke="none"/>
    </style:style>
    <style:style style:family="graphic" style:name="style-51">
      <style:graphic-properties draw:fill="none" draw:stroke="solid" svg:stroke-color="#000000" draw:stroke-linejoin="miter" svg:stroke-opacity="100.0%" svg:stroke-width="0.19843748mm"/>
    </style:style>
    <style:style style:family="graphic" style:name="style-52">
      <style:graphic-properties draw:fill="none" draw:stroke="solid" svg:stroke-color="#000000" draw:stroke-linejoin="miter" svg:stroke-opacity="100.0%" svg:stroke-width="0.19843748mm"/>
    </style:style>
    <style:style style:family="graphic" style:name="style-53">
      <style:graphic-properties draw:fill="none" draw:stroke="solid" svg:stroke-color="#000000" draw:stroke-linejoin="miter" svg:stroke-opacity="100.0%" svg:stroke-width="0.19843748mm"/>
    </style:style>
    <style:style style:family="graphic" style:name="style-54">
      <style:graphic-properties draw:fill="solid" draw:fill-color="#fddc8e" draw:opacity="100.0%" draw:stroke="none"/>
    </style:style>
    <style:style style:family="graphic" style:name="style-55">
      <style:graphic-properties draw:fill="none" draw:stroke="solid" svg:stroke-color="#000000" draw:stroke-linejoin="miter" svg:stroke-opacity="100.0%" svg:stroke-width="0.19843748mm"/>
    </style:style>
    <style:style style:family="graphic" style:name="style-56">
      <style:graphic-properties draw:fill="none" draw:stroke="solid" svg:stroke-color="#000000" draw:stroke-linejoin="miter" svg:stroke-opacity="100.0%" svg:stroke-width="0.19843748mm"/>
    </style:style>
    <style:style style:family="graphic" style:name="style-57">
      <style:graphic-properties draw:fill="none" draw:stroke="solid" svg:stroke-color="#000000" draw:stroke-linejoin="miter" svg:stroke-opacity="100.0%" svg:stroke-width="0.19843748mm"/>
    </style:style>
    <style:style style:family="graphic" style:name="style-58">
      <style:graphic-properties draw:fill="none" draw:stroke="solid" svg:stroke-color="#000000" draw:stroke-linejoin="miter" svg:stroke-opacity="100.0%" svg:stroke-width="0.19843748mm"/>
    </style:style>
    <style:style style:family="graphic" style:name="style-59">
      <style:graphic-properties draw:fill="none" draw:stroke="solid" svg:stroke-color="#000000" draw:stroke-linejoin="miter" svg:stroke-opacity="100.0%" svg:stroke-width="0.19843748mm"/>
    </style:style>
    <style:style style:family="graphic" style:name="style-60">
      <style:graphic-properties draw:fill="solid" draw:fill-color="#ff6500" draw:opacity="100.0%" draw:stroke="none"/>
    </style:style>
    <style:style style:family="graphic" style:name="style-61">
      <style:graphic-properties draw:fill="solid" draw:fill-color="#fddc8e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none" draw:stroke="solid" svg:stroke-color="#000000" draw:stroke-linejoin="miter" svg:stroke-opacity="100.0%" svg:stroke-width="0.19843748mm"/>
    </style:style>
    <style:style style:family="graphic" style:name="style-64">
      <style:graphic-properties draw:fill="none" draw:stroke="solid" svg:stroke-color="#000000" draw:stroke-linejoin="miter" svg:stroke-opacity="100.0%" svg:stroke-width="0.19843748mm"/>
    </style:style>
    <style:style style:family="graphic" style:name="style-65">
      <style:graphic-properties draw:fill="solid" draw:fill-color="#fc6522" draw:opacity="100.0%" draw:stroke="none"/>
    </style:style>
    <style:style style:family="graphic" style:name="style-66">
      <style:graphic-properties draw:fill="none" draw:stroke="solid" svg:stroke-color="#000000" draw:stroke-linejoin="miter" svg:stroke-opacity="100.0%" svg:stroke-width="0.19843748mm"/>
    </style:style>
    <style:style style:family="graphic" style:name="style-67">
      <style:graphic-properties draw:fill="none" draw:stroke="solid" svg:stroke-color="#000000" draw:stroke-linejoin="miter" svg:stroke-opacity="100.0%" svg:stroke-width="0.19843748mm"/>
    </style:style>
    <style:style style:family="graphic" style:name="style-68">
      <style:graphic-properties draw:fill="none" draw:stroke="solid" svg:stroke-color="#000000" draw:stroke-linejoin="miter" svg:stroke-opacity="100.0%" svg:stroke-width="0.39684853mm"/>
    </style:style>
    <style:style style:family="graphic" style:name="style-69">
      <style:graphic-properties draw:fill="none" draw:stroke="solid" svg:stroke-color="#000000" draw:stroke-linejoin="miter" svg:stroke-opacity="100.0%" svg:stroke-width="0.39684853mm"/>
    </style:style>
    <style:style style:family="graphic" style:name="style-70">
      <style:graphic-properties draw:stroke="solid" svg:stroke-color="#000000" draw:stroke-linejoin="miter" svg:stroke-opacity="100.0%" svg:stroke-width="0.39684853mm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stroke="solid" svg:stroke-color="#000000" draw:stroke-linejoin="miter" svg:stroke-opacity="100.0%" svg:stroke-width="0.19843748mm"/>
    </style:style>
    <style:style style:family="graphic" style:name="style-81">
      <style:graphic-properties draw:stroke="solid" svg:stroke-color="#000000" draw:stroke-linejoin="miter" svg:stroke-opacity="100.0%" svg:stroke-width="0.19843748mm"/>
    </style:style>
    <style:style style:family="graphic" style:name="style-82">
      <style:graphic-properties draw:stroke="solid" svg:stroke-color="#000000" draw:stroke-linejoin="miter" svg:stroke-opacity="100.0%" svg:stroke-width="0.19843748mm"/>
    </style:style>
    <style:style style:family="graphic" style:name="style-83">
      <style:graphic-properties draw:stroke="solid" svg:stroke-color="#000000" draw:stroke-linejoin="miter" svg:stroke-opacity="100.0%" svg:stroke-width="0.19843748mm"/>
    </style:style>
    <style:style style:family="graphic" style:name="style-84">
      <style:graphic-properties draw:stroke="solid" svg:stroke-color="#000000" draw:stroke-linejoin="miter" svg:stroke-opacity="100.0%" svg:stroke-width="0.19843748mm"/>
    </style:style>
    <style:style style:family="graphic" style:name="style-85">
      <style:graphic-properties draw:stroke="solid" svg:stroke-color="#000000" draw:stroke-linejoin="miter" svg:stroke-opacity="100.0%" svg:stroke-width="0.19843748mm"/>
    </style:style>
    <style:style style:family="graphic" style:name="style-86">
      <style:graphic-properties draw:stroke="solid" svg:stroke-color="#000000" draw:stroke-linejoin="miter" svg:stroke-opacity="100.0%" svg:stroke-width="0.19843748mm"/>
    </style:style>
    <style:style style:family="graphic" style:name="style-87">
      <style:graphic-properties draw:stroke="solid" svg:stroke-color="#000000" draw:stroke-linejoin="miter" svg:stroke-opacity="100.0%" svg:stroke-width="0.19843748mm"/>
    </style:style>
    <style:style style:family="graphic" style:name="style-88">
      <style:graphic-properties draw:stroke="solid" svg:stroke-color="#000000" draw:stroke-linejoin="miter" svg:stroke-opacity="100.0%" svg:stroke-width="0.19843748mm"/>
    </style:style>
    <style:style style:family="graphic" style:name="style-89">
      <style:graphic-properties draw:stroke="solid" svg:stroke-color="#000000" draw:stroke-linejoin="miter" svg:stroke-opacity="100.0%" svg:stroke-width="0.19843748mm"/>
    </style:style>
    <style:style style:family="graphic" style:name="style-90">
      <style:graphic-properties draw:stroke="solid" svg:stroke-color="#000000" draw:stroke-linejoin="miter" svg:stroke-opacity="100.0%" svg:stroke-width="0.19843748mm"/>
    </style:style>
    <style:style style:family="graphic" style:name="style-91">
      <style:graphic-properties draw:stroke="solid" svg:stroke-color="#000000" draw:stroke-linejoin="miter" svg:stroke-opacity="100.0%" svg:stroke-width="0.19843748mm"/>
    </style:style>
    <style:style style:family="graphic" style:name="style-92">
      <style:graphic-properties draw:stroke="solid" svg:stroke-color="#000000" draw:stroke-linejoin="miter" svg:stroke-opacity="100.0%" svg:stroke-width="0.19843748mm"/>
    </style:style>
    <style:style style:family="graphic" style:name="style-93">
      <style:graphic-properties draw:stroke="solid" svg:stroke-color="#000000" draw:stroke-linejoin="miter" svg:stroke-opacity="100.0%" svg:stroke-width="0.19843748mm"/>
    </style:style>
    <style:style style:family="graphic" style:name="style-94">
      <style:graphic-properties draw:stroke="solid" svg:stroke-color="#000000" draw:stroke-linejoin="miter" svg:stroke-opacity="100.0%" svg:stroke-width="0.19843748mm"/>
    </style:style>
    <style:style style:family="graphic" style:name="style-95">
      <style:graphic-properties draw:stroke="solid" svg:stroke-color="#000000" draw:stroke-linejoin="miter" svg:stroke-opacity="100.0%" svg:stroke-width="0.19843748mm"/>
    </style:style>
    <style:style style:family="graphic" style:name="style-96">
      <style:graphic-properties draw:stroke="solid" svg:stroke-color="#000000" draw:stroke-linejoin="miter" svg:stroke-opacity="100.0%" svg:stroke-width="0.19843748mm"/>
    </style:style>
    <style:style style:family="graphic" style:name="style-97">
      <style:graphic-properties draw:stroke="solid" svg:stroke-color="#000000" draw:stroke-linejoin="miter" svg:stroke-opacity="100.0%" svg:stroke-width="0.19843748mm"/>
    </style:style>
    <style:style style:family="graphic" style:name="style-98">
      <style:graphic-properties draw:stroke="solid" svg:stroke-color="#000000" draw:stroke-linejoin="miter" svg:stroke-opacity="100.0%" svg:stroke-width="0.19843748mm"/>
    </style:style>
    <style:style style:family="graphic" style:name="style-99">
      <style:graphic-properties draw:stroke="solid" svg:stroke-color="#000000" draw:stroke-linejoin="miter" svg:stroke-opacity="100.0%" svg:stroke-width="0.19843748mm"/>
    </style:style>
    <style:style style:family="graphic" style:name="style-100">
      <style:graphic-properties draw:stroke="solid" svg:stroke-color="#000000" draw:stroke-linejoin="miter" svg:stroke-opacity="100.0%" svg:stroke-width="0.19843748mm"/>
    </style:style>
    <style:style style:family="graphic" style:name="style-101">
      <style:graphic-properties draw:stroke="solid" svg:stroke-color="#000000" draw:stroke-linejoin="miter" svg:stroke-opacity="100.0%" svg:stroke-width="0.19843748mm"/>
    </style:style>
    <style:style style:family="graphic" style:name="style-102">
      <style:graphic-properties draw:stroke="solid" svg:stroke-color="#000000" draw:stroke-linejoin="miter" svg:stroke-opacity="100.0%" svg:stroke-width="0.19843748mm"/>
    </style:style>
    <style:style style:family="graphic" style:name="style-103">
      <style:graphic-properties draw:stroke="solid" svg:stroke-color="#000000" draw:stroke-linejoin="miter" svg:stroke-opacity="100.0%" svg:stroke-width="0.19843748mm"/>
    </style:style>
    <style:style style:family="graphic" style:name="style-104">
      <style:graphic-properties draw:stroke="solid" svg:stroke-color="#000000" draw:stroke-linejoin="miter" svg:stroke-opacity="100.0%" svg:stroke-width="0.19843748mm"/>
    </style:style>
    <style:style style:family="graphic" style:name="style-105">
      <style:graphic-properties draw:stroke="solid" svg:stroke-color="#000000" draw:stroke-linejoin="miter" svg:stroke-opacity="100.0%" svg:stroke-width="0.19843748mm"/>
    </style:style>
    <style:style style:family="graphic" style:name="style-106">
      <style:graphic-properties draw:stroke="solid" svg:stroke-color="#000000" draw:stroke-linejoin="miter" svg:stroke-opacity="100.0%" svg:stroke-width="0.19843748mm"/>
    </style:style>
    <style:style style:family="graphic" style:name="style-107">
      <style:graphic-properties draw:stroke="solid" svg:stroke-color="#000000" draw:stroke-linejoin="miter" svg:stroke-opacity="100.0%" svg:stroke-width="0.19843748mm"/>
    </style:style>
    <style:style style:family="graphic" style:name="style-108">
      <style:graphic-properties draw:stroke="solid" svg:stroke-color="#000000" draw:stroke-linejoin="miter" svg:stroke-opacity="100.0%" svg:stroke-width="0.19843748mm"/>
    </style:style>
    <style:style style:family="graphic" style:name="style-109">
      <style:graphic-properties draw:stroke="solid" svg:stroke-color="#000000" draw:stroke-linejoin="miter" svg:stroke-opacity="100.0%" svg:stroke-width="0.19843748mm"/>
    </style:style>
    <style:style style:family="graphic" style:name="style-110">
      <style:graphic-properties draw:stroke="solid" svg:stroke-color="#000000" draw:stroke-linejoin="miter" svg:stroke-opacity="100.0%" svg:stroke-width="0.19843748mm"/>
    </style:style>
    <style:style style:family="graphic" style:name="style-111">
      <style:graphic-properties draw:stroke="solid" svg:stroke-color="#000000" draw:stroke-linejoin="miter" svg:stroke-opacity="100.0%" svg:stroke-width="0.19843748mm"/>
    </style:style>
    <style:style style:family="graphic" style:name="style-112">
      <style:graphic-properties draw:stroke="solid" svg:stroke-color="#000000" draw:stroke-linejoin="miter" svg:stroke-opacity="100.0%" svg:stroke-width="0.19843748mm"/>
    </style:style>
    <style:style style:family="graphic" style:name="style-113">
      <style:graphic-properties draw:stroke="solid" svg:stroke-color="#000000" draw:stroke-linejoin="miter" svg:stroke-opacity="100.0%" svg:stroke-width="0.19843748mm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none" draw:stroke="solid" svg:stroke-color="#000000" draw:stroke-linejoin="miter" svg:stroke-opacity="100.0%" svg:stroke-width="0.19843748mm"/>
    </style:style>
    <style:style style:family="graphic" style:name="style-116">
      <style:graphic-properties draw:fill="none" draw:stroke="solid" svg:stroke-color="#000000" draw:stroke-linejoin="miter" svg:stroke-opacity="100.0%" svg:stroke-width="0.19843748mm"/>
    </style:style>
    <style:style style:family="graphic" style:name="style-117">
      <style:graphic-properties draw:fill="solid" draw:fill-color="#ffff06" draw:opacity="100.0%" draw:stroke="none"/>
    </style:style>
    <style:style style:family="graphic" style:name="style-118">
      <style:graphic-properties draw:fill="none" draw:stroke="solid" svg:stroke-color="#000000" draw:stroke-linejoin="miter" svg:stroke-opacity="100.0%" svg:stroke-width="0.19843748mm"/>
    </style:style>
    <style:style style:family="graphic" style:name="style-119">
      <style:graphic-properties draw:fill="none" draw:stroke="solid" svg:stroke-color="#000000" draw:stroke-linejoin="miter" svg:stroke-opacity="100.0%" svg:stroke-width="0.19843748mm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none" draw:stroke="solid" svg:stroke-color="#000000" draw:stroke-linejoin="miter" svg:stroke-opacity="100.0%" svg:stroke-width="0.19843748mm"/>
    </style:style>
    <style:style style:family="graphic" style:name="style-122">
      <style:graphic-properties draw:fill="none" draw:stroke="solid" svg:stroke-color="#000000" draw:stroke-linejoin="miter" svg:stroke-opacity="100.0%" svg:stroke-width="0.19843748mm"/>
    </style:style>
    <style:style style:family="graphic" style:name="style-123">
      <style:graphic-properties draw:fill="none" draw:stroke="solid" svg:stroke-color="#000000" draw:stroke-linejoin="miter" svg:stroke-opacity="100.0%" svg:stroke-width="0.39684853mm"/>
    </style:style>
    <style:style style:family="graphic" style:name="style-124">
      <style:graphic-properties draw:fill="none" draw:stroke="solid" svg:stroke-color="#000000" draw:stroke-linejoin="miter" svg:stroke-opacity="100.0%" svg:stroke-width="0.39684853mm"/>
    </style:style>
    <style:style style:family="graphic" style:name="style-125">
      <style:graphic-properties draw:fill="none" draw:stroke="solid" svg:stroke-color="#000000" draw:stroke-linejoin="miter" svg:stroke-opacity="100.0%" svg:stroke-width="0.39684853mm"/>
    </style:style>
    <style:style style:family="graphic" style:name="style-126">
      <style:graphic-properties draw:fill="none" draw:stroke="solid" svg:stroke-color="#000000" draw:stroke-linejoin="miter" svg:stroke-opacity="100.0%" svg:stroke-width="0.39684853mm"/>
    </style:style>
    <style:style style:family="graphic" style:name="style-127">
      <style:graphic-properties draw:fill="none" draw:stroke="solid" svg:stroke-color="#000000" draw:stroke-linejoin="miter" svg:stroke-opacity="100.0%" svg:stroke-width="0.39684853mm"/>
    </style:style>
    <style:style style:family="graphic" style:name="style-128">
      <style:graphic-properties draw:fill="none" draw:stroke="solid" svg:stroke-color="#000000" draw:stroke-linejoin="miter" svg:stroke-opacity="100.0%" svg:stroke-width="0.39684853mm"/>
    </style:style>
    <style:style style:family="graphic" style:name="style-129">
      <style:graphic-properties draw:fill="none" draw:stroke="solid" svg:stroke-color="#000000" draw:stroke-linejoin="miter" svg:stroke-opacity="100.0%" svg:stroke-width="0.39684853mm"/>
    </style:style>
    <style:style style:family="graphic" style:name="style-130">
      <style:graphic-properties draw:fill="none" draw:stroke="solid" svg:stroke-color="#000000" draw:stroke-linejoin="miter" svg:stroke-opacity="100.0%" svg:stroke-width="0.39684853mm"/>
    </style:style>
    <style:style style:family="graphic" style:name="style-131">
      <style:graphic-properties draw:fill="none" draw:stroke="solid" svg:stroke-color="#000000" draw:stroke-linejoin="miter" svg:stroke-opacity="100.0%" svg:stroke-width="0.39684853mm"/>
    </style:style>
    <style:style style:family="graphic" style:name="style-132">
      <style:graphic-properties draw:fill="none" draw:stroke="solid" svg:stroke-color="#000000" draw:stroke-linejoin="miter" svg:stroke-opacity="100.0%" svg:stroke-width="0.39684853mm"/>
    </style:style>
    <style:style style:family="graphic" style:name="style-133">
      <style:graphic-properties draw:fill="solid" draw:fill-color="#ff6500" draw:opacity="100.0%" draw:stroke="none"/>
    </style:style>
    <style:style style:family="graphic" style:name="style-134">
      <style:graphic-properties draw:fill="solid" draw:fill-color="#ff65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none" draw:stroke="solid" svg:stroke-color="#000000" draw:stroke-linejoin="miter" svg:stroke-opacity="100.0%" svg:stroke-width="0.19843748mm"/>
    </style:style>
    <style:style style:family="graphic" style:name="style-137">
      <style:graphic-properties draw:fill="none" draw:stroke="solid" svg:stroke-color="#000000" draw:stroke-linejoin="miter" svg:stroke-opacity="100.0%" svg:stroke-width="0.19843748mm"/>
    </style:style>
    <style:style style:family="graphic" style:name="style-138">
      <style:graphic-properties draw:fill="solid" draw:fill-color="#ffff06" draw:opacity="100.0%" draw:stroke="none"/>
    </style:style>
    <style:style style:family="graphic" style:name="style-139">
      <style:graphic-properties draw:fill="none" draw:stroke="solid" svg:stroke-color="#000000" draw:stroke-linejoin="miter" svg:stroke-opacity="100.0%" svg:stroke-width="0.19843748mm"/>
    </style:style>
    <style:style style:family="graphic" style:name="style-140">
      <style:graphic-properties draw:fill="none" draw:stroke="solid" svg:stroke-color="#000000" draw:stroke-linejoin="miter" svg:stroke-opacity="100.0%" svg:stroke-width="0.19843748mm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none" draw:stroke="solid" svg:stroke-color="#000000" draw:stroke-linejoin="miter" svg:stroke-opacity="100.0%" svg:stroke-width="0.19843748mm"/>
    </style:style>
    <style:style style:family="graphic" style:name="style-143">
      <style:graphic-properties draw:fill="none" draw:stroke="solid" svg:stroke-color="#000000" draw:stroke-linejoin="miter" svg:stroke-opacity="100.0%" svg:stroke-width="0.19843748mm"/>
    </style:style>
    <style:style style:family="graphic" style:name="style-144">
      <style:graphic-properties draw:fill="solid" draw:fill-color="#5a241e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none" draw:stroke="solid" svg:stroke-color="#000000" draw:stroke-linejoin="miter" svg:stroke-opacity="100.0%" svg:stroke-width="0.19843748mm"/>
    </style:style>
    <style:style style:family="graphic" style:name="style-147">
      <style:graphic-properties draw:fill="none" draw:stroke="solid" svg:stroke-color="#000000" draw:stroke-linejoin="miter" svg:stroke-opacity="100.0%" svg:stroke-width="0.19843748mm"/>
    </style:style>
    <style:style style:family="graphic" style:name="style-148">
      <style:graphic-properties draw:fill="none" draw:stroke="solid" svg:stroke-color="#000000" draw:stroke-linejoin="miter" svg:stroke-opacity="100.0%" svg:stroke-width="0.19843748mm"/>
    </style:style>
    <style:style style:family="graphic" style:name="style-149">
      <style:graphic-properties draw:fill="none" draw:stroke="solid" svg:stroke-color="#000000" draw:stroke-linejoin="miter" svg:stroke-opacity="100.0%" svg:stroke-width="0.19843748mm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none" draw:stroke="solid" svg:stroke-color="#000000" draw:stroke-linejoin="miter" svg:stroke-opacity="100.0%" svg:stroke-width="0.19843748mm"/>
    </style:style>
    <style:style style:family="graphic" style:name="style-152">
      <style:graphic-properties draw:fill="none" draw:stroke="solid" svg:stroke-color="#000000" draw:stroke-linejoin="miter" svg:stroke-opacity="100.0%" svg:stroke-width="0.19843748mm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none" draw:stroke="solid" svg:stroke-color="#000000" draw:stroke-linejoin="miter" svg:stroke-opacity="100.0%" svg:stroke-width="0.19843748mm"/>
    </style:style>
    <style:style style:family="graphic" style:name="style-155">
      <style:graphic-properties draw:fill="none" draw:stroke="solid" svg:stroke-color="#000000" draw:stroke-linejoin="miter" svg:stroke-opacity="100.0%" svg:stroke-width="0.19843748mm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none" draw:stroke="solid" svg:stroke-color="#000000" draw:stroke-linejoin="miter" svg:stroke-opacity="100.0%" svg:stroke-width="0.19843748mm"/>
    </style:style>
    <style:style style:family="graphic" style:name="style-158">
      <style:graphic-properties draw:fill="none" draw:stroke="solid" svg:stroke-color="#000000" draw:stroke-linejoin="miter" svg:stroke-opacity="100.0%" svg:stroke-width="0.19843748mm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none" draw:stroke="solid" svg:stroke-color="#000000" draw:stroke-linejoin="miter" svg:stroke-opacity="100.0%" svg:stroke-width="0.19843748mm"/>
    </style:style>
    <style:style style:family="graphic" style:name="style-161">
      <style:graphic-properties draw:fill="none" draw:stroke="solid" svg:stroke-color="#000000" draw:stroke-linejoin="miter" svg:stroke-opacity="100.0%" svg:stroke-width="0.19843748mm"/>
    </style:style>
    <style:style style:family="graphic" style:name="style-162">
      <style:graphic-properties draw:fill="none" draw:stroke="solid" svg:stroke-color="#000000" draw:stroke-linejoin="miter" svg:stroke-opacity="100.0%" svg:stroke-width="0.19843748mm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none" draw:stroke="solid" svg:stroke-color="#000000" draw:stroke-linejoin="miter" svg:stroke-opacity="100.0%" svg:stroke-width="0.19843748mm"/>
    </style:style>
    <style:style style:family="graphic" style:name="style-165">
      <style:graphic-properties draw:fill="none" draw:stroke="solid" svg:stroke-color="#000000" draw:stroke-linejoin="miter" svg:stroke-opacity="100.0%" svg:stroke-width="0.19843748mm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none" draw:stroke="solid" svg:stroke-color="#000000" draw:stroke-linejoin="miter" svg:stroke-opacity="100.0%" svg:stroke-width="0.19843748mm"/>
    </style:style>
    <style:style style:family="graphic" style:name="style-168">
      <style:graphic-properties draw:fill="none" draw:stroke="solid" svg:stroke-color="#000000" draw:stroke-linejoin="miter" svg:stroke-opacity="100.0%" svg:stroke-width="0.19843748mm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none" draw:stroke="solid" svg:stroke-color="#000000" draw:stroke-linejoin="miter" svg:stroke-opacity="100.0%" svg:stroke-width="0.19843748mm"/>
    </style:style>
    <style:style style:family="graphic" style:name="style-171">
      <style:graphic-properties draw:fill="none" draw:stroke="solid" svg:stroke-color="#000000" draw:stroke-linejoin="miter" svg:stroke-opacity="100.0%" svg:stroke-width="0.19843748mm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none" draw:stroke="solid" svg:stroke-color="#000000" draw:stroke-linejoin="miter" svg:stroke-opacity="100.0%" svg:stroke-width="0.19843748mm"/>
    </style:style>
    <style:style style:family="graphic" style:name="style-174">
      <style:graphic-properties draw:fill="none" draw:stroke="solid" svg:stroke-color="#000000" draw:stroke-linejoin="miter" svg:stroke-opacity="100.0%" svg:stroke-width="0.19843748mm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none" draw:stroke="solid" svg:stroke-color="#000000" draw:stroke-linejoin="miter" svg:stroke-opacity="100.0%" svg:stroke-width="0.19843748mm"/>
    </style:style>
    <style:style style:family="graphic" style:name="style-177">
      <style:graphic-properties draw:fill="none" draw:stroke="solid" svg:stroke-color="#000000" draw:stroke-linejoin="miter" svg:stroke-opacity="100.0%" svg:stroke-width="0.19843748mm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none" draw:stroke="solid" svg:stroke-color="#000000" draw:stroke-linejoin="miter" svg:stroke-opacity="100.0%" svg:stroke-width="0.19843748mm"/>
    </style:style>
    <style:style style:family="graphic" style:name="style-180">
      <style:graphic-properties draw:fill="none" draw:stroke="solid" svg:stroke-color="#000000" draw:stroke-linejoin="miter" svg:stroke-opacity="100.0%" svg:stroke-width="0.19843748mm"/>
    </style:style>
    <style:style style:family="graphic" style:name="style-181">
      <style:graphic-properties draw:fill="none" draw:stroke="solid" svg:stroke-color="#000000" draw:stroke-linejoin="miter" svg:stroke-opacity="100.0%" svg:stroke-width="0.19843748mm"/>
    </style:style>
    <style:style style:family="graphic" style:name="style-182">
      <style:graphic-properties draw:fill="none" draw:stroke="solid" svg:stroke-color="#000000" draw:stroke-linejoin="miter" svg:stroke-opacity="100.0%" svg:stroke-width="0.19843748mm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none" draw:stroke="solid" svg:stroke-color="#000000" draw:stroke-linejoin="miter" svg:stroke-opacity="100.0%" svg:stroke-width="0.19843748mm"/>
    </style:style>
    <style:style style:family="graphic" style:name="style-185">
      <style:graphic-properties draw:stroke="solid" svg:stroke-color="#000000" draw:stroke-linejoin="miter" svg:stroke-opacity="100.0%" svg:stroke-width="0.19843748mm"/>
    </style:style>
    <style:style style:family="graphic" style:name="style-186">
      <style:graphic-properties draw:fill="none" draw:stroke="solid" svg:stroke-color="#000000" draw:stroke-linejoin="miter" svg:stroke-opacity="100.0%" svg:stroke-width="0.19843748mm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none" draw:stroke="solid" svg:stroke-color="#000000" draw:stroke-linejoin="miter" svg:stroke-opacity="100.0%" svg:stroke-width="0.19843748mm"/>
    </style:style>
    <style:style style:family="graphic" style:name="style-189">
      <style:graphic-properties draw:fill="none" draw:stroke="solid" svg:stroke-color="#000000" draw:stroke-linejoin="miter" svg:stroke-opacity="100.0%" svg:stroke-width="0.19843748mm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none" draw:stroke="solid" svg:stroke-color="#000000" draw:stroke-linejoin="miter" svg:stroke-opacity="100.0%" svg:stroke-width="0.19843748mm"/>
    </style:style>
    <style:style style:family="graphic" style:name="style-192">
      <style:graphic-properties draw:fill="none" draw:stroke="solid" svg:stroke-color="#000000" draw:stroke-linejoin="miter" svg:stroke-opacity="100.0%" svg:stroke-width="0.19843748mm"/>
    </style:style>
    <style:style style:family="graphic" style:name="style-193">
      <style:graphic-properties draw:fill="none" draw:stroke="solid" svg:stroke-color="#000000" draw:stroke-linejoin="miter" svg:stroke-opacity="100.0%" svg:stroke-width="0.39684853mm"/>
    </style:style>
    <style:style style:family="graphic" style:name="style-194">
      <style:graphic-properties draw:fill="none" draw:stroke="solid" svg:stroke-color="#000000" draw:stroke-linejoin="miter" svg:stroke-opacity="100.0%" svg:stroke-width="0.39684853mm"/>
    </style:style>
    <style:style style:family="graphic" style:name="style-195">
      <style:graphic-properties draw:stroke="solid" svg:stroke-color="#000000" draw:stroke-linejoin="miter" svg:stroke-opacity="100.0%" svg:stroke-width="0.39684853mm"/>
    </style:style>
    <style:style style:family="graphic" style:name="style-196">
      <style:graphic-properties draw:fill="none" draw:stroke="solid" svg:stroke-color="#000000" draw:stroke-linejoin="miter" svg:stroke-opacity="100.0%" svg:stroke-width="0.19843748mm"/>
    </style:style>
    <style:style style:family="graphic" style:name="style-197">
      <style:graphic-properties draw:fill="none" draw:stroke="solid" svg:stroke-color="#000000" draw:stroke-linejoin="miter" svg:stroke-opacity="100.0%" svg:stroke-width="0.19843748mm"/>
    </style:style>
    <style:style style:family="graphic" style:name="style-198">
      <style:graphic-properties draw:stroke="solid" svg:stroke-color="#000000" draw:stroke-linejoin="miter" svg:stroke-opacity="100.0%" svg:stroke-width="0.19843748mm"/>
    </style:style>
    <style:style style:family="graphic" style:name="style-199">
      <style:graphic-properties draw:fill="none" draw:stroke="solid" svg:stroke-color="#000000" draw:stroke-linejoin="miter" svg:stroke-opacity="100.0%" svg:stroke-width="0.19843748mm"/>
    </style:style>
    <style:style style:family="graphic" style:name="style-200">
      <style:graphic-properties draw:fill="none" draw:stroke="solid" svg:stroke-color="#000000" draw:stroke-linejoin="miter" svg:stroke-opacity="100.0%" svg:stroke-width="0.19843748mm"/>
    </style:style>
    <style:style style:family="graphic" style:name="style-201">
      <style:graphic-properties draw:stroke="solid" svg:stroke-color="#000000" draw:stroke-linejoin="miter" svg:stroke-opacity="100.0%" svg:stroke-width="0.19843748mm"/>
    </style:style>
    <style:style style:family="graphic" style:name="style-202">
      <style:graphic-properties draw:fill="solid" draw:fill-color="#fdff98" draw:opacity="100.0%" draw:stroke="none"/>
    </style:style>
    <style:style style:family="graphic" style:name="style-203">
      <style:graphic-properties draw:fill="none" draw:stroke="solid" svg:stroke-color="#000000" draw:stroke-linejoin="miter" svg:stroke-opacity="100.0%" svg:stroke-width="0.19843748mm"/>
    </style:style>
    <style:style style:family="graphic" style:name="style-204">
      <style:graphic-properties draw:fill="none" draw:stroke="solid" svg:stroke-color="#000000" draw:stroke-linejoin="miter" svg:stroke-opacity="100.0%" svg:stroke-width="0.19843748mm"/>
    </style:style>
    <style:style style:family="graphic" style:name="style-205">
      <style:graphic-properties draw:fill="solid" draw:fill-color="#fdff98" draw:opacity="100.0%" draw:stroke="none"/>
    </style:style>
    <style:style style:family="graphic" style:name="style-206">
      <style:graphic-properties draw:fill="none" draw:stroke="solid" svg:stroke-color="#000000" draw:stroke-linejoin="miter" svg:stroke-opacity="100.0%" svg:stroke-width="0.19843748mm"/>
    </style:style>
    <style:style style:family="graphic" style:name="style-207">
      <style:graphic-properties draw:fill="none" draw:stroke="solid" svg:stroke-color="#000000" draw:stroke-linejoin="miter" svg:stroke-opacity="100.0%" svg:stroke-width="0.19843748mm"/>
    </style:style>
    <style:style style:family="graphic" style:name="style-208">
      <style:graphic-properties draw:fill="solid" draw:fill-color="#c76300" draw:opacity="100.0%" draw:stroke="none"/>
    </style:style>
    <style:style style:family="graphic" style:name="style-209">
      <style:graphic-properties draw:fill="solid" draw:fill-color="#c76300" draw:opacity="100.0%" draw:stroke="none"/>
    </style:style>
    <style:style style:family="graphic" style:name="style-210">
      <style:graphic-properties draw:fill="none" draw:stroke="solid" svg:stroke-color="#000000" draw:stroke-linejoin="miter" svg:stroke-opacity="100.0%" svg:stroke-width="0.19843748mm"/>
    </style:style>
    <style:style style:family="graphic" style:name="style-211">
      <style:graphic-properties draw:fill="none" draw:stroke="solid" svg:stroke-color="#000000" draw:stroke-linejoin="miter" svg:stroke-opacity="100.0%" svg:stroke-width="0.19843748mm"/>
    </style:style>
    <style:style style:family="graphic" style:name="style-212">
      <style:graphic-properties draw:fill="solid" draw:fill-color="#fdff98" draw:opacity="100.0%" draw:stroke="none"/>
    </style:style>
    <style:style style:family="graphic" style:name="style-213">
      <style:graphic-properties draw:fill="none" draw:stroke="solid" svg:stroke-color="#000000" draw:stroke-linejoin="miter" svg:stroke-opacity="100.0%" svg:stroke-width="0.19843748mm"/>
    </style:style>
    <style:style style:family="graphic" style:name="style-214">
      <style:graphic-properties draw:fill="none" draw:stroke="solid" svg:stroke-color="#000000" draw:stroke-linejoin="miter" svg:stroke-opacity="100.0%" svg:stroke-width="0.19843748mm"/>
    </style:style>
    <style:style style:family="graphic" style:name="style-215">
      <style:graphic-properties draw:fill="solid" draw:fill-color="#fdff98" draw:opacity="100.0%" draw:stroke="none"/>
    </style:style>
    <style:style style:family="graphic" style:name="style-216">
      <style:graphic-properties draw:fill="none" draw:stroke="solid" svg:stroke-color="#000000" draw:stroke-linejoin="miter" svg:stroke-opacity="100.0%" svg:stroke-width="0.19843748mm"/>
    </style:style>
    <style:style style:family="graphic" style:name="style-217">
      <style:graphic-properties draw:fill="none" draw:stroke="solid" svg:stroke-color="#000000" draw:stroke-linejoin="miter" svg:stroke-opacity="100.0%" svg:stroke-width="0.19843748mm"/>
    </style:style>
    <style:style style:family="graphic" style:name="style-218">
      <style:graphic-properties draw:fill="solid" draw:fill-color="#c76300" draw:opacity="100.0%" draw:stroke="none"/>
    </style:style>
    <style:style style:family="graphic" style:name="style-219">
      <style:graphic-properties draw:fill="solid" draw:fill-color="#fdff98" draw:opacity="100.0%" draw:stroke="none"/>
    </style:style>
    <style:style style:family="graphic" style:name="style-220">
      <style:graphic-properties draw:fill="none" draw:stroke="solid" svg:stroke-color="#000000" draw:stroke-linejoin="miter" svg:stroke-opacity="100.0%" svg:stroke-width="0.19843748mm"/>
    </style:style>
    <style:style style:family="graphic" style:name="style-221">
      <style:graphic-properties draw:fill="none" draw:stroke="solid" svg:stroke-color="#000000" draw:stroke-linejoin="miter" svg:stroke-opacity="100.0%" svg:stroke-width="0.19843748mm"/>
    </style:style>
    <style:style style:family="graphic" style:name="style-222">
      <style:graphic-properties draw:fill="solid" draw:fill-color="#fdff98" draw:opacity="100.0%" draw:stroke="none"/>
    </style:style>
    <style:style style:family="graphic" style:name="style-223">
      <style:graphic-properties draw:fill="none" draw:stroke="solid" svg:stroke-color="#000000" draw:stroke-linejoin="miter" svg:stroke-opacity="100.0%" svg:stroke-width="0.19843748mm"/>
    </style:style>
    <style:style style:family="graphic" style:name="style-224">
      <style:graphic-properties draw:fill="none" draw:stroke="solid" svg:stroke-color="#000000" draw:stroke-linejoin="miter" svg:stroke-opacity="100.0%" svg:stroke-width="0.19843748mm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none" draw:stroke="solid" svg:stroke-color="#000000" draw:stroke-linejoin="miter" svg:stroke-opacity="100.0%" svg:stroke-width="0.19843748mm"/>
    </style:style>
    <style:style style:family="graphic" style:name="style-227">
      <style:graphic-properties draw:fill="none" draw:stroke="solid" svg:stroke-color="#000000" draw:stroke-linejoin="miter" svg:stroke-opacity="100.0%" svg:stroke-width="0.19843748mm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none" draw:stroke="solid" svg:stroke-color="#000000" draw:stroke-linejoin="miter" svg:stroke-opacity="100.0%" svg:stroke-width="0.19843748mm"/>
    </style:style>
    <style:style style:family="graphic" style:name="style-230">
      <style:graphic-properties draw:fill="none" draw:stroke="solid" svg:stroke-color="#000000" draw:stroke-linejoin="miter" svg:stroke-opacity="100.0%" svg:stroke-width="0.19843748mm"/>
    </style:style>
    <style:style style:family="graphic" style:name="style-231">
      <style:graphic-properties draw:fill="none" draw:stroke="solid" svg:stroke-color="#000000" draw:stroke-linejoin="miter" svg:stroke-opacity="100.0%" svg:stroke-width="0.19843748mm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none" draw:stroke="solid" svg:stroke-color="#000000" draw:stroke-linejoin="miter" svg:stroke-opacity="100.0%" svg:stroke-width="0.19843748mm"/>
    </style:style>
    <style:style style:family="graphic" style:name="style-234">
      <style:graphic-properties draw:fill="none" draw:stroke="solid" svg:stroke-color="#000000" draw:stroke-linejoin="miter" svg:stroke-opacity="100.0%" svg:stroke-width="0.19843748mm"/>
    </style:style>
    <style:style style:family="graphic" style:name="style-235">
      <style:graphic-properties draw:fill="none" draw:stroke="solid" svg:stroke-color="#000000" draw:stroke-linejoin="miter" svg:stroke-opacity="100.0%" svg:stroke-width="0.19843748mm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none" draw:stroke="solid" svg:stroke-color="#000000" draw:stroke-linejoin="miter" svg:stroke-opacity="100.0%" svg:stroke-width="0.19843748mm"/>
    </style:style>
    <style:style style:family="graphic" style:name="style-238">
      <style:graphic-properties draw:fill="none" draw:stroke="solid" svg:stroke-color="#000000" draw:stroke-linejoin="miter" svg:stroke-opacity="100.0%" svg:stroke-width="0.19843748mm"/>
    </style:style>
    <style:style style:family="graphic" style:name="style-239">
      <style:graphic-properties draw:fill="none" draw:stroke="solid" svg:stroke-color="#000000" draw:stroke-linejoin="miter" svg:stroke-opacity="100.0%" svg:stroke-width="0.19843748mm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none" draw:stroke="solid" svg:stroke-color="#000000" draw:stroke-linejoin="miter" svg:stroke-opacity="100.0%" svg:stroke-width="0.19843748mm"/>
    </style:style>
    <style:style style:family="graphic" style:name="style-242">
      <style:graphic-properties draw:fill="none" draw:stroke="solid" svg:stroke-color="#000000" draw:stroke-linejoin="miter" svg:stroke-opacity="100.0%" svg:stroke-width="0.19843748mm"/>
    </style:style>
    <style:style style:family="graphic" style:name="style-243">
      <style:graphic-properties draw:fill="none" draw:stroke="solid" svg:stroke-color="#000000" draw:stroke-linejoin="miter" svg:stroke-opacity="100.0%" svg:stroke-width="0.19843748mm"/>
    </style:style>
    <style:style style:family="graphic" style:name="style-244">
      <style:graphic-properties draw:fill="solid" draw:fill-color="#fdff98" draw:opacity="100.0%" draw:stroke="none"/>
    </style:style>
    <style:style style:family="graphic" style:name="style-245">
      <style:graphic-properties draw:fill="none" draw:stroke="solid" svg:stroke-color="#000000" draw:stroke-linejoin="miter" svg:stroke-opacity="100.0%" svg:stroke-width="0.19843748mm"/>
    </style:style>
    <style:style style:family="graphic" style:name="style-246">
      <style:graphic-properties draw:fill="none" draw:stroke="solid" svg:stroke-color="#000000" draw:stroke-linejoin="miter" svg:stroke-opacity="100.0%" svg:stroke-width="0.19843748mm"/>
    </style:style>
    <style:style style:family="graphic" style:name="style-247">
      <style:graphic-properties draw:fill="solid" draw:fill-color="#fdff98" draw:opacity="100.0%" draw:stroke="none"/>
    </style:style>
    <style:style style:family="graphic" style:name="style-248">
      <style:graphic-properties draw:fill="none" draw:stroke="solid" svg:stroke-color="#000000" draw:stroke-linejoin="miter" svg:stroke-opacity="100.0%" svg:stroke-width="0.19843748mm"/>
    </style:style>
    <style:style style:family="graphic" style:name="style-249">
      <style:graphic-properties draw:fill="none" draw:stroke="solid" svg:stroke-color="#000000" draw:stroke-linejoin="miter" svg:stroke-opacity="100.0%" svg:stroke-width="0.19843748mm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none" draw:stroke="solid" svg:stroke-color="#000000" draw:stroke-linejoin="miter" svg:stroke-opacity="100.0%" svg:stroke-width="0.19843748mm"/>
    </style:style>
    <style:style style:family="graphic" style:name="style-252">
      <style:graphic-properties draw:fill="none" draw:stroke="solid" svg:stroke-color="#000000" draw:stroke-linejoin="miter" svg:stroke-opacity="100.0%" svg:stroke-width="0.19843748mm"/>
    </style:style>
    <style:style style:family="graphic" style:name="style-253">
      <style:graphic-properties draw:fill="none" draw:stroke="solid" svg:stroke-color="#000000" draw:stroke-linejoin="miter" svg:stroke-opacity="100.0%" svg:stroke-width="0.19843748mm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none" draw:stroke="solid" svg:stroke-color="#000000" draw:stroke-linejoin="miter" svg:stroke-opacity="100.0%" svg:stroke-width="0.19843748mm"/>
    </style:style>
    <style:style style:family="graphic" style:name="style-256">
      <style:graphic-properties draw:fill="none" draw:stroke="solid" svg:stroke-color="#000000" draw:stroke-linejoin="miter" svg:stroke-opacity="100.0%" svg:stroke-width="0.19843748mm"/>
    </style:style>
    <style:style style:family="graphic" style:name="style-257">
      <style:graphic-properties draw:fill="none" draw:stroke="solid" svg:stroke-color="#000000" draw:stroke-linejoin="miter" svg:stroke-opacity="100.0%" svg:stroke-width="0.19843748mm"/>
    </style:style>
    <style:style style:family="graphic" style:name="style-258">
      <style:graphic-properties draw:fill="none" draw:stroke="solid" svg:stroke-color="#000000" draw:stroke-linejoin="miter" svg:stroke-opacity="100.0%" svg:stroke-width="0.19843748mm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none" draw:stroke="solid" svg:stroke-color="#000000" draw:stroke-linejoin="miter" svg:stroke-opacity="100.0%" svg:stroke-width="0.19843748mm"/>
    </style:style>
    <style:style style:family="graphic" style:name="style-261">
      <style:graphic-properties draw:fill="none" draw:stroke="solid" svg:stroke-color="#000000" draw:stroke-linejoin="miter" svg:stroke-opacity="100.0%" svg:stroke-width="0.19843748mm"/>
    </style:style>
    <style:style style:family="graphic" style:name="style-262">
      <style:graphic-properties draw:fill="none" draw:stroke="solid" svg:stroke-color="#000000" draw:stroke-linejoin="miter" svg:stroke-opacity="100.0%" svg:stroke-width="0.19843748mm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none" draw:stroke="solid" svg:stroke-color="#000000" draw:stroke-linejoin="miter" svg:stroke-opacity="100.0%" svg:stroke-width="0.19843748mm"/>
    </style:style>
    <style:style style:family="graphic" style:name="style-265">
      <style:graphic-properties draw:fill="none" draw:stroke="solid" svg:stroke-color="#000000" draw:stroke-linejoin="miter" svg:stroke-opacity="100.0%" svg:stroke-width="0.19843748mm"/>
    </style:style>
    <style:style style:family="graphic" style:name="style-266">
      <style:graphic-properties draw:fill="none" draw:stroke="solid" svg:stroke-color="#000000" draw:stroke-linejoin="miter" svg:stroke-opacity="100.0%" svg:stroke-width="0.19843748mm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none" draw:stroke="solid" svg:stroke-color="#000000" draw:stroke-linejoin="miter" svg:stroke-opacity="100.0%" svg:stroke-width="0.19843748mm"/>
    </style:style>
    <style:style style:family="graphic" style:name="style-269">
      <style:graphic-properties draw:fill="none" draw:stroke="solid" svg:stroke-color="#000000" draw:stroke-linejoin="miter" svg:stroke-opacity="100.0%" svg:stroke-width="0.19843748mm"/>
    </style:style>
    <style:style style:family="graphic" style:name="style-270">
      <style:graphic-properties draw:fill="none" draw:stroke="solid" svg:stroke-color="#000000" draw:stroke-linejoin="miter" svg:stroke-opacity="100.0%" svg:stroke-width="0.19843748mm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none" draw:stroke="solid" svg:stroke-color="#000000" draw:stroke-linejoin="miter" svg:stroke-opacity="100.0%" svg:stroke-width="0.19843748mm"/>
    </style:style>
    <style:style style:family="graphic" style:name="style-273">
      <style:graphic-properties draw:fill="none" draw:stroke="solid" svg:stroke-color="#000000" draw:stroke-linejoin="miter" svg:stroke-opacity="100.0%" svg:stroke-width="0.19843748mm"/>
    </style:style>
    <style:style style:family="graphic" style:name="style-274">
      <style:graphic-properties draw:fill="none" draw:stroke="solid" svg:stroke-color="#000000" draw:stroke-linejoin="miter" svg:stroke-opacity="100.0%" svg:stroke-width="0.19843748mm"/>
    </style:style>
    <style:style style:family="graphic" style:name="style-275">
      <style:graphic-properties draw:fill="none" draw:stroke="solid" svg:stroke-color="#000000" draw:stroke-linejoin="miter" svg:stroke-opacity="100.0%" svg:stroke-width="0.19843748mm"/>
    </style:style>
    <style:style style:family="graphic" style:name="style-276">
      <style:graphic-properties draw:fill="none" draw:stroke="solid" svg:stroke-color="#000000" draw:stroke-linejoin="miter" svg:stroke-opacity="100.0%" svg:stroke-width="0.39684853mm"/>
    </style:style>
    <style:style style:family="graphic" style:name="style-277">
      <style:graphic-properties draw:fill="none" draw:stroke="solid" svg:stroke-color="#000000" draw:stroke-linejoin="miter" svg:stroke-opacity="100.0%" svg:stroke-width="0.39684853mm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none" draw:stroke="solid" svg:stroke-color="#000000" draw:stroke-linejoin="miter" svg:stroke-opacity="100.0%" svg:stroke-width="0.19843748mm"/>
    </style:style>
    <style:style style:family="graphic" style:name="style-280">
      <style:graphic-properties draw:fill="none" draw:stroke="solid" svg:stroke-color="#000000" draw:stroke-linejoin="miter" svg:stroke-opacity="100.0%" svg:stroke-width="0.19843748mm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none" draw:stroke="solid" svg:stroke-color="#000000" draw:stroke-linejoin="miter" svg:stroke-opacity="100.0%" svg:stroke-width="0.19843748mm"/>
    </style:style>
    <style:style style:family="graphic" style:name="style-283">
      <style:graphic-properties draw:fill="none" draw:stroke="solid" svg:stroke-color="#000000" draw:stroke-linejoin="miter" svg:stroke-opacity="100.0%" svg:stroke-width="0.19843748mm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none" draw:stroke="solid" svg:stroke-color="#000000" draw:stroke-linejoin="miter" svg:stroke-opacity="100.0%" svg:stroke-width="0.19843748mm"/>
    </style:style>
    <style:style style:family="graphic" style:name="style-286">
      <style:graphic-properties draw:fill="none" draw:stroke="solid" svg:stroke-color="#000000" draw:stroke-linejoin="miter" svg:stroke-opacity="100.0%" svg:stroke-width="0.19843748mm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none" draw:stroke="solid" svg:stroke-color="#000000" draw:stroke-linejoin="miter" svg:stroke-opacity="100.0%" svg:stroke-width="0.19843748mm"/>
    </style:style>
    <style:style style:family="graphic" style:name="style-289">
      <style:graphic-properties draw:fill="none" draw:stroke="solid" svg:stroke-color="#000000" draw:stroke-linejoin="miter" svg:stroke-opacity="100.0%" svg:stroke-width="0.19843748mm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none" draw:stroke="solid" svg:stroke-color="#000000" draw:stroke-linejoin="miter" svg:stroke-opacity="100.0%" svg:stroke-width="0.19843748mm"/>
    </style:style>
    <style:style style:family="graphic" style:name="style-292">
      <style:graphic-properties draw:fill="none" draw:stroke="solid" svg:stroke-color="#000000" draw:stroke-linejoin="miter" svg:stroke-opacity="100.0%" svg:stroke-width="0.19843748mm"/>
    </style:style>
    <style:style style:family="graphic" style:name="style-293">
      <style:graphic-properties draw:fill="none" draw:stroke="solid" svg:stroke-color="#000000" draw:stroke-linejoin="miter" svg:stroke-opacity="100.0%" svg:stroke-width="0.19843748mm"/>
    </style:style>
    <style:style style:family="graphic" style:name="style-294">
      <style:graphic-properties draw:fill="none" draw:stroke="solid" svg:stroke-color="#000000" draw:stroke-linejoin="miter" svg:stroke-opacity="100.0%" svg:stroke-width="0.19843748mm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none" draw:stroke="solid" svg:stroke-color="#000000" draw:stroke-linejoin="miter" svg:stroke-opacity="100.0%" svg:stroke-width="0.19843748mm"/>
    </style:style>
    <style:style style:family="graphic" style:name="style-297">
      <style:graphic-properties draw:fill="none" draw:stroke="solid" svg:stroke-color="#000000" draw:stroke-linejoin="miter" svg:stroke-opacity="100.0%" svg:stroke-width="0.19843748mm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none" draw:stroke="solid" svg:stroke-color="#000000" draw:stroke-linejoin="miter" svg:stroke-opacity="100.0%" svg:stroke-width="0.19843748mm"/>
    </style:style>
    <style:style style:family="graphic" style:name="style-300">
      <style:graphic-properties draw:fill="none" draw:stroke="solid" svg:stroke-color="#000000" draw:stroke-linejoin="miter" svg:stroke-opacity="100.0%" svg:stroke-width="0.19843748mm"/>
    </style:style>
    <style:style style:family="graphic" style:name="style-301">
      <style:graphic-properties draw:fill="solid" draw:fill-color="#fdff98" draw:opacity="100.0%" draw:stroke="none"/>
    </style:style>
    <style:style style:family="graphic" style:name="style-302">
      <style:graphic-properties draw:fill="none" draw:stroke="solid" svg:stroke-color="#000000" draw:stroke-linejoin="miter" svg:stroke-opacity="100.0%" svg:stroke-width="0.19843748mm"/>
    </style:style>
    <style:style style:family="graphic" style:name="style-303">
      <style:graphic-properties draw:fill="none" draw:stroke="solid" svg:stroke-color="#000000" draw:stroke-linejoin="miter" svg:stroke-opacity="100.0%" svg:stroke-width="0.19843748mm"/>
    </style:style>
    <style:style style:family="graphic" style:name="style-304">
      <style:graphic-properties draw:fill="solid" draw:fill-color="#fdff98" draw:opacity="100.0%" draw:stroke="none"/>
    </style:style>
    <style:style style:family="graphic" style:name="style-305">
      <style:graphic-properties draw:fill="none" draw:stroke="solid" svg:stroke-color="#000000" draw:stroke-linejoin="miter" svg:stroke-opacity="100.0%" svg:stroke-width="0.19843748mm"/>
    </style:style>
    <style:style style:family="graphic" style:name="style-306">
      <style:graphic-properties draw:fill="none" draw:stroke="solid" svg:stroke-color="#000000" draw:stroke-linejoin="miter" svg:stroke-opacity="100.0%" svg:stroke-width="0.19843748mm"/>
    </style:style>
    <style:style style:family="graphic" style:name="style-307">
      <style:graphic-properties draw:fill="none" draw:stroke="solid" svg:stroke-color="#000000" draw:stroke-linejoin="miter" svg:stroke-opacity="100.0%" svg:stroke-width="0.19843748mm"/>
    </style:style>
    <style:style style:family="graphic" style:name="style-308">
      <style:graphic-properties draw:fill="none" draw:stroke="solid" svg:stroke-color="#000000" draw:stroke-linejoin="miter" svg:stroke-opacity="100.0%" svg:stroke-width="0.19843748mm"/>
    </style:style>
    <style:style style:family="graphic" style:name="style-309">
      <style:graphic-properties draw:stroke="solid" svg:stroke-color="#000000" draw:stroke-linejoin="miter" svg:stroke-opacity="100.0%" svg:stroke-width="0.19843748mm"/>
    </style:style>
    <style:style style:family="graphic" style:name="style-310">
      <style:graphic-properties draw:fill="none" draw:stroke="solid" svg:stroke-color="#000000" draw:stroke-linejoin="miter" svg:stroke-opacity="100.0%" svg:stroke-width="0.19843748mm"/>
    </style:style>
    <style:style style:family="graphic" style:name="style-311">
      <style:graphic-properties draw:fill="none" draw:stroke="solid" svg:stroke-color="#000000" draw:stroke-linejoin="miter" svg:stroke-opacity="100.0%" svg:stroke-width="0.19843748mm"/>
    </style:style>
    <style:style style:family="graphic" style:name="style-312">
      <style:graphic-properties draw:fill="solid" draw:fill-color="#c76300" draw:opacity="100.0%" draw:stroke="none"/>
    </style:style>
    <style:style style:family="graphic" style:name="style-313">
      <style:graphic-properties draw:fill="none" draw:stroke="solid" svg:stroke-color="#000000" draw:stroke-linejoin="miter" svg:stroke-opacity="100.0%" svg:stroke-width="0.19843748mm"/>
    </style:style>
    <style:style style:family="graphic" style:name="style-314">
      <style:graphic-properties draw:fill="none" draw:stroke="solid" svg:stroke-color="#000000" draw:stroke-linejoin="miter" svg:stroke-opacity="100.0%" svg:stroke-width="0.19843748mm"/>
    </style:style>
    <style:style style:family="graphic" style:name="style-315">
      <style:graphic-properties draw:fill="none" draw:stroke="solid" svg:stroke-color="#000000" draw:stroke-linejoin="miter" svg:stroke-opacity="100.0%" svg:stroke-width="0.19843748mm"/>
    </style:style>
    <style:style style:family="graphic" style:name="style-316">
      <style:graphic-properties draw:fill="none" draw:stroke="solid" svg:stroke-color="#000000" draw:stroke-linejoin="miter" svg:stroke-opacity="100.0%" svg:stroke-width="0.19843748mm"/>
    </style:style>
    <style:style style:family="graphic" style:name="style-317">
      <style:graphic-properties draw:fill="none" draw:stroke="solid" svg:stroke-color="#000000" draw:stroke-linejoin="miter" svg:stroke-opacity="100.0%" svg:stroke-width="0.19843748mm"/>
    </style:style>
    <style:style style:family="graphic" style:name="style-318">
      <style:graphic-properties draw:fill="none" draw:stroke="solid" svg:stroke-color="#000000" draw:stroke-linejoin="miter" svg:stroke-opacity="100.0%" svg:stroke-width="0.19843748mm"/>
    </style:style>
    <style:style style:family="graphic" style:name="style-319">
      <style:graphic-properties draw:stroke="solid" svg:stroke-color="#000000" draw:stroke-linejoin="miter" svg:stroke-opacity="100.0%" svg:stroke-width="0.19843748mm"/>
    </style:style>
    <style:style style:family="graphic" style:name="style-320">
      <style:graphic-properties draw:fill="none" draw:stroke="solid" svg:stroke-color="#000000" draw:stroke-linejoin="miter" svg:stroke-opacity="100.0%" svg:stroke-width="0.19843748mm"/>
    </style:style>
    <style:style style:family="graphic" style:name="style-321">
      <style:graphic-properties draw:fill="none" draw:stroke="solid" svg:stroke-color="#000000" draw:stroke-linejoin="miter" svg:stroke-opacity="100.0%" svg:stroke-width="0.19843748mm"/>
    </style:style>
    <style:style style:family="graphic" style:name="style-322">
      <style:graphic-properties draw:stroke="solid" svg:stroke-color="#000000" draw:stroke-linejoin="miter" svg:stroke-opacity="100.0%" svg:stroke-width="0.19843748mm"/>
    </style:style>
    <style:style style:family="graphic" style:name="style-323">
      <style:graphic-properties draw:fill="none" draw:stroke="solid" svg:stroke-color="#000000" draw:stroke-linejoin="miter" svg:stroke-opacity="100.0%" svg:stroke-width="0.19843748mm"/>
    </style:style>
    <style:style style:family="graphic" style:name="style-324">
      <style:graphic-properties draw:fill="none" draw:stroke="solid" svg:stroke-color="#000000" draw:stroke-linejoin="miter" svg:stroke-opacity="100.0%" svg:stroke-width="0.19843748mm"/>
    </style:style>
    <style:style style:family="graphic" style:name="style-325">
      <style:graphic-properties draw:fill="none" draw:stroke="solid" svg:stroke-color="#000000" draw:stroke-linejoin="miter" svg:stroke-opacity="100.0%" svg:stroke-width="0.19843748mm"/>
    </style:style>
    <style:style style:family="graphic" style:name="style-326">
      <style:graphic-properties draw:fill="none" draw:stroke="solid" svg:stroke-color="#000000" draw:stroke-linejoin="miter" svg:stroke-opacity="100.0%" svg:stroke-width="0.19843748mm"/>
    </style:style>
    <style:style style:family="graphic" style:name="style-327">
      <style:graphic-properties draw:stroke="solid" svg:stroke-color="#000000" draw:stroke-linejoin="miter" svg:stroke-opacity="100.0%" svg:stroke-width="0.19843748mm"/>
    </style:style>
    <style:style style:family="graphic" style:name="style-328">
      <style:graphic-properties draw:fill="none" draw:stroke="solid" svg:stroke-color="#000000" draw:stroke-linejoin="miter" svg:stroke-opacity="100.0%" svg:stroke-width="0.19843748mm"/>
    </style:style>
    <style:style style:family="graphic" style:name="style-329">
      <style:graphic-properties draw:fill="none" draw:stroke="solid" svg:stroke-color="#000000" draw:stroke-linejoin="miter" svg:stroke-opacity="100.0%" svg:stroke-width="0.19843748mm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none" draw:stroke="solid" svg:stroke-color="#000000" draw:stroke-linejoin="miter" svg:stroke-opacity="100.0%" svg:stroke-width="0.19843748mm"/>
    </style:style>
    <style:style style:family="graphic" style:name="style-332">
      <style:graphic-properties draw:fill="none" draw:stroke="solid" svg:stroke-color="#000000" draw:stroke-linejoin="miter" svg:stroke-opacity="100.0%" svg:stroke-width="0.19843748mm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none" draw:stroke="solid" svg:stroke-color="#000000" draw:stroke-linejoin="miter" svg:stroke-opacity="100.0%" svg:stroke-width="0.19843748mm"/>
    </style:style>
    <style:style style:family="graphic" style:name="style-335">
      <style:graphic-properties draw:fill="none" draw:stroke="solid" svg:stroke-color="#000000" draw:stroke-linejoin="miter" svg:stroke-opacity="100.0%" svg:stroke-width="0.19843748mm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none" draw:stroke="solid" svg:stroke-color="#000000" draw:stroke-linejoin="miter" svg:stroke-opacity="100.0%" svg:stroke-width="0.19843748mm"/>
    </style:style>
    <style:style style:family="graphic" style:name="style-338">
      <style:graphic-properties draw:fill="none" draw:stroke="solid" svg:stroke-color="#000000" draw:stroke-linejoin="miter" svg:stroke-opacity="100.0%" svg:stroke-width="0.19843748mm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none" draw:stroke="solid" svg:stroke-color="#000000" draw:stroke-linejoin="miter" svg:stroke-opacity="100.0%" svg:stroke-width="0.19843748mm"/>
    </style:style>
    <style:style style:family="graphic" style:name="style-341">
      <style:graphic-properties draw:fill="none" draw:stroke="solid" svg:stroke-color="#000000" draw:stroke-linejoin="miter" svg:stroke-opacity="100.0%" svg:stroke-width="0.19843748mm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none" draw:stroke="solid" svg:stroke-color="#000000" draw:stroke-linejoin="miter" svg:stroke-opacity="100.0%" svg:stroke-width="0.19843748mm"/>
    </style:style>
    <style:style style:family="graphic" style:name="style-344">
      <style:graphic-properties draw:fill="none" draw:stroke="solid" svg:stroke-color="#000000" draw:stroke-linejoin="miter" svg:stroke-opacity="100.0%" svg:stroke-width="0.19843748mm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none" draw:stroke="solid" svg:stroke-color="#000000" draw:stroke-linejoin="miter" svg:stroke-opacity="100.0%" svg:stroke-width="0.19843748mm"/>
    </style:style>
    <style:style style:family="graphic" style:name="style-347">
      <style:graphic-properties draw:fill="none" draw:stroke="solid" svg:stroke-color="#000000" draw:stroke-linejoin="miter" svg:stroke-opacity="100.0%" svg:stroke-width="0.19843748mm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none" draw:stroke="solid" svg:stroke-color="#000000" draw:stroke-linejoin="miter" svg:stroke-opacity="100.0%" svg:stroke-width="0.19843748mm"/>
    </style:style>
    <style:style style:family="graphic" style:name="style-350">
      <style:graphic-properties draw:fill="none" draw:stroke="solid" svg:stroke-color="#000000" draw:stroke-linejoin="miter" svg:stroke-opacity="100.0%" svg:stroke-width="0.19843748mm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none" draw:stroke="solid" svg:stroke-color="#000000" draw:stroke-linejoin="miter" svg:stroke-opacity="100.0%" svg:stroke-width="0.19843748mm"/>
    </style:style>
    <style:style style:family="graphic" style:name="style-353">
      <style:graphic-properties draw:fill="none" draw:stroke="solid" svg:stroke-color="#000000" draw:stroke-linejoin="miter" svg:stroke-opacity="100.0%" svg:stroke-width="0.19843748mm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none" draw:stroke="solid" svg:stroke-color="#000000" draw:stroke-linejoin="miter" svg:stroke-opacity="100.0%" svg:stroke-width="0.19843748mm"/>
    </style:style>
    <style:style style:family="graphic" style:name="style-356">
      <style:graphic-properties draw:fill="none" draw:stroke="solid" svg:stroke-color="#000000" draw:stroke-linejoin="miter" svg:stroke-opacity="100.0%" svg:stroke-width="0.19843748mm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none" draw:stroke="solid" svg:stroke-color="#000000" draw:stroke-linejoin="miter" svg:stroke-opacity="100.0%" svg:stroke-width="0.19843748mm"/>
    </style:style>
    <style:style style:family="graphic" style:name="style-359">
      <style:graphic-properties draw:fill="none" draw:stroke="solid" svg:stroke-color="#000000" draw:stroke-linejoin="miter" svg:stroke-opacity="100.0%" svg:stroke-width="0.19843748mm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none" draw:stroke="solid" svg:stroke-color="#000000" draw:stroke-linejoin="miter" svg:stroke-opacity="100.0%" svg:stroke-width="0.19843748mm"/>
    </style:style>
    <style:style style:family="graphic" style:name="style-362">
      <style:graphic-properties draw:fill="none" draw:stroke="solid" svg:stroke-color="#000000" draw:stroke-linejoin="miter" svg:stroke-opacity="100.0%" svg:stroke-width="0.19843748mm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none" draw:stroke="solid" svg:stroke-color="#000000" draw:stroke-linejoin="miter" svg:stroke-opacity="100.0%" svg:stroke-width="0.19843748mm"/>
    </style:style>
    <style:style style:family="graphic" style:name="style-365">
      <style:graphic-properties draw:fill="none" draw:stroke="solid" svg:stroke-color="#000000" draw:stroke-linejoin="miter" svg:stroke-opacity="100.0%" svg:stroke-width="0.19843748mm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none" draw:stroke="solid" svg:stroke-color="#000000" draw:stroke-linejoin="miter" svg:stroke-opacity="100.0%" svg:stroke-width="0.19843748mm"/>
    </style:style>
    <style:style style:family="graphic" style:name="style-368">
      <style:graphic-properties draw:fill="none" draw:stroke="solid" svg:stroke-color="#000000" draw:stroke-linejoin="miter" svg:stroke-opacity="100.0%" svg:stroke-width="0.19843748mm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none" draw:stroke="solid" svg:stroke-color="#000000" draw:stroke-linejoin="miter" svg:stroke-opacity="100.0%" svg:stroke-width="0.19843748mm"/>
    </style:style>
    <style:style style:family="graphic" style:name="style-371">
      <style:graphic-properties draw:fill="none" draw:stroke="solid" svg:stroke-color="#000000" draw:stroke-linejoin="miter" svg:stroke-opacity="100.0%" svg:stroke-width="0.19843748mm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none" draw:stroke="solid" svg:stroke-color="#000000" draw:stroke-linejoin="miter" svg:stroke-opacity="100.0%" svg:stroke-width="0.19843748mm"/>
    </style:style>
    <style:style style:family="graphic" style:name="style-374">
      <style:graphic-properties draw:fill="none" draw:stroke="solid" svg:stroke-color="#000000" draw:stroke-linejoin="miter" svg:stroke-opacity="100.0%" svg:stroke-width="0.19843748mm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none" draw:stroke="solid" svg:stroke-color="#000000" draw:stroke-linejoin="miter" svg:stroke-opacity="100.0%" svg:stroke-width="0.19843748mm"/>
    </style:style>
    <style:style style:family="graphic" style:name="style-377">
      <style:graphic-properties draw:fill="none" draw:stroke="solid" svg:stroke-color="#000000" draw:stroke-linejoin="miter" svg:stroke-opacity="100.0%" svg:stroke-width="0.19843748mm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none" draw:stroke="solid" svg:stroke-color="#000000" draw:stroke-linejoin="miter" svg:stroke-opacity="100.0%" svg:stroke-width="0.19843748mm"/>
    </style:style>
    <style:style style:family="graphic" style:name="style-380">
      <style:graphic-properties draw:fill="none" draw:stroke="solid" svg:stroke-color="#000000" draw:stroke-linejoin="miter" svg:stroke-opacity="100.0%" svg:stroke-width="0.19843748mm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none" draw:stroke="solid" svg:stroke-color="#000000" draw:stroke-linejoin="miter" svg:stroke-opacity="100.0%" svg:stroke-width="0.19843748mm"/>
    </style:style>
    <style:style style:family="graphic" style:name="style-383">
      <style:graphic-properties draw:fill="none" draw:stroke="solid" svg:stroke-color="#000000" draw:stroke-linejoin="miter" svg:stroke-opacity="100.0%" svg:stroke-width="0.19843748mm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none" draw:stroke="solid" svg:stroke-color="#000000" draw:stroke-linejoin="miter" svg:stroke-opacity="100.0%" svg:stroke-width="0.19843748mm"/>
    </style:style>
    <style:style style:family="graphic" style:name="style-386">
      <style:graphic-properties draw:fill="none" draw:stroke="solid" svg:stroke-color="#000000" draw:stroke-linejoin="miter" svg:stroke-opacity="100.0%" svg:stroke-width="0.19843748mm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none" draw:stroke="solid" svg:stroke-color="#000000" draw:stroke-linejoin="miter" svg:stroke-opacity="100.0%" svg:stroke-width="0.19843748mm"/>
    </style:style>
    <style:style style:family="graphic" style:name="style-389">
      <style:graphic-properties draw:fill="none" draw:stroke="solid" svg:stroke-color="#000000" draw:stroke-linejoin="miter" svg:stroke-opacity="100.0%" svg:stroke-width="0.19843748mm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none" draw:stroke="solid" svg:stroke-color="#000000" draw:stroke-linejoin="miter" svg:stroke-opacity="100.0%" svg:stroke-width="0.19843748mm"/>
    </style:style>
    <style:style style:family="graphic" style:name="style-392">
      <style:graphic-properties draw:fill="none" draw:stroke="solid" svg:stroke-color="#000000" draw:stroke-linejoin="miter" svg:stroke-opacity="100.0%" svg:stroke-width="0.19843748mm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none" draw:stroke="solid" svg:stroke-color="#000000" draw:stroke-linejoin="miter" svg:stroke-opacity="100.0%" svg:stroke-width="0.19843748mm"/>
    </style:style>
    <style:style style:family="graphic" style:name="style-395">
      <style:graphic-properties draw:fill="none" draw:stroke="solid" svg:stroke-color="#000000" draw:stroke-linejoin="miter" svg:stroke-opacity="100.0%" svg:stroke-width="0.19843748mm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none" draw:stroke="solid" svg:stroke-color="#000000" draw:stroke-linejoin="miter" svg:stroke-opacity="100.0%" svg:stroke-width="0.19843748mm"/>
    </style:style>
    <style:style style:family="graphic" style:name="style-398">
      <style:graphic-properties draw:fill="none" draw:stroke="solid" svg:stroke-color="#000000" draw:stroke-linejoin="miter" svg:stroke-opacity="100.0%" svg:stroke-width="0.19843748mm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none" draw:stroke="solid" svg:stroke-color="#000000" draw:stroke-linejoin="miter" svg:stroke-opacity="100.0%" svg:stroke-width="0.19843748mm"/>
    </style:style>
    <style:style style:family="graphic" style:name="style-401">
      <style:graphic-properties draw:fill="none" draw:stroke="solid" svg:stroke-color="#000000" draw:stroke-linejoin="miter" svg:stroke-opacity="100.0%" svg:stroke-width="0.19843748mm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none" draw:stroke="solid" svg:stroke-color="#000000" draw:stroke-linejoin="miter" svg:stroke-opacity="100.0%" svg:stroke-width="0.19843748mm"/>
    </style:style>
    <style:style style:family="graphic" style:name="style-404">
      <style:graphic-properties draw:fill="none" draw:stroke="solid" svg:stroke-color="#000000" draw:stroke-linejoin="miter" svg:stroke-opacity="100.0%" svg:stroke-width="0.19843748mm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none" draw:stroke="solid" svg:stroke-color="#000000" draw:stroke-linejoin="miter" svg:stroke-opacity="100.0%" svg:stroke-width="0.19843748mm"/>
    </style:style>
    <style:style style:family="graphic" style:name="style-407">
      <style:graphic-properties draw:fill="none" draw:stroke="solid" svg:stroke-color="#000000" draw:stroke-linejoin="miter" svg:stroke-opacity="100.0%" svg:stroke-width="0.19843748mm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none" draw:stroke="solid" svg:stroke-color="#000000" draw:stroke-linejoin="miter" svg:stroke-opacity="100.0%" svg:stroke-width="0.19843748mm"/>
    </style:style>
    <style:style style:family="graphic" style:name="style-410">
      <style:graphic-properties draw:fill="none" draw:stroke="solid" svg:stroke-color="#000000" draw:stroke-linejoin="miter" svg:stroke-opacity="100.0%" svg:stroke-width="0.19843748mm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none" draw:stroke="solid" svg:stroke-color="#000000" draw:stroke-linejoin="miter" svg:stroke-opacity="100.0%" svg:stroke-width="0.19843748mm"/>
    </style:style>
    <style:style style:family="graphic" style:name="style-413">
      <style:graphic-properties draw:fill="none" draw:stroke="solid" svg:stroke-color="#000000" draw:stroke-linejoin="miter" svg:stroke-opacity="100.0%" svg:stroke-width="0.19843748mm"/>
    </style:style>
    <style:style style:family="graphic" style:name="style-414">
      <style:graphic-properties draw:fill="solid" draw:fill-color="#fdff98" draw:opacity="100.0%" draw:stroke="none"/>
    </style:style>
    <style:style style:family="graphic" style:name="style-415">
      <style:graphic-properties draw:fill="none" draw:stroke="solid" svg:stroke-color="#000000" draw:stroke-linejoin="miter" svg:stroke-opacity="100.0%" svg:stroke-width="0.19843748mm"/>
    </style:style>
    <style:style style:family="graphic" style:name="style-416">
      <style:graphic-properties draw:fill="none" draw:stroke="solid" svg:stroke-color="#000000" draw:stroke-linejoin="miter" svg:stroke-opacity="100.0%" svg:stroke-width="0.19843748mm"/>
    </style:style>
  </office:automatic-styles>
  <office:body>
    <office:drawing>
      <draw:page draw:master-page-name="Default" draw:name="page1" draw:style-name="DP1">
        <draw:g draw:id="Layer_1">
          <draw:path svg:d="M 3181.0073 366.6572 C 4008.9946 441.9047 4957.9224 523.07886 5711.853 146.3122 C 6554.3657 -274.71924 7510.464 301.1199 8173.033 761.0186 C 8378.747 903.8143 8567.871 1051.1343 8753.476 1178.5311 C 8834.994 1234.4905 9357.202 1478.9655 9357.202 1549.6886 C 9357.202 1661.5809 9823.874 1712.0634 9914.414 1712.0634 C 10110.92 1712.0634 10334.467 1417.8997 10425.219 1294.5245 C 10539.599 1139.0024 10710.439 784.302 10889.643 1016.1564 C 11041.937 1213.1915 10825.587 1445.337 10738.724 1619.274 C 10545.419 2006.2537 10135.314 2295.2847 9635.809 2152.8064 C 8813.431 1918.2004 8281.089 1213.9589 7546.129 853.7817 C 7736.47 1299.1283 7589.414 1759.6885 8033.729 2036.8132 C 8125.116 2093.8044 8365.939 2099.2812 8405.204 2152.8066 C 8443.728 2205.3 8392.16 2421.1733 8382.0 2477.5298 C 8340.619 2707.6113 8273.68 2929.0676 8196.263 3150.2593 C 8065.5317 3523.7717 8016.6636 4032.4067 7662.201 4263.6787 C 7380.526 4447.4585 6500.707 4013.7537 6826.3296 3683.7651 C 6977.909 3530.1748 7235.402 3590.1558 7406.772 3382.2195 C 7473.0767 3301.7864 7711.9424 2955.8965 7638.97 2825.5098 C 7586.5034 2731.715 7098.056 2677.925 6988.8364 2663.135 C 6874.722 2647.7097 6714.9136 2653.9275 6617.3345 2605.1382 C 6464.2466 2528.5945 6475.3325 2607.5725 6385.136 2686.3125 C 6233.5303 2818.6833 6062.927 3098.2158 5978.842 3266.2527 C 5857.9805 3507.7117 5713.094 3589.759 5526.087 3776.5547 C 5177.948 4124.3228 4469.791 3494.7998 4968.822 3196.641 C 5071.665 3135.2048 5194.009 3211.6958 5293.8887 3161.8481 C 5411.972 3102.8992 5479.3086 2953.3035 5572.5215 2906.684 C 5703.1465 2841.3584 5760.0317 2357.4885 5827.924 2222.3923 C 5579.877 2544.4695 4992.105 2806.9363 4620.5244 2964.7073 C 4219.2837 3135.0461 3797.0615 3176.85 3482.816 3451.8318 C 3318.3508 3595.7385 3190.6367 3795.0225 2972.0115 3904.137 C 2813.2878 3983.3796 2530.6072 4148.2417 2449.5916 4310.1133 C 2362.8877 4483.31 2089.679 4651.6377 2089.679 4866.823 C 2089.679 4969.8784 1788.398 5320.372 1694.9471 5423.533 C 1575.8053 5555.1104 1233.5403 5785.721 1184.1426 5446.7104 C 1078.124 5632.21 658.2039 5730.1323 626.8772 5446.7104 C 411.2153 5676.369 114.5645 5314.4717 371.50137 5145.1914 C -2.7781885 4901.987 576.7651 4893.0967 696.5684 4843.646 C 946.7584 4740.3525 1151.2548 4483.5215 1393.137 4356.495 C 1825.4132 4129.4824 2114.8674 3631.3516 2089.7053 3103.9048 C 1725.6917 3262.5225 1393.6132 3439.5024 1160.9386 3788.1968 C 1033.8591 3978.6177 1300.2417 4182.6377 1068.0698 4298.4985 C 911.17194 4376.8154 629.39075 4246.6934 534.0349 4170.9165 C 171.7145 3882.9438 523.58386 3418.7058 789.41077 3127.1086 C 953.3201 2947.298 1131.0673 2843.396 951.94434 2616.7803 C 811.29193 2438.8218 546.444 2456.2842 394.7054 2292.0308 C 433.04352 2295.6821 472.49292 2288.0356 510.80457 2292.0308 C 421.3754 2268.5623 341.33893 2220.5933 278.60623 2152.8599 C 316.7327 2171.9893 355.5206 2183.0488 394.7054 2199.2412 C 324.5379 2135.5562 260.21768 2068.1138 208.94145 1990.4586 C 176.45064 1970.4562 301.2281 2013.4774 301.8102 2013.6626 C 245.03062 1964.3972 211.9048 1903.3843 162.50711 1851.2877 C 184.97023 1863.7761 229.87001 1867.3745 255.4023 1874.4652 C 171.82042 1826.4962 180.92209 1794.7198 139.27669 1712.0905 C 156.42168 1717.7524 196.29439 1732.0929 208.94145 1735.2943 C 140.28207 1563.6063 294.53418 1209.4086 394.7054 1062.5913 C 198.35814 1024.2795 206.21623 736.3601 0.0 668.25635 C 547.37 702.9961 1077.013 437.06345 1602.1047 413.09213 C 1871.4242 400.789 2030.3064 612.64087 2321.9038 552.263 C 2608.7136 492.837 2888.9075 421.717 3181.0073 366.6572 z" svg:height="56.24433mm" draw:style-name="style-2" svg:viewBox="0.0 0.0 10942.528 5624.433" svg:width="109.425285mm" svg:x="2.0560615mm" svg:y="1.8669236mm"/>
          <draw:path svg:d="M 0.0 231.9602 C 427.593 270.82748 875.63855 278.3681 1323.4722 278.3681 C 1805.6224 278.3681 2108.6494 118.32166 2554.0757 0.0" svg:height="2.7836812mm" draw:style-name="style-3" svg:viewBox="0.0 0.0 2554.0757 278.3681" svg:width="25.540756mm" svg:x="33.866135mm" svg:y="3.2138934mm"/>
          <draw:path svg:d="M 0.0 116.24488 C 187.37793 87.82862 381.18512 5.781338 580.443 0.27801314 C 775.59985 -5.1194863 964.72345 69.86344 1137.7345 69.86344 C 1464.839 69.86344 2122.5137 408.34485 2298.6729 672.9547" svg:height="6.7295475mm" draw:style-name="style-4" svg:viewBox="0.0 0.0 2298.6729 672.9547" svg:width="22.986729mm" svg:x="59.40663mm" svg:y="2.0514448mm"/>
          <draw:path svg:d="M 0.0 0.0 C 415.10464 92.31308 754.5389 562.61 1137.7349 753.9037 C 1485.2654 927.3909 1796.6272 1205.4945 2182.5742 835.0779" svg:height="10.181239mm" draw:style-name="style-5" svg:viewBox="0.0 0.0 2182.5742 1018.12384" svg:width="21.825743mm" svg:x="82.39336mm" svg:y="8.780992mm"/>
          <draw:path svg:d="M 0.0 584.9983 C 147.53136 471.20102 560.4672 -318.87122 719.7727 144.2819 C 819.99677 435.61462 385.78958 861.1704 255.37604 1025.7413" svg:height="10.257413mm" draw:style-name="style-6" svg:viewBox="0.0 0.0 734.65015 1025.7413" svg:width="7.3465014mm" svg:x="104.2191mm" svg:y="11.281787mm"/>
          <draw:path svg:d="M 2298.62 695.8807 C 2151.671 855.0275 1928.7064 946.3882 1694.9465 927.8408 C 1477.7764 910.6164 1271.2959 719.05817 1068.0695 719.05817 C 981.18036 719.05817 567.66315 484.74307 522.4196 394.33496 C 471.51352 292.60263 105.78004 41.38081 0.0 0.0" svg:height="9.302142mm" draw:style-name="style-7" svg:viewBox="0.0 0.0 2298.62 930.2142" svg:width="22.9862mm" svg:x="83.78666mm" svg:y="14.580392mm"/>
          <draw:path svg:d="M 626.90375 417.539 C 472.73114 240.08293 197.90862 96.96981 0.0 0.0 C 111.09867 259.95312 46.011402 590.70874 162.53368 835.07776 C 187.40457 887.3065 372.21564 1136.6234 441.16653 1136.6234 C 478.26132 1136.6234 849.62994 1314.4235 859.07623 1322.2286" svg:height="13.222286mm" draw:style-name="style-8" svg:viewBox="0.0 0.0 859.07623 1322.2286" svg:width="8.590762mm" svg:x="77.51736mm" svg:y="10.404738mm"/>
          <draw:path svg:d="M 905.50995 0.0 C 918.76575 414.1787 740.62177 827.59015 626.93036 1206.2089 C 527.7116 1536.594 395.76395 2114.9731 0.0 2180.4312" svg:height="21.80431mm" draw:style-name="style-9" svg:viewBox="0.0 0.0 906.2095 2180.4312" svg:width="9.062095mm" svg:x="77.05301mm" svg:y="23.627028mm"/>
          <draw:path svg:d="M 734.7153 1461.3729 C 543.7919 1448.9375 284.02414 1328.4199 154.27272 1206.2089 C 87.59801 1143.4498 -128.51363 765.49243 107.81157 765.49243 C 552.7085 765.49243 745.246 355.73227 874.0446 0.0" svg:height="14.613729mm" draw:style-name="style-10" svg:viewBox="0.0 0.0 874.04504 1461.3729" svg:width="8.74045mm" svg:x="69.70559mm" svg:y="30.817608mm"/>
          <draw:path svg:d="M 1834.3033 328.41663 C 1834.409 178.10686 854.3398 -30.226068 696.5684 3.667008 C 436.11273 59.59988 165.81432 787.54816 0.0 1001.11957" svg:height="10.011196mm" draw:style-name="style-11" svg:viewBox="0.0 0.0 1834.3033 1001.11957" svg:width="18.343033mm" svg:x="60.10327mm" svg:y="27.533705mm"/>
          <draw:path svg:d="M 975.20123 672.70294 C 842.11584 822.77454 635.1324 953.10815 441.1661 951.071 C 259.26508 949.16583 0.0 878.91895 0.0 695.9069 C 0.0 478.63092 56.80612 359.17157 255.40227 278.368 C 348.00644 240.66481 429.20706 285.1148 534.0351 231.98659 C 623.8875 186.45178 707.0462 64.611084 766.20685 0.0" svg:height="9.510945mm" draw:style-name="style-12" svg:viewBox="0.0 0.0 975.20123 951.0945" svg:width="9.752012mm" svg:x="50.351265mm" svg:y="30.817608mm"/>
          <draw:path svg:d="M 1230.6035 672.70294 C 1333.4735 464.05252 1359.5879 205.3694 1462.8019 0.0 C 1153.6364 401.37283 459.02557 652.56836 0.0 858.2555" svg:height="8.582555mm" draw:style-name="style-13" svg:viewBox="0.0 0.0 1462.8019 858.2555" svg:width="14.628018mm" svg:x="45.7073mm" svg:y="24.090841mm"/>
          <draw:path svg:d="M 1996.8103 0.0 C 1826.1276 79.74541 1621.5253 48.25993 1462.7753 127.58204 C 1275.7942 221.00656 1135.036 373.7504 998.40515 510.32837 C 705.27325 803.381 321.33655 1052.3273 0.0 1298.9983" svg:height="12.989983mm" draw:style-name="style-14" svg:viewBox="0.0 0.0 1996.8103 1298.9983" svg:width="19.968103mm" svg:x="25.739193mm" svg:y="32.673393mm"/>
          <draw:path svg:d="M 1718.1775 0.0 C 1527.4393 285.93536 1400.4658 541.5226 1207.3729 811.9005 C 1103.3387 957.57996 606.1867 1562.1793 534.0349 1067.0646 C 411.55927 1281.3772 185.076 1276.5088 0.0 1159.8802" svg:height="12.585258mm" draw:style-name="style-15" svg:viewBox="0.0 0.0 1718.1775 1258.5258" svg:width="17.181774mm" svg:x="8.557419mm" svg:y="45.663376mm"/>
          <draw:path svg:d="M 402.22757 1206.2352 C 396.80356 1170.4901 373.78485 1154.1919 378.99716 1113.4196 C 163.33531 1343.0776 -133.31555 981.1808 123.62132 811.9005 C -257.72263 564.1181 354.07343 557.6097 471.89236 498.73972 C 741.4234 364.09314 894.0615 98.00192 1191.6913 0.0" svg:height="12.062352mm" draw:style-name="style-16" svg:viewBox="0.0 0.0 1191.6914 1206.2352" svg:width="11.916914mm" svg:x="4.534878mm" svg:y="45.199566mm"/>
          <draw:path svg:d="M 92.868805 1229.413 C 505.90982 1063.6515 764.8576 458.3643 743.00287 0.0 C 499.18945 106.256836 194.15117 235.55853 0.0 440.71637" svg:height="12.294129mm" draw:style-name="style-17" svg:viewBox="0.0 0.0 744.2862 1229.413" svg:width="7.4428616mm" svg:x="15.523103mm" svg:y="32.90543mm"/>
          <draw:path svg:d="M 987.9543 92.762825 C 820.10254 206.85106 774.11804 390.9217 755.78235 579.86084 C 745.7812 682.91614 896.03796 694.02856 755.78235 811.87384 C 643.5991 906.11835 589.12134 795.5227 477.14972 823.4627 C 300.6727 867.5423 93.37159 736.415 36.00994 603.06476 C -66.33089 365.2042 68.95059 165.70854 198.54347 0.0" svg:height="8.506958mm" draw:style-name="style-18" svg:viewBox="0.0 0.0 987.9542 850.69574" svg:width="9.879542mm" svg:x="5.643296mm" svg:y="36.38497mm"/>
          <draw:path svg:d="M 325.067 1415.0183 C 439.44632 1303.6819 821.24005 905.40436 812.6676 742.2887 C 796.8455 441.72205 329.16806 435.53076 162.53348 255.16428 C 200.87158 258.81555 240.32098 251.16905 278.63266 255.16428 C 189.2035 231.69571 109.167015 183.72687 46.43435 115.9934 C 84.56081 135.12276 123.34871 146.18233 162.53352 162.37482 C 108.71727 108.66443 57.12355 50.165096 0.0 0.0" svg:height="14.150184mm" draw:style-name="style-19" svg:viewBox="0.0 0.0 812.8097 1415.0183" svg:width="8.128097mm" svg:x="4.378061mm" svg:y="22.23505mm"/>
          <draw:path svg:d="M 232.14543 1370.5857 C 245.55981 1362.8599 199.49585 1323.8074 185.71106 1324.1779 C 228.83815 1342.6721 287.1523 1343.0161 301.8102 1347.3817 C 245.03062 1298.1163 211.9048 1237.1034 162.50711 1185.007 C 184.97023 1197.4952 229.87001 1201.0936 255.4023 1208.1844 C 171.82042 1160.2153 180.92209 1128.439 139.27669 1045.8096 C 156.42168 1051.4716 196.29439 1065.812 208.94145 1069.0135 C 140.28207 897.3255 294.53418 543.12775 394.7054 396.3105 C 198.35814 357.99875 206.21623 70.07929 0.0 1.9755132 C 37.888336 1.9755132 78.6077 -2.4694672 116.07271 1.9755132" svg:height="13.705857mm" draw:style-name="style-20" svg:viewBox="0.0 0.0 394.7054 1370.5857" svg:width="3.947054mm" svg:x="2.0563412mm" svg:y="8.529197mm"/>
          <draw:path svg:d="M 0.0 208.78267 C 428.4927 182.82703 836.18915 23.203928 1253.8339 23.203928 C 1500.6372 23.203928 1564.9309 -31.882338 1811.0729 46.407906 C 2042.7686 120.09436 2249.0376 123.53392 2484.4373 0.0" svg:height="2.0878267mm" draw:style-name="style-21" svg:viewBox="0.0 0.0 2484.4375 208.78267" svg:width="24.844374mm" svg:x="3.216804mm" svg:y="6.4613895mm"/>
          <draw:path svg:d="M 0.0 92.78937 C 181.00154 31.458935 391.7685 35.559994 580.46924 0.0" svg:height="0.9278937mm" draw:style-name="style-22" svg:viewBox="0.0 0.0 580.46924 92.78937" svg:width="5.8046923mm" svg:x="28.061178mm" svg:y="5.5334954mm"/>
          <draw:path svg:d="M 3181.0073 366.6572 C 4008.9946 441.9047 4957.9224 523.07886 5711.853 146.3122 C 6554.3657 -274.71924 7510.464 301.1199 8173.033 761.0186 C 8378.747 903.8143 8567.871 1051.1343 8753.476 1178.5311 C 8834.994 1234.4905 9357.202 1478.9655 9357.202 1549.6886 C 9357.202 1661.5809 9823.874 1712.0634 9914.414 1712.0634 C 10110.92 1712.0634 10334.467 1417.8997 10425.219 1294.5245 C 10539.599 1139.0024 10710.439 784.302 10889.643 1016.1564 C 11041.937 1213.1915 10825.587 1445.337 10738.724 1619.274 C 10545.419 2006.2537 10135.314 2295.2847 9635.809 2152.8064 C 8813.431 1918.2004 8281.089 1213.9589 7546.129 853.7817 C 7736.47 1299.1283 7589.414 1759.6885 8033.729 2036.8132 C 8125.116 2093.8044 8365.939 2099.2812 8405.204 2152.8066 C 8443.728 2205.3 8392.16 2421.1733 8382.0 2477.5298 C 8340.619 2707.6113 8273.68 2929.0676 8196.263 3150.2593 C 8065.5317 3523.7717 8016.6636 4032.4067 7662.201 4263.6787 C 7380.526 4447.4585 6500.707 4013.7537 6826.3296 3683.7651 C 6977.909 3530.1748 7235.402 3590.1558 7406.772 3382.2195 C 7473.0767 3301.7864 7711.9424 2955.8965 7638.97 2825.5098 C 7586.5034 2731.715 7098.056 2677.925 6988.8364 2663.135 C 6874.722 2647.7097 6714.9136 2653.9275 6617.3345 2605.1382 C 6464.2466 2528.5945 6475.3325 2607.5725 6385.136 2686.3125 C 6233.5303 2818.6833 6062.927 3098.2158 5978.842 3266.2527 C 5857.9805 3507.7117 5713.094 3589.759 5526.087 3776.5547 C 5177.948 4124.3228 4469.791 3494.7998 4968.822 3196.641 C 5071.665 3135.2048 5194.009 3211.6958 5293.8887 3161.8481 C 5411.972 3102.8992 5479.3086 2953.3035 5572.5215 2906.684 C 5703.1465 2841.3584 5760.0317 2357.4885 5827.924 2222.3923 C 5579.877 2544.4695 4992.105 2806.9363 4620.5244 2964.7073 C 4219.2837 3135.0461 3797.0615 3176.85 3482.816 3451.8318 C 3318.3508 3595.7385 3190.6367 3795.0225 2972.0115 3904.137 C 2813.2878 3983.3796 2530.6072 4148.2417 2449.5916 4310.1133 C 2362.8877 4483.31 2089.679 4651.6377 2089.679 4866.823 C 2089.679 4969.8784 1788.398 5320.372 1694.9471 5423.533 C 1575.8053 5555.1104 1233.5403 5785.721 1184.1426 5446.7104 C 1078.124 5632.21 658.2039 5730.1323 626.8772 5446.7104 C 411.2153 5676.369 114.5645 5314.4717 371.50137 5145.1914 C -2.7781885 4901.987 576.7651 4893.0967 696.5684 4843.646 C 946.7584 4740.3525 1151.2548 4483.5215 1393.137 4356.495 C 1825.4132 4129.4824 2114.8674 3631.3516 2089.7053 3103.9048 C 1725.6917 3262.5225 1393.6132 3439.5024 1160.9386 3788.1968 C 1033.8591 3978.6177 1300.2417 4182.6377 1068.0698 4298.4985 C 911.17194 4376.8154 629.39075 4246.6934 534.0349 4170.9165 C 171.7145 3882.9438 523.58386 3418.7058 789.41077 3127.1086 C 953.3201 2947.298 1131.0673 2843.396 951.94434 2616.7803 C 811.29193 2438.8218 546.444 2456.2842 394.7054 2292.0308 C 433.04352 2295.6821 472.49292 2288.0356 510.80457 2292.0308 C 421.3754 2268.5623 341.33893 2220.5933 278.60623 2152.8599 C 316.7327 2171.9893 355.5206 2183.0488 394.7054 2199.2412 C 324.5379 2135.5562 260.21768 2068.1138 208.94145 1990.4586 C 176.45064 1970.4562 301.2281 2013.4774 301.8102 2013.6626 C 245.03062 1964.3972 211.9048 1903.3843 162.50711 1851.2877 C 184.97023 1863.7761 229.87001 1867.3745 255.4023 1874.4652 C 171.82042 1826.4962 180.92209 1794.7198 139.27669 1712.0905 C 156.42168 1717.7524 196.29439 1732.0929 208.94145 1735.2943 C 140.28207 1563.6063 294.53418 1209.4086 394.7054 1062.5913 C 198.35814 1024.2795 206.21623 736.3601 0.0 668.25635 C 547.37 702.9961 1077.013 437.06345 1602.1047 413.09213 C 1871.4242 400.789 2030.3064 612.64087 2321.9038 552.263 C 2608.7136 492.837 2888.9075 421.717 3181.0073 366.6572" svg:height="56.24433mm" draw:style-name="style-23" svg:viewBox="0.0 0.0 10942.528 5624.433" svg:width="109.425285mm" svg:x="2.0560615mm" svg:y="1.8669236mm"/>
          <draw:path svg:d="M 0.0 54.236885 C 105.83333 282.01663 480.08655 100.64479 696.5684 100.64479 C 691.8852 100.64479 1119.9546 630.12897 1137.7345 680.53204 C 1099.079 498.76334 937.81537 161.55188 766.2066 54.236885 C 506.04205 -108.48184 255.74625 156.76292 0.0 54.236885 z" svg:height="6.8053203mm" draw:style-name="style-24" svg:viewBox="0.0 0.0 1137.7345 680.53204" svg:width="11.377345mm" svg:x="22.256485mm" svg:y="6.846914mm"/>
          <draw:path svg:d="M 0.0 69.58544 C 105.83333 297.3652 480.08655 115.99335 696.5684 115.99335 C 691.8852 115.99335 1119.9546 645.47754 1137.7345 695.8806 C 1066.1912 359.43646 857.0116 81.597534 510.80435 0.0" svg:height="6.958806mm" draw:style-name="style-25" svg:viewBox="0.0 0.0 1137.7345 695.8806" svg:width="11.377345mm" svg:x="22.256485mm" svg:y="6.6934285mm"/>
          <draw:path svg:d="M 510.80453 0.0 C 382.03192 74.427284 138.69449 125.17434 0.0 69.58544" svg:height="0.93141943mm" draw:style-name="style-26" svg:viewBox="0.0 0.0 510.80453 93.141945" svg:width="5.1080456mm" svg:x="22.256485mm" svg:y="6.693429mm"/>
          <draw:path svg:d="M 0.0 54.236885 C 105.83333 282.01663 480.08655 100.64479 696.5684 100.64479 C 691.8852 100.64479 1119.9546 630.12897 1137.7345 680.53204 C 1099.079 498.76334 937.81537 161.55188 766.2066 54.236885 C 506.04205 -108.48184 255.74625 156.76292 0.0 54.236885" svg:height="6.8053203mm" draw:style-name="style-27" svg:viewBox="0.0 0.0 1137.7345 680.53204" svg:width="11.377345mm" svg:x="22.256485mm" svg:y="6.846914mm"/>
          <draw:path svg:d="M 0.0 0.0 C 21.457628 54.001465 62.09771 94.588554 116.099174 115.99335" svg:height="1.1599334mm" draw:style-name="style-28" svg:viewBox="0.0 0.0 116.099174 115.99335" svg:width="1.1609918mm" svg:x="22.256485mm" svg:y="7.3892827mm"/>
          <draw:path svg:d="M 0.0 0.0 C 21.457628 54.001465 62.09771 94.588554 116.099174 115.99335" svg:height="1.1599334mm" draw:style-name="style-29" svg:viewBox="0.0 0.0 116.099174 115.99335" svg:width="1.1609918mm" svg:x="22.256485mm" svg:y="7.3892827mm"/>
          <draw:path svg:d="M 0.0 23.203978 C 86.783295 16.510065 168.91006 9.048775 255.40227 0.0" svg:height="0.23203978mm" draw:style-name="style-30" svg:viewBox="0.0 0.0 255.40227 23.203978" svg:width="2.5540228mm" svg:x="23.417477mm" svg:y="8.317177mm"/>
          <draw:path svg:d="M 0.0 23.203978 C 86.783295 16.510065 168.91006 9.048775 255.40227 0.0" svg:height="0.23203978mm" draw:style-name="style-31" svg:viewBox="0.0 0.0 255.40227 23.203978" svg:width="2.5540228mm" svg:x="23.417477mm" svg:y="8.317177mm"/>
          <draw:path svg:d="M 0.0 48.060844 C 101.97051 9.93439 212.61923 -5.411441 325.06714 1.679383" svg:height="0.48060834mm" draw:style-name="style-32" svg:viewBox="0.0 0.0 325.06714 48.060833" svg:width="3.2506714mm" svg:x="25.9715mm" svg:y="7.836568mm"/>
          <draw:path svg:d="M 0.0 48.060844 C 101.97051 9.93439 212.61923 -5.411441 325.06714 1.679383" svg:height="0.48060834mm" draw:style-name="style-33" svg:viewBox="0.0 0.0 325.06714 48.060833" svg:width="3.2506714mm" svg:x="25.9715mm" svg:y="7.836568mm"/>
          <draw:path svg:d="M 128.40958 129.19894 C 2.4149647 380.94995 -42.82876 543.7216 47.129612 813.4643 C 92.24111 948.6664 59.77671 1099.717 244.4823 1126.6251 C 300.38882 1134.7742 599.97644 989.7296 615.9838 964.2503 C 657.7616 897.7605 615.9838 675.8015 615.9838 593.11926 C 615.9838 482.33832 776.24194 347.3742 755.3134 221.98822 C 695.2793 -137.97728 316.52823 23.36562 128.40958 129.19894 z" svg:height="11.269554mm" draw:style-name="style-34" svg:viewBox="0.0 0.0 757.1983 1126.9554" svg:width="7.5719833mm" svg:x="14.471047mm" svg:y="18.159647mm"/>
          <draw:path svg:d="M 652.5707 440.18567 C 800.60504 3.0412385 264.50632 -157.40216 48.870865 185.0216 C -179.96721 548.50616 458.39304 582.6903 652.5707 440.18567 z" svg:height="5.183393mm" draw:style-name="style-35" svg:viewBox="0.0 0.0 678.0482 518.3393" svg:width="6.780482mm" svg:x="15.03413mm" svg:y="18.065235mm"/>
          <draw:path svg:d="M 371.50143 69.45776 C 268.15524 -14.229993 108.74376 -31.665943 0.0 69.45776 C 86.01623 155.92354 361.97644 166.63913 371.50143 69.45776 z" svg:height="1.3838403mm" draw:style-name="style-36" svg:viewBox="0.0 0.0 371.50143 138.38403" svg:width="3.7150145mm" svg:x="17.148172mm" svg:y="17.597126mm"/>
          <draw:path svg:d="M 371.50143 69.45776 C 268.15524 -14.229993 108.74376 -31.665943 0.0 69.45776 C 86.01623 155.92354 361.97644 166.63913 371.50143 69.45776" svg:height="1.3838403mm" draw:style-name="style-37" svg:viewBox="0.0 0.0 371.50143 138.38403" svg:width="3.7150145mm" svg:x="17.148172mm" svg:y="17.597126mm"/>
          <draw:path svg:d="M 371.50143 69.45776 C 268.15524 -14.229993 108.74376 -31.665943 0.0 69.45776 C 86.01623 155.92354 361.97644 166.63913 371.50143 69.45776" svg:height="1.3838403mm" draw:style-name="style-38" svg:viewBox="0.0 0.0 371.50143 138.38403" svg:width="3.7150145mm" svg:x="17.148172mm" svg:y="17.597126mm"/>
          <draw:path svg:d="M 541.4629 420.13724 C 509.73944 378.70346 343.18408 306.02237 367.31415 257.736 C 407.79535 176.8 436.63504 90.46645 448.56766 2.5983555 C 359.08548 35.72416 119.24084 -35.26351 88.6814 25.802284 C 39.415997 124.25375 -35.43459 288.18954 19.016623 396.93332 C 95.29598 549.2009 158.92833 553.3286 309.26456 559.3081 C 459.495 565.3141 590.46387 455.40622 541.4629 420.13724" svg:height="5.5954494mm" draw:style-name="style-39" svg:viewBox="0.0 0.0 551.9169 559.545" svg:width="5.519169mm" svg:x="15.216519mm" svg:y="23.136698mm"/>
          <draw:path svg:d="M 541.4629 420.13724 C 509.73944 378.70346 343.18408 306.02237 367.31415 257.736 C 407.79535 176.8 436.63504 90.46645 448.56766 2.5983555 C 359.08548 35.72416 119.24084 -35.26351 88.6814 25.802284 C 39.415997 124.25375 -35.43459 288.18954 19.016623 396.93332 C 95.29598 549.2009 158.92833 553.3286 309.26456 559.3081 C 459.495 565.3141 590.46387 455.40622 541.4629 420.13724" svg:height="5.5954494mm" draw:style-name="style-40" svg:viewBox="0.0 0.0 551.9169 559.545" svg:width="5.519169mm" svg:x="15.216519mm" svg:y="23.136698mm"/>
          <draw:path svg:d="M 278.6062 59.168705 C 190.87033 -18.327772 84.42859 -21.105783 0.0 59.168705" svg:height="0.59168696mm" draw:style-name="style-41" svg:viewBox="0.0 0.0 278.6062 59.168697" svg:width="2.786062mm" svg:x="16.684095mm" svg:y="26.514345mm"/>
          <draw:path svg:d="M 278.6062 59.168705 C 190.87033 -18.327772 84.42859 -21.105783 0.0 59.168705" svg:height="0.59168696mm" draw:style-name="style-42" svg:viewBox="0.0 0.0 278.6062 59.168697" svg:width="2.786062mm" svg:x="16.684095mm" svg:y="26.514345mm"/>
          <draw:path svg:d="M 0.0 74.68637 C 0.0 225.18146 7.3025255 368.26804 23.230371 515.4292 C 24.15641 365.4105 63.552925 216.84682 92.868805 74.686165 C 159.86124 93.15403 106.86524 73.70714 139.3031 121.06758 C 229.73766 100.40367 172.77287 100.61522 278.6062 121.06758 C 278.6062 105.61592 278.6062 90.137825 278.6062 74.686165 C 324.53787 77.675934 317.49997 109.29363 348.2711 121.06758 C 333.18985 122.840324 380.55026 78.46965 394.70538 74.686165 C 416.05722 90.74644 407.11438 128.81985 417.9093 144.27151 C 436.80048 93.12759 418.4384 105.51015 464.3436 74.686165 C 527.9494 206.44875 542.73956 343.9262 534.0085 492.22507 C 607.8801 353.82144 600.76294 -163.12129 371.475 51.48224 C 315.7008 -13.3936825 335.83563 -0.7464822 301.81012 51.48224 C 243.33723 20.155827 90.48745 -38.052624 0.0 74.68637 z" svg:height="5.154293mm" draw:style-name="style-43" svg:viewBox="0.0 0.0 575.7572 515.42926" svg:width="5.757572mm" svg:x="16.451792mm" svg:y="18.472733mm"/>
          <draw:path svg:d="M 0.0 2.0186105E-4 C 0.0 150.49529 7.3025255 293.58188 23.230371 440.743 C 24.15641 290.72433 63.552925 142.16064 92.868805 0.0 C 159.86124 18.467863 106.86524 -0.9790261 139.3031 46.381413 C 229.73766 25.717503 172.77287 25.929052 278.6062 46.381413 C 278.6062 30.929756 278.6062 15.451656 278.6062 0.0 C 324.53787 2.989764 317.49997 34.607464 348.2711 46.381413 C 333.18985 48.154156 380.55026 3.7834816 394.70538 0.0 C 416.05722 16.060266 407.11438 54.133686 417.9093 69.58534 C 432.38193 15.689651 419.86716 29.871399 464.3436 0.0 C 471.72546 42.86257 492.4689 75.56507 510.7779 115.96696" svg:height="4.40743mm" draw:style-name="style-44" svg:viewBox="0.0 0.0 510.7779 440.743" svg:width="5.107779mm" svg:x="16.451792mm" svg:y="19.219595mm"/>
          <draw:path svg:d="M 510.80453 190.67957 C 539.0621 287.57004 540.01447 390.38696 534.0085 492.22525 C 607.8801 353.82166 600.76294 -163.1211 371.475 51.48224 C 315.7008 -13.3936825 335.83563 -0.7464822 301.81012 51.48224 C 243.33723 20.182068 90.48745 -38.026382 0.0 74.71261" svg:height="4.9222527mm" draw:style-name="style-45" svg:viewBox="0.0 0.0 575.7572 492.22525" svg:width="5.757572mm" svg:x="16.451792mm" svg:y="18.472471mm"/>
          <draw:path svg:d="M 0.0 74.68637 C 0.0 225.18146 7.3025255 368.26804 23.230371 515.4292 C 24.15641 365.4105 63.552925 216.84682 92.868805 74.686165 C 159.86124 93.15403 106.86524 73.70714 139.3031 121.06758 C 229.73766 100.40367 172.77287 100.61522 278.6062 121.06758 C 278.6062 105.61592 278.6062 90.137825 278.6062 74.686165 C 324.53787 77.675934 317.49997 109.29363 348.2711 121.06758 C 333.18985 122.840324 380.55026 78.46965 394.70538 74.686165 C 416.05722 90.74644 407.11438 128.81985 417.9093 144.27151 C 436.80048 93.12759 418.4384 105.51015 464.3436 74.686165 C 527.9494 206.44875 542.73956 343.9262 534.0085 492.22507 C 607.8801 353.82144 600.76294 -163.12129 371.475 51.48224 C 315.7008 -13.3936825 335.83563 -0.7464822 301.81012 51.48224 C 243.33723 20.155827 90.48745 -38.052624 0.0 74.68637" svg:height="5.154293mm" draw:style-name="style-46" svg:viewBox="0.0 0.0 575.7572 515.42926" svg:width="5.757572mm" svg:x="16.451792mm" svg:y="18.472733mm"/>
          <draw:path svg:d="M 626.9303 2.3934665 C 667.19995 202.86835 497.86658 107.19488 359.91272 153.15298 C 142.90147 225.43721 113.21519 241.6297 0.0 2.3934665 C 120.12085 22.978046 144.38313 68.3011 255.42882 71.978806 C 375.6819 75.92115 484.66385 -15.809959 626.9303 2.3934665 z" svg:height="2.0032434mm" draw:style-name="style-47" svg:viewBox="0.0 0.0 632.9664 200.32434" svg:width="6.3296638mm" svg:x="15.290534mm" svg:y="28.242294mm"/>
          <draw:path svg:d="M 626.9303 2.3934665 C 667.19995 202.86835 497.86658 107.19488 359.91272 153.15298 C 142.90147 225.43721 113.21519 241.6297 0.0 2.3934665 C 120.12085 22.978046 144.38313 68.3011 255.42882 71.978806 C 375.6819 75.92115 484.66385 -15.809959 626.9303 2.3934665" svg:height="2.0032434mm" draw:style-name="style-48" svg:viewBox="0.0 0.0 632.9664 200.32434" svg:width="6.3296638mm" svg:x="15.290534mm" svg:y="28.242294mm"/>
          <draw:path svg:d="M 626.9303 2.3934665 C 667.19995 202.86835 497.86658 107.19488 359.91272 153.15298 C 142.90147 225.43721 113.21519 241.6297 0.0 2.3934665 C 120.12085 22.978046 144.38313 68.3011 255.42882 71.978806 C 375.6819 75.92115 484.66385 -15.809959 626.9303 2.3934665" svg:height="2.0032434mm" draw:style-name="style-49" svg:viewBox="0.0 0.0 632.9664 200.32434" svg:width="6.3296638mm" svg:x="15.290534mm" svg:y="28.242294mm"/>
          <draw:path svg:d="M 563.1838 0.0 C 669.91656 177.21785 597.7912 538.7181 354.2158 417.53888 C 319.2379 461.61847 298.7591 457.19995 238.14305 510.30173 C 230.41722 494.85007 222.66495 479.37195 214.93913 463.9203 C 207.8748 485.08704 197.23854 515.3818 191.7352 533.5056 C 176.2571 518.0275 160.77899 502.5759 145.3009 487.09778 C 30.207195 635.9259 -44.087868 158.80287 29.201725 23.177282 C 48.48985 167.26933 66.5873 325.80777 145.3009 440.7162 C 151.83615 432.32886 160.32925 384.91553 168.50482 371.13083 C 183.98293 394.33475 199.46103 417.51224 214.93913 440.7162 C 214.93913 417.51224 214.93913 394.33475 214.93913 371.13083 C 296.51016 395.28735 261.4265 338.79874 354.24222 394.33475 C 354.24222 371.13083 354.24222 347.9269 354.24222 324.72296 C 377.4726 347.9269 400.6765 371.13083 423.9071 394.33475 C 499.9748 271.2508 506.74805 129.59297 563.1838 0.0 z" svg:height="5.3350563mm" draw:style-name="style-50" svg:viewBox="0.0 0.0 611.1516 533.5056" svg:width="6.111516mm" svg:x="15.695695mm" svg:y="24.32288mm"/>
          <draw:path svg:d="M 563.1838 0.0 C 669.91656 177.21785 597.7912 538.7181 354.2158 417.53888 C 319.2379 461.61847 298.7591 457.19995 238.14305 510.30173 C 230.41722 494.85007 222.66495 479.37195 214.93913 463.9203 C 207.8748 485.08704 197.23854 515.3818 191.7352 533.5056 C 176.2571 518.0275 160.77899 502.5759 145.3009 487.09778 C 30.207195 635.9259 -44.087868 158.80287 29.201725 23.177282 C 36.82168 103.37244 60.13148 176.37105 75.63612 255.16388" svg:height="5.3350563mm" draw:style-name="style-51" svg:viewBox="0.0 0.0 611.1516 533.5056" svg:width="6.111516mm" svg:x="15.695695mm" svg:y="24.32288mm"/>
          <draw:path svg:d="M 0.0 255.13763 C 8.28145 329.64435 18.70606 385.9212 69.66487 440.71637 C 76.20013 432.32904 84.69323 384.9157 92.868805 371.13104 C 108.3469 394.33496 123.825005 417.51245 139.3031 440.71637 C 139.3031 417.51245 139.3031 394.33496 139.3031 371.13104 C 220.87415 395.28754 185.79028 338.79895 278.6062 394.33496 C 278.6062 371.13104 278.6062 347.9271 278.6062 324.72318 C 301.83658 347.9271 325.0405 371.13104 348.2711 394.33496 C 424.36523 271.2508 431.13867 129.59297 487.5742 0.0" svg:height="4.4071636mm" draw:style-name="style-52" svg:viewBox="0.0 0.0 487.5742 440.71637" svg:width="4.875742mm" svg:x="16.451792mm" svg:y="24.32288mm"/>
          <draw:path svg:d="M 563.1838 0.0 C 669.91656 177.21785 597.7912 538.7181 354.2158 417.53888 C 319.2379 461.61847 298.7591 457.19995 238.14305 510.30173 C 230.41722 494.85007 222.66495 479.37195 214.93913 463.9203 C 207.8748 485.08704 197.23854 515.3818 191.7352 533.5056 C 176.2571 518.0275 160.77899 502.5759 145.3009 487.09778 C 30.207195 635.9259 -44.087868 158.80287 29.201725 23.177282 C 48.48985 167.26933 66.5873 325.80777 145.3009 440.7162 C 151.83615 432.32886 160.32925 384.91553 168.50482 371.13083 C 183.98293 394.33475 199.46103 417.51224 214.93913 440.7162 C 214.93913 417.51224 214.93913 394.33475 214.93913 371.13083 C 296.51016 395.28735 261.4265 338.79874 354.24222 394.33475 C 354.24222 371.13083 354.24222 347.9269 354.24222 324.72296 C 377.4726 347.9269 400.6765 371.13083 423.9071 394.33475 C 499.9748 271.2508 506.74805 129.59297 563.1838 0.0" svg:height="5.3350563mm" draw:style-name="style-53" svg:viewBox="0.0 0.0 611.1516 533.5056" svg:width="6.111516mm" svg:x="15.695695mm" svg:y="24.32288mm"/>
          <draw:path svg:d="M 69.664795 25.653109 C 39.44938 18.033056 40.454796 -8.028418 0.0 2.4491801 C 41.618954 85.07858 32.543736 116.85494 116.12562 164.82399 C 90.59332 157.70677 45.693546 154.13484 23.230423 141.6465 C 72.62812 193.71657 105.753944 254.72948 162.53352 304.02133 C 161.9779 303.836 37.17395 260.8148 69.66477 280.81738 C 120.94101 358.47253 185.26122 425.88846 255.42873 489.60007 C 216.24396 473.40756 177.456 462.348 139.32954 443.21866 C 202.06226 510.9519 282.0987 558.92096 371.5279 582.3895 C 333.24268 578.3943 293.76688 586.0408 255.42873 582.3895 C 401.02893 733.5195 634.312 742.0654 789.46375 883.93524 C 959.53796 1039.4308 928.84625 1261.7338 1021.6356 1463.8489 C 1026.3452 1423.156 1040.474 1389.9243 1044.866 1347.8555 C 1043.596 1437.655 1067.4879 1524.2266 1114.5308 1603.0726 C 1122.2831 1542.4833 1146.3601 1518.803 1160.9652 1463.8489 C 1172.7656 1574.9211 1187.8468 1569.8145 1253.8605 1649.4543 C 1253.0403 1599.3157 1273.8894 1529.9154 1277.0643 1463.8491 C 1296.9346 1583.52 1316.064 1692.8988 1393.1636 1788.5988 C 1383.321 1696.9208 1414.5419 1651.6768 1439.5978 1579.8425 C 1462.2991 1658.5563 1495.61 1657.9211 1532.4667 1719.0132 C 1539.7163 1633.341 1555.4855 1547.0607 1578.8745 1463.8225 C 1581.2556 1515.5486 1596.0195 1556.3738 1602.1049 1603.046 C 1623.7743 1528.3542 1666.9541 1464.272 1694.9736 1394.2369 C 1693.4391 1432.7339 1694.8943 1471.6805 1694.9736 1510.2303 C 1747.3081 1368.5459 1840.7855 1220.2734 1834.3032 1069.4873 C 1687.195 1208.9226 1468.2258 1185.4807 1277.0378 1185.4807 C 1134.7714 1185.4807 1062.2227 831.7327 975.2012 744.7377 C 888.5236 658.11304 529.7223 596.94147 499.1893 535.955 C 414.44336 366.72745 180.7104 198.84929 69.664795 25.653109 z" svg:height="17.885988mm" draw:style-name="style-54" svg:viewBox="0.0 0.0 1834.6234 1788.5988" svg:width="18.346235mm" svg:x="3.449108mm" svg:y="18.963066mm"/>
          <draw:path svg:d="M 69.664795 25.653109 C 39.44938 18.033056 40.454796 -8.028418 0.0 2.4491801 C 41.618954 85.07858 32.543736 116.85494 116.12562 164.82399 C 90.59332 157.70677 45.693546 154.13484 23.230423 141.6465 C 72.62812 193.71657 105.753944 254.72948 162.53352 304.02133 C 161.9779 303.836 37.17395 260.8148 69.66477 280.81738 C 120.94101 358.47253 185.26122 425.88846 255.42873 489.60007 C 216.24396 473.40756 177.456 462.348 139.32954 443.21866 C 202.06226 510.9519 282.0987 558.92096 371.5279 582.3895 C 333.24268 578.3943 293.76688 586.0408 255.42873 582.3895 C 394.01743 726.2434 618.4899 776.4878 789.46375 883.93524" svg:height="8.839354mm" draw:style-name="style-55" svg:viewBox="0.0 0.0 789.46375 883.9353" svg:width="7.8946376mm" svg:x="3.449108mm" svg:y="18.963066mm"/>
          <draw:path svg:d="M 0.0 0.0 C 165.89375 161.3429 138.2712 375.39072 232.1719 579.9137 C 236.88153 539.2207 251.01028 505.98917 255.40227 463.9203 C 254.13226 553.7198 278.02414 640.2913 325.06705 719.13745 C 332.8193 658.5481 356.8964 634.86774 371.50143 579.9137 C 383.30185 690.9859 398.3831 685.8793 464.3967 765.5191 C 463.57654 715.38043 484.42566 645.9802 487.60062 579.9139 C 507.47083 699.5848 526.60016 808.9636 603.69977 904.6635 C 593.85724 812.9855 625.07806 767.7416 650.1341 695.9073 C 672.8354 774.621 706.1463 773.98596 743.00287 835.078 C 745.96625 752.6339 779.8328 684.53 789.41077 603.0914" svg:height="9.046636mm" draw:style-name="style-56" svg:viewBox="0.0 0.0 789.41077 904.6635" svg:width="7.8941073mm" svg:x="11.343745mm" svg:y="27.80215mm"/>
          <draw:path svg:d="M 557.23883 695.88043 C 558.6412 656.19293 568.72174 775.8903 580.46924 811.90027 C 602.1386 737.2085 645.3185 673.1263 673.338 603.0912 C 671.80347 641.58813 673.25867 680.5348 673.338 719.0846 C 725.67255 577.40015 819.1499 429.12775 812.66754 278.34155 C 706.1463 379.3066 427.93695 449.42123 278.63266 394.33496 C 104.45744 330.0941 90.16992 144.59468 0.0 0.0" svg:height="8.119003mm" draw:style-name="style-57" svg:viewBox="0.0 0.0 812.9878 811.90027" svg:width="8.129878mm" svg:x="13.665464mm" svg:y="26.874523mm"/>
          <draw:path svg:d="M 951.9443 765.466 C 803.4337 605.2079 598.61975 625.05164 441.13974 533.4794 C 271.48895 434.84262 106.38898 165.9203 0.0 0.0" svg:height="7.6546597mm" draw:style-name="style-58" svg:viewBox="0.0 0.0 951.94434 765.466" svg:width="9.5194435mm" svg:x="4.145756mm" svg:y="19.219597mm"/>
          <draw:path svg:d="M 69.664795 25.653109 C 39.44938 18.033056 40.454796 -8.028418 0.0 2.4491801 C 41.618954 85.07858 32.543736 116.85494 116.12562 164.82399 C 90.59332 157.70677 45.693546 154.13484 23.230423 141.6465 C 72.62812 193.71657 105.753944 254.72948 162.53352 304.02133 C 161.9779 303.836 37.17395 260.8148 69.66477 280.81738 C 120.94101 358.47253 185.26122 425.88846 255.42873 489.60007 C 216.24396 473.40756 177.456 462.348 139.32954 443.21866 C 202.06226 510.9519 282.0987 558.92096 371.5279 582.3895 C 333.24268 578.3943 293.76688 586.0408 255.42873 582.3895 C 401.02893 733.5195 634.312 742.0654 789.46375 883.93524 C 959.53796 1039.4308 928.84625 1261.7338 1021.6356 1463.8489 C 1026.3452 1423.156 1040.474 1389.9243 1044.866 1347.8555 C 1043.596 1437.655 1067.4879 1524.2266 1114.5308 1603.0726 C 1122.2831 1542.4833 1146.3601 1518.803 1160.9652 1463.8489 C 1172.7656 1574.9211 1187.8468 1569.8145 1253.8605 1649.4543 C 1253.0403 1599.3157 1273.8894 1529.9154 1277.0643 1463.8491 C 1296.9346 1583.52 1316.064 1692.8988 1393.1636 1788.5988 C 1383.321 1696.9208 1414.5419 1651.6768 1439.5978 1579.8425 C 1462.2991 1658.5563 1495.61 1657.9211 1532.4667 1719.0132 C 1539.7163 1633.341 1555.4855 1547.0607 1578.8745 1463.8225 C 1581.2556 1515.5486 1596.0195 1556.3738 1602.1049 1603.046 C 1623.7743 1528.3542 1666.9541 1464.272 1694.9736 1394.2369 C 1693.4391 1432.7339 1694.8943 1471.6805 1694.9736 1510.2303 C 1747.3081 1368.5459 1840.7855 1220.2734 1834.3032 1069.4873 C 1687.195 1208.9226 1468.2258 1185.4807 1277.0378 1185.4807 C 1134.7714 1185.4807 1062.2227 831.7327 975.2012 744.7377 C 888.5236 658.11304 529.7223 596.94147 499.1893 535.955 C 414.44336 366.72745 180.7104 198.84929 69.664795 25.653109" svg:height="17.885988mm" draw:style-name="style-59" svg:viewBox="0.0 0.0 1834.6234 1788.5988" svg:width="18.346235mm" svg:x="3.449108mm" svg:y="18.963066mm"/>
          <draw:path svg:d="M 812.64124 487.12442 C 988.6421 552.2648 1063.4928 742.2885 1288.653 742.2885 C 1516.1152 742.2885 1501.6162 440.7959 1439.5714 278.3681 C 1345.0094 30.903313 1209.1194 22.595417 1033.2507 81.17419 C 837.4855 146.39398 549.2749 296.4921 464.3966 0.0 C 157.26833 206.32219 0.0 342.79428 0.0 719.1112 C 0.0 1071.1923 765.0428 498.63394 812.64124 487.12442 z" svg:height="8.334201mm" draw:style-name="style-60" svg:viewBox="0.0 0.0 1479.0668 833.42004" svg:width="14.790668mm" svg:x="11.111441mm" svg:y="12.956379mm"/>
          <draw:path svg:d="M 50.16116 127.28904 C -145.28656 576.1017 273.8664 602.79816 560.9657 405.65704 C 775.2253 258.5488 751.598 197.08592 978.9014 312.86758 C 1071.3734 359.96338 1263.5403 575.01666 1420.0676 475.24237 C 1500.792 423.78094 1523.0962 34.526012 1466.5018 34.526012 C 1264.5189 34.526012 1169.6923 -23.973322 978.90125 11.322083 C 763.71594 51.141903 187.08301 386.2368 50.16116 127.28904 z" svg:height="5.22558mm" draw:style-name="style-61" svg:viewBox="0.0 0.0 1497.9661 522.558" svg:width="14.979661mm" svg:x="10.8421335mm" svg:y="15.626841mm"/>
          <draw:path svg:d="M 380.56775 1.3565062 C 736.40576 -31.345993 459.12256 539.3338 194.83034 407.30676 C 135.19331 377.51468 -41.78655 159.55098 9.066387 70.96849 C 59.83979 -17.45533 306.32565 34.111996 380.56775 1.3565062 z" svg:height="4.2716694mm" draw:style-name="style-62" svg:viewBox="0.0 0.0 549.35095 427.16696" svg:width="5.4935093mm" svg:x="16.825472mm" svg:y="13.638669mm"/>
          <draw:path svg:d="M 380.56775 1.3565062 C 736.40576 -31.345993 459.12256 539.3338 194.83034 407.30676 C 135.19331 377.51468 -41.78655 159.55098 9.066387 70.96849 C 59.83979 -17.45533 306.32565 34.111996 380.56775 1.3565062" svg:height="4.2716694mm" draw:style-name="style-63" svg:viewBox="0.0 0.0 549.35095 427.16696" svg:width="5.4935093mm" svg:x="16.825472mm" svg:y="13.638669mm"/>
          <draw:path svg:d="M 380.56775 1.3565062 C 736.40576 -31.345993 459.12256 539.3338 194.83034 407.30676 C 135.19331 377.51468 -41.78655 159.55098 9.066387 70.96849 C 59.83979 -17.45533 306.32565 34.111996 380.56775 1.3565062" svg:height="4.2716694mm" draw:style-name="style-64" svg:viewBox="0.0 0.0 549.35095 427.16696" svg:width="5.4935093mm" svg:x="16.825472mm" svg:y="13.638669mm"/>
          <draw:path svg:d="M 348.2711 5.511412 C 609.2825 -33.752785 400.8702 148.99495 394.70538 167.88623 C 340.41284 334.78546 326.81323 398.57635 185.7374 330.26093 C 197.08804 335.76428 10.318733 59.06303 0.0 98.30078 C 37.80898 -45.63261 235.32053 35.144714 348.2711 5.511412 z" svg:height="3.5728054mm" draw:style-name="style-65" svg:viewBox="0.0 0.0 479.3311 357.28055" svg:width="4.7933106mm" svg:x="17.148438mm" svg:y="13.829161mm"/>
          <draw:path svg:d="M 348.2711 5.511412 C 609.2825 -33.752785 400.8702 148.99495 394.70538 167.88623 C 340.41284 334.78546 326.81323 398.57635 185.7374 330.26093 C 197.08804 335.76428 10.318733 59.06303 0.0 98.30078 C 37.80898 -45.63261 235.32053 35.144714 348.2711 5.511412" svg:height="3.5728054mm" draw:style-name="style-66" svg:viewBox="0.0 0.0 479.3311 357.28055" svg:width="4.7933106mm" svg:x="17.148438mm" svg:y="13.829161mm"/>
          <draw:path svg:d="M 348.2711 5.511412 C 609.2825 -33.752785 400.8702 148.99495 394.70538 167.88623 C 340.41284 334.78546 326.81323 398.57635 185.7374 330.26093 C 197.08804 335.76428 10.318733 59.06303 0.0 98.30078 C 37.80898 -45.63261 235.32053 35.144714 348.2711 5.511412" svg:height="3.5728054mm" draw:style-name="style-67" svg:viewBox="0.0 0.0 479.3311 357.28055" svg:width="4.7933106mm" svg:x="17.148438mm" svg:y="13.829161mm"/>
          <draw:path svg:d="M 0.0 0.0 C 0.0 54.10734 0.0 108.24103 0.0 162.37471" svg:height="1.6237471mm" draw:style-name="style-68" svg:viewBox="0.0 0.0 1.0 162.37471" svg:width="0.0mm" svg:x="19.470156mm" svg:y="15.972101mm"/>
          <draw:path svg:d="M 0.0 0.0 C 0.0 54.10734 0.0 108.24103 0.0 162.37471" svg:height="1.6237471mm" draw:style-name="style-69" svg:viewBox="0.0 0.0 1.0 162.37471" svg:width="0.0mm" svg:x="19.470156mm" svg:y="15.972101mm"/>
          <draw:line draw:style-name="style-70" svg:x1="0.19843748mm" svg:x2="0.19843748mm" svg:y1="0.19843748mm" svg:y2="0.19843748mm"/>
          <draw:path svg:d="M 278.6062 23.177485 C 324.0088 303.39755 55.827095 46.884247 0.0 0.0 C 91.440025 30.400679 192.21977 42.91546 278.6062 23.177485 z" svg:height="1.52204mm" draw:style-name="style-71" svg:viewBox="0.0 0.0 283.75674 152.20401" svg:width="2.8375673mm" svg:x="22.953133mm" svg:y="17.595848mm"/>
          <draw:path svg:d="M 278.6062 0.0 C 285.19434 161.07835 98.980545 81.14764 0.0 23.177485 C 95.40882 29.924387 190.7381 28.680822 278.6062 0.0 z" svg:height="0.9504623mm" draw:style-name="style-72" svg:viewBox="0.0 0.0 278.77646 95.04623" svg:width="2.7877648mm" svg:x="22.953133mm" svg:y="16.204142mm"/>
          <draw:path svg:d="M 255.40227 94.25145 C 145.91768 117.7729 42.91546 119.73086 0.0 24.639565 C 115.517006 -2.6919181 239.68597 -34.54771 255.40227 94.25145 z" svg:height="1.0779847mm" draw:style-name="style-73" svg:viewBox="0.0 0.0 255.40227 107.79847" svg:width="2.5540228mm" svg:x="22.952868mm" svg:y="15.029587mm"/>
          <draw:path svg:d="M 116.12562 0.0 C 131.60371 15.451656 147.05537 30.903313 162.53348 46.381413 C 87.81521 76.91431 81.14774 89.29687 0.0 69.58534 C 44.21181 52.599136 77.3905 22.595417 116.12562 0.0 z" svg:height="0.7911577mm" draw:style-name="style-74" svg:viewBox="0.0 0.0 162.53348 79.115776" svg:width="1.6253347mm" svg:x="22.488523mm" svg:y="13.42046mm"/>
          <draw:path svg:d="M 0.0 37.99106 C 73.342476 -17.650831 101.758766 -25.72063 116.099174 107.5765 C 105.85977 29.736052 60.64249 70.77299 0.0 37.99106 z" svg:height="1.0757645mm" draw:style-name="style-75" svg:viewBox="0.0 0.0 116.099174 107.57645" svg:width="1.1609918mm" svg:x="13.897504mm" svg:y="13.968443mm"/>
          <draw:path svg:d="M 0.0 71.44357 C 58.52588 20.617079 71.83437 -32.643555 162.53357 25.035616 C 110.198975 44.2973 58.287785 60.833755 0.0 71.44357 z" svg:height="0.71443594mm" draw:style-name="style-76" svg:viewBox="0.0 0.0 162.53357 71.44359" svg:width="1.6253357mm" svg:x="12.272432mm" svg:y="15.025626mm"/>
          <draw:path svg:d="M 0.0 52.892643 C 74.21563 -16.242952 206.85126 -26.508797 255.40227 76.09657 C 190.71165 -9.945896 101.44124 47.521523 0.0 52.892643 z" svg:height="0.76096565mm" draw:style-name="style-77" svg:viewBox="0.0 0.0 255.40227 76.096565" svg:width="2.5540228mm" svg:x="11.343745mm" svg:y="16.370804mm"/>
          <draw:path svg:d="M 1.1250726 139.17088 C -15.887676 -25.876165 163.89674 25.241312 279.73126 0.0 C 182.97322 30.982845 99.973404 103.743256 1.1250726 139.17088 z" svg:height="1.3917089mm" draw:style-name="style-78" svg:viewBox="0.0 0.0 279.73126 139.17088" svg:width="2.7973125mm" svg:x="10.867887mm" svg:y="17.595848mm"/>
          <draw:path svg:d="M 46.407955 231.96014 C 30.9563 216.48206 15.478201 201.0304 0.0 185.57874 C 96.46708 152.6116 166.39648 65.08747 255.37582 0.0 C 197.19403 103.901924 182.03336 220.29198 46.407955 231.96014 z" svg:height="2.3196015mm" draw:style-name="style-79" svg:viewBox="0.0 0.0 255.37582 231.96014" svg:width="2.5537584mm" svg:x="11.111441mm" svg:y="18.523743mm"/>
          <draw:line draw:style-name="style-80" svg:x1="22.256485mm" svg:x2="22.024445mm" svg:y1="17.827623mm" svg:y2="17.827623mm"/>
          <draw:line draw:style-name="style-81" svg:x1="22.256485mm" svg:x2="22.024445mm" svg:y1="17.827623mm" svg:y2="17.827623mm"/>
          <draw:line draw:style-name="style-82" svg:x1="21.792141mm" svg:x2="21.559835mm" svg:y1="17.36381mm" svg:y2="17.595848mm"/>
          <draw:line draw:style-name="style-83" svg:x1="21.792141mm" svg:x2="21.559835mm" svg:y1="17.36381mm" svg:y2="17.595848mm"/>
          <draw:line draw:style-name="style-84" svg:x1="22.256485mm" svg:x2="21.792141mm" svg:y1="16.89973mm" svg:y2="16.667955mm"/>
          <draw:line draw:style-name="style-85" svg:x1="22.256485mm" svg:x2="21.792141mm" svg:y1="16.89973mm" svg:y2="16.667955mm"/>
          <draw:line draw:style-name="style-86" svg:x1="16.684095mm" svg:x2="16.219486mm" svg:y1="16.204142mm" svg:y2="15.972101mm"/>
          <draw:line draw:style-name="style-87" svg:x1="16.684095mm" svg:x2="16.219486mm" svg:y1="16.204142mm" svg:y2="15.972101mm"/>
          <draw:line draw:style-name="style-88" svg:x1="15.987447mm" svg:x2="15.522839mm" svg:y1="15.508021mm" svg:y2="15.508021mm"/>
          <draw:line draw:style-name="style-89" svg:x1="15.987447mm" svg:x2="15.522839mm" svg:y1="15.508021mm" svg:y2="15.508021mm"/>
          <draw:line draw:style-name="style-90" svg:x1="16.684095mm" svg:x2="16.219486mm" svg:y1="16.435915mm" svg:y2="16.435915mm"/>
          <draw:line draw:style-name="style-91" svg:x1="16.684095mm" svg:x2="16.219486mm" svg:y1="16.435915mm" svg:y2="16.435915mm"/>
          <draw:line draw:style-name="style-92" svg:x1="15.755143mm" svg:x2="15.522839mm" svg:y1="16.435915mm" svg:y2="16.435915mm"/>
          <draw:line draw:style-name="style-93" svg:x1="15.755143mm" svg:x2="15.522839mm" svg:y1="16.435915mm" svg:y2="16.435915mm"/>
          <draw:line draw:style-name="style-94" svg:x1="15.0584955mm" svg:x2="14.826455mm" svg:y1="16.435915mm" svg:y2="16.435915mm"/>
          <draw:line draw:style-name="style-95" svg:x1="15.0584955mm" svg:x2="14.826455mm" svg:y1="16.435915mm" svg:y2="16.435915mm"/>
          <draw:line draw:style-name="style-96" svg:x1="15.290799mm" svg:x2="15.290799mm" svg:y1="15.508021mm" svg:y2="15.740062mm"/>
          <draw:line draw:style-name="style-97" svg:x1="15.290799mm" svg:x2="15.290799mm" svg:y1="15.508021mm" svg:y2="15.740062mm"/>
          <draw:line draw:style-name="style-98" svg:x1="16.219486mm" svg:x2="15.987447mm" svg:y1="17.13177mm" svg:y2="17.36381mm"/>
          <draw:line draw:style-name="style-99" svg:x1="16.219486mm" svg:x2="15.987447mm" svg:y1="17.13177mm" svg:y2="17.36381mm"/>
          <draw:line draw:style-name="style-100" svg:x1="15.290799mm" svg:x2="15.0584955mm" svg:y1="17.36381mm" svg:y2="17.595848mm"/>
          <draw:line draw:style-name="style-101" svg:x1="15.290799mm" svg:x2="15.0584955mm" svg:y1="17.36381mm" svg:y2="17.595848mm"/>
          <draw:line draw:style-name="style-102" svg:x1="14.5941515mm" svg:x2="14.362112mm" svg:y1="17.36381mm" svg:y2="17.827623mm"/>
          <draw:line draw:style-name="style-103" svg:x1="14.5941515mm" svg:x2="14.362112mm" svg:y1="17.36381mm" svg:y2="17.827623mm"/>
          <draw:line draw:style-name="style-104" svg:x1="15.522839mm" svg:x2="15.290799mm" svg:y1="17.827623mm" svg:y2="18.291704mm"/>
          <draw:line draw:style-name="style-105" svg:x1="15.522839mm" svg:x2="15.290799mm" svg:y1="17.827623mm" svg:y2="18.291704mm"/>
          <draw:line draw:style-name="style-106" svg:x1="16.916136mm" svg:x2="16.684095mm" svg:y1="17.13177mm" svg:y2="17.36381mm"/>
          <draw:line draw:style-name="style-107" svg:x1="16.916136mm" svg:x2="16.684095mm" svg:y1="17.13177mm" svg:y2="17.36381mm"/>
          <draw:line draw:style-name="style-108" svg:x1="14.826455mm" svg:x2="14.5941515mm" svg:y1="18.52348mm" svg:y2="18.755518mm"/>
          <draw:line draw:style-name="style-109" svg:x1="14.826455mm" svg:x2="14.5941515mm" svg:y1="18.52348mm" svg:y2="18.755518mm"/>
          <draw:line draw:style-name="style-110" svg:x1="13.897504mm" svg:x2="13.897504mm" svg:y1="18.755518mm" svg:y2="18.987556mm"/>
          <draw:line draw:style-name="style-111" svg:x1="13.897504mm" svg:x2="13.897504mm" svg:y1="18.755518mm" svg:y2="18.987556mm"/>
          <draw:line draw:style-name="style-112" svg:x1="15.290799mm" svg:x2="14.826455mm" svg:y1="15.508021mm" svg:y2="15.740062mm"/>
          <draw:line draw:style-name="style-113" svg:x1="15.290799mm" svg:x2="14.826455mm" svg:y1="15.508021mm" svg:y2="15.740062mm"/>
          <draw:path svg:d="M 49.996742 355.9962 C 114.92555 261.43408 129.87437 322.60574 189.3263 263.23328 C 252.58813 200.02432 254.09624 85.67145 305.39902 8.042649 C 237.32178 18.493702 55.526524 -29.131275 3.562444 31.246576 C -17.78941 56.03804 64.41649 261.3812 49.996742 355.9962 z" svg:height="3.559962mm" draw:style-name="style-114" svg:viewBox="0.0 0.0 305.39908 355.9962" svg:width="3.0539906mm" svg:x="21.292173mm" svg:y="10.324313mm"/>
          <draw:path svg:d="M 49.996742 355.9962 C 114.92555 261.43408 129.87437 322.60574 189.3263 263.23328 C 252.58813 200.02432 254.09624 85.67145 305.39902 8.042649 C 237.32178 18.493702 55.526524 -29.131275 3.562444 31.246576 C -17.78941 56.03804 64.41649 261.3812 49.996742 355.9962" svg:height="3.559962mm" draw:style-name="style-115" svg:viewBox="0.0 0.0 305.39908 355.9962" svg:width="3.0539906mm" svg:x="21.292173mm" svg:y="10.324313mm"/>
          <draw:path svg:d="M 49.996742 355.9962 C 114.92555 261.43408 129.87437 322.60574 189.3263 263.23328 C 252.58813 200.02432 254.09624 85.67145 305.39902 8.042649 C 237.32178 18.493702 55.526524 -29.131275 3.562444 31.246576 C -17.78941 56.03804 64.41649 261.3812 49.996742 355.9962" svg:height="3.559962mm" draw:style-name="style-116" svg:viewBox="0.0 0.0 305.39908 355.9962" svg:width="3.0539906mm" svg:x="21.292173mm" svg:y="10.324313mm"/>
          <draw:path svg:d="M 0.0 25.485462 C 317.79108 -120.24702 41.8571 424.3183 0.0 25.485462 z" svg:height="1.7448364mm" draw:style-name="style-117" svg:viewBox="0.0 0.0 151.01064 174.48364" svg:width="1.5101064mm" svg:x="21.327532mm" svg:y="10.846004mm"/>
          <draw:path svg:d="M 0.0 25.485462 C 317.79108 -120.24702 41.8571 424.3183 0.0 25.485462" svg:height="1.7448364mm" draw:style-name="style-118" svg:viewBox="0.0 0.0 151.01064 174.48364" svg:width="1.5101064mm" svg:x="21.327532mm" svg:y="10.846004mm"/>
          <draw:path svg:d="M 0.0 25.485462 C 317.79108 -120.24702 41.8571 424.3183 0.0 25.485462" svg:height="1.7448364mm" draw:style-name="style-119" svg:viewBox="0.0 0.0 151.01064 174.48364" svg:width="1.5101064mm" svg:x="21.327532mm" svg:y="10.846004mm"/>
          <draw:path svg:d="M 0.0 0.0 C 2.9633203 38.09996 0.0 77.73457 0.0 115.96685 C 90.83142 50.69417 24.050735 42.042206 0.0 0.0 z" svg:height="1.1596686mm" draw:style-name="style-120" svg:viewBox="0.0 0.0 46.263428 115.96685" svg:width="0.46263427mm" svg:x="21.792141mm" svg:y="11.100858mm"/>
          <draw:path svg:d="M 0.0 0.0 C 2.9633203 38.09996 0.0 77.73457 0.0 115.96685 C 90.83142 50.69417 24.050735 42.042206 0.0 0.0" svg:height="1.1596686mm" draw:style-name="style-121" svg:viewBox="0.0 0.0 46.263428 115.96685" svg:width="0.46263427mm" svg:x="21.792141mm" svg:y="11.100858mm"/>
          <draw:path svg:d="M 0.0 0.0 C 2.9633203 38.09996 0.0 77.73457 0.0 115.96685 C 90.83142 50.69417 24.050735 42.042206 0.0 0.0" svg:height="1.1596686mm" draw:style-name="style-122" svg:viewBox="0.0 0.0 46.263428 115.96685" svg:width="0.46263427mm" svg:x="21.792141mm" svg:y="11.100858mm"/>
          <draw:path svg:d="M 26.097 0.0 C 2.7606518 42.86247 -4.7798676 89.85249 2.8930726 139.17088" svg:height="1.3917089mm" draw:style-name="style-123" svg:viewBox="0.0 0.0 26.097054 139.17088" svg:width="0.26097053mm" svg:x="20.602217mm" svg:y="11.100858mm"/>
          <draw:path svg:d="M 26.097 0.0 C 2.7606518 42.86247 -4.7798676 89.85249 2.8930726 139.17088" svg:height="1.3917089mm" draw:style-name="style-124" svg:viewBox="0.0 0.0 26.097054 139.17088" svg:width="0.26097053mm" svg:x="20.602217mm" svg:y="11.100858mm"/>
          <draw:path svg:d="M 70.53691 0.0 C 18.387524 52.916664 -5.0281568 111.786415 0.8984836 185.55229" svg:height="1.855523mm" draw:style-name="style-125" svg:viewBox="0.0 0.0 70.53687 185.55229" svg:width="0.7053687mm" svg:x="19.92578mm" svg:y="10.172964mm"/>
          <draw:path svg:d="M 70.53691 0.0 C 18.387524 52.916664 -5.0281568 111.786415 0.8984836 185.55229" svg:height="1.855523mm" draw:style-name="style-126" svg:viewBox="0.0 0.0 70.53687 185.55229" svg:width="0.7053687mm" svg:x="19.92578mm" svg:y="10.172964mm"/>
          <draw:path svg:d="M 278.63266 142.63219 C 224.55185 37.222168 118.21579 -14.345054 0.0 3.4614124" svg:height="1.426322mm" draw:style-name="style-127" svg:viewBox="0.0 0.0 278.63266 142.63219" svg:width="2.7863264mm" svg:x="15.523103mm" svg:y="10.834205mm"/>
          <draw:path svg:d="M 278.63266 142.63219 C 224.55185 37.222168 118.21579 -14.345054 0.0 3.4614124" svg:height="1.426322mm" draw:style-name="style-128" svg:viewBox="0.0 0.0 278.63266 142.63219" svg:width="2.7863264mm" svg:x="15.523103mm" svg:y="10.834205mm"/>
          <draw:path svg:d="M 116.099174 69.58544 C 73.42191 53.20775 33.70797 29.47464 0.0 0.0" svg:height="0.6958544mm" draw:style-name="style-129" svg:viewBox="0.0 0.0 116.099174 69.58544" svg:width="1.1609918mm" svg:x="16.68383mm" svg:y="12.492566mm"/>
          <draw:path svg:d="M 116.099174 69.58544 C 73.42191 53.20775 33.70797 29.47464 0.0 0.0" svg:height="0.6958544mm" draw:style-name="style-130" svg:viewBox="0.0 0.0 116.099174 69.58544" svg:width="1.1609918mm" svg:x="16.68383mm" svg:y="12.492566mm"/>
          <draw:path svg:d="M 116.099174 70.83587 C 97.12858 18.104414 56.012302 -6.0255523 0.0 1.276872" svg:height="0.7083585mm" draw:style-name="style-131" svg:viewBox="0.0 0.0 116.099174 70.83585" svg:width="1.1609918mm" svg:x="15.523103mm" svg:y="11.784207mm"/>
          <draw:path svg:d="M 116.099174 70.83587 C 97.12858 18.104414 56.012302 -6.0255523 0.0 1.276872" svg:height="0.7083585mm" draw:style-name="style-132" svg:viewBox="0.0 0.0 116.099174 70.83585" svg:width="1.1609918mm" svg:x="15.523103mm" svg:y="11.784207mm"/>
          <draw:path svg:d="M 0.0 193.67711 C 44.132477 -59.105824 344.0112 8.098363 534.0349 8.098363 C 406.2147 233.86734 203.33221 156.8736 0.0 193.67711 z" svg:height="1.9367712mm" draw:style-name="style-133" svg:viewBox="0.0 0.0 534.0349 193.67711" svg:width="5.340349mm" svg:x="21.327532mm" svg:y="8.700007mm"/>
          <draw:path svg:d="M 406.34256 231.98659 C 375.12173 97.075584 244.20595 0.0 104.50589 0.0 C -50.963253 0.0 13.647926 172.61421 11.610644 278.3681 C 145.93959 272.07095 269.12964 236.06116 406.34256 231.98659 z" svg:height="2.7836812mm" draw:style-name="style-134" svg:viewBox="0.0 0.0 406.34253 278.3681" svg:width="4.0634255mm" svg:x="9.834078mm" svg:y="8.7809925mm"/>
          <draw:path svg:d="M 510.831 69.4403 C 283.55392 -47.505474 237.56937 17.343801 0.0 23.032347 C 126.15327 218.90347 344.59326 300.36865 510.831 69.4403 z" svg:height="2.097987mm" draw:style-name="style-135" svg:viewBox="0.0 0.0 510.831 209.79869" svg:width="5.1083097mm" svg:x="9.950186mm" svg:y="11.102308mm"/>
          <draw:path svg:d="M 510.831 69.4403 C 283.55392 -47.505474 237.56937 17.343801 0.0 23.032347 C 126.15327 218.90347 344.59326 300.36865 510.831 69.4403" svg:height="2.097987mm" draw:style-name="style-136" svg:viewBox="0.0 0.0 510.831 209.79869" svg:width="5.1083097mm" svg:x="9.950186mm" svg:y="11.102308mm"/>
          <draw:path svg:d="M 510.831 69.4403 C 283.55392 -47.505474 237.56937 17.343801 0.0 23.032347 C 126.15327 218.90347 344.59326 300.36865 510.831 69.4403" svg:height="2.097987mm" draw:style-name="style-137" svg:viewBox="0.0 0.0 510.831 209.79869" svg:width="5.1083097mm" svg:x="9.950186mm" svg:y="11.102308mm"/>
          <draw:path svg:d="M 173.43205 7.595325 C 266.27432 89.98653 186.47601 222.8868 57.33288 158.35484 C -85.83314 86.838 72.01726 -31.06036 173.43205 7.595325 z" svg:height="1.7546858mm" draw:style-name="style-138" svg:viewBox="0.0 0.0 213.70686 175.46858" svg:width="2.1370687mm" svg:x="11.4668mm" svg:y="11.024905mm"/>
          <draw:path svg:d="M 173.43205 7.595325 C 266.27432 89.98653 186.47601 222.8868 57.33288 158.35484 C -85.83314 86.838 72.01726 -31.06036 173.43205 7.595325" svg:height="1.7546858mm" draw:style-name="style-139" svg:viewBox="0.0 0.0 213.70686 175.46858" svg:width="2.1370687mm" svg:x="11.4668mm" svg:y="11.024905mm"/>
          <draw:path svg:d="M 173.43205 7.595325 C 266.27432 89.98653 186.47601 222.8868 57.33288 158.35484 C -85.83314 86.838 72.01726 -31.06036 173.43205 7.595325" svg:height="1.7546858mm" draw:style-name="style-140" svg:viewBox="0.0 0.0 213.70686 175.46858" svg:width="2.1370687mm" svg:x="11.4668mm" svg:y="11.024905mm"/>
          <draw:path svg:d="M 19.715668 0.0 C 9.89967 54.266003 -19.257444 80.51269 19.715668 139.17088 C 104.43524 63.949783 48.396492 52.810787 19.715668 0.0 z" svg:height="1.3917089mm" draw:style-name="style-141" svg:viewBox="0.0 0.0 64.584564 139.17088" svg:width="0.64584565mm" svg:x="12.307316mm" svg:y="11.100858mm"/>
          <draw:path svg:d="M 19.715668 0.0 C 9.89967 54.266003 -19.257444 80.51269 19.715668 139.17088 C 104.43524 63.949783 48.396492 52.810787 19.715668 0.0" svg:height="1.3917089mm" draw:style-name="style-142" svg:viewBox="0.0 0.0 64.584564 139.17088" svg:width="0.64584565mm" svg:x="12.307316mm" svg:y="11.100858mm"/>
          <draw:path svg:d="M 19.715668 0.0 C 9.89967 54.266003 -19.257444 80.51269 19.715668 139.17088 C 104.43524 63.949783 48.396492 52.810787 19.715668 0.0" svg:height="1.3917089mm" draw:style-name="style-143" svg:viewBox="0.0 0.0 64.584564 139.17088" svg:width="0.64584565mm" svg:x="12.307316mm" svg:y="11.100858mm"/>
          <draw:path svg:d="M 673.3647 0.0 C 792.03033 388.2231 881.3007 648.36145 603.69977 1043.8341 C 489.05585 1207.1613 282.9454 1263.3059 185.76405 1414.9916 C 103.002426 1544.1877 43.841595 1831.1017 0.0 1971.7013 C 326.41638 1869.4928 819.4939 1494.0491 986.81635 1159.7744 C 1149.3502 835.0779 969.40704 170.9208 673.3647 0.0 z" svg:height="19.717012mm" draw:style-name="style-144" svg:viewBox="0.0 0.0 1048.1174 1971.7013" svg:width="10.4811735mm" svg:x="20.398842mm" svg:y="14.116314mm"/>
          <draw:path svg:d="M 626.90375 0.0 C 1097.9944 206.00455 1205.4681 769.59344 1091.2739 1229.3864 C 1004.83466 1577.3134 341.63004 2029.8303 0.0 1994.9052 C 104.801414 1832.3982 317.5793 1797.9229 464.37024 1716.5372 C 642.038 1618.0592 773.43 1463.3309 928.7405 1345.3796 C 845.84644 1141.3595 975.20123 883.0468 975.20123 672.7032 C 975.20123 406.61176 787.0032 192.85483 626.90375 0.0 z" svg:height="19.968102mm" draw:style-name="style-145" svg:viewBox="0.0 0.0 1133.2277 1996.8102" svg:width="11.332276mm" svg:x="21.792141mm" svg:y="13.652234mm"/>
          <draw:path svg:d="M 255.42873 0.0 C 714.2161 200.60709 743.02936 613.78033 743.02936 1055.4493 C 743.02936 1608.0051 142.18709 1539.6104 0.0 1971.7279" svg:height="19.71728mm" draw:style-name="style-146" svg:viewBox="0.0 0.0 743.02936 1971.7279" svg:width="7.4302936mm" svg:x="25.50689mm" svg:y="13.652234mm"/>
          <draw:path svg:d="M 371.50143 1693.3597 C 246.51231 1697.0903 126.60322 1729.4753 0.0 1716.5372 C 104.801414 1554.0303 317.5793 1519.555 464.37024 1438.1691 C 642.03784 1339.6912 773.43 1184.9629 928.7405 1067.0116 C 800.07367 750.3582 1154.8004 275.19302 835.8717 0.0" svg:height="17.19572mm" draw:style-name="style-147" svg:viewBox="0.0 0.0 973.1091 1719.5721" svg:width="9.731091mm" svg:x="21.791876mm" svg:y="16.435915mm"/>
          <draw:path svg:d="M 208.96797 278.3681 C 149.70137 181.13376 74.32161 89.50852 0.0 0.0" svg:height="2.7836812mm" draw:style-name="style-148" svg:viewBox="0.0 0.0 208.96797 278.3681" svg:width="2.0896797mm" svg:x="28.061178mm" svg:y="13.652234mm"/>
          <draw:path svg:d="M 626.90375 0.0 C 1097.9944 206.00455 1205.4681 769.59344 1091.2739 1229.3864 C 1004.83466 1577.3134 341.63004 2029.8303 0.0 1994.9052 C 104.801414 1832.3982 317.5793 1797.9229 464.37024 1716.5372 C 642.038 1618.0592 773.43 1463.3309 928.7405 1345.3796 C 845.84644 1141.3595 975.20123 883.0468 975.20123 672.7032 C 975.20123 406.61176 787.0032 192.85483 626.90375 0.0" svg:height="19.968102mm" draw:style-name="style-149" svg:viewBox="0.0 0.0 1133.2277 1996.8102" svg:width="11.332276mm" svg:x="21.792141mm" svg:y="13.652234mm"/>
          <draw:path svg:d="M 394.73193 324.74963 C 77.94622 401.05542 0.0 304.7471 0.0 0.0 C 4.497969 231.69562 173.11685 323.9558 394.73193 324.74963 z" svg:height="3.4967432mm" draw:style-name="style-150" svg:viewBox="0.0 0.0 394.73193 349.67432" svg:width="3.9473193mm" svg:x="8.557154mm" svg:y="10.636779mm"/>
          <draw:path svg:d="M 394.73193 324.74963 C 77.94622 401.05542 0.0 304.7471 0.0 0.0 C 4.497969 231.69562 173.11685 323.9558 394.73193 324.74963" svg:height="3.4967432mm" draw:style-name="style-151" svg:viewBox="0.0 0.0 394.73193 349.67432" svg:width="3.9473193mm" svg:x="8.557154mm" svg:y="10.636779mm"/>
          <draw:path svg:d="M 394.73193 324.74963 C 77.94622 401.05542 0.0 304.7471 0.0 0.0 C 4.497969 231.69562 173.11685 323.9558 394.73193 324.74963" svg:height="3.4967432mm" draw:style-name="style-152" svg:viewBox="0.0 0.0 394.73193 349.67432" svg:width="3.9473193mm" svg:x="8.557154mm" svg:y="10.636779mm"/>
          <draw:path svg:d="M 489.85477 463.9204 C 193.78606 377.9837 -58.65295 385.2598 95.12293 0.0 C -179.69978 209.39128 199.68625 780.8913 489.85477 463.9204 z" svg:height="5.576503mm" draw:style-name="style-153" svg:viewBox="0.0 0.0 489.85477 557.65027" svg:width="4.8985476mm" svg:x="7.3738847mm" svg:y="10.868817mm"/>
          <draw:path svg:d="M 489.85477 463.9204 C 193.78606 377.9837 -58.65295 385.2598 95.12293 0.0 C -179.69978 209.39128 199.68625 780.8913 489.85477 463.9204" svg:height="5.576503mm" draw:style-name="style-154" svg:viewBox="0.0 0.0 489.85477 557.65027" svg:width="4.8985476mm" svg:x="7.3738847mm" svg:y="10.868817mm"/>
          <draw:path svg:d="M 489.85477 463.9204 C 193.78606 377.9837 -58.65295 385.2598 95.12293 0.0 C -179.69978 209.39128 199.68625 780.8913 489.85477 463.9204" svg:height="5.576503mm" draw:style-name="style-155" svg:viewBox="0.0 0.0 489.85477 557.65027" svg:width="4.8985476mm" svg:x="7.3738847mm" svg:y="10.868817mm"/>
          <draw:path svg:d="M 466.2135 811.87384 C 206.84242 585.1524 -62.238758 388.67285 94.71204 0.0 C 3.43078 116.54892 -51.920025 456.59143 71.508064 579.9137 C 113.04764 621.4268 162.1014 811.87384 234.0416 811.87384 C 335.03308 811.87384 475.6856 926.86176 466.2135 811.87384 z" svg:height="8.629796mm" draw:style-name="style-156" svg:viewBox="0.0 0.0 466.66785 862.9796" svg:width="4.6666784mm" svg:x="6.4493055mm" svg:y="12.260528mm"/>
          <draw:path svg:d="M 466.2135 811.87384 C 206.84242 585.1524 -62.238758 388.67285 94.71204 0.0 C 3.43078 116.54892 -51.920025 456.59143 71.508064 579.9137 C 113.04764 621.4268 162.1014 811.87384 234.0416 811.87384 C 335.03308 811.87384 475.6856 926.86176 466.2135 811.87384" svg:height="8.629796mm" draw:style-name="style-157" svg:viewBox="0.0 0.0 466.66785 862.9796" svg:width="4.6666784mm" svg:x="6.4493055mm" svg:y="12.260528mm"/>
          <draw:path svg:d="M 466.2135 811.87384 C 206.84242 585.1524 -62.238758 388.67285 94.71204 0.0 C 3.43078 116.54892 -51.920025 456.59143 71.508064 579.9137 C 113.04764 621.4268 162.1014 811.87384 234.0416 811.87384 C 335.03308 811.87384 475.6856 926.86176 466.2135 811.87384" svg:height="8.629796mm" draw:style-name="style-158" svg:viewBox="0.0 0.0 466.66785 862.9796" svg:width="4.6666784mm" svg:x="6.4493055mm" svg:y="12.260528mm"/>
          <draw:path svg:d="M 507.40152 1136.5969 C 448.58466 943.2395 216.35988 833.4374 124.28489 649.49915 C 25.171972 451.51138 43.031376 219.44547 43.031376 0.0 C -8.985693 201.34792 -19.46319 487.045 43.031376 672.70306 C 71.84452 758.3487 182.36092 874.02454 182.36092 962.6599 C 182.33443 1009.0149 449.85468 1083.495 507.40152 1136.5969 z" svg:height="11.36597mm" draw:style-name="style-159" svg:viewBox="0.0 0.0 507.40152 1136.5969" svg:width="5.074015mm" svg:x="5.5730824mm" svg:y="13.188685mm"/>
          <draw:path svg:d="M 498.54614 1136.5969 C 439.72928 943.2395 207.50449 833.4374 115.4295 649.49915 C 16.31658 451.51138 34.175983 219.44547 34.175983 0.0 C -29.218176 245.32164 -34.721516 1010.89343 289.57825 1020.6566" svg:height="11.36597mm" draw:style-name="style-160" svg:viewBox="0.0 0.0 498.54614 1136.5969" svg:width="4.985461mm" svg:x="5.6616364mm" svg:y="13.188685mm"/>
          <draw:path svg:d="M 0.0 0.0 C 77.89333 21.854486 152.98212 64.3202 208.96788 115.96696" svg:height="1.1596695mm" draw:style-name="style-161" svg:viewBox="0.0 0.0 208.96788 115.96696" svg:width="2.0896788mm" svg:x="8.557154mm" svg:y="23.394985mm"/>
          <draw:path svg:d="M 507.40152 1136.5969 C 448.58466 943.2395 216.35988 833.4374 124.28489 649.49915 C 25.171972 451.51138 43.031376 219.44547 43.031376 0.0 C -8.985693 201.34792 -19.46319 487.045 43.031376 672.70306 C 71.84452 758.3487 182.36092 874.02454 182.36092 962.6599 C 182.33443 1009.0149 449.85468 1083.495 507.40152 1136.5969" svg:height="11.36597mm" draw:style-name="style-162" svg:viewBox="0.0 0.0 507.40152 1136.5969" svg:width="5.074015mm" svg:x="5.5730824mm" svg:y="13.188685mm"/>
          <draw:path svg:d="M 464.3967 0.0 C 464.3967 372.1365 353.64218 590.2324 0.0 742.2885 C 433.51984 687.5991 643.0435 421.26947 464.3967 0.0 z" svg:height="7.422885mm" draw:style-name="style-163" svg:viewBox="0.0 0.0 528.22296 742.2885" svg:width="5.2822294mm" svg:x="22.488522mm" svg:y="15.044208mm"/>
          <draw:path svg:d="M 464.3967 0.0 C 464.3967 372.1365 353.64218 590.2324 0.0 742.2885 C 433.51984 687.5991 643.0435 421.26947 464.3967 0.0" svg:height="7.422885mm" draw:style-name="style-164" svg:viewBox="0.0 0.0 528.22296 742.2885" svg:width="5.2822294mm" svg:x="22.488522mm" svg:y="15.044208mm"/>
          <draw:path svg:d="M 464.3967 0.0 C 464.3967 372.1365 353.64218 590.2324 0.0 742.2885 C 433.51984 687.5991 643.0435 421.26947 464.3967 0.0" svg:height="7.422885mm" draw:style-name="style-165" svg:viewBox="0.0 0.0 528.22296 742.2885" svg:width="5.2822294mm" svg:x="22.488522mm" svg:y="15.044208mm"/>
          <draw:path svg:d="M 464.37024 0.0 C 386.60913 104.35167 344.6198 174.25453 255.40227 255.19052 C 153.0349 348.03287 45.667027 327.95093 0.0 487.12424 C 145.73257 275.85464 445.0822 340.78323 464.37024 0.0 z" svg:height="4.8712425mm" draw:style-name="style-166" svg:viewBox="0.0 0.0 464.37024 487.12424" svg:width="4.6437025mm" svg:x="22.488787mm" svg:y="21.075119mm"/>
          <draw:path svg:d="M 464.37024 0.0 C 386.60913 104.35167 344.6198 174.25453 255.40227 255.19052 C 153.0349 348.03287 45.667027 327.95093 0.0 487.12424 C 145.73257 275.85464 445.0822 340.78323 464.37024 0.0" svg:height="4.8712425mm" draw:style-name="style-167" svg:viewBox="0.0 0.0 464.37024 487.12424" svg:width="4.6437025mm" svg:x="22.488787mm" svg:y="21.075119mm"/>
          <draw:path svg:d="M 464.37024 0.0 C 386.60913 104.35167 344.6198 174.25453 255.40227 255.19052 C 153.0349 348.03287 45.667027 327.95093 0.0 487.12424 C 145.73257 275.85464 445.0822 340.78323 464.37024 0.0" svg:height="4.8712425mm" draw:style-name="style-168" svg:viewBox="0.0 0.0 464.37024 487.12424" svg:width="4.6437025mm" svg:x="22.488787mm" svg:y="21.075119mm"/>
          <draw:path svg:d="M 116.099174 278.39444 C 75.2211 275.61624 47.757298 247.86156 0.0 255.19052 C 9.022281 164.72952 31.247284 82.470535 69.66477 0.0 C 85.53983 95.30284 110.304855 181.98016 116.099174 278.39444 z" svg:height="2.7839446mm" draw:style-name="style-169" svg:viewBox="0.0 0.0 116.099174 278.39444" svg:width="1.1609918mm" svg:x="11.808088mm" svg:y="28.96182mm"/>
          <draw:path svg:d="M 116.099174 278.39444 C 75.2211 275.61624 47.757298 247.86156 0.0 255.19052 C 9.022281 164.72952 31.247284 82.470535 69.66477 0.0 C 85.53983 95.30284 110.304855 181.98016 116.099174 278.39444" svg:height="2.7839446mm" draw:style-name="style-170" svg:viewBox="0.0 0.0 116.099174 278.39444" svg:width="1.1609918mm" svg:x="11.808088mm" svg:y="28.96182mm"/>
          <draw:path svg:d="M 116.099174 278.39444 C 75.2211 275.61624 47.757298 247.86156 0.0 255.19052 C 9.022281 164.72952 31.247284 82.470535 69.66477 0.0 C 85.53983 95.30284 110.304855 181.98016 116.099174 278.39444" svg:height="2.7839446mm" draw:style-name="style-171" svg:viewBox="0.0 0.0 116.099174 278.39444" svg:width="1.1609918mm" svg:x="11.808088mm" svg:y="28.96182mm"/>
          <draw:path svg:d="M 371.50143 144.98407 C 255.34938 30.763422 110.72816 -90.627335 0.0 98.60266 C 128.8257 105.349464 244.76611 138.52815 371.50143 144.98407 z" svg:height="1.449841mm" draw:style-name="style-172" svg:viewBox="0.0 0.0 371.50143 144.9841" svg:width="3.7150145mm" svg:x="9.950185mm" svg:y="32.151447mm"/>
          <draw:path svg:d="M 371.50143 144.98407 C 255.34938 30.763422 110.72816 -90.627335 0.0 98.60266 C 128.8257 105.349464 244.76611 138.52815 371.50143 144.98407" svg:height="1.449841mm" draw:style-name="style-173" svg:viewBox="0.0 0.0 371.50143 144.9841" svg:width="3.7150145mm" svg:x="9.950185mm" svg:y="32.151447mm"/>
          <draw:path svg:d="M 371.50143 144.98407 C 255.34938 30.763422 110.72816 -90.627335 0.0 98.60266 C 128.8257 105.349464 244.76611 138.52815 371.50143 144.98407" svg:height="1.449841mm" draw:style-name="style-174" svg:viewBox="0.0 0.0 371.50143 144.9841" svg:width="3.7150145mm" svg:x="9.950185mm" svg:y="32.151447mm"/>
          <draw:path svg:d="M 580.4958 185.55229 C 512.1539 184.1764 431.6941 61.51554 325.0935 23.177687 C 232.54222 -10.106779 97.71064 23.521658 0.0 0.0 C 80.8831 109.6699 515.1701 286.17358 580.4958 185.55229 z" svg:height="2.1546679mm" draw:style-name="style-175" svg:viewBox="0.0 0.0 580.4958 215.4668" svg:width="5.804958mm" svg:x="9.950186mm" svg:y="34.99326mm"/>
          <draw:path svg:d="M 580.4958 185.55229 C 512.1539 184.1764 431.6941 61.51554 325.0935 23.177687 C 232.54222 -10.106779 97.71064 23.521658 0.0 0.0 C 80.8831 109.6699 515.1701 286.17358 580.4958 185.55229" svg:height="2.1546679mm" draw:style-name="style-176" svg:viewBox="0.0 0.0 580.4958 215.4668" svg:width="5.804958mm" svg:x="9.950186mm" svg:y="34.99326mm"/>
          <draw:path svg:d="M 580.4958 185.55229 C 512.1539 184.1764 431.6941 61.51554 325.0935 23.177687 C 232.54222 -10.106779 97.71064 23.521658 0.0 0.0 C 80.8831 109.6699 515.1701 286.17358 580.4958 185.55229" svg:height="2.1546679mm" draw:style-name="style-177" svg:viewBox="0.0 0.0 580.4958 215.4668" svg:width="5.804958mm" svg:x="9.950186mm" svg:y="34.99326mm"/>
          <draw:path svg:d="M 1137.7083 0.0 C 1227.3754 96.255424 1472.7238 550.01587 1427.9562 684.2654 C 1391.8142 792.63873 1323.4722 910.8015 1323.4722 1020.63007 C 1323.4722 1123.4471 1357.8152 1300.0035 1311.857 1391.7611 C 1187.0532 1640.9457 969.48615 1765.7496 719.7725 1890.5006 C 501.88815 1999.3502 181.98056 2013.638 0.0 2203.6353 C 9.525016 1959.9537 512.07465 1999.9852 673.338 1878.912 C 780.54724 1798.3993 778.13947 1710.6105 859.10205 1623.7479 C 951.73267 1524.3705 1096.169 1467.3527 1160.9388 1345.3796 C 1227.6669 1219.782 1262.1948 860.2133 1277.0114 695.8542 C 1296.5907 478.5518 1249.6007 197.9082 1137.7083 0.0 z" svg:height="22.036352mm" draw:style-name="style-178" svg:viewBox="0.0 0.0 1433.3628 2203.6353" svg:width="14.333628mm" svg:x="22.953133mm" svg:y="15.044208mm"/>
          <draw:path svg:d="M 719.79877 0.0 C 803.67163 90.01125 998.43164 446.45792 998.43164 579.88727 C 998.43164 788.88165 925.1419 974.56616 905.5364 1206.1824 C 874.31573 1575.3289 396.42502 2037.2649 0.0 1994.9319" svg:height="19.97643mm" draw:style-name="style-179" svg:viewBox="0.0 0.0 998.43164 1997.6431" svg:width="9.984316mm" svg:x="27.132227mm" svg:y="15.044208mm"/>
          <draw:path svg:d="M 417.93576 1322.2286 C 282.41614 1319.9532 81.25352 1446.1067 0.0 1530.9586 C 9.207488 1295.6912 350.1496 1354.8518 510.831 1299.0248 C 711.62317 1229.2543 734.8009 1084.4476 859.12854 951.07117 C 1024.5195 773.6151 1119.0022 746.5217 1184.1957 533.50586 C 1238.5411 355.94403 1243.9913 169.62445 1300.2682 0.0" svg:height="15.309587mm" draw:style-name="style-180" svg:viewBox="0.0 0.0 1300.2682 1530.9586" svg:width="13.002682mm" svg:x="22.953133mm" svg:y="21.77124mm"/>
          <draw:path svg:d="M 162.53368 672.67664 C 177.8529 465.34918 96.65228 170.94734 0.0 0.0" svg:height="6.726766mm" draw:style-name="style-181" svg:viewBox="0.0 0.0 164.39992 672.67664" svg:width="1.6439992mm" svg:x="34.330215mm" svg:y="15.044207mm"/>
          <draw:path svg:d="M 1137.7083 0.0 C 1227.3754 96.255424 1472.7238 550.01587 1427.9562 684.2654 C 1391.8142 792.63873 1323.4722 910.8015 1323.4722 1020.63007 C 1323.4722 1123.4471 1357.8152 1300.0035 1311.857 1391.7611 C 1187.0532 1640.9457 969.48615 1765.7496 719.7725 1890.5006 C 501.88815 1999.3502 181.98056 2013.638 0.0 2203.6353 C 9.525016 1959.9537 512.07465 1999.9852 673.338 1878.912 C 780.54724 1798.3993 778.13947 1710.6105 859.10205 1623.7479 C 951.73267 1524.3705 1096.169 1467.3527 1160.9388 1345.3796 C 1227.6669 1219.782 1262.1948 860.2133 1277.0114 695.8542 C 1296.5907 478.5518 1249.6007 197.9082 1137.7083 0.0" svg:height="22.036352mm" draw:style-name="style-182" svg:viewBox="0.0 0.0 1433.3628 2203.6353" svg:width="14.333628mm" svg:x="22.953133mm" svg:y="15.044208mm"/>
          <draw:path svg:d="M 0.0 371.15747 C 103.3462 72.178246 382.9579 152.02963 626.90375 115.96675 C 834.15186 85.35452 985.3611 0.0 1207.3732 0.0 C 973.58734 14.049529 865.902 255.16408 638.519 255.16408 C 392.48288 255.16408 262.86346 413.1995 0.0 371.15747 z" svg:height="3.782713mm" draw:style-name="style-183" svg:viewBox="0.0 0.0 1207.3732 378.2713" svg:width="12.073731mm" svg:x="21.559835mm" svg:y="36.15293mm"/>
          <draw:path svg:d="M 0.0 371.15747 C 103.3462 72.178246 382.9579 152.02963 626.90375 115.96675 C 834.15186 85.35452 985.3611 0.0 1207.3732 0.0 C 973.58734 14.049529 865.902 255.16408 638.519 255.16408 C 392.48288 255.16408 262.86346 413.1995 0.0 371.15747" svg:height="3.782713mm" draw:style-name="style-184" svg:viewBox="0.0 0.0 1207.3732 378.2713" svg:width="12.073731mm" svg:x="21.559835mm" svg:y="36.15293mm"/>
          <draw:line draw:style-name="style-185" svg:x1="0.19843748mm" svg:x2="0.19843748mm" svg:y1="0.19843748mm" svg:y2="0.19843748mm"/>
          <draw:path svg:d="M 0.0 371.15747 C 103.3462 72.178246 382.9579 152.02963 626.90375 115.96675 C 834.15186 85.35452 985.3611 0.0 1207.3732 0.0 C 973.58734 14.049529 865.902 255.16408 638.519 255.16408 C 392.48288 255.16408 262.86346 413.1995 0.0 371.15747" svg:height="3.782713mm" draw:style-name="style-186" svg:viewBox="0.0 0.0 1207.3732 378.2713" svg:width="12.073731mm" svg:x="21.559835mm" svg:y="36.15293mm"/>
          <draw:path svg:d="M 0.0 270.08768 C 61.489098 215.37202 159.57016 38.127514 232.1719 38.127514 C 331.52286 38.127514 429.1013 76.75686 534.0349 61.331444 C 733.9012 31.936438 924.42755 -119.11457 1021.63556 200.50212 C 832.5644 -129.72398 251.14261 295.77893 0.0 270.08768 z" svg:height="2.7121456mm" draw:style-name="style-187" svg:viewBox="0.0 0.0 1021.63556 271.21457" svg:width="10.216355mm" svg:x="18.30943mm" svg:y="40.64263mm"/>
          <draw:path svg:d="M 0.0 270.08768 C 61.489098 215.37202 159.57016 38.127514 232.1719 38.127514 C 331.52286 38.127514 429.1013 76.75686 534.0349 61.331444 C 733.9012 31.936438 924.42755 -119.11457 1021.63556 200.50212 C 832.5644 -129.72398 251.14261 295.77893 0.0 270.08768" svg:height="2.7121456mm" draw:style-name="style-188" svg:viewBox="0.0 0.0 1021.63556 271.21457" svg:width="10.216355mm" svg:x="18.30943mm" svg:y="40.64263mm"/>
          <draw:path svg:d="M 0.0 270.08768 C 61.489098 215.37202 159.57016 38.127514 232.1719 38.127514 C 331.52286 38.127514 429.1013 76.75686 534.0349 61.331444 C 733.9012 31.936438 924.42755 -119.11457 1021.63556 200.50212 C 832.5644 -129.72398 251.14261 295.77893 0.0 270.08768" svg:height="2.7121456mm" draw:style-name="style-189" svg:viewBox="0.0 0.0 1021.63556 271.21457" svg:width="10.216355mm" svg:x="18.30943mm" svg:y="40.64263mm"/>
          <draw:path svg:d="M 0.0 173.94489 C 280.43182 7.575038 675.7723 -115.50934 928.76697 173.94489 C 765.5984 143.01492 641.059 81.18205 487.62708 81.18205 C 338.69318 81.18205 171.97916 178.78671 0.0 173.94489 z" svg:height="1.7411908mm" draw:style-name="style-190" svg:viewBox="0.0 0.0 928.76697 174.11908" svg:width="9.287669mm" svg:x="15.290799mm" svg:y="43.923927mm"/>
          <draw:path svg:d="M 0.0 173.94489 C 280.43182 7.575038 675.7723 -115.50934 928.76697 173.94489 C 765.5984 143.01492 641.059 81.18205 487.62708 81.18205 C 338.69318 81.18205 171.97916 178.78671 0.0 173.94489" svg:height="1.7411908mm" draw:style-name="style-191" svg:viewBox="0.0 0.0 928.76697 174.11908" svg:width="9.287669mm" svg:x="15.290799mm" svg:y="43.923927mm"/>
          <draw:path svg:d="M 0.0 173.94489 C 280.43182 7.575038 675.7723 -115.50934 928.76697 173.94489 C 765.5984 143.01492 641.059 81.18205 487.62708 81.18205 C 338.69318 81.18205 171.97916 178.78671 0.0 173.94489" svg:height="1.7411908mm" draw:style-name="style-192" svg:viewBox="0.0 0.0 928.76697 174.11908" svg:width="9.287669mm" svg:x="15.290799mm" svg:y="43.923927mm"/>
          <draw:path svg:d="M 92.8686 0.0 C 143.37747 142.58395 100.753296 404.91812 0.0 487.15067" svg:height="4.8715067mm" draw:style-name="style-193" svg:viewBox="0.0 0.0 114.17044 487.15067" svg:width="1.1417044mm" svg:x="38.04523mm" svg:y="30.353792mm"/>
          <draw:path svg:d="M 92.8686 0.0 C 143.37747 142.58395 100.753296 404.91812 0.0 487.15067" svg:height="4.8715067mm" draw:style-name="style-194" svg:viewBox="0.0 0.0 114.17044 487.15067" svg:width="1.1417044mm" svg:x="38.04523mm" svg:y="30.353792mm"/>
          <draw:line draw:style-name="style-195" svg:x1="0.19843748mm" svg:x2="0.19843748mm" svg:y1="0.19843748mm" svg:y2="0.19843748mm"/>
          <draw:path svg:d="M 0.0 0.0 C 1.3228964 85.2221 34.634007 167.58707 92.8687 231.9868" svg:height="2.3198678mm" draw:style-name="style-196" svg:viewBox="0.0 0.0 92.8687 231.9868" svg:width="0.92868704mm" svg:x="9.486106mm" svg:y="41.95207mm"/>
          <draw:path svg:d="M 0.0 0.0 C 1.3228964 85.2221 34.634007 167.58707 92.8687 231.9868" svg:height="2.3198678mm" draw:style-name="style-197" svg:viewBox="0.0 0.0 92.8687 231.9868" svg:width="0.92868704mm" svg:x="9.486106mm" svg:y="41.95207mm"/>
          <draw:line draw:style-name="style-198" svg:x1="0.19843748mm" svg:x2="0.19843748mm" svg:y1="0.19843748mm" svg:y2="0.19843748mm"/>
          <draw:path svg:d="M 51.33483 0.0 C 5.932343 61.409767 -8.752039 131.6566 4.90048 208.75623" svg:height="2.0875623mm" draw:style-name="style-199" svg:viewBox="0.0 0.0 51.334824 208.75623" svg:width="0.5133482mm" svg:x="7.3474216mm" svg:y="41.48825mm"/>
          <draw:path svg:d="M 51.33483 0.0 C 5.932343 61.409767 -8.752039 131.6566 4.90048 208.75623" svg:height="2.0875623mm" draw:style-name="style-200" svg:viewBox="0.0 0.0 51.334824 208.75623" svg:width="0.5133482mm" svg:x="7.3474216mm" svg:y="41.48825mm"/>
          <draw:line draw:style-name="style-201" svg:x1="0.19843748mm" svg:x2="0.19843748mm" svg:y1="0.19843748mm" svg:y2="0.19843748mm"/>
          <draw:path svg:d="M 92.89525 0.57611144 C 62.071266 -0.72024024 30.850424 0.57611144 0.0 0.57611144 C 17.912241 120.59099 143.45709 183.7735 278.63266 186.15465 C 172.40256 168.37473 108.294014 99.873985 92.89525 0.57611144 z" svg:height="1.861547mm" draw:style-name="style-202" svg:viewBox="0.0 0.0 278.63266 186.1547" svg:width="2.7863264mm" svg:x="10.414793mm" svg:y="43.80183mm"/>
          <draw:path svg:d="M 92.89525 0.57611144 C 62.071266 -0.72024024 30.850424 0.57611144 0.0 0.57611144 C 17.912241 120.59099 143.45709 183.7735 278.63266 186.15465 C 172.40256 168.37473 108.294014 99.873985 92.89525 0.57611144" svg:height="1.861547mm" draw:style-name="style-203" svg:viewBox="0.0 0.0 278.63266 186.1547" svg:width="2.7863264mm" svg:x="10.414793mm" svg:y="43.80183mm"/>
          <draw:path svg:d="M 92.89525 0.57611144 C 62.071266 -0.72024024 30.850424 0.57611144 0.0 0.57611144 C 17.912241 120.59099 143.45709 183.7735 278.63266 186.15465 C 172.40256 168.37473 108.294014 99.873985 92.89525 0.57611144" svg:height="1.861547mm" draw:style-name="style-204" svg:viewBox="0.0 0.0 278.63266 186.1547" svg:width="2.7863264mm" svg:x="10.414793mm" svg:y="43.80183mm"/>
          <draw:path svg:d="M 13.717418 0.0 C -50.973198 138.32408 127.699875 201.93008 245.91577 208.78287 C 140.58517 170.94725 50.309277 71.86092 13.717418 0.0 z" svg:height="2.0878286mm" draw:style-name="style-205" svg:viewBox="0.0 0.0 245.91579 208.78287" svg:width="2.459158mm" svg:x="8.419979mm" svg:y="44.27167mm"/>
          <draw:path svg:d="M 13.717418 0.0 C -50.973198 138.32408 127.699875 201.93008 245.91577 208.78287 C 140.58517 170.94725 50.309277 71.86092 13.717418 0.0" svg:height="2.0878286mm" draw:style-name="style-206" svg:viewBox="0.0 0.0 245.91579 208.78287" svg:width="2.459158mm" svg:x="8.419979mm" svg:y="44.27167mm"/>
          <draw:path svg:d="M 13.717418 0.0 C -50.973198 138.32408 127.699875 201.93008 245.91577 208.78287 C 140.58517 170.94725 50.309277 71.86092 13.717418 0.0" svg:height="2.0878286mm" draw:style-name="style-207" svg:viewBox="0.0 0.0 245.91579 208.78287" svg:width="2.459158mm" svg:x="8.419979mm" svg:y="44.27167mm"/>
          <draw:path svg:d="M 1.5897567 463.89407 C -25.000895 271.51562 288.98013 99.06008 419.49918 0.0 C 364.25412 261.77866 225.61253 358.19315 1.5897567 463.89407 z" svg:height="4.638941mm" draw:style-name="style-208" svg:viewBox="0.0 0.0 419.49918 463.89407" svg:width="4.1949916mm" svg:x="11.095543mm" svg:y="53.318565mm"/>
          <draw:path svg:d="M 925.06 0.0 C 727.9455 140.36125 512.73334 274.9816 344.59076 440.743 C 260.40036 523.7426 -53.60713 1036.9287 7.934956 1159.8274 C 84.425964 1312.5183 474.7128 787.6647 530.3548 695.9071 C 659.9738 482.15036 796.684 191.92868 925.06 0.0 z" svg:height="11.874964mm" draw:style-name="style-209" svg:viewBox="0.0 0.0 925.06 1187.4963" svg:width="9.2506mm" svg:x="15.791947mm" svg:y="46.127457mm"/>
          <draw:path svg:d="M 417.90936 0.0 C 285.22083 99.95957 147.87558 177.4827 0.0 231.96014" svg:height="2.3196015mm" draw:style-name="style-210" svg:viewBox="0.0 0.0 417.90936 231.96014" svg:width="4.1790934mm" svg:x="5.771091mm" svg:y="50.766926mm"/>
          <draw:path svg:d="M 417.90936 0.0 C 285.22083 99.95957 147.87558 177.4827 0.0 231.96014" svg:height="2.3196015mm" draw:style-name="style-211" svg:viewBox="0.0 0.0 417.90936 231.96014" svg:width="4.1790934mm" svg:x="5.771091mm" svg:y="50.766926mm"/>
          <draw:path svg:d="M 159.986 0.12717247 C -50.27834 -6.063906 -21.862158 215.52463 67.090744 348.05408 C 26.001017 182.34554 161.41476 116.33212 159.986 0.12717247 z" svg:height="3.4805393mm" draw:style-name="style-212" svg:viewBox="0.0 0.0 159.99724 348.05392" svg:width="1.5999724mm" svg:x="14.619626mm" svg:y="56.564526mm"/>
          <draw:path svg:d="M 159.986 0.12717247 C -50.27834 -6.063906 -21.862158 215.52463 67.090744 348.05408 C 26.001017 182.34554 161.41476 116.33212 159.986 0.12717247" svg:height="3.4805393mm" draw:style-name="style-213" svg:viewBox="0.0 0.0 159.99724 348.05392" svg:width="1.5999724mm" svg:x="14.619626mm" svg:y="56.564526mm"/>
          <draw:path svg:d="M 159.986 0.12717247 C -50.27834 -6.063906 -21.862158 215.52463 67.090744 348.05408 C 26.001017 182.34554 161.41476 116.33212 159.986 0.12717247" svg:height="3.4805393mm" draw:style-name="style-214" svg:viewBox="0.0 0.0 159.99724 348.05392" svg:width="1.5999724mm" svg:x="14.619626mm" svg:y="56.564526mm"/>
          <draw:path svg:d="M 170.55714 0.0 C 23.422342 26.431686 -20.022194 186.08157 8.023573 324.72296 C 71.70882 202.24742 207.14911 156.39508 170.55714 0.0 z" svg:height="3.2472298mm" draw:style-name="style-215" svg:viewBox="0.0 0.0 176.72711 324.72296" svg:width="1.7672712mm" svg:x="9.4058695mm" svg:y="56.79784mm"/>
          <draw:path svg:d="M 170.55714 0.0 C 23.422342 26.431686 -20.022194 186.08157 8.023573 324.72296 C 71.70882 202.24742 207.14911 156.39508 170.55714 0.0" svg:height="3.2472298mm" draw:style-name="style-216" svg:viewBox="0.0 0.0 176.72711 324.72296" svg:width="1.7672712mm" svg:x="9.4058695mm" svg:y="56.79784mm"/>
          <draw:path svg:d="M 170.55714 0.0 C 23.422342 26.431686 -20.022194 186.08157 8.023573 324.72296 C 71.70882 202.24742 207.14911 156.39508 170.55714 0.0" svg:height="3.2472298mm" draw:style-name="style-217" svg:viewBox="0.0 0.0 176.72711 324.72296" svg:width="1.7672712mm" svg:x="9.4058695mm" svg:y="56.79784mm"/>
          <draw:path svg:d="M 394.70538 0.0 C 230.26685 66.4898 21.748713 25.823277 0.0 255.16408 C 197.5379 346.73672 301.5456 131.15398 394.70538 0.0 z" svg:height="2.7716703mm" draw:style-name="style-218" svg:viewBox="0.0 0.0 394.70538 277.16702" svg:width="3.9470537mm" svg:x="5.7710915mm" svg:y="54.246193mm"/>
          <draw:path svg:d="M 166.89006 185.57854 C 204.85776 126.020645 213.27153 70.828606 190.09404 0.0 C 26.105303 46.725586 -78.14052 211.32268 73.994865 347.9269 C 55.50046 240.21466 113.94695 242.51668 166.89006 185.57854 z" svg:height="3.479269mm" draw:style-name="style-219" svg:viewBox="0.0 0.0 202.94986 347.9269" svg:width="2.0294986mm" svg:x="4.102191mm" svg:y="54.710014mm"/>
          <draw:path svg:d="M 166.89006 185.57854 C 204.85776 126.020645 213.27153 70.828606 190.09404 0.0 C 26.105303 46.725586 -78.14052 211.32268 73.994865 347.9269 C 55.50046 240.21466 113.94695 242.51668 166.89006 185.57854" svg:height="3.479269mm" draw:style-name="style-220" svg:viewBox="0.0 0.0 202.94986 347.9269" svg:width="2.0294986mm" svg:x="4.102191mm" svg:y="54.710014mm"/>
          <draw:path svg:d="M 166.89006 185.57854 C 204.85776 126.020645 213.27153 70.828606 190.09404 0.0 C 26.105303 46.725586 -78.14052 211.32268 73.994865 347.9269 C 55.50046 240.21466 113.94695 242.51668 166.89006 185.57854" svg:height="3.479269mm" draw:style-name="style-221" svg:viewBox="0.0 0.0 202.94986 347.9269" svg:width="2.0294986mm" svg:x="4.102191mm" svg:y="54.710014mm"/>
          <draw:path svg:d="M 139.32957 0.0 C 88.15916 16.16584 37.782486 56.673702 0.0 92.78947 C 35.45417 136.52509 91.83686 203.78236 139.32957 231.9868 C 129.48708 102.15582 139.59416 176.98006 208.99434 92.78947 C 187.35141 62.891426 159.59662 16.827541 139.32957 0.0 z" svg:height="2.3198678mm" draw:style-name="style-222" svg:viewBox="0.0 0.0 208.99434 231.9868" svg:width="2.0899434mm" svg:x="3.4488437mm" svg:y="52.15863mm"/>
          <draw:path svg:d="M 139.32957 0.0 C 88.15916 16.16584 37.782486 56.673702 0.0 92.78947 C 35.45417 136.52509 91.83686 203.78236 139.32957 231.9868 C 129.48708 102.15582 139.59416 176.98006 208.99434 92.78947 C 187.35141 62.891426 159.59662 16.827541 139.32957 0.0" svg:height="2.3198678mm" draw:style-name="style-223" svg:viewBox="0.0 0.0 208.99434 231.9868" svg:width="2.0899434mm" svg:x="3.4488437mm" svg:y="52.15863mm"/>
          <draw:path svg:d="M 139.32957 0.0 C 88.15916 16.16584 37.782486 56.673702 0.0 92.78947 C 35.45417 136.52509 91.83686 203.78236 139.32957 231.9868 C 129.48708 102.15582 139.59416 176.98006 208.99434 92.78947 C 187.35141 62.891426 159.59662 16.827541 139.32957 0.0" svg:height="2.3198678mm" draw:style-name="style-224" svg:viewBox="0.0 0.0 208.99434 231.9868" svg:width="2.0899434mm" svg:x="3.4488437mm" svg:y="52.15863mm"/>
          <draw:path svg:d="M 446.48718 0.0 C 399.55005 156.23642 325.36087 293.52878 272.3384 452.3581 C 206.9863 648.0969 -38.970486 715.75085 5.2944117 974.2751 C 230.63998 660.16174 488.79404 447.43674 446.48718 0.0 z" svg:height="9.742751mm" draw:style-name="style-225" svg:viewBox="0.0 0.0 451.07877 974.2751" svg:width="4.5107875mm" svg:x="40.081963mm" svg:y="24.090841mm"/>
          <draw:path svg:d="M 446.48718 0.0 C 399.55005 156.23642 325.36087 293.52878 272.3384 452.3581 C 206.9863 648.0969 -38.970486 715.75085 5.2944117 974.2751 C 230.63998 660.16174 488.79404 447.43674 446.48718 0.0" svg:height="9.742751mm" draw:style-name="style-226" svg:viewBox="0.0 0.0 451.07877 974.2751" svg:width="4.5107875mm" svg:x="40.081963mm" svg:y="24.090841mm"/>
          <draw:path svg:d="M 446.48718 0.0 C 399.55005 156.23642 325.36087 293.52878 272.3384 452.3581 C 206.9863 648.0969 -38.970486 715.75085 5.2944117 974.2751 C 230.63998 660.16174 488.79404 447.43674 446.48718 0.0" svg:height="9.742751mm" draw:style-name="style-227" svg:viewBox="0.0 0.0 451.07877 974.2751" svg:width="4.5107875mm" svg:x="40.081963mm" svg:y="24.090841mm"/>
          <draw:path svg:d="M 116.12541 1739.7146 C 78.34308 1753.8964 49.635612 1774.0575 0.0 1762.8921 C 103.02867 1621.1019 247.8882 1538.4725 371.52768 1414.9386 C 482.28238 1304.2634 449.81787 1119.3462 522.44586 974.1958 C 711.41125 596.50305 544.19476 395.94904 534.0347 0.0 C 539.64404 347.29205 782.1082 559.1969 696.5684 927.8408 C 617.58984 1268.0684 366.73874 1492.4879 116.12541 1739.7146 z" svg:height="17.661312mm" draw:style-name="style-228" svg:viewBox="0.0 0.0 714.8275 1766.1312" svg:width="7.1482754mm" svg:x="41.760246mm" svg:y="15.972367mm"/>
          <draw:path svg:d="M 116.12541 1739.7146 C 78.34308 1753.8964 49.635612 1774.0575 0.0 1762.8921 C 103.02867 1621.1019 247.8882 1538.4725 371.52768 1414.9386 C 482.28238 1304.2634 449.81787 1119.3462 522.44586 974.1958 C 711.41125 596.50305 544.19476 395.94904 534.0347 0.0 C 536.46875 150.97128 618.83374 329.77658 673.36444 463.9205" svg:height="17.661312mm" draw:style-name="style-229" svg:viewBox="0.0 0.0 673.36444 1766.1312" svg:width="6.7336445mm" svg:x="41.760246mm" svg:y="15.972367mm"/>
          <draw:path svg:d="M 557.2391 0.0 C 822.74854 451.9348 286.5438 993.1665 0.0 1275.8208" svg:height="12.758208mm" draw:style-name="style-230" svg:viewBox="0.0 0.0 628.9669 1275.8208" svg:width="6.2896695mm" svg:x="42.921497mm" svg:y="20.611305mm"/>
          <draw:path svg:d="M 116.12541 1739.7146 C 78.34308 1753.8964 49.635612 1774.0575 0.0 1762.8921 C 103.02867 1621.1019 247.8882 1538.4725 371.52768 1414.9386 C 482.28238 1304.2634 449.81787 1119.3462 522.44586 974.1958 C 711.41125 596.50305 544.19476 395.94904 534.0347 0.0 C 539.64404 347.29205 782.1082 559.1969 696.5684 927.8408 C 617.58984 1268.0684 366.73874 1492.4879 116.12541 1739.7146" svg:height="17.661312mm" draw:style-name="style-231" svg:viewBox="0.0 0.0 714.8275 1766.1312" svg:width="7.1482754mm" svg:x="41.760246mm" svg:y="15.972367mm"/>
          <draw:path svg:d="M 255.37604 2256.311 C 244.52802 1869.887 348.24463 1492.4855 348.24463 1108.0723 C 348.24463 967.552 252.35983 933.1827 208.94153 818.1154 C 164.38554 700.0318 185.65807 629.86444 185.73761 516.5698 C 185.81714 337.2088 182.19211 126.86503 0.0 6.241493 C 373.4595 -82.68496 459.71353 804.0132 487.60062 1050.0756 C 527.7116 1404.2468 453.39 1961.3801 255.37604 2256.311 z" svg:height="22.56311mm" draw:style-name="style-232" svg:viewBox="0.0 0.0 498.0961 2256.311" svg:width="4.980961mm" svg:x="38.04549mm" svg:y="5.935159mm"/>
          <draw:path svg:d="M 255.37604 2253.3975 C 244.52802 1866.9734 348.24463 1489.5719 348.24463 1105.1587 C 348.24463 964.6384 252.35983 930.26904 208.94153 815.2018 C 164.38554 697.1182 185.65807 626.9508 185.73761 513.6562 C 185.81714 334.29517 182.19211 123.951416 0.0 3.3278813 C 44.052944 3.3278813 95.99099 -4.159801 139.32974 3.3278813" svg:height="22.533974mm" draw:style-name="style-233" svg:viewBox="0.0 0.0 348.24463 2253.3975" svg:width="3.4824464mm" svg:x="38.04549mm" svg:y="5.9642954mm"/>
          <draw:path svg:d="M 0.0 0.0 C 508.4763 416.05722 454.47482 1746.0646 116.072525 2250.0696" svg:height="22.500694mm" draw:style-name="style-234" svg:viewBox="0.0 0.0 376.04398 2250.0696" svg:width="3.7604399mm" svg:x="39.438526mm" svg:y="5.9975743mm"/>
          <draw:path svg:d="M 255.37604 2256.311 C 244.52802 1869.887 348.24463 1492.4855 348.24463 1108.0723 C 348.24463 967.552 252.35983 933.1827 208.94153 818.1154 C 164.38554 700.0318 185.65807 629.86444 185.73761 516.5698 C 185.81714 337.2088 182.19211 126.86503 0.0 6.241493 C 373.4595 -82.68496 459.71353 804.0132 487.60062 1050.0756 C 527.7116 1404.2468 453.39 1961.3801 255.37604 2256.311" svg:height="22.56311mm" draw:style-name="style-235" svg:viewBox="0.0 0.0 498.0961 2256.311" svg:width="4.980961mm" svg:x="38.04549mm" svg:y="5.935159mm"/>
          <draw:path svg:d="M 0.0 0.0 C 380.47095 11.77395 390.89545 221.21811 417.93594 533.5323 C 435.47766 736.0444 565.44104 1039.9183 417.93594 1206.2352 C 417.93594 970.2534 278.63284 730.3557 278.63284 533.55865 C 278.63284 455.03033 316.65338 262.59882 232.19835 220.3978 C 124.85712 166.71396 24.34202 129.69876 0.0 0.0 z" svg:height="12.062352mm" draw:style-name="style-236" svg:viewBox="0.0 0.0 487.56894 1206.2352" svg:width="4.8756895mm" svg:x="41.52794mm" svg:y="5.9975743mm"/>
          <draw:path svg:d="M 0.0 0.0 C 380.47095 11.77395 390.89545 221.21811 417.93594 533.5323 C 435.47766 736.0444 565.44104 1039.9183 417.93594 1206.2352 C 417.93594 866.2457 278.63284 607.6684 278.63284 278.368" svg:height="12.062352mm" draw:style-name="style-237" svg:viewBox="0.0 0.0 487.56894 1206.2352" svg:width="4.8756895mm" svg:x="41.52794mm" svg:y="5.9975743mm"/>
          <draw:path svg:d="M 278.6591 278.34167 C 192.00821 169.99481 30.162483 160.68144 0.0 0.0" svg:height="2.7834167mm" draw:style-name="style-238" svg:viewBox="0.0 0.0 278.6591 278.34167" svg:width="2.7865908mm" svg:x="41.527943mm" svg:y="5.9975743mm"/>
          <draw:path svg:d="M 0.0 0.0 C 380.47095 11.77395 390.89545 221.21811 417.93594 533.5323 C 435.47766 736.0444 565.44104 1039.9183 417.93594 1206.2352 C 417.93594 970.2534 278.63284 730.3557 278.63284 533.55865 C 278.63284 455.03033 316.65338 262.59882 232.19835 220.3978 C 124.85712 166.71396 24.34202 129.69876 0.0 0.0" svg:height="12.062352mm" draw:style-name="style-239" svg:viewBox="0.0 0.0 487.56894 1206.2352" svg:width="4.8756895mm" svg:x="41.52794mm" svg:y="5.9975743mm"/>
          <draw:path svg:d="M 0.0 0.0 C 248.89346 22.039795 341.76227 -49.05375 534.0349 115.96685 C 740.4629 293.15826 718.6082 445.0027 766.2066 695.88055 C 837.2738 1070.3453 914.92896 1415.415 859.10187 1832.5039 C 903.4459 1421.315 716.7297 1143.5289 603.673 788.6434 C 554.8044 635.238 613.3304 395.71063 487.57376 278.31512 C 356.6582 156.13065 137.39813 111.733574 0.0 0.0 z" svg:height="18.325039mm" draw:style-name="style-240" svg:viewBox="0.0 0.0 878.1683 1832.5039" svg:width="8.781683mm" svg:x="30.150858mm" svg:y="5.9975743mm"/>
          <draw:path svg:d="M 0.0 0.0 C 248.89346 22.039795 341.76227 -49.05375 534.0349 115.96685 C 740.4629 293.15826 718.6082 445.0027 766.2066 695.88055 C 837.2738 1070.3453 914.92896 1415.415 859.10187 1832.5039 C 859.10187 1794.2452 856.3501 1754.7428 859.10187 1716.5105" svg:height="18.325039mm" draw:style-name="style-241" svg:viewBox="0.0 0.0 878.1683 1832.5039" svg:width="8.781683mm" svg:x="30.150858mm" svg:y="5.9975743mm"/>
          <draw:path svg:d="M 859.1023 1716.5372 C 809.46625 1335.8019 709.42755 1082.2517 592.0583 730.67334 C 550.0954 604.9698 605.49896 337.21143 464.37024 266.75293 C 276.30438 172.85231 153.35263 124.67171 0.0 0.0" svg:height="17.16537mm" draw:style-name="style-242" svg:viewBox="0.0 0.0 859.1023 1716.5372" svg:width="8.5910225mm" svg:x="30.150852mm" svg:y="5.9975734mm"/>
          <draw:path svg:d="M 0.0 0.0 C 248.89346 22.039795 341.76227 -49.05375 534.0349 115.96685 C 740.4629 293.15826 718.6082 445.0027 766.2066 695.88055 C 837.2738 1070.3453 914.92896 1415.415 859.10187 1832.5039 C 903.4459 1421.315 716.7297 1143.5289 603.673 788.6434 C 554.8044 635.238 613.3304 395.71063 487.57376 278.31512 C 356.6582 156.13065 137.39813 111.733574 0.0 0.0" svg:height="18.325039mm" draw:style-name="style-243" svg:viewBox="0.0 0.0 878.1683 1832.5039" svg:width="8.781683mm" svg:x="30.150858mm" svg:y="5.9975743mm"/>
          <draw:path svg:d="M 77.25263 0.0 C -24.188606 19.526423 -9.954172 125.51842 30.791885 231.9868 C -10.059947 53.789913 233.43616 90.40832 77.25263 0.0 z" svg:height="2.3198678mm" draw:style-name="style-244" svg:viewBox="0.0 0.0 130.14082 231.9868" svg:width="1.3014083mm" svg:x="51.900723mm" svg:y="38.936344mm"/>
          <draw:path svg:d="M 77.25263 0.0 C -24.188606 19.526423 -9.954172 125.51842 30.791885 231.9868 C -10.059947 53.789913 233.43616 90.40832 77.25263 0.0" svg:height="2.3198678mm" draw:style-name="style-245" svg:viewBox="0.0 0.0 130.14082 231.9868" svg:width="1.3014083mm" svg:x="51.900723mm" svg:y="38.936344mm"/>
          <draw:path svg:d="M 77.25263 0.0 C -24.188606 19.526423 -9.954172 125.51842 30.791885 231.9868 C -10.059947 53.789913 233.43616 90.40832 77.25263 0.0" svg:height="2.3198678mm" draw:style-name="style-246" svg:viewBox="0.0 0.0 130.14082 231.9868" svg:width="1.3014083mm" svg:x="51.900723mm" svg:y="38.936344mm"/>
          <draw:path svg:d="M 62.68028 0.0 C 11.642135 56.19731 -21.483667 86.62463 16.272423 185.57893 C 91.46687 122.21112 130.25488 62.91807 62.68028 0.0 z" svg:height="1.8557894mm" draw:style-name="style-247" svg:viewBox="0.0 0.0 97.571106 185.57893" svg:width="0.97571105mm" svg:x="49.72446mm" svg:y="38.008717mm"/>
          <draw:path svg:d="M 62.68028 0.0 C 11.642135 56.19731 -21.483667 86.62463 16.272423 185.57893 C 91.46687 122.21112 130.25488 62.91807 62.68028 0.0" svg:height="1.8557894mm" draw:style-name="style-248" svg:viewBox="0.0 0.0 97.571106 185.57893" svg:width="0.97571105mm" svg:x="49.72446mm" svg:y="38.008717mm"/>
          <draw:path svg:d="M 62.68028 0.0 C 11.642135 56.19731 -21.483667 86.62463 16.272423 185.57893 C 91.46687 122.21112 130.25488 62.91807 62.68028 0.0" svg:height="1.8557894mm" draw:style-name="style-249" svg:viewBox="0.0 0.0 97.571106 185.57893" svg:width="0.97571105mm" svg:x="49.72446mm" svg:y="38.008717mm"/>
          <draw:path svg:d="M 0.0 9.794349 C 474.60965 -76.168785 464.37006 424.31702 464.37006 705.7015 C 464.37006 782.2189 557.23865 824.8698 557.23865 914.45764 C 557.23865 1005.39496 522.049 1065.2172 510.80414 1146.4178 C 489.32007 1301.3579 517.07477 1502.0443 464.3963 1656.7462 C 482.99658 1512.2308 425.58203 1354.7507 383.11612 1227.592 C 335.1471 1083.9232 438.41394 885.67096 383.11612 775.2603 C 307.55106 624.39496 375.65494 483.2662 325.06653 334.51743 C 262.12262 149.49435 113.63849 144.09685 0.0 9.794349 z" svg:height="16.567461mm" draw:style-name="style-250" svg:viewBox="0.0 0.0 557.23865 1656.7461" svg:width="5.5723863mm" svg:x="45.243217mm" svg:y="5.899631mm"/>
          <draw:path svg:d="M 0.0 9.794349 C 474.60965 -76.168785 464.37006 424.31702 464.37006 705.7015 C 464.37006 782.2189 557.23865 824.8698 557.23865 914.45764 C 557.23865 1005.39496 522.049 1065.2172 510.80414 1146.4178 C 489.32007 1301.3579 517.07477 1502.0443 464.3963 1656.7462 C 488.18237 1471.776 401.7164 1270.0312 348.27048 1100.01" svg:height="16.567461mm" draw:style-name="style-251" svg:viewBox="0.0 0.0 557.23865 1656.7461" svg:width="5.5723863mm" svg:x="45.243217mm" svg:y="5.899631mm"/>
          <draw:path svg:d="M 348.27087 1090.2156 C 346.76257 992.1873 394.73163 905.8539 394.73163 811.87384 C 394.73163 700.98706 325.06696 611.21387 325.06696 487.12433 C 325.06696 179.96953 169.54471 200.34245 0.0 0.0" svg:height="10.902155mm" draw:style-name="style-252" svg:viewBox="0.0 0.0 394.73163 1090.2156" svg:width="3.9473162mm" svg:x="45.243217mm" svg:y="5.9975753mm"/>
          <draw:path svg:d="M 0.0 9.794349 C 474.60965 -76.168785 464.37006 424.31702 464.37006 705.7015 C 464.37006 782.2189 557.23865 824.8698 557.23865 914.45764 C 557.23865 1005.39496 522.049 1065.2172 510.80414 1146.4178 C 489.32007 1301.3579 517.07477 1502.0443 464.3963 1656.7462 C 482.99658 1512.2308 425.58203 1354.7507 383.11612 1227.592 C 335.1471 1083.9232 438.41394 885.67096 383.11612 775.2603 C 307.55106 624.39496 375.65494 483.2662 325.06653 334.51743 C 262.12262 149.49435 113.63849 144.09685 0.0 9.794349" svg:height="16.567461mm" draw:style-name="style-253" svg:viewBox="0.0 0.0 557.23865 1656.7461" svg:width="5.5723863mm" svg:x="45.243217mm" svg:y="5.899631mm"/>
          <draw:path svg:d="M 0.0 11.914394 C 592.6931 -113.07474 441.85406 779.52356 545.6769 1090.5411 C 660.8499 1435.5579 271.4361 2152.605 23.230574 2377.951 C 315.33038 1612.0084 792.7447 627.81146 0.0 11.914394 z" svg:height="23.779509mm" draw:style-name="style-254" svg:viewBox="0.0 0.0 566.4769 2377.951" svg:width="5.664769mm" svg:x="48.72593mm" svg:y="5.8784304mm"/>
          <draw:path svg:d="M 0.0 10.973672 C 539.53827 -102.797134 483.34094 698.49347 534.06134 1008.4264 C 609.3616 1468.4309 353.29803 1799.4775 162.53326 2214.6353" svg:height="22.14635mm" draw:style-name="style-255" svg:viewBox="0.0 0.0 547.5458 2214.6353" svg:width="5.4754577mm" svg:x="48.72593mm" svg:y="5.887838mm"/>
          <draw:path svg:d="M 139.3031 2134.0496 C 98.2926 2194.4539 43.444534 2256.7104 0.0 2296.4243 C 261.48758 1610.7303 764.83093 587.1105 69.66467 0.0" svg:height="22.964245mm" draw:style-name="style-256" svg:viewBox="0.0 0.0 422.06378 2296.4243" svg:width="4.220638mm" svg:x="48.958233mm" svg:y="6.693694mm"/>
          <draw:path svg:d="M 92.89525 69.58544 C 67.99811 38.179394 36.988617 14.896084 0.0 0.0" svg:height="0.6958544mm" draw:style-name="style-257" svg:viewBox="0.0 0.0 92.89525 69.58544" svg:width="0.92895246mm" svg:x="48.725666mm" svg:y="5.9975743mm"/>
          <draw:path svg:d="M 0.0 11.914394 C 592.6931 -113.07474 441.85406 779.52356 545.6769 1090.5411 C 660.8499 1435.5579 271.4361 2152.605 23.230574 2377.951 C 315.33038 1612.0084 792.7447 627.81146 0.0 11.914394" svg:height="23.779509mm" draw:style-name="style-258" svg:viewBox="0.0 0.0 566.4769 2377.951" svg:width="5.664769mm" svg:x="48.72593mm" svg:y="5.8784304mm"/>
          <draw:path svg:d="M 0.0 52.85767 C 206.00446 -128.62004 276.35748 203.35266 371.50143 354.40326 C 490.56393 543.44806 466.16943 682.0103 510.85745 911.13947 C 548.9575 1106.6401 656.6956 1269.3588 545.62354 1491.0531 C 449.7121 1682.5585 495.0618 1924.3082 371.50143 2117.3218 C 371.50143 1935.6324 371.50143 1753.943 371.50143 1572.2008 C 371.50143 1363.6298 543.26904 1254.4891 429.55103 1027.0798 C 367.0827 902.14355 371.50143 658.6475 371.50143 516.7515 C 371.50143 392.97952 71.33164 146.67891 0.0 52.85767 z" svg:height="21.173218mm" draw:style-name="style-259" svg:viewBox="0.0 0.0 594.4881 2117.3218" svg:width="5.9448805mm" svg:x="52.44094mm" svg:y="5.2369585mm"/>
          <draw:path svg:d="M 0.0 52.85767 C 206.00446 -128.62004 276.35748 203.35266 371.50143 354.40326 C 490.56393 543.44806 466.16943 682.0103 510.85745 911.13947 C 548.9575 1106.6401 656.6956 1269.3588 545.62354 1491.0531 C 449.7121 1682.5585 495.0618 1924.3082 371.50143 2117.3218" svg:height="21.173218mm" draw:style-name="style-260" svg:viewBox="0.0 0.0 594.4881 2117.3218" svg:width="5.9448805mm" svg:x="52.44094mm" svg:y="5.2369585mm"/>
          <draw:path svg:d="M 371.50143 2064.5173 C 371.50143 1882.828 371.50143 1701.1385 371.50143 1519.3961 C 371.50143 1310.8251 543.26904 1201.6844 429.55103 974.2751 C 367.0827 849.33887 371.50143 605.84283 371.50143 463.94684 C 371.50143 340.12186 71.358284 93.847725 0.0 0.0" svg:height="20.645174mm" draw:style-name="style-261" svg:viewBox="0.0 0.0 468.45648 2064.5173" svg:width="4.6845646mm" svg:x="52.44094mm" svg:y="5.765005mm"/>
          <draw:path svg:d="M 0.0 52.85767 C 206.00446 -128.62004 276.35748 203.35266 371.50143 354.40326 C 490.56393 543.44806 466.16943 682.0103 510.85745 911.13947 C 548.9575 1106.6401 656.6956 1269.3588 545.62354 1491.0531 C 449.7121 1682.5585 495.0618 1924.3082 371.50143 2117.3218 C 371.50143 1935.6324 371.50143 1753.943 371.50143 1572.2008 C 371.50143 1363.6298 543.26904 1254.4891 429.55103 1027.0798 C 367.0827 902.14355 371.50143 658.6475 371.50143 516.7515 C 371.50143 392.97952 71.33164 146.67891 0.0 52.85767" svg:height="21.173218mm" draw:style-name="style-262" svg:viewBox="0.0 0.0 594.4881 2117.3218" svg:width="5.9448805mm" svg:x="52.44094mm" svg:y="5.2369585mm"/>
          <draw:path svg:d="M 0.0 45.508514 C 691.38257 -233.07127 690.1658 843.677 417.93594 1205.3359 C 513.74164 1028.0122 464.37045 754.85645 464.37045 555.8368 C 464.3967 225.10768 216.45561 178.51456 0.0 45.508514 z" svg:height="12.053359mm" draw:style-name="style-263" svg:viewBox="0.0 0.0 587.7921 1205.3358" svg:width="5.8779216mm" svg:x="55.45931mm" svg:y="4.3825564mm"/>
          <draw:path svg:d="M 0.0 45.508514 C 691.38257 -233.07127 690.1658 843.677 417.93594 1205.3359 C 536.3105 986.2874 495.80264 481.5947 371.50143 277.46866" svg:height="12.053359mm" draw:style-name="style-264" svg:viewBox="0.0 0.0 587.7921 1205.3358" svg:width="5.8779216mm" svg:x="55.45931mm" svg:y="4.3825564mm"/>
          <draw:path svg:d="M 371.5281 231.9602 C 294.4551 79.26917 125.70372 77.23189 0.0 0.0" svg:height="2.319602mm" draw:style-name="style-265" svg:viewBox="0.0 0.0 371.5281 231.9602" svg:width="3.715281mm" svg:x="55.459305mm" svg:y="4.8376417mm"/>
          <draw:path svg:d="M 0.0 45.508514 C 691.38257 -233.07127 690.1658 843.677 417.93594 1205.3359 C 513.74164 1028.0122 464.37045 754.85645 464.37045 555.8368 C 464.3967 225.10768 216.45561 178.51456 0.0 45.508514" svg:height="12.053359mm" draw:style-name="style-266" svg:viewBox="0.0 0.0 587.7921 1205.3358" svg:width="5.8779216mm" svg:x="55.45931mm" svg:y="4.3825564mm"/>
          <draw:path svg:d="M 0.0 18.50319 C 513.37103 -116.16972 673.3382 515.60236 673.3382 899.936 C 673.3382 1169.0172 651.272 1316.4695 464.3967 1503.0536 C 327.81873 1639.3934 140.83765 1861.1672 139.32974 2059.7634 C 14.234838 1647.4103 466.2752 1383.9647 510.85745 992.72534 C 563.64166 529.4136 477.75787 207.0188 0.0 18.50319 z" svg:height="20.597633mm" draw:style-name="style-267" svg:viewBox="0.0 0.0 673.3382 2059.7634" svg:width="6.733382mm" svg:x="58.942284mm" svg:y="3.2609012mm"/>
          <draw:path svg:d="M 0.0 18.50319 C 513.37103 -116.16972 673.3382 515.60236 673.3382 899.936 C 673.3382 1164.6251 644.049 1285.2751 487.60062 1479.8497 C 353.642 1646.5106 163.77715 1817.2992 139.3031 2036.5859" svg:height="20.365858mm" draw:style-name="style-268" svg:viewBox="0.0 0.0 673.3382 2036.5858" svg:width="6.733382mm" svg:x="58.942284mm" svg:y="3.2609012mm"/>
          <draw:path svg:d="M 139.32935 2018.0829 C -67.389694 1780.5929 510.85745 1303.9725 510.85745 997.4263 C 510.85745 518.7157 527.55255 208.14777 0.0 0.0" svg:height="20.180828mm" draw:style-name="style-269" svg:viewBox="0.0 0.0 510.9166 2018.0829" svg:width="5.1091657mm" svg:x="58.942284mm" svg:y="3.4461982mm"/>
          <draw:path svg:d="M 0.0 18.50319 C 513.37103 -116.16972 673.3382 515.60236 673.3382 899.936 C 673.3382 1169.0172 651.272 1316.4695 464.3967 1503.0536 C 327.81873 1639.3934 140.83765 1861.1672 139.32974 2059.7634 C 14.234838 1647.4103 466.2752 1383.9647 510.85745 992.72534 C 563.64166 529.4136 477.75787 207.0188 0.0 18.50319" svg:height="20.597633mm" draw:style-name="style-270" svg:viewBox="0.0 0.0 673.3382 2059.7634" svg:width="6.733382mm" svg:x="58.942284mm" svg:y="3.2609012mm"/>
          <draw:path svg:d="M 278.60703 2.8558798 C 474.42514 -34.34454 741.9189 300.98837 801.0529 478.39145 C 872.0668 691.30164 812.6413 1013.19366 812.6413 1255.4728 C 812.6413 1579.5873 682.122 1632.2657 545.62354 1904.9719 C 484.50488 2027.0771 145.4413 2523.2502 0.0 2252.8992 C 347.71536 2358.4941 650.10767 1515.188 650.10767 1220.6537 C 650.13513 740.0909 717.41864 322.44604 278.60703 2.8558798 z" svg:height="23.323744mm" draw:style-name="style-271" svg:viewBox="0.0 0.0 835.927 2332.3745" svg:width="8.35927mm" svg:x="62.424984mm" svg:y="2.2574413mm"/>
          <draw:path svg:d="M 0.0 3.7802773 C 187.69525 -31.885555 338.5343 193.14258 406.3467 328.52988 C 531.6265 578.6934 534.0343 680.2669 534.0343 978.029 C 534.0343 1131.3551 579.59515 1366.3844 534.0343 1511.5612 C 485.32443 1666.7921 279.2671 1842.7136 208.96738 2021.8895" svg:height="20.218895mm" draw:style-name="style-272" svg:viewBox="0.0 0.0 554.2836 2021.8895" svg:width="5.542836mm" svg:x="65.21105mm" svg:y="2.2481973mm"/>
          <draw:path svg:d="M 487.57397 1345.3799 C 407.11417 1459.0977 120.86148 1801.9712 0.0 1577.3401 C 285.0355 1663.9117 505.72452 1112.4672 580.443 904.6633 C 680.5087 626.2688 673.3378 307.49878 673.3378 0.0" svg:height="16.520298mm" draw:style-name="style-273" svg:viewBox="0.0 0.0 673.4505 1652.0298" svg:width="6.734505mm" svg:x="62.42526mm" svg:y="9.013294mm"/>
          <draw:path svg:d="M 394.73203 672.70306 C 326.2317 411.00375 246.64473 179.65205 0.0 0.0" svg:height="6.7270308mm" draw:style-name="style-274" svg:viewBox="0.0 0.0 394.73203 672.70306" svg:width="3.9473202mm" svg:x="65.21105mm" svg:y="2.2859998mm"/>
          <draw:path svg:d="M 278.60703 2.8558798 C 474.42514 -34.34454 741.9189 300.98837 801.0529 478.39145 C 872.0668 691.30164 812.6413 1013.19366 812.6413 1255.4728 C 812.6413 1579.5873 682.122 1632.2657 545.62354 1904.9719 C 484.50488 2027.0771 145.4413 2523.2502 0.0 2252.8992 C 347.71536 2358.4941 650.10767 1515.188 650.10767 1220.6537 C 650.13513 740.0909 717.41864 322.44604 278.60703 2.8558798" svg:height="23.323744mm" draw:style-name="style-275" svg:viewBox="0.0 0.0 835.927 2332.3745" svg:width="8.35927mm" svg:x="62.424984mm" svg:y="2.2574413mm"/>
          <draw:path svg:d="M 626.8771 463.89386 C 440.29288 403.8069 94.87954 221.37679 0.0 0.0" svg:height="4.6389384mm" draw:style-name="style-276" svg:viewBox="0.0 0.0 626.8771 463.89386" svg:width="6.2687707mm" svg:x="60.567883mm" svg:y="22.931173mm"/>
          <draw:path svg:d="M 626.8771 463.89386 C 440.29288 403.8069 94.87954 221.37679 0.0 0.0" svg:height="4.6389384mm" draw:style-name="style-277" svg:viewBox="0.0 0.0 626.8771 463.89386" svg:width="6.2687707mm" svg:x="60.567883mm" svg:y="22.931173mm"/>
          <draw:path svg:d="M 1.3577174 278.4205 C -22.666574 67.46822 277.95297 -2.196652 442.55048 0.052483875 C 389.71335 96.14904 109.94282 244.71252 1.3577174 278.4205 z" svg:height="2.784205mm" draw:style-name="style-278" svg:viewBox="0.0 0.0 442.55045 278.4205" svg:width="4.425504mm" svg:x="58.696404mm" svg:y="25.945839mm"/>
          <draw:path svg:d="M 1.3577174 278.4205 C -22.666574 67.46822 277.95297 -2.196652 442.55048 0.052483875 C 389.71335 96.14904 109.94282 244.71252 1.3577174 278.4205" svg:height="2.784205mm" draw:style-name="style-279" svg:viewBox="0.0 0.0 442.55045 278.4205" svg:width="4.425504mm" svg:x="58.696404mm" svg:y="25.945839mm"/>
          <draw:path svg:d="M 1.3577174 278.4205 C -22.666574 67.46822 277.95297 -2.196652 442.55048 0.052483875 C 389.71335 96.14904 109.94282 244.71252 1.3577174 278.4205" svg:height="2.784205mm" draw:style-name="style-280" svg:viewBox="0.0 0.0 442.55045 278.4205" svg:width="4.425504mm" svg:x="58.696404mm" svg:y="25.945839mm"/>
          <draw:path svg:d="M 603.6469 0.30238786 C 555.59875 -5.2273936 64.981895 65.97203 0.0 139.49971 C 253.47087 29.115429 446.53723 346.29788 603.6469 0.30238786 z" svg:height="1.6730078mm" draw:style-name="style-281" svg:viewBox="0.0 0.0 603.6469 167.30078" svg:width="6.036469mm" svg:x="60.567883mm" svg:y="27.567087mm"/>
          <draw:path svg:d="M 603.6469 0.30238786 C 555.59875 -5.2273936 64.981895 65.97203 0.0 139.49971 C 253.47087 29.115429 446.53723 346.29788 603.6469 0.30238786" svg:height="1.6730078mm" draw:style-name="style-282" svg:viewBox="0.0 0.0 603.6469 167.30078" svg:width="6.036469mm" svg:x="60.567883mm" svg:y="27.567087mm"/>
          <draw:path svg:d="M 603.6469 0.30238786 C 555.59875 -5.2273936 64.981895 65.97203 0.0 139.49971 C 253.47087 29.115429 446.53723 346.29788 603.6469 0.30238786" svg:height="1.6730078mm" draw:style-name="style-283" svg:viewBox="0.0 0.0 603.6469 167.30078" svg:width="6.036469mm" svg:x="60.567883mm" svg:y="27.567087mm"/>
          <draw:path svg:d="M 417.9622 0.0 C 286.1998 172.29648 151.15639 94.11227 0.0 0.0 C 139.3031 0.0 278.63245 0.0 417.9622 0.0 z" svg:height="1.0196972mm" draw:style-name="style-284" svg:viewBox="0.0 0.0 417.9622 101.96971" svg:width="4.1796217mm" svg:x="59.40663mm" svg:y="32.20958mm"/>
          <draw:path svg:d="M 417.9622 0.0 C 286.1998 172.29648 151.15639 94.11227 0.0 0.0 C 139.3031 0.0 278.63245 0.0 417.9622 0.0" svg:height="1.0196972mm" draw:style-name="style-285" svg:viewBox="0.0 0.0 417.9622 101.96971" svg:width="4.1796217mm" svg:x="59.40663mm" svg:y="32.20958mm"/>
          <draw:path svg:d="M 417.9622 0.0 C 286.1998 172.29648 151.15639 94.11227 0.0 0.0 C 139.3031 0.0 278.63245 0.0 417.9622 0.0" svg:height="1.0196972mm" draw:style-name="style-286" svg:viewBox="0.0 0.0 417.9622 101.96971" svg:width="4.1796217mm" svg:x="59.40663mm" svg:y="32.20958mm"/>
          <draw:path svg:d="M 0.0 164.27634 C 46.778473 -185.31754 431.11224 143.00381 557.2653 71.46043 C 447.99225 186.02505 163.9358 83.39304 0.0 164.27634 z" svg:height="1.6427643mm" draw:style-name="style-287" svg:viewBox="0.0 0.0 557.2653 164.27643" svg:width="5.572653mm" svg:x="57.549255mm" svg:y="29.638924mm"/>
          <draw:path svg:d="M 0.0 164.27634 C 46.778473 -185.31754 431.11224 143.00381 557.2653 71.46043 C 447.99225 186.02505 163.9358 83.39304 0.0 164.27634" svg:height="1.6427643mm" draw:style-name="style-288" svg:viewBox="0.0 0.0 557.2653 164.27643" svg:width="5.572653mm" svg:x="57.549255mm" svg:y="29.638924mm"/>
          <draw:path svg:d="M 0.0 164.27634 C 46.778473 -185.31754 431.11224 143.00381 557.2653 71.46043 C 447.99225 186.02505 163.9358 83.39304 0.0 164.27634" svg:height="1.6427643mm" draw:style-name="style-289" svg:viewBox="0.0 0.0 557.2653 164.27643" svg:width="5.572653mm" svg:x="57.549255mm" svg:y="29.638924mm"/>
          <draw:path svg:d="M 139.30351 1.2869399 C 349.46185 -12.735969 248.02103 89.86942 325.06735 210.06966 C 393.1446 316.2734 537.9775 426.81635 592.0585 534.8192 C 676.03754 702.4328 694.66364 1085.9463 673.28577 1253.9302 C 656.14044 1388.8412 569.83356 1476.3125 534.0089 1601.8573 C 502.15277 1713.5115 552.82074 1888.9302 499.18945 1996.2188 C 420.26422 2154.0957 204.41742 2619.2595 0.0 2529.7246 C 49.76844 2279.561 328.79773 2193.7302 406.32047 1961.4259 C 474.37106 1757.4323 469.8736 1482.0273 510.7779 1253.9567 C 547.343 1050.1482 572.3463 773.7908 475.98514 581.2536 C 426.93127 483.2784 296.94165 432.4519 243.78679 326.0894 C 184.04399 206.52422 275.74866 71.61319 139.30351 1.2869399 z" svg:height="25.410656mm" draw:style-name="style-290" svg:viewBox="0.0 0.0 681.42303 2541.0657" svg:width="6.81423mm" svg:x="67.99765mm" svg:y="2.50517mm"/>
          <draw:path svg:d="M 0.0 1.2738947 C 176.74147 -10.500055 104.74893 61.175556 162.56032 140.44473 C 219.12825 218.02054 341.57715 382.22098 383.11694 465.1943 C 466.4605 631.59076 491.35806 794.46826 510.8312 998.7001 C 535.01416 1252.3562 466.752 1349.4583 394.73203 1601.7914 C 331.28467 1824.2266 391.74207 2023.8812 255.40268 2228.0864" svg:height="22.280867mm" draw:style-name="style-291" svg:viewBox="0.0 0.0 515.7956 2228.0867" svg:width="5.157956mm" svg:x="69.39068mm" svg:y="2.5053005mm"/>
          <draw:path svg:d="M 394.70538 1484.5504 C 277.8916 1602.7927 159.35881 1855.9196 0.0 1786.0961 C 36.301075 1603.6393 208.70334 1535.3506 301.83636 1414.9651 C 426.4549 1253.8339 441.1399 1118.2878 441.1399 927.8408 C 441.1399 611.37274 534.0347 327.26318 534.0347 0.0" svg:height="17.980755mm" draw:style-name="style-292" svg:viewBox="0.0 0.0 534.0347 1798.0756" svg:width="5.3403473mm" svg:x="67.99765mm" svg:y="9.941191mm"/>
          <draw:path svg:d="M 394.7312 742.2885 C 362.95505 571.4735 252.86165 507.73538 139.32935 394.36142 C 9.762808 264.9537 158.45851 81.676865 0.0 0.0" svg:height="7.422885mm" draw:style-name="style-293" svg:viewBox="0.0 0.0 394.7312 742.2885" svg:width="3.947312mm" svg:x="69.390686mm" svg:y="2.5180392mm"/>
          <draw:path svg:d="M 139.30351 1.2869399 C 349.46185 -12.735969 248.02103 89.86942 325.06735 210.06966 C 393.1446 316.2734 537.9775 426.81635 592.0585 534.8192 C 676.03754 702.4328 694.66364 1085.9463 673.28577 1253.9302 C 656.14044 1388.8412 569.83356 1476.3125 534.0089 1601.8573 C 502.15277 1713.5115 552.82074 1888.9302 499.18945 1996.2188 C 420.26422 2154.0957 204.41742 2619.2595 0.0 2529.7246 C 49.76844 2279.561 328.79773 2193.7302 406.32047 1961.4259 C 474.37106 1757.4323 469.8736 1482.0273 510.7779 1253.9567 C 547.343 1050.1482 572.3463 773.7908 475.98514 581.2536 C 426.93127 483.2784 296.94165 432.4519 243.78679 326.0894 C 184.04399 206.52422 275.74866 71.61319 139.30351 1.2869399" svg:height="25.410656mm" draw:style-name="style-294" svg:viewBox="0.0 0.0 681.42303 2541.0657" svg:width="6.81423mm" svg:x="67.99765mm" svg:y="2.50517mm"/>
          <draw:path svg:d="M 0.0 3.7459104 C 227.43604 -40.2543 356.55283 313.89047 278.6062 514.0742 C 308.21356 214.30132 81.04156 219.0109 0.0 3.7459104 z" svg:height="5.140742mm" draw:style-name="style-295" svg:viewBox="0.0 0.0 301.39764 514.0742" svg:width="3.0139766mm" svg:x="72.40904mm" svg:y="3.4084742mm"/>
          <draw:path svg:d="M 0.0 3.7459104 C 227.43604 -40.2543 356.55283 313.89047 278.6062 514.0742 C 308.21356 214.30132 81.04156 219.0109 0.0 3.7459104" svg:height="5.140742mm" draw:style-name="style-296" svg:viewBox="0.0 0.0 301.39764 514.0742" svg:width="3.0139766mm" svg:x="72.40904mm" svg:y="3.4084742mm"/>
          <draw:path svg:d="M 0.0 3.7459104 C 227.43604 -40.2543 356.55283 313.89047 278.6062 514.0742 C 308.21356 214.30132 81.04156 219.0109 0.0 3.7459104" svg:height="5.140742mm" draw:style-name="style-297" svg:viewBox="0.0 0.0 301.39764 514.0742" svg:width="3.0139766mm" svg:x="72.40904mm" svg:y="3.4084742mm"/>
          <draw:path svg:d="M 0.0 0.0 C 148.6957 79.77186 185.15503 296.38623 92.894844 440.71643 C 107.261696 272.30914 51.329227 140.44084 0.0 0.0 z" svg:height="4.407164mm" draw:style-name="style-298" svg:viewBox="0.0 0.0 143.27678 440.71643" svg:width="1.4327677mm" svg:x="77.51736mm" svg:y="5.3017206mm"/>
          <draw:path svg:d="M 0.0 0.0 C 148.6957 79.77186 185.15503 296.38623 92.894844 440.71643 C 107.261696 272.30914 51.329227 140.44084 0.0 0.0" svg:height="4.407164mm" draw:style-name="style-299" svg:viewBox="0.0 0.0 143.27678 440.71643" svg:width="1.4327677mm" svg:x="77.51736mm" svg:y="5.3017206mm"/>
          <draw:path svg:d="M 0.0 0.0 C 148.6957 79.77186 185.15503 296.38623 92.894844 440.71643 C 107.261696 272.30914 51.329227 140.44084 0.0 0.0" svg:height="4.407164mm" draw:style-name="style-300" svg:viewBox="0.0 0.0 143.27678 440.71643" svg:width="1.4327677mm" svg:x="77.51736mm" svg:y="5.3017206mm"/>
          <draw:path svg:d="M 77.228806 0.0 C -24.186184 19.552666 -9.95175 125.51842 30.794308 231.9868 C 54.71242 152.71758 73.47177 59.266407 77.228806 0.0 z" svg:height="2.3198678mm" draw:style-name="style-301" svg:viewBox="0.0 0.0 77.228516 231.9868" svg:width="0.77228516mm" svg:x="73.26236mm" svg:y="42.879696mm"/>
          <draw:path svg:d="M 77.228806 0.0 C -24.186184 19.552666 -9.95175 125.51842 30.794308 231.9868 C 54.71242 152.71758 73.47177 59.266407 77.228806 0.0" svg:height="2.3198678mm" draw:style-name="style-302" svg:viewBox="0.0 0.0 77.228516 231.9868" svg:width="0.77228516mm" svg:x="73.26236mm" svg:y="42.879696mm"/>
          <draw:path svg:d="M 77.228806 0.0 C -24.186184 19.552666 -9.95175 125.51842 30.794308 231.9868 C 54.71242 152.71758 73.47177 59.266407 77.228806 0.0" svg:height="2.3198678mm" draw:style-name="style-303" svg:viewBox="0.0 0.0 77.228516 231.9868" svg:width="0.77228516mm" svg:x="73.26236mm" svg:y="42.879696mm"/>
          <draw:path svg:d="M 94.43221 0.0 C -9.946097 36.67129 -31.32399 114.617516 48.02436 208.75623 C 52.019592 138.2183 71.069626 57.097206 94.43221 0.0 z" svg:height="2.0875623mm" draw:style-name="style-304" svg:viewBox="0.0 0.0 94.432335 208.75623" svg:width="0.94432336mm" svg:x="70.76834mm" svg:y="41.48825mm"/>
          <draw:path svg:d="M 94.43221 0.0 C -9.946097 36.67129 -31.32399 114.617516 48.02436 208.75623 C 52.019592 138.2183 71.069626 57.097206 94.43221 0.0" svg:height="2.0875623mm" draw:style-name="style-305" svg:viewBox="0.0 0.0 94.432335 208.75623" svg:width="0.94432336mm" svg:x="70.76834mm" svg:y="41.48825mm"/>
          <draw:path svg:d="M 94.43221 0.0 C -9.946097 36.67129 -31.32399 114.617516 48.02436 208.75623 C 52.019592 138.2183 71.069626 57.097206 94.43221 0.0" svg:height="2.0875623mm" draw:style-name="style-306" svg:viewBox="0.0 0.0 94.432335 208.75623" svg:width="0.94432336mm" svg:x="70.76834mm" svg:y="41.48825mm"/>
          <draw:path svg:d="M 139.3031 0.0 C 138.80037 123.243034 74.16274 231.21931 0.0 324.72296" svg:height="3.2472298mm" draw:style-name="style-307" svg:viewBox="0.0 0.0 139.3031 324.72296" svg:width="1.393031mm" svg:x="13.897768mm" svg:y="53.318565mm"/>
          <draw:path svg:d="M 139.3031 0.0 C 138.80037 123.243034 74.16274 231.21931 0.0 324.72296" svg:height="3.2472298mm" draw:style-name="style-308" svg:viewBox="0.0 0.0 139.3031 324.72296" svg:width="1.393031mm" svg:x="13.897768mm" svg:y="53.318565mm"/>
          <draw:line draw:style-name="style-309" svg:x1="0.19843748mm" svg:x2="0.19843748mm" svg:y1="0.19843748mm" svg:y2="0.19843748mm"/>
          <draw:path svg:d="M 394.7318 0.0 C 262.9429 77.20539 58.922634 216.58803 0.0 347.9269" svg:height="3.479269mm" draw:style-name="style-310" svg:viewBox="0.0 0.0 394.7318 347.9269" svg:width="3.9473183mm" svg:x="8.557155mm" svg:y="52.622715mm"/>
          <draw:path svg:d="M 394.7318 0.0 C 262.9429 77.20539 58.922634 216.58803 0.0 347.9269" svg:height="3.479269mm" draw:style-name="style-311" svg:viewBox="0.0 0.0 394.7318 347.9269" svg:width="3.9473183mm" svg:x="8.557155mm" svg:y="52.622715mm"/>
          <draw:path svg:d="M 378.33057 0.0 C 289.7745 33.1258 36.96515 15.768982 6.8291106 92.78947 C -56.565025 254.89964 341.3154 26.140602 378.33057 0.0 z" svg:height="1.5040157mm" draw:style-name="style-312" svg:viewBox="0.0 0.0 378.33054 150.40158" svg:width="3.7833054mm" svg:x="4.773848mm" svg:y="51.46278mm"/>
          <draw:path svg:d="M 3.4546502 185.57854 C -9.483432 110.99249 13.958692 47.201572 73.09308 0.0" svg:height="1.8557854mm" draw:style-name="style-313" svg:viewBox="0.0 0.0 73.09324 185.57854" svg:width="0.73093235mm" svg:x="51.245403mm" svg:y="37.54464mm"/>
          <draw:path svg:d="M 3.4546502 185.57854 C -9.483432 110.99249 13.958692 47.201572 73.09308 0.0" svg:height="1.8557854mm" draw:style-name="style-314" svg:viewBox="0.0 0.0 73.09324 185.57854" svg:width="0.73093235mm" svg:x="51.245403mm" svg:y="37.54464mm"/>
          <draw:path svg:d="M 0.0 139.17068 C 105.64802 120.385086 196.42654 71.19922 278.6591 0.0" svg:height="1.3917068mm" draw:style-name="style-315" svg:viewBox="0.0 0.0 278.6591 139.17068" svg:width="2.7865908mm" svg:x="51.976334mm" svg:y="36.15293mm"/>
          <draw:path svg:d="M 0.0 139.17068 C 105.64802 120.385086 196.42654 71.19922 278.6591 0.0" svg:height="1.3917068mm" draw:style-name="style-316" svg:viewBox="0.0 0.0 278.6591 139.17068" svg:width="2.7865908mm" svg:x="51.976334mm" svg:y="36.15293mm"/>
          <draw:path svg:d="M 278.63284 23.203928 C 183.48888 25.16198 92.39261 14.022883 0.0 0.0" svg:height="0.23427942mm" draw:style-name="style-317" svg:viewBox="0.0 0.0 278.63284 23.427942" svg:width="2.7863286mm" svg:x="51.512257mm" svg:y="34.761486mm"/>
          <draw:path svg:d="M 278.63284 23.203928 C 183.48888 25.16198 92.39261 14.022883 0.0 0.0" svg:height="0.23427942mm" draw:style-name="style-318" svg:viewBox="0.0 0.0 278.63284 23.427942" svg:width="2.7863286mm" svg:x="51.512257mm" svg:y="34.761486mm"/>
          <draw:line draw:style-name="style-319" svg:x1="0.19843748mm" svg:x2="0.19843748mm" svg:y1="0.19843748mm" svg:y2="0.19843748mm"/>
          <draw:path svg:d="M 301.8368 0.0 C 205.97821 30.242016 91.46648 86.042465 0.0 139.17068" svg:height="1.3917068mm" draw:style-name="style-320" svg:viewBox="0.0 0.0 301.8368 139.17068" svg:width="3.0183678mm" svg:x="50.583305mm" svg:y="35.921154mm"/>
          <draw:path svg:d="M 301.8368 0.0 C 205.97821 30.242016 91.46648 86.042465 0.0 139.17068" svg:height="1.3917068mm" draw:style-name="style-321" svg:viewBox="0.0 0.0 301.8368 139.17068" svg:width="3.0183678mm" svg:x="50.583305mm" svg:y="35.921154mm"/>
          <draw:line draw:style-name="style-322" svg:x1="0.19843748mm" svg:x2="0.19843748mm" svg:y1="0.19843748mm" svg:y2="0.19843748mm"/>
          <draw:path svg:d="M 325.0407 0.0 C 218.49278 68.526985 105.88662 126.94719 0.0 185.57854" svg:height="1.8557854mm" draw:style-name="style-323" svg:viewBox="0.0 0.0 325.0407 185.57854" svg:width="3.250407mm" svg:x="73.10569mm" svg:y="39.632465mm"/>
          <draw:path svg:d="M 325.0407 0.0 C 218.49278 68.526985 105.88662 126.94719 0.0 185.57854" svg:height="1.8557854mm" draw:style-name="style-324" svg:viewBox="0.0 0.0 325.0407 185.57854" svg:width="3.250407mm" svg:x="73.10569mm" svg:y="39.632465mm"/>
          <draw:path svg:d="M 50.726067 0.0 C 6.540298 53.921932 -8.249658 116.04629 4.291566 185.55229" svg:height="1.855523mm" draw:style-name="style-325" svg:viewBox="0.0 0.0 50.7259 185.55229" svg:width="0.50725895mm" svg:x="72.598434mm" svg:y="41.48825mm"/>
          <draw:path svg:d="M 50.726067 0.0 C 6.540298 53.921932 -8.249658 116.04629 4.291566 185.55229" svg:height="1.855523mm" draw:style-name="style-326" svg:viewBox="0.0 0.0 50.7259 185.55229" svg:width="0.50725895mm" svg:x="72.598434mm" svg:y="41.48825mm"/>
          <draw:line draw:style-name="style-327" svg:x1="0.19843748mm" svg:x2="0.19843748mm" svg:y1="0.19843748mm" svg:y2="0.19843748mm"/>
          <draw:path svg:d="M 255.40268 0.0 C 154.14676 5.4240065 60.801357 19.023386 0.0 92.78947" svg:height="0.9278947mm" draw:style-name="style-328" svg:viewBox="0.0 0.0 255.40268 92.78947" svg:width="2.5540268mm" svg:x="70.08732mm" svg:y="39.400425mm"/>
          <draw:path svg:d="M 255.40268 0.0 C 154.14676 5.4240065 60.801357 19.023386 0.0 92.78947" svg:height="0.9278947mm" draw:style-name="style-329" svg:viewBox="0.0 0.0 255.40268 92.78947" svg:width="2.5540268mm" svg:x="70.08732mm" svg:y="39.400425mm"/>
          <draw:path svg:d="M 325.0932 0.0 C 199.49524 411.26828 292.84064 895.05896 0.0 1252.5905 C 185.60559 1193.3767 169.28069 914.37366 243.81343 765.4662 C 264.60995 723.92664 332.05176 719.1641 348.32416 672.6767 C 363.6963 628.8353 337.39703 566.2612 359.9126 498.71317 C 409.33627 350.67877 343.64017 148.14017 325.0932 0.0 z" svg:height="12.525905mm" draw:style-name="style-330" svg:viewBox="0.0 0.0 377.97174 1252.5905" svg:width="3.7797172mm" svg:x="74.730774mm" svg:y="11.332897mm"/>
          <draw:path svg:d="M 325.0932 0.0 C 199.49524 411.26828 292.84064 895.05896 0.0 1252.5905 C 185.60559 1193.3767 169.28069 914.37366 243.81343 765.4662 C 264.60995 723.92664 332.05176 719.1641 348.32416 672.6767 C 363.6963 628.8353 337.39703 566.2612 359.9126 498.71317 C 409.33627 350.67877 343.64017 148.14017 325.0932 0.0" svg:height="12.525905mm" draw:style-name="style-331" svg:viewBox="0.0 0.0 377.97174 1252.5905" svg:width="3.7797172mm" svg:x="74.730774mm" svg:y="11.332897mm"/>
          <draw:path svg:d="M 325.0932 0.0 C 199.49524 411.26828 292.84064 895.05896 0.0 1252.5905 C 185.60559 1193.3767 169.28069 914.37366 243.81343 765.4662 C 264.60995 723.92664 332.05176 719.1641 348.32416 672.6767 C 363.6963 628.8353 337.39703 566.2612 359.9126 498.71317 C 409.33627 350.67877 343.64017 148.14017 325.0932 0.0" svg:height="12.525905mm" draw:style-name="style-332" svg:viewBox="0.0 0.0 377.97174 1252.5905" svg:width="3.7797172mm" svg:x="74.730774mm" svg:y="11.332897mm"/>
          <draw:path svg:d="M 46.461147 0.0 C 247.6504 114.14127 195.7923 365.6012 0.0 463.92035 C 124.83087 301.54565 123.34921 194.019 46.461147 0.0 z" svg:height="4.6392035mm" draw:style-name="style-333" svg:viewBox="0.0 0.0 174.35625 463.92035" svg:width="1.7435625mm" svg:x="80.53572mm" svg:y="7.3892827mm"/>
          <draw:path svg:d="M 46.461147 0.0 C 247.6504 114.14127 195.7923 365.6012 0.0 463.92035 C 124.83087 301.54565 123.34921 194.019 46.461147 0.0" svg:height="4.6392035mm" draw:style-name="style-334" svg:viewBox="0.0 0.0 174.35625 463.92035" svg:width="1.7435625mm" svg:x="80.53572mm" svg:y="7.3892827mm"/>
          <draw:path svg:d="M 46.461147 0.0 C 247.6504 114.14127 195.7923 365.6012 0.0 463.92035 C 124.83087 301.54565 123.34921 194.019 46.461147 0.0" svg:height="4.6392035mm" draw:style-name="style-335" svg:viewBox="0.0 0.0 174.35625 463.92035" svg:width="1.7435625mm" svg:x="80.53572mm" svg:y="7.3892827mm"/>
          <draw:path svg:d="M 46.4345 0.0 C 303.6628 24.659143 156.79195 363.16702 0.0 417.53888 C 96.17629 280.61703 103.55795 158.56479 46.4345 0.0 z" svg:height="4.175389mm" draw:style-name="style-336" svg:viewBox="0.0 0.0 186.39525 417.53888" svg:width="1.8639525mm" svg:x="83.32205mm" svg:y="9.708885mm"/>
          <draw:path svg:d="M 46.4345 0.0 C 303.6628 24.659143 156.79195 363.16702 0.0 417.53888 C 96.17629 280.61703 103.55795 158.56479 46.4345 0.0" svg:height="4.175389mm" draw:style-name="style-337" svg:viewBox="0.0 0.0 186.39525 417.53888" svg:width="1.8639525mm" svg:x="83.32205mm" svg:y="9.708885mm"/>
          <draw:path svg:d="M 46.4345 0.0 C 303.6628 24.659143 156.79195 363.16702 0.0 417.53888 C 96.17629 280.61703 103.55795 158.56479 46.4345 0.0" svg:height="4.175389mm" draw:style-name="style-338" svg:viewBox="0.0 0.0 186.39525 417.53888" svg:width="1.8639525mm" svg:x="83.32205mm" svg:y="9.708885mm"/>
          <draw:path svg:d="M 448.9842 0.009285608 C 286.9802 78.66989 334.9222 413.4736 251.60527 579.89655 C 207.79012 667.4736 -218.85048 1060.8297 147.14783 1043.8169 C 110.82091 835.2988 284.75732 700.89044 344.52676 521.89984 C 381.8331 410.08698 447.6083 -2.2660923 448.9842 0.009285608 z" svg:height="10.443524mm" draw:style-name="style-339" svg:viewBox="0.0 0.0 448.9843 1044.3525" svg:width="4.489843mm" svg:x="74.652855mm" svg:y="18.987465mm"/>
          <draw:path svg:d="M 448.9842 0.009285608 C 286.9802 78.66989 334.9222 413.4736 251.60527 579.89655 C 207.79012 667.4736 -218.85048 1060.8297 147.14783 1043.8169 C 110.82091 835.2988 284.75732 700.89044 344.52676 521.89984 C 381.8331 410.08698 447.6083 -2.2660923 448.9842 0.009285608" svg:height="10.443524mm" draw:style-name="style-340" svg:viewBox="0.0 0.0 448.9843 1044.3525" svg:width="4.489843mm" svg:x="74.652855mm" svg:y="18.987465mm"/>
          <draw:path svg:d="M 448.9842 0.009285608 C 286.9802 78.66989 334.9222 413.4736 251.60527 579.89655 C 207.79012 667.4736 -218.85048 1060.8297 147.14783 1043.8169 C 110.82091 835.2988 284.75732 700.89044 344.52676 521.89984 C 381.8331 410.08698 447.6083 -2.2660923 448.9842 0.009285608" svg:height="10.443524mm" draw:style-name="style-341" svg:viewBox="0.0 0.0 448.9843 1044.3525" svg:width="4.489843mm" svg:x="74.652855mm" svg:y="18.987465mm"/>
          <draw:path svg:d="M 349.75174 0.0 C 477.78333 127.18518 535.51556 103.26687 535.51556 278.368 C 535.51556 357.34613 521.4927 521.8112 465.87753 579.8871 C 394.04327 654.8964 251.24757 608.7001 187.21805 672.6765 C 108.84833 751.0196 62.30805 850.2648 1.4542071 904.66315 C -16.934528 698.36755 142.1328 602.4297 303.31723 521.8904 C 479.3974 433.9167 398.59402 168.75119 349.75174 0.0 z" svg:height="9.046631mm" draw:style-name="style-342" svg:viewBox="0.0 0.0 535.51587 904.66315" svg:width="5.355159mm" svg:x="77.0382mm" svg:y="20.611305mm"/>
          <draw:path svg:d="M 349.75174 0.0 C 477.78333 127.18518 535.51556 103.26687 535.51556 278.368 C 535.51556 357.34613 521.4927 521.8112 465.87753 579.8871 C 394.04327 654.8964 251.24757 608.7001 187.21805 672.6765 C 108.84833 751.0196 62.30805 850.2648 1.4542071 904.66315 C -16.934528 698.36755 142.1328 602.4297 303.31723 521.8904 C 479.3974 433.9167 398.59402 168.75119 349.75174 0.0" svg:height="9.046631mm" draw:style-name="style-343" svg:viewBox="0.0 0.0 535.51587 904.66315" svg:width="5.355159mm" svg:x="77.0382mm" svg:y="20.611305mm"/>
          <draw:path svg:d="M 349.75174 0.0 C 477.78333 127.18518 535.51556 103.26687 535.51556 278.368 C 535.51556 357.34613 521.4927 521.8112 465.87753 579.8871 C 394.04327 654.8964 251.24757 608.7001 187.21805 672.6765 C 108.84833 751.0196 62.30805 850.2648 1.4542071 904.66315 C -16.934528 698.36755 142.1328 602.4297 303.31723 521.8904 C 479.3974 433.9167 398.59402 168.75119 349.75174 0.0" svg:height="9.046631mm" draw:style-name="style-344" svg:viewBox="0.0 0.0 535.51587 904.66315" svg:width="5.355159mm" svg:x="77.0382mm" svg:y="20.611305mm"/>
          <draw:path svg:d="M 0.0 278.368 C 54.239258 13.440717 431.5087 103.875275 650.1339 0.0 C 515.9116 200.92482 199.25786 263.52518 0.0 278.368 z" svg:height="2.78368mm" draw:style-name="style-345" svg:viewBox="0.0 0.0 650.1339 278.368" svg:width="6.501339mm" svg:x="76.5884mm" svg:y="32.673656mm"/>
          <draw:path svg:d="M 0.0 278.368 C 54.239258 13.440717 431.5087 103.875275 650.1339 0.0 C 515.9116 200.92482 199.25786 263.52518 0.0 278.368" svg:height="2.78368mm" draw:style-name="style-346" svg:viewBox="0.0 0.0 650.1339 278.368" svg:width="6.501339mm" svg:x="76.5884mm" svg:y="32.673656mm"/>
          <draw:path svg:d="M 0.0 278.368 C 54.239258 13.440717 431.5087 103.875275 650.1339 0.0 C 515.9116 200.92482 199.25786 263.52518 0.0 278.368" svg:height="2.78368mm" draw:style-name="style-347" svg:viewBox="0.0 0.0 650.1339 278.368" svg:width="6.501339mm" svg:x="76.5884mm" svg:y="32.673656mm"/>
          <draw:path svg:d="M 0.018571217 533.5587 C -3.4211411 319.64313 466.87555 153.48485 603.71796 0.0 C 575.5398 181.18665 390.88696 197.19403 336.7002 359.56885 C 266.13684 570.8913 144.0311 398.83282 0.018571217 533.5587 z" svg:height="5.3355875mm" draw:style-name="style-348" svg:viewBox="0.0 0.0 603.71814 533.5587" svg:width="6.037182mm" svg:x="78.21382mm" svg:y="26.410177mm"/>
          <draw:path svg:d="M 0.018571217 533.5587 C -3.4211411 319.64313 466.87555 153.48485 603.71796 0.0 C 575.5398 181.18665 390.88696 197.19403 336.7002 359.56885 C 266.13684 570.8913 144.0311 398.83282 0.018571217 533.5587" svg:height="5.3355875mm" draw:style-name="style-349" svg:viewBox="0.0 0.0 603.71814 533.5587" svg:width="6.037182mm" svg:x="78.21382mm" svg:y="26.410177mm"/>
          <draw:path svg:d="M 0.018571217 533.5587 C -3.4211411 319.64313 466.87555 153.48485 603.71796 0.0 C 575.5398 181.18665 390.88696 197.19403 336.7002 359.56885 C 266.13684 570.8913 144.0311 398.83282 0.018571217 533.5587" svg:height="5.3355875mm" draw:style-name="style-350" svg:viewBox="0.0 0.0 603.71814 533.5587" svg:width="6.037182mm" svg:x="78.21382mm" svg:y="26.410177mm"/>
          <draw:path svg:d="M 92.894844 487.12433 C 53.074924 454.92456 21.66938 416.95682 0.0 371.13104 C 225.18651 417.08914 288.71298 135.94292 139.35599 0.0 C 366.81787 71.04066 369.43723 478.3137 92.894844 487.12433 z" svg:height="4.8712435mm" draw:style-name="style-351" svg:viewBox="0.0 0.0 305.4851 487.12433" svg:width="3.054851mm" svg:x="85.17916mm" svg:y="11.564672mm"/>
          <draw:path svg:d="M 92.894844 487.12433 C 53.074924 454.92456 21.66938 416.95682 0.0 371.13104 C 225.18651 417.08914 288.71298 135.94292 139.35599 0.0 C 366.81787 71.04066 369.43723 478.3137 92.894844 487.12433" svg:height="4.8712435mm" draw:style-name="style-352" svg:viewBox="0.0 0.0 305.4851 487.12433" svg:width="3.054851mm" svg:x="85.17916mm" svg:y="11.564672mm"/>
          <draw:path svg:d="M 92.894844 487.12433 C 53.074924 454.92456 21.66938 416.95682 0.0 371.13104 C 225.18651 417.08914 288.71298 135.94292 139.35599 0.0 C 366.81787 71.04066 369.43723 478.3137 92.894844 487.12433" svg:height="4.8712435mm" draw:style-name="style-353" svg:viewBox="0.0 0.0 305.4851 487.12433" svg:width="3.054851mm" svg:x="85.17916mm" svg:y="11.564672mm"/>
          <draw:path svg:d="M 92.869 0.0 C 501.09424 137.39813 136.57838 695.32495 0.0 463.9205 C 278.368 467.22778 172.61382 129.93684 92.869 0.0 z" svg:height="5.194509mm" draw:style-name="style-354" svg:viewBox="0.0 0.0 280.60703 519.4509" svg:width="2.8060703mm" svg:x="88.43009mm" svg:y="13.42046mm"/>
          <draw:path svg:d="M 92.869 0.0 C 501.09424 137.39813 136.57838 695.32495 0.0 463.9205 C 278.368 467.22778 172.61382 129.93684 92.869 0.0" svg:height="5.194509mm" draw:style-name="style-355" svg:viewBox="0.0 0.0 280.60703 519.4509" svg:width="2.8060703mm" svg:x="88.43009mm" svg:y="13.42046mm"/>
          <draw:path svg:d="M 92.869 0.0 C 501.09424 137.39813 136.57838 695.32495 0.0 463.9205 C 278.368 467.22778 172.61382 129.93684 92.869 0.0" svg:height="5.194509mm" draw:style-name="style-356" svg:viewBox="0.0 0.0 280.60703 519.4509" svg:width="2.8060703mm" svg:x="88.43009mm" svg:y="13.42046mm"/>
          <draw:path svg:d="M 69.66467 0.0 C 275.27228 154.14624 345.1485 723.4767 0.0 510.32837 C 248.81393 409.76016 129.85721 192.16689 69.66467 0.0 z" svg:height="5.5750566mm" draw:style-name="style-357" svg:viewBox="0.0 0.0 241.36586 557.5057" svg:width="2.4136586mm" svg:x="91.44872mm" svg:y="15.044208mm"/>
          <draw:path svg:d="M 69.66467 0.0 C 275.27228 154.14624 345.1485 723.4767 0.0 510.32837 C 248.81393 409.76016 129.85721 192.16689 69.66467 0.0" svg:height="5.5750566mm" draw:style-name="style-358" svg:viewBox="0.0 0.0 241.36586 557.5057" svg:width="2.4136586mm" svg:x="91.44872mm" svg:y="15.044208mm"/>
          <draw:path svg:d="M 69.66467 0.0 C 275.27228 154.14624 345.1485 723.4767 0.0 510.32837 C 248.81393 409.76016 129.85721 192.16689 69.66467 0.0" svg:height="5.5750566mm" draw:style-name="style-359" svg:viewBox="0.0 0.0 241.36586 557.5057" svg:width="2.4136586mm" svg:x="91.44872mm" svg:y="15.044208mm"/>
          <draw:path svg:d="M 139.35599 0.0 C 274.9816 105.22472 312.76352 388.43475 162.50703 533.5323 C 122.26401 518.29236 38.60229 483.57895 0.0 463.9205 C 155.94574 334.27463 177.6676 189.20355 139.35599 0.0 z" svg:height="5.335323mm" draw:style-name="style-360" svg:viewBox="0.0 0.0 259.34155 533.5323" svg:width="2.5934155mm" svg:x="94.23479mm" svg:y="17.13177mm"/>
          <draw:path svg:d="M 139.35599 0.0 C 274.9816 105.22472 312.76352 388.43475 162.50703 533.5323 C 122.26401 518.29236 38.60229 483.57895 0.0 463.9205 C 155.94574 334.27463 177.6676 189.20355 139.35599 0.0" svg:height="5.335323mm" draw:style-name="style-361" svg:viewBox="0.0 0.0 259.34155 533.5323" svg:width="2.5934155mm" svg:x="94.23479mm" svg:y="17.13177mm"/>
          <draw:path svg:d="M 139.35599 0.0 C 274.9816 105.22472 312.76352 388.43475 162.50703 533.5323 C 122.26401 518.29236 38.60229 483.57895 0.0 463.9205 C 155.94574 334.27463 177.6676 189.20355 139.35599 0.0" svg:height="5.335323mm" draw:style-name="style-362" svg:viewBox="0.0 0.0 259.34155 533.5323" svg:width="2.5934155mm" svg:x="94.23479mm" svg:y="17.13177mm"/>
          <draw:path svg:d="M 56.846497 0.0 C 277.72043 22.224901 172.94566 312.97568 172.94566 487.15088 C -54.91428 492.7071 -16.496086 124.96269 56.846497 0.0 z" svg:height="4.8721313mm" draw:style-name="style-363" svg:viewBox="0.0 0.0 197.77939 487.21313" svg:width="1.9777938mm" svg:x="97.84569mm" svg:y="18.755518mm"/>
          <draw:path svg:d="M 56.846497 0.0 C 277.72043 22.224901 172.94566 312.97568 172.94566 487.15088 C -54.91428 492.7071 -16.496086 124.96269 56.846497 0.0" svg:height="4.8721313mm" draw:style-name="style-364" svg:viewBox="0.0 0.0 197.77939 487.21313" svg:width="1.9777938mm" svg:x="97.84569mm" svg:y="18.755518mm"/>
          <draw:path svg:d="M 56.846497 0.0 C 277.72043 22.224901 172.94566 312.97568 172.94566 487.15088 C -54.91428 492.7071 -16.496086 124.96269 56.846497 0.0" svg:height="4.8721313mm" draw:style-name="style-365" svg:viewBox="0.0 0.0 197.77939 487.21313" svg:width="1.9777938mm" svg:x="97.84569mm" svg:y="18.755518mm"/>
          <draw:path svg:d="M 24.240282 69.58534 C 66.91775 40.98385 118.19369 22.648205 163.56963 0.0 C 107.82206 94.98531 511.25833 646.00665 24.240282 556.7098 C 194.97598 382.08463 -79.71493 273.39395 24.240282 69.58534 z" svg:height="5.664592mm" draw:style-name="style-366" svg:viewBox="0.0 0.0 267.80658 566.45917" svg:width="2.6780658mm" svg:x="100.726036mm" svg:y="18.291704mm"/>
          <draw:path svg:d="M 24.240282 69.58534 C 66.91775 40.98385 118.19369 22.648205 163.56963 0.0 C 107.82206 94.98531 511.25833 646.00665 24.240282 556.7098 C 194.97598 382.08463 -79.71493 273.39395 24.240282 69.58534" svg:height="5.664592mm" draw:style-name="style-367" svg:viewBox="0.0 0.0 267.80658 566.45917" svg:width="2.6780658mm" svg:x="100.726036mm" svg:y="18.291704mm"/>
          <draw:path svg:d="M 24.240282 69.58534 C 66.91775 40.98385 118.19369 22.648205 163.56963 0.0 C 107.82206 94.98531 511.25833 646.00665 24.240282 556.7098 C 194.97598 382.08463 -79.71493 273.39395 24.240282 69.58534" svg:height="5.664592mm" draw:style-name="style-368" svg:viewBox="0.0 0.0 267.80658 566.45917" svg:width="2.6780658mm" svg:x="100.726036mm" svg:y="18.291704mm"/>
          <draw:path svg:d="M 0.9479395 162.37482 C 40.794502 96.67873 101.013695 43.47108 163.50826 0.0 C 153.957 217.48752 355.25204 175.20712 395.65332 347.95355 C 427.61517 484.66376 256.03247 567.10785 186.73843 649.49927 C 303.1283 417.7242 -19.636236 408.5696 0.9479395 162.37482 z" svg:height="6.4949923mm" draw:style-name="style-369" svg:viewBox="0.0 0.0 399.5802 649.49927" svg:width="3.995802mm" svg:x="103.97732mm" svg:y="15.740061mm"/>
          <draw:path svg:d="M 0.9479395 162.37482 C 40.794502 96.67873 101.013695 43.47108 163.50826 0.0 C 153.957 217.48752 355.25204 175.20712 395.65332 347.95355 C 427.61517 484.66376 256.03247 567.10785 186.73843 649.49927 C 303.1283 417.7242 -19.636236 408.5696 0.9479395 162.37482" svg:height="6.4949923mm" draw:style-name="style-370" svg:viewBox="0.0 0.0 399.5802 649.49927" svg:width="3.995802mm" svg:x="103.97732mm" svg:y="15.740061mm"/>
          <draw:path svg:d="M 0.9479395 162.37482 C 40.794502 96.67873 101.013695 43.47108 163.50826 0.0 C 153.957 217.48752 355.25204 175.20712 395.65332 347.95355 C 427.61517 484.66376 256.03247 567.10785 186.73843 649.49927 C 303.1283 417.7242 -19.636236 408.5696 0.9479395 162.37482" svg:height="6.4949923mm" draw:style-name="style-371" svg:viewBox="0.0 0.0 399.5802 649.49927" svg:width="3.995802mm" svg:x="103.97732mm" svg:y="15.740061mm"/>
          <draw:path svg:d="M 0.0 139.17088 C 19.499777 88.31795 62.89183 44.95274 92.894844 0.0 C 184.20226 87.047935 303.87357 0.9524814 417.98804 57.970257 C 546.999 122.44922 357.39822 366.97714 325.06653 440.71658 C 385.68298 190.94975 77.68098 343.45557 0.0 139.17088 z" svg:height="4.4071655mm" draw:style-name="style-372" svg:viewBox="0.0 0.0 462.44333 440.71658" svg:width="4.6244335mm" svg:x="106.30826mm" svg:y="13.42046mm"/>
          <draw:path svg:d="M 0.0 139.17088 C 19.499777 88.31795 62.89183 44.95274 92.894844 0.0 C 184.20226 87.047935 303.87357 0.9524814 417.98804 57.970257 C 546.999 122.44922 357.39822 366.97714 325.06653 440.71658 C 385.68298 190.94975 77.68098 343.45557 0.0 139.17088" svg:height="4.4071655mm" draw:style-name="style-373" svg:viewBox="0.0 0.0 462.44333 440.71658" svg:width="4.6244335mm" svg:x="106.30826mm" svg:y="13.42046mm"/>
          <draw:path svg:d="M 0.0 139.17088 C 19.499777 88.31795 62.89183 44.95274 92.894844 0.0 C 184.20226 87.047935 303.87357 0.9524814 417.98804 57.970257 C 546.999 122.44922 357.39822 366.97714 325.06653 440.71658 C 385.68298 190.94975 77.68098 343.45557 0.0 139.17088" svg:height="4.4071655mm" draw:style-name="style-374" svg:viewBox="0.0 0.0 462.44333 440.71658" svg:width="4.6244335mm" svg:x="106.30826mm" svg:y="13.42046mm"/>
          <draw:path svg:d="M 0.0 138.59538 C 143.00725 -51.507774 379.5448 -68.89084 371.50186 231.3583 C 298.6615 56.098297 149.14545 146.42708 0.0 138.59538 z" svg:height="2.3135831mm" draw:style-name="style-375" svg:viewBox="0.0 0.0 371.70175 231.3583" svg:width="3.7170174mm" svg:x="107.70182mm" svg:y="11.338652mm"/>
          <draw:path svg:d="M 0.0 138.59538 C 143.00725 -51.507774 379.5448 -68.89084 371.50186 231.3583 C 298.6615 56.098297 149.14545 146.42708 0.0 138.59538" svg:height="2.3135831mm" draw:style-name="style-376" svg:viewBox="0.0 0.0 371.70175 231.3583" svg:width="3.7170174mm" svg:x="107.70182mm" svg:y="11.338652mm"/>
          <draw:path svg:d="M 0.0 138.59538 C 143.00725 -51.507774 379.5448 -68.89084 371.50186 231.3583 C 298.6615 56.098297 149.14545 146.42708 0.0 138.59538" svg:height="2.3135831mm" draw:style-name="style-377" svg:viewBox="0.0 0.0 371.70175 231.3583" svg:width="3.7170174mm" svg:x="107.70182mm" svg:y="11.338652mm"/>
          <draw:path svg:d="M 348.54663 0.0 C 101.13481 109.6433 -5.8890944 607.50977 0.24909654 881.45935 C 203.58131 766.5243 44.170025 600.1279 93.14434 440.74298 C 111.47999 381.00006 205.19539 355.7853 232.47389 301.57208 C 282.63898 201.82416 289.2271 93.13329 348.54663 0.0 z" svg:height="8.814594mm" draw:style-name="style-378" svg:viewBox="0.0 0.0 348.5467 881.4594" svg:width="3.485467mm" svg:x="25.736702mm" svg:y="8.085137mm"/>
          <draw:path svg:d="M 348.54663 0.0 C 101.13481 109.6433 -5.8890944 607.50977 0.24909654 881.45935 C 203.58131 766.5243 44.170025 600.1279 93.14434 440.74298 C 111.47999 381.00006 205.19539 355.7853 232.47389 301.57208 C 282.63898 201.82416 289.2271 93.13329 348.54663 0.0" svg:height="8.814594mm" draw:style-name="style-379" svg:viewBox="0.0 0.0 348.5467 881.4594" svg:width="3.485467mm" svg:x="25.736702mm" svg:y="8.085137mm"/>
          <draw:path svg:d="M 348.54663 0.0 C 101.13481 109.6433 -5.8890944 607.50977 0.24909654 881.45935 C 203.58131 766.5243 44.170025 600.1279 93.14434 440.74298 C 111.47999 381.00006 205.19539 355.7853 232.47389 301.57208 C 282.63898 201.82416 289.2271 93.13329 348.54663 0.0" svg:height="8.814594mm" draw:style-name="style-380" svg:viewBox="0.0 0.0 348.5467 881.4594" svg:width="3.485467mm" svg:x="25.736702mm" svg:y="8.085137mm"/>
          <draw:path svg:d="M 0.0 139.17084 C 3.2808478 77.6023 22.039795 47.942554 46.4343 0.0 C 156.5275 55.562508 216.82602 63.36767 301.83658 162.37476 C 188.75362 100.38293 86.99505 34.79272 0.0 139.17084 z" svg:height="1.6237476mm" draw:style-name="style-381" svg:viewBox="0.0 0.0 301.83658 162.37476" svg:width="3.0183659mm" svg:x="21.327532mm" svg:y="8.317177mm"/>
          <draw:path svg:d="M 0.0 139.17084 C 3.2808478 77.6023 22.039795 47.942554 46.4343 0.0 C 156.5275 55.562508 216.82602 63.36767 301.83658 162.37476 C 188.75362 100.38293 86.99505 34.79272 0.0 139.17084" svg:height="1.6237476mm" draw:style-name="style-382" svg:viewBox="0.0 0.0 301.83658 162.37476" svg:width="3.0183659mm" svg:x="21.327532mm" svg:y="8.317177mm"/>
          <draw:path svg:d="M 0.0 139.17084 C 3.2808478 77.6023 22.039795 47.942554 46.4343 0.0 C 156.5275 55.562508 216.82602 63.36767 301.83658 162.37476 C 188.75362 100.38293 86.99505 34.79272 0.0 139.17084" svg:height="1.6237476mm" draw:style-name="style-383" svg:viewBox="0.0 0.0 301.83658 162.37476" svg:width="3.0183659mm" svg:x="21.327532mm" svg:y="8.317177mm"/>
          <draw:path svg:d="M 278.6062 131.25247 C 193.86018 56.851643 93.08035 68.784355 0.0 108.04855 C 40.613434 -53.082745 260.87906 -24.587181 278.6062 131.25247 z" svg:height="1.3125244mm" draw:style-name="style-384" svg:viewBox="0.0 0.0 278.6062 131.25244" svg:width="2.786062mm" svg:x="11.111442mm" svg:y="8.860439mm"/>
          <draw:path svg:d="M 278.6062 131.25247 C 193.86018 56.851643 93.08035 68.784355 0.0 108.04855 C 40.613434 -53.082745 260.87906 -24.587181 278.6062 131.25247" svg:height="1.3125244mm" draw:style-name="style-385" svg:viewBox="0.0 0.0 278.6062 131.25244" svg:width="2.786062mm" svg:x="11.111442mm" svg:y="8.860439mm"/>
          <draw:path svg:d="M 278.6062 131.25247 C 193.86018 56.851643 93.08035 68.784355 0.0 108.04855 C 40.613434 -53.082745 260.87906 -24.587181 278.6062 131.25247" svg:height="1.3125244mm" draw:style-name="style-386" svg:viewBox="0.0 0.0 278.6062 131.25244" svg:width="2.786062mm" svg:x="11.111442mm" svg:y="8.860439mm"/>
          <draw:path svg:d="M 208.96788 135.0842 C 234.23563 122.542984 250.00471 111.509865 278.6062 111.90672 C 201.66534 -6.7589135 68.685844 -55.30993 0.0 88.70274 C 98.42493 41.92442 145.33551 82.934814 208.96788 135.0842 z" svg:height="1.3508419mm" draw:style-name="style-387" svg:viewBox="0.0 0.0 278.6062 135.0842" svg:width="2.786062mm" svg:x="11.111442mm" svg:y="7.430149mm"/>
          <draw:path svg:d="M 208.96788 135.0842 C 234.23563 122.542984 250.00471 111.509865 278.6062 111.90672 C 201.66534 -6.7589135 68.685844 -55.30993 0.0 88.70274 C 98.42493 41.92442 145.33551 82.934814 208.96788 135.0842" svg:height="1.3508419mm" draw:style-name="style-388" svg:viewBox="0.0 0.0 278.6062 135.0842" svg:width="2.786062mm" svg:x="11.111442mm" svg:y="7.430149mm"/>
          <draw:path svg:d="M 208.96788 135.0842 C 234.23563 122.542984 250.00471 111.509865 278.6062 111.90672 C 201.66534 -6.7589135 68.685844 -55.30993 0.0 88.70274 C 98.42493 41.92442 145.33551 82.934814 208.96788 135.0842" svg:height="1.3508419mm" draw:style-name="style-389" svg:viewBox="0.0 0.0 278.6062 135.0842" svg:width="2.786062mm" svg:x="11.111442mm" svg:y="7.430149mm"/>
          <draw:path svg:d="M 162.53357 52.79807 C 77.23194 -51.447773 22.780626 12.925365 0.0 122.383514 C 57.017773 48.882267 86.86293 74.4939 162.53357 52.79807 z" svg:height="1.2238346mm" draw:style-name="style-390" svg:viewBox="0.0 0.0 162.53357 122.38346" svg:width="1.6253357mm" svg:x="16.684093mm" svg:y="8.949129mm"/>
          <draw:path svg:d="M 162.53357 52.79807 C 77.23194 -51.447773 22.780626 12.925365 0.0 122.383514 C 57.017773 48.882267 86.86293 74.4939 162.53357 52.79807" svg:height="1.2238346mm" draw:style-name="style-391" svg:viewBox="0.0 0.0 162.53357 122.38346" svg:width="1.6253357mm" svg:x="16.684093mm" svg:y="8.949129mm"/>
          <draw:path svg:d="M 162.53357 52.79807 C 77.23194 -51.447773 22.780626 12.925365 0.0 122.383514 C 57.017773 48.882267 86.86293 74.4939 162.53357 52.79807" svg:height="1.2238346mm" draw:style-name="style-392" svg:viewBox="0.0 0.0 162.53357 122.38346" svg:width="1.6253357mm" svg:x="16.684093mm" svg:y="8.949129mm"/>
          <draw:path svg:d="M 205.41885 1.5141093 C 54.606342 -16.3188 -68.21319 127.1383 42.88528 233.47426 C 44.63158 124.33364 107.549446 36.624306 205.41885 1.5141093 z" svg:height="2.3347425mm" draw:style-name="style-393" svg:viewBox="0.0 0.0 205.41887 233.47426" svg:width="2.0541887mm" svg:x="15.558594mm" svg:y="7.6061816mm"/>
          <draw:path svg:d="M 205.41885 1.5141093 C 54.606342 -16.3188 -68.21319 127.1383 42.88528 233.47426 C 44.63158 124.33364 107.549446 36.624306 205.41885 1.5141093" svg:height="2.3347425mm" draw:style-name="style-394" svg:viewBox="0.0 0.0 205.41887 233.47426" svg:width="2.0541887mm" svg:x="15.558594mm" svg:y="7.6061816mm"/>
          <draw:path svg:d="M 205.41885 1.5141093 C 54.606342 -16.3188 -68.21319 127.1383 42.88528 233.47426 C 44.63158 124.33364 107.549446 36.624306 205.41885 1.5141093" svg:height="2.3347425mm" draw:style-name="style-395" svg:viewBox="0.0 0.0 205.41887 233.47426" svg:width="2.0541887mm" svg:x="15.558594mm" svg:y="7.6061816mm"/>
          <draw:path svg:d="M 183.89159 23.904638 C 43.08038 -47.321175 -42.141926 50.574623 21.331566 186.2794 C 20.299753 77.00651 72.29038 19.14213 183.89159 23.904638 z" svg:height="1.8627943mm" draw:style-name="style-396" svg:viewBox="0.0 0.0 183.89154 186.27942" svg:width="1.8389153mm" svg:x="14.845179mm" svg:y="6.918197mm"/>
          <draw:path svg:d="M 183.89159 23.904638 C 43.08038 -47.321175 -42.141926 50.574623 21.331566 186.2794 C 20.299753 77.00651 72.29038 19.14213 183.89159 23.904638" svg:height="1.8627943mm" draw:style-name="style-397" svg:viewBox="0.0 0.0 183.89154 186.27942" svg:width="1.8389153mm" svg:x="14.845179mm" svg:y="6.918197mm"/>
          <draw:path svg:d="M 183.89159 23.904638 C 43.08038 -47.321175 -42.141926 50.574623 21.331566 186.2794 C 20.299753 77.00651 72.29038 19.14213 183.89159 23.904638" svg:height="1.8627943mm" draw:style-name="style-398" svg:viewBox="0.0 0.0 183.89154 186.27942" svg:width="1.8389153mm" svg:x="14.845179mm" svg:y="6.918197mm"/>
          <draw:path svg:d="M 278.6327 185.55229 C 172.2173 155.97188 86.01602 72.65453 0.0 0.0 C 64.84938 110.48996 140.91708 308.92746 278.6327 185.55229 z" svg:height="2.2462425mm" draw:style-name="style-399" svg:viewBox="0.0 0.0 278.6327 224.62424" svg:width="2.786327mm" svg:x="3.913452mm" svg:y="10.172964mm"/>
          <draw:path svg:d="M 278.6327 185.55229 C 172.2173 155.97188 86.01602 72.65453 0.0 0.0 C 64.84938 110.48996 140.91708 308.92746 278.6327 185.55229" svg:height="2.2462425mm" draw:style-name="style-400" svg:viewBox="0.0 0.0 278.6327 224.62424" svg:width="2.786327mm" svg:x="3.913452mm" svg:y="10.172964mm"/>
          <draw:path svg:d="M 278.6327 185.55229 C 172.2173 155.97188 86.01602 72.65453 0.0 0.0 C 64.84938 110.48996 140.91708 308.92746 278.6327 185.55229" svg:height="2.2462425mm" draw:style-name="style-401" svg:viewBox="0.0 0.0 278.6327 224.62424" svg:width="2.786327mm" svg:x="3.913452mm" svg:y="10.172964mm"/>
          <draw:path svg:d="M 208.96797 163.52068 C 147.18779 83.21964 72.6282 59.010242 0.0 24.349842 C 121.28498 -39.91747 252.96803 28.71544 208.96797 163.52068 z" svg:height="1.6352068mm" draw:style-name="style-402" svg:viewBox="0.0 0.0 217.64035 163.52069" svg:width="2.1764035mm" svg:x="17.844822mm" svg:y="7.6098638mm"/>
          <draw:path svg:d="M 208.96797 163.52068 C 147.18779 83.21964 72.6282 59.010242 0.0 24.349842 C 121.28498 -39.91747 252.96803 28.71544 208.96797 163.52068" svg:height="1.6352068mm" draw:style-name="style-403" svg:viewBox="0.0 0.0 217.64035 163.52069" svg:width="2.1764035mm" svg:x="17.844822mm" svg:y="7.6098638mm"/>
          <draw:path svg:d="M 208.96797 163.52068 C 147.18779 83.21964 72.6282 59.010242 0.0 24.349842 C 121.28498 -39.91747 252.96803 28.71544 208.96797 163.52068" svg:height="1.6352068mm" draw:style-name="style-404" svg:viewBox="0.0 0.0 217.64035 163.52069" svg:width="2.1764035mm" svg:x="17.844822mm" svg:y="7.6098638mm"/>
          <draw:path svg:d="M 232.1719 163.55363 C 182.64186 87.32716 96.54651 57.879066 0.0 70.76426 C 53.339966 -80.736145 215.60901 39.860897 232.1719 163.55363 z" svg:height="1.6355366mm" draw:style-name="style-405" svg:viewBox="0.0 0.0 232.1719 163.55365" svg:width="2.321719mm" svg:x="18.077126mm" svg:y="6.449601mm"/>
          <draw:path svg:d="M 232.1719 163.55363 C 182.64186 87.32716 96.54651 57.879066 0.0 70.76426 C 53.339966 -80.736145 215.60901 39.860897 232.1719 163.55363" svg:height="1.6355366mm" draw:style-name="style-406" svg:viewBox="0.0 0.0 232.1719 163.55365" svg:width="2.321719mm" svg:x="18.077126mm" svg:y="6.449601mm"/>
          <draw:path svg:d="M 232.1719 163.55363 C 182.64186 87.32716 96.54651 57.879066 0.0 70.76426 C 53.339966 -80.736145 215.60901 39.860897 232.1719 163.55363" svg:height="1.6355366mm" draw:style-name="style-407" svg:viewBox="0.0 0.0 232.1719 163.55365" svg:width="2.321719mm" svg:x="18.077126mm" svg:y="6.449601mm"/>
          <draw:path svg:d="M 789.4108 4.9989376 C 633.2273 171.15723 223.30833 138.00499 0.0 97.78831 C 276.19855 97.78831 516.5725 -26.063139 789.4108 4.9989376 z" svg:height="1.3048084mm" draw:style-name="style-408" svg:viewBox="0.0 0.0 789.4108 130.48083" svg:width="7.894108mm" svg:x="2.0560765mm" svg:y="7.5713334mm"/>
          <draw:path svg:d="M 789.4108 4.9989376 C 633.2273 171.15723 223.30833 138.00499 0.0 97.78831 C 276.19855 97.78831 516.5725 -26.063139 789.4108 4.9989376" svg:height="1.3048084mm" draw:style-name="style-409" svg:viewBox="0.0 0.0 789.4108 130.48083" svg:width="7.894108mm" svg:x="2.0560765mm" svg:y="7.5713334mm"/>
          <draw:path svg:d="M 789.4108 4.9989376 C 633.2273 171.15723 223.30833 138.00499 0.0 97.78831 C 276.19855 97.78831 516.5725 -26.063139 789.4108 4.9989376" svg:height="1.3048084mm" draw:style-name="style-410" svg:viewBox="0.0 0.0 789.4108 130.48083" svg:width="7.894108mm" svg:x="2.0560765mm" svg:y="7.5713334mm"/>
          <draw:path svg:d="M 0.0 0.0 C 164.86194 84.53436 131.41861 270.66873 23.203928 394.33496 C -42.227516 286.35858 77.91978 134.51414 0.0 0.0 z" svg:height="3.9433496mm" draw:style-name="style-411" svg:viewBox="0.0 0.0 114.04159 394.33496" svg:width="1.1404159mm" svg:x="24.346163mm" svg:y="10.636779mm"/>
          <draw:path svg:d="M 0.0 0.0 C 164.86194 84.53436 131.41861 270.66873 23.203928 394.33496 C -42.227516 286.35858 77.91978 134.51414 0.0 0.0" svg:height="3.9433496mm" draw:style-name="style-412" svg:viewBox="0.0 0.0 114.04159 394.33496" svg:width="1.1404159mm" svg:x="24.346163mm" svg:y="10.636779mm"/>
          <draw:path svg:d="M 0.0 0.0 C 164.86194 84.53436 131.41861 270.66873 23.203928 394.33496 C -42.227516 286.35858 77.91978 134.51414 0.0 0.0" svg:height="3.9433496mm" draw:style-name="style-413" svg:viewBox="0.0 0.0 114.04159 394.33496" svg:width="1.1404159mm" svg:x="24.346163mm" svg:y="10.636779mm"/>
          <draw:path svg:d="M 116.072525 0.0 C 71.54319 26.431686 28.389738 65.35211 0.0 92.78947 C 103.266464 112.73899 79.71857 65.405 116.072525 0.0 z" svg:height="0.9740075mm" draw:style-name="style-414" svg:viewBox="0.0 0.0 116.072525 97.40075" svg:width="1.1607252mm" svg:x="49.422844mm" svg:y="35.2253mm"/>
          <draw:path svg:d="M 116.072525 0.0 C 71.54319 26.431686 28.389738 65.35211 0.0 92.78947 C 103.266464 112.73899 79.71857 65.405 116.072525 0.0" svg:height="0.9740075mm" draw:style-name="style-415" svg:viewBox="0.0 0.0 116.072525 97.40075" svg:width="1.1607252mm" svg:x="49.422844mm" svg:y="35.2253mm"/>
          <draw:path svg:d="M 116.072525 0.0 C 71.54319 26.431686 28.389738 65.35211 0.0 92.78947 C 103.266464 112.73899 79.71857 65.405 116.072525 0.0" svg:height="0.9740075mm" draw:style-name="style-416" svg:viewBox="0.0 0.0 116.072525 97.40075" svg:width="1.1607252mm" svg:x="49.422844mm" svg:y="35.22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0.56921mm" fo:page-width="111.665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