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5264" draw:opacity="100.0%" draw:stroke="solid" svg:stroke-color="#445264" draw:stroke-linejoin="miter" svg:stroke-opacity="100.0%" svg:stroke-width="0.25910932mm"/>
    </style:style>
    <style:style style:family="graphic" style:name="style-3">
      <style:graphic-properties draw:fill="solid" draw:fill-color="#3d4044" draw:opacity="100.0%" draw:stroke="solid" svg:stroke-color="#3d4044" draw:stroke-linejoin="miter" svg:stroke-opacity="100.0%" svg:stroke-width="0.25910932mm"/>
    </style:style>
    <style:style style:family="graphic" style:name="style-4">
      <style:graphic-properties draw:fill="solid" draw:fill-color="#9ab3d0" draw:opacity="100.0%" draw:stroke="solid" svg:stroke-color="#9ab3d0" draw:stroke-linejoin="miter" svg:stroke-opacity="100.0%" svg:stroke-width="0.25910932mm"/>
    </style:style>
    <style:style style:family="graphic" style:name="style-5">
      <style:graphic-properties draw:fill="solid" draw:fill-color="#858c99" draw:opacity="100.0%" draw:stroke="solid" svg:stroke-color="#858c99" draw:stroke-linejoin="miter" svg:stroke-opacity="100.0%" svg:stroke-width="0.25910932mm"/>
    </style:style>
    <style:style style:family="graphic" style:name="style-6">
      <style:graphic-properties draw:fill="solid" draw:fill-color="#9ab2ce" draw:opacity="100.0%" draw:stroke="solid" svg:stroke-color="#9ab2ce" draw:stroke-linejoin="miter" svg:stroke-opacity="100.0%" svg:stroke-width="0.25910932mm"/>
    </style:style>
    <style:style style:family="graphic" style:name="style-7">
      <style:graphic-properties draw:fill="solid" draw:fill-color="#a0b0c4" draw:opacity="100.0%" draw:stroke="solid" svg:stroke-color="#a0b0c4" draw:stroke-linejoin="miter" svg:stroke-opacity="100.0%" svg:stroke-width="0.25910932mm"/>
    </style:style>
    <style:style style:family="graphic" style:name="style-8">
      <style:graphic-properties draw:fill="solid" draw:fill-color="#38424f" draw:opacity="100.0%" draw:stroke="solid" svg:stroke-color="#38424f" draw:stroke-linejoin="miter" svg:stroke-opacity="100.0%" svg:stroke-width="0.25910932mm"/>
    </style:style>
    <style:style style:family="graphic" style:name="style-9">
      <style:graphic-properties draw:fill="solid" draw:fill-color="#605957" draw:opacity="100.0%" draw:stroke="solid" svg:stroke-color="#605957" draw:stroke-linejoin="miter" svg:stroke-opacity="100.0%" svg:stroke-width="0.25910932mm"/>
    </style:style>
    <style:style style:family="graphic" style:name="style-10">
      <style:graphic-properties draw:fill="solid" draw:fill-color="#979594" draw:opacity="100.0%" draw:stroke="solid" svg:stroke-color="#979594" draw:stroke-linejoin="miter" svg:stroke-opacity="100.0%" svg:stroke-width="0.25910932mm"/>
    </style:style>
    <style:style style:family="graphic" style:name="style-11">
      <style:graphic-properties draw:fill="solid" draw:fill-color="#676e7b" draw:opacity="100.0%" draw:stroke="solid" svg:stroke-color="#676e7b" draw:stroke-linejoin="miter" svg:stroke-opacity="100.0%" svg:stroke-width="0.25910932mm"/>
    </style:style>
    <style:style style:family="graphic" style:name="style-12">
      <style:graphic-properties draw:fill="solid" draw:fill-color="#b0b2b7" draw:opacity="100.0%" draw:stroke="solid" svg:stroke-color="#b0b2b7" draw:stroke-linejoin="miter" svg:stroke-opacity="100.0%" svg:stroke-width="0.25910932mm"/>
    </style:style>
    <style:style style:family="graphic" style:name="style-13">
      <style:graphic-properties draw:fill="solid" draw:fill-color="#9c9ea7" draw:opacity="100.0%" draw:stroke="solid" svg:stroke-color="#9c9ea7" draw:stroke-linejoin="miter" svg:stroke-opacity="100.0%" svg:stroke-width="0.25910932mm"/>
    </style:style>
    <style:style style:family="graphic" style:name="style-14">
      <style:graphic-properties draw:fill="solid" draw:fill-color="#9499a4" draw:opacity="100.0%" draw:stroke="solid" svg:stroke-color="#9499a4" draw:stroke-linejoin="miter" svg:stroke-opacity="100.0%" svg:stroke-width="0.25910932mm"/>
    </style:style>
    <style:style style:family="graphic" style:name="style-15">
      <style:graphic-properties draw:fill="solid" draw:fill-color="#495667" draw:opacity="100.0%" draw:stroke="solid" svg:stroke-color="#495667" draw:stroke-linejoin="miter" svg:stroke-opacity="100.0%" svg:stroke-width="0.25910932mm"/>
    </style:style>
    <style:style style:family="graphic" style:name="style-16">
      <style:graphic-properties draw:fill="solid" draw:fill-color="#51739c" draw:opacity="100.0%" draw:stroke="solid" svg:stroke-color="#51739c" draw:stroke-linejoin="miter" svg:stroke-opacity="100.0%" svg:stroke-width="0.25910932mm"/>
    </style:style>
    <style:style style:family="graphic" style:name="style-17">
      <style:graphic-properties draw:fill="solid" draw:fill-color="#4c5562" draw:opacity="100.0%" draw:stroke="solid" svg:stroke-color="#4c5562" draw:stroke-linejoin="miter" svg:stroke-opacity="100.0%" svg:stroke-width="0.25910932mm"/>
    </style:style>
    <style:style style:family="graphic" style:name="style-18">
      <style:graphic-properties draw:fill="solid" draw:fill-color="#888b95" draw:opacity="100.0%" draw:stroke="solid" svg:stroke-color="#888b95" draw:stroke-linejoin="miter" svg:stroke-opacity="100.0%" svg:stroke-width="0.25910932mm"/>
    </style:style>
    <style:style style:family="graphic" style:name="style-19">
      <style:graphic-properties draw:fill="solid" draw:fill-color="#2f4153" draw:opacity="100.0%" draw:stroke="solid" svg:stroke-color="#2f4153" draw:stroke-linejoin="miter" svg:stroke-opacity="100.0%" svg:stroke-width="0.25910932mm"/>
    </style:style>
    <style:style style:family="graphic" style:name="style-20">
      <style:graphic-properties draw:fill="solid" draw:fill-color="#7f94ad" draw:opacity="100.0%" draw:stroke="solid" svg:stroke-color="#7f94ad" draw:stroke-linejoin="miter" svg:stroke-opacity="100.0%" svg:stroke-width="0.25910932mm"/>
    </style:style>
    <style:style style:family="graphic" style:name="style-21">
      <style:graphic-properties draw:fill="solid" draw:fill-color="#2c3a4c" draw:opacity="100.0%" draw:stroke="solid" svg:stroke-color="#2c3a4c" draw:stroke-linejoin="miter" svg:stroke-opacity="100.0%" svg:stroke-width="0.25910932mm"/>
    </style:style>
    <style:style style:family="graphic" style:name="style-22">
      <style:graphic-properties draw:fill="solid" draw:fill-color="#353e49" draw:opacity="100.0%" draw:stroke="solid" svg:stroke-color="#353e49" draw:stroke-linejoin="miter" svg:stroke-opacity="100.0%" svg:stroke-width="0.25910932mm"/>
    </style:style>
    <style:style style:family="graphic" style:name="style-23">
      <style:graphic-properties draw:fill="solid" draw:fill-color="#cfcfd7" draw:opacity="100.0%" draw:stroke="solid" svg:stroke-color="#cfcfd7" draw:stroke-linejoin="miter" svg:stroke-opacity="100.0%" svg:stroke-width="0.25910932mm"/>
    </style:style>
    <style:style style:family="graphic" style:name="style-24">
      <style:graphic-properties draw:fill="solid" draw:fill-color="#9bb4d1" draw:opacity="100.0%" draw:stroke="solid" svg:stroke-color="#9bb4d1" draw:stroke-linejoin="miter" svg:stroke-opacity="100.0%" svg:stroke-width="0.25910932mm"/>
    </style:style>
    <style:style style:family="graphic" style:name="style-25">
      <style:graphic-properties draw:fill="solid" draw:fill-color="#202123" draw:opacity="100.0%" draw:stroke="solid" svg:stroke-color="#202123" draw:stroke-linejoin="miter" svg:stroke-opacity="100.0%" svg:stroke-width="0.25910932mm"/>
    </style:style>
    <style:style style:family="graphic" style:name="style-26">
      <style:graphic-properties draw:fill="solid" draw:fill-color="#202734" draw:opacity="100.0%" draw:stroke="solid" svg:stroke-color="#202734" draw:stroke-linejoin="miter" svg:stroke-opacity="100.0%" svg:stroke-width="0.25910932mm"/>
    </style:style>
    <style:style style:family="graphic" style:name="style-27">
      <style:graphic-properties draw:fill="solid" draw:fill-color="#2c3a50" draw:opacity="100.0%" draw:stroke="solid" svg:stroke-color="#2c3a50" draw:stroke-linejoin="miter" svg:stroke-opacity="100.0%" svg:stroke-width="0.25910932mm"/>
    </style:style>
    <style:style style:family="graphic" style:name="style-28">
      <style:graphic-properties draw:fill="solid" draw:fill-color="#3d4653" draw:opacity="100.0%" draw:stroke="solid" svg:stroke-color="#3d4653" draw:stroke-linejoin="miter" svg:stroke-opacity="100.0%" svg:stroke-width="0.25910932mm"/>
    </style:style>
    <style:style style:family="graphic" style:name="style-29">
      <style:graphic-properties draw:fill="solid" draw:fill-color="#a09c8b" draw:opacity="100.0%" draw:stroke="solid" svg:stroke-color="#a09c8b" draw:stroke-linejoin="miter" svg:stroke-opacity="100.0%" svg:stroke-width="0.25910932mm"/>
    </style:style>
    <style:style style:family="graphic" style:name="style-30">
      <style:graphic-properties draw:fill="solid" draw:fill-color="#aba4a5" draw:opacity="100.0%" draw:stroke="solid" svg:stroke-color="#aba4a5" draw:stroke-linejoin="miter" svg:stroke-opacity="100.0%" svg:stroke-width="0.25910932mm"/>
    </style:style>
    <style:style style:family="graphic" style:name="style-31">
      <style:graphic-properties draw:fill="solid" draw:fill-color="#2f4157" draw:opacity="100.0%" draw:stroke="solid" svg:stroke-color="#2f4157" draw:stroke-linejoin="miter" svg:stroke-opacity="100.0%" svg:stroke-width="0.25910932mm"/>
    </style:style>
    <style:style style:family="graphic" style:name="style-32">
      <style:graphic-properties draw:fill="solid" draw:fill-color="#242728" draw:opacity="100.0%" draw:stroke="solid" svg:stroke-color="#242728" draw:stroke-linejoin="miter" svg:stroke-opacity="100.0%" svg:stroke-width="0.25910932mm"/>
    </style:style>
    <style:style style:family="graphic" style:name="style-33">
      <style:graphic-properties draw:fill="solid" draw:fill-color="#313b48" draw:opacity="100.0%" draw:stroke="solid" svg:stroke-color="#313b48" draw:stroke-linejoin="miter" svg:stroke-opacity="100.0%" svg:stroke-width="0.25910932mm"/>
    </style:style>
    <style:style style:family="graphic" style:name="style-34">
      <style:graphic-properties draw:fill="solid" draw:fill-color="#6e88a6" draw:opacity="100.0%" draw:stroke="solid" svg:stroke-color="#6e88a6" draw:stroke-linejoin="miter" svg:stroke-opacity="100.0%" svg:stroke-width="0.25910932mm"/>
    </style:style>
    <style:style style:family="graphic" style:name="style-35">
      <style:graphic-properties draw:fill="solid" draw:fill-color="#6e7a8c" draw:opacity="100.0%" draw:stroke="solid" svg:stroke-color="#6e7a8c" draw:stroke-linejoin="miter" svg:stroke-opacity="100.0%" svg:stroke-width="0.25910932mm"/>
    </style:style>
    <style:style style:family="graphic" style:name="style-36">
      <style:graphic-properties draw:fill="solid" draw:fill-color="#222d3e" draw:opacity="100.0%" draw:stroke="solid" svg:stroke-color="#222d3e" draw:stroke-linejoin="miter" svg:stroke-opacity="100.0%" svg:stroke-width="0.25910932mm"/>
    </style:style>
    <style:style style:family="graphic" style:name="style-37">
      <style:graphic-properties draw:fill="solid" draw:fill-color="#65502d" draw:opacity="100.0%" draw:stroke="solid" svg:stroke-color="#65502d" draw:stroke-linejoin="miter" svg:stroke-opacity="100.0%" svg:stroke-width="0.25910932mm"/>
    </style:style>
    <style:style style:family="graphic" style:name="style-38">
      <style:graphic-properties draw:fill="solid" draw:fill-color="#646872" draw:opacity="100.0%" draw:stroke="solid" svg:stroke-color="#646872" draw:stroke-linejoin="miter" svg:stroke-opacity="100.0%" svg:stroke-width="0.25910932mm"/>
    </style:style>
    <style:style style:family="graphic" style:name="style-39">
      <style:graphic-properties draw:fill="solid" draw:fill-color="#2d2d34" draw:opacity="100.0%" draw:stroke="solid" svg:stroke-color="#2d2d34" draw:stroke-linejoin="miter" svg:stroke-opacity="100.0%" svg:stroke-width="0.25910932mm"/>
    </style:style>
    <style:style style:family="graphic" style:name="style-40">
      <style:graphic-properties draw:fill="solid" draw:fill-color="#8f9094" draw:opacity="100.0%" draw:stroke="solid" svg:stroke-color="#8f9094" draw:stroke-linejoin="miter" svg:stroke-opacity="100.0%" svg:stroke-width="0.25910932mm"/>
    </style:style>
    <style:style style:family="graphic" style:name="style-41">
      <style:graphic-properties draw:fill="solid" draw:fill-color="#6c85a2" draw:opacity="100.0%" draw:stroke="solid" svg:stroke-color="#6c85a2" draw:stroke-linejoin="miter" svg:stroke-opacity="100.0%" svg:stroke-width="0.25910932mm"/>
    </style:style>
    <style:style style:family="graphic" style:name="style-42">
      <style:graphic-properties draw:fill="solid" draw:fill-color="#1f232a" draw:opacity="100.0%" draw:stroke="solid" svg:stroke-color="#1f232a" draw:stroke-linejoin="miter" svg:stroke-opacity="100.0%" svg:stroke-width="0.25910932mm"/>
    </style:style>
    <style:style style:family="graphic" style:name="style-43">
      <style:graphic-properties draw:fill="solid" draw:fill-color="#9eb1c7" draw:opacity="100.0%" draw:stroke="solid" svg:stroke-color="#9eb1c7" draw:stroke-linejoin="miter" svg:stroke-opacity="100.0%" svg:stroke-width="0.25910932mm"/>
    </style:style>
    <style:style style:family="graphic" style:name="style-44">
      <style:graphic-properties draw:fill="solid" draw:fill-color="#121820" draw:opacity="100.0%" draw:stroke="solid" svg:stroke-color="#121820" draw:stroke-linejoin="miter" svg:stroke-opacity="100.0%" svg:stroke-width="0.25910932mm"/>
    </style:style>
    <style:style style:family="graphic" style:name="style-45">
      <style:graphic-properties draw:fill="solid" draw:fill-color="#aeb9c4" draw:opacity="100.0%" draw:stroke="solid" svg:stroke-color="#aeb9c4" draw:stroke-linejoin="miter" svg:stroke-opacity="100.0%" svg:stroke-width="0.25910932mm"/>
    </style:style>
    <style:style style:family="graphic" style:name="style-46">
      <style:graphic-properties draw:fill="solid" draw:fill-color="#23262c" draw:opacity="100.0%" draw:stroke="solid" svg:stroke-color="#23262c" draw:stroke-linejoin="miter" svg:stroke-opacity="100.0%" svg:stroke-width="0.25910932mm"/>
    </style:style>
    <style:style style:family="graphic" style:name="style-47">
      <style:graphic-properties draw:fill="solid" draw:fill-color="#9db5d2" draw:opacity="100.0%" draw:stroke="solid" svg:stroke-color="#9db5d2" draw:stroke-linejoin="miter" svg:stroke-opacity="100.0%" svg:stroke-width="0.25910932mm"/>
    </style:style>
    <style:style style:family="graphic" style:name="style-48">
      <style:graphic-properties draw:fill="solid" draw:fill-color="#9fa0a4" draw:opacity="100.0%" draw:stroke="solid" svg:stroke-color="#9fa0a4" draw:stroke-linejoin="miter" svg:stroke-opacity="100.0%" svg:stroke-width="0.25910932mm"/>
    </style:style>
    <style:style style:family="graphic" style:name="style-49">
      <style:graphic-properties draw:fill="solid" draw:fill-color="#6786aa" draw:opacity="100.0%" draw:stroke="solid" svg:stroke-color="#6786aa" draw:stroke-linejoin="miter" svg:stroke-opacity="100.0%" svg:stroke-width="0.25910932mm"/>
    </style:style>
    <style:style style:family="graphic" style:name="style-50">
      <style:graphic-properties draw:fill="solid" draw:fill-color="#727176" draw:opacity="100.0%" draw:stroke="solid" svg:stroke-color="#727176" draw:stroke-linejoin="miter" svg:stroke-opacity="100.0%" svg:stroke-width="0.25910932mm"/>
    </style:style>
    <style:style style:family="graphic" style:name="style-51">
      <style:graphic-properties draw:fill="solid" draw:fill-color="#1b1c21" draw:opacity="100.0%" draw:stroke="solid" svg:stroke-color="#1b1c21" draw:stroke-linejoin="miter" svg:stroke-opacity="100.0%" svg:stroke-width="0.25910932mm"/>
    </style:style>
    <style:style style:family="graphic" style:name="style-52">
      <style:graphic-properties draw:fill="solid" draw:fill-color="#273341" draw:opacity="100.0%" draw:stroke="solid" svg:stroke-color="#273341" draw:stroke-linejoin="miter" svg:stroke-opacity="100.0%" svg:stroke-width="0.25910932mm"/>
    </style:style>
    <style:style style:family="graphic" style:name="style-53">
      <style:graphic-properties draw:fill="solid" draw:fill-color="#bcbfc4" draw:opacity="100.0%" draw:stroke="solid" svg:stroke-color="#bcbfc4" draw:stroke-linejoin="miter" svg:stroke-opacity="100.0%" svg:stroke-width="0.25910932mm"/>
    </style:style>
    <style:style style:family="graphic" style:name="style-54">
      <style:graphic-properties draw:fill="solid" draw:fill-color="#40454b" draw:opacity="100.0%" draw:stroke="solid" svg:stroke-color="#40454b" draw:stroke-linejoin="miter" svg:stroke-opacity="100.0%" svg:stroke-width="0.25910932mm"/>
    </style:style>
    <style:style style:family="graphic" style:name="style-55">
      <style:graphic-properties draw:fill="solid" draw:fill-color="#222830" draw:opacity="100.0%" draw:stroke="solid" svg:stroke-color="#222830" draw:stroke-linejoin="miter" svg:stroke-opacity="100.0%" svg:stroke-width="0.25910932mm"/>
    </style:style>
    <style:style style:family="graphic" style:name="style-56">
      <style:graphic-properties draw:fill="solid" draw:fill-color="#57779e" draw:opacity="100.0%" draw:stroke="solid" svg:stroke-color="#57779e" draw:stroke-linejoin="miter" svg:stroke-opacity="100.0%" svg:stroke-width="0.25910932mm"/>
    </style:style>
    <style:style style:family="graphic" style:name="style-57">
      <style:graphic-properties draw:fill="solid" draw:fill-color="#2a3649" draw:opacity="100.0%" draw:stroke="solid" svg:stroke-color="#2a3649" draw:stroke-linejoin="miter" svg:stroke-opacity="100.0%" svg:stroke-width="0.25910932mm"/>
    </style:style>
    <style:style style:family="graphic" style:name="style-58">
      <style:graphic-properties draw:fill="solid" draw:fill-color="#6f8db0" draw:opacity="100.0%" draw:stroke="solid" svg:stroke-color="#6f8db0" draw:stroke-linejoin="miter" svg:stroke-opacity="100.0%" svg:stroke-width="0.25910932mm"/>
    </style:style>
    <style:style style:family="graphic" style:name="style-59">
      <style:graphic-properties draw:fill="solid" draw:fill-color="#797474" draw:opacity="100.0%" draw:stroke="solid" svg:stroke-color="#797474" draw:stroke-linejoin="miter" svg:stroke-opacity="100.0%" svg:stroke-width="0.25910932mm"/>
    </style:style>
    <style:style style:family="graphic" style:name="style-60">
      <style:graphic-properties draw:fill="solid" draw:fill-color="#686d68" draw:opacity="100.0%" draw:stroke="solid" svg:stroke-color="#686d68" draw:stroke-linejoin="miter" svg:stroke-opacity="100.0%" svg:stroke-width="0.25910932mm"/>
    </style:style>
    <style:style style:family="graphic" style:name="style-61">
      <style:graphic-properties draw:fill="solid" draw:fill-color="#999490" draw:opacity="100.0%" draw:stroke="solid" svg:stroke-color="#999490" draw:stroke-linejoin="miter" svg:stroke-opacity="100.0%" svg:stroke-width="0.25910932mm"/>
    </style:style>
    <style:style style:family="graphic" style:name="style-62">
      <style:graphic-properties draw:fill="solid" draw:fill-color="#a2abb9" draw:opacity="100.0%" draw:stroke="solid" svg:stroke-color="#a2abb9" draw:stroke-linejoin="miter" svg:stroke-opacity="100.0%" svg:stroke-width="0.25910932mm"/>
    </style:style>
    <style:style style:family="graphic" style:name="style-63">
      <style:graphic-properties draw:fill="solid" draw:fill-color="#c7c9ce" draw:opacity="100.0%" draw:stroke="solid" svg:stroke-color="#c7c9ce" draw:stroke-linejoin="miter" svg:stroke-opacity="100.0%" svg:stroke-width="0.25910932mm"/>
    </style:style>
    <style:style style:family="graphic" style:name="style-64">
      <style:graphic-properties draw:fill="solid" draw:fill-color="#5c5f69" draw:opacity="100.0%" draw:stroke="solid" svg:stroke-color="#5c5f69" draw:stroke-linejoin="miter" svg:stroke-opacity="100.0%" svg:stroke-width="0.25910932mm"/>
    </style:style>
    <style:style style:family="graphic" style:name="style-65">
      <style:graphic-properties draw:fill="solid" draw:fill-color="#15191f" draw:opacity="100.0%" draw:stroke="solid" svg:stroke-color="#15191f" draw:stroke-linejoin="miter" svg:stroke-opacity="100.0%" svg:stroke-width="0.25910932mm"/>
    </style:style>
    <style:style style:family="graphic" style:name="style-66">
      <style:graphic-properties draw:fill="solid" draw:fill-color="#73747c" draw:opacity="100.0%" draw:stroke="solid" svg:stroke-color="#73747c" draw:stroke-linejoin="miter" svg:stroke-opacity="100.0%" svg:stroke-width="0.25910932mm"/>
    </style:style>
    <style:style style:family="graphic" style:name="style-67">
      <style:graphic-properties draw:fill="solid" draw:fill-color="#9cb4d0" draw:opacity="100.0%" draw:stroke="solid" svg:stroke-color="#9cb4d0" draw:stroke-linejoin="miter" svg:stroke-opacity="100.0%" svg:stroke-width="0.25910932mm"/>
    </style:style>
    <style:style style:family="graphic" style:name="style-68">
      <style:graphic-properties draw:fill="solid" draw:fill-color="#939397" draw:opacity="100.0%" draw:stroke="solid" svg:stroke-color="#939397" draw:stroke-linejoin="miter" svg:stroke-opacity="100.0%" svg:stroke-width="0.25910932mm"/>
    </style:style>
    <style:style style:family="graphic" style:name="style-69">
      <style:graphic-properties draw:fill="solid" draw:fill-color="#707680" draw:opacity="100.0%" draw:stroke="solid" svg:stroke-color="#707680" draw:stroke-linejoin="miter" svg:stroke-opacity="100.0%" svg:stroke-width="0.25910932mm"/>
    </style:style>
    <style:style style:family="graphic" style:name="style-70">
      <style:graphic-properties draw:fill="solid" draw:fill-color="#5c6470" draw:opacity="100.0%" draw:stroke="solid" svg:stroke-color="#5c6470" draw:stroke-linejoin="miter" svg:stroke-opacity="100.0%" svg:stroke-width="0.25910932mm"/>
    </style:style>
    <style:style style:family="graphic" style:name="style-71">
      <style:graphic-properties draw:fill="solid" draw:fill-color="#242935" draw:opacity="100.0%" draw:stroke="solid" svg:stroke-color="#242935" draw:stroke-linejoin="miter" svg:stroke-opacity="100.0%" svg:stroke-width="0.25910932mm"/>
    </style:style>
    <style:style style:family="graphic" style:name="style-72">
      <style:graphic-properties draw:fill="solid" draw:fill-color="#494e56" draw:opacity="100.0%" draw:stroke="solid" svg:stroke-color="#494e56" draw:stroke-linejoin="miter" svg:stroke-opacity="100.0%" svg:stroke-width="0.25910932mm"/>
    </style:style>
    <style:style style:family="graphic" style:name="style-73">
      <style:graphic-properties draw:fill="solid" draw:fill-color="#354355" draw:opacity="100.0%" draw:stroke="solid" svg:stroke-color="#354355" draw:stroke-linejoin="miter" svg:stroke-opacity="100.0%" svg:stroke-width="0.25910932mm"/>
    </style:style>
    <style:style style:family="graphic" style:name="style-74">
      <style:graphic-properties draw:fill="solid" draw:fill-color="#6583a4" draw:opacity="100.0%" draw:stroke="solid" svg:stroke-color="#6583a4" draw:stroke-linejoin="miter" svg:stroke-opacity="100.0%" svg:stroke-width="0.25910932mm"/>
    </style:style>
    <style:style style:family="graphic" style:name="style-75">
      <style:graphic-properties draw:fill="solid" draw:fill-color="#a4a5a8" draw:opacity="100.0%" draw:stroke="solid" svg:stroke-color="#a4a5a8" draw:stroke-linejoin="miter" svg:stroke-opacity="100.0%" svg:stroke-width="0.25910932mm"/>
    </style:style>
    <style:style style:family="graphic" style:name="style-76">
      <style:graphic-properties draw:fill="solid" draw:fill-color="#a1a2a6" draw:opacity="100.0%" draw:stroke="solid" svg:stroke-color="#a1a2a6" draw:stroke-linejoin="miter" svg:stroke-opacity="100.0%" svg:stroke-width="0.25910932mm"/>
    </style:style>
    <style:style style:family="graphic" style:name="style-77">
      <style:graphic-properties draw:fill="solid" draw:fill-color="#a6a9ad" draw:opacity="100.0%" draw:stroke="solid" svg:stroke-color="#a6a9ad" draw:stroke-linejoin="miter" svg:stroke-opacity="100.0%" svg:stroke-width="0.25910932mm"/>
    </style:style>
    <style:style style:family="graphic" style:name="style-78">
      <style:graphic-properties draw:fill="solid" draw:fill-color="#586471" draw:opacity="100.0%" draw:stroke="solid" svg:stroke-color="#586471" draw:stroke-linejoin="miter" svg:stroke-opacity="100.0%" svg:stroke-width="0.25910932mm"/>
    </style:style>
    <style:style style:family="graphic" style:name="style-79">
      <style:graphic-properties draw:fill="solid" draw:fill-color="#434855" draw:opacity="100.0%" draw:stroke="solid" svg:stroke-color="#434855" draw:stroke-linejoin="miter" svg:stroke-opacity="100.0%" svg:stroke-width="0.25910932mm"/>
    </style:style>
    <style:style style:family="graphic" style:name="style-80">
      <style:graphic-properties draw:fill="solid" draw:fill-color="#606674" draw:opacity="100.0%" draw:stroke="solid" svg:stroke-color="#606674" draw:stroke-linejoin="miter" svg:stroke-opacity="100.0%" svg:stroke-width="0.25910932mm"/>
    </style:style>
    <style:style style:family="graphic" style:name="style-81">
      <style:graphic-properties draw:fill="solid" draw:fill-color="#808c9c" draw:opacity="100.0%" draw:stroke="solid" svg:stroke-color="#808c9c" draw:stroke-linejoin="miter" svg:stroke-opacity="100.0%" svg:stroke-width="0.25910932mm"/>
    </style:style>
    <style:style style:family="graphic" style:name="style-82">
      <style:graphic-properties draw:fill="solid" draw:fill-color="#7390b2" draw:opacity="100.0%" draw:stroke="solid" svg:stroke-color="#7390b2" draw:stroke-linejoin="miter" svg:stroke-opacity="100.0%" svg:stroke-width="0.25910932mm"/>
    </style:style>
    <style:style style:family="graphic" style:name="style-83">
      <style:graphic-properties draw:fill="solid" draw:fill-color="#79889e" draw:opacity="100.0%" draw:stroke="solid" svg:stroke-color="#79889e" draw:stroke-linejoin="miter" svg:stroke-opacity="100.0%" svg:stroke-width="0.25910932mm"/>
    </style:style>
    <style:style style:family="graphic" style:name="style-84">
      <style:graphic-properties draw:fill="solid" draw:fill-color="#819bb9" draw:opacity="100.0%" draw:stroke="solid" svg:stroke-color="#819bb9" draw:stroke-linejoin="miter" svg:stroke-opacity="100.0%" svg:stroke-width="0.25910932mm"/>
    </style:style>
    <style:style style:family="graphic" style:name="style-85">
      <style:graphic-properties draw:fill="solid" draw:fill-color="#9199a3" draw:opacity="100.0%" draw:stroke="solid" svg:stroke-color="#9199a3" draw:stroke-linejoin="miter" svg:stroke-opacity="100.0%" svg:stroke-width="0.25910932mm"/>
    </style:style>
    <style:style style:family="graphic" style:name="style-86">
      <style:graphic-properties draw:fill="solid" draw:fill-color="#4c5564" draw:opacity="100.0%" draw:stroke="solid" svg:stroke-color="#4c5564" draw:stroke-linejoin="miter" svg:stroke-opacity="100.0%" svg:stroke-width="0.25910932mm"/>
    </style:style>
    <style:style style:family="graphic" style:name="style-87">
      <style:graphic-properties draw:fill="solid" draw:fill-color="#a2afbe" draw:opacity="100.0%" draw:stroke="solid" svg:stroke-color="#a2afbe" draw:stroke-linejoin="miter" svg:stroke-opacity="100.0%" svg:stroke-width="0.25910932mm"/>
    </style:style>
    <style:style style:family="graphic" style:name="style-88">
      <style:graphic-properties draw:fill="solid" draw:fill-color="#4c607a" draw:opacity="100.0%" draw:stroke="solid" svg:stroke-color="#4c607a" draw:stroke-linejoin="miter" svg:stroke-opacity="100.0%" svg:stroke-width="0.25910932mm"/>
    </style:style>
    <style:style style:family="graphic" style:name="style-89">
      <style:graphic-properties draw:fill="solid" draw:fill-color="#424449" draw:opacity="100.0%" draw:stroke="solid" svg:stroke-color="#424449" draw:stroke-linejoin="miter" svg:stroke-opacity="100.0%" svg:stroke-width="0.25910932mm"/>
    </style:style>
    <style:style style:family="graphic" style:name="style-90">
      <style:graphic-properties draw:fill="solid" draw:fill-color="#3a434f" draw:opacity="100.0%" draw:stroke="solid" svg:stroke-color="#3a434f" draw:stroke-linejoin="miter" svg:stroke-opacity="100.0%" svg:stroke-width="0.25910932mm"/>
    </style:style>
    <style:style style:family="graphic" style:name="style-91">
      <style:graphic-properties draw:fill="solid" draw:fill-color="#8ea3be" draw:opacity="100.0%" draw:stroke="solid" svg:stroke-color="#8ea3be" draw:stroke-linejoin="miter" svg:stroke-opacity="100.0%" svg:stroke-width="0.25910932mm"/>
    </style:style>
    <style:style style:family="graphic" style:name="style-92">
      <style:graphic-properties draw:fill="solid" draw:fill-color="#647a95" draw:opacity="100.0%" draw:stroke="solid" svg:stroke-color="#647a95" draw:stroke-linejoin="miter" svg:stroke-opacity="100.0%" svg:stroke-width="0.25910932mm"/>
    </style:style>
    <style:style style:family="graphic" style:name="style-93">
      <style:graphic-properties draw:fill="solid" draw:fill-color="#6b6e73" draw:opacity="100.0%" draw:stroke="solid" svg:stroke-color="#6b6e73" draw:stroke-linejoin="miter" svg:stroke-opacity="100.0%" svg:stroke-width="0.25910932mm"/>
    </style:style>
    <style:style style:family="graphic" style:name="style-94">
      <style:graphic-properties draw:fill="solid" draw:fill-color="#3b495d" draw:opacity="100.0%" draw:stroke="solid" svg:stroke-color="#3b495d" draw:stroke-linejoin="miter" svg:stroke-opacity="100.0%" svg:stroke-width="0.25910932mm"/>
    </style:style>
    <style:style style:family="graphic" style:name="style-95">
      <style:graphic-properties draw:fill="solid" draw:fill-color="#51565c" draw:opacity="100.0%" draw:stroke="solid" svg:stroke-color="#51565c" draw:stroke-linejoin="miter" svg:stroke-opacity="100.0%" svg:stroke-width="0.25910932mm"/>
    </style:style>
    <style:style style:family="graphic" style:name="style-96">
      <style:graphic-properties draw:fill="solid" draw:fill-color="#17191c" draw:opacity="100.0%" draw:stroke="solid" svg:stroke-color="#17191c" draw:stroke-linejoin="miter" svg:stroke-opacity="100.0%" svg:stroke-width="0.25910932mm"/>
    </style:style>
    <style:style style:family="graphic" style:name="style-97">
      <style:graphic-properties draw:fill="solid" draw:fill-color="#576d86" draw:opacity="100.0%" draw:stroke="solid" svg:stroke-color="#576d86" draw:stroke-linejoin="miter" svg:stroke-opacity="100.0%" svg:stroke-width="0.25910932mm"/>
    </style:style>
    <style:style style:family="graphic" style:name="style-98">
      <style:graphic-properties draw:fill="solid" draw:fill-color="#12161c" draw:opacity="100.0%" draw:stroke="solid" svg:stroke-color="#12161c" draw:stroke-linejoin="miter" svg:stroke-opacity="100.0%" svg:stroke-width="0.25910932mm"/>
    </style:style>
    <style:style style:family="graphic" style:name="style-99">
      <style:graphic-properties draw:fill="solid" draw:fill-color="#969da0" draw:opacity="100.0%" draw:stroke="solid" svg:stroke-color="#969da0" draw:stroke-linejoin="miter" svg:stroke-opacity="100.0%" svg:stroke-width="0.25910932mm"/>
    </style:style>
    <style:style style:family="graphic" style:name="style-100">
      <style:graphic-properties draw:fill="solid" draw:fill-color="#52647a" draw:opacity="100.0%" draw:stroke="solid" svg:stroke-color="#52647a" draw:stroke-linejoin="miter" svg:stroke-opacity="100.0%" svg:stroke-width="0.25910932mm"/>
    </style:style>
    <style:style style:family="graphic" style:name="style-101">
      <style:graphic-properties draw:fill="solid" draw:fill-color="#434950" draw:opacity="100.0%" draw:stroke="solid" svg:stroke-color="#434950" draw:stroke-linejoin="miter" svg:stroke-opacity="100.0%" svg:stroke-width="0.25910932mm"/>
    </style:style>
    <style:style style:family="graphic" style:name="style-102">
      <style:graphic-properties draw:fill="solid" draw:fill-color="#6c7688" draw:opacity="100.0%" draw:stroke="solid" svg:stroke-color="#6c7688" draw:stroke-linejoin="miter" svg:stroke-opacity="100.0%" svg:stroke-width="0.25910932mm"/>
    </style:style>
    <style:style style:family="graphic" style:name="style-103">
      <style:graphic-properties draw:fill="solid" draw:fill-color="#1e2229" draw:opacity="100.0%" draw:stroke="solid" svg:stroke-color="#1e2229" draw:stroke-linejoin="miter" svg:stroke-opacity="100.0%" svg:stroke-width="0.25910932mm"/>
    </style:style>
    <style:style style:family="graphic" style:name="style-104">
      <style:graphic-properties draw:fill="solid" draw:fill-color="#5b595c" draw:opacity="100.0%" draw:stroke="solid" svg:stroke-color="#5b595c" draw:stroke-linejoin="miter" svg:stroke-opacity="100.0%" svg:stroke-width="0.25910932mm"/>
    </style:style>
    <style:style style:family="graphic" style:name="style-105">
      <style:graphic-properties draw:fill="solid" draw:fill-color="#b2c4dc" draw:opacity="100.0%" draw:stroke="solid" svg:stroke-color="#b2c4dc" draw:stroke-linejoin="miter" svg:stroke-opacity="100.0%" svg:stroke-width="0.25910932mm"/>
    </style:style>
    <style:style style:family="graphic" style:name="style-106">
      <style:graphic-properties draw:fill="solid" draw:fill-color="#9fa8b4" draw:opacity="100.0%" draw:stroke="solid" svg:stroke-color="#9fa8b4" draw:stroke-linejoin="miter" svg:stroke-opacity="100.0%" svg:stroke-width="0.25910932mm"/>
    </style:style>
    <style:style style:family="graphic" style:name="style-107">
      <style:graphic-properties draw:fill="solid" draw:fill-color="#8c929b" draw:opacity="100.0%" draw:stroke="solid" svg:stroke-color="#8c929b" draw:stroke-linejoin="miter" svg:stroke-opacity="100.0%" svg:stroke-width="0.25910932mm"/>
    </style:style>
    <style:style style:family="graphic" style:name="style-108">
      <style:graphic-properties draw:fill="solid" draw:fill-color="#3e4248" draw:opacity="100.0%" draw:stroke="solid" svg:stroke-color="#3e4248" draw:stroke-linejoin="miter" svg:stroke-opacity="100.0%" svg:stroke-width="0.25910932mm"/>
    </style:style>
    <style:style style:family="graphic" style:name="style-109">
      <style:graphic-properties draw:fill="solid" draw:fill-color="#1e2430" draw:opacity="100.0%" draw:stroke="solid" svg:stroke-color="#1e2430" draw:stroke-linejoin="miter" svg:stroke-opacity="100.0%" svg:stroke-width="0.25910932mm"/>
    </style:style>
    <style:style style:family="graphic" style:name="style-110">
      <style:graphic-properties draw:fill="solid" draw:fill-color="#9c9795" draw:opacity="100.0%" draw:stroke="solid" svg:stroke-color="#9c9795" draw:stroke-linejoin="miter" svg:stroke-opacity="100.0%" svg:stroke-width="0.25910932mm"/>
    </style:style>
    <style:style style:family="graphic" style:name="style-111">
      <style:graphic-properties draw:fill="solid" draw:fill-color="#5c6d82" draw:opacity="100.0%" draw:stroke="solid" svg:stroke-color="#5c6d82" draw:stroke-linejoin="miter" svg:stroke-opacity="100.0%" svg:stroke-width="0.25910932mm"/>
    </style:style>
    <style:style style:family="graphic" style:name="style-112">
      <style:graphic-properties draw:fill="solid" draw:fill-color="#303b4c" draw:opacity="100.0%" draw:stroke="solid" svg:stroke-color="#303b4c" draw:stroke-linejoin="miter" svg:stroke-opacity="100.0%" svg:stroke-width="0.25910932mm"/>
    </style:style>
    <style:style style:family="graphic" style:name="style-113">
      <style:graphic-properties draw:fill="solid" draw:fill-color="#656b76" draw:opacity="100.0%" draw:stroke="solid" svg:stroke-color="#656b76" draw:stroke-linejoin="miter" svg:stroke-opacity="100.0%" svg:stroke-width="0.25910932mm"/>
    </style:style>
    <style:style style:family="graphic" style:name="style-114">
      <style:graphic-properties draw:fill="solid" draw:fill-color="#212c3c" draw:opacity="100.0%" draw:stroke="solid" svg:stroke-color="#212c3c" draw:stroke-linejoin="miter" svg:stroke-opacity="100.0%" svg:stroke-width="0.25910932mm"/>
    </style:style>
    <style:style style:family="graphic" style:name="style-115">
      <style:graphic-properties draw:fill="solid" draw:fill-color="#768ba4" draw:opacity="100.0%" draw:stroke="solid" svg:stroke-color="#768ba4" draw:stroke-linejoin="miter" svg:stroke-opacity="100.0%" svg:stroke-width="0.25910932mm"/>
    </style:style>
    <style:style style:family="graphic" style:name="style-116">
      <style:graphic-properties draw:fill="solid" draw:fill-color="#cdcdcd" draw:opacity="100.0%" draw:stroke="solid" svg:stroke-color="#cdcdcd" draw:stroke-linejoin="miter" svg:stroke-opacity="100.0%" svg:stroke-width="0.25910932mm"/>
    </style:style>
    <style:style style:family="graphic" style:name="style-117">
      <style:graphic-properties draw:fill="solid" draw:fill-color="#8393a5" draw:opacity="100.0%" draw:stroke="solid" svg:stroke-color="#8393a5" draw:stroke-linejoin="miter" svg:stroke-opacity="100.0%" svg:stroke-width="0.25910932mm"/>
    </style:style>
    <style:style style:family="graphic" style:name="style-118">
      <style:graphic-properties draw:fill="solid" draw:fill-color="#8ba3be" draw:opacity="100.0%" draw:stroke="solid" svg:stroke-color="#8ba3be" draw:stroke-linejoin="miter" svg:stroke-opacity="100.0%" svg:stroke-width="0.25910932mm"/>
    </style:style>
    <style:style style:family="graphic" style:name="style-119">
      <style:graphic-properties draw:fill="solid" draw:fill-color="#212730" draw:opacity="100.0%" draw:stroke="solid" svg:stroke-color="#212730" draw:stroke-linejoin="miter" svg:stroke-opacity="100.0%" svg:stroke-width="0.25910932mm"/>
    </style:style>
    <style:style style:family="graphic" style:name="style-120">
      <style:graphic-properties draw:fill="solid" draw:fill-color="#4a4a52" draw:opacity="100.0%" draw:stroke="solid" svg:stroke-color="#4a4a52" draw:stroke-linejoin="miter" svg:stroke-opacity="100.0%" svg:stroke-width="0.25910932mm"/>
    </style:style>
    <style:style style:family="graphic" style:name="style-121">
      <style:graphic-properties draw:fill="solid" draw:fill-color="#8aa2be" draw:opacity="100.0%" draw:stroke="solid" svg:stroke-color="#8aa2be" draw:stroke-linejoin="miter" svg:stroke-opacity="100.0%" svg:stroke-width="0.25910932mm"/>
    </style:style>
    <style:style style:family="graphic" style:name="style-122">
      <style:graphic-properties draw:fill="solid" draw:fill-color="#6c84a2" draw:opacity="100.0%" draw:stroke="solid" svg:stroke-color="#6c84a2" draw:stroke-linejoin="miter" svg:stroke-opacity="100.0%" svg:stroke-width="0.25910932mm"/>
    </style:style>
    <style:style style:family="graphic" style:name="style-123">
      <style:graphic-properties draw:fill="solid" draw:fill-color="#93aecb" draw:opacity="100.0%" draw:stroke="solid" svg:stroke-color="#93aecb" draw:stroke-linejoin="miter" svg:stroke-opacity="100.0%" svg:stroke-width="0.25910932mm"/>
    </style:style>
    <style:style style:family="graphic" style:name="style-124">
      <style:graphic-properties draw:fill="solid" draw:fill-color="#707683" draw:opacity="100.0%" draw:stroke="solid" svg:stroke-color="#707683" draw:stroke-linejoin="miter" svg:stroke-opacity="100.0%" svg:stroke-width="0.25910932mm"/>
    </style:style>
    <style:style style:family="graphic" style:name="style-125">
      <style:graphic-properties draw:fill="solid" draw:fill-color="#373d45" draw:opacity="100.0%" draw:stroke="solid" svg:stroke-color="#373d45" draw:stroke-linejoin="miter" svg:stroke-opacity="100.0%" svg:stroke-width="0.25910932mm"/>
    </style:style>
    <style:style style:family="graphic" style:name="style-126">
      <style:graphic-properties draw:fill="solid" draw:fill-color="#434951" draw:opacity="100.0%" draw:stroke="solid" svg:stroke-color="#434951" draw:stroke-linejoin="miter" svg:stroke-opacity="100.0%" svg:stroke-width="0.25910932mm"/>
    </style:style>
    <style:style style:family="graphic" style:name="style-127">
      <style:graphic-properties draw:fill="solid" draw:fill-color="#74737a" draw:opacity="100.0%" draw:stroke="solid" svg:stroke-color="#74737a" draw:stroke-linejoin="miter" svg:stroke-opacity="100.0%" svg:stroke-width="0.25910932mm"/>
    </style:style>
    <style:style style:family="graphic" style:name="style-128">
      <style:graphic-properties draw:fill="solid" draw:fill-color="#293546" draw:opacity="100.0%" draw:stroke="solid" svg:stroke-color="#293546" draw:stroke-linejoin="miter" svg:stroke-opacity="100.0%" svg:stroke-width="0.25910932mm"/>
    </style:style>
    <style:style style:family="graphic" style:name="style-129">
      <style:graphic-properties draw:fill="solid" draw:fill-color="#b6c7de" draw:opacity="100.0%" draw:stroke="solid" svg:stroke-color="#b6c7de" draw:stroke-linejoin="miter" svg:stroke-opacity="100.0%" svg:stroke-width="0.25910932mm"/>
    </style:style>
    <style:style style:family="graphic" style:name="style-130">
      <style:graphic-properties draw:fill="solid" draw:fill-color="#3e4348" draw:opacity="100.0%" draw:stroke="solid" svg:stroke-color="#3e4348" draw:stroke-linejoin="miter" svg:stroke-opacity="100.0%" svg:stroke-width="0.25910932mm"/>
    </style:style>
    <style:style style:family="graphic" style:name="style-131">
      <style:graphic-properties draw:fill="solid" draw:fill-color="#3c4553" draw:opacity="100.0%" draw:stroke="solid" svg:stroke-color="#3c4553" draw:stroke-linejoin="miter" svg:stroke-opacity="100.0%" svg:stroke-width="0.25910932mm"/>
    </style:style>
    <style:style style:family="graphic" style:name="style-132">
      <style:graphic-properties draw:fill="solid" draw:fill-color="#373c43" draw:opacity="100.0%" draw:stroke="solid" svg:stroke-color="#373c43" draw:stroke-linejoin="miter" svg:stroke-opacity="100.0%" svg:stroke-width="0.25910932mm"/>
    </style:style>
    <style:style style:family="graphic" style:name="style-133">
      <style:graphic-properties draw:fill="solid" draw:fill-color="#455972" draw:opacity="100.0%" draw:stroke="solid" svg:stroke-color="#455972" draw:stroke-linejoin="miter" svg:stroke-opacity="100.0%" svg:stroke-width="0.25910932mm"/>
    </style:style>
    <style:style style:family="graphic" style:name="style-134">
      <style:graphic-properties draw:fill="solid" draw:fill-color="#5b6d84" draw:opacity="100.0%" draw:stroke="solid" svg:stroke-color="#5b6d84" draw:stroke-linejoin="miter" svg:stroke-opacity="100.0%" svg:stroke-width="0.25910932mm"/>
    </style:style>
    <style:style style:family="graphic" style:name="style-135">
      <style:graphic-properties draw:fill="solid" draw:fill-color="#87898e" draw:opacity="100.0%" draw:stroke="solid" svg:stroke-color="#87898e" draw:stroke-linejoin="miter" svg:stroke-opacity="100.0%" svg:stroke-width="0.25910932mm"/>
    </style:style>
    <style:style style:family="graphic" style:name="style-136">
      <style:graphic-properties draw:fill="solid" draw:fill-color="#9aadc9" draw:opacity="100.0%" draw:stroke="solid" svg:stroke-color="#9aadc9" draw:stroke-linejoin="miter" svg:stroke-opacity="100.0%" svg:stroke-width="0.25910932mm"/>
    </style:style>
    <style:style style:family="graphic" style:name="style-137">
      <style:graphic-properties draw:fill="solid" draw:fill-color="#51565d" draw:opacity="100.0%" draw:stroke="solid" svg:stroke-color="#51565d" draw:stroke-linejoin="miter" svg:stroke-opacity="100.0%" svg:stroke-width="0.25910932mm"/>
    </style:style>
    <style:style style:family="graphic" style:name="style-138">
      <style:graphic-properties draw:fill="solid" draw:fill-color="#8f8b8a" draw:opacity="100.0%" draw:stroke="solid" svg:stroke-color="#8f8b8a" draw:stroke-linejoin="miter" svg:stroke-opacity="100.0%" svg:stroke-width="0.25910932mm"/>
    </style:style>
    <style:style style:family="graphic" style:name="style-139">
      <style:graphic-properties draw:fill="solid" draw:fill-color="#383e4c" draw:opacity="100.0%" draw:stroke="solid" svg:stroke-color="#383e4c" draw:stroke-linejoin="miter" svg:stroke-opacity="100.0%" svg:stroke-width="0.25910932mm"/>
    </style:style>
    <style:style style:family="graphic" style:name="style-140">
      <style:graphic-properties draw:fill="solid" draw:fill-color="#2b292a" draw:opacity="100.0%" draw:stroke="solid" svg:stroke-color="#2b292a" draw:stroke-linejoin="miter" svg:stroke-opacity="100.0%" svg:stroke-width="0.25910932mm"/>
    </style:style>
    <style:style style:family="graphic" style:name="style-141">
      <style:graphic-properties draw:fill="solid" draw:fill-color="#414853" draw:opacity="100.0%" draw:stroke="solid" svg:stroke-color="#414853" draw:stroke-linejoin="miter" svg:stroke-opacity="100.0%" svg:stroke-width="0.25910932mm"/>
    </style:style>
    <style:style style:family="graphic" style:name="style-142">
      <style:graphic-properties draw:fill="solid" draw:fill-color="#8699b0" draw:opacity="100.0%" draw:stroke="solid" svg:stroke-color="#8699b0" draw:stroke-linejoin="miter" svg:stroke-opacity="100.0%" svg:stroke-width="0.25910932mm"/>
    </style:style>
    <style:style style:family="graphic" style:name="style-143">
      <style:graphic-properties draw:fill="solid" draw:fill-color="#565d6a" draw:opacity="100.0%" draw:stroke="solid" svg:stroke-color="#565d6a" draw:stroke-linejoin="miter" svg:stroke-opacity="100.0%" svg:stroke-width="0.25910932mm"/>
    </style:style>
    <style:style style:family="graphic" style:name="style-144">
      <style:graphic-properties draw:fill="solid" draw:fill-color="#b2c1d6" draw:opacity="100.0%" draw:stroke="solid" svg:stroke-color="#b2c1d6" draw:stroke-linejoin="miter" svg:stroke-opacity="100.0%" svg:stroke-width="0.25910932mm"/>
    </style:style>
    <style:style style:family="graphic" style:name="style-145">
      <style:graphic-properties draw:fill="solid" draw:fill-color="#282c34" draw:opacity="100.0%" draw:stroke="solid" svg:stroke-color="#282c34" draw:stroke-linejoin="miter" svg:stroke-opacity="100.0%" svg:stroke-width="0.25910932mm"/>
    </style:style>
    <style:style style:family="graphic" style:name="style-146">
      <style:graphic-properties draw:fill="solid" draw:fill-color="#233145" draw:opacity="100.0%" draw:stroke="solid" svg:stroke-color="#233145" draw:stroke-linejoin="miter" svg:stroke-opacity="100.0%" svg:stroke-width="0.25910932mm"/>
    </style:style>
    <style:style style:family="graphic" style:name="style-147">
      <style:graphic-properties draw:fill="solid" draw:fill-color="#65605f" draw:opacity="100.0%" draw:stroke="solid" svg:stroke-color="#65605f" draw:stroke-linejoin="miter" svg:stroke-opacity="100.0%" svg:stroke-width="0.25910932mm"/>
    </style:style>
    <style:style style:family="graphic" style:name="style-148">
      <style:graphic-properties draw:fill="solid" draw:fill-color="#202126" draw:opacity="100.0%" draw:stroke="solid" svg:stroke-color="#202126" draw:stroke-linejoin="miter" svg:stroke-opacity="100.0%" svg:stroke-width="0.25910932mm"/>
    </style:style>
    <style:style style:family="graphic" style:name="style-149">
      <style:graphic-properties draw:fill="solid" draw:fill-color="#222a35" draw:opacity="100.0%" draw:stroke="solid" svg:stroke-color="#222a35" draw:stroke-linejoin="miter" svg:stroke-opacity="100.0%" svg:stroke-width="0.25910932mm"/>
    </style:style>
    <style:style style:family="graphic" style:name="style-150">
      <style:graphic-properties draw:fill="solid" draw:fill-color="#2e3a49" draw:opacity="100.0%" draw:stroke="solid" svg:stroke-color="#2e3a49" draw:stroke-linejoin="miter" svg:stroke-opacity="100.0%" svg:stroke-width="0.25910932mm"/>
    </style:style>
    <style:style style:family="graphic" style:name="style-151">
      <style:graphic-properties draw:fill="solid" draw:fill-color="#bfd4ee" draw:opacity="100.0%" draw:stroke="solid" svg:stroke-color="#bfd4ee" draw:stroke-linejoin="miter" svg:stroke-opacity="100.0%" svg:stroke-width="0.25910932mm"/>
    </style:style>
    <style:style style:family="graphic" style:name="style-152">
      <style:graphic-properties draw:fill="solid" draw:fill-color="#829ab4" draw:opacity="100.0%" draw:stroke="solid" svg:stroke-color="#829ab4" draw:stroke-linejoin="miter" svg:stroke-opacity="100.0%" svg:stroke-width="0.25910932mm"/>
    </style:style>
    <style:style style:family="graphic" style:name="style-153">
      <style:graphic-properties draw:fill="solid" draw:fill-color="#2a3342" draw:opacity="100.0%" draw:stroke="solid" svg:stroke-color="#2a3342" draw:stroke-linejoin="miter" svg:stroke-opacity="100.0%" svg:stroke-width="0.25910932mm"/>
    </style:style>
    <style:style style:family="graphic" style:name="style-154">
      <style:graphic-properties draw:fill="solid" draw:fill-color="#a69978" draw:opacity="100.0%" draw:stroke="solid" svg:stroke-color="#a69978" draw:stroke-linejoin="miter" svg:stroke-opacity="100.0%" svg:stroke-width="0.25910932mm"/>
    </style:style>
    <style:style style:family="graphic" style:name="style-155">
      <style:graphic-properties draw:fill="solid" draw:fill-color="#1f232b" draw:opacity="100.0%" draw:stroke="solid" svg:stroke-color="#1f232b" draw:stroke-linejoin="miter" svg:stroke-opacity="100.0%" svg:stroke-width="0.25910932mm"/>
    </style:style>
    <style:style style:family="graphic" style:name="style-156">
      <style:graphic-properties draw:fill="solid" draw:fill-color="#30343a" draw:opacity="100.0%" draw:stroke="solid" svg:stroke-color="#30343a" draw:stroke-linejoin="miter" svg:stroke-opacity="100.0%" svg:stroke-width="0.25910932mm"/>
    </style:style>
    <style:style style:family="graphic" style:name="style-157">
      <style:graphic-properties draw:fill="solid" draw:fill-color="#8da1bd" draw:opacity="100.0%" draw:stroke="solid" svg:stroke-color="#8da1bd" draw:stroke-linejoin="miter" svg:stroke-opacity="100.0%" svg:stroke-width="0.25910932mm"/>
    </style:style>
    <style:style style:family="graphic" style:name="style-158">
      <style:graphic-properties draw:fill="solid" draw:fill-color="#8e9396" draw:opacity="100.0%" draw:stroke="solid" svg:stroke-color="#8e9396" draw:stroke-linejoin="miter" svg:stroke-opacity="100.0%" svg:stroke-width="0.25910932mm"/>
    </style:style>
    <style:style style:family="graphic" style:name="style-159">
      <style:graphic-properties draw:fill="solid" draw:fill-color="#141519" draw:opacity="100.0%" draw:stroke="solid" svg:stroke-color="#141519" draw:stroke-linejoin="miter" svg:stroke-opacity="100.0%" svg:stroke-width="0.25910932mm"/>
    </style:style>
    <style:style style:family="graphic" style:name="style-160">
      <style:graphic-properties draw:fill="solid" draw:fill-color="#474144" draw:opacity="100.0%" draw:stroke="solid" svg:stroke-color="#474144" draw:stroke-linejoin="miter" svg:stroke-opacity="100.0%" svg:stroke-width="0.25910932mm"/>
    </style:style>
    <style:style style:family="graphic" style:name="style-161">
      <style:graphic-properties draw:fill="solid" draw:fill-color="#7792b3" draw:opacity="100.0%" draw:stroke="solid" svg:stroke-color="#7792b3" draw:stroke-linejoin="miter" svg:stroke-opacity="100.0%" svg:stroke-width="0.25910932mm"/>
    </style:style>
    <style:style style:family="graphic" style:name="style-162">
      <style:graphic-properties draw:fill="solid" draw:fill-color="#31353e" draw:opacity="100.0%" draw:stroke="solid" svg:stroke-color="#31353e" draw:stroke-linejoin="miter" svg:stroke-opacity="100.0%" svg:stroke-width="0.25910932mm"/>
    </style:style>
    <style:style style:family="graphic" style:name="style-163">
      <style:graphic-properties draw:fill="solid" draw:fill-color="#4f5e6c" draw:opacity="100.0%" draw:stroke="solid" svg:stroke-color="#4f5e6c" draw:stroke-linejoin="miter" svg:stroke-opacity="100.0%" svg:stroke-width="0.25910932mm"/>
    </style:style>
    <style:style style:family="graphic" style:name="style-164">
      <style:graphic-properties draw:fill="solid" draw:fill-color="#c0bebd" draw:opacity="100.0%" draw:stroke="solid" svg:stroke-color="#c0bebd" draw:stroke-linejoin="miter" svg:stroke-opacity="100.0%" svg:stroke-width="0.25910932mm"/>
    </style:style>
    <style:style style:family="graphic" style:name="style-165">
      <style:graphic-properties draw:fill="solid" draw:fill-color="#9aa9bb" draw:opacity="100.0%" draw:stroke="solid" svg:stroke-color="#9aa9bb" draw:stroke-linejoin="miter" svg:stroke-opacity="100.0%" svg:stroke-width="0.25910932mm"/>
    </style:style>
    <style:style style:family="graphic" style:name="style-166">
      <style:graphic-properties draw:fill="solid" draw:fill-color="#3a3a3e" draw:opacity="100.0%" draw:stroke="solid" svg:stroke-color="#3a3a3e" draw:stroke-linejoin="miter" svg:stroke-opacity="100.0%" svg:stroke-width="0.25910932mm"/>
    </style:style>
    <style:style style:family="graphic" style:name="style-167">
      <style:graphic-properties draw:fill="solid" draw:fill-color="#a7bcd6" draw:opacity="100.0%" draw:stroke="solid" svg:stroke-color="#a7bcd6" draw:stroke-linejoin="miter" svg:stroke-opacity="100.0%" svg:stroke-width="0.25910932mm"/>
    </style:style>
    <style:style style:family="graphic" style:name="style-168">
      <style:graphic-properties draw:fill="solid" draw:fill-color="#3b4047" draw:opacity="100.0%" draw:stroke="solid" svg:stroke-color="#3b4047" draw:stroke-linejoin="miter" svg:stroke-opacity="100.0%" svg:stroke-width="0.25910932mm"/>
    </style:style>
    <style:style style:family="graphic" style:name="style-169">
      <style:graphic-properties draw:fill="solid" draw:fill-color="#a0b9d3" draw:opacity="100.0%" draw:stroke="solid" svg:stroke-color="#a0b9d3" draw:stroke-linejoin="miter" svg:stroke-opacity="100.0%" svg:stroke-width="0.25910932mm"/>
    </style:style>
    <style:style style:family="graphic" style:name="style-170">
      <style:graphic-properties draw:fill="solid" draw:fill-color="#b5c0cf" draw:opacity="100.0%" draw:stroke="solid" svg:stroke-color="#b5c0cf" draw:stroke-linejoin="miter" svg:stroke-opacity="100.0%" svg:stroke-width="0.25910932mm"/>
    </style:style>
    <style:style style:family="graphic" style:name="style-171">
      <style:graphic-properties draw:fill="solid" draw:fill-color="#45484d" draw:opacity="100.0%" draw:stroke="solid" svg:stroke-color="#45484d" draw:stroke-linejoin="miter" svg:stroke-opacity="100.0%" svg:stroke-width="0.25910932mm"/>
    </style:style>
    <style:style style:family="graphic" style:name="style-172">
      <style:graphic-properties draw:fill="solid" draw:fill-color="#292f38" draw:opacity="100.0%" draw:stroke="solid" svg:stroke-color="#292f38" draw:stroke-linejoin="miter" svg:stroke-opacity="100.0%" svg:stroke-width="0.25910932mm"/>
    </style:style>
    <style:style style:family="graphic" style:name="style-173">
      <style:graphic-properties draw:fill="solid" draw:fill-color="#484d55" draw:opacity="100.0%" draw:stroke="solid" svg:stroke-color="#484d55" draw:stroke-linejoin="miter" svg:stroke-opacity="100.0%" svg:stroke-width="0.25910932mm"/>
    </style:style>
    <style:style style:family="graphic" style:name="style-174">
      <style:graphic-properties draw:fill="solid" draw:fill-color="#bacbe3" draw:opacity="100.0%" draw:stroke="solid" svg:stroke-color="#bacbe3" draw:stroke-linejoin="miter" svg:stroke-opacity="100.0%" svg:stroke-width="0.25910932mm"/>
    </style:style>
    <style:style style:family="graphic" style:name="style-175">
      <style:graphic-properties draw:fill="solid" draw:fill-color="#9eaec0" draw:opacity="100.0%" draw:stroke="solid" svg:stroke-color="#9eaec0" draw:stroke-linejoin="miter" svg:stroke-opacity="100.0%" svg:stroke-width="0.25910932mm"/>
    </style:style>
    <style:style style:family="graphic" style:name="style-176">
      <style:graphic-properties draw:fill="solid" draw:fill-color="#474f57" draw:opacity="100.0%" draw:stroke="solid" svg:stroke-color="#474f57" draw:stroke-linejoin="miter" svg:stroke-opacity="100.0%" svg:stroke-width="0.25910932mm"/>
    </style:style>
    <style:style style:family="graphic" style:name="style-177">
      <style:graphic-properties draw:fill="solid" draw:fill-color="#a5a6a9" draw:opacity="100.0%" draw:stroke="solid" svg:stroke-color="#a5a6a9" draw:stroke-linejoin="miter" svg:stroke-opacity="100.0%" svg:stroke-width="0.25910932mm"/>
    </style:style>
    <style:style style:family="graphic" style:name="style-178">
      <style:graphic-properties draw:fill="solid" draw:fill-color="#354254" draw:opacity="100.0%" draw:stroke="solid" svg:stroke-color="#354254" draw:stroke-linejoin="miter" svg:stroke-opacity="100.0%" svg:stroke-width="0.25910932mm"/>
    </style:style>
    <style:style style:family="graphic" style:name="style-179">
      <style:graphic-properties draw:fill="solid" draw:fill-color="#1b283b" draw:opacity="100.0%" draw:stroke="solid" svg:stroke-color="#1b283b" draw:stroke-linejoin="miter" svg:stroke-opacity="100.0%" svg:stroke-width="0.25910932mm"/>
    </style:style>
    <style:style style:family="graphic" style:name="style-180">
      <style:graphic-properties draw:fill="solid" draw:fill-color="#3a3d42" draw:opacity="100.0%" draw:stroke="solid" svg:stroke-color="#3a3d42" draw:stroke-linejoin="miter" svg:stroke-opacity="100.0%" svg:stroke-width="0.25910932mm"/>
    </style:style>
    <style:style style:family="graphic" style:name="style-181">
      <style:graphic-properties draw:fill="solid" draw:fill-color="#3c4a60" draw:opacity="100.0%" draw:stroke="solid" svg:stroke-color="#3c4a60" draw:stroke-linejoin="miter" svg:stroke-opacity="100.0%" svg:stroke-width="0.25910932mm"/>
    </style:style>
    <style:style style:family="graphic" style:name="style-182">
      <style:graphic-properties draw:fill="solid" draw:fill-color="#596879" draw:opacity="100.0%" draw:stroke="solid" svg:stroke-color="#596879" draw:stroke-linejoin="miter" svg:stroke-opacity="100.0%" svg:stroke-width="0.25910932mm"/>
    </style:style>
    <style:style style:family="graphic" style:name="style-183">
      <style:graphic-properties draw:fill="solid" draw:fill-color="#a5a8ab" draw:opacity="100.0%" draw:stroke="solid" svg:stroke-color="#a5a8ab" draw:stroke-linejoin="miter" svg:stroke-opacity="100.0%" svg:stroke-width="0.25910932mm"/>
    </style:style>
    <style:style style:family="graphic" style:name="style-184">
      <style:graphic-properties draw:fill="solid" draw:fill-color="#5f738c" draw:opacity="100.0%" draw:stroke="solid" svg:stroke-color="#5f738c" draw:stroke-linejoin="miter" svg:stroke-opacity="100.0%" svg:stroke-width="0.25910932mm"/>
    </style:style>
    <style:style style:family="graphic" style:name="style-185">
      <style:graphic-properties draw:fill="solid" draw:fill-color="#2c3b4d" draw:opacity="100.0%" draw:stroke="solid" svg:stroke-color="#2c3b4d" draw:stroke-linejoin="miter" svg:stroke-opacity="100.0%" svg:stroke-width="0.25910932mm"/>
    </style:style>
    <style:style style:family="graphic" style:name="style-186">
      <style:graphic-properties draw:fill="solid" draw:fill-color="#35383d" draw:opacity="100.0%" draw:stroke="solid" svg:stroke-color="#35383d" draw:stroke-linejoin="miter" svg:stroke-opacity="100.0%" svg:stroke-width="0.25910932mm"/>
    </style:style>
    <style:style style:family="graphic" style:name="style-187">
      <style:graphic-properties draw:fill="solid" draw:fill-color="#1c232c" draw:opacity="100.0%" draw:stroke="solid" svg:stroke-color="#1c232c" draw:stroke-linejoin="miter" svg:stroke-opacity="100.0%" svg:stroke-width="0.25910932mm"/>
    </style:style>
    <style:style style:family="graphic" style:name="style-188">
      <style:graphic-properties draw:fill="solid" draw:fill-color="#212834" draw:opacity="100.0%" draw:stroke="solid" svg:stroke-color="#212834" draw:stroke-linejoin="miter" svg:stroke-opacity="100.0%" svg:stroke-width="0.25910932mm"/>
    </style:style>
    <style:style style:family="graphic" style:name="style-189">
      <style:graphic-properties draw:fill="solid" draw:fill-color="#292b30" draw:opacity="100.0%" draw:stroke="solid" svg:stroke-color="#292b30" draw:stroke-linejoin="miter" svg:stroke-opacity="100.0%" svg:stroke-width="0.25910932mm"/>
    </style:style>
    <style:style style:family="graphic" style:name="style-190">
      <style:graphic-properties draw:fill="solid" draw:fill-color="#969ba5" draw:opacity="100.0%" draw:stroke="solid" svg:stroke-color="#969ba5" draw:stroke-linejoin="miter" svg:stroke-opacity="100.0%" svg:stroke-width="0.25910932mm"/>
    </style:style>
    <style:style style:family="graphic" style:name="style-191">
      <style:graphic-properties draw:fill="solid" draw:fill-color="#b9bdc0" draw:opacity="100.0%" draw:stroke="solid" svg:stroke-color="#b9bdc0" draw:stroke-linejoin="miter" svg:stroke-opacity="100.0%" svg:stroke-width="0.25910932mm"/>
    </style:style>
    <style:style style:family="graphic" style:name="style-192">
      <style:graphic-properties draw:fill="solid" draw:fill-color="#363a40" draw:opacity="100.0%" draw:stroke="solid" svg:stroke-color="#363a40" draw:stroke-linejoin="miter" svg:stroke-opacity="100.0%" svg:stroke-width="0.25910932mm"/>
    </style:style>
    <style:style style:family="graphic" style:name="style-193">
      <style:graphic-properties draw:fill="solid" draw:fill-color="#364b65" draw:opacity="100.0%" draw:stroke="solid" svg:stroke-color="#364b65" draw:stroke-linejoin="miter" svg:stroke-opacity="100.0%" svg:stroke-width="0.25910932mm"/>
    </style:style>
    <style:style style:family="graphic" style:name="style-194">
      <style:graphic-properties draw:fill="solid" draw:fill-color="#8e9aab" draw:opacity="100.0%" draw:stroke="solid" svg:stroke-color="#8e9aab" draw:stroke-linejoin="miter" svg:stroke-opacity="100.0%" svg:stroke-width="0.25910932mm"/>
    </style:style>
    <style:style style:family="graphic" style:name="style-195">
      <style:graphic-properties draw:fill="solid" draw:fill-color="#8098b0" draw:opacity="100.0%" draw:stroke="solid" svg:stroke-color="#8098b0" draw:stroke-linejoin="miter" svg:stroke-opacity="100.0%" svg:stroke-width="0.25910932mm"/>
    </style:style>
    <style:style style:family="graphic" style:name="style-196">
      <style:graphic-properties draw:fill="solid" draw:fill-color="#434e5a" draw:opacity="100.0%" draw:stroke="solid" svg:stroke-color="#434e5a" draw:stroke-linejoin="miter" svg:stroke-opacity="100.0%" svg:stroke-width="0.25910932mm"/>
    </style:style>
    <style:style style:family="graphic" style:name="style-197">
      <style:graphic-properties draw:fill="solid" draw:fill-color="#5e7fa6" draw:opacity="100.0%" draw:stroke="solid" svg:stroke-color="#5e7fa6" draw:stroke-linejoin="miter" svg:stroke-opacity="100.0%" svg:stroke-width="0.25910932mm"/>
    </style:style>
    <style:style style:family="graphic" style:name="style-198">
      <style:graphic-properties draw:fill="solid" draw:fill-color="#151c24" draw:opacity="100.0%" draw:stroke="solid" svg:stroke-color="#151c24" draw:stroke-linejoin="miter" svg:stroke-opacity="100.0%" svg:stroke-width="0.25910932mm"/>
    </style:style>
    <style:style style:family="graphic" style:name="style-199">
      <style:graphic-properties draw:fill="solid" draw:fill-color="#202632" draw:opacity="100.0%" draw:stroke="solid" svg:stroke-color="#202632" draw:stroke-linejoin="miter" svg:stroke-opacity="100.0%" svg:stroke-width="0.25910932mm"/>
    </style:style>
    <style:style style:family="graphic" style:name="style-200">
      <style:graphic-properties draw:fill="solid" draw:fill-color="#434f5c" draw:opacity="100.0%" draw:stroke="solid" svg:stroke-color="#434f5c" draw:stroke-linejoin="miter" svg:stroke-opacity="100.0%" svg:stroke-width="0.25910932mm"/>
    </style:style>
    <style:style style:family="graphic" style:name="style-201">
      <style:graphic-properties draw:fill="solid" draw:fill-color="#354153" draw:opacity="100.0%" draw:stroke="solid" svg:stroke-color="#354153" draw:stroke-linejoin="miter" svg:stroke-opacity="100.0%" svg:stroke-width="0.25910932mm"/>
    </style:style>
    <style:style style:family="graphic" style:name="style-202">
      <style:graphic-properties draw:fill="solid" draw:fill-color="#383b42" draw:opacity="100.0%" draw:stroke="solid" svg:stroke-color="#383b42" draw:stroke-linejoin="miter" svg:stroke-opacity="100.0%" svg:stroke-width="0.25910932mm"/>
    </style:style>
    <style:style style:family="graphic" style:name="style-203">
      <style:graphic-properties draw:fill="solid" draw:fill-color="#626b7b" draw:opacity="100.0%" draw:stroke="solid" svg:stroke-color="#626b7b" draw:stroke-linejoin="miter" svg:stroke-opacity="100.0%" svg:stroke-width="0.25910932mm"/>
    </style:style>
    <style:style style:family="graphic" style:name="style-204">
      <style:graphic-properties draw:fill="solid" draw:fill-color="#27364b" draw:opacity="100.0%" draw:stroke="solid" svg:stroke-color="#27364b" draw:stroke-linejoin="miter" svg:stroke-opacity="100.0%" svg:stroke-width="0.25910932mm"/>
    </style:style>
    <style:style style:family="graphic" style:name="style-205">
      <style:graphic-properties draw:fill="solid" draw:fill-color="#495463" draw:opacity="100.0%" draw:stroke="solid" svg:stroke-color="#495463" draw:stroke-linejoin="miter" svg:stroke-opacity="100.0%" svg:stroke-width="0.25910932mm"/>
    </style:style>
    <style:style style:family="graphic" style:name="style-206">
      <style:graphic-properties draw:fill="solid" draw:fill-color="#b7cbe4" draw:opacity="100.0%" draw:stroke="solid" svg:stroke-color="#b7cbe4" draw:stroke-linejoin="miter" svg:stroke-opacity="100.0%" svg:stroke-width="0.25910932mm"/>
    </style:style>
    <style:style style:family="graphic" style:name="style-207">
      <style:graphic-properties draw:fill="solid" draw:fill-color="#526074" draw:opacity="100.0%" draw:stroke="solid" svg:stroke-color="#526074" draw:stroke-linejoin="miter" svg:stroke-opacity="100.0%" svg:stroke-width="0.25910932mm"/>
    </style:style>
    <style:style style:family="graphic" style:name="style-208">
      <style:graphic-properties draw:fill="solid" draw:fill-color="#7a828e" draw:opacity="100.0%" draw:stroke="solid" svg:stroke-color="#7a828e" draw:stroke-linejoin="miter" svg:stroke-opacity="100.0%" svg:stroke-width="0.25910932mm"/>
    </style:style>
    <style:style style:family="graphic" style:name="style-209">
      <style:graphic-properties draw:fill="solid" draw:fill-color="#3e5065" draw:opacity="100.0%" draw:stroke="solid" svg:stroke-color="#3e5065" draw:stroke-linejoin="miter" svg:stroke-opacity="100.0%" svg:stroke-width="0.25910932mm"/>
    </style:style>
    <style:style style:family="graphic" style:name="style-210">
      <style:graphic-properties draw:fill="solid" draw:fill-color="#505966" draw:opacity="100.0%" draw:stroke="solid" svg:stroke-color="#505966" draw:stroke-linejoin="miter" svg:stroke-opacity="100.0%" svg:stroke-width="0.25910932mm"/>
    </style:style>
    <style:style style:family="graphic" style:name="style-211">
      <style:graphic-properties draw:fill="solid" draw:fill-color="#95969c" draw:opacity="100.0%" draw:stroke="solid" svg:stroke-color="#95969c" draw:stroke-linejoin="miter" svg:stroke-opacity="100.0%" svg:stroke-width="0.25910932mm"/>
    </style:style>
    <style:style style:family="graphic" style:name="style-212">
      <style:graphic-properties draw:fill="solid" draw:fill-color="#2c323a" draw:opacity="100.0%" draw:stroke="solid" svg:stroke-color="#2c323a" draw:stroke-linejoin="miter" svg:stroke-opacity="100.0%" svg:stroke-width="0.25910932mm"/>
    </style:style>
    <style:style style:family="graphic" style:name="style-213">
      <style:graphic-properties draw:fill="solid" draw:fill-color="#88a2c1" draw:opacity="100.0%" draw:stroke="solid" svg:stroke-color="#88a2c1" draw:stroke-linejoin="miter" svg:stroke-opacity="100.0%" svg:stroke-width="0.25910932mm"/>
    </style:style>
    <style:style style:family="graphic" style:name="style-214">
      <style:graphic-properties draw:fill="solid" draw:fill-color="#314155" draw:opacity="100.0%" draw:stroke="solid" svg:stroke-color="#314155" draw:stroke-linejoin="miter" svg:stroke-opacity="100.0%" svg:stroke-width="0.25910932mm"/>
    </style:style>
    <style:style style:family="graphic" style:name="style-215">
      <style:graphic-properties draw:fill="solid" draw:fill-color="#666b76" draw:opacity="100.0%" draw:stroke="solid" svg:stroke-color="#666b76" draw:stroke-linejoin="miter" svg:stroke-opacity="100.0%" svg:stroke-width="0.25910932mm"/>
    </style:style>
    <style:style style:family="graphic" style:name="style-216">
      <style:graphic-properties draw:fill="solid" draw:fill-color="#2d333a" draw:opacity="100.0%" draw:stroke="solid" svg:stroke-color="#2d333a" draw:stroke-linejoin="miter" svg:stroke-opacity="100.0%" svg:stroke-width="0.25910932mm"/>
    </style:style>
    <style:style style:family="graphic" style:name="style-217">
      <style:graphic-properties draw:fill="solid" draw:fill-color="#3c3f46" draw:opacity="100.0%" draw:stroke="solid" svg:stroke-color="#3c3f46" draw:stroke-linejoin="miter" svg:stroke-opacity="100.0%" svg:stroke-width="0.25910932mm"/>
    </style:style>
    <style:style style:family="graphic" style:name="style-218">
      <style:graphic-properties draw:fill="solid" draw:fill-color="#a4b4c9" draw:opacity="100.0%" draw:stroke="solid" svg:stroke-color="#a4b4c9" draw:stroke-linejoin="miter" svg:stroke-opacity="100.0%" svg:stroke-width="0.25910932mm"/>
    </style:style>
    <style:style style:family="graphic" style:name="style-219">
      <style:graphic-properties draw:fill="solid" draw:fill-color="#2f343e" draw:opacity="100.0%" draw:stroke="solid" svg:stroke-color="#2f343e" draw:stroke-linejoin="miter" svg:stroke-opacity="100.0%" svg:stroke-width="0.25910932mm"/>
    </style:style>
    <style:style style:family="graphic" style:name="style-220">
      <style:graphic-properties draw:fill="solid" draw:fill-color="#979da9" draw:opacity="100.0%" draw:stroke="solid" svg:stroke-color="#979da9" draw:stroke-linejoin="miter" svg:stroke-opacity="100.0%" svg:stroke-width="0.25910932mm"/>
    </style:style>
    <style:style style:family="graphic" style:name="style-221">
      <style:graphic-properties draw:fill="solid" draw:fill-color="#9db5d0" draw:opacity="100.0%" draw:stroke="solid" svg:stroke-color="#9db5d0" draw:stroke-linejoin="miter" svg:stroke-opacity="100.0%" svg:stroke-width="0.25910932mm"/>
    </style:style>
    <style:style style:family="graphic" style:name="style-222">
      <style:graphic-properties draw:fill="solid" draw:fill-color="#2c3037" draw:opacity="100.0%" draw:stroke="solid" svg:stroke-color="#2c3037" draw:stroke-linejoin="miter" svg:stroke-opacity="100.0%" svg:stroke-width="0.25910932mm"/>
    </style:style>
    <style:style style:family="graphic" style:name="style-223">
      <style:graphic-properties draw:fill="solid" draw:fill-color="#9b9ea1" draw:opacity="100.0%" draw:stroke="solid" svg:stroke-color="#9b9ea1" draw:stroke-linejoin="miter" svg:stroke-opacity="100.0%" svg:stroke-width="0.25910932mm"/>
    </style:style>
    <style:style style:family="graphic" style:name="style-224">
      <style:graphic-properties draw:fill="solid" draw:fill-color="#161d2a" draw:opacity="100.0%" draw:stroke="solid" svg:stroke-color="#161d2a" draw:stroke-linejoin="miter" svg:stroke-opacity="100.0%" svg:stroke-width="0.25910932mm"/>
    </style:style>
    <style:style style:family="graphic" style:name="style-225">
      <style:graphic-properties draw:fill="solid" draw:fill-color="#2b3138" draw:opacity="100.0%" draw:stroke="solid" svg:stroke-color="#2b3138" draw:stroke-linejoin="miter" svg:stroke-opacity="100.0%" svg:stroke-width="0.25910932mm"/>
    </style:style>
    <style:style style:family="graphic" style:name="style-226">
      <style:graphic-properties draw:fill="solid" draw:fill-color="#243142" draw:opacity="100.0%" draw:stroke="solid" svg:stroke-color="#243142" draw:stroke-linejoin="miter" svg:stroke-opacity="100.0%" svg:stroke-width="0.25910932mm"/>
    </style:style>
    <style:style style:family="graphic" style:name="style-227">
      <style:graphic-properties draw:fill="solid" draw:fill-color="#96989d" draw:opacity="100.0%" draw:stroke="solid" svg:stroke-color="#96989d" draw:stroke-linejoin="miter" svg:stroke-opacity="100.0%" svg:stroke-width="0.25910932mm"/>
    </style:style>
    <style:style style:family="graphic" style:name="style-228">
      <style:graphic-properties draw:fill="solid" draw:fill-color="#2e3c4d" draw:opacity="100.0%" draw:stroke="solid" svg:stroke-color="#2e3c4d" draw:stroke-linejoin="miter" svg:stroke-opacity="100.0%" svg:stroke-width="0.25910932mm"/>
    </style:style>
    <style:style style:family="graphic" style:name="style-229">
      <style:graphic-properties draw:fill="solid" draw:fill-color="#2f3034" draw:opacity="100.0%" draw:stroke="solid" svg:stroke-color="#2f3034" draw:stroke-linejoin="miter" svg:stroke-opacity="100.0%" svg:stroke-width="0.25910932mm"/>
    </style:style>
    <style:style style:family="graphic" style:name="style-230">
      <style:graphic-properties draw:fill="solid" draw:fill-color="#686f7b" draw:opacity="100.0%" draw:stroke="solid" svg:stroke-color="#686f7b" draw:stroke-linejoin="miter" svg:stroke-opacity="100.0%" svg:stroke-width="0.25910932mm"/>
    </style:style>
    <style:style style:family="graphic" style:name="style-231">
      <style:graphic-properties draw:fill="solid" draw:fill-color="#91a9c3" draw:opacity="100.0%" draw:stroke="solid" svg:stroke-color="#91a9c3" draw:stroke-linejoin="miter" svg:stroke-opacity="100.0%" svg:stroke-width="0.25910932mm"/>
    </style:style>
    <style:style style:family="graphic" style:name="style-232">
      <style:graphic-properties draw:fill="solid" draw:fill-color="#202328" draw:opacity="100.0%" draw:stroke="solid" svg:stroke-color="#202328" draw:stroke-linejoin="miter" svg:stroke-opacity="100.0%" svg:stroke-width="0.25910932mm"/>
    </style:style>
    <style:style style:family="graphic" style:name="style-233">
      <style:graphic-properties draw:fill="solid" draw:fill-color="#738291" draw:opacity="100.0%" draw:stroke="solid" svg:stroke-color="#738291" draw:stroke-linejoin="miter" svg:stroke-opacity="100.0%" svg:stroke-width="0.25910932mm"/>
    </style:style>
    <style:style style:family="graphic" style:name="style-234">
      <style:graphic-properties draw:fill="solid" draw:fill-color="#4b5058" draw:opacity="100.0%" draw:stroke="solid" svg:stroke-color="#4b5058" draw:stroke-linejoin="miter" svg:stroke-opacity="100.0%" svg:stroke-width="0.25910932mm"/>
    </style:style>
    <style:style style:family="graphic" style:name="style-235">
      <style:graphic-properties draw:fill="solid" draw:fill-color="#4f7199" draw:opacity="100.0%" draw:stroke="solid" svg:stroke-color="#4f7199" draw:stroke-linejoin="miter" svg:stroke-opacity="100.0%" svg:stroke-width="0.25910932mm"/>
    </style:style>
    <style:style style:family="graphic" style:name="style-236">
      <style:graphic-properties draw:fill="solid" draw:fill-color="#9da1aa" draw:opacity="100.0%" draw:stroke="solid" svg:stroke-color="#9da1aa" draw:stroke-linejoin="miter" svg:stroke-opacity="100.0%" svg:stroke-width="0.25910932mm"/>
    </style:style>
    <style:style style:family="graphic" style:name="style-237">
      <style:graphic-properties draw:fill="solid" draw:fill-color="#413e44" draw:opacity="100.0%" draw:stroke="solid" svg:stroke-color="#413e44" draw:stroke-linejoin="miter" svg:stroke-opacity="100.0%" svg:stroke-width="0.25910932mm"/>
    </style:style>
    <style:style style:family="graphic" style:name="style-238">
      <style:graphic-properties draw:fill="solid" draw:fill-color="#6f8daf" draw:opacity="100.0%" draw:stroke="solid" svg:stroke-color="#6f8daf" draw:stroke-linejoin="miter" svg:stroke-opacity="100.0%" svg:stroke-width="0.25910932mm"/>
    </style:style>
    <style:style style:family="graphic" style:name="style-239">
      <style:graphic-properties draw:fill="solid" draw:fill-color="#464c55" draw:opacity="100.0%" draw:stroke="solid" svg:stroke-color="#464c55" draw:stroke-linejoin="miter" svg:stroke-opacity="100.0%" svg:stroke-width="0.25910932mm"/>
    </style:style>
    <style:style style:family="graphic" style:name="style-240">
      <style:graphic-properties draw:fill="solid" draw:fill-color="#23252a" draw:opacity="100.0%" draw:stroke="solid" svg:stroke-color="#23252a" draw:stroke-linejoin="miter" svg:stroke-opacity="100.0%" svg:stroke-width="0.25910932mm"/>
    </style:style>
    <style:style style:family="graphic" style:name="style-241">
      <style:graphic-properties draw:fill="solid" draw:fill-color="#818e9c" draw:opacity="100.0%" draw:stroke="solid" svg:stroke-color="#818e9c" draw:stroke-linejoin="miter" svg:stroke-opacity="100.0%" svg:stroke-width="0.25910932mm"/>
    </style:style>
    <style:style style:family="graphic" style:name="style-242">
      <style:graphic-properties draw:fill="solid" draw:fill-color="#aeafb4" draw:opacity="100.0%" draw:stroke="solid" svg:stroke-color="#aeafb4" draw:stroke-linejoin="miter" svg:stroke-opacity="100.0%" svg:stroke-width="0.25910932mm"/>
    </style:style>
    <style:style style:family="graphic" style:name="style-243">
      <style:graphic-properties draw:fill="solid" draw:fill-color="#6d6d70" draw:opacity="100.0%" draw:stroke="solid" svg:stroke-color="#6d6d70" draw:stroke-linejoin="miter" svg:stroke-opacity="100.0%" svg:stroke-width="0.25910932mm"/>
    </style:style>
    <style:style style:family="graphic" style:name="style-244">
      <style:graphic-properties draw:fill="solid" draw:fill-color="#403d3d" draw:opacity="100.0%" draw:stroke="solid" svg:stroke-color="#403d3d" draw:stroke-linejoin="miter" svg:stroke-opacity="100.0%" svg:stroke-width="0.25910932mm"/>
    </style:style>
    <style:style style:family="graphic" style:name="style-245">
      <style:graphic-properties draw:fill="solid" draw:fill-color="#9297a1" draw:opacity="100.0%" draw:stroke="solid" svg:stroke-color="#9297a1" draw:stroke-linejoin="miter" svg:stroke-opacity="100.0%" svg:stroke-width="0.25910932mm"/>
    </style:style>
    <style:style style:family="graphic" style:name="style-246">
      <style:graphic-properties draw:fill="solid" draw:fill-color="#8996a5" draw:opacity="100.0%" draw:stroke="solid" svg:stroke-color="#8996a5" draw:stroke-linejoin="miter" svg:stroke-opacity="100.0%" svg:stroke-width="0.25910932mm"/>
    </style:style>
    <style:style style:family="graphic" style:name="style-247">
      <style:graphic-properties draw:fill="solid" draw:fill-color="#677081" draw:opacity="100.0%" draw:stroke="solid" svg:stroke-color="#677081" draw:stroke-linejoin="miter" svg:stroke-opacity="100.0%" svg:stroke-width="0.25910932mm"/>
    </style:style>
    <style:style style:family="graphic" style:name="style-248">
      <style:graphic-properties draw:fill="solid" draw:fill-color="#515560" draw:opacity="100.0%" draw:stroke="solid" svg:stroke-color="#515560" draw:stroke-linejoin="miter" svg:stroke-opacity="100.0%" svg:stroke-width="0.25910932mm"/>
    </style:style>
    <style:style style:family="graphic" style:name="style-249">
      <style:graphic-properties draw:fill="solid" draw:fill-color="#e1e1e7" draw:opacity="100.0%" draw:stroke="solid" svg:stroke-color="#e1e1e7" draw:stroke-linejoin="miter" svg:stroke-opacity="100.0%" svg:stroke-width="0.25910932mm"/>
    </style:style>
    <style:style style:family="graphic" style:name="style-250">
      <style:graphic-properties draw:fill="solid" draw:fill-color="#1a1a1f" draw:opacity="100.0%" draw:stroke="solid" svg:stroke-color="#1a1a1f" draw:stroke-linejoin="miter" svg:stroke-opacity="100.0%" svg:stroke-width="0.25910932mm"/>
    </style:style>
    <style:style style:family="graphic" style:name="style-251">
      <style:graphic-properties draw:fill="solid" draw:fill-color="#4f5d6e" draw:opacity="100.0%" draw:stroke="solid" svg:stroke-color="#4f5d6e" draw:stroke-linejoin="miter" svg:stroke-opacity="100.0%" svg:stroke-width="0.25910932mm"/>
    </style:style>
    <style:style style:family="graphic" style:name="style-252">
      <style:graphic-properties draw:fill="solid" draw:fill-color="#a3a4a8" draw:opacity="100.0%" draw:stroke="solid" svg:stroke-color="#a3a4a8" draw:stroke-linejoin="miter" svg:stroke-opacity="100.0%" svg:stroke-width="0.25910932mm"/>
    </style:style>
    <style:style style:family="graphic" style:name="style-253">
      <style:graphic-properties draw:fill="solid" draw:fill-color="#3a3e45" draw:opacity="100.0%" draw:stroke="solid" svg:stroke-color="#3a3e45" draw:stroke-linejoin="miter" svg:stroke-opacity="100.0%" svg:stroke-width="0.25910932mm"/>
    </style:style>
    <style:style style:family="graphic" style:name="style-254">
      <style:graphic-properties draw:fill="solid" draw:fill-color="#646f7e" draw:opacity="100.0%" draw:stroke="solid" svg:stroke-color="#646f7e" draw:stroke-linejoin="miter" svg:stroke-opacity="100.0%" svg:stroke-width="0.25910932mm"/>
    </style:style>
    <style:style style:family="graphic" style:name="style-255">
      <style:graphic-properties draw:fill="solid" draw:fill-color="#8d919e" draw:opacity="100.0%" draw:stroke="solid" svg:stroke-color="#8d919e" draw:stroke-linejoin="miter" svg:stroke-opacity="100.0%" svg:stroke-width="0.25910932mm"/>
    </style:style>
    <style:style style:family="graphic" style:name="style-256">
      <style:graphic-properties draw:fill="solid" draw:fill-color="#c4d2e2" draw:opacity="100.0%" draw:stroke="solid" svg:stroke-color="#c4d2e2" draw:stroke-linejoin="miter" svg:stroke-opacity="100.0%" svg:stroke-width="0.25910932mm"/>
    </style:style>
    <style:style style:family="graphic" style:name="style-257">
      <style:graphic-properties draw:fill="solid" draw:fill-color="#5c7ca1" draw:opacity="100.0%" draw:stroke="solid" svg:stroke-color="#5c7ca1" draw:stroke-linejoin="miter" svg:stroke-opacity="100.0%" svg:stroke-width="0.25910932mm"/>
    </style:style>
    <style:style style:family="graphic" style:name="style-258">
      <style:graphic-properties draw:fill="solid" draw:fill-color="#4b6481" draw:opacity="100.0%" draw:stroke="solid" svg:stroke-color="#4b6481" draw:stroke-linejoin="miter" svg:stroke-opacity="100.0%" svg:stroke-width="0.25910932mm"/>
    </style:style>
    <style:style style:family="graphic" style:name="style-259">
      <style:graphic-properties draw:fill="solid" draw:fill-color="#909196" draw:opacity="100.0%" draw:stroke="solid" svg:stroke-color="#909196" draw:stroke-linejoin="miter" svg:stroke-opacity="100.0%" svg:stroke-width="0.25910932mm"/>
    </style:style>
    <style:style style:family="graphic" style:name="style-260">
      <style:graphic-properties draw:fill="solid" draw:fill-color="#647c9a" draw:opacity="100.0%" draw:stroke="solid" svg:stroke-color="#647c9a" draw:stroke-linejoin="miter" svg:stroke-opacity="100.0%" svg:stroke-width="0.25910932mm"/>
    </style:style>
    <style:style style:family="graphic" style:name="style-261">
      <style:graphic-properties draw:fill="solid" draw:fill-color="#697383" draw:opacity="100.0%" draw:stroke="solid" svg:stroke-color="#697383" draw:stroke-linejoin="miter" svg:stroke-opacity="100.0%" svg:stroke-width="0.25910932mm"/>
    </style:style>
    <style:style style:family="graphic" style:name="style-262">
      <style:graphic-properties draw:fill="solid" draw:fill-color="#8399b6" draw:opacity="100.0%" draw:stroke="solid" svg:stroke-color="#8399b6" draw:stroke-linejoin="miter" svg:stroke-opacity="100.0%" svg:stroke-width="0.25910932mm"/>
    </style:style>
    <style:style style:family="graphic" style:name="style-263">
      <style:graphic-properties draw:fill="solid" draw:fill-color="#1f2228" draw:opacity="100.0%" draw:stroke="solid" svg:stroke-color="#1f2228" draw:stroke-linejoin="miter" svg:stroke-opacity="100.0%" svg:stroke-width="0.25910932mm"/>
    </style:style>
    <style:style style:family="graphic" style:name="style-264">
      <style:graphic-properties draw:fill="solid" draw:fill-color="#8198b5" draw:opacity="100.0%" draw:stroke="solid" svg:stroke-color="#8198b5" draw:stroke-linejoin="miter" svg:stroke-opacity="100.0%" svg:stroke-width="0.25910932mm"/>
    </style:style>
    <style:style style:family="graphic" style:name="style-265">
      <style:graphic-properties draw:fill="solid" draw:fill-color="#2a3038" draw:opacity="100.0%" draw:stroke="solid" svg:stroke-color="#2a3038" draw:stroke-linejoin="miter" svg:stroke-opacity="100.0%" svg:stroke-width="0.25910932mm"/>
    </style:style>
    <style:style style:family="graphic" style:name="style-266">
      <style:graphic-properties draw:fill="solid" draw:fill-color="#424a56" draw:opacity="100.0%" draw:stroke="solid" svg:stroke-color="#424a56" draw:stroke-linejoin="miter" svg:stroke-opacity="100.0%" svg:stroke-width="0.25910932mm"/>
    </style:style>
    <style:style style:family="graphic" style:name="style-267">
      <style:graphic-properties draw:fill="solid" draw:fill-color="#464f58" draw:opacity="100.0%" draw:stroke="solid" svg:stroke-color="#464f58" draw:stroke-linejoin="miter" svg:stroke-opacity="100.0%" svg:stroke-width="0.25910932mm"/>
    </style:style>
    <style:style style:family="graphic" style:name="style-268">
      <style:graphic-properties draw:fill="solid" draw:fill-color="#8b9eb7" draw:opacity="100.0%" draw:stroke="solid" svg:stroke-color="#8b9eb7" draw:stroke-linejoin="miter" svg:stroke-opacity="100.0%" svg:stroke-width="0.25910932mm"/>
    </style:style>
    <style:style style:family="graphic" style:name="style-269">
      <style:graphic-properties draw:fill="solid" draw:fill-color="#95959b" draw:opacity="100.0%" draw:stroke="solid" svg:stroke-color="#95959b" draw:stroke-linejoin="miter" svg:stroke-opacity="100.0%" svg:stroke-width="0.25910932mm"/>
    </style:style>
    <style:style style:family="graphic" style:name="style-270">
      <style:graphic-properties draw:fill="solid" draw:fill-color="#4c5056" draw:opacity="100.0%" draw:stroke="solid" svg:stroke-color="#4c5056" draw:stroke-linejoin="miter" svg:stroke-opacity="100.0%" svg:stroke-width="0.25910932mm"/>
    </style:style>
    <style:style style:family="graphic" style:name="style-271">
      <style:graphic-properties draw:fill="solid" draw:fill-color="#354356" draw:opacity="100.0%" draw:stroke="solid" svg:stroke-color="#354356" draw:stroke-linejoin="miter" svg:stroke-opacity="100.0%" svg:stroke-width="0.25910932mm"/>
    </style:style>
    <style:style style:family="graphic" style:name="style-272">
      <style:graphic-properties draw:fill="solid" draw:fill-color="#4a4f58" draw:opacity="100.0%" draw:stroke="solid" svg:stroke-color="#4a4f58" draw:stroke-linejoin="miter" svg:stroke-opacity="100.0%" svg:stroke-width="0.25910932mm"/>
    </style:style>
    <style:style style:family="graphic" style:name="style-273">
      <style:graphic-properties draw:fill="solid" draw:fill-color="#171c23" draw:opacity="100.0%" draw:stroke="solid" svg:stroke-color="#171c23" draw:stroke-linejoin="miter" svg:stroke-opacity="100.0%" svg:stroke-width="0.25910932mm"/>
    </style:style>
    <style:style style:family="graphic" style:name="style-274">
      <style:graphic-properties draw:fill="solid" draw:fill-color="#4b617d" draw:opacity="100.0%" draw:stroke="solid" svg:stroke-color="#4b617d" draw:stroke-linejoin="miter" svg:stroke-opacity="100.0%" svg:stroke-width="0.25910932mm"/>
    </style:style>
    <style:style style:family="graphic" style:name="style-275">
      <style:graphic-properties draw:fill="solid" draw:fill-color="#565961" draw:opacity="100.0%" draw:stroke="solid" svg:stroke-color="#565961" draw:stroke-linejoin="miter" svg:stroke-opacity="100.0%" svg:stroke-width="0.25910932mm"/>
    </style:style>
    <style:style style:family="graphic" style:name="style-276">
      <style:graphic-properties draw:fill="solid" draw:fill-color="#b6cdeb" draw:opacity="100.0%" draw:stroke="solid" svg:stroke-color="#b6cdeb" draw:stroke-linejoin="miter" svg:stroke-opacity="100.0%" svg:stroke-width="0.25910932mm"/>
    </style:style>
    <style:style style:family="graphic" style:name="style-277">
      <style:graphic-properties draw:fill="solid" draw:fill-color="#1d2837" draw:opacity="100.0%" draw:stroke="solid" svg:stroke-color="#1d2837" draw:stroke-linejoin="miter" svg:stroke-opacity="100.0%" svg:stroke-width="0.25910932mm"/>
    </style:style>
    <style:style style:family="graphic" style:name="style-278">
      <style:graphic-properties draw:fill="solid" draw:fill-color="#617fa1" draw:opacity="100.0%" draw:stroke="solid" svg:stroke-color="#617fa1" draw:stroke-linejoin="miter" svg:stroke-opacity="100.0%" svg:stroke-width="0.25910932mm"/>
    </style:style>
    <style:style style:family="graphic" style:name="style-279">
      <style:graphic-properties draw:fill="solid" draw:fill-color="#2a384e" draw:opacity="100.0%" draw:stroke="solid" svg:stroke-color="#2a384e" draw:stroke-linejoin="miter" svg:stroke-opacity="100.0%" svg:stroke-width="0.25910932mm"/>
    </style:style>
    <style:style style:family="graphic" style:name="style-280">
      <style:graphic-properties draw:fill="solid" draw:fill-color="#24262b" draw:opacity="100.0%" draw:stroke="solid" svg:stroke-color="#24262b" draw:stroke-linejoin="miter" svg:stroke-opacity="100.0%" svg:stroke-width="0.25910932mm"/>
    </style:style>
    <style:style style:family="graphic" style:name="style-281">
      <style:graphic-properties draw:fill="solid" draw:fill-color="#95969a" draw:opacity="100.0%" draw:stroke="solid" svg:stroke-color="#95969a" draw:stroke-linejoin="miter" svg:stroke-opacity="100.0%" svg:stroke-width="0.25910932mm"/>
    </style:style>
    <style:style style:family="graphic" style:name="style-282">
      <style:graphic-properties draw:fill="solid" draw:fill-color="#a9bbd5" draw:opacity="100.0%" draw:stroke="solid" svg:stroke-color="#a9bbd5" draw:stroke-linejoin="miter" svg:stroke-opacity="100.0%" svg:stroke-width="0.25910932mm"/>
    </style:style>
    <style:style style:family="graphic" style:name="style-283">
      <style:graphic-properties draw:fill="solid" draw:fill-color="#59595c" draw:opacity="100.0%" draw:stroke="solid" svg:stroke-color="#59595c" draw:stroke-linejoin="miter" svg:stroke-opacity="100.0%" svg:stroke-width="0.25910932mm"/>
    </style:style>
    <style:style style:family="graphic" style:name="style-284">
      <style:graphic-properties draw:fill="solid" draw:fill-color="#6686ab" draw:opacity="100.0%" draw:stroke="solid" svg:stroke-color="#6686ab" draw:stroke-linejoin="miter" svg:stroke-opacity="100.0%" svg:stroke-width="0.25910932mm"/>
    </style:style>
    <style:style style:family="graphic" style:name="style-285">
      <style:graphic-properties draw:fill="solid" draw:fill-color="#9fb3d0" draw:opacity="100.0%" draw:stroke="solid" svg:stroke-color="#9fb3d0" draw:stroke-linejoin="miter" svg:stroke-opacity="100.0%" svg:stroke-width="0.25910932mm"/>
    </style:style>
    <style:style style:family="graphic" style:name="style-286">
      <style:graphic-properties draw:fill="solid" draw:fill-color="#7c8797" draw:opacity="100.0%" draw:stroke="solid" svg:stroke-color="#7c8797" draw:stroke-linejoin="miter" svg:stroke-opacity="100.0%" svg:stroke-width="0.25910932mm"/>
    </style:style>
    <style:style style:family="graphic" style:name="style-287">
      <style:graphic-properties draw:fill="solid" draw:fill-color="#474e5a" draw:opacity="100.0%" draw:stroke="solid" svg:stroke-color="#474e5a" draw:stroke-linejoin="miter" svg:stroke-opacity="100.0%" svg:stroke-width="0.25910932mm"/>
    </style:style>
    <style:style style:family="graphic" style:name="style-288">
      <style:graphic-properties draw:fill="solid" draw:fill-color="#898f9a" draw:opacity="100.0%" draw:stroke="solid" svg:stroke-color="#898f9a" draw:stroke-linejoin="miter" svg:stroke-opacity="100.0%" svg:stroke-width="0.25910932mm"/>
    </style:style>
    <style:style style:family="graphic" style:name="style-289">
      <style:graphic-properties draw:fill="solid" draw:fill-color="#374658" draw:opacity="100.0%" draw:stroke="solid" svg:stroke-color="#374658" draw:stroke-linejoin="miter" svg:stroke-opacity="100.0%" svg:stroke-width="0.25910932mm"/>
    </style:style>
    <style:style style:family="graphic" style:name="style-290">
      <style:graphic-properties draw:fill="solid" draw:fill-color="#2f3d50" draw:opacity="100.0%" draw:stroke="solid" svg:stroke-color="#2f3d50" draw:stroke-linejoin="miter" svg:stroke-opacity="100.0%" svg:stroke-width="0.25910932mm"/>
    </style:style>
    <style:style style:family="graphic" style:name="style-291">
      <style:graphic-properties draw:fill="solid" draw:fill-color="#afbed2" draw:opacity="100.0%" draw:stroke="solid" svg:stroke-color="#afbed2" draw:stroke-linejoin="miter" svg:stroke-opacity="100.0%" svg:stroke-width="0.25910932mm"/>
    </style:style>
    <style:style style:family="graphic" style:name="style-292">
      <style:graphic-properties draw:fill="solid" draw:fill-color="#354557" draw:opacity="100.0%" draw:stroke="solid" svg:stroke-color="#354557" draw:stroke-linejoin="miter" svg:stroke-opacity="100.0%" svg:stroke-width="0.25910932mm"/>
    </style:style>
    <style:style style:family="graphic" style:name="style-293">
      <style:graphic-properties draw:fill="solid" draw:fill-color="#9599a5" draw:opacity="100.0%" draw:stroke="solid" svg:stroke-color="#9599a5" draw:stroke-linejoin="miter" svg:stroke-opacity="100.0%" svg:stroke-width="0.25910932mm"/>
    </style:style>
    <style:style style:family="graphic" style:name="style-294">
      <style:graphic-properties draw:fill="solid" draw:fill-color="#4e4f56" draw:opacity="100.0%" draw:stroke="solid" svg:stroke-color="#4e4f56" draw:stroke-linejoin="miter" svg:stroke-opacity="100.0%" svg:stroke-width="0.25910932mm"/>
    </style:style>
    <style:style style:family="graphic" style:name="style-295">
      <style:graphic-properties draw:fill="solid" draw:fill-color="#8ba4be" draw:opacity="100.0%" draw:stroke="solid" svg:stroke-color="#8ba4be" draw:stroke-linejoin="miter" svg:stroke-opacity="100.0%" svg:stroke-width="0.25910932mm"/>
    </style:style>
    <style:style style:family="graphic" style:name="style-296">
      <style:graphic-properties draw:fill="solid" draw:fill-color="#595e67" draw:opacity="100.0%" draw:stroke="solid" svg:stroke-color="#595e67" draw:stroke-linejoin="miter" svg:stroke-opacity="100.0%" svg:stroke-width="0.25910932mm"/>
    </style:style>
    <style:style style:family="graphic" style:name="style-297">
      <style:graphic-properties draw:fill="solid" draw:fill-color="#3b4654" draw:opacity="100.0%" draw:stroke="solid" svg:stroke-color="#3b4654" draw:stroke-linejoin="miter" svg:stroke-opacity="100.0%" svg:stroke-width="0.25910932mm"/>
    </style:style>
    <style:style style:family="graphic" style:name="style-298">
      <style:graphic-properties draw:fill="solid" draw:fill-color="#161d2d" draw:opacity="100.0%" draw:stroke="solid" svg:stroke-color="#161d2d" draw:stroke-linejoin="miter" svg:stroke-opacity="100.0%" svg:stroke-width="0.25910932mm"/>
    </style:style>
    <style:style style:family="graphic" style:name="style-299">
      <style:graphic-properties draw:fill="solid" draw:fill-color="#a0b8d5" draw:opacity="100.0%" draw:stroke="solid" svg:stroke-color="#a0b8d5" draw:stroke-linejoin="miter" svg:stroke-opacity="100.0%" svg:stroke-width="0.25910932mm"/>
    </style:style>
    <style:style style:family="graphic" style:name="style-300">
      <style:graphic-properties draw:fill="solid" draw:fill-color="#bcbcc0" draw:opacity="100.0%" draw:stroke="solid" svg:stroke-color="#bcbcc0" draw:stroke-linejoin="miter" svg:stroke-opacity="100.0%" svg:stroke-width="0.25910932mm"/>
    </style:style>
    <style:style style:family="graphic" style:name="style-301">
      <style:graphic-properties draw:fill="solid" draw:fill-color="#abaeb2" draw:opacity="100.0%" draw:stroke="solid" svg:stroke-color="#abaeb2" draw:stroke-linejoin="miter" svg:stroke-opacity="100.0%" svg:stroke-width="0.25910932mm"/>
    </style:style>
    <style:style style:family="graphic" style:name="style-302">
      <style:graphic-properties draw:fill="solid" draw:fill-color="#5c6068" draw:opacity="100.0%" draw:stroke="solid" svg:stroke-color="#5c6068" draw:stroke-linejoin="miter" svg:stroke-opacity="100.0%" svg:stroke-width="0.25910932mm"/>
    </style:style>
    <style:style style:family="graphic" style:name="style-303">
      <style:graphic-properties draw:fill="solid" draw:fill-color="#6b8bae" draw:opacity="100.0%" draw:stroke="solid" svg:stroke-color="#6b8bae" draw:stroke-linejoin="miter" svg:stroke-opacity="100.0%" svg:stroke-width="0.25910932mm"/>
    </style:style>
    <style:style style:family="graphic" style:name="style-304">
      <style:graphic-properties draw:fill="solid" draw:fill-color="#2f3036" draw:opacity="100.0%" draw:stroke="solid" svg:stroke-color="#2f3036" draw:stroke-linejoin="miter" svg:stroke-opacity="100.0%" svg:stroke-width="0.25910932mm"/>
    </style:style>
    <style:style style:family="graphic" style:name="style-305">
      <style:graphic-properties draw:fill="solid" draw:fill-color="#8b9cb2" draw:opacity="100.0%" draw:stroke="solid" svg:stroke-color="#8b9cb2" draw:stroke-linejoin="miter" svg:stroke-opacity="100.0%" svg:stroke-width="0.25910932mm"/>
    </style:style>
    <style:style style:family="graphic" style:name="style-306">
      <style:graphic-properties draw:fill="solid" draw:fill-color="#6d592c" draw:opacity="100.0%" draw:stroke="solid" svg:stroke-color="#6d592c" draw:stroke-linejoin="miter" svg:stroke-opacity="100.0%" svg:stroke-width="0.25910932mm"/>
    </style:style>
    <style:style style:family="graphic" style:name="style-307">
      <style:graphic-properties draw:fill="solid" draw:fill-color="#8597af" draw:opacity="100.0%" draw:stroke="solid" svg:stroke-color="#8597af" draw:stroke-linejoin="miter" svg:stroke-opacity="100.0%" svg:stroke-width="0.25910932mm"/>
    </style:style>
    <style:style style:family="graphic" style:name="style-308">
      <style:graphic-properties draw:fill="solid" draw:fill-color="#b7c6d9" draw:opacity="100.0%" draw:stroke="solid" svg:stroke-color="#b7c6d9" draw:stroke-linejoin="miter" svg:stroke-opacity="100.0%" svg:stroke-width="0.25910932mm"/>
    </style:style>
    <style:style style:family="graphic" style:name="style-309">
      <style:graphic-properties draw:fill="solid" draw:fill-color="#59687a" draw:opacity="100.0%" draw:stroke="solid" svg:stroke-color="#59687a" draw:stroke-linejoin="miter" svg:stroke-opacity="100.0%" svg:stroke-width="0.25910932mm"/>
    </style:style>
    <style:style style:family="graphic" style:name="style-310">
      <style:graphic-properties draw:fill="solid" draw:fill-color="#9db6d2" draw:opacity="100.0%" draw:stroke="solid" svg:stroke-color="#9db6d2" draw:stroke-linejoin="miter" svg:stroke-opacity="100.0%" svg:stroke-width="0.25910932mm"/>
    </style:style>
    <style:style style:family="graphic" style:name="style-311">
      <style:graphic-properties draw:fill="solid" draw:fill-color="#3a4457" draw:opacity="100.0%" draw:stroke="solid" svg:stroke-color="#3a4457" draw:stroke-linejoin="miter" svg:stroke-opacity="100.0%" svg:stroke-width="0.25910932mm"/>
    </style:style>
    <style:style style:family="graphic" style:name="style-312">
      <style:graphic-properties draw:fill="solid" draw:fill-color="#1f2a3a" draw:opacity="100.0%" draw:stroke="solid" svg:stroke-color="#1f2a3a" draw:stroke-linejoin="miter" svg:stroke-opacity="100.0%" svg:stroke-width="0.25910932mm"/>
    </style:style>
    <style:style style:family="graphic" style:name="style-313">
      <style:graphic-properties draw:fill="solid" draw:fill-color="#5a5f6a" draw:opacity="100.0%" draw:stroke="solid" svg:stroke-color="#5a5f6a" draw:stroke-linejoin="miter" svg:stroke-opacity="100.0%" svg:stroke-width="0.25910932mm"/>
    </style:style>
    <style:style style:family="graphic" style:name="style-314">
      <style:graphic-properties draw:fill="solid" draw:fill-color="#475d78" draw:opacity="100.0%" draw:stroke="solid" svg:stroke-color="#475d78" draw:stroke-linejoin="miter" svg:stroke-opacity="100.0%" svg:stroke-width="0.25910932mm"/>
    </style:style>
    <style:style style:family="graphic" style:name="style-315">
      <style:graphic-properties draw:fill="solid" draw:fill-color="#abc3e0" draw:opacity="100.0%" draw:stroke="solid" svg:stroke-color="#abc3e0" draw:stroke-linejoin="miter" svg:stroke-opacity="100.0%" svg:stroke-width="0.25910932mm"/>
    </style:style>
    <style:style style:family="graphic" style:name="style-316">
      <style:graphic-properties draw:fill="solid" draw:fill-color="#9a8959" draw:opacity="100.0%" draw:stroke="solid" svg:stroke-color="#9a8959" draw:stroke-linejoin="miter" svg:stroke-opacity="100.0%" svg:stroke-width="0.25910932mm"/>
    </style:style>
    <style:style style:family="graphic" style:name="style-317">
      <style:graphic-properties draw:fill="solid" draw:fill-color="#c4cbd5" draw:opacity="100.0%" draw:stroke="solid" svg:stroke-color="#c4cbd5" draw:stroke-linejoin="miter" svg:stroke-opacity="100.0%" svg:stroke-width="0.25910932mm"/>
    </style:style>
    <style:style style:family="graphic" style:name="style-318">
      <style:graphic-properties draw:fill="solid" draw:fill-color="#828790" draw:opacity="100.0%" draw:stroke="solid" svg:stroke-color="#828790" draw:stroke-linejoin="miter" svg:stroke-opacity="100.0%" svg:stroke-width="0.25910932mm"/>
    </style:style>
    <style:style style:family="graphic" style:name="style-319">
      <style:graphic-properties draw:fill="solid" draw:fill-color="#5b6475" draw:opacity="100.0%" draw:stroke="solid" svg:stroke-color="#5b6475" draw:stroke-linejoin="miter" svg:stroke-opacity="100.0%" svg:stroke-width="0.25910932mm"/>
    </style:style>
    <style:style style:family="graphic" style:name="style-320">
      <style:graphic-properties draw:fill="solid" draw:fill-color="#59687d" draw:opacity="100.0%" draw:stroke="solid" svg:stroke-color="#59687d" draw:stroke-linejoin="miter" svg:stroke-opacity="100.0%" svg:stroke-width="0.25910932mm"/>
    </style:style>
    <style:style style:family="graphic" style:name="style-321">
      <style:graphic-properties draw:fill="solid" draw:fill-color="#637285" draw:opacity="100.0%" draw:stroke="solid" svg:stroke-color="#637285" draw:stroke-linejoin="miter" svg:stroke-opacity="100.0%" svg:stroke-width="0.25910932mm"/>
    </style:style>
    <style:style style:family="graphic" style:name="style-322">
      <style:graphic-properties draw:fill="solid" draw:fill-color="#9bb4cf" draw:opacity="100.0%" draw:stroke="solid" svg:stroke-color="#9bb4cf" draw:stroke-linejoin="miter" svg:stroke-opacity="100.0%" svg:stroke-width="0.25910932mm"/>
    </style:style>
    <style:style style:family="graphic" style:name="style-323">
      <style:graphic-properties draw:fill="solid" draw:fill-color="#464950" draw:opacity="100.0%" draw:stroke="solid" svg:stroke-color="#464950" draw:stroke-linejoin="miter" svg:stroke-opacity="100.0%" svg:stroke-width="0.25910932mm"/>
    </style:style>
    <style:style style:family="graphic" style:name="style-324">
      <style:graphic-properties draw:fill="solid" draw:fill-color="#848a9a" draw:opacity="100.0%" draw:stroke="solid" svg:stroke-color="#848a9a" draw:stroke-linejoin="miter" svg:stroke-opacity="100.0%" svg:stroke-width="0.25910932mm"/>
    </style:style>
    <style:style style:family="graphic" style:name="style-325">
      <style:graphic-properties draw:fill="solid" draw:fill-color="#596678" draw:opacity="100.0%" draw:stroke="solid" svg:stroke-color="#596678" draw:stroke-linejoin="miter" svg:stroke-opacity="100.0%" svg:stroke-width="0.25910932mm"/>
    </style:style>
    <style:style style:family="graphic" style:name="style-326">
      <style:graphic-properties draw:fill="solid" draw:fill-color="#646974" draw:opacity="100.0%" draw:stroke="solid" svg:stroke-color="#646974" draw:stroke-linejoin="miter" svg:stroke-opacity="100.0%" svg:stroke-width="0.25910932mm"/>
    </style:style>
    <style:style style:family="graphic" style:name="style-327">
      <style:graphic-properties draw:fill="solid" draw:fill-color="#414b57" draw:opacity="100.0%" draw:stroke="solid" svg:stroke-color="#414b57" draw:stroke-linejoin="miter" svg:stroke-opacity="100.0%" svg:stroke-width="0.25910932mm"/>
    </style:style>
    <style:style style:family="graphic" style:name="style-328">
      <style:graphic-properties draw:fill="solid" draw:fill-color="#444952" draw:opacity="100.0%" draw:stroke="solid" svg:stroke-color="#444952" draw:stroke-linejoin="miter" svg:stroke-opacity="100.0%" svg:stroke-width="0.25910932mm"/>
    </style:style>
    <style:style style:family="graphic" style:name="style-329">
      <style:graphic-properties draw:fill="solid" draw:fill-color="#3e4347" draw:opacity="100.0%" draw:stroke="solid" svg:stroke-color="#3e4347" draw:stroke-linejoin="miter" svg:stroke-opacity="100.0%" svg:stroke-width="0.25910932mm"/>
    </style:style>
    <style:style style:family="graphic" style:name="style-330">
      <style:graphic-properties draw:fill="solid" draw:fill-color="#95abc5" draw:opacity="100.0%" draw:stroke="solid" svg:stroke-color="#95abc5" draw:stroke-linejoin="miter" svg:stroke-opacity="100.0%" svg:stroke-width="0.25910932mm"/>
    </style:style>
    <style:style style:family="graphic" style:name="style-331">
      <style:graphic-properties draw:fill="solid" draw:fill-color="#939598" draw:opacity="100.0%" draw:stroke="solid" svg:stroke-color="#939598" draw:stroke-linejoin="miter" svg:stroke-opacity="100.0%" svg:stroke-width="0.25910932mm"/>
    </style:style>
    <style:style style:family="graphic" style:name="style-332">
      <style:graphic-properties draw:fill="solid" draw:fill-color="#32363a" draw:opacity="100.0%" draw:stroke="solid" svg:stroke-color="#32363a" draw:stroke-linejoin="miter" svg:stroke-opacity="100.0%" svg:stroke-width="0.25910932mm"/>
    </style:style>
    <style:style style:family="graphic" style:name="style-333">
      <style:graphic-properties draw:fill="solid" draw:fill-color="#7c8695" draw:opacity="100.0%" draw:stroke="solid" svg:stroke-color="#7c8695" draw:stroke-linejoin="miter" svg:stroke-opacity="100.0%" svg:stroke-width="0.25910932mm"/>
    </style:style>
    <style:style style:family="graphic" style:name="style-334">
      <style:graphic-properties draw:fill="solid" draw:fill-color="#a0a6b1" draw:opacity="100.0%" draw:stroke="solid" svg:stroke-color="#a0a6b1" draw:stroke-linejoin="miter" svg:stroke-opacity="100.0%" svg:stroke-width="0.25910932mm"/>
    </style:style>
    <style:style style:family="graphic" style:name="style-335">
      <style:graphic-properties draw:fill="solid" draw:fill-color="#3f3e3f" draw:opacity="100.0%" draw:stroke="solid" svg:stroke-color="#3f3e3f" draw:stroke-linejoin="miter" svg:stroke-opacity="100.0%" svg:stroke-width="0.25910932mm"/>
    </style:style>
    <style:style style:family="graphic" style:name="style-336">
      <style:graphic-properties draw:fill="solid" draw:fill-color="#65676e" draw:opacity="100.0%" draw:stroke="solid" svg:stroke-color="#65676e" draw:stroke-linejoin="miter" svg:stroke-opacity="100.0%" svg:stroke-width="0.25910932mm"/>
    </style:style>
    <style:style style:family="graphic" style:name="style-337">
      <style:graphic-properties draw:fill="solid" draw:fill-color="#7f8c9f" draw:opacity="100.0%" draw:stroke="solid" svg:stroke-color="#7f8c9f" draw:stroke-linejoin="miter" svg:stroke-opacity="100.0%" svg:stroke-width="0.25910932mm"/>
    </style:style>
    <style:style style:family="graphic" style:name="style-338">
      <style:graphic-properties draw:fill="solid" draw:fill-color="#4f5560" draw:opacity="100.0%" draw:stroke="solid" svg:stroke-color="#4f5560" draw:stroke-linejoin="miter" svg:stroke-opacity="100.0%" svg:stroke-width="0.25910932mm"/>
    </style:style>
    <style:style style:family="graphic" style:name="style-339">
      <style:graphic-properties draw:fill="solid" draw:fill-color="#b8bdba" draw:opacity="100.0%" draw:stroke="solid" svg:stroke-color="#b8bdba" draw:stroke-linejoin="miter" svg:stroke-opacity="100.0%" svg:stroke-width="0.25910932mm"/>
    </style:style>
    <style:style style:family="graphic" style:name="style-340">
      <style:graphic-properties draw:fill="solid" draw:fill-color="#bdab81" draw:opacity="100.0%" draw:stroke="solid" svg:stroke-color="#bdab81" draw:stroke-linejoin="miter" svg:stroke-opacity="100.0%" svg:stroke-width="0.25910932mm"/>
    </style:style>
    <style:style style:family="graphic" style:name="style-341">
      <style:graphic-properties draw:fill="solid" draw:fill-color="#404854" draw:opacity="100.0%" draw:stroke="solid" svg:stroke-color="#404854" draw:stroke-linejoin="miter" svg:stroke-opacity="100.0%" svg:stroke-width="0.25910932mm"/>
    </style:style>
    <style:style style:family="graphic" style:name="style-342">
      <style:graphic-properties draw:fill="solid" draw:fill-color="#304054" draw:opacity="100.0%" draw:stroke="solid" svg:stroke-color="#304054" draw:stroke-linejoin="miter" svg:stroke-opacity="100.0%" svg:stroke-width="0.25910932mm"/>
    </style:style>
    <style:style style:family="graphic" style:name="style-343">
      <style:graphic-properties draw:fill="solid" draw:fill-color="#bccadc" draw:opacity="100.0%" draw:stroke="solid" svg:stroke-color="#bccadc" draw:stroke-linejoin="miter" svg:stroke-opacity="100.0%" svg:stroke-width="0.25910932mm"/>
    </style:style>
    <style:style style:family="graphic" style:name="style-344">
      <style:graphic-properties draw:fill="solid" draw:fill-color="#bccde6" draw:opacity="100.0%" draw:stroke="solid" svg:stroke-color="#bccde6" draw:stroke-linejoin="miter" svg:stroke-opacity="100.0%" svg:stroke-width="0.25910932mm"/>
    </style:style>
    <style:style style:family="graphic" style:name="style-345">
      <style:graphic-properties draw:fill="solid" draw:fill-color="#4c4f57" draw:opacity="100.0%" draw:stroke="solid" svg:stroke-color="#4c4f57" draw:stroke-linejoin="miter" svg:stroke-opacity="100.0%" svg:stroke-width="0.25910932mm"/>
    </style:style>
    <style:style style:family="graphic" style:name="style-346">
      <style:graphic-properties draw:fill="solid" draw:fill-color="#566173" draw:opacity="100.0%" draw:stroke="solid" svg:stroke-color="#566173" draw:stroke-linejoin="miter" svg:stroke-opacity="100.0%" svg:stroke-width="0.25910932mm"/>
    </style:style>
    <style:style style:family="graphic" style:name="style-347">
      <style:graphic-properties draw:fill="solid" draw:fill-color="#5e6573" draw:opacity="100.0%" draw:stroke="solid" svg:stroke-color="#5e6573" draw:stroke-linejoin="miter" svg:stroke-opacity="100.0%" svg:stroke-width="0.25910932mm"/>
    </style:style>
    <style:style style:family="graphic" style:name="style-348">
      <style:graphic-properties draw:fill="solid" draw:fill-color="#bac8db" draw:opacity="100.0%" draw:stroke="solid" svg:stroke-color="#bac8db" draw:stroke-linejoin="miter" svg:stroke-opacity="100.0%" svg:stroke-width="0.25910932mm"/>
    </style:style>
    <style:style style:family="graphic" style:name="style-349">
      <style:graphic-properties draw:fill="solid" draw:fill-color="#3f454e" draw:opacity="100.0%" draw:stroke="solid" svg:stroke-color="#3f454e" draw:stroke-linejoin="miter" svg:stroke-opacity="100.0%" svg:stroke-width="0.25910932mm"/>
    </style:style>
    <style:style style:family="graphic" style:name="style-350">
      <style:graphic-properties draw:fill="solid" draw:fill-color="#333b43" draw:opacity="100.0%" draw:stroke="solid" svg:stroke-color="#333b43" draw:stroke-linejoin="miter" svg:stroke-opacity="100.0%" svg:stroke-width="0.25910932mm"/>
    </style:style>
    <style:style style:family="graphic" style:name="style-351">
      <style:graphic-properties draw:fill="solid" draw:fill-color="#b3b3b5" draw:opacity="100.0%" draw:stroke="solid" svg:stroke-color="#b3b3b5" draw:stroke-linejoin="miter" svg:stroke-opacity="100.0%" svg:stroke-width="0.25910932mm"/>
    </style:style>
    <style:style style:family="graphic" style:name="style-352">
      <style:graphic-properties draw:fill="solid" draw:fill-color="#3e4f61" draw:opacity="100.0%" draw:stroke="solid" svg:stroke-color="#3e4f61" draw:stroke-linejoin="miter" svg:stroke-opacity="100.0%" svg:stroke-width="0.25910932mm"/>
    </style:style>
    <style:style style:family="graphic" style:name="style-353">
      <style:graphic-properties draw:fill="solid" draw:fill-color="#656b77" draw:opacity="100.0%" draw:stroke="solid" svg:stroke-color="#656b77" draw:stroke-linejoin="miter" svg:stroke-opacity="100.0%" svg:stroke-width="0.25910932mm"/>
    </style:style>
    <style:style style:family="graphic" style:name="style-354">
      <style:graphic-properties draw:fill="solid" draw:fill-color="#47494f" draw:opacity="100.0%" draw:stroke="solid" svg:stroke-color="#47494f" draw:stroke-linejoin="miter" svg:stroke-opacity="100.0%" svg:stroke-width="0.25910932mm"/>
    </style:style>
    <style:style style:family="graphic" style:name="style-355">
      <style:graphic-properties draw:fill="solid" draw:fill-color="#6e8bae" draw:opacity="100.0%" draw:stroke="solid" svg:stroke-color="#6e8bae" draw:stroke-linejoin="miter" svg:stroke-opacity="100.0%" svg:stroke-width="0.25910932mm"/>
    </style:style>
    <style:style style:family="graphic" style:name="style-356">
      <style:graphic-properties draw:fill="solid" draw:fill-color="#b4b6bc" draw:opacity="100.0%" draw:stroke="solid" svg:stroke-color="#b4b6bc" draw:stroke-linejoin="miter" svg:stroke-opacity="100.0%" svg:stroke-width="0.25910932mm"/>
    </style:style>
    <style:style style:family="graphic" style:name="style-357">
      <style:graphic-properties draw:fill="solid" draw:fill-color="#748291" draw:opacity="100.0%" draw:stroke="solid" svg:stroke-color="#748291" draw:stroke-linejoin="miter" svg:stroke-opacity="100.0%" svg:stroke-width="0.25910932mm"/>
    </style:style>
    <style:style style:family="graphic" style:name="style-358">
      <style:graphic-properties draw:fill="solid" draw:fill-color="#474d54" draw:opacity="100.0%" draw:stroke="solid" svg:stroke-color="#474d54" draw:stroke-linejoin="miter" svg:stroke-opacity="100.0%" svg:stroke-width="0.25910932mm"/>
    </style:style>
    <style:style style:family="graphic" style:name="style-359">
      <style:graphic-properties draw:fill="solid" draw:fill-color="#677689" draw:opacity="100.0%" draw:stroke="solid" svg:stroke-color="#677689" draw:stroke-linejoin="miter" svg:stroke-opacity="100.0%" svg:stroke-width="0.25910932mm"/>
    </style:style>
    <style:style style:family="graphic" style:name="style-360">
      <style:graphic-properties draw:fill="solid" draw:fill-color="#656d7a" draw:opacity="100.0%" draw:stroke="solid" svg:stroke-color="#656d7a" draw:stroke-linejoin="miter" svg:stroke-opacity="100.0%" svg:stroke-width="0.25910932mm"/>
    </style:style>
    <style:style style:family="graphic" style:name="style-361">
      <style:graphic-properties draw:fill="solid" draw:fill-color="#a8bfda" draw:opacity="100.0%" draw:stroke="solid" svg:stroke-color="#a8bfda" draw:stroke-linejoin="miter" svg:stroke-opacity="100.0%" svg:stroke-width="0.25910932mm"/>
    </style:style>
    <style:style style:family="graphic" style:name="style-362">
      <style:graphic-properties draw:fill="solid" draw:fill-color="#7f838e" draw:opacity="100.0%" draw:stroke="solid" svg:stroke-color="#7f838e" draw:stroke-linejoin="miter" svg:stroke-opacity="100.0%" svg:stroke-width="0.25910932mm"/>
    </style:style>
    <style:style style:family="graphic" style:name="style-363">
      <style:graphic-properties draw:fill="solid" draw:fill-color="#5677a0" draw:opacity="100.0%" draw:stroke="solid" svg:stroke-color="#5677a0" draw:stroke-linejoin="miter" svg:stroke-opacity="100.0%" svg:stroke-width="0.25910932mm"/>
    </style:style>
    <style:style style:family="graphic" style:name="style-364">
      <style:graphic-properties draw:fill="solid" draw:fill-color="#77808d" draw:opacity="100.0%" draw:stroke="solid" svg:stroke-color="#77808d" draw:stroke-linejoin="miter" svg:stroke-opacity="100.0%" svg:stroke-width="0.25910932mm"/>
    </style:style>
    <style:style style:family="graphic" style:name="style-365">
      <style:graphic-properties draw:fill="solid" draw:fill-color="#636b77" draw:opacity="100.0%" draw:stroke="solid" svg:stroke-color="#636b77" draw:stroke-linejoin="miter" svg:stroke-opacity="100.0%" svg:stroke-width="0.25910932mm"/>
    </style:style>
    <style:style style:family="graphic" style:name="style-366">
      <style:graphic-properties draw:fill="solid" draw:fill-color="#474e58" draw:opacity="100.0%" draw:stroke="solid" svg:stroke-color="#474e58" draw:stroke-linejoin="miter" svg:stroke-opacity="100.0%" svg:stroke-width="0.25910932mm"/>
    </style:style>
    <style:style style:family="graphic" style:name="style-367">
      <style:graphic-properties draw:fill="solid" draw:fill-color="#353943" draw:opacity="100.0%" draw:stroke="solid" svg:stroke-color="#353943" draw:stroke-linejoin="miter" svg:stroke-opacity="100.0%" svg:stroke-width="0.25910932mm"/>
    </style:style>
    <style:style style:family="graphic" style:name="style-368">
      <style:graphic-properties draw:fill="solid" draw:fill-color="#29364b" draw:opacity="100.0%" draw:stroke="solid" svg:stroke-color="#29364b" draw:stroke-linejoin="miter" svg:stroke-opacity="100.0%" svg:stroke-width="0.25910932mm"/>
    </style:style>
    <style:style style:family="graphic" style:name="style-369">
      <style:graphic-properties draw:fill="solid" draw:fill-color="#a6bbd6" draw:opacity="100.0%" draw:stroke="solid" svg:stroke-color="#a6bbd6" draw:stroke-linejoin="miter" svg:stroke-opacity="100.0%" svg:stroke-width="0.25910932mm"/>
    </style:style>
    <style:style style:family="graphic" style:name="style-370">
      <style:graphic-properties draw:fill="solid" draw:fill-color="#424347" draw:opacity="100.0%" draw:stroke="solid" svg:stroke-color="#424347" draw:stroke-linejoin="miter" svg:stroke-opacity="100.0%" svg:stroke-width="0.25910932mm"/>
    </style:style>
    <style:style style:family="graphic" style:name="style-371">
      <style:graphic-properties draw:fill="solid" draw:fill-color="#a2bad5" draw:opacity="100.0%" draw:stroke="solid" svg:stroke-color="#a2bad5" draw:stroke-linejoin="miter" svg:stroke-opacity="100.0%" svg:stroke-width="0.25910932mm"/>
    </style:style>
    <style:style style:family="graphic" style:name="style-372">
      <style:graphic-properties draw:fill="solid" draw:fill-color="#23262f" draw:opacity="100.0%" draw:stroke="solid" svg:stroke-color="#23262f" draw:stroke-linejoin="miter" svg:stroke-opacity="100.0%" svg:stroke-width="0.25910932mm"/>
    </style:style>
    <style:style style:family="graphic" style:name="style-373">
      <style:graphic-properties draw:fill="solid" draw:fill-color="#536883" draw:opacity="100.0%" draw:stroke="solid" svg:stroke-color="#536883" draw:stroke-linejoin="miter" svg:stroke-opacity="100.0%" svg:stroke-width="0.25910932mm"/>
    </style:style>
    <style:style style:family="graphic" style:name="style-374">
      <style:graphic-properties draw:fill="solid" draw:fill-color="#363c43" draw:opacity="100.0%" draw:stroke="solid" svg:stroke-color="#363c43" draw:stroke-linejoin="miter" svg:stroke-opacity="100.0%" svg:stroke-width="0.25910932mm"/>
    </style:style>
    <style:style style:family="graphic" style:name="style-375">
      <style:graphic-properties draw:fill="solid" draw:fill-color="#444b54" draw:opacity="100.0%" draw:stroke="solid" svg:stroke-color="#444b54" draw:stroke-linejoin="miter" svg:stroke-opacity="100.0%" svg:stroke-width="0.25910932mm"/>
    </style:style>
    <style:style style:family="graphic" style:name="style-376">
      <style:graphic-properties draw:fill="solid" draw:fill-color="#555457" draw:opacity="100.0%" draw:stroke="solid" svg:stroke-color="#555457" draw:stroke-linejoin="miter" svg:stroke-opacity="100.0%" svg:stroke-width="0.25910932mm"/>
    </style:style>
    <style:style style:family="graphic" style:name="style-377">
      <style:graphic-properties draw:fill="solid" draw:fill-color="#5a6475" draw:opacity="100.0%" draw:stroke="solid" svg:stroke-color="#5a6475" draw:stroke-linejoin="miter" svg:stroke-opacity="100.0%" svg:stroke-width="0.25910932mm"/>
    </style:style>
    <style:style style:family="graphic" style:name="style-378">
      <style:graphic-properties draw:fill="solid" draw:fill-color="#373f4b" draw:opacity="100.0%" draw:stroke="solid" svg:stroke-color="#373f4b" draw:stroke-linejoin="miter" svg:stroke-opacity="100.0%" svg:stroke-width="0.25910932mm"/>
    </style:style>
    <style:style style:family="graphic" style:name="style-379">
      <style:graphic-properties draw:fill="solid" draw:fill-color="#6c7a93" draw:opacity="100.0%" draw:stroke="solid" svg:stroke-color="#6c7a93" draw:stroke-linejoin="miter" svg:stroke-opacity="100.0%" svg:stroke-width="0.25910932mm"/>
    </style:style>
    <style:style style:family="graphic" style:name="style-380">
      <style:graphic-properties draw:fill="solid" draw:fill-color="#78787a" draw:opacity="100.0%" draw:stroke="solid" svg:stroke-color="#78787a" draw:stroke-linejoin="miter" svg:stroke-opacity="100.0%" svg:stroke-width="0.25910932mm"/>
    </style:style>
    <style:style style:family="graphic" style:name="style-381">
      <style:graphic-properties draw:fill="solid" draw:fill-color="#474d54" draw:opacity="100.0%" draw:stroke="solid" svg:stroke-color="#474d54" draw:stroke-linejoin="miter" svg:stroke-opacity="100.0%" svg:stroke-width="0.25910932mm"/>
    </style:style>
    <style:style style:family="graphic" style:name="style-382">
      <style:graphic-properties draw:fill="solid" draw:fill-color="#17181b" draw:opacity="100.0%" draw:stroke="solid" svg:stroke-color="#17181b" draw:stroke-linejoin="miter" svg:stroke-opacity="100.0%" svg:stroke-width="0.25910932mm"/>
    </style:style>
    <style:style style:family="graphic" style:name="style-383">
      <style:graphic-properties draw:fill="solid" draw:fill-color="#323e51" draw:opacity="100.0%" draw:stroke="solid" svg:stroke-color="#323e51" draw:stroke-linejoin="miter" svg:stroke-opacity="100.0%" svg:stroke-width="0.25910932mm"/>
    </style:style>
    <style:style style:family="graphic" style:name="style-384">
      <style:graphic-properties draw:fill="solid" draw:fill-color="#9fa1a7" draw:opacity="100.0%" draw:stroke="solid" svg:stroke-color="#9fa1a7" draw:stroke-linejoin="miter" svg:stroke-opacity="100.0%" svg:stroke-width="0.25910932mm"/>
    </style:style>
    <style:style style:family="graphic" style:name="style-385">
      <style:graphic-properties draw:fill="solid" draw:fill-color="#4f5b6e" draw:opacity="100.0%" draw:stroke="solid" svg:stroke-color="#4f5b6e" draw:stroke-linejoin="miter" svg:stroke-opacity="100.0%" svg:stroke-width="0.25910932mm"/>
    </style:style>
    <style:style style:family="graphic" style:name="style-386">
      <style:graphic-properties draw:fill="solid" draw:fill-color="#9bb1cc" draw:opacity="100.0%" draw:stroke="solid" svg:stroke-color="#9bb1cc" draw:stroke-linejoin="miter" svg:stroke-opacity="100.0%" svg:stroke-width="0.25910932mm"/>
    </style:style>
    <style:style style:family="graphic" style:name="style-387">
      <style:graphic-properties draw:fill="solid" draw:fill-color="#3d434b" draw:opacity="100.0%" draw:stroke="solid" svg:stroke-color="#3d434b" draw:stroke-linejoin="miter" svg:stroke-opacity="100.0%" svg:stroke-width="0.25910932mm"/>
    </style:style>
    <style:style style:family="graphic" style:name="style-388">
      <style:graphic-properties draw:fill="solid" draw:fill-color="#82858f" draw:opacity="100.0%" draw:stroke="solid" svg:stroke-color="#82858f" draw:stroke-linejoin="miter" svg:stroke-opacity="100.0%" svg:stroke-width="0.25910932mm"/>
    </style:style>
    <style:style style:family="graphic" style:name="style-389">
      <style:graphic-properties draw:fill="solid" draw:fill-color="#8d8f92" draw:opacity="100.0%" draw:stroke="solid" svg:stroke-color="#8d8f92" draw:stroke-linejoin="miter" svg:stroke-opacity="100.0%" svg:stroke-width="0.25910932mm"/>
    </style:style>
    <style:style style:family="graphic" style:name="style-390">
      <style:graphic-properties draw:fill="solid" draw:fill-color="#b3c4db" draw:opacity="100.0%" draw:stroke="solid" svg:stroke-color="#b3c4db" draw:stroke-linejoin="miter" svg:stroke-opacity="100.0%" svg:stroke-width="0.25910932mm"/>
    </style:style>
    <style:style style:family="graphic" style:name="style-391">
      <style:graphic-properties draw:fill="solid" draw:fill-color="#272b2c" draw:opacity="100.0%" draw:stroke="solid" svg:stroke-color="#272b2c" draw:stroke-linejoin="miter" svg:stroke-opacity="100.0%" svg:stroke-width="0.25910932mm"/>
    </style:style>
    <style:style style:family="graphic" style:name="style-392">
      <style:graphic-properties draw:fill="solid" draw:fill-color="#3f4854" draw:opacity="100.0%" draw:stroke="solid" svg:stroke-color="#3f4854" draw:stroke-linejoin="miter" svg:stroke-opacity="100.0%" svg:stroke-width="0.25910932mm"/>
    </style:style>
    <style:style style:family="graphic" style:name="style-393">
      <style:graphic-properties draw:fill="solid" draw:fill-color="#50545e" draw:opacity="100.0%" draw:stroke="solid" svg:stroke-color="#50545e" draw:stroke-linejoin="miter" svg:stroke-opacity="100.0%" svg:stroke-width="0.25910932mm"/>
    </style:style>
    <style:style style:family="graphic" style:name="style-394">
      <style:graphic-properties draw:fill="solid" draw:fill-color="#1d293b" draw:opacity="100.0%" draw:stroke="solid" svg:stroke-color="#1d293b" draw:stroke-linejoin="miter" svg:stroke-opacity="100.0%" svg:stroke-width="0.25910932mm"/>
    </style:style>
    <style:style style:family="graphic" style:name="style-395">
      <style:graphic-properties draw:fill="solid" draw:fill-color="#6d88a9" draw:opacity="100.0%" draw:stroke="solid" svg:stroke-color="#6d88a9" draw:stroke-linejoin="miter" svg:stroke-opacity="100.0%" svg:stroke-width="0.25910932mm"/>
    </style:style>
    <style:style style:family="graphic" style:name="style-396">
      <style:graphic-properties draw:fill="solid" draw:fill-color="#404247" draw:opacity="100.0%" draw:stroke="solid" svg:stroke-color="#404247" draw:stroke-linejoin="miter" svg:stroke-opacity="100.0%" svg:stroke-width="0.25910932mm"/>
    </style:style>
    <style:style style:family="graphic" style:name="style-397">
      <style:graphic-properties draw:fill="solid" draw:fill-color="#354252" draw:opacity="100.0%" draw:stroke="solid" svg:stroke-color="#354252" draw:stroke-linejoin="miter" svg:stroke-opacity="100.0%" svg:stroke-width="0.25910932mm"/>
    </style:style>
    <style:style style:family="graphic" style:name="style-398">
      <style:graphic-properties draw:fill="solid" draw:fill-color="#91abc8" draw:opacity="100.0%" draw:stroke="solid" svg:stroke-color="#91abc8" draw:stroke-linejoin="miter" svg:stroke-opacity="100.0%" svg:stroke-width="0.25910932mm"/>
    </style:style>
    <style:style style:family="graphic" style:name="style-399">
      <style:graphic-properties draw:fill="solid" draw:fill-color="#232529" draw:opacity="100.0%" draw:stroke="solid" svg:stroke-color="#232529" draw:stroke-linejoin="miter" svg:stroke-opacity="100.0%" svg:stroke-width="0.25910932mm"/>
    </style:style>
    <style:style style:family="graphic" style:name="style-400">
      <style:graphic-properties draw:fill="solid" draw:fill-color="#898685" draw:opacity="100.0%" draw:stroke="solid" svg:stroke-color="#898685" draw:stroke-linejoin="miter" svg:stroke-opacity="100.0%" svg:stroke-width="0.25910932mm"/>
    </style:style>
    <style:style style:family="graphic" style:name="style-401">
      <style:graphic-properties draw:fill="solid" draw:fill-color="#6b8aad" draw:opacity="100.0%" draw:stroke="solid" svg:stroke-color="#6b8aad" draw:stroke-linejoin="miter" svg:stroke-opacity="100.0%" svg:stroke-width="0.25910932mm"/>
    </style:style>
    <style:style style:family="graphic" style:name="style-402">
      <style:graphic-properties draw:fill="solid" draw:fill-color="#818e9c" draw:opacity="100.0%" draw:stroke="solid" svg:stroke-color="#818e9c" draw:stroke-linejoin="miter" svg:stroke-opacity="100.0%" svg:stroke-width="0.25910932mm"/>
    </style:style>
    <style:style style:family="graphic" style:name="style-403">
      <style:graphic-properties draw:fill="solid" draw:fill-color="#8393a7" draw:opacity="100.0%" draw:stroke="solid" svg:stroke-color="#8393a7" draw:stroke-linejoin="miter" svg:stroke-opacity="100.0%" svg:stroke-width="0.25910932mm"/>
    </style:style>
    <style:style style:family="graphic" style:name="style-404">
      <style:graphic-properties draw:fill="solid" draw:fill-color="#9eb6d3" draw:opacity="100.0%" draw:stroke="solid" svg:stroke-color="#9eb6d3" draw:stroke-linejoin="miter" svg:stroke-opacity="100.0%" svg:stroke-width="0.25910932mm"/>
    </style:style>
    <style:style style:family="graphic" style:name="style-405">
      <style:graphic-properties draw:fill="solid" draw:fill-color="#0c101b" draw:opacity="100.0%" draw:stroke="solid" svg:stroke-color="#0c101b" draw:stroke-linejoin="miter" svg:stroke-opacity="100.0%" svg:stroke-width="0.25910932mm"/>
    </style:style>
    <style:style style:family="graphic" style:name="style-406">
      <style:graphic-properties draw:fill="solid" draw:fill-color="#252b33" draw:opacity="100.0%" draw:stroke="solid" svg:stroke-color="#252b33" draw:stroke-linejoin="miter" svg:stroke-opacity="100.0%" svg:stroke-width="0.25910932mm"/>
    </style:style>
    <style:style style:family="graphic" style:name="style-407">
      <style:graphic-properties draw:fill="solid" draw:fill-color="#464f5f" draw:opacity="100.0%" draw:stroke="solid" svg:stroke-color="#464f5f" draw:stroke-linejoin="miter" svg:stroke-opacity="100.0%" svg:stroke-width="0.25910932mm"/>
    </style:style>
    <style:style style:family="graphic" style:name="style-408">
      <style:graphic-properties draw:fill="solid" draw:fill-color="#3a4049" draw:opacity="100.0%" draw:stroke="solid" svg:stroke-color="#3a4049" draw:stroke-linejoin="miter" svg:stroke-opacity="100.0%" svg:stroke-width="0.25910932mm"/>
    </style:style>
    <style:style style:family="graphic" style:name="style-409">
      <style:graphic-properties draw:fill="solid" draw:fill-color="#768fac" draw:opacity="100.0%" draw:stroke="solid" svg:stroke-color="#768fac" draw:stroke-linejoin="miter" svg:stroke-opacity="100.0%" svg:stroke-width="0.25910932mm"/>
    </style:style>
    <style:style style:family="graphic" style:name="style-410">
      <style:graphic-properties draw:fill="solid" draw:fill-color="#c0bebc" draw:opacity="100.0%" draw:stroke="solid" svg:stroke-color="#c0bebc" draw:stroke-linejoin="miter" svg:stroke-opacity="100.0%" svg:stroke-width="0.25910932mm"/>
    </style:style>
    <style:style style:family="graphic" style:name="style-411">
      <style:graphic-properties draw:fill="solid" draw:fill-color="#16202f" draw:opacity="100.0%" draw:stroke="solid" svg:stroke-color="#16202f" draw:stroke-linejoin="miter" svg:stroke-opacity="100.0%" svg:stroke-width="0.25910932mm"/>
    </style:style>
    <style:style style:family="graphic" style:name="style-412">
      <style:graphic-properties draw:fill="solid" draw:fill-color="#454d54" draw:opacity="100.0%" draw:stroke="solid" svg:stroke-color="#454d54" draw:stroke-linejoin="miter" svg:stroke-opacity="100.0%" svg:stroke-width="0.25910932mm"/>
    </style:style>
    <style:style style:family="graphic" style:name="style-413">
      <style:graphic-properties draw:fill="solid" draw:fill-color="#9bafcb" draw:opacity="100.0%" draw:stroke="solid" svg:stroke-color="#9bafcb" draw:stroke-linejoin="miter" svg:stroke-opacity="100.0%" svg:stroke-width="0.25910932mm"/>
    </style:style>
    <style:style style:family="graphic" style:name="style-414">
      <style:graphic-properties draw:fill="solid" draw:fill-color="#96a8be" draw:opacity="100.0%" draw:stroke="solid" svg:stroke-color="#96a8be" draw:stroke-linejoin="miter" svg:stroke-opacity="100.0%" svg:stroke-width="0.25910932mm"/>
    </style:style>
    <style:style style:family="graphic" style:name="style-415">
      <style:graphic-properties draw:fill="solid" draw:fill-color="#5b6678" draw:opacity="100.0%" draw:stroke="solid" svg:stroke-color="#5b6678" draw:stroke-linejoin="miter" svg:stroke-opacity="100.0%" svg:stroke-width="0.25910932mm"/>
    </style:style>
    <style:style style:family="graphic" style:name="style-416">
      <style:graphic-properties draw:fill="solid" draw:fill-color="#1e252f" draw:opacity="100.0%" draw:stroke="solid" svg:stroke-color="#1e252f" draw:stroke-linejoin="miter" svg:stroke-opacity="100.0%" svg:stroke-width="0.25910932mm"/>
    </style:style>
    <style:style style:family="graphic" style:name="style-417">
      <style:graphic-properties draw:fill="solid" draw:fill-color="#9ca0a7" draw:opacity="100.0%" draw:stroke="solid" svg:stroke-color="#9ca0a7" draw:stroke-linejoin="miter" svg:stroke-opacity="100.0%" svg:stroke-width="0.25910932mm"/>
    </style:style>
    <style:style style:family="graphic" style:name="style-418">
      <style:graphic-properties draw:fill="solid" draw:fill-color="#121927" draw:opacity="100.0%" draw:stroke="solid" svg:stroke-color="#121927" draw:stroke-linejoin="miter" svg:stroke-opacity="100.0%" svg:stroke-width="0.25910932mm"/>
    </style:style>
    <style:style style:family="graphic" style:name="style-419">
      <style:graphic-properties draw:fill="solid" draw:fill-color="#212832" draw:opacity="100.0%" draw:stroke="solid" svg:stroke-color="#212832" draw:stroke-linejoin="miter" svg:stroke-opacity="100.0%" svg:stroke-width="0.25910932mm"/>
    </style:style>
    <style:style style:family="graphic" style:name="style-420">
      <style:graphic-properties draw:fill="solid" draw:fill-color="#5f728d" draw:opacity="100.0%" draw:stroke="solid" svg:stroke-color="#5f728d" draw:stroke-linejoin="miter" svg:stroke-opacity="100.0%" svg:stroke-width="0.25910932mm"/>
    </style:style>
    <style:style style:family="graphic" style:name="style-421">
      <style:graphic-properties draw:fill="solid" draw:fill-color="#383d44" draw:opacity="100.0%" draw:stroke="solid" svg:stroke-color="#383d44" draw:stroke-linejoin="miter" svg:stroke-opacity="100.0%" svg:stroke-width="0.25910932mm"/>
    </style:style>
    <style:style style:family="graphic" style:name="style-422">
      <style:graphic-properties draw:fill="solid" draw:fill-color="#b8cce7" draw:opacity="100.0%" draw:stroke="solid" svg:stroke-color="#b8cce7" draw:stroke-linejoin="miter" svg:stroke-opacity="100.0%" svg:stroke-width="0.25910932mm"/>
    </style:style>
    <style:style style:family="graphic" style:name="style-423">
      <style:graphic-properties draw:fill="solid" draw:fill-color="#3d4955" draw:opacity="100.0%" draw:stroke="solid" svg:stroke-color="#3d4955" draw:stroke-linejoin="miter" svg:stroke-opacity="100.0%" svg:stroke-width="0.25910932mm"/>
    </style:style>
    <style:style style:family="graphic" style:name="style-424">
      <style:graphic-properties draw:fill="solid" draw:fill-color="#889db7" draw:opacity="100.0%" draw:stroke="solid" svg:stroke-color="#889db7" draw:stroke-linejoin="miter" svg:stroke-opacity="100.0%" svg:stroke-width="0.25910932mm"/>
    </style:style>
    <style:style style:family="graphic" style:name="style-425">
      <style:graphic-properties draw:fill="solid" draw:fill-color="#4b4d56" draw:opacity="100.0%" draw:stroke="solid" svg:stroke-color="#4b4d56" draw:stroke-linejoin="miter" svg:stroke-opacity="100.0%" svg:stroke-width="0.25910932mm"/>
    </style:style>
    <style:style style:family="graphic" style:name="style-426">
      <style:graphic-properties draw:fill="solid" draw:fill-color="#1f242b" draw:opacity="100.0%" draw:stroke="solid" svg:stroke-color="#1f242b" draw:stroke-linejoin="miter" svg:stroke-opacity="100.0%" svg:stroke-width="0.25910932mm"/>
    </style:style>
    <style:style style:family="graphic" style:name="style-427">
      <style:graphic-properties draw:fill="solid" draw:fill-color="#615e5d" draw:opacity="100.0%" draw:stroke="solid" svg:stroke-color="#615e5d" draw:stroke-linejoin="miter" svg:stroke-opacity="100.0%" svg:stroke-width="0.25910932mm"/>
    </style:style>
    <style:style style:family="graphic" style:name="style-428">
      <style:graphic-properties draw:fill="solid" draw:fill-color="#51535a" draw:opacity="100.0%" draw:stroke="solid" svg:stroke-color="#51535a" draw:stroke-linejoin="miter" svg:stroke-opacity="100.0%" svg:stroke-width="0.25910932mm"/>
    </style:style>
    <style:style style:family="graphic" style:name="style-429">
      <style:graphic-properties draw:fill="solid" draw:fill-color="#527396" draw:opacity="100.0%" draw:stroke="solid" svg:stroke-color="#527396" draw:stroke-linejoin="miter" svg:stroke-opacity="100.0%" svg:stroke-width="0.25910932mm"/>
    </style:style>
    <style:style style:family="graphic" style:name="style-430">
      <style:graphic-properties draw:fill="solid" draw:fill-color="#92969d" draw:opacity="100.0%" draw:stroke="solid" svg:stroke-color="#92969d" draw:stroke-linejoin="miter" svg:stroke-opacity="100.0%" svg:stroke-width="0.25910932mm"/>
    </style:style>
    <style:style style:family="graphic" style:name="style-431">
      <style:graphic-properties draw:fill="solid" draw:fill-color="#73859d" draw:opacity="100.0%" draw:stroke="solid" svg:stroke-color="#73859d" draw:stroke-linejoin="miter" svg:stroke-opacity="100.0%" svg:stroke-width="0.25910932mm"/>
    </style:style>
    <style:style style:family="graphic" style:name="style-432">
      <style:graphic-properties draw:fill="solid" draw:fill-color="#1f2228" draw:opacity="100.0%" draw:stroke="solid" svg:stroke-color="#1f2228" draw:stroke-linejoin="miter" svg:stroke-opacity="100.0%" svg:stroke-width="0.25910932mm"/>
    </style:style>
    <style:style style:family="graphic" style:name="style-433">
      <style:graphic-properties draw:fill="solid" draw:fill-color="#6b7892" draw:opacity="100.0%" draw:stroke="solid" svg:stroke-color="#6b7892" draw:stroke-linejoin="miter" svg:stroke-opacity="100.0%" svg:stroke-width="0.25910932mm"/>
    </style:style>
    <style:style style:family="graphic" style:name="style-434">
      <style:graphic-properties draw:fill="solid" draw:fill-color="#2e333a" draw:opacity="100.0%" draw:stroke="solid" svg:stroke-color="#2e333a" draw:stroke-linejoin="miter" svg:stroke-opacity="100.0%" svg:stroke-width="0.25910932mm"/>
    </style:style>
    <style:style style:family="graphic" style:name="style-435">
      <style:graphic-properties draw:fill="solid" draw:fill-color="#9bb4d1" draw:opacity="100.0%" draw:stroke="solid" svg:stroke-color="#9bb4d1" draw:stroke-linejoin="miter" svg:stroke-opacity="100.0%" svg:stroke-width="0.25910932mm"/>
    </style:style>
    <style:style style:family="graphic" style:name="style-436">
      <style:graphic-properties draw:fill="solid" draw:fill-color="#8498b2" draw:opacity="100.0%" draw:stroke="solid" svg:stroke-color="#8498b2" draw:stroke-linejoin="miter" svg:stroke-opacity="100.0%" svg:stroke-width="0.25910932mm"/>
    </style:style>
    <style:style style:family="graphic" style:name="style-437">
      <style:graphic-properties draw:fill="solid" draw:fill-color="#838488" draw:opacity="100.0%" draw:stroke="solid" svg:stroke-color="#838488" draw:stroke-linejoin="miter" svg:stroke-opacity="100.0%" svg:stroke-width="0.25910932mm"/>
    </style:style>
    <style:style style:family="graphic" style:name="style-438">
      <style:graphic-properties draw:fill="solid" draw:fill-color="#6e6968" draw:opacity="100.0%" draw:stroke="solid" svg:stroke-color="#6e6968" draw:stroke-linejoin="miter" svg:stroke-opacity="100.0%" svg:stroke-width="0.25910932mm"/>
    </style:style>
    <style:style style:family="graphic" style:name="style-439">
      <style:graphic-properties draw:fill="solid" draw:fill-color="#8190a0" draw:opacity="100.0%" draw:stroke="solid" svg:stroke-color="#8190a0" draw:stroke-linejoin="miter" svg:stroke-opacity="100.0%" svg:stroke-width="0.25910932mm"/>
    </style:style>
    <style:style style:family="graphic" style:name="style-440">
      <style:graphic-properties draw:fill="solid" draw:fill-color="#313238" draw:opacity="100.0%" draw:stroke="solid" svg:stroke-color="#313238" draw:stroke-linejoin="miter" svg:stroke-opacity="100.0%" svg:stroke-width="0.25910932mm"/>
    </style:style>
    <style:style style:family="graphic" style:name="style-441">
      <style:graphic-properties draw:fill="solid" draw:fill-color="#323c4a" draw:opacity="100.0%" draw:stroke="solid" svg:stroke-color="#323c4a" draw:stroke-linejoin="miter" svg:stroke-opacity="100.0%" svg:stroke-width="0.25910932mm"/>
    </style:style>
    <style:style style:family="graphic" style:name="style-442">
      <style:graphic-properties draw:fill="solid" draw:fill-color="#5d636e" draw:opacity="100.0%" draw:stroke="solid" svg:stroke-color="#5d636e" draw:stroke-linejoin="miter" svg:stroke-opacity="100.0%" svg:stroke-width="0.25910932mm"/>
    </style:style>
    <style:style style:family="graphic" style:name="style-443">
      <style:graphic-properties draw:fill="solid" draw:fill-color="#8aa3c0" draw:opacity="100.0%" draw:stroke="solid" svg:stroke-color="#8aa3c0" draw:stroke-linejoin="miter" svg:stroke-opacity="100.0%" svg:stroke-width="0.25910932mm"/>
    </style:style>
    <style:style style:family="graphic" style:name="style-444">
      <style:graphic-properties draw:fill="solid" draw:fill-color="#4e535b" draw:opacity="100.0%" draw:stroke="solid" svg:stroke-color="#4e535b" draw:stroke-linejoin="miter" svg:stroke-opacity="100.0%" svg:stroke-width="0.25910932mm"/>
    </style:style>
    <style:style style:family="graphic" style:name="style-445">
      <style:graphic-properties draw:fill="solid" draw:fill-color="#2a384a" draw:opacity="100.0%" draw:stroke="solid" svg:stroke-color="#2a384a" draw:stroke-linejoin="miter" svg:stroke-opacity="100.0%" svg:stroke-width="0.25910932mm"/>
    </style:style>
    <style:style style:family="graphic" style:name="style-446">
      <style:graphic-properties draw:fill="solid" draw:fill-color="#6987aa" draw:opacity="100.0%" draw:stroke="solid" svg:stroke-color="#6987aa" draw:stroke-linejoin="miter" svg:stroke-opacity="100.0%" svg:stroke-width="0.25910932mm"/>
    </style:style>
    <style:style style:family="graphic" style:name="style-447">
      <style:graphic-properties draw:fill="solid" draw:fill-color="#565b65" draw:opacity="100.0%" draw:stroke="solid" svg:stroke-color="#565b65" draw:stroke-linejoin="miter" svg:stroke-opacity="100.0%" svg:stroke-width="0.25910932mm"/>
    </style:style>
    <style:style style:family="graphic" style:name="style-448">
      <style:graphic-properties draw:fill="solid" draw:fill-color="#353849" draw:opacity="100.0%" draw:stroke="solid" svg:stroke-color="#353849" draw:stroke-linejoin="miter" svg:stroke-opacity="100.0%" svg:stroke-width="0.25910932mm"/>
    </style:style>
    <style:style style:family="graphic" style:name="style-449">
      <style:graphic-properties draw:fill="solid" draw:fill-color="#494e56" draw:opacity="100.0%" draw:stroke="solid" svg:stroke-color="#494e56" draw:stroke-linejoin="miter" svg:stroke-opacity="100.0%" svg:stroke-width="0.25910932mm"/>
    </style:style>
    <style:style style:family="graphic" style:name="style-450">
      <style:graphic-properties draw:fill="solid" draw:fill-color="#6f6865" draw:opacity="100.0%" draw:stroke="solid" svg:stroke-color="#6f6865" draw:stroke-linejoin="miter" svg:stroke-opacity="100.0%" svg:stroke-width="0.25910932mm"/>
    </style:style>
    <style:style style:family="graphic" style:name="style-451">
      <style:graphic-properties draw:fill="solid" draw:fill-color="#bab9b7" draw:opacity="100.0%" draw:stroke="solid" svg:stroke-color="#bab9b7" draw:stroke-linejoin="miter" svg:stroke-opacity="100.0%" svg:stroke-width="0.25910932mm"/>
    </style:style>
    <style:style style:family="graphic" style:name="style-452">
      <style:graphic-properties draw:fill="solid" draw:fill-color="#393d46" draw:opacity="100.0%" draw:stroke="solid" svg:stroke-color="#393d46" draw:stroke-linejoin="miter" svg:stroke-opacity="100.0%" svg:stroke-width="0.25910932mm"/>
    </style:style>
    <style:style style:family="graphic" style:name="style-453">
      <style:graphic-properties draw:fill="solid" draw:fill-color="#3b351d" draw:opacity="100.0%" draw:stroke="solid" svg:stroke-color="#3b351d" draw:stroke-linejoin="miter" svg:stroke-opacity="100.0%" svg:stroke-width="0.25910932mm"/>
    </style:style>
    <style:style style:family="graphic" style:name="style-454">
      <style:graphic-properties draw:fill="solid" draw:fill-color="#888786" draw:opacity="100.0%" draw:stroke="solid" svg:stroke-color="#888786" draw:stroke-linejoin="miter" svg:stroke-opacity="100.0%" svg:stroke-width="0.25910932mm"/>
    </style:style>
    <style:style style:family="graphic" style:name="style-455">
      <style:graphic-properties draw:fill="solid" draw:fill-color="#384756" draw:opacity="100.0%" draw:stroke="solid" svg:stroke-color="#384756" draw:stroke-linejoin="miter" svg:stroke-opacity="100.0%" svg:stroke-width="0.25910932mm"/>
    </style:style>
    <style:style style:family="graphic" style:name="style-456">
      <style:graphic-properties draw:fill="solid" draw:fill-color="#6e819c" draw:opacity="100.0%" draw:stroke="solid" svg:stroke-color="#6e819c" draw:stroke-linejoin="miter" svg:stroke-opacity="100.0%" svg:stroke-width="0.25910932mm"/>
    </style:style>
    <style:style style:family="graphic" style:name="style-457">
      <style:graphic-properties draw:fill="solid" draw:fill-color="#6a88ac" draw:opacity="100.0%" draw:stroke="solid" svg:stroke-color="#6a88ac" draw:stroke-linejoin="miter" svg:stroke-opacity="100.0%" svg:stroke-width="0.25910932mm"/>
    </style:style>
    <style:style style:family="graphic" style:name="style-458">
      <style:graphic-properties draw:fill="solid" draw:fill-color="#2a3a4c" draw:opacity="100.0%" draw:stroke="solid" svg:stroke-color="#2a3a4c" draw:stroke-linejoin="miter" svg:stroke-opacity="100.0%" svg:stroke-width="0.25910932mm"/>
    </style:style>
    <style:style style:family="graphic" style:name="style-459">
      <style:graphic-properties draw:fill="solid" draw:fill-color="#24272e" draw:opacity="100.0%" draw:stroke="solid" svg:stroke-color="#24272e" draw:stroke-linejoin="miter" svg:stroke-opacity="100.0%" svg:stroke-width="0.25910932mm"/>
    </style:style>
    <style:style style:family="graphic" style:name="style-460">
      <style:graphic-properties draw:fill="solid" draw:fill-color="#7e8c9f" draw:opacity="100.0%" draw:stroke="solid" svg:stroke-color="#7e8c9f" draw:stroke-linejoin="miter" svg:stroke-opacity="100.0%" svg:stroke-width="0.25910932mm"/>
    </style:style>
    <style:style style:family="graphic" style:name="style-461">
      <style:graphic-properties draw:fill="solid" draw:fill-color="#42454c" draw:opacity="100.0%" draw:stroke="solid" svg:stroke-color="#42454c" draw:stroke-linejoin="miter" svg:stroke-opacity="100.0%" svg:stroke-width="0.25910932mm"/>
    </style:style>
    <style:style style:family="graphic" style:name="style-462">
      <style:graphic-properties draw:fill="solid" draw:fill-color="#41454f" draw:opacity="100.0%" draw:stroke="solid" svg:stroke-color="#41454f" draw:stroke-linejoin="miter" svg:stroke-opacity="100.0%" svg:stroke-width="0.25910932mm"/>
    </style:style>
    <style:style style:family="graphic" style:name="style-463">
      <style:graphic-properties draw:fill="solid" draw:fill-color="#424850" draw:opacity="100.0%" draw:stroke="solid" svg:stroke-color="#424850" draw:stroke-linejoin="miter" svg:stroke-opacity="100.0%" svg:stroke-width="0.25910932mm"/>
    </style:style>
    <style:style style:family="graphic" style:name="style-464">
      <style:graphic-properties draw:fill="solid" draw:fill-color="#6887ab" draw:opacity="100.0%" draw:stroke="solid" svg:stroke-color="#6887ab" draw:stroke-linejoin="miter" svg:stroke-opacity="100.0%" svg:stroke-width="0.25910932mm"/>
    </style:style>
    <style:style style:family="graphic" style:name="style-465">
      <style:graphic-properties draw:fill="solid" draw:fill-color="#27354a" draw:opacity="100.0%" draw:stroke="solid" svg:stroke-color="#27354a" draw:stroke-linejoin="miter" svg:stroke-opacity="100.0%" svg:stroke-width="0.25910932mm"/>
    </style:style>
    <style:style style:family="graphic" style:name="style-466">
      <style:graphic-properties draw:fill="solid" draw:fill-color="#889cb4" draw:opacity="100.0%" draw:stroke="solid" svg:stroke-color="#889cb4" draw:stroke-linejoin="miter" svg:stroke-opacity="100.0%" svg:stroke-width="0.25910932mm"/>
    </style:style>
    <style:style style:family="graphic" style:name="style-467">
      <style:graphic-properties draw:fill="solid" draw:fill-color="#6e8bae" draw:opacity="100.0%" draw:stroke="solid" svg:stroke-color="#6e8bae" draw:stroke-linejoin="miter" svg:stroke-opacity="100.0%" svg:stroke-width="0.25910932mm"/>
    </style:style>
    <style:style style:family="graphic" style:name="style-468">
      <style:graphic-properties draw:fill="solid" draw:fill-color="#1e222d" draw:opacity="100.0%" draw:stroke="solid" svg:stroke-color="#1e222d" draw:stroke-linejoin="miter" svg:stroke-opacity="100.0%" svg:stroke-width="0.25910932mm"/>
    </style:style>
    <style:style style:family="graphic" style:name="style-469">
      <style:graphic-properties draw:fill="solid" draw:fill-color="#252c39" draw:opacity="100.0%" draw:stroke="solid" svg:stroke-color="#252c39" draw:stroke-linejoin="miter" svg:stroke-opacity="100.0%" svg:stroke-width="0.25910932mm"/>
    </style:style>
    <style:style style:family="graphic" style:name="style-470">
      <style:graphic-properties draw:fill="solid" draw:fill-color="#acadb2" draw:opacity="100.0%" draw:stroke="solid" svg:stroke-color="#acadb2" draw:stroke-linejoin="miter" svg:stroke-opacity="100.0%" svg:stroke-width="0.25910932mm"/>
    </style:style>
    <style:style style:family="graphic" style:name="style-471">
      <style:graphic-properties draw:fill="solid" draw:fill-color="#242a36" draw:opacity="100.0%" draw:stroke="solid" svg:stroke-color="#242a36" draw:stroke-linejoin="miter" svg:stroke-opacity="100.0%" svg:stroke-width="0.25910932mm"/>
    </style:style>
    <style:style style:family="graphic" style:name="style-472">
      <style:graphic-properties draw:fill="solid" draw:fill-color="#8e949e" draw:opacity="100.0%" draw:stroke="solid" svg:stroke-color="#8e949e" draw:stroke-linejoin="miter" svg:stroke-opacity="100.0%" svg:stroke-width="0.25910932mm"/>
    </style:style>
    <style:style style:family="graphic" style:name="style-473">
      <style:graphic-properties draw:fill="solid" draw:fill-color="#a5a7af" draw:opacity="100.0%" draw:stroke="solid" svg:stroke-color="#a5a7af" draw:stroke-linejoin="miter" svg:stroke-opacity="100.0%" svg:stroke-width="0.25910932mm"/>
    </style:style>
    <style:style style:family="graphic" style:name="style-474">
      <style:graphic-properties draw:fill="solid" draw:fill-color="#a6a8ac" draw:opacity="100.0%" draw:stroke="solid" svg:stroke-color="#a6a8ac" draw:stroke-linejoin="miter" svg:stroke-opacity="100.0%" svg:stroke-width="0.25910932mm"/>
    </style:style>
    <style:style style:family="graphic" style:name="style-475">
      <style:graphic-properties draw:fill="solid" draw:fill-color="#6b89ad" draw:opacity="100.0%" draw:stroke="solid" svg:stroke-color="#6b89ad" draw:stroke-linejoin="miter" svg:stroke-opacity="100.0%" svg:stroke-width="0.25910932mm"/>
    </style:style>
    <style:style style:family="graphic" style:name="style-476">
      <style:graphic-properties draw:fill="solid" draw:fill-color="#5a606e" draw:opacity="100.0%" draw:stroke="solid" svg:stroke-color="#5a606e" draw:stroke-linejoin="miter" svg:stroke-opacity="100.0%" svg:stroke-width="0.25910932mm"/>
    </style:style>
    <style:style style:family="graphic" style:name="style-477">
      <style:graphic-properties draw:fill="solid" draw:fill-color="#657383" draw:opacity="100.0%" draw:stroke="solid" svg:stroke-color="#657383" draw:stroke-linejoin="miter" svg:stroke-opacity="100.0%" svg:stroke-width="0.25910932mm"/>
    </style:style>
    <style:style style:family="graphic" style:name="style-478">
      <style:graphic-properties draw:fill="solid" draw:fill-color="#b8cbe3" draw:opacity="100.0%" draw:stroke="solid" svg:stroke-color="#b8cbe3" draw:stroke-linejoin="miter" svg:stroke-opacity="100.0%" svg:stroke-width="0.25910932mm"/>
    </style:style>
    <style:style style:family="graphic" style:name="style-479">
      <style:graphic-properties draw:fill="solid" draw:fill-color="#a2b1c4" draw:opacity="100.0%" draw:stroke="solid" svg:stroke-color="#a2b1c4" draw:stroke-linejoin="miter" svg:stroke-opacity="100.0%" svg:stroke-width="0.25910932mm"/>
    </style:style>
    <style:style style:family="graphic" style:name="style-480">
      <style:graphic-properties draw:fill="solid" draw:fill-color="#6b6666" draw:opacity="100.0%" draw:stroke="solid" svg:stroke-color="#6b6666" draw:stroke-linejoin="miter" svg:stroke-opacity="100.0%" svg:stroke-width="0.25910932mm"/>
    </style:style>
    <style:style style:family="graphic" style:name="style-481">
      <style:graphic-properties draw:fill="solid" draw:fill-color="#7188a5" draw:opacity="100.0%" draw:stroke="solid" svg:stroke-color="#7188a5" draw:stroke-linejoin="miter" svg:stroke-opacity="100.0%" svg:stroke-width="0.25910932mm"/>
    </style:style>
    <style:style style:family="graphic" style:name="style-482">
      <style:graphic-properties draw:fill="solid" draw:fill-color="#36495e" draw:opacity="100.0%" draw:stroke="solid" svg:stroke-color="#36495e" draw:stroke-linejoin="miter" svg:stroke-opacity="100.0%" svg:stroke-width="0.25910932mm"/>
    </style:style>
    <style:style style:family="graphic" style:name="style-483">
      <style:graphic-properties draw:fill="solid" draw:fill-color="#606772" draw:opacity="100.0%" draw:stroke="solid" svg:stroke-color="#606772" draw:stroke-linejoin="miter" svg:stroke-opacity="100.0%" svg:stroke-width="0.25910932mm"/>
    </style:style>
    <style:style style:family="graphic" style:name="style-484">
      <style:graphic-properties draw:fill="solid" draw:fill-color="#2e3038" draw:opacity="100.0%" draw:stroke="solid" svg:stroke-color="#2e3038" draw:stroke-linejoin="miter" svg:stroke-opacity="100.0%" svg:stroke-width="0.25910932mm"/>
    </style:style>
    <style:style style:family="graphic" style:name="style-485">
      <style:graphic-properties draw:fill="solid" draw:fill-color="#747985" draw:opacity="100.0%" draw:stroke="solid" svg:stroke-color="#747985" draw:stroke-linejoin="miter" svg:stroke-opacity="100.0%" svg:stroke-width="0.25910932mm"/>
    </style:style>
    <style:style style:family="graphic" style:name="style-486">
      <style:graphic-properties draw:fill="solid" draw:fill-color="#818085" draw:opacity="100.0%" draw:stroke="solid" svg:stroke-color="#818085" draw:stroke-linejoin="miter" svg:stroke-opacity="100.0%" svg:stroke-width="0.25910932mm"/>
    </style:style>
    <style:style style:family="graphic" style:name="style-487">
      <style:graphic-properties draw:fill="solid" draw:fill-color="#7e97b4" draw:opacity="100.0%" draw:stroke="solid" svg:stroke-color="#7e97b4" draw:stroke-linejoin="miter" svg:stroke-opacity="100.0%" svg:stroke-width="0.25910932mm"/>
    </style:style>
    <style:style style:family="graphic" style:name="style-488">
      <style:graphic-properties draw:fill="solid" draw:fill-color="#3e4b5d" draw:opacity="100.0%" draw:stroke="solid" svg:stroke-color="#3e4b5d" draw:stroke-linejoin="miter" svg:stroke-opacity="100.0%" svg:stroke-width="0.25910932mm"/>
    </style:style>
    <style:style style:family="graphic" style:name="style-489">
      <style:graphic-properties draw:fill="solid" draw:fill-color="#8a95a1" draw:opacity="100.0%" draw:stroke="solid" svg:stroke-color="#8a95a1" draw:stroke-linejoin="miter" svg:stroke-opacity="100.0%" svg:stroke-width="0.25910932mm"/>
    </style:style>
    <style:style style:family="graphic" style:name="style-490">
      <style:graphic-properties draw:fill="solid" draw:fill-color="#c2ac7c" draw:opacity="100.0%" draw:stroke="solid" svg:stroke-color="#c2ac7c" draw:stroke-linejoin="miter" svg:stroke-opacity="100.0%" svg:stroke-width="0.25910932mm"/>
    </style:style>
    <style:style style:family="graphic" style:name="style-491">
      <style:graphic-properties draw:fill="solid" draw:fill-color="#757375" draw:opacity="100.0%" draw:stroke="solid" svg:stroke-color="#757375" draw:stroke-linejoin="miter" svg:stroke-opacity="100.0%" svg:stroke-width="0.25910932mm"/>
    </style:style>
    <style:style style:family="graphic" style:name="style-492">
      <style:graphic-properties draw:fill="solid" draw:fill-color="#383c47" draw:opacity="100.0%" draw:stroke="solid" svg:stroke-color="#383c47" draw:stroke-linejoin="miter" svg:stroke-opacity="100.0%" svg:stroke-width="0.25910932mm"/>
    </style:style>
    <style:style style:family="graphic" style:name="style-493">
      <style:graphic-properties draw:fill="solid" draw:fill-color="#445467" draw:opacity="100.0%" draw:stroke="solid" svg:stroke-color="#445467" draw:stroke-linejoin="miter" svg:stroke-opacity="100.0%" svg:stroke-width="0.25910932mm"/>
    </style:style>
    <style:style style:family="graphic" style:name="style-494">
      <style:graphic-properties draw:fill="solid" draw:fill-color="#2a2a2d" draw:opacity="100.0%" draw:stroke="solid" svg:stroke-color="#2a2a2d" draw:stroke-linejoin="miter" svg:stroke-opacity="100.0%" svg:stroke-width="0.25910932mm"/>
    </style:style>
    <style:style style:family="graphic" style:name="style-495">
      <style:graphic-properties draw:fill="solid" draw:fill-color="#576e8a" draw:opacity="100.0%" draw:stroke="solid" svg:stroke-color="#576e8a" draw:stroke-linejoin="miter" svg:stroke-opacity="100.0%" svg:stroke-width="0.25910932mm"/>
    </style:style>
    <style:style style:family="graphic" style:name="style-496">
      <style:graphic-properties draw:fill="solid" draw:fill-color="#8e8e91" draw:opacity="100.0%" draw:stroke="solid" svg:stroke-color="#8e8e91" draw:stroke-linejoin="miter" svg:stroke-opacity="100.0%" svg:stroke-width="0.25910932mm"/>
    </style:style>
    <style:style style:family="graphic" style:name="style-497">
      <style:graphic-properties draw:fill="solid" draw:fill-color="#c5daf5" draw:opacity="100.0%" draw:stroke="solid" svg:stroke-color="#c5daf5" draw:stroke-linejoin="miter" svg:stroke-opacity="100.0%" svg:stroke-width="0.25910932mm"/>
    </style:style>
    <style:style style:family="graphic" style:name="style-498">
      <style:graphic-properties draw:fill="solid" draw:fill-color="#748da8" draw:opacity="100.0%" draw:stroke="solid" svg:stroke-color="#748da8" draw:stroke-linejoin="miter" svg:stroke-opacity="100.0%" svg:stroke-width="0.25910932mm"/>
    </style:style>
    <style:style style:family="graphic" style:name="style-499">
      <style:graphic-properties draw:fill="solid" draw:fill-color="#adafb5" draw:opacity="100.0%" draw:stroke="solid" svg:stroke-color="#adafb5" draw:stroke-linejoin="miter" svg:stroke-opacity="100.0%" svg:stroke-width="0.25910932mm"/>
    </style:style>
    <style:style style:family="graphic" style:name="style-500">
      <style:graphic-properties draw:fill="solid" draw:fill-color="#18212d" draw:opacity="100.0%" draw:stroke="solid" svg:stroke-color="#18212d" draw:stroke-linejoin="miter" svg:stroke-opacity="100.0%" svg:stroke-width="0.25910932mm"/>
    </style:style>
    <style:style style:family="graphic" style:name="style-501">
      <style:graphic-properties draw:fill="solid" draw:fill-color="#9fb7d2" draw:opacity="100.0%" draw:stroke="solid" svg:stroke-color="#9fb7d2" draw:stroke-linejoin="miter" svg:stroke-opacity="100.0%" svg:stroke-width="0.25910932mm"/>
    </style:style>
    <style:style style:family="graphic" style:name="style-502">
      <style:graphic-properties draw:fill="solid" draw:fill-color="#96969c" draw:opacity="100.0%" draw:stroke="solid" svg:stroke-color="#96969c" draw:stroke-linejoin="miter" svg:stroke-opacity="100.0%" svg:stroke-width="0.25910932mm"/>
    </style:style>
    <style:style style:family="graphic" style:name="style-503">
      <style:graphic-properties draw:fill="solid" draw:fill-color="#47494f" draw:opacity="100.0%" draw:stroke="solid" svg:stroke-color="#47494f" draw:stroke-linejoin="miter" svg:stroke-opacity="100.0%" svg:stroke-width="0.25910932mm"/>
    </style:style>
    <style:style style:family="graphic" style:name="style-504">
      <style:graphic-properties draw:fill="solid" draw:fill-color="#464a58" draw:opacity="100.0%" draw:stroke="solid" svg:stroke-color="#464a58" draw:stroke-linejoin="miter" svg:stroke-opacity="100.0%" svg:stroke-width="0.25910932mm"/>
    </style:style>
    <style:style style:family="graphic" style:name="style-505">
      <style:graphic-properties draw:fill="solid" draw:fill-color="#263548" draw:opacity="100.0%" draw:stroke="solid" svg:stroke-color="#263548" draw:stroke-linejoin="miter" svg:stroke-opacity="100.0%" svg:stroke-width="0.25910932mm"/>
    </style:style>
    <style:style style:family="graphic" style:name="style-506">
      <style:graphic-properties draw:fill="solid" draw:fill-color="#5c6372" draw:opacity="100.0%" draw:stroke="solid" svg:stroke-color="#5c6372" draw:stroke-linejoin="miter" svg:stroke-opacity="100.0%" svg:stroke-width="0.25910932mm"/>
    </style:style>
    <style:style style:family="graphic" style:name="style-507">
      <style:graphic-properties draw:fill="solid" draw:fill-color="#3f474f" draw:opacity="100.0%" draw:stroke="solid" svg:stroke-color="#3f474f" draw:stroke-linejoin="miter" svg:stroke-opacity="100.0%" svg:stroke-width="0.25910932mm"/>
    </style:style>
    <style:style style:family="graphic" style:name="style-508">
      <style:graphic-properties draw:fill="solid" draw:fill-color="#a4b9d1" draw:opacity="100.0%" draw:stroke="solid" svg:stroke-color="#a4b9d1" draw:stroke-linejoin="miter" svg:stroke-opacity="100.0%" svg:stroke-width="0.25910932mm"/>
    </style:style>
    <style:style style:family="graphic" style:name="style-509">
      <style:graphic-properties draw:fill="solid" draw:fill-color="#2d3038" draw:opacity="100.0%" draw:stroke="solid" svg:stroke-color="#2d3038" draw:stroke-linejoin="miter" svg:stroke-opacity="100.0%" svg:stroke-width="0.25910932mm"/>
    </style:style>
    <style:style style:family="graphic" style:name="style-510">
      <style:graphic-properties draw:fill="solid" draw:fill-color="#727b8a" draw:opacity="100.0%" draw:stroke="solid" svg:stroke-color="#727b8a" draw:stroke-linejoin="miter" svg:stroke-opacity="100.0%" svg:stroke-width="0.25910932mm"/>
    </style:style>
    <style:style style:family="graphic" style:name="style-511">
      <style:graphic-properties draw:fill="solid" draw:fill-color="#8d8f94" draw:opacity="100.0%" draw:stroke="solid" svg:stroke-color="#8d8f94" draw:stroke-linejoin="miter" svg:stroke-opacity="100.0%" svg:stroke-width="0.25910932mm"/>
    </style:style>
    <style:style style:family="graphic" style:name="style-512">
      <style:graphic-properties draw:fill="solid" draw:fill-color="#b4c0d1" draw:opacity="100.0%" draw:stroke="solid" svg:stroke-color="#b4c0d1" draw:stroke-linejoin="miter" svg:stroke-opacity="100.0%" svg:stroke-width="0.25910932mm"/>
    </style:style>
    <style:style style:family="graphic" style:name="style-513">
      <style:graphic-properties draw:fill="solid" draw:fill-color="#343c49" draw:opacity="100.0%" draw:stroke="solid" svg:stroke-color="#343c49" draw:stroke-linejoin="miter" svg:stroke-opacity="100.0%" svg:stroke-width="0.25910932mm"/>
    </style:style>
    <style:style style:family="graphic" style:name="style-514">
      <style:graphic-properties draw:fill="solid" draw:fill-color="#0a0f17" draw:opacity="100.0%" draw:stroke="solid" svg:stroke-color="#0a0f17" draw:stroke-linejoin="miter" svg:stroke-opacity="100.0%" svg:stroke-width="0.25910932mm"/>
    </style:style>
    <style:style style:family="graphic" style:name="style-515">
      <style:graphic-properties draw:fill="solid" draw:fill-color="#656970" draw:opacity="100.0%" draw:stroke="solid" svg:stroke-color="#656970" draw:stroke-linejoin="miter" svg:stroke-opacity="100.0%" svg:stroke-width="0.25910932mm"/>
    </style:style>
    <style:style style:family="graphic" style:name="style-516">
      <style:graphic-properties draw:fill="solid" draw:fill-color="#657181" draw:opacity="100.0%" draw:stroke="solid" svg:stroke-color="#657181" draw:stroke-linejoin="miter" svg:stroke-opacity="100.0%" svg:stroke-width="0.25910932mm"/>
    </style:style>
    <style:style style:family="graphic" style:name="style-517">
      <style:graphic-properties draw:fill="solid" draw:fill-color="#1e2026" draw:opacity="100.0%" draw:stroke="solid" svg:stroke-color="#1e2026" draw:stroke-linejoin="miter" svg:stroke-opacity="100.0%" svg:stroke-width="0.25910932mm"/>
    </style:style>
    <style:style style:family="graphic" style:name="style-518">
      <style:graphic-properties draw:fill="solid" draw:fill-color="#4c5463" draw:opacity="100.0%" draw:stroke="solid" svg:stroke-color="#4c5463" draw:stroke-linejoin="miter" svg:stroke-opacity="100.0%" svg:stroke-width="0.25910932mm"/>
    </style:style>
    <style:style style:family="graphic" style:name="style-519">
      <style:graphic-properties draw:fill="solid" draw:fill-color="#c2c0bf" draw:opacity="100.0%" draw:stroke="solid" svg:stroke-color="#c2c0bf" draw:stroke-linejoin="miter" svg:stroke-opacity="100.0%" svg:stroke-width="0.25910932mm"/>
    </style:style>
    <style:style style:family="graphic" style:name="style-520">
      <style:graphic-properties draw:fill="solid" draw:fill-color="#607fa5" draw:opacity="100.0%" draw:stroke="solid" svg:stroke-color="#607fa5" draw:stroke-linejoin="miter" svg:stroke-opacity="100.0%" svg:stroke-width="0.25910932mm"/>
    </style:style>
    <style:style style:family="graphic" style:name="style-521">
      <style:graphic-properties draw:fill="solid" draw:fill-color="#7a6d5d" draw:opacity="100.0%" draw:stroke="solid" svg:stroke-color="#7a6d5d" draw:stroke-linejoin="miter" svg:stroke-opacity="100.0%" svg:stroke-width="0.25910932mm"/>
    </style:style>
    <style:style style:family="graphic" style:name="style-522">
      <style:graphic-properties draw:fill="solid" draw:fill-color="#232428" draw:opacity="100.0%" draw:stroke="solid" svg:stroke-color="#232428" draw:stroke-linejoin="miter" svg:stroke-opacity="100.0%" svg:stroke-width="0.25910932mm"/>
    </style:style>
    <style:style style:family="graphic" style:name="style-523">
      <style:graphic-properties draw:fill="solid" draw:fill-color="#38495d" draw:opacity="100.0%" draw:stroke="solid" svg:stroke-color="#38495d" draw:stroke-linejoin="miter" svg:stroke-opacity="100.0%" svg:stroke-width="0.25910932mm"/>
    </style:style>
    <style:style style:family="graphic" style:name="style-524">
      <style:graphic-properties draw:fill="solid" draw:fill-color="#525d6f" draw:opacity="100.0%" draw:stroke="solid" svg:stroke-color="#525d6f" draw:stroke-linejoin="miter" svg:stroke-opacity="100.0%" svg:stroke-width="0.25910932mm"/>
    </style:style>
    <style:style style:family="graphic" style:name="style-525">
      <style:graphic-properties draw:fill="solid" draw:fill-color="#2e353c" draw:opacity="100.0%" draw:stroke="solid" svg:stroke-color="#2e353c" draw:stroke-linejoin="miter" svg:stroke-opacity="100.0%" svg:stroke-width="0.25910932mm"/>
    </style:style>
    <style:style style:family="graphic" style:name="style-526">
      <style:graphic-properties draw:fill="solid" draw:fill-color="#596679" draw:opacity="100.0%" draw:stroke="solid" svg:stroke-color="#596679" draw:stroke-linejoin="miter" svg:stroke-opacity="100.0%" svg:stroke-width="0.25910932mm"/>
    </style:style>
    <style:style style:family="graphic" style:name="style-527">
      <style:graphic-properties draw:fill="solid" draw:fill-color="#79848c" draw:opacity="100.0%" draw:stroke="solid" svg:stroke-color="#79848c" draw:stroke-linejoin="miter" svg:stroke-opacity="100.0%" svg:stroke-width="0.25910932mm"/>
    </style:style>
    <style:style style:family="graphic" style:name="style-528">
      <style:graphic-properties draw:fill="solid" draw:fill-color="#808fa3" draw:opacity="100.0%" draw:stroke="solid" svg:stroke-color="#808fa3" draw:stroke-linejoin="miter" svg:stroke-opacity="100.0%" svg:stroke-width="0.25910932mm"/>
    </style:style>
    <style:style style:family="graphic" style:name="style-529">
      <style:graphic-properties draw:fill="solid" draw:fill-color="#344358" draw:opacity="100.0%" draw:stroke="solid" svg:stroke-color="#344358" draw:stroke-linejoin="miter" svg:stroke-opacity="100.0%" svg:stroke-width="0.25910932mm"/>
    </style:style>
    <style:style style:family="graphic" style:name="style-530">
      <style:graphic-properties draw:fill="solid" draw:fill-color="#363333" draw:opacity="100.0%" draw:stroke="solid" svg:stroke-color="#363333" draw:stroke-linejoin="miter" svg:stroke-opacity="100.0%" svg:stroke-width="0.25910932mm"/>
    </style:style>
    <style:style style:family="graphic" style:name="style-531">
      <style:graphic-properties draw:fill="solid" draw:fill-color="#5c6575" draw:opacity="100.0%" draw:stroke="solid" svg:stroke-color="#5c6575" draw:stroke-linejoin="miter" svg:stroke-opacity="100.0%" svg:stroke-width="0.25910932mm"/>
    </style:style>
    <style:style style:family="graphic" style:name="style-532">
      <style:graphic-properties draw:fill="solid" draw:fill-color="#c2d3eb" draw:opacity="100.0%" draw:stroke="solid" svg:stroke-color="#c2d3eb" draw:stroke-linejoin="miter" svg:stroke-opacity="100.0%" svg:stroke-width="0.25910932mm"/>
    </style:style>
    <style:style style:family="graphic" style:name="style-533">
      <style:graphic-properties draw:fill="solid" draw:fill-color="#56616a" draw:opacity="100.0%" draw:stroke="solid" svg:stroke-color="#56616a" draw:stroke-linejoin="miter" svg:stroke-opacity="100.0%" svg:stroke-width="0.25910932mm"/>
    </style:style>
    <style:style style:family="graphic" style:name="style-534">
      <style:graphic-properties draw:fill="solid" draw:fill-color="#98aec9" draw:opacity="100.0%" draw:stroke="solid" svg:stroke-color="#98aec9" draw:stroke-linejoin="miter" svg:stroke-opacity="100.0%" svg:stroke-width="0.25910932mm"/>
    </style:style>
    <style:style style:family="graphic" style:name="style-535">
      <style:graphic-properties draw:fill="solid" draw:fill-color="#41464f" draw:opacity="100.0%" draw:stroke="solid" svg:stroke-color="#41464f" draw:stroke-linejoin="miter" svg:stroke-opacity="100.0%" svg:stroke-width="0.25910932mm"/>
    </style:style>
    <style:style style:family="graphic" style:name="style-536">
      <style:graphic-properties draw:fill="solid" draw:fill-color="#3d4752" draw:opacity="100.0%" draw:stroke="solid" svg:stroke-color="#3d4752" draw:stroke-linejoin="miter" svg:stroke-opacity="100.0%" svg:stroke-width="0.25910932mm"/>
    </style:style>
    <style:style style:family="graphic" style:name="style-537">
      <style:graphic-properties draw:fill="solid" draw:fill-color="#3d4858" draw:opacity="100.0%" draw:stroke="solid" svg:stroke-color="#3d4858" draw:stroke-linejoin="miter" svg:stroke-opacity="100.0%" svg:stroke-width="0.25910932mm"/>
    </style:style>
    <style:style style:family="graphic" style:name="style-538">
      <style:graphic-properties draw:fill="solid" draw:fill-color="#435667" draw:opacity="100.0%" draw:stroke="solid" svg:stroke-color="#435667" draw:stroke-linejoin="miter" svg:stroke-opacity="100.0%" svg:stroke-width="0.25910932mm"/>
    </style:style>
    <style:style style:family="graphic" style:name="style-539">
      <style:graphic-properties draw:fill="solid" draw:fill-color="#9caab8" draw:opacity="100.0%" draw:stroke="solid" svg:stroke-color="#9caab8" draw:stroke-linejoin="miter" svg:stroke-opacity="100.0%" svg:stroke-width="0.25910932mm"/>
    </style:style>
    <style:style style:family="graphic" style:name="style-540">
      <style:graphic-properties draw:fill="solid" draw:fill-color="#6d7880" draw:opacity="100.0%" draw:stroke="solid" svg:stroke-color="#6d7880" draw:stroke-linejoin="miter" svg:stroke-opacity="100.0%" svg:stroke-width="0.25910932mm"/>
    </style:style>
    <style:style style:family="graphic" style:name="style-541">
      <style:graphic-properties draw:fill="solid" draw:fill-color="#8c8b92" draw:opacity="100.0%" draw:stroke="solid" svg:stroke-color="#8c8b92" draw:stroke-linejoin="miter" svg:stroke-opacity="100.0%" svg:stroke-width="0.25910932mm"/>
    </style:style>
    <style:style style:family="graphic" style:name="style-542">
      <style:graphic-properties draw:fill="solid" draw:fill-color="#65605e" draw:opacity="100.0%" draw:stroke="solid" svg:stroke-color="#65605e" draw:stroke-linejoin="miter" svg:stroke-opacity="100.0%" svg:stroke-width="0.25910932mm"/>
    </style:style>
    <style:style style:family="graphic" style:name="style-543">
      <style:graphic-properties draw:fill="solid" draw:fill-color="#d3c197" draw:opacity="100.0%" draw:stroke="solid" svg:stroke-color="#d3c197" draw:stroke-linejoin="miter" svg:stroke-opacity="100.0%" svg:stroke-width="0.25910932mm"/>
    </style:style>
    <style:style style:family="graphic" style:name="style-544">
      <style:graphic-properties draw:fill="solid" draw:fill-color="#6b8aad" draw:opacity="100.0%" draw:stroke="solid" svg:stroke-color="#6b8aad" draw:stroke-linejoin="miter" svg:stroke-opacity="100.0%" svg:stroke-width="0.25910932mm"/>
    </style:style>
    <style:style style:family="graphic" style:name="style-545">
      <style:graphic-properties draw:fill="solid" draw:fill-color="#5d6470" draw:opacity="100.0%" draw:stroke="solid" svg:stroke-color="#5d6470" draw:stroke-linejoin="miter" svg:stroke-opacity="100.0%" svg:stroke-width="0.25910932mm"/>
    </style:style>
    <style:style style:family="graphic" style:name="style-546">
      <style:graphic-properties draw:fill="solid" draw:fill-color="#4f5b6d" draw:opacity="100.0%" draw:stroke="solid" svg:stroke-color="#4f5b6d" draw:stroke-linejoin="miter" svg:stroke-opacity="100.0%" svg:stroke-width="0.25910932mm"/>
    </style:style>
    <style:style style:family="graphic" style:name="style-547">
      <style:graphic-properties draw:fill="solid" draw:fill-color="#121723" draw:opacity="100.0%" draw:stroke="solid" svg:stroke-color="#121723" draw:stroke-linejoin="miter" svg:stroke-opacity="100.0%" svg:stroke-width="0.25910932mm"/>
    </style:style>
    <style:style style:family="graphic" style:name="style-548">
      <style:graphic-properties draw:fill="solid" draw:fill-color="#7d8a98" draw:opacity="100.0%" draw:stroke="solid" svg:stroke-color="#7d8a98" draw:stroke-linejoin="miter" svg:stroke-opacity="100.0%" svg:stroke-width="0.25910932mm"/>
    </style:style>
    <style:style style:family="graphic" style:name="style-549">
      <style:graphic-properties draw:fill="solid" draw:fill-color="#273449" draw:opacity="100.0%" draw:stroke="solid" svg:stroke-color="#273449" draw:stroke-linejoin="miter" svg:stroke-opacity="100.0%" svg:stroke-width="0.25910932mm"/>
    </style:style>
    <style:style style:family="graphic" style:name="style-550">
      <style:graphic-properties draw:fill="solid" draw:fill-color="#464d57" draw:opacity="100.0%" draw:stroke="solid" svg:stroke-color="#464d57" draw:stroke-linejoin="miter" svg:stroke-opacity="100.0%" svg:stroke-width="0.25910932mm"/>
    </style:style>
    <style:style style:family="graphic" style:name="style-551">
      <style:graphic-properties draw:fill="solid" draw:fill-color="#151a22" draw:opacity="100.0%" draw:stroke="solid" svg:stroke-color="#151a22" draw:stroke-linejoin="miter" svg:stroke-opacity="100.0%" svg:stroke-width="0.25910932mm"/>
    </style:style>
    <style:style style:family="graphic" style:name="style-552">
      <style:graphic-properties draw:fill="solid" draw:fill-color="#6d7989" draw:opacity="100.0%" draw:stroke="solid" svg:stroke-color="#6d7989" draw:stroke-linejoin="miter" svg:stroke-opacity="100.0%" svg:stroke-width="0.25910932mm"/>
    </style:style>
    <style:style style:family="graphic" style:name="style-553">
      <style:graphic-properties draw:fill="solid" draw:fill-color="#6e8297" draw:opacity="100.0%" draw:stroke="solid" svg:stroke-color="#6e8297" draw:stroke-linejoin="miter" svg:stroke-opacity="100.0%" svg:stroke-width="0.25910932mm"/>
    </style:style>
    <style:style style:family="graphic" style:name="style-554">
      <style:graphic-properties draw:fill="solid" draw:fill-color="#2a323e" draw:opacity="100.0%" draw:stroke="solid" svg:stroke-color="#2a323e" draw:stroke-linejoin="miter" svg:stroke-opacity="100.0%" svg:stroke-width="0.25910932mm"/>
    </style:style>
    <style:style style:family="graphic" style:name="style-555">
      <style:graphic-properties draw:fill="solid" draw:fill-color="#64696e" draw:opacity="100.0%" draw:stroke="solid" svg:stroke-color="#64696e" draw:stroke-linejoin="miter" svg:stroke-opacity="100.0%" svg:stroke-width="0.25910932mm"/>
    </style:style>
    <style:style style:family="graphic" style:name="style-556">
      <style:graphic-properties draw:fill="solid" draw:fill-color="#9196a0" draw:opacity="100.0%" draw:stroke="solid" svg:stroke-color="#9196a0" draw:stroke-linejoin="miter" svg:stroke-opacity="100.0%" svg:stroke-width="0.25910932mm"/>
    </style:style>
    <style:style style:family="graphic" style:name="style-557">
      <style:graphic-properties draw:fill="solid" draw:fill-color="#37485e" draw:opacity="100.0%" draw:stroke="solid" svg:stroke-color="#37485e" draw:stroke-linejoin="miter" svg:stroke-opacity="100.0%" svg:stroke-width="0.25910932mm"/>
    </style:style>
    <style:style style:family="graphic" style:name="style-558">
      <style:graphic-properties draw:fill="solid" draw:fill-color="#97adc8" draw:opacity="100.0%" draw:stroke="solid" svg:stroke-color="#97adc8" draw:stroke-linejoin="miter" svg:stroke-opacity="100.0%" svg:stroke-width="0.25910932mm"/>
    </style:style>
    <style:style style:family="graphic" style:name="style-559">
      <style:graphic-properties draw:fill="solid" draw:fill-color="#919ba7" draw:opacity="100.0%" draw:stroke="solid" svg:stroke-color="#919ba7" draw:stroke-linejoin="miter" svg:stroke-opacity="100.0%" svg:stroke-width="0.25910932mm"/>
    </style:style>
    <style:style style:family="graphic" style:name="style-560">
      <style:graphic-properties draw:fill="solid" draw:fill-color="#c5ddf9" draw:opacity="100.0%" draw:stroke="solid" svg:stroke-color="#c5ddf9" draw:stroke-linejoin="miter" svg:stroke-opacity="100.0%" svg:stroke-width="0.25910932mm"/>
    </style:style>
    <style:style style:family="graphic" style:name="style-561">
      <style:graphic-properties draw:fill="solid" draw:fill-color="#cbe0fa" draw:opacity="100.0%" draw:stroke="solid" svg:stroke-color="#cbe0fa" draw:stroke-linejoin="miter" svg:stroke-opacity="100.0%" svg:stroke-width="0.25910932mm"/>
    </style:style>
    <style:style style:family="graphic" style:name="style-562">
      <style:graphic-properties draw:fill="solid" draw:fill-color="#8fa4c1" draw:opacity="100.0%" draw:stroke="solid" svg:stroke-color="#8fa4c1" draw:stroke-linejoin="miter" svg:stroke-opacity="100.0%" svg:stroke-width="0.25910932mm"/>
    </style:style>
    <style:style style:family="graphic" style:name="style-563">
      <style:graphic-properties draw:fill="solid" draw:fill-color="#bcc0ca" draw:opacity="100.0%" draw:stroke="solid" svg:stroke-color="#bcc0ca" draw:stroke-linejoin="miter" svg:stroke-opacity="100.0%" svg:stroke-width="0.25910932mm"/>
    </style:style>
    <style:style style:family="graphic" style:name="style-564">
      <style:graphic-properties draw:fill="solid" draw:fill-color="#232e3a" draw:opacity="100.0%" draw:stroke="solid" svg:stroke-color="#232e3a" draw:stroke-linejoin="miter" svg:stroke-opacity="100.0%" svg:stroke-width="0.25910932mm"/>
    </style:style>
    <style:style style:family="graphic" style:name="style-565">
      <style:graphic-properties draw:fill="solid" draw:fill-color="#5f6e84" draw:opacity="100.0%" draw:stroke="solid" svg:stroke-color="#5f6e84" draw:stroke-linejoin="miter" svg:stroke-opacity="100.0%" svg:stroke-width="0.25910932mm"/>
    </style:style>
    <style:style style:family="graphic" style:name="style-566">
      <style:graphic-properties draw:fill="solid" draw:fill-color="#92abc9" draw:opacity="100.0%" draw:stroke="solid" svg:stroke-color="#92abc9" draw:stroke-linejoin="miter" svg:stroke-opacity="100.0%" svg:stroke-width="0.25910932mm"/>
    </style:style>
    <style:style style:family="graphic" style:name="style-567">
      <style:graphic-properties draw:fill="solid" draw:fill-color="#9ca7b8" draw:opacity="100.0%" draw:stroke="solid" svg:stroke-color="#9ca7b8" draw:stroke-linejoin="miter" svg:stroke-opacity="100.0%" svg:stroke-width="0.25910932mm"/>
    </style:style>
    <style:style style:family="graphic" style:name="style-568">
      <style:graphic-properties draw:fill="solid" draw:fill-color="#48596c" draw:opacity="100.0%" draw:stroke="solid" svg:stroke-color="#48596c" draw:stroke-linejoin="miter" svg:stroke-opacity="100.0%" svg:stroke-width="0.25910932mm"/>
    </style:style>
    <style:style style:family="graphic" style:name="style-569">
      <style:graphic-properties draw:fill="solid" draw:fill-color="#1f2126" draw:opacity="100.0%" draw:stroke="solid" svg:stroke-color="#1f2126" draw:stroke-linejoin="miter" svg:stroke-opacity="100.0%" svg:stroke-width="0.25910932mm"/>
    </style:style>
    <style:style style:family="graphic" style:name="style-570">
      <style:graphic-properties draw:fill="solid" draw:fill-color="#616c7e" draw:opacity="100.0%" draw:stroke="solid" svg:stroke-color="#616c7e" draw:stroke-linejoin="miter" svg:stroke-opacity="100.0%" svg:stroke-width="0.25910932mm"/>
    </style:style>
    <style:style style:family="graphic" style:name="style-571">
      <style:graphic-properties draw:fill="solid" draw:fill-color="#33353f" draw:opacity="100.0%" draw:stroke="solid" svg:stroke-color="#33353f" draw:stroke-linejoin="miter" svg:stroke-opacity="100.0%" svg:stroke-width="0.25910932mm"/>
    </style:style>
    <style:style style:family="graphic" style:name="style-572">
      <style:graphic-properties draw:fill="solid" draw:fill-color="#747681" draw:opacity="100.0%" draw:stroke="solid" svg:stroke-color="#747681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880.9716 1.8189894E-12 L 1036.4373 1.8189894E-12 L 1140.0809 1.8189894E-12 L 1243.7246 1.8189894E-12 L 1243.7246 51.82186 L 1243.7246 129.55466 L 1243.7246 129.55466 Q 1243.7246 155.46558 1191.9028 155.46558 Q 1114.17 155.46558 1010.5263 207.28745 L 932.7935 233.19838 L 906.88257 233.19838 L 906.88257 259.1093 L 880.9716 259.1093 L 829.1498 259.1093 L 829.1498 285.02023 L 829.1498 285.02023 L 673.6842 285.02023 Q 544.1295 259.1093 310.93115 259.1093 L 51.82186 259.1093 L 51.82186 233.19838 Q 51.82186 233.19838 25.91093 207.28745 L 25.91093 207.28745 L 51.82186 207.28745 Q 77.73279 207.28745 51.82186 129.55466 L 0.0 51.82186 L 0.0 51.82186 L 25.91093 51.82186 L 51.82186 51.82186 L 103.64372 51.82186 L 414.5749 1.8189894E-12 Q 725.50604 1.8189894E-12 880.9716 1.8189894E-12 z" svg:height="2.8502023mm" draw:style-name="style-2" svg:viewBox="0.0 0.0 1243.7246 285.02023" svg:width="12.437246mm" svg:x="111.417mm" svg:y="130.5911mm"/>
          <draw:path svg:d="M 440.4858 25.91093 L 466.39676 0.0 L 466.39676 181.37651 Q 466.39676 388.66397 492.30768 388.66397 Q 518.2186 388.66397 544.1295 362.75302 L 570.04047 362.75302 L 570.04047 388.66397 Q 544.1295 440.4858 518.2186 440.4858 Q 492.30768 440.4858 492.30768 466.39676 L 466.39676 492.30768 L 466.39676 518.2186 L 466.39676 544.1295 L 621.8623 544.1295 Q 777.32794 544.1295 777.32794 570.04047 L 777.32794 570.04047 L 725.50604 570.04047 Q 699.59515 595.9514 518.2186 595.9514 L 362.75302 595.9514 L 207.28745 621.8623 Q 51.82186 647.77325 51.82186 673.6842 Q 51.82186 699.59515 25.91093 699.59515 L 0.0 699.59515 L 0.0 673.6842 Q 0.0 647.77325 207.28745 336.8421 L 388.66397 51.82186 L 414.5749 51.82186 Q 414.5749 25.91093 440.4858 25.91093 z" svg:height="6.995951mm" draw:style-name="style-3" svg:viewBox="0.0 0.0 777.32794 699.59515" svg:width="7.773279mm" svg:x="31.611336mm" svg:y="170.75304mm"/>
          <draw:path svg:d="M 0.0 51.82186 L 0.0 0.0 L 285.02023 155.46558 Q 570.04047 310.93115 647.77325 362.75302 Q 751.417 440.4858 751.417 440.4858 L 751.417 440.4858 L 751.417 440.4858 Q 725.50604 440.4858 725.50604 466.39676 L 725.50604 492.30768 L 725.50604 492.30768 Q 699.59515 492.30768 673.6842 466.39676 Q 647.77325 440.4858 518.2186 440.4858 L 414.5749 440.4858 L 414.5749 440.4858 Q 414.5749 414.5749 259.1093 310.93115 L 103.64372 207.28745 L 103.64372 207.28745 L 103.64372 181.37651 L 77.73279 181.37651 Q 51.82186 181.37651 25.91093 155.46558 L 0.0 129.55466 L 0.0 129.55466 Q 0.0 129.55466 0.0 51.82186 z" svg:height="4.9230766mm" draw:style-name="style-4" svg:viewBox="0.0 0.0 751.417 492.30768" svg:width="7.5141697mm" svg:x="105.7166mm" svg:y="27.724695mm"/>
          <draw:path svg:d="M 673.6842 0.0 L 673.6842 0.0 L 699.59515 0.0 Q 725.50604 0.0 699.59515 25.91093 Q 699.59515 51.82186 647.77325 77.73279 Q 621.8623 103.64372 621.8623 103.64372 L 621.8623 103.64372 L 595.9514 103.64372 Q 570.04047 103.64372 544.1295 129.55466 L 544.1295 129.55466 L 492.30768 129.55466 Q 466.39676 155.46558 388.66397 181.37651 L 285.02023 207.28745 L 259.1093 207.28745 Q 233.19838 207.28745 181.37651 233.19838 L 155.46558 259.1093 L 129.55466 259.1093 Q 129.55466 259.1093 129.55466 285.02023 L 155.46558 285.02023 L 155.46558 310.93115 Q 129.55466 362.75302 155.46558 414.5749 L 155.46558 466.39676 L 129.55466 466.39676 Q 103.64372 466.39676 77.73279 440.4858 L 51.82186 440.4858 L 51.82186 440.4858 Q 51.82186 414.5749 77.73279 414.5749 Q 103.64372 414.5749 77.73279 310.93115 L 77.73279 181.37651 L 51.82186 181.37651 L 51.82186 207.28745 L 25.91093 207.28745 L 0.0 207.28745 L 0.0 181.37651 L 0.0 155.46558 L 25.91093 155.46558 L 77.73279 155.46558 L 336.8421 103.64372 Q 570.04047 51.82186 595.9514 25.91093 L 595.9514 25.91093 L 647.77325 25.91093 L 673.6842 0.0 L 673.6842 0.0 z" svg:height="4.6639676mm" draw:style-name="style-5" svg:viewBox="0.0 0.0 699.59515 466.39676" svg:width="6.995951mm" svg:x="233.97571mm" svg:y="139.4008mm"/>
          <draw:path svg:d="M 51.82186 77.73279 L 0.0 0.0 L 129.55466 51.82186 Q 233.19838 103.64372 362.75302 181.37651 Q 492.30768 259.1093 492.30768 285.02023 L 518.2186 285.02023 L 570.04047 362.75302 Q 595.9514 414.5749 595.9514 414.5749 L 595.9514 414.5749 L 570.04047 414.5749 Q 544.1295 414.5749 362.75302 310.93115 L 181.37651 233.19838 L 181.37651 207.28745 Q 181.37651 207.28745 155.46558 207.28745 L 155.46558 207.28745 L 155.46558 207.28745 Q 129.55466 181.37651 129.55466 181.37651 L 129.55466 181.37651 L 129.55466 155.46558 Q 129.55466 155.46558 51.82186 77.73279 z" svg:height="4.145749mm" draw:style-name="style-6" svg:viewBox="0.0 0.0 595.9514 414.5749" svg:width="5.959514mm" svg:x="133.4413mm" svg:y="43.012146mm"/>
          <draw:path svg:d="M 570.04047 388.66397 L 570.04047 388.66397 L 544.1295 388.66397 L 518.2186 388.66397 L 518.2186 362.75302 L 518.2186 336.8421 L 492.30768 336.8421 L 492.30768 336.8421 L 466.39676 362.75302 L 466.39676 362.75302 L 466.39676 336.8421 Q 466.39676 310.93115 310.93115 310.93115 L 155.46558 310.93115 L 155.46558 310.93115 L 155.46558 285.02023 L 181.37651 285.02023 L 207.28745 285.02023 L 207.28745 259.1093 L 207.28745 259.1093 L 181.37651 259.1093 L 181.37651 233.19838 L 181.37651 233.19838 L 155.46558 233.19838 L 155.46558 233.19838 Q 155.46558 233.19838 129.55466 207.28745 L 103.64372 181.37651 L 103.64372 181.37651 L 103.64372 181.37651 L 77.73279 181.37651 L 77.73279 181.37651 L 77.73279 155.46558 L 51.82186 155.46558 L 51.82186 155.46558 L 51.82186 181.37651 L 51.82186 181.37651 L 51.82186 181.37651 L 0.0 129.55466 Q 0.0 51.82186 25.91093 25.91093 Q 77.73279 25.91093 207.28745 0.0 Q 310.93115 0.0 310.93115 25.91093 Q 310.93115 51.82186 362.75302 77.73279 Q 414.5749 77.73279 414.5749 129.55466 Q 414.5749 181.37651 518.2186 233.19838 Q 570.04047 285.02023 570.04047 336.8421 Q 570.04047 362.75302 570.04047 388.66397 z" svg:height="3.8866396mm" draw:style-name="style-7" svg:viewBox="0.0 0.0 570.04047 388.66397" svg:width="5.7004046mm" svg:x="23.319838mm" svg:y="122.04048mm"/>
          <draw:path svg:d="M 1684.2104 0.0 L 1710.1215 0.0 L 1710.1215 25.91093 Q 1710.1215 51.82186 1684.2104 77.73279 Q 1658.2996 77.73279 1658.2996 129.55466 L 1658.2996 155.46558 L 1658.2996 129.55466 L 1658.2996 103.64372 L 1632.3887 103.64372 L 1632.3887 129.55466 L 1606.4777 129.55466 L 1580.5668 129.55466 L 1580.5668 155.46558 L 1554.6559 181.37651 L 1554.6559 181.37651 L 1554.6559 181.37651 L 1554.6559 233.19838 Q 1580.5668 285.02023 1632.3887 285.02023 Q 1710.1215 285.02023 1710.1215 285.02023 L 1710.1215 285.02023 L 1839.676 285.02023 Q 1969.2307 285.02023 1969.2307 259.1093 L 1969.2307 259.1093 L 2021.0526 233.19838 Q 2046.9635 233.19838 2046.9635 259.1093 Q 2072.8745 285.02023 2072.8745 310.93115 L 2072.8745 336.8421 L 2046.9635 388.66397 L 2046.9635 414.5749 L 2072.8745 414.5749 L 2098.7854 440.4858 L 2124.6963 440.4858 L 2124.6963 440.4858 L 2098.7854 518.2186 Q 2072.8745 595.9514 2046.9635 621.8623 Q 2021.0526 647.77325 2021.0526 699.59515 L 2021.0526 751.417 L 1969.2307 984.61536 Q 1917.4088 1217.8137 1865.587 1269.6356 Q 1839.676 1321.4574 1865.587 1347.3684 Q 1891.4979 1373.2793 1839.676 1399.1903 Q 1761.9432 1425.1012 1761.9432 1425.1012 L 1761.9432 1425.1012 L 1761.9432 1451.0121 L 1761.9432 1451.0121 L 1761.9432 1451.0121 L 1736.0323 1476.9231 L 1710.1215 1476.9231 L 1684.2104 1476.9231 L 1684.2104 1451.0121 Q 1658.2996 1451.0121 1658.2996 1373.2793 Q 1632.3887 1269.6356 1554.6559 1269.6356 Q 1451.0121 1269.6356 1451.0121 1321.4574 Q 1451.0121 1347.3684 1399.1903 1347.3684 L 1399.1903 1347.3684 L 1373.2793 1321.4574 Q 1347.3684 1295.5465 1347.3684 1295.5465 L 1347.3684 1321.4574 L 1347.3684 1321.4574 L 1347.3684 1321.4574 L 1347.3684 1321.4574 L 1321.4574 1321.4574 L 1321.4574 1321.4574 L 1295.5465 1295.5465 L 1295.5465 1191.9028 Q 1295.5465 1088.259 1295.5465 1010.5263 Q 1295.5465 958.7044 1243.7246 958.7044 Q 1217.8137 984.61536 1217.8137 880.9716 L 1191.9028 777.32794 L 1191.9028 751.417 L 1191.9028 725.50604 L 1165.9918 725.50604 L 1165.9918 751.417 L 1165.9918 751.417 L 1140.0809 751.417 L 1140.0809 751.417 L 1140.0809 751.417 L 1140.0809 725.50604 L 1140.0809 725.50604 L 1114.17 725.50604 L 1114.17 751.417 L 1036.4373 751.417 Q 958.7044 751.417 932.7935 803.23883 Q 880.9716 855.0607 777.32794 855.0607 Q 673.6842 855.0607 647.77325 855.0607 Q 621.8623 880.9716 518.2186 880.9716 Q 414.5749 906.88257 414.5749 906.88257 Q 388.66397 932.7935 362.75302 932.7935 Q 336.8421 932.7935 336.8421 906.88257 Q 336.8421 880.9716 310.93115 880.9716 Q 259.1093 906.88257 233.19838 880.9716 L 207.28745 855.0607 L 155.46558 855.0607 L 77.73279 855.0607 L 51.82186 855.0607 L 0.0 855.0607 L 0.0 829.1498 L 0.0 829.1498 L 25.91093 829.1498 L 25.91093 803.23883 L 51.82186 803.23883 L 77.73279 803.23883 L 77.73279 777.32794 L 103.64372 777.32794 L 103.64372 751.417 L 103.64372 725.50604 L 129.55466 725.50604 L 155.46558 699.59515 L 440.4858 570.04047 Q 725.50604 440.4858 699.59515 414.5749 Q 699.59515 388.66397 699.59515 388.66397 L 699.59515 388.66397 L 855.0607 310.93115 Q 1010.5263 233.19838 1036.4373 233.19838 L 1062.3481 233.19838 L 1140.0809 233.19838 Q 1243.7246 207.28745 1425.1012 129.55466 Q 1632.3887 25.91093 1658.2996 25.91093 L 1658.2996 25.91093 L 1658.2996 25.91093 Q 1658.2996 25.91093 1684.2104 0.0 z M 1373.2793 1243.7246 Q 1373.2793 1217.8137 1373.2793 1217.8137 Q 1399.1903 1217.8137 1399.1903 1217.8137 Q 1399.1903 1243.7246 1373.2793 1243.7246 z" svg:height="14.769231mm" draw:style-name="style-8" svg:viewBox="0.0 0.0 2124.6963 1476.9231" svg:width="21.246964mm" svg:x="177.74898mm" svg:y="171.27126mm"/>
          <draw:path svg:d="M 310.93115 0.0 L 310.93115 0.0 L 310.93115 0.0 L 310.93115 0.0 L 336.8421 25.91093 Q 336.8421 77.73279 388.66397 77.73279 Q 440.4858 77.73279 466.39676 103.64372 L 518.2186 103.64372 L 518.2186 129.55466 L 518.2186 181.37651 L 492.30768 181.37651 L 492.30768 181.37651 L 492.30768 207.28745 L 466.39676 207.28745 L 466.39676 233.19838 L 466.39676 259.1093 L 440.4858 259.1093 L 414.5749 285.02023 L 414.5749 285.02023 L 414.5749 285.02023 L 388.66397 336.8421 L 388.66397 362.75302 L 336.8421 362.75302 L 285.02023 388.66397 L 285.02023 388.66397 L 259.1093 388.66397 L 259.1093 362.75302 Q 259.1093 336.8421 259.1093 310.93115 Q 259.1093 285.02023 207.28745 285.02023 L 129.55466 285.02023 L 103.64372 285.02023 Q 103.64372 310.93115 77.73279 336.8421 L 77.73279 336.8421 L 51.82186 336.8421 Q 25.91093 336.8421 0.0 310.93115 Q -25.91093 285.02023 51.82186 233.19838 L 155.46558 181.37651 L 155.46558 181.37651 L 155.46558 181.37651 L 181.37651 181.37651 L 181.37651 181.37651 L 129.55466 155.46558 Q 77.73279 129.55466 51.82186 129.55466 L 25.91093 129.55466 L 25.91093 103.64372 L 25.91093 77.73279 L 155.46558 51.82186 Q 310.93115 25.91093 310.93115 0.0 z" svg:height="3.8866396mm" draw:style-name="style-9" svg:viewBox="0.0 0.0 518.2186 388.66397" svg:width="5.182186mm" svg:x="156.50201mm" svg:y="203.4008mm"/>
          <draw:path svg:d="M 492.30768 3.6379788E-12 L 492.30768 3.6379788E-12 L 492.30768 3.6379788E-12 L 518.2186 3.6379788E-12 L 518.2186 3.6379788E-12 L 518.2186 3.6379788E-12 L 518.2186 25.91093 L 518.2186 25.91093 L 492.30768 25.91093 L 492.30768 51.82186 L 492.30768 51.82186 L 466.39676 51.82186 L 466.39676 51.82186 L 466.39676 51.82186 L 466.39676 77.73279 L 466.39676 77.73279 L 440.4858 77.73279 L 440.4858 103.64372 L 440.4858 103.64372 L 414.5749 103.64372 L 414.5749 103.64372 L 414.5749 103.64372 L 414.5749 129.55466 L 414.5749 129.55466 L 388.66397 129.55466 L 388.66397 155.46558 L 414.5749 155.46558 L 466.39676 155.46558 L 570.04047 129.55466 Q 647.77325 103.64372 699.59515 103.64372 L 751.417 103.64372 L 751.417 129.55466 L 777.32794 155.46558 L 777.32794 155.46558 L 777.32794 155.46558 L 777.32794 181.37651 L 777.32794 181.37651 L 751.417 181.37651 L 751.417 207.28745 L 751.417 207.28745 L 777.32794 207.28745 L 777.32794 207.28745 L 777.32794 207.28745 L 751.417 233.19838 Q 725.50604 233.19838 673.6842 310.93115 L 621.8623 362.75302 L 595.9514 362.75302 L 595.9514 362.75302 L 595.9514 388.66397 L 570.04047 388.66397 L 570.04047 388.66397 L 570.04047 414.5749 L 595.9514 414.5749 L 621.8623 414.5749 L 621.8623 440.4858 L 621.8623 440.4858 L 595.9514 466.39676 L 595.9514 466.39676 L 310.93115 466.39676 L 0.0 466.39676 L 0.0 440.4858 L 0.0 414.5749 L 25.91093 414.5749 L 25.91093 414.5749 L 25.91093 388.66397 L 51.82186 388.66397 L 51.82186 388.66397 L 51.82186 362.75302 L 51.82186 362.75302 L 51.82186 362.75302 L 77.73279 362.75302 L 77.73279 362.75302 L 77.73279 336.8421 L 103.64372 336.8421 L 103.64372 336.8421 L 103.64372 310.93115 L 103.64372 310.93115 L 103.64372 310.93115 L 207.28745 233.19838 Q 285.02023 155.46558 310.93115 129.55466 Q 336.8421 129.55466 362.75302 77.73279 Q 388.66397 51.82186 440.4858 25.91093 Q 466.39676 3.6379788E-12 492.30768 3.6379788E-12 z" svg:height="4.6639676mm" draw:style-name="style-10" svg:viewBox="0.0 0.0 777.32794 466.39676" svg:width="7.773279mm" svg:x="180.34007mm" svg:y="205.21457mm"/>
          <draw:path svg:d="M -9.094947E-13 51.82186 L -9.094947E-13 0.0 L -9.094947E-13 0.0 L -9.094947E-13 0.0 L 25.91093 0.0 L 25.91093 25.91093 L 25.91093 25.91093 L 51.82186 25.91093 L 51.82186 25.91093 L 51.82186 25.91093 L 51.82186 25.91093 L 77.73279 25.91093 L 518.2186 77.73279 Q 958.7044 77.73279 1451.0121 129.55466 Q 1969.2307 181.37651 2383.8057 233.19838 Q 2798.3806 259.1093 2850.2024 285.02023 Q 2902.0242 285.02023 3161.1335 310.93115 Q 3394.3318 336.8421 3420.243 336.8421 L 3420.243 336.8421 L 3420.243 336.8421 Q 3420.243 336.8421 2953.8462 362.75302 L 2513.3604 388.66397 L 2513.3604 414.5749 L 2513.3604 440.4858 L 2487.4492 440.4858 L 2435.6274 440.4858 L 2435.6274 466.39676 L 2435.6274 492.30768 L 2461.5383 492.30768 L 2487.4492 492.30768 L 2487.4492 466.39676 L 2487.4492 466.39676 L 2513.3604 466.39676 L 2513.3604 466.39676 L 2539.2712 492.30768 Q 2565.1821 492.30768 2539.2712 518.2186 L 2487.4492 544.1295 L 2331.9836 544.1295 Q 2202.4292 544.1295 2254.251 570.04047 Q 2306.0728 595.9514 1321.4574 647.77325 L 336.8421 699.59515 L 336.8421 699.59515 L 310.93115 699.59515 L 310.93115 699.59515 L 310.93115 699.59515 L 310.93115 725.50604 L 310.93115 725.50604 L 336.8421 725.50604 L 336.8421 751.417 L 336.8421 751.417 L 362.75302 751.417 L 362.75302 777.32794 Q 362.75302 803.23883 388.66397 803.23883 Q 414.5749 829.1498 414.5749 855.0607 Q 414.5749 906.88257 414.5749 932.7935 Q 414.5749 958.7044 414.5749 958.7044 L 414.5749 958.7044 L 440.4858 958.7044 L 440.4858 958.7044 L 414.5749 984.61536 L 388.66397 1010.5263 L 388.66397 1010.5263 L 362.75302 1010.5263 L 362.75302 1010.5263 L 362.75302 1036.4373 L 310.93115 1036.4373 L 285.02023 1036.4373 L 285.02023 1062.3481 L 285.02023 1088.259 L 259.1093 1088.259 L 207.28745 1088.259 L 207.28745 1062.3481 L 207.28745 1010.5263 L 181.37651 984.61536 Q 155.46558 958.7044 155.46558 984.61536 L 155.46558 1010.5263 L 129.55466 984.61536 Q 103.64372 958.7044 103.64372 958.7044 L 77.73279 932.7935 L 77.73279 906.88257 Q 51.82186 906.88257 51.82186 906.88257 L 51.82186 906.88257 L 51.82186 803.23883 Q 51.82186 699.59515 51.82186 492.30768 L 25.91093 285.02023 L 25.91093 285.02023 L 51.82186 285.02023 L 51.82186 233.19838 Q 51.82186 155.46558 77.73279 129.55466 Q 77.73279 103.64372 51.82186 103.64372 Q 25.91093 77.73279 -9.094947E-13 51.82186 z" svg:height="10.882591mm" draw:style-name="style-11" svg:viewBox="0.0 0.0 3420.243 1088.259" svg:width="34.202427mm" svg:x="60.631577mm" svg:y="134.47772mm"/>
          <draw:path svg:d="M 285.02023 0.0 L 285.02023 0.0 L 466.39676 25.91093 Q 621.8623 25.91093 647.77325 51.82186 Q 673.6842 77.73279 673.6842 77.73279 L 699.59515 77.73279 L 777.32794 181.37651 Q 829.1498 259.1093 803.23883 259.1093 L 777.32794 259.1093 L 673.6842 259.1093 Q 595.9514 285.02023 310.93115 233.19838 L 51.82186 181.37651 L 0.0 181.37651 Q -25.91093 181.37651 0.0 155.46558 Q 25.91093 155.46558 25.91093 129.55466 Q 25.91093 103.64372 51.82186 103.64372 L 77.73279 77.73279 L 181.37651 51.82186 Q 285.02023 25.91093 285.02023 0.0 z" svg:height="2.591093mm" draw:style-name="style-12" svg:viewBox="0.0 0.0 803.23883 259.1093" svg:width="8.032389mm" svg:x="210.39676mm" svg:y="140.69635mm"/>
          <draw:path svg:d="M 388.66397 207.28745 L 388.66397 207.28745 L 388.66397 207.28745 L 388.66397 207.28745 L 414.5749 207.28745 L 414.5749 207.28745 L 440.4858 233.19838 L 492.30768 259.1093 L 492.30768 259.1093 L 492.30768 259.1093 L 518.2186 259.1093 L 518.2186 259.1093 L 518.2186 285.02023 L 544.1295 285.02023 L 544.1295 285.02023 L 544.1295 310.93115 L 544.1295 310.93115 L 544.1295 310.93115 L 570.04047 310.93115 L 570.04047 310.93115 L 570.04047 336.8421 L 595.9514 336.8421 L 621.8623 362.75302 Q 673.6842 362.75302 751.417 440.4858 Q 803.23883 518.2186 803.23883 518.2186 L 829.1498 518.2186 L 829.1498 518.2186 L 855.0607 518.2186 L 855.0607 544.1295 L 855.0607 570.04047 L 880.9716 570.04047 L 906.88257 570.04047 L 906.88257 595.9514 L 906.88257 595.9514 L 932.7935 595.9514 L 932.7935 621.8623 L 932.7935 621.8623 L 958.7044 621.8623 L 958.7044 621.8623 L 958.7044 621.8623 L 984.61536 647.77325 L 1010.5263 673.6842 L 1010.5263 673.6842 Q 1036.4373 673.6842 1062.3481 699.59515 L 1062.3481 699.59515 L 1062.3481 699.59515 L 1062.3481 725.50604 L 1062.3481 725.50604 L 1062.3481 725.50604 L 1088.259 725.50604 L 1088.259 725.50604 L 1114.17 751.417 L 1140.0809 777.32794 L 1140.0809 777.32794 L 1165.9918 777.32794 L 1165.9918 777.32794 L 1165.9918 777.32794 L 1191.9028 803.23883 L 1217.8137 803.23883 L 1217.8137 829.1498 L 1217.8137 855.0607 L 1191.9028 855.0607 L 1165.9918 880.9716 L 1114.17 880.9716 L 1088.259 880.9716 L 1088.259 880.9716 L 1062.3481 855.0607 L 1062.3481 855.0607 L 1062.3481 855.0607 L 1062.3481 855.0607 L 1036.4373 829.1498 L 1036.4373 829.1498 L 1010.5263 829.1498 L 1010.5263 829.1498 L 1010.5263 829.1498 L 1010.5263 803.23883 L 1010.5263 803.23883 L 984.61536 803.23883 Q 984.61536 777.32794 570.04047 466.39676 L 155.46558 155.46558 L 155.46558 155.46558 L 129.55466 155.46558 L 129.55466 155.46558 Q 129.55466 155.46558 77.73279 77.73279 L 0.0 3.6379788E-12 L 77.73279 3.6379788E-12 Q 129.55466 3.6379788E-12 233.19838 77.73279 Q 336.8421 129.55466 362.75302 155.46558 Q 362.75302 207.28745 388.66397 207.28745 z" svg:height="8.809716mm" draw:style-name="style-13" svg:viewBox="0.0 0.0 1217.8137 880.9716" svg:width="12.178138mm" svg:x="162.46153mm" svg:y="200.5506mm"/>
          <draw:path svg:d="M 51.82186 0.0 L 51.82186 0.0 L 103.64372 0.0 L 155.46558 0.0 L 207.28745 25.91093 Q 259.1093 25.91093 285.02023 51.82186 L 310.93115 77.73279 L 310.93115 77.73279 L 310.93115 77.73279 L 336.8421 77.73279 L 336.8421 77.73279 L 336.8421 103.64372 L 362.75302 103.64372 L 362.75302 103.64372 L 362.75302 129.55466 L 362.75302 129.55466 L 362.75302 129.55466 L 362.75302 155.46558 L 362.75302 181.37651 L 362.75302 181.37651 L 362.75302 181.37651 L 336.8421 181.37651 Q 310.93115 181.37651 259.1093 181.37651 L 207.28745 155.46558 L 207.28745 181.37651 L 207.28745 207.28745 L 181.37651 233.19838 L 181.37651 259.1093 L 155.46558 259.1093 L 155.46558 259.1093 L 155.46558 233.19838 Q 155.46558 181.37651 129.55466 155.46558 Q 103.64372 129.55466 51.82186 103.64372 L 0.0 77.73279 L 25.91093 25.91093 Q 51.82186 0.0 51.82186 0.0 z" svg:height="2.591093mm" draw:style-name="style-14" svg:viewBox="0.0 0.0 362.75302 259.1093" svg:width="3.6275303mm" svg:x="151.83806mm" svg:y="74.36437mm"/>
          <draw:path svg:d="M 51.82186 51.82186 L 51.82186 0.0 L 77.73279 0.0 Q 103.64372 0.0 129.55466 25.91093 L 155.46558 25.91093 L 155.46558 25.91093 Q 155.46558 51.82186 155.46558 51.82186 L 181.37651 51.82186 L 181.37651 51.82186 Q 181.37651 51.82186 207.28745 77.73279 L 207.28745 77.73279 L 207.28745 77.73279 Q 207.28745 103.64372 207.28745 103.64372 L 233.19838 103.64372 L 259.1093 181.37651 Q 310.93115 259.1093 362.75302 259.1093 L 388.66397 259.1093 L 388.66397 259.1093 Q 388.66397 259.1093 414.5749 285.02023 L 414.5749 285.02023 L 440.4858 310.93115 Q 466.39676 362.75302 466.39676 388.66397 L 466.39676 414.5749 L 466.39676 414.5749 L 440.4858 414.5749 L 388.66397 388.66397 Q 336.8421 362.75302 259.1093 362.75302 Q 181.37651 362.75302 155.46558 310.93115 Q 103.64372 259.1093 77.73279 259.1093 L 51.82186 259.1093 L 51.82186 259.1093 Q 51.82186 259.1093 25.91093 233.19838 L 0.0 207.28745 L 0.0 207.28745 Q 0.0 207.28745 25.91093 155.46558 Q 51.82186 103.64372 51.82186 51.82186 z" svg:height="4.145749mm" draw:style-name="style-15" svg:viewBox="0.0 0.0 466.39676 414.5749" svg:width="4.6639676mm" svg:x="179.30363mm" svg:y="70.47773mm"/>
          <draw:path svg:d="M 414.5749 207.28745 L 388.66397 207.28745 L 362.75302 207.28745 Q 362.75302 181.37651 362.75302 155.46558 Q 336.8421 129.55466 259.1093 129.55466 L 181.37651 129.55466 L 155.46558 103.64372 L 103.64372 77.73279 L 77.73279 77.73279 L 51.82186 77.73279 L 25.91093 51.82186 L 0.0 25.91093 L 77.73279 25.91093 L 155.46558 25.91093 L 518.2186 0.0 Q 855.0607 -25.91093 932.7935 25.91093 Q 1036.4373 77.73279 751.417 103.64372 Q 466.39676 155.46558 466.39676 181.37651 Q 466.39676 207.28745 414.5749 207.28745 z" svg:height="2.0728745mm" draw:style-name="style-16" svg:viewBox="0.0 0.0 932.7935 207.28745" svg:width="9.327935mm" svg:x="292.2753mm" svg:y="205.9919mm"/>
          <draw:path svg:d="M 103.64372 25.91093 L 103.64372 -1.8189894E-12 L 129.55466 -1.8189894E-12 Q 155.46558 -1.8189894E-12 155.46558 129.55466 Q 181.37651 233.19838 155.46558 233.19838 Q 129.55466 233.19838 129.55466 259.1093 L 129.55466 259.1093 L 103.64372 259.1093 Q 103.64372 233.19838 51.82186 233.19838 L 25.91093 233.19838 L 25.91093 233.19838 Q 0.0 233.19838 0.0 155.46558 L 0.0 77.73279 L 0.0 77.73279 L 25.91093 77.73279 L 25.91093 77.73279 Q 51.82186 103.64372 51.82186 77.73279 L 51.82186 77.73279 L 51.82186 77.73279 Q 51.82186 77.73279 77.73279 51.82186 L 77.73279 25.91093 L 77.73279 25.91093 Q 103.64372 25.91093 103.64372 25.91093 z" svg:height="2.591093mm" draw:style-name="style-17" svg:viewBox="0.0 0.0 155.46558 259.1093" svg:width="1.5546558mm" svg:x="233.19838mm" svg:y="141.21457mm"/>
          <draw:path svg:d="M 103.64372 0.0 L 103.64372 0.0 L 285.02023 77.73279 Q 466.39676 155.46558 466.39676 155.46558 L 466.39676 181.37651 L 466.39676 181.37651 Q 440.4858 207.28745 440.4858 207.28745 L 440.4858 207.28745 L 362.75302 207.28745 L 285.02023 207.28745 L 259.1093 207.28745 L 233.19838 207.28745 L 207.28745 181.37651 Q 181.37651 155.46558 103.64372 155.46558 L 25.91093 129.55466 L 25.91093 103.64372 Q 0.0 103.64372 0.0 103.64372 L 0.0 103.64372 L 51.82186 77.73279 Q 103.64372 51.82186 103.64372 51.82186 Q 103.64372 25.91093 103.64372 0.0 z" svg:height="2.0728745mm" draw:style-name="style-18" svg:viewBox="0.0 0.0 466.39676 207.28745" svg:width="4.6639676mm" svg:x="219.20647mm" svg:y="154.42914mm"/>
          <draw:path svg:d="M 25.91093 25.91093 L 51.82186 0.0 L 77.73279 0.0 L 77.73279 0.0 L 336.8421 51.82186 Q 570.04047 103.64372 829.1498 181.37651 Q 1062.3481 285.02023 1088.259 310.93115 L 1088.259 336.8421 L 1062.3481 336.8421 Q 1036.4373 310.93115 984.61536 310.93115 L 932.7935 310.93115 L 880.9716 285.02023 Q 829.1498 259.1093 751.417 259.1093 L 699.59515 259.1093 L 673.6842 259.1093 Q 647.77325 259.1093 336.8421 155.46558 L 0.0 77.73279 L 0.0 51.82186 L 0.0 25.91093 L 25.91093 25.91093 z" svg:height="3.368421mm" draw:style-name="style-19" svg:viewBox="0.0 0.0 1088.259 336.8421" svg:width="10.882591mm" svg:x="218.42914mm" svg:y="183.44939mm"/>
          <draw:path svg:d="M 595.9514 -9.094947E-13 L 673.6842 -9.094947E-13 L 829.1498 -9.094947E-13 Q 958.7044 25.91093 958.7044 51.82186 Q 932.7935 51.82186 932.7935 77.73279 L 932.7935 77.73279 L 906.88257 77.73279 Q 906.88257 103.64372 544.1295 129.55466 L 155.46558 181.37651 L 155.46558 181.37651 Q 155.46558 155.46558 181.37651 155.46558 Q 207.28745 155.46558 103.64372 129.55466 L 0.0 103.64372 L 0.0 103.64372 L 0.0 103.64372 L 77.73279 103.64372 L 129.55466 103.64372 L 310.93115 51.82186 Q 492.30768 -9.094947E-13 595.9514 -9.094947E-13 z" svg:height="1.8137652mm" draw:style-name="style-20" svg:viewBox="0.0 0.0 958.7044 181.37651" svg:width="9.587045mm" svg:x="183.7085mm" svg:y="58.558704mm"/>
          <draw:path svg:d="M 25.91093 25.91093 L 25.91093 -9.094947E-13 L 129.55466 -9.094947E-13 Q 233.19838 -9.094947E-13 233.19838 51.82186 Q 259.1093 103.64372 285.02023 103.64372 Q 336.8421 103.64372 388.66397 103.64372 L 440.4858 103.64372 L 492.30768 103.64372 Q 518.2186 103.64372 544.1295 129.55466 Q 544.1295 155.46558 544.1295 181.37651 L 544.1295 181.37651 L 570.04047 207.28745 L 570.04047 233.19838 L 544.1295 233.19838 L 492.30768 259.1093 L 440.4858 259.1093 Q 388.66397 259.1093 310.93115 259.1093 Q 233.19838 259.1093 259.1093 285.02023 Q 285.02023 310.93115 233.19838 336.8421 L 181.37651 362.75302 L 181.37651 362.75302 L 181.37651 362.75302 L 155.46558 362.75302 L 155.46558 362.75302 L 155.46558 362.75302 Q 129.55466 336.8421 129.55466 310.93115 L 129.55466 285.02023 L 103.64372 285.02023 L 103.64372 259.1093 L 103.64372 259.1093 L 77.73279 259.1093 L 77.73279 259.1093 L 77.73279 259.1093 L 77.73279 259.1093 L 51.82186 259.1093 L 51.82186 233.19838 L 25.91093 233.19838 L 25.91093 181.37651 L 25.91093 129.55466 L 25.91093 103.64372 L 25.91093 103.64372 L 0.0 103.64372 L 0.0 103.64372 L 25.91093 77.73279 Q 51.82186 51.82186 25.91093 25.91093 z" svg:height="3.6275303mm" draw:style-name="style-21" svg:viewBox="0.0 0.0 570.04047 362.75302" svg:width="5.7004046mm" svg:x="156.76112mm" svg:y="56.48583mm"/>
          <draw:path svg:d="M 207.28745 0.0 L 207.28745 0.0 L 259.1093 0.0 Q 310.93115 0.0 310.93115 0.0 L 310.93115 0.0 L 310.93115 0.0 L 310.93115 0.0 L 336.8421 25.91093 L 362.75302 51.82186 L 362.75302 51.82186 L 362.75302 51.82186 L 388.66397 51.82186 L 388.66397 51.82186 L 414.5749 77.73279 L 440.4858 103.64372 L 518.2186 155.46558 Q 621.8623 207.28745 647.77325 207.28745 L 673.6842 207.28745 L 673.6842 233.19838 L 673.6842 233.19838 L 699.59515 233.19838 L 699.59515 259.1093 L 725.50604 259.1093 L 751.417 259.1093 L 751.417 285.02023 L 751.417 310.93115 L 725.50604 310.93115 Q 673.6842 310.93115 570.04047 336.8421 L 492.30768 362.75302 L 492.30768 362.75302 L 518.2186 362.75302 L 518.2186 362.75302 L 518.2186 362.75302 L 518.2186 388.66397 L 518.2186 388.66397 L 544.1295 388.66397 L 544.1295 414.5749 L 570.04047 414.5749 L 595.9514 414.5749 L 621.8623 440.4858 L 647.77325 466.39676 L 855.0607 466.39676 L 1062.3481 466.39676 L 1269.6356 466.39676 Q 1502.834 492.30768 1502.834 544.1295 Q 1528.7449 621.8623 1658.2996 647.77325 Q 1761.9432 699.59515 1813.7651 803.23883 Q 1865.587 932.7935 1891.4979 932.7935 Q 1917.4088 958.7044 1943.3198 984.61536 L 1943.3198 984.61536 L 1865.587 984.61536 Q 1787.8542 984.61536 1684.2104 1010.5263 L 1580.5668 1036.4373 L 1528.7449 1036.4373 L 1476.9231 1036.4373 L 1425.1012 1036.4373 Q 1373.2793 1036.4373 1347.3684 1036.4373 Q 1295.5465 1036.4373 1295.5465 1010.5263 Q 1295.5465 984.61536 1243.7246 958.7044 Q 1191.9028 932.7935 1191.9028 1010.5263 Q 1191.9028 1062.3481 984.61536 1088.259 L 803.23883 1140.0809 L 777.32794 1140.0809 L 725.50604 1140.0809 L 673.6842 1140.0809 L 647.77325 1140.0809 L 621.8623 1140.0809 Q 570.04047 1140.0809 518.2186 1140.0809 L 440.4858 1140.0809 L 440.4858 1140.0809 L 440.4858 1140.0809 L 466.39676 1140.0809 Q 466.39676 1140.0809 414.5749 1114.17 L 362.75302 1088.259 L 362.75302 1088.259 Q 362.75302 1062.3481 336.8421 1062.3481 Q 336.8421 1036.4373 362.75302 880.9716 Q 388.66397 725.50604 285.02023 673.6842 Q 181.37651 647.77325 181.37651 595.9514 Q 181.37651 544.1295 129.55466 544.1295 Q 77.73279 544.1295 77.73279 518.2186 Q 103.64372 492.30768 129.55466 466.39676 L 181.37651 466.39676 L 181.37651 440.4858 L 207.28745 440.4858 L 207.28745 414.5749 L 207.28745 388.66397 L 155.46558 388.66397 L 129.55466 414.5749 L 129.55466 414.5749 Q 103.64372 414.5749 77.73279 440.4858 L 51.82186 466.39676 L 51.82186 466.39676 L 25.91093 466.39676 L 25.91093 466.39676 L 0.0 440.4858 L 0.0 414.5749 L 0.0 388.66397 L 0.0 362.75302 L 0.0 310.93115 L 0.0 310.93115 L 0.0 310.93115 L 0.0 285.02023 L 0.0 285.02023 L 0.0 285.02023 L 0.0 285.02023 L 25.91093 310.93115 L 51.82186 336.8421 L 51.82186 336.8421 L 51.82186 310.93115 L 103.64372 310.93115 Q 129.55466 310.93115 181.37651 285.02023 L 233.19838 285.02023 L 233.19838 233.19838 Q 233.19838 181.37651 181.37651 155.46558 Q 129.55466 155.46558 129.55466 129.55466 L 129.55466 103.64372 L 155.46558 103.64372 Q 155.46558 103.64372 155.46558 77.73279 L 155.46558 77.73279 L 155.46558 77.73279 Q 181.37651 51.82186 155.46558 51.82186 L 155.46558 51.82186 L 155.46558 51.82186 Q 155.46558 51.82186 181.37651 25.91093 L 207.28745 0.0 L 207.28745 0.0 z" svg:height="11.400809mm" draw:style-name="style-22" svg:viewBox="0.0 0.0 1943.3198 1140.0809" svg:width="19.433197mm" svg:x="160.64777mm" svg:y="182.41295mm"/>
          <draw:path svg:d="M 0.0 51.82186 L 0.0 0.0 L 51.82186 25.91093 Q 103.64372 51.82186 129.55466 77.73279 Q 155.46558 103.64372 155.46558 155.46558 L 155.46558 181.37651 L 103.64372 181.37651 Q 51.82186 155.46558 51.82186 155.46558 L 25.91093 129.55466 L 25.91093 103.64372 Q 0.0 77.73279 0.0 51.82186 z" svg:height="1.8137652mm" draw:style-name="style-23" svg:viewBox="0.0 0.0 155.46558 181.37651" svg:width="1.5546558mm" svg:x="151.83806mm" svg:y="75.1417mm"/>
          <draw:path svg:d="M 25.91093 0.0 L 51.82186 0.0 L 51.82186 0.0 L 77.73279 0.0 L 207.28745 103.64372 Q 310.93115 207.28745 362.75302 233.19838 Q 414.5749 259.1093 414.5749 259.1093 L 414.5749 285.02023 L 414.5749 310.93115 Q 414.5749 310.93115 414.5749 336.8421 Q 414.5749 336.8421 440.4858 362.75302 L 440.4858 388.66397 L 414.5749 388.66397 Q 388.66397 362.75302 207.28745 259.1093 L 1.8189894E-12 155.46558 L 1.8189894E-12 77.73279 Q 1.8189894E-12 0.0 25.91093 0.0 z" svg:height="3.8866396mm" draw:style-name="style-24" svg:viewBox="0.0 0.0 440.4858 388.66397" svg:width="4.404858mm" svg:x="101.05263mm" svg:y="29.538462mm"/>
          <draw:path svg:d="M 932.7935 0.0 L 932.7935 0.0 L 932.7935 0.0 L 958.7044 0.0 L 984.61536 259.1093 Q 984.61536 518.2186 1010.5263 570.04047 L 1010.5263 595.9514 L 1010.5263 673.6842 Q 1010.5263 725.50604 880.9716 777.32794 Q 725.50604 829.1498 725.50604 829.1498 L 725.50604 829.1498 L 725.50604 829.1498 Q 725.50604 829.1498 699.59515 829.1498 L 699.59515 855.0607 L 518.2186 1165.9918 Q 310.93115 1476.9231 310.93115 1502.834 L 310.93115 1502.834 L 155.46558 1502.834 L 0.0 1502.834 L 0.0 1451.0121 L 0.0 1425.1012 L 25.91093 1399.1903 L 51.82186 1347.3684 L 51.82186 1321.4574 Q 51.82186 1295.5465 207.28745 1088.259 Q 362.75302 855.0607 621.8623 466.39676 L 880.9716 51.82186 L 880.9716 51.82186 Q 906.88257 51.82186 906.88257 25.91093 L 906.88257 25.91093 L 932.7935 25.91093 Q 932.7935 0.0 932.7935 0.0 z" svg:height="15.028339mm" draw:style-name="style-25" svg:viewBox="0.0 0.0 1010.5263 1502.834" svg:width="10.105263mm" svg:x="11.919028mm" svg:y="194.8502mm"/>
          <draw:path svg:d="M 932.7935 -1.8189894E-12 L 932.7935 -1.8189894E-12 L 984.61536 -1.8189894E-12 L 1010.5263 -1.8189894E-12 L 1010.5263 -1.8189894E-12 Q 1036.4373 -1.8189894E-12 1036.4373 25.91093 Q 1036.4373 25.91093 932.7935 77.73279 L 803.23883 129.55466 L 829.1498 155.46558 L 855.0607 181.37651 L 803.23883 181.37651 L 751.417 181.37651 L 751.417 207.28745 L 777.32794 233.19838 L 777.32794 233.19838 L 777.32794 233.19838 L 803.23883 259.1093 L 829.1498 285.02023 L 1088.259 388.66397 Q 1347.3684 544.1295 1347.3684 544.1295 L 1347.3684 544.1295 L 1347.3684 544.1295 L 1347.3684 570.04047 L 1295.5465 570.04047 Q 1269.6356 544.1295 1088.259 466.39676 L 906.88257 388.66397 L 906.88257 388.66397 Q 906.88257 388.66397 829.1498 362.75302 Q 777.32794 336.8421 725.50604 362.75302 Q 699.59515 362.75302 673.6842 440.4858 Q 647.77325 492.30768 595.9514 466.39676 Q 544.1295 440.4858 466.39676 336.8421 Q 362.75302 285.02023 285.02023 285.02023 L 207.28745 285.02023 L 155.46558 310.93115 L 103.64372 336.8421 L 103.64372 336.8421 L 77.73279 336.8421 L 51.82186 310.93115 L -1.8189894E-12 285.02023 L -1.8189894E-12 285.02023 L -1.8189894E-12 285.02023 L -1.8189894E-12 285.02023 L 25.91093 285.02023 L 77.73279 259.1093 L 129.55466 233.19838 L 155.46558 233.19838 L 207.28745 233.19838 L 362.75302 181.37651 Q 544.1295 129.55466 725.50604 77.73279 Q 932.7935 25.91093 932.7935 -1.8189894E-12 z" svg:height="5.7004046mm" draw:style-name="style-26" svg:viewBox="0.0 0.0 1347.3684 570.04047" svg:width="13.473684mm" svg:x="159.61133mm" svg:y="160.38866mm"/>
          <draw:path svg:d="M 1010.5263 25.91093 L 1010.5263 0.0 L 1036.4373 0.0 Q 1062.3481 0.0 1062.3481 25.91093 Q 1062.3481 51.82186 1114.17 77.73279 Q 1165.9918 77.73279 1165.9918 233.19838 Q 1140.0809 388.66397 1114.17 466.39676 Q 1062.3481 544.1295 1036.4373 570.04047 L 1010.5263 570.04047 L 1010.5263 595.9514 L 984.61536 647.77325 L 984.61536 647.77325 L 984.61536 647.77325 L 984.61536 673.6842 Q 984.61536 673.6842 958.7044 699.59515 L 958.7044 699.59515 L 932.7935 699.59515 Q 932.7935 699.59515 932.7935 725.50604 L 932.7935 725.50604 L 932.7935 725.50604 Q 906.88257 751.417 829.1498 751.417 L 751.417 751.417 L 751.417 751.417 L 725.50604 751.417 L 725.50604 803.23883 L 725.50604 829.1498 L 699.59515 829.1498 L 673.6842 829.1498 L 673.6842 855.0607 L 673.6842 880.9716 L 699.59515 880.9716 L 699.59515 855.0607 L 699.59515 855.0607 L 725.50604 855.0607 L 725.50604 855.0607 L 725.50604 855.0607 L 725.50604 880.9716 L 725.50604 880.9716 L 751.417 880.9716 L 751.417 906.88257 L 777.32794 906.88257 L 777.32794 906.88257 L 777.32794 906.88257 L 777.32794 906.88257 L 751.417 932.7935 L 725.50604 932.7935 L 673.6842 932.7935 L 621.8623 932.7935 L 621.8623 932.7935 Q 621.8623 906.88257 570.04047 906.88257 L 492.30768 880.9716 L 492.30768 880.9716 Q 492.30768 855.0607 259.1093 855.0607 L 51.82186 829.1498 L 51.82186 803.23883 L 51.82186 803.23883 L 25.91093 803.23883 L 25.91093 803.23883 L 25.91093 803.23883 L 0.0 777.32794 L 0.0 699.59515 L 0.0 595.9514 L 0.0 544.1295 L 0.0 518.2186 L 25.91093 518.2186 L 25.91093 492.30768 L 25.91093 492.30768 L 51.82186 492.30768 L 51.82186 492.30768 L 51.82186 492.30768 L 155.46558 466.39676 Q 233.19838 440.4858 414.5749 362.75302 Q 621.8623 285.02023 621.8623 259.1093 L 621.8623 259.1093 L 829.1498 181.37651 Q 1036.4373 103.64372 1036.4373 77.73279 Q 1036.4373 51.82186 1010.5263 25.91093 z" svg:height="9.327935mm" draw:style-name="style-27" svg:viewBox="0.0 0.0 1165.9918 932.7935" svg:width="11.659919mm" svg:x="146.13765mm" svg:y="65.03644mm"/>
          <draw:path svg:d="M 259.1093 0.0 L 310.93115 0.0 L 310.93115 25.91093 L 310.93115 25.91093 L 310.93115 103.64372 Q 310.93115 181.37651 336.8421 181.37651 L 336.8421 181.37651 L 336.8421 233.19838 L 336.8421 285.02023 L 310.93115 285.02023 Q 285.02023 285.02023 155.46558 233.19838 L 25.91093 181.37651 L 0.0 181.37651 Q 0.0 181.37651 0.0 155.46558 L 0.0 155.46558 L 103.64372 129.55466 Q 181.37651 103.64372 207.28745 51.82186 Q 207.28745 0.0 259.1093 0.0 z" svg:height="2.8502023mm" draw:style-name="style-28" svg:viewBox="0.0 0.0 336.8421 285.02023" svg:width="3.368421mm" svg:x="230.08907mm" svg:y="141.73279mm"/>
          <draw:path svg:d="M 181.37651 51.82186 L 181.37651 0.0 L 181.37651 0.0 L 181.37651 0.0 L 233.19838 25.91093 Q 233.19838 51.82186 259.1093 51.82186 L 259.1093 51.82186 L 310.93115 77.73279 Q 336.8421 77.73279 362.75302 103.64372 Q 388.66397 103.64372 388.66397 103.64372 L 388.66397 129.55466 L 388.66397 129.55466 Q 388.66397 155.46558 388.66397 155.46558 L 362.75302 155.46558 L 362.75302 155.46558 Q 388.66397 181.37651 388.66397 181.37651 L 388.66397 207.28745 L 388.66397 207.28745 L 388.66397 207.28745 L 362.75302 207.28745 L 362.75302 207.28745 L 362.75302 233.19838 L 336.8421 233.19838 L 336.8421 259.1093 L 336.8421 285.02023 L 310.93115 310.93115 L 310.93115 310.93115 L 207.28745 310.93115 L 103.64372 310.93115 L 103.64372 310.93115 Q 77.73279 285.02023 51.82186 259.1093 L 9.094947E-13 207.28745 L 9.094947E-13 207.28745 Q 9.094947E-13 207.28745 103.64372 155.46558 Q 233.19838 103.64372 207.28745 103.64372 Q 181.37651 77.73279 181.37651 51.82186 z" svg:height="3.1093116mm" draw:style-name="style-29" svg:viewBox="0.0 0.0 388.66397 310.93115" svg:width="3.8866396mm" svg:x="51.56275mm" svg:y="119.19028mm"/>
          <draw:path svg:d="M 466.39676 259.1093 L 673.6842 0.0 L 699.59515 25.91093 Q 725.50604 25.91093 673.6842 51.82186 Q 673.6842 77.73279 647.77325 129.55466 L 647.77325 181.37651 L 647.77325 259.1093 Q 647.77325 336.8421 621.8623 336.8421 Q 570.04047 336.8421 544.1295 414.5749 Q 518.2186 492.30768 440.4858 544.1295 Q 362.75302 570.04047 207.28745 699.59515 Q 51.82186 855.0607 51.82186 880.9716 Q 51.82186 906.88257 25.91093 906.88257 L 0.0 906.88257 L 0.0 880.9716 Q 0.0 855.0607 25.91093 855.0607 L 25.91093 855.0607 L 25.91093 829.1498 L 51.82186 829.1498 L 51.82186 829.1498 L 51.82186 803.23883 L 51.82186 803.23883 L 51.82186 803.23883 L 77.73279 803.23883 L 77.73279 803.23883 L 77.73279 777.32794 L 103.64372 777.32794 L 103.64372 751.417 L 103.64372 725.50604 L 129.55466 725.50604 L 129.55466 699.59515 L 129.55466 699.59515 Q 155.46558 699.59515 207.28745 595.9514 Q 259.1093 518.2186 466.39676 259.1093 z" svg:height="9.068826mm" draw:style-name="style-30" svg:viewBox="0.0 0.0 699.59515 906.88257" svg:width="6.995951mm" svg:x="10.364372mm" svg:y="191.48178mm"/>
          <draw:path svg:d="M 285.02023 25.91093 L 310.93115 25.91093 L 440.4858 0.0 L 570.04047 0.0 L 570.04047 0.0 L 570.04047 25.91093 L 570.04047 25.91093 L 570.04047 25.91093 L 570.04047 77.73279 L 570.04047 155.46558 L 570.04047 181.37651 Q 570.04047 207.28745 544.1295 233.19838 Q 518.2186 233.19838 440.4858 259.1093 L 336.8421 285.02023 L 336.8421 285.02023 Q 336.8421 285.02023 336.8421 259.1093 Q 362.75302 259.1093 362.75302 207.28745 Q 362.75302 155.46558 259.1093 181.37651 L 129.55466 181.37651 L 129.55466 155.46558 L 129.55466 129.55466 L 103.64372 129.55466 L 77.73279 129.55466 L 51.82186 103.64372 L 0.0 77.73279 L 0.0 77.73279 L 0.0 77.73279 L 0.0 77.73279 L 0.0 77.73279 L 25.91093 77.73279 L 25.91093 77.73279 L 51.82186 51.82186 L 77.73279 51.82186 L 155.46558 51.82186 Q 259.1093 25.91093 285.02023 25.91093 z" svg:height="2.8502023mm" draw:style-name="style-31" svg:viewBox="0.0 0.0 570.04047 285.02023" svg:width="5.7004046mm" svg:x="289.166mm" svg:y="170.75304mm"/>
          <draw:path svg:d="M 388.66397 259.1093 L 570.04047 0.0 L 570.04047 25.91093 L 570.04047 51.82186 L 570.04047 259.1093 Q 570.04047 492.30768 595.9514 492.30768 Q 621.8623 518.2186 595.9514 518.2186 Q 570.04047 544.1295 570.04047 647.77325 Q 570.04047 751.417 544.1295 751.417 L 518.2186 751.417 L 518.2186 751.417 Q 518.2186 725.50604 492.30768 725.50604 L 466.39676 725.50604 L 362.75302 777.32794 Q 259.1093 855.0607 259.1093 880.9716 Q 259.1093 906.88257 233.19838 932.7935 L 207.28745 958.7044 L 207.28745 958.7044 L 207.28745 984.61536 L 207.28745 984.61536 L 207.28745 984.61536 L 181.37651 1010.5263 L 155.46558 1036.4373 L 155.46558 1036.4373 L 155.46558 1036.4373 L 155.46558 1062.3481 L 155.46558 1062.3481 L 129.55466 932.7935 L 129.55466 829.1498 L 103.64372 829.1498 L 77.73279 829.1498 L 77.73279 829.1498 L 77.73279 829.1498 L 77.73279 855.0607 L 51.82186 855.0607 L 51.82186 855.0607 L 51.82186 880.9716 L 25.91093 880.9716 L 0.0 880.9716 L 0.0 880.9716 L 0.0 855.0607 L 0.0 829.1498 L 0.0 829.1498 L 25.91093 829.1498 L 25.91093 829.1498 L 25.91093 829.1498 L 51.82186 803.23883 L 51.82186 803.23883 L 51.82186 803.23883 L 51.82186 777.32794 L 51.82186 777.32794 L 51.82186 777.32794 L 77.73279 777.32794 L 77.73279 777.32794 L 77.73279 751.417 L 77.73279 725.50604 Q 103.64372 725.50604 155.46558 621.8623 Q 207.28745 544.1295 388.66397 259.1093 z" svg:height="10.623482mm" draw:style-name="style-32" svg:viewBox="0.0 0.0 595.9514 1062.3481" svg:width="5.959514mm" svg:x="20.728745mm" svg:y="186.5587mm"/>
          <draw:path svg:d="M 1373.2793 103.64372 L 1373.2793 103.64372 L 1347.3684 207.28745 Q 1295.5465 310.93115 1269.6356 310.93115 Q 1243.7246 310.93115 1243.7246 336.8421 Q 1243.7246 362.75302 1295.5465 362.75302 Q 1347.3684 362.75302 1347.3684 414.5749 Q 1321.4574 466.39676 1269.6356 518.2186 Q 1191.9028 544.1295 1191.9028 595.9514 Q 1165.9918 673.6842 1191.9028 673.6842 Q 1217.8137 673.6842 1217.8137 699.59515 Q 1191.9028 725.50604 1191.9028 751.417 L 1191.9028 777.32794 L 1217.8137 777.32794 L 1217.8137 777.32794 L 1165.9918 803.23883 L 1114.17 829.1498 L 1114.17 829.1498 L 1114.17 829.1498 L 1088.259 829.1498 L 1088.259 829.1498 L 1036.4373 803.23883 Q 1010.5263 777.32794 829.1498 699.59515 L 647.77325 621.8623 L 647.77325 621.8623 Q 647.77325 621.8623 595.9514 595.9514 L 544.1295 570.04047 L 544.1295 570.04047 Q 518.2186 544.1295 518.2186 544.1295 L 518.2186 544.1295 L 518.2186 544.1295 L 492.30768 544.1295 L 492.30768 544.1295 Q 492.30768 518.2186 440.4858 518.2186 L 388.66397 492.30768 L 388.66397 492.30768 Q 388.66397 466.39676 259.1093 414.5749 L 155.46558 362.75302 L 129.55466 362.75302 L 129.55466 362.75302 L 103.64372 336.8421 L 77.73279 310.93115 L 51.82186 310.93115 L 25.91093 310.93115 L 25.91093 285.02023 L 0.0 285.02023 L 0.0 285.02023 L 0.0 259.1093 L 0.0 259.1093 L 0.0 259.1093 L 25.91093 259.1093 L 25.91093 259.1093 L 129.55466 207.28745 Q 233.19838 181.37651 233.19838 155.46558 Q 233.19838 129.55466 285.02023 103.64372 Q 310.93115 103.64372 310.93115 103.64372 Q 310.93115 103.64372 259.1093 77.73279 L 207.28745 77.73279 L 207.28745 77.73279 L 207.28745 51.82186 L 259.1093 51.82186 L 310.93115 51.82186 L 310.93115 25.91093 L 310.93115 25.91093 L 336.8421 25.91093 L 336.8421 25.91093 L 362.75302 25.91093 L 388.66397 0.0 L 414.5749 0.0 L 466.39676 0.0 L 466.39676 0.0 L 466.39676 0.0 L 518.2186 25.91093 L 544.1295 51.82186 L 570.04047 51.82186 L 570.04047 51.82186 L 621.8623 25.91093 L 673.6842 0.0 L 751.417 0.0 Q 829.1498 0.0 932.7935 51.82186 Q 1010.5263 155.46558 1062.3481 181.37651 Q 1114.17 207.28745 1140.0809 155.46558 Q 1165.9918 77.73279 1191.9028 77.73279 Q 1243.7246 51.82186 1295.5465 77.73279 Q 1373.2793 103.64372 1373.2793 103.64372 z" svg:height="8.291498mm" draw:style-name="style-33" svg:viewBox="0.0 0.0 1373.2793 829.1498" svg:width="13.732793mm" svg:x="154.94736mm" svg:y="163.23886mm"/>
          <draw:path svg:d="M 207.28745 129.55466 L 0.0 0.0 L 77.73279 0.0 L 129.55466 0.0 L 155.46558 25.91093 Q 181.37651 51.82186 207.28745 51.82186 L 233.19838 51.82186 L 233.19838 77.73279 L 233.19838 77.73279 L 388.66397 181.37651 Q 544.1295 285.02023 544.1295 310.93115 L 544.1295 310.93115 L 518.2186 310.93115 Q 492.30768 310.93115 440.4858 285.02023 Q 414.5749 259.1093 207.28745 129.55466 z" svg:height="3.1093116mm" draw:style-name="style-34" svg:viewBox="0.0 0.0 544.1295 310.93115" svg:width="5.4412956mm" svg:x="104.42105mm" svg:y="29.020243mm"/>
          <draw:path svg:d="M 155.46558 25.91093 L 155.46558 0.0 L 181.37651 0.0 L 207.28745 0.0 L 336.8421 25.91093 L 466.39676 51.82186 L 466.39676 51.82186 L 492.30768 51.82186 L 492.30768 51.82186 L 492.30768 77.73279 L 362.75302 77.73279 L 233.19838 103.64372 L 207.28745 103.64372 Q 181.37651 103.64372 77.73279 129.55466 L 3.6379788E-12 129.55466 L 3.6379788E-12 129.55466 Q 3.6379788E-12 103.64372 25.91093 103.64372 Q 51.82186 103.64372 51.82186 51.82186 L 51.82186 25.91093 L 77.73279 25.91093 L 129.55466 25.91093 L 129.55466 25.91093 L 129.55466 25.91093 L 155.46558 25.91093 z" svg:height="1.2955465mm" draw:style-name="style-35" svg:viewBox="0.0 0.0 492.30768 129.55466" svg:width="4.9230766mm" svg:x="289.9433mm" svg:y="169.97571mm"/>
          <draw:path svg:d="M 544.1295 0.0 L 595.9514 0.0 L 647.77325 0.0 L 673.6842 25.91093 L 673.6842 25.91093 L 699.59515 25.91093 L 699.59515 25.91093 L 699.59515 25.91093 L 751.417 51.82186 L 777.32794 77.73279 L 777.32794 77.73279 L 751.417 77.73279 L 725.50604 103.64372 Q 699.59515 129.55466 725.50604 155.46558 Q 751.417 181.37651 777.32794 181.37651 L 777.32794 155.46558 L 803.23883 155.46558 L 829.1498 181.37651 L 880.9716 181.37651 L 932.7935 181.37651 L 932.7935 207.28745 Q 932.7935 233.19838 1036.4373 259.1093 Q 1140.0809 285.02023 1165.9918 310.93115 Q 1191.9028 362.75302 1243.7246 388.66397 Q 1269.6356 388.66397 1295.5465 414.5749 L 1295.5465 440.4858 L 1243.7246 544.1295 Q 1217.8137 673.6842 1217.8137 803.23883 Q 1217.8137 932.7935 1217.8137 958.7044 L 1217.8137 984.61536 L 1217.8137 1010.5263 Q 1243.7246 1010.5263 1269.6356 1010.5263 Q 1295.5465 1010.5263 1321.4574 1036.4373 L 1321.4574 1036.4373 L 1321.4574 1036.4373 Q 1321.4574 1062.3481 1321.4574 1062.3481 L 1347.3684 1062.3481 L 1425.1012 1088.259 Q 1502.834 1114.17 1528.7449 1114.17 L 1580.5668 1114.17 L 1606.4777 1140.0809 L 1632.3887 1165.9918 L 1684.2104 1165.9918 L 1710.1215 1165.9918 L 1710.1215 1191.9028 L 1736.0323 1191.9028 L 1736.0323 1191.9028 L 1736.0323 1217.8137 L 1710.1215 1217.8137 L 1684.2104 1217.8137 L 1632.3887 1191.9028 L 1580.5668 1165.9918 L 1554.6559 1165.9918 L 1528.7449 1165.9918 L 1476.9231 1140.0809 Q 1399.1903 1114.17 1321.4574 1114.17 L 1269.6356 1088.259 L 1269.6356 1114.17 L 1269.6356 1140.0809 L 1243.7246 1140.0809 L 1243.7246 1165.9918 L 1243.7246 1165.9918 L 1217.8137 1165.9918 L 1217.8137 1191.9028 Q 1217.8137 1217.8137 1191.9028 1217.8137 L 1191.9028 1243.7246 L 1114.17 1321.4574 Q 1062.3481 1399.1903 1036.4373 1425.1012 Q 1036.4373 1476.9231 1062.3481 1476.9231 L 1114.17 1476.9231 L 1114.17 1502.834 L 1114.17 1502.834 L 1140.0809 1528.7449 Q 1165.9918 1554.6559 1165.9918 1632.3887 L 1165.9918 1736.0323 L 1140.0809 1813.7651 Q 1114.17 1891.4979 1088.259 1917.4088 L 1062.3481 1943.3198 L 1062.3481 1943.3198 L 1062.3481 1943.3198 L 1062.3481 1969.2307 L 1062.3481 1969.2307 L 1036.4373 1969.2307 L 1036.4373 1995.1416 L 1036.4373 1995.1416 L 1010.5263 1995.1416 L 1010.5263 1995.1416 L 1010.5263 1995.1416 L 1010.5263 2021.0526 L 1010.5263 2021.0526 L 984.61536 2021.0526 L 984.61536 2046.9635 L 984.61536 2046.9635 L 958.7044 2046.9635 L 958.7044 2046.9635 L 958.7044 2046.9635 L 958.7044 2072.8745 L 958.7044 2072.8745 L 932.7935 2072.8745 L 932.7935 2098.7854 L 932.7935 2098.7854 L 906.88257 2098.7854 L 906.88257 2098.7854 L 906.88257 2098.7854 L 906.88257 2124.6963 L 906.88257 2124.6963 L 880.9716 2124.6963 L 880.9716 2124.6963 L 855.0607 2124.6963 L 829.1498 2098.7854 L 829.1498 2098.7854 L 855.0607 2098.7854 L 855.0607 2046.9635 L 855.0607 2021.0526 L 880.9716 1969.2307 Q 906.88257 1917.4088 906.88257 1891.4979 Q 906.88257 1865.587 855.0607 1891.4979 Q 829.1498 1891.4979 777.32794 1865.587 Q 725.50604 1839.676 725.50604 1684.2104 Q 699.59515 1554.6559 673.6842 1476.9231 Q 647.77325 1425.1012 595.9514 1399.1903 Q 570.04047 1373.2793 544.1295 1425.1012 Q 492.30768 1425.1012 492.30768 1399.1903 L 492.30768 1373.2793 L 492.30768 1321.4574 L 492.30768 1295.5465 L 466.39676 1295.5465 L 466.39676 1321.4574 L 440.4858 1321.4574 L 414.5749 1321.4574 L 414.5749 1295.5465 L 414.5749 1269.6356 L 440.4858 1269.6356 Q 492.30768 1243.7246 492.30768 1191.9028 Q 544.1295 1140.0809 544.1295 1140.0809 L 544.1295 1140.0809 L 544.1295 1165.9918 Q 570.04047 1165.9918 570.04047 1165.9918 L 595.9514 1165.9918 L 595.9514 1165.9918 L 595.9514 1165.9918 L 595.9514 1140.0809 L 595.9514 1140.0809 L 621.8623 1114.17 L 647.77325 1062.3481 L 647.77325 1062.3481 L 647.77325 1062.3481 L 595.9514 1036.4373 Q 570.04047 1010.5263 518.2186 1010.5263 Q 466.39676 1010.5263 466.39676 829.1498 L 466.39676 647.77325 L 440.4858 647.77325 Q 388.66397 647.77325 388.66397 673.6842 Q 388.66397 699.59515 285.02023 673.6842 L 207.28745 647.77325 L 207.28745 647.77325 L 181.37651 647.77325 L 181.37651 647.77325 L 181.37651 647.77325 L 155.46558 647.77325 L 129.55466 647.77325 L 129.55466 647.77325 L 129.55466 647.77325 L 155.46558 647.77325 Q 155.46558 647.77325 181.37651 621.8623 Q 207.28745 621.8623 207.28745 544.1295 Q 207.28745 492.30768 181.37651 492.30768 Q 129.55466 492.30768 129.55466 414.5749 Q 129.55466 362.75302 77.73279 336.8421 L 25.91093 336.8421 L 25.91093 336.8421 L 25.91093 310.93115 L 0.0 310.93115 L 0.0 285.02023 L 51.82186 285.02023 Q 103.64372 259.1093 103.64372 233.19838 Q 103.64372 207.28745 77.73279 207.28745 L 51.82186 181.37651 L 129.55466 181.37651 Q 181.37651 129.55466 181.37651 129.55466 L 181.37651 129.55466 L 233.19838 129.55466 Q 259.1093 129.55466 285.02023 103.64372 L 336.8421 77.73279 L 440.4858 51.82186 Q 518.2186 25.91093 544.1295 0.0 z" svg:height="21.246964mm" draw:style-name="style-36" svg:viewBox="0.0 0.0 1736.0323 2124.6963" svg:width="17.360323mm" svg:x="181.1174mm" svg:y="75.40081mm"/>
          <draw:path svg:d="M 285.02023 0.0 L 362.75302 0.0 L 362.75302 0.0 Q 362.75302 0.0 388.66397 25.91093 L 388.66397 25.91093 L 440.4858 51.82186 Q 518.2186 51.82186 544.1295 77.73279 L 570.04047 103.64372 L 595.9514 103.64372 L 647.77325 103.64372 L 751.417 129.55466 L 829.1498 129.55466 L 984.61536 155.46558 Q 1140.0809 207.28745 1165.9918 207.28745 L 1191.9028 207.28745 L 1295.5465 233.19838 L 1399.1903 233.19838 L 1502.834 259.1093 Q 1580.5668 259.1093 1580.5668 310.93115 Q 1580.5668 336.8421 1554.6559 362.75302 L 1554.6559 362.75302 L 1425.1012 362.75302 L 1295.5465 362.75302 L 1165.9918 362.75302 Q 1010.5263 362.75302 958.7044 336.8421 L 932.7935 336.8421 L 855.0607 336.8421 Q 803.23883 310.93115 725.50604 310.93115 L 647.77325 285.02023 L 647.77325 285.02023 L 621.8623 285.02023 L 544.1295 285.02023 Q 466.39676 310.93115 388.66397 310.93115 Q 285.02023 310.93115 285.02023 362.75302 L 285.02023 388.66397 L 285.02023 414.5749 L 285.02023 414.5749 L 233.19838 440.4858 Q 155.46558 466.39676 155.46558 492.30768 L 129.55466 492.30768 L 129.55466 518.2186 L 129.55466 518.2186 L 129.55466 518.2186 L 129.55466 518.2186 L 129.55466 544.1295 L 129.55466 544.1295 L 103.64372 544.1295 L 103.64372 570.04047 L 103.64372 570.04047 L 77.73279 570.04047 L 77.73279 544.1295 L 77.73279 518.2186 L 103.64372 518.2186 L 103.64372 518.2186 L 103.64372 492.30768 L 77.73279 492.30768 L 77.73279 466.39676 L 77.73279 440.4858 L 51.82186 362.75302 L 51.82186 285.02023 L 25.91093 285.02023 L -9.094947E-13 285.02023 L -9.094947E-13 259.1093 L 25.91093 259.1093 L 25.91093 259.1093 Q 25.91093 259.1093 77.73279 207.28745 L 103.64372 155.46558 L 129.55466 155.46558 Q 129.55466 155.46558 181.37651 77.73279 Q 233.19838 0.0 285.02023 0.0 z" svg:height="5.7004046mm" draw:style-name="style-37" svg:viewBox="0.0 0.0 1580.5668 570.04047" svg:width="15.805668mm" svg:x="59.33603mm" svg:y="122.81781mm"/>
          <draw:path svg:d="M 829.1498 51.82186 L 829.1498 0.0 L 1813.7651 25.91093 Q 2772.4695 51.82186 3005.668 51.82186 L 3212.9553 51.82186 L 3523.8865 77.73279 Q 3808.9067 103.64372 3757.085 103.64372 Q 3705.2632 103.64372 3705.2632 129.55466 L 3705.2632 129.55466 L 3653.4412 129.55466 Q 3601.6194 155.46558 3187.0444 207.28745 Q 2798.3806 285.02023 2824.2915 310.93115 Q 2876.1133 310.93115 2694.7368 336.8421 L 2539.2712 362.75302 L 2435.6274 362.75302 Q 2357.8948 362.75302 1243.7246 336.8421 L 103.64372 310.93115 L 103.64372 310.93115 L 103.64372 310.93115 L 51.82186 285.02023 L 0.0 259.1093 L 25.91093 259.1093 L 51.82186 259.1093 L 51.82186 233.19838 L 51.82186 233.19838 L 51.82186 207.28745 L 51.82186 207.28745 L 51.82186 207.28745 L 51.82186 207.28745 L 103.64372 181.37651 L 129.55466 155.46558 L 492.30768 129.55466 Q 829.1498 77.73279 829.1498 51.82186 z" svg:height="3.6275303mm" draw:style-name="style-38" svg:viewBox="0.0 0.0 3757.085 362.75302" svg:width="37.57085mm" svg:x="187.07692mm" svg:y="136.80971mm"/>
          <draw:path svg:d="M -3.6379788E-12 51.82186 L -3.6379788E-12 0.0 L -3.6379788E-12 0.0 Q 25.91093 25.91093 51.82186 25.91093 L 77.73279 25.91093 L 207.28745 51.82186 Q 336.8421 77.73279 492.30768 129.55466 Q 647.77325 129.55466 751.417 129.55466 Q 855.0607 129.55466 829.1498 103.64372 Q 829.1498 77.73279 958.7044 77.73279 L 1088.259 77.73279 L 1243.7246 77.73279 Q 1399.1903 77.73279 1451.0121 77.73279 L 1476.9231 77.73279 L 1476.9231 103.64372 L 1451.0121 129.55466 L 1451.0121 129.55466 L 1451.0121 129.55466 L 1451.0121 155.46558 L 1451.0121 155.46558 L 1425.1012 155.46558 L 1425.1012 181.37651 L 1425.1012 181.37651 L 1451.0121 181.37651 L 1451.0121 181.37651 L 1451.0121 181.37651 L 1476.9231 207.28745 L 1502.834 207.28745 L 1502.834 233.19838 L 1502.834 259.1093 L 1476.9231 259.1093 L 1476.9231 233.19838 L 1425.1012 233.19838 Q 1373.2793 233.19838 1295.5465 285.02023 Q 1243.7246 336.8421 1114.17 362.75302 Q 984.61536 388.66397 958.7044 414.5749 Q 932.7935 440.4858 725.50604 414.5749 Q 518.2186 388.66397 466.39676 388.66397 Q 388.66397 388.66397 310.93115 336.8421 Q 207.28745 336.8421 207.28745 285.02023 Q 207.28745 233.19838 181.37651 233.19838 Q 155.46558 207.28745 155.46558 181.37651 Q 155.46558 129.55466 129.55466 129.55466 Q 103.64372 103.64372 51.82186 103.64372 Q -3.6379788E-12 103.64372 -3.6379788E-12 51.82186 z" svg:height="4.145749mm" draw:style-name="style-39" svg:viewBox="0.0 0.0 1502.834 414.5749" svg:width="15.028339mm" svg:x="239.93521mm" svg:y="175.41699mm"/>
          <draw:path svg:d="M 2435.6274 155.46558 L 2487.4492 155.46558 L 2487.4492 155.46558 L 2487.4492 181.37651 L 2409.7166 181.37651 L 2357.8948 207.28745 L 2306.0728 207.28745 Q 2254.251 207.28745 1191.9028 492.30768 L 129.55466 777.32794 L 77.73279 777.32794 L 51.82186 777.32794 L 25.91093 803.23883 L 0.0 803.23883 L 0.0 777.32794 L 25.91093 777.32794 L 25.91093 777.32794 L 25.91093 777.32794 L 25.91093 751.417 L 25.91093 751.417 L 51.82186 725.50604 L 77.73279 699.59515 L 77.73279 699.59515 L 77.73279 673.6842 L 77.73279 673.6842 L 77.73279 673.6842 L 103.64372 673.6842 L 103.64372 673.6842 L 129.55466 673.6842 L 129.55466 673.6842 L 285.02023 647.77325 Q 440.4858 621.8623 544.1295 570.04047 Q 673.6842 570.04047 699.59515 492.30768 Q 751.417 440.4858 803.23883 440.4858 Q 829.1498 440.4858 829.1498 388.66397 Q 829.1498 336.8421 855.0607 336.8421 Q 880.9716 336.8421 880.9716 285.02023 Q 880.9716 207.28745 932.7935 181.37651 Q 984.61536 155.46558 984.61536 103.64372 L 984.61536 51.82186 L 1114.17 103.64372 Q 1269.6356 155.46558 1399.1903 207.28745 Q 1528.7449 259.1093 1606.4777 259.1093 Q 1684.2104 259.1093 1761.9432 207.28745 Q 1839.676 207.28745 1917.4088 181.37651 Q 1995.1416 155.46558 1995.1416 103.64372 Q 2021.0526 51.82186 2072.8745 51.82186 Q 2150.6072 25.91093 2150.6072 0.0 Q 2150.6072 -25.91093 2254.251 51.82186 Q 2383.8057 155.46558 2435.6274 155.46558 z" svg:height="8.032389mm" draw:style-name="style-40" svg:viewBox="0.0 0.0 2487.4492 803.23883" svg:width="24.874493mm" svg:x="132.40486mm" svg:y="160.12955mm"/>
          <draw:path svg:d="M 310.93115 51.82186 L 310.93115 51.82186 L 362.75302 77.73279 Q 440.4858 103.64372 466.39676 129.55466 L 492.30768 155.46558 L 544.1295 181.37651 Q 595.9514 207.28745 595.9514 233.19838 Q 595.9514 259.1093 621.8623 259.1093 Q 647.77325 259.1093 673.6842 310.93115 Q 699.59515 362.75302 725.50604 362.75302 Q 751.417 362.75302 751.417 388.66397 L 751.417 414.5749 L 725.50604 414.5749 Q 699.59515 414.5749 518.2186 310.93115 L 310.93115 207.28745 L 310.93115 207.28745 L 285.02023 207.28745 L 259.1093 181.37651 L 233.19838 155.46558 L 207.28745 155.46558 L 181.37651 155.46558 L 155.46558 129.55466 L 129.55466 103.64372 L 129.55466 103.64372 L 103.64372 103.64372 L 103.64372 103.64372 L 103.64372 103.64372 L 77.73279 77.73279 Q 51.82186 51.82186 25.91093 25.91093 L 0.0 0.0 L 103.64372 0.0 Q 233.19838 0.0 259.1093 25.91093 Q 285.02023 51.82186 310.93115 51.82186 z" svg:height="4.145749mm" draw:style-name="style-41" svg:viewBox="0.0 0.0 751.417 414.5749" svg:width="7.5141697mm" svg:x="109.86234mm" svg:y="32.129555mm"/>
          <draw:path svg:d="M 25.91093 25.91093 L 1.8189894E-12 0.0 L 51.82186 0.0 Q 129.55466 25.91093 155.46558 25.91093 L 155.46558 25.91093 L 181.37651 0.0 L 207.28745 0.0 L 207.28745 0.0 L 207.28745 25.91093 L 570.04047 25.91093 Q 932.7935 25.91093 958.7044 25.91093 L 958.7044 25.91093 L 958.7044 25.91093 Q 958.7044 25.91093 984.61536 51.82186 L 984.61536 51.82186 L 1036.4373 77.73279 Q 1062.3481 103.64372 1062.3481 155.46558 L 1062.3481 207.28745 L 1010.5263 207.28745 Q 958.7044 233.19838 932.7935 233.19838 L 880.9716 233.19838 L 880.9716 259.1093 L 880.9716 259.1093 L 855.0607 233.19838 L 829.1498 207.28745 L 829.1498 207.28745 L 829.1498 207.28745 L 829.1498 207.28745 Q 829.1498 181.37651 621.8623 207.28745 Q 440.4858 233.19838 414.5749 181.37651 Q 414.5749 155.46558 362.75302 155.46558 Q 336.8421 129.55466 207.28745 181.37651 L 103.64372 181.37651 L 77.73279 207.28745 L 51.82186 207.28745 L 51.82186 181.37651 Q 51.82186 129.55466 25.91093 129.55466 L 25.91093 103.64372 L 25.91093 77.73279 Q 51.82186 51.82186 25.91093 25.91093 z" svg:height="2.591093mm" draw:style-name="style-42" svg:viewBox="0.0 0.0 1062.3481 259.1093" svg:width="10.623482mm" svg:x="152.35628mm" svg:y="183.19028mm"/>
          <draw:path svg:d="M 803.23883 1.8189894E-12 L 803.23883 1.8189894E-12 L 829.1498 1.8189894E-12 L 855.0607 25.91093 L 932.7935 25.91093 Q 1036.4373 51.82186 1036.4373 77.73279 L 1036.4373 103.64372 L 1036.4373 129.55466 Q 1036.4373 129.55466 1010.5263 155.46558 L 1010.5263 181.37651 L 751.417 181.37651 Q 492.30768 181.37651 414.5749 207.28745 Q 362.75302 233.19838 362.75302 207.28745 Q 362.75302 181.37651 181.37651 181.37651 L 0.0 207.28745 L 0.0 181.37651 L 0.0 155.46558 L 0.0 155.46558 L 25.91093 129.55466 L 25.91093 129.55466 L 25.91093 129.55466 L 51.82186 129.55466 L 51.82186 129.55466 L 51.82186 103.64372 L 51.82186 103.64372 L 77.73279 103.64372 L 77.73279 77.73279 L 259.1093 77.73279 Q 466.39676 25.91093 595.9514 25.91093 Q 725.50604 25.91093 751.417 25.91093 L 777.32794 25.91093 L 777.32794 25.91093 Q 803.23883 25.91093 803.23883 1.8189894E-12 z" svg:height="2.0728745mm" draw:style-name="style-43" svg:viewBox="0.0 0.0 1036.4373 207.28745" svg:width="10.364372mm" svg:x="36.275303mm" svg:y="128.25911mm"/>
          <draw:path svg:d="M 2694.7368 0.0 L 2720.6477 0.0 L 2720.6477 0.0 L 2720.6477 0.0 L 2746.5586 25.91093 L 2772.4695 25.91093 L 2772.4695 51.82186 L 2772.4695 77.73279 L 2798.3806 77.73279 L 2798.3806 77.73279 L 2798.3806 77.73279 Q 2798.3806 103.64372 2617.004 155.46558 Q 2435.6274 207.28745 2409.7166 259.1093 Q 2409.7166 285.02023 2306.0728 285.02023 Q 2202.4292 310.93115 2176.518 310.93115 Q 2150.6072 336.8421 1943.3198 414.5749 Q 1736.0323 492.30768 1528.7449 544.1295 Q 1321.4574 595.9514 1321.4574 621.8623 Q 1321.4574 647.77325 1217.8137 673.6842 Q 1088.259 673.6842 1010.5263 699.59515 Q 932.7935 725.50604 699.59515 751.417 Q 440.4858 777.32794 336.8421 829.1498 Q 207.28745 880.9716 181.37651 880.9716 L 181.37651 906.88257 L 155.46558 906.88257 L 155.46558 932.7935 L 129.55466 932.7935 L 129.55466 932.7935 L 77.73279 906.88257 L 51.82186 880.9716 L 51.82186 880.9716 L 25.91093 880.9716 L 25.91093 880.9716 L 25.91093 880.9716 L 25.91093 855.0607 L 25.91093 855.0607 L 25.91093 829.1498 L 25.91093 777.32794 L 0.0 777.32794 L 0.0 777.32794 L 0.0 751.417 L 25.91093 751.417 L 25.91093 751.417 L 25.91093 725.50604 L 25.91093 725.50604 L 25.91093 725.50604 L 77.73279 725.50604 L 129.55466 725.50604 L 777.32794 518.2186 Q 1425.1012 310.93115 1425.1012 310.93115 L 1425.1012 310.93115 L 2046.9635 155.46558 Q 2668.826 0.0 2694.7368 0.0 z" svg:height="9.327935mm" draw:style-name="style-44" svg:viewBox="0.0 0.0 2798.3806 932.7935" svg:width="27.983805mm" svg:x="59.854248mm" svg:y="183.44939mm"/>
          <draw:path svg:d="M 103.64372 0.0 L 103.64372 0.0 L 181.37651 25.91093 Q 259.1093 25.91093 310.93115 51.82186 L 388.66397 51.82186 L 414.5749 129.55466 Q 414.5749 233.19838 440.4858 233.19838 Q 466.39676 233.19838 440.4858 259.1093 Q 414.5749 259.1093 414.5749 285.02023 L 414.5749 310.93115 L 388.66397 310.93115 Q 362.75302 336.8421 362.75302 336.8421 L 362.75302 336.8421 L 310.93115 336.8421 Q 259.1093 336.8421 259.1093 362.75302 L 259.1093 362.75302 L 207.28745 362.75302 Q 181.37651 336.8421 103.64372 336.8421 L 25.91093 310.93115 L 25.91093 285.02023 Q 0.0 285.02023 0.0 285.02023 L 0.0 285.02023 L 0.0 285.02023 Q 0.0 259.1093 25.91093 233.19838 Q 51.82186 181.37651 77.73279 103.64372 L 77.73279 25.91093 L 103.64372 25.91093 Q 103.64372 25.91093 103.64372 0.0 z" svg:height="3.6275303mm" draw:style-name="style-45" svg:viewBox="0.0 0.0 440.4858 362.75302" svg:width="4.404858mm" svg:x="64.77733mm" svg:y="125.668015mm"/>
          <draw:path svg:d="M 388.66397 0.0 L 414.5749 0.0 L 388.66397 51.82186 Q 388.66397 77.73279 388.66397 103.64372 L 388.66397 129.55466 L 388.66397 129.55466 L 388.66397 155.46558 L 699.59515 181.37651 Q 984.61536 207.28745 1062.3481 233.19838 L 1165.9918 233.19838 L 1191.9028 259.1093 Q 1217.8137 285.02023 1191.9028 310.93115 L 1191.9028 336.8421 L 1165.9918 336.8421 Q 1140.0809 362.75302 1062.3481 362.75302 L 984.61536 388.66397 L 958.7044 388.66397 Q 958.7044 362.75302 906.88257 362.75302 Q 855.0607 310.93115 699.59515 310.93115 L 544.1295 310.93115 L 518.2186 310.93115 Q 492.30768 310.93115 362.75302 259.1093 Q 233.19838 207.28745 233.19838 233.19838 Q 233.19838 259.1093 181.37651 259.1093 L 103.64372 259.1093 L 103.64372 233.19838 L 77.73279 233.19838 L 77.73279 233.19838 L 77.73279 233.19838 L 77.73279 233.19838 L 77.73279 207.28745 L 51.82186 207.28745 L 25.91093 207.28745 L 25.91093 207.28745 L 0.0 207.28745 L 0.0 207.28745 L 0.0 207.28745 L 0.0 181.37651 L 0.0 155.46558 L 51.82186 155.46558 L 103.64372 155.46558 L 181.37651 103.64372 Q 285.02023 103.64372 285.02023 77.73279 L 285.02023 77.73279 L 310.93115 51.82186 Q 336.8421 25.91093 362.75302 25.91093 L 362.75302 25.91093 L 362.75302 25.91093 Q 362.75302 0.0 388.66397 0.0 z" svg:height="3.8866396mm" draw:style-name="style-46" svg:viewBox="0.0 0.0 1191.9028 388.66397" svg:width="11.919028mm" svg:x="140.69635mm" svg:y="180.85829mm"/>
          <draw:path svg:d="M 103.64372 0.0 L 103.64372 0.0 L 103.64372 0.0 Q 103.64372 0.0 103.64372 25.91093 L 129.55466 25.91093 L 362.75302 181.37651 Q 621.8623 310.93115 621.8623 336.8421 L 647.77325 336.8421 L 673.6842 362.75302 Q 673.6842 388.66397 699.59515 388.66397 L 699.59515 414.5749 L 699.59515 414.5749 L 725.50604 414.5749 L 725.50604 440.4858 L 725.50604 466.39676 L 699.59515 466.39676 L 699.59515 466.39676 L 673.6842 466.39676 Q 647.77325 466.39676 388.66397 310.93115 L 129.55466 207.28745 L 129.55466 181.37651 L 103.64372 181.37651 L 103.64372 181.37651 L 103.64372 155.46558 L 77.73279 155.46558 L 51.82186 155.46558 L 51.82186 129.55466 Q 51.82186 129.55466 25.91093 129.55466 L 25.91093 129.55466 L 25.91093 103.64372 Q 0.0 77.73279 0.0 77.73279 Q 0.0 51.82186 0.0 51.82186 L 0.0 25.91093 L 51.82186 25.91093 Q 77.73279 0.0 103.64372 0.0 z" svg:height="4.6639676mm" draw:style-name="style-47" svg:viewBox="0.0 0.0 725.50604 466.39676" svg:width="7.2550607mm" svg:x="105.19838mm" svg:y="32.129555mm"/>
          <draw:path svg:d="M 1917.4088 492.30768 L 1917.4088 492.30768 L 1917.4088 518.2186 Q 1917.4088 544.1295 1865.587 544.1295 L 1787.8542 544.1295 L 1632.3887 544.1295 L 1476.9231 570.04047 L 1476.9231 570.04047 L 1502.834 570.04047 L 1502.834 570.04047 L 1502.834 570.04047 L 1528.7449 595.9514 L 1554.6559 621.8623 L 1580.5668 621.8623 L 1606.4777 621.8623 L 1632.3887 647.77325 L 1658.2996 673.6842 L 1710.1215 673.6842 Q 1736.0323 673.6842 1761.9432 699.59515 L 1813.7651 725.50604 L 1839.676 725.50604 L 1865.587 725.50604 L 1891.4979 751.417 L 1917.4088 777.32794 L 1943.3198 777.32794 L 1969.2307 777.32794 L 1969.2307 803.23883 L 1969.2307 803.23883 L 1995.1416 803.23883 L 1995.1416 829.1498 L 1917.4088 829.1498 L 1839.676 829.1498 L 1761.9432 829.1498 Q 1684.2104 829.1498 932.7935 518.2186 L 181.37651 207.28745 L 155.46558 207.28745 L 129.55466 207.28745 L 103.64372 181.37651 L 51.82186 155.46558 L 51.82186 155.46558 L 51.82186 155.46558 L 25.91093 155.46558 L 25.91093 155.46558 L 25.91093 129.55466 L 3.6379788E-12 129.55466 L 3.6379788E-12 129.55466 L 3.6379788E-12 103.64372 L 181.37651 129.55466 Q 362.75302 155.46558 570.04047 207.28745 Q 751.417 310.93115 829.1498 285.02023 Q 932.7935 259.1093 984.61536 155.46558 Q 1062.3481 25.91093 1191.9028 0.0 Q 1347.3684 0.0 1399.1903 0.0 Q 1476.9231 0.0 1425.1012 155.46558 Q 1347.3684 310.93115 1373.2793 362.75302 Q 1373.2793 414.5749 1632.3887 440.4858 Q 1891.4979 466.39676 1917.4088 492.30768 z" svg:height="8.291498mm" draw:style-name="style-48" svg:viewBox="0.0 0.0 1995.1416 829.1498" svg:width="19.951416mm" svg:x="247.7085mm" svg:y="160.64777mm"/>
          <draw:path svg:d="M 2021.0526 155.46558 L 2021.0526 155.46558 L 2072.8745 155.46558 Q 2150.6072 129.55466 2176.518 129.55466 L 2176.518 129.55466 L 2176.518 129.55466 L 2176.518 129.55466 L 2176.518 181.37651 Q 2150.6072 233.19838 2228.34 233.19838 Q 2306.0728 233.19838 2331.9836 233.19838 Q 2331.9836 233.19838 2668.826 259.1093 L 3005.668 285.02023 L 3083.4006 285.02023 L 3161.1335 285.02023 L 3187.0444 285.02023 L 3212.9553 285.02023 L 3212.9553 310.93115 L 3212.9553 336.8421 L 3212.9553 336.8421 L 3212.9553 362.75302 L 3212.9553 362.75302 L 3212.9553 388.66397 L 3212.9553 388.66397 L 3212.9553 388.66397 L 3135.2227 388.66397 L 3057.4897 388.66397 L 3083.4006 414.5749 L 3109.3118 440.4858 L 3135.2227 440.4858 L 3161.1335 440.4858 L 3212.9553 466.39676 L 3238.8662 492.30768 L 3316.599 492.30768 Q 3394.3318 492.30768 3420.243 518.2186 Q 3420.243 544.1295 3420.243 570.04047 L 3446.1538 570.04047 L 3472.0647 595.9514 Q 3472.0647 647.77325 3497.9756 647.77325 Q 3523.8865 647.77325 3575.7085 647.77325 L 3601.6194 647.77325 L 3601.6194 647.77325 L 3575.7085 647.77325 L 3575.7085 647.77325 L 3575.7085 647.77325 L 3627.5303 673.6842 L 3679.352 699.59515 L 3705.2632 699.59515 L 3731.174 699.59515 L 3731.174 725.50604 L 3731.174 725.50604 L 3757.085 751.417 L 3757.085 751.417 L 1943.3198 751.417 L 129.55466 751.417 L 129.55466 725.50604 L 129.55466 699.59515 L 51.82186 699.59515 L 0.0 699.59515 L 51.82186 673.6842 L 77.73279 673.6842 L 77.73279 621.8623 L 77.73279 570.04047 L 51.82186 570.04047 L 25.91093 544.1295 L 51.82186 544.1295 Q 77.73279 544.1295 51.82186 518.2186 L 51.82186 492.30768 L 103.64372 492.30768 Q 181.37651 492.30768 259.1093 492.30768 L 310.93115 492.30768 L 310.93115 440.4858 L 310.93115 414.5749 L 259.1093 414.5749 Q 233.19838 414.5749 233.19838 388.66397 Q 233.19838 362.75302 259.1093 362.75302 Q 285.02023 336.8421 259.1093 336.8421 Q 259.1093 310.93115 259.1093 285.02023 Q 285.02023 285.02023 259.1093 259.1093 Q 233.19838 233.19838 259.1093 233.19838 Q 285.02023 233.19838 259.1093 207.28745 L 259.1093 181.37651 L 310.93115 181.37651 Q 336.8421 181.37651 336.8421 129.55466 Q 336.8421 103.64372 388.66397 103.64372 Q 440.4858 77.73279 492.30768 77.73279 L 544.1295 77.73279 L 570.04047 77.73279 L 595.9514 77.73279 L 829.1498 103.64372 Q 1036.4373 129.55466 1036.4373 103.64372 Q 1036.4373 77.73279 1140.0809 51.82186 Q 1269.6356 25.91093 1295.5465 25.91093 Q 1347.3684 25.91093 1321.4574 0.0 Q 1295.5465 -25.91093 1373.2793 0.0 Q 1451.0121 0.0 1476.9231 25.91093 Q 1476.9231 25.91093 1554.6559 51.82186 Q 1658.2996 77.73279 1813.7651 103.64372 Q 1995.1416 129.55466 2021.0526 155.46558 z" svg:height="7.5141697mm" draw:style-name="style-49" svg:viewBox="0.0 0.0 3757.085 751.417" svg:width="37.57085mm" svg:x="261.7004mm" svg:y="202.36436mm"/>
          <draw:path svg:d="M 1036.4373 129.55466 L 1062.3481 181.37651 L 1062.3481 181.37651 L 1062.3481 181.37651 L 1088.259 207.28745 Q 1114.17 233.19838 1140.0809 233.19838 Q 1165.9918 207.28745 1114.17 336.8421 Q 1062.3481 440.4858 1036.4373 518.2186 Q 1010.5263 595.9514 1010.5263 621.8623 L 1010.5263 621.8623 L 984.61536 647.77325 L 958.7044 673.6842 L 958.7044 699.59515 L 958.7044 699.59515 L 880.9716 906.88257 Q 803.23883 1114.17 777.32794 1140.0809 L 751.417 1165.9918 L 751.417 1191.9028 L 751.417 1217.8137 L 725.50604 1269.6356 L 725.50604 1321.4574 L 466.39676 1321.4574 L 207.28745 1321.4574 L 207.28745 1321.4574 Q 233.19838 1295.5465 233.19838 1269.6356 Q 285.02023 1243.7246 233.19838 1217.8137 Q 181.37651 1165.9918 207.28745 1114.17 L 233.19838 1062.3481 L 233.19838 1036.4373 L 233.19838 1036.4373 L 207.28745 1036.4373 Q 207.28745 1010.5263 207.28745 1010.5263 L 181.37651 1010.5263 L 181.37651 958.7044 L 181.37651 932.7935 L 155.46558 932.7935 L 129.55466 958.7044 L 103.64372 958.7044 Q 77.73279 984.61536 51.82186 1010.5263 L 51.82186 1062.3481 L 25.91093 1062.3481 L 0.0 1062.3481 L 0.0 1010.5263 L 25.91093 984.61536 L 25.91093 984.61536 L 25.91093 958.7044 L 25.91093 958.7044 L 25.91093 958.7044 L 25.91093 932.7935 Q 25.91093 906.88257 25.91093 880.9716 L 25.91093 855.0607 L 25.91093 803.23883 Q 25.91093 725.50604 129.55466 570.04047 L 207.28745 414.5749 L 233.19838 414.5749 Q 233.19838 388.66397 233.19838 388.66397 L 233.19838 388.66397 L 336.8421 362.75302 Q 440.4858 336.8421 440.4858 388.66397 L 440.4858 414.5749 L 492.30768 414.5749 Q 518.2186 388.66397 544.1295 362.75302 Q 544.1295 336.8421 595.9514 310.93115 Q 673.6842 285.02023 647.77325 259.1093 Q 595.9514 207.28745 621.8623 129.55466 Q 647.77325 77.73279 673.6842 77.73279 L 699.59515 51.82186 L 699.59515 51.82186 Q 725.50604 25.91093 725.50604 25.91093 L 725.50604 25.91093 L 803.23883 25.91093 Q 880.9716 25.91093 932.7935 -3.6379788E-12 Q 958.7044 -3.6379788E-12 1010.5263 25.91093 Q 1010.5263 77.73279 1036.4373 129.55466 z" svg:height="13.214575mm" draw:style-name="style-50" svg:viewBox="0.0 0.0 1140.0809 1321.4574" svg:width="11.400809mm" svg:x="22.02429mm" svg:y="196.66396mm"/>
          <draw:path svg:d="M 25.91093 51.82186 L 51.82186 -3.6379788E-12 L 51.82186 -3.6379788E-12 L 51.82186 -3.6379788E-12 L 207.28745 25.91093 Q 388.66397 51.82186 440.4858 77.73279 L 492.30768 77.73279 L 492.30768 77.73279 Q 492.30768 103.64372 518.2186 103.64372 L 518.2186 103.64372 L 570.04047 103.64372 L 621.8623 103.64372 L 673.6842 129.55466 Q 751.417 155.46558 777.32794 155.46558 L 777.32794 155.46558 L 777.32794 155.46558 L 777.32794 155.46558 L 803.23883 181.37651 L 829.1498 181.37651 L 829.1498 207.28745 L 829.1498 233.19838 L 803.23883 233.19838 L 803.23883 259.1093 L 803.23883 259.1093 L 777.32794 259.1093 L 777.32794 259.1093 L 777.32794 285.02023 L 751.417 285.02023 Q 725.50604 310.93115 673.6842 336.8421 L 621.8623 362.75302 L 621.8623 362.75302 Q 621.8623 362.75302 570.04047 336.8421 Q 544.1295 336.8421 544.1295 362.75302 Q 544.1295 388.66397 492.30768 388.66397 Q 440.4858 388.66397 440.4858 414.5749 Q 414.5749 440.4858 414.5749 414.5749 L 388.66397 414.5749 L 388.66397 336.8421 L 362.75302 259.1093 L 362.75302 259.1093 L 362.75302 259.1093 L 310.93115 233.19838 Q 285.02023 207.28745 259.1093 207.28745 Q 233.19838 207.28745 233.19838 233.19838 Q 233.19838 259.1093 155.46558 259.1093 L 77.73279 233.19838 L 77.73279 207.28745 L 51.82186 181.37651 L 51.82186 181.37651 Q 51.82186 155.46558 25.91093 155.46558 L 0.0 129.55466 L 0.0 103.64372 Q 0.0 103.64372 25.91093 51.82186 z" svg:height="4.145749mm" draw:style-name="style-51" svg:viewBox="0.0 0.0 829.1498 414.5749" svg:width="8.291498mm" svg:x="111.417mm" svg:y="198.47772mm"/>
          <draw:path svg:d="M 3368.421 0.0 L 3368.421 0.0 L 3394.3318 0.0 L 3394.3318 0.0 L 3394.3318 25.91093 L 3420.243 25.91093 L 3394.3318 129.55466 Q 3368.421 207.28745 3368.421 233.19838 L 3368.421 233.19838 L 3368.421 285.02023 L 3368.421 336.8421 L 3368.421 336.8421 L 3368.421 362.75302 L 3368.421 362.75302 L 3394.3318 362.75302 L 3394.3318 336.8421 L 3420.243 336.8421 L 3420.243 285.02023 L 3420.243 233.19838 L 3472.0647 207.28745 Q 3523.8865 207.28745 3679.352 181.37651 Q 3834.8176 155.46558 3886.6396 129.55466 Q 3938.4614 103.64372 3964.3723 77.73279 Q 3964.3723 51.82186 4119.838 51.82186 Q 4275.3037 51.82186 4353.036 103.64372 Q 4404.8584 155.46558 4404.8584 129.55466 Q 4404.8584 103.64372 4430.769 103.64372 L 4456.68 103.64372 L 4482.591 103.64372 Q 4508.502 129.55466 4508.502 155.46558 L 4508.502 155.46558 L 4482.591 155.46558 Q 4456.68 155.46558 4508.502 207.28745 Q 4560.3237 259.1093 4586.235 285.02023 L 4612.1455 310.93115 L 4612.1455 310.93115 L 4612.1455 310.93115 L 4638.0566 310.93115 L 4638.0566 310.93115 L 4638.0566 336.8421 L 4663.9673 336.8421 L 4663.9673 336.8421 L 4663.9673 362.75302 L 4663.9673 362.75302 L 4663.9673 362.75302 L 4663.9673 336.8421 Q 4663.9673 310.93115 4663.9673 285.02023 Q 4638.0566 259.1093 4638.0566 259.1093 L 4638.0566 233.19838 L 4689.8784 259.1093 Q 4767.6113 310.93115 4767.6113 310.93115 L 4767.6113 310.93115 L 4767.6113 336.8421 L 4767.6113 336.8421 L 4793.522 336.8421 L 4793.522 362.75302 L 4819.433 362.75302 L 4819.433 362.75302 L 4819.433 388.66397 L 4819.433 414.5749 L 4845.344 440.4858 L 4871.255 466.39676 L 4871.255 466.39676 L 4871.255 466.39676 L 4871.255 492.30768 L 4871.255 492.30768 L 4871.255 518.2186 L 4871.255 544.1295 L 4871.255 544.1295 L 4871.255 518.2186 L 4845.344 518.2186 L 4819.433 518.2186 L 4767.6113 518.2186 Q 4715.7896 518.2186 4404.8584 621.8623 Q 4068.016 777.32794 4016.1943 855.0607 L 3990.2832 958.7044 L 3964.3723 984.61536 L 3964.3723 984.61536 L 3964.3723 984.61536 L 3938.4614 984.61536 L 3938.4614 984.61536 L 3938.4614 1010.5263 L 3938.4614 1010.5263 L 3938.4614 1010.5263 L 3912.5505 1010.5263 L 3912.5505 1036.4373 L 3886.6396 1036.4373 L 3860.7288 1036.4373 L 3860.7288 932.7935 Q 3860.7288 855.0607 3782.9958 880.9716 L 3731.174 932.7935 L 3731.174 932.7935 Q 3705.2632 932.7935 3446.1538 1010.5263 Q 3212.9553 1088.259 3031.5789 1140.0809 L 2876.1133 1191.9028 L 2850.2024 1217.8137 L 2824.2915 1243.7246 L 2824.2915 1243.7246 L 2798.3806 1243.7246 L 2798.3806 1295.5465 L 2798.3806 1321.4574 L 2824.2915 1321.4574 Q 2850.2024 1321.4574 2850.2024 1347.3684 L 2850.2024 1373.2793 L 2876.1133 1373.2793 L 2902.0242 1373.2793 L 2902.0242 1373.2793 L 2902.0242 1399.1903 L 2850.2024 1399.1903 L 2824.2915 1399.1903 L 2824.2915 1399.1903 L 2824.2915 1399.1903 L 2798.3806 1399.1903 L 2746.5586 1399.1903 L 2746.5586 1399.1903 L 2746.5586 1399.1903 L 2746.5586 1269.6356 Q 2746.5586 1140.0809 2617.004 1140.0809 Q 2513.3604 1114.17 2513.3604 1088.259 Q 2487.4492 1062.3481 2357.8948 1114.17 Q 2202.4292 1191.9028 1969.2307 1243.7246 L 1761.9432 1295.5465 L 1761.9432 1295.5465 L 1761.9432 1295.5465 L 1658.2996 1347.3684 Q 1528.7449 1399.1903 1528.7449 1399.1903 L 1528.7449 1399.1903 L 1476.9231 1399.1903 L 1425.1012 1399.1903 L 1399.1903 1425.1012 Q 1347.3684 1451.0121 1269.6356 1451.0121 L 1191.9028 1502.834 L 1191.9028 1502.834 L 1191.9028 1502.834 L 1191.9028 1502.834 Q 1165.9918 1502.834 803.23883 1580.5668 Q 440.4858 1684.2104 440.4858 1710.1215 L 440.4858 1736.0323 L 414.5749 1736.0323 L 388.66397 1761.9432 L 336.8421 1761.9432 L 285.02023 1761.9432 L 285.02023 1787.8542 L 310.93115 1787.8542 L 310.93115 1813.7651 L 310.93115 1839.676 L 336.8421 1839.676 L 362.75302 1865.587 L 362.75302 1865.587 L 336.8421 1865.587 L 259.1093 1865.587 L 207.28745 1865.587 L 207.28745 1865.587 L 207.28745 1865.587 L 103.64372 1839.676 L 25.91093 1839.676 L 25.91093 1658.2996 Q 0.0 1476.9231 0.0 1140.0809 L 0.0 829.1498 L 25.91093 829.1498 L 25.91093 829.1498 L 51.82186 855.0607 L 51.82186 855.0607 L 51.82186 855.0607 L 51.82186 880.9716 L 51.82186 880.9716 L 51.82186 880.9716 L 77.73279 880.9716 L 77.73279 880.9716 L 103.64372 906.88257 L 155.46558 932.7935 L 155.46558 932.7935 L 181.37651 932.7935 L 181.37651 906.88257 L 207.28745 906.88257 L 207.28745 880.9716 Q 233.19838 880.9716 362.75302 829.1498 Q 466.39676 777.32794 725.50604 751.417 Q 958.7044 725.50604 1036.4373 699.59515 Q 1114.17 673.6842 1243.7246 673.6842 Q 1347.3684 647.77325 1347.3684 621.8623 Q 1347.3684 595.9514 1554.6559 544.1295 Q 1761.9432 492.30768 1969.2307 414.5749 Q 2176.518 336.8421 2202.4292 310.93115 Q 2228.34 310.93115 2331.9836 285.02023 Q 2435.6274 285.02023 2435.6274 259.1093 Q 2461.5383 207.28745 2642.9148 155.46558 Q 2824.2915 103.64372 2824.2915 77.73279 L 2824.2915 77.73279 L 2850.2024 77.73279 L 2876.1133 51.82186 L 3057.4897 51.82186 Q 3264.7773 51.82186 3290.6882 51.82186 Q 3316.599 51.82186 3342.51 25.91093 L 3368.421 0.0 L 3368.421 0.0 z" svg:height="18.65587mm" draw:style-name="style-52" svg:viewBox="0.0 0.0 4871.255 1865.587" svg:width="48.71255mm" svg:x="59.59514mm" svg:y="183.44939mm"/>
          <draw:path svg:d="M 984.61536 0.0 L 1010.5263 0.0 L 1165.9918 25.91093 Q 1347.3684 51.82186 1451.0121 129.55466 Q 1554.6559 207.28745 1580.5668 233.19838 Q 1606.4777 259.1093 1736.0323 285.02023 L 1865.587 310.93115 L 1891.4979 310.93115 L 1917.4088 310.93115 L 1943.3198 336.8421 L 1969.2307 362.75302 L 1995.1416 362.75302 L 2021.0526 362.75302 L 2021.0526 388.66397 L 2021.0526 414.5749 L 1969.2307 414.5749 L 1891.4979 414.5749 L 1761.9432 440.4858 Q 1658.2996 466.39676 1528.7449 466.39676 L 1399.1903 466.39676 L 1399.1903 492.30768 L 1399.1903 492.30768 L 1295.5465 492.30768 Q 1191.9028 518.2186 1088.259 518.2186 L 984.61536 518.2186 L 880.9716 544.1295 L 751.417 570.04047 L 751.417 570.04047 L 751.417 570.04047 L 544.1295 570.04047 L 336.8421 570.04047 L 310.93115 544.1295 L 285.02023 518.2186 L 259.1093 518.2186 L 233.19838 518.2186 L 233.19838 492.30768 L 207.28745 492.30768 L 207.28745 492.30768 L 207.28745 466.39676 L 207.28745 466.39676 L 207.28745 466.39676 L 181.37651 466.39676 L 181.37651 466.39676 L 259.1093 440.4858 Q 362.75302 414.5749 414.5749 414.5749 L 440.4858 414.5749 L 440.4858 388.66397 L 440.4858 362.75302 L 414.5749 362.75302 L 388.66397 362.75302 L 388.66397 336.8421 L 362.75302 336.8421 L 362.75302 336.8421 L 362.75302 310.93115 L 336.8421 310.93115 Q 310.93115 310.93115 207.28745 259.1093 L 129.55466 207.28745 L 103.64372 181.37651 L 77.73279 155.46558 L 77.73279 155.46558 L 51.82186 155.46558 L 51.82186 155.46558 L 51.82186 155.46558 L 25.91093 129.55466 L 0.0 103.64372 L 0.0 103.64372 L 0.0 103.64372 L 25.91093 103.64372 L 51.82186 103.64372 L 155.46558 77.73279 L 285.02023 51.82186 L 310.93115 51.82186 L 362.75302 51.82186 L 414.5749 51.82186 L 492.30768 51.82186 L 673.6842 25.91093 Q 855.0607 0.0 932.7935 0.0 Q 984.61536 0.0 984.61536 0.0 z" svg:height="5.7004046mm" draw:style-name="style-53" svg:viewBox="0.0 0.0 2021.0526 570.04047" svg:width="20.210526mm" svg:x="163.75708mm" svg:y="181.37651mm"/>
          <draw:path svg:d="M 207.28745 0.0 L 233.19838 0.0 L 259.1093 25.91093 Q 259.1093 25.91093 285.02023 25.91093 L 310.93115 25.91093 L 310.93115 25.91093 L 310.93115 25.91093 L 336.8421 25.91093 L 336.8421 25.91093 L 336.8421 51.82186 L 362.75302 51.82186 L 362.75302 103.64372 Q 388.66397 181.37651 414.5749 181.37651 Q 466.39676 181.37651 466.39676 207.28745 L 466.39676 207.28745 L 362.75302 207.28745 Q 233.19838 181.37651 155.46558 207.28745 Q 77.73279 207.28745 77.73279 233.19838 L 77.73279 259.1093 L 51.82186 259.1093 Q 25.91093 259.1093 25.91093 207.28745 L 25.91093 155.46558 L 51.82186 155.46558 L 77.73279 129.55466 L 51.82186 129.55466 L 0.0 129.55466 L 0.0 103.64372 L 0.0 103.64372 L 25.91093 103.64372 L 25.91093 77.73279 L 103.64372 51.82186 Q 181.37651 25.91093 207.28745 0.0 z" svg:height="2.591093mm" draw:style-name="style-54" svg:viewBox="0.0 0.0 466.39676 259.1093" svg:width="4.6639676mm" svg:x="180.85829mm" svg:y="166.60728mm"/>
          <draw:path svg:d="M 362.75302 -3.6379788E-12 L 440.4858 -3.6379788E-12 L 440.4858 25.91093 L 440.4858 51.82186 L 518.2186 51.82186 L 570.04047 51.82186 L 570.04047 51.82186 L 570.04047 51.82186 L 570.04047 77.73279 L 570.04047 77.73279 L 544.1295 77.73279 L 544.1295 103.64372 L 544.1295 103.64372 L 570.04047 103.64372 L 570.04047 155.46558 L 570.04047 181.37651 L 570.04047 181.37651 L 544.1295 155.46558 L 544.1295 155.46558 L 518.2186 155.46558 L 518.2186 466.39676 Q 518.2186 803.23883 544.1295 984.61536 L 544.1295 1165.9918 L 621.8623 1165.9918 L 725.50604 1191.9028 L 725.50604 1191.9028 L 725.50604 1191.9028 L 647.77325 1191.9028 Q 570.04047 1217.8137 544.1295 1399.1903 L 544.1295 1580.5668 L 544.1295 1632.3887 Q 518.2186 1684.2104 518.2186 1710.1215 L 518.2186 1736.0323 L 518.2186 1813.7651 Q 518.2186 1865.587 544.1295 1917.4088 L 544.1295 1969.2307 L 362.75302 1969.2307 L 207.28745 1969.2307 L 207.28745 1787.8542 Q 207.28745 1606.4777 233.19838 1451.0121 L 233.19838 1269.6356 L 233.19838 1269.6356 Q 259.1093 1269.6356 259.1093 751.417 Q 310.93115 233.19838 285.02023 155.46558 Q 259.1093 103.64372 207.28745 103.64372 L 181.37651 103.64372 L 181.37651 103.64372 Q 181.37651 103.64372 129.55466 77.73279 L 77.73279 51.82186 L 51.82186 51.82186 L 0.0 51.82186 L 0.0 25.91093 L 0.0 25.91093 L 155.46558 25.91093 Q 310.93115 -3.6379788E-12 362.75302 -3.6379788E-12 z" svg:height="19.692307mm" draw:style-name="style-55" svg:viewBox="0.0 0.0 725.50604 1969.2307" svg:width="7.2550607mm" svg:x="54.412952mm" svg:y="190.18623mm"/>
          <draw:path svg:d="M 362.75302 3.6379788E-12 L 492.30768 25.91093 L 544.1295 25.91093 L 595.9514 25.91093 L 595.9514 51.82186 Q 570.04047 51.82186 518.2186 77.73279 L 466.39676 77.73279 L 440.4858 77.73279 Q 414.5749 77.73279 362.75302 77.73279 Q 285.02023 77.73279 155.46558 77.73279 L 3.6379788E-12 51.82186 L 3.6379788E-12 25.91093 L 3.6379788E-12 3.6379788E-12 L 129.55466 3.6379788E-12 Q 259.1093 -25.91093 362.75302 3.6379788E-12 z" svg:height="0.7773279mm" draw:style-name="style-56" svg:viewBox="0.0 0.0 595.9514 77.73279" svg:width="5.959514mm" svg:x="253.4089mm" svg:y="201.32793mm"/>
          <draw:path svg:d="M 1.8189894E-12 25.91093 L 1.8189894E-12 0.0 L 285.02023 25.91093 Q 570.04047 25.91093 621.8623 51.82186 Q 647.77325 77.73279 621.8623 77.73279 L 595.9514 77.73279 L 595.9514 77.73279 Q 570.04047 77.73279 544.1295 129.55466 L 518.2186 155.46558 L 362.75302 155.46558 Q 207.28745 129.55466 207.28745 129.55466 Q 207.28745 129.55466 207.28745 103.64372 Q 207.28745 77.73279 129.55466 51.82186 L 25.91093 25.91093 L 1.8189894E-12 25.91093 L 1.8189894E-12 25.91093 L 1.8189894E-12 25.91093 z" svg:height="1.5546558mm" draw:style-name="style-57" svg:viewBox="0.0 0.0 621.8623 155.46558" svg:width="6.218623mm" svg:x="144.06477mm" svg:y="138.10526mm"/>
          <draw:path svg:d="M 647.77325 25.91093 L 647.77325 0.0 L 673.6842 0.0 L 725.50604 0.0 L 803.23883 0.0 Q 880.9716 0.0 932.7935 25.91093 L 1010.5263 25.91093 L 1036.4373 51.82186 Q 1062.3481 103.64372 1036.4373 103.64372 Q 984.61536 103.64372 984.61536 103.64372 L 984.61536 103.64372 L 958.7044 103.64372 L 958.7044 103.64372 L 958.7044 129.55466 L 984.61536 129.55466 L 984.61536 129.55466 L 984.61536 155.46558 L 1036.4373 155.46558 L 1114.17 155.46558 L 1114.17 181.37651 L 1140.0809 181.37651 L 1140.0809 181.37651 L 1140.0809 207.28745 L 1088.259 207.28745 L 1062.3481 207.28745 L 1062.3481 233.19838 Q 1036.4373 233.19838 984.61536 285.02023 L 906.88257 310.93115 L 932.7935 336.8421 L 958.7044 362.75302 L 932.7935 362.75302 L 880.9716 362.75302 L 880.9716 362.75302 Q 880.9716 362.75302 621.8623 362.75302 L 362.75302 362.75302 L 362.75302 362.75302 Q 362.75302 362.75302 336.8421 362.75302 L 336.8421 362.75302 L 336.8421 362.75302 L 310.93115 362.75302 L 310.93115 336.8421 L 310.93115 310.93115 L 285.02023 285.02023 L 285.02023 259.1093 L 207.28745 259.1093 Q 155.46558 259.1093 129.55466 259.1093 L 103.64372 259.1093 L 51.82186 259.1093 L 3.6379788E-12 259.1093 L 51.82186 233.19838 L 77.73279 207.28745 L 51.82186 207.28745 L 3.6379788E-12 207.28745 L 51.82186 181.37651 L 77.73279 155.46558 L 77.73279 155.46558 L 77.73279 155.46558 L 103.64372 155.46558 L 155.46558 155.46558 L 155.46558 129.55466 Q 155.46558 103.64372 336.8421 103.64372 Q 518.2186 103.64372 595.9514 77.73279 L 673.6842 77.73279 L 673.6842 51.82186 L 673.6842 25.91093 L 647.77325 25.91093 z" svg:height="3.6275303mm" draw:style-name="style-58" svg:viewBox="0.0 0.0 1140.0809 362.75302" svg:width="11.400809mm" svg:x="288.12955mm" svg:y="189.66801mm"/>
          <draw:path svg:d="M 336.8421 155.46558 L 336.8421 155.46558 L 310.93115 155.46558 L 259.1093 155.46558 L 259.1093 181.37651 L 259.1093 181.37651 L 285.02023 181.37651 L 285.02023 207.28745 L 285.02023 207.28745 L 259.1093 207.28745 L 259.1093 207.28745 L 259.1093 207.28745 L 285.02023 233.19838 L 310.93115 259.1093 L 388.66397 259.1093 L 466.39676 259.1093 L 466.39676 285.02023 L 466.39676 310.93115 L 259.1093 310.93115 L 25.91093 310.93115 L 25.91093 310.93115 Q 0.0 285.02023 0.0 259.1093 L 0.0 233.19838 L 25.91093 233.19838 Q 51.82186 259.1093 77.73279 259.1093 L 103.64372 259.1093 L 129.55466 233.19838 L 155.46558 233.19838 L 155.46558 207.28745 L 155.46558 181.37651 L 129.55466 181.37651 L 103.64372 155.46558 L 103.64372 155.46558 L 103.64372 155.46558 L 77.73279 155.46558 L 77.73279 155.46558 L 51.82186 129.55466 L 25.91093 103.64372 L 25.91093 103.64372 L 0.0 103.64372 L 0.0 103.64372 L 0.0 103.64372 L 0.0 77.73279 L 0.0 77.73279 L 51.82186 77.73279 Q 77.73279 77.73279 103.64372 25.91093 Q 129.55466 -51.82186 207.28745 0.0 Q 259.1093 25.91093 285.02023 51.82186 Q 285.02023 103.64372 259.1093 103.64372 Q 233.19838 103.64372 285.02023 129.55466 Q 336.8421 155.46558 336.8421 155.46558 z" svg:height="3.1093116mm" draw:style-name="style-59" svg:viewBox="0.0 0.0 466.39676 310.93115" svg:width="4.6639676mm" svg:x="173.08502mm" svg:y="206.76923mm"/>
          <draw:path svg:d="M 51.82186 103.64372 L 103.64372 -1.8189894E-12 L 207.28745 51.82186 Q 336.8421 129.55466 414.5749 103.64372 Q 518.2186 77.73279 518.2186 129.55466 Q 544.1295 155.46558 570.04047 155.46558 Q 595.9514 181.37651 621.8623 181.37651 L 621.8623 181.37651 L 647.77325 233.19838 Q 673.6842 259.1093 699.59515 285.02023 L 699.59515 285.02023 L 621.8623 362.75302 Q 570.04047 440.4858 544.1295 440.4858 L 518.2186 440.4858 L 518.2186 466.39676 L 492.30768 466.39676 L 466.39676 466.39676 L 440.4858 466.39676 L 440.4858 440.4858 Q 414.5749 440.4858 414.5749 440.4858 L 414.5749 440.4858 L 414.5749 440.4858 Q 414.5749 414.5749 362.75302 414.5749 Q 336.8421 388.66397 259.1093 440.4858 L 207.28745 466.39676 L 207.28745 466.39676 Q 207.28745 492.30768 207.28745 492.30768 L 181.37651 492.30768 L 181.37651 492.30768 Q 155.46558 492.30768 155.46558 440.4858 Q 155.46558 414.5749 129.55466 414.5749 L 77.73279 388.66397 L 51.82186 388.66397 L 25.91093 388.66397 L 25.91093 362.75302 L 9.094947E-13 336.8421 L 9.094947E-13 336.8421 L 9.094947E-13 336.8421 L 9.094947E-13 336.8421 L 9.094947E-13 310.93115 L 9.094947E-13 285.02023 L 9.094947E-13 233.19838 L 9.094947E-13 233.19838 L 9.094947E-13 233.19838 L 9.094947E-13 207.28745 Q 9.094947E-13 207.28745 51.82186 103.64372 z" svg:height="4.9230766mm" draw:style-name="style-60" svg:viewBox="0.0 0.0 699.59515 492.30768" svg:width="6.995951mm" svg:x="53.37652mm" svg:y="115.82186mm"/>
          <draw:path svg:d="M 906.88257 -3.6379788E-12 L 906.88257 -3.6379788E-12 L 880.9716 51.82186 Q 855.0607 103.64372 855.0607 155.46558 Q 855.0607 207.28745 880.9716 207.28745 L 880.9716 233.19838 L 1062.3481 233.19838 Q 1217.8137 259.1093 1217.8137 233.19838 L 1217.8137 181.37651 L 1217.8137 181.37651 Q 1217.8137 181.37651 1243.7246 181.37651 L 1243.7246 207.28745 L 1243.7246 207.28745 Q 1269.6356 207.28745 1269.6356 233.19838 L 1269.6356 233.19838 L 1269.6356 233.19838 Q 1269.6356 233.19838 1269.6356 259.1093 L 1295.5465 259.1093 L 1321.4574 259.1093 Q 1373.2793 285.02023 1373.2793 285.02023 L 1373.2793 285.02023 L 1373.2793 285.02023 Q 1373.2793 285.02023 1321.4574 310.93115 Q 1243.7246 336.8421 1243.7246 362.75302 Q 1243.7246 414.5749 1140.0809 440.4858 L 1036.4373 440.4858 L 984.61536 466.39676 L 932.7935 492.30768 L 932.7935 492.30768 L 906.88257 492.30768 L 906.88257 544.1295 L 906.88257 570.04047 L 932.7935 570.04047 L 958.7044 544.1295 L 1010.5263 544.1295 L 1036.4373 544.1295 L 1088.259 570.04047 Q 1140.0809 570.04047 1165.9918 595.9514 Q 1165.9918 595.9514 1217.8137 621.8623 Q 1243.7246 647.77325 1243.7246 647.77325 L 1243.7246 647.77325 L 1243.7246 647.77325 Q 1243.7246 647.77325 1191.9028 673.6842 Q 1140.0809 699.59515 1114.17 699.59515 L 1088.259 699.59515 L 1062.3481 725.50604 L 1036.4373 751.417 L 1036.4373 751.417 L 1036.4373 751.417 L 1036.4373 751.417 Q 1010.5263 751.417 984.61536 777.32794 Q 932.7935 803.23883 906.88257 829.1498 Q 880.9716 880.9716 855.0607 880.9716 Q 829.1498 906.88257 751.417 984.61536 L 647.77325 1062.3481 L 647.77325 1062.3481 L 647.77325 1062.3481 L 647.77325 1088.259 L 647.77325 1088.259 L 621.8623 1088.259 L 621.8623 1114.17 L 621.8623 1114.17 L 595.9514 1114.17 L 595.9514 1114.17 L 595.9514 1114.17 L 595.9514 1140.0809 L 595.9514 1140.0809 L 570.04047 1140.0809 L 570.04047 1165.9918 L 570.04047 1165.9918 L 544.1295 1165.9918 L 544.1295 1191.9028 L 544.1295 1217.8137 L 414.5749 1217.8137 L 285.02023 1217.8137 L 285.02023 1191.9028 L 285.02023 1165.9918 L 207.28745 1165.9918 L 129.55466 1165.9918 L 103.64372 1140.0809 L 77.73279 1114.17 L 77.73279 1114.17 L 77.73279 1114.17 L 103.64372 1114.17 L 103.64372 1114.17 L 103.64372 1088.259 L 77.73279 1088.259 L 77.73279 1088.259 L 77.73279 1062.3481 L 129.55466 1062.3481 L 155.46558 1062.3481 L 181.37651 1062.3481 Q 233.19838 1062.3481 285.02023 1010.5263 Q 336.8421 958.7044 388.66397 906.88257 Q 440.4858 855.0607 440.4858 855.0607 L 440.4858 855.0607 L 466.39676 803.23883 L 492.30768 777.32794 L 492.30768 699.59515 L 492.30768 647.77325 L 466.39676 647.77325 L 466.39676 647.77325 L 466.39676 621.8623 L 440.4858 621.8623 L 440.4858 621.8623 L 440.4858 595.9514 L 440.4858 595.9514 L 440.4858 595.9514 L 414.5749 595.9514 L 414.5749 595.9514 L 414.5749 570.04047 L 388.66397 570.04047 L 388.66397 570.04047 L 388.66397 544.1295 L 362.75302 544.1295 Q 336.8421 544.1295 233.19838 544.1295 L 129.55466 544.1295 L 129.55466 570.04047 L 103.64372 570.04047 L 51.82186 570.04047 L 0.0 570.04047 L 0.0 544.1295 L 25.91093 518.2186 L 25.91093 492.30768 L 25.91093 466.39676 L 51.82186 466.39676 L 77.73279 440.4858 L 181.37651 440.4858 Q 285.02023 388.66397 492.30768 259.1093 Q 699.59515 129.55466 803.23883 77.73279 Q 906.88257 -3.6379788E-12 906.88257 -3.6379788E-12 z" svg:height="12.178138mm" draw:style-name="style-61" svg:viewBox="0.0 0.0 1373.2793 1217.8137" svg:width="13.732793mm" svg:x="174.89879mm" svg:y="197.7004mm"/>
          <draw:path svg:d="M 25.91093 77.73279 L 0.0 0.0 L 181.37651 77.73279 Q 362.75302 129.55466 388.66397 181.37651 Q 414.5749 259.1093 440.4858 285.02023 L 466.39676 310.93115 L 466.39676 336.8421 L 466.39676 336.8421 L 466.39676 336.8421 Q 466.39676 336.8421 259.1093 285.02023 L 77.73279 233.19838 L 77.73279 233.19838 L 51.82186 233.19838 L 51.82186 207.28745 Q 51.82186 181.37651 25.91093 77.73279 z" svg:height="3.368421mm" draw:style-name="style-62" svg:viewBox="0.0 0.0 466.39676 336.8421" svg:width="4.6639676mm" svg:x="185.00404mm" svg:y="67.627525mm"/>
          <draw:path svg:d="M 492.30768 1.8189894E-12 L 518.2186 1.8189894E-12 L 647.77325 51.82186 Q 777.32794 77.73279 803.23883 103.64372 L 829.1498 103.64372 L 906.88257 129.55466 Q 984.61536 181.37651 1010.5263 181.37651 L 1062.3481 181.37651 L 1088.259 207.28745 L 1114.17 207.28745 L 1217.8137 259.1093 Q 1347.3684 285.02023 1373.2793 310.93115 L 1399.1903 310.93115 L 1399.1903 310.93115 Q 1399.1903 336.8421 1425.1012 336.8421 L 1425.1012 336.8421 L 1425.1012 336.8421 Q 1425.1012 362.75302 1451.0121 362.75302 L 1451.0121 388.66397 L 1839.676 518.2186 Q 2254.251 647.77325 4275.3037 1425.1012 Q 6296.356 2202.4292 6322.267 2202.4292 L 6322.267 2202.4292 L 6348.1777 2228.34 L 6400.0 2254.251 L 6425.9106 2254.251 L 6451.822 2254.251 L 6451.822 2280.1619 L 6451.822 2280.1619 L 6477.7324 2306.0728 L 6477.7324 2331.9836 L 6400.0 2331.9836 L 6348.1777 2331.9836 L 6348.1777 2357.8948 L 6348.1777 2383.8057 L 6296.356 2383.8057 L 6270.4453 2383.8057 L 6218.6235 2383.8057 Q 6166.8013 2409.7166 5933.603 2409.7166 L 5726.3154 2409.7166 L 5648.583 2409.7166 Q 5570.85 2409.7166 5544.939 2383.8057 Q 5519.0283 2383.8057 5519.0283 2409.7166 Q 5519.0283 2435.6274 5415.3843 2461.5383 L 5311.7407 2461.5383 L 5311.7407 2487.4492 L 5311.7407 2487.4492 L 5130.3643 2487.4492 Q 4948.988 2513.3604 4819.433 2513.3604 L 4689.8784 2513.3604 L 4612.1455 2539.2712 L 4534.4126 2539.2712 L 4404.8584 2539.2712 Q 4275.3037 2513.3604 4068.016 2513.3604 Q 3860.7288 2461.5383 3886.6396 2487.4492 Q 3912.5505 2513.3604 3782.9958 2539.2712 L 3653.4412 2565.1821 L 3627.5303 2591.093 L 3601.6194 2591.093 L 3549.7974 2591.093 L 3472.0647 2591.093 L 3472.0647 2591.093 Q 3472.0647 2565.1821 3290.6882 2513.3604 L 3109.3118 2435.6274 L 3109.3118 2409.7166 Q 3083.4006 2409.7166 3083.4006 2409.7166 L 3083.4006 2409.7166 L 3083.4006 2409.7166 Q 3083.4006 2409.7166 3031.5789 2357.8948 Q 2979.757 2357.8948 2824.2915 2280.1619 L 2642.9148 2228.34 L 2617.004 2228.34 Q 2617.004 2202.4292 2565.1821 2176.518 Q 2513.3604 2150.6072 2331.9836 2072.8745 L 2150.6072 1995.1416 L 2150.6072 1995.1416 Q 2124.6963 1995.1416 1995.1416 1917.4088 L 1891.4979 1865.587 L 1891.4979 1865.587 Q 1891.4979 1839.676 1761.9432 1787.8542 L 1632.3887 1736.0323 L 1632.3887 1736.0323 Q 1632.3887 1710.1215 1528.7449 1658.2996 Q 1451.0121 1632.3887 1373.2793 1580.5668 Q 1321.4574 1528.7449 1243.7246 1476.9231 L 1191.9028 1451.0121 L 1191.9028 1425.1012 Q 1165.9918 1425.1012 1165.9918 1425.1012 Q 1165.9918 1425.1012 1010.5263 1347.3684 Q 880.9716 1295.5465 880.9716 1269.6356 Q 880.9716 1243.7246 803.23883 1243.7246 L 699.59515 1217.8137 L 673.6842 1217.8137 L 647.77325 1217.8137 L 647.77325 1217.8137 L 647.77325 1191.9028 L 621.8623 1191.9028 L 621.8623 1165.9918 L 621.8623 1165.9918 L 595.9514 1165.9918 L 595.9514 1165.9918 L 595.9514 1165.9918 L 595.9514 1140.0809 L 595.9514 1140.0809 L 595.9514 1114.17 L 595.9514 1114.17 L 595.9514 1114.17 L 595.9514 1114.17 L 647.77325 1088.259 L 699.59515 1062.3481 L 699.59515 1062.3481 L 699.59515 1062.3481 L 673.6842 1062.3481 L 673.6842 1062.3481 L 673.6842 1036.4373 L 673.6842 1036.4373 L 699.59515 1036.4373 L 725.50604 1062.3481 L 751.417 1062.3481 L 777.32794 1062.3481 L 984.61536 1165.9918 Q 1191.9028 1269.6356 1347.3684 1269.6356 L 1502.834 1269.6356 L 1502.834 1243.7246 L 1476.9231 1243.7246 L 1476.9231 1243.7246 L 1476.9231 1217.8137 L 1476.9231 1217.8137 L 1476.9231 1217.8137 L 1451.0121 1217.8137 L 1451.0121 1217.8137 L 1425.1012 1191.9028 L 1373.2793 1165.9918 L 1347.3684 1165.9918 L 1321.4574 1165.9918 L 1269.6356 1140.0809 Q 1243.7246 1114.17 1165.9918 1114.17 L 1114.17 1062.3481 L 1088.259 1062.3481 L 1062.3481 1062.3481 L 1036.4373 1036.4373 L 1010.5263 1010.5263 L 1010.5263 1010.5263 L 1010.5263 1010.5263 L 1036.4373 1010.5263 L 1036.4373 1010.5263 L 1114.17 984.61536 L 1165.9918 958.7044 L 1269.6356 958.7044 Q 1399.1903 958.7044 1476.9231 932.7935 L 1554.6559 906.88257 L 1606.4777 906.88257 L 1658.2996 906.88257 L 1632.3887 880.9716 L 1606.4777 855.0607 L 1580.5668 855.0607 L 1528.7449 855.0607 L 1528.7449 829.1498 L 1528.7449 829.1498 L 1502.834 829.1498 L 1502.834 855.0607 L 1269.6356 855.0607 Q 1036.4373 855.0607 777.32794 855.0607 L 518.2186 855.0607 L 492.30768 829.1498 L 466.39676 829.1498 L 466.39676 829.1498 L 466.39676 803.23883 L 440.4858 803.23883 L 388.66397 803.23883 L 362.75302 777.32794 L 336.8421 751.417 L 336.8421 751.417 L 336.8421 751.417 L 362.75302 751.417 L 362.75302 751.417 L 440.4858 725.50604 L 492.30768 699.59515 L 492.30768 699.59515 L 492.30768 699.59515 L 855.0607 699.59515 Q 1217.8137 699.59515 1321.4574 673.6842 L 1451.0121 673.6842 L 1451.0121 647.77325 L 1425.1012 621.8623 L 1425.1012 621.8623 L 1425.1012 595.9514 L 1373.2793 595.9514 L 1347.3684 595.9514 L 1165.9918 595.9514 Q 1010.5263 595.9514 699.59515 595.9514 L 414.5749 621.8623 L 310.93115 621.8623 L 207.28745 621.8623 L 207.28745 621.8623 Q 207.28745 595.9514 181.37651 595.9514 L 129.55466 595.9514 L 77.73279 570.04047 L 51.82186 570.04047 L 51.82186 544.1295 L 25.91093 518.2186 L 25.91093 518.2186 L 25.91093 492.30768 L 51.82186 492.30768 L 77.73279 492.30768 L 25.91093 466.39676 L 0.0 440.4858 L 0.0 440.4858 L 25.91093 440.4858 L 25.91093 440.4858 L 25.91093 414.5749 L 51.82186 414.5749 L 77.73279 388.66397 L 207.28745 388.66397 L 336.8421 388.66397 L 336.8421 362.75302 L 336.8421 362.75302 L 362.75302 362.75302 L 362.75302 336.8421 L 388.66397 336.8421 L 414.5749 336.8421 L 414.5749 310.93115 L 440.4858 310.93115 L 440.4858 285.02023 L 440.4858 233.19838 L 414.5749 233.19838 L 388.66397 233.19838 L 336.8421 207.28745 Q 310.93115 181.37651 259.1093 181.37651 L 207.28745 155.46558 L 207.28745 129.55466 L 181.37651 129.55466 L 181.37651 129.55466 L 181.37651 129.55466 L 181.37651 129.55466 L 181.37651 103.64372 L 155.46558 103.64372 Q 155.46558 77.73279 129.55466 51.82186 L 129.55466 25.91093 L 181.37651 25.91093 Q 233.19838 51.82186 233.19838 25.91093 Q 259.1093 25.91093 362.75302 25.91093 Q 466.39676 51.82186 466.39676 25.91093 Q 466.39676 1.8189894E-12 492.30768 1.8189894E-12 z M 3912.5505 1917.4088 L 3912.5505 1917.4088 L 4430.769 1995.1416 Q 4974.8984 2098.7854 5026.7207 2098.7854 Q 5052.6313 2124.6963 5078.5425 2124.6963 L 5078.5425 2150.6072 L 4948.988 2150.6072 Q 4793.522 2150.6072 4378.9473 2072.8745 L 3964.3723 1995.1416 L 3860.7288 1995.1416 Q 3782.9958 1995.1416 3782.9958 1969.2307 L 3782.9958 1969.2307 L 3627.5303 1969.2307 L 3472.0647 1995.1416 L 3472.0647 1995.1416 L 3497.9756 1995.1416 L 3497.9756 1995.1416 L 3497.9756 1995.1416 L 3523.8865 2021.0526 L 3549.7974 2046.9635 L 3575.7085 2046.9635 L 3601.6194 2046.9635 L 3627.5303 2072.8745 L 3653.4412 2098.7854 L 3705.2632 2098.7854 Q 3731.174 2098.7854 3757.085 2124.6963 L 3808.9067 2150.6072 L 3834.8176 2150.6072 L 3860.7288 2150.6072 L 3886.6396 2176.518 L 3912.5505 2202.4292 L 3938.4614 2202.4292 L 3964.3723 2202.4292 L 3964.3723 2228.34 L 3964.3723 2228.34 L 3990.2832 2228.34 L 3990.2832 2254.251 L 3912.5505 2254.251 L 3834.8176 2254.251 L 3757.085 2254.251 Q 3679.352 2254.251 2927.935 1943.3198 L 2176.518 1632.3887 L 2150.6072 1632.3887 L 2124.6963 1632.3887 L 2098.7854 1606.4777 L 2046.9635 1580.5668 L 2046.9635 1580.5668 L 2046.9635 1580.5668 L 2021.0526 1580.5668 L 2021.0526 1580.5668 L 2021.0526 1554.6559 L 1995.1416 1554.6559 L 1995.1416 1554.6559 L 1995.1416 1528.7449 L 2176.518 1554.6559 Q 2357.8948 1580.5668 2565.1821 1632.3887 Q 2746.5586 1736.0323 2824.2915 1710.1215 Q 2927.935 1684.2104 2979.757 1580.5668 Q 3057.4897 1451.0121 3187.0444 1425.1012 Q 3342.51 1425.1012 3394.3318 1425.1012 Q 3472.0647 1425.1012 3420.243 1580.5668 Q 3342.51 1736.0323 3368.421 1787.8542 Q 3368.421 1839.676 3627.5303 1865.587 Q 3886.6396 1891.4979 3912.5505 1917.4088 z" svg:height="25.91093mm" draw:style-name="style-63" svg:viewBox="0.0 0.0 6477.7324 2591.093" svg:width="64.77733mm" svg:x="227.75708mm" svg:y="146.39676mm"/>
          <draw:path svg:d="M 259.1093 25.91093 L 336.8421 25.91093 L 336.8421 25.91093 Q 336.8421 51.82186 362.75302 51.82186 L 362.75302 51.82186 L 466.39676 129.55466 Q 570.04047 207.28745 570.04047 233.19838 L 570.04047 233.19838 L 518.2186 233.19838 Q 466.39676 207.28745 310.93115 155.46558 L 129.55466 103.64372 L 103.64372 103.64372 Q 77.73279 103.64372 51.82186 103.64372 L 51.82186 103.64372 L -3.6379788E-12 51.82186 Q -25.91093 -25.91093 103.64372 1.8189894E-12 Q 207.28745 1.8189894E-12 259.1093 25.91093 z" svg:height="2.3319838mm" draw:style-name="style-64" svg:viewBox="0.0 0.0 570.04047 233.19838" svg:width="5.7004046mm" svg:x="198.47772mm" svg:y="146.65587mm"/>
          <draw:path svg:d="M 207.28745 25.91093 L 233.19838 -3.6379788E-12 L 285.02023 -3.6379788E-12 L 336.8421 -3.6379788E-12 L 362.75302 -3.6379788E-12 L 388.66397 -3.6379788E-12 L 362.75302 77.73279 Q 362.75302 155.46558 310.93115 181.37651 Q 259.1093 207.28745 259.1093 233.19838 Q 259.1093 259.1093 310.93115 259.1093 Q 388.66397 259.1093 388.66397 466.39676 L 414.5749 673.6842 L 414.5749 673.6842 L 414.5749 673.6842 L 414.5749 699.59515 L 414.5749 699.59515 L 440.4858 699.59515 L 440.4858 725.50604 L 362.75302 725.50604 Q 259.1093 725.50604 155.46558 673.6842 L 25.91093 673.6842 L 25.91093 647.77325 L -9.094947E-13 647.77325 L -9.094947E-13 647.77325 L -9.094947E-13 647.77325 L -9.094947E-13 647.77325 Q -9.094947E-13 621.8623 51.82186 621.8623 Q 77.73279 621.8623 77.73279 595.9514 L 51.82186 570.04047 L 51.82186 466.39676 Q 51.82186 336.8421 51.82186 259.1093 Q 51.82186 155.46558 25.91093 129.55466 L -9.094947E-13 103.64372 L -9.094947E-13 103.64372 L -9.094947E-13 103.64372 L -9.094947E-13 103.64372 L -9.094947E-13 103.64372 L 77.73279 51.82186 Q 155.46558 51.82186 207.28745 25.91093 z" svg:height="7.2550607mm" draw:style-name="style-65" svg:viewBox="0.0 0.0 440.4858 725.50604" svg:width="4.404858mm" svg:x="71.51417mm" svg:y="197.44128mm"/>
          <draw:path svg:d="M 103.64372 25.91093 L 25.91093 1.8189894E-12 L 595.9514 51.82186 Q 1165.9918 51.82186 1243.7246 77.73279 L 1295.5465 77.73279 L 1295.5465 77.73279 L 1295.5465 103.64372 L 1347.3684 103.64372 L 1399.1903 103.64372 L 1399.1903 129.55466 L 1399.1903 129.55466 L 1373.2793 129.55466 L 1373.2793 155.46558 L 1373.2793 155.46558 L 1347.3684 155.46558 L 1347.3684 155.46558 L 1347.3684 155.46558 L 1321.4574 181.37651 L 1295.5465 207.28745 L 1295.5465 207.28745 L 1295.5465 207.28745 L 1269.6356 207.28745 L 1269.6356 233.19838 L 1243.7246 233.19838 L 1217.8137 233.19838 L 1217.8137 233.19838 Q 1217.8137 207.28745 647.77325 259.1093 L 77.73279 285.02023 L 77.73279 285.02023 L 77.73279 259.1093 L 51.82186 259.1093 Q 25.91093 259.1093 51.82186 207.28745 Q 51.82186 181.37651 25.91093 155.46558 Q 0.0 155.46558 0.0 129.55466 Q 0.0 103.64372 25.91093 77.73279 L 51.82186 51.82186 L 103.64372 51.82186 Q 155.46558 51.82186 103.64372 25.91093 z" svg:height="2.8502023mm" draw:style-name="style-66" svg:viewBox="0.0 0.0 1399.1903 285.02023" svg:width="13.991902mm" svg:x="135.77327mm" svg:y="149.76518mm"/>
          <draw:path svg:d="M 0.0 25.91093 L 25.91093 0.0 L 310.93115 51.82186 Q 595.9514 103.64372 647.77325 103.64372 L 699.59515 103.64372 L 699.59515 103.64372 Q 699.59515 103.64372 621.8623 155.46558 L 518.2186 181.37651 L 440.4858 181.37651 Q 362.75302 155.46558 181.37651 103.64372 L 0.0 51.82186 L 0.0 51.82186 Q 0.0 51.82186 0.0 25.91093 z" svg:height="1.8137652mm" draw:style-name="style-67" svg:viewBox="0.0 0.0 699.59515 181.37651" svg:width="6.995951mm" svg:x="83.951416mm" svg:y="47.676113mm"/>
          <draw:path svg:d="M 1969.2307 1.8189894E-12 L 2150.6072 1.8189894E-12 L 2150.6072 1.8189894E-12 Q 2150.6072 1.8189894E-12 2098.7854 51.82186 Q 2072.8745 103.64372 1632.3887 207.28745 Q 1217.8137 310.93115 647.77325 414.5749 L 103.64372 466.39676 L 51.82186 492.30768 L 0.0 492.30768 L 0.0 466.39676 L 25.91093 466.39676 L 25.91093 466.39676 L 25.91093 466.39676 L 51.82186 440.4858 L 77.73279 414.5749 L 77.73279 414.5749 L 77.73279 414.5749 L 103.64372 414.5749 L 103.64372 414.5749 L 103.64372 388.66397 L 129.55466 388.66397 L 129.55466 388.66397 L 129.55466 362.75302 L 77.73279 362.75302 L 25.91093 362.75302 L 25.91093 336.8421 L 25.91093 336.8421 L 77.73279 336.8421 L 103.64372 310.93115 L 103.64372 310.93115 L 129.55466 310.93115 L 129.55466 310.93115 L 129.55466 310.93115 L 699.59515 207.28745 Q 1243.7246 103.64372 1502.834 103.64372 Q 1761.9432 51.82186 1787.8542 25.91093 Q 1787.8542 1.8189894E-12 1969.2307 1.8189894E-12 z" svg:height="4.9230766mm" draw:style-name="style-68" svg:viewBox="0.0 0.0 2150.6072 492.30768" svg:width="21.506073mm" svg:x="148.46964mm" svg:y="147.17409mm"/>
          <draw:path svg:d="M 25.91093 25.91093 L 0.0 -1.8189894E-12 L 103.64372 25.91093 Q 207.28745 51.82186 233.19838 77.73279 L 285.02023 77.73279 L 285.02023 77.73279 Q 285.02023 103.64372 285.02023 103.64372 L 310.93115 103.64372 L 440.4858 129.55466 Q 595.9514 155.46558 595.9514 155.46558 L 595.9514 181.37651 L 699.59515 233.19838 Q 829.1498 310.93115 855.0607 310.93115 L 906.88257 310.93115 L 906.88257 336.8421 L 906.88257 336.8421 L 906.88257 362.75302 L 906.88257 362.75302 L 855.0607 362.75302 L 829.1498 362.75302 L 777.32794 336.8421 L 725.50604 310.93115 L 699.59515 310.93115 Q 673.6842 310.93115 647.77325 285.02023 L 647.77325 285.02023 L 621.8623 285.02023 Q 595.9514 259.1093 544.1295 259.1093 Q 518.2186 259.1093 492.30768 259.1093 Q 440.4858 259.1093 440.4858 233.19838 Q 440.4858 207.28745 310.93115 155.46558 L 207.28745 103.64372 L 181.37651 103.64372 Q 129.55466 103.64372 103.64372 77.73279 L 77.73279 77.73279 L 77.73279 77.73279 Q 77.73279 51.82186 25.91093 25.91093 z" svg:height="3.6275303mm" draw:style-name="style-69" svg:viewBox="0.0 0.0 906.88257 362.75302" svg:width="9.068826mm" svg:x="230.34818mm" svg:y="143.54655mm"/>
          <draw:path svg:d="M 336.8421 0.0 L 336.8421 0.0 L 336.8421 25.91093 L 336.8421 25.91093 L 336.8421 77.73279 L 336.8421 103.64372 L 310.93115 129.55466 L 285.02023 181.37651 L 285.02023 207.28745 L 285.02023 233.19838 L 285.02023 259.1093 Q 285.02023 285.02023 259.1093 336.8421 L 259.1093 362.75302 L 233.19838 440.4858 Q 181.37651 518.2186 181.37651 544.1295 L 181.37651 595.9514 L 155.46558 647.77325 L 129.55466 673.6842 L 129.55466 673.6842 L 129.55466 673.6842 L 129.55466 673.6842 L 103.64372 673.6842 L 103.64372 673.6842 L 77.73279 673.6842 L 77.73279 647.77325 L 77.73279 621.8623 L 51.82186 492.30768 Q 25.91093 336.8421 25.91093 285.02023 L 25.91093 207.28745 L 25.91093 207.28745 Q 25.91093 207.28745 0.0 181.37651 L 0.0 155.46558 L 25.91093 155.46558 Q 51.82186 155.46558 51.82186 181.37651 Q 77.73279 207.28745 77.73279 233.19838 L 77.73279 259.1093 L 103.64372 259.1093 L 103.64372 233.19838 L 207.28745 129.55466 Q 310.93115 25.91093 336.8421 0.0 z" svg:height="6.736842mm" draw:style-name="style-70" svg:viewBox="0.0 0.0 336.8421 673.6842" svg:width="3.368421mm" svg:x="127.22267mm" svg:y="80.06477mm"/>
          <draw:path svg:d="M 1010.5263 233.19838 L 1062.3481 233.19838 L 1062.3481 233.19838 L 1062.3481 259.1093 L 1114.17 259.1093 Q 1191.9028 310.93115 1191.9028 310.93115 L 1217.8137 310.93115 L 1217.8137 336.8421 L 1217.8137 362.75302 L 1191.9028 388.66397 L 1191.9028 414.5749 L 1062.3481 414.5749 L 958.7044 414.5749 L 958.7044 440.4858 L 958.7044 466.39676 L 1010.5263 518.2186 Q 1062.3481 570.04047 1062.3481 570.04047 L 1062.3481 570.04047 L 1088.259 595.9514 L 1088.259 621.8623 L 958.7044 621.8623 Q 803.23883 621.8623 673.6842 699.59515 Q 544.1295 777.32794 544.1295 777.32794 Q 570.04047 803.23883 570.04047 829.1498 Q 570.04047 855.0607 518.2186 880.9716 L 466.39676 880.9716 L 440.4858 906.88257 L 388.66397 906.88257 L 388.66397 880.9716 L 388.66397 880.9716 L 362.75302 880.9716 L 362.75302 880.9716 L 362.75302 855.0607 L 336.8421 855.0607 L 336.8421 829.1498 Q 336.8421 777.32794 259.1093 777.32794 L 181.37651 751.417 L 181.37651 725.50604 Q 181.37651 699.59515 181.37651 673.6842 Q 181.37651 647.77325 129.55466 621.8623 Q 77.73279 621.8623 25.91093 570.04047 L 0.0 518.2186 L 0.0 518.2186 L 25.91093 518.2186 L 25.91093 518.2186 L 25.91093 492.30768 L 0.0 466.39676 Q 0.0 440.4858 77.73279 414.5749 Q 129.55466 362.75302 103.64372 336.8421 Q 77.73279 310.93115 25.91093 285.02023 L 0.0 233.19838 L 0.0 233.19838 L 0.0 207.28745 L 77.73279 181.37651 Q 129.55466 155.46558 181.37651 103.64372 Q 233.19838 51.82186 285.02023 51.82186 L 310.93115 51.82186 L 336.8421 51.82186 L 362.75302 51.82186 L 570.04047 0.0 Q 777.32794 -51.82186 751.417 0.0 Q 725.50604 51.82186 803.23883 51.82186 Q 855.0607 77.73279 855.0607 129.55466 Q 855.0607 181.37651 906.88257 207.28745 Q 958.7044 207.28745 1010.5263 233.19838 z" svg:height="9.068826mm" draw:style-name="style-71" svg:viewBox="0.0 0.0 1217.8137 906.88257" svg:width="12.178138mm" svg:x="169.19838mm" svg:y="87.06073mm"/>
          <draw:path svg:d="M 77.73279 1.8189894E-12 L 77.73279 1.8189894E-12 L 77.73279 1.8189894E-12 Q 103.64372 25.91093 129.55466 25.91093 L 155.46558 25.91093 L 207.28745 51.82186 L 259.1093 77.73279 L 285.02023 77.73279 L 336.8421 77.73279 L 388.66397 103.64372 Q 440.4858 129.55466 440.4858 155.46558 Q 440.4858 181.37651 388.66397 181.37651 Q 362.75302 181.37651 336.8421 207.28745 L 285.02023 207.28745 L 259.1093 207.28745 L 233.19838 181.37651 L 181.37651 181.37651 Q 155.46558 181.37651 77.73279 129.55466 L 0.0 103.64372 L 0.0 77.73279 Q 0.0 25.91093 25.91093 25.91093 Q 77.73279 25.91093 77.73279 1.8189894E-12 z" svg:height="2.0728745mm" draw:style-name="style-72" svg:viewBox="0.0 0.0 440.4858 207.28745" svg:width="4.404858mm" svg:x="236.04858mm" svg:y="146.39676mm"/>
          <draw:path svg:d="M 0.0 0.0 L 0.0 0.0 L 129.55466 0.0 L 259.1093 0.0 L 880.9716 51.82186 Q 1476.9231 103.64372 1554.6559 103.64372 L 1606.4777 103.64372 L 1606.4777 103.64372 Q 1606.4777 103.64372 1502.834 129.55466 L 1373.2793 129.55466 L 1191.9028 129.55466 Q 1036.4373 103.64372 518.2186 77.73279 L 0.0 25.91093 L 0.0 0.0 z" svg:height="1.2955465mm" draw:style-name="style-73" svg:viewBox="0.0 0.0 1606.4777 129.55466" svg:width="16.064777mm" svg:x="120.226715mm" svg:y="138.36436mm"/>
          <draw:path svg:d="M 181.37651 25.91093 L 181.37651 0.0 L 673.6842 103.64372 Q 1140.0809 233.19838 1191.9028 233.19838 L 1243.7246 233.19838 L 1243.7246 259.1093 L 1243.7246 259.1093 L 1140.0809 259.1093 Q 1010.5263 233.19838 958.7044 259.1093 Q 906.88257 259.1093 906.88257 285.02023 Q 880.9716 310.93115 699.59515 285.02023 Q 518.2186 259.1093 518.2186 285.02023 Q 518.2186 310.93115 440.4858 285.02023 Q 388.66397 233.19838 362.75302 233.19838 Q 336.8421 233.19838 310.93115 207.28745 Q 310.93115 181.37651 233.19838 181.37651 L 155.46558 181.37651 L 155.46558 155.46558 L 155.46558 155.46558 L 129.55466 155.46558 L 129.55466 129.55466 L 103.64372 129.55466 L 51.82186 129.55466 L 25.91093 103.64372 L 0.0 77.73279 L 103.64372 51.82186 Q 207.28745 25.91093 181.37651 25.91093 L 181.37651 25.91093 L 181.37651 25.91093 z M 595.9514 233.19838 Q 595.9514 233.19838 595.9514 207.28745 Q 621.8623 207.28745 621.8623 233.19838 Q 621.8623 233.19838 595.9514 233.19838 z" svg:height="2.8502023mm" draw:style-name="style-74" svg:viewBox="0.0 0.0 1243.7246 285.02023" svg:width="12.437246mm" svg:x="229.57085mm" svg:y="187.33603mm"/>
          <draw:path svg:d="M 5156.2754 -1.8189894E-12 L 5208.097 -1.8189894E-12 L 5234.008 -1.8189894E-12 L 5259.919 -1.8189894E-12 L 5259.919 -1.8189894E-12 L 5259.919 25.91093 L 5259.919 25.91093 L 5234.008 25.91093 L 5234.008 25.91093 L 5234.008 25.91093 L 5234.008 51.82186 L 5234.008 51.82186 L 5208.097 77.73279 L 5182.186 103.64372 L 5182.186 103.64372 L 5182.186 129.55466 L 5182.186 129.55466 L 5182.186 129.55466 L 5156.2754 155.46558 L 5156.2754 181.37651 L 5208.097 181.37651 L 5259.919 181.37651 L 5363.5625 233.19838 Q 5441.2954 285.02023 5441.2954 310.93115 Q 5441.2954 336.8421 5415.3843 336.8421 Q 5389.4736 336.8421 5441.2954 362.75302 Q 5493.117 388.66397 5648.583 492.30768 Q 5778.1377 595.9514 5907.6924 699.59515 Q 6037.2466 855.0607 6089.069 855.0607 Q 6140.8906 855.0607 6218.6235 855.0607 L 6270.4453 855.0607 L 6322.267 880.9716 L 6400.0 880.9716 L 6400.0 880.9716 L 6400.0 906.88257 L 6322.267 906.88257 L 6270.4453 906.88257 L 6244.534 932.7935 L 6218.6235 958.7044 L 6166.8013 958.7044 L 6140.8906 958.7044 L 6089.069 958.7044 Q 6037.2466 958.7044 5907.6924 855.0607 Q 5804.0483 777.32794 5804.0483 803.23883 Q 5804.0483 829.1498 5726.3154 855.0607 Q 5674.4937 855.0607 5648.583 906.88257 Q 5648.583 958.7044 5570.85 984.61536 Q 5493.117 1010.5263 5415.3843 1010.5263 Q 5337.652 1062.3481 5259.919 1062.3481 Q 5182.186 1062.3481 4974.8984 1010.5263 Q 4767.6113 906.88257 4715.7896 906.88257 Q 4638.0566 906.88257 4638.0566 932.7935 Q 4638.0566 958.7044 4586.235 984.61536 Q 4534.4126 1010.5263 4534.4126 1088.259 Q 4534.4126 1140.0809 4508.502 1140.0809 Q 4482.591 1140.0809 4482.591 1191.9028 Q 4482.591 1243.7246 4456.68 1243.7246 Q 4404.8584 1243.7246 4353.036 1295.5465 Q 4327.1255 1373.2793 4197.571 1373.2793 Q 4093.927 1425.1012 3938.4614 1451.0121 L 3782.9958 1476.9231 L 3782.9958 1476.9231 L 3757.085 1476.9231 L 3757.085 1476.9231 L 3731.174 1476.9231 L 3731.174 1476.9231 L 3731.174 1476.9231 L 3731.174 1502.834 L 3731.174 1502.834 L 3705.2632 1528.7449 L 3679.352 1554.6559 L 3679.352 1554.6559 L 3679.352 1580.5668 L 3679.352 1580.5668 L 3679.352 1580.5668 L 3653.4412 1580.5668 L 3653.4412 1606.4777 L 3627.5303 1606.4777 Q 3601.6194 1632.3887 3549.7974 1632.3887 L 3497.9756 1632.3887 L 3420.243 1632.3887 L 3342.51 1632.3887 L 3342.51 1606.4777 L 3342.51 1580.5668 L 3316.599 1580.5668 L 3290.6882 1580.5668 L 3264.7773 1606.4777 Q 3238.8662 1632.3887 3212.9553 1658.2996 Q 3212.9553 1684.2104 3109.3118 1658.2996 Q 2979.757 1632.3887 2850.2024 1580.5668 Q 2720.6477 1502.834 2720.6477 1476.9231 Q 2694.7368 1451.0121 2642.9148 1425.1012 Q 2591.093 1399.1903 2461.5383 1321.4574 Q 2306.0728 1243.7246 2306.0728 1217.8137 Q 2306.0728 1191.9028 2228.34 1165.9918 Q 2150.6072 1165.9918 2124.6963 1165.9918 Q 2124.6963 1191.9028 2046.9635 1191.9028 Q 1969.2307 1217.8137 1865.587 1217.8137 Q 1787.8542 1217.8137 1606.4777 1217.8137 Q 1451.0121 1243.7246 1321.4574 1295.5465 Q 1217.8137 1321.4574 1165.9918 1373.2793 Q 1140.0809 1425.1012 1088.259 1425.1012 Q 1036.4373 1425.1012 958.7044 1451.0121 L 880.9716 1502.834 L 880.9716 1502.834 L 880.9716 1528.7449 L 880.9716 1528.7449 L 880.9716 1528.7449 L 855.0607 1528.7449 L 855.0607 1528.7449 L 829.1498 1528.7449 L 803.23883 1528.7449 L 803.23883 1528.7449 L 777.32794 1528.7449 L 777.32794 1528.7449 L 777.32794 1528.7449 L 777.32794 1554.6559 L 751.417 1554.6559 L 751.417 1528.7449 L 751.417 1502.834 L 777.32794 1502.834 L 829.1498 1502.834 L 829.1498 1476.9231 L 829.1498 1425.1012 L 803.23883 1425.1012 L 803.23883 1425.1012 L 803.23883 1399.1903 L 777.32794 1399.1903 L 777.32794 1399.1903 L 777.32794 1373.2793 L 777.32794 1373.2793 L 777.32794 1373.2793 L 803.23883 1373.2793 Q 803.23883 1373.2793 829.1498 1321.4574 Q 829.1498 1295.5465 932.7935 1243.7246 L 1010.5263 1217.8137 L 1010.5263 1191.9028 L 1036.4373 1191.9028 L 1036.4373 1191.9028 L 1036.4373 1165.9918 L 1036.4373 1165.9918 L 1036.4373 1165.9918 L 1062.3481 1165.9918 L 1062.3481 1165.9918 L 1062.3481 1140.0809 L 1036.4373 1140.0809 L 1036.4373 1140.0809 L 1036.4373 1114.17 L 1010.5263 1114.17 L 984.61536 1114.17 L 984.61536 1088.259 L 984.61536 1062.3481 L 958.7044 1062.3481 L 958.7044 1062.3481 L 932.7935 1036.4373 L 906.88257 1010.5263 L 906.88257 1010.5263 L 880.9716 1010.5263 L 880.9716 1010.5263 L 880.9716 1010.5263 L 829.1498 984.61536 Q 803.23883 958.7044 518.2186 958.7044 L 233.19838 958.7044 L 155.46558 958.7044 L 103.64372 958.7044 L 103.64372 958.7044 L 103.64372 958.7044 L 51.82186 932.7935 L -1.8189894E-12 906.88257 L 51.82186 906.88257 L 129.55466 906.88257 L 207.28745 855.0607 Q 285.02023 855.0607 285.02023 829.1498 L 285.02023 829.1498 L 466.39676 803.23883 Q 621.8623 803.23883 570.04047 777.32794 Q 518.2186 751.417 621.8623 751.417 L 725.50604 751.417 L 725.50604 725.50604 Q 725.50604 725.50604 751.417 699.59515 L 751.417 699.59515 L 777.32794 699.59515 Q 777.32794 699.59515 777.32794 673.6842 L 777.32794 673.6842 L 777.32794 673.6842 Q 803.23883 647.77325 855.0607 647.77325 L 906.88257 647.77325 L 1010.5263 647.77325 L 1114.17 647.77325 L 1140.0809 647.77325 L 1140.0809 647.77325 L 1165.9918 647.77325 Q 1191.9028 621.8623 1191.9028 647.77325 Q 1217.8137 647.77325 1761.9432 595.9514 Q 2331.9836 544.1295 3031.5789 440.4858 Q 3731.174 310.93115 3834.8176 285.02023 Q 3912.5505 233.19838 4301.2144 181.37651 Q 4663.9673 129.55466 4871.255 77.73279 Q 5104.453 25.91093 5156.2754 -1.8189894E-12 z" svg:height="16.582996mm" draw:style-name="style-75" svg:viewBox="0.0 0.0 6400.0 1658.2996" svg:width="64.0mm" svg:x="95.870445mm" svg:y="152.09717mm"/>
          <draw:path svg:d="M 388.66397 25.91093 L 544.1295 25.91093 L 570.04047 25.91093 L 621.8623 25.91093 L 621.8623 25.91093 Q 621.8623 51.82186 544.1295 51.82186 Q 466.39676 77.73279 414.5749 103.64372 L 362.75302 129.55466 L 362.75302 129.55466 L 362.75302 155.46558 L 362.75302 155.46558 L 362.75302 155.46558 L 388.66397 181.37651 Q 414.5749 207.28745 388.66397 207.28745 Q 362.75302 207.28745 362.75302 233.19838 L 362.75302 233.19838 L 336.8421 233.19838 L 336.8421 259.1093 L 336.8421 259.1093 L 310.93115 259.1093 L 310.93115 285.02023 L 310.93115 310.93115 L 285.02023 336.8421 L 285.02023 362.75302 L 362.75302 388.66397 Q 414.5749 414.5749 440.4858 440.4858 L 466.39676 466.39676 L 466.39676 466.39676 L 466.39676 466.39676 L 492.30768 466.39676 L 492.30768 466.39676 L 492.30768 492.30768 L 518.2186 492.30768 L 518.2186 492.30768 L 518.2186 518.2186 L 518.2186 518.2186 L 518.2186 518.2186 L 544.1295 518.2186 L 544.1295 544.1295 L 492.30768 544.1295 L 440.4858 518.2186 L 414.5749 518.2186 L 362.75302 518.2186 L 336.8421 518.2186 L 310.93115 518.2186 L 285.02023 492.30768 L 259.1093 492.30768 L 259.1093 492.30768 Q 259.1093 466.39676 155.46558 414.5749 Q 25.91093 336.8421 25.91093 310.93115 L 25.91093 285.02023 L 25.91093 285.02023 Q 51.82186 285.02023 51.82186 233.19838 Q 51.82186 181.37651 25.91093 155.46558 L 0.0 155.46558 L 51.82186 129.55466 Q 77.73279 129.55466 51.82186 103.64372 Q 51.82186 51.82186 103.64372 25.91093 Q 155.46558 1.8189894E-12 207.28745 1.8189894E-12 Q 233.19838 -25.91093 233.19838 1.8189894E-12 Q 233.19838 25.91093 388.66397 25.91093 z" svg:height="5.4412956mm" draw:style-name="style-76" svg:viewBox="0.0 0.0 621.8623 544.1295" svg:width="6.218623mm" svg:x="201.58704mm" svg:y="144.06477mm"/>
          <draw:path svg:d="M 129.55466 25.91093 L 129.55466 0.0 L 647.77325 77.73279 Q 1191.9028 181.37651 1243.7246 181.37651 Q 1269.6356 207.28745 1295.5465 207.28745 L 1295.5465 233.19838 L 1165.9918 233.19838 Q 1010.5263 233.19838 595.9514 155.46558 L 181.37651 77.73279 L 77.73279 77.73279 Q 0.0 77.73279 0.0 51.82186 L 0.0 51.82186 L 77.73279 51.82186 Q 129.55466 51.82186 129.55466 25.91093 z" svg:height="2.3319838mm" draw:style-name="style-77" svg:viewBox="0.0 0.0 1295.5465 233.19838" svg:width="12.955465mm" svg:x="265.58704mm" svg:y="165.57085mm"/>
          <draw:path svg:d="M 181.37651 9.094947E-13 L 233.19838 9.094947E-13 L 285.02023 25.91093 Q 336.8421 51.82186 336.8421 51.82186 L 336.8421 77.73279 L 336.8421 77.73279 Q 336.8421 103.64372 336.8421 103.64372 L 362.75302 103.64372 L 362.75302 103.64372 Q 388.66397 129.55466 388.66397 155.46558 L 388.66397 155.46558 L 362.75302 155.46558 L 336.8421 155.46558 L 336.8421 155.46558 Q 336.8421 155.46558 181.37651 129.55466 L 51.82186 129.55466 L 51.82186 129.55466 Q 51.82186 103.64372 51.82186 103.64372 Q 77.73279 103.64372 25.91093 51.82186 L 0.0 25.91093 L 51.82186 25.91093 Q 103.64372 9.094947E-13 181.37651 9.094947E-13 z" svg:height="1.5546558mm" draw:style-name="style-78" svg:viewBox="0.0 0.0 388.66397 155.46558" svg:width="3.8866396mm" svg:x="177.48987mm" svg:y="63.74089mm"/>
          <draw:path svg:d="M 103.64372 0.0 L 103.64372 0.0 L 129.55466 0.0 L 155.46558 0.0 L 285.02023 25.91093 L 414.5749 25.91093 L 414.5749 25.91093 Q 414.5749 25.91093 414.5749 51.82186 Q 388.66397 103.64372 259.1093 155.46558 L 103.64372 207.28745 L 129.55466 207.28745 Q 155.46558 207.28745 155.46558 233.19838 Q 155.46558 259.1093 129.55466 259.1093 L 129.55466 259.1093 L 103.64372 259.1093 Q 103.64372 259.1093 103.64372 233.19838 L 103.64372 233.19838 L 77.73279 233.19838 Q 51.82186 259.1093 51.82186 259.1093 L 51.82186 259.1093 L 25.91093 259.1093 L 25.91093 259.1093 L 0.0 259.1093 L 0.0 259.1093 L 0.0 285.02023 L 0.0 285.02023 L 0.0 259.1093 L 0.0 233.19838 L 0.0 233.19838 L 0.0 207.28745 L 51.82186 103.64372 Q 103.64372 0.0 103.64372 0.0 z" svg:height="2.8502023mm" draw:style-name="style-79" svg:viewBox="0.0 0.0 414.5749 285.02023" svg:width="4.145749mm" svg:x="167.38461mm" svg:y="66.850204mm"/>
          <draw:path svg:d="M 310.93115 25.91093 L 310.93115 0.0 L 310.93115 51.82186 Q 336.8421 103.64372 362.75302 103.64372 Q 414.5749 77.73279 414.5749 103.64372 L 414.5749 129.55466 L 414.5749 155.46558 Q 388.66397 181.37651 414.5749 207.28745 Q 466.39676 207.28745 466.39676 259.1093 Q 466.39676 285.02023 518.2186 310.93115 Q 544.1295 310.93115 570.04047 336.8421 L 621.8623 336.8421 L 621.8623 362.75302 Q 621.8623 388.66397 595.9514 388.66397 L 570.04047 388.66397 L 544.1295 388.66397 Q 518.2186 414.5749 518.2186 414.5749 L 492.30768 414.5749 L 492.30768 414.5749 Q 492.30768 414.5749 362.75302 362.75302 Q 259.1093 362.75302 259.1093 388.66397 Q 233.19838 414.5749 259.1093 414.5749 L 285.02023 414.5749 L 285.02023 414.5749 Q 285.02023 414.5749 310.93115 440.4858 L 310.93115 440.4858 L 310.93115 466.39676 L 310.93115 466.39676 L 285.02023 466.39676 Q 259.1093 466.39676 129.55466 414.5749 L -3.6379788E-12 362.75302 L -3.6379788E-12 336.8421 Q -3.6379788E-12 310.93115 51.82186 259.1093 Q 103.64372 207.28745 103.64372 207.28745 L 103.64372 207.28745 L 103.64372 181.37651 L 103.64372 181.37651 L 129.55466 155.46558 L 129.55466 155.46558 L 129.55466 103.64372 Q 155.46558 51.82186 155.46558 51.82186 L 181.37651 25.91093 L 259.1093 51.82186 Q 310.93115 51.82186 310.93115 25.91093 z" svg:height="4.6639676mm" draw:style-name="style-80" svg:viewBox="0.0 0.0 621.8623 466.39676" svg:width="6.218623mm" svg:x="238.89877mm" svg:y="141.47368mm"/>
          <draw:path svg:d="M 362.75302 0.0 L 466.39676 0.0 L 595.9514 0.0 Q 751.417 25.91093 751.417 25.91093 L 751.417 25.91093 L 647.77325 51.82186 Q 570.04047 77.73279 647.77325 181.37651 Q 751.417 259.1093 751.417 285.02023 L 751.417 310.93115 L 725.50604 310.93115 Q 699.59515 285.02023 595.9514 207.28745 L 492.30768 129.55466 L 492.30768 129.55466 Q 466.39676 129.55466 440.4858 103.64372 Q 414.5749 77.73279 285.02023 77.73279 L 155.46558 77.73279 L 129.55466 103.64372 L 103.64372 129.55466 L 77.73279 129.55466 L 25.91093 129.55466 L 25.91093 129.55466 L 0.0 129.55466 L 129.55466 77.73279 Q 259.1093 25.91093 362.75302 0.0 z" svg:height="3.1093116mm" draw:style-name="style-81" svg:viewBox="0.0 0.0 751.417 310.93115" svg:width="7.5141697mm" svg:x="173.34413mm" svg:y="65.03644mm"/>
          <draw:path svg:d="M 1399.1903 0.0 L 1476.9231 0.0 L 1528.7449 25.91093 Q 1606.4777 25.91093 1632.3887 51.82186 Q 1658.2996 77.73279 1710.1215 129.55466 Q 1761.9432 181.37651 1839.676 181.37651 Q 1891.4979 207.28745 1891.4979 233.19838 Q 1891.4979 285.02023 2021.0526 336.8421 Q 2176.518 362.75302 2176.518 388.66397 Q 2176.518 414.5749 2383.8057 440.4858 Q 2565.1821 492.30768 2539.2712 492.30768 Q 2513.3604 492.30768 2539.2712 518.2186 Q 2565.1821 544.1295 2539.2712 544.1295 Q 2513.3604 544.1295 2591.093 595.9514 Q 2668.826 595.9514 2668.826 621.8623 L 2668.826 621.8623 L 2668.826 621.8623 Q 2668.826 647.77325 2642.9148 647.77325 L 2591.093 673.6842 L 2591.093 673.6842 L 2591.093 699.59515 L 2591.093 699.59515 L 2591.093 699.59515 L 2617.004 725.50604 L 2617.004 751.417 L 2591.093 751.417 L 2565.1821 751.417 L 2565.1821 777.32794 L 2591.093 777.32794 L 2591.093 777.32794 L 2591.093 803.23883 L 2591.093 803.23883 L 2591.093 803.23883 L 2591.093 803.23883 L 2591.093 829.1498 L 2591.093 829.1498 L 2591.093 855.0607 L 2591.093 855.0607 L 2591.093 855.0607 L 2539.2712 855.0607 L 2461.5383 855.0607 L 2383.8057 880.9716 L 2280.1619 906.88257 L 2280.1619 906.88257 L 2280.1619 906.88257 L 2280.1619 906.88257 L 2280.1619 932.7935 L 2280.1619 932.7935 L 2280.1619 958.7044 L 2280.1619 958.7044 L 2280.1619 958.7044 L 2228.34 958.7044 Q 2202.4292 958.7044 1917.4088 958.7044 L 1606.4777 958.7044 L 1606.4777 1010.5263 L 1606.4777 1036.4373 L 1658.2996 1036.4373 L 1736.0323 1062.3481 L 1736.0323 1062.3481 L 1710.1215 1062.3481 L 1710.1215 1088.259 L 1710.1215 1114.17 L 1736.0323 1114.17 L 1736.0323 1114.17 L 1813.7651 1140.0809 L 1891.4979 1140.0809 L 1891.4979 1165.9918 L 1865.587 1191.9028 L 1865.587 1191.9028 L 1865.587 1217.8137 L 1865.587 1217.8137 L 1865.587 1217.8137 L 1813.7651 1217.8137 L 1787.8542 1217.8137 L 1787.8542 1243.7246 L 1813.7651 1243.7246 L 1813.7651 1269.6356 L 1813.7651 1295.5465 L 1736.0323 1295.5465 Q 1658.2996 1321.4574 1476.9231 1321.4574 Q 1295.5465 1321.4574 1295.5465 1347.3684 L 1295.5465 1373.2793 L 1243.7246 1373.2793 L 1217.8137 1373.2793 L 1140.0809 1373.2793 Q 1088.259 1373.2793 1088.259 1347.3684 L 1062.3481 1321.4574 L 1036.4373 1321.4574 L 1010.5263 1321.4574 L 984.61536 1347.3684 L 958.7044 1347.3684 L 958.7044 1321.4574 L 958.7044 1321.4574 L 958.7044 1321.4574 L 958.7044 1321.4574 L 984.61536 1295.5465 L 984.61536 1295.5465 L 984.61536 1295.5465 Q 984.61536 1295.5465 984.61536 1269.6356 Q 984.61536 1243.7246 1010.5263 1217.8137 L 1036.4373 1217.8137 L 1036.4373 1191.9028 L 1036.4373 1191.9028 L 1062.3481 1191.9028 L 1062.3481 1165.9918 L 1010.5263 1165.9918 L 958.7044 1165.9918 L 880.9716 1165.9918 Q 829.1498 1165.9918 673.6842 1165.9918 L 544.1295 1165.9918 L 518.2186 1165.9918 Q 492.30768 1165.9918 362.75302 1114.17 Q 259.1093 1088.259 259.1093 1114.17 Q 259.1093 1140.0809 181.37651 1114.17 L 103.64372 1114.17 L 103.64372 1088.259 L 103.64372 1088.259 L 77.73279 1088.259 Q 77.73279 1062.3481 103.64372 1036.4373 Q 103.64372 1010.5263 129.55466 984.61536 Q 155.46558 958.7044 129.55466 958.7044 Q 103.64372 932.7935 51.82186 932.7935 L 0.0 932.7935 L 0.0 932.7935 L 0.0 906.88257 L 0.0 906.88257 L 0.0 906.88257 L 25.91093 906.88257 L 25.91093 906.88257 L 51.82186 880.9716 Q 77.73279 880.9716 362.75302 544.1295 Q 673.6842 181.37651 725.50604 155.46558 Q 803.23883 129.55466 829.1498 103.64372 L 880.9716 77.73279 L 880.9716 77.73279 L 906.88257 77.73279 L 932.7935 103.64372 Q 932.7935 129.55466 1088.259 103.64372 Q 1243.7246 77.73279 1243.7246 51.82186 Q 1269.6356 25.91093 1295.5465 25.91093 Q 1347.3684 25.91093 1399.1903 0.0 z" svg:height="13.732793mm" draw:style-name="style-82" svg:viewBox="0.0 0.0 2668.826 1373.2793" svg:width="26.68826mm" svg:x="276.72873mm" svg:y="177.48987mm"/>
          <draw:path svg:d="M 803.23883 0.0 L 803.23883 0.0 L 803.23883 25.91093 L 803.23883 51.82186 L 803.23883 51.82186 Q 803.23883 77.73279 595.9514 155.46558 Q 414.5749 233.19838 336.8421 259.1093 L 233.19838 285.02023 L 233.19838 285.02023 L 233.19838 285.02023 L 207.28745 285.02023 L 207.28745 285.02023 L 207.28745 310.93115 L 181.37651 310.93115 L 181.37651 336.8421 L 181.37651 388.66397 L 181.37651 388.66397 Q 181.37651 388.66397 155.46558 336.8421 L 129.55466 259.1093 L 77.73279 259.1093 L 25.91093 285.02023 L 25.91093 285.02023 L 25.91093 285.02023 L 0.0 285.02023 L 0.0 285.02023 L 0.0 259.1093 L 25.91093 233.19838 L 25.91093 233.19838 L 25.91093 233.19838 L 25.91093 207.28745 L 25.91093 207.28745 L 51.82186 207.28745 L 51.82186 181.37651 L 51.82186 181.37651 L 77.73279 181.37651 L 77.73279 181.37651 L 77.73279 181.37651 L 440.4858 77.73279 Q 777.32794 25.91093 803.23883 0.0 z" svg:height="3.8866396mm" draw:style-name="style-83" svg:viewBox="0.0 0.0 803.23883 388.66397" svg:width="8.032389mm" svg:x="144.32388mm" svg:y="67.10931mm"/>
          <draw:path svg:d="M 1088.259 362.75302 L 1114.17 362.75302 L 1114.17 362.75302 Q 1114.17 362.75302 1140.0809 388.66397 L 1165.9918 388.66397 L 1217.8137 414.5749 Q 1243.7246 440.4858 1243.7246 466.39676 L 1269.6356 518.2186 L 1269.6356 518.2186 L 1269.6356 518.2186 L 1425.1012 673.6842 Q 1606.4777 777.32794 1632.3887 803.23883 L 1658.2996 829.1498 L 1684.2104 829.1498 L 1684.2104 829.1498 L 1684.2104 829.1498 L 1684.2104 829.1498 L 1632.3887 855.0607 L 1606.4777 880.9716 L 1606.4777 880.9716 L 1580.5668 880.9716 L 1580.5668 906.88257 L 1580.5668 932.7935 L 1606.4777 932.7935 L 1606.4777 932.7935 L 1632.3887 958.7044 L 1658.2996 958.7044 L 1658.2996 984.61536 L 1658.2996 1010.5263 L 1632.3887 1010.5263 L 1606.4777 984.61536 L 1606.4777 984.61536 L 1580.5668 984.61536 L 1580.5668 984.61536 L 1580.5668 984.61536 L 1528.7449 958.7044 Q 1451.0121 932.7935 1425.1012 984.61536 L 1399.1903 1010.5263 L 1373.2793 1010.5263 Q 1347.3684 984.61536 958.7044 777.32794 Q 544.1295 570.04047 310.93115 414.5749 L 77.73279 259.1093 L 77.73279 259.1093 L 77.73279 259.1093 L 51.82186 259.1093 L 51.82186 259.1093 L 25.91093 233.19838 L -9.094947E-13 233.19838 L -9.094947E-13 181.37651 L 25.91093 129.55466 L 25.91093 129.55466 L 25.91093 103.64372 L 25.91093 103.64372 L 25.91093 103.64372 L 51.82186 103.64372 L 51.82186 103.64372 L 77.73279 77.73279 L 103.64372 51.82186 L 103.64372 51.82186 L 129.55466 51.82186 L 129.55466 51.82186 L 129.55466 51.82186 L 155.46558 25.91093 L 181.37651 0.0 L 336.8421 0.0 Q 466.39676 0.0 751.417 181.37651 Q 1062.3481 362.75302 1088.259 362.75302 z" svg:height="10.105263mm" draw:style-name="style-84" svg:viewBox="0.0 0.0 1684.2104 1010.5263" svg:width="16.842104mm" svg:x="80.58299mm" svg:y="17.101213mm"/>
          <draw:path svg:d="M 1554.6559 259.1093 L 1580.5668 0.0 L 1606.4777 25.91093 Q 1606.4777 51.82186 1632.3887 259.1093 L 1632.3887 466.39676 L 1554.6559 855.0607 Q 1502.834 1243.7246 1502.834 1269.6356 L 1476.9231 1269.6356 L 1476.9231 1140.0809 Q 1502.834 1010.5263 1502.834 777.32794 Q 1528.7449 570.04047 880.9716 777.32794 L 207.28745 984.61536 L 181.37651 1010.5263 L 155.46558 1036.4373 L 103.64372 1036.4373 L 77.73279 1036.4373 L 51.82186 1062.3481 L -4.5474735E-13 1062.3481 L -4.5474735E-13 1036.4373 L -4.5474735E-13 1036.4373 L -4.5474735E-13 1036.4373 L 25.91093 1036.4373 L 25.91093 1036.4373 L 51.82186 1010.5263 L 51.82186 1010.5263 L 51.82186 1010.5263 L 77.73279 1010.5263 L 103.64372 984.61536 L 129.55466 984.61536 L 155.46558 984.61536 L 207.28745 958.7044 Q 233.19838 932.7935 880.9716 725.50604 Q 1502.834 492.30768 1554.6559 259.1093 z" svg:height="12.696356mm" draw:style-name="style-85" svg:viewBox="0.0 0.0 1632.3887 1269.6356" svg:width="16.323887mm" svg:x="39.902832mm" svg:y="196.92307mm"/>
          <draw:path svg:d="M 414.5749 25.91093 L 440.4858 0.0 L 492.30768 0.0 L 518.2186 0.0 L 518.2186 0.0 Q 518.2186 0.0 544.1295 25.91093 L 544.1295 25.91093 L 544.1295 25.91093 Q 544.1295 51.82186 544.1295 51.82186 L 570.04047 51.82186 L 570.04047 155.46558 L 570.04047 259.1093 L 336.8421 259.1093 Q 77.73279 259.1093 77.73279 285.02023 L 51.82186 285.02023 L 51.82186 259.1093 Q 25.91093 259.1093 25.91093 259.1093 L 25.91093 259.1093 L 25.91093 259.1093 Q 25.91093 233.19838 9.094947E-13 233.19838 L 9.094947E-13 233.19838 L 9.094947E-13 207.28745 Q 25.91093 207.28745 25.91093 207.28745 L 25.91093 181.37651 L 181.37651 181.37651 Q 362.75302 155.46558 362.75302 155.46558 L 362.75302 155.46558 L 362.75302 155.46558 Q 388.66397 155.46558 388.66397 103.64372 L 388.66397 51.82186 L 388.66397 51.82186 Q 388.66397 51.82186 414.5749 25.91093 z" svg:height="2.8502023mm" draw:style-name="style-86" svg:viewBox="0.0 0.0 570.04047 285.02023" svg:width="5.7004046mm" svg:x="72.809715mm" svg:y="128.51822mm"/>
          <draw:path svg:d="M 129.55466 77.73279 L 155.46558 0.0 L 155.46558 25.91093 Q 155.46558 51.82186 181.37651 25.91093 Q 233.19838 25.91093 233.19838 129.55466 Q 233.19838 233.19838 285.02023 181.37651 Q 336.8421 155.46558 336.8421 77.73279 Q 362.75302 0.0 388.66397 0.0 L 414.5749 0.0 L 388.66397 25.91093 Q 388.66397 77.73279 388.66397 77.73279 L 414.5749 77.73279 L 414.5749 77.73279 L 414.5749 77.73279 L 414.5749 103.64372 L 440.4858 103.64372 L 440.4858 129.55466 L 440.4858 129.55466 L 440.4858 129.55466 Q 440.4858 155.46558 388.66397 181.37651 Q 336.8421 181.37651 259.1093 285.02023 Q 181.37651 336.8421 103.64372 388.66397 L 25.91093 388.66397 L 25.91093 388.66397 L 25.91093 388.66397 L 1.8189894E-12 388.66397 L 1.8189894E-12 388.66397 L 1.8189894E-12 362.75302 L 1.8189894E-12 362.75302 L 1.8189894E-12 362.75302 L 25.91093 362.75302 L 25.91093 336.8421 L 25.91093 310.93115 L 25.91093 310.93115 L 25.91093 310.93115 L 51.82186 285.02023 L 77.73279 233.19838 L 77.73279 181.37651 Q 77.73279 155.46558 129.55466 77.73279 z" svg:height="3.8866396mm" draw:style-name="style-87" svg:viewBox="0.0 0.0 440.4858 388.66397" svg:width="4.404858mm" svg:x="128.25911mm" svg:y="83.69231mm"/>
          <draw:path svg:d="M 103.64372 51.82186 L 129.55466 0.0 L 155.46558 0.0 Q 181.37651 0.0 155.46558 155.46558 Q 129.55466 310.93115 103.64372 336.8421 L 77.73279 362.75302 L 77.73279 414.5749 L 77.73279 466.39676 L 51.82186 492.30768 L 51.82186 518.2186 L 25.91093 518.2186 Q 25.91093 544.1295 25.91093 466.39676 L 0.0 388.66397 L 0.0 388.66397 Q 25.91093 388.66397 25.91093 233.19838 Q 25.91093 103.64372 51.82186 103.64372 Q 77.73279 77.73279 103.64372 51.82186 z" svg:height="5.182186mm" draw:style-name="style-88" svg:viewBox="0.0 0.0 155.46558 518.2186" svg:width="1.5546558mm" svg:x="132.92308mm" svg:y="86.2834mm"/>
          <draw:path svg:d="M 285.02023 25.91093 L 310.93115 0.0 L 310.93115 0.0 L 336.8421 0.0 L 440.4858 77.73279 Q 570.04047 155.46558 570.04047 181.37651 Q 595.9514 207.28745 595.9514 233.19838 L 595.9514 259.1093 L 570.04047 259.1093 L 544.1295 259.1093 L 544.1295 285.02023 L 544.1295 285.02023 L 570.04047 285.02023 L 570.04047 310.93115 L 570.04047 310.93115 L 595.9514 310.93115 L 595.9514 310.93115 L 595.9514 310.93115 L 647.77325 336.8421 L 673.6842 336.8421 L 673.6842 362.75302 L 647.77325 388.66397 L 647.77325 388.66397 L 647.77325 414.5749 L 647.77325 414.5749 L 621.8623 414.5749 L 492.30768 388.66397 L 362.75302 362.75302 L 336.8421 362.75302 L 285.02023 362.75302 L 285.02023 362.75302 Q 259.1093 362.75302 181.37651 336.8421 L 129.55466 310.93115 L 77.73279 310.93115 L 25.91093 310.93115 L 25.91093 310.93115 L 25.91093 285.02023 L 0.0 285.02023 L 0.0 285.02023 L 0.0 259.1093 L 0.0 233.19838 L 25.91093 233.19838 L 77.73279 207.28745 L 77.73279 207.28745 L 77.73279 207.28745 L 103.64372 181.37651 L 103.64372 155.46558 L 129.55466 155.46558 L 155.46558 155.46558 L 155.46558 129.55466 L 181.37651 129.55466 L 181.37651 103.64372 Q 181.37651 51.82186 233.19838 51.82186 Q 259.1093 51.82186 285.02023 25.91093 z" svg:height="4.145749mm" draw:style-name="style-89" svg:viewBox="0.0 0.0 673.6842 414.5749" svg:width="6.736842mm" svg:x="116.34008mm" svg:y="196.40485mm"/>
          <draw:path svg:d="M 855.0607 -1.8189894E-12 L 880.9716 -1.8189894E-12 L 880.9716 -1.8189894E-12 L 880.9716 -1.8189894E-12 L 932.7935 25.91093 L 984.61536 51.82186 L 984.61536 51.82186 L 1010.5263 51.82186 L 1010.5263 77.73279 L 1010.5263 103.64372 L 1425.1012 310.93115 Q 1865.587 518.2186 1891.4979 518.2186 L 1917.4088 518.2186 L 1917.4088 518.2186 L 1917.4088 544.1295 L 1917.4088 570.04047 Q 1917.4088 621.8623 1943.3198 621.8623 Q 1969.2307 621.8623 1839.676 725.50604 L 1684.2104 777.32794 L 1632.3887 803.23883 L 1606.4777 803.23883 L 1580.5668 803.23883 Q 1580.5668 829.1498 1580.5668 829.1498 L 1580.5668 829.1498 L 1554.6559 829.1498 Q 1528.7449 829.1498 1476.9231 880.9716 L 1399.1903 880.9716 L 1399.1903 906.88257 L 1373.2793 906.88257 L 1373.2793 906.88257 L 1373.2793 932.7935 L 1425.1012 932.7935 L 1451.0121 932.7935 L 1425.1012 958.7044 L 1399.1903 958.7044 L 1399.1903 984.61536 L 1425.1012 1036.4373 L 1425.1012 1036.4373 L 1425.1012 1036.4373 L 1425.1012 1036.4373 L 1425.1012 1036.4373 L 1425.1012 1062.3481 L 1451.0121 1062.3481 L 1476.9231 1062.3481 Q 1476.9231 1088.259 1502.834 1088.259 L 1528.7449 1088.259 L 1554.6559 1114.17 L 1580.5668 1140.0809 L 1606.4777 1140.0809 L 1632.3887 1140.0809 L 1658.2996 1165.9918 L 1684.2104 1191.9028 L 1684.2104 1191.9028 L 1710.1215 1191.9028 L 1710.1215 1191.9028 L 1710.1215 1217.8137 L 1684.2104 1217.8137 L 1658.2996 1191.9028 L 1632.3887 1191.9028 L 1606.4777 1191.9028 L 1606.4777 1191.9028 L 1606.4777 1191.9028 L 1580.5668 1165.9918 L 1554.6559 1165.9918 L 1554.6559 1165.9918 L 1554.6559 1140.0809 L 1528.7449 1140.0809 L 1502.834 1140.0809 L 1476.9231 1114.17 Q 1425.1012 1088.259 1399.1903 1088.259 L 1373.2793 1088.259 L 1373.2793 1088.259 Q 1373.2793 1088.259 1347.3684 1062.3481 L 1321.4574 1062.3481 L 1321.4574 1062.3481 Q 1321.4574 1036.4373 958.7044 880.9716 L 595.9514 725.50604 L 595.9514 725.50604 Q 595.9514 725.50604 336.8421 570.04047 L 77.73279 466.39676 L 51.82186 440.4858 L 25.91093 414.5749 L 25.91093 414.5749 L 25.91093 414.5749 L 3.6379788E-12 388.66397 L 3.6379788E-12 362.75302 L 51.82186 362.75302 L 103.64372 362.75302 L 77.73279 336.8421 L 51.82186 310.93115 L 181.37651 259.1093 Q 285.02023 207.28745 285.02023 207.28745 Q 285.02023 181.37651 259.1093 181.37651 L 259.1093 181.37651 L 544.1295 103.64372 Q 803.23883 -1.8189894E-12 855.0607 -1.8189894E-12 z" svg:height="12.178138mm" draw:style-name="style-90" svg:viewBox="0.0 0.0 1943.3198 1217.8137" svg:width="19.433197mm" svg:x="167.1255mm" svg:y="158.57489mm"/>
          <draw:path svg:d="M 129.55466 9.094947E-13 L 129.55466 9.094947E-13 L 388.66397 51.82186 Q 647.77325 103.64372 647.77325 129.55466 L 647.77325 129.55466 L 518.2186 129.55466 L 388.66397 155.46558 L 310.93115 155.46558 L 233.19838 155.46558 L 181.37651 155.46558 Q 103.64372 155.46558 51.82186 129.55466 L 0.0 129.55466 L 0.0 129.55466 L 0.0 103.64372 L 25.91093 103.64372 Q 77.73279 103.64372 77.73279 77.73279 Q 77.73279 51.82186 103.64372 51.82186 Q 129.55466 25.91093 129.55466 25.91093 Q 129.55466 9.094947E-13 129.55466 9.094947E-13 z" svg:height="1.5546558mm" draw:style-name="style-91" svg:viewBox="0.0 0.0 647.77325 155.46558" svg:width="6.4777327mm" svg:x="104.93927mm" svg:y="51.303642mm"/>
          <draw:path svg:d="M 595.9514 0.0 L 621.8623 0.0 L 621.8623 0.0 L 621.8623 25.91093 L 647.77325 51.82186 Q 699.59515 103.64372 647.77325 103.64372 Q 595.9514 103.64372 595.9514 129.55466 L 595.9514 129.55466 L 518.2186 129.55466 Q 466.39676 155.46558 414.5749 155.46558 Q 388.66397 155.46558 362.75302 181.37651 Q 362.75302 207.28745 207.28745 233.19838 Q 51.82186 259.1093 51.82186 233.19838 L 25.91093 207.28745 L 25.91093 207.28745 L -3.6379788E-12 181.37651 L -3.6379788E-12 181.37651 L -3.6379788E-12 181.37651 L 51.82186 155.46558 Q 77.73279 155.46558 77.73279 129.55466 Q 77.73279 103.64372 103.64372 103.64372 L 155.46558 103.64372 L 155.46558 103.64372 L 155.46558 103.64372 L 336.8421 77.73279 Q 518.2186 51.82186 544.1295 25.91093 Q 570.04047 0.0 595.9514 0.0 z" svg:height="2.3319838mm" draw:style-name="style-92" svg:viewBox="0.0 0.0 647.77325 233.19838" svg:width="6.4777327mm" svg:x="285.53845mm" svg:y="176.19432mm"/>
          <draw:path svg:d="M 388.66397 25.91093 L 388.66397 25.91093 L 388.66397 25.91093 Q 362.75302 25.91093 388.66397 51.82186 Q 414.5749 51.82186 388.66397 77.73279 Q 388.66397 129.55466 414.5749 155.46558 Q 440.4858 181.37651 440.4858 181.37651 Q 440.4858 181.37651 699.59515 207.28745 L 984.61536 207.28745 L 958.7044 233.19838 Q 932.7935 233.19838 932.7935 259.1093 L 932.7935 259.1093 L 829.1498 259.1093 Q 725.50604 285.02023 699.59515 259.1093 L 647.77325 259.1093 L 647.77325 259.1093 L 647.77325 259.1093 L 647.77325 259.1093 Q 647.77325 259.1093 362.75302 285.02023 L 103.64372 285.02023 L 103.64372 336.8421 L 77.73279 388.66397 L 77.73279 388.66397 L 77.73279 388.66397 L 77.73279 362.75302 L 77.73279 362.75302 L 51.82186 362.75302 L 51.82186 388.66397 L 51.82186 388.66397 L 25.91093 388.66397 L 25.91093 362.75302 L 25.91093 336.8421 L 0.0 336.8421 L 0.0 336.8421 L 0.0 310.93115 L 0.0 285.02023 L 0.0 285.02023 L 25.91093 259.1093 L 25.91093 233.19838 L 25.91093 207.28745 L 77.73279 207.28745 L 155.46558 181.37651 L 155.46558 181.37651 L 181.37651 181.37651 L 181.37651 155.46558 L 181.37651 129.55466 L 155.46558 103.64372 L 155.46558 77.73279 L 155.46558 77.73279 L 181.37651 51.82186 L 181.37651 51.82186 L 181.37651 51.82186 L 233.19838 51.82186 Q 310.93115 51.82186 310.93115 25.91093 Q 310.93115 0.0 336.8421 0.0 Q 388.66397 25.91093 388.66397 25.91093 z" svg:height="3.8866396mm" draw:style-name="style-93" svg:viewBox="0.0 0.0 984.61536 388.66397" svg:width="9.846153mm" svg:x="113.748985mm" svg:y="201.84615mm"/>
          <draw:path svg:d="M 1062.3481 -1.8189894E-12 L 2150.6072 -1.8189894E-12 L 2150.6072 -1.8189894E-12 L 2150.6072 25.91093 L 2150.6072 51.82186 Q 2150.6072 51.82186 2150.6072 51.82186 L 2150.6072 77.73279 L 1943.3198 77.73279 Q 1761.9432 103.64372 1502.834 103.64372 L 1243.7246 103.64372 L 1243.7246 129.55466 L 1243.7246 129.55466 L 932.7935 129.55466 Q 621.8623 103.64372 621.8623 103.64372 L 621.8623 103.64372 L 647.77325 103.64372 Q 673.6842 103.64372 647.77325 77.73279 Q 595.9514 51.82186 336.8421 51.82186 L 51.82186 51.82186 L 51.82186 51.82186 L 51.82186 51.82186 L 25.91093 51.82186 L 25.91093 51.82186 L 25.91093 51.82186 L 0.0 51.82186 L 0.0 25.91093 L 0.0 25.91093 L 0.0 25.91093 L 0.0 -1.8189894E-12 L 1062.3481 -1.8189894E-12 z" svg:height="1.2955465mm" draw:style-name="style-94" svg:viewBox="0.0 0.0 2150.6072 129.55466" svg:width="21.506073mm" svg:x="143.80566mm" svg:y="137.84615mm"/>
          <draw:path svg:d="M 440.4858 77.73279 L 466.39676 77.73279 L 466.39676 103.64372 L 466.39676 129.55466 L 414.5749 129.55466 Q 388.66397 129.55466 259.1093 129.55466 L 129.55466 129.55466 L 103.64372 129.55466 Q 51.82186 129.55466 51.82186 155.46558 L 51.82186 155.46558 L 51.82186 155.46558 Q 25.91093 129.55466 0.0 129.55466 Q 0.0 129.55466 0.0 51.82186 L 0.0 0.0 L 0.0 0.0 L 0.0 0.0 L 25.91093 0.0 L 25.91093 25.91093 L 103.64372 25.91093 Q 155.46558 25.91093 155.46558 0.0 Q 155.46558 -25.91093 285.02023 25.91093 Q 414.5749 77.73279 440.4858 77.73279 z" svg:height="1.5546558mm" draw:style-name="style-95" svg:viewBox="0.0 0.0 466.39676 155.46558" svg:width="4.6639676mm" svg:x="141.47368mm" svg:y="183.19028mm"/>
          <draw:path svg:d="M 362.75302 77.73279 L 362.75302 103.64372 L 362.75302 103.64372 Q 362.75302 103.64372 233.19838 129.55466 L 103.64372 181.37651 L 51.82186 181.37651 L 25.91093 181.37651 L -1.8189894E-12 181.37651 Q -51.82186 181.37651 -1.8189894E-12 129.55466 L 51.82186 77.73279 L 51.82186 77.73279 Q 77.73279 77.73279 77.73279 51.82186 L 77.73279 51.82186 L 103.64372 51.82186 Q 103.64372 25.91093 103.64372 25.91093 L 103.64372 25.91093 L 155.46558 0.0 Q 181.37651 -25.91093 310.93115 0.0 Q 440.4858 25.91093 414.5749 51.82186 Q 362.75302 77.73279 362.75302 77.73279 z" svg:height="1.8137652mm" draw:style-name="style-96" svg:viewBox="0.0 0.0 414.5749 181.37651" svg:width="4.145749mm" svg:x="92.24291mm" svg:y="199.25505mm"/>
          <draw:path svg:d="M 233.19838 77.73279 L 233.19838 0.0 L 285.02023 25.91093 Q 336.8421 25.91093 362.75302 77.73279 Q 362.75302 129.55466 414.5749 129.55466 Q 414.5749 129.55466 440.4858 155.46558 Q 440.4858 181.37651 414.5749 181.37651 Q 388.66397 181.37651 414.5749 207.28745 L 414.5749 207.28745 L 414.5749 233.19838 L 414.5749 233.19838 L 388.66397 285.02023 Q 388.66397 310.93115 362.75302 310.93115 L 336.8421 310.93115 L 362.75302 285.02023 Q 362.75302 233.19838 336.8421 233.19838 Q 310.93115 233.19838 259.1093 388.66397 Q 207.28745 544.1295 155.46558 595.9514 Q 103.64372 673.6842 103.64372 673.6842 L 103.64372 699.59515 L 103.64372 699.59515 L 103.64372 699.59515 L 77.73279 699.59515 L 77.73279 699.59515 L 103.64372 725.50604 L 129.55466 725.50604 L 129.55466 751.417 L 103.64372 803.23883 L 103.64372 803.23883 L 103.64372 803.23883 L 103.64372 803.23883 L 103.64372 777.32794 L 77.73279 777.32794 L 77.73279 751.417 L 51.82186 751.417 L 25.91093 751.417 L 25.91093 725.50604 L 1.8189894E-12 699.59515 L 1.8189894E-12 621.8623 Q 1.8189894E-12 544.1295 25.91093 492.30768 Q 51.82186 414.5749 129.55466 285.02023 Q 207.28745 129.55466 233.19838 77.73279 z" svg:height="8.032389mm" draw:style-name="style-97" svg:viewBox="0.0 0.0 440.4858 803.23883" svg:width="4.404858mm" svg:x="121.78137mm" svg:y="88.87449mm"/>
          <draw:path svg:d="M 880.9716 -3.6379788E-12 L 984.61536 -3.6379788E-12 L 1010.5263 25.91093 Q 1036.4373 77.73279 1062.3481 129.55466 L 1088.259 155.46558 L 1088.259 155.46558 L 1088.259 181.37651 L 1114.17 181.37651 Q 1140.0809 181.37651 1140.0809 233.19838 L 1140.0809 285.02023 L 1140.0809 285.02023 Q 1140.0809 285.02023 1114.17 285.02023 L 1114.17 310.93115 L 855.0607 388.66397 Q 621.8623 492.30768 440.4858 544.1295 Q 285.02023 595.9514 207.28745 621.8623 Q 155.46558 647.77325 129.55466 647.77325 L 103.64372 647.77325 L 51.82186 673.6842 L 25.91093 673.6842 L 25.91093 673.6842 L 0.0 673.6842 L 0.0 673.6842 L 0.0 699.59515 L 0.0 699.59515 L 0.0 699.59515 L 0.0 673.6842 L 0.0 647.77325 L 0.0 621.8623 L 0.0 595.9514 L 25.91093 518.2186 Q 51.82186 440.4858 51.82186 233.19838 L 51.82186 51.82186 L 414.5749 25.91093 Q 803.23883 25.91093 880.9716 -3.6379788E-12 z" svg:height="6.995951mm" draw:style-name="style-98" svg:viewBox="0.0 0.0 1140.0809 699.59515" svg:width="11.400809mm" svg:x="36.275303mm" svg:y="190.96356mm"/>
          <draw:path svg:d="M 0.0 25.91093 L 0.0 0.0 L 181.37651 25.91093 Q 336.8421 51.82186 362.75302 77.73279 Q 388.66397 103.64372 414.5749 129.55466 L 414.5749 155.46558 L 388.66397 155.46558 L 388.66397 155.46558 L 285.02023 129.55466 Q 155.46558 103.64372 155.46558 103.64372 Q 129.55466 103.64372 181.37651 77.73279 Q 233.19838 51.82186 129.55466 25.91093 L 0.0 25.91093 L 0.0 25.91093 z" svg:height="1.5546558mm" draw:style-name="style-99" svg:viewBox="0.0 0.0 414.5749 155.46558" svg:width="4.145749mm" svg:x="146.91498mm" svg:y="205.73279mm"/>
          <draw:path svg:d="M 233.19838 207.28745 L 336.8421 0.0 L 336.8421 77.73279 Q 336.8421 129.55466 362.75302 285.02023 L 388.66397 414.5749 L 388.66397 440.4858 L 388.66397 466.39676 L 414.5749 466.39676 L 414.5749 466.39676 L 414.5749 492.30768 L 414.5749 518.2186 L 336.8421 699.59515 Q 233.19838 855.0607 233.19838 855.0607 Q 233.19838 855.0607 207.28745 880.9716 L 181.37651 880.9716 L 181.37651 880.9716 Q 181.37651 880.9716 129.55466 803.23883 Q 103.64372 699.59515 77.73279 699.59515 L 25.91093 699.59515 L 25.91093 699.59515 Q 25.91093 673.6842 0.0 673.6842 L 0.0 673.6842 L 0.0 647.77325 L 0.0 647.77325 L 0.0 647.77325 L 25.91093 647.77325 L 25.91093 647.77325 L 25.91093 647.77325 L 51.82186 621.8623 L 77.73279 621.8623 L 77.73279 595.9514 L 77.73279 570.04047 L 103.64372 544.1295 L 129.55466 492.30768 L 129.55466 440.4858 Q 129.55466 414.5749 233.19838 207.28745 z" svg:height="8.809716mm" draw:style-name="style-100" svg:viewBox="0.0 0.0 414.5749 880.9716" svg:width="4.145749mm" svg:x="124.11336mm" svg:y="82.13765mm"/>
          <draw:path svg:d="M 932.7935 25.91093 L 932.7935 0.0 L 958.7044 25.91093 Q 1010.5263 51.82186 1010.5263 51.82186 L 1036.4373 51.82186 L 1036.4373 51.82186 Q 1036.4373 51.82186 1062.3481 77.73279 L 1062.3481 77.73279 L 1062.3481 103.64372 Q 1036.4373 155.46558 1269.6356 285.02023 Q 1502.834 414.5749 1528.7449 440.4858 L 1554.6559 440.4858 L 1554.6559 595.9514 L 1554.6559 751.417 L 1425.1012 751.417 L 1321.4574 751.417 L 1243.7246 751.417 Q 1165.9918 725.50604 855.0607 699.59515 L 544.1295 673.6842 L 492.30768 673.6842 Q 414.5749 673.6842 336.8421 621.8623 Q 259.1093 621.8623 129.55466 595.9514 L 25.91093 570.04047 L 51.82186 570.04047 L 77.73279 570.04047 L 25.91093 544.1295 L 0.0 518.2186 L 0.0 518.2186 L 25.91093 518.2186 L 25.91093 518.2186 L 25.91093 518.2186 L 25.91093 492.30768 L 25.91093 492.30768 L 25.91093 492.30768 L 51.82186 466.39676 L 103.64372 466.39676 L 155.46558 466.39676 L 492.30768 310.93115 Q 829.1498 207.28745 855.0607 181.37651 L 880.9716 155.46558 L 906.88257 155.46558 L 958.7044 155.46558 L 958.7044 103.64372 L 958.7044 77.73279 L 958.7044 77.73279 Q 984.61536 51.82186 958.7044 51.82186 Q 932.7935 51.82186 932.7935 25.91093 z" svg:height="7.5141697mm" draw:style-name="style-101" svg:viewBox="0.0 0.0 1554.6559 751.417" svg:width="15.546558mm" svg:x="125.149796mm" svg:y="183.44939mm"/>
          <draw:path svg:d="M 155.46558 0.0 L 181.37651 0.0 L 207.28745 25.91093 Q 207.28745 51.82186 285.02023 77.73279 Q 362.75302 103.64372 362.75302 103.64372 L 362.75302 103.64372 L 310.93115 103.64372 Q 233.19838 103.64372 233.19838 155.46558 Q 233.19838 181.37651 259.1093 181.37651 Q 310.93115 207.28745 310.93115 207.28745 L 336.8421 207.28745 L 336.8421 207.28745 Q 336.8421 207.28745 155.46558 233.19838 L 0.0 233.19838 L 0.0 207.28745 L 0.0 207.28745 L 0.0 207.28745 L 0.0 207.28745 L 25.91093 155.46558 L 51.82186 103.64372 L 51.82186 103.64372 L 51.82186 103.64372 L 77.73279 77.73279 L 103.64372 77.73279 L 103.64372 77.73279 Q 103.64372 103.64372 103.64372 103.64372 Q 129.55466 103.64372 129.55466 77.73279 L 129.55466 51.82186 L 129.55466 25.91093 Q 129.55466 0.0 155.46558 0.0 z" svg:height="2.3319838mm" draw:style-name="style-102" svg:viewBox="0.0 0.0 362.75302 233.19838" svg:width="3.6275303mm" svg:x="73.068825mm" svg:y="128.0mm"/>
          <draw:path svg:d="M 155.46558 51.82186 L 129.55466 0.0 L 388.66397 181.37651 Q 647.77325 336.8421 673.6842 362.75302 L 699.59515 388.66397 L 699.59515 388.66397 L 725.50604 388.66397 L 725.50604 388.66397 L 725.50604 388.66397 L 725.50604 414.5749 L 725.50604 414.5749 L 751.417 414.5749 L 751.417 440.4858 L 751.417 440.4858 L 777.32794 440.4858 L 777.32794 440.4858 L 777.32794 440.4858 L 777.32794 466.39676 L 777.32794 466.39676 L 803.23883 466.39676 L 803.23883 492.30768 L 829.1498 492.30768 L 829.1498 492.30768 L 829.1498 492.30768 Q 829.1498 492.30768 880.9716 492.30768 L 932.7935 492.30768 L 984.61536 492.30768 Q 1036.4373 492.30768 984.61536 544.1295 Q 958.7044 595.9514 1010.5263 621.8623 Q 1062.3481 647.77325 1062.3481 647.77325 L 1062.3481 647.77325 L 1062.3481 673.6842 L 1088.259 699.59515 L 1088.259 699.59515 L 1088.259 699.59515 L 1114.17 725.50604 L 1140.0809 751.417 L 1140.0809 751.417 L 1140.0809 751.417 L 1165.9918 751.417 L 1165.9918 751.417 L 1295.5465 880.9716 Q 1399.1903 1010.5263 1399.1903 1036.4373 Q 1373.2793 1062.3481 1399.1903 1062.3481 L 1451.0121 1062.3481 L 1451.0121 1062.3481 Q 1451.0121 1062.3481 1476.9231 1088.259 L 1502.834 1114.17 L 1502.834 1114.17 L 1502.834 1114.17 L 1451.0121 1217.8137 Q 1425.1012 1321.4574 1399.1903 1321.4574 L 1347.3684 1321.4574 L 1347.3684 1347.3684 L 1347.3684 1347.3684 L 1347.3684 1347.3684 Q 1347.3684 1373.2793 1191.9028 1399.1903 L 1062.3481 1425.1012 L 1062.3481 1451.0121 L 1062.3481 1476.9231 L 1088.259 1476.9231 Q 1114.17 1476.9231 1165.9918 1502.834 L 1217.8137 1528.7449 L 1217.8137 1528.7449 L 1191.9028 1528.7449 L 1191.9028 1528.7449 L 1191.9028 1528.7449 L 1088.259 1580.5668 Q 1010.5263 1632.3887 1036.4373 1658.2996 Q 1062.3481 1684.2104 1088.259 1684.2104 L 1114.17 1684.2104 L 1114.17 1684.2104 Q 1088.259 1710.1215 1088.259 1710.1215 L 1088.259 1736.0323 L 1088.259 1736.0323 L 1088.259 1736.0323 L 1062.3481 1736.0323 L 1062.3481 1736.0323 L 1062.3481 1761.9432 L 1036.4373 1761.9432 L 1036.4373 1787.8542 L 1036.4373 1813.7651 L 1010.5263 1813.7651 L 1010.5263 1839.676 L 1010.5263 1839.676 L 984.61536 1839.676 L 984.61536 1839.676 L 984.61536 1839.676 L 984.61536 1865.587 L 984.61536 1865.587 L 958.7044 1865.587 L 958.7044 1891.4979 L 958.7044 1891.4979 L 932.7935 1891.4979 L 932.7935 1917.4088 L 932.7935 1943.3198 L 906.88257 1969.2307 L 906.88257 1995.1416 L 699.59515 1995.1416 L 492.30768 1995.1416 L 492.30768 1865.587 L 492.30768 1736.0323 L 492.30768 1710.1215 Q 466.39676 1684.2104 440.4858 1658.2996 Q 414.5749 1632.3887 259.1093 1606.4777 L 77.73279 1580.5668 L 77.73279 1606.4777 L 77.73279 1606.4777 L 51.82186 1606.4777 L 0.0 1606.4777 L 0.0 1580.5668 L 0.0 1580.5668 L 0.0 1580.5668 L 0.0 1580.5668 L 51.82186 1554.6559 Q 129.55466 1528.7449 155.46558 1528.7449 L 207.28745 1528.7449 L 207.28745 1502.834 L 207.28745 1502.834 L 233.19838 1502.834 L 233.19838 1476.9231 L 233.19838 1476.9231 L 207.28745 1476.9231 L 207.28745 1476.9231 L 207.28745 1476.9231 L 207.28745 1451.0121 L 207.28745 1451.0121 L 181.37651 1451.0121 L 181.37651 1425.1012 L 181.37651 1425.1012 L 181.37651 1425.1012 L 181.37651 1425.1012 Q 155.46558 1399.1903 155.46558 1399.1903 L 155.46558 1399.1903 L 155.46558 1373.2793 Q 155.46558 1373.2793 129.55466 1373.2793 L 129.55466 1373.2793 L 129.55466 1373.2793 Q 103.64372 1347.3684 103.64372 1321.4574 L 77.73279 1321.4574 L 77.73279 1321.4574 Q 51.82186 1295.5465 51.82186 1295.5465 L 51.82186 1295.5465 L 51.82186 1269.6356 Q 51.82186 1269.6356 25.91093 1269.6356 L 0.0 1243.7246 L 0.0 1140.0809 Q 0.0 1036.4373 25.91093 855.0607 L 51.82186 673.6842 L 51.82186 673.6842 L 51.82186 699.59515 L 51.82186 725.50604 Q 51.82186 751.417 77.73279 777.32794 L 103.64372 803.23883 L 103.64372 777.32794 L 103.64372 751.417 L 129.55466 699.59515 Q 155.46558 647.77325 155.46558 595.9514 Q 155.46558 570.04047 181.37651 570.04047 Q 207.28745 570.04047 207.28745 544.1295 Q 207.28745 492.30768 207.28745 440.4858 Q 207.28745 362.75302 207.28745 336.8421 Q 233.19838 285.02023 259.1093 233.19838 Q 285.02023 155.46558 259.1093 155.46558 Q 233.19838 181.37651 207.28745 155.46558 L 207.28745 129.55466 L 181.37651 129.55466 L 181.37651 129.55466 L 155.46558 129.55466 Q 155.46558 129.55466 155.46558 129.55466 Q 155.46558 129.55466 155.46558 129.55466 Q 181.37651 103.64372 155.46558 51.82186 z" svg:height="19.951416mm" draw:style-name="style-103" svg:viewBox="0.0 0.0 1502.834 1995.1416" svg:width="15.028339mm" svg:x="146.13765mm" svg:y="189.92712mm"/>
          <draw:path svg:d="M 518.2186 0.0 L 518.2186 0.0 L 518.2186 155.46558 Q 492.30768 285.02023 518.2186 310.93115 L 518.2186 310.93115 L 518.2186 310.93115 Q 492.30768 310.93115 492.30768 310.93115 L 492.30768 336.8421 L 466.39676 362.75302 Q 440.4858 362.75302 414.5749 414.5749 Q 388.66397 492.30768 440.4858 544.1295 Q 466.39676 570.04047 388.66397 595.9514 Q 336.8421 621.8623 336.8421 647.77325 Q 310.93115 673.6842 285.02023 699.59515 L 233.19838 699.59515 L 233.19838 673.6842 Q 233.19838 621.8623 129.55466 647.77325 L 51.82186 673.6842 L 25.91093 699.59515 L -4.5474735E-13 699.59515 L -4.5474735E-13 673.6842 L 25.91093 647.77325 L 25.91093 647.77325 L 25.91093 621.8623 L 25.91093 621.8623 L 25.91093 621.8623 L 51.82186 621.8623 Q 51.82186 621.8623 77.73279 570.04047 Q 77.73279 544.1295 51.82186 492.30768 L -4.5474735E-13 440.4858 L -4.5474735E-13 414.5749 Q 25.91093 414.5749 25.91093 414.5749 L 25.91093 414.5749 L 25.91093 388.66397 L 25.91093 362.75302 L 25.91093 362.75302 L 25.91093 362.75302 L 51.82186 388.66397 L 77.73279 414.5749 L 77.73279 362.75302 L 77.73279 336.8421 L 103.64372 336.8421 L 129.55466 362.75302 L 129.55466 362.75302 L 129.55466 362.75302 L 155.46558 362.75302 L 155.46558 362.75302 L 155.46558 388.66397 L 181.37651 388.66397 L 181.37651 336.8421 Q 181.37651 285.02023 155.46558 259.1093 Q 155.46558 233.19838 207.28745 233.19838 Q 259.1093 259.1093 259.1093 207.28745 Q 259.1093 155.46558 285.02023 155.46558 L 310.93115 129.55466 L 336.8421 129.55466 L 362.75302 103.64372 L 388.66397 103.64372 L 440.4858 103.64372 L 440.4858 77.73279 L 440.4858 77.73279 L 466.39676 77.73279 L 466.39676 77.73279 L 466.39676 51.82186 Q 492.30768 51.82186 492.30768 51.82186 L 492.30768 51.82186 L 492.30768 25.91093 Q 492.30768 0.0 518.2186 0.0 z M 466.39676 129.55466 Q 492.30768 129.55466 492.30768 129.55466 Q 492.30768 155.46558 492.30768 155.46558 Q 466.39676 155.46558 466.39676 129.55466 z" svg:height="6.995951mm" draw:style-name="style-104" svg:viewBox="0.0 0.0 518.2186 699.59515" svg:width="5.182186mm" svg:x="24.097166mm" svg:y="193.81377mm"/>
          <draw:path svg:d="M 207.28745 -9.094947E-13 L 207.28745 -9.094947E-13 L 259.1093 -9.094947E-13 L 310.93115 -9.094947E-13 L 388.66397 51.82186 Q 466.39676 77.73279 466.39676 51.82186 Q 492.30768 -9.094947E-13 570.04047 -9.094947E-13 L 621.8623 -9.094947E-13 L 570.04047 103.64372 Q 518.2186 181.37651 466.39676 310.93115 Q 466.39676 466.39676 440.4858 466.39676 L 440.4858 466.39676 L 440.4858 492.30768 L 440.4858 492.30768 L 440.4858 492.30768 Q 414.5749 492.30768 414.5749 414.5749 Q 414.5749 362.75302 388.66397 362.75302 Q 362.75302 388.66397 310.93115 518.2186 L 285.02023 647.77325 L 259.1093 777.32794 Q 207.28745 906.88257 181.37651 932.7935 Q 155.46558 932.7935 129.55466 932.7935 L 129.55466 932.7935 L 129.55466 932.7935 Q 103.64372 906.88257 103.64372 906.88257 L 103.64372 906.88257 L 103.64372 880.9716 L 103.64372 880.9716 L 77.73279 880.9716 L 77.73279 880.9716 L 77.73279 880.9716 L 51.82186 855.0607 L 51.82186 855.0607 L 51.82186 829.1498 L 51.82186 829.1498 L 51.82186 829.1498 L 25.91093 829.1498 L 25.91093 829.1498 L 25.91093 803.23883 L -1.8189894E-12 803.23883 L -1.8189894E-12 777.32794 L -1.8189894E-12 725.50604 L 25.91093 673.6842 Q 51.82186 647.77325 51.82186 518.2186 L 51.82186 414.5749 L 103.64372 414.5749 L 129.55466 414.5749 L 129.55466 362.75302 Q 155.46558 336.8421 155.46558 259.1093 L 155.46558 181.37651 L 181.37651 181.37651 L 181.37651 207.28745 L 181.37651 207.28745 L 207.28745 207.28745 L 207.28745 181.37651 L 207.28745 155.46558 L 207.28745 103.64372 L 207.28745 77.73279 L 207.28745 77.73279 L 207.28745 51.82186 L 207.28745 51.82186 L 207.28745 51.82186 L 181.37651 51.82186 L 181.37651 51.82186 L 181.37651 25.91093 L 181.37651 25.91093 L 181.37651 25.91093 Q 207.28745 25.91093 207.28745 -9.094947E-13 z" svg:height="9.327935mm" draw:style-name="style-105" svg:viewBox="0.0 0.0 621.8623 932.7935" svg:width="6.218623mm" svg:x="132.14575mm" svg:y="71.51417mm"/>
          <draw:path svg:d="M 285.02023 25.91093 L 285.02023 -9.094947E-13 L 310.93115 51.82186 Q 310.93115 77.73279 336.8421 77.73279 Q 362.75302 103.64372 362.75302 103.64372 L 388.66397 103.64372 L 414.5749 155.46558 Q 466.39676 181.37651 440.4858 181.37651 Q 440.4858 207.28745 440.4858 207.28745 L 440.4858 207.28745 L 414.5749 207.28745 Q 414.5749 207.28745 414.5749 233.19838 L 414.5749 233.19838 L 388.66397 233.19838 Q 362.75302 259.1093 259.1093 285.02023 L 155.46558 336.8421 L 155.46558 336.8421 Q 155.46558 310.93115 77.73279 285.02023 L 0.0 259.1093 L 0.0 259.1093 Q 0.0 259.1093 25.91093 233.19838 Q 51.82186 207.28745 77.73279 259.1093 Q 103.64372 259.1093 103.64372 233.19838 Q 129.55466 181.37651 103.64372 181.37651 Q 77.73279 181.37651 77.73279 129.55466 L 51.82186 77.73279 L 77.73279 77.73279 Q 77.73279 51.82186 155.46558 51.82186 L 233.19838 51.82186 L 259.1093 51.82186 Q 285.02023 51.82186 285.02023 51.82186 L 285.02023 51.82186 L 285.02023 25.91093 z" svg:height="3.368421mm" draw:style-name="style-106" svg:viewBox="0.0 0.0 440.4858 336.8421" svg:width="4.404858mm" svg:x="187.59514mm" svg:y="70.99595mm"/>
          <draw:path svg:d="M 1606.4777 3.6379788E-12 L 1606.4777 3.6379788E-12 L 1632.3887 51.82186 L 1632.3887 103.64372 L 1632.3887 181.37651 Q 1632.3887 285.02023 1710.1215 310.93115 Q 1761.9432 336.8421 1839.676 336.8421 L 1917.4088 336.8421 L 1943.3198 362.75302 L 1969.2307 388.66397 L 1969.2307 388.66397 L 1969.2307 388.66397 L 1995.1416 388.66397 L 1995.1416 388.66397 L 1995.1416 414.5749 L 1969.2307 414.5749 L 1969.2307 414.5749 L 1969.2307 440.4858 L 1917.4088 440.4858 L 1891.4979 440.4858 L 1839.676 466.39676 L 1787.8542 466.39676 L 1606.4777 466.39676 L 1399.1903 466.39676 L 1399.1903 466.39676 Q 1399.1903 440.4858 1243.7246 440.4858 Q 1088.259 440.4858 1088.259 440.4858 Q 1088.259 466.39676 1062.3481 492.30768 L 1036.4373 518.2186 L 984.61536 518.2186 Q 958.7044 518.2186 958.7044 595.9514 Q 958.7044 647.77325 777.32794 673.6842 Q 621.8623 699.59515 518.2186 699.59515 L 388.66397 699.59515 L 362.75302 725.50604 L 362.75302 725.50604 L 362.75302 725.50604 Q 362.75302 725.50604 336.8421 751.417 L 336.8421 751.417 L 336.8421 751.417 L 310.93115 751.417 L 310.93115 751.417 L 310.93115 777.32794 L 310.93115 777.32794 L 285.02023 751.417 L 285.02023 751.417 L 259.1093 751.417 L 259.1093 544.1295 L 259.1093 362.75302 L 233.19838 388.66397 Q 207.28745 388.66397 207.28745 414.5749 L 181.37651 414.5749 L 181.37651 388.66397 Q 207.28745 362.75302 233.19838 259.1093 L 285.02023 155.46558 L 155.46558 155.46558 L -4.5474735E-13 155.46558 L -4.5474735E-13 155.46558 L -4.5474735E-13 129.55466 L 51.82186 129.55466 L 129.55466 129.55466 L 414.5749 129.55466 Q 673.6842 129.55466 906.88257 77.73279 Q 1140.0809 25.91093 1243.7246 25.91093 L 1321.4574 25.91093 L 1399.1903 3.6379788E-12 L 1451.0121 3.6379788E-12 L 1528.7449 3.6379788E-12 Q 1606.4777 -25.91093 1606.4777 3.6379788E-12 z" svg:height="7.773279mm" draw:style-name="style-107" svg:viewBox="0.0 0.0 1995.1416 777.32794" svg:width="19.951416mm" svg:x="33.684208mm" svg:y="167.1255mm"/>
          <draw:path svg:d="M 647.77325 51.82186 L 647.77325 51.82186 L 595.9514 51.82186 Q 518.2186 51.82186 518.2186 77.73279 L 492.30768 77.73279 L 492.30768 77.73279 L 492.30768 103.64372 L 492.30768 103.64372 L 492.30768 103.64372 L 518.2186 103.64372 L 518.2186 103.64372 L 544.1295 129.55466 L 595.9514 129.55466 L 595.9514 155.46558 L 595.9514 181.37651 L 621.8623 155.46558 Q 647.77325 129.55466 647.77325 129.55466 L 647.77325 155.46558 L 673.6842 155.46558 Q 699.59515 155.46558 699.59515 181.37651 Q 699.59515 207.28745 621.8623 207.28745 L 544.1295 207.28745 L 544.1295 259.1093 L 544.1295 310.93115 L 544.1295 310.93115 Q 544.1295 310.93115 362.75302 336.8421 Q 207.28745 362.75302 181.37651 285.02023 Q 129.55466 233.19838 129.55466 259.1093 L 103.64372 285.02023 L 103.64372 259.1093 Q 77.73279 259.1093 77.73279 259.1093 L 77.73279 259.1093 L 77.73279 233.19838 L 77.73279 233.19838 L 51.82186 181.37651 Q 25.91093 129.55466 25.91093 103.64372 L 0.0 77.73279 L 25.91093 77.73279 L 51.82186 77.73279 L 51.82186 51.82186 L 51.82186 51.82186 L 77.73279 25.91093 Q 77.73279 3.6379788E-12 362.75302 3.6379788E-12 Q 647.77325 51.82186 647.77325 51.82186 z" svg:height="3.368421mm" draw:style-name="style-108" svg:viewBox="0.0 0.0 699.59515 336.8421" svg:width="6.995951mm" svg:x="102.866394mm" svg:y="203.65991mm"/>
          <draw:path svg:d="M 2746.5586 0.0 L 2746.5586 25.91093 L 2720.6477 77.73279 Q 2694.7368 129.55466 2668.826 155.46558 Q 2668.826 155.46558 2668.826 181.37651 L 2694.7368 181.37651 L 2694.7368 207.28745 L 2694.7368 259.1093 L 2694.7368 285.02023 Q 2694.7368 310.93115 2746.5586 310.93115 Q 2772.4695 259.1093 2798.3806 285.02023 Q 2850.2024 310.93115 2876.1133 362.75302 Q 2902.0242 440.4858 2927.935 570.04047 Q 2927.935 725.50604 2979.757 751.417 Q 3031.5789 777.32794 3057.4897 777.32794 Q 3109.3118 751.417 3109.3118 777.32794 Q 3109.3118 803.23883 3083.4006 855.0607 L 3057.4897 906.88257 L 3057.4897 932.7935 L 3057.4897 984.61536 L 3031.5789 984.61536 L 3031.5789 984.61536 L 3057.4897 1010.5263 L 3083.4006 1010.5263 L 3083.4006 1036.4373 Q 3057.4897 1036.4373 2953.8462 1114.17 Q 2850.2024 1191.9028 2383.8057 1321.4574 L 1943.3198 1451.0121 L 1917.4088 1451.0121 L 1891.4979 1451.0121 L 1761.9432 1476.9231 Q 1606.4777 1502.834 1295.5465 1502.834 Q 958.7044 1502.834 880.9716 1476.9231 L 829.1498 1451.0121 L 829.1498 1451.0121 Q 829.1498 1451.0121 803.23883 1451.0121 L 777.32794 1451.0121 L 777.32794 1451.0121 Q 751.417 1451.0121 725.50604 1476.9231 Q 673.6842 1502.834 673.6842 1451.0121 L 647.77325 1425.1012 L 647.77325 1373.2793 Q 621.8623 1321.4574 595.9514 1295.5465 Q 544.1295 1269.6356 544.1295 1243.7246 Q 544.1295 1217.8137 310.93115 1191.9028 L 103.64372 1140.0809 L 103.64372 1140.0809 L 103.64372 1114.17 L 77.73279 1114.17 L 77.73279 1088.259 L 77.73279 1088.259 L 51.82186 1088.259 L 51.82186 1062.3481 L 51.82186 1036.4373 L 25.91093 1036.4373 L 0.0 1036.4373 L 51.82186 1010.5263 L 103.64372 1010.5263 L 103.64372 958.7044 L 103.64372 906.88257 L 77.73279 906.88257 L 77.73279 880.9716 L 155.46558 880.9716 L 259.1093 880.9716 L 285.02023 880.9716 L 310.93115 880.9716 L 336.8421 906.88257 Q 362.75302 906.88257 362.75302 932.7935 Q 362.75302 958.7044 595.9514 958.7044 Q 829.1498 958.7044 880.9716 1036.4373 Q 906.88257 1114.17 1140.0809 1036.4373 Q 1373.2793 984.61536 1399.1903 958.7044 L 1399.1903 958.7044 L 1451.0121 958.7044 L 1476.9231 932.7935 L 1528.7449 932.7935 Q 1580.5668 906.88257 1580.5668 880.9716 Q 1580.5668 855.0607 1554.6559 829.1498 Q 1554.6559 829.1498 1684.2104 751.417 Q 1813.7651 673.6842 1969.2307 673.6842 L 2098.7854 673.6842 L 2098.7854 647.77325 L 2072.8745 621.8623 L 2072.8745 621.8623 Q 2072.8745 621.8623 2021.0526 570.04047 L 1969.2307 518.2186 L 1969.2307 492.30768 L 1969.2307 466.39676 L 2072.8745 466.39676 L 2202.4292 466.39676 L 2202.4292 440.4858 L 2228.34 414.5749 L 2228.34 388.66397 L 2228.34 362.75302 L 2202.4292 362.75302 Q 2202.4292 362.75302 2124.6963 310.93115 L 2072.8745 310.93115 L 2072.8745 285.02023 L 2072.8745 285.02023 L 2176.518 285.02023 Q 2306.0728 285.02023 2357.8948 233.19838 Q 2409.7166 155.46558 2487.4492 129.55466 Q 2591.093 103.64372 2591.093 77.73279 Q 2591.093 51.82186 2642.9148 51.82186 Q 2668.826 51.82186 2694.7368 25.91093 Q 2720.6477 0.0 2720.6477 0.0 Q 2746.5586 0.0 2746.5586 0.0 z" svg:height="15.028339mm" draw:style-name="style-109" svg:viewBox="0.0 0.0 3109.3118 1502.834" svg:width="31.093117mm" svg:x="159.09311mm" svg:y="86.54251mm"/>
          <draw:path svg:d="M 440.4858 3.6379788E-12 L 440.4858 3.6379788E-12 L 466.39676 3.6379788E-12 L 466.39676 3.6379788E-12 L 647.77325 25.91093 Q 829.1498 51.82186 880.9716 77.73279 L 906.88257 103.64372 L 932.7935 103.64372 L 958.7044 103.64372 L 984.61536 129.55466 L 1010.5263 155.46558 L 1010.5263 155.46558 L 1036.4373 155.46558 L 1036.4373 155.46558 L 1036.4373 155.46558 L 932.7935 181.37651 L 829.1498 207.28745 L 829.1498 207.28745 L 829.1498 207.28745 L 855.0607 207.28745 L 855.0607 233.19838 L 803.23883 233.19838 Q 751.417 259.1093 544.1295 310.93115 L 336.8421 362.75302 L 336.8421 362.75302 Q 336.8421 362.75302 310.93115 336.8421 Q 259.1093 310.93115 259.1093 310.93115 Q 233.19838 285.02023 181.37651 285.02023 L 129.55466 259.1093 L 103.64372 259.1093 L 51.82186 259.1093 L 25.91093 285.02023 L 0.0 285.02023 L 0.0 259.1093 L 0.0 207.28745 L 25.91093 207.28745 L 25.91093 207.28745 L 77.73279 181.37651 L 129.55466 155.46558 L 233.19838 155.46558 Q 336.8421 129.55466 336.8421 77.73279 Q 336.8421 51.82186 388.66397 25.91093 Q 440.4858 3.6379788E-12 440.4858 3.6379788E-12 z" svg:height="3.6275303mm" draw:style-name="style-110" svg:viewBox="0.0 0.0 1036.4373 362.75302" svg:width="10.364372mm" svg:x="183.9676mm" svg:y="200.5506mm"/>
          <draw:path svg:d="M 0.0 129.55466 L 0.0 -1.8189894E-12 L 362.75302 25.91093 Q 725.50604 77.73279 725.50604 129.55466 Q 725.50604 181.37651 699.59515 207.28745 L 699.59515 233.19838 L 621.8623 233.19838 Q 570.04047 233.19838 570.04047 285.02023 Q 544.1295 310.93115 310.93115 285.02023 L 77.73279 233.19838 L 51.82186 233.19838 L 0.0 233.19838 L 0.0 129.55466 z" svg:height="2.8502023mm" draw:style-name="style-111" svg:viewBox="0.0 0.0 725.50604 285.02023" svg:width="7.2550607mm" svg:x="0.0mm" svg:y="117.89474mm"/>
          <draw:path svg:d="M 336.8421 25.91093 L 336.8421 51.82186 L 336.8421 51.82186 Q 310.93115 51.82186 310.93115 77.73279 L 310.93115 77.73279 L 310.93115 103.64372 L 310.93115 155.46558 L 336.8421 155.46558 L 362.75302 155.46558 L 388.66397 129.55466 L 414.5749 103.64372 L 414.5749 103.64372 L 440.4858 103.64372 L 440.4858 103.64372 L 440.4858 103.64372 L 440.4858 77.73279 L 440.4858 77.73279 L 466.39676 77.73279 L 466.39676 51.82186 L 518.2186 77.73279 Q 570.04047 103.64372 595.9514 103.64372 L 595.9514 103.64372 L 595.9514 129.55466 Q 595.9514 155.46558 621.8623 181.37651 L 621.8623 207.28745 L 621.8623 259.1093 Q 621.8623 310.93115 595.9514 310.93115 L 544.1295 310.93115 L 544.1295 362.75302 L 544.1295 414.5749 L 518.2186 466.39676 L 518.2186 492.30768 L 492.30768 492.30768 L 440.4858 492.30768 L 440.4858 518.2186 L 440.4858 544.1295 L 414.5749 544.1295 L 414.5749 570.04047 L 414.5749 570.04047 L 414.5749 570.04047 L 336.8421 570.04047 Q 259.1093 570.04047 207.28745 544.1295 Q 155.46558 544.1295 129.55466 621.8623 L 77.73279 699.59515 L 77.73279 725.50604 L 77.73279 751.417 L 51.82186 777.32794 L 25.91093 829.1498 L 25.91093 829.1498 L 25.91093 829.1498 L 25.91093 855.0607 L 25.91093 855.0607 L 0.0 855.0607 L 0.0 855.0607 L 0.0 829.1498 L 0.0 803.23883 L 0.0 803.23883 L 0.0 777.32794 L 25.91093 777.32794 L 25.91093 777.32794 L 25.91093 751.417 L 25.91093 725.50604 L 51.82186 673.6842 L 77.73279 621.8623 L 77.73279 595.9514 L 77.73279 570.04047 L 77.73279 570.04047 L 77.73279 570.04047 L 77.73279 544.1295 Q 77.73279 518.2186 77.73279 518.2186 L 77.73279 518.2186 L 77.73279 518.2186 Q 77.73279 492.30768 51.82186 492.30768 L 51.82186 466.39676 L 51.82186 466.39676 L 77.73279 466.39676 L 77.73279 466.39676 L 77.73279 466.39676 L 77.73279 440.4858 Q 77.73279 440.4858 129.55466 362.75302 Q 181.37651 310.93115 233.19838 155.46558 Q 285.02023 0.0 310.93115 0.0 Q 336.8421 0.0 336.8421 25.91093 z" svg:height="8.550607mm" draw:style-name="style-112" svg:viewBox="0.0 0.0 621.8623 855.0607" svg:width="6.218623mm" svg:x="122.04048mm" svg:y="91.206474mm"/>
          <draw:path svg:d="M 595.9514 25.91093 L 570.04047 0.0 L 673.6842 25.91093 Q 751.417 51.82186 751.417 77.73279 Q 751.417 103.64372 751.417 103.64372 Q 751.417 103.64372 906.88257 129.55466 L 1062.3481 129.55466 L 1114.17 155.46558 Q 1191.9028 155.46558 1217.8137 181.37651 L 1269.6356 207.28745 L 1787.8542 207.28745 Q 2331.9836 259.1093 2306.0728 233.19838 Q 2280.1619 207.28745 2383.8057 207.28745 Q 2487.4492 207.28745 2487.4492 181.37651 L 2487.4492 181.37651 L 2876.1133 207.28745 Q 3264.7773 207.28745 3497.9756 207.28745 Q 3757.085 207.28745 3912.5505 181.37651 L 4093.927 181.37651 L 4171.6597 207.28745 Q 4275.3037 259.1093 4378.9473 259.1093 Q 4534.4126 285.02023 4508.502 259.1093 Q 4508.502 259.1093 4534.4126 207.28745 Q 4586.235 207.28745 4715.7896 181.37651 L 4845.344 181.37651 L 4845.344 181.37651 Q 4845.344 207.28745 4845.344 207.28745 L 4871.255 207.28745 L 5337.652 233.19838 Q 5804.0483 259.1093 5881.7812 259.1093 L 5985.425 259.1093 L 5985.425 285.02023 L 5985.425 285.02023 L 6011.336 285.02023 L 6011.336 310.93115 L 6011.336 310.93115 L 6037.2466 310.93115 L 6037.2466 310.93115 L 6037.2466 336.8421 L 6011.336 336.8421 L 6011.336 362.75302 L 6037.2466 362.75302 L 6089.069 362.75302 L 6114.9795 336.8421 L 6140.8906 336.8421 L 6140.8906 362.75302 L 6140.8906 388.66397 L 6114.9795 388.66397 L 6089.069 414.5749 L 5985.425 414.5749 Q 5855.87 414.5749 5182.186 544.1295 L 4508.502 673.6842 L 4456.68 673.6842 L 4404.8584 673.6842 L 4404.8584 699.59515 L 4404.8584 699.59515 L 4327.1255 699.59515 Q 4275.3037 725.50604 3860.7288 777.32794 L 3472.0647 829.1498 L 3368.421 829.1498 L 3264.7773 829.1498 L 3264.7773 855.0607 L 3264.7773 855.0607 L 3212.9553 855.0607 Q 3161.1335 880.9716 3135.2227 880.9716 L 3135.2227 880.9716 L 2953.8462 880.9716 Q 2772.4695 880.9716 2772.4695 906.88257 Q 2746.5586 932.7935 2487.4492 984.61536 Q 2228.34 984.61536 1684.2104 1088.259 L 1114.17 1191.9028 L 1114.17 1191.9028 L 1114.17 1165.9918 L 1088.259 1165.9918 L 1088.259 1140.0809 L 1036.4373 1140.0809 L 984.61536 1140.0809 L 984.61536 1114.17 L 958.7044 1114.17 L 958.7044 1088.259 L 958.7044 1062.3481 L 1010.5263 1062.3481 L 1062.3481 1036.4373 L 1036.4373 1036.4373 Q 1010.5263 1036.4373 984.61536 1010.5263 Q 958.7044 984.61536 855.0607 984.61536 L 751.417 958.7044 L 751.417 932.7935 L 751.417 906.88257 L 777.32794 906.88257 L 777.32794 932.7935 L 803.23883 932.7935 L 803.23883 932.7935 L 1010.5263 906.88257 L 1243.7246 880.9716 L 1217.8137 880.9716 L 1191.9028 880.9716 L 1191.9028 855.0607 L 1191.9028 829.1498 L 1165.9918 829.1498 L 1114.17 829.1498 L 1036.4373 803.23883 Q 958.7044 777.32794 647.77325 751.417 Q 310.93115 725.50604 336.8421 699.59515 Q 362.75302 673.6842 362.75302 673.6842 Q 362.75302 621.8623 336.8421 621.8623 Q 336.8421 595.9514 233.19838 595.9514 L 155.46558 570.04047 L 103.64372 570.04047 L 51.82186 570.04047 L 25.91093 544.1295 L -1.8189894E-12 518.2186 L -1.8189894E-12 518.2186 L 25.91093 518.2186 L 25.91093 518.2186 L 25.91093 518.2186 L 25.91093 492.30768 L 25.91093 492.30768 L 181.37651 466.39676 Q 336.8421 440.4858 440.4858 414.5749 Q 544.1295 362.75302 544.1295 336.8421 Q 544.1295 310.93115 518.2186 310.93115 Q 492.30768 310.93115 492.30768 285.02023 Q 492.30768 259.1093 544.1295 259.1093 Q 595.9514 233.19838 595.9514 207.28745 Q 595.9514 181.37651 544.1295 155.46558 Q 466.39676 155.46558 466.39676 129.55466 L 466.39676 129.55466 L 492.30768 129.55466 Q 518.2186 103.64372 570.04047 103.64372 Q 621.8623 51.82186 595.9514 25.91093 z" svg:height="11.919028mm" draw:style-name="style-113" svg:viewBox="0.0 0.0 6140.8906 1191.9028" svg:width="61.408905mm" svg:x="138.62347mm" svg:y="138.36436mm"/>
          <draw:path svg:d="M 906.88257 207.28745 L 932.7935 207.28745 L 932.7935 233.19838 L 932.7935 233.19838 L 932.7935 285.02023 L 932.7935 362.75302 L 932.7935 414.5749 L 932.7935 466.39676 L 906.88257 466.39676 L 880.9716 466.39676 L 880.9716 492.30768 L 880.9716 518.2186 L 880.9716 544.1295 L 880.9716 570.04047 L 880.9716 570.04047 L 880.9716 595.9514 L 880.9716 595.9514 L 880.9716 595.9514 L 880.9716 595.9514 Q 880.9716 595.9514 829.1498 699.59515 L 777.32794 803.23883 L 777.32794 829.1498 L 777.32794 829.1498 L 777.32794 855.0607 L 777.32794 880.9716 L 777.32794 880.9716 L 777.32794 855.0607 L 777.32794 855.0607 L 803.23883 855.0607 L 803.23883 855.0607 Q 803.23883 855.0607 829.1498 906.88257 Q 880.9716 932.7935 803.23883 932.7935 L 725.50604 958.7044 L 725.50604 932.7935 L 725.50604 932.7935 L 699.59515 906.88257 L 673.6842 880.9716 L 673.6842 880.9716 Q 673.6842 855.0607 673.6842 855.0607 L 673.6842 855.0607 L 673.6842 829.1498 Q 673.6842 803.23883 621.8623 751.417 Q 570.04047 673.6842 518.2186 647.77325 Q 466.39676 621.8623 466.39676 595.9514 Q 466.39676 544.1295 414.5749 570.04047 Q 336.8421 595.9514 259.1093 595.9514 L 207.28745 570.04047 L 207.28745 544.1295 Q 207.28745 492.30768 181.37651 492.30768 L 155.46558 492.30768 L 181.37651 466.39676 Q 207.28745 440.4858 207.28745 440.4858 Q 207.28745 440.4858 207.28745 414.5749 Q 155.46558 388.66397 207.28745 362.75302 Q 233.19838 336.8421 233.19838 285.02023 Q 259.1093 259.1093 181.37651 259.1093 Q 129.55466 233.19838 155.46558 181.37651 Q 181.37651 129.55466 155.46558 129.55466 L 129.55466 129.55466 L 129.55466 129.55466 Q 129.55466 129.55466 103.64372 129.55466 L 51.82186 129.55466 L 25.91093 129.55466 L -1.8189894E-12 129.55466 L -1.8189894E-12 103.64372 L -1.8189894E-12 77.73279 L 51.82186 77.73279 L 103.64372 77.73279 L 103.64372 51.82186 L 103.64372 51.82186 L 129.55466 51.82186 L 129.55466 25.91093 L 129.55466 25.91093 L 155.46558 25.91093 L 155.46558 25.91093 L 155.46558 25.91093 L 181.37651 9.094947E-13 Q 207.28745 9.094947E-13 207.28745 25.91093 Q 233.19838 77.73279 388.66397 51.82186 Q 544.1295 25.91093 673.6842 25.91093 Q 803.23883 -25.91093 829.1498 9.094947E-13 Q 880.9716 25.91093 880.9716 129.55466 Q 880.9716 207.28745 906.88257 207.28745 z" svg:height="9.587045mm" draw:style-name="style-114" svg:viewBox="0.0 0.0 932.7935 958.7044" svg:width="9.327935mm" svg:x="159.61133mm" svg:y="60.890686mm"/>
          <draw:path svg:d="M 362.75302 0.0 L 414.5749 0.0 L 414.5749 25.91093 Q 414.5749 51.82186 440.4858 51.82186 L 440.4858 51.82186 L 440.4858 51.82186 Q 440.4858 51.82186 259.1093 129.55466 L 77.73279 181.37651 L 51.82186 181.37651 Q 51.82186 207.28745 51.82186 207.28745 L 51.82186 207.28745 L 51.82186 207.28745 Q 25.91093 207.28745 -1.8189894E-12 181.37651 L -1.8189894E-12 155.46558 L -1.8189894E-12 155.46558 Q 25.91093 155.46558 25.91093 129.55466 L 51.82186 129.55466 L 51.82186 103.64372 L 51.82186 77.73279 L 77.73279 77.73279 Q 103.64372 51.82186 103.64372 51.82186 L 129.55466 51.82186 L 207.28745 25.91093 Q 285.02023 0.0 362.75302 0.0 z" svg:height="2.0728745mm" draw:style-name="style-115" svg:viewBox="0.0 0.0 440.4858 207.28745" svg:width="4.404858mm" svg:x="141.9919mm" svg:y="66.331985mm"/>
          <draw:path svg:d="M 751.417 77.73279 L 829.1498 0.0 L 984.61536 0.0 L 1114.17 0.0 L 1062.3481 103.64372 Q 1036.4373 207.28745 1010.5263 233.19838 L 1010.5263 259.1093 L 829.1498 544.1295 Q 673.6842 829.1498 647.77325 855.0607 L 647.77325 880.9716 L 647.77325 880.9716 Q 621.8623 880.9716 621.8623 906.88257 L 621.8623 906.88257 L 570.04047 1010.5263 Q 518.2186 1088.259 492.30768 1114.17 L 492.30768 1140.0809 L 492.30768 1140.0809 Q 466.39676 1140.0809 466.39676 1165.9918 L 466.39676 1165.9918 L 466.39676 1165.9918 Q 466.39676 1165.9918 440.4858 1165.9918 L 440.4858 1191.9028 L 440.4858 1191.9028 Q 414.5749 1191.9028 414.5749 1217.8137 L 414.5749 1217.8137 L 414.5749 1217.8137 Q 414.5749 1217.8137 310.93115 1217.8137 L 233.19838 1217.8137 L 233.19838 1243.7246 L 207.28745 1243.7246 L 207.28745 1243.7246 L 207.28745 1269.6356 L 207.28745 1269.6356 L 207.28745 1269.6356 L 181.37651 1269.6356 L 181.37651 1269.6356 L 155.46558 1269.6356 L 103.64372 1269.6356 L 103.64372 1269.6356 L 103.64372 1269.6356 L 77.73279 1269.6356 L 77.73279 1269.6356 L 51.82186 1243.7246 L 25.91093 1217.8137 L 25.91093 1217.8137 L 0.0 1217.8137 L 0.0 1217.8137 L 0.0 1217.8137 L 0.0 1191.9028 L 0.0 1191.9028 L 25.91093 1191.9028 L 25.91093 1165.9918 L 25.91093 1165.9918 L 51.82186 1165.9918 L 51.82186 1114.17 L 51.82186 1062.3481 L 51.82186 1062.3481 Q 51.82186 1036.4373 103.64372 984.61536 Q 129.55466 906.88257 388.66397 544.1295 Q 673.6842 155.46558 751.417 77.73279 z" svg:height="12.696356mm" draw:style-name="style-116" svg:viewBox="0.0 0.0 1114.17 1269.6356" svg:width="11.1417mm" svg:x="25.392712mm" svg:y="168.68016mm"/>
          <draw:path svg:d="M 492.30768 9.094947E-13 L 544.1295 9.094947E-13 L 544.1295 9.094947E-13 L 544.1295 9.094947E-13 L 518.2186 25.91093 L 492.30768 51.82186 L 492.30768 51.82186 L 492.30768 51.82186 L 518.2186 103.64372 L 518.2186 129.55466 L 544.1295 129.55466 L 570.04047 155.46558 L 595.9514 155.46558 L 647.77325 155.46558 L 699.59515 181.37651 Q 751.417 207.28745 751.417 207.28745 L 751.417 207.28745 L 699.59515 207.28745 Q 621.8623 207.28745 570.04047 233.19838 L 518.2186 233.19838 L 492.30768 233.19838 Q 492.30768 207.28745 285.02023 155.46558 L 103.64372 103.64372 L 51.82186 103.64372 L 0.0 103.64372 L 0.0 77.73279 L 0.0 77.73279 L 77.73279 77.73279 L 129.55466 77.73279 L 285.02023 77.73279 Q 440.4858 77.73279 440.4858 51.82186 Q 440.4858 9.094947E-13 492.30768 9.094947E-13 z" svg:height="2.3319838mm" draw:style-name="style-117" svg:viewBox="0.0 0.0 751.417 233.19838" svg:width="7.5141697mm" svg:x="172.3077mm" svg:y="61.668015mm"/>
          <draw:path svg:d="M 414.5749 0.0 L 518.2186 0.0 L 621.8623 25.91093 Q 751.417 51.82186 751.417 77.73279 L 751.417 77.73279 L 725.50604 77.73279 Q 673.6842 51.82186 544.1295 77.73279 L 414.5749 103.64372 L 362.75302 103.64372 Q 310.93115 103.64372 259.1093 77.73279 L 181.37651 51.82186 L 103.64372 51.82186 L 0.0 51.82186 L 0.0 25.91093 L 0.0 25.91093 L 155.46558 25.91093 Q 336.8421 0.0 414.5749 0.0 z" svg:height="1.0364373mm" draw:style-name="style-118" svg:viewBox="0.0 0.0 751.417 103.64372" svg:width="7.5141697mm" svg:x="107.789474mm" svg:y="50.267204mm"/>
          <draw:path svg:d="M 1813.7651 0.0 L 1839.676 0.0 L 1839.676 0.0 L 1839.676 0.0 L 1891.4979 25.91093 L 1969.2307 51.82186 L 1969.2307 51.82186 L 1969.2307 51.82186 L 1943.3198 51.82186 L 1891.4979 51.82186 L 1891.4979 77.73279 L 1891.4979 77.73279 L 1865.587 77.73279 Q 1865.587 103.64372 1528.7449 207.28745 L 1165.9918 310.93115 L 1140.0809 310.93115 L 1114.17 310.93115 L 1114.17 336.8421 L 1114.17 336.8421 L 1114.17 362.75302 L 1114.17 388.66397 L 1114.17 388.66397 L 1114.17 414.5749 L 1165.9918 414.5749 L 1191.9028 414.5749 L 1217.8137 440.4858 L 1243.7246 466.39676 L 1399.1903 518.2186 Q 1554.6559 621.8623 1554.6559 621.8623 L 1554.6559 621.8623 L 1528.7449 621.8623 Q 1528.7449 621.8623 1580.5668 673.6842 Q 1658.2996 725.50604 1632.3887 725.50604 L 1580.5668 725.50604 L 1554.6559 699.59515 L 1528.7449 673.6842 L 1502.834 673.6842 L 1476.9231 673.6842 L 1476.9231 647.77325 L 1476.9231 647.77325 L 1451.0121 647.77325 Q 1451.0121 621.8623 1269.6356 570.04047 Q 1088.259 466.39676 1010.5263 466.39676 Q 906.88257 466.39676 829.1498 466.39676 Q 751.417 414.5749 699.59515 440.4858 Q 673.6842 466.39676 440.4858 518.2186 L 181.37651 570.04047 L 129.55466 570.04047 L 77.73279 570.04047 L 77.73279 570.04047 L 77.73279 544.1295 L 103.64372 518.2186 L 103.64372 492.30768 L 51.82186 492.30768 L 0.0 492.30768 L 0.0 492.30768 L 0.0 466.39676 L 51.82186 466.39676 L 103.64372 466.39676 L 958.7044 233.19838 Q 1787.8542 0.0 1813.7651 0.0 z" svg:height="7.2550607mm" draw:style-name="style-119" svg:viewBox="0.0 0.0 1969.2307 725.50604" svg:width="19.692307mm" svg:x="128.77733mm" svg:y="166.8664mm"/>
          <draw:path svg:d="M 336.8421 25.91093 L 362.75302 0.0 L 595.9514 51.82186 Q 803.23883 77.73279 855.0607 103.64372 L 906.88257 129.55466 L 958.7044 129.55466 L 1010.5263 129.55466 L 1062.3481 129.55466 L 1088.259 129.55466 L 1088.259 129.55466 L 1088.259 129.55466 L 1243.7246 181.37651 Q 1425.1012 233.19838 1451.0121 259.1093 Q 1502.834 285.02023 1580.5668 285.02023 L 1632.3887 285.02023 L 1684.2104 310.93115 L 1761.9432 336.8421 L 1787.8542 336.8421 L 1839.676 336.8421 L 1839.676 310.93115 L 1839.676 310.93115 L 1891.4979 310.93115 L 1917.4088 336.8421 L 1943.3198 336.8421 L 1995.1416 336.8421 L 1995.1416 336.8421 L 1995.1416 336.8421 L 2046.9635 362.75302 L 2072.8745 388.66397 L 2072.8745 388.66397 L 2072.8745 388.66397 L 1036.4373 388.66397 L 9.094947E-13 388.66397 L 9.094947E-13 388.66397 L 9.094947E-13 388.66397 L 25.91093 362.75302 L 51.82186 336.8421 L 51.82186 336.8421 L 77.73279 336.8421 L 77.73279 336.8421 L 77.73279 336.8421 L 77.73279 310.93115 L 77.73279 310.93115 L 77.73279 310.93115 L 103.64372 285.02023 L 103.64372 285.02023 L 103.64372 285.02023 L 129.55466 285.02023 L 129.55466 285.02023 L 129.55466 259.1093 L 129.55466 259.1093 L 181.37651 259.1093 Q 207.28745 233.19838 233.19838 233.19838 Q 233.19838 207.28745 285.02023 181.37651 Q 310.93115 129.55466 310.93115 103.64372 Q 336.8421 51.82186 336.8421 25.91093 z" svg:height="3.8866396mm" draw:style-name="style-120" svg:viewBox="0.0 0.0 2072.8745 388.66397" svg:width="20.728745mm" svg:x="73.327934mm" svg:y="205.9919mm"/>
          <draw:path svg:d="M 129.55466 25.91093 L 129.55466 0.0 L 285.02023 77.73279 Q 414.5749 155.46558 440.4858 181.37651 L 440.4858 181.37651 L 518.2186 285.02023 Q 621.8623 362.75302 621.8623 388.66397 L 621.8623 414.5749 L 595.9514 414.5749 Q 570.04047 388.66397 362.75302 285.02023 L 155.46558 181.37651 L 155.46558 181.37651 L 155.46558 181.37651 L 129.55466 155.46558 L 103.64372 129.55466 L 77.73279 129.55466 L 51.82186 129.55466 L 25.91093 103.64372 Q 1.8189894E-12 77.73279 1.8189894E-12 77.73279 L 1.8189894E-12 77.73279 L 51.82186 77.73279 Q 103.64372 77.73279 103.64372 51.82186 Q 103.64372 25.91093 129.55466 25.91093 z" svg:height="4.145749mm" draw:style-name="style-121" svg:viewBox="0.0 0.0 621.8623 414.5749" svg:width="6.218623mm" svg:x="129.03644mm" svg:y="41.19838mm"/>
          <draw:path svg:d="M 25.91093 25.91093 L 25.91093 4.5474735E-13 L 77.73279 25.91093 Q 129.55466 25.91093 310.93115 129.55466 Q 492.30768 233.19838 492.30768 233.19838 L 518.2186 233.19838 L 518.2186 233.19838 L 518.2186 233.19838 L 544.1295 259.1093 L 570.04047 259.1093 L 544.1295 285.02023 Q 518.2186 310.93115 544.1295 336.8421 Q 570.04047 362.75302 544.1295 362.75302 L 544.1295 362.75302 L 518.2186 362.75302 Q 518.2186 336.8421 259.1093 207.28745 L 25.91093 51.82186 L 0.0 51.82186 Q 0.0 25.91093 0.0 25.91093 L 0.0 25.91093 L 0.0 25.91093 Q 0.0 25.91093 25.91093 25.91093 z" svg:height="3.6275303mm" draw:style-name="style-122" svg:viewBox="0.0 0.0 570.04047 362.75302" svg:width="5.7004046mm" svg:x="106.23482mm" svg:y="31.870445mm"/>
          <draw:path svg:d="M 51.82186 51.82186 L 0.0 0.0 L 207.28745 77.73279 Q 414.5749 155.46558 621.8623 259.1093 Q 829.1498 388.66397 829.1498 414.5749 L 829.1498 414.5749 L 855.0607 466.39676 Q 880.9716 544.1295 855.0607 570.04047 L 855.0607 595.9514 L 829.1498 595.9514 Q 777.32794 570.04047 751.417 570.04047 L 725.50604 570.04047 L 725.50604 544.1295 L 725.50604 544.1295 L 699.59515 544.1295 L 699.59515 518.2186 L 673.6842 518.2186 Q 647.77325 518.2186 621.8623 492.30768 L 570.04047 466.39676 L 570.04047 466.39676 L 544.1295 466.39676 L 518.2186 440.4858 Q 492.30768 414.5749 310.93115 310.93115 L 155.46558 155.46558 L 155.46558 155.46558 L 155.46558 155.46558 L 129.55466 103.64372 Q 129.55466 77.73279 51.82186 51.82186 z" svg:height="5.959514mm" draw:style-name="style-123" svg:viewBox="0.0 0.0 855.0607 595.9514" svg:width="8.550607mm" svg:x="91.72469mm" svg:y="20.728745mm"/>
          <draw:path svg:d="M 51.82186 155.46558 L 0.0 0.0 L 51.82186 25.91093 Q 103.64372 51.82186 129.55466 77.73279 L 155.46558 77.73279 L 155.46558 77.73279 Q 155.46558 103.64372 155.46558 103.64372 L 181.37651 103.64372 L 181.37651 103.64372 Q 181.37651 103.64372 207.28745 129.55466 L 207.28745 129.55466 L 207.28745 129.55466 Q 207.28745 155.46558 207.28745 155.46558 L 233.19838 155.46558 L 233.19838 155.46558 Q 233.19838 155.46558 259.1093 181.37651 L 259.1093 181.37651 L 259.1093 259.1093 Q 259.1093 310.93115 233.19838 336.8421 Q 207.28745 336.8421 207.28745 362.75302 L 207.28745 388.66397 L 233.19838 388.66397 L 233.19838 414.5749 L 285.02023 440.4858 Q 310.93115 466.39676 336.8421 492.30768 L 336.8421 518.2186 L 310.93115 518.2186 Q 285.02023 518.2186 207.28745 466.39676 L 155.46558 414.5749 L 155.46558 414.5749 Q 129.55466 414.5749 51.82186 362.75302 Q -25.91093 310.93115 51.82186 310.93115 Q 103.64372 310.93115 51.82186 155.46558 z" svg:height="5.182186mm" draw:style-name="style-124" svg:viewBox="0.0 0.0 336.8421 518.2186" svg:width="3.368421mm" svg:x="178.2672mm" svg:y="66.331985mm"/>
          <draw:path svg:d="M 414.5749 0.0 L 466.39676 0.0 L 570.04047 51.82186 Q 673.6842 103.64372 699.59515 103.64372 L 699.59515 103.64372 L 725.50604 129.55466 Q 751.417 155.46558 777.32794 155.46558 Q 803.23883 155.46558 777.32794 103.64372 L 751.417 51.82186 L 932.7935 155.46558 Q 1088.259 259.1093 1114.17 259.1093 L 1140.0809 259.1093 L 1140.0809 259.1093 L 1140.0809 259.1093 L 1140.0809 285.02023 L 1165.9918 285.02023 L 1165.9918 285.02023 L 1165.9918 310.93115 L 1165.9918 310.93115 Q 1140.0809 336.8421 1165.9918 336.8421 L 1165.9918 362.75302 L 1140.0809 362.75302 Q 1114.17 362.75302 1114.17 388.66397 Q 1114.17 414.5749 1088.259 414.5749 Q 1062.3481 414.5749 1036.4373 544.1295 Q 1010.5263 673.6842 647.77325 803.23883 L 285.02023 932.7935 L 259.1093 958.7044 L 233.19838 958.7044 L 233.19838 984.61536 L 207.28745 1010.5263 L 207.28745 1010.5263 L 207.28745 1010.5263 L 207.28745 1010.5263 L 207.28745 1010.5263 L 207.28745 984.61536 Q 207.28745 958.7044 207.28745 932.7935 Q 207.28745 932.7935 181.37651 932.7935 Q 129.55466 932.7935 103.64372 932.7935 L 103.64372 958.7044 L 77.73279 958.7044 L 51.82186 958.7044 L 51.82186 932.7935 L 51.82186 906.88257 L 77.73279 855.0607 L 103.64372 803.23883 L 103.64372 751.417 Q 103.64372 699.59515 51.82186 673.6842 L 0.0 673.6842 L 0.0 673.6842 L 0.0 673.6842 L 77.73279 647.77325 Q 155.46558 647.77325 155.46558 621.8623 Q 155.46558 595.9514 207.28745 595.9514 Q 233.19838 595.9514 285.02023 518.2186 Q 336.8421 414.5749 362.75302 414.5749 Q 388.66397 414.5749 388.66397 388.66397 Q 362.75302 362.75302 336.8421 362.75302 Q 285.02023 362.75302 310.93115 310.93115 Q 310.93115 285.02023 310.93115 181.37651 Q 285.02023 77.73279 310.93115 77.73279 Q 362.75302 51.82186 362.75302 25.91093 Q 388.66397 0.0 414.5749 0.0 z" svg:height="10.105263mm" draw:style-name="style-125" svg:viewBox="0.0 0.0 1165.9918 1010.5263" svg:width="11.659919mm" svg:x="117.63563mm" svg:y="177.74898mm"/>
          <draw:path svg:d="M 414.5749 25.91093 L 440.4858 25.91093 L 440.4858 51.82186 L 414.5749 77.73279 L 414.5749 77.73279 L 414.5749 77.73279 L 414.5749 103.64372 L 414.5749 103.64372 L 440.4858 129.55466 L 466.39676 155.46558 L 466.39676 155.46558 L 466.39676 129.55466 L 466.39676 129.55466 L 466.39676 129.55466 L 492.30768 129.55466 L 492.30768 129.55466 L 518.2186 155.46558 L 544.1295 155.46558 L 570.04047 207.28745 Q 621.8623 233.19838 699.59515 285.02023 Q 777.32794 310.93115 777.32794 310.93115 L 777.32794 336.8421 L 803.23883 336.8421 L 829.1498 336.8421 L 829.1498 362.75302 L 829.1498 388.66397 L 777.32794 388.66397 L 751.417 388.66397 L 621.8623 414.5749 L 518.2186 440.4858 L 492.30768 440.4858 L 466.39676 440.4858 L 466.39676 440.4858 Q 466.39676 440.4858 414.5749 440.4858 L 362.75302 440.4858 L 362.75302 440.4858 L 336.8421 440.4858 L 310.93115 414.5749 L 285.02023 388.66397 L 259.1093 388.66397 L 233.19838 388.66397 L 181.37651 362.75302 Q 129.55466 336.8421 103.64372 336.8421 L 77.73279 285.02023 L 77.73279 285.02023 L 51.82186 285.02023 L 51.82186 285.02023 L 51.82186 285.02023 L 51.82186 259.1093 L 51.82186 259.1093 L 51.82186 233.19838 L 51.82186 207.28745 L 51.82186 181.37651 Q 51.82186 155.46558 25.91093 129.55466 L 0.0 103.64372 L 0.0 51.82186 L 0.0 0.0 L 181.37651 0.0 Q 362.75302 0.0 362.75302 25.91093 Q 336.8421 25.91093 362.75302 25.91093 Q 388.66397 25.91093 414.5749 25.91093 z" svg:height="4.404858mm" draw:style-name="style-126" svg:viewBox="0.0 0.0 829.1498 440.4858" svg:width="8.291498mm" svg:x="159.09311mm" svg:y="178.00809mm"/>
          <draw:path svg:d="M 958.7044 51.82186 L 958.7044 51.82186 L 932.7935 51.82186 Q 906.88257 51.82186 906.88257 77.73279 L 906.88257 77.73279 L 880.9716 77.73279 Q 855.0607 51.82186 829.1498 51.82186 Q 777.32794 51.82186 777.32794 77.73279 Q 777.32794 103.64372 699.59515 155.46558 L 647.77325 181.37651 L 621.8623 181.37651 Q 621.8623 207.28745 518.2186 259.1093 Q 414.5749 310.93115 310.93115 362.75302 L 207.28745 414.5749 L 155.46558 440.4858 L 77.73279 466.39676 L 51.82186 466.39676 L 0.0 466.39676 L 0.0 466.39676 L 0.0 466.39676 L 25.91093 440.4858 L 51.82186 414.5749 L 51.82186 414.5749 L 51.82186 414.5749 L 77.73279 414.5749 L 77.73279 414.5749 L 77.73279 388.66397 L 103.64372 388.66397 L 103.64372 362.75302 L 103.64372 362.75302 L 77.73279 362.75302 L 77.73279 362.75302 L 77.73279 336.8421 L 103.64372 336.8421 L 103.64372 336.8421 L 103.64372 310.93115 L 129.55466 310.93115 L 155.46558 310.93115 L 181.37651 310.93115 L 207.28745 310.93115 L 233.19838 310.93115 L 259.1093 310.93115 L 285.02023 285.02023 L 310.93115 259.1093 L 310.93115 259.1093 L 310.93115 259.1093 L 492.30768 155.46558 Q 673.6842 77.73279 699.59515 51.82186 L 699.59515 51.82186 L 829.1498 0.0 Q 932.7935 -25.91093 932.7935 0.0 Q 932.7935 25.91093 958.7044 51.82186 z" svg:height="4.6639676mm" draw:style-name="style-127" svg:viewBox="0.0 0.0 958.7044 466.39676" svg:width="9.587045mm" svg:x="203.1417mm" svg:y="162.20242mm"/>
          <draw:path svg:d="M 103.64372 25.91093 L 155.46558 0.0 L 155.46558 51.82186 L 155.46558 77.73279 L 207.28745 77.73279 L 233.19838 77.73279 L 233.19838 103.64372 L 259.1093 129.55466 L 259.1093 155.46558 Q 259.1093 181.37651 336.8421 181.37651 L 414.5749 181.37651 L 414.5749 181.37651 L 440.4858 181.37651 L 518.2186 207.28745 Q 595.9514 207.28745 621.8623 233.19838 L 673.6842 233.19838 L 777.32794 233.19838 Q 880.9716 233.19838 880.9716 259.1093 Q 880.9716 310.93115 932.7935 310.93115 L 958.7044 310.93115 L 958.7044 336.8421 Q 958.7044 362.75302 1010.5263 362.75302 Q 1062.3481 362.75302 1088.259 336.8421 L 1114.17 336.8421 L 1191.9028 336.8421 L 1243.7246 336.8421 L 1243.7246 362.75302 Q 1243.7246 388.66397 1269.6356 414.5749 L 1269.6356 440.4858 L 1243.7246 440.4858 Q 1217.8137 414.5749 1140.0809 414.5749 Q 1088.259 414.5749 984.61536 440.4858 Q 880.9716 492.30768 880.9716 466.39676 Q 855.0607 414.5749 725.50604 414.5749 Q 570.04047 414.5749 570.04047 440.4858 Q 570.04047 492.30768 310.93115 492.30768 L 51.82186 492.30768 L 51.82186 492.30768 L 51.82186 466.39676 L 25.91093 466.39676 L -9.094947E-13 466.39676 L -9.094947E-13 440.4858 L -9.094947E-13 440.4858 L 25.91093 440.4858 L 25.91093 414.5749 L 25.91093 414.5749 L 51.82186 414.5749 L 51.82186 362.75302 L 51.82186 336.8421 L 25.91093 207.28745 Q -9.094947E-13 103.64372 -9.094947E-13 103.64372 L -9.094947E-13 103.64372 L -9.094947E-13 103.64372 L -9.094947E-13 77.73279 L 25.91093 77.73279 Q 25.91093 51.82186 103.64372 25.91093 z" svg:height="4.9230766mm" draw:style-name="style-128" svg:viewBox="0.0 0.0 1269.6356 492.30768" svg:width="12.696356mm" svg:x="60.631577mm" svg:y="126.96356mm"/>
          <draw:path svg:d="M 25.91093 51.82186 L 25.91093 0.0 L 103.64372 103.64372 Q 155.46558 207.28745 362.75302 310.93115 Q 570.04047 414.5749 570.04047 440.4858 Q 595.9514 466.39676 621.8623 492.30768 L 647.77325 492.30768 L 647.77325 518.2186 L 647.77325 544.1295 L 673.6842 544.1295 L 699.59515 544.1295 L 699.59515 570.04047 L 725.50604 595.9514 L 725.50604 621.8623 L 725.50604 673.6842 L 388.66397 673.6842 L 51.82186 673.6842 L 25.91093 699.59515 L 0.0 699.59515 L 0.0 570.04047 Q 0.0 466.39676 51.82186 388.66397 L 77.73279 310.93115 L 77.73279 310.93115 Q 51.82186 285.02023 25.91093 233.19838 L 0.0 181.37651 L 0.0 129.55466 Q 0.0 77.73279 25.91093 51.82186 z" svg:height="6.995951mm" draw:style-name="style-129" svg:viewBox="0.0 0.0 725.50604 699.59515" svg:width="7.2550607mm" svg:x="194.8502mm" svg:y="76.69636mm"/>
          <draw:path svg:d="M 129.55466 25.91093 L 207.28745 0.0 L 310.93115 25.91093 Q 388.66397 25.91093 414.5749 51.82186 L 414.5749 51.82186 L 414.5749 51.82186 L 440.4858 51.82186 L 414.5749 77.73279 Q 388.66397 77.73279 388.66397 103.64372 Q 388.66397 129.55466 440.4858 155.46558 Q 492.30768 181.37651 466.39676 181.37651 L 440.4858 181.37651 L 414.5749 207.28745 L 362.75302 233.19838 L 362.75302 233.19838 L 362.75302 233.19838 L 310.93115 233.19838 Q 259.1093 233.19838 155.46558 285.02023 L 51.82186 310.93115 L 0.0 310.93115 Q -25.91093 285.02023 0.0 259.1093 Q 51.82186 233.19838 51.82186 129.55466 Q 51.82186 25.91093 129.55466 25.91093 z" svg:height="3.1093116mm" draw:style-name="style-130" svg:viewBox="0.0 0.0 466.39676 310.93115" svg:width="4.6639676mm" svg:x="99.49797mm" svg:y="196.14574mm"/>
          <draw:path svg:d="M 51.82186 -1.8189894E-12 L 77.73279 -1.8189894E-12 L 103.64372 -1.8189894E-12 Q 129.55466 -1.8189894E-12 129.55466 25.91093 Q 155.46558 51.82186 155.46558 51.82186 L 155.46558 51.82186 L 155.46558 51.82186 Q 155.46558 51.82186 155.46558 77.73279 L 181.37651 77.73279 L 207.28745 77.73279 Q 233.19838 103.64372 259.1093 103.64372 L 259.1093 103.64372 L 259.1093 129.55466 Q 259.1093 155.46558 207.28745 155.46558 L 129.55466 129.55466 L 129.55466 129.55466 Q 129.55466 103.64372 77.73279 103.64372 Q 25.91093 103.64372 0.0 51.82186 L 0.0 25.91093 L 0.0 25.91093 Q 25.91093 -1.8189894E-12 51.82186 -1.8189894E-12 z" svg:height="1.5546558mm" draw:style-name="style-131" svg:viewBox="0.0 0.0 259.1093 155.46558" svg:width="2.591093mm" svg:x="239.41699mm" svg:y="140.43724mm"/>
          <draw:path svg:d="M 621.8623 51.82186 L 595.9514 -3.6379788E-12 L 673.6842 25.91093 Q 751.417 77.73279 751.417 77.73279 L 751.417 77.73279 L 777.32794 103.64372 L 803.23883 129.55466 L 803.23883 129.55466 L 803.23883 129.55466 L 829.1498 129.55466 L 829.1498 129.55466 L 829.1498 155.46558 L 855.0607 155.46558 L 855.0607 155.46558 L 855.0607 181.37651 L 855.0607 181.37651 L 880.9716 181.37651 L 1010.5263 285.02023 Q 1165.9918 388.66397 1165.9918 388.66397 L 1191.9028 388.66397 L 1191.9028 388.66397 L 1191.9028 388.66397 L 1217.8137 414.5749 L 1243.7246 440.4858 L 1243.7246 440.4858 L 1269.6356 440.4858 L 1269.6356 440.4858 L 1269.6356 440.4858 L 1321.4574 492.30768 Q 1347.3684 492.30768 1347.3684 518.2186 L 1347.3684 518.2186 L 1373.2793 570.04047 Q 1373.2793 621.8623 1425.1012 647.77325 Q 1425.1012 673.6842 1451.0121 699.59515 L 1451.0121 699.59515 L 1425.1012 725.50604 Q 1399.1903 751.417 1373.2793 751.417 Q 1321.4574 751.417 1321.4574 803.23883 L 1321.4574 829.1498 L 1295.5465 829.1498 L 1295.5465 855.0607 L 1269.6356 855.0607 L 1243.7246 855.0607 L 1243.7246 880.9716 L 1217.8137 906.88257 L 1217.8137 906.88257 L 1217.8137 906.88257 L 1191.9028 932.7935 Q 1165.9918 958.7044 1165.9918 984.61536 L 1165.9918 1010.5263 L 1140.0809 1010.5263 Q 1114.17 1010.5263 906.88257 958.7044 L 699.59515 906.88257 L 699.59515 906.88257 Q 699.59515 906.88257 440.4858 855.0607 L 155.46558 803.23883 L 129.55466 803.23883 L 77.73279 803.23883 L 77.73279 803.23883 L 77.73279 803.23883 L 51.82186 777.32794 L 25.91093 777.32794 L 25.91093 751.417 L 25.91093 751.417 L 51.82186 751.417 L 51.82186 751.417 L 51.82186 725.50604 L 25.91093 725.50604 L 25.91093 725.50604 L 25.91093 699.59515 L 25.91093 699.59515 L 25.91093 699.59515 L 0.0 699.59515 L 0.0 699.59515 L 0.0 673.6842 L 25.91093 673.6842 L 25.91093 673.6842 L 25.91093 647.77325 L 77.73279 647.77325 L 103.64372 647.77325 L 414.5749 518.2186 Q 725.50604 388.66397 725.50604 388.66397 L 751.417 388.66397 L 751.417 388.66397 L 751.417 388.66397 L 803.23883 362.75302 L 855.0607 336.8421 L 855.0607 336.8421 L 855.0607 336.8421 L 880.9716 336.8421 L 880.9716 336.8421 L 880.9716 310.93115 L 855.0607 310.93115 L 855.0607 285.02023 L 855.0607 259.1093 L 829.1498 259.1093 L 829.1498 233.19838 L 803.23883 233.19838 Q 777.32794 233.19838 699.59515 155.46558 Q 647.77325 103.64372 621.8623 51.82186 z" svg:height="10.105263mm" draw:style-name="style-132" svg:viewBox="0.0 0.0 1451.0121 1010.5263" svg:width="14.510121mm" svg:x="104.93927mm" svg:y="189.4089mm"/>
          <draw:path svg:d="M 906.88257 0.0 L 932.7935 0.0 L 932.7935 77.73279 Q 906.88257 129.55466 906.88257 129.55466 Q 906.88257 129.55466 906.88257 155.46558 L 906.88257 155.46558 L 855.0607 336.8421 Q 803.23883 544.1295 777.32794 544.1295 L 777.32794 544.1295 L 777.32794 518.2186 Q 777.32794 492.30768 699.59515 518.2186 Q 647.77325 544.1295 595.9514 621.8623 L 544.1295 725.50604 L 544.1295 725.50604 Q 518.2186 699.59515 492.30768 699.59515 Q 466.39676 699.59515 466.39676 621.8623 Q 440.4858 544.1295 362.75302 595.9514 Q 285.02023 673.6842 285.02023 699.59515 L 285.02023 751.417 L 285.02023 751.417 Q 259.1093 751.417 207.28745 725.50604 L 155.46558 699.59515 L 155.46558 725.50604 L 129.55466 725.50604 L 129.55466 725.50604 L 129.55466 751.417 L 129.55466 751.417 L 129.55466 751.417 L 103.64372 751.417 L 103.64372 751.417 L 77.73279 777.32794 L 51.82186 803.23883 L 25.91093 803.23883 L 0.0 803.23883 L 0.0 751.417 L 0.0 725.50604 L 0.0 725.50604 L 25.91093 725.50604 L 25.91093 699.59515 L 25.91093 699.59515 L 25.91093 699.59515 L 25.91093 699.59515 L 51.82186 673.6842 L 77.73279 647.77325 L 77.73279 647.77325 L 77.73279 621.8623 L 103.64372 621.8623 Q 129.55466 595.9514 181.37651 544.1295 Q 233.19838 466.39676 259.1093 336.8421 L 285.02023 233.19838 L 310.93115 233.19838 L 310.93115 207.28745 L 336.8421 207.28745 L 336.8421 207.28745 L 336.8421 259.1093 Q 336.8421 310.93115 440.4858 259.1093 Q 544.1295 207.28745 647.77325 129.55466 Q 751.417 51.82186 751.417 25.91093 L 751.417 25.91093 L 803.23883 25.91093 Q 829.1498 25.91093 855.0607 51.82186 Q 855.0607 77.73279 880.9716 25.91093 Q 906.88257 25.91093 906.88257 0.0 z" svg:height="8.032389mm" draw:style-name="style-133" svg:viewBox="0.0 0.0 932.7935 803.23883" svg:width="9.327935mm" svg:x="125.149796mm" svg:y="84.728745mm"/>
          <draw:path svg:d="M 51.82186 25.91093 L 103.64372 0.0 L 259.1093 0.0 L 388.66397 0.0 L 388.66397 0.0 L 388.66397 0.0 L 492.30768 25.91093 Q 595.9514 51.82186 570.04047 51.82186 Q 544.1295 51.82186 544.1295 77.73279 L 544.1295 77.73279 L 518.2186 77.73279 Q 518.2186 103.64372 285.02023 129.55466 L 51.82186 181.37651 L 51.82186 181.37651 Q 51.82186 155.46558 103.64372 155.46558 Q 155.46558 155.46558 181.37651 103.64372 Q 207.28745 51.82186 103.64372 51.82186 L 0.0 51.82186 L 0.0 51.82186 Q 0.0 51.82186 51.82186 25.91093 z" svg:height="1.8137652mm" draw:style-name="style-134" svg:viewBox="0.0 0.0 570.04047 181.37651" svg:width="5.7004046mm" svg:x="179.82185mm" svg:y="59.59514mm"/>
          <draw:path svg:d="M 4301.2144 -1.8189894E-12 L 4301.2144 -1.8189894E-12 L 4249.3926 -1.8189894E-12 Q 4197.571 25.91093 3964.3723 77.73279 Q 3757.085 129.55466 3394.3318 181.37651 Q 3005.668 233.19838 2927.935 285.02023 Q 2824.2915 310.93115 2124.6963 440.4858 Q 1425.1012 544.1295 855.0607 595.9514 Q 310.93115 647.77325 285.02023 647.77325 Q 285.02023 621.8623 259.1093 647.77325 L 233.19838 647.77325 L 233.19838 647.77325 L 207.28745 647.77325 L 103.64372 647.77325 L 0.0 647.77325 L 0.0 647.77325 L 0.0 647.77325 L 77.73279 621.8623 L 129.55466 595.9514 L 1425.1012 388.66397 Q 2720.6477 129.55466 2772.4695 129.55466 Q 2850.2024 77.73279 2876.1133 77.73279 Q 2927.935 77.73279 3031.5789 77.73279 L 3135.2227 77.73279 L 3135.2227 51.82186 L 3135.2227 51.82186 L 3161.1335 51.82186 L 3161.1335 51.82186 L 3731.174 25.91093 Q 4301.2144 -25.91093 4301.2144 -1.8189894E-12 z" svg:height="6.4777327mm" draw:style-name="style-135" svg:viewBox="0.0 0.0 4301.2144 647.77325" svg:width="43.012146mm" svg:x="104.93927mm" svg:y="152.09717mm"/>
          <draw:path svg:d="M -1.8189894E-12 25.91093 L -1.8189894E-12 -9.094947E-13 L 233.19838 129.55466 Q 466.39676 285.02023 570.04047 285.02023 Q 647.77325 336.8421 647.77325 336.8421 L 647.77325 336.8421 L 492.30768 336.8421 Q 336.8421 336.8421 207.28745 259.1093 L 51.82186 181.37651 L 51.82186 181.37651 L 51.82186 181.37651 L 25.91093 155.46558 Q -1.8189894E-12 129.55466 -1.8189894E-12 129.55466 L -1.8189894E-12 129.55466 L -1.8189894E-12 129.55466 Q -1.8189894E-12 129.55466 25.91093 103.64372 Q 51.82186 77.73279 25.91093 77.73279 Q -1.8189894E-12 51.82186 -1.8189894E-12 25.91093 z" svg:height="3.368421mm" draw:style-name="style-136" svg:viewBox="0.0 0.0 647.77325 336.8421" svg:width="6.4777327mm" svg:x="134.73683mm" svg:y="47.935223mm"/>
          <draw:path svg:d="M 621.8623 51.82186 L 725.50604 0.0 L 725.50604 0.0 L 725.50604 0.0 L 725.50604 25.91093 L 725.50604 25.91093 L 699.59515 51.82186 L 673.6842 77.73279 L 673.6842 77.73279 L 673.6842 103.64372 L 673.6842 103.64372 L 673.6842 103.64372 L 647.77325 129.55466 L 647.77325 155.46558 L 725.50604 181.37651 Q 777.32794 207.28745 803.23883 233.19838 Q 829.1498 259.1093 829.1498 388.66397 L 829.1498 518.2186 L 906.88257 492.30768 Q 984.61536 466.39676 1062.3481 518.2186 Q 1140.0809 570.04047 1140.0809 570.04047 L 1165.9918 570.04047 L 1165.9918 544.1295 L 1191.9028 544.1295 L 1191.9028 544.1295 L 1191.9028 570.04047 L 1191.9028 570.04047 L 1191.9028 570.04047 L 1217.8137 570.04047 L 1217.8137 570.04047 L 1217.8137 595.9514 L 1191.9028 595.9514 L 1191.9028 621.8623 Q 1165.9918 621.8623 1140.0809 647.77325 Q 1114.17 673.6842 1140.0809 673.6842 Q 1191.9028 673.6842 1191.9028 725.50604 Q 1191.9028 751.417 1165.9918 751.417 L 1140.0809 751.417 L 1140.0809 777.32794 L 1140.0809 803.23883 L 1191.9028 803.23883 L 1217.8137 829.1498 L 1347.3684 803.23883 Q 1451.0121 777.32794 1502.834 777.32794 L 1528.7449 777.32794 L 1476.9231 829.1498 Q 1425.1012 880.9716 1347.3684 906.88257 L 1269.6356 906.88257 L 1269.6356 932.7935 L 1243.7246 958.7044 L 1243.7246 958.7044 L 1243.7246 984.61536 L 1243.7246 984.61536 L 1243.7246 984.61536 L 1217.8137 984.61536 L 1217.8137 984.61536 L 1217.8137 1010.5263 L 1243.7246 1010.5263 L 1243.7246 1010.5263 L 1243.7246 1036.4373 L 1295.5465 1036.4373 L 1321.4574 1036.4373 L 1347.3684 1062.3481 L 1399.1903 1088.259 L 1399.1903 1088.259 L 1425.1012 1088.259 L 1425.1012 1088.259 L 1425.1012 1088.259 L 1399.1903 1088.259 L 1347.3684 1088.259 L 1295.5465 1088.259 L 1243.7246 1088.259 L 1191.9028 1062.3481 Q 1140.0809 1036.4373 932.7935 1010.5263 L 699.59515 958.7044 L 673.6842 958.7044 Q 647.77325 932.7935 414.5749 880.9716 L 207.28745 829.1498 L 155.46558 803.23883 L 129.55466 777.32794 L 51.82186 777.32794 L 0.0 777.32794 L 0.0 751.417 L 0.0 751.417 L 77.73279 751.417 L 155.46558 751.417 L 155.46558 751.417 L 155.46558 751.417 L 181.37651 751.417 L 181.37651 777.32794 L 310.93115 777.32794 Q 414.5749 829.1498 518.2186 829.1498 L 595.9514 829.1498 L 595.9514 803.23883 L 570.04047 803.23883 L 570.04047 803.23883 L 570.04047 777.32794 L 570.04047 777.32794 L 570.04047 777.32794 L 544.1295 570.04047 Q 544.1295 362.75302 466.39676 362.75302 Q 414.5749 362.75302 414.5749 336.8421 Q 414.5749 310.93115 466.39676 285.02023 Q 518.2186 259.1093 518.2186 181.37651 L 544.1295 103.64372 L 518.2186 103.64372 L 492.30768 103.64372 L 492.30768 103.64372 Q 492.30768 103.64372 621.8623 51.82186 z" svg:height="10.882591mm" draw:style-name="style-137" svg:viewBox="0.0 0.0 1528.7449 1088.259" svg:width="15.287449mm" svg:x="69.95951mm" svg:y="196.40485mm"/>
          <draw:path svg:d="M 595.9514 129.55466 L 595.9514 129.55466 L 751.417 155.46558 Q 932.7935 181.37651 932.7935 207.28745 L 932.7935 233.19838 L 855.0607 233.19838 Q 751.417 233.19838 699.59515 207.28745 Q 647.77325 181.37651 595.9514 233.19838 L 544.1295 259.1093 L 518.2186 285.02023 Q 492.30768 285.02023 440.4858 285.02023 Q 414.5749 233.19838 388.66397 285.02023 Q 362.75302 336.8421 362.75302 336.8421 Q 362.75302 388.66397 388.66397 388.66397 L 414.5749 388.66397 L 492.30768 492.30768 Q 595.9514 595.9514 699.59515 647.77325 Q 829.1498 751.417 855.0607 751.417 L 880.9716 751.417 L 880.9716 777.32794 L 906.88257 777.32794 L 906.88257 777.32794 L 906.88257 803.23883 L 906.88257 803.23883 L 906.88257 803.23883 L 932.7935 803.23883 L 932.7935 803.23883 L 958.7044 829.1498 L 958.7044 829.1498 L 958.7044 855.0607 L 958.7044 855.0607 L 958.7044 855.0607 L 958.7044 855.0607 L 958.7044 880.9716 L 958.7044 880.9716 L 984.61536 880.9716 L 984.61536 906.88257 L 984.61536 906.88257 L 1010.5263 906.88257 L 1010.5263 932.7935 L 1010.5263 958.7044 L 984.61536 958.7044 L 958.7044 958.7044 L 958.7044 958.7044 L 932.7935 958.7044 L 932.7935 932.7935 L 906.88257 932.7935 L 906.88257 932.7935 L 906.88257 906.88257 L 906.88257 906.88257 L 906.88257 906.88257 L 880.9716 906.88257 L 880.9716 906.88257 L 880.9716 880.9716 L 855.0607 880.9716 L 855.0607 880.9716 L 855.0607 855.0607 L 855.0607 855.0607 L 855.0607 855.0607 L 829.1498 855.0607 L 829.1498 855.0607 L 803.23883 829.1498 Q 777.32794 803.23883 518.2186 647.77325 L 259.1093 466.39676 L 259.1093 440.4858 Q 233.19838 440.4858 181.37651 388.66397 L 129.55466 336.8421 L 103.64372 336.8421 L 77.73279 336.8421 L 77.73279 310.93115 L 77.73279 310.93115 L 51.82186 310.93115 L 51.82186 285.02023 L 51.82186 285.02023 L 25.91093 285.02023 L 25.91093 233.19838 L 25.91093 181.37651 L 1.8189894E-12 155.46558 L 1.8189894E-12 129.55466 L 77.73279 129.55466 L 181.37651 129.55466 L 181.37651 129.55466 Q 207.28745 129.55466 207.28745 129.55466 L 207.28745 129.55466 L 233.19838 129.55466 Q 285.02023 103.64372 285.02023 51.82186 Q 259.1093 25.91093 285.02023 -3.6379788E-12 Q 310.93115 -3.6379788E-12 336.8421 25.91093 Q 362.75302 77.73279 466.39676 77.73279 Q 570.04047 129.55466 595.9514 129.55466 z" svg:height="9.587045mm" draw:style-name="style-138" svg:viewBox="0.0 0.0 1010.5263 958.7044" svg:width="10.105263mm" svg:x="144.8421mm" svg:y="185.26315mm"/>
          <draw:path svg:d="M 595.9514 -1.8189894E-12 L 647.77325 -1.8189894E-12 L 855.0607 51.82186 Q 1088.259 77.73279 1088.259 103.64372 Q 1088.259 129.55466 1140.0809 155.46558 Q 1165.9918 181.37651 1191.9028 233.19838 L 1191.9028 285.02023 L 1191.9028 310.93115 Q 1165.9918 362.75302 1165.9918 362.75302 L 1165.9918 362.75302 L 1165.9918 310.93115 L 1165.9918 259.1093 L 1114.17 259.1093 L 1062.3481 259.1093 L 1010.5263 233.19838 Q 932.7935 207.28745 855.0607 207.28745 Q 803.23883 207.28745 492.30768 285.02023 L 155.46558 362.75302 L 103.64372 388.66397 L 51.82186 414.5749 L 25.91093 414.5749 L 0.0 414.5749 L 0.0 388.66397 L 0.0 362.75302 L 25.91093 362.75302 L 51.82186 362.75302 L 77.73279 336.8421 L 103.64372 310.93115 L 103.64372 310.93115 L 129.55466 310.93115 L 129.55466 310.93115 L 129.55466 310.93115 L 155.46558 285.02023 L 181.37651 259.1093 L 259.1093 259.1093 Q 336.8421 207.28745 285.02023 181.37651 Q 233.19838 155.46558 388.66397 103.64372 Q 492.30768 51.82186 518.2186 25.91093 Q 518.2186 -1.8189894E-12 595.9514 -1.8189894E-12 z" svg:height="4.145749mm" draw:style-name="style-139" svg:viewBox="0.0 0.0 1191.9028 414.5749" svg:width="11.919028mm" svg:x="153.65182mm" svg:y="97.94331mm"/>
          <draw:path svg:d="M 362.75302 155.46558 L 362.75302 285.02023 L 414.5749 285.02023 L 492.30768 310.93115 L 518.2186 310.93115 L 518.2186 310.93115 L 518.2186 285.02023 L 518.2186 285.02023 L 544.1295 285.02023 L 544.1295 310.93115 L 544.1295 310.93115 L 570.04047 310.93115 L 570.04047 310.93115 L 570.04047 336.8421 L 570.04047 388.66397 Q 570.04047 466.39676 518.2186 466.39676 Q 466.39676 492.30768 440.4858 570.04047 Q 414.5749 647.77325 388.66397 673.6842 L 362.75302 725.50604 L 362.75302 751.417 L 362.75302 777.32794 L 336.8421 777.32794 L 336.8421 777.32794 L 336.8421 803.23883 L 310.93115 803.23883 L 310.93115 803.23883 L 310.93115 829.1498 L 310.93115 829.1498 L 310.93115 829.1498 L 285.02023 829.1498 L 285.02023 855.0607 L 259.1093 932.7935 Q 207.28745 1036.4373 181.37651 1036.4373 L 155.46558 1036.4373 L 155.46558 1088.259 L 155.46558 1114.17 L 129.55466 1114.17 L 129.55466 1088.259 L 129.55466 1088.259 L 103.64372 1088.259 L 103.64372 1088.259 L 103.64372 1088.259 L 77.73279 1062.3481 L 51.82186 1062.3481 L 51.82186 1088.259 L 51.82186 1140.0809 L 25.91093 1114.17 L 0.0 1088.259 L 0.0 1088.259 L 0.0 1088.259 L 0.0 1088.259 L 0.0 1062.3481 L 25.91093 1062.3481 L 25.91093 1036.4373 L 25.91093 1036.4373 L 51.82186 1036.4373 L 51.82186 984.61536 Q 51.82186 958.7044 103.64372 880.9716 Q 155.46558 803.23883 129.55466 777.32794 L 103.64372 725.50604 L 155.46558 725.50604 Q 181.37651 725.50604 181.37651 647.77325 Q 207.28745 544.1295 233.19838 518.2186 Q 259.1093 518.2186 233.19838 492.30768 Q 207.28745 492.30768 207.28745 259.1093 L 207.28745 51.82186 L 207.28745 51.82186 L 207.28745 51.82186 L 233.19838 25.91093 Q 233.19838 0.0 285.02023 0.0 Q 310.93115 0.0 336.8421 25.91093 Q 362.75302 51.82186 362.75302 155.46558 z M 207.28745 880.9716 Q 207.28745 880.9716 233.19838 880.9716 Q 233.19838 880.9716 207.28745 880.9716 Q 207.28745 880.9716 207.28745 880.9716 z M 129.55466 958.7044 Q 155.46558 958.7044 155.46558 958.7044 Q 155.46558 984.61536 155.46558 984.61536 Q 129.55466 984.61536 129.55466 958.7044 z" svg:height="11.400809mm" draw:style-name="style-140" svg:viewBox="0.0 0.0 570.04047 1140.0809" svg:width="5.7004046mm" svg:x="24.356276mm" svg:y="186.5587mm"/>
          <draw:path svg:d="M 233.19838 103.64372 L 259.1093 0.0 L 440.4858 77.73279 Q 621.8623 155.46558 647.77325 181.37651 L 699.59515 181.37651 L 880.9716 259.1093 Q 1062.3481 362.75302 1036.4373 388.66397 Q 1036.4373 414.5749 1088.259 414.5749 Q 1140.0809 414.5749 1140.0809 440.4858 Q 1114.17 466.39676 1114.17 466.39676 L 1114.17 466.39676 L 1088.259 466.39676 Q 1062.3481 466.39676 906.88257 544.1295 Q 751.417 621.8623 751.417 647.77325 Q 777.32794 673.6842 751.417 673.6842 Q 725.50604 673.6842 725.50604 699.59515 Q 725.50604 725.50604 673.6842 725.50604 L 621.8623 699.59515 L 621.8623 725.50604 L 621.8623 751.417 L 595.9514 751.417 L 570.04047 777.32794 L 570.04047 777.32794 L 570.04047 777.32794 L 414.5749 777.32794 L 259.1093 777.32794 L 259.1093 803.23883 L 285.02023 803.23883 L 285.02023 803.23883 L 285.02023 829.1498 L 285.02023 829.1498 L 285.02023 829.1498 L 310.93115 829.1498 L 310.93115 829.1498 L 336.8421 855.0607 Q 362.75302 880.9716 388.66397 880.9716 L 414.5749 880.9716 L 414.5749 880.9716 L 414.5749 880.9716 L 414.5749 906.88257 L 440.4858 906.88257 L 440.4858 932.7935 L 440.4858 958.7044 L 440.4858 958.7044 L 414.5749 932.7935 L 388.66397 932.7935 L 362.75302 932.7935 L 336.8421 906.88257 L 310.93115 880.9716 L 285.02023 880.9716 L 259.1093 880.9716 L 233.19838 855.0607 L 207.28745 829.1498 L 181.37651 829.1498 Q 155.46558 829.1498 77.73279 777.32794 L 25.91093 725.50604 L 25.91093 725.50604 L 25.91093 725.50604 L 0.0 725.50604 L 0.0 725.50604 L 0.0 725.50604 L 0.0 725.50604 L 51.82186 699.59515 L 103.64372 673.6842 L 103.64372 673.6842 L 77.73279 673.6842 L 77.73279 647.77325 Q 77.73279 621.8623 103.64372 595.9514 Q 103.64372 570.04047 77.73279 570.04047 Q 51.82186 570.04047 77.73279 492.30768 Q 77.73279 440.4858 155.46558 414.5749 Q 207.28745 362.75302 233.19838 310.93115 Q 233.19838 259.1093 181.37651 259.1093 Q 129.55466 259.1093 129.55466 233.19838 Q 129.55466 207.28745 155.46558 207.28745 Q 181.37651 207.28745 233.19838 103.64372 z" svg:height="9.587045mm" draw:style-name="style-141" svg:viewBox="0.0 0.0 1140.0809 958.7044" svg:width="11.400809mm" svg:x="166.08907mm" svg:y="164.2753mm"/>
          <draw:path svg:d="M 25.91093 0.0 L 77.73279 25.91093 L 77.73279 51.82186 Q 77.73279 77.73279 103.64372 77.73279 L 103.64372 77.73279 L 103.64372 103.64372 L 103.64372 129.55466 L 103.64372 129.55466 Q 103.64372 155.46558 77.73279 155.46558 L 77.73279 155.46558 L 77.73279 155.46558 Q 77.73279 155.46558 51.82186 155.46558 L 51.82186 181.37651 L 25.91093 181.37651 Q 0.0 181.37651 0.0 155.46558 L 0.0 103.64372 L 0.0 51.82186 Q 0.0 0.0 25.91093 0.0 z" svg:height="1.8137652mm" draw:style-name="style-142" svg:viewBox="0.0 0.0 103.64372 181.37651" svg:width="1.0364373mm" svg:x="47.417004mm" svg:y="128.51822mm"/>
          <draw:path svg:d="M 0.0 51.82186 L 0.0 -1.8189894E-12 L 25.91093 25.91093 Q 77.73279 51.82186 129.55466 77.73279 L 155.46558 77.73279 L 233.19838 103.64372 Q 310.93115 103.64372 362.75302 103.64372 Q 414.5749 103.64372 440.4858 103.64372 L 466.39676 103.64372 L 466.39676 103.64372 L 440.4858 129.55466 L 440.4858 129.55466 L 440.4858 155.46558 L 440.4858 155.46558 Q 440.4858 155.46558 388.66397 207.28745 Q 336.8421 259.1093 336.8421 285.02023 L 336.8421 310.93115 L 285.02023 310.93115 Q 259.1093 310.93115 181.37651 285.02023 L 103.64372 259.1093 L 77.73279 259.1093 L 77.73279 259.1093 L 25.91093 233.19838 Q 0.0 207.28745 0.0 207.28745 L 0.0 207.28745 L 0.0 155.46558 Q -25.91093 103.64372 0.0 51.82186 z" svg:height="3.1093116mm" draw:style-name="style-143" svg:viewBox="0.0 0.0 466.39676 310.93115" svg:width="4.6639676mm" svg:x="235.53036mm" svg:y="141.9919mm"/>
          <draw:path svg:d="M 2487.4492 207.28745 L 2539.2712 207.28745 L 2591.093 207.28745 L 2642.9148 207.28745 L 2642.9148 207.28745 L 2642.9148 207.28745 L 2668.826 207.28745 L 2668.826 207.28745 L 2694.7368 181.37651 L 2746.5586 155.46558 L 2746.5586 155.46558 L 2746.5586 155.46558 L 2772.4695 155.46558 Q 2798.3806 155.46558 2798.3806 181.37651 Q 2798.3806 207.28745 2876.1133 181.37651 Q 2953.8462 155.46558 3005.668 129.55466 Q 3057.4897 103.64372 3109.3118 129.55466 L 3135.2227 129.55466 L 3135.2227 129.55466 Q 3135.2227 155.46558 3135.2227 155.46558 L 3161.1335 155.46558 L 3161.1335 155.46558 L 3161.1335 155.46558 L 3161.1335 181.37651 L 3161.1335 181.37651 L 3135.2227 181.37651 L 3135.2227 207.28745 L 3083.4006 207.28745 L 3031.5789 207.28745 L 3031.5789 207.28745 L 3005.668 207.28745 L 3005.668 207.28745 L 3005.668 233.19838 L 2979.757 233.19838 Q 2953.8462 233.19838 2953.8462 259.1093 Q 2953.8462 310.93115 2927.935 310.93115 Q 2902.0242 336.8421 2876.1133 388.66397 Q 2850.2024 440.4858 2850.2024 466.39676 L 2850.2024 466.39676 L 2850.2024 466.39676 Q 2850.2024 466.39676 2824.2915 466.39676 L 2824.2915 492.30768 L 2824.2915 570.04047 Q 2850.2024 647.77325 2850.2024 647.77325 L 2850.2024 673.6842 L 2850.2024 673.6842 L 2850.2024 673.6842 L 2876.1133 673.6842 L 2876.1133 673.6842 L 2876.1133 699.59515 L 2902.0242 699.59515 L 2902.0242 699.59515 L 2902.0242 725.50604 L 2953.8462 751.417 Q 3005.668 777.32794 3031.5789 803.23883 L 3057.4897 829.1498 L 3057.4897 829.1498 L 3083.4006 829.1498 L 3083.4006 880.9716 L 3083.4006 906.88257 L 3057.4897 906.88257 L 3005.668 880.9716 L 3005.668 880.9716 L 3005.668 880.9716 L 2979.757 880.9716 L 2979.757 880.9716 L 2953.8462 880.9716 L 2927.935 880.9716 L 2902.0242 880.9716 L 2876.1133 880.9716 L 2850.2024 906.88257 L 2824.2915 932.7935 L 2824.2915 932.7935 L 2798.3806 932.7935 L 2798.3806 958.7044 L 2798.3806 984.61536 L 2772.4695 984.61536 L 2746.5586 984.61536 L 2746.5586 1010.5263 L 2746.5586 1010.5263 L 2720.6477 1036.4373 L 2720.6477 1036.4373 L 2642.9148 1036.4373 Q 2591.093 1036.4373 2435.6274 1088.259 L 2280.1619 1088.259 L 2254.251 1114.17 L 2228.34 1114.17 L 2202.4292 1114.17 L 2176.518 1088.259 L 2150.6072 1088.259 L 2124.6963 1088.259 L 2150.6072 1062.3481 L 2176.518 1036.4373 L 2176.518 1036.4373 L 2176.518 1036.4373 L 2202.4292 1036.4373 Q 2202.4292 1036.4373 2228.34 906.88257 L 2280.1619 803.23883 L 2280.1619 751.417 L 2280.1619 699.59515 L 2228.34 699.59515 L 2176.518 725.50604 L 2150.6072 725.50604 L 2124.6963 725.50604 L 2124.6963 725.50604 Q 2124.6963 725.50604 1969.2307 725.50604 Q 1839.676 725.50604 1761.9432 699.59515 L 1658.2996 699.59515 L 1658.2996 699.59515 Q 1658.2996 673.6842 1606.4777 673.6842 Q 1528.7449 673.6842 1528.7449 647.77325 Q 1528.7449 621.8623 1451.0121 595.9514 Q 1399.1903 570.04047 1295.5465 518.2186 Q 1191.9028 466.39676 932.7935 414.5749 Q 673.6842 362.75302 336.8421 336.8421 L 0.0 336.8421 L 0.0 336.8421 L 0.0 310.93115 L 103.64372 310.93115 L 207.28745 310.93115 L 155.46558 259.1093 Q 103.64372 181.37651 233.19838 129.55466 Q 336.8421 51.82186 362.75302 51.82186 Q 388.66397 51.82186 362.75302 0.0 Q 310.93115 0.0 570.04047 0.0 Q 803.23883 51.82186 1062.3481 103.64372 Q 1321.4574 155.46558 1554.6559 207.28745 Q 1787.8542 207.28745 1943.3198 259.1093 Q 2098.7854 310.93115 2254.251 259.1093 Q 2409.7166 207.28745 2487.4492 207.28745 z" svg:height="11.1417mm" draw:style-name="style-144" svg:viewBox="0.0 0.0 3161.1335 1114.17" svg:width="31.611336mm" svg:x="16.582996mm" svg:y="116.08097mm"/>
          <draw:path svg:d="M 25.91093 207.28745 L 25.91093 3.6379788E-12 L 51.82186 3.6379788E-12 Q 77.73279 25.91093 103.64372 25.91093 L 155.46558 25.91093 L 155.46558 25.91093 L 155.46558 51.82186 L 310.93115 233.19838 Q 466.39676 414.5749 492.30768 440.4858 L 492.30768 440.4858 L 259.1093 440.4858 L 0.0 440.4858 L 0.0 440.4858 L 0.0 414.5749 L 25.91093 207.28745 z" svg:height="4.404858mm" draw:style-name="style-145" svg:viewBox="0.0 0.0 492.30768 440.4858" svg:width="4.9230766mm" svg:x="144.583mm" svg:y="205.47368mm"/>
          <draw:path svg:d="M 103.64372 51.82186 L 103.64372 0.0 L 129.55466 0.0 L 155.46558 0.0 L 285.02023 0.0 L 414.5749 0.0 L 414.5749 0.0 L 414.5749 25.91093 L 414.5749 25.91093 L 414.5749 25.91093 L 440.4858 77.73279 L 466.39676 129.55466 L 466.39676 129.55466 L 466.39676 129.55466 L 466.39676 155.46558 L 466.39676 155.46558 L 440.4858 155.46558 L 440.4858 181.37651 L 440.4858 181.37651 L 414.5749 181.37651 L 414.5749 181.37651 L 414.5749 181.37651 L 414.5749 207.28745 L 414.5749 207.28745 L 440.4858 207.28745 L 440.4858 233.19838 L 492.30768 233.19838 Q 544.1295 233.19838 544.1295 285.02023 L 544.1295 336.8421 L 518.2186 336.8421 L 492.30768 336.8421 L 492.30768 310.93115 L 466.39676 285.02023 L 466.39676 285.02023 L 466.39676 285.02023 L 362.75302 285.02023 Q 285.02023 285.02023 207.28745 285.02023 Q 129.55466 285.02023 129.55466 310.93115 Q 103.64372 336.8421 77.73279 336.8421 Q 51.82186 336.8421 51.82186 310.93115 L 25.91093 285.02023 L 25.91093 285.02023 Q 0.0 259.1093 0.0 181.37651 Q 0.0 129.55466 51.82186 103.64372 Q 103.64372 77.73279 103.64372 51.82186 z" svg:height="3.368421mm" draw:style-name="style-146" svg:viewBox="0.0 0.0 544.1295 336.8421" svg:width="5.4412956mm" svg:x="26.947369mm" svg:y="127.22267mm"/>
          <draw:path svg:d="M 259.1093 25.91093 L 362.75302 0.0 L 310.93115 181.37651 Q 285.02023 362.75302 259.1093 388.66397 Q 233.19838 440.4858 181.37651 440.4858 Q 129.55466 440.4858 103.64372 492.30768 L 77.73279 518.2186 L 77.73279 518.2186 L 77.73279 544.1295 L 77.73279 544.1295 L 77.73279 544.1295 L 77.73279 544.1295 Q 77.73279 570.04047 77.73279 595.9514 L 77.73279 621.8623 L 51.82186 621.8623 Q 25.91093 621.8623 25.91093 570.04047 L -4.5474735E-13 518.2186 L -4.5474735E-13 492.30768 L 25.91093 466.39676 L 25.91093 440.4858 Q 25.91093 388.66397 51.82186 362.75302 Q 51.82186 336.8421 25.91093 336.8421 Q -4.5474735E-13 336.8421 -4.5474735E-13 285.02023 Q 25.91093 259.1093 77.73279 181.37651 L 129.55466 103.64372 L 155.46558 77.73279 Q 181.37651 51.82186 259.1093 25.91093 z" svg:height="6.218623mm" draw:style-name="style-147" svg:viewBox="0.0 0.0 362.75302 621.8623" svg:width="3.6275303mm" svg:x="30.315788mm" svg:y="184.74493mm"/>
          <draw:path svg:d="M 699.59515 77.73279 L 751.417 77.73279 L 777.32794 103.64372 Q 777.32794 129.55466 777.32794 155.46558 L 777.32794 181.37651 L 751.417 181.37651 Q 725.50604 181.37651 725.50604 155.46558 Q 725.50604 129.55466 699.59515 129.55466 Q 673.6842 129.55466 673.6842 207.28745 Q 673.6842 259.1093 518.2186 259.1093 Q 388.66397 233.19838 285.02023 285.02023 L 181.37651 285.02023 L 103.64372 310.93115 L 51.82186 310.93115 L 51.82186 285.02023 L 51.82186 285.02023 L 77.73279 233.19838 L 77.73279 207.28745 L 51.82186 207.28745 L 0.0 181.37651 L 0.0 181.37651 L 0.0 181.37651 L 51.82186 181.37651 L 77.73279 181.37651 L 259.1093 129.55466 Q 466.39676 103.64372 466.39676 51.82186 Q 466.39676 -25.91093 518.2186 0.0 Q 570.04047 25.91093 570.04047 51.82186 Q 570.04047 77.73279 621.8623 77.73279 Q 647.77325 77.73279 699.59515 77.73279 z" svg:height="3.1093116mm" draw:style-name="style-148" svg:viewBox="0.0 0.0 777.32794 310.93115" svg:width="7.773279mm" svg:x="167.90283mm" svg:y="192.0mm"/>
          <draw:path svg:d="M 1995.1416 0.0 L 2021.0526 0.0 L 2021.0526 0.0 L 2021.0526 25.91093 L 2046.9635 25.91093 L 2072.8745 25.91093 L 2098.7854 51.82186 L 2124.6963 77.73279 L 2124.6963 77.73279 L 2150.6072 77.73279 L 2150.6072 77.73279 L 2150.6072 77.73279 L 2150.6072 103.64372 L 2150.6072 103.64372 L 2228.34 155.46558 Q 2306.0728 233.19838 2331.9836 233.19838 Q 2357.8948 233.19838 2383.8057 259.1093 L 2409.7166 285.02023 L 2409.7166 285.02023 L 2409.7166 285.02023 L 2357.8948 285.02023 Q 2331.9836 285.02023 2306.0728 310.93115 Q 2306.0728 336.8421 2254.251 362.75302 Q 2228.34 362.75302 2254.251 466.39676 Q 2254.251 570.04047 2254.251 595.9514 Q 2228.34 647.77325 2280.1619 647.77325 Q 2306.0728 647.77325 2331.9836 673.6842 Q 2331.9836 699.59515 2306.0728 699.59515 Q 2280.1619 699.59515 2228.34 803.23883 Q 2176.518 880.9716 2150.6072 880.9716 Q 2098.7854 880.9716 2098.7854 906.88257 Q 2072.8745 958.7044 2046.9635 958.7044 L 2046.9635 958.7044 L 2046.9635 958.7044 Q 2046.9635 958.7044 1995.1416 958.7044 L 1943.3198 958.7044 L 1943.3198 958.7044 L 1943.3198 958.7044 L 1917.4088 958.7044 Q 1891.4979 958.7044 1839.676 1010.5263 Q 1761.9432 1010.5263 1632.3887 1036.4373 Q 1502.834 1036.4373 1528.7449 1010.5263 Q 1528.7449 958.7044 1502.834 958.7044 Q 1476.9231 958.7044 1451.0121 855.0607 Q 1425.1012 725.50604 1373.2793 699.59515 Q 1321.4574 699.59515 1217.8137 699.59515 Q 1088.259 699.59515 906.88257 699.59515 Q 725.50604 699.59515 673.6842 777.32794 Q 647.77325 829.1498 595.9514 829.1498 L 544.1295 855.0607 L 544.1295 829.1498 L 544.1295 829.1498 L 518.2186 829.1498 Q 518.2186 855.0607 492.30768 855.0607 L 492.30768 855.0607 L 492.30768 855.0607 L 466.39676 855.0607 L 466.39676 829.1498 L 466.39676 829.1498 L 388.66397 829.1498 Q 336.8421 803.23883 336.8421 803.23883 Q 310.93115 803.23883 233.19838 699.59515 L 181.37651 595.9514 L 155.46558 595.9514 L 155.46558 595.9514 L 155.46558 570.04047 L 129.55466 570.04047 L 129.55466 570.04047 L 129.55466 544.1295 L 77.73279 544.1295 L 0.0 544.1295 L 0.0 518.2186 L 0.0 518.2186 L 25.91093 518.2186 L 25.91093 492.30768 L 207.28745 466.39676 Q 388.66397 440.4858 1165.9918 233.19838 Q 1943.3198 25.91093 1995.1416 0.0 z" svg:height="10.364372mm" draw:style-name="style-149" svg:viewBox="0.0 0.0 2409.7166 1036.4373" svg:width="24.097166mm" svg:x="98.20242mm" svg:y="174.89879mm"/>
          <draw:path svg:d="M 414.5749 0.0 L 440.4858 0.0 L 440.4858 0.0 L 440.4858 0.0 L 440.4858 0.0 Q 466.39676 0.0 466.39676 25.91093 L 492.30768 25.91093 L 492.30768 103.64372 L 492.30768 155.46558 L 518.2186 181.37651 L 518.2186 207.28745 L 595.9514 207.28745 Q 673.6842 181.37651 673.6842 207.28745 Q 699.59515 233.19838 699.59515 207.28745 Q 699.59515 181.37651 751.417 155.46558 Q 829.1498 155.46558 855.0607 155.46558 Q 880.9716 207.28745 906.88257 207.28745 L 906.88257 207.28745 L 906.88257 207.28745 L 906.88257 233.19838 L 855.0607 259.1093 Q 829.1498 259.1093 829.1498 285.02023 Q 855.0607 310.93115 855.0607 310.93115 L 855.0607 310.93115 L 829.1498 414.5749 Q 803.23883 518.2186 777.32794 570.04047 L 777.32794 647.77325 L 751.417 647.77325 L 699.59515 673.6842 L 699.59515 673.6842 L 699.59515 673.6842 L 336.8421 673.6842 L 0.0 673.6842 L 0.0 673.6842 L 0.0 673.6842 L 25.91093 647.77325 L 51.82186 647.77325 L 51.82186 621.8623 L 25.91093 570.04047 L 25.91093 570.04047 L 25.91093 570.04047 L 77.73279 544.1295 L 129.55466 544.1295 L 129.55466 518.2186 L 129.55466 492.30768 L 103.64372 492.30768 L 103.64372 492.30768 L 103.64372 466.39676 L 103.64372 466.39676 L 129.55466 466.39676 Q 129.55466 466.39676 129.55466 440.4858 L 129.55466 440.4858 L 129.55466 440.4858 Q 129.55466 440.4858 155.46558 466.39676 Q 181.37651 492.30768 207.28745 414.5749 Q 233.19838 310.93115 310.93115 259.1093 Q 388.66397 233.19838 336.8421 155.46558 L 310.93115 51.82186 L 336.8421 51.82186 Q 336.8421 51.82186 362.75302 25.91093 L 388.66397 25.91093 L 388.66397 25.91093 L 388.66397 51.82186 L 388.66397 51.82186 Q 414.5749 51.82186 414.5749 25.91093 L 414.5749 25.91093 L 414.5749 0.0 z" svg:height="6.736842mm" draw:style-name="style-150" svg:viewBox="0.0 0.0 906.88257 673.6842" svg:width="9.068826mm" svg:x="127.22267mm" svg:y="203.1417mm"/>
          <draw:path svg:d="M 0.0 4923.0767 L 0.0 0.0 L 9768.421 0.0 L 19536.842 0.0 L 19536.842 25.91093 Q 19536.842 51.82186 19485.02 77.73279 Q 19433.197 103.64372 19692.307 103.64372 L 19977.328 103.64372 L 19977.328 129.55466 L 19977.328 155.46558 L 19951.416 155.46558 L 19899.594 155.46558 L 19899.594 181.37651 L 19899.594 181.37651 L 19873.684 181.37651 L 19873.684 207.28745 L 19692.307 207.28745 Q 19485.02 207.28745 19381.377 233.19838 Q 19303.643 259.1093 19303.643 285.02023 Q 19277.732 310.93115 19174.088 336.8421 Q 19070.445 362.75302 19070.445 388.66397 Q 19070.445 414.5749 19044.533 414.5749 Q 19018.623 414.5749 19018.623 440.4858 Q 19018.623 466.39676 18914.979 466.39676 Q 18785.424 466.39676 18759.514 466.39676 Q 18733.604 466.39676 18655.87 466.39676 Q 18578.137 518.2186 18500.404 518.2186 Q 18448.582 518.2186 18396.76 570.04047 Q 18344.94 621.8623 18319.027 751.417 Q 18293.117 880.9716 18241.295 906.88257 Q 18189.473 932.7935 17982.186 932.7935 L 17748.988 932.7935 L 17748.988 958.7044 L 17774.898 984.61536 L 17774.898 984.61536 L 17774.898 1010.5263 L 17748.988 1010.5263 L 17748.988 1036.4373 L 17748.988 1036.4373 L 17723.076 1036.4373 L 17723.076 1088.259 L 17723.076 1140.0809 L 17723.076 1140.0809 L 17723.076 1165.9918 L 17723.076 1165.9918 L 17723.076 1191.9028 L 17723.076 1191.9028 L 17723.076 1191.9028 L 17774.898 1269.6356 Q 17800.809 1347.3684 17930.363 1425.1012 Q 18034.008 1502.834 18085.83 1554.6559 Q 18085.83 1632.3887 18008.098 2176.518 Q 17930.363 2720.6477 17852.63 2902.0242 Q 17774.898 3109.3118 17774.898 3109.3118 L 17774.898 3109.3118 L 17774.898 3057.4897 Q 17774.898 3005.668 17826.72 2927.935 Q 17826.72 2850.2024 17930.363 2383.8057 Q 17982.186 1943.3198 17982.186 1865.587 Q 17930.363 1761.9432 17878.543 1710.1215 Q 17826.72 1632.3887 17671.254 1606.4777 Q 17541.7 1606.4777 17256.68 1580.5668 L 16945.748 1554.6559 L 16893.926 1554.6559 Q 16816.193 1554.6559 16738.46 1528.7449 L 16686.639 1528.7449 L 16686.639 1528.7449 Q 16686.639 1502.834 16634.816 1502.834 Q 16557.084 1502.834 16375.708 1502.834 Q 16194.332 1502.834 16116.599 1606.4777 Q 16012.955 1710.1215 15987.044 2124.6963 Q 15961.133 2539.2712 16012.955 2850.2024 Q 16064.777 3187.0444 16064.777 3161.1335 Q 16064.777 3135.2227 16090.6875 3575.7085 L 16116.599 4016.1943 L 16116.599 4016.1943 Q 16090.6875 3990.2832 16064.777 3938.4614 Q 16012.955 3834.8176 15987.044 4223.4814 L 15961.133 4612.1455 L 15935.223 4508.502 Q 15909.312 4430.769 15909.312 4404.8584 Q 15883.4 4353.036 15805.668 3990.2832 Q 15702.023 3627.5303 15650.202 3601.6194 Q 15598.38 3575.7085 15520.647 3679.352 Q 15468.825 3808.9067 15442.915 3808.9067 Q 15417.004 3808.9067 15417.004 3834.8176 Q 15417.004 3886.6396 15313.36 3912.5505 Q 15209.716 3938.4614 15106.072 4093.927 Q 14976.518 4249.3926 14846.963 4353.036 Q 14717.408 4456.68 14665.587 4534.4126 Q 14613.765 4612.1455 14587.854 4612.1455 Q 14561.943 4612.1455 14613.765 4612.1455 Q 14639.676 4638.0566 14639.676 4663.9673 Q 14665.587 4689.8784 14691.498 4715.7896 Q 14717.408 4715.7896 14717.408 4793.522 Q 14717.408 4871.255 14743.319 4871.255 Q 14769.23 4845.344 14795.142 4897.166 Q 14846.963 4948.988 14872.874 4948.988 Q 14898.785 4948.988 14950.606 5026.7207 Q 14976.518 5078.5425 15028.34 5078.5425 Q 15054.251 5104.453 15054.251 5130.3643 Q 15080.161 5182.186 15131.983 5234.008 Q 15183.806 5311.7407 15209.716 5337.652 Q 15235.627 5363.5625 15235.627 5389.4736 L 15235.627 5415.3843 L 15209.716 5415.3843 Q 15183.806 5389.4736 15183.806 5389.4736 L 15157.895 5389.4736 L 15157.895 5389.4736 Q 15131.983 5363.5625 15131.983 5363.5625 L 15131.983 5363.5625 L 15131.983 5337.652 Q 15131.983 5337.652 15106.072 5337.652 L 15106.072 5337.652 L 15106.072 5337.652 Q 15080.161 5311.7407 14950.606 5182.186 Q 14795.142 5078.5425 14665.587 5000.8096 L 14510.121 4948.988 L 14510.121 4948.988 Q 14484.21 4923.0767 14432.389 4871.255 Q 14380.566 4819.433 14199.189 4715.7896 Q 14043.725 4612.1455 13940.081 4612.1455 L 13862.348 4586.235 L 13836.437 4586.235 Q 13836.437 4560.3237 13706.882 4482.591 Q 13577.327 4404.8584 13473.684 4353.036 L 13344.129 4301.2144 L 13344.129 4301.2144 Q 13318.219 4275.3037 13188.664 4197.571 L 13033.198 4119.838 L 13033.198 4093.927 Q 13007.287 4093.927 12955.465 4042.1052 L 12851.821 3990.2832 L 12851.821 3990.2832 Q 12851.821 3990.2832 12696.355 3912.5505 L 12540.891 3860.7288 L 12540.891 3834.8176 Q 12540.891 3834.8176 12514.9795 3834.8176 L 12514.9795 3834.8176 L 12489.068 3834.8176 Q 12489.068 3834.8176 12385.425 3757.085 L 12255.87 3705.2632 L 12255.87 3705.2632 Q 12255.87 3679.352 12178.138 3653.4412 Q 12126.315 3627.5303 11711.74 3420.243 L 11323.076 3212.9553 L 11323.076 3212.9553 Q 11323.076 3212.9553 11219.433 3135.2227 Q 11141.7 3083.4006 10856.68 2927.935 L 10571.659 2772.4695 L 10545.749 2772.4695 Q 10519.838 2746.5586 10260.729 2617.004 L 10001.619 2487.4492 L 10001.619 2487.4492 Q 10001.619 2461.5383 9768.421 2331.9836 Q 9535.223 2176.518 9379.757 2150.6072 L 9224.291 2098.7854 L 9224.291 2098.7854 Q 9224.291 2072.8745 9198.38 2072.8745 L 9172.47 2072.8745 L 9146.559 2072.8745 Q 9120.647 2072.8745 8809.717 1891.4979 Q 8524.696 1710.1215 8395.142 1710.1215 L 8239.676 1710.1215 L 8213.765 1736.0323 L 8187.854 1761.9432 L 8187.854 1761.9432 L 8187.854 1761.9432 L 8161.943 1761.9432 L 8161.943 1761.9432 L 8136.032 1787.8542 L 8110.121 1813.7651 L 8110.121 1813.7651 L 8084.2104 1813.7651 L 8084.2104 1813.7651 L 8084.2104 1813.7651 L 8084.2104 1839.676 L 8084.2104 1839.676 L 8058.2993 1891.4979 L 8058.2993 1943.3198 L 8084.2104 1943.3198 L 8110.121 1969.2307 L 8110.121 1969.2307 L 8136.032 1969.2307 L 8136.032 1969.2307 L 8136.032 1969.2307 L 8369.23 2124.6963 Q 8602.429 2280.1619 9017.004 2487.4492 Q 9405.668 2694.7368 9431.579 2720.6477 L 9457.489 2720.6477 L 9483.4 2746.5586 Q 9509.312 2798.3806 9535.223 2798.3806 L 9561.134 2798.3806 L 9561.134 2824.2915 L 9587.044 2824.2915 L 9587.044 2824.2915 L 9587.044 2850.2024 L 9587.044 2850.2024 L 9587.044 2850.2024 L 9820.242 2979.757 Q 10053.441 3109.3118 10079.352 3109.3118 L 10105.263 3109.3118 L 10312.551 3212.9553 Q 10493.927 3316.599 10519.838 3342.51 L 10545.749 3342.51 L 10545.749 3342.51 Q 10571.659 3342.51 10571.659 3342.51 L 10571.659 3368.421 L 10597.57 3368.421 L 10623.481 3368.421 L 10623.481 3394.3318 L 10623.481 3394.3318 L 10649.393 3394.3318 L 10649.393 3420.243 L 10908.502 3523.8865 Q 11167.611 3679.352 11193.522 3679.352 L 11219.433 3679.352 L 11219.433 3679.352 L 11219.433 3679.352 L 11452.631 3834.8176 Q 11711.74 3938.4614 11737.651 3964.3723 L 11763.5625 3964.3723 L 11763.5625 3990.2832 Q 11763.5625 3990.2832 11789.474 3990.2832 L 11789.474 3990.2832 L 11815.385 4016.1943 L 11841.295 4042.1052 L 11919.028 4093.927 Q 12022.672 4145.749 12048.583 4145.749 L 12074.493 4145.749 L 12074.493 4145.749 Q 12074.493 4145.749 12100.404 4171.6597 L 12126.315 4171.6597 L 12281.781 4275.3037 Q 12437.247 4353.036 12463.157 4378.9473 L 12489.068 4378.9473 L 12489.068 4378.9473 Q 12489.068 4404.8584 12489.068 4404.8584 L 12514.9795 4404.8584 L 12592.712 4456.68 Q 12696.355 4508.502 12722.267 4534.4126 L 12748.178 4560.3237 L 12800.0 4560.3237 Q 12825.91 4560.3237 12851.821 4586.235 L 12851.821 4586.235 L 12955.465 4663.9673 Q 13085.02 4715.7896 13110.931 4741.7 L 13136.842 4741.7 L 13266.396 4819.433 Q 13421.862 4923.0767 13447.772 4923.0767 L 13473.684 4923.0767 L 13473.684 4923.0767 Q 13473.684 4923.0767 13499.595 4948.988 L 13525.506 4974.8984 L 13525.506 4974.8984 L 13525.506 4974.8984 L 13680.972 5052.6313 Q 13810.526 5130.3643 13965.991 5130.3643 L 14121.457 5130.3643 L 14380.566 5182.186 Q 14639.676 5234.008 14691.498 5259.919 L 14743.319 5285.8296 L 14769.23 5285.8296 L 14821.053 5285.8296 L 14846.963 5311.7407 L 14872.874 5311.7407 L 14872.874 5311.7407 L 14872.874 5337.652 L 14872.874 5337.652 L 14872.874 5337.652 L 14898.785 5337.652 L 14898.785 5337.652 L 14924.696 5363.5625 L 14950.606 5389.4736 L 14950.606 5389.4736 L 14976.518 5389.4736 L 14976.518 5389.4736 L 14976.518 5415.3843 L 14898.785 5415.3843 Q 14821.053 5389.4736 14821.053 5389.4736 Q 14821.053 5389.4736 14821.053 5493.117 Q 14846.963 5596.761 14821.053 5596.761 Q 14795.142 5596.761 14795.142 5622.672 Q 14821.053 5648.583 14743.319 5648.583 Q 14691.498 5674.4937 14691.498 5648.583 Q 14665.587 5622.672 14665.587 5648.583 L 14639.676 5700.405 L 14639.676 5700.405 L 14613.765 5700.405 L 14613.765 5700.405 L 14613.765 5700.405 L 14536.032 5726.3154 L 14458.299 5726.3154 L 14406.478 5726.3154 Q 14354.655 5700.405 14302.834 5700.405 Q 14276.923 5700.405 13110.931 5467.2065 L 11944.938 5259.919 L 11944.938 5234.008 Q 11919.028 5234.008 11919.028 5234.008 Q 11919.028 5208.097 11711.74 5156.2754 L 11530.364 5104.453 L 11530.364 5104.453 Q 11530.364 5078.5425 11400.81 5052.6313 L 11297.166 5026.7207 L 11297.166 5026.7207 L 11297.166 5026.7207 L 11245.344 5000.8096 Q 11167.611 4974.8984 11038.057 4948.988 L 10882.591 4923.0767 L 10830.769 4923.0767 Q 10753.036 4923.0767 10623.481 4897.166 L 10493.927 4871.255 L 10493.927 4871.255 Q 10493.927 4871.255 10442.105 4845.344 Q 10390.283 4819.433 10157.085 4793.522 L 9897.976 4741.7 L 9897.976 4741.7 Q 9872.064 4715.7896 9561.134 4689.8784 L 9250.202 4638.0566 L 9224.291 4638.0566 Q 9172.47 4612.1455 8861.538 4586.235 L 8524.696 4534.4126 L 8524.696 4534.4126 Q 8524.696 4508.502 8239.676 4482.591 L 7954.656 4456.68 L 7954.656 4482.591 L 7980.5664 4508.502 L 7980.5664 4508.502 L 7980.5664 4508.502 L 7980.5664 4534.4126 L 7980.5664 4534.4126 L 8006.4775 4560.3237 L 8032.3887 4586.235 L 8032.3887 4586.235 L 8032.3887 4612.1455 L 8032.3887 4612.1455 L 8032.3887 4612.1455 L 8058.2993 4612.1455 L 8058.2993 4612.1455 L 8058.2993 4638.0566 L 8084.2104 4638.0566 L 8084.2104 4638.0566 L 8084.2104 4663.9673 L 8084.2104 4663.9673 L 8084.2104 4663.9673 L 8187.854 4741.7 Q 8291.498 4819.433 8343.319 4819.433 L 8395.142 4819.433 L 8576.518 4871.255 Q 8757.895 4923.0767 8835.627 4948.988 L 8913.36 4948.988 L 8913.36 4948.988 Q 8913.36 4974.8984 8991.093 4974.8984 L 9068.825 4974.8984 L 9172.47 5026.7207 Q 9302.024 5026.7207 9327.935 5052.6313 L 9379.757 5052.6313 L 9431.579 5052.6313 L 9457.489 5078.5425 L 9509.312 5078.5425 L 9561.134 5078.5425 L 9742.51 5130.3643 Q 9923.887 5130.3643 10001.619 5156.2754 L 10053.441 5156.2754 L 10053.441 5156.2754 Q 10053.441 5156.2754 10079.352 5156.2754 L 10079.352 5182.186 L 10260.729 5208.097 Q 10468.016 5234.008 10468.016 5259.919 L 10493.927 5259.919 L 10545.749 5259.919 Q 10597.57 5285.8296 10675.304 5285.8296 L 10727.125 5285.8296 L 10727.125 5285.8296 Q 10727.125 5285.8296 10778.947 5311.7407 L 10856.68 5337.652 L 10986.234 5337.652 Q 11089.878 5389.4736 11193.522 5389.4736 L 11323.076 5389.4736 L 11348.987 5389.4736 Q 11400.81 5389.4736 11530.364 5415.3843 L 11659.919 5441.2954 L 11763.5625 5441.2954 L 11893.117 5441.2954 L 12748.178 5622.672 Q 13577.327 5804.0483 13706.882 5829.9595 L 13836.437 5829.9595 L 13836.437 5855.87 L 13836.437 5855.87 L 13810.526 5855.87 L 13810.526 5855.87 L 13810.526 5881.7812 L 13784.615 5881.7812 L 13784.615 5907.6924 L 13784.615 5933.603 L 13758.704 5933.603 L 13758.704 5959.514 L 13784.615 5959.514 L 13836.437 5959.514 L 13629.149 5959.514 Q 13447.772 5959.514 13447.772 5959.514 Q 13473.684 5959.514 13266.396 5959.514 L 13085.02 5959.514 L 13059.109 5959.514 L 13033.198 5959.514 L 13085.02 5985.425 Q 13136.842 6011.336 13110.931 6011.336 Q 13059.109 6011.336 13110.931 6037.2466 L 13136.842 6063.1577 L 13085.02 6063.1577 Q 13033.198 6063.1577 12955.465 6089.069 Q 12903.644 6114.9795 12851.821 6218.6235 Q 12825.91 6322.267 12748.178 6374.089 Q 12670.445 6425.9106 12618.623 6477.7324 Q 12566.802 6529.5547 12437.247 6529.5547 L 12307.692 6529.5547 L 12307.692 6529.5547 L 12281.781 6529.5547 L 12281.781 6529.5547 L 12281.781 6529.5547 L 12255.87 6555.4653 L 12229.959 6581.3765 L 12255.87 6581.3765 L 12281.781 6581.3765 L 12281.781 6607.287 L 12281.781 6607.287 L 12307.692 6607.287 L 12307.692 6581.3765 L 12307.692 6581.3765 L 12333.603 6581.3765 L 12333.603 6581.3765 L 12333.603 6581.3765 L 12385.425 6581.3765 Q 12463.157 6581.3765 12540.891 6581.3765 L 12644.534 6581.3765 L 12644.534 6607.287 Q 12644.534 6633.198 12618.623 6633.198 Q 12592.712 6633.198 12592.712 6685.02 L 12592.712 6736.842 L 12618.623 6788.6636 L 12618.623 6814.5747 L 12644.534 6814.5747 L 12670.445 6788.6636 L 12670.445 6788.6636 L 12696.355 6788.6636 L 12722.267 6736.842 Q 12748.178 6685.02 12877.732 6633.198 Q 13007.287 6581.3765 13110.931 6581.3765 L 13240.485 6581.3765 L 13266.396 6607.287 L 13318.219 6633.198 L 13318.219 6633.198 L 13318.219 6633.198 L 13344.129 6633.198 L 13344.129 6633.198 L 13266.396 6659.1094 L 13188.664 6685.02 L 13136.842 6685.02 Q 13085.02 6685.02 12929.555 6762.753 Q 12774.089 6814.5747 12774.089 6892.3076 L 12748.178 6970.0405 L 12774.089 7021.8623 L 12774.089 7073.684 L 12800.0 7073.684 L 12825.91 7099.5947 L 12825.91 7099.5947 L 12800.0 7099.5947 L 12800.0 7151.417 L 12800.0 7177.3276 L 12825.91 7203.239 L 12825.91 7229.1494 L 12851.821 7229.1494 L 12877.732 7229.1494 L 12877.732 7203.239 L 12877.732 7177.3276 L 12903.644 7177.3276 L 12929.555 7151.417 L 13059.109 7203.239 Q 13214.574 7203.239 13240.485 7203.239 Q 13266.396 7203.239 13318.219 7177.3276 L 13395.951 7177.3276 L 13395.951 7177.3276 L 13395.951 7203.239 L 13395.951 7203.239 L 13421.862 7203.239 L 13421.862 7203.239 L 13421.862 7203.239 L 13421.862 7229.1494 L 13421.862 7229.1494 L 13421.862 7255.0605 L 13421.862 7306.8823 L 13421.862 7332.7935 L 13421.862 7358.704 L 13395.951 7358.704 L 13395.951 7358.704 L 13395.951 7332.7935 L 13370.04 7332.7935 L 13370.04 7410.5264 Q 13370.04 7488.259 13344.129 7514.17 L 13344.129 7565.9917 L 13318.219 7565.9917 L 13266.396 7565.9917 L 13266.396 7565.9917 Q 13240.485 7565.9917 13214.574 7540.0806 L 13188.664 7540.0806 L 13162.753 7540.0806 Q 13162.753 7514.17 13162.753 7514.17 Q 13136.842 7514.17 13007.287 7591.903 Q 12851.821 7695.5464 12774.089 7721.4575 L 12696.355 7747.368 L 12696.355 7747.368 Q 12670.445 7721.4575 12437.247 7617.8135 Q 12204.048 7462.348 11400.81 7255.0605 L 10623.481 6995.951 L 10545.749 6995.951 L 10468.016 6995.951 L 10468.016 7021.8623 L 10468.016 7021.8623 L 10442.105 7021.8623 L 10442.105 7047.773 L 10442.105 7047.773 L 10416.194 7047.773 L 10416.194 7047.773 L 10416.194 7047.773 L 10416.194 7073.684 L 10416.194 7073.684 L 10442.105 7073.684 L 10442.105 7099.5947 L 10468.016 7099.5947 L 10519.838 7099.5947 L 10571.659 7125.506 L 10597.57 7151.417 L 11245.344 7384.615 Q 11919.028 7643.7246 11970.85 7721.4575 Q 12022.672 7773.2793 12126.315 8032.3887 Q 12229.959 8265.587 12229.959 8265.587 L 12229.959 8265.587 L 12229.959 8291.498 L 12229.959 8343.319 L 12229.959 8343.319 L 12229.959 8343.319 L 12229.959 8369.23 L 12255.87 8369.23 L 12255.87 8395.142 Q 12281.781 8421.053 12281.781 8421.053 L 12281.781 8421.053 L 12281.781 8446.963 L 12281.781 8446.963 L 12307.692 8550.607 Q 12333.603 8654.251 12359.514 8706.072 L 12385.425 8731.983 L 12385.425 8757.895 L 12385.425 8809.717 L 12411.336 8835.627 L 12411.336 8861.538 L 12411.336 8861.538 L 12411.336 8887.449 L 12411.336 8887.449 Q 12411.336 8913.36 12437.247 8913.36 L 12437.247 8913.36 L 12359.514 9042.915 Q 12281.781 9172.47 12229.959 9302.024 Q 12178.138 9431.579 12178.138 9509.312 L 12178.138 9587.044 L 12204.048 9612.955 L 12204.048 9638.866 L 12229.959 9638.866 L 12281.781 9638.866 L 12281.781 9664.777 L 12281.781 9690.688 L 12281.781 9716.599 L 12281.781 9742.51 L 12255.87 9794.332 L 12229.959 9846.153 L 12229.959 9872.064 L 12229.959 9897.976 L 12229.959 9897.976 L 12204.048 9897.976 L 12204.048 9923.887 L 12204.048 9923.887 L 12204.048 9949.797 L 12204.048 9975.708 L 12204.048 9975.708 Q 12178.138 9975.708 12178.138 10001.619 L 12178.138 10053.441 L 12152.227 10079.352 L 12126.315 10105.263 L 12126.315 10131.174 L 12126.315 10157.085 L 12100.404 10157.085 L 12100.404 10157.085 L 12100.404 10182.996 L 12074.493 10182.996 L 12074.493 10182.996 L 12074.493 10208.906 L 12074.493 10208.906 L 12074.493 10208.906 L 12100.404 10208.906 L 12100.404 10208.906 L 12126.315 10208.906 L 12152.227 10208.906 L 12152.227 10208.906 L 12178.138 10208.906 L 12178.138 10208.906 L 12178.138 10208.906 L 12178.138 10182.996 L 12178.138 10182.996 L 12204.048 10182.996 L 12204.048 10157.085 L 12204.048 10157.085 L 12229.959 10157.085 L 12229.959 10157.085 L 12229.959 10157.085 L 12229.959 10131.174 L 12229.959 10131.174 L 12255.87 10131.174 L 12255.87 10105.263 L 12255.87 10105.263 L 12281.781 10105.263 L 12281.781 10105.263 L 12281.781 10105.263 L 12463.157 9923.887 Q 12644.534 9742.51 12644.534 9742.51 L 12644.534 9716.599 L 12644.534 9716.599 L 12644.534 9716.599 L 12670.445 9716.599 L 12670.445 9690.688 L 12696.355 9690.688 L 12722.267 9690.688 L 12903.644 9638.866 Q 13059.109 9587.044 13162.753 9612.955 Q 13266.396 9638.866 13370.04 9690.688 Q 13447.772 9742.51 13447.772 9897.976 L 13473.684 10027.53 L 13473.684 10027.53 L 13473.684 10053.441 L 13473.684 10053.441 L 13473.684 10053.441 L 13499.595 10053.441 L 13499.595 10053.441 L 13577.327 10053.441 Q 13655.061 10053.441 13680.972 10001.619 Q 13680.972 9975.708 13706.882 9949.797 L 13706.882 9949.797 L 13706.882 9949.797 L 13732.793 9949.797 L 13732.793 9949.797 L 13732.793 9949.797 L 13732.793 9923.887 L 13732.793 9923.887 L 13758.704 10001.619 L 13784.615 10079.352 L 13784.615 10105.263 L 13784.615 10131.174 L 13810.526 10131.174 L 13810.526 10157.085 L 13836.437 10157.085 L 13862.348 10157.085 L 13862.348 10182.996 L 13888.259 10182.996 L 13888.259 10182.996 L 13888.259 10157.085 L 13965.991 10105.263 Q 14043.725 10027.53 14043.725 10001.619 L 14043.725 10001.619 L 14561.943 10105.263 Q 15106.072 10208.906 15209.716 10208.906 Q 15313.36 10208.906 15339.2705 10208.906 L 15365.182 10208.906 L 15365.182 10208.906 Q 15391.093 10208.906 15391.093 10208.906 L 15391.093 10182.996 L 15442.915 10182.996 L 15520.647 10157.085 L 15857.489 10079.352 Q 16168.421 10001.619 16220.242 10001.619 Q 16297.976 10001.619 16375.708 10027.53 L 16427.53 10053.441 L 16479.352 10053.441 L 16531.174 10053.441 L 16531.174 10105.263 L 16531.174 10157.085 L 16531.174 10182.996 L 16531.174 10208.906 L 16505.264 10234.817 Q 16505.264 10260.729 16427.53 10286.64 Q 16323.886 10312.551 16297.976 10390.283 Q 16272.064 10468.016 16272.064 10571.659 L 16272.064 10701.214 L 16272.064 10701.214 L 16272.064 10727.125 L 16272.064 10727.125 L 16272.064 10727.125 L 16297.976 10727.125 L 16297.976 10727.125 L 16375.708 10727.125 Q 16453.441 10727.125 16479.352 10727.125 Q 16531.174 10701.214 16531.174 10753.036 Q 16557.084 10804.858 16582.996 10804.858 Q 16608.906 10830.769 16686.639 10830.769 L 16738.46 10830.769 L 16738.46 10804.858 L 16738.46 10804.858 L 16764.371 10804.858 L 16764.371 10778.947 L 16764.371 10778.947 L 16790.283 10778.947 L 16790.283 10753.036 L 16790.283 10727.125 L 16816.193 10701.214 L 16842.105 10675.304 L 16842.105 10623.481 L 16842.105 10597.57 L 16842.105 10519.838 Q 16842.105 10468.016 16842.105 10442.105 Q 16816.193 10416.194 16712.55 10390.283 L 16608.906 10390.283 L 16608.906 10312.551 L 16634.816 10260.729 L 16634.816 10234.817 L 16634.816 10208.906 L 16660.729 10182.996 L 16686.639 10157.085 L 16686.639 10131.174 L 16686.639 10105.263 L 16712.55 10105.263 L 16738.46 10105.263 L 16790.283 10131.174 Q 16868.016 10157.085 17204.857 10157.085 Q 17515.79 10157.085 17671.254 10131.174 L 17800.809 10105.263 L 17826.72 10105.263 L 17852.63 10105.263 L 17852.63 10105.263 L 17826.72 10131.174 L 17826.72 10131.174 L 17826.72 10157.085 L 17826.72 10157.085 L 17826.72 10157.085 L 17800.809 10157.085 L 17800.809 10157.085 L 17774.898 10182.996 Q 17748.988 10208.906 17774.898 10208.906 Q 17774.898 10234.817 17748.988 10260.729 L 17723.076 10260.729 L 17723.076 10286.64 L 17723.076 10286.64 L 17697.166 10286.64 L 17697.166 10312.551 L 17697.166 10312.551 L 17723.076 10312.551 L 17800.809 10468.016 Q 17878.543 10623.481 18008.098 10675.304 Q 18137.65 10778.947 18578.137 10908.502 Q 19018.623 11063.968 19070.445 11038.057 Q 19122.268 11038.057 19381.377 11038.057 Q 19666.396 11038.057 19795.951 11089.878 Q 19951.416 11141.7 20080.97 11167.611 Q 20210.525 11193.522 20573.28 11193.522 Q 20961.943 11193.522 21065.586 11245.344 Q 21169.23 11297.166 21402.428 11297.166 Q 21609.717 11323.076 21791.092 11271.255 Q 21946.559 11245.344 22024.291 11219.433 Q 22076.113 11193.522 22387.045 11193.522 Q 22723.887 11193.522 23008.906 11141.7 Q 23268.016 11089.878 23682.59 11193.522 Q 24071.254 11297.166 24097.166 11323.076 Q 24097.166 11348.987 24459.918 11374.898 Q 24848.582 11400.81 24952.227 11323.076 Q 25081.781 11271.255 25107.691 11245.344 Q 25133.604 11245.344 25496.355 11245.344 Q 25859.11 11245.344 26066.396 11193.522 Q 26273.684 11193.522 26455.06 11167.611 Q 26636.438 11141.7 26740.08 11141.7 Q 26843.725 11089.878 27076.922 11063.968 Q 27310.121 11038.057 27413.764 10986.234 Q 27517.408 10934.413 27621.053 10908.502 Q 27750.607 10882.591 27957.895 10830.769 Q 28165.182 10727.125 28424.291 10778.947 Q 28683.4 10778.947 28709.31 10778.947 Q 28735.223 10778.947 29123.887 10701.214 Q 29486.639 10623.481 29797.57 10545.749 Q 30108.502 10468.016 30263.967 10416.194 Q 30445.344 10364.372 30730.363 10364.372 Q 31041.295 10364.372 31300.404 10234.817 Q 31533.602 10105.263 31637.246 10105.263 Q 31714.979 10079.352 31792.71 9923.887 Q 31844.533 9794.332 31870.445 9794.332 Q 31896.355 9794.332 31922.266 9276.113 Q 31974.088 8731.983 31974.088 8602.429 L 31974.088 8472.874 L 32000.0 8472.874 L 32000.0 8472.874 L 32000.0 10727.125 L 32000.0 12955.465 L 32000.0 12955.465 Q 31974.088 12955.465 31974.088 13007.287 L 31974.088 13033.198 L 31948.178 13033.198 Q 31948.178 13007.287 31922.266 13007.287 Q 31922.266 13007.287 31922.266 13007.287 Q 31896.355 13033.198 30885.83 13033.198 Q 29849.393 13059.109 28087.45 13033.198 Q 26299.594 13007.287 25029.959 13033.198 Q 23734.412 13059.109 22283.4 13033.198 Q 20858.299 13007.287 16531.174 13007.287 L 12204.048 13007.287 L 12204.048 13033.198 L 12178.138 13033.198 L 12178.138 13059.109 L 12178.138 13059.109 L 12022.672 13059.109 Q 11867.206 13059.109 11556.275 13059.109 L 11245.344 13110.931 L 11193.522 13110.931 L 11167.611 13110.931 L 11167.611 13110.931 Q 11141.7 13085.02 11141.7 13110.931 L 11141.7 13110.931 L 11141.7 13162.753 Q 11141.7 13214.574 11167.611 13240.485 L 11167.611 13266.396 L 11141.7 13266.396 Q 11141.7 13266.396 10778.947 13214.574 Q 10442.105 13214.574 10131.174 13188.664 Q 9820.242 13162.753 9820.242 13136.842 Q 9820.242 13110.931 9327.935 13110.931 Q 8835.627 13110.931 8395.142 13059.109 Q 7980.5664 13059.109 7928.7446 13059.109 Q 7902.834 13059.109 7876.923 12981.376 L 7851.0117 12903.644 L 7851.0117 12903.644 Q 7825.101 12877.732 7825.101 12877.732 L 7825.101 12877.732 L 7825.101 12851.821 Q 7825.101 12851.821 7799.19 12851.821 L 7799.19 12851.821 L 7773.2793 12851.821 L 7721.4575 12851.821 L 7721.4575 12851.821 Q 7721.4575 12825.91 7695.5464 12800.0 Q 7695.5464 12774.089 7669.6353 12774.089 L 7617.8135 12774.089 L 7617.8135 12748.178 Q 7617.8135 12748.178 7565.9917 12722.267 L 7540.0806 12696.355 L 7540.0806 12696.355 L 7514.17 12696.355 L 7514.17 12696.355 L 7514.17 12696.355 L 7565.9917 12670.445 Q 7591.903 12644.534 7591.903 12644.534 L 7591.903 12644.534 L 7591.903 12644.534 Q 7617.8135 12644.534 7643.7246 12566.802 L 7669.6353 12489.068 L 7695.5464 12437.247 Q 7721.4575 12385.425 7721.4575 12359.514 L 7721.4575 12333.603 L 7747.368 12307.692 L 7773.2793 12281.781 L 7773.2793 12281.781 L 7773.2793 12281.781 L 7773.2793 12255.87 L 7773.2793 12255.87 L 7747.368 12255.87 L 7747.368 12229.959 L 7669.6353 12229.959 L 7565.9917 12229.959 L 7514.17 12204.048 Q 7462.348 12178.138 7410.5264 12178.138 Q 7384.615 12178.138 7280.9717 12255.87 L 7177.3276 12333.603 L 7151.417 12333.603 L 7125.506 12333.603 L 7125.506 12359.514 L 7099.5947 12359.514 L 7099.5947 12385.425 L 7099.5947 12411.336 L 7073.684 12411.336 Q 7047.773 12385.425 6944.1294 12359.514 L 6840.486 12307.692 L 6840.486 12281.781 Q 6840.486 12281.781 6814.5747 12281.781 Q 6814.5747 12281.781 6633.198 12255.87 L 6477.7324 12229.959 L 6477.7324 12229.959 Q 6477.7324 12229.959 6451.822 12204.048 Q 6425.9106 12178.138 6477.7324 12178.138 Q 6503.6436 12178.138 6477.7324 12100.404 Q 6451.822 12048.583 6270.4453 12022.672 Q 6063.1577 11996.761 6063.1577 11919.028 L 6037.2466 11867.206 L 6037.2466 11867.206 Q 6011.336 11841.295 5985.425 11815.385 L 5959.514 11763.5625 L 5959.514 11737.651 Q 5959.514 11711.74 5933.603 11711.74 Q 5907.6924 11711.74 5907.6924 11659.919 Q 5907.6924 11582.186 5881.7812 11556.275 Q 5855.87 11556.275 5778.1377 11504.453 L 5700.405 11452.631 L 5648.583 11452.631 L 5622.672 11452.631 L 5544.939 11478.542 Q 5493.117 11478.542 5467.2065 11504.453 Q 5441.2954 11556.275 5441.2954 11556.275 L 5441.2954 11582.186 L 5389.4736 11685.83 Q 5337.652 11789.474 5337.652 11789.474 L 5337.652 11815.385 L 5337.652 11815.385 L 5337.652 11815.385 L 5337.652 11867.206 L 5337.652 11893.117 L 5337.652 11919.028 L 5337.652 11919.028 L 5337.652 11944.938 Q 5337.652 11970.85 5363.5625 11970.85 L 5363.5625 11970.85 L 5363.5625 11996.761 Q 5363.5625 12022.672 5259.919 12074.493 Q 5156.2754 12126.315 5156.2754 12126.315 L 5156.2754 12126.315 L 5052.6313 12126.315 L 4948.988 12126.315 L 4923.0767 12126.315 L 4897.166 12126.315 L 4871.255 12126.315 L 4845.344 12126.315 L 4819.433 12152.227 L 4819.433 12152.227 L 4819.433 12126.315 L 4819.433 12126.315 L 4793.522 12126.315 L 4793.522 12126.315 L 4793.522 12100.404 L 4767.6113 12100.404 L 4767.6113 12048.583 L 4767.6113 11996.761 L 4793.522 11996.761 L 4793.522 11970.85 L 4793.522 11970.85 L 4819.433 11970.85 L 4819.433 11970.85 L 4819.433 11970.85 L 4819.433 11944.938 L 4819.433 11944.938 L 4819.433 11944.938 Q 4845.344 11919.028 4845.344 11919.028 L 4845.344 11919.028 L 4845.344 11919.028 Q 4871.255 11893.117 4923.0767 11789.474 Q 4974.8984 11685.83 5000.8096 11659.919 Q 5026.7207 11659.919 5026.7207 11634.008 L 5026.7207 11608.097 L 5052.6313 11582.186 L 5052.6313 11556.275 L 5026.7207 11556.275 L 5000.8096 11556.275 L 5000.8096 11478.542 L 4974.8984 11400.81 L 4974.8984 11452.631 L 4974.8984 11478.542 L 4948.988 11504.453 L 4923.0767 11556.275 L 4923.0767 11634.008 Q 4897.166 11711.74 4871.255 11711.74 Q 4819.433 11685.83 4819.433 11711.74 Q 4819.433 11737.651 4793.522 11737.651 L 4793.522 11737.651 L 4767.6113 11737.651 Q 4715.7896 11711.74 4663.9673 11737.651 Q 4612.1455 11763.5625 4534.4126 11789.474 Q 4456.68 11815.385 4456.68 11789.474 Q 4456.68 11763.5625 4430.769 11763.5625 L 4404.8584 11763.5625 L 4353.036 11763.5625 L 4275.3037 11763.5625 L 4119.838 11763.5625 Q 3964.3723 11763.5625 3834.8176 11763.5625 Q 3679.352 11763.5625 3523.8865 11737.651 Q 3342.51 11711.74 3005.668 11659.919 Q 2668.826 11659.919 2331.9836 11582.186 Q 1969.2307 11504.453 1891.4979 11478.542 Q 1813.7651 11452.631 1658.2996 11297.166 Q 1476.9231 11193.522 1347.3684 11115.789 Q 1243.7246 11063.968 1243.7246 11038.057 Q 1243.7246 11012.1455 1217.8137 11012.1455 Q 1191.9028 11012.1455 1165.9918 10934.413 L 1140.0809 10882.591 L 1140.0809 10830.769 Q 1140.0809 10804.858 1114.17 10804.858 L 1088.259 10804.858 L 1062.3481 10804.858 Q 1036.4373 10804.858 1088.259 10597.57 L 1165.9918 10416.194 L 1165.9918 10390.283 L 1191.9028 10390.283 L 1191.9028 10364.372 L 1191.9028 10338.461 L 1165.9918 10338.461 L 1140.0809 10312.551 L 1140.0809 10312.551 L 1140.0809 10312.551 L 1114.17 10312.551 L 1114.17 10312.551 L 1088.259 10312.551 L 1088.259 10312.551 L 777.32794 10338.461 Q 466.39676 10364.372 310.93115 10493.927 Q 155.46558 10623.481 155.46558 10623.481 L 155.46558 10623.481 L 155.46558 10649.393 L 155.46558 10649.393 L 129.55466 10649.393 L 129.55466 10675.304 L 129.55466 10675.304 L 103.64372 10675.304 L 103.64372 10675.304 L 103.64372 10675.304 L 103.64372 10701.214 L 103.64372 10701.214 L 77.73279 10701.214 L 77.73279 10727.125 L 77.73279 10727.125 L 51.82186 10727.125 L 51.82186 10727.125 L 51.82186 10727.125 L 51.82186 10753.036 L 51.82186 10753.036 L 25.91093 10753.036 L 25.91093 10778.947 L 0.0 10778.947 L 0.0 10778.947 L 0.0 10727.125 L 0.0 10649.393 L 0.0 10649.393 L 0.0 10649.393 L 25.91093 10623.481 L 51.82186 10597.57 L 51.82186 10597.57 L 51.82186 10571.659 L 51.82186 10571.659 L 51.82186 10571.659 L 77.73279 10571.659 L 77.73279 10571.659 L 77.73279 10545.749 Q 103.64372 10545.749 155.46558 10519.838 Q 207.28745 10493.927 207.28745 10468.016 Q 207.28745 10442.105 233.19838 10442.105 Q 259.1093 10442.105 259.1093 10286.64 L 259.1093 10131.174 L 466.39676 10157.085 Q 699.59515 10157.085 699.59515 10157.085 L 725.50604 10157.085 L 725.50604 10157.085 L 725.50604 10157.085 L 725.50604 10131.174 L 725.50604 10131.174 L 751.417 10131.174 L 751.417 10105.263 L 751.417 10105.263 L 777.32794 10105.263 L 777.32794 10105.263 L 777.32794 10105.263 L 829.1498 10079.352 L 880.9716 10053.441 L 906.88257 10053.441 L 932.7935 10053.441 L 932.7935 10027.53 L 932.7935 10027.53 L 906.88257 10027.53 L 906.88257 10001.619 L 880.9716 10001.619 L 829.1498 10001.619 L 751.417 9975.708 Q 673.6842 9949.797 621.8623 9949.797 Q 570.04047 9949.797 285.02023 9897.976 L 0.0 9872.064 L 0.0 4923.0767 z M 14587.854 5622.672 Q 14587.854 5596.761 14587.854 5596.761 Q 14613.765 5596.761 14613.765 5596.761 Q 14613.765 5622.672 14587.854 5622.672 z M 2694.7368 10234.817 L 2357.8948 10208.906 L 2902.0242 10208.906 Q 3446.1538 10208.906 3523.8865 10260.729 Q 3575.7085 10260.729 3290.6882 10260.729 Q 3005.668 10260.729 2694.7368 10234.817 z M 6114.9795 11944.938 Q 6114.9795 11944.938 6140.8906 11944.938 Q 6140.8906 11970.85 6114.9795 11970.85 Q 6114.9795 11970.85 6114.9795 11944.938 z" svg:height="132.66397mm" draw:style-name="style-151" svg:viewBox="0.0 0.0 32000.0 13266.396" svg:width="320.0mm" svg:x="0.0mm" svg:y="0.0mm"/>
          <draw:path svg:d="M 310.93115 0.0 L 336.8421 0.0 L 518.2186 51.82186 Q 725.50604 103.64372 725.50604 129.55466 Q 725.50604 129.55466 751.417 129.55466 L 751.417 155.46558 L 725.50604 155.46558 Q 699.59515 129.55466 414.5749 103.64372 L 155.46558 77.73279 L 77.73279 51.82186 L 0.0 25.91093 L 0.0 25.91093 L 0.0 25.91093 L 129.55466 0.0 Q 259.1093 -25.91093 310.93115 0.0 z" svg:height="1.5546558mm" draw:style-name="style-152" svg:viewBox="0.0 0.0 751.417 155.46558" svg:width="7.5141697mm" svg:x="111.93522mm" svg:y="51.044533mm"/>
          <draw:path svg:d="M 362.75302 0.0 L 466.39676 0.0 L 466.39676 0.0 L 466.39676 25.91093 L 595.9514 25.91093 L 725.50604 25.91093 L 725.50604 51.82186 L 725.50604 51.82186 L 751.417 51.82186 L 751.417 77.73279 L 621.8623 77.73279 L 518.2186 77.73279 L 259.1093 103.64372 L 0.0 103.64372 L 0.0 51.82186 L 0.0 0.0 L 129.55466 0.0 Q 259.1093 -25.91093 362.75302 0.0 z" svg:height="1.0364373mm" draw:style-name="style-153" svg:viewBox="0.0 0.0 751.417 103.64372" svg:width="7.5141697mm" svg:x="0.0mm" svg:y="154.17004mm"/>
          <draw:path svg:d="M 77.73279 25.91093 L 77.73279 -1.8189894E-12 L 155.46558 51.82186 Q 259.1093 103.64372 336.8421 103.64372 Q 414.5749 103.64372 440.4858 103.64372 L 466.39676 103.64372 L 492.30768 103.64372 Q 518.2186 129.55466 518.2186 155.46558 L 518.2186 181.37651 L 492.30768 181.37651 Q 466.39676 155.46558 414.5749 155.46558 Q 388.66397 155.46558 310.93115 233.19838 L 233.19838 310.93115 L 207.28745 310.93115 Q 207.28745 310.93115 181.37651 233.19838 Q 155.46558 181.37651 103.64372 155.46558 L 25.91093 129.55466 L 25.91093 103.64372 Q 0.0 103.64372 0.0 77.73279 Q 0.0 51.82186 51.82186 51.82186 Q 77.73279 51.82186 77.73279 25.91093 z" svg:height="3.1093116mm" draw:style-name="style-154" svg:viewBox="0.0 0.0 518.2186 310.93115" svg:width="5.182186mm" svg:x="58.040485mm" svg:y="121.26315mm"/>
          <draw:path svg:d="M 0.0 25.91093 L 0.0 0.0 L 155.46558 0.0 L 310.93115 0.0 L 336.8421 0.0 L 362.75302 0.0 L 518.2186 25.91093 Q 673.6842 51.82186 699.59515 51.82186 L 725.50604 51.82186 L 725.50604 103.64372 L 725.50604 129.55466 L 725.50604 129.55466 Q 725.50604 155.46558 699.59515 155.46558 Q 647.77325 155.46558 647.77325 129.55466 Q 647.77325 103.64372 388.66397 103.64372 L 155.46558 103.64372 L 129.55466 103.64372 Q 103.64372 103.64372 77.73279 77.73279 L 51.82186 51.82186 L 51.82186 51.82186 L 25.91093 51.82186 L 25.91093 51.82186 L 25.91093 51.82186 L 25.91093 25.91093 L 25.91093 25.91093 L 0.0 25.91093 z" svg:height="1.5546558mm" draw:style-name="style-155" svg:viewBox="0.0 0.0 725.50604 155.46558" svg:width="7.2550607mm" svg:x="168.68016mm" svg:y="172.04858mm"/>
          <draw:path svg:d="M 0.0 25.91093 L 0.0 25.91093 L 440.4858 0.0 L 880.9716 0.0 L 880.9716 0.0 L 880.9716 25.91093 L 932.7935 25.91093 L 958.7044 25.91093 L 1010.5263 51.82186 Q 1062.3481 77.73279 1062.3481 77.73279 L 1062.3481 77.73279 L 1036.4373 77.73279 L 984.61536 77.73279 L 621.8623 233.19838 Q 233.19838 336.8421 207.28745 362.75302 L 181.37651 362.75302 L 181.37651 336.8421 Q 207.28745 310.93115 207.28745 285.02023 Q 207.28745 233.19838 181.37651 233.19838 L 155.46558 233.19838 L 155.46558 207.28745 L 155.46558 207.28745 L 129.55466 181.37651 Q 103.64372 129.55466 77.73279 77.73279 L 51.82186 51.82186 L 51.82186 51.82186 Q 51.82186 25.91093 25.91093 25.91093 L 0.0 25.91093 L 0.0 25.91093 z" svg:height="3.6275303mm" draw:style-name="style-156" svg:viewBox="0.0 0.0 1062.3481 362.75302" svg:width="10.623482mm" svg:x="45.603237mm" svg:y="190.44534mm"/>
          <draw:path svg:d="M 25.91093 25.91093 L 0.0 0.0 L 259.1093 155.46558 Q 518.2186 310.93115 518.2186 310.93115 L 518.2186 310.93115 L 466.39676 310.93115 Q 414.5749 310.93115 414.5749 362.75302 L 414.5749 388.66397 L 388.66397 388.66397 Q 362.75302 362.75302 233.19838 310.93115 L 129.55466 233.19838 L 129.55466 207.28745 Q 129.55466 181.37651 103.64372 129.55466 Q 77.73279 77.73279 51.82186 77.73279 Q 25.91093 51.82186 25.91093 25.91093 z" svg:height="3.8866396mm" draw:style-name="style-157" svg:viewBox="0.0 0.0 518.2186 388.66397" svg:width="5.182186mm" svg:x="127.22267mm" svg:y="43.530365mm"/>
          <draw:path svg:d="M 25.91093 25.91093 L 77.73279 25.91093 L 207.28745 0.0 L 336.8421 0.0 L 336.8421 25.91093 Q 336.8421 51.82186 362.75302 51.82186 L 388.66397 51.82186 L 388.66397 51.82186 Q 388.66397 77.73279 388.66397 77.73279 L 414.5749 77.73279 L 414.5749 103.64372 Q 414.5749 129.55466 440.4858 129.55466 L 466.39676 129.55466 L 466.39676 129.55466 L 466.39676 155.46558 L 285.02023 155.46558 Q 129.55466 181.37651 155.46558 181.37651 Q 181.37651 181.37651 181.37651 207.28745 L 181.37651 233.19838 L 155.46558 233.19838 Q 129.55466 233.19838 77.73279 181.37651 L 51.82186 129.55466 L 51.82186 129.55466 L 25.91093 129.55466 L 25.91093 129.55466 L 25.91093 129.55466 L 25.91093 103.64372 L 25.91093 103.64372 L -1.8189894E-12 77.73279 L -1.8189894E-12 25.91093 L 25.91093 25.91093 z" svg:height="2.3319838mm" draw:style-name="style-158" svg:viewBox="0.0 0.0 466.39676 233.19838" svg:width="4.6639676mm" svg:x="142.76923mm" svg:y="202.36436mm"/>
          <draw:path svg:d="M 829.1498 51.82186 L 829.1498 77.73279 L 803.23883 181.37651 Q 803.23883 285.02023 699.59515 285.02023 Q 621.8623 310.93115 621.8623 336.8421 Q 595.9514 362.75302 595.9514 362.75302 L 595.9514 362.75302 L 544.1295 362.75302 Q 466.39676 388.66397 388.66397 310.93115 L 310.93115 233.19838 L 285.02023 233.19838 L 285.02023 233.19838 L 285.02023 233.19838 Q 259.1093 233.19838 259.1093 207.28745 L 259.1093 207.28745 L 259.1093 181.37651 Q 233.19838 181.37651 233.19838 181.37651 L 233.19838 181.37651 L 233.19838 181.37651 L 207.28745 181.37651 L 181.37651 181.37651 L 181.37651 181.37651 L 181.37651 181.37651 L 181.37651 155.46558 L 155.46558 155.46558 L 155.46558 181.37651 L 77.73279 181.37651 L 25.91093 181.37651 L 25.91093 155.46558 L 25.91093 155.46558 L 0.0 155.46558 L 0.0 129.55466 L 25.91093 129.55466 L 77.73279 129.55466 L 77.73279 103.64372 L 77.73279 103.64372 L 129.55466 103.64372 L 155.46558 77.73279 L 285.02023 25.91093 Q 388.66397 -25.91093 595.9514 0.0 Q 803.23883 25.91093 829.1498 51.82186 z" svg:height="3.6275303mm" draw:style-name="style-159" svg:viewBox="0.0 0.0 829.1498 362.75302" svg:width="8.291498mm" svg:x="88.35627mm" svg:y="202.36436mm"/>
          <draw:path svg:d="M 310.93115 0.0 L 310.93115 0.0 L 310.93115 0.0 L 310.93115 0.0 L 336.8421 0.0 L 336.8421 0.0 L 362.75302 25.91093 L 414.5749 51.82186 L 414.5749 51.82186 L 414.5749 51.82186 L 388.66397 51.82186 L 388.66397 51.82186 L 388.66397 77.73279 L 414.5749 77.73279 L 414.5749 77.73279 L 414.5749 103.64372 L 518.2186 129.55466 Q 595.9514 155.46558 621.8623 181.37651 L 621.8623 181.37651 L 621.8623 181.37651 Q 621.8623 207.28745 621.8623 207.28745 L 647.77325 207.28745 L 647.77325 233.19838 Q 647.77325 259.1093 570.04047 259.1093 Q 492.30768 233.19838 492.30768 259.1093 Q 466.39676 285.02023 310.93115 259.1093 L 129.55466 207.28745 L 129.55466 207.28745 L 103.64372 207.28745 L 103.64372 207.28745 L 103.64372 207.28745 L 103.64372 181.37651 L 103.64372 181.37651 L 77.73279 181.37651 L 77.73279 155.46558 L 51.82186 155.46558 L 25.91093 155.46558 L 25.91093 129.55466 L 0.0 129.55466 L 0.0 129.55466 L 0.0 103.64372 L 0.0 103.64372 L 0.0 103.64372 L 51.82186 103.64372 L 103.64372 103.64372 L 103.64372 77.73279 L 103.64372 51.82186 L 129.55466 51.82186 L 155.46558 51.82186 L 181.37651 77.73279 Q 207.28745 103.64372 233.19838 77.73279 Q 259.1093 77.73279 259.1093 51.82186 Q 233.19838 0.0 233.19838 0.0 L 233.19838 0.0 L 259.1093 0.0 Q 285.02023 0.0 310.93115 0.0 z" svg:height="2.591093mm" draw:style-name="style-160" svg:viewBox="0.0 0.0 647.77325 259.1093" svg:width="6.4777327mm" svg:x="221.79756mm" svg:y="168.42105mm"/>
          <draw:path svg:d="M 129.55466 0.0 L 129.55466 0.0 L 155.46558 0.0 L 155.46558 0.0 L 207.28745 25.91093 Q 233.19838 51.82186 181.37651 51.82186 Q 155.46558 77.73279 155.46558 103.64372 L 155.46558 103.64372 L 155.46558 103.64372 L 155.46558 129.55466 L 155.46558 129.55466 Q 129.55466 155.46558 129.55466 155.46558 L 129.55466 155.46558 L 77.73279 155.46558 Q 25.91093 155.46558 0.0 129.55466 L 0.0 129.55466 L 51.82186 77.73279 Q 77.73279 51.82186 103.64372 25.91093 Q 129.55466 0.0 129.55466 0.0 z" svg:height="1.5546558mm" draw:style-name="style-161" svg:viewBox="0.0 0.0 207.28745 155.46558" svg:width="2.0728745mm" svg:x="281.91092mm" svg:y="202.62347mm"/>
          <draw:path svg:d="M -1.8189894E-12 25.91093 L -1.8189894E-12 0.0 L -1.8189894E-12 0.0 L 25.91093 0.0 L 25.91093 0.0 Q 25.91093 25.91093 51.82186 25.91093 L 51.82186 25.91093 L 103.64372 51.82186 Q 129.55466 77.73279 129.55466 51.82186 L 129.55466 51.82186 L 285.02023 129.55466 Q 440.4858 181.37651 518.2186 181.37651 Q 570.04047 129.55466 595.9514 155.46558 L 621.8623 155.46558 L 647.77325 181.37651 Q 673.6842 207.28745 673.6842 233.19838 L 673.6842 259.1093 L 673.6842 285.02023 L 673.6842 310.93115 L 673.6842 310.93115 L 673.6842 336.8421 L 673.6842 336.8421 L 673.6842 336.8421 L 699.59515 336.8421 L 699.59515 336.8421 L 725.50604 388.66397 Q 751.417 388.66397 803.23883 414.5749 L 855.0607 440.4858 L 880.9716 440.4858 L 906.88257 440.4858 L 932.7935 466.39676 L 958.7044 492.30768 L 984.61536 492.30768 L 984.61536 492.30768 L 984.61536 492.30768 L 984.61536 492.30768 L 984.61536 518.2186 L 984.61536 518.2186 L 958.7044 544.1295 L 932.7935 570.04047 L 932.7935 570.04047 L 932.7935 570.04047 L 932.7935 570.04047 L 932.7935 570.04047 L 906.88257 544.1295 L 880.9716 518.2186 L 880.9716 518.2186 L 880.9716 492.30768 L 829.1498 492.30768 L 803.23883 492.30768 L 777.32794 466.39676 Q 751.417 440.4858 673.6842 414.5749 Q 570.04047 388.66397 492.30768 388.66397 Q 414.5749 414.5749 414.5749 362.75302 Q 414.5749 310.93115 310.93115 233.19838 L 181.37651 181.37651 L 181.37651 181.37651 Q 181.37651 181.37651 103.64372 129.55466 Q -1.8189894E-12 77.73279 -1.8189894E-12 25.91093 z" svg:height="5.7004046mm" draw:style-name="style-162" svg:viewBox="0.0 0.0 984.61536 570.04047" svg:width="9.846153mm" svg:x="152.8745mm" svg:y="177.48987mm"/>
          <draw:path svg:d="M 233.19838 0.0 Q 388.66397 51.82186 388.66397 129.55466 Q 362.75302 181.37651 233.19838 155.46558 Q 77.73279 155.46558 25.91093 103.64372 Q -51.82186 51.82186 0.0 51.82186 Q 25.91093 51.82186 51.82186 0.0 Q 103.64372 -51.82186 233.19838 0.0 z" svg:height="1.5546558mm" draw:style-name="style-163" svg:viewBox="0.0 0.0 388.66397 155.46558" svg:width="3.8866396mm" svg:x="201.58704mm" svg:y="88.09716mm"/>
          <draw:path svg:d="M 362.75302 207.28745 L 362.75302 207.28745 L 362.75302 233.19838 Q 362.75302 259.1093 388.66397 259.1093 L 388.66397 259.1093 L 388.66397 285.02023 Q 388.66397 310.93115 207.28745 285.02023 L 25.91093 259.1093 L 25.91093 233.19838 Q 0.0 233.19838 0.0 181.37651 Q 0.0 129.55466 25.91093 77.73279 L 51.82186 25.91093 L 51.82186 -3.6379788E-12 Q 51.82186 -25.91093 155.46558 -3.6379788E-12 Q 233.19838 51.82186 233.19838 77.73279 Q 233.19838 103.64372 285.02023 155.46558 Q 362.75302 181.37651 362.75302 207.28745 z" svg:height="2.8502023mm" draw:style-name="style-164" svg:viewBox="0.0 0.0 388.66397 285.02023" svg:width="3.8866396mm" svg:x="183.44939mm" svg:y="197.44128mm"/>
          <draw:path svg:d="M 0.0 25.91093 L 0.0 0.0 L 77.73279 0.0 L 129.55466 0.0 L 155.46558 0.0 L 181.37651 25.91093 L 233.19838 25.91093 L 259.1093 25.91093 L 285.02023 51.82186 Q 336.8421 51.82186 336.8421 77.73279 L 336.8421 103.64372 L 336.8421 129.55466 Q 336.8421 155.46558 362.75302 181.37651 L 362.75302 181.37651 L 362.75302 181.37651 Q 336.8421 181.37651 336.8421 181.37651 L 336.8421 207.28745 L 336.8421 207.28745 Q 336.8421 207.28745 310.93115 233.19838 Q 285.02023 233.19838 207.28745 207.28745 Q 103.64372 181.37651 77.73279 129.55466 Q 77.73279 77.73279 51.82186 77.73279 L 25.91093 77.73279 L 25.91093 77.73279 Q 25.91093 51.82186 0.0 25.91093 z" svg:height="2.3319838mm" draw:style-name="style-165" svg:viewBox="0.0 0.0 362.75302 233.19838" svg:width="3.6275303mm" svg:x="21.506073mm" svg:y="127.74089mm"/>
          <draw:path svg:d="M 699.59515 0.0 L 751.417 0.0 L 751.417 0.0 L 777.32794 0.0 L 803.23883 25.91093 Q 829.1498 25.91093 829.1498 51.82186 Q 829.1498 77.73279 751.417 77.73279 Q 699.59515 77.73279 595.9514 103.64372 L 492.30768 129.55466 L 492.30768 129.55466 L 492.30768 129.55466 L 466.39676 129.55466 L 466.39676 129.55466 L 466.39676 155.46558 L 440.4858 155.46558 L 440.4858 181.37651 L 440.4858 207.28745 L 362.75302 362.75302 Q 285.02023 518.2186 259.1093 544.1295 L 259.1093 595.9514 L 233.19838 595.9514 L 207.28745 595.9514 L 207.28745 621.8623 L 181.37651 621.8623 L 181.37651 647.77325 L 181.37651 673.6842 L 155.46558 673.6842 L 155.46558 699.59515 L 77.73279 699.59515 L 25.91093 699.59515 L 25.91093 647.77325 L 25.91093 595.9514 L 51.82186 595.9514 L 51.82186 595.9514 L 51.82186 570.04047 L 77.73279 570.04047 L 77.73279 544.1295 Q 77.73279 492.30768 25.91093 492.30768 L 4.5474735E-13 492.30768 L 4.5474735E-13 440.4858 Q 4.5474735E-13 414.5749 77.73279 388.66397 Q 155.46558 362.75302 155.46558 259.1093 Q 129.55466 155.46558 207.28745 129.55466 Q 259.1093 129.55466 259.1093 77.73279 Q 259.1093 51.82186 285.02023 25.91093 L 336.8421 25.91093 L 492.30768 25.91093 Q 673.6842 25.91093 699.59515 0.0 z" svg:height="6.995951mm" draw:style-name="style-166" svg:viewBox="0.0 0.0 829.1498 699.59515" svg:width="8.291498mm" svg:x="31.870445mm" svg:y="176.45343mm"/>
          <draw:path svg:d="M 6529.5547 103.64372 L 6555.4653 103.64372 L 6555.4653 103.64372 L 6555.4653 103.64372 L 6555.4653 129.55466 L 6555.4653 129.55466 L 6581.3765 129.55466 L 6581.3765 155.46558 L 6581.3765 155.46558 L 6607.287 155.46558 L 6607.287 155.46558 L 6607.287 155.46558 L 6607.287 181.37651 L 6607.287 181.37651 L 6633.198 181.37651 L 6633.198 207.28745 L 6633.198 207.28745 L 6659.1094 207.28745 L 6659.1094 259.1093 L 6659.1094 310.93115 L 6659.1094 310.93115 L 6659.1094 336.8421 L 6659.1094 336.8421 L 6659.1094 362.75302 L 6659.1094 362.75302 L 6659.1094 362.75302 L 6633.198 362.75302 L 6633.198 362.75302 L 6607.287 388.66397 L 6581.3765 414.5749 L 6581.3765 414.5749 L 6555.4653 414.5749 L 6555.4653 414.5749 L 6555.4653 414.5749 L 6529.5547 440.4858 Q 6503.6436 466.39676 4560.3237 725.50604 Q 2617.004 984.61536 1425.1012 1088.259 L 259.1093 1217.8137 L 259.1093 1217.8137 Q 259.1093 1191.9028 285.02023 1191.9028 Q 285.02023 1165.9918 155.46558 1140.0809 L 0.0 1140.0809 L 0.0 1140.0809 L 0.0 1140.0809 L 77.73279 1114.17 L 155.46558 1088.259 L 2202.4292 725.50604 Q 4223.4814 310.93115 5156.2754 155.46558 Q 6063.1577 0.0 6244.534 0.0 Q 6400.0 0.0 6451.822 51.82186 Q 6529.5547 103.64372 6529.5547 103.64372 z" svg:height="12.178138mm" draw:style-name="style-167" svg:viewBox="0.0 0.0 6659.1094 1217.8137" svg:width="66.591095mm" svg:x="190.44534mm" svg:y="47.157894mm"/>
          <draw:path svg:d="M 285.02023 25.91093 L 285.02023 0.0 L 414.5749 25.91093 Q 518.2186 51.82186 544.1295 77.73279 L 544.1295 77.73279 L 518.2186 129.55466 Q 466.39676 207.28745 492.30768 233.19838 Q 518.2186 259.1093 518.2186 285.02023 Q 518.2186 310.93115 518.2186 310.93115 L 518.2186 336.8421 L 518.2186 336.8421 Q 492.30768 336.8421 518.2186 362.75302 Q 544.1295 388.66397 544.1295 388.66397 L 544.1295 388.66397 L 466.39676 388.66397 L 414.5749 388.66397 L 414.5749 362.75302 L 414.5749 336.8421 L 388.66397 336.8421 L 362.75302 336.8421 L 362.75302 310.93115 Q 362.75302 310.93115 336.8421 310.93115 Q 336.8421 285.02023 207.28745 285.02023 Q 103.64372 259.1093 103.64372 207.28745 L 129.55466 155.46558 L 103.64372 155.46558 L 77.73279 129.55466 L 77.73279 129.55466 L 51.82186 129.55466 L 51.82186 129.55466 L 51.82186 129.55466 L 51.82186 155.46558 L 51.82186 155.46558 L 25.91093 129.55466 L 0.0 103.64372 L 0.0 103.64372 L 0.0 77.73279 L 0.0 77.73279 L 0.0 77.73279 L 25.91093 51.82186 L 25.91093 25.91093 L 103.64372 25.91093 L 181.37651 25.91093 L 181.37651 25.91093 L 181.37651 25.91093 L 233.19838 51.82186 L 285.02023 51.82186 L 285.02023 25.91093 z" svg:height="3.8866396mm" draw:style-name="style-168" svg:viewBox="0.0 0.0 544.1295 388.66397" svg:width="5.4412956mm" svg:x="163.23886mm" svg:y="178.00809mm"/>
          <draw:path svg:d="M 207.28745 0.0 L 207.28745 0.0 L 466.39676 51.82186 Q 699.59515 77.73279 751.417 103.64372 Q 803.23883 129.55466 803.23883 129.55466 L 803.23883 129.55466 L 803.23883 129.55466 Q 803.23883 129.55466 621.8623 155.46558 L 414.5749 181.37651 L 362.75302 181.37651 Q 310.93115 181.37651 259.1093 155.46558 L 233.19838 129.55466 L 155.46558 129.55466 Q 77.73279 129.55466 51.82186 103.64372 L 0.0 103.64372 L 103.64372 51.82186 Q 207.28745 25.91093 207.28745 0.0 z" svg:height="1.8137652mm" draw:style-name="style-169" svg:viewBox="0.0 0.0 803.23883 181.37651" svg:width="8.032389mm" svg:x="96.90688mm" svg:y="47.417004mm"/>
          <draw:path svg:d="M 129.55466 207.28745 L 181.37651 0.0 L 207.28745 0.0 Q 233.19838 25.91093 259.1093 25.91093 L 259.1093 25.91093 L 259.1093 129.55466 Q 259.1093 259.1093 233.19838 285.02023 L 207.28745 336.8421 L 207.28745 388.66397 L 207.28745 414.5749 L 233.19838 414.5749 L 233.19838 440.4858 L 233.19838 440.4858 L 259.1093 440.4858 L 259.1093 440.4858 L 259.1093 440.4858 L 285.02023 466.39676 Q 310.93115 466.39676 310.93115 492.30768 L 310.93115 518.2186 L 285.02023 518.2186 Q 259.1093 492.30768 259.1093 492.30768 L 233.19838 492.30768 L 233.19838 466.39676 L 207.28745 466.39676 L 207.28745 466.39676 L 207.28745 440.4858 L 181.37651 440.4858 L 155.46558 440.4858 L 155.46558 466.39676 L 155.46558 466.39676 L 129.55466 492.30768 Q 103.64372 518.2186 103.64372 544.1295 L 103.64372 595.9514 L 77.73279 621.8623 L 51.82186 647.77325 L 51.82186 673.6842 L 51.82186 699.59515 L 25.91093 699.59515 L 0.0 699.59515 L 0.0 673.6842 L 0.0 647.77325 L 25.91093 595.9514 L 51.82186 570.04047 L 51.82186 544.1295 L 51.82186 492.30768 L 51.82186 492.30768 L 51.82186 492.30768 L 77.73279 440.4858 Q 103.64372 414.5749 129.55466 207.28745 z" svg:height="6.995951mm" draw:style-name="style-170" svg:viewBox="0.0 0.0 310.93115 699.59515" svg:width="3.1093116mm" svg:x="130.07288mm" svg:y="75.40081mm"/>
          <draw:path svg:d="M 414.5749 77.73279 L 440.4858 77.73279 L 440.4858 103.64372 Q 466.39676 103.64372 466.39676 129.55466 L 466.39676 155.46558 L 492.30768 155.46558 L 492.30768 155.46558 L 492.30768 129.55466 L 518.2186 129.55466 L 518.2186 129.55466 L 518.2186 155.46558 L 518.2186 155.46558 L 518.2186 155.46558 L 544.1295 155.46558 L 544.1295 155.46558 L 544.1295 181.37651 L 570.04047 181.37651 L 570.04047 207.28745 L 570.04047 233.19838 L 518.2186 233.19838 L 466.39676 259.1093 L 466.39676 259.1093 L 466.39676 259.1093 L 466.39676 259.1093 Q 440.4858 259.1093 336.8421 207.28745 Q 233.19838 207.28745 207.28745 155.46558 Q 181.37651 129.55466 155.46558 129.55466 Q 129.55466 155.46558 155.46558 181.37651 Q 155.46558 233.19838 103.64372 259.1093 L 77.73279 259.1093 L 51.82186 259.1093 L 51.82186 259.1093 L 51.82186 259.1093 L 51.82186 233.19838 L 77.73279 233.19838 L 77.73279 207.28745 L 77.73279 207.28745 L 51.82186 207.28745 L 51.82186 207.28745 L 51.82186 207.28745 L 51.82186 181.37651 L 51.82186 181.37651 L 25.91093 181.37651 L 25.91093 155.46558 L 25.91093 155.46558 Q 51.82186 155.46558 25.91093 103.64372 L 0.0 51.82186 L 0.0 25.91093 L 0.0 0.0 L 155.46558 0.0 Q 310.93115 0.0 362.75302 51.82186 Q 414.5749 51.82186 414.5749 77.73279 z" svg:height="2.591093mm" draw:style-name="style-171" svg:viewBox="0.0 0.0 570.04047 259.1093" svg:width="5.7004046mm" svg:x="146.13765mm" svg:y="183.9676mm"/>
          <draw:path svg:d="M 25.91093 0.0 L 51.82186 0.0 L 233.19838 77.73279 Q 414.5749 155.46558 440.4858 181.37651 L 492.30768 207.28745 L 492.30768 207.28745 L 518.2186 207.28745 L 518.2186 207.28745 L 544.1295 207.28745 L 544.1295 207.28745 L 544.1295 207.28745 L 595.9514 259.1093 Q 673.6842 310.93115 699.59515 310.93115 L 725.50604 310.93115 L 751.417 336.8421 L 777.32794 362.75302 L 803.23883 362.75302 L 829.1498 362.75302 L 855.0607 388.66397 L 880.9716 414.5749 L 906.88257 414.5749 L 932.7935 414.5749 L 958.7044 440.4858 L 958.7044 440.4858 L 1010.5263 466.39676 Q 1062.3481 492.30768 1088.259 492.30768 L 1088.259 518.2186 L 1114.17 518.2186 Q 1140.0809 518.2186 1165.9918 544.1295 L 1191.9028 544.1295 L 1191.9028 570.04047 Q 1165.9918 570.04047 1165.9918 570.04047 L 1165.9918 595.9514 L 1140.0809 595.9514 Q 1114.17 570.04047 906.88257 492.30768 L 725.50604 414.5749 L 725.50604 466.39676 Q 699.59515 518.2186 699.59515 570.04047 L 699.59515 595.9514 L 673.6842 595.9514 L 673.6842 595.9514 L 673.6842 570.04047 L 647.77325 570.04047 L 647.77325 544.1295 L 647.77325 518.2186 L 673.6842 518.2186 Q 673.6842 518.2186 647.77325 492.30768 Q 647.77325 466.39676 570.04047 466.39676 L 518.2186 466.39676 L 518.2186 440.4858 Q 492.30768 414.5749 466.39676 440.4858 L 440.4858 466.39676 L 388.66397 466.39676 L 362.75302 466.39676 L 362.75302 440.4858 L 388.66397 440.4858 L 388.66397 440.4858 L 388.66397 414.5749 L 414.5749 414.5749 Q 440.4858 414.5749 440.4858 388.66397 L 440.4858 388.66397 L 440.4858 388.66397 L 466.39676 362.75302 L 492.30768 362.75302 L 544.1295 362.75302 L 544.1295 336.8421 L 544.1295 310.93115 L 492.30768 310.93115 L 466.39676 310.93115 L 466.39676 285.02023 L 440.4858 285.02023 L 440.4858 285.02023 L 440.4858 259.1093 L 414.5749 259.1093 Q 388.66397 259.1093 181.37651 155.46558 Q 0.0 51.82186 0.0 25.91093 Q 0.0 0.0 25.91093 0.0 z" svg:height="5.959514mm" draw:style-name="style-172" svg:viewBox="0.0 0.0 1191.9028 595.9514" svg:width="11.919028mm" svg:x="160.90688mm" svg:y="169.45749mm"/>
          <draw:path svg:d="M 932.7935 51.82186 L 932.7935 0.0 L 958.7044 0.0 Q 984.61536 0.0 984.61536 25.91093 Q 984.61536 51.82186 1140.0809 129.55466 Q 1269.6356 207.28745 1295.5465 207.28745 L 1295.5465 207.28745 L 1295.5465 207.28745 Q 1295.5465 207.28745 1295.5465 233.19838 L 1321.4574 233.19838 L 1347.3684 259.1093 Q 1347.3684 310.93115 1347.3684 310.93115 Q 1347.3684 310.93115 1373.2793 336.8421 L 1399.1903 362.75302 L 1399.1903 362.75302 L 1399.1903 362.75302 L 1425.1012 362.75302 L 1425.1012 362.75302 L 1451.0121 388.66397 L 1502.834 388.66397 L 1502.834 414.5749 L 1502.834 466.39676 L 1451.0121 466.39676 L 1425.1012 466.39676 L 1399.1903 492.30768 Q 1373.2793 518.2186 1036.4373 621.8623 L 699.59515 777.32794 L 647.77325 777.32794 L 595.9514 777.32794 L 570.04047 803.23883 L 570.04047 803.23883 L 544.1295 803.23883 Q 518.2186 829.1498 518.2186 829.1498 Q 492.30768 829.1498 362.75302 855.0607 L 207.28745 880.9716 L 207.28745 880.9716 L 207.28745 880.9716 L 129.55466 855.0607 L 51.82186 855.0607 L 51.82186 855.0607 L 25.91093 829.1498 L 25.91093 829.1498 L 0.0 829.1498 L 0.0 777.32794 L 0.0 751.417 L 0.0 751.417 L 0.0 751.417 L 25.91093 725.50604 L 25.91093 699.59515 L 51.82186 699.59515 L 77.73279 673.6842 L 440.4858 544.1295 Q 803.23883 414.5749 829.1498 259.1093 Q 855.0607 103.64372 906.88257 103.64372 L 958.7044 103.64372 L 958.7044 77.73279 Q 932.7935 77.73279 932.7935 51.82186 z" svg:height="8.809716mm" draw:style-name="style-173" svg:viewBox="0.0 0.0 1502.834 880.9716" svg:width="15.028339mm" svg:x="119.708496mm" svg:y="180.34007mm"/>
          <draw:path svg:d="M 0.0 25.91093 L 0.0 0.0 L 25.91093 0.0 L 51.82186 25.91093 L 77.73279 25.91093 L 103.64372 25.91093 L 103.64372 51.82186 L 129.55466 51.82186 L 129.55466 51.82186 L 129.55466 77.73279 L 155.46558 77.73279 L 181.37651 77.73279 L 181.37651 103.64372 L 181.37651 103.64372 L 362.75302 207.28745 Q 544.1295 336.8421 570.04047 336.8421 Q 595.9514 336.8421 595.9514 362.75302 L 621.8623 362.75302 L 621.8623 362.75302 Q 621.8623 388.66397 647.77325 388.66397 L 647.77325 388.66397 L 647.77325 388.66397 L 647.77325 414.5749 L 544.1295 621.8623 Q 440.4858 829.1498 440.4858 855.0607 L 440.4858 906.88257 L 414.5749 958.7044 L 388.66397 984.61536 L 388.66397 1010.5263 L 388.66397 1036.4373 L 362.75302 1036.4373 L 336.8421 1062.3481 L 336.8421 1062.3481 L 336.8421 1062.3481 L 310.93115 1062.3481 L 310.93115 1062.3481 L 310.93115 1036.4373 L 285.02023 1010.5263 L 285.02023 958.7044 L 285.02023 932.7935 L 259.1093 906.88257 Q 233.19838 855.0607 207.28745 751.417 L 181.37651 647.77325 L 181.37651 647.77325 L 181.37651 647.77325 L 181.37651 647.77325 Q 181.37651 621.8623 181.37651 621.8623 L 181.37651 621.8623 L 181.37651 595.9514 Q 181.37651 570.04047 155.46558 570.04047 L 155.46558 570.04047 L 129.55466 570.04047 L 129.55466 544.1295 L 129.55466 544.1295 L 129.55466 544.1295 L 129.55466 544.1295 Q 129.55466 544.1295 129.55466 492.30768 L 129.55466 466.39676 L 129.55466 414.5749 Q 129.55466 362.75302 77.73279 233.19838 L 25.91093 129.55466 L 25.91093 77.73279 L 25.91093 51.82186 L 0.0 25.91093 z" svg:height="10.623482mm" draw:style-name="style-174" svg:viewBox="0.0 0.0 647.77325 1062.3481" svg:width="6.4777327mm" svg:x="121.00404mm" svg:y="77.9919mm"/>
          <draw:path svg:d="M 1114.17 25.91093 L 1114.17 25.91093 L 1036.4373 77.73279 Q 958.7044 103.64372 906.88257 207.28745 Q 829.1498 285.02023 855.0607 310.93115 Q 880.9716 336.8421 958.7044 336.8421 L 1010.5263 336.8421 L 1010.5263 362.75302 L 1010.5263 362.75302 L 984.61536 388.66397 L 984.61536 388.66397 L 958.7044 388.66397 L 906.88257 388.66397 L 906.88257 388.66397 L 906.88257 388.66397 L 647.77325 362.75302 Q 362.75302 336.8421 285.02023 336.8421 L 181.37651 336.8421 L 155.46558 336.8421 L 129.55466 336.8421 L 77.73279 310.93115 L 4.5474735E-13 285.02023 L 4.5474735E-13 285.02023 L 4.5474735E-13 285.02023 L 25.91093 285.02023 L 25.91093 285.02023 L 25.91093 259.1093 L 25.91093 259.1093 L 77.73279 259.1093 L 129.55466 259.1093 L 129.55466 259.1093 L 155.46558 233.19838 L 155.46558 233.19838 L 181.37651 233.19838 L 181.37651 259.1093 L 181.37651 285.02023 L 207.28745 285.02023 L 233.19838 285.02023 L 233.19838 285.02023 Q 233.19838 285.02023 310.93115 285.02023 Q 362.75302 285.02023 388.66397 259.1093 Q 388.66397 233.19838 518.2186 129.55466 L 647.77325 1.8189894E-12 L 751.417 1.8189894E-12 Q 829.1498 25.91093 958.7044 25.91093 Q 1114.17 25.91093 1114.17 25.91093 z" svg:height="3.8866396mm" draw:style-name="style-175" svg:viewBox="0.0 0.0 1114.17 388.66397" svg:width="11.1417mm" svg:x="26.68826mm" svg:y="123.07692mm"/>
          <draw:path svg:d="M 880.9716 25.91093 L 880.9716 0.0 L 1036.4373 103.64372 Q 1191.9028 207.28745 1191.9028 207.28745 L 1191.9028 233.19838 L 1217.8137 285.02023 Q 1243.7246 336.8421 1295.5465 388.66397 Q 1373.2793 466.39676 1399.1903 466.39676 L 1425.1012 466.39676 L 1425.1012 492.30768 L 1451.0121 492.30768 L 1451.0121 518.2186 L 1451.0121 544.1295 L 1476.9231 544.1295 L 1476.9231 570.04047 L 1476.9231 570.04047 L 1451.0121 570.04047 L 1451.0121 570.04047 L 1451.0121 570.04047 L 1399.1903 595.9514 L 1347.3684 621.8623 L 1347.3684 621.8623 L 1347.3684 621.8623 L 1321.4574 621.8623 Q 1321.4574 621.8623 1010.5263 751.417 L 699.59515 880.9716 L 673.6842 880.9716 L 621.8623 880.9716 L 621.8623 906.88257 L 621.8623 906.88257 L 595.9514 906.88257 L 595.9514 932.7935 L 595.9514 932.7935 L 621.8623 932.7935 L 621.8623 932.7935 L 621.8623 932.7935 L 621.8623 958.7044 L 621.8623 958.7044 L 647.77325 984.61536 Q 673.6842 1010.5263 673.6842 1036.4373 L 673.6842 1036.4373 L 621.8623 1036.4373 L 595.9514 1036.4373 L 595.9514 1010.5263 Q 570.04047 984.61536 544.1295 984.61536 L 492.30768 958.7044 L 492.30768 932.7935 Q 466.39676 932.7935 466.39676 932.7935 L 466.39676 958.7044 L 466.39676 958.7044 Q 440.4858 932.7935 362.75302 932.7935 L 259.1093 906.88257 L 259.1093 906.88257 Q 259.1093 880.9716 181.37651 880.9716 Q 103.64372 855.0607 103.64372 777.32794 Q 103.64372 699.59515 129.55466 699.59515 Q 155.46558 699.59515 155.46558 673.6842 Q 155.46558 647.77325 77.73279 647.77325 L 0.0 647.77325 L 0.0 621.8623 L 0.0 595.9514 L 25.91093 595.9514 Q 51.82186 595.9514 51.82186 544.1295 Q 51.82186 492.30768 103.64372 440.4858 Q 129.55466 414.5749 518.2186 259.1093 Q 880.9716 103.64372 880.9716 77.73279 L 880.9716 51.82186 L 880.9716 25.91093 z" svg:height="10.364372mm" draw:style-name="style-176" svg:viewBox="0.0 0.0 1476.9231 1036.4373" svg:width="14.769231mm" svg:x="98.97975mm" svg:y="187.07692mm"/>
          <draw:path svg:d="M 725.50604 25.91093 L 725.50604 25.91093 L 751.417 0.0 L 803.23883 0.0 L 803.23883 25.91093 L 803.23883 51.82186 L 777.32794 51.82186 L 777.32794 77.73279 L 725.50604 77.73279 Q 699.59515 103.64372 673.6842 129.55466 Q 673.6842 155.46558 725.50604 155.46558 Q 777.32794 155.46558 777.32794 207.28745 Q 777.32794 259.1093 880.9716 285.02023 Q 984.61536 336.8421 958.7044 492.30768 Q 932.7935 647.77325 1010.5263 699.59515 Q 1062.3481 751.417 1062.3481 751.417 L 1036.4373 751.417 L 1010.5263 751.417 Q 1010.5263 751.417 906.88257 699.59515 Q 777.32794 647.77325 647.77325 544.1295 Q 544.1295 492.30768 440.4858 440.4858 Q 310.93115 388.66397 285.02023 362.75302 Q 259.1093 310.93115 207.28745 336.8421 L 181.37651 388.66397 L 155.46558 388.66397 L 155.46558 388.66397 L 129.55466 414.5749 L 129.55466 414.5749 L 103.64372 414.5749 L 77.73279 388.66397 L 77.73279 388.66397 L 77.73279 388.66397 L 51.82186 388.66397 L 51.82186 388.66397 L 51.82186 388.66397 L 51.82186 388.66397 L 25.91093 362.75302 L 1.8189894E-12 362.75302 L 1.8189894E-12 336.8421 L 1.8189894E-12 310.93115 L 51.82186 310.93115 L 103.64372 285.02023 L 181.37651 285.02023 Q 233.19838 259.1093 233.19838 233.19838 L 233.19838 207.28745 L 259.1093 207.28745 Q 259.1093 181.37651 233.19838 181.37651 L 207.28745 181.37651 L 388.66397 129.55466 Q 544.1295 77.73279 595.9514 77.73279 L 621.8623 77.73279 L 647.77325 77.73279 L 647.77325 77.73279 L 673.6842 51.82186 Q 699.59515 25.91093 725.50604 25.91093 z" svg:height="7.5141697mm" draw:style-name="style-177" svg:viewBox="0.0 0.0 1062.3481 751.417" svg:width="10.623482mm" svg:x="154.68825mm" svg:y="186.29959mm"/>
          <draw:path svg:d="M 751.417 0.0 L 751.417 25.91093 L 751.417 51.82186 Q 725.50604 77.73279 647.77325 207.28745 Q 570.04047 336.8421 518.2186 362.75302 L 466.39676 362.75302 L 466.39676 388.66397 L 466.39676 388.66397 L 440.4858 414.5749 L 414.5749 440.4858 L 414.5749 466.39676 L 414.5749 492.30768 L 440.4858 518.2186 L 440.4858 544.1295 L 440.4858 595.9514 Q 440.4858 647.77325 414.5749 647.77325 L 388.66397 647.77325 L 362.75302 647.77325 Q 336.8421 647.77325 336.8421 595.9514 Q 336.8421 544.1295 310.93115 544.1295 Q 259.1093 570.04047 207.28745 647.77325 L 155.46558 725.50604 L 155.46558 725.50604 Q 129.55466 725.50604 103.64372 751.417 L 103.64372 777.32794 L 103.64372 777.32794 L 103.64372 777.32794 L 77.73279 777.32794 L 77.73279 777.32794 L 77.73279 777.32794 Q 51.82186 777.32794 51.82186 751.417 L 51.82186 725.50604 L 51.82186 725.50604 Q 51.82186 725.50604 77.73279 725.50604 L 77.73279 699.59515 L 77.73279 699.59515 Q 77.73279 673.6842 103.64372 673.6842 Q 129.55466 673.6842 155.46558 621.8623 Q 155.46558 544.1295 103.64372 492.30768 L 51.82186 440.4858 L 51.82186 440.4858 L 51.82186 414.5749 L 25.91093 414.5749 L 0.0 414.5749 L 0.0 362.75302 L 0.0 336.8421 L 0.0 336.8421 L 0.0 310.93115 L 25.91093 310.93115 L 51.82186 310.93115 L 51.82186 336.8421 L 51.82186 336.8421 L 77.73279 336.8421 L 77.73279 362.75302 L 103.64372 362.75302 L 129.55466 362.75302 L 129.55466 362.75302 Q 129.55466 362.75302 155.46558 388.66397 L 155.46558 388.66397 L 155.46558 388.66397 Q 155.46558 414.5749 155.46558 414.5749 L 181.37651 414.5749 L 259.1093 414.5749 Q 336.8421 414.5749 362.75302 336.8421 Q 388.66397 285.02023 466.39676 259.1093 Q 518.2186 207.28745 544.1295 207.28745 L 544.1295 181.37651 L 544.1295 181.37651 Q 570.04047 181.37651 570.04047 155.46558 L 570.04047 155.46558 L 570.04047 155.46558 Q 570.04047 155.46558 595.9514 155.46558 L 595.9514 129.55466 L 595.9514 129.55466 Q 621.8623 129.55466 621.8623 103.64372 L 621.8623 103.64372 L 621.8623 103.64372 Q 621.8623 103.64372 647.77325 103.64372 L 647.77325 77.73279 L 647.77325 77.73279 L 673.6842 77.73279 L 673.6842 77.73279 L 673.6842 51.82186 L 673.6842 51.82186 L 673.6842 51.82186 L 725.50604 25.91093 Q 725.50604 0.0 751.417 0.0 z" svg:height="7.773279mm" draw:style-name="style-178" svg:viewBox="0.0 0.0 751.417 777.32794" svg:width="7.5141697mm" svg:x="131.62753mm" svg:y="76.69636mm"/>
          <draw:path svg:d="M 492.30768 9.094947E-13 L 492.30768 9.094947E-13 L 544.1295 9.094947E-13 Q 621.8623 25.91093 647.77325 51.82186 Q 647.77325 103.64372 699.59515 103.64372 Q 777.32794 103.64372 777.32794 155.46558 Q 777.32794 207.28745 855.0607 259.1093 Q 932.7935 310.93115 958.7044 362.75302 Q 984.61536 414.5749 1010.5263 414.5749 Q 1036.4373 414.5749 1036.4373 466.39676 L 1062.3481 492.30768 L 1062.3481 492.30768 L 1062.3481 518.2186 L 1062.3481 518.2186 L 1062.3481 518.2186 L 1062.3481 518.2186 L 1062.3481 544.1295 L 1062.3481 544.1295 L 1062.3481 570.04047 L 1062.3481 570.04047 L 1062.3481 570.04047 L 1036.4373 570.04047 L 1036.4373 570.04047 L 1036.4373 595.9514 L 1010.5263 595.9514 L 1010.5263 621.8623 L 1010.5263 673.6842 L 984.61536 673.6842 Q 958.7044 673.6842 855.0607 725.50604 Q 751.417 725.50604 725.50604 725.50604 Q 699.59515 699.59515 647.77325 725.50604 Q 595.9514 777.32794 621.8623 777.32794 Q 647.77325 803.23883 544.1295 829.1498 Q 492.30768 829.1498 414.5749 829.1498 Q 362.75302 855.0607 362.75302 829.1498 Q 336.8421 777.32794 285.02023 777.32794 Q 233.19838 777.32794 181.37651 829.1498 L 155.46558 880.9716 L 155.46558 906.88257 L 129.55466 906.88257 L 129.55466 906.88257 L 129.55466 932.7935 L 129.55466 932.7935 L 129.55466 932.7935 L 103.64372 932.7935 L 103.64372 932.7935 L 103.64372 958.7044 L 77.73279 958.7044 L 77.73279 958.7044 L 77.73279 984.61536 L 77.73279 984.61536 L 77.73279 984.61536 L 51.82186 984.61536 L 51.82186 984.61536 L 25.91093 1010.5263 L 1.8189894E-12 1010.5263 L 1.8189894E-12 1010.5263 L 1.8189894E-12 984.61536 L 1.8189894E-12 984.61536 L 25.91093 984.61536 L 25.91093 984.61536 L 25.91093 984.61536 L 25.91093 958.7044 L 25.91093 958.7044 L 51.82186 958.7044 L 51.82186 932.7935 L 51.82186 932.7935 L 77.73279 932.7935 L 77.73279 932.7935 L 77.73279 932.7935 L 77.73279 906.88257 L 77.73279 906.88257 L 103.64372 880.9716 L 129.55466 855.0607 L 129.55466 725.50604 Q 155.46558 621.8623 155.46558 570.04047 Q 155.46558 570.04047 181.37651 518.2186 Q 207.28745 518.2186 285.02023 518.2186 Q 336.8421 518.2186 440.4858 492.30768 L 544.1295 466.39676 L 544.1295 466.39676 L 544.1295 466.39676 L 544.1295 414.5749 Q 544.1295 388.66397 492.30768 336.8421 L 466.39676 285.02023 L 466.39676 259.1093 L 492.30768 233.19838 L 492.30768 207.28745 L 492.30768 181.37651 L 544.1295 207.28745 Q 595.9514 207.28745 621.8623 207.28745 L 647.77325 207.28745 L 647.77325 207.28745 L 647.77325 207.28745 L 647.77325 181.37651 L 647.77325 155.46558 L 647.77325 155.46558 L 647.77325 155.46558 L 647.77325 129.55466 L 647.77325 129.55466 L 621.8623 129.55466 L 621.8623 103.64372 L 621.8623 103.64372 L 595.9514 103.64372 L 595.9514 103.64372 L 595.9514 103.64372 L 570.04047 77.73279 Q 544.1295 51.82186 492.30768 51.82186 L 440.4858 25.91093 L 466.39676 25.91093 L 492.30768 9.094947E-13 L 492.30768 9.094947E-13 z" svg:height="10.105263mm" draw:style-name="style-179" svg:viewBox="0.0 0.0 1062.3481 1010.5263" svg:width="10.623482mm" svg:x="148.98785mm" svg:y="74.10526mm"/>
          <draw:path svg:d="M 518.2186 0.0 L 544.1295 0.0 L 544.1295 0.0 L 544.1295 0.0 L 544.1295 0.0 L 570.04047 0.0 L 647.77325 0.0 L 699.59515 0.0 L 699.59515 0.0 L 699.59515 25.91093 L 647.77325 25.91093 L 621.8623 25.91093 L 621.8623 51.82186 L 647.77325 51.82186 L 647.77325 51.82186 L 647.77325 77.73279 L 699.59515 77.73279 Q 777.32794 77.73279 777.32794 51.82186 Q 777.32794 25.91093 855.0607 51.82186 Q 932.7935 77.73279 932.7935 103.64372 L 932.7935 129.55466 L 906.88257 129.55466 L 906.88257 129.55466 L 906.88257 129.55466 Q 880.9716 129.55466 880.9716 103.64372 L 880.9716 103.64372 L 855.0607 103.64372 Q 829.1498 77.73279 829.1498 77.73279 L 829.1498 77.73279 L 803.23883 77.73279 L 803.23883 77.73279 L 803.23883 181.37651 Q 803.23883 285.02023 777.32794 310.93115 L 751.417 336.8421 L 751.417 388.66397 L 751.417 414.5749 L 751.417 466.39676 Q 751.417 492.30768 829.1498 544.1295 Q 906.88257 544.1295 932.7935 570.04047 L 958.7044 570.04047 L 958.7044 570.04047 L 958.7044 595.9514 L 906.88257 595.9514 L 880.9716 595.9514 L 803.23883 570.04047 L 751.417 544.1295 L 699.59515 544.1295 Q 621.8623 544.1295 570.04047 518.2186 Q 544.1295 492.30768 362.75302 440.4858 L 207.28745 388.66397 L 181.37651 388.66397 L 181.37651 388.66397 L 129.55466 362.75302 L 103.64372 336.8421 L 77.73279 336.8421 L 25.91093 336.8421 L 25.91093 310.93115 L 25.91093 310.93115 L 0.0 310.93115 L 0.0 285.02023 L 0.0 285.02023 L 25.91093 285.02023 L 25.91093 285.02023 L 25.91093 285.02023 L 25.91093 259.1093 L 25.91093 259.1093 L 51.82186 233.19838 L 51.82186 207.28745 L 129.55466 207.28745 Q 207.28745 181.37651 259.1093 129.55466 L 310.93115 77.73279 L 310.93115 77.73279 Q 336.8421 51.82186 362.75302 25.91093 L 388.66397 25.91093 L 388.66397 25.91093 L 388.66397 25.91093 L 440.4858 25.91093 L 492.30768 25.91093 L 492.30768 25.91093 L 492.30768 25.91093 L 518.2186 25.91093 L 518.2186 25.91093 L 518.2186 0.0 z" svg:height="5.959514mm" draw:style-name="style-180" svg:viewBox="0.0 0.0 958.7044 595.9514" svg:width="9.587045mm" svg:x="82.13765mm" svg:y="203.4008mm"/>
          <draw:path svg:d="M 518.2186 0.0 L 518.2186 0.0 L 673.6842 0.0 Q 803.23883 0.0 932.7935 25.91093 L 1088.259 25.91093 L 1088.259 25.91093 L 1088.259 51.82186 L 1088.259 51.82186 L 1088.259 51.82186 L 1114.17 51.82186 Q 1114.17 51.82186 1191.9028 77.73279 L 1243.7246 103.64372 L 1243.7246 103.64372 L 1243.7246 103.64372 L 1217.8137 103.64372 L 1217.8137 103.64372 L 1191.9028 129.55466 L 1165.9918 155.46558 L 1114.17 155.46558 Q 1062.3481 155.46558 984.61536 181.37651 L 932.7935 181.37651 L 932.7935 181.37651 Q 932.7935 155.46558 725.50604 181.37651 L 518.2186 207.28745 L 518.2186 207.28745 Q 518.2186 207.28745 362.75302 155.46558 L 207.28745 155.46558 L 103.64372 129.55466 L 3.6379788E-12 129.55466 L 3.6379788E-12 129.55466 L 3.6379788E-12 103.64372 L 51.82186 103.64372 L 103.64372 103.64372 L 103.64372 77.73279 L 103.64372 77.73279 L 310.93115 77.73279 Q 492.30768 77.73279 492.30768 51.82186 Q 518.2186 0.0 518.2186 0.0 z" svg:height="2.0728745mm" draw:style-name="style-181" svg:viewBox="0.0 0.0 1243.7246 207.28745" svg:width="12.437246mm" svg:x="267.919mm" svg:y="172.04858mm"/>
          <draw:path svg:d="M 77.73279 77.73279 L 155.46558 0.0 L 155.46558 233.19838 Q 129.55466 492.30768 129.55466 492.30768 L 129.55466 492.30768 L 129.55466 388.66397 Q 129.55466 310.93115 103.64372 285.02023 L 77.73279 259.1093 L 77.73279 259.1093 L 77.73279 233.19838 L 25.91093 233.19838 Q 0.0 233.19838 0.0 181.37651 Q 25.91093 155.46558 77.73279 77.73279 z" svg:height="4.9230766mm" draw:style-name="style-182" svg:viewBox="0.0 0.0 155.46558 492.30768" svg:width="1.5546558mm" svg:x="191.48178mm" svg:y="87.83805mm"/>
          <draw:path svg:d="M 155.46558 0.0 L 336.8421 0.0 L 362.75302 0.0 L 362.75302 0.0 L 362.75302 0.0 Q 362.75302 25.91093 362.75302 25.91093 L 388.66397 25.91093 L 388.66397 25.91093 L 388.66397 25.91093 L 388.66397 51.82186 L 414.5749 51.82186 L 414.5749 51.82186 L 414.5749 77.73279 L 414.5749 77.73279 L 414.5749 77.73279 L 440.4858 77.73279 L 440.4858 77.73279 L 440.4858 103.64372 L 414.5749 103.64372 L 414.5749 103.64372 L 414.5749 129.55466 L 362.75302 129.55466 Q 336.8421 129.55466 259.1093 155.46558 L 207.28745 181.37651 L 207.28745 181.37651 L 207.28745 181.37651 L 155.46558 181.37651 Q 129.55466 181.37651 103.64372 155.46558 L 77.73279 155.46558 L 77.73279 129.55466 Q 51.82186 103.64372 51.82186 77.73279 L 51.82186 77.73279 L 51.82186 77.73279 Q 51.82186 51.82186 25.91093 51.82186 L 25.91093 51.82186 L 1.8189894E-12 25.91093 Q 1.8189894E-12 25.91093 155.46558 0.0 z" svg:height="1.8137652mm" draw:style-name="style-183" svg:viewBox="0.0 0.0 440.4858 181.37651" svg:width="4.404858mm" svg:x="144.06477mm" svg:y="203.91902mm"/>
          <draw:path svg:d="M 440.4858 0.0 L 466.39676 0.0 L 466.39676 0.0 Q 466.39676 0.0 518.2186 25.91093 L 544.1295 25.91093 L 544.1295 51.82186 Q 544.1295 77.73279 518.2186 77.73279 Q 492.30768 77.73279 492.30768 103.64372 L 492.30768 129.55466 L 544.1295 129.55466 L 595.9514 129.55466 L 595.9514 207.28745 L 621.8623 259.1093 L 621.8623 259.1093 L 621.8623 259.1093 L 621.8623 259.1093 Q 621.8623 285.02023 595.9514 285.02023 Q 595.9514 310.93115 570.04047 233.19838 Q 544.1295 181.37651 440.4858 207.28745 L 336.8421 233.19838 L 285.02023 233.19838 Q 233.19838 259.1093 129.55466 259.1093 L 25.91093 259.1093 L 25.91093 233.19838 L 0.0 233.19838 L 0.0 233.19838 L 0.0 207.28745 L 0.0 207.28745 L 0.0 207.28745 L 25.91093 207.28745 L 25.91093 207.28745 L 25.91093 181.37651 L 51.82186 181.37651 L 51.82186 181.37651 L 51.82186 155.46558 L 51.82186 155.46558 L 51.82186 155.46558 L 77.73279 129.55466 L 103.64372 103.64372 L 103.64372 103.64372 L 103.64372 103.64372 L 129.55466 103.64372 L 155.46558 103.64372 L 285.02023 51.82186 Q 414.5749 0.0 440.4858 0.0 z" svg:height="2.8502023mm" draw:style-name="style-184" svg:viewBox="0.0 0.0 621.8623 285.02023" svg:width="6.218623mm" svg:x="137.32793mm" svg:y="67.886635mm"/>
          <draw:path svg:d="M 233.19838 25.91093 L 310.93115 0.0 L 310.93115 0.0 Q 310.93115 0.0 310.93115 25.91093 L 336.8421 25.91093 L 336.8421 25.91093 L 362.75302 25.91093 L 362.75302 25.91093 L 362.75302 51.82186 L 388.66397 51.82186 L 414.5749 51.82186 L 466.39676 51.82186 Q 544.1295 51.82186 570.04047 51.82186 L 621.8623 51.82186 L 621.8623 51.82186 Q 621.8623 51.82186 621.8623 77.73279 L 647.77325 77.73279 L 621.8623 103.64372 Q 595.9514 155.46558 570.04047 155.46558 Q 544.1295 155.46558 518.2186 129.55466 L 492.30768 129.55466 L 466.39676 155.46558 Q 466.39676 181.37651 362.75302 207.28745 Q 285.02023 233.19838 259.1093 259.1093 Q 259.1093 310.93115 207.28745 285.02023 Q 155.46558 259.1093 129.55466 259.1093 L 129.55466 259.1093 L 129.55466 259.1093 Q 103.64372 259.1093 103.64372 310.93115 L 103.64372 336.8421 L 77.73279 336.8421 L 77.73279 362.75302 L 51.82186 362.75302 L 51.82186 362.75302 L 25.91093 362.75302 L 0.0 362.75302 L 0.0 336.8421 L 0.0 336.8421 L 0.0 336.8421 L 25.91093 310.93115 L 25.91093 310.93115 L 25.91093 310.93115 L 25.91093 310.93115 L 25.91093 285.02023 L 25.91093 259.1093 L 51.82186 233.19838 L 51.82186 207.28745 L 51.82186 181.37651 L 51.82186 181.37651 L 77.73279 155.46558 L 77.73279 155.46558 L 103.64372 155.46558 L 103.64372 155.46558 Q 103.64372 155.46558 129.55466 103.64372 Q 155.46558 51.82186 233.19838 25.91093 z" svg:height="3.6275303mm" draw:style-name="style-185" svg:viewBox="0.0 0.0 647.77325 362.75302" svg:width="6.4777327mm" svg:x="9.327935mm" svg:y="126.96356mm"/>
          <draw:path svg:d="M 129.55466 3.6379788E-12 L 155.46558 3.6379788E-12 L 207.28745 3.6379788E-12 L 233.19838 25.91093 L 285.02023 51.82186 Q 310.93115 77.73279 336.8421 129.55466 Q 336.8421 155.46558 362.75302 155.46558 Q 388.66397 155.46558 388.66397 129.55466 Q 388.66397 103.64372 414.5749 103.64372 Q 466.39676 103.64372 466.39676 129.55466 Q 466.39676 181.37651 518.2186 207.28745 Q 595.9514 233.19838 595.9514 259.1093 L 595.9514 259.1093 L 310.93115 259.1093 Q 51.82186 233.19838 51.82186 233.19838 Q 77.73279 233.19838 25.91093 207.28745 Q -25.91093 181.37651 0.0 129.55466 L 0.0 77.73279 L 51.82186 51.82186 Q 103.64372 25.91093 129.55466 3.6379788E-12 z" svg:height="2.591093mm" draw:style-name="style-186" svg:viewBox="0.0 0.0 595.9514 259.1093" svg:width="5.959514mm" svg:x="117.63563mm" svg:y="201.32793mm"/>
          <draw:path svg:d="M 1062.3481 181.37651 L 1062.3481 310.93115 L 1062.3481 310.93115 L 1062.3481 310.93115 L 1062.3481 570.04047 Q 1062.3481 855.0607 1036.4373 855.0607 L 1036.4373 880.9716 L 1036.4373 880.9716 L 1010.5263 880.9716 L 1010.5263 906.88257 L 1010.5263 932.7935 L 984.61536 932.7935 L 958.7044 932.7935 L 932.7935 932.7935 Q 906.88257 958.7044 880.9716 984.61536 L 880.9716 984.61536 L 855.0607 984.61536 Q 803.23883 984.61536 699.59515 1010.5263 L 570.04047 1036.4373 L 544.1295 1010.5263 L 492.30768 1010.5263 L 492.30768 984.61536 L 492.30768 958.7044 L 518.2186 958.7044 Q 544.1295 958.7044 544.1295 932.7935 Q 544.1295 880.9716 518.2186 906.88257 Q 518.2186 932.7935 492.30768 932.7935 Q 466.39676 932.7935 466.39676 880.9716 Q 492.30768 855.0607 492.30768 855.0607 Q 518.2186 829.1498 544.1295 829.1498 L 544.1295 803.23883 L 570.04047 803.23883 L 570.04047 777.32794 L 570.04047 777.32794 L 544.1295 777.32794 L 544.1295 777.32794 L 544.1295 777.32794 L 544.1295 751.417 L 544.1295 751.417 L 518.2186 751.417 L 518.2186 777.32794 L 492.30768 777.32794 Q 492.30768 777.32794 414.5749 725.50604 Q 336.8421 673.6842 259.1093 699.59515 L 181.37651 725.50604 L 181.37651 595.9514 Q 181.37651 466.39676 155.46558 440.4858 Q 129.55466 414.5749 77.73279 388.66397 L -9.094947E-13 362.75302 L -9.094947E-13 336.8421 L 25.91093 310.93115 L 25.91093 310.93115 L 25.91093 310.93115 L 25.91093 285.02023 L 25.91093 285.02023 L 51.82186 259.1093 L 77.73279 233.19838 L 77.73279 233.19838 L 77.73279 207.28745 L 77.73279 207.28745 L 77.73279 207.28745 L 77.73279 207.28745 L 77.73279 207.28745 L 285.02023 155.46558 Q 518.2186 103.64372 673.6842 25.91093 Q 803.23883 -25.91093 829.1498 -3.6379788E-12 Q 829.1498 25.91093 932.7935 51.82186 Q 1062.3481 51.82186 1062.3481 181.37651 z" svg:height="10.364372mm" draw:style-name="style-187" svg:viewBox="0.0 0.0 1062.3481 1036.4373" svg:width="10.623482mm" svg:x="76.43725mm" svg:y="194.33199mm"/>
          <draw:path svg:d="M 388.66397 25.91093 L 414.5749 25.91093 L 414.5749 25.91093 Q 414.5749 25.91093 414.5749 51.82186 L 440.4858 51.82186 L 440.4858 51.82186 Q 466.39676 51.82186 466.39676 25.91093 L 466.39676 25.91093 L 570.04047 103.64372 Q 699.59515 181.37651 725.50604 155.46558 Q 777.32794 155.46558 803.23883 129.55466 Q 829.1498 129.55466 855.0607 103.64372 L 880.9716 103.64372 L 932.7935 129.55466 Q 984.61536 129.55466 1010.5263 155.46558 L 1036.4373 155.46558 L 1191.9028 233.19838 Q 1321.4574 336.8421 1451.0121 388.66397 Q 1554.6559 440.4858 1580.5668 440.4858 L 1606.4777 440.4858 L 1606.4777 440.4858 Q 1606.4777 440.4858 1606.4777 466.39676 L 1632.3887 466.39676 L 1710.1215 492.30768 Q 1787.8542 492.30768 1813.7651 518.2186 L 1839.676 544.1295 L 1865.587 544.1295 L 1891.4979 544.1295 L 1917.4088 595.9514 Q 1969.2307 647.77325 2072.8745 673.6842 Q 2150.6072 699.59515 2176.518 699.59515 L 2202.4292 699.59515 L 2280.1619 725.50604 Q 2357.8948 751.417 2383.8057 777.32794 L 2435.6274 803.23883 L 2513.3604 803.23883 Q 2591.093 855.0607 2642.9148 855.0607 L 2694.7368 855.0607 L 2694.7368 855.0607 L 2720.6477 855.0607 L 2720.6477 855.0607 L 2720.6477 855.0607 L 2746.5586 880.9716 L 2798.3806 906.88257 L 2798.3806 906.88257 L 2798.3806 906.88257 L 2824.2915 906.88257 L 2824.2915 932.7935 L 2772.4695 932.7935 L 2720.6477 958.7044 L 2720.6477 958.7044 L 2694.7368 958.7044 L 2694.7368 958.7044 L 2694.7368 958.7044 L 2642.9148 984.61536 Q 2591.093 1010.5263 2539.2712 1010.5263 Q 2461.5383 1010.5263 2461.5383 1036.4373 Q 2435.6274 1062.3481 2331.9836 1088.259 L 2202.4292 1114.17 L 1917.4088 1114.17 Q 1658.2996 1114.17 1502.834 1140.0809 L 1321.4574 1140.0809 L 1321.4574 1140.0809 L 1321.4574 1114.17 L 1140.0809 1114.17 L 984.61536 1114.17 L 984.61536 1088.259 L 984.61536 1088.259 L 1010.5263 1088.259 L 1010.5263 1062.3481 L 1036.4373 1062.3481 Q 1088.259 1010.5263 1114.17 1010.5263 L 1140.0809 1010.5263 L 1140.0809 984.61536 L 1140.0809 984.61536 L 1114.17 984.61536 L 1114.17 958.7044 L 1114.17 958.7044 L 1088.259 958.7044 L 1088.259 958.7044 L 1088.259 958.7044 L 1088.259 984.61536 L 1088.259 984.61536 L 1062.3481 984.61536 Q 1062.3481 958.7044 855.0607 829.1498 L 647.77325 699.59515 L 621.8623 699.59515 L 621.8623 699.59515 L 621.8623 699.59515 L 595.9514 699.59515 L 595.9514 673.6842 L 595.9514 673.6842 L 595.9514 647.77325 Q 570.04047 647.77325 570.04047 647.77325 L 570.04047 647.77325 L 570.04047 647.77325 L 544.1295 647.77325 L 518.2186 647.77325 L 518.2186 647.77325 L 518.2186 621.8623 L 518.2186 621.8623 L 518.2186 595.9514 L 518.2186 570.04047 L 492.30768 570.04047 Q 492.30768 544.1295 466.39676 570.04047 L 440.4858 570.04047 L 414.5749 570.04047 L 414.5749 544.1295 L 414.5749 544.1295 L 414.5749 544.1295 L 414.5749 518.2186 Q 414.5749 492.30768 388.66397 492.30768 L 362.75302 518.2186 L 362.75302 518.2186 L 362.75302 518.2186 L 362.75302 518.2186 L 336.8421 518.2186 L 336.8421 492.30768 Q 310.93115 440.4858 207.28745 336.8421 L 51.82186 233.19838 L 51.82186 233.19838 L 51.82186 233.19838 L 51.82186 207.28745 L 51.82186 207.28745 L 25.91093 207.28745 L 25.91093 181.37651 L 25.91093 181.37651 L 0.0 181.37651 L 0.0 77.73279 Q 0.0 0.0 155.46558 0.0 Q 285.02023 25.91093 310.93115 25.91093 Q 362.75302 25.91093 388.66397 25.91093 z" svg:height="11.400809mm" draw:style-name="style-188" svg:viewBox="0.0 0.0 2824.2915 1140.0809" svg:width="28.242914mm" svg:x="203.1417mm" svg:y="151.06073mm"/>
          <draw:path svg:d="M 25.91093 51.82186 L 0.0 0.0 L 51.82186 25.91093 Q 103.64372 77.73279 129.55466 77.73279 L 181.37651 77.73279 L 544.1295 336.8421 Q 906.88257 595.9514 932.7935 621.8623 Q 958.7044 647.77325 984.61536 673.6842 L 1010.5263 699.59515 L 1010.5263 699.59515 L 1010.5263 699.59515 L 1010.5263 725.50604 L 1036.4373 725.50604 L 1036.4373 725.50604 L 1062.3481 725.50604 L 1062.3481 751.417 L 1062.3481 777.32794 L 1036.4373 777.32794 L 1036.4373 803.23883 L 1010.5263 803.23883 L 984.61536 803.23883 L 984.61536 829.1498 L 984.61536 855.0607 L 984.61536 855.0607 Q 984.61536 855.0607 880.9716 906.88257 L 777.32794 906.88257 L 751.417 932.7935 L 751.417 932.7935 L 699.59515 932.7935 Q 673.6842 958.7044 570.04047 958.7044 L 466.39676 984.61536 L 466.39676 984.61536 Q 466.39676 958.7044 492.30768 958.7044 L 518.2186 932.7935 L 518.2186 932.7935 Q 518.2186 906.88257 440.4858 880.9716 Q 388.66397 855.0607 388.66397 803.23883 Q 388.66397 777.32794 336.8421 777.32794 Q 310.93115 777.32794 310.93115 803.23883 Q 310.93115 829.1498 285.02023 829.1498 Q 259.1093 829.1498 259.1093 803.23883 Q 233.19838 751.417 207.28745 725.50604 L 155.46558 699.59515 L 129.55466 673.6842 L 77.73279 673.6842 L 77.73279 647.77325 L 77.73279 647.77325 L 103.64372 647.77325 L 103.64372 647.77325 L 103.64372 621.8623 L 129.55466 621.8623 L 129.55466 595.9514 L 129.55466 570.04047 L 103.64372 570.04047 L 77.73279 544.1295 L 77.73279 544.1295 L 77.73279 544.1295 L 129.55466 544.1295 L 155.46558 544.1295 L 285.02023 570.04047 L 414.5749 595.9514 L 440.4858 595.9514 L 440.4858 595.9514 L 440.4858 570.04047 L 440.4858 570.04047 L 466.39676 544.1295 L 466.39676 518.2186 L 440.4858 518.2186 L 388.66397 492.30768 L 388.66397 492.30768 L 388.66397 492.30768 L 362.75302 492.30768 L 362.75302 492.30768 L 362.75302 466.39676 L 336.8421 466.39676 L 336.8421 466.39676 L 336.8421 440.4858 L 362.75302 440.4858 L 388.66397 440.4858 L 388.66397 414.5749 Q 388.66397 388.66397 362.75302 362.75302 Q 362.75302 336.8421 233.19838 259.1093 L 129.55466 181.37651 L 103.64372 181.37651 L 103.64372 181.37651 L 103.64372 181.37651 Q 77.73279 155.46558 77.73279 129.55466 Q 25.91093 103.64372 25.91093 51.82186 z" svg:height="9.846153mm" draw:style-name="style-189" svg:viewBox="0.0 0.0 1062.3481 984.61536" svg:width="10.623482mm" svg:x="118.41295mm" svg:y="194.5911mm"/>
          <draw:path svg:d="M 699.59515 25.91093 L 699.59515 25.91093 L 699.59515 25.91093 Q 699.59515 25.91093 673.6842 25.91093 L 647.77325 25.91093 L 647.77325 25.91093 Q 621.8623 25.91093 595.9514 0.0 Q 544.1295 0.0 544.1295 51.82186 Q 518.2186 103.64372 440.4858 129.55466 L 336.8421 155.46558 L 285.02023 155.46558 Q 233.19838 181.37651 233.19838 181.37651 L 207.28745 181.37651 L 207.28745 181.37651 Q 207.28745 181.37651 129.55466 155.46558 Q 77.73279 129.55466 103.64372 103.64372 L 129.55466 77.73279 L 129.55466 77.73279 L 129.55466 77.73279 L 155.46558 77.73279 L 155.46558 77.73279 L 129.55466 51.82186 L 103.64372 25.91093 L 51.82186 25.91093 L 0.0 25.91093 L 0.0 0.0 L 0.0 0.0 L 336.8421 0.0 Q 699.59515 0.0 699.59515 25.91093 z" svg:height="1.8137652mm" draw:style-name="style-190" svg:viewBox="0.0 0.0 699.59515 181.37651" svg:width="6.995951mm" svg:x="226.72064mm" svg:y="141.73279mm"/>
          <draw:path svg:d="M 259.1093 77.73279 L 336.8421 -1.8189894E-12 L 336.8421 51.82186 Q 336.8421 77.73279 388.66397 103.64372 Q 414.5749 103.64372 466.39676 129.55466 Q 518.2186 155.46558 621.8623 181.37651 Q 751.417 181.37651 777.32794 233.19838 Q 803.23883 310.93115 777.32794 310.93115 Q 725.50604 310.93115 751.417 336.8421 Q 777.32794 362.75302 777.32794 362.75302 L 777.32794 362.75302 L 725.50604 362.75302 Q 647.77325 362.75302 621.8623 362.75302 L 570.04047 362.75302 L 544.1295 362.75302 Q 518.2186 362.75302 440.4858 362.75302 Q 362.75302 362.75302 259.1093 310.93115 L 181.37651 259.1093 L 129.55466 259.1093 L 77.73279 259.1093 L 51.82186 233.19838 L 25.91093 207.28745 L 25.91093 207.28745 L 0.0 207.28745 L 0.0 181.37651 L 0.0 155.46558 L 25.91093 155.46558 L 51.82186 155.46558 L 51.82186 155.46558 L 51.82186 155.46558 L 51.82186 181.37651 L 77.73279 181.37651 L 77.73279 181.37651 L 77.73279 207.28745 L 103.64372 207.28745 L 129.55466 207.28745 L 129.55466 181.37651 L 129.55466 181.37651 L 155.46558 181.37651 L 155.46558 155.46558 L 181.37651 155.46558 Q 207.28745 155.46558 259.1093 77.73279 z" svg:height="3.6275303mm" draw:style-name="style-191" svg:viewBox="0.0 0.0 777.32794 362.75302" svg:width="7.773279mm" svg:x="57.004047mm" svg:y="118.67206mm"/>
          <draw:path svg:d="M 466.39676 25.91093 L 466.39676 3.6379788E-12 L 492.30768 25.91093 Q 518.2186 51.82186 518.2186 77.73279 Q 518.2186 103.64372 518.2186 103.64372 L 544.1295 103.64372 L 570.04047 103.64372 L 595.9514 103.64372 L 777.32794 129.55466 Q 932.7935 181.37651 958.7044 285.02023 Q 984.61536 388.66397 984.61536 466.39676 L 984.61536 518.2186 L 1088.259 518.2186 Q 1217.8137 518.2186 1243.7246 492.30768 L 1295.5465 466.39676 L 1321.4574 466.39676 L 1347.3684 466.39676 L 1373.2793 440.4858 L 1399.1903 440.4858 L 1399.1903 466.39676 L 1399.1903 492.30768 L 1399.1903 492.30768 L 1399.1903 492.30768 L 1373.2793 518.2186 L 1373.2793 518.2186 L 1373.2793 518.2186 L 1347.3684 518.2186 L 1347.3684 518.2186 L 1347.3684 544.1295 L 1347.3684 544.1295 L 1347.3684 570.04047 L 1347.3684 570.04047 L 1347.3684 570.04047 L 1321.4574 570.04047 L 1321.4574 570.04047 L 1295.5465 595.9514 L 1269.6356 621.8623 L 1269.6356 621.8623 L 1269.6356 621.8623 L 621.8623 621.8623 L -9.094947E-13 621.8623 L -9.094947E-13 570.04047 L -9.094947E-13 518.2186 L 51.82186 518.2186 L 103.64372 518.2186 L 103.64372 492.30768 Q 103.64372 466.39676 207.28745 310.93115 Q 285.02023 155.46558 285.02023 155.46558 L 285.02023 129.55466 L 285.02023 103.64372 Q 310.93115 103.64372 388.66397 77.73279 Q 466.39676 51.82186 466.39676 25.91093 z" svg:height="6.218623mm" draw:style-name="style-192" svg:viewBox="0.0 0.0 1399.1903 621.8623" svg:width="13.991902mm" svg:x="60.631577mm" svg:y="203.65991mm"/>
          <draw:path svg:d="M 1295.5465 0.0 L 1321.4574 0.0 L 1476.9231 25.91093 Q 1658.2996 51.82186 1710.1215 77.73279 Q 1736.0323 103.64372 1761.9432 103.64372 L 1761.9432 129.55466 L 1787.8542 207.28745 Q 1839.676 310.93115 1839.676 362.75302 Q 1865.587 388.66397 1891.4979 388.66397 Q 1917.4088 414.5749 1995.1416 414.5749 L 2098.7854 414.5749 L 2098.7854 414.5749 L 2098.7854 414.5749 L 1995.1416 440.4858 Q 1891.4979 466.39676 1839.676 466.39676 Q 1761.9432 466.39676 1736.0323 466.39676 Q 1710.1215 518.2186 1710.1215 518.2186 Q 1710.1215 570.04047 1684.2104 673.6842 L 1684.2104 803.23883 L 1658.2996 829.1498 L 1632.3887 855.0607 L 1632.3887 855.0607 L 1632.3887 880.9716 L 1632.3887 880.9716 L 1632.3887 880.9716 L 1606.4777 880.9716 L 1606.4777 880.9716 L 1606.4777 906.88257 L 1580.5668 906.88257 L 1580.5668 906.88257 L 1580.5668 932.7935 L 1580.5668 932.7935 L 1580.5668 932.7935 L 1554.6559 932.7935 L 1554.6559 932.7935 L 1554.6559 958.7044 L 1554.6559 958.7044 L 1554.6559 984.61536 L 1554.6559 984.61536 L 1528.7449 984.61536 Q 1528.7449 984.61536 1528.7449 1010.5263 L 1528.7449 1010.5263 L 1528.7449 1010.5263 Q 1502.834 1036.4373 1373.2793 1140.0809 Q 1243.7246 1243.7246 1062.3481 1347.3684 Q 855.0607 1399.1903 803.23883 1451.0121 Q 751.417 1502.834 466.39676 1554.6559 L 181.37651 1606.4777 L 181.37651 1606.4777 L 181.37651 1606.4777 L 155.46558 1606.4777 L 155.46558 1606.4777 L 155.46558 1632.3887 L 129.55466 1632.3887 L 129.55466 1632.3887 L 129.55466 1658.2996 L 103.64372 1658.2996 L 77.73279 1658.2996 L 77.73279 1684.2104 L 77.73279 1684.2104 L 51.82186 1684.2104 L 51.82186 1710.1215 L 51.82186 1710.1215 L 25.91093 1710.1215 L 25.91093 1710.1215 L 25.91093 1710.1215 L 25.91093 1710.1215 L 25.91093 1684.2104 L 0.0 1684.2104 L 0.0 1684.2104 L 0.0 1658.2996 L 25.91093 1632.3887 L 25.91093 1580.5668 L 25.91093 1528.7449 L 51.82186 1502.834 Q 77.73279 1476.9231 103.64372 1321.4574 Q 129.55466 1165.9918 103.64372 1165.9918 L 77.73279 1165.9918 L 77.73279 1165.9918 Q 77.73279 1140.0809 77.73279 1140.0809 Q 77.73279 1140.0809 103.64372 1088.259 L 103.64372 1010.5263 L 155.46558 984.61536 Q 233.19838 932.7935 233.19838 906.88257 Q 233.19838 880.9716 207.28745 880.9716 L 207.28745 880.9716 L 207.28745 880.9716 L 207.28745 855.0607 L 233.19838 855.0607 Q 259.1093 855.0607 259.1093 803.23883 L 259.1093 751.417 L 259.1093 751.417 L 285.02023 751.417 L 285.02023 777.32794 L 285.02023 803.23883 L 310.93115 803.23883 L 310.93115 829.1498 L 310.93115 829.1498 L 336.8421 829.1498 L 336.8421 829.1498 L 336.8421 829.1498 L 336.8421 803.23883 L 336.8421 803.23883 L 362.75302 803.23883 L 362.75302 777.32794 L 362.75302 777.32794 L 388.66397 777.32794 L 388.66397 751.417 L 388.66397 725.50604 L 414.5749 725.50604 L 414.5749 725.50604 L 414.5749 699.59515 L 440.4858 699.59515 L 440.4858 699.59515 L 440.4858 673.6842 L 725.50604 414.5749 Q 1010.5263 155.46558 1140.0809 103.64372 Q 1269.6356 0.0 1295.5465 0.0 z" svg:height="17.101213mm" draw:style-name="style-193" svg:viewBox="0.0 0.0 2098.7854 1710.1215" svg:width="20.987854mm" svg:x="133.4413mm" svg:y="74.62348mm"/>
          <draw:path svg:d="M 51.82186 51.82186 L 51.82186 0.0 L 77.73279 0.0 L 103.64372 0.0 L 207.28745 103.64372 Q 336.8421 233.19838 310.93115 285.02023 Q 310.93115 310.93115 310.93115 362.75302 Q 285.02023 388.66397 310.93115 414.5749 L 310.93115 414.5749 L 310.93115 414.5749 Q 285.02023 440.4858 233.19838 466.39676 L 181.37651 492.30768 L 181.37651 466.39676 Q 181.37651 440.4858 207.28745 440.4858 Q 233.19838 414.5749 181.37651 388.66397 L 155.46558 362.75302 L 181.37651 362.75302 L 207.28745 362.75302 L 207.28745 336.8421 Q 181.37651 310.93115 181.37651 233.19838 Q 129.55466 155.46558 103.64372 129.55466 L 77.73279 103.64372 L 51.82186 103.64372 L 25.91093 103.64372 L 25.91093 129.55466 L 25.91093 129.55466 L 25.91093 129.55466 Q 25.91093 129.55466 0.0 103.64372 Q 0.0 77.73279 25.91093 77.73279 Q 51.82186 77.73279 51.82186 51.82186 z" svg:height="4.9230766mm" draw:style-name="style-194" svg:viewBox="0.0 0.0 310.93115 492.30768" svg:width="3.1093116mm" svg:x="189.92712mm" svg:y="68.404854mm"/>
          <draw:path svg:d="M 207.28745 0.0 L 233.19838 0.0 L 310.93115 25.91093 Q 388.66397 51.82186 414.5749 51.82186 L 466.39676 51.82186 L 466.39676 51.82186 Q 466.39676 51.82186 259.1093 129.55466 L 25.91093 207.28745 L 25.91093 207.28745 Q 0.0 207.28745 0.0 181.37651 L 0.0 155.46558 L 51.82186 129.55466 Q 103.64372 103.64372 103.64372 77.73279 Q 103.64372 51.82186 155.46558 25.91093 Q 181.37651 0.0 207.28745 0.0 z" svg:height="2.0728745mm" draw:style-name="style-195" svg:viewBox="0.0 0.0 466.39676 207.28745" svg:width="4.6639676mm" svg:x="146.13765mm" svg:y="64.77733mm"/>
          <draw:path svg:d="M 2617.004 51.82186 L 2617.004 77.73279 L 2617.004 77.73279 Q 2668.826 77.73279 2668.826 51.82186 Q 2668.826 0.0 2772.4695 0.0 Q 2850.2024 0.0 2876.1133 103.64372 Q 2876.1133 181.37651 2902.0242 181.37651 L 2902.0242 207.28745 L 2927.935 207.28745 L 2953.8462 207.28745 L 2979.757 181.37651 L 2979.757 181.37651 L 3005.668 207.28745 Q 3031.5789 207.28745 3057.4897 259.1093 Q 3083.4006 285.02023 3109.3118 414.5749 Q 3135.2227 570.04047 3109.3118 725.50604 L 3109.3118 880.9716 L 3135.2227 880.9716 L 3161.1335 880.9716 L 3161.1335 855.0607 L 3187.0444 829.1498 L 3187.0444 880.9716 L 3187.0444 906.88257 L 3187.0444 932.7935 Q 3187.0444 932.7935 2979.757 1088.259 Q 2772.4695 1217.8137 2772.4695 1243.7246 Q 2772.4695 1269.6356 2668.826 1321.4574 Q 2565.1821 1399.1903 2461.5383 1502.834 Q 2383.8057 1606.4777 2306.0728 1606.4777 L 2228.34 1632.3887 L 2228.34 1606.4777 Q 2202.4292 1606.4777 2202.4292 1606.4777 L 2202.4292 1606.4777 L 2202.4292 1606.4777 Q 2202.4292 1580.5668 2176.518 1580.5668 L 2176.518 1580.5668 L 2176.518 1554.6559 Q 2150.6072 1554.6559 2150.6072 1554.6559 L 2150.6072 1554.6559 L 2150.6072 1554.6559 Q 2150.6072 1528.7449 2072.8745 1502.834 Q 2021.0526 1451.0121 2021.0526 1425.1012 Q 2021.0526 1399.1903 1943.3198 1347.3684 Q 1839.676 1321.4574 1839.676 1347.3684 L 1839.676 1373.2793 L 1839.676 1373.2793 Q 1839.676 1373.2793 1736.0323 1451.0121 Q 1632.3887 1502.834 1425.1012 1632.3887 Q 1217.8137 1761.9432 1114.17 1813.7651 L 1010.5263 1813.7651 L 984.61536 1839.676 L 958.7044 1839.676 L 958.7044 1865.587 L 958.7044 1891.4979 L 932.7935 1917.4088 L 932.7935 1943.3198 L 984.61536 1943.3198 L 1036.4373 1943.3198 L 1036.4373 1943.3198 Q 1036.4373 1969.2307 958.7044 1995.1416 Q 880.9716 2021.0526 855.0607 2072.8745 Q 855.0607 2124.6963 751.417 2124.6963 L 621.8623 2124.6963 L 595.9514 2124.6963 L 544.1295 2124.6963 L 544.1295 2150.6072 L 544.1295 2150.6072 L 518.2186 2176.518 L 518.2186 2176.518 L 492.30768 2176.518 Q 492.30768 2176.518 440.4858 2098.7854 Q 362.75302 2021.0526 310.93115 2021.0526 L 285.02023 1995.1416 L 259.1093 1995.1416 L 259.1093 1969.2307 L 259.1093 1969.2307 L 233.19838 1969.2307 L 233.19838 1969.2307 L 233.19838 1969.2307 L 233.19838 1943.3198 L 233.19838 1943.3198 L 207.28745 1943.3198 L 207.28745 1917.4088 L 207.28745 1917.4088 L 181.37651 1917.4088 L 181.37651 1917.4088 L 181.37651 1917.4088 L 129.55466 1891.4979 L 103.64372 1865.587 L 103.64372 1865.587 L 77.73279 1865.587 L 77.73279 1865.587 L 77.73279 1865.587 L 77.73279 1865.587 L 77.73279 1865.587 L 129.55466 1865.587 L 207.28745 1865.587 L 310.93115 1865.587 Q 414.5749 1865.587 466.39676 1865.587 L 518.2186 1865.587 L 544.1295 1839.676 L 570.04047 1839.676 L 570.04047 1684.2104 L 570.04047 1528.7449 L 544.1295 1528.7449 L 518.2186 1502.834 L 285.02023 1502.834 L 25.91093 1502.834 L 25.91093 1476.9231 L 25.91093 1476.9231 L 25.91093 1347.3684 L 25.91093 1217.8137 L 25.91093 1217.8137 L 25.91093 1191.9028 L 25.91093 1191.9028 L 25.91093 1191.9028 L 51.82186 1191.9028 L 51.82186 1191.9028 L 51.82186 1165.9918 L 25.91093 1165.9918 L 25.91093 1165.9918 L 25.91093 1140.0809 L 25.91093 1140.0809 L 25.91093 1140.0809 L 0.0 1140.0809 L 0.0 1140.0809 L 0.0 1114.17 L 0.0 1114.17 L 25.91093 1114.17 Q 77.73279 1140.0809 155.46558 1140.0809 L 233.19838 1140.0809 L 259.1093 1114.17 L 285.02023 1114.17 L 336.8421 1114.17 L 414.5749 1088.259 L 518.2186 1088.259 Q 621.8623 1036.4373 751.417 1062.3481 Q 906.88257 1062.3481 906.88257 1010.5263 Q 906.88257 932.7935 932.7935 932.7935 Q 958.7044 932.7935 958.7044 958.7044 L 984.61536 958.7044 L 984.61536 958.7044 Q 984.61536 984.61536 1010.5263 984.61536 L 1010.5263 984.61536 L 1217.8137 958.7044 Q 1451.0121 932.7935 1580.5668 906.88257 L 1684.2104 906.88257 L 1684.2104 880.9716 L 1684.2104 855.0607 L 1658.2996 855.0607 L 1658.2996 829.1498 L 1658.2996 829.1498 L 1632.3887 829.1498 L 1632.3887 829.1498 L 1632.3887 829.1498 L 1554.6559 829.1498 Q 1476.9231 829.1498 1476.9231 829.1498 L 1451.0121 829.1498 L 1451.0121 829.1498 Q 1425.1012 803.23883 1399.1903 777.32794 Q 1373.2793 777.32794 1321.4574 647.77325 Q 1269.6356 544.1295 1165.9918 492.30768 Q 1036.4373 466.39676 1010.5263 388.66397 Q 1010.5263 336.8421 777.32794 310.93115 L 570.04047 310.93115 L 570.04047 310.93115 L 570.04047 310.93115 L 699.59515 285.02023 L 803.23883 259.1093 L 906.88257 259.1093 Q 1010.5263 259.1093 1114.17 233.19838 L 1217.8137 233.19838 L 1399.1903 259.1093 Q 1580.5668 259.1093 1632.3887 285.02023 Q 1684.2104 310.93115 1736.0323 388.66397 Q 1761.9432 466.39676 1813.7651 466.39676 Q 1865.587 518.2186 1865.587 518.2186 L 1891.4979 518.2186 L 1891.4979 518.2186 L 1891.4979 518.2186 L 1891.4979 544.1295 L 1891.4979 544.1295 L 1917.4088 570.04047 L 1943.3198 621.8623 L 1969.2307 492.30768 Q 2021.0526 362.75302 2046.9635 310.93115 Q 2098.7854 259.1093 2280.1619 233.19838 Q 2461.5383 233.19838 2487.4492 155.46558 Q 2513.3604 51.82186 2513.3604 51.82186 L 2539.2712 51.82186 L 2539.2712 51.82186 Q 2565.1821 77.73279 2565.1821 51.82186 L 2565.1821 51.82186 L 2591.093 0.0 Q 2617.004 -51.82186 2617.004 0.0 Q 2617.004 25.91093 2617.004 51.82186 z M 2565.1821 855.0607 L 2539.2712 855.0607 L 2513.3604 932.7935 Q 2513.3604 1010.5263 2487.4492 1010.5263 Q 2461.5383 1010.5263 2487.4492 829.1498 Q 2513.3604 673.6842 2513.3604 673.6842 Q 2565.1821 673.6842 2591.093 673.6842 Q 2642.9148 699.59515 2617.004 777.32794 Q 2617.004 829.1498 2565.1821 855.0607 z" svg:height="21.765182mm" draw:style-name="style-196" svg:viewBox="0.0 0.0 3187.0444 2176.518" svg:width="31.870445mm" svg:x="165.57085mm" svg:y="183.9676mm"/>
          <draw:path svg:d="M 777.32794 25.91093 L 829.1498 25.91093 L 829.1498 51.82186 Q 829.1498 51.82186 829.1498 51.82186 L 829.1498 51.82186 L 906.88257 77.73279 Q 984.61536 103.64372 1062.3481 129.55466 Q 1140.0809 155.46558 1140.0809 181.37651 L 1140.0809 207.28745 L 958.7044 207.28745 Q 777.32794 207.28745 725.50604 233.19838 Q 699.59515 233.19838 699.59515 207.28745 Q 699.59515 181.37651 621.8623 181.37651 Q 570.04047 207.28745 414.5749 259.1093 L 259.1093 310.93115 L 259.1093 310.93115 L 259.1093 310.93115 L 207.28745 285.02023 L 181.37651 259.1093 L 181.37651 259.1093 L 155.46558 259.1093 L 155.46558 259.1093 L 155.46558 259.1093 L 155.46558 233.19838 L 155.46558 233.19838 L 129.55466 233.19838 L 129.55466 207.28745 L 129.55466 207.28745 L 103.64372 207.28745 L 103.64372 207.28745 L 103.64372 207.28745 L 51.82186 181.37651 L -3.6379788E-12 155.46558 L -3.6379788E-12 155.46558 L -3.6379788E-12 155.46558 L 25.91093 155.46558 L 25.91093 155.46558 L 103.64372 129.55466 L 181.37651 103.64372 L 181.37651 103.64372 L 155.46558 103.64372 L 155.46558 77.73279 L 155.46558 51.82186 L 207.28745 51.82186 Q 259.1093 51.82186 466.39676 25.91093 Q 673.6842 3.6379788E-12 699.59515 3.6379788E-12 Q 725.50604 3.6379788E-12 777.32794 25.91093 z" svg:height="3.1093116mm" draw:style-name="style-197" svg:viewBox="0.0 0.0 1140.0809 310.93115" svg:width="11.400809mm" svg:x="238.89877mm" svg:y="199.51416mm"/>
          <draw:path svg:d="M 1114.17 0.0 L 1114.17 0.0 L 1114.17 0.0 L 1114.17 25.91093 L 1191.9028 25.91093 L 1243.7246 25.91093 L 1243.7246 51.82186 L 1243.7246 51.82186 L 1269.6356 51.82186 L 1269.6356 77.73279 L 1269.6356 77.73279 L 1295.5465 77.73279 L 1347.3684 181.37651 Q 1425.1012 285.02023 1451.0121 285.02023 Q 1451.0121 285.02023 1502.834 310.93115 L 1580.5668 310.93115 L 1580.5668 310.93115 L 1580.5668 336.8421 L 1606.4777 336.8421 L 1606.4777 336.8421 L 1606.4777 336.8421 L 1606.4777 336.8421 L 1606.4777 362.75302 L 1606.4777 362.75302 L 1632.3887 362.75302 L 1632.3887 388.66397 L 1658.2996 388.66397 Q 1710.1215 414.5749 1710.1215 440.4858 L 1710.1215 440.4858 L 1684.2104 440.4858 Q 1658.2996 440.4858 1684.2104 466.39676 Q 1710.1215 492.30768 1736.0323 492.30768 L 1761.9432 492.30768 L 1813.7651 518.2186 Q 1891.4979 544.1295 1891.4979 570.04047 L 1891.4979 570.04047 L 1891.4979 595.9514 Q 1891.4979 595.9514 1943.3198 647.77325 Q 1995.1416 673.6842 1995.1416 699.59515 L 1995.1416 725.50604 L 1969.2307 725.50604 L 1943.3198 699.59515 L 1943.3198 699.59515 L 1917.4088 699.59515 L 1917.4088 699.59515 L 1917.4088 699.59515 L 1917.4088 673.6842 L 1917.4088 673.6842 L 1891.4979 673.6842 L 1891.4979 647.77325 L 1891.4979 647.77325 L 1865.587 647.77325 L 1865.587 647.77325 L 1865.587 647.77325 L 1839.676 621.8623 Q 1813.7651 595.9514 1658.2996 492.30768 Q 1528.7449 388.66397 1373.2793 388.66397 Q 1217.8137 388.66397 1217.8137 414.5749 Q 1191.9028 440.4858 1140.0809 466.39676 Q 1088.259 492.30768 932.7935 518.2186 Q 777.32794 544.1295 725.50604 544.1295 L 673.6842 570.04047 L 673.6842 621.8623 L 673.6842 673.6842 L 647.77325 673.6842 L 647.77325 699.59515 L 621.8623 699.59515 L 621.8623 699.59515 L 621.8623 673.6842 L 621.8623 673.6842 L 621.8623 621.8623 L 621.8623 570.04047 L 621.8623 570.04047 Q 621.8623 544.1295 647.77325 466.39676 L 673.6842 362.75302 L 647.77325 362.75302 L 647.77325 336.8421 L 647.77325 336.8421 L 621.8623 336.8421 L 621.8623 336.8421 L 621.8623 336.8421 L 595.9514 362.75302 Q 570.04047 388.66397 544.1295 388.66397 Q 518.2186 388.66397 310.93115 388.66397 L 129.55466 388.66397 L 103.64372 414.5749 L 77.73279 414.5749 L 77.73279 414.5749 L 51.82186 414.5749 L 51.82186 388.66397 L 51.82186 362.75302 L 25.91093 362.75302 L 0.0 336.8421 L 0.0 336.8421 L 0.0 336.8421 L 51.82186 336.8421 L 77.73279 336.8421 L 103.64372 310.93115 L 155.46558 285.02023 L 544.1295 181.37651 Q 932.7935 25.91093 932.7935 25.91093 L 932.7935 25.91093 L 1010.5263 25.91093 Q 1088.259 0.0 1114.17 0.0 z" svg:height="7.2550607mm" draw:style-name="style-198" svg:viewBox="0.0 0.0 1995.1416 725.50604" svg:width="19.951416mm" svg:x="87.06073mm" svg:y="180.08096mm"/>
          <draw:path svg:d="M 25.91093 0.0 L 25.91093 0.0 L 285.02023 0.0 Q 544.1295 25.91093 544.1295 77.73279 Q 518.2186 129.55466 544.1295 155.46558 Q 544.1295 155.46558 725.50604 155.46558 Q 906.88257 155.46558 932.7935 129.55466 L 932.7935 129.55466 L 1010.5263 155.46558 Q 1088.259 155.46558 1088.259 207.28745 L 1088.259 233.19838 L 1114.17 233.19838 L 1114.17 259.1093 L 1114.17 259.1093 L 1140.0809 259.1093 L 1140.0809 259.1093 L 1140.0809 285.02023 L 1140.0809 285.02023 Q 1114.17 310.93115 880.9716 362.75302 Q 647.77325 440.4858 621.8623 362.75302 Q 570.04047 285.02023 414.5749 285.02023 Q 259.1093 259.1093 155.46558 285.02023 L 51.82186 310.93115 L 51.82186 285.02023 L 51.82186 259.1093 L 77.73279 259.1093 Q 103.64372 259.1093 77.73279 233.19838 L 51.82186 207.28745 L 25.91093 207.28745 L 0.0 207.28745 L 0.0 207.28745 L 0.0 207.28745 L 0.0 181.37651 L 0.0 181.37651 L 25.91093 181.37651 L 25.91093 155.46558 L 51.82186 155.46558 Q 77.73279 155.46558 51.82186 103.64372 Q 0.0 51.82186 0.0 51.82186 L 0.0 0.0 L 0.0 0.0 L 0.0 0.0 L 25.91093 0.0 z" svg:height="3.6275303mm" draw:style-name="style-199" svg:viewBox="0.0 0.0 1140.0809 362.75302" svg:width="11.400809mm" svg:x="161.6842mm" svg:y="93.27935mm"/>
          <draw:path svg:d="M 492.30768 0.0 L 492.30768 0.0 L 492.30768 25.91093 L 492.30768 51.82186 L 466.39676 103.64372 Q 466.39676 155.46558 544.1295 155.46558 L 595.9514 129.55466 L 621.8623 155.46558 Q 647.77325 181.37651 829.1498 155.46558 Q 1010.5263 155.46558 1036.4373 129.55466 Q 1062.3481 129.55466 1165.9918 129.55466 Q 1269.6356 129.55466 1321.4574 77.73279 Q 1347.3684 25.91093 1425.1012 25.91093 L 1502.834 25.91093 L 1502.834 0.0 L 1528.7449 0.0 L 1528.7449 0.0 L 1528.7449 25.91093 L 1528.7449 25.91093 L 1528.7449 25.91093 L 1554.6559 25.91093 L 1554.6559 25.91093 L 1554.6559 0.0 L 1580.5668 0.0 L 1580.5668 25.91093 L 1580.5668 51.82186 L 1606.4777 155.46558 Q 1606.4777 259.1093 1632.3887 233.19838 Q 1684.2104 233.19838 1684.2104 388.66397 Q 1684.2104 570.04047 1710.1215 570.04047 L 1736.0323 595.9514 L 1736.0323 595.9514 L 1736.0323 595.9514 L 1736.0323 595.9514 L 1736.0323 595.9514 L 1684.2104 621.8623 Q 1658.2996 621.8623 1632.3887 699.59515 Q 1632.3887 777.32794 1451.0121 777.32794 Q 1269.6356 803.23883 1217.8137 855.0607 Q 1191.9028 906.88257 1140.0809 1036.4373 L 1114.17 1165.9918 L 1088.259 1114.17 L 1062.3481 1088.259 L 1062.3481 1088.259 L 1062.3481 1062.3481 L 1062.3481 1062.3481 L 1062.3481 1062.3481 L 1036.4373 1062.3481 Q 1036.4373 1062.3481 1010.5263 1062.3481 Q 958.7044 1062.3481 906.88257 958.7044 Q 855.0607 855.0607 803.23883 829.1498 Q 751.417 803.23883 570.04047 803.23883 L 388.66397 777.32794 L 388.66397 777.32794 L 388.66397 751.417 L 518.2186 751.417 Q 647.77325 751.417 751.417 725.50604 L 880.9716 699.59515 L 958.7044 699.59515 L 1010.5263 699.59515 L 1010.5263 673.6842 L 1010.5263 647.77325 L 984.61536 647.77325 L 958.7044 647.77325 L 932.7935 621.8623 L 906.88257 595.9514 L 880.9716 595.9514 L 855.0607 595.9514 L 725.50604 570.04047 Q 595.9514 544.1295 570.04047 518.2186 Q 544.1295 492.30768 440.4858 414.5749 Q 336.8421 336.8421 155.46558 310.93115 L 0.0 285.02023 L 0.0 285.02023 L 0.0 285.02023 L 25.91093 259.1093 L 51.82186 233.19838 L 51.82186 233.19838 L 77.73279 233.19838 L 77.73279 233.19838 L 77.73279 233.19838 L 77.73279 207.28745 L 77.73279 207.28745 L 103.64372 207.28745 L 103.64372 181.37651 L 129.55466 181.37651 L 155.46558 181.37651 L 181.37651 181.37651 L 181.37651 181.37651 L 207.28745 155.46558 L 233.19838 129.55466 L 259.1093 103.64372 Q 285.02023 77.73279 310.93115 51.82186 L 336.8421 51.82186 L 336.8421 51.82186 L 336.8421 51.82186 L 362.75302 51.82186 L 362.75302 77.73279 L 388.66397 77.73279 L 414.5749 77.73279 L 440.4858 25.91093 Q 466.39676 25.91093 492.30768 0.0 z M 388.66397 103.64372 L 388.66397 103.64372 L 414.5749 103.64372 Q 414.5749 129.55466 388.66397 129.55466 L 388.66397 129.55466 L 388.66397 103.64372 z" svg:height="11.659919mm" draw:style-name="style-200" svg:viewBox="0.0 0.0 1736.0323 1165.9918" svg:width="17.360323mm" svg:x="173.86235mm" svg:y="178.5263mm"/>
          <draw:path svg:d="M 0.0 388.66397 L 0.0 0.0 L 310.93115 25.91093 Q 595.9514 51.82186 621.8623 77.73279 L 647.77325 77.73279 L 621.8623 155.46558 Q 595.9514 259.1093 621.8623 259.1093 L 647.77325 259.1093 L 699.59515 207.28745 Q 751.417 155.46558 725.50604 207.28745 Q 725.50604 233.19838 699.59515 233.19838 L 699.59515 259.1093 L 699.59515 259.1093 L 673.6842 259.1093 L 673.6842 310.93115 L 673.6842 388.66397 L 647.77325 388.66397 L 647.77325 414.5749 L 621.8623 414.5749 L 595.9514 414.5749 L 570.04047 414.5749 Q 544.1295 414.5749 544.1295 466.39676 Q 544.1295 518.2186 518.2186 518.2186 Q 518.2186 518.2186 544.1295 544.1295 Q 570.04047 570.04047 570.04047 570.04047 L 570.04047 570.04047 L 492.30768 595.9514 Q 414.5749 621.8623 362.75302 621.8623 Q 310.93115 621.8623 310.93115 647.77325 L 310.93115 647.77325 L 285.02023 673.6842 Q 259.1093 673.6842 233.19838 725.50604 Q 233.19838 751.417 181.37651 751.417 L 129.55466 751.417 L 77.73279 751.417 L 25.91093 777.32794 L 0.0 777.32794 L 0.0 777.32794 L 0.0 388.66397 z" svg:height="7.773279mm" draw:style-name="style-201" svg:viewBox="0.0 0.0 725.50604 777.32794" svg:width="7.2550607mm" svg:x="0.0mm" svg:y="122.29959mm"/>
          <draw:path svg:d="M 362.75302 25.91093 L 362.75302 25.91093 L 362.75302 25.91093 L 388.66397 -3.6379788E-12 L 414.5749 -3.6379788E-12 L 440.4858 -3.6379788E-12 L 466.39676 51.82186 Q 518.2186 77.73279 492.30768 103.64372 Q 466.39676 103.64372 492.30768 129.55466 L 518.2186 129.55466 L 518.2186 155.46558 Q 518.2186 207.28745 466.39676 207.28745 Q 440.4858 207.28745 440.4858 233.19838 L 414.5749 233.19838 L 362.75302 310.93115 Q 310.93115 362.75302 310.93115 362.75302 L 310.93115 362.75302 L 310.93115 336.8421 L 310.93115 310.93115 L 259.1093 310.93115 Q 207.28745 310.93115 207.28745 285.02023 Q 233.19838 259.1093 155.46558 207.28745 L 77.73279 181.37651 L 51.82186 181.37651 L 51.82186 155.46558 L 51.82186 155.46558 L 51.82186 155.46558 L 25.91093 155.46558 L 25.91093 155.46558 L 0.0 129.55466 Q 0.0 103.64372 25.91093 103.64372 Q 51.82186 103.64372 51.82186 51.82186 Q 51.82186 -3.6379788E-12 207.28745 -3.6379788E-12 Q 336.8421 -3.6379788E-12 362.75302 25.91093 z" svg:height="3.6275303mm" draw:style-name="style-202" svg:viewBox="0.0 0.0 518.2186 362.75302" svg:width="5.182186mm" svg:x="134.21861mm" svg:y="191.74089mm"/>
          <draw:path svg:d="M -3.6379788E-12 25.91093 L -3.6379788E-12 0.0 L 51.82186 25.91093 Q 103.64372 51.82186 103.64372 25.91093 L 129.55466 25.91093 L 207.28745 77.73279 Q 310.93115 129.55466 310.93115 155.46558 L 310.93115 155.46558 L 310.93115 181.37651 L 310.93115 207.28745 L 310.93115 207.28745 L 285.02023 207.28745 L 259.1093 181.37651 Q 233.19838 155.46558 103.64372 103.64372 Q -3.6379788E-12 51.82186 -3.6379788E-12 25.91093 z" svg:height="2.0728745mm" draw:style-name="style-203" svg:viewBox="0.0 0.0 310.93115 207.28745" svg:width="3.1093116mm" svg:x="241.48987mm" svg:y="163.75708mm"/>
          <draw:path svg:d="M 595.9514 103.64372 L 595.9514 103.64372 L 595.9514 103.64372 L 595.9514 103.64372 L 570.04047 129.55466 L 544.1295 155.46558 L 570.04047 155.46558 L 595.9514 155.46558 L 621.8623 181.37651 Q 673.6842 207.28745 725.50604 207.28745 L 777.32794 207.28745 L 777.32794 181.37651 L 777.32794 181.37651 L 803.23883 181.37651 L 803.23883 207.28745 L 803.23883 207.28745 L 829.1498 207.28745 L 829.1498 207.28745 L 829.1498 233.19838 L 803.23883 233.19838 L 803.23883 259.1093 L 751.417 259.1093 Q 699.59515 259.1093 621.8623 310.93115 L 518.2186 362.75302 L 492.30768 362.75302 Q 466.39676 362.75302 310.93115 414.5749 Q 129.55466 466.39676 51.82186 492.30768 L 0.0 492.30768 L 0.0 492.30768 Q 25.91093 466.39676 51.82186 466.39676 L 51.82186 466.39676 L 207.28745 414.5749 Q 336.8421 362.75302 336.8421 336.8421 L 362.75302 336.8421 L 414.5749 285.02023 Q 518.2186 233.19838 492.30768 233.19838 Q 492.30768 207.28745 466.39676 207.28745 L 440.4858 207.28745 L 388.66397 207.28745 Q 336.8421 207.28745 285.02023 207.28745 L 233.19838 207.28745 L 207.28745 207.28745 L 181.37651 207.28745 L 181.37651 181.37651 L 181.37651 155.46558 L 207.28745 155.46558 L 233.19838 155.46558 L 259.1093 129.55466 L 310.93115 103.64372 L 310.93115 103.64372 L 310.93115 103.64372 L 285.02023 103.64372 L 285.02023 103.64372 L 285.02023 77.73279 L 259.1093 77.73279 L 259.1093 77.73279 L 259.1093 51.82186 L 259.1093 51.82186 L 259.1093 51.82186 L 285.02023 51.82186 L 285.02023 51.82186 L 310.93115 25.91093 Q 362.75302 0.0 362.75302 0.0 L 388.66397 0.0 L 518.2186 0.0 Q 621.8623 -25.91093 621.8623 25.91093 Q 621.8623 77.73279 595.9514 77.73279 Q 595.9514 103.64372 595.9514 103.64372 z" svg:height="4.9230766mm" draw:style-name="style-204" svg:viewBox="0.0 0.0 829.1498 492.30768" svg:width="8.291498mm" svg:x="286.5749mm" svg:y="172.5668mm"/>
          <draw:path svg:d="M 25.91093 0.0 L 77.73279 0.0 L 103.64372 25.91093 Q 129.55466 51.82186 129.55466 51.82186 L 129.55466 51.82186 L 129.55466 103.64372 L 129.55466 155.46558 L 103.64372 155.46558 L 103.64372 155.46558 L 77.73279 155.46558 L 25.91093 155.46558 L 25.91093 155.46558 L 25.91093 155.46558 L 0.0 77.73279 Q 0.0 0.0 25.91093 0.0 z" svg:height="1.5546558mm" draw:style-name="style-205" svg:viewBox="0.0 0.0 129.55466 155.46558" svg:width="1.2955465mm" svg:x="178.5263mm" svg:y="72.550606mm"/>
          <draw:path svg:d="M 673.6842 0.0 L 699.59515 0.0 L 699.59515 0.0 Q 699.59515 0.0 673.6842 25.91093 L 621.8623 51.82186 L 673.6842 51.82186 Q 725.50604 103.64372 725.50604 103.64372 L 725.50604 103.64372 L 725.50604 103.64372 Q 725.50604 103.64372 621.8623 155.46558 L 544.1295 207.28745 L 544.1295 207.28745 L 518.2186 207.28745 L 518.2186 207.28745 L 518.2186 207.28745 L 518.2186 233.19838 L 518.2186 233.19838 L 518.2186 259.1093 L 518.2186 310.93115 L 518.2186 310.93115 L 518.2186 310.93115 L 518.2186 336.8421 L 518.2186 336.8421 L 544.1295 336.8421 L 544.1295 362.75302 L 570.04047 362.75302 L 570.04047 362.75302 L 570.04047 362.75302 Q 570.04047 388.66397 544.1295 388.66397 L 544.1295 388.66397 L 466.39676 388.66397 Q 414.5749 414.5749 388.66397 414.5749 Q 362.75302 414.5749 207.28745 414.5749 L 77.73279 362.75302 L 51.82186 388.66397 L 25.91093 388.66397 L 25.91093 388.66397 L 0.0 388.66397 L 0.0 362.75302 L 0.0 336.8421 L 25.91093 336.8421 L 25.91093 310.93115 L 25.91093 310.93115 L 51.82186 310.93115 L 51.82186 310.93115 L 51.82186 310.93115 L 51.82186 285.02023 L 51.82186 285.02023 L 51.82186 259.1093 L 51.82186 259.1093 L 51.82186 259.1093 L 51.82186 259.1093 L 51.82186 233.19838 L 51.82186 233.19838 L 25.91093 233.19838 L 25.91093 207.28745 L 25.91093 207.28745 L 0.0 207.28745 L 0.0 155.46558 L 0.0 129.55466 L 25.91093 129.55466 L 25.91093 103.64372 L 51.82186 103.64372 L 77.73279 103.64372 L 207.28745 51.82186 Q 310.93115 0.0 466.39676 0.0 Q 647.77325 0.0 673.6842 0.0 z" svg:height="4.145749mm" draw:style-name="style-206" svg:viewBox="0.0 0.0 725.50604 414.5749" svg:width="7.2550607mm" svg:x="128.51822mm" svg:y="67.886635mm"/>
          <draw:path svg:d="M 259.1093 0.0 L 336.8421 0.0 L 336.8421 25.91093 L 336.8421 25.91093 L 310.93115 25.91093 Q 285.02023 25.91093 259.1093 77.73279 Q 259.1093 129.55466 233.19838 181.37651 Q 207.28745 233.19838 181.37651 233.19838 L 181.37651 233.19838 L 207.28745 259.1093 Q 207.28745 285.02023 233.19838 285.02023 L 259.1093 285.02023 L 259.1093 285.02023 L 259.1093 310.93115 L 181.37651 310.93115 Q 103.64372 310.93115 103.64372 285.02023 L 103.64372 259.1093 L 77.73279 233.19838 L 77.73279 207.28745 L 51.82186 207.28745 L 0.0 207.28745 L 0.0 181.37651 L 0.0 129.55466 L 0.0 129.55466 L 0.0 103.64372 L 0.0 77.73279 Q 0.0 25.91093 103.64372 25.91093 Q 181.37651 25.91093 259.1093 0.0 z" svg:height="3.1093116mm" draw:style-name="style-207" svg:viewBox="0.0 0.0 336.8421 310.93115" svg:width="3.368421mm" svg:x="62.186234mm" svg:y="125.668015mm"/>
          <draw:path svg:d="M 77.73279 0.0 L 103.64372 0.0 L 103.64372 0.0 Q 103.64372 0.0 103.64372 25.91093 L 129.55466 25.91093 L 310.93115 103.64372 Q 492.30768 155.46558 492.30768 181.37651 L 492.30768 181.37651 L 466.39676 181.37651 Q 440.4858 207.28745 414.5749 207.28745 L 388.66397 233.19838 L 362.75302 233.19838 Q 336.8421 207.28745 259.1093 207.28745 Q 181.37651 155.46558 103.64372 103.64372 L 0.0 51.82186 L 25.91093 51.82186 Q 51.82186 51.82186 51.82186 25.91093 Q 51.82186 0.0 77.73279 0.0 z" svg:height="2.3319838mm" draw:style-name="style-208" svg:viewBox="0.0 0.0 492.30768 233.19838" svg:width="4.9230766mm" svg:x="257.55466mm" svg:y="170.49393mm"/>
          <draw:path svg:d="M 25.91093 0.0 L 25.91093 0.0 L 103.64372 25.91093 Q 181.37651 51.82186 207.28745 51.82186 L 233.19838 51.82186 L 233.19838 51.82186 Q 233.19838 51.82186 259.1093 77.73279 L 259.1093 77.73279 L 259.1093 77.73279 Q 259.1093 103.64372 259.1093 103.64372 L 285.02023 103.64372 L 310.93115 103.64372 L 336.8421 103.64372 L 336.8421 103.64372 Q 336.8421 103.64372 362.75302 129.55466 L 362.75302 129.55466 L 440.4858 155.46558 Q 518.2186 181.37651 647.77325 259.1093 Q 777.32794 362.75302 803.23883 362.75302 L 829.1498 362.75302 L 829.1498 388.66397 Q 855.0607 414.5749 829.1498 440.4858 L 803.23883 466.39676 L 803.23883 466.39676 L 829.1498 466.39676 L 829.1498 466.39676 L 829.1498 492.30768 L 803.23883 492.30768 L 777.32794 466.39676 L 751.417 466.39676 L 725.50604 466.39676 L 699.59515 440.4858 L 673.6842 414.5749 L 647.77325 414.5749 Q 621.8623 414.5749 518.2186 362.75302 Q 388.66397 310.93115 362.75302 285.02023 Q 310.93115 259.1093 233.19838 233.19838 Q 155.46558 207.28745 155.46558 155.46558 L 155.46558 129.55466 L 129.55466 129.55466 L 103.64372 129.55466 L 103.64372 103.64372 L 103.64372 103.64372 L 77.73279 103.64372 L 77.73279 103.64372 L 51.82186 77.73279 L 25.91093 51.82186 L 25.91093 51.82186 L 0.0 51.82186 L 0.0 51.82186 L 0.0 51.82186 L 0.0 25.91093 L 0.0 25.91093 L 0.0 25.91093 L 0.0 25.91093 L 25.91093 0.0 z" svg:height="4.9230766mm" draw:style-name="style-209" svg:viewBox="0.0 0.0 829.1498 492.30768" svg:width="8.291498mm" svg:x="148.72874mm" svg:y="52.8583mm"/>
          <draw:path svg:d="M 1088.259 1.8189894E-12 L 1088.259 25.91093 L 1062.3481 51.82186 Q 1010.5263 77.73279 1036.4373 155.46558 Q 1062.3481 207.28745 1165.9918 310.93115 Q 1269.6356 440.4858 1451.0121 570.04047 Q 1632.3887 673.6842 1658.2996 673.6842 L 1658.2996 699.59515 L 1632.3887 699.59515 Q 1580.5668 725.50604 1528.7449 725.50604 Q 1476.9231 777.32794 1476.9231 777.32794 Q 1476.9231 803.23883 1502.834 829.1498 L 1528.7449 829.1498 L 1528.7449 855.0607 L 1528.7449 880.9716 L 1554.6559 906.88257 L 1580.5668 932.7935 L 1606.4777 932.7935 Q 1658.2996 932.7935 1736.0323 984.61536 Q 1813.7651 984.61536 1761.9432 1036.4373 Q 1736.0323 1062.3481 1787.8542 1088.259 Q 1865.587 1114.17 1891.4979 1140.0809 Q 1891.4979 1140.0809 1917.4088 1140.0809 L 1943.3198 1140.0809 L 1943.3198 1191.9028 L 1943.3198 1243.7246 L 1969.2307 1243.7246 L 1995.1416 1243.7246 L 1995.1416 1243.7246 L 1995.1416 1243.7246 L 1969.2307 1269.6356 L 1943.3198 1295.5465 L 1917.4088 1295.5465 L 1891.4979 1295.5465 L 1865.587 1295.5465 L 1839.676 1295.5465 L 1813.7651 1295.5465 L 1787.8542 1295.5465 L 1787.8542 1321.4574 L 1787.8542 1321.4574 L 1761.9432 1321.4574 L 1761.9432 1347.3684 L 1761.9432 1347.3684 L 1787.8542 1347.3684 L 1787.8542 1347.3684 L 1787.8542 1373.2793 L 1761.9432 1373.2793 L 1761.9432 1399.1903 L 1761.9432 1399.1903 L 1736.0323 1399.1903 L 1736.0323 1399.1903 L 1736.0323 1399.1903 L 1710.1215 1425.1012 L 1684.2104 1451.0121 L 1684.2104 1451.0121 L 1684.2104 1451.0121 L 1632.3887 1451.0121 Q 1606.4777 1451.0121 1580.5668 1476.9231 Q 1580.5668 1502.834 1528.7449 1528.7449 Q 1502.834 1554.6559 1321.4574 1632.3887 Q 1140.0809 1710.1215 1140.0809 1736.0323 Q 1140.0809 1761.9432 1114.17 1761.9432 L 1062.3481 1761.9432 L 1036.4373 1787.8542 L 1010.5263 1813.7651 L 1010.5263 1813.7651 L 1010.5263 1813.7651 L 984.61536 1813.7651 L 984.61536 1813.7651 L 984.61536 1839.676 L 984.61536 1839.676 L 958.7044 1839.676 L 906.88257 1865.587 L 880.9716 1865.587 L 855.0607 1865.587 L 855.0607 1891.4979 L 855.0607 1891.4979 L 855.0607 1891.4979 L 829.1498 1917.4088 L 829.1498 1917.4088 L 829.1498 1917.4088 L 803.23883 1917.4088 L 803.23883 1917.4088 L 803.23883 1917.4088 L 803.23883 1891.4979 L 803.23883 1865.587 L 803.23883 1839.676 L 803.23883 1839.676 L 803.23883 1813.7651 L 855.0607 1787.8542 Q 906.88257 1761.9432 932.7935 1761.9432 L 932.7935 1761.9432 L 932.7935 1736.0323 L 958.7044 1736.0323 L 958.7044 1736.0323 L 958.7044 1710.1215 L 958.7044 1710.1215 L 958.7044 1710.1215 L 958.7044 1710.1215 L 958.7044 1684.2104 L 958.7044 1684.2104 L 958.7044 1658.2996 L 932.7935 1658.2996 L 906.88257 1658.2996 L 880.9716 1658.2996 Q 855.0607 1658.2996 803.23883 1658.2996 L 777.32794 1684.2104 L 777.32794 1684.2104 Q 777.32794 1658.2996 751.417 1658.2996 Q 699.59515 1658.2996 699.59515 1580.5668 Q 699.59515 1528.7449 414.5749 1373.2793 L 103.64372 1191.9028 L 77.73279 1191.9028 L 51.82186 1191.9028 L 25.91093 1165.9918 L 0.0 1165.9918 L 0.0 1140.0809 L 0.0 1140.0809 L 0.0 1140.0809 L 0.0 1140.0809 L 0.0 1114.17 L 25.91093 1114.17 L 25.91093 1114.17 L 25.91093 1140.0809 L 129.55466 1140.0809 L 207.28745 1140.0809 L 207.28745 1114.17 L 181.37651 1114.17 L 181.37651 1114.17 L 181.37651 1088.259 L 181.37651 1088.259 L 181.37651 1088.259 L 207.28745 1088.259 L 207.28745 1088.259 L 207.28745 1062.3481 Q 233.19838 1062.3481 233.19838 1036.4373 Q 233.19838 1036.4373 233.19838 984.61536 Q 233.19838 906.88257 233.19838 803.23883 Q 181.37651 699.59515 233.19838 673.6842 Q 259.1093 673.6842 129.55466 570.04047 L 25.91093 518.2186 L 25.91093 492.30768 L 25.91093 492.30768 L 0.0 492.30768 L 0.0 466.39676 L 25.91093 466.39676 Q 77.73279 466.39676 77.73279 414.5749 L 77.73279 388.66397 L 103.64372 388.66397 L 103.64372 362.75302 L 103.64372 362.75302 L 129.55466 362.75302 L 129.55466 336.8421 L 129.55466 310.93115 L 77.73279 310.93115 L 51.82186 310.93115 L 51.82186 310.93115 L 51.82186 310.93115 L 544.1295 155.46558 Q 1010.5263 51.82186 1036.4373 25.91093 Q 1062.3481 1.8189894E-12 1088.259 1.8189894E-12 z" svg:height="19.17409mm" draw:style-name="style-210" svg:viewBox="0.0 0.0 1995.1416 1917.4088" svg:width="19.951416mm" svg:x="186.29959mm" svg:y="152.35628mm"/>
          <draw:path svg:d="M 259.1093 103.64372 L 181.37651 0.0 L 259.1093 25.91093 Q 362.75302 51.82186 414.5749 103.64372 Q 466.39676 155.46558 544.1295 155.46558 Q 621.8623 155.46558 570.04047 103.64372 Q 518.2186 51.82186 518.2186 25.91093 Q 518.2186 0.0 544.1295 0.0 L 544.1295 0.0 L 544.1295 0.0 Q 570.04047 0.0 570.04047 0.0 L 570.04047 25.91093 L 621.8623 103.64372 Q 673.6842 155.46558 699.59515 207.28745 Q 699.59515 233.19838 725.50604 233.19838 Q 751.417 233.19838 751.417 259.1093 Q 751.417 310.93115 725.50604 310.93115 Q 673.6842 310.93115 725.50604 362.75302 Q 751.417 414.5749 1010.5263 492.30768 Q 1269.6356 570.04047 1295.5465 595.9514 L 1347.3684 621.8623 L 1373.2793 621.8623 L 1399.1903 621.8623 L 1399.1903 621.8623 Q 1399.1903 621.8623 1399.1903 647.77325 L 1425.1012 647.77325 L 1476.9231 673.6842 Q 1528.7449 673.6842 1554.6559 699.59515 L 1606.4777 725.50604 L 1632.3887 725.50604 L 1658.2996 725.50604 L 1658.2996 777.32794 L 1658.2996 803.23883 L 1632.3887 803.23883 L 1632.3887 829.1498 L 1606.4777 829.1498 L 1580.5668 829.1498 L 1580.5668 855.0607 L 1554.6559 855.0607 L 1554.6559 855.0607 L 1554.6559 880.9716 L 1425.1012 880.9716 L 1295.5465 880.9716 L 1269.6356 906.88257 L 1243.7246 906.88257 L 984.61536 906.88257 Q 699.59515 880.9716 570.04047 880.9716 Q 466.39676 880.9716 310.93115 829.1498 L 181.37651 777.32794 L 129.55466 777.32794 L 77.73279 777.32794 L 51.82186 751.417 L 25.91093 725.50604 L 25.91093 725.50604 L 0.0 725.50604 L 0.0 725.50604 L 0.0 725.50604 L 103.64372 725.50604 L 181.37651 725.50604 L 207.28745 725.50604 L 233.19838 725.50604 L 414.5749 777.32794 Q 595.9514 829.1498 880.9716 829.1498 L 1140.0809 829.1498 L 1165.9918 803.23883 L 1191.9028 777.32794 L 1191.9028 777.32794 L 1191.9028 777.32794 L 1191.9028 751.417 L 1191.9028 725.50604 L 1191.9028 725.50604 L 1191.9028 725.50604 L 1165.9918 699.59515 L 1140.0809 673.6842 L 1088.259 673.6842 L 1062.3481 673.6842 L 1036.4373 647.77325 Q 1010.5263 621.8623 725.50604 518.2186 Q 440.4858 414.5749 285.02023 388.66397 L 129.55466 362.75302 L 129.55466 362.75302 L 129.55466 362.75302 L 103.64372 336.8421 L 51.82186 310.93115 L 129.55466 310.93115 Q 207.28745 259.1093 155.46558 259.1093 Q 129.55466 207.28745 207.28745 207.28745 Q 259.1093 207.28745 259.1093 181.37651 L 259.1093 181.37651 L 285.02023 181.37651 Q 310.93115 181.37651 259.1093 103.64372 z" svg:height="9.068826mm" draw:style-name="style-211" svg:viewBox="0.0 0.0 1658.2996 906.88257" svg:width="16.582996mm" svg:x="215.57895mm" svg:y="141.47368mm"/>
          <draw:path svg:d="M 777.32794 25.91093 L 777.32794 0.0 L 906.88257 51.82186 Q 1010.5263 129.55466 1036.4373 129.55466 L 1062.3481 129.55466 L 1088.259 155.46558 Q 1114.17 181.37651 1140.0809 181.37651 L 1165.9918 181.37651 L 1243.7246 233.19838 Q 1321.4574 285.02023 1321.4574 310.93115 Q 1321.4574 336.8421 1269.6356 362.75302 L 1243.7246 388.66397 L 1243.7246 388.66397 L 1217.8137 388.66397 L 1217.8137 388.66397 L 1217.8137 414.5749 L 1191.9028 414.5749 Q 1165.9918 440.4858 1140.0809 466.39676 L 1114.17 492.30768 L 1088.259 518.2186 L 1062.3481 544.1295 L 1062.3481 544.1295 L 1036.4373 544.1295 L 1036.4373 518.2186 Q 1036.4373 492.30768 958.7044 492.30768 Q 855.0607 492.30768 855.0607 466.39676 Q 855.0607 414.5749 803.23883 414.5749 Q 725.50604 388.66397 544.1295 388.66397 L 362.75302 388.66397 L 362.75302 388.66397 Q 336.8421 362.75302 233.19838 336.8421 L 103.64372 310.93115 L 103.64372 336.8421 L 103.64372 362.75302 L 51.82186 362.75302 L 0.0 336.8421 L 0.0 336.8421 L 0.0 336.8421 L 25.91093 336.8421 L 25.91093 336.8421 L 25.91093 310.93115 L 25.91093 310.93115 L 51.82186 310.93115 L 51.82186 285.02023 L 77.73279 285.02023 L 103.64372 285.02023 L 103.64372 259.1093 L 103.64372 233.19838 L 129.55466 233.19838 L 155.46558 233.19838 L 155.46558 233.19838 L 155.46558 233.19838 L 181.37651 259.1093 L 233.19838 259.1093 L 544.1295 259.1093 Q 855.0607 233.19838 855.0607 233.19838 L 855.0607 233.19838 L 880.9716 233.19838 L 880.9716 233.19838 L 984.61536 233.19838 L 1088.259 233.19838 L 1088.259 233.19838 L 1062.3481 233.19838 L 1062.3481 233.19838 L 1062.3481 233.19838 L 1010.5263 207.28745 L 984.61536 181.37651 L 984.61536 181.37651 L 958.7044 181.37651 L 958.7044 181.37651 Q 958.7044 181.37651 855.0607 103.64372 L 751.417 51.82186 L 751.417 25.91093 Q 751.417 25.91093 777.32794 25.91093 z" svg:height="5.4412956mm" draw:style-name="style-212" svg:viewBox="0.0 0.0 1321.4574 544.1295" svg:width="13.214575mm" svg:x="165.05263mm" svg:y="174.89879mm"/>
          <draw:path svg:d="M 7954.656 0.0 L 7954.656 0.0 L 7954.656 2383.8057 L 7954.656 4767.6113 L 7928.7446 4767.6113 Q 7902.834 4793.522 7799.19 4793.522 Q 7695.5464 4793.522 7721.4575 4819.433 Q 7721.4575 4845.344 7591.903 4793.522 Q 7462.348 4793.522 7203.239 4767.6113 L 6970.0405 4741.7 L 6970.0405 4767.6113 Q 6970.0405 4793.522 6944.1294 4793.522 Q 6918.2183 4793.522 6970.0405 4819.433 Q 6995.951 4845.344 6995.951 4845.344 L 6995.951 4845.344 L 6944.1294 4871.255 Q 6892.3076 4897.166 6685.02 4897.166 L 6477.7324 4923.0767 L 6477.7324 4948.988 Q 6451.822 4948.988 6477.7324 4974.8984 L 6529.5547 5000.8096 L 6529.5547 5000.8096 L 6529.5547 5000.8096 L 6503.6436 5000.8096 L 6503.6436 5000.8096 L 6503.6436 5026.7207 L 6477.7324 5026.7207 L 6477.7324 5026.7207 L 6477.7324 5052.6313 L 6425.9106 5052.6313 Q 6374.089 5052.6313 6322.267 5078.5425 L 6296.356 5078.5425 L 6296.356 5078.5425 Q 6296.356 5052.6313 6218.6235 5052.6313 Q 6140.8906 5000.8096 6166.8013 5000.8096 Q 6192.7124 5000.8096 6166.8013 4974.8984 Q 6140.8906 4948.988 6166.8013 4948.988 Q 6192.7124 4948.988 6011.336 4897.166 Q 5804.0483 4871.255 5804.0483 4845.344 Q 5804.0483 4819.433 5648.583 4793.522 Q 5519.0283 4741.7 5519.0283 4689.8784 Q 5519.0283 4663.9673 5467.2065 4638.0566 Q 5389.4736 4638.0566 5337.652 4586.235 Q 5285.8296 4534.4126 5259.919 4508.502 Q 5234.008 4482.591 5156.2754 4482.591 L 5104.453 4456.68 L 5104.453 4456.68 Q 5104.453 4430.769 5156.2754 4430.769 Q 5208.097 4430.769 5156.2754 4378.9473 L 5130.3643 4353.036 L 5130.3643 4327.1255 L 5130.3643 4327.1255 L 5234.008 4275.3037 Q 5311.7407 4223.4814 5363.5625 4223.4814 L 5415.3843 4223.4814 L 5415.3843 4197.571 L 5441.2954 4197.571 L 5441.2954 4171.6597 L 5441.2954 4171.6597 L 5415.3843 4171.6597 L 5415.3843 4171.6597 L 5415.3843 4145.749 L 5389.4736 4145.749 L 5389.4736 4145.749 L 5389.4736 4171.6597 L 5337.652 4171.6597 Q 5285.8296 4171.6597 5234.008 4145.749 L 5208.097 4119.838 L 5182.186 4119.838 L 5156.2754 4119.838 L 5182.186 4093.927 L 5208.097 4068.016 L 5208.097 4068.016 L 5208.097 4068.016 L 5311.7407 4042.1052 Q 5389.4736 4016.1943 5415.3843 4016.1943 Q 5441.2954 3990.2832 5441.2954 3964.3723 L 5441.2954 3938.4614 L 5441.2954 3860.7288 L 5441.2954 3808.9067 L 5441.2954 3808.9067 L 5441.2954 3808.9067 L 5441.2954 3782.9958 L 5441.2954 3782.9958 L 5441.2954 3757.085 L 5441.2954 3757.085 L 5415.3843 3757.085 L 5415.3843 3757.085 L 5285.8296 3731.174 L 5156.2754 3705.2632 L 5130.3643 3705.2632 L 5104.453 3705.2632 L 5104.453 3731.174 L 5078.5425 3731.174 L 5078.5425 3731.174 L 5078.5425 3731.174 L 5078.5425 3705.2632 L 5078.5425 3679.352 L 5130.3643 3679.352 L 5208.097 3679.352 L 5208.097 3653.4412 L 5182.186 3627.5303 L 5182.186 3627.5303 L 5182.186 3601.6194 L 5156.2754 3601.6194 L 5130.3643 3601.6194 L 5078.5425 3575.7085 L 5052.6313 3549.7974 L 5052.6313 3549.7974 Q 5026.7207 3549.7974 3005.668 2772.4695 Q 984.61536 1995.1416 570.04047 1865.587 L 181.37651 1736.0323 L 155.46558 1710.1215 L 129.55466 1710.1215 L 129.55466 1684.2104 L 129.55466 1658.2996 L 155.46558 1658.2996 L 181.37651 1684.2104 L 207.28745 1684.2104 L 233.19838 1684.2104 L 233.19838 1632.3887 L 207.28745 1606.4777 L 207.28745 1606.4777 L 207.28745 1580.5668 L 155.46558 1580.5668 L 103.64372 1580.5668 L 103.64372 1554.6559 L 103.64372 1554.6559 L 129.55466 1554.6559 L 129.55466 1528.7449 L 285.02023 1476.9231 Q 440.4858 1425.1012 440.4858 1399.1903 L 440.4858 1399.1903 L 570.04047 1321.4574 Q 725.50604 1243.7246 777.32794 1191.9028 Q 803.23883 1165.9918 829.1498 1140.0809 L 880.9716 1114.17 L 906.88257 1114.17 L 932.7935 1114.17 L 932.7935 1088.259 L 932.7935 1062.3481 L 958.7044 1062.3481 L 958.7044 1062.3481 L 958.7044 1036.4373 L 984.61536 1036.4373 L 984.61536 1036.4373 L 984.61536 1010.5263 L 958.7044 1010.5263 L 932.7935 1010.5263 L 880.9716 984.61536 L 855.0607 958.7044 L 829.1498 958.7044 Q 777.32794 958.7044 751.417 932.7935 L 725.50604 932.7935 L 725.50604 932.7935 Q 725.50604 906.88257 466.39676 829.1498 L 181.37651 725.50604 L 181.37651 673.6842 Q 155.46558 621.8623 103.64372 595.9514 L 25.91093 595.9514 L 0.0 595.9514 L 0.0 595.9514 L 0.0 570.04047 L 0.0 570.04047 L 25.91093 570.04047 L 25.91093 544.1295 L 25.91093 544.1295 L 51.82186 544.1295 L 51.82186 544.1295 L 51.82186 544.1295 L 25.91093 518.2186 L 0.0 492.30768 L 25.91093 492.30768 L 51.82186 492.30768 L 51.82186 466.39676 L 51.82186 440.4858 L 77.73279 440.4858 L 103.64372 440.4858 L 103.64372 466.39676 L 103.64372 466.39676 L 129.55466 466.39676 L 129.55466 440.4858 L 207.28745 440.4858 Q 285.02023 388.66397 725.50604 388.66397 Q 1191.9028 388.66397 1373.2793 388.66397 Q 1554.6559 336.8421 1606.4777 362.75302 Q 1684.2104 388.66397 2021.0526 362.75302 Q 2331.9836 336.8421 2720.6477 336.8421 Q 3109.3118 336.8421 3290.6882 336.8421 Q 3472.0647 336.8421 3575.7085 336.8421 Q 3705.2632 336.8421 4404.8584 285.02023 Q 5130.3643 233.19838 5648.583 207.28745 Q 6140.8906 181.37651 6944.1294 181.37651 Q 7721.4575 129.55466 7773.2793 129.55466 Q 7851.0117 129.55466 7876.923 77.73279 Q 7876.923 25.91093 7902.834 25.91093 Q 7928.7446 51.82186 7928.7446 25.91093 Q 7928.7446 0.0 7954.656 0.0 z M 6400.0 4897.166 L 6400.0 4845.344 L 6425.9106 4845.344 L 6451.822 4845.344 L 6425.9106 4871.255 Q 6425.9106 4897.166 6425.9106 4923.0767 L 6425.9106 4923.0767 L 6400.0 4897.166 z" svg:height="50.785423mm" draw:style-name="style-213" svg:viewBox="0.0 0.0 7954.656 5078.5425" svg:width="79.546555mm" svg:x="240.45343mm" svg:y="132.92308mm"/>
          <draw:path svg:d="M 1114.17 25.91093 L 1114.17 25.91093 L 1088.259 25.91093 Q 1088.259 25.91093 1062.3481 51.82186 L 1036.4373 77.73279 L 1036.4373 77.73279 Q 1036.4373 77.73279 958.7044 103.64372 Q 880.9716 129.55466 492.30768 414.5749 L 103.64372 725.50604 L 77.73279 725.50604 L 77.73279 751.417 L 51.82186 751.417 L 25.91093 751.417 L 25.91093 777.32794 L 3.6379788E-12 803.23883 L 3.6379788E-12 855.0607 L 3.6379788E-12 880.9716 L 3.6379788E-12 880.9716 L 3.6379788E-12 880.9716 L 3.6379788E-12 803.23883 L 3.6379788E-12 751.417 L 3.6379788E-12 492.30768 L 3.6379788E-12 233.19838 L 3.6379788E-12 129.55466 Q 3.6379788E-12 0.0 570.04047 0.0 Q 1114.17 25.91093 1114.17 25.91093 z" svg:height="8.809716mm" draw:style-name="style-214" svg:viewBox="0.0 0.0 1114.17 880.9716" svg:width="11.1417mm" svg:x="202.10526mm" svg:y="182.15384mm"/>
          <draw:path svg:d="M 1865.587 0.0 L 1891.4979 0.0 L 1865.587 77.73279 Q 1865.587 181.37651 1839.676 181.37651 Q 1839.676 181.37651 1839.676 207.28745 L 1839.676 207.28745 L 1813.7651 207.28745 Q 1761.9432 233.19838 1347.3684 336.8421 L 958.7044 440.4858 L 932.7935 466.39676 L 906.88257 492.30768 L 880.9716 492.30768 L 855.0607 492.30768 L 829.1498 492.30768 Q 777.32794 492.30768 518.2186 595.9514 L 233.19838 673.6842 L 207.28745 673.6842 L 155.46558 673.6842 L 103.64372 673.6842 L 51.82186 673.6842 L 51.82186 647.77325 L 51.82186 621.8623 L 25.91093 621.8623 L 25.91093 595.9514 L 25.91093 595.9514 L 51.82186 595.9514 L 51.82186 595.9514 L 51.82186 595.9514 L 51.82186 570.04047 L 51.82186 570.04047 L 77.73279 570.04047 L 77.73279 544.1295 L 51.82186 544.1295 L 0.0 544.1295 L 0.0 518.2186 L 0.0 518.2186 L 51.82186 518.2186 L 103.64372 492.30768 L 829.1498 285.02023 Q 1554.6559 77.73279 1580.5668 77.73279 L 1606.4777 77.73279 L 1606.4777 77.73279 Q 1606.4777 77.73279 1632.3887 77.73279 L 1632.3887 51.82186 L 1710.1215 51.82186 L 1761.9432 25.91093 L 1813.7651 25.91093 Q 1865.587 25.91093 1865.587 0.0 z" svg:height="6.736842mm" draw:style-name="style-215" svg:viewBox="0.0 0.0 1891.4979 673.6842" svg:width="18.91498mm" svg:x="167.38461mm" svg:y="153.65182mm"/>
          <draw:path svg:d="M 2280.1619 0.0 L 2306.0728 0.0 L 2357.8948 0.0 L 2409.7166 25.91093 L 2409.7166 25.91093 L 2383.8057 25.91093 L 2383.8057 25.91093 L 2383.8057 25.91093 L 2383.8057 51.82186 L 2383.8057 51.82186 L 2357.8948 77.73279 L 2331.9836 103.64372 L 2331.9836 129.55466 L 2331.9836 155.46558 L 2357.8948 155.46558 L 2383.8057 181.37651 L 2383.8057 181.37651 L 2383.8057 181.37651 L 2357.8948 181.37651 L 2357.8948 181.37651 L 2357.8948 207.28745 L 2331.9836 207.28745 L 2331.9836 207.28745 L 2331.9836 233.19838 L 2357.8948 233.19838 L 2383.8057 233.19838 L 2383.8057 233.19838 Q 2383.8057 233.19838 1995.1416 388.66397 L 1606.4777 492.30768 L 1554.6559 518.2186 L 1528.7449 544.1295 L 1502.834 544.1295 L 1451.0121 544.1295 L 1425.1012 544.1295 Q 1399.1903 544.1295 777.32794 699.59515 L 155.46558 855.0607 L 155.46558 855.0607 L 155.46558 829.1498 L 155.46558 803.23883 L 155.46558 777.32794 L 155.46558 751.417 L 155.46558 725.50604 L 129.55466 725.50604 L 129.55466 699.59515 L 129.55466 699.59515 L 103.64372 699.59515 L 103.64372 699.59515 L 103.64372 699.59515 L 103.64372 673.6842 L 103.64372 673.6842 L 77.73279 673.6842 L 77.73279 647.77325 L 77.73279 647.77325 L 51.82186 647.77325 L 51.82186 647.77325 L 51.82186 647.77325 L 25.91093 673.6842 L 0.0 673.6842 L 0.0 647.77325 L 0.0 621.8623 L 0.0 621.8623 L 25.91093 595.9514 L 25.91093 595.9514 L 25.91093 595.9514 L 51.82186 595.9514 L 77.73279 595.9514 L 207.28745 544.1295 Q 362.75302 492.30768 362.75302 492.30768 L 362.75302 492.30768 L 414.5749 492.30768 L 440.4858 492.30768 L 1347.3684 233.19838 Q 2254.251 25.91093 2280.1619 0.0 z" svg:height="8.550607mm" draw:style-name="style-216" svg:viewBox="0.0 0.0 2409.7166 855.0607" svg:width="24.097166mm" svg:x="72.550606mm" svg:y="178.00809mm"/>
          <draw:path svg:d="M 388.66397 0.0 L 414.5749 0.0 L 414.5749 0.0 L 414.5749 25.91093 L 414.5749 51.82186 Q 388.66397 77.73279 414.5749 129.55466 L 440.4858 181.37651 L 440.4858 181.37651 L 440.4858 207.28745 L 440.4858 207.28745 Q 440.4858 207.28745 466.39676 207.28745 L 466.39676 233.19838 L 492.30768 285.02023 Q 492.30768 336.8421 518.2186 414.5749 L 544.1295 466.39676 L 544.1295 466.39676 L 544.1295 466.39676 L 544.1295 492.30768 L 544.1295 492.30768 L 570.04047 518.2186 L 570.04047 570.04047 L 285.02023 570.04047 L -1.8189894E-12 570.04047 L -1.8189894E-12 414.5749 L -1.8189894E-12 233.19838 L 25.91093 233.19838 Q 51.82186 207.28745 25.91093 207.28745 L 25.91093 181.37651 L 77.73279 181.37651 Q 155.46558 155.46558 259.1093 155.46558 Q 362.75302 129.55466 362.75302 103.64372 Q 362.75302 77.73279 336.8421 77.73279 Q 310.93115 77.73279 310.93115 51.82186 L 310.93115 25.91093 L 336.8421 25.91093 Q 336.8421 0.0 388.66397 0.0 z" svg:height="5.7004046mm" draw:style-name="style-217" svg:viewBox="0.0 0.0 570.04047 570.04047" svg:width="5.7004046mm" svg:x="99.23886mm" svg:y="204.17813mm"/>
          <draw:path svg:d="M 466.39676 25.91093 L 544.1295 25.91093 L 544.1295 25.91093 L 544.1295 25.91093 L 570.04047 51.82186 L 570.04047 51.82186 L 570.04047 77.73279 Q 570.04047 77.73279 388.66397 259.1093 L 207.28745 440.4858 L 207.28745 440.4858 L 207.28745 440.4858 L 181.37651 440.4858 L 181.37651 440.4858 L 181.37651 466.39676 L 155.46558 466.39676 L 155.46558 466.39676 L 155.46558 492.30768 L 155.46558 492.30768 L 155.46558 492.30768 L 129.55466 492.30768 L 129.55466 492.30768 L 129.55466 518.2186 L 103.64372 518.2186 L 103.64372 518.2186 L 103.64372 544.1295 L 103.64372 544.1295 L 103.64372 544.1295 L 77.73279 544.1295 L 77.73279 544.1295 L 51.82186 544.1295 L 25.91093 544.1295 L 25.91093 544.1295 L -1.8189894E-12 544.1295 L -1.8189894E-12 544.1295 L -1.8189894E-12 544.1295 L -1.8189894E-12 518.2186 L -1.8189894E-12 518.2186 L 25.91093 518.2186 L 25.91093 492.30768 L 25.91093 492.30768 L 51.82186 492.30768 L 51.82186 466.39676 L 51.82186 440.4858 L 77.73279 414.5749 L 103.64372 388.66397 L 103.64372 336.8421 Q 103.64372 310.93115 129.55466 310.93115 L 129.55466 310.93115 L 129.55466 310.93115 L 155.46558 310.93115 L 155.46558 285.02023 Q 155.46558 285.02023 129.55466 285.02023 L 129.55466 259.1093 L 129.55466 259.1093 L 129.55466 233.19838 L 155.46558 233.19838 L 155.46558 233.19838 L 155.46558 233.19838 Q 181.37651 233.19838 181.37651 207.28745 L 207.28745 207.28745 L 207.28745 181.37651 L 207.28745 155.46558 L 259.1093 77.73279 Q 285.02023 0.0 336.8421 0.0 Q 388.66397 25.91093 466.39676 25.91093 z" svg:height="5.4412956mm" draw:style-name="style-218" svg:viewBox="0.0 0.0 570.04047 544.1295" svg:width="5.7004046mm" svg:x="120.744934mm" svg:y="96.64777mm"/>
          <draw:path svg:d="M 725.50604 3.6379788E-12 L 725.50604 3.6379788E-12 L 751.417 77.73279 Q 777.32794 129.55466 751.417 155.46558 Q 725.50604 181.37651 699.59515 233.19838 Q 647.77325 259.1093 673.6842 336.8421 Q 725.50604 440.4858 699.59515 440.4858 L 699.59515 440.4858 L 699.59515 466.39676 L 725.50604 466.39676 L 725.50604 492.30768 L 725.50604 544.1295 L 362.75302 544.1295 L 25.91093 544.1295 L 25.91093 544.1295 L -1.8189894E-12 518.2186 L -1.8189894E-12 518.2186 L -1.8189894E-12 492.30768 L -1.8189894E-12 492.30768 L -1.8189894E-12 492.30768 L -1.8189894E-12 492.30768 L -1.8189894E-12 466.39676 L 25.91093 466.39676 L 25.91093 440.4858 L 25.91093 440.4858 L -1.8189894E-12 440.4858 L -1.8189894E-12 388.66397 L -1.8189894E-12 336.8421 L 25.91093 285.02023 Q 25.91093 259.1093 51.82186 259.1093 Q 77.73279 259.1093 77.73279 181.37651 L 77.73279 77.73279 L 77.73279 77.73279 L 103.64372 77.73279 L 103.64372 103.64372 L 103.64372 129.55466 L 129.55466 129.55466 L 129.55466 129.55466 L 129.55466 103.64372 L 155.46558 103.64372 L 155.46558 103.64372 L 155.46558 129.55466 L 155.46558 129.55466 L 155.46558 129.55466 L 181.37651 77.73279 L 181.37651 25.91093 L 440.4858 25.91093 Q 725.50604 3.6379788E-12 725.50604 3.6379788E-12 z" svg:height="5.4412956mm" draw:style-name="style-219" svg:viewBox="0.0 0.0 751.417 544.1295" svg:width="7.5141697mm" svg:x="112.97166mm" svg:y="204.43724mm"/>
          <draw:path svg:d="M 0.0 0.0 L 77.73279 0.0 L 155.46558 25.91093 Q 207.28745 25.91093 207.28745 51.82186 L 207.28745 51.82186 L 207.28745 51.82186 Q 207.28745 51.82186 181.37651 77.73279 L 155.46558 129.55466 L 155.46558 181.37651 Q 155.46558 207.28745 181.37651 233.19838 L 181.37651 259.1093 L 155.46558 259.1093 Q 155.46558 233.19838 129.55466 233.19838 L 103.64372 207.28745 L 103.64372 181.37651 Q 103.64372 155.46558 0.0 77.73279 Q -77.73279 25.91093 0.0 0.0 z" svg:height="2.591093mm" draw:style-name="style-220" svg:viewBox="0.0 0.0 207.28745 259.1093" svg:width="2.0728745mm" svg:x="150.2834mm" svg:y="73.84615mm"/>
          <draw:path svg:d="M 207.28745 0.0 L 207.28745 0.0 L 362.75302 25.91093 Q 492.30768 51.82186 570.04047 77.73279 L 621.8623 103.64372 L 621.8623 103.64372 L 621.8623 103.64372 L 518.2186 103.64372 Q 440.4858 103.64372 259.1093 129.55466 L 103.64372 129.55466 L 51.82186 129.55466 L 25.91093 129.55466 L 1.8189894E-12 103.64372 Q 1.8189894E-12 103.64372 103.64372 51.82186 Q 207.28745 0.0 207.28745 0.0 z" svg:height="1.2955465mm" draw:style-name="style-221" svg:viewBox="0.0 0.0 621.8623 129.55466" svg:width="6.218623mm" svg:x="106.75304mm" svg:y="49.230766mm"/>
          <draw:path svg:d="M 777.32794 -3.6379788E-12 L 829.1498 -3.6379788E-12 L 829.1498 51.82186 Q 803.23883 129.55466 751.417 155.46558 Q 673.6842 155.46558 699.59515 181.37651 Q 699.59515 207.28745 673.6842 207.28745 Q 647.77325 207.28745 647.77325 233.19838 Q 647.77325 259.1093 621.8623 259.1093 Q 595.9514 259.1093 621.8623 310.93115 Q 647.77325 362.75302 570.04047 362.75302 L 492.30768 362.75302 L 492.30768 388.66397 L 492.30768 388.66397 L 466.39676 388.66397 L 440.4858 362.75302 L 336.8421 362.75302 L 233.19838 362.75302 L 129.55466 336.8421 L 25.91093 310.93115 L 25.91093 310.93115 L 0.0 310.93115 L 0.0 310.93115 L 0.0 310.93115 L 0.0 285.02023 L 0.0 285.02023 L 25.91093 285.02023 L 25.91093 259.1093 L 51.82186 259.1093 L 103.64372 259.1093 L 103.64372 233.19838 L 103.64372 207.28745 L 129.55466 207.28745 L 129.55466 207.28745 L 155.46558 207.28745 L 207.28745 207.28745 L 362.75302 155.46558 Q 518.2186 103.64372 518.2186 77.73279 L 518.2186 77.73279 L 621.8623 51.82186 Q 725.50604 -3.6379788E-12 777.32794 -3.6379788E-12 z M 621.8623 155.46558 Q 621.8623 155.46558 647.77325 155.46558 Q 647.77325 155.46558 621.8623 155.46558 Q 621.8623 155.46558 621.8623 155.46558 z" svg:height="3.8866396mm" draw:style-name="style-222" svg:viewBox="0.0 0.0 829.1498 388.66397" svg:width="8.291498mm" svg:x="94.83401mm" svg:y="198.47772mm"/>
          <draw:path svg:d="M 388.66397 0.0 L 647.77325 0.0 L 621.8623 103.64372 Q 595.9514 207.28745 595.9514 233.19838 Q 544.1295 259.1093 544.1295 259.1093 L 544.1295 285.02023 L 544.1295 285.02023 L 518.2186 285.02023 L 518.2186 285.02023 Q 518.2186 285.02023 310.93115 259.1093 L 103.64372 233.19838 L 77.73279 233.19838 Q 51.82186 233.19838 51.82186 207.28745 Q 25.91093 207.28745 25.91093 103.64372 L 0.0 0.0 L 77.73279 0.0 Q 155.46558 -25.91093 388.66397 0.0 z" svg:height="2.8502023mm" draw:style-name="style-223" svg:viewBox="0.0 0.0 647.77325 285.02023" svg:width="6.4777327mm" svg:x="55.19028mm" svg:y="175.93521mm"/>
          <draw:path svg:d="M 1502.834 0.0 L 1528.7449 0.0 L 1554.6559 103.64372 Q 1554.6559 181.37651 1528.7449 207.28745 Q 1502.834 207.28745 1476.9231 259.1093 L 1476.9231 310.93115 L 1554.6559 285.02023 Q 1632.3887 259.1093 1632.3887 362.75302 Q 1632.3887 466.39676 1787.8542 492.30768 Q 1943.3198 518.2186 1995.1416 544.1295 Q 2021.0526 544.1295 2021.0526 570.04047 Q 2021.0526 621.8623 2021.0526 647.77325 L 2021.0526 673.6842 L 1969.2307 673.6842 Q 1891.4979 673.6842 1658.2996 699.59515 Q 1399.1903 699.59515 1399.1903 725.50604 Q 1399.1903 751.417 1191.9028 725.50604 L 1010.5263 673.6842 L 1010.5263 699.59515 L 984.61536 699.59515 L 984.61536 699.59515 L 984.61536 725.50604 L 958.7044 725.50604 L 932.7935 725.50604 L 932.7935 751.417 L 932.7935 751.417 L 906.88257 777.32794 Q 906.88257 829.1498 958.7044 855.0607 Q 984.61536 880.9716 1010.5263 880.9716 L 1010.5263 880.9716 L 1010.5263 906.88257 L 1036.4373 906.88257 L 1036.4373 906.88257 L 1036.4373 932.7935 L 1010.5263 932.7935 L 984.61536 932.7935 L 906.88257 932.7935 Q 829.1498 932.7935 699.59515 958.7044 Q 570.04047 984.61536 544.1295 1010.5263 L 518.2186 1062.3481 L 492.30768 1088.259 L 492.30768 1140.0809 L 466.39676 1140.0809 L 440.4858 1140.0809 L 440.4858 1140.0809 L 414.5749 1114.17 L 414.5749 1114.17 L 414.5749 1088.259 L 414.5749 1088.259 L 414.5749 1088.259 L 388.66397 1010.5263 Q 362.75302 932.7935 207.28745 880.9716 L 25.91093 829.1498 L 25.91093 803.23883 L 0.0 803.23883 L 0.0 803.23883 L 0.0 777.32794 L 0.0 777.32794 L 0.0 777.32794 L 0.0 751.417 L 0.0 725.50604 L 0.0 725.50604 L 0.0 725.50604 L 0.0 725.50604 L 0.0 725.50604 L 25.91093 725.50604 L 25.91093 725.50604 L 25.91093 699.59515 L 51.82186 699.59515 L 51.82186 699.59515 L 51.82186 673.6842 L 77.73279 673.6842 L 103.64372 673.6842 L 103.64372 647.77325 L 103.64372 647.77325 L 129.55466 647.77325 L 129.55466 621.8623 L 129.55466 621.8623 L 155.46558 621.8623 L 155.46558 621.8623 L 155.46558 621.8623 L 440.4858 570.04047 Q 725.50604 518.2186 777.32794 466.39676 Q 829.1498 414.5749 1036.4373 362.75302 Q 1217.8137 259.1093 1347.3684 155.46558 Q 1451.0121 51.82186 1476.9231 25.91093 Q 1476.9231 0.0 1502.834 0.0 z" svg:height="11.400809mm" draw:style-name="style-224" svg:viewBox="0.0 0.0 2021.0526 1140.0809" svg:width="20.210526mm" svg:x="133.70041mm" svg:y="84.469635mm"/>
          <draw:path svg:d="M 518.2186 155.46558 L 544.1295 155.46558 L 570.04047 155.46558 Q 621.8623 155.46558 673.6842 129.55466 L 699.59515 129.55466 L 699.59515 129.55466 L 699.59515 155.46558 L 699.59515 155.46558 L 673.6842 155.46558 L 673.6842 155.46558 L 673.6842 155.46558 L 673.6842 181.37651 L 647.77325 181.37651 L 647.77325 181.37651 Q 621.8623 181.37651 621.8623 207.28745 L 621.8623 207.28745 L 518.2186 310.93115 Q 414.5749 414.5749 414.5749 466.39676 Q 388.66397 518.2186 362.75302 518.2186 Q 336.8421 518.2186 310.93115 544.1295 L 285.02023 570.04047 L 259.1093 570.04047 Q 259.1093 570.04047 259.1093 595.9514 L 259.1093 595.9514 L 285.02023 595.9514 L 285.02023 621.8623 L 285.02023 621.8623 L 310.93115 621.8623 L 310.93115 621.8623 L 310.93115 647.77325 L 259.1093 647.77325 L 181.37651 647.77325 L 155.46558 647.77325 L 155.46558 647.77325 L 155.46558 647.77325 L 155.46558 647.77325 L 129.55466 647.77325 L 129.55466 673.6842 L 129.55466 673.6842 L 103.64372 673.6842 L 103.64372 673.6842 L 103.64372 673.6842 L 51.82186 673.6842 L 0.0 673.6842 L 0.0 673.6842 L 0.0 673.6842 L 25.91093 673.6842 L 51.82186 673.6842 L 51.82186 647.77325 L 51.82186 621.8623 L 77.73279 621.8623 L 77.73279 621.8623 L 77.73279 595.9514 Q 103.64372 595.9514 103.64372 310.93115 L 103.64372 51.82186 L 103.64372 51.82186 L 103.64372 51.82186 L 103.64372 51.82186 L 103.64372 51.82186 L 155.46558 51.82186 L 181.37651 51.82186 L 181.37651 51.82186 L 181.37651 51.82186 L 207.28745 51.82186 L 259.1093 51.82186 L 259.1093 25.91093 L 259.1093 25.91093 L 336.8421 0.0 Q 414.5749 -25.91093 466.39676 51.82186 Q 466.39676 155.46558 466.39676 155.46558 Q 466.39676 155.46558 518.2186 155.46558 z" svg:height="6.736842mm" draw:style-name="style-225" svg:viewBox="0.0 0.0 699.59515 673.6842" svg:width="6.995951mm" svg:x="86.02429mm" svg:y="196.92307mm"/>
          <draw:path svg:d="M 492.30768 440.4858 L 492.30768 466.39676 L 492.30768 466.39676 L 518.2186 466.39676 L 518.2186 518.2186 L 518.2186 544.1295 L 544.1295 570.04047 L 570.04047 595.9514 L 570.04047 621.8623 L 570.04047 647.77325 L 595.9514 621.8623 L 621.8623 595.9514 L 621.8623 595.9514 L 621.8623 570.04047 L 647.77325 570.04047 L 673.6842 570.04047 L 673.6842 829.1498 L 673.6842 1088.259 L 673.6842 1140.0809 L 673.6842 1217.8137 L 673.6842 1217.8137 L 673.6842 1217.8137 L 673.6842 1243.7246 Q 673.6842 1295.5465 647.77325 1373.2793 L 621.8623 1451.0121 L 621.8623 1451.0121 L 621.8623 1451.0121 L 595.9514 1451.0121 L 570.04047 1451.0121 L 570.04047 1451.0121 L 570.04047 1451.0121 L 544.1295 1347.3684 Q 518.2186 1269.6356 518.2186 1269.6356 L 518.2186 1243.7246 L 492.30768 1243.7246 L 466.39676 1243.7246 L 466.39676 1269.6356 L 466.39676 1269.6356 L 440.4858 1269.6356 L 440.4858 1295.5465 L 414.5749 1295.5465 Q 388.66397 1295.5465 336.8421 1373.2793 Q 285.02023 1425.1012 259.1093 1425.1012 L 207.28745 1425.1012 L 207.28745 1399.1903 L 207.28745 1347.3684 L 181.37651 1373.2793 L 181.37651 1399.1903 L 155.46558 1399.1903 L 129.55466 1399.1903 L 129.55466 1243.7246 Q 155.46558 1088.259 129.55466 932.7935 Q 103.64372 803.23883 77.73279 777.32794 Q 51.82186 725.50604 25.91093 725.50604 L 0.0 699.59515 L 0.0 699.59515 L 0.0 673.6842 L 0.0 673.6842 Q 0.0 673.6842 77.73279 647.77325 Q 129.55466 621.8623 103.64372 595.9514 Q 77.73279 570.04047 103.64372 518.2186 Q 155.46558 466.39676 207.28745 233.19838 L 259.1093 0.0 L 310.93115 0.0 Q 362.75302 0.0 388.66397 129.55466 Q 414.5749 259.1093 466.39676 310.93115 Q 518.2186 362.75302 518.2186 414.5749 Q 518.2186 440.4858 492.30768 440.4858 z" svg:height="14.510121mm" draw:style-name="style-226" svg:viewBox="0.0 0.0 673.6842 1451.0121" svg:width="6.736842mm" svg:x="195.36842mm" svg:y="178.78542mm"/>
          <draw:path svg:d="M 1062.3481 0.0 L 1140.0809 0.0 L 1191.9028 0.0 L 1243.7246 25.91093 L 1243.7246 25.91093 L 1243.7246 25.91093 L 1217.8137 25.91093 Q 1165.9918 25.91093 1036.4373 77.73279 Q 906.88257 129.55466 440.4858 129.55466 L 0.0 155.46558 L 0.0 155.46558 L 0.0 129.55466 L 103.64372 129.55466 L 207.28745 129.55466 L 595.9514 77.73279 Q 1010.5263 25.91093 1062.3481 0.0 z" svg:height="1.5546558mm" draw:style-name="style-227" svg:viewBox="0.0 0.0 1243.7246 155.46558" svg:width="12.437246mm" svg:x="171.27126mm" svg:y="145.36032mm"/>
          <draw:path svg:d="M 51.82186 25.91093 L 51.82186 0.0 L 129.55466 0.0 L 207.28745 0.0 L 984.61536 259.1093 Q 1787.8542 466.39676 2021.0526 621.8623 Q 2254.251 725.50604 2280.1619 751.417 L 2280.1619 751.417 L 2280.1619 777.32794 Q 2280.1619 777.32794 2306.0728 777.32794 L 2306.0728 777.32794 L 2331.9836 803.23883 L 2357.8948 829.1498 L 2487.4492 906.88257 Q 2642.9148 984.61536 2642.9148 984.61536 L 2642.9148 1010.5263 L 2642.9148 1010.5263 Q 2617.004 1036.4373 2513.3604 1140.0809 L 2409.7166 1243.7246 L 2409.7166 1269.6356 L 2383.8057 1269.6356 L 2383.8057 1243.7246 Q 2383.8057 1217.8137 2357.8948 1191.9028 L 2331.9836 1191.9028 L 2331.9836 1191.9028 Q 2331.9836 1165.9918 2306.0728 1165.9918 L 2306.0728 1165.9918 L 2280.1619 1165.9918 Q 2280.1619 1140.0809 2254.251 1140.0809 Q 2228.34 1140.0809 2046.9635 1010.5263 L 1865.587 906.88257 L 1865.587 906.88257 L 1865.587 880.9716 L 1839.676 880.9716 L 1813.7651 880.9716 L 1813.7651 855.0607 L 1813.7651 855.0607 L 1787.8542 855.0607 L 1787.8542 829.1498 L 1761.9432 829.1498 L 1736.0323 829.1498 L 1710.1215 803.23883 L 1684.2104 803.23883 L 1684.2104 829.1498 L 1710.1215 855.0607 L 1710.1215 880.9716 L 1710.1215 932.7935 L 1761.9432 1036.4373 Q 1813.7651 1165.9918 1813.7651 1191.9028 L 1813.7651 1243.7246 L 1839.676 1295.5465 L 1865.587 1321.4574 L 1865.587 1347.3684 L 1865.587 1399.1903 L 1865.587 1425.1012 L 1865.587 1451.0121 L 1865.587 1451.0121 L 1865.587 1451.0121 L 1865.587 1451.0121 L 1865.587 1451.0121 L 1839.676 1399.1903 L 1839.676 1373.2793 L 1813.7651 1373.2793 L 1813.7651 1347.3684 L 1813.7651 1347.3684 L 1813.7651 1347.3684 L 1813.7651 1321.4574 L 1813.7651 1295.5465 L 1787.8542 1243.7246 Q 1761.9432 1217.8137 1710.1215 984.61536 Q 1606.4777 777.32794 1554.6559 725.50604 Q 1502.834 647.77325 829.1498 388.66397 L 181.37651 155.46558 L 155.46558 129.55466 L 103.64372 103.64372 L 51.82186 103.64372 L 25.91093 103.64372 L 25.91093 77.73279 L 0.0 77.73279 L 0.0 77.73279 L 0.0 51.82186 L 0.0 51.82186 L 0.0 51.82186 L 25.91093 51.82186 L 25.91093 51.82186 L 25.91093 25.91093 L 51.82186 25.91093 L 51.82186 25.91093 z" svg:height="14.510121mm" draw:style-name="style-228" svg:viewBox="0.0 0.0 2642.9148 1451.0121" svg:width="26.42915mm" svg:x="104.16194mm" svg:y="69.95951mm"/>
          <draw:path svg:d="M 777.32794 0.0 L 803.23883 0.0 L 803.23883 25.91093 L 803.23883 25.91093 L 829.1498 25.91093 L 829.1498 51.82186 L 829.1498 51.82186 L 855.0607 51.82186 L 855.0607 51.82186 L 855.0607 51.82186 L 855.0607 77.73279 L 855.0607 77.73279 L 880.9716 77.73279 L 880.9716 103.64372 L 880.9716 103.64372 L 906.88257 103.64372 L 906.88257 155.46558 L 906.88257 233.19838 L 880.9716 259.1093 L 855.0607 310.93115 L 855.0607 310.93115 Q 855.0607 310.93115 803.23883 362.75302 Q 751.417 414.5749 699.59515 466.39676 Q 647.77325 518.2186 595.9514 518.2186 L 570.04047 518.2186 L 570.04047 518.2186 Q 570.04047 518.2186 518.2186 492.30768 Q 466.39676 466.39676 492.30768 466.39676 Q 518.2186 466.39676 518.2186 414.5749 Q 492.30768 388.66397 440.4858 362.75302 Q 362.75302 310.93115 336.8421 388.66397 Q 310.93115 440.4858 285.02023 440.4858 L 233.19838 440.4858 L 233.19838 440.4858 Q 207.28745 414.5749 181.37651 414.5749 L 181.37651 414.5749 L 155.46558 388.66397 L 129.55466 362.75302 L 129.55466 362.75302 L 129.55466 362.75302 L 103.64372 362.75302 L 103.64372 362.75302 L 103.64372 336.8421 L 77.73279 336.8421 L 77.73279 336.8421 L 77.73279 310.93115 L 51.82186 310.93115 L 25.91093 310.93115 L 25.91093 285.02023 L 25.91093 259.1093 L 0.0 259.1093 L 0.0 259.1093 L 0.0 259.1093 L 25.91093 233.19838 L 25.91093 233.19838 L 25.91093 207.28745 L 77.73279 207.28745 L 103.64372 207.28745 L 233.19838 207.28745 Q 336.8421 207.28745 336.8421 155.46558 Q 362.75302 103.64372 440.4858 77.73279 Q 518.2186 51.82186 518.2186 25.91093 L 518.2186 25.91093 L 544.1295 25.91093 L 544.1295 0.0 L 647.77325 0.0 Q 751.417 0.0 777.32794 0.0 z" svg:height="5.182186mm" draw:style-name="style-229" svg:viewBox="0.0 0.0 906.88257 518.2186" svg:width="9.068826mm" svg:x="170.75304mm" svg:y="203.1417mm"/>
          <draw:path svg:d="M 1295.5465 0.0 L 1321.4574 0.0 L 1321.4574 0.0 Q 1321.4574 25.91093 1295.5465 51.82186 Q 1269.6356 103.64372 1217.8137 155.46558 L 1140.0809 181.37651 L 1140.0809 155.46558 Q 1114.17 155.46558 1088.259 181.37651 Q 1062.3481 207.28745 595.9514 310.93115 L 103.64372 466.39676 L 103.64372 466.39676 L 103.64372 466.39676 L 77.73279 466.39676 Q 77.73279 466.39676 25.91093 492.30768 L 0.0 492.30768 L 0.0 492.30768 Q 0.0 466.39676 0.0 466.39676 Q 25.91093 466.39676 25.91093 362.75302 L 51.82186 285.02023 L 77.73279 285.02023 L 129.55466 259.1093 L 570.04047 155.46558 Q 1010.5263 51.82186 1140.0809 25.91093 Q 1269.6356 0.0 1295.5465 0.0 z" svg:height="4.9230766mm" draw:style-name="style-230" svg:viewBox="0.0 0.0 1321.4574 492.30768" svg:width="13.214575mm" svg:x="185.78137mm" svg:y="150.80162mm"/>
          <draw:path svg:d="M 388.66397 25.91093 L 414.5749 9.094947E-13 L 492.30768 9.094947E-13 L 544.1295 9.094947E-13 L 544.1295 25.91093 L 570.04047 25.91093 L 570.04047 25.91093 Q 570.04047 51.82186 388.66397 103.64372 L 233.19838 155.46558 L 181.37651 155.46558 Q 155.46558 155.46558 77.73279 129.55466 L 0.0 103.64372 L 77.73279 77.73279 Q 155.46558 51.82186 233.19838 25.91093 L 336.8421 25.91093 L 388.66397 25.91093 z" svg:height="1.5546558mm" draw:style-name="style-231" svg:viewBox="0.0 0.0 570.04047 155.46558" svg:width="5.7004046mm" svg:x="148.46964mm" svg:y="63.74089mm"/>
          <draw:path svg:d="M 259.1093 103.64372 L 259.1093 103.64372 L 259.1093 259.1093 Q 259.1093 440.4858 310.93115 466.39676 Q 310.93115 518.2186 336.8421 570.04047 L 336.8421 595.9514 L 336.8421 595.9514 Q 310.93115 595.9514 207.28745 595.9514 L 77.73279 621.8623 L 51.82186 595.9514 L 25.91093 595.9514 L 25.91093 595.9514 L 0.0 595.9514 L 0.0 518.2186 Q 0.0 414.5749 25.91093 310.93115 L 25.91093 207.28745 L 25.91093 207.28745 L 51.82186 207.28745 L 51.82186 155.46558 L 51.82186 129.55466 L 77.73279 129.55466 Q 103.64372 129.55466 103.64372 77.73279 Q 103.64372 25.91093 129.55466 0.0 Q 155.46558 0.0 181.37651 25.91093 Q 181.37651 51.82186 207.28745 51.82186 Q 233.19838 51.82186 233.19838 77.73279 Q 259.1093 103.64372 259.1093 103.64372 z" svg:height="6.218623mm" draw:style-name="style-232" svg:viewBox="0.0 0.0 336.8421 621.8623" svg:width="3.368421mm" svg:x="55.44939mm" svg:y="180.34007mm"/>
          <draw:path svg:d="M 362.75302 51.82186 L 362.75302 0.0 L 388.66397 25.91093 Q 440.4858 51.82186 492.30768 25.91093 Q 518.2186 25.91093 518.2186 51.82186 Q 518.2186 77.73279 595.9514 77.73279 L 647.77325 77.73279 L 673.6842 103.64372 Q 699.59515 129.55466 699.59515 155.46558 L 699.59515 155.46558 L 699.59515 155.46558 Q 699.59515 155.46558 673.6842 155.46558 Q 673.6842 155.46558 388.66397 181.37651 L 103.64372 207.28745 L 51.82186 207.28745 L 0.0 207.28745 L 0.0 207.28745 L 25.91093 181.37651 L 25.91093 181.37651 L 25.91093 155.46558 L 51.82186 155.46558 L 77.73279 155.46558 L 77.73279 129.55466 L 77.73279 103.64372 L 103.64372 103.64372 L 103.64372 103.64372 L 129.55466 77.73279 L 155.46558 51.82186 L 181.37651 51.82186 L 207.28745 51.82186 L 233.19838 51.82186 L 259.1093 51.82186 L 259.1093 51.82186 L 285.02023 51.82186 L 285.02023 51.82186 L 285.02023 51.82186 L 336.8421 77.73279 L 362.75302 77.73279 L 362.75302 51.82186 z" svg:height="2.0728745mm" draw:style-name="style-233" svg:viewBox="0.0 0.0 699.59515 207.28745" svg:width="6.995951mm" svg:x="43.78947mm" svg:y="124.37247mm"/>
          <draw:path svg:d="M 25.91093 0.0 L 51.82186 0.0 L 181.37651 51.82186 Q 285.02023 129.55466 285.02023 181.37651 Q 285.02023 233.19838 362.75302 207.28745 Q 440.4858 207.28745 544.1295 233.19838 Q 621.8623 259.1093 647.77325 285.02023 L 673.6842 310.93115 L 699.59515 310.93115 L 751.417 310.93115 L 751.417 336.8421 L 751.417 336.8421 L 777.32794 336.8421 Q 777.32794 362.75302 803.23883 362.75302 L 803.23883 362.75302 L 803.23883 362.75302 L 803.23883 388.66397 L 803.23883 388.66397 L 803.23883 388.66397 L 803.23883 414.5749 Q 803.23883 440.4858 803.23883 440.4858 L 803.23883 440.4858 L 803.23883 440.4858 Q 777.32794 414.5749 777.32794 414.5749 L 777.32794 414.5749 L 777.32794 414.5749 Q 751.417 414.5749 388.66397 414.5749 L 25.91093 414.5749 L 25.91093 388.66397 L 25.91093 388.66397 L 25.91093 362.75302 L 25.91093 336.8421 L 77.73279 336.8421 L 103.64372 336.8421 L 103.64372 310.93115 L 129.55466 285.02023 L 129.55466 285.02023 L 129.55466 259.1093 L 129.55466 259.1093 L 129.55466 259.1093 L 103.64372 259.1093 L 103.64372 259.1093 L 103.64372 233.19838 L 129.55466 233.19838 L 129.55466 233.19838 L 129.55466 207.28745 L 129.55466 207.28745 Q 129.55466 207.28745 51.82186 155.46558 Q 0.0 103.64372 0.0 51.82186 Q 0.0 0.0 25.91093 0.0 z" svg:height="4.404858mm" draw:style-name="style-234" svg:viewBox="0.0 0.0 803.23883 440.4858" svg:width="8.032389mm" svg:x="154.17004mm" svg:y="179.30363mm"/>
          <draw:path svg:d="M 259.1093 77.73279 L 77.73279 77.73279 L 0.0 51.82186 Q -77.73279 25.91093 0.0 0.0 Q 103.64372 -25.91093 207.28745 0.0 Q 336.8421 0.0 388.66397 51.82186 Q 440.4858 77.73279 259.1093 77.73279 z" svg:height="0.7773279mm" draw:style-name="style-235" svg:viewBox="0.0 0.0 388.66397 77.73279" svg:width="3.8866396mm" svg:x="295.1255mm" svg:y="201.84615mm"/>
          <draw:path svg:d="M 129.55466 0.0 L 129.55466 0.0 L 259.1093 51.82186 Q 388.66397 103.64372 388.66397 129.55466 L 388.66397 129.55466 L 362.75302 155.46558 Q 336.8421 155.46558 362.75302 181.37651 L 362.75302 207.28745 L 336.8421 207.28745 Q 310.93115 207.28745 233.19838 181.37651 L 181.37651 155.46558 L 181.37651 155.46558 Q 181.37651 129.55466 77.73279 77.73279 L 0.0 25.91093 L 51.82186 25.91093 Q 103.64372 0.0 129.55466 0.0 z" svg:height="2.0728745mm" draw:style-name="style-236" svg:viewBox="0.0 0.0 388.66397 207.28745" svg:width="3.8866396mm" svg:x="242.78542mm" svg:y="163.75708mm"/>
          <draw:path svg:d="M 103.64372 51.82186 L 0.0 0.0 L 285.02023 103.64372 Q 544.1295 233.19838 570.04047 259.1093 Q 570.04047 285.02023 647.77325 310.93115 Q 751.417 362.75302 751.417 362.75302 L 777.32794 362.75302 L 777.32794 362.75302 Q 777.32794 362.75302 803.23883 414.5749 Q 803.23883 440.4858 777.32794 440.4858 Q 751.417 466.39676 725.50604 440.4858 L 699.59515 414.5749 L 673.6842 414.5749 L 647.77325 414.5749 L 647.77325 440.4858 L 647.77325 466.39676 L 595.9514 466.39676 L 544.1295 466.39676 L 544.1295 466.39676 Q 544.1295 466.39676 518.2186 440.4858 Q 492.30768 414.5749 414.5749 414.5749 Q 336.8421 414.5749 207.28745 310.93115 Q 77.73279 259.1093 129.55466 181.37651 Q 207.28745 103.64372 103.64372 51.82186 z M 570.04047 440.4858 Q 570.04047 414.5749 570.04047 414.5749 Q 595.9514 414.5749 595.9514 414.5749 Q 595.9514 440.4858 570.04047 440.4858 z" svg:height="4.6639676mm" draw:style-name="style-237" svg:viewBox="0.0 0.0 803.23883 466.39676" svg:width="8.032389mm" svg:x="216.35626mm" svg:y="164.79352mm"/>
          <draw:path svg:d="M 777.32794 25.91093 L 777.32794 0.0 L 1010.5263 25.91093 Q 1269.6356 51.82186 1399.1903 51.82186 Q 1528.7449 103.64372 1528.7449 77.73279 Q 1502.834 51.82186 1606.4777 51.82186 Q 1710.1215 51.82186 1736.0323 25.91093 L 1761.9432 25.91093 L 1761.9432 414.5749 L 1761.9432 829.1498 L 1736.0323 829.1498 Q 1736.0323 829.1498 1736.0323 829.1498 Q 1710.1215 855.0607 1684.2104 855.0607 Q 1658.2996 855.0607 1658.2996 829.1498 Q 1658.2996 803.23883 1580.5668 803.23883 Q 1528.7449 777.32794 1528.7449 751.417 Q 1502.834 725.50604 1476.9231 725.50604 Q 1451.0121 725.50604 1165.9918 699.59515 Q 855.0607 673.6842 803.23883 673.6842 Q 777.32794 673.6842 570.04047 673.6842 Q 362.75302 647.77325 362.75302 621.8623 Q 336.8421 595.9514 259.1093 570.04047 Q 181.37651 518.2186 129.55466 544.1295 L 77.73279 570.04047 L 51.82186 570.04047 L 25.91093 570.04047 L 25.91093 570.04047 L 25.91093 570.04047 L 25.91093 544.1295 L 25.91093 544.1295 L 25.91093 518.2186 L 25.91093 518.2186 L 25.91093 518.2186 L 25.91093 518.2186 L 25.91093 492.30768 L 25.91093 492.30768 L 0.0 492.30768 L 0.0 466.39676 L 25.91093 466.39676 L 51.82186 466.39676 L 51.82186 440.4858 L 25.91093 414.5749 L 25.91093 414.5749 L 25.91093 414.5749 L 25.91093 388.66397 L 25.91093 388.66397 L 77.73279 362.75302 Q 103.64372 362.75302 103.64372 336.8421 L 103.64372 336.8421 L 129.55466 336.8421 Q 181.37651 310.93115 233.19838 310.93115 L 285.02023 310.93115 L 285.02023 285.02023 L 285.02023 285.02023 L 310.93115 285.02023 L 310.93115 259.1093 L 310.93115 259.1093 L 336.8421 259.1093 L 336.8421 259.1093 L 336.8421 259.1093 L 285.02023 233.19838 Q 259.1093 207.28745 233.19838 207.28745 L 233.19838 181.37651 L 207.28745 155.46558 L 207.28745 103.64372 L 233.19838 103.64372 L 259.1093 103.64372 L 259.1093 129.55466 L 285.02023 155.46558 L 285.02023 155.46558 L 285.02023 155.46558 L 285.02023 181.37651 L 285.02023 181.37651 L 492.30768 155.46558 Q 699.59515 155.46558 751.417 129.55466 L 803.23883 103.64372 L 803.23883 103.64372 Q 803.23883 103.64372 777.32794 77.73279 Q 725.50604 51.82186 751.417 51.82186 Q 777.32794 51.82186 777.32794 25.91093 z" svg:height="8.550607mm" draw:style-name="style-238" svg:viewBox="0.0 0.0 1761.9432 855.0607" svg:width="17.619432mm" svg:x="302.38055mm" svg:y="180.34007mm"/>
          <draw:path svg:d="M 0.0 51.82186 L 0.0 0.0 L 25.91093 0.0 Q 51.82186 25.91093 103.64372 25.91093 L 129.55466 25.91093 L 310.93115 129.55466 Q 518.2186 181.37651 544.1295 207.28745 L 570.04047 207.28745 L 570.04047 207.28745 Q 570.04047 233.19838 518.2186 233.19838 Q 492.30768 233.19838 492.30768 285.02023 L 492.30768 310.93115 L 466.39676 310.93115 Q 440.4858 285.02023 310.93115 259.1093 L 181.37651 207.28745 L 181.37651 207.28745 Q 181.37651 181.37651 155.46558 181.37651 L 103.64372 181.37651 L 77.73279 155.46558 Q 51.82186 129.55466 51.82186 129.55466 L 25.91093 129.55466 L 25.91093 129.55466 Q 0.0 103.64372 0.0 103.64372 L 0.0 103.64372 L 0.0 51.82186 z" svg:height="3.1093116mm" draw:style-name="style-239" svg:viewBox="0.0 0.0 570.04047 310.93115" svg:width="5.7004046mm" svg:x="231.1255mm" svg:y="144.32388mm"/>
          <draw:path svg:d="M 155.46558 207.28745 L 233.19838 3.6379788E-12 L 336.8421 3.6379788E-12 L 440.4858 3.6379788E-12 L 440.4858 51.82186 L 440.4858 77.73279 L 388.66397 259.1093 Q 336.8421 440.4858 310.93115 466.39676 L 285.02023 518.2186 L 285.02023 570.04047 L 285.02023 621.8623 L 129.55466 621.8623 L -4.5474735E-13 621.8623 L -4.5474735E-13 570.04047 L 25.91093 518.2186 L 25.91093 492.30768 L 25.91093 466.39676 L 51.82186 440.4858 Q 77.73279 414.5749 155.46558 207.28745 z" svg:height="6.218623mm" draw:style-name="style-240" svg:viewBox="0.0 0.0 440.4858 621.8623" svg:width="4.404858mm" svg:x="29.279352mm" svg:y="203.65991mm"/>
          <draw:path svg:d="M 466.39676 25.91093 L 492.30768 25.91093 L 440.4858 233.19838 Q 414.5749 440.4858 388.66397 466.39676 L 362.75302 518.2186 L 362.75302 518.2186 L 362.75302 518.2186 L 362.75302 518.2186 L 362.75302 492.30768 L 362.75302 466.39676 Q 362.75302 466.39676 207.28745 388.66397 L 77.73279 310.93115 L 51.82186 285.02023 L 25.91093 259.1093 L 25.91093 259.1093 Q 0.0 259.1093 0.0 259.1093 L 0.0 233.19838 L 77.73279 207.28745 Q 155.46558 181.37651 310.93115 77.73279 Q 440.4858 0.0 466.39676 0.0 Q 466.39676 0.0 466.39676 25.91093 z" svg:height="5.182186mm" draw:style-name="style-241" svg:viewBox="0.0 0.0 492.30768 518.2186" svg:width="4.9230766mm" svg:x="126.96356mm" svg:y="75.1417mm"/>
          <draw:path svg:d="M 0.0 0.0 L 0.0 0.0 L 77.73279 25.91093 Q 129.55466 51.82186 233.19838 51.82186 Q 362.75302 51.82186 440.4858 25.91093 L 544.1295 25.91093 L 544.1295 25.91093 L 570.04047 25.91093 L 570.04047 25.91093 L 570.04047 51.82186 L 621.8623 51.82186 L 673.6842 51.82186 L 699.59515 77.73279 L 725.50604 103.64372 L 725.50604 103.64372 L 699.59515 103.64372 L 699.59515 103.64372 L 699.59515 103.64372 L 673.6842 129.55466 Q 647.77325 155.46558 699.59515 181.37651 Q 777.32794 207.28745 777.32794 207.28745 L 777.32794 207.28745 L 699.59515 207.28745 Q 621.8623 207.28745 595.9514 233.19838 L 595.9514 259.1093 L 595.9514 259.1093 L 595.9514 259.1093 L 621.8623 259.1093 L 621.8623 259.1093 L 647.77325 285.02023 L 699.59515 310.93115 L 803.23883 336.8421 Q 932.7935 362.75302 958.7044 388.66397 L 1010.5263 388.66397 L 1010.5263 388.66397 Q 1010.5263 414.5749 1010.5263 414.5749 L 1036.4373 414.5749 L 1062.3481 414.5749 Q 1062.3481 414.5749 1088.259 440.4858 L 1114.17 466.39676 L 1165.9918 466.39676 Q 1191.9028 466.39676 1191.9028 492.30768 L 1191.9028 492.30768 L 1165.9918 492.30768 Q 1140.0809 492.30768 1140.0809 518.2186 Q 1140.0809 544.1295 1036.4373 518.2186 Q 932.7935 518.2186 906.88257 518.2186 Q 906.88257 544.1295 855.0607 518.2186 L 803.23883 518.2186 L 803.23883 544.1295 Q 829.1498 570.04047 855.0607 595.9514 Q 880.9716 595.9514 880.9716 621.8623 L 880.9716 647.77325 L 855.0607 647.77325 L 829.1498 621.8623 L 829.1498 621.8623 L 803.23883 621.8623 L 803.23883 621.8623 L 803.23883 621.8623 L 751.417 595.9514 Q 725.50604 570.04047 466.39676 492.30768 Q 207.28745 414.5749 181.37651 362.75302 Q 129.55466 310.93115 181.37651 310.93115 Q 207.28745 310.93115 207.28745 259.1093 Q 207.28745 233.19838 181.37651 233.19838 Q 155.46558 233.19838 129.55466 181.37651 L 103.64372 129.55466 L 103.64372 103.64372 Q 77.73279 103.64372 77.73279 103.64372 L 77.73279 103.64372 L 77.73279 103.64372 Q 77.73279 77.73279 51.82186 77.73279 L 51.82186 77.73279 L 51.82186 51.82186 Q 25.91093 51.82186 25.91093 51.82186 L 25.91093 51.82186 L 25.91093 51.82186 Q 0.0 51.82186 0.0 25.91093 L 0.0 25.91093 L 0.0 0.0 z" svg:height="6.4777327mm" draw:style-name="style-242" svg:viewBox="0.0 0.0 1191.9028 647.77325" svg:width="11.919028mm" svg:x="221.02023mm" svg:y="141.47368mm"/>
          <draw:path svg:d="M 466.39676 0.0 L 492.30768 0.0 L 492.30768 25.91093 L 518.2186 77.73279 L 544.1295 77.73279 Q 570.04047 77.73279 570.04047 77.73279 L 570.04047 77.73279 L 570.04047 77.73279 Q 570.04047 77.73279 570.04047 103.64372 L 544.1295 103.64372 L 544.1295 103.64372 Q 518.2186 103.64372 518.2186 129.55466 L 518.2186 129.55466 L 466.39676 181.37651 Q 414.5749 233.19838 466.39676 233.19838 L 492.30768 233.19838 L 518.2186 233.19838 L 570.04047 233.19838 L 699.59515 181.37651 Q 829.1498 155.46558 829.1498 155.46558 L 829.1498 155.46558 L 829.1498 155.46558 Q 829.1498 155.46558 855.0607 181.37651 L 855.0607 181.37651 L 855.0607 181.37651 L 829.1498 181.37651 L 829.1498 207.28745 L 829.1498 233.19838 L 777.32794 233.19838 L 751.417 233.19838 L 751.417 259.1093 L 725.50604 259.1093 L 725.50604 259.1093 L 725.50604 285.02023 L 725.50604 285.02023 L 725.50604 285.02023 L 751.417 285.02023 L 751.417 285.02023 L 855.0607 310.93115 L 958.7044 336.8421 L 1062.3481 336.8421 L 1165.9918 336.8421 L 1191.9028 362.75302 L 1217.8137 362.75302 L 1243.7246 362.75302 L 1295.5465 388.66397 L 1295.5465 388.66397 L 1295.5465 388.66397 L 1321.4574 388.66397 L 1321.4574 414.5749 L 1191.9028 414.5749 Q 1088.259 388.66397 1036.4373 388.66397 Q 958.7044 388.66397 932.7935 414.5749 L 906.88257 440.4858 L 906.88257 414.5749 Q 880.9716 388.66397 673.6842 362.75302 Q 466.39676 336.8421 362.75302 388.66397 L 233.19838 440.4858 L 207.28745 466.39676 L 155.46558 466.39676 L 155.46558 440.4858 L 155.46558 440.4858 L 129.55466 440.4858 L 129.55466 440.4858 L 129.55466 414.5749 L 103.64372 414.5749 L 103.64372 414.5749 L 103.64372 440.4858 L 77.73279 440.4858 L 51.82186 440.4858 L 51.82186 466.39676 L 25.91093 466.39676 L 0.0 466.39676 L 0.0 466.39676 L 0.0 440.4858 L 0.0 414.5749 L 25.91093 414.5749 L 51.82186 388.66397 L 103.64372 388.66397 L 129.55466 388.66397 L 155.46558 362.75302 Q 181.37651 336.8421 207.28745 336.8421 Q 233.19838 336.8421 336.8421 155.46558 Q 440.4858 0.0 466.39676 0.0 z" svg:height="4.6639676mm" draw:style-name="style-243" svg:viewBox="0.0 0.0 1321.4574 466.39676" svg:width="13.214575mm" svg:x="87.57894mm" svg:y="198.73683mm"/>
          <draw:path svg:d="M 621.8623 0.0 L 621.8623 0.0 L 647.77325 51.82186 Q 673.6842 129.55466 673.6842 155.46558 Q 647.77325 207.28745 647.77325 207.28745 L 621.8623 207.28745 L 621.8623 233.19838 L 621.8623 259.1093 L 621.8623 259.1093 Q 621.8623 259.1093 595.9514 259.1093 L 595.9514 285.02023 L 518.2186 440.4858 Q 414.5749 595.9514 414.5749 673.6842 L 414.5749 725.50604 L 336.8421 803.23883 Q 259.1093 880.9716 207.28745 1036.4373 Q 129.55466 1165.9918 103.64372 1165.9918 L 77.73279 1165.9918 L 77.73279 1140.0809 L 77.73279 1140.0809 L 77.73279 1140.0809 L 103.64372 1114.17 L 103.64372 1088.259 L 103.64372 1062.3481 L 103.64372 1036.4373 L 103.64372 1010.5263 L 103.64372 1010.5263 L 103.64372 1036.4373 L 103.64372 1036.4373 L 103.64372 1036.4373 L 77.73279 1062.3481 L 51.82186 1088.259 L 51.82186 1088.259 L 51.82186 1088.259 L 51.82186 1114.17 L 51.82186 1114.17 L 25.91093 1114.17 L 25.91093 1140.0809 L 25.91093 1140.0809 L 0.0 1140.0809 L 0.0 1140.0809 L 0.0 1140.0809 L 0.0 1165.9918 L 0.0 1165.9918 L 0.0 1140.0809 L 0.0 1088.259 L 0.0 1088.259 L 0.0 1088.259 L 0.0 1062.3481 L 0.0 1062.3481 L 25.91093 1010.5263 Q 51.82186 958.7044 51.82186 932.7935 Q 51.82186 906.88257 77.73279 906.88257 Q 103.64372 906.88257 103.64372 880.9716 Q 103.64372 855.0607 181.37651 725.50604 L 259.1093 595.9514 L 259.1093 570.04047 L 259.1093 544.1295 L 155.46558 544.1295 L 77.73279 544.1295 L 77.73279 518.2186 L 77.73279 492.30768 L 155.46558 492.30768 Q 207.28745 466.39676 310.93115 466.39676 Q 388.66397 414.5749 388.66397 362.75302 L 388.66397 285.02023 L 414.5749 285.02023 Q 440.4858 259.1093 518.2186 155.46558 L 595.9514 25.91093 L 595.9514 0.0 Q 621.8623 0.0 621.8623 0.0 z" svg:height="11.659919mm" draw:style-name="style-244" svg:viewBox="0.0 0.0 673.6842 1165.9918" svg:width="6.736842mm" svg:x="18.137651mm" svg:y="197.9595mm"/>
          <draw:path svg:d="M 803.23883 51.82186 L 932.7935 51.82186 L 932.7935 77.73279 L 932.7935 77.73279 L 932.7935 77.73279 Q 932.7935 77.73279 906.88257 129.55466 Q 906.88257 155.46558 725.50604 155.46558 L 518.2186 155.46558 L 440.4858 155.46558 Q 362.75302 181.37651 207.28745 155.46558 L 25.91093 129.55466 L 25.91093 129.55466 L 0.0 129.55466 L 0.0 129.55466 L 0.0 129.55466 L 0.0 103.64372 L 0.0 103.64372 L 25.91093 103.64372 L 51.82186 77.73279 L 181.37651 51.82186 Q 310.93115 25.91093 285.02023 0.0 Q 259.1093 -25.91093 466.39676 25.91093 Q 673.6842 25.91093 803.23883 51.82186 z" svg:height="1.5546558mm" draw:style-name="style-245" svg:viewBox="0.0 0.0 932.7935 155.46558" svg:width="9.327935mm" svg:x="263.7733mm" svg:y="171.27126mm"/>
          <draw:path svg:d="M 647.77325 0.0 L 673.6842 0.0 L 673.6842 25.91093 Q 673.6842 51.82186 725.50604 51.82186 L 777.32794 77.73279 L 803.23883 77.73279 L 829.1498 77.73279 L 829.1498 103.64372 Q 855.0607 129.55466 829.1498 129.55466 L 829.1498 129.55466 L 777.32794 129.55466 Q 751.417 129.55466 518.2186 181.37651 L 259.1093 181.37651 L 259.1093 207.28745 L 259.1093 207.28745 L 207.28745 207.28745 L 129.55466 207.28745 L 129.55466 181.37651 Q 103.64372 181.37651 51.82186 129.55466 L 0.0 103.64372 L 0.0 103.64372 Q 0.0 77.73279 25.91093 77.73279 Q 51.82186 77.73279 51.82186 51.82186 Q 51.82186 25.91093 77.73279 25.91093 L 103.64372 25.91093 L 181.37651 25.91093 Q 259.1093 25.91093 259.1093 51.82186 Q 259.1093 77.73279 414.5749 51.82186 Q 544.1295 25.91093 544.1295 25.91093 L 544.1295 25.91093 L 570.04047 25.91093 Q 621.8623 25.91093 647.77325 0.0 z" svg:height="2.0728745mm" draw:style-name="style-246" svg:viewBox="0.0 0.0 829.1498 207.28745" svg:width="8.291498mm" svg:x="20.210526mm" svg:y="125.668015mm"/>
          <draw:path svg:d="M 77.73279 0.0 L 103.64372 0.0 L 181.37651 0.0 L 233.19838 0.0 L 233.19838 0.0 L 233.19838 25.91093 L 233.19838 25.91093 L 233.19838 25.91093 L 259.1093 25.91093 L 259.1093 25.91093 L 440.4858 51.82186 Q 595.9514 77.73279 673.6842 51.82186 L 751.417 51.82186 L 751.417 51.82186 L 751.417 77.73279 L 699.59515 77.73279 L 647.77325 77.73279 L 647.77325 103.64372 L 647.77325 103.64372 L 595.9514 103.64372 Q 544.1295 129.55466 285.02023 103.64372 L 25.91093 77.73279 L 25.91093 77.73279 Q 25.91093 51.82186 3.6379788E-12 51.82186 L 3.6379788E-12 51.82186 L 25.91093 25.91093 Q 51.82186 25.91093 77.73279 0.0 z" svg:height="1.0364373mm" draw:style-name="style-247" svg:viewBox="0.0 0.0 751.417 103.64372" svg:width="7.5141697mm" svg:x="261.44128mm" svg:y="172.3077mm"/>
          <draw:path svg:d="M 77.73279 51.82186 L 3.6379788E-12 0.0 L 51.82186 0.0 L 77.73279 0.0 L 129.55466 25.91093 L 181.37651 25.91093 L 310.93115 51.82186 Q 414.5749 103.64372 544.1295 181.37651 Q 673.6842 259.1093 673.6842 259.1093 L 673.6842 285.02023 L 647.77325 285.02023 Q 621.8623 310.93115 570.04047 310.93115 Q 544.1295 310.93115 570.04047 336.8421 Q 570.04047 362.75302 466.39676 310.93115 Q 336.8421 259.1093 285.02023 259.1093 L 233.19838 233.19838 L 233.19838 207.28745 Q 207.28745 207.28745 207.28745 207.28745 L 207.28745 207.28745 L 207.28745 181.37651 Q 207.28745 155.46558 181.37651 155.46558 L 181.37651 155.46558 L 181.37651 129.55466 Q 155.46558 129.55466 77.73279 51.82186 z" svg:height="3.368421mm" draw:style-name="style-248" svg:viewBox="0.0 0.0 673.6842 336.8421" svg:width="6.736842mm" svg:x="205.21457mm" svg:y="149.24696mm"/>
          <draw:path svg:d="M 103.64372 9.094947E-13 L 155.46558 9.094947E-13 L 181.37651 9.094947E-13 L 207.28745 9.094947E-13 L 233.19838 25.91093 Q 259.1093 51.82186 259.1093 51.82186 L 285.02023 51.82186 L 259.1093 77.73279 Q 259.1093 103.64372 285.02023 103.64372 Q 310.93115 103.64372 310.93115 129.55466 Q 310.93115 155.46558 285.02023 155.46558 Q 259.1093 155.46558 285.02023 233.19838 Q 310.93115 310.93115 336.8421 310.93115 Q 362.75302 336.8421 362.75302 362.75302 L 362.75302 414.5749 L 388.66397 440.4858 L 388.66397 466.39676 L 362.75302 466.39676 L 336.8421 466.39676 L 336.8421 492.30768 L 310.93115 492.30768 L 310.93115 492.30768 Q 310.93115 466.39676 259.1093 440.4858 L 207.28745 388.66397 L 207.28745 388.66397 L 207.28745 388.66397 L 207.28745 362.75302 Q 207.28745 336.8421 181.37651 310.93115 L 155.46558 285.02023 L 155.46558 259.1093 Q 155.46558 259.1093 129.55466 259.1093 L 129.55466 259.1093 L 129.55466 259.1093 Q 103.64372 233.19838 103.64372 233.19838 L 103.64372 233.19838 L 103.64372 207.28745 Q 103.64372 207.28745 77.73279 207.28745 L 77.73279 207.28745 L 77.73279 207.28745 Q 51.82186 181.37651 51.82186 181.37651 L 51.82186 181.37651 L 0.0 103.64372 Q -25.91093 51.82186 0.0 25.91093 Q 51.82186 9.094947E-13 103.64372 9.094947E-13 z" svg:height="4.9230766mm" draw:style-name="style-249" svg:viewBox="0.0 0.0 388.66397 492.30768" svg:width="3.8866396mm" svg:x="179.30363mm" svg:y="65.29555mm"/>
          <draw:path svg:d="M 621.8623 25.91093 L 751.417 25.91093 L 777.32794 25.91093 Q 803.23883 25.91093 829.1498 51.82186 Q 829.1498 103.64372 855.0607 103.64372 Q 880.9716 129.55466 906.88257 155.46558 L 906.88257 181.37651 L 906.88257 181.37651 Q 880.9716 181.37651 880.9716 181.37651 Q 880.9716 207.28745 725.50604 207.28745 Q 595.9514 207.28745 570.04047 259.1093 L 570.04047 285.02023 L 518.2186 285.02023 Q 492.30768 285.02023 414.5749 466.39676 Q 310.93115 673.6842 310.93115 699.59515 L 310.93115 725.50604 L 207.28745 725.50604 L 77.73279 725.50604 L 77.73279 725.50604 L 77.73279 725.50604 L 51.82186 699.59515 L 0.0 673.6842 L 0.0 673.6842 L 0.0 673.6842 L 25.91093 673.6842 L 51.82186 673.6842 L 51.82186 647.77325 L 51.82186 621.8623 L 77.73279 595.9514 L 103.64372 570.04047 L 103.64372 466.39676 L 103.64372 336.8421 L 103.64372 336.8421 Q 103.64372 336.8421 129.55466 310.93115 Q 129.55466 285.02023 207.28745 259.1093 Q 310.93115 259.1093 310.93115 155.46558 L 336.8421 51.82186 L 362.75302 25.91093 Q 388.66397 0.0 466.39676 0.0 Q 518.2186 0.0 621.8623 25.91093 z" svg:height="7.2550607mm" draw:style-name="style-250" svg:viewBox="0.0 0.0 906.88257 725.50604" svg:width="9.068826mm" svg:x="93.27935mm" svg:y="202.62347mm"/>
          <draw:path svg:d="M 310.93115 25.91093 L 310.93115 51.82186 L 259.1093 51.82186 L 207.28745 51.82186 L 207.28745 51.82186 Q 207.28745 51.82186 181.37651 77.73279 L 181.37651 77.73279 L 129.55466 77.73279 L 77.73279 77.73279 L 51.82186 77.73279 Q 25.91093 77.73279 0.0 51.82186 L 0.0 25.91093 L 0.0 25.91093 L 0.0 0.0 L 155.46558 0.0 Q 310.93115 0.0 310.93115 25.91093 z" svg:height="0.7773279mm" draw:style-name="style-251" svg:viewBox="0.0 0.0 310.93115 77.73279" svg:width="3.1093116mm" svg:x="24.874493mm" svg:y="125.149796mm"/>
          <draw:path svg:d="M 751.417 1.8189894E-12 L 932.7935 1.8189894E-12 L 958.7044 1.8189894E-12 L 1010.5263 1.8189894E-12 L 1010.5263 25.91093 L 1010.5263 25.91093 L 1036.4373 51.82186 L 1036.4373 77.73279 L 906.88257 77.73279 Q 803.23883 103.64372 440.4858 103.64372 L 77.73279 103.64372 L 51.82186 103.64372 L 25.91093 103.64372 L 25.91093 77.73279 Q 25.91093 77.73279 51.82186 51.82186 Q 51.82186 25.91093 25.91093 25.91093 L 0.0 25.91093 L 285.02023 1.8189894E-12 Q 595.9514 1.8189894E-12 751.417 1.8189894E-12 z" svg:height="1.0364373mm" draw:style-name="style-252" svg:viewBox="0.0 0.0 1036.4373 103.64372" svg:width="10.364372mm" svg:x="231.90283mm" svg:y="152.35628mm"/>
          <draw:path svg:d="M 362.75302 25.91093 L 388.66397 25.91093 L 414.5749 129.55466 Q 414.5749 233.19838 440.4858 233.19838 Q 440.4858 259.1093 466.39676 259.1093 L 492.30768 259.1093 L 699.59515 285.02023 Q 906.88257 310.93115 906.88257 310.93115 L 906.88257 310.93115 L 906.88257 336.8421 Q 932.7935 362.75302 932.7935 362.75302 L 932.7935 388.66397 L 829.1498 440.4858 Q 751.417 466.39676 725.50604 466.39676 Q 673.6842 440.4858 673.6842 518.2186 L 673.6842 570.04047 L 673.6842 570.04047 Q 673.6842 570.04047 647.77325 544.1295 Q 647.77325 518.2186 621.8623 518.2186 Q 595.9514 518.2186 595.9514 492.30768 Q 570.04047 466.39676 544.1295 466.39676 Q 518.2186 492.30768 518.2186 544.1295 Q 518.2186 595.9514 492.30768 595.9514 L 466.39676 595.9514 L 466.39676 621.8623 L 466.39676 673.6842 L 440.4858 673.6842 L 440.4858 673.6842 L 440.4858 621.8623 Q 414.5749 544.1295 414.5749 518.2186 Q 414.5749 492.30768 388.66397 492.30768 Q 362.75302 492.30768 362.75302 466.39676 Q 362.75302 414.5749 233.19838 362.75302 Q 103.64372 336.8421 103.64372 310.93115 Q 103.64372 259.1093 77.73279 259.1093 L 51.82186 259.1093 L 25.91093 233.19838 L 9.094947E-13 207.28745 L 25.91093 207.28745 L 51.82186 207.28745 L 77.73279 181.37651 L 103.64372 181.37651 L 103.64372 129.55466 L 103.64372 77.73279 L 155.46558 77.73279 Q 207.28745 77.73279 207.28745 51.82186 Q 207.28745 0.0 285.02023 0.0 Q 362.75302 0.0 362.75302 25.91093 z" svg:height="6.736842mm" draw:style-name="style-253" svg:viewBox="0.0 0.0 932.7935 673.6842" svg:width="9.327935mm" svg:x="51.303642mm" svg:y="175.6761mm"/>
          <draw:path svg:d="M 0.0 25.91093 L 0.0 0.0 L 0.0 0.0 L 0.0 0.0 L 25.91093 0.0 L 25.91093 0.0 L 155.46558 25.91093 L 285.02023 51.82186 L 310.93115 103.64372 Q 336.8421 155.46558 362.75302 129.55466 L 388.66397 129.55466 L 388.66397 155.46558 L 388.66397 155.46558 L 388.66397 155.46558 L 388.66397 155.46558 L 362.75302 181.37651 L 362.75302 181.37651 L 362.75302 181.37651 L 362.75302 207.28745 L 310.93115 207.28745 Q 285.02023 207.28745 285.02023 155.46558 Q 285.02023 129.55466 207.28745 129.55466 Q 155.46558 155.46558 103.64372 129.55466 L 25.91093 103.64372 L 25.91093 77.73279 Q 0.0 51.82186 0.0 51.82186 L 0.0 51.82186 L 0.0 25.91093 z" svg:height="2.0728745mm" draw:style-name="style-254" svg:viewBox="0.0 0.0 388.66397 207.28745" svg:width="3.8866396mm" svg:x="5.7004046mm" svg:y="128.51822mm"/>
          <draw:path svg:d="M 595.9514 0.0 L 777.32794 0.0 L 777.32794 0.0 L 777.32794 25.91093 L 880.9716 25.91093 Q 958.7044 77.73279 958.7044 77.73279 L 958.7044 77.73279 L 777.32794 77.73279 L 595.9514 77.73279 L 595.9514 103.64372 L 570.04047 103.64372 L 570.04047 103.64372 L 570.04047 103.64372 L 414.5749 103.64372 Q 285.02023 77.73279 155.46558 77.73279 L 0.0 77.73279 L 0.0 77.73279 L 0.0 51.82186 L 77.73279 51.82186 L 155.46558 25.91093 L 285.02023 25.91093 Q 414.5749 25.91093 595.9514 0.0 z" svg:height="1.0364373mm" draw:style-name="style-255" svg:viewBox="0.0 0.0 958.7044 103.64372" svg:width="9.587045mm" svg:x="273.1012mm" svg:y="171.27126mm"/>
          <draw:path svg:d="M 0.0 103.64372 L 0.0 0.0 L 51.82186 0.0 L 77.73279 0.0 L 310.93115 51.82186 Q 544.1295 77.73279 570.04047 51.82186 Q 570.04047 0.0 621.8623 0.0 L 699.59515 0.0 L 725.50604 0.0 L 751.417 0.0 L 777.32794 0.0 L 803.23883 0.0 L 803.23883 0.0 Q 803.23883 0.0 829.1498 25.91093 L 855.0607 51.82186 L 855.0607 51.82186 L 829.1498 51.82186 L 829.1498 51.82186 L 829.1498 51.82186 L 829.1498 77.73279 L 829.1498 77.73279 L 803.23883 77.73279 L 803.23883 103.64372 L 803.23883 103.64372 L 829.1498 103.64372 L 829.1498 103.64372 L 829.1498 103.64372 L 1191.9028 181.37651 Q 1554.6559 259.1093 1606.4777 259.1093 L 1658.2996 259.1093 L 1710.1215 285.02023 L 1736.0323 310.93115 L 1787.8542 310.93115 L 1839.676 310.93115 L 1865.587 336.8421 L 1891.4979 362.75302 L 1839.676 362.75302 L 1787.8542 362.75302 L 1606.4777 336.8421 Q 1425.1012 310.93115 1295.5465 310.93115 L 1165.9918 310.93115 L 1036.4373 310.93115 Q 932.7935 310.93115 777.32794 285.02023 L 647.77325 285.02023 L 621.8623 285.02023 Q 595.9514 259.1093 310.93115 233.19838 L 0.0 207.28745 L 0.0 103.64372 z" svg:height="3.6275303mm" draw:style-name="style-256" svg:viewBox="0.0 0.0 1891.4979 362.75302" svg:width="18.91498mm" svg:x="0.0mm" svg:y="120.226715mm"/>
          <draw:path svg:d="M 155.46558 25.91093 L 155.46558 0.0 L 725.50604 129.55466 Q 1295.5465 259.1093 1295.5465 285.02023 L 1295.5465 285.02023 L 1295.5465 285.02023 Q 1295.5465 310.93115 1217.8137 310.93115 Q 1114.17 310.93115 673.6842 310.93115 L 233.19838 285.02023 L 207.28745 285.02023 Q 181.37651 259.1093 129.55466 259.1093 L 51.82186 207.28745 L 51.82186 207.28745 L 25.91093 207.28745 L 25.91093 207.28745 L 25.91093 207.28745 L 25.91093 181.37651 L 25.91093 181.37651 L 0.0 181.37651 L 0.0 155.46558 L 0.0 155.46558 L 25.91093 155.46558 L 25.91093 155.46558 L 25.91093 155.46558 L 77.73279 129.55466 Q 129.55466 103.64372 103.64372 77.73279 Q 103.64372 51.82186 129.55466 51.82186 Q 155.46558 51.82186 155.46558 25.91093 z" svg:height="3.1093116mm" draw:style-name="style-257" svg:viewBox="0.0 0.0 1295.5465 310.93115" svg:width="12.955465mm" svg:x="244.85829mm" svg:y="190.70445mm"/>
          <draw:path svg:d="M 51.82186 0.0 L 103.64372 0.0 L 103.64372 0.0 L 103.64372 0.0 L 155.46558 25.91093 Q 181.37651 51.82186 207.28745 51.82186 L 233.19838 51.82186 L 233.19838 77.73279 L 259.1093 77.73279 L 259.1093 77.73279 L 259.1093 103.64372 L 285.02023 103.64372 Q 310.93115 103.64372 362.75302 129.55466 L 388.66397 129.55466 L 388.66397 155.46558 Q 414.5749 155.46558 414.5749 155.46558 L 414.5749 155.46558 L 570.04047 259.1093 Q 751.417 362.75302 777.32794 362.75302 L 803.23883 362.75302 L 1010.5263 492.30768 Q 1217.8137 621.8623 1243.7246 647.77325 Q 1295.5465 673.6842 1321.4574 673.6842 L 1347.3684 673.6842 L 1373.2793 699.59515 Q 1399.1903 725.50604 1425.1012 751.417 L 1451.0121 777.32794 L 1451.0121 777.32794 L 1451.0121 777.32794 L 1476.9231 777.32794 L 1476.9231 777.32794 L 1502.834 803.23883 L 1528.7449 829.1498 L 1554.6559 829.1498 L 1580.5668 829.1498 L 1606.4777 855.0607 L 1632.3887 880.9716 L 1658.2996 880.9716 L 1658.2996 880.9716 L 1658.2996 906.88257 L 1658.2996 932.7935 L 1684.2104 958.7044 L 1684.2104 984.61536 L 1658.2996 984.61536 L 1632.3887 984.61536 L 1632.3887 958.7044 L 1606.4777 958.7044 L 1606.4777 958.7044 L 1606.4777 932.7935 L 1606.4777 932.7935 L 1606.4777 932.7935 L 1580.5668 932.7935 L 1580.5668 932.7935 L 1580.5668 906.88257 L 1554.6559 906.88257 L 1554.6559 906.88257 L 1554.6559 906.88257 L 1528.7449 906.88257 L 1502.834 880.9716 L 1502.834 880.9716 L 1502.834 880.9716 L 1476.9231 880.9716 Q 1476.9231 880.9716 1321.4574 777.32794 Q 1140.0809 699.59515 1088.259 673.6842 L 1036.4373 673.6842 L 1036.4373 673.6842 Q 1036.4373 647.77325 1010.5263 647.77325 L 1010.5263 647.77325 L 984.61536 647.77325 Q 984.61536 621.8623 777.32794 518.2186 L 544.1295 414.5749 L 518.2186 414.5749 L 518.2186 414.5749 L 518.2186 414.5749 Q 518.2186 388.66397 310.93115 285.02023 L 103.64372 207.28745 L 103.64372 181.37651 L 103.64372 181.37651 L 77.73279 181.37651 L 77.73279 181.37651 L 77.73279 155.46558 Q 51.82186 155.46558 51.82186 155.46558 L 51.82186 155.46558 L 51.82186 155.46558 Q 51.82186 129.55466 25.91093 129.55466 L 25.91093 103.64372 L 25.91093 103.64372 L -1.8189894E-12 103.64372 L -1.8189894E-12 51.82186 Q -51.82186 25.91093 -1.8189894E-12 25.91093 Q 25.91093 0.0 51.82186 0.0 z" svg:height="9.846153mm" draw:style-name="style-258" svg:viewBox="0.0 0.0 1684.2104 984.61536" svg:width="16.842104mm" svg:x="96.388664mm" svg:y="25.392712mm"/>
          <draw:path svg:d="M -3.6379788E-12 25.91093 L 25.91093 25.91093 L 77.73279 25.91093 Q 129.55466 25.91093 259.1093 0.0 L 388.66397 0.0 L 492.30768 0.0 L 595.9514 0.0 L 621.8623 0.0 Q 647.77325 0.0 647.77325 25.91093 Q 621.8623 51.82186 621.8623 51.82186 L 621.8623 77.73279 L 647.77325 77.73279 L 673.6842 77.73279 L 673.6842 77.73279 L 673.6842 77.73279 L 621.8623 103.64372 L 544.1295 129.55466 L 544.1295 129.55466 L 518.2186 129.55466 L 518.2186 129.55466 L 518.2186 129.55466 L 544.1295 155.46558 L 570.04047 181.37651 L 621.8623 181.37651 L 647.77325 181.37651 L 647.77325 207.28745 L 647.77325 207.28745 L 673.6842 259.1093 Q 673.6842 310.93115 699.59515 336.8421 L 699.59515 336.8421 L 673.6842 336.8421 Q 647.77325 336.8421 570.04047 285.02023 L 518.2186 285.02023 L 466.39676 259.1093 Q 440.4858 233.19838 259.1093 181.37651 L 103.64372 129.55466 L 51.82186 103.64372 Q 25.91093 77.73279 -3.6379788E-12 77.73279 Q -51.82186 51.82186 -3.6379788E-12 25.91093 z" svg:height="3.368421mm" draw:style-name="style-259" svg:viewBox="0.0 0.0 699.59515 336.8421" svg:width="6.995951mm" svg:x="225.94331mm" svg:y="152.61539mm"/>
          <draw:path svg:d="M 51.82186 51.82186 L 51.82186 0.0 L 77.73279 0.0 L 103.64372 0.0 L 103.64372 207.28745 Q 103.64372 388.66397 129.55466 466.39676 L 129.55466 518.2186 L 103.64372 699.59515 Q 51.82186 880.9716 51.82186 880.9716 L 51.82186 880.9716 L 51.82186 803.23883 Q 51.82186 725.50604 25.91093 570.04047 L 0.0 440.4858 L 0.0 362.75302 Q 0.0 310.93115 25.91093 207.28745 L 51.82186 103.64372 L 51.82186 51.82186 z" svg:height="8.809716mm" draw:style-name="style-260" svg:viewBox="0.0 0.0 129.55466 880.9716" svg:width="1.2955465mm" svg:x="164.2753mm" svg:y="41.45749mm"/>
          <draw:path svg:d="M 77.73279 0.0 L 77.73279 0.0 L 77.73279 0.0 Q 77.73279 0.0 388.66397 25.91093 L 699.59515 25.91093 L 699.59515 25.91093 L 725.50604 25.91093 L 725.50604 25.91093 L 725.50604 51.82186 L 829.1498 51.82186 L 932.7935 51.82186 L 1088.259 77.73279 L 1243.7246 103.64372 L 1295.5465 103.64372 Q 1373.2793 103.64372 1399.1903 129.55466 L 1425.1012 129.55466 L 1425.1012 129.55466 Q 1425.1012 155.46558 1321.4574 155.46558 Q 1217.8137 155.46558 1243.7246 181.37651 Q 1269.6356 207.28745 725.50604 155.46558 L 207.28745 155.46558 L 155.46558 129.55466 Q 129.55466 103.64372 51.82186 103.64372 L 0.0 77.73279 L 25.91093 51.82186 Q 51.82186 0.0 77.73279 0.0 z" svg:height="1.8137652mm" draw:style-name="style-261" svg:viewBox="0.0 0.0 1425.1012 181.37651" svg:width="14.251012mm" svg:x="149.24696mm" svg:y="138.88258mm"/>
          <draw:path svg:d="M 0.0 25.91093 L 25.91093 -4.5474735E-13 L 25.91093 -4.5474735E-13 L 25.91093 -4.5474735E-13 L 51.82186 -4.5474735E-13 L 51.82186 25.91093 L 51.82186 25.91093 L 77.73279 25.91093 L 77.73279 25.91093 L 77.73279 25.91093 L 103.64372 51.82186 L 129.55466 51.82186 L 129.55466 51.82186 Q 129.55466 77.73279 129.55466 77.73279 L 155.46558 77.73279 L 207.28745 103.64372 Q 233.19838 129.55466 259.1093 129.55466 L 259.1093 129.55466 L 414.5749 233.19838 Q 570.04047 336.8421 570.04047 336.8421 L 570.04047 336.8421 L 544.1295 336.8421 Q 544.1295 362.75302 544.1295 440.4858 Q 595.9514 492.30768 595.9514 492.30768 L 595.9514 518.2186 L 570.04047 518.2186 Q 544.1295 492.30768 285.02023 388.66397 L 51.82186 233.19838 L 51.82186 233.19838 L 51.82186 233.19838 L 51.82186 233.19838 L 77.73279 233.19838 L 77.73279 207.28745 L 77.73279 181.37651 L 51.82186 181.37651 L 51.82186 181.37651 L 51.82186 155.46558 Q 25.91093 155.46558 25.91093 129.55466 L 0.0 103.64372 L 0.0 103.64372 Q 25.91093 103.64372 0.0 77.73279 Q -25.91093 51.82186 0.0 25.91093 z" svg:height="5.182186mm" draw:style-name="style-262" svg:viewBox="0.0 0.0 595.9514 518.2186" svg:width="5.959514mm" svg:x="111.67611mm" svg:y="34.461536mm"/>
          <draw:path svg:d="M 51.82186 0.0 L 77.73279 0.0 L 155.46558 0.0 Q 233.19838 0.0 259.1093 0.0 L 310.93115 0.0 L 362.75302 0.0 L 414.5749 0.0 L 621.8623 25.91093 Q 855.0607 51.82186 932.7935 51.82186 L 1010.5263 51.82186 L 1010.5263 77.73279 L 1010.5263 103.64372 L 984.61536 103.64372 L 958.7044 103.64372 L 958.7044 129.55466 L 932.7935 129.55466 L 932.7935 129.55466 L 932.7935 155.46558 L 932.7935 155.46558 L 906.88257 155.46558 L 829.1498 155.46558 L 751.417 155.46558 L 725.50604 155.46558 Q 699.59515 155.46558 673.6842 155.46558 Q 647.77325 155.46558 673.6842 155.46558 Q 673.6842 129.55466 492.30768 129.55466 L 310.93115 129.55466 L 285.02023 129.55466 Q 259.1093 103.64372 233.19838 103.64372 L 207.28745 103.64372 L 103.64372 77.73279 Q 25.91093 51.82186 0.0 51.82186 L 0.0 25.91093 L 0.0 25.91093 Q 25.91093 0.0 25.91093 0.0 L 25.91093 0.0 L 51.82186 0.0 z" svg:height="1.5546558mm" draw:style-name="style-263" svg:viewBox="0.0 0.0 1010.5263 155.46558" svg:width="10.105263mm" svg:x="155.9838mm" svg:y="176.71254mm"/>
          <draw:path svg:d="M -1.8189894E-12 -4.5474735E-13 L 25.91093 -4.5474735E-13 L 336.8421 181.37651 Q 647.77325 362.75302 647.77325 362.75302 L 647.77325 362.75302 L 570.04047 362.75302 Q 492.30768 362.75302 466.39676 388.66397 L 414.5749 388.66397 L 414.5749 388.66397 Q 414.5749 362.75302 388.66397 362.75302 L 362.75302 362.75302 L 336.8421 362.75302 Q 310.93115 362.75302 207.28745 310.93115 L 129.55466 259.1093 L 103.64372 233.19838 L 77.73279 207.28745 L 77.73279 207.28745 Q 51.82186 207.28745 51.82186 207.28745 L 51.82186 181.37651 L 51.82186 155.46558 Q 51.82186 155.46558 -1.8189894E-12 103.64372 Q -1.8189894E-12 25.91093 -1.8189894E-12 -4.5474735E-13 z" svg:height="3.8866396mm" draw:style-name="style-264" svg:viewBox="0.0 0.0 647.77325 388.66397" svg:width="6.4777327mm" svg:x="117.11741mm" svg:y="37.82996mm"/>
          <draw:path svg:d="M 0.0 0.0 L 0.0 0.0 L 362.75302 155.46558 Q 725.50604 310.93115 725.50604 336.8421 L 725.50604 336.8421 L 725.50604 336.8421 Q 751.417 362.75302 777.32794 362.75302 L 777.32794 362.75302 L 829.1498 362.75302 L 855.0607 362.75302 L 855.0607 362.75302 Q 855.0607 362.75302 880.9716 388.66397 L 906.88257 414.5749 L 932.7935 414.5749 L 958.7044 414.5749 L 958.7044 440.4858 L 958.7044 440.4858 L 958.7044 440.4858 Q 958.7044 466.39676 984.61536 466.39676 L 1010.5263 466.39676 L 1036.4373 466.39676 L 1062.3481 466.39676 L 1088.259 492.30768 L 1114.17 492.30768 L 1114.17 492.30768 L 1114.17 518.2186 L 1140.0809 518.2186 L 1140.0809 518.2186 L 1140.0809 518.2186 L 1140.0809 518.2186 L 1165.9918 518.2186 L 1165.9918 544.1295 L 1140.0809 544.1295 L 1114.17 570.04047 L 1114.17 570.04047 L 1088.259 570.04047 L 1088.259 570.04047 L 1088.259 570.04047 L 1036.4373 544.1295 L 1010.5263 544.1295 L 1010.5263 544.1295 L 1010.5263 518.2186 L 984.61536 518.2186 L 958.7044 518.2186 L 932.7935 492.30768 Q 906.88257 466.39676 829.1498 440.4858 Q 751.417 414.5749 570.04047 388.66397 Q 414.5749 362.75302 414.5749 336.8421 L 414.5749 310.93115 L 414.5749 310.93115 Q 414.5749 310.93115 440.4858 285.02023 Q 440.4858 259.1093 388.66397 259.1093 Q 336.8421 259.1093 336.8421 233.19838 Q 362.75302 207.28745 181.37651 103.64372 L 0.0 25.91093 L 0.0 0.0 z" svg:height="5.7004046mm" draw:style-name="style-265" svg:viewBox="0.0 0.0 1165.9918 570.04047" svg:width="11.659919mm" svg:x="173.08502mm" svg:y="165.82996mm"/>
          <draw:path svg:d="M 0.0 25.91093 L 25.91093 -1.8189894E-12 L 51.82186 -1.8189894E-12 Q 103.64372 -1.8189894E-12 103.64372 25.91093 L 129.55466 25.91093 L 155.46558 25.91093 Q 181.37651 51.82186 207.28745 51.82186 L 233.19838 51.82186 L 233.19838 51.82186 Q 233.19838 51.82186 259.1093 77.73279 L 310.93115 103.64372 L 310.93115 103.64372 L 336.8421 103.64372 L 336.8421 155.46558 Q 310.93115 181.37651 310.93115 181.37651 L 310.93115 181.37651 L 310.93115 155.46558 Q 310.93115 155.46558 155.46558 129.55466 L 25.91093 103.64372 L 25.91093 103.64372 Q 0.0 77.73279 0.0 77.73279 L 0.0 77.73279 L 0.0 77.73279 Q 0.0 51.82186 0.0 25.91093 z" svg:height="1.8137652mm" draw:style-name="style-266" svg:viewBox="0.0 0.0 336.8421 181.37651" svg:width="3.368421mm" svg:x="233.19838mm" svg:y="143.54655mm"/>
          <draw:path svg:d="M 1995.1416 362.75302 L 1995.1416 492.30768 L 1995.1416 518.2186 L 1995.1416 518.2186 L 984.61536 518.2186 L 0.0 518.2186 L 0.0 518.2186 L 0.0 518.2186 L 25.91093 492.30768 L 51.82186 466.39676 L 77.73279 466.39676 L 103.64372 466.39676 L 129.55466 440.4858 L 155.46558 414.5749 L 207.28745 414.5749 Q 233.19838 414.5749 310.93115 362.75302 Q 362.75302 362.75302 414.5749 310.93115 L 492.30768 259.1093 L 518.2186 259.1093 L 518.2186 259.1093 L 518.2186 259.1093 L 518.2186 285.02023 L 518.2186 285.02023 Q 544.1295 259.1093 544.1295 259.1093 L 544.1295 259.1093 L 544.1295 259.1093 L 570.04047 233.19838 L 570.04047 233.19838 L 570.04047 233.19838 L 570.04047 233.19838 Q 595.9514 259.1093 621.8623 259.1093 L 673.6842 259.1093 L 699.59515 233.19838 L 725.50604 207.28745 L 1399.1903 0.0 Q 2046.9635 -207.28745 2021.0526 0.0 Q 2021.0526 233.19838 1995.1416 362.75302 z" svg:height="5.182186mm" draw:style-name="style-267" svg:viewBox="0.0 0.0 2021.0526 518.2186" svg:width="20.210526mm" svg:x="34.720646mm" svg:y="204.69635mm"/>
          <draw:path svg:d="M 544.1295 77.73279 L 544.1295 77.73279 L 544.1295 77.73279 L 544.1295 77.73279 L 570.04047 77.73279 L 570.04047 77.73279 L 570.04047 51.82186 L 595.9514 51.82186 L 595.9514 51.82186 L 595.9514 25.91093 L 595.9514 25.91093 L 621.8623 25.91093 L 621.8623 25.91093 L 647.77325 25.91093 L 647.77325 25.91093 L 647.77325 25.91093 L 699.59515 0.0 L 751.417 0.0 L 751.417 0.0 Q 751.417 25.91093 725.50604 25.91093 Q 699.59515 25.91093 595.9514 181.37651 Q 518.2186 310.93115 492.30768 310.93115 Q 466.39676 310.93115 466.39676 336.8421 Q 440.4858 362.75302 285.02023 544.1295 L 103.64372 725.50604 L 103.64372 699.59515 Q 77.73279 699.59515 77.73279 725.50604 L 25.91093 751.417 L 25.91093 751.417 L 25.91093 751.417 L 25.91093 777.32794 L 25.91093 777.32794 L 0.0 777.32794 L 0.0 777.32794 L 0.0 751.417 L 25.91093 725.50604 L 25.91093 699.59515 L 25.91093 673.6842 L 51.82186 673.6842 L 51.82186 647.77325 L 51.82186 647.77325 L 77.73279 647.77325 L 77.73279 647.77325 L 77.73279 647.77325 L 77.73279 621.8623 L 77.73279 621.8623 L 181.37651 492.30768 Q 285.02023 336.8421 310.93115 310.93115 L 336.8421 285.02023 L 336.8421 233.19838 L 336.8421 207.28745 L 310.93115 207.28745 Q 310.93115 181.37651 233.19838 181.37651 L 129.55466 181.37651 L 129.55466 155.46558 L 129.55466 155.46558 L 155.46558 155.46558 L 181.37651 129.55466 L 181.37651 129.55466 L 181.37651 129.55466 L 233.19838 103.64372 Q 233.19838 77.73279 259.1093 77.73279 L 259.1093 51.82186 L 362.75302 25.91093 Q 466.39676 0.0 492.30768 51.82186 Q 518.2186 129.55466 518.2186 103.64372 Q 544.1295 103.64372 544.1295 77.73279 z" svg:height="7.773279mm" draw:style-name="style-268" svg:viewBox="0.0 0.0 751.417 777.32794" svg:width="7.5141697mm" svg:x="138.10526mm" svg:y="69.7004mm"/>
          <draw:path svg:d="M 1580.5668 25.91093 L 1684.2104 25.91093 L 1710.1215 0.0 L 1736.0323 0.0 L 2021.0526 25.91093 Q 2306.0728 77.73279 2331.9836 129.55466 Q 2331.9836 181.37651 2383.8057 181.37651 Q 2435.6274 181.37651 2435.6274 207.28745 L 2435.6274 207.28745 L 2280.1619 207.28745 Q 2124.6963 207.28745 2124.6963 181.37651 Q 2124.6963 155.46558 2098.7854 181.37651 Q 2046.9635 181.37651 1995.1416 207.28745 Q 1943.3198 233.19838 1943.3198 285.02023 Q 1969.2307 310.93115 1943.3198 310.93115 L 1891.4979 336.8421 L 1917.4088 336.8421 Q 1943.3198 362.75302 1943.3198 388.66397 Q 1917.4088 440.4858 1943.3198 440.4858 Q 1969.2307 440.4858 1969.2307 466.39676 Q 1943.3198 492.30768 1943.3198 492.30768 L 1943.3198 492.30768 L 1943.3198 492.30768 Q 1917.4088 492.30768 1917.4088 466.39676 L 1917.4088 466.39676 L 1839.676 466.39676 Q 1787.8542 440.4858 1684.2104 440.4858 Q 1554.6559 414.5749 1580.5668 492.30768 L 1632.3887 544.1295 L 1658.2996 621.8623 Q 1684.2104 699.59515 1684.2104 751.417 L 1684.2104 829.1498 L 1684.2104 829.1498 L 1684.2104 855.0607 L 1658.2996 855.0607 L 1632.3887 855.0607 L 1606.4777 855.0607 Q 1580.5668 855.0607 1451.0121 880.9716 Q 1321.4574 906.88257 880.9716 1010.5263 L 440.4858 1114.17 L 388.66397 1140.0809 L 362.75302 1140.0809 L 336.8421 1140.0809 Q 336.8421 1165.9918 285.02023 1165.9918 L 233.19838 1165.9918 L 181.37651 1191.9028 L 129.55466 1217.8137 L 103.64372 1217.8137 L 77.73279 1217.8137 L 77.73279 1191.9028 L 77.73279 1165.9918 L 103.64372 1165.9918 L 129.55466 1165.9918 L 181.37651 1140.0809 L 207.28745 1114.17 L 207.28745 1114.17 L 233.19838 1114.17 L 233.19838 1114.17 L 233.19838 1114.17 L 492.30768 1010.5263 Q 725.50604 906.88257 777.32794 803.23883 Q 855.0607 725.50604 803.23883 647.77325 Q 803.23883 595.9514 803.23883 570.04047 Q 803.23883 544.1295 803.23883 518.2186 L 803.23883 492.30768 L 803.23883 492.30768 Q 803.23883 492.30768 751.417 466.39676 Q 725.50604 440.4858 725.50604 414.5749 Q 725.50604 388.66397 414.5749 362.75302 L 103.64372 336.8421 L 103.64372 336.8421 L 103.64372 336.8421 L 51.82186 310.93115 L 0.0 310.93115 L 0.0 310.93115 L 0.0 285.02023 L 51.82186 285.02023 L 103.64372 285.02023 L 777.32794 155.46558 Q 1451.0121 25.91093 1580.5668 25.91093 z" svg:height="12.178138mm" draw:style-name="style-269" svg:viewBox="0.0 0.0 2435.6274 1217.8137" svg:width="24.356276mm" svg:x="182.67206mm" svg:y="142.251mm"/>
          <draw:path svg:d="M 725.50604 129.55466 L 725.50604 155.46558 L 699.59515 155.46558 L 673.6842 155.46558 L 673.6842 181.37651 L 647.77325 181.37651 L 647.77325 181.37651 L 647.77325 207.28745 L 647.77325 207.28745 L 647.77325 207.28745 L 621.8623 207.28745 L 621.8623 207.28745 L 595.9514 233.19838 L 570.04047 259.1093 L 570.04047 259.1093 L 570.04047 259.1093 L 544.1295 259.1093 Q 544.1295 259.1093 492.30768 259.1093 Q 414.5749 259.1093 233.19838 285.02023 L 51.82186 310.93115 L 51.82186 310.93115 Q 51.82186 310.93115 25.91093 285.02023 Q 0.0 259.1093 25.91093 259.1093 L 25.91093 259.1093 L 25.91093 233.19838 Q 25.91093 233.19838 25.91093 207.28745 Q 25.91093 181.37651 0.0 155.46558 Q -25.91093 129.55466 25.91093 51.82186 L 51.82186 0.0 L 233.19838 0.0 Q 414.5749 0.0 492.30768 25.91093 Q 544.1295 25.91093 544.1295 77.73279 Q 544.1295 103.64372 647.77325 103.64372 Q 725.50604 103.64372 725.50604 129.55466 z" svg:height="3.1093116mm" draw:style-name="style-270" svg:viewBox="0.0 0.0 725.50604 310.93115" svg:width="7.2550607mm" svg:x="168.16194mm" svg:y="178.78542mm"/>
          <draw:path svg:d="M 77.73279 181.37651 L 51.82186 181.37651 L 25.91093 259.1093 Q 25.91093 336.8421 0.0 336.8421 Q -25.91093 336.8421 0.0 155.46558 Q 25.91093 0.0 25.91093 0.0 Q 77.73279 0.0 103.64372 0.0 Q 155.46558 25.91093 129.55466 103.64372 Q 129.55466 155.46558 77.73279 181.37651 z" svg:height="3.368421mm" draw:style-name="style-271" svg:viewBox="0.0 0.0 129.55466 336.8421" svg:width="1.2955465mm" svg:x="190.44534mm" svg:y="190.70445mm"/>
          <draw:path svg:d="M 0.0 0.0 L 0.0 0.0 L 233.19838 0.0 Q 492.30768 0.0 492.30768 25.91093 Q 492.30768 51.82186 544.1295 51.82186 Q 570.04047 51.82186 570.04047 25.91093 L 570.04047 25.91093 L 621.8623 25.91093 L 673.6842 51.82186 L 699.59515 51.82186 L 751.417 51.82186 L 751.417 77.73279 L 751.417 77.73279 L 699.59515 77.73279 Q 673.6842 77.73279 673.6842 103.64372 Q 673.6842 155.46558 647.77325 155.46558 L 621.8623 155.46558 L 595.9514 181.37651 L 570.04047 207.28745 L 570.04047 207.28745 L 544.1295 207.28745 L 544.1295 207.28745 L 544.1295 207.28745 L 570.04047 233.19838 Q 595.9514 259.1093 595.9514 285.02023 Q 570.04047 310.93115 595.9514 310.93115 Q 647.77325 336.8421 647.77325 362.75302 L 647.77325 362.75302 L 621.8623 362.75302 Q 595.9514 362.75302 570.04047 336.8421 L 544.1295 310.93115 L 518.2186 310.93115 Q 492.30768 310.93115 388.66397 233.19838 L 259.1093 181.37651 L 233.19838 181.37651 Q 207.28745 155.46558 181.37651 155.46558 L 155.46558 155.46558 L 155.46558 129.55466 Q 129.55466 129.55466 77.73279 103.64372 L 25.91093 77.73279 L 25.91093 51.82186 L 25.91093 25.91093 L 0.0 25.91093 L 0.0 0.0 L 0.0 0.0 z" svg:height="3.6275303mm" draw:style-name="style-272" svg:viewBox="0.0 0.0 751.417 362.75302" svg:width="7.5141697mm" svg:x="170.23482mm" svg:y="173.08502mm"/>
          <draw:path svg:d="M 362.75302 25.91093 L 544.1295 -1.8189894E-12 L 751.417 -1.8189894E-12 Q 932.7935 -1.8189894E-12 1088.259 25.91093 L 1243.7246 25.91093 L 1243.7246 25.91093 L 1243.7246 51.82186 L 1243.7246 51.82186 L 1269.6356 51.82186 L 1269.6356 51.82186 L 1269.6356 51.82186 L 1476.9231 103.64372 Q 1684.2104 103.64372 1710.1215 129.55466 Q 1736.0323 155.46558 1736.0323 155.46558 L 1736.0323 181.37651 L 1736.0323 181.37651 Q 1736.0323 181.37651 1710.1215 233.19838 L 1710.1215 285.02023 L 1684.2104 829.1498 Q 1658.2996 1347.3684 1580.5668 1347.3684 Q 1502.834 1347.3684 1502.834 1373.2793 L 1528.7449 1399.1903 L 1528.7449 1451.0121 L 1528.7449 1502.834 L 1502.834 1606.4777 Q 1476.9231 1684.2104 1425.1012 1684.2104 Q 1399.1903 1684.2104 1399.1903 1658.2996 Q 1373.2793 1632.3887 1373.2793 1658.2996 Q 1347.3684 1658.2996 1321.4574 1658.2996 Q 1321.4574 1658.2996 1269.6356 1684.2104 L 1217.8137 1684.2104 L 1217.8137 1658.2996 Q 1217.8137 1658.2996 1191.9028 1632.3887 L 1191.9028 1606.4777 L 1217.8137 1606.4777 L 1217.8137 1606.4777 L 1217.8137 1580.5668 Q 1217.8137 1580.5668 1269.6356 1554.6559 Q 1269.6356 1528.7449 1295.5465 1425.1012 L 1321.4574 1321.4574 L 1062.3481 1321.4574 Q 829.1498 1295.5465 751.417 1321.4574 L 673.6842 1321.4574 L 647.77325 1321.4574 Q 647.77325 1295.5465 570.04047 1295.5465 Q 492.30768 1295.5465 492.30768 1347.3684 Q 492.30768 1373.2793 440.4858 1373.2793 L 388.66397 1373.2793 L 388.66397 1373.2793 Q 388.66397 1347.3684 336.8421 1373.2793 Q 259.1093 1373.2793 259.1093 1347.3684 Q 233.19838 1295.5465 181.37651 1295.5465 Q 129.55466 1269.6356 129.55466 1217.8137 L 103.64372 1140.0809 L 103.64372 1140.0809 L 77.73279 1140.0809 L 77.73279 1140.0809 L 77.73279 1140.0809 L 77.73279 1165.9918 L 51.82186 1165.9918 L 25.91093 1165.9918 L 25.91093 1140.0809 L 25.91093 1140.0809 L 25.91093 1140.0809 L 0.0 1114.17 L 0.0 1088.259 L 0.0 1088.259 L 25.91093 1088.259 L 25.91093 1036.4373 L 25.91093 984.61536 L 181.37651 958.7044 Q 362.75302 932.7935 336.8421 932.7935 Q 310.93115 932.7935 310.93115 906.88257 L 310.93115 906.88257 L 362.75302 906.88257 L 414.5749 880.9716 L 440.4858 880.9716 L 492.30768 880.9716 L 492.30768 855.0607 L 492.30768 855.0607 L 518.2186 855.0607 L 518.2186 829.1498 L 518.2186 829.1498 L 492.30768 829.1498 L 492.30768 829.1498 L 492.30768 829.1498 L 466.39676 803.23883 L 440.4858 777.32794 L 362.75302 777.32794 Q 285.02023 777.32794 233.19838 751.417 Q 155.46558 725.50604 155.46558 621.8623 L 155.46558 544.1295 L 155.46558 544.1295 L 181.37651 544.1295 L 181.37651 310.93115 Q 181.37651 51.82186 362.75302 25.91093 z" svg:height="16.842104mm" draw:style-name="style-273" svg:viewBox="0.0 0.0 1736.0323 1684.2104" svg:width="17.360323mm" svg:x="48.45344mm" svg:y="162.72064mm"/>
          <draw:path svg:d="M 51.82186 0.0 L 51.82186 0.0 L 77.73279 103.64372 Q 103.64372 181.37651 129.55466 181.37651 L 155.46558 181.37651 L 103.64372 466.39676 Q 51.82186 725.50604 25.91093 725.50604 L 25.91093 725.50604 L 25.91093 673.6842 Q 0.0 595.9514 0.0 414.5749 L 0.0 207.28745 L 0.0 207.28745 L 0.0 207.28745 L 0.0 181.37651 L 0.0 181.37651 L 25.91093 103.64372 L 25.91093 25.91093 L 25.91093 25.91093 Q 51.82186 25.91093 51.82186 0.0 z" svg:height="7.2550607mm" draw:style-name="style-274" svg:viewBox="0.0 0.0 155.46558 725.50604" svg:width="1.5546558mm" svg:x="165.31174mm" svg:y="39.384613mm"/>
          <draw:path svg:d="M 466.39676 0.0 L 492.30768 0.0 L 492.30768 0.0 L 492.30768 0.0 L 518.2186 0.0 L 518.2186 0.0 L 544.1295 0.0 L 570.04047 0.0 L 570.04047 25.91093 L 570.04047 25.91093 L 570.04047 77.73279 Q 570.04047 155.46558 570.04047 155.46558 Q 595.9514 155.46558 621.8623 181.37651 L 621.8623 181.37651 L 621.8623 207.28745 Q 647.77325 259.1093 673.6842 259.1093 Q 699.59515 259.1093 699.59515 285.02023 L 699.59515 285.02023 L 699.59515 285.02023 Q 673.6842 285.02023 673.6842 310.93115 Q 647.77325 310.93115 621.8623 285.02023 Q 621.8623 259.1093 570.04047 259.1093 Q 544.1295 233.19838 518.2186 310.93115 Q 518.2186 388.66397 362.75302 310.93115 L 181.37651 207.28745 L 155.46558 207.28745 L 129.55466 207.28745 L 103.64372 181.37651 L 77.73279 155.46558 L 77.73279 155.46558 L 51.82186 155.46558 L 51.82186 155.46558 L 51.82186 155.46558 L 51.82186 155.46558 L 51.82186 129.55466 L 25.91093 129.55466 L 25.91093 129.55466 L 25.91093 103.64372 L 0.0 103.64372 L 0.0 103.64372 L 0.0 103.64372 L 0.0 103.64372 L 0.0 103.64372 L 51.82186 103.64372 L 77.73279 103.64372 L 103.64372 103.64372 L 129.55466 103.64372 L 155.46558 77.73279 L 181.37651 77.73279 L 207.28745 77.73279 L 207.28745 51.82186 L 310.93115 51.82186 Q 440.4858 0.0 466.39676 0.0 z" svg:height="3.1093116mm" draw:style-name="style-275" svg:viewBox="0.0 0.0 699.59515 310.93115" svg:width="6.995951mm" svg:x="135.77327mm" svg:y="182.93117mm"/>
          <draw:path svg:d="M 129.55466 103.64372 L 0.0 0.0 L 310.93115 25.91093 Q 595.9514 51.82186 725.50604 51.82186 Q 880.9716 77.73279 932.7935 155.46558 Q 984.61536 207.28745 1036.4373 310.93115 Q 1036.4373 388.66397 984.61536 829.1498 Q 880.9716 1295.5465 880.9716 1347.3684 L 880.9716 1399.1903 L 880.9716 1399.1903 Q 880.9716 1399.1903 855.0607 1451.0121 L 855.0607 1476.9231 L 855.0607 1476.9231 Q 829.1498 1476.9231 829.1498 1502.834 L 829.1498 1554.6559 L 829.1498 1580.5668 Q 829.1498 1606.4777 647.77325 2202.4292 Q 492.30768 2798.3806 466.39676 2824.2915 Q 466.39676 2876.1133 440.4858 2824.2915 Q 414.5749 2772.4695 414.5749 2798.3806 Q 414.5749 2850.2024 388.66397 2850.2024 Q 362.75302 2850.2024 362.75302 2902.0242 L 362.75302 2979.757 L 336.8421 3031.5789 L 310.93115 3083.4006 L 310.93115 3083.4006 L 310.93115 3109.3118 L 310.93115 3109.3118 L 310.93115 3109.3118 L 285.02023 3109.3118 L 285.02023 3109.3118 L 285.02023 3135.2227 L 259.1093 3135.2227 L 259.1093 3135.2227 L 259.1093 3135.2227 L 259.1093 3109.3118 L 259.1093 3083.4006 L 233.19838 3057.4897 L 207.28745 3005.668 L 207.28745 2902.0242 Q 207.28745 2772.4695 155.46558 2539.2712 L 129.55466 2331.9836 L 129.55466 2202.4292 Q 155.46558 2072.8745 207.28745 1425.1012 Q 259.1093 777.32794 259.1093 518.2186 Q 259.1093 233.19838 129.55466 103.64372 z" svg:height="31.352226mm" draw:style-name="style-276" svg:viewBox="0.0 0.0 1036.4373 3135.2227" svg:width="10.364372mm" svg:x="169.45749mm" svg:y="15.546558mm"/>
          <draw:path svg:d="M 1062.3481 77.73279 L 1088.259 77.73279 L 1321.4574 207.28745 Q 1554.6559 310.93115 1606.4777 336.8421 L 1632.3887 336.8421 L 1606.4777 362.75302 Q 1554.6559 388.66397 1606.4777 414.5749 Q 1606.4777 440.4858 1632.3887 440.4858 L 1632.3887 466.39676 L 1606.4777 466.39676 L 1580.5668 466.39676 L 1580.5668 492.30768 L 1554.6559 518.2186 L 1554.6559 518.2186 L 1554.6559 518.2186 L 1554.6559 544.1295 L 1554.6559 544.1295 L 1502.834 544.1295 L 1425.1012 544.1295 L 1373.2793 544.1295 Q 1321.4574 570.04047 1191.9028 570.04047 L 1088.259 595.9514 L 1062.3481 595.9514 Q 1036.4373 595.9514 1036.4373 518.2186 Q 1036.4373 414.5749 984.61536 388.66397 Q 958.7044 362.75302 829.1498 414.5749 Q 699.59515 414.5749 544.1295 440.4858 Q 388.66397 466.39676 336.8421 440.4858 L 310.93115 414.5749 L 285.02023 414.5749 L 285.02023 414.5749 L 285.02023 440.4858 L 259.1093 440.4858 L 259.1093 440.4858 L 259.1093 466.39676 L 207.28745 466.39676 Q 181.37651 466.39676 181.37651 492.30768 L 181.37651 492.30768 L 155.46558 492.30768 L 155.46558 518.2186 L 155.46558 518.2186 L 155.46558 518.2186 L 129.55466 518.2186 L 103.64372 518.2186 L 103.64372 492.30768 L 103.64372 492.30768 L 77.73279 492.30768 L 77.73279 492.30768 L 77.73279 466.39676 L 51.82186 466.39676 L 51.82186 466.39676 L 51.82186 466.39676 L 51.82186 440.4858 L 51.82186 440.4858 L 25.91093 440.4858 L 25.91093 414.5749 L 25.91093 414.5749 L 0.0 414.5749 L 0.0 362.75302 L 0.0 336.8421 L 25.91093 310.93115 L 25.91093 310.93115 L 25.91093 310.93115 L 51.82186 310.93115 L 51.82186 310.93115 L 51.82186 310.93115 L 103.64372 285.02023 Q 155.46558 259.1093 129.55466 233.19838 Q 103.64372 207.28745 181.37651 207.28745 Q 259.1093 207.28745 310.93115 207.28745 L 362.75302 207.28745 L 414.5749 181.37651 L 440.4858 181.37651 L 440.4858 155.46558 L 414.5749 129.55466 L 414.5749 129.55466 Q 414.5749 103.64372 414.5749 77.73279 Q 388.66397 51.82186 362.75302 51.82186 L 310.93115 51.82186 L 310.93115 51.82186 L 310.93115 51.82186 L 544.1295 51.82186 L 777.32794 51.82186 L 803.23883 51.82186 L 829.1498 51.82186 L 829.1498 51.82186 Q 829.1498 51.82186 855.0607 51.82186 L 855.0607 25.91093 L 855.0607 25.91093 Q 880.9716 25.91093 880.9716 0.0 L 880.9716 0.0 L 906.88257 0.0 Q 932.7935 0.0 984.61536 25.91093 Q 1036.4373 51.82186 1062.3481 77.73279 z" svg:height="5.959514mm" draw:style-name="style-277" svg:viewBox="0.0 0.0 1632.3887 595.9514" svg:width="16.323887mm" svg:x="158.05667mm" svg:y="57.004047mm"/>
          <draw:path svg:d="M 51.82186 0.0 L 0.0 0.0 L 51.82186 0.0 Q 129.55466 0.0 181.37651 25.91093 L 233.19838 51.82186 L 310.93115 51.82186 L 362.75302 51.82186 L 362.75302 51.82186 Q 362.75302 51.82186 362.75302 77.73279 L 388.66397 77.73279 L 492.30768 103.64372 Q 595.9514 103.64372 595.9514 129.55466 L 595.9514 129.55466 L 595.9514 155.46558 L 595.9514 155.46558 L 518.2186 155.46558 L 414.5749 155.46558 L 259.1093 155.46558 Q 77.73279 155.46558 77.73279 155.46558 Q 51.82186 129.55466 77.73279 77.73279 Q 77.73279 25.91093 51.82186 0.0 z" svg:height="1.5546558mm" draw:style-name="style-278" svg:viewBox="0.0 0.0 595.9514 155.46558" svg:width="5.959514mm" svg:x="225.4251mm" svg:y="186.04048mm"/>
          <draw:path svg:d="M 3.6379788E-12 25.91093 L 3.6379788E-12 0.0 L 129.55466 25.91093 Q 233.19838 77.73279 388.66397 77.73279 Q 544.1295 77.73279 595.9514 51.82186 L 647.77325 51.82186 L 751.417 51.82186 L 855.0607 77.73279 L 1010.5263 77.73279 Q 1165.9918 129.55466 1165.9918 129.55466 L 1165.9918 129.55466 L 1165.9918 129.55466 Q 1165.9918 129.55466 855.0607 181.37651 Q 518.2186 233.19838 544.1295 285.02023 L 544.1295 310.93115 L 492.30768 310.93115 Q 440.4858 285.02023 466.39676 285.02023 Q 492.30768 285.02023 492.30768 259.1093 Q 492.30768 233.19838 362.75302 233.19838 Q 233.19838 207.28745 233.19838 181.37651 Q 233.19838 129.55466 103.64372 77.73279 Q 3.6379788E-12 51.82186 3.6379788E-12 25.91093 z" svg:height="3.1093116mm" draw:style-name="style-279" svg:viewBox="0.0 0.0 1165.9918 310.93115" svg:width="11.659919mm" svg:x="261.44128mm" svg:y="172.82591mm"/>
          <draw:path svg:d="M 129.55466 25.91093 L 129.55466 -3.6379788E-12 L 440.4858 25.91093 Q 751.417 51.82186 829.1498 77.73279 L 906.88257 77.73279 L 906.88257 77.73279 L 906.88257 103.64372 L 906.88257 103.64372 L 906.88257 103.64372 L 880.9716 103.64372 L 880.9716 103.64372 L 880.9716 129.55466 L 855.0607 129.55466 L 855.0607 155.46558 L 855.0607 181.37651 L 855.0607 181.37651 Q 829.1498 155.46558 699.59515 155.46558 Q 544.1295 155.46558 544.1295 207.28745 Q 544.1295 259.1093 518.2186 259.1093 Q 492.30768 259.1093 492.30768 285.02023 L 518.2186 310.93115 L 518.2186 310.93115 L 544.1295 310.93115 L 544.1295 310.93115 L 544.1295 310.93115 L 544.1295 336.8421 L 570.04047 336.8421 L 570.04047 336.8421 Q 570.04047 362.75302 544.1295 362.75302 Q 492.30768 362.75302 440.4858 310.93115 Q 388.66397 259.1093 388.66397 259.1093 Q 362.75302 285.02023 336.8421 285.02023 Q 310.93115 285.02023 310.93115 259.1093 Q 310.93115 233.19838 233.19838 259.1093 Q 181.37651 259.1093 181.37651 233.19838 L 155.46558 207.28745 L 155.46558 181.37651 L 129.55466 181.37651 L 129.55466 181.37651 L 129.55466 155.46558 L 77.73279 155.46558 L 0.0 155.46558 L 0.0 129.55466 L 0.0 129.55466 L 0.0 103.64372 Q 0.0 77.73279 51.82186 77.73279 Q 103.64372 51.82186 129.55466 25.91093 z" svg:height="3.6275303mm" draw:style-name="style-280" svg:viewBox="0.0 0.0 906.88257 362.75302" svg:width="9.068826mm" svg:x="129.29555mm" svg:y="190.18623mm"/>
          <draw:path svg:d="M 25.91093 51.82186 L -3.6379788E-12 1.8189894E-12 L 25.91093 1.8189894E-12 L 51.82186 25.91093 L 310.93115 25.91093 Q 570.04047 25.91093 803.23883 25.91093 L 1036.4373 25.91093 L 1036.4373 1.8189894E-12 L 1062.3481 1.8189894E-12 L 1062.3481 1.8189894E-12 L 1062.3481 25.91093 L 1114.17 25.91093 L 1140.0809 25.91093 L 1165.9918 51.82186 L 1191.9028 77.73279 L 1140.0809 77.73279 L 1088.259 77.73279 L 1010.5263 103.64372 Q 932.7935 129.55466 803.23883 129.55466 L 699.59515 129.55466 L 647.77325 155.46558 L 570.04047 181.37651 L 570.04047 181.37651 L 544.1295 181.37651 L 544.1295 181.37651 L 544.1295 181.37651 L 570.04047 207.28745 L 595.9514 233.19838 L 621.8623 233.19838 L 647.77325 233.19838 L 699.59515 285.02023 Q 777.32794 285.02023 803.23883 310.93115 L 855.0607 336.8421 L 880.9716 336.8421 L 906.88257 336.8421 L 958.7044 362.75302 L 984.61536 388.66397 L 984.61536 388.66397 L 1010.5263 388.66397 L 1010.5263 388.66397 L 1010.5263 388.66397 L 1010.5263 414.5749 L 1010.5263 414.5749 L 1036.4373 414.5749 L 1036.4373 440.4858 L 880.9716 440.4858 Q 725.50604 440.4858 518.2186 336.8421 L 310.93115 233.19838 L 285.02023 233.19838 L 259.1093 233.19838 L 233.19838 207.28745 L 207.28745 207.28745 L 207.28745 207.28745 L 207.28745 181.37651 L 181.37651 181.37651 L 129.55466 181.37651 L 77.73279 155.46558 Q 51.82186 129.55466 51.82186 129.55466 L 51.82186 129.55466 L 51.82186 129.55466 Q 25.91093 103.64372 25.91093 51.82186 z" svg:height="4.404858mm" draw:style-name="style-281" svg:viewBox="0.0 0.0 1191.9028 440.4858" svg:width="11.919028mm" svg:x="232.42105mm" svg:y="154.68825mm"/>
          <draw:path svg:d="M 207.28745 51.82186 L 207.28745 -9.094947E-13 L 233.19838 -9.094947E-13 Q 259.1093 -9.094947E-13 310.93115 51.82186 Q 362.75302 129.55466 440.4858 77.73279 Q 518.2186 77.73279 544.1295 77.73279 L 570.04047 77.73279 L 570.04047 77.73279 L 570.04047 77.73279 L 621.8623 103.64372 Q 647.77325 129.55466 673.6842 155.46558 L 699.59515 155.46558 L 699.59515 155.46558 L 725.50604 155.46558 L 725.50604 155.46558 L 725.50604 181.37651 L 751.417 181.37651 L 777.32794 181.37651 L 777.32794 181.37651 Q 777.32794 181.37651 803.23883 181.37651 L 803.23883 155.46558 L 855.0607 155.46558 Q 906.88257 181.37651 906.88257 181.37651 L 906.88257 181.37651 L 906.88257 181.37651 Q 906.88257 181.37651 777.32794 233.19838 L 673.6842 233.19838 L 673.6842 259.1093 L 673.6842 259.1093 L 647.77325 259.1093 L 647.77325 285.02023 L 621.8623 285.02023 L 595.9514 285.02023 L 570.04047 310.93115 Q 570.04047 336.8421 621.8623 336.8421 L 699.59515 336.8421 L 699.59515 362.75302 L 673.6842 362.75302 L 673.6842 362.75302 L 673.6842 388.66397 L 570.04047 388.66397 Q 492.30768 388.66397 492.30768 362.75302 L 466.39676 362.75302 L 466.39676 362.75302 L 466.39676 336.8421 L 466.39676 336.8421 L 466.39676 336.8421 L 440.4858 336.8421 L 440.4858 336.8421 L 362.75302 336.8421 Q 310.93115 336.8421 259.1093 362.75302 L 233.19838 362.75302 L 207.28745 362.75302 L 207.28745 336.8421 L 155.46558 336.8421 L 77.73279 336.8421 L 51.82186 362.75302 L 0.0 362.75302 L 0.0 362.75302 L 0.0 336.8421 L 0.0 336.8421 L 0.0 336.8421 L 25.91093 336.8421 L 25.91093 336.8421 L 51.82186 310.93115 L 77.73279 285.02023 L 77.73279 285.02023 L 103.64372 285.02023 L 103.64372 285.02023 L 103.64372 285.02023 L 129.55466 259.1093 L 155.46558 259.1093 L 155.46558 233.19838 Q 155.46558 207.28745 207.28745 181.37651 Q 259.1093 181.37651 259.1093 155.46558 Q 259.1093 129.55466 233.19838 129.55466 Q 207.28745 129.55466 207.28745 51.82186 z" svg:height="3.8866396mm" draw:style-name="style-282" svg:viewBox="0.0 0.0 906.88257 388.66397" svg:width="9.068826mm" svg:x="151.83806mm" svg:y="60.372467mm"/>
          <draw:path svg:d="M 362.75302 51.82186 L 466.39676 0.0 L 466.39676 0.0 Q 466.39676 0.0 492.30768 25.91093 L 518.2186 25.91093 L 466.39676 129.55466 Q 414.5749 233.19838 414.5749 259.1093 L 414.5749 310.93115 L 388.66397 310.93115 L 388.66397 310.93115 L 388.66397 336.8421 L 362.75302 336.8421 L 362.75302 362.75302 L 362.75302 362.75302 L 362.75302 388.66397 L 362.75302 414.5749 L 362.75302 414.5749 Q 362.75302 414.5749 336.8421 414.5749 L 336.8421 440.4858 L 259.1093 570.04047 Q 181.37651 673.6842 155.46558 699.59515 L 129.55466 699.59515 L 129.55466 673.6842 Q 103.64372 621.8623 103.64372 362.75302 L 77.73279 103.64372 L 51.82186 103.64372 L 51.82186 103.64372 L 51.82186 103.64372 Q 51.82186 103.64372 51.82186 129.55466 L 25.91093 129.55466 L 0.0 129.55466 L 0.0 129.55466 L 0.0 103.64372 Q 0.0 77.73279 25.91093 77.73279 L 51.82186 77.73279 L 51.82186 51.82186 L 51.82186 51.82186 L 51.82186 51.82186 L 77.73279 51.82186 L 103.64372 77.73279 Q 103.64372 103.64372 129.55466 207.28745 L 155.46558 336.8421 L 155.46558 336.8421 L 155.46558 310.93115 L 155.46558 310.93115 L 155.46558 310.93115 L 181.37651 285.02023 L 207.28745 259.1093 L 207.28745 259.1093 L 207.28745 259.1093 L 207.28745 233.19838 L 207.28745 233.19838 L 233.19838 207.28745 Q 259.1093 181.37651 259.1093 155.46558 Q 259.1093 129.55466 362.75302 51.82186 z" svg:height="6.995951mm" draw:style-name="style-283" svg:viewBox="0.0 0.0 518.2186 699.59515" svg:width="5.182186mm" svg:x="20.728745mm" svg:y="193.81377mm"/>
          <draw:path svg:d="M 25.91093 0.0 L 25.91093 0.0 L 285.02023 0.0 Q 544.1295 0.0 544.1295 0.0 L 544.1295 0.0 L 544.1295 0.0 L 544.1295 0.0 L 595.9514 51.82186 Q 621.8623 51.82186 699.59515 77.73279 L 777.32794 103.64372 L 777.32794 103.64372 L 803.23883 103.64372 L 803.23883 129.55466 L 803.23883 155.46558 L 777.32794 155.46558 L 777.32794 155.46558 L 777.32794 129.55466 L 751.417 129.55466 L 751.417 129.55466 L 751.417 155.46558 L 751.417 155.46558 L 751.417 155.46558 L 725.50604 155.46558 L 725.50604 155.46558 L 725.50604 181.37651 L 751.417 181.37651 L 751.417 181.37651 L 751.417 207.28745 L 673.6842 207.28745 Q 595.9514 207.28745 362.75302 181.37651 L 129.55466 181.37651 L 129.55466 155.46558 L 129.55466 129.55466 L 103.64372 129.55466 L 103.64372 103.64372 L 103.64372 103.64372 L 77.73279 103.64372 L 77.73279 103.64372 L 77.73279 103.64372 L 77.73279 77.73279 Q 77.73279 51.82186 51.82186 51.82186 L 3.6379788E-12 25.91093 L 3.6379788E-12 0.0 L 3.6379788E-12 0.0 L 3.6379788E-12 0.0 Q 25.91093 0.0 25.91093 0.0 z" svg:height="2.0728745mm" draw:style-name="style-284" svg:viewBox="0.0 0.0 803.23883 207.28745" svg:width="8.032389mm" svg:x="291.49796mm" svg:y="193.29555mm"/>
          <draw:path svg:d="M 103.64372 0.0 L 181.37651 0.0 L 207.28745 0.0 Q 207.28745 25.91093 207.28745 25.91093 L 233.19838 25.91093 L 233.19838 25.91093 Q 233.19838 25.91093 259.1093 51.82186 L 259.1093 51.82186 L 259.1093 51.82186 Q 259.1093 77.73279 259.1093 77.73279 L 285.02023 77.73279 L 310.93115 129.55466 Q 362.75302 207.28745 362.75302 233.19838 L 362.75302 259.1093 L 362.75302 259.1093 Q 336.8421 233.19838 310.93115 233.19838 L 259.1093 233.19838 L 233.19838 207.28745 Q 207.28745 181.37651 103.64372 129.55466 L 25.91093 77.73279 L 25.91093 77.73279 Q 0.0 51.82186 0.0 51.82186 L 0.0 51.82186 L 0.0 25.91093 Q 25.91093 25.91093 103.64372 0.0 z" svg:height="2.591093mm" draw:style-name="style-285" svg:viewBox="0.0 0.0 362.75302 259.1093" svg:width="3.6275303mm" svg:x="124.890686mm" svg:y="43.271255mm"/>
          <draw:path svg:d="M 155.46558 0.0 L 155.46558 0.0 L 285.02023 0.0 L 414.5749 0.0 L 466.39676 0.0 L 518.2186 0.0 L 518.2186 0.0 Q 518.2186 0.0 492.30768 25.91093 L 440.4858 51.82186 L 440.4858 51.82186 L 440.4858 51.82186 L 466.39676 51.82186 L 466.39676 51.82186 L 492.30768 77.73279 Q 544.1295 103.64372 544.1295 103.64372 L 544.1295 129.55466 L 492.30768 129.55466 Q 414.5749 155.46558 414.5749 155.46558 L 414.5749 155.46558 L 414.5749 155.46558 Q 388.66397 155.46558 388.66397 155.46558 L 388.66397 181.37651 L 388.66397 181.37651 Q 388.66397 181.37651 362.75302 207.28745 L 362.75302 207.28745 L 362.75302 207.28745 Q 336.8421 207.28745 336.8421 207.28745 L 336.8421 233.19838 L 336.8421 233.19838 Q 336.8421 233.19838 310.93115 259.1093 L 310.93115 259.1093 L 310.93115 259.1093 Q 285.02023 259.1093 285.02023 259.1093 L 285.02023 285.02023 L 285.02023 285.02023 Q 285.02023 285.02023 259.1093 310.93115 L 233.19838 362.75302 L 233.19838 362.75302 L 233.19838 362.75302 L 207.28745 362.75302 Q 181.37651 362.75302 129.55466 285.02023 Q 77.73279 207.28745 51.82186 155.46558 L 51.82186 103.64372 L 25.91093 103.64372 L 0.0 103.64372 L 0.0 77.73279 L 0.0 77.73279 L 77.73279 51.82186 Q 181.37651 51.82186 181.37651 25.91093 Q 155.46558 0.0 155.46558 0.0 z" svg:height="3.6275303mm" draw:style-name="style-286" svg:viewBox="0.0 0.0 544.1295 362.75302" svg:width="5.4412956mm" svg:x="70.73684mm" svg:y="126.44534mm"/>
          <draw:path svg:d="M 25.91093 51.82186 L 25.91093 0.0 L 103.64372 25.91093 Q 181.37651 51.82186 207.28745 51.82186 L 259.1093 51.82186 L 388.66397 103.64372 Q 518.2186 155.46558 544.1295 155.46558 L 570.04047 155.46558 L 570.04047 155.46558 Q 570.04047 155.46558 570.04047 181.37651 L 595.9514 181.37651 L 595.9514 207.28745 Q 570.04047 207.28745 544.1295 233.19838 Q 518.2186 259.1093 440.4858 259.1093 L 362.75302 259.1093 L 336.8421 233.19838 L 310.93115 233.19838 L 310.93115 233.19838 L 310.93115 207.28745 L 259.1093 207.28745 Q 233.19838 207.28745 103.64372 129.55466 L 0.0 77.73279 L 0.0 77.73279 Q 0.0 77.73279 25.91093 51.82186 z" svg:height="2.591093mm" draw:style-name="style-287" svg:viewBox="0.0 0.0 595.9514 259.1093" svg:width="5.959514mm" svg:x="236.3077mm" svg:y="144.583mm"/>
          <draw:path svg:d="M 25.91093 25.91093 L 25.91093 0.0 L 207.28745 51.82186 Q 362.75302 129.55466 414.5749 129.55466 Q 492.30768 155.46558 492.30768 181.37651 L 492.30768 207.28745 L 466.39676 207.28745 Q 440.4858 181.37651 414.5749 207.28745 Q 414.5749 233.19838 388.66397 233.19838 L 362.75302 233.19838 L 336.8421 233.19838 Q 310.93115 233.19838 155.46558 155.46558 L 0.0 77.73279 L 0.0 51.82186 Q 0.0 25.91093 25.91093 25.91093 z" svg:height="2.3319838mm" draw:style-name="style-288" svg:viewBox="0.0 0.0 492.30768 233.19838" svg:width="4.9230766mm" svg:x="253.92712mm" svg:y="168.68016mm"/>
          <draw:path svg:d="M 51.82186 1.8189894E-12 L 51.82186 1.8189894E-12 L 77.73279 1.8189894E-12 L 103.64372 1.8189894E-12 L 103.64372 25.91093 Q 129.55466 51.82186 129.55466 77.73279 L 129.55466 77.73279 L 129.55466 103.64372 Q 129.55466 129.55466 77.73279 129.55466 L 51.82186 129.55466 L 51.82186 129.55466 Q 51.82186 129.55466 25.91093 103.64372 Q -9.094947E-13 103.64372 -9.094947E-13 77.73279 L -9.094947E-13 51.82186 L 25.91093 51.82186 Q 25.91093 25.91093 25.91093 25.91093 L 25.91093 25.91093 L 25.91093 25.91093 Q 51.82186 25.91093 51.82186 1.8189894E-12 z" svg:height="1.2955465mm" draw:style-name="style-289" svg:viewBox="0.0 0.0 129.55466 129.55466" svg:width="1.2955465mm" svg:x="47.935223mm" svg:y="129.81377mm"/>
          <draw:path svg:d="M 310.93115 77.73279 L 310.93115 77.73279 L 310.93115 77.73279 Q 310.93115 77.73279 310.93115 103.64372 L 336.8421 103.64372 L 310.93115 155.46558 Q 310.93115 207.28745 336.8421 233.19838 Q 362.75302 233.19838 362.75302 285.02023 L 362.75302 336.8421 L 336.8421 336.8421 Q 310.93115 336.8421 285.02023 259.1093 Q 259.1093 181.37651 233.19838 181.37651 Q 207.28745 181.37651 207.28745 233.19838 Q 207.28745 259.1093 155.46558 259.1093 Q 129.55466 285.02023 103.64372 233.19838 L 77.73279 181.37651 L 77.73279 181.37651 Q 51.82186 155.46558 51.82186 155.46558 L 51.82186 129.55466 L 51.82186 129.55466 Q 51.82186 129.55466 25.91093 77.73279 L 0.0 51.82186 L 103.64372 0.0 Q 181.37651 -25.91093 233.19838 0.0 Q 310.93115 51.82186 310.93115 77.73279 z" svg:height="3.368421mm" draw:style-name="style-290" svg:viewBox="0.0 0.0 362.75302 336.8421" svg:width="3.6275303mm" svg:x="16.064777mm" svg:y="127.22267mm"/>
          <draw:path svg:d="M 2565.1821 362.75302 L 2565.1821 362.75302 L 2435.6274 492.30768 Q 2306.0728 595.9514 2306.0728 621.8623 Q 2280.1619 647.77325 2228.34 647.77325 Q 2150.6072 647.77325 2150.6072 647.77325 L 2150.6072 647.77325 L 2150.6072 647.77325 Q 2150.6072 621.8623 2176.518 595.9514 Q 2176.518 570.04047 2150.6072 544.1295 Q 2098.7854 544.1295 2046.9635 492.30768 Q 1995.1416 440.4858 1995.1416 388.66397 Q 1995.1416 336.8421 1943.3198 336.8421 Q 1891.4979 310.93115 1891.4979 285.02023 Q 1891.4979 259.1093 1787.8542 259.1093 Q 1658.2996 285.02023 1606.4777 285.02023 Q 1580.5668 310.93115 1580.5668 388.66397 L 1632.3887 440.4858 L 1632.3887 440.4858 L 1632.3887 440.4858 L 1632.3887 414.5749 L 1632.3887 414.5749 L 1658.2996 414.5749 L 1658.2996 440.4858 L 1658.2996 440.4858 L 1684.2104 440.4858 L 1684.2104 440.4858 L 1684.2104 440.4858 L 1710.1215 466.39676 Q 1736.0323 492.30768 1736.0323 492.30768 L 1736.0323 492.30768 L 1761.9432 492.30768 L 1761.9432 492.30768 L 1761.9432 518.2186 L 1787.8542 518.2186 L 1787.8542 518.2186 L 1787.8542 544.1295 L 1761.9432 544.1295 L 1736.0323 544.1295 L 1736.0323 570.04047 L 1736.0323 570.04047 L 1736.0323 595.9514 L 1736.0323 595.9514 L 1736.0323 595.9514 L 1736.0323 595.9514 L 1710.1215 595.9514 L 1710.1215 595.9514 L 1710.1215 621.8623 L 1684.2104 621.8623 L 1684.2104 621.8623 L 1684.2104 647.77325 L 1632.3887 647.77325 Q 1606.4777 647.77325 1606.4777 621.8623 Q 1632.3887 595.9514 1554.6559 595.9514 Q 1502.834 595.9514 1425.1012 621.8623 L 1373.2793 647.77325 L 1347.3684 647.77325 Q 1321.4574 647.77325 1321.4574 673.6842 Q 1321.4574 699.59515 1295.5465 699.59515 Q 1269.6356 699.59515 1269.6356 725.50604 L 1269.6356 725.50604 L 1295.5465 751.417 Q 1321.4574 803.23883 1321.4574 803.23883 L 1321.4574 829.1498 L 1321.4574 855.0607 L 1321.4574 880.9716 L 1269.6356 880.9716 L 1191.9028 880.9716 L 1191.9028 855.0607 Q 1165.9918 855.0607 1165.9918 855.0607 L 1165.9918 855.0607 L 1165.9918 855.0607 Q 1165.9918 829.1498 1088.259 777.32794 Q 1036.4373 751.417 958.7044 777.32794 L 855.0607 829.1498 L 855.0607 829.1498 L 829.1498 829.1498 L 829.1498 803.23883 Q 803.23883 803.23883 803.23883 803.23883 L 803.23883 803.23883 L 751.417 803.23883 Q 725.50604 803.23883 647.77325 803.23883 L 595.9514 803.23883 L 570.04047 803.23883 L 544.1295 803.23883 L 544.1295 777.32794 L 544.1295 777.32794 L 518.2186 777.32794 L 518.2186 777.32794 L 518.2186 751.417 L 492.30768 751.417 L 492.30768 751.417 L 492.30768 751.417 L 492.30768 699.59515 Q 492.30768 673.6842 466.39676 647.77325 Q 466.39676 621.8623 492.30768 621.8623 Q 544.1295 647.77325 544.1295 544.1295 Q 544.1295 466.39676 518.2186 466.39676 Q 492.30768 466.39676 492.30768 440.4858 L 492.30768 414.5749 L 440.4858 414.5749 L 414.5749 388.66397 L 414.5749 388.66397 L 414.5749 388.66397 L 544.1295 388.66397 Q 673.6842 388.66397 855.0607 414.5749 L 1036.4373 440.4858 L 1088.259 440.4858 L 1140.0809 440.4858 L 1114.17 414.5749 L 1088.259 388.66397 L 1036.4373 388.66397 L 984.61536 388.66397 L 958.7044 362.75302 L 906.88257 336.8421 L 855.0607 336.8421 Q 803.23883 336.8421 440.4858 259.1093 L 77.73279 181.37651 L 77.73279 181.37651 L 77.73279 181.37651 L 51.82186 181.37651 L 51.82186 181.37651 L 51.82186 155.46558 L 77.73279 155.46558 L 77.73279 155.46558 L 77.73279 129.55466 L 77.73279 129.55466 L 77.73279 129.55466 L 103.64372 129.55466 L 103.64372 129.55466 L 77.73279 103.64372 L 25.91093 77.73279 L 25.91093 77.73279 L 25.91093 77.73279 L 0.0 77.73279 L 0.0 77.73279 L 0.0 77.73279 L 0.0 77.73279 L 51.82186 51.82186 L 103.64372 25.91093 L 440.4858 51.82186 Q 803.23883 51.82186 803.23883 25.91093 Q 803.23883 -1.8189894E-12 855.0607 -1.8189894E-12 L 906.88257 -1.8189894E-12 L 1243.7246 -1.8189894E-12 Q 1580.5668 25.91093 1839.676 77.73279 Q 2098.7854 129.55466 2202.4292 181.37651 Q 2306.0728 233.19838 2357.8948 259.1093 Q 2435.6274 285.02023 2435.6274 310.93115 Q 2435.6274 336.8421 2513.3604 336.8421 Q 2565.1821 336.8421 2565.1821 362.75302 z" svg:height="8.809716mm" draw:style-name="style-291" svg:viewBox="0.0 0.0 2565.1821 880.9716" svg:width="25.651821mm" svg:x="7.5141697mm" svg:y="119.44939mm"/>
          <draw:path svg:d="M 51.82186 0.0 L 77.73279 0.0 L 362.75302 51.82186 Q 673.6842 103.64372 673.6842 103.64372 L 673.6842 103.64372 L 673.6842 103.64372 L 647.77325 103.64372 L 621.8623 129.55466 L 595.9514 129.55466 L 595.9514 155.46558 L 595.9514 181.37651 L 570.04047 181.37651 Q 518.2186 155.46558 259.1093 103.64372 L 0.0 51.82186 L 25.91093 25.91093 Q 51.82186 0.0 51.82186 0.0 z" svg:height="1.8137652mm" draw:style-name="style-292" svg:viewBox="0.0 0.0 673.6842 181.37651" svg:width="6.736842mm" svg:x="212.46964mm" svg:y="182.41295mm"/>
          <draw:path svg:d="M 336.8421 25.91093 L 414.5749 25.91093 L 414.5749 25.91093 L 414.5749 25.91093 L 388.66397 51.82186 L 362.75302 77.73279 L 362.75302 77.73279 L 362.75302 77.73279 L 336.8421 77.73279 L 336.8421 77.73279 L 336.8421 103.64372 L 336.8421 103.64372 L 310.93115 103.64372 Q 285.02023 103.64372 285.02023 129.55466 Q 259.1093 155.46558 233.19838 181.37651 L 181.37651 181.37651 L 181.37651 181.37651 Q 181.37651 181.37651 103.64372 129.55466 L -3.6379788E-12 129.55466 L -3.6379788E-12 103.64372 L -3.6379788E-12 103.64372 L -3.6379788E-12 103.64372 L -3.6379788E-12 77.73279 L 103.64372 77.73279 Q 207.28745 51.82186 207.28745 25.91093 Q 207.28745 0.0 233.19838 0.0 Q 259.1093 25.91093 336.8421 25.91093 z" svg:height="1.8137652mm" draw:style-name="style-293" svg:viewBox="0.0 0.0 414.5749 181.37651" svg:width="4.145749mm" svg:x="280.87448mm" svg:y="170.23482mm"/>
          <draw:path svg:d="M 570.04047 103.64372 L 570.04047 103.64372 L 518.2186 129.55466 Q 492.30768 155.46558 492.30768 181.37651 Q 492.30768 233.19838 440.4858 259.1093 Q 388.66397 285.02023 388.66397 336.8421 Q 362.75302 388.66397 336.8421 388.66397 L 336.8421 388.66397 L 336.8421 388.66397 L 336.8421 388.66397 L 310.93115 388.66397 L 310.93115 414.5749 L 285.02023 414.5749 L 285.02023 414.5749 L 259.1093 414.5749 Q 233.19838 440.4858 233.19838 440.4858 L 207.28745 440.4858 L 181.37651 440.4858 Q 181.37651 440.4858 103.64372 414.5749 L 25.91093 388.66397 L 25.91093 388.66397 L 25.91093 388.66397 L 1.8189894E-12 388.66397 L 1.8189894E-12 388.66397 L 1.8189894E-12 362.75302 L 1.8189894E-12 336.8421 L 25.91093 336.8421 L 51.82186 336.8421 L 51.82186 310.93115 L 77.73279 310.93115 L 77.73279 285.02023 L 77.73279 259.1093 L 51.82186 259.1093 L 51.82186 259.1093 L 51.82186 233.19838 L 51.82186 207.28745 L 103.64372 207.28745 Q 129.55466 207.28745 129.55466 155.46558 Q 103.64372 103.64372 181.37651 51.82186 Q 259.1093 25.91093 310.93115 0.0 Q 388.66397 0.0 388.66397 25.91093 Q 388.66397 77.73279 440.4858 77.73279 Q 492.30768 77.73279 544.1295 77.73279 Q 570.04047 77.73279 570.04047 103.64372 z" svg:height="4.404858mm" draw:style-name="style-294" svg:viewBox="0.0 0.0 570.04047 440.4858" svg:width="5.7004046mm" svg:x="128.25911mm" svg:y="199.25505mm"/>
          <draw:path svg:d="M 388.66397 0.0 L 388.66397 0.0 L 518.2186 25.91093 Q 647.77325 51.82186 725.50604 51.82186 L 777.32794 51.82186 L 777.32794 51.82186 Q 777.32794 51.82186 673.6842 103.64372 Q 570.04047 155.46558 570.04047 155.46558 L 595.9514 181.37651 L 570.04047 181.37651 Q 518.2186 155.46558 388.66397 155.46558 L 259.1093 129.55466 L 259.1093 129.55466 Q 259.1093 103.64372 207.28745 103.64372 L 155.46558 103.64372 L 77.73279 77.73279 L 1.8189894E-12 51.82186 L 1.8189894E-12 51.82186 L 1.8189894E-12 51.82186 L 207.28745 25.91093 Q 388.66397 0.0 388.66397 0.0 z" svg:height="1.8137652mm" draw:style-name="style-295" svg:viewBox="0.0 0.0 777.32794 181.37651" svg:width="7.773279mm" svg:x="101.05263mm" svg:y="48.71255mm"/>
          <draw:path svg:d="M 362.75302 25.91093 L 336.8421 0.0 L 388.66397 25.91093 Q 414.5749 25.91093 440.4858 51.82186 Q 440.4858 77.73279 518.2186 77.73279 Q 621.8623 103.64372 621.8623 233.19838 Q 647.77325 388.66397 621.8623 388.66397 Q 595.9514 388.66397 673.6842 414.5749 Q 725.50604 414.5749 725.50604 492.30768 Q 725.50604 570.04047 725.50604 595.9514 L 725.50604 647.77325 L 725.50604 751.417 L 725.50604 855.0607 L 751.417 855.0607 L 751.417 855.0607 L 725.50604 932.7935 Q 725.50604 1010.5263 725.50604 1010.5263 L 699.59515 1010.5263 L 699.59515 958.7044 L 673.6842 880.9716 L 673.6842 880.9716 L 673.6842 880.9716 L 673.6842 855.0607 Q 673.6842 803.23883 647.77325 803.23883 Q 621.8623 803.23883 621.8623 777.32794 Q 621.8623 751.417 466.39676 751.417 L 336.8421 725.50604 L 336.8421 699.59515 L 362.75302 699.59515 L 362.75302 699.59515 L 362.75302 699.59515 L 310.93115 673.6842 L 233.19838 647.77325 L 310.93115 647.77325 Q 362.75302 647.77325 388.66397 595.9514 L 414.5749 570.04047 L 414.5749 570.04047 L 414.5749 544.1295 L 414.5749 544.1295 L 414.5749 544.1295 L 388.66397 544.1295 L 388.66397 544.1295 L 207.28745 518.2186 Q 51.82186 492.30768 51.82186 492.30768 Q 51.82186 492.30768 51.82186 440.4858 Q 103.64372 362.75302 51.82186 336.8421 L 0.0 336.8421 L 0.0 310.93115 L 0.0 285.02023 L 25.91093 285.02023 L 25.91093 285.02023 L 25.91093 259.1093 L 0.0 259.1093 L 0.0 233.19838 L 0.0 207.28745 L 0.0 181.37651 L 0.0 155.46558 L 25.91093 155.46558 L 25.91093 129.55466 L 25.91093 129.55466 L 51.82186 129.55466 L 51.82186 129.55466 L 51.82186 129.55466 L 155.46558 103.64372 Q 259.1093 77.73279 310.93115 77.73279 Q 388.66397 77.73279 388.66397 51.82186 Q 388.66397 25.91093 362.75302 25.91093 z" svg:height="10.105263mm" draw:style-name="style-296" svg:viewBox="0.0 0.0 751.417 1010.5263" svg:width="7.5141697mm" svg:x="36.275303mm" svg:y="176.45343mm"/>
          <draw:path svg:d="M 1062.3481 1.8189894E-12 L 1088.259 1.8189894E-12 L 1114.17 1.8189894E-12 L 1165.9918 1.8189894E-12 L 1165.9918 25.91093 L 1165.9918 51.82186 L 1140.0809 51.82186 L 1140.0809 51.82186 L 1140.0809 77.73279 L 1114.17 77.73279 L 1114.17 103.64372 Q 1114.17 155.46558 1062.3481 155.46558 L 1036.4373 155.46558 L 1036.4373 181.37651 L 1062.3481 181.37651 L 1062.3481 181.37651 L 1062.3481 207.28745 L 1165.9918 259.1093 Q 1295.5465 362.75302 1269.6356 362.75302 Q 1217.8137 388.66397 1269.6356 492.30768 Q 1269.6356 595.9514 1269.6356 673.6842 Q 1269.6356 725.50604 1269.6356 725.50604 Q 1269.6356 751.417 1243.7246 751.417 L 1243.7246 777.32794 L 1243.7246 777.32794 L 1217.8137 777.32794 L 1217.8137 777.32794 L 1217.8137 777.32794 L 1217.8137 803.23883 L 1217.8137 803.23883 L 1243.7246 803.23883 L 1243.7246 829.1498 L 1165.9918 829.1498 L 1062.3481 829.1498 L 1062.3481 803.23883 L 1062.3481 803.23883 L 1036.4373 803.23883 L 1036.4373 829.1498 L 1036.4373 829.1498 L 1036.4373 829.1498 L 1010.5263 829.1498 Q 984.61536 829.1498 544.1295 621.8623 L 129.55466 414.5749 L 129.55466 388.66397 L 129.55466 362.75302 L 103.64372 362.75302 L 103.64372 362.75302 L 51.82186 336.8421 L 0.0 310.93115 L 0.0 310.93115 L 0.0 310.93115 L 25.91093 310.93115 L 51.82186 310.93115 L 77.73279 285.02023 L 103.64372 259.1093 L 492.30768 155.46558 Q 906.88257 51.82186 958.7044 25.91093 L 984.61536 25.91093 L 1010.5263 25.91093 Q 1062.3481 1.8189894E-12 1062.3481 1.8189894E-12 z" svg:height="8.291498mm" draw:style-name="style-297" svg:viewBox="0.0 0.0 1269.6356 829.1498" svg:width="12.696356mm" svg:x="175.93521mm" svg:y="155.46558mm"/>
          <draw:path svg:d="M 803.23883 310.93115 L 803.23883 336.8421 L 803.23883 336.8421 Q 777.32794 336.8421 751.417 362.75302 Q 725.50604 388.66397 621.8623 362.75302 Q 518.2186 336.8421 466.39676 388.66397 Q 414.5749 388.66397 336.8421 388.66397 Q 259.1093 388.66397 207.28745 388.66397 L 129.55466 388.66397 L 129.55466 388.66397 L 129.55466 388.66397 L 77.73279 414.5749 L 25.91093 440.4858 L 25.91093 440.4858 L 25.91093 440.4858 L 0.0 440.4858 L 0.0 440.4858 L 0.0 414.5749 L 0.0 414.5749 L 0.0 388.66397 L 0.0 362.75302 L 25.91093 362.75302 L 51.82186 336.8421 L 51.82186 336.8421 L 77.73279 336.8421 L 77.73279 285.02023 L 77.73279 259.1093 L 103.64372 285.02023 Q 129.55466 285.02023 155.46558 207.28745 Q 155.46558 129.55466 207.28745 103.64372 Q 259.1093 77.73279 285.02023 51.82186 L 336.8421 51.82186 L 336.8421 25.91093 Q 362.75302 -9.094947E-13 388.66397 -9.094947E-13 Q 414.5749 -9.094947E-13 440.4858 51.82186 Q 440.4858 103.64372 492.30768 77.73279 Q 544.1295 25.91093 595.9514 25.91093 Q 647.77325 25.91093 647.77325 51.82186 Q 647.77325 77.73279 621.8623 77.73279 Q 595.9514 77.73279 673.6842 155.46558 Q 751.417 207.28745 751.417 233.19838 Q 803.23883 285.02023 803.23883 310.93115 z" svg:height="4.404858mm" draw:style-name="style-298" svg:viewBox="0.0 0.0 803.23883 440.4858" svg:width="8.032389mm" svg:x="158.31578mm" svg:y="66.072876mm"/>
          <draw:path svg:d="M 19821.861 0.0 L 19821.861 0.0 L 19821.861 155.46558 L 19821.861 336.8421 L 19821.861 336.8421 Q 19795.951 336.8421 19795.951 362.75302 Q 19795.951 388.66397 19770.04 362.75302 Q 19744.129 362.75302 19744.129 414.5749 Q 19718.219 466.39676 19640.484 466.39676 Q 19588.664 466.39676 18811.336 518.2186 Q 18008.098 518.2186 17515.79 544.1295 Q 16997.57 570.04047 16272.064 621.8623 Q 15572.469 673.6842 15442.915 673.6842 Q 15339.2705 673.6842 15157.895 673.6842 Q 14976.518 673.6842 14587.854 673.6842 Q 14199.189 673.6842 13888.259 699.59515 Q 13551.417 725.50604 13473.684 699.59515 Q 13421.862 673.6842 13240.485 725.50604 Q 13059.109 725.50604 12592.712 725.50604 Q 12152.227 725.50604 12074.493 777.32794 L 11996.761 777.32794 L 11996.761 803.23883 L 11970.85 803.23883 L 11970.85 803.23883 L 11970.85 777.32794 L 11944.938 777.32794 L 11919.028 777.32794 L 11919.028 803.23883 L 11919.028 829.1498 L 11893.117 829.1498 L 11867.206 829.1498 L 11893.117 855.0607 L 11919.028 880.9716 L 11919.028 880.9716 L 11919.028 880.9716 L 11893.117 880.9716 L 11893.117 880.9716 L 11893.117 906.88257 L 11867.206 906.88257 L 11867.206 906.88257 L 11867.206 932.7935 L 11867.206 932.7935 L 11893.117 932.7935 L 11893.117 958.7044 L 11893.117 984.61536 L 11893.117 984.61536 L 11893.117 984.61536 L 11867.206 1010.5263 L 11815.385 1010.5263 L 11815.385 1010.5263 L 11815.385 984.61536 L 11815.385 984.61536 L 11815.385 984.61536 L 11815.385 932.7935 Q 11815.385 906.88257 11815.385 880.9716 Q 11763.5625 829.1498 11659.919 751.417 Q 11530.364 673.6842 11245.344 699.59515 L 10986.234 725.50604 L 10986.234 725.50604 Q 10986.234 725.50604 11012.1455 699.59515 Q 11038.057 673.6842 10960.323 673.6842 Q 10882.591 621.8623 10364.372 621.8623 L 9872.064 595.9514 L 9664.777 595.9514 Q 9457.489 570.04047 7928.7446 544.1295 L 6425.9106 492.30768 L 6425.9106 492.30768 Q 6400.0 466.39676 3575.7085 414.5749 Q 725.50604 362.75302 725.50604 310.93115 Q 725.50604 285.02023 466.39676 259.1093 L 207.28745 233.19838 L 207.28745 155.46558 L 207.28745 103.64372 L 103.64372 103.64372 L 1.8189894E-12 103.64372 L 1.8189894E-12 103.64372 L 1.8189894E-12 77.73279 L 25.91093 77.73279 L 25.91093 51.82186 L 4353.036 51.82186 Q 8680.162 51.82186 10105.263 77.73279 Q 11556.275 103.64372 12851.821 77.73279 Q 14121.457 51.82186 15909.312 77.73279 Q 17671.254 103.64372 18707.691 77.73279 Q 19718.219 77.73279 19744.129 51.82186 Q 19744.129 51.82186 19744.129 51.82186 Q 19770.04 51.82186 19770.04 77.73279 L 19795.951 77.73279 L 19795.951 51.82186 Q 19795.951 0.0 19821.861 0.0 z" svg:height="10.105263mm" draw:style-name="style-299" svg:viewBox="0.0 0.0 19821.861 1010.5263" svg:width="198.21861mm" svg:x="121.78137mm" svg:y="129.55466mm"/>
          <draw:path svg:d="M 1114.17 77.73279 L 1243.7246 77.73279 L 1399.1903 103.64372 Q 1554.6559 129.55466 1839.676 233.19838 Q 2124.6963 336.8421 2150.6072 362.75302 L 2176.518 388.66397 L 2202.4292 388.66397 L 2254.251 388.66397 L 2280.1619 414.5749 L 2306.0728 440.4858 L 2306.0728 440.4858 L 2306.0728 440.4858 L 2306.0728 466.39676 L 2306.0728 492.30768 L 2306.0728 492.30768 L 2306.0728 492.30768 L 2280.1619 518.2186 L 2254.251 544.1295 L 1995.1416 544.1295 Q 1710.1215 544.1295 1528.7449 492.30768 L 1347.3684 440.4858 L 1321.4574 440.4858 L 1295.5465 440.4858 L 1217.8137 440.4858 L 1114.17 440.4858 L 1114.17 440.4858 L 1114.17 440.4858 L 1140.0809 440.4858 L 1140.0809 440.4858 L 1165.9918 466.39676 L 1191.9028 492.30768 L 1243.7246 492.30768 L 1295.5465 492.30768 L 1425.1012 544.1295 Q 1580.5668 595.9514 1684.2104 595.9514 Q 1813.7651 595.9514 2098.7854 621.8623 L 2357.8948 621.8623 L 2357.8948 647.77325 L 2357.8948 647.77325 L 2331.9836 647.77325 L 2331.9836 647.77325 L 2357.8948 673.6842 L 2409.7166 699.59515 L 2383.8057 699.59515 L 2357.8948 699.59515 L 2357.8948 725.50604 L 2357.8948 725.50604 L 2383.8057 751.417 L 2383.8057 777.32794 L 2409.7166 777.32794 L 2461.5383 803.23883 L 2513.3604 803.23883 Q 2539.2712 803.23883 2539.2712 829.1498 L 2539.2712 829.1498 L 2409.7166 829.1498 Q 2280.1619 855.0607 2228.34 855.0607 L 2176.518 855.0607 L 2150.6072 855.0607 Q 2098.7854 880.9716 2150.6072 906.88257 Q 2176.518 906.88257 2202.4292 932.7935 L 2254.251 958.7044 L 2409.7166 1010.5263 Q 2591.093 1062.3481 2617.004 1088.259 L 2668.826 1114.17 L 2720.6477 1114.17 Q 2798.3806 1165.9918 2824.2915 1165.9918 L 2850.2024 1165.9918 L 2850.2024 1165.9918 Q 2850.2024 1165.9918 2876.1133 1191.9028 L 2927.935 1217.8137 L 2979.757 1217.8137 L 3005.668 1217.8137 L 3005.668 1243.7246 L 3005.668 1243.7246 L 3005.668 1243.7246 L 3005.668 1269.6356 L 3005.668 1269.6356 L 3031.5789 1269.6356 L 3031.5789 1269.6356 L 3031.5789 1269.6356 L 2979.757 1295.5465 L 2927.935 1321.4574 L 2927.935 1321.4574 L 2927.935 1321.4574 L 2927.935 1321.4574 L 2927.935 1347.3684 L 2927.935 1347.3684 L 2927.935 1373.2793 L 2927.935 1373.2793 L 2927.935 1373.2793 L 2953.8462 1373.2793 L 2953.8462 1373.2793 L 2953.8462 1399.1903 L 2979.757 1399.1903 L 2979.757 1425.1012 L 2979.757 1425.1012 L 2979.757 1425.1012 L 2953.8462 1425.1012 L 2953.8462 1451.0121 L 2927.935 1451.0121 L 2927.935 1451.0121 L 2927.935 1425.1012 L 2927.935 1425.1012 L 2927.935 1425.1012 L 2902.0242 1425.1012 L 2902.0242 1425.1012 L 2902.0242 1425.1012 L 2902.0242 1425.1012 L 2876.1133 1399.1903 Q 2824.2915 1373.2793 2772.4695 1373.2793 Q 2694.7368 1321.4574 2513.3604 1295.5465 L 2306.0728 1269.6356 L 2280.1619 1269.6356 Q 2254.251 1269.6356 2098.7854 1217.8137 L 1943.3198 1191.9028 L 1943.3198 1165.9918 Q 1943.3198 1165.9918 1761.9432 1088.259 L 1580.5668 1010.5263 L 1528.7449 1010.5263 Q 1502.834 1010.5263 1425.1012 958.7044 Q 1373.2793 906.88257 1140.0809 880.9716 L 906.88257 829.1498 L 880.9716 829.1498 Q 855.0607 803.23883 803.23883 803.23883 L 751.417 777.32794 L 751.417 751.417 Q 751.417 751.417 621.8623 673.6842 Q 492.30768 595.9514 388.66397 544.1295 L 259.1093 518.2186 L 259.1093 492.30768 L 233.19838 492.30768 L 233.19838 492.30768 L 233.19838 492.30768 L 233.19838 466.39676 L 233.19838 466.39676 L 207.28745 466.39676 L 207.28745 440.4858 L 207.28745 440.4858 L 181.37651 440.4858 L 181.37651 440.4858 L 181.37651 440.4858 L 155.46558 414.5749 Q 129.55466 388.66397 77.73279 362.75302 L 3.6379788E-12 336.8421 L 3.6379788E-12 310.93115 L 25.91093 285.02023 L 25.91093 259.1093 L 25.91093 233.19838 L 51.82186 233.19838 L 51.82186 233.19838 L 51.82186 207.28745 L 77.73279 207.28745 L 77.73279 207.28745 Q 77.73279 181.37651 103.64372 181.37651 Q 129.55466 181.37651 103.64372 155.46558 L 77.73279 129.55466 L 77.73279 129.55466 L 77.73279 129.55466 L 77.73279 103.64372 L 77.73279 103.64372 L 129.55466 77.73279 Q 181.37651 51.82186 259.1093 25.91093 Q 336.8421 25.91093 336.8421 0.0 L 336.8421 0.0 L 595.9514 0.0 Q 855.0607 -25.91093 932.7935 25.91093 Q 1010.5263 77.73279 1114.17 77.73279 z" svg:height="14.510121mm" draw:style-name="style-300" svg:viewBox="0.0 0.0 3031.5789 1451.0121" svg:width="30.315788mm" svg:x="204.43724mm" svg:y="144.32388mm"/>
          <draw:path svg:d="M 3394.3318 0.0 L 3472.0647 0.0 L 3757.085 0.0 Q 4042.1052 0.0 4068.016 25.91093 L 4119.838 51.82186 L 4119.838 51.82186 L 4119.838 51.82186 L 4145.749 51.82186 L 4145.749 51.82186 L 4171.6597 77.73279 L 4197.571 103.64372 L 4197.571 103.64372 L 4223.4814 103.64372 L 4223.4814 129.55466 L 4223.4814 155.46558 L 4249.3926 155.46558 L 4275.3037 155.46558 L 4275.3037 181.37651 L 4275.3037 181.37651 L 4301.2144 181.37651 L 4301.2144 207.28745 L 4301.2144 207.28745 L 4275.3037 207.28745 L 4275.3037 207.28745 L 4275.3037 207.28745 L 4275.3037 233.19838 L 4275.3037 233.19838 L 4249.3926 233.19838 L 4249.3926 259.1093 L 4171.6597 285.02023 Q 4068.016 336.8421 4068.016 362.75302 Q 4042.1052 414.5749 4042.1052 414.5749 L 4016.1943 414.5749 L 4016.1943 414.5749 L 4016.1943 414.5749 L 4016.1943 440.4858 L 4016.1943 440.4858 L 4042.1052 440.4858 L 4042.1052 466.39676 L 4042.1052 466.39676 L 4068.016 466.39676 L 4068.016 518.2186 L 4068.016 544.1295 L 4016.1943 544.1295 L 3990.2832 544.1295 L 3990.2832 570.04047 L 3990.2832 595.9514 L 3912.5505 595.9514 Q 3834.8176 570.04047 3705.2632 570.04047 Q 3601.6194 570.04047 3549.7974 570.04047 Q 3523.8865 595.9514 3523.8865 621.8623 Q 3523.8865 673.6842 3264.7773 725.50604 L 3005.668 751.417 L 3005.668 777.32794 L 3031.5789 829.1498 L 3031.5789 829.1498 L 3031.5789 829.1498 L 3031.5789 855.0607 L 3031.5789 855.0607 L 3057.4897 880.9716 L 3057.4897 880.9716 L 3031.5789 932.7935 Q 3031.5789 984.61536 3005.668 984.61536 Q 2979.757 984.61536 2979.757 1010.5263 L 2979.757 1036.4373 L 3005.668 1036.4373 L 3005.668 1036.4373 L 3005.668 1062.3481 L 3031.5789 1062.3481 L 3031.5789 1062.3481 L 3031.5789 1088.259 L 3005.668 1088.259 Q 2979.757 1088.259 2953.8462 1036.4373 Q 2927.935 1036.4373 2824.2915 1036.4373 Q 2694.7368 1036.4373 2487.4492 1088.259 Q 2280.1619 1114.17 2228.34 1191.9028 Q 2176.518 1295.5465 2046.9635 1295.5465 Q 1943.3198 1295.5465 1787.8542 1373.2793 Q 1632.3887 1425.1012 1632.3887 1451.0121 Q 1632.3887 1476.9231 1606.4777 1476.9231 L 1580.5668 1476.9231 L 1528.7449 1476.9231 Q 1451.0121 1451.0121 1425.1012 1502.834 Q 1425.1012 1528.7449 1321.4574 1502.834 Q 1217.8137 1502.834 1217.8137 1528.7449 Q 1217.8137 1554.6559 1165.9918 1528.7449 Q 1140.0809 1502.834 1114.17 1580.5668 Q 1114.17 1632.3887 932.7935 1606.4777 Q 751.417 1606.4777 673.6842 1580.5668 Q 595.9514 1580.5668 595.9514 1606.4777 Q 595.9514 1632.3887 492.30768 1658.2996 Q 414.5749 1710.1215 414.5749 1710.1215 Q 388.66397 1736.0323 362.75302 1761.9432 Q 310.93115 1761.9432 310.93115 1787.8542 L 285.02023 1813.7651 L 285.02023 1787.8542 Q 285.02023 1761.9432 233.19838 1761.9432 Q 181.37651 1761.9432 207.28745 1736.0323 Q 233.19838 1710.1215 155.46558 1658.2996 L 77.73279 1606.4777 L 77.73279 1632.3887 Q 77.73279 1658.2996 51.82186 1632.3887 L 25.91093 1606.4777 L 25.91093 1606.4777 L 25.91093 1606.4777 L 25.91093 1554.6559 L 25.91093 1502.834 L 0.0 1476.9231 Q 0.0 1451.0121 77.73279 1451.0121 Q 155.46558 1451.0121 181.37651 932.7935 L 207.28745 388.66397 L 207.28745 388.66397 L 233.19838 388.66397 L 233.19838 336.8421 L 233.19838 285.02023 L 751.417 207.28745 Q 1269.6356 103.64372 1399.1903 103.64372 Q 1528.7449 103.64372 1528.7449 129.55466 L 1554.6559 129.55466 L 1554.6559 129.55466 L 1554.6559 155.46558 L 1606.4777 155.46558 L 1658.2996 155.46558 L 1684.2104 181.37651 L 1736.0323 181.37651 L 1736.0323 207.28745 L 1736.0323 233.19838 L 1995.1416 181.37651 Q 2228.34 155.46558 2513.3604 129.55466 Q 2798.3806 103.64372 2927.935 51.82186 Q 3083.4006 0.0 3212.9553 0.0 L 3342.51 0.0 L 3394.3318 0.0 z" svg:height="18.137651mm" draw:style-name="style-301" svg:viewBox="0.0 0.0 4301.2144 1813.7651" svg:width="43.012146mm" svg:x="63.48178mm" svg:y="161.6842mm"/>
          <draw:path svg:d="M 803.23883 103.64372 L 777.32794 -1.8189894E-12 L 803.23883 -1.8189894E-12 Q 829.1498 -1.8189894E-12 829.1498 25.91093 Q 829.1498 51.82186 855.0607 77.73279 L 880.9716 103.64372 L 880.9716 77.73279 Q 880.9716 51.82186 906.88257 77.73279 L 932.7935 103.64372 L 958.7044 103.64372 Q 984.61536 103.64372 1036.4373 129.55466 L 1088.259 129.55466 L 1165.9918 155.46558 Q 1243.7246 155.46558 1243.7246 181.37651 Q 1269.6356 207.28745 1502.834 285.02023 Q 1761.9432 362.75302 1761.9432 388.66397 Q 1761.9432 414.5749 1813.7651 440.4858 Q 1865.587 466.39676 1865.587 440.4858 Q 1865.587 414.5749 1891.4979 414.5749 Q 1917.4088 440.4858 1917.4088 466.39676 Q 1943.3198 518.2186 2176.518 518.2186 Q 2383.8057 518.2186 2668.826 673.6842 Q 2953.8462 829.1498 3005.668 829.1498 Q 3083.4006 829.1498 3212.9553 906.88257 Q 3368.421 984.61536 3368.421 984.61536 L 3368.421 984.61536 L 3368.421 1010.5263 Q 3368.421 1036.4373 3446.1538 1062.3481 Q 3523.8865 1088.259 3523.8865 1114.17 L 3523.8865 1114.17 L 3860.7288 1295.5465 Q 4197.571 1451.0121 4223.4814 1476.9231 L 4249.3926 1502.834 L 4275.3037 1502.834 L 4301.2144 1502.834 L 4301.2144 1528.7449 L 4301.2144 1528.7449 L 4327.1255 1528.7449 L 4327.1255 1554.6559 L 4353.036 1554.6559 L 4378.9473 1554.6559 L 4378.9473 1580.5668 L 4404.8584 1580.5668 L 4404.8584 1580.5668 L 4404.8584 1606.4777 L 4378.9473 1606.4777 L 4353.036 1606.4777 L 4327.1255 1632.3887 L 4301.2144 1632.3887 L 4223.4814 1632.3887 Q 4145.749 1658.2996 3420.243 1761.9432 L 2694.7368 1865.587 L 2642.9148 1865.587 L 2617.004 1865.587 L 2617.004 1891.4979 L 2591.093 1891.4979 L 2591.093 1891.4979 L 2591.093 1917.4088 L 2591.093 1917.4088 L 2591.093 1917.4088 L 2565.1821 1917.4088 L 2565.1821 1943.3198 L 2539.2712 1943.3198 Q 2539.2712 1917.4088 2409.7166 1917.4088 Q 2280.1619 1917.4088 1761.9432 1995.1416 Q 1269.6356 2072.8745 1243.7246 2124.6963 L 1243.7246 2202.4292 L 1217.8137 2202.4292 L 1217.8137 2202.4292 L 1217.8137 2124.6963 Q 1191.9028 2046.9635 1191.9028 2046.9635 Q 1191.9028 2021.0526 984.61536 2021.0526 L 777.32794 1969.2307 L 777.32794 1969.2307 L 777.32794 1969.2307 L 751.417 1969.2307 L 751.417 1969.2307 L 751.417 1943.3198 L 751.417 1943.3198 L 777.32794 1943.3198 L 829.1498 1969.2307 L 984.61536 1969.2307 L 1165.9918 1969.2307 L 1165.9918 1943.3198 L 1191.9028 1943.3198 L 1191.9028 1917.4088 L 1191.9028 1865.587 L 1140.0809 1865.587 L 1062.3481 1865.587 L 984.61536 1839.676 L 880.9716 1839.676 L 880.9716 1839.676 Q 880.9716 1813.7651 673.6842 1787.8542 Q 466.39676 1761.9432 310.93115 1658.2996 L 181.37651 1606.4777 L 181.37651 1580.5668 L 155.46558 1580.5668 L 155.46558 1580.5668 L 155.46558 1554.6559 L 103.64372 1554.6559 L 77.73279 1554.6559 L 51.82186 1528.7449 L 25.91093 1502.834 L 25.91093 1502.834 L 9.094947E-13 1502.834 L 9.094947E-13 1502.834 L 9.094947E-13 1502.834 L 9.094947E-13 1502.834 L 9.094947E-13 1476.9231 L 25.91093 1476.9231 L 25.91093 1451.0121 L 233.19838 1451.0121 Q 440.4858 1451.0121 492.30768 1476.9231 L 544.1295 1476.9231 L 725.50604 1476.9231 Q 906.88257 1451.0121 958.7044 1451.0121 L 1010.5263 1451.0121 L 1010.5263 1425.1012 L 1010.5263 1399.1903 L 1036.4373 1399.1903 L 1062.3481 1399.1903 L 1062.3481 1347.3684 Q 1036.4373 1295.5465 984.61536 1217.8137 Q 932.7935 1140.0809 932.7935 1036.4373 L 906.88257 906.88257 L 906.88257 880.9716 Q 880.9716 855.0607 880.9716 855.0607 L 880.9716 855.0607 L 880.9716 829.1498 Q 880.9716 803.23883 880.9716 621.8623 L 855.0607 414.5749 L 855.0607 310.93115 Q 829.1498 207.28745 803.23883 103.64372 z M 984.61536 155.46558 Q 984.61536 155.46558 1010.5263 155.46558 Q 1010.5263 155.46558 984.61536 155.46558 Q 984.61536 155.46558 984.61536 155.46558 z" svg:height="22.02429mm" draw:style-name="style-302" svg:viewBox="0.0 0.0 4404.8584 2202.4292" svg:width="44.04858mm" svg:x="53.37652mm" svg:y="143.54655mm"/>
          <draw:path svg:d="M 621.8623 0.0 L 673.6842 0.0 L 803.23883 0.0 Q 932.7935 25.91093 932.7935 51.82186 L 932.7935 51.82186 L 906.88257 51.82186 L 906.88257 51.82186 L 932.7935 77.73279 L 984.61536 103.64372 L 984.61536 103.64372 L 984.61536 103.64372 L 984.61536 103.64372 L 984.61536 129.55466 L 984.61536 155.46558 L 984.61536 181.37651 L 958.7044 181.37651 L 958.7044 207.28745 L 880.9716 207.28745 Q 777.32794 207.28745 751.417 233.19838 Q 725.50604 259.1093 751.417 259.1093 Q 777.32794 259.1093 725.50604 310.93115 Q 673.6842 336.8421 673.6842 310.93115 Q 673.6842 285.02023 621.8623 285.02023 L 544.1295 285.02023 L 466.39676 285.02023 Q 414.5749 259.1093 336.8421 259.1093 L 259.1093 259.1093 L 259.1093 259.1093 L 259.1093 259.1093 L 259.1093 233.19838 L 259.1093 233.19838 L 285.02023 207.28745 L 285.02023 181.37651 L 207.28745 181.37651 L 129.55466 155.46558 L 129.55466 155.46558 L 103.64372 155.46558 L 103.64372 129.55466 L 103.64372 103.64372 L 129.55466 103.64372 L 129.55466 103.64372 L 51.82186 77.73279 L 3.6379788E-12 77.73279 L 3.6379788E-12 51.82186 L 3.6379788E-12 0.0 L 310.93115 0.0 Q 595.9514 0.0 621.8623 0.0 z" svg:height="3.1093116mm" draw:style-name="style-303" svg:viewBox="0.0 0.0 984.61536 310.93115" svg:width="9.846153mm" svg:x="292.79352mm" svg:y="187.07692mm"/>
          <draw:path svg:d="M 570.04047 51.82186 L 595.9514 51.82186 L 595.9514 77.73279 L 595.9514 103.64372 L 595.9514 207.28745 Q 595.9514 285.02023 570.04047 285.02023 Q 544.1295 285.02023 544.1295 310.93115 L 518.2186 362.75302 L 518.2186 414.5749 L 518.2186 466.39676 L 544.1295 466.39676 L 544.1295 466.39676 L 544.1295 492.30768 L 518.2186 492.30768 L 518.2186 518.2186 L 518.2186 518.2186 L 518.2186 518.2186 L 518.2186 518.2186 L 492.30768 518.2186 Q 492.30768 518.2186 414.5749 544.1295 Q 362.75302 544.1295 362.75302 518.2186 Q 388.66397 466.39676 285.02023 440.4858 Q 181.37651 414.5749 103.64372 336.8421 L 51.82186 259.1093 L 51.82186 207.28745 L 51.82186 155.46558 L 103.64372 155.46558 Q 129.55466 155.46558 129.55466 129.55466 L 103.64372 129.55466 L 103.64372 103.64372 L 103.64372 77.73279 L 51.82186 77.73279 L 25.91093 51.82186 L 25.91093 51.82186 L 0.0 51.82186 L 0.0 51.82186 L 0.0 51.82186 L 0.0 25.91093 L 0.0 25.91093 L 25.91093 25.91093 Q 25.91093 0.0 103.64372 0.0 L 155.46558 0.0 L 207.28745 0.0 Q 259.1093 0.0 414.5749 25.91093 Q 570.04047 51.82186 570.04047 51.82186 z M 129.55466 77.73279 Q 155.46558 77.73279 155.46558 77.73279 L 155.46558 103.64372 L 155.46558 103.64372 Q 129.55466 103.64372 129.55466 77.73279 z" svg:height="5.4412956mm" draw:style-name="style-304" svg:viewBox="0.0 0.0 595.9514 544.1295" svg:width="5.959514mm" svg:x="107.789474mm" svg:y="204.17813mm"/>
          <draw:path svg:d="M 233.19838 25.91093 L 259.1093 0.0 L 336.8421 25.91093 Q 414.5749 77.73279 414.5749 129.55466 L 414.5749 155.46558 L 362.75302 155.46558 L 310.93115 181.37651 L 181.37651 181.37651 Q 51.82186 181.37651 51.82186 181.37651 Q 25.91093 181.37651 0.0 155.46558 L 0.0 129.55466 L 51.82186 129.55466 L 77.73279 129.55466 L 77.73279 103.64372 L 77.73279 103.64372 L 129.55466 103.64372 Q 181.37651 103.64372 181.37651 77.73279 Q 207.28745 25.91093 233.19838 25.91093 z" svg:height="1.8137652mm" draw:style-name="style-305" svg:viewBox="0.0 0.0 414.5749 181.37651" svg:width="4.145749mm" svg:x="0.51821864mm" svg:y="128.77733mm"/>
          <draw:path svg:d="M 25.91093 -1.8189894E-12 L 25.91093 -1.8189894E-12 L 103.64372 -1.8189894E-12 L 181.37651 -1.8189894E-12 L 181.37651 51.82186 Q 181.37651 103.64372 259.1093 103.64372 Q 336.8421 103.64372 336.8421 77.73279 L 336.8421 77.73279 L 336.8421 77.73279 L 362.75302 51.82186 L 388.66397 51.82186 L 414.5749 51.82186 L 440.4858 51.82186 L 466.39676 51.82186 L 570.04047 51.82186 L 673.6842 51.82186 L 725.50604 103.64372 Q 751.417 129.55466 777.32794 155.46558 L 777.32794 155.46558 L 751.417 181.37651 Q 699.59515 207.28745 673.6842 181.37651 Q 647.77325 181.37651 647.77325 310.93115 Q 621.8623 414.5749 595.9514 414.5749 Q 544.1295 414.5749 544.1295 440.4858 L 544.1295 440.4858 L 492.30768 440.4858 Q 414.5749 440.4858 414.5749 414.5749 Q 414.5749 388.66397 388.66397 388.66397 Q 336.8421 414.5749 285.02023 388.66397 L 259.1093 362.75302 L 233.19838 362.75302 L 233.19838 362.75302 L 207.28745 336.8421 Q 181.37651 310.93115 129.55466 285.02023 L 77.73279 259.1093 L 77.73279 233.19838 L 77.73279 233.19838 L 51.82186 233.19838 L 51.82186 207.28745 L 51.82186 207.28745 L 25.91093 207.28745 L 25.91093 207.28745 L 25.91093 207.28745 L 25.91093 181.37651 Q 25.91093 181.37651 0.0 103.64372 L 0.0 25.91093 L 25.91093 25.91093 Q 25.91093 -1.8189894E-12 25.91093 -1.8189894E-12 z" svg:height="4.404858mm" draw:style-name="style-306" svg:viewBox="0.0 0.0 777.32794 440.4858" svg:width="7.773279mm" svg:x="44.82591mm" svg:y="120.744934mm"/>
          <draw:path svg:d="M 155.46558 129.55466 L 155.46558 129.55466 L 155.46558 207.28745 L 129.55466 259.1093 L 129.55466 285.02023 L 129.55466 310.93115 L 155.46558 310.93115 L 155.46558 336.8421 L 129.55466 336.8421 Q 103.64372 336.8421 77.73279 259.1093 Q 77.73279 155.46558 25.91093 207.28745 L 0.0 285.02023 L 25.91093 155.46558 Q 77.73279 25.91093 103.64372 0.0 Q 129.55466 0.0 129.55466 51.82186 Q 129.55466 129.55466 155.46558 129.55466 z" svg:height="3.368421mm" draw:style-name="style-307" svg:viewBox="0.0 0.0 155.46558 336.8421" svg:width="1.5546558mm" svg:x="134.99594mm" svg:y="75.1417mm"/>
          <draw:path svg:d="M 751.417 103.64372 L 829.1498 129.55466 L 880.9716 129.55466 L 906.88257 129.55466 L 906.88257 155.46558 L 932.7935 155.46558 L 932.7935 155.46558 L 932.7935 181.37651 L 906.88257 181.37651 L 880.9716 181.37651 L 829.1498 207.28745 L 777.32794 233.19838 L 777.32794 233.19838 L 777.32794 233.19838 L 751.417 233.19838 L 751.417 233.19838 L 751.417 259.1093 L 725.50604 259.1093 L 725.50604 259.1093 L 725.50604 285.02023 L 725.50604 285.02023 L 725.50604 285.02023 L 699.59515 285.02023 Q 699.59515 285.02023 466.39676 285.02023 L 259.1093 259.1093 L 259.1093 414.5749 Q 259.1093 570.04047 233.19838 570.04047 Q 207.28745 570.04047 207.28745 595.9514 Q 207.28745 621.8623 155.46558 647.77325 Q 103.64372 673.6842 77.73279 673.6842 L 77.73279 699.59515 L 77.73279 699.59515 L 51.82186 699.59515 L 51.82186 699.59515 L 51.82186 699.59515 L 51.82186 725.50604 L 51.82186 725.50604 L 25.91093 751.417 L 0.0 777.32794 L 0.0 777.32794 L 0.0 777.32794 L 0.0 388.66397 L 0.0 -1.8189894E-12 L 285.02023 25.91093 Q 570.04047 77.73279 621.8623 77.73279 Q 673.6842 77.73279 751.417 103.64372 z" svg:height="7.773279mm" draw:style-name="style-308" svg:viewBox="0.0 0.0 932.7935 777.32794" svg:width="9.327935mm" svg:x="0.0mm" svg:y="98.72064mm"/>
          <draw:path svg:d="M 181.37651 25.91093 L 259.1093 0.0 L 259.1093 0.0 L 259.1093 25.91093 L 259.1093 51.82186 L 259.1093 51.82186 L 259.1093 51.82186 Q 259.1093 77.73279 285.02023 103.64372 L 285.02023 155.46558 L 259.1093 155.46558 Q 207.28745 129.55466 181.37651 207.28745 Q 155.46558 285.02023 155.46558 285.02023 L 155.46558 285.02023 L 155.46558 285.02023 Q 155.46558 285.02023 155.46558 259.1093 L 155.46558 233.19838 L 155.46558 207.28745 Q 155.46558 155.46558 77.73279 103.64372 L 0.0 77.73279 L 0.0 77.73279 Q 0.0 51.82186 51.82186 51.82186 Q 103.64372 51.82186 181.37651 25.91093 z" svg:height="2.8502023mm" draw:style-name="style-309" svg:viewBox="0.0 0.0 285.02023 285.02023" svg:width="2.8502023mm" svg:x="3.1093116mm" svg:y="128.0mm"/>
          <draw:path svg:d="M 103.64372 0.0 L 103.64372 0.0 L 440.4858 51.82186 Q 751.417 77.73279 803.23883 103.64372 L 829.1498 103.64372 L 829.1498 103.64372 Q 829.1498 129.55466 777.32794 155.46558 L 725.50604 181.37651 L 647.77325 181.37651 Q 570.04047 181.37651 285.02023 129.55466 L 0.0 77.73279 L 51.82186 51.82186 Q 103.64372 25.91093 103.64372 0.0 z" svg:height="1.8137652mm" draw:style-name="style-310" svg:viewBox="0.0 0.0 829.1498 181.37651" svg:width="8.291498mm" svg:x="84.210526mm" svg:y="45.344128mm"/>
          <draw:path svg:d="M 0.0 25.91093 L 0.0 0.0 L 414.5749 25.91093 Q 803.23883 25.91093 1140.0809 51.82186 L 1502.834 51.82186 L 1502.834 77.73279 L 1502.834 103.64372 L 1347.3684 103.64372 L 1217.8137 129.55466 L 1191.9028 129.55466 L 1165.9918 129.55466 L 1165.9918 155.46558 L 1165.9918 155.46558 L 984.61536 155.46558 Q 777.32794 129.55466 492.30768 129.55466 Q 207.28745 103.64372 207.28745 77.73279 L 207.28745 51.82186 L 103.64372 51.82186 L 0.0 51.82186 L 0.0 25.91093 Q 0.0 25.91093 0.0 25.91093 z" svg:height="1.5546558mm" draw:style-name="style-311" svg:viewBox="0.0 0.0 1502.834 155.46558" svg:width="15.028339mm" svg:x="165.31174mm" svg:y="138.10526mm"/>
          <draw:path svg:d="M 544.1295 0.0 L 544.1295 0.0 L 570.04047 0.0 Q 595.9514 0.0 570.04047 51.82186 Q 544.1295 103.64372 595.9514 129.55466 Q 673.6842 129.55466 647.77325 155.46558 Q 647.77325 207.28745 621.8623 233.19838 Q 570.04047 259.1093 621.8623 285.02023 Q 621.8623 310.93115 621.8623 310.93115 Q 621.8623 310.93115 595.9514 336.8421 L 570.04047 362.75302 L 595.9514 362.75302 Q 621.8623 362.75302 621.8623 414.5749 L 621.8623 440.4858 L 570.04047 440.4858 Q 544.1295 466.39676 492.30768 492.30768 Q 440.4858 518.2186 440.4858 595.9514 Q 414.5749 673.6842 388.66397 673.6842 L 362.75302 647.77325 L 362.75302 673.6842 L 362.75302 725.50604 L 336.8421 725.50604 L 336.8421 725.50604 L 310.93115 751.417 L 285.02023 751.417 L 285.02023 777.32794 L 285.02023 803.23883 L 259.1093 803.23883 Q 259.1093 829.1498 233.19838 855.0607 L 207.28745 906.88257 L 181.37651 906.88257 L 181.37651 932.7935 L 155.46558 932.7935 L 129.55466 932.7935 L 129.55466 958.7044 L 129.55466 984.61536 L 103.64372 984.61536 L 51.82186 984.61536 L 25.91093 1010.5263 L 1.8189894E-12 1010.5263 L 1.8189894E-12 984.61536 L 1.8189894E-12 958.7044 L 25.91093 958.7044 L 51.82186 932.7935 L 51.82186 932.7935 L 51.82186 932.7935 L 77.73279 880.9716 L 77.73279 855.0607 L 103.64372 855.0607 Q 129.55466 829.1498 181.37651 751.417 Q 207.28745 673.6842 233.19838 518.2186 Q 233.19838 362.75302 155.46558 336.8421 L 103.64372 310.93115 L 103.64372 310.93115 L 103.64372 285.02023 L 77.73279 285.02023 L 77.73279 285.02023 L 77.73279 259.1093 L 77.73279 259.1093 L 77.73279 259.1093 L 51.82186 233.19838 L 51.82186 233.19838 L 51.82186 233.19838 L 51.82186 207.28745 L 51.82186 181.37651 L 77.73279 155.46558 L 77.73279 155.46558 L 77.73279 155.46558 L 103.64372 155.46558 L 103.64372 155.46558 L 103.64372 155.46558 L 103.64372 181.37651 L 103.64372 181.37651 L 129.55466 181.37651 Q 129.55466 207.28745 207.28745 207.28745 L 310.93115 207.28745 L 310.93115 181.37651 L 310.93115 181.37651 L 336.8421 181.37651 L 336.8421 155.46558 L 259.1093 155.46558 Q 207.28745 155.46558 207.28745 129.55466 L 233.19838 103.64372 L 259.1093 103.64372 L 285.02023 103.64372 L 285.02023 77.73279 L 310.93115 77.73279 L 310.93115 77.73279 L 310.93115 51.82186 L 414.5749 51.82186 Q 544.1295 0.0 544.1295 0.0 z" svg:height="10.105263mm" draw:style-name="style-312" svg:viewBox="0.0 0.0 647.77325 1010.5263" svg:width="6.4777327mm" svg:x="155.46558mm" svg:y="62.186234mm"/>
          <draw:path svg:d="M 984.61536 1.8189894E-12 L 1010.5263 1.8189894E-12 L 1010.5263 1.8189894E-12 L 1010.5263 25.91093 L 1062.3481 25.91093 L 1088.259 25.91093 L 1088.259 51.82186 L 1062.3481 51.82186 L 1062.3481 51.82186 L 1062.3481 77.73279 L 1062.3481 77.73279 L 1062.3481 77.73279 L 1036.4373 77.73279 L 1036.4373 77.73279 L 1036.4373 103.64372 L 1062.3481 103.64372 L 1062.3481 129.55466 L 1062.3481 155.46558 L 1114.17 155.46558 L 1165.9918 155.46558 L 1165.9918 155.46558 Q 1165.9918 181.37651 958.7044 233.19838 Q 777.32794 285.02023 595.9514 336.8421 L 440.4858 388.66397 L 388.66397 388.66397 L 362.75302 388.66397 L 310.93115 414.5749 L 259.1093 440.4858 L 233.19838 440.4858 L 233.19838 440.4858 L 181.37651 440.4858 L 155.46558 440.4858 L 129.55466 466.39676 L 103.64372 466.39676 L 103.64372 440.4858 L 77.73279 440.4858 L 77.73279 440.4858 L 77.73279 440.4858 L 51.82186 414.5749 L 25.91093 414.5749 L 25.91093 388.66397 L 25.91093 336.8421 L 51.82186 336.8421 L 51.82186 336.8421 L 25.91093 310.93115 L 0.0 310.93115 L 0.0 285.02023 L 0.0 285.02023 L 25.91093 285.02023 L 77.73279 285.02023 L 103.64372 259.1093 L 129.55466 233.19838 L 181.37651 233.19838 L 259.1093 233.19838 L 259.1093 207.28745 L 259.1093 207.28745 L 595.9514 103.64372 Q 958.7044 25.91093 984.61536 1.8189894E-12 z" svg:height="4.6639676mm" draw:style-name="style-313" svg:viewBox="0.0 0.0 1165.9918 466.39676" svg:width="11.659919mm" svg:x="157.27934mm" svg:y="158.834mm"/>
          <draw:path svg:d="M 777.32794 25.91093 L 1088.259 1.8189894E-12 L 1088.259 1.8189894E-12 L 1114.17 1.8189894E-12 L 1114.17 1.8189894E-12 L 1140.0809 1.8189894E-12 L 1140.0809 1.8189894E-12 L 1140.0809 1.8189894E-12 L 1165.9918 25.91093 L 1191.9028 25.91093 L 1191.9028 51.82186 L 1191.9028 77.73279 L 1165.9918 77.73279 L 1165.9918 103.64372 L 1088.259 285.02023 Q 1036.4373 492.30768 1062.3481 492.30768 L 1088.259 492.30768 L 1088.259 518.2186 Q 1114.17 518.2186 1036.4373 544.1295 Q 984.61536 544.1295 984.61536 621.8623 L 984.61536 699.59515 L 1010.5263 699.59515 L 1010.5263 725.50604 L 984.61536 725.50604 L 932.7935 725.50604 L 932.7935 751.417 L 932.7935 777.32794 L 984.61536 803.23883 Q 1010.5263 829.1498 1010.5263 829.1498 L 1010.5263 829.1498 L 932.7935 1062.3481 Q 829.1498 1295.5465 492.30768 1269.6356 Q 155.46558 1243.7246 103.64372 1217.8137 L 25.91093 1191.9028 L 25.91093 1191.9028 L 0.0 1191.9028 L 0.0 1191.9028 L 0.0 1191.9028 L 0.0 829.1498 L 0.0 466.39676 L 0.0 466.39676 L 25.91093 466.39676 L 25.91093 440.4858 L 51.82186 440.4858 L 51.82186 440.4858 L 51.82186 414.5749 L 51.82186 414.5749 L 51.82186 414.5749 L 77.73279 414.5749 L 77.73279 414.5749 L 77.73279 388.66397 L 103.64372 388.66397 L 103.64372 388.66397 L 103.64372 362.75302 L 103.64372 362.75302 L 103.64372 362.75302 L 129.55466 362.75302 L 129.55466 362.75302 L 129.55466 336.8421 L 155.46558 336.8421 L 155.46558 336.8421 L 155.46558 310.93115 L 155.46558 310.93115 Q 155.46558 310.93115 310.93115 181.37651 Q 466.39676 51.82186 777.32794 25.91093 z" svg:height="12.696356mm" draw:style-name="style-314" svg:viewBox="0.0 0.0 1191.9028 1269.6356" svg:width="11.919028mm" svg:x="0.0mm" svg:y="103.1255mm"/>
          <draw:path svg:d="M 699.59515 25.91093 L 699.59515 25.91093 L 570.04047 51.82186 Q 440.4858 77.73279 414.5749 181.37651 Q 388.66397 285.02023 414.5749 1347.3684 Q 440.4858 2383.8057 466.39676 2565.1821 L 492.30768 2746.5586 L 492.30768 2746.5586 L 492.30768 2746.5586 L 466.39676 2850.2024 Q 440.4858 2953.8462 440.4858 3005.668 L 440.4858 3083.4006 L 440.4858 3083.4006 Q 440.4858 3083.4006 414.5749 3212.9553 L 388.66397 3342.51 L 414.5749 3472.0647 Q 440.4858 3627.5303 466.39676 3653.4412 Q 492.30768 3679.352 492.30768 3705.2632 L 518.2186 3705.2632 L 518.2186 3705.2632 L 518.2186 3731.174 L 518.2186 3731.174 L 544.1295 3731.174 L 544.1295 3731.174 L 544.1295 3731.174 L 544.1295 3757.085 L 544.1295 3757.085 L 570.04047 3757.085 L 570.04047 3782.9958 L 570.04047 3782.9958 L 595.9514 3782.9958 L 595.9514 3782.9958 L 595.9514 3782.9958 L 595.9514 3808.9067 L 595.9514 3808.9067 L 621.8623 3834.8176 L 621.8623 3886.6396 L 595.9514 3886.6396 L 595.9514 3886.6396 L 595.9514 3860.7288 L 595.9514 3860.7288 L 570.04047 3860.7288 L 570.04047 3834.8176 L 570.04047 3834.8176 L 544.1295 3834.8176 L 544.1295 3834.8176 L 544.1295 3834.8176 L 544.1295 3808.9067 L 544.1295 3808.9067 L 518.2186 3808.9067 L 518.2186 3782.9958 L 518.2186 3782.9958 L 492.30768 3782.9958 L 492.30768 3782.9958 L 492.30768 3782.9958 L 466.39676 3757.085 L 440.4858 3731.174 L 440.4858 3731.174 L 440.4858 3731.174 L 414.5749 3731.174 Q 414.5749 3731.174 336.8421 3653.4412 Q 285.02023 3575.7085 259.1093 3575.7085 Q 233.19838 3575.7085 207.28745 3497.9756 Q 181.37651 3420.243 155.46558 2953.8462 L 129.55466 2513.3604 L 103.64372 2072.8745 Q 77.73279 1632.3887 77.73279 1658.2996 Q 77.73279 1684.2104 25.91093 1347.3684 Q -25.91093 1036.4373 0.0 621.8623 Q 25.91093 207.28745 129.55466 103.64372 Q 207.28745 0.0 388.66397 0.0 Q 570.04047 0.0 647.77325 0.0 Q 699.59515 0.0 699.59515 25.91093 z" svg:height="38.866394mm" draw:style-name="style-315" svg:viewBox="0.0 0.0 699.59515 3886.6396" svg:width="6.995951mm" svg:x="159.87044mm" svg:y="15.028339mm"/>
          <draw:path svg:d="M 336.8421 25.91093 L 362.75302 25.91093 L 362.75302 25.91093 L 362.75302 51.82186 L 336.8421 51.82186 Q 285.02023 51.82186 285.02023 25.91093 Q 259.1093 0.0 259.1093 25.91093 L 233.19838 51.82186 L 259.1093 51.82186 L 259.1093 51.82186 L 285.02023 77.73279 L 310.93115 103.64372 L 362.75302 103.64372 L 414.5749 103.64372 L 414.5749 129.55466 Q 414.5749 155.46558 388.66397 155.46558 Q 336.8421 155.46558 336.8421 181.37651 Q 336.8421 207.28745 362.75302 207.28745 L 362.75302 233.19838 L 336.8421 233.19838 L 310.93115 207.28745 L 233.19838 207.28745 Q 181.37651 207.28745 129.55466 207.28745 L 51.82186 207.28745 L 25.91093 207.28745 L 0.0 207.28745 L 0.0 207.28745 L 25.91093 181.37651 L 25.91093 155.46558 L 25.91093 129.55466 L 51.82186 129.55466 L 51.82186 103.64372 L 51.82186 103.64372 L 77.73279 103.64372 L 77.73279 103.64372 L 77.73279 103.64372 L 77.73279 77.73279 Q 77.73279 77.73279 51.82186 51.82186 L 51.82186 51.82186 L 77.73279 51.82186 Q 77.73279 51.82186 77.73279 25.91093 L 77.73279 25.91093 L 129.55466 0.0 Q 207.28745 -51.82186 285.02023 0.0 Q 336.8421 0.0 336.8421 25.91093 z" svg:height="2.3319838mm" draw:style-name="style-316" svg:viewBox="0.0 0.0 414.5749 233.19838" svg:width="4.145749mm" svg:x="54.672062mm" svg:y="120.226715mm"/>
          <draw:path svg:d="M 1580.5668 233.19838 L 1580.5668 285.02023 L 1580.5668 285.02023 L 1580.5668 285.02023 L 1580.5668 310.93115 L 1580.5668 310.93115 L 1580.5668 310.93115 Q 1554.6559 336.8421 1321.4574 388.66397 L 1062.3481 440.4858 L 1036.4373 440.4858 Q 1010.5263 440.4858 1010.5263 466.39676 L 1010.5263 466.39676 L 1010.5263 466.39676 Q 984.61536 492.30768 984.61536 492.30768 L 984.61536 492.30768 L 984.61536 518.2186 Q 958.7044 544.1295 958.7044 544.1295 L 958.7044 544.1295 L 958.7044 544.1295 L 932.7935 544.1295 L 932.7935 544.1295 Q 906.88257 518.2186 906.88257 518.2186 L 906.88257 518.2186 L 906.88257 518.2186 Q 906.88257 492.30768 595.9514 518.2186 L 259.1093 518.2186 L 233.19838 518.2186 L 233.19838 518.2186 L 233.19838 518.2186 Q 233.19838 492.30768 129.55466 466.39676 L 0.0 440.4858 L 0.0 336.8421 L 25.91093 259.1093 L 25.91093 259.1093 L 25.91093 233.19838 L 25.91093 233.19838 L 25.91093 233.19838 L 51.82186 233.19838 L 51.82186 233.19838 L 51.82186 207.28745 L 77.73279 207.28745 L 77.73279 207.28745 L 77.73279 181.37651 L 77.73279 181.37651 L 77.73279 181.37651 L 103.64372 181.37651 L 103.64372 155.46558 L 388.66397 103.64372 Q 699.59515 25.91093 725.50604 25.91093 L 751.417 25.91093 L 1010.5263 0.0 Q 1295.5465 -25.91093 1425.1012 51.82186 Q 1528.7449 129.55466 1580.5668 181.37651 Q 1580.5668 207.28745 1580.5668 233.19838 z" svg:height="5.4412956mm" draw:style-name="style-317" svg:viewBox="0.0 0.0 1580.5668 544.1295" svg:width="15.805668mm" svg:x="224.12955mm" svg:y="136.5506mm"/>
          <draw:path svg:d="M 233.19838 0.0 L 285.02023 0.0 L 285.02023 25.91093 L 310.93115 25.91093 L 310.93115 25.91093 L 336.8421 25.91093 L 336.8421 25.91093 L 336.8421 51.82186 L 362.75302 51.82186 L 388.66397 51.82186 L 388.66397 77.73279 L 388.66397 77.73279 L 440.4858 155.46558 Q 492.30768 233.19838 492.30768 259.1093 L 492.30768 259.1093 L 466.39676 259.1093 Q 440.4858 259.1093 285.02023 181.37651 L 103.64372 129.55466 L 103.64372 103.64372 L 77.73279 103.64372 L 77.73279 103.64372 L 77.73279 103.64372 L 25.91093 77.73279 L 0.0 51.82186 L 0.0 51.82186 L 0.0 51.82186 L 77.73279 25.91093 Q 181.37651 0.0 233.19838 0.0 z" svg:height="2.591093mm" draw:style-name="style-318" svg:viewBox="0.0 0.0 492.30768 259.1093" svg:width="4.9230766mm" svg:x="230.34818mm" svg:y="159.09311mm"/>
          <draw:path svg:d="M 207.28745 0.0 L 259.1093 0.0 L 310.93115 0.0 Q 336.8421 0.0 336.8421 25.91093 Q 362.75302 51.82186 362.75302 77.73279 L 362.75302 77.73279 L 336.8421 103.64372 Q 310.93115 129.55466 310.93115 129.55466 L 310.93115 129.55466 L 310.93115 129.55466 Q 310.93115 129.55466 233.19838 103.64372 Q 155.46558 77.73279 103.64372 103.64372 L 77.73279 103.64372 L 51.82186 129.55466 Q 51.82186 181.37651 25.91093 181.37651 Q 9.094947E-13 181.37651 9.094947E-13 155.46558 L 9.094947E-13 155.46558 L 9.094947E-13 129.55466 Q 9.094947E-13 129.55466 25.91093 129.55466 L 25.91093 129.55466 L 25.91093 129.55466 Q 51.82186 103.64372 51.82186 103.64372 L 51.82186 103.64372 L 51.82186 77.73279 Q 51.82186 77.73279 77.73279 77.73279 L 77.73279 77.73279 L 77.73279 77.73279 Q 103.64372 51.82186 103.64372 51.82186 L 103.64372 51.82186 L 103.64372 51.82186 Q 129.55466 25.91093 129.55466 25.91093 L 129.55466 25.91093 L 129.55466 25.91093 Q 129.55466 25.91093 207.28745 0.0 z" svg:height="1.8137652mm" draw:style-name="style-319" svg:viewBox="0.0 0.0 362.75302 181.37651" svg:width="3.6275303mm" svg:x="73.58704mm" svg:y="127.74089mm"/>
          <draw:path svg:d="M 310.93115 129.55466 L 336.8421 129.55466 L 388.66397 77.73279 Q 440.4858 51.82186 466.39676 25.91093 L 492.30768 25.91093 L 492.30768 51.82186 Q 466.39676 77.73279 362.75302 155.46558 Q 233.19838 233.19838 207.28745 285.02023 Q 181.37651 362.75302 103.64372 362.75302 Q 1.8189894E-12 388.66397 1.8189894E-12 362.75302 L 1.8189894E-12 336.8421 L 51.82186 336.8421 Q 103.64372 336.8421 129.55466 259.1093 Q 155.46558 155.46558 181.37651 103.64372 L 181.37651 77.73279 L 207.28745 0.0 Q 259.1093 -51.82186 259.1093 51.82186 Q 285.02023 129.55466 310.93115 129.55466 z" svg:height="3.6275303mm" draw:style-name="style-320" svg:viewBox="0.0 0.0 492.30768 362.75302" svg:width="4.9230766mm" svg:x="133.18219mm" svg:y="77.21457mm"/>
          <draw:path svg:d="M 0.0 25.91093 L 0.0 0.0 L 103.64372 0.0 Q 181.37651 0.0 466.39676 25.91093 L 725.50604 51.82186 L 725.50604 51.82186 L 725.50604 51.82186 L 673.6842 51.82186 Q 647.77325 51.82186 673.6842 103.64372 Q 725.50604 103.64372 595.9514 155.46558 Q 466.39676 155.46558 466.39676 129.55466 Q 440.4858 77.73279 362.75302 77.73279 L 259.1093 77.73279 L 129.55466 77.73279 L 0.0 77.73279 L 0.0 51.82186 L 0.0 51.82186 L 0.0 51.82186 Q 25.91093 51.82186 0.0 25.91093 z" svg:height="1.5546558mm" draw:style-name="style-321" svg:viewBox="0.0 0.0 725.50604 155.46558" svg:width="7.2550607mm" svg:x="28.502024mm" svg:y="126.44534mm"/>
          <draw:path svg:d="M 0.0 25.91093 L 0.0 0.0 L 285.02023 25.91093 Q 570.04047 51.82186 570.04047 77.73279 L 570.04047 77.73279 L 570.04047 77.73279 Q 570.04047 103.64372 518.2186 129.55466 L 466.39676 155.46558 L 388.66397 155.46558 Q 336.8421 155.46558 388.66397 233.19838 Q 440.4858 310.93115 440.4858 310.93115 L 466.39676 310.93115 L 440.4858 336.8421 Q 440.4858 362.75302 440.4858 362.75302 L 440.4858 362.75302 L 388.66397 362.75302 Q 336.8421 362.75302 233.19838 285.02023 L 129.55466 207.28745 L 129.55466 207.28745 L 129.55466 207.28745 L 129.55466 181.37651 L 129.55466 181.37651 L 103.64372 181.37651 L 103.64372 155.46558 L 103.64372 155.46558 L 77.73279 155.46558 L 77.73279 155.46558 L 77.73279 155.46558 L 77.73279 129.55466 L 77.73279 129.55466 L 51.82186 103.64372 L 25.91093 77.73279 L 25.91093 77.73279 L 25.91093 51.82186 L 25.91093 51.82186 L 25.91093 51.82186 L 0.0 25.91093 z" svg:height="3.6275303mm" draw:style-name="style-322" svg:viewBox="0.0 0.0 570.04047 362.75302" svg:width="5.7004046mm" svg:x="79.546555mm" svg:y="44.5668mm"/>
          <draw:path svg:d="M 336.8421 0.0 L 336.8421 0.0 L 336.8421 25.91093 L 336.8421 51.82186 L 310.93115 51.82186 L 310.93115 77.73279 L 285.02023 77.73279 L 259.1093 77.73279 L 259.1093 103.64372 L 233.19838 103.64372 L 233.19838 103.64372 L 233.19838 129.55466 L 285.02023 129.55466 L 310.93115 129.55466 L 336.8421 129.55466 L 336.8421 129.55466 L 388.66397 129.55466 L 440.4858 129.55466 L 440.4858 103.64372 Q 440.4858 103.64372 466.39676 103.64372 L 466.39676 103.64372 L 466.39676 181.37651 Q 440.4858 233.19838 466.39676 285.02023 Q 492.30768 310.93115 466.39676 336.8421 Q 466.39676 362.75302 414.5749 388.66397 Q 388.66397 388.66397 388.66397 414.5749 Q 388.66397 440.4858 388.66397 466.39676 L 388.66397 492.30768 L 336.8421 492.30768 Q 310.93115 492.30768 259.1093 440.4858 L 207.28745 414.5749 L 207.28745 414.5749 Q 207.28745 388.66397 181.37651 388.66397 L 129.55466 336.8421 L 129.55466 336.8421 L 129.55466 336.8421 L 103.64372 336.8421 L 103.64372 336.8421 L 77.73279 310.93115 L 51.82186 285.02023 L 51.82186 285.02023 L 51.82186 285.02023 L 51.82186 259.1093 L 25.91093 233.19838 L 25.91093 207.28745 L 25.91093 181.37651 L 0.0 155.46558 L 0.0 129.55466 L 25.91093 129.55466 L 51.82186 129.55466 L 77.73279 103.64372 L 103.64372 77.73279 L 207.28745 51.82186 Q 336.8421 0.0 336.8421 0.0 z" svg:height="4.9230766mm" draw:style-name="style-323" svg:viewBox="0.0 0.0 466.39676 492.30768" svg:width="4.6639676mm" svg:x="116.34008mm" svg:y="190.44534mm"/>
          <draw:path svg:d="M 570.04047 0.0 L 621.8623 0.0 L 621.8623 25.91093 Q 621.8623 77.73279 595.9514 77.73279 Q 570.04047 77.73279 570.04047 103.64372 L 570.04047 103.64372 L 544.1295 103.64372 L 518.2186 129.55466 L 518.2186 129.55466 L 492.30768 129.55466 L 492.30768 129.55466 L 492.30768 129.55466 L 388.66397 129.55466 Q 259.1093 129.55466 129.55466 103.64372 L -3.6379788E-12 103.64372 L -3.6379788E-12 103.64372 L -3.6379788E-12 77.73279 L -3.6379788E-12 77.73279 L 25.91093 77.73279 L 25.91093 77.73279 L 25.91093 77.73279 L 51.82186 51.82186 L 77.73279 25.91093 L 77.73279 25.91093 L 77.73279 25.91093 L 285.02023 25.91093 Q 518.2186 25.91093 570.04047 0.0 z" svg:height="1.2955465mm" draw:style-name="style-324" svg:viewBox="0.0 0.0 621.8623 129.55466" svg:width="6.218623mm" svg:x="284.24292mm" svg:y="170.23482mm"/>
          <draw:path svg:d="M 51.82186 51.82186 L 25.91093 0.0 L 51.82186 0.0 Q 77.73279 0.0 77.73279 25.91093 L 77.73279 25.91093 L 77.73279 25.91093 Q 77.73279 51.82186 103.64372 51.82186 L 155.46558 51.82186 L 155.46558 77.73279 L 155.46558 103.64372 L 207.28745 103.64372 L 285.02023 103.64372 L 336.8421 129.55466 Q 388.66397 155.46558 466.39676 155.46558 L 518.2186 155.46558 L 518.2186 155.46558 L 518.2186 155.46558 L 492.30768 181.37651 L 466.39676 207.28745 L 440.4858 207.28745 L 414.5749 207.28745 L 414.5749 233.19838 L 414.5749 233.19838 L 362.75302 233.19838 Q 336.8421 259.1093 259.1093 285.02023 L 155.46558 310.93115 L 103.64372 336.8421 Q 77.73279 362.75302 51.82186 362.75302 L 0.0 362.75302 L 0.0 362.75302 Q -25.91093 362.75302 0.0 336.8421 Q 25.91093 310.93115 51.82186 310.93115 L 77.73279 310.93115 L 103.64372 285.02023 L 129.55466 259.1093 L 155.46558 259.1093 L 181.37651 259.1093 L 181.37651 233.19838 L 207.28745 233.19838 L 207.28745 233.19838 L 207.28745 207.28745 L 181.37651 207.28745 L 155.46558 207.28745 L 129.55466 181.37651 L 103.64372 155.46558 L 103.64372 155.46558 L 103.64372 155.46558 L 103.64372 129.55466 Q 103.64372 103.64372 51.82186 51.82186 z" svg:height="3.6275303mm" draw:style-name="style-325" svg:viewBox="0.0 0.0 518.2186 362.75302" svg:width="5.182186mm" svg:x="182.93117mm" svg:y="73.068825mm"/>
          <draw:path svg:d="M 5648.583 0.0 L 5648.583 0.0 L 5933.603 51.82186 Q 6218.6235 103.64372 6451.822 103.64372 Q 6685.02 103.64372 6840.486 129.55466 L 7021.8623 129.55466 L 7021.8623 129.55466 L 7021.8623 155.46558 L 7203.239 155.46558 L 7384.615 155.46558 L 7384.615 181.37651 L 7358.704 181.37651 L 7358.704 181.37651 L 7358.704 207.28745 L 7306.8823 207.28745 L 7280.9717 207.28745 L 7151.417 233.19838 Q 7047.773 259.1093 7021.8623 259.1093 Q 6995.951 259.1093 6788.6636 310.93115 L 6607.287 362.75302 L 6607.287 362.75302 Q 6581.3765 362.75302 6581.3765 362.75302 Q 6581.3765 388.66397 6529.5547 414.5749 L 6451.822 466.39676 L 6503.6436 466.39676 Q 6555.4653 466.39676 7047.773 492.30768 L 7514.17 492.30768 L 7514.17 492.30768 L 7514.17 518.2186 L 7514.17 518.2186 L 7514.17 518.2186 L 7488.259 518.2186 L 7488.259 518.2186 L 7514.17 544.1295 L 7540.0806 570.04047 L 7591.903 570.04047 L 7643.7246 570.04047 L 7721.4575 595.9514 Q 7825.101 595.9514 7825.101 621.8623 Q 7851.0117 621.8623 7851.0117 673.6842 Q 7851.0117 673.6842 7825.101 699.59515 Q 7799.19 725.50604 8136.032 751.417 Q 8446.963 777.32794 8524.696 803.23883 L 8602.429 829.1498 L 8654.251 829.1498 L 8680.162 829.1498 L 8680.162 855.0607 L 8680.162 880.9716 L 8706.072 880.9716 L 8731.983 880.9716 L 8498.785 906.88257 L 8291.498 932.7935 L 8291.498 932.7935 L 8265.587 932.7935 L 8265.587 906.88257 L 8239.676 906.88257 L 8239.676 932.7935 L 8239.676 958.7044 L 8343.319 984.61536 Q 8446.963 984.61536 8472.874 1010.5263 Q 8498.785 1036.4373 8524.696 1036.4373 L 8550.607 1036.4373 L 8498.785 1062.3481 L 8446.963 1062.3481 L 8446.963 1088.259 L 8446.963 1114.17 L 8472.874 1114.17 L 8472.874 1140.0809 L 8524.696 1140.0809 L 8576.518 1140.0809 L 8576.518 1165.9918 L 8602.429 1165.9918 L 8602.429 1191.9028 L 8602.429 1191.9028 L 8602.429 1191.9028 L 8602.429 1191.9028 L 8576.518 1191.9028 L 8576.518 1191.9028 L 8550.607 1217.8137 L 8498.785 1217.8137 L 8446.963 1217.8137 Q 8369.23 1191.9028 7799.19 1191.9028 L 7229.1494 1140.0809 L 7306.8823 1165.9918 Q 7358.704 1191.9028 7306.8823 1191.9028 L 7255.0605 1191.9028 L 7229.1494 1217.8137 Q 7203.239 1243.7246 7203.239 1269.6356 Q 7203.239 1295.5465 7229.1494 1295.5465 Q 7255.0605 1321.4574 7255.0605 1347.3684 Q 7229.1494 1399.1903 7255.0605 1399.1903 L 7280.9717 1399.1903 L 7280.9717 1425.1012 L 7280.9717 1425.1012 L 7280.9717 1425.1012 L 7255.0605 1425.1012 L 7255.0605 1425.1012 L 7255.0605 1451.0121 L 7151.417 1451.0121 Q 7047.773 1451.0121 6995.951 1451.0121 Q 6970.0405 1451.0121 6892.3076 1502.834 Q 6840.486 1502.834 5544.939 1761.9432 L 4249.3926 1969.2307 L 4197.571 1995.1416 L 4119.838 2021.0526 L 4119.838 2021.0526 L 4119.838 2021.0526 L 4068.016 2021.0526 Q 4016.1943 2021.0526 3990.2832 2046.9635 L 3990.2832 2046.9635 L 3990.2832 2046.9635 Q 3990.2832 2046.9635 3964.3723 2072.8745 L 3964.3723 2072.8745 L 3938.4614 2072.8745 L 3886.6396 2072.8745 L 3834.8176 2072.8745 L 3808.9067 2072.8745 L 3627.5303 2072.8745 Q 3472.0647 2072.8745 3316.599 1969.2307 Q 3135.2227 1865.587 2746.5586 1684.2104 L 2331.9836 1502.834 L 2331.9836 1502.834 Q 2331.9836 1502.834 2176.518 1425.1012 Q 2046.9635 1347.3684 1969.2307 1347.3684 Q 1917.4088 1347.3684 1632.3887 1191.9028 Q 1347.3684 1036.4373 1191.9028 1036.4373 Q 1010.5263 1036.4373 1010.5263 1062.3481 Q 1010.5263 1088.259 984.61536 1088.259 Q 958.7044 1088.259 958.7044 1062.3481 Q 958.7044 1036.4373 906.88257 984.61536 Q 880.9716 958.7044 855.0607 932.7935 Q 829.1498 932.7935 829.1498 958.7044 Q 829.1498 984.61536 777.32794 958.7044 Q 725.50604 932.7935 725.50604 906.88257 Q 725.50604 880.9716 466.39676 803.23883 Q 233.19838 725.50604 207.28745 699.59515 Q 207.28745 673.6842 129.55466 673.6842 L 51.82186 647.77325 L 51.82186 621.8623 L 51.82186 621.8623 L 77.73279 621.8623 L 77.73279 621.8623 L 103.64372 595.9514 L 129.55466 570.04047 L 129.55466 570.04047 L 103.64372 570.04047 L 103.64372 570.04047 Q 103.64372 570.04047 103.64372 544.1295 Q 103.64372 518.2186 103.64372 466.39676 Q 103.64372 440.4858 77.73279 414.5749 Q 51.82186 414.5749 51.82186 388.66397 L 51.82186 362.75302 L 25.91093 362.75302 L 25.91093 362.75302 L 25.91093 336.8421 L 9.094947E-13 336.8421 L 9.094947E-13 336.8421 L 9.094947E-13 310.93115 L 9.094947E-13 310.93115 L 9.094947E-13 310.93115 L 25.91093 310.93115 L 25.91093 310.93115 L 1010.5263 259.1093 Q 1995.1416 207.28745 1943.3198 181.37651 Q 1891.4979 155.46558 2021.0526 155.46558 L 2176.518 155.46558 L 2228.34 129.55466 Q 2254.251 103.64372 2228.34 103.64372 L 2202.4292 77.73279 L 2228.34 77.73279 L 2280.1619 103.64372 L 2383.8057 103.64372 Q 2487.4492 129.55466 2902.0242 155.46558 Q 3290.6882 155.46558 4171.6597 155.46558 Q 5052.6313 103.64372 5337.652 77.73279 Q 5622.672 51.82186 5622.672 25.91093 Q 5648.583 0.0 5648.583 0.0 z M 3472.0647 1658.2996 L 3368.421 1658.2996 L 3368.421 1632.3887 Q 3394.3318 1606.4777 3472.0647 1606.4777 Q 3549.7974 1606.4777 3549.7974 1580.5668 Q 3549.7974 1554.6559 3627.5303 1580.5668 Q 3705.2632 1606.4777 3653.4412 1658.2996 Q 3601.6194 1658.2996 3472.0647 1658.2996 z" svg:height="20.728745mm" draw:style-name="style-326" svg:viewBox="0.0 0.0 8731.983 2072.8745" svg:width="87.31984mm" svg:x="63.74089mm" svg:y="138.36436mm"/>
          <draw:path svg:d="M 1502.834 259.1093 L 1528.7449 259.1093 L 1580.5668 259.1093 L 1632.3887 259.1093 L 1632.3887 310.93115 L 1632.3887 388.66397 L 1606.4777 466.39676 L 1606.4777 518.2186 L 1606.4777 518.2186 L 1580.5668 518.2186 L 1580.5668 518.2186 L 1580.5668 544.1295 L 1528.7449 544.1295 Q 1502.834 570.04047 1295.5465 621.8623 L 1088.259 725.50604 L 1062.3481 725.50604 L 1036.4373 725.50604 L 1036.4373 751.417 L 1062.3481 751.417 L 1062.3481 777.32794 L 1062.3481 803.23883 L 1088.259 803.23883 L 1088.259 829.1498 L 1088.259 829.1498 L 1114.17 829.1498 L 1114.17 829.1498 L 1114.17 829.1498 L 1114.17 855.0607 L 1114.17 855.0607 L 1140.0809 855.0607 L 1140.0809 880.9716 L 1140.0809 880.9716 L 1165.9918 880.9716 L 1165.9918 880.9716 L 1165.9918 880.9716 L 1165.9918 906.88257 L 1165.9918 906.88257 L 1140.0809 932.7935 L 1140.0809 932.7935 L 1114.17 932.7935 L 1114.17 932.7935 L 1114.17 906.88257 L 1114.17 906.88257 L 1088.259 906.88257 L 1088.259 880.9716 L 1088.259 880.9716 L 1062.3481 880.9716 L 1062.3481 880.9716 L 1062.3481 880.9716 L 1036.4373 855.0607 L 1010.5263 829.1498 L 1010.5263 829.1498 Q 1010.5263 829.1498 932.7935 777.32794 L 855.0607 751.417 L 855.0607 725.50604 Q 855.0607 725.50604 699.59515 621.8623 L 544.1295 518.2186 L 544.1295 518.2186 L 518.2186 518.2186 L 518.2186 492.30768 L 492.30768 492.30768 L 492.30768 492.30768 L 492.30768 466.39676 L 492.30768 466.39676 Q 492.30768 466.39676 414.5749 414.5749 L 362.75302 388.66397 L 362.75302 388.66397 Q 362.75302 362.75302 285.02023 336.8421 L 233.19838 310.93115 L 233.19838 310.93115 Q 233.19838 285.02023 207.28745 259.1093 L 181.37651 259.1093 L 181.37651 259.1093 Q 181.37651 233.19838 129.55466 207.28745 L 103.64372 207.28745 L 103.64372 181.37651 L 77.73279 181.37651 L 77.73279 181.37651 L 77.73279 155.46558 L 77.73279 155.46558 L 77.73279 155.46558 L 77.73279 155.46558 L 51.82186 155.46558 L 51.82186 129.55466 L 51.82186 129.55466 L 25.91093 129.55466 L 25.91093 103.64372 L 25.91093 103.64372 L 25.91093 103.64372 L 0.0 103.64372 L 0.0 103.64372 L 25.91093 103.64372 L 77.73279 103.64372 L 77.73279 103.64372 L 77.73279 103.64372 L 103.64372 103.64372 L 103.64372 103.64372 L 103.64372 129.55466 L 129.55466 129.55466 L 129.55466 129.55466 L 129.55466 155.46558 L 181.37651 129.55466 Q 233.19838 129.55466 259.1093 77.73279 Q 310.93115 0.0 492.30768 0.0 Q 673.6842 0.0 803.23883 0.0 Q 906.88257 0.0 958.7044 0.0 Q 1010.5263 25.91093 1010.5263 103.64372 Q 1010.5263 155.46558 1036.4373 155.46558 Q 1062.3481 155.46558 1062.3481 207.28745 Q 1062.3481 259.1093 1114.17 233.19838 Q 1140.0809 233.19838 1140.0809 285.02023 Q 1140.0809 310.93115 1243.7246 310.93115 Q 1347.3684 310.93115 1425.1012 310.93115 Q 1476.9231 259.1093 1502.834 259.1093 z" svg:height="9.327935mm" draw:style-name="style-327" svg:viewBox="0.0 0.0 1632.3887 932.7935" svg:width="16.323887mm" svg:x="102.348175mm" svg:y="181.89473mm"/>
          <draw:path svg:d="M 362.75302 0.0 L 388.66397 0.0 L 440.4858 0.0 L 492.30768 0.0 L 492.30768 51.82186 L 492.30768 77.73279 L 544.1295 103.64372 Q 621.8623 103.64372 621.8623 155.46558 Q 621.8623 207.28745 647.77325 233.19838 Q 673.6842 259.1093 725.50604 259.1093 L 803.23883 259.1093 L 829.1498 259.1093 L 855.0607 259.1093 L 855.0607 285.02023 L 829.1498 285.02023 L 829.1498 285.02023 L 829.1498 310.93115 L 803.23883 310.93115 Q 777.32794 310.93115 725.50604 362.75302 Q 699.59515 414.5749 725.50604 440.4858 L 751.417 466.39676 L 751.417 466.39676 L 777.32794 466.39676 L 777.32794 518.2186 L 777.32794 570.04047 L 777.32794 570.04047 L 777.32794 595.9514 L 621.8623 647.77325 Q 492.30768 725.50604 466.39676 725.50604 L 414.5749 725.50604 L 388.66397 751.417 L 362.75302 777.32794 L 336.8421 777.32794 L 310.93115 777.32794 L 285.02023 803.23883 L 259.1093 829.1498 L 259.1093 829.1498 L 259.1093 829.1498 L 129.55466 829.1498 L 0.0 829.1498 L 0.0 777.32794 L 0.0 725.50604 L 25.91093 673.6842 Q 51.82186 647.77325 103.64372 466.39676 L 155.46558 285.02023 L 155.46558 285.02023 L 155.46558 285.02023 L 181.37651 259.1093 L 207.28745 207.28745 L 207.28745 207.28745 Q 207.28745 207.28745 233.19838 181.37651 Q 259.1093 155.46558 310.93115 77.73279 Q 336.8421 0.0 362.75302 0.0 z" svg:height="8.291498mm" draw:style-name="style-328" svg:viewBox="0.0 0.0 855.0607 829.1498" svg:width="8.550607mm" svg:x="32.129555mm" svg:y="201.58704mm"/>
          <draw:path svg:d="M 207.28745 77.73279 L 233.19838 0.0 L 259.1093 0.0 L 310.93115 0.0 L 310.93115 181.37651 Q 310.93115 388.66397 285.02023 466.39676 L 259.1093 544.1295 L 259.1093 570.04047 L 259.1093 595.9514 L 259.1093 621.8623 L 259.1093 647.77325 L 259.1093 647.77325 L 259.1093 647.77325 L 259.1093 621.8623 L 259.1093 621.8623 L 285.02023 621.8623 L 285.02023 621.8623 L 285.02023 621.8623 L 285.02023 647.77325 L 285.02023 647.77325 L 310.93115 647.77325 L 310.93115 673.6842 L 310.93115 699.59515 L 310.93115 699.59515 Q 285.02023 699.59515 259.1093 725.50604 Q 207.28745 751.417 181.37651 725.50604 Q 155.46558 673.6842 77.73279 647.77325 L -4.5474735E-13 595.9514 L -4.5474735E-13 595.9514 Q -4.5474735E-13 570.04047 25.91093 544.1295 Q 51.82186 518.2186 103.64372 336.8421 Q 207.28745 181.37651 207.28745 77.73279 z" svg:height="7.2550607mm" draw:style-name="style-329" svg:viewBox="0.0 0.0 310.93115 725.50604" svg:width="3.1093116mm" svg:x="33.684208mm" svg:y="191.48178mm"/>
          <draw:path svg:d="M 181.37651 9.094947E-13 L 181.37651 9.094947E-13 L 207.28745 9.094947E-13 L 207.28745 9.094947E-13 L 207.28745 9.094947E-13 Q 233.19838 25.91093 310.93115 25.91093 L 414.5749 25.91093 L 466.39676 51.82186 Q 518.2186 77.73279 544.1295 77.73279 L 570.04047 77.73279 L 570.04047 77.73279 Q 570.04047 77.73279 570.04047 103.64372 Q 570.04047 103.64372 544.1295 129.55466 Q 518.2186 129.55466 518.2186 155.46558 Q 518.2186 181.37651 466.39676 181.37651 L 440.4858 181.37651 L 440.4858 207.28745 L 440.4858 207.28745 L 414.5749 207.28745 Q 414.5749 181.37651 207.28745 155.46558 L 25.91093 129.55466 L 25.91093 103.64372 Q 0.0 103.64372 0.0 103.64372 L 0.0 103.64372 L 103.64372 51.82186 Q 181.37651 25.91093 181.37651 9.094947E-13 z" svg:height="2.0728745mm" draw:style-name="style-330" svg:viewBox="0.0 0.0 570.04047 207.28745" svg:width="5.7004046mm" svg:x="100.53441mm" svg:y="50.526314mm"/>
          <draw:path svg:d="M 621.8623 0.0 L 621.8623 0.0 L 647.77325 0.0 L 647.77325 0.0 L 673.6842 77.73279 Q 673.6842 129.55466 725.50604 155.46558 Q 777.32794 155.46558 803.23883 207.28745 Q 803.23883 233.19838 880.9716 233.19838 Q 932.7935 207.28745 932.7935 233.19838 L 932.7935 233.19838 L 932.7935 285.02023 L 932.7935 336.8421 L 906.88257 336.8421 L 880.9716 362.75302 L 855.0607 362.75302 L 829.1498 362.75302 L 855.0607 388.66397 L 880.9716 414.5749 L 906.88257 414.5749 Q 932.7935 414.5749 932.7935 466.39676 Q 932.7935 492.30768 1062.3481 518.2186 Q 1191.9028 570.04047 1191.9028 621.8623 Q 1191.9028 647.77325 1217.8137 647.77325 Q 1243.7246 647.77325 1243.7246 673.6842 Q 1243.7246 699.59515 1269.6356 777.32794 L 1269.6356 829.1498 L 1269.6356 932.7935 Q 1243.7246 1036.4373 1243.7246 1140.0809 L 1243.7246 1217.8137 L 1269.6356 1217.8137 L 1269.6356 1217.8137 L 1269.6356 1217.8137 L 1269.6356 1243.7246 L 1191.9028 1243.7246 Q 1114.17 1243.7246 570.04047 1269.6356 L 25.91093 1269.6356 L 25.91093 1269.6356 L 0.0 1269.6356 L 0.0 1191.9028 L 0.0 1114.17 L 0.0 1114.17 L 0.0 1114.17 L 25.91093 1165.9918 L 25.91093 1217.8137 L 51.82186 1217.8137 L 77.73279 1217.8137 L 77.73279 1140.0809 L 77.73279 1088.259 L 77.73279 1036.4373 L 103.64372 958.7044 L 103.64372 880.9716 Q 103.64372 829.1498 129.55466 803.23883 Q 155.46558 777.32794 103.64372 699.59515 L 77.73279 621.8623 L 103.64372 621.8623 Q 103.64372 621.8623 103.64372 595.9514 L 103.64372 595.9514 L 129.55466 595.9514 Q 155.46558 570.04047 259.1093 466.39676 Q 362.75302 362.75302 466.39676 207.28745 L 595.9514 25.91093 L 621.8623 25.91093 L 621.8623 0.0 L 621.8623 0.0 z" svg:height="12.696356mm" draw:style-name="style-331" svg:viewBox="0.0 0.0 1269.6356 1269.6356" svg:width="12.696356mm" svg:x="43.012146mm" svg:y="174.12146mm"/>
          <draw:path svg:d="M 336.8421 0.0 L 336.8421 0.0 L 466.39676 25.91093 Q 621.8623 25.91093 621.8623 51.82186 Q 621.8623 77.73279 647.77325 77.73279 Q 673.6842 77.73279 673.6842 129.55466 L 673.6842 155.46558 L 647.77325 181.37651 Q 621.8623 207.28745 621.8623 233.19838 L 621.8623 285.02023 L 466.39676 285.02023 Q 285.02023 285.02023 310.93115 181.37651 Q 310.93115 103.64372 155.46558 103.64372 L 0.0 103.64372 L 0.0 103.64372 L 0.0 77.73279 L 51.82186 77.73279 L 77.73279 77.73279 L 77.73279 51.82186 L 77.73279 25.91093 L 207.28745 25.91093 Q 310.93115 0.0 336.8421 0.0 z" svg:height="2.8502023mm" draw:style-name="style-332" svg:viewBox="0.0 0.0 673.6842 285.02023" svg:width="6.736842mm" svg:x="36.275303mm" svg:y="183.7085mm"/>
          <draw:path svg:d="M 1761.9432 51.82186 L 1736.0323 0.0 L 1761.9432 0.0 Q 1813.7651 25.91093 1813.7651 103.64372 Q 1839.676 207.28745 1865.587 207.28745 Q 1917.4088 207.28745 2331.9836 207.28745 Q 2772.4695 259.1093 3264.7773 259.1093 Q 3757.085 259.1093 3757.085 285.02023 Q 3757.085 310.93115 4068.016 336.8421 Q 4378.9473 362.75302 4715.7896 362.75302 Q 5078.5425 362.75302 5078.5425 285.02023 Q 5052.6313 233.19838 5078.5425 233.19838 Q 5104.453 259.1093 5104.453 259.1093 L 5104.453 259.1093 L 5104.453 285.02023 Q 5104.453 310.93115 5130.3643 362.75302 Q 5130.3643 414.5749 5130.3643 440.4858 Q 5130.3643 466.39676 5389.4736 466.39676 Q 5622.672 466.39676 5752.2266 492.30768 L 5907.6924 492.30768 L 5907.6924 492.30768 L 5907.6924 518.2186 L 5959.514 518.2186 Q 6011.336 544.1295 6011.336 570.04047 Q 6011.336 595.9514 6011.336 621.8623 L 6011.336 647.77325 L 5985.425 647.77325 Q 5985.425 673.6842 5907.6924 673.6842 Q 5855.87 673.6842 5881.7812 699.59515 Q 5907.6924 725.50604 5855.87 725.50604 L 5829.9595 777.32794 L 5804.0483 777.32794 L 5778.1377 777.32794 L 5778.1377 803.23883 L 5752.2266 803.23883 L 5752.2266 803.23883 L 5752.2266 829.1498 L 5804.0483 829.1498 L 5829.9595 829.1498 L 5829.9595 855.0607 L 5855.87 855.0607 L 5855.87 880.9716 L 5855.87 906.88257 L 5907.6924 906.88257 L 5959.514 906.88257 L 5959.514 906.88257 L 5959.514 932.7935 L 5959.514 932.7935 L 5959.514 932.7935 L 5985.425 932.7935 L 5985.425 958.7044 L 5596.761 958.7044 Q 5208.097 932.7935 4923.0767 932.7935 Q 4612.1455 932.7935 4197.571 932.7935 Q 3782.9958 880.9716 3601.6194 906.88257 L 3420.243 932.7935 L 3420.243 932.7935 Q 3394.3318 932.7935 3161.1335 906.88257 Q 2902.0242 880.9716 2850.2024 880.9716 Q 2798.3806 855.0607 2383.8057 829.1498 Q 1969.2307 777.32794 1451.0121 725.50604 Q 958.7044 673.6842 518.2186 673.6842 L 77.73279 621.8623 L 51.82186 621.8623 L 51.82186 621.8623 L 51.82186 621.8623 L 51.82186 621.8623 L 25.91093 621.8623 L 25.91093 621.8623 L 25.91093 595.9514 L -9.094947E-13 595.9514 L -9.094947E-13 595.9514 L -9.094947E-13 595.9514 L -9.094947E-13 570.04047 L -9.094947E-13 518.2186 L -9.094947E-13 440.4858 L -9.094947E-13 362.75302 L -9.094947E-13 362.75302 L -9.094947E-13 362.75302 L 25.91093 336.8421 L 51.82186 336.8421 L 310.93115 336.8421 Q 570.04047 336.8421 570.04047 285.02023 Q 570.04047 259.1093 725.50604 259.1093 Q 855.0607 259.1093 880.9716 310.93115 Q 880.9716 336.8421 984.61536 285.02023 Q 1088.259 259.1093 1140.0809 233.19838 L 1217.8137 233.19838 L 1217.8137 233.19838 Q 1217.8137 259.1093 1243.7246 259.1093 L 1243.7246 259.1093 L 1243.7246 259.1093 Q 1243.7246 259.1093 1243.7246 285.02023 L 1269.6356 285.02023 L 1295.5465 285.02023 Q 1295.5465 259.1093 1554.6559 259.1093 L 1787.8542 259.1093 L 1787.8542 155.46558 Q 1761.9432 77.73279 1761.9432 51.82186 z" svg:height="9.587045mm" draw:style-name="style-333" svg:viewBox="0.0 0.0 6011.336 958.7044" svg:width="60.113358mm" svg:x="60.631577mm" svg:y="128.51822mm"/>
          <draw:path svg:d="M 51.82186 77.73279 L 51.82186 -9.094947E-13 L 77.73279 25.91093 Q 103.64372 51.82186 103.64372 77.73279 L 103.64372 103.64372 L 103.64372 181.37651 L 103.64372 233.19838 L 129.55466 233.19838 L 155.46558 233.19838 L 155.46558 259.1093 L 155.46558 259.1093 L 181.37651 259.1093 L 181.37651 285.02023 L 181.37651 285.02023 L 207.28745 285.02023 L 207.28745 285.02023 L 207.28745 285.02023 L 207.28745 310.93115 L 207.28745 310.93115 L 259.1093 362.75302 Q 310.93115 388.66397 414.5749 388.66397 Q 544.1295 388.66397 544.1295 414.5749 L 544.1295 414.5749 L 518.2186 414.5749 Q 492.30768 440.4858 414.5749 440.4858 Q 336.8421 466.39676 336.8421 492.30768 L 336.8421 518.2186 L 310.93115 518.2186 L 310.93115 518.2186 L 310.93115 492.30768 L 310.93115 492.30768 L 285.02023 492.30768 L 285.02023 492.30768 L 259.1093 492.30768 Q 207.28745 492.30768 155.46558 414.5749 L 129.55466 336.8421 L 129.55466 336.8421 Q 103.64372 310.93115 103.64372 310.93115 L 103.64372 310.93115 L 103.64372 285.02023 Q 103.64372 285.02023 77.73279 285.02023 L 77.73279 285.02023 L 77.73279 285.02023 Q 51.82186 259.1093 51.82186 259.1093 L 51.82186 259.1093 L 51.82186 233.19838 L 51.82186 233.19838 L 25.91093 233.19838 L 25.91093 233.19838 L 25.91093 207.28745 L 0.0 207.28745 L 0.0 181.37651 Q 0.0 155.46558 25.91093 155.46558 Q 51.82186 129.55466 51.82186 77.73279 z" svg:height="5.182186mm" draw:style-name="style-334" svg:viewBox="0.0 0.0 544.1295 518.2186" svg:width="5.4412956mm" svg:x="180.34007mm" svg:y="68.145744mm"/>
          <draw:path svg:d="M 155.46558 25.91093 L 181.37651 0.0 L 181.37651 25.91093 Q 181.37651 77.73279 207.28745 77.73279 L 233.19838 77.73279 L 285.02023 103.64372 L 336.8421 129.55466 L 388.66397 129.55466 Q 466.39676 155.46558 466.39676 181.37651 Q 466.39676 207.28745 492.30768 207.28745 Q 544.1295 233.19838 595.9514 233.19838 L 673.6842 233.19838 L 673.6842 233.19838 L 699.59515 233.19838 L 699.59515 233.19838 L 699.59515 233.19838 L 725.50604 259.1093 L 751.417 259.1093 L 725.50604 285.02023 Q 699.59515 336.8421 673.6842 336.8421 L 673.6842 336.8421 L 673.6842 362.75302 L 647.77325 362.75302 L 647.77325 414.5749 L 647.77325 466.39676 L 621.8623 466.39676 L 621.8623 492.30768 L 621.8623 492.30768 L 647.77325 492.30768 L 647.77325 492.30768 L 647.77325 492.30768 L 647.77325 518.2186 L 647.77325 518.2186 L 647.77325 544.1295 L 647.77325 570.04047 L 647.77325 570.04047 Q 647.77325 595.9514 647.77325 595.9514 L 621.8623 595.9514 L 595.9514 595.9514 L 595.9514 595.9514 L 595.9514 595.9514 L 595.9514 570.04047 L 595.9514 570.04047 L 570.04047 544.1295 L 570.04047 544.1295 L 544.1295 544.1295 L 544.1295 544.1295 L 544.1295 544.1295 L 544.1295 518.2186 L 544.1295 518.2186 L 518.2186 518.2186 L 518.2186 492.30768 L 492.30768 492.30768 Q 466.39676 492.30768 336.8421 388.66397 Q 233.19838 336.8421 129.55466 233.19838 L 51.82186 129.55466 L 25.91093 129.55466 Q 0.0 129.55466 0.0 77.73279 Q 0.0 77.73279 25.91093 25.91093 Q 51.82186 -25.91093 77.73279 25.91093 Q 129.55466 25.91093 155.46558 25.91093 z" svg:height="5.959514mm" draw:style-name="style-335" svg:viewBox="0.0 0.0 751.417 595.9514" svg:width="7.5141697mm" svg:x="148.46964mm" svg:y="187.85425mm"/>
          <draw:path svg:d="M 699.59515 0.0 L 699.59515 25.91093 L 673.6842 25.91093 Q 621.8623 51.82186 621.8623 51.82186 L 621.8623 77.73279 L 621.8623 77.73279 Q 621.8623 103.64372 518.2186 103.64372 L 440.4858 155.46558 L 388.66397 155.46558 L 336.8421 155.46558 L 336.8421 181.37651 L 336.8421 207.28745 L 310.93115 207.28745 Q 285.02023 207.28745 155.46558 259.1093 L 51.82186 259.1093 L 51.82186 285.02023 L 25.91093 285.02023 L 0.0 259.1093 Q 0.0 259.1093 103.64372 207.28745 Q 207.28745 155.46558 181.37651 129.55466 Q 155.46558 103.64372 155.46558 51.82186 Q 155.46558 25.91093 362.75302 25.91093 Q 570.04047 0.0 621.8623 0.0 Q 699.59515 -25.91093 699.59515 0.0 z" svg:height="2.8502023mm" draw:style-name="style-336" svg:viewBox="0.0 0.0 699.59515 285.02023" svg:width="6.995951mm" svg:x="137.32793mm" svg:y="180.85829mm"/>
          <draw:path svg:d="M 155.46558 25.91093 L 155.46558 0.0 L 155.46558 51.82186 Q 155.46558 77.73279 181.37651 103.64372 Q 207.28745 103.64372 207.28745 181.37651 Q 207.28745 233.19838 181.37651 233.19838 L 181.37651 259.1093 L 155.46558 259.1093 L 103.64372 285.02023 L 77.73279 285.02023 L 51.82186 285.02023 L 51.82186 233.19838 Q 51.82186 181.37651 25.91093 181.37651 Q 0.0 181.37651 0.0 103.64372 L 0.0 25.91093 L 25.91093 25.91093 Q 51.82186 25.91093 103.64372 25.91093 Q 129.55466 25.91093 155.46558 25.91093 z" svg:height="2.8502023mm" draw:style-name="style-337" svg:viewBox="0.0 0.0 207.28745 285.02023" svg:width="2.0728745mm" svg:x="19.17409mm" svg:y="127.74089mm"/>
          <draw:path svg:d="M 259.1093 0.0 L 310.93115 0.0 L 310.93115 0.0 Q 310.93115 25.91093 310.93115 25.91093 L 336.8421 25.91093 L 362.75302 51.82186 Q 414.5749 77.73279 414.5749 103.64372 L 414.5749 103.64372 L 414.5749 129.55466 Q 414.5749 181.37651 440.4858 207.28745 L 440.4858 233.19838 L 414.5749 233.19838 Q 388.66397 233.19838 259.1093 181.37651 L 103.64372 129.55466 L 51.82186 103.64372 L 25.91093 77.73279 L 25.91093 77.73279 L 0.0 77.73279 L 0.0 77.73279 L 0.0 77.73279 L 0.0 51.82186 Q 25.91093 25.91093 103.64372 25.91093 L 181.37651 25.91093 L 207.28745 25.91093 Q 207.28745 25.91093 259.1093 0.0 z" svg:height="2.3319838mm" draw:style-name="style-338" svg:viewBox="0.0 0.0 440.4858 233.19838" svg:width="4.404858mm" svg:x="226.97975mm" svg:y="143.28745mm"/>
          <draw:path svg:d="M 103.64372 25.91093 L 181.37651 0.0 L 207.28745 0.0 L 259.1093 0.0 L 336.8421 51.82186 Q 414.5749 103.64372 440.4858 103.64372 Q 466.39676 129.55466 466.39676 207.28745 Q 466.39676 259.1093 492.30768 259.1093 Q 518.2186 259.1093 518.2186 285.02023 L 518.2186 310.93115 L 518.2186 310.93115 Q 492.30768 310.93115 362.75302 259.1093 Q 233.19838 259.1093 103.64372 181.37651 L 0.0 129.55466 L 0.0 103.64372 Q 0.0 103.64372 25.91093 51.82186 Q 51.82186 25.91093 103.64372 25.91093 z M 414.5749 207.28745 Q 414.5749 207.28745 440.4858 207.28745 Q 440.4858 207.28745 414.5749 207.28745 Q 414.5749 207.28745 414.5749 207.28745 z" svg:height="3.1093116mm" draw:style-name="style-339" svg:viewBox="0.0 0.0 518.2186 310.93115" svg:width="5.182186mm" svg:x="54.412952mm" svg:y="114.52631mm"/>
          <draw:path svg:d="M 155.46558 0.0 L 207.28745 0.0 L 362.75302 25.91093 Q 544.1295 51.82186 544.1295 51.82186 Q 570.04047 51.82186 570.04047 51.82186 L 570.04047 77.73279 L 544.1295 103.64372 Q 518.2186 155.46558 492.30768 155.46558 L 492.30768 181.37651 L 414.5749 181.37651 L 310.93115 155.46558 L 259.1093 155.46558 L 233.19838 155.46558 L 207.28745 129.55466 Q 181.37651 103.64372 103.64372 103.64372 L 51.82186 77.73279 L 51.82186 51.82186 Q 51.82186 51.82186 25.91093 51.82186 L 25.91093 51.82186 L 25.91093 51.82186 Q 0.0 25.91093 0.0 0.0 L 0.0 0.0 L 51.82186 0.0 Q 77.73279 0.0 155.46558 0.0 z" svg:height="1.8137652mm" draw:style-name="style-340" svg:viewBox="0.0 0.0 570.04047 181.37651" svg:width="5.7004046mm" svg:x="62.704453mm" svg:y="122.29959mm"/>
          <draw:path svg:d="M 233.19838 51.82186 L 233.19838 51.82186 L 233.19838 51.82186 Q 233.19838 51.82186 207.28745 77.73279 L 155.46558 103.64372 L 129.55466 103.64372 Q 103.64372 103.64372 103.64372 129.55466 L 77.73279 129.55466 L 51.82186 129.55466 Q 51.82186 103.64372 51.82186 103.64372 L 51.82186 103.64372 L 51.82186 103.64372 L 51.82186 77.73279 L 51.82186 51.82186 Q 51.82186 51.82186 25.91093 51.82186 L 25.91093 51.82186 L -3.6379788E-12 51.82186 Q -25.91093 51.82186 -3.6379788E-12 25.91093 Q -3.6379788E-12 0.0 103.64372 0.0 Q 233.19838 51.82186 233.19838 51.82186 z" svg:height="1.2955465mm" draw:style-name="style-341" svg:viewBox="0.0 0.0 233.19838 129.55466" svg:width="2.3319838mm" svg:x="241.48987mm" svg:y="145.10121mm"/>
          <draw:path svg:d="M 51.82186 0.0 L 103.64372 0.0 L 233.19838 25.91093 Q 362.75302 25.91093 414.5749 51.82186 L 440.4858 51.82186 L 466.39676 51.82186 L 518.2186 51.82186 L 518.2186 51.82186 L 518.2186 77.73279 L 621.8623 77.73279 L 699.59515 77.73279 L 777.32794 103.64372 Q 829.1498 129.55466 880.9716 129.55466 L 932.7935 129.55466 L 932.7935 129.55466 L 932.7935 129.55466 L 1010.5263 155.46558 L 1088.259 181.37651 L 1347.3684 207.28745 Q 1632.3887 233.19838 1658.2996 259.1093 L 1684.2104 259.1093 L 2850.2024 466.39676 Q 4016.1943 699.59515 4042.1052 699.59515 Q 4093.927 699.59515 4145.749 725.50604 L 4197.571 725.50604 L 4197.571 725.50604 L 4197.571 751.417 L 4249.3926 751.417 L 4327.1255 751.417 L 4353.036 777.32794 L 4353.036 777.32794 L 4353.036 803.23883 L 4353.036 829.1498 L 4327.1255 829.1498 L 4327.1255 855.0607 L 4327.1255 855.0607 L 4327.1255 855.0607 L 4301.2144 855.0607 L 4301.2144 855.0607 L 4249.3926 829.1498 L 4171.6597 803.23883 L 3990.2832 803.23883 Q 3808.9067 803.23883 3679.352 829.1498 L 3575.7085 829.1498 L 3446.1538 829.1498 Q 3316.599 803.23883 2487.4492 621.8623 L 1632.3887 440.4858 L 1632.3887 440.4858 Q 1632.3887 440.4858 1554.6559 388.66397 L 1451.0121 388.66397 L 1399.1903 362.75302 Q 1373.2793 336.8421 1165.9918 310.93115 L 958.7044 259.1093 L 932.7935 259.1093 L 880.9716 259.1093 L 880.9716 259.1093 Q 880.9716 233.19838 621.8623 181.37651 L 362.75302 129.55466 L 336.8421 129.55466 Q 310.93115 129.55466 259.1093 103.64372 L 207.28745 77.73279 L 103.64372 77.73279 Q 25.91093 77.73279 1.8189894E-12 51.82186 L 1.8189894E-12 51.82186 L 1.8189894E-12 25.91093 Q 1.8189894E-12 0.0 51.82186 0.0 z" svg:height="8.550607mm" draw:style-name="style-342" svg:viewBox="0.0 0.0 4353.036 855.0607" svg:width="43.530365mm" svg:x="102.607285mm" svg:y="50.008095mm"/>
          <draw:path svg:d="M 155.46558 25.91093 L 181.37651 0.0 L 181.37651 25.91093 L 181.37651 77.73279 L 207.28745 77.73279 L 233.19838 77.73279 L 233.19838 103.64372 L 233.19838 103.64372 L 285.02023 155.46558 Q 336.8421 207.28745 336.8421 285.02023 Q 310.93115 336.8421 285.02023 336.8421 Q 259.1093 336.8421 259.1093 362.75302 L 259.1093 362.75302 L 233.19838 362.75302 Q 233.19838 388.66397 233.19838 388.66397 L 233.19838 388.66397 L 233.19838 388.66397 Q 207.28745 388.66397 181.37651 466.39676 Q 181.37651 518.2186 129.55466 544.1295 Q 77.73279 595.9514 77.73279 492.30768 Q 77.73279 388.66397 25.91093 388.66397 Q 1.8189894E-12 414.5749 1.8189894E-12 388.66397 L 1.8189894E-12 362.75302 L 1.8189894E-12 336.8421 Q 25.91093 285.02023 25.91093 259.1093 L 25.91093 233.19838 L 51.82186 233.19838 L 77.73279 233.19838 L 77.73279 207.28745 L 77.73279 181.37651 L 103.64372 155.46558 L 129.55466 129.55466 L 129.55466 77.73279 Q 129.55466 51.82186 155.46558 25.91093 z" svg:height="5.4412956mm" draw:style-name="style-343" svg:viewBox="0.0 0.0 336.8421 544.1295" svg:width="3.368421mm" svg:x="129.81377mm" svg:y="80.06477mm"/>
          <draw:path svg:d="M 1036.4373 155.46558 L 1036.4373 155.46558 L 1036.4373 259.1093 L 1036.4373 336.8421 L 1062.3481 362.75302 L 1062.3481 362.75302 L 1062.3481 362.75302 Q 1062.3481 362.75302 1088.259 388.66397 L 1088.259 388.66397 L 1114.17 414.5749 Q 1140.0809 414.5749 1114.17 466.39676 Q 1088.259 492.30768 1088.259 492.30768 L 1088.259 518.2186 L 1088.259 518.2186 L 1088.259 518.2186 L 1062.3481 518.2186 Q 1036.4373 518.2186 906.88257 621.8623 Q 777.32794 673.6842 492.30768 932.7935 L 207.28745 1191.9028 L 207.28745 1217.8137 L 207.28745 1217.8137 L 181.37651 1217.8137 L 181.37651 1243.7246 L 181.37651 1243.7246 L 155.46558 1243.7246 L 155.46558 1269.6356 L 155.46558 1295.5465 L 129.55466 1295.5465 L 129.55466 1295.5465 L 129.55466 1321.4574 L 103.64372 1321.4574 L 103.64372 1321.4574 L 103.64372 1347.3684 L 103.64372 1347.3684 L 103.64372 1347.3684 L 77.73279 1347.3684 L 77.73279 1347.3684 L 77.73279 1321.4574 L 51.82186 1321.4574 L 51.82186 1295.5465 L 51.82186 1269.6356 L 25.91093 1269.6356 L 25.91093 1269.6356 L 25.91093 1243.7246 L 0.0 1217.8137 L 0.0 1191.9028 L 0.0 1165.9918 L 25.91093 1140.0809 L 51.82186 1114.17 L 51.82186 1114.17 L 51.82186 1088.259 L 103.64372 1088.259 Q 155.46558 1062.3481 233.19838 932.7935 Q 310.93115 803.23883 336.8421 777.32794 L 336.8421 751.417 L 518.2186 570.04047 Q 673.6842 388.66397 699.59515 362.75302 Q 699.59515 336.8421 725.50604 336.8421 Q 751.417 336.8421 829.1498 207.28745 Q 932.7935 51.82186 958.7044 51.82186 Q 984.61536 51.82186 984.61536 25.91093 L 984.61536 25.91093 L 1036.4373 0.0 Q 1062.3481 0.0 1062.3481 25.91093 Q 1062.3481 51.82186 1036.4373 51.82186 Q 1010.5263 51.82186 1010.5263 103.64372 Q 1036.4373 155.46558 1036.4373 155.46558 z" svg:height="13.473684mm" draw:style-name="style-344" svg:viewBox="0.0 0.0 1114.17 1347.3684" svg:width="11.1417mm" svg:x="135.77327mm" svg:y="69.44129mm"/>
          <draw:path svg:d="M 1088.259 0.0 L 1114.17 0.0 L 1140.0809 0.0 L 1165.9918 0.0 L 1165.9918 25.91093 L 1165.9918 25.91093 L 1165.9918 51.82186 L 1165.9918 51.82186 L 1165.9918 51.82186 L 1165.9918 51.82186 L 1165.9918 77.73279 L 1165.9918 77.73279 L 1140.0809 77.73279 L 1140.0809 103.64372 L 1140.0809 103.64372 Q 1114.17 103.64372 1062.3481 129.55466 L 1010.5263 155.46558 L 1010.5263 181.37651 L 1010.5263 181.37651 L 1010.5263 207.28745 L 1010.5263 233.19838 L 1010.5263 259.1093 L 1010.5263 259.1093 L 1010.5263 259.1093 Q 984.61536 259.1093 777.32794 362.75302 Q 595.9514 440.4858 492.30768 466.39676 L 414.5749 466.39676 L 414.5749 440.4858 Q 388.66397 414.5749 285.02023 336.8421 L 155.46558 259.1093 L 129.55466 259.1093 L 103.64372 259.1093 L 77.73279 233.19838 L 51.82186 233.19838 L 51.82186 207.28745 L 25.91093 207.28745 L 25.91093 207.28745 L 25.91093 207.28745 L 25.91093 207.28745 L 0.0 207.28745 L 0.0 181.37651 L 0.0 181.37651 L 0.0 155.46558 L 0.0 155.46558 L 0.0 155.46558 L 25.91093 155.46558 L 25.91093 155.46558 L 25.91093 155.46558 L 25.91093 129.55466 L 25.91093 129.55466 L 51.82186 129.55466 L 51.82186 155.46558 L 129.55466 155.46558 L 181.37651 155.46558 L 233.19838 103.64372 Q 285.02023 103.64372 310.93115 103.64372 Q 336.8421 103.64372 336.8421 77.73279 L 336.8421 77.73279 L 336.8421 77.73279 Q 336.8421 77.73279 362.75302 51.82186 L 362.75302 51.82186 L 440.4858 51.82186 Q 544.1295 51.82186 647.77325 25.91093 Q 725.50604 0.0 777.32794 0.0 L 829.1498 0.0 L 906.88257 25.91093 L 984.61536 25.91093 L 1010.5263 0.0 Q 1062.3481 0.0 1088.259 0.0 z" svg:height="4.6639676mm" draw:style-name="style-345" svg:viewBox="0.0 0.0 1165.9918 466.39676" svg:width="11.659919mm" svg:x="184.22672mm" svg:y="168.93927mm"/>
          <draw:path svg:d="M 77.73279 25.91093 L 129.55466 0.0 L 129.55466 0.0 L 129.55466 25.91093 L 155.46558 25.91093 L 181.37651 25.91093 L 181.37651 77.73279 Q 207.28745 129.55466 259.1093 207.28745 Q 310.93115 285.02023 336.8421 285.02023 L 362.75302 285.02023 L 362.75302 285.02023 L 362.75302 310.93115 L 310.93115 310.93115 L 233.19838 310.93115 L 233.19838 310.93115 Q 233.19838 285.02023 259.1093 285.02023 Q 285.02023 285.02023 207.28745 207.28745 Q 129.55466 155.46558 129.55466 181.37651 Q 129.55466 233.19838 103.64372 233.19838 L 77.73279 233.19838 L 51.82186 207.28745 Q 0.0 207.28745 0.0 181.37651 L 0.0 155.46558 L 0.0 155.46558 Q 0.0 155.46558 25.91093 77.73279 Q 51.82186 25.91093 77.73279 25.91093 z" svg:height="3.1093116mm" draw:style-name="style-346" svg:viewBox="0.0 0.0 362.75302 310.93115" svg:width="3.6275303mm" svg:x="69.44129mm" svg:y="127.22267mm"/>
          <draw:path svg:d="M 25.91093 51.82186 L 0.0 0.0 L 77.73279 0.0 L 155.46558 0.0 L 259.1093 51.82186 Q 336.8421 103.64372 362.75302 103.64372 L 362.75302 129.55466 L 362.75302 129.55466 Q 362.75302 155.46558 336.8421 155.46558 L 310.93115 155.46558 L 285.02023 155.46558 Q 259.1093 155.46558 181.37651 129.55466 Q 77.73279 103.64372 25.91093 51.82186 z" svg:height="1.5546558mm" draw:style-name="style-347" svg:viewBox="0.0 0.0 362.75302 155.46558" svg:width="3.6275303mm" svg:x="222.05667mm" svg:y="156.50201mm"/>
          <draw:path svg:d="M 1088.259 129.55466 L 1140.0809 0.0 L 1165.9918 51.82186 Q 1191.9028 129.55466 1217.8137 129.55466 Q 1243.7246 129.55466 1243.7246 155.46558 Q 1243.7246 181.37651 1347.3684 233.19838 Q 1476.9231 310.93115 1658.2996 414.5749 Q 1813.7651 570.04047 1891.4979 595.9514 Q 1969.2307 621.8623 2331.9836 699.59515 Q 2668.826 777.32794 3005.668 777.32794 Q 3342.51 829.1498 3523.8865 855.0607 Q 3679.352 880.9716 3834.8176 880.9716 Q 3964.3723 880.9716 4119.838 880.9716 L 4275.3037 880.9716 L 4353.036 880.9716 L 4404.8584 880.9716 L 4404.8584 880.9716 L 4404.8584 880.9716 L 4353.036 906.88257 L 4327.1255 932.7935 L 4327.1255 932.7935 L 4301.2144 932.7935 L 4301.2144 932.7935 L 4301.2144 932.7935 L 4249.3926 932.7935 L 4197.571 932.7935 L 4145.749 932.7935 Q 4068.016 932.7935 3912.5505 984.61536 Q 3757.085 1036.4373 3601.6194 984.61536 Q 3446.1538 932.7935 3212.9553 932.7935 Q 2979.757 880.9716 2720.6477 829.1498 Q 2461.5383 777.32794 2228.34 725.50604 Q 1969.2307 725.50604 2021.0526 725.50604 Q 2046.9635 777.32794 2021.0526 777.32794 Q 1995.1416 777.32794 1891.4979 855.0607 Q 1761.9432 906.88257 1813.7651 984.61536 L 1865.587 1036.4373 L 1761.9432 1036.4373 L 1658.2996 1036.4373 L 1658.2996 1062.3481 L 1658.2996 1062.3481 L 1606.4777 1062.3481 Q 1554.6559 1062.3481 1554.6559 1088.259 Q 1554.6559 1114.17 1191.9028 1114.17 L 855.0607 1088.259 L 829.1498 1114.17 Q 829.1498 1140.0809 829.1498 1140.0809 L 803.23883 1140.0809 L 803.23883 1140.0809 Q 803.23883 1140.0809 777.32794 1140.0809 L 751.417 1140.0809 L 751.417 1140.0809 L 751.417 1140.0809 L 725.50604 1140.0809 L 699.59515 1140.0809 L 699.59515 1114.17 Q 725.50604 1088.259 725.50604 1036.4373 Q 725.50604 984.61536 362.75302 932.7935 L 0.0 906.88257 L 0.0 777.32794 L 0.0 621.8623 L 0.0 621.8623 L 0.0 621.8623 L 25.91093 621.8623 L 25.91093 621.8623 L 103.64372 647.77325 Q 155.46558 673.6842 492.30768 699.59515 Q 829.1498 725.50604 932.7935 492.30768 L 1010.5263 259.1093 L 1010.5263 259.1093 Q 1036.4373 259.1093 1088.259 129.55466 z" svg:height="11.400809mm" draw:style-name="style-348" svg:viewBox="0.0 0.0 4404.8584 1140.0809" svg:width="44.04858mm" svg:x="0.0mm" svg:y="108.825905mm"/>
          <draw:path svg:d="M 3135.2227 0.0 L 3161.1335 0.0 L 3187.0444 0.0 Q 3212.9553 0.0 3212.9553 25.91093 Q 3212.9553 51.82186 3187.0444 51.82186 Q 3161.1335 77.73279 3161.1335 77.73279 L 3135.2227 77.73279 L 3135.2227 77.73279 L 3135.2227 77.73279 L 3187.0444 103.64372 L 3212.9553 103.64372 L 3212.9553 155.46558 L 3212.9553 207.28745 L 3212.9553 207.28745 Q 3187.0444 207.28745 3187.0444 233.19838 L 3187.0444 233.19838 L 3135.2227 233.19838 Q 3083.4006 233.19838 2720.6477 336.8421 L 2383.8057 440.4858 L 2357.8948 466.39676 L 2331.9836 492.30768 L 2331.9836 492.30768 L 2306.0728 492.30768 L 2306.0728 492.30768 L 2306.0728 492.30768 L 2306.0728 518.2186 L 2280.1619 518.2186 L 2254.251 518.2186 Q 2202.4292 544.1295 1425.1012 751.417 Q 647.77325 958.7044 466.39676 984.61536 L 285.02023 1010.5263 L 285.02023 1036.4373 L 259.1093 1036.4373 L 259.1093 1036.4373 Q 233.19838 1036.4373 155.46558 1062.3481 L 77.73279 1062.3481 L 51.82186 1062.3481 L 25.91093 1062.3481 L 25.91093 1036.4373 L 25.91093 1036.4373 L 51.82186 1036.4373 L 51.82186 1010.5263 L 51.82186 1010.5263 L 77.73279 1010.5263 L 77.73279 1010.5263 L 77.73279 1010.5263 L 51.82186 984.61536 L 25.91093 984.61536 L 25.91093 958.7044 L 25.91093 932.7935 L 51.82186 906.88257 L 77.73279 880.9716 L 77.73279 880.9716 L 77.73279 855.0607 L 77.73279 855.0607 L 77.73279 855.0607 L 103.64372 855.0607 L 103.64372 855.0607 L 51.82186 829.1498 L 0.0 829.1498 L 0.0 829.1498 L 0.0 803.23883 L 155.46558 777.32794 Q 310.93115 751.417 362.75302 725.50604 L 414.5749 699.59515 L 440.4858 699.59515 L 492.30768 699.59515 L 1787.8542 362.75302 Q 3083.4006 25.91093 3135.2227 0.0 z" svg:height="10.623482mm" draw:style-name="style-349" svg:viewBox="0.0 0.0 3212.9553 1062.3481" svg:width="32.129555mm" svg:x="95.611336mm" svg:y="169.7166mm"/>
          <draw:path svg:d="M 932.7935 -3.6379788E-12 L 932.7935 -3.6379788E-12 L 932.7935 51.82186 Q 958.7044 77.73279 932.7935 103.64372 Q 880.9716 103.64372 880.9716 129.55466 Q 880.9716 155.46558 906.88257 155.46558 Q 932.7935 181.37651 803.23883 310.93115 Q 647.77325 466.39676 595.9514 466.39676 L 544.1295 466.39676 L 544.1295 492.30768 L 518.2186 492.30768 L 518.2186 492.30768 L 518.2186 518.2186 L 518.2186 518.2186 L 518.2186 518.2186 L 544.1295 518.2186 L 544.1295 544.1295 L 518.2186 544.1295 Q 466.39676 570.04047 414.5749 570.04047 L 388.66397 570.04047 L 362.75302 570.04047 Q 310.93115 570.04047 310.93115 570.04047 Q 310.93115 570.04047 310.93115 466.39676 Q 259.1093 388.66397 181.37651 414.5749 L 103.64372 440.4858 L 77.73279 440.4858 L 51.82186 466.39676 L 51.82186 466.39676 L 25.91093 466.39676 L 25.91093 466.39676 L 0.0 466.39676 L 0.0 440.4858 L 0.0 414.5749 L 25.91093 414.5749 L 51.82186 414.5749 L 25.91093 388.66397 L 0.0 388.66397 L 0.0 362.75302 L 0.0 310.93115 L 25.91093 310.93115 L 25.91093 310.93115 L 51.82186 285.02023 L 77.73279 259.1093 L 233.19838 207.28745 Q 414.5749 155.46558 647.77325 77.73279 Q 906.88257 -3.6379788E-12 932.7935 -3.6379788E-12 z" svg:height="5.7004046mm" draw:style-name="style-350" svg:viewBox="0.0 0.0 932.7935 570.04047" svg:width="9.327935mm" svg:x="87.57894mm" svg:y="192.77733mm"/>
          <draw:path svg:d="M 3601.6194 1.8189894E-12 L 3627.5303 1.8189894E-12 L 3938.4614 25.91093 Q 4249.3926 51.82186 4249.3926 77.73279 Q 4249.3926 103.64372 4275.3037 129.55466 Q 4327.1255 155.46558 4327.1255 155.46558 L 4327.1255 155.46558 L 4327.1255 181.37651 Q 4327.1255 207.28745 4327.1255 233.19838 Q 4327.1255 259.1093 4327.1255 310.93115 Q 4378.9473 388.66397 4301.2144 466.39676 Q 4249.3926 570.04047 4016.1943 673.6842 L 3757.085 777.32794 L 3757.085 777.32794 L 3757.085 777.32794 L 3731.174 777.32794 L 3731.174 777.32794 L 3705.2632 803.23883 L 3653.4412 829.1498 L 3653.4412 829.1498 Q 3627.5303 829.1498 3627.5303 855.0607 L 3627.5303 855.0607 L 3601.6194 855.0607 Q 3601.6194 880.9716 3601.6194 880.9716 L 3601.6194 880.9716 L 3575.7085 880.9716 Q 3549.7974 880.9716 2824.2915 1088.259 L 2098.7854 1295.5465 L 2046.9635 1321.4574 L 1995.1416 1321.4574 L 1969.2307 1321.4574 Q 1943.3198 1347.3684 1580.5668 1425.1012 L 1243.7246 1528.7449 L 1165.9918 1528.7449 L 1114.17 1502.834 L 1062.3481 1502.834 Q 984.61536 1502.834 932.7935 1502.834 Q 880.9716 1502.834 751.417 1347.3684 Q 621.8623 1243.7246 492.30768 1140.0809 Q 336.8421 1036.4373 285.02023 1010.5263 Q 233.19838 984.61536 259.1093 984.61536 Q 285.02023 984.61536 285.02023 958.7044 Q 285.02023 932.7935 207.28745 880.9716 L 103.64372 829.1498 L 51.82186 829.1498 L 1.8189894E-12 829.1498 L 1.8189894E-12 803.23883 L 25.91093 777.32794 L 25.91093 777.32794 L 25.91093 777.32794 L 25.91093 751.417 L 25.91093 751.417 L 51.82186 725.50604 L 77.73279 699.59515 L 77.73279 699.59515 L 77.73279 673.6842 L 77.73279 673.6842 L 77.73279 673.6842 L 103.64372 673.6842 L 103.64372 673.6842 L 103.64372 647.77325 L 103.64372 647.77325 L 155.46558 647.77325 L 207.28745 621.8623 L 751.417 570.04047 Q 1321.4574 466.39676 1736.0323 362.75302 Q 2176.518 259.1093 2202.4292 207.28745 Q 2254.251 155.46558 2254.251 155.46558 L 2254.251 155.46558 L 2254.251 155.46558 Q 2280.1619 155.46558 2331.9836 129.55466 L 2383.8057 129.55466 L 2824.2915 103.64372 Q 3290.6882 103.64372 3420.243 51.82186 Q 3549.7974 1.8189894E-12 3601.6194 1.8189894E-12 z" svg:height="15.287449mm" draw:style-name="style-351" svg:viewBox="0.0 0.0 4327.1255 1528.7449" svg:width="43.271255mm" svg:x="147.4332mm" svg:y="145.61943mm"/>
          <draw:path svg:d="M 0.0 25.91093 L 0.0 0.0 L 77.73279 25.91093 Q 155.46558 51.82186 181.37651 77.73279 L 181.37651 129.55466 L 181.37651 181.37651 Q 181.37651 207.28745 103.64372 181.37651 Q 0.0 181.37651 0.0 129.55466 L 0.0 103.64372 L 0.0 103.64372 Q 25.91093 77.73279 25.91093 77.73279 L 25.91093 77.73279 L 25.91093 77.73279 Q 0.0 51.82186 0.0 25.91093 z" svg:height="1.8137652mm" draw:style-name="style-352" svg:viewBox="0.0 0.0 181.37651 181.37651" svg:width="1.8137652mm" svg:x="24.874493mm" svg:y="128.77733mm"/>
          <draw:path svg:d="M 2021.0526 25.91093 L 2046.9635 25.91093 L 2046.9635 -1.8189894E-12 L 2072.8745 -1.8189894E-12 L 2072.8745 -1.8189894E-12 L 2072.8745 25.91093 L 2098.7854 25.91093 L 2124.6963 25.91093 L 2124.6963 25.91093 L 2124.6963 25.91093 L 2487.4492 77.73279 Q 2824.2915 129.55466 2902.0242 129.55466 L 3005.668 129.55466 L 3005.668 181.37651 Q 3005.668 207.28745 2668.826 259.1093 L 2306.0728 285.02023 L 2280.1619 310.93115 L 2228.34 336.8421 L 2228.34 336.8421 L 2228.34 336.8421 L 2228.34 336.8421 L 2228.34 362.75302 L 2228.34 362.75302 L 2228.34 388.66397 L 2202.4292 388.66397 L 2176.518 388.66397 L 2228.34 414.5749 L 2280.1619 440.4858 L 2280.1619 440.4858 L 2280.1619 440.4858 L 2228.34 440.4858 Q 2202.4292 440.4858 2202.4292 466.39676 L 2202.4292 492.30768 L 2176.518 492.30768 Q 2150.6072 492.30768 2021.0526 492.30768 Q 1917.4088 492.30768 1865.587 492.30768 Q 1839.676 544.1295 1839.676 544.1295 Q 1865.587 570.04047 1710.1215 544.1295 Q 1606.4777 544.1295 1502.834 492.30768 L 1425.1012 466.39676 L 1451.0121 466.39676 Q 1476.9231 440.4858 1321.4574 440.4858 L 1165.9918 414.5749 L 1165.9918 414.5749 L 1165.9918 388.66397 L 1191.9028 388.66397 L 1217.8137 388.66397 L 1347.3684 362.75302 L 1502.834 362.75302 L 1502.834 336.8421 L 1502.834 310.93115 L 1140.0809 310.93115 Q 803.23883 285.02023 414.5749 285.02023 L 0.0 259.1093 L 0.0 233.19838 L 0.0 233.19838 L 0.0 233.19838 L 0.0 233.19838 L 103.64372 207.28745 L 181.37651 181.37651 L 725.50604 129.55466 Q 1269.6356 77.73279 1606.4777 77.73279 Q 1917.4088 77.73279 1969.2307 51.82186 L 1995.1416 25.91093 L 2021.0526 25.91093 z" svg:height="5.4412956mm" draw:style-name="style-353" svg:viewBox="0.0 0.0 3005.668 544.1295" svg:width="30.056679mm" svg:x="165.31174mm" svg:y="135.51416mm"/>
          <draw:path svg:d="M 492.30768 155.46558 L 570.04047 0.0 L 570.04047 25.91093 L 570.04047 51.82186 L 595.9514 51.82186 L 595.9514 77.73279 L 595.9514 77.73279 L 570.04047 77.73279 L 570.04047 103.64372 L 570.04047 129.55466 L 621.8623 129.55466 Q 673.6842 155.46558 621.8623 233.19838 Q 621.8623 285.02023 621.8623 285.02023 Q 621.8623 285.02023 777.32794 310.93115 L 958.7044 336.8421 L 958.7044 336.8421 L 984.61536 336.8421 L 984.61536 336.8421 L 984.61536 336.8421 L 984.61536 362.75302 L 984.61536 362.75302 L 958.7044 388.66397 Q 932.7935 440.4858 880.9716 440.4858 L 803.23883 440.4858 L 880.9716 466.39676 L 932.7935 492.30768 L 932.7935 492.30768 L 932.7935 492.30768 L 906.88257 492.30768 L 906.88257 518.2186 L 906.88257 518.2186 Q 880.9716 518.2186 777.32794 544.1295 L 647.77325 544.1295 L 621.8623 544.1295 Q 570.04047 544.1295 310.93115 570.04047 L 51.82186 570.04047 L 51.82186 570.04047 L 51.82186 544.1295 L 25.91093 544.1295 L 0.0 544.1295 L 0.0 518.2186 Q 0.0 518.2186 25.91093 440.4858 Q 51.82186 388.66397 77.73279 336.8421 L 129.55466 285.02023 L 155.46558 285.02023 Q 207.28745 285.02023 207.28745 336.8421 L 207.28745 362.75302 L 181.37651 362.75302 L 181.37651 388.66397 L 181.37651 388.66397 L 155.46558 388.66397 L 155.46558 440.4858 L 155.46558 492.30768 L 207.28745 492.30768 L 285.02023 492.30768 L 285.02023 466.39676 L 310.93115 466.39676 L 310.93115 440.4858 L 310.93115 414.5749 L 336.8421 414.5749 L 336.8421 388.66397 L 362.75302 388.66397 L 388.66397 388.66397 L 388.66397 336.8421 Q 414.5749 310.93115 492.30768 155.46558 z" svg:height="5.7004046mm" draw:style-name="style-354" svg:viewBox="0.0 0.0 984.61536 570.04047" svg:width="9.846153mm" svg:x="30.574898mm" svg:y="178.5263mm"/>
          <draw:path svg:d="M 2461.5383 -3.6379788E-12 L 2461.5383 -3.6379788E-12 L 2487.4492 -3.6379788E-12 L 2487.4492 -3.6379788E-12 L 2513.3604 -3.6379788E-12 L 2539.2712 -3.6379788E-12 L 2565.1821 25.91093 L 2591.093 51.82186 L 2591.093 51.82186 L 2591.093 51.82186 L 2617.004 51.82186 L 2617.004 51.82186 L 2720.6477 77.73279 Q 2798.3806 103.64372 2824.2915 129.55466 Q 2824.2915 155.46558 2876.1133 181.37651 Q 2927.935 181.37651 2927.935 155.46558 Q 2927.935 129.55466 2953.8462 129.55466 Q 2979.757 129.55466 3005.668 181.37651 Q 3057.4897 207.28745 3109.3118 207.28745 Q 3135.2227 207.28745 3135.2227 233.19838 Q 3135.2227 259.1093 3083.4006 259.1093 Q 3031.5789 259.1093 3083.4006 285.02023 Q 3135.2227 310.93115 3161.1335 336.8421 Q 3161.1335 362.75302 3187.0444 362.75302 Q 3212.9553 310.93115 3238.8662 310.93115 L 3264.7773 310.93115 L 3264.7773 336.8421 Q 3238.8662 362.75302 3264.7773 388.66397 L 3290.6882 388.66397 L 3290.6882 414.5749 L 3290.6882 414.5749 L 3290.6882 414.5749 Q 3290.6882 414.5749 3264.7773 440.4858 Q 3212.9553 466.39676 3238.8662 466.39676 Q 3264.7773 466.39676 3135.2227 518.2186 Q 3005.668 570.04047 3005.668 595.9514 Q 3031.5789 621.8623 3005.668 621.8623 L 2979.757 621.8623 L 2979.757 647.77325 L 2953.8462 647.77325 L 2953.8462 647.77325 L 2953.8462 621.8623 L 2927.935 621.8623 L 2902.0242 621.8623 L 2902.0242 647.77325 L 2902.0242 647.77325 L 2876.1133 647.77325 L 2876.1133 673.6842 L 2876.1133 673.6842 L 2850.2024 673.6842 L 2850.2024 673.6842 L 2850.2024 673.6842 L 2850.2024 699.59515 L 2850.2024 699.59515 L 2824.2915 699.59515 L 2824.2915 725.50604 L 2850.2024 725.50604 L 2876.1133 725.50604 L 2876.1133 699.59515 L 2902.0242 699.59515 L 2902.0242 699.59515 L 2902.0242 673.6842 L 2902.0242 673.6842 L 2902.0242 673.6842 L 2927.935 699.59515 L 2927.935 725.50604 L 3109.3118 777.32794 Q 3316.599 803.23883 3420.243 803.23883 Q 3523.8865 803.23883 3523.8865 855.0607 Q 3523.8865 880.9716 3575.7085 932.7935 Q 3653.4412 984.61536 3653.4412 984.61536 L 3653.4412 984.61536 L 3627.5303 1010.5263 Q 3627.5303 1036.4373 3627.5303 1036.4373 L 3627.5303 1036.4373 L 3575.7085 1036.4373 Q 3549.7974 1036.4373 3523.8865 1088.259 L 3523.8865 1114.17 L 3523.8865 1114.17 Q 3497.9756 1088.259 3316.599 1062.3481 Q 3161.1335 1036.4373 3057.4897 1010.5263 Q 2979.757 984.61536 2979.757 984.61536 Q 2953.8462 958.7044 2876.1133 958.7044 Q 2798.3806 932.7935 2824.2915 958.7044 Q 2850.2024 984.61536 2798.3806 984.61536 Q 2772.4695 984.61536 2642.9148 1010.5263 Q 2539.2712 1036.4373 2539.2712 1062.3481 Q 2539.2712 1088.259 2331.9836 1062.3481 L 2098.7854 1036.4373 L 2072.8745 1036.4373 L 2046.9635 1036.4373 L 2046.9635 1036.4373 L 2046.9635 1036.4373 L 2124.6963 1010.5263 L 2176.518 984.61536 L 2021.0526 984.61536 Q 1891.4979 984.61536 1554.6559 984.61536 L 1217.8137 984.61536 L 1191.9028 984.61536 L 1165.9918 984.61536 L 1165.9918 958.7044 L 1140.0809 958.7044 L 1140.0809 958.7044 L 1140.0809 932.7935 L 1140.0809 932.7935 L 1140.0809 932.7935 L 1191.9028 932.7935 Q 1243.7246 906.88257 1269.6356 906.88257 L 1269.6356 880.9716 L 1217.8137 880.9716 L 1165.9918 880.9716 L 1036.4373 855.0607 Q 932.7935 829.1498 803.23883 855.0607 L 673.6842 855.0607 L 673.6842 880.9716 L 673.6842 906.88257 L 673.6842 932.7935 Q 673.6842 932.7935 621.8623 932.7935 Q 595.9514 932.7935 466.39676 906.88257 L 362.75302 880.9716 L 362.75302 855.0607 Q 362.75302 829.1498 285.02023 803.23883 Q 207.28745 777.32794 129.55466 751.417 L 51.82186 725.50604 L 51.82186 725.50604 Q 51.82186 725.50604 51.82186 725.50604 L 51.82186 699.59515 L 51.82186 673.6842 Q 25.91093 673.6842 77.73279 647.77325 L 129.55466 647.77325 L 129.55466 621.8623 L 129.55466 595.9514 L 103.64372 595.9514 Q 51.82186 595.9514 77.73279 518.2186 Q 103.64372 466.39676 51.82186 414.5749 L 3.6379788E-12 388.66397 L 3.6379788E-12 362.75302 L 3.6379788E-12 336.8421 L 25.91093 336.8421 L 51.82186 362.75302 L 103.64372 362.75302 L 181.37651 362.75302 L 155.46558 336.8421 L 129.55466 310.93115 L 129.55466 310.93115 L 129.55466 310.93115 L 259.1093 310.93115 L 388.66397 310.93115 L 388.66397 285.02023 L 414.5749 285.02023 L 414.5749 259.1093 L 414.5749 233.19838 L 388.66397 233.19838 L 362.75302 207.28745 L 336.8421 207.28745 L 310.93115 207.28745 L 207.28745 181.37651 L 77.73279 181.37651 L 51.82186 181.37651 L 51.82186 181.37651 L 51.82186 181.37651 L 51.82186 155.46558 L 77.73279 155.46558 L 103.64372 155.46558 L 103.64372 129.55466 L 103.64372 129.55466 L 77.73279 129.55466 L 77.73279 103.64372 L 77.73279 103.64372 L 51.82186 103.64372 L 51.82186 103.64372 L 51.82186 103.64372 L 51.82186 77.73279 L 51.82186 77.73279 L 492.30768 103.64372 Q 932.7935 103.64372 1036.4373 103.64372 Q 1114.17 103.64372 1114.17 77.73279 L 1114.17 77.73279 L 1554.6559 155.46558 Q 1969.2307 207.28745 2021.0526 207.28745 L 2098.7854 207.28745 L 2228.34 207.28745 Q 2331.9836 207.28745 2435.6274 207.28745 L 2539.2712 207.28745 L 2565.1821 207.28745 L 2591.093 207.28745 L 2539.2712 181.37651 Q 2487.4492 155.46558 2435.6274 155.46558 Q 2383.8057 103.64372 2409.7166 77.73279 L 2435.6274 25.91093 L 2435.6274 25.91093 Q 2435.6274 25.91093 2461.5383 -3.6379788E-12 z" svg:height="11.1417mm" draw:style-name="style-355" svg:viewBox="0.0 0.0 3653.4412 1114.17" svg:width="36.534412mm" svg:x="246.67206mm" svg:y="192.77733mm"/>
          <draw:path svg:d="M 155.46558 181.37651 L 0.0 0.0 L 51.82186 0.0 L 77.73279 0.0 L 207.28745 0.0 Q 310.93115 25.91093 259.1093 51.82186 Q 207.28745 77.73279 233.19838 77.73279 Q 233.19838 77.73279 362.75302 103.64372 L 466.39676 129.55466 L 466.39676 129.55466 L 492.30768 129.55466 L 492.30768 259.1093 L 492.30768 388.66397 L 414.5749 388.66397 L 336.8421 388.66397 L 336.8421 388.66397 Q 310.93115 362.75302 155.46558 181.37651 z" svg:height="3.8866396mm" draw:style-name="style-356" svg:viewBox="0.0 0.0 492.30768 388.66397" svg:width="4.9230766mm" svg:x="146.13765mm" svg:y="205.9919mm"/>
          <draw:path svg:d="M 129.55466 51.82186 L 155.46558 0.0 L 181.37651 0.0 L 181.37651 0.0 L 155.46558 77.73279 Q 129.55466 181.37651 103.64372 207.28745 Q 51.82186 233.19838 77.73279 259.1093 Q 103.64372 259.1093 103.64372 285.02023 L 103.64372 310.93115 L 77.73279 310.93115 L 77.73279 310.93115 L 77.73279 310.93115 Q 51.82186 285.02023 25.91093 285.02023 L 0.0 233.19838 L 0.0 233.19838 Q 25.91093 233.19838 51.82186 181.37651 Q 77.73279 103.64372 129.55466 51.82186 z" svg:height="3.1093116mm" draw:style-name="style-357" svg:viewBox="0.0 0.0 181.37651 310.93115" svg:width="1.8137652mm" svg:x="64.0mm" svg:y="125.668015mm"/>
          <draw:path svg:d="M 336.8421 51.82186 L 336.8421 -3.6379788E-12 L 336.8421 -3.6379788E-12 L 336.8421 -3.6379788E-12 L 362.75302 25.91093 L 388.66397 51.82186 L 388.66397 51.82186 L 388.66397 51.82186 L 595.9514 51.82186 Q 803.23883 51.82186 803.23883 103.64372 Q 803.23883 155.46558 829.1498 155.46558 Q 855.0607 181.37651 880.9716 155.46558 Q 880.9716 129.55466 1010.5263 129.55466 Q 1165.9918 129.55466 1165.9918 129.55466 L 1165.9918 129.55466 L 1191.9028 155.46558 Q 1217.8137 155.46558 1217.8137 181.37651 L 1217.8137 181.37651 L 1243.7246 207.28745 L 1243.7246 233.19838 L 1347.3684 233.19838 Q 1451.0121 207.28745 1476.9231 233.19838 L 1528.7449 259.1093 L 1528.7449 259.1093 L 1528.7449 259.1093 L 1554.6559 310.93115 L 1580.5668 362.75302 L 1580.5668 362.75302 L 1580.5668 388.66397 L 1580.5668 388.66397 L 1580.5668 388.66397 L 1554.6559 414.5749 L 1554.6559 414.5749 L 1554.6559 440.4858 L 1580.5668 466.39676 L 1580.5668 492.30768 L 1580.5668 518.2186 L 1554.6559 518.2186 L 1554.6559 518.2186 L 1476.9231 544.1295 L 1425.1012 544.1295 L 1425.1012 570.04047 L 1425.1012 595.9514 L 1399.1903 621.8623 L 1399.1903 621.8623 L 1373.2793 621.8623 Q 1373.2793 621.8623 1373.2793 621.8623 Q 1347.3684 647.77325 1217.8137 621.8623 Q 1062.3481 570.04047 1010.5263 570.04047 L 958.7044 570.04047 L 958.7044 570.04047 Q 958.7044 570.04047 880.9716 544.1295 Q 803.23883 518.2186 595.9514 518.2186 Q 388.66397 518.2186 388.66397 570.04047 Q 414.5749 621.8623 388.66397 621.8623 L 362.75302 595.9514 L 336.8421 595.9514 Q 336.8421 570.04047 336.8421 595.9514 L 310.93115 595.9514 L 285.02023 595.9514 L 259.1093 595.9514 L 259.1093 570.04047 Q 233.19838 544.1295 207.28745 518.2186 Q 181.37651 518.2186 181.37651 466.39676 Q 155.46558 440.4858 129.55466 440.4858 L 103.64372 440.4858 L 103.64372 414.5749 L 77.73279 414.5749 L 77.73279 414.5749 L 77.73279 414.5749 L 25.91093 388.66397 L 1.8189894E-12 388.66397 L 1.8189894E-12 388.66397 L 1.8189894E-12 362.75302 L 77.73279 362.75302 Q 155.46558 362.75302 129.55466 310.93115 Q 103.64372 259.1093 129.55466 259.1093 Q 155.46558 259.1093 129.55466 207.28745 Q 129.55466 155.46558 233.19838 155.46558 Q 310.93115 129.55466 336.8421 51.82186 z M 181.37651 181.37651 Q 181.37651 181.37651 207.28745 181.37651 Q 207.28745 207.28745 181.37651 207.28745 Q 181.37651 207.28745 181.37651 181.37651 z" svg:height="6.218623mm" draw:style-name="style-358" svg:viewBox="0.0 0.0 1580.5668 621.8623" svg:width="15.805668mm" svg:x="99.75708mm" svg:y="198.47772mm"/>
          <draw:path svg:d="M 1.8189894E-12 25.91093 L 1.8189894E-12 0.0 L 233.19838 25.91093 Q 466.39676 51.82186 466.39676 77.73279 L 466.39676 77.73279 L 388.66397 77.73279 Q 310.93115 103.64372 388.66397 155.46558 Q 492.30768 233.19838 492.30768 259.1093 L 492.30768 285.02023 L 492.30768 285.02023 L 466.39676 285.02023 L 466.39676 259.1093 Q 440.4858 259.1093 414.5749 233.19838 Q 362.75302 207.28745 181.37651 181.37651 L 25.91093 155.46558 L 25.91093 155.46558 L 25.91093 155.46558 L 25.91093 129.55466 Q 25.91093 129.55466 51.82186 103.64372 Q 77.73279 51.82186 25.91093 51.82186 Q 1.8189894E-12 51.82186 1.8189894E-12 25.91093 z" svg:height="2.8502023mm" draw:style-name="style-359" svg:viewBox="0.0 0.0 492.30768 285.02023" svg:width="4.9230766mm" svg:x="146.39676mm" svg:y="73.068825mm"/>
          <draw:path svg:d="M 544.1295 0.0 L 570.04047 0.0 L 595.9514 51.82186 Q 621.8623 103.64372 595.9514 129.55466 L 595.9514 155.46558 L 595.9514 155.46558 Q 595.9514 181.37651 440.4858 233.19838 L 285.02023 285.02023 L 285.02023 310.93115 L 259.1093 310.93115 L 259.1093 310.93115 L 259.1093 336.8421 L 310.93115 336.8421 L 362.75302 336.8421 L 362.75302 362.75302 L 362.75302 362.75302 L 388.66397 388.66397 L 388.66397 440.4858 L 362.75302 440.4858 L 310.93115 440.4858 L 310.93115 440.4858 Q 310.93115 414.5749 285.02023 414.5749 L 285.02023 414.5749 L 259.1093 414.5749 Q 233.19838 388.66397 103.64372 362.75302 L -3.6379788E-12 310.93115 L 51.82186 310.93115 Q 77.73279 285.02023 103.64372 285.02023 Q 155.46558 285.02023 155.46558 259.1093 Q 155.46558 233.19838 103.64372 207.28745 L 51.82186 181.37651 L 51.82186 181.37651 L 51.82186 155.46558 L 77.73279 155.46558 L 103.64372 181.37651 L 181.37651 181.37651 Q 259.1093 181.37651 285.02023 155.46558 Q 310.93115 129.55466 336.8421 129.55466 L 336.8421 103.64372 L 310.93115 103.64372 Q 310.93115 77.73279 310.93115 77.73279 L 310.93115 77.73279 L 310.93115 77.73279 Q 310.93115 77.73279 285.02023 51.82186 L 285.02023 25.91093 L 310.93115 51.82186 Q 362.75302 77.73279 388.66397 77.73279 L 414.5749 77.73279 L 466.39676 51.82186 Q 492.30768 25.91093 492.30768 25.91093 L 492.30768 25.91093 L 518.2186 25.91093 Q 518.2186 25.91093 544.1295 0.0 z" svg:height="4.404858mm" draw:style-name="style-360" svg:viewBox="0.0 0.0 595.9514 440.4858" svg:width="5.959514mm" svg:x="238.89877mm" svg:y="145.36032mm"/>
          <draw:path svg:d="M 181.37651 25.91093 L 181.37651 25.91093 L 207.28745 233.19838 Q 259.1093 466.39676 259.1093 595.9514 L 259.1093 699.59515 L 285.02023 751.417 L 310.93115 777.32794 L 310.93115 803.23883 L 310.93115 829.1498 L 310.93115 855.0607 Q 310.93115 906.88257 233.19838 1165.9918 Q 155.46558 1399.1903 77.73279 1476.9231 L 0.0 1580.5668 L 0.0 1528.7449 L 0.0 1451.0121 L 25.91093 1451.0121 L 25.91093 1425.1012 L 25.91093 1425.1012 L 51.82186 1425.1012 L 51.82186 1399.1903 L 51.82186 1373.2793 L 25.91093 1062.3481 L 25.91093 751.417 L 25.91093 647.77325 Q 51.82186 570.04047 77.73279 388.66397 L 103.64372 207.28745 L 129.55466 77.73279 Q 155.46558 -25.91093 155.46558 0.0 Q 155.46558 25.91093 181.37651 25.91093 z" svg:height="15.805668mm" draw:style-name="style-361" svg:viewBox="0.0 0.0 310.93115 1580.5668" svg:width="3.1093116mm" svg:x="168.93927mm" svg:y="38.607285mm"/>
          <draw:path svg:d="M 129.55466 -1.8189894E-12 L 129.55466 -1.8189894E-12 L 621.8623 25.91093 Q 1140.0809 25.91093 1217.8137 77.73279 Q 1295.5465 77.73279 1269.6356 103.64372 Q 1243.7246 129.55466 1243.7246 129.55466 L 1243.7246 129.55466 L 1217.8137 129.55466 Q 1191.9028 129.55466 880.9716 207.28745 L 595.9514 259.1093 L 544.1295 259.1093 L 492.30768 259.1093 L 492.30768 259.1093 Q 492.30768 233.19838 544.1295 233.19838 Q 595.9514 233.19838 310.93115 207.28745 L 0.0 181.37651 L 0.0 181.37651 L 0.0 181.37651 L 77.73279 129.55466 Q 155.46558 77.73279 129.55466 51.82186 Q 129.55466 25.91093 129.55466 -1.8189894E-12 z" svg:height="2.591093mm" draw:style-name="style-362" svg:viewBox="0.0 0.0 1269.6356 259.1093" svg:width="12.696356mm" svg:x="219.20647mm" svg:y="135.51416mm"/>
          <draw:path svg:d="M 1191.9028 259.1093 L 1191.9028 259.1093 L 647.77325 259.1093 L 103.64372 259.1093 L 103.64372 233.19838 L 103.64372 207.28745 L 77.73279 207.28745 Q 51.82186 207.28745 51.82186 181.37651 Q 51.82186 155.46558 51.82186 129.55466 L 0.0 103.64372 L 0.0 103.64372 L 0.0 103.64372 L 0.0 77.73279 L 0.0 77.73279 L 0.0 51.82186 L 0.0 51.82186 L 0.0 51.82186 L 0.0 51.82186 L 25.91093 51.82186 L 51.82186 51.82186 L 103.64372 51.82186 L 129.55466 51.82186 L 155.46558 51.82186 Q 155.46558 51.82186 181.37651 25.91093 Q 181.37651 0.0 414.5749 0.0 Q 647.77325 0.0 751.417 77.73279 Q 855.0607 155.46558 1036.4373 155.46558 Q 1217.8137 155.46558 1243.7246 181.37651 Q 1243.7246 207.28745 1217.8137 207.28745 Q 1191.9028 233.19838 1191.9028 259.1093 z" svg:height="2.591093mm" draw:style-name="style-363" svg:viewBox="0.0 0.0 1243.7246 259.1093" svg:width="12.437246mm" svg:x="223.35222mm" svg:y="207.28745mm"/>
          <draw:path svg:d="M 2202.4292 103.64372 L 2176.518 0.0 L 2202.4292 0.0 Q 2228.34 0.0 2228.34 51.82186 Q 2254.251 103.64372 2357.8948 129.55466 Q 2435.6274 155.46558 2461.5383 129.55466 Q 2461.5383 103.64372 2487.4492 103.64372 L 2513.3604 103.64372 L 2487.4492 155.46558 Q 2487.4492 207.28745 2591.093 207.28745 Q 2668.826 233.19838 2668.826 207.28745 L 2668.826 155.46558 L 2694.7368 155.46558 L 2720.6477 155.46558 L 2746.5586 181.37651 Q 2746.5586 207.28745 2772.4695 207.28745 Q 2798.3806 207.28745 2824.2915 181.37651 Q 2824.2915 155.46558 2902.0242 155.46558 Q 2979.757 155.46558 3057.4897 155.46558 L 3161.1335 155.46558 L 3161.1335 155.46558 L 3161.1335 155.46558 L 3187.0444 181.37651 L 3187.0444 207.28745 L 3212.9553 207.28745 L 3238.8662 207.28745 L 3264.7773 181.37651 Q 3290.6882 155.46558 3394.3318 181.37651 Q 3472.0647 207.28745 3523.8865 207.28745 Q 3575.7085 207.28745 3575.7085 155.46558 Q 3601.6194 103.64372 3627.5303 103.64372 L 3653.4412 103.64372 L 3627.5303 129.55466 Q 3627.5303 155.46558 3808.9067 155.46558 Q 3990.2832 155.46558 3990.2832 181.37651 Q 3990.2832 207.28745 4042.1052 181.37651 Q 4119.838 155.46558 4378.9473 155.46558 L 4638.0566 155.46558 L 4638.0566 155.46558 L 4638.0566 155.46558 L 4612.1455 181.37651 Q 4586.235 207.28745 4560.3237 207.28745 L 4508.502 207.28745 L 4508.502 233.19838 L 4508.502 259.1093 L 4663.9673 259.1093 L 4845.344 259.1093 L 4871.255 259.1093 Q 4923.0767 259.1093 4923.0767 233.19838 L 4923.0767 207.28745 L 4948.988 207.28745 L 4974.8984 207.28745 L 5000.8096 181.37651 L 5026.7207 181.37651 L 5026.7207 207.28745 L 5026.7207 233.19838 L 5026.7207 259.1093 L 5026.7207 310.93115 L 5026.7207 336.8421 L 5026.7207 362.75302 L 5000.8096 362.75302 L 5000.8096 362.75302 L 5000.8096 388.66397 L 5026.7207 388.66397 L 5026.7207 414.5749 L 5026.7207 440.4858 L 5000.8096 466.39676 L 5000.8096 518.2186 L 5000.8096 518.2186 L 4974.8984 518.2186 L 4974.8984 518.2186 L 4974.8984 544.1295 L 4974.8984 544.1295 Q 4974.8984 544.1295 4948.988 595.9514 Q 4948.988 647.77325 4741.7 673.6842 Q 4560.3237 699.59515 4560.3237 725.50604 Q 4586.235 725.50604 4586.235 751.417 Q 4560.3237 777.32794 4301.2144 777.32794 L 4042.1052 777.32794 L 4093.927 777.32794 Q 4119.838 777.32794 4093.927 803.23883 Q 4093.927 829.1498 4119.838 855.0607 L 4145.749 880.9716 L 4093.927 880.9716 L 4068.016 880.9716 L 4042.1052 880.9716 Q 4016.1943 880.9716 2902.0242 880.9716 Q 1813.7651 880.9716 1813.7651 906.88257 Q 1813.7651 932.7935 1761.9432 906.88257 Q 1684.2104 880.9716 1399.1903 855.0607 Q 1088.259 803.23883 1010.5263 777.32794 Q 906.88257 777.32794 829.1498 777.32794 Q 751.417 777.32794 751.417 803.23883 Q 725.50604 829.1498 699.59515 829.1498 Q 673.6842 855.0607 673.6842 880.9716 Q 673.6842 906.88257 362.75302 932.7935 L 25.91093 984.61536 L 0.0 984.61536 L 0.0 984.61536 L 0.0 570.04047 L 0.0 155.46558 L 0.0 155.46558 L 25.91093 155.46558 L 77.73279 129.55466 L 129.55466 129.55466 L 129.55466 129.55466 L 129.55466 155.46558 L 103.64372 155.46558 L 51.82186 155.46558 L 51.82186 181.37651 Q 77.73279 207.28745 103.64372 207.28745 Q 103.64372 207.28745 233.19838 207.28745 L 362.75302 207.28745 L 414.5749 181.37651 L 466.39676 181.37651 L 466.39676 207.28745 L 466.39676 207.28745 L 466.39676 207.28745 Q 440.4858 207.28745 466.39676 233.19838 L 466.39676 233.19838 L 725.50604 233.19838 Q 984.61536 207.28745 984.61536 207.28745 L 984.61536 207.28745 L 984.61536 207.28745 L 1010.5263 207.28745 L 1010.5263 181.37651 L 1036.4373 181.37651 L 1036.4373 155.46558 Q 1036.4373 103.64372 1062.3481 103.64372 L 1062.3481 103.64372 L 1062.3481 155.46558 Q 1062.3481 207.28745 1191.9028 207.28745 Q 1347.3684 181.37651 1347.3684 155.46558 Q 1399.1903 103.64372 1399.1903 103.64372 L 1399.1903 103.64372 L 1399.1903 103.64372 Q 1399.1903 103.64372 1399.1903 129.55466 L 1425.1012 129.55466 L 1451.0121 155.46558 Q 1451.0121 155.46558 1476.9231 155.46558 L 1476.9231 155.46558 L 1476.9231 181.37651 Q 1502.834 181.37651 1606.4777 181.37651 Q 1710.1215 155.46558 1710.1215 103.64372 L 1684.2104 51.82186 L 1710.1215 103.64372 Q 1736.0323 155.46558 1761.9432 129.55466 Q 1813.7651 129.55466 1813.7651 103.64372 Q 1813.7651 51.82186 1839.676 51.82186 Q 1865.587 51.82186 1891.4979 129.55466 Q 1917.4088 207.28745 1943.3198 207.28745 L 1969.2307 207.28745 L 1995.1416 207.28745 L 2021.0526 207.28745 L 2072.8745 181.37651 L 2098.7854 181.37651 L 2072.8745 207.28745 Q 2072.8745 259.1093 2072.8745 285.02023 L 2072.8745 310.93115 L 2072.8745 310.93115 L 2072.8745 310.93115 L 2072.8745 285.02023 L 2072.8745 285.02023 L 2098.7854 285.02023 L 2098.7854 259.1093 L 2098.7854 259.1093 L 2124.6963 259.1093 L 2124.6963 259.1093 L 2124.6963 259.1093 L 2150.6072 233.19838 L 2176.518 233.19838 L 2176.518 259.1093 L 2176.518 285.02023 L 2202.4292 285.02023 L 2202.4292 310.93115 L 2202.4292 310.93115 L 2228.34 310.93115 L 2228.34 259.1093 Q 2228.34 207.28745 2202.4292 103.64372 z" svg:height="9.846153mm" draw:style-name="style-364" svg:viewBox="0.0 0.0 5026.7207 984.61536" svg:width="50.267204mm" svg:x="0.0mm" svg:y="128.51822mm"/>
          <draw:path svg:d="M 4974.8984 0.0 L 5000.8096 0.0 L 5000.8096 0.0 L 5000.8096 25.91093 L 4974.8984 51.82186 Q 4974.8984 51.82186 4974.8984 77.73279 L 5000.8096 77.73279 L 5026.7207 155.46558 Q 5078.5425 207.28745 5052.6313 259.1093 Q 5026.7207 285.02023 5026.7207 336.8421 L 5026.7207 388.66397 L 5000.8096 414.5749 L 4974.8984 466.39676 L 4974.8984 492.30768 L 4974.8984 518.2186 L 5000.8096 518.2186 L 5000.8096 518.2186 L 5000.8096 492.30768 L 5026.7207 492.30768 L 5026.7207 466.39676 L 5026.7207 440.4858 L 5052.6313 414.5749 L 5078.5425 362.75302 L 5078.5425 336.8421 L 5078.5425 310.93115 L 5104.453 336.8421 L 5130.3643 362.75302 L 5130.3643 414.5749 L 5130.3643 440.4858 L 5078.5425 725.50604 Q 5026.7207 1010.5263 4974.8984 1140.0809 Q 4923.0767 1269.6356 4923.0767 1295.5465 Q 4923.0767 1321.4574 4897.166 1321.4574 Q 4871.255 1321.4574 4845.344 1606.4777 Q 4819.433 1865.587 4819.433 1969.2307 Q 4793.522 2072.8745 4819.433 2072.8745 Q 4819.433 2072.8745 4793.522 2098.7854 Q 4767.6113 2124.6963 4767.6113 2176.518 Q 4767.6113 2254.251 4793.522 2280.1619 Q 4819.433 2306.0728 4819.433 2331.9836 L 4819.433 2383.8057 L 4793.522 2383.8057 L 4793.522 2383.8057 L 4663.9673 2409.7166 Q 4534.4126 2435.6274 4404.8584 2435.6274 L 4249.3926 2435.6274 L 4145.749 2461.5383 L 4068.016 2461.5383 L 3731.174 2461.5383 L 3420.243 2487.4492 L 3472.0647 2539.2712 Q 3497.9756 2591.093 3446.1538 2591.093 Q 3420.243 2617.004 3420.243 2642.9148 Q 3420.243 2668.826 3368.421 2668.826 Q 3342.51 2668.826 3342.51 2694.7368 Q 3342.51 2720.6477 3368.421 2720.6477 Q 3394.3318 2720.6477 3394.3318 2772.4695 L 3394.3318 2824.2915 L 3368.421 2824.2915 L 3342.51 2798.3806 L 3342.51 2798.3806 L 3368.421 2798.3806 L 3368.421 2798.3806 L 3368.421 2798.3806 L 3368.421 2772.4695 L 3368.421 2772.4695 L 3342.51 2772.4695 L 3342.51 2746.5586 L 3316.599 2746.5586 L 3290.6882 2746.5586 L 3290.6882 2772.4695 L 3316.599 2772.4695 L 3316.599 2798.3806 L 3316.599 2824.2915 L 3290.6882 2824.2915 L 3264.7773 2798.3806 L 3264.7773 2798.3806 L 3264.7773 2798.3806 L 3238.8662 2798.3806 L 3238.8662 2798.3806 L 3238.8662 2772.4695 L 3264.7773 2772.4695 L 3264.7773 2746.5586 Q 3264.7773 2694.7368 3187.0444 2642.9148 Q 3109.3118 2591.093 3135.2227 2591.093 Q 3161.1335 2591.093 3161.1335 2565.1821 Q 3187.0444 2539.2712 3057.4897 2487.4492 Q 2927.935 2461.5383 2953.8462 2409.7166 Q 2953.8462 2357.8948 2850.2024 2357.8948 Q 2720.6477 2357.8948 2720.6477 2331.9836 Q 2694.7368 2306.0728 2642.9148 2306.0728 Q 2591.093 2306.0728 2591.093 2280.1619 Q 2591.093 2254.251 2539.2712 2228.34 Q 2461.5383 2228.34 2435.6274 2176.518 Q 2435.6274 2098.7854 2409.7166 2124.6963 Q 2383.8057 2176.518 2383.8057 2098.7854 Q 2357.8948 2021.0526 2306.0728 2021.0526 Q 2228.34 2021.0526 2202.4292 2072.8745 Q 2176.518 2124.6963 2176.518 2098.7854 Q 2150.6072 2072.8745 2021.0526 2098.7854 Q 1917.4088 2124.6963 1891.4979 2124.6963 Q 1865.587 2150.6072 1839.676 2176.518 L 1813.7651 2176.518 L 1761.9432 2176.518 L 1710.1215 2176.518 L 1710.1215 2176.518 Q 1710.1215 2176.518 1736.0323 2098.7854 Q 1761.9432 2021.0526 1710.1215 2021.0526 Q 1632.3887 2046.9635 1632.3887 2021.0526 Q 1632.3887 1969.2307 1580.5668 1969.2307 Q 1528.7449 1969.2307 1451.0121 1969.2307 Q 1399.1903 1969.2307 1347.3684 1995.1416 Q 1269.6356 2021.0526 1191.9028 2021.0526 Q 1088.259 2021.0526 777.32794 2021.0526 L 466.39676 2046.9635 L 362.75302 2046.9635 Q 259.1093 2021.0526 129.55466 2046.9635 L 0.0 2046.9635 L 0.0 1243.7246 L 0.0 466.39676 L 0.0 466.39676 L 25.91093 466.39676 L 362.75302 414.5749 Q 673.6842 388.66397 673.6842 362.75302 Q 673.6842 336.8421 699.59515 310.93115 Q 725.50604 310.93115 751.417 285.02023 Q 751.417 259.1093 829.1498 259.1093 Q 906.88257 259.1093 1010.5263 259.1093 Q 1088.259 285.02023 1399.1903 336.8421 Q 1684.2104 362.75302 1761.9432 388.66397 Q 1813.7651 414.5749 1813.7651 388.66397 Q 1813.7651 362.75302 2902.0242 362.75302 Q 4016.1943 362.75302 4042.1052 362.75302 L 4068.016 362.75302 L 4093.927 362.75302 L 4145.749 362.75302 L 4119.838 336.8421 Q 4093.927 310.93115 4093.927 285.02023 Q 4119.838 259.1093 4093.927 259.1093 L 4042.1052 259.1093 L 4301.2144 259.1093 Q 4560.3237 259.1093 4586.235 233.19838 Q 4586.235 207.28745 4560.3237 207.28745 Q 4560.3237 181.37651 4741.7 155.46558 Q 4948.988 129.55466 4948.988 51.82186 Q 4948.988 0.0 4974.8984 0.0 z" svg:height="28.242914mm" draw:style-name="style-365" svg:viewBox="0.0 0.0 5130.3643 2824.2915" svg:width="51.303642mm" svg:x="0.0mm" svg:y="133.70041mm"/>
          <draw:path svg:d="M 880.9716 25.91093 L 906.88257 25.91093 L 906.88257 25.91093 L 906.88257 51.82186 L 984.61536 51.82186 L 1036.4373 51.82186 L 1036.4373 77.73279 L 1036.4373 77.73279 L 1062.3481 77.73279 L 1062.3481 103.64372 L 1088.259 129.55466 Q 1088.259 155.46558 1217.8137 155.46558 Q 1347.3684 155.46558 1373.2793 207.28745 Q 1399.1903 259.1093 1451.0121 259.1093 Q 1476.9231 259.1093 1476.9231 233.19838 L 1476.9231 233.19838 L 1554.6559 259.1093 Q 1632.3887 310.93115 1606.4777 336.8421 Q 1606.4777 362.75302 1658.2996 362.75302 L 1710.1215 362.75302 L 1710.1215 388.66397 L 1710.1215 414.5749 L 1710.1215 414.5749 L 1710.1215 414.5749 L 1684.2104 440.4858 Q 1658.2996 440.4858 1658.2996 492.30768 Q 1658.2996 544.1295 1632.3887 570.04047 Q 1606.4777 570.04047 1606.4777 621.8623 Q 1580.5668 673.6842 1528.7449 751.417 Q 1451.0121 829.1498 1451.0121 829.1498 L 1451.0121 855.0607 L 1451.0121 855.0607 Q 1451.0121 855.0607 1425.1012 880.9716 L 1425.1012 880.9716 L 1425.1012 880.9716 Q 1399.1903 880.9716 1399.1903 880.9716 L 1399.1903 906.88257 L 1399.1903 906.88257 L 1373.2793 906.88257 L 1373.2793 906.88257 Q 1373.2793 880.9716 1347.3684 880.9716 Q 1295.5465 880.9716 1243.7246 880.9716 Q 1191.9028 880.9716 1191.9028 829.1498 Q 1191.9028 803.23883 1114.17 803.23883 Q 1062.3481 829.1498 984.61536 855.0607 Q 906.88257 906.88257 932.7935 958.7044 Q 932.7935 1010.5263 906.88257 1010.5263 L 855.0607 1010.5263 L 855.0607 1036.4373 L 855.0607 1062.3481 L 829.1498 1062.3481 L 829.1498 1036.4373 L 829.1498 1036.4373 L 829.1498 1036.4373 L 803.23883 1010.5263 Q 777.32794 984.61536 751.417 958.7044 Q 725.50604 932.7935 362.75302 673.6842 L 0.0 414.5749 L 0.0 388.66397 Q 0.0 362.75302 0.0 336.8421 Q 0.0 310.93115 25.91093 310.93115 Q 77.73279 285.02023 77.73279 259.1093 Q 103.64372 233.19838 77.73279 207.28745 Q 51.82186 155.46558 77.73279 103.64372 L 77.73279 25.91093 L 103.64372 0.0 Q 129.55466 0.0 518.2186 0.0 Q 880.9716 0.0 880.9716 25.91093 z" svg:height="10.623482mm" draw:style-name="style-366" svg:viewBox="0.0 0.0 1710.1215 1062.3481" svg:width="17.101213mm" svg:x="120.226715mm" svg:y="191.22267mm"/>
          <draw:path svg:d="M 25.91093 25.91093 L 25.91093 -1.8189894E-12 L 77.73279 -1.8189894E-12 L 103.64372 -1.8189894E-12 L 129.55466 -1.8189894E-12 L 129.55466 -1.8189894E-12 L 129.55466 -1.8189894E-12 L 129.55466 -1.8189894E-12 L 155.46558 -1.8189894E-12 L 155.46558 25.91093 L 181.37651 25.91093 L 181.37651 25.91093 L 181.37651 25.91093 L 181.37651 25.91093 L 181.37651 51.82186 L 207.28745 51.82186 L 233.19838 77.73279 Q 233.19838 77.73279 259.1093 77.73279 L 259.1093 77.73279 L 285.02023 103.64372 L 285.02023 103.64372 L 285.02023 103.64372 L 285.02023 129.55466 L 285.02023 129.55466 L 310.93115 129.55466 L 336.8421 129.55466 L 336.8421 129.55466 L 336.8421 129.55466 Q 336.8421 129.55466 336.8421 155.46558 L 362.75302 155.46558 L 362.75302 155.46558 L 362.75302 181.37651 L 388.66397 181.37651 L 388.66397 181.37651 L 388.66397 181.37651 L 414.5749 181.37651 L 621.8623 310.93115 Q 829.1498 440.4858 829.1498 466.39676 L 855.0607 466.39676 L 855.0607 466.39676 L 855.0607 440.4858 L 855.0607 440.4858 L 855.0607 440.4858 L 880.9716 440.4858 L 880.9716 440.4858 L 880.9716 466.39676 L 906.88257 466.39676 L 906.88257 466.39676 L 906.88257 492.30768 L 880.9716 492.30768 Q 855.0607 492.30768 803.23883 544.1295 L 777.32794 544.1295 L 777.32794 570.04047 L 751.417 570.04047 L 751.417 570.04047 L 751.417 595.9514 L 906.88257 595.9514 L 1088.259 595.9514 L 1088.259 621.8623 L 1088.259 621.8623 L 1010.5263 621.8623 L 958.7044 647.77325 L 855.0607 647.77325 L 751.417 647.77325 L 751.417 647.77325 L 751.417 673.6842 L 751.417 673.6842 L 751.417 673.6842 L 777.32794 699.59515 L 777.32794 699.59515 L 803.23883 699.59515 L 829.1498 699.59515 L 855.0607 725.50604 L 855.0607 725.50604 L 855.0607 725.50604 L 855.0607 751.417 L 829.1498 751.417 L 803.23883 751.417 L 751.417 725.50604 L 725.50604 699.59515 L 725.50604 699.59515 Q 699.59515 699.59515 699.59515 699.59515 L 673.6842 673.6842 L 673.6842 673.6842 Q 673.6842 647.77325 699.59515 621.8623 Q 699.59515 570.04047 595.9514 595.9514 L 466.39676 647.77325 L 466.39676 647.77325 Q 440.4858 621.8623 440.4858 595.9514 Q 440.4858 570.04047 388.66397 544.1295 L 336.8421 544.1295 L 336.8421 544.1295 L 336.8421 518.2186 L 310.93115 518.2186 L 310.93115 518.2186 L 285.02023 518.2186 L 285.02023 492.30768 L 259.1093 492.30768 L 233.19838 492.30768 L 233.19838 466.39676 L 233.19838 466.39676 L 207.28745 440.4858 L 207.28745 414.5749 L 285.02023 414.5749 L 388.66397 388.66397 L 362.75302 388.66397 L 336.8421 388.66397 L 285.02023 362.75302 L 207.28745 362.75302 L 207.28745 336.8421 Q 181.37651 336.8421 181.37651 336.8421 L 181.37651 336.8421 L 181.37651 336.8421 Q 181.37651 310.93115 129.55466 233.19838 Q 77.73279 129.55466 51.82186 103.64372 L 25.91093 77.73279 L 25.91093 77.73279 L 25.91093 77.73279 L 3.6379788E-12 77.73279 L 3.6379788E-12 77.73279 L 3.6379788E-12 51.82186 L 25.91093 51.82186 L 25.91093 25.91093 z" svg:height="7.5141697mm" draw:style-name="style-367" svg:viewBox="0.0 0.0 1088.259 751.417" svg:width="10.882591mm" svg:x="205.47368mm" svg:y="156.2429mm"/>
          <draw:path svg:d="M 336.8421 0.0 L 388.66397 0.0 L 388.66397 0.0 L 388.66397 25.91093 L 440.4858 25.91093 L 492.30768 25.91093 L 673.6842 77.73279 Q 880.9716 129.55466 880.9716 155.46558 L 906.88257 155.46558 L 932.7935 181.37651 Q 984.61536 233.19838 958.7044 233.19838 Q 958.7044 233.19838 958.7044 259.1093 L 958.7044 259.1093 L 855.0607 259.1093 Q 751.417 285.02023 621.8623 336.8421 L 492.30768 388.66397 L 518.2186 388.66397 L 518.2186 388.66397 L 518.2186 388.66397 Q 518.2186 388.66397 466.39676 414.5749 Q 388.66397 440.4858 362.75302 440.4858 L 310.93115 466.39676 L 181.37651 466.39676 L 51.82186 440.4858 L 25.91093 440.4858 L 0.0 440.4858 L 0.0 440.4858 L 0.0 440.4858 L 0.0 414.5749 L 0.0 414.5749 L 0.0 388.66397 L 0.0 362.75302 L 0.0 336.8421 L 0.0 310.93115 L 25.91093 310.93115 L 51.82186 310.93115 L 51.82186 259.1093 L 51.82186 207.28745 L 51.82186 129.55466 L 51.82186 77.73279 L 51.82186 77.73279 L 51.82186 51.82186 L 155.46558 25.91093 Q 285.02023 25.91093 336.8421 0.0 z" svg:height="4.6639676mm" draw:style-name="style-368" svg:viewBox="0.0 0.0 958.7044 466.39676" svg:width="9.587045mm" svg:x="168.42105mm" svg:y="62.445343mm"/>
          <draw:path svg:d="M 77.73279 25.91093 L 155.46558 25.91093 L 285.02023 0.0 L 414.5749 0.0 L 466.39676 0.0 L 492.30768 0.0 L 518.2186 25.91093 Q 518.2186 25.91093 492.30768 51.82186 Q 466.39676 77.73279 544.1295 103.64372 Q 595.9514 129.55466 595.9514 129.55466 L 595.9514 129.55466 L 466.39676 129.55466 Q 362.75302 129.55466 259.1093 77.73279 L 129.55466 77.73279 L 51.82186 51.82186 Q 0.0 25.91093 0.0 25.91093 L 0.0 25.91093 L 77.73279 25.91093 z" svg:height="1.2955465mm" draw:style-name="style-369" svg:viewBox="0.0 0.0 595.9514 129.55466" svg:width="5.959514mm" svg:x="107.271255mm" svg:y="52.59919mm"/>
          <draw:path svg:d="M 310.93115 25.91093 L 388.66397 25.91093 L 466.39676 51.82186 Q 570.04047 77.73279 621.8623 77.73279 L 647.77325 77.73279 L 673.6842 77.73279 Q 699.59515 77.73279 699.59515 103.64372 L 673.6842 103.64372 L 673.6842 129.55466 Q 673.6842 155.46558 621.8623 181.37651 L 544.1295 181.37651 L 492.30768 207.28745 L 440.4858 207.28745 L 440.4858 233.19838 L 440.4858 259.1093 L 466.39676 259.1093 L 492.30768 285.02023 L 492.30768 285.02023 L 492.30768 285.02023 L 414.5749 285.02023 Q 362.75302 285.02023 310.93115 259.1093 Q 285.02023 259.1093 285.02023 233.19838 Q 285.02023 207.28745 207.28745 181.37651 L 155.46558 181.37651 L 103.64372 155.46558 L 51.82186 129.55466 L 25.91093 129.55466 Q 0.0 129.55466 0.0 77.73279 L 0.0 51.82186 L 51.82186 25.91093 Q 103.64372 -25.91093 155.46558 0.0 Q 207.28745 25.91093 310.93115 25.91093 z" svg:height="2.8502023mm" draw:style-name="style-370" svg:viewBox="0.0 0.0 699.59515 285.02023" svg:width="6.995951mm" svg:x="150.2834mm" svg:y="187.33603mm"/>
          <draw:path svg:d="M 51.82186 77.73279 L -1.8189894E-12 0.0 L 77.73279 25.91093 Q 181.37651 25.91093 336.8421 129.55466 Q 518.2186 233.19838 570.04047 285.02023 Q 621.8623 336.8421 647.77325 362.75302 L 647.77325 362.75302 L 647.77325 388.66397 Q 647.77325 414.5749 647.77325 414.5749 L 647.77325 414.5749 L 621.8623 414.5749 Q 595.9514 388.66397 362.75302 285.02023 L 129.55466 181.37651 L 103.64372 155.46558 Q 77.73279 129.55466 77.73279 129.55466 L 77.73279 129.55466 L 77.73279 129.55466 Q 77.73279 129.55466 51.82186 77.73279 z" svg:height="4.145749mm" draw:style-name="style-371" svg:viewBox="0.0 0.0 647.77325 414.5749" svg:width="6.4777327mm" svg:x="138.62347mm" svg:y="45.862347mm"/>
          <draw:path svg:d="M 440.4858 77.73279 L 466.39676 77.73279 L 492.30768 181.37651 Q 544.1295 259.1093 466.39676 285.02023 Q 388.66397 336.8421 362.75302 414.5749 Q 310.93115 492.30768 285.02023 492.30768 Q 285.02023 492.30768 285.02023 518.2186 L 259.1093 518.2186 L 259.1093 518.2186 Q 233.19838 518.2186 233.19838 466.39676 Q 233.19838 414.5749 181.37651 414.5749 Q 103.64372 388.66397 103.64372 388.66397 Q 77.73279 362.75302 103.64372 285.02023 Q 103.64372 233.19838 77.73279 233.19838 Q 25.91093 233.19838 25.91093 233.19838 L 0.0 207.28745 L 51.82186 207.28745 Q 103.64372 207.28745 103.64372 181.37651 Q 103.64372 155.46558 51.82186 155.46558 L 0.0 129.55466 L 0.0 129.55466 L 25.91093 129.55466 L 25.91093 129.55466 L 25.91093 129.55466 L 25.91093 103.64372 L 25.91093 103.64372 L 25.91093 103.64372 L 51.82186 77.73279 L 155.46558 77.73279 Q 259.1093 25.91093 259.1093 25.91093 L 259.1093 25.91093 L 259.1093 25.91093 L 285.02023 25.91093 L 285.02023 25.91093 L 285.02023 25.91093 L 336.8421 51.82186 Q 414.5749 51.82186 414.5749 25.91093 Q 414.5749 3.6379788E-12 440.4858 3.6379788E-12 Q 466.39676 3.6379788E-12 440.4858 25.91093 Q 440.4858 77.73279 440.4858 77.73279 z" svg:height="5.182186mm" draw:style-name="style-372" svg:viewBox="0.0 0.0 492.30768 518.2186" svg:width="4.9230766mm" svg:x="125.668015mm" svg:y="202.88258mm"/>
          <draw:path svg:d="M 0.0 25.91093 L 0.0 0.0 L 129.55466 0.0 L 233.19838 0.0 L 440.4858 25.91093 Q 621.8623 51.82186 647.77325 77.73279 L 699.59515 77.73279 L 751.417 77.73279 Q 777.32794 103.64372 855.0607 103.64372 L 932.7935 103.64372 L 958.7044 129.55466 Q 1010.5263 155.46558 1062.3481 155.46558 L 1114.17 155.46558 L 1114.17 155.46558 L 1114.17 155.46558 L 1191.9028 181.37651 L 1269.6356 207.28745 L 1321.4574 207.28745 Q 1373.2793 207.28745 1373.2793 233.19838 L 1373.2793 233.19838 L 1321.4574 233.19838 Q 1269.6356 233.19838 1269.6356 259.1093 L 1269.6356 285.02023 L 1269.6356 285.02023 L 1243.7246 285.02023 L 1217.8137 285.02023 L 1191.9028 259.1093 L 1114.17 259.1093 Q 1036.4373 259.1093 880.9716 233.19838 L 725.50604 207.28745 L 725.50604 207.28745 Q 725.50604 207.28745 414.5749 155.46558 L 103.64372 103.64372 L 103.64372 103.64372 Q 77.73279 77.73279 51.82186 51.82186 Q 0.0 51.82186 0.0 25.91093 z" svg:height="2.8502023mm" draw:style-name="style-373" svg:viewBox="0.0 0.0 1373.2793 285.02023" svg:width="13.732793mm" svg:x="89.91093mm" svg:y="47.676113mm"/>
          <draw:path svg:d="M 777.32794 155.46558 L 1399.1903 0.0 L 1373.2793 25.91093 Q 1373.2793 51.82186 1399.1903 51.82186 L 1425.1012 51.82186 L 1425.1012 51.82186 L 1425.1012 51.82186 L 1451.0121 51.82186 L 1451.0121 51.82186 L 1451.0121 77.73279 L 1476.9231 77.73279 L 1476.9231 77.73279 L 1476.9231 103.64372 L 1476.9231 103.64372 L 1476.9231 103.64372 L 1502.834 103.64372 L 1502.834 103.64372 L 1502.834 129.55466 L 1528.7449 129.55466 L 1528.7449 155.46558 L 1528.7449 181.37651 L 1528.7449 207.28745 L 1528.7449 233.19838 L 1528.7449 259.1093 L 1528.7449 259.1093 L 1528.7449 259.1093 Q 1528.7449 259.1093 880.9716 466.39676 L 233.19838 673.6842 L 181.37651 673.6842 L 129.55466 673.6842 L 77.73279 673.6842 L 0.0 673.6842 L 0.0 647.77325 L 0.0 621.8623 L 25.91093 621.8623 L 25.91093 621.8623 L 25.91093 621.8623 L 25.91093 621.8623 L 77.73279 621.8623 L 129.55466 621.8623 L 129.55466 621.8623 L 129.55466 621.8623 L 155.46558 466.39676 Q 181.37651 336.8421 777.32794 155.46558 z" svg:height="6.736842mm" draw:style-name="style-374" svg:viewBox="0.0 0.0 1528.7449 673.6842" svg:width="15.287449mm" svg:x="58.817814mm" svg:y="183.9676mm"/>
          <draw:path svg:d="M 1969.2307 25.91093 L 1969.2307 129.55466 L 1943.3198 388.66397 Q 1891.4979 621.8623 1269.6356 855.0607 Q 621.8623 1062.3481 595.9514 1088.259 L 544.1295 1114.17 L 518.2186 1114.17 L 492.30768 1114.17 L 466.39676 1140.0809 L 440.4858 1140.0809 L 440.4858 1140.0809 L 440.4858 1140.0809 L 414.5749 1165.9918 L 414.5749 1165.9918 L 388.66397 1165.9918 L 388.66397 1165.9918 L 388.66397 1165.9918 L 362.75302 1165.9918 L 362.75302 1165.9918 L 388.66397 1140.0809 L 388.66397 1114.17 L 388.66397 1062.3481 L 362.75302 1062.3481 L 362.75302 1062.3481 L 336.8421 1036.4373 Q 310.93115 1010.5263 336.8421 958.7044 Q 388.66397 906.88257 414.5749 906.88257 L 440.4858 906.88257 L 440.4858 880.9716 L 440.4858 880.9716 L 466.39676 880.9716 L 466.39676 855.0607 L 440.4858 855.0607 L 414.5749 855.0607 L 336.8421 855.0607 Q 285.02023 855.0607 259.1093 829.1498 Q 233.19838 803.23883 233.19838 751.417 Q 233.19838 699.59515 155.46558 699.59515 L 103.64372 673.6842 L 103.64372 647.77325 L 103.64372 595.9514 L 51.82186 595.9514 L 4.5474735E-13 595.9514 L 4.5474735E-13 595.9514 L 4.5474735E-13 595.9514 L 25.91093 570.04047 L 51.82186 544.1295 L 51.82186 544.1295 L 51.82186 544.1295 L 51.82186 544.1295 L 51.82186 544.1295 L 77.73279 518.2186 L 129.55466 492.30768 L 181.37651 492.30768 Q 207.28745 492.30768 595.9514 336.8421 Q 1010.5263 233.19838 1010.5263 207.28745 Q 1036.4373 181.37651 1062.3481 181.37651 Q 1088.259 181.37651 1217.8137 155.46558 L 1373.2793 103.64372 L 1425.1012 103.64372 L 1451.0121 103.64372 L 1476.9231 103.64372 Q 1476.9231 77.73279 1476.9231 77.73279 L 1476.9231 77.73279 L 1502.834 77.73279 L 1528.7449 77.73279 L 1528.7449 77.73279 Q 1554.6559 77.73279 1554.6559 51.82186 L 1554.6559 51.82186 L 1761.9432 0.0 Q 1969.2307 -51.82186 1969.2307 25.91093 z" svg:height="11.659919mm" draw:style-name="style-375" svg:viewBox="0.0 0.0 1969.2307 1165.9918" svg:width="19.692307mm" svg:x="36.016193mm" svg:y="195.62752mm"/>
          <draw:path svg:d="M 414.5749 0.0 L 414.5749 0.0 L 414.5749 0.0 Q 440.4858 0.0 518.2186 25.91093 L 570.04047 25.91093 L 570.04047 51.82186 L 570.04047 77.73279 L 492.30768 207.28745 Q 414.5749 336.8421 414.5749 362.75302 Q 414.5749 388.66397 388.66397 388.66397 Q 362.75302 388.66397 362.75302 414.5749 Q 362.75302 440.4858 336.8421 492.30768 L 310.93115 544.1295 L 310.93115 544.1295 L 310.93115 570.04047 L 310.93115 570.04047 L 310.93115 570.04047 L 310.93115 621.8623 L 310.93115 647.77325 L 310.93115 647.77325 L 310.93115 621.8623 L 310.93115 621.8623 L 310.93115 621.8623 L 336.8421 621.8623 L 336.8421 621.8623 L 336.8421 595.9514 L 362.75302 595.9514 L 362.75302 595.9514 L 362.75302 570.04047 L 362.75302 570.04047 L 362.75302 570.04047 L 388.66397 544.1295 L 414.5749 518.2186 L 414.5749 518.2186 L 414.5749 518.2186 L 414.5749 492.30768 L 414.5749 492.30768 L 440.4858 518.2186 L 440.4858 570.04047 L 414.5749 570.04047 Q 414.5749 570.04047 414.5749 595.9514 L 414.5749 595.9514 L 388.66397 621.8623 L 388.66397 621.8623 L 362.75302 621.8623 Q 362.75302 621.8623 362.75302 647.77325 L 388.66397 647.77325 L 388.66397 673.6842 L 388.66397 673.6842 L 207.28745 673.6842 L 0.0 673.6842 L 0.0 673.6842 Q 0.0 647.77325 207.28745 336.8421 L 388.66397 25.91093 L 414.5749 25.91093 Q 414.5749 0.0 414.5749 0.0 z" svg:height="6.736842mm" draw:style-name="style-376" svg:viewBox="0.0 0.0 570.04047 673.6842" svg:width="5.7004046mm" svg:x="15.028339mm" svg:y="203.1417mm"/>
          <draw:path svg:d="M 155.46558 25.91093 L 155.46558 0.0 L 181.37651 25.91093 Q 207.28745 25.91093 207.28745 25.91093 Q 207.28745 25.91093 233.19838 25.91093 L 233.19838 25.91093 L 259.1093 51.82186 Q 259.1093 77.73279 285.02023 77.73279 L 310.93115 77.73279 L 310.93115 103.64372 Q 285.02023 129.55466 310.93115 155.46558 Q 336.8421 181.37651 336.8421 181.37651 L 336.8421 181.37651 L 155.46558 181.37651 L 0.0 181.37651 L 0.0 155.46558 L 0.0 129.55466 L 51.82186 129.55466 Q 77.73279 129.55466 103.64372 103.64372 L 129.55466 77.73279 L 129.55466 77.73279 L 129.55466 77.73279 L 129.55466 51.82186 Q 155.46558 25.91093 155.46558 25.91093 z" svg:height="1.8137652mm" draw:style-name="style-377" svg:viewBox="0.0 0.0 336.8421 181.37651" svg:width="3.368421mm" svg:x="45.08502mm" svg:y="129.29555mm"/>
          <draw:path svg:d="M 155.46558 -1.8189894E-12 L 181.37651 -1.8189894E-12 L 207.28745 -1.8189894E-12 Q 207.28745 25.91093 207.28745 25.91093 L 233.19838 25.91093 L 492.30768 129.55466 Q 725.50604 259.1093 751.417 233.19838 L 751.417 207.28745 L 829.1498 233.19838 Q 880.9716 259.1093 880.9716 285.02023 Q 880.9716 310.93115 906.88257 336.8421 L 906.88257 336.8421 L 906.88257 336.8421 Q 880.9716 362.75302 699.59515 440.4858 L 518.2186 544.1295 L 492.30768 544.1295 L 466.39676 544.1295 L 466.39676 492.30768 L 466.39676 440.4858 L 440.4858 440.4858 Q 414.5749 440.4858 414.5749 440.4858 Q 388.66397 414.5749 310.93115 388.66397 Q 259.1093 362.75302 285.02023 336.8421 Q 336.8421 285.02023 259.1093 285.02023 Q 181.37651 233.19838 129.55466 233.19838 L 103.64372 233.19838 L 77.73279 207.28745 L 51.82186 181.37651 L 51.82186 155.46558 L 51.82186 129.55466 L 25.91093 129.55466 Q 0.0 103.64372 0.0 77.73279 Q 0.0 77.73279 51.82186 25.91093 Q 103.64372 25.91093 155.46558 -1.8189894E-12 z" svg:height="5.4412956mm" draw:style-name="style-378" svg:viewBox="0.0 0.0 906.88257 544.1295" svg:width="9.068826mm" svg:x="201.06882mm" svg:y="159.35222mm"/>
          <draw:path svg:d="M 336.8421 9.094947E-13 L 362.75302 9.094947E-13 L 362.75302 9.094947E-13 Q 362.75302 25.91093 362.75302 25.91093 L 388.66397 25.91093 L 388.66397 25.91093 L 388.66397 51.82186 L 388.66397 51.82186 Q 388.66397 77.73279 414.5749 77.73279 L 414.5749 77.73279 L 414.5749 129.55466 Q 414.5749 155.46558 207.28745 233.19838 L 1.8189894E-12 310.93115 L 1.8189894E-12 285.02023 L 1.8189894E-12 259.1093 L 155.46558 181.37651 Q 310.93115 77.73279 310.93115 25.91093 Q 310.93115 9.094947E-13 336.8421 9.094947E-13 z" svg:height="3.1093116mm" draw:style-name="style-379" svg:viewBox="0.0 0.0 414.5749 310.93115" svg:width="4.145749mm" svg:x="152.35628mm" svg:y="64.51822mm"/>
          <draw:path svg:d="M 310.93115 0.0 L 310.93115 0.0 L 388.66397 0.0 Q 492.30768 25.91093 518.2186 0.0 L 544.1295 0.0 L 699.59515 0.0 Q 855.0607 0.0 855.0607 77.73279 Q 829.1498 181.37651 1010.5263 181.37651 L 1165.9918 181.37651 L 1165.9918 129.55466 Q 1165.9918 103.64372 1191.9028 77.73279 L 1217.8137 51.82186 L 1217.8137 129.55466 Q 1217.8137 181.37651 1243.7246 181.37651 L 1243.7246 181.37651 L 1243.7246 181.37651 L 1243.7246 207.28745 L 1191.9028 207.28745 Q 1140.0809 233.19838 958.7044 233.19838 L 777.32794 233.19838 L 777.32794 259.1093 L 751.417 259.1093 L 751.417 285.02023 L 751.417 336.8421 L 725.50604 414.5749 L 725.50604 492.30768 L 855.0607 492.30768 L 984.61536 492.30768 L 958.7044 518.2186 L 932.7935 544.1295 L 855.0607 544.1295 L 751.417 544.1295 L 751.417 570.04047 L 751.417 595.9514 L 1114.17 595.9514 L 1476.9231 595.9514 L 1502.834 595.9514 Q 1528.7449 595.9514 1528.7449 621.8623 L 1528.7449 621.8623 L 1425.1012 621.8623 Q 1347.3684 647.77325 958.7044 647.77325 L 595.9514 673.6842 L 544.1295 673.6842 L 518.2186 673.6842 L 492.30768 673.6842 Q 440.4858 647.77325 362.75302 647.77325 Q 285.02023 647.77325 285.02023 621.8623 L 259.1093 595.9514 L 155.46558 595.9514 L 51.82186 595.9514 L 25.91093 621.8623 L 25.91093 621.8623 L 25.91093 595.9514 L 25.91093 595.9514 L 4.5474735E-13 595.9514 L 4.5474735E-13 595.9514 L 4.5474735E-13 570.04047 L 25.91093 544.1295 L 25.91093 544.1295 L 25.91093 544.1295 L 25.91093 518.2186 L 25.91093 518.2186 L 51.82186 492.30768 Q 77.73279 440.4858 129.55466 440.4858 Q 181.37651 440.4858 233.19838 259.1093 Q 310.93115 103.64372 285.02023 103.64372 Q 233.19838 103.64372 233.19838 77.73279 Q 233.19838 51.82186 259.1093 25.91093 L 285.02023 25.91093 L 285.02023 25.91093 Q 310.93115 25.91093 310.93115 0.0 z" svg:height="6.736842mm" draw:style-name="style-380" svg:viewBox="0.0 0.0 1528.7449 673.6842" svg:width="15.287449mm" svg:x="30.834007mm" svg:y="184.74493mm"/>
          <draw:path svg:d="M 699.59515 51.82186 L 699.59515 77.73279 L 699.59515 77.73279 L 699.59515 77.73279 L 699.59515 103.64372 L 699.59515 155.46558 L 725.50604 155.46558 L 725.50604 155.46558 L 751.417 181.37651 L 751.417 181.37651 L 751.417 207.28745 Q 751.417 259.1093 803.23883 259.1093 Q 855.0607 285.02023 829.1498 285.02023 Q 829.1498 310.93115 777.32794 310.93115 L 725.50604 310.93115 L 699.59515 336.8421 L 699.59515 336.8421 L 699.59515 336.8421 Q 699.59515 336.8421 570.04047 388.66397 L 466.39676 414.5749 L 440.4858 440.4858 L 414.5749 466.39676 L 388.66397 466.39676 L 362.75302 466.39676 L 362.75302 492.30768 L 388.66397 518.2186 L 388.66397 544.1295 L 388.66397 570.04047 L 414.5749 595.9514 L 414.5749 621.8623 L 388.66397 621.8623 Q 388.66397 621.8623 233.19838 518.2186 L 103.64372 414.5749 L 103.64372 414.5749 L 129.55466 388.66397 L 129.55466 388.66397 L 129.55466 362.75302 L 129.55466 362.75302 L 129.55466 362.75302 L 103.64372 362.75302 L 103.64372 362.75302 L 103.64372 336.8421 L 77.73279 336.8421 L 77.73279 336.8421 L 77.73279 310.93115 L 77.73279 310.93115 L 77.73279 310.93115 L 51.82186 310.93115 L 51.82186 310.93115 L 51.82186 285.02023 L 25.91093 285.02023 L 25.91093 259.1093 L 25.91093 233.19838 L 0.0 233.19838 L 0.0 207.28745 L 25.91093 207.28745 L 51.82186 207.28745 L 259.1093 103.64372 Q 466.39676 51.82186 492.30768 25.91093 L 544.1295 25.91093 L 544.1295 25.91093 Q 570.04047 0.0 570.04047 0.0 L 570.04047 0.0 L 647.77325 0.0 Q 699.59515 0.0 699.59515 0.0 Q 699.59515 25.91093 699.59515 51.82186 z" svg:height="6.218623mm" draw:style-name="style-381" svg:viewBox="0.0 0.0 829.1498 621.8623" svg:width="8.291498mm" svg:x="112.71255mm" svg:y="187.07692mm"/>
          <draw:path svg:d="M 51.82186 103.64372 L 51.82186 0.0 L 51.82186 0.0 L 77.73279 0.0 L 103.64372 0.0 L 103.64372 0.0 L 103.64372 0.0 Q 103.64372 0.0 103.64372 25.91093 L 129.55466 25.91093 L 129.55466 25.91093 Q 129.55466 51.82186 155.46558 51.82186 L 155.46558 51.82186 L 155.46558 51.82186 L 181.37651 51.82186 L 233.19838 77.73279 Q 285.02023 103.64372 310.93115 103.64372 Q 336.8421 103.64372 336.8421 155.46558 Q 336.8421 207.28745 414.5749 181.37651 L 466.39676 181.37651 L 466.39676 310.93115 L 466.39676 414.5749 L 440.4858 440.4858 L 414.5749 466.39676 L 414.5749 492.30768 L 414.5749 518.2186 L 388.66397 518.2186 L 362.75302 518.2186 L 310.93115 518.2186 L 285.02023 518.2186 L 259.1093 492.30768 L 207.28745 492.30768 L 181.37651 492.30768 Q 155.46558 466.39676 77.73279 466.39676 Q 0.0 414.5749 0.0 388.66397 L 0.0 336.8421 L 0.0 310.93115 L 0.0 259.1093 L 25.91093 233.19838 Q 51.82186 207.28745 51.82186 103.64372 z" svg:height="5.182186mm" draw:style-name="style-382" svg:viewBox="0.0 0.0 466.39676 518.2186" svg:width="4.6639676mm" svg:x="89.65182mm" svg:y="204.17813mm"/>
          <draw:path svg:d="M 699.59515 -1.8189894E-12 L 906.88257 -1.8189894E-12 L 1010.5263 -1.8189894E-12 L 1114.17 -1.8189894E-12 L 1114.17 25.91093 Q 1114.17 51.82186 1399.1903 77.73279 Q 1684.2104 77.73279 1891.4979 103.64372 L 2072.8745 103.64372 L 2228.34 129.55466 Q 2383.8057 129.55466 2357.8948 155.46558 L 2331.9836 155.46558 L 2150.6072 155.46558 Q 1995.1416 181.37651 1736.0323 181.37651 Q 1502.834 181.37651 1114.17 181.37651 L 725.50604 155.46558 L 699.59515 155.46558 Q 673.6842 129.55466 595.9514 129.55466 L 544.1295 129.55466 L 388.66397 103.64372 L 233.19838 77.73279 L 129.55466 77.73279 L 25.91093 77.73279 L 25.91093 51.82186 L 25.91093 51.82186 L -1.8189894E-12 51.82186 L -1.8189894E-12 51.82186 L -1.8189894E-12 51.82186 L -1.8189894E-12 25.91093 L 259.1093 25.91093 Q 518.2186 25.91093 699.59515 -1.8189894E-12 z" svg:height="1.8137652mm" draw:style-name="style-383" svg:viewBox="0.0 0.0 2357.8948 181.37651" svg:width="23.578947mm" svg:x="156.2429mm" svg:y="138.62347mm"/>
          <draw:path svg:d="M 25.91093 -1.8189894E-12 L 25.91093 -1.8189894E-12 L 181.37651 25.91093 Q 336.8421 77.73279 362.75302 77.73279 L 388.66397 77.73279 L 388.66397 103.64372 Q 362.75302 129.55466 388.66397 129.55466 Q 440.4858 129.55466 440.4858 155.46558 L 440.4858 181.37651 L 414.5749 181.37651 Q 388.66397 181.37651 285.02023 155.46558 L 207.28745 155.46558 L 207.28745 129.55466 Q 181.37651 129.55466 103.64372 77.73279 L 0.0 25.91093 L 0.0 25.91093 Q 0.0 25.91093 25.91093 -1.8189894E-12 z" svg:height="1.8137652mm" draw:style-name="style-384" svg:viewBox="0.0 0.0 440.4858 181.37651" svg:width="4.404858mm" svg:x="223.61133mm" svg:y="156.2429mm"/>
          <draw:path svg:d="M 207.28745 103.64372 L 233.19838 103.64372 L 233.19838 129.55466 L 233.19838 129.55466 L 207.28745 129.55466 Q 155.46558 129.55466 77.73279 155.46558 L 1.8189894E-12 181.37651 L 51.82186 103.64372 Q 103.64372 25.91093 155.46558 0.0 Q 181.37651 0.0 181.37651 51.82186 Q 181.37651 103.64372 207.28745 103.64372 z" svg:height="1.8137652mm" draw:style-name="style-385" svg:viewBox="0.0 0.0 233.19838 181.37651" svg:width="2.3319838mm" svg:x="133.18219mm" svg:y="82.13765mm"/>
          <draw:path svg:d="M 0.0 25.91093 L 0.0 0.0 L 155.46558 51.82186 Q 285.02023 129.55466 466.39676 259.1093 Q 621.8623 388.66397 647.77325 414.5749 L 647.77325 440.4858 L 621.8623 440.4858 Q 595.9514 440.4858 595.9514 414.5749 Q 570.04047 414.5749 492.30768 388.66397 L 388.66397 336.8421 L 388.66397 336.8421 L 362.75302 310.93115 L 362.75302 310.93115 L 362.75302 285.02023 L 336.8421 285.02023 L 310.93115 285.02023 L 285.02023 259.1093 L 259.1093 233.19838 L 259.1093 233.19838 L 259.1093 233.19838 L 233.19838 233.19838 L 233.19838 233.19838 L 233.19838 207.28745 L 207.28745 207.28745 L 207.28745 207.28745 L 207.28745 181.37651 L 207.28745 181.37651 Q 207.28745 181.37651 155.46558 155.46558 L 129.55466 129.55466 L 103.64372 129.55466 Q 77.73279 129.55466 51.82186 77.73279 L 0.0 51.82186 L 0.0 51.82186 Q 0.0 51.82186 0.0 25.91093 z" svg:height="4.404858mm" draw:style-name="style-386" svg:viewBox="0.0 0.0 647.77325 440.4858" svg:width="6.4777327mm" svg:x="145.10121mm" svg:y="49.489876mm"/>
          <draw:path svg:d="M 570.04047 0.0 L 621.8623 0.0 L 621.8623 0.0 Q 621.8623 25.91093 595.9514 25.91093 L 570.04047 25.91093 L 570.04047 51.82186 L 570.04047 51.82186 L 544.1295 51.82186 L 544.1295 77.73279 L 570.04047 77.73279 L 621.8623 77.73279 L 647.77325 51.82186 Q 673.6842 25.91093 699.59515 51.82186 L 699.59515 77.73279 L 751.417 77.73279 Q 829.1498 77.73279 829.1498 103.64372 Q 855.0607 129.55466 855.0607 129.55466 L 829.1498 129.55466 L 829.1498 155.46558 L 829.1498 181.37651 L 855.0607 181.37651 L 855.0607 207.28745 L 855.0607 233.19838 Q 829.1498 233.19838 829.1498 233.19838 L 829.1498 233.19838 L 829.1498 259.1093 L 829.1498 259.1093 L 855.0607 259.1093 L 855.0607 285.02023 L 855.0607 285.02023 L 880.9716 285.02023 L 880.9716 285.02023 L 880.9716 285.02023 L 880.9716 310.93115 L 880.9716 310.93115 L 855.0607 310.93115 L 855.0607 336.8421 L 829.1498 336.8421 Q 777.32794 336.8421 777.32794 362.75302 Q 777.32794 388.66397 803.23883 388.66397 L 829.1498 388.66397 L 829.1498 414.5749 L 829.1498 414.5749 L 777.32794 414.5749 Q 725.50604 388.66397 725.50604 388.66397 L 699.59515 388.66397 L 621.8623 388.66397 Q 544.1295 388.66397 310.93115 362.75302 L 103.64372 336.8421 L 51.82186 336.8421 L 0.0 336.8421 L 0.0 336.8421 L 0.0 310.93115 L 0.0 285.02023 L 0.0 259.1093 L 0.0 259.1093 L 0.0 233.19838 L 0.0 233.19838 L 0.0 233.19838 L 25.91093 233.19838 L 25.91093 233.19838 L 25.91093 207.28745 L 51.82186 207.28745 L 51.82186 207.28745 L 51.82186 181.37651 L 103.64372 181.37651 L 155.46558 181.37651 L 207.28745 155.46558 Q 285.02023 129.55466 310.93115 103.64372 Q 310.93115 77.73279 414.5749 51.82186 Q 544.1295 25.91093 570.04047 0.0 z" svg:height="4.145749mm" draw:style-name="style-387" svg:viewBox="0.0 0.0 880.9716 414.5749" svg:width="8.809716mm" svg:x="159.09311mm" svg:y="173.34413mm"/>
          <draw:path svg:d="M 155.46558 77.73279 L 3.6379788E-12 0.0 L 233.19838 51.82186 Q 466.39676 77.73279 518.2186 129.55466 Q 595.9514 181.37651 621.8623 181.37651 L 673.6842 181.37651 L 673.6842 207.28745 Q 673.6842 233.19838 621.8623 259.1093 Q 595.9514 259.1093 595.9514 285.02023 L 595.9514 310.93115 L 570.04047 310.93115 L 544.1295 285.02023 L 544.1295 285.02023 Q 518.2186 285.02023 414.5749 233.19838 Q 285.02023 181.37651 155.46558 77.73279 z" svg:height="3.1093116mm" draw:style-name="style-388" svg:viewBox="0.0 0.0 673.6842 310.93115" svg:width="6.736842mm" svg:x="213.50607mm" svg:y="152.61539mm"/>
          <draw:path svg:d="M 2072.8745 0.0 L 2124.6963 0.0 L 2124.6963 51.82186 Q 2124.6963 103.64372 2098.7854 103.64372 Q 2072.8745 103.64372 2072.8745 155.46558 Q 2046.9635 233.19838 1969.2307 259.1093 Q 1917.4088 310.93115 1865.587 388.66397 Q 1839.676 440.4858 1865.587 440.4858 Q 1891.4979 440.4858 1891.4979 492.30768 L 1891.4979 544.1295 L 1865.587 544.1295 L 1839.676 544.1295 L 1839.676 570.04047 L 1813.7651 570.04047 L 1813.7651 595.9514 L 1813.7651 647.77325 L 1813.7651 647.77325 Q 1813.7651 647.77325 1658.2996 699.59515 L 1528.7449 751.417 L 1502.834 751.417 L 1476.9231 751.417 L 1476.9231 751.417 Q 1451.0121 751.417 1451.0121 751.417 L 1451.0121 777.32794 L 855.0607 932.7935 Q 259.1093 1088.259 233.19838 1217.8137 L 207.28745 1373.2793 L 207.28745 1373.2793 L 207.28745 1373.2793 L 155.46558 1373.2793 L 103.64372 1373.2793 L 103.64372 1373.2793 L 103.64372 1373.2793 L 103.64372 1321.4574 L 103.64372 1295.5465 L 103.64372 1165.9918 Q 103.64372 1062.3481 77.73279 1010.5263 L 77.73279 984.61536 L 77.73279 958.7044 Q 51.82186 906.88257 51.82186 855.0607 Q 0.0 829.1498 0.0 647.77325 L 0.0 492.30768 L 0.0 440.4858 Q 0.0 362.75302 51.82186 388.66397 Q 77.73279 388.66397 155.46558 362.75302 L 259.1093 310.93115 L 310.93115 310.93115 Q 362.75302 285.02023 362.75302 285.02023 Q 388.66397 285.02023 414.5749 285.02023 Q 414.5749 259.1093 440.4858 285.02023 Q 440.4858 310.93115 466.39676 310.93115 Q 518.2186 310.93115 544.1295 233.19838 L 570.04047 129.55466 L 570.04047 129.55466 L 570.04047 129.55466 L 595.9514 155.46558 Q 621.8623 181.37651 621.8623 155.46558 L 621.8623 129.55466 L 673.6842 181.37651 Q 725.50604 233.19838 777.32794 233.19838 Q 829.1498 233.19838 829.1498 285.02023 L 829.1498 336.8421 L 855.0607 285.02023 Q 880.9716 233.19838 984.61536 207.28745 Q 1114.17 181.37651 1140.0809 129.55466 Q 1140.0809 103.64372 1217.8137 103.64372 Q 1295.5465 129.55466 1476.9231 129.55466 Q 1658.2996 155.46558 1658.2996 103.64372 Q 1684.2104 25.91093 1710.1215 51.82186 Q 1761.9432 77.73279 1761.9432 51.82186 Q 1761.9432 25.91093 1865.587 25.91093 Q 1969.2307 51.82186 1969.2307 25.91093 Q 1995.1416 -25.91093 2072.8745 0.0 z M 932.7935 259.1093 Q 932.7935 259.1093 958.7044 259.1093 Q 958.7044 285.02023 932.7935 285.02023 Q 932.7935 285.02023 932.7935 259.1093 z" svg:height="13.732793mm" draw:style-name="style-389" svg:viewBox="0.0 0.0 2124.6963 1373.2793" svg:width="21.246964mm" svg:x="58.040485mm" svg:y="176.45343mm"/>
          <draw:path svg:d="M 77.73279 25.91093 L 0.0 0.0 L 414.5749 51.82186 Q 829.1498 103.64372 1321.4574 207.28745 Q 1787.8542 310.93115 1839.676 310.93115 L 1917.4088 310.93115 L 1969.2307 336.8421 L 2021.0526 362.75302 L 2046.9635 362.75302 L 2046.9635 362.75302 L 2046.9635 362.75302 L 2046.9635 362.75302 L 1995.1416 388.66397 L 1969.2307 388.66397 L 1891.4979 388.66397 Q 1787.8542 362.75302 1165.9918 259.1093 L 518.2186 155.46558 L 492.30768 155.46558 Q 440.4858 155.46558 336.8421 103.64372 L 233.19838 51.82186 L 181.37651 51.82186 Q 129.55466 51.82186 77.73279 25.91093 z" svg:height="3.8866396mm" draw:style-name="style-390" svg:viewBox="0.0 0.0 2046.9635 388.66397" svg:width="20.469635mm" svg:x="190.44534mm" svg:y="66.850204mm"/>
          <draw:path svg:d="M 492.30768 25.91093 L 647.77325 0.0 L 595.9514 0.0 Q 570.04047 25.91093 570.04047 51.82186 Q 570.04047 103.64372 518.2186 103.64372 Q 440.4858 129.55466 466.39676 233.19838 Q 466.39676 336.8421 388.66397 362.75302 Q 310.93115 388.66397 310.93115 414.5749 L 310.93115 466.39676 L 259.1093 518.2186 Q 233.19838 570.04047 207.28745 621.8623 Q 181.37651 699.59515 181.37651 699.59515 L 181.37651 725.50604 L 207.28745 725.50604 L 233.19838 725.50604 L 233.19838 751.417 L 233.19838 751.417 L 155.46558 751.417 L 77.73279 725.50604 L 51.82186 725.50604 L 25.91093 725.50604 L 25.91093 699.59515 L 25.91093 699.59515 L 51.82186 673.6842 L 51.82186 647.77325 L 25.91093 647.77325 L 0.0 647.77325 L 0.0 621.8623 L 0.0 595.9514 L 0.0 570.04047 Q 25.91093 570.04047 51.82186 492.30768 L 77.73279 414.5749 L 77.73279 414.5749 Q 103.64372 414.5749 103.64372 388.66397 L 103.64372 388.66397 L 129.55466 388.66397 Q 129.55466 362.75302 129.55466 362.75302 L 129.55466 362.75302 L 129.55466 362.75302 Q 155.46558 362.75302 155.46558 336.8421 L 155.46558 336.8421 L 155.46558 310.93115 Q 181.37651 285.02023 233.19838 207.28745 L 285.02023 103.64372 L 285.02023 103.64372 Q 310.93115 103.64372 310.93115 77.73279 L 310.93115 77.73279 L 336.8421 77.73279 Q 336.8421 51.82186 336.8421 51.82186 Q 336.8421 51.82186 492.30768 25.91093 z" svg:height="7.5141697mm" draw:style-name="style-391" svg:viewBox="0.0 0.0 647.77325 751.417" svg:width="6.4777327mm" svg:x="28.761133mm" svg:y="176.71254mm"/>
          <draw:path svg:d="M 1891.4979 103.64372 L 1891.4979 77.73279 L 1943.3198 103.64372 Q 1995.1416 103.64372 1995.1416 129.55466 L 1995.1416 129.55466 L 1969.2307 155.46558 Q 1969.2307 155.46558 1995.1416 155.46558 Q 2021.0526 181.37651 2021.0526 155.46558 L 2021.0526 129.55466 L 2072.8745 155.46558 Q 2150.6072 207.28745 2150.6072 207.28745 L 2150.6072 207.28745 L 2202.4292 259.1093 Q 2254.251 310.93115 2383.8057 388.66397 Q 2487.4492 466.39676 2513.3604 466.39676 L 2539.2712 466.39676 L 2539.2712 492.30768 L 2539.2712 492.30768 L 2565.1821 492.30768 L 2565.1821 518.2186 L 2591.093 518.2186 L 2642.9148 518.2186 L 2642.9148 544.1295 L 2642.9148 570.04047 L 2591.093 570.04047 L 2565.1821 570.04047 L 2539.2712 595.9514 L 2539.2712 595.9514 L 2487.4492 595.9514 Q 2461.5383 621.8623 2331.9836 647.77325 Q 2228.34 673.6842 2228.34 699.59515 Q 2202.4292 725.50604 2124.6963 751.417 L 2072.8745 777.32794 L 2021.0526 777.32794 L 1969.2307 777.32794 L 1969.2307 803.23883 L 1969.2307 803.23883 L 1943.3198 803.23883 L 1943.3198 829.1498 L 1943.3198 829.1498 L 1917.4088 829.1498 L 1917.4088 829.1498 L 1917.4088 829.1498 L 1917.4088 855.0607 L 1917.4088 855.0607 L 1917.4088 880.9716 L 1917.4088 906.88257 L 1917.4088 932.7935 L 1917.4088 932.7935 L 1865.587 932.7935 Q 1839.676 932.7935 1761.9432 932.7935 L 1684.2104 932.7935 L 1658.2996 932.7935 L 1632.3887 932.7935 L 1632.3887 932.7935 Q 1606.4777 932.7935 1606.4777 932.7935 L 1606.4777 958.7044 L 1606.4777 958.7044 Q 1606.4777 958.7044 1554.6559 984.61536 Q 1502.834 984.61536 1502.834 1036.4373 Q 1502.834 1062.3481 1451.0121 1010.5263 Q 1425.1012 984.61536 1373.2793 984.61536 L 1321.4574 1010.5263 L 1295.5465 1010.5263 L 1295.5465 1010.5263 L 1295.5465 1010.5263 L 1269.6356 1010.5263 L 1269.6356 1010.5263 L 1243.7246 1010.5263 L 1243.7246 984.61536 L 1243.7246 958.7044 L 1243.7246 958.7044 Q 1269.6356 932.7935 1243.7246 932.7935 Q 1243.7246 932.7935 1243.7246 932.7935 L 1217.8137 958.7044 L 1191.9028 958.7044 L 1191.9028 958.7044 L 1191.9028 958.7044 Q 1165.9918 932.7935 1165.9918 932.7935 L 1165.9918 932.7935 L 1140.0809 932.7935 L 1140.0809 932.7935 L 1140.0809 932.7935 Q 1114.17 932.7935 777.32794 751.417 L 440.4858 570.04047 L 440.4858 570.04047 Q 440.4858 570.04047 285.02023 466.39676 L 129.55466 414.5749 L 103.64372 388.66397 L 77.73279 362.75302 L 51.82186 362.75302 L 0.0 362.75302 L 0.0 336.8421 L 0.0 336.8421 L 0.0 310.93115 L 0.0 285.02023 L 0.0 285.02023 L 0.0 259.1093 L 25.91093 259.1093 L 51.82186 259.1093 L 414.5749 155.46558 Q 751.417 51.82186 751.417 25.91093 L 777.32794 25.91093 L 777.32794 25.91093 L 777.32794 0.0 L 829.1498 0.0 L 855.0607 0.0 L 855.0607 0.0 L 880.9716 0.0 L 880.9716 51.82186 L 880.9716 129.55466 L 855.0607 155.46558 L 829.1498 181.37651 L 829.1498 207.28745 L 829.1498 259.1093 L 855.0607 259.1093 L 855.0607 259.1093 L 855.0607 233.19838 L 880.9716 233.19838 L 880.9716 207.28745 L 880.9716 155.46558 L 958.7044 77.73279 Q 1010.5263 0.0 1140.0809 0.0 Q 1295.5465 0.0 1425.1012 0.0 Q 1554.6559 0.0 1710.1215 51.82186 Q 1891.4979 129.55466 1891.4979 103.64372 z" svg:height="10.364372mm" draw:style-name="style-392" svg:viewBox="0.0 0.0 2642.9148 1036.4373" svg:width="26.42915mm" svg:x="139.91902mm" svg:y="167.38461mm"/>
          <draw:path svg:d="M 0.0 -1.8189894E-12 L 0.0 -1.8189894E-12 L 25.91093 -1.8189894E-12 Q 77.73279 -1.8189894E-12 233.19838 -1.8189894E-12 L 388.66397 -1.8189894E-12 L 388.66397 -1.8189894E-12 Q 388.66397 -1.8189894E-12 388.66397 25.91093 L 414.5749 25.91093 L 492.30768 25.91093 L 544.1295 51.82186 L 570.04047 51.82186 L 595.9514 51.82186 L 492.30768 77.73279 L 414.5749 77.73279 L 414.5749 103.64372 L 440.4858 129.55466 L 440.4858 129.55466 L 440.4858 155.46558 L 466.39676 155.46558 L 492.30768 155.46558 L 492.30768 181.37651 L 518.2186 181.37651 L 518.2186 181.37651 Q 518.2186 207.28745 544.1295 207.28745 L 544.1295 207.28745 L 544.1295 207.28745 Q 544.1295 207.28745 285.02023 103.64372 L 0.0 -1.8189894E-12 L 0.0 -1.8189894E-12 z" svg:height="2.0728745mm" draw:style-name="style-393" svg:viewBox="0.0 0.0 595.9514 207.28745" svg:width="5.959514mm" svg:x="203.4008mm" svg:y="159.61133mm"/>
          <draw:path svg:d="M 207.28745 25.91093 L 207.28745 -4.5474735E-13 L 259.1093 440.4858 Q 310.93115 880.9716 310.93115 1036.4373 L 310.93115 1191.9028 L 310.93115 1191.9028 Q 285.02023 1217.8137 285.02023 1217.8137 L 285.02023 1217.8137 L 259.1093 1217.8137 Q 259.1093 1217.8137 259.1093 1243.7246 L 259.1093 1243.7246 L 259.1093 1243.7246 Q 233.19838 1217.8137 181.37651 1191.9028 L 103.64372 1140.0809 L 103.64372 1140.0809 L 103.64372 1140.0809 L 103.64372 1114.17 Q 103.64372 1114.17 77.73279 1114.17 Q 77.73279 1114.17 51.82186 1036.4373 L 0.0 958.7044 L 0.0 958.7044 Q 0.0 958.7044 51.82186 777.32794 L 77.73279 595.9514 L 77.73279 595.9514 Q 103.64372 595.9514 155.46558 336.8421 L 207.28745 51.82186 L 207.28745 25.91093 z" svg:height="12.437246mm" draw:style-name="style-394" svg:viewBox="0.0 0.0 310.93115 1243.7246" svg:width="3.1093116mm" svg:x="164.79352mm" svg:y="40.68016mm"/>
          <draw:path svg:d="M 2513.3604 0.0 L 2513.3604 0.0 L 2772.4695 51.82186 Q 3031.5789 103.64372 3083.4006 129.55466 L 3109.3118 129.55466 L 3446.1538 207.28745 Q 3757.085 310.93115 3782.9958 310.93115 L 3808.9067 310.93115 L 3860.7288 310.93115 Q 3886.6396 336.8421 3886.6396 388.66397 Q 3860.7288 440.4858 3886.6396 466.39676 Q 3886.6396 466.39676 4068.016 466.39676 L 4223.4814 466.39676 L 4327.1255 466.39676 L 4404.8584 466.39676 L 4404.8584 466.39676 Q 4430.769 466.39676 4327.1255 492.30768 L 4223.4814 518.2186 L 4249.3926 544.1295 L 4275.3037 570.04047 L 4327.1255 570.04047 L 4353.036 570.04047 L 4353.036 595.9514 L 4378.9473 595.9514 L 4378.9473 595.9514 L 4378.9473 621.8623 L 4456.68 621.8623 Q 4534.4126 621.8623 4534.4126 647.77325 Q 4560.3237 673.6842 4586.235 673.6842 Q 4612.1455 673.6842 4663.9673 725.50604 Q 4741.7 751.417 4741.7 699.59515 Q 4767.6113 647.77325 4793.522 673.6842 Q 4845.344 673.6842 4819.433 699.59515 Q 4793.522 725.50604 4948.988 725.50604 Q 5104.453 751.417 5130.3643 725.50604 Q 5130.3643 699.59515 5182.186 699.59515 Q 5234.008 673.6842 5363.5625 699.59515 L 5467.2065 699.59515 L 5648.583 725.50604 Q 5829.9595 777.32794 5881.7812 777.32794 L 5907.6924 777.32794 L 5907.6924 777.32794 Q 5907.6924 777.32794 5933.603 803.23883 L 5933.603 803.23883 L 5933.603 803.23883 Q 5933.603 829.1498 5881.7812 829.1498 Q 5855.87 829.1498 5855.87 855.0607 Q 5881.7812 880.9716 5829.9595 906.88257 L 5778.1377 932.7935 L 5778.1377 932.7935 L 5778.1377 932.7935 L 5752.2266 932.7935 L 5752.2266 932.7935 L 5752.2266 958.7044 L 5778.1377 958.7044 L 5778.1377 958.7044 L 5778.1377 984.61536 L 5778.1377 984.61536 L 5778.1377 984.61536 L 5804.0483 984.61536 L 5804.0483 984.61536 L 5881.7812 1036.4373 Q 5933.603 1036.4373 5959.514 1062.3481 L 5985.425 1062.3481 L 5985.425 1062.3481 L 5985.425 1088.259 L 5985.425 1088.259 L 5985.425 1088.259 L 6011.336 1088.259 L 6011.336 1088.259 L 6011.336 1114.17 L 6037.2466 1114.17 L 6011.336 1140.0809 Q 6011.336 1140.0809 6011.336 1165.9918 L 6011.336 1165.9918 L 6011.336 1165.9918 Q 6011.336 1191.9028 5933.603 1191.9028 L 5829.9595 1191.9028 L 5778.1377 1191.9028 L 5752.2266 1191.9028 L 5752.2266 1165.9918 L 5726.3154 1165.9918 L 5726.3154 1165.9918 L 5726.3154 1191.9028 L 5726.3154 1191.9028 L 5726.3154 1191.9028 L 5700.405 1191.9028 L 5700.405 1191.9028 L 5726.3154 1217.8137 L 5752.2266 1243.7246 L 5881.7812 1243.7246 Q 5985.425 1269.6356 6011.336 1269.6356 L 6011.336 1295.5465 L 6037.2466 1295.5465 L 6063.1577 1295.5465 L 6063.1577 1295.5465 L 6063.1577 1295.5465 L 6089.069 1321.4574 L 6114.9795 1347.3684 L 6037.2466 1347.3684 Q 5985.425 1347.3684 6011.336 1399.1903 Q 6037.2466 1451.0121 6011.336 1502.834 Q 5985.425 1580.5668 6037.2466 1580.5668 L 6063.1577 1580.5668 L 6063.1577 1606.4777 L 6063.1577 1632.3887 L 6011.336 1632.3887 Q 5959.514 1658.2996 5985.425 1658.2996 L 5985.425 1684.2104 L 5933.603 1684.2104 Q 5881.7812 1658.2996 5855.87 1658.2996 Q 5829.9595 1658.2996 5622.672 1684.2104 Q 5415.3843 1710.1215 5363.5625 1710.1215 L 5311.7407 1710.1215 L 5311.7407 1736.0323 L 5311.7407 1761.9432 L 5337.652 1761.9432 L 5337.652 1761.9432 L 5259.919 1787.8542 L 5182.186 1813.7651 L 5182.186 1813.7651 L 5156.2754 1813.7651 L 5156.2754 1813.7651 L 5156.2754 1813.7651 L 5208.097 1839.676 L 5259.919 1865.587 L 5259.919 1865.587 L 5259.919 1865.587 L 5285.8296 1865.587 L 5285.8296 1865.587 L 5285.8296 1891.4979 L 5311.7407 1891.4979 L 5311.7407 1891.4979 L 5311.7407 1917.4088 L 5311.7407 1917.4088 L 5311.7407 1917.4088 L 5337.652 1917.4088 L 5337.652 1917.4088 L 5363.5625 1943.3198 L 5415.3843 1969.2307 L 5415.3843 1969.2307 L 5415.3843 1969.2307 L 5415.3843 1969.2307 L 5415.3843 1995.1416 L 5389.4736 1995.1416 L 5389.4736 2021.0526 L 5363.5625 2021.0526 Q 5311.7407 2021.0526 5337.652 2046.9635 Q 5363.5625 2072.8745 5285.8296 2098.7854 Q 5208.097 2124.6963 5208.097 2176.518 Q 5182.186 2254.251 5156.2754 2254.251 Q 5104.453 2280.1619 5130.3643 2280.1619 Q 5156.2754 2280.1619 5156.2754 2306.0728 Q 5156.2754 2331.9836 5104.453 2331.9836 Q 5078.5425 2331.9836 5130.3643 2357.8948 Q 5182.186 2383.8057 5130.3643 2435.6274 Q 5078.5425 2487.4492 5104.453 2513.3604 Q 5104.453 2539.2712 5130.3643 2565.1821 Q 5156.2754 2565.1821 5156.2754 2591.093 L 5156.2754 2642.9148 L 5052.6313 2642.9148 L 4974.8984 2642.9148 L 4948.988 2668.826 L 4897.166 2694.7368 L 4897.166 2694.7368 L 4897.166 2694.7368 L 4845.344 2694.7368 L 4793.522 2694.7368 L 4793.522 2694.7368 Q 4793.522 2668.826 4819.433 2642.9148 Q 4845.344 2642.9148 4845.344 2617.004 Q 4819.433 2591.093 4638.0566 2591.093 Q 4456.68 2591.093 4353.036 2513.3604 Q 4249.3926 2435.6274 4016.1943 2435.6274 Q 3782.9958 2435.6274 3782.9958 2461.5383 Q 3757.085 2487.4492 3757.085 2487.4492 L 3731.174 2487.4492 L 3705.2632 2487.4492 L 3653.4412 2487.4492 L 3627.5303 2487.4492 L 3601.6194 2487.4492 L 3601.6194 2487.4492 L 3601.6194 2487.4492 L 3601.6194 2487.4492 L 3601.6194 2513.3604 L 3601.6194 2513.3604 L 3601.6194 2539.2712 L 3601.6194 2539.2712 L 3601.6194 2539.2712 L 3653.4412 2565.1821 Q 3653.4412 2591.093 3653.4412 2617.004 Q 3653.4412 2642.9148 3679.352 2642.9148 L 3705.2632 2642.9148 L 3705.2632 2668.826 L 3705.2632 2694.7368 L 2824.2915 2694.7368 L 1969.2307 2694.7368 L 1969.2307 2694.7368 Q 1969.2307 2694.7368 1943.3198 2642.9148 Q 1891.4979 2591.093 1865.587 2591.093 Q 1839.676 2565.1821 1554.6559 2383.8057 Q 1269.6356 2228.34 1010.5263 2124.6963 Q 725.50604 2072.8745 751.417 2046.9635 Q 751.417 2021.0526 647.77325 2021.0526 L 518.2186 1995.1416 L 518.2186 1969.2307 L 492.30768 1969.2307 L 492.30768 1969.2307 L 492.30768 1969.2307 L 595.9514 1943.3198 L 699.59515 1917.4088 L 699.59515 1917.4088 L 699.59515 1917.4088 L 673.6842 1917.4088 L 673.6842 1917.4088 L 647.77325 1891.4979 L 621.8623 1865.587 L 595.9514 1865.587 L 570.04047 1865.587 L 544.1295 1839.676 Q 492.30768 1813.7651 310.93115 1787.8542 L 129.55466 1761.9432 L 129.55466 1761.9432 L 129.55466 1736.0323 L 103.64372 1761.9432 L 103.64372 1761.9432 L 77.73279 1761.9432 L 25.91093 1761.9432 L 25.91093 1736.0323 L 25.91093 1736.0323 L 0.0 1736.0323 L 0.0 1710.1215 L 0.0 1710.1215 L 0.0 1710.1215 L 0.0 1710.1215 L 0.0 1684.2104 L 25.91093 1684.2104 L 51.82186 1710.1215 L 129.55466 1710.1215 Q 207.28745 1710.1215 285.02023 1606.4777 Q 388.66397 1502.834 492.30768 1425.1012 Q 595.9514 1373.2793 595.9514 1347.3684 Q 595.9514 1321.4574 803.23883 1191.9028 Q 1010.5263 1036.4373 1010.5263 1036.4373 L 1010.5263 1010.5263 L 1062.3481 1010.5263 Q 1088.259 1010.5263 1140.0809 958.7044 Q 1191.9028 880.9716 1217.8137 880.9716 L 1243.7246 880.9716 L 1243.7246 855.0607 L 1269.6356 855.0607 L 1269.6356 855.0607 L 1269.6356 829.1498 L 1295.5465 829.1498 L 1321.4574 829.1498 L 1321.4574 855.0607 Q 1321.4574 855.0607 1347.3684 932.7935 L 1373.2793 1036.4373 L 1373.2793 1036.4373 L 1373.2793 1036.4373 L 1399.1903 1036.4373 L 1425.1012 1036.4373 L 1425.1012 1036.4373 L 1425.1012 1036.4373 L 1451.0121 958.7044 Q 1476.9231 880.9716 1476.9231 829.1498 L 1476.9231 803.23883 L 1476.9231 777.32794 L 1476.9231 725.50604 L 1502.834 699.59515 L 1502.834 673.6842 L 1528.7449 673.6842 L 1554.6559 673.6842 L 1554.6559 647.77325 L 1580.5668 647.77325 L 1969.2307 336.8421 Q 2357.8948 51.82186 2435.6274 25.91093 Q 2513.3604 0.0 2513.3604 0.0 z" svg:height="26.947369mm" draw:style-name="style-395" svg:viewBox="0.0 0.0 6114.9795 2694.7368" svg:width="61.149796mm" svg:x="187.33603mm" svg:y="182.93117mm"/>
          <draw:path svg:d="M 336.8421 3.6379788E-12 L 336.8421 3.6379788E-12 L 336.8421 25.91093 Q 336.8421 51.82186 362.75302 51.82186 Q 388.66397 51.82186 388.66397 77.73279 Q 388.66397 103.64372 285.02023 129.55466 Q 181.37651 129.55466 103.64372 155.46558 L 51.82186 155.46558 L 0.0 155.46558 Q -25.91093 129.55466 0.0 129.55466 L 0.0 103.64372 L 0.0 77.73279 Q 25.91093 25.91093 155.46558 25.91093 Q 310.93115 25.91093 310.93115 3.6379788E-12 Q 310.93115 3.6379788E-12 336.8421 3.6379788E-12 z" svg:height="1.5546558mm" draw:style-name="style-396" svg:viewBox="0.0 0.0 388.66397 155.46558" svg:width="3.8866396mm" svg:x="98.97975mm" svg:y="204.43724mm"/>
          <draw:path svg:d="M 1036.4373 25.91093 L 1088.259 25.91093 L 1088.259 0.0 L 1088.259 0.0 L 1114.17 0.0 L 1114.17 25.91093 L 1140.0809 25.91093 L 1165.9918 25.91093 L 1165.9918 51.82186 L 1140.0809 51.82186 L 1140.0809 51.82186 L 1140.0809 77.73279 L 1140.0809 77.73279 L 1140.0809 77.73279 L 1114.17 77.73279 L 1114.17 77.73279 L 1088.259 103.64372 L 1036.4373 129.55466 L 1010.5263 129.55466 Q 984.61536 129.55466 958.7044 181.37651 Q 932.7935 207.28745 855.0607 233.19838 L 777.32794 285.02023 L 725.50604 285.02023 Q 699.59515 285.02023 595.9514 336.8421 L 492.30768 388.66397 L 466.39676 388.66397 Q 440.4858 388.66397 336.8421 440.4858 L 233.19838 492.30768 L 207.28745 518.2186 L 181.37651 518.2186 L 181.37651 544.1295 L 181.37651 570.04047 L 181.37651 595.9514 Q 155.46558 595.9514 129.55466 570.04047 Q 103.64372 544.1295 129.55466 518.2186 L 155.46558 492.30768 L 181.37651 492.30768 L 181.37651 492.30768 L 155.46558 466.39676 L 103.64372 440.4858 L 103.64372 440.4858 L 103.64372 440.4858 L 77.73279 440.4858 L 77.73279 440.4858 L 51.82186 414.5749 L 0.0 414.5749 L 0.0 414.5749 L 0.0 388.66397 L 25.91093 388.66397 L 51.82186 388.66397 L 77.73279 362.75302 L 103.64372 336.8421 L 103.64372 336.8421 L 103.64372 336.8421 L 155.46558 336.8421 Q 181.37651 336.8421 207.28745 310.93115 L 207.28745 310.93115 L 310.93115 259.1093 Q 414.5749 233.19838 440.4858 207.28745 L 466.39676 207.28745 L 466.39676 207.28745 Q 466.39676 207.28745 492.30768 181.37651 L 492.30768 181.37651 L 544.1295 181.37651 Q 570.04047 155.46558 595.9514 129.55466 L 595.9514 129.55466 L 647.77325 129.55466 Q 699.59515 129.55466 725.50604 103.64372 L 751.417 77.73279 L 751.417 77.73279 L 751.417 77.73279 L 751.417 77.73279 L 777.32794 77.73279 L 777.32794 77.73279 Q 777.32794 77.73279 880.9716 51.82186 L 1010.5263 25.91093 L 1036.4373 25.91093 z" svg:height="5.959514mm" draw:style-name="style-397" svg:viewBox="0.0 0.0 1165.9918 595.9514" svg:width="11.659919mm" svg:x="187.07692mm" svg:y="71.25506mm"/>
          <draw:path svg:d="M 25.91093 51.82186 L 0.0 0.0 L 259.1093 129.55466 Q 518.2186 259.1093 544.1295 285.02023 L 570.04047 285.02023 L 570.04047 336.8421 Q 570.04047 414.5749 570.04047 414.5749 L 570.04047 414.5749 L 518.2186 414.5749 L 440.4858 414.5749 L 414.5749 414.5749 Q 388.66397 414.5749 207.28745 310.93115 L 51.82186 207.28745 L 51.82186 207.28745 Q 51.82186 207.28745 25.91093 207.28745 L 25.91093 181.37651 L 25.91093 155.46558 Q 51.82186 129.55466 25.91093 51.82186 z" svg:height="4.145749mm" draw:style-name="style-398" svg:viewBox="0.0 0.0 570.04047 414.5749" svg:width="5.7004046mm" svg:x="100.01619mm" svg:y="24.874493mm"/>
          <draw:path svg:d="M 647.77325 0.0 L 673.6842 0.0 L 673.6842 0.0 L 673.6842 25.91093 L 673.6842 25.91093 L 673.6842 25.91093 L 647.77325 25.91093 L 647.77325 25.91093 L 673.6842 51.82186 L 725.50604 77.73279 L 699.59515 77.73279 L 673.6842 77.73279 L 777.32794 103.64372 Q 906.88257 129.55466 984.61536 129.55466 Q 1062.3481 181.37651 1140.0809 181.37651 L 1191.9028 181.37651 L 1191.9028 207.28745 Q 1165.9918 233.19838 1114.17 259.1093 Q 1062.3481 259.1093 1062.3481 285.02023 L 1062.3481 310.93115 L 1036.4373 310.93115 Q 1036.4373 285.02023 673.6842 285.02023 Q 285.02023 285.02023 259.1093 285.02023 L 233.19838 310.93115 L 233.19838 310.93115 Q 207.28745 310.93115 207.28745 310.93115 L 207.28745 336.8421 L 155.46558 336.8421 L 103.64372 336.8421 L 103.64372 336.8421 L 77.73279 336.8421 L 51.82186 336.8421 L -1.8189894E-12 336.8421 L -1.8189894E-12 310.93115 L -1.8189894E-12 310.93115 L 25.91093 310.93115 L 25.91093 285.02023 L 51.82186 285.02023 L 77.73279 285.02023 L 77.73279 259.1093 L 103.64372 259.1093 L 103.64372 233.19838 L 103.64372 207.28745 L 103.64372 207.28745 L 129.55466 181.37651 L 181.37651 181.37651 Q 233.19838 181.37651 233.19838 155.46558 Q 259.1093 155.46558 207.28745 129.55466 Q 155.46558 129.55466 155.46558 77.73279 L 155.46558 51.82186 L 233.19838 51.82186 L 310.93115 77.73279 L 310.93115 77.73279 L 310.93115 77.73279 L 466.39676 51.82186 Q 595.9514 25.91093 621.8623 25.91093 Q 621.8623 25.91093 647.77325 0.0 z" svg:height="3.368421mm" draw:style-name="style-399" svg:viewBox="0.0 0.0 1191.9028 336.8421" svg:width="11.919028mm" svg:x="118.67206mm" svg:y="188.37247mm"/>
          <draw:path svg:d="M 0.0 25.91093 L 0.0 0.0 L 414.5749 181.37651 Q 803.23883 362.75302 984.61536 466.39676 Q 1140.0809 570.04047 1295.5465 570.04047 L 1476.9231 570.04047 L 1502.834 570.04047 L 1554.6559 570.04047 L 1580.5668 570.04047 L 1606.4777 570.04047 L 1632.3887 544.1295 L 1658.2996 544.1295 L 1658.2996 570.04047 L 1658.2996 595.9514 L 1632.3887 595.9514 L 1606.4777 621.8623 L 1502.834 621.8623 Q 1399.1903 621.8623 1451.0121 647.77325 Q 1502.834 673.6842 1347.3684 673.6842 L 1165.9918 699.59515 L 1062.3481 699.59515 Q 958.7044 673.6842 932.7935 673.6842 L 932.7935 647.77325 L 958.7044 647.77325 L 984.61536 621.8623 L 1010.5263 621.8623 L 1036.4373 621.8623 L 1036.4373 595.9514 L 1036.4373 595.9514 L 1010.5263 595.9514 L 1010.5263 570.04047 L 984.61536 570.04047 L 958.7044 570.04047 L 958.7044 544.1295 L 932.7935 544.1295 L 932.7935 544.1295 L 932.7935 518.2186 L 906.88257 518.2186 L 880.9716 518.2186 L 855.0607 492.30768 Q 829.1498 466.39676 492.30768 310.93115 L 155.46558 129.55466 L 155.46558 129.55466 Q 155.46558 103.64372 77.73279 77.73279 Q 0.0 51.82186 0.0 25.91093 z" svg:height="6.995951mm" draw:style-name="style-400" svg:viewBox="0.0 0.0 1658.2996 699.59515" svg:width="16.582996mm" svg:x="87.06073mm" svg:y="153.39272mm"/>
          <draw:path svg:d="M 595.9514 155.46558 L 621.8623 155.46558 L 621.8623 155.46558 L 621.8623 181.37651 L 699.59515 181.37651 Q 777.32794 207.28745 777.32794 181.37651 Q 777.32794 155.46558 880.9716 181.37651 Q 1010.5263 233.19838 1036.4373 233.19838 L 1062.3481 233.19838 L 1140.0809 233.19838 Q 1217.8137 259.1093 1217.8137 285.02023 Q 1217.8137 310.93115 1243.7246 310.93115 L 1269.6356 336.8421 L 1295.5465 336.8421 Q 1321.4574 336.8421 1399.1903 336.8421 Q 1502.834 336.8421 1502.834 362.75302 L 1502.834 362.75302 L 1502.834 362.75302 L 1476.9231 388.66397 L 1476.9231 388.66397 L 1476.9231 388.66397 L 1451.0121 388.66397 Q 1451.0121 388.66397 1451.0121 414.5749 L 1476.9231 414.5749 L 1476.9231 414.5749 Q 1502.834 414.5749 1502.834 388.66397 L 1502.834 388.66397 L 1554.6559 388.66397 L 1580.5668 388.66397 L 1606.4777 414.5749 Q 1606.4777 440.4858 1658.2996 440.4858 L 1736.0323 440.4858 L 1736.0323 440.4858 L 1736.0323 440.4858 L 1710.1215 466.39676 L 1658.2996 492.30768 L 1710.1215 492.30768 L 1736.0323 492.30768 L 1710.1215 518.2186 L 1658.2996 544.1295 L 1710.1215 544.1295 L 1761.9432 544.1295 L 1787.8542 544.1295 Q 1813.7651 544.1295 1865.587 544.1295 L 1943.3198 544.1295 L 1943.3198 570.04047 L 1969.2307 595.9514 L 1969.2307 621.8623 L 1969.2307 647.77325 L 1995.1416 647.77325 L 1995.1416 647.77325 L 1995.1416 647.77325 L 1995.1416 673.6842 L 1891.4979 673.6842 Q 1787.8542 699.59515 1761.9432 725.50604 Q 1761.9432 751.417 1658.2996 751.417 Q 1580.5668 751.417 1554.6559 725.50604 Q 1554.6559 699.59515 1502.834 777.32794 Q 1476.9231 855.0607 1243.7246 880.9716 L 1010.5263 906.88257 L 1010.5263 906.88257 L 1036.4373 906.88257 L 1036.4373 906.88257 L 1036.4373 906.88257 L 1036.4373 932.7935 L 1036.4373 932.7935 L 1062.3481 932.7935 L 1062.3481 958.7044 L 958.7044 958.7044 Q 855.0607 958.7044 829.1498 984.61536 L 803.23883 984.61536 L 777.32794 984.61536 Q 751.417 958.7044 751.417 958.7044 Q 751.417 906.88257 725.50604 958.7044 Q 673.6842 958.7044 673.6842 932.7935 Q 647.77325 906.88257 595.9514 880.9716 Q 544.1295 855.0607 570.04047 855.0607 Q 595.9514 855.0607 570.04047 829.1498 Q 570.04047 803.23883 518.2186 777.32794 Q 492.30768 725.50604 466.39676 725.50604 Q 440.4858 725.50604 440.4858 751.417 Q 440.4858 777.32794 388.66397 777.32794 Q 336.8421 751.417 336.8421 725.50604 Q 310.93115 699.59515 233.19838 673.6842 L 129.55466 647.77325 L 129.55466 647.77325 L 103.64372 647.77325 L 103.64372 647.77325 L 103.64372 647.77325 L 77.73279 621.8623 L 51.82186 595.9514 L 25.91093 595.9514 L 0.0 595.9514 L 0.0 595.9514 L 0.0 570.04047 L 0.0 570.04047 L 0.0 570.04047 L 25.91093 544.1295 L 25.91093 544.1295 L 25.91093 544.1295 L 51.82186 544.1295 L 51.82186 544.1295 L 51.82186 518.2186 L 51.82186 518.2186 L 51.82186 518.2186 L 77.73279 492.30768 L 77.73279 492.30768 L 77.73279 492.30768 L 77.73279 492.30768 L 77.73279 466.39676 L 103.64372 466.39676 L 310.93115 233.19838 Q 518.2186 0.0 518.2186 0.0 L 518.2186 0.0 L 570.04047 0.0 Q 621.8623 0.0 647.77325 25.91093 Q 673.6842 25.91093 647.77325 51.82186 Q 621.8623 77.73279 621.8623 103.64372 Q 595.9514 129.55466 595.9514 155.46558 z M 751.417 855.0607 L 751.417 829.1498 L 777.32794 829.1498 L 803.23883 855.0607 L 880.9716 855.0607 L 932.7935 855.0607 L 958.7044 829.1498 Q 984.61536 829.1498 984.61536 855.0607 Q 984.61536 880.9716 958.7044 880.9716 L 958.7044 906.88257 L 906.88257 906.88257 L 855.0607 906.88257 L 855.0607 932.7935 L 829.1498 932.7935 L 829.1498 932.7935 L 829.1498 906.88257 L 829.1498 906.88257 Q 829.1498 906.88257 777.32794 906.88257 Q 751.417 880.9716 751.417 855.0607 z" svg:height="9.846153mm" draw:style-name="style-401" svg:viewBox="0.0 0.0 1995.1416 984.61536" svg:width="19.951416mm" svg:x="271.54654mm" svg:y="186.81781mm"/>
          <draw:path svg:d="M 233.19838 9.094947E-13 L 285.02023 9.094947E-13 L 259.1093 25.91093 Q 233.19838 51.82186 285.02023 103.64372 Q 285.02023 181.37651 310.93115 207.28745 L 310.93115 259.1093 L 310.93115 310.93115 Q 285.02023 336.8421 285.02023 388.66397 L 285.02023 440.4858 L 285.02023 440.4858 Q 285.02023 440.4858 259.1093 388.66397 Q 233.19838 336.8421 129.55466 259.1093 Q 0.0 207.28745 0.0 155.46558 L 0.0 103.64372 L 103.64372 51.82186 Q 207.28745 9.094947E-13 233.19838 9.094947E-13 z" svg:height="4.404858mm" draw:style-name="style-402" svg:viewBox="0.0 0.0 310.93115 440.4858" svg:width="3.1093116mm" svg:x="192.0mm" svg:y="74.10526mm"/>
          <draw:path svg:d="M 207.28745 51.82186 L 207.28745 103.64372 L 207.28745 155.46558 L 207.28745 181.37651 L 207.28745 181.37651 Q 207.28745 181.37651 181.37651 207.28745 L 181.37651 207.28745 L 155.46558 207.28745 L 103.64372 207.28745 L 103.64372 207.28745 Q 103.64372 181.37651 77.73279 155.46558 L 77.73279 129.55466 L 51.82186 129.55466 L 25.91093 129.55466 L 25.91093 103.64372 Q -9.094947E-13 103.64372 -9.094947E-13 51.82186 L -9.094947E-13 25.91093 L 103.64372 0.0 Q 207.28745 0.0 207.28745 51.82186 z" svg:height="2.0728745mm" draw:style-name="style-403" svg:viewBox="0.0 0.0 207.28745 207.28745" svg:width="2.0728745mm" svg:x="48.194332mm" svg:y="128.51822mm"/>
          <draw:path svg:d="M 0.0 25.91093 L 0.0 0.0 L 181.37651 77.73279 Q 336.8421 155.46558 336.8421 155.46558 L 336.8421 155.46558 L 440.4858 207.28745 Q 492.30768 259.1093 518.2186 259.1093 L 518.2186 285.02023 L 518.2186 310.93115 Q 492.30768 310.93115 492.30768 336.8421 Q 492.30768 362.75302 440.4858 362.75302 L 388.66397 362.75302 L 362.75302 362.75302 Q 336.8421 362.75302 285.02023 336.8421 L 259.1093 310.93115 L 259.1093 310.93115 Q 233.19838 285.02023 233.19838 285.02023 L 233.19838 285.02023 L 233.19838 259.1093 Q 233.19838 259.1093 207.28745 259.1093 L 207.28745 259.1093 L 207.28745 233.19838 L 181.37651 233.19838 L 181.37651 207.28745 L 181.37651 181.37651 L 155.46558 155.46558 Q 155.46558 129.55466 77.73279 103.64372 Q 0.0 51.82186 0.0 25.91093 z" svg:height="3.6275303mm" draw:style-name="style-404" svg:viewBox="0.0 0.0 518.2186 362.75302" svg:width="5.182186mm" svg:x="125.149796mm" svg:y="38.34818mm"/>
          <draw:path svg:d="M 388.66397 25.91093 L 414.5749 25.91093 L 440.4858 0.0 L 466.39676 0.0 L 466.39676 25.91093 L 466.39676 77.73279 L 492.30768 285.02023 Q 492.30768 492.30768 492.30768 595.9514 L 492.30768 699.59515 L 492.30768 699.59515 Q 492.30768 699.59515 492.30768 725.50604 L 518.2186 725.50604 L 544.1295 803.23883 Q 544.1295 906.88257 570.04047 1010.5263 L 570.04047 1114.17 L 544.1295 1165.9918 Q 544.1295 1217.8137 544.1295 1217.8137 Q 518.2186 1217.8137 492.30768 1191.9028 L 440.4858 1165.9918 L 388.66397 1165.9918 L 362.75302 1165.9918 L 362.75302 1191.9028 L 336.8421 1191.9028 L 336.8421 1217.8137 L 336.8421 1243.7246 L 440.4858 1373.2793 Q 492.30768 1476.9231 518.2186 1476.9231 L 518.2186 1502.834 L 466.39676 1502.834 L 414.5749 1502.834 L 388.66397 1502.834 L 336.8421 1528.7449 L 336.8421 1528.7449 L 336.8421 1528.7449 L 336.8421 1528.7449 L 336.8421 1528.7449 L 310.93115 1528.7449 L 310.93115 1528.7449 L 285.02023 1554.6559 L 259.1093 1554.6559 L 259.1093 1580.5668 L 233.19838 1606.4777 L 233.19838 1606.4777 L 233.19838 1606.4777 L 233.19838 1580.5668 L 233.19838 1580.5668 L 207.28745 1502.834 Q 181.37651 1425.1012 155.46558 1217.8137 Q 129.55466 1036.4373 103.64372 1036.4373 Q 77.73279 1036.4373 77.73279 984.61536 Q 77.73279 932.7935 51.82186 932.7935 Q 25.91093 906.88257 25.91093 725.50604 L 0.0 518.2186 L 25.91093 518.2186 Q 25.91093 492.30768 77.73279 492.30768 Q 129.55466 466.39676 129.55466 414.5749 Q 129.55466 362.75302 207.28745 336.8421 Q 259.1093 336.8421 285.02023 285.02023 Q 285.02023 233.19838 336.8421 181.37651 Q 388.66397 129.55466 362.75302 129.55466 Q 336.8421 103.64372 362.75302 77.73279 L 388.66397 25.91093 L 388.66397 25.91093 z" svg:height="16.064777mm" draw:style-name="style-405" svg:viewBox="0.0 0.0 570.04047 1606.4777" svg:width="5.7004046mm" svg:x="56.22672mm" svg:y="136.5506mm"/>
          <draw:path svg:d="M 932.7935 0.0 L 932.7935 0.0 L 984.61536 0.0 L 1036.4373 0.0 L 1088.259 0.0 L 1140.0809 0.0 L 1140.0809 25.91093 L 1114.17 51.82186 L 1114.17 77.73279 L 1114.17 77.73279 L 984.61536 129.55466 Q 855.0607 207.28745 777.32794 388.66397 Q 699.59515 595.9514 699.59515 621.8623 Q 699.59515 647.77325 699.59515 647.77325 L 673.6842 647.77325 L 673.6842 647.77325 Q 673.6842 647.77325 699.59515 673.6842 L 699.59515 673.6842 L 699.59515 673.6842 Q 699.59515 699.59515 699.59515 699.59515 L 725.50604 699.59515 L 725.50604 725.50604 Q 725.50604 751.417 673.6842 725.50604 L 621.8623 699.59515 L 621.8623 699.59515 Q 595.9514 699.59515 492.30768 647.77325 L 388.66397 595.9514 L 388.66397 595.9514 L 388.66397 595.9514 L 362.75302 570.04047 Q 336.8421 544.1295 310.93115 544.1295 Q 285.02023 544.1295 207.28745 466.39676 L 129.55466 414.5749 L 129.55466 414.5749 L 129.55466 388.66397 L 129.55466 388.66397 L 129.55466 388.66397 L 103.64372 388.66397 L 103.64372 388.66397 L 77.73279 362.75302 L 51.82186 336.8421 L 25.91093 336.8421 L 0.0 336.8421 L 0.0 310.93115 L 0.0 310.93115 L 25.91093 310.93115 L 25.91093 285.02023 L 25.91093 285.02023 L 25.91093 285.02023 L 51.82186 285.02023 L 51.82186 285.02023 L 77.73279 259.1093 L 103.64372 233.19838 L 440.4858 129.55466 Q 803.23883 25.91093 855.0607 25.91093 L 906.88257 25.91093 L 906.88257 25.91093 Q 932.7935 25.91093 932.7935 0.0 z M 621.8623 570.04047 Q 647.77325 570.04047 647.77325 570.04047 Q 647.77325 595.9514 647.77325 595.9514 Q 621.8623 595.9514 621.8623 570.04047 z" svg:height="7.2550607mm" draw:style-name="style-406" svg:viewBox="0.0 0.0 1140.0809 725.50604" svg:width="11.400809mm" svg:x="118.41295mm" svg:y="171.78947mm"/>
          <draw:path svg:d="M 803.23883 0.0 L 803.23883 0.0 L 1062.3481 0.0 Q 1321.4574 0.0 1425.1012 25.91093 L 1502.834 25.91093 L 1502.834 25.91093 Q 1502.834 51.82186 1580.5668 51.82186 Q 1632.3887 77.73279 1632.3887 103.64372 Q 1632.3887 129.55466 1580.5668 155.46558 Q 1528.7449 155.46558 1528.7449 181.37651 Q 1528.7449 207.28745 1554.6559 207.28745 Q 1580.5668 207.28745 1580.5668 233.19838 Q 1580.5668 259.1093 1476.9231 310.93115 Q 1373.2793 336.8421 1217.8137 362.75302 L 1062.3481 388.66397 L 595.9514 388.66397 Q 103.64372 362.75302 51.82186 362.75302 L 1.8189894E-12 362.75302 L 77.73279 310.93115 Q 129.55466 285.02023 129.55466 259.1093 Q 129.55466 259.1093 155.46558 259.1093 L 155.46558 259.1093 L 336.8421 207.28745 Q 544.1295 155.46558 570.04047 155.46558 Q 595.9514 155.46558 699.59515 129.55466 L 829.1498 103.64372 L 855.0607 103.64372 L 906.88257 103.64372 L 906.88257 77.73279 L 906.88257 77.73279 L 932.7935 77.73279 L 932.7935 51.82186 L 751.417 51.82186 L 570.04047 51.82186 L 570.04047 25.91093 L 570.04047 25.91093 L 699.59515 25.91093 Q 803.23883 0.0 803.23883 0.0 z" svg:height="3.8866396mm" draw:style-name="style-407" svg:viewBox="0.0 0.0 1632.3887 388.66397" svg:width="16.323887mm" svg:x="128.25911mm" svg:y="139.4008mm"/>
          <draw:path svg:d="M 336.8421 25.91093 L 336.8421 0.0 L 362.75302 0.0 L 388.66397 25.91093 L 414.5749 25.91093 L 440.4858 25.91093 L 751.417 207.28745 Q 1036.4373 362.75302 1036.4373 414.5749 Q 1036.4373 492.30768 1088.259 492.30768 Q 1114.17 492.30768 1114.17 518.2186 L 1114.17 518.2186 L 1036.4373 518.2186 L 958.7044 492.30768 L 906.88257 492.30768 Q 855.0607 492.30768 673.6842 544.1295 L 466.39676 570.04047 L 466.39676 544.1295 Q 466.39676 492.30768 362.75302 492.30768 L 259.1093 466.39676 L 259.1093 466.39676 Q 259.1093 440.4858 207.28745 440.4858 Q 181.37651 440.4858 155.46558 362.75302 L 155.46558 310.93115 L 129.55466 310.93115 L 129.55466 285.02023 L 129.55466 285.02023 L 103.64372 285.02023 L 103.64372 285.02023 L 103.64372 285.02023 L 51.82186 310.93115 L 25.91093 336.8421 L 25.91093 336.8421 L 0.0 336.8421 L 0.0 310.93115 L 0.0 285.02023 L 0.0 285.02023 L 0.0 285.02023 L 25.91093 285.02023 L 25.91093 259.1093 L 51.82186 259.1093 L 103.64372 233.19838 L 259.1093 181.37651 Q 388.66397 77.73279 362.75302 77.73279 Q 336.8421 77.73279 336.8421 25.91093 z" svg:height="5.7004046mm" draw:style-name="style-408" svg:viewBox="0.0 0.0 1114.17 570.04047" svg:width="11.1417mm" svg:x="182.93117mm" svg:y="164.01619mm"/>
          <draw:path svg:d="M 129.55466 103.64372 L 1.8189894E-12 0.0 L 233.19838 103.64372 Q 440.4858 207.28745 440.4858 233.19838 L 466.39676 233.19838 L 466.39676 233.19838 Q 492.30768 233.19838 492.30768 259.1093 L 492.30768 259.1093 L 492.30768 259.1093 Q 492.30768 285.02023 466.39676 285.02023 L 466.39676 285.02023 L 440.4858 285.02023 Q 440.4858 259.1093 440.4858 259.1093 L 440.4858 259.1093 L 440.4858 259.1093 Q 414.5749 259.1093 388.66397 285.02023 L 336.8421 285.02023 L 336.8421 259.1093 Q 336.8421 259.1093 285.02023 233.19838 Q 233.19838 207.28745 129.55466 103.64372 z" svg:height="2.8502023mm" draw:style-name="style-409" svg:viewBox="0.0 0.0 492.30768 285.02023" svg:width="4.9230766mm" svg:x="101.829956mm" svg:y="29.538462mm"/>
          <draw:path svg:d="M 855.0607 77.73279 L 906.88257 0.0 L 906.88257 51.82186 L 906.88257 103.64372 L 880.9716 103.64372 L 880.9716 103.64372 L 880.9716 129.55466 L 855.0607 129.55466 L 855.0607 129.55466 L 855.0607 155.46558 L 855.0607 155.46558 L 855.0607 155.46558 L 880.9716 155.46558 L 880.9716 155.46558 L 906.88257 181.37651 L 932.7935 207.28745 L 932.7935 207.28745 L 958.7044 207.28745 L 958.7044 207.28745 L 958.7044 207.28745 L 1010.5263 207.28745 L 1036.4373 207.28745 L 1036.4373 207.28745 L 1062.3481 207.28745 L 1062.3481 207.28745 L 1062.3481 207.28745 L 1062.3481 181.37651 L 1062.3481 181.37651 L 1088.259 181.37651 L 1088.259 155.46558 L 1140.0809 155.46558 Q 1191.9028 155.46558 1217.8137 181.37651 Q 1243.7246 181.37651 1243.7246 155.46558 Q 1269.6356 129.55466 1295.5465 103.64372 L 1347.3684 77.73279 L 1269.6356 207.28745 Q 1217.8137 310.93115 1191.9028 310.93115 L 1191.9028 336.8421 L 1114.17 440.4858 Q 1062.3481 518.2186 1062.3481 544.1295 L 1062.3481 544.1295 L 1010.5263 595.9514 Q 1010.5263 647.77325 984.61536 647.77325 L 984.61536 673.6842 L 984.61536 673.6842 L 958.7044 673.6842 L 958.7044 699.59515 L 958.7044 725.50604 L 777.32794 984.61536 Q 595.9514 1269.6356 544.1295 1347.3684 Q 492.30768 1451.0121 466.39676 1451.0121 L 466.39676 1476.9231 L 466.39676 1476.9231 Q 440.4858 1476.9231 440.4858 1502.834 L 440.4858 1502.834 L 388.66397 1528.7449 Q 336.8421 1554.6559 233.19838 1580.5668 L 155.46558 1606.4777 L 129.55466 1606.4777 L 129.55466 1606.4777 L 129.55466 1580.5668 L 129.55466 1580.5668 L 103.64372 1580.5668 L 103.64372 1554.6559 L 129.55466 1554.6559 L 155.46558 1554.6559 L 155.46558 1528.7449 L 129.55466 1528.7449 L 129.55466 1528.7449 L 129.55466 1502.834 L 129.55466 1502.834 L 129.55466 1502.834 L 103.64372 1502.834 L 103.64372 1502.834 L 103.64372 1476.9231 L 77.73279 1476.9231 L 77.73279 1451.0121 Q 77.73279 1425.1012 25.91093 1399.1903 L -2.2737368E-13 1399.1903 L -2.2737368E-13 1347.3684 Q 25.91093 1295.5465 25.91093 1269.6356 Q 77.73279 1243.7246 51.82186 1243.7246 L 25.91093 1217.8137 L 25.91093 1191.9028 Q 25.91093 1191.9028 155.46558 1036.4373 Q 259.1093 855.0607 285.02023 855.0607 Q 310.93115 829.1498 336.8421 777.32794 Q 336.8421 725.50604 388.66397 673.6842 Q 440.4858 647.77325 492.30768 518.2186 Q 544.1295 388.66397 595.9514 310.93115 Q 647.77325 259.1093 699.59515 207.28745 Q 777.32794 155.46558 855.0607 77.73279 z" svg:height="16.064777mm" draw:style-name="style-410" svg:viewBox="0.0 0.0 1347.3684 1606.4777" svg:width="13.473684mm" svg:x="16.842104mm" svg:y="179.30363mm"/>
          <draw:path svg:d="M 1399.1903 25.91093 L 1425.1012 25.91093 L 1451.0121 51.82186 Q 1451.0121 51.82186 1476.9231 25.91093 L 1476.9231 -1.8189894E-12 L 1502.834 -1.8189894E-12 L 1502.834 -1.8189894E-12 L 1502.834 -1.8189894E-12 L 1502.834 25.91093 L 1502.834 25.91093 L 1502.834 25.91093 L 1528.7449 51.82186 L 1528.7449 51.82186 L 1528.7449 51.82186 Q 1554.6559 77.73279 1554.6559 77.73279 L 1554.6559 103.64372 L 1580.5668 103.64372 L 1606.4777 103.64372 L 1606.4777 77.73279 L 1606.4777 77.73279 L 1606.4777 77.73279 L 1606.4777 77.73279 L 1632.3887 77.73279 L 1632.3887 103.64372 L 1658.2996 103.64372 L 1684.2104 103.64372 L 1710.1215 129.55466 Q 1761.9432 129.55466 1761.9432 155.46558 Q 1787.8542 207.28745 1813.7651 207.28745 L 1839.676 207.28745 L 1943.3198 259.1093 Q 2046.9635 310.93115 1969.2307 388.66397 Q 1917.4088 466.39676 2046.9635 518.2186 Q 2176.518 621.8623 2306.0728 621.8623 Q 2435.6274 647.77325 2409.7166 673.6842 Q 2383.8057 673.6842 2383.8057 673.6842 L 2383.8057 673.6842 L 2383.8057 673.6842 L 2383.8057 673.6842 L 2383.8057 699.59515 L 2383.8057 699.59515 L 2409.7166 699.59515 L 2409.7166 725.50604 L 2435.6274 725.50604 L 2461.5383 725.50604 L 2461.5383 751.417 L 2487.4492 751.417 L 2487.4492 751.417 L 2487.4492 777.32794 L 2487.4492 777.32794 L 2487.4492 777.32794 L 2513.3604 777.32794 L 2513.3604 777.32794 L 2694.7368 829.1498 Q 2850.2024 855.0607 2876.1133 829.1498 Q 2876.1133 803.23883 2953.8462 803.23883 Q 3005.668 803.23883 3005.668 777.32794 L 3005.668 751.417 L 3264.7773 829.1498 Q 3497.9756 932.7935 3523.8865 932.7935 L 3549.7974 932.7935 L 3549.7974 932.7935 L 3549.7974 932.7935 L 3575.7085 958.7044 L 3601.6194 984.61536 L 3601.6194 984.61536 L 3627.5303 984.61536 L 3627.5303 984.61536 L 3627.5303 984.61536 L 3627.5303 1010.5263 L 3627.5303 1010.5263 L 3653.4412 1010.5263 L 3653.4412 1036.4373 L 3653.4412 1036.4373 L 3679.352 1036.4373 L 3679.352 1036.4373 L 3679.352 1036.4373 L 3834.8176 1088.259 Q 3964.3723 1140.0809 3990.2832 1165.9918 L 3990.2832 1165.9918 L 3990.2832 1165.9918 L 3990.2832 1165.9918 L 4016.1943 1165.9918 L 4016.1943 1191.9028 L 4042.1052 1191.9028 L 4068.016 1191.9028 L 4093.927 1217.8137 L 4119.838 1243.7246 L 4197.571 1243.7246 Q 4275.3037 1295.5465 4275.3037 1295.5465 L 4275.3037 1295.5465 L 4249.3926 1295.5465 Q 4197.571 1295.5465 4275.3037 1347.3684 Q 4353.036 1399.1903 4353.036 1451.0121 Q 4353.036 1476.9231 4378.9473 1502.834 Q 4404.8584 1502.834 4404.8584 1554.6559 Q 4404.8584 1606.4777 4508.502 1606.4777 Q 4586.235 1658.2996 4663.9673 1658.2996 Q 4715.7896 1658.2996 4923.0767 1684.2104 Q 5130.3643 1710.1215 5156.2754 1684.2104 Q 5182.186 1658.2996 5311.7407 1632.3887 Q 5441.2954 1606.4777 5493.117 1554.6559 Q 5570.85 1502.834 5622.672 1502.834 L 5674.4937 1502.834 L 5674.4937 1528.7449 L 5700.405 1528.7449 L 5700.405 1502.834 L 5700.405 1476.9231 L 5674.4937 1476.9231 L 5648.583 1451.0121 L 5648.583 1451.0121 L 5648.583 1451.0121 L 5622.672 1451.0121 L 5622.672 1451.0121 L 5622.672 1425.1012 L 5648.583 1425.1012 L 5648.583 1425.1012 L 5648.583 1399.1903 L 5648.583 1399.1903 L 5648.583 1399.1903 L 5674.4937 1373.2793 L 5674.4937 1347.3684 L 5855.87 1347.3684 Q 6063.1577 1321.4574 6063.1577 1347.3684 Q 6063.1577 1399.1903 6114.9795 1399.1903 L 6166.8013 1399.1903 L 6192.7124 1399.1903 L 6218.6235 1399.1903 L 6218.6235 1399.1903 L 6218.6235 1399.1903 L 6192.7124 1373.2793 Q 6166.8013 1347.3684 6166.8013 1295.5465 L 6140.8906 1269.6356 L 6166.8013 1269.6356 L 6218.6235 1243.7246 L 6218.6235 1243.7246 L 6218.6235 1243.7246 L 6244.534 1243.7246 L 6244.534 1243.7246 L 6244.534 1269.6356 L 6270.4453 1269.6356 L 6270.4453 1269.6356 L 6270.4453 1295.5465 L 6270.4453 1295.5465 L 6270.4453 1295.5465 L 6348.1777 1373.2793 Q 6425.9106 1451.0121 6503.6436 1451.0121 Q 6581.3765 1451.0121 6633.198 1451.0121 L 6685.02 1451.0121 L 6736.842 1425.1012 L 6788.6636 1399.1903 L 6788.6636 1399.1903 L 6788.6636 1399.1903 L 6814.5747 1399.1903 L 6814.5747 1399.1903 L 6814.5747 1373.2793 L 6840.486 1373.2793 L 6840.486 1373.2793 L 6840.486 1347.3684 L 6892.3076 1347.3684 L 6944.1294 1347.3684 L 6918.2183 1321.4574 L 6892.3076 1321.4574 L 6892.3076 1295.5465 Q 6892.3076 1295.5465 6866.3965 1295.5465 L 6866.3965 1295.5465 L 6866.3965 1269.6356 Q 6866.3965 1243.7246 7151.417 1217.8137 Q 7410.5264 1191.9028 7462.348 1165.9918 Q 7514.17 1140.0809 7514.17 1140.0809 L 7514.17 1140.0809 L 7721.4575 1114.17 Q 7928.7446 1088.259 7928.7446 1114.17 L 7928.7446 1114.17 L 7928.7446 1114.17 L 7928.7446 1140.0809 L 7954.656 1140.0809 L 7980.5664 1140.0809 L 8058.2993 1165.9918 Q 8136.032 1191.9028 8187.854 1191.9028 Q 8213.765 1243.7246 8239.676 1243.7246 L 8265.587 1243.7246 L 8239.676 1269.6356 Q 8239.676 1295.5465 8265.587 1321.4574 Q 8291.498 1321.4574 8291.498 1295.5465 Q 8291.498 1243.7246 8317.408 1269.6356 Q 8343.319 1295.5465 8472.874 1295.5465 Q 8602.429 1295.5465 8628.34 1295.5465 L 8654.251 1295.5465 L 8654.251 1295.5465 L 8654.251 1295.5465 L 8680.162 1347.3684 L 8706.072 1373.2793 L 8706.072 1373.2793 L 8706.072 1399.1903 L 8706.072 1399.1903 L 8706.072 1399.1903 L 8731.983 1425.1012 L 8731.983 1451.0121 L 8731.983 1451.0121 L 8706.072 1476.9231 L 8706.072 1476.9231 L 8706.072 1502.834 L 8706.072 1502.834 L 8706.072 1502.834 L 8680.162 1502.834 Q 8680.162 1502.834 8706.072 1528.7449 L 8757.895 1528.7449 L 8757.895 1528.7449 L 8757.895 1528.7449 L 8783.806 1554.6559 L 8783.806 1554.6559 L 8757.895 1554.6559 L 8757.895 1554.6559 L 8706.072 1580.5668 Q 8680.162 1606.4777 8602.429 1632.3887 Q 8550.607 1658.2996 8239.676 2021.0526 Q 7954.656 2357.8948 7928.7446 2357.8948 L 7902.834 2383.8057 L 7902.834 2383.8057 L 7876.923 2383.8057 L 7876.923 2383.8057 L 7876.923 2383.8057 L 7876.923 2409.7166 L 7876.923 2409.7166 L 7876.923 2409.7166 Q 7876.923 2409.7166 7669.6353 2642.9148 L 7462.348 2876.1133 L 7436.437 2876.1133 L 7436.437 2902.0242 L 7436.437 2902.0242 L 7436.437 2902.0242 L 7410.5264 2902.0242 Q 7410.5264 2902.0242 7410.5264 2927.935 L 7410.5264 2927.935 L 7410.5264 2927.935 Q 7384.615 2953.8462 7384.615 2953.8462 L 7384.615 2953.8462 L 7358.704 2953.8462 Q 7358.704 2953.8462 7358.704 2979.757 L 7358.704 2979.757 L 7358.704 2979.757 Q 7332.7935 3005.668 7332.7935 3005.668 L 7332.7935 3005.668 L 7306.8823 3005.668 Q 7306.8823 3005.668 7306.8823 3031.5789 L 7306.8823 3031.5789 L 7280.9717 3031.5789 Q 7255.0605 3057.4897 7099.5947 3135.2227 L 6970.0405 3212.9553 L 6892.3076 3212.9553 Q 6840.486 3212.9553 6425.9106 3161.1335 L 5985.425 3083.4006 L 5985.425 3083.4006 Q 5985.425 3057.4897 5441.2954 2953.8462 L 4871.255 2824.2915 L 4871.255 2798.3806 Q 4871.255 2798.3806 4845.344 2798.3806 L 4845.344 2798.3806 L 4819.433 2798.3806 Q 4767.6113 2798.3806 4586.235 2746.5586 L 4404.8584 2720.6477 L 4404.8584 2720.6477 L 4404.8584 2694.7368 L 4353.036 2694.7368 Q 4301.2144 2694.7368 3834.8176 2565.1821 L 3342.51 2461.5383 L 3342.51 2461.5383 Q 3342.51 2435.6274 3238.8662 2435.6274 L 3135.2227 2409.7166 L 3135.2227 2383.8057 Q 3109.3118 2383.8057 3109.3118 2383.8057 L 3109.3118 2383.8057 L 3109.3118 2357.8948 Q 3109.3118 2331.9836 2850.2024 2254.251 Q 2617.004 2176.518 2383.8057 2124.6963 L 2124.6963 2072.8745 L 2124.6963 2072.8745 Q 2124.6963 2072.8745 1813.7651 2021.0526 L 1528.7449 1969.2307 L 1528.7449 1969.2307 Q 1528.7449 1969.2307 984.61536 1943.3198 Q 414.5749 1943.3198 414.5749 2072.8745 L 414.5749 2176.518 L 388.66397 2176.518 L 362.75302 2176.518 L 362.75302 2202.4292 L 362.75302 2202.4292 L 336.8421 2228.34 L 310.93115 2254.251 L 310.93115 2228.34 L 310.93115 2202.4292 L 285.02023 2176.518 L 259.1093 2150.6072 L 259.1093 2124.6963 L 259.1093 2072.8745 L 233.19838 2072.8745 L 233.19838 2072.8745 L 233.19838 2046.9635 Q 259.1093 2046.9635 259.1093 2021.0526 Q 259.1093 1969.2307 207.28745 1917.4088 Q 155.46558 1865.587 129.55466 1736.0323 Q 103.64372 1606.4777 51.82186 1606.4777 L 0.0 1606.4777 L 0.0 1554.6559 Q 0.0 1502.834 25.91093 1476.9231 Q 51.82186 1451.0121 77.73279 1373.2793 L 103.64372 1295.5465 L 103.64372 1243.7246 L 103.64372 1217.8137 L 129.55466 1165.9918 Q 155.46558 1088.259 181.37651 1088.259 Q 207.28745 1088.259 259.1093 1036.4373 Q 310.93115 984.61536 336.8421 1010.5263 Q 388.66397 1036.4373 466.39676 932.7935 Q 544.1295 829.1498 621.8623 777.32794 Q 699.59515 751.417 777.32794 673.6842 Q 829.1498 621.8623 932.7935 544.1295 Q 1036.4373 466.39676 1088.259 414.5749 Q 1140.0809 362.75302 1140.0809 336.8421 Q 1140.0809 310.93115 1088.259 310.93115 Q 1036.4373 259.1093 1088.259 233.19838 Q 1140.0809 207.28745 1165.9918 155.46558 L 1165.9918 129.55466 L 1217.8137 103.64372 Q 1295.5465 51.82186 1295.5465 25.91093 Q 1295.5465 -1.8189894E-12 1347.3684 -1.8189894E-12 Q 1373.2793 -1.8189894E-12 1399.1903 25.91093 z M 8136.032 1373.2793 L 8136.032 1347.3684 L 8187.854 1399.1903 Q 8239.676 1399.1903 8213.765 1399.1903 L 8187.854 1399.1903 L 8187.854 1399.1903 L 8187.854 1399.1903 L 8161.943 1399.1903 L 8161.943 1399.1903 L 8161.943 1373.2793 L 8136.032 1373.2793 L 8136.032 1373.2793 z" svg:height="32.129555mm" draw:style-name="style-411" svg:viewBox="0.0 0.0 8783.806 3212.9553" svg:width="87.83805mm" svg:x="197.9595mm" svg:y="162.72064mm"/>
          <draw:path svg:d="M 1606.4777 129.55466 L 1969.2307 0.0 L 2021.0526 0.0 L 2046.9635 0.0 L 2021.0526 155.46558 Q 2021.0526 310.93115 1865.587 362.75302 Q 1684.2104 414.5749 1658.2996 440.4858 L 1606.4777 466.39676 L 1606.4777 466.39676 Q 1606.4777 466.39676 1580.5668 466.39676 L 1580.5668 492.30768 L 1580.5668 492.30768 Q 1580.5668 518.2186 1554.6559 518.2186 L 1554.6559 518.2186 L 1554.6559 518.2186 Q 1528.7449 518.2186 1502.834 518.2186 L 1502.834 518.2186 L 1502.834 518.2186 Q 1502.834 518.2186 1502.834 544.1295 L 1476.9231 544.1295 L 1451.0121 544.1295 Q 1451.0121 518.2186 1425.1012 544.1295 L 1399.1903 544.1295 L 1217.8137 595.9514 Q 1036.4373 673.6842 621.8623 777.32794 Q 233.19838 932.7935 207.28745 932.7935 L 155.46558 932.7935 L 103.64372 958.7044 L 77.73279 984.61536 L 77.73279 984.61536 L 77.73279 984.61536 L 51.82186 984.61536 L 25.91093 984.61536 L 25.91093 958.7044 L -4.5474735E-13 958.7044 L -4.5474735E-13 958.7044 L -4.5474735E-13 932.7935 L -4.5474735E-13 932.7935 L -4.5474735E-13 932.7935 L 25.91093 906.88257 L 51.82186 880.9716 L 51.82186 829.1498 L 51.82186 803.23883 L 77.73279 777.32794 L 103.64372 751.417 L 103.64372 751.417 L 103.64372 725.50604 L 103.64372 725.50604 L 103.64372 725.50604 L 103.64372 699.59515 L 103.64372 673.6842 L 77.73279 673.6842 L 77.73279 673.6842 L 77.73279 647.77325 L 77.73279 647.77325 L 103.64372 647.77325 L 155.46558 621.8623 L 181.37651 621.8623 Q 207.28745 621.8623 259.1093 595.9514 Q 336.8421 570.04047 492.30768 518.2186 Q 673.6842 466.39676 906.88257 362.75302 L 1165.9918 285.02023 L 1191.9028 285.02023 Q 1191.9028 259.1093 1191.9028 259.1093 L 1191.9028 259.1093 L 1243.7246 259.1093 Q 1269.6356 259.1093 1606.4777 129.55466 z" svg:height="9.846153mm" draw:style-name="style-412" svg:viewBox="0.0 0.0 2046.9635 984.61536" svg:width="20.469635mm" svg:x="35.757084mm" svg:y="191.22267mm"/>
          <draw:path svg:d="M 51.82186 0.0 L 103.64372 0.0 L 207.28745 51.82186 Q 310.93115 103.64372 336.8421 129.55466 L 336.8421 129.55466 L 336.8421 129.55466 Q 336.8421 155.46558 336.8421 155.46558 L 362.75302 155.46558 L 362.75302 207.28745 Q 336.8421 233.19838 336.8421 233.19838 Q 336.8421 259.1093 336.8421 259.1093 L 336.8421 259.1093 L 310.93115 259.1093 Q 285.02023 259.1093 129.55466 155.46558 L -1.8189894E-12 77.73279 L -1.8189894E-12 51.82186 Q -1.8189894E-12 0.0 51.82186 0.0 z" svg:height="2.591093mm" draw:style-name="style-413" svg:viewBox="0.0 0.0 362.75302 259.1093" svg:width="3.6275303mm" svg:x="131.36842mm" svg:y="46.639675mm"/>
          <draw:path svg:d="M 155.46558 51.82186 L 155.46558 1.8189894E-12 L 181.37651 1.8189894E-12 Q 207.28745 1.8189894E-12 207.28745 25.91093 L 207.28745 25.91093 L 233.19838 51.82186 Q 259.1093 103.64372 259.1093 103.64372 L 259.1093 103.64372 L 259.1093 129.55466 Q 259.1093 129.55466 285.02023 155.46558 L 285.02023 155.46558 L 310.93115 207.28745 Q 310.93115 259.1093 207.28745 285.02023 Q 103.64372 285.02023 77.73279 285.02023 L 77.73279 259.1093 L 77.73279 259.1093 Q 51.82186 259.1093 51.82186 259.1093 L 25.91093 233.19838 L 25.91093 207.28745 Q 0.0 207.28745 0.0 207.28745 L 0.0 207.28745 L 0.0 207.28745 Q 0.0 181.37651 25.91093 129.55466 L 25.91093 77.73279 L 51.82186 77.73279 Q 77.73279 103.64372 103.64372 103.64372 Q 129.55466 103.64372 155.46558 51.82186 z" svg:height="2.8502023mm" draw:style-name="style-414" svg:viewBox="0.0 0.0 310.93115 285.02023" svg:width="3.1093116mm" svg:x="13.991902mm" svg:y="127.48178mm"/>
          <draw:path svg:d="M 51.82186 0.0 L 77.73279 0.0 L 77.73279 0.0 L 77.73279 0.0 L 207.28745 51.82186 Q 310.93115 51.82186 336.8421 51.82186 Q 362.75302 25.91093 388.66397 25.91093 L 388.66397 25.91093 L 388.66397 51.82186 Q 388.66397 103.64372 362.75302 103.64372 L 310.93115 103.64372 L 259.1093 129.55466 L 207.28745 155.46558 L 155.46558 155.46558 L 103.64372 155.46558 L 77.73279 181.37651 L 51.82186 181.37651 L 51.82186 155.46558 L 51.82186 155.46558 L 51.82186 155.46558 Q 51.82186 155.46558 25.91093 129.55466 Q 0.0 103.64372 0.0 103.64372 Q 25.91093 103.64372 25.91093 51.82186 Q 25.91093 0.0 51.82186 0.0 z" svg:height="1.8137652mm" draw:style-name="style-415" svg:viewBox="0.0 0.0 388.66397 181.37651" svg:width="3.8866396mm" svg:x="5.182186mm" svg:y="126.44534mm"/>
          <draw:path svg:d="M 932.7935 0.0 L 984.61536 0.0 L 1036.4373 0.0 Q 1088.259 25.91093 1088.259 25.91093 Q 1088.259 25.91093 1062.3481 25.91093 Q 1010.5263 51.82186 1010.5263 77.73279 Q 1010.5263 103.64372 906.88257 129.55466 L 803.23883 181.37651 L 803.23883 181.37651 L 777.32794 181.37651 L 777.32794 181.37651 L 777.32794 181.37651 L 777.32794 207.28745 L 777.32794 207.28745 L 803.23883 207.28745 L 803.23883 233.19838 L 829.1498 233.19838 L 855.0607 233.19838 L 880.9716 259.1093 L 906.88257 285.02023 L 906.88257 285.02023 L 932.7935 285.02023 L 1036.4373 336.8421 Q 1165.9918 388.66397 1165.9918 414.5749 L 1165.9918 414.5749 L 1191.9028 440.4858 Q 1217.8137 440.4858 1243.7246 466.39676 L 1269.6356 466.39676 L 1295.5465 466.39676 L 1295.5465 466.39676 L 1295.5465 466.39676 Q 1295.5465 492.30768 1295.5465 492.30768 L 1321.4574 492.30768 L 1321.4574 492.30768 Q 1321.4574 492.30768 1321.4574 518.2186 Q 1347.3684 518.2186 1295.5465 518.2186 Q 1269.6356 544.1295 1036.4373 440.4858 Q 829.1498 336.8421 699.59515 336.8421 Q 570.04047 336.8421 414.5749 336.8421 Q 285.02023 336.8421 233.19838 414.5749 L 155.46558 492.30768 L 155.46558 544.1295 L 155.46558 570.04047 L 129.55466 570.04047 L 129.55466 595.9514 L 129.55466 595.9514 L 103.64372 595.9514 L 103.64372 544.1295 L 103.64372 518.2186 L 129.55466 492.30768 L 155.46558 466.39676 L 155.46558 388.66397 L 155.46558 336.8421 L 129.55466 336.8421 L 129.55466 336.8421 L 129.55466 336.8421 L 129.55466 336.8421 L 51.82186 310.93115 L 1.8189894E-12 285.02023 L 1.8189894E-12 285.02023 L 1.8189894E-12 285.02023 L 25.91093 285.02023 L 51.82186 285.02023 L 466.39676 129.55466 Q 906.88257 25.91093 932.7935 0.0 z" svg:height="5.959514mm" draw:style-name="style-416" svg:viewBox="0.0 0.0 1321.4574 595.9514" svg:width="13.214575mm" svg:x="147.17409mm" svg:y="164.01619mm"/>
          <draw:path svg:d="M 1114.17 0.0 L 1165.9918 0.0 L 1217.8137 0.0 L 1269.6356 0.0 L 1269.6356 25.91093 L 1243.7246 25.91093 L 1243.7246 25.91093 L 1243.7246 25.91093 L 1243.7246 51.82186 L 1243.7246 51.82186 L 1217.8137 51.82186 L 1217.8137 77.73279 L 1217.8137 77.73279 L 1191.9028 77.73279 L 1191.9028 77.73279 L 1191.9028 77.73279 L 1191.9028 103.64372 L 1191.9028 103.64372 L 1165.9918 181.37651 L 1165.9918 285.02023 L 1295.5465 310.93115 Q 1399.1903 336.8421 1399.1903 362.75302 L 1399.1903 362.75302 L 1295.5465 362.75302 Q 1217.8137 388.66397 1088.259 388.66397 Q 984.61536 388.66397 932.7935 388.66397 L 880.9716 362.75302 L 880.9716 336.8421 Q 880.9716 336.8421 855.0607 336.8421 L 855.0607 336.8421 L 829.1498 336.8421 Q 829.1498 336.8421 829.1498 362.75302 L 855.0607 362.75302 L 855.0607 362.75302 Q 855.0607 388.66397 880.9716 388.66397 L 880.9716 388.66397 L 880.9716 388.66397 Q 880.9716 388.66397 880.9716 414.5749 L 906.88257 414.5749 L 906.88257 414.5749 Q 906.88257 440.4858 932.7935 440.4858 L 932.7935 440.4858 L 932.7935 440.4858 Q 932.7935 440.4858 932.7935 466.39676 L 958.7044 466.39676 L 958.7044 492.30768 L 958.7044 518.2186 L 880.9716 518.2186 Q 777.32794 492.30768 725.50604 440.4858 Q 673.6842 388.66397 570.04047 362.75302 L 492.30768 336.8421 L 466.39676 336.8421 Q 466.39676 336.8421 440.4858 310.93115 Q 414.5749 285.02023 259.1093 285.02023 L 77.73279 259.1093 L 51.82186 259.1093 L 0.0 233.19838 L 0.0 233.19838 L 0.0 233.19838 L 155.46558 207.28745 Q 336.8421 181.37651 285.02023 181.37651 Q 259.1093 155.46558 647.77325 77.73279 Q 1062.3481 25.91093 1114.17 0.0 z" svg:height="5.182186mm" draw:style-name="style-417" svg:viewBox="0.0 0.0 1399.1903 518.2186" svg:width="13.991902mm" svg:x="212.46964mm" svg:y="138.10526mm"/>
          <draw:path svg:d="M 1787.8542 25.91093 L 1787.8542 25.91093 L 1787.8542 25.91093 Q 1787.8542 25.91093 1787.8542 51.82186 L 1787.8542 51.82186 L 1813.7651 77.73279 L 1839.676 103.64372 L 1839.676 103.64372 L 1839.676 129.55466 L 1917.4088 103.64372 Q 1995.1416 103.64372 1943.3198 77.73279 Q 1917.4088 25.91093 1917.4088 25.91093 L 1917.4088 25.91093 L 1917.4088 25.91093 L 1943.3198 25.91093 L 1943.3198 25.91093 Q 1943.3198 25.91093 1969.2307 0.0 L 1995.1416 0.0 L 1995.1416 0.0 Q 1995.1416 25.91093 1995.1416 25.91093 L 2021.0526 25.91093 L 2046.9635 25.91093 Q 2098.7854 51.82186 1995.1416 440.4858 Q 1891.4979 855.0607 1865.587 855.0607 Q 1839.676 829.1498 1839.676 958.7044 Q 1813.7651 1062.3481 1787.8542 1062.3481 Q 1787.8542 1088.259 1761.9432 1114.17 Q 1761.9432 1114.17 1787.8542 1140.0809 Q 1813.7651 1140.0809 1839.676 1243.7246 Q 1865.587 1347.3684 1839.676 1347.3684 Q 1813.7651 1347.3684 1839.676 1425.1012 Q 1839.676 1528.7449 1865.587 1528.7449 Q 1891.4979 1528.7449 1891.4979 1580.5668 L 1891.4979 1606.4777 L 1969.2307 1632.3887 Q 2046.9635 1632.3887 2098.7854 1632.3887 Q 2150.6072 1606.4777 2150.6072 1580.5668 Q 2176.518 1580.5668 2228.34 1554.6559 Q 2280.1619 1528.7449 2306.0728 1554.6559 L 2331.9836 1580.5668 L 2331.9836 1580.5668 L 2357.8948 1580.5668 L 2357.8948 1606.4777 L 2357.8948 1632.3887 L 2383.8057 1632.3887 L 2409.7166 1632.3887 L 2435.6274 1606.4777 L 2461.5383 1580.5668 L 2487.4492 1580.5668 L 2513.3604 1580.5668 L 2513.3604 1606.4777 L 2513.3604 1632.3887 L 2461.5383 1632.3887 L 2435.6274 1632.3887 L 2435.6274 1658.2996 L 2409.7166 1658.2996 L 2409.7166 1658.2996 L 2409.7166 1684.2104 L 2383.8057 1684.2104 L 2357.8948 1684.2104 L 2331.9836 1710.1215 L 2306.0728 1736.0323 L 2306.0728 1736.0323 L 2306.0728 1736.0323 L 2331.9836 1761.9432 L 2331.9836 1787.8542 L 2357.8948 1787.8542 L 2383.8057 1787.8542 L 2383.8057 1813.7651 L 2383.8057 1839.676 L 2357.8948 1839.676 Q 2306.0728 1839.676 2254.251 1891.4979 Q 2202.4292 1943.3198 2150.6072 1969.2307 L 2072.8745 1995.1416 L 2072.8745 2021.0526 L 2072.8745 2021.0526 L 2046.9635 2021.0526 Q 2021.0526 1995.1416 1787.8542 1995.1416 Q 1554.6559 1995.1416 1528.7449 2021.0526 Q 1528.7449 2046.9635 1425.1012 2072.8745 Q 1347.3684 2098.7854 1062.3481 2150.6072 Q 803.23883 2254.251 777.32794 2254.251 Q 751.417 2280.1619 725.50604 2254.251 Q 699.59515 2202.4292 621.8623 2202.4292 L 544.1295 2202.4292 L 544.1295 2176.518 Q 544.1295 2150.6072 544.1295 2098.7854 Q 544.1295 2072.8745 518.2186 2072.8745 Q 466.39676 2046.9635 310.93115 2021.0526 Q 155.46558 1995.1416 155.46558 1891.4979 Q 155.46558 1787.8542 77.73279 1813.7651 L 0.0 1839.676 L 0.0 1787.8542 Q 25.91093 1736.0323 51.82186 1736.0323 Q 77.73279 1710.1215 51.82186 1632.3887 L 25.91093 1554.6559 L 25.91093 1554.6559 Q 25.91093 1554.6559 51.82186 1528.7449 L 51.82186 1528.7449 L 51.82186 1528.7449 L 51.82186 1502.834 L 77.73279 1502.834 L 103.64372 1476.9231 L 103.64372 1476.9231 L 129.55466 1476.9231 L 129.55466 1476.9231 L 129.55466 1476.9231 L 129.55466 1451.0121 L 129.55466 1451.0121 L 155.46558 1451.0121 L 155.46558 1425.1012 L 155.46558 1425.1012 L 181.37651 1425.1012 L 181.37651 1425.1012 L 181.37651 1425.1012 L 181.37651 1399.1903 L 181.37651 1399.1903 L 207.28745 1399.1903 L 207.28745 1373.2793 L 233.19838 1321.4574 Q 285.02023 1269.6356 336.8421 1269.6356 Q 388.66397 1269.6356 414.5749 1321.4574 Q 414.5749 1347.3684 466.39676 1321.4574 Q 544.1295 1321.4574 647.77325 1269.6356 Q 751.417 1191.9028 777.32794 1217.8137 Q 803.23883 1217.8137 906.88257 1217.8137 Q 1010.5263 1165.9918 1036.4373 1165.9918 L 1062.3481 1165.9918 L 1062.3481 1114.17 L 1062.3481 1088.259 L 1088.259 1088.259 L 1088.259 1062.3481 L 1088.259 1062.3481 L 1114.17 1062.3481 L 1114.17 1062.3481 L 1114.17 1062.3481 L 1114.17 1036.4373 L 1114.17 1036.4373 L 1114.17 1010.5263 L 1114.17 1010.5263 L 1114.17 1010.5263 L 1114.17 1010.5263 L 1114.17 984.61536 L 1114.17 984.61536 L 1088.259 958.7044 Q 1088.259 906.88257 1062.3481 906.88257 Q 1036.4373 906.88257 1010.5263 855.0607 Q 984.61536 803.23883 906.88257 751.417 Q 829.1498 699.59515 829.1498 647.77325 Q 829.1498 595.9514 751.417 595.9514 Q 699.59515 595.9514 699.59515 544.1295 Q 673.6842 518.2186 595.9514 492.30768 L 544.1295 492.30768 L 544.1295 492.30768 L 518.2186 492.30768 L 518.2186 466.39676 L 492.30768 466.39676 L 492.30768 466.39676 L 492.30768 440.4858 L 492.30768 440.4858 L 492.30768 440.4858 L 466.39676 440.4858 L 466.39676 440.4858 L 466.39676 466.39676 L 440.4858 466.39676 L 440.4858 440.4858 L 440.4858 414.5749 L 466.39676 414.5749 L 492.30768 414.5749 L 492.30768 388.66397 L 492.30768 336.8421 L 518.2186 336.8421 L 518.2186 336.8421 L 595.9514 336.8421 Q 673.6842 336.8421 699.59515 310.93115 L 699.59515 310.93115 L 699.59515 310.93115 Q 699.59515 310.93115 725.50604 285.02023 L 725.50604 285.02023 L 777.32794 285.02023 L 829.1498 285.02023 L 829.1498 259.1093 L 829.1498 233.19838 L 855.0607 233.19838 L 880.9716 233.19838 L 880.9716 207.28745 L 906.88257 207.28745 L 932.7935 155.46558 Q 958.7044 129.55466 958.7044 103.64372 L 984.61536 103.64372 L 984.61536 103.64372 L 984.61536 129.55466 L 984.61536 129.55466 L 1010.5263 129.55466 L 1010.5263 129.55466 L 1010.5263 129.55466 L 1062.3481 103.64372 L 1114.17 77.73279 L 1114.17 77.73279 L 1114.17 77.73279 L 1191.9028 77.73279 Q 1243.7246 77.73279 1321.4574 77.73279 Q 1399.1903 77.73279 1451.0121 77.73279 Q 1502.834 25.91093 1632.3887 25.91093 Q 1761.9432 25.91093 1787.8542 25.91093 z M 673.6842 1321.4574 Q 673.6842 1321.4574 673.6842 1295.5465 Q 699.59515 1295.5465 699.59515 1321.4574 Q 699.59515 1321.4574 673.6842 1321.4574 z" svg:height="22.54251mm" draw:style-name="style-418" svg:viewBox="0.0 0.0 2513.3604 2254.251" svg:width="25.133602mm" svg:x="148.46964mm" svg:y="69.18218mm"/>
          <draw:path svg:d="M 570.04047 0.0 L 647.77325 0.0 L 647.77325 0.0 L 647.77325 0.0 L 673.6842 0.0 L 673.6842 0.0 L 673.6842 25.91093 L 699.59515 25.91093 L 699.59515 51.82186 L 699.59515 77.73279 L 595.9514 77.73279 Q 466.39676 103.64372 233.19838 129.55466 L 25.91093 155.46558 L 25.91093 155.46558 Q 25.91093 129.55466 0.0 129.55466 L 0.0 129.55466 L 0.0 129.55466 Q 0.0 103.64372 25.91093 103.64372 Q 51.82186 103.64372 25.91093 77.73279 L 0.0 51.82186 L 51.82186 51.82186 L 103.64372 51.82186 L 207.28745 25.91093 Q 310.93115 0.0 388.66397 0.0 L 466.39676 0.0 L 492.30768 0.0 Q 492.30768 0.0 570.04047 0.0 z" svg:height="1.5546558mm" draw:style-name="style-419" svg:viewBox="0.0 0.0 699.59515 155.46558" svg:width="6.995951mm" svg:x="175.41699mm" svg:y="192.25911mm"/>
          <draw:path svg:d="M 259.1093 129.55466 L 259.1093 129.55466 L 259.1093 207.28745 Q 259.1093 285.02023 233.19838 310.93115 Q 207.28745 310.93115 207.28745 310.93115 L 207.28745 310.93115 L 207.28745 336.8421 L 207.28745 336.8421 L 181.37651 388.66397 L 181.37651 440.4858 L 155.46558 440.4858 L 129.55466 414.5749 L 129.55466 414.5749 L 103.64372 414.5749 L 103.64372 388.66397 L 103.64372 362.75302 L 77.73279 362.75302 L 77.73279 362.75302 L 77.73279 336.8421 L 51.82186 336.8421 L 51.82186 310.93115 L 51.82186 259.1093 L 25.91093 259.1093 L 25.91093 259.1093 L 25.91093 233.19838 Q 0.0 207.28745 0.0 181.37651 L 0.0 155.46558 L 0.0 103.64372 Q 0.0 77.73279 77.73279 0.0 Q 155.46558 -51.82186 181.37651 25.91093 Q 181.37651 103.64372 207.28745 103.64372 Q 233.19838 103.64372 259.1093 129.55466 z" svg:height="4.404858mm" draw:style-name="style-420" svg:viewBox="0.0 0.0 259.1093 440.4858" svg:width="2.591093mm" svg:x="128.0mm" svg:y="90.688255mm"/>
          <draw:path svg:d="M 77.73279 25.91093 L 129.55466 0.0 L 155.46558 25.91093 Q 181.37651 51.82186 440.4858 51.82186 Q 673.6842 51.82186 699.59515 25.91093 L 725.50604 25.91093 L 725.50604 25.91093 L 725.50604 51.82186 L 725.50604 51.82186 L 751.417 51.82186 L 751.417 51.82186 L 751.417 51.82186 L 751.417 77.73279 L 751.417 77.73279 L 777.32794 77.73279 L 777.32794 103.64372 L 777.32794 103.64372 L 751.417 103.64372 L 751.417 103.64372 L 751.417 103.64372 L 751.417 129.55466 L 751.417 129.55466 L 751.417 259.1093 L 751.417 388.66397 L 751.417 388.66397 L 751.417 414.5749 L 1010.5263 414.5749 L 1243.7246 414.5749 L 1269.6356 440.4858 L 1295.5465 440.4858 L 1295.5465 595.9514 L 1295.5465 751.417 L 1269.6356 751.417 L 1243.7246 777.32794 L 1191.9028 777.32794 Q 1140.0809 777.32794 1036.4373 777.32794 L 932.7935 777.32794 L 855.0607 777.32794 L 803.23883 777.32794 L 803.23883 777.32794 L 803.23883 777.32794 L 803.23883 777.32794 Q 777.32794 777.32794 777.32794 725.50604 Q 751.417 699.59515 647.77325 647.77325 Q 544.1295 570.04047 492.30768 570.04047 L 414.5749 570.04047 L 414.5749 570.04047 Q 414.5749 570.04047 336.8421 544.1295 L 285.02023 518.2186 L 285.02023 492.30768 Q 285.02023 466.39676 310.93115 466.39676 Q 336.8421 440.4858 285.02023 414.5749 Q 259.1093 362.75302 181.37651 285.02023 Q 103.64372 207.28745 51.82186 207.28745 L 25.91093 181.37651 L 0.0 181.37651 L 0.0 155.46558 L 0.0 155.46558 L 0.0 155.46558 L 25.91093 155.46558 L 25.91093 155.46558 L 77.73279 155.46558 L 103.64372 155.46558 L 103.64372 129.55466 Q 103.64372 103.64372 77.73279 103.64372 L 51.82186 103.64372 L 51.82186 103.64372 Q 25.91093 77.73279 25.91093 51.82186 Q 25.91093 51.82186 77.73279 25.91093 z" svg:height="7.773279mm" draw:style-name="style-421" svg:viewBox="0.0 0.0 1295.5465 777.32794" svg:width="12.955465mm" svg:x="158.31578mm" svg:y="194.8502mm"/>
          <draw:path svg:d="M 440.4858 25.91093 L 518.2186 25.91093 L 544.1295 25.91093 L 570.04047 25.91093 L 570.04047 51.82186 Q 570.04047 103.64372 647.77325 129.55466 Q 725.50604 155.46558 777.32794 181.37651 Q 803.23883 207.28745 932.7935 259.1093 Q 1036.4373 310.93115 1062.3481 310.93115 L 1088.259 310.93115 L 1114.17 336.8421 L 1140.0809 362.75302 L 1165.9918 362.75302 L 1191.9028 362.75302 L 1217.8137 388.66397 L 1243.7246 388.66397 L 1243.7246 440.4858 L 1243.7246 492.30768 L 1269.6356 492.30768 L 1269.6356 518.2186 L 1295.5465 518.2186 L 1295.5465 518.2186 L 1295.5465 570.04047 Q 1295.5465 595.9514 1243.7246 570.04047 L 1191.9028 518.2186 L 1191.9028 518.2186 L 1191.9028 518.2186 L 1165.9918 518.2186 L 1165.9918 518.2186 L 1165.9918 492.30768 L 1140.0809 492.30768 L 1140.0809 492.30768 Q 1140.0809 466.39676 1088.259 492.30768 Q 1010.5263 518.2186 570.04047 440.4858 L 155.46558 388.66397 L 155.46558 388.66397 L 129.55466 362.75302 L 51.82186 362.75302 L 0.0 362.75302 L 0.0 336.8421 L 0.0 336.8421 L 77.73279 336.8421 L 155.46558 310.93115 L 155.46558 310.93115 L 155.46558 310.93115 L 181.37651 310.93115 L 181.37651 310.93115 L 207.28745 285.02023 Q 207.28745 259.1093 155.46558 259.1093 Q 129.55466 207.28745 207.28745 233.19838 Q 259.1093 233.19838 259.1093 207.28745 Q 259.1093 181.37651 310.93115 207.28745 Q 388.66397 207.28745 362.75302 103.64372 Q 362.75302 0.0 362.75302 0.0 Q 362.75302 0.0 440.4858 25.91093 z M 310.93115 259.1093 Q 310.93115 259.1093 310.93115 259.1093 Q 362.75302 259.1093 336.8421 259.1093 Q 336.8421 259.1093 336.8421 233.19838 Q 310.93115 233.19838 310.93115 233.19838 Q 310.93115 259.1093 310.93115 259.1093 z" svg:height="5.7004046mm" draw:style-name="style-422" svg:viewBox="0.0 0.0 1295.5465 570.04047" svg:width="12.955465mm" svg:x="144.583mm" svg:y="53.894737mm"/>
          <draw:path svg:d="M 181.37651 51.82186 L 181.37651 3.6379788E-12 L 207.28745 3.6379788E-12 L 233.19838 3.6379788E-12 L 259.1093 25.91093 L 285.02023 51.82186 L 285.02023 51.82186 L 285.02023 51.82186 L 310.93115 336.8421 L 310.93115 621.8623 L 155.46558 621.8623 L 0.0 621.8623 L 0.0 621.8623 L 0.0 595.9514 L 25.91093 595.9514 L 51.82186 595.9514 L 51.82186 570.04047 L 77.73279 518.2186 L 77.73279 466.39676 L 77.73279 440.4858 L 103.64372 362.75302 Q 129.55466 310.93115 129.55466 259.1093 L 129.55466 181.37651 L 155.46558 155.46558 L 181.37651 103.64372 L 181.37651 51.82186 z" svg:height="6.218623mm" draw:style-name="style-423" svg:viewBox="0.0 0.0 310.93115 621.8623" svg:width="3.1093116mm" svg:x="137.58704mm" svg:y="203.65991mm"/>
          <draw:path svg:d="M 388.66397 51.82186 L 388.66397 -9.094947E-13 L 414.5749 -9.094947E-13 L 414.5749 -9.094947E-13 L 414.5749 310.93115 L 440.4858 621.8623 L 440.4858 647.77325 L 440.4858 673.6842 L 414.5749 673.6842 L 414.5749 673.6842 L 414.5749 699.59515 L 388.66397 699.59515 L 388.66397 777.32794 L 388.66397 829.1498 L 388.66397 984.61536 Q 388.66397 1140.0809 388.66397 1140.0809 L 388.66397 1165.9918 L 362.75302 1165.9918 Q 336.8421 1140.0809 285.02023 1114.17 Q 233.19838 1088.259 181.37651 1114.17 L 129.55466 1140.0809 L 129.55466 1114.17 Q 129.55466 1088.259 155.46558 1036.4373 L 181.37651 1010.5263 L 155.46558 1010.5263 L 155.46558 984.61536 L 155.46558 984.61536 L 129.55466 984.61536 L 129.55466 984.61536 L 129.55466 984.61536 L 103.64372 958.7044 Q 77.73279 932.7935 77.73279 855.0607 L 103.64372 777.32794 L 103.64372 751.417 Q 77.73279 725.50604 77.73279 725.50604 L 77.73279 725.50604 L 77.73279 725.50604 Q 77.73279 699.59515 51.82186 699.59515 L 51.82186 699.59515 L 51.82186 673.6842 Q 25.91093 673.6842 25.91093 673.6842 L 25.91093 673.6842 L 25.91093 647.77325 L 25.91093 621.8623 L 0.0 621.8623 L 0.0 621.8623 L 0.0 595.9514 L 0.0 595.9514 L 25.91093 595.9514 L 77.73279 595.9514 L 77.73279 595.9514 L 77.73279 595.9514 L 155.46558 647.77325 Q 207.28745 673.6842 233.19838 699.59515 L 233.19838 699.59515 L 233.19838 699.59515 L 233.19838 699.59515 L 259.1093 673.6842 L 259.1093 673.6842 L 259.1093 673.6842 L 285.02023 673.6842 L 285.02023 673.6842 L 285.02023 647.77325 L 285.02023 647.77325 L 285.02023 647.77325 L 310.93115 621.8623 L 336.8421 570.04047 L 336.8421 440.4858 Q 336.8421 310.93115 362.75302 207.28745 L 362.75302 103.64372 L 362.75302 103.64372 L 388.66397 103.64372 L 388.66397 51.82186 z" svg:height="11.659919mm" draw:style-name="style-424" svg:viewBox="0.0 0.0 440.4858 1165.9918" svg:width="4.404858mm" svg:x="165.05263mm" svg:y="46.121456mm"/>
          <draw:path svg:d="M 181.37651 25.91093 L 207.28745 25.91093 L 259.1093 0.0 L 285.02023 0.0 L 310.93115 0.0 L 362.75302 0.0 L 388.66397 77.73279 Q 414.5749 129.55466 414.5749 103.64372 Q 440.4858 77.73279 466.39676 51.82186 L 492.30768 51.82186 L 492.30768 77.73279 L 466.39676 103.64372 L 414.5749 181.37651 Q 362.75302 285.02023 388.66397 285.02023 Q 388.66397 285.02023 414.5749 310.93115 L 414.5749 310.93115 L 414.5749 310.93115 Q 414.5749 336.8421 285.02023 336.8421 L 155.46558 336.8421 L 155.46558 336.8421 Q 155.46558 336.8421 77.73279 336.8421 Q 25.91093 336.8421 0.0 285.02023 L 0.0 233.19838 L 0.0 233.19838 L 0.0 233.19838 L 25.91093 207.28745 L 25.91093 181.37651 L 51.82186 181.37651 L 77.73279 181.37651 L 77.73279 155.46558 L 103.64372 155.46558 L 103.64372 181.37651 L 103.64372 207.28745 L 103.64372 181.37651 Q 103.64372 129.55466 129.55466 103.64372 L 129.55466 77.73279 L 129.55466 77.73279 Q 155.46558 77.73279 155.46558 77.73279 L 155.46558 51.82186 L 155.46558 51.82186 L 155.46558 25.91093 L 181.37651 25.91093 z" svg:height="3.368421mm" draw:style-name="style-425" svg:viewBox="0.0 0.0 492.30768 336.8421" svg:width="4.9230766mm" svg:x="193.29555mm" svg:y="170.75304mm"/>
          <draw:path svg:d="M 1761.9432 0.0 L 1761.9432 0.0 L 1787.8542 0.0 L 1813.7651 25.91093 L 1943.3198 0.0 Q 2046.9635 0.0 2072.8745 0.0 L 2072.8745 0.0 L 2072.8745 25.91093 Q 2098.7854 77.73279 2098.7854 181.37651 L 2098.7854 310.93115 L 2098.7854 336.8421 L 2098.7854 388.66397 L 2098.7854 388.66397 L 2072.8745 388.66397 L 1995.1416 388.66397 Q 1943.3198 388.66397 1787.8542 414.5749 L 1632.3887 414.5749 L 1191.9028 414.5749 L 751.417 440.4858 L 751.417 440.4858 L 751.417 440.4858 L 388.66397 440.4858 L 25.91093 440.4858 L 25.91093 414.5749 L 25.91093 388.66397 L 129.55466 388.66397 L 207.28745 388.66397 L 233.19838 362.75302 L 259.1093 336.8421 L 129.55466 336.8421 L 4.5474735E-13 336.8421 L 4.5474735E-13 259.1093 L 25.91093 181.37651 L 25.91093 129.55466 L 25.91093 103.64372 L 51.82186 103.64372 L 51.82186 77.73279 L 233.19838 77.73279 Q 414.5749 77.73279 466.39676 51.82186 L 518.2186 51.82186 L 1062.3481 51.82186 Q 1606.4777 25.91093 1684.2104 25.91093 L 1761.9432 25.91093 L 1761.9432 0.0 z" svg:height="4.404858mm" draw:style-name="style-426" svg:viewBox="0.0 0.0 2098.7854 440.4858" svg:width="20.987854mm" svg:x="38.08907mm" svg:y="186.29959mm"/>
          <draw:path svg:d="M 207.28745 51.82186 L 310.93115 25.91093 L 362.75302 0.0 L 388.66397 0.0 L 388.66397 25.91093 Q 388.66397 25.91093 310.93115 181.37651 Q 207.28745 336.8421 207.28745 362.75302 L 207.28745 388.66397 L 155.46558 388.66397 L 103.64372 388.66397 L 103.64372 440.4858 L 103.64372 492.30768 L 51.82186 492.30768 L 25.91093 492.30768 L 25.91093 440.4858 Q 0.0 388.66397 0.0 336.8421 L 0.0 259.1093 L 0.0 233.19838 Q 0.0 207.28745 25.91093 155.46558 L 25.91093 103.64372 L 51.82186 103.64372 L 77.73279 129.55466 L 77.73279 129.55466 L 103.64372 129.55466 L 103.64372 129.55466 L 103.64372 129.55466 L 129.55466 155.46558 L 155.46558 155.46558 L 155.46558 129.55466 Q 155.46558 103.64372 129.55466 103.64372 Q 129.55466 77.73279 207.28745 51.82186 z" svg:height="4.9230766mm" draw:style-name="style-427" svg:viewBox="0.0 0.0 388.66397 492.30768" svg:width="3.8866396mm" svg:x="59.59514mm" svg:y="204.95546mm"/>
          <draw:path svg:d="M 880.9716 129.55466 L 906.88257 129.55466 L 906.88257 129.55466 Q 906.88257 129.55466 906.88257 155.46558 Q 932.7935 181.37651 647.77325 310.93115 L 362.75302 440.4858 L 336.8421 466.39676 L 310.93115 466.39676 L 310.93115 466.39676 Q 285.02023 492.30768 259.1093 492.30768 L 233.19838 544.1295 L 207.28745 544.1295 L 181.37651 544.1295 L 181.37651 518.2186 L 155.46558 518.2186 L 155.46558 518.2186 L 155.46558 518.2186 L 155.46558 492.30768 L 155.46558 492.30768 L 181.37651 492.30768 L 181.37651 492.30768 L 207.28745 466.39676 Q 259.1093 440.4858 259.1093 414.5749 Q 259.1093 388.66397 181.37651 336.8421 L 103.64372 285.02023 L 103.64372 285.02023 Q 103.64372 259.1093 51.82186 233.19838 L 0.0 233.19838 L 0.0 207.28745 L 0.0 181.37651 L 0.0 181.37651 L 0.0 155.46558 L 0.0 155.46558 L 0.0 129.55466 L 0.0 129.55466 L 0.0 129.55466 L 25.91093 129.55466 L 25.91093 129.55466 L 51.82186 103.64372 L 77.73279 77.73279 L 103.64372 77.73279 Q 129.55466 77.73279 129.55466 25.91093 Q 129.55466 0.0 155.46558 0.0 L 207.28745 0.0 L 207.28745 0.0 L 207.28745 0.0 L 440.4858 0.0 Q 673.6842 -25.91093 777.32794 0.0 Q 855.0607 25.91093 829.1498 77.73279 Q 829.1498 129.55466 880.9716 129.55466 z M 51.82186 181.37651 Q 51.82186 181.37651 51.82186 155.46558 Q 51.82186 155.46558 51.82186 181.37651 Q 51.82186 181.37651 51.82186 181.37651 z" svg:height="5.4412956mm" draw:style-name="style-428" svg:viewBox="0.0 0.0 906.88257 544.1295" svg:width="9.068826mm" svg:x="175.6761mm" svg:y="173.86235mm"/>
          <draw:path svg:d="M 440.4858 -3.6379788E-12 L 466.39676 -3.6379788E-12 L 466.39676 25.91093 Q 440.4858 51.82186 414.5749 77.73279 L 388.66397 103.64372 L 336.8421 155.46558 Q 285.02023 207.28745 336.8421 259.1093 Q 388.66397 259.1093 440.4858 285.02023 L 492.30768 310.93115 L 466.39676 310.93115 L 440.4858 310.93115 L 336.8421 310.93115 Q 233.19838 310.93115 129.55466 310.93115 L -3.6379788E-12 310.93115 L 155.46558 207.28745 Q 310.93115 103.64372 362.75302 51.82186 Q 414.5749 -3.6379788E-12 440.4858 -3.6379788E-12 z" svg:height="3.1093116mm" draw:style-name="style-429" svg:viewBox="0.0 0.0 492.30768 310.93115" svg:width="4.9230766mm" svg:x="267.6599mm" svg:y="191.74089mm"/>
          <draw:path svg:d="M 1658.2996 0.0 L 1736.0323 0.0 L 1736.0323 25.91093 Q 1761.9432 25.91093 1865.587 51.82186 L 1969.2307 51.82186 L 1969.2307 51.82186 Q 1969.2307 77.73279 1891.4979 77.73279 L 1813.7651 129.55466 L 1736.0323 129.55466 L 1684.2104 129.55466 L 1736.0323 155.46558 L 1787.8542 181.37651 L 1787.8542 181.37651 L 1787.8542 181.37651 L 1658.2996 181.37651 Q 1528.7449 181.37651 1373.2793 233.19838 Q 1243.7246 285.02023 958.7044 310.93115 Q 673.6842 336.8421 440.4858 362.75302 L 181.37651 414.5749 L 181.37651 388.66397 L 181.37651 362.75302 L 129.55466 362.75302 L 103.64372 336.8421 L 51.82186 336.8421 L 0.0 336.8421 L 0.0 310.93115 L 0.0 310.93115 L 0.0 285.02023 L 25.91093 285.02023 L 25.91093 285.02023 L 25.91093 285.02023 L 25.91093 259.1093 L 25.91093 259.1093 L 51.82186 259.1093 L 51.82186 233.19838 L 77.73279 233.19838 L 129.55466 233.19838 L 855.0607 129.55466 Q 1580.5668 25.91093 1658.2996 0.0 z" svg:height="4.145749mm" draw:style-name="style-430" svg:viewBox="0.0 0.0 1969.2307 414.5749" svg:width="19.692307mm" svg:x="79.028336mm" svg:y="159.87044mm"/>
          <draw:path svg:d="M 285.02023 0.0 L 310.93115 0.0 L 310.93115 0.0 Q 336.8421 0.0 336.8421 25.91093 Q 336.8421 51.82186 259.1093 103.64372 L 207.28745 129.55466 L 181.37651 129.55466 Q 181.37651 155.46558 155.46558 155.46558 Q 129.55466 207.28745 129.55466 181.37651 Q 103.64372 155.46558 77.73279 155.46558 L 25.91093 155.46558 L 25.91093 155.46558 L 25.91093 129.55466 L 0.0 129.55466 L 0.0 103.64372 L 0.0 103.64372 L 0.0 103.64372 L 0.0 103.64372 L 25.91093 103.64372 L 25.91093 103.64372 L 25.91093 103.64372 L 25.91093 77.73279 Q 51.82186 51.82186 77.73279 51.82186 L 77.73279 51.82186 L 155.46558 25.91093 Q 233.19838 0.0 285.02023 0.0 z" svg:height="1.8137652mm" draw:style-name="style-431" svg:viewBox="0.0 0.0 336.8421 181.37651" svg:width="3.368421mm" svg:x="132.40486mm" svg:y="83.4332mm"/>
          <draw:path svg:d="M 0.0 25.91093 L 0.0 0.0 L 77.73279 51.82186 Q 155.46558 103.64372 155.46558 103.64372 L 181.37651 103.64372 L 181.37651 103.64372 Q 181.37651 103.64372 207.28745 129.55466 L 207.28745 129.55466 L 207.28745 129.55466 Q 207.28745 155.46558 259.1093 155.46558 L 285.02023 155.46558 L 310.93115 155.46558 L 310.93115 155.46558 L 310.93115 155.46558 L 310.93115 181.37651 L 310.93115 181.37651 L 336.8421 181.37651 L 336.8421 181.37651 Q 336.8421 207.28745 362.75302 207.28745 L 362.75302 207.28745 L 362.75302 207.28745 L 362.75302 207.28745 L 388.66397 207.28745 L 388.66397 207.28745 L 414.5749 233.19838 L 440.4858 259.1093 L 466.39676 259.1093 L 492.30768 259.1093 L 673.6842 362.75302 Q 829.1498 440.4858 829.1498 362.75302 Q 855.0607 285.02023 880.9716 310.93115 Q 932.7935 310.93115 932.7935 336.8421 Q 958.7044 362.75302 984.61536 362.75302 Q 984.61536 336.8421 1010.5263 336.8421 L 1010.5263 336.8421 L 1036.4373 362.75302 Q 1062.3481 362.75302 1062.3481 388.66397 Q 1062.3481 414.5749 1088.259 414.5749 Q 1140.0809 414.5749 1140.0809 466.39676 Q 1140.0809 492.30768 1114.17 492.30768 Q 1088.259 492.30768 1088.259 518.2186 L 1088.259 544.1295 L 1114.17 544.1295 L 1140.0809 570.04047 L 1191.9028 595.9514 Q 1269.6356 621.8623 1295.5465 621.8623 Q 1347.3684 621.8623 1347.3684 621.8623 L 1347.3684 621.8623 L 1399.1903 673.6842 Q 1451.0121 725.50604 1476.9231 725.50604 L 1476.9231 751.417 L 1502.834 803.23883 Q 1528.7449 855.0607 1502.834 880.9716 Q 1502.834 880.9716 1502.834 880.9716 Q 1502.834 880.9716 1502.834 880.9716 L 1528.7449 880.9716 L 1528.7449 880.9716 L 1554.6559 880.9716 L 1554.6559 906.88257 Q 1580.5668 932.7935 1606.4777 906.88257 Q 1632.3887 906.88257 1606.4777 984.61536 Q 1580.5668 1036.4373 1554.6559 1088.259 Q 1554.6559 1114.17 1554.6559 1191.9028 Q 1554.6559 1243.7246 1554.6559 1295.5465 Q 1554.6559 1321.4574 1528.7449 1321.4574 Q 1502.834 1321.4574 1502.834 1347.3684 Q 1502.834 1399.1903 1476.9231 1451.0121 L 1451.0121 1502.834 L 1451.0121 1528.7449 L 1451.0121 1554.6559 L 1425.1012 1528.7449 Q 1399.1903 1502.834 1399.1903 1476.9231 L 1399.1903 1451.0121 L 1399.1903 1425.1012 L 1399.1903 1425.1012 L 1373.2793 1710.1215 Q 1373.2793 2021.0526 1399.1903 2021.0526 L 1425.1012 2021.0526 L 1425.1012 2046.9635 L 1451.0121 2046.9635 L 1451.0121 2072.8745 L 1451.0121 2098.7854 L 1476.9231 2098.7854 L 1502.834 2124.6963 L 1502.834 2124.6963 L 1502.834 2124.6963 L 1528.7449 2150.6072 L 1528.7449 2176.518 L 1502.834 2176.518 L 1476.9231 2176.518 L 1476.9231 2150.6072 L 1476.9231 2150.6072 L 1451.0121 2150.6072 L 1451.0121 2124.6963 L 1451.0121 2124.6963 L 1451.0121 2124.6963 L 1425.1012 2124.6963 L 1425.1012 2124.6963 L 1425.1012 2098.7854 L 1399.1903 2098.7854 L 1399.1903 2098.7854 L 1399.1903 2072.8745 L 1399.1903 2072.8745 L 1399.1903 2072.8745 L 1373.2793 2072.8745 L 1373.2793 2072.8745 L 1373.2793 2046.9635 Q 1347.3684 2046.9635 1347.3684 2046.9635 Q 1347.3684 2021.0526 1217.8137 2021.0526 L 1088.259 2021.0526 L 1036.4373 2021.0526 L 1010.5263 2021.0526 L 1010.5263 2072.8745 L 1036.4373 2098.7854 L 1036.4373 2098.7854 L 1036.4373 2124.6963 L 1036.4373 2124.6963 L 1036.4373 2124.6963 L 1062.3481 2124.6963 L 1062.3481 2124.6963 L 1088.259 2176.518 Q 1114.17 2176.518 1140.0809 2202.4292 L 1165.9918 2202.4292 L 1165.9918 2202.4292 Q 1165.9918 2228.34 1191.9028 2228.34 L 1191.9028 2228.34 L 1191.9028 2228.34 Q 1191.9028 2254.251 1217.8137 2280.1619 L 1217.8137 2306.0728 L 1217.8137 2513.3604 L 1191.9028 2720.6477 L 1191.9028 2746.5586 L 1191.9028 2746.5586 L 984.61536 2746.5586 L 803.23883 2746.5586 L 803.23883 2461.5383 L 777.32794 2176.518 L 777.32794 2176.518 L 777.32794 2176.518 L 751.417 2150.6072 L 725.50604 2124.6963 L 699.59515 2124.6963 L 673.6842 2124.6963 L 673.6842 2176.518 L 673.6842 2228.34 L 647.77325 2280.1619 L 621.8623 2306.0728 L 621.8623 2383.8057 Q 621.8623 2435.6274 595.9514 2487.4492 L 570.04047 2565.1821 L 570.04047 2591.093 L 570.04047 2642.9148 L 544.1295 2694.7368 L 544.1295 2720.6477 L 518.2186 2720.6477 L 492.30768 2720.6477 L 492.30768 2720.6477 L 466.39676 2720.6477 L 466.39676 2694.7368 L 466.39676 2642.9148 L 492.30768 2539.2712 Q 518.2186 2461.5383 518.2186 2383.8057 L 544.1295 2280.1619 L 492.30768 2280.1619 Q 440.4858 2280.1619 414.5749 2306.0728 L 362.75302 2306.0728 L 362.75302 2280.1619 L 362.75302 2280.1619 L 362.75302 2280.1619 L 388.66397 2280.1619 L 388.66397 2254.251 L 414.5749 2254.251 L 414.5749 2254.251 L 414.5749 2228.34 L 440.4858 2228.34 Q 466.39676 2228.34 518.2186 2202.4292 Q 570.04047 2176.518 570.04047 2124.6963 Q 570.04047 2098.7854 595.9514 2021.0526 Q 621.8623 1943.3198 595.9514 1813.7651 L 570.04047 1710.1215 L 570.04047 1710.1215 Q 595.9514 1710.1215 595.9514 1684.2104 L 595.9514 1684.2104 L 621.8623 1684.2104 Q 621.8623 1658.2996 621.8623 1658.2996 L 621.8623 1658.2996 L 621.8623 1658.2996 Q 647.77325 1658.2996 647.77325 1632.3887 L 647.77325 1632.3887 L 673.6842 1632.3887 Q 673.6842 1606.4777 673.6842 1606.4777 L 673.6842 1606.4777 L 673.6842 1580.5668 L 673.6842 1554.6559 L 673.6842 1502.834 Q 673.6842 1451.0121 725.50604 1347.3684 Q 725.50604 1217.8137 725.50604 1191.9028 Q 725.50604 1165.9918 725.50604 1140.0809 Q 725.50604 1114.17 699.59515 1088.259 L 673.6842 1062.3481 L 647.77325 1062.3481 Q 621.8623 1036.4373 647.77325 1036.4373 Q 673.6842 1010.5263 621.8623 984.61536 L 595.9514 932.7935 L 570.04047 932.7935 L 544.1295 932.7935 L 518.2186 958.7044 L 518.2186 958.7044 L 518.2186 932.7935 L 518.2186 906.88257 L 544.1295 906.88257 L 544.1295 880.9716 L 544.1295 880.9716 L 570.04047 880.9716 L 570.04047 880.9716 L 570.04047 880.9716 L 570.04047 855.0607 L 570.04047 855.0607 L 673.6842 855.0607 L 803.23883 855.0607 L 803.23883 699.59515 L 803.23883 544.1295 L 777.32794 544.1295 Q 751.417 518.2186 466.39676 362.75302 L 207.28745 181.37651 L 155.46558 181.37651 L 129.55466 155.46558 L 129.55466 155.46558 L 103.64372 155.46558 L 103.64372 155.46558 L 103.64372 155.46558 L 77.73279 129.55466 Q 51.82186 103.64372 51.82186 103.64372 Q 51.82186 103.64372 25.91093 77.73279 Q 0.0 51.82186 0.0 25.91093 z" svg:height="27.465586mm" draw:style-name="style-432" svg:viewBox="0.0 0.0 1606.4777 2746.5586" svg:width="16.064777mm" svg:x="132.66397mm" svg:y="182.41295mm"/>
          <draw:path svg:d="M 155.46558 25.91093 L 155.46558 0.0 L 181.37651 0.0 Q 207.28745 0.0 207.28745 25.91093 L 207.28745 77.73279 L 155.46558 207.28745 Q 103.64372 336.8421 77.73279 336.8421 L 77.73279 336.8421 L 77.73279 336.8421 Q 77.73279 336.8421 51.82186 310.93115 L 0.0 285.02023 L 0.0 259.1093 L 0.0 233.19838 L 51.82186 233.19838 L 77.73279 233.19838 L 77.73279 207.28745 L 51.82186 207.28745 L 51.82186 129.55466 Q 51.82186 51.82186 103.64372 51.82186 Q 181.37651 25.91093 155.46558 25.91093 z" svg:height="3.368421mm" draw:style-name="style-433" svg:viewBox="0.0 0.0 207.28745 336.8421" svg:width="2.0728745mm" svg:x="9.327935mm" svg:y="108.048584mm"/>
          <draw:path svg:d="M 310.93115 0.0 L 414.5749 0.0 L 518.2186 25.91093 Q 621.8623 51.82186 647.77325 77.73279 L 647.77325 77.73279 L 621.8623 77.73279 Q 621.8623 77.73279 621.8623 103.64372 L 621.8623 103.64372 L 621.8623 103.64372 Q 621.8623 129.55466 595.9514 129.55466 Q 570.04047 129.55466 518.2186 129.55466 L 466.39676 181.37651 L 414.5749 181.37651 Q 362.75302 181.37651 336.8421 207.28745 L 310.93115 233.19838 L 310.93115 233.19838 L 310.93115 233.19838 L 310.93115 233.19838 L 285.02023 233.19838 L 285.02023 207.28745 L 285.02023 207.28745 L 285.02023 181.37651 L 285.02023 181.37651 L 259.1093 181.37651 L 259.1093 181.37651 L 233.19838 155.46558 L 207.28745 129.55466 L 181.37651 129.55466 L 155.46558 129.55466 L 129.55466 103.64372 L 103.64372 77.73279 L 51.82186 77.73279 L 25.91093 77.73279 L 25.91093 77.73279 L 25.91093 51.82186 L 25.91093 25.91093 Q 0.0 25.91093 0.0 25.91093 L 0.0 25.91093 L 103.64372 0.0 Q 181.37651 -25.91093 310.93115 0.0 z" svg:height="2.3319838mm" draw:style-name="style-434" svg:viewBox="0.0 0.0 647.77325 233.19838" svg:width="6.4777327mm" svg:x="181.37651mm" svg:y="168.68016mm"/>
          <draw:path svg:d="M 25.91093 0.0 L 25.91093 0.0 L 414.5749 207.28745 Q 829.1498 414.5749 880.9716 440.4858 Q 958.7044 466.39676 958.7044 492.30768 L 958.7044 492.30768 L 932.7935 492.30768 Q 932.7935 518.2186 880.9716 492.30768 L 803.23883 466.39676 L 777.32794 466.39676 L 751.417 466.39676 L 725.50604 440.4858 Q 699.59515 414.5749 621.8623 440.4858 L 518.2186 440.4858 L 492.30768 440.4858 Q 466.39676 414.5749 466.39676 414.5749 L 440.4858 414.5749 L 440.4858 414.5749 Q 414.5749 388.66397 414.5749 388.66397 L 414.5749 388.66397 L 414.5749 362.75302 Q 414.5749 362.75302 362.75302 310.93115 Q 336.8421 259.1093 310.93115 259.1093 Q 285.02023 259.1093 285.02023 233.19838 Q 285.02023 207.28745 233.19838 181.37651 L 181.37651 155.46558 L 155.46558 129.55466 Q 129.55466 103.64372 51.82186 77.73279 L -1.8189894E-12 51.82186 L -1.8189894E-12 25.91093 Q -1.8189894E-12 0.0 25.91093 0.0 z" svg:height="4.9230766mm" draw:style-name="style-435" svg:viewBox="0.0 0.0 958.7044 492.30768" svg:width="9.587045mm" svg:x="112.97166mm" svg:y="32.129555mm"/>
          <draw:path svg:d="M 25.91093 25.91093 L 0.0 0.0 L 207.28745 51.82186 Q 414.5749 77.73279 440.4858 103.64372 L 492.30768 129.55466 L 595.9514 129.55466 Q 673.6842 181.37651 673.6842 181.37651 L 673.6842 181.37651 L 544.1295 181.37651 L 440.4858 181.37651 L 310.93115 155.46558 Q 181.37651 129.55466 129.55466 129.55466 L 103.64372 129.55466 L 103.64372 129.55466 Q 103.64372 129.55466 51.82186 103.64372 Q -25.91093 77.73279 0.0 51.82186 Q 25.91093 25.91093 25.91093 25.91093 z" svg:height="1.8137652mm" draw:style-name="style-436" svg:viewBox="0.0 0.0 673.6842 181.37651" svg:width="6.736842mm" svg:x="112.19433mm" svg:y="52.59919mm"/>
          <draw:path svg:d="M 1787.8542 51.82186 L 1787.8542 0.0 L 1787.8542 0.0 L 1813.7651 0.0 L 1813.7651 51.82186 L 1813.7651 129.55466 L 1865.587 77.73279 Q 1891.4979 51.82186 1943.3198 51.82186 Q 1995.1416 51.82186 1995.1416 103.64372 Q 1995.1416 155.46558 2072.8745 181.37651 Q 2150.6072 207.28745 2150.6072 285.02023 Q 2150.6072 362.75302 2176.518 388.66397 Q 2202.4292 440.4858 2280.1619 466.39676 Q 2357.8948 518.2186 2383.8057 492.30768 L 2409.7166 492.30768 L 2409.7166 518.2186 L 2409.7166 544.1295 L 2383.8057 544.1295 L 2357.8948 544.1295 L 2357.8948 570.04047 L 2357.8948 595.9514 L 2383.8057 595.9514 L 2435.6274 621.8623 L 2435.6274 621.8623 L 2435.6274 621.8623 L 2383.8057 621.8623 L 2357.8948 621.8623 L 2306.0728 647.77325 Q 2254.251 673.6842 2098.7854 699.59515 L 1943.3198 725.50604 L 1943.3198 751.417 L 1943.3198 751.417 L 1917.4088 751.417 Q 1891.4979 777.32794 984.61536 984.61536 L 77.73279 1243.7246 L 51.82186 1243.7246 L 9.094947E-13 1243.7246 L 9.094947E-13 1191.9028 L 9.094947E-13 1165.9918 L 25.91093 1165.9918 L 25.91093 1140.0809 L 51.82186 1140.0809 L 77.73279 1140.0809 L 77.73279 1088.259 Q 77.73279 1036.4373 51.82186 1036.4373 Q 25.91093 1036.4373 51.82186 984.61536 Q 103.64372 906.88257 155.46558 855.0607 Q 233.19838 829.1498 259.1093 751.417 Q 259.1093 699.59515 285.02023 699.59515 Q 310.93115 699.59515 310.93115 647.77325 L 310.93115 595.9514 L 336.8421 595.9514 Q 362.75302 595.9514 362.75302 570.04047 Q 362.75302 544.1295 518.2186 492.30768 Q 673.6842 414.5749 777.32794 414.5749 Q 906.88257 414.5749 958.7044 310.93115 Q 1010.5263 233.19838 1217.8137 207.28745 Q 1425.1012 155.46558 1580.5668 129.55466 Q 1736.0323 103.64372 1761.9432 103.64372 Q 1761.9432 103.64372 1787.8542 51.82186 z M 1710.1215 181.37651 L 1736.0323 155.46558 L 1736.0323 181.37651 L 1761.9432 181.37651 L 1761.9432 181.37651 L 1761.9432 207.28745 L 1736.0323 207.28745 Q 1710.1215 207.28745 1710.1215 181.37651 Q 1710.1215 181.37651 1710.1215 181.37651 z" svg:height="12.437246mm" draw:style-name="style-437" svg:viewBox="0.0 0.0 2435.6274 1243.7246" svg:width="24.356276mm" svg:x="76.17814mm" svg:y="170.49393mm"/>
          <draw:path svg:d="M 0.0 0.0 L 0.0 0.0 L 0.0 0.0 L 25.91093 0.0 L 25.91093 0.0 L 51.82186 0.0 L 51.82186 0.0 L 51.82186 0.0 L 129.55466 0.0 Q 207.28745 0.0 362.75302 51.82186 Q 518.2186 77.73279 518.2186 103.64372 L 518.2186 103.64372 L 466.39676 129.55466 Q 414.5749 155.46558 414.5749 155.46558 Q 414.5749 181.37651 440.4858 207.28745 L 440.4858 207.28745 L 440.4858 207.28745 Q 414.5749 207.28745 414.5749 233.19838 L 414.5749 259.1093 L 414.5749 259.1093 L 388.66397 259.1093 L 362.75302 259.1093 Q 362.75302 259.1093 310.93115 259.1093 L 259.1093 259.1093 L 259.1093 259.1093 L 233.19838 259.1093 L 233.19838 259.1093 Q 233.19838 259.1093 181.37651 233.19838 Q 129.55466 207.28745 155.46558 155.46558 Q 207.28745 103.64372 155.46558 103.64372 L 103.64372 103.64372 L 51.82186 103.64372 Q 0.0 103.64372 0.0 103.64372 L 0.0 103.64372 L 25.91093 103.64372 L 51.82186 103.64372 L 51.82186 77.73279 L 51.82186 51.82186 L 25.91093 51.82186 L 25.91093 51.82186 L 25.91093 25.91093 L 0.0 25.91093 L 0.0 25.91093 L 0.0 0.0 L 0.0 0.0 z" svg:height="2.591093mm" draw:style-name="style-438" svg:viewBox="0.0 0.0 518.2186 259.1093" svg:width="5.182186mm" svg:x="154.42914mm" svg:y="193.81377mm"/>
          <draw:path svg:d="M 259.1093 51.82186 L 310.93115 51.82186 L 310.93115 25.91093 L 310.93115 25.91093 L 336.8421 25.91093 L 336.8421 0.0 L 336.8421 0.0 L 362.75302 0.0 L 362.75302 0.0 L 362.75302 0.0 L 362.75302 25.91093 Q 388.66397 51.82186 414.5749 51.82186 L 440.4858 51.82186 L 440.4858 51.82186 Q 440.4858 51.82186 310.93115 77.73279 Q 155.46558 103.64372 155.46558 77.73279 Q 155.46558 51.82186 77.73279 51.82186 L 0.0 51.82186 L 51.82186 25.91093 Q 129.55466 0.0 181.37651 0.0 Q 259.1093 0.0 233.19838 25.91093 Q 233.19838 51.82186 259.1093 51.82186 z" svg:height="0.7773279mm" draw:style-name="style-439" svg:viewBox="0.0 0.0 440.4858 77.73279" svg:width="4.404858mm" svg:x="21.246964mm" svg:y="125.408905mm"/>
          <draw:path svg:d="M 25.91093 25.91093 L 51.82186 0.0 L 207.28745 25.91093 Q 362.75302 51.82186 414.5749 77.73279 L 466.39676 77.73279 L 466.39676 77.73279 L 466.39676 103.64372 L 518.2186 103.64372 L 595.9514 103.64372 L 621.8623 129.55466 L 673.6842 155.46558 L 880.9716 207.28745 Q 1114.17 259.1093 1140.0809 285.02023 L 1165.9918 285.02023 L 1140.0809 310.93115 Q 1140.0809 336.8421 1114.17 388.66397 Q 1114.17 414.5749 1088.259 466.39676 Q 1036.4373 492.30768 984.61536 544.1295 Q 932.7935 570.04047 906.88257 595.9514 L 880.9716 595.9514 L 880.9716 570.04047 Q 880.9716 544.1295 906.88257 518.2186 Q 932.7935 518.2186 906.88257 518.2186 L 880.9716 518.2186 L 855.0607 518.2186 L 829.1498 518.2186 L 777.32794 544.1295 Q 751.417 570.04047 621.8623 570.04047 L 518.2186 570.04047 L 518.2186 518.2186 Q 518.2186 440.4858 492.30768 336.8421 Q 466.39676 233.19838 310.93115 181.37651 L 129.55466 155.46558 L 103.64372 155.46558 L 77.73279 155.46558 L 51.82186 155.46558 Q 51.82186 155.46558 51.82186 129.55466 Q 51.82186 103.64372 25.91093 77.73279 L 9.094947E-13 51.82186 L 9.094947E-13 51.82186 Q 9.094947E-13 51.82186 25.91093 25.91093 z" svg:height="5.959514mm" draw:style-name="style-440" svg:viewBox="0.0 0.0 1165.9918 595.9514" svg:width="11.659919mm" svg:x="65.29555mm" svg:y="203.1417mm"/>
          <draw:path svg:d="M 285.02023 0.0 L 310.93115 0.0 L 492.30768 51.82186 Q 647.77325 103.64372 699.59515 129.55466 L 751.417 129.55466 L 777.32794 129.55466 L 803.23883 155.46558 L 829.1498 155.46558 L 855.0607 155.46558 L 932.7935 207.28745 Q 1010.5263 285.02023 1036.4373 285.02023 L 1036.4373 310.93115 L 1062.3481 310.93115 Q 1114.17 362.75302 1114.17 362.75302 L 1114.17 362.75302 L 1114.17 362.75302 Q 1088.259 362.75302 1088.259 388.66397 L 1088.259 388.66397 L 1062.3481 388.66397 Q 1036.4373 362.75302 984.61536 362.75302 Q 932.7935 362.75302 803.23883 336.8421 Q 647.77325 336.8421 647.77325 414.5749 L 647.77325 518.2186 L 673.6842 518.2186 L 673.6842 518.2186 L 673.6842 544.1295 L 699.59515 544.1295 L 699.59515 544.1295 L 699.59515 570.04047 L 699.59515 570.04047 L 699.59515 570.04047 L 932.7935 725.50604 Q 1140.0809 880.9716 1140.0809 906.88257 L 1165.9918 906.88257 L 1165.9918 906.88257 L 1165.9918 932.7935 L 1191.9028 932.7935 L 1217.8137 932.7935 L 1217.8137 958.7044 L 1217.8137 958.7044 L 1243.7246 958.7044 L 1243.7246 984.61536 L 1269.6356 984.61536 L 1295.5465 984.61536 L 1295.5465 1010.5263 L 1295.5465 1036.4373 L 1269.6356 1036.4373 L 1269.6356 1036.4373 L 1269.6356 1036.4373 L 1243.7246 1036.4373 L 1243.7246 1010.5263 L 1243.7246 1010.5263 L 1217.8137 1010.5263 L 1191.9028 984.61536 L 1191.9028 984.61536 L 1191.9028 984.61536 L 1165.9918 984.61536 L 1165.9918 984.61536 L 1165.9918 958.7044 L 1165.9918 958.7044 L 1165.9918 958.7044 L 1140.0809 932.7935 L 1140.0809 932.7935 Q 1114.17 932.7935 1114.17 932.7935 L 1088.259 906.88257 L 1062.3481 906.88257 L 1062.3481 880.9716 L 1062.3481 880.9716 L 1062.3481 880.9716 L 1062.3481 880.9716 L 1036.4373 880.9716 L 1036.4373 855.0607 L 1010.5263 855.0607 L 1010.5263 855.0607 L 1010.5263 855.0607 L 1010.5263 855.0607 L 984.61536 855.0607 L 958.7044 855.0607 L 906.88257 855.0607 L 906.88257 880.9716 L 906.88257 906.88257 L 880.9716 906.88257 L 880.9716 932.7935 L 880.9716 932.7935 L 906.88257 932.7935 L 906.88257 932.7935 L 906.88257 932.7935 L 932.7935 958.7044 Q 958.7044 984.61536 1010.5263 1036.4373 Q 1010.5263 1088.259 1036.4373 1140.0809 L 1036.4373 1165.9918 L 1062.3481 1165.9918 L 1088.259 1165.9918 L 1088.259 1191.9028 L 1088.259 1217.8137 L 1062.3481 1217.8137 L 1036.4373 1191.9028 L 906.88257 1191.9028 Q 751.417 1191.9028 699.59515 1191.9028 L 673.6842 1191.9028 L 673.6842 1191.9028 L 673.6842 1191.9028 L 647.77325 1191.9028 Q 647.77325 1191.9028 647.77325 1165.9918 L 621.8623 1165.9918 L 621.8623 1140.0809 Q 595.9514 1140.0809 414.5749 1036.4373 Q 233.19838 906.88257 129.55466 777.32794 Q 25.91093 673.6842 -3.6379788E-12 621.8623 Q -25.91093 544.1295 25.91093 518.2186 L 51.82186 492.30768 L 129.55466 466.39676 Q 181.37651 414.5749 207.28745 362.75302 Q 233.19838 336.8421 233.19838 310.93115 L 233.19838 310.93115 L 259.1093 310.93115 L 285.02023 310.93115 L 285.02023 285.02023 L 285.02023 285.02023 L 285.02023 207.28745 Q 285.02023 155.46558 259.1093 77.73279 L 233.19838 0.0 L 233.19838 0.0 Q 259.1093 0.0 285.02023 0.0 z" svg:height="12.178138mm" draw:style-name="style-441" svg:viewBox="0.0 0.0 1295.5465 1217.8137" svg:width="12.955465mm" svg:x="196.66396mm" svg:y="147.6923mm"/>
          <draw:path svg:d="M 2254.251 0.0 L 2280.1619 25.91093 L 2306.0728 233.19838 Q 2306.0728 414.5749 2331.9836 440.4858 Q 2357.8948 440.4858 2357.8948 492.30768 Q 2357.8948 544.1295 2383.8057 544.1295 Q 2409.7166 544.1295 2435.6274 725.50604 Q 2461.5383 932.7935 2487.4492 1010.5263 L 2513.3604 1088.259 L 2513.3604 1088.259 L 2513.3604 1114.17 L 2513.3604 1165.9918 L 2513.3604 1217.8137 L 2539.2712 1217.8137 L 2539.2712 1243.7246 L 2539.2712 1243.7246 L 2565.1821 1243.7246 L 2617.004 1321.4574 Q 2668.826 1399.1903 2694.7368 1451.0121 Q 2720.6477 1502.834 2746.5586 1502.834 L 2772.4695 1502.834 L 2772.4695 1528.7449 L 2772.4695 1528.7449 L 2798.3806 1606.4777 L 2798.3806 1658.2996 L 2668.826 1658.2996 L 2539.2712 1658.2996 L 2539.2712 1684.2104 L 2539.2712 1684.2104 L 2487.4492 1684.2104 Q 2435.6274 1658.2996 2228.34 1658.2996 L 2021.0526 1658.2996 L 2021.0526 1684.2104 L 1995.1416 1684.2104 L 1995.1416 1710.1215 L 1995.1416 1710.1215 L 1943.3198 1710.1215 Q 1891.4979 1710.1215 1917.4088 1736.0323 Q 1943.3198 1761.9432 1969.2307 1761.9432 L 1995.1416 1761.9432 L 2046.9635 1813.7651 Q 2098.7854 1865.587 2124.6963 1865.587 L 2150.6072 1865.587 L 2150.6072 1891.4979 L 2150.6072 1891.4979 L 2176.518 1891.4979 L 2176.518 1917.4088 L 2202.4292 1917.4088 L 2228.34 1917.4088 L 2228.34 1943.3198 L 2254.251 1943.3198 L 2254.251 1943.3198 L 2254.251 1969.2307 L 2228.34 1969.2307 L 2202.4292 1969.2307 L 2046.9635 1995.1416 L 1865.587 2021.0526 L 1839.676 2021.0526 L 1813.7651 2021.0526 L 1813.7651 2046.9635 L 1813.7651 2046.9635 L 1813.7651 2072.8745 L 1813.7651 2098.7854 L 1943.3198 2098.7854 L 2046.9635 2124.6963 L 2046.9635 2124.6963 L 2046.9635 2124.6963 L 1865.587 2150.6072 Q 1684.2104 2176.518 1684.2104 2435.6274 L 1684.2104 2668.826 L 1658.2996 2668.826 L 1658.2996 2668.826 L 1658.2996 2617.004 L 1632.3887 2565.1821 L 1632.3887 2565.1821 Q 1632.3887 2539.2712 1554.6559 2565.1821 L 1476.9231 2565.1821 L 1476.9231 2565.1821 L 1476.9231 2539.2712 L 1425.1012 2539.2712 L 1399.1903 2539.2712 L 1399.1903 2513.3604 L 1373.2793 2513.3604 L 1373.2793 2513.3604 L 1373.2793 2539.2712 L 1347.3684 2539.2712 L 1321.4574 2539.2712 L 1269.6356 2539.2712 Q 1243.7246 2539.2712 1217.8137 2539.2712 Q 1191.9028 2539.2712 1191.9028 2513.3604 Q 1191.9028 2487.4492 1088.259 2461.5383 Q 984.61536 2435.6274 777.32794 2435.6274 Q 544.1295 2409.7166 570.04047 2383.8057 Q 595.9514 2383.8057 595.9514 2357.8948 Q 595.9514 2331.9836 518.2186 2331.9836 Q 440.4858 2331.9836 414.5749 2306.0728 Q 388.66397 2280.1619 285.02023 2228.34 Q 181.37651 2176.518 181.37651 2202.4292 Q 181.37651 2228.34 155.46558 2228.34 Q 129.55466 2228.34 129.55466 2150.6072 Q 129.55466 2098.7854 77.73279 2098.7854 Q 51.82186 2098.7854 51.82186 2072.8745 L 51.82186 2046.9635 L 51.82186 2021.0526 Q 25.91093 1969.2307 25.91093 1969.2307 L 25.91093 1969.2307 L 25.91093 1969.2307 Q 25.91093 1943.3198 0.0 1917.4088 Q 0.0 1891.4979 25.91093 1891.4979 Q 77.73279 1891.4979 77.73279 1865.587 Q 77.73279 1839.676 77.73279 1813.7651 Q 103.64372 1813.7651 103.64372 1787.8542 Q 129.55466 1761.9432 103.64372 1736.0323 L 77.73279 1710.1215 L 388.66397 1684.2104 L 725.50604 1684.2104 L 725.50604 1684.2104 L 725.50604 1710.1215 L 1165.9918 1710.1215 Q 1606.4777 1710.1215 1684.2104 1684.2104 L 1787.8542 1658.2996 L 1787.8542 1658.2996 Q 1787.8542 1658.2996 1787.8542 1606.4777 Q 1787.8542 1554.6559 1787.8542 1347.3684 Q 1787.8542 1114.17 1943.3198 595.9514 Q 2150.6072 77.73279 2202.4292 25.91093 Q 2254.251 -25.91093 2254.251 0.0 z" svg:height="26.68826mm" draw:style-name="style-442" svg:viewBox="0.0 0.0 2798.3806 2668.826" svg:width="27.983805mm" svg:x="33.425102mm" svg:y="141.47368mm"/>
          <draw:path svg:d="M 155.46558 25.91093 L 285.02023 0.0 L 336.8421 0.0 Q 414.5749 25.91093 492.30768 25.91093 L 544.1295 25.91093 L 673.6842 129.55466 Q 803.23883 259.1093 803.23883 544.1295 Q 803.23883 803.23883 751.417 1451.0121 Q 699.59515 2098.7854 673.6842 2228.34 L 673.6842 2357.8948 L 673.6842 2357.8948 Q 647.77325 2357.8948 647.77325 2331.9836 Q 647.77325 2306.0728 621.8623 2409.7166 L 595.9514 2539.2712 L 570.04047 2720.6477 Q 544.1295 2902.0242 518.2186 2979.757 L 518.2186 3083.4006 L 518.2186 3083.4006 L 492.30768 3083.4006 L 492.30768 3135.2227 L 492.30768 3187.0444 L 466.39676 3187.0444 L 466.39676 3187.0444 L 466.39676 2617.004 L 440.4858 2021.0526 L 440.4858 1995.1416 L 440.4858 1969.2307 L 414.5749 1943.3198 L 388.66397 1917.4088 L 388.66397 1917.4088 L 388.66397 1891.4979 L 388.66397 1891.4979 L 388.66397 1891.4979 L 362.75302 1891.4979 L 362.75302 1891.4979 L 362.75302 1865.587 L 336.8421 1865.587 L 336.8421 1891.4979 L 336.8421 1917.4088 L 285.02023 1917.4088 L 259.1093 1943.3198 L 259.1093 1943.3198 L 233.19838 1943.3198 L 233.19838 1995.1416 L 233.19838 2021.0526 L 181.37651 2176.518 Q 181.37651 2331.9836 181.37651 2357.8948 L 181.37651 2409.7166 L 181.37651 2409.7166 Q 155.46558 2409.7166 155.46558 2435.6274 L 155.46558 2435.6274 L 155.46558 2513.3604 L 129.55466 2591.093 L 129.55466 2591.093 L 129.55466 2617.004 L 129.55466 2617.004 L 129.55466 2617.004 L 103.64372 2617.004 L 77.73279 2617.004 L 77.73279 2668.826 L 77.73279 2720.6477 L 77.73279 2720.6477 L 77.73279 2720.6477 L 51.82186 2539.2712 Q 25.91093 2357.8948 0.0 1321.4574 Q -25.91093 259.1093 0.0 155.46558 Q 25.91093 51.82186 155.46558 25.91093 z" svg:height="31.870445mm" draw:style-name="style-443" svg:viewBox="0.0 0.0 803.23883 3187.0444" svg:width="8.032389mm" svg:x="164.01619mm" svg:y="15.287449mm"/>
          <draw:path svg:d="M 440.4858 51.82186 L 440.4858 51.82186 L 492.30768 129.55466 Q 570.04047 207.28745 673.6842 233.19838 Q 777.32794 259.1093 751.417 310.93115 Q 751.417 336.8421 803.23883 336.8421 Q 880.9716 310.93115 880.9716 310.93115 L 906.88257 310.93115 L 906.88257 310.93115 L 906.88257 310.93115 L 906.88257 310.93115 L 906.88257 310.93115 L 906.88257 336.8421 L 906.88257 336.8421 L 932.7935 362.75302 L 932.7935 362.75302 L 518.2186 362.75302 L 103.64372 362.75302 L 103.64372 310.93115 L 77.73279 285.02023 L 77.73279 285.02023 L 77.73279 259.1093 L 77.73279 259.1093 L 77.73279 259.1093 L 51.82186 207.28745 Q 25.91093 129.55466 25.91093 77.73279 L 1.8189894E-12 25.91093 L 25.91093 3.6379788E-12 Q 25.91093 -25.91093 77.73279 25.91093 Q 103.64372 103.64372 259.1093 77.73279 Q 440.4858 51.82186 440.4858 51.82186 z" svg:height="3.6275303mm" draw:style-name="style-444" svg:viewBox="0.0 0.0 932.7935 362.75302" svg:width="9.327935mm" svg:x="103.90283mm" svg:y="206.251mm"/>
          <draw:path svg:d="M 1321.4574 9.094947E-13 L 1399.1903 9.094947E-13 L 1399.1903 9.094947E-13 L 1373.2793 25.91093 L 1373.2793 51.82186 Q 1373.2793 51.82186 1399.1903 77.73279 L 1399.1903 103.64372 L 1373.2793 103.64372 Q 1347.3684 103.64372 1321.4574 129.55466 Q 1321.4574 155.46558 1165.9918 259.1093 L 1010.5263 336.8421 L 1010.5263 336.8421 Q 984.61536 362.75302 647.77325 414.5749 L 285.02023 518.2186 L 285.02023 518.2186 L 285.02023 518.2186 L 259.1093 518.2186 L 259.1093 518.2186 L 259.1093 544.1295 L 233.19838 544.1295 L 233.19838 544.1295 L 233.19838 570.04047 L 233.19838 570.04047 L 233.19838 570.04047 L 207.28745 595.9514 L 207.28745 621.8623 L 181.37651 621.8623 L 181.37651 621.8623 L 181.37651 647.77325 L 181.37651 647.77325 L 155.46558 647.77325 L 155.46558 673.6842 L 155.46558 673.6842 L 129.55466 673.6842 L 129.55466 673.6842 L 129.55466 673.6842 L 129.55466 673.6842 L 129.55466 673.6842 L 103.64372 621.8623 L 103.64372 544.1295 L 51.82186 544.1295 L 0.0 544.1295 L 0.0 518.2186 L 25.91093 492.30768 L 25.91093 466.39676 L 25.91093 466.39676 L 25.91093 466.39676 L 25.91093 466.39676 L 51.82186 466.39676 L 51.82186 440.4858 L 233.19838 388.66397 Q 414.5749 310.93115 414.5749 310.93115 L 414.5749 310.93115 L 647.77325 233.19838 Q 855.0607 155.46558 855.0607 155.46558 L 855.0607 155.46558 L 1010.5263 103.64372 Q 1191.9028 51.82186 1191.9028 25.91093 L 1191.9028 25.91093 L 1217.8137 25.91093 Q 1269.6356 9.094947E-13 1321.4574 9.094947E-13 z" svg:height="6.736842mm" draw:style-name="style-445" svg:viewBox="0.0 0.0 1399.1903 673.6842" svg:width="13.991902mm" svg:x="142.251mm" svg:y="63.74089mm"/>
          <draw:path svg:d="M 2979.757 285.02023 L 3005.668 285.02023 L 3005.668 1347.3684 L 3005.668 2409.7166 L 1969.2307 2409.7166 L 932.7935 2409.7166 L 932.7935 2409.7166 L 906.88257 2383.8057 L 906.88257 2383.8057 L 906.88257 2357.8948 L 880.9716 2357.8948 L 855.0607 2357.8948 L 803.23883 2331.9836 L 751.417 2306.0728 L 751.417 2306.0728 L 751.417 2306.0728 L 777.32794 2306.0728 L 777.32794 2306.0728 L 751.417 2306.0728 Q 699.59515 2306.0728 673.6842 2306.0728 Q 647.77325 2306.0728 647.77325 2254.251 L 621.8623 2228.34 L 647.77325 2228.34 Q 699.59515 2228.34 699.59515 2202.4292 Q 699.59515 2176.518 984.61536 2124.6963 Q 1269.6356 2098.7854 1165.9918 2046.9635 Q 1088.259 1995.1416 751.417 2021.0526 L 388.66397 2046.9635 L 388.66397 2046.9635 L 388.66397 2046.9635 L 388.66397 2021.0526 L 388.66397 2021.0526 L 388.66397 1995.1416 L 388.66397 1995.1416 L 388.66397 1969.2307 L 388.66397 1943.3198 L 362.75302 1943.3198 L 336.8421 1943.3198 L 336.8421 1943.3198 L 336.8421 1917.4088 L 310.93115 1917.4088 L 310.93115 1891.4979 L 233.19838 1891.4979 L 155.46558 1891.4979 L 103.64372 1865.587 Q 51.82186 1839.676 77.73279 1839.676 Q 129.55466 1839.676 129.55466 1813.7651 Q 129.55466 1787.8542 77.73279 1787.8542 Q 51.82186 1761.9432 51.82186 1736.0323 Q 51.82186 1710.1215 77.73279 1710.1215 Q 103.64372 1684.2104 51.82186 1684.2104 Q 3.6379788E-12 1632.3887 3.6379788E-12 1632.3887 L 3.6379788E-12 1606.4777 L 77.73279 1580.5668 Q 155.46558 1528.7449 155.46558 1502.834 Q 155.46558 1476.9231 181.37651 1476.9231 Q 181.37651 1451.0121 207.28745 1425.1012 Q 207.28745 1425.1012 233.19838 1399.1903 L 285.02023 1373.2793 L 285.02023 1373.2793 L 285.02023 1373.2793 L 310.93115 1373.2793 L 310.93115 1373.2793 L 310.93115 1347.3684 L 336.8421 1347.3684 L 336.8421 1347.3684 L 336.8421 1321.4574 L 285.02023 1321.4574 Q 259.1093 1321.4574 233.19838 1321.4574 L 181.37651 1321.4574 L 233.19838 1269.6356 Q 285.02023 1243.7246 285.02023 1217.8137 Q 310.93115 1217.8137 310.93115 1191.9028 L 336.8421 1165.9918 L 336.8421 1165.9918 L 336.8421 1165.9918 L 336.8421 1140.0809 L 336.8421 1140.0809 L 336.8421 1114.17 L 336.8421 1114.17 L 336.8421 1114.17 Q 336.8421 1114.17 336.8421 1088.259 Q 336.8421 1088.259 285.02023 1062.3481 Q 207.28745 1062.3481 207.28745 1036.4373 Q 207.28745 1010.5263 233.19838 1010.5263 Q 259.1093 1010.5263 259.1093 958.7044 L 259.1093 906.88257 L 233.19838 906.88257 L 207.28745 906.88257 L 155.46558 880.9716 L 103.64372 855.0607 L 103.64372 855.0607 L 77.73279 855.0607 L 77.73279 855.0607 L 77.73279 855.0607 L 103.64372 855.0607 L 129.55466 855.0607 L 181.37651 855.0607 L 233.19838 855.0607 L 233.19838 855.0607 L 233.19838 855.0607 L 259.1093 855.0607 L 259.1093 855.0607 L 259.1093 880.9716 L 285.02023 880.9716 L 285.02023 880.9716 L 285.02023 906.88257 L 518.2186 906.88257 Q 751.417 958.7044 829.1498 958.7044 L 906.88257 958.7044 L 906.88257 932.7935 L 906.88257 932.7935 L 880.9716 932.7935 L 880.9716 906.88257 L 880.9716 906.88257 L 906.88257 906.88257 L 906.88257 906.88257 L 906.88257 906.88257 L 906.88257 880.9716 L 906.88257 880.9716 L 932.7935 880.9716 L 932.7935 906.88257 L 932.7935 906.88257 L 958.7044 906.88257 L 958.7044 880.9716 L 958.7044 855.0607 L 932.7935 855.0607 L 932.7935 855.0607 L 855.0607 829.1498 Q 777.32794 803.23883 751.417 803.23883 L 699.59515 751.417 L 699.59515 751.417 L 699.59515 751.417 L 751.417 751.417 L 777.32794 751.417 L 751.417 725.50604 L 725.50604 699.59515 L 803.23883 673.6842 Q 855.0607 621.8623 880.9716 621.8623 L 880.9716 595.9514 L 906.88257 595.9514 L 958.7044 595.9514 L 958.7044 570.04047 L 958.7044 570.04047 L 932.7935 570.04047 L 932.7935 544.1295 L 855.0607 544.1295 L 803.23883 544.1295 L 803.23883 518.2186 L 803.23883 518.2186 L 777.32794 518.2186 L 777.32794 492.30768 L 777.32794 492.30768 L 803.23883 492.30768 L 803.23883 440.4858 L 803.23883 414.5749 L 829.1498 414.5749 L 829.1498 414.5749 L 906.88257 414.5749 Q 958.7044 414.5749 958.7044 440.4858 Q 958.7044 466.39676 1010.5263 440.4858 Q 1062.3481 388.66397 1036.4373 388.66397 Q 1010.5263 388.66397 1036.4373 362.75302 Q 1062.3481 336.8421 1165.9918 336.8421 L 1243.7246 336.8421 L 1243.7246 310.93115 L 1269.6356 310.93115 L 1269.6356 285.02023 L 1269.6356 259.1093 L 1269.6356 233.19838 L 1269.6356 233.19838 L 1269.6356 233.19838 L 1269.6356 233.19838 L 1217.8137 207.28745 L 1191.9028 181.37651 L 1191.9028 181.37651 L 1217.8137 181.37651 L 1217.8137 181.37651 Q 1217.8137 155.46558 1088.259 129.55466 L 958.7044 129.55466 L 958.7044 129.55466 L 958.7044 129.55466 L 958.7044 103.64372 L 958.7044 103.64372 L 958.7044 77.73279 L 958.7044 77.73279 L 958.7044 77.73279 L 958.7044 77.73279 L 1062.3481 51.82186 L 1140.0809 25.91093 L 1217.8137 25.91093 L 1269.6356 25.91093 L 1295.5465 25.91093 L 1321.4574 25.91093 L 1373.2793 0.0 Q 1425.1012 -25.91093 1502.834 25.91093 Q 1580.5668 51.82186 1606.4777 77.73279 Q 1632.3887 103.64372 1632.3887 77.73279 Q 1632.3887 51.82186 1658.2996 51.82186 Q 1684.2104 51.82186 1684.2104 77.73279 Q 1684.2104 129.55466 1891.4979 129.55466 Q 2072.8745 129.55466 2383.8057 155.46558 Q 2694.7368 181.37651 2720.6477 181.37651 Q 2746.5586 181.37651 2772.4695 207.28745 Q 2772.4695 233.19838 2876.1133 259.1093 Q 2979.757 285.02023 2979.757 285.02023 z M 855.0607 492.30768 Q 855.0607 492.30768 855.0607 466.39676 Q 855.0607 466.39676 855.0607 492.30768 Q 855.0607 492.30768 855.0607 492.30768 z M 777.32794 1684.2104 L 595.9514 1684.2104 L 518.2186 1658.2996 Q 440.4858 1632.3887 518.2186 1606.4777 Q 621.8623 1580.5668 725.50604 1606.4777 Q 855.0607 1606.4777 906.88257 1658.2996 Q 958.7044 1684.2104 777.32794 1684.2104 z" svg:height="24.097166mm" draw:style-name="style-446" svg:viewBox="0.0 0.0 3005.668 2409.7166" svg:width="30.056679mm" svg:x="289.9433mm" svg:y="185.78137mm"/>
          <draw:path svg:d="M 2850.2024 25.91093 L 2902.0242 25.91093 L 2953.8462 -1.8189894E-12 L 3031.5789 -1.8189894E-12 L 3057.4897 -1.8189894E-12 L 3083.4006 25.91093 L 3083.4006 25.91093 L 3057.4897 25.91093 L 3057.4897 77.73279 L 3057.4897 103.64372 L 3083.4006 103.64372 L 3109.3118 129.55466 L 3109.3118 129.55466 L 3109.3118 129.55466 L 3135.2227 129.55466 L 3135.2227 155.46558 L 3135.2227 155.46558 L 3109.3118 155.46558 L 3109.3118 155.46558 L 3109.3118 181.37651 L 3057.4897 181.37651 L 3005.668 181.37651 L 3005.668 207.28745 L 3005.668 207.28745 L 2953.8462 207.28745 Q 2927.935 233.19838 2487.4492 336.8421 L 2072.8745 492.30768 L 2046.9635 492.30768 L 2021.0526 492.30768 L 1995.1416 492.30768 Q 1969.2307 492.30768 1140.0809 725.50604 L 285.02023 958.7044 L 233.19838 958.7044 L 181.37651 958.7044 L 181.37651 984.61536 L 181.37651 984.61536 L 155.46558 984.61536 L 103.64372 1010.5263 L 77.73279 1010.5263 L 51.82186 1010.5263 L 51.82186 984.61536 L 51.82186 958.7044 L 77.73279 906.88257 L 77.73279 880.9716 L 51.82186 880.9716 L 0.0 855.0607 L 0.0 855.0607 L 0.0 855.0607 L 25.91093 803.23883 L 25.91093 777.32794 L 25.91093 777.32794 L 25.91093 751.417 L 103.64372 751.417 Q 155.46558 751.417 181.37651 725.50604 L 207.28745 699.59515 L 233.19838 699.59515 L 259.1093 699.59515 L 310.93115 673.6842 L 388.66397 647.77325 L 388.66397 647.77325 L 388.66397 647.77325 L 440.4858 647.77325 Q 492.30768 647.77325 518.2186 621.8623 L 544.1295 621.8623 L 570.04047 621.8623 L 595.9514 595.9514 L 621.8623 595.9514 L 673.6842 595.9514 L 1736.0323 310.93115 Q 2798.3806 25.91093 2850.2024 25.91093 z" svg:height="10.105263mm" draw:style-name="style-447" svg:viewBox="0.0 0.0 3135.2227 1010.5263" svg:width="31.352226mm" svg:x="126.96356mm" svg:y="161.94331mm"/>
          <draw:path svg:d="M 207.28745 51.82186 L 233.19838 0.0 L 259.1093 207.28745 Q 259.1093 414.5749 285.02023 466.39676 L 285.02023 492.30768 L 259.1093 492.30768 Q 259.1093 466.39676 233.19838 466.39676 Q 207.28745 466.39676 103.64372 440.4858 L 0.0 414.5749 L 0.0 414.5749 L 0.0 414.5749 L 0.0 414.5749 L 0.0 414.5749 L 51.82186 388.66397 L 77.73279 388.66397 L 129.55466 388.66397 Q 181.37651 414.5749 181.37651 388.66397 L 181.37651 388.66397 L 181.37651 362.75302 Q 155.46558 362.75302 103.64372 259.1093 L 0.0 129.55466 L 0.0 103.64372 L 0.0 77.73279 L 25.91093 77.73279 L 25.91093 51.82186 L 51.82186 51.82186 L 103.64372 51.82186 L 155.46558 77.73279 Q 181.37651 103.64372 207.28745 103.64372 Q 207.28745 103.64372 207.28745 51.82186 z" svg:height="4.9230766mm" draw:style-name="style-448" svg:viewBox="0.0 0.0 285.02023 492.30768" svg:width="2.8502023mm" svg:x="59.59514mm" svg:y="147.6923mm"/>
          <draw:path svg:d="M 725.50604 51.82186 L 699.59515 0.0 L 699.59515 0.0 L 725.50604 0.0 L 751.417 0.0 L 751.417 0.0 L 751.417 0.0 L 751.417 25.91093 L 777.32794 51.82186 Q 803.23883 51.82186 803.23883 77.73279 L 829.1498 77.73279 L 855.0607 77.73279 L 855.0607 77.73279 L 855.0607 103.64372 Q 855.0607 155.46558 880.9716 129.55466 Q 906.88257 129.55466 880.9716 103.64372 L 880.9716 77.73279 L 906.88257 103.64372 Q 958.7044 103.64372 958.7044 129.55466 L 984.61536 129.55466 L 958.7044 155.46558 Q 958.7044 207.28745 984.61536 233.19838 Q 1036.4373 259.1093 1036.4373 259.1093 L 1036.4373 259.1093 L 1010.5263 259.1093 Q 984.61536 259.1093 984.61536 310.93115 Q 984.61536 362.75302 1036.4373 414.5749 Q 1114.17 466.39676 1114.17 466.39676 L 1114.17 466.39676 L 1114.17 492.30768 L 1114.17 492.30768 L 1088.259 492.30768 L 1088.259 518.2186 L 1088.259 518.2186 L 1114.17 518.2186 L 1114.17 518.2186 L 1114.17 518.2186 L 1114.17 544.1295 L 1114.17 544.1295 L 1088.259 570.04047 L 1088.259 595.9514 L 1062.3481 595.9514 L 1010.5263 595.9514 L 1010.5263 621.8623 L 1010.5263 647.77325 L 984.61536 647.77325 L 958.7044 673.6842 L 958.7044 673.6842 Q 932.7935 673.6842 855.0607 647.77325 L 803.23883 647.77325 L 699.59515 647.77325 Q 621.8623 621.8623 336.8421 595.9514 L 25.91093 570.04047 L 25.91093 544.1295 L 25.91093 544.1295 L 0.0 518.2186 L 0.0 466.39676 L 25.91093 466.39676 L 25.91093 466.39676 L 25.91093 440.4858 L 25.91093 440.4858 L 25.91093 440.4858 L 51.82186 414.5749 L 51.82186 414.5749 L 51.82186 414.5749 L 103.64372 414.5749 L 155.46558 414.5749 L 310.93115 310.93115 Q 466.39676 259.1093 544.1295 207.28745 Q 621.8623 207.28745 647.77325 181.37651 L 699.59515 155.46558 L 725.50604 155.46558 L 751.417 155.46558 L 751.417 103.64372 Q 751.417 77.73279 725.50604 51.82186 z" svg:height="6.736842mm" draw:style-name="style-449" svg:viewBox="0.0 0.0 1114.17 673.6842" svg:width="11.1417mm" svg:x="144.32388mm" svg:y="176.71254mm"/>
          <draw:path svg:d="M 51.82186 -3.6379788E-12 L 77.73279 -3.6379788E-12 L 207.28745 -3.6379788E-12 Q 336.8421 -3.6379788E-12 362.75302 -3.6379788E-12 L 414.5749 -3.6379788E-12 L 440.4858 51.82186 Q 466.39676 103.64372 440.4858 103.64372 L 440.4858 103.64372 L 440.4858 129.55466 L 466.39676 129.55466 L 466.39676 129.55466 L 466.39676 155.46558 L 466.39676 155.46558 L 466.39676 155.46558 L 492.30768 181.37651 L 492.30768 207.28745 L 492.30768 207.28745 Q 492.30768 207.28745 388.66397 207.28745 L 285.02023 207.28745 L 285.02023 233.19838 L 310.93115 259.1093 L 310.93115 310.93115 L 310.93115 362.75302 L 336.8421 362.75302 L 336.8421 362.75302 L 336.8421 388.66397 L 362.75302 388.66397 L 362.75302 388.66397 L 362.75302 414.5749 L 388.66397 414.5749 L 414.5749 414.5749 L 414.5749 414.5749 Q 414.5749 414.5749 362.75302 414.5749 Q 336.8421 414.5749 259.1093 388.66397 L 207.28745 362.75302 L 181.37651 336.8421 L 155.46558 336.8421 L 155.46558 310.93115 Q 155.46558 285.02023 181.37651 285.02023 Q 207.28745 285.02023 207.28745 259.1093 Q 207.28745 207.28745 155.46558 207.28745 Q 129.55466 207.28745 129.55466 181.37651 Q 129.55466 155.46558 103.64372 155.46558 L 77.73279 129.55466 L 77.73279 129.55466 Q 77.73279 103.64372 51.82186 103.64372 Q 25.91093 103.64372 -1.8189894E-12 51.82186 L -1.8189894E-12 25.91093 L -1.8189894E-12 25.91093 Q -1.8189894E-12 -3.6379788E-12 51.82186 -3.6379788E-12 z" svg:height="4.145749mm" draw:style-name="style-450" svg:viewBox="0.0 0.0 492.30768 414.5749" svg:width="4.9230766mm" svg:x="141.9919mm" svg:y="184.48582mm"/>
          <draw:path svg:d="M 777.32794 3.6379788E-12 L 829.1498 3.6379788E-12 L 958.7044 25.91093 Q 1062.3481 25.91093 1062.3481 51.82186 Q 1036.4373 77.73279 1321.4574 129.55466 Q 1580.5668 233.19838 1865.587 388.66397 Q 2150.6072 570.04047 2176.518 595.9514 Q 2202.4292 595.9514 2254.251 647.77325 Q 2280.1619 699.59515 2280.1619 699.59515 L 2280.1619 699.59515 L 1243.7246 699.59515 L 207.28745 699.59515 L 207.28745 699.59515 L 233.19838 673.6842 L 233.19838 673.6842 L 233.19838 647.77325 L 207.28745 647.77325 L 181.37651 647.77325 L 181.37651 621.8623 L 181.37651 621.8623 L 207.28745 621.8623 L 207.28745 595.9514 L 207.28745 595.9514 L 233.19838 595.9514 L 285.02023 544.1295 Q 336.8421 466.39676 362.75302 466.39676 L 388.66397 440.4858 L 388.66397 440.4858 L 388.66397 440.4858 L 362.75302 440.4858 L 362.75302 440.4858 L 362.75302 414.5749 L 388.66397 414.5749 L 388.66397 414.5749 L 388.66397 388.66397 L 388.66397 388.66397 L 388.66397 388.66397 L 362.75302 362.75302 L 362.75302 336.8421 L 310.93115 336.8421 Q 259.1093 336.8421 181.37651 362.75302 L 77.73279 388.66397 L 25.91093 388.66397 L 0.0 388.66397 L 0.0 362.75302 L 25.91093 362.75302 L 25.91093 362.75302 L 25.91093 336.8421 L 25.91093 336.8421 L 25.91093 336.8421 L 51.82186 336.8421 L 51.82186 336.8421 L 51.82186 310.93115 L 77.73279 310.93115 L 77.73279 310.93115 L 77.73279 285.02023 L 77.73279 285.02023 L 77.73279 285.02023 L 103.64372 285.02023 L 103.64372 285.02023 L 103.64372 259.1093 L 129.55466 259.1093 L 129.55466 259.1093 L 129.55466 233.19838 L 129.55466 233.19838 L 129.55466 233.19838 L 103.64372 233.19838 L 103.64372 233.19838 L 103.64372 233.19838 L 103.64372 233.19838 L 129.55466 207.28745 L 155.46558 181.37651 L 181.37651 181.37651 Q 207.28745 181.37651 259.1093 155.46558 Q 310.93115 129.55466 310.93115 129.55466 L 310.93115 129.55466 L 518.2186 77.73279 Q 725.50604 25.91093 777.32794 3.6379788E-12 z" svg:height="6.995951mm" draw:style-name="style-451" svg:viewBox="0.0 0.0 2280.1619 699.59515" svg:width="22.801619mm" svg:x="184.22672mm" svg:y="202.88258mm"/>
          <draw:path svg:d="M 803.23883 -3.6379788E-12 L 829.1498 -3.6379788E-12 L 777.32794 77.73279 Q 725.50604 155.46558 725.50604 310.93115 Q 725.50604 466.39676 725.50604 518.2186 Q 725.50604 570.04047 673.6842 595.9514 Q 621.8623 621.8623 595.9514 621.8623 L 570.04047 621.8623 L 570.04047 647.77325 L 570.04047 647.77325 L 544.1295 647.77325 L 544.1295 673.6842 L 518.2186 673.6842 L 518.2186 673.6842 L 518.2186 673.6842 Q 492.30768 673.6842 466.39676 621.8623 Q 440.4858 621.8623 362.75302 621.8623 Q 310.93115 647.77325 310.93115 673.6842 Q 310.93115 699.59515 285.02023 673.6842 Q 285.02023 647.77325 207.28745 673.6842 L 129.55466 673.6842 L 129.55466 647.77325 L 103.64372 621.8623 L 103.64372 570.04047 L 103.64372 492.30768 L 77.73279 492.30768 L 77.73279 518.2186 L 51.82186 518.2186 L 0.0 518.2186 L 0.0 492.30768 L 0.0 492.30768 L 0.0 492.30768 L 25.91093 492.30768 L 25.91093 466.39676 L 51.82186 466.39676 L 51.82186 466.39676 L 51.82186 466.39676 L 51.82186 466.39676 Q 77.73279 466.39676 103.64372 414.5749 Q 103.64372 362.75302 155.46558 336.8421 Q 207.28745 310.93115 207.28745 259.1093 Q 207.28745 233.19838 233.19838 207.28745 L 285.02023 181.37651 L 310.93115 181.37651 L 310.93115 181.37651 L 310.93115 181.37651 L 336.8421 181.37651 L 362.75302 181.37651 Q 362.75302 207.28745 362.75302 181.37651 L 362.75302 181.37651 L 440.4858 181.37651 Q 518.2186 155.46558 621.8623 155.46558 Q 699.59515 129.55466 725.50604 77.73279 Q 777.32794 -3.6379788E-12 803.23883 -3.6379788E-12 z" svg:height="6.736842mm" draw:style-name="style-452" svg:viewBox="0.0 0.0 829.1498 673.6842" svg:width="8.291498mm" svg:x="131.10931mm" svg:y="198.47772mm"/>
          <draw:path svg:d="M 259.1093 25.91093 L 285.02023 0.0 L 310.93115 103.64372 Q 336.8421 181.37651 362.75302 181.37651 L 414.5749 207.28745 L 647.77325 207.28745 Q 880.9716 233.19838 880.9716 285.02023 Q 906.88257 310.93115 932.7935 336.8421 L 958.7044 336.8421 L 984.61536 336.8421 L 1010.5263 336.8421 L 1010.5263 414.5749 L 1036.4373 492.30768 L 1036.4373 518.2186 L 1036.4373 544.1295 L 1062.3481 544.1295 L 1062.3481 570.04047 L 1062.3481 570.04047 L 1036.4373 570.04047 L 1036.4373 595.9514 L 1036.4373 621.8623 L 1062.3481 621.8623 L 1062.3481 621.8623 L 1062.3481 595.9514 L 1088.259 595.9514 L 1088.259 595.9514 L 1088.259 570.04047 L 1088.259 570.04047 L 1088.259 570.04047 L 1088.259 570.04047 Q 1088.259 570.04047 1114.17 673.6842 L 1140.0809 803.23883 L 1140.0809 829.1498 L 1140.0809 880.9716 L 1114.17 880.9716 L 1114.17 880.9716 L 1114.17 906.88257 L 1088.259 906.88257 L 1088.259 906.88257 L 1088.259 932.7935 L 1114.17 932.7935 L 1140.0809 932.7935 L 1140.0809 958.7044 L 1140.0809 958.7044 L 1114.17 958.7044 L 1088.259 984.61536 L 1088.259 984.61536 L 1088.259 984.61536 L 1088.259 1062.3481 L 1088.259 1140.0809 L 1088.259 1191.9028 L 1088.259 1217.8137 L 1088.259 1269.6356 Q 1114.17 1295.5465 1140.0809 1321.4574 Q 1165.9918 1321.4574 1165.9918 1347.3684 Q 1140.0809 1373.2793 1140.0809 1451.0121 L 1140.0809 1502.834 L 1114.17 1502.834 L 1114.17 1502.834 L 1114.17 1451.0121 L 1114.17 1425.1012 L 1088.259 1425.1012 L 1062.3481 1451.0121 L 1036.4373 1451.0121 L 1036.4373 1451.0121 L 1036.4373 1451.0121 L 1036.4373 1451.0121 L 1010.5263 1451.0121 Q 984.61536 1451.0121 803.23883 1451.0121 Q 621.8623 1451.0121 466.39676 1399.1903 Q 336.8421 1347.3684 310.93115 1269.6356 Q 259.1093 1191.9028 233.19838 1191.9028 Q 207.28745 1165.9918 207.28745 1191.9028 Q 207.28745 1243.7246 181.37651 1191.9028 Q 155.46558 1165.9918 103.64372 1140.0809 Q 51.82186 1140.0809 51.82186 1165.9918 L 51.82186 1191.9028 L 25.91093 1191.9028 L 25.91093 1217.8137 L 25.91093 1217.8137 L 0.0 1217.8137 L 0.0 1191.9028 L 0.0 1165.9918 L 0.0 1140.0809 L 0.0 1140.0809 L 25.91093 1140.0809 L 25.91093 1140.0809 L 25.91093 1088.259 L 51.82186 1062.3481 L 51.82186 1036.4373 L 51.82186 1010.5263 L 25.91093 1010.5263 L 25.91093 984.61536 L 25.91093 984.61536 L 51.82186 984.61536 L 51.82186 958.7044 L 51.82186 932.7935 L 25.91093 880.9716 L 25.91093 829.1498 L 51.82186 829.1498 Q 51.82186 829.1498 51.82186 803.23883 L 51.82186 803.23883 L 51.82186 777.32794 L 51.82186 725.50604 L 51.82186 725.50604 Q 51.82186 725.50604 77.73279 544.1295 L 103.64372 362.75302 L 103.64372 362.75302 Q 103.64372 336.8421 77.73279 310.93115 L 51.82186 285.02023 L 51.82186 285.02023 Q 51.82186 259.1093 103.64372 259.1093 Q 129.55466 259.1093 155.46558 155.46558 Q 155.46558 25.91093 181.37651 25.91093 Q 207.28745 51.82186 259.1093 25.91093 z" svg:height="15.028339mm" draw:style-name="style-453" svg:viewBox="0.0 0.0 1165.9918 1502.834" svg:width="11.659919mm" svg:x="49.748985mm" svg:y="122.29959mm"/>
          <draw:path svg:d="M 129.55466 -1.8189894E-12 L 181.37651 -1.8189894E-12 L 181.37651 -1.8189894E-12 L 181.37651 -1.8189894E-12 L 207.28745 -1.8189894E-12 L 207.28745 -1.8189894E-12 L 233.19838 25.91093 L 259.1093 51.82186 L 285.02023 51.82186 L 336.8421 51.82186 L 336.8421 77.73279 L 336.8421 77.73279 L 362.75302 77.73279 L 362.75302 103.64372 L 492.30768 155.46558 Q 647.77325 259.1093 855.0607 285.02023 Q 1062.3481 310.93115 1062.3481 336.8421 L 1062.3481 336.8421 L 544.1295 336.8421 L 9.094947E-13 336.8421 L 9.094947E-13 336.8421 L 9.094947E-13 310.93115 L 25.91093 310.93115 L 51.82186 310.93115 L 233.19838 285.02023 L 388.66397 259.1093 L 414.5749 259.1093 L 440.4858 259.1093 L 440.4858 233.19838 L 440.4858 233.19838 L 414.5749 233.19838 L 414.5749 207.28745 L 388.66397 207.28745 L 362.75302 207.28745 L 362.75302 181.37651 L 336.8421 181.37651 L 336.8421 181.37651 L 336.8421 155.46558 L 310.93115 155.46558 Q 285.02023 155.46558 233.19838 103.64372 L 181.37651 51.82186 L 155.46558 51.82186 Q 129.55466 51.82186 103.64372 25.91093 Q 77.73279 -1.8189894E-12 129.55466 -1.8189894E-12 z" svg:height="3.368421mm" draw:style-name="style-454" svg:viewBox="0.0 0.0 1062.3481 336.8421" svg:width="10.623482mm" svg:x="51.56275mm" svg:y="158.57489mm"/>
          <draw:path svg:d="M 336.8421 3.6379788E-12 L 388.66397 3.6379788E-12 L 362.75302 103.64372 Q 362.75302 181.37651 336.8421 259.1093 L 310.93115 362.75302 L 310.93115 414.5749 L 310.93115 440.4858 L 336.8421 440.4858 L 336.8421 440.4858 L 336.8421 466.39676 L 336.8421 466.39676 L 155.46558 466.39676 L 0.0 466.39676 L 0.0 466.39676 L 0.0 466.39676 L 51.82186 440.4858 L 77.73279 440.4858 L 77.73279 362.75302 Q 103.64372 310.93115 129.55466 207.28745 L 155.46558 103.64372 L 155.46558 103.64372 Q 155.46558 103.64372 129.55466 77.73279 Q 129.55466 51.82186 155.46558 51.82186 L 207.28745 25.91093 L 259.1093 25.91093 Q 285.02023 3.6379788E-12 336.8421 3.6379788E-12 z" svg:height="4.6639676mm" draw:style-name="style-455" svg:viewBox="0.0 0.0 388.66397 466.39676" svg:width="3.8866396mm" svg:x="134.21861mm" svg:y="205.21457mm"/>
          <draw:path svg:d="M 388.66397 25.91093 L 388.66397 0.0 L 440.4858 0.0 Q 518.2186 25.91093 570.04047 25.91093 L 621.8623 25.91093 L 647.77325 25.91093 Q 673.6842 25.91093 673.6842 51.82186 Q 699.59515 51.82186 595.9514 103.64372 L 544.1295 155.46558 L 518.2186 155.46558 Q 518.2186 181.37651 388.66397 233.19838 L 233.19838 285.02023 L 207.28745 285.02023 Q 181.37651 285.02023 181.37651 310.93115 L 181.37651 310.93115 L 181.37651 310.93115 Q 155.46558 336.8421 129.55466 336.8421 L 77.73279 362.75302 L 25.91093 362.75302 Q 0.0 336.8421 0.0 336.8421 L 25.91093 336.8421 L 25.91093 336.8421 L 25.91093 336.8421 L 25.91093 310.93115 L 25.91093 310.93115 L 51.82186 285.02023 L 51.82186 285.02023 L 77.73279 285.02023 Q 77.73279 259.1093 103.64372 233.19838 L 129.55466 207.28745 L 129.55466 207.28745 L 129.55466 181.37651 L 155.46558 181.37651 Q 181.37651 181.37651 233.19838 103.64372 Q 285.02023 25.91093 336.8421 25.91093 L 362.75302 25.91093 L 362.75302 25.91093 Q 388.66397 25.91093 388.66397 25.91093 z" svg:height="3.6275303mm" draw:style-name="style-456" svg:viewBox="0.0 0.0 673.6842 362.75302" svg:width="6.736842mm" svg:x="284.76114mm" svg:y="174.38057mm"/>
          <draw:path svg:d="M 1217.8137 25.91093 L 1399.1903 25.91093 L 1502.834 51.82186 Q 1632.3887 77.73279 1658.2996 77.73279 Q 1710.1215 77.73279 1710.1215 77.73279 L 1710.1215 51.82186 L 1865.587 77.73279 Q 1995.1416 77.73279 2072.8745 77.73279 Q 2124.6963 77.73279 2150.6072 77.73279 L 2176.518 77.73279 L 2176.518 77.73279 L 2176.518 77.73279 L 2176.518 103.64372 L 2176.518 103.64372 L 2202.4292 103.64372 L 2202.4292 129.55466 L 2228.34 129.55466 L 2254.251 129.55466 L 2591.093 129.55466 Q 2927.935 129.55466 3057.4897 129.55466 L 3212.9553 129.55466 L 3161.1335 155.46558 L 3083.4006 181.37651 L 3083.4006 181.37651 L 3083.4006 181.37651 L 3031.5789 181.37651 Q 2979.757 181.37651 2927.935 207.28745 Q 2876.1133 207.28745 2876.1133 233.19838 Q 2876.1133 285.02023 2850.2024 285.02023 L 2798.3806 285.02023 L 2798.3806 310.93115 Q 2824.2915 336.8421 2798.3806 336.8421 Q 2772.4695 336.8421 2798.3806 362.75302 Q 2824.2915 388.66397 2798.3806 388.66397 Q 2798.3806 414.5749 2798.3806 440.4858 Q 2824.2915 440.4858 2798.3806 466.39676 Q 2772.4695 466.39676 2772.4695 492.30768 Q 2772.4695 518.2186 2798.3806 518.2186 L 2850.2024 518.2186 L 2850.2024 544.1295 L 2850.2024 595.9514 L 2798.3806 595.9514 Q 2720.6477 595.9514 2642.9148 595.9514 L 2591.093 595.9514 L 2591.093 621.8623 Q 2617.004 647.77325 2591.093 647.77325 L 2565.1821 647.77325 L 2591.093 673.6842 L 2617.004 673.6842 L 2617.004 725.50604 L 2617.004 777.32794 L 2591.093 777.32794 L 2539.2712 803.23883 L 2591.093 803.23883 L 2668.826 803.23883 L 2668.826 829.1498 L 2668.826 855.0607 L 1347.3684 855.0607 L 0.0 855.0607 L 0.0 855.0607 L 0.0 855.0607 L 51.82186 829.1498 L 77.73279 803.23883 L 155.46558 803.23883 L 259.1093 803.23883 L 259.1093 751.417 Q 259.1093 725.50604 233.19838 725.50604 Q 207.28745 699.59515 207.28745 673.6842 Q 181.37651 647.77325 233.19838 595.9514 Q 285.02023 544.1295 233.19838 518.2186 Q 181.37651 492.30768 207.28745 492.30768 Q 259.1093 492.30768 259.1093 466.39676 Q 259.1093 440.4858 233.19838 440.4858 Q 207.28745 440.4858 259.1093 414.5749 Q 285.02023 414.5749 310.93115 336.8421 Q 310.93115 285.02023 388.66397 259.1093 Q 466.39676 233.19838 440.4858 207.28745 Q 414.5749 181.37651 466.39676 181.37651 L 492.30768 181.37651 L 492.30768 155.46558 L 518.2186 155.46558 L 518.2186 129.55466 L 518.2186 129.55466 L 673.6842 77.73279 Q 829.1498 25.91093 880.9716 3.6379788E-12 Q 958.7044 3.6379788E-12 958.7044 25.91093 Q 958.7044 51.82186 984.61536 51.82186 Q 1036.4373 25.91093 1217.8137 25.91093 z" svg:height="8.550607mm" draw:style-name="style-457" svg:viewBox="0.0 0.0 3212.9553 855.0607" svg:width="32.129555mm" svg:x="236.3077mm" svg:y="201.32793mm"/>
          <draw:path svg:d="M 570.04047 0.0 L 621.8623 0.0 L 725.50604 0.0 Q 829.1498 0.0 803.23883 51.82186 Q 777.32794 103.64372 725.50604 103.64372 Q 673.6842 103.64372 673.6842 129.55466 L 673.6842 129.55466 L 621.8623 129.55466 L 544.1295 155.46558 L 466.39676 155.46558 L 414.5749 155.46558 L 362.75302 155.46558 Q 310.93115 155.46558 310.93115 207.28745 Q 310.93115 233.19838 155.46558 233.19838 L 0.0 233.19838 L 0.0 233.19838 L 0.0 207.28745 L 0.0 207.28745 L 0.0 207.28745 L 25.91093 181.37651 L 25.91093 155.46558 L 51.82186 155.46558 L 77.73279 155.46558 L 77.73279 129.55466 Q 51.82186 129.55466 51.82186 103.64372 Q 0.0 77.73279 51.82186 51.82186 L 77.73279 25.91093 L 285.02023 25.91093 Q 492.30768 0.0 570.04047 0.0 z" svg:height="2.3319838mm" draw:style-name="style-458" svg:viewBox="0.0 0.0 803.23883 233.19838" svg:width="8.032389mm" svg:x="173.60324mm" svg:y="60.113358mm"/>
          <draw:path svg:d="M 595.9514 25.91093 L 595.9514 0.0 L 647.77325 25.91093 Q 725.50604 51.82186 725.50604 51.82186 L 725.50604 51.82186 L 803.23883 129.55466 Q 855.0607 207.28745 855.0607 207.28745 L 855.0607 207.28745 L 880.9716 207.28745 L 880.9716 207.28745 L 1295.5465 518.2186 Q 1710.1215 829.1498 1710.1215 855.0607 L 1736.0323 855.0607 L 1736.0323 855.0607 L 1736.0323 880.9716 L 1736.0323 880.9716 L 1736.0323 880.9716 L 1761.9432 880.9716 L 1761.9432 880.9716 L 1787.8542 906.88257 L 1787.8542 906.88257 L 1787.8542 906.88257 Q 1787.8542 932.7935 1787.8542 932.7935 L 1813.7651 932.7935 L 1813.7651 958.7044 L 1813.7651 984.61536 L 906.88257 984.61536 L 0.0 984.61536 L 0.0 958.7044 L 25.91093 932.7935 L 25.91093 906.88257 L 25.91093 880.9716 L 51.82186 880.9716 L 51.82186 880.9716 L 51.82186 855.0607 L 77.73279 855.0607 L 77.73279 855.0607 L 77.73279 829.1498 L 77.73279 829.1498 L 77.73279 829.1498 L 103.64372 829.1498 L 103.64372 829.1498 L 103.64372 803.23883 L 129.55466 803.23883 L 129.55466 777.32794 L 129.55466 751.417 L 155.46558 751.417 L 155.46558 725.50604 L 155.46558 725.50604 L 181.37651 725.50604 L 181.37651 725.50604 L 181.37651 725.50604 L 181.37651 699.59515 Q 181.37651 699.59515 207.28745 673.6842 L 207.28745 673.6842 L 207.28745 673.6842 Q 233.19838 647.77325 233.19838 621.8623 L 259.1093 621.8623 L 336.8421 595.9514 L 388.66397 570.04047 L 414.5749 570.04047 L 440.4858 570.04047 L 414.5749 621.8623 Q 388.66397 673.6842 388.66397 699.59515 L 388.66397 725.50604 L 414.5749 725.50604 L 414.5749 725.50604 L 466.39676 699.59515 L 518.2186 699.59515 L 518.2186 673.6842 L 544.1295 621.8623 L 544.1295 621.8623 L 544.1295 621.8623 L 570.04047 595.9514 L 595.9514 595.9514 L 595.9514 570.04047 L 595.9514 544.1295 L 621.8623 544.1295 L 621.8623 518.2186 L 621.8623 518.2186 L 647.77325 518.2186 L 647.77325 466.39676 L 647.77325 440.4858 L 595.9514 440.4858 Q 570.04047 414.5749 518.2186 414.5749 Q 466.39676 414.5749 466.39676 362.75302 L 440.4858 336.8421 L 440.4858 336.8421 L 440.4858 336.8421 L 440.4858 336.8421 L 440.4858 310.93115 L 492.30768 310.93115 Q 518.2186 310.93115 518.2186 259.1093 L 544.1295 207.28745 L 544.1295 207.28745 L 544.1295 207.28745 L 544.1295 181.37651 L 544.1295 181.37651 L 570.04047 155.46558 L 595.9514 103.64372 L 595.9514 103.64372 L 595.9514 103.64372 L 570.04047 77.73279 Q 544.1295 51.82186 544.1295 51.82186 L 544.1295 51.82186 L 544.1295 51.82186 Q 570.04047 51.82186 595.9514 25.91093 z" svg:height="9.846153mm" draw:style-name="style-459" svg:viewBox="0.0 0.0 1813.7651 984.61536" svg:width="18.137651mm" svg:x="155.20647mm" svg:y="200.03238mm"/>
          <draw:path svg:d="M 129.55466 25.91093 L 129.55466 0.0 L 414.5749 103.64372 Q 673.6842 181.37651 673.6842 207.28745 L 673.6842 207.28745 L 673.6842 207.28745 Q 673.6842 233.19838 699.59515 233.19838 Q 725.50604 259.1093 647.77325 285.02023 L 570.04047 285.02023 L 570.04047 285.02023 Q 570.04047 285.02023 492.30768 285.02023 Q 414.5749 285.02023 310.93115 285.02023 L 207.28745 259.1093 L 207.28745 233.19838 Q 207.28745 207.28745 155.46558 233.19838 Q 129.55466 233.19838 103.64372 181.37651 L 103.64372 129.55466 L 103.64372 129.55466 Q 77.73279 129.55466 51.82186 103.64372 L 25.91093 103.64372 L 25.91093 77.73279 L 0.0 77.73279 L 0.0 77.73279 L 0.0 77.73279 L 51.82186 77.73279 Q 129.55466 77.73279 129.55466 25.91093 z" svg:height="2.8502023mm" draw:style-name="style-460" svg:viewBox="0.0 0.0 699.59515 285.02023" svg:width="6.995951mm" svg:x="240.97165mm" svg:y="140.17813mm"/>
          <draw:path svg:d="M 207.28745 -3.6379788E-12 L 207.28745 -3.6379788E-12 L 285.02023 51.82186 Q 362.75302 77.73279 388.66397 129.55466 Q 414.5749 155.46558 466.39676 129.55466 Q 492.30768 103.64372 518.2186 103.64372 L 518.2186 103.64372 L 518.2186 103.64372 L 518.2186 103.64372 L 518.2186 129.55466 L 518.2186 129.55466 L 492.30768 155.46558 L 466.39676 181.37651 L 466.39676 207.28745 L 466.39676 259.1093 L 440.4858 285.02023 L 414.5749 310.93115 L 414.5749 310.93115 L 414.5749 310.93115 L 414.5749 336.8421 L 414.5749 336.8421 L 440.4858 336.8421 L 440.4858 362.75302 L 466.39676 362.75302 L 492.30768 362.75302 L 492.30768 362.75302 L 492.30768 362.75302 L 466.39676 388.66397 L 440.4858 414.5749 L 440.4858 414.5749 L 440.4858 414.5749 L 414.5749 414.5749 Q 388.66397 414.5749 362.75302 492.30768 Q 310.93115 570.04047 285.02023 595.9514 Q 259.1093 621.8623 259.1093 621.8623 L 259.1093 621.8623 L 233.19838 673.6842 L 207.28745 699.59515 L 207.28745 699.59515 L 207.28745 699.59515 L 207.28745 673.6842 L 207.28745 621.8623 L 103.64372 621.8623 L 0.0 621.8623 L 0.0 621.8623 L 0.0 595.9514 L 25.91093 570.04047 L 51.82186 544.1295 L 51.82186 544.1295 Q 51.82186 518.2186 77.73279 440.4858 Q 103.64372 362.75302 155.46558 259.1093 Q 207.28745 129.55466 181.37651 155.46558 Q 155.46558 155.46558 129.55466 129.55466 L 103.64372 103.64372 L 103.64372 103.64372 L 103.64372 77.73279 L 129.55466 51.82186 L 129.55466 25.91093 L 155.46558 25.91093 L 181.37651 -3.6379788E-12 L 181.37651 -3.6379788E-12 Q 207.28745 -3.6379788E-12 207.28745 -3.6379788E-12 z" svg:height="6.995951mm" draw:style-name="style-461" svg:viewBox="0.0 0.0 518.2186 699.59515" svg:width="5.182186mm" svg:x="31.611336mm" svg:y="197.44128mm"/>
          <draw:path svg:d="M 362.75302 25.91093 L 362.75302 25.91093 L 362.75302 25.91093 L 362.75302 25.91093 L 336.8421 25.91093 Q 336.8421 51.82186 155.46558 51.82186 L 0.0 77.73279 L 25.91093 51.82186 Q 51.82186 25.91093 51.82186 0.0 Q 51.82186 0.0 207.28745 0.0 Q 362.75302 0.0 362.75302 25.91093 z" svg:height="0.7773279mm" draw:style-name="style-462" svg:viewBox="0.0 0.0 362.75302 77.73279" svg:width="3.6275303mm" svg:x="44.04858mm" svg:y="171.53036mm"/>
          <draw:path svg:d="M 518.2186 0.0 L 544.1295 0.0 L 544.1295 25.91093 Q 544.1295 51.82186 699.59515 51.82186 Q 829.1498 51.82186 855.0607 25.91093 L 855.0607 25.91093 L 880.9716 25.91093 Q 906.88257 51.82186 906.88257 51.82186 L 906.88257 51.82186 L 906.88257 77.73279 Q 906.88257 103.64372 958.7044 129.55466 Q 1036.4373 155.46558 1062.3481 129.55466 L 1088.259 129.55466 L 1114.17 129.55466 L 1140.0809 155.46558 L 1140.0809 155.46558 L 1140.0809 155.46558 L 1114.17 155.46558 L 1088.259 155.46558 L 1088.259 181.37651 L 1088.259 207.28745 L 1114.17 207.28745 L 1140.0809 207.28745 L 1140.0809 233.19838 L 1140.0809 233.19838 L 1140.0809 233.19838 L 1140.0809 259.1093 L 1140.0809 259.1093 L 1165.9918 259.1093 L 1165.9918 310.93115 L 1165.9918 388.66397 L 1114.17 388.66397 Q 1062.3481 362.75302 751.417 362.75302 L 414.5749 362.75302 L 388.66397 362.75302 Q 362.75302 362.75302 207.28745 336.8421 L 51.82186 310.93115 L 25.91093 310.93115 L 0.0 310.93115 L 0.0 310.93115 L 0.0 310.93115 L 25.91093 285.02023 L 51.82186 285.02023 L 51.82186 259.1093 L 51.82186 233.19838 L 77.73279 233.19838 L 103.64372 207.28745 L 155.46558 207.28745 Q 207.28745 207.28745 181.37651 181.37651 Q 181.37651 155.46558 336.8421 77.73279 Q 492.30768 0.0 518.2186 0.0 z" svg:height="3.8866396mm" draw:style-name="style-463" svg:viewBox="0.0 0.0 1165.9918 388.66397" svg:width="11.659919mm" svg:x="171.78947mm" svg:y="168.93927mm"/>
          <draw:path svg:d="M 466.39676 0.0 L 466.39676 0.0 L 492.30768 0.0 L 518.2186 0.0 L 518.2186 25.91093 L 518.2186 51.82186 L 544.1295 51.82186 L 570.04047 51.82186 L 570.04047 77.73279 L 544.1295 77.73279 L 544.1295 77.73279 L 544.1295 103.64372 L 751.417 181.37651 Q 984.61536 259.1093 1010.5263 310.93115 Q 1010.5263 336.8421 958.7044 362.75302 Q 932.7935 362.75302 958.7044 414.5749 Q 1010.5263 414.5749 1062.3481 440.4858 L 1114.17 440.4858 L 1114.17 440.4858 Q 1114.17 466.39676 1114.17 466.39676 L 1140.0809 466.39676 L 1140.0809 466.39676 Q 1140.0809 466.39676 1165.9918 492.30768 Q 1191.9028 518.2186 1114.17 518.2186 L 1036.4373 518.2186 L 958.7044 544.1295 Q 880.9716 570.04047 855.0607 570.04047 L 855.0607 570.04047 L 855.0607 570.04047 L 829.1498 570.04047 L 829.1498 570.04047 Q 829.1498 570.04047 751.417 518.2186 Q 699.59515 466.39676 699.59515 440.4858 Q 699.59515 388.66397 595.9514 388.66397 Q 492.30768 388.66397 285.02023 362.75302 L 103.64372 310.93115 L 103.64372 285.02023 L 77.73279 259.1093 L 77.73279 259.1093 L 77.73279 259.1093 L 77.73279 285.02023 L 77.73279 285.02023 L 51.82186 285.02023 L 51.82186 310.93115 L 25.91093 310.93115 L 0.0 310.93115 L 0.0 285.02023 L 25.91093 285.02023 L 25.91093 285.02023 L 25.91093 259.1093 L 25.91093 259.1093 L 25.91093 259.1093 L 51.82186 259.1093 L 51.82186 259.1093 L 51.82186 233.19838 L 77.73279 233.19838 L 77.73279 233.19838 L 77.73279 207.28745 L 103.64372 207.28745 L 129.55466 207.28745 L 129.55466 233.19838 L 129.55466 233.19838 L 155.46558 233.19838 L 155.46558 207.28745 L 181.37651 207.28745 Q 207.28745 207.28745 181.37651 181.37651 Q 181.37651 155.46558 310.93115 103.64372 Q 440.4858 51.82186 414.5749 51.82186 Q 388.66397 51.82186 440.4858 25.91093 Q 466.39676 0.0 466.39676 0.0 z" svg:height="5.7004046mm" draw:style-name="style-464" svg:viewBox="0.0 0.0 1165.9918 570.04047" svg:width="11.659919mm" svg:x="274.91498mm" svg:y="196.92307mm"/>
          <draw:path svg:d="M 1088.259 25.91093 L 1191.9028 25.91093 L 1191.9028 25.91093 L 1191.9028 25.91093 L 1243.7246 51.82186 L 1269.6356 77.73279 L 1295.5465 77.73279 L 1321.4574 77.73279 L 1321.4574 103.64372 L 1321.4574 129.55466 L 1295.5465 129.55466 Q 1295.5465 129.55466 1243.7246 155.46558 L 1217.8137 181.37651 L 1217.8137 181.37651 L 1191.9028 181.37651 L 1191.9028 181.37651 L 1191.9028 181.37651 L 1191.9028 207.28745 L 1191.9028 207.28745 L 1217.8137 207.28745 L 1217.8137 233.19838 L 1217.8137 233.19838 L 1243.7246 233.19838 L 1243.7246 233.19838 L 1243.7246 233.19838 L 1191.9028 259.1093 L 1165.9918 285.02023 L 1165.9918 285.02023 Q 1140.0809 285.02023 1140.0809 285.02023 L 1140.0809 310.93115 L 1140.0809 310.93115 Q 1114.17 336.8421 1114.17 336.8421 L 1114.17 336.8421 L 1088.259 336.8421 Q 1036.4373 336.8421 984.61536 414.5749 Q 932.7935 492.30768 906.88257 492.30768 L 880.9716 492.30768 L 880.9716 518.2186 L 880.9716 518.2186 L 855.0607 544.1295 Q 829.1498 570.04047 829.1498 595.9514 L 803.23883 595.9514 L 803.23883 570.04047 L 777.32794 544.1295 L 777.32794 544.1295 L 777.32794 544.1295 L 777.32794 518.2186 L 777.32794 518.2186 L 751.417 492.30768 L 725.50604 440.4858 L 725.50604 440.4858 L 725.50604 440.4858 L 699.59515 440.4858 Q 673.6842 440.4858 544.1295 440.4858 Q 414.5749 440.4858 388.66397 414.5749 Q 362.75302 388.66397 362.75302 440.4858 L 310.93115 518.2186 L 310.93115 544.1295 L 310.93115 570.04047 L 285.02023 570.04047 L 259.1093 544.1295 L 259.1093 544.1295 L 259.1093 544.1295 L 233.19838 544.1295 L 233.19838 544.1295 L 233.19838 518.2186 L 207.28745 518.2186 L 207.28745 518.2186 L 207.28745 492.30768 L 259.1093 492.30768 L 285.02023 492.30768 L 285.02023 466.39676 Q 310.93115 466.39676 310.93115 440.4858 L 336.8421 388.66397 L 310.93115 388.66397 L 285.02023 388.66397 L 259.1093 414.5749 Q 233.19838 414.5749 207.28745 362.75302 Q 207.28745 336.8421 129.55466 310.93115 L 51.82186 285.02023 L 25.91093 285.02023 L -3.6379788E-12 285.02023 L -3.6379788E-12 259.1093 L -3.6379788E-12 259.1093 L 51.82186 259.1093 Q 129.55466 233.19838 181.37651 233.19838 L 233.19838 233.19838 L 259.1093 207.28745 L 285.02023 181.37651 L 285.02023 181.37651 L 310.93115 181.37651 L 310.93115 181.37651 L 310.93115 181.37651 L 259.1093 155.46558 Q 181.37651 129.55466 181.37651 129.55466 L 155.46558 129.55466 L 155.46558 129.55466 L 155.46558 129.55466 L 155.46558 103.64372 L 155.46558 103.64372 L 155.46558 103.64372 L 155.46558 103.64372 L 181.37651 103.64372 L 181.37651 77.73279 L 362.75302 77.73279 L 544.1295 77.73279 L 595.9514 77.73279 Q 621.8623 51.82186 647.77325 25.91093 Q 647.77325 0.0 673.6842 0.0 L 699.59515 0.0 L 829.1498 0.0 Q 958.7044 25.91093 1088.259 25.91093 z" svg:height="5.959514mm" draw:style-name="style-465" svg:viewBox="0.0 0.0 1321.4574 595.9514" svg:width="13.214575mm" svg:x="277.24695mm" svg:y="171.27126mm"/>
          <draw:path svg:d="M 466.39676 -9.094947E-13 L 466.39676 -9.094947E-13 L 466.39676 -9.094947E-13 L 466.39676 -9.094947E-13 L 440.4858 25.91093 L 414.5749 51.82186 L 414.5749 51.82186 L 414.5749 51.82186 L 414.5749 77.73279 L 414.5749 77.73279 L 388.66397 77.73279 L 388.66397 103.64372 L 388.66397 103.64372 L 362.75302 103.64372 L 362.75302 103.64372 L 362.75302 103.64372 L 362.75302 129.55466 L 362.75302 129.55466 L 388.66397 129.55466 L 388.66397 155.46558 L 492.30768 155.46558 Q 595.9514 155.46558 647.77325 129.55466 L 699.59515 129.55466 L 699.59515 155.46558 Q 673.6842 155.46558 673.6842 181.37651 L 621.8623 207.28745 L 621.8623 207.28745 L 621.8623 207.28745 L 595.9514 233.19838 L 570.04047 233.19838 L 570.04047 233.19838 Q 544.1295 259.1093 518.2186 259.1093 L 466.39676 259.1093 L 414.5749 259.1093 Q 336.8421 259.1093 310.93115 310.93115 Q 310.93115 336.8421 233.19838 310.93115 L 155.46558 259.1093 L 103.64372 259.1093 L 51.82186 259.1093 L 51.82186 259.1093 L 25.91093 259.1093 L 25.91093 233.19838 L 0.0 233.19838 L 0.0 233.19838 L 0.0 207.28745 L 0.0 207.28745 L 0.0 207.28745 L 0.0 155.46558 L 0.0 129.55466 L 0.0 129.55466 L 0.0 103.64372 L 0.0 103.64372 L 0.0 103.64372 L 25.91093 103.64372 L 25.91093 103.64372 L 103.64372 51.82186 Q 207.28745 -9.094947E-13 207.28745 -9.094947E-13 L 207.28745 -9.094947E-13 L 336.8421 -9.094947E-13 Q 466.39676 -9.094947E-13 466.39676 -9.094947E-13 z" svg:height="3.1093116mm" draw:style-name="style-466" svg:viewBox="0.0 0.0 699.59515 310.93115" svg:width="6.995951mm" svg:x="133.70041mm" svg:y="68.92307mm"/>
          <draw:path svg:d="M 336.8421 0.0 L 414.5749 0.0 L 466.39676 0.0 L 518.2186 0.0 L 518.2186 25.91093 L 492.30768 25.91093 L 492.30768 25.91093 L 492.30768 51.82186 L 466.39676 51.82186 Q 440.4858 77.73279 440.4858 103.64372 L 440.4858 155.46558 L 440.4858 155.46558 L 440.4858 155.46558 L 440.4858 155.46558 Q 440.4858 181.37651 414.5749 181.37651 L 414.5749 181.37651 L 414.5749 181.37651 Q 388.66397 181.37651 388.66397 155.46558 Q 388.66397 129.55466 336.8421 129.55466 Q 259.1093 103.64372 233.19838 103.64372 L 207.28745 103.64372 L 181.37651 77.73279 Q 155.46558 77.73279 155.46558 51.82186 Q 155.46558 25.91093 77.73279 0.0 L -3.6379788E-12 0.0 L 129.55466 0.0 Q 285.02023 0.0 336.8421 0.0 z" svg:height="1.8137652mm" draw:style-name="style-467" svg:viewBox="0.0 0.0 518.2186 181.37651" svg:width="5.182186mm" svg:x="282.17004mm" svg:y="189.1498mm"/>
          <draw:path svg:d="M 932.7935 0.0 L 1217.8137 0.0 L 1217.8137 0.0 L 1217.8137 0.0 L 1295.5465 25.91093 L 1347.3684 51.82186 L 1321.4574 51.82186 L 1295.5465 51.82186 L 1295.5465 77.73279 L 1295.5465 77.73279 L 1321.4574 77.73279 L 1321.4574 103.64372 L 1399.1903 129.55466 Q 1476.9231 155.46558 1502.834 155.46558 Q 1528.7449 155.46558 1554.6559 181.37651 Q 1554.6559 207.28745 1606.4777 181.37651 Q 1658.2996 181.37651 1658.2996 207.28745 Q 1658.2996 259.1093 1761.9432 233.19838 Q 1839.676 233.19838 1839.676 259.1093 Q 1839.676 285.02023 1813.7651 285.02023 Q 1787.8542 310.93115 1813.7651 310.93115 Q 1865.587 310.93115 1917.4088 336.8421 L 1943.3198 362.75302 L 1943.3198 362.75302 L 1969.2307 362.75302 L 1969.2307 388.66397 L 1969.2307 414.5749 L 1995.1416 414.5749 L 2021.0526 414.5749 L 2072.8745 440.4858 L 2124.6963 466.39676 L 2124.6963 466.39676 L 2124.6963 466.39676 L 2098.7854 466.39676 L 2098.7854 466.39676 L 2072.8745 492.30768 L 2046.9635 518.2186 L 1917.4088 518.2186 L 1813.7651 518.2186 L 1710.1215 518.2186 Q 1606.4777 518.2186 1399.1903 544.1295 L 1191.9028 570.04047 L 1191.9028 570.04047 L 1191.9028 570.04047 L 1191.9028 570.04047 L 1191.9028 595.9514 L 1191.9028 595.9514 L 1191.9028 621.8623 L 1191.9028 621.8623 L 1191.9028 621.8623 L 1191.9028 621.8623 Q 1165.9918 621.8623 1140.0809 621.8623 L 1114.17 621.8623 L 1088.259 621.8623 Q 1088.259 621.8623 984.61536 570.04047 Q 906.88257 544.1295 906.88257 518.2186 Q 880.9716 492.30768 621.8623 362.75302 L 336.8421 259.1093 L 310.93115 259.1093 Q 285.02023 259.1093 259.1093 207.28745 Q 259.1093 181.37651 207.28745 181.37651 L 181.37651 155.46558 L 155.46558 155.46558 L 129.55466 155.46558 L 129.55466 129.55466 L 103.64372 129.55466 L 103.64372 129.55466 L 103.64372 129.55466 L 103.64372 129.55466 L 77.73279 103.64372 L 51.82186 103.64372 L 25.91093 103.64372 L 25.91093 103.64372 L 0.0 77.73279 L 0.0 77.73279 L 0.0 77.73279 L 0.0 51.82186 L 0.0 51.82186 L 103.64372 51.82186 L 207.28745 51.82186 L 259.1093 25.91093 L 336.8421 25.91093 L 518.2186 25.91093 Q 673.6842 0.0 932.7935 0.0 z" svg:height="6.218623mm" draw:style-name="style-468" svg:viewBox="0.0 0.0 2124.6963 621.8623" svg:width="21.246964mm" svg:x="212.98785mm" svg:y="162.20242mm"/>
          <draw:path svg:d="M 518.2186 25.91093 L 518.2186 25.91093 L 570.04047 -1.8189894E-12 L 621.8623 -1.8189894E-12 L 803.23883 51.82186 Q 958.7044 129.55466 984.61536 129.55466 L 1010.5263 129.55466 L 1165.9918 181.37651 Q 1321.4574 233.19838 1321.4574 259.1093 L 1347.3684 259.1093 L 1347.3684 259.1093 L 1373.2793 259.1093 L 1373.2793 259.1093 L 1373.2793 285.02023 L 1425.1012 285.02023 Q 1502.834 336.8421 1580.5668 336.8421 L 1632.3887 336.8421 L 1632.3887 336.8421 Q 1632.3887 336.8421 1632.3887 362.75302 L 1658.2996 362.75302 L 1736.0323 414.5749 Q 1787.8542 492.30768 1839.676 492.30768 Q 1865.587 492.30768 1891.4979 518.2186 L 1917.4088 544.1295 L 1943.3198 544.1295 L 1943.3198 544.1295 L 2046.9635 595.9514 Q 2124.6963 647.77325 2176.518 647.77325 L 2228.34 647.77325 L 2280.1619 673.6842 Q 2331.9836 699.59515 2357.8948 699.59515 L 2383.8057 699.59515 L 2513.3604 751.417 Q 2642.9148 803.23883 2668.826 829.1498 L 2694.7368 855.0607 L 2772.4695 855.0607 Q 2824.2915 906.88257 2850.2024 906.88257 L 2876.1133 906.88257 L 3031.5789 984.61536 Q 3187.0444 1062.3481 3212.9553 1062.3481 L 3238.8662 1062.3481 L 3342.51 1114.17 Q 3420.243 1165.9918 3497.9756 1217.8137 Q 3575.7085 1217.8137 3601.6194 1243.7246 L 3627.5303 1243.7246 L 3627.5303 1243.7246 Q 3627.5303 1269.6356 3653.4412 1269.6356 L 3653.4412 1269.6356 L 3757.085 1321.4574 Q 3860.7288 1373.2793 3860.7288 1425.1012 Q 3860.7288 1451.0121 3886.6396 1451.0121 Q 3912.5505 1476.9231 4016.1943 1476.9231 L 4119.838 1476.9231 L 4119.838 1502.834 L 4119.838 1502.834 L 4145.749 1528.7449 L 4145.749 1528.7449 L 4145.749 1528.7449 L 4145.749 1528.7449 L 4171.6597 1554.6559 L 4171.6597 1554.6559 L 4197.571 1554.6559 L 4223.4814 1580.5668 L 4171.6597 1580.5668 L 4119.838 1580.5668 L 4119.838 1606.4777 L 4119.838 1606.4777 L 4093.927 1606.4777 L 4093.927 1632.3887 L 4093.927 1632.3887 L 4068.016 1632.3887 L 4068.016 1632.3887 L 4068.016 1632.3887 L 4016.1943 1658.2996 L 3964.3723 1684.2104 L 3912.5505 1684.2104 Q 3860.7288 1684.2104 3782.9958 1684.2104 Q 3705.2632 1684.2104 3627.5303 1606.4777 L 3549.7974 1528.7449 L 3549.7974 1528.7449 L 3549.7974 1528.7449 L 3549.7974 1502.834 L 3549.7974 1502.834 L 3523.8865 1502.834 L 3523.8865 1476.9231 L 3523.8865 1476.9231 L 3497.9756 1476.9231 L 3497.9756 1476.9231 L 3497.9756 1476.9231 L 3446.1538 1502.834 L 3420.243 1502.834 L 3446.1538 1528.7449 Q 3446.1538 1580.5668 3472.0647 1606.4777 L 3497.9756 1632.3887 L 3497.9756 1632.3887 L 3497.9756 1632.3887 L 3472.0647 1632.3887 L 3446.1538 1632.3887 L 3394.3318 1632.3887 Q 3342.51 1632.3887 3342.51 1580.5668 Q 3342.51 1554.6559 3135.2227 1580.5668 L 2953.8462 1580.5668 L 2927.935 1580.5668 Q 2876.1133 1580.5668 2720.6477 1580.5668 L 2565.1821 1580.5668 L 2565.1821 1580.5668 Q 2565.1821 1580.5668 2513.3604 1554.6559 Q 2461.5383 1528.7449 2487.4492 1528.7449 Q 2513.3604 1528.7449 2513.3604 1502.834 Q 2513.3604 1476.9231 2487.4492 1476.9231 Q 2461.5383 1476.9231 2461.5383 1425.1012 Q 2435.6274 1399.1903 2383.8057 1373.2793 Q 2331.9836 1373.2793 2331.9836 1347.3684 Q 2331.9836 1321.4574 2202.4292 1321.4574 Q 2046.9635 1321.4574 1684.2104 1321.4574 L 1321.4574 1373.2793 L 1295.5465 1373.2793 L 1269.6356 1373.2793 L 1269.6356 1399.1903 L 1269.6356 1399.1903 L 1269.6356 1399.1903 Q 1243.7246 1373.2793 1114.17 1321.4574 L 958.7044 1269.6356 L 958.7044 1269.6356 L 958.7044 1269.6356 L 932.7935 1269.6356 L 932.7935 1269.6356 L 932.7935 1243.7246 L 906.88257 1243.7246 L 906.88257 1243.7246 L 906.88257 1217.8137 L 906.88257 1217.8137 L 906.88257 1217.8137 L 880.9716 1217.8137 L 880.9716 1217.8137 L 855.0607 1191.9028 L 829.1498 1165.9918 L 829.1498 1165.9918 L 829.1498 1165.9918 L 855.0607 1165.9918 L 906.88257 1165.9918 L 906.88257 1140.0809 Q 906.88257 1114.17 958.7044 1088.259 Q 1010.5263 1062.3481 1010.5263 1036.4373 Q 1010.5263 1010.5263 1036.4373 984.61536 L 1062.3481 958.7044 L 1010.5263 932.7935 L 984.61536 906.88257 L 984.61536 906.88257 L 958.7044 906.88257 L 958.7044 906.88257 Q 958.7044 906.88257 932.7935 880.9716 Q 906.88257 880.9716 906.88257 803.23883 Q 932.7935 751.417 751.417 725.50604 L 595.9514 699.59515 L 595.9514 699.59515 L 595.9514 699.59515 L 699.59515 699.59515 L 829.1498 699.59515 L 855.0607 673.6842 L 880.9716 647.77325 L 880.9716 647.77325 L 906.88257 647.77325 L 906.88257 647.77325 L 906.88257 647.77325 L 855.0607 621.8623 L 803.23883 595.9514 L 777.32794 595.9514 L 751.417 595.9514 L 751.417 570.04047 L 751.417 544.1295 L 725.50604 544.1295 L 725.50604 544.1295 L 699.59515 518.2186 Q 647.77325 492.30768 595.9514 492.30768 Q 570.04047 492.30768 595.9514 466.39676 Q 621.8623 466.39676 621.8623 440.4858 Q 621.8623 414.5749 544.1295 414.5749 Q 440.4858 440.4858 440.4858 388.66397 Q 440.4858 362.75302 388.66397 362.75302 Q 336.8421 388.66397 336.8421 362.75302 Q 310.93115 336.8421 285.02023 336.8421 Q 259.1093 336.8421 181.37651 310.93115 L 103.64372 285.02023 L 103.64372 259.1093 L 77.73279 259.1093 L 77.73279 259.1093 L 77.73279 233.19838 L 103.64372 233.19838 L 129.55466 233.19838 L 77.73279 207.28745 L 0.0 181.37651 L 0.0 181.37651 L 0.0 181.37651 L 129.55466 155.46558 Q 233.19838 129.55466 259.1093 103.64372 Q 259.1093 77.73279 336.8421 77.73279 Q 388.66397 77.73279 440.4858 51.82186 L 492.30768 25.91093 L 492.30768 25.91093 L 492.30768 25.91093 L 518.2186 25.91093 z M 4068.016 1554.6559 Q 4068.016 1528.7449 4068.016 1528.7449 Q 4068.016 1528.7449 4068.016 1528.7449 Q 4068.016 1554.6559 4068.016 1554.6559 z" svg:height="16.842104mm" draw:style-name="style-469" svg:viewBox="0.0 0.0 4223.4814 1684.2104" svg:width="42.234818mm" svg:x="225.16599mm" svg:y="160.38866mm"/>
          <draw:path svg:d="M 0.0 25.91093 L 0.0 -1.8189894E-12 L 207.28745 25.91093 Q 388.66397 51.82186 466.39676 103.64372 Q 518.2186 103.64372 570.04047 129.55466 L 595.9514 155.46558 L 595.9514 155.46558 L 595.9514 155.46558 L 595.9514 207.28745 L 595.9514 233.19838 L 570.04047 233.19838 L 570.04047 207.28745 L 518.2186 207.28745 Q 466.39676 207.28745 362.75302 233.19838 L 285.02023 259.1093 L 259.1093 259.1093 L 259.1093 259.1093 L 259.1093 259.1093 Q 259.1093 233.19838 155.46558 155.46558 L 51.82186 103.64372 L 51.82186 103.64372 Q 51.82186 77.73279 25.91093 77.73279 L 25.91093 77.73279 L 25.91093 77.73279 Q 25.91093 51.82186 0.0 51.82186 Q -25.91093 51.82186 0.0 25.91093 z" svg:height="2.591093mm" draw:style-name="style-470" svg:viewBox="0.0 0.0 595.9514 259.1093" svg:width="5.959514mm" svg:x="227.49797mm" svg:y="157.02023mm"/>
          <draw:path svg:d="M 3135.2227 25.91093 L 3161.1335 25.91093 L 3187.0444 77.73279 Q 3238.8662 103.64372 3264.7773 129.55466 Q 3290.6882 155.46558 3238.8662 207.28745 Q 3161.1335 233.19838 3161.1335 259.1093 L 3187.0444 285.02023 L 3187.0444 310.93115 L 3187.0444 310.93115 L 3161.1335 310.93115 L 3161.1335 310.93115 L 3187.0444 362.75302 Q 3238.8662 414.5749 3290.6882 414.5749 Q 3342.51 440.4858 3342.51 466.39676 Q 3342.51 492.30768 3342.51 518.2186 L 3342.51 544.1295 L 3342.51 544.1295 Q 3316.599 570.04047 3135.2227 570.04047 Q 2953.8462 570.04047 2953.8462 570.04047 Q 2927.935 544.1295 2953.8462 492.30768 Q 2953.8462 440.4858 2694.7368 414.5749 L 2435.6274 414.5749 L 2435.6274 414.5749 L 2409.7166 414.5749 L 2409.7166 414.5749 L 2409.7166 414.5749 L 2409.7166 466.39676 Q 2409.7166 466.39676 2461.5383 518.2186 Q 2487.4492 570.04047 2461.5383 570.04047 L 2435.6274 570.04047 L 2435.6274 595.9514 L 2409.7166 595.9514 L 2409.7166 595.9514 L 2409.7166 621.8623 L 2409.7166 621.8623 L 2409.7166 621.8623 L 2306.0728 621.8623 L 2228.34 621.8623 L 2228.34 647.77325 L 2254.251 647.77325 L 2254.251 699.59515 L 2254.251 751.417 L 2202.4292 751.417 L 2150.6072 777.32794 L 2176.518 777.32794 L 2202.4292 777.32794 L 2202.4292 803.23883 L 2202.4292 829.1498 L 2228.34 829.1498 L 2228.34 829.1498 L 2228.34 855.0607 L 2254.251 855.0607 L 2254.251 880.9716 L 2254.251 880.9716 L 2202.4292 880.9716 Q 2124.6963 880.9716 2124.6963 906.88257 Q 2098.7854 932.7935 1995.1416 984.61536 Q 1839.676 1036.4373 1891.4979 1062.3481 Q 1943.3198 1088.259 1865.587 1140.0809 L 1787.8542 1140.0809 L 1761.9432 1165.9918 L 1736.0323 1191.9028 L 1736.0323 1191.9028 L 1736.0323 1191.9028 L 1710.1215 1191.9028 L 1710.1215 1191.9028 L 1684.2104 1217.8137 L 1658.2996 1243.7246 L 1658.2996 1243.7246 Q 1632.3887 1243.7246 1632.3887 1243.7246 L 1632.3887 1269.6356 L 1632.3887 1269.6356 Q 1606.4777 1295.5465 1606.4777 1295.5465 L 1606.4777 1295.5465 L 1580.5668 1295.5465 Q 1554.6559 1295.5465 1451.0121 1295.5465 Q 1347.3684 1295.5465 803.23883 1191.9028 L 285.02023 1088.259 L 285.02023 1062.3481 Q 285.02023 1036.4373 285.02023 932.7935 L 285.02023 803.23883 L 285.02023 803.23883 L 285.02023 777.32794 L 285.02023 777.32794 L 285.02023 777.32794 L 259.1093 777.32794 L 259.1093 777.32794 L 207.28745 777.32794 Q 155.46558 777.32794 103.64372 777.32794 L 51.82186 829.1498 L 25.91093 803.23883 L 0.0 803.23883 L 0.0 777.32794 L 0.0 751.417 L 0.0 751.417 L 25.91093 751.417 L 25.91093 751.417 L 25.91093 725.50604 L 25.91093 725.50604 L 25.91093 725.50604 L 51.82186 699.59515 L 51.82186 673.6842 L 77.73279 673.6842 L 103.64372 673.6842 L 103.64372 621.8623 L 129.55466 595.9514 L 155.46558 544.1295 Q 181.37651 518.2186 310.93115 492.30768 Q 440.4858 466.39676 518.2186 466.39676 L 595.9514 466.39676 L 621.8623 466.39676 L 647.77325 466.39676 L 647.77325 440.4858 L 647.77325 440.4858 L 621.8623 440.4858 L 621.8623 414.5749 L 621.8623 414.5749 Q 595.9514 414.5749 570.04047 388.66397 Q 518.2186 362.75302 518.2186 310.93115 L 544.1295 285.02023 L 544.1295 285.02023 L 544.1295 259.1093 L 570.04047 259.1093 L 595.9514 259.1093 L 595.9514 233.19838 L 595.9514 233.19838 L 621.8623 233.19838 L 621.8623 207.28745 L 803.23883 259.1093 Q 1010.5263 285.02023 1010.5263 259.1093 Q 1010.5263 233.19838 1269.6356 233.19838 Q 1502.834 207.28745 1580.5668 207.28745 L 1632.3887 207.28745 L 1710.1215 207.28745 Q 1787.8542 207.28745 1813.7651 259.1093 Q 1839.676 285.02023 1865.587 259.1093 Q 1891.4979 259.1093 2150.6072 155.46558 Q 2435.6274 103.64372 2513.3604 77.73279 Q 2617.004 51.82186 2617.004 25.91093 Q 2642.9148 0.0 2876.1133 0.0 Q 3109.3118 0.0 3135.2227 25.91093 z" svg:height="12.955465mm" draw:style-name="style-471" svg:viewBox="0.0 0.0 3342.51 1295.5465" svg:width="33.425102mm" svg:x="137.58704mm" svg:y="89.1336mm"/>
          <draw:path svg:d="M 25.91093 25.91093 L 25.91093 3.6379788E-12 L 207.28745 77.73279 Q 388.66397 155.46558 440.4858 181.37651 Q 492.30768 207.28745 492.30768 233.19838 L 518.2186 233.19838 L 518.2186 259.1093 Q 492.30768 259.1093 492.30768 285.02023 L 492.30768 310.93115 L 466.39676 310.93115 Q 440.4858 310.93115 388.66397 259.1093 L 310.93115 259.1093 L 285.02023 233.19838 Q 259.1093 207.28745 129.55466 155.46558 L 0.0 103.64372 L 0.0 77.73279 Q 25.91093 51.82186 25.91093 25.91093 z" svg:height="3.1093116mm" draw:style-name="style-472" svg:viewBox="0.0 0.0 518.2186 310.93115" svg:width="5.182186mm" svg:x="249.00404mm" svg:y="166.34818mm"/>
          <draw:path svg:d="M 51.82186 0.0 L 103.64372 0.0 L 155.46558 25.91093 Q 233.19838 77.73279 285.02023 129.55466 Q 362.75302 181.37651 440.4858 207.28745 Q 544.1295 259.1093 544.1295 285.02023 L 544.1295 285.02023 L 544.1295 285.02023 Q 518.2186 285.02023 466.39676 310.93115 L 414.5749 310.93115 L 388.66397 310.93115 Q 388.66397 336.8421 336.8421 310.93115 L 310.93115 310.93115 L 310.93115 285.02023 Q 285.02023 285.02023 285.02023 285.02023 L 285.02023 285.02023 L 233.19838 285.02023 Q 155.46558 285.02023 77.73279 233.19838 L 25.91093 233.19838 L 25.91093 207.28745 L 25.91093 207.28745 L 0.0 207.28745 L 0.0 207.28745 L 0.0 207.28745 L 0.0 181.37651 L 25.91093 181.37651 Q 51.82186 181.37651 25.91093 155.46558 Q 25.91093 129.55466 25.91093 77.73279 Q 25.91093 51.82186 25.91093 25.91093 Q 0.0 25.91093 51.82186 0.0 z" svg:height="3.1093116mm" draw:style-name="style-473" svg:viewBox="0.0 0.0 544.1295 310.93115" svg:width="5.4412956mm" svg:x="238.63966mm" svg:y="160.90688mm"/>
          <draw:path svg:d="M 9.094947E-13 25.91093 L 9.094947E-13 -1.8189894E-12 L 544.1295 -1.8189894E-12 L 1062.3481 -1.8189894E-12 L 1165.9918 -1.8189894E-12 L 1243.7246 25.91093 L 1321.4574 25.91093 L 1373.2793 25.91093 L 1373.2793 77.73279 L 1373.2793 103.64372 L 1347.3684 103.64372 L 1347.3684 129.55466 L 1165.9918 129.55466 L 1010.5263 129.55466 L 958.7044 103.64372 L 932.7935 103.64372 L 777.32794 103.64372 Q 621.8623 77.73279 440.4858 77.73279 L 233.19838 77.73279 L 233.19838 77.73279 L 233.19838 77.73279 L 129.55466 51.82186 L 9.094947E-13 51.82186 L 9.094947E-13 25.91093 z" svg:height="1.2955465mm" draw:style-name="style-474" svg:viewBox="0.0 0.0 1373.2793 129.55466" svg:width="13.732793mm" svg:x="51.56275mm" svg:y="161.94331mm"/>
          <draw:path svg:d="M 25.91093 25.91093 L 25.91093 25.91093 L 25.91093 0.0 L 25.91093 0.0 L 51.82186 0.0 L 51.82186 25.91093 L 77.73279 25.91093 L 129.55466 25.91093 L 207.28745 0.0 L 285.02023 0.0 L 285.02023 25.91093 Q 285.02023 25.91093 310.93115 25.91093 L 310.93115 0.0 L 440.4858 0.0 L 544.1295 25.91093 L 570.04047 25.91093 L 595.9514 25.91093 L 621.8623 51.82186 L 647.77325 51.82186 L 647.77325 77.73279 L 647.77325 103.64372 L 621.8623 103.64372 L 621.8623 129.55466 L 492.30768 129.55466 L 362.75302 129.55466 L 336.8421 129.55466 L 310.93115 129.55466 L 310.93115 103.64372 Q 285.02023 103.64372 181.37651 77.73279 L 51.82186 77.73279 L 25.91093 51.82186 L 3.6379788E-12 25.91093 L 3.6379788E-12 25.91093 L 25.91093 25.91093 L 25.91093 25.91093 z" svg:height="1.2955465mm" draw:style-name="style-475" svg:viewBox="0.0 0.0 647.77325 129.55466" svg:width="6.4777327mm" svg:x="244.34007mm" svg:y="194.5911mm"/>
          <draw:path svg:d="M -3.6379788E-12 25.91093 L -3.6379788E-12 -1.8189894E-12 L 103.64372 25.91093 Q 207.28745 25.91093 285.02023 25.91093 Q 362.75302 25.91093 362.75302 25.91093 L 362.75302 25.91093 L 362.75302 77.73279 Q 336.8421 103.64372 362.75302 103.64372 L 388.66397 129.55466 L 388.66397 129.55466 L 414.5749 129.55466 L 414.5749 129.55466 L 414.5749 155.46558 L 388.66397 155.46558 L 388.66397 181.37651 L 310.93115 181.37651 Q 233.19838 181.37651 207.28745 207.28745 L 207.28745 207.28745 L 155.46558 207.28745 Q 129.55466 181.37651 51.82186 155.46558 Q -3.6379788E-12 129.55466 -3.6379788E-12 103.64372 Q -3.6379788E-12 77.73279 -3.6379788E-12 77.73279 Q -25.91093 51.82186 -3.6379788E-12 25.91093 z M 155.46558 181.37651 Q 155.46558 181.37651 155.46558 155.46558 Q 155.46558 155.46558 155.46558 181.37651 Q 155.46558 181.37651 155.46558 181.37651 z" svg:height="2.0728745mm" draw:style-name="style-476" svg:viewBox="0.0 0.0 414.5749 207.28745" svg:width="4.145749mm" svg:x="243.04453mm" svg:y="142.76923mm"/>
          <draw:path svg:d="M 25.91093 77.73279 L 0.0 0.0 L 25.91093 0.0 L 25.91093 0.0 L 51.82186 25.91093 Q 77.73279 25.91093 77.73279 51.82186 L 103.64372 51.82186 L 129.55466 77.73279 Q 129.55466 77.73279 181.37651 103.64372 L 233.19838 103.64372 L 233.19838 103.64372 L 259.1093 103.64372 L 285.02023 155.46558 Q 336.8421 207.28745 336.8421 233.19838 L 336.8421 285.02023 L 233.19838 285.02023 Q 155.46558 285.02023 129.55466 259.1093 Q 103.64372 259.1093 77.73279 233.19838 Q 77.73279 181.37651 25.91093 77.73279 z" svg:height="2.8502023mm" draw:style-name="style-477" svg:viewBox="0.0 0.0 336.8421 285.02023" svg:width="3.368421mm" svg:x="151.06073mm" svg:y="75.91903mm"/>
          <draw:path svg:d="M 310.93115 0.0 L 310.93115 0.0 L 310.93115 0.0 L 310.93115 25.91093 L 414.5749 25.91093 Q 492.30768 25.91093 492.30768 51.82186 L 518.2186 51.82186 L 518.2186 77.73279 L 518.2186 129.55466 L 492.30768 155.46558 Q 466.39676 181.37651 362.75302 336.8421 L 259.1093 466.39676 L 259.1093 466.39676 L 259.1093 492.30768 L 259.1093 492.30768 L 259.1093 492.30768 L 233.19838 492.30768 L 233.19838 492.30768 L 233.19838 518.2186 L 207.28745 518.2186 L 207.28745 544.1295 L 207.28745 570.04047 L 181.37651 595.9514 L 181.37651 621.8623 L 155.46558 621.8623 Q 155.46558 647.77325 155.46558 647.77325 L 155.46558 647.77325 L 155.46558 647.77325 Q 129.55466 647.77325 129.55466 673.6842 L 129.55466 673.6842 L 103.64372 673.6842 Q 103.64372 699.59515 103.64372 699.59515 L 103.64372 699.59515 L 103.64372 699.59515 L 77.73279 699.59515 L 77.73279 725.50604 L 77.73279 725.50604 L 51.82186 725.50604 L 25.91093 725.50604 L 25.91093 699.59515 L -1.8189894E-12 699.59515 L -1.8189894E-12 673.6842 L -1.8189894E-12 647.77325 L 25.91093 595.9514 L 25.91093 518.2186 L 25.91093 518.2186 L 25.91093 492.30768 L 25.91093 492.30768 Q 51.82186 492.30768 51.82186 336.8421 Q 103.64372 207.28745 155.46558 129.55466 L 207.28745 25.91093 L 259.1093 25.91093 Q 285.02023 25.91093 310.93115 0.0 z" svg:height="7.2550607mm" draw:style-name="style-478" svg:viewBox="0.0 0.0 518.2186 725.50604" svg:width="5.182186mm" svg:x="136.29149mm" svg:y="71.25506mm"/>
          <draw:path svg:d="M 25.91093 77.73279 L 51.82186 1.8189894E-12 L 181.37651 1.8189894E-12 Q 336.8421 25.91093 440.4858 25.91093 L 570.04047 25.91093 L 570.04047 25.91093 L 570.04047 25.91093 L 595.9514 51.82186 L 647.77325 51.82186 L 647.77325 77.73279 Q 647.77325 103.64372 673.6842 103.64372 Q 699.59515 103.64372 699.59515 181.37651 Q 699.59515 285.02023 673.6842 310.93115 Q 647.77325 362.75302 673.6842 388.66397 L 673.6842 414.5749 L 647.77325 414.5749 Q 595.9514 388.66397 544.1295 414.5749 Q 492.30768 440.4858 466.39676 492.30768 Q 440.4858 544.1295 440.4858 544.1295 L 440.4858 544.1295 L 414.5749 544.1295 L 414.5749 544.1295 L 388.66397 570.04047 L 388.66397 570.04047 L 388.66397 544.1295 Q 388.66397 518.2186 414.5749 466.39676 Q 440.4858 414.5749 362.75302 388.66397 L 310.93115 362.75302 L 310.93115 362.75302 Q 285.02023 362.75302 259.1093 388.66397 Q 233.19838 388.66397 129.55466 388.66397 L 0.0 336.8421 L 0.0 336.8421 L 0.0 336.8421 L 25.91093 336.8421 L 51.82186 336.8421 L 51.82186 310.93115 L 77.73279 310.93115 L 77.73279 233.19838 L 77.73279 181.37651 L 103.64372 181.37651 L 103.64372 181.37651 L 77.73279 181.37651 L 51.82186 181.37651 L 25.91093 181.37651 Q 0.0 181.37651 25.91093 77.73279 z M 129.55466 77.73279 Q 129.55466 77.73279 155.46558 77.73279 Q 155.46558 77.73279 129.55466 77.73279 Q 129.55466 77.73279 129.55466 77.73279 z" svg:height="5.7004046mm" draw:style-name="style-479" svg:viewBox="0.0 0.0 699.59515 570.04047" svg:width="6.995951mm" svg:x="5.959514mm" svg:y="123.07692mm"/>
          <draw:path svg:d="M 259.1093 77.73279 L 336.8421 3.6379788E-12 L 362.75302 3.6379788E-12 Q 388.66397 25.91093 414.5749 51.82186 Q 414.5749 77.73279 388.66397 77.73279 Q 362.75302 103.64372 362.75302 103.64372 L 336.8421 103.64372 L 336.8421 103.64372 L 336.8421 103.64372 L 336.8421 129.55466 L 336.8421 129.55466 L 310.93115 155.46558 L 310.93115 207.28745 L 336.8421 207.28745 L 362.75302 207.28745 L 362.75302 155.46558 Q 388.66397 129.55466 414.5749 103.64372 L 440.4858 103.64372 L 466.39676 77.73279 L 492.30768 77.73279 L 492.30768 103.64372 L 492.30768 155.46558 L 518.2186 155.46558 Q 518.2186 155.46558 518.2186 181.37651 L 544.1295 181.37651 L 544.1295 181.37651 L 544.1295 207.28745 L 518.2186 259.1093 Q 492.30768 310.93115 544.1295 362.75302 Q 595.9514 388.66397 544.1295 414.5749 Q 544.1295 440.4858 518.2186 466.39676 L 518.2186 466.39676 L 259.1093 466.39676 L -2.2737368E-13 466.39676 L -2.2737368E-13 466.39676 Q -25.91093 466.39676 -2.2737368E-13 440.4858 L -2.2737368E-13 414.5749 L -2.2737368E-13 414.5749 L 25.91093 414.5749 L 25.91093 414.5749 Q 25.91093 414.5749 25.91093 388.66397 L 51.82186 362.75302 L 77.73279 362.75302 Q 77.73279 362.75302 129.55466 259.1093 Q 181.37651 155.46558 259.1093 77.73279 z" svg:height="4.6639676mm" draw:style-name="style-480" svg:viewBox="0.0 0.0 544.1295 466.39676" svg:width="5.4412956mm" svg:x="18.91498mm" svg:y="205.21457mm"/>
          <draw:path svg:d="M 51.82186 0.0 L 51.82186 0.0 L 77.73279 129.55466 Q 103.64372 285.02023 103.64372 362.75302 L 103.64372 440.4858 L 155.46558 518.2186 Q 181.37651 595.9514 181.37651 595.9514 Q 207.28745 595.9514 207.28745 595.9514 L 207.28745 621.8623 L 155.46558 621.8623 L 129.55466 621.8623 L 103.64372 621.8623 Q 103.64372 595.9514 77.73279 570.04047 Q 51.82186 544.1295 25.91093 388.66397 L 0.0 259.1093 L 25.91093 129.55466 Q 51.82186 0.0 51.82186 0.0 z" svg:height="6.218623mm" draw:style-name="style-481" svg:viewBox="0.0 0.0 207.28745 621.8623" svg:width="2.0728745mm" svg:x="163.75708mm" svg:y="45.862347mm"/>
          <draw:path svg:d="M 673.6842 0.0 L 673.6842 0.0 L 647.77325 181.37651 Q 621.8623 362.75302 621.8623 362.75302 L 621.8623 362.75302 L 621.8623 310.93115 Q 621.8623 259.1093 570.04047 259.1093 Q 518.2186 259.1093 466.39676 310.93115 L 440.4858 336.8421 L 440.4858 310.93115 Q 414.5749 285.02023 414.5749 285.02023 L 414.5749 285.02023 L 362.75302 259.1093 Q 336.8421 259.1093 336.8421 310.93115 L 336.8421 362.75302 L 336.8421 362.75302 Q 310.93115 362.75302 310.93115 362.75302 Q 310.93115 362.75302 285.02023 362.75302 L 259.1093 336.8421 L 259.1093 310.93115 Q 259.1093 285.02023 155.46558 259.1093 L 77.73279 259.1093 L 77.73279 233.19838 L 51.82186 233.19838 L 51.82186 233.19838 L 51.82186 259.1093 L 25.91093 259.1093 L 0.0 259.1093 L 0.0 233.19838 L 0.0 207.28745 L 25.91093 207.28745 L 51.82186 207.28745 L 51.82186 181.37651 L 51.82186 181.37651 L 77.73279 181.37651 L 77.73279 155.46558 L 77.73279 155.46558 L 51.82186 155.46558 L 51.82186 129.55466 L 51.82186 103.64372 L 25.91093 103.64372 L 25.91093 103.64372 L 51.82186 77.73279 L 77.73279 51.82186 L 77.73279 51.82186 L 77.73279 51.82186 L 362.75302 25.91093 Q 647.77325 0.0 647.77325 0.0 Q 673.6842 0.0 673.6842 0.0 z" svg:height="3.6275303mm" draw:style-name="style-482" svg:viewBox="0.0 0.0 673.6842 362.75302" svg:width="6.736842mm" svg:x="44.04858mm" svg:y="125.927124mm"/>
          <draw:path svg:d="M 1813.7651 233.19838 L 1813.7651 207.28745 L 1839.676 207.28745 Q 1865.587 181.37651 1891.4979 155.46558 Q 1917.4088 155.46558 2021.0526 129.55466 Q 2150.6072 103.64372 2176.518 129.55466 Q 2176.518 155.46558 2202.4292 103.64372 Q 2228.34 51.82186 2306.0728 51.82186 Q 2357.8948 51.82186 2383.8057 129.55466 Q 2383.8057 207.28745 2409.7166 155.46558 Q 2435.6274 129.55466 2435.6274 207.28745 Q 2461.5383 259.1093 2539.2712 259.1093 Q 2591.093 285.02023 2591.093 310.93115 Q 2591.093 336.8421 2642.9148 336.8421 Q 2694.7368 336.8421 2720.6477 362.75302 Q 2720.6477 388.66397 2850.2024 388.66397 Q 2953.8462 388.66397 2953.8462 440.4858 Q 2927.935 492.30768 3057.4897 518.2186 Q 3187.0444 570.04047 3161.1335 595.9514 Q 3161.1335 621.8623 3135.2227 621.8623 Q 3109.3118 621.8623 3187.0444 673.6842 Q 3264.7773 725.50604 3264.7773 751.417 Q 3264.7773 777.32794 3316.599 777.32794 L 3368.421 777.32794 L 3368.421 803.23883 L 3368.421 829.1498 L 3342.51 829.1498 L 3342.51 829.1498 L 3368.421 855.0607 L 3394.3318 855.0607 L 3394.3318 880.9716 Q 3394.3318 906.88257 3420.243 906.88257 Q 3472.0647 906.88257 3472.0647 958.7044 Q 3472.0647 1036.4373 3497.9756 1036.4373 Q 3523.8865 1036.4373 3523.8865 1010.5263 Q 3523.8865 984.61536 3627.5303 1036.4373 Q 3731.174 1088.259 3757.085 1114.17 Q 3782.9958 1140.0809 3860.7288 1140.0809 Q 3938.4614 1140.0809 3938.4614 1165.9918 Q 3938.4614 1191.9028 3912.5505 1191.9028 Q 3886.6396 1217.8137 4119.838 1243.7246 Q 4327.1255 1243.7246 4430.769 1269.6356 Q 4534.4126 1295.5465 4534.4126 1321.4574 Q 4534.4126 1347.3684 4560.3237 1347.3684 Q 4586.235 1347.3684 4612.1455 1347.3684 L 4663.9673 1347.3684 L 4689.8784 1347.3684 L 4715.7896 1347.3684 L 4715.7896 1321.4574 L 4715.7896 1321.4574 L 4741.7 1321.4574 L 4741.7 1347.3684 L 4767.6113 1347.3684 L 4819.433 1347.3684 L 4819.433 1373.2793 L 4819.433 1373.2793 L 4767.6113 1373.2793 L 4689.8784 1399.1903 L 4612.1455 1399.1903 Q 4508.502 1399.1903 4275.3037 1451.0121 Q 4042.1052 1502.834 3782.9958 1502.834 L 3497.9756 1502.834 L 3420.243 1502.834 L 3368.421 1502.834 L 3368.421 1528.7449 L 3368.421 1528.7449 L 3290.6882 1606.4777 Q 3212.9553 1684.2104 2927.935 2072.8745 Q 2668.826 2435.6274 2642.9148 2513.3604 Q 2591.093 2565.1821 2591.093 2591.093 L 2591.093 2591.093 L 2539.2712 2668.826 Q 2461.5383 2746.5586 2383.8057 2798.3806 Q 2331.9836 2850.2024 2280.1619 2902.0242 Q 2228.34 2979.757 2176.518 3109.3118 Q 2124.6963 3238.8662 2072.8745 3264.7773 Q 2021.0526 3316.599 2021.0526 3368.421 Q 1995.1416 3420.243 1969.2307 3446.1538 Q 1943.3198 3446.1538 1839.676 3627.5303 Q 1710.1215 3782.9958 1710.1215 3782.9958 L 1710.1215 3808.9067 L 1502.834 4068.016 Q 1295.5465 4327.1255 1243.7246 4404.8584 Q 1191.9028 4508.502 1165.9918 4508.502 L 1165.9918 4508.502 L 1165.9918 4534.4126 L 1140.0809 4534.4126 L 1140.0809 4560.3237 L 1140.0809 4586.235 L 1114.17 4586.235 L 1114.17 4612.1455 L 1114.17 4612.1455 L 1088.259 4612.1455 L 1088.259 4612.1455 L 1088.259 4612.1455 L 1088.259 4638.0566 L 1088.259 4638.0566 L 1062.3481 4663.9673 L 1062.3481 4689.8784 L 1062.3481 4689.8784 Q 1036.4373 4689.8784 1036.4373 4715.7896 L 1036.4373 4715.7896 L 1010.5263 4767.6113 Q 984.61536 4793.522 803.23883 5026.7207 Q 621.8623 5285.8296 595.9514 5285.8296 Q 570.04047 5285.8296 518.2186 5389.4736 Q 466.39676 5467.2065 440.4858 5493.117 L 414.5749 5519.0283 L 414.5749 5544.939 L 414.5749 5570.85 L 388.66397 5570.85 L 388.66397 5596.761 L 388.66397 5596.761 L 362.75302 5596.761 L 362.75302 5596.761 L 362.75302 5596.761 L 362.75302 5622.672 L 362.75302 5622.672 L 336.8421 5648.583 L 336.8421 5648.583 L 155.46558 5648.583 L 0.0 5648.583 L 0.0 2902.0242 L 0.0 181.37651 L 259.1093 181.37651 L 518.2186 155.46558 L 621.8623 155.46558 L 751.417 155.46558 L 751.417 129.55466 L 725.50604 129.55466 L 725.50604 129.55466 L 725.50604 103.64372 L 595.9514 103.64372 L 466.39676 103.64372 L 466.39676 77.73279 L 466.39676 77.73279 L 777.32794 51.82186 Q 1088.259 51.82186 1191.9028 51.82186 Q 1269.6356 51.82186 1347.3684 25.91093 Q 1399.1903 0.0 1451.0121 0.0 Q 1528.7449 0.0 1580.5668 0.0 Q 1632.3887 0.0 1632.3887 51.82186 Q 1632.3887 77.73279 1710.1215 51.82186 Q 1761.9432 51.82186 1761.9432 103.64372 Q 1736.0323 155.46558 1761.9432 155.46558 Q 1813.7651 181.37651 1813.7651 207.28745 Q 1813.7651 233.19838 1813.7651 233.19838 z" svg:height="56.48583mm" draw:style-name="style-483" svg:viewBox="0.0 0.0 4819.433 5648.583" svg:width="48.194332mm" svg:x="0.0mm" svg:y="153.39272mm"/>
          <draw:path svg:d="M 103.64372 3.6379788E-12 L 181.37651 3.6379788E-12 L 233.19838 3.6379788E-12 L 310.93115 3.6379788E-12 L 310.93115 3.6379788E-12 L 310.93115 3.6379788E-12 L 440.4858 51.82186 Q 570.04047 103.64372 595.9514 103.64372 L 595.9514 103.64372 L 570.04047 129.55466 Q 544.1295 155.46558 544.1295 155.46558 L 544.1295 155.46558 L 544.1295 181.37651 Q 544.1295 207.28745 466.39676 233.19838 Q 388.66397 259.1093 362.75302 259.1093 L 362.75302 285.02023 L 336.8421 285.02023 L 285.02023 310.93115 L 181.37651 336.8421 Q 103.64372 362.75302 103.64372 388.66397 Q 129.55466 388.66397 129.55466 414.5749 L 129.55466 440.4858 L 103.64372 440.4858 L 77.73279 414.5749 L 77.73279 414.5749 L 77.73279 414.5749 L 51.82186 414.5749 L 51.82186 414.5749 L 25.91093 388.66397 L 0.0 388.66397 L 0.0 207.28745 Q 25.91093 25.91093 103.64372 3.6379788E-12 z" svg:height="4.404858mm" draw:style-name="style-484" svg:viewBox="0.0 0.0 595.9514 440.4858" svg:width="5.959514mm" svg:x="59.854248mm" svg:y="202.10526mm"/>
          <draw:path svg:d="M 51.82186 25.91093 L 0.0 0.0 L 1502.834 51.82186 Q 3031.5789 77.73279 3238.8662 103.64372 L 3446.1538 103.64372 L 3446.1538 103.64372 Q 3446.1538 129.55466 3446.1538 155.46558 Q 3472.0647 181.37651 3394.3318 233.19838 L 3316.599 285.02023 L 3316.599 285.02023 L 3316.599 285.02023 L 3109.3118 285.02023 Q 2876.1133 285.02023 1917.4088 259.1093 L 932.7935 233.19838 L 829.1498 233.19838 Q 751.417 233.19838 414.5749 181.37651 L 51.82186 129.55466 L 51.82186 129.55466 L 51.82186 129.55466 L 51.82186 129.55466 Q 51.82186 129.55466 77.73279 77.73279 Q 103.64372 51.82186 51.82186 25.91093 z" svg:height="2.8502023mm" draw:style-name="style-485" svg:viewBox="0.0 0.0 3446.1538 285.02023" svg:width="34.461536mm" svg:x="186.04048mm" svg:y="134.47772mm"/>
          <draw:path svg:d="M 440.4858 0.0 L 492.30768 0.0 L 492.30768 25.91093 L 492.30768 51.82186 L 492.30768 51.82186 Q 492.30768 51.82186 466.39676 51.82186 L 466.39676 77.73279 L 466.39676 77.73279 Q 440.4858 77.73279 440.4858 103.64372 L 440.4858 103.64372 L 440.4858 103.64372 Q 440.4858 103.64372 414.5749 103.64372 L 414.5749 129.55466 L 414.5749 129.55466 Q 388.66397 129.55466 388.66397 155.46558 L 388.66397 155.46558 L 388.66397 155.46558 Q 388.66397 155.46558 285.02023 181.37651 Q 181.37651 207.28745 103.64372 233.19838 L 25.91093 233.19838 L 25.91093 233.19838 L 0.0 233.19838 L 0.0 207.28745 L 0.0 207.28745 L 25.91093 207.28745 Q 25.91093 207.28745 25.91093 181.37651 L 25.91093 181.37651 L 207.28745 103.64372 Q 388.66397 0.0 440.4858 0.0 z" svg:height="2.3319838mm" draw:style-name="style-486" svg:viewBox="0.0 0.0 492.30768 233.19838" svg:width="4.9230766mm" svg:x="134.47772mm" svg:y="197.9595mm"/>
          <draw:path svg:d="M 207.28745 0.0 L 233.19838 25.91093 L 259.1093 25.91093 L 285.02023 25.91093 L 362.75302 51.82186 Q 414.5749 77.73279 414.5749 51.82186 L 440.4858 51.82186 L 570.04047 103.64372 Q 673.6842 181.37651 673.6842 181.37651 L 699.59515 181.37651 L 699.59515 181.37651 Q 699.59515 181.37651 725.50604 207.28745 L 725.50604 207.28745 L 777.32794 259.1093 Q 855.0607 310.93115 855.0607 336.8421 L 880.9716 362.75302 L 880.9716 388.66397 L 880.9716 414.5749 L 906.88257 414.5749 L 906.88257 440.4858 L 932.7935 440.4858 L 958.7044 440.4858 L 958.7044 466.39676 L 958.7044 492.30768 L 932.7935 492.30768 L 906.88257 492.30768 L 880.9716 466.39676 L 855.0607 440.4858 L 829.1498 440.4858 L 803.23883 440.4858 L 777.32794 414.5749 Q 751.417 388.66397 466.39676 233.19838 L 155.46558 77.73279 L 129.55466 77.73279 L 103.64372 77.73279 L 77.73279 51.82186 Q 51.82186 25.91093 25.91093 25.91093 L 0.0 0.0 L 103.64372 0.0 Q 181.37651 -25.91093 207.28745 0.0 z" svg:height="4.9230766mm" draw:style-name="style-487" svg:viewBox="0.0 0.0 958.7044 492.30768" svg:width="9.587045mm" svg:x="118.15385mm" svg:y="36.534412mm"/>
          <draw:path svg:d="M 25.91093 25.91093 L 0.0 1.8189894E-12 L 51.82186 25.91093 Q 103.64372 77.73279 129.55466 77.73279 L 129.55466 103.64372 L 129.55466 129.55466 Q 155.46558 155.46558 155.46558 181.37651 L 155.46558 181.37651 L 181.37651 285.02023 Q 207.28745 388.66397 207.28745 440.4858 L 207.28745 492.30768 L 181.37651 492.30768 L 181.37651 492.30768 L 181.37651 466.39676 L 155.46558 466.39676 L 155.46558 440.4858 L 155.46558 414.5749 L 129.55466 414.5749 L 103.64372 440.4858 L 103.64372 440.4858 L 103.64372 440.4858 L 77.73279 440.4858 L 77.73279 440.4858 L 77.73279 466.39676 L 51.82186 466.39676 L 51.82186 466.39676 L 51.82186 492.30768 L 51.82186 492.30768 L 51.82186 492.30768 L 51.82186 466.39676 Q 51.82186 440.4858 51.82186 388.66397 L 77.73279 362.75302 L 77.73279 336.8421 Q 103.64372 336.8421 103.64372 285.02023 Q 103.64372 207.28745 77.73279 207.28745 Q 51.82186 207.28745 51.82186 181.37651 L 51.82186 155.46558 L 51.82186 155.46558 Q 51.82186 155.46558 51.82186 129.55466 L 51.82186 103.64372 L 51.82186 77.73279 Q 51.82186 77.73279 25.91093 25.91093 z" svg:height="4.9230766mm" draw:style-name="style-488" svg:viewBox="0.0 0.0 207.28745 492.30768" svg:width="2.0728745mm" svg:x="20.210526mm" svg:y="126.70445mm"/>
          <draw:path svg:d="M 129.55466 0.0 L 129.55466 0.0 L 181.37651 0.0 L 207.28745 0.0 L 285.02023 51.82186 Q 362.75302 129.55466 388.66397 129.55466 L 388.66397 129.55466 L 466.39676 155.46558 Q 544.1295 181.37651 544.1295 207.28745 L 544.1295 207.28745 L 544.1295 207.28745 Q 518.2186 233.19838 492.30768 233.19838 L 440.4858 233.19838 L 388.66397 233.19838 Q 310.93115 233.19838 259.1093 207.28745 L 207.28745 181.37651 L 129.55466 181.37651 L 77.73279 181.37651 L 77.73279 155.46558 L 77.73279 129.55466 L 25.91093 129.55466 Q 0.0 129.55466 0.0 103.64372 L 0.0 103.64372 L 0.0 77.73279 Q 0.0 51.82186 77.73279 25.91093 Q 129.55466 25.91093 129.55466 0.0 z" svg:height="2.3319838mm" draw:style-name="style-489" svg:viewBox="0.0 0.0 544.1295 233.19838" svg:width="5.4412956mm" svg:x="183.7085mm" svg:y="72.2915mm"/>
          <draw:path svg:d="M 181.37651 0.0 L 207.28745 0.0 L 233.19838 77.73279 Q 285.02023 155.46558 285.02023 129.55466 Q 310.93115 103.64372 336.8421 103.64372 L 362.75302 103.64372 L 362.75302 129.55466 Q 362.75302 155.46558 336.8421 155.46558 L 310.93115 155.46558 L 310.93115 181.37651 L 285.02023 181.37651 L 285.02023 233.19838 L 285.02023 285.02023 L 310.93115 285.02023 L 310.93115 310.93115 L 310.93115 310.93115 L 336.8421 310.93115 L 336.8421 310.93115 L 336.8421 336.8421 L 336.8421 336.8421 Q 336.8421 362.75302 259.1093 362.75302 Q 181.37651 362.75302 181.37651 310.93115 L 181.37651 259.1093 L 129.55466 259.1093 L 51.82186 259.1093 L 25.91093 285.02023 L 0.0 285.02023 L 0.0 259.1093 L 0.0 233.19838 L 25.91093 233.19838 L 51.82186 233.19838 L 51.82186 181.37651 Q 77.73279 129.55466 103.64372 103.64372 Q 129.55466 103.64372 129.55466 51.82186 Q 129.55466 25.91093 181.37651 0.0 z" svg:height="3.6275303mm" draw:style-name="style-490" svg:viewBox="0.0 0.0 362.75302 362.75302" svg:width="3.6275303mm" svg:x="44.82591mm" svg:y="118.15385mm"/>
          <draw:path svg:d="M 466.39676 25.91093 L 466.39676 0.0 L 492.30768 25.91093 Q 492.30768 51.82186 570.04047 51.82186 Q 647.77325 51.82186 699.59515 77.73279 L 725.50604 77.73279 L 699.59515 155.46558 Q 699.59515 259.1093 595.9514 414.5749 Q 544.1295 595.9514 518.2186 621.8623 Q 492.30768 647.77325 492.30768 673.6842 L 492.30768 673.6842 L 492.30768 673.6842 Q 492.30768 673.6842 466.39676 673.6842 L 466.39676 673.6842 L 440.4858 699.59515 L 414.5749 699.59515 L 414.5749 725.50604 L 388.66397 751.417 L 388.66397 777.32794 L 388.66397 777.32794 L 388.66397 777.32794 L 388.66397 777.32794 L 362.75302 725.50604 Q 336.8421 673.6842 336.8421 621.8623 Q 285.02023 595.9514 181.37651 621.8623 L 77.73279 621.8623 L 51.82186 647.77325 L 25.91093 647.77325 L 25.91093 595.9514 Q 25.91093 544.1295 51.82186 518.2186 Q 51.82186 466.39676 25.91093 466.39676 Q 0.0 466.39676 0.0 414.5749 L 0.0 388.66397 L 0.0 362.75302 Q 25.91093 362.75302 25.91093 362.75302 L 25.91093 362.75302 L 25.91093 362.75302 Q 51.82186 362.75302 51.82186 336.8421 L 51.82186 336.8421 L 77.73279 336.8421 Q 77.73279 310.93115 77.73279 310.93115 L 51.82186 310.93115 L 25.91093 310.93115 Q 25.91093 310.93115 51.82186 259.1093 Q 77.73279 259.1093 129.55466 233.19838 Q 207.28745 207.28745 207.28745 129.55466 Q 233.19838 51.82186 336.8421 51.82186 Q 466.39676 51.82186 466.39676 25.91093 z" svg:height="7.773279mm" draw:style-name="style-491" svg:viewBox="0.0 0.0 725.50604 777.32794" svg:width="7.2550607mm" svg:x="28.761133mm" svg:y="190.70445mm"/>
          <draw:path svg:d="M 1295.5465 259.1093 L 1295.5465 259.1093 L 1165.9918 259.1093 Q 1036.4373 259.1093 1036.4373 285.02023 Q 1062.3481 310.93115 958.7044 310.93115 Q 855.0607 310.93115 699.59515 310.93115 Q 544.1295 259.1093 414.5749 233.19838 L 285.02023 207.28745 L 285.02023 207.28745 Q 285.02023 207.28745 259.1093 181.37651 L 207.28745 181.37651 L 207.28745 181.37651 L 207.28745 155.46558 L 155.46558 155.46558 L 129.55466 155.46558 L 103.64372 129.55466 L 77.73279 103.64372 L 51.82186 103.64372 L 25.91093 103.64372 L 25.91093 77.73279 L 0.0 77.73279 L 0.0 77.73279 L 0.0 77.73279 L 0.0 77.73279 L 0.0 51.82186 L 25.91093 51.82186 L 51.82186 51.82186 L 414.5749 0.0 Q 777.32794 0.0 932.7935 0.0 Q 1062.3481 0.0 1062.3481 25.91093 Q 1062.3481 51.82186 1114.17 51.82186 Q 1165.9918 77.73279 1191.9028 103.64372 Q 1191.9028 155.46558 1217.8137 155.46558 Q 1243.7246 155.46558 1243.7246 181.37651 Q 1243.7246 207.28745 1217.8137 207.28745 Q 1191.9028 207.28745 1243.7246 233.19838 Q 1295.5465 259.1093 1295.5465 259.1093 z" svg:height="3.1093116mm" draw:style-name="style-492" svg:viewBox="0.0 0.0 1295.5465 310.93115" svg:width="12.955465mm" svg:x="237.86234mm" svg:y="173.60324mm"/>
          <draw:path svg:d="M 285.02023 0.0 L 310.93115 0.0 L 310.93115 51.82186 Q 310.93115 103.64372 440.4858 155.46558 Q 544.1295 233.19838 570.04047 285.02023 Q 595.9514 336.8421 595.9514 336.8421 L 595.9514 336.8421 L 621.8623 388.66397 Q 647.77325 440.4858 673.6842 466.39676 L 673.6842 466.39676 L 647.77325 466.39676 Q 621.8623 466.39676 570.04047 466.39676 L 518.2186 466.39676 L 518.2186 440.4858 Q 492.30768 414.5749 466.39676 414.5749 Q 414.5749 388.66397 388.66397 336.8421 Q 362.75302 310.93115 259.1093 285.02023 Q 155.46558 259.1093 155.46558 233.19838 L 155.46558 207.28745 L 103.64372 207.28745 L 51.82186 207.28745 L 25.91093 181.37651 L 0.0 181.37651 L 0.0 155.46558 L 0.0 129.55466 L 25.91093 129.55466 L 51.82186 103.64372 L 155.46558 51.82186 Q 259.1093 0.0 285.02023 0.0 z" svg:height="4.6639676mm" draw:style-name="style-493" svg:viewBox="0.0 0.0 673.6842 466.39676" svg:width="6.736842mm" svg:x="188.89069mm" svg:y="75.1417mm"/>
          <draw:path svg:d="M 1114.17 0.0 L 1140.0809 0.0 L 1140.0809 0.0 L 1140.0809 0.0 L 1347.3684 0.0 L 1528.7449 0.0 L 1528.7449 0.0 Q 1528.7449 25.91093 1554.6559 25.91093 Q 1580.5668 25.91093 1399.1903 51.82186 L 1243.7246 77.73279 L 1243.7246 129.55466 L 1243.7246 181.37651 L 1217.8137 181.37651 L 1217.8137 181.37651 L 1191.9028 155.46558 Q 1191.9028 129.55466 1140.0809 155.46558 Q 1088.259 155.46558 958.7044 362.75302 Q 829.1498 570.04047 829.1498 595.9514 L 829.1498 621.8623 L 803.23883 621.8623 L 803.23883 647.77325 L 803.23883 647.77325 L 777.32794 647.77325 L 777.32794 673.6842 L 777.32794 699.59515 L 777.32794 725.50604 L 777.32794 751.417 L 777.32794 803.23883 L 777.32794 829.1498 L 777.32794 829.1498 Q 777.32794 829.1498 751.417 855.0607 L 751.417 855.0607 L 777.32794 932.7935 Q 829.1498 1010.5263 803.23883 1036.4373 Q 777.32794 1062.3481 777.32794 1114.17 L 777.32794 1191.9028 L 751.417 1269.6356 L 751.417 1321.4574 L 751.417 1321.4574 L 725.50604 1321.4574 L 725.50604 1217.8137 L 725.50604 1114.17 L 725.50604 1062.3481 Q 725.50604 1036.4373 725.50604 958.7044 Q 725.50604 880.9716 673.6842 880.9716 Q 595.9514 855.0607 621.8623 855.0607 Q 647.77325 855.0607 621.8623 699.59515 Q 621.8623 570.04047 518.2186 544.1295 Q 440.4858 544.1295 440.4858 518.2186 Q 414.5749 492.30768 388.66397 492.30768 L 336.8421 466.39676 L 310.93115 466.39676 L 310.93115 466.39676 L 310.93115 466.39676 Q 310.93115 440.4858 155.46558 440.4858 L 0.0 440.4858 L 0.0 414.5749 L 0.0 388.66397 L 25.91093 362.75302 L 51.82186 336.8421 L 51.82186 336.8421 L 51.82186 336.8421 L 51.82186 310.93115 L 51.82186 310.93115 L 51.82186 310.93115 L 77.73279 285.02023 L 77.73279 285.02023 L 77.73279 285.02023 L 103.64372 285.02023 L 103.64372 285.02023 L 103.64372 259.1093 L 103.64372 259.1093 L 103.64372 259.1093 L 129.55466 233.19838 L 259.1093 233.19838 Q 362.75302 233.19838 518.2186 207.28745 Q 699.59515 181.37651 699.59515 129.55466 Q 699.59515 51.82186 725.50604 51.82186 L 777.32794 51.82186 L 932.7935 25.91093 Q 1114.17 25.91093 1114.17 0.0 z" svg:height="13.214575mm" draw:style-name="style-494" svg:viewBox="0.0 0.0 1554.6559 1321.4574" svg:width="15.546558mm" svg:x="36.275303mm" svg:y="171.78947mm"/>
          <draw:path svg:d="M 181.37651 25.91093 L 181.37651 0.0 L 207.28745 0.0 L 207.28745 25.91093 L 207.28745 25.91093 L 233.19838 25.91093 L 233.19838 25.91093 L 233.19838 25.91093 L 233.19838 51.82186 L 233.19838 51.82186 L 259.1093 77.73279 L 285.02023 103.64372 L 285.02023 129.55466 L 285.02023 155.46558 L 310.93115 751.417 L 310.93115 1321.4574 L 310.93115 1425.1012 Q 285.02023 1528.7449 285.02023 1658.2996 L 285.02023 1787.8542 L 259.1093 1839.676 L 233.19838 1891.4979 L 233.19838 1891.4979 L 233.19838 1891.4979 L 207.28745 1917.4088 L 181.37651 1917.4088 L 181.37651 1891.4979 L 181.37651 1865.587 L 207.28745 1865.587 L 207.28745 1839.676 L 207.28745 1839.676 L 233.19838 1839.676 L 233.19838 1684.2104 Q 233.19838 1554.6559 181.37651 1114.17 L 129.55466 673.6842 L 129.55466 699.59515 L 129.55466 725.50604 L 103.64372 725.50604 Q 77.73279 725.50604 77.73279 647.77325 Q 51.82186 570.04047 25.91093 570.04047 L 0.0 570.04047 L 0.0 544.1295 Q 25.91093 518.2186 25.91093 336.8421 L 77.73279 155.46558 L 77.73279 129.55466 L 77.73279 77.73279 L 103.64372 77.73279 L 103.64372 77.73279 L 129.55466 51.82186 L 181.37651 51.82186 L 181.37651 25.91093 z" svg:height="19.17409mm" draw:style-name="style-495" svg:viewBox="0.0 0.0 310.93115 1917.4088" svg:width="3.1093116mm" svg:x="165.57085mm" svg:y="33.943317mm"/>
          <draw:path svg:d="M 3497.9756 440.4858 L 3523.8865 414.5749 L 3549.7974 414.5749 L 3575.7085 414.5749 L 3575.7085 440.4858 L 3575.7085 466.39676 L 3653.4412 466.39676 L 3731.174 466.39676 L 3731.174 466.39676 L 3731.174 466.39676 L 3653.4412 492.30768 L 3601.6194 518.2186 L 3575.7085 518.2186 L 3549.7974 518.2186 L 3523.8865 544.1295 Q 3497.9756 570.04047 3446.1538 570.04047 L 3368.421 570.04047 L 3368.421 595.9514 L 3368.421 595.9514 L 3342.51 595.9514 Q 3290.6882 621.8623 1995.1416 958.7044 L 699.59515 1295.5465 L 699.59515 1295.5465 L 699.59515 1295.5465 L 647.77325 1269.6356 L 621.8623 1269.6356 L 621.8623 1243.7246 L 621.8623 1217.8137 L 647.77325 1217.8137 L 673.6842 1217.8137 L 673.6842 1191.9028 L 673.6842 1165.9918 L 647.77325 1165.9918 Q 621.8623 1191.9028 544.1295 1140.0809 Q 466.39676 1114.17 440.4858 1062.3481 Q 414.5749 1036.4373 414.5749 958.7044 Q 414.5749 880.9716 336.8421 855.0607 Q 259.1093 829.1498 207.28745 777.32794 Q 155.46558 725.50604 129.55466 751.417 L 77.73279 803.23883 L 77.73279 725.50604 L 77.73279 673.6842 L 51.82186 673.6842 L 51.82186 673.6842 L 51.82186 673.6842 L 25.91093 647.77325 L 25.91093 647.77325 L 25.91093 621.8623 L 25.91093 621.8623 L 25.91093 621.8623 L 0.0 570.04047 L 0.0 544.1295 L 259.1093 518.2186 Q 518.2186 466.39676 518.2186 414.5749 Q 518.2186 388.66397 544.1295 362.75302 Q 595.9514 362.75302 699.59515 362.75302 Q 829.1498 362.75302 906.88257 388.66397 L 984.61536 388.66397 L 1010.5263 388.66397 L 1010.5263 362.75302 L 1010.5263 362.75302 L 1010.5263 362.75302 L 1036.4373 362.75302 L 1036.4373 362.75302 L 1062.3481 362.75302 L 1088.259 362.75302 L 1088.259 362.75302 L 1114.17 362.75302 L 1114.17 362.75302 L 1114.17 362.75302 L 1114.17 336.8421 L 1114.17 336.8421 L 1191.9028 285.02023 Q 1269.6356 259.1093 1321.4574 259.1093 Q 1373.2793 259.1093 1399.1903 207.28745 Q 1451.0121 155.46558 1554.6559 129.55466 Q 1684.2104 77.73279 1839.676 51.82186 Q 2021.0526 51.82186 2098.7854 51.82186 Q 2202.4292 51.82186 2280.1619 25.91093 Q 2357.8948 25.91093 2357.8948 0.0 Q 2383.8057 0.0 2461.5383 0.0 Q 2539.2712 25.91093 2539.2712 51.82186 Q 2539.2712 77.73279 2694.7368 155.46558 Q 2824.2915 233.19838 2876.1133 259.1093 Q 2927.935 285.02023 2953.8462 310.93115 Q 2953.8462 336.8421 3083.4006 414.5749 Q 3212.9553 466.39676 3342.51 492.30768 Q 3446.1538 518.2186 3446.1538 492.30768 Q 3472.0647 466.39676 3497.9756 440.4858 z" svg:height="12.955465mm" draw:style-name="style-496" svg:viewBox="0.0 0.0 3731.174 1295.5465" svg:width="37.31174mm" svg:x="93.53846mm" svg:y="163.75708mm"/>
          <draw:path svg:d="M 2021.0526 0.0 L 2202.4292 0.0 L 2280.1619 25.91093 L 2331.9836 51.82186 L 2331.9836 51.82186 L 2357.8948 51.82186 L 2383.8057 51.82186 Q 2409.7166 51.82186 2409.7166 77.73279 Q 2409.7166 103.64372 2435.6274 103.64372 L 2461.5383 103.64372 L 2487.4492 103.64372 L 2539.2712 103.64372 L 2850.2024 155.46558 Q 3135.2227 207.28745 3161.1335 233.19838 L 3161.1335 233.19838 L 3161.1335 233.19838 Q 3161.1335 259.1093 3161.1335 259.1093 L 3187.0444 259.1093 L 3161.1335 310.93115 Q 3161.1335 362.75302 3187.0444 362.75302 Q 3212.9553 362.75302 3212.9553 388.66397 Q 3212.9553 414.5749 3161.1335 414.5749 Q 3109.3118 440.4858 3109.3118 466.39676 L 3109.3118 492.30768 L 3083.4006 492.30768 L 3057.4897 518.2186 L 3057.4897 518.2186 L 3057.4897 518.2186 L 3031.5789 518.2186 L 3031.5789 518.2186 L 3005.668 544.1295 L 2979.757 570.04047 L 2979.757 570.04047 L 2953.8462 570.04047 L 2953.8462 570.04047 L 2953.8462 570.04047 L 2953.8462 595.9514 L 2953.8462 595.9514 L 2850.2024 595.9514 Q 2772.4695 621.8623 2694.7368 647.77325 L 2617.004 673.6842 L 2591.093 673.6842 Q 2565.1821 673.6842 2539.2712 699.59515 Q 2487.4492 725.50604 2487.4492 751.417 Q 2487.4492 777.32794 2435.6274 803.23883 L 2383.8057 829.1498 L 2331.9836 829.1498 Q 2254.251 829.1498 2176.518 855.0607 L 2098.7854 880.9716 L 2098.7854 880.9716 Q 2072.8745 855.0607 2072.8745 829.1498 Q 2046.9635 829.1498 1684.2104 906.88257 L 1321.4574 984.61536 L 1295.5465 984.61536 Q 1269.6356 984.61536 1088.259 984.61536 Q 932.7935 984.61536 829.1498 1036.4373 L 699.59515 1088.259 L 673.6842 1088.259 L 647.77325 1088.259 L 647.77325 1114.17 L 621.8623 1114.17 L 621.8623 1140.0809 L 621.8623 1191.9028 L 647.77325 1191.9028 L 647.77325 1191.9028 L 647.77325 1217.8137 L 673.6842 1217.8137 L 673.6842 1217.8137 L 673.6842 1243.7246 L 673.6842 1243.7246 L 673.6842 1243.7246 L 673.6842 1243.7246 L 673.6842 1269.6356 L 673.6842 1269.6356 L 673.6842 1295.5465 L 673.6842 1295.5465 L 673.6842 1295.5465 L 647.77325 1295.5465 L 647.77325 1295.5465 L 647.77325 1321.4574 L 621.8623 1321.4574 L 621.8623 1347.3684 L 621.8623 1373.2793 L 647.77325 1373.2793 L 647.77325 1373.2793 L 647.77325 1399.1903 L 647.77325 1425.1012 L 621.8623 1425.1012 L 595.9514 1425.1012 L 595.9514 1399.1903 L 570.04047 1373.2793 L 570.04047 1347.3684 L 570.04047 1295.5465 L 595.9514 1295.5465 L 595.9514 1295.5465 L 570.04047 1269.6356 L 544.1295 1269.6356 L 544.1295 1217.8137 L 518.2186 1165.9918 L 544.1295 1088.259 Q 544.1295 1010.5263 699.59515 958.7044 Q 855.0607 880.9716 906.88257 880.9716 L 958.7044 880.9716 L 1036.4373 855.0607 L 1114.17 829.1498 L 1114.17 829.1498 L 1088.259 829.1498 L 1088.259 829.1498 L 1088.259 829.1498 L 1036.4373 803.23883 L 1010.5263 777.32794 L 880.9716 777.32794 Q 777.32794 777.32794 647.77325 829.1498 Q 518.2186 880.9716 492.30768 932.7935 L 466.39676 984.61536 L 440.4858 984.61536 L 440.4858 984.61536 L 414.5749 1010.5263 L 388.66397 1010.5263 L 388.66397 984.61536 L 362.75302 932.7935 L 362.75302 880.9716 Q 362.75302 829.1498 388.66397 829.1498 Q 414.5749 829.1498 414.5749 803.23883 L 414.5749 777.32794 L 310.93115 777.32794 Q 233.19838 777.32794 155.46558 777.32794 L 103.64372 777.32794 L 103.64372 777.32794 L 103.64372 777.32794 L 77.73279 777.32794 L 77.73279 777.32794 L 77.73279 803.23883 L 51.82186 803.23883 L 51.82186 803.23883 L 51.82186 777.32794 L 25.91093 777.32794 L 0.0 777.32794 L 25.91093 751.417 L 51.82186 725.50604 L 51.82186 725.50604 L 51.82186 725.50604 L 77.73279 725.50604 L 77.73279 725.50604 L 207.28745 725.50604 Q 336.8421 725.50604 388.66397 673.6842 Q 440.4858 621.8623 518.2186 570.04047 Q 595.9514 518.2186 621.8623 414.5749 Q 673.6842 310.93115 725.50604 285.02023 Q 803.23883 259.1093 855.0607 259.1093 L 906.88257 259.1093 L 880.9716 233.19838 Q 829.1498 207.28745 880.9716 207.28745 Q 906.88257 207.28745 855.0607 181.37651 L 803.23883 155.46558 L 829.1498 155.46558 L 855.0607 155.46558 L 1036.4373 155.46558 Q 1243.7246 155.46558 1217.8137 155.46558 Q 1217.8137 155.46558 1399.1903 155.46558 L 1606.4777 155.46558 L 1554.6559 155.46558 L 1528.7449 155.46558 L 1528.7449 129.55466 L 1554.6559 129.55466 L 1554.6559 103.64372 L 1554.6559 77.73279 L 1580.5668 77.73279 L 1580.5668 51.82186 L 1580.5668 51.82186 L 1606.4777 51.82186 L 1606.4777 51.82186 L 1606.4777 25.91093 L 1710.1215 25.91093 Q 1839.676 0.0 2021.0526 0.0 z" svg:height="14.251012mm" draw:style-name="style-497" svg:viewBox="0.0 0.0 3212.9553 1425.1012" svg:width="32.129555mm" svg:x="122.29959mm" svg:y="58.040485mm"/>
          <draw:path svg:d="M 0.0 -9.094947E-13 L 77.73279 -9.094947E-13 L 362.75302 51.82186 Q 647.77325 103.64372 725.50604 103.64372 L 803.23883 103.64372 L 803.23883 103.64372 Q 803.23883 103.64372 829.1498 129.55466 L 880.9716 155.46558 L 880.9716 155.46558 L 880.9716 155.46558 L 777.32794 155.46558 L 647.77325 155.46558 L 647.77325 181.37651 Q 647.77325 207.28745 699.59515 207.28745 Q 725.50604 233.19838 751.417 259.1093 L 751.417 259.1093 L 699.59515 259.1093 Q 647.77325 259.1093 362.75302 207.28745 L 77.73279 155.46558 L 51.82186 155.46558 Q 51.82186 155.46558 0.0 77.73279 Q -51.82186 -9.094947E-13 0.0 -9.094947E-13 z" svg:height="2.591093mm" draw:style-name="style-498" svg:viewBox="0.0 0.0 880.9716 259.1093" svg:width="8.809716mm" svg:x="83.4332mm" svg:y="46.121456mm"/>
          <draw:path svg:d="M 621.8623 207.28745 L 621.8623 233.19838 L 570.04047 233.19838 Q 518.2186 259.1093 544.1295 285.02023 Q 595.9514 336.8421 570.04047 362.75302 Q 544.1295 362.75302 544.1295 388.66397 Q 570.04047 414.5749 544.1295 414.5749 L 518.2186 414.5749 L 518.2186 440.4858 L 518.2186 440.4858 L 492.30768 440.4858 Q 492.30768 414.5749 336.8421 362.75302 L 181.37651 310.93115 L 181.37651 310.93115 Q 181.37651 285.02023 129.55466 207.28745 L 77.73279 129.55466 L 77.73279 129.55466 L 77.73279 103.64372 L 51.82186 103.64372 L 25.91093 103.64372 L 25.91093 77.73279 L 25.91093 77.73279 L 0.0 77.73279 L 0.0 77.73279 L 0.0 51.82186 L 0.0 -1.8189894E-12 L 0.0 -1.8189894E-12 L 25.91093 -1.8189894E-12 L 25.91093 -1.8189894E-12 L 25.91093 -1.8189894E-12 L 25.91093 25.91093 L 25.91093 25.91093 L 51.82186 25.91093 L 51.82186 -1.8189894E-12 L 77.73279 -1.8189894E-12 L 77.73279 -1.8189894E-12 L 129.55466 -1.8189894E-12 Q 181.37651 -25.91093 181.37651 -1.8189894E-12 Q 181.37651 25.91093 233.19838 25.91093 Q 310.93115 25.91093 310.93115 51.82186 Q 310.93115 77.73279 440.4858 129.55466 Q 595.9514 207.28745 595.9514 207.28745 Q 595.9514 207.28745 621.8623 207.28745 z" svg:height="4.404858mm" draw:style-name="style-499" svg:viewBox="0.0 0.0 621.8623 440.4858" svg:width="6.218623mm" svg:x="233.45749mm" svg:y="158.57489mm"/>
          <draw:path svg:d="M 129.55466 25.91093 L 155.46558 51.82186 L 155.46558 77.73279 L 155.46558 103.64372 L 181.37651 103.64372 L 207.28745 129.55466 L 259.1093 77.73279 Q 310.93115 77.73279 362.75302 77.73279 L 414.5749 77.73279 L 414.5749 77.73279 L 440.4858 77.73279 L 440.4858 77.73279 L 440.4858 77.73279 L 440.4858 103.64372 L 440.4858 103.64372 L 440.4858 233.19838 Q 440.4858 336.8421 440.4858 362.75302 L 440.4858 388.66397 L 440.4858 388.66397 Q 440.4858 414.5749 362.75302 492.30768 L 285.02023 544.1295 L 285.02023 570.04047 L 285.02023 570.04047 L 259.1093 570.04047 L 259.1093 544.1295 L 233.19838 544.1295 L 207.28745 544.1295 L 207.28745 518.2186 L 181.37651 518.2186 L 181.37651 492.30768 L 181.37651 466.39676 L 155.46558 388.66397 L 129.55466 310.93115 L 129.55466 310.93115 L 129.55466 336.8421 L 129.55466 336.8421 L 129.55466 336.8421 L 103.64372 336.8421 L 103.64372 336.8421 L 51.82186 336.8421 Q 0.0 336.8421 0.0 181.37651 Q 25.91093 0.0 51.82186 0.0 Q 77.73279 -25.91093 129.55466 25.91093 z" svg:height="5.7004046mm" draw:style-name="style-500" svg:viewBox="0.0 0.0 440.4858 570.04047" svg:width="4.404858mm" svg:x="136.03238mm" svg:y="96.129555mm"/>
          <draw:path svg:d="M 103.64372 0.0 L 103.64372 0.0 L 414.5749 51.82186 Q 725.50604 77.73279 751.417 103.64372 L 751.417 103.64372 L 751.417 103.64372 Q 751.417 129.55466 647.77325 155.46558 L 544.1295 207.28745 L 492.30768 207.28745 Q 466.39676 181.37651 285.02023 155.46558 L 77.73279 129.55466 L 77.73279 129.55466 L 77.73279 129.55466 L 25.91093 103.64372 Q 0.0 77.73279 0.0 77.73279 L 0.0 77.73279 L 51.82186 51.82186 Q 103.64372 25.91093 103.64372 0.0 z" svg:height="2.0728745mm" draw:style-name="style-501" svg:viewBox="0.0 0.0 751.417 207.28745" svg:width="7.5141697mm" svg:x="91.46558mm" svg:y="46.380566mm"/>
          <draw:path svg:d="M 0.0 25.91093 L 0.0 0.0 L 51.82186 0.0 L 103.64372 0.0 L 1243.7246 25.91093 Q 2357.8948 51.82186 2435.6274 51.82186 L 2539.2712 51.82186 L 2539.2712 51.82186 L 2539.2712 51.82186 L 2591.093 77.73279 L 2617.004 77.73279 L 2617.004 77.73279 Q 2617.004 103.64372 2513.3604 129.55466 L 2409.7166 155.46558 L 2383.8057 181.37651 Q 2357.8948 181.37651 2357.8948 207.28745 Q 2357.8948 233.19838 2331.9836 233.19838 Q 2306.0728 259.1093 2331.9836 259.1093 L 2383.8057 259.1093 L 2642.9148 310.93115 Q 2927.935 362.75302 3005.668 336.8421 L 3109.3118 336.8421 L 3109.3118 336.8421 Q 3109.3118 362.75302 3057.4897 362.75302 Q 2979.757 362.75302 3005.668 414.5749 Q 3057.4897 414.5749 2979.757 466.39676 L 2902.0242 466.39676 L 2953.8462 492.30768 L 2979.757 518.2186 L 2979.757 518.2186 L 2979.757 518.2186 L 2850.2024 518.2186 Q 2746.5586 518.2186 2668.826 466.39676 Q 2591.093 414.5749 2331.9836 440.4858 L 2072.8745 440.4858 L 2021.0526 440.4858 L 1995.1416 440.4858 L 1995.1416 440.4858 Q 1995.1416 414.5749 1943.3198 414.5749 Q 1891.4979 414.5749 1891.4979 362.75302 Q 1865.587 310.93115 1580.5668 259.1093 L 1295.5465 233.19838 L 1295.5465 207.28745 L 1295.5465 181.37651 L 1269.6356 181.37651 L 1243.7246 207.28745 L 1191.9028 207.28745 L 1165.9918 207.28745 L 1165.9918 181.37651 L 1191.9028 181.37651 L 1191.9028 155.46558 L 1191.9028 155.46558 L 1165.9918 155.46558 L 1165.9918 155.46558 L 1165.9918 129.55466 L 1140.0809 129.55466 L 1140.0809 129.55466 L 1140.0809 103.64372 L 1036.4373 103.64372 Q 958.7044 103.64372 492.30768 77.73279 L 25.91093 51.82186 L 25.91093 51.82186 Q 0.0 25.91093 0.0 25.91093 L 0.0 25.91093 L 0.0 25.91093 z" svg:height="5.182186mm" draw:style-name="style-502" svg:viewBox="0.0 0.0 3109.3118 518.2186" svg:width="31.093117mm" svg:x="187.07692mm" svg:y="139.91902mm"/>
          <draw:path svg:d="M 181.37651 0.0 L 207.28745 0.0 L 207.28745 25.91093 Q 233.19838 25.91093 233.19838 77.73279 L 233.19838 103.64372 L 259.1093 103.64372 L 285.02023 77.73279 L 388.66397 77.73279 Q 518.2186 25.91093 544.1295 51.82186 Q 595.9514 51.82186 595.9514 77.73279 Q 621.8623 129.55466 803.23883 103.64372 Q 1010.5263 77.73279 1010.5263 103.64372 L 1010.5263 103.64372 L 1010.5263 103.64372 L 1010.5263 129.55466 L 1010.5263 129.55466 L 1010.5263 129.55466 L 1010.5263 181.37651 L 1010.5263 207.28745 L 1010.5263 233.19838 L 1010.5263 259.1093 L 1036.4373 285.02023 L 1036.4373 285.02023 L 1010.5263 285.02023 Q 958.7044 285.02023 803.23883 336.8421 L 621.8623 388.66397 L 595.9514 388.66397 Q 544.1295 388.66397 440.4858 362.75302 L 362.75302 336.8421 L 362.75302 310.93115 Q 362.75302 285.02023 181.37651 259.1093 L 25.91093 233.19838 L 25.91093 233.19838 L 25.91093 233.19838 L 77.73279 207.28745 L 129.55466 207.28745 L 129.55466 181.37651 L 129.55466 155.46558 L 103.64372 155.46558 L 103.64372 129.55466 L 103.64372 129.55466 L 77.73279 129.55466 L 77.73279 129.55466 L 77.73279 129.55466 L 77.73279 103.64372 L 77.73279 103.64372 L 51.82186 103.64372 L 51.82186 129.55466 L 51.82186 129.55466 L 25.91093 129.55466 L 25.91093 103.64372 Q 25.91093 77.73279 1.8189894E-12 77.73279 L 1.8189894E-12 51.82186 L 77.73279 25.91093 Q 155.46558 25.91093 181.37651 0.0 z" svg:height="3.8866396mm" draw:style-name="style-503" svg:viewBox="0.0 0.0 1036.4373 388.66397" svg:width="10.364372mm" svg:x="150.54251mm" svg:y="184.22672mm"/>
          <draw:path svg:d="M 1321.4574 0.0 L 1347.3684 0.0 L 1347.3684 25.91093 Q 1321.4574 77.73279 1269.6356 103.64372 Q 1217.8137 129.55466 1269.6356 181.37651 Q 1321.4574 181.37651 1321.4574 207.28745 Q 1321.4574 233.19838 1269.6356 285.02023 Q 1217.8137 336.8421 1114.17 414.5749 Q 1010.5263 492.30768 958.7044 544.1295 Q 880.9716 621.8623 803.23883 647.77325 Q 725.50604 699.59515 647.77325 803.23883 Q 570.04047 906.88257 518.2186 880.9716 Q 492.30768 855.0607 440.4858 906.88257 Q 388.66397 958.7044 362.75302 958.7044 Q 336.8421 958.7044 310.93115 1036.4373 L 285.02023 1088.259 L 285.02023 1114.17 L 285.02023 1165.9918 L 285.02023 1165.9918 L 259.1093 1165.9918 L 233.19838 1140.0809 L 207.28745 1140.0809 L 207.28745 1114.17 L 233.19838 1062.3481 L 233.19838 1036.4373 L 233.19838 1010.5263 L 181.37651 1010.5263 Q 155.46558 1010.5263 129.55466 984.61536 L 129.55466 984.61536 L 129.55466 984.61536 Q 103.64372 958.7044 103.64372 958.7044 Q 77.73279 958.7044 129.55466 855.0607 L 181.37651 777.32794 L 207.28745 751.417 L 207.28745 725.50604 L 181.37651 725.50604 Q 155.46558 751.417 129.55466 777.32794 Q 129.55466 803.23883 103.64372 751.417 L 77.73279 673.6842 L 25.91093 673.6842 L 0.0 673.6842 L 0.0 673.6842 L 0.0 647.77325 L 0.0 647.77325 L 25.91093 647.77325 L 25.91093 647.77325 L 25.91093 647.77325 L 51.82186 621.8623 L 77.73279 595.9514 L 129.55466 595.9514 Q 155.46558 595.9514 155.46558 570.04047 Q 155.46558 544.1295 336.8421 466.39676 Q 518.2186 388.66397 544.1295 362.75302 Q 595.9514 336.8421 595.9514 310.93115 Q 621.8623 285.02023 647.77325 285.02023 L 699.59515 285.02023 L 751.417 285.02023 L 777.32794 285.02023 L 855.0607 259.1093 L 906.88257 233.19838 L 1010.5263 181.37651 Q 1114.17 129.55466 1217.8137 77.73279 Q 1321.4574 25.91093 1321.4574 0.0 z" svg:height="11.659919mm" draw:style-name="style-504" svg:viewBox="0.0 0.0 1347.3684 1165.9918" svg:width="13.473684mm" svg:x="196.14574mm" svg:y="164.01619mm"/>
          <draw:path svg:d="M -1.8189894E-12 51.82186 L -1.8189894E-12 0.0 L 181.37651 77.73279 Q 362.75302 155.46558 388.66397 181.37651 L 414.5749 181.37651 L 414.5749 181.37651 Q 414.5749 207.28745 414.5749 207.28745 L 440.4858 207.28745 L 466.39676 207.28745 Q 466.39676 207.28745 492.30768 233.19838 L 518.2186 233.19838 L 544.1295 259.1093 Q 570.04047 259.1093 595.9514 285.02023 L 621.8623 310.93115 L 647.77325 310.93115 L 673.6842 310.93115 L 984.61536 466.39676 Q 1269.6356 621.8623 1295.5465 647.77325 L 1321.4574 673.6842 L 1347.3684 673.6842 L 1373.2793 673.6842 L 1399.1903 699.59515 L 1451.0121 699.59515 L 1451.0121 699.59515 Q 1451.0121 725.50604 1451.0121 725.50604 L 1476.9231 725.50604 L 1502.834 751.417 Q 1554.6559 777.32794 1580.5668 777.32794 L 1606.4777 777.32794 L 1606.4777 777.32794 Q 1606.4777 777.32794 1632.3887 803.23883 L 1658.2996 829.1498 L 1684.2104 829.1498 L 1710.1215 829.1498 L 1736.0323 855.0607 L 1761.9432 880.9716 L 1761.9432 880.9716 L 1761.9432 880.9716 L 1943.3198 958.7044 Q 2098.7854 1036.4373 2124.6963 1062.3481 L 2176.518 1062.3481 L 2176.518 1062.3481 Q 2176.518 1088.259 2176.518 1088.259 L 2202.4292 1088.259 L 2202.4292 1088.259 Q 2202.4292 1088.259 2228.34 1114.17 L 2228.34 1114.17 L 2409.7166 1191.9028 Q 2591.093 1295.5465 2617.004 1295.5465 L 2642.9148 1295.5465 L 2642.9148 1295.5465 Q 2642.9148 1295.5465 2668.826 1321.4574 L 2694.7368 1347.3684 L 2927.935 1451.0121 Q 3161.1335 1554.6559 3187.0444 1580.5668 L 3212.9553 1580.5668 L 3264.7773 1606.4777 Q 3290.6882 1658.2996 3316.599 1658.2996 L 3342.51 1658.2996 L 3368.421 1684.2104 Q 3420.243 1710.1215 3420.243 1710.1215 L 3420.243 1710.1215 L 3420.243 1736.0323 L 3420.243 1736.0323 L 3446.1538 1736.0323 L 3446.1538 1761.9432 L 3446.1538 1761.9432 L 3472.0647 1761.9432 L 3472.0647 1761.9432 L 3472.0647 1761.9432 L 3497.9756 1787.8542 L 3523.8865 1813.7651 L 3549.7974 1813.7651 L 3575.7085 1813.7651 L 3575.7085 1839.676 L 3575.7085 1839.676 L 3601.6194 1865.587 L 3601.6194 1865.587 L 3601.6194 1865.587 L 3575.7085 1891.4979 L 3575.7085 1891.4979 L 3575.7085 1891.4979 L 3549.7974 1891.4979 L 3523.8865 1865.587 L 3472.0647 1865.587 L 3446.1538 1865.587 L 3394.3318 1839.676 Q 3342.51 1813.7651 3083.4006 1761.9432 L 2824.2915 1710.1215 L 2824.2915 1710.1215 Q 2824.2915 1710.1215 2798.3806 1684.2104 Q 2746.5586 1658.2996 2487.4492 1528.7449 L 2202.4292 1399.1903 L 2202.4292 1399.1903 Q 2176.518 1373.2793 2176.518 1373.2793 L 2176.518 1373.2793 L 2176.518 1373.2793 Q 2150.6072 1347.3684 2046.9635 1295.5465 L 1943.3198 1243.7246 L 1943.3198 1243.7246 Q 1943.3198 1243.7246 1710.1215 1114.17 L 1476.9231 984.61536 L 1476.9231 984.61536 Q 1451.0121 958.7044 1451.0121 958.7044 L 1451.0121 958.7044 L 1451.0121 932.7935 Q 1451.0121 932.7935 1425.1012 932.7935 L 1425.1012 932.7935 L 1399.1903 932.7935 Q 1399.1903 932.7935 1399.1903 906.88257 L 1373.2793 906.88257 L 1373.2793 906.88257 Q 1373.2793 880.9716 1217.8137 803.23883 L 1062.3481 725.50604 L 1062.3481 725.50604 Q 1062.3481 725.50604 751.417 544.1295 L 440.4858 362.75302 L 440.4858 362.75302 Q 440.4858 362.75302 285.02023 259.1093 L 129.55466 155.46558 L 129.55466 155.46558 Q 103.64372 155.46558 77.73279 129.55466 L 25.91093 103.64372 L 25.91093 103.64372 Q -1.8189894E-12 77.73279 -1.8189894E-12 77.73279 L -1.8189894E-12 77.73279 L -1.8189894E-12 51.82186 z" svg:height="18.91498mm" draw:style-name="style-505" svg:viewBox="0.0 0.0 3601.6194 1891.4979" svg:width="36.016193mm" svg:x="112.97166mm" svg:y="34.202427mm"/>
          <draw:path svg:d="M 51.82186 -1.8189894E-12 L 51.82186 -1.8189894E-12 L 155.46558 -1.8189894E-12 L 259.1093 -1.8189894E-12 L 259.1093 -1.8189894E-12 Q 259.1093 25.91093 285.02023 25.91093 L 285.02023 25.91093 L 388.66397 77.73279 Q 492.30768 155.46558 492.30768 181.37651 L 492.30768 181.37651 L 440.4858 181.37651 Q 388.66397 181.37651 310.93115 129.55466 L 233.19838 129.55466 L 181.37651 103.64372 Q 155.46558 77.73279 77.73279 51.82186 L 0.0 25.91093 L 25.91093 25.91093 Q 51.82186 25.91093 51.82186 -1.8189894E-12 z" svg:height="1.8137652mm" draw:style-name="style-506" svg:viewBox="0.0 0.0 492.30768 181.37651" svg:width="4.9230766mm" svg:x="225.16599mm" svg:y="157.79756mm"/>
          <draw:path svg:d="M 595.9514 51.82186 L 595.9514 155.46558 L 621.8623 155.46558 L 647.77325 155.46558 L 647.77325 129.55466 L 673.6842 129.55466 L 673.6842 129.55466 L 673.6842 129.55466 L 673.6842 129.55466 Q 699.59515 103.64372 699.59515 103.64372 L 699.59515 103.64372 L 751.417 103.64372 Q 829.1498 129.55466 829.1498 155.46558 Q 829.1498 181.37651 803.23883 181.37651 Q 777.32794 181.37651 777.32794 259.1093 Q 777.32794 336.8421 855.0607 362.75302 Q 932.7935 362.75302 932.7935 388.66397 L 932.7935 388.66397 L 855.0607 414.5749 Q 777.32794 414.5749 777.32794 518.2186 Q 777.32794 621.8623 725.50604 647.77325 Q 699.59515 673.6842 725.50604 699.59515 L 777.32794 699.59515 L 777.32794 699.59515 Q 777.32794 725.50604 621.8623 777.32794 L 466.39676 829.1498 L 414.5749 829.1498 L 388.66397 829.1498 L 388.66397 829.1498 Q 362.75302 803.23883 362.75302 803.23883 L 362.75302 803.23883 L 362.75302 777.32794 Q 362.75302 777.32794 414.5749 751.417 Q 440.4858 725.50604 310.93115 699.59515 Q 181.37651 673.6842 155.46558 725.50604 L 103.64372 751.417 L 103.64372 751.417 L 103.64372 777.32794 L 77.73279 777.32794 L 51.82186 777.32794 L 51.82186 751.417 L 51.82186 725.50604 L 25.91093 725.50604 L 25.91093 725.50604 L 25.91093 699.59515 L -1.8189894E-12 699.59515 L -1.8189894E-12 699.59515 L -1.8189894E-12 673.6842 L -1.8189894E-12 673.6842 L -1.8189894E-12 673.6842 L -1.8189894E-12 673.6842 L 25.91093 673.6842 L 25.91093 647.77325 L 25.91093 647.77325 L 51.82186 647.77325 L 51.82186 621.8623 L 51.82186 621.8623 L 51.82186 621.8623 L 77.73279 621.8623 L 77.73279 621.8623 L 77.73279 595.9514 L 77.73279 595.9514 L 77.73279 570.04047 L 51.82186 570.04047 L 51.82186 570.04047 L 51.82186 570.04047 L 51.82186 544.1295 L 51.82186 544.1295 L 77.73279 544.1295 L 77.73279 518.2186 L 129.55466 518.2186 Q 181.37651 518.2186 336.8421 362.75302 Q 466.39676 233.19838 440.4858 207.28745 Q 414.5749 207.28745 414.5749 181.37651 Q 414.5749 155.46558 466.39676 155.46558 Q 492.30768 129.55466 466.39676 103.64372 L 466.39676 51.82186 L 518.2186 0.0 Q 595.9514 -25.91093 595.9514 51.82186 z" svg:height="8.291498mm" draw:style-name="style-507" svg:viewBox="0.0 0.0 932.7935 829.1498" svg:width="9.327935mm" svg:x="92.24291mm" svg:y="192.25911mm"/>
          <draw:path svg:d="M 855.0607 51.82186 L 855.0607 51.82186 L 829.1498 51.82186 Q 829.1498 51.82186 803.23883 77.73279 L 777.32794 77.73279 L 777.32794 103.64372 L 777.32794 129.55466 L 751.417 129.55466 Q 751.417 155.46558 725.50604 155.46558 L 725.50604 155.46558 L 699.59515 155.46558 Q 673.6842 155.46558 544.1295 207.28745 L 414.5749 259.1093 L 388.66397 259.1093 L 362.75302 259.1093 L 362.75302 259.1093 Q 362.75302 259.1093 233.19838 259.1093 L 103.64372 259.1093 L 103.64372 259.1093 Q 103.64372 259.1093 51.82186 207.28745 L -1.8189894E-12 207.28745 L 51.82186 181.37651 Q 77.73279 155.46558 77.73279 155.46558 L 77.73279 155.46558 L 440.4858 77.73279 Q 803.23883 0.0 829.1498 0.0 Q 829.1498 25.91093 855.0607 51.82186 z" svg:height="2.591093mm" draw:style-name="style-508" svg:viewBox="0.0 0.0 855.0607 259.1093" svg:width="8.550607mm" svg:x="134.73683mm" svg:y="66.331985mm"/>
          <draw:path svg:d="M 725.50604 0.0 L 725.50604 0.0 L 751.417 0.0 L 803.23883 25.91093 L 803.23883 25.91093 L 803.23883 25.91093 L 829.1498 25.91093 L 829.1498 25.91093 L 855.0607 0.0 L 880.9716 0.0 L 906.88257 0.0 L 932.7935 25.91093 L 958.7044 25.91093 L 984.61536 25.91093 L 1114.17 103.64372 Q 1217.8137 181.37651 1243.7246 207.28745 L 1243.7246 233.19838 L 1217.8137 233.19838 Q 1191.9028 233.19838 1036.4373 310.93115 L 880.9716 388.66397 L 855.0607 388.66397 Q 803.23883 388.66397 803.23883 336.8421 Q 829.1498 285.02023 751.417 259.1093 Q 647.77325 233.19838 414.5749 259.1093 L 181.37651 259.1093 L 181.37651 259.1093 L 181.37651 259.1093 L 181.37651 259.1093 L 181.37651 233.19838 L 129.55466 233.19838 L 103.64372 233.19838 L 51.82186 207.28745 L 0.0 207.28745 L 0.0 181.37651 L 0.0 129.55466 L 336.8421 129.55466 Q 647.77325 129.55466 699.59515 155.46558 L 751.417 155.46558 L 751.417 77.73279 L 751.417 25.91093 L 725.50604 25.91093 L 725.50604 25.91093 L 725.50604 0.0 z" svg:height="3.8866396mm" draw:style-name="style-509" svg:viewBox="0.0 0.0 1243.7246 388.66397" svg:width="12.437246mm" svg:x="175.93521mm" svg:y="171.27126mm"/>
          <draw:path svg:d="M 570.04047 0.0 L 570.04047 0.0 L 829.1498 25.91093 Q 1088.259 51.82186 1088.259 77.73279 Q 1088.259 129.55466 3938.4614 181.37651 Q 6762.753 233.19838 6788.6636 259.1093 L 6788.6636 259.1093 L 6840.486 285.02023 Q 6892.3076 310.93115 6866.3965 336.8421 Q 6840.486 388.66397 6840.486 388.66397 L 6840.486 388.66397 L 6814.5747 388.66397 L 6788.6636 388.66397 L 6788.6636 362.75302 L 6788.6636 362.75302 L 6762.753 362.75302 L 6762.753 388.66397 L 6736.842 388.66397 L 6710.931 388.66397 L 6685.02 414.5749 Q 6633.198 440.4858 6322.267 440.4858 Q 5985.425 440.4858 5441.2954 492.30768 L 4897.166 544.1295 L 4819.433 570.04047 L 4715.7896 595.9514 L 4715.7896 595.9514 L 4715.7896 595.9514 L 3653.4412 595.9514 Q 2591.093 595.9514 2591.093 621.8623 L 2591.093 621.8623 L 2591.093 621.8623 L 2565.1821 621.8623 L 2487.4492 621.8623 Q 2383.8057 595.9514 2331.9836 595.9514 Q 2306.0728 595.9514 1684.2104 544.1295 Q 1062.3481 544.1295 958.7044 544.1295 Q 829.1498 570.04047 647.77325 570.04047 L 440.4858 595.9514 L 310.93115 570.04047 L 207.28745 570.04047 L 155.46558 570.04047 L 103.64372 570.04047 L 103.64372 544.1295 L 103.64372 518.2186 L 77.73279 518.2186 L 77.73279 492.30768 L 51.82186 492.30768 L 0.0 492.30768 L 0.0 466.39676 L 0.0 466.39676 L 25.91093 466.39676 L 25.91093 440.4858 L 51.82186 440.4858 L 77.73279 440.4858 L 103.64372 388.66397 Q 155.46558 388.66397 129.55466 362.75302 Q 103.64372 336.8421 155.46558 336.8421 Q 233.19838 336.8421 233.19838 310.93115 L 259.1093 310.93115 L 259.1093 285.02023 Q 259.1093 259.1093 259.1093 233.19838 Q 259.1093 207.28745 207.28745 181.37651 L 155.46558 181.37651 L 155.46558 155.46558 L 155.46558 155.46558 L 155.46558 155.46558 L 155.46558 129.55466 L 207.28745 129.55466 L 233.19838 129.55466 L 233.19838 103.64372 L 259.1093 103.64372 L 336.8421 77.73279 Q 440.4858 25.91093 518.2186 25.91093 Q 570.04047 25.91093 570.04047 0.0 z" svg:height="6.218623mm" draw:style-name="style-510" svg:viewBox="0.0 0.0 6866.3965 621.8623" svg:width="68.66396mm" svg:x="118.15385mm" svg:y="131.88664mm"/>
          <draw:path svg:d="M 440.4858 0.0 L 466.39676 25.91093 L 466.39676 51.82186 L 492.30768 77.73279 L 492.30768 77.73279 L 492.30768 77.73279 L 492.30768 103.64372 L 518.2186 103.64372 L 388.66397 285.02023 Q 285.02023 440.4858 181.37651 570.04047 Q 51.82186 699.59515 25.91093 699.59515 L 0.0 699.59515 L 0.0 673.6842 L 25.91093 647.77325 L 25.91093 621.8623 L 25.91093 595.9514 L 25.91093 570.04047 L 25.91093 544.1295 L 25.91093 518.2186 L 25.91093 492.30768 L 51.82186 492.30768 L 51.82186 492.30768 L 51.82186 466.39676 L 77.73279 466.39676 L 77.73279 440.4858 Q 77.73279 414.5749 207.28745 207.28745 Q 336.8421 0.0 388.66397 0.0 Q 440.4858 -25.91093 440.4858 0.0 z" svg:height="6.995951mm" draw:style-name="style-511" svg:viewBox="0.0 0.0 518.2186 699.59515" svg:width="5.182186mm" svg:x="43.78947mm" svg:y="173.34413mm"/>
          <draw:path svg:d="M -3.6379788E-12 25.91093 L -3.6379788E-12 9.094947E-13 L 155.46558 9.094947E-13 L 310.93115 25.91093 L 414.5749 25.91093 L 544.1295 25.91093 L 544.1295 9.094947E-13 L 544.1295 9.094947E-13 L 570.04047 9.094947E-13 Q 595.9514 25.91093 595.9514 25.91093 L 595.9514 25.91093 L 673.6842 51.82186 Q 725.50604 77.73279 777.32794 77.73279 L 829.1498 77.73279 L 932.7935 129.55466 Q 1036.4373 181.37651 1088.259 181.37651 L 1114.17 181.37651 L 1114.17 181.37651 Q 1114.17 181.37651 1088.259 207.28745 L 1036.4373 233.19838 L 1036.4373 233.19838 L 1036.4373 233.19838 L 1062.3481 233.19838 L 1062.3481 233.19838 L 1036.4373 233.19838 L 1010.5263 233.19838 L 984.61536 233.19838 L 958.7044 233.19838 L 958.7044 259.1093 L 932.7935 285.02023 L 932.7935 285.02023 L 932.7935 285.02023 L 932.7935 310.93115 L 932.7935 310.93115 L 932.7935 310.93115 Q 932.7935 310.93115 906.88257 285.02023 Q 906.88257 259.1093 855.0607 233.19838 Q 803.23883 233.19838 725.50604 207.28745 L 647.77325 181.37651 L 621.8623 181.37651 L 595.9514 181.37651 L 595.9514 233.19838 Q 595.9514 259.1093 570.04047 259.1093 Q 544.1295 259.1093 544.1295 285.02023 Q 570.04047 310.93115 570.04047 310.93115 L 570.04047 310.93115 L 570.04047 336.8421 Q 570.04047 388.66397 570.04047 388.66397 L 570.04047 388.66397 L 595.9514 414.5749 L 595.9514 440.4858 L 595.9514 466.39676 L 595.9514 492.30768 L 570.04047 492.30768 L 544.1295 492.30768 L 544.1295 466.39676 L 518.2186 440.4858 L 518.2186 440.4858 L 518.2186 440.4858 L 518.2186 440.4858 L 518.2186 414.5749 L 492.30768 388.66397 Q 466.39676 362.75302 440.4858 285.02023 Q 414.5749 233.19838 233.19838 181.37651 L 51.82186 103.64372 L 51.82186 103.64372 Q 51.82186 77.73279 25.91093 77.73279 Q -3.6379788E-12 77.73279 -3.6379788E-12 25.91093 z" svg:height="4.9230766mm" draw:style-name="style-512" svg:viewBox="0.0 0.0 1114.17 492.30768" svg:width="11.1417mm" svg:x="184.48582mm" svg:y="66.591095mm"/>
          <draw:path svg:d="M 103.64372 0.0 L 129.55466 0.0 L 155.46558 51.82186 Q 181.37651 103.64372 155.46558 103.64372 Q 155.46558 103.64372 155.46558 129.55466 L 155.46558 129.55466 L 129.55466 129.55466 Q 77.73279 103.64372 25.91093 103.64372 L 0.0 77.73279 L 0.0 51.82186 L 0.0 51.82186 L 25.91093 25.91093 Q 77.73279 0.0 103.64372 0.0 z" svg:height="1.2955465mm" draw:style-name="style-513" svg:viewBox="0.0 0.0 155.46558 129.55466" svg:width="1.5546558mm" svg:x="235.53036mm" svg:y="141.47368mm"/>
          <draw:path svg:d="M 1917.4088 285.02023 L 1943.3198 285.02023 L 1943.3198 285.02023 L 1943.3198 285.02023 L 1917.4088 336.8421 Q 1891.4979 362.75302 1917.4088 388.66397 Q 1943.3198 388.66397 1891.4979 440.4858 Q 1839.676 492.30768 1839.676 544.1295 Q 1813.7651 595.9514 1761.9432 595.9514 Q 1684.2104 621.8623 1684.2104 673.6842 Q 1684.2104 725.50604 1632.3887 751.417 Q 1580.5668 751.417 1580.5668 777.32794 L 1554.6559 777.32794 L 1528.7449 751.417 Q 1528.7449 725.50604 1476.9231 777.32794 Q 1425.1012 829.1498 1217.8137 1347.3684 Q 1062.3481 1865.587 1062.3481 2098.7854 Q 1062.3481 2306.0728 1062.3481 2357.8948 Q 1062.3481 2409.7166 1062.3481 2409.7166 L 1062.3481 2409.7166 L 958.7044 2435.6274 Q 880.9716 2461.5383 440.4858 2461.5383 L -4.5474735E-13 2461.5383 L -4.5474735E-13 2435.6274 L -4.5474735E-13 2435.6274 L 77.73279 2435.6274 L 181.37651 2409.7166 L 336.8421 2409.7166 Q 466.39676 2409.7166 595.9514 2383.8057 L 725.50604 2357.8948 L 725.50604 2357.8948 L 751.417 2357.8948 L 751.417 2306.0728 Q 751.417 2280.1619 725.50604 2254.251 Q 699.59515 2228.34 699.59515 2150.6072 Q 699.59515 2098.7854 725.50604 2072.8745 Q 751.417 2046.9635 751.417 2046.9635 Q 725.50604 2046.9635 751.417 1943.3198 Q 751.417 1839.676 777.32794 1580.5668 Q 803.23883 1295.5465 829.1498 1295.5465 Q 855.0607 1295.5465 855.0607 1269.6356 Q 855.0607 1243.7246 906.88257 1114.17 Q 958.7044 984.61536 1010.5263 699.59515 L 1062.3481 414.5749 L 1062.3481 388.66397 L 1062.3481 336.8421 L 1036.4373 310.93115 L 1010.5263 285.02023 L 1010.5263 310.93115 L 1010.5263 336.8421 L 984.61536 388.66397 L 958.7044 414.5749 L 958.7044 440.4858 L 958.7044 466.39676 L 932.7935 466.39676 L 932.7935 492.30768 L 932.7935 492.30768 L 906.88257 492.30768 L 906.88257 466.39676 L 906.88257 440.4858 L 932.7935 388.66397 L 958.7044 362.75302 L 958.7044 310.93115 Q 958.7044 259.1093 984.61536 233.19838 Q 1010.5263 181.37651 958.7044 129.55466 L 932.7935 51.82186 L 932.7935 25.91093 L 932.7935 1.8189894E-12 L 1010.5263 1.8189894E-12 Q 1062.3481 1.8189894E-12 1088.259 25.91093 Q 1114.17 77.73279 1114.17 25.91093 Q 1114.17 1.8189894E-12 1140.0809 25.91093 Q 1165.9918 25.91093 1217.8137 103.64372 Q 1243.7246 181.37651 1373.2793 233.19838 Q 1528.7449 285.02023 1710.1215 285.02023 Q 1891.4979 285.02023 1917.4088 285.02023 z" svg:height="24.615383mm" draw:style-name="style-514" svg:viewBox="0.0 0.0 1943.3198 2461.5383" svg:width="19.433197mm" svg:x="40.68016mm" svg:y="133.9595mm"/>
          <draw:path svg:d="M 0.0 0.0 L 0.0 0.0 L 129.55466 25.91093 Q 259.1093 51.82186 259.1093 103.64372 Q 310.93115 129.55466 310.93115 103.64372 Q 310.93115 51.82186 362.75302 51.82186 Q 388.66397 51.82186 388.66397 25.91093 Q 388.66397 0.0 414.5749 0.0 L 440.4858 0.0 L 440.4858 51.82186 Q 440.4858 77.73279 518.2186 77.73279 L 621.8623 103.64372 L 647.77325 103.64372 Q 673.6842 103.64372 699.59515 129.55466 L 725.50604 129.55466 L 725.50604 181.37651 L 725.50604 233.19838 L 699.59515 233.19838 Q 673.6842 207.28745 621.8623 259.1093 Q 544.1295 259.1093 388.66397 207.28745 L 233.19838 129.55466 L 207.28745 129.55466 Q 207.28745 103.64372 181.37651 103.64372 L 155.46558 103.64372 L 155.46558 103.64372 Q 155.46558 77.73279 129.55466 77.73279 L 129.55466 77.73279 L 103.64372 77.73279 L 103.64372 77.73279 L 103.64372 51.82186 Q 103.64372 51.82186 77.73279 51.82186 L 77.73279 51.82186 L 51.82186 51.82186 L 51.82186 51.82186 L 51.82186 25.91093 L 51.82186 25.91093 L 51.82186 25.91093 L 25.91093 25.91093 L 25.91093 0.0 Q 0.0 0.0 0.0 0.0 L 0.0 0.0 L 0.0 0.0 z" svg:height="2.591093mm" draw:style-name="style-515" svg:viewBox="0.0 0.0 725.50604 259.1093" svg:width="7.2550607mm" svg:x="151.83806mm" svg:y="176.71254mm"/>
          <draw:path svg:d="M 0.0 25.91093 L 0.0 9.094947E-13 L 103.64372 25.91093 Q 233.19838 25.91093 259.1093 25.91093 Q 285.02023 25.91093 570.04047 103.64372 Q 829.1498 181.37651 880.9716 207.28745 L 906.88257 207.28745 L 906.88257 207.28745 L 906.88257 233.19838 L 777.32794 233.19838 L 673.6842 233.19838 L 518.2186 207.28745 L 362.75302 207.28745 L 362.75302 207.28745 Q 362.75302 181.37651 259.1093 155.46558 L 129.55466 129.55466 L 103.64372 129.55466 Q 103.64372 129.55466 77.73279 103.64372 L 51.82186 77.73279 L 51.82186 77.73279 Q 51.82186 77.73279 25.91093 51.82186 Q 0.0 51.82186 0.0 25.91093 z" svg:height="2.3319838mm" draw:style-name="style-516" svg:viewBox="0.0 0.0 906.88257 233.19838" svg:width="9.068826mm" svg:x="180.85829mm" svg:y="64.51822mm"/>
          <draw:path svg:d="M 207.28745 3.6379788E-12 L 259.1093 3.6379788E-12 L 259.1093 25.91093 Q 233.19838 25.91093 259.1093 51.82186 L 310.93115 51.82186 L 310.93115 77.73279 Q 336.8421 77.73279 310.93115 103.64372 L 285.02023 103.64372 L 285.02023 285.02023 L 285.02023 440.4858 L 155.46558 440.4858 L -1.8189894E-12 440.4858 L -1.8189894E-12 414.5749 Q -1.8189894E-12 388.66397 103.64372 181.37651 Q 181.37651 3.6379788E-12 207.28745 3.6379788E-12 z" svg:height="4.404858mm" draw:style-name="style-517" svg:viewBox="0.0 0.0 310.93115 440.4858" svg:width="3.1093116mm" svg:x="96.388664mm" svg:y="205.47368mm"/>
          <draw:path svg:d="M 207.28745 0.0 L 259.1093 0.0 L 259.1093 25.91093 Q 285.02023 77.73279 336.8421 77.73279 Q 388.66397 77.73279 388.66397 103.64372 L 388.66397 103.64372 L 362.75302 129.55466 Q 362.75302 129.55466 336.8421 181.37651 L 336.8421 233.19838 L 310.93115 233.19838 Q 285.02023 233.19838 233.19838 233.19838 Q 181.37651 233.19838 103.64372 233.19838 L 25.91093 207.28745 L 25.91093 207.28745 Q 25.91093 181.37651 25.91093 181.37651 Q 51.82186 181.37651 25.91093 129.55466 L 0.0 77.73279 L 103.64372 51.82186 Q 181.37651 25.91093 207.28745 0.0 z" svg:height="2.3319838mm" draw:style-name="style-518" svg:viewBox="0.0 0.0 388.66397 233.19838" svg:width="3.8866396mm" svg:x="236.8259mm" svg:y="140.69635mm"/>
          <draw:path svg:d="M 1347.3684 77.73279 L 1347.3684 0.0 L 1373.2793 0.0 Q 1425.1012 25.91093 1425.1012 51.82186 L 1425.1012 77.73279 L 1451.0121 77.73279 L 1451.0121 103.64372 L 1451.0121 103.64372 L 1476.9231 103.64372 L 1476.9231 103.64372 L 1476.9231 103.64372 L 1476.9231 129.55466 L 1476.9231 129.55466 L 1502.834 129.55466 L 1502.834 155.46558 L 1476.9231 155.46558 L 1451.0121 155.46558 L 1451.0121 181.37651 L 1476.9231 181.37651 L 1476.9231 181.37651 L 1476.9231 207.28745 L 1476.9231 207.28745 L 1502.834 207.28745 L 1580.5668 181.37651 Q 1684.2104 155.46558 1736.0323 129.55466 L 1813.7651 77.73279 L 1813.7651 103.64372 L 1813.7651 103.64372 L 1813.7651 103.64372 Q 1813.7651 103.64372 1787.8542 129.55466 L 1787.8542 129.55466 L 1787.8542 129.55466 L 1787.8542 129.55466 L 1761.9432 155.46558 L 1761.9432 155.46558 L 1761.9432 155.46558 L 1736.0323 155.46558 L 1736.0323 155.46558 L 1736.0323 181.37651 L 1736.0323 207.28745 L 1736.0323 207.28745 L 1476.9231 621.8623 Q 1217.8137 1010.5263 1062.3481 1243.7246 Q 906.88257 1451.0121 906.88257 1476.9231 L 906.88257 1502.834 L 880.9716 1554.6559 L 855.0607 1580.5668 L 855.0607 1606.4777 L 855.0607 1658.2996 L 440.4858 1658.2996 L 0.0 1658.2996 L 0.0 1658.2996 L 25.91093 1632.3887 L 25.91093 1632.3887 L 25.91093 1606.4777 L 25.91093 1606.4777 L 25.91093 1606.4777 L 51.82186 1606.4777 L 51.82186 1606.4777 L 51.82186 1580.5668 L 77.73279 1580.5668 L 77.73279 1554.6559 L 77.73279 1528.7449 L 103.64372 1502.834 Q 129.55466 1476.9231 181.37651 1399.1903 Q 233.19838 1295.5465 259.1093 1295.5465 Q 285.02023 1295.5465 466.39676 1036.4373 Q 647.77325 803.23883 673.6842 777.32794 L 699.59515 725.50604 L 699.59515 725.50604 Q 725.50604 725.50604 725.50604 699.59515 L 725.50604 699.59515 L 751.417 699.59515 Q 751.417 673.6842 906.88257 544.1295 Q 1062.3481 388.66397 1140.0809 362.75302 Q 1217.8137 310.93115 1243.7246 233.19838 Q 1269.6356 155.46558 1321.4574 155.46558 Q 1347.3684 155.46558 1347.3684 77.73279 z" svg:height="16.582996mm" draw:style-name="style-519" svg:viewBox="0.0 0.0 1813.7651 1658.2996" svg:width="18.137651mm" svg:x="3.368421mm" svg:y="193.29555mm"/>
          <draw:path svg:d="M 310.93115 25.91093 L 310.93115 3.6379788E-12 L 518.2186 25.91093 Q 699.59515 25.91093 699.59515 51.82186 L 699.59515 51.82186 L 699.59515 77.73279 Q 699.59515 77.73279 751.417 129.55466 Q 803.23883 129.55466 777.32794 155.46558 Q 751.417 155.46558 751.417 181.37651 Q 751.417 207.28745 777.32794 233.19838 Q 829.1498 233.19838 829.1498 259.1093 Q 829.1498 285.02023 777.32794 285.02023 Q 751.417 285.02023 803.23883 310.93115 L 855.0607 336.8421 L 932.7935 336.8421 L 1010.5263 336.8421 L 1010.5263 362.75302 L 1036.4373 362.75302 L 1036.4373 388.66397 L 1036.4373 388.66397 L 958.7044 388.66397 L 880.9716 388.66397 L 544.1295 362.75302 Q 207.28745 336.8421 103.64372 336.8421 L 25.91093 336.8421 L 25.91093 310.93115 L 25.91093 285.02023 L 25.91093 285.02023 L 51.82186 285.02023 L 51.82186 285.02023 L 51.82186 259.1093 L 51.82186 259.1093 L 51.82186 259.1093 L 51.82186 233.19838 L 51.82186 233.19838 L 51.82186 233.19838 L 51.82186 233.19838 L 51.82186 233.19838 L 51.82186 233.19838 L 25.91093 207.28745 L 0.0 181.37651 L 0.0 181.37651 L 0.0 181.37651 L 51.82186 181.37651 Q 129.55466 181.37651 103.64372 155.46558 Q 51.82186 129.55466 51.82186 129.55466 L 51.82186 129.55466 L 51.82186 129.55466 Q 77.73279 129.55466 155.46558 103.64372 L 233.19838 77.73279 L 310.93115 77.73279 Q 388.66397 77.73279 362.75302 51.82186 Q 310.93115 51.82186 310.93115 25.91093 z" svg:height="3.8866396mm" draw:style-name="style-520" svg:viewBox="0.0 0.0 1036.4373 388.66397" svg:width="10.364372mm" svg:x="282.94736mm" svg:y="201.32793mm"/>
          <draw:path svg:d="M 310.93115 51.82186 L 310.93115 0.0 L 336.8421 77.73279 L 336.8421 155.46558 L 362.75302 155.46558 L 388.66397 155.46558 L 388.66397 181.37651 L 362.75302 207.28745 L 362.75302 233.19838 Q 362.75302 259.1093 336.8421 259.1093 Q 310.93115 285.02023 259.1093 388.66397 Q 207.28745 492.30768 181.37651 518.2186 L 181.37651 518.2186 L 181.37651 518.2186 Q 155.46558 518.2186 155.46558 518.2186 L 155.46558 544.1295 L 129.55466 544.1295 Q 103.64372 570.04047 77.73279 518.2186 Q 51.82186 466.39676 25.91093 466.39676 L 0.0 466.39676 L 0.0 440.4858 L 0.0 440.4858 L 0.0 440.4858 L 25.91093 414.5749 L 25.91093 414.5749 L 25.91093 414.5749 L 77.73279 414.5749 L 129.55466 414.5749 L 129.55466 388.66397 L 155.46558 388.66397 L 155.46558 388.66397 L 155.46558 362.75302 L 155.46558 362.75302 L 155.46558 362.75302 L 129.55466 362.75302 Q 129.55466 362.75302 129.55466 336.8421 L 129.55466 336.8421 L 129.55466 336.8421 Q 155.46558 336.8421 155.46558 310.93115 Q 155.46558 285.02023 207.28745 310.93115 Q 233.19838 310.93115 259.1093 233.19838 L 259.1093 155.46558 L 285.02023 103.64372 L 310.93115 77.73279 L 310.93115 51.82186 z" svg:height="5.4412956mm" draw:style-name="style-521" svg:viewBox="0.0 0.0 388.66397 544.1295" svg:width="3.8866396mm" svg:x="46.639675mm" svg:y="114.008095mm"/>
          <draw:path svg:d="M 932.7935 362.75302 L 984.61536 362.75302 L 1010.5263 388.66397 Q 1036.4373 414.5749 1036.4373 414.5749 L 1062.3481 414.5749 L 1062.3481 414.5749 L 1062.3481 414.5749 L 1140.0809 414.5749 Q 1191.9028 414.5749 1243.7246 414.5749 L 1269.6356 414.5749 L 1295.5465 414.5749 L 1347.3684 414.5749 L 1347.3684 414.5749 L 1347.3684 414.5749 L 1399.1903 440.4858 L 1425.1012 440.4858 L 1425.1012 466.39676 L 1399.1903 518.2186 L 1399.1903 518.2186 L 1399.1903 544.1295 L 1373.2793 544.1295 L 1347.3684 570.04047 L 1269.6356 570.04047 Q 1191.9028 570.04047 1140.0809 544.1295 L 1114.17 544.1295 L 1088.259 544.1295 Q 1062.3481 570.04047 829.1498 570.04047 Q 570.04047 570.04047 544.1295 544.1295 L 518.2186 518.2186 L 518.2186 518.2186 Q 518.2186 492.30768 362.75302 466.39676 Q 207.28745 414.5749 129.55466 414.5749 L 51.82186 414.5749 L 51.82186 414.5749 L 51.82186 414.5749 L 25.91093 414.5749 L 25.91093 414.5749 L 0.0 414.5749 L 0.0 414.5749 L 0.0 414.5749 L 0.0 388.66397 L 0.0 388.66397 L 0.0 362.75302 L 25.91093 362.75302 L 51.82186 362.75302 L 51.82186 388.66397 L 51.82186 388.66397 L 51.82186 362.75302 L 51.82186 336.8421 L 51.82186 336.8421 L 51.82186 310.93115 L 51.82186 310.93115 L 51.82186 310.93115 L 25.91093 310.93115 L 25.91093 310.93115 L 25.91093 285.02023 L 51.82186 285.02023 L 51.82186 233.19838 L 51.82186 181.37651 L 77.73279 181.37651 L 77.73279 155.46558 L 77.73279 155.46558 Q 103.64372 155.46558 129.55466 103.64372 L 155.46558 77.73279 L 155.46558 77.73279 L 181.37651 51.82186 L 181.37651 51.82186 L 207.28745 51.82186 L 233.19838 0.0 Q 285.02023 -25.91093 310.93115 25.91093 Q 336.8421 51.82186 466.39676 103.64372 Q 570.04047 155.46558 673.6842 207.28745 Q 803.23883 310.93115 855.0607 310.93115 Q 906.88257 362.75302 932.7935 362.75302 z" svg:height="5.7004046mm" draw:style-name="style-522" svg:viewBox="0.0 0.0 1425.1012 570.04047" svg:width="14.251012mm" svg:x="154.42914mm" svg:y="189.66801mm"/>
          <draw:path svg:d="M 1191.9028 0.0 L 1269.6356 0.0 L 1321.4574 0.0 L 1373.2793 0.0 L 1373.2793 0.0 L 1373.2793 0.0 L 1347.3684 25.91093 L 1321.4574 51.82186 L 1321.4574 51.82186 L 1347.3684 51.82186 L 1347.3684 77.73279 L 1347.3684 103.64372 L 1373.2793 103.64372 L 1373.2793 103.64372 L 1373.2793 129.55466 L 1347.3684 129.55466 L 1347.3684 129.55466 L 1347.3684 155.46558 L 1347.3684 155.46558 Q 1347.3684 155.46558 1321.4574 155.46558 L 1321.4574 181.37651 L 1321.4574 181.37651 Q 1295.5465 181.37651 1295.5465 207.28745 L 1295.5465 207.28745 L 1269.6356 207.28745 Q 1243.7246 207.28745 1114.17 207.28745 Q 984.61536 207.28745 777.32794 259.1093 L 595.9514 259.1093 L 595.9514 285.02023 L 570.04047 285.02023 L 570.04047 285.02023 L 570.04047 310.93115 L 570.04047 310.93115 L 544.1295 310.93115 L 544.1295 310.93115 Q 518.2186 310.93115 518.2186 310.93115 L 518.2186 336.8421 L 518.2186 336.8421 Q 518.2186 336.8421 466.39676 362.75302 Q 466.39676 414.5749 414.5749 414.5749 Q 362.75302 414.5749 285.02023 388.66397 Q 181.37651 362.75302 155.46558 388.66397 L 129.55466 414.5749 L 129.55466 362.75302 Q 129.55466 310.93115 77.73279 310.93115 L 25.91093 310.93115 L 25.91093 285.02023 L 0.0 285.02023 L 0.0 285.02023 L 0.0 259.1093 L 0.0 259.1093 L 0.0 259.1093 L 25.91093 259.1093 L 25.91093 259.1093 L 25.91093 233.19838 L 51.82186 233.19838 L 51.82186 233.19838 L 51.82186 207.28745 L 51.82186 207.28745 L 51.82186 207.28745 L 25.91093 155.46558 L 0.0 103.64372 L 0.0 103.64372 L 0.0 103.64372 L 0.0 77.73279 L 0.0 77.73279 L 103.64372 77.73279 Q 181.37651 77.73279 207.28745 129.55466 Q 207.28745 155.46558 336.8421 155.46558 Q 466.39676 103.64372 414.5749 103.64372 Q 388.66397 51.82186 414.5749 51.82186 L 466.39676 51.82186 L 518.2186 51.82186 L 544.1295 51.82186 L 673.6842 77.73279 Q 777.32794 103.64372 777.32794 77.73279 L 777.32794 77.73279 L 803.23883 77.73279 L 829.1498 51.82186 L 984.61536 51.82186 Q 1140.0809 0.0 1191.9028 0.0 z" svg:height="4.145749mm" draw:style-name="style-523" svg:viewBox="0.0 0.0 1373.2793 414.5749" svg:width="13.732793mm" svg:x="31.093117mm" svg:y="126.44534mm"/>
          <draw:path svg:d="M 51.82186 25.91093 L 51.82186 0.0 L 129.55466 0.0 Q 181.37651 25.91093 207.28745 77.73279 L 207.28745 129.55466 L 207.28745 155.46558 Q 207.28745 207.28745 155.46558 207.28745 Q 103.64372 181.37651 103.64372 207.28745 L 103.64372 233.19838 L 77.73279 233.19838 Q 51.82186 233.19838 51.82186 207.28745 Q 51.82186 155.46558 25.91093 155.46558 L 0.0 155.46558 L 0.0 155.46558 Q 0.0 155.46558 25.91093 129.55466 Q 77.73279 103.64372 77.73279 77.73279 Q 103.64372 51.82186 77.73279 51.82186 L 51.82186 51.82186 L 51.82186 25.91093 z" svg:height="2.3319838mm" draw:style-name="style-524" svg:viewBox="0.0 0.0 207.28745 233.19838" svg:width="2.0728745mm" svg:x="240.19432mm" svg:y="138.88258mm"/>
          <draw:path svg:d="M 906.88257 -3.6379788E-12 L 906.88257 -3.6379788E-12 L 906.88257 -3.6379788E-12 L 906.88257 -3.6379788E-12 L 932.7935 25.91093 Q 958.7044 51.82186 958.7044 155.46558 Q 958.7044 233.19838 958.7044 362.75302 L 958.7044 466.39676 L 984.61536 492.30768 Q 984.61536 518.2186 958.7044 518.2186 Q 906.88257 518.2186 906.88257 544.1295 L 906.88257 544.1295 L 829.1498 544.1295 L 751.417 544.1295 L 699.59515 544.1295 Q 647.77325 518.2186 492.30768 492.30768 L 336.8421 466.39676 L 336.8421 466.39676 Q 310.93115 466.39676 181.37651 414.5749 L 51.82186 362.75302 L 51.82186 362.75302 L 51.82186 362.75302 L 77.73279 362.75302 L 77.73279 362.75302 L 51.82186 336.8421 L 25.91093 336.8421 L 25.91093 310.93115 L 25.91093 285.02023 L 0.0 285.02023 L 0.0 259.1093 L 51.82186 259.1093 L 103.64372 259.1093 L 129.55466 233.19838 L 155.46558 233.19838 L 155.46558 207.28745 Q 155.46558 181.37651 518.2186 77.73279 Q 880.9716 -3.6379788E-12 906.88257 -3.6379788E-12 z" svg:height="5.4412956mm" draw:style-name="style-525" svg:viewBox="0.0 0.0 984.61536 544.1295" svg:width="9.846153mm" svg:x="62.445343mm" svg:y="198.47772mm"/>
          <draw:path svg:d="M 414.5749 25.91093 L 466.39676 51.82186 L 570.04047 51.82186 L 647.77325 51.82186 L 647.77325 77.73279 L 673.6842 77.73279 L 673.6842 77.73279 L 673.6842 103.64372 L 673.6842 103.64372 L 673.6842 103.64372 L 647.77325 129.55466 L 621.8623 155.46558 L 621.8623 181.37651 Q 621.8623 207.28745 595.9514 259.1093 L 570.04047 310.93115 L 544.1295 388.66397 Q 518.2186 466.39676 492.30768 466.39676 L 492.30768 466.39676 L 440.4858 466.39676 L 388.66397 466.39676 L 388.66397 466.39676 Q 414.5749 440.4858 414.5749 414.5749 Q 414.5749 362.75302 336.8421 362.75302 L 233.19838 336.8421 L 233.19838 310.93115 Q 259.1093 310.93115 155.46558 285.02023 L 51.82186 259.1093 L 25.91093 233.19838 L -9.094947E-13 233.19838 L -9.094947E-13 207.28745 L -9.094947E-13 181.37651 L 25.91093 181.37651 L 25.91093 155.46558 L 51.82186 155.46558 L 77.73279 155.46558 L 181.37651 77.73279 Q 285.02023 1.8189894E-12 310.93115 1.8189894E-12 Q 362.75302 1.8189894E-12 414.5749 25.91093 z" svg:height="4.6639676mm" draw:style-name="style-526" svg:viewBox="0.0 0.0 673.6842 466.39676" svg:width="6.736842mm" svg:x="70.99595mm" svg:y="121.78137mm"/>
          <draw:path svg:d="M 621.8623 155.46558 L 647.77325 0.0 L 673.6842 0.0 Q 725.50604 0.0 751.417 51.82186 Q 777.32794 129.55466 725.50604 647.77325 Q 725.50604 1165.9918 699.59515 1165.9918 L 699.59515 1165.9918 L 699.59515 1114.17 Q 673.6842 1062.3481 673.6842 1062.3481 Q 673.6842 1088.259 673.6842 1062.3481 L 647.77325 1036.4373 L 647.77325 829.1498 Q 621.8623 621.8623 621.8623 595.9514 L 595.9514 570.04047 L 595.9514 466.39676 Q 595.9514 388.66397 388.66397 440.4858 L 181.37651 492.30768 L 181.37651 492.30768 Q 181.37651 518.2186 155.46558 518.2186 L 155.46558 518.2186 L 129.55466 518.2186 L 103.64372 518.2186 L 103.64372 518.2186 Q 103.64372 518.2186 103.64372 544.1295 L 77.73279 544.1295 L 51.82186 544.1295 L 0.0 544.1295 L 0.0 544.1295 Q 0.0 518.2186 25.91093 518.2186 L 51.82186 518.2186 L 103.64372 492.30768 L 129.55466 466.39676 L 155.46558 466.39676 L 207.28745 466.39676 L 259.1093 440.4858 Q 285.02023 414.5749 466.39676 362.75302 Q 621.8623 310.93115 621.8623 155.46558 z" svg:height="11.659919mm" draw:style-name="style-527" svg:viewBox="0.0 0.0 751.417 1165.9918" svg:width="7.5141697mm" svg:x="49.748985mm" svg:y="191.22267mm"/>
          <draw:path svg:d="M 336.8421 25.91093 L 362.75302 1.8189894E-12 L 362.75302 77.73279 L 362.75302 155.46558 L 336.8421 155.46558 Q 285.02023 155.46558 285.02023 181.37651 Q 285.02023 207.28745 129.55466 233.19838 Q 0.0 233.19838 0.0 181.37651 L 0.0 129.55466 L 0.0 129.55466 Q 25.91093 129.55466 77.73279 155.46558 Q 129.55466 181.37651 129.55466 129.55466 Q 155.46558 103.64372 233.19838 77.73279 Q 336.8421 51.82186 336.8421 25.91093 z" svg:height="2.3319838mm" draw:style-name="style-528" svg:viewBox="0.0 0.0 362.75302 233.19838" svg:width="3.6275303mm" svg:x="10.623482mm" svg:y="128.25911mm"/>
          <draw:path svg:d="M 673.6842 0.0 L 673.6842 25.91093 L 699.59515 103.64372 Q 699.59515 181.37651 699.59515 155.46558 L 725.50604 155.46558 L 725.50604 155.46558 L 751.417 155.46558 L 751.417 181.37651 L 751.417 181.37651 L 751.417 181.37651 L 751.417 181.37651 L 751.417 207.28745 L 751.417 233.19838 L 751.417 233.19838 L 751.417 233.19838 L 751.417 259.1093 L 751.417 259.1093 L 777.32794 259.1093 L 777.32794 285.02023 L 958.7044 336.8421 Q 1114.17 388.66397 1140.0809 466.39676 L 1165.9918 544.1295 L 1165.9918 544.1295 L 1165.9918 544.1295 L 1165.9918 570.04047 L 1165.9918 570.04047 L 1191.9028 595.9514 L 1191.9028 595.9514 L 1191.9028 621.8623 L 1165.9918 647.77325 L 1165.9918 647.77325 L 1165.9918 647.77325 L 1165.9918 673.6842 L 1165.9918 673.6842 L 1140.0809 673.6842 L 1140.0809 673.6842 L 1114.17 647.77325 Q 1062.3481 595.9514 1036.4373 621.8623 Q 1010.5263 621.8623 984.61536 803.23883 Q 984.61536 958.7044 1036.4373 958.7044 L 1088.259 958.7044 L 1088.259 958.7044 Q 1062.3481 984.61536 1062.3481 1010.5263 Q 1036.4373 1062.3481 958.7044 1062.3481 L 880.9716 1062.3481 L 880.9716 1062.3481 L 855.0607 1062.3481 L 855.0607 1062.3481 L 855.0607 1062.3481 L 855.0607 1036.4373 L 855.0607 1036.4373 L 829.1498 906.88257 Q 829.1498 751.417 751.417 699.59515 Q 647.77325 647.77325 544.1295 621.8623 Q 440.4858 595.9514 285.02023 647.77325 L 103.64372 699.59515 L 77.73279 699.59515 L 51.82186 699.59515 L 51.82186 725.50604 L 25.91093 725.50604 L 25.91093 725.50604 L 25.91093 725.50604 L 25.91093 725.50604 L 0.0 699.59515 L 0.0 699.59515 L 0.0 699.59515 L 0.0 699.59515 L 0.0 699.59515 L 0.0 673.6842 L 25.91093 673.6842 L 25.91093 647.77325 L 25.91093 621.8623 L 77.73279 621.8623 L 103.64372 621.8623 L 103.64372 595.9514 L 129.55466 544.1295 L 129.55466 492.30768 L 129.55466 440.4858 L 181.37651 440.4858 Q 207.28745 440.4858 207.28745 388.66397 L 207.28745 336.8421 L 207.28745 336.8421 L 233.19838 336.8421 L 233.19838 388.66397 L 233.19838 414.5749 L 259.1093 414.5749 L 259.1093 440.4858 L 259.1093 440.4858 L 285.02023 440.4858 L 285.02023 466.39676 L 285.02023 492.30768 L 310.93115 492.30768 L 310.93115 492.30768 L 336.8421 518.2186 L 362.75302 518.2186 L 362.75302 466.39676 L 388.66397 414.5749 L 388.66397 414.5749 L 388.66397 388.66397 L 388.66397 388.66397 Q 388.66397 388.66397 414.5749 388.66397 Q 440.4858 362.75302 440.4858 285.02023 L 440.4858 207.28745 L 492.30768 103.64372 Q 544.1295 25.91093 595.9514 0.0 Q 673.6842 -25.91093 673.6842 0.0 z" svg:height="10.623482mm" draw:style-name="style-529" svg:viewBox="0.0 0.0 1191.9028 1062.3481" svg:width="11.919028mm" svg:x="126.18623mm" svg:y="89.91093mm"/>
          <draw:path svg:d="M 155.46558 103.64372 L 233.19838 0.0 L 233.19838 25.91093 L 233.19838 51.82186 L 259.1093 51.82186 L 285.02023 51.82186 L 285.02023 77.73279 L 259.1093 103.64372 L 259.1093 103.64372 L 259.1093 129.55466 L 285.02023 129.55466 L 310.93115 129.55466 L 388.66397 155.46558 L 466.39676 155.46558 L 725.50604 155.46558 Q 984.61536 129.55466 1036.4373 129.55466 L 1062.3481 129.55466 L 1062.3481 155.46558 L 1062.3481 181.37651 L 1036.4373 181.37651 L 984.61536 181.37651 L 984.61536 207.28745 L 984.61536 207.28745 L 958.7044 207.28745 Q 932.7935 233.19838 829.1498 207.28745 L 751.417 207.28745 L 751.417 207.28745 Q 725.50604 207.28745 725.50604 233.19838 L 725.50604 233.19838 L 647.77325 233.19838 Q 570.04047 259.1093 544.1295 285.02023 L 518.2186 310.93115 L 466.39676 388.66397 Q 414.5749 466.39676 388.66397 492.30768 Q 388.66397 544.1295 414.5749 544.1295 Q 440.4858 544.1295 440.4858 570.04047 Q 414.5749 595.9514 414.5749 647.77325 L 414.5749 673.6842 L 388.66397 699.59515 L 388.66397 725.50604 L 362.75302 725.50604 L 362.75302 725.50604 L 362.75302 699.59515 L 362.75302 699.59515 L 336.8421 699.59515 L 336.8421 699.59515 L 336.8421 673.6842 L 310.93115 673.6842 L 310.93115 673.6842 L 310.93115 699.59515 L 310.93115 699.59515 L 285.02023 699.59515 L 207.28745 673.6842 L 155.46558 673.6842 L 155.46558 544.1295 Q 155.46558 440.4858 129.55466 414.5749 Q 103.64372 388.66397 77.73279 388.66397 Q 25.91093 388.66397 25.91093 414.5749 L 0.0 440.4858 L 0.0 440.4858 L 0.0 440.4858 L 0.0 414.5749 L 0.0 388.66397 L 0.0 362.75302 L 0.0 336.8421 L 25.91093 336.8421 L 25.91093 336.8421 L 25.91093 310.93115 Q 51.82186 310.93115 51.82186 259.1093 L 103.64372 207.28745 L 103.64372 207.28745 Q 103.64372 181.37651 155.46558 103.64372 z" svg:height="7.2550607mm" draw:style-name="style-530" svg:viewBox="0.0 0.0 1062.3481 725.50604" svg:width="10.623482mm" svg:x="26.42915mm" svg:y="182.67206mm"/>
          <draw:path svg:d="M 0.0 25.91093 L 0.0 0.0 L 51.82186 0.0 Q 77.73279 0.0 103.64372 25.91093 L 155.46558 25.91093 L 155.46558 25.91093 Q 155.46558 51.82186 155.46558 51.82186 L 181.37651 51.82186 L 233.19838 103.64372 Q 259.1093 129.55466 285.02023 155.46558 L 285.02023 155.46558 L 233.19838 155.46558 Q 181.37651 155.46558 103.64372 103.64372 L 0.0 51.82186 L 0.0 25.91093 z" svg:height="1.5546558mm" draw:style-name="style-531" svg:viewBox="0.0 0.0 285.02023 155.46558" svg:width="2.8502023mm" svg:x="244.59918mm" svg:y="165.31174mm"/>
          <draw:path svg:d="M 77.73279 0.0 L 77.73279 0.0 L 1373.2793 129.55466 Q 2642.9148 259.1093 3446.1538 414.5749 Q 4223.4814 518.2186 4275.3037 544.1295 L 4301.2144 570.04047 L 4327.1255 570.04047 L 4353.036 570.04047 L 4353.036 595.9514 L 4378.9473 595.9514 L 4378.9473 595.9514 L 4378.9473 621.8623 L 4404.8584 621.8623 L 4430.769 621.8623 L 4430.769 647.77325 L 4430.769 647.77325 L 4430.769 673.6842 L 4430.769 725.50604 L 4430.769 725.50604 L 4430.769 725.50604 L 4404.8584 751.417 L 4378.9473 777.32794 L 4378.9473 777.32794 L 4378.9473 777.32794 L 4353.036 777.32794 L 4353.036 777.32794 L 4327.1255 803.23883 L 4301.2144 829.1498 L 4275.3037 829.1498 Q 4223.4814 829.1498 4068.016 829.1498 Q 3912.5505 829.1498 2331.9836 570.04047 Q 751.417 259.1093 388.66397 155.46558 L 0.0 25.91093 L 25.91093 25.91093 L 77.73279 0.0 L 77.73279 0.0 z" svg:height="8.291498mm" draw:style-name="style-532" svg:viewBox="0.0 0.0 4430.769 829.1498" svg:width="44.30769mm" svg:x="210.13765mm" svg:y="70.47773mm"/>
          <draw:path svg:d="M 336.8421 25.91093 L 0.0 0.0 L 544.1295 0.0 Q 1088.259 0.0 1165.9918 51.82186 Q 1217.8137 51.82186 932.7935 51.82186 Q 647.77325 51.82186 336.8421 25.91093 z" svg:height="0.51821864mm" draw:style-name="style-533" svg:viewBox="0.0 0.0 1165.9918 51.82186" svg:width="11.659919mm" svg:x="23.578947mm" svg:y="102.089066mm"/>
          <draw:path svg:d="M 129.55466 25.91093 L 181.37651 0.0 L 259.1093 0.0 L 336.8421 0.0 L 492.30768 25.91093 Q 647.77325 51.82186 725.50604 51.82186 L 803.23883 51.82186 L 829.1498 77.73279 L 855.0607 77.73279 L 855.0607 77.73279 Q 855.0607 103.64372 777.32794 129.55466 L 673.6842 181.37651 L 621.8623 181.37651 Q 544.1295 155.46558 362.75302 155.46558 L 181.37651 103.64372 L 129.55466 103.64372 L 77.73279 103.64372 L 51.82186 77.73279 L 0.0 77.73279 L 51.82186 51.82186 Q 77.73279 51.82186 129.55466 25.91093 z" svg:height="1.8137652mm" draw:style-name="style-534" svg:viewBox="0.0 0.0 855.0607 181.37651" svg:width="8.550607mm" svg:x="93.79757mm" svg:y="49.748985mm"/>
          <draw:path svg:d="M 518.2186 466.39676 L 518.2186 518.2186 L 466.39676 518.2186 Q 414.5749 518.2186 362.75302 570.04047 Q 285.02023 621.8623 155.46558 673.6842 L 51.82186 751.417 L 51.82186 751.417 Q 51.82186 777.32794 51.82186 751.417 L 25.91093 751.417 L 0.0 751.417 L 0.0 751.417 L 0.0 725.50604 Q 0.0 699.59515 103.64372 621.8623 Q 181.37651 518.2186 207.28745 466.39676 Q 207.28745 414.5749 233.19838 414.5749 Q 259.1093 388.66397 259.1093 336.8421 Q 259.1093 285.02023 285.02023 285.02023 L 310.93115 259.1093 L 310.93115 259.1093 L 310.93115 259.1093 L 310.93115 259.1093 Q 310.93115 259.1093 362.75302 207.28745 L 414.5749 129.55466 L 440.4858 129.55466 Q 440.4858 103.64372 466.39676 77.73279 L 518.2186 25.91093 L 570.04047 -3.6379788E-12 Q 595.9514 -3.6379788E-12 570.04047 51.82186 Q 570.04047 129.55466 570.04047 155.46558 Q 570.04047 181.37651 570.04047 310.93115 Q 518.2186 414.5749 518.2186 466.39676 z" svg:height="7.5141697mm" draw:style-name="style-535" svg:viewBox="0.0 0.0 570.04047 751.417" svg:width="5.7004046mm" svg:x="134.21861mm" svg:y="192.77733mm"/>
          <draw:path svg:d="M 1943.3198 181.37651 L 1969.2307 181.37651 L 2306.0728 362.75302 Q 2642.9148 544.1295 2668.826 544.1295 L 2668.826 544.1295 L 2668.826 544.1295 L 2694.7368 544.1295 L 2720.6477 544.1295 L 2720.6477 544.1295 L 2720.6477 544.1295 L 2720.6477 570.04047 L 2720.6477 570.04047 L 2746.5586 570.04047 L 2772.4695 570.04047 L 2772.4695 570.04047 L 2772.4695 570.04047 L 2772.4695 595.9514 L 2772.4695 595.9514 L 2798.3806 595.9514 L 2798.3806 595.9514 L 2798.3806 621.8623 L 2798.3806 621.8623 L 2772.4695 621.8623 L 2772.4695 621.8623 L 2772.4695 647.77325 L 2746.5586 647.77325 L 2720.6477 647.77325 L 2720.6477 673.6842 L 2720.6477 699.59515 L 2694.7368 699.59515 L 2668.826 699.59515 L 2617.004 725.50604 Q 2591.093 751.417 2513.3604 751.417 Q 2435.6274 803.23883 2280.1619 855.0607 L 2124.6963 958.7044 L 2072.8745 958.7044 L 2021.0526 958.7044 L 2021.0526 958.7044 Q 1995.1416 958.7044 1995.1416 958.7044 L 1995.1416 984.61536 L 1995.1416 984.61536 L 1995.1416 1010.5263 L 1995.1416 1010.5263 L 1969.2307 1010.5263 L 1943.3198 1010.5263 Q 1891.4979 1010.5263 1891.4979 1036.4373 L 1891.4979 1036.4373 L 1891.4979 1036.4373 Q 1865.587 1010.5263 1632.3887 1010.5263 Q 1425.1012 984.61536 1425.1012 1010.5263 Q 1425.1012 1062.3481 1451.0121 1088.259 Q 1476.9231 1114.17 1373.2793 1165.9918 Q 1269.6356 1217.8137 1269.6356 1217.8137 L 1295.5465 1243.7246 L 1269.6356 1243.7246 L 1243.7246 1269.6356 L 1217.8137 1269.6356 L 1191.9028 1269.6356 L 1165.9918 1269.6356 Q 1165.9918 1269.6356 1165.9918 1295.5465 L 1165.9918 1321.4574 L 1140.0809 1321.4574 Q 1114.17 1321.4574 1114.17 1295.5465 L 1114.17 1295.5465 L 1114.17 1295.5465 Q 1088.259 1269.6356 1088.259 1269.6356 L 1088.259 1269.6356 L 1062.3481 1269.6356 Q 1062.3481 1269.6356 1036.4373 1243.7246 L 1010.5263 1243.7246 L 1010.5263 1217.8137 Q 1010.5263 1217.8137 984.61536 1217.8137 L 984.61536 1217.8137 L 958.7044 1217.8137 Q 958.7044 1217.8137 906.88257 1165.9918 L 829.1498 1140.0809 L 829.1498 1114.17 Q 803.23883 1114.17 803.23883 1114.17 L 803.23883 1114.17 L 803.23883 1114.17 Q 777.32794 1114.17 621.8623 1010.5263 L 466.39676 932.7935 L 466.39676 906.88257 Q 440.4858 906.88257 440.4858 906.88257 L 440.4858 906.88257 L 414.5749 906.88257 Q 388.66397 906.88257 233.19838 829.1498 L 103.64372 751.417 L 103.64372 751.417 Q 77.73279 725.50604 77.73279 725.50604 L 77.73279 725.50604 L 77.73279 699.59515 Q 77.73279 699.59515 51.82186 699.59515 L 51.82186 699.59515 L 25.91093 699.59515 L 25.91093 699.59515 L 25.91093 673.6842 L 25.91093 673.6842 L 1.8189894E-12 647.77325 L 1.8189894E-12 621.8623 L 51.82186 621.8623 Q 103.64372 595.9514 155.46558 440.4858 Q 233.19838 259.1093 362.75302 181.37651 L 492.30768 129.55466 L 544.1295 129.55466 L 595.9514 129.55466 L 855.0607 77.73279 Q 1088.259 25.91093 1114.17 0.0 Q 1165.9918 -25.91093 1243.7246 25.91093 Q 1321.4574 25.91093 1425.1012 25.91093 Q 1502.834 25.91093 1684.2104 129.55466 Q 1891.4979 181.37651 1943.3198 181.37651 z M 1995.1416 259.1093 Q 1943.3198 259.1093 1943.3198 233.19838 Q 1943.3198 207.28745 1995.1416 233.19838 Q 2072.8745 285.02023 1995.1416 259.1093 z M 2694.7368 595.9514 Q 2720.6477 595.9514 2720.6477 595.9514 Q 2720.6477 595.9514 2720.6477 595.9514 Q 2694.7368 595.9514 2694.7368 595.9514 z M 1891.4979 958.7044 Q 1891.4979 932.7935 1917.4088 958.7044 Q 1943.3198 958.7044 1917.4088 958.7044 Q 1891.4979 984.61536 1891.4979 958.7044 z" svg:height="13.214575mm" draw:style-name="style-536" svg:viewBox="0.0 0.0 2798.3806 1321.4574" svg:width="27.983805mm" svg:x="124.63158mm" svg:y="171.27126mm"/>
          <draw:path svg:d="M 51.82186 77.73279 L 103.64372 1.8189894E-12 L 103.64372 25.91093 Q 103.64372 51.82186 129.55466 51.82186 L 129.55466 51.82186 L 207.28745 77.73279 Q 259.1093 103.64372 310.93115 77.73279 Q 388.66397 77.73279 388.66397 103.64372 Q 388.66397 155.46558 414.5749 155.46558 Q 440.4858 155.46558 440.4858 129.55466 L 440.4858 129.55466 L 440.4858 103.64372 Q 466.39676 103.64372 466.39676 103.64372 L 466.39676 103.64372 L 466.39676 103.64372 L 492.30768 103.64372 L 492.30768 129.55466 Q 518.2186 155.46558 518.2186 155.46558 L 518.2186 155.46558 L 518.2186 155.46558 Q 518.2186 155.46558 259.1093 181.37651 L 0.0 181.37651 L 0.0 155.46558 L 0.0 155.46558 L 0.0 155.46558 Q 25.91093 155.46558 51.82186 77.73279 z" svg:height="1.8137652mm" draw:style-name="style-537" svg:viewBox="0.0 0.0 518.2186 181.37651" svg:width="5.182186mm" svg:x="4.6639676mm" svg:y="129.03644mm"/>
          <draw:path svg:d="M 103.64372 103.64372 L -3.6379788E-12 0.0 L 77.73279 25.91093 Q 155.46558 51.82186 207.28745 51.82186 Q 259.1093 77.73279 259.1093 103.64372 Q 285.02023 129.55466 285.02023 129.55466 L 285.02023 129.55466 L 285.02023 155.46558 L 285.02023 181.37651 L 310.93115 207.28745 L 336.8421 233.19838 L 336.8421 310.93115 L 336.8421 362.75302 L 362.75302 362.75302 L 362.75302 362.75302 L 362.75302 362.75302 L 362.75302 362.75302 L 336.8421 388.66397 Q 310.93115 414.5749 259.1093 414.5749 L 207.28745 414.5749 L 207.28745 414.5749 Q 181.37651 388.66397 207.28745 362.75302 Q 207.28745 310.93115 207.28745 285.02023 Q 233.19838 233.19838 103.64372 103.64372 z" svg:height="4.145749mm" draw:style-name="style-538" svg:viewBox="0.0 0.0 362.75302 414.5749" svg:width="3.6275303mm" svg:x="190.96356mm" svg:y="68.404854mm"/>
          <draw:path svg:d="M 336.8421 25.91093 L 336.8421 1.8189894E-12 L 388.66397 25.91093 Q 466.39676 51.82186 440.4858 103.64372 Q 414.5749 155.46558 414.5749 181.37651 L 414.5749 207.28745 L 414.5749 233.19838 L 414.5749 259.1093 L 388.66397 285.02023 L 388.66397 310.93115 L 388.66397 310.93115 Q 362.75302 310.93115 362.75302 336.8421 L 362.75302 336.8421 L 362.75302 336.8421 Q 362.75302 336.8421 336.8421 336.8421 L 336.8421 362.75302 L 336.8421 362.75302 Q 310.93115 362.75302 310.93115 285.02023 L 285.02023 233.19838 L 155.46558 207.28745 L 25.91093 181.37651 L 25.91093 181.37651 L 0.0 181.37651 L 0.0 181.37651 L 0.0 181.37651 L 0.0 181.37651 L 0.0 155.46558 L 25.91093 155.46558 L 51.82186 129.55466 L 103.64372 129.55466 L 155.46558 129.55466 L 207.28745 103.64372 L 259.1093 77.73279 L 310.93115 77.73279 Q 336.8421 77.73279 336.8421 25.91093 z" svg:height="3.6275303mm" draw:style-name="style-539" svg:viewBox="0.0 0.0 440.4858 362.75302" svg:width="4.404858mm" svg:x="5.7004046mm" svg:y="126.70445mm"/>
          <draw:path svg:d="M 77.73279 388.66397 L 155.46558 0.0 L 181.37651 25.91093 Q 181.37651 51.82186 181.37651 25.91093 Q 181.37651 25.91093 207.28745 77.73279 L 207.28745 129.55466 L 207.28745 310.93115 Q 181.37651 466.39676 181.37651 647.77325 L 181.37651 829.1498 L 77.73279 829.1498 L 0.0 829.1498 L 0.0 829.1498 L 0.0 803.23883 L 25.91093 803.23883 Q 25.91093 777.32794 77.73279 388.66397 z" svg:height="8.291498mm" draw:style-name="style-540" svg:viewBox="0.0 0.0 207.28745 829.1498" svg:width="2.0728745mm" svg:x="54.672062mm" svg:y="201.58704mm"/>
          <draw:path svg:d="M 207.28745 -3.6379788E-12 L 207.28745 -3.6379788E-12 L 233.19838 -3.6379788E-12 Q 259.1093 -3.6379788E-12 259.1093 77.73279 Q 285.02023 155.46558 388.66397 259.1093 Q 492.30768 336.8421 466.39676 362.75302 Q 440.4858 362.75302 440.4858 388.66397 L 440.4858 414.5749 L 440.4858 440.4858 Q 414.5749 466.39676 388.66397 466.39676 L 388.66397 466.39676 L 336.8421 466.39676 Q 310.93115 466.39676 336.8421 440.4858 Q 336.8421 414.5749 233.19838 285.02023 L 103.64372 155.46558 L 103.64372 155.46558 L 77.73279 155.46558 L 77.73279 155.46558 L 77.73279 155.46558 L 51.82186 129.55466 L 25.91093 103.64372 L 25.91093 103.64372 L 25.91093 103.64372 L 0.0 77.73279 L 0.0 51.82186 L 25.91093 51.82186 L 25.91093 51.82186 L 77.73279 51.82186 Q 129.55466 51.82186 129.55466 51.82186 L 155.46558 51.82186 L 155.46558 51.82186 L 155.46558 51.82186 L 181.37651 51.82186 Q 181.37651 51.82186 181.37651 51.82186 L 181.37651 51.82186 L 181.37651 25.91093 Q 181.37651 -3.6379788E-12 207.28745 -3.6379788E-12 z" svg:height="4.6639676mm" draw:style-name="style-541" svg:viewBox="0.0 0.0 466.39676 466.39676" svg:width="4.6639676mm" svg:x="156.76112mm" svg:y="195.88663mm"/>
          <draw:path svg:d="M 285.02023 51.82186 L 285.02023 0.0 L 285.02023 0.0 L 310.93115 0.0 L 336.8421 25.91093 Q 336.8421 77.73279 336.8421 77.73279 L 362.75302 77.73279 L 362.75302 77.73279 Q 362.75302 77.73279 388.66397 103.64372 L 388.66397 103.64372 L 388.66397 103.64372 L 414.5749 77.73279 L 518.2186 77.73279 L 621.8623 77.73279 L 621.8623 103.64372 Q 621.8623 129.55466 518.2186 129.55466 Q 440.4858 155.46558 388.66397 233.19838 Q 362.75302 285.02023 285.02023 310.93115 Q 233.19838 336.8421 207.28745 336.8421 Q 181.37651 388.66397 181.37651 388.66397 L 207.28745 388.66397 L 207.28745 388.66397 L 207.28745 414.5749 L 207.28745 414.5749 Q 181.37651 414.5749 181.37651 440.4858 L 181.37651 440.4858 L 181.37651 440.4858 Q 181.37651 440.4858 155.46558 440.4858 L 155.46558 466.39676 L 155.46558 466.39676 L 129.55466 466.39676 L 129.55466 466.39676 L 129.55466 492.30768 L 77.73279 492.30768 L 51.82186 492.30768 L 25.91093 518.2186 L 0.0 518.2186 L 0.0 492.30768 L 25.91093 492.30768 L 25.91093 492.30768 L 25.91093 492.30768 L 25.91093 466.39676 L 25.91093 466.39676 L 51.82186 466.39676 L 51.82186 440.4858 L 51.82186 440.4858 L 77.73279 440.4858 L 77.73279 414.5749 L 77.73279 388.66397 L 103.64372 336.8421 Q 129.55466 310.93115 155.46558 233.19838 Q 181.37651 155.46558 233.19838 129.55466 Q 285.02023 129.55466 285.02023 51.82186 z M 362.75302 129.55466 Q 388.66397 129.55466 388.66397 129.55466 Q 388.66397 129.55466 388.66397 129.55466 Q 362.75302 129.55466 362.75302 129.55466 z" svg:height="5.182186mm" draw:style-name="style-542" svg:viewBox="0.0 0.0 621.8623 518.2186" svg:width="6.218623mm" svg:x="27.206476mm" svg:y="189.92712mm"/>
          <draw:path svg:d="M 51.82186 25.91093 L 77.73279 1.8189894E-12 L 181.37651 51.82186 Q 285.02023 77.73279 310.93115 103.64372 L 336.8421 103.64372 L 362.75302 103.64372 L 388.66397 129.55466 L 492.30768 155.46558 Q 595.9514 181.37651 570.04047 181.37651 L 570.04047 207.28745 L 466.39676 207.28745 L 362.75302 181.37651 L 336.8421 181.37651 Q 310.93115 181.37651 155.46558 129.55466 L 0.0 103.64372 L 0.0 77.73279 Q 25.91093 77.73279 51.82186 25.91093 z" svg:height="2.0728745mm" draw:style-name="style-543" svg:viewBox="0.0 0.0 570.04047 207.28745" svg:width="5.7004046mm" svg:x="67.627525mm" svg:y="123.07692mm"/>
          <draw:path svg:d="M 1140.0809 -3.6379788E-12 L 1243.7246 -3.6379788E-12 L 1295.5465 25.91093 Q 1321.4574 25.91093 1321.4574 51.82186 L 1321.4574 77.73279 L 1269.6356 77.73279 L 1217.8137 77.73279 L 1191.9028 77.73279 L 1165.9918 77.73279 L 1165.9918 77.73279 L 1165.9918 77.73279 L 1191.9028 77.73279 L 1191.9028 77.73279 L 1243.7246 103.64372 L 1295.5465 129.55466 L 1321.4574 129.55466 Q 1347.3684 129.55466 1373.2793 155.46558 L 1373.2793 155.46558 L 1373.2793 181.37651 Q 1347.3684 233.19838 1321.4574 233.19838 Q 1295.5465 233.19838 1295.5465 259.1093 Q 1295.5465 285.02023 1373.2793 285.02023 Q 1425.1012 310.93115 1425.1012 310.93115 Q 1425.1012 336.8421 1425.1012 336.8421 L 1425.1012 336.8421 L 1425.1012 336.8421 L 1425.1012 362.75302 L 1425.1012 362.75302 L 1425.1012 388.66397 L 1425.1012 388.66397 L 1425.1012 388.66397 L 1399.1903 414.5749 Q 1399.1903 440.4858 1373.2793 440.4858 Q 1373.2793 466.39676 1373.2793 492.30768 Q 1425.1012 544.1295 1425.1012 544.1295 L 1425.1012 570.04047 L 1399.1903 570.04047 L 1399.1903 595.9514 L 1399.1903 595.9514 L 1373.2793 595.9514 L 1373.2793 595.9514 L 1373.2793 595.9514 L 1321.4574 621.8623 Q 1295.5465 647.77325 1295.5465 699.59515 Q 1295.5465 751.417 1191.9028 803.23883 L 1088.259 829.1498 L 1088.259 829.1498 Q 1088.259 803.23883 906.88257 803.23883 L 725.50604 803.23883 L 725.50604 803.23883 Q 699.59515 777.32794 699.59515 777.32794 L 699.59515 777.32794 L 647.77325 777.32794 Q 595.9514 751.417 544.1295 751.417 Q 518.2186 699.59515 544.1295 699.59515 Q 595.9514 673.6842 595.9514 647.77325 Q 570.04047 595.9514 336.8421 518.2186 L 129.55466 440.4858 L 129.55466 414.5749 L 129.55466 414.5749 L 155.46558 414.5749 L 155.46558 388.66397 L 129.55466 388.66397 L 103.64372 388.66397 L 103.64372 362.75302 L 103.64372 336.8421 L 77.73279 336.8421 L 51.82186 336.8421 L 51.82186 336.8421 L 51.82186 310.93115 L 77.73279 310.93115 Q 103.64372 285.02023 207.28745 285.02023 L 310.93115 285.02023 L 310.93115 259.1093 L 285.02023 259.1093 L 285.02023 259.1093 L 285.02023 233.19838 L 285.02023 233.19838 L 285.02023 233.19838 L 259.1093 233.19838 L 259.1093 233.19838 L 233.19838 233.19838 L 207.28745 233.19838 L 155.46558 233.19838 L 103.64372 233.19838 L 103.64372 259.1093 L 77.73279 259.1093 L 77.73279 259.1093 L 77.73279 233.19838 L 51.82186 233.19838 L 25.91093 233.19838 L 25.91093 233.19838 L 25.91093 207.28745 L -3.6379788E-12 181.37651 L -3.6379788E-12 155.46558 L 25.91093 155.46558 L 51.82186 181.37651 L 129.55466 181.37651 L 181.37651 181.37651 L 440.4858 181.37651 Q 725.50604 181.37651 699.59515 129.55466 Q 699.59515 77.73279 751.417 51.82186 Q 803.23883 25.91093 880.9716 51.82186 Q 958.7044 77.73279 958.7044 51.82186 Q 958.7044 25.91093 1010.5263 25.91093 Q 1036.4373 25.91093 1140.0809 -3.6379788E-12 z M 1321.4574 544.1295 L 1269.6356 544.1295 L 1321.4574 518.2186 Q 1347.3684 518.2186 1347.3684 544.1295 Q 1347.3684 570.04047 1321.4574 544.1295 z" svg:height="8.291498mm" draw:style-name="style-544" svg:viewBox="0.0 0.0 1425.1012 829.1498" svg:width="14.251012mm" svg:x="279.06073mm" svg:y="193.55466mm"/>
          <draw:path svg:d="M 3161.1335 51.82186 L 3549.7974 51.82186 L 3679.352 51.82186 L 3782.9958 77.73279 L 3782.9958 77.73279 L 3782.9958 77.73279 L 3653.4412 77.73279 L 3523.8865 77.73279 L 3523.8865 77.73279 Q 3497.9756 77.73279 3523.8865 103.64372 L 3523.8865 103.64372 L 3523.8865 103.64372 Q 3523.8865 129.55466 3212.9553 155.46558 Q 2927.935 181.37651 2046.9635 233.19838 Q 1165.9918 233.19838 777.32794 233.19838 Q 362.75302 207.28745 259.1093 181.37651 L 155.46558 181.37651 L 103.64372 155.46558 L 77.73279 155.46558 L 77.73279 155.46558 L 51.82186 155.46558 L 51.82186 155.46558 L 51.82186 181.37651 L 25.91093 181.37651 L 0.0 181.37651 L 0.0 155.46558 L 0.0 129.55466 L 51.82186 129.55466 L 77.73279 129.55466 L 77.73279 103.64372 L 77.73279 77.73279 L 518.2186 51.82186 Q 984.61536 25.91093 984.61536 25.91093 L 984.61536 25.91093 L 1165.9918 0.0 Q 1347.3684 -25.91093 1761.9432 25.91093 Q 2176.518 25.91093 2487.4492 25.91093 Q 2772.4695 25.91093 3161.1335 51.82186 z" svg:height="2.3319838mm" draw:style-name="style-545" svg:viewBox="0.0 0.0 3782.9958 233.19838" svg:width="37.82996mm" svg:x="84.987854mm" svg:y="137.58704mm"/>
          <draw:path svg:d="M 207.28745 -9.094947E-13 L 233.19838 -9.094947E-13 L 207.28745 77.73279 Q 155.46558 155.46558 155.46558 259.1093 L 155.46558 388.66397 L 155.46558 414.5749 L 155.46558 440.4858 L 129.55466 492.30768 L 103.64372 544.1295 L 103.64372 570.04047 Q 103.64372 570.04047 129.55466 595.9514 L 129.55466 621.8623 L 103.64372 621.8623 Q 77.73279 621.8623 77.73279 595.9514 Q 77.73279 570.04047 51.82186 570.04047 Q 25.91093 570.04047 0.0 570.04047 L 0.0 544.1295 L 0.0 518.2186 Q 0.0 492.30768 0.0 362.75302 Q 0.0 233.19838 25.91093 103.64372 L 77.73279 -9.094947E-13 L 129.55466 -9.094947E-13 Q 181.37651 -9.094947E-13 207.28745 -9.094947E-13 z" svg:height="6.218623mm" draw:style-name="style-546" svg:viewBox="0.0 0.0 233.19838 621.8623" svg:width="2.3319838mm" svg:x="193.29555mm" svg:y="79.805664mm"/>
          <draw:path svg:d="M 932.7935 0.0 L 984.61536 0.0 L 1036.4373 0.0 Q 1088.259 25.91093 1088.259 77.73279 Q 1088.259 155.46558 1140.0809 155.46558 Q 1165.9918 155.46558 1165.9918 207.28745 Q 1165.9918 285.02023 1140.0809 285.02023 Q 1114.17 310.93115 1114.17 310.93115 L 1088.259 310.93115 L 1088.259 310.93115 L 1088.259 310.93115 L 1114.17 310.93115 L 1140.0809 310.93115 L 1140.0809 310.93115 L 1140.0809 310.93115 L 1165.9918 310.93115 L 1165.9918 310.93115 L 1243.7246 336.8421 Q 1347.3684 362.75302 1347.3684 336.8421 Q 1347.3684 310.93115 1399.1903 310.93115 L 1425.1012 310.93115 L 1425.1012 492.30768 Q 1425.1012 673.6842 1476.9231 673.6842 Q 1528.7449 673.6842 1554.6559 699.59515 L 1606.4777 725.50604 L 1606.4777 725.50604 L 1606.4777 725.50604 L 1580.5668 777.32794 L 1554.6559 803.23883 L 1554.6559 803.23883 L 1554.6559 829.1498 L 1554.6559 829.1498 L 1554.6559 829.1498 L 1528.7449 829.1498 Q 1528.7449 829.1498 1502.834 829.1498 L 1502.834 803.23883 L 1502.834 777.32794 Q 1502.834 777.32794 1476.9231 777.32794 Q 1476.9231 777.32794 1451.0121 803.23883 Q 1425.1012 829.1498 1399.1903 829.1498 Q 1347.3684 829.1498 1347.3684 855.0607 Q 1347.3684 880.9716 1243.7246 906.88257 Q 1165.9918 932.7935 1114.17 1010.5263 Q 1062.3481 1062.3481 932.7935 1062.3481 L 829.1498 1062.3481 L 777.32794 1062.3481 Q 725.50604 1036.4373 673.6842 1036.4373 Q 621.8623 1010.5263 621.8623 958.7044 Q 621.8623 906.88257 570.04047 880.9716 Q 492.30768 880.9716 518.2186 829.1498 Q 544.1295 777.32794 336.8421 829.1498 L 129.55466 880.9716 L 103.64372 880.9716 L 77.73279 880.9716 L 77.73279 855.0607 L 77.73279 829.1498 L 51.82186 829.1498 L 25.91093 829.1498 L 25.91093 803.23883 L 0.0 777.32794 L 0.0 777.32794 L 0.0 777.32794 L 25.91093 751.417 L 51.82186 725.50604 L 77.73279 725.50604 L 103.64372 725.50604 L 103.64372 699.59515 L 103.64372 699.59515 L 129.55466 699.59515 L 129.55466 673.6842 L 155.46558 673.6842 Q 181.37651 673.6842 181.37651 647.77325 L 181.37651 647.77325 L 181.37651 647.77325 Q 207.28745 647.77325 207.28745 621.8623 L 207.28745 621.8623 L 233.19838 621.8623 Q 259.1093 595.9514 285.02023 570.04047 Q 285.02023 544.1295 259.1093 544.1295 Q 233.19838 518.2186 362.75302 492.30768 Q 518.2186 440.4858 466.39676 414.5749 Q 440.4858 362.75302 595.9514 362.75302 Q 751.417 362.75302 803.23883 362.75302 L 855.0607 362.75302 L 855.0607 336.8421 L 829.1498 336.8421 L 829.1498 336.8421 L 829.1498 310.93115 L 829.1498 181.37651 Q 829.1498 25.91093 855.0607 25.91093 Q 880.9716 0.0 932.7935 0.0 z M 829.1498 181.37651 Q 829.1498 155.46558 829.1498 155.46558 Q 829.1498 155.46558 829.1498 155.46558 Q 829.1498 181.37651 829.1498 181.37651 z" svg:height="10.623482mm" draw:style-name="style-547" svg:viewBox="0.0 0.0 1606.4777 1062.3481" svg:width="16.064777mm" svg:x="171.53036mm" svg:y="78.769226mm"/>
          <draw:path svg:d="M -3.6379788E-12 25.91093 L -3.6379788E-12 0.0 L 25.91093 0.0 L 51.82186 0.0 L 77.73279 25.91093 Q 103.64372 51.82186 155.46558 129.55466 Q 155.46558 207.28745 181.37651 233.19838 L 181.37651 259.1093 L 155.46558 259.1093 L 129.55466 259.1093 L 103.64372 259.1093 Q 103.64372 259.1093 77.73279 233.19838 Q 51.82186 233.19838 51.82186 207.28745 L 25.91093 155.46558 L 25.91093 129.55466 L -3.6379788E-12 103.64372 L -3.6379788E-12 103.64372 Q -3.6379788E-12 103.64372 -3.6379788E-12 51.82186 L -3.6379788E-12 25.91093 L -3.6379788E-12 25.91093 z" svg:height="2.591093mm" draw:style-name="style-548" svg:viewBox="0.0 0.0 181.37651 259.1093" svg:width="1.8137652mm" svg:x="190.18623mm" svg:y="69.44129mm"/>
          <draw:path svg:d="M 1217.8137 51.82186 L 1217.8137 51.82186 L 1269.6356 207.28745 Q 1321.4574 362.75302 1269.6356 362.75302 Q 1191.9028 362.75302 1269.6356 414.5749 Q 1347.3684 466.39676 1373.2793 466.39676 L 1373.2793 466.39676 L 1373.2793 518.2186 Q 1373.2793 570.04047 1347.3684 621.8623 Q 1321.4574 673.6842 1321.4574 673.6842 L 1321.4574 673.6842 L 1269.6356 673.6842 Q 1243.7246 673.6842 1243.7246 751.417 L 1269.6356 829.1498 L 1269.6356 829.1498 L 1269.6356 829.1498 L 1321.4574 829.1498 L 1347.3684 829.1498 L 1347.3684 829.1498 L 1373.2793 829.1498 L 1373.2793 777.32794 L 1373.2793 725.50604 L 1399.1903 725.50604 Q 1425.1012 725.50604 1476.9231 777.32794 Q 1502.834 829.1498 1580.5668 829.1498 Q 1658.2996 829.1498 1710.1215 855.0607 L 1761.9432 880.9716 L 1787.8542 880.9716 L 1787.8542 880.9716 L 1787.8542 880.9716 L 1787.8542 880.9716 L 1813.7651 906.88257 L 1839.676 932.7935 L 1865.587 932.7935 L 1891.4979 932.7935 L 1891.4979 958.7044 L 1891.4979 958.7044 L 1865.587 958.7044 L 1865.587 984.61536 L 1839.676 984.61536 L 1813.7651 984.61536 L 1787.8542 1010.5263 L 1761.9432 1036.4373 L 1736.0323 1036.4373 Q 1710.1215 1036.4373 1684.2104 1062.3481 Q 1658.2996 1088.259 1684.2104 1088.259 L 1684.2104 1088.259 L 1684.2104 1088.259 Q 1684.2104 1088.259 1632.3887 1140.0809 L 1554.6559 1140.0809 L 1580.5668 1165.9918 Q 1606.4777 1165.9918 1606.4777 1191.9028 Q 1606.4777 1217.8137 1554.6559 1243.7246 L 1502.834 1243.7246 L 1502.834 1269.6356 L 1528.7449 1269.6356 L 1528.7449 1295.5465 L 1528.7449 1295.5465 L 1476.9231 1295.5465 Q 1425.1012 1295.5465 1399.1903 1321.4574 Q 1373.2793 1321.4574 1373.2793 1347.3684 Q 1373.2793 1373.2793 1373.2793 1399.1903 Q 1399.1903 1399.1903 1373.2793 1425.1012 Q 1373.2793 1451.0121 1373.2793 1554.6559 L 1373.2793 1606.4777 L 1373.2793 1632.3887 L 1373.2793 1632.3887 L 1399.1903 1632.3887 L 1399.1903 1658.2996 L 1347.3684 1658.2996 Q 1295.5465 1658.2996 1140.0809 1658.2996 Q 984.61536 1658.2996 1010.5263 1710.1215 Q 1062.3481 1736.0323 906.88257 1787.8542 Q 777.32794 1813.7651 803.23883 1839.676 Q 829.1498 1839.676 829.1498 1865.587 Q 803.23883 1891.4979 777.32794 1917.4088 L 751.417 1917.4088 L 751.417 1917.4088 Q 725.50604 1917.4088 725.50604 1943.3198 L 725.50604 1943.3198 L 699.59515 1943.3198 L 647.77325 1969.2307 L 621.8623 1969.2307 L 595.9514 1969.2307 L 595.9514 1943.3198 L 595.9514 1917.4088 L 570.04047 1917.4088 L 570.04047 1917.4088 L 544.1295 1891.4979 Q 518.2186 1865.587 466.39676 1891.4979 Q 414.5749 1917.4088 388.66397 1917.4088 Q 388.66397 1943.3198 336.8421 1969.2307 Q 285.02023 1969.2307 207.28745 1969.2307 L 129.55466 1943.3198 L 129.55466 1917.4088 Q 129.55466 1865.587 103.64372 1865.587 Q 77.73279 1865.587 77.73279 1761.9432 Q 51.82186 1684.2104 77.73279 1684.2104 Q 103.64372 1684.2104 77.73279 1580.5668 Q 51.82186 1476.9231 25.91093 1476.9231 Q 0.0 1451.0121 0.0 1451.0121 Q 25.91093 1425.1012 25.91093 1399.1903 Q 51.82186 1399.1903 77.73279 1295.5465 Q 77.73279 1165.9918 103.64372 1191.9028 Q 129.55466 1191.9028 233.19838 777.32794 Q 336.8421 388.66397 285.02023 388.66397 Q 233.19838 388.66397 233.19838 362.75302 L 233.19838 336.8421 L 233.19838 336.8421 L 233.19838 336.8421 L 233.19838 310.93115 L 233.19838 310.93115 L 233.19838 310.93115 L 233.19838 310.93115 L 388.66397 259.1093 Q 518.2186 207.28745 544.1295 155.46558 Q 544.1295 129.55466 544.1295 129.55466 L 544.1295 129.55466 L 595.9514 103.64372 Q 621.8623 103.64372 699.59515 77.73279 Q 751.417 51.82186 751.417 51.82186 L 751.417 51.82186 L 803.23883 51.82186 L 829.1498 51.82186 L 855.0607 25.91093 L 880.9716 0.0 L 1010.5263 0.0 Q 1140.0809 0.0 1165.9918 25.91093 Q 1191.9028 51.82186 1217.8137 51.82186 z" svg:height="19.692307mm" draw:style-name="style-549" svg:viewBox="0.0 0.0 1891.4979 1969.2307" svg:width="18.91498mm" svg:x="166.08907mm" svg:y="65.81377mm"/>
          <draw:path svg:d="M 155.46558 51.82186 L 155.46558 0.0 L 336.8421 77.73279 Q 544.1295 155.46558 570.04047 181.37651 L 595.9514 181.37651 L 699.59515 233.19838 Q 803.23883 310.93115 803.23883 310.93115 L 803.23883 310.93115 L 829.1498 310.93115 L 829.1498 310.93115 L 855.0607 336.8421 L 906.88257 362.75302 L 906.88257 362.75302 L 906.88257 362.75302 L 932.7935 362.75302 L 932.7935 362.75302 L 829.1498 362.75302 L 725.50604 362.75302 L 725.50604 362.75302 L 699.59515 362.75302 L 699.59515 362.75302 Q 699.59515 362.75302 388.66397 388.66397 L 77.73279 388.66397 L 77.73279 388.66397 L 77.73279 362.75302 L 25.91093 362.75302 L 0.0 362.75302 L 0.0 362.75302 L 25.91093 336.8421 L 25.91093 336.8421 L 25.91093 310.93115 L 77.73279 310.93115 L 103.64372 310.93115 L 103.64372 285.02023 L 129.55466 285.02023 L 129.55466 285.02023 L 129.55466 259.1093 L 129.55466 259.1093 L 129.55466 259.1093 L 103.64372 259.1093 L 103.64372 259.1093 L 103.64372 233.19838 L 77.73279 233.19838 L 77.73279 233.19838 L 77.73279 207.28745 L 77.73279 207.28745 Q 77.73279 207.28745 103.64372 207.28745 L 103.64372 181.37651 L 103.64372 181.37651 L 129.55466 181.37651 L 129.55466 155.46558 Q 129.55466 103.64372 155.46558 51.82186 z" svg:height="3.8866396mm" draw:style-name="style-550" svg:viewBox="0.0 0.0 932.7935 388.66397" svg:width="9.327935mm" svg:x="166.60728mm" svg:y="173.60324mm"/>
          <draw:path svg:d="M 259.1093 25.91093 L 181.37651 0.0 L 233.19838 0.0 L 285.02023 0.0 L 310.93115 0.0 Q 336.8421 0.0 336.8421 25.91093 Q 362.75302 51.82186 362.75302 51.82186 L 362.75302 51.82186 L 362.75302 77.73279 Q 362.75302 103.64372 388.66397 103.64372 L 388.66397 103.64372 L 414.5749 233.19838 Q 414.5749 336.8421 466.39676 414.5749 Q 518.2186 492.30768 544.1295 544.1295 L 544.1295 595.9514 L 518.2186 595.9514 L 492.30768 595.9514 L 492.30768 621.8623 L 492.30768 647.77325 L 440.4858 647.77325 Q 388.66397 647.77325 207.28745 673.6842 L 25.91093 673.6842 L 25.91093 673.6842 L 25.91093 647.77325 L 155.46558 647.77325 L 285.02023 647.77325 L 285.02023 595.9514 L 259.1093 518.2186 L 259.1093 518.2186 L 259.1093 492.30768 L 233.19838 492.30768 Q 207.28745 492.30768 181.37651 440.4858 Q 155.46558 388.66397 103.64372 310.93115 L 51.82186 233.19838 L 25.91093 233.19838 L 25.91093 233.19838 L 25.91093 207.28745 L -9.094947E-13 207.28745 L -9.094947E-13 155.46558 L -9.094947E-13 103.64372 L -9.094947E-13 103.64372 L -9.094947E-13 103.64372 L 25.91093 77.73279 L 25.91093 51.82186 L 51.82186 51.82186 L 77.73279 25.91093 L 77.73279 25.91093 L 103.64372 25.91093 L 103.64372 25.91093 L 103.64372 25.91093 L 103.64372 25.91093 L 103.64372 25.91093 L 129.55466 25.91093 Q 129.55466 25.91093 207.28745 51.82186 Q 310.93115 77.73279 259.1093 25.91093 z" svg:height="6.736842mm" draw:style-name="style-551" svg:viewBox="0.0 0.0 544.1295 673.6842" svg:width="5.4412956mm" svg:x="58.558704mm" svg:y="151.57895mm"/>
          <draw:path svg:d="M 310.93115 0.0 L 310.93115 0.0 L 336.8421 0.0 Q 362.75302 25.91093 414.5749 25.91093 L 440.4858 25.91093 L 466.39676 51.82186 L 518.2186 77.73279 L 544.1295 77.73279 L 570.04047 77.73279 L 570.04047 103.64372 L 570.04047 103.64372 L 544.1295 103.64372 L 544.1295 129.55466 L 544.1295 129.55466 L 518.2186 129.55466 L 518.2186 155.46558 L 518.2186 181.37651 L 492.30768 181.37651 L 466.39676 181.37651 L 414.5749 207.28745 Q 388.66397 233.19838 362.75302 259.1093 Q 310.93115 310.93115 155.46558 388.66397 L 25.91093 466.39676 L 25.91093 440.4858 Q 51.82186 414.5749 25.91093 362.75302 L 0.0 310.93115 L 25.91093 310.93115 Q 51.82186 310.93115 51.82186 285.02023 L 51.82186 259.1093 L 25.91093 233.19838 Q 0.0 233.19838 51.82186 233.19838 Q 77.73279 233.19838 155.46558 233.19838 L 233.19838 233.19838 L 233.19838 207.28745 L 259.1093 207.28745 L 259.1093 181.37651 L 259.1093 181.37651 L 233.19838 181.37651 L 233.19838 181.37651 L 181.37651 155.46558 Q 129.55466 155.46558 129.55466 129.55466 L 129.55466 103.64372 L 155.46558 103.64372 Q 181.37651 77.73279 207.28745 77.73279 L 207.28745 77.73279 L 285.02023 77.73279 Q 362.75302 51.82186 336.8421 25.91093 Q 310.93115 25.91093 310.93115 0.0 z" svg:height="4.6639676mm" draw:style-name="style-552" svg:viewBox="0.0 0.0 570.04047 466.39676" svg:width="5.7004046mm" svg:x="244.59918mm" svg:y="142.251mm"/>
          <draw:path svg:d="M 285.02023 25.91093 L 310.93115 25.91093 L 362.75302 1.8189894E-12 L 414.5749 1.8189894E-12 L 414.5749 51.82186 L 414.5749 103.64372 L 362.75302 207.28745 Q 336.8421 336.8421 336.8421 336.8421 L 310.93115 336.8421 L 310.93115 336.8421 L 310.93115 336.8421 L 285.02023 362.75302 L 259.1093 388.66397 L 285.02023 388.66397 L 310.93115 388.66397 L 336.8421 414.5749 L 362.75302 414.5749 L 362.75302 414.5749 Q 362.75302 440.4858 259.1093 414.5749 L 129.55466 388.66397 L 129.55466 388.66397 L 155.46558 362.75302 L 155.46558 362.75302 L 155.46558 336.8421 L 103.64372 336.8421 Q 25.91093 336.8421 0.0 310.93115 Q -25.91093 285.02023 51.82186 207.28745 Q 103.64372 103.64372 181.37651 77.73279 L 259.1093 25.91093 L 285.02023 25.91093 z" svg:height="4.145749mm" draw:style-name="style-553" svg:viewBox="0.0 0.0 414.5749 414.5749" svg:width="4.145749mm" svg:x="35.238865mm" svg:y="123.07692mm"/>
          <draw:path svg:d="M 570.04047 0.0 L 621.8623 0.0 L 621.8623 0.0 L 621.8623 25.91093 L 621.8623 25.91093 L 621.8623 25.91093 L 595.9514 25.91093 L 595.9514 25.91093 L 647.77325 51.82186 Q 699.59515 51.82186 699.59515 77.73279 Q 699.59515 103.64372 647.77325 103.64372 L 595.9514 103.64372 L 621.8623 129.55466 Q 621.8623 129.55466 673.6842 129.55466 Q 699.59515 129.55466 699.59515 181.37651 Q 673.6842 259.1093 699.59515 285.02023 Q 699.59515 285.02023 777.32794 310.93115 Q 855.0607 336.8421 855.0607 336.8421 Q 880.9716 336.8421 880.9716 336.8421 L 880.9716 362.75302 L 880.9716 362.75302 Q 880.9716 362.75302 855.0607 388.66397 L 855.0607 388.66397 L 829.1498 388.66397 Q 829.1498 388.66397 829.1498 414.5749 L 855.0607 414.5749 L 855.0607 414.5749 L 880.9716 414.5749 L 880.9716 440.4858 L 880.9716 466.39676 L 829.1498 466.39676 L 777.32794 492.30768 L 777.32794 492.30768 L 777.32794 492.30768 L 803.23883 544.1295 L 803.23883 570.04047 L 777.32794 570.04047 L 751.417 595.9514 L 751.417 595.9514 L 751.417 595.9514 L 414.5749 595.9514 L 51.82186 595.9514 L 51.82186 544.1295 L 51.82186 518.2186 L 25.91093 518.2186 L 25.91093 492.30768 L 25.91093 492.30768 Q 51.82186 492.30768 0.0 388.66397 Q -25.91093 310.93115 25.91093 285.02023 Q 51.82186 233.19838 77.73279 207.28745 Q 103.64372 181.37651 77.73279 129.55466 L 51.82186 51.82186 L 51.82186 51.82186 L 51.82186 51.82186 L 103.64372 51.82186 Q 129.55466 77.73279 233.19838 51.82186 L 336.8421 51.82186 L 440.4858 25.91093 Q 544.1295 25.91093 570.04047 0.0 z" svg:height="5.959514mm" draw:style-name="style-554" svg:viewBox="0.0 0.0 880.9716 595.9514" svg:width="8.809716mm" svg:x="119.708496mm" svg:y="203.91902mm"/>
          <draw:path svg:d="M 25.91093 103.64372 L 0.0 0.0 L 103.64372 0.0 L 207.28745 0.0 L 233.19838 0.0 L 259.1093 0.0 L 336.8421 0.0 Q 388.66397 0.0 440.4858 0.0 L 518.2186 0.0 L 544.1295 25.91093 L 570.04047 25.91093 L 647.77325 51.82186 Q 699.59515 77.73279 725.50604 129.55466 Q 751.417 207.28745 751.417 207.28745 L 777.32794 207.28745 L 751.417 259.1093 Q 699.59515 310.93115 699.59515 310.93115 L 699.59515 310.93115 L 673.6842 310.93115 L 673.6842 336.8421 L 647.77325 336.8421 Q 621.8623 310.93115 595.9514 285.02023 Q 595.9514 233.19838 362.75302 207.28745 L 129.55466 207.28745 L 77.73279 181.37651 Q 51.82186 181.37651 25.91093 103.64372 z" svg:height="3.368421mm" draw:style-name="style-555" svg:viewBox="0.0 0.0 777.32794 336.8421" svg:width="7.773279mm" svg:x="52.59919mm" svg:y="122.29959mm"/>
          <draw:path svg:d="M 25.91093 0.0 L 51.82186 0.0 L 155.46558 51.82186 Q 285.02023 129.55466 310.93115 129.55466 L 310.93115 129.55466 L 310.93115 155.46558 Q 310.93115 181.37651 285.02023 207.28745 L 285.02023 233.19838 L 259.1093 233.19838 Q 233.19838 233.19838 181.37651 207.28745 L 129.55466 181.37651 L 129.55466 181.37651 Q 103.64372 155.46558 77.73279 129.55466 L 25.91093 77.73279 L 25.91093 77.73279 Q 3.6379788E-12 51.82186 3.6379788E-12 51.82186 L 3.6379788E-12 51.82186 L 3.6379788E-12 25.91093 Q 3.6379788E-12 0.0 25.91093 0.0 z" svg:height="2.3319838mm" draw:style-name="style-556" svg:viewBox="0.0 0.0 310.93115 233.19838" svg:width="3.1093116mm" svg:x="246.15384mm" svg:y="165.05263mm"/>
          <draw:path svg:d="M 25.91093 25.91093 L 25.91093 0.0 L 440.4858 51.82186 Q 880.9716 129.55466 958.7044 103.64372 Q 1010.5263 77.73279 1010.5263 103.64372 L 1010.5263 103.64372 L 1036.4373 103.64372 L 1036.4373 129.55466 L 1036.4373 129.55466 L 1062.3481 129.55466 L 1062.3481 129.55466 L 1062.3481 129.55466 L 1114.17 181.37651 Q 1165.9918 207.28745 1165.9918 181.37651 L 1165.9918 129.55466 L 1165.9918 129.55466 L 1165.9918 129.55466 L 1191.9028 129.55466 L 1191.9028 129.55466 L 1191.9028 155.46558 L 1217.8137 155.46558 L 1217.8137 181.37651 Q 1217.8137 207.28745 1243.7246 233.19838 L 1243.7246 233.19838 L 1243.7246 233.19838 L 1217.8137 259.1093 L 1217.8137 285.02023 L 1217.8137 336.8421 L 1243.7246 336.8421 L 1243.7246 336.8421 L 1243.7246 362.75302 L 1269.6356 362.75302 L 1269.6356 362.75302 L 1269.6356 388.66397 L 1269.6356 388.66397 L 1269.6356 388.66397 L 1295.5465 388.66397 L 1295.5465 414.5749 L 1269.6356 414.5749 Q 1243.7246 388.66397 1217.8137 362.75302 L 1165.9918 336.8421 L 1165.9918 336.8421 L 1165.9918 336.8421 L 1140.0809 336.8421 Q 1114.17 336.8421 1036.4373 336.8421 Q 958.7044 388.66397 906.88257 336.8421 L 829.1498 285.02023 L 829.1498 285.02023 Q 803.23883 259.1093 803.23883 259.1093 L 803.23883 259.1093 L 803.23883 259.1093 Q 777.32794 233.19838 492.30768 181.37651 L 181.37651 129.55466 L 129.55466 129.55466 L 103.64372 129.55466 L 77.73279 129.55466 Q 51.82186 129.55466 51.82186 103.64372 Q 51.82186 77.73279 25.91093 77.73279 L 1.8189894E-12 77.73279 L 1.8189894E-12 77.73279 L 1.8189894E-12 77.73279 L 1.8189894E-12 51.82186 L 25.91093 51.82186 L 25.91093 25.91093 z" svg:height="4.145749mm" draw:style-name="style-557" svg:viewBox="0.0 0.0 1295.5465 414.5749" svg:width="12.955465mm" svg:x="145.87854mm" svg:y="57.781376mm"/>
          <draw:path svg:d="M 181.37651 0.0 L 181.37651 0.0 L 492.30768 51.82186 Q 803.23883 103.64372 803.23883 103.64372 L 803.23883 103.64372 L 725.50604 103.64372 L 647.77325 103.64372 L 595.9514 129.55466 Q 544.1295 155.46558 518.2186 155.46558 L 466.39676 181.37651 L 414.5749 181.37651 Q 388.66397 155.46558 259.1093 155.46558 L 155.46558 103.64372 L 77.73279 103.64372 Q 0.0 103.64372 0.0 77.73279 L 0.0 77.73279 L 103.64372 51.82186 Q 181.37651 0.0 181.37651 0.0 z" svg:height="1.8137652mm" draw:style-name="style-558" svg:viewBox="0.0 0.0 803.23883 181.37651" svg:width="8.032389mm" svg:x="89.1336mm" svg:y="48.71255mm"/>
          <draw:path svg:d="M 51.82186 77.73279 L 25.91093 0.0 L 51.82186 0.0 Q 103.64372 25.91093 259.1093 25.91093 L 388.66397 25.91093 L 388.66397 25.91093 Q 388.66397 25.91093 414.5749 51.82186 Q 414.5749 77.73279 310.93115 77.73279 L 233.19838 103.64372 L 181.37651 129.55466 Q 155.46558 129.55466 155.46558 181.37651 Q 155.46558 259.1093 181.37651 259.1093 Q 181.37651 285.02023 155.46558 285.02023 L 129.55466 285.02023 L 129.55466 285.02023 Q 103.64372 259.1093 103.64372 259.1093 L 103.64372 259.1093 L 103.64372 259.1093 Q 103.64372 259.1093 51.82186 285.02023 L 0.0 285.02023 L 0.0 285.02023 L 0.0 259.1093 L 25.91093 259.1093 L 25.91093 233.19838 L 25.91093 233.19838 L 51.82186 233.19838 L 51.82186 233.19838 L 51.82186 233.19838 L 77.73279 207.28745 Q 103.64372 181.37651 77.73279 181.37651 Q 51.82186 181.37651 51.82186 77.73279 z" svg:height="2.8502023mm" draw:style-name="style-559" svg:viewBox="0.0 0.0 414.5749 285.02023" svg:width="4.145749mm" svg:x="68.404854mm" svg:y="126.18623mm"/>
          <draw:path svg:d="M 1347.3684 906.88257 L 1373.2793 1010.5263 L 1399.1903 621.8623 Q 1425.1012 233.19838 1476.9231 336.8421 Q 1502.834 388.66397 1528.7449 414.5749 L 1528.7449 414.5749 L 1554.6559 855.0607 Q 1580.5668 1321.4574 1606.4777 1399.1903 Q 1632.3887 1476.9231 1658.2996 1476.9231 Q 1684.2104 1476.9231 1736.0323 1554.6559 Q 1813.7651 1632.3887 1813.7651 1632.3887 L 1839.676 1632.3887 L 1839.676 1632.3887 L 1839.676 1632.3887 L 1865.587 1658.2996 L 1891.4979 1684.2104 L 1917.4088 1684.2104 L 1943.3198 1684.2104 L 1943.3198 1684.2104 Q 1943.3198 1684.2104 1943.3198 1710.1215 L 1969.2307 1710.1215 L 1969.2307 1710.1215 Q 1969.2307 1736.0323 1995.1416 1736.0323 L 1995.1416 1736.0323 L 1995.1416 1761.9432 Q 1995.1416 1787.8542 2021.0526 1787.8542 L 2021.0526 1787.8542 L 1995.1416 1865.587 Q 1995.1416 1943.3198 2021.0526 1969.2307 L 2046.9635 1995.1416 L 2046.9635 1995.1416 L 2046.9635 1995.1416 L 2072.8745 1995.1416 L 2072.8745 1995.1416 L 2072.8745 2021.0526 L 2098.7854 2021.0526 L 2098.7854 2046.9635 L 2098.7854 2098.7854 L 2098.7854 2098.7854 L 2072.8745 2098.7854 L 2072.8745 2124.6963 L 2072.8745 2124.6963 L 2046.9635 2124.6963 L 2046.9635 2150.6072 L 2046.9635 2150.6072 L 2046.9635 2150.6072 L 2021.0526 2150.6072 L 1995.1416 2150.6072 L 1761.9432 2150.6072 L 1528.7449 2150.6072 L 1528.7449 2150.6072 L 1528.7449 2150.6072 L 1476.9231 2150.6072 Q 1425.1012 2150.6072 1373.2793 2150.6072 Q 1347.3684 2150.6072 1321.4574 2098.7854 Q 1321.4574 2046.9635 1217.8137 2046.9635 L 1114.17 2046.9635 L 1088.259 2046.9635 Q 1062.3481 2046.9635 932.7935 1943.3198 Q 803.23883 1865.587 725.50604 1839.676 L 647.77325 1813.7651 L 647.77325 1787.8542 Q 647.77325 1787.8542 621.8623 1787.8542 L 621.8623 1787.8542 L 544.1295 1684.2104 Q 492.30768 1580.5668 440.4858 1580.5668 Q 414.5749 1554.6559 414.5749 1502.834 Q 414.5749 1476.9231 336.8421 1425.1012 Q 259.1093 1399.1903 233.19838 1373.2793 Q 233.19838 1321.4574 181.37651 1295.5465 Q 155.46558 1269.6356 103.64372 1191.9028 Q 77.73279 1140.0809 51.82186 1088.259 Q 51.82186 1036.4373 25.91093 1010.5263 Q -25.91093 1010.5263 1.8189894E-12 1010.5263 Q 25.91093 1010.5263 77.73279 932.7935 Q 129.55466 855.0607 259.1093 751.417 Q 388.66397 647.77325 518.2186 492.30768 Q 621.8623 336.8421 725.50604 310.93115 Q 829.1498 285.02023 829.1498 233.19838 Q 829.1498 207.28745 855.0607 207.28745 Q 880.9716 207.28745 932.7935 77.73279 Q 1010.5263 -25.91093 1062.3481 4.5474735E-13 Q 1114.17 25.91093 1217.8137 388.66397 Q 1295.5465 751.417 1321.4574 803.23883 Q 1321.4574 829.1498 1347.3684 906.88257 z" svg:height="21.506073mm" draw:style-name="style-560" svg:viewBox="0.0 0.0 2098.7854 2150.6072" svg:width="20.987854mm" svg:x="145.87854mm" svg:y="36.016193mm"/>
          <draw:path svg:d="M 2642.9148 25.91093 L 2642.9148 0.0 L 8861.538 0.0 L 15106.072 0.0 L 15106.072 4249.3926 L 15106.072 8472.874 L 15106.072 8472.874 L 15080.161 8472.874 L 15080.161 8602.429 Q 15080.161 8731.983 15028.34 9276.113 Q 15002.429 9794.332 14976.518 9794.332 Q 14950.606 9794.332 14898.785 9923.887 Q 14821.053 10079.352 14743.319 10105.263 Q 14639.676 10105.263 14406.478 10234.817 Q 14147.368 10364.372 13836.437 10364.372 Q 13551.417 10364.372 13370.04 10416.194 Q 13214.574 10468.016 12903.644 10545.749 Q 12592.712 10623.481 12229.959 10701.214 Q 11841.295 10778.947 11815.385 10778.947 Q 11789.474 10778.947 11530.364 10778.947 Q 11271.255 10727.125 11063.968 10830.769 Q 10856.68 10882.591 10727.125 10908.502 Q 10623.481 10934.413 10519.838 10986.234 Q 10416.194 11038.057 10182.996 11063.968 Q 9949.797 11089.878 9846.153 11141.7 Q 9742.51 11141.7 9561.134 11167.611 Q 9379.757 11193.522 9172.47 11193.522 Q 8965.182 11245.344 8602.429 11245.344 Q 8239.676 11245.344 8213.765 11245.344 Q 8187.854 11271.255 8058.2993 11323.076 Q 7954.656 11400.81 7565.9917 11374.898 Q 7203.239 11348.987 7203.239 11323.076 Q 7177.3276 11297.166 6788.6636 11193.522 Q 6374.089 11089.878 6114.9795 11141.7 Q 5829.9595 11193.522 5493.117 11193.522 Q 5182.186 11193.522 5130.3643 11219.433 Q 5052.6313 11245.344 4897.166 11271.255 Q 4715.7896 11323.076 4508.502 11297.166 Q 4275.3037 11297.166 4171.6597 11245.344 Q 4068.016 11193.522 3679.352 11193.522 Q 3316.599 11193.522 3187.0444 11167.611 Q 3057.4897 11141.7 2902.0242 11089.878 Q 2772.4695 11038.057 2487.4492 11038.057 Q 2228.34 11038.057 2176.518 11038.057 Q 2124.6963 11063.968 1684.2104 10908.502 Q 1243.7246 10778.947 1114.17 10675.304 Q 984.61536 10623.481 906.88257 10468.016 L 829.1498 10312.551 L 803.23883 10312.551 L 803.23883 10312.551 L 803.23883 10286.64 L 829.1498 10286.64 L 829.1498 10286.64 L 829.1498 10260.729 L 855.0607 10260.729 Q 880.9716 10234.817 880.9716 10208.906 Q 855.0607 10208.906 880.9716 10182.996 L 906.88257 10157.085 L 906.88257 10157.085 L 932.7935 10157.085 L 932.7935 10157.085 L 932.7935 10157.085 L 932.7935 10131.174 L 932.7935 10131.174 L 958.7044 10105.263 L 958.7044 10105.263 L 1399.1903 9975.708 Q 1865.587 9846.153 1969.2307 9768.421 Q 2072.8745 9690.688 2098.7854 9690.688 L 2098.7854 9664.777 L 2098.7854 9664.777 L 2124.6963 9664.777 L 2124.6963 9664.777 L 2124.6963 9638.866 L 2124.6963 9638.866 L 2124.6963 9638.866 L 2150.6072 9638.866 L 2150.6072 9638.866 L 2150.6072 9612.955 L 2176.518 9612.955 L 2176.518 9612.955 L 2176.518 9587.044 L 2176.518 9587.044 L 2176.518 9587.044 L 2202.4292 9587.044 L 2202.4292 9587.044 L 2202.4292 9561.134 L 2228.34 9561.134 L 2228.34 9561.134 L 2228.34 9535.223 L 2228.34 9535.223 L 2228.34 9535.223 L 2254.251 9535.223 L 2254.251 9535.223 L 2254.251 9509.312 L 2280.1619 9509.312 L 2280.1619 9509.312 L 2280.1619 9483.4 L 2280.1619 9483.4 L 2280.1619 9483.4 L 2306.0728 9457.489 Q 2331.9836 9431.579 2357.8948 9353.846 L 2383.8057 9276.113 L 2383.8057 9276.113 Q 2383.8057 9276.113 2409.7166 9017.004 L 2409.7166 8783.806 L 2409.7166 8757.895 Q 2435.6274 8757.895 2435.6274 8731.983 L 2435.6274 8706.072 L 2461.5383 8706.072 L 2461.5383 8706.072 L 2461.5383 8680.162 L 2487.4492 8680.162 L 2487.4492 8654.251 L 2487.4492 8628.34 L 2539.2712 8654.251 Q 2617.004 8654.251 2694.7368 8680.162 L 2746.5586 8706.072 L 2772.4695 8706.072 L 2798.3806 8706.072 L 2850.2024 8731.983 L 2902.0242 8757.895 L 2927.935 8757.895 L 2953.8462 8757.895 L 2953.8462 8731.983 L 2953.8462 8731.983 L 2927.935 8731.983 L 2927.935 8706.072 L 2902.0242 8706.072 L 2850.2024 8706.072 L 2824.2915 8680.162 L 2798.3806 8654.251 L 2746.5586 8654.251 Q 2720.6477 8654.251 2642.9148 8628.34 L 2565.1821 8602.429 L 2565.1821 8602.429 L 2539.2712 8576.518 L 2539.2712 8576.518 L 2539.2712 8576.518 L 2539.2712 8550.607 L 2539.2712 8524.696 L 2565.1821 8472.874 L 2591.093 8421.053 L 2591.093 8395.142 L 2591.093 8369.23 L 2617.004 8369.23 L 2642.9148 8343.319 L 2979.757 8343.319 L 3316.599 8343.319 L 3316.599 8291.498 L 3316.599 8265.587 L 3290.6882 8239.676 L 3290.6882 8213.765 L 3264.7773 8213.765 L 3238.8662 8213.765 L 3238.8662 8187.854 L 3238.8662 8161.943 L 3212.9553 8161.943 Q 3187.0444 8136.032 3161.1335 8110.121 Q 3161.1335 8084.2104 2953.8462 7980.5664 Q 2746.5586 7876.923 2694.7368 7773.2793 L 2617.004 7669.6353 L 2617.004 7617.8135 Q 2591.093 7591.903 2591.093 7514.17 Q 2539.2712 7462.348 2565.1821 7436.437 L 2591.093 7410.5264 L 2668.826 7358.704 Q 2746.5586 7332.7935 2772.4695 7306.8823 Q 2798.3806 7255.0605 2824.2915 7255.0605 L 2850.2024 7255.0605 L 2902.0242 7229.1494 L 2927.935 7203.239 L 2927.935 7203.239 L 2953.8462 7203.239 L 2953.8462 7203.239 L 2953.8462 7203.239 L 2953.8462 7177.3276 L 2953.8462 7177.3276 L 2979.757 7177.3276 L 2979.757 7151.417 L 2953.8462 7151.417 L 2927.935 7151.417 L 2927.935 7125.506 L 2902.0242 7125.506 L 2902.0242 7125.506 L 2902.0242 7151.417 L 2850.2024 7151.417 L 2824.2915 7151.417 L 2694.7368 7177.3276 Q 2591.093 7203.239 2591.093 7203.239 L 2591.093 7203.239 L 2565.1821 7203.239 L 2565.1821 7203.239 L 2565.1821 7203.239 L 2539.2712 7203.239 L 2539.2712 7151.417 L 2539.2712 7073.684 L 2513.3604 7047.773 L 2487.4492 7021.8623 L 2487.4492 6995.951 L 2487.4492 6970.0405 L 2487.4492 6970.0405 L 2487.4492 6944.1294 L 2487.4492 6944.1294 L 2487.4492 6944.1294 L 2513.3604 6918.2183 L 2513.3604 6892.3076 L 2539.2712 6892.3076 L 2565.1821 6892.3076 L 2591.093 6892.3076 L 2617.004 6892.3076 L 2617.004 6892.3076 L 2591.093 6892.3076 L 2591.093 6892.3076 L 2591.093 6892.3076 L 2642.9148 6866.3965 Q 2668.826 6840.486 2668.826 6840.486 L 2668.826 6840.486 L 3316.599 6944.1294 Q 3938.4614 7047.773 4042.1052 7073.684 L 4119.838 7073.684 L 4508.502 7203.239 Q 4871.255 7306.8823 6451.822 7617.8135 Q 8032.3887 7876.923 8187.854 7876.923 Q 8343.319 7876.923 8395.142 7876.923 L 8421.053 7876.923 L 8446.963 7851.0117 L 8472.874 7825.101 L 8472.874 7825.101 L 8498.785 7825.101 L 8498.785 7825.101 L 8498.785 7825.101 L 8524.696 7799.19 L 8550.607 7773.2793 L 8550.607 7773.2793 L 8550.607 7773.2793 L 8550.607 7721.4575 L 8550.607 7695.5464 L 8550.607 7695.5464 L 8550.607 7669.6353 L 8524.696 7669.6353 L 8498.785 7669.6353 L 8498.785 7643.7246 L 8498.785 7643.7246 L 8472.874 7643.7246 L 8472.874 7617.8135 L 8446.963 7617.8135 L 8421.053 7617.8135 L 8395.142 7591.903 Q 8343.319 7565.9917 7565.9917 7462.348 Q 6762.753 7306.8823 5493.117 7177.3276 L 4197.571 7047.773 L 4197.571 7047.773 L 4171.6597 7047.773 L 4119.838 7021.8623 L 4068.016 6995.951 L 3990.2832 6995.951 Q 3938.4614 6995.951 3472.0647 6892.3076 Q 2979.757 6788.6636 2565.1821 6736.842 L 2150.6072 6685.02 L 2150.6072 6685.02 Q 2150.6072 6685.02 2124.6963 6659.1094 L 2098.7854 6659.1094 L 2072.8745 6659.1094 Q 2021.0526 6633.198 1736.0323 6555.4653 Q 1451.0121 6477.7324 1347.3684 6477.7324 L 1217.8137 6477.7324 L 1217.8137 6477.7324 Q 1191.9028 6451.822 1191.9028 6451.822 L 1191.9028 6451.822 L 1191.9028 6425.9106 Q 1191.9028 6425.9106 1140.0809 6400.0 L 1088.259 6374.089 L 1088.259 6374.089 Q 1088.259 6374.089 1036.4373 6348.1777 L 984.61536 6322.267 L 932.7935 6322.267 L 906.88257 6322.267 L 880.9716 6296.356 L 855.0607 6296.356 L 855.0607 6270.4453 L 829.1498 6218.6235 L 829.1498 6218.6235 L 829.1498 6218.6235 L 855.0607 6192.7124 L 880.9716 6166.8013 L 880.9716 6166.8013 L 880.9716 6166.8013 L 932.7935 6166.8013 L 1010.5263 6166.8013 L 1088.259 6140.8906 L 1140.0809 6140.8906 L 1373.2793 6089.069 Q 1606.4777 6063.1577 1606.4777 6037.2466 L 1632.3887 6037.2466 L 2021.0526 5985.425 Q 2383.8057 5959.514 2383.8057 5933.603 L 2409.7166 5933.603 L 3575.7085 5804.0483 Q 4767.6113 5700.405 6710.931 5441.2954 Q 8654.251 5182.186 8680.162 5156.2754 L 8706.072 5130.3643 L 8706.072 5130.3643 L 8706.072 5130.3643 L 8731.983 5130.3643 L 8731.983 5130.3643 L 8757.895 5104.453 L 8783.806 5078.5425 L 8783.806 5078.5425 L 8809.717 5078.5425 L 8809.717 5078.5425 L 8809.717 5078.5425 L 8809.717 5052.6313 L 8809.717 5052.6313 L 8809.717 5026.7207 L 8809.717 5026.7207 L 8809.717 4974.8984 L 8809.717 4923.0767 L 8783.806 4923.0767 L 8783.806 4923.0767 L 8783.806 4897.166 L 8757.895 4897.166 L 8757.895 4897.166 L 8757.895 4871.255 L 8757.895 4871.255 L 8757.895 4871.255 L 8731.983 4871.255 L 8731.983 4871.255 L 8731.983 4845.344 L 8706.072 4845.344 L 8706.072 4845.344 L 8706.072 4819.433 L 8706.072 4819.433 L 8706.072 4819.433 L 8680.162 4819.433 Q 8680.162 4819.433 8602.429 4767.6113 Q 8550.607 4715.7896 8395.142 4715.7896 Q 8213.765 4715.7896 7306.8823 4871.255 Q 6374.089 5026.7207 4353.036 5441.2954 L 2306.0728 5804.0483 L 2228.34 5829.9595 L 2150.6072 5855.87 L 2150.6072 5855.87 L 2150.6072 5855.87 L 2072.8745 5855.87 Q 1969.2307 5855.87 1787.8542 5907.6924 L 1606.4777 5959.514 L 1554.6559 5959.514 L 1476.9231 5959.514 L 1347.3684 5959.514 L 1191.9028 5959.514 L 1140.0809 5985.425 Q 1088.259 6011.336 1088.259 6011.336 L 1088.259 6011.336 L 1036.4373 6011.336 Q 958.7044 6011.336 751.417 6037.2466 L 544.1295 6037.2466 L 518.2186 6037.2466 Q 466.39676 6011.336 233.19838 5907.6924 L 0.0 5778.1377 L 0.0 5752.2266 Q 0.0 5752.2266 0.0 5596.761 L 0.0 5441.2954 L 77.73279 5337.652 Q 155.46558 5259.919 233.19838 5026.7207 Q 310.93115 4767.6113 310.93115 4715.7896 L 310.93115 4689.8784 L 310.93115 4689.8784 L 310.93115 4689.8784 L 336.8421 4689.8784 L 336.8421 4663.9673 L 336.8421 4663.9673 L 362.75302 4663.9673 L 362.75302 4663.9673 L 362.75302 4663.9673 L 362.75302 4638.0566 L 362.75302 4638.0566 L 388.66397 4586.235 L 414.5749 4534.4126 L 414.5749 4456.68 Q 414.5749 4404.8584 440.4858 4404.8584 Q 466.39676 4404.8584 466.39676 4353.036 Q 466.39676 4327.1255 492.30768 4378.9473 Q 518.2186 4430.769 518.2186 4378.9473 Q 544.1295 4353.036 699.59515 3757.085 Q 880.9716 3161.1335 880.9716 3135.2227 L 880.9716 3109.3118 L 880.9716 3109.3118 Q 880.9716 3109.3118 906.88257 3057.4897 L 906.88257 3031.5789 L 906.88257 3031.5789 Q 932.7935 3031.5789 932.7935 3005.668 L 932.7935 2953.8462 L 932.7935 2953.8462 Q 932.7935 2953.8462 984.61536 2850.2024 Q 1036.4373 2720.6477 1114.17 2176.518 Q 1191.9028 1632.3887 1191.9028 1554.6559 Q 1140.0809 1502.834 1036.4373 1425.1012 Q 906.88257 1347.3684 880.9716 1269.6356 L 829.1498 1191.9028 L 829.1498 1191.9028 L 829.1498 1191.9028 L 829.1498 1165.9918 L 829.1498 1165.9918 L 829.1498 1140.0809 L 829.1498 1140.0809 L 829.1498 1088.259 L 829.1498 1036.4373 L 855.0607 1036.4373 L 855.0607 1036.4373 L 855.0607 1010.5263 L 880.9716 1010.5263 L 880.9716 984.61536 L 880.9716 984.61536 L 855.0607 958.7044 L 855.0607 932.7935 L 1088.259 932.7935 Q 1295.5465 932.7935 1347.3684 906.88257 Q 1399.1903 880.9716 1425.1012 751.417 Q 1451.0121 621.8623 1502.834 570.04047 Q 1554.6559 518.2186 1606.4777 518.2186 Q 1684.2104 518.2186 1761.9432 466.39676 Q 1839.676 466.39676 1865.587 466.39676 Q 1891.4979 466.39676 2021.0526 466.39676 Q 2124.6963 466.39676 2124.6963 440.4858 Q 2124.6963 414.5749 2150.6072 414.5749 Q 2176.518 414.5749 2176.518 388.66397 Q 2176.518 362.75302 2280.1619 336.8421 Q 2383.8057 310.93115 2409.7166 285.02023 Q 2409.7166 259.1093 2487.4492 233.19838 Q 2591.093 207.28745 2798.3806 207.28745 L 2979.757 207.28745 L 2979.757 181.37651 L 3005.668 181.37651 L 3005.668 181.37651 L 3005.668 155.46558 L 3057.4897 155.46558 L 3083.4006 155.46558 L 3083.4006 129.55466 L 3083.4006 103.64372 L 2798.3806 103.64372 Q 2539.2712 103.64372 2591.093 77.73279 Q 2642.9148 51.82186 2642.9148 25.91093 z M 3497.9756 8809.717 Q 3653.4412 8861.538 3653.4412 8939.271 Q 3627.5303 8991.093 3497.9756 8965.182 Q 3342.51 8965.182 3290.6882 8913.36 Q 3212.9553 8861.538 3264.7773 8861.538 Q 3290.6882 8861.538 3316.599 8809.717 Q 3368.421 8757.895 3497.9756 8809.717 z" svg:height="113.748985mm" draw:style-name="style-561" svg:viewBox="0.0 0.0 15106.072 11374.898" svg:width="151.06073mm" svg:x="168.93927mm" svg:y="0.0mm"/>
          <draw:path svg:d="M 207.28745 129.55466 L -1.8189894E-12 0.0 L 51.82186 0.0 Q 129.55466 0.0 207.28745 0.0 L 285.02023 0.0 L 440.4858 77.73279 Q 595.9514 155.46558 595.9514 181.37651 L 595.9514 181.37651 L 518.2186 181.37651 Q 440.4858 181.37651 440.4858 207.28745 L 440.4858 259.1093 L 414.5749 259.1093 Q 388.66397 259.1093 207.28745 129.55466 z" svg:height="2.591093mm" draw:style-name="style-562" svg:viewBox="0.0 0.0 595.9514 259.1093" svg:width="5.959514mm" svg:x="120.744934mm" svg:y="41.45749mm"/>
          <draw:path svg:d="M 51.82186 25.91093 L 77.73279 0.0 L 207.28745 25.91093 Q 310.93115 51.82186 310.93115 77.73279 L 310.93115 77.73279 L 310.93115 103.64372 Q 310.93115 155.46558 336.8421 155.46558 Q 362.75302 155.46558 362.75302 181.37651 L 362.75302 181.37651 L 388.66397 259.1093 Q 414.5749 362.75302 414.5749 388.66397 L 414.5749 414.5749 L 440.4858 414.5749 L 440.4858 414.5749 L 621.8623 466.39676 Q 829.1498 518.2186 829.1498 518.2186 L 829.1498 518.2186 L 829.1498 518.2186 L 829.1498 518.2186 L 855.0607 544.1295 Q 880.9716 570.04047 880.9716 570.04047 L 906.88257 570.04047 L 906.88257 570.04047 Q 906.88257 570.04047 803.23883 595.9514 L 673.6842 595.9514 L 699.59515 647.77325 Q 699.59515 699.59515 725.50604 699.59515 Q 751.417 699.59515 725.50604 751.417 Q 725.50604 777.32794 699.59515 777.32794 Q 673.6842 725.50604 647.77325 751.417 Q 621.8623 777.32794 621.8623 777.32794 L 621.8623 777.32794 L 621.8623 777.32794 Q 595.9514 777.32794 518.2186 699.59515 L 440.4858 647.77325 L 440.4858 647.77325 Q 440.4858 621.8623 414.5749 647.77325 L 362.75302 647.77325 L 285.02023 647.77325 Q 207.28745 621.8623 155.46558 595.9514 L 103.64372 544.1295 L 103.64372 544.1295 L 103.64372 518.2186 L 103.64372 518.2186 L 103.64372 518.2186 L 77.73279 518.2186 L 77.73279 518.2186 L 77.73279 492.30768 L 51.82186 492.30768 L 51.82186 492.30768 L 51.82186 466.39676 L 25.91093 466.39676 L 0.0 466.39676 L 0.0 414.5749 L 0.0 336.8421 L 0.0 336.8421 L 0.0 336.8421 L 51.82186 388.66397 Q 103.64372 414.5749 103.64372 440.4858 L 103.64372 440.4858 L 129.55466 440.4858 L 129.55466 414.5749 L 155.46558 414.5749 L 181.37651 414.5749 L 181.37651 388.66397 L 155.46558 362.75302 L 155.46558 310.93115 Q 155.46558 285.02023 129.55466 259.1093 Q 103.64372 259.1093 77.73279 181.37651 Q 51.82186 103.64372 77.73279 103.64372 Q 103.64372 103.64372 103.64372 77.73279 Q 103.64372 51.82186 77.73279 51.82186 Q 51.82186 51.82186 51.82186 25.91093 z" svg:height="7.773279mm" draw:style-name="style-563" svg:viewBox="0.0 0.0 906.88257 777.32794" svg:width="9.068826mm" svg:x="181.37651mm" svg:y="65.81377mm"/>
          <draw:path svg:d="M 285.02023 25.91093 L 285.02023 0.0 L 310.93115 25.91093 Q 310.93115 77.73279 336.8421 77.73279 Q 362.75302 51.82186 388.66397 25.91093 Q 388.66397 0.0 414.5749 0.0 Q 466.39676 25.91093 466.39676 25.91093 L 466.39676 25.91093 L 466.39676 25.91093 Q 440.4858 25.91093 414.5749 51.82186 L 414.5749 77.73279 L 388.66397 103.64372 L 362.75302 129.55466 L 362.75302 155.46558 L 362.75302 181.37651 L 336.8421 233.19838 L 336.8421 310.93115 L 440.4858 310.93115 Q 544.1295 336.8421 570.04047 362.75302 Q 570.04047 388.66397 570.04047 440.4858 L 570.04047 518.2186 L 570.04047 544.1295 L 570.04047 595.9514 L 544.1295 621.8623 L 518.2186 647.77325 L 518.2186 673.6842 L 518.2186 699.59515 L 492.30768 699.59515 L 492.30768 699.59515 L 492.30768 725.50604 L 466.39676 725.50604 L 466.39676 725.50604 L 466.39676 751.417 L 414.5749 751.417 Q 336.8421 751.417 310.93115 725.50604 Q 285.02023 725.50604 259.1093 673.6842 Q 259.1093 621.8623 207.28745 647.77325 Q 181.37651 647.77325 103.64372 647.77325 L 25.91093 647.77325 L 25.91093 647.77325 L -1.8189894E-12 647.77325 L -1.8189894E-12 647.77325 L -1.8189894E-12 647.77325 L -1.8189894E-12 621.8623 L -1.8189894E-12 621.8623 L -1.8189894E-12 492.30768 Q -1.8189894E-12 388.66397 25.91093 310.93115 Q 51.82186 233.19838 155.46558 207.28745 Q 233.19838 181.37651 233.19838 155.46558 L 259.1093 129.55466 L 259.1093 103.64372 L 259.1093 77.73279 L 259.1093 77.73279 Q 259.1093 77.73279 285.02023 25.91093 z" svg:height="7.5141697mm" draw:style-name="style-564" svg:viewBox="0.0 0.0 570.04047 751.417" svg:width="5.7004046mm" svg:x="162.72064mm" svg:y="100.79352mm"/>
          <draw:path svg:d="M 2280.1619 77.73279 L 2357.8948 77.73279 L 2357.8948 77.73279 L 2357.8948 103.64372 L 2383.8057 103.64372 L 2383.8057 103.64372 L 2383.8057 103.64372 L 2409.7166 103.64372 L 2435.6274 129.55466 Q 2461.5383 155.46558 2409.7166 207.28745 Q 2357.8948 207.28745 2331.9836 233.19838 L 2306.0728 233.19838 L 2228.34 233.19838 Q 2124.6963 207.28745 1865.587 207.28745 L 1606.4777 207.28745 L 1554.6559 207.28745 Q 1476.9231 207.28745 880.9716 155.46558 L 259.1093 103.64372 L 259.1093 103.64372 L 259.1093 103.64372 L 155.46558 77.73279 L 25.91093 77.73279 L 25.91093 51.82186 L 0.0 51.82186 L 0.0 51.82186 L 0.0 51.82186 L 0.0 25.91093 L 0.0 25.91093 L 103.64372 25.91093 L 233.19838 51.82186 L 440.4858 25.91093 Q 621.8623 25.91093 751.417 0.0 Q 855.0607 0.0 1476.9231 0.0 Q 2098.7854 51.82186 2124.6963 51.82186 Q 2176.518 51.82186 2280.1619 77.73279 z" svg:height="2.3319838mm" draw:style-name="style-565" svg:viewBox="0.0 0.0 2435.6274 233.19838" svg:width="24.356276mm" svg:x="120.226715mm" svg:y="137.32793mm"/>
          <draw:path svg:d="M 129.55466 4.5474735E-13 L 181.37651 25.91093 L 207.28745 25.91093 L 233.19838 25.91093 L 233.19838 25.91093 Q 233.19838 25.91093 233.19838 51.82186 L 259.1093 51.82186 L 259.1093 51.82186 L 285.02023 51.82186 L 285.02023 51.82186 L 285.02023 77.73279 L 492.30768 155.46558 Q 699.59515 259.1093 699.59515 285.02023 L 699.59515 285.02023 L 673.6842 285.02023 Q 647.77325 285.02023 647.77325 362.75302 L 647.77325 440.4858 L 621.8623 440.4858 Q 595.9514 440.4858 362.75302 310.93115 L 129.55466 181.37651 L 129.55466 181.37651 L 129.55466 181.37651 L 129.55466 155.46558 L 129.55466 155.46558 L 103.64372 155.46558 L 103.64372 129.55466 L 77.73279 129.55466 Q 51.82186 129.55466 25.91093 77.73279 L 0.0 51.82186 L 25.91093 25.91093 Q 51.82186 -25.91093 129.55466 4.5474735E-13 z" svg:height="4.404858mm" draw:style-name="style-566" svg:viewBox="0.0 0.0 699.59515 440.4858" svg:width="6.995951mm" svg:x="94.5749mm" svg:y="26.68826mm"/>
          <draw:path svg:d="M 77.73279 1.8189894E-12 L 129.55466 1.8189894E-12 L 129.55466 51.82186 Q 129.55466 103.64372 103.64372 103.64372 L 103.64372 103.64372 L 77.73279 103.64372 Q 77.73279 103.64372 25.91093 77.73279 Q 0.0 77.73279 0.0 51.82186 Q 0.0 1.8189894E-12 77.73279 1.8189894E-12 z" svg:height="1.0364373mm" draw:style-name="style-567" svg:viewBox="0.0 0.0 129.55466 103.64372" svg:width="1.2955465mm" svg:x="75.40081mm" svg:y="129.03644mm"/>
          <draw:path svg:d="M 518.2186 0.0 L 570.04047 0.0 L 570.04047 0.0 L 570.04047 25.91093 L 544.1295 25.91093 L 518.2186 25.91093 L 518.2186 77.73279 Q 518.2186 103.64372 466.39676 129.55466 Q 414.5749 155.46558 414.5749 207.28745 Q 414.5749 285.02023 440.4858 310.93115 L 440.4858 310.93115 L 414.5749 310.93115 L 388.66397 310.93115 L 388.66397 259.1093 Q 362.75302 233.19838 285.02023 207.28745 L 207.28745 181.37651 L 207.28745 155.46558 Q 207.28745 129.55466 155.46558 129.55466 L 129.55466 103.64372 L 103.64372 103.64372 L 51.82186 103.64372 L 25.91093 77.73279 L 0.0 77.73279 L 0.0 77.73279 L 0.0 51.82186 L 259.1093 51.82186 Q 492.30768 0.0 518.2186 0.0 z" svg:height="3.1093116mm" draw:style-name="style-568" svg:viewBox="0.0 0.0 570.04047 310.93115" svg:width="5.7004046mm" svg:x="22.801619mm" svg:y="126.96356mm"/>
          <draw:path svg:d="M 207.28745 51.82186 L 207.28745 51.82186 L 207.28745 51.82186 Q 207.28745 77.73279 233.19838 77.73279 L 259.1093 77.73279 L 310.93115 77.73279 L 336.8421 77.73279 L 621.8623 129.55466 Q 880.9716 181.37651 880.9716 181.37651 L 880.9716 181.37651 L 880.9716 181.37651 L 880.9716 181.37651 L 855.0607 233.19838 Q 829.1498 285.02023 829.1498 285.02023 L 829.1498 310.93115 L 829.1498 310.93115 Q 829.1498 310.93115 673.6842 310.93115 Q 544.1295 336.8421 570.04047 336.8421 Q 595.9514 336.8421 595.9514 362.75302 Q 595.9514 388.66397 518.2186 362.75302 Q 466.39676 336.8421 466.39676 285.02023 Q 466.39676 233.19838 259.1093 233.19838 L 51.82186 233.19838 L 51.82186 233.19838 L 51.82186 233.19838 L 25.91093 207.28745 L 1.8189894E-12 181.37651 L 1.8189894E-12 181.37651 L 1.8189894E-12 181.37651 L 1.8189894E-12 181.37651 L 1.8189894E-12 181.37651 L 51.82186 155.46558 L 77.73279 129.55466 L 103.64372 129.55466 Q 129.55466 129.55466 77.73279 103.64372 Q 25.91093 77.73279 51.82186 25.91093 L 51.82186 -3.6379788E-12 L 103.64372 25.91093 Q 155.46558 25.91093 181.37651 25.91093 Q 181.37651 25.91093 207.28745 51.82186 z" svg:height="3.6275303mm" draw:style-name="style-569" svg:viewBox="0.0 0.0 880.9716 362.75302" svg:width="8.809716mm" svg:x="103.1255mm" svg:y="196.66396mm"/>
          <draw:path svg:d="M 155.46558 0.0 L 155.46558 0.0 L 181.37651 0.0 L 207.28745 0.0 L 207.28745 0.0 Q 207.28745 25.91093 207.28745 25.91093 L 233.19838 25.91093 L 233.19838 25.91093 Q 233.19838 25.91093 259.1093 51.82186 L 285.02023 77.73279 L 310.93115 77.73279 Q 336.8421 77.73279 336.8421 25.91093 Q 336.8421 0.0 414.5749 51.82186 Q 492.30768 129.55466 466.39676 129.55466 Q 440.4858 129.55466 440.4858 155.46558 L 440.4858 155.46558 L 414.5749 155.46558 Q 388.66397 181.37651 336.8421 181.37651 Q 285.02023 181.37651 285.02023 155.46558 L 285.02023 129.55466 L 259.1093 129.55466 Q 207.28745 129.55466 207.28745 77.73279 Q 207.28745 51.82186 103.64372 51.82186 L -9.094947E-13 51.82186 L -9.094947E-13 51.82186 Q -9.094947E-13 25.91093 51.82186 25.91093 L 103.64372 25.91093 L 129.55466 25.91093 Q 155.46558 25.91093 155.46558 0.0 z" svg:height="1.8137652mm" draw:style-name="style-570" svg:viewBox="0.0 0.0 466.39676 181.37651" svg:width="4.6639676mm" svg:x="67.368416mm" svg:y="128.77733mm"/>
          <draw:path svg:d="M 518.2186 0.0 L 621.8623 0.0 L 621.8623 0.0 L 621.8623 0.0 L 777.32794 25.91093 Q 958.7044 51.82186 932.7935 103.64372 Q 932.7935 181.37651 958.7044 181.37651 Q 984.61536 207.28745 984.61536 207.28745 L 984.61536 207.28745 L 1010.5263 207.28745 L 1010.5263 207.28745 L 1036.4373 233.19838 L 1088.259 259.1093 L 1062.3481 285.02023 Q 1036.4373 310.93115 1036.4373 336.8421 Q 1036.4373 362.75302 984.61536 388.66397 Q 932.7935 414.5749 932.7935 440.4858 L 932.7935 466.39676 L 880.9716 466.39676 L 855.0607 466.39676 L 829.1498 466.39676 Q 803.23883 466.39676 777.32794 492.30768 Q 751.417 492.30768 751.417 466.39676 Q 751.417 440.4858 544.1295 362.75302 L 336.8421 310.93115 L 336.8421 310.93115 Q 310.93115 285.02023 310.93115 285.02023 L 310.93115 285.02023 L 310.93115 285.02023 Q 285.02023 259.1093 207.28745 233.19838 L 103.64372 207.28745 L 103.64372 181.37651 L 103.64372 181.37651 L 77.73279 181.37651 L 77.73279 155.46558 L 77.73279 155.46558 L 103.64372 155.46558 L 103.64372 155.46558 L 103.64372 155.46558 L 51.82186 129.55466 L 25.91093 103.64372 L 25.91093 103.64372 L 0.0 103.64372 L 0.0 103.64372 L 0.0 103.64372 L 0.0 103.64372 L 0.0 103.64372 L 0.0 77.73279 L 0.0 77.73279 L 0.0 51.82186 L 0.0 51.82186 L 0.0 51.82186 L 0.0 51.82186 L 207.28745 25.91093 Q 414.5749 0.0 518.2186 0.0 z" svg:height="4.9230766mm" draw:style-name="style-571" svg:viewBox="0.0 0.0 1088.259 492.30768" svg:width="10.882591mm" svg:x="224.90688mm" svg:y="167.38461mm"/>
          <draw:path svg:d="M 103.64372 77.73279 L 0.0 77.73279 L 0.0 51.82186 Q 25.91093 25.91093 103.64372 25.91093 Q 181.37651 25.91093 181.37651 0.0 Q 181.37651 -25.91093 259.1093 0.0 Q 336.8421 25.91093 285.02023 77.73279 Q 233.19838 77.73279 103.64372 77.73279 z" svg:height="0.7773279mm" draw:style-name="style-572" svg:viewBox="0.0 0.0 285.02023 77.73279" svg:width="2.8502023mm" svg:x="97.4251mm" svg:y="154.170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