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859844mm" fo:page-width="90.246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0.0 C 6.270612 0.0 12.541224 0.0 18.785593 0.0 C 115.9934 24.89729 214.25977 84.29625 291.0154 140.81125 C 358.08737 190.1825 427.67252 245.95663 459.97836 319.1404 C 404.30994 284.10956 387.74722 209.89395 309.77435 197.11458 C 278.81815 148.06084 222.96442 114.4323 168.9896 84.48146 C 114.93484 54.50416 43.365 43.841454 0.0 0.0 z" svg:height="3.191404mm" draw:style-name="style-2" svg:viewBox="0.0 0.0 459.97836 319.1404" svg:width="4.5997834mm" svg:x="52.190914mm" svg:y="0.0mm"/>
          <draw:path svg:d="M 0.0 0.0 C 58.26114 54.398327 92.04864 133.24416 122.02581 215.9 C 61.542187 163.77708 27.913347 84.7725 0.0 0.0 z" svg:height="2.159mm" draw:style-name="style-3" svg:viewBox="0.0 0.0 122.02581 215.89998" svg:width="1.2202581mm" svg:x="57.917023mm" svg:y="0.28151664mm"/>
          <draw:path svg:d="M 0.0 0.0 C 51.805218 1.3758345 68.92384 37.438534 103.24022 56.32979 C 85.27539 87.55061 23.627432 23.230415 0.0 0.0 z" svg:height="0.64715964mm" draw:style-name="style-4" svg:viewBox="0.0 0.0 103.24022 64.715965" svg:width="1.0324022mm" svg:x="53.31751mm" svg:y="0.84481454mm"/>
          <draw:path svg:d="M 93.874275 15.454634 C 100.7004 41.06631 75.2211 34.3459 75.08868 52.999023 C 45.243523 51.57025 33.787098 31.700058 0.0 34.240074 C 5.741736 -9.839515 71.80803 -5.8707757 93.874275 15.454634 z" svg:height="0.5299903mm" draw:style-name="style-5" svg:viewBox="0.0 0.0 95.03599 52.99903" svg:width="0.9503599mm" svg:x="58.668175mm" svg:y="6.134864mm"/>
          <draw:path svg:d="M 0.010496775 0.45090714 C 30.040558 1.7209159 71.84477 -8.809519 65.70658 28.60255 C 34.80327 28.232136 -0.70409137 32.41258 0.010496775 0.45090714 z" svg:height="0.28608295mm" draw:style-name="style-6" svg:viewBox="0.0 0.0 66.3128 28.608294" svg:width="0.663128mm" svg:x="55.476402mm" svg:y="6.284901mm"/>
          <draw:path svg:d="M 169.01584 0.0 C 207.539 6.19123 227.59471 45.37604 272.25607 18.758947 C 262.67816 56.11813 224.7634 65.166855 197.14073 84.45498 C 201.08308 105.56874 246.96165 84.71957 253.47046 103.24037 C 251.1422 113.45328 234.81729 109.616806 234.71152 122.025764 C 284.05646 150.86536 365.2042 147.95491 413.04083 178.3291 C 359.3038 209.5235 299.77255 177.2443 244.07787 206.48074 C 236.32559 179.96947 257.30704 182.16553 253.44423 159.5701 C 240.13553 160.36388 226.85347 161.13115 225.29268 150.20386 C 197.14114 159.5701 178.35555 178.32906 168.9892 206.50719 C 104.72188 201.69179 66.75424 223.17596 0.0 215.89989 C 43.418293 163.777 256.16974 197.59068 187.74814 93.87407 C 125.67708 103.26676 57.41453 77.57576 75.11492 37.54429 C 116.8396 37.22681 146.31413 86.09535 187.74814 56.32968 C 192.32555 26.749416 158.98778 35.05731 169.01584 0.0 z" svg:height="2.174191mm" draw:style-name="style-7" svg:viewBox="0.0 0.0 413.04083 217.41908" svg:width="4.1304083mm" svg:x="55.94535mm" svg:y="6.5709267mm"/>
          <draw:path svg:d="M 0.0 0.0 C 77.496475 13.2556095 139.1178 42.38623 178.35555 93.87417 C 109.0082 72.49587 43.232986 47.492706 0.0 0.0 z" svg:height="0.9387417mm" draw:style-name="style-8" svg:viewBox="0.0 0.0 178.35555 93.87417" svg:width="1.7835554mm" svg:x="63.455547mm" svg:y="6.664589mm"/>
          <draw:path svg:d="M 46.963783 0.0 C 62.600746 0.0 78.263954 0.0 93.874275 0.0 C 93.847626 25.056053 123.53412 20.399372 122.02581 46.91064 C 74.95626 56.19751 17.991472 83.396675 0.0 28.151693 C 32.54404 30.188976 54.5041 51.75248 46.963783 0.0 z" svg:height="0.61830837mm" draw:style-name="style-9" svg:viewBox="0.0 0.0 122.0814 61.830837" svg:width="1.220814mm" svg:x="58.761837mm" svg:y="6.852443mm"/>
          <draw:path svg:d="M 112.63322 0.14705577 C 162.55992 -2.8692026 182.77428 41.76601 225.29268 18.932447 C 235.74384 68.80641 184.75858 57.191174 159.57036 47.08409 C 136.97484 62.00657 128.48174 91.05785 103.26687 103.38743 C 67.786156 85.66035 4.947614 95.29118 0.0 47.08409 C 38.15295 18.085741 58.657997 71.690346 103.26687 65.84304 C 110.86047 64.07034 112.63322 56.450344 122.02581 56.476788 C 128.85236 27.76952 105.80708 28.854322 112.63322 0.14705577 z" svg:height="1.0338744mm" draw:style-name="style-10" svg:viewBox="0.0 0.0 226.68532 103.38744" svg:width="2.266853mm" svg:x="54.725616mm" svg:y="7.3203435mm"/>
          <draw:path svg:d="M 150.204 0.09573261 C 157.05678 25.733852 131.55083 19.013445 131.44505 37.666565 C 160.54938 36.714085 176.26547 49.149483 197.14114 56.425514 C 200.89818 91.45633 189.62706 111.51173 159.57036 112.755295 C 148.59033 39.25405 29.368765 74.02028 0.0 18.881124 C 68.42161 30.9726 91.7842 -1.9944881 150.204 0.09573261 z" svg:height="1.1275527mm" draw:style-name="style-11" svg:viewBox="0.0 0.0 197.83841 112.75527" svg:width="1.9783841mm" svg:x="59.512726mm" svg:y="7.4145193mm"/>
          <draw:path svg:d="M 0.0 0.0 C 38.205837 2.4870796 63.685143 17.674147 93.874275 28.151644 C 72.919075 65.325615 29.315878 28.045818 0.0 46.937035 C 0.0 31.30017 0.0 15.663307 0.0 0.0 z" svg:height="0.46937034mm" draw:style-name="style-12" svg:viewBox="0.0 0.0 93.874275 46.937035" svg:width="0.9387427mm" svg:x="61.57806mm" svg:y="7.415477mm"/>
          <draw:path svg:d="M 0.0 0.0 C 32.464504 14.472731 98.71611 -4.8683333 103.24022 37.544388 C 76.78189 59.29315 44.582226 26.722921 0.0 37.544388 C 0.0 25.02961 0.0 12.488336 0.0 0.0 z" svg:height="0.45210198mm" draw:style-name="style-13" svg:viewBox="0.0 0.0 103.24022 45.210197" svg:width="1.0324022mm" svg:x="53.03599mm" svg:y="7.5096684mm"/>
          <draw:path svg:d="M 85.31052 15.59851 C 83.61731 43.77665 -9.860105 47.666004 0.85548717 6.2322583 C 19.111801 -9.2987795 61.259983 8.190209 85.31052 15.59851 z" svg:height="0.37060377mm" draw:style-name="style-14" svg:viewBox="0.0 0.0 85.31035 37.06038" svg:width="0.85310346mm" svg:x="62.79003mm" svg:y="7.5412726mm"/>
          <draw:path svg:d="M 7.9997535 0.0 C 36.5748 15.213561 66.71064 28.892473 73.69584 65.69603 C 26.891123 71.0671 -18.908325 38.523365 7.9997535 0.0 z" svg:height="0.66278577mm" draw:style-name="style-15" svg:viewBox="0.0 0.0 73.69584 66.27858" svg:width="0.7369584mm" svg:x="64.22036mm" svg:y="7.5096684mm"/>
          <draw:path svg:d="M 0.5805524 0.0 C 25.848309 0.6350044 45.69206 21.484173 28.705853 37.570835 C 3.993619 40.37544 -2.0916843 24.55337 0.5805524 0.0 z" svg:height="0.37891904mm" draw:style-name="style-16" svg:viewBox="0.0 0.0 35.03783 37.891903" svg:width="0.3503783mm" svg:x="65.2333mm" svg:y="7.6972575mm"/>
          <draw:path svg:d="M 6.274649 0.0 C 34.928825 7.540621 66.17651 45.878727 53.18514 65.69603 C 24.001682 58.711086 -15.474264 28.60149 6.274649 0.0 z" svg:height="0.6569603mm" draw:style-name="style-17" svg:viewBox="0.0 0.0 56.21537 65.69603" svg:width="0.5621537mm" svg:x="65.83331mm" svg:y="7.6972575mm"/>
          <draw:path svg:d="M 2.139727 0.0 C 29.603327 8.440214 30.979212 8.440214 58.443214 0.0 C 75.40277 51.302685 -14.846477 51.302685 2.139727 0.0 z" svg:height="0.38477013mm" draw:style-name="style-18" svg:viewBox="0.0 0.0 60.57643 38.477013" svg:width="0.6057643mm" svg:x="52.827003mm" svg:y="8.260556mm"/>
          <draw:path svg:d="M 0.847009 0.8378243 C 30.215775 -3.5013304 42.756996 9.01345 38.39155 38.408607 C 8.99614 42.747814 -3.518842 30.259476 0.847009 0.8378243 z" svg:height="0.3924755mm" draw:style-name="style-19" svg:viewBox="0.0 0.0 39.236958 39.247547" svg:width="0.39236957mm" svg:x="65.04278mm" svg:y="8.34584mm"/>
          <draw:path svg:d="M 0.31490323 0.7551622 C 36.615578 -4.245441 46.11435 17.503271 84.769936 10.121414 C 86.54268 59.0164 -6.061484 55.57679 0.31490323 0.7551622 z" svg:height="0.44480202mm" draw:style-name="style-20" svg:viewBox="0.0 0.0 84.79504 44.4802" svg:width="0.84795034mm" svg:x="53.783993mm" svg:y="8.534521mm"/>
          <draw:path svg:d="M 1.7412535 1.3774998 C 21.161497 6.9601693 63.389214 -10.211243 67.43734 10.743752 C 73.178665 45.245438 -13.207768 35.87919 1.7412535 1.3774998 z" svg:height="0.3240795mm" draw:style-name="style-21" svg:viewBox="0.0 0.0 67.71178 32.40795" svg:width="0.6771177mm" svg:x="55.08365mm" svg:y="8.528297mm"/>
          <draw:path svg:d="M 8.080498 0.0 C 37.528797 11.244771 42.846622 46.593166 45.62504 84.481476 C 20.59548 70.72313 -16.525557 33.7873 8.080498 0.0 z" svg:height="0.8448148mm" draw:style-name="style-22" svg:viewBox="0.0 0.0 45.625008 84.481476" svg:width="0.45625007mm" svg:x="66.66007mm" svg:y="8.542072mm"/>
          <draw:path svg:d="M 0.0 1.2469966 C 36.750824 -4.2034535 54.530746 9.34324 75.115326 20.032389 C 65.1668 56.43914 1.9314065 30.060139 0.0 1.2469966 z" svg:height="0.3777368mm" draw:style-name="style-23" svg:viewBox="0.0 0.0 75.115326 37.77368" svg:width="0.75115323mm" svg:x="49.938248mm" svg:y="8.623529mm"/>
          <draw:path svg:d="M 0.0 0.0 C 20.664112 10.609817 51.778976 10.795025 56.32973 37.57078 C 26.749416 48.074722 35.05721 38.390945 0.0 37.57078 C 0.0 25.02956 0.0 12.51478 0.0 0.0 z" svg:height="0.42426863mm" draw:style-name="style-24" svg:viewBox="0.0 0.0 56.32973 42.426865" svg:width="0.56329733mm" svg:x="62.798325mm" svg:y="8.636mm"/>
          <draw:path svg:d="M 75.07333 0.16047953 C 78.0633 21.909191 73.56503 36.170273 65.706985 47.07107 C 36.81461 41.54129 -0.72992957 44.663372 0.0109004965 9.5267315 C 35.359596 16.749926 44.884613 -1.9032469 75.07333 0.16047953 z" svg:height="0.4707108mm" draw:style-name="style-25" svg:viewBox="0.0 0.0 76.00453 47.07108" svg:width="0.76004535mm" svg:x="52.378918mm" svg:y="8.728321mm"/>
          <draw:path svg:d="M 65.69608 17.569582 C 66.88666 67.54937 8.228664 38.52458 0.0 17.569582 C 15.398768 -25.689846 31.379704 25.55995 65.69608 17.569582 z" svg:height="0.45204479mm" draw:style-name="style-26" svg:viewBox="0.0 0.0 65.71395 45.204475" svg:width="0.65713954mm" svg:x="62.047432mm" svg:y="8.929675mm"/>
          <draw:path svg:d="M 4.8923044 0.0 C 33.440704 5.873753 52.861355 20.849117 51.802795 56.32983 C 11.797567 55.350906 -10.480222 31.062077 4.8923044 0.0 z" svg:height="0.56329834mm" draw:style-name="style-27" svg:viewBox="0.0 0.0 51.84409 56.32983" svg:width="0.5184409mm" svg:x="63.969658mm" svg:y="8.917516mm"/>
          <draw:path svg:d="M 10.26625 0.5803505 C 34.819416 -2.0919871 50.64169 3.993518 47.81079 28.70555 C 25.215271 24.86908 27.41152 45.850517 0.9003003 38.098248 C -3.0949337 18.466148 7.329575 13.253894 10.26625 0.5803505 z" svg:height="0.3983217mm" draw:style-name="style-28" svg:viewBox="0.0 0.0 48.13743 39.83217" svg:width="0.48137426mm" svg:x="48.802917mm" svg:y="9.005905mm"/>
          <draw:path svg:d="M 75.08868 0.0 C 70.22019 35.824585 41.59226 47.863174 0.0 46.91059 C 1.4816601 7.699384 46.11677 11.668074 75.08868 0.0 z" svg:height="0.46962458mm" draw:style-name="style-29" svg:viewBox="0.0 0.0 75.08868 46.962456" svg:width="0.7508868mm" svg:x="59.70058mm" svg:y="9.011708mm"/>
          <draw:path svg:d="M 65.92903 28.936176 C 58.494083 63.75529 -4.291566 43.69989 0.23294766 10.1507845 C 24.653694 -13.159019 57.32975 8.192834 65.92903 28.936176 z" svg:height="0.4714482mm" draw:style-name="style-30" svg:viewBox="0.0 0.0 65.92907 47.14482" svg:width="0.6592907mm" svg:x="65.799805mm" svg:y="9.09779mm"/>
          <draw:path svg:d="M 0.1077938 2.6174314 C 41.88536 24.842434 97.897766 -9.341725 159.67815 2.6174314 C 135.46895 40.982033 64.454636 32.568264 9.474147 40.16177 C 2.198267 31.80099 -0.6063906 18.968681 0.1077938 2.6174314 z" svg:height="0.4016181mm" draw:style-name="style-31" svg:viewBox="0.0 0.0 159.6781 40.161808" svg:width="1.596781mm" svg:x="53.879726mm" svg:y="9.173123mm"/>
          <draw:path svg:d="M 2.1946335 0.5706612 C 26.774042 -2.0751317 42.570072 4.0102725 39.76582 28.722305 C 15.238894 31.341654 -7.224607 31.897276 2.1946335 0.5706612 z" svg:height="0.29840085mm" draw:style-name="style-32" svg:viewBox="0.0 0.0 40.0874 29.840084" svg:width="0.40087402mm" svg:x="67.751335mm" svg:y="9.193591mm"/>
          <draw:path svg:d="M 65.69608 26.733671 C 54.02811 66.28885 17.75368 27.104086 0.0 17.340975 C 11.667973 -22.240646 47.942406 16.97056 65.69608 26.733671 z" svg:height="0.4406296mm" draw:style-name="style-33" svg:viewBox="0.0 0.0 65.69608 44.062958" svg:width="0.65696084mm" svg:x="64.863396mm" svg:y="9.401331mm"/>
          <draw:path svg:d="M 14.650268 0.0 C 42.59026 0.82016146 39.75936 55.959415 5.283915 46.91059 C -5.167239 17.462496 0.89182216 22.14557 14.650268 0.0 z" svg:height="0.479135mm" draw:style-name="style-34" svg:viewBox="0.0 0.0 33.596542 47.9135" svg:width="0.33596542mm" svg:x="58.239895mm" svg:y="9.480814mm"/>
          <draw:path svg:d="M 5.073172 0.0 C 21.450563 8.625422 25.789768 29.342321 23.832523 56.32983 C -0.87930673 43.94727 -4.927832 25.50585 5.073172 0.0 z" svg:height="0.56329834mm" draw:style-name="style-35" svg:viewBox="0.0 0.0 24.26945 56.32983" svg:width="0.24269448mm" svg:x="68.75522mm" svg:y="9.480814mm"/>
          <draw:path svg:d="M 84.45503 0.5018266 C 80.14247 20.345575 4.3392053 50.58749 0.0 9.894523 C 15.557431 -5.8481164 55.112507 2.4067893 84.45503 0.5018266 z" svg:height="0.3005863mm" draw:style-name="style-36" svg:viewBox="0.0 0.0 84.45503 30.058632" svg:width="0.8445503mm" svg:x="55.75829mm" svg:y="9.569723mm"/>
          <draw:path svg:d="M 112.63322 0.0 C 100.06535 31.564812 23.33635 37.2798 0.0 28.1252 C 10.636462 -8.122687 68.50074 2.751669 112.63322 0.0 z" svg:height="0.32076743mm" draw:style-name="style-37" svg:viewBox="0.0 0.0 112.63322 32.076744" svg:width="1.1263322mm" svg:x="52.285103mm" svg:y="9.668668mm"/>
          <draw:path svg:d="M 0.44328687 0.0 C 26.1079 -0.026443798 60.662476 39.052544 84.92456 9.366252 C 125.1151 64.478966 -8.631578 49.900455 0.44328687 0.0 z" svg:height="0.44568738mm" draw:style-name="style-38" svg:viewBox="0.0 0.0 92.47666 44.568737" svg:width="0.9247666mm" svg:x="54.62726mm" svg:y="9.668668mm"/>
          <draw:path svg:d="M 56.826714 35.02814 C 45.71426 45.823166 23.648022 45.63796 0.49698192 44.394394 C -6.6997685 2.9341514 66.801476 -25.984867 56.826714 35.02814 z" svg:height="0.44975445mm" draw:style-name="style-39" svg:viewBox="0.0 0.0 57.75919 44.975445" svg:width="0.5775919mm" svg:x="60.634354mm" svg:y="9.693831mm"/>
          <draw:path svg:d="M 0.0 0.0 C 23.01862 8.255007 54.133884 8.440214 56.32973 37.54434 C 37.544136 37.54434 18.758947 37.54434 0.0 37.54434 C 0.0 25.056105 0.0 12.51478 0.0 0.0 z" svg:height="0.3754434mm" draw:style-name="style-40" svg:viewBox="0.0 0.0 56.32973 37.54434" svg:width="0.56329733mm" svg:x="64.675804mm" svg:y="9.762331mm"/>
          <draw:path svg:d="M 284.38065 27.455223 C 288.24344 50.077084 267.26202 47.854595 275.01428 74.39226 C 220.37776 68.571396 198.8408 45.420353 152.98848 74.39226 C 152.98848 61.851032 152.98848 49.362698 152.98848 36.84792 C 74.063225 26.740837 20.564392 42.060173 21.570065 111.9367 C -66.37756 30.021685 139.07137 -48.347843 199.92561 36.84792 C 234.3744 39.89057 264.24582 10.098503 284.38065 27.455223 z" svg:height="1.1193671mm" draw:style-name="style-41" svg:viewBox="0.0 0.0 284.86017 111.93671" svg:width="2.8486016mm" svg:x="48.690147mm" svg:y="9.9571495mm"/>
          <draw:path svg:d="M 37.517895 0.0 C 40.507862 21.775257 36.00959 36.036236 28.151543 46.937035 C 20.61082 41.962875 12.911437 37.14748 0.0 37.57078 C 1.1110432 13.679013 13.626025 1.1642336 37.517895 0.0 z" svg:height="0.46937034mm" draw:style-name="style-42" svg:viewBox="0.0 0.0 38.449196 46.937035" svg:width="0.38449198mm" svg:x="51.72207mm" svg:y="9.94992mm"/>
          <draw:path svg:d="M 140.78476 5.6972256 C 115.56989 36.812187 53.498833 31.070757 0.0 33.84887 C 7.619851 -11.130316 112.31549 -0.44116732 140.78476 5.6972256 z" svg:height="0.33848846mm" draw:style-name="style-43" svg:viewBox="0.0 0.0 140.78476 33.848846" svg:width="1.4078476mm" svg:x="52.848404mm" svg:y="10.080803mm"/>
          <draw:path svg:d="M 9.206075 0.0 C 27.700584 7.381857 42.94029 32.808376 27.965023 46.91059 C -4.525725 53.49873 -5.7163014 14.022883 9.206075 0.0 z" svg:height="0.47645885mm" draw:style-name="style-44" svg:viewBox="0.0 0.0 34.030396 47.645885" svg:width="0.34030396mm" svg:x="65.89793mm" svg:y="10.044112mm"/>
          <draw:path svg:d="M 1.2806065 0.0 C 37.84572 2.1960464 72.08297 42.04231 57.58369 65.69608 C 18.795687 63.817463 -6.0485644 47.99539 1.2806065 0.0 z" svg:height="0.65696084mm" draw:style-name="style-45" svg:viewBox="0.0 0.0 60.990543 65.69608" svg:width="0.6099054mm" svg:x="67.47896mm" svg:y="10.044112mm"/>
          <draw:path svg:d="M 75.115326 44.440113 C 38.258724 46.847813 15.398768 35.285515 0.0 16.288471 C 10.212958 -19.139254 77.681786 9.197597 75.115326 44.440113 z" svg:height="0.44755673mm" draw:style-name="style-46" svg:viewBox="0.0 0.0 75.18666 44.755672" svg:width="0.75186664mm" svg:x="62.704395mm" svg:y="10.163009mm"/>
          <draw:path svg:d="M 28.178188 0.68259317 C 92.41885 -5.1118283 92.68369 28.410934 150.204 10.075289 C 121.44365 58.01779 51.911396 54.49885 0.0 56.98588 C 5.239102 34.099377 36.32732 37.00981 28.178188 0.68259317 z" svg:height="0.5698592mm" draw:style-name="style-47" svg:viewBox="0.0 0.0 150.204 56.985916" svg:width="1.50204mm" svg:x="55.851948mm" svg:y="10.224876mm"/>
          <draw:path svg:d="M 5.834592 0.0 C 45.125233 32.649612 113.12293 36.644745 137.253 84.45503 C 119.605095 113.74436 118.78513 159.88779 99.70846 187.7219 C 66.47688 192.74895 58.539303 172.53477 43.37873 159.57025 C 41.791294 139.19733 76.66319 155.31049 90.28922 150.17755 C 83.515976 121.496735 99.89377 115.96696 99.681816 93.874275 C 76.186806 82.92049 63.566044 61.14533 24.56649 65.722626 C 13.401959 47.57209 -11.204499 18.123894 5.834592 0.0 z" svg:height="1.8850843mm" draw:style-name="style-48" svg:viewBox="0.0 0.0 137.25304 188.50842" svg:width="1.3725303mm" svg:x="66.49494mm" svg:y="10.325629mm"/>
          <draw:path svg:d="M 5.2782626 0.0 C 29.884317 12.911638 45.8919 34.4488 42.822803 75.088776 C 16.840864 58.28768 -12.104396 34.05184 5.2782626 0.0 z" svg:height="0.7508878mm" draw:style-name="style-49" svg:viewBox="0.0 0.0 43.199085 75.088776" svg:width="0.43199086mm" svg:x="69.03494mm" svg:y="10.325629mm"/>
          <draw:path svg:d="M 65.706985 0.0 C 65.389656 34.104828 38.110962 41.24859 0.0109004965 37.54434 C -0.72992957 2.4076977 36.81461 5.529782 65.706985 0.0 z" svg:height="0.38425058mm" draw:style-name="style-50" svg:viewBox="0.0 0.0 65.70688 38.42506" svg:width="0.6570688mm" svg:x="54.913364mm" svg:y="10.419556mm"/>
          <draw:path svg:d="M 2.9455564 0.0 C 40.54258 -0.026443798 34.087067 43.973713 59.275288 56.32983 C 34.19284 80.80377 -12.109241 46.83126 2.9455564 0.0 z" svg:height="0.64496076mm" draw:style-name="style-51" svg:viewBox="0.0 0.0 59.275406 64.49608" svg:width="0.59275407mm" svg:x="70.935234mm" svg:y="10.513218mm"/>
          <draw:path svg:d="M 0.0 6.668884 C 23.627432 -12.248828 64.3202 11.854694 65.69608 44.213223 C 31.061975 44.45142 1.0581557 40.032883 0.0 6.668884 z" svg:height="0.4422198mm" draw:style-name="style-52" svg:viewBox="0.0 0.0 65.69608 44.221977" svg:width="0.65696084mm" svg:x="64.675804mm" svg:y="10.728311mm"/>
          <draw:path svg:d="M 95.10724 0.59791243 C 69.23107 31.051477 62.933815 81.05771 1.2329673 75.68669 C -7.9214315 10.202259 34.94134 -3.2385578 95.10724 0.59791243 z" svg:height="0.7608637mm" draw:style-name="style-53" svg:viewBox="0.0 0.0 95.10733 76.08637" svg:width="0.9510733mm" svg:x="46.640587mm" svg:y="10.789021mm"/>
          <draw:path svg:d="M 75.729385 20.579027 C 68.74419 41.745674 23.103806 24.256735 0.64070696 29.94528 C -7.8790407 -12.65255 71.28441 -4.1858916 75.729385 20.579027 z" svg:height="0.31382638mm" draw:style-name="style-54" svg:viewBox="0.0 0.0 75.729546 31.382637" svg:width="0.7572955mm" svg:x="62.22862mm" svg:y="10.777062mm"/>
          <draw:path svg:d="M 37.54454 0.1077938 C 51.567425 36.593876 60.85465 52.83925 46.910892 84.58927 C 14.235242 76.5989 11.853281 38.313633 0.0 9.474046 C 8.361085 2.198065 21.192987 -0.6065925 37.54454 0.1077938 z" svg:height="0.84589267mm" draw:style-name="style-55" svg:viewBox="0.0 0.0 53.80756 84.58927" svg:width="0.53807557mm" svg:x="69.838356mm" svg:y="10.793921mm"/>
          <draw:path svg:d="M 75.08868 10.358399 C 76.43792 49.25218 28.52216 38.88046 0.0 47.902737 C 0.0 35.361515 0.0 22.873178 0.0 10.358399 C 13.652671 -3.4528334 61.462654 -3.4528334 75.08868 10.358399 z" svg:height="0.47902763mm" draw:style-name="style-56" svg:viewBox="0.0 0.0 75.11657 47.902763" svg:width="0.75116575mm" svg:x="51.627876mm" svg:y="10.87927mm"/>
          <draw:path svg:d="M 15.019673 1.676557 C 44.99685 -11.552609 38.726234 57.847626 24.386026 58.00639 C -15.354359 53.746616 2.5579832 21.467419 15.019673 1.676557 z" svg:height="0.5800639mm" draw:style-name="style-57" svg:viewBox="0.0 0.0 36.34235 58.00639" svg:width="0.36342353mm" svg:x="65.83979mm" svg:y="10.871896mm"/>
          <draw:path svg:d="M 57.219936 0.0 C 56.875965 30.9562 30.523409 35.877472 0.89020723 37.54434 C -6.2536554 -0.89949286 31.158464 5.238799 57.219936 0.0 z" svg:height="0.3754434mm" draw:style-name="style-58" svg:viewBox="0.0 0.0 57.220013 37.54434" svg:width="0.5722001mm" svg:x="59.503826mm" svg:y="11.076515mm"/>
          <draw:path svg:d="M 93.894455 28.682236 C 65.346054 19.686398 -1.3290532 48.790524 0.020186106 9.896844 C 34.786716 1.2978656 89.42323 -14.100903 93.894455 28.682236 z" svg:height="0.30786842mm" draw:style-name="style-59" svg:viewBox="0.0 0.0 93.89445 30.786842" svg:width="0.93894446mm" svg:x="60.545193mm" svg:y="11.071475mm"/>
          <draw:path svg:d="M 75.09796 0.8715351 C 75.09796 10.237787 75.09796 19.656927 75.09796 29.023178 C 39.723026 21.826529 30.224655 40.4796 0.009285608 38.38943 C -0.6524149 0.21013735 34.695877 -1.985909 75.09796 0.8715351 z" svg:height="0.38553914mm" draw:style-name="style-60" svg:viewBox="0.0 0.0 75.09782 38.553917" svg:width="0.7509782mm" svg:x="64.018486mm" svg:y="11.0678005mm"/>
          <draw:path svg:d="M 93.92796 0.66644424 C 85.461105 36.014736 45.138958 39.507236 0.05369504 38.210785 C -1.9043572 -7.5621185 49.927505 0.45469204 93.92796 0.66644424 z" svg:height="0.38429466mm" draw:style-name="style-61" svg:viewBox="0.0 0.0 93.92811 38.429466" svg:width="0.93928105mm" svg:x="53.31697mm" svg:y="11.163779mm"/>
          <draw:path svg:d="M 1.4719708 0.0 C 40.23333 28.680822 130.80031 49.821022 95.346245 122.02581 C 42.562 102.84346 -9.481817 82.94682 1.4719708 0.0 z" svg:height="1.2202581mm" draw:style-name="style-62" svg:viewBox="0.0 0.0 103.41522 122.02581" svg:width="1.0341523mm" svg:x="68.60338mm" svg:y="11.170444mm"/>
          <draw:path svg:d="M 0.0 0.8914184 C 19.605553 -3.0773718 24.844252 7.320794 37.54454 10.25767 C 35.269165 26.767685 21.404942 31.662512 0.0 29.043062 C 0.0 19.650366 0.0 10.25767 0.0 0.8914184 z" svg:height="0.29707572mm" draw:style-name="style-63" svg:viewBox="0.0 0.0 37.54454 29.707573" svg:width="0.3754454mm" svg:x="47.779247mm" svg:y="11.349383mm"/>
          <draw:path svg:d="M 57.13556 0.021397272 C 56.791588 30.977596 30.439032 35.89887 0.80582935 37.565735 C -5.4385405 0.021397272 25.676725 -0.16381024 57.13556 0.021397272 z" svg:height="0.37565702mm" draw:style-name="style-64" svg:viewBox="0.0 0.0 57.135574 37.5657" svg:width="0.5713557mm" svg:x="62.039112mm" svg:y="11.358084mm"/>
          <draw:path svg:d="M 150.204 22.786781 C 91.14915 23.210085 49.318287 40.8049 0.0 50.938427 C 14.737472 15.325594 139.80614 -27.08713 150.204 22.786781 z" svg:height="0.509384mm" draw:style-name="style-65" svg:viewBox="0.0 0.0 150.204 50.938396" svg:width="1.50204mm" svg:x="48.811916mm" svg:y="11.505873mm"/>
          <draw:path svg:d="M 18.645502 0.0 C 49.283974 3.8100264 17.454521 70.00874 65.58224 56.32983 C 63.385986 104.21945 73.069664 163.9359 18.645502 159.57025 C 31.2925 93.5302 -29.032465 44.026604 18.645502 0.0 z" svg:height="1.5979642mm" draw:style-name="style-66" svg:viewBox="0.0 0.0 65.58211 159.79642" svg:width="0.6558211mm" svg:x="70.40279mm" svg:y="11.45196mm"/>
          <draw:path svg:d="M 122.02581 0.0 C 90.72564 31.30017 47.254463 50.3502 0.0 65.69608 C 9.048624 12.144364 62.785652 3.3337352 122.02581 0.0 z" svg:height="0.65696084mm" draw:style-name="style-67" svg:viewBox="0.0 0.0 122.02581 65.69608" svg:width="1.2202581mm" svg:x="58.480324mm" svg:y="11.639814mm"/>
          <draw:path svg:d="M 56.32973 0.0 C 56.32973 9.366252 56.32973 18.758947 56.32973 28.151644 C 37.544136 28.151644 18.785189 28.151644 0.0 28.151644 C 5.4502482 5.4240065 35.454067 7.3025255 56.32973 0.0 z" svg:height="0.28151643mm" draw:style-name="style-68" svg:viewBox="0.0 0.0 56.32973 28.151644" svg:width="0.56329733mm" svg:x="63.26743mm" svg:y="11.639814mm"/>
          <draw:path svg:d="M 131.74017 29.12421 C 91.973145 16.106695 25.430456 59.445457 0.32176653 57.275852 C -6.980759 -3.8428288 112.31953 -20.485163 131.74017 29.12421 z" svg:height="0.5735482mm" draw:style-name="style-69" svg:viewBox="0.0 0.0 131.73997 57.35482" svg:width="1.3173997mm" svg:x="55.191776mm" svg:y="11.817943mm"/>
          <draw:path svg:d="M 101.34838 5.058234 C 87.90766 38.55445 22.925764 20.483446 7.4741073 51.968826 C -29.064358 9.1329 79.07059 -9.91713 101.34838 5.058234 z" svg:height="0.5196878mm" draw:style-name="style-70" svg:viewBox="0.0 0.0 101.34821 51.968777" svg:width="1.0134821mm" svg:x="60.56458mm" svg:y="11.871013mm"/>
          <draw:path svg:d="M 13.64177 0.0 C 51.582767 5.9001966 51.18631 50.05912 60.55266 84.481476 C 29.146315 100.06545 -25.595982 31.82935 13.64177 0.0 z" svg:height="0.867623mm" draw:style-name="style-71" svg:viewBox="0.0 0.0 60.553055 86.7623" svg:width="0.60553056mm" svg:x="71.485756mm" svg:y="11.827403mm"/>
          <draw:path svg:d="M 65.69608 46.177834 C 42.86237 34.589092 4.7627096 38.240356 0.0 8.633496 C 27.013853 -13.723826 67.70702 10.379695 65.69608 46.177834 z" svg:height="0.46177873mm" draw:style-name="style-72" svg:viewBox="0.0 0.0 65.76786 46.17787" svg:width="0.6576786mm" svg:x="65.70847mm" svg:y="12.116777mm"/>
          <draw:path svg:d="M 0.05167643 0.0 C 19.816296 8.413771 56.064083 0.31752744 46.96257 37.54434 C 24.128048 32.22631 -1.2983702 29.501085 0.05167643 0.0 z" svg:height="0.3754434mm" draw:style-name="style-73" svg:viewBox="0.0 0.0 48.402355 37.54434" svg:width="0.48402357mm" svg:x="73.02951mm" svg:y="12.109184mm"/>
          <draw:path svg:d="M 75.115326 0.0 C 74.454025 33.734413 35.957108 29.659748 0.0 28.1252 C 3.730796 -2.5664613 46.010998 5.2915854 75.115326 0.0 z" svg:height="0.29129624mm" draw:style-name="style-74" svg:viewBox="0.0 0.0 75.115326 29.129625" svg:width="0.75115323mm" svg:x="61.39021mm" svg:y="12.203113mm"/>
          <draw:path svg:d="M 25.321451 0.0 C 59.08231 7.1702056 38.471485 109.82856 6.536261 112.63312 C -16.3241 70.11452 28.363901 49.9268 25.321451 0.0 z" svg:height="1.1263312mm" draw:style-name="style-75" svg:viewBox="0.0 0.0 42.65244 112.63312" svg:width="0.4265244mm" svg:x="69.5854mm" svg:y="12.203113mm"/>
          <draw:path svg:d="M 65.69608 0.0 C 90.72564 0.0 115.7552 0.0 140.78476 0.0 C 144.25072 28.469172 110.22542 19.473333 93.874275 28.151644 C 65.77562 46.990025 49.00096 77.152504 0.0 75.06223 C 31.51172 59.663467 40.058113 21.298965 65.69608 0.0 z" svg:height="0.7516537mm" draw:style-name="style-76" svg:viewBox="0.0 0.0 141.03082 75.16537" svg:width="1.4103081mm" svg:x="56.415512mm" svg:y="12.297039mm"/>
          <draw:path svg:d="M 84.48127 0.0 C 77.3903 39.84626 32.43786 41.830658 0.0 56.32983 C 11.50931 20.902006 49.027206 11.482866 84.48127 0.0 z" svg:height="0.56329834mm" draw:style-name="style-77" svg:viewBox="0.0 0.0 84.48127 56.32983" svg:width="0.84481275mm" svg:x="59.13755mm" svg:y="12.297039mm"/>
          <draw:path svg:d="M 6.482162 0.0 C 45.74656 7.5935082 66.040054 52.20228 53.393055 84.481476 C 8.042952 88.42372 -11.139501 29.262888 6.482162 0.0 z" svg:height="0.84669125mm" draw:style-name="style-78" svg:viewBox="0.0 0.0 57.139977 84.66912" svg:width="0.57139975mm" svg:x="68.084175mm" svg:y="12.390702mm"/>
          <draw:path svg:d="M 131.41922 0.0 C 139.75366 4.1804414 148.22011 8.255007 150.17816 18.78539 C 148.16722 57.41453 95.01237 44.979183 112.63362 103.26687 C 57.49447 101.308914 41.09043 138.08598 4.037221E-4 150.17746 C -0.21114667 72.62809 112.79228 98.45137 93.87467 28.151644 C 106.389656 18.78539 122.18529 12.673543 131.41922 0.0 z" svg:height="1.5017745mm" draw:style-name="style-79" svg:viewBox="0.0 0.0 150.17807 150.17746" svg:width="1.5017806mm" svg:x="47.497723mm" svg:y="12.484629mm"/>
          <draw:path svg:d="M 225.29268 7.4608855 C 203.14691 41.618603 135.91628 30.744246 131.41841 82.54967 C 87.47124 40.05761 38.92002 92.6303 0.0 110.70131 C 6.1381907 41.830254 79.1368 29.738775 121.99917 45.005226 C 154.49033 36.459236 188.03963 -19.976372 225.29268 7.4608855 z" svg:height="1.1070131mm" draw:style-name="style-80" svg:viewBox="0.0 0.0 225.29268 110.70131" svg:width="2.2529268mm" svg:x="51.909393mm" svg:y="12.503947mm"/>
          <draw:path svg:d="M 173.10675 35.12019 C 85.9266 23.028713 39.17477 51.365562 4.117562 91.45002 C -27.764776 16.811089 134.7685 -39.43941 173.10675 35.12019 z" svg:height="0.9145003mm" draw:style-name="style-81" svg:viewBox="0.0 0.0 173.10666 91.45003" svg:width="1.7310667mm" svg:x="46.423626mm" svg:y="12.6027975mm"/>
          <draw:path svg:d="M 115.51014 6.271924 C 88.602066 38.81566 11.370026 21.035637 2.8769238 71.96801 C -17.25791 15.79694 73.41485 -13.757032 115.51014 6.271924 z" svg:height="0.71967983mm" draw:style-name="style-82" svg:viewBox="0.0 0.0 115.51031 71.96798" svg:width="1.1551031mm" svg:x="60.141182mm" svg:y="12.609763mm"/>
          <draw:path svg:d="M 159.57036 0.0 C 139.80614 47.677967 46.514034 66.0665 0.0 56.32983 C 34.554577 18.917711 103.319756 15.74274 159.57036 0.0 z" svg:height="0.5885188mm" draw:style-name="style-83" svg:viewBox="0.0 0.0 159.57036 58.851875" svg:width="1.5957036mm" svg:x="60.73325mm" svg:y="12.766145mm"/>
          <draw:path svg:d="M 610.23566 169.07166 C 618.7292 284.40356 572.45294 380.39435 488.20984 431.90866 C 475.98593 439.36987 449.52762 432.35843 431.8801 441.2748 C 415.02634 449.8208 415.26413 466.4366 403.72858 469.42657 C 384.67853 474.37418 344.27686 463.12952 309.8543 469.42657 C 274.0296 475.98825 221.0867 503.37253 159.6503 488.21194 C 84.21764 469.55878 1.2971591 393.27942 0.079936974 309.85632 C -1.9043572 279.69382 33.576355 287.0228 47.017075 272.31198 C 51.620716 231.32802 18.071814 252.3359 37.65072 215.98215 C 178.19728 203.7849 250.61372 -4.7332377 394.33557 0.08215745 C 492.2842 3.363106 544.1161 100.09472 610.23566 169.07166 z M 291.0683 131.50076 C 307.2874 146.55557 318.55853 166.58452 328.61282 187.8306 C 367.7448 192.56667 369.99356 160.39334 413.06787 169.07166 C 411.66574 114.48812 475.24512 124.806854 478.7902 75.19748 C 419.33847 97.581245 389.70486 75.03872 319.21985 65.80479 C 308.0545 85.91307 309.08643 118.245155 291.0683 131.50076 z M 460.03125 140.89346 C 481.48907 161.23994 518.6101 144.30663 516.36096 112.74182 C 492.178 89.67021 471.24948 122.79601 460.03125 140.89346 z M 497.57578 178.4379 C 566.07654 309.0098 396.399 356.92578 338.00543 422.51608 C 487.601 429.71283 620.3424 242.83754 516.36096 150.28625 C 515.51434 165.07642 492.41623 157.61513 497.57578 178.4379 z M 187.80144 215.98224 C 167.64035 177.48532 159.75566 220.63887 122.10535 215.98224 C 107.5003 249.34624 153.98769 221.64435 150.2569 244.13388 C 130.1487 268.2374 97.81662 236.27574 84.56081 253.50014 C 52.942905 317.05307 114.6704 341.3418 103.3464 394.31134 C 166.44937 426.9873 242.19975 427.54303 319.2465 413.07028 C 283.68665 372.9595 327.31607 317.37048 253.52415 300.43716 C 235.32074 318.11133 291.12158 377.37802 262.91675 403.67758 C 248.86722 377.0605 243.33745 341.8974 234.76521 309.80344 C 209.25926 315.59784 190.7914 328.43005 178.43549 347.34778 C 185.36739 362.32312 224.36694 345.20462 215.98003 375.49942 C 165.15343 451.67288 100.886116 347.92984 131.525 272.25897 C 184.86516 250.37796 269.5051 210.16127 262.9434 159.59943 C 243.5494 184.12645 205.7933 190.18541 187.80144 215.98224 z M 347.3718 272.31207 C 388.5676 274.71976 418.59766 230.66663 403.7015 206.616 C 362.1355 205.68996 339.22266 223.46997 347.3718 272.31207 z" svg:height="4.927214mm" draw:style-name="style-84" svg:viewBox="0.0 0.0 611.2315 492.72144" svg:width="6.112315mm" svg:x="62.04664mm" svg:y="12.765323mm"/>
          <draw:path svg:d="M 189.49504 0.0 C 232.93958 3.2014153 166.07956 32.120434 170.70946 56.303288 C 102.47355 66.278046 64.02952 106.07143 1.7465018 121.99937 C -11.93241 67.045425 58.367317 78.87226 86.227776 65.69608 C 125.88903 46.96358 161.21107 23.81254 189.49504 0.0 z" svg:height="1.2199937mm" draw:style-name="style-85" svg:viewBox="0.0 0.0 204.23831 121.99937" svg:width="2.0423832mm" svg:x="60.9973mm" svg:y="12.860072mm"/>
          <draw:path svg:d="M 56.32973 0.36587316 C 55.98576 31.322073 29.633204 36.243343 0.0 37.910213 C 8.149131 14.785717 21.88093 -2.7826545 56.32973 0.36587316 z" svg:height="0.3791017mm" draw:style-name="style-86" svg:viewBox="0.0 0.0 56.32973 37.910168" svg:width="0.56329733mm" svg:x="55.007137mm" svg:y="12.95034mm"/>
          <draw:path svg:d="M 37.828762 0.0 C 40.289448 30.585785 26.689665 45.16439 0.28422037 46.91059 C -2.176062 16.324806 11.423317 1.7463 37.828762 0.0 z" svg:height="0.4691059mm" draw:style-name="style-87" svg:viewBox="0.0 0.0 38.11294 46.91059" svg:width="0.3811294mm" svg:x="58.102036mm" svg:y="12.9539995mm"/>
          <draw:path svg:d="M 5.094973 0.0 C 38.617634 10.29229 57.21792 35.480614 70.79105 65.69608 C 24.832947 70.24694 -14.325675 31.08852 5.094973 0.0 z" svg:height="0.6605911mm" draw:style-name="style-88" svg:viewBox="0.0 0.0 70.791306 66.05911" svg:width="0.7079131mm" svg:x="73.54237mm" svg:y="12.9539995mm"/>
          <draw:path svg:d="M 9.240392 0.0 C 33.10602 0.9524814 31.41281 34.97788 18.606745 46.91059 C -5.2847223 45.984653 -3.591512 11.959258 9.240392 0.0 z" svg:height="0.4691059mm" draw:style-name="style-89" svg:viewBox="0.0 0.0 27.82823 46.91059" svg:width="0.2782823mm" svg:x="69.93407mm" svg:y="13.235516mm"/>
          <draw:path svg:d="M 9.028841 46.937035 C -3.0093446 34.607464 -3.0093446 12.329572 9.028841 0.0 C 22.919304 4.894828 32.70876 13.890665 46.573383 18.78539 C 38.3972 32.517292 32.523853 48.498127 9.028841 46.937035 z" svg:height="0.4704304mm" draw:style-name="style-90" svg:viewBox="0.0 0.0 46.57318 47.04304" svg:width="0.4657318mm" svg:x="70.78074mm" svg:y="13.42337mm"/>
          <draw:path svg:d="M 56.303085 42.441994 C 21.272118 46.19903 1.2434641 34.927814 0.0 4.8976536 C 14.3926935 -6.7705207 66.14583 1.140515 56.303085 42.441994 z" svg:height="0.43139312mm" draw:style-name="style-91" svg:viewBox="0.0 0.0 57.538773 43.139313" svg:width="0.5753877mm" svg:x="74.81358mm" svg:y="13.468321mm"/>
          <draw:path svg:d="M 65.69608 0.0 C 105.727554 18.150438 41.036736 60.404396 0.0 56.303288 C 7.117621 22.75418 42.809883 17.806467 65.69608 0.0 z" svg:height="0.5658184mm" draw:style-name="style-92" svg:viewBox="0.0 0.0 78.278404 56.58184" svg:width="0.78278404mm" svg:x="55.476772mm" svg:y="13.517298mm"/>
          <draw:path svg:d="M 0.0 0.581057 C 23.151041 -0.66250795 45.243523 -0.8477155 56.32973 9.947309 C 38.972908 30.135029 45.058617 73.79132 0.0 66.27714 C 0.0 44.369564 0.0 22.46209 0.0 0.581057 z" svg:height="0.67136925mm" draw:style-name="style-93" svg:viewBox="0.0 0.0 56.32973 67.136925" svg:width="0.56329733mm" svg:x="71.80977mm" svg:y="13.511487mm"/>
          <draw:path svg:d="M 131.41841 0.0 C 115.86098 42.941902 48.894783 77.20539 0.0 56.32983 C 41.433598 35.163086 84.26932 15.425212 131.41841 0.0 z" svg:height="0.62617713mm" draw:style-name="style-94" svg:viewBox="0.0 0.0 131.41841 62.617714" svg:width="1.3141841mm" svg:x="58.76184mm" svg:y="13.61096mm"/>
          <draw:path svg:d="M 93.874275 3.496637 C 65.53742 28.314545 36.221542 52.23286 0.0 69.19272 C 2.0371819 21.40898 59.795685 -11.028981 93.874275 3.496637 z" svg:height="0.69192773mm" draw:style-name="style-95" svg:viewBox="0.0 0.0 93.874275 69.19277" svg:width="0.9387427mm" svg:x="53.41117mm" svg:y="13.763847mm"/>
          <draw:path svg:d="M 84.48127 4.995859 C 48.630344 22.326035 46.619408 73.52294 0.0 80.08464 C 6.7994876 37.11629 43.12681 -16.779297 84.48127 4.995859 z" svg:height="0.80084646mm" draw:style-name="style-96" svg:viewBox="0.0 0.0 84.48127 80.08465" svg:width="0.84481275mm" svg:x="49.187366mm" svg:y="13.936444mm"/>
          <draw:path svg:d="M 220.64867 19.41873 C 148.20558 72.070854 -3.4796808 85.194145 14.141578 197.77438 C -51.501617 76.83337 128.60043 44.739372 201.88972 0.6597828 C 217.84401 -2.8062723 219.59052 7.9623084 220.64867 19.41873 z" svg:height="1.9777442mm" draw:style-name="style-97" svg:viewBox="0.0 0.0 220.6487 197.77443" svg:width="2.206487mm" svg:x="49.890762mm" svg:y="13.886143mm"/>
          <draw:path svg:d="M 0.0 0.54956675 C 52.572693 -8.208175 82.523224 90.40206 28.151543 103.789986 C 28.151543 74.5271 27.25205 26.214182 0.0 0.54956675 z" svg:height="1.0379002mm" draw:style-name="style-98" svg:viewBox="0.0 0.0 57.00042 103.79002" svg:width="0.5700042mm" svg:x="68.52443mm" svg:y="13.887245mm"/>
          <draw:path svg:d="M 38.67254 0.0 C 43.03839 29.368765 30.497168 41.90999 1.1279995 37.54434 C -5.3016787 6.0589604 16.897385 3.22796 38.67254 0.0 z" svg:height="0.38389975mm" draw:style-name="style-99" svg:viewBox="0.0 0.0 39.518387 38.389977" svg:width="0.39518386mm" svg:x="70.4843mm" svg:y="13.892741mm"/>
          <draw:path svg:d="M 37.54454 6.765373 C 37.54454 13.035985 37.54454 19.306597 37.54454 25.550764 C 11.932815 24.704058 18.653172 41.18763 0.0 25.550764 C 0.0 19.306597 0.0 13.035985 0.0 6.765373 C 18.653576 -8.8714905 11.933218 7.612079 37.54454 6.765373 z" svg:height="0.3231608mm" draw:style-name="style-100" svg:viewBox="0.0 0.0 37.54454 32.316082" svg:width="0.3754454mm" svg:x="42.710358mm" svg:y="14.012676mm"/>
          <draw:path svg:d="M 65.69608 0.0 C 43.153454 18.176882 40.613636 56.276844 0.0 56.32983 C 5.1329226 20.79623 27.040096 2.010839 65.69608 0.0 z" svg:height="0.56329834mm" draw:style-name="style-101" svg:viewBox="0.0 0.0 65.69608 56.32983" svg:width="0.65696084mm" svg:x="58.011215mm" svg:y="13.986403mm"/>
          <draw:path svg:d="M 1.8555068 0.0 C 35.669655 3.7305942 61.651596 15.292892 67.55159 46.937035 C 40.352024 67.30996 -10.3159075 48.365807 1.8555068 0.0 z" svg:height="0.5503562mm" draw:style-name="style-102" svg:viewBox="0.0 0.0 67.55165 55.035618" svg:width="0.67551655mm" svg:x="72.91781mm" svg:y="13.986403mm"/>
          <draw:path svg:d="M 151.52821 21.623053 C 120.99511 42.498714 17.702003 26.385561 10.716804 96.73827 C -41.643936 43.26599 112.84638 -39.62795 151.52821 21.623053 z" svg:height="0.96738285mm" draw:style-name="style-103" svg:viewBox="0.0 0.0 151.52818 96.73828" svg:width="1.5152818mm" svg:x="43.072563mm" svg:y="14.145617mm"/>
          <draw:path svg:d="M 140.78476 0.0 C 121.73473 49.821022 56.832363 53.736824 0.0 65.69608 C 6.9585543 3.862914 103.98145 32.067547 140.78476 0.0 z" svg:height="0.65696084mm" draw:style-name="style-104" svg:viewBox="0.0 0.0 140.78476 65.69608" svg:width="1.4078476mm" svg:x="58.949955mm" svg:y="14.08033mm"/>
          <draw:path svg:d="M 131.39177 0.0 C 139.01161 1.7727438 140.75812 9.392695 150.17735 9.366252 C 150.17735 15.61042 150.17735 21.881031 150.17735 28.1252 C 102.47315 45.905224 5.7146864 72.86619 46.937138 121.99937 C 25.16198 124.989136 10.900901 120.491264 0.0 112.63312 C 6.9315047 38.23228 82.44369 32.35853 131.39177 0.0 z" svg:height="1.2293062mm" draw:style-name="style-105" svg:viewBox="0.0 0.0 150.17735 122.93062" svg:width="1.5017736mm" svg:x="50.876995mm" svg:y="14.456039mm"/>
          <draw:path svg:d="M 0.55067694 0.73487514 C 33.06807 -5.853264 34.20576 33.649025 19.335867 47.645466 C -1.1958249 46.296127 -0.825208 24.018135 0.55067694 0.73487514 z" svg:height="0.4764546mm" draw:style-name="style-106" svg:viewBox="0.0 0.0 28.517292 47.64546" svg:width="0.28517294mm" svg:x="75.9344mm" svg:y="14.542353mm"/>
          <draw:path svg:d="M 55.16378 0.2383979 C 55.216667 31.618002 17.460577 25.109194 8.226645 47.175434 C -18.6019 25.797136 26.324297 -2.9101298 55.16378 0.2383979 z" svg:height="0.47175387mm" draw:style-name="style-107" svg:viewBox="0.0 0.0 55.164032 47.175385" svg:width="0.55164033mm" svg:x="41.877205mm" svg:y="14.641245mm"/>
          <draw:path svg:d="M 132.17256 37.439774 C 70.180626 28.65559 35.917137 47.5733 0.7541529 65.591415 C -10.993756 -6.2958446 118.17592 -24.128754 132.17256 37.439774 z" svg:height="0.6559138mm" draw:style-name="style-108" svg:viewBox="0.0 0.0 132.17264 65.59138" svg:width="1.3217263mm" svg:x="44.486115mm" svg:y="14.644674mm"/>
          <draw:path svg:d="M 103.24022 0.0 C 94.56181 35.93046 24.394505 64.3202 0.0 28.151644 C 9.313062 -6.2970557 71.67521 12.25014 103.24022 0.0 z" svg:height="0.44917232mm" draw:style-name="style-109" svg:viewBox="0.0 0.0 103.24022 44.917233" svg:width="1.0324022mm" svg:x="55.38285mm" svg:y="14.643628mm"/>
          <draw:path svg:d="M 150.204 9.731419 C 132.3183 65.32042 51.69944 103.20873 0.0 94.21289 C 11.959056 31.056828 112.81853 56.827316 131.41841 0.33872285 C 142.3722 -1.169482 148.14017 2.428893 150.204 9.731419 z" svg:height="0.9553446mm" draw:style-name="style-110" svg:viewBox="0.0 0.0 150.204 95.53446" svg:width="1.50204mm" svg:x="55.945614mm" svg:y="14.6399765mm"/>
          <draw:path svg:d="M 103.24022 0.0 C 74.82384 24.791464 52.863373 56.012302 0.0 56.32983 C 10.265845 13.440817 59.68991 9.657234 103.24022 0.0 z" svg:height="0.56329834mm" draw:style-name="style-111" svg:viewBox="0.0 0.0 103.24022 56.32983" svg:width="1.0324022mm" svg:x="59.3254mm" svg:y="14.643628mm"/>
          <draw:path svg:d="M 0.0 0.0 C 9.366353 0.0 18.785189 0.0 28.151543 0.0 C 35.321648 22.145672 46.646053 64.875824 28.151543 84.481476 C 0.052483875 75.03579 9.630387 27.887104 0.0 0.0 z" svg:height="0.8448148mm" draw:style-name="style-112" svg:viewBox="0.0 0.0 38.20642 84.481476" svg:width="0.38206422mm" svg:x="69.27532mm" svg:y="14.643628mm"/>
          <draw:path svg:d="M 59.790436 0.0 C 58.52033 36.300877 21.743261 37.01516 12.879947 65.72253 C -25.802284 50.72062 32.379322 7.3289695 59.790436 0.0 z" svg:height="0.65722525mm" draw:style-name="style-113" svg:viewBox="0.0 0.0 59.790443 65.72253" svg:width="0.59790444mm" svg:x="60.04142mm" svg:y="14.737291mm"/>
          <draw:path svg:d="M 150.17735 0.0 C 120.835236 45.74646 52.863777 52.863777 0.0 75.088776 C 20.399271 20.425816 91.57225 16.48357 150.17735 0.0 z" svg:height="0.7508878mm" draw:style-name="style-114" svg:viewBox="0.0 0.0 150.17735 75.088776" svg:width="1.5017736mm" svg:x="46.183548mm" svg:y="14.925145mm"/>
          <draw:path svg:d="M 9.366353 0.0 C 15.610319 0.0 21.907576 0.0 28.151543 0.0 C 26.431686 7.990367 31.82945 8.863517 37.517895 9.366252 C 37.517895 15.636864 37.517895 21.907475 37.517895 28.151644 C 29.527428 26.431889 28.654581 31.82935 28.151543 37.517895 C 21.907576 37.517895 15.610319 37.517895 9.366353 37.517895 C 11.086209 29.527529 5.7150903 28.680822 0.0 28.151644 C 0.0 21.907475 0.0 15.636864 0.0 9.366252 C 7.990468 11.112552 8.864122 5.741433 9.366353 0.0 z" svg:height="0.37517896mm" draw:style-name="style-115" svg:viewBox="0.0 0.0 37.517895 37.517895" svg:width="0.37517896mm" svg:x="73.96876mm" svg:y="14.925145mm"/>
          <draw:path svg:d="M 18.759352 0.0 C 28.125704 0.0 37.54454 0.0 46.910892 0.0 C 42.942307 61.88606 83.158676 142.1342 46.910892 178.35555 C 14.049529 179.94298 17.356821 145.30907 0.0 131.4185 C 30.665924 92.52483 25.585485 63.658802 18.759352 0.0 z" svg:height="1.7840835mm" draw:style-name="style-116" svg:viewBox="0.0 0.0 62.174618 178.40834" svg:width="0.6217462mm" svg:x="68.430504mm" svg:y="15.206926mm"/>
          <draw:path svg:d="M 5.50031 0.0 C 21.58702 12.065033 42.409393 19.394003 43.04485 46.91059 C 6.505578 54.16023 -9.263 15.87506 5.50031 0.0 z" svg:height="0.4781401mm" draw:style-name="style-117" svg:viewBox="0.0 0.0 43.045124 47.814007" svg:width="0.4304512mm" svg:x="76.72972mm" svg:y="15.206926mm"/>
          <draw:path svg:d="M 47.44744 0.92815715 C 61.31166 30.614449 -6.5011373 46.066105 0.51030475 10.320853 C 11.411205 2.4628057 25.672285 -2.061607 47.44744 0.92815715 z" svg:height="0.3101642mm" draw:style-name="style-118" svg:viewBox="0.0 0.0 49.32204 31.01642" svg:width="0.4932204mm" svg:x="40.640186mm" svg:y="15.2913065mm"/>
          <draw:path svg:d="M 10.27392 0.39453742 C 25.434492 -2.2512555 26.413115 9.258055 38.42546 9.787233 C 41.229717 34.52581 25.434492 40.58477 0.88092166 37.912434 C -3.0618284 18.333324 7.336438 13.121069 10.27392 0.39453742 z" svg:height="0.38494158mm" draw:style-name="style-119" svg:viewBox="0.0 0.0 38.746956 38.49416" svg:width="0.38746956mm" svg:x="73.58425mm" svg:y="15.296643mm"/>
          <draw:path svg:d="M 140.8114 0.0 C 122.687515 63.26184 64.50551 86.43932 0.0 103.240425 C 24.262487 46.14332 88.87377 29.395208 140.8114 0.0 z" svg:height="1.0324042mm" draw:style-name="style-120" svg:viewBox="0.0 0.0 140.8114 103.240425" svg:width="1.4081141mm" svg:x="52.754208mm" svg:y="15.488443mm"/>
          <draw:path svg:d="M 93.874275 0.0 C 108.796646 46.434402 40.71941 90.61977 0.0 112.63312 C 9.101914 52.890118 62.071465 37.01516 93.874275 0.0 z" svg:height="1.1263312mm" draw:style-name="style-121" svg:viewBox="0.0 0.0 95.97478 112.63312" svg:width="0.9597478mm" svg:x="59.325134mm" svg:y="15.488443mm"/>
          <draw:path svg:d="M 159.56995 0.0058539705 C 147.92822 38.449787 122.47556 63.056046 75.08868 65.72838 C 124.96249 82.55592 82.15301 97.002106 75.08868 131.42447 C 37.729446 124.54534 37.359234 124.54534 0.0 131.42447 C 20.18772 98.404434 57.758503 82.794014 65.69608 37.550293 C 103.689964 63.90265 117.39512 -0.7085323 159.56995 0.0058539705 z" svg:height="1.3142449mm" draw:style-name="style-122" svg:viewBox="0.0 0.0 159.56995 131.42448" svg:width="1.5956995mm" svg:x="57.353992mm" svg:y="15.675974mm"/>
          <draw:path svg:d="M 18.758947 0.0052483873 C 56.382618 -0.7620255 38.788006 82.740425 0.0 65.727776 C 1.5611933 39.137123 17.171513 26.622345 18.758947 0.0052483873 z" svg:height="0.68014944mm" draw:style-name="style-123" svg:viewBox="0.0 0.0 39.602177 68.014946" svg:width="0.39602178mm" svg:x="60.827175mm" svg:y="15.675981mm"/>
          <draw:path svg:d="M 36.481945 9.323458 C 33.174652 21.65303 19.945486 24.087172 17.696754 37.4751 C -21.488512 31.204489 13.330904 -20.812582 36.481945 9.323458 z" svg:height="0.37475115mm" draw:style-name="style-124" svg:viewBox="0.0 0.0 36.48187 37.475117" svg:width="0.3648187mm" svg:x="72.66521mm" svg:y="15.67699mm"/>
          <draw:path svg:d="M 75.08868 0.0 C 52.83713 24.712133 37.80898 56.59437 0.0 65.69608 C 4.7889514 23.5479 39.925694 11.747506 75.08868 0.0 z" svg:height="0.65696084mm" draw:style-name="style-125" svg:viewBox="0.0 0.0 75.08868 65.69608" svg:width="0.7508868mm" svg:x="56.696766mm" svg:y="15.770225mm"/>
          <draw:path svg:d="M 20.391195 0.0 C 55.977684 7.6729403 34.83718 61.991833 1.6318448 56.32983 C -3.7126286 25.929153 4.4635515 9.075169 20.391195 0.0 z" svg:height="0.5674267mm" draw:style-name="style-126" svg:viewBox="0.0 0.0 38.858334 56.74267" svg:width="0.38858333mm" svg:x="74.51574mm" svg:y="15.770225mm"/>
          <draw:path svg:d="M 0.0 0.4522697 C 29.474943 -3.9927106 24.817606 25.720026 46.936733 28.603912 C 48.524166 48.950397 13.625621 32.837242 0.0 37.970165 C 0.0 25.481829 0.0 12.940605 0.0 0.4522697 z" svg:height="0.3922197mm" draw:style-name="style-127" svg:viewBox="0.0 0.0 46.989143 39.22197" svg:width="0.46989143mm" svg:x="75.93991mm" svg:y="15.765701mm"/>
          <draw:path svg:d="M 122.133606 0.85952437 C 100.59665 32.503666 45.11352 30.201845 9.500388 47.79656 C 2.197863 39.46222 -0.6067943 26.577026 0.1077938 10.25222 C 25.45468 -8.1892 82.15503 4.669551 122.133606 0.85952437 z" svg:height="0.47796592mm" draw:style-name="style-128" svg:viewBox="0.0 0.0 122.13364 47.79659" svg:width="1.2213364mm" svg:x="50.21869mm" svg:y="15.948954mm"/>
          <draw:path svg:d="M 56.83317 3.2374475 C 51.250504 38.3212 42.122345 69.91245 0.50344145 68.93353 C -4.814386 24.827496 33.232384 -11.208738 56.83317 3.2374475 z" svg:height="0.68955725mm" draw:style-name="style-129" svg:viewBox="0.0 0.0 56.833046 68.95573" svg:width="0.56833047mm" svg:x="59.977062mm" svg:y="16.019365mm"/>
          <draw:path svg:d="M 140.8114 0.0 C 109.93433 44.185368 48.8423 58.20835 0.0 84.45503 C 19.923283 29.262888 86.57175 20.849218 140.8114 0.0 z" svg:height="0.8445503mm" draw:style-name="style-130" svg:viewBox="0.0 0.0 140.8114 84.45503" svg:width="1.4081141mm" svg:x="43.36732mm" svg:y="16.05174mm"/>
          <draw:path svg:d="M 150.204 2.7026167 C 115.94051 31.330551 58.023346 103.53524 0.0 87.18409 C 43.47118 57.180374 89.985214 -14.786323 150.204 2.7026167 z" svg:height="0.89564925mm" draw:style-name="style-131" svg:viewBox="0.0 0.0 150.204 89.564926" svg:width="1.50204mm" svg:x="53.692947mm" svg:y="16.212303mm"/>
          <draw:path svg:d="M 48.04212 7.706651 C 52.354683 37.02253 27.986824 37.71037 1.1049874 35.858295 C -7.0703855 0.2453621 32.27314 -8.221296 48.04212 7.706651 z" svg:height="0.36460292mm" draw:style-name="style-132" svg:viewBox="0.0 0.0 48.5404 36.460293" svg:width="0.485404mm" svg:x="39.695496mm" svg:y="16.350119mm"/>
          <draw:path svg:d="M 112.63322 0.0 C 86.01623 39.10543 52.705112 71.4904 0.0 84.45493 C 15.795628 47.466213 15.795628 55.77411 0.0 18.758846 C 21.801802 -3.8894587 25.135334 33.44323 46.937138 37.54424 C 70.485435 26.669983 78.36973 0.13221899 112.63322 0.0 z" svg:height="0.8445493mm" draw:style-name="style-133" svg:viewBox="0.0 0.0 112.63322 84.45493" svg:width="1.1263322mm" svg:x="40.926804mm" svg:y="16.427185mm"/>
          <draw:path svg:d="M 38.259937 6.748013 C 45.668236 42.890125 -6.6662593 42.890125 0.71539557 6.748013 C 26.354172 7.6210623 19.633814 -8.862407 38.259937 6.748013 z" svg:height="0.33854568mm" draw:style-name="style-134" svg:viewBox="0.0 0.0 38.980583 33.85457" svg:width="0.38980582mm" svg:x="71.52083mm" svg:y="16.453367mm"/>
          <draw:path svg:d="M 10.282802 0.39453742 C 25.443375 -2.2512555 26.421997 9.258055 38.434345 9.760789 C 41.238598 34.499367 25.443375 40.558327 0.8898035 37.912434 C -3.0787847 18.333223 7.34532 13.068081 10.282802 0.39453742 z" svg:height="0.384845mm" draw:style-name="style-135" svg:viewBox="0.0 0.0 38.755573 38.484497" svg:width="0.38755575mm" svg:x="72.9272mm" svg:y="16.423239mm"/>
          <draw:path svg:d="M 67.54796 0.0 C 96.94296 6.482263 79.77186 25.02956 76.91431 46.937138 C 132.76805 65.24634 99.6156 -5.4503493 152.00299 9.366353 C 138.61516 51.223454 139.80574 92.47194 198.94012 84.481476 C 189.57378 106.547714 170.78857 147.45222 142.6104 122.02581 C 118.586105 180.57803 102.76423 293.2906 20.58458 262.81058 C 35.480713 204.5228 169.09537 145.30907 76.91431 93.847626 C 43.391647 101.81165 75.77662 116.97222 67.54796 150.17735 C 33.787098 150.81241 41.53937 192.98705 1.8518733 187.7217 C -7.5144796 131.4713 20.26685 112.28905 48.762363 93.847626 C 22.992378 61.277546 57.599842 26.273024 67.54796 0.0 z" svg:height="2.6794531mm" draw:style-name="style-136" svg:viewBox="0.0 0.0 198.94022 267.9453" svg:width="1.9894022mm" svg:x="60.151695mm" svg:y="16.520847mm"/>
          <draw:path svg:d="M 37.54373 0.0 C 50.05831 0.0 62.573696 0.0 75.08827 0.0 C 90.64611 20.267052 54.265903 48.683235 56.303085 84.481476 C 29.315878 86.41288 8.625119 82.10032 0.0 65.69608 C 2.6710255 33.97241 58.869144 55.747562 37.54373 0.0 z" svg:height="0.8490997mm" draw:style-name="style-137" svg:viewBox="0.0 0.0 78.969025 84.909966" svg:width="0.78969026mm" svg:x="73.87485mm" svg:y="16.520847mm"/>
          <draw:path svg:d="M 48.822517 0.0 C 79.30232 25.082548 24.084042 43.497524 1.9120278 46.937035 C -10.179449 3.5982742 38.636204 21.140202 48.822517 0.0 z" svg:height="0.46937034mm" draw:style-name="style-138" svg:viewBox="0.0 0.0 57.787453 46.937035" svg:width="0.57787454mm" svg:x="59.212357mm" svg:y="16.614775mm"/>
          <draw:path svg:d="M 84.48127 0.0 C 74.18878 36.644848 37.649914 47.016468 0.0 56.303288 C 10.874255 20.293495 43.20634 5.6621017 84.48127 0.0 z" svg:height="0.56303287mm" draw:style-name="style-139" svg:viewBox="0.0 0.0 84.48127 56.303288" svg:width="0.84481275mm" svg:x="46.746845mm" svg:y="16.708702mm"/>
          <draw:path svg:d="M 159.59943 0.0 C 134.49033 24.950228 94.405975 34.92499 65.72515 56.303288 C 47.04574 78.316635 45.854755 117.79238 0.029067991 112.63302 C -1.7965634 20.081844 83.24064 14.393299 159.59943 0.0 z" svg:height="1.1309307mm" draw:style-name="style-140" svg:viewBox="0.0 0.0 159.59924 113.09307" svg:width="1.5959924mm" svg:x="52.003296mm" svg:y="16.708702mm"/>
          <draw:path svg:d="M 38.260742 6.765373 C 45.6424 42.907486 -6.665452 42.907486 0.71620303 6.765373 C 26.301687 7.6119785 19.607168 -8.8714905 38.260742 6.765373 z" svg:height="0.33871952mm" draw:style-name="style-141" svg:viewBox="0.0 0.0 38.976288 33.871952" svg:width="0.38976288mm" svg:x="71.990456mm" svg:y="16.734974mm"/>
          <draw:path svg:d="M 131.41841 0.0 C 120.62328 50.66763 42.889015 77.70813 0.0 65.695984 C 18.018118 18.018017 89.58795 23.865326 131.41841 0.0 z" svg:height="0.68525916mm" draw:style-name="style-142" svg:viewBox="0.0 0.0 131.41841 68.52592" svg:width="1.3141841mm" svg:x="54.819546mm" svg:y="16.802628mm"/>
          <draw:path svg:d="M 38.264782 6.7597213 C 45.646435 42.90173 -6.6880603 42.90173 0.72024024 6.7597213 C 26.305725 7.63277 19.612013 -8.877143 38.264782 6.7597213 z" svg:height="0.3386624mm" draw:style-name="style-143" svg:viewBox="0.0 0.0 38.980583 33.866238" svg:width="0.38980582mm" svg:x="75.4636mm" svg:y="17.016548mm"/>
          <draw:path svg:d="M 93.874275 0.0 C 66.70175 36.353764 25.50595 73.15727 37.54454 122.02581 C 11.932815 128.85214 18.653172 103.37264 0.0 103.240425 C 5.5826693 43.127007 34.078182 5.9266405 93.874275 0.0 z" svg:height="1.2318759mm" draw:style-name="style-144" svg:viewBox="0.0 0.0 93.874275 123.187584" svg:width="0.9387427mm" svg:x="49.093437mm" svg:y="17.084145mm"/>
          <draw:path svg:d="M 262.81058 5.4171433 C 234.23553 80.42649 167.79861 42.6704 103.24022 52.35428 C 61.012905 58.67778 45.190636 94.42293 0.0 89.89862 C 21.536959 14.254216 116.91954 29.679428 168.96295 5.4171433 C 166.31696 20.577715 177.8529 21.583185 178.35555 33.568886 C 214.81488 38.278305 239.65953 -17.125488 262.81058 5.4171433 z" svg:height="0.9029315mm" draw:style-name="style-145" svg:viewBox="0.0 0.0 262.81058 90.29315" svg:width="2.6281056mm" svg:x="57.447918mm" svg:y="17.123901mm"/>
          <draw:path svg:d="M 46.937138 6.235286 C 38.364502 22.692411 29.47454 38.858456 0.0 34.38703 C 11.64173 18.617847 27.278696 -13.529132 46.937138 6.235286 z" svg:height="0.3514173mm" draw:style-name="style-146" svg:viewBox="0.0 0.0 46.937138 35.141727" svg:width="0.46937135mm" svg:x="56.603104mm" svg:y="17.209381mm"/>
          <draw:path svg:d="M 713.36926 138.00392 C 650.47784 129.3786 627.2473 148.93127 572.58453 147.37007 C 545.8351 261.96115 462.412 209.15025 394.22897 269.39587 C 402.56342 346.5484 312.5786 325.40808 300.3547 382.0291 C 270.03357 366.02173 244.3423 356.89377 215.87344 382.0291 C 234.26218 399.57104 218.78387 416.42502 215.87344 438.35883 C 177.95868 429.86572 101.67943 502.97012 75.08868 551.0185 C 113.47983 556.36316 105.727554 605.893 75.08868 616.7146 C 89.08532 633.9919 104.72188 649.62885 121.99917 663.6253 C 93.92676 707.51953 66.75424 752.33997 28.151543 785.65106 C 34.078182 727.7868 42.941902 738.3171 0.0 729.32135 C 16.033823 704.68866 27.25205 675.24054 75.08868 682.41064 C 44.317787 666.2446 42.624172 621.0009 18.758947 597.9292 C 57.838036 497.99606 196.40031 451.95862 197.11449 344.48477 C 265.98544 322.63028 275.11362 241.0326 337.89926 213.06616 C 320.62198 164.0654 340.25415 122.075874 384.8364 109.82574 C 387.34998 143.61304 367.50623 155.06946 366.05078 184.91441 C 386.07986 189.3065 383.9365 171.49994 384.8364 156.76266 C 459.21088 144.16856 561.7632 68.021324 628.888 109.851974 C 649.6579 102.44368 652.40967 77.01726 666.4588 62.91484 C 750.99335 72.28099 777.8219 -25.799862 854.20734 6.585111 C 832.96106 76.091324 731.59894 65.48151 713.36926 138.00392 z M 403.59494 184.94106 C 357.66348 235.9792 294.95694 270.2956 272.1765 344.5112 C 318.1613 321.65125 373.85596 308.52786 375.41675 241.2708 C 430.52927 211.87558 511.96808 208.83293 535.01337 147.39671 C 489.05563 138.82408 470.9051 202.45634 403.59494 184.94106 z" svg:height="7.856512mm" draw:style-name="style-147" svg:viewBox="0.0 0.0 854.20734 785.6512" svg:width="8.542073mm" svg:x="59.888702mm" svg:y="17.206146mm"/>
          <draw:path svg:d="M 64.778824 3.4102407 C 56.86749 52.38456 21.810682 78.92222 36.627285 125.43606 C -45.15551 124.45703 30.72729 -24.159336 64.778824 3.4102407 z" svg:height="1.254361mm" draw:style-name="style-148" svg:viewBox="0.0 0.0 64.77895 125.436104" svg:width="0.64778954mm" svg:x="68.25209mm" svg:y="17.237633mm"/>
          <draw:path svg:d="M 112.63362 0.0 C 110.913765 80.08938 47.096607 38.33806 9.392999 46.937138 C 10.92795 36.036236 7.3025255 30.21537 0.0 28.151745 C 36.116173 4.8947268 60.90713 31.247284 112.63362 0.0 z" svg:height="0.503138mm" draw:style-name="style-149" svg:viewBox="0.0 0.0 112.63362 50.313797" svg:width="1.1263362mm" svg:x="71.528244mm" svg:y="17.271734mm"/>
          <draw:path svg:d="M 141.53003 0.8912166 C 161.13559 -3.0775735 166.37428 7.3204913 179.07457 10.284013 C 165.18411 93.3896 68.31987 93.52182 0.71902907 122.91723 C -3.7788389 93.38981 14.080616 86.2195 19.477976 66.5875 C 90.51853 84.605415 125.81394 59.73452 141.53003 0.8912166 z" svg:height="1.229173mm" draw:style-name="style-150" svg:viewBox="0.0 0.0 179.07462 122.9173" svg:width="1.7907461mm" svg:x="42.139877mm" svg:y="17.544603mm"/>
          <draw:path svg:d="M 56.32973 9.624129 C 63.155865 35.235855 37.67696 28.515297 37.54454 47.16847 C 13.678912 46.03078 1.1376889 33.489555 0.0 9.624129 C 11.985702 -3.2081778 44.317383 -3.2081778 56.32973 9.624129 z" svg:height="0.4716857mm" draw:style-name="style-151" svg:viewBox="0.0 0.0 57.49146 47.168568" svg:width="0.5749146mm" svg:x="73.59332mm" svg:y="17.5512mm"/>
          <draw:path svg:d="M 38.410122 0.83893454 C 35.18196 22.640533 32.35106 44.839195 0.83893454 38.409718 C -3.4994633 8.988066 8.988469 -3.5002706 38.410122 0.83893454 z" svg:height="0.39537796mm" draw:style-name="style-152" svg:viewBox="0.0 0.0 38.409897 39.537796" svg:width="0.38409898mm" svg:x="75.0867mm" svg:y="17.545126mm"/>
          <draw:path svg:d="M 56.303085 0.0 C 71.96629 0.0 87.60326 0.0 103.24022 0.0 C 97.76333 53.022438 50.429333 106.891685 0.0 84.45503 C 2.1163113 37.438564 92.07448 57.25587 56.303085 0.0 z" svg:height="0.8968035mm" draw:style-name="style-153" svg:viewBox="0.0 0.0 103.24022 89.68035" svg:width="1.0324022mm" svg:x="55.38285mm" svg:y="17.647442mm"/>
          <draw:path svg:d="M 72.64858 0.0 C 122.76059 26.431889 27.245995 32.517193 44.49704 84.481476 C -50.09182 80.16872 28.886316 1.9314065 72.64858 0.0 z" svg:height="0.8448148mm" draw:style-name="style-154" svg:viewBox="0.0 0.0 87.34683 84.481476" svg:width="0.8734683mm" svg:x="50.338097mm" svg:y="17.74137mm"/>
          <draw:path svg:d="M 225.29268 20.05651 C 191.2145 105.22593 72.12536 37.651325 0.0 48.208256 C 22.463099 -80.35281 142.02823 97.79118 225.29268 20.05651 z" svg:height="0.6371886mm" draw:style-name="style-155" svg:viewBox="0.0 0.0 225.29268 63.71886" svg:width="2.2529268mm" svg:x="53.035725mm" svg:y="17.82232mm"/>
          <draw:path svg:d="M 225.26604 65.66984 C 208.78247 86.73061 217.64618 133.13867 178.35555 131.36592 C 165.47035 101.679634 176.31836 99.98642 178.35555 65.66984 C 142.42508 67.310165 163.59183 126.02125 122.02581 121.99957 C 121.25834 107.13008 126.55033 86.17509 112.65946 84.45523 C 65.69608 106.30972 76.46456 185.92291 0.0 178.3293 C 10.2392 113.453384 87.10103 115.22613 103.24022 56.30349 C 103.00202 47.148888 91.75716 49.02741 84.48127 46.91069 C 88.608925 19.790861 104.27213 4.127655 131.39177 0.0 C 116.70758 49.000763 133.72003 4.603845 159.5433 9.366151 C 161.95111 9.815897 157.13551 36.168453 159.5433 37.517895 C 171.6352 44.370876 214.31224 33.54931 225.26604 65.66984 z" svg:height="1.7883788mm" draw:style-name="style-156" svg:viewBox="0.0 0.0 225.26604 178.83788" svg:width="2.2526603mm" svg:x="61.01503mm" svg:y="17.741632mm"/>
          <draw:path svg:d="M 46.910892 0.0 C 91.41399 17.09218 14.234838 22.780626 37.54454 75.08868 C 25.02956 75.08868 12.514981 75.08868 0.0 75.08868 C 0.0 59.42527 0.0 43.788506 0.0 28.151543 C 11.933218 15.054797 45.93187 24.050533 46.910892 0.0 z" svg:height="0.7508868mm" draw:style-name="style-157" svg:viewBox="0.0 0.0 61.01106 75.08868" svg:width="0.6101106mm" svg:x="40.176178mm" svg:y="17.929224mm"/>
          <draw:path svg:d="M 75.08868 0.0 C 74.1363 36.565514 34.343025 34.31638 0.0 37.54434 C 6.9323125 6.9321103 46.8576 9.313465 75.08868 0.0 z" svg:height="0.3754434mm" draw:style-name="style-158" svg:viewBox="0.0 0.0 75.08868 37.54434" svg:width="0.7508868mm" svg:x="59.04362mm" svg:y="18.022886mm"/>
          <draw:path svg:d="M 84.45544 43.713818 C 91.46728 72.632835 58.685047 61.75838 65.69608 90.650955 C 32.888012 82.766464 24.262083 50.72526 0.0 34.321224 C 12.515386 -36.587112 62.09811 20.695198 84.45544 43.713818 z" svg:height="0.90650886mm" draw:style-name="style-159" svg:viewBox="0.0 0.0 85.44529 90.65089" svg:width="0.8544529mm" svg:x="71.05887mm" svg:y="18.055119mm"/>
          <draw:path svg:d="M 56.582863 11.48004 C 65.472824 45.39956 19.620491 24.550543 0.25313377 30.238987 C -3.848279 6.4528923 43.03597 -13.390857 56.582863 11.48004 z" svg:height="0.31460267mm" draw:style-name="style-160" svg:viewBox="0.0 0.0 57.713696 31.460266" svg:width="0.57713693mm" svg:x="58.10235mm" svg:y="18.189867mm"/>
          <draw:path svg:d="M 234.71191 0.0 C 247.0416 3.3072915 249.47563 16.510014 262.86346 18.758947 C 232.93918 73.31593 147.84909 72.73397 93.90051 103.240425 C 86.359795 135.78426 107.87051 139.3031 103.26687 168.93651 C 75.03579 155.78667 35.110096 155.23116 28.178188 187.7219 C 21.1401 219.78934 66.30449 199.62807 56.32973 234.63258 C 23.124395 239.65974 7.9638224 226.66856 0.0 206.48085 C 2.1696026 136.6573 83.02626 145.57372 84.48127 75.06223 C 138.19206 53.683937 203.12067 43.470978 234.71191 0.0 z" svg:height="2.3571594mm" draw:style-name="style-161" svg:viewBox="0.0 0.0 262.86346 235.71593" svg:width="2.6286347mm" svg:x="42.99161mm" svg:y="18.304667mm"/>
          <draw:path svg:d="M 161.9075 60.380478 C 133.70308 54.189198 129.15192 24.317797 86.818825 32.228733 C 45.305695 43.870464 26.599634 78.37215 11.730145 116.710205 C -49.838688 48.42122 150.45108 -74.133675 161.9075 60.380478 z" svg:height="1.1671027mm" draw:style-name="style-162" svg:viewBox="0.0 0.0 161.90762 116.71027" svg:width="1.6190763mm" svg:x="47.00499mm" svg:y="18.357824mm"/>
          <draw:path svg:d="M 234.68527 0.0 C 262.78394 6.1648364 225.68954 20.055502 234.68527 37.54434 C 185.9225 54.530544 168.24837 102.52604 112.65946 112.63302 C 81.99435 142.26642 48.577457 234.31487 0.0 187.74814 C 60.668934 107.60607 156.07735 62.17704 234.68527 0.0 z" svg:height="2.0066793mm" draw:style-name="style-163" svg:viewBox="0.0 0.0 245.39983 200.66792" svg:width="2.4539983mm" svg:x="54.72562mm" svg:y="18.304667mm"/>
          <draw:path svg:d="M 65.69608 0.0 C 73.13103 46.196304 32.83472 79.95716 0.0 56.32973 C 8.810024 24.447594 32.91385 7.8846927 65.69608 0.0 z" svg:height="0.6407454mm" draw:style-name="style-164" svg:viewBox="0.0 0.0 66.59269 64.07454" svg:width="0.6659269mm" svg:x="75.37688mm" svg:y="18.304667mm"/>
          <draw:path svg:d="M 38.264782 27.12629 C 25.723558 27.12629 13.234818 27.12629 0.72024024 27.12629 C -6.6880603 -9.042164 45.646435 -9.042164 38.264782 27.12629 z" svg:height="0.27126342mm" draw:style-name="style-165" svg:viewBox="0.0 0.0 38.980583 27.12634" svg:width="0.38980582mm" svg:x="78.279564mm" svg:y="18.408848mm"/>
          <draw:path svg:d="M 93.93039 3.5166214 C 93.93039 53.602184 18.815065 28.54618 18.815065 78.6053 C -33.89005 64.926384 45.77603 19.576687 0.056117374 12.909216 C 30.35102 -18.787611 49.639248 19.973747 93.93039 3.5166214 z" svg:height="0.7860527mm" draw:style-name="style-166" svg:viewBox="0.0 0.0 93.93033 78.60527" svg:width="0.9393033mm" svg:x="59.324574mm" svg:y="18.644945mm"/>
          <draw:path svg:d="M 101.467476 0.0 C 139.17068 8.519546 67.442184 56.012203 45.137745 65.69608 C 46.539875 88.97934 46.883846 111.25733 26.352154 112.60677 C -53.76367 69.7442 71.54319 22.93949 101.467476 0.0 z" svg:height="1.1260678mm" draw:style-name="style-167" svg:viewBox="0.0 0.0 112.22932 112.60677" svg:width="1.1222932mm" svg:x="50.988647mm" svg:y="18.68011mm"/>
          <draw:path svg:d="M 78.45612 0.13120969 C 88.93352 30.346579 94.43706 65.509766 106.607666 94.00528 C -4.3052926 169.3588 -51.61264 -5.4514594 78.45612 0.13120969 z" svg:height="1.1289375mm" draw:style-name="style-168" svg:viewBox="0.0 0.0 106.60734 112.893745" svg:width="1.0660734mm" svg:x="76.37561mm" svg:y="18.678799mm"/>
          <draw:path svg:d="M 168.9892 0.0 C 132.39743 51.06459 78.34308 84.58725 0.0 93.87407 C 41.06338 47.307552 103.689964 22.304436 168.9892 0.0 z" svg:height="0.9387407mm" draw:style-name="style-169" svg:viewBox="0.0 0.0 168.9892 93.87407" svg:width="1.6898919mm" svg:x="53.41117mm" svg:y="18.773775mm"/>
          <draw:path svg:d="M 43.33432 0.50263405 C 55.822655 9.921874 78.259514 9.392594 80.905106 28.654379 C 102.5216 19.023588 111.17336 -3.6512628 146.60118 0.50263405 C 148.37393 52.36094 68.15233 22.198458 62.11991 66.198715 C 51.113235 64.69061 54.208977 49.106537 52.75356 38.046974 C 16.875988 30.34759 41.693996 83.31714 5.8164244 75.61776 C -13.762887 39.31688 20.500605 20.452158 43.33432 0.50263405 z" svg:height="0.76385015mm" draw:style-name="style-170" svg:viewBox="0.0 0.0 146.63022 76.38502" svg:width="1.4663022mm" svg:x="57.48368mm" svg:y="18.768747mm"/>
          <draw:path svg:d="M 0.0 0.19075869 C 27.38447 -2.1639504 32.411617 17.864904 46.936733 28.342503 C 48.524166 48.71533 13.625621 32.602375 0.0 37.708652 C 0.0 25.220318 0.0 12.731982 0.0 0.19075869 z" svg:height="0.38979754mm" draw:style-name="style-171" svg:viewBox="0.0 0.0 46.989143 38.979755" svg:width="0.46989143mm" svg:x="69.55684mm" svg:y="18.771866mm"/>
          <draw:path svg:d="M 0.9988085 0.0 C 13.540032 0.0 26.028368 0.0 38.54335 0.0 C 32.986923 29.95073 56.164608 29.051237 38.54335 46.937138 C 3.8301115 53.472187 -2.943134 32.067444 0.9988085 0.0 z" svg:height="0.48112786mm" draw:style-name="style-172" svg:viewBox="0.0 0.0 45.277615 48.112785" svg:width="0.45277613mm" svg:x="56.87463mm" svg:y="19.055555mm"/>
          <draw:path svg:d="M 47.459957 0.0 C 52.0636 29.633404 30.552881 33.152245 38.0936 65.69608 C 25.57862 65.69608 13.064044 65.69608 0.5490621 65.69608 C -3.1813302 24.420948 12.058776 2.142957 47.459957 0.0 z" svg:height="0.65696084mm" draw:style-name="style-173" svg:viewBox="0.0 0.0 48.112926 65.69608" svg:width="0.48112926mm" svg:x="65.32754mm" svg:y="19.055555mm"/>
          <draw:path svg:d="M 319.16696 0.39383093 C 334.3275 -2.251962 335.3328 9.283792 347.31848 9.786628 C 332.97787 111.201416 192.4842 86.462944 131.44505 141.20523 C 83.661316 190.41776 56.673702 260.4264 0.0 300.7754 C 16.668879 186.02567 102.6847 140.62308 168.9892 75.48271 C 249.05212 80.43033 299.0321 55.347878 319.16696 0.39383093 z" svg:height="3.0077531mm" draw:style-name="style-174" svg:viewBox="0.0 0.0 347.31848 300.77533" svg:width="3.473185mm" svg:x="58.8555mm" svg:y="19.145279mm"/>
          <draw:path svg:d="M 97.7605 0.0 C 91.88675 37.96764 47.70138 37.57078 13.279227 46.937138 C -33.128628 -7.964024 53.548893 9.366151 97.7605 0.0 z" svg:height="0.46937135mm" draw:style-name="style-175" svg:viewBox="0.0 0.0 97.760445 46.937138" svg:width="0.97760445mm" svg:x="66.23264mm" svg:y="19.149218mm"/>
          <draw:path svg:d="M 9.229895 0.40109792 C 24.364225 -2.2711387 25.369493 9.264615 37.355194 9.767249 C 44.207973 35.378975 18.728668 28.658415 18.596247 47.31159 C -5.295623 46.38565 -3.5757668 12.360154 9.229895 0.40109792 z" svg:height="0.47311607mm" draw:style-name="style-176" svg:viewBox="0.0 0.0 38.525284 47.311607" svg:width="0.38525283mm" svg:x="50.221657mm" svg:y="19.239134mm"/>
          <draw:path svg:d="M 56.32973 178.38199 C 42.545044 156.18353 25.373531 209.25885 0.0 206.5073 C 38.17919 135.20209 133.05913 120.54415 178.35555 56.32973 C 210.31702 55.668232 213.30698 83.92575 225.29268 103.240425 C 252.5185 92.92169 270.37753 73.2366 290.98877 56.32973 C 327.79248 77.655136 341.97403 63.208954 375.4438 84.481476 C 434.73685 65.53722 475.13895 27.701796 525.6478 0.0 C 514.191 103.21398 368.1679 93.530304 309.7477 122.02581 C 279.61148 130.25427 290.3008 97.6842 272.20316 93.87407 C 255.66672 102.36717 256.69864 128.42865 234.65863 131.41841 C 208.59715 126.206154 171.18504 132.3179 178.3289 93.87407 C 142.08112 101.414795 136.60422 139.75285 112.63281 159.57016 C 121.68144 178.67307 148.66905 179.86365 178.3289 178.35555 C 184.30843 248.52306 117.157326 187.27194 84.45463 215.89989 C 84.45463 206.53374 84.45463 197.11449 84.45463 187.74814 C 62.652824 191.84915 59.345535 229.18193 37.544136 206.50708 C 45.64038 198.96657 43.12681 180.81624 56.32973 178.38199 z" svg:height="2.1589987mm" draw:style-name="style-177" svg:viewBox="0.0 0.0 525.6478 215.89989" svg:width="5.256478mm" svg:x="62.985912mm" svg:y="19.336807mm"/>
          <draw:path svg:d="M 46.936733 0.9309832 C 52.9425 35.0887 27.516085 37.813824 0.0 38.475323 C 0.0 29.10917 0.0 19.68993 0.0 10.323578 C 10.9004965 2.4390872 25.161577 -2.058781 46.936733 0.9309832 z" svg:height="0.38475332mm" draw:style-name="style-178" svg:viewBox="0.0 0.0 47.824844 38.47533" svg:width="0.47824845mm" svg:x="73.780914mm" svg:y="19.327763mm"/>
          <draw:path svg:d="M 182.47633 20.01412 C 172.63399 59.78095 138.07942 26.2054 116.78025 29.38027 C 66.43005 36.920994 44.94598 65.601814 4.1470337 85.71 C -26.6501 13.214229 122.20426 -26.47327 182.47633 20.01412 z" svg:height="0.8571004mm" draw:style-name="style-179" svg:viewBox="0.0 0.0 182.47647 85.710045" svg:width="1.8247647mm" svg:x="44.921814mm" svg:y="19.418447mm"/>
          <draw:path svg:d="M 103.26687 0.0 C 93.318344 52.652023 35.612732 57.54695 0.0 84.481476 C 6.403033 28.363295 62.626987 21.986706 103.26687 0.0 z" svg:height="0.8448148mm" draw:style-name="style-180" svg:viewBox="0.0 0.0 103.26687 84.481476" svg:width="1.0326687mm" svg:x="55.66436mm" svg:y="19.430735mm"/>
          <draw:path svg:d="M 2.1841366 0.5706612 C 26.763546 -2.0751317 42.559578 4.010172 39.75532 28.722406 C 15.254236 31.367996 -7.208862 31.92372 2.1841366 0.5706612 z" svg:height="0.29854378mm" draw:style-name="style-181" svg:viewBox="0.0 0.0 40.076874 29.85438" svg:width="0.40076873mm" svg:x="70.94285mm" svg:y="19.425028mm"/>
          <draw:path svg:d="M 0.0 1.3888041 C 52.255367 -7.05141 63.79132 25.1749 93.874275 38.933144 C 78.50215 74.228546 11.774152 28.905493 0.0 1.3888041 z" svg:height="0.51844mm" draw:style-name="style-182" svg:viewBox="0.0 0.0 93.874275 51.844" svg:width="0.9387427mm" svg:x="69.55684mm" svg:y="19.511038mm"/>
          <draw:path svg:d="M 0.5474472 0.7353798 C 33.064842 -5.8527594 34.20253 33.622986 19.332636 47.646072 C -1.1724089 46.29663 -0.82843775 24.01884 0.5474472 0.7353798 z" svg:height="0.47645986mm" draw:style-name="style-183" svg:viewBox="0.0 0.0 28.514349 47.64599" svg:width="0.2851435mm" svg:x="72.83669mm" svg:y="19.517572mm"/>
          <draw:path svg:d="M 46.937138 0.08902072 C 66.225365 13.053547 25.400177 44.75078 75.08868 37.633358 C 79.11015 79.19938 20.399271 58.032833 18.758947 93.96309 C 3.9157007 77.50597 6.1910787 43.930416 0.0 18.84797 C 17.912342 14.852735 23.574545 -1.3397518 46.937138 0.08902072 z" svg:height="0.9396305mm" draw:style-name="style-184" svg:viewBox="0.0 0.0 75.28617 93.96305" svg:width="0.7528617mm" svg:x="58.292465mm" svg:y="19.617699mm"/>
          <draw:path svg:d="M 0.6023534 0.011304219 C 28.727251 -0.65019447 48.253674 27.633768 28.753897 46.921997 C -0.5619812 51.260998 -1.2499236 26.892939 0.6023534 0.011304219 z" svg:height="0.47425896mm" draw:style-name="style-185" svg:viewBox="0.0 0.0 36.622425 47.425896" svg:width="0.36622423mm" svg:x="78.18682mm" svg:y="19.618477mm"/>
          <draw:path svg:d="M 0.0 27.041912 C 0.0 20.797745 0.0 14.527133 0.0 8.256521 C 51.46165 -27.118216 37.91435 64.98311 0.0 27.041912 z" svg:height="0.36394456mm" draw:style-name="style-186" svg:viewBox="0.0 0.0 33.706356 36.394455" svg:width="0.33706355mm" svg:x="78.94399mm" svg:y="19.723614mm"/>
          <draw:path svg:d="M 131.41841 0.10839938 C 90.51369 31.170576 62.415035 75.038414 0.0 84.56343 C 16.827541 33.975235 92.33932 -2.2463098 131.41841 0.10839938 z" svg:height="0.8456353mm" draw:style-name="style-187" svg:viewBox="0.0 0.0 131.41841 84.56353" svg:width="1.3141841mm" svg:x="56.13347mm" svg:y="19.899284mm"/>
          <draw:path svg:d="M 168.93631 0.0 C 148.85435 48.762768 100.96484 69.71776 65.69608 103.26687 C 51.964283 133.69398 34.713238 198.8608 0.0 178.35555 C 29.791866 92.41885 85.91004 32.78183 168.93631 0.0 z" svg:height="1.8227432mm" draw:style-name="style-188" svg:viewBox="0.0 0.0 168.93631 182.27432" svg:width="1.689363mm" svg:x="58.38666mm" svg:y="19.80618mm"/>
          <draw:path svg:d="M 168.96295 9.7313175 C 141.4727 66.72255 72.68128 82.4124 0.0 94.21279 C 10.477396 23.357342 124.08964 55.610096 150.17735 0.33872285 C 161.1049 -1.169583 166.89912 2.4287922 168.96295 9.7313175 z" svg:height="0.9421285mm" draw:style-name="style-189" svg:viewBox="0.0 0.0 168.96295 94.21285" svg:width="1.6896296mm" svg:x="52.56662mm" svg:y="19.896719mm"/>
          <draw:path svg:d="M 10.401496 0.0 C 37.653545 0.15866278 32.573914 53.04888 19.767849 65.69608 C -7.510846 65.51098 -2.430407 12.647201 10.401496 0.0 z" svg:height="0.65696084mm" draw:style-name="style-190" svg:viewBox="0.0 0.0 30.150171 65.69608" svg:width="0.30150172mm" svg:x="71.51816mm" svg:y="19.90037mm"/>
          <draw:path svg:d="M 150.204 0.4059426 C 99.351166 40.35808 31.749918 70.01772 37.54454 141.1907 C 11.932815 148.04349 18.653172 122.53753 0.0 122.40531 C 27.199162 64.01176 89.111565 -5.970444 150.204 0.4059426 z" svg:height="1.4235982mm" draw:style-name="style-191" svg:viewBox="0.0 0.0 150.204 142.35982" svg:width="1.50204mm" svg:x="44.681507mm" svg:y="20.177828mm"/>
          <draw:path svg:d="M 62.01737 0.0 C 86.59718 31.326614 17.038284 48.52457 5.687637 75.11512 C -19.633005 43.04788 46.909683 22.807272 62.01737 0.0 z" svg:height="0.7511512mm" draw:style-name="style-192" svg:viewBox="0.0 0.0 67.23859 75.11512" svg:width="0.6723859mm" svg:x="61.333332mm" svg:y="20.08796mm"/>
          <draw:path svg:d="M 131.41841 0.0 C 90.937195 43.973816 65.272575 102.81712 0.0 121.99937 C 19.367357 56.9119 77.25828 30.34779 131.41841 0.0 z" svg:height="1.2199937mm" draw:style-name="style-193" svg:viewBox="0.0 0.0 131.41841 121.99937" svg:width="1.3141841mm" svg:x="45.62025mm" svg:y="20.181887mm"/>
          <draw:path svg:d="M 93.874275 0.8914184 C 113.47983 -3.0773718 118.71852 7.320693 131.41881 10.257569 C 118.11052 81.404106 58.44685 106.24835 0.0 132.28339 C 19.023386 75.13349 119.80373 74.78952 93.874275 0.8914184 z" svg:height="1.3228335mm" draw:style-name="style-194" svg:viewBox="0.0 0.0 131.41881 132.28336" svg:width="1.3141881mm" svg:x="67.961136mm" svg:y="20.172972mm"/>
          <draw:path svg:d="M 103.24062 0.073477425 C 111.204445 27.695942 77.81421 61.086384 65.69608 37.617817 C 34.369267 46.983967 33.17869 86.48636 0.0 93.94755 C 3.4930036 20.737389 47.307755 -1.4612721 103.24062 0.073477425 z" svg:height="0.9394761mm" draw:style-name="style-195" svg:viewBox="0.0 0.0 104.453964 93.94761" svg:width="1.0445396mm" svg:x="57.07247mm" svg:y="20.27508mm"/>
          <draw:path svg:d="M 171.93677 37.333393 C 151.64326 63.024452 106.95527 34.105434 87.45549 27.967243 C 34.829914 34.79358 32.660313 92.07569 21.75941 140.6269 C -59.044357 77.576614 106.45264 -68.39396 171.93677 37.333393 z" svg:height="1.4062688mm" draw:style-name="style-196" svg:viewBox="0.0 0.0 171.93684 140.62688" svg:width="1.7193685mm" svg:x="46.998623mm" svg:y="20.371586mm"/>
          <draw:path svg:d="M 20.555914 0.0 C 29.922268 0.0 39.341103 0.0 48.70746 0.0 C 35.848907 37.914753 65.53459 33.23158 76.859 46.937138 C 65.50876 90.355225 40.05569 64.66417 1.7699177 84.481476 C -8.680025 39.608166 31.007473 44.899754 20.555914 0.0 z" svg:height="0.8448148mm" draw:style-name="style-197" svg:viewBox="0.0 0.0 76.85878 84.481476" svg:width="0.76858777mm" svg:x="73.199905mm" svg:y="20.369476mm"/>
          <draw:path svg:d="M 157.29417 0.0 C 113.42613 68.76518 31.564205 99.53627 7.116813 187.7219 C -30.639278 124.724495 90.96303 21.748713 157.29417 0.0 z" svg:height="1.877219mm" draw:style-name="style-198" svg:viewBox="0.0 0.0 157.29433 187.7219" svg:width="1.5729432mm" svg:x="59.535484mm" svg:y="20.463669mm"/>
          <draw:path svg:d="M 0.6140613 0.052887596 C 29.638855 -1.5345477 42.815132 33.099358 28.739363 46.990025 C -0.57651514 51.302784 -1.2644576 26.960966 0.6140613 0.052887596 z" svg:height="0.47488493mm" draw:style-name="style-199" svg:viewBox="0.0 0.0 34.406433 47.488495" svg:width="0.34406435mm" svg:x="49.369076mm" svg:y="20.74439mm"/>
          <draw:path svg:d="M 47.93958 0.0 C 94.74429 14.499074 29.815685 79.42789 1.002442 46.91069 C -8.046182 6.588139 47.119617 30.453566 47.93958 0.0 z" svg:height="0.55913776mm" draw:style-name="style-200" svg:viewBox="0.0 0.0 64.403564 55.913776" svg:width="0.64403564mm" svg:x="53.40141mm" svg:y="20.839111mm"/>
          <draw:path svg:d="M 28.151543 0.0 C 66.2516 18.414976 113.26827 55.932873 84.48127 112.63302 C 40.24302 113.05632 23.997242 85.51318 0.0 65.72233 C 11.1653385 45.561253 10.106779 13.2556095 28.151543 0.0 z" svg:height="1.1263784mm" draw:style-name="style-201" svg:viewBox="0.0 0.0 93.37895 112.63784" svg:width="0.9337895mm" svg:x="75.94018mm" svg:y="20.839111mm"/>
          <draw:path svg:d="M 170.2274 0.0 C 205.86679 17.594814 100.40367 96.67873 66.96054 112.65966 C 37.988636 82.576515 89.02678 79.5603 85.74613 46.937138 C 35.369286 37.253456 35.925213 78.4755 1.2648613 84.50792 C -14.980916 -16.245375 129.87862 44.159122 170.2274 0.0 z" svg:height="1.1265967mm" draw:style-name="style-202" svg:viewBox="0.0 0.0 177.48473 112.65966" svg:width="1.7748473mm" svg:x="54.994755mm" svg:y="20.932774mm"/>
          <draw:path svg:d="M 244.05162 0.0 C 266.80582 65.80186 182.2979 61.700848 140.8114 84.481476 C 91.731316 111.416 55.50977 178.40863 0.0 178.35555 C 2.8308995 96.70517 105.06585 114.432205 131.41841 56.32973 C 175.44511 57.573395 217.72572 39.713943 244.05162 0.0 z" svg:height="1.7835557mm" draw:style-name="style-203" svg:viewBox="0.0 0.0 247.8748 178.35558" svg:width="2.478748mm" svg:x="55.570435mm" svg:y="20.932774mm"/>
          <draw:path svg:d="M 137.94821 0.0 C 102.2293 58.181805 36.665638 86.46577 6.5298014 150.204 C -27.12528 106.150856 77.279274 13.440717 137.94821 0.0 z" svg:height="1.50204mm" draw:style-name="style-204" svg:viewBox="0.0 0.0 137.94821 150.204" svg:width="1.3794822mm" svg:x="60.104652mm" svg:y="21.026701mm"/>
          <draw:path svg:d="M 20.022194 0.3944365 C 35.156525 -2.2513564 36.161793 9.257954 48.147495 9.787233 C 44.840202 43.997837 31.58439 68.28657 20.022194 94.24226 C -23.3961 87.177734 16.847324 21.375874 20.022194 0.3944365 z" svg:height="0.9424233mm" draw:style-name="style-205" svg:viewBox="0.0 0.0 48.14742 94.242325" svg:width="0.4814742mm" svg:x="65.69584mm" svg:y="21.022757mm"/>
          <draw:path svg:d="M 122.113014 0.0 C 133.67522 4.0745654 141.40125 11.985702 140.87196 28.125301 C 88.37881 41.56622 58.13679 94.24469 0.08720397 75.06244 C -1.7117817 32.596725 24.534595 18.150537 56.390694 9.366353 C 56.972458 50.19154 125.07634 22.542631 122.113014 0.0 z" svg:height="0.79219013mm" draw:style-name="style-206" svg:viewBox="0.0 0.0 140.89766 79.21902" svg:width="1.4089767mm" svg:x="50.68853mm" svg:y="21.120626mm"/>
          <draw:path svg:d="M 0.0 0.0 C 27.225807 10.345177 63.499836 11.588843 65.72233 46.91069 C 31.882338 43.1801 5.899995 31.644142 0.0 0.0 z" svg:height="0.4691069mm" draw:style-name="style-207" svg:viewBox="0.0 0.0 65.72233 46.91069" svg:width="0.6572232mm" svg:x="43.367325mm" svg:y="21.214556mm"/>
          <draw:path svg:d="M 56.32973 0.0 C 122.42227 27.304937 49.238754 161.23712 0.0 131.44505 C 21.166342 89.98481 65.69608 71.940254 56.32973 0.0 z" svg:height="1.3574164mm" draw:style-name="style-208" svg:viewBox="0.0 0.0 82.67919 135.74164" svg:width="0.8267919mm" svg:x="70.58924mm" svg:y="21.402145mm"/>
          <draw:path svg:d="M 2.279415 0.0 C 14.793993 0.0 27.309378 0.0 39.823956 0.0 C 50.777744 32.596523 -12.616316 43.656086 2.279415 0.0 z" svg:height="0.28743562mm" draw:style-name="style-209" svg:viewBox="0.0 0.0 41.103783 28.743563" svg:width="0.41103783mm" svg:x="77.70067mm" svg:y="21.496073mm"/>
          <draw:path svg:d="M 168.96295 0.0 C 131.70949 47.228218 78.34308 78.36953 0.0 84.481476 C 30.34779 30.34779 115.41123 30.903313 168.96295 0.0 z" svg:height="0.8448148mm" draw:style-name="style-210" svg:viewBox="0.0 0.0 168.96295 84.481476" svg:width="1.6896296mm" svg:x="51.627876mm" svg:y="21.589998mm"/>
          <draw:path svg:d="M 159.69228 0.0 C 122.333046 56.515038 34.27964 62.30946 37.666466 159.57016 C -77.03058 121.36432 105.214424 40.24302 122.147736 0.0 C 134.63608 0.0 147.17729 0.0 159.69228 0.0 z" svg:height="1.5957016mm" draw:style-name="style-211" svg:viewBox="0.0 0.0 159.69218 159.57016" svg:width="1.5969218mm" svg:x="61.295326mm" svg:y="21.589998mm"/>
          <draw:path svg:d="M 8.752695 0.0 C 32.7241 1.0583575 27.379625 31.432592 27.512047 56.32973 C -2.5717099 58.922836 -6.6194277 15.213662 8.752695 0.0 z" svg:height="0.56440353mm" draw:style-name="style-212" svg:viewBox="0.0 0.0 27.932116 56.44035" svg:width="0.27932116mm" svg:x="71.910095mm" svg:y="21.589998mm"/>
          <draw:path svg:d="M 54.67447 0.0 C 62.21519 4.97426 69.91457 9.789656 82.82601 9.3927965 C 63.537785 43.312317 42.953205 75.90904 7.7106886 93.847824 C -21.128796 50.79995 39.090393 28.574844 54.67447 0.0 z" svg:height="0.9384783mm" draw:style-name="style-213" svg:viewBox="0.0 0.0 82.82615 93.847824" svg:width="0.8282615mm" svg:x="53.99102mm" svg:y="21.683662mm"/>
          <draw:path svg:d="M 236.45802 0.0 C 171.97916 73.2366 58.34067 97.23445 29.924286 206.53374 C 50.82619 226.80078 75.69709 171.42343 114.405556 178.38199 C 102.92249 245.10999 18.705656 239.13025 20.531288 319.16675 C -30.13624 241.32631 28.786194 200.92442 29.89764 93.87407 C 118.03058 112.871216 150.49467 12.594111 236.45802 0.0 z" svg:height="3.1916676mm" draw:style-name="style-214" svg:viewBox="0.0 0.0 236.45804 319.16675" svg:width="2.3645804mm" svg:x="56.021816mm" svg:y="21.683662mm"/>
          <draw:path svg:d="M 103.24022 0.0 C 85.93629 48.392353 37.173923 65.35211 0.0 93.87407 C 10.715592 38.946667 54.79518 17.250843 103.24022 0.0 z" svg:height="0.9387407mm" draw:style-name="style-215" svg:viewBox="0.0 0.0 103.24022 93.87407" svg:width="1.0324022mm" svg:x="62.23529mm" svg:y="21.683662mm"/>
          <draw:path svg:d="M 47.138996 0.0 C 84.44534 12.117921 35.550156 59.00217 0.22850671 56.32973 C -3.528935 18.17678 40.180443 27.437157 47.138996 0.0 z" svg:height="0.5643953mm" draw:style-name="style-216" svg:viewBox="0.0 0.0 60.517433 56.43953" svg:width="0.6051743mm" svg:x="66.64467mm" svg:y="21.683662mm"/>
          <draw:path svg:d="M 103.24062 0.0 C 82.68229 38.89378 46.8576 62.52101 0.0 75.08868 C 19.050032 34.73968 61.75414 17.991674 103.24062 0.0 z" svg:height="0.7508868mm" draw:style-name="style-217" svg:viewBox="0.0 0.0 103.24062 75.08868" svg:width="1.0324062mm" svg:x="68.80621mm" svg:y="21.871515mm"/>
          <draw:path svg:d="M 103.24022 0.0 C 130.43938 26.85519 48.894783 91.57225 0.0 103.240425 C 17.885696 52.308052 64.34644 29.924286 103.24022 0.0 z" svg:height="1.0324042mm" draw:style-name="style-218" svg:viewBox="0.0 0.0 108.659645 103.240425" svg:width="1.0865965mm" svg:x="45.338734mm" svg:y="22.05937mm"/>
          <draw:path svg:d="M 57.425835 1.401925 C 33.666386 27.172314 24.511583 53.128014 38.640244 95.24955 C -30.707104 101.49372 4.323864 -13.917512 57.425835 1.401925 z" svg:height="0.9549446mm" draw:style-name="style-219" svg:viewBox="0.0 0.0 57.425774 95.49446" svg:width="0.57425773mm" svg:x="64.47699mm" svg:y="22.045351mm"/>
          <draw:path svg:d="M 272.22983 0.0 C 281.59616 0.0 290.98877 0.0 300.38135 0.0 C 318.479 43.285873 246.96207 69.37379 234.68527 112.65966 C 150.17735 153.90816 101.38834 278.95016 0.0 272.22983 C 105.06625 195.79149 218.81052 128.05823 272.22983 0.0 z" svg:height="2.7249057mm" draw:style-name="style-220" svg:viewBox="0.0 0.0 303.29904 272.49057" svg:width="3.0329902mm" svg:x="45.432396mm" svg:y="22.340887mm"/>
          <draw:path svg:d="M 103.26768 0.0 C 102.12998 23.89187 89.615005 36.40665 65.72313 37.57078 C 88.027565 65.272575 122.582146 26.193691 150.2044 28.177986 C 154.56985 70.11442 108.02998 61.118683 84.50832 75.11512 C 51.620716 82.92028 49.795086 121.76118 9.392999 122.02581 C 18.388735 102.84357 28.57545 84.90478 37.54454 65.69608 C 34.660755 52.96955 14.049529 57.917366 0.0 56.329933 C 17.648712 20.769686 59.71736 9.657234 103.26768 0.0 z" svg:height="1.2202581mm" draw:style-name="style-221" svg:viewBox="0.0 0.0 150.4913 122.02581" svg:width="1.504913mm" svg:x="57.447643mm" svg:y="22.340887mm"/>
          <draw:path svg:d="M 105.0388 4.445586 C 61.382717 26.485382 37.384666 68.210266 1.7719363 98.31966 C -11.88033 23.204535 56.30268 -13.36078 105.0388 4.445586 z" svg:height="0.98319745mm" draw:style-name="style-222" svg:viewBox="0.0 0.0 105.038895 98.31974" svg:width="1.0503889mm" svg:x="38.844013mm" svg:y="22.7658mm"/>
          <draw:path svg:d="M 122.71174 28.151543 C 141.55022 51.461246 177.03053 -23.706764 207.19301 9.392594 C 198.59413 57.123447 126.09816 40.90452 141.49693 112.63302 C 68.39254 88.370735 54.739872 191.24074 0.6855201 215.87344 C -6.8814435 171.5292 49.739372 116.44294 94.55979 93.87407 C 84.293945 55.668232 86.04005 30.162483 103.952385 0.0 C 119.58935 0.0 135.25256 0.0 150.86287 0.0 C 145.62459 13.520048 136.232 22.912844 122.71174 28.151543 z" svg:height="2.1587343mm" draw:style-name="style-223" svg:viewBox="0.0 0.0 207.19298 215.87344" svg:width="2.0719297mm" svg:x="51.527092mm" svg:y="22.716331mm"/>
          <draw:path svg:d="M 103.24062 0.24304071 C 75.8828 38.554653 34.0257 62.446526 0.0 94.11711 C 7.0118456 41.491734 70.934784 -3.7257495 103.24062 0.24304071 z" svg:height="0.94117063mm" draw:style-name="style-224" svg:viewBox="0.0 0.0 103.24062 94.117065" svg:width="1.0324062mm" svg:x="67.961136mm" svg:y="22.807827mm"/>
          <draw:path svg:d="M 11.061986 0.0 C 20.428339 0.0 29.821337 0.0 39.186882 0.0 C 30.931572 23.018822 30.746668 54.133686 1.6423415 56.303288 C -5.1305003 27.622465 11.247698 22.092684 11.061986 0.0 z" svg:height="0.56303287mm" draw:style-name="style-225" svg:viewBox="0.0 0.0 39.186726 56.303288" svg:width="0.39186725mm" svg:x="69.91585mm" svg:y="22.716331mm"/>
          <draw:path svg:d="M 10.300566 0.40109792 C 25.434492 -2.2711387 26.43976 9.264615 38.452106 9.767249 C 41.256363 34.505726 25.461138 40.564785 0.88092166 37.918995 C -3.061021 18.313238 7.3372455 13.100985 10.300566 0.40109792 z" svg:height="0.38491043mm" draw:style-name="style-226" svg:viewBox="0.0 0.0 38.773167 38.491043" svg:width="0.38773167mm" svg:x="76.9635mm" svg:y="22.71232mm"/>
          <draw:path svg:d="M 141.38994 0.0 C 142.97737 32.861164 108.36991 29.553871 94.452805 46.91069 C 94.05595 62.97096 101.438 71.22587 113.238396 75.06244 C 74.02729 98.42523 63.52325 150.52153 0.6051794 150.17755 C -8.152361 77.89333 81.59425 89.66728 47.51567 18.732504 C 81.514725 13.811334 91.03974 4.6831765 141.38994 0.0 z" svg:height="1.5017924mm" draw:style-name="style-227" svg:viewBox="0.0 0.0 141.4427 150.17924" svg:width="1.414427mm" svg:x="50.307903mm" svg:y="22.810257mm"/>
          <draw:path svg:d="M 19.788439 0.0 C 37.56836 18.414976 32.25013 93.31855 19.788439 112.63302 C -20.031076 96.49362 11.110433 26.087917 19.788439 0.0 z" svg:height="1.1263301mm" draw:style-name="style-228" svg:viewBox="0.0 0.0 31.215374 112.63302" svg:width="0.31215373mm" svg:x="62.882217mm" svg:y="22.810257mm"/>
          <draw:path svg:d="M 30.253319 0.0 C 68.0623 11.218428 38.1909 104.61631 2.1017773 103.26687 C -6.867717 50.482624 14.827906 28.38994 30.253319 0.0 z" svg:height="1.0328134mm" draw:style-name="style-229" svg:viewBox="0.0 0.0 47.782356 103.28134" svg:width="0.47782356mm" svg:x="66.15656mm" svg:y="22.997847mm"/>
          <draw:path svg:d="M 0.0 10.709738 C 1.1643345 -10.033504 39.81992 6.740948 56.303085 1.3169415 C 56.11818 27.060886 12.038186 23.621376 0.0 10.709738 z" svg:height="0.20596288mm" draw:style-name="style-230" svg:viewBox="0.0 0.0 56.303085 20.596289" svg:width="0.56303084mm" svg:x="74.81358mm" svg:y="22.984676mm"/>
          <draw:path svg:d="M 216.7253 0.0 C 172.6457 32.041 173.3599 75.935486 151.0292 112.63322 C 118.51182 119.22136 117.347885 79.74561 132.24362 65.72253 C 41.253536 59.21372 72.95057 175.39223 0.825208 187.74834 C -11.795145 77.3905 123.06297 35.18963 216.7253 0.0 z" svg:height="1.8774834mm" draw:style-name="style-231" svg:viewBox="0.0 0.0 216.7255 187.74834" svg:width="2.167255mm" svg:x="53.87255mm" svg:y="23.091774mm"/>
          <draw:path svg:d="M 82.26121 6.407272 C 67.523735 38.580692 9.34213 45.248165 35.32407 90.88875 C -50.10999 85.888245 41.065403 -27.803331 82.26121 6.407272 z" svg:height="0.90888757mm" draw:style-name="style-232" svg:viewBox="0.0 0.0 82.26128 90.888756" svg:width="0.82261276mm" svg:x="64.79194mm" svg:y="23.121628mm"/>
          <draw:path svg:d="M 93.874275 0.7505194 C 114.67081 -4.4088473 107.235855 18.689306 122.02581 19.535912 C 94.87954 73.74913 57.573196 117.80207 0.0 141.56172 C 3.5454876 66.89635 86.41268 71.52664 93.874275 0.7505194 z" svg:height="1.4156181mm" draw:style-name="style-233" svg:viewBox="0.0 0.0 122.02581 141.5618" svg:width="1.2202581mm" svg:x="69.838356mm" svg:y="23.271858mm"/>
          <draw:path svg:d="M 0.0 0.71559745 C 36.115364 -6.6662593 36.115364 45.668236 0.0 38.28638 C 0.0 25.7716 0.0 13.256821 0.0 0.71559745 z" svg:height="0.39001936mm" draw:style-name="style-234" svg:viewBox="0.0 0.0 27.086523 39.001938" svg:width="0.27086523mm" svg:x="71.62218mm" svg:y="23.272207mm"/>
          <draw:path svg:d="M 93.87407 4.12604 C 67.91837 25.107477 36.538868 40.66491 0.0 51.03673 C 8.466456 15.370912 65.14036 -10.399478 93.87407 4.12604 z" svg:height="0.51036805mm" draw:style-name="style-235" svg:viewBox="0.0 0.0 93.87407 51.036804" svg:width="0.9387407mm" svg:x="29.568775mm" svg:y="23.425957mm"/>
          <draw:path svg:d="M 150.204 0.0 C 128.29643 56.303288 65.643196 71.88737 0.0 84.45503 C 16.589346 22.833513 102.393616 30.400476 150.204 0.0 z" svg:height="0.8445503mm" draw:style-name="style-236" svg:viewBox="0.0 0.0 150.204 84.45503" svg:width="1.50204mm" svg:x="57.729435mm" svg:y="23.373556mm"/>
          <draw:path svg:d="M 56.276844 0.0 C 57.46742 16.853985 44.793774 19.790861 46.910492 37.54434 C 31.247284 37.54434 15.610319 37.54434 0.0 37.54434 C 0.2906799 6.588139 26.669882 1.6669686 56.276844 0.0 z" svg:height="0.3754434mm" draw:style-name="style-237" svg:viewBox="0.0 0.0 56.35596 37.54434" svg:width="0.5635596mm" svg:x="45.526855mm" svg:y="23.467216mm"/>
          <draw:path svg:d="M 58.861473 0.0 C 98.44319 26.326113 14.252602 68.10368 21.31693 121.99937 C 62.591866 125.729965 53.72855 79.322105 68.25407 56.303288 C 112.41319 100.11824 52.908184 170.10063 30.709526 206.5073 C -26.625473 164.38554 4.1720643 50.985256 58.861473 0.0 z" svg:height="2.0650728mm" draw:style-name="style-238" svg:viewBox="0.0 0.0 84.15329 206.5073" svg:width="0.84153295mm" svg:x="41.652378mm" svg:y="23.655071mm"/>
          <draw:path svg:d="M 113.97358 2.3587463 C 87.859215 52.70895 56.559044 143.30237 1.3141154 133.77736 C -6.358623 97.95287 21.316526 97.42359 38.8849 86.84022 C 56.373737 54.53458 78.572395 -13.489769 113.97358 2.3587463 z" svg:height="1.344729mm" draw:style-name="style-239" svg:viewBox="0.0 0.0 113.97378 134.4729" svg:width="1.1397377mm" svg:x="48.98637mm" svg:y="23.725412mm"/>
          <draw:path svg:d="M 150.17735 0.0 C 115.78144 50.085564 64.690414 83.44956 28.151543 131.41861 C 31.03533 144.14514 51.646553 139.19733 65.69608 140.78476 C 71.14633 174.4134 37.914753 169.33336 9.366353 168.93651 C 10.900901 158.0356 7.3025255 152.21474 0.0 150.15111 C 25.214869 75.27399 70.59081 20.53169 150.17735 0.0 z" svg:height="1.6943433mm" draw:style-name="style-240" svg:viewBox="0.0 0.0 150.17735 169.43433" svg:width="1.5017736mm" svg:x="52.660545mm" svg:y="23.655071mm"/>
          <draw:path svg:d="M 0.0 0.7204421 C 36.14201 -6.6878586 36.14201 45.646637 0.0 38.264782 C 0.0 25.750002 0.0 13.235222 0.0 0.7204421 z" svg:height="0.38980415mm" draw:style-name="style-241" svg:viewBox="0.0 0.0 27.106508 38.980415" svg:width="0.2710651mm" svg:x="68.89988mm" svg:y="23.647867mm"/>
          <draw:path svg:d="M 93.874275 0.4224952 C 107.39452 -4.5782084 116.78712 37.014454 122.02581 9.788646 C 130.70422 53.100964 60.854244 98.66222 65.69608 169.3588 C 44.05335 146.78993 35.427826 155.04483 0.0 159.99265 C 13.387829 88.899 66.78088 57.810585 93.874275 0.4224952 z" svg:height="1.6935872mm" draw:style-name="style-242" svg:viewBox="0.0 0.0 122.773315 169.35872" svg:width="1.2277331mm" svg:x="39.331104mm" svg:y="23.744774mm"/>
          <draw:path svg:d="M 206.50708 0.0 C 144.83289 60.35141 60.668934 98.239716 0.0 159.57016 C 34.2102 71.781586 109.669495 25.214869 206.50708 0.0 z" svg:height="1.5957016mm" draw:style-name="style-243" svg:viewBox="0.0 0.0 206.50708 159.57016" svg:width="2.0650709mm" svg:x="35.95185mm" svg:y="23.84266mm"/>
          <draw:path svg:d="M 84.48047 0.0 C 116.46899 15.21346 69.82293 141.23451 37.54373 168.96295 C 30.902504 134.17018 53.577152 128.69328 46.936733 93.874275 C 40.083954 70.617455 18.679415 124.85692 0.0 93.874275 C 5.186214 71.62273 36.301075 54.927605 56.32973 75.08888 C 63.76387 48.154156 75.29902 25.267756 84.48047 0.0 z" svg:height="1.6896296mm" draw:style-name="style-244" svg:viewBox="0.0 0.0 95.211914 168.96295" svg:width="0.9521192mm" svg:x="71.15282mm" svg:y="23.84266mm"/>
          <draw:path svg:d="M 152.12088 10.277957 C 153.7612 33.825855 131.1128 33.058582 123.96933 47.822296 C 94.230354 36.445206 31.576721 6.7853575 20.72911 57.21509 C -23.958889 54.198887 15.305105 3.6104867 30.095465 0.88536257 C 79.38711 -4.5915313 101.18891 17.421618 152.12088 10.277957 z" svg:height="0.5721508mm" draw:style-name="style-245" svg:viewBox="0.0 0.0 152.2055 57.21508" svg:width="1.522055mm" svg:x="57.240627mm" svg:y="24.397106mm"/>
          <draw:path svg:d="M 122.06377 0.0 C 158.31155 5.9266405 63.9084 76.3059 46.94844 93.87407 C 42.37104 123.48103 63.881756 127.02631 56.341034 159.57016 C 45.228584 170.36508 23.162344 170.17998 0.011304219 168.93631 C -0.99396384 70.90834 65.94559 40.878075 122.06377 0.0 z" svg:height="1.6951741mm" draw:style-name="style-246" svg:viewBox="0.0 0.0 130.28136 169.51741" svg:width="1.3028136mm" svg:x="60.638943mm" svg:y="24.68774mm"/>
          <draw:path svg:d="M 47.697346 0.0 C 49.8403 33.44333 34.20334 49.05365 0.7864507 46.91069 C -4.954478 9.921874 21.767889 5.344675 47.697346 0.0 z" svg:height="0.47104678mm" draw:style-name="style-247" svg:viewBox="0.0 0.0 47.89075 47.10468" svg:width="0.47890753mm" svg:x="68.79835mm" svg:y="24.68774mm"/>
          <draw:path svg:d="M 46.99608 0.92815715 C 15.986992 27.280714 63.50589 28.894592 65.78167 38.472496 C 68.95654 51.9663 37.28616 74.72048 65.78167 94.80222 C 15.537245 94.98753 -1.3694254 61.835087 0.08558909 10.320752 C 10.959844 2.462705 25.24757 -2.061607 46.99608 0.92815715 z" svg:height="0.94803035mm" draw:style-name="style-248" svg:viewBox="0.0 0.0 66.008545 94.80303" svg:width="0.66008544mm" svg:x="54.81869mm" svg:y="24.772121mm"/>
          <draw:path svg:d="M 93.90051 0.0 C 187.61612 63.870453 25.055801 92.445496 37.57078 187.74834 C 93.37123 190.39413 89.455536 133.24425 131.44505 122.05226 C 132.84718 145.33551 133.19115 167.61351 112.65946 168.9894 C 115.0935 188.46272 153.93439 171.55586 159.5966 187.74834 C 144.80624 232.4101 123.85145 270.93326 103.26687 309.77417 C 117.342636 330.14697 150.23024 331.62863 150.204 366.10388 C 126.49744 380.65604 93.26586 339.77777 75.08868 319.16675 C 39.951935 318.45236 46.72518 359.64798 0.0 347.31848 C 3.095741 300.38135 28.919018 276.1455 46.910492 244.07808 C 37.7028 231.40463 21.88093 225.31912 9.365949 215.92633 C 9.577903 115.91407 54.556988 60.774914 93.90051 0.0 z M 46.963783 309.77417 C 63.076733 272.706 124.75134 281.17267 122.0791 225.29268 C 93.16009 232.30412 104.03434 199.5223 75.14197 206.53374 C 76.3059 245.58638 30.030466 286.09402 46.963783 309.77417 z" svg:height="3.6916866mm" draw:style-name="style-249" svg:viewBox="0.0 0.0 159.5966 369.16867" svg:width="1.595966mm" svg:x="58.38613mm" svg:y="24.87533mm"/>
          <draw:path svg:d="M 46.559254 0.0 C 64.97423 60.536716 3.0880704 87.73588 18.40771 159.57016 C -27.947662 118.90383 25.312973 33.734413 46.559254 0.0 z" svg:height="1.5957016mm" draw:style-name="style-250" svg:viewBox="0.0 0.0 50.01655 159.57016" svg:width="0.50016546mm" svg:x="60.17373mm" svg:y="24.87533mm"/>
          <draw:path svg:d="M 5.4098763 0.0 C 29.77814 3.8099256 32.50326 29.2099 42.95442 46.91069 C 16.919186 43.629845 -12.2909155 18.811834 5.4098763 0.0 z" svg:height="0.4691069mm" draw:style-name="style-251" svg:viewBox="0.0 0.0 42.954456 46.91069" svg:width="0.42954457mm" svg:x="52.04315mm" svg:y="24.969257mm"/>
          <draw:path svg:d="M 0.6524149 0.7547585 C 30.126955 -3.7166657 39.016914 12.449377 47.58955 28.906504 C 46.425217 52.77193 33.910637 65.28671 10.018767 66.45084 C 17.585732 33.907005 -3.9512281 30.361517 0.6524149 0.7547585 z" svg:height="0.6645088mm" draw:style-name="style-252" svg:viewBox="0.0 0.0 47.589443 66.45088" svg:width="0.47589442mm" svg:x="66.077126mm" svg:y="24.96171mm"/>
          <draw:path svg:d="M 225.29228 0.0 C 234.42044 0.26463985 232.56816 11.482866 234.65863 18.758947 C 167.03114 101.33546 114.537575 199.01965 0.0 234.65883 C 80.697586 162.05728 165.2055 93.23922 225.29228 0.0 z" svg:height="2.3465884mm" draw:style-name="style-253" svg:viewBox="0.0 0.0 234.65863 234.65883" svg:width="2.3465862mm" svg:x="87.57973mm" svg:y="24.969257mm"/>
          <draw:path svg:d="M 35.74515 0.0 C 80.2216 19.261581 6.852779 41.72488 7.619851 75.11512 C -20.58458 49.318287 38.814247 31.749918 35.74515 0.0 z" svg:height="0.7511512mm" draw:style-name="style-254" svg:viewBox="0.0 0.0 50.069508 75.11512" svg:width="0.5006951mm" svg:x="67.41583mm" svg:y="25.156847mm"/>
          <draw:path svg:d="M 84.50792 0.40109792 C 99.641846 -2.2711387 100.64711 9.264615 112.63281 9.767249 C 81.75615 50.857075 62.308853 103.35043 0.0 113.007675 C 1.3234011 48.63479 70.11442 51.703884 84.50792 0.40109792 z" svg:height="1.1300769mm" draw:style-name="style-255" svg:viewBox="0.0 0.0 112.63281 113.00768" svg:width="1.1263281mm" svg:x="69.838356mm" svg:y="25.247026mm"/>
          <draw:path svg:d="M 131.41861 4.5293584 C 88.82068 33.871677 55.29802 72.31551 0.0 89.01083 C 27.622667 49.190914 72.07267 -18.06616 131.41861 4.5293584 z" svg:height="0.89010817mm" draw:style-name="style-256" svg:viewBox="0.0 0.0 131.41861 89.01081" svg:width="1.3141861mm" svg:x="29.756363mm" svg:y="25.393335mm"/>
          <draw:path svg:d="M 121.6552 1.7335827 C 93.34459 48.538296 18.573639 48.802937 18.414976 123.7594 C -36.93613 80.23553 42.75619 -13.903382 121.6552 1.7335827 z" svg:height="1.2375938mm" draw:style-name="style-257" svg:viewBox="0.0 0.0 121.65507 123.75937" svg:width="1.2165507mm" svg:x="63.834698mm" svg:y="25.327366mm"/>
          <draw:path svg:d="M 84.45503 0.0 C 38.946667 23.33635 53.260635 106.46838 0.0 122.02581 C 8.598877 61.78018 21.589848 5.9530845 84.45503 0.0 z" svg:height="1.2202581mm" draw:style-name="style-258" svg:viewBox="0.0 0.0 84.45503 122.02581" svg:width="0.8445503mm" svg:x="61.4844mm" svg:y="25.43863mm"/>
          <draw:path svg:d="M 103.24062 0.10516961 C 104.72228 35.982742 64.90237 30.611624 46.910892 47.042305 C 50.48303 91.280556 46.16966 127.63432 0.0 122.13098 C 15.822677 62.890617 25.056608 -2.9905715 103.24062 0.10516961 z" svg:height="1.2268363mm" draw:style-name="style-259" svg:viewBox="0.0 0.0 103.28086 122.68363" svg:width="1.0328087mm" svg:x="68.43077mm" svg:y="25.437576mm"/>
          <draw:path svg:d="M 97.19852 0.0 C 86.53581 37.703205 48.700592 56.303288 31.502436 93.87407 C 23.723518 110.91316 46.001713 156.65971 3.3508935 150.2038 C -13.741086 87.41835 37.137993 16.430683 97.19852 0.0 z" svg:height="1.5082326mm" draw:style-name="style-260" svg:viewBox="0.0 0.0 97.198654 150.82326" svg:width="0.97198653mm" svg:x="62.20178mm" svg:y="25.53229mm"/>
          <draw:path svg:d="M 56.866276 27.734295 C 34.74715 27.522543 29.21737 43.900337 0.5365467 37.100445 C -6.6339617 0.746684 60.490894 -19.785007 56.866276 27.734295 z" svg:height="0.3875446mm" draw:style-name="style-261" svg:viewBox="0.0 0.0 57.008156 38.754463" svg:width="0.57008153mm" svg:x="53.12429mm" svg:y="25.72432mm"/>
          <draw:path svg:d="M 65.69608 0.0 C 81.70346 21.19319 28.363295 79.53366 0.0 56.303288 C 7.7789173 23.41568 37.41212 12.382561 65.69608 0.0 z" svg:height="0.6167583mm" draw:style-name="style-262" svg:viewBox="0.0 0.0 68.63268 61.67583" svg:width="0.6863268mm" svg:x="27.5037mm" svg:y="25.907999mm"/>
          <draw:path svg:d="M 103.24062 0.0 C 104.72228 26.484776 76.70276 23.521456 65.69608 37.54434 C 68.024345 47.730854 84.34926 43.894283 84.481674 56.303288 C 128.32307 53.260635 125.068665 3.0426517 168.9367 0.0 C 196.71803 34.607464 139.01242 46.48739 131.39217 75.08868 C 148.88101 73.79212 162.77187 68.92384 168.9367 56.303288 C 181.05443 96.83739 100.356834 125.20068 75.06244 159.57016 C 78.92525 136.9482 57.943813 139.17068 65.69608 112.63302 C 38.444035 119.80332 41.354465 157.13591 0.0 150.17735 C 6.8794246 72.60175 42.280605 23.521456 103.24062 0.0 z" svg:height="1.5957016mm" draw:style-name="style-263" svg:viewBox="0.0 0.0 176.44417 159.57016" svg:width="1.7644417mm" svg:x="51.064842mm" svg:y="25.907999mm"/>
          <draw:path svg:d="M 122.02581 0.0 C 129.64566 56.303288 43.418293 95.329285 0.0 131.41861 C 26.193893 73.15727 64.84948 27.304937 122.02581 0.0 z" svg:height="1.3141861mm" draw:style-name="style-264" svg:viewBox="0.0 0.0 122.499405 131.41861" svg:width="1.2249941mm" svg:x="35.857918mm" svg:y="26.001661mm"/>
          <draw:path svg:d="M 68.15233 0.3944365 C 83.28666 -2.2513564 84.29193 9.257954 96.30387 9.787233 C 68.2581 75.562645 47.990852 103.396866 11.822598 169.35739 C -34.559017 117.816605 70.6659 69.23915 68.15233 0.3944365 z" svg:height="1.6935745mm" draw:style-name="style-265" svg:viewBox="0.0 0.0 96.30399 169.35745" svg:width="0.96303993mm" svg:x="64.93302mm" svg:y="26.091642mm"/>
          <draw:path svg:d="M 1.5979321 1.7035054 C 31.54846 -6.33985 30.622322 16.493664 48.508827 20.488897 C 41.179653 42.0525 -9.56781 29.617054 1.5979321 1.7035054 z" svg:height="0.31430078mm" draw:style-name="style-266" svg:viewBox="0.0 0.0 48.50894 31.430079" svg:width="0.48508942mm" svg:x="67.475784mm" svg:y="26.36007mm"/>
          <draw:path svg:d="M 77.03462 0.0 C 69.86452 39.793274 33.272354 50.112007 11.338535 75.08868 C -25.888277 55.694675 37.108925 1.7989857 77.03462 0.0 z" svg:height="0.7508868mm" draw:style-name="style-267" svg:viewBox="0.0 0.0 77.03446 75.08868" svg:width="0.7703446mm" svg:x="40.719757mm" svg:y="26.658888mm"/>
          <draw:path svg:d="M 96.791565 0.0 C 102.48001 58.89619 44.32465 53.922134 40.461838 103.26687 C 25.856787 136.63086 72.34377 108.92886 68.61338 131.39217 C 67.36992 161.44887 47.314617 172.71999 12.2836485 168.96295 C -24.916922 108.92886 27.893969 12.567667 96.791565 0.0 z" svg:height="1.6966022mm" draw:style-name="style-268" svg:viewBox="0.0 0.0 97.183105 169.66023" svg:width="0.971831mm" svg:x="69.715515mm" svg:y="26.752548mm"/>
          <draw:path svg:d="M 159.57016 0.0 C 118.69208 56.11818 61.330433 95.75279 0.0 131.41861 C 43.81495 78.237305 86.703964 24.103622 159.57016 0.0 z" svg:height="1.3141861mm" draw:style-name="style-269" svg:viewBox="0.0 0.0 159.57016 131.41861" svg:width="1.5957016mm" svg:x="27.409773mm" svg:y="26.940403mm"/>
          <draw:path svg:d="M 155.24649 0.5399783 C 135.11166 44.83132 58.514675 76.475464 70.79146 122.565796 C 140.90588 158.07295 153.57953 55.308716 220.96881 56.86971 C 226.3133 99.75872 179.24414 90.20726 174.05832 122.565796 C 181.46663 157.72897 206.89305 123.12151 220.96881 141.32474 C 217.31755 168.97365 176.7568 159.68683 164.66533 178.89552 C 166.99359 190.66948 183.3185 188.3412 183.42427 178.89552 C 212.66061 190.987 159.82349 231.54755 202.20987 235.1988 C 237.90213 205.19499 266.7416 168.36504 267.90594 103.7802 C 316.1132 86.846886 296.66632 137.59395 324.2357 141.32454 C 323.60062 168.86768 302.75162 176.19664 286.6649 188.26167 C 288.06702 208.76692 310.3452 208.42294 333.60205 207.02061 C 338.31146 236.54805 313.14987 243.7448 333.60205 263.35034 C 362.49442 270.3618 351.6468 237.57996 380.5125 244.5914 C 378.95132 271.18195 363.341 283.69675 361.75357 310.28748 C 360.1395 333.7825 376.1733 339.65625 389.90512 347.83182 C 437.84753 318.80704 366.09277 278.93442 408.66406 244.5914 C 403.2667 221.83722 373.23624 223.71574 352.36057 216.43967 C 351.43445 140.42485 377.6812 91.5563 427.44925 66.23566 C 443.45642 107.43126 368.5793 130.159 380.51212 197.65427 C 435.51886 186.93867 426.94662 112.67016 493.17157 113.17279 C 480.12772 180.85316 416.36304 192.89175 436.84186 263.3768 C 439.24966 271.6317 465.02005 288.56522 464.9934 291.52853 C 464.7023 315.73795 411.9443 341.27014 446.23444 366.61722 C 429.38068 367.83423 426.41736 355.13434 408.66367 357.25107 C 401.86377 385.95834 424.85614 384.87354 418.05627 413.5808 C 388.95193 386.3552 324.15573 394.82184 314.7894 347.8847 C 291.87656 353.09695 294.787 384.21204 258.4859 376.03647 C 250.231 331.08383 206.8127 321.32062 202.15617 272.7696 C 187.76268 270.4413 126.61775 278.48468 127.04085 235.22525 C 105.953636 239.1676 126.80265 285.0464 108.281906 291.555 C 71.95458 267.716 74.28285 224.48302 80.13036 178.92197 C 102.99032 184.98082 128.41673 197.86623 127.04085 160.13658 C 108.25526 136.61511 92.300964 187.86482 61.344765 160.13658 C 25.123222 164.55511 43.829285 223.95413 23.800226 244.61806 C -28.402254 238.18878 21.15423 178.68398 23.800226 169.50293 C 44.359776 98.19773 57.19208 -8.508645 155.24649 0.5399783 z M 220.94258 253.9844 C 218.29659 278.53778 224.3823 294.35983 249.09412 291.52875 C 245.25755 268.9334 266.23898 271.12927 258.48672 244.61806 C 242.1622 243.90367 229.3299 246.70833 220.94258 253.9844 z M 286.6649 319.70694 C 317.27713 322.1676 331.85553 308.56802 333.60205 282.1626 C 321.61633 281.6335 320.61105 270.124 305.4505 272.7698 C 295.8726 285.09946 296.2428 307.37726 286.6649 319.70694 z" svg:height="4.135807mm" draw:style-name="style-270" svg:viewBox="0.0 0.0 493.17172 413.58072" svg:width="4.9317174mm" svg:x="59.837746mm" svg:y="26.935003mm"/>
          <draw:path svg:d="M 0.0 0.04804293 C 37.06815 -1.7247008 51.778976 46.13837 0.0 37.618824 C 0.0 25.104046 0.0 12.589267 0.0 0.04804293 z" svg:height="0.38635805mm" draw:style-name="style-271" svg:viewBox="0.0 0.0 33.542984 38.635803" svg:width="0.33542982mm" svg:x="65.896065mm" svg:y="27.127512mm"/>
          <draw:path svg:d="M 93.874275 0.0 C 109.32593 43.841396 44.767532 88.39738 0.0 103.26687 C 15.028556 52.572693 65.27298 37.121037 93.874275 0.0 z" svg:height="1.0326687mm" draw:style-name="style-272" svg:viewBox="0.0 0.0 96.21142 103.26687" svg:width="0.9621142mm" svg:x="36.98425mm" svg:y="27.409773mm"/>
          <draw:path svg:d="M 207.32382 1.6425434 C 178.8812 51.41058 119.481964 70.24906 104.083595 133.0876 C 115.14316 170.18219 171.12892 120.51993 169.77968 179.99829 C 123.742035 132.69073 93.6062 212.72723 94.691 245.69437 C 64.581406 248.34016 60.55993 204.57811 75.90541 189.36464 C 35.185997 195.58237 38.360867 245.69437 10.209325 264.47977 C -25.985573 233.97331 43.176464 164.67885 75.90541 142.45395 C 86.77966 84.51014 123.82157 52.654446 150.99408 11.03534 C 173.13945 11.24689 178.6426 -5.130904 207.32382 1.6425434 z" svg:height="2.6447985mm" draw:style-name="style-273" svg:viewBox="0.0 0.0 207.32367 264.47983" svg:width="2.0732367mm" svg:x="45.893604mm" svg:y="27.393349mm"/>
          <draw:path svg:d="M 9.028841 0.0 C 28.158003 2.7782137 34.032158 18.811834 46.573383 28.151745 C 40.408546 40.7723 26.518084 45.640785 9.028841 46.937138 C -3.0093446 34.607464 -3.0093446 12.329472 9.028841 0.0 z" svg:height="0.46937135mm" draw:style-name="style-274" svg:viewBox="0.0 0.0 46.57318 46.937138" svg:width="0.4657318mm" svg:x="68.809586mm" svg:y="27.409773mm"/>
          <draw:path svg:d="M 0.0 0.71600115 C 36.14201 -6.665856 36.14201 45.642197 0.0 38.26034 C 0.0 25.74556 0.0 13.204337 0.0 0.71600115 z" svg:height="0.38976157mm" draw:style-name="style-275" svg:viewBox="0.0 0.0 27.106508 38.976154" svg:width="0.2710651mm" svg:x="55.570435mm" svg:y="27.590467mm"/>
          <draw:path svg:d="M 0.1461474 0.0 C 36.393932 1.2965535 38.59018 36.644848 37.69069 75.08868 C 1.442499 73.79233 -0.75334543 38.444035 0.1461474 0.0 z" svg:height="0.7508868mm" draw:style-name="style-276" svg:viewBox="0.0 0.0 37.8368 75.08868" svg:width="0.378368mm" svg:x="53.316048mm" svg:y="27.785482mm"/>
          <draw:path svg:d="M 1.8252276 0.0 C 11.191581 0.0 20.584175 0.0 29.95053 0.0 C 29.95053 15.636965 29.95053 31.30017 29.95053 46.91069 C 10.5827675 41.274933 -5.556831 32.38497 1.8252276 0.0 z" svg:height="0.4691069mm" draw:style-name="style-277" svg:viewBox="0.0 0.0 29.950556 46.91069" svg:width="0.29950556mm" svg:x="56.960297mm" svg:y="27.785482mm"/>
          <draw:path svg:d="M 150.204 0.0 C 126.52389 51.40856 52.705112 52.678467 0.0 75.08868 C 26.405445 26.405445 90.43456 15.319437 150.204 0.0 z" svg:height="0.7508868mm" draw:style-name="style-278" svg:viewBox="0.0 0.0 150.204 75.08868" svg:width="1.50204mm" svg:x="23.654806mm" svg:y="28.160925mm"/>
          <draw:path svg:d="M 122.02602 0.0 C 163.24806 19.499777 100.912155 54.16013 84.481476 84.45503 C 60.56316 128.6404 39.184864 182.50964 46.937138 225.26624 C 20.399473 233.01851 22.621964 212.03706 0.0 215.90009 C 6.852981 110.0932 74.189384 64.79659 122.02602 0.0 z" svg:height="2.2700021mm" draw:style-name="style-279" svg:viewBox="0.0 0.0 135.87743 227.00023" svg:width="1.3587742mm" svg:x="33.229546mm" svg:y="28.160925mm"/>
          <draw:path svg:d="M 28.178188 0.0 C 74.48027 3.7305942 50.112007 78.157974 56.32973 121.99937 C 16.906672 114.51174 19.949524 64.50551 0.0 37.54434 C 24.73888 40.348995 30.797537 24.55337 28.178188 0.0 z" svg:height="1.2199937mm" draw:style-name="style-280" svg:viewBox="0.0 0.0 57.320534 121.99937" svg:width="0.57320535mm" svg:x="56.41525mm" svg:y="28.442442mm"/>
          <draw:path svg:d="M 76.376144 0.0 C 83.49336 35.268963 51.796333 31.749918 38.805367 46.91069 C 42.721066 79.00458 36.00071 100.38288 1.2608241 93.847824 C -6.7558856 29.501186 24.068296 4.021678 76.376144 0.0 z" svg:height="0.9502451mm" draw:style-name="style-281" svg:viewBox="0.0 0.0 77.40444 95.024506" svg:width="0.7740444mm" svg:x="47.954227mm" svg:y="28.536367mm"/>
          <draw:path svg:d="M 56.32973 0.0 C 53.525074 37.861866 42.492157 67.49527 0.0 65.69608 C 7.0909753 32.12033 21.722267 6.0588593 56.32973 0.0 z" svg:height="0.65773875mm" draw:style-name="style-282" svg:viewBox="0.0 0.0 56.32973 65.77387" svg:width="0.56329733mm" svg:x="49.844322mm" svg:y="28.723959mm"/>
          <draw:path svg:d="M 65.73202 0.0 C 57.979744 26.511219 78.96118 24.315172 75.12461 46.91069 C 48.08411 45.799446 13.661956 52.01717 0.009285608 37.54454 C -0.6786569 2.3811529 36.865883 5.503338 65.73202 0.0 z" svg:height="0.47314852mm" draw:style-name="style-283" svg:viewBox="0.0 0.0 75.59792 47.314854" svg:width="0.75597924mm" svg:x="53.692593mm" svg:y="28.723959mm"/>
          <draw:path svg:d="M 99.13881 0.0 C 90.35462 56.938343 27.807167 60.08677 5.2645364 103.26687 C -20.74405 48.894985 55.82629 16.324907 99.13881 0.0 z" svg:height="1.0326687mm" draw:style-name="style-284" svg:viewBox="0.0 0.0 99.139 103.26687" svg:width="0.99139mm" svg:x="35.805275mm" svg:y="29.005476mm"/>
          <draw:path svg:d="M 234.65883 0.0 C 209.02066 59.425472 152.24118 94.98531 112.63302 140.8112 C 71.27855 188.67427 51.381916 251.88322 0.0 290.98877 C 14.684382 243.09924 31.617699 197.45847 75.08868 178.35574 C 86.121796 139.7795 116.57536 102.23515 140.78476 75.115326 C 165.23236 47.70441 198.09352 14.049328 234.65883 0.0 z" svg:height="2.9098876mm" draw:style-name="style-285" svg:viewBox="0.0 0.0 234.65883 290.98877" svg:width="2.3465884mm" svg:x="30.507515mm" svg:y="29.286993mm"/>
          <draw:path svg:d="M 131.41841 0.0 C 138.29742 15.319437 139.43512 55.11271 131.41841 75.08868 C 65.74897 25.77039 84.058174 121.39076 0.0 103.240425 C 27.066742 52.096504 86.38644 33.17869 131.41841 0.0 z" svg:height="1.0556543mm" draw:style-name="style-286" svg:viewBox="0.0 0.0 137.01244 105.56543" svg:width="1.3701243mm" svg:x="51.06458mm" svg:y="29.474846mm"/>
          <draw:path svg:d="M 8.7656145 0.0 C 39.721813 0.34397122 44.616543 26.696527 46.310154 56.32973 C 7.654571 63.52648 -12.824233 24.315172 8.7656145 0.0 z" svg:height="0.5719779mm" draw:style-name="style-287" svg:viewBox="0.0 0.0 46.310135 57.19779" svg:width="0.46310133mm" svg:x="60.082558mm" svg:y="29.474846mm"/>
          <draw:path svg:d="M 253.44463 0.0 C 217.22348 71.067 91.070015 88.63537 93.874275 168.96295 C 60.61645 173.27571 39.635014 189.86505 0.0 187.74834 C 68.500336 109.16727 164.30602 57.917366 253.44463 0.0 z" svg:height="1.8793403mm" draw:style-name="style-288" svg:viewBox="0.0 0.0 253.44463 187.93402" svg:width="2.5344462mm" svg:x="71.99762mm" svg:y="29.568773mm"/>
          <draw:path svg:d="M 7.647708 0.0 C 17.014061 0.0 26.406656 0.0 35.79925 0.0 C 21.961676 50.05912 61.22567 80.35402 45.165604 103.240425 C -4.814386 104.11347 -6.454709 35.612934 7.647708 0.0 z" svg:height="1.0324869mm" draw:style-name="style-289" svg:viewBox="0.0 0.0 49.09518 103.24869" svg:width="0.4909518mm" svg:x="58.5917mm" svg:y="29.85029mm"/>
          <draw:path svg:d="M 178.3289 0.5080843 C 126.86725 39.745834 69.50561 73.13628 0.0 94.38216 C 45.428425 52.339947 114.45845 -6.0536113 178.3289 0.5080843 z" svg:height="0.94382215mm" draw:style-name="style-290" svg:viewBox="0.0 0.0 178.3289 94.38222" svg:width="1.783289mm" svg:x="73.311806mm" svg:y="30.033064mm"/>
          <draw:path svg:d="M 0.0 0.0 C 36.72418 19.57911 54.186775 58.446445 65.69608 103.240425 C 21.934221 90.672554 2.6459947 53.683937 0.0 0.0 z" svg:height="1.0324042mm" draw:style-name="style-291" svg:viewBox="0.0 0.0 65.69608 103.240425" svg:width="0.65696084mm" svg:x="53.880806mm" svg:y="30.132072mm"/>
          <draw:path svg:d="M 103.26687 0.0 C 78.422615 44.00026 44.000057 78.42242 0.0 103.26687 C 12.223495 46.646053 51.14392 16.721766 103.26687 0.0 z" svg:height="1.0326687mm" draw:style-name="style-292" svg:viewBox="0.0 0.0 103.26687 103.26687" svg:width="1.0326687mm" svg:x="34.731323mm" svg:y="30.601177mm"/>
          <draw:path svg:d="M 56.32973 56.022095 C 27.939993 49.989677 2.142957 41.364155 0.0 9.1114025 C 33.57555 -19.807413 51.805218 26.785751 56.32973 56.022095 z" svg:height="0.5602212mm" draw:style-name="style-293" svg:viewBox="0.0 0.0 56.32973 56.02212" svg:width="0.56329733mm" svg:x="48.624065mm" svg:y="30.698181mm"/>
          <draw:path svg:d="M 21.993973 0.0 C 61.761005 16.086712 16.437546 72.363556 31.360325 122.02581 C -17.957964 123.87789 0.45701343 13.705357 21.993973 0.0 z" svg:height="1.220489mm" draw:style-name="style-294" svg:viewBox="0.0 0.0 38.79352 122.048904" svg:width="0.38793522mm" svg:x="55.162907mm" svg:y="30.69537mm"/>
          <draw:path svg:d="M 331.88943 0.0 C 272.0675 65.35211 167.34523 85.75138 106.59636 150.17755 C 106.59636 165.84097 106.59636 181.47772 106.59636 197.1147 C 58.442005 220.90079 51.61587 286.04114 3.3557382 309.74792 C -13.762887 264.60995 38.175156 215.34456 78.44482 197.1147 C 99.37377 67.8128 217.48349 35.74515 331.88943 0.0 z" svg:height="3.097479mm" draw:style-name="style-295" svg:viewBox="0.0 0.0 331.8897 309.74792" svg:width="3.3188972mm" svg:x="71.7762mm" svg:y="30.69537mm"/>
          <draw:path svg:d="M 124.78909 0.0 C 113.755974 57.837833 36.735683 49.635815 2.7632759 84.481476 C -17.794859 32.411617 81.68852 19.632198 124.78909 0.0 z" svg:height="0.8448148mm" draw:style-name="style-296" svg:viewBox="0.0 0.0 124.789154 84.481476" svg:width="1.2478915mm" svg:x="17.431955mm" svg:y="30.78903mm"/>
          <draw:path svg:d="M 56.88727 9.644114 C 58.76579 48.934753 -6.8245187 61.264225 0.58378214 9.644114 C 12.569484 -3.2146373 44.875328 -3.2146373 56.88727 9.644114 z" svg:height="0.43890944mm" draw:style-name="style-297" svg:viewBox="0.0 0.0 56.926823 43.890945" svg:width="0.5692682mm" svg:x="46.834934mm" svg:y="30.974371mm"/>
          <draw:path svg:d="M 0.0 0.012717246 C 50.95861 -0.8867756 53.89569 46.235466 65.69608 84.494194 C 23.468367 76.6097 11.376889 38.6683 0.0 0.012717246 z" svg:height="0.8449416mm" draw:style-name="style-298" svg:viewBox="0.0 0.0 65.69608 84.49416" svg:width="0.65696084mm" svg:x="62.14136mm" svg:y="31.070686mm"/>
          <draw:path svg:d="M 197.1149 0.021800993 C 234.55367 -1.1687754 197.08826 46.95894 197.1149 46.93249 C 164.14775 98.49972 64.61169 149.82895 0.0 168.95831 C 52.94331 99.8756 146.63268 71.56519 197.1149 0.021800993 z" svg:height="1.6895823mm" draw:style-name="style-299" svg:viewBox="0.0 0.0 213.74843 168.95824" svg:width="2.1374843mm" svg:x="73.96876mm" svg:y="31.070595mm"/>
          <draw:path svg:d="M 47.20238 5.3111663 C 51.514942 34.65349 27.147081 35.34143 0.29189107 33.46291 C -3.0949337 -6.9654174 23.627836 -2.7586331 47.20238 5.3111663 z" svg:height="0.34076944mm" draw:style-name="style-300" svg:viewBox="0.0 0.0 47.700516 34.076942" svg:width="0.47700515mm" svg:x="50.40497mm" svg:y="31.20529mm"/>
          <draw:path svg:d="M 31.14393 0.0 C 16.618414 67.945015 62.576523 124.77758 40.510284 168.9894 C 0.32015163 176.1597 27.069567 140.4408 21.751335 112.65966 C 15.612741 80.69799 -29.181438 8.440214 31.14393 0.0 z" svg:height="1.6992059mm" draw:style-name="style-301" svg:viewBox="0.0 0.0 46.61508 169.9206" svg:width="0.46615082mm" svg:x="64.739815mm" svg:y="31.258402mm"/>
          <draw:path svg:d="M 2.3226132 0.0 C 57.091553 7.8051596 53.784264 73.686554 77.41129 112.65966 C 38.597046 126.153465 -11.409186 70.2204 2.3226132 0.0 z" svg:height="1.1468045mm" draw:style-name="style-302" svg:viewBox="0.0 0.0 77.411354 114.68044" svg:width="0.77411354mm" svg:x="60.146988mm" svg:y="31.446257mm"/>
          <draw:path svg:d="M 17.450888 0.40109792 C 32.61146 -2.2711387 33.61673 9.264615 45.602432 9.767249 C 49.465244 32.362564 28.483807 30.166721 36.236076 56.67794 C -14.246142 66.54693 -3.4247746 14.768155 17.450888 0.40109792 z" svg:height="0.57919323mm" draw:style-name="style-303" svg:viewBox="0.0 0.0 46.082073 57.919323" svg:width="0.46082073mm" svg:x="45.257885mm" svg:y="31.630098mm"/>
          <draw:path svg:d="M 9.722839 0.0 C 50.97153 12.144364 62.18976 110.780945 28.481787 140.78476 C 0.30359903 139.99104 0.30359903 57.123447 28.481787 56.303288 C 11.83915 45.50836 -14.35434 23.918516 9.722839 0.0 z" svg:height="1.4078476mm" draw:style-name="style-304" svg:viewBox="0.0 0.0 48.3206 140.78476" svg:width="0.48320597mm" svg:x="57.53828mm" svg:y="31.63411mm"/>
          <draw:path svg:d="M 67.442986 18.848776 C 73.15808 53.350464 -13.228358 43.95767 1.7469056 9.482625 C 17.966038 -6.9216137 59.770252 -0.9156417 67.442986 18.848776 z" svg:height="0.4050455mm" draw:style-name="style-305" svg:viewBox="0.0 0.0 67.71511 40.50455" svg:width="0.6771511mm" svg:x="61.560593mm" svg:y="31.914728mm"/>
          <draw:path svg:d="M 56.32973 0.0 C 55.376945 39.713943 31.062378 56.065292 0.0 65.69608 C 11.588439 36.591755 20.663305 5.0269456 56.32973 0.0 z" svg:height="0.65696084mm" draw:style-name="style-306" svg:viewBox="0.0 0.0 56.32973 65.69608" svg:width="0.56329733mm" svg:x="71.903435mm" svg:y="32.009293mm"/>
          <draw:path svg:d="M 75.08868 16.258091 C 68.28879 37.609943 66.728 64.20049 56.32973 81.95418 C 29.315878 65.12663 9.736566 40.917236 0.0 6.8390527 C 18.3092 -10.358904 52.519806 9.484845 75.08868 16.258091 z" svg:height="0.8195408mm" draw:style-name="style-307" svg:viewBox="0.0 0.0 75.08868 81.95408" svg:width="0.7508868mm" svg:x="46.277473mm" svg:y="32.12849mm"/>
          <draw:path svg:d="M 28.346338 0.21397272 C 50.83588 -3.5166214 23.134085 42.944122 56.49808 28.339273 C 55.439724 52.336918 25.06549 46.992447 0.19479592 47.124664 C -2.186559 19.766638 17.842297 14.765934 28.346338 0.21397272 z" svg:height="0.47544417mm" draw:style-name="style-308" svg:viewBox="0.0 0.0 56.498158 47.544415" svg:width="0.5649816mm" svg:x="20.367794mm" svg:y="32.57045mm"/>
          <draw:path svg:d="M 760.77637 0.0 C 804.72394 1.1376889 750.5372 13.652469 760.77637 37.54434 C 676.3217 43.81495 637.1098 95.38217 591.7872 140.78456 C 593.32214 151.79123 608.90576 148.72214 619.9387 150.15091 C 583.9816 208.04184 541.3574 259.31818 488.5199 300.35492 C 493.4146 286.4907 502.41037 276.6746 507.30508 262.81036 C 449.59946 258.3125 429.75574 291.64987 422.82382 337.89905 C 349.0315 317.34113 290.00327 431.77332 253.86127 506.88824 C 209.56972 489.98117 263.25427 460.82437 263.22763 431.77292 C 198.11371 473.10074 155.85934 618.48956 47.327534 647.67303 C 34.336567 662.8073 39.390358 696.0652 19.175993 704.00275 C -27.17938 679.21136 23.197872 622.9874 37.96118 591.34326 C 54.07454 556.762 66.00695 500.56476 103.657265 497.469 C 105.192215 549.03644 62.488106 556.4447 56.746372 600.7092 C 129.56007 560.8364 208.67023 446.06024 263.25345 356.6576 C 285.84897 360.52042 283.65274 339.51273 310.1902 347.265 C 362.73624 294.18967 429.06778 261.88382 479.15274 197.08765 C 497.46155 173.38109 491.006 110.2779 544.8488 121.97252 C 540.19226 183.06476 482.6982 191.26678 469.75974 243.99854 C 516.5382 250.08385 525.0842 217.96371 554.21436 206.454 C 563.52985 78.13133 657.8272 34.713238 760.77637 0.0 z" svg:height="7.040027mm" draw:style-name="style-309" svg:viewBox="0.0 0.0 778.22345 704.00275" svg:width="7.7822347mm" svg:x="69.176956mm" svg:y="32.57259mm"/>
          <draw:path svg:d="M 103.39364 67.57844 C 94.63609 74.45766 89.18544 84.670616 84.63469 95.73018 C 68.12488 93.48125 63.203503 79.59058 65.84909 58.185844 C 61.165916 22.202496 -3.5511396 46.25323 0.15301068 1.8561124 C 65.849495 -7.5104423 95.45646 19.21253 103.39364 67.57844 z" svg:height="0.9573016mm" draw:style-name="style-310" svg:viewBox="0.0 0.0 103.39367 95.73016" svg:width="1.0339367mm" svg:x="64.11098mm" svg:y="32.74162mm"/>
          <draw:path svg:d="M 215.90009 0.0 C 163.85648 54.345436 81.3066 78.18442 0.0 103.24022 C 40.057915 36.93593 144.09206 34.58102 215.90009 0.0 z" svg:height="1.0324022mm" draw:style-name="style-311" svg:viewBox="0.0 0.0 215.90009 103.24022" svg:width="2.1590009mm" svg:x="21.402145mm" svg:y="32.948032mm"/>
          <draw:path svg:d="M 25.828121 0.0 C 80.1998 18.071005 8.312638 52.22872 25.828121 93.87407 C -30.289654 90.24945 21.939066 28.257318 25.828121 0.0 z" svg:height="0.9387407mm" draw:style-name="style-312" svg:viewBox="0.0 0.0 46.542282 93.87407" svg:width="0.46542284mm" svg:x="66.295006mm" svg:y="33.041958mm"/>
          <draw:path svg:d="M 38.389935 0.8377234 C 35.162178 22.639322 32.330875 44.837982 0.8453941 38.408504 C -3.5200531 9.013298 9.021171 -3.5014818 38.389935 0.8377234 z" svg:height="0.3953665mm" draw:style-name="style-313" svg:viewBox="0.0 0.0 38.39011 39.536648" svg:width="0.3839011mm" svg:x="59.87998mm" svg:y="33.127243mm"/>
          <draw:path svg:d="M 9.87585 0.0 C 30.06357 7.964024 43.081184 23.124598 38.027393 56.32973 C -4.094146 69.1356 -7.5601 18.547398 9.87585 0.0 z" svg:height="0.5838149mm" draw:style-name="style-314" svg:viewBox="0.0 0.0 39.119453 58.38149" svg:width="0.39119455mm" svg:x="62.981342mm" svg:y="33.13562mm"/>
          <draw:path svg:d="M 57.670895 9.933582 C 45.52653 35.36 40.578915 67.93008 10.73376 75.62946 C -19.296705 42.60964 19.279749 -25.467598 57.670895 9.933582 z" svg:height="0.75629455mm" draw:style-name="style-315" svg:viewBox="0.0 0.0 57.671078 75.629456" svg:width="0.57671076mm" svg:x="55.18158mm" svg:y="33.22414mm"/>
          <draw:path svg:d="M 103.26687 0.0 C 105.62178 44.396915 8.625523 69.16204 0.0 18.758947 C 37.57078 8.122687 62.25637 19.44689 103.26687 0.0 z" svg:height="0.46726346mm" draw:style-name="style-316" svg:viewBox="0.0 0.0 103.30905 46.726345" svg:width="1.0330905mm" svg:x="43.367325mm" svg:y="33.51133mm"/>
          <draw:path svg:d="M 0.0 0.0 C 9.366353 0.0 18.785593 0.0 28.151543 0.0 C 39.76663 25.902609 55.562256 47.677967 56.303085 84.45503 C 2.8042538 91.06961 14.287322 32.676056 0.0 0.0 z" svg:height="0.8497244mm" draw:style-name="style-317" svg:viewBox="0.0 0.0 56.303085 84.97244" svg:width="0.56303084mm" svg:x="47.966843mm" svg:y="33.51133mm"/>
          <draw:path svg:d="M 104.43766 22.195833 C 53.74349 24.709408 34.349483 58.496506 1.1707941 78.525566 C -12.349456 19.391176 95.49481 -30.376858 104.43766 22.195833 z" svg:height="0.7852563mm" draw:style-name="style-318" svg:viewBox="0.0 0.0 104.43779 78.525635" svg:width="1.0443779mm" svg:x="45.13917mm" svg:y="33.758743mm"/>
          <draw:path svg:d="M 131.41861 0.0 C 99.8538 43.550312 40.587193 59.34594 0.0 93.874275 C 19.685085 38.444035 64.84948 8.519344 131.41861 0.0 z" svg:height="0.9387427mm" draw:style-name="style-319" svg:viewBox="0.0 0.0 131.41861 93.874275" svg:width="1.3141861mm" svg:x="23.091772mm" svg:y="33.886776mm"/>
          <draw:path svg:d="M 95.53478 30.262 C 55.68862 27.933735 44.99927 54.815166 1.6871547 49.020947 C -14.875545 -2.7582295 95.98453 -20.485264 95.53478 30.262 z" svg:height="0.4984125mm" draw:style-name="style-320" svg:viewBox="0.0 0.0 95.536 49.841248" svg:width="0.95536005mm" svg:x="61.749046mm" svg:y="33.865936mm"/>
          <draw:path svg:d="M 10.736989 0.0 C 31.586006 14.3935 70.66509 103.92816 20.129583 103.26687 C 27.008606 60.21919 -20.484053 38.126305 10.736989 0.0 z" svg:height="1.0327051mm" draw:style-name="style-321" svg:viewBox="0.0 0.0 44.89736 103.270515" svg:width="0.44897363mm" svg:x="54.242542mm" svg:y="34.074364mm"/>
          <draw:path svg:d="M 78.07299 0.0 C 40.660873 59.795685 13.250159 112.31549 31.162502 206.53374 C -33.10481 162.08353 11.715611 5.371119 78.07299 0.0 z" svg:height="2.0653374mm" draw:style-name="style-322" svg:viewBox="0.0 0.0 78.07303 206.53374" svg:width="0.7807303mm" svg:x="64.927475mm" svg:y="34.074364mm"/>
          <draw:path svg:d="M 84.45463 0.0 C 57.943005 29.792269 35.400776 63.552723 0.0 84.45503 C 17.038689 45.21728 38.443226 10.265845 84.45463 0.0 z" svg:height="0.8445503mm" draw:style-name="style-323" svg:viewBox="0.0 0.0 84.45463 84.45503" svg:width="0.84454626mm" svg:x="68.52444mm" svg:y="34.168556mm"/>
          <draw:path svg:d="M 225.29309 9.767249 C 198.99382 52.285645 143.9334 66.07074 131.41881 122.40047 C 67.15191 145.7897 67.44259 233.6578 0.0 253.84552 C 44.238255 147.87978 129.53989 82.97741 197.1149 0.40129977 C 212.30211 -2.2713406 213.30739 9.264615 225.29309 9.767249 z" svg:height="2.5384545mm" draw:style-name="style-324" svg:viewBox="0.0 0.0 225.29309 253.84544" svg:width="2.2529309mm" svg:x="68.89961mm" svg:y="34.164543mm"/>
          <draw:path svg:d="M 93.87548 9.131387 C 83.530106 39.45253 28.470484 25.112322 0.0012111663 37.28293 C -0.34276006 -1.8490473 67.337616 -8.25208 93.87548 9.131387 z" svg:height="0.37282902mm" draw:style-name="style-325" svg:viewBox="0.0 0.0 93.87558 37.2829" svg:width="0.93875575mm" svg:x="42.89794mm" svg:y="34.26483mm"/>
          <draw:path svg:d="M 1.0924721 0.21639505 C 37.525566 -1.7945448 59.988663 10.164915 66.78856 37.760937 C 40.568016 59.297493 -7.877022 42.9201 1.0924721 0.21639505 z" svg:height="0.4722064mm" draw:style-name="style-326" svg:viewBox="0.0 0.0 66.788445 47.22064" svg:width="0.6678844mm" svg:x="58.375473mm" svg:y="34.35398mm"/>
          <draw:path svg:d="M 19.410555 0.0 C 28.776909 0.0 38.169502 0.0 47.535854 0.0 C 50.022785 40.031467 28.644487 56.19731 19.410555 84.48127 C -23.240263 80.248245 17.399616 19.764215 19.410555 0.0 z" svg:height="0.84481275mm" draw:style-name="style-327" svg:viewBox="0.0 0.0 47.735844 84.48127" svg:width="0.47735843mm" svg:x="52.654297mm" svg:y="34.63766mm"/>
          <draw:path svg:d="M 46.910492 26.403023 C 23.5479 27.434937 17.85905 43.997635 0.0 26.403023 C 3.4926 1.2676874 49.87381 -17.623682 46.910492 26.403023 z" svg:height="0.34457076mm" draw:style-name="style-328" svg:viewBox="0.0 0.0 47.046566 34.457077" svg:width="0.47046566mm" svg:x="59.8887mm" svg:y="34.655415mm"/>
          <draw:path svg:d="M 9.866565 0.0 C 22.407787 0.0 34.896126 0.0 47.411106 0.0 C 47.278687 24.897139 52.62356 55.297817 28.652159 56.32973 C -6.854798 64.34685 -4.5794196 14.313968 9.866565 0.0 z" svg:height="0.57193935mm" draw:style-name="style-329" svg:viewBox="0.0 0.0 47.831474 57.193935" svg:width="0.47831476mm" svg:x="51.05984mm" svg:y="34.731586mm"/>
          <draw:path svg:d="M 272.65967 0.7618236 C 182.14578 69.818085 59.3527 106.621796 19.215254 226.0545 C -36.505966 189.27744 43.503983 144.03351 75.54498 113.39504 C 116.50239 74.236824 161.561 38.438786 188.17801 10.154822 C 226.86023 17.510235 236.35881 -4.26492 272.65967 0.7618236 z" svg:height="2.2605438mm" draw:style-name="style-330" svg:viewBox="0.0 0.0 272.65973 226.05438" svg:width="2.7265973mm" svg:x="16.61021mm" svg:y="34.817894mm"/>
          <draw:path svg:d="M 98.69916 0.0 C 137.19608 22.93949 50.518555 74.612686 33.00307 103.24022 C 40.517147 135.78386 19.033075 139.32935 23.636719 168.93631 C -48.303333 119.485596 63.641945 33.892876 98.69916 0.0 z" svg:height="1.689363mm" draw:style-name="style-331" svg:viewBox="0.0 0.0 108.45466 168.93631" svg:width="1.0845466mm" svg:x="55.522186mm" svg:y="34.91944mm"/>
          <draw:path svg:d="M 66.902 12.0939 C 78.464195 43.314537 3.4550538 35.05963 1.205918 21.486494 C -10.330037 -9.707498 64.65286 -1.478834 66.902 12.0939 z" svg:height="0.33590752mm" draw:style-name="style-332" svg:viewBox="0.0 0.0 68.11246 33.59075" svg:width="0.68112457mm" svg:x="63.53715mm" svg:y="34.892162mm"/>
          <draw:path svg:d="M 23.50147 0.0 C 52.23518 15.504543 22.231361 111.46889 32.867825 168.9892 C 60.278538 182.27124 80.81023 202.40608 70.43861 253.44423 C -2.877731 213.2545 -19.731514 83.661316 23.50147 0.0 z" svg:height="2.5344422mm" draw:style-name="style-333" svg:viewBox="0.0 0.0 73.17559 253.44423" svg:width="0.7317559mm" svg:x="66.13042mm" svg:y="35.013103mm"/>
          <draw:path svg:d="M 6.7651715 0.72064394 C 42.90718 -6.687657 42.90718 45.64684 6.7651715 38.265186 C 7.6117764 12.653459 -8.871389 19.373816 6.7651715 0.72064394 z" svg:height="0.38980582mm" draw:style-name="style-334" svg:viewBox="0.0 0.0 33.87174 38.980583" svg:width="0.3387174mm" svg:x="44.707783mm" svg:y="35.099827mm"/>
          <draw:path svg:d="M 190.63072 0.0 C 136.02065 76.78189 36.5639 108.74376 21.667765 225.29268 C -40.61505 203.30597 48.178986 87.55077 77.971054 56.32973 C 101.51895 31.644142 142.95274 21.74851 153.05972 0.0 C 165.60115 0.0 178.11594 0.0 190.63072 0.0 z" svg:height="2.2529268mm" draw:style-name="style-335" svg:viewBox="0.0 0.0 190.63075 225.29268" svg:width="1.9063076mm" svg:x="18.557096mm" svg:y="35.20096mm"/>
          <draw:path svg:d="M 85.757034 0.19217172 C 88.58794 24.957293 66.15148 24.401367 48.212494 28.343714 C 39.402065 69.618645 41.280586 121.530045 1.2753581 131.58394 C -5.471242 88.086914 13.393481 -4.7820883 85.757034 0.19217172 z" svg:height="1.3158392mm" draw:style-name="style-336" svg:viewBox="0.0 0.0 86.00026 131.58392" svg:width="0.8600026mm" svg:x="49.55005mm" svg:y="35.199036mm"/>
          <draw:path svg:d="M 11.126581 0.0 C 26.763546 0.0 42.426754 0.0 58.063717 0.0 C 31.049864 26.087715 47.718338 26.273024 76.82266 37.54454 C 63.54061 70.67034 25.25524 67.151505 1.7339865 46.937138 C -6.018689 20.425917 14.962749 22.621761 11.126581 0.0 z" svg:height="0.62304467mm" draw:style-name="style-337" svg:viewBox="0.0 0.0 76.82272 62.304466" svg:width="0.7682272mm" svg:x="42.0358mm" svg:y="35.29462mm"/>
          <draw:path svg:d="M 131.87704 29.917828 C 51.523014 24.652483 31.04421 79.289 19.243818 142.57729 C -53.30464 72.701065 100.391556 -59.272865 131.87704 29.917828 z" svg:height="1.4257741mm" draw:style-name="style-338" svg:viewBox="0.0 0.0 131.87694 142.57741" svg:width="1.3187693mm" svg:x="45.70959mm" svg:y="35.370884mm"/>
          <draw:path svg:d="M 131.41861 0.0 C 95.91145 52.096302 47.57219 91.38694 0.0 131.41841 C 20.399473 70.37885 84.322815 3.121983 131.41861 0.0 z" svg:height="1.3141841mm" draw:style-name="style-339" svg:viewBox="0.0 0.0 131.41861 131.41841" svg:width="1.3141861mm" svg:x="20.55733mm" svg:y="35.576405mm"/>
          <draw:path svg:d="M 0.5656147 0.062173203 C 36.443188 -2.0807838 47.50275 51.682484 28.717157 75.15085 C -11.975609 81.42146 3.4498055 31.573895 0.5656147 0.062173203 z" svg:height="0.75690174mm" draw:style-name="style-340" svg:viewBox="0.0 0.0 37.748665 75.69017" svg:width="0.37748665mm" svg:x="53.21819mm" svg:y="35.575783mm"/>
          <draw:path svg:d="M 68.01587 0.0 C 90.74341 94.21825 15.866682 202.64427 30.471329 290.98877 C -17.49772 268.49902 3.4574761 200.84529 11.712382 159.57036 C 23.036787 102.843765 61.05772 42.069054 68.01587 0.0 z" svg:height="2.9098876mm" draw:style-name="style-341" svg:viewBox="0.0 0.0 72.34489 290.98877" svg:width="0.7234489mm" svg:x="40.716015mm" svg:y="35.670063mm"/>
          <draw:path svg:d="M 65.69568 0.0 C 81.25311 9.472128 75.90864 39.872807 84.48127 56.32973 C 53.04868 69.63843 41.01009 116.86625 56.32973 150.204 C 23.36259 144.70087 25.45266 194.57468 0.0 168.9896 C 20.55753 111.31022 26.722366 39.264397 65.69568 0.0 z" svg:height="1.7633843mm" draw:style-name="style-342" svg:viewBox="0.0 0.0 84.48127 176.33844" svg:width="0.84481275mm" svg:x="55.945885mm" svg:y="35.951843mm"/>
          <draw:path svg:d="M 112.63524 0.0 C 129.43634 39.0262 51.675217 64.00288 28.153763 93.874275 C 30.005838 120.78235 29.317896 145.12396 0.0020186105 140.8114 C -0.44772783 55.932873 73.13284 45.03197 112.63524 0.0 z" svg:height="1.4130993mm" draw:style-name="style-343" svg:viewBox="0.0 0.0 114.99118 141.30992" svg:width="1.1499119mm" svg:x="21.58998mm" svg:y="36.04551mm"/>
          <draw:path svg:d="M 53.599762 0.0 C 100.16628 33.97241 14.917532 116.78712 6.6892715 159.5966 C -18.790438 134.51414 35.449223 42.46551 53.599762 0.0 z" svg:height="1.595966mm" draw:style-name="style-344" svg:viewBox="0.0 0.0 67.433075 159.5966" svg:width="0.6743307mm" svg:x="58.883068mm" svg:y="36.04551mm"/>
          <draw:path svg:d="M 56.303085 0.0 C 34.81861 34.845657 34.977676 91.33405 0.0 112.65946 C 1.7989857 58.15536 14.921569 14.949022 56.303085 0.0 z" svg:height="1.1265947mm" draw:style-name="style-345" svg:viewBox="0.0 0.0 56.303085 112.65946" svg:width="0.56303084mm" svg:x="69.7447mm" svg:y="36.04551mm"/>
          <draw:path svg:d="M 37.571186 0.0 C 34.23725 50.00623 61.383522 211.48135 0.0 234.65903 C 21.45783 142.76906 -23.389236 68.950485 37.571186 0.0 z" svg:height="2.3465903mm" draw:style-name="style-346" svg:viewBox="0.0 0.0 40.742313 234.65903" svg:width="0.40742314mm" svg:x="68.054794mm" svg:y="36.1397mm"/>
          <draw:path svg:d="M 3.8507013 1.1619122 C 29.46243 -5.6642213 22.74207 19.815084 41.39524 19.947506 C 36.65918 59.026596 59.88975 126.04527 3.8507013 113.82178 C 24.858786 62.25395 -11.362759 36.377785 3.8507013 1.1619122 z" svg:height="1.1528921mm" draw:style-name="style-347" svg:viewBox="0.0 0.0 42.283905 115.28921" svg:width="0.42283905mm" svg:x="43.986042mm" svg:y="36.221745mm"/>
          <draw:path svg:d="M 57.48801 0.90353006 C 52.355087 30.16652 29.045383 41.27897 19.943468 66.59962 C -28.395794 52.36518 21.874874 -8.065964 57.48801 0.90353006 z" svg:height="0.6659953mm" draw:style-name="style-348" svg:viewBox="0.0 0.0 57.48805 66.59953" svg:width="0.5748805mm" svg:x="51.61603mm" svg:y="36.59977mm"/>
          <draw:path svg:d="M 1.6427453 0.5365467 C 38.022953 -6.633558 58.55464 60.4913 11.009098 56.866276 C 11.247294 34.74715 -5.1305003 29.21737 1.6427453 0.5365467 z" svg:height="0.5700813mm" draw:style-name="style-349" svg:viewBox="0.0 0.0 38.76239 57.00813" svg:width="0.3876239mm" svg:x="62.59404mm" svg:y="36.60344mm"/>
          <draw:path svg:d="M 21.127182 0.0 C 57.878006 11.562198 34.964756 84.45503 21.127182 103.24022 C -22.052916 94.13871 13.0042925 18.547398 21.127182 0.0 z" svg:height="1.0324022mm" draw:style-name="style-350" svg:viewBox="0.0 0.0 40.988605 103.24022" svg:width="0.40988606mm" svg:x="41.748203mm" svg:y="36.703mm"/>
          <draw:path svg:d="M 109.35822 0.0 C 107.40018 54.345436 47.524956 50.79995 34.269547 93.874275 C 30.803593 131.07484 42.868423 183.8062 24.903194 206.50749 C -34.46939 130.67758 19.743626 9.630791 109.35822 0.0 z" svg:height="2.065075mm" draw:style-name="style-351" svg:viewBox="0.0 0.0 109.3584 206.50749" svg:width="1.0935841mm" svg:x="46.310223mm" svg:y="36.79666mm"/>
          <draw:path svg:d="M 85.05981 6.0501795 C 51.77534 35.339413 41.006863 87.145035 0.6047757 109.2904 C -5.057427 80.47756 29.497149 -26.334793 85.05981 6.0501795 z" svg:height="1.0929036mm" draw:style-name="style-352" svg:viewBox="0.0 0.0 85.0598 109.29036" svg:width="0.850598mm" svg:x="50.683353mm" svg:y="36.830086mm"/>
          <draw:path svg:d="M 8.880272 0.3944365 C 24.040844 -2.2515583 25.046112 9.258155 37.031815 9.760789 C 34.70355 59.02619 33.512974 107.18055 74.576355 113.02766 C 84.233795 151.68324 63.91365 192.6142 93.361946 225.66087 C 137.52107 215.81853 68.808784 177.53316 102.7283 150.57219 C 136.72736 182.26923 145.29959 239.39267 149.66544 300.77618 C 113.8674 289.61087 117.65068 238.91669 65.184166 244.44647 C 30.470926 200.73749 87.09174 111.91661 8.854433 103.63506 C 2.3452218 69.186264 -7.312215 32.303017 8.880272 0.3944365 z" svg:height="3.0077634mm" draw:style-name="style-353" svg:viewBox="0.0 0.0 149.6653 300.77634" svg:width="1.496653mm" svg:x="64.39915mm" svg:y="36.886642mm"/>
          <draw:path svg:d="M 47.348934 0.0 C 67.24557 23.600786 51.15886 91.01672 0.41179654 75.115326 C -4.615351 29.395006 37.85016 31.16775 47.348934 0.0 z" svg:height="0.7751612mm" draw:style-name="style-354" svg:viewBox="0.0 0.0 55.628452 77.51612" svg:width="0.55628455mm" svg:x="44.4898mm" svg:y="37.266033mm"/>
          <draw:path svg:d="M 47.81725 0.0 C 61.86678 37.09439 36.334183 83.07915 38.424656 121.99917 C -41.559155 116.68134 24.454659 17.277288 47.81725 0.0 z" svg:height="1.2199917mm" draw:style-name="style-355" svg:viewBox="0.0 0.0 52.05869 121.99917" svg:width="0.5205869mm" svg:x="47.9583mm" svg:y="37.35996mm"/>
          <draw:path svg:d="M 139.37254 0.0 C 126.11673 80.67135 22.13568 151.81808 26.739323 281.6224 C -26.732862 247.96733 12.610663 163.9887 36.131916 122.052055 C 63.99278 72.33731 122.49211 36.829952 139.37254 0.0 z" svg:height="2.816224mm" draw:style-name="style-356" svg:viewBox="0.0 0.0 139.3724 281.6224" svg:width="1.3937241mm" svg:x="38.59434mm" svg:y="37.453884mm"/>
          <draw:path svg:d="M 9.81731 1.5829943 C 34.211815 -4.0525627 43.578167 5.3666778 37.968853 29.734537 C 49.610584 56.53684 65.24755 -11.064408 84.87934 20.368183 C 85.38197 114.6922 89.24479 212.45554 9.790665 226.87527 C 17.410517 184.436 31.354269 148.32063 47.335205 114.21581 C 39.344738 86.699326 23.707773 126.439705 0.39807 114.21581 C 0.26564914 73.36438 -2.6976712 29.761183 9.81731 1.5829943 z" svg:height="2.2687516mm" draw:style-name="style-357" svg:viewBox="0.0 0.0 85.05598 226.87517" svg:width="0.8505598mm" svg:x="61.104446mm" svg:y="37.438057mm"/>
          <draw:path svg:d="M 20.973766 0.0 C 57.645058 7.487834 39.23008 108.3469 30.366362 131.41841 C -25.751415 125.385994 11.237201 27.304937 20.973766 0.0 z" svg:height="1.3141841mm" draw:style-name="style-358" svg:viewBox="0.0 0.0 42.906338 131.41841" svg:width="0.42906335mm" svg:x="42.12518mm" svg:y="37.54755mm"/>
          <draw:path svg:d="M 9.866968 0.0 C 40.82317 5.4240065 23.33433 35.454067 19.259563 56.32973 C -6.4579387 56.14442 -3.0186303 12.0385895 9.866968 0.0 z" svg:height="0.56329733mm" draw:style-name="style-359" svg:viewBox="0.0 0.0 27.865026 56.32973" svg:width="0.27865025mm" svg:x="60.634315mm" svg:y="37.82933mm"/>
          <draw:path svg:d="M 178.35555 0.0 C 189.12402 48.604103 142.74261 93.39788 112.63302 131.41841 C 81.41218 170.8677 44.106033 205.05208 18.78539 244.07787 C 17.09198 274.66385 40.825188 289.24225 0.0 290.98837 C 16.510014 151.07726 119.98863 98.081055 178.35555 0.0 z" svg:height="2.9098835mm" draw:style-name="style-360" svg:viewBox="0.0 0.0 179.94508 290.98837" svg:width="1.7994509mm" svg:x="19.337072mm" svg:y="38.204773mm"/>
          <draw:path svg:d="M 33.550518 2.0137658 C 68.528595 -7.9347544 63.871662 21.77798 80.487656 30.165308 C 79.376205 69.74703 46.62102 77.65797 33.550518 105.25399 C 46.091743 134.22589 75.30184 87.76515 89.88025 114.64658 C 75.30184 181.42746 54.531956 241.99063 5.398976 274.21695 C 5.266555 220.87677 26.935936 189.36505 52.336113 161.55748 C 53.923546 141.18445 19.025 157.32405 5.398976 152.19112 C -20.450947 87.500305 56.145634 41.48931 33.550518 2.0137658 z" svg:height="2.7421687mm" draw:style-name="style-361" svg:viewBox="0.0 0.0 89.88038 274.21686" svg:width="0.8988038mm" svg:x="56.83063mm" svg:y="38.466152mm"/>
          <draw:path svg:d="M 93.847626 84.481674 C 103.293106 108.13535 117.289345 58.949482 131.39217 56.330135 C 126.76228 103.849434 94.66799 173.61989 65.69608 234.68568 C 50.456383 266.75333 33.999054 327.26318 0.0 309.77435 C 23.389236 251.83055 54.34503 201.42746 75.08908 140.8114 C 28.072412 121.52318 91.83709 12.594515 140.78517 0.0 C 129.35417 32.411617 107.94964 54.795586 93.847626 84.481674 z" svg:height="3.1288576mm" draw:style-name="style-362" svg:viewBox="0.0 0.0 140.78517 312.88577" svg:width="1.4078517mm" svg:x="67.492035mm" svg:y="38.486286mm"/>
          <draw:path svg:d="M 250.25482 0.0 C 193.73978 74.903366 63.19442 75.77662 24.962137 168.9892 C -38.987644 147.55801 35.915928 98.2926 71.89917 75.11492 C 128.8904 38.444035 182.36269 18.282959 250.25482 0.0 z" svg:height="1.6898919mm" draw:style-name="style-363" svg:viewBox="0.0 0.0 250.25482 168.9892" svg:width="2.5025482mm" svg:x="10.920558mm" svg:y="38.579952mm"/>
          <draw:path svg:d="M 103.7259 2.812732 C 99.88933 30.27633 71.60536 33.266296 56.815407 49.749866 C 40.596275 99.20058 28.716753 153.04338 9.878272 199.92723 C -21.89829 148.62463 26.600039 -24.016216 103.7259 2.812732 z" svg:height="1.9992737mm" draw:style-name="style-364" svg:viewBox="0.0 0.0 103.726036 199.92737" svg:width="1.0372604mm" svg:x="50.77821mm" svg:y="38.73968mm"/>
          <draw:path svg:d="M 84.20593 4.526936 C 25.54794 27.5722 10.942887 122.66329 56.054394 173.48988 C -50.493523 175.65948 15.440756 -33.043846 84.20593 4.526936 z" svg:height="1.7350662mm" draw:style-name="style-365" svg:viewBox="0.0 0.0 84.206 173.50662" svg:width="0.84205997mm" svg:x="62.895004mm" svg:y="38.722538mm"/>
          <draw:path svg:d="M 35.454067 0.0 C 77.33741 15.319235 26.987207 88.238716 16.69512 112.65946 C -26.64364 95.88481 27.119629 26.3788 35.454067 0.0 z" svg:height="1.1265947mm" draw:style-name="style-366" svg:viewBox="0.0 0.0 51.851917 112.65946" svg:width="0.51851916mm" svg:x="39.72745mm" svg:y="38.767807mm"/>
          <draw:path svg:d="M 141.01468 0.0 C 104.84623 60.8276 46.690765 99.66849 0.20347594 150.17735 C -4.691352 82.15341 79.79002 32.20007 141.01468 0.0 z" svg:height="1.5017736mm" draw:style-name="style-367" svg:viewBox="0.0 0.0 141.01463 150.17735" svg:width="1.4101464mm" svg:x="16.33096mm" svg:y="38.955658mm"/>
          <draw:path svg:d="M 11.867815 0.0 C 21.234167 0.0 30.653408 0.0 40.019356 0.0 C 41.58055 32.83472 37.53243 60.08677 21.233765 75.08868 C -14.273191 81.28016 3.639151 9.340111 11.867815 0.0 z" svg:height="0.7546592mm" draw:style-name="style-368" svg:viewBox="0.0 0.0 40.329212 75.46592" svg:width="0.40329212mm" svg:x="49.44413mm" svg:y="38.955658mm"/>
          <draw:path svg:d="M 106.96133 0.65847075 C 122.94226 -2.8074834 124.68836 7.987238 125.74692 19.444063 C 76.61394 122.261185 26.475288 281.19647 78.809784 404.3071 C 17.056047 417.40384 13.881177 535.7255 41.265244 582.6364 C 73.78264 565.06805 53.859356 495.08563 88.20238 479.39618 C 121.51349 496.91165 77.883644 535.3557 78.809784 573.27045 C 79.815056 613.7254 107.51725 646.79834 106.96133 685.92993 C 64.57494 662.59357 60.68589 600.7607 3.7211068 592.05566 C -8.079287 509.42624 9.198001 438.17413 41.265648 376.15555 C 9.700635 234.44426 66.37434 101.332634 106.96133 0.65847075 z" svg:height="6.8593mm" draw:style-name="style-369" svg:viewBox="0.0 0.0 125.74677 685.93" svg:width="1.2574677mm" svg:x="58.06767mm" svg:y="39.418446mm"/>
          <draw:path svg:d="M 86.21324 0.0 C 127.14461 19.97617 70.44426 55.774208 58.0617 84.48127 C 41.366577 123.11062 42.239426 187.80103 1.7582098 197.11449 C -12.29132 125.28022 61.739204 64.18818 86.21324 0.0 z" svg:height="1.9711449mm" draw:style-name="style-370" svg:viewBox="0.0 0.0 100.83547 197.11449" svg:width="1.0083548mm" svg:x="66.81722mm" svg:y="39.42503mm"/>
          <draw:path svg:d="M 115.19201 12.901748 C 124.187744 46.927044 74.68415 22.426764 68.28152 41.05329 C 31.292904 60.36776 52.141922 137.5469 2.5854363 144.29352 C -14.374526 91.69498 55.422565 -41.761013 115.19201 12.901748 z" svg:height="1.4429355mm" draw:style-name="style-371" svg:viewBox="0.0 0.0 116.2809 144.29355" svg:width="1.162809mm" svg:x="46.15796mm" svg:y="39.85931mm"/>
          <draw:path svg:d="M 59.007618 0.0 C 102.69035 35.05721 19.743626 125.59754 12.070483 178.35555 C -28.595636 132.55609 45.40824 52.731354 59.007618 0.0 z" svg:height="1.7835554mm" draw:style-name="style-372" svg:viewBox="0.0 0.0 71.64784 178.35555" svg:width="0.7164784mm" svg:x="52.633766mm" svg:y="39.800476mm"/>
          <draw:path svg:d="M 4.829324 0.0 C 71.0018 32.332085 53.1157 150.36267 14.195677 197.14114 C -28.904888 159.51706 43.61733 66.01341 4.829324 0.0 z" svg:height="1.9714113mm" draw:style-name="style-373" svg:viewBox="0.0 0.0 48.986248 197.14114" svg:width="0.4898625mm" svg:x="61.43584mm" svg:y="39.800476mm"/>
          <draw:path svg:d="M 178.35555 3.9916005 C 134.40817 75.79963 89.376205 146.5491 0.0 172.95454 C 39.581722 118.58287 94.27113 79.58292 140.8112 32.143143 C 153.0349 19.681452 147.53157 -10.877889 178.35555 3.9916005 z" svg:height="1.7295457mm" draw:style-name="style-374" svg:viewBox="0.0 0.0 178.35555 172.95457" svg:width="1.7835554mm" svg:x="17.553251mm" svg:y="40.13627mm"/>
          <draw:path svg:d="M 48.265785 0.0 C 75.78227 31.16775 31.120918 70.035286 1.3286494 75.08868 C -7.508424 25.532194 29.956585 22.330677 48.265785 0.0 z" svg:height="0.7508868mm" draw:style-name="style-375" svg:viewBox="0.0 0.0 56.87321 75.08868" svg:width="0.5687321mm" svg:x="39.974777mm" svg:y="40.17618mm"/>
          <draw:path svg:d="M 36.63738 0.0 C 76.00755 23.838984 2.2681108 88.42362 27.244783 159.57036 C -32.260223 141.7109 22.11186 33.443127 36.63738 0.0 z" svg:height="1.5957036mm" draw:style-name="style-376" svg:viewBox="0.0 0.0 48.453953 159.57036" svg:width="0.48453954mm" svg:x="51.543285mm" svg:y="40.269848mm"/>
          <draw:path svg:d="M 122.02581 0.0 C 98.1075 44.926197 58.790417 74.42738 0.0 84.48127 C 19.71143 35.37494 69.82343 16.642233 122.02581 0.0 z" svg:height="0.84481275mm" draw:style-name="style-377" svg:viewBox="0.0 0.0 122.02581 84.48127" svg:width="1.2202581mm" svg:x="13.235517mm" svg:y="40.363773mm"/>
          <draw:path svg:d="M 0.0 0.0 C 67.23063 4.7623057 38.338257 105.59513 75.115326 140.8114 C 23.151041 158.11493 12.673644 53.181103 0.0 0.0 z" svg:height="1.4271537mm" draw:style-name="style-378" svg:viewBox="0.0 0.0 75.115326 142.71538" svg:width="0.75115323mm" svg:x="54.725353mm" svg:y="40.363773mm"/>
          <draw:path svg:d="M 47.44744 0.94148 C 61.31166 30.62757 -6.5011373 46.079227 0.51030475 10.334075 C 11.410802 2.449382 25.67188 -2.0751317 47.44744 0.94148 z" svg:height="0.31029698mm" draw:style-name="style-379" svg:viewBox="0.0 0.0 49.32204 31.0297" svg:width="0.4932204mm" svg:x="36.791557mm" svg:y="40.729805mm"/>
          <draw:path svg:d="M 253.50775 19.418629 C 153.60107 75.95991 84.94172 163.74889 0.06338437 235.31871 C -2.132662 185.15382 53.1917 138.50777 93.93755 103.90031 C 138.94318 65.694466 197.9717 37.754475 234.74881 0.6600856 C 250.70316 -2.8062723 252.4494 7.9622073 253.50775 19.418629 z" svg:height="2.3531857mm" draw:style-name="style-380" svg:viewBox="0.0 0.0 253.50775 235.31856" svg:width="2.5350776mm" svg:x="3.7540681mm" svg:y="40.826546mm"/>
          <draw:path svg:d="M 10.380906 0.0 C 51.073673 25.003317 42.077938 99.69514 66.684395 140.78476 C 8.0264 136.7104 -15.362837 29.818512 10.380906 0.0 z" svg:height="1.4078476mm" draw:style-name="style-381" svg:viewBox="0.0 0.0 66.68425 140.78476" svg:width="0.6668425mm" svg:x="64.19655mm" svg:y="40.92707mm"/>
          <draw:path svg:d="M 37.544376 0.23335138 C 32.04104 19.759775 17.832922 30.554497 9.392709 47.170486 C -3.3337479 44.260056 1.6139548 23.64883 0.0 9.599704 C 16.827503 10.816523 19.817305 -1.856718 37.544376 0.23335138 z" svg:height="0.4717044mm" draw:style-name="style-382" svg:viewBox="0.0 0.0 37.544376 47.17044" svg:width="0.37544376mm" svg:x="1.5017748mm" svg:y="41.0184mm"/>
          <draw:path svg:d="M 290.9887 0.0 C 310.4885 5.2653437 310.88535 14.657939 300.3814 28.151543 C 254.05289 57.14969 199.20471 77.496475 159.5702 112.63281 C 96.67878 168.38039 65.087524 255.58717 0.0 309.7473 C 14.631444 221.61478 94.87959 142.74242 159.5702 84.45463 C 201.26843 46.910492 240.45331 32.861366 290.9887 0.0 z" svg:height="3.0974731mm" draw:style-name="style-383" svg:viewBox="0.0 0.0 307.2405 309.7473" svg:width="3.072405mm" svg:x="7.509404mm" svg:y="41.020733mm"/>
          <draw:path svg:d="M 47.48943 0.0 C 84.90155 12.223898 35.79481 58.94908 28.703835 84.48127 C 46.960148 129.56613 8.330806 160.62851 9.944886 197.11449 C 12.458461 254.76723 65.45466 288.9778 56.855377 337.9259 C -36.780296 282.7601 3.7009206 78.87236 47.48943 0.0 z" svg:height="3.379259mm" draw:style-name="style-384" svg:viewBox="0.0 0.0 61.401722 337.9259" svg:width="0.61401725mm" svg:x="59.132023mm" svg:y="41.020733mm"/>
          <draw:path svg:d="M 208.32263 0.0 C 155.45885 53.498833 93.519806 97.97528 39.359676 150.204 C 23.722712 175.23357 41.87325 234.07686 1.8151346 234.68527 C -16.52031 106.1773 107.728 40.692764 208.32263 0.0 z" svg:height="2.3468528mm" draw:style-name="style-385" svg:viewBox="0.0 0.0 208.32274 234.68527" svg:width="2.0832274mm" svg:x="34.431652mm" svg:y="41.677696mm"/>
          <draw:path svg:d="M 200.5752 0.40129977 C 217.34985 -2.2709367 219.83678 9.265018 209.96779 9.7676525 C 153.21455 109.48903 37.247807 149.944 22.219654 291.39008 C -25.749395 251.19994 15.049549 170.97833 40.9786 131.8197 C 80.34877 72.368 164.98871 39.90349 200.5752 0.40129977 z" svg:height="2.9138987mm" draw:style-name="style-386" svg:viewBox="0.0 0.0 215.76193 291.38986" svg:width="2.1576195mm" svg:x="36.19902mm" svg:y="41.767876mm"/>
          <draw:path svg:d="M 83.026665 0.6596819 C 99.0076 -2.8062723 100.727455 7.9622073 101.78561 19.418629 C 80.75128 39.050827 72.84035 71.806015 54.87512 94.50731 C 69.241974 160.57361 11.959864 230.00049 45.482525 319.82663 C -53.233585 252.14586 31.988518 63.074715 83.026665 0.6596819 z" svg:height="3.1982677mm" draw:style-name="style-387" svg:viewBox="0.0 0.0 101.785774 319.82675" svg:width="1.0178578mm" svg:x="43.19428mm" svg:y="41.76529mm"/>
          <draw:path svg:d="M 27.711082 0.0 C 61.524826 16.880428 19.588192 106.627045 46.470028 150.204 C -20.919668 146.68517 -3.8010435 27.278696 27.711082 0.0 z" svg:height="1.50204mm" draw:style-name="style-388" svg:viewBox="0.0 0.0 46.47021 150.204" svg:width="0.46470213mm" svg:x="61.86425mm" svg:y="41.865547mm"/>
          <draw:path svg:d="M 131.26741 9.715169 C 98.353165 113.19359 3.7913542 145.92253 37.393147 272.57864 C -63.704117 189.36707 67.29119 57.57804 112.48183 0.3488159 C 123.40937 -1.1853281 129.17735 2.4126432 131.26741 9.715169 z" svg:height="2.725787mm" draw:style-name="style-389" svg:viewBox="0.0 0.0 131.2673 272.57867" svg:width="1.312673mm" svg:x="41.491615mm" svg:y="41.955986mm"/>
          <draw:path svg:d="M 213.5695 0.0 C 207.96028 41.407352 164.99203 45.16439 138.48071 65.69608 C 91.358475 102.20871 52.041393 148.58992 7.06221 187.7219 C -17.96735 155.86621 29.710516 133.95863 53.999245 122.02581 C 93.13122 67.310165 145.7568 26.08812 213.5695 0.0 z" svg:height="1.877219mm" draw:style-name="style-390" svg:viewBox="0.0 0.0 213.56952 187.7219" svg:width="2.1356952mm" svg:x="9.785635mm" svg:y="42.053135mm"/>
          <draw:path svg:d="M 34.069706 0.0 C 46.584484 0.0 59.099266 0.0 71.614044 0.0 C 26.76718 38.655582 35.472034 129.67232 15.310757 168.96295 C -22.55111 136.78952 19.993732 40.90472 34.069706 0.0 z" svg:height="1.6896296mm" draw:style-name="style-391" svg:viewBox="0.0 0.0 71.61412 168.96295" svg:width="0.7161412mm" svg:x="19.277891mm" svg:y="42.147327mm"/>
          <draw:path svg:d="M 262.8768 0.0 C 280.4714 30.850424 234.2755 41.67179 215.93965 56.30349 C 155.42938 104.61651 72.05915 160.78758 28.217752 234.65903 C 31.604578 294.79868 91.135826 313.24033 150.24356 290.98877 C 84.09774 379.43903 -2.738447 300.67245 0.06621043 234.65903 C 2.950401 165.17926 187.44414 28.283964 262.8768 0.0 z" svg:height="3.3042939mm" draw:style-name="style-392" svg:viewBox="0.0 0.0 266.8019 330.42938" svg:width="2.6680193mm" svg:x="38.01652mm" svg:y="42.147327mm"/>
          <draw:path svg:d="M 156.65508 28.23269 C 154.43259 71.43903 123.15866 113.82541 109.74459 159.6511 C 99.58452 194.20567 122.52401 255.85364 72.173805 262.91797 C 68.205215 176.34622 119.560684 99.19371 109.74459 37.59864 C 32.142334 78.92646 36.00515 201.6931 25.263315 309.82846 C -15.112126 294.66788 1.635882 176.74307 15.896961 122.080315 C 28.86169 72.206505 71.67117 27.835833 81.59305 0.054502483 C 117.39108 -1.3213824 126.757034 23.708178 156.65508 28.23269 z" svg:height="3.098286mm" draw:style-name="style-393" svg:viewBox="0.0 0.0 156.65495 309.82858" svg:width="1.5665495mm" svg:x="51.750957mm" svg:y="42.33411mm"/>
          <draw:path svg:d="M 110.946465 9.366353 C 90.94405 45.693672 53.611065 64.69082 35.85779 103.24062 C 64.75016 110.25207 53.902554 77.47024 82.76828 84.481674 C 46.49385 159.25304 49.58959 215.76807 64.00933 309.77435 C -39.89259 237.54323 -5.4171433 70.802765 82.76828 0.0 C 90.36189 4.947614 98.03463 9.7894535 110.946465 9.366353 z" svg:height="3.0977435mm" draw:style-name="style-394" svg:viewBox="0.0 0.0 110.94658 309.77435" svg:width="1.1094658mm" svg:x="45.261673mm" svg:y="42.522774mm"/>
          <draw:path svg:d="M 272.20328 0.0 C 230.76958 45.561253 185.39352 89.24398 140.78476 131.41841 C 98.42493 171.44987 54.9275 219.39229 0.0 244.05162 C 6.138292 179.81096 78.39607 163.43317 122.02581 122.05246 C 166.58159 79.692726 187.16617 7.355413 272.20328 0.0 z" svg:height="2.4405162mm" draw:style-name="style-395" svg:viewBox="0.0 0.0 272.20328 244.05162" svg:width="2.7220328mm" svg:x="12.390966mm" svg:y="42.80429mm"/>
          <draw:path svg:d="M 110.80073 0.0 C 151.07039 13.837575 77.17229 66.939545 73.25618 75.115326 C 64.736435 92.97478 79.103294 113.47983 73.25618 131.41881 C 63.33431 161.87238 11.687755 174.09628 35.711643 215.90009 C 64.28669 206.32219 48.861275 272.7062 35.711643 300.38135 C -55.092728 212.5399 48.59724 53.445942 110.80073 0.0 z" svg:height="3.0038135mm" draw:style-name="style-396" svg:viewBox="0.0 0.0 122.77364 300.38135" svg:width="1.2277365mm" svg:x="47.797573mm" svg:y="42.99188mm"/>
          <draw:path svg:d="M 0.45741716 0.3488159 C 11.38456 -1.1857318 17.179184 2.4126432 19.24301 9.74141 C 19.295898 97.29218 53.400726 150.7906 47.394554 244.40044 C 5.3525476 189.49948 -2.1352863 99.96442 0.45741716 0.3488159 z" svg:height="2.4440055mm" draw:style-name="style-397" svg:viewBox="0.0 0.0 48.104004 244.40054" svg:width="0.48104003mm" svg:x="61.01019mm" svg:y="42.98839mm"/>
          <draw:path svg:d="M 159.57016 0.0 C 174.49274 24.738476 122.36978 62.60034 93.87407 75.08868 C 72.20469 115.9934 36.962173 143.35123 0.0 168.96295 C 9.630791 105.5156 105.78044 50.270668 159.57016 0.0 z" svg:height="1.6896296mm" draw:style-name="style-398" svg:viewBox="0.0 0.0 162.20285 168.96295" svg:width="1.6220285mm" svg:x="31.915363mm" svg:y="43.179733mm"/>
          <draw:path svg:d="M 39.798218 0.0 C 81.12614 16.112953 42.470554 73.31593 2.2538795 65.69608 C -10.446209 18.600285 34.4271 29.051035 39.798218 0.0 z" svg:height="0.66391087mm" draw:style-name="style-399" svg:viewBox="0.0 0.0 57.517303 66.39108" svg:width="0.575173mm" svg:x="11.99272mm" svg:y="43.27366mm"/>
          <draw:path svg:d="M 113.079735 0.3488159 C 124.00688 -1.1857318 129.8015 2.4126432 131.86533 9.74141 C 96.56992 77.686226 56.03582 140.39275 28.625109 216.2485 C 34.20778 257.84116 71.56701 316.89603 47.384056 357.03326 C -1.5111319 342.534 -1.1138693 268.50388 0.47356603 235.03369 C 4.6537046 145.47278 79.76862 56.387463 113.079735 0.3488159 z" svg:height="3.5703337mm" draw:style-name="style-400" svg:viewBox="0.0 0.0 131.86536 357.03336" svg:width="1.3186536mm" svg:x="48.80745mm" svg:y="43.270172mm"/>
          <draw:path svg:d="M 20.07508 0.0 C 67.753044 26.511219 11.370429 101.12391 29.441435 159.57036 C 78.309975 136.44595 58.704426 44.899956 113.92271 28.151947 C 75.875534 109.03525 67.356186 219.39268 57.592976 328.5333 C 2.1364975 308.9011 55.555794 180.39313 1.2632464 159.57036 C -4.954478 93.87387 13.460499 52.83713 20.07508 0.0 z" svg:height="3.2853332mm" draw:style-name="style-401" svg:viewBox="0.0 0.0 113.922516 328.5333" svg:width="1.1392251mm" svg:x="53.680054mm" svg:y="43.461517mm"/>
          <draw:path svg:d="M 56.330135 0.0 C 71.80843 17.09198 17.436354 102.578926 75.08908 103.24022 C 61.886562 145.89104 55.43064 192.58998 65.72273 234.65863 C 78.36973 286.41095 121.84091 317.60535 150.204 347.31808 C 48.8423 342.29095 52.255367 232.48903 0.0 178.35515 C 22.199064 122.343544 7.831805 29.765623 56.330135 0.0 z" svg:height="3.473181mm" draw:style-name="style-402" svg:viewBox="0.0 0.0 150.204 347.31808" svg:width="1.50204mm" svg:x="55.476505mm" svg:y="43.555176mm"/>
          <draw:path svg:d="M 57.699158 0.3488159 C 68.60006 -1.1857318 74.39428 2.4126432 76.45811 9.715169 C 58.598648 123.27453 28.145082 224.21272 20.128372 347.64108 C -11.171798 294.59198 0.919679 213.15356 10.76202 150.52658 C 19.016926 97.794815 33.674866 39.507034 57.699158 0.3488159 z" svg:height="3.4764128mm" draw:style-name="style-403" svg:viewBox="0.0 0.0 76.45807 347.64127" svg:width="0.7645807mm" svg:x="61.845886mm" svg:y="43.83347mm"/>
          <draw:path svg:d="M 150.71703 0.0 C 107.140175 75.30023 53.218044 140.30836 19.298523 225.29268 C -28.3529 208.4389 24.405 139.56754 47.450165 103.26687 C 72.08286 64.45222 109.60076 2.2224903 150.71703 0.0 z" svg:height="2.2529268mm" draw:style-name="style-404" svg:viewBox="0.0 0.0 150.71706 225.29268" svg:width="1.5071706mm" svg:x="14.356716mm" svg:y="44.024815mm"/>
          <draw:path svg:d="M 18.315256 0.0 C 46.38767 14.419743 28.025581 41.698437 18.315256 65.69608 C -17.641445 57.626488 8.790241 16.854187 18.315256 0.0 z" svg:height="0.65696084mm" draw:style-name="style-405" svg:viewBox="0.0 0.0 33.241016 65.69608" svg:width="0.3324102mm" svg:x="46.65762mm" svg:y="44.118473mm"/>
          <draw:path svg:d="M 79.589775 0.0 C 64.72028 28.945261 21.61952 29.633204 4.5010977 56.32973 C -17.00962 28.072412 43.632874 1.9314065 79.589775 0.0 z" svg:height="0.56329733mm" draw:style-name="style-406" svg:viewBox="0.0 0.0 79.58979 56.32973" svg:width="0.7958979mm" svg:x="25.581207mm" svg:y="44.49392mm"/>
          <draw:path svg:d="M 112.63312 2.2535768 C 80.4598 35.776237 47.78374 68.822914 0.0 86.70861 C 7.7522717 33.051113 68.92394 -10.552488 112.63312 2.2535768 z" svg:height="0.8670848mm" draw:style-name="style-407" svg:viewBox="0.0 0.0 112.63312 86.70848" svg:width="1.1263312mm" svg:x="9.1053705mm" svg:y="44.940754mm"/>
          <draw:path svg:d="M 48.712303 0.0 C 58.078655 0.0 67.47125 0.0 76.8376 0.0 C 52.152016 70.48504 49.03003 158.00916 20.534113 244.07828 C -25.661789 167.11067 15.983358 55.959114 48.712303 0.0 z" svg:height="2.4407828mm" draw:style-name="style-408" svg:viewBox="0.0 0.0 76.8375 244.07828" svg:width="0.76837504mm" svg:x="50.483795mm" svg:y="44.869366mm"/>
          <draw:path svg:d="M 37.226006 0.4130077 C 54.6886 33.3535 30.108788 31.263432 18.467056 56.716496 C -17.119331 49.043354 4.02087 -5.2491946 37.226006 0.4130077 z" svg:height="0.56716543mm" draw:style-name="style-409" svg:viewBox="0.0 0.0 43.299366 56.71654" svg:width="0.43299365mm" svg:x="17.087328mm" svg:y="44.95916mm"/>
          <draw:path svg:d="M 122.05246 0.35769778 C 132.9796 -1.2034956 138.74757 2.4215252 140.8114 9.7240505 C 116.15206 88.33157 86.069115 161.4626 0.0 178.687 C 28.046171 106.58788 102.97619 81.399666 122.05246 0.35769778 z" svg:height="1.786871mm" draw:style-name="style-410" svg:viewBox="0.0 0.0 140.8114 178.6871" svg:width="1.4081141mm" svg:x="41.771355mm" svg:y="44.959713mm"/>
          <draw:path svg:d="M 39.66166 0.40129977 C 54.82223 -2.2709367 55.8275 9.265018 67.8132 9.7676525 C 39.714546 61.440853 16.245777 130.02072 20.902712 188.09695 C -26.27262 141.31848 18.150942 39.453743 39.66166 0.40129977 z" svg:height="1.8809676mm" draw:style-name="style-411" svg:viewBox="0.0 0.0 67.813 188.09677" svg:width="0.6781301mm" svg:x="63.809555mm" svg:y="44.95928mm"/>
          <draw:path svg:d="M 300.38135 0.0 C 319.88113 5.2653437 320.27798 14.657939 309.77417 28.151543 C 222.99086 85.301636 123.58681 129.83098 0.0 150.17735 C 5.1858106 86.5451 83.89931 96.17589 150.204 84.48127 C 214.62997 73.13103 258.02164 24.182955 300.38135 0.0 z" svg:height="1.5017736mm" draw:style-name="style-412" svg:viewBox="0.0 0.0 316.63318 150.17735" svg:width="3.1663318mm" svg:x="30.131807mm" svg:y="45.244804mm"/>
          <draw:path svg:d="M 215.89989 4.037221E-4 C 200.47487 38.894184 162.40105 79.32251 131.41861 103.24062 C 97.55198 129.40787 51.46145 154.80804 0.0 159.57036 C 52.14939 99.06008 138.4563 72.73417 178.35574 0.0 C 190.89697 4.037221E-4 203.3853 4.037221E-4 215.89989 4.037221E-4 z" svg:height="1.5957036mm" draw:style-name="style-413" svg:viewBox="0.0 0.0 215.89989 159.57036" svg:width="2.1589987mm" svg:x="33.511063mm" svg:y="45.43266mm"/>
          <draw:path svg:d="M 10.160474 0.0 C 19.553068 0.0 28.946068 0.0 38.312016 0.0 C 36.1953 49.053852 38.47068 93.71561 47.704613 131.41841 C 86.59839 129.64566 61.701252 64.05536 104.0081 65.72233 C 92.71034 143.11302 87.15432 272.67957 19.553068 262.83682 C 93.080956 183.01248 -35.744747 105.516 10.160474 0.0 z" svg:height="2.6336675mm" draw:style-name="style-414" svg:viewBox="0.0 0.0 104.00816 263.36676" svg:width="1.0400816mm" svg:x="59.6929mm" svg:y="45.620514mm"/>
          <draw:path svg:d="M 75.08868 0.0 C 98.821884 34.554577 56.56793 153.43176 0.0 168.9892 C 20.53169 108.18824 54.266308 60.56316 75.08868 0.0 z" svg:height="1.6898919mm" draw:style-name="style-415" svg:viewBox="0.0 0.0 81.828285 168.9892" svg:width="0.8182829mm" svg:x="40.4577mm" svg:y="45.901768mm"/>
          <draw:path svg:d="M 93.874275 0.0 C 76.14724 57.361645 54.742294 111.045784 0.0 131.41841 C 19.23534 75.53842 43.736023 24.950026 93.874275 0.0 z" svg:height="1.3141841mm" draw:style-name="style-416" svg:viewBox="0.0 0.0 93.874275 131.41841" svg:width="0.9387427mm" svg:x="37.64121mm" svg:y="46.183548mm"/>
          <draw:path svg:d="M 136.42416 0.0 C 145.79051 0.0 155.20975 0.0 164.5757 0.0 C 124.65001 125.915276 70.43699 237.54282 23.764294 356.68484 C -29.019949 341.3127 20.82762 295.06354 33.15689 262.81058 C 68.42645 170.76193 102.76948 93.26586 136.42416 0.0 z" svg:height="3.5668485mm" draw:style-name="style-417" svg:viewBox="0.0 0.0 164.57585 356.68484" svg:width="1.6457585mm" svg:x="50.357563mm" svg:y="46.277473mm"/>
          <draw:path svg:d="M 75.17871 0.3488159 C 86.10585 -1.1857318 91.900475 2.4126432 93.9643 9.74141 C 47.159588 94.302216 69.06716 218.94737 0.09003003 263.18564 C -2.291123 184.65765 43.137707 75.49038 75.17871 0.3488159 z" svg:height="2.6318574mm" draw:style-name="style-418" svg:viewBox="0.0 0.0 93.96418 263.18573" svg:width="0.93964183mm" svg:x="62.515903mm" svg:y="46.461575mm"/>
          <draw:path svg:d="M 41.715393 0.0 C 81.85264 37.041504 23.511969 121.12632 22.956446 178.3293 C -33.320396 157.03014 30.12655 43.841396 41.715393 0.0 z" svg:height="1.783293mm" draw:style-name="style-419" svg:viewBox="0.0 0.0 55.801083 178.3293" svg:width="0.5580108mm" svg:x="56.84291mm" svg:y="46.559258mm"/>
          <draw:path svg:d="M 102.89221 0.0 C 115.804054 47.545544 78.92081 126.07394 93.525856 206.53374 C 64.13085 210.87294 51.61587 198.35796 55.98132 168.9892 C 28.808802 185.60518 48.334824 248.91971 18.410536 262.83682 C -31.331257 242.27888 37.61923 191.95493 18.410536 140.83765 C 37.275257 137.63614 47.7793 142.74281 46.562077 159.5966 C 62.516773 103.55795 59.500565 28.575047 102.89221 0.0 z" svg:height="2.6283681mm" draw:style-name="style-420" svg:viewBox="0.0 0.0 105.684715 262.83682" svg:width="1.0568471mm" svg:x="54.54151mm" svg:y="46.746845mm"/>
          <draw:path svg:d="M 459.95166 0.49375212 C 353.24524 142.4162 158.0621 241.05278 103.26687 404.14197 C 62.15062 344.87518 65.93415 533.44366 0.0 451.05246 C 62.203533 381.86377 131.4979 319.7132 178.35565 235.15237 C 214.6829 243.5397 223.22896 192.42203 244.05168 169.4563 C 257.51898 154.61305 285.69708 146.78165 300.355 131.91176 C 348.82666 82.85871 376.18457 -7.4700704 459.95166 0.49375212 z" svg:height="4.7224355mm" draw:style-name="style-421" svg:viewBox="0.0 0.0 459.95166 472.24353" svg:width="4.599517mm" svg:x="3.285331mm" svg:y="47.023422mm"/>
          <draw:path svg:d="M 49.22422 0.0 C 101.37341 36.591755 32.026466 105.56889 11.679681 131.41841 C -29.621494 100.85907 52.10801 52.360737 49.22422 0.0 z" svg:height="1.3141841mm" draw:style-name="style-422" svg:viewBox="0.0 0.0 68.260155 131.41841" svg:width="0.6826015mm" svg:x="44.376854mm" svg:y="46.9347mm"/>
          <draw:path svg:d="M 159.56995 0.3488159 C 170.47086 -1.1857318 176.29172 2.4126432 178.35555 9.715169 C 186.05493 105.25641 132.45032 183.44043 103.24022 244.3742 C 72.919075 307.63623 65.51077 397.72684 0.0 432.12234 C 37.438362 272.4462 142.92772 180.82108 159.56995 0.3488159 z" svg:height="4.3212256mm" draw:style-name="style-423" svg:viewBox="0.0 0.0 179.10355 432.12253" svg:width="1.7910354mm" svg:x="50.783066mm" svg:y="46.931213mm"/>
          <draw:path svg:d="M 150.204 0.0 C 161.21068 1.5345477 158.11493 17.09198 159.5966 28.151543 C 92.15442 37.200165 65.96052 132.87343 0.0 112.63281 C 50.3502 75.35352 91.81045 29.210102 150.204 0.0 z" svg:height="1.1543669mm" draw:style-name="style-424" svg:viewBox="0.0 0.0 159.5966 115.43669" svg:width="1.595966mm" svg:x="34.637394mm" svg:y="47.310143mm"/>
          <draw:path svg:d="M 206.5073 0.0 C 204.31125 29.13057 173.22263 29.289232 150.17755 37.57078 C 98.31925 95.22351 71.09364 177.50894 0.0 215.90009 C 45.3497 120.46503 92.76302 27.067144 206.5073 0.0 z" svg:height="2.1590009mm" draw:style-name="style-425" svg:viewBox="0.0 0.0 206.5073 215.90009" svg:width="2.0650728mm" svg:x="25.907999mm" svg:y="47.779247mm"/>
          <draw:path svg:d="M 75.08868 0.3488159 C 86.01582 -1.1857318 91.81045 2.4126432 93.874275 9.715169 C 69.08291 66.30974 61.03955 139.59903 0.0 159.91917 C 13.890463 95.598976 44.132477 47.629925 75.08868 0.3488159 z" svg:height="1.5991936mm" draw:style-name="style-426" svg:viewBox="0.0 0.0 93.874275 159.91936" svg:width="0.9387427mm" svg:x="48.53014mm" svg:y="47.963615mm"/>
          <draw:path svg:d="M 159.57036 0.0 C 167.93103 4.153897 176.37125 8.254906 178.3293 18.785593 C 175.12779 53.128616 146.20877 61.727493 122.02581 75.115326 C 89.111565 126.68275 58.73753 180.79 0.0 206.53374 C 30.559341 115.06726 105.0925 67.54796 159.57036 0.0 z" svg:height="2.0653374mm" draw:style-name="style-427" svg:viewBox="0.0 0.0 178.3293 206.53374" svg:width="1.783293mm" svg:x="35.388546mm" svg:y="48.06077mm"/>
          <draw:path svg:d="M 28.151947 0.0 C 37.5183 0.0 46.93754 0.0 56.30349 0.0 C 35.560246 63.73803 61.09244 173.7519 9.366353 206.50708 C 3.3868248 136.15448 24.368263 87.36506 0.0 46.936733 C 19.36776 41.274933 35.5336 32.411213 28.151947 0.0 z" svg:height="2.0650709mm" draw:style-name="style-428" svg:viewBox="0.0 0.0 56.30349 206.50708" svg:width="0.5630349mm" svg:x="53.31777mm" svg:y="48.15496mm"/>
          <draw:path svg:d="M 122.05246 0.0 C 131.44505 0.0 140.83806 0.0 150.204 0.0 C 143.06013 66.41027 93.688965 131.31264 75.115326 206.50708 C 57.758503 276.78058 73.97764 374.51767 0.0 403.62158 C 6.323499 300.19604 75.4593 153.80197 112.65946 28.177784 C 110.04051 12.99097 121.54983 11.985298 122.05246 0.0 z" svg:height="4.036216mm" draw:style-name="style-429" svg:viewBox="0.0 0.0 150.204 403.62158" svg:width="1.50204mm" svg:x="60.4512mm" svg:y="48.15496mm"/>
          <draw:path svg:d="M 56.781494 0.0 C 66.14785 0.0 75.567085 0.0 84.93304 0.0 C 55.11453 67.17774 60.088787 169.14825 0.45176503 206.50708 C -4.9455957 149.41028 39.477966 65.299225 56.781494 0.0 z" svg:height="2.0650709mm" draw:style-name="style-430" svg:viewBox="0.0 0.0 84.93288 206.50708" svg:width="0.8493288mm" svg:x="47.02384mm" svg:y="48.24862mm"/>
          <draw:path svg:d="M 62.141712 0.35769778 C 73.04262 -1.2034956 78.83684 2.4215252 80.900665 9.7240505 C 76.66723 69.36108 28.989265 163.36777 24.597174 253.77568 C -43.426773 189.61414 49.91822 74.83797 62.141712 0.35769778 z" svg:height="2.5377579mm" draw:style-name="style-431" svg:viewBox="0.0 0.0 80.900505 253.77577" svg:width="0.809005mm" svg:x="45.656055mm" svg:y="48.4329mm"/>
          <draw:path svg:d="M 51.2937 0.100123085 C 59.257523 42.486504 35.41854 53.069675 13.74916 65.7962 C -17.921629 48.94202 9.542376 -2.5721135 51.2937 0.100123085 z" svg:height="0.657963mm" draw:style-name="style-432" svg:viewBox="0.0 0.0 52.863693 65.796295" svg:width="0.52863693mm" svg:x="42.666798mm" svg:y="48.623062mm"/>
          <draw:path svg:d="M 82.55592 0.3488159 C 93.48306 -1.1857318 99.27769 2.4126432 101.341515 9.715169 C 71.07326 140.15456 68.0304 249.90398 16.860243 347.64108 C -26.08166 317.21414 25.327103 269.85352 35.645836 225.61525 C 52.499214 153.2513 48.742176 58.160206 82.55592 0.3488159 z" svg:height="3.4764128mm" draw:style-name="style-433" svg:viewBox="0.0 0.0 101.34139 347.64127" svg:width="1.0134139mm" svg:x="59.90743mm" svg:y="48.620575mm"/>
          <draw:path svg:d="M 36.16987 0.3488159 C 47.070766 -1.1857318 52.864986 2.4126432 54.928814 9.74141 C 35.111713 168.67671 20.268465 323.00797 54.928814 450.90753 C -29.791058 339.27997 -0.34276006 147.50996 36.16987 0.3488159 z" svg:height="4.509076mm" draw:style-name="style-434" svg:viewBox="0.0 0.0 54.9289 450.90762" svg:width="0.54928905mm" svg:x="55.39659mm" svg:y="48.99602mm"/>
          <draw:path svg:d="M 9.049027 0.0 C 18.41538 0.0 27.807976 0.0 37.20057 0.0 C 39.052845 26.881836 38.364902 51.223454 9.049027 46.910492 C -3.016208 34.581223 -3.016208 12.329673 9.049027 0.0 z" svg:height="0.4740911mm" draw:style-name="style-435" svg:viewBox="0.0 0.0 37.802525 47.40911" svg:width="0.37802526mm" svg:x="41.399616mm" svg:y="49.093697mm"/>
          <draw:path svg:d="M 84.94031 8.756329 C 52.872658 23.625818 48.11035 65.800644 0.45903203 65.08606 C -5.3884788 15.079828 45.83457 -16.167456 84.94031 8.756329 z" svg:height="0.65094864mm" draw:style-name="style-436" svg:viewBox="0.0 0.0 84.94039 65.094864" svg:width="0.8494039mm" svg:x="39.889816mm" svg:y="49.193726mm"/>
          <draw:path svg:d="M 112.63302 5.91574 C 104.29858 22.61086 86.43932 29.780966 93.87407 62.245472 C 42.99479 50.23353 51.011497 141.17072 0.0 156.11974 C 3.7836835 113.54805 29.580517 -30.781792 112.63302 5.91574 z" svg:height="1.5611972mm" draw:style-name="style-437" svg:viewBox="0.0 0.0 112.63302 156.11972" svg:width="1.1263301mm" svg:x="32.854103mm" svg:y="49.597576mm"/>
          <draw:path svg:d="M 93.89727 0.0 C 122.234146 56.753235 47.40998 90.99008 37.56749 140.78476 C 33.836872 163.30075 80.32416 135.59895 65.71916 168.93631 C 43.12374 165.09973 45.319786 186.08118 18.782074 178.3289 C 29.550604 139.38223 -0.9558373 141.73714 0.02311309 112.606575 C 42.991447 86.75665 62.7029 37.649914 93.89727 0.0 z" svg:height="1.8006278mm" draw:style-name="style-438" svg:viewBox="0.0 0.0 100.26626 180.06279" svg:width="1.0026625mm" svg:x="1.9709147mm" svg:y="49.84459mm"/>
          <draw:path svg:d="M 13.630062 0.3488159 C 24.530962 -1.1857318 30.325182 2.4126432 32.38901 9.715169 C 15.7996645 217.17503 58.079865 365.7916 154.41483 460.2739 C -4.546718 388.8098 -17.643463 168.09454 13.630062 0.3488159 z" svg:height="4.602741mm" draw:style-name="style-439" svg:viewBox="0.0 0.0 154.4149 460.27408" svg:width="1.544149mm" svg:x="56.56073mm" svg:y="49.841103mm"/>
          <draw:path svg:d="M 57.282516 0.0 C 66.648865 0.0 76.041466 0.0 85.43406 0.0 C 67.01908 97.23445 1.4025306 237.25174 47.889515 337.9259 C 98.742355 251.11595 71.86092 86.57175 141.73714 18.785593 C 138.13876 103.63748 110.64852 243.60188 85.433655 337.9259 C 106.57375 372.42758 85.116325 467.88928 57.282112 450.5591 C 15.848515 451.935 58.15536 427.56674 47.91576 403.64862 C 36.247787 389.75818 20.61082 426.42905 0.9786224 394.25604 C -6.2177243 236.90776 27.648909 120.54415 57.282516 0.0 z" svg:height="4.526429mm" draw:style-name="style-440" svg:viewBox="0.0 0.0 141.73732 452.64294" svg:width="1.4173732mm" svg:x="58.095352mm" svg:y="49.84459mm"/>
          <draw:path svg:d="M 103.24062 0.0 C 89.08532 44.29114 51.197212 81.59749 37.54454 140.8114 C 27.464005 184.41461 56.11818 257.70428 0.0 272.22983 C 8.652168 155.73378 12.832711 34.76653 103.24062 0.0 z" svg:height="2.7222981mm" draw:style-name="style-441" svg:viewBox="0.0 0.0 103.24062 272.22983" svg:width="1.0324062mm" svg:x="51.909657mm" svg:y="49.938248mm"/>
          <draw:path svg:d="M 179.2013 0.0 C 237.3567 40.798946 113.42588 102.07629 85.35356 131.41841 C 67.123795 150.44179 73.52668 174.59851 47.809177 178.3289 C 50.137493 188.54185 66.48874 184.70529 66.56812 197.11449 C 105.54124 186.00204 109.32477 139.7262 151.04959 131.41841 C 120.675415 183.6209 77.17794 268.65768 0.84564644 244.05162 C -3.5200026 214.68286 9.021272 202.14165 38.390038 206.50708 C 30.505444 195.60619 26.007526 181.34511 28.997341 159.5966 C 42.887955 154.67523 52.651066 145.70613 66.54173 140.811 C 66.30358 131.68285 55.058815 133.53513 47.782784 131.44466 C 90.90984 86.91572 142.84758 51.249695 179.2013 0.0 z" svg:height="2.484204mm" draw:style-name="style-442" svg:viewBox="0.0 0.0 194.54218 248.42041" svg:width="1.9454218mm" svg:x="5.811318mm" svg:y="50.03244mm"/>
          <draw:path svg:d="M 84.45503 0.0 C 131.02176 8.1757765 84.42859 62.679874 65.69608 65.69608 C 57.308758 107.367874 37.385677 137.53036 0.0 150.17735 C 1.852277 73.87145 44.555984 38.364502 84.45503 0.0 z" svg:height="1.5017736mm" draw:style-name="style-443" svg:viewBox="0.0 0.0 104.51199 150.17735" svg:width="1.04512mm" svg:x="29.569036mm" svg:y="50.313694mm"/>
          <draw:path svg:d="M 39.35806 0.0 C 50.894016 4.074767 58.64629 12.011944 58.11701 28.151543 C 24.038826 103.61084 43.06221 232.11882 29.965466 328.5329 C -4.6948843 310.409 -1.2289301 200.50092 1.8139235 150.2036 C 4.830131 99.64225 21.313702 39.290638 39.35806 0.0 z" svg:height="3.285329mm" draw:style-name="style-444" svg:viewBox="0.0 0.0 58.1426 328.5329" svg:width="0.581426mm" svg:x="53.393562mm" svg:y="50.501545mm"/>
          <draw:path svg:d="M 8.7438135 0.3944365 C 23.904387 -2.2515583 24.883411 9.258155 36.895355 9.760789 C 17.051607 74.42496 37.92727 179.78189 18.109762 244.44606 C -16.577234 235.29167 9.48424 202.48318 8.74341 178.74998 C 7.0768447 126.60079 -10.068022 54.84565 8.7438135 0.3944365 z" svg:height="2.444462mm" draw:style-name="style-445" svg:viewBox="0.0 0.0 36.895294 244.44621" svg:width="0.36895293mm" svg:x="57.266552mm" svg:y="50.4976mm"/>
          <draw:path svg:d="M 62.81613 0.0 C 96.18013 22.595518 22.229141 78.87236 15.878996 122.02581 C -30.184889 91.51936 35.96094 19.314468 62.81613 0.0 z" svg:height="1.2202581mm" draw:style-name="style-446" svg:viewBox="0.0 0.0 71.42344 122.02581" svg:width="0.71423435mm" svg:x="24.341097mm" svg:y="50.87699mm"/>
          <draw:path svg:d="M 154.12334 0.0 C 71.17661 117.342636 48.395782 294.79868 22.704927 469.3443 C -11.955422 455.08322 3.1785042 407.69635 3.9193342 384.88928 C 8.073231 256.11646 56.99466 113.42693 107.15955 28.178188 C 110.49349 15.848515 123.696014 13.4144745 125.945145 0.026645659 C 135.33774 0.0 144.73033 0.0 154.12334 0.0 z" svg:height="4.6934433mm" draw:style-name="style-447" svg:viewBox="0.0 0.0 154.12315 469.3443" svg:width="1.5412315mm" svg:x="48.490944mm" svg:y="50.970917mm"/>
          <draw:path svg:d="M 109.97915 0.0 C 110.08492 115.9934 11.659898 253.92061 25.524118 384.86304 C -15.45973 345.9959 1.8437989 268.7905 16.157766 215.90009 C 36.76899 139.51506 88.70663 57.12385 109.97915 0.0 z" svg:height="3.8486304mm" draw:style-name="style-448" svg:viewBox="0.0 0.0 109.9791 384.86304" svg:width="1.099791mm" svg:x="50.152378mm" svg:y="51.15851mm"/>
          <draw:path svg:d="M 141.91963 10.989316 C 130.8865 53.1375 81.01249 56.44479 66.83085 95.44434 C 94.9296 95.364815 106.28025 78.56392 113.76788 57.899807 C 122.28742 98.98943 58.152435 173.17862 1.1347619 151.77408 C -10.639188 84.67546 71.48748 -37.191284 141.91963 10.989316 z" svg:height="1.5557324mm" draw:style-name="style-449" svg:viewBox="0.0 0.0 141.9196 155.57324" svg:width="1.419196mm" svg:x="8.906433mm" svg:y="51.51825mm"/>
          <draw:path svg:d="M 47.22479 5.304505 C 48.574028 31.70995 24.23241 32.371246 0.287652 33.456047 C -3.0725272 -6.9456353 23.650244 -2.7654965 47.22479 5.304505 z" svg:height="0.33456242mm" draw:style-name="style-450" svg:viewBox="0.0 0.0 47.278328 33.45624" svg:width="0.4727833mm" svg:x="33.69604mm" svg:y="51.480907mm"/>
          <draw:path svg:d="M 75.08908 0.0 C 84.481674 0.0 93.87467 0.0 103.24062 0.0 C 84.45503 46.8576 51.144325 104.58987 37.54454 168.9892 C 25.400177 226.5095 46.170063 301.01642 0.0 337.95215 C 3.4926 203.78197 34.23725 96.83759 75.08908 0.0 z" svg:height="3.3795214mm" draw:style-name="style-451" svg:viewBox="0.0 0.0 103.24062 337.95215" svg:width="1.0324062mm" svg:x="49.468876mm" svg:y="51.53395mm"/>
          <draw:path svg:d="M 131.41841 4.037221E-4 C 118.85074 46.88465 99.562515 87.04814 56.32973 103.24062 C 40.24302 130.96907 49.39762 183.93861 0.0 178.3293 C 3.7834816 88.26495 74.1363 64.71706 103.26687 0.0 C 112.63302 4.037221E-4 122.02581 4.037221E-4 131.41841 4.037221E-4 z" svg:height="1.7874186mm" draw:style-name="style-452" svg:viewBox="0.0 0.0 131.41841 178.74185" svg:width="1.3141841mm" svg:x="30.789032mm" svg:y="51.7218mm"/>
          <draw:path svg:d="M 42.842587 0.0 C 52.20894 0.0 61.628178 0.0 70.994125 0.0 C 0.456206 169.6509 45.09132 528.2934 33.44959 779.09204 C 7.3085814 776.1816 8.552449 731.6256 5.298045 713.39594 C -4.9149127 656.4045 6.038875 602.00616 5.298045 535.06665 C 3.1813302 347.58334 -18.091192 132.3183 42.842587 0.0 z" svg:height="7.7909203mm" draw:style-name="style-453" svg:viewBox="0.0 0.0 70.99408 779.09204" svg:width="0.7099408mm" svg:x="52.607567mm" svg:y="51.721806mm"/>
          <draw:path svg:d="M 97.74395 0.0 C 74.698685 52.070057 46.996887 99.45694 3.8696764 131.41841 C -16.185623 71.62273 45.70013 18.38833 97.74395 0.0 z" svg:height="1.3141841mm" draw:style-name="style-454" svg:viewBox="0.0 0.0 97.74405 131.41841" svg:width="0.9774405mm" svg:x="37.50885mm" svg:y="51.815735mm"/>
          <draw:path svg:d="M 94.747925 0.0 C 103.87608 0.26443797 102.0238 11.50931 104.14052 18.785593 C 104.35207 66.410675 75.32728 96.54651 57.203384 131.41881 C 41.116673 162.37502 28.602097 200.71327 0.87365466 225.29309 C -8.598474 145.8119 61.35728 67.600845 94.747925 0.0 z" svg:height="2.2529309mm" draw:style-name="style-455" svg:viewBox="0.0 0.0 104.14156 225.29309" svg:width="1.0414156mm" svg:x="41.762882mm" svg:y="52.097248mm"/>
          <draw:path svg:d="M 77.876785 0.0 C 87.24313 0.0 96.635735 0.0 106.00208 0.0 C 71.711945 137.16014 27.076834 316.46808 40.306 450.55872 C -27.057053 451.5111 9.826192 373.24756 12.180699 337.89926 C 19.986263 220.13312 48.058273 89.1378 77.876785 0.0 z" svg:height="4.5056734mm" draw:style-name="style-456" svg:viewBox="0.0 0.0 106.00202 450.56735" svg:width="1.0600202mm" svg:x="47.00048mm" svg:y="52.285107mm"/>
          <draw:path svg:d="M 37.610348 0.0 C 45.971027 4.153897 54.411243 8.254906 56.395943 18.758947 C 3.8232484 247.51758 46.050564 515.01135 75.15489 741.5479 C 31.97479 712.1529 37.901432 639.736 28.244398 581.97754 C 0.7799911 417.8564 -22.211983 162.82436 37.610348 0.0 z" svg:height="7.4154787mm" draw:style-name="style-457" svg:viewBox="0.0 0.0 75.15504 741.5479" svg:width="0.7515503mm" svg:x="53.973812mm" svg:y="52.285107mm"/>
          <draw:path svg:d="M 103.26687 0.0 C 112.63322 0.0 122.02581 0.0 131.41841 0.0 C 110.040115 91.281166 78.34308 172.21735 0.0 206.50708 C 31.220638 134.4875 79.7985 79.77186 103.26687 0.0 z" svg:height="2.0650709mm" draw:style-name="style-458" svg:viewBox="0.0 0.0 131.41841 206.50708" svg:width="1.3141841mm" svg:x="43.27366mm" svg:y="52.379032mm"/>
          <draw:path svg:d="M 105.76268 0.0 C 57.60832 96.01723 39.19334 232.43654 30.673998 347.31848 C 27.657791 387.98502 55.703556 460.50723 2.5224557 488.10324 C -7.902053 350.4405 13.978878 130.01628 68.21854 0.0 C 80.733116 0.0 93.2481 0.0 105.76268 0.0 z" svg:height="4.8810325mm" draw:style-name="style-459" svg:viewBox="0.0 0.0 105.76288 488.10324" svg:width="1.0576288mm" svg:x="45.87681mm" svg:y="52.379032mm"/>
          <draw:path svg:d="M 0.0 0.0 C 39.50219 28.283964 20.00241 70.8819 18.758947 122.02581 C 16.219131 226.58904 66.62222 355.67917 28.151543 450.5591 C 34.766125 492.49576 82.25878 582.2952 18.758947 610.12946 C -3.1748707 416.26898 12.303027 221.90627 0.0 0.0 z" svg:height="6.1012945mm" draw:style-name="style-460" svg:viewBox="0.0 0.0 51.416702 610.12946" svg:width="0.514167mm" svg:x="56.13373mm" svg:y="52.660545mm"/>
          <draw:path svg:d="M 394.25543 0.40129977 C 409.41602 -2.2709367 410.39502 9.265018 422.40717 9.7676525 C 363.43146 79.829185 300.69888 137.1117 234.68527 206.88214 C 185.23456 259.1375 143.11302 309.3553 93.87407 375.8451 C 69.69112 408.4945 43.28567 456.5431 0.0 469.71936 C 99.8536 281.7064 264.63602 158.64865 394.25543 0.40129977 z" svg:height="4.6971917mm" draw:style-name="style-461" svg:viewBox="0.0 0.0 422.40717 469.71918" svg:width="4.2240715mm" svg:x="24.499887mm" svg:y="52.938316mm"/>
          <draw:path svg:d="M 15.46619 0.3944365 C 30.626762 -2.2515583 31.60579 9.258155 43.617733 9.760789 C 51.34376 124.060974 56.767365 240.68903 81.16228 338.32034 C 32.34662 404.0693 68.01264 542.3671 53.01073 619.9165 C -7.2879915 583.7216 34.146008 464.1827 34.251785 404.04306 C 34.463333 260.8501 -28.189896 111.04296 15.46619 0.3944365 z" svg:height="6.199167mm" draw:style-name="style-462" svg:viewBox="0.0 0.0 81.16213 619.9166" svg:width="0.81162137mm" svg:x="55.040325mm" svg:y="53.032047mm"/>
          <draw:path svg:d="M 328.73495 0.0 C 212.37115 143.35123 81.87868 272.5738 9.594456 459.97797 C -26.573997 406.61154 48.59401 314.40424 84.683136 262.83682 C 105.63813 232.88588 135.58907 210.44943 159.7718 178.38179 C 206.52383 116.31072 243.19513 26.616995 328.73495 0.0 z" svg:height="4.5997796mm" draw:style-name="style-463" svg:viewBox="0.0 0.0 328.73505 459.97797" svg:width="3.2873504mm" svg:x="24.122423mm" svg:y="53.129917mm"/>
          <draw:path svg:d="M 64.82364 0.0 C 109.77648 36.67129 18.574446 79.904274 27.279099 140.8114 C -44.158318 108.84953 45.03278 30.585987 64.82364 0.0 z" svg:height="1.4081141mm" draw:style-name="style-464" svg:viewBox="0.0 0.0 77.345184 140.8114" svg:width="0.7734518mm" svg:x="39.8092mm" svg:y="53.129917mm"/>
          <draw:path svg:d="M 39.29831 0.0 C 48.66466 0.0 58.083904 0.0 67.44985 0.0 C 38.55748 93.15968 62.581367 200.1836 58.0835 300.38135 C 54.696674 374.99405 17.046762 453.866 67.44985 516.28143 C 35.67329 574.80743 69.32837 650.9543 58.0835 704.0296 C 9.929141 678.1268 37.97531 599.81036 29.931957 553.82556 C 24.37553 522.1548 3.473625 504.77173 1.7804145 478.7369 C -8.564964 321.9712 29.111593 145.49419 39.29831 0.0 z" svg:height="7.0402956mm" draw:style-name="style-465" svg:viewBox="0.0 0.0 67.449875 704.0296" svg:width="0.6744988mm" svg:x="51.047043mm" svg:y="53.317776mm"/>
          <draw:path svg:d="M 134.82018 4.037221E-4 C 83.62337 90.14388 21.472767 240.0568 31.57995 375.47043 C 33.98775 407.4852 61.84821 429.07504 40.946304 459.95172 C -13.610683 471.59344 1.3645808 355.5734 3.4017625 319.14032 C 10.095879 200.87154 64.86442 64.50551 106.66863 0.0 C 116.061226 4.037221E-4 125.45382 4.037221E-4 134.82018 4.037221E-4 z" svg:height="4.6076875mm" draw:style-name="style-466" svg:viewBox="0.0 0.0 134.82033 460.76874" svg:width="1.3482032mm" svg:x="44.459637mm" svg:y="53.50536mm"/>
          <draw:path svg:d="M 206.43361 0.0 C 225.93338 5.2653437 226.3038 14.657939 215.79976 28.151543 C 136.29254 120.411736 14.928029 211.37556 37.444218 375.47003 C -52.805237 298.6615 41.86275 204.57568 93.77395 131.39177 C 140.26114 65.90763 158.43811 30.982845 206.43361 0.0 z" svg:height="3.7547004mm" draw:style-name="style-467" svg:viewBox="0.0 0.0 222.66896 375.47003" svg:width="2.2266896mm" svg:x="23.374292mm" svg:y="53.78688mm"/>
          <draw:path svg:d="M 99.58573 0.8046182 C 66.38059 55.097168 28.836054 123.28018 33.8632 188.55276 C -53.581593 153.83992 50.240997 -12.9534235 99.58573 0.8046182 z" svg:height="1.8855262mm" draw:style-name="style-468" svg:viewBox="0.0 0.0 99.58564 188.55261" svg:width="0.9958564mm" svg:x="31.57673mm" svg:y="54.154274mm"/>
          <draw:path svg:d="M 328.5331 0.0 C 291.22675 87.84186 184.44106 106.23019 168.96295 215.90009 C 71.940254 218.99582 79.42789 326.62814 0.0 347.31848 C 1.508104 285.5914 62.018375 261.1965 93.87407 225.29268 C 115.41123 200.97731 121.417206 172.05869 150.17735 140.8114 C 190.1295 97.39311 251.1424 56.46215 290.98856 0.026645659 C 303.53 0.0 316.04477 0.0 328.5331 0.0 z" svg:height="3.473185mm" draw:style-name="style-469" svg:viewBox="0.0 0.0 328.5331 347.31848" svg:width="3.285331mm" svg:x="25.907734mm" svg:y="54.350178mm"/>
          <draw:path svg:d="M 231.7062 0.0 C 242.71289 1.5345477 239.61714 17.09198 241.0988 28.151543 C 170.24356 145.04443 54.355934 216.90535 25.198719 375.47003 C -43.75177 347.2127 46.94763 228.75864 81.52845 178.35555 C 128.25403 110.17253 194.29408 46.937138 231.7062 0.0 z" svg:height="3.7547004mm" draw:style-name="style-470" svg:viewBox="0.0 0.0 241.09875 375.47003" svg:width="2.4109876mm" svg:x="34.010227mm" svg:y="54.350178mm"/>
          <draw:path svg:d="M 113.03654 0.3488159 C 123.96368 -1.1857318 129.7583 2.4126432 131.82213 9.715169 C 94.701096 77.422195 55.860203 188.17648 37.94786 300.70392 C 30.830643 345.3128 52.68533 418.97272 0.40331838 441.51535 C -4.8353796 288.79776 41.413815 107.37272 113.03654 0.3488159 z" svg:height="4.4151554mm" draw:style-name="style-471" svg:viewBox="0.0 0.0 131.82208 441.51553" svg:width="1.3182209mm" svg:x="43.08177mm" svg:y="54.628204mm"/>
          <draw:path svg:d="M 9.3429365 0.3488159 C 20.243837 -1.1857318 26.038057 2.4126432 28.101885 9.715169 C 29.900871 96.44558 36.35679 182.24985 37.49448 319.48953 C 0.8231894 284.98782 22.730766 225.53612 18.708885 178.70476 C 13.047088 112.98203 -13.993009 61.36172 9.3429365 0.3488159 z" svg:height="3.1948972mm" draw:style-name="style-472" svg:viewBox="0.0 0.0 37.494545 319.48972" svg:width="0.37494546mm" svg:x="53.130413mm" svg:y="54.628204mm"/>
          <draw:path svg:d="M 9.753926 0.3488159 C 20.654827 -1.1857318 26.449047 2.4126432 28.53952 9.74141 C 20.787247 43.608044 32.111248 71.49515 28.53952 103.589035 C 26.502338 121.71293 27.428072 168.80873 0.38797694 178.70436 C 1.0488701 116.79196 -4.031165 49.137825 9.753926 0.3488159 z" svg:height="1.7870446mm" draw:style-name="style-473" svg:viewBox="0.0 0.0 29.257141 178.70447" svg:width="0.29257143mm" svg:x="57.0686mm" svg:y="54.722134mm"/>
          <draw:path svg:d="M 217.05089 0.0 C 159.37172 92.49839 71.21254 154.54321 29.302555 262.83722 C 24.222519 296.0688 62.53413 285.90872 57.4543 319.16696 C -68.937164 291.8091 43.88116 157.08302 104.39143 84.481674 C 139.36931 42.545044 188.05255 2.4606862 217.05089 0.0 z" svg:height="3.1916695mm" draw:style-name="style-474" svg:viewBox="0.0 0.0 217.05095 319.16696" svg:width="2.1705096mm" svg:x="18.856192mm" svg:y="54.819546mm"/>
          <draw:path svg:d="M 243.03061 0.0 C 235.1988 64.29356 191.2254 115.56989 158.54935 159.57036 C 125.02668 204.68185 85.12763 249.68759 45.916122 290.98877 C 41.12717 314.378 46.207207 347.63623 17.76458 347.31848 C -26.897179 330.12073 25.384432 280.03497 36.52353 262.83722 C 87.376366 184.38837 171.24922 94.773766 214.87907 0.0 C 224.24542 0.0 233.63802 0.0 243.03061 0.0 z" svg:height="3.4732077mm" draw:style-name="style-475" svg:viewBox="0.0 0.0 243.03076 347.32077" svg:width="2.4303076mm" svg:x="36.431427mm" svg:y="54.913475mm"/>
          <draw:path svg:d="M 103.26687 0.3488159 C 114.19401 -1.1857318 119.96199 2.4126432 122.02581 9.715169 C 117.44841 53.318367 74.744705 73.05634 56.32973 122.374626 C 42.015762 160.60712 66.80713 244.53287 0.0 244.3738 C 14.869489 143.4885 50.164894 63.02869 103.26687 0.3488159 z" svg:height="2.443742mm" draw:style-name="style-476" svg:viewBox="0.0 0.0 122.02581 244.3742" svg:width="1.2202581mm" svg:x="33.32348mm" svg:y="55.1915mm"/>
          <draw:path svg:d="M 99.06008 0.0 C 93.212975 47.360237 58.287785 65.61655 42.75659 103.26687 C 42.75659 165.84097 42.75659 228.41466 42.75659 291.015 C -32.808075 215.39745 -4.6302886 23.098152 99.06008 0.0 z" svg:height="2.91015mm" draw:style-name="style-477" svg:viewBox="0.0 0.0 99.060135 291.015" svg:width="0.9906013mm" svg:x="41.25039mm" svg:y="55.758022mm"/>
          <draw:path svg:d="M 103.26687 0.14291762 C 82.99961 39.32778 63.843807 79.62369 0.0 75.25824 C 0.0 62.71702 0.0 50.228683 0.0 37.687458 C 48.948074 65.15106 50.429737 -3.5345871 103.26687 0.14291762 z" svg:height="0.7558397mm" draw:style-name="style-478" svg:viewBox="0.0 0.0 103.26687 75.58397" svg:width="1.0326687mm" svg:x="36.04551mm" svg:y="56.319893mm"/>
          <draw:path svg:d="M 32.34541 0.0 C 41.738003 0.0 51.131 0.0 60.49695 0.0 C 38.324936 112.34213 36.657967 228.78528 32.34541 337.9259 C -30.466484 284.71814 14.406823 91.94286 32.34541 28.151947 C 32.34541 18.758947 32.34541 9.366353 32.34541 0.0 z" svg:height="3.379259mm" draw:style-name="style-479" svg:viewBox="0.0 0.0 60.496975 337.9259" svg:width="0.60496974mm" svg:x="49.896313mm" svg:y="57.1664mm"/>
          <draw:path svg:d="M 0.0 0.3488159 C 10.900901 -1.1857318 16.69512 2.4126432 18.785593 9.715169 C 33.70797 144.97015 68.58028 260.30185 122.02581 357.03366 C 55.139153 330.31088 25.373531 239.95546 9.366353 159.91917 C -0.8732509 108.61619 1.507902 55.03782 0.0 0.3488159 z" svg:height="3.5703387mm" draw:style-name="style-480" svg:viewBox="0.0 0.0 122.02581 357.03387" svg:width="1.2202581mm" svg:x="53.59929mm" svg:y="57.44443mm"/>
          <draw:path svg:d="M 9.516133 0.0 C 44.838184 2.249136 46.134537 38.49692 56.45327 65.69608 C 8.087361 77.89333 -14.137541 30.533098 9.516133 0.0 z" svg:height="0.6766091mm" draw:style-name="style-481" svg:viewBox="0.0 0.0 56.45333 67.66091" svg:width="0.56453335mm" svg:x="34.824017mm" svg:y="58.292465mm"/>
          <draw:path svg:d="M 4.9068384 0.0 C 28.454739 32.35873 18.638638 53.10197 33.05838 103.24022 C -10.359913 99.82756 -0.4380385 25.003317 4.9068384 0.0 z" svg:height="1.0324022mm" draw:style-name="style-482" svg:viewBox="0.0 0.0 33.05841 103.24022" svg:width="0.33058408mm" svg:x="52.423626mm" svg:y="59.60692mm"/>
          <draw:path svg:d="M 9.392594 0.0 C 15.63656 0.0 21.907576 0.0 28.151543 0.0 C 26.431686 7.9638224 31.82945 8.837073 37.517895 9.366353 C 37.517895 15.610319 37.517895 21.881334 37.517895 28.125301 C 29.527428 26.43209 28.680822 31.80321 28.151543 37.517895 C 21.907576 37.517895 15.63656 37.517895 9.392594 37.517895 C 11.085805 29.527428 5.7146864 28.654177 0.0 28.125301 C 0.0 21.881334 0.0 15.610319 0.0 9.366353 C 7.9638224 11.112451 8.83667 5.7150903 9.392594 0.0 z" svg:height="0.37517896mm" draw:style-name="style-483" svg:viewBox="0.0 0.0 37.517895 37.517895" svg:width="0.37517896mm" svg:x="52.75448mm" svg:y="61.4844mm"/>
          <draw:path svg:d="M 929.29474 3098.5522 C 892.09436 3145.807 826.1866 3164.3809 788.48346 3211.1855 C 848.8085 3198.0889 903.2068 3133.9536 957.44635 3145.4895 C 875.0286 3209.5186 770.6506 3238.4905 685.2166 3295.6934 C 602.11096 3351.3618 528.107 3416.4758 459.92386 3483.4417 C 553.58636 3499.396 637.7238 3431.0806 732.1536 3380.2014 C 898.4443 3290.5605 1096.0615 3180.4675 1267.194 3089.2126 C 1287.2229 3084.8206 1285.0797 3102.6272 1285.9794 3117.338 C 1325.3757 3066.0354 1424.4623 3074.3699 1436.1569 2995.3384 C 1495.6881 2976.6323 1531.9095 2934.6165 1586.3342 2910.8572 C 1635.4674 2837.9644 1765.8275 2846.2986 1821.0198 2779.4385 C 1872.9045 2766.712 1927.5675 2750.5989 1980.5898 2723.1086 C 2003.8203 2711.07 2014.5623 2689.1362 2036.9197 2676.198 C 2103.1711 2637.7805 2183.7368 2612.0366 2252.8198 2582.324 C 2271.817 2574.1484 2456.5488 2454.239 2412.39 2563.5386 C 2398.8696 2561.4219 2409.1091 2535.5193 2393.6309 2535.3867 C 2321.823 2566.8193 2240.4106 2588.6738 2205.8826 2657.4126 C 2149.3147 2650.9038 2123.2532 2674.9016 2102.642 2704.3499 C 2108.9922 2698.1057 2130.291 2723.6377 2140.1865 2723.1086 C 2176.117 2721.2566 2221.5193 2670.0334 2280.9978 2648.02 C 2331.1096 2629.473 2366.1406 2597.326 2384.2646 2572.905 C 2489.3306 2581.9539 2558.0693 2479.216 2675.2534 2469.6646 C 2778.0706 2387.8818 2918.8022 2344.014 3013.1792 2253.7646 C 3107.8472 2242.07 3129.4636 2157.2976 3210.32 2131.7651 C 3356.37 1930.4967 3556.8184 1783.6266 3773.5388 1653.0017 C 3796.3987 1675.0415 3763.0613 1674.036 3754.7798 1690.5725 C 3818.6765 1673.1099 3896.12 1669.1942 3914.35 1606.0911 C 3890.1672 1592.7032 3869.5825 1575.7697 3829.869 1577.9393 C 3767.1099 1511.7406 3830.1863 1445.2772 3867.4133 1399.6102 C 3863.4712 1378.4965 3817.6187 1399.3456 3811.0837 1380.8248 C 3814.8145 1312.6682 3787.0066 1247.5277 3801.7173 1193.0764 C 3817.5925 1134.3125 3876.171 1110.5265 3914.3506 1071.0507 C 3926.0186 1059.0121 3926.8123 1030.5165 3942.5022 1014.72076 C 3954.223 1002.94684 3975.8132 1000.7772 3989.4392 986.56915 C 4006.4521 968.81555 4017.5378 936.6158 4036.3496 920.87305 C 4100.22 867.4537 4178.378 852.1079 4224.0977 808.2399 C 4242.6455 801.7577 4249.1274 783.2104 4252.2495 761.3029 C 4369.936 703.75604 4440.1567 598.7429 4552.657 536.01025 C 4553.848 519.1827 4541.148 516.21936 4543.2646 498.46588 C 4605.283 507.27652 4582.185 430.97073 4637.139 432.7698 C 4642.7217 402.81897 4619.518 403.71857 4637.139 385.85922 C 4706.9097 412.89963 4739.5063 326.9894 4796.7095 310.744 C 4829.2 315.3213 4918.7617 320.37485 4918.7354 263.83334 C 4958.1055 258.8592 4971.1753 280.21106 5003.2163 282.59232 C 5029.119 257.53625 4992.1304 262.19293 4993.8237 235.68166 C 5019.33 234.67624 5089.4443 287.4871 5087.698 226.31541 C 5121.3267 228.90831 5160.6704 259.12375 5190.965 235.68166 C 5219.064 229.51688 5181.969 215.59976 5190.965 198.13727 C 5223.509 190.59665 5227.028 212.10727 5256.661 207.50352 C 5247.6655 149.42749 5339.502 198.13727 5350.5356 123.02205 C 5419.6714 165.61998 5421.1265 72.38081 5472.535 94.87041 C 5472.9585 78.83663 5465.55 70.58167 5453.776 66.74521 C 5514.3394 62.908737 5580.1143 75.10604 5613.346 29.174372 C 5692.642 30.338556 5795.5913 48.67415 5848.0054 1.022729 C 5873.2466 -5.43309 5866.156 20.443125 5876.157 29.174372 C 5909.812 31.555626 5910.5527 0.9962348 5941.853 1.022729 C 5947.1187 14.569372 5956.511 23.935623 5970.0044 29.174372 C 6091.157 31.92604 6160.3726 119.68832 6251.627 123.048546 C 6426.993 39.65187 6523.46 250.36604 6711.5786 245.07436 C 6737.5605 275.3956 6784.6826 284.62958 6833.605 292.01144 C 6860.513 340.19205 6920.0444 355.74957 6955.631 395.2518 C 6980.317 398.00348 6963.012 358.84515 6993.1753 367.10016 C 7006.7217 387.97583 7016.776 412.37033 7011.9604 451.58163 C 7040.6675 458.38144 7039.5566 435.38916 7068.29 442.18896 C 7083.107 520.2146 7160.8677 480.1567 7171.531 554.8485 C 7101.972 557.46783 7033.101 481.4266 6974.416 442.18896 C 6947.3486 480.92398 7006.43 500.15912 6993.1753 554.8485 C 6956.5835 532.015 6946.5557 482.59082 6946.2646 423.43 C 6924.1187 373.58255 6843.765 381.9963 6824.239 329.55585 C 6796.245 332.86313 6767.0884 334.9798 6758.5425 357.7075 C 6730.9463 341.51498 6735.471 293.17563 6683.4536 301.3777 C 6687.529 289.8154 6695.4395 282.08957 6711.579 282.59232 C 6710.653 258.72687 6676.628 260.42023 6664.6685 273.22604 C 6693.588 367.841 6763.358 371.30707 6852.417 395.25192 C 6819.1055 478.7279 6796.854 365.27463 6739.7573 395.25192 C 6690.148 357.25772 6646.809 312.9665 6617.7314 254.44066 C 6582.4097 257.74796 6571.985 241.82005 6533.2764 226.31546 C 6519.2007 220.65335 6493.695 221.05026 6486.3394 216.92276 C 6478.243 212.3719 6431.888 148.02527 6392.465 151.22673 C 6388.6284 151.5442 6370.1343 168.84799 6373.706 170.01212 C 6346.0044 161.01628 6334.945 116.275246 6298.591 132.46773 C 6273.773 140.22 6263.057 165.329 6289.2246 179.37837 C 6264.3804 203.61421 6251.8125 135.90735 6204.743 151.22673 C 6196.832 193.58652 6226.73 198.08444 6232.8945 226.34195 C 6273.376 217.53133 6346.401 206.18073 6354.9204 254.46715 C 6272.0527 243.83089 6253.638 269.25735 6185.9575 235.7082 C 6217.946 211.78989 6197.414 180.96591 6176.5913 160.61948 C 6131.9297 199.43387 6112.7207 207.37135 6026.387 198.16386 C 6038.32 152.44385 5971.7505 154.24304 5998.236 123.048645 C 6050.253 101.35282 6100.4443 140.0349 6148.4395 151.20029 C 6100.1265 64.972565 5964.66 65.89865 5857.4507 38.56717 C 5832.3154 44.705513 5821.732 65.44885 5801.121 76.11156 C 5743.9976 53.066345 5681.5825 88.59989 5632.132 66.74531 C 5623.3745 73.62448 5617.924 83.81094 5613.373 94.87051 C 5532.8604 92.30405 5437.1074 148.0782 5388.0806 207.53008 C 5315.3994 177.5528 5279.707 260.3938 5209.7246 263.85986 C 5196.9985 266.74377 5201.946 287.35486 5200.3584 301.40424 C 5154.48 279.6555 5076.8774 409.80408 5040.788 310.77048 C 5078.2 313.7603 5110.1353 311.29968 5125.243 292.01154 C 5065.5264 250.57779 5017.399 332.678 4965.673 301.3778 C 4935.8276 349.7436 4855.3677 347.49466 4796.71 367.07382 C 4798.403 393.5586 4841.3447 378.76843 4834.2544 414.01086 C 4690.1885 390.27777 4656.4014 512.2771 4552.658 554.79565 C 4551.8115 580.4072 4568.2954 573.6869 4552.658 592.33997 C 4507.5996 584.8258 4513.6587 628.4556 4496.3286 648.6698 C 4431.9814 668.83105 4393.6436 714.97437 4355.517 761.3029 C 4280.2695 789.34875 4220.342 832.661 4177.1616 892.74786 C 4134.5635 887.6943 4120.9375 911.6127 4092.6802 920.87305 C 4091.4897 937.72705 4104.1895 940.69037 4102.0728 958.44385 C 4061.6975 986.8866 4008.8604 1002.9203 4008.1985 1071.077 C 3940.3857 1075.231 3946.8684 1153.6799 3914.3242 1193.1028 C 3948.1382 1203.3158 3942.079 1223.6887 3923.7168 1249.4326 C 3947.6882 1259.5398 3956.5784 1209.0308 3970.6274 1240.0398 C 3963.4573 1304.8098 3883.6855 1297.031 3886.1462 1371.4849 C 3963.7483 1359.0494 3866.1965 1427.4442 3933.0833 1437.1809 C 3921.7593 1475.9159 3885.1143 1489.3303 3867.3872 1521.636 C 3943.4548 1535.0504 3938.0837 1385.9048 4008.1985 1362.0658 C 4012.3792 1466.3646 3934.909 1489.0394 3895.5654 1549.8142 C 3927.4739 1568.8378 3966.9766 1515.1273 3989.4397 1493.4845 C 4023.333 1503.8032 4053.654 1484.8856 4083.314 1446.5737 C 4140.411 1470.4392 4158.7466 1421.412 4224.0986 1427.7883 C 4203.567 1462.6605 4159.382 1468.7457 4130.2246 1484.118 C 4037.038 1533.2512 3952.874 1602.0165 3895.5654 1700.0182 C 3799.5745 1698.8805 3720.3848 1767.6721 3651.487 1822.044 C 3485.1702 1953.3566 3292.2092 2127.0557 3182.1428 2291.3882 C 3148.4612 2306.7607 3128.591 2341.765 3107.0542 2375.8433 C 3091.0735 2401.111 3060.5667 2439.8726 3050.7507 2469.7173 C 3046.3853 2482.973 3057.0479 2504.3777 3050.7507 2516.6545 C 3017.466 2581.6626 2937.033 2630.2402 2938.091 2713.769 C 2811.382 2887.415 2624.9568 3001.3975 2506.2913 3183.1135 C 2497.163 3182.849 2499.0151 3171.6042 2496.925 3164.328 C 2457.5815 3228.2512 2400.855 3274.765 2393.6582 3370.835 C 2341.1118 3415.3115 2321.8767 3493.0461 2299.7842 3567.976 C 2348.8376 3485.585 2392.6265 3397.955 2431.2026 3305.1128 C 2422.9211 3415.8145 2322.9883 3516.0386 2299.7842 3643.0386 C 2246.3647 3706.6445 2215.1704 3771.1235 2215.3027 3868.3313 C 2202.7085 3874.496 2197.8135 3888.4133 2196.5437 3905.8757 C 2109.2046 3883.5981 2113.0413 4001.7874 2065.125 4046.6873 C 2093.806 4072.59 2094.5466 4013.6672 2130.821 4018.5356 C 2071.766 4097.17 2004.4032 4167.4697 1933.6802 4234.4355 C 1927.1185 4263.328 1927.1185 4252.4805 1933.6802 4281.346 C 1846.738 4361.991 1753.7106 4479.731 1661.4504 4572.335 C 1635.971 4597.92 1585.9912 4606.2812 1595.7543 4656.8164 C 1656.2645 4678.962 1735.6132 4693.8315 1783.5027 4656.8164 C 1771.9138 4628.294 1751.2235 4667.0024 1727.173 4656.8164 C 1740.3756 4633.2944 1882.3246 4617.393 1858.5916 4647.4497 C 1877.8795 4644.804 1877.3241 4622.3677 1886.7433 4609.8794 C 1990.7775 4591.8877 2046.4723 4525.53 2140.1877 4497.246 C 2165.0322 4467.322 2298.8054 4365.1396 2290.3916 4412.7646 C 2301.6895 4391.281 2329.2327 4397.3657 2346.695 4384.6133 C 2367.2795 4369.6113 2373.7356 4346.778 2393.632 4328.3096 C 2483.7493 4244.516 2617.602 4225.5454 2722.1653 4159.3203 C 2756.614 4137.5186 2788.9197 4109.235 2825.4058 4084.2317 C 2876.1262 4049.492 2956.8772 3995.0408 3031.9128 3962.206 C 3052.6829 3954.7976 3055.408 3929.3713 3069.4573 3915.2954 C 3401.615 3687.3567 3712.7651 3438.437 3998.7532 3164.3289 C 4078.4722 2993.7256 4190.867 2855.798 4261.5903 2676.2256 C 4269.6865 2787.615 4169.727 2872.1758 4139.5645 2976.607 C 4159.382 2980.4434 4197.5874 2922.235 4195.894 2873.3665 C 4264.977 2814.1792 4312.549 2733.4548 4346.072 2638.681 C 4332.313 2616.5354 4321.2007 2675.6433 4280.3755 2657.4663 C 4283.2065 2622.7532 4320.2744 2622.2766 4336.679 2601.1367 C 4337.8696 2584.309 4325.196 2581.3457 4327.3125 2563.5923 C 4439.4165 2441.0107 4582.1064 2349.0417 4655.8457 2188.122 C 4674.4985 2172.485 4667.7783 2188.9688 4693.39 2188.122 C 4690.85 2154.3083 4691.035 2123.193 4730.9346 2131.8188 C 4705.9053 2206.9075 4674.3936 2275.514 4618.3013 2319.5405 C 4626.371 2327.108 4623.858 2345.2847 4637.0605 2347.6924 C 4591.1816 2436.3806 4528.766 2508.4797 4458.731 2572.985 C 4472.357 2600.8193 4495.3496 2560.629 4524.4272 2572.985 C 4486.38 2616.3237 4424.6265 2635.9028 4411.7676 2704.4302 C 4425.473 2726.4963 4462.012 2692.8413 4468.0977 2676.2783 C 4491.2485 2724.0356 4404.8887 2740.7573 4421.16 2788.9116 C 4346.363 2749.8062 4396.422 2671.0925 4430.5527 2619.9487 C 4305.0083 2732.1848 4245.159 2910.17 4139.538 3042.3557 C 4131.1772 3049.6316 4118.3447 3052.463 4101.993 3051.7222 C 4023.756 3211.2925 3882.5215 3307.8652 3792.2195 3455.3704 C 3715.2256 3434.9712 3701.2822 3500.0583 3660.801 3530.4858 C 3640.2163 3545.9375 3607.117 3552.896 3585.7124 3568.0303 C 3504.2205 3625.6301 3442.2815 3714.4243 3379.205 3765.1448 C 3316.9487 3740.962 3307.1326 3808.06 3275.9646 3830.8408 C 3270.329 3834.9685 3252.8135 3826.052 3247.8127 3830.8408 C 3219.1584 3858.1724 3202.278 3898.2039 3172.724 3924.715 C 3160.2095 3924.715 3147.6946 3924.715 3135.18 3924.715 C 3094.5398 3971.6785 3020.9326 3985.675 2994.3687 4046.741 C 2974.7366 4042.7725 2969.5242 4053.1702 2956.8242 4056.1072 C 2851.3613 4154.03 2712.0054 4218.0586 2600.113 4309.5513 C 2581.354 4309.5513 2562.5686 4309.5513 2543.8096 4309.5513 C 2443.5854 4387.7886 2304.4146 4464.809 2177.7322 4534.844 C 2055.6536 4602.313 1955.0325 4674.174 1821.021 4713.1997 C 1795.9915 4720.4756 1769.9034 4714.602 1745.9323 4722.566 C 1696.905 4738.891 1643.5121 4786.516 1548.8176 4769.4766 C 1548.5531 4760.3486 1537.3348 4762.227 1530.0587 4760.1104 C 1515.9036 4736.721 1501.0074 4714.0728 1492.5144 4685.0215 C 1536.5411 4655.3086 1555.5646 4652.504 1576.9958 4609.9062 C 1560.724 4579.4795 1552.3896 4634.301 1520.666 4619.299 C 1541.7798 4556.884 1614.9635 4547.729 1605.1475 4478.4873 C 1645.0203 4452.664 1692.2483 4434.1694 1736.5662 4412.7915 C 1763.2891 4314.34 1863.0105 4288.913 1905.529 4206.284 C 1905.2644 4197.13 1894.0198 4199.0083 1886.7437 4196.8916 C 1947.3862 4104.2344 2020.2523 4023.775 2074.492 3924.6885 C 2139.659 3608.1147 2277.4802 3364.195 2393.6323 3098.633 C 2459.2227 3067.2004 2473.9863 2984.968 2543.8364 2957.8218 C 2552.1707 2965.1243 2565.0295 2967.929 2581.3806 2967.2144 C 2696.9773 2863.762 2812.0708 2759.834 2881.762 2610.5293 C 2841.2808 2635.7444 2812.1501 2672.336 2769.129 2694.9844 C 2771.5632 2722.4746 2747.9094 2723.824 2750.37 2751.3142 C 2676.4983 2786.9536 2658.7715 2878.7375 2581.4072 2910.8845 C 2584.053 2879.1082 2596.3296 2856.9888 2590.7998 2817.0105 C 2716.2388 2679.6123 2852.076 2552.639 2956.8774 2394.603 C 2888.2444 2458.844 2775.7964 2524.4077 2769.129 2619.8958 C 2703.9358 2604.497 2706.5552 2697.3394 2656.4958 2666.8064 C 2705.629 2570.075 2815.3252 2521.1533 2872.396 2422.755 C 2861.257 2401.9585 2832.2058 2470.4856 2816.0925 2422.755 C 2728.383 2485.223 2617.708 2524.7517 2543.8628 2601.084 C 2500.7622 2583.648 2454.3809 2617.197 2431.2297 2648.021 C 2340.2659 2626.0872 2336.747 2763.882 2234.0886 2760.6543 C 2251.7627 2684.4807 2341.3242 2680.168 2374.9 2619.8696 C 2272.0298 2655.6675 2200.7776 2759.199 2083.9111 2751.288 C 2045.0966 2759.4373 2028.8248 2790.1025 1990.037 2798.1987 C 1961.8059 2807.671 1973.3948 2777.2966 1971.2781 2760.6545 C 1922.3302 2791.3728 1856.7399 2792.325 1802.3151 2826.3506 C 1754.2932 2856.3809 1725.4272 2908.4243 1680.2893 2939.0103 C 1668.7799 2965.0452 1649.0948 2982.9045 1633.3523 3004.7063 C 1591.8126 2994.4138 1586.6798 3020.6077 1558.2634 3023.492 C 1599.6708 2961.6323 1672.3783 2931.0994 1717.8336 2873.2878 C 1641.4749 2848.073 1606.8938 2992.509 1530.0853 2967.162 C 1494.8956 2974.5442 1529.5032 2999.9707 1511.3263 3014.0728 C 1344.3213 3094.268 1193.3502 3190.4702 1060.741 3305.0615 C 973.6137 3315.8298 927.78784 3414.9163 854.2337 3408.3284 C 852.752 3372.4246 892.57184 3377.8218 910.56354 3361.391 C 1030.3933 3284.08 1148.3976 3204.9695 1267.2483 3126.7322 C 1098.7087 3201.08 931.67725 3294.8484 760.3595 3398.9353 C 682.70435 3446.137 596.8735 3489.4495 525.70056 3539.7468 C 423.99475 3611.6338 341.49768 3708.0217 234.6854 3765.0393 C 258.78894 3733.7393 238.07207 3708.0217 262.83707 3671.165 C 149.06624 3729.4792 111.310196 3863.8347 0.0 3924.6094 C 10.583333 3856.9553 62.256454 3830.4177 103.24041 3793.191 C 87.4977 3724.267 151.02417 3734.586 150.17749 3680.5315 C 215.31792 3659.8674 246.1948 3579.4075 300.38147 3530.354 C 376.79312 3461.1655 473.5777 3409.2808 535.0404 3323.8203 C 544.83 3249.1287 618.8075 3238.5984 619.52185 3154.8574 C 674.52875 3131.627 684.26544 3063.1528 750.94037 3051.5906 C 766.5773 3032.964 750.09375 3039.6577 750.94037 3014.0461 C 833.49036 2955.9436 886.751 2868.0754 957.4477 2798.146 C 981.7364 2774.1218 1016.1852 2764.8613 1041.9292 2741.8425 C 1060.8998 2724.8828 1070.2395 2692.3918 1088.8662 2676.1465 C 1098.8674 2667.389 1121.2511 2668.4473 1135.8032 2657.361 C 1221.1313 2592.4324 1330.7482 2529.012 1445.5774 2469.6128 C 1520.375 2430.931 1555.4589 2411.5103 1623.933 2385.1577 C 1713.5474 2350.6296 1811.9194 2317.689 1896.1627 2272.498 C 1910.2649 2264.931 1904.9734 2251.8872 1914.9216 2244.3464 C 1935.0037 2229.133 1985.4596 2213.0461 2008.7958 2197.4358 C 2038.6407 2177.4333 2064.1467 2150.9749 2093.277 2131.7395 C 2159.0261 2159.5737 2190.538 2089.7769 2252.8474 2084.8025 C 2276.845 2084.3792 2264.3037 2091.7876 2262.2402 2103.588 C 2291.7676 2108.0857 2298.938 2090.2 2318.5435 2084.8025 C 2316.2417 2073.0022 2299.8904 2075.3303 2299.7844 2084.8025 C 2352.0132 2008.6819 2547.8313 1994.9501 2609.5586 1897.0542 C 2708.2483 1873.7178 2776.1401 1819.5576 2853.6104 1775.0283 C 2798.4182 1857.552 2629.4023 1907.5051 2553.229 2000.321 C 2459.831 2007.0679 2419.3499 2066.705 2356.1145 2103.588 C 2326.1636 2098.0051 2327.0896 2121.1826 2309.1772 2103.588 C 2201.3596 2189.7625 2038.6674 2221.063 1933.707 2310.0952 C 1917.6469 2310.5186 1909.3918 2303.11 1905.5553 2291.3362 C 1842.9286 2325.7056 1777.8408 2357.6406 1727.1998 2403.9695 C 1675.9764 2343.962 1633.3256 2430.666 1558.2368 2460.299 C 1523.9998 2473.8193 1451.0806 2469.1099 1454.97 2516.629 C 1318.3391 2527.0535 1270.3701 2626.1663 1154.5885 2657.4136 C 1149.482 2686.7031 1115.4037 2687.047 1117.0442 2723.1099 C 980.96893 2784.1755 913.3944 2913.7153 797.90375 2995.3396 C 852.30206 3027.5393 879.31604 2951.7893 929.32227 2948.4023 C 841.40125 3048.2034 711.49084 3106.0676 657.09247 3239.391 C 621.1621 3253.5464 595.84143 3278.285 572.611 3305.0872 C 601.0802 3349.1667 658.99744 3285.5608 666.48517 3248.7837 C 727.65686 3228.596 755.0942 3174.674 807.27 3145.5168 C 820.92255 3149.6975 806.3175 3153.7717 807.27 3164.3025 C 860.23846 3154.6438 879.2355 3111.0935 929.29474 3098.5522 z M 2224.6946 3689.949 C 2241.8662 3643.5942 2256.1272 3595.9163 2290.3906 3614.8337 C 2298.434 3571.3098 2275.6006 3604.9915 2271.6318 3586.6821 C 2293.063 3532.919 2337.7246 3452.6973 2337.328 3408.353 C 2290.5493 3486.7488 2218.1328 3589.4602 2224.6946 3689.949 z M 4608.961 2357.0046 C 4557.2085 2396.0042 4520.0874 2449.5823 4486.935 2507.1821 C 4453.0947 2502.023 4415.6035 2541.5251 4440.0244 2563.512 C 4493.814 2492.1538 4581.947 2455.1387 4608.961 2357.0046 z M 2722.1907 2732.4485 C 2746.5588 2669.1072 2864.4307 2649.528 2844.2166 2572.8782 C 2804.1057 2620.4768 2722.905 2676.7537 2722.1907 2732.4485 z M 1971.2502 2253.7378 C 2017.3936 2231.063 2065.9182 2210.7166 2102.6687 2178.6492 C 2040.3064 2150.127 2001.4391 2219.5007 1971.2502 2253.7378 z M 3829.8423 1502.7974 C 3858.232 1496.7384 3884.0024 1488.1129 3886.1458 1455.8601 C 3884.1614 1445.3561 3875.7212 1441.2551 3867.3867 1437.1012 C 3860.2163 1464.3535 3822.9104 1461.4166 3829.8423 1502.7974 z M 3341.739 2009.6862 C 3359.069 2074.1917 3272.815 2084.3252 3294.8018 2122.319 C 3371.5574 2011.3264 3526.2327 1928.2473 3585.7905 1831.3304 C 3500.9653 1887.2899 3423.7595 1950.9221 3341.739 2009.6862 z M 2872.368 2723.082 C 2941.1067 2657.2273 3014.264 2545.8906 3022.572 2450.8787 C 2971.64 2540.7312 2896.842 2606.7449 2872.368 2723.082 z M 3041.3574 2413.3079 C 3069.0327 2438.2053 3073.9805 2383.5159 3088.2947 2366.3972 C 3072.155 2366.9 3064.2173 2359.174 3060.1428 2347.6118 C 2990.0017 2399.576 2911.1294 2492.6565 2909.9653 2582.2974 C 2955.13 2527.3699 2992.145 2464.2402 3041.3574 2413.3079 z M 2008.7946 2751.234 C 2020.7538 2722.5002 2062.5579 2723.6377 2074.4907 2694.904 C 2042.0527 2697.2852 1990.512 2729.2998 2008.7946 2751.234 z M 2468.7463 3042.2227 C 2397.1235 3127.0479 2345.0535 3241.8772 2309.176 3361.3628 C 2287.8772 3362.7122 2251.5234 3396.5789 2281.0244 3417.6926 C 2370.877 3272.8599 2458.2952 3125.6191 2553.2542 2985.8928 C 2518.435 2989.385 2488.0874 3019.336 2468.7463 3042.2227 z M 272.22845 3708.708 C 363.53616 3649.8118 432.64532 3568.7698 516.28015 3502.201 C 403.01202 3539.1362 310.01096 3596.3394 272.22845 3708.708 z M 300.38013 3605.4675 C 317.07532 3578.374 360.75806 3578.2417 366.07614 3539.7712 C 330.09283 3541.6235 286.70117 3585.0415 300.38013 3605.4675 z M 2102.6687 3896.4563 C 2144.6052 3906.6426 2136.0857 3817.8486 2121.4277 3802.582 C 2105.2087 3823.881 2098.7793 3855.0227 2102.6687 3896.4563 z" svg:height="47.73104mm" draw:style-name="style-484" svg:viewBox="0.0 0.0 7171.531 4773.104" svg:width="71.71531mm" svg:x="1.3120968E-5mm" svg:y="4.872396mm"/>
          <draw:path svg:d="M 2374.7947 1952.3335 C 2440.0144 1970.4839 2482.8767 1885.3146 2543.7573 1867.8784 C 2549.8164 1895.6067 2489.0684 1920.319 2459.2761 1942.9672 C 2413.9001 1977.4689 2375.1653 2025.7816 2327.8572 2046.2075 C 2327.8572 2055.5737 2327.8572 2064.993 2327.8572 2074.3594 C 2222.1296 2159.5022 2072.667 2200.883 1971.1727 2290.2593 C 1914.8698 2284.0151 1885.3682 2304.5732 1858.5399 2327.8037 C 1823.4565 2326.957 1831.7643 2317.2998 1802.2102 2327.8037 C 1791.1506 2341.7737 1778.6361 2354.315 1764.6656 2365.3481 C 1744.478 2388.552 1750.1398 2338.8896 1736.5142 2337.1963 C 1718.2844 2334.921 1581.4154 2443.9556 1558.1586 2478.0076 C 1531.6211 2485.7598 1533.8433 2464.7783 1511.2477 2468.615 C 1456.029 2504.1484 1373.5582 2512.4033 1351.6774 2581.2744 C 1319.2924 2604.981 1283.2828 2629.4817 1248.41 2656.363 C 1214.0404 2682.8481 1168.3206 2728.9382 1126.4109 2759.63 C 1096.1956 2781.6963 1044.2574 2819.5051 1004.38513 2797.1746 C 1017.58765 2759.1802 1035.8972 2735.1296 1079.4742 2750.2373 C 1089.9515 2738.675 1087.6495 2730.9492 1070.1078 2731.4785 C 1118.7385 2671.9739 1199.8593 2654.9343 1257.8563 2609.4526 C 1314.2128 2565.1877 1358.7158 2515.0493 1417.4268 2478.0342 C 1386.3644 2456.7883 1347.8945 2508.329 1314.1594 2515.5786 C 1296.168 2472.2927 1386.8932 2457.0527 1417.4268 2431.0974 C 1436.715 2353.4158 1549.9299 2369.6084 1586.3893 2309.0715 C 1593.427 2280.1526 1554.0043 2297.6416 1567.6041 2262.161 C 1472.7512 2286.185 1412.1614 2344.4993 1361.097 2412.3647 C 1344.5605 2404.057 1345.5924 2370.7195 1323.5525 2393.579 C 1294.1309 2400.0613 1311.3019 2418.6086 1314.1594 2440.4897 C 1279.9222 2434.4307 1264.1528 2446.8132 1248.4634 2459.2751 C 1240.711 2485.813 1261.6925 2483.5906 1257.8563 2506.2124 C 1171.0997 2528.94 1114.3202 2581.7246 1041.9563 2618.8457 C 1028.7272 2683.8271 993.4846 2726.8486 948.08203 2759.657 C 931.83624 2796.5928 925.8838 2843.8477 891.75226 2862.8972 C 891.5407 2885.0164 907.91815 2890.5198 901.11865 2919.227 C 762.2915 2996.2737 739.5902 3189.4724 591.3709 3257.1262 C 550.4666 3300.7031 556.41907 3391.111 478.71146 3397.9375 C 481.67477 3367.7222 518.4781 3321.817 544.40753 3275.9119 C 568.643 3232.9966 597.8531 3191.007 610.10364 3144.4934 C 607.4843 3122.2947 585.04785 3155.2356 572.5591 3153.8596 C 524.1932 3219.1853 470.03305 3295.0151 431.77393 3388.5188 C 416.79825 3425.1106 429.60434 3503.0566 366.07785 3501.1782 C 402.37894 3362.272 499.71875 3284.3787 535.0404 3144.4934 C 643.75793 3099.8845 698.1296 3000.9307 807.2436 2956.7454 C 830.368 2906.4216 904.9015 2862.4478 882.35846 2797.1748 C 812.6405 2818.2092 784.91205 2881.2063 732.1545 2919.2007 C 762.449 2965.3442 686.223 2960.6343 713.39514 3003.6558 C 656.5624 3011.2756 626.5327 3089.4866 572.5841 3069.3518 C 583.24725 3029.9553 615.0234 3011.6462 647.6732 2994.2632 C 704.85 2879.3284 816.63574 2819.0295 919.903 2750.1848 C 921.19977 2635.6997 1031.5573 2630.302 1070.107 2553.0703 C 1038.9388 2522.5374 1012.0308 2575.8774 985.62573 2581.222 C 1000.1775 2540.0527 1040.1831 2536.4282 1079.5 2506.1333 C 1126.1461 2470.203 1163.6907 2408.4229 1210.9188 2374.6882 C 1252.7493 2344.8433 1324.7693 2343.7056 1342.3376 2280.8142 C 1377.4211 2290.8682 1369.1133 2257.5044 1398.6674 2262.0552 C 1371.9183 2310.4211 1314.6884 2328.2803 1286.0345 2374.6882 C 1358.6892 2383.975 1393.2172 2321.6394 1436.2119 2290.2332 C 1510.9037 2235.6494 1619.6737 2246.0212 1652.112 2149.4219 C 1740.8 2141.114 1787.6318 2090.949 1839.8606 2046.1815 C 1929.3423 2055.1772 2023.4814 2001.5729 2112.0903 1989.8518 C 2140.2153 1986.1212 2171.3308 1996.2546 2196.545 1989.8518 C 2254.1182 1975.2203 2302.1667 1931.0349 2337.356 1895.9777 C 2331.3503 1888.1196 2293.4617 1866.609 2290.4192 1886.6116 C 2187.6025 1786.0433 2041.4463 1728.8406 1933.7349 1633.1671 C 1861.0802 1648.1162 1815.4127 1690.0791 1745.9863 1708.2559 C 1762.8933 1791.4938 1821.7633 1832.7423 1839.8606 1914.7896 C 1761.914 1885.4736 1757.5488 1758.5002 1689.6565 1698.8896 C 1634.9934 1719.2892 1580.8333 1740.2441 1501.908 1736.434 C 1485.3982 1738.7094 1480.5034 1752.5736 1483.1487 1774.0048 C 1413.8013 1728.5228 1346.6769 1825.5985 1239.0704 1802.1301 C 1219.4915 1827.4243 1251.5325 1838.7485 1257.8556 1858.4598 C 1297.0142 1980.6178 1316.8313 2133.4412 1342.3102 2280.8672 C 1281.0591 2145.03 1252.9076 1976.0409 1210.8914 1820.9155 C 1159.6155 1819.6985 1134.956 1845.0984 1117.0171 1877.2452 C 1091.5641 1863.1166 1131.9395 1836.764 1135.8022 1820.9155 C 1062.2216 1831.8164 1038.9381 1893.0144 994.9913 1933.5752 C 903.23413 1925.717 820.6044 2001.3613 750.9397 2046.2081 C 766.4442 2089.0972 798.56433 2038.3766 816.63574 2027.4492 C 774.96356 2080.4453 727.02155 2162.413 657.06537 2205.7783 C 663.1511 2215.3298 678.629 2215.4885 675.82477 2233.9302 C 609.46735 2270.8394 611.5312 2376.1436 525.6474 2393.5005 C 540.7288 2349.1296 575.5741 2324.55 600.73645 2290.26 C 600.60406 2271.607 575.1251 2278.3274 581.9513 2252.7156 C 458.44382 2298.1711 409.73392 2418.4243 337.89966 2515.553 C 313.50516 2521.162 304.11255 2511.7693 309.7481 2487.4014 C 285.98868 2498.0374 282.5223 2528.994 281.59656 2562.49 C 282.54895 2586.5671 316.57465 2577.5715 328.50748 2590.6416 C 335.59845 2625.884 292.68277 2611.0938 290.96292 2637.5786 C 286.88815 2680.4148 300.4613 2740.925 281.59656 2768.997 C 226.24586 2742.0361 273.02393 2688.7488 272.23022 2628.1858 C 271.9658 2609.3472 252.33359 2585.7993 253.44463 2571.8823 C 257.12253 2526.1885 275.85483 2462.6091 290.98917 2421.6782 C 301.38742 2393.6057 328.8248 2354.3418 319.14072 2299.6523 C 248.5499 2332.302 250.21687 2437.2095 197.1149 2487.4006 C 173.19638 2416.3599 265.64188 2380.7998 253.44463 2290.2861 C 272.0978 2274.6492 265.37744 2291.1326 290.98917 2290.2861 C 260.8267 2222.2354 303.9539 2164.0535 328.5333 2121.2966 C 283.92444 2101.8762 289.87772 2205.434 234.68568 2205.778 C 233.89197 2239.4067 220.08063 2260.0178 215.90009 2290.2595 C 180.52515 2283.0364 171.02678 2301.716 140.8114 2299.6257 C 148.80188 2235.676 186.37267 2201.2537 197.1149 2140.0557 C 171.3974 2113.3855 138.6418 2180.4312 150.2044 2102.5112 C 128.42924 2099.5215 114.16817 2104.0193 103.26727 2111.8774 C 95.065254 2141.987 117.7399 2141.2197 131.41881 2149.4216 C 108.29442 2189.6118 50.1653 2138.362 75.115326 2102.511 C 51.964283 2103.7544 29.871399 2103.94 18.785593 2093.145 C 26.96137 2047.3986 5.953286 2030.8619 0.0 1999.2709 C 66.701355 1959.5834 45.03197 1831.5249 93.874275 1773.9781 C 113.45358 1796.8645 51.487892 1897.9354 103.24062 1924.1558 C 96.41449 1945.4811 75.00955 1952.2544 56.330135 1961.7001 C 77.81421 2011.6534 48.8423 2025.0944 46.963783 2074.3596 C 120.38549 2067.6128 63.606014 1988.3436 112.65987 1961.7001 C 146.15628 1969.6906 113.77131 1984.8246 122.026215 2018.0298 C 143.0343 1965.2982 196.05675 1996.4926 215.90048 1952.3337 C 213.49269 1932.8604 174.6518 1949.7672 168.96335 1933.5747 C 162.16347 1866.2119 206.455 1811.0199 225.29309 1755.2192 C 240.7181 1709.4729 230.53178 1645.9464 281.6228 1623.8005 C 265.27167 1689.7611 230.902 1816.4172 197.14154 1896.0039 C 200.95146 1929.7648 238.89287 1929.3679 244.07867 1961.7001 C 266.6742 1946.7775 236.11485 1878.6473 290.98917 1896.0039 C 293.68805 1832.9803 272.67996 1746.2764 347.3193 1755.2192 C 340.67807 1789.2448 306.15015 1795.4093 319.16776 1849.0933 C 336.55124 1877.8005 333.2173 1807.7388 366.1045 1820.9415 C 326.3637 1886.6906 369.33264 1919.5781 328.5333 1980.5117 C 339.08984 2005.2501 364.9135 1967.8911 375.47003 1961.7263 C 411.85025 1981.3848 504.0838 2014.0343 516.2552 1952.3601 C 493.97702 1926.5104 459.42242 1967.3885 431.80057 1942.994 C 418.73047 1913.2019 429.7634 1871.0802 459.95212 1858.5125 C 480.37802 1878.1445 455.2423 1885.3148 459.95212 1914.8423 C 486.4371 1893.6226 517.8168 1869.2281 525.6482 1924.2084 C 604.75836 1920.7689 599.14984 1786.6251 685.21857 1820.968 C 693.1299 1778.8198 711.12134 1746.7523 732.12946 1717.7275 C 766.3934 1723.8131 782.1361 1711.404 797.82556 1698.9421 C 791.13184 1646.5546 794.88885 1599.644 769.674 1548.7382 C 794.2534 1457.8274 963.5607 1374.8805 863.5483 1276.5348 C 871.8827 1249.1503 875.53394 1244.1234 854.1819 1229.5977 C 852.9909 1212.7701 865.6912 1209.8068 863.5483 1192.0533 C 843.73114 1130.5377 774.8069 1118.1288 779.0936 1032.4832 C 807.0336 1057.7245 832.0636 1085.929 844.78973 1126.3572 C 878.07416 1140.0096 910.08856 1154.9323 901.0928 1210.8387 C 922.868 1207.8489 937.129 1212.3468 948.02954 1220.2048 C 969.88385 1201.4194 971.0215 1161.6262 948.02954 1145.1162 C 954.90894 1101.9097 999.1997 1096.1418 1023.1186 1070.0011 C 1037.3005 1042.8812 1009.3864 1027.218 1051.2701 1023.09033 C 1035.2101 1114.8479 1003.01 1140.5654 976.1811 1210.8387 C 1008.43365 1238.3818 1016.953 1182.105 1060.6357 1192.0533 C 1022.82715 1232.4552 1004.72906 1292.5951 957.3951 1323.4719 C 960.3851 1343.4214 986.4728 1310.0841 994.93964 1304.713 C 1009.9153 1338.7649 949.98676 1378.3995 919.8505 1398.587 C 904.4251 1464.4946 832.2202 1473.6757 807.1911 1530.0056 C 870.7442 1537.6257 919.4008 1464.1245 976.1803 1407.9799 C 1002.92926 1381.5215 1043.3314 1299.6064 1079.4209 1370.4355 C 1028.5947 1369.6682 1007.18933 1398.3226 985.54663 1426.7653 C 1002.50616 1431.6599 1082.6224 1377.0765 1126.3577 1407.9799 C 1104.2385 1448.4346 1013.963 1420.7328 1004.3318 1473.6759 C 1043.543 1469.416 1095.2953 1490.477 1107.5724 1539.372 C 1136.2537 1546.1719 1141.7831 1529.7941 1163.9022 1530.0059 C 1171.9451 1559.9568 1149.1122 1559.0306 1145.117 1576.9165 C 1218.7244 1562.2057 1191.8955 1442.9579 1257.7765 1445.4979 C 1238.1709 1408.2711 1218.0098 1366.7579 1163.9022 1389.1682 C 1153.5573 1351.3064 1170.0936 1321.3821 1116.9655 1314.0795 C 1135.4866 1256.2946 1168.0032 1275.6355 1210.8397 1295.2942 C 1183.2704 1350.8037 1245.1036 1373.4521 1267.1694 1407.9537 C 1300.6129 1410.0969 1316.2233 1394.46 1314.0803 1361.0431 C 1347.5238 1363.1863 1363.1609 1347.5228 1361.0171 1314.106 C 1373.5316 1314.106 1386.047 1314.106 1398.5616 1314.106 C 1393.402 1262.9355 1324.2928 1275.7415 1285.9288 1257.7762 C 1322.7063 1207.77 1387.6345 1268.783 1426.714 1276.5616 C 1455.2095 1239.5464 1441.319 1152.9484 1501.803 1126.3577 C 1461.4808 1080.1877 1384.1165 1125.3522 1332.8405 1098.2059 C 1329.2683 1066.4824 1349.112 1058.148 1360.9921 1041.9026 C 1381.0206 1037.5105 1378.8777 1055.2904 1379.7772 1070.028 C 1426.8206 1074.2614 1507.9146 1097.3329 1529.9546 1070.028 C 1532.733 1045.3423 1493.5477 1062.646 1501.803 1032.4835 C 1514.3442 1032.4835 1526.833 1032.4835 1539.3743 1032.4835 C 1533.4742 995.5743 1511.4609 964.4592 1529.9812 929.24316 C 1528.5787 911.88654 1498.2051 923.47516 1492.4366 910.45776 C 1476.9055 778.93335 1301.2225 807.53485 1267.1436 694.5841 C 1295.2427 648.917 1311.8049 728.345 1332.8397 685.1914 C 1361.0703 675.74585 1349.4819 706.1199 1351.6249 722.73584 C 1410.9971 707.9457 1411.5001 690.192 1483.0437 685.1915 C 1465.2638 549.6719 1276.9863 584.59686 1267.1436 441.1399 C 1245.2361 441.1399 1223.3551 441.1399 1201.4475 441.1399 C 1217.4019 393.91177 1171.7085 408.27863 1154.5107 394.20285 C 1155.3312 369.99344 1194.7272 384.33386 1182.6624 347.29227 C 1142.9749 339.0108 1093.4979 287.3377 1060.6365 244.02539 C 1051.1119 250.1108 1050.9529 265.61545 1032.5116 262.8108 C 1033.7551 239.65974 1033.94 217.59349 1023.1186 206.48094 C 1005.656 207.7774 991.7389 212.64578 985.5741 225.26634 C 964.4077 218.2549 981.8962 172.61421 976.2077 150.15111 C 944.1134 146.26175 922.73553 152.98212 929.271 187.7219 C 908.7659 186.31956 909.1099 164.04167 910.51166 140.78487 C 887.22815 117.13109 833.3329 124.08964 835.3967 75.088776 C 827.48535 95.329384 775.54816 71.56984 769.7006 93.87417 C 734.6172 79.163345 724.1398 27.51669 750.9413 0.0 C 767.4511 2.248934 772.3458 16.139599 769.7006 37.54434 C 843.28143 30.903313 911.9933 107.12978 994.9937 122.02581 C 1011.9274 167.69295 1067.7542 174.38686 1079.475 225.26624 C 1127.6819 214.60353 1114.9557 264.8744 1154.5641 262.81058 C 1152.9767 339.4868 1235.818 331.73453 1239.0453 403.59534 C 1261.7733 415.28995 1284.6595 426.85226 1314.1344 431.74698 C 1358.7699 534.22015 1509.9525 530.0926 1520.6682 666.4324 C 1529.1616 682.9688 1555.2228 681.9369 1558.2126 703.9767 C 1502.9415 795.1785 1519.7687 864.47296 1605.1494 910.484 C 1595.9155 982.3449 1615.7859 1044.9452 1567.5782 1088.8395 C 1789.7223 1204.6212 2114.604 1217.6917 2365.4824 1304.7394 C 2300.2095 1318.7887 2236.7363 1281.7471 2168.3418 1267.1951 C 1966.174 1224.1738 1735.563 1197.9006 1558.186 1126.3839 C 1525.2456 1137.2583 1529.399 1185.2272 1530.0345 1229.6243 C 1509.4237 1240.287 1498.8406 1261.0303 1473.7048 1267.1951 C 1477.0121 1314.4233 1517.9697 1311.2218 1558.186 1332.8911 C 1655.2352 1385.1464 1740.3519 1466.1882 1830.4159 1520.6395 C 1893.6775 1502.5156 1917.7021 1445.1804 1989.9862 1436.1581 C 1957.9719 1479.2585 1897.8585 1494.2076 1858.5674 1530.0321 C 1912.6218 1634.5955 1980.1168 1493.5725 2027.5299 1473.7024 C 2020.254 1482.0367 2017.4232 1494.922 2018.1636 1511.2467 C 2061.3433 1488.7307 2123.3623 1485.0266 2140.1628 1436.1581 C 2198.7678 1444.6776 2210.0657 1405.9163 2234.037 1379.8282 C 2258.7488 1426.7125 2174.1086 1444.8364 2158.948 1483.0687 C 2213.373 1434.1737 2363.762 1400.0688 2421.7847 1323.4985 C 2466.8435 1328.5258 2481.157 1364.2709 2515.659 1379.8282 C 2492.9844 1419.7009 2454.5403 1443.8839 2412.4185 1464.3098 C 2431.1777 1433.0096 2463.0063 1414.7798 2478.1145 1379.8282 C 2433.2942 1360.3021 2390.5107 1423.4581 2356.0886 1445.5244 C 2327.3816 1452.3507 2328.4927 1429.3319 2299.759 1436.1582 C 2230.967 1464.3629 2186.729 1517.1206 2121.4302 1548.7915 C 2047.347 1522.7035 2015.7291 1592.2096 1961.8597 1614.5139 C 2075.9216 1697.5667 2185.2473 1785.3555 2318.5442 1849.173 C 2398.422 1816.3911 2436.2842 1741.6462 2506.2927 1698.969 C 2473.2988 1778.6351 2388.3945 1806.3633 2337.33 1867.9584 C 2371.5674 1905.5557 2378.023 1830.2023 2403.0261 1858.5656 C 2387.3892 1947.0159 2218.929 1929.9501 2243.4558 2027.555 C 2324.4182 1973.9768 2387.8123 1902.8041 2487.5076 1867.9849 C 2469.7542 1915.9004 2412.022 1923.8644 2374.7947 1952.3335 z M 2252.7432 2055.574 C 2291.5044 2041.1277 2334.3145 2030.7559 2346.6174 1989.8778 C 2294.9175 1991.3597 2271.7397 2021.3898 2252.7432 2055.574 z M 2168.261 2018.0295 C 2075.9475 2028.0308 1914.1552 2049.4622 1820.9421 2093.1448 C 1797.9502 2103.913 1746.9382 2131.9326 1755.2461 2158.8408 C 1795.4365 2145.5852 1857.0575 2104.4424 1905.4501 2130.689 C 1821.6833 2197.8933 1660.4198 2134.1287 1614.4617 2243.3223 C 1799.4585 2258.483 1927.7549 2087.9324 2102.565 2093.1448 C 1933.126 2145.8232 1786.9438 2221.838 1642.6133 2299.652 C 1644.8619 2286.2642 1658.0653 2283.8035 1661.3726 2271.5002 C 1636.5017 2271.659 1606.1014 2266.3145 1605.0695 2290.2856 C 1646.1062 2296.8208 1611.1552 2321.0833 1642.614 2337.1963 C 1754.718 2261.6047 1905.5308 2224.6426 2018.0845 2149.448 C 2096.798 2159.1582 2175.6968 2096.7166 2233.958 2055.574 C 2194.7734 2025.5437 2159.3452 2064.2258 2130.7173 2074.3594 C 2139.8455 2059.331 2211.0708 2024.512 2168.261 2018.0295 z M 1905.4242 2233.9297 C 1917.4365 2234.4587 1918.4152 2245.9683 1933.5758 2243.296 C 1962.3628 2231.416 1982.9736 2211.3342 2008.6648 2196.385 C 2025.3071 2194.242 2055.6814 2205.8308 2046.2094 2177.5996 C 1992.684 2189.7708 1940.2961 2203.0793 1905.4242 2233.9297 z M 2083.8064 2187.019 C 2131.7493 2153.5757 2213.6377 2154.1577 2233.9836 2093.145 C 2183.316 2123.81 2127.2776 2149.1306 2083.8064 2187.019 z M 1483.0437 2431.0708 C 1559.9052 2446.6282 1609.4878 2408.7664 1633.2211 2346.6157 C 1568.3187 2359.9243 1524.9266 2394.7434 1483.0437 2431.0708 z M 1220.206 2421.6777 C 1250.792 2424.1118 1265.3705 2410.5388 1267.117 2384.1333 C 1239.0446 2384.1865 1227.6676 2401.0142 1220.206 2421.6777 z M 1135.7247 2515.552 C 1171.9993 2495.4968 1220.9473 2488.1147 1229.599 2440.4368 C 1191.9753 2453.137 1117.3102 2478.0608 1135.7247 2515.552 z M 619.44336 3210.189 C 670.26953 3148.3557 720.5935 3086.0732 760.2285 3013.0745 C 679.23944 3038.501 627.9627 3143.514 619.44336 3210.189 z M 1436.0803 1342.178 C 1371.1255 1355.4601 1384.328 1446.8472 1295.2952 1436.052 C 1331.4637 1518.7872 1405.4677 1563.687 1426.714 1661.3447 C 1508.6816 1651.1053 1540.1405 1639.1727 1614.4625 1614.4341 C 1583.3477 1510.9818 1473.36 1486.4287 1407.9287 1417.2931 C 1523.9221 1432.7448 1580.331 1507.7542 1633.2218 1586.2825 C 1692.1443 1581.176 1760.9894 1582.9487 1792.7922 1529.9528 C 1685.927 1449.0697 1571.4944 1375.8066 1445.5 1314.0529 C 1444.9702 1326.012 1433.4602 1327.0175 1436.0803 1342.178 z M 863.495 1539.3191 C 843.3339 1573.1593 844.2334 1619.2762 844.7356 1642.5596 C 877.8352 1575.5406 948.1878 1545.8015 966.7614 1464.2305 C 913.8189 1470.739 934.6413 1551.0135 863.495 1539.3191 z M 1285.9021 1520.5599 C 1267.2228 1573.8735 1175.2532 1553.8711 1173.2427 1623.8004 C 1218.5662 1621.9219 1258.5977 1565.5657 1285.9021 1576.8633 C 1275.4772 1629.0656 1200.9445 1617.1064 1182.6349 1661.3447 C 1199.8326 1686.7183 1214.411 1662.9851 1229.5717 1680.1301 C 1195.3877 1694.0208 1217.1095 1742.9951 1220.2052 1774.0042 C 1279.4983 1781.2538 1360.6722 1769.0299 1417.3202 1727.067 C 1365.7002 1719.2618 1353.2115 1750.5885 1304.6606 1745.8524 C 1301.724 1733.1523 1291.2991 1727.9137 1295.2943 1708.2816 C 1349.5869 1709.393 1360.514 1667.1125 1407.9271 1661.371 C 1379.0085 1593.2937 1327.7584 1547.5471 1295.2943 1483.0154 C 1282.753 1483.0154 1270.2644 1483.0154 1257.7498 1483.0154 C 1244.9712 1532.1223 1280.1079 1509.5535 1285.9021 1520.5599 z M 844.73645 1708.2554 C 818.33136 1722.543 788.6974 1733.576 779.04034 1764.5852 C 818.01324 1800.5421 844.76306 1720.7173 882.28094 1755.219 C 899.13477 1721.9874 925.2491 1698.0425 938.6107 1661.345 C 927.12805 1660.2866 916.35913 1658.5403 919.8255 1642.5596 C 951.2319 1618.9852 972.18665 1501.5101 1023.06616 1558.1045 C 1004.3867 1567.5502 982.9814 1574.3235 976.1552 1595.6488 C 1068.8918 1646.1577 1133.053 1568.2379 1060.6099 1501.7748 C 931.75793 1513.7074 885.1377 1607.8726 844.73645 1708.2554 z M 1755.2468 1595.6224 C 1769.2698 1580.7529 1808.7457 1581.8906 1802.1836 1614.4078 C 1836.5266 1620.5461 1838.1932 1594.0614 1867.8796 1595.6224 C 1861.689 1515.9563 1756.6227 1575.9373 1755.2468 1595.6224 z M 1783.3984 1661.345 C 1825.5729 1653.4604 1861.8739 1639.6755 1886.639 1614.4342 C 1841.4746 1619.2761 1813.005 1640.8661 1783.3984 1661.345 z M 985.5208 1802.1296 C 1038.4108 1801.8121 1060.345 1770.5913 1088.7614 1745.8264 C 1123.5276 1729.0518 1186.8158 1717.172 1163.8763 1670.7113 C 1078.6804 1688.8085 1038.9672 1752.335 985.5208 1802.1296 z M 1135.7247 1736.4336 C 1127.3112 1756.1716 1121.1198 1778.1584 1107.5732 1792.7633 C 1150.1449 1797.7905 1163.7972 1773.8986 1192.0546 1764.6116 C 1186.1812 1724.9243 1171.1788 1730.1101 1135.7247 1736.4336 z M 760.2285 1839.7004 C 768.6421 1823.0847 782.8765 1812.2896 788.38007 1792.7633 C 764.1705 1788.1862 735.1719 1825.942 760.2285 1839.7004 z M 854.1028 1896.0038 C 872.27997 1873.4878 906.78125 1867.3494 910.4325 1830.3076 C 887.9694 1842.6638 833.0414 1871.2917 854.1028 1896.0038 z M 262.70602 1980.4852 C 292.94803 1976.3049 317.23676 1966.1448 309.64316 1924.1555 C 296.7313 1924.5789 289.03192 1919.7369 281.4916 1914.7893 C 290.778 1952.2277 253.44543 1943.0466 262.70602 1980.4852 z M 347.21353 2055.574 C 355.17734 2069.5176 377.45554 2069.1736 394.15027 2074.3594 C 399.81204 2039.355 437.27747 2036.1534 441.06116 1999.2706 C 395.57944 2003.8215 369.8357 2028.1367 347.21353 2055.574 z M 112.55489 2083.7522 C 137.47868 2083.6729 166.1595 2087.324 178.25098 2074.386 C 176.58401 2044.7526 171.66304 2018.4001 140.70644 2018.0563 C 140.73308 2049.3562 110.17334 2050.0706 112.55489 2083.7522 z M 422.3026 2064.9932 C 449.8195 2064.3315 475.2459 2061.58 469.23935 2027.4489 C 441.72327 2028.0573 434.39407 2048.88 422.3026 2064.9932 z M 403.54324 2177.6265 C 435.31943 2171.8848 436.9868 2135.981 459.873 2121.2966 C 465.64056 2134.314 495.98834 2122.7253 497.41754 2140.082 C 464.05392 2170.5356 380.0749 2224.9075 431.72144 2280.8667 C 436.24554 2250.9954 461.2755 2241.6025 459.873 2205.778 C 472.01776 2186.199 557.58344 2191.4905 525.5691 2158.8674 C 525.41003 2171.1704 499.53384 2170.8 497.41754 2158.8674 C 505.19644 2138.468 532.845 2137.9653 534.9621 2111.9302 C 487.36322 2118.889 529.9882 2081.5562 488.02533 2074.386 C 464.66193 2113.5972 408.7561 2120.291 403.54324 2177.6265 z M 384.75806 2168.2336 C 397.246 2209.4028 334.88385 2224.0078 365.99872 2252.715 C 373.06384 2227.1826 429.60513 2187.8655 384.75806 2168.2336 z M 215.79512 2168.2336 C 249.8733 2182.6533 267.8123 2133.8113 243.94666 2121.2964 C 241.06287 2143.442 211.35014 2138.759 215.79512 2168.2336 z" svg:height="35.012115mm" draw:style-name="style-485" svg:viewBox="0.0 0.0 2544.179 3501.2117" svg:width="25.44179mm" svg:x="64.489mm" svg:y="10.045438mm"/>
          <draw:path svg:d="M 131.41719 215.89989 C 108.79504 212.03697 111.01793 233.04485 84.48047 225.26613 C 73.685745 214.18013 73.87065 192.08734 75.11411 168.96284 C 107.07598 185.41997 110.06595 165.92009 122.02501 140.8112 C 114.08783 89.58785 65.21889 49.582928 84.48047 0.0 C 146.52528 6.7997904 110.304146 111.89229 159.59538 131.4185 C 125.64962 182.32434 172.10997 220.31853 197.13992 262.86346 C 168.4587 269.63672 162.92932 253.25911 140.8102 253.47076 C 120.43757 251.88322 136.55013 286.78177 131.44385 300.4078 C 158.32527 302.23343 182.6673 301.57193 178.35474 272.25607 C 198.72736 270.6686 182.6148 305.56717 187.72108 319.16675 C 175.20651 319.16675 162.71777 319.16675 150.17654 319.16675 C 172.05748 356.1027 169.25322 398.83282 159.56955 431.82642 C 150.17654 431.82642 140.78436 431.82642 131.418 431.82642 C 112.57952 413.1468 134.35468 387.1382 140.78436 366.13034 C 82.867195 355.12366 117.342636 436.56247 56.303085 422.46005 C 38.89378 405.84427 60.37745 395.04913 65.69608 375.52292 C 57.705616 347.9798 42.042004 387.7466 18.759352 375.52292 C 13.864625 361.6587 4.895534 351.8428 0.0 337.97858 C 0.89949286 290.35352 46.328728 291.35898 9.366353 253.49712 C 47.65132 260.50854 11.138693 192.7223 56.27725 206.58652 C 63.10338 235.2938 40.111404 234.18254 46.910892 262.91635 C 49.530243 282.20438 71.9667 281.64886 84.45544 291.04166 C 120.30515 286.14673 132.36998 257.5188 131.41719 215.89989 z" svg:height="4.318264mm" draw:style-name="style-486" svg:viewBox="0.0 0.0 197.13992 431.82642" svg:width="1.9713993mm" svg:x="69.08748mm" svg:y="14.361849mm"/>
          <draw:path svg:d="M 226.01332 0.0 C 177.54164 35.98335 124.36054 67.30996 94.59492 122.02581 C 100.75975 134.62003 114.650215 139.48831 132.13945 140.78476 C 108.98842 180.20772 83.24427 217.06422 47.658184 244.02518 C 21.623356 241.9349 21.120317 214.25957 0.74769336 206.48085 C -3.697287 177.0063 12.442311 168.14268 28.899237 159.57025 C 48.92829 155.17816 46.78493 172.98463 47.658184 187.7219 C 69.618645 184.62625 86.44619 176.42424 103.987915 168.93651 C 29.69255 91.25482 152.51208 18.176882 226.01332 0.0 z" svg:height="2.4402518mm" draw:style-name="style-487" svg:viewBox="0.0 0.0 226.0133 244.02518" svg:width="2.260133mm" svg:x="51.057373mm" svg:y="14.831483mm"/>
          <draw:path svg:d="M 0.0 431.74728 C 16.324705 391.74225 71.59628 390.71036 103.240425 366.0512 C 128.87859 357.58453 74.69182 345.06976 103.240425 328.50687 C 137.00128 318.45276 164.75597 302.41895 187.7219 281.59616 C 208.54468 276.4368 201.08328 299.5085 215.87364 300.3551 C 307.73697 251.3808 417.98883 220.8479 488.10345 150.17755 C 515.5937 158.59132 516.94293 158.59132 544.40674 150.17755 C 629.7084 85.27519 754.24774 59.637222 854.1807 9.366353 C 879.7924 2.513574 873.0721 28.019526 891.7252 28.151745 C 938.9797 -19.817305 1037.8282 18.203426 1098.2323 0.0 C 1076.0603 21.325409 1109.9532 28.07221 1126.3839 37.54434 C 1123.0765 68.685844 1072.2766 52.28161 1041.9026 56.32973 C 1002.8764 76.7292 992.5843 125.91507 948.055 140.78476 C 949.29846 104.51033 986.1022 103.7695 994.9921 75.08868 C 919.18884 45.746357 836.7185 64.90216 788.4584 112.63302 C 687.1229 81.67682 636.98444 202.30031 553.7993 187.74814 C 497.7076 222.4085 441.48364 256.9102 403.59534 309.77396 C 357.24036 290.80325 427.88406 278.5531 422.38074 244.05142 C 342.31778 276.6217 280.66983 327.6332 206.48085 366.07724 C 214.31245 293.07922 69.426674 426.42905 0.0 431.74728 z" svg:height="4.317473mm" draw:style-name="style-488" svg:viewBox="0.0 0.0 1126.3839 431.74728" svg:width="11.263839mm" svg:x="26.752548mm" svg:y="18.961891mm"/>
          <draw:path svg:d="M 1943.796 1282.8885 C 1799.1747 1391.7119 1626.2432 1553.5839 1493.2106 1705.2958 C 1585.074 1626.4233 1734.5105 1561.0183 1765.4404 1451.8516 C 1827.0089 1477.4366 1755.942 1536.2008 1737.289 1555.1184 C 1652.252 1641.4253 1503.2385 1718.6573 1418.1486 1799.17 C 1408.5972 1811.5259 1408.941 1833.8041 1399.3896 1846.1072 C 1282.8936 1864.1781 1243.259 1959.0577 1145.9452 1996.3112 C 1136.7642 2050.4185 1060.5907 2066.6904 1023.9194 2118.3108 C 968.3041 2117.5432 927.39935 2159.771 873.7154 2202.792 C 836.70013 2232.452 797.91235 2261.847 761.0824 2287.2732 C 710.7851 2321.9866 682.28955 2347.2542 629.66376 2381.1475 C 587.17163 2408.479 564.1001 2435.4133 507.63797 2465.6025 C 454.93304 2493.807 404.87372 2530.3196 348.0678 2559.4768 C 384.47446 2464.4648 522.1372 2470.7356 573.3605 2390.514 C 502.7168 2371.4639 450.9907 2439.9907 413.79034 2484.3882 C 338.0137 2512.9631 262.6604 2577.6802 244.82738 2634.592 C 154.9748 2665.363 104.46592 2779.7424 0.7493082 2766.0105 C -7.1618285 2699.706 49.379654 2685.5774 85.23078 2653.351 C 266.36453 2490.6326 409.61 2289.1255 592.11945 2127.7034 C 584.8433 2119.3425 582.0389 2106.4836 582.7533 2090.1326 C 644.9039 1958.2906 728.1154 1847.5096 789.26056 1714.6887 C 787.382 1685.2937 765.05115 1676.3242 751.71625 1658.359 C 752.9597 1594.621 782.4873 1566.0459 808.01953 1517.5476 C 817.9149 1498.8153 861.28015 1458.7043 883.1082 1433.0925 C 959.1759 1343.8486 1065.9354 1266.1667 1145.9452 1179.6483 C 1176.9807 1193.7241 1126.4454 1202.5878 1136.5791 1226.5588 C 1195.5282 1215.2349 1235.0834 1161.5507 1277.3903 1123.3186 C 1320.5702 1084.2661 1372.8784 1050.6377 1408.8088 1010.68536 C 1419.7627 998.4617 1417.6195 978.00934 1427.5679 963.7482 C 1483.4214 883.8442 1603.4364 840.2672 1624.6824 729.08923 C 1664.264 799.65356 1551.6572 864.5295 1521.4419 926.20374 C 1491.3588 930.5429 1488.3425 961.94885 1455.7458 963.74805 C 1387.1128 1082.8636 1270.0349 1153.5336 1174.1234 1245.3706 C 1150.7871 1246.4026 1145.0721 1262.9653 1127.1863 1245.3706 C 1054.029 1363.0573 923.6423 1423.5675 864.34924 1555.145 C 833.8957 1577.8463 800.9816 1598.1665 779.8678 1630.2336 C 815.9569 1634.8112 761.585 1683.8645 817.4121 1677.1708 C 811.7237 1705.8783 797.489 1726.066 789.2604 1752.2595 C 927.664 1643.4891 1049.9277 1518.5266 1183.516 1404.941 C 1173.4884 1369.8838 1206.8257 1378.1654 1202.2749 1348.6113 C 1260.7478 1328.8733 1293.027 1282.9419 1333.6936 1245.3711 C 1332.4766 1288.1014 1244.7936 1325.3016 1221.0603 1376.7894 C 1322.1841 1355.8342 1392.5104 1222.8551 1483.8973 1160.8894 C 1450.454 1152.7402 1404.5488 1212.7742 1371.2643 1236.0048 C 1421.641 1154.9365 1558.219 1078.8159 1671.6458 1029.471 C 1697.2574 923.6641 1834.338 929.3261 1859.3938 822.9637 C 1903.4734 813.8091 1928.0532 785.2341 1962.6606 766.634 C 1938.7688 801.2943 1986.3673 774.41266 2000.2052 766.634 C 1998.6969 755.62726 1983.0867 758.6964 1972.0537 757.2678 C 2048.3066 680.19464 2101.8057 580.34106 2206.739 531.97516 C 2164.8557 615.21295 2078.919 654.4771 2028.3834 729.0896 C 2047.6716 753.80164 2077.3315 709.8016 2103.4722 710.30426 C 2103.3396 728.9574 2077.8604 722.2368 2084.6865 747.8486 C 2217.1897 623.7854 2364.404 514.40674 2488.3347 381.77112 C 2600.3857 371.79636 2598.5864 247.94492 2666.6902 194.02278 C 2646.8464 166.9294 2615.4668 151.37196 2600.968 118.90767 C 2601.5764 61.784218 2643.4072 -38.810413 2694.8157 15.667244 C 2696.006 48.157993 2645.947 29.399044 2638.5122 53.211582 C 2623.0605 128.11516 2663.9124 146.71524 2694.8157 175.2374 C 2650.0217 302.5548 2551.7026 376.32068 2478.9155 475.64542 C 2584.4048 446.56772 2653.1172 380.76587 2722.967 316.07526 C 2824.3289 310.5719 2881.717 189.55156 2967.0454 137.7197 C 2986.2542 91.20587 3009.2727 48.528606 3060.9197 34.479282 C 3062.216 108.03341 2995.6204 137.32285 2957.6794 175.26404 C 2918.9182 214.0254 2878.4631 253.55423 2845.02 297.28986 C 2727.6506 377.0617 2620.3887 466.9143 2507.094 550.73425 C 2485.3188 553.72406 2471.0579 549.2262 2460.157 541.3681 C 2399.5142 593.3853 2344.1372 650.6145 2291.194 710.33105 C 2306.8044 813.2804 2328.6062 860.3233 2272.435 935.6238 C 2234.2822 986.7941 2175.8357 1072.175 2131.6235 1123.372 C 2169.4326 1142.1309 2200.4683 1084.6368 2225.4978 1057.6758 C 2271.6147 1007.9871 2309.7415 959.22437 2356.9163 907.4718 C 2322.6792 1026.5608 2225.8682 1083.0756 2150.3826 1160.916 C 2098.5508 1133.5845 2085.4272 1160.3867 2056.535 1198.4606 C 2069.182 1225.2896 2080.5327 1173.4839 2103.4722 1179.7017 C 2101.8318 1209.4939 2074.13 1226.2152 2056.535 1245.3977 C 2011.3444 1294.716 1959.2743 1360.6237 1896.9646 1404.968 C 1901.3567 1384.939 1883.5502 1387.0824 1868.8131 1386.1825 C 1878.894 1336.8634 1918.0256 1316.5698 1943.796 1282.8885 z M 1446.3002 1695.9293 C 1536.4701 1586.9474 1665.7457 1521.5953 1756.0741 1423.7262 C 1809.8374 1365.4651 1837.6982 1288.1006 1906.2515 1235.978 C 1907.7064 1259.3145 1891.5139 1265.0295 1887.4924 1282.8885 C 1914.6388 1278.7609 1930.2758 1263.0977 1934.4297 1235.978 C 1909.3472 1236.0048 1914.0304 1206.292 1887.4924 1207.8265 C 1727.7634 1335.6204 1577.2686 1514.5051 1418.1482 1639.6001 C 1383.7787 1666.6139 1359.49 1671.7997 1333.6667 1705.2961 C 1337.503 1700.3219 1342.5303 1734.1885 1343.0594 1733.4476 C 1317.8711 1768.452 1226.2988 1794.0109 1230.4263 1846.1072 C 1292.736 1786.4435 1363.2739 1734.929 1446.3002 1695.9293 z M 1343.0332 1667.7512 C 1352.9022 1667.2219 1350.4152 1655.7393 1333.6405 1658.3849 C 1271.6221 1721.5406 1169.8633 1744.9299 1136.526 1836.7404 C 1103.0298 1847.8795 1064.0566 1876.031 1033.2592 1902.4365 C 983.1735 1945.3517 903.1635 2001.7876 901.8405 2052.6138 C 1060.4054 1935.8271 1227.6484 1827.7446 1343.0332 1667.7512 z M 751.66315 2230.9697 C 793.388 2232.1604 816.7242 2193.2932 845.51074 2174.6401 C 1024.078 2059.0173 1185.0505 1934.9539 1371.1848 1827.3215 C 1359.7019 1784.565 1396.9287 1790.4916 1389.9437 1752.2329 C 1307.6583 1791.9733 1252.1752 1858.5426 1174.0437 1902.4369 C 1156.2902 1904.527 1153.3269 1891.8538 1136.4993 1893.0443 C 1080.6458 1926.3553 1039.6089 1975.5941 986.29535 2015.0701 C 931.20905 2055.8691 863.2112 2079.9458 807.93976 2118.3103 C 766.2415 2147.2822 745.0219 2204.2998 685.91394 2202.7915 C 663.7684 2249.4644 602.0411 2256.5815 592.0399 2315.451 C 651.2536 2315.1865 646.80865 2251.2896 704.6996 2249.7288 C 680.014 2293.888 625.05994 2307.7783 601.4327 2352.9956 C 665.40894 2354.3977 668.21356 2294.602 723.4585 2287.2996 C 731.89874 2259.8093 731.89874 2258.4333 723.4585 2230.9697 C 758.48926 2219.0898 767.45874 2181.096 807.94 2174.6401 C 800.0553 2204.2998 759.5741 2201.3367 751.66315 2230.9697 z M 2169.0886 691.5447 C 2166.0986 713.2934 2170.597 727.55444 2178.455 738.4554 C 2072.0662 791.66315 2013.5139 892.6546 1915.6178 954.3552 C 1807.9589 1072.4125 1698.7916 1207.0853 1558.9065 1301.6737 C 1473.9752 1359.1149 1387.086 1413.6719 1305.462 1470.6367 C 1259.0807 1502.9955 1236.9615 1547.5776 1202.2217 1583.2961 C 1160.3116 1626.3439 1086.9955 1651.929 1080.1958 1714.7146 C 1164.7302 1617.745 1273.6062 1545.1694 1389.97 1480.0293 C 1311.3887 1554.774 1217.0382 1613.7498 1136.5255 1686.563 C 1170.7362 1716.17 1214.7893 1636.9008 1239.766 1658.4115 C 1210.265 1666.4548 1200.1578 1693.8922 1164.6774 1695.956 C 1137.0284 1762.2343 1015.2937 1784.2477 1014.49976 1846.16 C 1149.1461 1786.8141 1220.5044 1664.1532 1380.5771 1630.2599 C 1380.5771 1608.3524 1380.5771 1586.4714 1380.5771 1564.5638 C 1418.5978 1546.2546 1425.8738 1497.2274 1483.8441 1498.8678 C 1593.3551 1375.7305 1719.5085 1276.5913 1840.5287 1160.9419 C 1944.8275 1061.2734 2026.1605 916.54626 2140.9102 841.8016 C 2137.9202 872.96954 2139.4812 899.56006 2159.669 907.4977 C 2088.2844 1008.2245 2013.434 1105.4587 1943.7689 1207.9056 C 2076.4841 1168.5355 2133.475 1053.4153 2206.6062 954.46124 C 2164.0876 908.10626 2226.3442 815.1052 2169.0615 785.47186 C 2238.753 667.4413 2342.1785 583.1449 2441.2915 494.48306 C 2335.5908 545.1506 2268.0168 633.99774 2169.0886 691.5447 z M 2140.911 907.4181 C 2080.1096 956.1544 2013.1967 998.7524 1971.9479 1066.9885 C 2074.3945 1059.9504 2087.2534 963.27167 2140.911 907.4181 z M 2225.392 954.3552 C 2322.9705 882.3357 2226.6355 778.5926 2281.722 682.1254 C 2272.3293 682.1254 2262.963 682.1254 2253.5703 682.1254 C 2254.2583 763.00854 2175.73 849.5274 2225.392 954.3552 z M 1812.3776 944.96246 C 1880.9045 910.1961 1973.1385 849.2361 1981.3406 785.39233 C 1932.6306 840.0024 1820.5005 881.0393 1812.3776 944.96246 z M 1662.2002 1123.3182 C 1685.8276 1129.139 1721.811 1112.8142 1746.6815 1095.1666 C 1784.3052 1068.4701 1874.2899 965.6532 1868.7073 944.96265 C 1799.704 1004.25574 1727.5524 1060.4001 1662.2002 1123.3182 z M 1774.833 1273.5222 C 1841.5873 1227.6437 1911.7812 1185.1777 1943.796 1104.533 C 1868.178 1141.5745 1834.6292 1220.6847 1774.833 1273.5222 z M 1577.6923 1207.7994 C 1624.9205 1201.82 1645.5315 1169.2496 1662.1736 1132.6842 C 1611.4265 1135.1187 1592.694 1169.6202 1577.6923 1207.7994 z M 1962.5815 1235.9777 C 1962.5815 1245.344 1962.5815 1254.7366 1962.5815 1264.1029 C 1992.0562 1268.5746 2000.946 1252.4083 2009.5187 1235.9777 C 1991.6326 1218.383 1985.918 1234.9458 1962.5815 1235.9777 z M 1192.8292 1442.4851 C 1244.6346 1450.5018 1261.8855 1423.9377 1267.918 1386.1554 C 1232.5432 1394.569 1206.2701 1412.1107 1192.8292 1442.4851 z M 1014.5002 1602.055 C 1090.2504 1562.0237 1163.196 1519.1875 1211.6146 1451.8511 C 1134.1447 1490.1365 1062.0721 1533.8721 1014.5002 1602.055 z M 685.9406 2033.8552 C 735.1267 2008.2435 768.12024 1952.4165 751.66315 1911.8295 C 780.8466 1903.4688 795.39874 1880.4497 826.75183 1874.2849 C 891.6542 1795.2539 976.98224 1736.8604 1052.0446 1667.7512 C 1126.1014 1599.5945 1222.1187 1547.4982 1267.9446 1451.8511 C 1192.8823 1477.6215 1150.0991 1543.582 1089.589 1592.6625 C 986.18994 1676.5354 873.3981 1749.0048 789.2077 1836.7408 C 777.38086 1797.0004 761.00305 1869.8932 779.8149 1836.7408 C 786.74677 1901.352 657.7889 1946.2516 685.9406 2033.8552 z M 967.56305 1658.3849 C 971.3994 1640.2872 1003.94324 1650.9766 995.7148 1620.8403 C 986.32196 1620.8403 976.9558 1620.8403 967.56305 1620.8403 C 976.53253 1638.3033 939.4379 1652.1937 967.56305 1658.3849 z M 901.8405 1714.715 C 904.7509 1691.9874 959.6254 1673.2019 939.3848 1658.3853 C 929.754 1674.3657 874.8795 1693.1514 901.8405 1714.715 z M 864.29614 2005.7037 C 906.81476 1991.9191 1008.57355 1910.0038 967.53656 1893.0443 C 943.06274 1940.5365 859.8247 1929.2388 864.29614 2005.7037 z M 695.3332 2071.3994 C 726.2894 2088.7563 813.946 1994.0087 770.4219 1968.1592 C 747.05927 2004.2217 709.14453 2025.7324 695.3332 2071.3994 z M 667.18164 2108.9438 C 665.8058 2132.2275 665.43536 2154.5051 685.9406 2155.881 C 694.275 2136.0374 714.5157 2128.1265 714.09235 2099.5513 C 692.34344 2096.5613 678.08234 2101.0593 667.18164 2108.9438 z M 582.7002 2193.4253 C 583.22925 2183.5562 594.7388 2186.0432 592.06635 2202.7915 C 609.8198 2204.8816 612.78314 2192.2346 629.61066 2193.4253 C 613.0742 2161.199 631.22455 2132.7825 648.3696 2108.9438 C 608.6293 2113.2832 571.53467 2169.3748 582.7002 2193.4253 z M 507.6115 2343.603 C 518.6711 2349.662 574.6835 2362.891 573.3076 2315.4778 C 544.73254 2318.15 509.25183 2313.9695 507.6115 2343.603 z M 38.267002 2737.8848 C 92.877075 2733.043 120.20846 2700.9226 150.90002 2672.1887 C 95.02023 2675.761 52.44875 2692.6414 38.267002 2737.8848 z" svg:height="27.671495mm" draw:style-name="style-489" svg:viewBox="0.0 0.0 3060.9382 2767.1494" svg:width="30.609383mm" svg:x="17.264772mm" svg:y="23.404478mm"/>
          <draw:path svg:d="M 75.11492 0.0 C 122.26401 36.380207 30.559341 74.930016 0.0 93.87407 C 24.897543 62.415035 62.018173 43.259228 75.11492 0.0 z" svg:height="0.9387407mm" draw:style-name="style-490" svg:viewBox="0.0 0.0 88.34309 93.87407" svg:width="0.88343084mm" svg:x="89.363014mm" svg:y="23.561146mm"/>
          <draw:path svg:d="M 84.51882 159.57016 C 114.76083 157.47989 139.04956 119.485794 131.45595 178.3291 C 199.18922 133.37646 235.78098 7.408301 309.78525 0.0 C 313.59518 38.179394 277.98245 37.015263 262.87476 56.32973 C 234.24683 121.54942 186.67464 167.8515 140.84895 215.89989 C 170.79988 214.31245 220.38261 151.63257 272.26736 140.78476 C 248.08441 197.9613 167.54549 198.75502 150.24155 262.81058 C 152.51692 287.01996 166.4074 249.92538 187.81233 262.81058 C 192.20442 292.23224 164.1849 289.26892 150.24155 300.35492 C 120.10531 308.60983 130.79466 276.0133 112.69701 272.20316 C 71.157234 272.07095 44.196266 323.47952 0.06378809 290.98856 C -1.2063216 251.61859 17.129526 238.5481 0.06378809 206.50708 C 78.59218 144.22408 131.58797 56.435505 225.35648 9.392594 C 177.86382 58.89619 129.23306 107.2621 84.51882 159.57016 z" svg:height="3.0175655mm" draw:style-name="style-491" svg:viewBox="0.0 0.0 310.06848 301.75653" svg:width="3.100685mm" svg:x="48.15432mm" svg:y="24.68774mm"/>
          <draw:path svg:d="M 272.20337 0.0 C 287.5228 29.765623 242.4113 39.396416 225.26624 56.32973 C 172.56133 108.373344 104.51033 179.96942 56.303288 244.07808 C 29.686293 242.46419 37.994087 275.80154 0.0 262.837 C 15.319437 207.08925 72.99861 183.03873 112.63322 150.204 C 168.72475 103.66373 219.3396 54.874516 272.20337 0.0 z" svg:height="2.6583798mm" draw:style-name="style-492" svg:viewBox="0.0 0.0 275.32703 265.83798" svg:width="2.7532701mm" svg:x="25.157112mm" svg:y="29.474846mm"/>
          <draw:path svg:d="M 206.5073 0.0 C 161.79274 67.91857 49.05375 67.8128 0.0 131.41861 C 25.188324 81.41218 130.91577 30.850424 206.5073 0.0 z" svg:height="1.3141861mm" draw:style-name="style-493" svg:viewBox="0.0 0.0 206.5073 131.41861" svg:width="2.0650728mm" svg:x="9.480814mm" svg:y="33.041958mm"/>
          <draw:path svg:d="M 65.72253 0.0 C 78.26375 6.482364 61.09224 25.02956 75.08868 46.91069 C 46.884045 53.10197 42.33329 82.97337 0.0 75.06244 C 2.9368765 31.061975 55.90643 37.094593 65.72253 0.0 z" svg:height="0.76386195mm" draw:style-name="style-494" svg:viewBox="0.0 0.0 75.08868 76.3862" svg:width="0.7508868mm" svg:x="18.116549mm" svg:y="33.229813mm"/>
          <draw:path svg:d="M 157.00168 0.0 C 139.80371 79.824745 42.19895 79.18969 6.824216 140.78476 C -19.978088 116.4165 39.870686 99.29828 53.76125 84.48127 C 82.653725 50.826595 104.45542 10.054296 157.00168 0.0 z" svg:height="1.4078476mm" draw:style-name="style-495" svg:viewBox="0.0 0.0 157.0017 140.78476" svg:width="1.570017mm" svg:x="8.661685mm" svg:y="34.63766mm"/>
          <draw:path svg:d="M 112.63281 0.0 C 113.347404 29.13057 46.698536 71.56984 0.0 84.48127 C 22.80707 41.566017 84.19059 37.253456 112.63281 0.0 z" svg:height="0.84481275mm" draw:style-name="style-496" svg:viewBox="0.0 0.0 112.63852 84.48127" svg:width="1.1263852mm" svg:x="72.9361mm" svg:y="35.857918mm"/>
          <draw:path svg:d="M 286.27853 86.97951 C 304.82553 92.61506 353.5354 48.11237 370.7598 21.283422 C 396.15958 47.292007 339.8565 71.26341 323.8489 86.97951 C 280.2453 162.27974 206.92938 207.84099 154.85973 274.72763 C 75.03498 269.99158 61.541378 331.56 14.074964 359.18268 C -24.316183 347.27652 25.161173 307.13925 51.619503 302.87918 C 130.28032 223.60997 218.80931 92.48264 314.45673 21.256777 C 325.7012 12.896095 352.02792 -6.921412 370.78647 2.471183 C 344.27484 32.342987 313.45065 57.848938 286.27853 86.97951 z M 136.10118 246.54945 C 167.21605 243.24217 176.82059 218.4508 192.40427 199.61232 C 161.2894 202.91962 151.68486 227.73763 136.10118 246.54945 z" svg:height="3.5918276mm" draw:style-name="style-497" svg:viewBox="0.0 0.0 377.24554 359.18274" svg:width="3.7724555mm" svg:x="66.78798mm" svg:y="39.40005mm"/>
          <draw:path svg:d="M 563.21857 103.26687 C 585.97235 89.720375 526.8117 136.57797 516.3081 150.204 C 538.3214 162.05728 567.05554 140.97008 582.0038 131.41841 C 638.49255 95.38217 652.3564 0.6350549 704.0029 0.0 C 697.2034 34.18436 659.73804 43.312115 685.2436 84.48127 C 671.08826 104.74853 650.689 118.77141 628.9139 131.39177 C 603.9372 202.88206 557.4235 280.5372 525.67365 347.29184 C 516.0691 367.50623 538.45306 418.65015 488.1291 403.62158 C 499.84995 343.4024 532.2087 303.79443 544.43256 244.05122 C 489.42584 270.37714 430.63544 292.9464 422.4334 366.07703 C 425.39673 386.00034 451.48486 352.66257 459.97797 347.29144 C 476.43488 373.56448 419.2323 406.3463 394.28186 422.38013 C 391.4772 475.87897 373.98837 514.7461 337.95215 535.0396 C 333.3485 505.40637 354.88547 501.88715 347.31848 469.3435 C 241.11455 569.64703 163.80338 698.84296 46.937138 788.4838 C 49.080093 821.92737 33.416885 837.53766 0.0 835.42096 C 26.273024 764.67145 85.857155 727.25934 131.41841 675.8506 C 147.1345 582.003 180.1283 505.51175 234.68527 450.53125 C 250.00452 375.12485 261.72577 296.12048 291.015 234.65782 C 311.732 235.82216 294.98358 274.47775 300.38135 290.9613 C 374.04166 214.49756 463.12698 153.35223 563.21857 103.26687 z M 497.49625 244.07787 C 518.7421 205.87202 586.31714 213.99492 591.3701 159.5966 C 554.64594 176.29172 481.40955 205.79291 497.49625 244.07787 z M 319.14072 319.16696 C 306.62573 319.16696 294.1374 319.16696 281.59616 319.16696 C 286.57043 358.5371 265.21838 371.60724 262.83722 403.64822 C 291.54468 410.44812 290.43323 387.45575 319.14072 394.28186 C 357.7963 310.85876 475.0598 256.0898 478.71106 168.9892 C 422.3018 215.82056 360.65384 257.4132 319.14072 319.16696 z M 300.38177 488.15616 C 322.95062 444.84402 406.90305 413.3848 384.8368 356.7111 C 361.02405 398.7535 293.26456 446.40482 300.38177 488.15616 z M 197.14114 572.61115 C 223.78477 517.92175 263.20743 476.01178 291.0154 422.40717 C 240.98294 447.62204 185.92291 517.4454 197.14114 572.61115 z" svg:height="8.356105mm" draw:style-name="style-498" svg:viewBox="0.0 0.0 704.0029 835.6105" svg:width="7.0400295mm" svg:x="62.32895mm" svg:y="41.677696mm"/>
          <draw:path svg:d="M 47.63921 253.39154 C 35.57438 235.37341 28.245207 275.56366 0.7287184 253.39154 C -6.600049 192.88136 42.532932 188.83324 94.60299 187.69545 C 146.19666 151.71211 219.67166 137.53046 244.80699 75.06233 C 248.32584 30.850424 195.01231 43.497524 188.47726 9.366252 C 272.72073 3.4131677 350.1377 8.678309 423.1363 0.0 C 348.2329 59.637123 258.51254 104.431 216.62921 197.1146 C 195.80643 202.27396 203.24138 179.17581 188.47766 178.32921 C 138.07457 214.25966 118.41614 269.71625 75.81821 300.355 C 72.219826 302.9479 63.67384 288.55463 57.059258 290.98877 C 41.343163 296.75665 23.774792 346.4719 0.72952586 328.5331 C 2.8450296 289.9305 23.985535 270.45718 47.63921 253.39154 z" svg:height="3.324159mm" draw:style-name="style-499" svg:viewBox="0.0 0.0 423.13638 332.4159" svg:width="4.231364mm" svg:x="60.91382mm" svg:y="12.203376mm"/>
          <draw:path svg:d="M 301.0172 0.34901777 C 311.91812 -1.18553 317.71234 2.4128451 319.77615 9.715169 C 347.3193 85.96818 249.0267 112.87626 235.32114 178.67812 C 283.52838 164.3377 294.53506 112.770485 366.73953 122.37483 C 422.43423 99.832405 444.23602 43.423138 498.15796 19.107965 C 521.4943 42.311893 478.28757 46.889294 470.0064 66.045105 C 479.55768 120.70807 464.8206 141.37198 479.37277 188.0709 C 471.80582 196.14072 453.65527 193.65358 451.24747 206.82986 C 459.8201 247.81392 478.5524 264.16507 460.61383 310.07028 C 491.2527 345.1275 550.30756 351.79517 554.4881 413.33716 C 503.2913 392.54083 476.54187 347.34998 432.46228 319.46307 C 452.86154 268.68958 425.92722 240.00876 413.6767 197.43727 C 396.84915 196.24669 393.88583 208.94658 376.13214 206.80342 C 369.4909 159.49586 410.76624 160.05159 413.6767 122.34839 C 368.11542 136.21262 350.28262 177.83151 319.8024 206.80342 C 312.94965 254.32253 354.0659 254.16386 319.8024 281.91855 C 285.3536 281.94498 283.8457 249.03073 263.49893 234.9814 C 182.03386 254.05788 163.32779 210.32227 94.50973 197.43707 C 46.434906 196.27293 66.04046 262.8156 10.054699 253.7668 C -8.439811 234.16124 2.8845944 191.4309 10.054699 169.28532 C 80.90995 165.0519 86.46638 95.493 150.83946 84.80385 C 157.98332 138.88464 108.32106 136.13307 94.50973 169.28532 C 137.5574 171.64003 133.4035 126.81961 178.991 131.74098 C 168.3283 152.352 147.58505 162.93538 141.44646 188.07071 C 188.85999 201.67029 216.37648 120.91941 263.4723 103.58924 C 239.71323 65.67468 285.30112 28.791643 301.0172 0.34901777 z" svg:height="4.1333714mm" draw:style-name="style-500" svg:viewBox="0.0 0.0 554.4883 413.33716" svg:width="5.544883mm" svg:x="53.123558mm" svg:y="24.965767mm"/>
          <draw:path svg:d="M 385.29025 4.2665353 C 357.6413 43.477642 311.31277 52.89688 272.65714 79.35522 C 201.72235 127.93267 136.66132 189.58063 66.14986 238.92557 C 61.228607 268.42676 49.69277 291.2867 37.998184 314.0409 C 20.297558 300.4411 -3.5943127 293.05945 0.45380887 257.71115 C 15.00589 247.23376 20.006517 227.20471 47.390896 229.55962 C 111.18194 156.71968 221.46027 98.458534 300.83527 41.81148 C 321.86963 26.782925 343.69772 -13.010753 385.29025 4.2665353 z" svg:height="3.1404076mm" draw:style-name="style-501" svg:viewBox="0.0 0.0 385.29025 314.04077" svg:width="3.8529024mm" svg:x="0.8405411mm" svg:y="45.2960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859844mm" fo:page-width="90.246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