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4.34693mm" fo:page-width="63.47327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0b678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c0b678" draw:opacity="100.0%" draw:stroke="none"/>
    </style:style>
    <style:style style:family="graphic" style:name="style-21">
      <style:graphic-properties draw:fill="solid" draw:fill-color="#c0b678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c0b678" draw:opacity="100.0%" draw:stroke="none"/>
    </style:style>
    <style:style style:family="graphic" style:name="style-25">
      <style:graphic-properties draw:fill="solid" draw:fill-color="#c0b678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c0b678" draw:opacity="100.0%" draw:stroke="none"/>
    </style:style>
    <style:style style:family="graphic" style:name="style-29">
      <style:graphic-properties draw:fill="solid" draw:fill-color="#c0b678" draw:opacity="100.0%" draw:stroke="none"/>
    </style:style>
    <style:style style:family="graphic" style:name="style-30">
      <style:graphic-properties draw:fill="solid" draw:fill-color="#c0b678" draw:opacity="100.0%" draw:stroke="none"/>
    </style:style>
    <style:style style:family="graphic" style:name="style-31">
      <style:graphic-properties draw:fill="solid" draw:fill-color="#c0b678" draw:opacity="100.0%" draw:stroke="none"/>
    </style:style>
    <style:style style:family="graphic" style:name="style-32">
      <style:graphic-properties draw:fill="solid" draw:fill-color="#c0b678" draw:opacity="100.0%" draw:stroke="none"/>
    </style:style>
    <style:style style:family="graphic" style:name="style-33">
      <style:graphic-properties draw:fill="solid" draw:fill-color="#c0b678" draw:opacity="100.0%" draw:stroke="none"/>
    </style:style>
    <style:style style:family="graphic" style:name="style-34">
      <style:graphic-properties draw:fill="solid" draw:fill-color="#c0b678" draw:opacity="100.0%" draw:stroke="none"/>
    </style:style>
    <style:style style:family="graphic" style:name="style-35">
      <style:graphic-properties draw:fill="solid" draw:fill-color="#c0b678" draw:opacity="100.0%" draw:stroke="none"/>
    </style:style>
    <style:style style:family="graphic" style:name="style-36">
      <style:graphic-properties draw:fill="solid" draw:fill-color="#c0b678" draw:opacity="100.0%" draw:stroke="none"/>
    </style:style>
    <style:style style:family="graphic" style:name="style-37">
      <style:graphic-properties draw:fill="solid" draw:fill-color="#c0b678" draw:opacity="100.0%" draw:stroke="none"/>
    </style:style>
    <style:style style:family="graphic" style:name="style-38">
      <style:graphic-properties draw:fill="solid" draw:fill-color="#c0b678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c0b678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1913.3608 5599.093 L 1883.5687 5465.0815 C 1883.5687 5465.0815 1243.3301 3648.5586 1235.8688 3350.7695 C 1228.4341 3052.9812 1161.4415 2606.2852 1325.2185 2263.8083 C 1488.9956 1921.3583 1704.8956 1578.8816 2136.6956 1407.6432 C 2568.4956 1236.4049 2821.649 1176.8472 3164.099 1176.8472 C 3506.5227 1176.8472 3804.3643 1236.3784 4005.342 1325.7283 C 4206.3193 1415.078 4571.127 1601.2124 4749.8267 1921.3318 C 4928.473 2241.4512 5159.2954 2643.459 5077.381 3149.7393 C 4995.466 3655.9663 4682.8076 4497.209 4682.8076 4497.209 L 4504.135 5055.586 L 4377.558 5576.736 L 4437.1157 5710.7207 L 5367.761 5666.0586 L 5345.404 5450.1323 C 5345.404 5450.1323 5628.2695 4780.1284 5873.9883 4333.4316 C 6119.707 3886.736 6253.692 3090.1548 6246.257 2546.6743 C 6238.769 2003.2468 5993.0767 1541.6548 5993.0767 1541.6548 S 5553.842 782.3006 4943.3955 477.05087 C 4332.896 171.82755 4273.338 119.70463 4273.338 119.70463 S 3729.8574 -36.637653 3700.0918 8.024004 S 3208.7605 142.03546 3208.7605 142.03546 L 2702.5068 60.146923 L 2278.1416 67.58171 C 2278.1416 67.58171 1295.4264 246.25484 826.37305 856.75433 C 357.37268 1467.2275 81.91499 1928.7932 81.91499 1928.7932 L 0.0 2799.8542 L 111.68062 3566.6694 L 320.14584 4199.4736 L 521.1498 4638.735 L 804.04224 5182.189 L 908.288 5599.119 L 930.6189 5658.6772 L 1913.3608 5599.093 z" svg:height="57.10721mm" draw:style-name="style-2" svg:viewBox="0.0 0.0 6246.551 5710.7207" svg:width="62.465508mm" svg:x="0.3672417mm" svg:y="0.19386822mm"/>
            <draw:g>
              <draw:path svg:d="M 5542.4277 6430.388 C 5103.907 6410.2803 4551.722 6503.837 4298.886 6298.0967 C 4283.382 5177.957 4950.3696 4262.948 5066.1777 3176.0134 C 5119.571 2674.8132 4978.1514 2206.9507 4695.761 1853.0969 C 4378.949 1456.1691 3882.4058 1283.4756 3187.6365 1218.0969 C 3226.5037 1129.1177 3406.9495 1154.9939 3531.5947 1165.1803 C 4342.886 1231.4055 5062.2886 1929.191 5145.5527 2673.3052 C 5162.8037 2827.9014 5161.7983 3007.8442 5145.5527 3176.0134 C 5060.066 4058.9812 4602.866 4908.5054 4457.636 5610.18 C 4577.598 5592.903 4585.5625 5433.121 4616.386 5345.5967 C 4718.198 5056.354 4824.005 4723.9585 4986.8027 4472.4717 C 4984.9507 4650.8013 4876.2866 4836.3003 4801.5947 5028.0967 C 4726.321 5221.19 4659.698 5420.4473 4589.9277 5610.18 C 4746.561 5576.7104 4752.5674 5364.6997 4801.5947 5239.7637 C 4861.099 5087.9985 4917.879 4963.1416 4986.8027 4842.8887 C 4985.8237 5045.1357 4752.6733 5384.5435 4775.136 5610.18 C 5001.2754 5607.0054 4855.5166 5231.9316 5039.7197 5186.8467 C 5012.7056 5336.2305 4951.111 5451.033 4933.886 5610.18 C 5062.3413 5570.413 5074.9355 5385.4697 5119.0947 5266.2217 C 5169.445 5129.988 5194.633 5012.8833 5277.8447 4922.2637 C 5270.066 5108.821 5099.3037 5360.8896 5066.1777 5610.18 C 5208.6826 5576.049 5176.3237 5387.877 5224.9277 5266.2217 C 5362.4585 4921.7344 5623.2847 4606.6685 5754.0947 4260.805 C 5827.9927 4065.3838 5802.6987 3817.2312 5992.2197 3678.722 C 5925.2534 3884.462 5885.751 4099.78 5807.011 4287.2637 C 5616.8813 4739.7803 5285.914 5113.901 5251.386 5610.18 C 5405.903 5652.6455 5345.5776 5489.5303 5357.2197 5451.43 C 5488.162 5022.7256 5761.7144 4630.375 5939.3027 4181.43 C 6104.932 3762.5417 6294.294 3188.158 6256.8027 2593.9302 C 6233.1494 2219.9153 6137.449 1890.8265 5992.2197 1588.5137 C 5753.38 1091.4144 5247.7617 641.64935 4722.2197 371.43036 C 4440.703 226.70331 4095.607 72.21308 3769.7197 80.38871 C 3526.356 86.47413 3305.6934 197.41391 2949.5115 159.7637 C 2842.4082 148.43954 2727.9229 85.52163 2605.553 80.38871 C 1946.82 52.660378 1274.3286 545.65845 912.21985 900.597 C 429.09067 1374.0953 35.655262 1860.1349 92.011536 2858.5137 C 118.655075 3331.2446 260.07486 3803.6582 409.5115 4181.43 C 485.31464 4373.068 555.0059 4584.205 647.63654 4763.5137 C 767.2017 4995.024 913.384 5164.2515 991.59485 5451.43 C 1001.596 5488.2866 944.6842 5640.528 1070.9698 5610.18 C 1191.17 5547.7124 1049.3269 5341.416 1018.05316 5266.2217 C 812.57776 4772.271 503.22693 4284.3003 356.59485 3678.722 C 535.1357 3817.4956 524.10254 4044.4292 594.71985 4234.3467 C 727.1703 4590.555 981.1173 4908.796 1123.8865 5266.2217 C 1169.6594 5380.8125 1145.9528 5521.0684 1256.1781 5610.18 C 1275.4133 5396.661 1111.5569 5137.608 1044.5115 4922.2637 C 1159.4465 4983.9375 1182.8357 5139.5127 1229.7198 5266.2217 C 1275.281 5389.359 1294.7015 5537.4194 1388.4698 5610.18 C 1442.7623 5493.34 1317.8525 5328.5312 1309.0948 5186.8467 C 1482.1323 5234.2866 1364.4987 5572.398 1547.2198 5610.18 C 1656.1752 5606.3438 1559.6023 5469.157 1547.2198 5424.9717 C 1495.044 5239.0493 1396.7777 5008.835 1335.5531 4842.8887 C 1425.4585 4937.0537 1490.5461 5071.224 1547.2198 5213.305 C 1601.7505 5350.0415 1597.1996 5541.9443 1732.4281 5610.18 C 1684.0887 5252.7017 1454.4304 4847.572 1335.5531 4472.4717 C 1525.7356 4692.5786 1624.5575 5024.049 1732.4281 5345.5967 C 1763.4373 5438.0156 1776.931 5555.8613 1864.7197 5610.18 C 1947.7725 5576.578 1864.5875 5433.015 1838.2615 5345.5967 C 1649.0844 4717.9785 1285.0177 3970.24 1203.2615 3202.472 C 1075.9705 2007.6401 1966.1345 1092.8168 3161.178 1191.6387 C 3070.9287 1298.8743 2941.8384 1232.014 2843.678 1244.5553 C 1930.2041 1361.0778 1179.3696 2082.4907 1282.6365 3149.5552 C 1389.6075 4254.9316 2064.5596 5168.9077 2049.928 6298.0967 C 1797.0658 6503.837 1244.8804 6410.2803 806.3865 6430.388 C 806.3865 6218.7217 806.3865 6007.055 806.3865 5795.388 C 782.4682 5656.826 936.1117 5695.799 912.21985 5557.263 C 820.19775 5094.1367 551.53986 4720.0425 383.0532 4313.7217 C 209.67174 3895.601 57.271755 3417.049 12.63654 2937.8887 C -66.976585 2083.602 235.49509 1418.5453 753.46985 900.597 C 1150.8475 503.19284 1738.5663 128.27827 2288.053 27.472046 C 2642.542 -37.562534 2928.424 124.81225 3372.8447 80.38871 C 3483.5198 69.329124 3599.6719 6.728715 3743.2612 1.0137132 C 4409.72 -25.550451 5130.895 475.782 5489.511 821.222 C 5987.5103 1300.938 6423.199 1851.3242 6336.1777 2911.4302 C 6276.0645 3643.4526 5977.032 4330.8403 5674.7197 4895.805 C 5537.93 5151.3926 5313.722 5537.0757 5542.4277 5768.93 C 5542.4277 5989.407 5542.4277 6209.885 5542.4277 6430.388 z M 912.2199 5742.4717 C 1223.0789 5709.3457 1677.5801 5819.9155 1864.7197 5663.0967 C 1559.6023 5701.911 1090.8401 5577.1333 912.2199 5742.4717 z M 5436.5947 5716.013 C 5221.012 5622.748 4740.211 5654.154 4484.0947 5689.555 C 4706.7944 5775.6772 5175.504 5756.309 5436.5947 5716.013 z M 1758.8865 5795.388 C 1773.703 5948.635 1727.4539 6302.383 1785.3447 6324.555 C 1801.4579 6261.2666 1752.1132 6132.547 1811.8031 6112.888 C 1817.2007 6162.868 1793.9436 6374.297 1838.2615 6298.0967 C 1854.3746 6234.8086 1805.0299 6106.0884 1864.7197 6086.43 C 1871.8901 6143.0776 1844.241 6368.6606 1891.1781 6298.0967 C 1907.5559 6226.262 1857.5762 6088.097 1917.6365 6059.9717 C 1924.8068 6116.619 1897.1576 6342.2026 1944.0947 6271.638 C 1930.7069 6060.289 2016.8287 5868.704 1917.6365 5716.013 C 1880.5154 5758.2407 1826.4875 5783.588 1758.8865 5795.388 z M 4378.261 5980.5967 C 4430.464 6026.5283 4374.8745 6317.5435 4431.1777 6271.638 C 4447.2383 6208.35 4397.92 6079.6304 4457.636 6059.9717 C 4466.209 6123.6836 4435.041 6362.39 4484.0947 6298.0967 C 4500.155 6234.8086 4450.8364 6106.0884 4510.5527 6086.43 C 4517.697 6143.0776 4490.074 6368.6606 4537.011 6298.0967 C 4552.7275 6243.275 4504.309 6124.292 4563.4697 6112.888 C 4570.6133 6169.5356 4542.9907 6395.119 4589.9277 6324.555 C 4589.9277 6148.1577 4589.9277 5971.76 4589.9277 5795.388 C 4508.6216 5788.483 4470.9185 5737.9736 4404.7197 5716.013 C 4423.2144 5831.557 4359.6875 5865.0 4378.261 5980.5967 z M 938.6783 6351.013 C 1016.7039 6296.7476 913.54285 6061.295 991.5949 6007.055 C 1052.4226 6069.6553 1001.0405 6244.5186 1018.0533 6351.013 C 1160.5844 6361.2524 1048.11 6116.513 1123.8866 6059.9717 C 1150.5037 6147.972 1065.3607 6347.7856 1176.8032 6351.013 C 1252.5798 6347.415 1153.9167 6169.377 1229.72 6165.805 C 1283.5626 6191.311 1286.8699 6267.379 1282.6366 6351.013 C 1414.9282 6351.013 1547.2198 6351.013 1679.5116 6351.013 C 1679.5116 6165.805 1679.5116 5980.5967 1679.5116 5795.388 C 1414.9017 5795.388 1150.345 5795.388 885.7616 5795.388 C 917.93494 5966.0186 819.3776 6267.405 938.6783 6351.013 z M 4669.3027 6351.013 C 4801.5947 6351.013 4933.886 6351.013 5066.1777 6351.013 C 5067.183 6263.833 5055.33 6163.794 5145.5527 6165.805 C 5164.788 6225.8916 5097.8486 6372.2065 5198.4697 6351.013 C 5276.0454 6313.9717 5173.731 6097.013 5251.386 6059.9717 C 5263.2134 6171.573 5210.9844 6347.2827 5330.761 6351.013 C 5359.283 6247.27 5269.5103 6025.179 5383.6777 6007.055 C 5412.2 6110.7715 5322.427 6332.863 5436.5947 6351.013 C 5497.925 6218.351 5445.67 5972.051 5463.0527 5795.388 C 5198.4165 5795.388 4933.886 5795.388 4669.3027 5795.388 C 4669.3027 5980.5967 4669.3027 6165.805 4669.3027 6351.013 z" svg:height="64.34685mm" draw:style-name="style-3" svg:viewBox="0.0 0.0 6347.3247 6434.6846" svg:width="63.473248mm" svg:x="1.0458295E-4mm" svg:y="1.8200491E-4mm"/>
              <draw:path svg:d="M 793.74994 0.0 C 761.65607 114.1677 639.9476 62.335827 555.625 79.374985 C 367.95596 117.289764 158.35313 182.05978 0.0 238.12497 C 166.97865 61.145203 482.15018 32.332085 793.74994 0.0 z" svg:height="2.38125mm" draw:style-name="style-4" svg:viewBox="0.0 0.0 793.74994 238.12498" svg:width="7.9374995mm" svg:x="18.382719mm" svg:y="1.3332354mm"/>
              <draw:path svg:d="M 0.0 11.737198 C 119.88265 -36.89321 299.1379 82.46032 476.24997 64.65385 C 325.35825 144.24052 123.322365 47.667606 0.0 11.737198 z" svg:height="0.9527389mm" draw:style-name="style-5" svg:viewBox="0.0 0.0 476.24997 95.27389" svg:width="4.7625mm" svg:x="26.584803mm" svg:y="1.4804467mm"/>
              <draw:path svg:d="M 495.21683 0.0 C 386.39355 70.8025 229.01944 139.83226 45.425198 105.83331 C -63.55676 85.64559 51.828026 97.41957 98.34186 79.374985 C 150.20036 59.2402 362.0257 32.808327 495.21683 0.0 z" svg:height="1.147692mm" draw:style-name="style-6" svg:viewBox="0.0 0.0 495.21695 114.769196" svg:width="4.9521694mm" svg:x="31.951384mm" svg:y="1.3332354mm"/>
              <draw:path svg:d="M 0.0 13.150629 C 275.74866 -41.882698 596.5826 86.62542 793.74994 198.35895 C 594.51874 176.82188 264.266 57.70646 0.0 13.150629 z" svg:height="1.9835894mm" draw:style-name="style-7" svg:viewBox="0.0 0.0 793.74994 198.35895" svg:width="7.9374995mm" svg:x="37.168137mm" svg:y="1.4663124mm"/>
              <draw:path svg:d="M 793.74994 55.677822 C 490.61682 70.071144 236.96086 133.88866 0.0 214.42781 C 34.475243 101.76825 230.69025 85.417 370.41666 55.677822 C 508.15875 26.361994 710.56506 -53.409874 793.74994 55.677822 z" svg:height="2.144278mm" draw:style-name="style-8" svg:viewBox="0.0 0.0 793.74994 214.42781" svg:width="7.9374995mm" svg:x="19.17647mm" svg:y="2.6285403mm"/>
              <draw:path svg:d="M 0.0 31.826826 C 68.26254 -26.063997 269.42517 8.173077 343.9583 31.826826 C 246.1419 64.84683 117.845474 54.607452 0.0 31.826826 z" svg:height="0.52925354mm" draw:style-name="style-9" svg:viewBox="0.0 0.0 343.9583 52.925358" svg:width="3.439583mm" svg:x="28.172302mm" svg:y="2.6024668mm"/>
              <draw:path svg:d="M 343.9583 2.0945609 C 257.78342 103.19185 127.79379 7.5978985 0.0 55.011223 C 45.27037 -32.010216 222.72621 13.180618 343.9583 2.0945609 z" svg:height="0.5501123mm" draw:style-name="style-10" svg:viewBox="0.0 0.0 343.9583 55.01123" svg:width="3.439583mm" svg:x="31.876469mm" svg:y="2.6352062mm"/>
              <draw:path svg:d="M 0.0 0.0 C 303.45044 31.69708 639.10095 31.141459 793.74994 211.66666 C 622.45874 153.29956 393.03842 94.2975 185.20833 52.916664 C 124.69805 40.85168 10.212958 103.26689 0.0 0.0 z" svg:height="2.1166666mm" draw:style-name="style-11" svg:viewBox="0.0 0.0 793.74994 211.66666" svg:width="7.9374995mm" svg:x="36.374386mm" svg:y="2.6561518mm"/>
              <draw:path svg:d="M 264.5833 0.0 C 213.80981 90.328735 105.91266 123.56041 0.0 158.74998 C 39.449505 57.097107 166.31715 42.836075 264.5833 0.0 z" svg:height="1.5874999mm" draw:style-name="style-12" svg:viewBox="0.0 0.0 264.5833 158.74998" svg:width="2.6458333mm" svg:x="15.207719mm" svg:y="3.9790685mm"/>
              <draw:path svg:d="M 0.0 7.7792706 C 61.568428 -26.166769 232.01303 57.04467 264.5833 140.07094 C 156.02487 116.28489 80.909546 59.108448 0.0 7.7792706 z" svg:height="1.4007092mm" draw:style-name="style-13" svg:viewBox="0.0 0.0 264.5833 140.07092" svg:width="2.6458333mm" svg:x="45.6348mm" svg:y="4.165859mm"/>
              <draw:path svg:d="M 185.20833 0.0109004965 C 139.9646 42.95275 88.90001 80.10028 0.0 79.385895 C 45.243927 36.444046 96.28187 -0.72992957 185.20833 0.0109004965 z" svg:height="0.7939602mm" draw:style-name="style-14" svg:viewBox="0.0 0.0 185.20833 79.39602" svg:width="1.8520832mm" svg:x="19.705635mm" svg:y="5.0372925mm"/>
              <draw:path svg:d="M 0.0 28.534725 C 50.429737 -53.85653 114.85571 69.88909 185.20833 54.993057 C 134.69946 137.35786 70.27348 13.612247 0.0 28.534725 z" svg:height="0.8351273mm" draw:style-name="style-15" svg:viewBox="0.0 0.0 185.20833 83.51273" svg:width="1.8520832mm" svg:x="41.930634mm" svg:y="5.016638mm"/>
              <draw:path svg:d="M 79.37499 0.06636182 C 67.8128 32.6101 45.50836 54.411747 0.0 52.983025 C 11.535955 20.412846 33.84039 -1.3623602 79.37499 0.06636182 z" svg:height="0.5304928mm" draw:style-name="style-16" svg:viewBox="0.0 0.0 79.37499 53.049282" svg:width="0.7937499mm" svg:x="17.324387mm" svg:y="5.3013215mm"/>
              <draw:path svg:d="M 64.602806 27.739695 C 2.1611245 112.82968 -42.394455 -65.340706 64.602806 27.739695 L 64.602806 27.739695 z" svg:height="0.5148509mm" draw:style-name="style-17" svg:viewBox="0.0 0.0 64.60271 51.485092" svg:width="0.6460271mm" svg:x="45.51794mm" svg:y="5.289171mm"/>
              <draw:path svg:d="M 777.94086 4489.603 C 641.8392 4389.3 584.18646 4213.5107 513.35754 4066.27 C 213.90211 3443.9436 -148.65639 2604.447 63.565895 1632.1034 C 150.29631 1234.6462 469.70135 841.211 751.48254 573.7701 C 981.7494 355.19778 1057.6583 273.20343 1386.4824 123.97847 C 1529.2515 59.182026 2056.8306 -133.0378 2074.399 150.4368 C 2084.956 321.56924 1444.7173 523.2876 1333.5657 600.22845 C 974.6585 848.6986 593.65845 1311.7987 460.44077 1711.4784 C 327.19662 2111.158 368.57745 2680.7263 407.5241 3060.8533 C 462.76923 3600.1272 678.80145 3899.8735 777.94086 4489.603 z M 1227.7324 282.72845 C 1364.522 278.2041 1381.9052 393.11264 1439.399 467.93677 C 1594.6565 349.7739 1815.028 296.77777 1995.024 203.35347 C 1870.8021 -116.23679 1385.3711 156.81323 1227.7324 282.72845 z M 672.10754 758.97845 C 812.5749 741.9657 822.9465 855.0751 883.7742 917.72845 C 986.5119 764.71985 1159.2054 681.6672 1280.649 547.31177 C 1143.8065 551.8362 1126.45 436.92758 1068.9824 362.10345 C 937.1936 494.8713 751.7735 574.0611 672.10754 758.97845 z M 169.39922 1737.9368 C 211.36215 1621.335 370.64127 1714.6534 407.5242 1764.395 C 461.81665 1474.7557 626.9431 1295.9238 725.0242 1050.0201 C 595.77527 1064.5986 592.44147 953.2619 539.81586 891.2701 C 357.99423 1097.6187 162.2819 1430.8348 169.39922 1737.9368 z M 142.94089 2663.9783 C 183.87195 2591.112 301.74377 2661.4119 328.1492 2690.4368 C 250.33527 2461.4133 341.69586 2058.8232 328.1492 1896.6868 C 327.6465 1973.5746 178.6067 1959.2341 142.94089 1923.145 C 141.43279 1906.979 138.97215 1891.8185 116.48256 1896.6868 C 99.3111 2130.5254 46.685467 2474.1663 142.94089 2663.9783 z M 566.27423 3960.4365 C 481.26355 3620.8438 285.128 3255.428 354.60754 2849.1868 C 264.83444 2939.4626 177.38963 2845.2444 116.48256 2875.645 C 278.56628 3225.0535 369.6359 3645.5293 566.27423 3960.4365 z" svg:height="44.896034mm" draw:style-name="style-18" svg:viewBox="0.0 0.0 2074.528 4489.6035" svg:width="20.745281mm" svg:x="4.7824783mm" svg:y="5.6497006mm"/>
              <draw:path svg:d="M 1296.4583 4491.559 C 1461.7961 3773.3474 1907.2224 2679.0046 1613.9583 1739.8925 C 1454.388 1229.0085 1103.1271 925.7961 767.2916 602.18414 C 517.07513 464.33627 214.55045 378.79645 0.0 205.30919 C 93.42452 -231.33267 821.68994 142.55003 1031.875 284.6842 C 1115.1128 340.9875 1220.6288 478.65027 1322.9166 575.7258 C 1774.1632 1004.0333 2140.717 1568.3896 2063.75 2533.6423 C 2017.2625 3115.8582 1760.6168 3599.8867 1534.5833 4068.2256 C 1466.506 4209.222 1452.5889 4408.771 1296.4583 4491.559 z M 79.37499 205.30914 C 271.9916 294.89703 479.71594 369.40375 661.4583 469.89252 C 656.8809 333.07645 771.8424 315.6934 846.6666 258.22586 C 653.6798 172.84479 207.06302 -120.78977 79.37499 205.30914 z M 793.74994 575.7258 C 959.40564 665.79 1073.2556 807.686 1217.0833 919.68414 C 1229.2543 817.211 1285.5311 758.844 1402.2916 760.93414 C 1311.1691 578.6363 1142.3915 474.01996 978.95825 364.05917 C 983.4562 500.84872 868.5213 518.2319 793.74994 575.7258 z M 1349.3749 1078.4342 C 1481.4551 1290.3125 1589.6962 1526.0298 1693.3333 1766.3508 C 1708.2822 1663.0839 1884.8917 1668.164 1931.4583 1739.8925 C 1854.8083 1393.1824 1745.1918 1079.4396 1508.1249 893.2258 C 1522.7037 1022.4483 1411.3936 1025.782 1349.3749 1078.4342 z M 1772.7083 2692.3923 C 1773.1847 2615.478 1922.2242 2629.8186 1957.9165 2665.934 C 1985.9623 2434.6882 2016.4425 2091.1533 1931.4583 1898.6425 C 1930.929 1975.5303 1781.9159 1961.19 1746.2499 1925.1008 C 1744.7153 1908.9347 1742.2546 1893.7742 1719.7916 1898.6425 C 1798.7964 2097.2915 1761.1194 2509.1948 1772.7083 2692.3923 z M 1534.5833 3962.3923 C 1682.5648 3598.8547 1824.5668 3229.3113 1957.9165 2851.1423 C 1868.1171 2941.4182 1780.6987 2847.2 1719.7916 2877.6008 C 1806.1517 3264.0247 1541.8857 3669.6045 1534.5833 3962.3923 z" svg:height="44.91559mm" draw:style-name="style-19" svg:viewBox="0.0 0.0 2074.0151 4491.559" svg:width="20.74015mm" svg:x="37.961884mm" svg:y="5.6301436mm"/>
              <draw:path svg:d="M 767.2916 149.54033 C 587.29553 242.9647 366.92404 295.9607 211.66666 414.12372 C 154.17279 339.29956 136.78952 224.39102 0.0 228.91537 C 157.63875 103.00016 643.06976 -170.04987 767.2916 149.54033 z" svg:height="4.1412373mm" draw:style-name="style-20" svg:viewBox="0.0 0.0 767.2916 414.12372" svg:width="7.6729164mm" svg:x="17.059803mm" svg:y="6.1878314mm"/>
              <draw:path svg:d="M 767.2916 203.1575 C 692.4674 260.62497 577.5059 278.00815 582.0833 414.82422 C 400.34094 314.33545 192.61662 239.82884 0.0 150.24089 C 127.68802 -175.85806 574.3048 117.77649 767.2916 203.1575 z" svg:height="4.1482425mm" draw:style-name="style-21" svg:viewBox="0.0 0.0 767.2916 414.82425" svg:width="7.6729164mm" svg:x="38.755634mm" svg:y="6.1808267mm"/>
              <draw:path svg:d="M 105.83333 1.8863915 C 99.45684 48.426617 60.29852 62.184914 0.0 54.803055 C 6.349943 8.236385 45.50836 -5.521909 105.83333 1.8863915 z" svg:height="0.5667842mm" draw:style-name="style-22" svg:viewBox="0.0 0.0 105.83333 56.67842" svg:width="1.0583333mm" svg:x="13.355637mm" svg:y="7.664371mm"/>
              <draw:path svg:d="M 0.0 31.050823 C 3.9685884 -34.77753 89.56131 23.324995 105.83333 31.050823 C 101.81185 96.85273 16.219131 38.77665 0.0 31.050823 z" svg:height="0.62089914mm" draw:style-name="style-23" svg:viewBox="0.0 0.0 105.83333 62.089912" svg:width="1.0583333mm" svg:x="49.074383mm" svg:y="7.63731mm"/>
              <draw:path svg:d="M 396.8751 0.0 C 454.3426 74.82414 471.69922 189.73274 608.5416 185.20833 C 487.0979 319.56372 314.40436 402.61642 211.66666 555.625 C 150.83896 492.97165 140.46724 379.86224 0.0 396.87497 C 79.66608 211.95764 265.08615 132.76785 396.8751 0.0 z" svg:height="5.5562496mm" draw:style-name="style-24" svg:viewBox="0.0 0.0 608.5416 555.625" svg:width="6.0854163mm" svg:x="11.503552mm" svg:y="9.270736mm"/>
              <draw:path svg:d="M 185.20833 0.0 C 348.64148 109.96078 517.4191 214.57709 608.5416 396.87497 C 491.78116 394.78482 435.50433 453.15182 423.3333 555.625 C 279.5057 443.6268 165.65565 301.7308 0.0 211.66666 C 74.771355 154.1727 189.70619 136.78952 185.20833 0.0 z" svg:height="5.5562496mm" draw:style-name="style-25" svg:viewBox="0.0 0.0 608.5416 555.625" svg:width="6.0854163mm" svg:x="45.899384mm" svg:y="9.270736mm"/>
              <draw:path svg:d="M 637.33264 1.8476342 C 682.33826 -7.889033 687.2331 22.485102 690.24927 54.764297 C 324.22473 367.84573 116.36805 839.09503 2.332656 1404.1393 C -32.221943 796.2591 323.6426 349.66885 637.33264 1.8476342 z" svg:height="14.041392mm" draw:style-name="style-26" svg:viewBox="0.0 0.0 690.24927 1404.1393" svg:width="6.902493mm" svg:x="2.4843943mm" svg:y="10.046009mm"/>
              <draw:path svg:d="M 0.0 0.0 C 401.21417 304.29727 659.262 751.81354 714.37494 1402.2916 C 564.99133 1144.4286 582.58594 848.80975 449.79166 608.5416 C 320.72815 375.07327 120.094406 218.22826 0.0 0.0 z" svg:height="14.022916mm" draw:style-name="style-27" svg:viewBox="0.0 0.0 714.37494 1402.2916" svg:width="7.1437497mm" svg:x="54.101467mm" svg:y="10.064486mm"/>
              <draw:path svg:d="M 370.60513 0.0 C 423.2307 61.991833 426.56454 173.32849 555.8135 158.74998 C 457.7324 404.6537 292.60593 583.48566 238.31348 873.12494 C 201.43053 823.38336 42.151413 730.0648 0.18848775 846.6666 C -6.92883 539.5647 188.78348 206.34853 370.60513 0.0 z" svg:height="8.73125mm" draw:style-name="style-28" svg:viewBox="0.0 0.0 555.8135 873.12494" svg:width="5.5581346mm" svg:x="6.474586mm" svg:y="14.562402mm"/>
              <draw:path svg:d="M 158.74998 0.0 C 395.81683 186.21379 505.43344 499.95654 582.0833 846.6666 C 535.5168 774.9381 358.90735 769.8581 343.9583 873.12494 C 240.32083 632.8039 132.08011 397.08652 0.0 185.20833 C 62.018578 132.5562 173.3288 129.22246 158.74998 0.0 z" svg:height="8.73125mm" draw:style-name="style-29" svg:viewBox="0.0 0.0 582.0833 873.12494" svg:width="5.820833mm" svg:x="51.455635mm" svg:y="14.562402mm"/>
              <draw:path svg:d="M 29.840715 0.92492735 C 52.330307 -3.9433556 54.790943 11.2172165 56.29905 27.383259 C 91.96487 63.47238 241.00464 77.81279 241.50737 0.92492735 C 255.05402 163.06154 163.69342 565.6516 241.50737 794.67487 C 215.10197 765.6501 97.23011 695.35034 56.29905 768.21655 C -39.956375 578.40436 12.669254 234.7636 29.840715 0.92492735 z" svg:height="7.946749mm" draw:style-name="style-30" svg:viewBox="0.0 0.0 242.90437 794.6749" svg:width="2.4290438mm" svg:x="5.6488967mm" svg:y="24.607319mm"/>
              <draw:path svg:d="M 0.0 0.92492735 C 22.463099 -3.9433556 24.923784 11.2172165 26.458332 27.383259 C 62.124355 63.47238 211.13737 77.81279 211.66666 0.92492735 C 296.65097 193.43578 266.17075 536.97076 238.12498 768.21655 C 202.43272 732.101 53.393055 717.76056 52.916664 794.67487 C 41.32782 611.4773 79.00478 199.57397 0.0 0.92492735 z" svg:height="7.946749mm" draw:style-name="style-31" svg:viewBox="0.0 0.0 267.2954 794.6749" svg:width="2.6729543mm" svg:x="55.1598mm" svg:y="24.607319mm"/>
              <draw:path svg:d="M 0.0 26.458332 C 60.90708 -3.9423463 148.35188 90.275894 238.12498 0.0 C 168.64542 406.24133 364.78098 771.6575 449.79166 1111.25 C 253.15334 796.34265 162.08372 375.86688 0.0 26.458332 z" svg:height="11.112499mm" draw:style-name="style-32" svg:viewBox="0.0 0.0 449.79166 1111.25" svg:width="4.497916mm" svg:x="5.9473042mm" svg:y="34.141567mm"/>
              <draw:path svg:d="M 185.20833 26.458332 C 246.11545 -3.9423463 333.5338 90.275894 423.3333 0.0 C 289.9835 378.1689 147.9815 747.71234 0.0 1111.25 C 7.3025255 818.4622 271.5685 412.88217 185.20833 26.458332 z" svg:height="11.112499mm" draw:style-name="style-33" svg:viewBox="0.0 0.0 423.3333 1111.25" svg:width="4.233333mm" svg:x="53.307716mm" svg:y="34.141567mm"/>
              <draw:path svg:d="M 952.49994 9.057506 C 765.3602 165.87608 310.85895 55.306698 0.0 88.4325 C 178.62029 -76.90583 647.3825 47.871754 952.49994 9.057506 z" svg:height="0.9578763mm" draw:style-name="style-34" svg:viewBox="0.0 0.0 952.49994 95.78763" svg:width="9.525mm" svg:x="9.122303mm" svg:y="56.540573mm"/>
              <draw:path svg:d="M 0.0 35.03864 C 256.11646 -0.36254245 736.9176 -31.768488 952.49994 61.49697 C 691.40924 101.79288 222.69998 121.16064 0.0 35.03864 z" svg:height="0.9571196mm" draw:style-name="style-35" svg:viewBox="0.0 0.0 952.49994 95.71196" svg:width="9.525mm" svg:x="44.84105mm" svg:y="56.545345mm"/>
              <draw:path svg:d="M 162.36734 0.0 C 261.55963 152.69093 175.43785 344.27563 188.82567 555.625 C 141.88853 626.1895 169.53764 400.60577 162.36734 343.9583 C 102.307014 372.08362 152.2868 510.24902 135.90901 582.0833 C 88.97187 652.6479 116.62099 427.06412 109.450676 370.41666 C 49.76077 390.07507 99.1055 518.79504 82.99235 582.0833 C 38.67456 658.28345 61.931576 446.85498 56.534016 396.87497 C -3.1558957 416.53342 46.188835 545.25336 30.075682 608.5416 C -27.815243 586.3696 18.43395 232.62144 3.61735 79.37499 C 71.2184 67.5746 125.24631 42.227314 162.36734 0.0 z M 162.36734 264.5833 C 159.19228 220.58327 176.78708 24.923784 135.90901 105.83333 C 139.05763 149.80714 121.43638 345.41333 162.36734 264.5833 z M 109.450676 291.04166 C 106.275604 247.0416 123.87042 51.382114 82.99235 132.29166 C 86.140976 176.26547 68.519714 371.87167 109.450676 291.04166 z M 56.534016 317.49997 C 53.35894 273.49994 70.95376 77.84045 30.075682 158.74998 C 33.22431 202.7238 15.603052 398.33 56.534016 317.49997 z" svg:height="6.0854163mm" draw:style-name="style-36" svg:viewBox="0.0 0.0 210.79988 608.5416" svg:width="2.1079988mm" svg:x="17.552795mm" svg:y="57.160316mm"/>
              <draw:path svg:d="M 29.900063 0.0 C 96.09878 21.960464 133.80199 72.46933 215.10838 79.37499 C 215.10838 255.74625 215.10838 432.14413 215.10838 608.5416 C 168.17125 679.1062 195.79391 453.52243 188.65005 396.87497 C 129.48943 408.2785 177.90782 527.2615 162.19173 582.0833 C 115.254585 652.6479 142.87726 427.06412 135.73338 370.41666 C 76.01684 390.07507 125.33512 518.79504 109.275055 582.0833 C 60.221207 646.37683 91.38936 407.6701 82.81673 343.9583 C 23.100172 363.61676 72.41846 492.3367 56.358395 555.625 C 0.054906208 601.5302 55.64421 310.51477 3.441731 264.5833 C -15.131908 148.98679 48.394573 115.543655 29.900063 0.0 z M 82.81673 264.5833 C 79.64185 220.58327 97.236465 24.923784 56.358395 105.83333 C 59.480377 149.80714 41.85912 345.41333 82.81673 264.5833 z M 135.73338 291.04166 C 132.55852 247.0416 150.15314 51.382114 109.275055 132.29166 C 112.39704 176.26547 94.77578 371.87167 135.73338 291.04166 z M 188.65005 317.49997 C 185.47519 273.49994 203.0698 77.84045 162.19173 158.74998 C 165.3137 202.7238 147.69244 398.33 188.65005 317.49997 z" svg:height="6.2207537mm" draw:style-name="style-37" svg:viewBox="0.0 0.0 215.10846 622.0754" svg:width="2.1510847mm" svg:x="43.7483mm" svg:y="57.160316mm"/>
              <draw:path svg:d="M 7.9879446 0.0 C 272.57126 0.0 537.1281 0.0 801.7379 0.0 C 801.7379 185.20833 801.7379 370.41666 801.7379 555.625 C 669.4462 555.625 537.1546 555.625 404.8629 555.625 C 409.09625 471.9903 405.78897 395.9226 351.94626 370.41666 C 276.1431 373.98837 374.8062 552.0266 299.0296 555.625 C 187.58705 552.3972 272.73004 352.58383 246.11293 264.5833 C 170.33632 321.1246 282.81067 565.8642 140.2796 555.625 C 123.26685 449.13034 174.64897 274.267 113.82127 211.66666 C 35.769173 265.9063 138.93027 501.35907 60.90461 555.625 C -58.39603 472.01654 40.161266 170.62991 7.9879446 0.0 z" svg:height="5.5593705mm" draw:style-name="style-38" svg:viewBox="0.0 0.0 801.7379 555.9371" svg:width="8.017379mm" svg:x="8.777841mm" svg:y="57.954067mm"/>
              <draw:path svg:d="M 1.1528285 19.391176 C 42.030903 -61.518368 24.436089 134.14111 27.61116 178.14117 C -13.319801 258.9712 4.3014574 63.36499 1.1528285 19.391176 z" svg:height="1.9750293mm" draw:style-name="style-39" svg:viewBox="0.0 0.0 28.736044 197.50293" svg:width="0.28736043mm" svg:x="18.900358mm" svg:y="58.02474mm"/>
              <draw:path svg:d="M 1.1724089 19.391176 C 42.050484 -61.518368 24.45587 134.14111 27.630741 178.14117 C -13.326867 258.9712 4.294392 63.36499 1.1724089 19.391176 z" svg:height="1.9750293mm" draw:style-name="style-40" svg:viewBox="0.0 0.0 28.755741 197.50293" svg:width="0.28755742mm" svg:x="44.30016mm" svg:y="58.02474mm"/>
              <draw:path svg:d="M 0.0 0.0 C 264.5833 0.0 529.1138 0.0 793.74994 0.0 C 776.3669 176.66234 828.6219 422.9627 767.2916 555.625 C 653.12384 537.4744 742.8971 315.38327 714.37494 211.66666 C 600.2072 229.79054 689.98047 451.8817 661.4583 555.625 C 541.68164 551.89417 593.91034 376.18463 582.0833 264.5833 C 504.42816 301.62482 606.7427 518.5835 529.1666 555.625 C 428.54578 576.81793 495.48532 430.50342 476.24997 370.41666 C 386.02698 368.4057 397.88025 468.44482 396.87497 555.625 C 264.5833 555.625 132.29166 555.625 0.0 555.625 C 0.0 370.41666 0.0 185.20833 0.0 0.0 z" svg:height="5.577053mm" draw:style-name="style-41" svg:viewBox="0.0 0.0 798.09424 557.7053" svg:width="7.9809422mm" svg:x="46.693134mm" svg:y="57.954067mm"/>
              <draw:path svg:d="M 1.1528285 19.391176 C 42.030903 -61.518368 24.436089 134.14111 27.61116 178.14117 C -13.319801 258.9712 4.3014574 63.36499 1.1528285 19.391176 z" svg:height="1.9750293mm" draw:style-name="style-42" svg:viewBox="0.0 0.0 28.736044 197.50293" svg:width="0.28736043mm" svg:x="18.371191mm" svg:y="58.28932mm"/>
              <draw:path svg:d="M 1.1724089 19.391176 C 42.050484 -61.518368 24.45587 134.14111 27.630741 178.14117 C -13.326867 258.9712 4.294392 63.36499 1.1724089 19.391176 z" svg:height="1.9750293mm" draw:style-name="style-43" svg:viewBox="0.0 0.0 28.755741 197.50293" svg:width="0.28755742mm" svg:x="44.829327mm" svg:y="58.28932mm"/>
              <draw:path svg:d="M 1.1528285 19.391176 C 42.030903 -61.518368 24.436089 134.14111 27.61116 178.14117 C -13.319801 258.9712 4.3014574 63.36499 1.1528285 19.391176 z" svg:height="1.9750293mm" draw:style-name="style-44" svg:viewBox="0.0 0.0 28.736044 197.50293" svg:width="0.28736043mm" svg:x="17.842024mm" svg:y="58.553905mm"/>
              <draw:path svg:d="M 1.1724089 19.391176 C 42.050484 -61.518368 24.45587 134.14111 27.630741 178.14117 C -13.326867 258.9712 4.294392 63.36499 1.1724089 19.391176 z" svg:height="1.9750293mm" draw:style-name="style-45" svg:viewBox="0.0 0.0 28.755741 197.50293" svg:width="0.28755742mm" svg:x="45.358494mm" svg:y="58.553905mm"/>
              <draw:path svg:d="M 820.2083 3.014366 C 713.23724 132.42209 269.08118 33.071022 0.0 82.38936 C 184.70569 -75.064156 648.83777 50.560013 820.2083 3.014366 z" svg:height="0.82389367mm" draw:style-name="style-46" svg:viewBox="0.0 0.0 820.2083 82.389366" svg:width="8.202083mm" svg:x="23.145218mm" svg:y="3.9489248mm"/>
              <draw:path svg:d="M 0.0 28.802267 C 157.40054 4.6193633 604.414 -32.395847 846.6666 55.260597 C 584.27954 84.788124 254.18546 89.735794 0.0 28.802267 z" svg:height="0.7644292mm" draw:style-name="style-47" svg:viewBox="0.0 0.0 846.6666 76.44292" svg:width="8.466666mm" svg:x="31.876469mm" svg:y="3.955629mm"/>
              <draw:path svg:d="M 0.0 56.959538 C 140.94362 -34.13652 452.9667 5.339326 634.99994 30.501205 C 490.40527 35.792892 223.14972 92.96933 0.0 56.959538 z" svg:height="0.68791145mm" draw:style-name="style-48" svg:viewBox="0.0 0.0 634.99994 68.791145" svg:width="6.3499994mm" svg:x="25.261885mm" svg:y="5.5261397mm"/>
              <draw:path svg:d="M 608.5416 29.335104 C 447.966 151.81071 141.81668 -20.591745 0.0 55.793438 C 34.686996 -25.724669 448.28375 -2.6265655 608.5416 29.335104 z" svg:height="0.7479386mm" draw:style-name="style-49" svg:viewBox="0.0 0.0 608.5416 74.79386" svg:width="6.0854163mm" svg:x="32.141052mm" svg:y="5.537801mm"/>
              <draw:path svg:d="M 185.20833 0.0 C 217.99016 43.12706 91.04307 151.65916 0.0 158.74998 C 33.681423 77.78751 151.50035 80.936035 185.20833 0.0 z" svg:height="1.5874999mm" draw:style-name="style-50" svg:viewBox="0.0 0.0 190.48856 158.74998" svg:width="1.9048855mm" svg:x="14.678554mm" svg:y="5.8311515mm"/>
              <draw:path svg:d="M 0.0 7.771903 C 42.83613 -33.344368 134.22307 101.48731 211.66666 113.60523 C 138.29784 185.17502 66.569336 30.658354 0.0 7.771903 z" svg:height="1.3237808mm" draw:style-name="style-51" svg:viewBox="0.0 0.0 211.66666 132.37808" svg:width="2.1166666mm" svg:x="46.693134mm" svg:y="6.018016mm"/>
              <draw:path svg:d="M 343.9583 0.0 C 322.10373 84.481476 148.11372 244.73962 0.0 291.0417 C 81.83558 161.18419 223.73158 91.440025 343.9583 0.0 z" svg:height="2.910417mm" draw:style-name="style-52" svg:viewBox="0.0 0.0 343.9583 291.0417" svg:width="3.439583mm" svg:x="10.44522mm" svg:y="6.095735mm"/>
              <draw:path svg:d="M 0.0 1.5282396 C 117.66037 -18.5801 259.34464 165.06718 370.41666 239.65327 C 227.48892 284.9499 132.3712 54.735935 0.0 1.5282396 z" svg:height="2.4551961mm" draw:style-name="style-53" svg:viewBox="0.0 0.0 370.41666 245.5196" svg:width="3.7041664mm" svg:x="49.338966mm" svg:y="6.34503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4.34693mm" fo:page-width="63.47327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