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3">
      <style:graphic-properties draw:fill="solid" draw:fill-color="#f5f4f7" draw:opacity="100.0%" draw:stroke="solid" svg:stroke-color="#000000" draw:stroke-linejoin="miter" svg:stroke-opacity="100.0%" svg:stroke-width="0.40343404mm"/>
    </style:style>
    <style:style style:family="graphic" style:name="style-4">
      <style:graphic-properties draw:fill="solid" draw:fill-color="#08b708" draw:opacity="66.44295454025269%" draw:stroke="solid" svg:stroke-color="#000000" draw:stroke-linejoin="miter" svg:stroke-opacity="100.0%" svg:stroke-width="0.40343413mm"/>
    </style:style>
    <style:style style:family="graphic" style:name="style-5">
      <style:graphic-properties draw:fill="solid" draw:fill-color="#08b708" draw:opacity="66.44295454025269%" draw:stroke="solid" svg:stroke-color="#000000" draw:stroke-linejoin="miter" svg:stroke-opacity="100.0%" svg:stroke-width="0.40343413mm"/>
    </style:style>
    <style:style style:family="graphic" style:name="style-6">
      <style:graphic-properties draw:fill="solid" draw:fill-color="#08b708" draw:opacity="66.44295454025269%" draw:stroke="solid" svg:stroke-color="#000000" draw:stroke-linejoin="miter" svg:stroke-opacity="100.0%" svg:stroke-width="0.56167346mm"/>
    </style:style>
    <style:style style:family="graphic" style:name="style-7">
      <style:graphic-properties draw:fill="solid" draw:fill-color="#08b708" draw:opacity="66.44295454025269%" draw:stroke="solid" svg:stroke-color="#000000" draw:stroke-linejoin="miter" svg:stroke-opacity="100.0%" svg:stroke-width="0.57640296mm"/>
    </style:style>
    <style:style style:family="graphic" style:name="style-8">
      <style:graphic-properties draw:fill="solid" draw:fill-color="#08b708" draw:opacity="66.44295454025269%" draw:stroke="solid" svg:stroke-color="#000000" draw:stroke-linejoin="miter" svg:stroke-opacity="100.0%" svg:stroke-width="0.40343413mm"/>
    </style:style>
    <style:style style:family="graphic" style:name="style-9">
      <style:graphic-properties draw:fill="solid" draw:fill-color="#08b708" draw:opacity="66.44295454025269%" draw:stroke="solid" svg:stroke-color="#000000" draw:stroke-linejoin="miter" svg:stroke-opacity="100.0%" svg:stroke-width="0.49796364mm"/>
    </style:style>
    <style:style style:family="graphic" style:name="style-10">
      <style:graphic-properties draw:fill="solid" draw:fill-color="#08b708" draw:opacity="66.44295454025269%" draw:stroke="solid" svg:stroke-color="#000000" draw:stroke-linejoin="miter" svg:stroke-opacity="100.0%" svg:stroke-width="0.5454567mm"/>
    </style:style>
    <style:style style:family="graphic" style:name="style-11">
      <style:graphic-properties draw:fill="solid" draw:fill-color="#08b708" draw:opacity="66.44295454025269%" draw:stroke="solid" svg:stroke-color="#000000" draw:stroke-linejoin="miter" svg:stroke-opacity="100.0%" svg:stroke-width="0.46503058mm"/>
    </style:style>
    <style:style style:family="graphic" style:name="style-12">
      <style:graphic-properties draw:fill="solid" draw:fill-color="#08b708" draw:opacity="66.44295454025269%" draw:stroke="solid" svg:stroke-color="#000000" draw:stroke-linejoin="miter" svg:stroke-opacity="100.0%" svg:stroke-width="0.48158598mm"/>
    </style:style>
    <style:style style:family="graphic" style:name="style-13">
      <style:graphic-properties draw:fill="solid" draw:fill-color="#08b708" draw:opacity="66.44295454025269%" draw:stroke="solid" svg:stroke-color="#000000" draw:stroke-linejoin="miter" svg:stroke-opacity="100.0%" svg:stroke-width="0.46549678mm"/>
    </style:style>
    <style:style style:family="graphic" style:name="style-14">
      <style:graphic-properties draw:fill="solid" draw:fill-color="#08b708" draw:opacity="66.44295454025269%" draw:stroke="solid" svg:stroke-color="#000000" draw:stroke-linejoin="miter" svg:stroke-opacity="100.0%" svg:stroke-width="0.40343413mm"/>
    </style:style>
    <style:style style:family="graphic" style:name="style-15">
      <style:graphic-properties draw:fill="solid" draw:fill-color="#08b708" draw:opacity="66.44295454025269%" draw:stroke="solid" svg:stroke-color="#000000" draw:stroke-linejoin="miter" svg:stroke-opacity="100.0%" svg:stroke-width="0.48712647mm"/>
    </style:style>
    <style:style style:family="graphic" style:name="style-16">
      <style:graphic-properties draw:fill="solid" draw:fill-color="#08b708" draw:opacity="66.44295454025269%" draw:stroke="solid" svg:stroke-color="#000000" draw:stroke-linejoin="miter" svg:stroke-opacity="100.0%" svg:stroke-width="0.51725936mm"/>
    </style:style>
    <style:style style:family="graphic" style:name="style-17">
      <style:graphic-properties draw:fill="solid" draw:fill-color="#08b708" draw:opacity="66.44295454025269%" draw:stroke="solid" svg:stroke-color="#000000" draw:stroke-linejoin="miter" svg:stroke-opacity="100.0%" svg:stroke-width="0.4973346mm"/>
    </style:style>
    <style:style style:family="graphic" style:name="style-18">
      <style:graphic-properties draw:fill="solid" draw:fill-color="#08b708" draw:opacity="66.44295454025269%" draw:stroke="solid" svg:stroke-color="#000000" draw:stroke-linejoin="miter" svg:stroke-opacity="100.0%" svg:stroke-width="0.40343413mm"/>
    </style:style>
    <style:style style:family="graphic" style:name="style-19">
      <style:graphic-properties draw:fill="solid" draw:fill-color="#08b708" draw:opacity="66.44295454025269%" draw:stroke="solid" svg:stroke-color="#000000" draw:stroke-linejoin="miter" svg:stroke-opacity="100.0%" svg:stroke-width="0.47136384mm"/>
    </style:style>
    <style:style style:family="graphic" style:name="style-20">
      <style:graphic-properties draw:fill="solid" draw:fill-color="#08b708" draw:opacity="66.44295454025269%" draw:stroke="solid" svg:stroke-color="#000000" draw:stroke-linejoin="miter" svg:stroke-opacity="100.0%" svg:stroke-width="0.66944987mm"/>
    </style:style>
    <style:style style:family="graphic" style:name="style-21">
      <style:graphic-properties draw:fill="solid" draw:fill-color="#08b708" draw:opacity="66.44295454025269%" draw:stroke="solid" svg:stroke-color="#000000" draw:stroke-linejoin="miter" svg:stroke-opacity="100.0%" svg:stroke-width="0.5024326mm"/>
    </style:style>
    <style:style style:family="graphic" style:name="style-22">
      <style:graphic-properties draw:fill="solid" draw:fill-color="#08b708" draw:opacity="66.44295454025269%" draw:stroke="solid" svg:stroke-color="#000000" draw:stroke-linejoin="miter" svg:stroke-opacity="100.0%" svg:stroke-width="0.56552875mm"/>
    </style:style>
    <style:style style:family="graphic" style:name="style-23">
      <style:graphic-properties draw:fill="solid" draw:fill-color="#08b708" draw:opacity="66.44295454025269%" draw:stroke="solid" svg:stroke-color="#000000" draw:stroke-linejoin="miter" svg:stroke-opacity="100.0%" svg:stroke-width="0.54884505mm"/>
    </style:style>
    <style:style style:family="graphic" style:name="style-24">
      <style:graphic-properties draw:fill="solid" draw:fill-color="#08b708" draw:opacity="66.44295454025269%" draw:stroke="solid" svg:stroke-color="#000000" draw:stroke-linejoin="miter" svg:stroke-opacity="100.0%" svg:stroke-width="0.61240435mm"/>
    </style:style>
    <style:style style:family="graphic" style:name="style-25">
      <style:graphic-properties draw:fill="solid" draw:fill-color="#08b708" draw:opacity="66.44295454025269%" draw:stroke="solid" svg:stroke-color="#000000" draw:stroke-linejoin="miter" svg:stroke-opacity="100.0%" svg:stroke-width="0.5741895mm"/>
    </style:style>
    <style:style style:family="graphic" style:name="style-26">
      <style:graphic-properties draw:fill="solid" draw:fill-color="#08b708" draw:opacity="66.44295454025269%" draw:stroke="solid" svg:stroke-color="#000000" draw:stroke-linejoin="miter" svg:stroke-opacity="100.0%" svg:stroke-width="0.5211023mm"/>
    </style:style>
    <style:style style:family="graphic" style:name="style-27">
      <style:graphic-properties draw:fill="solid" draw:fill-color="#08b708" draw:opacity="66.44295454025269%" draw:stroke="solid" svg:stroke-color="#000000" draw:stroke-linejoin="miter" svg:stroke-opacity="100.0%" svg:stroke-width="0.44886553mm"/>
    </style:style>
    <style:style style:family="graphic" style:name="style-28">
      <style:graphic-properties draw:fill="solid" draw:fill-color="#08b708" draw:opacity="66.44295454025269%" draw:stroke="solid" svg:stroke-color="#000000" draw:stroke-linejoin="miter" svg:stroke-opacity="100.0%" svg:stroke-width="0.39624652mm"/>
    </style:style>
    <style:style style:family="graphic" style:name="style-29">
      <style:graphic-properties draw:fill="solid" draw:fill-color="#08b708" draw:opacity="66.44295454025269%" draw:stroke="solid" svg:stroke-color="#000000" draw:stroke-linejoin="miter" svg:stroke-opacity="100.0%" svg:stroke-width="0.75139934mm"/>
    </style:style>
    <style:style style:family="graphic" style:name="style-30">
      <style:graphic-properties draw:fill="solid" draw:fill-color="#08b708" draw:opacity="66.44295454025269%" draw:stroke="solid" svg:stroke-color="#000000" draw:stroke-linejoin="miter" svg:stroke-opacity="100.0%" svg:stroke-width="0.57547235mm"/>
    </style:style>
    <style:style style:family="graphic" style:name="style-31">
      <style:graphic-properties draw:fill="solid" draw:fill-color="#fcfdfe" draw:opacity="100.0%" draw:stroke="solid" svg:stroke-color="#000000" draw:stroke-linejoin="miter" svg:stroke-opacity="100.0%" svg:stroke-width="0.2984032mm"/>
    </style:style>
    <style:style style:family="graphic" style:name="style-32">
      <style:graphic-properties draw:fill="solid" draw:fill-color="#9495b3" draw:opacity="100.0%" draw:stroke="solid" svg:stroke-color="#000000" draw:stroke-linejoin="miter" svg:stroke-opacity="100.0%" svg:stroke-width="0.2984032mm"/>
    </style:style>
    <style:style style:family="graphic" style:name="style-33">
      <style:graphic-properties draw:fill="solid" draw:fill-color="#f6f6f9" draw:opacity="100.0%" draw:stroke="solid" svg:stroke-color="#000000" draw:stroke-linejoin="miter" svg:stroke-opacity="100.0%" svg:stroke-width="0.2984032mm"/>
    </style:style>
    <style:style style:family="graphic" style:name="style-34">
      <style:graphic-properties draw:fill="solid" draw:fill-color="#f9f5fb" draw:opacity="100.0%" draw:stroke="solid" svg:stroke-color="#000000" draw:stroke-linejoin="miter" svg:stroke-opacity="100.0%" svg:stroke-width="0.29693446mm"/>
    </style:style>
    <style:style style:family="graphic" style:name="style-35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36">
      <style:graphic-properties draw:fill="solid" draw:fill-color="#f2f4f7" draw:opacity="66.44295454025269%" draw:stroke="solid" svg:stroke-color="#000000" draw:stroke-linejoin="miter" svg:stroke-opacity="100.0%" svg:stroke-width="0.31537724mm"/>
    </style:style>
    <style:style style:family="graphic" style:name="style-37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38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39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0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1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2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3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4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5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6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7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8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49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0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1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2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3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4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5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6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7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8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59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60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61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62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63">
      <style:graphic-properties draw:fill="solid" draw:fill-color="#08b708" draw:opacity="66.44295454025269%" draw:stroke="solid" svg:stroke-color="#000000" draw:stroke-linejoin="miter" svg:stroke-opacity="100.0%" svg:stroke-width="0.31537724mm"/>
    </style:style>
    <style:style style:family="graphic" style:name="style-64">
      <style:graphic-properties draw:fill="solid" draw:fill-color="#fbf0f4" draw:opacity="66.44295454025269%" draw:stroke="solid" svg:stroke-color="#000000" draw:stroke-linejoin="miter" svg:stroke-opacity="100.0%" svg:stroke-width="0.7499557mm"/>
    </style:style>
    <style:style style:family="graphic" style:name="style-65">
      <style:graphic-properties draw:fill="solid" draw:fill-color="#fbf0f4" draw:opacity="66.44295454025269%" draw:stroke="solid" svg:stroke-color="#000000" draw:stroke-linejoin="miter" svg:stroke-opacity="100.0%" svg:stroke-width="0.4919248mm"/>
    </style:style>
    <style:style style:family="graphic" style:name="style-66">
      <style:graphic-properties draw:fill="solid" draw:fill-color="#fbf0f4" draw:opacity="66.44295454025269%" draw:stroke="solid" svg:stroke-color="#000000" draw:stroke-linejoin="miter" svg:stroke-opacity="100.0%" svg:stroke-width="0.31537724mm"/>
    </style:style>
    <style:style style:family="graphic" style:name="style-67">
      <style:graphic-properties draw:fill="solid" draw:fill-color="#5a5684" draw:opacity="100.0%" draw:stroke="solid" svg:stroke-color="#000000" draw:stroke-linejoin="miter" svg:stroke-opacity="100.0%" svg:stroke-width="0.40916404mm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1a1841" draw:opacity="100.0%" draw:stroke="solid" svg:stroke-color="#000000" draw:stroke-linejoin="miter" svg:stroke-opacity="100.0%" svg:stroke-width="0.28294462mm"/>
    </style:style>
    <style:style style:family="graphic" style:name="style-70">
      <style:graphic-properties draw:fill="solid" draw:fill-color="#1a1841" draw:opacity="100.0%" draw:stroke="solid" svg:stroke-color="#000000" draw:stroke-linejoin="miter" svg:stroke-opacity="100.0%" svg:stroke-width="0.28294462mm"/>
    </style:style>
    <style:style style:family="graphic" style:name="style-71">
      <style:graphic-properties draw:fill="solid" draw:fill-color="#1a1841" draw:opacity="100.0%" draw:stroke="solid" svg:stroke-color="#000000" draw:stroke-linejoin="miter" svg:stroke-opacity="100.0%" svg:stroke-width="0.28294462mm"/>
    </style:style>
    <style:style style:family="graphic" style:name="style-72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3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4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5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6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7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8">
      <style:graphic-properties draw:fill="solid" draw:fill-color="#1a1841" draw:opacity="100.0%" draw:stroke="solid" svg:stroke-color="#000000" draw:stroke-linejoin="miter" svg:stroke-opacity="100.0%" svg:stroke-width="0.28000754mm"/>
    </style:style>
    <style:style style:family="graphic" style:name="style-79">
      <style:graphic-properties draw:fill="solid" draw:fill-color="#1a1841" draw:opacity="100.0%" draw:stroke="solid" svg:stroke-color="#000000" draw:stroke-linejoin="miter" svg:stroke-opacity="100.0%" svg:stroke-width="0.28244853mm"/>
    </style:style>
    <style:style style:family="graphic" style:name="style-80">
      <style:graphic-properties draw:fill="solid" draw:fill-color="#1a1841" draw:opacity="100.0%" draw:stroke="solid" svg:stroke-color="#000000" draw:stroke-linejoin="miter" svg:stroke-opacity="100.0%" svg:stroke-width="0.28244853mm"/>
    </style:style>
    <style:style style:family="graphic" style:name="style-81">
      <style:graphic-properties draw:fill="solid" draw:fill-color="#1a1841" draw:opacity="100.0%" draw:stroke="solid" svg:stroke-color="#000000" draw:stroke-linejoin="miter" svg:stroke-opacity="100.0%" svg:stroke-width="0.28244853mm"/>
    </style:style>
    <style:style style:family="graphic" style:name="style-82">
      <style:graphic-properties draw:fill="solid" draw:fill-color="#1a1841" draw:opacity="100.0%" draw:stroke="solid" svg:stroke-color="#000000" draw:stroke-linejoin="miter" svg:stroke-opacity="100.0%" svg:stroke-width="0.28294462mm"/>
    </style:style>
    <style:style style:family="graphic" style:name="style-83">
      <style:graphic-properties draw:fill="solid" draw:fill-color="#1a1841" draw:opacity="100.0%" draw:stroke="solid" svg:stroke-color="#000000" draw:stroke-linejoin="miter" svg:stroke-opacity="100.0%" svg:stroke-width="0.28294462mm"/>
    </style:style>
    <style:style style:family="graphic" style:name="style-84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85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86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87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88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89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0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1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2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3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4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5">
      <style:graphic-properties draw:fill="solid" draw:fill-color="#1a1841" draw:opacity="100.0%" draw:stroke="solid" svg:stroke-color="#000000" draw:stroke-linejoin="miter" svg:stroke-opacity="100.0%" svg:stroke-width="0.27951872mm"/>
    </style:style>
    <style:style style:family="graphic" style:name="style-96">
      <style:graphic-properties draw:fill="solid" draw:fill-color="#1a1841" draw:opacity="100.0%" draw:stroke="solid" svg:stroke-color="#000000" draw:stroke-linejoin="miter" svg:stroke-opacity="100.0%" svg:stroke-width="0.281666mm"/>
    </style:style>
    <style:style style:family="graphic" style:name="style-97">
      <style:graphic-properties draw:fill="solid" draw:fill-color="#1a1841" draw:opacity="100.0%" draw:stroke="solid" svg:stroke-color="#000000" draw:stroke-linejoin="miter" svg:stroke-opacity="100.0%" svg:stroke-width="0.27980775mm"/>
    </style:style>
    <style:style style:family="graphic" style:name="style-98">
      <style:graphic-properties draw:fill="solid" draw:fill-color="#1a1841" draw:opacity="100.0%" draw:stroke="solid" svg:stroke-color="#000000" draw:stroke-linejoin="miter" svg:stroke-opacity="100.0%" svg:stroke-width="0.3123509mm"/>
    </style:style>
    <style:style style:family="graphic" style:name="style-99">
      <style:graphic-properties draw:fill="solid" draw:fill-color="#1a1841" draw:opacity="100.0%" draw:stroke="solid" svg:stroke-color="#000000" draw:stroke-linejoin="miter" svg:stroke-opacity="100.0%" svg:stroke-width="0.30042243mm"/>
    </style:style>
    <style:style style:family="graphic" style:name="style-100">
      <style:graphic-properties draw:fill="solid" draw:fill-color="#1a1841" draw:opacity="100.0%" draw:stroke="solid" svg:stroke-color="#000000" draw:stroke-linejoin="miter" svg:stroke-opacity="100.0%" svg:stroke-width="0.30142775mm"/>
    </style:style>
    <style:style style:family="graphic" style:name="style-101">
      <style:graphic-properties draw:fill="solid" draw:fill-color="#1a1841" draw:opacity="100.0%" draw:stroke="solid" svg:stroke-color="#000000" draw:stroke-linejoin="miter" svg:stroke-opacity="100.0%" svg:stroke-width="0.29915226mm"/>
    </style:style>
    <style:style style:family="graphic" style:name="style-102">
      <style:graphic-properties draw:fill="solid" draw:fill-color="#1a1841" draw:opacity="100.0%" draw:stroke="solid" svg:stroke-color="#000000" draw:stroke-linejoin="miter" svg:stroke-opacity="100.0%" svg:stroke-width="0.302508mm"/>
    </style:style>
    <style:style style:family="graphic" style:name="style-103">
      <style:graphic-properties draw:fill="solid" draw:fill-color="#1a1841" draw:opacity="100.0%" draw:stroke="solid" svg:stroke-color="#000000" draw:stroke-linejoin="miter" svg:stroke-opacity="100.0%" svg:stroke-width="0.29916722mm"/>
    </style:style>
    <style:style style:family="graphic" style:name="style-104">
      <style:graphic-properties draw:fill="solid" draw:fill-color="#1a1841" draw:opacity="100.0%" draw:stroke="solid" svg:stroke-color="#000000" draw:stroke-linejoin="miter" svg:stroke-opacity="100.0%" svg:stroke-width="0.27851906mm"/>
    </style:style>
    <style:style style:family="graphic" style:name="style-105">
      <style:graphic-properties draw:fill="solid" draw:fill-color="#1a1841" draw:opacity="100.0%" draw:stroke="solid" svg:stroke-color="#000000" draw:stroke-linejoin="miter" svg:stroke-opacity="100.0%" svg:stroke-width="0.2842568mm"/>
    </style:style>
    <style:style style:family="graphic" style:name="style-106">
      <style:graphic-properties draw:fill="solid" draw:fill-color="#1a1841" draw:opacity="100.0%" draw:stroke="solid" svg:stroke-color="#000000" draw:stroke-linejoin="miter" svg:stroke-opacity="100.0%" svg:stroke-width="0.28755715mm"/>
    </style:style>
    <style:style style:family="graphic" style:name="style-107">
      <style:graphic-properties draw:fill="solid" draw:fill-color="#1a1841" draw:opacity="100.0%" draw:stroke="solid" svg:stroke-color="#000000" draw:stroke-linejoin="miter" svg:stroke-opacity="100.0%" svg:stroke-width="0.2812043mm"/>
    </style:style>
    <style:style style:family="graphic" style:name="style-108">
      <style:graphic-properties draw:fill="solid" draw:fill-color="#1a1841" draw:opacity="100.0%" draw:stroke="solid" svg:stroke-color="#000000" draw:stroke-linejoin="miter" svg:stroke-opacity="100.0%" svg:stroke-width="0.3127484mm"/>
    </style:style>
    <style:style style:family="graphic" style:name="style-109">
      <style:graphic-properties draw:fill="solid" draw:fill-color="#1a1841" draw:opacity="100.0%" draw:stroke="solid" svg:stroke-color="#000000" draw:stroke-linejoin="miter" svg:stroke-opacity="100.0%" svg:stroke-width="0.30092192mm"/>
    </style:style>
    <style:style style:family="graphic" style:name="style-110">
      <style:graphic-properties draw:fill="solid" draw:fill-color="#1a1841" draw:opacity="100.0%" draw:stroke="solid" svg:stroke-color="#000000" draw:stroke-linejoin="miter" svg:stroke-opacity="100.0%" svg:stroke-width="0.28597492mm"/>
    </style:style>
    <style:style style:family="graphic" style:name="style-111">
      <style:graphic-properties draw:fill="solid" draw:fill-color="#1a1841" draw:opacity="100.0%" draw:stroke="solid" svg:stroke-color="#000000" draw:stroke-linejoin="miter" svg:stroke-opacity="100.0%" svg:stroke-width="0.27851054mm"/>
    </style:style>
    <style:style style:family="graphic" style:name="style-112">
      <style:graphic-properties draw:fill="solid" draw:fill-color="#1a1841" draw:opacity="100.0%" draw:stroke="solid" svg:stroke-color="#000000" draw:stroke-linejoin="miter" svg:stroke-opacity="100.0%" svg:stroke-width="0.27901056mm"/>
    </style:style>
    <style:style style:family="graphic" style:name="style-113">
      <style:graphic-properties draw:fill="solid" draw:fill-color="#220c2a" draw:opacity="100.0%" draw:stroke="solid" svg:stroke-color="#000000" draw:stroke-linejoin="miter" svg:stroke-opacity="100.0%" svg:stroke-width="0.27805376mm"/>
    </style:style>
    <style:style style:family="graphic" style:name="style-114">
      <style:graphic-properties draw:fill="solid" draw:fill-color="#752b8d" draw:opacity="100.0%" draw:stroke="solid" svg:stroke-color="#000000" draw:stroke-linejoin="miter" svg:stroke-opacity="100.0%" svg:stroke-width="0.29994762mm"/>
    </style:style>
    <style:style style:family="graphic" style:name="style-115">
      <style:graphic-properties draw:fill="solid" draw:fill-color="#752b8d" draw:opacity="100.0%" draw:stroke="solid" svg:stroke-color="#000000" draw:stroke-linejoin="miter" svg:stroke-opacity="100.0%" svg:stroke-width="0.2984032mm"/>
    </style:style>
    <style:style style:family="graphic" style:name="style-116">
      <style:graphic-properties draw:fill="solid" draw:fill-color="#752b8d" draw:opacity="100.0%" draw:stroke="solid" svg:stroke-color="#000000" draw:stroke-linejoin="miter" svg:stroke-opacity="100.0%" svg:stroke-width="0.30858314mm"/>
    </style:style>
    <style:style style:family="graphic" style:name="style-117">
      <style:graphic-properties draw:fill="solid" draw:fill-color="#752b8d" draw:opacity="100.0%" draw:stroke="solid" svg:stroke-color="#000000" draw:stroke-linejoin="miter" svg:stroke-opacity="100.0%" svg:stroke-width="0.2984032mm"/>
    </style:style>
    <style:style style:family="graphic" style:name="style-118">
      <style:graphic-properties draw:fill="solid" draw:fill-color="#0d0410" draw:opacity="100.0%" draw:stroke="solid" svg:stroke-color="#000000" draw:stroke-linejoin="miter" svg:stroke-opacity="100.0%" svg:stroke-width="0.2984032mm"/>
    </style:style>
    <style:style style:family="graphic" style:name="style-119">
      <style:graphic-properties draw:fill="solid" draw:fill-color="#752b8d" draw:opacity="100.0%" draw:stroke="solid" svg:stroke-color="#000000" draw:stroke-linejoin="miter" svg:stroke-opacity="100.0%" svg:stroke-width="0.2984032mm"/>
    </style:style>
    <style:style style:family="graphic" style:name="style-120">
      <style:graphic-properties draw:fill="solid" draw:fill-color="#752b8d" draw:opacity="100.0%" draw:stroke="solid" svg:stroke-color="#000000" draw:stroke-linejoin="miter" svg:stroke-opacity="100.0%" svg:stroke-width="0.2984032mm"/>
    </style:style>
    <style:style style:family="graphic" style:name="style-121">
      <style:graphic-properties draw:fill="solid" draw:fill-color="#8c8a8d" draw:opacity="100.0%" draw:stroke="solid" svg:stroke-color="#000000" draw:stroke-linejoin="miter" svg:stroke-opacity="100.0%" svg:stroke-width="0.15496013mm"/>
    </style:style>
    <style:style style:family="graphic" style:name="style-122">
      <style:graphic-properties draw:fill="solid" draw:fill-color="#8c8a8d" draw:opacity="100.0%" draw:stroke="solid" svg:stroke-color="#000000" draw:stroke-linejoin="miter" svg:stroke-opacity="100.0%" svg:stroke-width="0.2984032mm"/>
    </style:style>
    <style:style style:family="graphic" style:name="style-123">
      <style:graphic-properties draw:fill="solid" draw:fill-color="#ffe000" draw:opacity="100.0%" draw:stroke="solid" svg:stroke-color="#000000" draw:stroke-linejoin="miter" svg:stroke-opacity="100.0%" svg:stroke-width="0.3025354mm"/>
    </style:style>
    <style:style style:family="graphic" style:name="style-124">
      <style:graphic-properties draw:fill="solid" draw:fill-color="#9b0000" draw:opacity="100.0%" draw:stroke="solid" svg:stroke-color="#000000" draw:stroke-linejoin="miter" svg:stroke-opacity="100.0%" svg:stroke-width="0.2693148mm"/>
    </style:style>
    <style:style style:family="graphic" style:name="style-125">
      <style:graphic-properties draw:fill="solid" draw:fill-color="#9b0000" draw:opacity="100.0%" draw:stroke="solid" svg:stroke-color="#000000" draw:stroke-linejoin="miter" svg:stroke-opacity="100.0%" svg:stroke-width="0.2693148mm"/>
    </style:style>
    <style:style style:family="graphic" style:name="style-126">
      <style:graphic-properties draw:fill="solid" draw:fill-color="#f5d91d" draw:opacity="100.0%" draw:stroke="solid" svg:stroke-color="#000000" draw:stroke-linejoin="miter" svg:stroke-opacity="100.0%" svg:stroke-width="0.16413455mm"/>
    </style:style>
    <style:style style:family="graphic" style:name="style-127">
      <style:graphic-properties draw:fill="solid" draw:fill-color="#9b0000" draw:opacity="100.0%" draw:stroke="solid" svg:stroke-color="#000000" draw:stroke-linejoin="miter" svg:stroke-opacity="100.0%" svg:stroke-width="0.29439086mm"/>
    </style:style>
    <style:style style:family="graphic" style:name="style-128">
      <style:graphic-properties draw:fill="solid" draw:fill-color="#9b0000" draw:opacity="100.0%" draw:stroke="solid" svg:stroke-color="#000000" draw:stroke-linejoin="miter" svg:stroke-opacity="100.0%" svg:stroke-width="0.35277778mm"/>
    </style:style>
    <style:style style:family="graphic" style:name="style-129">
      <style:graphic-properties draw:fill="solid" draw:fill-color="#ffe000" draw:opacity="100.0%" draw:stroke="solid" svg:stroke-color="#000000" draw:stroke-linejoin="miter" svg:stroke-opacity="100.0%" svg:stroke-width="0.29439086mm"/>
    </style:style>
    <style:style style:family="graphic" style:name="style-130">
      <style:graphic-properties draw:fill="solid" draw:fill-color="#ffe000" draw:opacity="100.0%" draw:stroke="solid" svg:stroke-color="#000000" draw:stroke-linejoin="miter" svg:stroke-opacity="100.0%" svg:stroke-width="0.35277778mm"/>
    </style:style>
    <style:style style:family="graphic" style:name="style-131">
      <style:graphic-properties draw:fill="solid" draw:fill-color="#ffe000" draw:opacity="100.0%" draw:stroke="solid" svg:stroke-color="#000000" draw:stroke-linejoin="miter" svg:stroke-opacity="100.0%" svg:stroke-width="0.3611865mm"/>
    </style:style>
    <style:style style:family="graphic" style:name="style-132">
      <style:graphic-properties draw:fill="solid" draw:fill-color="#ffe000" draw:opacity="100.0%" draw:stroke="solid" svg:stroke-color="#000000" draw:stroke-linejoin="miter" svg:stroke-opacity="100.0%" svg:stroke-width="0.37931016mm"/>
    </style:style>
    <style:style style:family="graphic" style:name="style-133">
      <style:graphic-properties draw:fill="solid" draw:fill-color="#9b0000" draw:opacity="100.0%" draw:stroke="solid" svg:stroke-color="#000000" draw:stroke-linejoin="miter" svg:stroke-opacity="100.0%" svg:stroke-width="0.35277778mm"/>
    </style:style>
    <style:style style:family="graphic" style:name="style-134">
      <style:graphic-properties draw:fill="solid" draw:fill-color="#9b0000" draw:opacity="100.0%" draw:stroke="solid" svg:stroke-color="#000000" draw:stroke-linejoin="miter" svg:stroke-opacity="100.0%" svg:stroke-width="0.35277778mm"/>
    </style:style>
    <style:style style:family="graphic" style:name="style-135">
      <style:graphic-properties draw:fill="solid" draw:fill-color="#ffe000" draw:opacity="100.0%" draw:stroke="solid" svg:stroke-color="#000000" draw:stroke-linejoin="miter" svg:stroke-opacity="100.0%" svg:stroke-width="0.36200717mm"/>
    </style:style>
  </office:automatic-styles>
  <office:body>
    <office:drawing>
      <draw:page draw:master-page-name="Default" draw:name="page1" draw:style-name="DP1">
        <draw:g draw:id="svg551">
          <draw:g draw:id="g1592">
            <draw:g draw:id="g1378">
              <draw:path svg:d="M 2489.49 72.52122 C 2533.175 96.69424 3100.952 24.17374 3100.952 24.17374 C 3100.952 24.17374 3100.952 169.19164 3144.637 169.19164 C 3188.279 169.19164 3363.0193 0.0 3363.0193 0.0 L 3756.0989 48.34748 L 3843.4263 169.19164 L 4105.493 96.69424 L 4411.203 145.01862 L 4454.8877 314.21097 L 4847.9673 290.03653 L 4891.6523 483.37878 L 5153.6772 483.37878 L 5284.732 604.2237 L 5503.1147 676.72107 L 5459.4297 894.2364 L 5765.139 845.912 C 5765.139 845.912 5765.139 990.9068 5808.824 990.9068 C 5852.5093 990.9068 5852.5093 1160.0991 5852.5093 1160.0991 C 5852.5093 1160.0991 6114.534 1208.4236 6114.534 1232.5966 C 6114.534 1256.771 6114.534 1425.9388 6114.534 1425.9388 L 6158.2188 1595.1312 L 6376.601 1667.6285 L 6201.904 1836.7964 L 6245.589 2030.1617 L 6376.601 2150.9836 L 6332.916 2344.3489 L 6201.904 2441.0193 L 6420.2866 2561.8643 L 6114.534 2803.5295 L 6245.589 2972.722 L 6114.534 3286.909 C 6114.534 3286.909 5983.5215 3552.7488 6027.207 3552.7488 C 6070.891 3552.7488 5677.8115 3794.437 5677.8115 3794.437 L 5677.8115 3939.4563 L 5459.4297 4108.624 L 5241.047 4084.4512 L 5153.6772 4229.469 L 4891.6523 4446.9844 L 4542.2583 4495.332 L 4498.5728 4640.3267 L 3930.796 4761.1714 L 3756.0989 4664.501 C 3756.0989 4664.501 3537.7163 4761.1714 3450.3467 4785.3447 C 3363.0193 4809.519 3013.5818 4712.847 3013.5818 4712.847 C 3013.5818 4712.847 2882.5696 4857.842 2838.8848 4857.842 C 2795.2422 4857.842 2445.8052 4688.6743 2445.8052 4688.6743 C 2445.8052 4688.6743 2183.7803 4712.847 2140.0955 4736.9985 C 2096.4146 4761.1714 1615.9866 4664.501 1615.9866 4688.6743 C 1615.9866 4712.847 1747.0116 4398.6367 1703.3392 4446.9844 C 1659.6628 4495.332 1091.8815 4543.6562 1048.2052 4543.6562 C 1004.5331 4543.6562 873.5037 4350.314 873.5037 4350.314 C 873.5037 4350.314 1179.2345 4084.4512 1135.5582 4132.799 C 1091.8815 4181.1216 698.80194 4036.1267 698.80194 4060.3013 C 698.80194 4084.4512 524.10046 3842.7844 524.10046 3842.7844 C 524.10046 3842.7844 655.1298 3576.9216 655.1298 3625.269 C 655.1298 3673.592 305.72656 3431.9038 305.72656 3431.9038 C 305.72656 3431.9038 262.05023 3335.232 262.05023 3311.082 C 262.05023 3286.909 87.34861 3045.2192 87.34861 3045.2192 C 87.34861 3045.2192 174.70146 2755.2065 174.70146 2779.3796 C 174.70146 2803.5295 134.89383 2548.389 134.89383 2548.389 L 0.0 2368.4988 L 131.02512 2223.5042 C 131.02512 2223.5042 43.672104 2005.9888 43.672104 2030.1617 C 43.672104 2054.3118 158.85028 1900.9652 158.85028 1900.9652 L 77.30278 1710.3992 C 255.87311 1683.45 87.34861 1498.4594 87.34861 1546.7837 C 87.34861 1595.1312 349.39883 1474.2863 349.39883 1498.4594 C 349.39883 1522.6093 305.72656 1184.249 262.05023 1256.771 C 218.37372 1329.267 524.10046 1208.4236 524.10046 1208.4236 C 524.10046 1208.4236 452.5988 897.0126 496.2753 945.36005 C 539.95166 993.683 742.4786 942.58386 742.4786 942.58386 L 742.4786 749.2185 C 742.4786 749.2185 917.18005 580.0492 917.18005 604.2237 C 917.18005 628.39667 1222.9066 604.2237 1222.9066 604.2237 L 1310.2596 362.5339 C 1310.2596 362.5339 1615.9866 314.21097 1615.9866 338.3609 C 1615.9866 362.5339 1878.041 169.19164 1878.041 169.19164 L 2489.49 72.52122 z" svg:height="48.57842mm" draw:style-name="style-2" svg:viewBox="0.0 0.0 6420.2866 4857.842" svg:width="64.202866mm" svg:x="148.94731mm" svg:y="103.8132mm"/>
              <draw:path svg:d="M 5590.451 2175.1685 C 5591.6904 3375.8567 4340.4272 4350.325 2797.473 4350.325 C 1254.4948 4352.2173 1.2391331 3379.3103 0.007571078 2178.6216 C -3.6770203 977.95667 1245.5912 1.9275959 2788.5403 0.011426176 C 4331.493 -3.7969182 5586.7314 967.5497 5590.451 2168.238 C 5590.451 2170.674 5590.451 2172.732 5590.451 2175.1685 z" svg:height="43.503277mm" draw:style-name="style-3" svg:viewBox="0.0 0.0 5590.4526 4350.3276" svg:width="55.904526mm" svg:x="152.5804mm" svg:y="106.36473mm"/>
              <draw:path svg:d="M 293.87012 1670.5143 L 0.0 9.094947E-13 z" svg:height="16.705143mm" draw:style-name="style-4" svg:viewBox="0.0 0.0 293.87012 1670.5143" svg:width="2.9387014mm" svg:x="172.8237mm" svg:y="107.59529mm"/>
              <draw:path svg:d="M 0.0 1773.9972 L 400.73212 0.0 z" svg:height="17.739971mm" draw:style-name="style-5" svg:viewBox="0.0 0.0 400.73212 1773.9972" svg:width="4.007321mm" svg:x="178.72205mm" svg:y="106.78511mm"/>
              <draw:path svg:d="M 2237.077 985.867 L 1.8189894E-12 0.0 z" svg:height="9.85867mm" draw:style-name="style-6" svg:viewBox="0.0 0.0 2237.077 985.867" svg:width="22.37077mm" svg:x="155.78183mm" svg:y="118.484184mm"/>
              <draw:path svg:d="M 1569.5261 1747.9706 L 0.0 0.0 z" svg:height="17.479706mm" draw:style-name="style-7" svg:viewBox="0.0 0.0 1569.5261 1747.9706" svg:width="15.695261mm" svg:x="162.76888mm" svg:y="111.80943mm"/>
              <draw:path svg:d="M 320.58594 1670.5143 L 0.0 9.094947E-13 z" svg:height="16.705143mm" draw:style-name="style-8" svg:viewBox="0.0 0.0 320.58594 1670.5143" svg:width="3.2058594mm" svg:x="176.83101mm" svg:y="106.856125mm"/>
              <draw:path svg:d="M 0.0 2148.73 L 833.08356 0.0 z" svg:height="21.4873mm" draw:style-name="style-9" svg:viewBox="0.0 0.0 833.08356 2148.73" svg:width="8.330835mm" svg:x="179.93236mm" svg:y="107.48647mm"/>
              <draw:path svg:d="M 0.0 1786.1346 L 1519.7866 0.0 z" svg:height="17.861347mm" draw:style-name="style-10" svg:viewBox="0.0 0.0 1519.7866 1786.1346" svg:width="15.197866mm" svg:x="181.04076mm" svg:y="110.8979mm"/>
              <draw:path svg:d="M 0.0 1234.1229 L 2264.1863 0.0 z" svg:height="12.341229mm" draw:style-name="style-11" svg:viewBox="0.0 0.0 2264.1863 1234.1229" svg:width="22.641865mm" svg:x="181.12828mm" svg:y="116.780876mm"/>
              <draw:path svg:d="M 3.6379788E-12 603.92365 L 2543.997 9.094947E-13 z" svg:height="6.0392365mm" draw:style-name="style-12" svg:viewBox="0.0 0.0 2543.997 603.92365" svg:width="25.43997mm" svg:x="181.7971mm" svg:y="122.85157mm"/>
              <draw:path svg:d="M 0.0 9.094947E-13 L 2631.973 29.566944 z" svg:height="0.29566944mm" draw:style-name="style-13" svg:viewBox="0.0 0.0 2631.973 29.566944" svg:width="26.319729mm" svg:x="181.69403mm" svg:y="128.73543mm"/>
              <draw:path svg:d="M -3.6379788E-12 14.783757 C -3.6379788E-12 9.864218 -3.6379788E-12 4.920111 -3.6379788E-12 0.0 z" svg:height="0.14783758mm" draw:style-name="style-14" svg:viewBox="0.0 0.0 1.0 14.783757" svg:width="0.0mm" svg:x="188.05148mm" svg:y="129.77026mm"/>
              <draw:path svg:d="M 1.8189894E-12 -9.094947E-13 L 2639.5225 477.73813 z" svg:height="4.777381mm" draw:style-name="style-15" svg:viewBox="0.0 0.0 2639.5225 477.73813" svg:width="26.395226mm" svg:x="180.01065mm" svg:y="129.5621mm"/>
              <draw:path svg:d="M 0.0 9.094947E-13 L 2359.6653 873.2957 z" svg:height="8.732958mm" draw:style-name="style-16" svg:viewBox="0.0 0.0 2359.6653 873.2957" svg:width="23.596653mm" svg:x="180.9556mm" svg:y="129.85721mm"/>
              <draw:path svg:d="M 0.0 0.0 L 1961.3345 1287.9905 z" svg:height="12.879905mm" draw:style-name="style-17" svg:viewBox="0.0 0.0 1961.3345 1287.9905" svg:width="19.613344mm" svg:x="180.41444mm" svg:y="130.44472mm"/>
              <draw:path svg:d="M 1389.2007 1108.7487 L 0.0 0.0 z" svg:height="11.087486mm" draw:style-name="style-18" svg:viewBox="0.0 0.0 1389.2007 1108.7487" svg:width="13.892007mm" svg:x="158.60033mm" svg:y="114.82062mm"/>
              <draw:path svg:d="M 2443.452 177.39995 L -1.8189894E-12 0.0 z" svg:height="1.7739995mm" draw:style-name="style-19" svg:viewBox="0.0 0.0 2443.452 177.39995" svg:width="24.434519mm" svg:x="152.60182mm" svg:y="126.07443mm"/>
              <draw:path svg:d="M 2409.2646 874.76855 L 1.8189894E-12 0.0 z" svg:height="8.747685mm" draw:style-name="style-20" svg:viewBox="0.0 0.0 2409.2646 874.76855" svg:width="24.092646mm" svg:x="154.82942mm" svg:y="120.70279mm"/>
              <draw:path svg:d="M 2444.691 9.094947E-13 L -1.8189894E-12 103.483444 z" svg:height="1.0348345mm" draw:style-name="style-21" svg:viewBox="0.0 0.0 2444.691 103.483444" svg:width="24.446909mm" svg:x="152.6435mm" svg:y="129.17892mm"/>
              <draw:path svg:d="M 2481.7488 0.0 L 0.0 499.0822 z" svg:height="4.9908223mm" draw:style-name="style-22" svg:viewBox="0.0 0.0 2481.7488 499.0822" svg:width="24.81749mm" svg:x="153.9969mm" svg:y="129.17818mm"/>
              <draw:path svg:d="M 2512.2427 0.0 L 0.0 565.32605 z" svg:height="5.65326mm" draw:style-name="style-23" svg:viewBox="0.0 0.0 2512.2427 565.32605" svg:width="25.122427mm" svg:x="154.21336mm" svg:y="129.67851mm"/>
              <draw:path svg:d="M 2222.0408 9.094947E-13 L 0.0 833.4447 z" svg:height="8.334447mm" draw:style-name="style-24" svg:viewBox="0.0 0.0 2222.0408 833.4447" svg:width="22.220407mm" svg:x="156.10782mm" svg:y="129.91785mm"/>
              <draw:path svg:d="M 1968.1244 0.0 L -1.8189894E-12 1314.5775 z" svg:height="13.145775mm" draw:style-name="style-25" svg:viewBox="0.0 0.0 1968.1244 1314.5775" svg:width="19.681244mm" svg:x="159.57884mm" svg:y="129.5726mm"/>
              <draw:path svg:d="M 1.8189894E-12 0.0 L 1523.7173 1571.5007 z" svg:height="15.715008mm" draw:style-name="style-26" svg:viewBox="0.0 0.0 1523.7173 1571.5007" svg:width="15.237173mm" svg:x="180.24084mm" svg:y="130.40382mm"/>
              <draw:path svg:d="M 3.6379788E-12 -9.094947E-13 L 1064.4355 1755.4634 z" svg:height="17.554634mm" draw:style-name="style-27" svg:viewBox="0.0 0.0 1064.4355 1755.4634" svg:width="10.644355mm" svg:x="180.34097mm" svg:y="130.65747mm"/>
              <draw:path svg:d="M 0.0 0.0 L 504.9215 1891.6902 z" svg:height="18.916903mm" draw:style-name="style-28" svg:viewBox="0.0 0.0 504.9215 1891.6902" svg:width="5.049215mm" svg:x="180.10353mm" svg:y="130.63234mm"/>
              <draw:path svg:d="M 79.1531 0.0 L -1.8189894E-12 1921.2509 z" svg:height="19.21251mm" draw:style-name="style-29" svg:viewBox="0.0 0.0 79.1531 1921.2509" svg:width="0.79153097mm" svg:x="177.80827mm" svg:y="130.63237mm"/>
              <draw:path svg:d="M 1037.0522 9.094947E-13 L 0.0 1710.9418 z" svg:height="17.109419mm" draw:style-name="style-30" svg:viewBox="0.0 0.0 1037.0522 1710.9418" svg:width="10.370522mm" svg:x="168.68526mm" svg:y="130.7969mm"/>
              <draw:path svg:d="M 90.226425 682.7137 L 0.0 31.099194 L 175.32597 0.0 L 441.6481 600.0893 L 441.95724 619.8943 L 90.226425 682.7137 z" svg:height="6.827137mm" draw:style-name="style-31" svg:viewBox="0.0 0.0 441.95724 682.7137" svg:width="4.419573mm" svg:x="104.96958mm" svg:y="94.22864mm"/>
              <draw:path svg:d="M 3684.7158 917.7887 L 4314.745 797.7059 L 4410.204 1097.9135 L 9298.447 213.37755 L 9259.5205 92.21723 L 9776.368 0.0 L 10004.101 707.6433 L 9526.806 842.737 L 9450.4375 737.6642 L 5386.684 4664.6445 C 5351.427 4678.5044 5428.067 4813.9023 5010.5103 4885.356 C 4788.192 4878.3228 4823.3794 4923.0996 4644.3447 4779.9146 L 4611.3413 4730.429 L 0.0 5060.657 L 3837.451 1368.1006 L 3684.7158 917.7887 z" svg:height="50.60658mm" draw:style-name="style-32" svg:viewBox="0.0 0.0 10004.101 5060.6577" svg:width="100.04101mm" svg:x="66.70352mm" svg:y="88.94139mm"/>
              <draw:path svg:d="M 0.0 813.1181 L 611.12354 3252.4734 L 3925.2935 -4.5474735E-13 L 0.0 813.1181 z" svg:height="32.524734mm" draw:style-name="style-33" svg:viewBox="0.0 0.0 3925.2935 3252.4734" svg:width="39.252934mm" svg:x="112.127975mm" svg:y="97.103966mm"/>
              <draw:path svg:d="M 1959.8682 -9.094947E-13 L 2629.6973 2738.2932 L 359.72336 2927.4844 L 285.2978 2877.6973 L 285.2978 2698.4639 L 384.53125 2539.1448 L 248.0853 2469.4429 L 210.8722 2140.8477 L 62.02164 2081.103 L 49.617058 1951.6565 L 0.0 1911.8265 L 1959.8682 -9.094947E-13 z" svg:height="29.274845mm" draw:style-name="style-34" svg:viewBox="0.0 0.0 2629.6973 2927.4844" svg:width="26.296972mm" svg:x="86.73736mm" svg:y="105.98408mm"/>
              <draw:g draw:id="g601">
                <draw:path svg:d="M 2405.8103 72.52122 C 2445.9163 96.69424 2967.1729 24.17374 2967.1729 24.17374 C 2967.1729 24.17374 2967.1729 169.19164 3007.2788 169.19164 C 3047.345 169.19164 3207.768 0.0 3207.768 0.0 L 3568.6414 48.34748 L 3648.8135 169.19164 L 3889.4084 96.69424 L 4170.0703 145.01862 L 4210.176 314.21097 L 4571.049 290.03653 L 4611.155 483.37878 L 4851.711 483.37878 L 4972.028 604.2237 L 5172.5176 676.72107 L 5132.4116 894.2364 L 5413.073 845.912 C 5413.073 845.912 5413.073 990.9068 5453.1787 990.9068 C 5493.2847 990.9068 5493.2847 1160.0991 5493.2847 1160.0991 C 5493.2847 1160.0991 5733.841 1208.4236 5733.841 1232.5966 C 5733.841 1256.771 5733.841 1425.9388 5733.841 1425.9388 L 5773.9463 1595.1312 L 5974.436 1667.6285 L 5814.052 1836.7964 L 5854.1577 2030.1617 L 5974.436 2150.9836 L 5934.33 2344.3489 L 5814.052 2441.0193 L 6014.5415 2561.8643 L 5733.841 2803.5295 L 5854.1577 2972.722 L 5733.841 3286.909 C 5733.841 3286.909 5613.563 3552.7488 5653.6685 3552.7488 C 5693.774 3552.7488 5332.901 3794.437 5332.901 3794.437 L 5332.901 3939.4563 L 5132.4116 4108.624 L 4931.922 4084.4512 L 4851.711 4229.469 L 4611.155 4446.9844 L 4290.387 4495.332 L 4250.2817 4640.3267 L 3729.0247 4761.1714 L 3568.6414 4664.501 C 3568.6414 4664.501 3368.1516 4761.1714 3287.9404 4785.3447 C 3207.768 4809.519 2886.9614 4712.847 2886.9614 4712.847 C 2886.9614 4712.847 2766.6833 4857.842 2726.578 4857.842 C 2686.5112 4857.842 2365.7048 4688.6743 2365.7048 4688.6743 C 2365.7048 4688.6743 2125.1487 4712.847 2085.043 4736.9985 C 2044.9412 4761.1714 1603.8763 4664.501 1603.8763 4688.6743 C 1603.8763 4712.847 1724.1661 4398.6367 1684.0719 4446.9844 C 1643.9741 4495.332 1122.7133 4543.6562 1082.6155 4543.6562 C 1042.5216 4543.6562 922.22797 4350.314 922.22797 4350.314 C 922.22797 4350.314 1202.9092 4084.4512 1162.8114 4132.799 C 1122.7133 4181.1216 761.8402 4036.1267 761.8402 4060.3013 C 761.8402 4084.4512 601.4527 3842.7844 601.4527 3842.7844 C 601.4527 3842.7844 721.74634 3576.9216 721.74634 3625.269 C 721.74634 3673.592 400.971 3431.9038 400.971 3431.9038 C 400.971 3431.9038 360.87323 3335.232 360.87323 3311.082 C 360.87323 3286.909 200.48558 3045.2192 200.48558 3045.2192 C 200.48558 3045.2192 280.68127 2755.2065 280.68127 2779.3796 C 280.68127 2803.5295 80.19585 2561.8643 80.19585 2561.8643 L 120.29377 2368.4988 L 240.5835 2223.5042 C 240.5835 2223.5042 160.38765 2005.9888 160.38765 2030.1617 C 160.38765 2054.3118 320.7753 1981.8143 320.7753 1981.8143 L 0.0 1764.299 C 0.0 1764.299 200.48558 1498.4594 200.48558 1546.7837 C 200.48558 1595.1312 441.06503 1474.2863 441.06503 1498.4594 C 441.06503 1522.6093 400.971 1184.249 360.87323 1256.771 C 320.7753 1329.267 601.4527 1208.4236 601.4527 1208.4236 C 601.4527 1208.4236 481.16296 870.06335 521.26074 918.4094 C 561.35864 966.73376 801.9383 942.58386 801.9383 942.58386 L 801.9383 749.2185 C 801.9383 749.2185 962.32574 580.0492 962.32574 604.2237 C 962.32574 628.39667 1243.003 604.2237 1243.003 604.2237 L 1323.1989 362.5339 C 1323.1989 362.5339 1603.8763 314.21097 1603.8763 338.3609 C 1603.8763 362.5339 1844.4597 169.19164 1844.4597 169.19164 L 2405.8103 72.52122 z" svg:height="48.57842mm" draw:style-name="style-35" svg:viewBox="0.0 0.0 6014.5415 4857.842" svg:width="60.145416mm" svg:x="41.476475mm" svg:y="113.612785mm"/>
                <draw:path svg:d="M 5132.4033 2175.169 C 5133.541 3375.8564 3984.7986 4350.326 2568.2656 4350.326 C 1151.7094 4352.2173 1.1377039 3379.3098 0.007484894 2178.622 C -3.375238 977.9577 1143.5349 1.9273161 2560.064 0.011549459 C 3976.597 -3.7968848 5128.9893 967.5502 5132.4033 2168.2378 C 5132.4033 2170.6746 5132.4033 2172.732 5132.4033 2175.169 z" svg:height="43.50329mm" draw:style-name="style-36" svg:viewBox="0.0 0.0 5132.4043 4350.3286" svg:width="51.324043mm" svg:x="46.28807mm" svg:y="116.029564mm"/>
              </draw:g>
              <draw:path svg:d="M 269.7915 1670.5138 L 0.0 0.0 z" svg:height="16.705137mm" draw:style-name="style-37" svg:viewBox="0.0 0.0 269.7915 1670.5138" svg:width="2.697915mm" svg:x="64.599525mm" svg:y="117.394844mm"/>
              <draw:path svg:d="M -4.5474735E-13 1773.997 L 367.8975 0.0 z" svg:height="17.73997mm" draw:style-name="style-38" svg:viewBox="0.0 0.0 367.8975 1773.997" svg:width="3.678975mm" svg:x="70.0146mm" svg:y="116.58466mm"/>
              <draw:path svg:d="M 1643.2755 635.68225 L -2.2737368E-13 0.0 z" svg:height="6.3568225mm" draw:style-name="style-39" svg:viewBox="0.0 0.0 1643.2755 635.68225" svg:width="16.432755mm" svg:x="48.90257mm" svg:y="128.18666mm"/>
              <draw:path svg:d="M 1005.5865 1227.0145 L -4.5474735E-13 0.0 z" svg:height="12.270145mm" draw:style-name="style-40" svg:viewBox="0.0 0.0 1005.5865 1227.0145" svg:width="10.055865mm" svg:x="55.279457mm" svg:y="121.53417mm"/>
              <draw:path svg:d="M 294.318 1670.5138 L 0.0 0.0 z" svg:height="16.705137mm" draw:style-name="style-41" svg:viewBox="0.0 0.0 294.318 1670.5138" svg:width="2.94318mm" svg:x="68.2785mm" svg:y="116.65568mm"/>
              <draw:path svg:d="M -4.5474735E-13 1759.2136 L 613.16254 0.0 z" svg:height="17.592136mm" draw:style-name="style-42" svg:viewBox="0.0 0.0 613.16254 1759.2136" svg:width="6.131625mm" svg:x="72.693275mm" svg:y="117.24701mm"/>
              <draw:path svg:d="M 0.0 1389.631 L 981.0597 1.8189894E-12 z" svg:height="13.89631mm" draw:style-name="style-43" svg:viewBox="0.0 0.0 981.0597 1389.631" svg:width="9.810597mm" svg:x="76.372246mm" svg:y="120.64717mm"/>
              <draw:path svg:d="M 0.0 1108.748 L 1741.3812 -1.8189894E-12 z" svg:height="11.087481mm" draw:style-name="style-44" svg:viewBox="0.0 0.0 1741.3812 1108.748" svg:width="17.413813mm" svg:x="75.63645mm" svg:y="126.56049mm"/>
              <draw:path svg:d="M 0.0 517.4158 L 1913.0668 0.0 z" svg:height="5.1741576mm" draw:style-name="style-45" svg:viewBox="0.0 0.0 1913.0668 517.4158" svg:width="19.130667mm" svg:x="77.10805mm" svg:y="132.62166mm"/>
              <draw:path svg:d="M 0.0 0.0 L 1814.9607 29.566616 z" svg:height="0.29566616mm" draw:style-name="style-46" svg:viewBox="0.0 0.0 1814.9607 29.566616" svg:width="18.149607mm" svg:x="78.8249mm" svg:y="138.53497mm"/>
              <draw:path svg:d="M 0.0 14.783308 C 0.0 9.863238 0.0 4.9200697 0.0 1.8189894E-12 z" svg:height="0.14783308mm" draw:style-name="style-47" svg:viewBox="0.0 0.0 1.0 14.783308" svg:width="0.0mm" svg:x="78.579636mm" svg:y="139.56981mm"/>
              <draw:path svg:d="M -9.094947E-13 1.8189894E-12 L 1790.4342 443.49924 z" svg:height="4.4349923mm" draw:style-name="style-48" svg:viewBox="0.0 0.0 1790.4342 443.49924" svg:width="17.904343mm" svg:x="77.59857mm" svg:y="139.71764mm"/>
              <draw:path svg:d="M 0.0 0.0 L 1692.3282 680.03217 z" svg:height="6.8003216mm" draw:style-name="style-49" svg:viewBox="0.0 0.0 1692.3282 680.03217" svg:width="16.923283mm" svg:x="76.86278mm" svg:y="141.63947mm"/>
              <draw:path svg:d="M 0.0 1.8189894E-12 L 1496.1162 1020.0482 z" svg:height="10.200482mm" draw:style-name="style-50" svg:viewBox="0.0 0.0 1496.1162 1020.0482" svg:width="14.961163mm" svg:x="74.655396mm" svg:y="142.96997mm"/>
              <draw:path svg:d="M 1275.378 1108.748 L 0.0 1.8189894E-12 z" svg:height="11.087481mm" draw:style-name="style-51" svg:viewBox="0.0 0.0 1275.378 1108.748" svg:width="12.75378mm" svg:x="51.109955mm" svg:y="125.08216mm"/>
              <draw:path svg:d="M 1643.2756 177.39969 L -2.2737368E-13 -1.8189894E-12 z" svg:height="1.773997mm" draw:style-name="style-52" svg:viewBox="0.0 0.0 1643.2755 177.39969" svg:width="16.432755mm" svg:x="45.95939mm" svg:y="135.87398mm"/>
              <draw:path svg:d="M 1250.8516 561.7657 L 0.0 1.8189894E-12 z" svg:height="5.617657mm" draw:style-name="style-53" svg:viewBox="0.0 0.0 1250.8516 561.7657" svg:width="12.508515mm" svg:x="47.92151mm" svg:y="130.40416mm"/>
              <draw:path svg:d="M 1447.0636 1.8189894E-12 L -2.2737368E-13 103.483154 z" svg:height="1.0348315mm" draw:style-name="style-54" svg:viewBox="0.0 0.0 1447.0635 103.483154" svg:width="14.470635mm" svg:x="45.95939mm" svg:y="138.97847mm"/>
              <draw:path svg:d="M 1398.0105 1.8189894E-12 L -2.2737368E-13 413.93262 z" svg:height="4.139326mm" draw:style-name="style-55" svg:viewBox="0.0 0.0 1398.0105 413.93262" svg:width="13.980105mm" svg:x="47.185715mm" svg:y="139.86548mm"/>
              <draw:path svg:d="M 1643.2755 0.0 L -2.2737368E-13 428.71594 z" svg:height="4.2871594mm" draw:style-name="style-56" svg:viewBox="0.0 0.0 1643.2755 428.71594" svg:width="16.432755mm" svg:x="47.43098mm" svg:y="140.9003mm"/>
              <draw:path svg:d="M 1348.9575 1.8189894E-12 L -2.2737368E-13 546.9824 z" svg:height="5.469824mm" draw:style-name="style-57" svg:viewBox="0.0 0.0 1348.9575 546.9824" svg:width="13.489575mm" svg:x="49.147835mm" svg:y="142.6743mm"/>
              <draw:path svg:d="M 1201.7985 1.8189894E-12 L 0.0 975.6983 z" svg:height="9.756983mm" draw:style-name="style-58" svg:viewBox="0.0 0.0 1201.7985 975.6983" svg:width="12.017985mm" svg:x="52.336277mm" svg:y="142.82213mm"/>
              <draw:path svg:d="M 0.0 -1.8189894E-12 L 1128.2188 1167.8813 z" svg:height="11.678813mm" draw:style-name="style-59" svg:viewBox="0.0 0.0 1128.2188 1167.8813" svg:width="11.282187mm" svg:x="74.16486mm" svg:y="144.30046mm"/>
              <draw:path svg:d="M 0.0 1.8189894E-12 L 956.5335 1448.7642 z" svg:height="14.487641mm" draw:style-name="style-60" svg:viewBox="0.0 0.0 956.5335 1448.7642" svg:width="9.565335mm" svg:x="71.71221mm" svg:y="143.5613mm"/>
              <draw:path svg:d="M -4.5474735E-13 1.8189894E-12 L 564.1095 1611.3806 z" svg:height="16.113806mm" draw:style-name="style-61" svg:viewBox="0.0 0.0 564.1095 1611.3806" svg:width="5.641095mm" svg:x="70.24062mm" svg:y="143.26564mm"/>
              <draw:path svg:d="M 24.5265 1.8189894E-12 L -4.5474735E-13 1640.9471 z" svg:height="16.409472mm" draw:style-name="style-62" svg:viewBox="0.0 0.0 24.5265 1640.9471" svg:width="0.245265mm" svg:x="68.769035mm" svg:y="143.26564mm"/>
              <draw:path svg:d="M 588.636 -1.8189894E-12 L 0.0 1360.0643 z" svg:height="13.600643mm" draw:style-name="style-63" svg:viewBox="0.0 0.0 588.636 1360.0643" svg:width="5.88636mm" svg:x="60.67529mm" svg:y="144.15263mm"/>
              <draw:g draw:id="g614">
                <draw:path svg:d="M 358.9548 503.944 C 358.9548 495.67728 358.9548 487.40714 358.9548 479.08206 C 358.9548 534.14777 2.4663553 350.27838 43.08551 255.33466 C 162.41887 251.5652 464.41266 338.3555 563.31067 280.25156 C 696.6055 224.0598 48.971657 -117.46781 935.02203 131.08662 C 1120.2874 -190.87274 1059.5691 176.30643 1288.0625 218.10007 C 1904.5795 -89.00803 1431.4486 348.53442 1473.9169 441.79254 C 2214.9834 506.30594 1540.0182 650.2973 1529.6742 777.41534 C 1989.181 1034.4082 1449.3611 886.4791 1343.8185 914.09436 C 1402.9392 1284.0852 1240.5472 827.08093 842.09357 951.3873 C 713.84564 951.3873 723.5173 1447.425 563.31067 889.23236 C 486.4469 850.6486 -108.79425 1030.2439 377.53973 752.55334 C 377.53973 667.5654 -459.39655 587.8094 358.9548 503.944 L 358.9548 503.944 z" svg:height="11.545267mm" draw:style-name="style-64" svg:viewBox="0.0 0.0 1820.8778 1154.5267" svg:width="18.208778mm" svg:x="59.867336mm" svg:y="132.72063mm"/>
                <draw:path svg:d="M 249.55159 330.55624 C 249.55159 325.1338 249.55159 319.70908 249.55159 314.24832 C 249.55159 350.36804 1.7146529 229.76106 29.953793 167.48381 C 112.91641 165.01128 322.86774 221.94037 391.62335 183.82776 C 484.2922 146.96944 34.04594 -77.05165 650.0435 85.98476 C 778.8432 -125.200775 736.6308 115.64616 895.4833 143.06021 C 1324.0966 -58.383793 995.1678 228.61711 1024.6925 289.7887 C 1539.8949 332.10553 1070.6473 426.555 1063.4559 509.9366 C 1382.9131 678.50806 1007.6209 581.4757 934.2459 599.5896 C 975.3476 842.2808 862.4499 542.51416 585.438 624.0515 C 496.27783 624.0515 503.00174 949.42175 391.62335 583.2817 C 338.1863 557.97314 -75.63564 675.77655 262.47214 493.6287 C 262.47214 437.8818 -319.38043 385.56677 249.55159 330.55624 L 249.55159 330.55624 z" svg:height="7.572984mm" draw:style-name="style-65" svg:viewBox="0.0 0.0 1265.9058 757.2984" svg:width="12.659058mm" svg:x="63.335968mm" svg:y="134.60233mm"/>
                <draw:path svg:d="M 167.49934 211.92247 C 167.49934 208.44609 167.49934 204.96825 167.49934 201.46733 C 167.49934 224.624 1.1508772 147.3018 20.105024 107.37532 C 75.78964 105.79016 216.70923 142.28789 262.8581 117.85357 C 325.05756 94.22337 22.85168 -49.39848 436.31003 55.12557 C 522.76056 -80.267296 494.42755 74.141754 601.04956 91.71714 C 888.73535 -37.430355 667.95795 146.56842 687.7749 185.78604 C 1033.5795 212.91573 718.6199 273.4681 713.793 326.92477 C 928.2131 434.9974 676.31647 372.78912 627.067 384.4021 C 654.65454 539.9935 578.8775 347.81052 392.94675 400.0848 C 333.10233 400.0848 337.61542 608.6825 262.8581 373.94696 C 226.99109 357.7214 -50.766743 433.24622 176.17165 316.46964 C 176.17165 280.72983 -214.36856 247.19019 167.49934 211.92247 L 167.49934 211.92247 z" svg:height="4.855106mm" draw:style-name="style-66" svg:viewBox="0.0 0.0 849.6776 485.5106" svg:width="8.496776mm" svg:x="65.76392mm" svg:y="135.85667mm"/>
              </draw:g>
              <draw:path svg:d="M 2121.322 0.0 L 23.187689 2026.7584 C 23.187689 2026.7584 110.75099 1844.0762 23.187689 2026.7584 C -64.37561 2209.4402 124.27041 2193.416 124.27041 2193.416 L 2988.0981 2019.8799 L 3377.9802 1944.2775 L 3388.745 1681.8737 L 556.74176 1956.941 L 2423.2957 133.45145 L 2121.322 0.0 z" svg:height="21.93773mm" draw:style-name="style-67" svg:viewBox="0.0 0.0 3388.745 2193.773" svg:width="33.88745mm" svg:x="68.82913mm" svg:y="117.382034mm"/>
              <draw:path svg:d="M 1.8189894E-12 774.5816 C 310.36182 596.63434 503.2199 578.7621 366.0099 223.11722 C 649.2635 326.72006 897.82324 286.57648 1009.7559 9.094947E-13 C 1238.4485 166.0189 1424.7028 239.4458 1822.701 120.119385 C 1777.4772 411.95078 2129.3494 660.4478 2285.5771 805.86304 C 1884.2899 896.61945 2094.5488 1224.1113 2078.8994 1490.9388 C 1565.4144 1426.8962 1225.5581 1448.3757 789.1524 1637.8348 C 740.7991 1433.2566 517.75574 1211.9745 99.068184 1044.4747 L 548.86847 586.5616 C 507.67612 753.8528 1173.4641 948.21204 719.3142 1171.3298 C 1125.1366 1349.3605 903.6586 986.8965 1158.7699 983.20526 C 1433.8801 900.7277 1557.6957 1277.4767 1771.0581 1100.9474 C 1014.23804 928.6093 1854.5835 904.77313 1765.8593 680.6967 C 902.8889 966.10486 1552.471 379.8352 1279.0579 364.0905 C 1056.4386 965.62555 1019.56995 339.21173 837.4268 502.66602 C 776.6071 588.95996 1318.9241 815.03827 1013.92004 870.6563 L 1.8189894E-12 774.5816 L 1.8189894E-12 774.5816 L 1.8189894E-12 774.5816 L 1.8189894E-12 774.5816 L 1.8189894E-12 774.5816 L 1.8189894E-12 774.5816 z" svg:height="16.37835mm" draw:style-name="style-68" svg:viewBox="0.0 0.0 2285.5771 1637.8348" svg:width="22.855772mm" svg:x="103.83088mm" svg:y="124.8622mm"/>
              <draw:g draw:id="g3571">
                <draw:path svg:d="M 321.73392 57.297512 C 321.73392 25.65308 249.71136 0.0 160.86707 0.0 C 72.02256 0.0 0.0 25.65308 0.0 57.297512 C 0.0 88.94194 72.02256 114.595024 160.86707 114.595024 C 249.71136 114.595024 321.73392 88.94194 321.73392 57.297512 z" svg:height="1.1459502mm" draw:style-name="style-69" draw:transform="skewX(-0.1379407004910399) rotate(0.24204310157001657) translate(66.75552mm,134.15918mm)" svg:viewBox="0.0 0.0 321.73392 114.595024" svg:width="3.2173393mm"/>
                <draw:path svg:d="M 321.73392 57.297512 C 321.73392 25.65308 249.71136 0.0 160.86707 0.0 C 72.02256 0.0 0.0 25.65308 0.0 57.297512 C 0.0 88.94194 72.02256 114.595024 160.86707 114.595024 C 249.71136 114.595024 321.73392 88.94194 321.73392 57.297512 z" svg:height="1.1459502mm" draw:style-name="style-70" draw:transform="skewX(-0.1379407004910399) rotate(0.24204310157001657) translate(70.02945mm,133.3548mm)" svg:viewBox="0.0 0.0 321.73392 114.595024" svg:width="3.2173393mm"/>
                <draw:path svg:d="M 321.73392 57.297512 C 321.73392 25.65308 249.71136 0.0 160.86707 0.0 C 72.02256 0.0 0.0 25.65308 0.0 57.297512 C 0.0 88.94194 72.02256 114.595024 160.86707 114.595024 C 249.71136 114.595024 321.73392 88.94194 321.73392 57.297512 z" svg:height="1.1459502mm" draw:style-name="style-71" draw:transform="skewX(-0.1379407004910399) rotate(0.24204310157001657) translate(63.68623mm,134.96356mm)" svg:viewBox="0.0 0.0 321.73392 114.595024" svg:width="3.2173393mm"/>
              </draw:g>
              <draw:g draw:id="g3558">
                <draw:g draw:id="g3523"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2" draw:transform="skewX(-0.09073017241868744) rotate(0.15167095037621628) translate(79.0372mm,131.69316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3" draw:transform="skewX(-0.09073017241868744) rotate(0.15167095037621628) translate(82.19037mm,131.2441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4" draw:transform="skewX(-0.09073017241868744) rotate(0.15167095037621628) translate(85.35497mm,130.71509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5" draw:transform="skewX(-0.09073017241868744) rotate(0.15167095037621628) translate(88.31624mm,130.16806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6" draw:transform="skewX(-0.09073017241868744) rotate(0.15167095037621628) translate(91.05123mm,129.76286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7" draw:transform="skewX(-0.09073017241868744) rotate(0.15167095037621628) translate(93.60584mm,129.1798mm)" svg:viewBox="0.0 0.0 325.1087 113.40549" svg:width="3.251087mm"/>
                  <draw:path svg:d="M 325.1087 56.702744 C 325.1087 25.386791 252.33066 0.0 162.55444 0.0 C 72.77803 0.0 0.0 25.386791 0.0 56.702744 C 0.0 88.0187 72.77803 113.40549 162.55444 113.40549 C 252.33066 113.40549 325.1087 88.0187 325.1087 56.702744 z" svg:height="1.1340549mm" draw:style-name="style-78" draw:transform="skewX(-0.09073017241868744) rotate(0.15167095037621628) translate(96.5671mm,128.63277mm)" svg:viewBox="0.0 0.0 325.1087 113.40549" svg:width="3.251087mm"/>
                </draw:g>
                <draw:path svg:d="M 322.29916 57.197056 C 322.29916 25.608103 250.15007 0.0 161.14969 0.0 C 72.14909 0.0 0.0 25.608103 0.0 57.197056 C 0.0 88.786 72.14909 114.39411 161.14969 114.39411 C 250.15007 114.39411 322.29916 88.786 322.29916 57.197056 z" svg:height="1.143941mm" draw:style-name="style-79" draw:transform="skewX(-0.13163912792694424) rotate(0.22909874880677356) translate(99.590385mm,128.2462mm)" svg:viewBox="0.0 0.0 322.29916 114.39411" svg:width="3.2229917mm"/>
                <draw:path svg:d="M 322.29916 57.197056 C 322.29916 25.608103 250.15007 0.0 161.14969 0.0 C 72.14909 0.0 0.0 25.608103 0.0 57.197056 C 0.0 88.786 72.14909 114.39411 161.14969 114.39411 C 250.15007 114.39411 322.29916 88.786 322.29916 57.197056 z" svg:height="1.143941mm" draw:style-name="style-80" draw:transform="skewX(-0.13163912792694424) rotate(0.22909874880677356) translate(102.672356mm,127.64121mm)" svg:viewBox="0.0 0.0 322.29916 114.39411" svg:width="3.2229917mm"/>
                <draw:path svg:d="M 322.29916 57.197056 C 322.29916 25.608103 250.15007 0.0 161.14969 0.0 C 72.14909 0.0 0.0 25.608103 0.0 57.197056 C 0.0 88.786 72.14909 114.39411 161.14969 114.39411 C 250.15007 114.39411 322.29916 88.786 322.29916 57.197056 z" svg:height="1.143941mm" draw:style-name="style-81" draw:transform="skewX(-0.13163912792694424) rotate(0.22909874880677356) translate(105.75428mm,127.036224mm)" svg:viewBox="0.0 0.0 322.29916 114.39411" svg:width="3.2229917mm"/>
              </draw:g>
              <draw:g draw:id="g3618">
                <draw:path svg:d="M 321.73392 57.297512 C 321.73392 25.65308 249.71136 0.0 160.86707 0.0 C 72.02256 0.0 0.0 25.65308 0.0 57.297512 C 0.0 88.94194 72.02256 114.595024 160.86707 114.595024 C 249.71136 114.595024 321.73392 88.94194 321.73392 57.297512 z" svg:height="1.1459502mm" draw:style-name="style-82" draw:transform="skewX(-0.1379407004910399) rotate(0.24204310157001657) translate(68.597145mm,141.7204mm)" svg:viewBox="0.0 0.0 321.73392 114.595024" svg:width="3.2173393mm"/>
                <draw:path svg:d="M 321.73392 57.297512 C 321.73392 25.65308 249.71136 0.0 160.86707 0.0 C 72.02256 0.0 0.0 25.65308 0.0 57.297512 C 0.0 88.94194 72.02256 114.595024 160.86707 114.595024 C 249.71136 114.595024 321.73392 88.94194 321.73392 57.297512 z" svg:height="1.1459502mm" draw:style-name="style-83" draw:transform="skewX(-0.1379407004910399) rotate(0.24204310157001657) translate(71.25719mm,141.5595mm)" svg:viewBox="0.0 0.0 321.73392 114.595024" svg:width="3.2173393mm"/>
                <draw:g draw:id="g3605"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4" draw:transform="skewX(-0.07909088402916636) rotate(0.13115375667722545) translate(74.17957mm,141.44292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5" draw:transform="skewX(-0.07909088402916636) rotate(0.13115375667722545) translate(87.2578mm,141.08464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6" draw:transform="skewX(-0.07909088402916636) rotate(0.13115375667722545) translate(96.77791mm,140.98746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7" draw:transform="skewX(-0.07909088402916636) rotate(0.13115375667722545) translate(83.958694mm,141.04916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8" draw:transform="skewX(-0.07909088402916636) rotate(0.13115375667722545) translate(77.53501mm,141.1597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89" draw:transform="skewX(-0.07909088402916636) rotate(0.13115375667722545) translate(80.86227mm,141.03583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0" draw:transform="skewX(-0.07909088402916636) rotate(0.13115375667722545) translate(90.55691mm,141.12015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1" draw:transform="skewX(-0.07909088402916636) rotate(0.13115375667722545) translate(93.88416mm,140.99626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2" draw:transform="skewX(-0.07909088402916636) rotate(0.13115375667722545) translate(102.99893mm,140.85481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3" draw:transform="skewX(-0.07909088402916636) rotate(0.13115375667722545) translate(108.527435mm,141.13377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4" draw:transform="skewX(-0.07909088402916636) rotate(0.13115375667722545) translate(99.87432mm,141.00081mm)" svg:viewBox="0.0 0.0 325.67737 113.20752" svg:width="3.2567737mm"/>
                  <draw:path svg:d="M 325.67737 56.60376 C 325.67737 25.342474 252.77205 -4.5474735E-13 162.83879 -4.5474735E-13 C 72.905334 -4.5474735E-13 0.0 25.342474 0.0 56.60376 C 0.0 87.86504 72.905334 113.20752 162.83879 113.20752 C 252.77205 113.20752 325.67737 87.86504 325.67737 56.60376 z" svg:height="1.1320752mm" draw:style-name="style-95" draw:transform="skewX(-0.07909088402916636) rotate(0.13115375667722545) translate(105.8645mm,141.00536mm)" svg:viewBox="0.0 0.0 325.67737 113.20752" svg:width="3.2567737mm"/>
                </draw:g>
              </draw:g>
              <draw:g draw:id="g3637">
                <draw:path svg:d="M 323.19455 57.038593 C 323.19455 25.537157 250.84502 4.5474735E-13 161.59738 4.5474735E-13 C 72.34953 4.5474735E-13 0.0 25.537157 0.0 57.038593 C 0.0 88.54002 72.34953 114.07719 161.59738 114.07719 C 250.84502 114.07719 323.19455 88.54002 323.19455 57.038593 z" svg:height="1.1407719mm" draw:style-name="style-96" draw:transform="skewX(0.12062056771948151) rotate(2.9343676119870756) translate(68.41625mm,142.14178mm)" svg:viewBox="0.0 0.0 323.19455 114.07719" svg:width="3.2319455mm"/>
                <draw:path svg:d="M 259.02747 71.16835 C 259.02747 31.863293 201.04222 0.0 129.51381 0.0 C 57.98525 0.0 0.0 31.863293 0.0 71.16835 C 0.0 110.47341 57.98525 142.3367 129.51381 142.3367 C 201.04222 142.3367 259.02747 110.47341 259.02747 71.16835 z" svg:height="1.423367mm" draw:style-name="style-97" draw:transform="skewX(-0.06869093270356415) rotate(1.3888913648642423) translate(63.229084mm,139.11348mm)" svg:viewBox="0.0 0.0 259.02747 142.3367" svg:width="2.5902746mm"/>
                <draw:path svg:d="M 289.15378 63.753418 C 289.15378 28.543499 224.42451 4.5474735E-13 144.57697 4.5474735E-13 C 64.72925 4.5474735E-13 -4.5474735E-13 28.543499 -4.5474735E-13 63.753418 C -4.5474735E-13 98.96333 64.72925 127.506836 144.57697 127.506836 C 224.42451 127.506836 289.15378 98.96333 289.15378 63.753418 z" svg:height="1.2750684mm" draw:style-name="style-98" draw:transform="skewX(0.23556132085847986) rotate(2.3997832610938508) translate(64.86274mm,141.35718mm)" svg:viewBox="0.0 0.0 289.15378 127.506836" svg:width="2.8915377mm"/>
              </draw:g>
              <draw:g draw:id="g3666">
                <draw:path svg:d="M 328.52588 60.836845 C 328.52588 27.2377 254.98288 4.5474735E-13 164.26305 4.5474735E-13 C 73.54299 4.5474735E-13 0.0 27.2377 0.0 60.836845 C 0.0 94.43599 73.54299 121.67369 164.26305 121.67369 C 254.98288 121.67369 328.52588 94.43599 328.52588 60.836845 z" svg:height="1.2167369mm" draw:style-name="style-99" draw:transform="skewX(-0.06903560760220089) rotate(0.29031279708259283) translate(120.763405mm,140.48615mm)" svg:viewBox="0.0 0.0 328.52588 121.67369" svg:width="3.2852588mm"/>
                <draw:path svg:d="M 327.43015 61.040424 C 327.43015 27.328846 254.13245 0.0 163.71518 0.0 C 73.29771 0.0 0.0 27.328846 0.0 61.040424 C 0.0 94.75201 73.29771 122.08085 163.71518 122.08085 C 254.13245 122.08085 327.43015 94.75201 327.43015 61.040424 z" svg:height="1.2208085mm" draw:style-name="style-100" draw:transform="skewX(0.00556898727896651) rotate(-0.03257509899334164) translate(112.06932mm,140.66943mm)" svg:viewBox="0.0 0.0 327.43015 122.08085" svg:width="3.2743015mm"/>
                <draw:path svg:d="M 329.92017 60.57963 C 329.92017 27.122541 256.06506 0.0 164.96019 0.0 C 73.85512 0.0 0.0 27.122541 0.0 60.57963 C 0.0 94.03672 73.85512 121.15926 164.96019 121.15926 C 256.06506 121.15926 329.92017 94.03672 329.92017 60.57963 z" svg:height="1.2115927mm" draw:style-name="style-101" draw:transform="skewX(0.012827925240167232) rotate(0.08565128362058601) translate(118.11284mm,140.57448mm)" svg:viewBox="0.0 0.0 329.92017 121.15926" svg:width="3.2992017mm"/>
                <draw:path svg:d="M 326.26047 61.259182 C 326.26047 27.426788 253.22461 0.0 163.13034 0.0 C 73.035866 0.0 0.0 27.426788 0.0 61.259182 C 0.0 95.091576 73.035866 122.518364 163.13034 122.518364 C 253.22461 122.518364 326.26047 95.091576 326.26047 61.259182 z" svg:height="1.2251836mm" draw:style-name="style-102" draw:transform="skewX(-0.05141382256677339) rotate(0.12143624842296549) translate(115.07776mm,140.72696mm)" svg:viewBox="0.0 0.0 326.26047 122.518364" svg:width="3.2626047mm"/>
              </draw:g>
              <draw:g draw:id="g3675">
                <draw:path svg:d="M 276.9492 66.562965 C 276.9492 29.80138 214.95201 -4.5474735E-13 138.47467 -4.5474735E-13 C 61.997158 -4.5474735E-13 -2.2737368E-13 29.80138 -2.2737368E-13 66.562965 C -2.2737368E-13 103.32455 61.997158 133.12593 138.47467 133.12593 C 214.95201 133.12593 276.9492 103.32455 276.9492 66.562965 z" svg:height="1.3312593mm" draw:style-name="style-103" draw:transform="skewX(0.20865522872784692) rotate(2.21074536447569) translate(126.14517mm,132.66985mm)" svg:viewBox="0.0 0.0 276.9492 133.12593" svg:width="2.7694917mm"/>
                <draw:path svg:d="M 257.83447 71.497734 C 257.83447 32.010765 200.11629 9.094947E-13 128.91731 9.094947E-13 C 57.71819 9.094947E-13 2.2737368E-13 32.010765 2.2737368E-13 71.497734 C 2.2737368E-13 110.9847 57.71819 142.99547 128.91731 142.99547 C 200.11629 142.99547 257.83447 110.9847 257.83447 71.497734 z" svg:height="1.4299546mm" draw:style-name="style-104" draw:transform="skewX(-0.035640342095928985) rotate(1.4771870049283238) translate(125.654076mm,135.09386mm)" svg:viewBox="0.0 0.0 257.83447 142.99547" svg:width="2.5783448mm"/>
                <draw:path svg:d="M 263.1461 70.05449 C 263.1461 31.364597 204.23886 -9.094947E-13 131.57314 -9.094947E-13 C 58.907238 -9.094947E-13 2.2737368E-13 31.364597 2.2737368E-13 70.05449 C 2.2737368E-13 108.74438 58.907238 140.10898 131.57314 140.10898 C 204.23886 140.10898 263.1461 108.74438 263.1461 70.05449 z" svg:height="1.4010898mm" draw:style-name="style-105" draw:transform="skewX(-0.1257015024423859) rotate(1.2278946353819553) translate(124.870705mm,137.38841mm)" svg:viewBox="0.0 0.0 263.1461 140.10898" svg:width="2.631461mm"/>
                <draw:path svg:d="M 266.20135 69.250435 C 266.20135 31.004608 206.61018 4.5474735E-13 133.10077 4.5474735E-13 C 59.59118 4.5474735E-13 2.2737368E-13 31.004608 2.2737368E-13 69.250435 C 2.2737368E-13 107.49626 59.59118 138.50087 133.10077 138.50087 C 206.61018 138.50087 266.20135 107.49626 266.20135 69.250435 z" svg:height="1.3850087mm" draw:style-name="style-106" draw:transform="skewX(-0.152304150555088) rotate(1.145496296485688) translate(123.66469mm,139.99046mm)" svg:viewBox="0.0 0.0 266.20135 138.50087" svg:width="2.6620135mm"/>
              </draw:g>
              <draw:g draw:id="g3689">
                <draw:g draw:id="g3682">
                  <draw:path svg:d="M 323.72473 56.945095 C 323.72473 25.495296 251.25652 0.0 161.86247 0.0 C 72.46822 0.0 0.0 25.495296 0.0 56.945095 C 0.0 88.39489 72.46822 113.89019 161.86247 113.89019 C 251.25652 113.89019 323.72473 88.39489 323.72473 56.945095 z" svg:height="1.138902mm" draw:style-name="style-107" draw:transform="skewX(0.1133638052253106) rotate(2.9483115590585647) translate(120.07586mm,126.921844mm)" svg:viewBox="0.0 0.0 323.72473 113.89019" svg:width="3.2372475mm"/>
                  <draw:path svg:d="M 289.52176 63.67248 C 289.52176 28.507263 224.71013 -4.5474735E-13 144.76096 -4.5474735E-13 C 64.81162 -4.5474735E-13 2.2737368E-13 28.507263 2.2737368E-13 63.67248 C 2.2737368E-13 98.8377 64.81162 127.34496 144.76096 127.34496 C 224.71013 127.34496 289.52176 98.8377 289.52176 63.67248 z" svg:height="1.2734497mm" draw:style-name="style-108" draw:transform="skewX(0.23591711259355844) rotate(2.405073773858839) translate(124.78836mm,130.42003mm)" svg:viewBox="0.0 0.0 289.52176 127.34496" svg:width="2.8952174mm"/>
                  <draw:path svg:d="M 302.5133 60.937992 C 302.5133 27.282986 234.79344 4.5474735E-13 151.25676 4.5474735E-13 C 67.71989 4.5474735E-13 0.0 27.282986 0.0 60.937992 C 0.0 94.593 67.71989 121.875984 151.25676 121.875984 C 234.79344 121.875984 302.5133 94.593 302.5133 60.937992 z" svg:height="1.2187599mm" draw:style-name="style-109" draw:transform="skewX(0.23184301743333688) rotate(2.5870927540301887) translate(122.65716mm,128.32285mm)" svg:viewBox="0.0 0.0 302.5133 121.875984" svg:width="3.0251331mm"/>
                  <draw:path svg:d="M 318.32465 57.91116 C 318.32465 25.92782 247.06528 0.0 159.16243 0.0 C 71.25937 0.0 4.5474735E-13 25.92782 4.5474735E-13 57.91116 C 4.5474735E-13 89.8945 71.25937 115.82232 159.16243 115.82232 C 247.06528 115.82232 318.32465 89.8945 318.32465 57.91116 z" svg:height="1.1582233mm" draw:style-name="style-110" draw:transform="skewX(-0.16844670723065985) rotate(0.31083581613608174) translate(110.6039mm,126.56475mm)" svg:viewBox="0.0 0.0 318.32465 115.82232" svg:width="3.1832464mm"/>
                  <draw:path svg:d="M 326.85617 56.399593 C 326.85617 25.251066 253.68694 0.0 163.42818 0.0 C 73.16921 0.0 0.0 25.251066 0.0 56.399593 C 0.0 87.54812 73.16921 112.79919 163.42818 112.79919 C 253.68694 112.79919 326.85617 87.54812 326.85617 56.399593 z" svg:height="1.1279919mm" draw:style-name="style-111" draw:transform="skewX(-0.0447763925860431) rotate(0.07303012532277894) translate(113.75972mm,125.77167mm)" svg:viewBox="0.0 0.0 326.85617 112.79919" svg:width="3.2685616mm"/>
                </draw:g>
                <draw:path svg:d="M 326.27054 56.500854 C 326.27054 25.296402 253.2324 0.0 163.13536 0.0 C 73.03812 0.0 0.0 25.296402 0.0 56.500854 C 0.0 87.70531 73.03812 113.00171 163.13536 113.00171 C 253.2324 113.00171 326.27054 87.70531 326.27054 56.500854 z" svg:height="1.130017mm" draw:style-name="style-112" draw:transform="skewX(-0.06436127421872377) rotate(0.1058396039773769) translate(108.065384mm,126.70737mm)" svg:viewBox="0.0 0.0 326.27054 113.00171" svg:width="3.2627053mm"/>
              </draw:g>
              <draw:g draw:id="g4945">
                <draw:path svg:d="M 848.8087 278.8094 C 705.5741 85.75686 40.557148 109.88843 40.557148 109.88843 L 112.900955 91.040375 C 112.900955 91.040375 -82.21597 150.10791 40.557148 37.49341 C 163.32945 -75.12046 838.578 101.84446 838.578 101.84446 C 784.31995 113.220055 733.1645 48.381187 853.04626 125.08409 C 904.20166 173.34723 971.58185 254.67815 971.58185 254.67815 L 848.8087 278.8094 z" svg:height="2.7880926mm" draw:style-name="style-113" svg:viewBox="0.0 0.0 971.58203 278.80927" svg:width="9.71582mm" svg:x="96.584656mm" svg:y="91.58396mm"/>
                <draw:path svg:d="M 663.5154 163.67914 C 743.8567 161.14047 910.4741 191.84079 1065.2509 186.94995 C 1207.6841 182.44891 1347.6243 209.88696 1494.8981 205.23318 C 1665.7653 199.83385 1780.7473 208.66283 1951.6136 203.26349 C 2136.325 197.4266 2257.9285 165.7179 2431.852 160.22182 C 2597.6997 154.98126 2720.5376 80.33429 2889.501 74.99509 C 2944.3484 34.81792 3402.6714 -15.020656 3466.821 4.289752 C 3766.423 -5.177869 3522.3645 133.17484 3410.3782 175.27142 C 3293.405 178.96773 3039.84 230.96278 2937.2964 269.5101 C 2805.6628 273.6697 2661.1243 308.83002 2534.596 341.70242 C 2396.9822 393.43274 2172.1418 405.14944 2008.6036 427.70175 C 1860.7955 483.26456 1691.1952 467.04523 1546.047 521.6079 C 1388.2454 526.5942 1268.5117 599.7561 1104.0353 604.9537 C 960.5319 609.48816 859.68384 701.8755 706.97205 706.7011 C 587.23035 710.4849 461.90906 741.93713 611.98035 471.83487 C 605.3274 341.69415 -159.92244 205.79323 30.402481 156.34636 C 78.95142 120.78257 585.8462 174.94463 663.5154 163.67914 z" svg:height="7.0971017mm" draw:style-name="style-114" svg:viewBox="0.0 0.0 3610.5874 709.71014" svg:width="36.105877mm" svg:x="83.47277mm" svg:y="86.99446mm"/>
              </draw:g>
              <draw:path svg:d="M 1.8189894E-12 128.70187 L 470.6283 514.8075 L 1493.732 3346.25 C 1493.732 3346.25 1393.9036 3283.851 1537.1383 3380.3772 C 1550.153 3522.4067 1865.5603 3576.191 1926.9453 3431.401 C 2075.1455 3320.7383 1923.4349 3169.285 1923.4349 3169.285 L 928.4766 441.8879 L 470.6283 0.0 L 1.8189894E-12 128.70187 z" svg:height="35.169567mm" draw:style-name="style-115" svg:viewBox="0.0 0.0 1991.9141 3516.9568" svg:width="19.91914mm" svg:x="162.04356mm" svg:y="96.022mm"/>
              <draw:path svg:d="M 0.0 -4.5474735E-13 L 279.81946 372.2628 L 523.14 839.9776 L 583.96985 830.43243 L 656.96643 801.79675 L 510.97333 362.71738 L 0.0 -4.5474735E-13 z" svg:height="8.3997755mm" draw:style-name="style-116" svg:viewBox="0.0 0.0 656.96643 839.9776" svg:width="6.569664mm" svg:x="161.7131mm" svg:y="97.43002mm"/>
              <draw:path svg:d="M 1.8189894E-12 36.95968 L 599.37195 1413.7173 L 82.267334 0.0 L 1.8189894E-12 36.95968 z" svg:height="14.137173mm" draw:style-name="style-117" svg:viewBox="0.0 0.0 599.37195 1413.7173" svg:width="5.9937196mm" svg:x="168.2886mm" svg:y="108.236496mm"/>
              <draw:path svg:d="M 108.00017 880.9581 L 0.0 530.6976 C 0.0 530.6976 823.4973 0.0 823.4973 0.0 C 823.4973 0.0 735.74725 15.92109 951.74634 15.92109 C 1167.7454 15.92109 1059.7452 106.13946 1120.4956 153.9023 L 1093.4946 201.66486 L 499.49808 573.15326 L 560.2484 796.0465 L 108.00017 880.9581 z" svg:height="8.809582mm" draw:style-name="style-118" svg:viewBox="0.0 0.0 1120.4956 880.9581" svg:width="11.204956mm" svg:x="158.57076mm" svg:y="80.8907mm"/>
              <draw:path svg:d="M 0.0 89.64178 L 664.81506 1474.7759 L 249.3055 1605.4497 L 299.16672 1696.9202 L 1495.833 1331.0358 L 1445.9724 1226.4977 L 997.222 1370.2378 C 997.222 1370.2378 432.13 220.31494 265.9259 63.507256 C 99.72245 -93.30044 0.0 89.64178 0.0 89.64178 z" svg:height="16.9692mm" draw:style-name="style-119" svg:viewBox="0.0 0.0 1495.833 1696.92" svg:width="14.95833mm" svg:x="115.43443mm" svg:y="132.99165mm"/>
              <draw:path svg:d="M 914.1206 1176.058 L 398.8892 209.07674 L 49.861225 313.6154 L 0.0 222.14427 L 698.0559 0.0 L 963.9818 1071.5193 L 914.1206 1176.058 z" svg:height="11.76058mm" draw:style-name="style-120" svg:viewBox="0.0 0.0 963.9818 1176.058" svg:width="9.639818mm" svg:x="101.47332mm" svg:y="115.33249mm"/>
              <draw:path svg:d="M 0.0 49.085278 C 223.19412 -112.78492 741.9013 177.54077 741.9013 177.54077 C 741.9013 177.54077 760.56396 115.72317 786.7044 204.87619 C 812.84607 294.02863 783.78955 427.93756 783.78955 427.93756 L 37.0844 265.17853 L 0.0 49.085278 z" svg:height="4.2793765mm" draw:style-name="style-121" svg:viewBox="0.0 0.0 797.6126 427.93762" svg:width="7.9761257mm" svg:x="162.0209mm" svg:y="77.76137mm"/>
              <draw:path svg:d="M 564.1147 351.11923 L 0.0 221.7595 L 47.010086 0.0 L 846.17145 166.31941 L 564.1147 351.11923 z" svg:height="3.5111923mm" draw:style-name="style-122" svg:viewBox="0.0 0.0 846.17145 351.11923" svg:width="8.461715mm" svg:x="156.77129mm" svg:y="80.05456mm"/>
            </draw:g>
            <draw:path svg:d="M 127.65774 0.0 C 127.65774 0.0 160.7371 254.46806 0.0 1712.0106 C 380.9425 1815.4991 3950.7349 2941.0698 3503.251 2823.1775 L 3644.8782 2266.5132 L 446.62646 1292.8446 L 428.61078 232.6925 L 127.65774 0.0 z" svg:height="28.31819mm" draw:style-name="style-123" svg:viewBox="0.0 0.0 3644.8782 2831.8188" svg:width="36.448784mm" svg:x="121.78918mm" svg:y="55.08409mm"/>
            <draw:g draw:id="g3384">
              <draw:path svg:d="M 1331.3604 1316.104 C 2763.7288 1263.4418 2124.672 447.17664 1595.7976 104.87196 C 1022.8502 -79.445946 -497.66376 -316.42633 163.42934 2237.6938 C 516.01227 2790.6475 890.63165 2711.654 1683.9434 2474.6738 L 1331.3604 1316.104 z" svg:height="26.554333mm" draw:style-name="style-124" svg:viewBox="0.0 0.0 2205.533 2655.4333" svg:width="22.05533mm" svg:x="115.912796mm" svg:y="12.006128mm"/>
              <draw:path svg:d="M 86.90624 344.89124 L 0.0 1079.0753 L 1231.9113 1229.7147 L 1314.0164 1314.8115 L 1246.2349 0.0 L 940.6284 563.7794 L 86.90624 344.89124 z" svg:height="13.148115mm" draw:style-name="style-125" svg:viewBox="0.0 0.0 1314.0162 1314.8115" svg:width="13.140162mm" svg:x="126.88881mm" svg:y="28.06685mm"/>
              <draw:path svg:d="M 0.0 159.61554 L 0.0 661.2649 L 283.55304 661.2649 L 378.0708 364.8358 L 434.7814 592.8582 L 633.26855 547.2539 L 586.00977 0.0 L 0.0 159.61554 z" svg:height="6.612649mm" draw:style-name="style-126" svg:viewBox="0.0 0.0 633.26855 661.2649" svg:width="6.3326855mm" svg:x="130.02661mm" svg:y="24.362303mm"/>
            </draw:g>
            <draw:path svg:d="M 2345.3718 0.0 L 2052.3513 418.7971 L 1577.3673 662.015 L 732.31635 2222.2727 L 0.0 4027.627 L 1723.5729 4423.063 L 3010.081 1980.6897 L 2756.7139 604.18384 L 3005.2 94.58199 L 2345.3718 0.0 z" svg:height="44.230633mm" draw:style-name="style-127" svg:viewBox="0.0 0.0 3010.081 4423.063" svg:width="30.10081mm" svg:x="96.45747mm" svg:y="37.141262mm"/>
            <draw:path svg:d="M 144.32823 406.94382 L 0.0 955.3922 C 0.0 955.3922 404.11935 926.52606 548.4484 897.66 C 692.7766 868.7954 3463.8855 262.61478 2569.0486 2.822825 C 1962.8678 -26.04169 1356.688 176.01799 1356.688 176.01799 L 1356.688 60.555084 L 144.32823 406.94382 z" svg:height="9.553916mm" draw:style-name="style-128" svg:viewBox="0.0 0.0 2746.6082 955.3916" svg:width="27.466082mm" svg:x="114.873375mm" svg:y="139.85838mm"/>
            <draw:path svg:d="M 312.47446 0.0 C 1322.2755 115.56989 1572.1682 1667.1527 1770.8964 1911.0941 C 1969.6261 2155.0352 2403.4465 2179.5137 2403.4465 2179.5137 L 4395.237 2487.179 L 4445.786 3039.7517 C 4445.786 3039.7517 2140.21 2837.4329 1789.067 2844.3704 C 1437.9258 2851.3079 965.7598 2166.6057 965.7598 2166.6057 L 0.0 429.30597 L 312.47446 0.0 z" svg:height="30.397516mm" draw:style-name="style-129" svg:viewBox="0.0 0.0 4445.786 3039.7517" svg:width="44.457863mm" svg:x="117.88401mm" svg:y="50.373825mm"/>
            <draw:path svg:d="M 0.0 299.93726 L 2363.1995 3333.7354 L 2122.069 6876.2983 L 3220.3508 6601.8447 C 3128.1406 5991.695 3563.8013 4419.583 3524.708 3175.9543 C 3425.7185 1987.8074 1745.9552 28.86613 1861.4181 0.0 L 0.0 299.93726 z" svg:height="68.762985mm" draw:style-name="style-130" svg:viewBox="0.0 0.0 3527.1973 6876.2983" svg:width="35.271973mm" svg:x="96.5892mm" svg:y="74.88751mm"/>
            <draw:path svg:d="M 0.0 0.0 L 1992.1473 1800.6321 L 1200.089 1968.6919 L 0.0 0.0 z" svg:height="19.686918mm" draw:style-name="style-131" svg:viewBox="0.0 0.0 1992.1473 1968.6919" svg:width="19.921474mm" svg:x="115.6634mm" svg:y="77.199005mm"/>
            <draw:path svg:d="M 678.8167 340.78668 L 193.9481 629.1444 L 0.0 0.0 L 412.13892 0.0 L 678.8167 340.78668 z" svg:height="6.291444mm" draw:style-name="style-132" svg:viewBox="0.0 0.0 678.8167 629.1444" svg:width="6.7881675mm" svg:x="111.9137mm" svg:y="104.881134mm"/>
            <draw:path svg:d="M 117.23121 70.33889 L 0.0 586.15686 L 445.4791 562.71027 L 773.72614 492.3714 L 703.38806 0.0 L 117.23121 70.33889 z" svg:height="5.8615685mm" draw:style-name="style-133" svg:viewBox="0.0 0.0 773.72614 586.15686" svg:width="7.7372613mm" svg:x="100.888336mm" svg:y="111.895485mm"/>
            <draw:path svg:d="M 93.784645 609.6026 L 0.0 187.5701 L 281.35474 0.0 L 515.81714 0.0 L 492.3714 515.818 L 93.784645 609.6026 z" svg:height="6.096026mm" draw:style-name="style-134" svg:viewBox="0.0 0.0 515.81714 609.6026" svg:width="5.1581717mm" svg:x="113.783775mm" svg:y="109.08193mm"/>
            <draw:path svg:d="M 0.0 489.1303 L 449.71494 0.0 L 517.17206 437.64365 L 0.0 489.1303 z" svg:height="4.891303mm" draw:style-name="style-135" svg:viewBox="0.0 0.0 517.17206 489.1303" svg:width="5.1717205mm" svg:x="102.28834mm" svg:y="107.691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