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0.1779mm" fo:page-width="76.40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hug_xA0_Image_1_">
          <draw:g>
            <draw:path svg:d="M 89.34714 0.0 C 115.14397 50.56188 169.01321 142.10771 204.2293 28.73376 C 301.93994 83.052704 155.04321 129.43416 175.52202 201.08333 C 92.46932 196.16206 44.579803 83.89938 31.906158 229.7906 C -61.88858 152.5852 80.06031 69.267914 89.34714 0.0 z" svg:height="2.297906mm" draw:style-name="style-2" svg:viewBox="0.0 0.0 238.09279 229.7906" svg:width="2.3809278mm" svg:x="27.542356mm" svg:y="3.1593895mm"/>
            <draw:path svg:d="M 11.076318 0.0 C 53.568474 14.948972 83.46632 42.492104 125.95847 57.441025 C 114.343185 120.94106 -42.369625 95.85851 11.076318 0.0 z" svg:height="0.92448527mm" draw:style-name="style-3" svg:viewBox="0.0 0.0 125.95842 92.448524" svg:width="1.2595842mm" svg:x="27.463318mm" svg:y="5.744633mm"/>
            <draw:path svg:d="M 57.440975 0.0 C 121.655396 20.822725 71.33164 163.77704 0.0 143.61581 C 29.262787 105.886215 28.151543 37.729546 57.440975 0.0 z" svg:height="1.4555824mm" draw:style-name="style-4" svg:viewBox="0.0 0.0 86.967606 145.55823" svg:width="0.869676mm" svg:x="21.542376mm" svg:y="6.893454mm"/>
            <draw:path svg:d="M 86.17468 0.0 C 134.75215 22.912895 89.53487 192.59018 0.0 172.32314 C 27.490044 113.66503 58.657997 58.658146 86.17468 0.0 z" svg:height="1.7400014mm" draw:style-name="style-5" svg:viewBox="0.0 0.0 106.00539 174.00014" svg:width="1.060054mm" svg:x="20.106216mm" svg:y="7.180791mm"/>
            <draw:path svg:d="M 344.6725 0.0 C 281.88684 110.25186 146.15547 233.0715 0.0 172.34958 C 12.223898 117.58083 82.073875 120.38539 57.441177 28.73376 C 96.440735 37.62377 81.28016 100.647514 86.17489 143.6423 C 161.81909 85.222305 240.45325 29.818512 344.6725 0.0 z" svg:height="1.8844795mm" draw:style-name="style-6" svg:viewBox="0.0 0.0 344.6725 188.44795" svg:width="3.446725mm" svg:x="35.903694mm" svg:y="7.755202mm"/>
            <draw:path svg:d="M 82.17198 0.0 C 160.06532 43.25938 36.45207 123.90438 24.731007 172.34962 C -55.940544 126.31208 86.98738 64.98164 82.17198 0.0 z" svg:height="1.7234962mm" draw:style-name="style-7" svg:viewBox="0.0 0.0 107.77085 172.34962" svg:width="1.0777085mm" svg:x="18.422749mm" svg:y="8.329612mm"/>
            <draw:path svg:d="M 315.93878 16.53454 C 263.2603 107.47183 115.96675 103.79413 0.0 131.4166 C 28.945261 25.265839 226.16553 -29.793985 315.93878 16.53454 z" svg:height="1.3141662mm" draw:style-name="style-8" svg:viewBox="0.0 0.0 315.93878 131.41661" svg:width="3.1593878mm" svg:x="37.914528mm" svg:y="9.026014mm"/>
            <draw:path svg:d="M 1.4568312 19.592432 C 12.41062 -35.070534 37.9957 37.928078 30.19054 77.03351 C 19.236753 131.72292 -6.348328 58.697865 1.4568312 19.592432 z" svg:height="0.9663714mm" draw:style-name="style-9" svg:viewBox="0.0 0.0 31.647202 96.637146" svg:width="0.31647202mm" svg:x="31.580648mm" svg:y="12.4421625mm"/>
            <draw:path svg:d="M 287.23172 0.0 C 239.89774 105.85977 102.155624 121.311424 0.0 172.34958 C 55.11291 74.24207 172.21735 38.15295 287.23172 0.0 z" svg:height="1.7234957mm" draw:style-name="style-10" svg:viewBox="0.0 0.0 287.23172 172.34958" svg:width="2.8723173mm" svg:x="17.233898mm" svg:y="13.212762mm"/>
            <draw:path svg:d="M 143.61566 0.42370635 C 111.99776 83.7145 108.05582 194.65431 0.0 201.48065 C 16.642233 103.214386 20.58458 -7.7254243 143.61566 0.42370635 z" svg:height="2.014806mm" draw:style-name="style-11" svg:viewBox="0.0 0.0 143.61566 201.48059" svg:width="1.4361566mm" svg:x="37.33985mm" svg:y="15.219093mm"/>
            <draw:path svg:d="M 0.60033476 0.60023385 C 63.253563 -4.6120205 91.96103 24.121689 86.77522 86.77502 C 24.121588 91.987274 -4.612121 63.253563 0.60033476 0.60023385 z" svg:height="0.87375283mm" draw:style-name="style-12" svg:viewBox="0.0 0.0 87.37025 87.37528" svg:width="0.87370247mm" svg:x="49.397522mm" svg:y="15.7917385mm"/>
            <draw:path svg:d="M 143.61586 0.0 C 133.69398 76.27946 68.209656 96.94337 0.0 114.88216 C 36.909485 65.643 59.372585 1.9314065 143.61586 0.0 z" svg:height="1.1488215mm" draw:style-name="style-13" svg:viewBox="0.0 0.0 143.61586 114.88216" svg:width="1.4361587mm" svg:x="16.659489mm" svg:y="17.2339mm"/>
            <draw:path svg:d="M 0.0 0.99739546 C 75.670845 -7.654571 94.244484 40.764225 86.17489 115.87955 C 10.424508 124.637085 12.091477 55.924797 0.0 0.99739546 z" svg:height="1.1663939mm" draw:style-name="style-14" svg:viewBox="0.0 0.0 87.91393 116.63939" svg:width="0.8791393mm" svg:x="49.403526mm" svg:y="17.223925mm"/>
            <draw:path svg:d="M 0.0 0.60033476 C 62.65323 -4.6119194 91.360695 24.12179 86.17489 86.77522 C 57.441177 86.77522 28.707468 86.77522 0.0 86.77522 C 0.0 58.04131 0.0 29.334045 0.0 0.60033476 z" svg:height="0.8677514mm" draw:style-name="style-15" svg:viewBox="0.0 0.0 86.76995 86.77514" svg:width="0.8676995mm" svg:x="49.403526mm" svg:y="18.951128mm"/>
            <draw:path svg:d="M 0.0 0.99739546 C 75.670845 -7.654571 94.244484 40.764225 86.17489 115.87955 C 10.424508 124.637085 12.091477 55.924797 0.0 0.99739546 z" svg:height="1.1663939mm" draw:style-name="style-16" svg:viewBox="0.0 0.0 87.91393 116.63939" svg:width="0.8791393mm" svg:x="49.403526mm" svg:y="20.383316mm"/>
            <draw:path svg:d="M 0.0 0.0 C 37.729446 10.133627 45.16439 50.561954 86.17489 57.440975 C 91.44023 81.86192 74.9829 84.53436 57.441177 86.14824 C 38.28537 86.14824 19.155806 86.14824 0.0 86.14824 C 0.0 57.46742 0.0 28.73371 0.0 0.0 z" svg:height="0.86148244mm" draw:style-name="style-17" svg:viewBox="0.0 0.0 87.172424 86.14824" svg:width="0.8717242mm" svg:x="49.97794mm" svg:y="22.403858mm"/>
            <draw:path svg:d="M 4.066289 0.57490027 C 125.82767 -9.876052 29.22827 125.03496 32.773758 172.92447 C -30.673594 169.3261 20.576101 51.057323 4.066289 0.57490027 z" svg:height="1.729244mm" draw:style-name="style-18" svg:viewBox="0.0 0.0 65.782555 172.9244" svg:width="0.6578255mm" svg:x="57.405403mm" svg:y="22.972782mm"/>
            <draw:path svg:d="M 0.15058835 0.0 C 90.188286 139.75285 67.936745 391.79495 143.7929 545.72955 C 12.188774 447.5427 -1.7279307 231.66907 0.15058835 0.0 z" svg:height="5.4572954mm" draw:style-name="style-19" svg:viewBox="0.0 0.0 143.79295 545.72955" svg:width="1.4379296mm" svg:x="58.593117mm" svg:y="22.978533mm"/>
            <draw:path svg:d="M 1.956841 0.0 C 48.92022 58.34067 133.11081 79.45433 145.5725 172.32314 C 31.378492 181.21329 -9.89644 117.15753 1.956841 0.0 z" svg:height="1.7314028mm" draw:style-name="style-20" svg:viewBox="0.0 0.0 145.57243 173.14027" svg:width="1.4557242mm" svg:x="49.383957mm" svg:y="23.840014mm"/>
            <draw:path svg:d="M 546.58984 31.840553 C 563.2587 153.81348 469.17294 165.05815 402.9742 204.19012 C 403.34482 261.26068 481.34393 240.70255 460.41537 319.07227 C 296.82355 307.80096 178.9252 466.02188 29.568 376.51324 C 32.795963 303.14423 125.744095 319.49557 201.91757 319.07227 C 197.89589 236.91907 82.11425 266.55246 0.86073554 261.63132 C -18.48038 49.594234 293.75446 172.6784 374.2407 204.19032 C 436.6293 26.919584 194.37706 154.26343 201.91757 31.840755 C 296.6116 -41.87244 431.60214 36.07378 546.58984 31.840553 z" svg:height="4.040636mm" draw:style-name="style-21" svg:viewBox="0.0 0.0 548.53503 404.06363" svg:width="5.48535mm" svg:x="29.863382mm" svg:y="24.09602mm"/>
            <draw:path svg:d="M 1.3492392 0.0 C 83.476006 4.021678 53.869045 119.80332 58.790417 201.05684 C -23.389236 197.03537 6.243966 81.22727 1.3492392 0.0 z" svg:height="2.0105684mm" draw:style-name="style-22" svg:viewBox="0.0 0.0 60.113327 201.05684" svg:width="0.6011333mm" svg:x="57.432575mm" svg:y="25.56351mm"/>
            <draw:path svg:d="M 0.0 22.768312 C 25.479305 -37.318455 160.39032 32.028687 143.61566 108.9432 C 83.84622 92.08921 50.773304 48.565144 0.0 22.768312 z" svg:height="1.0894328mm" draw:style-name="style-23" svg:viewBox="0.0 0.0 145.0546 108.94329" svg:width="1.450546mm" svg:x="49.116188mm" svg:y="26.197577mm"/>
            <draw:path svg:d="M 0.0 0.0 C 56.59417 58.314228 209.78813 20.00241 229.79054 114.88216 C 124.72469 105.03961 2.9633203 111.89239 0.0 0.0 z" svg:height="1.1488215mm" draw:style-name="style-24" svg:viewBox="0.0 0.0 229.79054 114.88216" svg:width="2.2979054mm" svg:x="41.93566mm" svg:y="26.999668mm"/>
            <draw:path svg:d="M 0.16592978 0.0 C 73.42898 3.3072915 147.9359 5.3975625 143.78159 86.17468 C 70.4923 82.84095 -3.987967 80.75088 0.16592978 0.0 z" svg:height="0.86174685mm" draw:style-name="style-25" svg:viewBox="0.0 0.0 143.94778 86.17468" svg:width="1.4394778mm" svg:x="49.401867mm" svg:y="27.861418mm"/>
            <draw:path svg:d="M 0.5950864 0.0 C 29.328796 0.0 58.062508 0.0 86.76997 0.0 C 86.76997 28.707266 86.76997 57.440975 86.76997 86.17468 C 24.11634 91.38714 -4.591128 62.65343 0.5950864 0.0 z" svg:height="0.8677498mm" draw:style-name="style-26" svg:viewBox="0.0 0.0 86.770035 86.77498" svg:width="0.86770034mm" svg:x="49.68465mm" svg:y="29.010237mm"/>
            <draw:path svg:d="M 146.44171 24.633509 C 163.37503 85.85817 -25.087696 128.90584 2.8260548 24.633509 C 74.26347 21.48508 91.72566 -29.18265 146.44171 24.633509 z" svg:height="0.8771149mm" draw:style-name="style-27" svg:viewBox="0.0 0.0 147.5205 87.711494" svg:width="1.4752048mm" svg:x="50.811428mm" svg:y="30.20006mm"/>
            <draw:path svg:d="M 115.76691 0.0 C 197.91992 40.90452 49.06556 167.0049 0.88495886 86.17468 C -11.391827 6.852779 107.98799 59.21372 115.76691 0.0 z" svg:height="1.1266841mm" draw:style-name="style-28" svg:viewBox="0.0 0.0 140.03305 112.6684" svg:width="1.4003304mm" svg:x="51.979656mm" svg:y="31.595217mm"/>
            <draw:path svg:d="M 164.65932 0.0 C 181.19579 93.92716 57.503098 294.37558 21.04351 430.84738 C -53.674854 298.0531 88.776825 139.03867 164.65932 0.0 z" svg:height="4.308474mm" draw:style-name="style-29" svg:viewBox="0.0 0.0 166.1722 430.84738" svg:width="1.661722mm" svg:x="7.832104mm" svg:y="32.456963mm"/>
            <draw:path svg:d="M 88.4648 0.0 C 246.87082 23.997646 58.540512 239.02469 2.2899117 143.61586 C -19.247047 45.455273 118.9975 107.12968 88.4648 0.0 z" svg:height="1.6788684mm" draw:style-name="style-30" svg:viewBox="0.0 0.0 150.49564 167.88684" svg:width="1.5049564mm" svg:x="53.401764mm" svg:y="32.744305mm"/>
            <draw:path svg:d="M 177.81859 0.0 C 219.1993 6.5088077 187.84624 85.72514 235.28601 86.17489 C 198.35028 135.41364 175.88719 199.12543 91.64371 201.05684 C 97.1206 177.80002 120.45695 172.42891 120.37742 143.61566 C 69.471695 137.05397 -23.47644 172.56093 5.4688196 86.174484 C 107.06912 101.5999 153.45033 61.806625 177.81859 0.0 z" svg:height="2.0105684mm" draw:style-name="style-31" svg:viewBox="0.0 0.0 235.28601 201.05684" svg:width="2.3528602mm" svg:x="54.518795mm" svg:y="33.893124mm"/>
            <draw:path svg:d="M 231.7804 0.0 C 262.9748 7.117217 251.25372 57.123447 289.22137 57.441177 C 219.00098 94.112465 -24.389256 229.87009 1.9897444 28.73371 C 82.05268 62.944313 176.7999 61.62172 231.7804 0.0 z" svg:height="1.3629978mm" draw:style-name="style-32" svg:viewBox="0.0 0.0 289.22137 136.29977" svg:width="2.8922136mm" svg:x="15.203168mm" svg:y="34.467533mm"/>
            <draw:path svg:d="M 0.0 0.0 C 69.29446 93.45077 124.22206 201.29503 229.79054 258.52426 C 337.2113 233.04495 108.87578 98.13394 258.52426 114.9086 C 272.944 234.52661 358.98648 282.5223 373.40622 402.14032 C 192.16689 324.8554 45.587494 212.93677 0.0 0.0 z" svg:height="4.0214033mm" draw:style-name="style-33" svg:viewBox="0.0 0.0 373.40622 402.14032" svg:width="3.7340622mm" svg:x="49.97794mm" svg:y="35.041943mm"/>
            <draw:path svg:d="M 258.52426 20.53815 C 188.91248 77.68825 72.733765 201.24861 0.0 164.15381 C 37.306145 57.976917 132.87363 -44.972626 258.52426 20.53815 z" svg:height="1.7097851mm" draw:style-name="style-34" svg:viewBox="0.0 0.0 258.52426 170.9785" svg:width="2.5852425mm" svg:x="23.55268mm" svg:y="36.560055mm"/>
            <draw:path svg:d="M 30.183577 28.707468 C 80.639656 54.16053 53.519825 70.934784 173.79944 0.0 C 117.46971 145.52083 214.17488 78.84572 231.24042 201.05684 C 161.70796 267.20267 91.69912 171.79385 1.449766 172.32314 C -10.297639 103.134445 53.916683 109.9081 30.183577 28.707468 z" svg:height="2.2441463mm" draw:style-name="style-35" svg:viewBox="0.0 0.0 231.24045 224.41464" svg:width="2.3124044mm" svg:x="15.782978mm" svg:y="37.627186mm"/>
            <draw:path svg:d="M 114.9086 0.0 C 230.39926 31.670788 145.28273 200.10446 143.61586 287.23172 C 46.56672 224.44608 166.07896 146.12964 0.0 229.79054 C 13.440918 128.32266 72.57531 72.5751 114.9086 0.0 z" svg:height="2.8723173mm" draw:style-name="style-36" svg:viewBox="0.0 0.0 175.38736 287.23172" svg:width="1.7538737mm" svg:x="12.350748mm" svg:y="37.91426mm"/>
            <draw:path svg:d="M 4.505539 0.0 C 112.48183 61.595074 14.691852 158.16783 33.213005 287.20508 C -32.271526 247.38556 22.497414 87.28593 4.505539 0.0 z" svg:height="2.8720508mm" draw:style-name="style-37" svg:viewBox="0.0 0.0 56.165688 287.20508" svg:width="0.5616569mm" svg:x="35.571564mm" svg:y="38.488937mm"/>
            <draw:path svg:d="M 8.092358 24.13572 C 26.798418 -56.85336 41.429863 90.28155 36.79962 110.31061 C 23.517519 167.98958 -17.148905 133.46124 8.092358 24.13572 z" svg:height="1.3792843mm" draw:style-name="style-38" svg:viewBox="0.0 0.0 37.662834 137.92842" svg:width="0.37662834mm" svg:x="7.6742783mm" svg:y="38.82199mm"/>
            <draw:path svg:d="M 0.0 0.0 C 135.20209 17.991472 104.64275 201.74478 114.88195 344.6725 C -6.1381907 312.52573 56.11818 97.10203 0.0 0.0 z" svg:height="3.446725mm" draw:style-name="style-39" svg:viewBox="0.0 0.0 114.88195 344.6725" svg:width="1.1488196mm" svg:x="37.33985mm" svg:y="39.350418mm"/>
            <draw:path svg:d="M 33.90529 0.0 C 118.17511 24.42115 -3.4538426 72.28402 33.90529 143.61566 C -33.32534 136.26025 17.368832 17.435951 33.90529 0.0 z" svg:height="1.4361566mm" draw:style-name="style-40" svg:viewBox="0.0 0.0 64.316536 143.61566" svg:width="0.6431654mm" svg:x="12.299033mm" svg:y="47.10562mm"/>
            <draw:path svg:d="M 15.262613 1.0529072 C 48.653057 -3.6036236 66.38009 7.4030523 72.70369 29.786617 C 138.82307 349.90594 -10.322569 671.50696 72.70369 1121.2457 C 109.11034 774.668 124.138695 406.7383 216.31955 115.93486 C 268.36316 451.98224 138.2939 780.0125 158.87848 1121.2457 C 164.09073 1231.3654 135.35703 1131.6702 72.70369 1149.9531 C 90.32495 1333.4154 234.91974 1389.8242 216.31955 1609.5343 C -121.36825 1249.3568 45.1869 664.94525 15.262613 1.0529072 z" svg:height="16.09534mm" draw:style-name="style-41" svg:viewBox="0.0 0.0 228.70787 1609.5342" svg:width="2.2870786mm" svg:x="14.49603mm" svg:y="47.095093mm"/>
            <draw:path svg:d="M 164.12343 0.0 C 227.41171 0.6612968 142.71869 215.71478 221.56451 287.20508 C 79.933044 1350.1157 40.721832 2203.2378 106.68246 3245.6702 C -24.074656 3015.774 42.388702 2718.673 20.50767 2441.4429 C -37.065727 1712.4628 31.567234 813.51416 164.12343 0.0 z M 164.12343 459.55484 C 171.95514 420.44952 146.34341 347.42426 135.41617 402.11368 C 127.584465 441.24567 153.19618 514.24426 164.12343 459.55484 z" svg:height="32.456703mm" draw:style-name="style-42" svg:viewBox="0.0 0.0 221.56451 3245.6702" svg:width="2.215645mm" svg:x="10.996852mm" svg:y="51.414097mm"/>
            <draw:path svg:d="M 1.464502 19.59223 C 12.41829 -35.070534 38.003372 37.927673 30.171768 77.03341 C 19.244423 131.72241 -6.367101 58.69756 1.464502 19.59223 z" svg:height="0.96636987mm" draw:style-name="style-43" svg:viewBox="0.0 0.0 31.637547 96.636986" svg:width="0.31637546mm" svg:x="26.410614mm" svg:y="53.803154mm"/>
            <draw:path svg:d="M 0.0 0.0 C 79.507416 64.10865 127.10585 160.12587 143.61566 287.23172 C 73.34258 213.91579 25.717503 117.924805 0.0 0.0 z" svg:height="2.8723173mm" draw:style-name="style-44" svg:viewBox="0.0 0.0 143.61566 287.23172" svg:width="1.4361566mm" svg:x="48.25444mm" svg:y="55.72257mm"/>
            <draw:path svg:d="M 0.0 0.0 C 98.239716 97.446 126.49724 273.76437 201.05684 430.84738 C 323.5324 688.8956 481.1976 883.3113 516.99585 1263.8085 C 561.6576 1365.9114 419.44406 1281.1387 430.82095 1349.9829 C 393.19727 1473.7811 567.58405 1385.5695 545.7031 1493.6249 C 446.59012 1441.925 412.16797 1476.3472 430.82095 1608.5072 C 459.02557 1016.4762 131.76259 513.07996 0.0 0.0 z" svg:height="16.085072mm" draw:style-name="style-45" svg:viewBox="0.0 0.0 547.61035 1608.5072" svg:width="5.4761033mm" svg:x="18.095646mm" svg:y="58.594887mm"/>
            <draw:path svg:d="M 0.0 0.0 C 53.869045 70.59081 52.175835 196.77052 86.17489 287.23172 C -23.230574 272.15027 6.376387 118.083466 0.0 0.0 z" svg:height="2.8723173mm" draw:style-name="style-46" svg:viewBox="0.0 0.0 86.17489 287.23172" svg:width="0.8617489mm" svg:x="35.32928mm" svg:y="59.169296mm"/>
            <draw:path svg:d="M 53.56171 0.0 C 153.20381 38.62934 32.924194 261.2494 24.854445 373.40662 C -51.55728 276.38373 74.569595 137.00148 53.56171 0.0 z" svg:height="3.7340662mm" draw:style-name="style-47" svg:viewBox="0.0 0.0 92.864456 373.40662" svg:width="0.92864454mm" svg:x="5.496089mm" svg:y="60.605453mm"/>
            <draw:path svg:d="M 1.2369035 21.035133 C 45.63402 -66.75343 26.531103 145.60077 29.94417 193.3845 C -14.4528475 281.17346 4.676515 68.81887 1.2369035 21.035133 z" svg:height="2.1442003mm" draw:style-name="style-48" svg:viewBox="0.0 0.0 31.192122 214.42004" svg:width="0.3119212mm" svg:x="14.061876mm" svg:y="61.543922mm"/>
            <draw:path svg:d="M 0.0 19.858282 C 131.20686 -147.59636 90.275894 806.7817 57.441177 536.88055 C 57.441177 469.86188 57.441177 402.8424 57.441177 335.79706 C 19.632198 249.1995 54.583633 89.78739 0.0 19.858282 z" svg:height="5.852878mm" draw:style-name="style-49" svg:viewBox="0.0 0.0 90.394966 585.2878" svg:width="0.9039496mm" svg:x="48.54178mm" svg:y="67.012985mm"/>
            <draw:path svg:d="M 0.0 0.0 C 135.25497 50.720818 86.88907 209.89432 114.88195 315.93918 C 181.87439 569.83356 259.2122 853.30786 229.79054 1148.9003 C 120.38549 1008.3008 163.30075 816.2131 143.61566 660.6121 C 114.53838 431.1389 37.491653 222.3556 0.0 0.0 z" svg:height="11.489002mm" draw:style-name="style-50" svg:viewBox="0.0 0.0 236.21927 1148.9003" svg:width="2.3621926mm" svg:x="51.12702mm" svg:y="66.9245mm"/>
            <draw:path svg:d="M 72.043 0.0 C 139.30028 106.680336 33.069687 285.67053 72.043 459.55444 C -24.423977 334.9093 -23.604017 104.27254 72.043 0.0 z" svg:height="4.5955443mm" draw:style-name="style-51" svg:viewBox="0.0 0.0 94.93811 459.55444" svg:width="0.9493811mm" svg:x="47.246674mm" svg:y="68.647995mm"/>
            <draw:path svg:d="M 0.0 1.7917187 C 121.28498 -23.079178 224.65773 217.083 287.23163 346.46463 C 167.69284 255.36876 99.35097 113.075294 0.0 1.7917187 z" svg:height="3.4646423mm" draw:style-name="style-52" svg:viewBox="0.0 0.0 287.23163 346.46423" svg:width="2.8723164mm" svg:x="11.201929mm" svg:y="86.72546mm"/>
            <draw:path svg:d="M 0.0 0.0 C 141.7108 88.080055 247.96753 211.61336 287.23163 402.11368 C 172.08504 287.49615 60.43084 169.38646 0.0 0.0 z" svg:height="4.0211368mm" draw:style-name="style-53" svg:viewBox="0.0 0.0 287.23163 402.11368" svg:width="2.8723164mm" svg:x="10.914591mm" svg:y="88.466606mm"/>
            <draw:path svg:d="M 0.0 0.0 C 134.22307 38.100063 170.62982 174.06963 229.79065 287.23132 C 128.93149 215.76848 49.159626 123.19015 0.0 0.0 z" svg:height="2.8723133mm" draw:style-name="style-54" svg:viewBox="0.0 0.0 229.79065 287.23132" svg:width="2.2979064mm" svg:x="10.627518mm" svg:y="91.62626mm"/>
            <draw:path svg:d="M 488.28857 0.0 C 308.82156 126.92054 166.84624 291.33234 0.0 430.84738 C 27.278696 262.67856 266.0121 67.892334 488.28857 0.0 z" svg:height="4.308474mm" draw:style-name="style-55" svg:viewBox="0.0 0.0 488.28857 430.84738" svg:width="4.8828855mm" svg:x="38.776005mm" svg:y="93.34949mm"/>
            <draw:path svg:d="M 517.0223 0.0 C 429.68344 74.639336 346.36612 61.595074 258.52426 114.882355 C 165.97298 171.00053 130.57181 307.10254 0.0 315.96585 C 109.669495 147.92862 240.00351 0.60800546 517.0223 0.0 z" svg:height="3.1596584mm" draw:style-name="style-56" svg:viewBox="0.0 0.0 517.0223 315.96585" svg:width="5.1702228mm" svg:x="39.637493mm" svg:y="96.22208mm"/>
            <draw:path svg:d="M 258.49802 0.0 C 171.45029 75.67044 126.60322 193.59525 0.0 229.79054 C 41.830456 108.823296 114.96149 19.209097 258.49802 0.0 z" svg:height="2.2979054mm" draw:style-name="style-57" svg:viewBox="0.0 0.0 258.49802 229.79054" svg:width="2.5849802mm" svg:x="47.10562mm" svg:y="96.796486mm"/>
            <draw:path svg:d="M 0.0 13.81214 C 99.53627 -55.69427 163.96225 155.2586 201.05695 243.60269 C 61.198116 239.81981 85.35462 72.04744 0.0 13.81214 z" svg:height="2.4360247mm" draw:style-name="style-58" svg:viewBox="0.0 0.0 201.05695 243.60246" svg:width="2.0105693mm" svg:x="15.2233305mm" svg:y="98.956mm"/>
            <draw:path svg:d="M 0.0 0.0 C 42.545044 53.207344 148.4577 43.04808 143.61586 143.61606 C 30.400679 161.07866 16.377592 79.34916 0.0 0.0 z" svg:height="1.459962mm" draw:style-name="style-59" svg:viewBox="0.0 0.0 143.77647 145.9962" svg:width="1.4377648mm" svg:x="19.244469mm" svg:y="105.41317mm"/>
            <draw:path svg:d="M 8.095536 24.132893 C 26.775152 -56.856186 41.43299 90.30537 36.802803 110.30737 C 23.494305 167.98715 -17.145674 133.45923 8.095536 24.132893 z" svg:height="1.3792582mm" draw:style-name="style-60" svg:viewBox="0.0 0.0 37.66488 137.92581" svg:width="0.37664878mm" svg:x="9.110404mm" svg:y="107.46974mm"/>
            <draw:path svg:d="M 25.322662 0.0 C 64.32222 8.889961 49.161644 71.94005 54.05637 114.908195 C -12.539205 106.891884 -11.983684 38.205837 25.322662 0.0 z" svg:height="1.149082mm" draw:style-name="style-61" svg:viewBox="0.0 0.0 54.05628 114.908195" svg:width="0.54056275mm" svg:x="22.43797mm" svg:y="114.31719mm"/>
            <draw:path svg:d="M 172.34978 0.050868984 C 189.04489 102.920876 87.33922 87.38969 0.0 86.22535 C 26.11436 26.138584 84.799 -1.3516616 172.34978 0.050868984 z" svg:height="0.8771813mm" draw:style-name="style-62" svg:viewBox="0.0 0.0 174.16487 87.718124" svg:width="1.7416487mm" svg:x="38.201332mm" svg:y="116.32752mm"/>
            <draw:path svg:d="M 287.23172 0.0 C 359.3571 46.4345 236.22023 138.2183 229.79054 201.05684 C 170.04774 136.33937 101.07062 80.85666 0.0 57.440773 C 32.067646 -57.97046 207.01013 97.57802 287.23172 0.0 z" svg:height="2.0105684mm" draw:style-name="style-63" svg:viewBox="0.0 0.0 309.81442 201.05684" svg:width="3.0981443mm" svg:x="48.54178mm" svg:y="117.18977mm"/>
            <draw:path svg:d="M 175.78798 3.722318 C 146.76318 51.29451 53.81505 34.942955 3.464844 61.189735 C -23.760761 -42.633053 116.57426 21.104977 175.78798 3.722318 z" svg:height="0.61190027mm" draw:style-name="style-64" svg:viewBox="0.0 0.0 175.78798 61.19003" svg:width="1.7578799mm" svg:x="13.178113mm" svg:y="118.30138mm"/>
            <draw:path svg:d="M 114.9086 25.314184 C 89.93192 108.84348 71.91381 57.620026 0.0 54.047894 C 8.01671 -12.521037 76.70276 -11.991354 114.9086 25.314184 z" svg:height="0.72846895mm" draw:style-name="style-65" svg:viewBox="0.0 0.0 114.9086 72.8469" svg:width="1.149086mm" svg:x="40.212166mm" svg:y="119.23427mm"/>
            <draw:path svg:d="M 0.0 33.158504 C 30.559341 -32.034542 180.5517 22.204716 258.52435 4.424794 C 209.41762 98.43149 96.65228 43.2128 0.0 33.158504 z" svg:height="0.58403563mm" draw:style-name="style-66" svg:viewBox="0.0 0.0 258.52435 58.403564" svg:width="2.5852437mm" svg:x="13.786908mm" svg:y="119.44316mm"/>
            <draw:path svg:d="M 0.0 114.882355 C 523.028 115.147194 891.40753 73.02525 1292.5692 0.0 C 1284.6578 187.93344 1071.5895 41.672195 976.6042 172.32314 C 725.4882 98.398384 506.94214 189.73244 344.69995 287.23132 C 243.68222 238.0717 416.77243 229.36664 402.14114 172.32314 C 315.9929 172.32314 229.79176 172.32314 143.64311 172.32314 C 130.49348 262.0964 205.0 264.16022 287.2588 258.49762 C 214.7095 385.57803 7.858047 234.76521 0.0 114.882355 z" svg:height="3.067369mm" draw:style-name="style-67" svg:viewBox="0.0 0.0 1292.5692 306.7369" svg:width="12.925693mm" svg:x="63.47777mm" svg:y="123.79588mm"/>
            <draw:path svg:d="M 603.19714 108.614975 C 405.3152 191.03242 171.00053 62.52444 0.0 22.440489 C 100.567986 -62.305626 387.74683 121.18284 603.19714 108.614975 z" svg:height="1.3565961mm" draw:style-name="style-68" svg:viewBox="0.0 0.0 603.19714 135.6596" svg:width="6.0319715mm" svg:x="58.02021mm" svg:y="125.582054mm"/>
            <draw:path svg:d="M 919.1359 30.106365 C 879.3689 146.07312 727.12775 74.07977 631.90424 87.54714 C 455.92984 112.41804 267.91684 150.25325 201.05684 259.8969 C 164.04158 220.31519 76.3059 231.48053 0.0 231.16321 C 199.12543 54.182735 628.3325 -56.571156 919.1359 30.106365 z" svg:height="2.5989726mm" draw:style-name="style-69" svg:viewBox="0.0 0.0 919.1359 259.89728" svg:width="9.1913595mm" svg:x="27.286741mm" svg:y="125.79273mm"/>
            <draw:path svg:d="M 0.0 0.0 C 137.84808 15.345477 243.36368 63.02344 258.52426 201.08348 C 90.937195 215.45033 36.96197 116.20495 0.0 0.0 z" svg:height="2.0247154mm" draw:style-name="style-70" svg:viewBox="0.0 0.0 258.52426 202.47153" svg:width="2.5852425mm" svg:x="37.05278mm" svg:y="126.38087mm"/>
            <draw:path svg:d="M 143.61586 28.202412 C 148.4577 90.48543 41.72488 41.193382 0.0 56.909477 C 2.9104326 -16.168262 107.0239 -10.955403 143.61586 28.202412 z" svg:height="0.60717887mm" draw:style-name="style-71" svg:viewBox="0.0 0.0 143.7753 60.717888" svg:width="1.437753mm" svg:x="24.9891mm" svg:y="127.53526mm"/>
            <draw:path svg:d="M 5141.4097 12810.437 C 5309.923 12957.916 5676.0 12714.948 5830.7817 12752.996 C 5809.7207 12779.825 5778.5264 12796.52 5744.607 12810.437 C 5885.497 12926.774 6016.7837 12754.53 6232.8955 12724.263 C 6464.617 12691.824 6698.0327 12755.5625 6893.533 12695.555 C 6990.715 12706.562 6938.724 12568.396 7065.8564 12609.381 C 7054.6646 12725.03 7119.302 12736.963 7037.1494 12781.73 C 7196.772 12788.16 7242.7837 12681.003 7381.8223 12666.822 C 7368.0107 12806.072 7494.191 12822.371 7582.879 12781.73 C 7431.0874 13029.618 7135.1777 12865.233 6893.534 12839.171 C 6784.9756 12827.477 6619.5845 12802.765 6520.1274 12810.4375 C 6362.224 12822.661 6213.581 12931.141 6060.5728 12954.079 C 5818.1084 12990.406 5527.8076 12931.59 5285.026 12954.079 C 5192.078 12918.572 5263.0923 13047.027 5170.144 13011.5205 C 5129.5835 12909.947 4873.6523 12960.746 4739.297 12982.786 C 4552.104 13013.505 4360.5195 12940.902 4222.3013 12954.079 C 4228.2017 12833.297 4113.134 12833.43 4107.3926 12724.263 C 4165.945 12618.031 4293.95 12462.352 4365.917 12609.38 C 4339.7227 12490.291 4471.5117 12451.873 4595.7075 12408.296 C 4560.888 12201.128 4663.0967 12131.039 4739.3228 12034.916 C 4574.8315 11682.412 4379.622 11360.6 4251.034 10972.165 C 3931.1267 11034.792 3742.2937 10838.709 3504.2478 10857.257 C 3217.8098 10879.587 2941.876 11248.972 2441.496 11058.34 C 2539.8418 11256.989 2917.9312 11424.312 3188.3088 11546.628 C 3137.3235 11658.415 3041.9678 11725.804 2987.252 11833.834 C 2487.269 11835.977 2210.3032 11615.05 1752.1506 11575.31 C 1709.6584 11757.66 1985.9364 11854.3125 2010.675 12063.598 C 2217.2617 12161.149 2518.04 12240.498 2498.9636 12465.738 C 2469.886 12809.062 1845.9456 12656.661 1464.9191 12638.062 C 1367.1555 12544.346 1326.886 12393.137 1263.8622 12264.681 C 1047.7506 12298.892 977.26556 12187.449 833.0148 12149.772 C 923.6345 11851.296 1056.667 11632.592 1005.3379 11259.37 C 890.87915 11172.799 720.3023 11142.293 718.1327 10943.431 C 600.8694 11045.454 328.1898 10999.945 201.11041 10943.431 C 189.73334 10469.773 195.50125 9823.662 402.1673 9478.565 C 254.02708 9444.805 221.29814 9295.633 86.22834 9248.775 C 69.10925 9131.829 73.078 8993.822 8.844949E-5 8932.835 C 99.06008 8707.834 0.053005114 8491.193 8.844949E-5 8272.197 C -0.052828215 8049.4976 23.653837 7805.3135 28.733835 7554.1187 C 32.120502 7385.8965 78.39612 7213.335 114.882164 7037.0957 C 221.13882 6524.069 491.8076 5959.898 459.55484 5313.7324 C 450.61194 5134.477 435.87463 4933.3936 516.99585 4710.5615 C 551.44464 4615.9204 661.1673 4528.184 660.6117 4423.33 C 659.68567 4251.0337 450.3473 4118.927 430.82104 3963.7751 C 391.76852 3653.3132 693.8433 3487.8425 516.96936 3216.9624 C 972.3438 3053.238 1067.726 2699.4902 1349.9305 2384.001 C 1199.3827 2352.066 1085.3472 2464.7256 1005.2578 2412.7083 C 1038.7805 1977.072 1194.0646 1663.2231 1493.5464 1493.5724 C 1464.4688 1212.6378 1485.7677 741.1503 1550.9874 459.5278 C 1912.8315 219.5777 2353.4688 -99.43041 2901.024 86.17479 C 2972.9111 62.335827 3013.8157 7.4877076 3102.0806 0.0 C 3360.1816 96.14958 3484.5886 325.9931 3504.1946 660.63806 C 3713.242 649.47266 3869.0286 585.04663 4021.2168 517.0223 C 4265.7183 712.9462 4523.7397 895.3235 4653.121 1206.3677 C 4859.946 1281.2712 4970.2505 1493.4406 5170.143 1551.0404 C 5323.7603 1595.3052 5654.357 1526.6987 5744.607 1551.0404 C 5925.8726 1599.9089 5983.499 1760.7228 6117.987 1838.2721 C 6106.2393 1907.487 6170.427 1900.7137 6146.72 1981.888 C 6381.0356 2245.175 6557.38 2569.0513 6433.9253 2987.1987 C 6344.7344 3289.353 5978.34 3552.4546 5888.196 3791.4263 C 5942.1973 3995.9226 5985.2188 4211.4253 5974.3706 4480.7715 C 5752.835 4395.9194 5468.4077 4373.959 5313.733 4222.247 C 5247.2695 4253.468 5454.1475 4339.5635 5342.4663 4423.304 C 5215.7046 4453.8633 5120.481 4366.498 5055.235 4423.304 C 5062.405 4559.7495 5166.0425 4599.755 5170.143 4739.2695 C 5119.3433 4793.1914 5086.297 4705.0854 5026.528 4767.977 C 5138.8433 5027.3745 5182.367 4640.58 5342.4663 4796.6846 C 5276.188 4970.198 5161.015 5268.675 5284.999 5457.3223 C 5310.2666 5549.6094 5190.331 5496.666 5198.8506 5572.2046 C 5270.5264 5748.126 5379.8784 5988.0234 5514.7896 6146.668 C 5662.7974 6320.7373 5880.2847 6526.292 6060.519 6721.1045 C 6196.2764 6867.895 6292.6904 7187.565 6462.633 7353.035 C 6535.737 7424.1816 6653.344 7442.8877 6721.1567 7496.6514 C 6818.656 7573.989 6925.3887 7709.2964 7008.3623 7812.5903 C 7205.2124 8057.6206 7332.98 8354.563 7525.385 8645.552 C 7462.52 8869.892 7044.6367 8739.24 6922.188 8904.049 C 6871.0435 8883.015 6918.06 8851.82 6922.188 8817.875 C 6849.4272 8775.171 6772.222 8973.317 6663.69 8990.225 C 6688.137 9128.549 6782.832 9196.626 6807.3057 9334.897 C 6694.6724 9356.328 6651.2544 9446.922 6548.7812 9478.514 C 6609.4766 9599.745 6651.9688 9739.154 6692.397 9880.627 C 6593.469 9963.6 6443.239 9995.298 6319.017 10052.977 C 6312.561 10155.159 6338.358 10225.115 6405.192 10254.061 C 6184.5557 10435.538 5799.1904 10452.286 5629.6455 10684.881 C 5662.9033 10874.588 5696.294 11022.78 5658.379 11201.903 C 5628.402 11343.508 5584.3223 11574.859 5658.379 11776.366 C 5718.5186 11940.09 5968.206 12077.568 5830.7285 12408.2705 C 5552.175 12436.1045 5337.7305 12528.048 5256.265 12752.943 C 5177.948 12732.067 5198.48 12810.066 5141.4097 12810.437 z M 5256.3184 12638.087 C 5224.1187 12614.38 5046.08 12618.878 5026.528 12695.555 C 5063.252 12735.427 5162.1265 12713.123 5198.8774 12752.995 C 5213.8 12710.477 5241.343 12680.605 5256.3184 12638.087 z M 1608.4814 976.577 C 1709.42 646.6681 1975.8555 482.2825 2412.7087 488.2885 C 2328.1743 240.34747 2626.4126 224.12852 2585.0583 114.90852 C 2085.9749 209.47061 1481.8783 352.0281 1608.4814 976.577 z M 2728.6743 172.34958 C 2183.6062 276.01334 2702.8245 928.42285 3073.347 689.3718 C 3078.0566 598.4875 2997.0146 593.381 3015.906 488.315 C 3035.5378 431.37668 3187.012 506.25375 3159.5217 402.14023 C 3152.0342 294.74585 3016.938 314.93356 2987.1987 229.8171 C 3134.9155 153.9875 3221.0637 297.84146 3245.6965 430.87393 C 3232.4673 522.97534 3115.3098 511.09558 3102.0806 603.2235 C 3135.5505 608.0389 3133.2751 648.626 3130.7878 689.3718 C 3240.3782 693.65814 3269.112 617.0612 3360.5784 603.2235 C 3414.0505 203.59686 3136.609 32.09394 2814.8489 172.37602 C 2758.5193 307.52518 2651.7861 392.29767 2585.0583 517.0487 C 2523.3313 302.9479 2797.2808 300.83124 2728.6743 172.34958 z M 1608.4814 1378.6908 C 1801.2305 964.6443 2293.3555 914.453 2699.9404 775.5202 C 2536.2693 419.25876 1728.7081 600.1279 1752.0709 919.13605 C 1758.9501 887.9152 1799.3784 850.18567 1809.5118 890.40234 C 1735.5873 1027.5093 1560.7506 1215.4957 1608.4814 1378.6908 z M 3532.9282 1637.2152 C 3454.4265 1638.6176 3340.4968 1550.4054 3216.9893 1551.0404 C 3385.2378 1495.4249 3261.4392 1121.5951 3274.4302 1062.7518 C 3392.3284 1153.3451 3366.5847 1381.0455 3389.3389 1493.5992 C 3467.4966 1476.0045 3501.9192 1414.7006 3504.2207 1321.2498 C 3454.5056 1275.2122 3399.6838 1234.3076 3418.046 1120.1929 C 3491.3088 1088.7604 3565.816 1218.3004 3561.6616 1091.4592 C 3459.559 1097.3329 3272.525 1101.8043 3360.5784 1005.31085 C 3220.349 1009.46484 3016.3818 1100.4551 2929.7307 1062.752 C 3028.0232 1074.8699 3016.0378 976.7359 3073.3464 947.8699 C 3555.4172 896.2761 3860.535 1075.8488 4107.3647 1378.7174 C 4084.981 1385.0674 4073.9744 1402.768 4078.6572 1436.1584 C 4274.7397 1441.159 4345.6216 1571.3076 4538.2383 1579.7743 C 4532.47 1470.6337 4512.812 1375.4102 4480.771 1292.5427 C 4481.1675 1235.472 4559.1406 1256.0302 4538.2383 1177.6606 C 4397.083 974.14307 4232.803 793.7502 4021.216 660.63837 C 3815.6345 714.7986 3578.568 787.6119 3331.8706 718.07935 C 3148.435 821.8754 2997.702 958.3739 2843.582 1091.4594 C 2921.581 1070.9277 2823.024 1226.8995 2901.023 1206.3679 C 2864.4841 1109.6627 3046.676 1087.6229 3073.3726 1148.9268 C 3038.6594 1154.9857 3055.6985 1180.8091 3073.3726 1206.3679 C 3023.3398 1204.1982 2984.0493 1212.7708 2958.4639 1235.0752 C 2958.9138 1311.2222 2942.5361 1404.1968 3015.905 1407.4247 C 3053.4492 1318.4983 2993.3096 1295.85 3073.346 1235.0752 C 3073.346 1321.2499 3073.346 1407.4247 3073.346 1493.5995 C 2944.3352 1521.8834 2976.429 1561.8619 2958.4373 1665.9226 C 2839.613 1625.6266 2793.9458 1805.2523 2728.6467 1723.3638 C 2708.856 1627.7963 2788.0193 1677.0616 2814.8218 1694.63 C 2780.0288 1557.0466 2939.7314 1344.454 2757.3806 1321.25 C 2716.1057 1443.3552 2750.2634 1813.6925 2585.0576 1637.189 C 2590.2698 1699.8424 2561.5361 1728.5762 2498.8828 1723.3638 C 2561.2717 1788.5305 2562.9912 1926.2197 2470.1492 1981.888 C 2368.4434 1997.419 2399.532 1880.1556 2297.826 1895.7131 C 2211.8894 1996.0166 2357.569 2048.642 2326.5332 2182.9182 C 2286.8193 2136.484 2189.876 2147.2258 2211.6511 2039.3022 C 2121.3489 2035.1748 2112.988 2112.9622 2096.769 2182.9182 C 2213.1064 2171.885 2228.9548 2261.367 2297.826 2297.8267 C 2285.7344 2389.1611 2190.0876 2347.092 2182.9436 2355.2678 C 2153.4163 2388.9492 2188.844 2519.3357 2068.0352 2498.8835 C 2078.1423 2594.1072 2154.0776 2623.4758 2211.651 2671.2068 C 2251.4707 2653.5854 2215.9636 2560.6375 2269.092 2556.3245 C 2292.9573 2628.212 2347.779 2669.1165 2355.2668 2757.3813 C 2544.7615 2722.5093 2772.832 3081.2314 2958.4373 2872.29 C 2982.5674 3162.1147 3206.1401 2943.6746 3389.2847 3015.9058 C 3471.3586 2762.8848 3560.3906 2516.8223 3676.5164 2297.8267 C 3633.5483 2264.198 3559.0415 2262.1082 3532.901 2211.6519 C 3601.5864 2050.547 3745.8904 1965.0602 3935.0144 1924.4202 C 3861.1958 1788.8212 3951.6304 1571.9423 3906.307 1464.8389 C 3734.1174 1506.3522 3691.096 1634.384 3532.9282 1637.2152 z M 1665.9225 1349.9834 C 1557.602 1729.9517 1112.1497 1772.7611 1148.9266 2297.8533 C 1475.2108 2308.1985 1728.1526 2245.1748 1924.4469 2125.5037 C 2177.4148 1564.64 2604.664 1178.0837 3044.6396 804.2275 C 2477.373 878.46954 2042.0806 1084.6328 1665.9225 1349.9834 z M 2757.4082 1263.8086 C 2841.2017 1306.0361 2841.2017 1135.4064 2757.4082 1177.6339 C 2757.4082 1206.3677 2757.4082 1235.1014 2757.4082 1263.8086 z M 2556.351 1407.4246 C 2640.4358 1414.9122 2644.5896 1342.4692 2728.7007 1349.9834 C 2736.7175 1284.4991 2721.7686 1242.007 2671.2598 1235.1014 C 2652.4214 1311.9894 2588.9744 1344.3213 2556.351 1407.4246 z M 3820.16 1436.1582 C 3825.0286 1364.271 3776.0537 1346.2528 3733.985 1321.2761 C 3729.1167 1393.137 3778.1174 1411.1815 3820.16 1436.1582 z M 3877.6008 1378.6908 C 3906.308 1378.6908 3935.042 1378.6908 3963.7756 1378.6908 C 3967.4797 1327.1235 3935.2534 1311.4602 3877.6008 1321.2498 C 3877.6008 1340.4055 3877.6008 1359.5614 3877.6008 1378.6908 z M 5945.6367 3331.8713 C 6067.2925 3223.736 6247.0767 3173.73 6319.0435 3015.9324 C 6334.5483 2830.3801 6285.706 2580.4812 6347.751 2441.469 C 6210.856 2204.9844 6007.682 2034.7251 5916.9297 1752.1237 C 5682.6147 1699.207 5465.392 1629.1982 5170.117 1637.2416 C 5007.636 1522.0685 4845.1294 1406.9219 4624.387 1350.01 C 4648.359 1637.1359 4667.3555 1996.0166 4653.0947 2297.8796 C 4601.792 3384.047 4926.806 4099.1367 5859.4624 4365.942 C 5869.358 4203.6206 5887.7993 4058.708 5802.0215 3935.0947 C 5769.9272 4019.0205 5708.6763 3898.556 5715.846 3848.9465 C 5719.4976 3766.4229 5751.777 3712.5537 5859.462 3734.0378 C 5857.6895 3639.6348 5677.3496 3637.3855 5773.287 3532.981 C 5831.522 3664.4524 5899.07 3470.5923 5945.6367 3590.422 C 5923.7554 3554.095 6003.9243 3469.64 6003.104 3446.8066 C 6001.4106 3399.3667 5952.648 3374.3372 5945.6367 3389.3655 C 5966.301 3345.0212 6087.5327 3361.6636 6031.8115 3274.4832 C 6020.0645 3310.5195 5994.7964 3333.141 5945.6367 3331.8713 z M 3561.6619 1436.1582 C 3546.713 1478.6503 3519.1697 1508.5482 3504.2207 1551.0403 C 3576.849 1581.2822 3631.512 1454.1764 3561.6619 1436.1582 z M 3590.3694 1551.0404 C 3704.3518 1578.8746 3679.534 1467.8553 3705.2515 1407.4246 C 3614.7373 1403.0588 3649.3977 1523.8942 3590.3694 1551.0404 z M 2441.4426 1522.333 C 2418.9531 1542.2561 2377.5193 1682.5911 2441.4426 1694.656 C 2448.9568 1598.9033 2556.5627 1508.1777 2642.4995 1579.774 C 2642.4995 1541.4888 2642.4995 1503.1771 2642.4995 1464.892 C 2518.6746 1457.6688 2552.3296 1587.3676 2441.4426 1522.333 z M 2929.7312 1551.0404 C 2937.5364 1511.9349 2911.9514 1438.91 2901.024 1493.5992 C 2893.1921 1532.7047 2918.804 1605.7032 2929.7312 1551.0404 z M 4222.3 1579.774 C 4268.2847 1499.7905 4098.263 1500.3727 4107.391 1551.0668 C 4146.232 1560.0891 4162.2397 1591.9185 4222.3 1579.774 z M 3963.7756 1752.0972 C 4070.2703 1789.324 4077.8638 1582.0231 4021.2168 1551.0404 C 4049.6064 1665.6049 3935.3596 1637.5326 3963.7756 1752.0972 z M 4107.3916 1838.2719 C 4133.823 1788.1068 4197.1914 1774.8778 4279.741 1780.8309 C 4305.511 1720.4266 4324.403 1653.1431 4365.916 1608.5078 C 4204.9434 1628.1664 4103.0786 1721.8553 4107.3916 1838.2719 z M 4365.889 1924.4468 C 4275.534 1910.1063 4253.6 1987.0471 4193.54 1924.4468 C 4187.111 1978.7657 4225.925 1987.8145 4222.2734 2039.329 C 4187.2163 2042.5834 4154.2754 2047.9279 4164.806 2096.77 C 4274.3174 1996.8633 4429.0454 2025.1472 4480.745 1924.4203 C 4479.5015 1963.9756 4494.2915 1987.4971 4509.4785 2010.595 C 4446.9575 2062.956 4307.3105 2038.2175 4279.688 2125.4773 C 4394.3584 2109.8403 4521.9673 2088.6736 4452.0376 2211.6519 C 4561.2837 2253.8794 4457.673 2083.2498 4566.9194 2125.477 C 4501.5674 1988.2642 4633.5415 1830.5725 4509.4785 1752.0706 C 4472.5425 1801.3096 4450.0796 1865.0211 4365.863 1866.9528 C 4353.745 1768.6602 4451.879 1780.6456 4480.7446 1723.3369 C 4441.904 1714.2881 4425.8965 1682.4587 4365.863 1694.6031 C 4330.6206 1800.5688 4281.6196 1858.3009 4365.889 1924.4468 z M 2326.5605 1866.9794 C 2317.7764 1800.7542 2409.534 1835.0706 2412.7354 1780.8044 C 2319.7874 1816.3116 2390.775 1687.8563 2297.8533 1723.3635 C 2258.6948 1759.9817 2253.456 1864.0953 2326.5605 1866.9794 z M 2154.211 1924.4468 C 2264.5686 1929.5532 2233.4272 1827.4241 2211.6519 1809.5647 C 2211.308 1866.6354 2133.3088 1846.0773 2154.211 1924.4468 z M 3762.6926 2297.8533 C 3813.7837 2323.359 3835.6912 2378.022 3935.0422 2355.2942 C 3927.4487 2146.6172 4020.9524 2039.0906 4107.392 1924.4468 C 4057.3591 1926.6163 4018.0686 1918.0175 3992.5103 1895.7395 C 3994.6526 2108.5173 3810.714 2135.2139 3762.6926 2297.8533 z M 4538.2393 2872.3164 C 4490.138 2824.665 4515.379 2703.6711 4509.5054 2613.7922 C 4386.6064 2711.8203 4188.6187 2658.6655 4164.833 2498.9102 C 4225.8457 2406.7026 4253.627 2281.3167 4308.4487 2182.9446 C 4175.8394 2264.4363 4204.044 2073.5923 4049.9504 2096.7964 C 3995.1553 2229.5642 4092.7336 2345.1873 3992.5093 2441.469 C 3533.378 2351.643 3516.709 2856.071 3532.9282 3274.4304 C 3713.0833 3482.9749 3993.6736 3429.1587 4251.0073 3532.9282 C 4298.897 3274.4302 4014.311 3348.355 3992.5093 3159.5217 C 4062.5974 3095.572 4197.588 3096.5244 4337.1816 3102.0808 C 4391.4746 3034.2947 4385.2827 3020.2715 4480.7974 2958.4648 C 4460.874 2901.7913 4320.539 2965.5557 4308.448 2901.024 C 4351.8403 2796.3284 4536.652 2879.7249 4538.2393 2872.3164 z M 4279.715 2355.2942 C 4279.715 2384.0278 4279.715 2412.735 4279.715 2441.469 C 4349.7236 2493.5127 4450.1064 2400.9878 4509.5054 2498.9102 C 4553.9287 2457.1323 4534.7993 2351.8547 4538.2393 2269.1194 C 4411.477 2310.765 4386.8975 2343.2559 4279.715 2355.2942 z M 3733.985 2412.7354 C 3753.1409 2412.7354 3772.2966 2412.7354 3791.4263 2412.7354 C 3791.4263 2393.5796 3791.4263 2374.4238 3791.4263 2355.2944 C 3772.2705 2355.2944 3753.1147 2355.2944 3733.985 2355.2944 C 3733.985 2374.4236 3733.985 2393.5796 3733.985 2412.7354 z M 1838.272 2470.1763 C 1857.4279 2470.1763 1876.5571 2470.1763 1895.713 2470.1763 C 1940.3748 2399.4797 1798.1611 2385.7212 1809.5647 2441.4426 C 1827.0802 2443.083 1843.5637 2445.7554 1838.272 2470.1763 z M 1177.6339 2757.408 C 1449.0701 2847.7632 1291.6694 2617.417 1177.6339 2757.408 L 1177.6339 2757.408 z M 1177.6339 2872.3164 C 1522.1743 2990.8235 1909.2068 3019.6628 2010.5951 2699.9668 C 1924.3938 2499.3333 1449.8636 2305.3145 1263.7823 2556.351 C 1321.3291 2544.63 1476.8248 2485.231 1522.3066 2556.351 C 1471.3744 2673.0056 1319.8475 2520.738 1263.7823 2642.526 C 1346.0149 2636.8904 1420.5479 2638.9539 1407.3982 2728.7007 C 1394.9098 2901.0503 1212.9823 2760.186 1177.6339 2872.3164 z M 4365.889 2613.7922 C 4365.889 2575.507 4365.889 2537.1953 4365.889 2498.9102 C 4284.7153 2522.6433 4291.489 2458.4287 4222.2734 2470.203 C 4204.811 2583.3916 4286.541 2597.388 4365.889 2613.7922 z M 2154.211 2728.674 C 2120.3972 2720.0752 2082.112 2576.5916 2039.3289 2671.2332 C 2089.9702 2663.0046 2128.2554 2806.488 2154.211 2728.674 z M 2958.465 4251.0073 C 3061.9172 4105.1953 3157.1936 3799.0989 3130.8145 3619.103 C 3092.5823 3691.9692 3003.3118 3576.9814 2929.7578 3590.3955 C 2893.1921 3659.1345 2836.0422 3707.3152 2728.701 3705.2776 C 2758.4136 3629.6863 2842.604 3608.5457 2872.3167 3532.9277 C 2767.7004 3469.8247 2612.2312 3455.0874 2642.5261 3331.8708 C 2512.5627 3397.7786 2491.4492 3238.8435 2412.7356 3159.5212 C 2287.482 3033.2886 2097.1936 2951.3472 2068.063 2786.1414 C 1816.1002 2889.2761 1661.2925 3282.4998 2010.622 3389.312 C 1976.3055 3502.1567 2155.9045 3547.824 2068.063 3619.1025 C 2024.7242 3509.2478 1961.9385 3418.8396 1867.0061 3360.6045 C 2123.387 3818.6252 2481.4478 4005.5007 2958.465 4251.0073 z M 3216.963 3303.1377 C 3208.2844 3216.0632 3106.1553 3222.466 3102.0806 3130.788 C 3047.7617 3124.3586 3038.7131 3163.173 2987.1985 3159.4954 C 3025.9333 3005.5078 2940.3406 3134.2805 2872.2898 3130.788 C 2842.101 3129.227 2725.446 3089.7246 2671.2332 3073.3472 C 2546.3232 3035.591 2391.886 2736.5327 2240.3857 2900.9976 C 2404.639 2865.5168 2350.0818 3073.7969 2498.91 3015.8796 C 2494.7825 3174.365 2754.6562 3236.8596 2814.8489 3417.9934 C 2932.8267 3385.4495 3002.9412 3398.679 3073.3733 3475.4346 C 3149.6265 3446.383 3236.78 3428.2063 3245.6965 3331.8186 C 3072.1829 3440.0066 2835.7776 3339.7031 2786.1416 3159.469 C 2836.624 3176.0056 2954.8928 3124.7559 2958.4648 3188.2026 C 2892.9805 3180.1594 2850.4883 3195.1084 2843.5825 3245.6438 C 2908.9612 3259.5874 2990.3206 3302.635 3044.6394 3245.6438 C 3047.2324 3324.0132 2996.8027 3303.4814 3044.6394 3360.5522 C 3151.9282 3391.2969 3126.5017 3289.2734 3216.963 3303.1377 z M 660.6382 4193.566 C 789.88715 4179.199 748.79736 4335.1973 804.25397 4394.623 C 925.59186 4388.167 989.7534 4438.8877 1091.4856 4452.064 C 1103.4977 4315.592 1027.4565 4267.1733 919.1625 4251.0073 C 888.6296 4358.111 1026.8744 4296.463 1005.31085 4394.623 C 883.28503 4288.5254 770.6254 4217.114 775.5202 4049.9504 C 898.78955 4029.604 896.85803 3884.0566 890.4022 3734.0117 C 977.39716 3769.8364 1039.3097 3638.497 976.577 3619.1296 C 969.6979 3650.324 929.2696 3688.08 919.1359 3647.8372 C 1034.3356 3339.571 1310.4811 3332.6655 1551.0403 3188.2822 C 1551.0403 3140.3928 1551.0403 3092.5295 1551.0403 3044.6665 C 1352.9996 3060.7795 1310.8516 2921.0269 1120.1927 2929.7842 C 958.5853 3066.8914 685.2178 3124.3855 631.90424 3331.898 C 597.24384 3466.7031 729.8795 3532.0024 660.6116 3676.5706 C 662.91345 3631.8826 577.08264 3656.6472 631.9043 3676.5706 C 748.2682 3799.1255 706.12006 4035.2664 660.6382 4193.566 z M 3446.7534 3446.7532 C 3504.3003 3458.5007 3659.796 3517.8997 3705.2776 3446.7532 C 3532.9016 3398.9167 3441.2236 3270.382 3446.7534 3044.6396 C 3387.2488 3061.7317 3258.079 3009.1323 3245.6965 3073.3733 C 3406.5898 3103.9592 3428.762 3273.266 3446.7534 3446.7532 z M 4365.889 3590.3694 C 4474.051 3595.6875 4496.673 3641.9102 4538.239 3647.8105 C 4500.1387 3695.8853 4462.118 3744.066 4480.7715 3848.894 C 4640.2886 3859.6362 4453.334 3588.015 4681.8545 3619.1035 C 4615.206 3737.2927 4772.104 3844.7668 4882.9116 3877.6277 C 4879.366 3976.926 4939.03 4012.9885 4969.0864 4078.6846 C 5063.886 4032.647 4985.4644 3991.7427 4997.8203 3877.6277 C 4763.6636 3741.2612 4724.109 3526.6313 4595.7065 3331.8982 C 4439.6025 3338.5652 4369.964 3431.672 4365.889 3590.3694 z M 4480.7715 3159.5217 C 4495.8 3179.6038 4461.8804 3259.3755 4480.7715 3274.4304 C 4538.7686 3320.5737 4628.806 3275.0654 4653.121 3360.605 C 4622.9585 3247.1516 4622.191 3104.3032 4538.2393 3044.6396 C 4540.5146 3152.2456 4334.8804 3051.9158 4337.156 3159.5217 C 4328.9536 3215.3489 4461.245 3133.3809 4480.7715 3159.5217 z M 4193.5664 3274.4304 C 4269.7134 3273.9805 4362.7144 3290.3582 4365.9155 3216.9893 C 4288.472 3314.012 4250.663 3133.7515 4308.448 3159.5483 C 4245.742 3131.5554 4188.512 3158.2786 4136.125 3159.5483 C 4189.227 3163.8608 4153.7466 3256.7827 4193.5664 3274.4304 z M 1120.193 4193.566 C 1254.4426 4336.97 1363.8478 4505.1924 1579.7477 4566.9727 C 1775.1691 4360.2803 1867.7996 4050.7708 2211.6519 3992.5093 C 2018.7178 3773.7517 1821.6298 3559.1482 1752.0707 3216.989 C 1456.3461 3457.363 1132.5226 3669.7178 1120.193 4193.566 z M 1665.9225 3188.2554 C 1498.4943 3202.7546 1484.3918 3370.5532 1292.5161 3360.605 C 1258.1732 3512.476 831.42676 3763.1155 1062.7255 3906.3345 C 1026.3982 3538.8547 1478.3859 3426.0896 1665.9225 3188.2554 z M 3360.5786 3303.1377 C 3365.791 3240.4844 3337.0837 3211.7505 3274.404 3216.9626 C 3254.6396 3294.1946 3333.8027 3272.4988 3360.5786 3303.1377 z M 4279.715 3418.0461 C 4456.033 3384.047 4351.7075 3279.722 4279.715 3418.0461 L 4279.715 3418.0461 z M 1034.0447 3561.6355 C 1116.3829 3556.1587 1205.6798 3409.95 1177.6605 3389.3125 C 1147.9213 3464.9038 1063.7573 3486.044 1034.0447 3561.6355 z M 4653.121 4164.8325 C 4555.992 4131.0713 4563.613 3960.8123 4423.3306 4049.9238 C 4312.126 3893.0789 4185.417 3751.712 4078.6575 3590.369 C 4100.9355 3583.9397 4135.305 3589.5752 4136.0986 3561.6353 C 4005.7122 3644.2117 3802.962 3475.1165 3676.5176 3561.6353 C 3737.795 3596.1104 3832.9656 3596.6924 3848.8408 3676.5437 C 3757.5068 3716.734 3591.8772 3719.7239 3532.902 3647.81 C 3532.902 3609.5247 3532.902 3571.2131 3532.902 3532.9282 C 3450.2463 3504.8027 3304.7253 3437.4136 3216.963 3504.2207 C 3301.127 3854.4229 3101.6575 4149.3276 2987.1724 4394.623 C 3218.6829 4252.7534 3300.1746 3960.8123 3360.5525 3647.81 C 3473.5032 3937.5815 3256.677 4134.2466 3188.2292 4337.1553 C 3191.4043 4391.4214 3283.1882 4357.0786 3274.3774 4423.3306 C 3231.4092 4428.225 3168.3855 4413.0645 3159.4954 4452.064 C 3281.0186 4495.6143 3682.4443 4516.014 3590.3428 4595.6797 C 3754.6226 4595.891 3773.4343 4564.0356 3877.5745 4624.387 C 4062.9414 4580.043 4371.181 4384.304 4538.2124 4509.5054 C 4502.9966 4589.1978 4442.7773 4643.861 4394.5967 4710.562 C 4631.584 4693.7876 4754.0864 4791.4985 4854.152 4911.619 C 4841.2134 4831.6616 5010.7056 4934.135 4997.767 4854.1777 C 4907.7295 4867.6187 4916.7783 4781.9727 4882.859 4739.296 C 4936.543 4716.3564 4988.0835 4691.3003 5055.208 4681.8545 C 4930.748 4480.216 5027.0825 4190.0474 4854.1514 4078.684 C 4830.418 4234.841 4755.488 4119.324 4767.9766 4078.684 C 4743.027 4120.6997 4725.0083 4169.7007 4653.121 4164.8325 z M 4423.3306 3906.3347 C 4397.613 3759.7024 4328.901 3656.092 4193.54 3619.103 C 4266.4062 3718.5862 4290.986 3866.3296 4423.3306 3906.3347 z M 4681.8545 4049.9238 C 4676.1665 4001.1082 4772.6597 3826.483 4624.4136 3820.1333 C 4564.301 3888.6868 4607.2686 4028.281 4681.8545 4049.9238 z M 603.1707 4021.2168 C 623.4113 3949.5676 631.45465 3903.186 574.46344 3848.8936 C 527.1823 3893.5024 562.1867 3982.905 603.1707 4021.2168 z M 947.8699 4136.0986 C 952.1825 4064.767 933.02673 4016.9038 890.4288 3992.483 C 846.58734 4033.6785 862.4359 4142.2104 947.8699 4136.0986 z M 1752.0973 4566.9463 C 1894.0198 4307.681 2178.156 4066.6455 2527.6174 4107.3647 C 2208.662 3849.8726 1766.914 4273.682 1752.0973 4566.9463 z M 5026.528 4193.566 C 5081.2173 4205.896 5098.6797 4255.452 5170.143 4251.0073 C 5111.406 4164.1445 5222.9805 4085.2458 5083.9683 4078.6575 C 5104.897 4157.0273 5026.898 4136.469 5026.528 4193.566 z M 3906.335 4710.562 C 3438.5513 4776.4697 3076.6545 4400.338 2613.7922 4394.6235 C 2584.741 4312.8936 2394.8496 4289.848 2470.1765 4193.5664 C 2414.0054 4207.907 2286.8994 4130.9663 2355.2942 4193.5664 C 2372.8362 4195.207 2389.2932 4197.853 2384.0015 4222.274 C 2287.4814 4219.099 2232.078 4164.8594 2182.9446 4251.008 C 2317.1414 4254.209 2162.5452 4303.6597 2154.211 4337.156 C 2236.761 4377.293 2300.1287 4258.8926 2326.5605 4337.156 C 2125.4243 4402.4287 2029.2748 4528.6616 1866.9792 4566.9463 C 1848.0881 4651.8247 1977.2047 4673.8906 2010.5951 4739.2964 C 2020.2523 4758.1875 1996.8633 4809.861 2010.5951 4825.4443 C 2128.996 4960.3027 2566.7493 5178.9546 2757.3816 5227.585 C 3057.9746 5304.235 3401.5889 5189.6963 3733.9585 5227.585 C 3915.251 5248.249 4041.378 5395.172 4222.2734 5342.467 C 4297.7856 5401.8657 4456.9585 5527.8604 4566.9194 5457.3486 C 4435.2627 5407.1045 4250.134 5410.3057 4250.9805 5227.558 C 4442.9624 5179.986 4566.338 5351.5947 4710.562 5256.2656 C 4558.109 5207.6353 4410.048 5154.639 4279.7144 5083.916 C 4407.297 4914.0005 4647.406 5212.1064 4768.003 5141.357 C 4723.685 4936.7285 4364.8047 5046.689 4308.422 4854.1255 C 4465.8486 4870.5293 4622.059 4877.9116 4739.269 4854.1255 C 4596.6855 4766.9453 4332.393 4801.447 4193.54 4710.51 C 4257.9927 4640.898 4398.6714 4647.5654 4423.3306 4538.16 C 4207.9863 4541.361 4021.7195 4694.317 3906.335 4710.562 z M 5227.5845 4365.889 C 5231.7383 4285.1123 5157.2583 4283.0483 5083.9688 4279.7144 C 5079.8145 4360.4917 5154.3213 4362.5557 5227.5845 4365.889 z M 2096.7964 5026.5273 C 1983.6342 5552.7573 2373.6562 5974.106 2355.2942 6405.2183 C 2192.708 5849.7256 1904.7354 5419.6187 1809.5647 4796.737 C 1642.3217 4671.695 1303.9196 4647.459 1292.5425 4452.064 C 1135.8297 4610.2847 984.2764 4446.614 746.8129 4452.064 C 645.6627 4772.1836 522.1023 5069.8926 545.75604 5514.816 C 599.8104 5498.1997 616.9025 5404.088 631.93085 5342.4927 C 698.42065 5069.813 747.7919 4760.7 947.86975 4653.147 C 819.99664 4879.7363 718.0262 5145.325 660.6381 5428.6675 C 540.4379 6022.0747 333.00458 6509.6753 287.2317 7037.1494 C 250.50754 7038.763 247.46481 7073.979 201.0569 7065.883 C 181.02794 7726.7065 25.585245 8652.324 201.0569 9220.12 C 329.61795 8915.267 270.4042 8590.57 315.96542 8243.543 C 350.49356 7980.362 405.31522 7678.578 430.84747 7381.848 C 458.17896 7064.2153 437.0652 6732.217 574.4633 6462.712 C 511.1485 7180.103 444.2354 7931.917 373.40643 8645.656 C 352.74246 8853.751 265.69455 9095.157 287.23163 9191.386 C 305.06454 9271.078 297.0212 9400.301 488.2885 9363.736 C 563.90643 8386.232 689.66284 7412.6187 746.81287 6520.1533 C 790.2045 5842.423 866.0076 5159.4014 1148.9266 4653.174 C 1160.5947 4790.2812 1065.2389 4970.3037 1148.9266 5084.021 C 1164.8015 5032.8774 1163.6903 4964.747 1206.3677 4940.406 C 1211.1301 5098.362 1153.3187 5193.744 1091.4592 5285.0786 C 1034.7855 5265.1553 1098.55 5124.8203 1034.0181 5112.7285 C 845.4231 5793.316 861.06 6565.926 775.4937 7381.848 C 697.9444 8121.253 558.6413 8845.973 603.14417 9536.086 C 737.36725 9545.452 741.52124 9684.94 890.3758 9679.702 C 994.648 9659.514 1046.7445 9587.124 1120.1664 9536.086 C 1334.5319 9645.597 1586.7592 9487.297 1809.5118 9478.618 C 2219.8276 9462.638 2665.7827 9527.619 2900.971 9277.562 C 2848.8215 8799.327 2687.7698 8115.829 2671.1804 7611.613 C 2747.3538 7851.3784 2721.8481 8192.876 2843.53 8387.159 C 2788.6025 8302.52 2919.0422 8316.225 2929.7048 8243.544 C 2937.9863 8186.949 2825.0356 7921.837 2843.53 7841.4297 C 2852.3406 7751.6567 2760.5566 7914.4287 2757.355 7812.6963 C 2757.355 7707.3916 2757.355 7602.0615 2757.355 7496.757 C 2623.7405 7346.288 2771.8013 7029.2646 2642.473 6922.2935 C 2624.0315 7037.8896 2679.832 7227.702 2613.7656 7295.6733 C 2564.6326 6721.3955 2696.7654 6308.407 2642.473 5802.074 C 2786.274 5824.3257 2793.9731 5479.7583 2814.8225 5285.052 C 2645.595 5338.3125 2491.528 5182.4463 2297.8003 5170.17 C 2287.8784 5429.0117 2467.2659 5498.571 2498.857 5715.8994 C 2448.2422 5689.9175 2451.3909 5610.172 2383.9485 5601.017 C 2405.4856 5694.3887 2435.9656 5778.7905 2470.1233 5859.5415 C 2219.9863 5687.192 2377.44 5091.2446 2096.7964 5026.5273 z M 1981.8878 5198.8506 C 1977.6544 5120.0312 1976.5432 5050.763 2039.3289 5112.676 C 2039.3289 5064.8125 2039.3289 5016.923 2039.3289 4969.06 C 1891.8766 5001.604 1988.1849 4790.44 1866.9792 4796.7104 C 1871.2126 4946.438 1948.0212 5174.3237 1981.8878 5198.8506 z M 5141.4097 5083.9683 C 5183.9546 5078.624 5167.7354 5014.542 5170.143 4969.0864 C 5113.602 4929.8755 5006.075 4941.649 4940.3525 4911.645 C 4871.614 5042.217 4938.289 5245.5757 5170.143 5227.611 C 5189.0874 5084.2065 5033.301 5115.5327 4969.0596 5055.261 C 5056.8486 5034.491 5073.756 5084.6035 5141.4097 5083.9683 z M 4854.1777 5055.2344 C 4801.05 5050.8955 4836.5566 4957.974 4796.7104 4940.3525 C 4746.228 4956.889 4627.959 4905.6396 4624.387 4969.06 C 4696.381 4984.882 4813.5645 5103.2305 4854.1777 5055.2344 z M 6319.07 7324.354 C 6055.148 6750.1816 5520.1074 6261.523 5170.143 5916.929 C 5192.527 5923.2793 5203.5337 5940.98 5198.877 5974.3706 C 5148.236 5915.1035 5109.9243 5949.2354 5083.9683 5916.929 C 5117.8086 5763.2065 5075.0786 5702.485 5083.9683 5514.816 C 5009.462 5543.523 4891.59 5565.2983 4854.1777 5486.1084 C 4894.7915 5402.2617 5011.9756 5394.959 5083.9683 5342.4927 C 5061.8228 5211.4443 4889.1025 5230.9707 4854.1777 5112.702 C 4883.0176 5208.587 4814.305 5206.8936 4739.269 5198.877 C 4703.7886 5291.825 4832.2173 5220.8374 4796.7104 5313.759 C 4730.6704 5441.0234 4509.32 5268.859 4394.623 5371.2 C 4513.077 5396.3354 4670.4775 5382.551 4653.121 5543.5493 C 4470.215 5638.4556 4382.0024 5498.702 4193.5664 5457.3745 C 3991.1335 5412.9775 3871.1448 5414.274 3791.4524 5313.759 C 3512.317 5416.9727 3223.6304 5346.699 2901.0503 5399.9336 C 2900.0447 5677.561 2780.3738 5975.2173 2757.4343 6290.336 C 2696.0774 7133.298 2975.6892 7601.346 3073.4 8329.665 C 3028.262 8332.417 2973.8105 8325.828 2987.225 8387.132 C 3037.5488 8576.495 3018.8958 8986.89 3015.9324 9133.945 C 3009.5032 9111.642 3015.1387 9077.271 2987.225 9076.478 C 3086.1528 9477.349 3056.9692 9826.757 3130.841 10081.789 C 3465.8035 9987.491 3674.4805 10083.111 3906.361 10139.2295 C 4178.194 10205.005 4501.6733 10275.173 4739.3223 10225.404 C 4981.495 10174.684 5249.8096 10003.498 5457.4014 9880.731 C 5679.7573 9749.207 5836.2583 9546.5625 6089.332 9449.91 C 6258.8506 9385.141 6442.895 9385.775 6635.0615 9306.269 C 6506.4478 8873.093 6353.518 8456.268 6175.507 8071.194 C 5992.388 7675.139 5781.8594 7325.8096 5543.5757 6979.7085 C 5311.298 6642.312 5093.969 6282.5312 4997.846 5916.957 C 5037.481 6069.3306 5255.736 6194.5576 5256.3706 6290.3633 C 5265.155 6255.5444 5173.371 6191.33 5170.196 6261.656 C 5267.4565 6384.608 5322.6753 6549.602 5428.72 6663.7695 C 5440.256 6517.3228 5270.1025 6402.282 5313.8115 6319.097 C 5468.09 6327.564 5482.854 6475.572 5543.602 6577.595 C 5467.905 6557.566 5482.8804 6446.838 5399.9863 6433.9795 C 5470.0747 6808.259 5701.1084 6987.6465 5859.541 7238.207 C 6012.973 7480.83 6127.5903 7751.79 6261.655 8013.727 C 6399.106 8282.252 6518.5654 8581.338 6577.62 8904.13 C 6713.272 8847.562 6754.7324 8740.67 6922.266 8703.073 C 7042.8896 8676.032 7192.9087 8791.338 7295.673 8674.339 C 7093.479 8100.9854 6760.5273 7658.39 6319.07 7324.354 z M 4997.794 5457.375 C 5048.6997 5450.8135 5141.648 5486.3203 5112.7026 5399.9336 C 5059.1772 5403.876 5016.685 5418.825 4997.794 5457.375 z M 890.40234 10340.26 C 854.31323 10333.963 831.6913 10295.519 832.9613 10368.967 C 829.2042 10545.101 794.57025 10632.624 861.66864 10771.08 C 717.9999 10791.93 830.73883 10891.625 804.2276 11029.6045 C 869.23566 11024.763 930.5397 11167.718 976.5772 11087.072 C 929.6666 11100.011 929.6666 10930.492 976.5772 10943.431 C 962.5279 11034.104 1028.3562 11044.872 1005.2845 11144.514 C 1492.1443 11403.832 1796.5737 10968.725 2240.386 10943.431 C 2395.326 10934.619 2549.3662 11003.279 2699.9673 11000.897 C 2978.7588 10996.4795 3182.3555 10893.212 3389.3125 10771.08 C 3129.4917 10719.143 3157.7756 10419.158 3216.963 10167.91 C 2872.74 10157.883 2944.0718 9732.301 2929.7312 9392.363 C 2643.1345 9517.484 2291.3184 9577.359 2010.5953 9708.328 C 2153.2058 9977.41 2343.9438 10198.362 2470.15 10483.849 C 2214.2979 10260.989 2048.2454 9948.332 1895.6868 9622.181 C 1593.4796 9515.474 1217.9567 9664.805 890.376 9737.0625 C 843.33307 9919.096 1010.20575 10332.56 890.376 10541.29 C 880.66565 10452.284 956.9186 10404.1045 890.40234 10340.26 z M 315.96548 10828.575 C 382.71988 10781.136 634.8942 10918.11 718.0792 10857.282 C 699.90234 10516.553 691.56793 10182.013 775.5202 9737.089 C 639.789 9681.342 581.369 9548.283 459.5813 9478.565 C 367.47983 9928.066 473.84232 10209.45 373.4065 10598.784 C 314.64255 10588.253 374.70294 10313.299 315.96548 10397.7 C 318.90237 10615.718 265.98572 10745.919 315.96548 10828.575 z M 6146.72 9564.74 C 6150.1333 9696.608 6208.051 9840.648 6261.6025 9995.588 C 6388.3643 9988.312 6412.944 9878.854 6520.1265 9851.972 C 6555.0254 9673.432 6455.0127 9629.8545 6462.6855 9478.565 C 6330.5 9480.444 6233.98 9517.962 6146.72 9564.74 z M 2068.0627 9622.208 C 2108.5703 9530.503 1896.1893 9549.606 1895.7131 9593.474 C 1963.3936 9592.812 1980.2739 9642.951 2068.0627 9622.208 z M 6060.5454 9593.474 C 6041.3896 9593.474 6022.2603 9593.474 6003.1045 9593.474 C 5675.259 9827.736 5113.469 10281.417 4653.121 10340.287 C 4220.183 10395.639 3866.4622 10138.939 3360.5784 10167.9375 C 3288.4795 10314.067 3310.5986 10418.393 3303.1375 10656.226 C 3539.6218 10740.495 3803.7026 10842.439 4078.6575 10857.282 C 4374.6733 10873.264 4765.4365 10879.745 5083.9683 10828.575 C 5555.0854 10752.931 5828.8496 10286.497 6232.895 10225.378 C 6239.2715 9950.926 6076.8174 9845.251 6060.5454 9593.474 z M 5256.3184 10857.282 C 5251.979 11005.264 5333.206 11067.627 5342.493 11201.955 C 5326.592 11253.1 5327.7295 11321.256 5285.026 11345.571 C 5309.076 11621.108 5361.94 12011.687 5572.2573 12006.209 C 5520.8755 11617.325 5482.114 11196.452 5572.2573 10742.401 C 5435.838 10749.57 5395.8066 10853.155 5256.3184 10857.282 z M 402.11383 10857.282 C 239.1305 10845.112 360.01862 10965.974 402.11383 10857.282 L 402.11383 10857.282 z M 4423.3306 12695.555 C 4307.9194 12696.719 4213.1724 12698.068 4193.54 12724.262 C 4388.379 12886.98 4755.515 12877.613 4969.06 12781.729 C 4915.376 12490.714 5313.4683 12449.068 5514.8164 12322.147 C 5534.5806 12206.657 5487.273 12158.212 5486.0825 12063.623 C 5095.3984 11874.711 5298.228 11294.321 5198.8774 10914.724 C 4947.3647 10969.571 4594.622 10923.217 4365.9165 11000.897 C 4393.539 11187.826 4597.9824 11305.327 4538.266 11489.186 C 4724.4795 11599.755 4724.956 11896.089 4854.205 12063.623 C 4748.7686 12178.425 4708.8164 12358.659 4681.8555 12551.911 C 4865.8203 12381.651 4965.5947 12127.148 5227.5854 12034.915 C 5235.8403 12085.556 5092.357 12123.841 5170.144 12149.797 C 5191.549 12092.674 5312.5957 11988.428 5371.201 12063.623 C 5135.775 12163.291 5050.473 12413.111 4825.4717 12523.204 C 4808.962 12573.686 4860.185 12691.955 4796.738 12695.554 C 4755.569 12621.841 4599.941 12662.56 4595.681 12551.912 C 4481.2744 12542.863 4517.866 12684.785 4423.3306 12695.555 z M 2441.4426 11632.803 C 2581.3809 11607.455 2850.0388 11814.836 2929.7312 11690.243 C 2853.5842 11689.794 2760.6096 11706.198 2757.3816 11632.803 C 2840.117 11629.363 2945.4211 11648.492 2987.1724 11604.069 C 2952.353 11485.694 2830.6448 11454.209 2728.648 11403.012 C 2689.2515 11442.117 2578.2854 11556.444 2527.591 11489.187 C 2607.2043 11479.08 2696.66 11403.144 2642.4734 11345.545 C 2524.3103 11333.956 2407.0205 11472.254 2355.2417 11431.72 C 2380.2183 11389.678 2398.2363 11340.702 2470.1238 11345.545 C 2437.6594 11224.842 2334.181 11175.126 2297.8005 11058.339 C 2144.951 11068.87 2063.1682 11301.57 1953.1279 11259.396 C 2000.7 11153.801 2104.9194 11104.801 2182.9185 11029.605 C 1910.6622 11035.003 1781.5985 11183.594 1780.7783 11460.453 C 1893.2527 11480.138 2071.3438 11493.658 1953.1279 11403.012 C 2031.6562 11403.012 2137.4368 11283.5 2211.6523 11374.278 C 2144.66 11383.856 2087.9067 11403.7 2068.0366 11460.453 C 2206.8635 11643.995 2468.4834 11532.869 2671.2073 11632.803 C 2577.9148 11665.955 2494.5444 11545.066 2441.4426 11632.803 z M 1263.8087 11316.863 C 1283.8113 11413.437 1204.7803 11411.003 1177.6339 11460.4795 C 1137.8141 11442.858 1173.3213 11349.91 1120.1929 11345.571 C 1070.7423 11423.121 1151.8635 11568.668 1177.6339 11661.511 C 1295.982 11569.25 1477.0894 11539.696 1665.9224 11517.895 C 1724.2896 11441.007 1693.1481 11408.675 1723.3634 11345.545 C 1598.4537 11225.212 1444.2017 11408.039 1263.8087 11316.863 z M 1091.4592 11862.594 C 1182.1848 11659.949 1544.5846 11696.276 1665.9224 11604.069 C 1479.9734 11553.983 970.968 11700.139 1091.4592 11862.594 z M 1091.4592 12034.916 C 1188.0586 11789.779 1649.3595 12279.974 1895.6865 12063.623 C 1839.3568 11909.318 1724.554 11813.513 1637.1886 11690.243 C 1471.7711 11725.883 1307.8618 11763.058 1148.9001 11805.151 C 1181.5233 11966.389 1007.32166 11893.1 976.5506 11977.502 C 900.2978 11983.534 1103.974 12092.622 1091.4592 12034.916 z M 1120.193 12063.623 C 1158.6633 12156.043 1277.5142 12199.857 1378.6909 12149.798 C 1388.8773 12292.806 1520.3488 12314.528 1551.0405 12437.029 C 1813.1631 12462.111 2099.3364 12463.17 2269.1196 12580.6455 C 2288.5664 12513.944 2364.5813 12503.757 2384.0017 12437.029 C 2325.8728 12389.8545 2269.4106 12340.985 2269.1196 12235.946 C 2125.6094 12264.574 2128.5464 12146.755 2010.6218 12149.771 C 1920.2136 12193.4 1828.2445 12235.471 1723.39 12264.68 C 1558.0784 12177.342 1311.3544 12030.762 1120.193 12063.623 z M 5687.1655 12350.882 C 5857.081 12316.645 5773.0493 12130.298 5715.873 12034.942 C 5677.588 12034.942 5639.276 12034.942 5600.991 12034.942 C 5552.44 12119.08 5565.1396 12346.093 5687.1655 12350.882 z" svg:height="130.1779mm" draw:style-name="style-72" svg:viewBox="0.0 0.0 7582.879 13017.791" svg:width="75.82879mm" svg:x="-8.844949E-7mm" svg:y="0.0mm"/>
            <draw:path svg:d="M 52.29009 0.0 C 140.34349 28.178087 19.27006 76.62333 23.556377 114.88205 C -44.309105 106.86524 56.47063 38.179394 52.29009 0.0 z" svg:height="1.1488205mm" draw:style-name="style-73" svg:viewBox="0.0 0.0 84.46247 114.88205" svg:width="0.84462476mm" svg:x="30.210833mm" svg:y="14.935993mm"/>
            <draw:path svg:d="M 402.1401 0.0 C 279.3206 68.685844 160.4432 141.28749 0.0 172.34958 C 101.89098 82.735176 252.43895 41.777668 402.1401 0.0 z" svg:height="1.7234957mm" draw:style-name="style-74" svg:viewBox="0.0 0.0 402.1401 172.34958" svg:width="4.0214014mm" svg:x="17.808044mm" svg:y="14.648656mm"/>
            <draw:path svg:d="M 0.0 0.0 C 137.21303 92.604164 153.11444 306.46686 287.20508 402.11368 C 147.16115 426.74637 82.867195 128.19064 0.0 0.0 z" svg:height="4.0355034mm" draw:style-name="style-75" svg:viewBox="0.0 0.0 287.20508 403.55035" svg:width="2.8720508mm" svg:x="54.860825mm" svg:y="24.127354mm"/>
            <draw:path svg:d="M 0.0 0.0 C 126.17971 256.8046 189.25644 576.6859 430.82114 718.0791 C 320.72815 750.80804 191.8229 555.5454 143.61606 430.87402 C 115.67607 431.66776 121.31163 466.03723 114.882355 488.315 C 80.75088 321.363 4.868485 196.18855 0.0 0.0 z" svg:height="7.217219mm" draw:style-name="style-76" svg:viewBox="0.0 0.0 430.82114 721.7219" svg:width="4.3082113mm" svg:x="48.54178mm" svg:y="28.435827mm"/>
            <draw:path svg:d="M 96.92076 0.0 C 24.927418 138.29784 -79.397606 33.99885 96.92076 0.0 L 96.92076 0.0 z" svg:height="0.69740695mm" draw:style-name="style-77" svg:viewBox="0.0 0.0 96.92073 69.7407" svg:width="0.96920735mm" svg:x="58.20009mm" svg:y="33.318714mm"/>
            <draw:path svg:d="M 96.92843 0.0 C 24.908846 138.29742 -79.38993 33.97241 96.92843 0.0 L 96.92843 0.0 z" svg:height="0.6973351mm" draw:style-name="style-78" svg:viewBox="0.0 0.0 96.928444 69.73351" svg:width="0.9692844mm" svg:x="44.413105mm" svg:y="34.18046mm"/>
            <draw:path svg:d="M 64.13994 0.0 C 147.3513 16.060066 20.060347 44.793774 35.406227 86.17489 C -59.791042 58.102474 67.500114 29.368765 64.13994 0.0 z" svg:height="0.8617489mm" draw:style-name="style-79" svg:viewBox="0.0 0.0 92.59703 86.17489" svg:width="0.9259703mm" svg:x="25.20945mm" svg:y="37.627186mm"/>
            <draw:path svg:d="M 287.23163 0.0 C 315.88602 21.298763 243.496 184.38795 229.79065 258.52426 C 164.06812 228.4942 56.515038 240.29459 0.0 201.08308 C 12.091477 137.15974 152.39995 178.59334 172.34958 201.08308 C 138.05954 130.04253 74.003975 88.79383 0.0 57.46742 C 83.02616 -13.758446 233.65346 168.53944 287.23163 0.0 z" svg:height="2.5852425mm" draw:style-name="style-80" svg:viewBox="0.0 0.0 293.88144 258.52426" svg:width="2.9388144mm" svg:x="14.648656mm" svg:y="41.073917mm"/>
            <draw:path svg:d="M 0.0 172.34937 C 18.467863 85.48654 44.87351 6.5879374 143.61586 0.0 C 148.0346 71.46406 98.47812 88.926254 86.17468 143.61566 C 123.00464 183.11784 222.91133 228.62622 229.79034 143.61566 C 294.00476 164.43843 243.68082 307.3928 172.34917 287.23132 C 194.28339 169.57095 79.77206 188.32991 0.0 172.34937 z" svg:height="2.8917377mm" draw:style-name="style-81" svg:viewBox="0.0 0.0 259.31693 289.17377" svg:width="2.5931692mm" svg:x="33.605785mm" svg:y="41.360992mm"/>
            <draw:path svg:d="M 25.84841 145.45946 C -58.632965 132.38936 97.23304 -175.18875 25.84841 145.45946 L 25.84841 145.45946 z" svg:height="1.4545947mm" draw:style-name="style-82" svg:viewBox="0.0 0.0 45.153572 145.45947" svg:width="0.4515357mm" svg:x="13.24135mm" svg:y="51.395657mm"/>
            <draw:path svg:d="M 0.0 0.32257396 C 224.12834 -12.827059 333.71912 378.86212 430.82114 632.2268 C 463.41766 717.264 535.38434 771.23883 516.99603 862.01733 C 342.10605 577.32623 229.55235 230.32507 0.0 0.32257396 z" svg:height="8.620174mm" draw:style-name="style-83" svg:viewBox="0.0 0.0 519.95703 862.01746" svg:width="5.19957mm" svg:x="46.244137mm" svg:y="58.01725mm"/>
            <draw:path svg:d="M 0.27796268 0.0 C 27.10671 21.06097 43.80183 52.22872 57.718937 86.17489 C 45.415913 158.35313 -4.140574 38.41739 0.27796268 0.0 z" svg:height="1.0883574mm" draw:style-name="style-84" svg:viewBox="0.0 0.0 57.718864 108.83575" svg:width="0.5771886mm" svg:x="19.52876mm" svg:y="58.88196mm"/>
            <draw:path svg:d="M 20.486273 0.0 C 63.163536 24.341618 62.052288 92.47174 77.927246 143.61566 C 147.98898 212.19594 -64.73603 41.751324 20.486273 0.0 z" svg:height="1.5969272mm" draw:style-name="style-85" svg:viewBox="0.0 0.0 92.33811 159.69272" svg:width="0.92338115mm" svg:x="20.188427mm" svg:y="60.89279mm"/>
            <draw:path svg:d="M 7.5015607 17.519522 C -31.974386 -74.634895 101.82558 237.54686 7.5015607 17.519522 L 7.5015607 17.519522 z" svg:height="0.9778397mm" draw:style-name="style-86" svg:viewBox="0.0 0.0 41.914986 97.78397" svg:width="0.41914988mm" svg:x="53.06231mm" svg:y="61.86642mm"/>
            <draw:path svg:d="M 229.79054 689.3454 C 125.12155 484.29333 120.86148 286.88776 0.0 0.0 C 118.6394 187.74855 200.42178 412.35327 229.79054 689.3454 z" svg:height="6.893454mm" draw:style-name="style-87" svg:viewBox="0.0 0.0 229.79054 689.3454" svg:width="2.2979054mm" svg:x="48.25444mm" svg:y="62.04161mm"/>
            <draw:path svg:d="M 371.8548 2068.036 C 322.8275 2118.9678 416.91342 2270.495 458.0297 2326.56 C 395.4029 2377.942 350.68826 2167.0696 285.6801 2125.5032 C 272.107 2035.3335 362.9913 2049.6204 371.8548 1981.8613 C 309.20148 2000.1702 280.46777 1900.4758 285.68002 2010.595 C 87.48063 1466.9025 -63.993286 738.981 27.15566 0.0 C 124.09903 190.18259 10.751523 700.0872 142.03772 976.57715 C 207.54858 936.7572 152.75331 776.63135 170.77142 689.3458 C 317.93268 811.76886 170.24225 975.6518 170.77142 1120.1932 C 170.98308 1183.9313 186.67293 1292.9127 199.47868 1349.9838 C 285.5476 1732.7826 506.05142 2185.9614 745.2081 2384.0017 C 716.50085 2519.733 880.7542 2578.179 946.26495 2699.9668 C 665.25116 2578.8936 494.27747 2347.754 371.8548 2068.036 z" svg:height="26.999666mm" draw:style-name="style-88" svg:viewBox="0.0 0.0 946.26495 2699.9668" svg:width="9.462649mm" svg:x="13.515351mm" svg:y="64.33952mm"/>
            <draw:path svg:d="M 225.12837 258.52426 C 223.91115 163.9887 176.63045 115.543655 196.39465 0.0 C 269.86926 60.56316 252.59196 211.90485 253.83583 344.6729 C 142.71092 369.62292 151.68001 274.53183 81.486465 258.4984 C 38.968063 326.86716 52.541203 431.53613 81.486465 488.28897 C -80.888145 557.2657 54.948597 257.8105 24.045284 114.909004 C 128.31741 121.41781 97.308334 365.36365 225.12837 258.52426 z" svg:height="4.984547mm" draw:style-name="style-89" svg:viewBox="0.0 0.0 254.76674 498.45468" svg:width="2.5476675mm" svg:x="48.875736mm" svg:y="72.9562mm"/>
            <draw:path svg:d="M 315.93878 0.0 C 423.12137 494.453 341.49762 1405.7579 0.0 1723.3904 C 56.356377 1555.8828 187.40417 1368.2667 229.79054 1120.1932 C 294.4547 741.4421 292.2056 330.62338 315.93878 0.0 z" svg:height="17.233904mm" draw:style-name="style-90" svg:viewBox="0.0 0.0 360.06592 1723.3904" svg:width="3.6006591mm" svg:x="53.137592mm" svg:y="78.700836mm"/>
            <draw:path svg:d="M 41.93098 376.3788 C -56.4674 338.99335 45.87333 98.460556 70.66469 2.9988477 C 115.61713 -33.38136 43.01578 271.23343 41.93098 376.3788 z" svg:height="3.763787mm" draw:style-name="style-91" svg:viewBox="0.0 0.0 85.334366 376.37872" svg:width="0.85334367mm" svg:x="54.441513mm" svg:y="82.97959mm"/>
            <draw:path svg:d="M 0.0 829.9574 C 232.06593 669.48755 178.93771 223.82353 373.37997 25.730017 C 410.6863 -62.984684 411.24182 108.20075 344.64627 83.17079 C 235.37363 337.69983 320.80728 786.9626 0.0 829.9574 z" svg:height="8.299574mm" draw:style-name="style-92" svg:viewBox="0.0 0.0 398.7025 829.9574" svg:width="3.9870253mm" svg:x="51.12702mm" svg:y="87.34783mm"/>
            <draw:path svg:d="M 0.0 0.0 C 27.939993 0.7937177 22.27779 35.163387 28.707468 57.440773 C 116.549324 78.28979 113.18874 7.8846927 201.05724 28.73371 C 204.70851 80.22201 165.89426 89.29687 172.32353 143.61606 C 43.841396 166.7671 12.77942 92.49839 0.0 0.0 z" svg:height="1.4788584mm" draw:style-name="style-93" svg:viewBox="0.0 0.0 201.30019 147.88583" svg:width="2.013002mm" svg:x="41.36125mm" svg:y="118.62593mm"/>
            <draw:path svg:d="M 689.37164 79.94081 C 590.0207 213.42305 606.5307 264.0908 718.0791 367.17255 C 545.01514 387.54538 306.36108 525.8696 201.05684 281.0243 C 134.03796 281.0243 67.018875 281.0243 0.0 281.0243 C 38.470478 67.39979 385.78897 267.2925 517.0223 108.67472 C 522.02295 27.077238 329.11526 143.38795 373.4064 22.499836 C 488.26172 -37.137287 596.6351 35.729004 689.37164 79.94081 z" svg:height="4.24465mm" draw:style-name="style-94" svg:viewBox="0.0 0.0 718.0791 424.465" svg:width="7.180791mm" svg:x="27.286745mm" svg:y="17.008902mm"/>
            <draw:path svg:d="M 153.89503 0.0 C 196.65172 455.10947 406.54562 743.08203 613.47626 1034.018 C 167.23007 976.60297 -51.580444 558.1119 10.305613 86.174484 C 138.20518 120.75571 113.57248 94.95867 153.89503 0.0 z M 383.68558 775.49365 C 204.53621 715.3011 216.70703 463.76123 153.89493 287.20547 C 125.18767 287.20547 96.45386 287.20547 67.74659 287.20547 C 75.81649 528.34625 198.05396 807.508 383.68558 775.49365 z M 326.21817 890.40186 C 385.9875 907.229 419.06042 950.7534 469.834 976.5763 C 497.85333 864.34076 353.7612 777.5575 326.21817 890.40186 z" svg:height="10.340179mm" draw:style-name="style-95" svg:viewBox="0.0 0.0 613.47626 1034.018" svg:width="6.134763mm" svg:x="11.386475mm" svg:y="96.7964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0.1779mm" fo:page-width="76.40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