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6.67836mm" fo:page-width="234.467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63992876mm"/>
    </style:style>
    <style:style style:family="graphic" style:name="style-3">
      <style:graphic-properties draw:fill="solid" draw:fill-color="#5dfa7e" draw:opacity="100.0%" draw:stroke="solid" svg:stroke-color="#000000" draw:stroke-linejoin="miter" svg:stroke-opacity="100.0%" svg:stroke-width="0.47624996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none" draw:stroke="solid" svg:stroke-color="#fffffe" draw:stroke-linejoin="miter" svg:stroke-opacity="100.0%" svg:stroke-width="0.36093748mm"/>
    </style:style>
    <style:style style:family="graphic" style:name="style-8">
      <style:graphic-properties draw:fill="gradient" draw:fill-gradient-name="gradient-1" draw:opacity="100.0%" draw:opacity-name="gradient-2" draw:stroke="solid" svg:stroke-color="#000000" draw:stroke-linejoin="miter" svg:stroke-opacity="100.0%" svg:stroke-width="0.62717813mm"/>
    </style:style>
  </office:automatic-styles>
  <office:body>
    <office:drawing>
      <draw:page draw:master-page-name="Default" draw:name="page1" draw:style-name="DP1">
        <draw:g draw:id="svg5194">
          <draw:g draw:id="layer1">
            <draw:rect svg:height="187.5015mm" draw:style-name="style-2" draw:transform="skewX(0.11208237268700692) rotate(-0.11172045997201831) translate(44.99774mm,7.604111mm)" svg:width="190.33632mm"/>
            <draw:g draw:id="g3244">
              <draw:path svg:d="M 18503.469 374.55078 C 18493.115 375.54675 18482.664 376.2044 18472.05 376.2044 C 18293.303 376.2044 18147.936 231.66342 18147.936 52.916664 C 18147.936 34.85656 18150.045 17.262754 18152.896 4.5474735E-13 L 17824.648 4.5474735E-13 C 17827.502 17.262754 17829.61 34.85656 17829.61 52.916664 C 17829.61 231.66342 17684.242 376.2044 17505.494 376.2044 C 17326.746 376.2044 17182.207 231.66342 17182.207 52.916664 C 17182.207 34.85656 17184.33 17.262754 17187.168 4.5474735E-13 L 16858.918 4.5474735E-13 C 16861.77 17.262754 16863.879 34.85656 16863.879 52.916664 C 16863.879 231.66342 16718.512 376.2044 16539.766 376.2044 C 16361.018 376.2044 16215.65 231.66342 16215.65 52.916664 C 16215.65 34.85656 16217.76 17.262754 16220.611 4.5474735E-13 L 15892.362 4.5474735E-13 C 15895.215 17.262754 15897.323 34.85656 15897.323 52.916664 C 15897.323 231.66342 15751.956 376.2044 15573.209 376.2044 C 15394.462 376.2044 15249.921 231.66342 15249.921 52.916664 C 15249.921 34.85656 15252.045 17.262754 15254.882 4.5474735E-13 L 14925.807 4.5474735E-13 C 14928.645 17.262754 14930.768 34.85656 14930.768 52.916664 C 14930.768 231.66342 14786.228 376.2044 14607.4795 376.2044 C 14428.734 376.2044 14283.365 231.66342 14283.365 52.916664 C 14283.365 34.85656 14285.475 17.262754 14288.326 4.5474735E-13 L 13960.077 4.5474735E-13 C 13962.93 17.262754 13965.038 34.85656 13965.038 52.916664 C 13965.038 231.66342 13819.671 376.2044 13640.924 376.2044 C 13462.179 376.2044 13316.81 231.66342 13316.81 52.916664 C 13316.81 34.85656 13318.918 17.262754 13321.7705 4.5474735E-13 L 12993.521 4.5474735E-13 C 12996.359 17.262754 12998.482 34.85656 12998.482 52.916664 C 12998.482 231.66342 12853.942 376.2044 12675.194 376.2044 C 12496.448 376.2044 12351.08 231.66342 12351.08 52.916664 C 12351.08 34.85656 12353.188 17.262754 12356.041 4.5474735E-13 L 12027.793 4.5474735E-13 C 12030.6455 17.262754 12032.754 34.85656 12032.754 52.916664 C 12032.754 231.66342 11887.386 376.2044 11708.639 376.2044 C 11529.894 376.2044 11384.524 231.66342 11384.524 52.916664 C 11384.524 34.85656 11386.633 17.262754 11389.485 4.5474735E-13 L 11061.236 4.5474735E-13 C 11064.089 17.262754 11066.197 34.85656 11066.197 52.916664 C 11066.197 231.66342 10920.83 376.2044 10742.083 376.2044 C 10563.337 376.2044 10418.795 231.66342 10418.795 52.916664 C 10418.795 34.85656 10420.919 17.262754 10423.756 4.5474735E-13 L 10094.681 4.5474735E-13 C 10097.518 17.262754 10099.642 34.85656 10099.642 52.916664 C 10099.642 231.66342 9955.101 376.2044 9776.354 376.2044 C 9597.607 376.2044 9452.238 231.66342 9452.239 52.916664 C 9452.239 34.85656 9454.348 17.262754 9457.2 4.5474735E-13 L 9128.951 4.5474735E-13 C 9131.804 17.262754 9133.912 34.85656 9133.912 52.916664 C 9133.912 231.66342 8988.544 376.2044 8809.798 376.2044 C 8631.053 376.2044 8486.51 231.66342 8486.51 52.916664 C 8486.51 34.85656 8488.634 17.262754 8491.471 4.5474735E-13 L 8162.3955 4.5474735E-13 C 8165.233 17.262754 8167.3564 34.85656 8167.3564 52.916664 C 8167.3564 231.66342 8022.815 376.2044 7844.069 376.2044 C 7665.322 376.2044 7519.953 231.66342 7519.954 52.916664 C 7519.954 34.85656 7522.0625 17.262754 7524.915 4.5474735E-13 L 7196.6665 4.5474735E-13 C 7199.519 17.262754 7201.6274 34.85656 7201.6274 52.916664 C 7201.6274 231.66342 7056.2593 376.2044 6877.5127 376.2044 C 6698.7656 376.2044 6553.3975 231.66342 6553.398 52.916664 C 6553.398 34.85656 6555.5063 17.262754 6558.359 4.5474735E-13 L 6230.1104 4.5474735E-13 C 6232.9634 17.262754 6235.0713 34.85656 6235.0713 52.916664 C 6235.0713 231.66342 6089.703 376.2044 5910.957 376.2044 C 5732.211 376.2044 5587.6685 231.66342 5587.669 52.916664 C 5587.669 34.85656 5589.793 17.262754 5592.63 4.5474735E-13 L 5264.3813 4.5474735E-13 C 5267.2334 17.262754 5269.3423 34.85656 5269.3423 52.916664 C 5269.342 231.66342 5123.9736 376.2044 4945.2275 376.2044 C 4766.482 376.2044 4621.113 231.66342 4621.1133 52.916664 C 4621.1133 34.85656 4623.2217 17.262754 4626.074 4.5474735E-13 L 4297.825 4.5474735E-13 C 4300.6777 17.262754 4302.786 34.85656 4302.786 52.916664 C 4302.7866 231.66342 4157.4175 376.2044 3978.6716 376.2044 C 3799.925 376.2044 3655.3835 231.66342 3655.384 52.916664 C 3655.384 34.85656 3657.508 17.262754 3660.345 4.5474735E-13 L 3331.2693 4.5474735E-13 C 3334.1064 17.262754 3336.2302 34.85656 3336.2302 52.916664 C 3336.2307 231.66342 3191.6885 376.2044 3012.9426 376.2044 C 2834.1958 376.2044 2688.8276 231.66342 2688.8281 52.916664 C 2688.8281 34.85656 2690.9368 17.262754 2693.789 4.5474735E-13 L 2365.5403 4.5474735E-13 C 2368.3928 17.262754 2370.5012 34.85656 2370.5012 52.916664 C 2370.501 231.66342 2225.1328 376.2044 2046.3866 376.2044 C 1867.6407 376.2044 1722.2715 231.66342 1722.2721 52.916664 C 1722.2721 34.85656 1724.3805 17.262754 1727.233 4.5474735E-13 L 1398.9844 4.5474735E-13 C 1401.8215 17.262754 1403.9453 34.85656 1403.9453 52.916664 C 1403.9451 231.66342 1259.4037 376.2044 1080.6575 376.2044 C 901.91156 376.2044 756.5424 231.66342 756.54297 52.916664 C 756.54297 34.85656 758.65137 17.262754 761.5039 4.5474735E-13 L 381.16534 4.5474735E-13 C 384.01785 17.262754 386.12628 34.85656 386.12628 52.916664 C 386.1273 222.16302 255.68246 360.2481 90.123695 374.55078 C 80.05658 375.57422 69.84817 376.1261 59.531246 376.2044 C 49.21413 376.1261 39.005714 375.57422 28.9388 374.55078 C 19.140768 373.70456 9.526833 372.11108 0.0 370.41666 L 0.0 701.1458 C 20.057318 697.2701 40.830738 695.35803 62.011715 695.35803 C 240.75888 695.35803 386.1258 839.89905 386.12628 1018.6458 C 386.1273 1197.3926 240.75786 1342.7604 62.011715 1342.7604 C 40.830738 1342.7604 20.057318 1340.8685 0.0 1336.9727 L 0.0 1666.875 C 20.057318 1662.979 40.830738 1661.0872 62.011715 1661.0872 C 240.75888 1661.0872 386.1258 1806.455 386.12628 1985.2018 C 386.1273 2163.9485 240.75786 2308.4895 62.011715 2308.4895 C 40.830738 2308.4895 20.057318 2306.5774 0.0 2302.7017 L 0.0 2633.431 C 20.057318 2629.5552 40.830738 2627.643 62.011715 2627.643 C 240.75888 2627.6436 386.1258 2772.1846 386.12628 2950.931 C 386.1273 3129.678 240.75786 3275.0454 62.011715 3275.0454 C 40.830738 3275.0454 20.057318 3273.1536 0.0 3269.2578 L 0.0 3599.1602 C 20.057318 3595.2642 40.830738 3593.3723 62.011715 3593.3723 C 240.75888 3593.3723 386.1258 3738.7405 386.12628 3917.4868 C 386.1273 4096.234 240.75786 4241.6016 62.011715 4241.6016 C 40.830738 4241.6016 20.057318 4239.7095 0.0 4235.8135 L 0.0 4565.716 C 20.057318 4561.8403 40.830738 4559.928 62.011715 4559.928 C 240.75888 4559.928 386.1258 4704.4697 386.12628 4883.216 C 386.1273 5061.9634 240.75786 5207.3306 62.011715 5207.3306 C 40.830738 5207.3306 20.057318 5205.4385 0.0 5201.543 L 0.0 5531.4453 C 20.057318 5527.5493 40.830738 5525.657 62.011715 5525.657 C 240.75888 5525.657 386.1258 5671.0254 386.12628 5849.772 C 386.1273 6028.519 240.75786 6173.8867 62.011715 6173.8867 C 40.830738 6173.8867 20.057318 6171.9946 0.0 6168.0986 L 0.0 6498.001 C 20.057318 6494.105 40.830738 6492.2134 62.011715 6492.2134 C 240.75888 6492.2144 386.1258 6637.5815 386.12628 6816.328 C 386.1273 6995.075 240.75786 7139.6157 62.011715 7139.6157 C 40.830738 7139.6157 20.057318 7137.7036 0.0 7133.828 L 0.0 7464.557 C 20.057318 7460.681 40.830738 7458.769 62.011715 7458.769 C 240.75888 7458.77 386.1258 7603.3105 386.12628 7782.057 C 386.1273 7960.804 240.75786 8106.1714 62.011715 8106.1714 C 40.830738 8106.1714 20.057318 8104.28 0.0 8100.384 L 0.0 8430.286 C 20.057318 8426.391 40.830738 8424.498 62.011715 8424.498 C 240.75888 8424.498 386.1258 8569.866 386.12628 8748.613 C 386.1273 8927.359 240.75786 9071.9 62.011715 9071.9 C 40.830738 9071.9 20.057318 9069.988 0.0 9066.113 L 0.0 9396.842 C 20.057318 9392.967 40.830738 9391.055 62.011715 9391.055 C 240.75888 9391.056 386.1258 9535.595 386.12628 9714.342 C 386.1273 9893.089 240.75786 10038.457 62.011715 10038.457 C 40.830738 10038.457 20.057318 10036.565 0.0 10032.669 L 0.0 10362.571 C 20.057318 10358.675 40.830738 10356.783 62.011715 10356.783 C 240.75888 10356.783 386.1258 10502.151 386.12628 10680.898 C 386.1273 10859.6455 240.75786 11005.013 62.011715 11005.013 C 40.830738 11005.013 20.057318 11003.122 0.0 10999.225 L 0.0 11329.127 C 20.057318 11325.23 40.830738 11323.34 62.011715 11323.34 C 240.75888 11323.34 386.1258 11468.707 386.12628 11647.454 C 386.1273 11826.201 240.75786 11970.742 62.011715 11970.742 C 40.830738 11970.742 20.057318 11968.83 0.0 11964.954 L 0.0 12295.684 C 20.057318 12291.808 40.830738 12289.8955 62.011715 12289.8955 C 240.75888 12289.8955 386.1258 12434.436 386.12628 12613.184 C 386.1273 12791.929 240.75786 12937.298 62.011715 12937.298 C 40.830738 12937.298 20.057318 12935.406 0.0 12931.51 L 0.0 13261.412 C 20.057318 13257.516 40.830738 13255.625 62.011715 13255.625 C 240.75888 13255.623 386.1258 13400.992 386.12628 13579.739 C 386.1273 13758.484 240.75786 13903.027 62.011715 13903.027 C 40.830738 13903.027 20.057318 13901.115 0.0 13897.239 L 0.0 14227.969 C 20.057318 14224.093 40.830738 14222.181 62.011715 14222.181 C 240.75888 14222.181 386.1258 14366.721 386.12628 14545.469 C 386.1273 14724.216 240.75786 14869.583 62.011715 14869.583 C 40.830738 14869.583 20.057318 14867.691 0.0 14863.795 L 0.0 15193.697 C 20.057318 15189.801 40.830738 15187.909 62.011715 15187.909 C 240.75888 15187.909 386.1258 15333.277 386.12628 15512.024 C 386.1273 15690.771 240.75786 15836.139 62.011715 15836.139 C 40.830738 15836.139 20.057318 15834.248 0.0 15830.351 L 0.0 16160.253 C 20.057318 16156.378 40.830738 16154.466 62.011715 16154.466 C 240.75888 16154.466 386.1258 16299.006 386.12628 16477.754 C 386.1273 16656.5 240.75786 16801.867 62.011715 16801.867 C 40.830738 16801.867 20.057318 16799.977 0.0 16796.08 L 0.0 17183.86 C 18.505713 17180.559 37.591778 17178.898 57.050777 17178.898 C 235.79723 17178.898 381.16486 17324.266 381.16534 17503.014 C 381.16534 17530.074 377.51862 17555.594 371.24347 17580.734 L 709.41406 17580.734 C 703.1521 17555.617 699.4922 17530.045 699.4922 17503.014 C 699.4919 17324.266 844.85956 17178.898 1023.60675 17178.898 C 1202.3536 17178.898 1346.8939 17324.266 1346.8945 17503.014 C 1346.8945 17530.074 1343.2153 17555.594 1336.9727 17580.734 L 1675.97 17580.734 C 1669.7401 17555.617 1666.0481 17530.045 1666.0481 17503.014 C 1666.0487 17324.266 1810.5887 17178.898 1989.3358 17178.898 C 2168.082 17178.898 2313.4497 17324.266 2313.4504 17503.014 C 2313.4504 17530.074 2309.8037 17555.594 2303.5286 17580.734 L 2641.6992 17580.734 C 2635.4375 17555.617 2631.7773 17530.045 2631.7773 17503.014 C 2631.7776 17324.266 2777.1448 17178.898 2955.8918 17178.898 C 3134.639 17178.898 3280.0059 17324.266 3280.0063 17503.014 C 3280.0063 17530.074 3276.3596 17555.594 3270.0845 17580.734 L 3608.2551 17580.734 C 3601.9934 17555.617 3598.3333 17530.045 3598.3333 17503.014 C 3598.334 17324.266 3743.7007 17178.898 3922.4478 17178.898 C 4101.194 17178.898 4245.7354 17324.266 4245.7354 17503.014 C 4245.7354 17530.074 4242.056 17555.594 4235.8135 17580.734 L 4573.9844 17580.734 C 4567.7227 17555.617 4564.0625 17530.045 4564.0625 17503.014 C 4564.0625 17324.266 4709.4297 17178.898 4888.177 17178.898 C 5066.924 17178.898 5212.291 17324.266 5212.2915 17503.014 C 5212.292 17530.074 5208.6445 17555.594 5202.3696 17580.734 L 5540.54 17580.734 C 5534.2783 17555.617 5530.618 17530.045 5530.618 17503.014 C 5530.6177 17324.266 5675.986 17178.898 5854.733 17178.898 C 6033.479 17178.898 6178.02 17324.266 6178.0205 17503.014 C 6178.0205 17530.074 6174.342 17555.594 6168.0986 17580.734 L 6507.096 17580.734 C 6500.8657 17555.617 6497.1743 17530.045 6497.1743 17503.014 C 6497.175 17324.266 6641.715 17178.898 6820.462 17178.898 C 6999.2085 17178.898 7144.5757 17324.266 7144.5767 17503.014 C 7144.5767 17530.074 7140.93 17555.594 7134.655 17580.734 L 7472.825 17580.734 C 7466.5635 17555.617 7462.9033 17530.045 7462.9033 17503.014 C 7462.9043 17324.266 7608.271 17178.898 7787.018 17178.898 C 7965.764 17178.898 8111.132 17324.266 8111.1323 17503.014 C 8111.1323 17530.074 8107.486 17555.594 8101.2104 17580.734 L 8439.381 17580.734 C 8433.151 17555.617 8429.459 17530.045 8429.459 17503.014 C 8429.459 17324.266 8574.0 17178.898 8752.747 17178.898 C 8931.494 17178.898 9076.86 17324.266 9076.861 17503.014 C 9076.861 17530.074 9073.215 17555.594 9066.939 17580.734 L 9405.11 17580.734 C 9398.849 17555.617 9395.188 17530.045 9395.188 17503.014 C 9395.188 17324.266 9540.556 17178.898 9719.303 17178.898 C 9898.05 17178.898 10043.418 17324.266 10043.418 17503.014 C 10043.418 17530.074 10039.771 17555.594 10033.496 17580.734 L 10371.666 17580.734 C 10365.404 17555.617 10361.744 17530.045 10361.744 17503.014 C 10361.744 17324.266 10507.112 17178.898 10685.859 17178.898 C 10864.606 17178.898 11009.146 17324.266 11009.146 17503.014 C 11009.146 17530.074 11005.468 17555.594 10999.225 17580.734 L 11338.223 17580.734 C 11331.992 17555.617 11328.301 17530.045 11328.301 17503.014 C 11328.301 17324.266 11472.842 17178.898 11651.588 17178.898 C 11830.335 17178.898 11975.703 17324.266 11975.703 17503.014 C 11975.703 17530.074 11972.057 17555.594 11965.781 17580.734 L 12303.951 17580.734 C 12297.689 17555.617 12294.029 17530.045 12294.029 17503.014 C 12294.03 17324.266 12439.397 17178.898 12618.144 17178.898 C 12796.892 17178.898 12941.432 17324.266 12941.432 17503.014 C 12941.432 17530.074 12937.753 17555.594 12931.51 17580.734 L 13270.507 17580.734 C 13264.277 17555.617 13260.585 17530.045 13260.585 17503.014 C 13260.585 17324.266 13405.126 17178.898 13583.873 17178.898 C 13762.62 17178.898 13907.987 17324.266 13907.987 17503.014 C 13907.987 17530.074 13904.342 17555.594 13898.065 17580.734 L 14236.236 17580.734 C 14229.974 17555.617 14226.314 17530.045 14226.314 17503.014 C 14226.314 17324.266 14371.682 17178.898 14550.429 17178.898 C 14729.177 17178.898 14874.544 17324.266 14874.544 17503.014 C 14874.544 17530.074 14870.897 17555.594 14864.622 17580.734 L 15202.792 17580.734 C 15196.53 17555.617 15192.87 17530.045 15192.87 17503.014 C 15192.87 17324.266 15338.238 17178.898 15516.985 17178.898 C 15695.732 17178.898 15840.272 17324.266 15840.272 17503.014 C 15840.272 17530.074 15836.594 17555.594 15830.351 17580.734 L 16168.521 17580.734 C 16162.259 17555.617 16158.6 17530.045 16158.6 17503.014 C 16158.6 17324.266 16303.967 17178.898 16482.715 17178.898 C 16661.46 17178.898 16806.828 17324.266 16806.828 17503.014 C 16806.828 17530.074 16803.182 17555.594 16796.906 17580.734 L 17135.078 17580.734 C 17128.816 17555.617 17125.156 17530.045 17125.156 17503.014 C 17125.156 17324.266 17270.525 17178.898 17449.27 17178.898 C 17628.018 17178.898 17772.559 17324.266 17772.559 17503.014 C 17772.559 17530.074 17768.879 17555.594 17762.637 17580.734 L 18153.723 17580.734 C 18147.492 17555.635 18143.8 17530.047 18143.8 17503.014 C 18143.8 17333.768 18273.418 17194.855 18438.977 17180.553 C 18448.23 17179.611 18457.625 17179.043 18467.09 17178.898 C 18467.926 17178.898 18468.736 17178.893 18469.57 17178.898 C 18470.404 17178.893 18471.215 17178.898 18472.05 17178.898 C 18482.664 17178.898 18493.115 17179.55 18503.469 17180.553 L 18503.469 16858.092 C 18491.49 16859.44 18479.424 16860.572 18467.09 16860.572 C 18288.342 16860.572 18143.8 16715.205 18143.8 16536.457 C 18143.8 16357.711 18288.344 16213.17 18467.09 16213.17 C 18479.424 16213.17 18491.49 16214.311 18503.469 16215.65 L 18503.469 15891.536 C 18491.49 15892.876 18479.424 15894.017 18467.09 15894.017 C 18288.342 15894.017 18143.8 15749.476 18143.8 15570.729 C 18143.8 15391.981 18288.344 15246.614 18467.09 15246.614 C 18479.424 15246.614 18491.49 15247.748 18503.469 15249.095 L 18503.469 14925.807 C 18491.49 14927.155 18479.424 14928.287 18467.09 14928.287 C 18288.342 14928.287 18143.8 14782.92 18143.8 14604.173 C 18143.8 14425.426 18288.344 14280.885 18467.09 14280.885 C 18479.424 14280.885 18491.49 14282.025 18503.469 14283.365 L 18503.469 13959.251 C 18491.49 13960.591 18479.424 13961.731 18467.09 13961.731 C 18288.342 13961.7295 18143.8 13817.19 18143.8 13638.443 C 18143.8 13459.696 18288.344 13314.329 18467.09 13314.329 C 18479.424 13314.329 18491.49 13315.463 18503.469 13316.81 L 18503.469 12993.521 C 18491.49 12994.868 18479.424 12996.002 18467.09 12996.002 C 18288.342 12996.001 18143.8 12850.633 18143.8 12671.888 C 18143.8 12493.141 18288.344 12347.773 18467.09 12347.773 C 18479.424 12347.773 18491.49 12348.906 18503.469 12350.254 L 18503.469 12026.966 C 18491.49 12028.306 18479.424 12029.446 18467.09 12029.446 C 18288.342 12029.446 18143.8 11884.905 18143.8 11706.158 C 18143.8 11527.413 18288.344 11382.044 18467.09 11382.044 C 18479.424 11382.044 18491.49 11383.178 18503.469 11384.524 L 18503.469 11061.236 C 18491.49 11062.583 18479.424 11063.717 18467.09 11063.717 C 18288.342 11063.717 18143.8 10918.35 18143.8 10739.603 C 18143.8 10560.857 18288.344 10415.488 18467.09 10415.488 C 18479.424 10415.488 18491.49 10416.622 18503.469 10417.969 L 18503.469 10094.681 C 18491.49 10096.027 18479.424 10097.161 18467.09 10097.161 C 18288.342 10097.161 18143.8 9951.794 18143.8 9773.047 C 18143.8 9594.301 18288.344 9449.759 18467.09 9449.759 C 18479.424 9449.759 18491.49 9450.898 18503.469 9452.239 L 18503.469 9128.125 C 18491.49 9129.465 18479.424 9130.605 18467.09 9130.605 C 18288.342 9130.606 18143.8 8986.064 18143.8 8807.317 C 18143.8 8628.571 18288.344 8483.203 18467.09 8483.203 C 18479.424 8483.203 18491.49 8484.336 18503.469 8485.684 L 18503.469 8162.3955 C 18491.49 8163.743 18479.424 8164.876 18467.09 8164.876 C 18288.342 8164.876 18143.8 8019.509 18143.8 7840.761 C 18143.8 7662.015 18288.344 7517.4736 18467.09 7517.4736 C 18479.424 7517.4736 18491.49 7518.614 18503.469 7519.954 L 18503.469 7195.84 C 18491.49 7197.18 18479.424 7198.3203 18467.09 7198.3203 C 18288.342 7198.3203 18143.8 7053.7793 18143.8 6875.032 C 18143.8 6696.286 18288.344 6550.918 18467.09 6550.918 C 18479.424 6550.918 18491.49 6552.051 18503.469 6553.3984 L 18503.469 6230.1104 C 18491.49 6231.458 18479.424 6232.591 18467.09 6232.591 C 18288.342 6232.592 18143.8 6087.2236 18143.8 5908.4766 C 18143.8 5729.73 18288.344 5584.362 18467.09 5584.362 C 18479.424 5584.362 18491.49 5585.4946 18503.469 5586.8423 L 18503.469 5263.5547 C 18491.49 5264.9023 18479.424 5266.035 18467.09 5266.035 C 18288.342 5266.035 18143.8 5120.6675 18143.8 4941.9204 C 18143.8 4763.174 18288.344 4618.633 18467.09 4618.633 C 18479.424 4618.633 18491.49 4619.773 18503.469 4621.1133 L 18503.469 4296.9985 C 18491.49 4298.339 18479.424 4299.479 18467.09 4299.479 C 18288.342 4299.479 18143.8 4154.9385 18143.8 3976.1912 C 18143.8 3797.4448 18288.344 3652.0767 18467.09 3652.0767 C 18479.424 3652.0767 18491.49 3653.2095 18503.469 3654.5571 L 18503.469 3331.2695 C 18491.49 3332.617 18479.424 3333.75 18467.09 3333.75 C 18288.342 3333.75 18143.8 3188.3826 18143.8 3009.6353 C 18143.8 2830.889 18288.344 2686.348 18467.09 2686.3477 C 18479.424 2686.3477 18491.49 2687.488 18503.469 2688.8281 L 18503.469 2364.7134 C 18491.49 2366.0535 18479.424 2367.1938 18467.09 2367.1938 C 18288.342 2367.1943 18143.8 2222.6528 18143.8 2043.9061 C 18143.8 1865.1598 18288.344 1719.7916 18467.09 1719.7916 C 18479.424 1719.7916 18491.49 1720.9244 18503.469 1722.2721 L 18503.469 1398.9844 C 18491.49 1400.3319 18479.424 1401.4648 18467.09 1401.4648 C 18288.342 1401.4648 18143.8 1256.0969 18143.8 1077.3502 C 18143.8 898.60345 18288.344 753.23566 18467.09 753.23566 C 18479.424 753.23566 18491.49 754.36847 18503.469 755.7161 L 18503.469 374.55078 z" svg:height="175.80736mm" draw:style-name="style-3" draw:transform="skewX(0.11208237268700692) rotate(-0.11172045997201831) translate(46.62805mm,9.520671mm)" svg:viewBox="0.0 0.0 18503.469 17580.734" svg:width="185.0347mm"/>
              <draw:path svg:d="M 5313.556 11547.292 C 5218.472 11510.111 4719.19 11486.876 4108.432 11491.204 C 3736.3184 11493.841 3564.7969 11488.8125 3650.6682 11477.782 C 3778.5737 11461.353 4839.431 11453.945 4966.7407 11468.592 C 4998.2114 11472.213 5114.0825 11482.874 5224.2324 11492.286 C 5370.9146 11504.817 5424.5044 11517.657 5424.5044 11540.265 C 5424.5044 11575.462 5391.023 11577.584 5313.556 11547.292 z M 4669.1943 11414.07 C 4669.1943 11401.035 4817.2485 11391.84 5041.127 11390.973 C 5540.6987 11389.035 6320.367 11370.642 6362.922 11359.786 C 6381.8047 11354.972 6520.849 11344.919 6671.913 11337.447 C 6822.9746 11329.979 7003.218 11318.789 7072.4546 11312.584 L 7198.341 11301.303 L 7123.759 11334.69 C 7071.941 11357.887 6962.1504 11369.107 6764.0796 11371.448 C 6607.2764 11373.303 6481.193 11383.296 6483.8955 11393.656 C 6486.596 11404.018 6079.394 11417.722 5579.0 11424.111 C 4998.621 11431.524 4669.1943 11427.889 4669.1943 11414.07 z M 4025.1697 11316.079 C 4020.6094 11312.292 3827.261 11302.835 3595.5044 11295.06 C 3135.7393 11279.639 2509.1787 11210.082 2356.5503 11157.522 C 2303.545 11139.27 2234.9722 11124.335 2204.1665 11124.335 C 2065.2192 11124.335 1476.6318 10967.161 1350.8757 10896.478 C 1307.0763 10871.858 1252.4304 10848.181 1229.4395 10843.859 C 1195.5862 10837.495 866.7081 10612.905 823.97394 10566.97 C 817.6813 10560.201 762.0056 10510.292 700.2519 10456.059 C 371.45877 10167.299 137.3282 9623.204 137.3282 9147.883 C 137.3282 8911.984 171.68858 8634.426 217.60915 8499.391 C 234.32143 8450.243 265.0382 8336.897 285.86786 8247.512 C 306.69528 8158.126 338.38058 8057.5957 356.2784 8024.113 C 374.1738 7990.628 388.88058 7954.7065 388.95828 7944.2856 C 389.23404 7907.2607 606.7066 7489.1 797.363 7158.994 C 903.81177 6974.6904 1022.37006 6768.6045 1060.8268 6701.025 C 1099.2833 6633.447 1182.7437 6505.717 1246.2981 6417.1826 C 1309.8502 6328.646 1412.684 6177.851 1474.8147 6082.0835 C 1536.9456 5986.314 1641.1085 5827.533 1706.2844 5729.2383 C 1771.4625 5630.9414 1897.813 5439.936 1987.0663 5304.7793 C 2076.3174 5169.623 2157.5835 5048.986 2167.654 5036.6997 C 2177.7273 5024.412 2258.0012 4908.8037 2346.0454 4779.7905 C 2738.4282 4204.817 3313.143 3618.5654 3897.4126 3197.2788 C 3965.8342 3147.9424 4082.5046 3055.633 4156.677 2992.146 C 4347.559 2828.7637 4758.8154 2600.6067 5182.8364 2422.851 C 5377.9854 2341.0425 5862.428 2210.4707 6168.372 2157.2205 C 6480.9688 2102.8118 6991.7095 2069.1575 7277.3247 2084.1467 C 7595.1826 2100.8286 7783.828 2136.4546 8171.09 2252.934 C 8528.559 2360.4534 8715.687 2411.579 9120.949 2512.4458 C 9470.19 2599.369 9460.277 2596.5798 9841.928 2715.3242 C 10367.273 2878.7776 10787.298 3101.495 11352.549 3516.3315 C 11421.787 3567.1448 11504.184 3625.0847 11535.656 3645.0874 C 11567.128 3665.0903 11634.319 3720.334 11684.973 3767.8506 C 11735.625 3815.367 11810.345 3867.6982 11851.016 3884.141 C 11891.688 3900.5847 11955.504 3947.9849 11992.827 3989.4753 C 12030.149 4030.9658 12076.592 4064.9124 12096.028 4064.9124 C 12115.467 4064.9124 12154.405 4077.4778 12182.559 4092.8372 C 12267.862 4139.374 12296.603 4198.952 12233.744 4198.952 C 12214.865 4198.952 12199.414 4188.899 12199.414 4176.612 C 12199.414 4164.325 12190.362 4154.2725 12179.302 4154.2725 C 12149.793 4154.2725 12113.47 4264.0483 12109.356 4365.6587 C 12104.492 4485.858 12093.422 4488.542 12049.042 4380.287 C 11982.518 4218.008 11682.839 3997.892 11528.429 3997.892 C 11494.639 3997.892 11466.99 3987.8394 11466.99 3975.5525 C 11466.99 3963.2656 11487.482 3953.2122 11512.527 3953.2122 C 11568.436 3953.2122 11864.596 4066.1536 11875.212 4091.5234 C 11879.435 4101.614 11892.563 4104.0337 11904.39 4096.901 C 11916.216 4089.767 11923.06 4095.8691 11919.601 4110.4604 C 11916.143 4125.051 11936.487 4140.8145 11964.81 4145.4907 C 12046.224 4158.9297 12029.876 4071.5076 11934.57 3983.7756 C 11846.927 3903.0957 11812.481 3893.0132 11769.116 3935.3403 C 11747.754 3956.1917 11741.649 3954.3862 11741.649 3927.2173 C 11741.649 3889.5557 11634.673 3774.4934 11599.657 3774.4934 C 11587.937 3774.4934 11584.887 3794.5986 11592.876 3819.1724 C 11609.961 3871.7087 11569.926 3880.341 11549.548 3828.5154 C 11541.907 3809.08 11535.656 3768.8687 11535.656 3739.1562 C 11535.656 3709.444 11525.355 3685.1335 11512.768 3685.1335 C 11500.179 3685.1335 11489.722 3727.8586 11489.529 3780.0776 C 11489.336 3832.2974 11479.194 3890.1016 11466.99 3908.5322 C 11451.089 3932.5488 11444.704 3909.1887 11444.455 3826.0762 C 11444.077 3701.8225 11411.911 3652.1462 11385.526 3735.074 C 11365.046 3799.4521 11282.532 3914.6575 11267.448 3899.9355 C 11261.153 3893.7915 11277.728 3858.9883 11304.277 3822.5952 C 11330.826 3786.2021 11352.549 3740.978 11352.549 3722.0981 C 11352.549 3703.2178 11362.849 3681.5574 11375.439 3673.9634 C 11413.48 3651.0156 11401.895 3623.645 11323.939 3552.284 L 11249.554 3484.1904 L 11238.108 3543.724 C 11231.816 3576.4675 11213.883 3607.408 11198.259 3612.4805 C 11177.818 3619.1177 11173.843 3602.238 11184.078 3552.283 C 11200.251 3473.353 11145.485 3394.7144 11074.344 3394.7144 C 11051.12 3394.7144 11032.116 3386.4849 11032.116 3376.4272 C 11032.116 3333.6917 10425.506 2951.7078 10398.893 2977.6848 C 10392.458 2983.965 10337.9 2960.7366 10277.655 2926.065 C 10120.84 2835.8184 9763.664 2717.997 9223.946 2578.4795 C 8711.921 2446.1199 8540.626 2399.1833 8159.645 2286.8508 C 8021.1714 2246.0215 7845.9263 2197.4426 7770.2104 2178.898 C 7560.188 2127.4565 7127.225 2112.2627 6752.021 2143.1677 C 6569.487 2158.2031 6373.794 2173.6309 6317.1445 2177.4526 C 6159.529 2188.086 5799.366 2267.5957 5435.949 2371.9868 C 5111.0337 2465.3186 4373.1 2845.0742 4186.37 3015.0452 C 4143.5044 3054.0642 4036.3337 3138.7795 3948.2146 3203.3015 C 3486.7974 3541.1565 3111.377 3888.1702 2762.3008 4299.4814 C 2617.0725 4470.6016 2192.6626 5061.9355 2048.4949 5294.031 C 2010.7288 5354.8296 1952.9133 5442.4375 1920.0165 5488.7153 C 1887.1176 5534.9946 1769.9235 5708.5728 1659.5839 5874.4473 C 1549.2411 6040.3223 1388.3354 6278.1533 1302.0114 6402.962 C 1114.5132 6674.0483 717.36 7356.8857 556.942 7683.9834 C 378.7179 8047.385 323.52786 8234.704 310.115 8521.73 C 294.2017 8862.319 325.0079 9009.558 473.7125 9303.629 C 666.53723 9684.949 745.62317 9771.575 1034.602 9917.977 C 1167.9922 9985.557 1297.564 10055.927 1322.5397 10074.355 C 1369.5562 10109.053 1411.0834 10253.075 1374.0693 10253.075 C 1344.5573 10253.075 1328.1344 10221.737 1322.4359 10154.541 C 1319.7372 10122.727 1305.9967 10096.696 1291.8982 10096.696 C 1249.31 10096.696 1263.2719 10495.339 1308.9147 10582.59 C 1347.324 10656.015 1336.6921 10677.557 1286.3173 10628.387 C 1248.8975 10591.866 1251.8059 10621.78 1293.2861 10700.068 C 1323.8497 10757.761 1431.1989 10878.595 1451.8848 10878.595 C 1456.2028 10878.595 1435.3801 10820.791 1405.6132 10750.14 C 1375.8441 10679.49 1351.9974 10591.525 1352.6198 10554.665 C 1353.5718 10498.115 1360.7178 10506.821 1398.3589 10610.391 C 1443.641 10734.978 1519.1866 10833.001 1548.1406 10804.74 C 1556.8868 10796.201 1531.6733 10749.899 1492.1068 10701.848 C 1408.2339 10599.978 1365.8958 10447.409 1395.0616 10352.144 C 1414.4205 10288.913 1415.203 10289.838 1417.1002 10378.197 C 1419.1675 10474.388 1456.3936 10606.137 1492.2129 10644.023 C 1505.4323 10658.009 1507.6289 10651.743 1498.0836 10627.2705 C 1489.698 10605.767 1492.168 10588.176 1503.5751 10588.176 C 1514.9799 10588.176 1536.4647 10620.973 1551.3152 10661.056 C 1566.1658 10701.141 1609.013 10769.0 1646.5337 10811.851 C 1705.2238 10878.88 1714.8844 10883.346 1715.6835 10843.803 C 1716.1974 10818.525 1680.5973 10728.048 1636.5765 10642.746 C 1558.8947 10492.213 1532.6304 10364.775 1579.2861 10364.775 C 1591.874 10364.775 1602.1735 10385.514 1602.1735 10410.863 C 1602.1735 10480.904 1719.5608 10699.876 1757.1097 10699.876 C 1776.7799 10699.876 1784.9532 10713.162 1777.2842 10732.67 C 1770.1924 10750.706 1774.7411 10771.708 1787.3901 10779.337 C 1802.2499 10788.303 1802.5685 10802.412 1788.2836 10819.212 C 1773.7701 10836.281 1776.2188 10858.618 1795.4174 10884.241 C 1824.1713 10922.624 1867.73 10940.78 1845.0219 10904.92 C 1838.6301 10894.824 1853.1152 10870.087 1877.2118 10849.951 C 1925.4021 10809.678 1931.1245 10814.158 1956.5994 10912.1045 L 1974.0281 10979.123 L 1996.0034 10917.689 C 2024.964 10836.719 2059.9373 10839.298 2059.9373 10922.403 C 2059.9373 10961.684 2080.284 11007.056 2110.0295 11034.1045 C 2168.3564 11087.141 2217.9348 11096.637 2164.569 11044.549 C 2120.3337 11001.371 2119.4285 10980.855 2160.2986 10947.749 C 2185.5732 10927.276 2194.904 10933.383 2206.3462 10977.879 C 2214.237 11008.573 2242.736 11045.197 2269.6726 11059.27 C 2310.3604 11080.521 2316.4272 11079.202 2305.5222 11051.467 C 2298.303 11033.102 2303.9126 11006.839 2317.99 10993.102 C 2336.8518 10974.688 2332.4536 10960.18 2301.2585 10937.917 C 2277.9824 10921.307 2266.2783 10896.119 2275.2507 10881.95 C 2286.9478 10863.476 2306.4697 10867.164 2344.2498 10894.978 C 2387.3655 10926.722 2392.3127 10941.252 2371.4875 10974.97 C 2350.0898 11009.615 2358.6501 11026.554 2425.2852 11081.421 C 2514.0483 11154.511 2568.915 11169.571 2508.314 11104.212 C 2439.2656 11029.741 2512.1836 11026.952 2607.2327 11100.43 C 2710.9758 11180.63 2732.124 11185.442 2712.251 11124.335 C 2694.6428 11070.187 2749.331 11062.561 2792.3599 11113.165 C 2808.0327 11131.596 2835.6501 11146.674 2853.7344 11146.674 C 2871.8184 11146.674 2880.9158 11155.674 2873.9512 11166.674 C 2866.9866 11177.672 2877.5217 11192.752 2897.3618 11200.184 C 2952.4272 11220.809 2964.548 11216.44 2934.2673 11186.885 C 2919.1602 11172.141 2906.801 11152.037 2906.801 11142.207 C 2906.801 11109.081 2968.0625 11124.001 3007.7322 11166.786 C 3055.7627 11218.587 3137.4458 11244.171 3120.9666 11202.257 C 3100.9622 11151.372 3155.4585 11143.638 3203.513 11190.541 C 3248.1323 11234.091 3325.0122 11254.258 3313.068 11219.279 C 3303.1362 11190.201 3351.1028 11196.352 3405.4817 11231.128 C 3453.109 11261.588 3460.8674 11260.798 3491.3296 11222.397 C 3522.9468 11182.542 3526.1562 11182.366 3548.8245 11219.279 C 3579.2158 11268.765 3689.6436 11273.837 3670.3904 11224.863 C 3663.1428 11206.433 3667.8801 11191.3545 3680.9158 11191.3545 C 3693.954 11191.3545 3720.0676 11206.433 3738.951 11224.863 C 3757.8335 11243.294 3798.8052 11258.374 3829.995 11258.374 C 3875.4402 11258.374 3884.33 11249.497 3874.7375 11213.693 C 3868.155 11189.121 3873.5732 11169.013 3886.7834 11169.013 C 3899.9907 11169.013 3917.3352 11189.121 3925.327 11213.693 C 3933.317 11238.269 3958.7966 11258.374 3981.9475 11258.374 C 4012.7705 11258.374 4020.833 11246.413 4012.068 11213.693 C 3995.629 11152.342 4037.0693 11157.327 4071.9248 11220.8955 C 4098.0244 11268.498 4117.0747 11273.195 4302.826 11277.847 C 4496.813 11282.702 4504.7676 11280.999 4493.0137 11237.134 C 4485.639 11209.611 4491.7954 11191.3545 4508.4487 11191.3545 C 4523.6855 11191.3545 4541.536 11211.46 4548.1216 11236.035 C 4562.8 11290.825 4651.532 11298.326 4641.5864 11243.9375 C 4631.617 11189.418 4685.756 11181.385 4703.126 11234.805 C 4723.616 11297.821 4806.5225 11296.028 4806.5225 11232.569 C 4806.5225 11187.347 4809.0586 11186.672 4848.38 11221.403 C 4904.7676 11271.208 5193.6714 11276.404 5151.5376 11226.852 C 5136.796 11209.516 5133.4517 11190.072 5144.104 11183.646 C 5174.218 11165.482 5226.264 11205.713 5208.649 11233.537 C 5199.1104 11248.598 5210.9395 11258.374 5238.6987 11258.374 C 5263.8745 11258.374 5290.8384 11248.321 5298.618 11236.035 C 5306.399 11223.746 5301.857 11213.693 5288.527 11213.693 C 5275.1943 11213.693 5264.2866 11203.641 5264.2866 11191.3545 C 5264.2866 11157.426 5323.651 11164.667 5355.8403 11202.523 C 5371.511 11220.954 5410.0825 11236.035 5441.5537 11236.035 C 5490.2246 11236.035 5494.4487 11230.947 5469.8213 11201.983 C 5429.5693 11154.644 5461.179 11132.106 5510.1943 11173.2 C 5589.1147 11239.363 5613.7065 11245.294 5597.077 11194.151 C 5585.8154 11159.526 5591.3477 11146.674 5617.5103 11146.674 C 5637.2417 11146.674 5653.3867 11160.678 5653.3867 11177.794 C 5653.3867 11218.592 5698.685 11234.197 5775.508 11219.862 C 5825.1245 11210.605 5832.275 11202.141 5811.309 11177.486 C 5773.83 11133.407 5845.0044 11135.835 5890.442 11180.185 C 5909.3247 11198.615 5948.6865 11212.9 5977.908 11211.929 C 6007.1313 11210.961 6018.168 11205.098 6002.4316 11198.897 C 5971.722 11186.804 5962.3154 11124.335 5991.2036 11124.335 C 6000.765 11124.335 6020.921 11143.612 6035.998 11167.173 C 6066.7026 11215.163 6156.9272 11206.783 6156.9272 11155.94 C 6156.9272 11123.458 6225.544 11137.868 6251.644 11175.832 C 6271.0757 11204.096 6317.1445 11174.806 6317.1445 11134.186 C 6317.1445 11091.873 6354.402 11092.78 6371.1987 11135.504 C 6388.8535 11180.414 6445.9956 11178.121 6464.2188 11131.769 C 6475.381 11103.38 6485.216 11100.724 6505.5786 11120.6 C 6538.9536 11153.176 6608.1694 11154.603 6618.9824 11122.941 C 6624.5894 11106.521 6645.867 11106.176 6688.029 11121.82 C 6732.4478 11138.306 6752.4854 11137.169 6761.939 11117.63 C 6771.4795 11097.912 6778.225 11097.581 6787.449 11116.379 C 6794.348 11130.432 6820.313 11136.744 6845.152 11130.404 C 6880.5874 11121.36 6884.6763 11112.246 6864.141 11088.096 C 6827.6284 11045.155 6874.94 11047.067 6944.151 11091.332 C 7015.78 11137.14 7080.718 11114.3 7043.6353 11056.344 C 7010.338 11004.304 7043.5366 10966.251 7080.0483 11014.605 C 7094.7554 11034.082 7130.937 11062.575 7160.452 11077.923 C 7209.418 11103.385 7212.8447 11101.912 7199.575 11061.112 C 7181.216 11004.654 7231.2427 10971.01 7259.713 11020.669 C 7271.268 11040.824 7301.419 11057.314 7326.713 11057.314 C 7352.009 11057.314 7366.3384 11047.262 7358.5586 11034.976 C 7350.7783 11022.6875 7351.6436 11001.215 7360.481 10987.255 C 7371.219 10970.299 7389.072 10978.076 7414.2715 11010.685 C 7454.4014 11062.611 7536.8345 11055.457 7515.769 11001.875 C 7509.4126 10985.705 7514.133 10966.488 7526.2617 10959.173 C 7538.387 10951.857 7554.2163 10960.893 7561.4346 10979.252 C 7568.654 10997.611 7600.6313 11012.634 7632.498 11012.634 C 7675.1787 11012.634 7690.436 11000.867 7690.436 10967.956 C 7690.436 10943.381 7705.5625 10923.275 7724.0522 10923.275 C 7743.093 10923.275 7752.454 10936.53 7745.645 10953.85 C 7738.636 10971.673 7752.1973 10989.162 7778.1626 10995.79 C 7832.3984 11009.633 7884.9043 10981.629 7864.658 10949.656 C 7839.4097 10909.782 7894.8516 10896.201 7932.573 10933.02 C 7978.0483 10977.404 8003.3115 10977.172 8029.1377 10932.131 C 8046.7104 10901.483 8056.712 10900.596 8098.372 10925.989 C 8140.8423 10951.875 8151.2095 10950.139 8179.4897 10912.389 C 8205.82 10877.244 8218.283 10874.271 8245.82 10896.579 C 8280.728 10924.856 8354.194 10911.333 8354.194 10876.632 C 8354.194 10865.895 8400.544 10863.312 8457.19 10870.888 C 8543.041 10882.375 8560.189 10878.583 8560.189 10848.121 C 8560.189 10828.0205 8575.639 10811.575 8594.521 10811.575 C 8613.404 10811.575 8628.8545 10821.628 8628.8545 10833.914 C 8628.8545 10846.201 8659.752 10856.256 8697.518 10856.256 C 8736.512 10856.256 8763.709 10845.3955 8760.462 10831.121 C 8757.3125 10817.298 8767.612 10801.382 8783.349 10795.751 C 8799.086 10790.119 8811.959 10796.401 8811.959 10809.715 C 8811.959 10853.566 8945.608 10835.901 8993.508 10785.719 C 9034.333 10742.947 9041.152 10741.69 9054.069 10774.549 C 9071.903 10819.912 9129.271 10823.171 9146.326 10779.794 C 9153.198 10762.3125 9174.622 10742.093 9193.935 10734.859 C 9218.527 10725.646 9225.067 10731.82 9215.77 10755.471 C 9199.083 10797.913 9292.044 10802.4 9336.671 10761.31 C 9360.933 10738.971 9369.097 10738.971 9377.489 10761.31 C 9392.122 10800.268 9468.048 10796.287 9483.995 10755.724 C 9491.239 10737.293 9507.791 10722.215 9520.775 10722.215 C 9533.76 10722.215 9544.381 10737.293 9544.381 10755.724 C 9544.381 10774.154 9563.879 10789.234 9587.71 10789.234 C 9611.54 10789.234 9636.965 10774.154 9644.212 10755.724 C 9660.086 10715.349 9706.989 10710.557 9698.877 10750.14 C 9695.492 10766.658 9722.317 10780.836 9764.553 10784.847 C 9820.572 10790.17 9838.595 10781.751 9848.239 10745.752 C 9864.019 10686.865 9910.594 10685.969 9910.594 10744.556 C 9910.594 10779.307 9925.852 10789.234 9979.258 10789.234 C 10031.173 10789.234 10047.922 10779.003 10047.922 10747.291 C 10047.922 10724.221 10061.158 10694.625 10077.336 10681.521 C 10100.076 10663.098 10106.567 10671.346 10105.945 10717.879 C 10105.295 10766.744 10116.652 10779.362 10166.317 10784.967 C 10215.373 10790.501 10228.975 10781.652 10234.981 10740.287 C 10242.213 10690.499 10285.271 10676.635 10291.109 10722.215 C 10292.682 10734.501 10295.259 10754.608 10296.832 10766.8955 C 10302.128 10808.251 10385.766 10789.761 10397.877 10744.556 C 10413.069 10687.856 10459.909 10686.027 10459.909 10742.133 C 10459.909 10803.517 10569.342 10826.327 10610.389 10773.502 C 10639.62 10735.882 10641.605 10735.8125 10642.288 10772.375 C 10642.896 10805.026 10663.563 10810.901 10769.419 10808.518 C 10838.94 10806.953 10901.345 10796.949 10908.098 10786.284 C 10927.923 10754.975 10963.45 10764.037 10963.45 10800.404 C 10963.45 10819.021 10983.797 10833.914 11009.227 10833.914 C 11034.659 10833.914 11055.004 10819.021 11055.004 10800.404 C 11055.004 10781.974 11064.202 10766.8955 11075.441 10766.8955 C 11086.684 10766.8955 11101.811 10781.974 11109.058 10800.404 C 11123.88 10838.107 11204.988 10845.8125 11226.666 10811.575 C 11248.045 10777.811 11283.885 10784.808 11283.885 10822.747 C 11283.885 10845.085 11306.772 10856.256 11352.549 10856.256 C 11390.315 10856.256 11421.216 10846.201 11421.216 10833.914 C 11421.216 10821.628 11437.273 10811.575 11456.898 10811.575 C 11476.524 10811.575 11486.401 10821.334 11478.851 10833.258 C 11456.602 10868.396 11583.308 10888.198 11633.7295 10857.464 C 11664.564 10838.67 11683.867 10837.294 11693.924 10853.176 C 11710.763 10879.769 11810.313 10878.334 11810.313 10851.501 C 11810.313 10841.828 11825.765 10833.914 11844.647 10833.914 C 11863.529 10833.914 11878.9795 10843.966 11878.9795 10856.256 C 11878.9795 10890.185 11938.345 10882.94 11970.53 10845.085 C 11986.203 10826.654 12008.063 10811.575 12019.109 10811.575 C 12030.157 10811.575 12039.195 10826.654 12039.195 10845.085 C 12039.195 10884.629 12165.103 10892.369 12189.203 10854.308 C 12200.276 10836.82 12211.546 10836.82 12229.464 10854.308 C 12263.356 10887.389 12353.145 10885.021 12367.425 10850.67 C 12376.679 10828.417 12383.189 10828.478 12399.487 10850.977 C 12410.739 10866.504 12455.294 10877.81 12498.506 10876.1 C 12541.715 10874.39 12600.243 10878.701 12628.567 10885.681 C 12664.184 10894.456 12680.065 10888.429 12680.065 10866.142 C 12680.065 10848.415 12695.516 10833.914 12714.398 10833.914 C 12733.281 10833.914 12748.73 10843.966 12748.73 10856.256 C 12748.73 10892.923 12811.34 10881.537 12826.867 10842.043 C 12839.853 10809.016 12845.868 10809.553 12889.26 10847.629 C 12936.487 10889.068 12937.851 10888.935 12971.683 10839.499 C 13011.202 10781.758 13046.277 10773.879 13046.277 10822.747 C 13046.277 10871.836 13084.736 10863.641 13098.686 10811.575 C 13114.952 10750.863 13160.433 10754.879 13161.92 10817.161 L 13163.119 10867.424 L 13199.043 10817.161 C 13239.405 10760.684 13287.133 10748.896 13266.884 10800.404 C 13258.78 10821.014 13266.926 10833.914 13288.041 10833.914 C 13306.924 10833.914 13328.3 10818.835 13335.548 10800.404 C 13351.079 10760.898 13412.489 10755.093 13412.489 10793.128 C 13412.489 10807.559 13438.238 10795.754 13469.709 10766.8955 C 13501.182 10738.036 13526.93 10726.231 13526.93 10740.662 C 13526.93 10755.089 13542.379 10766.8955 13561.262 10766.8955 C 13580.145 10766.8955 13595.595 10752.408 13595.595 10734.703 C 13595.595 10688.894 13642.963 10666.241 13665.227 10701.405 C 13679.645 10724.172 13694.718 10718.39 13730.573 10676.343 C 13772.578 10627.077 13777.252 10625.928 13777.938 10664.675 C 13778.647 10704.656 13782.703 10703.991 13835.921 10655.195 C 13870.421 10623.56 13893.141 10614.23 13893.141 10631.697 C 13893.141 10654.525 13900.204 10654.945 13926.471 10633.669 C 13944.803 10618.817 13970.622 10613.197 13983.848 10621.175 C 13997.075 10629.152 14037.739 10614.9375 14074.214 10589.589 C 14110.69 10564.238 14149.765 10543.495 14161.05 10543.495 C 14195.9375 10543.495 14304.762 10488.591 14304.95 10470.892 C 14305.049 10461.676 14326.83 10454.136 14353.355 10454.136 C 14385.889 10454.136 14397.471 10443.686 14388.952 10422.019 C 14380.738 10401.128 14393.619 10387.46 14425.793 10382.922 C 14475.741 10375.878 14508.758 10325.777 14552.925 10190.003 C 14572.818 10128.8545 14571.697 10120.12 14546.563 10140.479 C 14529.778 10154.074 14503.615 10194.494 14488.418 10230.302 C 14459.279 10298.966 14251.062 10443.958 14087.941 10509.174 C 13962.3955 10559.368 13690.676 10628.169 13460.923 10667.936 C 13269.013 10701.15 12388.397 10719.865 12341.737 10691.718 C 12329.476 10684.32 12243.51 10672.623 12150.709 10665.725 C 12057.906 10658.827 11920.177 10643.999 11844.647 10632.776 C 11661.52 10605.561 11541.655 10593.09 11295.33 10575.615 C 11182.032 10567.581 11071.386 10557.656 11049.448 10553.564 C 11027.511 10549.472 10909.063 10539.44 10786.234 10531.269 C 10663.405 10523.101 10556.677 10512.763 10549.059 10508.301 C 10490.136 10473.761 8880.571 10490.239 8594.521 10528.311 C 8423.757 10551.037 7590.0474 10587.861 6996.4023 10598.9 C 6671.3325 10604.943 6396.422 10615.283 6385.493 10621.877 C 6367.259 10632.875 5554.2744 10638.469 4920.964 10631.954 C 4693.7505 10629.617 4143.8013 10600.699 3890.9946 10577.797 C 3788.1096 10568.476 3293.412 10504.21 3009.7993 10463.319 C 2959.4456 10456.061 2861.5967 10435.269 2792.3599 10417.114 C 2723.123 10398.961 2563.478 10359.5625 2437.5923 10329.564 C 2311.709 10299.564 2188.1113 10265.757 2162.9355 10254.434 C 2137.758 10243.113 2075.959 10221.945 2025.6051 10207.3955 C 1908.9678 10173.695 1472.3965 9986.746 1293.1824 9893.758 C 1213.7712 9852.554 1082.7477 9750.774 982.5089 9652.426 C 832.49164 9505.233 790.3513 9444.772 669.3253 9203.1 C 533.5974 8932.0625 528.7824 8916.293 505.6572 8666.94 C 481.75644 8409.215 493.0316 8162.0986 529.6993 8139.9775 C 540.48895 8133.4697 549.3151 8158.26 549.3151 8195.068 C 549.3151 8277.507 627.75085 8603.931 660.9491 8659.653 C 704.3361 8732.48 691.89905 8613.732 640.5601 8464.987 C 615.21466 8391.55 588.0922 8257.742 580.28864 8167.6377 C 568.2335 8028.4517 571.7217 8001.7026 603.48474 7989.806 C 626.08203 7981.3423 640.86896 7950.388 640.86896 7911.5454 C 640.86896 7875.659 661.0811 7829.4346 686.6458 7806.852 C 711.82153 7784.6133 731.60956 7755.4097 730.615 7741.9546 C 729.57074 7727.834 723.92633 7729.299 717.2635 7745.417 C 701.18286 7784.3145 663.75616 7780.408 663.75616 7739.8325 C 663.75616 7721.402 675.42474 7706.322 689.68365 7706.322 C 718.44196 7706.322 801.08673 7620.922 801.08673 7591.2046 C 801.08673 7580.7983 784.77734 7572.283 764.848 7572.283 C 744.9138 7572.283 732.8986 7559.716 738.145 7544.3584 C 743.389 7528.999 751.9725 7520.6455 757.2167 7525.7935 C 776.30707 7544.53 869.75073 7480.454 869.75073 7448.628 C 869.75073 7430.6284 881.337 7415.904 895.4993 7415.904 C 911.72614 7415.904 916.32434 7391.8613 907.9316 7350.9043 C 895.32007 7289.3594 934.1089 7244.4478 989.9142 7255.9766 C 999.35547 7257.9272 1007.07904 7239.4175 1007.07904 7214.8438 C 1007.07904 7190.27 1016.4686 7170.1646 1027.944 7170.1646 C 1039.4172 7170.1646 1046.1672 7187.7134 1042.9429 7209.1606 C 1032.7755 7276.773 1100.5795 7484.501 1185.164 7644.888 C 1206.6066 7685.548 1129.4106 7656.7627 1101.963 7613.8647 C 1068.569 7561.6733 996.294 7347.8813 1002.94275 7320.958 C 1005.2171 7311.743 996.7795 7304.2036 984.19165 7304.2036 C 971.604 7304.2036 961.45544 7326.823 961.64154 7354.4683 C 962.2001 7437.272 1029.6504 7691.3506 1065.0903 7744.1426 C 1088.2815 7778.69 1090.6172 7797.8813 1072.9314 7808.5493 C 1042.6155 7826.8364 1019.92126 7794.7 969.1835 7661.643 C 933.64465 7568.4443 874.9311 7471.9434 901.2217 7549.943 C 907.4344 7568.3735 918.2804 7635.246 925.32513 7698.5493 C 940.1072 7831.395 957.74585 7885.0415 986.64044 7885.0415 C 997.8827 7885.0415 1007.07904 7900.8594 1007.07904 7920.19 C 1007.07904 7941.398 991.47437 7952.4053 967.7339 7947.9414 C 941.63916 7943.037 910.8117 7887.944 876.19214 7784.3403 L 823.9951 7628.1323 L 834.5373 7746.9526 C 840.33514 7812.3022 860.9292 7896.7837 880.3024 7934.688 C 923.0744 8018.3716 923.11194 8019.0825 884.86993 8019.0825 C 851.86487 8019.0825 801.08673 7928.1787 801.08673 7869.098 C 801.08673 7849.1978 794.47577 7839.3677 786.3942 7847.255 C 767.622 7865.579 824.0399 8128.184 850.1325 8143.9243 C 881.403 8162.788 872.8241 8220.141 838.73016 8220.141 C 821.66907 8220.141 796.96936 8187.4683 783.84656 8147.537 C 762.22723 8081.7607 759.76434 8080.1978 757.6478 8130.9297 C 756.36096 8161.727 764.8904 8219.532 776.60156 8259.384 C 790.5847 8306.979 789.96234 8331.841 774.782 8331.841 C 725.8305 8331.841 805.80524 8558.63 973.011 8893.971 C 1016.92566 8982.044 1052.8558 9070.227 1052.8558 9089.93 C 1052.8558 9109.634 1082.7007 9195.936 1119.1749 9281.712 C 1155.6494 9367.488 1192.1829 9472.854 1200.361 9515.857 C 1214.5183 9590.298 1213.4836 9591.904 1178.8267 9549.368 C 1158.8026 9524.795 1136.1112 9479.555 1128.3973 9448.838 C 1120.6835 9418.121 1081.2888 9321.756 1040.8549 9234.696 C 1000.42065 9147.636 954.9081 9037.053 939.7182 8988.957 C 867.95966 8761.743 820.21246 8669.994 775.4421 8673.285 C 711.3619 8677.997 736.20996 8765.476 875.1691 9024.38 C 1067.4468 9382.628 1093.8131 9434.044 1141.414 9543.595 C 1177.5562 9626.769 1195.9182 9646.349 1226.9011 9634.744 C 1249.9113 9626.126 1260.6534 9628.976 1252.6709 9641.583 C 1245.1431 9653.472 1247.7119 9676.985 1258.3792 9693.833 C 1271.4103 9714.415 1283.1873 9688.412 1294.2692 9614.576 C 1317.3096 9461.091 1434.2041 9247.316 1616.998 9024.38 C 1781.6229 8823.599 2097.6252 8508.476 2195.9338 8447.052 C 2258.5432 8407.935 2434.3257 8282.698 2500.7979 8229.853 C 2522.971 8212.225 2545.9905 8197.802 2551.953 8197.802 C 2557.9136 8197.802 2611.8687 8168.484 2671.8523 8132.651 C 2760.8464 8079.49 3113.1135 7921.2896 3436.7168 7789.1562 C 3486.1895 7768.9556 3502.0723 7741.772 3522.5457 7642.2593 C 3553.953 7489.6265 3555.398 7177.4604 3524.7827 7158.994 C 3512.1948 7151.3994 3501.8955 7114.903 3501.8955 7077.8896 C 3501.8955 7014.3667 3499.6987 7012.7373 3462.7104 7048.8394 C 3441.1594 7069.8735 3421.6565 7099.5083 3419.375 7114.6914 C 3406.971 7197.1753 3380.174 7233.019 3322.4954 7244.28 C 3259.0283 7256.6694 3258.8862 7257.1167 3255.74 7453.584 C 3252.4758 7657.3423 3211.5166 7819.4126 3158.9658 7836.511 C 3136.6965 7843.7554 3133.1892 7832.3267 3145.6382 7793.0884 C 3205.8674 7603.2437 3220.7058 7371.223 3172.6145 7371.223 C 3154.9783 7371.223 3136.4817 7341.9727 3130.9785 7305.384 C 3125.5344 7269.172 3129.5146 7244.632 3139.8262 7250.8525 C 3171.2168 7269.7886 3169.1023 7065.0854 3136.397 6918.8394 C 3113.5947 6816.8755 3150.8748 6804.88 3188.4666 6902.085 C 3202.7207 6938.9463 3223.1191 6969.1045 3233.798 6969.1045 C 3244.4746 6969.1045 3246.6711 6989.21 3238.6814 7013.785 C 3230.345 7039.415 3234.5684 7058.4644 3248.5828 7058.4644 C 3262.0186 7058.4644 3273.0137 7040.3696 3273.0137 7018.252 C 3273.0137 6996.136 3283.845 6967.467 3297.086 6954.5444 C 3313.923 6938.11 3312.9075 6898.1626 3293.7087 6821.6216 C 3260.3923 6688.808 3259.65 6687.8394 3217.3472 6722.1055 C 3178.5325 6753.5474 3135.6826 6735.934 3135.6826 6688.537 C 3135.6826 6670.831 3156.284 6656.3457 3181.4595 6656.3457 C 3217.701 6656.3457 3227.2363 6641.4517 3227.2363 6584.858 C 3227.2363 6490.127 3261.1562 6524.671 3315.1892 6674.4277 C 3364.7769 6811.8613 3366.9827 6814.466 3440.5256 6822.345 C 3490.4365 6827.6934 3496.397 6821.1353 3487.7917 6770.3296 C 3455.713 6580.911 3426.2505 6474.0054 3398.7222 6447.1353 C 3371.1145 6420.1895 3356.2996 6276.566 3381.1284 6276.566 C 3403.8413 6276.566 3467.912 6354.4473 3471.6594 6386.6143 C 3473.915 6405.954 3481.968 6446.909 3489.5596 6477.626 C 3497.151 6508.343 3513.484 6583.3867 3525.8572 6644.3906 C 3553.14 6778.9175 3582.4497 6813.854 3602.5276 6735.779 C 3611.0828 6702.5107 3598.962 6613.953 3574.0215 6527.4985 C 3508.5862 6300.668 3481.1008 6178.936 3464.853 6043.9946 C 3456.2058 5972.1855 3437.1812 5916.814 3418.7883 5909.925 C 3383.08 5896.5522 3375.4011 5762.747 3410.3413 5762.747 C 3422.9294 5762.747 3433.2312 5787.287 3433.2312 5817.279 C 3433.2312 5847.272 3443.7852 5878.1777 3456.6865 5885.96 C 3469.5854 5893.742 3477.7092 5891.8223 3474.7373 5881.6934 C 3463.2385 5842.495 3502.0317 5718.068 3525.7534 5718.068 C 3540.7476 5718.068 3544.6416 5736.872 3535.4802 5765.0435 C 3490.4458 5903.5396 3562.1033 6352.283 3665.792 6581.071 C 3713.3577 6686.024 3744.1428 6715.9062 3707.322 6621.382 C 3695.0454 6589.8643 3684.8896 6522.0063 3684.753 6470.587 C 3684.6165 6419.167 3668.587 6326.831 3649.134 6265.396 C 3599.7253 6109.365 3581.099 5717.193 3614.076 5527.237 C 3647.8071 5332.9414 3683.1501 5222.837 3707.1428 5237.3096 C 3717.2917 5243.431 3709.785 5291.276 3690.459 5343.629 C 3619.664 5535.4194 3657.2534 6157.744 3754.1333 6397.7925 C 3764.4165 6423.2705 3779.3704 6463.94 3787.3672 6488.1694 C 3798.562 6522.0986 3806.2551 6525.351 3820.8347 6502.3257 C 3839.6797 6472.5664 3908.7632 6491.8857 3912.2563 6527.891 C 3913.1519 6537.1055 3919.032 6544.6455 3925.327 6544.6455 C 3941.4126 6544.6455 3935.2563 6524.642 3885.1406 6414.0654 C 3785.5833 6194.3877 3787.2212 5823.7095 3889.4746 5433.25 C 3943.3594 5227.4893 3980.0837 5137.23 4009.9138 5137.23 C 4020.9253 5137.23 4020.383 5154.8223 4008.7095 5176.3247 C 3997.0364 5197.827 3959.9963 5322.8857 3926.397 5454.2324 C 3845.4043 5770.864 3840.0283 6124.0283 3912.7747 6349.1714 C 3943.6587 6444.755 3973.732 6499.9663 3994.9104 6499.9663 C 4034.4536 6499.9663 4033.7795 6516.13 4004.6182 6267.6904 C 3967.0078 5947.2627 4033.5413 5596.404 4142.7266 5539.3677 C 4182.8213 5518.4243 4188.541 5522.3438 4188.541 5570.753 C 4188.541 5601.179 4198.8403 5632.2837 4211.428 5639.8784 C 4241.3154 5657.907 4240.931 5695.7275 4210.8623 5695.7275 C 4197.9634 5695.7275 4176.5376 5668.0825 4163.2524 5634.2925 L 4139.0967 5572.859 L 4109.281 5628.708 C 4035.2478 5767.382 4026.9468 6209.65 4093.6104 6463.6025 C 4125.9224 6586.6973 4165.1284 6617.2026 4150.056 6507.5225 C 4125.2646 6327.12 4226.194 5807.4277 4286.02 5807.4277 C 4298.0425 5807.4277 4301.2783 5824.2163 4293.2104 5844.737 C 4224.1504 6020.393 4200.9805 6425.7266 4247.6147 6642.3945 C 4283.0786 6807.17 4351.771 6971.454 4366.8003 6927.442 C 4371.844 6912.6753 4354.781 6856.5938 4328.879 6802.8145 C 4302.473 6747.981 4276.767 6637.92 4270.3564 6552.2354 C 4259.463 6406.6533 4260.085 6404.184 4283.5356 6499.9663 C 4339.0415 6726.6646 4352.136 6772.1914 4359.683 6764.7163 C 4364.0356 6760.403 4357.14 6701.5835 4344.359 6634.0054 C 4312.3623 6464.828 4332.5767 6232.0337 4388.9175 6120.889 C 4434.7104 6030.546 4434.7925 6026.408 4394.4272 5845.693 C 4346.3364 5630.394 4323.9014 5427.648 4348.1694 5427.648 C 4357.5757 5427.648 4371.703 5475.4004 4379.565 5533.764 C 4403.956 5714.8447 4419.872 5788.279 4474.9556 5973.9004 C 4529.851 6158.892 4530.789 6202.5215 4478.359 6132.539 C 4450.4565 6095.293 4445.9854 6097.5635 4418.1797 6163.083 C 4351.377 6320.4956 4393.36 6672.335 4510.8765 6939.9185 C 4551.685 7032.844 4561.134 7041.781 4581.329 7006.56 C 4597.8247 6977.789 4594.3647 6922.2163 4569.5117 6816.699 C 4529.17 6645.418 4508.5005 6435.8696 4530.631 6422.5195 C 4538.9204 6417.52 4563.771 6525.104 4585.8564 6661.5923 C 4607.9424 6798.083 4636.2974 6928.5156 4648.8716 6951.444 C 4661.443 6974.372 4666.0083 7010.728 4659.015 7032.234 C 4640.5215 7089.1035 4767.8 7416.466 4797.2344 7387.737 C 4802.674 7382.4272 4792.898 7343.868 4775.5117 7302.0493 C 4735.912 7206.8 4708.365 7036.124 4732.591 7036.124 C 4742.5796 7036.124 4763.805 7079.272 4779.7583 7132.008 C 4795.712 7184.745 4839.688 7287.788 4877.4824 7360.9927 C 4915.277 7434.1987 4939.158 7473.9863 4930.552 7449.4126 C 4921.9463 7424.839 4911.421 7349.4414 4907.162 7281.8633 C 4902.9014 7214.2847 4894.626 7138.887 4888.769 7114.3135 C 4877.621 7067.5205 4833.702 6846.846 4769.8384 6516.7207 C 4749.0396 6409.2095 4724.4644 6321.2466 4715.226 6321.2466 C 4705.9873 6321.2466 4703.352 6346.3794 4709.369 6377.096 C 4730.5386 6485.1934 4679.8125 6430.2646 4604.563 6263.61 C 4514.725 6064.6475 4460.2847 5734.1733 4503.0493 5647.386 C 4525.812 5601.1924 4528.944 5608.319 4530.316 5709.433 C 4532.3613 5860.262 4563.535 6014.691 4623.531 6171.2026 C 4681.4194 6322.2173 4715.028 6336.706 4699.5244 6203.9624 C 4685.1387 6080.783 4722.839 6127.014 4776.9517 6298.9062 C 4823.7085 6447.4355 4822.99 6444.5273 4826.549 6499.264 C 4828.3164 6526.4087 4841.246 6538.811 4860.327 6531.6636 C 4883.4526 6523.003 4894.836 6555.5522 4905.5005 6660.819 C 4913.342 6738.2236 4925.1396 6826.6875 4931.718 6857.4043 C 4938.2964 6888.1226 4950.443 6948.4404 4958.711 6991.445 C 4966.981 7034.449 4992.7554 7109.8467 5015.991 7158.994 L 5058.2354 7248.354 L 5044.3726 7172.9585 C 5034.9263 7121.5693 5040.4014 7091.447 5061.568 7078.355 C 5108.337 7049.432 5127.0527 7054.5674 5112.235 7092.2593 C 5104.927 7110.846 5112.3135 7141.7715 5128.648 7160.9805 C 5153.081 7189.718 5152.773 7199.2715 5126.9087 7214.8745 C 5100.6304 7230.726 5102.3413 7255.1997 5137.328 7363.966 C 5209.367 7587.917 5225.182 7626.267 5273.917 7695.152 C 5299.9927 7732.013 5318.918 7767.198 5315.969 7773.3433 C 5313.024 7779.4863 5316.333 7802.106 5323.3228 7823.6064 C 5336.854 7865.2124 5378.727 7877.8765 5378.727 7840.363 C 5378.727 7828.0747 5371.004 7818.014 5361.5625 7818.0044 C 5352.121 7817.9946 5341.6406 7770.2427 5338.2725 7711.89 C 5334.904 7653.536 5340.0537 7615.8623 5349.715 7628.168 C 5359.3774 7640.475 5397.375 7665.6074 5434.156 7684.0186 C 5497.944 7715.95 5498.6343 7717.8345 5449.1426 7724.909 C 5390.8696 7733.2407 5391.596 7739.041 5475.013 7931.896 C 5581.878 8178.953 5684.718 8273.544 5600.1665 8047.007 C 5573.796 7976.3574 5537.362 7907.511 5519.1997 7894.0156 C 5501.0356 7880.5215 5493.8164 7857.414 5503.1543 7842.667 C 5522.8506 7811.5576 5584.708 7849.9956 5584.7407 7893.3633 C 5584.7764 7944.129 5721.5605 8199.02 5755.6123 8211.772 C 5793.6655 8226.027 5804.7896 8309.501 5768.6333 8309.501 C 5756.486 8309.501 5736.022 8290.301 5723.1553 8266.837 C 5706.891 8237.173 5684.5605 8228.052 5649.8765 8236.903 C 5613.1216 8246.286 5586.1743 8232.723 5547.4937 8185.3755 L 5494.995 8121.1143 L 5524.7075 8243.232 C 5541.048 8310.396 5581.1606 8430.694 5613.843 8510.561 C 5646.5283 8590.425 5695.541 8736.194 5722.762 8834.489 C 5749.981 8932.786 5785.369 9056.149 5801.396 9108.632 C 5829.341 9200.126 5806.687 9269.717 5775.1074 9189.394 C 5760.981 9153.462 5758.671 9153.723 5744.6196 9192.822 C 5733.9995 9222.366 5717.2046 9186.496 5688.9346 9073.903 C 5666.6714 8985.2295 5640.221 8912.68 5630.1597 8912.68 C 5594.7695 8912.68 5628.5996 9358.221 5668.501 9417.661 C 5719.3823 9493.456 5821.066 9541.029 5941.913 9545.58 C 5997.228 9547.665 6042.486 9556.453 6042.486 9565.11 C 6042.486 9589.453 5892.021 9611.251 5838.483 9594.664 C 5812.211 9586.525 5790.7144 9588.179 5790.7144 9598.338 C 5790.7144 9635.451 5890.8877 9676.334 6011.6255 9688.497 C 6079.6914 9695.3545 6140.837 9709.58 6147.5044 9720.11 C 6164.7773 9747.391 5911.043 9743.904 5857.875 9716.132 C 5833.527 9703.412 5813.6035 9698.878 5813.6035 9706.055 C 5813.6035 9732.959 6005.618 9801.741 6055.887 9792.845 C 6084.6733 9787.75 6114.0747 9792.824 6121.228 9804.12 C 6128.381 9815.416 6094.299 9831.244 6045.489 9839.293 C 5948.9976 9855.204 5831.1743 9818.242 5729.4673 9740.156 C 5657.0728 9684.575 5637.7866 9694.655 5636.5327 9788.726 C 5635.9927 9829.096 5640.424 9849.562 5646.3774 9834.202 C 5671.383 9769.69 5698.8545 9813.451 5688.449 9901.222 C 5677.947 9989.81 5678.9907 9992.055 5704.0415 9934.732 C 5739.508 9853.569 5775.376 9855.918 5756.8613 9938.189 C 5738.9604 10017.742 5780.1416 10051.495 5800.1543 9973.672 C 5818.709 9901.513 5859.381 9901.619 5859.381 9973.827 C 5859.381 10004.544 5869.6807 10029.677 5882.268 10029.677 C 5894.856 10029.677 5905.158 10014.597 5905.158 9996.166 C 5905.158 9977.737 5915.457 9962.657 5928.0454 9962.657 C 5940.6333 9962.657 5950.932 9987.79 5950.932 10018.507 C 5950.932 10049.225 5961.0356 10074.355 5973.3857 10074.355 C 5985.734 10074.355 6002.2993 10049.225 6010.1997 10018.507 C 6018.097 9987.79 6034.4375 9962.657 6046.5093 9962.657 C 6058.5806 9962.657 6061.951 9982.672 6053.9946 10007.138 C 6046.0405 10031.602 6045.6743 10061.32 6053.186 10073.182 C 6076.0337 10109.263 6133.99 10072.69 6134.7656 10021.702 C 6135.48 9974.801 6136.1777 9974.709 6169.0996 10017.191 C 6187.582 10041.042 6202.704 10048.582 6202.704 10033.946 C 6202.704 9988.46 6242.2637 10004.747 6260.1616 10057.602 L 6277.18 10107.866 L 6287.3096 10057.602 C 6299.4995 9997.117 6313.6475 9994.758 6354.3 10046.431 C 6383.0166 10082.933 6386.0186 10082.191 6399.547 10035.263 C 6412.5474 9990.162 6458.3975 9960.737 6451.7627 10001.752 C 6450.273 10010.967 6450.273 10031.666 6451.7627 10047.75 C 6455.8916 10092.304 6500.2505 10055.332 6500.2505 10007.336 C 6500.2505 9984.213 6512.0527 9958.174 6526.477 9949.473 C 6544.634 9938.5205 6548.4473 9950.2 6538.8735 9987.436 C 6531.2656 10017.016 6534.7563 10056.214 6546.6274 10074.541 C 6558.502 10092.87 6569.5596 10097.813 6571.205 10085.525 C 6572.85 10073.24 6576.588 10053.135 6579.512 10040.847 C 6582.4375 10028.561 6586.4 10000.914 6588.3184 9979.411 C 6593.6772 9919.309 6637.5806 9933.065 6637.5806 9994.849 C 6637.5806 10024.84 6647.8804 10055.592 6660.4673 10063.1875 C 6673.0557 10070.78 6683.355 10056.295 6683.355 10030.996 C 6683.355 9972.432 6729.6265 9970.846 6745.175 10028.877 C 6758.7383 10079.507 6766.6504 10073.411 6889.088 9917.977 C 6932.64 9862.686 6978.841 9810.062 6991.7544 9801.034 C 7016.8057 9783.524 7016.7295 9783.501 6900.8228 9773.704 C 6835.897 9768.217 6768.5923 9781.44 6677.3735 9817.607 C 6647.2603 9829.548 6640.4224 9825.043 6650.3477 9799.796 C 6666.263 9759.312 6724.882 9740.305 6876.868 9726.346 C 6939.2393 9720.617 6996.5215 9706.056 7004.1655 9693.986 C 7021.8794 9666.012 7146.459 9674.056 7171.6255 9704.8 C 7182.1304 9717.633 7185.114 9689.095 7178.274 9641.231 C 7171.4473 9593.46 7144.8354 9535.254 7119.1367 9511.885 C 7077.885 9474.375 7061.818 9472.495 6981.9756 9495.845 C 6910.6816 9516.692 6888.501 9535.795 6877.1816 9586.094 C 6856.8555 9676.418 6828.0127 9665.483 6839.229 9571.709 C 6851.225 9471.404 6827.6357 9471.823 6784.461 9572.68 C 6750.5063 9652.001 6695.5283 9692.61 6665.202 9660.77 C 6656.303 9651.426 6662.115 9639.223 6678.1157 9633.651 C 6710.263 9622.457 6774.9087 9511.703 6774.9087 9467.819 C 6774.9087 9432.809 6735.4175 9469.381 6725.0454 9513.996 C 6707.883 9587.83 6531.879 9766.527 6485.051 9757.663 C 6421.4233 9745.619 6427.1904 9705.991 6496.276 9680.539 C 6579.5156 9649.874 6679.0 9522.912 6696.801 9424.633 C 6709.9453 9352.05 6706.409 9354.51 6624.6743 9474.801 C 6577.401 9544.372 6513.434 9612.54 6482.5244 9626.285 C 6417.4736 9655.216 6349.947 9640.315 6331.312 9592.922 C 6321.583 9568.176 6331.017 9562.953 6369.252 9571.92 C 6442.7617 9589.159 6548.537 9516.067 6612.678 9403.71 L 6667.887 9307.003 L 6583.4463 9369.865 C 6467.895 9455.888 6448.3076 9422.238 6559.3784 9328.524 C 6647.6816 9254.021 6649.009 9250.592 6648.0303 9099.54 C 6647.472 9013.353 6627.9644 8887.483 6603.487 8812.149 L 6559.934 8678.11 L 6545.5317 8823.319 C 6537.611 8903.186 6514.9375 8998.712 6495.145 9035.602 C 6451.091 9117.714 6372.95 9189.447 6345.557 9172.922 C 6334.4204 9166.204 6308.307 9180.09 6287.527 9203.779 C 6247.705 9249.174 6179.8145 9241.516 6179.8145 9191.63 C 6179.8145 9174.259 6197.026 9166.995 6222.676 9173.542 C 6272.16 9186.172 6324.2324 9120.674 6407.81 8940.67 C 6483.059 8778.6045 6489.788 8807.26 6420.1035 8993.021 C 6356.836 9161.682 6398.828 9139.275 6482.4585 8959.748 C 6520.45 8878.193 6525.209 8838.553 6510.6196 8725.18 C 6500.964 8650.144 6491.195 8528.433 6488.9136 8454.711 C 6486.6294 8380.988 6479.1606 8305.591 6472.317 8287.162 C 6458.211 8249.182 6420.8174 8117.907 6386.41 7985.572 C 6336.5605 7793.847 6378.0503 7574.066 6499.3257 7387.412 C 6579.831 7263.51 6617.42 7142.826 6588.742 7100.3174 C 6571.898 7075.346 6561.7324 7077.709 6534.1484 7112.999 C 6515.504 7136.849 6499.9224 7177.0615 6499.522 7202.359 C 6498.805 7247.603 6498.246 7247.647 6465.1895 7204.9897 C 6416.851 7142.6113 6423.8223 6983.832 6480.5493 6855.124 C 6533.58 6734.805 6549.225 6587.834 6510.4243 6574.4756 C 6483.2925 6565.1353 6399.1533 6703.583 6377.6567 6792.941 C 6361.2954 6860.9507 6357.421 7094.7847 6370.388 7231.5996 C 6379.165 7324.2085 6352.504 7365.3623 6334.2085 7287.449 C 6315.792 7209.0317 6266.546 7450.349 6279.353 7556.249 C 6294.4346 7680.946 6258.1626 7679.7266 6234.6206 7554.7437 C 6226.023 7509.099 6209.4307 7465.684 6197.7476 7458.267 C 6141.937 7422.8315 6093.238 6957.794 6131.2637 6823.3833 C 6151.6055 6751.477 6149.9746 6732.5137 6122.1475 6717.3145 C 6072.0923 6689.9727 6077.643 6460.544 6131.28 6339.8535 C 6191.797 6203.6846 6274.7754 6134.5723 6373.4097 6138.193 L 6453.1367 6141.117 L 6442.607 5970.7144 C 6423.891 5667.918 6263.8315 5272.049 6132.352 5203.3677 C 6088.331 5180.373 6071.6846 5137.23 6106.8345 5137.23 C 6117.0493 5137.23 6148.6284 5158.346 6177.0117 5184.1553 C 6239.2183 5240.72 6262.671 5227.194 6224.1626 5156.9653 C 6204.566 5121.2217 6203.62 5103.4204 6221.024 5097.759 C 6234.7095 5093.3066 6239.4097 5072.7197 6231.4644 5052.012 C 6218.871 5019.188 6221.9736 5018.2915 6255.638 5045.0195 C 6312.087 5089.838 6304.2935 5046.462 6228.422 4893.5884 C 6144.957 4725.412 6070.7754 4623.411 6031.9316 4623.411 C 6015.2524 4623.411 5995.689 4608.3594 5988.458 4589.963 C 5981.225 4571.566 5928.625 4534.3774 5871.5684 4507.322 C 5814.509 4480.265 5767.827 4449.725 5767.827 4439.4536 C 5767.827 4429.1826 5787.7495 4431.186 5812.0977 4443.905 C 5884.5337 4481.7427 5897.87 4469.2993 5836.4917 4421.1445 C 5744.181 4348.721 5651.682 4305.957 5493.169 4262.4214 C 5374.2217 4229.752 5363.8486 4223.819 5441.433 4232.8228 C 5642.6484 4256.1772 5793.4727 4331.876 5970.73 4498.482 C 6063.4434 4585.6226 6169.227 4701.9414 6205.805 4756.9673 L 6272.3154 4857.0146 L 6257.0005 4779.3076 C 6240.708 4696.638 6196.324 4625.2935 6087.4834 4506.8115 C 5889.9937 4291.829 5817.057 4242.59 5584.722 4167.398 C 5528.0728 4149.065 5498.1367 4133.585 5518.1953 4132.9985 C 5578.649 4131.231 5820.7026 4218.9614 5887.99 4267.027 C 5962.651 4320.359 5964.887 4312.9575 5907.163 4203.6465 C 5856.254 4107.246 5748.737 4003.6558 5619.054 3926.0562 C 5516.7583 3864.8464 5486.018 3854.3052 5241.3994 3796.5608 C 5106.195 3764.645 5087.083 3755.6265 5151.413 3754.0964 C 5338.343 3749.6492 5664.0933 3888.4634 5848.0396 4050.9534 C 5905.4126 4101.635 5989.295 4172.77 6034.445 4209.031 C 6080.98 4246.408 6146.7383 4336.682 6186.2812 4417.483 C 6268.422 4585.3223 6290.0903 4571.2285 6306.706 4339.1543 C 6317.977 4181.723 6308.342 4172.144 6283.6494 4316.237 C 6275.754 4362.3125 6258.8535 4400.0117 6246.0913 4400.0117 C 6233.331 4400.0117 6229.016 4390.336 6236.506 4378.5103 C 6243.993 4366.685 6256.2695 4262.717 6263.7886 4147.471 C 6274.679 3980.499 6271.024 3935.5461 6245.8013 3926.1855 C 6220.4272 3916.769 6214.1484 3951.3042 6214.1484 4100.263 C 6214.1484 4202.467 6203.6655 4296.318 6190.8516 4308.8203 C 6175.049 4324.2407 6170.383 4276.9473 6176.3384 4161.804 C 6181.907 4054.1604 6176.887 3997.0217 6162.619 4005.6292 C 6149.7524 4013.3901 6133.901 3974.9453 6125.605 3915.8567 C 6108.8384 3796.4695 6077.0234 3749.1921 6026.245 3768.2107 C 6002.1606 3777.2314 5993.977 3771.3193 6001.215 3750.128 C 6007.129 3732.8115 6036.8604 3718.6433 6067.2827 3718.6433 C 6150.9287 3718.6433 6206.6167 3651.094 6202.1167 3555.085 C 6194.0806 3383.511 6198.1836 3369.2402 6246.9985 3398.9963 C 6271.3633 3413.8467 6286.204 3434.0376 6279.9795 3443.865 C 6273.7573 3453.6934 6284.724 3461.734 6304.3496 3461.734 C 6323.9746 3461.734 6340.032 3471.7866 6340.032 3484.0735 C 6340.032 3496.361 6319.757 3506.4138 6294.9736 3506.4138 C 6229.3994 3506.4138 6260.508 3562.8113 6329.138 3568.3552 C 6360.308 3570.8728 6385.8086 3562.9922 6385.8086 3550.8433 C 6385.8086 3538.6938 6396.108 3528.7534 6408.697 3528.7534 C 6421.286 3528.7534 6431.8994 3546.346 6432.2812 3567.8481 C 6432.9385 3604.7612 6434.2637 3604.7888 6456.0264 3568.3384 C 6472.83 3540.1917 6468.7505 3514.3533 6440.964 3472.9614 C 6415.4204 3434.912 6407.044 3390.967 6415.5664 3339.7136 C 6432.4927 3237.9006 6514.499 3059.6152 6544.403 3059.6152 C 6557.514 3059.6152 6547.832 3092.2869 6522.8877 3132.22 C 6492.9243 3180.1836 6477.5044 3244.6282 6477.4473 3322.109 C 6477.351 3454.8787 6510.488 3478.7014 6532.923 3361.9878 C 6558.261 3230.1555 6588.139 3253.3818 6575.0117 3394.7046 C 6566.418 3487.191 6570.639 3528.7534 6588.624 3528.7534 C 6602.9614 3528.7534 6614.691 3503.6216 6614.691 3472.904 C 6614.691 3442.1865 6624.9897 3417.054 6637.5806 3417.054 C 6650.1685 3417.054 6660.4673 3437.1592 6660.4673 3461.734 C 6660.4673 3522.1912 6697.411 3518.4424 6715.507 3456.1487 L 6730.108 3405.8838 L 6760.7393 3459.2542 C 6788.96 3508.4292 6792.232 3499.649 6802.3354 3347.5547 C 6813.177 3184.4033 6866.8984 3037.275 6915.629 3037.275 C 6932.689 3037.275 6931.8857 3047.6772 6913.1206 3069.747 C 6867.9 3122.9287 6817.5176 3311.1997 6842.0884 3335.1807 C 6855.948 3348.7085 6869.479 3334.9102 6879.121 3297.4158 C 6887.4756 3264.921 6903.495 3238.3342 6914.7188 3238.3342 C 6925.9424 3238.3342 6935.284 3220.7417 6935.477 3199.2393 C 6935.6685 3177.737 6946.2817 3145.0647 6959.06 3126.6348 C 6982.4473 3092.9014 6981.1885 3107.051 6946.1357 3271.844 C 6939.6 3302.5615 6944.75 3327.694 6957.5776 3327.694 C 6970.4062 3327.694 6980.9033 3312.615 6980.9033 3294.1843 C 6980.9033 3275.7537 6990.9453 3260.6738 7003.218 3260.6738 C 7016.0513 3260.6738 7019.395 3290.63 7011.0894 3331.1677 C 7000.7646 3381.561 7004.1914 3397.11 7023.1074 3385.6992 C 7037.66 3376.92 7049.5674 3355.9692 7049.5674 3339.141 C 7049.5674 3322.314 7062.6577 3295.2615 7078.658 3279.0254 C 7094.656 3262.7886 7141.573 3197.496 7182.9155 3133.93 C 7257.91 3018.622 7441.2173 2836.2148 7482.1016 2836.2148 C 7493.963 2836.2148 7443.5884 2894.858 7370.1533 2966.5322 C 7231.631 3101.738 7141.352 3226.053 7141.206 3281.803 C 7141.159 3299.5676 7170.6196 3268.699 7206.677 3213.2058 C 7272.277 3112.2437 7389.7817 3004.4539 7411.3237 3025.479 C 7417.6157 3031.6228 7394.818 3058.1062 7360.6606 3084.331 C 7326.503 3110.557 7303.9595 3145.7625 7310.566 3162.5662 C 7317.1724 3179.3699 7310.7007 3190.7256 7296.1797 3187.801 C 7259.708 3180.455 7141.7104 3393.286 7144.3096 3461.734 C 7145.7285 3499.1226 7149.8906 3504.661 7156.898 3478.489 C 7174.5366 3412.609 7204.1616 3434.904 7216.264 3523.169 C 7225.6323 3591.4805 7217.888 3615.1902 7174.301 3651.6228 C 7143.778 3677.1365 7111.343 3739.4285 7098.691 3796.8328 C 7081.397 3875.306 7082.365 3888.3833 7103.105 3856.436 C 7235.663 3652.2544 7307.34 3558.4302 7412.8574 3450.9578 C 7480.4893 3382.0754 7541.0864 3330.8535 7547.5176 3337.1306 C 7553.9497 3343.4084 7520.226 3386.5786 7472.577 3433.064 C 7224.351 3675.2327 7026.393 4059.2603 6988.78 4371.604 C 6980.981 4436.3765 6965.7183 4489.371 6954.8623 4489.371 C 6929.762 4489.371 6930.036 4479.776 6959.5884 4323.738 C 6985.5767 4186.5225 6977.109 4144.7266 6937.8325 4216.3584 C 6916.243 4255.7275 6806.045 4636.4917 6784.4634 4746.28 C 6779.6343 4770.8535 6770.556 4816.0933 6764.2935 4846.81 C 6727.4683 5027.4272 6697.6865 5708.752 6724.748 5751.535 C 6732.5044 5763.797 6740.9116 5812.9233 6743.426 5860.703 C 6745.9434 5908.483 6758.7715 5954.0728 6771.934 5962.013 C 6788.1924 5971.819 6785.795 6004.977 6764.4653 6065.4062 C 6695.3086 6261.326 6669.0044 6703.786 6728.654 6667.803 C 6737.8335 6662.266 6751.5664 6736.4893 6759.172 6832.7466 C 6774.286 7024.0396 6838.9185 7281.8633 6871.7563 7281.8633 C 6883.13 7281.8633 6887.2026 7264.2705 6880.811 7242.768 C 6809.684 7003.5566 6764.8867 6648.5444 6782.1064 6460.565 C 6789.6885 6377.797 6817.127 6256.6626 6843.077 6191.379 C 6869.0293 6126.0957 6884.773 6064.0127 6878.063 6053.416 C 6871.353 6042.819 6844.886 5955.4907 6819.2456 5859.353 C 6750.9917 5603.421 6734.5405 5171.4106 6784.678 4951.4565 C 6806.09 4857.52 6833.25 4774.847 6845.0337 4767.739 C 6872.0034 4751.47 6872.442 4747.783 6831.8804 4878.2856 C 6786.214 5025.218 6787.202 5109.236 6833.377 5005.3936 C 6878.294 4904.381 6892.397 4924.8057 6863.123 5048.4756 C 6850.115 5103.4336 6844.357 5211.2305 6850.33 5288.0234 C 6860.221 5415.2036 6841.942 5469.839 6812.955 5399.7236 C 6806.606 5384.3643 6800.5977 5403.3604 6799.604 5441.935 C 6794.7607 5629.9727 6960.851 6246.6196 7008.5864 6217.824 C 7025.488 6207.628 7029.39 6219.3506 7020.3403 6253.131 C 7012.8877 6280.944 7016.7036 6329.1484 7028.8203 6360.251 C 7052.862 6421.977 7035.638 6460.9023 7005.4077 6413.1597 C 6960.4062 6342.0884 6924.08 6568.0176 6955.534 6723.365 L 6975.888 6823.8955 L 6978.3955 6729.185 C 6979.7744 6677.095 7007.0547 6570.715 7039.018 6492.783 C 7087.3735 6374.884 7092.9497 6340.351 7072.221 6287.1353 C 7031.6934 6183.0913 6911.5674 5628.579 6898.129 5483.499 C 6891.299 5409.7764 6895.793 5309.246 6908.1196 5260.0986 L 6930.5283 5170.739 L 6935.1074 5248.9287 C 6937.6274 5291.933 6947.936 5352.2505 6958.0137 5382.969 C 6975.3765 5435.8843 6976.4585 5435.004 6978.622 5366.2144 C 6981.295 5281.1196 7026.6772 5266.5063 7026.6772 5350.7407 C 7026.6772 5382.163 7038.9995 5480.1787 7054.059 5568.555 C 7075.742 5695.8022 7084.8423 5717.6157 7097.798 5673.387 L 7114.1567 5617.538 L 7130.308 5667.803 C 7139.1904 5695.448 7160.7065 5718.068 7178.1216 5718.068 C 7195.5356 5718.068 7211.098 5730.634 7212.705 5745.9927 C 7214.313 5761.352 7218.055 5796.5503 7221.025 5824.213 C 7227.9805 5888.991 7303.889 6125.1426 7314.4453 6114.84 C 7318.867 6110.523 7301.615 6007.2754 7276.1064 5885.3994 C 7244.8955 5736.2793 7234.655 5628.8423 7244.7915 5556.8975 C 7265.605 5409.1885 7291.65 5422.332 7281.8877 5575.6187 C 7273.7334 5703.631 7350.859 6150.4526 7365.28 6058.7515 C 7375.9443 5990.944 7407.402 5995.214 7425.856 6066.9727 C 7453.322 6173.791 7461.8257 6107.479 7437.279 5977.8745 C 7423.993 5907.7285 7416.348 5813.0366 7420.286 5767.448 C 7425.7446 5704.311 7434.5054 5729.808 7457.053 5874.4473 C 7486.0654 6060.5503 7567.5815 6343.587 7592.1685 6343.587 C 7599.0073 6343.587 7598.5054 6313.8164 7591.051 6277.433 C 7583.5967 6241.0483 7587.2495 6205.3945 7599.173 6198.2036 C 7611.0933 6191.0107 7616.264 6122.764 7610.6597 6046.543 L 7600.471 5907.958 L 7629.809 6042.084 C 7645.9443 6115.8555 7671.4497 6210.6655 7686.4883 6252.7754 C 7717.1865 6338.721 7827.5547 6529.958 7839.65 6518.1533 C 7843.966 6513.94 7827.609 6440.4834 7803.301 6354.919 C 7753.588 6179.941 7748.681 6133.605 7781.99 6153.6973 C 7794.5776 6161.2905 7804.8774 6186.8057 7804.8774 6210.396 C 7804.8774 6292.8926 7902.715 6548.489 7922.5874 6517.9077 C 7935.4937 6498.048 7941.645 6506.5454 7941.942 6544.6455 C 7942.1816 6575.364 7964.9346 6635.6816 7992.5024 6678.686 C 8058.574 6781.7563 8073.5264 6724.45 8023.9736 6558.072 C 8004.1787 6491.6143 7988.718 6413.654 7989.6133 6384.828 C 7990.511 6356.0024 8009.646 6392.7344 8032.1353 6466.456 C 8094.3413 6670.3677 8113.6045 6708.39 8255.577 6907.5127 C 8327.916 7008.9663 8366.823 7076.895 8342.039 7058.4644 C 8317.254 7040.0337 8289.408 7014.901 8280.159 7002.6147 C 8251.555 6964.615 8259.989 6996.7173 8342.444 7239.7065 C 8386.333 7369.0493 8427.641 7516.8066 8434.238 7568.055 C 8448.192 7676.453 8522.412 7879.6304 8570.92 7942.228 C 8614.687 7998.7056 8616.445 7947.284 8573.518 7866.2607 C 8555.672 7832.5757 8530.353 7745.112 8517.25 7671.896 C 8426.678 7165.6914 8419.293 7105.4414 8442.951 7065.728 C 8462.803 7032.411 8467.37 7042.755 8467.94 7122.288 C 8469.034 7275.339 8537.813 7526.0083 8574.903 7512.117 C 8594.937 7504.6143 8605.967 7517.0137 8605.967 7547.0425 C 8605.967 7612.119 8714.226 7886.0283 8759.057 7934.378 C 8779.468 7956.3906 8811.815 7974.4014 8830.94 7974.4014 C 8858.454 7974.4014 8855.921 7963.905 8818.811 7924.1367 C 8793.01 7896.491 8760.315 7851.914 8746.153 7825.076 C 8715.778 7767.5117 8711.629 7545.878 8740.354 7515.3164 C 8751.699 7503.2466 8751.214 7413.6187 8739.231 7307.491 C 8725.863 7189.104 8726.278 7099.269 8740.365 7061.7505 C 8759.248 7011.46 8762.84 7022.2793 8764.376 7134.078 C 8766.076 7257.84 8779.0625 7357.666 8838.814 7706.322 C 8863.535 7850.5557 8889.463 7907.382 8930.553 7907.382 C 8942.344 7907.382 8944.018 7894.8164 8934.274 7879.4575 C 8901.785 7828.2495 8865.063 7535.7993 8884.637 7484.1553 C 8896.293 7453.4 8889.31 7351.287 8866.696 7221.801 C 8839.819 7067.9033 8836.2295 6996.5703 8853.599 6961.5273 C 8873.974 6920.419 8877.755 6928.8857 8879.074 7018.5894 C 8879.928 7076.522 8896.303 7168.997 8915.464 7224.0874 C 8934.628 7279.176 8956.384 7367.4907 8963.814 7420.3413 C 8971.243 7473.192 8986.464 7519.7847 8997.638 7523.88 C 9008.812 7527.975 9017.953 7563.981 9017.953 7603.893 C 9017.953 7709.6924 9108.178 7974.4014 9144.237 7974.4014 C 9167.746 7974.4014 9164.094 7945.069 9128.236 7845.947 C 9076.346 7702.5044 8993.869 7191.221 8997.601 7036.124 C 8999.204 6969.366 9013.862 7025.655 9041.223 7203.6733 C 9090.921 7527.016 9165.955 7837.8887 9202.431 7871.583 C 9222.536 7890.1562 9224.792 7882.479 9211.603 7840.363 C 9132.529 7587.826 9113.085 7448.318 9155.039 7434.52 C 9169.953 7429.6157 9170.0 7381.3223 9155.171 7293.033 C 9142.791 7219.312 9134.504 7078.57 9136.762 6980.2744 C 9139.965 6840.622 9142.52 6828.4136 9148.447 6924.4253 C 9152.618 6992.0034 9171.791 7146.941 9191.054 7268.7324 C 9217.028 7432.946 9219.324 7494.245 9199.941 7505.937 C 9180.724 7517.5303 9182.993 7550.5854 9208.513 7630.768 L 9243.223 7739.8325 L 9230.719 7645.26 C 9220.917 7571.109 9226.223 7547.6885 9255.282 7536.8037 C 9275.669 7529.169 9287.041 7514.5396 9280.555 7504.2944 C 9274.069 7494.0513 9282.994 7477.5117 9300.391 7467.5415 C 9327.022 7452.279 9325.464 7419.4014 9290.533 7259.5244 C 9267.715 7155.0845 9249.76 7014.3423 9250.632 6946.764 L 9252.218 6823.8955 L 9270.81 6924.4253 C 9281.033 6979.716 9305.379 7110.406 9324.915 7214.8438 C 9344.448 7319.283 9360.624 7412.866 9360.854 7422.807 C 9361.086 7432.747 9371.274 7434.8496 9383.494 7427.4775 C 9395.712 7420.1074 9411.63 7442.133 9418.865 7476.425 C 9426.102 7510.717 9441.8545 7575.125 9453.869 7619.554 C 9465.887 7663.9844 9475.875 7719.277 9476.068 7742.4243 C 9476.26 7765.5723 9486.0 7799.301 9497.711 7817.3745 C 9538.492 7880.3115 9544.964 7823.8086 9511.967 7692.899 C 9493.699 7620.418 9473.523 7520.9004 9467.132 7471.753 C 9460.739 7422.6055 9438.585 7322.075 9417.901 7248.354 C 9393.565 7161.615 9377.614 7000.004 9372.7 6790.385 C 9365.762 6494.3564 9366.624 6485.6973 9382.732 6689.8545 C 9401.571 6928.6416 9436.266 7135.007 9487.897 7315.3735 C 9505.481 7376.809 9525.656 7476.7656 9532.729 7537.5 C 9539.802 7598.2344 9551.062 7653.268 9557.749 7659.797 C 9580.924 7682.417 9558.023 7449.6597 9529.385 7371.5283 C 9495.696 7279.612 9489.177 7032.234 9519.637 7001.4976 C 9531.204 6989.825 9544.08 6829.4795 9548.249 6645.176 C 9553.405 6417.218 9565.439 6295.791 9585.883 6265.396 C 9613.262 6224.691 9614.547 6226.6787 9600.318 6287.7363 C 9559.995 6460.768 9584.622 7129.0156 9633.062 7176.2964 C 9647.2295 7190.1245 9658.495 7247.1816 9658.095 7303.0874 C 9657.446 7393.6523 9653.97 7400.362 9626.206 7364.631 C 9593.831 7322.962 9555.784 7143.333 9564.91 7075.2188 C 9567.79 7053.7163 9558.846 7036.124 9545.032 7036.124 C 9528.044 7036.124 9524.883 7074.0786 9535.263 7153.408 C 9555.871 7310.923 9597.987 7428.3125 9631.443 7421.488 C 9647.625 7418.187 9658.822 7441.9487 9658.822 7479.59 C 9658.822 7562.282 9701.493 7686.1636 9744.611 7728.6626 C 9774.71 7758.3276 9775.233 7755.765 9749.164 7706.322 C 9732.969 7675.605 9711.557 7570.05 9701.58 7471.753 C 9655.304 7015.784 9652.6045 6953.1523 9678.573 6937.4883 C 9692.888 6928.8535 9704.6 6878.254 9704.6 6825.045 C 9704.6 6697.803 9770.129 6360.871 9800.412 6332.417 C 9816.674 6317.134 9819.879 6324.1924 9810.556 6354.756 C 9766.869 6497.9575 9748.14 6676.325 9751.905 6913.255 C 9756.716 7215.6963 9753.506 7249.462 9727.486 7170.1646 C 9710.768 7119.2036 9709.054 7121.159 9707.913 7192.5034 C 9707.228 7235.508 9719.313 7299.6045 9734.774 7334.938 C 9775.952 7429.0522 9811.948 7372.67 9840.761 7168.932 C 9853.694 7077.4585 9875.635 6922.1904 9889.515 6823.8955 C 9920.213 6606.4814 9978.141 6388.266 10005.162 6388.266 C 10034.059 6388.266 10029.731 6416.8916 9988.695 6497.1807 C 9963.121 6547.2163 9950.847 6643.3105 9947.264 6821.544 C 9941.975 7084.566 9958.954 7208.949 9985.591 7102.3296 C 9993.154 7072.06 10015.723 6936.7114 10035.744 6801.5547 C 10098.79 6375.9834 10237.881 5983.4443 10388.08 5807.215 C 10454.298 5729.5225 10449.301 5794.433 10382.362 5881.5225 C 10269.818 6027.9443 10218.793 6167.196 10219.2 6326.8086 C 10219.602 6484.7637 10207.209 6510.3516 10169.864 6428.666 C 10151.158 6387.751 10141.18 6410.6924 10109.13 6568.2905 C 10074.026 6740.8853 10057.6045 7003.321 10086.843 6924.4253 C 10093.674 6905.9946 10112.104 6860.757 10127.8 6823.8955 C 10143.497 6787.0337 10210.237 6594.473 10276.109 6395.9805 C 10355.793 6155.8755 10434.328 5969.409 10510.758 5838.8584 C 10595.92 5693.391 10630.448 5607.603 10644.237 5507.2153 C 10654.469 5432.737 10673.652 5337.279 10686.868 5295.0884 C 10729.166 5160.0596 10692.149 5192.6753 10609.863 5362.943 C 10564.397 5457.0215 10521.061 5590.7114 10509.228 5673.387 L 10488.448 5818.598 L 10485.625 5700.183 C 10482.247 5558.6187 10589.61 5271.6646 10684.534 5168.5586 C 10760.008 5086.577 10803.234 5014.51 10803.234 4970.662 C 10803.234 4952.438 10825.002 4899.699 10851.61 4853.4614 C 10878.217 4807.2256 10902.818 4744.2163 10906.279 4713.443 C 10912.535 4657.8164 11082.001 4489.371 11131.707 4489.371 C 11145.48 4489.371 11105.532 4533.7114 11042.932 4587.905 C 10953.282 4665.5176 10934.9795 4692.3433 10956.723 4714.26 C 10978.6045 4736.3145 11003.53 4725.149 11076.953 4660.407 C 11169.631 4578.682 11215.222 4559.118 11215.222 4601.071 C 11215.222 4613.3574 11204.69 4623.411 11191.822 4623.411 C 11149.094 4623.411 10961.241 4808.9683 10973.193 4839.3687 C 10979.635 4855.7485 10973.726 4869.1504 10960.0625 4869.1504 C 10945.912 4869.1504 10939.931 4845.1226 10946.165 4813.2993 C 10952.18 4782.5825 10954.399 4757.45 10951.093 4757.45 C 10936.318 4757.45 10854.892 4909.952 10843.234 4959.455 C 10836.124 4989.652 10804.773 5074.6772 10773.569 5148.4 C 10742.364 5222.121 10710.093 5319.956 10701.853 5365.809 L 10686.873 5449.181 L 10755.294 5388.1494 C 10792.928 5354.5825 10840.425 5288.0654 10860.847 5240.3306 C 10908.356 5129.291 10987.994 5023.892 11012.993 5038.972 C 11023.65 5045.3994 11076.085 5016.175 11129.517 4974.028 C 11273.506 4860.4478 11375.439 4815.9736 11375.439 4866.728 C 11375.439 4877.6836 11351.513 4892.508 11322.271 4899.672 C 11236.996 4920.562 11064.394 5061.1685 11032.885 5135.4146 C 11016.953 5172.9624 10994.782 5198.1724 10983.62 5191.44 C 10972.281 5184.5996 10974.459 5158.895 10988.56 5133.178 C 11007.516 5098.6084 11007.159 5091.16 10987.129 5103.243 C 10944.609 5128.892 10803.234 5436.59 10803.234 5503.4834 C 10803.234 5536.9453 10793.646 5558.5415 10781.929 5551.473 C 10770.211 5544.405 10765.567 5512.0117 10771.61 5479.488 C 10780.908 5429.4424 10777.42 5424.5474 10748.914 5447.6387 C 10730.39 5462.6445 10704.881 5503.9014 10692.231 5539.321 C 10672.241 5595.2944 10674.254 5601.8833 10707.622 5589.691 C 10738.278 5578.49 10740.877 5582.132 10720.521 5607.7695 C 10597.546 5762.66 10532.624 5856.8823 10490.221 5942.0176 C 10343.66 6236.257 10173.686 6768.0444 10226.196 6768.0444 C 10238.126 6768.0444 10253.552 6726.834 10260.474 6676.464 C 10267.3955 6626.094 10293.031 6566.7227 10317.438 6544.528 C 10341.848 6522.3325 10368.489 6463.441 10376.647 6413.66 C 10393.41 6311.3345 10524.927 6030.6587 10634.542 5863.2773 C 10752.139 5683.705 10819.565 5603.169 10923.273 5518.416 C 11008.061 5449.1245 11021.504 5425.8022 11027.096 5338.288 C 11032.792 5249.171 11047.082 5225.5044 11152.982 5129.7935 C 11276.308 5018.3335 11393.1455 4946.006 11415.158 4967.492 C 11436.267 4988.0933 11372.439 5047.87 11329.334 5047.87 C 11307.061 5047.87 11235.509 5094.668 11170.331 5151.8657 C 11075.251 5235.3003 11054.417 5265.9463 11064.942 5306.8755 C 11072.157 5334.934 11067.724 5364.1265 11055.088 5371.749 C 11042.453 5379.3696 11032.116 5396.946 11032.116 5410.8066 C 11032.116 5424.667 11060.438 5410.5947 11095.058 5379.534 C 11213.696 5273.089 11441.544 5164.518 11475.906 5198.058 C 11493.595 5215.321 11447.017 5293.6094 11419.06 5293.6094 C 11406.17 5293.6094 11402.92 5282.0903 11411.833 5268.0117 C 11440.483 5222.767 11307.22 5268.911 11194.54 5343.251 C 11026.097 5454.383 10707.059 5783.237 10635.8545 5919.128 C 10600.442 5986.7065 10562.472 6057.0767 10551.475 6075.5073 C 10512.797 6140.3213 10455.215 6266.0513 10436.374 6326.831 C 10407.519 6419.9116 10447.39 6400.3164 10494.55 6298.241 C 10517.425 6248.727 10560.188 6176.4043 10589.577 6137.521 C 10618.97 6098.639 10643.017 6049.703 10643.017 6028.776 C 10643.017 6007.8486 10717.688 5916.2197 10808.954 5825.1562 C 11000.582 5633.9565 11250.915 5494.6675 11402.923 5494.6675 C 11487.019 5494.6675 11492.444 5498.582 11485.678 5554.38 C 11481.695 5587.2217 11464.127 5618.6846 11446.639 5624.298 C 11426.722 5630.6914 11421.065 5624.676 11431.501 5608.196 C 11440.662 5593.7266 11442.578 5567.693 11435.758 5550.343 C 11425.157 5523.382 11405.731 5523.815 11302.123 5553.3223 C 11077.412 5617.3154 10844.337 5786.473 10721.148 5974.9775 L 10677.349 6041.997 L 10727.592 6008.4863 C 10755.223 5990.057 10849.878 5926.9927 10937.935 5868.3447 C 11189.101 5701.0586 11393.8125 5648.691 11443.36 5739.052 C 11457.03 5763.986 11458.391 5787.639 11446.564 5794.774 C 11435.261 5801.592 11420.105 5792.1494 11412.887 5773.79 C 11392.102 5720.92 11263.48 5733.9683 11112.226 5804.29 C 10921.475 5892.9717 10660.815 6097.741 10627.567 6185.026 L 10600.674 6255.6255 L 10695.018 6187.9067 C 10746.909 6150.661 10805.358 6120.0786 10824.908 6119.946 C 10844.458 6119.8135 10901.653 6081.5244 10952.008 6034.8574 C 11041.951 5951.502 11199.4375 5874.4473 11279.859 5874.4473 C 11322.288 5874.4473 11484.125 6021.551 11463.665 6041.5205 C 11457.262 6047.77 11417.488 6022.788 11375.276 5986.0054 C 11333.065 5949.223 11285.144 5919.128 11268.782 5919.128 C 11215.061 5919.128 11055.039 5990.469 11066.866 6009.147 C 11073.227 6019.1914 11044.834 6050.3667 11003.775 6078.426 C 10879.068 6163.64 10672.064 6346.7363 10617.789 6419.8325 C 10566.815 6488.483 10566.809 6488.6025 10616.384 6446.1147 C 10643.775 6422.639 10671.676 6408.793 10678.386 6415.3433 C 10685.098 6421.893 10752.109 6364.7197 10827.303 6288.29 C 11026.67 6085.6426 11303.181 5953.5884 11338.743 6044.0415 C 11357.262 6091.143 11333.794 6118.1777 11308.738 6078.61 C 11293.784 6054.9937 11272.413 6054.7285 11195.542 6077.208 C 11143.423 6092.449 11100.78 6113.3813 11100.78 6123.723 C 11100.78 6134.065 11086.16 6142.527 11068.292 6142.527 C 11030.804 6142.527 10780.345 6359.61 10780.345 6392.103 C 10780.345 6417.4165 10722.591 6477.626 10698.311 6477.626 C 10639.672 6477.626 10514.783 6612.834 10455.457 6740.543 L 10388.341 6885.017 L 10435.57 6934.0854 C 10503.851 7005.026 10496.8125 7056.7637 10427.525 6993.229 C 10390.651 6959.4185 10357.07 6947.25 10326.642 6956.6763 C 10273.857 6973.029 10240.768 7036.124 10284.978 7036.124 C 10337.085 7036.124 10415.495 7138.698 10429.978 7225.8086 C 10441.031 7292.289 10437.194 7308.0015 10411.905 7299.842 C 10394.248 7294.1445 10374.65 7255.3613 10368.357 7213.6567 C 10354.11 7119.2695 10262.932 7062.432 10209.469 7114.614 C 10180.616 7142.773 10182.127 7153.3906 10221.284 7197.629 C 10318.0205 7306.918 10363.43 7388.341 10379.536 7481.387 C 10396.018 7576.608 10395.23 7578.2354 10337.824 7567.524 C 10284.012 7557.4844 10280.362 7561.7183 10292.363 7620.2954 C 10299.875 7656.953 10295.527 7683.9834 10282.114 7683.9834 C 10253.464 7683.9834 10231.027 7630.4204 10231.027 7562.022 C 10231.027 7510.281 10172.48 7443.26 10148.086 7467.073 C 10140.84 7474.1445 10145.418 7513.275 10158.255 7554.0317 C 10189.4 7652.8965 10205.99 7964.1875 10182.075 8000.9907 C 10169.759 8019.9497 10162.325 8002.7236 10160.964 7952.063 C 10159.806 7909.058 10155.158 7853.766 10150.631 7829.1924 C 10146.105 7804.6187 10135.764 7740.503 10127.654 7686.711 C 10092.106 7450.9854 10046.308 7508.873 10065.273 7765.556 C 10075.03 7897.63 10068.775 7942.1587 10029.186 8022.4673 C 9955.428 8172.0767 9826.129 8568.13 9783.931 8773.69 C 9749.607 8940.887 9749.358 8963.686 9781.312 9011.286 C 9819.021 9067.46 9806.601 9105.334 9762.25 9069.407 C 9742.655 9053.534 9738.269 9065.694 9745.722 9115.249 C 9751.298 9152.347 9767.503 9178.926 9781.7295 9174.318 C 9825.257 9160.218 9972.249 8851.259 9987.667 8741.462 C 10008.709 8591.626 10046.506 8465.88 10070.503 8465.88 C 10082.843 8465.88 10082.586 8490.888 10069.871 8527.315 C 10058.075 8561.105 10033.531 8665.782 10015.327 8759.934 C 9997.123 8854.083 9962.176 8969.692 9937.667 9016.843 C 9913.155 9063.992 9874.8125 9176.393 9852.458 9266.621 C 9819.801 9398.427 9817.598 9434.16 9841.246 9448.427 C 9869.51 9465.477 9856.102 9516.044 9823.412 9515.684 C 9793.28 9515.353 9756.417 9408.416 9776.028 9378.22 C 9810.657 9324.894 9797.714 9237.14 9751.021 9208.677 C 9709.047 9183.091 9707.446 9185.159 9728.135 9238.269 C 9758.187 9315.423 9756.584 9321.903 9711.604 9305.057 C 9677.623 9292.33 9678.062 9296.173 9715.15 9336.177 C 9748.448 9372.088 9750.371 9381.818 9724.168 9381.818 C 9705.854 9381.818 9678.507 9369.756 9663.399 9355.01 C 9642.112 9334.231 9635.935 9334.217 9635.935 9354.945 C 9635.935 9369.655 9601.604 9419.417 9559.642 9465.528 C 9475.361 9558.146 9424.308 9656.134 9486.637 9605.643 C 9527.712 9572.371 9534.029 9606.387 9494.027 9645.43 C 9472.665 9666.28 9477.751 9672.237 9516.914 9672.237 C 9574.811 9672.237 9582.003 9699.513 9534.299 9738.155 C 9516.163 9752.845 9506.967 9779.209 9513.858 9796.74 C 9531.246 9840.967 9559.798 9836.576 9572.904 9787.661 C 9578.939 9765.135 9600.741 9746.704 9621.351 9746.704 C 9662.404 9746.704 9672.449 9795.421 9635.935 9817.448 C 9623.347 9825.041 9613.046 9845.741 9613.046 9863.446 C 9613.046 9881.15 9623.347 9895.638 9635.935 9895.638 C 9648.523 9895.638 9658.822 9881.633 9658.822 9864.517 C 9658.822 9847.4 9674.271 9827.61 9693.154 9820.539 C 9717.071 9811.581 9728.035 9822.718 9729.294 9857.243 C 9730.289 9884.503 9736.296 9894.24 9742.6455 9878.882 C 9759.167 9838.916 9819.041 9844.328 9819.041 9885.785 C 9819.041 9904.941 9829.34 9914.401 9841.928 9906.808 C 9854.519 9899.213 9864.817 9902.53 9864.817 9914.177 C 9864.817 9952.7705 9944.511 9929.932 9968.482 9884.468 C 9981.44 9859.894 10020.934 9826.266 10056.247 9809.74 C 10114.319 9782.562 10125.592 9784.405 10174.281 9829.053 C 10226.179 9876.64 10227.676 9876.782 10215.948 9833.004 C 10209.255 9808.03 10173.861 9775.5 10137.296 9760.717 C 10078.162 9736.811 10042.628 9672.237 10088.605 9672.237 C 10141.467 9672.237 10295.208 9817.645 10282.623 9855.738 C 10279.724 9864.511 10292.68 9865.949 10311.411 9858.933 C 10336.625 9849.489 10345.561 9862.75 10345.819 9910.002 C 10346.013 9945.1045 10356.154 9988.907 10368.357 10007.336 C 10384.45 10031.642 10390.642 10012.449 10390.896 9937.467 C 10391.335 9807.786 10430.328 9769.502 10528.097 9802.767 C 10566.124 9815.707 10597.24 9822.837 10597.24 9818.614 C 10597.24 9814.391 10545.74 9778.681 10482.799 9739.257 C 10419.8545 9699.834 10368.357 9653.406 10368.357 9636.081 C 10368.357 9596.848 10537.4375 9696.753 10615.626 9782.186 L 10668.341 9839.787 L 10628.943 9756.815 C 10599.523 9694.856 10560.084 9660.139 10473.23 9619.732 C 10397.09 9584.3125 10347.698 9572.866 10330.233 9586.592 C 10300.182 9610.211 10058.0 9549.847 10034.608 9512.907 C 10007.437 9469.993 10046.703 9465.852 10138.988 9501.893 C 10251.399 9545.791 10322.581 9548.495 10322.581 9508.862 C 10322.581 9489.651 10286.13 9477.686 10216.961 9474.19 C 10103.598 9468.463 10002.1455 9418.35 10002.1455 9368.079 C 10002.1455 9327.279 10023.675 9329.012 10074.497 9373.906 C 10118.571 9412.836 10361.806 9448.032 10339.114 9412.196 C 10331.935 9400.858 10296.955 9389.306 10261.379 9386.524 C 10150.953 9377.892 10063.89 9347.587 10039.039 9309.136 C 10005.659 9257.483 10038.021 9234.924 10082.799 9278.629 C 10103.181 9298.522 10142.295 9315.546 10169.721 9316.459 C 10197.145 9317.372 10245.333 9322.786 10276.804 9328.492 C 10375.049 9346.303 10425.912 9319.52 10481.775 9220.561 L 10535.7705 9124.909 L 10480.676 9172.383 C 10382.758 9256.749 10340.298 9268.887 10259.316 9235.652 C 10217.002 9218.285 10185.253 9188.944 10185.253 9167.205 C 10185.253 9131.758 10188.113 9131.684 10227.107 9166.126 C 10250.13 9186.461 10290.535 9203.1 10316.901 9203.1 C 10363.343 9203.1 10505.686 9085.096 10505.686 9046.597 C 10505.686 9036.133 10518.769 9014.286 10534.758 8998.05 C 10550.749 8981.814 10593.889 8893.133 10630.625 8800.98 C 10667.362 8708.827 10704.592 8623.377 10713.358 8611.091 C 10776.315 8522.856 10895.045 8137.567 10908.764 7976.9805 C 10917.329 7876.7476 10929.647 7799.9243 10936.144 7806.2607 C 10950.756 7820.5254 11055.004 7673.5366 11055.004 7638.6694 C 11055.004 7624.73 11138.897 7533.7197 11241.435 7436.4243 C 11371.421 7313.0806 11444.844 7259.5244 11483.95 7259.5244 C 11539.656 7259.5244 11677.451 7196.658 11692.06 7164.5786 C 11696.254 7155.3643 11713.224 7147.824 11729.764 7147.824 C 11746.307 7147.824 11822.118 7117.666 11898.235 7080.8047 C 11974.352 7043.9434 12052.988 7013.785 12072.982 7013.785 C 12092.977 7013.785 12117.606 6991.96 12127.718 6965.285 C 12139.898 6933.149 12151.6875 6925.6123 12162.664 6942.945 C 12171.774 6957.3335 12189.503 6969.1045 12202.0625 6969.1045 C 12214.623 6969.1045 12209.608 6947.7974 12190.919 6921.756 C 12169.578 6892.016 12164.711 6865.015 12177.832 6849.1504 C 12286.263 6718.067 12313.8545 6681.1455 12313.8545 6667.1396 C 12313.8545 6658.195 12297.4 6664.2036 12277.29 6680.493 C 12227.214 6721.056 12146.61 6731.842 12165.081 6695.5083 C 12172.908 6680.112 12160.659 6691.334 12137.864 6720.4473 C 12043.074 6841.501 11904.276 6978.902 11890.433 6965.39 C 11882.256 6957.409 11911.666 6918.815 11955.792 6879.625 C 12025.298 6817.891 12060.424 6723.365 12013.859 6723.365 C 12005.28 6723.365 11997.8 6700.7456 11997.231 6673.1 C 11996.666 6645.455 11989.519 6576.2246 11981.349 6519.2563 C 11971.929 6453.5625 11975.606 6410.1816 11991.403 6400.6523 C 12008.083 6390.592 12016.308 6422.518 12016.308 6497.329 C 12016.308 6673.076 12079.344 6668.2266 12127.238 6488.7964 C 12157.362 6375.922 12168.348 6066.692 12145.885 5963.807 C 12082.118 5671.7417 11970.87 5098.6567 11972.499 5070.606 C 11976.199 5006.847 12013.214 5162.781 12132.404 5744.226 C 12226.434 6202.94 12245.414 6329.644 12222.191 6343.6533 C 12205.006 6354.021 12199.2295 6377.9146 12208.321 6401.04 C 12222.972 6438.3037 12225.665 6438.105 12253.569 6397.71 C 12284.514 6352.9097 12277.097 6209.697 12225.312 5852.107 C 12181.947 5552.6455 12173.863 5457.911 12195.769 5505.838 C 12218.416 5555.383 12302.292 6097.336 12310.935 6249.9604 C 12312.64 6280.0864 12323.932 6295.4634 12338.082 6286.9287 C 12351.914 6278.5845 12356.099 6244.699 12347.83 6207.9653 C 12339.867 6172.5737 12341.839 6130.806 12352.215 6115.1465 C 12385.436 6065.0024 12397.101 6282.058 12366.291 6377.096 L 12337.322 6466.456 L 12389.244 6405.198 C 12417.805 6371.507 12443.435 6317.232 12446.202 6284.587 C 12448.972 6251.944 12461.823 6212.7827 12474.762 6197.5654 C 12487.702 6182.3486 12495.65 6109.055 12492.427 6034.693 C 12489.204 5960.3306 12494.054 5892.1787 12503.206 5883.2437 C 12512.358 5874.31 12519.691 5961.666 12519.497 6077.3677 C 12519.282 6206.089 12511.388 6275.7764 12499.151 6256.921 C 12485.619 6236.0664 12476.469 6259.036 12470.853 6327.9663 C 12463.044 6423.8066 12464.922 6427.736 12502.645 6394.4155 C 12563.235 6340.895 12554.942 6406.2173 12492.972 6470.601 C 12465.599 6499.0396 12455.299 6522.305 12470.082 6522.305 C 12484.866 6522.305 12496.962 6512.2524 12496.962 6499.9663 C 12496.962 6487.6787 12508.376 6477.626 12522.33 6477.626 C 12538.404 6477.626 12542.068 6499.5205 12532.336 6537.377 C 12518.872 6589.7314 12521.396 6593.541 12552.741 6568.152 C 12609.29 6522.3438 12594.341 6576.194 12535.541 6630.112 C 12469.497 6690.6685 12442.269 6692.033 12457.816 6634.0054 C 12473.725 6574.6274 12413.39 6574.2627 12394.09 6633.6196 C 12386.167 6657.9814 12339.72 6720.812 12290.874 6773.244 C 12211.583 6858.357 12205.287 6873.3643 12232.141 6913.255 C 12248.683 6937.829 12273.838 6959.1904 12288.037 6960.7266 C 12302.237 6962.2637 12325.257 6964.7764 12339.192 6966.3125 C 12353.129 6967.848 12358.726 6983.863 12351.637 7001.8994 C 12344.545 7019.936 12348.665 7040.6797 12360.793 7047.995 C 12372.921 7055.3105 12389.012 7045.6064 12396.551 7026.4297 C 12404.898 7005.1987 12381.366 6959.4473 12336.371 6909.4277 C 12265.642 6830.8022 12264.316 6825.9526 12305.334 6796.0303 C 12394.807 6730.7646 12428.295 6719.846 12428.295 6755.941 C 12428.295 6802.6416 12529.109 6716.6523 12593.406 6615.1113 C 12635.876 6548.0366 12643.606 6544.1094 12663.808 6579.3384 C 12682.044 6611.15 12670.425 6632.8735 12604.584 6690.0596 L 12522.669 6761.205 L 12589.29 6840.093 C 12625.932 6883.48 12681.445 6923.7437 12712.649 6929.5654 C 12767.8 6939.8555 12767.178 6937.6333 12690.395 6850.0776 C 12646.947 6800.536 12611.578 6749.2456 12611.797 6736.0986 C 12612.331 6703.885 12723.81 6602.234 12740.616 6618.638 C 12747.951 6625.7954 12732.466 6658.311 12706.206 6690.893 C 12660.56 6747.537 12660.193 6752.4863 12697.875 6803.7397 C 12719.552 6833.2227 12760.462 6863.476 12788.785 6870.968 C 12841.478 6884.9043 12855.596 6912.5493 12820.758 6933.5654 C 12810.0205 6940.0444 12802.295 6983.3623 12803.594 7029.829 C 12805.452 7096.4575 12814.581 7113.6323 12846.782 7111.0854 C 12877.416 7108.663 12884.063 7118.7773 12873.391 7151.5884 C 12860.662 7190.7363 12864.059 7192.342 12905.783 7166.9087 C 12934.004 7149.707 12944.707 7129.316 12932.905 7115.234 C 12898.869 7074.616 12894.0625 6902.085 12926.97 6902.085 C 12936.88 6902.085 12947.506 6934.7573 12950.582 6974.6904 C 12953.66 7014.6216 12966.151 7050.645 12978.339 7054.74 C 12990.528 7058.8374 13000.502 7075.8354 13000.502 7092.5176 C 13000.502 7130.482 13038.794 7154.975 13069.341 7136.5474 C 13083.64 7127.9224 13079.292 7109.8354 13057.898 7088.9536 C 13018.2295 7050.238 13011.596 6934.176 13047.799 6912.3364 C 13081.911 6891.7593 13097.776 6913.029 13097.776 6979.344 C 13097.776 7010.573 13107.889 7036.124 13120.254 7036.124 C 13132.614 7036.124 13137.0 7050.692 13130.001 7068.496 C 13121.495 7090.134 13128.273 7096.7485 13150.439 7088.4463 C 13168.681 7081.614 13183.607 7086.4067 13183.607 7099.0947 C 13183.607 7112.5386 13221.346 7106.546 13274.056 7084.7305 C 13348.621 7053.868 13362.324 7038.7515 13352.099 6998.6426 C 13338.167 6944.0107 13360.186 6857.4043 13388.007 6857.4043 C 13398.021 6857.4043 13405.377 6885.0513 13404.353 6918.8394 C 13403.2295 6956.019 13413.505 6978.0703 13430.38 6974.6904 C 13445.719 6971.617 13458.266 6979.7515 13458.266 6992.7627 C 13458.266 7005.7754 13467.184 7011.0415 13478.084 7004.466 C 13488.984 6997.8916 13493.533 6969.652 13488.191 6941.713 C 13482.85 6913.7734 13495.232 6870.8096 13515.709 6846.234 C 13551.996 6802.6836 13552.612 6803.049 13540.096 6860.6616 C 13525.902 6925.993 13571.868 6960.9863 13615.693 6918.2114 C 13634.67 6899.6885 13641.372 6903.0586 13641.372 6931.127 C 13641.372 6972.72 13676.139 6982.222 13698.591 6946.764 C 13706.373 6934.478 13700.483 6924.4253 13685.504 6924.4253 C 13666.985 6924.4253 13662.578 6898.519 13671.73 6843.4663 C 13688.447 6742.92 13695.149 6736.357 13751.207 6765.6396 C 13787.637 6784.6694 13795.708 6782.2603 13793.223 6753.0986 C 13787.794 6689.4526 13841.195 6696.8325 13854.196 6761.527 C 13869.704 6838.6826 13839.11 6874.7285 13791.115 6835.85 C 13767.155 6816.4424 13755.8125 6815.3105 13755.8125 6832.3296 C 13755.8125 6846.121 13765.789 6857.4043 13777.983 6857.4043 C 13790.174 6857.4043 13794.512 6871.751 13787.618 6889.285 C 13778.811 6911.6885 13787.527 6917.864 13816.945 6910.059 C 13839.971 6903.953 13877.712 6859.3857 13900.816 6811.0195 C 13923.921 6762.6553 13952.246 6728.7686 13963.76 6735.7144 C 13975.274 6742.66 13984.693 6739.6177 13984.693 6728.9526 C 13984.693 6718.2896 13999.864 6690.0503 14018.408 6666.1997 C 14049.976 6625.5967 14051.765 6627.814 14046.512 6701.025 C 14042.153 6761.7803 14029.962 6780.752 13991.845 6786.107 C 13964.863 6789.897 13937.804 6805.673 13931.714 6821.1646 C 13923.099 6843.08 13937.299 6844.241 13995.707 6826.397 C 14055.91 6808.005 14081.339 6780.048 14124.113 6685.2246 C 14178.245 6565.2207 14220.236 6525.527 14196.02 6617.251 C 14184.197 6662.0254 14186.932 6664.1665 14221.052 6636.8555 C 14242.117 6619.991 14259.353 6592.939 14259.353 6576.7383 C 14259.353 6560.5376 14271.154 6540.164 14285.58 6531.4614 C 14304.036 6520.3286 14307.299 6533.1733 14296.587 6574.8228 C 14287.176 6611.4277 14290.781 6634.0054 14306.044 6634.0054 C 14319.615 6634.0054 14324.3545 6644.058 14316.573 6656.3457 C 14298.67 6684.619 14328.969 6684.619 14373.793 6656.3457 C 14399.02 6640.434 14400.127 6634.5996 14377.973 6634.3477 C 14344.882 6633.973 14360.315 6556.6924 14404.126 6503.3853 C 14424.299 6478.8423 14431.691 6480.901 14444.229 6514.555 C 14452.679 6537.2476 14449.811 6574.169 14437.851 6596.6016 C 14418.93 6632.0884 14421.885 6634.3687 14460.592 6614.1504 C 14485.058 6601.37 14510.947 6562.91 14518.122 6528.684 C 14525.299 6494.458 14547.793 6446.3506 14568.107 6421.777 C 14604.55 6377.697 14604.856 6377.7725 14590.874 6427.361 C 14582.789 6456.043 14586.884 6477.626 14600.415 6477.626 C 14613.455 6477.626 14618.153 6492.819 14610.854 6511.3887 C 14601.37 6535.5117 14608.07 6541.222 14634.328 6531.3887 C 14654.54 6523.8184 14664.995 6508.018 14657.56 6496.2764 C 14639.986 6468.523 14692.993 6343.587 14722.343 6343.587 C 14734.75 6343.587 14739.603 6357.065 14733.127 6373.5366 C 14721.243 6403.766 14752.722 6474.151 14769.398 6454.638 C 14774.345 6448.852 14794.183 6404.3345 14813.483 6355.7114 C 14832.781 6307.089 14861.195 6263.201 14876.621 6258.182 C 14898.281 6251.135 14898.711 6259.9214 14878.499 6296.7827 C 14864.105 6323.0327 14858.977 6355.0093 14867.103 6367.843 C 14887.761 6400.4683 14969.051 6325.318 14954.137 6287.3823 C 14939.984 6251.382 14984.245 6164.867 15016.819 6164.867 C 15029.842 6164.867 15032.311 6177.2764 15022.379 6192.792 C 14995.6045 6234.624 14993.038 6276.566 15017.255 6276.566 C 15029.042 6276.566 15050.349 6248.921 15064.608 6215.1323 C 15085.952 6164.554 15092.273 6160.9043 15100.385 6194.478 C 15109.533 6232.334 15113.197 6232.644 15151.521 6198.793 C 15175.636 6177.494 15187.965 6144.2744 15181.173 6118.9175 C 15168.111 6070.1685 15197.409 6061.752 15238.968 6102.3145 C 15260.33 6123.166 15266.434 6116.012 15266.434 6070.1235 C 15266.434 6001.536 15301.147 5970.4653 15321.093 6021.202 C 15328.618 6040.34 15345.314 6049.64 15358.197 6041.869 C 15371.08 6034.0986 15375.638 6018.292 15368.327 6006.744 C 15361.014 5995.196 15362.304 5963.383 15371.193 5936.049 L 15387.354 5886.3506 L 15406.809 5937.685 C 15433.879 6009.108 15472.426 5976.97 15472.426 5882.9805 C 15472.426 5835.706 15481.626 5810.3394 15495.688 5818.8228 C 15508.484 5826.54 15512.39 5843.2173 15504.372 5855.881 C 15494.749 5871.077 15505.267 5870.8203 15535.312 5855.127 C 15568.137 5837.98 15577.737 5815.5557 15569.737 5774.7085 C 15558.614 5717.913 15597.489 5693.557 15615.571 5745.9927 C 15623.024 5767.6016 15634.054 5766.7847 15664.339 5742.3804 C 15692.488 5719.696 15695.923 5706.2856 15676.573 5694.612 C 15639.667 5672.3506 15671.804 5627.6313 15713.487 5643.2437 C 15736.475 5651.8545 15747.085 5640.964 15747.085 5608.758 C 15747.085 5576.434 15761.563 5561.689 15793.298 5561.689 C 15831.201 5561.689 15836.921 5551.6133 15825.106 5505.665 C 15812.625 5457.123 15817.708 5450.41 15863.186 5455.4 C 15904.193 5459.899 15934.166 5434.2935 16000.264 5338.288 C 16078.159 5225.1475 16081.452 5214.1504 16041.856 5199.384 C 15980.8125 5176.62 15988.573 5155.0566 16054.761 5163.522 C 16101.987 5169.563 16120.977 5151.604 16177.091 5047.836 C 16213.624 4980.2754 16285.437 4804.3643 16336.672 4656.921 C 16593.715 3917.2317 16656.707 3490.381 16631.748 2657.4958 C 16614.883 2094.843 16541.625 1627.9982 16408.1 1232.2988 C 16343.497 1040.8569 16041.054 527.50006 15929.719 420.31348 C 15908.754 400.1298 15871.515 359.91745 15846.966 330.9536 C 15822.418 301.9898 15775.774 255.1338 15743.317 226.82803 L 15684.3 175.36397 L 15695.473 232.41313 C 15701.617 263.7904 15713.684 289.4623 15722.29 289.4623 C 15730.892 289.4623 15737.932 324.6475 15737.932 367.65198 C 15737.932 433.91003 15730.051 445.84164 15686.285 445.84164 C 15638.285 445.84164 15634.976 437.03806 15639.366 321.01318 C 15643.417 213.96384 15636.45 190.14503 15590.466 153.78745 C 15548.27 120.42627 15527.077 116.49159 15491.024 135.32442 C 15450.85 156.30989 15447.037 153.63403 15460.058 113.59045 C 15473.306 72.84843 15462.479 66.31297 15359.663 53.001446 C 15296.278 44.794582 15249.599 29.897238 15255.933 19.895426 C 15277.625 -14.362818 15497.294 19.715366 15566.985 68.15072 C 15604.548 94.257 15640.937 110.09825 15647.847 103.35286 C 15663.182 88.38284 15704.658 119.08107 15813.0625 225.63786 C 15945.399 355.71875 16038.561 466.6632 16025.859 479.05908 C 16019.401 485.36362 16025.121 490.52158 16038.572 490.52158 C 16052.025 490.52158 16098.005 558.37915 16140.752 641.3158 C 16183.498 724.25323 16247.175 835.97687 16282.256 889.5912 C 16443.152 1135.5063 16577.686 1583.8608 16641.803 2087.828 C 16675.945 2356.236 16677.191 3327.0312 16643.732 3596.3074 C 16614.68 3830.1255 16489.008 4327.521 16375.761 4656.921 C 16243.372 5041.9966 16065.275 5352.0376 15817.539 5628.708 C 15558.6045 5917.885 15441.405 6033.4365 15335.099 6104.367 C 15278.449 6142.1636 15226.953 6179.7617 15220.657 6187.9185 C 15168.215 6255.876 14610.1045 6596.671 14373.793 6705.0312 C 14201.749 6783.9233 13993.933 6876.82 13870.253 6930.1226 C 13813.6045 6954.5366 13726.057 6992.8643 13675.703 7015.2935 C 13556.5205 7068.385 13399.401 7118.6123 13294.298 7137.224 L 13210.44 7152.0747 L 13194.093 7364.8877 C 13180.237 7545.279 13185.49 7608.77 13228.574 7781.6357 C 13256.527 7893.801 13293.292 8015.7314 13310.271 8052.5913 C 13352.31 8143.86 13383.453 8272.2705 13402.381 8432.371 C 13411.097 8506.092 13427.178 8583.233 13438.112 8603.795 C 13449.052 8624.357 13474.2295 8744.992 13494.063 8871.874 C 13538.2 9154.225 13564.0625 9238.899 13633.4 9328.077 C 13662.96 9366.098 13687.219 9411.336 13687.309 9428.607 C 13687.402 9447.107 13768.027 9491.544 13883.539 9536.761 C 14150.857 9641.404 14209.331 9718.302 14173.413 9917.977 C 14157.54 10006.214 14147.524 10019.388 14091.516 10025.705 C 14056.418 10029.665 14012.64 10020.704 13994.2295 10005.791 C 13966.791 9983.563 13963.358 9985.286 13975.176 10015.348 C 13987.23 10046.008 13972.669 10052.017 13886.324 10052.017 L 13783.058 10052.017 L 13794.914 9965.73 C 13807.127 9876.847 13772.879 9801.761 13677.134 9707.513 C 13621.302 9652.555 13666.222 9631.376 13739.381 9678.162 C 13767.299 9696.02 13800.443 9712.76 13813.034 9715.366 C 13825.621 9717.969 13853.752 9735.853 13875.547 9755.104 C 13907.62 9783.436 13921.737 9784.783 13949.636 9762.187 C 13993.0205 9727.042 14099.135 9750.711 14099.135 9795.532 C 14099.135 9833.838 14040.495 9840.181 14017.794 9804.33 C 14007.834 9788.603 13994.573 9787.698 13980.162 9801.764 C 13952.511 9828.754 14013.507 9951.522 14063.957 9970.418 C 14091.335 9980.673 14099.135 9966.822 14099.135 9907.967 C 14099.135 9866.373 14112.01 9827.837 14127.744 9822.331 C 14149.419 9814.748 14147.016 9796.693 14117.833 9747.865 C 14096.649 9712.414 14065.748 9676.346 14049.17 9667.714 C 14009.757 9647.193 13879.46 9595.343 13778.698 9560.083 C 13734.642 9544.664 13683.141 9515.84 13664.258 9496.028 C 13618.067 9447.564 13426.169 9440.786 13339.445 9484.558 C 13302.383 9503.265 13259.879 9514.479 13244.999 9509.475 C 13205.618 9496.235 13368.536 9404.34 13431.563 9404.241 C 13464.359 9404.189 13481.094 9393.383 13474.927 9376.233 C 13462.006 9340.297 13309.649 9351.224 13219.945 9394.519 C 13183.284 9412.214 13148.777 9422.291 13143.268 9416.912 C 13121.321 9395.49 13166.2 9361.131 13263.489 9324.865 C 13319.756 9303.893 13360.239 9277.969 13353.455 9267.256 C 13346.673 9256.544 13384.048 9247.78 13436.507 9247.78 C 13529.072 9247.78 13531.434 9245.963 13516.347 9186.345 C 13494.645 9100.565 13465.581 9078.383 13447.551 9133.83 C 13428.139 9193.532 13379.903 9193.634 13318.911 9134.102 C 13261.072 9077.648 13184.352 8918.433 13185.302 8856.83 C 13185.681 8832.256 13206.678 8864.677 13231.962 8928.878 C 13278.288 9046.51 13375.463 9147.243 13417.911 9121.638 C 13442.816 9106.614 13422.989 8744.427 13388.742 8588.75 C 13373.082 8517.571 13371.626 8527.796 13381.588 8639.016 C 13396.401 8804.397 13356.887 8831.841 13333.337 8672.524 C 13311.498 8524.794 13295.949 8467.054 13278.592 8469.271 C 13227.954 8475.74 13206.451 8459.817 13206.145 8415.616 C 13205.911 8381.905 13199.772 8374.609 13187.511 8393.462 C 13175.948 8411.237 13149.709 8359.486 13116.1455 8252.723 C 13086.953 8159.8555 13043.841 8047.062 13020.339 8002.0728 C 12996.839 7957.0835 12977.612 7907.321 12977.612 7891.4883 C 12977.612 7875.656 12966.681 7862.703 12953.322 7862.703 C 12937.503 7862.703 12934.419 7897.7656 12944.478 7963.2314 C 12954.713 8029.862 12951.551 8063.761 12935.092 8063.761 C 12907.877 8063.761 12919.672 8333.425 12954.639 8510.561 C 12965.553 8565.852 12981.701 8698.438 12990.526 8805.198 C 13004.44 8973.541 13001.251 9004.497 12966.515 9038.403 C 12932.512 9071.593 12928.252 9106.387 12938.308 9268.752 C 12949.655 9451.984 12986.523 9582.877 13026.785 9582.877 C 13042.109 9582.877 13041.739 9653.795 13025.949 9742.452 C 13024.539 9750.353 13008.686 9762.323 12990.717 9769.055 C 12964.958 9778.702 12960.354 9763.842 12968.966 9698.841 L 12979.89 9616.388 L 12932.428 9700.162 C 12906.324 9746.239 12867.1875 9784.731 12845.459 9785.701 C 12821.568 9786.767 12817.264 9791.92 12834.5625 9798.733 C 12850.296 9804.931 12863.172 9823.927 12863.172 9840.948 C 12863.172 9860.26 12877.072 9866.689 12900.146 9858.046 C 12930.219 9846.784 12934.049 9854.211 12920.666 9897.842 C 12904.616 9950.171 12905.096 9950.392 12940.186 9906.808 C 12975.278 9863.219 12976.175 9863.627 12976.884 9923.5625 C 12977.708 9992.941 12994.832 10001.1045 13032.914 9950.2705 C 13057.919 9916.895 13149.1455 9926.713 13127.765 9960.48 C 13122.374 9968.994 13127.426 9990.561 13138.989 10008.403 C 13154.702 10032.647 13160.107 10025.064 13160.369 9978.397 C 13160.781 9904.944 13251.979 9806.277 13319.46 9806.277 C 13386.092 9806.277 13406.79 9905.883 13357.188 9987.843 C 13335.827 10023.138 13328.868 10052.017 13341.725 10052.017 C 13389.084 10052.017 13417.58 9956.716 13402.778 9847.824 C 13383.939 9709.194 13417.978 9707.852 13464.961 9845.373 C 13484.903 9903.734 13501.854 9935.453 13502.629 9915.8545 C 13504.715 9863.246 13579.391 9806.277 13646.264 9806.277 C 13759.988 9806.277 13813.57 10000.223 13718.576 10068.0205 C 13671.126 10101.887 13467.233 10106.594 13446.784 10074.296 C 13437.368 10059.43 13417.473 10059.798 13387.618 10075.393 C 13333.51 10103.656 13197.616 10126.351 13104.244 10122.717 C 12980.443 10117.897 12833.392 10026.866 12783.063 9923.896 C 12745.231 9846.49 12725.877 9830.096 12671.542 9829.427 C 12615.199 9828.732 12609.937 9833.487 12634.749 9862.668 C 12650.672 9881.395 12659.095 9901.212 12653.467 9906.706 C 12647.836 9912.201 12556.247 9909.437 12449.933 9900.563 C 12343.618 9891.689 12187.109 9884.5 12102.14 9884.587 C 11957.586 9884.733 11909.798 9869.212 11976.254 9843.696 C 11991.991 9837.653 11966.24 9838.132 11919.035 9844.757 C 11863.175 9852.596 11833.203 9847.98 11833.203 9831.539 C 11833.203 9816.767 11873.589 9806.136 11930.477 9805.936 C 11999.662 9805.691 12017.997 9799.571 11993.969 9784.743 C 11966.324 9767.677 11970.107 9760.312 12014.81 9744.171 C 12102.778 9712.407 12021.427 9697.203 11866.528 9716.456 C 11780.537 9727.144 11755.557 9735.457 11798.87 9738.974 C 11836.637 9742.039 11875.261 9743.358 11884.702 9741.903 C 11894.142 9740.448 11901.867 9748.954 11901.867 9760.806 C 11901.867 9773.608 11771.838 9782.411 11581.432 9782.497 C 11255.964 9782.643 11138.551 9749.235 11404.049 9732.026 C 11482.727 9726.927 11393.844 9725.761 11206.532 9729.434 C 10900.574 9735.436 10805.063 9718.705 10963.45 9686.855 C 10994.923 9680.526 10971.63 9679.152 10911.688 9683.802 C 10851.75 9688.452 10793.239 9697.971 10781.664 9704.951 C 10770.091 9711.935 10754.448 9707.898 10746.904 9695.984 C 10718.863 9651.704 10931.738 9617.874 11232.647 9618.789 C 11495.39 9619.589 11540.137 9625.002 11565.659 9659.067 C 11592.804 9695.3 11615.944 9696.4375 11857.224 9673.404 C 12045.517 9655.43 12196.638 9655.01 12393.963 9671.912 C 12696.008 9697.785 12755.907 9709.852 12736.268 9740.866 C 12729.049 9752.268 12733.466 9761.597 12746.082 9761.597 C 12780.87 9761.597 12840.284 9668.554 12840.284 9614.077 C 12840.284 9559.45 12748.068 9310.86 12678.261 9177.306 C 12606.422 9039.861 12482.159 8651.838 12450.434 8465.88 C 12417.466 8272.647 12385.608 8212.06 12292.176 8164.902 C 12236.668 8136.8853 12222.67 8112.817 12210.715 8024.812 C 12202.771 7966.369 12187.329 7898.4453 12176.394 7873.8716 C 12132.852 7776.0107 12129.677 7726.29 12160.407 7623.59 C 12187.539 7532.928 12187.689 7505.1987 12161.39 7443.457 C 12127.33 7363.4907 12140.318 7364.2676 11890.423 7427.266 C 11827.48 7443.1323 11698.733 7473.339 11604.321 7494.3906 C 11509.906 7515.4404 11422.359 7538.984 11409.771 7546.708 C 11369.257 7571.566 11227.845 7616.279 11188.646 7616.6265 C 11139.494 7617.0605 11043.125 7729.2827 11006.113 7829.184 C 10990.179 7872.194 10968.913 7907.382 10958.852 7907.382 C 10948.792 7907.382 10940.5625 7961.988 10940.5625 8028.728 C 10940.5625 8147.1655 10871.163 8367.471 10756.385 8613.389 C 10670.726 8796.914 10551.078 9117.397 10561.861 9134.426 C 10575.562 9156.063 10482.318 9341.702 10443.126 9370.815 C 10426.463 9383.193 10410.548 9423.339 10407.76 9460.028 C 10403.505 9516.015 10415.495 9532.997 10482.357 9565.688 C 10622.238 9634.079 10760.785 9748.005 10803.812 9830.019 C 10849.639 9917.371 10840.821 9948.674 10763.781 9972.135 C 10735.786 9980.66 10699.738 10014.004 10683.672 10046.234 C 10658.433 10096.865 10637.975 10105.769 10533.211 10111.716 C 10466.524 10115.501 10392.529 10128.75 10368.777 10141.157 C 10318.291 10167.53 10231.006 10171.209 10231.076 10146.961 C 10231.103 10137.746 10163.462 10133.607 10080.76 10137.765 C 9951.652 10144.255 9918.359 10137.546 9845.234 10090.314 C 9798.395 10060.059 9724.415 10027.785 9680.838 10018.595 C 9564.724 9994.107 9435.187 9924.607 9405.813 9871.04 C 9338.115 9747.571 9378.523 9536.286 9485.573 9454.004 C 9592.359 9371.925 9622.489 9288.864 9730.562 8778.641 C 9767.306 8605.164 9882.005 8238.183 9959.416 8046.426 C 10034.158 7861.2754 10039.845 7818.022 9989.447 7818.022 C 9934.007 7818.022 9194.457 7995.9136 9149.87 8019.9736 C 9128.011 8031.7705 9076.514 8041.6616 9035.43 8041.9556 C 8994.347 8042.248 8919.534 8052.5396 8869.181 8064.8257 C 8702.812 8105.4175 8435.761 8156.0957 8342.75 8164.7275 C 8292.396 8169.401 8209.999 8183.3296 8159.645 8195.68 C 8109.291 8208.029 7998.6777 8224.402 7913.839 8232.061 C 7828.9976 8239.722 7755.294 8252.739 7750.0527 8260.989 C 7744.8135 8269.24 7492.495 8275.991 7189.3467 8275.991 L 6638.17 8275.991 L 6614.7637 8341.382 C 6590.941 8407.942 6606.947 8681.359 6637.093 8722.789 C 6646.0317 8735.077 6666.0273 8835.607 6681.5264 8946.189 C 6731.5903 9303.396 6765.2954 9365.221 6895.4023 9338.486 C 6975.94 9321.938 7141.1187 9352.895 7141.1187 9384.535 C 7141.1187 9395.329 7148.844 9402.968 7158.2856 9401.513 C 7217.756 9392.348 7282.2344 9409.595 7317.6133 9444.129 C 7340.133 9466.112 7401.8296 9511.17 7454.7173 9544.256 C 7558.859 9609.403 7595.965 9702.912 7565.2876 9822.885 C 7529.971 9961.0 7412.827 10009.352 7375.4946 9901.222 C 7354.971 9841.777 7353.76 9841.379 7338.0845 9888.91 C 7321.1504 9940.259 7249.524 9975.235 7181.174 9965.535 C 7152.224 9961.425 7141.1187 9975.215 7141.1187 10015.275 C 7141.1187 10119.795 7119.4834 10141.377 7014.6934 10141.377 C 6960.441 10141.377 6912.6187 10151.292 6908.424 10163.409 C 6895.009 10202.153 6686.598 10216.291 6561.3228 10186.957 C 6476.9287 10167.197 6401.5547 10165.061 6302.9165 10179.634 C 6164.441 10200.089 6043.8135 10185.868 5791.546 10119.345 C 5673.952 10088.334 5516.058 9948.82 5516.058 9875.926 C 5516.058 9838.483 5502.0415 9828.618 5448.858 9828.618 C 5394.4214 9828.618 5371.994 9845.396 5330.7964 9916.942 C 5261.5293 10037.236 5172.7354 10064.686 5172.7354 9965.806 C 5172.7354 9915.282 5128.778 9873.297 5075.8857 9873.297 C 5052.8315 9873.297 5028.2656 9858.792 5021.2944 9841.0625 C 5011.978 9817.362 4994.61 9814.027 4955.701 9828.466 C 4926.596 9839.269 4897.902 9843.341 4891.937 9837.52 C 4885.9717 9831.696 4769.04 9823.391 4632.091 9819.064 C 4350.524 9810.166 4249.3613 9778.539 4155.9697 9670.207 C 4105.394 9611.542 4096.165 9581.32 4101.6914 9492.492 C 4105.3564 9433.628 4113.035 9390.034 4118.7573 9395.62 C 4124.4795 9401.204 4151.105 9370.285 4177.9263 9326.909 C 4219.741 9259.286 4224.183 9229.99 4209.0835 9121.397 C 4198.9517 9048.518 4201.466 8942.006 4215.006 8870.518 C 4227.9453 8802.19 4240.8633 8725.919 4243.71 8701.027 C 4246.5547 8676.135 4260.168 8635.429 4273.9624 8610.569 C 4309.2417 8546.9795 4364.423 8321.055 4380.2485 8175.402 C 4399.1055 8001.832 4373.1875 7923.673 4290.0615 7903.4434 C 4253.1094 7894.45 4146.853 7861.498 4053.9373 7830.218 C 3862.4797 7765.76 3770.2476 7759.7217 3659.186 7804.373 C 3616.7346 7821.441 3526.1118 7842.735 3457.7988 7851.693 C 3288.7874 7873.8555 2794.8843 8097.0186 2552.033 8260.945 C 2011.3699 8625.905 1609.9181 9029.983 1417.1002 9403.3 C 1353.8995 9525.663 1342.8414 9570.528 1344.5005 9697.864 C 1346.1952 9828.074 1341.3845 9846.574 1308.3749 9836.804 C 1182.6918 9799.599 1410.1594 9905.658 1888.2771 10107.1875 C 2019.9373 10162.684 2462.3086 10293.472 2712.251 10350.799 C 3107.726 10441.504 3717.4 10524.023 4222.873 10555.26 C 4348.7593 10563.04 4487.805 10573.473 4531.864 10578.444 C 4655.011 10592.344 6450.4126 10593.262 6473.3276 10579.439 C 6484.438 10572.736 6749.959 10562.029 7063.3716 10555.645 C 7836.8804 10539.886 8210.586 10523.973 8468.636 10495.806 C 8832.661 10456.07 9391.566 10436.669 9933.481 10444.955 C 10386.833 10451.886 10651.334 10470.697 11638.653 10566.227 C 11764.539 10578.406 11934.483 10594.311 12016.308 10601.573 C 12098.133 10608.834 12206.28 10623.623 12256.636 10634.439 C 12410.963 10667.588 13194.324 10658.755 13431.627 10621.189 C 13824.25 10559.039 14126.314 10461.783 14314.62 10336.89 C 14359.619 10307.045 14388.77 10275.14 14379.394 10265.989 C 14370.0205 10256.84 14376.711 10252.704 14394.264 10256.799 C 14413.65 10261.324 14433.729 10237.227 14445.415 10195.409 C 14469.606 10108.856 14542.89 10041.99 14592.993 10060.755 C 14629.659 10074.488 14629.6045 10097.048 14592.571 10230.736 C 14587.467 10249.166 14582.501 10277.037 14581.539 10292.671 C 14578.409 10343.469 14400.0625 10512.882 14306.247 10554.175 C 14255.965 10576.304 14218.704 10600.549 14223.448 10608.049 C 14228.189 10615.549 14209.853 10622.98 14182.697 10624.564 C 14155.541 10626.1455 14087.007 10647.388 14030.398 10671.768 C 13973.788 10696.147 13901.724 10726.844 13870.253 10739.98 C 13817.019 10762.206 13819.411 10763.821 13904.586 10763.157 C 13990.958 10762.482 14143.358 10729.219 14081.97 10724.442 C 14066.232 10723.218 14053.357 10710.487 14053.357 10696.15 C 14053.357 10681.817 14059.403 10675.989 14066.792 10683.201 C 14083.195 10699.208 14305.415 10637.187 14345.184 10605.501 C 14360.918 10592.963 14373.793 10588.052 14373.793 10594.587 C 14373.793 10601.124 14425.294 10593.211 14488.233 10577.006 C 14551.178 10560.799 14602.676 10555.462 14602.676 10565.146 C 14602.676 10582.441 14527.275 10615.954 14424.961 10644.135 C 14396.453 10651.988 14378.757 10667.299 14385.635 10678.162 C 14407.73 10713.057 14297.476 10762.846 14162.923 10778.734 C 14085.366 10787.893 14034.144 10804.431 14037.037 10819.376 C 14042.769 10848.992 13556.226 10950.539 13504.043 10930.619 C 13470.376 10917.77 13833.258 10836.472 13931.844 10834.776 C 13959.426 10834.303 13987.165 10825.749 13993.485 10815.764 C 13999.806 10805.782 13931.046 10806.234 13840.682 10816.767 C 13740.987 10828.389 13673.599 10827.756 13669.298 10815.155 C 13664.965 10802.47 13629.21 10802.845 13577.401 10816.121 C 13192.914 10914.634 13045.911 10927.8125 12325.299 10928.365 C 11748.71 10928.808 11158.0 10913.564 11158.0 10898.247 C 11158.0 10896.588 11135.763 10892.905 11108.584 10890.062 C 11081.404 10887.216 11007.497 10878.198 10944.344 10870.022 C 10871.243 10860.558 10824.003 10863.868 10814.338 10879.131 C 10803.845 10895.702 10788.273 10894.288 10763.908 10874.551 C 10736.679 10852.491 10543.129 10846.29 9913.358 10847.291 C 9464.946 10848.004 9067.162 10854.42 9029.398 10861.551 C 8991.633 10868.683 8914.385 10881.164 8857.735 10889.286 C 8801.087 10897.411 8651.741 10919.098 8525.857 10937.478 C 8399.972 10955.857 8240.326 10975.958 8171.09 10982.149 C 8101.853 10988.336 8014.3057 11003.328 7976.54 11015.461 C 7938.7734 11027.591 7835.7773 11046.218 7747.6577 11056.854 C 7659.538 11067.491 7453.544 11096.567 7289.8945 11121.474 C 7126.242 11146.377 6904.7983 11172.526 6797.796 11179.58 C 6690.796 11186.635 6510.5493 11201.861 6397.2534 11213.417 C 6066.1553 11247.189 5955.5894 11255.822 5664.8315 11270.601 C 5513.7676 11278.276 5348.9727 11288.269 5298.618 11292.807 C 5175.097 11303.935 4035.6245 11324.759 4025.1697 11316.079 z M 1775.4694 10948.807 C 1756.287 10930.082 1734.1658 10921.037 1726.3126 10928.704 C 1704.3824 10950.106 1733.1686 10982.849 1773.9183 10982.849 C 1806.5536 10982.849 1806.7142 10979.301 1775.4694 10948.807 z M 14305.13 10699.876 C 14335.646 10680.627 14335.646 10678.219 14305.13 10678.219 C 14286.247 10678.219 14255.346 10687.965 14236.466 10699.876 C 14205.946 10719.126 14205.946 10721.532 14236.466 10721.532 C 14255.346 10721.532 14286.247 10711.788 14305.13 10699.876 z M 1192.1285 10585.834 C 1180.0684 10556.403 1169.5453 10544.07 1168.7485 10558.423 C 1166.8113 10593.287 1193.4744 10659.433 1204.9497 10648.232 C 1209.9581 10643.342 1204.1885 10615.263 1192.1285 10585.834 z M 1042.8676 10405.0205 C 1010.5953 10301.753 984.19165 10176.286 984.19165 10126.203 C 984.19165 10068.678 970.23236 10023.856 946.28217 10004.487 C 911.44556 9976.314 909.65686 9984.935 924.2149 10110.747 C 950.9817 10342.021 1052.785 10640.371 1091.9064 10602.188 C 1097.207 10597.015 1075.1399 10508.289 1042.8676 10405.0205 z M 1231.5631 10470.892 C 1219.2322 10418.671 1214.7472 10327.743 1221.5962 10268.829 C 1235.4493 10149.664 1211.636 10064.831 1158.7722 10045.031 C 1137.1602 10036.936 1127.8976 10042.24 1134.4685 10058.953 C 1140.3065 10073.804 1136.6626 10131.097 1126.368 10186.27 C 1104.0935 10305.667 1138.6848 10515.842 1168.6166 10442.965 C 1178.711 10418.392 1187.6929 10410.852 1188.5765 10426.211 C 1191.4661 10476.352 1194.4238 10487.141 1216.1377 10526.739 C 1250.7028 10589.781 1255.5204 10572.341 1231.5631 10470.892 z M 766.34216 10262.994 L 732.84454 10107.866 L 743.93097 10249.392 C 754.3036 10381.83 771.4329 10445.845 791.3106 10426.445 C 796.0006 10421.867 784.76324 10348.313 766.34216 10262.994 z M 901.53986 10259.094 C 884.44806 10188.205 870.3047 10079.941 870.1066 10018.507 C 869.7861 9918.48 861.63153 9900.483 792.0623 9846.305 C 700.40265 9774.922 689.0427 9792.887 711.4184 9973.827 C 719.01465 10035.263 727.00653 10060.394 729.17737 10029.677 C 731.34796 9998.96 743.10614 9958.747 755.3099 9940.316 C 772.33563 9914.602 777.5796 9922.501 777.84827 9974.276 C 778.17365 10037.22 857.79456 10350.161 884.0191 10391.578 C 890.5005 10401.812 904.0853 10405.188 914.2078 10399.082 C 924.33057 10392.977 918.6292 10329.981 901.53986 10259.094 z M 675.0007 10102.282 C 660.8314 10019.345 636.91656 9926.3545 621.8587 9895.638 C 598.4695 9847.929 596.4119 9859.325 607.7507 9973.827 C 621.2671 10110.305 661.71277 10253.075 686.858 10253.075 C 694.50586 10253.075 689.1699 10185.22 675.0007 10102.282 z M 1067.5366 10038.037 C 1032.8016 9966.939 984.19165 9936.005 984.19165 9984.997 C 984.19165 9997.283 994.4912 10007.336 1007.07904 10007.336 C 1019.6691 10007.336 1029.9686 10050.899 1029.9686 10104.143 C 1029.9686 10221.693 1055.9668 10255.141 1083.8577 10173.473 C 1098.5974 10130.312 1094.0062 10092.215 1067.5366 10038.037 z M 575.8485 9990.582 C 568.2523 9838.637 549.33875 9785.553 502.35294 9784.279 C 480.67468 9783.692 518.04706 10062.008 546.64954 10114.174 C 561.5919 10141.422 576.22076 10163.717 579.1623 10163.717 C 582.1012 10163.717 580.61163 10085.806 575.8485 9990.582 z M 7016.468 10072.41 C 7024.9243 10059.052 7020.3823 10036.936 7006.373 10023.263 C 6992.3647 10009.589 6980.9033 9980.307 6980.9033 9958.188 C 6980.9033 9906.787 6968.664 9907.583 6912.237 9962.657 C 6866.4624 10007.336 6866.4624 10007.336 6912.237 10052.017 C 6963.6895 10102.235 6993.845 10108.136 7016.468 10072.41 z M 10125.41 10001.829 C 10144.107 9972.852 10143.067 9951.061 10121.365 9917.146 C 10105.298 9892.03 10098.889 9860.832 10107.13 9847.819 C 10117.166 9831.969 10106.511 9832.31 10074.847 9848.848 C 10013.1875 9881.059 9995.221 9911.405 10017.39 9945.902 C 10027.26 9961.26 10032.217 9992.308 10028.403 10014.894 C 10019.591 10067.108 10089.355 10057.713 10125.41 10001.829 z M 10608.678 9947.241 C 10588.194 9912.715 10578.411 9904.573 10586.936 9929.146 C 10595.458 9953.721 10608.221 9993.673 10615.291 10017.93 C 10622.363 10042.1875 10632.146 10050.329 10637.032 10036.024 C 10641.918 10021.72 10629.158 9981.768 10608.678 9947.241 z M 13659.667 9955.085 C 13655.899 9905.868 13640.639 9861.694 13625.754 9856.921 C 13590.086 9845.48 13542.683 9933.531 13565.575 9968.703 C 13575.405 9983.809 13584.895 10003.706 13586.662 10012.922 C 13592.358 10042.65 13595.052 10044.57 13631.058 10044.57 C 13658.32 10044.57 13664.935 10023.878 13659.667 9955.085 z M 9964.269 9995.203 C 9956.813 9976.243 9945.806 9965.521 9939.807 9971.378 C 9933.806 9977.233 9935.6875 9992.746 9943.983 10005.851 C 9966.552 10041.493 9979.744 10034.568 9964.269 9995.203 z M 10505.686 10011.805 C 10505.686 10001.975 10493.327 9981.869 10478.222 9967.125 C 10456.859 9946.274 10456.859 9934.359 10478.222 9913.51 C 10499.584 9892.658 10506.044 9896.382 10507.296 9930.264 C 10508.86 9972.636 10509.408 9972.6045 10527.319 9929.146 C 10549.269 9875.8955 10538.057 9850.957 10492.174 9850.957 C 10448.181 9850.957 10428.458 9903.967 10446.433 9973.877 C 10459.501 10024.694 10505.686 10054.259 10505.686 10011.805 z M 13287.705 9960.58 C 13330.556 9879.698 13320.547 9859.973 13254.233 9894.613 C 13208.106 9918.708 13190.409 9984.19 13221.756 10014.784 C 13245.043 10037.516 13248.408 10034.749 13287.705 9960.58 z M 13725.194 9934.732 C 13718.845 9919.373 13713.651 9931.938 13713.651 9962.657 C 13713.651 9993.374 13718.845 10005.941 13725.194 9990.582 C 13731.544 9975.223 13731.544 9950.09 13725.194 9934.732 z M 483.30734 9649.041 C 508.86014 9504.082 508.4334 9501.792 427.3135 9347.451 L 345.5737 9191.929 L 346.84866 9359.479 L 348.1214 9527.028 L 378.296 9437.668 L 408.46817 9348.309 L 410.2288 9465.593 C 412.397 9610.172 412.1614 9608.472 436.06216 9652.061 C 446.81873 9671.68 447.1486 9696.8125 436.79514 9707.91 C 426.44147 9719.008 423.90085 9768.299 431.15048 9817.448 C 440.7169 9882.314 446.1423 9891.5 450.94318 9850.957 C 454.58212 9820.24 469.145 9729.377 483.30734 9649.041 z M 379.8703 9781.252 C 371.57666 9730.628 349.1301 9662.7705 329.99023 9630.458 L 295.19385 9571.709 L 305.49805 9661.067 C 316.8745 9759.727 356.74976 9873.297 380.01404 9873.297 C 388.22775 9873.297 388.16418 9831.877 379.8703 9781.252 z M 7506.98 9752.289 C 7507.4424 9666.448 7494.1963 9684.286 7475.1865 9795.107 C 7464.2017 9859.135 7466.4873 9874.967 7483.244 9850.957 C 7496.106 9832.527 7506.789 9788.126 7506.98 9752.289 z M 670.0819 9785.086 C 680.5391 9746.051 567.26013 9560.538 532.96576 9560.538 C 507.04056 9560.538 553.19446 9751.092 588.2856 9788.938 C 635.60846 9839.976 655.62744 9839.032 670.0819 9785.086 z M 5227.695 9728.641 C 5224.5127 9673.651 5215.389 9618.359 5207.416 9605.77 C 5199.443 9593.179 5211.5522 9582.724 5234.326 9582.536 C 5261.0723 9582.315 5266.292 9576.332 5249.0713 9565.64 C 5229.276 9553.346 5230.746 9537.959 5254.7935 9505.861 C 5272.604 9482.089 5287.176 9472.421 5287.176 9484.376 C 5287.176 9496.331 5315.498 9507.559 5350.1177 9509.327 C 5384.7344 9511.094 5397.9688 9506.701 5379.522 9499.565 C 5361.077 9492.428 5329.2695 9466.442 5308.843 9441.818 C 5271.5527 9396.871 5203.85 9407.613 5233.1177 9453.833 C 5241.9746 9467.819 5237.8833 9471.695 5223.455 9462.989 C 5209.693 9454.689 5190.0767 9461.766 5179.863 9478.716 C 5164.948 9503.46 5144.2856 9504.653 5074.9717 9484.77 L 4988.65 9460.009 L 5069.249 9397.62 C 5113.576 9363.308 5149.8457 9346.309 5149.8457 9359.845 C 5149.8457 9373.38 5159.695 9378.513 5171.7334 9371.251 C 5183.7725 9363.989 5187.894 9343.474 5180.8896 9325.663 C 5171.027 9300.572 5157.809 9298.683 5122.212 9317.278 C 5063.5996 9347.895 5010.4766 9307.854 5053.7153 9265.65 C 5084.5586 9235.546 5087.027 9021.319 5057.526 8935.02 C 5044.9805 8898.321 5042.831 8919.255 5051.2593 8996.07 C 5061.681 9091.05 5057.104 9115.587 5026.8564 9126.915 C 5002.0083 9136.222 4989.5127 9167.924 4989.2793 9222.243 C 4988.9985 9287.397 4949.797 9402.996 4942.741 9359.479 C 4941.746 9353.335 4938.105 9303.07 4934.6523 9247.78 C 4931.1997 9192.487 4911.2017 9061.798 4890.2144 8957.36 C 4869.2236 8852.92 4845.493 8685.243 4837.48 8584.744 C 4825.0713 8429.157 4818.2036 8406.608 4791.2407 8432.927 C 4732.86 8489.908 4808.0474 9136.08 4873.0586 9136.08 C 4882.5234 9136.08 4891.4395 9186.345 4892.8745 9247.78 C 4894.308 9309.214 4885.764 9359.479 4873.891 9359.479 C 4850.485 9359.479 4844.8213 9332.263 4851.562 9252.181 C 4853.945 9223.885 4844.0063 9186.753 4829.4756 9169.666 C 4793.3765 9127.209 4741.5166 8929.683 4723.8804 8767.47 C 4715.8647 8693.747 4695.7207 8568.086 4679.1143 8488.221 L 4648.9185 8343.011 L 4658.3057 8532.901 C 4663.4697 8637.339 4678.8765 8778.081 4692.5464 8845.66 C 4734.394 9052.556 4745.096 9165.422 4721.519 9151.2 C 4709.492 9143.944 4681.773 9049.61 4659.9204 8941.569 C 4638.07 8833.527 4611.68 8709.944 4601.28 8666.94 C 4582.998 8591.344 4582.326 8592.455 4581.0044 8700.45 C 4580.2495 8761.884 4589.8657 8857.389 4602.371 8912.68 C 4614.8765 8967.972 4629.105 9043.367 4633.99 9080.229 C 4638.876 9117.09 4658.638 9189.975 4677.9053 9242.194 C 4697.175 9294.413 4703.649 9337.138 4692.296 9337.138 C 4680.941 9337.138 4649.119 9276.82 4621.579 9203.1 C 4594.04 9129.376 4566.5493 9069.059 4560.4927 9069.059 C 4554.435 9069.059 4556.8086 9126.863 4565.767 9197.514 C 4574.7275 9268.165 4575.2627 9319.47 4566.9575 9311.524 C 4542.7974 9288.414 4486.6577 9064.285 4486.3604 8989.753 C 4486.21 8952.278 4476.476 8912.065 4464.7295 8900.392 C 4452.983 8888.721 4438.979 8843.983 4433.61 8800.98 C 4428.243 8757.975 4428.4673 8808.239 4434.1113 8912.68 C 4439.754 9017.119 4457.6685 9152.834 4473.921 9214.27 C 4505.248 9332.69 4493.1787 9404.314 4457.2773 9313.032 C 4435.2646 9257.065 4367.847 8931.329 4364.0127 8862.414 C 4362.8174 8840.912 4352.1978 8823.319 4340.413 8823.319 C 4327.5356 8823.319 4324.971 8912.431 4333.9883 9046.72 C 4343.022 9181.263 4340.453 9270.118 4327.5283 9270.118 C 4315.725 9270.118 4299.6963 9289.71 4291.9097 9313.656 C 4284.1226 9337.602 4257.9995 9363.3125 4233.8584 9370.791 C 4188.6567 9384.793 4133.273 9527.476 4157.928 9566.412 C 4176.5234 9595.778 4210.6504 9538.218 4211.0796 9476.763 C 4211.2725 9449.118 4221.7305 9426.498 4234.318 9426.498 C 4246.906 9426.498 4257.2056 9441.578 4257.2056 9460.009 C 4257.2056 9478.439 4267.505 9493.52 4280.0947 9493.52 C 4292.6826 9493.52 4302.9824 9528.11 4302.9824 9570.39 C 4302.9824 9612.669 4313.2817 9653.474 4325.869 9661.067 C 4338.4595 9668.662 4348.7593 9654.176 4348.7593 9628.876 C 4348.7593 9573.199 4394.2295 9566.449 4395.2637 9621.972 C 4395.9595 9659.384 4445.142 9739.257 4467.48 9739.257 C 4473.353 9739.257 4473.624 9709.099 4468.081 9672.237 C 4462.375 9634.289 4468.3687 9605.218 4481.8994 9605.218 C 4495.041 9605.218 4509.083 9626.685 4513.106 9652.923 C 4517.1294 9679.16 4545.658 9716.858 4576.5024 9736.697 C 4628.935 9770.419 4631.589 9770.224 4617.2856 9733.696 C 4608.8716 9712.209 4611.3037 9671.996 4622.694 9644.337 C 4634.085 9616.679 4645.3433 9601.587 4647.7144 9610.804 C 4669.4727 9695.343 4692.5273 9731.811 4724.2197 9731.811 C 4740.812 9731.811 4753.2437 9716.976 4751.8467 9698.844 C 4750.447 9680.712 4762.177 9661.443 4777.913 9656.025 C 4793.6475 9650.607 4806.5225 9662.093 4806.5225 9681.547 C 4806.5225 9701.0 4821.9717 9716.918 4840.8545 9716.918 C 4859.738 9716.918 4873.9683 9709.378 4872.4766 9700.162 C 4865.851 9659.207 4877.0107 9627.558 4898.0767 9627.558 C 4910.6646 9627.558 4920.964 9645.246 4920.964 9666.863 C 4920.964 9713.758 5003.644 9771.341 5024.2495 9738.8 C 5031.8716 9726.764 5027.198 9716.918 5013.8677 9716.918 C 5000.535 9716.918 4989.6274 9696.811 4989.6274 9672.237 C 4989.6274 9604.904 5021.643 9618.52 5055.294 9700.162 L 5085.2188 9772.768 L 5107.995 9711.332 C 5120.522 9677.544 5140.576 9649.896 5152.558 9649.896 C 5165.6904 9649.896 5164.932 9667.063 5150.652 9693.109 C 5116.4185 9755.541 5121.481 9790.769 5162.4785 9775.414 C 5182.0146 9768.097 5192.2495 9771.189 5185.224 9782.285 C 5178.198 9793.381 5185.387 9807.554 5201.2007 9813.775 C 5217.0156 9819.998 5230.746 9825.884 5231.715 9826.853 C 5232.684 9827.823 5230.8735 9783.627 5227.695 9728.641 z M 4750.885 9468.681 C 4759.534 9455.0205 4754.4346 9436.497 4739.553 9427.5205 C 4718.778 9414.988 4718.7285 9387.04 4739.339 9307.148 C 4754.102 9249.921 4774.665 9203.1 4785.0376 9203.1 C 4795.4077 9203.1 4798.295 9225.719 4791.4507 9253.364 C 4784.604 9281.01 4773.355 9333.755 4766.4497 9370.574 C 4755.1553 9430.789 4757.6914 9434.444 4791.651 9406.934 C 4836.7188 9370.429 4840.32 9399.431 4797.5503 9454.424 C 4764.4062 9497.039 4725.377 9508.962 4750.885 9468.681 z M 4819.502 9473.603 C 4813.1523 9463.576 4833.869 9443.849 4865.538 9429.765 C 4934.294 9399.187 4943.851 9398.353 4943.851 9422.913 C 4943.851 9450.093 4833.1807 9495.207 4819.502 9473.603 z M 5291.03 9734.084 C 5274.046 9717.507 5271.0674 9726.2295 5281.0225 9763.388 C 5289.116 9793.596 5299.491 9803.723 5305.206 9786.991 C 5310.709 9770.875 5304.3315 9747.066 5291.03 9734.084 z M 5547.557 9743.729 C 5553.7812 9733.901 5538.9385 9713.711 5514.5757 9698.86 C 5477.5728 9676.305 5470.2817 9677.857 5470.2817 9708.293 C 5470.2817 9737.775 5463.8755 9739.541 5436.718 9717.541 C 5418.259 9702.587 5389.9346 9695.185 5373.776 9701.087 C 5355.7085 9707.688 5366.4272 9720.858 5401.6177 9735.294 C 5471.7593 9764.066 5532.46 9767.573 5547.557 9743.729 z M 7303.1177 9706.821 C 7315.138 9714.072 7319.0454 9729.364 7311.8037 9740.801 C 7304.561 9752.238 7309.5435 9761.597 7322.876 9761.597 C 7370.4224 9761.597 7348.6147 9609.411 7291.8413 9545.029 C 7261.44 9510.555 7231.836 9487.374 7226.0522 9493.52 C 7220.2686 9499.662 7220.782 9563.844 7227.1953 9636.147 C 7235.743 9732.562 7244.504 9757.747 7260.057 9730.622 C 7271.72 9710.28 7291.0957 9699.57 7303.1177 9706.821 z M 7406.718 9700.629 C 7399.1123 9693.205 7393.7036 9706.398 7394.698 9729.948 C 7395.7964 9755.974 7401.219 9761.268 7408.526 9743.445 C 7415.136 9727.319 7414.323 9708.051 7406.718 9700.629 z M 12462.629 9726.637 C 12414.615 9712.091 12130.749 9704.597 12130.749 9717.872 C 12130.749 9747.116 12154.499 9750.183 12317.573 9741.999 C 12409.941 9737.362 12475.217 9730.449 12462.629 9726.637 z M 5584.0835 9526.277 C 5568.764 9508.26 5539.466 9494.312 5518.9756 9495.282 C 5495.542 9496.392 5492.271 9501.203 5510.152 9508.253 C 5531.7524 9516.7705 5532.454 9531.101 5513.0723 9567.925 C 5492.0537 9607.861 5492.89 9611.474 5517.833 9588.463 C 5564.4727 9545.433 5579.1484 9554.859 5569.9995 9621.972 L 5561.623 9683.407 L 5586.78 9621.222 C 5605.67 9574.528 5604.998 9550.875 5584.0835 9526.277 z M 12953.914 9547.201 C 12954.359 9533.722 12932.633 9498.536 12905.63 9469.012 L 12856.538 9415.328 L 12873.843 9471.179 C 12883.361 9501.8955 12890.625 9562.213 12889.985 9605.218 L 12888.821 9683.407 L 12920.962 9627.558 C 12938.641 9596.84 12953.467 9560.679 12953.914 9547.201 z M 903.0883 9403.277 C 847.0002 9299.322 783.07806 9179.084 761.0417 9136.08 C 722.20105 9060.278 684.6567 9018.874 668.79504 9034.356 C 664.5433 9038.507 691.3972 9107.195 728.4702 9187.0 C 795.1734 9330.593 980.4915 9616.276 996.6806 9600.475 C 1001.2951 9595.971 959.17865 9507.232 903.0883 9403.277 z M 1067.8689 9521.443 C 1052.1653 9487.653 966.39777 9314.24 877.2739 9136.08 C 788.14764 8957.919 707.6711 8788.202 698.4347 8758.933 C 686.7352 8721.855 676.26855 8714.2 663.92816 8733.688 C 650.7182 8754.554 639.6433 8751.047 620.34094 8719.886 C 598.6439 8684.858 596.91394 8688.937 609.6268 8745.13 C 617.9652 8781.991 632.9027 8832.256 642.8228 8856.83 C 658.03143 8894.512 661.24384 8891.014 663.32965 8834.489 C 665.2221 8783.273 678.378 8805.358 719.1277 8928.154 C 769.8988 9081.149 1046.4924 9582.328 1080.3625 9582.701 C 1089.1959 9582.798 1083.5747 9555.232 1067.8689 9521.443 z M 294.6801 9309.214 C 291.95337 9155.033 290.92328 9152.082 273.25415 9247.78 C 256.23303 9339.953 264.84726 9471.179 287.92078 9471.179 C 293.21417 9471.179 296.25684 9398.294 294.6801 9309.214 z M 221.1514 9376.233 C 214.80226 9360.875 209.60777 9373.44 209.60777 9404.159 C 209.60777 9434.876 214.80226 9447.441 221.1514 9432.084 C 227.50075 9416.725 227.50075 9391.592 221.1514 9376.233 z M 5524.3354 9415.328 C 5531.5806 9396.897 5527.5312 9381.818 5515.3394 9381.818 C 5503.1445 9381.818 5493.169 9396.897 5493.169 9415.328 C 5493.169 9433.759 5497.2173 9448.838 5502.1646 9448.838 C 5507.112 9448.838 5517.0874 9433.759 5524.3354 9415.328 z M 7015.236 9427.6 C 7053.85 9412.332 7047.418 9406.916 6974.1133 9392.978 C 6882.4395 9375.548 6851.999 9385.585 6876.9644 9425.013 C 6894.391 9452.535 6949.5576 9453.566 7015.236 9427.6 z M 13628.948 9380.275 C 13609.329 9349.288 13595.595 9355.066 13595.595 9394.307 C 13595.595 9413.463 13606.063 9422.821 13618.855 9415.104 C 13631.648 9407.386 13636.192 9391.713 13628.948 9380.275 z M 13561.262 9381.818 C 13553.481 9369.531 13536.817 9359.479 13524.2295 9359.479 C 13511.64 9359.479 13507.706 9369.531 13515.484 9381.818 C 13523.266 9394.1045 13539.931 9404.159 13552.5205 9404.159 C 13565.108 9404.159 13569.043 9394.1045 13561.262 9381.818 z M 12936.22 9024.38 C 12997.555 9024.38 12886.47 8239.47 12819.41 8199.017 C 12798.562 8186.4414 12745.094 7945.0366 12712.758 7717.492 C 12707.5205 7680.6323 12693.941 7605.235 12682.582 7549.943 C 12665.664 7467.5864 12663.371 7485.759 12669.898 7650.4727 C 12676.991 7829.3877 12688.205 7906.9463 12740.156 8136.3667 C 12749.574 8177.958 12744.792 8197.802 12725.351 8197.802 C 12685.466 8197.802 12713.939 8455.143 12772.641 8625.223 C 12826.207 8780.422 12826.074 8778.641 12783.945 8778.641 C 12725.946 8778.641 12647.545 8439.785 12662.753 8254.853 C 12673.725 8121.46 12655.888 8033.9185 12627.026 8079.4985 C 12580.023 8153.7285 12670.731 8751.047 12750.306 8891.308 C 12767.43 8921.493 12781.807 8952.892 12782.253 8961.082 C 12782.697 8969.274 12790.789 8983.517 12800.2295 8992.73 C 12831.685 9023.433 12818.867 9074.391 12783.063 9060.98 C 12732.921 9042.2 12740.125 9074.971 12823.014 9242.685 L 12897.299 9392.987 L 12904.049 9208.684 C 12908.308 9092.425 12920.186 9024.38 12936.22 9024.38 z M 5243.3413 9267.777 C 5231.2812 9238.348 5220.758 9226.013 5219.962 9240.367 C 5218.024 9275.231 5244.685 9341.377 5256.1626 9330.177 C 5261.1704 9325.286 5255.4014 9297.207 5243.3413 9267.777 z M 5541.7314 8968.019 C 5547.2417 8613.918 5515.297 8376.5205 5462.1387 8376.5205 C 5449.833 8376.5205 5446.2197 8370.217 5454.1133 8362.514 C 5462.009 8354.81 5454.3022 8315.418 5436.9883 8274.976 C 5419.6777 8234.534 5412.36 8194.224 5420.7314 8185.395 C 5429.1006 8176.568 5420.498 8173.989 5401.6177 8179.665 C 5359.0977 8192.448 5312.892 8316.864 5311.916 8421.201 C 5310.91 8528.63 5346.965 8671.341 5406.18 8794.295 C 5466.845 8920.265 5472.6943 9150.911 5417.316 9233.405 C 5382.5713 9285.161 5383.693 9287.416 5454.4976 9308.219 C 5494.649 9320.016 5529.4546 9328.606 5531.84 9327.309 C 5534.2246 9326.01 5538.6772 9164.33 5541.7314 8968.019 z M 5166.195 9125.563 C 5166.195 9069.911 5158.683 9024.38 5149.502 9024.38 C 5127.571 9024.38 5099.1455 9199.588 5116.6025 9227.159 C 5143.8003 9270.11 5166.195 9224.234 5166.195 9125.563 z M 5371.666 9081.315 C 5323.6577 9034.456 5303.693 9072.666 5335.2744 9150.959 C 5360.4717 9213.42 5361.1265 9213.612 5384.1387 9165.261 C 5401.921 9127.894 5398.9585 9107.955 5371.666 9081.315 z M 4293.923 9097.45 C 4286.317 9090.026 4280.9077 9103.222 4281.9004 9126.771 C 4282.9985 9152.795 4288.424 9158.089 4295.73 9140.269 C 4302.3413 9124.141 4301.528 9104.872 4293.923 9097.45 z M 320.0845 9119.323 C 319.89114 9110.109 309.74963 9087.489 297.5461 9069.059 C 279.60352 9041.962 275.29276 9045.168 275.00754 9085.814 C 274.81436 9113.46 284.95828 9136.08 297.5461 9136.08 C 310.13397 9136.08 320.27548 9128.54 320.0845 9119.323 z M 5263.7397 9039.816 C 5263.4404 9000.608 5252.696 8928.317 5239.8604 8879.17 C 5217.659 8794.142 5193.7603 8563.5 5194.722 8443.541 C 5195.045 8403.275 5189.5864 8396.241 5175.1577 8418.333 C 5154.953 8449.272 5160.937 8616.064 5188.8867 8800.98 C 5197.2437 8856.271 5201.288 8943.79 5197.876 8995.467 C 5194.463 9047.145 5198.42 9100.085 5206.6714 9113.116 C 5232.7686 9154.333 5264.308 9113.823 5263.7397 9039.816 z M 12678.019 8996.455 C 12596.337 8722.826 12519.333 8476.706 12508.52 8454.711 C 12474.905 8386.347 12533.907 8656.532 12579.846 8781.342 C 12609.791 8862.695 12634.29 8940.929 12634.29 8955.194 C 12634.29 8986.864 12696.874 9136.08 12710.156 9136.08 C 12715.402 9136.08 12700.941 9073.248 12678.019 8996.455 z M 5011.6147 9074.645 C 5010.078 9008.037 4927.504 8643.524 4910.1787 8626.86 C 4901.159 8618.187 4900.1035 8666.381 4907.829 8733.96 C 4950.674 9108.72 4951.775 9113.739 4990.978 9113.739 C 5002.8237 9113.739 5012.1094 9096.146 5011.6147 9074.645 z M 196.93251 9030.431 C 189.327 9023.007 183.91814 9036.2 184.9127 9059.75 C 186.01103 9085.775 191.43402 9091.069 198.74039 9073.248 C 205.35133 9057.121 204.53824 9037.853 196.93251 9030.431 z M 4271.0347 8985.75 C 4263.4272 8978.326 4258.0186 8991.521 4259.0127 9015.071 C 4260.1113 9041.097 4265.534 9046.389 4272.8403 9028.568 C 4279.4536 9012.442 4278.6406 8993.173 4271.0347 8985.75 z M 4546.877 8951.35 C 4540.608 8936.225 4535.859 8954.009 4536.3257 8990.869 C 4536.792 9027.73 4541.923 9040.105 4547.7256 9018.369 C 4553.5283 8996.633 4553.146 8966.475 4546.877 8951.35 z M 5127.3755 8739.423 C 5099.784 8558.229 5058.127 8469.725 5058.4663 8593.017 C 5058.6807 8671.267 5100.378 8934.626 5119.688 8979.698 C 5150.7437 9052.196 5154.958 8920.54 5127.3755 8739.423 z M 274.30768 8872.267 C 274.50085 8856.183 264.35715 8849.236 251.76929 8856.83 C 239.18123 8864.423 229.03973 8892.663 229.23068 8919.583 C 229.51591 8959.375 233.7322 8962.263 251.76929 8935.02 C 263.9728 8916.589 274.1143 8888.35 274.30768 8872.267 z M 5340.2026 8870.025 C 5333.931 8850.481 5320.1885 8814.384 5309.6606 8789.811 C 5299.1353 8765.235 5284.6333 8730.05 5277.433 8711.619 C 5270.2324 8693.19 5270.3086 8727.146 5277.6006 8787.081 C 5294.9297 8929.527 5310.641 8970.255 5334.018 8933.334 C 5343.6904 8918.059 5346.4736 8889.57 5340.2026 8870.025 z M 4371.646 8722.789 C 4371.646 8679.785 4367.6235 8644.6 4362.7065 8644.6 C 4357.7905 8644.6 4349.5576 8679.785 4344.4155 8722.789 C 4339.2705 8765.794 4343.2935 8800.98 4353.3545 8800.98 C 4363.416 8800.98 4371.646 8765.794 4371.646 8722.789 z M 260.91138 8592.463 C 271.13058 8550.941 268.30008 8534.098 252.68593 8543.518 C 239.59383 8551.416 228.88187 8584.092 228.88187 8616.133 C 228.88187 8686.159 239.84354 8678.057 260.91138 8592.463 z M 782.3946 8595.079 C 765.9697 8579.05 755.3099 8577.73 755.3099 8591.729 C 755.3099 8621.547 782.37823 8647.967 797.65283 8633.058 C 804.1576 8626.71 797.2899 8609.619 782.3946 8595.079 z M 4394.5356 8587.431 C 4394.5356 8582.013 4384.2363 8577.58 4371.646 8577.58 C 4359.058 8577.58 4348.7593 8588.228 4348.7593 8601.238 C 4348.7593 8614.251 4359.058 8618.684 4371.646 8611.091 C 4384.2363 8603.496 4394.5356 8592.851 4394.5356 8587.431 z M 12596.097 8482.636 C 12576.243 8380.825 12565.625 8377.583 12565.625 8473.328 C 12565.625 8518.38 12575.668 8555.24 12587.939 8555.24 C 12600.764 8555.24 12604.232 8524.355 12596.097 8482.636 z M 753.70245 8516.145 C 752.8163 8506.931 743.2406 8479.285 732.42267 8454.711 C 714.99133 8415.119 712.5686 8417.026 711.1427 8471.466 C 710.25653 8505.254 719.8324 8532.901 732.42267 8532.901 C 745.0105 8532.901 754.5864 8525.361 753.70245 8516.145 z M 13353.823 8382.106 C 13345.191 8323.742 13328.663 8260.912 13317.094 8242.481 C 13295.842 8208.628 13299.465 8248.212 13332.941 8415.616 C 13355.315 8527.488 13371.486 8501.535 13353.823 8382.106 z M 4571.756 8393.558 C 4574.666 8355.867 4570.6055 8351.484 4555.2485 8375.735 C 4544.049 8393.425 4539.9624 8415.917 4546.1704 8425.72 C 4563.436 8452.986 4567.5723 8447.79 4571.756 8393.558 z M 684.2865 8253.768 C 648.9646 8116.846 631.411 8142.786 651.7693 8301.822 C 664.05554 8397.791 673.57227 8420.868 689.4505 8393.176 C 702.9245 8369.676 701.0367 8318.6875 684.2865 8253.768 z M 12588.513 8320.671 C 12588.513 8265.464 12557.502 8245.7705 12532.568 8285.145 C 12516.025 8311.2705 12541.381 8376.5205 12568.075 8376.5205 C 12579.316 8376.5205 12588.513 8351.39 12588.513 8320.671 z M 4577.6406 8249.183 C 4577.6406 8207.694 4570.2617 8196.067 4554.0015 8211.9375 C 4541.0015 8224.627 4536.9526 8251.77 4545.008 8272.255 C 4566.208 8326.181 4577.6406 8318.099 4577.6406 8249.183 z M 6866.4624 8197.802 C 6852.988 8173.2266 6836.813 8153.121 6830.5186 8153.121 C 6824.2236 8153.121 6830.0986 8173.2266 6843.573 8197.802 C 6857.047 8222.376 6873.2217 8242.481 6879.5176 8242.481 C 6885.8096 8242.481 6879.9365 8222.376 6866.4624 8197.802 z M 7282.741 8227.221 C 7266.218 8220.768 7246.4766 8221.561 7238.871 8228.983 C 7231.265 8236.407 7244.784 8241.688 7268.911 8240.718 C 7295.576 8239.6455 7300.999 8234.352 7282.741 8227.221 z M 12556.565 8181.511 C 12533.3 8158.8022 12514.103 8192.991 12533.19 8223.14 C 12547.612 8245.913 12553.002 8245.931 12560.756 8223.23 C 12566.057 8207.708 12564.172 8188.9346 12556.565 8181.511 z M 13125.113 8074.0903 C 13071.322 7907.177 13056.565 7934.5527 13108.128 8105.6 C 13130.757 8180.679 13152.758 8231.989 13157.017 8219.619 C 13161.278 8207.251 13146.92 8141.762 13125.113 8074.0903 z M 7177.3433 8083.9136 C 7121.0435 7985.042 7026.6772 7671.7036 7026.6772 7583.6323 C 7026.6772 7543.2812 6919.937 7304.2036 6901.921 7304.2036 C 6885.864 7304.2036 6922.8667 7432.426 6951.24 7475.107 C 6973.3643 7508.388 6975.332 7525.692 6957.648 7531.446 C 6929.1733 7540.7104 6956.8853 7631.995 7088.721 7963.2314 C 7158.599 8138.794 7203.17 8211.704 7226.622 8188.8135 C 7230.318 8185.2075 7208.142 8138.0024 7177.3433 8083.9136 z M 12450.285 8016.9604 C 12420.776 7947.433 12382.521 7930.107 12382.521 7986.2725 C 12382.521 8005.0894 12397.969 8026.27 12416.852 8033.3433 C 12436.193 8040.586 12452.544 8076.863 12454.301 8116.4165 C 12456.791 8172.49 12459.474 8176.08 12467.621 8134.2446 C 12473.232 8105.4336 12465.433 8052.6543 12450.285 8016.9604 z M 6649.1147 7995.9556 C 6618.905 7916.5225 6593.6514 7870.9375 6592.9966 7894.6533 C 6591.8506 7936.0513 6684.6416 8159.3125 6697.6963 8146.5713 C 6701.187 8143.1655 6679.324 8075.3887 6649.1147 7995.9556 z M 7006.6777 7911.5015 C 6968.3364 7817.084 6916.326 7656.9775 6891.0986 7555.711 C 6846.7827 7377.815 6777.5693 7213.206 6775.953 7281.8633 C 6775.1304 7316.832 6813.111 7469.6924 6837.011 7527.602 C 6844.617 7546.033 6849.425 7568.0117 6847.693 7576.443 C 6845.9624 7584.876 6864.926 7654.0435 6889.835 7730.148 C 6914.7446 7806.2544 6935.127 7879.6353 6935.127 7893.2163 C 6935.127 7906.7993 6963.451 7972.564 6998.068 8039.3604 C 7087.3076 8211.55 7093.1685 8124.488 7006.6777 7911.5015 z M 7269.3545 8047.007 C 7202.4863 7924.0913 7141.1187 7702.687 7141.1187 7584.3447 C 7141.1187 7539.2344 7131.3755 7484.5527 7119.464 7462.8306 C 7080.4062 7391.601 6938.318 6911.157 6929.739 6821.3228 C 6925.1265 6773.0166 6913.752 6721.492 6904.4644 6706.821 C 6886.118 6677.8496 6903.9595 6493.639 6937.9077 6361.517 C 6953.2695 6301.724 6950.437 6258.5503 6927.6484 6205.1377 L 6896.166 6131.357 L 6859.7383 6298.9062 C 6799.66 6575.254 6793.061 6634.0054 6822.0977 6634.0054 C 6836.6016 6634.0054 6842.7974 6648.436 6835.864 6666.0723 C 6828.929 6683.7085 6835.5527 6702.5576 6850.5815 6707.959 C 6870.7563 6715.21 6871.216 6724.7476 6852.3354 6744.4136 C 6797.7134 6801.3047 6948.3013 7342.922 7048.224 7448.967 C 7076.1343 7478.5854 7089.8906 7524.8003 7088.257 7583.453 C 7083.796 7743.6226 7249.088 8153.121 7318.2 8153.121 C 7323.086 8153.121 7301.106 8105.3706 7269.3545 8047.007 z M 7517.9463 7943.7314 C 7419.2446 7738.0176 7389.961 7608.6953 7446.909 7630.025 C 7467.4087 7637.702 7478.6997 7652.638 7472.002 7663.2144 C 7465.3066 7673.7915 7497.4326 7760.7017 7543.398 7856.348 C 7589.361 7951.995 7636.823 8055.385 7648.866 8086.1016 C 7668.0366 8134.988 7673.448 8137.276 7692.2744 8104.444 C 7707.8154 8077.338 7692.2017 8018.4766 7635.972 7892.2134 C 7593.179 7796.1177 7550.3955 7692.36 7540.9 7661.643 C 7531.402 7630.9243 7500.5815 7575.634 7472.4077 7538.7725 C 7369.5625 7404.2153 7295.8403 7189.9243 7342.6753 7161.672 C 7352.4824 7155.7563 7362.866 7181.1426 7365.7515 7218.088 C 7371.9927 7298.051 7470.291 7495.2544 7516.6226 7520.763 C 7534.614 7530.669 7576.4385 7609.143 7609.5664 7695.152 C 7642.692 7781.1606 7683.1772 7871.638 7699.5337 7896.212 C 7715.8896 7920.7856 7741.933 7978.5903 7757.4062 8024.6665 C 7772.8784 8070.7427 7795.0396 8108.4424 7806.6523 8108.4424 C 7837.006 8108.4424 7834.0312 8096.353 7771.978 7967.433 C 7741.2944 7903.687 7703.6294 7801.2676 7688.278 7739.8325 C 7672.9224 7678.3975 7631.5127 7595.5923 7596.255 7555.821 C 7525.4316 7475.937 7480.9116 7344.34 7486.73 7232.0776 C 7488.8164 7191.8813 7478.854 7130.6934 7464.5923 7096.1055 C 7450.3335 7061.5166 7438.8154 7016.277 7438.9946 6995.5757 C 7439.1763 6974.873 7489.3374 7058.4644 7550.4614 7181.3345 C 7664.17 7409.898 7749.414 7521.041 7850.655 7572.7256 C 7905.154 7600.5483 7906.2705 7599.906 7874.145 7559.1865 C 7855.5913 7535.672 7807.343 7479.435 7766.9253 7434.2134 C 7647.245 7300.318 7543.4214 6919.4385 7520.6807 6530.869 C 7511.783 6378.8545 7432.9233 6163.025 7398.5425 6196.584 C 7390.816 6204.1235 7396.6846 6222.188 7411.5825 6236.7266 C 7451.014 6275.2144 7444.804 6309.3496 7404.335 6276.566 C 7377.262 6254.6357 7370.0034 6254.581 7370.0034 6276.306 C 7370.0034 6291.4585 7348.6196 6280.1235 7322.487 6251.1167 L 7274.97 6198.3765 L 7288.3643 6254.227 C 7295.7324 6284.944 7322.1294 6395.527 7347.0244 6499.9663 C 7371.9194 6604.4043 7406.944 6747.6597 7424.859 6818.3096 C 7442.77 6888.961 7449.377 6946.764 7439.5396 6946.764 C 7422.101 6946.764 7321.254 6597.123 7225.293 6203.9624 C 7196.603 6086.421 7166.096 6008.4863 7148.774 6008.4863 C 7132.9287 6008.4863 7099.8438 5965.761 7075.25 5913.5425 C 6945.8545 5638.7866 7101.7266 6290.7915 7243.4834 6617.251 C 7253.13 6639.467 7250.5776 6656.3457 7237.5703 6656.3457 C 7224.9824 6656.3457 7208.0933 6639.585 7200.0396 6619.1 C 7188.503 6589.756 7179.4854 6587.652 7157.5366 6609.1846 C 7138.7407 6627.6216 7130.937 6710.6157 7133.5537 6864.2446 C 7136.8506 7057.9023 7148.1074 7120.384 7208.793 7281.8633 C 7248.044 7386.3027 7300.679 7499.3984 7325.7627 7533.188 C 7382.287 7609.325 7344.16 7615.236 7283.337 7539.7656 C 7222.6514 7464.462 7103.079 7099.61 7083.996 6931.505 C 7072.285 6828.3364 7078.5073 6760.485 7108.583 6663.4253 C 7149.646 6530.909 7152.3867 6459.6167 7117.78 6424.3833 C 7084.831 6390.837 7020.5005 6652.7544 7032.2876 6772.4707 C 7040.8115 6859.0645 7036.487 6879.6265 7011.707 6870.344 C 6988.0703 6861.4917 6983.6777 6873.595 6993.8916 6919.435 C 7040.783 7129.8857 7149.224 7444.9424 7202.2627 7524.828 C 7230.2944 7567.0493 7231.525 7581.509 7208.275 7595.534 C 7149.9375 7630.724 7326.5146 8123.3345 7397.463 8123.3345 C 7423.3667 8123.3345 7416.7534 8090.2085 7367.05 7970.999 C 7289.3403 7784.618 7265.461 7672.114 7299.2817 7651.713 C 7314.082 7642.784 7324.226 7654.707 7324.226 7681.0327 C 7324.226 7744.8257 7475.1865 8054.726 7534.428 8112.549 C 7613.2056 8189.44 7607.4243 8130.222 7517.9463 7943.7314 z M 7326.2886 7094.399 C 7288.089 7049.4775 7302.817 6808.297 7344.5776 6794.837 C 7364.8843 6788.292 7370.1987 6794.3413 7359.2847 6811.5767 C 7332.73 6853.514 7328.0044 7020.33 7352.077 7065.9624 C 7379.504 7117.9536 7362.374 7136.84 7326.2886 7094.399 z M 7184.8574 6997.3794 C 7159.33 6931.8457 7194.845 6757.354 7239.1514 6730.6274 C 7254.3457 6721.4614 7255.3804 6738.836 7242.1777 6781.4673 C 7231.1455 6817.0903 7222.9604 6893.9863 7223.99 6952.35 C 7226.137 7074.1045 7218.27 7083.1577 7184.8574 6997.3794 z M 8164.4976 8047.4106 C 8055.8384 7892.819 7974.624 7639.3027 8033.76 7639.3027 C 8046.349 7639.3027 8056.649 7660.8677 8056.649 7687.224 C 8056.649 7738.715 8213.897 8074.1064 8230.459 8057.9414 C 8235.934 8052.5977 8212.577 7988.89 8178.556 7916.369 C 8144.535 7843.8477 8112.3813 7733.7104 8107.1016 7671.618 C 8098.834 7574.3936 8088.829 7554.976 8035.0225 7531.73 C 8000.6577 7516.883 7958.826 7479.7207 7942.062 7449.1494 C 7925.3 7418.576 7901.8403 7393.5635 7889.9307 7393.5635 C 7878.0225 7393.5635 7884.9106 7418.3423 7905.2437 7448.628 C 7925.573 7478.9116 7942.2075 7544.053 7942.2075 7593.385 C 7942.2075 7737.9946 8111.632 8140.6865 8164.191 8121.001 C 8180.574 8114.8647 8193.978 8121.2563 8193.978 8135.2056 C 8193.978 8149.1553 8200.657 8154.0483 8208.822 8146.0786 C 8216.987 8138.111 8197.041 8093.7095 8164.4976 8047.4106 z M 12363.829 8081.2617 C 12347.403 8065.231 12336.744 8063.9116 12336.744 8077.911 C 12336.744 8107.73 12363.8125 8134.148 12379.086 8119.2393 C 12385.591 8112.891 12378.725 8095.801 12363.829 8081.2617 z M 12557.601 8046.4917 C 12550.574 8004.227 12530.09 7958.151 12512.08 7944.0996 C 12494.072 7930.049 12473.817 7903.4727 12467.066 7885.0415 C 12457.084 7857.7725 12454.461 7858.5156 12452.993 7889.032 C 12451.998 7909.656 12467.747 7942.6963 12487.991 7962.456 C 12510.412 7984.3394 12521.127 8022.8013 12515.403 8060.858 C 12508.918 8103.993 12515.972 8123.3345 12538.191 8123.3345 C 12562.084 8123.3345 12567.085 8103.536 12557.601 8046.4917 z M 12862.328 7734.2466 C 12834.315 7541.3965 12785.983 7471.6753 12808.125 7656.057 C 12823.0 7779.898 12861.308 8077.441 12867.299 8115.643 C 12869.564 8130.1123 12875.401 8091.686 12880.261 8030.251 C 12885.121 7968.8174 12877.052 7835.6147 12862.328 7734.2466 z M 7999.1655 7968.3843 C 7969.168 7904.115 7931.6396 7801.2676 7915.7734 7739.8325 C 7881.4863 7607.0757 7882.4834 7608.933 7854.5806 7625.765 C 7840.8643 7634.0396 7840.28 7672.5254 7853.0303 7727.9165 C 7882.2783 7854.966 8007.511 8113.106 8032.569 8097.9907 C 8044.2305 8090.956 8029.251 8032.838 7999.1655 7968.3843 z M 7874.6865 7949.705 C 7846.7065 7886.2256 7818.1274 7780.4937 7811.175 7714.745 C 7800.324 7612.1206 7787.5996 7587.064 7721.264 7537.6777 C 7678.765 7506.0386 7618.2207 7430.5103 7586.721 7369.839 C 7520.9536 7243.1606 7501.572 7229.0483 7531.025 7329.284 C 7556.917 7417.3975 7613.7056 7505.6997 7675.3223 7553.6553 C 7704.688 7576.5107 7724.4946 7619.622 7726.6377 7665.354 C 7730.479 7747.3354 7888.4795 8101.309 7911.294 8079.043 C 7919.1367 8071.3853 7902.6646 8013.183 7874.6865 7949.705 z M 8389.033 7889.0674 C 8344.2705 7802.0073 8297.636 7679.26 8285.401 7616.292 C 8259.572 7483.372 8248.081 7460.583 8206.873 7460.583 C 8190.2744 7460.583 8163.873 7445.5044 8148.2 7427.0737 C 8117.288 7390.7163 8068.384 7380.215 8090.163 7414.6104 C 8097.4927 7426.1875 8113.9624 7494.0435 8126.765 7565.4053 C 8172.4946 7820.3203 8298.765 8102.9707 8346.222 8056.651 C 8356.146 8046.965 8341.751 7996.85 8314.235 7945.285 C 8246.709 7818.7456 8214.403 7734.39 8193.362 7629.6616 C 8162.905 7478.0654 8199.239 7470.384 8240.534 7619.6865 C 8285.611 7782.6675 8337.664 7907.3726 8406.568 8017.4526 C 8487.526 8146.7876 8475.219 8056.6816 8389.033 7889.0674 z M 746.2501 8002.793 C 738.64465 7995.369 733.2358 8008.563 734.2279 8032.113 C 735.32623 8058.138 740.75165 8063.432 748.0578 8045.61 C 754.66876 8029.484 753.85565 8010.215 746.2501 8002.793 z M 12271.934 7991.5693 C 12254.949 7974.991 12251.97 7983.713 12261.926 8020.873 C 12270.02 8051.0815 12280.394 8061.2065 12286.109 8044.4766 C 12291.612 8028.3584 12285.235 8004.552 12271.934 7991.5693 z M 6543.8516 7979.9873 C 6530.6885 7946.1978 6520.644 7916.0396 6521.53 7912.968 C 6533.295 7872.124 6517.2686 7773.3433 6498.876 7773.3433 C 6484.9824 7773.3433 6479.3447 7799.596 6485.687 7834.777 C 6512.343 7982.647 6530.158 8041.421 6548.32 8041.421 C 6559.025 8041.421 6557.012 8013.776 6543.8516 7979.9873 z M 6715.6787 7828.8276 C 6684.79 7718.445 6653.2935 7600.487 6645.688 7566.6987 C 6626.1333 7479.834 6590.184 7489.9673 6606.06 7577.867 C 6650.9204 7826.2583 6735.2026 8065.2827 6766.9893 8034.2573 C 6769.658 8031.6523 6746.5674 7939.21 6715.6787 7828.8276 z M 8529.598 7991.1562 C 8438.836 7789.994 8401.117 7672.718 8391.159 7560.7397 C 8384.586 7486.812 8363.458 7389.528 8344.204 7344.553 C 8324.951 7299.5786 8287.623 7194.189 8261.256 7110.357 C 8210.414 6948.7163 8122.824 6763.027 8105.428 6780.006 C 8099.706 6785.5933 8106.201 6827.9116 8119.866 6874.049 C 8133.5317 6920.186 8167.01 7043.3843 8194.267 7147.824 C 8221.523 7252.2637 8258.218 7367.872 8275.807 7404.7334 C 8293.3955 7441.5947 8317.547 7522.018 8329.477 7583.453 C 8353.882 7709.127 8490.812 8019.0825 8521.929 8019.0825 C 8533.077 8019.0825 8536.529 8006.515 8529.598 7991.1562 z M 5049.2324 7935.772 C 5041.627 7928.348 5036.218 7941.5435 5037.2124 7965.0933 C 5038.3105 7991.1187 5043.734 7996.4126 5051.0396 7978.5903 C 5057.651 7962.4644 5056.8374 7943.1953 5049.2324 7935.772 z M 12656.209 7957.647 C 12653.995 7868.46 12598.239 7691.8105 12574.739 7699.541 C 12557.099 7705.3467 12560.535 7751.2095 12586.185 7852.2173 C 12620.643 7987.923 12658.366 8044.7217 12656.209 7957.647 z M 4936.1226 7901.798 C 4929.774 7886.4385 4924.5767 7899.004 4924.5767 7929.7227 C 4924.5767 7960.4395 4929.774 7973.0063 4936.1226 7957.647 C 4942.472 7942.288 4942.472 7917.1553 4936.1226 7901.798 z M 12359.632 7908.7017 C 12359.632 7884.851 12349.332 7859.126 12336.744 7851.5327 C 12323.762 7843.702 12313.8545 7862.47 12313.8545 7894.894 C 12313.8545 7926.336 12324.155 7952.063 12336.744 7952.063 C 12349.332 7952.063 12359.632 7932.5503 12359.632 7908.7017 z M 9021.465 7869.106 C 9008.767 7845.95 8990.89 7762.391 8981.736 7683.4194 C 8972.582 7604.45 8951.236 7526.3135 8934.302 7509.7837 C 8908.507 7484.6074 8903.513 7486.4062 8903.513 7520.8716 C 8903.513 7564.8013 8989.139 7879.948 9010.044 7912.965 C 9033.989 7950.782 9044.375 7910.891 9021.465 7869.106 z M 4751.856 7816.942 C 4733.489 7688.7812 4686.9863 7619.614 4700.01 7739.8325 C 4709.9585 7831.6323 4734.269 7907.382 4753.7866 7907.382 C 4759.8525 7907.382 4758.983 7866.685 4751.856 7816.942 z M 6829.7593 7728.6626 C 6747.963 7441.944 6720.8765 7358.869 6702.656 7338.83 C 6662.7866 7294.9873 6685.3794 7490.6636 6743.999 7696.9087 C 6794.1 7873.185 6809.872 7905.168 6834.7275 7880.903 C 6859.5806 7856.639 6858.718 7830.1694 6829.7593 7728.6626 z M 8640.6045 7826.4634 C 8621.553 7781.9585 8605.967 7740.072 8605.967 7733.381 C 8605.967 7726.6904 8600.211 7726.831 8593.181 7733.6943 C 8578.762 7747.7666 8642.305 7907.382 8662.325 7907.382 C 8669.432 7907.382 8659.657 7870.9697 8640.6045 7826.4634 z M 9281.167 7818.022 C 9260.55 7726.4033 9242.061 7744.451 9261.141 7837.5703 C 9269.183 7876.8203 9280.533 7904.277 9286.366 7898.586 C 9292.198 7892.893 9289.857 7856.6406 9281.167 7818.022 z M 13020.394 7717.492 C 12994.42 7490.108 12974.944 7393.5635 12955.057 7393.5635 C 12945.406 7393.5635 12951.322 7456.3955 12968.202 7533.188 C 12985.081 7609.981 12999.255 7704.6636 12999.696 7743.5903 C 13000.428 7807.902 13022.395 7896.4233 13033.65 7880.42 C 13036.185 7876.819 13030.219 7803.501 13020.394 7717.492 z M 12290.967 7830.5103 C 12290.967 7812.806 12280.667 7792.1064 12268.08 7784.5117 C 12255.489 7776.9185 12245.189 7791.404 12245.189 7816.7046 C 12245.189 7842.0034 12255.489 7862.703 12268.08 7862.703 C 12280.667 7862.703 12290.967 7848.216 12290.967 7830.5103 z M 4850.69 7723.078 C 4849.702 7650.991 4842.731 7621.5244 4832.6035 7646.6133 C 4816.6665 7686.1006 4825.2285 7840.363 4843.3604 7840.363 C 4848.2764 7840.363 4851.576 7787.585 4850.69 7723.078 z M 6584.0737 7767.7573 C 6577.7236 7752.3994 6572.5293 7764.965 6572.5293 7795.6816 C 6572.5293 7826.4004 6577.7236 7838.966 6584.0737 7823.6064 C 6590.4224 7808.249 6590.4224 7783.116 6584.0737 7767.7573 z M 12419.235 7779.3926 C 12411.629 7771.9688 12406.221 7785.164 12407.216 7808.714 C 12408.314 7834.7397 12413.736 7840.0317 12421.043 7822.2114 C 12427.654 7806.0835 12426.842 7786.816 12419.235 7779.3926 z M 12494.366 7680.08 C 12478.27 7624.8813 12462.396 7599.4937 12457.341 7620.865 C 12452.473 7641.4424 12461.171 7701.76 12476.667 7754.9043 C 12492.762 7810.1045 12508.638 7835.492 12513.692 7814.119 C 12518.56 7793.542 12509.863 7733.2246 12494.366 7680.08 z M 4620.4575 7706.322 C 4616.814 7628.3535 4605.6377 7594.6235 4583.452 7594.6235 C 4564.143 7594.6235 4556.0947 7609.9683 4562.9463 7633.7183 C 4569.149 7655.2207 4580.959 7705.4854 4589.1943 7745.417 C 4611.292 7852.584 4626.4106 7833.677 4620.4575 7706.322 z M 4471.894 7463.984 C 4470.914 7306.831 4459.2026 7159.2236 4445.8677 7135.968 C 4428.057 7104.9053 4422.221 7186.9062 4423.8784 7444.899 C 4425.4385 7687.7217 4433.4707 7788.954 4449.905 7772.915 C 4464.06 7759.098 4472.955 7634.1445 4471.894 7463.984 z M 9404.789 7689.5674 C 9394.946 7631.2036 9386.28 7570.886 9385.528 7555.5283 C 9384.778 7540.1694 9369.2705 7527.602 9351.066 7527.602 C 9322.5 7527.602 9322.829 7543.6626 9353.476 7644.888 C 9409.773 7830.838 9431.8545 7850.0664 9404.789 7689.5674 z M 9855.758 7734.7134 C 9848.152 7727.2896 9842.742 7740.4834 9843.734 7764.033 C 9844.834 7790.0586 9850.257 7795.3525 9857.563 7777.532 C 9864.176 7761.4043 9863.363 7742.1353 9855.758 7734.7134 z M 12952.444 7711.9077 C 12950.182 7628.877 12915.616 7489.457 12911.23 7545.6763 C 12909.976 7561.7603 12900.5 7569.8237 12890.174 7563.5947 C 12879.849 7557.366 12881.568 7607.037 12894.001 7673.9756 C 12919.855 7813.2 12955.837 7836.5547 12952.444 7711.9077 z M 770.46906 7700.738 C 764.1197 7685.3784 758.92523 7697.946 758.92523 7728.6626 C 758.92523 7759.3794 764.1197 7771.9463 770.46906 7756.587 C 776.81836 7741.2295 776.81836 7716.0967 770.46906 7700.738 z M 4214.2236 7713.5825 C 4194.2754 7680.101 4189.809 7679.1353 4189.2363 7708.184 C 4188.496 7745.806 4212.5645 7779.6816 4228.7866 7763.8477 C 4234.136 7758.6265 4227.582 7736.007 4214.2236 7713.5825 z M 12377.66 7703.268 C 12371.948 7686.5366 12361.572 7696.6636 12353.479 7726.8716 C 12343.524 7764.0317 12346.504 7772.754 12363.486 7756.1753 C 12376.786 7743.1934 12383.167 7719.385 12377.66 7703.268 z M 6492.52 7678.3975 C 6486.17 7663.0396 6480.9756 7675.605 6480.9756 7706.322 C 6480.9756 7737.0405 6486.17 7749.606 6492.52 7734.2466 C 6498.8687 7718.889 6498.8687 7693.7563 6492.52 7678.3975 z M 12222.303 7716.1743 C 12222.303 7710.7563 12212.003 7706.322 12199.414 7706.322 C 12186.825 7706.322 12176.525 7716.9688 12176.525 7729.982 C 12176.525 7742.9927 12186.825 7747.426 12199.414 7739.8325 C 12212.003 7732.2393 12222.303 7721.5923 12222.303 7716.1743 z M 13121.331 7614.262 C 13109.816 7603.024 13106.319 7630.393 13113.134 7678.4185 C 13124.068 7755.516 13125.664 7757.0747 13133.212 7698.0166 C 13137.719 7662.7295 13132.375 7625.04 13121.331 7614.262 z M 3659.214 7527.2036 C 3680.6848 7377.763 3677.2585 7198.861 3648.0994 6946.764 L 3631.3025 6801.5547 L 3603.0269 6935.303 C 3586.5623 7013.1943 3582.9 7083.9067 3594.2578 7104.621 C 3616.9492 7146.0073 3609.108 7519.791 3582.8057 7650.4727 C 3566.3875 7732.0405 3568.0278 7736.8755 3601.6152 7705.9233 C 3622.141 7687.0063 3647.6091 7607.9834 3659.214 7527.2036 z M 5097.441 7531.8384 C 5044.438 7423.586 4988.777 7334.7847 4973.75 7334.502 C 4953.8535 7334.129 4955.6494 7355.536 4980.358 7413.2583 C 4999.022 7456.8555 5022.1123 7497.9062 5031.669 7504.4805 C 5041.226 7511.0547 5077.3115 7564.1846 5111.8555 7622.548 C 5209.587 7787.6655 5203.2866 7748.0186 5097.441 7531.8384 z M 12763.89 7656.057 C 12757.54 7640.699 12752.344 7653.2646 12752.344 7683.9834 C 12752.344 7714.7 12757.54 7727.267 12763.89 7711.9077 C 12770.239 7696.549 12770.239 7671.416 12763.89 7656.057 z M 4027.2368 7343.2983 C 4025.575 7143.6353 4018.79 6952.6294 4012.1577 6918.8394 C 3985.0542 6780.7534 3970.9768 6876.5327 3968.7637 7214.135 C 3967.4766 7410.3228 3975.2002 7565.544 3985.9282 7559.073 C 3996.6567 7552.6006 4005.4358 7583.085 4005.4358 7626.8145 C 4005.4358 7670.544 4011.0193 7706.322 4017.8445 7706.322 C 4024.67 7706.322 4028.896 7542.9614 4027.2368 7343.2983 z M 9841.928 7672.813 C 9841.928 7654.3823 9831.951 7639.3027 9819.759 7639.3027 C 9807.564 7639.3027 9803.519 7654.3823 9810.763 7672.813 C 9818.011 7691.2437 9827.986 7706.322 9832.934 7706.322 C 9837.881 7706.322 9841.928 7691.2437 9841.928 7672.813 z M 12306.126 7611.378 C 12299.775 7596.0186 12294.579 7608.586 12294.579 7639.3027 C 12294.579 7670.021 12299.775 7682.5864 12306.126 7667.227 C 12312.476 7651.8696 12312.476 7626.7373 12306.126 7611.378 z M 4731.234 7466.8843 C 4678.6123 7415.5225 4666.1025 7483.2056 4711.389 7574.25 L 4749.3013 7650.4727 L 4756.7134 7574.7295 C 4761.097 7529.9404 4750.6846 7485.8687 4731.234 7466.8843 z M 846.8635 7570.9653 C 846.8635 7545.665 837.0119 7530.908 824.9733 7538.17 C 812.9346 7545.432 808.8878 7566.132 815.9796 7584.1685 C 834.1344 7630.348 846.8635 7624.906 846.8635 7570.9653 z M 12236.13 7555.9937 C 12228.525 7548.57 12223.115 7561.765 12224.108 7585.315 C 12225.207 7611.339 12230.631 7616.633 12237.938 7598.8125 C 12244.548 7582.6846 12243.736 7563.4175 12236.13 7555.9937 z M 4342.8433 7153.408 C 4338.4385 7070.4727 4334.837 7138.33 4334.837 7304.2036 C 4334.837 7470.078 4338.4385 7537.936 4342.8433 7454.9985 C 4347.2485 7372.061 4347.2485 7236.3457 4342.8433 7153.408 z M 9809.98 7533.6533 C 9802.375 7526.2295 9796.966 7539.425 9797.958 7562.9746 C 9799.057 7589.0005 9804.481 7594.2925 9811.788 7576.472 C 9818.399 7560.344 9817.587 7541.077 9809.98 7533.6533 z M 3761.303 7555.5283 C 3766.9902 7546.3125 3777.4026 7398.0317 3784.4424 7226.0137 C 3791.4824 7053.996 3791.8313 6930.8477 3785.2202 6952.35 C 3778.607 6973.852 3764.803 6991.445 3754.544 6991.445 C 3744.2842 6991.445 3740.3672 7059.3022 3745.8376 7142.2383 C 3751.31 7225.176 3746.714 7355.865 3735.625 7432.658 C 3717.9795 7554.8696 3729.0427 7607.807 3761.303 7555.5283 z M 9926.37 7466.169 C 9920.613 7444.6665 9915.904 7462.2593 9915.904 7505.2637 C 9915.904 7548.268 9920.613 7565.861 9926.37 7544.3584 C 9932.128 7522.856 9932.128 7487.671 9926.37 7466.169 z M 12432.151 7500.091 C 12415.168 7483.5127 12412.188 7492.235 12422.144 7529.393 C 12430.237 7559.601 12440.611 7569.7285 12446.327 7552.9966 C 12451.83 7536.88 12445.453 7513.0713 12432.151 7500.091 z M 4615.4917 7453.188 C 4613.295 7392.809 4595.9507 7340.3154 4569.3564 7313.5635 C 4522.1914 7266.118 4522.3613 7255.3354 4566.7593 7477.339 C 4587.7515 7582.315 4619.616 7566.5244 4615.4917 7453.188 z M 4142.036 7286.1294 C 4142.4365 7208.612 4134.2773 7150.3076 4123.9023 7156.5654 C 4113.5273 7162.823 4107.626 7123.205 4110.789 7068.525 C 4113.9517 7013.8433 4106.99 6969.1045 4095.3213 6969.1045 C 4063.5156 6969.1045 4069.7544 7156.6577 4102.71 7191.313 C 4125.5996 7215.3813 4125.5996 7218.246 4102.71 7205.6323 C 4080.9678 7193.6514 4074.1 7228.746 4074.1 7351.8345 C 4074.1 7499.0444 4077.1614 7509.8516 4107.7036 7470.4385 C 4128.7715 7443.2534 4141.5815 7374.485 4142.036 7286.1294 z M 8020.752 7337.53 C 8002.8965 7263.9087 7966.149 7069.691 7939.09 6905.935 C 7908.4297 6720.4033 7882.627 6619.371 7870.621 6637.8555 C 7855.654 6660.898 7851.2764 6659.346 7851.0054 6630.895 C 7850.812 6610.7544 7830.034 6570.5435 7804.832 6541.535 C 7767.6157 6498.7 7761.914 6496.8657 7774.474 6531.7686 C 7786.2305 6564.4424 7781.528 6571.5933 7754.8604 6561.605 C 7711.8364 6545.49 7718.3584 6631.8203 7783.8047 6944.739 C 7807.984 7060.3506 7827.767 7163.986 7827.767 7175.0415 C 7827.767 7186.095 7836.7466 7189.724 7847.722 7183.103 C 7858.6963 7176.4834 7885.0713 7215.52 7906.3296 7269.855 C 7942.677 7362.7495 8030.422 7493.6284 8046.095 7478.3306 C 8050.0093 7474.511 8038.605 7411.1494 8020.752 7337.53 z M 10276.812 7360.077 C 10244.641 7264.929 10169.587 7215.1553 10146.57 7273.6997 C 10136.457 7299.422 10147.932 7322.8213 10181.241 7344.4077 C 10208.625 7362.154 10230.869 7388.013 10230.678 7401.8735 C 10230.485 7415.734 10220.344 7411.994 10208.14 7393.5635 C 10191.291 7368.1157 10185.868 7367.2744 10185.602 7390.0703 C 10185.408 7406.579 10205.852 7425.344 10231.027 7431.77 C 10256.205 7438.1973 10277.617 7454.848 10278.612 7468.7734 C 10279.775 7485.0967 10284.497 7484.2407 10291.896 7466.3623 C 10298.209 7451.1113 10291.421 7403.2817 10276.812 7360.077 z M 4251.895 7237.2 C 4247.54 7094.462 4237.4644 7036.1514 4217.151 7036.14 C 4184.784 7036.122 4182.7505 7073.4536 4203.4575 7287.449 C 4224.747 7507.4565 4259.0557 7471.8643 4251.895 7237.2 z M 7802.5723 7265.1084 C 7779.355 7169.8853 7739.209 6951.2324 7713.357 6779.2144 C 7657.3984 6406.8696 7658.553 6410.6064 7599.6016 6410.6064 C 7542.6157 6410.6064 7541.671 6435.4355 7586.7803 6747.4014 C 7634.476 7077.2505 7705.3105 7294.028 7799.741 7399.1475 C 7819.056 7420.65 7837.093 7438.244 7839.8223 7438.244 C 7842.5513 7438.244 7825.787 7360.332 7802.5723 7265.1084 z M 8149.9604 7129.9536 C 8091.3296 6909.168 8050.3003 6799.79 8005.404 6744.5913 C 7970.926 6702.1987 7942.6016 6675.1626 7942.4604 6684.511 C 7941.43 6753.4766 8019.957 7148.1714 8047.5605 7212.7715 C 8073.3594 7273.146 8206.096 7438.244 8228.837 7438.244 C 8230.484 7438.244 8194.988 7299.5137 8149.9604 7129.9536 z M 6275.62 7264.353 C 6298.0874 7194.118 6316.622 7085.249 6316.8076 7022.4185 C 6317.3027 6854.8867 6355.8657 6683.931 6413.8037 6592.43 C 6464.487 6512.3867 6486.2573 6410.6064 6452.696 6410.6064 C 6404.829 6410.6064 6283.574 6543.3794 6230.0503 6654.403 C 6176.904 6764.6465 6169.925 6806.5947 6170.269 7013.785 C 6170.663 7251.5195 6193.6533 7432.1836 6220.2134 7406.26 C 6228.219 7398.4453 6253.155 7334.586 6275.62 7264.353 z M 9939.083 7360.0527 C 9933.066 7329.336 9924.195 7304.2036 9919.368 7304.2036 C 9914.541 7304.2036 9910.594 7329.336 9910.594 7360.0527 C 9910.594 7390.771 9919.465 7415.904 9930.307 7415.904 C 9941.15 7415.904 9945.101 7390.771 9939.083 7360.0527 z M 3913.8826 7191.1855 C 3913.8826 6977.261 3881.035 6973.1836 3858.869 7184.356 C 3847.1558 7295.942 3850.6907 7338.497 3872.8074 7352.1914 C 3889.105 7362.2827 3905.0134 7370.6934 3908.1602 7370.8823 C 3911.3088 7371.0693 3913.8826 7290.2056 3913.8826 7191.1855 z M 11871.817 7197.829 C 11866.088 7176.469 11861.608 7199.2065 11861.861 7248.354 C 11862.117 7297.5015 11866.805 7314.978 11872.279 7287.1875 C 11877.754 7259.3984 11877.545 7219.1875 11871.817 7197.829 z M 9912.795 7154.0513 C 9891.197 7117.8374 9889.036 7118.6094 9888.401 7162.752 C 9888.018 7189.393 9895.336 7229.6055 9904.664 7252.112 C 9919.934 7288.9575 9922.364 7288.0903 9929.058 7243.411 C 9933.146 7216.119 9925.828 7175.907 9912.795 7154.0513 z M 11718.763 7259.5244 C 11718.763 7247.237 11708.463 7237.184 11695.872 7237.184 C 11683.284 7237.184 11672.985 7247.237 11672.985 7259.5244 C 11672.985 7271.8105 11683.284 7281.8633 11695.872 7281.8633 C 11708.463 7281.8633 11718.763 7271.8105 11718.763 7259.5244 z M 12312.357 7234.4546 C 12298.061 7208.3794 12292.111 7158.991 12299.138 7124.7036 C 12311.705 7063.3784 12261.957 6989.9736 12229.378 7021.771 C 12221.289 7029.666 12224.1875 7036.124 12235.819 7036.124 C 12247.448 7036.124 12253.177 7082.597 12248.548 7139.396 C 12242.83 7209.5825 12250.111 7248.8354 12271.273 7261.9243 C 12323.967 7294.5093 12339.57 7284.0786 12312.357 7234.4546 z M 12187.971 7237.184 C 12180.19 7224.8965 12169.281 7214.8438 12163.731 7214.8438 C 12158.181 7214.8438 12153.638 7224.8965 12153.638 7237.184 C 12153.638 7249.4717 12164.547 7259.5244 12177.876 7259.5244 C 12191.208 7259.5244 12195.751 7249.4717 12187.971 7237.184 z M 12520.655 7216.3115 C 12507.621 7192.547 12496.962 7147.902 12496.962 7117.101 C 12496.962 7062.8794 12460.801 7019.292 12435.944 7043.5522 C 12416.204 7062.8213 12453.3955 7238.4873 12474.52 7225.744 C 12485.123 7219.349 12500.269 7224.3325 12508.172 7236.819 C 12534.219 7277.9487 12544.862 7260.4595 12520.655 7216.3115 z M 3268.5686 7158.008 C 3266.8923 7114.4604 3258.4622 7089.979 3249.834 7103.602 C 3234.9927 7127.0405 3246.2942 7237.184 3263.5415 7237.184 C 3267.9836 7237.184 3270.2466 7201.5547 3268.5686 7158.008 z M 4616.338 7186.06 C 4601.348 7157.9414 4553.9736 7095.1094 4511.0576 7046.435 C 4449.8794 6977.0435 4441.885 6972.4053 4474.032 7024.9536 C 4524.7534 7107.8604 4622.6377 7237.184 4634.6694 7237.184 C 4639.5757 7237.184 4631.327 7214.178 4616.338 7186.06 z M 6755.389 7122.349 L 6733.2607 7047.294 L 6731.1963 7116.176 C 6730.06 7154.061 6736.0 7191.759 6744.39 7199.951 C 6773.1577 7228.0293 6777.5063 7197.3574 6755.389 7122.349 z M 11993.422 7168.845 C 11993.422 7157.284 11984.837 7147.824 11974.347 7147.824 C 11963.856 7147.824 11955.273 7162.4614 11955.273 7180.351 C 11955.273 7198.2407 11963.856 7207.701 11974.347 7201.372 C 11984.837 7195.045 11993.422 7180.4077 11993.422 7168.845 z M 12374.791 7142.2383 C 12368.44 7126.881 12363.246 7139.4463 12363.246 7170.1646 C 12363.246 7200.8813 12368.44 7213.448 12374.791 7198.0894 C 12381.141 7182.73 12381.141 7157.5977 12374.791 7142.2383 z M 12773.614 7163.174 C 12759.929 7149.817 12748.73 7105.7144 12748.73 7065.166 C 12748.73 7006.3374 12739.482 6991.445 12702.954 6991.445 C 12669.799 6991.445 12657.177 7006.3374 12657.177 7045.468 C 12657.177 7122.5864 12679.944 7170.1646 12716.848 7170.1646 C 12734.383 7170.1646 12748.73 7180.81 12748.73 7193.8228 C 12748.73 7206.8354 12759.929 7210.7256 12773.614 7202.47 C 12791.53 7191.662 12791.53 7180.663 12773.614 7163.174 z M 12611.402 7114.3135 C 12611.402 7057.198 12601.429 7036.124 12574.4 7036.124 C 12547.197 7036.124 12541.053 7049.4355 12551.199 7086.389 C 12558.791 7114.034 12565.141 7149.221 12565.312 7164.5786 C 12565.484 7179.938 12575.925 7192.5034 12588.513 7192.5034 C 12601.103 7192.5034 12611.402 7157.318 12611.402 7114.3135 z M 3333.8032 7074.794 C 3327.5315 7059.669 3322.785 7077.4536 3323.2515 7114.3135 C 3323.7183 7151.175 3328.8467 7163.55 3334.6494 7141.8135 C 3340.454 7120.077 3340.0723 7089.919 3333.8032 7074.794 z M 6546.797 7035.3535 C 6615.1343 6967.1216 6634.3516 6877.613 6594.012 6815.4478 C 6569.6235 6777.8677 6515.362 6805.405 6531.7373 6847.0513 C 6538.1807 6863.4453 6533.8867 6880.0205 6522.1943 6883.8867 C 6501.7134 6890.658 6450.7847 7103.1436 6469.644 7103.1436 C 6474.7373 7103.1436 6509.456 7072.638 6546.797 7035.3535 z M 10130.416 6997.4956 C 10122.811 6990.0723 10117.399 7003.2656 10118.395 7026.816 C 10119.492 7052.8413 10124.915 7058.135 10132.222 7040.313 C 10138.835 7024.1865 10138.021 7004.918 10130.416 6997.4956 z M 12457.924 6906.2964 C 12423.764 6860.9766 12392.652 6819.538 12388.785 6814.214 C 12384.919 6808.8896 12370.832 6815.196 12357.482 6828.2266 C 12340.376 6844.9243 12354.684 6875.7944 12405.945 6932.7793 C 12498.901 7036.1143 12539.99 7015.1787 12457.924 6906.2964 z M 3494.7847 6885.3306 C 3489.027 6863.828 3484.3152 6881.421 3484.3152 6924.4253 C 3484.3152 6967.4297 3489.027 6985.0225 3494.7847 6963.52 C 3500.54 6942.018 3500.54 6906.8325 3494.7847 6885.3306 z M 10244.856 6908.1343 C 10237.252 6900.7104 10231.84 6913.906 10232.835 6937.456 C 10233.933 6963.4814 10239.355 6968.775 10246.662 6950.953 C 10253.276 6934.8267 10252.463 6915.558 10244.856 6908.1343 z M 12611.402 6954.9873 C 12611.402 6919.374 12513.639 6791.494 12495.006 6802.734 C 12460.98 6823.259 12470.794 6862.289 12523.838 6917.4004 C 12571.86 6967.291 12611.402 6984.265 12611.402 6954.9873 z M 4196.4385 6778.252 C 4188.9844 6759.2915 4177.9775 6748.569 4171.977 6754.426 C 4165.979 6760.2817 4167.8574 6775.7944 4176.156 6788.899 C 4198.725 6824.541 4211.916 6817.6167 4196.4385 6778.252 z M 10381.49 6656.3457 C 10402.391 6495.4106 10376.559 6519.8843 10349.814 6686.36 C 10338.419 6757.278 10337.295 6807.181 10347.315 6797.258 C 10357.335 6787.334 10372.716 6723.924 10381.49 6656.3457 z M 6212.3647 6609.5283 C 6271.281 6479.191 6383.6973 6360.1753 6435.4204 6373.3784 C 6486.198 6386.34 6487.678 6366.252 6443.542 6263.1465 C 6415.1943 6196.9263 6399.8276 6185.294 6348.5713 6191.2593 C 6255.5938 6202.081 6151.9067 6341.6733 6133.6465 6480.6104 C 6118.0063 6599.597 6127.9214 6701.025 6155.19 6701.025 C 6163.889 6701.025 6189.6167 6659.8516 6212.3647 6609.5283 z M 6651.4077 6595.3755 C 6643.8027 6587.952 6638.3936 6601.1475 6639.3857 6624.6973 C 6640.484 6650.7227 6645.9067 6656.016 6653.2134 6638.1943 C 6659.826 6622.0684 6659.013 6602.7993 6651.4077 6595.3755 z M 10436.322 6444.1157 C 10436.322 6431.8296 10426.336 6436.855 10414.135 6455.2856 C 10401.931 6473.7163 10391.947 6498.849 10391.947 6511.1367 C 10391.947 6523.423 10401.931 6518.3955 10414.135 6499.9663 C 10426.336 6481.5356 10436.322 6456.4033 10436.322 6444.1157 z M 6669.6406 6310.792 C 6678.0493 6237.463 6700.0913 6133.8794 6718.62 6080.606 C 6744.8726 6005.1357 6746.4683 5973.083 6725.8438 5935.4707 C 6701.059 5890.2686 6697.416 5893.545 6668.577 5986.9375 C 6632.0396 6105.2637 6601.6484 6528.0024 6633.298 6477.626 C 6644.8774 6459.1953 6661.2314 6384.119 6669.6406 6310.792 z M 6683.0176 5712.484 C 6683.52 5521.3877 6632.584 5541.401 6605.0015 5743.136 C 6576.939 5948.377 6571.6597 6034.1533 6584.9995 6068.087 C 6607.7734 6126.01 6682.6455 5854.3726 6683.0176 5712.484 z M 6568.186 5776.7676 C 6568.8057 5722.2295 6563.762 5716.7715 6534.582 5740.4087 C 6515.699 5755.703 6500.2505 5804.0947 6500.2505 5847.9424 C 6500.2505 5922.8394 6502.2856 5925.04 6533.8535 5884.303 C 6552.336 5860.451 6567.787 5812.061 6568.186 5776.7676 z M 7007.6465 5735.2344 C 6990.6606 5718.6577 6987.684 5727.3794 6997.639 5764.538 C 7005.732 5794.746 7016.107 5804.873 7021.8203 5788.141 C 7027.3267 5772.025 7020.946 5748.2163 7007.6465 5735.2344 z M 7118.232 5773.9175 C 7118.232 5755.487 7108.255 5740.4087 7096.061 5740.4087 C 7083.8687 5740.4087 7079.82 5755.487 7087.067 5773.9175 C 7094.312 5792.348 7104.2886 5807.4277 7109.2354 5807.4277 C 7114.185 5807.4277 7118.232 5792.348 7118.232 5773.9175 z M 6567.253 5659.2056 C 6593.3447 5626.8315 6614.691 5587.85 6614.691 5572.581 C 6614.691 5557.311 6630.1396 5532.304 6649.0225 5517.008 C 6675.759 5495.3525 6682.773 5439.13 6680.7246 5262.9487 C 6678.617 5081.8813 6674.3096 5054.5444 6659.1455 5126.0596 C 6648.7256 5175.207 6638.2876 5272.2056 6635.9517 5341.6133 C 6633.6133 5411.0195 6621.884 5481.39 6609.8853 5497.9927 C 6562.3154 5563.8203 6616.35 5093.418 6692.3867 4779.7905 C 6735.58 4601.6294 6778.1143 4438.1543 6786.9077 4416.513 C 6799.115 4386.461 6794.181 4380.4287 6766.014 4390.9785 C 6726.1885 4405.8945 6712.1953 4345.8447 6750.1616 4322.9434 C 6813.0566 4285.0024 6925.812 3551.0938 6868.746 3551.0938 C 6854.9 3551.0938 6842.6133 3568.6863 6841.44 3590.1885 C 6820.214 3979.011 6752.799 4311.513 6669.292 4439.2427 C 6621.611 4512.1743 6568.7944 4966.7847 6567.867 5312.2095 C 6567.0786 5607.6323 6566.5664 5610.494 6505.051 5663.3574 C 6457.25 5704.435 6451.8335 5716.8184 6481.424 5717.3623 C 6502.5386 5717.75 6541.162 5691.579 6567.253 5659.2056 z M 6494.791 5611.697 C 6516.9644 5590.054 6531.483 5553.971 6527.052 5531.513 C 6519.5645 5493.5645 6515.2163 5494.146 6465.4985 5539.733 C 6436.0776 5566.711 6417.5107 5602.794 6424.244 5619.917 C 6439.9575 5659.884 6446.1606 5659.1616 6494.791 5611.697 z M 6447.832 5312.429 L 6412.724 5148.4 L 6412.8984 5346.5244 C 6413.056 5524.149 6416.688 5541.123 6448.0063 5510.555 C 6479.3237 5479.9883 6479.305 5459.486 6447.832 5312.429 z M 6548.3076 4962.1484 C 6575.8027 4649.293 6624.9194 4407.9106 6704.696 4193.5674 C 6756.0493 4055.5913 6797.4683 3611.8716 6761.015 3590.2168 C 6749.7354 3583.5166 6739.6904 3659.6328 6738.6016 3760.0586 C 6736.582 3946.0518 6695.4927 4210.6562 6659.9023 4266.864 C 6622.435 4326.035 6618.4854 4276.9287 6650.8994 4154.9585 C 6692.276 3999.2695 6692.754 3908.5322 6652.1978 3908.5322 C 6631.712 3908.5322 6624.6104 3890.2986 6631.465 3855.3015 C 6637.198 3826.0244 6631.3486 3795.7114 6618.4644 3787.938 C 6603.072 3778.6533 6594.91 3853.1514 6594.6694 4005.156 C 6594.3047 4233.8936 6558.9707 4444.6914 6520.9927 4444.6914 C 6510.215 4444.6914 6508.862 4412.019 6517.9873 4372.087 C 6550.3965 4230.289 6535.1753 3880.0393 6493.474 3808.0032 C 6455.668 3742.6963 6454.919 3747.8354 6464.1763 4009.0623 C 6470.327 4182.5854 6462.034 4342.95 6440.664 4463.7173 C 6400.339 4691.618 6422.637 5060.8423 6494.1523 5349.4585 L 6510.7617 5416.478 L 6516.441 5338.288 C 6519.5645 5295.2856 6533.9062 5126.0225 6548.3076 4962.1484 z M 6399.893 5019.9453 C 6384.746 4905.489 6384.986 4718.9917 6400.8384 4287.919 C 6407.7324 4100.4077 6403.122 3930.779 6389.907 3885.8003 C 6371.0576 3821.648 6366.6875 3851.3645 6364.9863 4055.2239 C 6363.1577 4274.168 6339.2046 4485.6763 6302.3516 4608.287 C 6290.5054 4647.696 6288.5117 4647.696 6240.6846 4608.287 C 6192.1807 4568.3193 6191.898 4568.3926 6225.592 4612.2407 C 6291.3184 4697.7783 6317.1445 4757.261 6317.1445 4823.116 C 6317.1445 4859.566 6326.732 4912.481 6338.448 4940.7046 C 6350.1665 4968.9277 6365.8115 5019.666 6373.217 5053.454 C 6394.3364 5149.8115 6413.8394 5125.312 6399.893 5019.9453 z M 6697.185 4964.5596 C 6689.579 4957.1377 6684.1685 4970.331 6685.163 4993.881 C 6686.2603 5019.9067 6691.684 5025.2 6698.9907 5007.3784 C 6705.6035 4991.252 6704.7905 4971.9834 6697.185 4964.5596 z M 6748.13 4735.1113 C 6748.5425 4714.581 6741.185 4718.9077 6729.132 4746.28 C 6718.3145 4770.8535 6709.7637 4811.066 6710.1333 4835.6396 C 6710.6753 4871.558 6714.4014 4869.368 6729.132 4824.4697 C 6739.212 4793.753 6747.7603 4753.5405 6748.13 4735.1113 z M 6788.7363 4540.1016 C 6781.1304 4532.6777 6775.722 4545.872 6776.716 4569.4224 C 6777.815 4595.4478 6783.238 4600.741 6790.5444 4582.9194 C 6797.155 4566.793 6796.342 4547.525 6788.7363 4540.1016 z M 6156.6304 4437.897 C 6129.8613 4382.3105 6072.576 4298.2686 6029.33 4251.137 L 5950.7036 4165.442 L 5998.1934 4288.311 C 6039.952 4396.3545 6173.2363 4570.2603 6196.7173 4547.341 C 6201.4385 4542.732 6183.401 4493.482 6156.6304 4437.897 z M 12090.664 4226.877 C 12103.268 4128.1943 12091.757 4106.7793 12053.536 4157.7993 C 12032.882 4185.37 12015.521 4189.128 11985.232 4172.5845 C 11952.006 4154.4346 11954.259 4164.917 11997.632 4230.2505 C 12026.787 4274.1675 12057.239 4310.2227 12065.302 4310.3755 C 12073.367 4310.5273 12084.779 4272.9526 12090.664 4226.877 z M 6892.496 4159.8564 C 6918.508 4101.4937 6948.0347 3993.4246 6958.1084 3919.7024 C 6968.1836 3845.9812 6983.9087 3732.885 6993.0576 3668.3782 C 7003.409 3595.3699 7001.1885 3551.0938 6987.17 3551.0938 C 6974.7876 3551.0938 6958.6523 3618.9514 6951.3154 3701.888 C 6938.313 3848.8767 6862.1235 4196.2627 6832.694 4242.7417 C 6824.603 4255.5186 6824.1074 4265.9717 6831.591 4265.9717 C 6839.0757 4265.9717 6866.4834 4218.22 6892.496 4159.8564 z M 7014.7876 4070.4976 C 7021.9766 4024.4207 7043.4985 3902.2212 7062.617 3798.942 C 7086.7744 3668.4324 7090.086 3604.046 7073.47 3587.829 C 7056.857 3571.6133 7048.6953 3586.3008 7046.706 3635.985 C 7045.1323 3675.3037 7041.95 3715.013 7039.631 3724.2283 C 7034.5303 3744.5146 7003.053 3911.5464 6991.208 3981.1975 C 6986.5103 4008.8096 6975.9214 4059.0479 6967.6724 4092.8372 C 6958.424 4130.734 6962.0723 4154.2725 6977.1953 4154.2725 C 6990.682 4154.2725 7007.599 4116.5737 7014.7876 4070.4976 z M 6365.0664 3700.6323 C 6335.1772 3671.4578 6331.0195 3703.7903 6356.523 3767.081 C 6372.4272 3806.5505 6373.3154 3806.531 6381.5566 3766.5352 C 6386.257 3743.7273 6378.8374 3714.0715 6365.0664 3700.6323 z M 6446.745 3634.8684 C 6440.396 3619.51 6435.199 3632.0754 6435.199 3662.7932 C 6435.199 3693.5107 6440.396 3706.077 6446.745 3690.7185 C 6453.0947 3675.3594 6453.0947 3650.2268 6446.745 3634.8684 z M 6935.127 3393.3958 C 6935.127 3380.3838 6924.827 3375.9502 6912.237 3383.5442 C 6899.6494 3391.1375 6889.3496 3401.7844 6889.3496 3407.2024 C 6889.3496 3412.62 6899.6494 3417.054 6912.237 3417.054 C 6924.827 3417.054 6935.127 3406.4077 6935.127 3393.3958 z M 7224.985 11293.379 C 7210.358 11256.18 7229.856 11251.422 7587.44 11204.952 C 7949.2427 11157.932 8090.8677 11148.235 8123.9883 11168.215 C 8170.6465 11196.36 8125.9546 11206.333 7930.7627 11211.324 C 7830.055 11213.898 7706.458 11225.292 7656.1045 11236.645 C 7605.7505 11247.993 7528.503 11257.848 7484.444 11258.537 C 7440.3833 11259.23 7384.342 11274.556 7359.9062 11292.594 C 7303.4062 11334.305 7241.216 11334.666 7224.985 11293.379 z M 2157.2134 11286.512 C 2074.7854 11281.943 2014.1609 11268.328 2014.1609 11254.386 C 2014.1609 11238.8545 2044.9075 11235.147 2099.9917 11244.035 C 2147.1995 11251.649 2250.1953 11257.991 2328.8735 11258.127 C 2408.8154 11258.266 2471.9265 11268.229 2471.9265 11280.713 C 2471.9265 11293.001 2433.3027 11301.117 2386.0955 11298.75 C 2338.888 11296.381 2235.8914 11290.875 2157.2134 11286.512 z M 4168.442 11238.189 C 4151.0933 11227.464 4143.8457 11207.717 4152.338 11194.309 C 4168.7437 11168.4 4257.2056 11208.132 4257.2056 11241.408 C 4257.2056 11264.1455 4207.5137 11262.344 4168.442 11238.189 z M 4348.2993 11224.324 C 4307.4556 11176.289 4336.6377 11158.194 4392.9097 11196.664 C 4418.821 11214.38 4433.2188 11235.511 4424.906 11243.622 C 4401.288 11266.676 4379.6855 11261.235 4348.2993 11224.324 z M 4959.7334 11221.747 C 4951.683 11213.891 4950.297 11199.25 4956.651 11189.212 C 4970.9214 11166.676 5035.4043 11188.677 5035.4043 11216.083 C 5035.4043 11239.007 4981.5464 11243.037 4959.7334 11221.747 z M 1546.6299 11120.335 C 1522.3756 11106.598 1406.5039 11090.453 1289.1383 11084.46 C 1052.625 11072.386 996.14325 11034.976 1214.4243 11034.976 C 1301.0496 11034.976 1347.7953 11026.589 1338.9595 11012.634 C 1331.1794 11000.348 1249.2748 10990.295 1156.9504 10990.295 C 1028.8561 10990.295 985.96906 10982.355 975.91455 10956.784 C 965.6386 10930.647 920.0812 10923.275 768.82404 10923.275 C 651.5218 10923.275 568.7073 10913.484 559.2186 10898.498 C 539.6805 10867.643 1069.8392 10879.465 1120.681 10911.017 C 1139.102 10922.448 1188.1478 10935.203 1229.6707 10939.361 C 1345.1509 10950.924 1435.234 10989.075 1398.8633 11011.017 C 1378.5801 11023.251 1395.6296 11034.092 1451.1356 11044.256 C 1496.4409 11052.552 1533.5096 11068.938 1533.5096 11080.667 C 1533.5096 11092.3955 1582.4327 11102.148 1642.228 11102.337 C 1702.0233 11102.524 1766.3954 11112.424 1785.2787 11124.335 C 1835.465 11155.988 1602.6873 11152.089 1546.6299 11120.335 z M 8113.8687 11123.781 C 8079.982 11109.979 8097.816 11104.225 8182.532 11101.638 C 8245.477 11099.715 8470.481 11086.441 8682.547 11072.142 C 8894.61 11057.842 9072.085 11052.414 9076.934 11060.079 C 9089.82 11080.452 8910.729 11099.137 8560.189 11113.993 C 8390.245 11121.192 8230.598 11130.536 8205.422 11134.758 C 8180.2437 11138.978 8139.0464 11134.037 8113.8687 11123.781 z M 11481.377 11086.248 C 11472.503 11077.587 11251.917 11071.498 10991.1875 11072.715 C 10730.455 11073.935 10445.033 11066.231 10356.913 11055.603 C 10268.793 11044.972 9949.503 11034.554 9647.38 11032.451 C 9195.631 11029.309 9126.52 11024.921 9258.28 11007.755 C 9413.994 10987.467 10076.561 10997.0205 10540.019 11026.232 C 10665.903 11034.17 10763.75 11035.3955 10757.457 11028.96 C 10742.765 11013.935 10509.552 10993.011 10339.748 10991.481 C 10267.362 10990.827 10208.14 10981.624 10208.14 10971.024 C 10208.14 10960.426 10293.113 10955.694 10396.967 10960.511 C 11223.396 10998.831 11711.447 11005.771 12313.8545 10987.769 C 12383.091 10985.698 12609.685 10992.589 12817.395 11003.081 C 13282.843 11026.591 13186.303 11047.114 12509.043 11068.63 C 12257.624 11076.617 12046.48 11085.951 12039.834 11089.374 C 12033.19 11092.796 11926.301 11083.681 11802.305 11069.114 C 11617.767 11047.436 11571.339 11048.018 11546.446 11072.312 C 11511.594 11106.331 11503.687 11108.023 11481.377 11086.248 z M 12319.31 11019.174 C 12290.839 11013.832 12249.64 11014.033 12227.757 11019.624 C 12205.873 11025.217 12229.168 11029.59 12279.521 11029.341 C 12329.876 11029.092 12347.781 11024.518 12319.31 11019.174 z M 5966.8154 11065.367 C 5948.5283 11047.521 5969.198 11012.634 5998.0596 11012.634 C 6009.905 11012.634 6019.599 11027.715 6019.599 11046.1455 C 6019.599 11080.689 5992.589 11090.525 5966.8154 11065.367 z M 4250.382 11043.208 C 4233.7573 11026.98 4273.512 10945.614 4298.0654 10945.614 C 4307.0645 10945.614 4314.427 10970.748 4314.427 11001.465 C 4314.427 11054.009 4282.6587 11074.711 4250.382 11043.208 z M 3629.8645 11015.925 C 3623.23 11005.448 3632.594 10977.804 3650.6726 10954.491 C 3668.7522 10931.179 3683.8716 10923.849 3684.272 10938.201 C 3684.6729 10952.557 3691.2532 10980.201 3698.894 10999.635 C 3713.5842 11037.005 3652.3606 11051.452 3629.8645 11015.925 z M 4629.14 11020.178 C 4595.2344 11006.828 4590.302 10923.275 4623.4175 10923.275 C 4636.006 10923.275 4646.305 10938.354 4646.305 10956.784 C 4646.305 10975.215 4656.6045 10990.295 4669.1943 10990.295 C 4681.7827 10990.295 4692.082 11000.348 4692.082 11012.634 C 4692.082 11036.403 4675.405 11038.4 4629.14 11020.178 z M 6293.593 11011.419 C 6264.0405 10992.877 6264.1206 10987.605 6294.255 10968.295 C 6342.452 10937.415 6359.662 10940.353 6353.9277 10978.477 C 6346.6714 11026.736 6331.345 11035.106 6293.593 11011.419 z M 3860.059 10979.712 C 3852.9956 10961.745 3855.9888 10941.754 3866.7075 10935.288 C 3877.4268 10928.82 3891.9778 10938.232 3899.0413 10956.198 C 3906.1047 10974.163 3903.114 10994.154 3892.3928 11000.62 C 3881.6736 11007.088 3867.1226 10997.678 3860.059 10979.712 z M 5000.071 10988.71 C 4991.485 10975.155 4994.5557 10954.208 5006.894 10942.166 C 5021.544 10927.866 5034.005 10932.168 5042.81 10954.566 C 5058.8223 10995.294 5022.576 11024.252 5000.071 10988.71 z M 3249.11 10955.591 C 3228.5356 10931.394 3227.154 10914.419 3244.3965 10897.589 C 3261.6396 10880.762 3276.11 10887.179 3293.8433 10919.5205 C 3324.4724 10975.381 3289.747 11003.383 3249.11 10955.591 z M 2977.1575 10936.434 C 2939.1084 10891.687 2985.14 10870.161 3043.2004 10905.55 C 3068.8901 10921.211 3089.9087 10941.657 3089.9087 10950.988 C 3089.9087 10980.341 3005.1943 10969.404 2977.1575 10936.434 z M 6742.179 10925.806 C 6727.2275 10902.194 6792.83 10843.963 6812.6206 10863.278 C 6831.6914 10881.891 6804.1055 10945.614 6776.9775 10945.614 C 6764.737 10945.614 6749.078 10936.699 6742.179 10925.806 z M 2098.2832 10886.234 C 2081.4011 10869.756 2123.9397 10811.575 2152.8696 10811.575 C 2163.1362 10811.575 2169.9827 10831.681 2168.0854 10856.256 C 2164.7153 10899.924 2128.3232 10915.555 2098.2832 10886.234 z M 2802.572 10876.648 C 2794.1133 10863.29 2799.0842 10840.756 2813.6187 10826.569 C 2833.5928 10807.074 2845.3113 10808.913 2861.6272 10834.101 C 2873.4988 10852.43 2883.3694 10874.964 2883.5623 10884.181 C 2884.102 10909.983 2819.8994 10904.015 2802.572 10876.648 z M 7587.671 10878.958 C 7570.7896 10852.299 7592.2153 10811.575 7623.1226 10811.575 C 7650.9736 10811.575 7651.155 10872.041 7623.3535 10888.811 C 7611.6353 10895.88 7595.578 10891.447 7587.671 10878.958 z M 2594.275 10861.497 C 2558.6394 10839.364 2557.7976 10806.558 2592.3213 10785.165 C 2632.3071 10760.385 2660.3867 10762.707 2643.488 10789.393 C 2635.6514 10801.766 2645.3452 10817.921 2665.0247 10825.292 C 2684.7046 10832.662 2700.8086 10847.673 2700.8086 10858.6455 C 2700.8086 10882.618 2631.2751 10884.479 2594.275 10861.497 z M 5251.5312 10846.912 C 5227.1143 10829.485 5213.8433 10808.683 5222.04 10800.683 C 5238.9927 10784.137 5332.9507 10835.765 5332.9507 10861.63 C 5332.9507 10887.727 5300.5044 10881.863 5251.5312 10846.912 z M 858.306 10816.26 C 818.6829 10795.912 709.7781 10776.832 600.8145 10771.146 C 496.96042 10765.727 411.987 10751.357 411.987 10739.217 C 411.987 10725.713 371.9915 10722.997 308.99084 10732.216 C 248.61562 10741.055 205.99225 10738.548 205.99225 10726.157 C 205.99225 10703.4375 372.01266 10679.345 566.48236 10673.848 C 697.0134 10670.154 733.27576 10634.988 612.2592 10629.451 C 496.35706 10624.151 485.00662 10622.213 467.00726 10604.645 C 457.72852 10595.588 348.85437 10588.176 225.0663 10588.176 C 73.49569 10588.176 0.0 10579.961 0.0 10563.0205 C 0.0 10535.584 607.5339 10548.204 703.81067 10577.641 C 759.53564 10594.679 772.94366 10644.526 726.7001 10662.74 C 710.9636 10668.938 726.01196 10674.802 760.1414 10675.772 C 794.26843 10676.741 840.618 10696.278 863.1376 10719.186 C 885.6572 10742.093 927.25775 10772.606 955.5821 10786.991 C 983.9066 10801.379 1007.07904 10822.847 1007.07904 10834.702 C 1007.07904 10865.711 937.92224 10857.138 858.306 10816.26 z M 1903.0072 10770.344 C 1860.7542 10725.441 1812.9833 10658.547 1796.8506 10621.685 C 1761.6302 10541.219 1735.1178 10253.075 1762.933 10253.075 C 1795.9385 10253.075 1806.0138 10285.278 1816.0116 10422.69 C 1821.2931 10495.278 1844.4656 10592.919 1867.5112 10639.675 C 1901.4634 10708.571 1918.8267 10722.378 1959.0928 10712.515 C 2002.0629 10701.987 2008.327 10709.165 2005.4186 10765.588 C 2000.5308 10860.429 1988.313 10860.997 1903.0072 10770.344 z M 4148.487 10841.46 C 4097.4585 10821.361 4117.876 10785.633 4171.3735 10801.409 C 4244.271 10822.906 4276.279 10856.646 4221.7305 10854.49 C 4197.181 10853.52 4164.223 10847.656 4148.487 10841.46 z M 4444.889 10829.447 C 4399.5015 10785.1455 4413.777 10769.449 4474.466 10796.921 C 4505.8374 10811.124 4531.5884 10830.283 4531.6846 10839.499 C 4531.9653 10865.706 4475.3164 10859.145 4444.889 10829.447 z M 4743.581 10841.46 C 4711.933 10828.996 4704.245 10789.234 4733.4844 10789.234 C 4743.666 10789.234 4771.99 10803.996 4796.426 10822.034 C 4829.5347 10846.476 4832.106 10854.564 4806.5225 10853.78 C 4787.6396 10853.2 4759.3154 10847.656 4743.581 10841.46 z M 5007.151 10825.409 C 4985.317 10809.227 4973.7944 10789.795 4981.549 10782.228 C 5000.0405 10764.178 5081.1816 10806.913 5081.1816 10834.702 C 5081.1816 10864.001 5054.74 10860.684 5007.151 10825.409 z M 5516.72 10834.789 C 5498.203 10823.357 5490.034 10807.188 5498.5654 10798.859 C 5519.5107 10778.418 5584.722 10804.419 5584.722 10833.213 C 5584.722 10861.588 5561.0264 10862.136 5516.72 10834.789 z M 2380.6157 10800.69 C 2348.1106 10762.461 2367.7898 10689.647 2404.6223 10711.865 C 2418.1365 10720.018 2423.3381 10732.405 2416.178 10739.395 C 2409.018 10746.382 2420.2295 10770.508 2441.0896 10793.007 C 2474.0408 10828.546 2474.4153 10833.914 2443.944 10833.914 C 2424.651 10833.914 2396.1519 10818.965 2380.6157 10800.69 z M 3901.1272 10802.231 C 3876.7102 10784.807 3863.4387 10764.004 3871.6362 10756.003 C 3888.5889 10739.455 3982.5464 10791.084 3982.5464 10816.949 C 3982.5464 10843.048 3950.1 10837.184 3901.1272 10802.231 z M 3677.371 10796.683 C 3655.4976 10775.33 3658.5566 10744.556 3682.5518 10744.556 C 3693.7937 10744.556 3708.9197 10759.635 3716.1648 10778.066 C 3729.554 10812.117 3705.1726 10823.817 3677.371 10796.683 z M 5733.4956 10789.234 C 5725.715 10776.948 5734.799 10766.8955 5753.6816 10766.8955 C 5772.5645 10766.8955 5794.3794 10776.948 5802.159 10789.234 C 5809.9395 10801.522 5800.8564 10811.575 5781.973 10811.575 C 5763.09 10811.575 5741.2754 10801.522 5733.4956 10789.234 z M 5917.578 10790.778 C 5894.646 10754.5625 5944.479 10743.556 5974.0317 10778.312 C 5997.028 10805.357 5995.625 10811.575 5966.53 10811.575 C 5946.8506 10811.575 5924.8213 10802.217 5917.578 10790.778 z M 6098.7646 10787.747 C 6090.467 10774.644 6089.175 10758.558 6095.892 10752.003 C 6112.286 10735.998 6156.9272 10764.194 6156.9272 10790.554 C 6156.9272 10819.102 6117.412 10817.198 6098.7646 10787.747 z M 6282.813 10789.234 C 6275.033 10776.948 6284.724 10766.8955 6304.3496 10766.8955 C 6323.9746 10766.8955 6340.032 10776.948 6340.032 10789.234 C 6340.032 10801.522 6330.341 10811.575 6318.4956 10811.575 C 6306.6504 10811.575 6290.593 10801.522 6282.813 10789.234 z M 8089.7485 10787.288 C 8081.29 10773.932 8086.2603 10751.395 8100.7944 10737.211 C 8120.769 10717.716 8132.204 10719.294 8147.644 10743.675 C 8169.4585 10778.127 8158.46 10811.575 8125.3135 10811.575 C 8114.21 10811.575 8098.2065 10800.646 8089.7485 10787.288 z M 2174.1685 10733.14 C 2140.8594 10693.964 2179.271 10632.856 2237.2043 10632.856 C 2264.6687 10632.856 2266.0027 10639.365 2243.8743 10665.386 C 2228.661 10683.278 2222.4202 10707.718 2230.002 10719.694 C 2253.3772 10756.607 2204.1948 10768.452 2174.1685 10733.14 z M 3094.4854 10740.087 C 3067.3367 10713.588 3056.3162 10655.195 3078.4636 10655.195 C 3102.1191 10655.195 3177.0876 10741.377 3164.295 10753.863 C 3144.1487 10773.526 3124.841 10769.717 3094.4854 10740.087 z M 3443.7336 10743.068 C 3416.8938 10700.684 3456.038 10690.224 3495.8994 10729.13 C 3531.5818 10763.957 3531.6458 10766.8955 3496.7056 10766.8955 C 3475.8691 10766.8955 3452.0317 10756.173 3443.7336 10743.068 z M 6523.1396 10744.556 C 6523.1396 10716.564 6547.429 10716.564 6591.803 10744.556 C 6619.565 10762.067 6616.2793 10766.275 6574.6367 10766.552 C 6546.3115 10766.74 6523.1396 10756.842 6523.1396 10744.556 z M 11587.633 10753.398 C 11595.238 10745.975 11614.9795 10745.182 11631.5 10751.634 C 11649.758 10758.765 11644.335 10764.059 11617.673 10765.131 C 11593.543 10766.102 11580.026 10760.822 11587.633 10753.398 z M 3254.7031 10717.747 C 3219.0752 10682.974 3219.678 10655.195 3256.063 10655.195 C 3271.9175 10655.195 3297.7554 10675.301 3313.4778 10699.876 C 3336.5957 10736.008 3336.3367 10744.556 3312.1157 10744.556 C 3295.6462 10744.556 3269.808 10732.49 3254.7031 10717.747 z M 6762.1367 10724.3125 C 6769.1865 10713.178 6795.543 10709.325 6820.709 10715.749 C 6883.686 10731.823 6878.0205 10744.556 6807.8906 10744.556 C 6775.677 10744.556 6755.088 10735.445 6762.1367 10724.3125 z M 8364.697 10720.728 C 8356.4 10707.623 8353.217 10693.433 8357.624 10689.19 C 8373.377 10674.033 8491.523 10705.471 8491.523 10724.818 C 8491.523 10752.874 8382.833 10749.369 8364.697 10720.728 z M 8553.35 10730.434 C 8521.026 10698.885 8538.632 10674.613 8588.799 10681.566 C 8617.124 10685.494 8640.299 10698.62 8640.299 10710.738 C 8640.299 10737.557 8575.65 10752.2 8553.35 10730.434 z M 2892.6106 10689.775 C 2876.8313 10649.642 2902.408 10605.2295 2931.2722 10622.641 C 2960.2751 10640.135 2958.378 10722.215 2928.9717 10722.215 C 2915.988 10722.215 2899.6265 10707.616 2892.6106 10689.775 z M 7032.8784 10708.718 C 7040.4844 10701.296 7060.225 10700.501 7076.746 10706.954 C 7095.005 10714.086 7089.582 10719.381 7062.9185 10720.45 C 7038.7896 10721.421 7025.273 10716.142 7032.8784 10708.718 z M 7318.504 10707.421 C 7334.2383 10701.222 7359.989 10701.222 7375.723 10707.421 C 7391.4595 10713.617 7378.584 10718.688 7347.1133 10718.688 C 7315.643 10718.688 7302.7676 10713.617 7318.504 10707.421 z M 11184.865 10690.762 C 11171.985 10658.004 11186.826 10632.856 11219.035 10632.856 C 11244.597 10632.856 11243.469 10694.005 11217.618 10709.6 C 11206.351 10716.396 11191.61 10707.92 11184.865 10690.762 z M 2708.7063 10665.401 C 2690.1702 10618.257 2721.1082 10592.805 2747.4788 10633.503 C 2775.4993 10676.748 2774.936 10699.876 2745.8667 10699.876 C 2732.8826 10699.876 2716.161 10684.362 2708.7063 10665.401 z M 10940.5625 10642.706 C 10940.5625 10610.282 10950.469 10591.514 10963.45 10599.345 C 10976.04 10606.939 10986.339 10632.666 10986.339 10656.514 C 10986.339 10680.362 10976.04 10699.876 10963.45 10699.876 C 10950.862 10699.876 10940.5625 10674.151 10940.5625 10642.706 z M 2529.2117 10610.715 C 2510.4658 10553.065 2538.4744 10504.312 2565.988 10546.696 C 2592.2856 10587.205 2591.6802 10655.195 2565.022 10655.195 C 2553.28 10655.195 2537.1663 10635.179 2529.2117 10610.715 z M 8972.176 10610.515 C 8972.176 10557.253 9007.324 10551.257 9026.949 10601.173 C 9046.58 10651.104 9045.031 10655.195 9006.509 10655.195 C 8987.435 10655.195 8972.176 10635.339 8972.176 10610.515 z M 10322.581 10621.685 C 10322.581 10603.254 10332.881 10588.176 10345.468 10588.176 C 10358.058 10588.176 10368.357 10603.254 10368.357 10621.685 C 10368.357 10640.115 10358.058 10655.195 10345.468 10655.195 C 10332.881 10655.195 10322.581 10640.115 10322.581 10621.685 z M 10636.01 10640.91 C 10617.724 10623.061 10638.393 10588.176 10667.254 10588.176 C 10679.1 10588.176 10688.793 10603.254 10688.793 10621.685 C 10688.793 10656.232 10661.784 10666.068 10636.01 10640.91 z M 9269.913 10611.1045 C 9241.097 10593.319 9240.651 10585.537 9267.055 10561.182 C 9291.957 10538.206 9300.481 10538.047 9308.872 10560.391 C 9314.667 10575.825 9328.83 10582.772 9340.344 10575.825 C 9351.855 10568.88 9361.276 10578.871 9361.276 10598.027 C 9361.276 10637.086 9321.297 10642.81 9269.913 10611.1045 z M 9601.604 10610.515 C 9593.822 10598.229 9594.502 10577.05 9603.111 10563.452 C 9618.497 10539.154 9657.642 10576.384 9658.473 10616.101 C 9658.985 10640.587 9618.104 10636.574 9601.604 10610.515 z M 2395.631 10573.28 C 2365.812 10544.179 2380.8652 10476.476 2417.1538 10476.476 C 2438.9995 10476.476 2449.0205 10488.977 2441.8298 10507.262 C 2435.174 10524.195 2441.281 10549.33 2455.4028 10563.113 C 2474.3801 10581.636 2471.9243 10588.176 2445.9849 10588.176 C 2426.6824 10588.176 2404.0237 10581.473 2395.631 10573.28 z M 2098.7402 10522.431 C 2105.5115 10497.156 2120.9062 10476.476 2132.95 10476.476 C 2163.3367 10476.476 2146.1575 10548.978 2113.2375 10559.675 C 2096.183 10565.216 2090.9084 10551.665 2098.7402 10522.431 z M 2251.8333 10511.291 C 2244.8691 10493.577 2242.939 10460.905 2247.5417 10438.686 C 2254.0723 10407.161 2264.169 10414.236 2293.4998 10470.892 C 2325.397 10532.504 2326.0479 10543.495 2297.7917 10543.495 C 2279.4792 10543.495 2258.7979 10529.003 2251.8333 10511.291 z M 0.0 10501.354 C 0.0 10487.67 9.554588 10476.476 21.230434 10476.476 C 32.9085 10476.476 121.91449 10465.69 219.01854 10452.508 C 383.65298 10430.157 526.633 10439.043 495.24945 10469.674 C 487.7192 10477.023 422.13074 10485.054 349.4979 10487.5205 C 276.86465 10489.986 168.51392 10499.703 108.71863 10509.116 C 33.610775 10520.938 0.0 10518.539 0.0 10501.354 z M 1926.8115 10437.381 C 1930.7942 10403.591 1944.3533 10375.945 1956.9409 10375.945 C 1969.5289 10375.945 1983.088 10403.591 1987.0707 10437.381 C 1992.355 10482.204 1984.2075 10498.816 1956.9409 10498.816 C 1929.6727 10498.816 1921.5272 10482.204 1926.8115 10437.381 z M 137.3282 10375.394 C 137.3282 10350.927 165.33682 10342.515 246.04672 10342.74 C 373.8181 10343.099 457.76385 10361.896 457.76385 10390.147 C 457.76385 10401.235 434.589 10405.026 406.26465 10398.573 C 298.16583 10373.945 238.57565 10371.485 188.8274 10389.6 C 150.01274 10403.731 137.3282 10400.232 137.3282 10375.394 z M 1594.5442 10349.883 C 1586.1516 10341.69 1579.2861 10305.275 1579.2861 10268.958 C 1579.2861 10212.795 1584.417 10207.082 1613.6183 10230.736 C 1632.5013 10246.033 1647.9503 10282.448 1647.9503 10311.66 C 1647.9503 10363.508 1625.1925 10379.796 1594.5442 10349.883 z M 1444.2251 10269.831 C 1423.4568 10215.297 1434.6685 10163.717 1467.294 10163.717 C 1478.5336 10163.717 1487.7324 10198.902 1487.7324 10241.907 C 1487.7324 10331.83 1471.7462 10342.091 1444.2251 10269.831 z M 9090.843 9850.432 C 8963.341 9832.312 8905.417 9806.277 8992.601 9806.277 C 9020.619 9806.277 9038.757 9798.738 9032.907 9789.521 C 9019.165 9767.867 8397.325 9769.996 8262.641 9792.159 C 8192.512 9803.7 8170.743 9802.092 8194.428 9787.122 C 8250.596 9751.618 8587.319 9714.714 8750.207 9726.208 C 8854.684 9733.58 8903.308 9728.6875 8909.633 9710.163 C 8920.868 9677.268 9210.592 9673.102 9216.646 9705.748 C 9218.927 9718.035 9245.874 9738.141 9276.529 9750.427 C 9322.299 9768.7705 9328.855 9781.761 9313.178 9823.032 C 9292.876 9876.483 9282.844 9877.721 9090.843 9850.432 z M 9183.894 9791.482 C 9168.156 9785.284 9142.408 9785.284 9126.672 9791.482 C 9110.936 9797.68 9123.811 9802.751 9155.282 9802.751 C 9186.752 9802.751 9199.628 9797.68 9183.894 9791.482 z M 1675.0612 9804.253 C 1681.8936 9783.701 1758.4933 9761.332 1895.6212 9739.845 C 2011.1721 9721.736 2105.714 9701.155 2105.714 9694.107 C 2105.714 9687.059 2025.893 9690.18 1928.3315 9701.042 C 1668.2993 9729.992 1660.4369 9730.124 1647.9503 9705.748 C 1635.4521 9681.349 2099.4875 9629.959 2311.709 9632.241 L 2437.5923 9633.595 L 2277.3767 9663.153 L 2117.159 9692.711 L 2283.0972 9681.122 C 2374.3652 9674.748 2449.0369 9678.149 2449.0369 9688.684 C 2449.0369 9699.216 2534.0105 9695.587 2637.8647 9680.615 C 2741.721 9665.6455 2909.089 9646.331 3009.7993 9637.694 C 3324.9604 9610.666 3281.6726 9582.672 2941.133 9593.285 C 2722.4844 9600.102 2637.853 9596.428 2674.6995 9581.723 C 2779.798 9539.777 3748.1074 9559.92 3810.8862 9605.356 C 3823.474 9614.468 3885.0603 9629.178 3947.7432 9638.047 C 4052.6858 9652.8955 4058.2312 9656.656 4017.7554 9685.546 C 3982.5063 9710.702 3980.911 9716.918 4009.702 9716.918 C 4029.4495 9716.918 4058.3281 9731.878 4073.8765 9750.164 C 4117.2397 9801.162 4045.1887 9818.094 3975.2188 9773.346 C 3926.206 9742.0 3859.2483 9738.494 3486.9956 9747.786 C 3014.3953 9759.582 2976.7705 9730.514 3426.877 9701.342 C 3575.1387 9691.733 3710.4192 9685.342 3727.4966 9687.14 C 3750.1978 9689.529 3751.7344 9683.758 3733.212 9665.678 C 3707.6023 9640.683 3488.4707 9636.808 3311.4932 9658.22 C 3258.8584 9664.589 3153.9932 9676.155 3078.4636 9683.921 C 3002.9316 9691.688 2797.6675 9717.561 2622.3164 9741.414 C 2381.0444 9774.235 2299.4463 9778.381 2286.8303 9758.454 C 2274.1643 9738.452 2207.1594 9740.92 2007.9807 9768.724 C 1863.7848 9788.85 1727.531 9812.164 1705.198 9820.527 C 1676.3502 9831.333 1667.6229 9826.619 1675.0612 9804.253 z M 3884.8367 9679.096 C 3862.567 9673.433 3831.6685 9673.806 3816.1724 9679.924 C 3800.676 9686.043 3818.8972 9690.678 3856.6628 9690.222 C 3894.4268 9689.767 3907.1064 9684.761 3884.8367 9679.096 z M 7781.99 9741.794 C 7781.99 9728.11 7790.1426 9716.918 7800.107 9716.918 C 7810.072 9716.918 7936.243 9702.576 8080.4883 9685.045 C 8490.83 9635.179 8766.182 9620.392 8766.182 9648.221 C 8766.182 9661.431 8732.708 9673.013 8691.795 9673.959 C 8650.883 9674.905 8571.062 9680.133 8514.413 9685.578 C 8457.764 9691.021 8303.269 9705.738 8171.09 9718.279 C 8038.9087 9730.822 7897.2896 9746.84 7856.3765 9753.876 C 7809.143 9761.999 7781.99 9757.589 7781.99 9741.794 z M 13063.067 9748.198 C 13047.109 9732.621 13092.032 9627.558 13114.65 9627.558 C 13123.039 9627.558 13125.368 9657.716 13119.824 9694.577 C 13110.107 9759.197 13091.931 9776.37 13063.067 9748.198 z M 13160.718 9716.918 C 13160.718 9692.344 13171.02 9672.237 13183.607 9672.237 C 13196.195 9672.237 13206.495 9692.344 13206.495 9716.918 C 13206.495 9741.491 13196.195 9761.597 13183.607 9761.597 C 13171.02 9761.597 13160.718 9741.491 13160.718 9716.918 z M 7701.8813 9674.849 C 7756.843 9621.519 8504.557 9539.868 8574.546 9579.554 C 8609.249 9599.232 8591.271 9604.647 8480.081 9608.005 C 8253.15 9614.855 8146.341 9623.884 7977.313 9650.509 C 7888.7695 9664.455 7785.424 9680.635 7747.6577 9686.461 C 7702.0957 9693.492 7686.6934 9689.584 7701.8813 9674.849 z M 13320.936 9604.432 C 13320.936 9568.196 13442.813 9493.525 13501.406 9493.859 C 13576.928 9494.291 13633.874 9526.275 13597.833 9548.019 C 13583.79 9556.49 13553.971 9557.745 13531.574 9550.806 C 13509.174 9543.868 13452.619 9557.215 13405.892 9580.466 C 13359.165 9603.718 13320.936 9614.502 13320.936 9604.432 z M 10625.85 9559.843 C 10597.525 9548.729 10574.35 9536.279 10574.35 9532.175 C 10574.35 9525.858 10951.813 9532.6 11020.671 9540.145 C 11033.259 9541.523 11017.811 9550.7 10986.339 9560.538 C 10908.167 9584.974 10688.826 9584.549 10625.85 9559.843 z M 3734.6072 9549.353 C 3752.3213 9532.062 3934.9736 9528.998 3952.089 9545.702 C 3960.4487 9553.862 3912.3572 9560.538 3845.2183 9560.538 C 3778.0789 9560.538 3728.3052 9555.505 3734.6072 9549.353 z M 12995.226 9444.113 C 12986.701 9423.084 12989.121 9349.542 13000.602 9280.685 C 13012.084 9211.829 13028.391 9043.054 13036.84 8905.63 C 13045.289 8768.208 13056.02 8651.581 13060.684 8646.462 C 13065.348 8641.343 13068.394 8746.898 13067.445 8881.03 C 13065.545 9151.028 13020.087 9505.437 12995.226 9444.113 z M 1127.8646 9198.668 C 1075.062 9054.93 1025.0497 8884.029 1016.7278 8818.888 C 1008.4059 8753.747 982.23096 8642.962 958.56116 8572.7 C 934.89374 8502.4375 915.5278 8419.5 915.5278 8388.3955 C 915.5278 8357.292 904.02637 8331.841 889.97015 8331.841 C 874.9876 8331.841 868.9825 8355.17 875.4568 8388.225 C 881.53033 8419.233 877.5826 8449.988 866.68225 8456.5625 C 855.7818 8463.138 846.8635 8432.739 846.8635 8389.01 C 846.8635 8345.28 857.1629 8309.501 869.75073 8309.501 C 882.3388 8309.501 892.6404 8269.29 892.6404 8220.141 C 892.6404 8170.993 902.93976 8130.781 915.5278 8130.781 C 928.2216 8130.781 938.415 8189.986 938.415 8263.714 C 938.415 8359.729 960.77655 8456.939 1018.9386 8613.765 C 1063.2283 8733.183 1111.0437 8844.508 1125.1991 8861.153 C 1139.3519 8877.799 1144.2094 8897.982 1135.991 8906.003 C 1127.7726 8914.024 1106.1464 8901.215 1087.9327 8877.539 C 1069.7191 8853.861 1096.0449 8954.451 1146.4318 9101.07 C 1267.6605 9453.813 1251.9426 9536.427 1127.8646 9198.668 z M 1275.6857 9234.425 C 1268.1624 9227.08 1267.2456 9207.742 1273.649 9191.451 C 1280.0549 9175.16 1242.7346 9034.147 1190.7191 8878.092 C 1138.7013 8722.035 1099.2787 8567.96 1103.1108 8535.701 C 1107.9799 8494.701 1135.3381 8551.007 1194.0188 8722.789 C 1240.1843 8857.945 1289.7227 9013.768 1304.0996 9069.059 C 1318.4763 9124.351 1335.4713 9187.182 1341.8632 9208.684 C 1353.0511 9246.311 1306.4401 9264.44 1275.6857 9234.425 z M 1487.7324 9004.429 C 1487.7324 8981.17 1503.1815 8956.354 1522.0646 8949.28 C 1558.7203 8935.551 1564.9164 8954.376 1542.5054 9011.383 C 1523.2852 9060.266 1487.7324 9055.754 1487.7324 9004.429 z M 10208.14 8993.259 C 10208.14 8963.856 10222.552 8934.401 10240.17 8927.805 C 10257.785 8921.206 10284.332 8879.918 10299.163 8836.055 C 10324.014 8762.558 10368.357 8725.98 10368.357 8778.978 C 10368.357 8804.493 10231.783 9046.72 10217.399 9046.72 C 10212.307 9046.72 10208.14 9022.663 10208.14 8993.259 z M 1366.6783 9002.039 C 1360.112 8983.608 1327.0433 8878.053 1293.1967 8767.47 C 1259.3502 8656.888 1196.696 8474.855 1153.9667 8362.955 C 1078.5266 8165.385 1039.8345 7974.4014 1075.2506 7974.4014 C 1084.8357 7974.4014 1097.8927 8019.5474 1104.2655 8074.7266 C 1110.6384 8129.906 1141.6829 8227.921 1173.2573 8292.541 C 1300.3452 8552.64 1416.8179 8934.671 1390.3456 9004.586 C 1380.7297 9029.983 1376.4733 9029.526 1366.6783 9002.039 z M 5938.6953 8882.398 L 5892.127 8834.489 L 5947.237 8778.641 C 6000.6924 8724.464 6001.8755 8724.283 5986.6885 8772.604 C 5978.076 8800.002 5980.0093 8838.079 5990.985 8857.223 C 6008.335 8887.483 6016.731 8885.736 6055.3237 8843.835 C 6095.102 8800.644 6099.2485 8764.628 6095.296 8496.723 C 6092.7427 8323.754 6099.875 8197.802 6112.22 8197.802 C 6124.728 8197.802 6127.6885 8133.095 6119.3755 8041.421 C 6109.444 7931.896 6112.946 7885.0415 6131.061 7885.0415 C 6145.935 7885.0415 6157.7383 7925.396 6158.834 7979.9873 C 6160.802 8077.926 6165.1216 8116.549 6186.9395 8231.311 C 6216.9106 8388.958 6214.7026 8454.854 6179.6353 8449.413 C 6152.2935 8445.172 6147.082 8466.594 6153.503 8556.822 C 6164.688 8713.996 6142.2773 8808.12 6077.3975 8876.449 C 6012.0244 8945.3 6000.3267 8945.801 5938.6953 8882.398 z M 6149.8164 8315.087 C 6144.059 8293.584 6139.349 8311.177 6139.349 8354.182 C 6139.349 8397.186 6144.059 8414.778 6149.8164 8393.276 C 6155.574 8371.774 6155.574 8336.589 6149.8164 8315.087 z M 1456.5209 8847.183 C 1464.645 8807.535 1437.6404 8672.542 1384.6539 8487.935 C 1337.8706 8324.9375 1309.0016 8185.934 1320.3356 8178.244 C 1331.646 8170.5703 1343.0675 8134.9424 1345.7166 8099.071 C 1348.3656 8063.1978 1356.8243 8028.0127 1364.5126 8020.88 C 1372.2003 8013.7485 1373.9017 8053.15 1368.2926 8108.4424 C 1362.5679 8164.8647 1372.3746 8248.179 1390.6449 8298.33 C 1443.2307 8442.682 1510.6196 8730.742 1510.6196 8811.176 C 1510.6196 8855.922 1497.2516 8890.566 1477.0631 8898.127 C 1450.7961 8907.967 1446.3347 8896.901 1456.5209 8847.183 z M 1602.8688 8752.571 C 1602.487 8719.804 1560.976 8580.739 1510.6196 8443.541 C 1460.266 8306.342 1419.0684 8179.844 1419.0684 8162.434 C 1419.0684 8087.7925 1458.3451 8143.293 1527.1528 8315.167 C 1622.9584 8554.478 1659.0771 8719.036 1627.4435 8772.097 C 1606.5359 8807.167 1603.4791 8804.738 1602.8688 8752.571 z M 10426.481 8757.726 C 10417.392 8743.371 10434.43 8713.638 10465.347 8689.9 C 10556.791 8619.693 10615.225 8354.182 10539.23 8354.182 C 10510.216 8354.182 10506.811 8334.318 10519.634 8239.955 C 10534.52 8130.432 10533.139 8126.356 10486.091 8140.932 C 10437.913 8155.857 10426.032 8139.1074 10435.3125 8069.347 C 10437.356 8053.9883 10428.277 8041.421 10415.137 8041.421 C 10385.179 8041.421 10384.509 7952.126 10414.135 7907.382 C 10431.982 7880.4233 10436.39 7883.9565 10436.671 7925.456 C 10436.866 7954.093 10447.203 7970.8975 10459.909 7963.2314 C 10472.5 7955.638 10482.799 7969.77 10482.799 7994.6377 C 10482.799 8019.504 10503.397 8050.61 10528.576 8063.761 C 10563.718 8082.1196 10574.35 8110.538 10574.35 8186.099 C 10574.35 8240.233 10584.652 8290.737 10597.24 8298.33 C 10655.584 8333.525 10583.724 8645.607 10498.014 8729.264 C 10460.477 8765.9 10437.458 8775.06 10426.481 8757.726 z M 1710.2207 8651.423 C 1704.3564 8641.526 1692.7775 8587.709 1684.4884 8531.829 C 1676.2018 8475.947 1643.9908 8356.862 1612.9089 8267.193 C 1553.3774 8095.452 1541.1055 7996.7417 1579.2861 7996.7417 C 1591.874 7996.7417 1602.1735 8017.1704 1602.1735 8042.1396 C 1602.1735 8067.1074 1618.4615 8124.9126 1638.3718 8170.594 C 1658.2802 8216.274 1692.9635 8334.076 1715.448 8432.371 C 1741.5923 8546.68 1766.4402 8608.826 1784.3921 8604.808 C 1799.8296 8601.352 1808.0643 8611.404 1802.6957 8627.147 C 1791.3098 8660.516 1725.8015 8677.713 1710.2207 8651.423 z M 10139.476 8636.165 C 10139.476 8619.239 10153.859 8593.74 10171.439 8579.5 C 10197.454 8558.426 10202.777 8564.15 10200.05 8610.259 C 10196.637 8667.929 10139.476 8692.374 10139.476 8636.165 z M 5755.7627 8621.282 C 5738.8027 8594.496 5784.2573 8532.901 5820.983 8532.901 C 5837.3306 8532.901 5836.569 8541.762 5818.7256 8559.177 C 5799.0674 8578.365 5798.5884 8593.431 5816.9507 8615.026 C 5835.9917 8637.42 5833.4087 8644.6 5806.3115 8644.6 C 5786.633 8644.6 5763.885 8634.106 5755.7627 8621.282 z M 10150.301 8487.241 C 10135.137 8463.298 10177.265 8398.86 10208.081 8398.86 C 10217.556 8398.86 10225.307 8423.993 10225.307 8454.711 C 10225.307 8510.824 10178.175 8531.266 10150.301 8487.241 z M 1877.1836 8428.27 C 1877.3741 8405.951 1886.2455 8374.275 1896.8961 8357.878 C 1911.6118 8335.218 1919.2579 8339.262 1928.7583 8374.725 C 1937.6667 8407.972 1952.6372 8417.123 1980.8348 8406.563 C 2008.6763 8396.135 2017.2622 8401.074 2009.7979 8423.226 C 2003.9624 8440.542 1971.6573 8457.891 1938.0088 8461.779 C 1891.3998 8467.165 1876.9147 8459.187 1877.1836 8428.27 z M 5732.1377 8441.396 C 5723.611 8427.932 5731.9395 8401.974 5750.648 8383.715 C 5780.7397 8354.343 5785.9634 8357.166 5795.9585 8408.197 C 5807.5703 8467.485 5763.2524 8490.538 5732.1377 8441.396 z M 1819.5563 8393.276 C 1814.0225 8377.917 1778.5099 8274.874 1740.6375 8164.2915 C 1702.7654 8053.7085 1671.5684 7975.7983 1671.3091 7991.1562 C 1671.0497 8006.515 1662.8241 8019.0825 1653.0292 8019.0825 C 1627.6461 8019.0825 1525.6562 7695.1226 1539.5288 7658.5537 C 1552.4769 7624.42 1547.212 7612.87 1616.5924 7827.6455 C 1655.7938 7948.9927 1660.0009 7954.125 1666.5977 7888.656 C 1670.5618 7849.3413 1683.4349 7822.985 1695.2097 7830.087 C 1726.6381 7849.046 1721.3989 7795.007 1680.4323 7677.6577 C 1660.5336 7620.6553 1647.8914 7556.032 1652.3386 7534.0537 C 1656.786 7512.075 1683.1497 7564.464 1710.9248 7650.4727 C 1773.5037 7844.2495 1783.4567 7920.43 1745.2238 7912.968 C 1708.7451 7905.846 1707.2743 7896.0894 1771.7313 8088.836 C 1834.341 8276.062 1866.0428 8421.201 1844.3291 8421.201 C 1836.238 8421.201 1825.0901 8408.634 1819.5563 8393.276 z M 6245.002 8315.087 C 6233.918 8048.097 6262.037 7698.057 6293.0674 7716.7754 C 6303.1475 7722.8555 6301.698 7775.7686 6289.8506 7834.362 C 6278.0005 7892.953 6273.7056 8043.9355 6280.3022 8169.8755 C 6287.5923 8308.982 6283.701 8398.86 6270.39 8398.86 C 6258.3394 8398.86 6246.9165 8361.162 6245.002 8315.087 z M 10139.476 8347.4795 C 10139.476 8313.899 10184.626 8264.821 10215.52 8264.821 C 10227.131 8264.821 10224.186 8279.46 10208.972 8297.354 C 10193.759 8315.245 10187.956 8340.377 10196.075 8353.203 C 10204.197 8366.028 10194.783 8376.5205 10175.158 8376.5205 C 10155.532 8376.5205 10139.476 8363.452 10139.476 8347.4795 z M 2051.3538 8291.679 C 2045.1481 8281.878 2048.7566 8260.142 2059.3716 8243.376 C 2075.3582 8218.129 2084.922 8218.996 2115.08 8248.432 C 2135.1062 8267.979 2151.491 8289.715 2151.491 8296.735 C 2151.491 8316.306 2064.1562 8311.8955 2051.3538 8291.679 z M 1890.3062 8057.5796 C 1866.8322 7931.9673 1845.4554 7793.174 1842.8018 7749.1504 C 1840.1505 7705.1284 1809.5468 7596.482 1774.7952 7507.715 C 1740.0441 7418.949 1717.7949 7340.285 1725.3534 7332.9067 C 1748.6675 7310.153 1870.9117 7599.9087 1882.8962 7706.322 C 1889.1208 7761.6143 1912.0648 7905.746 1933.8795 8026.617 C 1956.9199 8154.271 1965.0464 8254.677 1953.2666 8266.173 C 1941.4877 8277.671 1915.0979 8190.2427 1890.3062 8057.5796 z M 974.46277 8178.17 C 966.59076 8165.7383 974.8751 8122.3447 992.8719 8081.7383 L 1025.5944 8007.912 L 1019.4358 8092.3867 C 1012.7612 8183.891 997.05524 8213.851 974.46277 8178.17 z M 10143.754 8158.707 C 10147.95 8137.203 10175.281 8116.294 10204.484 8112.239 L 10257.579 8104.865 L 10209.972 8151.3335 C 10151.854 8208.06 10133.721 8210.078 10143.754 8158.707 z M 2041.0051 8010.9204 C 2026.2415 7932.7114 2014.1609 7810.064 2014.1609 7738.3745 C 2014.1609 7636.993 2008.0586 7613.9844 1986.6964 7634.834 C 1971.5887 7649.5796 1948.9303 7661.643 1936.3422 7661.643 C 1923.6249 7661.643 1925.6613 7649.728 1940.9196 7634.834 C 1981.8578 7594.877 1975.353 7559.4126 1898.117 7401.4536 C 1859.4695 7322.4146 1832.0498 7245.5796 1837.1832 7230.71 C 1842.3165 7215.84 1888.7905 7288.363 1940.4573 7391.8726 C 2032.2941 7575.86 2035.0066 7578.7603 2061.7166 7521.5435 C 2084.79 7472.116 2081.2974 7446.9385 2039.2465 7359.625 C 2011.8605 7302.761 1984.648 7224.3022 1978.775 7185.275 C 1970.8278 7132.4893 1987.8696 7153.7847 2045.3108 7268.4175 C 2091.5286 7360.658 2127.6423 7409.9834 2135.267 7391.288 C 2145.9524 7365.0864 2151.9177 7365.453 2172.2854 7393.5635 C 2214.8616 7452.324 2202.1206 7339.4854 2151.5027 7209.4985 C 2096.169 7067.4043 2090.7764 7008.0684 2138.9077 7070.949 C 2157.164 7094.7993 2184.8594 7162.066 2200.4543 7220.4297 C 2216.0493 7278.7915 2237.4849 7326.544 2248.0886 7326.544 C 2292.3145 7326.544 2291.428 7249.9707 2245.8564 7133.7393 C 2178.3093 6961.4546 2186.4126 6909.578 2257.636 7058.34 C 2329.161 7207.7363 2351.8691 7324.6562 2313.8184 7347.612 C 2292.9412 7360.2046 2297.648 7406.468 2333.3398 7539.4717 C 2378.8054 7708.901 2397.1748 7908.887 2364.3228 7876.8237 C 2355.4966 7868.208 2330.3677 7774.8306 2308.482 7669.32 C 2258.423 7427.9863 2252.543 7413.748 2209.5776 7429.8403 C 2156.9614 7449.547 2166.247 7557.7007 2255.8494 7968.8174 C 2261.8735 7996.4624 2257.0396 8019.0825 2245.1045 8019.0825 C 2216.9165 8019.0825 2157.1995 7817.4214 2137.8826 7657.0034 C 2125.8792 7557.324 2115.542 7533.897 2088.1042 7544.1743 C 2059.0984 7555.0376 2055.7917 7591.949 2067.7407 7771.3584 C 2075.5889 7889.176 2088.6907 8023.2715 2096.8572 8069.347 C 2105.469 8117.9375 2102.4949 8153.121 2089.777 8153.121 C 2077.7173 8153.121 2055.7705 8089.1313 2041.0051 8010.9204 z M 2304.0798 8138.2285 C 2285.4604 8120.0547 2283.6885 8041.421 2301.8997 8041.421 C 2330.997 8041.421 2382.3315 8109.6147 2369.0366 8130.61 C 2352.6023 8156.564 2326.0547 8159.6777 2304.0798 8138.2285 z M 1480.0353 8093.3706 C 1451.1047 7994.0547 1438.8564 7818.022 1460.874 7818.022 C 1473.6433 7818.022 1491.308 7883.8223 1500.132 7964.244 C 1515.6259 8105.4546 1504.4568 8177.214 1480.0353 8093.3706 z M 5882.268 8042.74 C 5882.268 8029.7275 5892.568 8019.0825 5905.158 8019.0825 C 5917.7456 8019.0825 5928.0454 8023.515 5928.0454 8028.933 C 5928.0454 8034.351 5917.7456 8044.998 5905.158 8052.5913 C 5892.568 8060.186 5882.268 8055.7515 5882.268 8042.74 z M 5750.6626 8004.2866 C 5720.1436 7992.267 5710.377 7929.2397 5739.218 7930.433 C 5763.1895 7931.4243 5836.4917 7987.458 5836.4917 8004.789 C 5836.4917 8021.1396 5792.8022 8020.883 5750.6626 8004.2866 z M 2499.1716 7935.3066 C 2503.4143 7913.8047 2514.4673 7898.7246 2523.7368 7901.798 C 2533.0063 7904.869 2562.4502 7907.382 2589.1697 7907.382 C 2629.7546 7907.382 2633.0613 7912.8955 2609.255 7940.8926 C 2568.5972 7988.7095 2489.426 7984.6934 2499.1716 7935.3066 z M 10322.581 7889.823 C 10322.581 7834.672 10347.969 7814.2563 10387.158 7837.8965 C 10407.802 7850.349 10402.975 7865.6323 10368.897 7895.734 C 10323.799 7935.57 10322.581 7935.413 10322.581 7889.823 z M 2998.3545 7823.311 C 2998.3545 7798.637 3013.74 7749.656 3032.5454 7714.461 C 3077.3674 7630.577 3078.237 7418.0596 3033.8958 7384.856 C 3015.1802 7370.842 2994.1523 7300.7817 2985.5525 7223.7803 C 2972.682 7108.552 2976.2122 7085.305 3008.4182 7073.242 C 3030.874 7064.8315 3040.7515 7068.068 3032.4841 7081.126 C 3006.3374 7122.417 3049.5688 7309.187 3093.8018 7346.042 C 3130.486 7376.6055 3135.3032 7401.956 3124.0542 7505.2637 C 3105.5486 7675.2065 3067.2473 7812.3667 3029.8347 7842.6733 C 3004.8972 7862.8726 2998.3545 7858.848 2998.3545 7823.311 z M 2861.0242 7800.1504 C 2861.0242 7790.3203 2871.854 7771.7104 2885.0872 7758.793 C 2898.3208 7745.877 2913.0674 7670.982 2917.8613 7592.361 C 2922.653 7513.74 2927.4326 7444.387 2928.4817 7438.244 C 2929.5325 7432.0996 2940.374 7442.154 2952.5776 7460.583 C 3003.3325 7537.237 2950.308 7818.022 2885.0803 7818.022 C 2871.8516 7818.022 2861.0242 7809.98 2861.0242 7800.1504 z M 3289.351 7726.484 C 3299.2476 7672.3916 3307.3452 7545.195 3307.3452 7443.825 C 3307.3452 7316.3394 3315.7334 7259.5195 3334.5525 7259.521 C 3407.893 7259.5273 3381.4563 7735.6484 3304.661 7797.8555 C 3275.9758 7821.0938 3273.8525 7811.193 3289.351 7726.484 z M 2449.0486 7667.5293 C 2434.6108 7596.713 2413.3096 7503.5874 2401.7144 7460.583 C 2390.1162 7417.578 2380.5706 7325.2437 2380.5 7255.3936 C 2380.4292 7185.543 2368.8076 7100.093 2354.6719 7065.5034 C 2310.2312 6956.768 2267.6265 6812.725 2279.9058 6812.725 C 2286.387 6812.725 2322.0457 6878.07 2359.1475 6957.934 C 2396.2488 7037.8003 2431.396 7103.1436 2437.2551 7103.1436 C 2451.3184 7103.1436 2416.2395 7014.4956 2358.3484 6903.7354 C 2280.1482 6754.124 2306.9927 6725.576 2391.4102 6868.574 C 2469.7395 7001.2603 2496.117 7125.484 2445.9614 7125.484 C 2419.6165 7125.484 2428.6316 7348.703 2460.8472 7494.0933 C 2496.3083 7654.124 2509.7798 7775.486 2493.1924 7785.49 C 2483.35 7791.427 2463.4866 7738.3438 2449.0486 7667.5293 z M 2746.583 7749.6836 C 2746.583 7724.385 2756.8848 7709.899 2769.473 7717.492 C 2782.0605 7725.0854 2792.3599 7745.785 2792.3599 7763.4907 C 2792.3599 7781.1963 2782.0605 7795.6816 2769.473 7795.6816 C 2756.8848 7795.6816 2746.583 7774.984 2746.583 7749.6836 z M 3387.4543 7767.749 C 3387.4543 7764.673 3401.9326 7694.617 3419.6252 7612.0723 C 3437.32 7529.5254 3448.9277 7390.889 3445.4182 7303.99 C 3441.0015 7194.567 3446.943 7148.6396 3464.7444 7154.605 C 3529.19 7176.201 3474.9731 7773.3433 3408.567 7773.3433 C 3396.9546 7773.3433 3387.4543 7770.8257 3387.4543 7767.749 z M 1190.1862 7714.7563 C 1190.1862 7685.072 1196.3993 7683.5454 1224.5183 7706.322 C 1243.4014 7721.618 1258.8505 7737.9287 1258.8505 7742.5684 C 1258.8505 7747.206 1243.4014 7751.003 1224.5183 7751.003 C 1205.6356 7751.003 1190.1862 7734.6924 1190.1862 7714.7563 z M 10750.757 7706.072 C 10743.2295 7677.969 10719.143 7661.3926 10685.213 7660.963 C 10637.601 7660.361 10636.095 7657.714 10671.808 7637.4146 C 10693.937 7624.8364 10722.206 7620.675 10734.627 7628.168 C 10772.329 7650.912 10804.905 7725.016 10783.008 7738.2256 C 10771.817 7744.976 10757.305 7730.5063 10750.757 7706.072 z M 2609.255 7650.502 C 2609.255 7606.0635 2587.81 7468.6978 2561.602 7345.246 C 2535.3916 7221.794 2520.1147 7096.808 2527.6494 7067.498 C 2536.1199 7034.5654 2519.3489 6963.181 2483.7507 6880.6294 C 2426.9983 6749.0195 2406.833 6648.7026 2445.6267 6690.972 C 2496.2754 6746.1577 2585.9763 7018.696 2571.7273 7074.106 C 2559.264 7122.58 2563.2188 7130.3623 2594.3857 7118.6885 C 2621.5906 7108.4985 2632.1418 7116.838 2632.1418 7148.525 C 2632.1418 7174.2 2647.5984 7192.5034 2669.2786 7192.5034 C 2699.5688 7192.5034 2701.1997 7198.6333 2678.1287 7225.7686 C 2662.5713 7244.0635 2639.217 7252.6226 2626.2314 7244.787 C 2610.9473 7235.5674 2607.6711 7253.385 2616.9429 7295.299 C 2649.9504 7444.5 2661.1006 7700.0254 2635.2812 7715.5996 C 2617.6714 7726.222 2609.255 7705.174 2609.255 7650.502 z M 10939.83 7717.492 C 10936.504 7705.206 10932.735 7680.0737 10931.451 7661.643 C 10930.169 7643.212 10922.474 7628.1323 10914.3545 7628.1323 C 10906.235 7628.1323 10878.271 7609.3013 10852.214 7586.284 C 10821.755 7559.3784 10783.923 7548.3374 10746.27 7555.364 C 10667.492 7570.061 10649.359 7534.002 10719.778 7502.686 C 10764.945 7482.6 10786.819 7484.814 10829.159 7513.761 C 10900.718 7562.6826 10904.27 7561.305 10937.447 7471.753 C 10953.379 7428.7485 10976.41 7393.5635 10988.625 7393.5635 C 11001.916 7393.5635 11000.577 7412.277 10985.29 7440.1562 C 10971.239 7465.7827 10965.727 7492.5913 10973.04 7499.7295 C 10980.355 7506.8687 10986.339 7502.271 10986.339 7489.5137 C 10986.339 7442.223 11217.343 7122.4785 11244.475 7132.215 C 11259.855 7137.7344 11300.766 7116.49 11335.385 7085.0083 C 11395.477 7030.3555 11428.013 7042.892 11370.859 7098.677 C 11355.755 7113.4204 11349.712 7125.484 11357.435 7125.484 C 11365.156 7125.484 11418.112 7077.9834 11475.117 7019.927 C 11624.998 6867.271 11623.497 6910.531 11473.145 7076.7285 C 11377.381 7182.583 11340.343 7210.3867 11324.452 7188.3467 C 11306.976 7164.1055 11301.182 7164.109 11291.187 7188.363 C 11284.531 7204.5146 11255.629 7226.435 11226.961 7237.074 C 11138.98 7269.724 10996.122 7510.951 10955.682 7695.152 C 10950.287 7719.727 10943.152 7729.78 10939.83 7717.492 z M 2748.1926 7487.227 C 2746.1353 7307.0376 2700.2712 7033.8115 2674.6736 7049.253 C 2663.87 7055.769 2655.0317 7041.598 2655.0317 7017.7627 C 2655.0317 6993.927 2628.878 6906.6035 2596.91 6823.7095 C 2564.9436 6740.8174 2543.9023 6668.007 2550.15 6661.909 C 2562.0264 6650.316 2660.0093 6850.234 2689.762 6946.764 C 2714.978 7028.5713 2792.3599 7070.663 2792.3599 7002.5728 C 2792.3599 6984.1196 2760.467 6881.075 2721.4849 6773.5884 C 2626.2026 6510.8555 2623.344 6499.9663 2649.644 6499.9663 C 2662.2058 6499.9663 2684.002 6544.607 2698.077 6599.169 C 2712.1543 6653.7314 2733.9763 6704.5903 2746.5713 6712.187 C 2759.1663 6719.785 2769.5361 6743.0024 2769.614 6763.778 C 2769.6917 6784.555 2782.7556 6826.6875 2798.6453 6857.4043 C 2814.5352 6888.1226 2830.696 6945.926 2834.5618 6985.859 C 2840.3027 7045.1914 2833.4656 7058.4644 2797.158 7058.4644 C 2757.198 7058.4644 2754.6223 7068.01 2771.549 7153.408 C 2795.907 7276.303 2794.7002 7526.1504 2769.473 7583.453 C 2755.5933 7614.976 2749.3286 7586.641 2748.1926 7487.227 z M 5932.0664 7548.733 C 5922.4995 7523.4956 5889.652 7490.67 5859.0728 7475.787 C 5792.501 7443.394 5749.4556 7281.908 5787.158 7205.999 C 5806.72 7166.6147 5810.757 7175.799 5812.0557 7262.635 C 5813.078 7331.1865 5828.8433 7384.129 5858.6196 7419.014 C 5896.384 7463.257 5903.756 7465.455 5904.3945 7432.658 C 5905.6177 7369.931 5950.932 7387.6772 5950.932 7450.8823 C 5950.932 7482.4062 5961.5947 7527.646 5974.626 7551.412 C 5991.173 7581.59 5990.9517 7594.6235 5973.8877 7594.6235 C 5960.451 7594.6235 5941.6323 7573.972 5932.0664 7548.733 z M 5312.4717 7519.2646 C 5298.124 7502.392 5292.8135 7472.2324 5300.674 7452.245 C 5308.5645 7432.1704 5303.6206 7415.904 5289.625 7415.904 C 5275.6895 7415.904 5264.2866 7395.7983 5264.2866 7371.223 C 5264.2866 7292.402 5304.657 7323.3853 5342.2437 7431.0527 C 5362.31 7488.533 5378.727 7538.7983 5378.727 7542.7534 C 5378.727 7561.788 5335.6396 7546.514 5312.4717 7519.2646 z M 8607.011 7466.169 C 8593.814 7420.093 8578.273 7296.943 8572.476 7192.5034 L 8561.936 7002.6147 L 8593.593 7170.1646 C 8611.003 7262.3164 8641.508 7381.7036 8661.383 7435.4663 C 8705.263 7554.1704 8705.157 7549.943 8664.261 7549.943 C 8645.355 7549.943 8620.652 7513.792 8607.011 7466.169 z M 1350.4043 7460.583 C 1350.4043 7423.721 1361.3965 7393.5635 1374.833 7393.5635 C 1388.8491 7393.5635 1393.0701 7412.6123 1384.7365 7438.244 C 1376.4001 7463.874 1380.6235 7482.9233 1394.6371 7482.9233 C 1408.0739 7482.9233 1419.0684 7492.976 1419.0684 7505.2637 C 1419.0684 7517.5513 1403.6195 7527.602 1384.7365 7527.602 C 1361.8467 7527.602 1350.4043 7505.2637 1350.4043 7460.583 z M 10500.723 7444.232 C 10495.238 7398.379 10498.208 7330.5215 10507.319 7293.4385 C 10518.983 7245.9736 10524.583 7239.971 10526.232 7273.1606 C 10527.52 7299.091 10535.125 7366.948 10543.129 7423.9556 C 10552.288 7489.173 10548.975 7527.602 10534.19 7527.602 C 10521.268 7527.602 10506.207 7490.087 10500.723 7444.232 z M 1183.651 7443.539 C 1126.9054 7382.3364 1080.6548 7255.618 1090.7042 7188.8794 C 1098.1497 7139.438 1092.2881 7131.286 1055.9526 7140.5605 C 986.7773 7158.218 974.1232 7105.776 1041.524 7080.7627 C 1074.5741 7068.499 1105.187 7058.4644 1109.5542 7058.4644 C 1113.924 7058.4644 1124.7041 7101.1895 1133.5139 7153.408 C 1153.1346 7269.711 1205.3317 7397.4263 1242.3809 7419.7744 C 1261.86 7431.5244 1262.7795 7443.3438 1245.5297 7460.1807 C 1228.2798 7477.019 1210.1796 7472.1504 1183.651 7443.539 z M 2830.508 7468.031 C 2806.4492 7444.547 2812.7305 7263.6797 2838.137 7248.354 C 2851.9312 7240.0327 2861.0242 7269.853 2861.0242 7323.398 C 2861.0242 7372.266 2867.2769 7428.151 2874.9175 7447.5864 C 2888.7686 7482.8184 2859.4753 7496.304 2830.508 7468.031 z M 10803.234 7437.535 C 10803.234 7409.924 10877.888 7390.4727 10900.216 7412.267 C 10912.509 7424.2656 10897.051 7436.883 10862.057 7443.4116 C 10829.704 7449.448 10803.234 7446.8047 10803.234 7437.535 z M 10584.486 7309.7896 C 10592.863 7263.7134 10619.757 7212.221 10644.254 7195.3647 C 10668.751 7178.507 10689.818 7148.347 10691.075 7128.3438 C 10692.329 7108.3403 10700.852 7117.1074 10710.014 7147.824 C 10729.481 7213.0884 10694.971 7304.2036 10650.787 7304.2036 C 10633.924 7304.2036 10620.127 7324.3086 10620.127 7348.8843 C 10620.127 7373.458 10608.683 7393.5635 10594.691 7393.5635 C 10577.853 7393.5635 10574.402 7365.256 10584.486 7309.7896 z M 5631.3022 7305.673 C 5599.0425 7246.836 5600.3076 6991.445 5632.861 6991.445 C 5649.759 6991.445 5653.5063 7028.358 5644.19 7103.0303 C 5632.4956 7196.7324 5637.754 7221.925 5676.992 7260.225 C 5702.694 7285.309 5717.5864 7315.519 5710.092 7327.358 C 5688.5854 7361.3203 5657.058 7352.642 5631.3022 7305.673 z M 1464.8455 7271.3955 C 1464.8455 7251.466 1478.2698 7243.6143 1499.0452 7251.3965 C 1517.8551 7258.441 1527.5468 7273.2056 1520.582 7284.2046 C 1500.6101 7315.7466 1464.8455 7307.527 1464.8455 7271.3955 z M 1238.0045 7185.451 C 1211.7046 7132.4243 1190.1862 7057.4985 1190.1862 7018.9526 C 1190.1862 6980.4053 1178.1055 6922.9897 1163.3422 6891.3604 C 1142.807 6847.371 1142.807 6827.6934 1163.3422 6807.651 C 1183.764 6787.717 1190.1862 6787.6943 1190.1862 6807.5557 C 1190.1862 6821.9136 1205.6356 6827.876 1224.5183 6820.804 C 1243.4014 6813.731 1258.8505 6793.941 1258.8505 6776.8247 C 1258.8505 6759.71 1269.1498 6745.7056 1281.7379 6745.7056 C 1294.3281 6745.7056 1304.8584 6778.378 1305.139 6818.3096 C 1305.4216 6858.242 1335.6927 6951.0063 1372.41 7024.453 C 1409.1271 7097.9 1433.7231 7163.243 1427.0675 7169.662 C 1403.9823 7191.9253 1308.3892 7050.842 1280.366 6953.151 C 1242.329 6820.5493 1203.7147 6862.1616 1235.6663 7001.323 C 1264.0378 7124.891 1318.9429 7237.184 1350.9913 7237.184 C 1363.256 7237.184 1373.2914 7247.237 1373.2914 7259.5244 C 1373.2914 7271.8105 1353.6119 7281.8633 1329.5581 7281.8633 C 1300.6445 7281.8633 1269.6141 7249.186 1238.0045 7185.451 z M 3081.631 7181.3345 C 3074.384 7162.904 3078.4329 7147.824 3090.625 7147.824 C 3102.8193 7147.824 3112.7957 7162.904 3112.7957 7181.3345 C 3112.7957 7199.7637 3108.7468 7214.8438 3103.7996 7214.8438 C 3098.8523 7214.8438 3088.876 7199.7637 3081.631 7181.3345 z M 10780.345 7176.2334 C 10780.345 7129.1396 10831.595 7014.4487 10848.17 7024.448 C 10873.991 7040.024 10849.049 7142.321 10812.143 7172.217 C 10794.347 7186.6333 10780.345 7188.4014 10780.345 7176.2334 z M 5472.9277 7100.952 C 5441.238 7012.225 5440.0996 6931.4614 5470.2817 6913.255 C 5483.991 6904.9854 5493.31 6933.5737 5493.52 6984.541 C 5493.9326 7084.939 5522.2026 7138.22 5562.2456 7114.0664 C 5580.758 7102.898 5586.97 7107.7393 5580.0723 7127.9595 C 5559.186 7189.183 5499.0225 7174.0176 5472.9277 7100.952 z M 1843.2144 7096.595 C 1833.4169 7074.563 1831.8234 7050.2686 1839.6718 7042.608 C 1862.9153 7019.922 1881.652 7051.788 1870.9546 7095.81 C 1861.4703 7134.8374 1860.2354 7134.8726 1843.2144 7096.595 z M 11512.768 7092.5483 C 11512.768 7074.434 11541.092 7045.1724 11575.712 7027.523 C 11610.329 7009.874 11668.903 6964.3774 11705.877 6926.42 C 11742.851 6888.462 11783.729 6857.4043 11796.715 6857.4043 C 11809.701 6857.4043 11759.173 6917.7217 11684.43 6991.445 C 11543.635 7130.3154 11512.768 7148.494 11512.768 7092.5483 z M 10894.786 7084.2363 C 10894.786 7051.441 10967.697 6921.121 10979.563 6932.705 C 10997.056 6949.7773 10939.769 7103.1436 10915.897 7103.1436 C 10904.286 7103.1436 10894.786 7094.636 10894.786 7084.2363 z M 13197.289 7064.3716 C 13174.651 7042.277 13181.8955 6905.7524 13206.495 6890.9146 C 13219.849 6882.86 13229.385 6905.576 13229.385 6945.4463 C 13229.385 6983.0327 13239.683 7013.785 13252.2705 7013.785 C 13264.859 7013.785 13275.158 7022.762 13275.158 7033.734 C 13275.158 7058.845 13215.624 7082.2695 13197.289 7064.3716 z M 2883.9277 7002.6523 C 2868.2595 6962.4287 2868.7969 6929.6543 2885.6245 6898.965 C 2912.9807 6849.0728 2848.4832 6606.4487 2765.822 6448.3027 C 2741.1812 6401.1597 2725.6282 6350.7734 2731.2585 6336.333 C 2736.8892 6321.891 2777.0732 6385.474 2820.555 6477.626 C 2902.6384 6651.5933 2968.1377 6881.7793 2945.6555 6917.284 C 2938.536 6928.529 2940.8335 6950.5576 2950.763 6966.2363 C 2964.9019 6988.567 2976.9756 6986.7793 3006.4714 6957.9893 C 3033.8584 6931.261 3044.035 6929.2876 3043.7803 6950.7544 C 3043.236 6996.6997 3014.4753 7028.6777 2958.3186 7045.784 C 2916.5205 7058.514 2902.5278 7050.4014 2883.9277 7002.6523 z M 1445.2859 6941.1797 C 1419.6953 6888.961 1386.3909 6795.969 1371.2766 6734.5356 C 1356.162 6673.1 1335.5726 6612.445 1325.5208 6599.747 C 1299.2091 6566.505 1330.6797 6531.8345 1390.4589 6528.2075 C 1447.0061 6524.776 1456.0354 6544.3066 1415.9761 6583.4077 C 1383.2584 6615.3423 1419.7379 6767.9893 1497.8596 6926.0483 C 1537.0422 7005.328 1543.8088 7036.124 1522.0409 7036.124 C 1505.4159 7036.124 1470.8765 6993.399 1445.2859 6941.1797 z M 11010.037 7019.3696 C 11010.485 7010.155 11024.399 6978.757 11040.964 6949.5967 C 11070.014 6898.4517 11071.509 6898.188 11083.281 6942.128 C 11089.993 6967.1797 11084.317 6998.5776 11070.667 7011.9004 C 11042.074 7039.809 11008.85 7043.9014 11010.037 7019.3696 z M 11718.763 7017.22 C 11718.763 6991.267 11927.403 6807.863 11941.394 6821.518 C 11955.228 6835.022 11764.564 7036.124 11737.926 7036.124 C 11727.386 7036.124 11718.763 7027.618 11718.763 7017.22 z M 1656.7601 6981.6313 C 1649.8077 6963.9463 1654.9689 6931.276 1668.2264 6909.026 C 1689.4941 6873.34 1692.4167 6872.964 1693.0298 6905.843 C 1693.4137 6926.3403 1699.9774 6959.011 1707.6183 6978.448 C 1715.2737 6997.9175 1709.8125 7013.785 1695.4572 7013.785 C 1681.1274 7013.785 1663.7129 6999.316 1656.7601 6981.6313 z M 8414.214 6945.937 C 8306.719 6821.245 8149.2847 6448.736 8192.951 6422.395 C 8202.891 6416.399 8216.659 6445.393 8223.548 6486.826 C 8240.678 6589.851 8342.403 6794.225 8436.343 6914.3438 C 8523.409 7025.676 8505.275 7051.5654 8414.214 6945.937 z M 11128.914 6987.256 C 11133.896 6972.665 11150.21 6956.7456 11165.169 6951.8784 C 11181.894 6946.438 11187.01 6956.6504 11178.454 6978.4077 C 11162.49 7019.0156 11115.181 7027.465 11128.914 6987.256 z M 5346.844 6956.108 C 5325.529 6901.8877 5330.358 6768.0444 5353.632 6768.0444 C 5365.004 6768.0444 5377.8794 6818.316 5382.241 6879.7593 C 5390.0684 6990.0205 5373.894 7024.9087 5346.844 6956.108 z M 5890.545 6935.5938 C 5883.301 6917.1646 5857.8726 6902.085 5834.0425 6902.085 C 5810.2124 6902.085 5790.7144 6892.423 5790.7144 6880.615 C 5790.7144 6868.807 5769.175 6839.558 5742.8496 6815.619 C 5658.397 6738.8247 5645.22 6242.0415 5724.4585 6122.247 C 5746.4907 6088.9385 5745.584 6118.9546 5720.7705 6244.452 C 5718.494 6255.971 5719.392 6315.6606 5722.7695 6377.096 C 5727.056 6455.074 5731.6665 6468.5635 5738.039 6421.777 C 5752.289 6317.1724 5815.011 6142.527 5838.3315 6142.527 C 5865.78 6142.527 5865.393 6145.3677 5825.0493 6239.611 C 5777.115 6351.579 5786.4204 6835.0654 5836.5054 6835.0654 C 5845.5938 6835.0654 5858.6787 6747.101 5865.582 6639.5913 C 5878.115 6444.3496 5915.0776 6298.9062 5952.1577 6298.9062 C 5962.954 6298.9062 5956.156 6341.6313 5937.046 6393.8506 C 5897.569 6501.72 5889.577 6811.9224 5924.698 6872.991 C 5956.011 6927.437 5962.8794 6901.2856 5992.118 6616.2236 C 6006.7515 6473.5547 6030.181 6364.6597 6053.815 6329.452 C 6104.056 6254.6113 6123.9805 6276.908 6080.388 6359.1885 C 6035.668 6443.5986 5992.019 6754.434 6011.0127 6853.2505 C 6020.827 6904.3135 6017.8364 6926.0 6002.276 6916.6123 C 5989.264 6908.7627 5972.7124 6917.3633 5965.4927 6935.723 C 5948.59 6978.719 5907.472 6978.6484 5890.545 6935.5938 z M 5737.0635 6516.2964 C 5730.795 6501.171 5726.048 6518.954 5726.5146 6555.816 C 5726.9785 6592.6772 5732.1094 6605.0522 5737.9116 6583.3154 C 5743.715 6561.579 5743.335 6531.4194 5737.0635 6516.2964 z M 11238.108 6936.2124 C 11238.108 6899.377 11250.638 6891.0083 11335.385 6871.2373 C 11384.527 6859.7734 11398.326 6864.5645 11398.326 6893.0947 C 11398.326 6918.6377 11384.548 6926.119 11352.549 6917.951 C 11327.374 6911.5254 11306.772 6914.3047 11306.772 6924.1265 C 11306.772 6933.948 11291.323 6947.77 11272.44 6954.8433 C 11251.932 6962.5254 11238.108 6955.026 11238.108 6936.2124 z M 8530.663 6907.2686 C 8473.1045 6845.191 8400.95 6674.161 8401.239 6600.4966 C 8401.447 6547.924 8411.422 6562.3706 8447.507 6667.516 C 8476.911 6753.194 8521.931 6827.7515 8572.289 6874.16 C 8634.406 6931.4062 8642.208 6946.764 8609.177 6946.764 C 8586.137 6946.764 8550.805 6928.9907 8530.663 6907.2686 z M 12040.057 6929.6816 C 12039.585 6914.143 12074.967 6863.8784 12118.687 6817.9814 C 12162.407 6772.0864 12198.301 6744.588 12198.454 6756.876 C 12198.871 6790.3086 12041.053 6962.4834 12040.057 6929.6816 z M 9805.823 6851.82 C 9812.28 6811.8867 9828.4795 6691.9946 9841.819 6585.3926 C 9873.789 6329.8833 9945.105 6015.143 9980.446 5973.579 C 10020.231 5926.789 10030.455 5946.982 10002.8545 6017.835 C 9987.608 6056.98 9987.385 6073.2417 10002.216 6064.2954 C 10043.071 6039.649 10026.236 6119.0127 9981.307 6162.868 C 9935.369 6207.704 9898.826 6353.559 9877.259 6578.1562 C 9851.918 6842.037 9837.309 6924.4253 9815.856 6924.4253 C 9803.879 6924.4253 9799.363 6891.753 9805.823 6851.82 z M 5201.427 6864.904 C 5177.5386 6817.791 5161.241 6615.759 5183.023 6636.7666 C 5199.226 6652.3975 5240.853 6886.7227 5229.4995 6898.4126 C 5225.495 6902.537 5212.863 6887.4575 5201.427 6864.904 z M 8747.866 6878.6333 C 8694.591 6857.769 8595.285 6676.451 8611.356 6629.388 C 8616.025 6615.7183 8638.173 6651.3784 8660.574 6708.6294 C 8682.977 6765.882 8708.178 6812.9478 8716.577 6813.2227 C 8724.978 6813.4956 8757.601 6833.378 8789.071 6857.4043 C 8850.068 6903.976 8833.877 6912.3184 8747.866 6878.6333 z M 11460.839 6865.761 C 11447.375 6844.4995 11505.447 6753.4536 11522.103 6769.7095 C 11527.497 6774.9736 11518.7705 6803.244 11502.713 6832.5317 C 11486.653 6861.8193 11467.811 6876.7715 11460.839 6865.761 z M 12831.531 6833.1387 C 12771.749 6787.242 12747.173 6678.686 12796.561 6678.686 C 12810.279 6678.686 12840.411 6656.0664 12863.525 6628.421 C 12902.091 6582.29 12906.848 6581.418 12921.364 6617.821 C 12933.686 6648.7188 12944.181 6651.8174 12968.844 6631.84 C 13013.023 6596.051 13008.396 6618.391 12952.462 6710.9175 C 12893.358 6808.696 12877.734 6811.196 12891.344 6720.699 L 12901.822 6651.013 L 12859.844 6703.945 C 12818.596 6755.9536 12818.8545 6757.73 12874.68 6805.925 C 12948.244 6869.435 12910.123 6893.479 12831.531 6833.1387 z M 4673.3945 6797.692 C 4683.4795 6714.5464 4726.4136 6708.6294 4726.4136 6790.385 C 4726.4136 6830.91 4714.5024 6857.4043 4696.284 6857.4043 C 4677.0757 6857.4043 4668.78 6835.757 4673.3945 6797.692 z M 8967.3545 6826.949 C 8904.703 6780.49 8856.234 6634.0054 8903.513 6634.0054 C 8916.1 6634.0054 8926.399 6656.074 8926.399 6683.048 C 8926.399 6710.0215 8954.076 6760.2866 8987.903 6794.748 C 9050.791 6858.8174 9037.796 6879.184 8967.3545 6826.949 z M 1570.8251 6750.318 C 1505.0768 6648.662 1456.771 6462.7915 1490.7704 6442.284 C 1501.8666 6435.5903 1515.2227 6443.318 1520.4501 6459.455 C 1525.68 6475.593 1547.5676 6544.087 1569.0929 6611.665 C 1590.6178 6679.243 1618.1411 6746.763 1630.2552 6761.709 C 1642.367 6776.655 1647.8842 6801.7485 1642.5132 6817.4727 C 1637.0476 6833.4814 1605.4966 6803.926 1570.8251 6750.318 z M 2120.3503 6819.564 C 2098.5376 6798.2734 2102.6692 6745.7056 2126.1526 6745.7056 C 2154.2322 6745.7056 2176.7751 6808.6426 2153.6829 6822.5728 C 2143.4 6828.7754 2128.4014 6827.4204 2120.3503 6819.564 z M 2990.252 6634.0054 C 2911.6348 6274.5215 2881.446 6190.05 2828.9802 6182.7363 C 2779.5667 6175.8486 2743.8115 6075.5073 2790.7693 6075.5073 C 2804.2336 6075.5073 2815.2493 6086.001 2815.2493 6098.8267 C 2815.2493 6111.652 2832.4402 6119.192 2853.4539 6115.581 C 2882.2214 6110.6396 2901.8328 6142.072 2932.8394 6242.8066 C 2989.09 6425.5703 3050.0637 6732.7964 3040.0212 6782.842 C 3035.489 6805.421 3013.0916 6738.445 2990.252 6634.0054 z M 1900.0706 6740.1196 C 1900.3536 6699.4746 1904.6665 6696.2676 1922.6091 6723.365 C 1951.2848 6766.677 1951.2848 6790.385 1922.6091 6790.385 C 1910.0211 6790.385 1899.8772 6767.7666 1900.0706 6740.1196 z M 11558.544 6770.6816 C 11558.544 6758.3955 11568.844 6742.1284 11581.432 6734.5356 C 11594.021 6726.9424 11604.321 6730.781 11604.321 6743.0684 C 11604.321 6755.356 11594.021 6771.621 11581.432 6779.2144 C 11568.844 6786.8096 11558.544 6782.969 11558.544 6770.6816 z M 11872.694 6706.611 C 11880.244 6660.5347 11894.161 6597.7026 11903.621 6566.986 C 11917.766 6521.055 11921.17 6528.2334 11922.788 6607.3984 C 11923.974 6665.4717 11933.836 6698.184 11947.645 6689.8545 C 11987.072 6666.0723 11972.577 6714.6333 11928.676 6753.4116 C 11867.148 6807.7607 11857.45 6799.6523 11872.694 6706.611 z M 13001.325 6782.662 C 13000.048 6753.3555 13076.852 6634.0054 13096.988 6634.0054 C 13106.863 6634.0054 13114.891 6641.5454 13114.828 6650.761 C 13114.665 6674.791 13002.312 6805.3545 13001.325 6782.662 z M 11825.573 6730.8115 C 11804.077 6709.8325 11806.49 6566.986 11828.338 6566.986 C 11838.254 6566.986 11848.007 6607.197 11850.014 6656.3457 C 11853.787 6748.6865 11851.386 6756.0054 11825.573 6730.8115 z M 13092.166 6728.9497 C 13092.23 6719.735 13117.608 6682.037 13148.566 6645.176 C 13211.77 6569.9155 13230.581 6612.839 13170.864 6696.054 C 13136.239 6744.3037 13091.938 6762.822 13092.166 6728.9497 z M 5034.839 6666.061 C 5006.3447 6592.911 5006.524 6550.8984 5035.4043 6533.4756 C 5048.4424 6525.611 5058.292 6544.904 5058.292 6578.306 C 5058.292 6610.5557 5068.954 6656.3877 5081.9873 6680.154 C 5098.4854 6710.2427 5098.313 6723.365 5081.4194 6723.365 C 5068.0776 6723.365 5047.1157 6697.5786 5034.839 6666.061 z M 13229.385 6692.5903 C 13229.385 6657.263 13292.933 6599.2256 13311.631 6617.477 C 13326.842 6632.3228 13271.071 6723.365 13246.766 6723.365 C 13237.207 6723.365 13229.385 6709.516 13229.385 6692.5903 z M 11627.56 6661.93 C 11627.366 6634.2847 11637.508 6611.665 11650.098 6611.665 C 11678.773 6611.665 11678.773 6635.373 11650.098 6678.686 C 11632.155 6705.782 11627.843 6702.5767 11627.56 6661.93 z M 13359.687 6663.325 C 13344.707 6639.667 13407.19 6554.367 13426.031 6572.7573 C 13433.739 6580.2812 13424.623 6607.9297 13405.77 6634.2026 C 13386.917 6660.4717 13366.181 6673.578 13359.687 6663.325 z M 2372.744 6641.4517 C 2341.0938 6610.5605 2357.3796 6562.1655 2394.7185 6576.1504 C 2415.195 6583.8213 2446.096 6578.639 2463.3828 6564.636 C 2487.786 6544.8667 2494.8142 6547.1016 2494.8142 6574.634 C 2494.8142 6594.137 2474.8914 6620.5 2450.543 6633.2188 C 2398.3982 6660.457 2392.8196 6661.0483 2372.744 6641.4517 z M 3077.6763 6635.249 C 3085.0225 6623.646 3074.341 6542.5137 3053.9363 6454.9546 C 3015.284 6289.083 3023.6575 6223.4653 3069.2551 6334.9023 C 3133.3213 6491.475 3141.9663 6656.3457 3086.107 6656.3457 C 3074.1223 6656.3457 3070.3274 6646.852 3077.6763 6635.249 z M 1702.6428 6616.9087 C 1669.084 6595.2383 1602.1735 6466.5464 1602.1735 6423.671 C 1602.1735 6405.0625 1580.9479 6378.7515 1555.0059 6365.199 C 1499.0925 6335.992 1506.3893 6294.4785 1569.0503 6285.301 C 1605.2513 6279.9976 1621.596 6303.5864 1656.1261 6410.962 C 1679.5061 6483.6655 1712.9801 6554.771 1730.513 6568.9736 C 1786.9165 6614.662 1762.9617 6655.8613 1702.6428 6616.9087 z M 5562.6387 6590.7944 C 5549.6074 6567.028 5538.9453 6522.1807 5538.9453 6491.135 C 5538.9453 6460.0884 5516.831 6414.5776 5489.8022 6390.0005 C 5448.648 6352.577 5440.802 6320.6655 5441.5327 6193.656 C 5442.4707 6030.268 5541.9526 5679.955 5568.3467 5747.091 C 5576.0684 5766.7295 5567.7085 5811.5103 5549.7695 5846.605 C 5505.966 5932.312 5466.2065 6217.243 5489.483 6278.6587 C 5504.2476 6317.616 5513.5576 6296.1157 5533.9634 6175.9165 C 5569.9233 5964.101 5601.7764 5950.961 5581.689 6156.2295 C 5564.168 6335.2524 5591.0146 6572.7573 5630.214 6585.5103 C 5665.658 6597.042 5657.7656 6634.0054 5619.861 6634.0054 C 5601.4204 6634.0054 5575.6694 6614.5605 5562.6387 6590.7944 z M 13481.154 6617.797 C 13481.154 6606.835 13496.905 6578.3516 13516.16 6554.501 C 13550.058 6512.506 13550.962 6512.845 13544.77 6565.2354 C 13538.867 6615.1562 13481.154 6662.8423 13481.154 6617.797 z M 13641.881 6550.2314 C 13642.161 6541.015 13662.53 6508.343 13687.147 6477.626 C 13729.004 6425.399 13731.939 6424.748 13732.416 6467.573 C 13732.926 6513.5703 13693.846 6566.986 13659.682 6566.986 C 13649.611 6566.986 13641.6 6559.446 13641.881 6550.2314 z M 4913.3345 6529.753 C 4889.224 6506.219 4895.583 6388.266 4920.964 6388.266 C 4933.552 6388.266 4943.851 6407.55 4943.851 6431.1187 C 4943.851 6454.688 4950.1035 6489.8735 4957.744 6509.3086 C 4971.5957 6544.5405 4942.3022 6558.0264 4913.3345 6529.753 z M 12058.878 6494.3804 C 12084.107 6426.0107 12070.161 5988.5005 12036.623 5796.258 C 12009.388 5640.1367 11970.53 5552.138 11970.53 5646.58 C 11970.53 5697.3813 11938.135 5712.589 11913.335 5673.4263 C 11894.875 5644.271 11957.655 5556.954 11981.526 5578.5854 C 11991.611 5587.722 11993.966 5570.0654 11986.759 5539.3486 C 11979.553 5508.632 11966.636 5445.69 11958.058 5399.4766 C 11949.476 5353.2646 11931.699 5308.9683 11918.556 5301.039 C 11903.498 5291.9556 11899.431 5304.4434 11907.5625 5334.7954 C 11916.263 5367.269 11909.979 5382.969 11888.279 5382.969 C 11845.798 5382.969 11846.109 5278.964 11888.662 5255.624 C 11916.249 5240.492 11912.814 5203.8003 11866.217 5015.787 C 11835.96 4893.703 11815.911 4789.221 11821.664 4783.6064 C 11836.338 4769.2856 11845.895 4801.6206 11912.984 5092.5493 C 12096.356 5887.7075 12125.737 6058.661 12116.497 6276.566 C 12106.797 6505.284 12098.995 6544.6455 12063.369 6544.6455 C 12049.24 6544.6455 12047.503 6525.2085 12058.878 6494.3804 z M 11662.519 6501.5103 C 11655.276 6490.072 11659.818 6474.398 11672.613 6466.682 C 11685.406 6458.963 11695.872 6468.3228 11695.872 6487.477 C 11695.872 6526.7188 11682.139 6532.4966 11662.519 6501.5103 z M 12588.513 6486.3384 C 12588.513 6478.8438 12618.539 6416.0117 12655.237 6346.7134 C 12691.934 6277.4155 12734.168 6167.9067 12749.09 6103.363 C 12764.01 6038.819 12785.482 5980.4214 12796.808 5973.5903 C 12824.33 5956.986 12822.667 5975.7124 12783.778 6120.1865 C 12745.768 6261.3926 12634.839 6499.9663 12607.192 6499.9663 C 12596.92 6499.9663 12588.513 6493.833 12588.513 6486.3384 z M 13801.59 6478.892 C 13801.59 6440.051 13845.765 6365.926 13868.914 6365.926 C 13897.293 6365.926 13871.419 6448.8696 13833.448 6479.63 C 13809.267 6499.2173 13801.59 6499.038 13801.59 6478.892 z M 1765.2762 6414.5596 C 1715.9402 6346.9346 1669.1241 6102.7085 1710.251 6127.518 C 1723.0889 6135.2617 1739.801 6171.9067 1747.3926 6208.9507 C 1754.9813 6245.9946 1782.0614 6318.4644 1807.5693 6369.9907 C 1860.971 6477.8745 1860.914 6477.626 1832.6134 6477.626 C 1820.8833 6477.626 1790.5815 6449.246 1765.2762 6414.5596 z M 3118.5132 6343.558 C 3051.36 6139.2 3020.9824 5958.783 3022.8516 5775.4 C 3025.5127 5514.2803 3060.1863 5503.587 3063.8772 5762.747 C 3066.2974 5932.74 3083.2312 6057.9717 3125.3906 6217.637 C 3192.8975 6473.3047 3188.372 6556.1514 3118.5132 6343.558 z M 13916.853 6437.7446 C 13915.783 6400.4053 13984.035 6298.9062 14010.214 6298.9062 C 14043.962 6298.9062 14033.1045 6329.008 13973.958 6399.4365 C 13943.004 6436.298 13917.305 6453.5366 13916.853 6437.7446 z M 2007.4481 6387.9644 C 1991.1058 6326.9697 2021.033 6225.9277 2059.11 6213.5386 C 2081.6462 6206.207 2085.1929 6214.966 2072.087 6245.5923 C 2031.502 6340.427 2030.8257 6388.266 2070.0647 6388.266 C 2091.1582 6388.266 2102.049 6398.319 2094.2693 6410.6064 C 2070.3145 6448.4385 2020.1469 6435.3564 2007.4481 6387.9644 z M 2265.9316 6398.117 C 2265.9316 6378.9614 2276.2314 6369.503 2288.8193 6377.096 C 2301.4094 6384.691 2311.709 6400.3633 2311.709 6411.9243 C 2311.709 6423.487 2301.4094 6432.9453 2288.8193 6432.9453 C 2276.2314 6432.9453 2265.9316 6417.273 2265.9316 6398.117 z M 2555.8489 6418.0527 C 2533.2776 6396.021 2537.3193 6298.9062 2560.8098 6298.9062 C 2571.9297 6298.9062 2586.4148 6319.0117 2592.9973 6343.587 C 2599.5825 6368.1606 2621.9915 6388.266 2642.795 6388.266 C 2663.5986 6388.266 2674.2566 6398.319 2666.474 6410.6064 C 2650.4927 6435.8486 2579.012 6440.6597 2555.8489 6418.0527 z M 12725.843 6421.058 C 12725.843 6386.79 12792.271 6261.467 12824.086 6235.716 C 12853.119 6212.2144 12850.528 6229.6567 12811.644 6319.4897 C 12784.635 6381.8906 12754.278 6432.9453 12744.189 6432.9453 C 12734.1 6432.9453 12725.843 6427.5967 12725.843 6421.058 z M 12863.172 6410.1626 C 12863.172 6377.729 12978.714 6203.1743 12991.756 6215.9043 C 13006.827 6230.6143 12904.041 6432.9453 12881.499 6432.9453 C 12871.419 6432.9453 12863.172 6422.694 12863.172 6410.1626 z M 13000.502 6411.204 C 13000.502 6376.7666 13099.43 6187.206 13117.401 6187.206 C 13126.327 6187.206 13111.399 6242.479 13084.232 6310.0312 C 13039.631 6420.9272 13000.502 6468.2095 13000.502 6411.204 z M 13131.898 6417.677 C 13120.194 6397.3774 13225.778 6153.9023 13240.188 6167.965 C 13251.131 6178.6455 13178.446 6400.922 13157.288 6421.4717 C 13149.108 6429.417 13137.682 6427.71 13131.898 6417.677 z M 13252.2705 6409.329 C 13252.2705 6357.3525 13305.682 6174.6504 13327.001 6153.6973 C 13342.076 6138.884 13345.251 6150.1753 13336.429 6187.206 C 13329.112 6217.9243 13316.166 6285.782 13307.661 6338.001 C 13299.156 6390.22 13283.214 6432.9453 13272.234 6432.9453 C 13261.256 6432.9453 13252.2705 6422.318 13252.2705 6409.329 z M 13397.852 6354.756 C 13405.041 6317.896 13417.747 6247.524 13426.086 6198.3765 C 13443.303 6096.8984 13479.257 6016.6304 13480.458 6076.9883 C 13481.9 6149.558 13430.729 6377.997 13408.226 6399.4365 C 13392.288 6414.6196 13388.965 6400.3086 13397.852 6354.756 z M 14054.087 6371.5117 C 14054.487 6350.0093 14070.531 6312.31 14089.742 6287.7363 C 14123.151 6245.003 14124.197 6245.975 14113.785 6310.0767 C 14107.799 6346.938 14102.053 6384.6357 14101.018 6393.8506 C 14097.033 6429.32 14053.396 6408.5474 14054.087 6371.5117 z M 3175.04 6217.2803 C 3153.0713 6135.525 3140.2437 6063.609 3146.5334 6057.4707 C 3162.4092 6041.976 3219.704 6180.9985 3239.1292 6282.152 C 3266.428 6424.286 3217.3047 6374.5654 3175.04 6217.2803 z M 10025.579 6286.6187 C 10026.609 6120.4126 10087.547 5950.357 10130.911 5992.6816 C 10139.209 6000.7803 10133.275 6022.3696 10117.728 6040.658 C 10102.177 6058.9453 10084.115 6132.0723 10077.593 6203.161 C 10063.649 6355.103 10024.7705 6417.488 10025.579 6286.6187 z M 1832.9224 6268.3447 C 1806.7188 6226.9614 1785.2787 6182.1143 1785.2787 6168.685 C 1785.2787 6155.2554 1763.6945 6124.6387 1737.31 6100.648 L 1689.341 6057.0283 L 1735.8062 6032.7583 C 1800.9277 5998.7407 1801.2672 5998.9844 1818.9858 6092.262 C 1827.7394 6138.338 1854.6328 6207.3823 1878.7533 6245.6924 C 1927.7139 6323.461 1932.4087 6343.587 1901.5862 6343.587 C 1890.026 6343.587 1859.1255 6309.7275 1832.9224 6268.3447 z M 12553.99 6310.0767 C 12563.755 6285.503 12596.557 6174.92 12626.885 6064.3374 C 12695.362 5814.659 12701.178 5798.2456 12716.041 5812.754 C 12736.673 5832.8916 12607.311 6285.947 12570.851 6321.2466 C 12540.032 6351.0815 12538.185 6349.858 12553.99 6310.0767 z M 14214.304 6284.8857 C 14213.903 6258.7456 14229.024 6224.843 14247.908 6209.5464 C 14294.771 6171.587 14295.295 6228.8413 14248.636 6289.051 C 14215.692 6331.566 14215.019 6331.4834 14214.304 6284.8857 z M 13528.539 6194.11 C 13529.423 6135.0225 13538.71 6066.571 13549.176 6041.997 C 13562.025 6011.826 13567.88 6042.8643 13567.206 6137.584 C 13566.657 6214.7305 13557.368 6283.182 13546.568 6289.697 C 13535.768 6296.213 13527.653 6253.1987 13528.539 6194.11 z M 2143.8623 6261.6733 C 2119.9001 6238.2866 2126.0327 6142.527 2151.491 6142.527 C 2164.079 6142.527 2174.3784 6162.6323 2174.3784 6187.206 C 2174.3784 6212.029 2189.6387 6231.8867 2208.7104 6231.8867 C 2227.5933 6231.8867 2243.0427 6241.9395 2243.0427 6254.227 C 2243.0427 6279.1836 2167.6047 6284.847 2143.8623 6261.6733 z M 13601.295 6249.607 C 13608.444 6231.427 13621.571 6159.6836 13630.468 6090.1787 C 13639.366 6020.676 13656.366 5963.807 13668.247 5963.807 C 13680.129 5963.807 13684.027 5973.001 13676.912 5984.239 C 13669.797 5995.477 13673.854 6008.0425 13685.927 6012.1636 C 13718.491 6023.279 13658.956 6259.6743 13620.4375 6272.2075 C 13599.4375 6279.0386 13592.804 6271.2046 13601.295 6249.607 z M 3275.872 6146.461 C 3216.0908 5918.0205 3232.8977 5119.605 3298.7288 5060.6855 C 3318.842 5042.683 3320.8665 5047.844 3306.841 5081.379 C 3277.404 5151.7607 3269.445 5940.7417 3297.1946 6037.454 C 3310.579 6084.1035 3318.26 6154.474 3314.2627 6193.8335 C 3307.6167 6259.283 3304.338 6255.2383 3275.872 6146.461 z M 14328.018 6230.4175 C 14328.018 6193.6914 14373.017 6120.1865 14395.497 6120.1865 C 14406.551 6120.1865 14403.93 6150.346 14389.677 6187.206 C 14364.399 6252.569 14328.018 6278.0664 14328.018 6230.4175 z M 4829.761 6170.4517 C 4829.954 6148.949 4840.096 6116.277 4852.2993 6097.846 C 4869.681 6071.596 4874.5625 6077.2417 4874.838 6123.9106 C 4875.029 6156.675 4888.0625 6188.5547 4903.7964 6194.751 C 4919.533 6200.9487 4909.234 6206.8125 4880.909 6207.783 C 4846.3105 6208.9683 4829.5254 6196.718 4829.761 6170.4517 z M 11677.873 6160.5054 C 11696.224 6133.5337 11724.734 6107.0737 11741.236 6101.704 C 11759.927 6095.624 11754.874 6113.848 11727.834 6150.0425 C 11675.26 6220.4165 11630.781 6229.7324 11677.873 6160.5054 z M 9319.697 6160.026 C 9304.8 6145.4873 9293.807 6107.9556 9295.266 6076.6235 C 9297.428 6030.2617 9300.016 6027.975 9309.174 6064.3374 C 9315.362 6088.911 9331.085 6121.8257 9344.111 6137.482 C 9375.288 6174.946 9354.575 6194.0693 9319.697 6160.026 z M 12985.787 6157.2065 C 12993.987 6134.5625 13006.921 6091.8374 13014.522 6062.262 C 13022.128 6032.6855 13037.0 6008.4863 13047.567 6008.4863 C 13070.467 6008.4863 13027.133 6144.0483 12994.008 6176.0376 C 12978.473 6191.0415 12975.771 6184.858 12985.787 6157.2065 z M 13801.59 6122.5913 C 13801.59 6082.957 13792.593 6055.956 13781.598 6062.5884 C 13770.445 6069.316 13765.833 5963.402 13771.165 5822.997 C 13780.177 5585.6377 13778.171 5571.1587 13735.865 5568.0464 C 13699.026 5565.3384 13688.353 5583.627 13676.124 5670.4014 C 13667.936 5728.51 13651.774 5790.6543 13640.209 5808.4956 C 13612.837 5850.728 13612.749 5816.008 13639.885 5680.073 C 13684.561 5456.2544 13689.274 5405.3096 13665.295 5405.3096 C 13652.135 5405.3096 13641.372 5451.374 13641.372 5507.6997 C 13641.372 5579.7305 13632.889 5607.306 13612.761 5600.6963 C 13595.764 5595.114 13587.609 5564.886 13592.672 5526.229 C 13597.359 5490.44 13603.808 5425.9736 13607.002 5382.969 C 13610.194 5339.9644 13614.087 5296.561 13615.646 5286.518 C 13617.207 5276.475 13638.176 5274.358 13662.242 5281.814 C 13709.395 5296.421 13714.981 5281.53 13744.665 5062.2393 C 13754.229 4991.5703 13751.304 4958.5923 13736.274 4967.6587 C 13723.582 4975.3145 13706.728 4971.3613 13698.821 4958.8735 C 13690.913 4946.387 13660.124 4936.17 13630.397 4936.17 C 13580.345 4936.17 13575.291 4947.3174 13562.025 5086.965 C 13554.146 5169.9023 13537.879 5279.91 13525.872 5331.427 C 13513.866 5382.9434 13504.043 5455.006 13504.043 5491.564 C 13504.043 5587.0347 13480.39 5641.088 13455.431 5602.6567 C 13442.569 5582.852 13435.961 5597.21 13435.727 5645.463 C 13435.535 5685.3955 13425.275 5718.068 13412.928 5718.068 C 13384.059 5718.068 13408.137 5531.0283 13449.976 5430.271 C 13467.233 5388.7085 13486.963 5298.328 13493.819 5229.424 C 13500.675 5160.5215 13515.867 5063.838 13527.58 5014.5728 C 13546.067 4936.806 13542.697 4919.948 13502.004 4886.672 C 13463.849 4855.4707 13446.945 4853.331 13411.124 4875.1675 C 13373.924 4897.842 13361.569 4894.265 13331.284 4852.0615 C 13310.82 4823.546 13271.466 4802.131 13239.531 4802.131 C 13177.505 4802.131 13164.325 4769.452 13218.21 4749.2705 C 13256.467 4734.942 13366.713 4776.433 13366.713 4805.157 C 13366.713 4815.1646 13396.263 4817.5854 13432.379 4810.5347 C 13481.3125 4800.9824 13509.6875 4809.9146 13543.737 4845.586 C 13575.976 4879.3613 13607.541 4890.249 13650.946 4882.567 C 13691.357 4875.4146 13716.792 4882.678 13725.07 4903.7363 C 13733.827 4926.0107 13748.959 4929.6313 13774.6455 4915.599 C 13798.742 4902.438 13833.334 4906.365 13873.969 4926.876 C 13908.261 4944.1846 13941.271 4950.5264 13947.323 4940.969 C 13953.375 4931.412 13991.153 4921.1514 14031.277 4918.167 C 14071.4 4915.1826 14123.006 4902.9336 14145.953 4890.945 C 14168.902 4878.9575 14212.137 4869.1504 14242.029 4869.1504 C 14271.921 4869.1504 14316.372 4854.39 14340.809 4836.35 C 14365.245 4818.312 14398.898 4803.232 14415.598 4802.8413 C 14454.626 4801.9272 14791.406 4582.4775 14815.528 4542.241 C 14825.596 4525.4497 14844.192 4511.711 14856.856 4511.711 C 14884.978 4511.711 15312.003 4090.804 15371.717 4004.2273 C 15436.501 3910.2974 15533.522 3719.612 15564.909 3624.5276 C 15580.269 3577.9954 15599.936 3529.8708 15608.616 3517.5833 C 15617.296 3505.297 15637.404 3450.005 15653.3 3394.7144 C 15752.141 3050.8835 15799.689 2727.624 15795.563 2427.5164 C 15792.266 2187.5474 15786.365 2153.6467 15729.461 2047.7375 C 15644.316 1889.2701 15448.547 1701.6411 15251.202 1589.3627 C 15100.244 1503.4764 14900.221 1337.9585 14900.221 1298.9266 C 14900.221 1267.4937 14664.694 1045.4473 14609.709 1025.0432 C 14575.591 1012.38245 14450.492 1013.3199 14283.298 1027.4897 C 13952.247 1055.5468 13876.39 1033.7966 13735.168 870.3288 C 13636.229 755.80334 13624.154 703.55524 13667.524 577.63025 C 13770.525 278.56906 14124.337 88.58551 14578.874 88.26496 C 14713.978 88.16968 14795.541 77.08751 14843.002 52.37487 C 14880.768 32.71118 14974.071 11.444715 15050.343 5.116774 C 15185.338 -6.083285 15190.72 -4.4126825 15253.22 68.0845 C 15332.208 159.71005 15295.331 179.20982 15190.565 101.21394 C 15148.09 69.59362 15098.863 44.02832 15081.168 44.402164 C 15058.395 44.883404 15060.697 51.73376 15089.05 67.85196 C 15135.062 94.00912 15142.807 200.13232 15101.64 240.31477 C 15056.129 284.7347 14928.152 273.3788 14900.221 222.44281 C 14869.671 166.72028 14903.024 97.636154 14970.588 76.70559 C 14996.727 68.608536 15012.726 56.723766 15006.139 50.2957 C 14999.553 43.867638 14948.863 60.01329 14893.493 86.174484 C 14784.435 137.70396 14725.545 221.73225 14768.857 264.00925 C 14805.894 300.1569 14770.188 323.18277 14728.93 289.76025 C 14694.381 261.77423 14570.887 267.15665 14442.458 302.24655 C 14402.958 313.03885 14392.325 310.64883 14408.126 294.52982 C 14434.359 267.76547 14662.392 198.81296 14677.121 213.1903 C 14682.487 218.42981 14705.58 202.549 14728.434 177.89934 C 14769.319 133.80159 14768.625 133.08215 14684.98 133.08215 C 14634.138 133.08215 14605.659 142.06093 14614.121 155.42252 C 14621.899 167.7094 14612.209 177.76207 14592.583 177.76207 C 14572.956 177.76207 14556.898 167.7094 14556.898 155.42252 C 14556.898 143.13564 14546.922 133.08215 14534.731 133.08215 C 14522.536 133.08215 14518.487 148.16197 14525.734 166.5927 C 14532.9795 185.02342 14527.506 200.10245 14513.569 200.10245 C 14499.637 200.10245 14488.233 185.02342 14488.233 166.5927 C 14488.233 148.16197 14477.936 133.08215 14465.348 133.08215 C 14452.756 133.08215 14442.458 153.18913 14442.458 177.76207 C 14442.458 231.74861 14412.828 235.00987 14363.12 186.49297 C 14331.642 155.76971 14310.609 154.28886 14218.433 176.30383 C 14026.111 222.24014 13878.759 305.03384 13837.203 390.50992 C 13816.436 433.22937 13787.049 468.9749 13771.905 469.94547 C 13751.588 471.24707 13751.869 474.66415 13772.979 482.9776 C 13820.214 501.58032 13805.229 557.5419 13753.011 557.5419 C 13712.422 557.5419 13709.118 563.05505 13732.925 591.0516 C 13754.157 616.02264 13754.527 624.56134 13734.376 624.56134 C 13719.503 624.56134 13713.155 633.75574 13720.2705 644.9929 C 13727.386 656.2309 13720.2705 670.51624 13704.456 676.7392 C 13688.643 682.96216 13696.302 689.00104 13721.4795 690.1597 C 13760.262 691.94336 13762.011 695.9233 13732.925 716.2014 C 13706.178 734.8485 13711.235 737.0286 13755.8125 726.0708 C 13858.818 700.74854 14083.488 673.7145 14315.655 658.70496 C 14687.755 634.64795 14868.716 588.2643 15061.468 467.53848 C 15161.749 404.7298 15308.699 374.8269 15277.879 423.50208 C 15270.097 435.78894 15239.199 445.84164 15209.212 445.84164 C 15179.229 445.84164 15148.327 455.8951 15140.549 468.182 C 15132.587 480.75473 15150.938 490.52158 15182.526 490.52158 C 15213.393 490.52158 15244.19 504.61874 15250.964 521.84717 C 15269.593 569.2272 15247.782 577.5608 15175.169 550.8094 C 15107.732 525.96436 15109.062 525.5961 14939.451 616.08966 C 14904.376 634.8022 14823.236 653.9241 14759.135 658.58136 C 14695.033 663.24036 14569.235 677.27936 14479.58 689.7802 C 14389.926 702.28107 14240.008 718.0343 14146.43 724.7886 C 14033.815 732.9163 13952.556 751.91144 13906.103 780.96814 C 13848.106 817.2466 13843.869 824.99243 13881.698 825.5867 C 13920.397 826.1939 13922.167 830.005 13893.141 850.2412 C 13865.677 869.3889 13869.31 871.9219 13911.313 862.90356 C 13967.277 850.88715 14085.661 898.34467 14060.641 922.765 C 14052.438 930.7708 14021.089 937.3208 13990.973 937.3208 C 13960.856 937.3208 13941.92 946.3271 13948.889 957.33496 C 13956.2705 968.9928 13997.446 969.2157 14047.517 957.86786 C 14173.494 929.3142 14211.917 936.3083 14133.467 973.51373 C 14060.243 1008.2411 14066.961 1008.11914 14453.903 967.73645 C 14504.257 962.4808 14705.102 955.6619 14900.221 952.5839 C 15266.111 946.8115 15313.646 936.65063 15420.929 841.27454 C 15449.254 816.0952 15472.426 806.40424 15472.426 819.7408 C 15472.426 862.6201 15340.898 953.62555 15256.625 969.05664 C 15162.18 986.35046 15148.576 1014.0264 15232.203 1018.73706 C 15263.711 1020.5118 15305.058 1027.7942 15324.082 1034.9198 C 15367.022 1051.0017 15407.036 1148.7396 15389.227 1194.0356 C 15368.582 1246.551 15335.099 1233.6682 15335.099 1173.2084 C 15335.099 1113.7716 15306.383 1088.0924 15231.162 1080.2651 C 15188.649 1075.8411 15182.381 1086.9402 15181.482 1168.2257 C 15180.484 1258.4713 15138.01 1400.2577 15117.864 1380.594 C 15112.385 1375.2462 15122.198 1317.9751 15139.672 1253.3239 C 15162.936 1167.2422 15164.244 1138.1128 15144.551 1144.5062 C 15129.761 1149.3073 15112.483 1182.5659 15106.158 1218.4132 C 15099.233 1257.6484 15074.147 1292.3807 15043.129 1305.6785 C 14975.581 1334.635 14986.3125 1357.4882 15094.421 1414.908 C 15143.504 1440.9786 15203.072 1482.4152 15226.792 1506.9889 C 15250.515 1531.5635 15263.38 1539.1025 15255.384 1523.7441 C 15246.809 1507.2771 15255.485 1495.8195 15276.525 1495.8195 C 15298.17 1495.8195 15312.347 1515.5979 15312.561 1546.0837 C 15312.801 1580.6165 15318.747 1587.3716 15331.556 1567.6667 C 15356.421 1529.4197 15433.034 1559.0593 15416.701 1600.6063 C 15407.696 1623.5104 15418.639 1630.6296 15455.188 1625.6484 C 15483.377 1621.8075 15506.372 1630.6279 15506.508 1645.3347 C 15506.816 1678.1913 15598.499 1763.8982 15633.335 1763.8982 C 15650.813 1763.8982 15653.989 1726.1188 15643.446 1643.7296 C 15633.37 1565.0295 15636.752 1518.319 15653.24 1508.3712 C 15685.798 1488.7318 15687.782 1727.4236 15655.551 1786.2072 C 15637.177 1819.7169 15642.001 1830.8063 15680.094 1842.6063 C 15707.158 1850.99 15722.471 1870.1102 15715.7705 1887.153 C 15709.3125 1903.5748 15718.867 1929.0303 15737.003 1943.7194 C 15755.137 1958.4099 15769.976 1963.5776 15769.976 1955.2052 C 15769.976 1946.832 15780.774 1946.4961 15793.975 1954.4584 C 15810.38 1964.3551 15809.495 1978.9086 15791.173 2000.4568 C 15769.531 2025.9075 15773.724 2031.9778 15812.949 2031.9778 C 15867.932 2031.9778 15874.921 2054.4255 15832.916 2096.1252 C 15817.182 2111.7468 15814.606 2122.6199 15827.194 2120.288 C 15883.042 2109.939 15911.332 2123.5493 15899.026 2154.8474 C 15891.0 2175.2595 15898.99 2188.3572 15919.468 2188.3572 C 15960.621 2188.3572 15962.667 2214.583 15924.471 2252.5054 C 15901.526 2275.2817 15902.66 2279.486 15930.193 2273.7275 C 15955.302 2268.4758 15962.755 2283.0461 15957.936 2327.982 C 15953.197 2372.1582 15961.668 2389.4172 15988.089 2389.4172 C 16014.415 2389.4172 16020.71 2402.0828 16010.302 2434.0972 C 15999.718 2466.6428 16006.187 2478.7764 16034.126 2478.7764 C 16064.104 2478.7764 16069.187 2491.5952 16057.396 2537.4517 C 16045.379 2584.1824 16049.385 2593.477 16077.069 2583.1077 C 16127.079 2564.3767 16150.114 2614.645 16105.961 2646.1562 C 16052.519 2684.3008 16103.377 2819.9595 16164.076 2801.1565 C 16186.502 2794.2092 16204.849 2799.255 16204.849 2812.37 C 16204.849 2825.4849 16188.646 2836.2148 16168.839 2836.2148 C 16146.841 2836.2148 16135.856 2851.427 16140.604 2875.3105 C 16144.88 2896.8127 16165.507 2914.5337 16186.442 2914.6895 C 16242.088 2915.107 16263.213 2944.6038 16219.57 2960.9497 C 16172.519 2978.573 16170.3125 3014.9353 16216.294 3014.9353 C 16255.164 3014.9353 16262.329 3049.918 16227.738 3070.7847 C 16215.152 3078.3787 16204.849 3100.25 16204.849 3119.3872 C 16204.849 3144.4568 16220.846 3151.199 16262.071 3143.507 C 16300.44 3136.3477 16319.293 3142.849 16319.293 3163.2427 C 16319.293 3179.969 16298.691 3193.6543 16273.516 3193.6543 C 16223.842 3193.6543 16211.628 3256.3103 16248.189 3323.5776 C 16259.437 3344.2725 16275.403 3453.862 16283.67 3567.1094 C 16295.496 3729.152 16288.109 3831.4707 16248.988 4047.4185 C 16221.647 4198.3403 16191.727 4326.848 16182.499 4332.991 C 16173.27 4339.1353 16152.89 4396.9707 16137.208 4461.5146 C 16121.528 4526.059 16099.589 4584.364 16088.454 4591.08 C 16059.234 4608.706 16088.485 4471.0713 16136.183 4366.502 C 16221.655 4179.107 16269.054 3685.37 16208.797 3610.0913 C 16197.575 3596.0732 16169.622 3534.3384 16146.676 3472.904 C 16080.108 3294.6802 16054.905 3269.9739 16055.54 3383.569 C 16055.835 3436.3945 16063.501 3475.181 16072.572 3469.7615 C 16081.6455 3464.341 16095.65 3487.9636 16103.694 3522.2551 C 16111.737 3556.547 16132.64 3627.6807 16150.14 3680.329 C 16167.642 3732.9778 16181.963 3787.7668 16181.963 3802.082 C 16181.963 3849.0544 16140.668 3788.7737 16117.154 3707.4731 L 16094.537 3629.2834 L 16092.721 3707.4731 C 16091.723 3750.4775 16106.26 3835.0718 16125.03 3895.4614 C 16143.8 3955.85 16154.372 4009.927 16148.528 4015.6326 C 16137.94 4025.966 16115.49 3980.0808 16068.796 3852.683 C 16048.31 3796.7893 16046.22 3809.7698 16056.197 3930.8726 C 16062.774 4010.7378 16074.455 4106.2417 16082.153 4143.102 C 16096.397 4211.3223 16060.841 4202.2524 16038.365 4131.932 C 16032.474 4113.502 16030.753 4123.5547 16034.54 4154.2725 C 16038.33 4184.9897 16048.4 4227.7144 16056.922 4249.2163 C 16065.494 4270.839 16061.947 4288.311 16048.989 4288.311 C 16036.102 4288.311 16014.324 4260.666 16000.595 4226.877 C 15979.441 4174.8203 15977.203 4185.5366 15985.925 4297.079 C 15995.837 4423.798 15968.057 4449.2275 15946.691 4332.991 C 15941.046 4302.2744 15933.829 4352.5386 15930.653 4444.6914 C 15927.48 4536.8433 15920.172 4594.6484 15914.413 4573.146 C 15896.312 4505.5273 15861.993 4530.7393 15876.405 4601.071 C 15885.154 4643.765 15880.791 4668.091 15864.387 4668.091 C 15847.933 4668.091 15838.639 4615.209 15838.639 4521.5625 C 15838.639 4429.5664 15847.156 4380.1724 15861.527 4388.8413 C 15874.116 4396.4355 15884.416 4383.18 15884.416 4359.3857 C 15884.416 4335.5913 15899.864 4303.6074 15918.747 4288.311 C 15937.632 4273.0156 15953.238 4239.113 15953.432 4212.971 C 15953.622 4186.83 15963.486 4150.4595 15975.348 4132.1484 C 15989.788 4109.855 15986.264 4082.9937 15964.686 4050.8467 C 15916.605 3979.2256 15770.215 3465.507 15768.365 3361.9094 C 15767.125 3292.5298 15762.421 3282.1057 15747.883 3316.524 C 15718.81 3385.3335 15738.038 3704.0842 15779.681 3843.7075 C 15800.195 3912.4937 15810.852 3984.361 15803.362 4003.4126 C 15795.869 4022.465 15800.742 4044.6892 15814.191 4052.8008 C 15827.637 4060.9124 15837.62 4114.7075 15836.377 4172.345 L 15834.114 4277.142 L 15801.791 4176.612 C 15784.011 4121.3203 15753.848 3980.5789 15734.76 3863.8523 C 15715.669 3747.1267 15693.345 3631.5176 15685.1455 3606.9429 C 15655.42 3517.8408 15639.111 3694.5403 15662.282 3854.6604 C 15674.569 3939.5818 15685.05 4056.8137 15685.573 4115.1772 C 15686.095 4173.5405 15694.935 4221.292 15705.22 4221.292 C 15723.015 4221.292 15712.571 4374.1265 15693.506 4392.736 C 15682.178 4403.792 15613.698 4058.7703 15588.533 3863.8523 C 15572.015 3735.9111 15568.911 3729.27 15562.426 3808.0032 C 15558.375 3857.1514 15552.865 3922.4954 15550.182 3953.2122 C 15547.497 3983.93 15544.195 4044.2483 15542.845 4087.252 C 15540.973 4146.885 15535.03 4157.4893 15517.805 4131.932 C 15502.544 4109.288 15500.069 4152.7534 15510.176 4265.9717 C 15518.398 4358.1235 15536.147 4440.5146 15549.612 4449.062 C 15563.079 4457.609 15566.762 4471.763 15557.794 4480.516 C 15548.826 4489.2686 15551.859 4508.6255 15564.534 4523.5303 C 15578.374 4539.808 15579.835 4571.057 15568.192 4601.776 C 15550.207 4649.2324 15547.617 4649.887 15532.272 4610.8545 C 15523.174 4587.7188 15503.905 4465.47 15489.445 4339.191 C 15474.989 4212.911 15453.859 4109.5923 15442.494 4109.5923 C 15420.941 4109.5923 15435.959 4570.4556 15462.283 4716.8564 C 15475.334 4789.438 15472.082 4797.8564 15434.697 4788.2896 C 15397.171 4778.6875 15391.832 4750.3447 15388.075 4540.674 C 15385.068 4372.929 15375.058 4298.5723 15353.743 4285.62 C 15330.944 4271.7666 15319.726 4295.5825 15307.427 4383.9395 C 15291.52 4498.2314 15319.147 4914.2847 15347.417 4986.1924 C 15359.443 5016.7803 15351.315 5019.8906 15296.927 5005.5117 C 15244.929 4991.7656 15233.676 4977.6855 15240.057 4934.348 C 15244.433 4904.633 15255.128 4870.2676 15263.827 4857.98 C 15272.523 4845.694 15275.819 4768.417 15271.147 4686.2544 C 15264.049 4561.366 15256.74 4539.084 15226.582 4550.3784 C 15196.474 4561.6562 15193.059 4551.45 15205.929 4488.6465 C 15214.409 4447.262 15230.231 4407.876 15241.087 4401.1216 C 15251.943 4394.368 15267.091 4343.6035 15274.744 4288.311 L 15288.665 4187.782 L 15227.791 4310.373 C 15175.997 4414.6797 15165.502 4469.7544 15157.419 4679.6216 C 15150.614 4856.2686 15157.977 4963.87 15183.356 5058.727 C 15220.82 5198.7603 15215.65 5253.064 15174.831 5148.271 C 15105.175 4969.449 15093.431 4557.8267 15152.142 4352.9473 L 15173.865 4277.142 L 15128.735 4332.991 C 15055.862 4423.1797 14998.641 4683.5117 15005.979 4891.4907 C 15014.552 5134.4893 15019.416 5190.324 15029.822 5165.1543 C 15036.172 5149.7954 15051.91 5137.23 15064.794 5137.23 C 15077.683 5137.23 15082.147 5152.689 15074.72 5171.585 C 15067.034 5191.1333 15075.842 5211.421 15095.157 5218.6543 C 15147.321 5238.193 15135.41 5278.0903 15081.52 5264.3345 C 15047.193 5255.5723 15037.35 5260.872 15046.1875 5283.353 C 15052.927 5300.4937 15049.64 5319.825 15038.887 5326.314 C 15016.948 5339.5464 14968.888 5098.532 14968.888 4975.297 C 14968.888 4931.251 14956.151 4891.0693 14940.585 4886.005 C 14918.856 4878.9365 14921.21 4848.6543 14950.707 4755.6885 C 14971.841 4689.079 14995.483 4589.343 15003.239 4534.0513 C 15016.044 4442.806 15014.332 4437.648 14984.717 4478.201 C 14914.958 4573.7217 14870.935 4787.466 14868.395 5042.9624 C 14866.885 5194.896 14875.336 5301.3477 14889.676 5311.042 C 14909.55 5324.476 14924.538 5606.3438 14905.379 5606.3613 C 14864.091 5606.402 14789.323 4829.3174 14828.064 4802.8447 C 14850.25 4787.6875 14900.272 4571.3335 14885.034 4556.4585 C 14862.515 4534.4785 14805.824 4637.056 14761.607 4779.7905 C 14726.012 4894.693 14718.543 4971.3066 14725.822 5146.8643 C 14731.583 5285.758 14727.304 5355.2593 14714.373 5332.712 C 14683.814 5279.4146 14686.421 4918.9585 14718.255 4795.689 C 14733.45 4736.8555 14740.588 4683.5527 14734.118 4677.239 C 14709.099 4652.8174 14625.298 4866.484 14605.986 5003.9336 C 14585.944 5146.6094 14591.005 5456.76 14615.025 5557.9746 C 14622.0625 5587.6304 14618.139 5604.5254 14605.925 5597.158 C 14594.115 5590.033 14577.203 5513.754 14568.344 5427.648 C 14559.484 5341.5425 14542.983 5265.5117 14531.679 5258.692 C 14520.373 5251.8726 14511.28 5209.186 14511.474 5163.835 C 14511.681 5115.358 14519.217 5092.7397 14529.764 5108.948 C 14540.406 5125.2974 14558.603 5074.498 14574.479 4984.132 C 14589.205 4900.321 14607.823 4815.031 14615.856 4794.599 C 14624.311 4773.092 14619.261 4757.45 14603.858 4757.45 C 14589.228 4757.45 14550.134 4815.255 14516.988 4885.905 C 14463.742 4999.3975 14455.576 5049.4863 14446.872 5315.9497 C 14441.454 5481.8228 14427.514 5621.0293 14415.896 5625.296 C 14403.586 5629.816 14404.56 5644.565 14418.227 5660.6377 C 14434.605 5679.902 14431.661 5701.1504 14408.465 5731.0713 C 14378.289 5769.9995 14375.392 5761.6587 14376.804 5639.8784 C 14377.998 5536.7114 14382.79 5518.702 14397.6 5561.689 C 14411.6045 5602.3306 14415.657 5581.0386 14412.486 5483.499 C 14409.977 5406.3105 14395.757 5339.9434 14378.962 5327.0244 C 14347.616 5302.909 14364.958 5151.6025 14396.861 5170.8486 C 14406.488 5176.6543 14421.626 5124.65 14430.505 5055.284 C 14439.385 4985.9194 14451.959 4915.662 14458.447 4899.158 C 14465.866 4880.285 14453.477 4869.1504 14425.06 4869.1504 C 14368.14 4869.1504 14276.525 5002.6353 14241.068 5137.23 C 14209.628 5256.578 14193.813 5718.1294 14221.165 5718.0923 C 14231.635 5718.0796 14234.6 5755.766 14227.752 5801.8423 C 14220.905 5847.918 14214.917 5903.2104 14214.44 5924.7124 C 14213.965 5946.215 14203.992 5963.807 14192.279 5963.807 C 14180.566 5963.807 14171.264 5916.055 14171.605 5857.693 C 14171.945 5799.329 14166.385 5711.366 14159.245 5662.2188 C 14148.903 5590.994 14150.612 5584.194 14167.667 5628.708 C 14182.77 5668.1274 14185.159 5641.8403 14175.788 5539.3486 C 14168.487 5459.4824 14153.403 5390.7886 14142.267 5386.6914 C 14109.384 5374.5977 14119.154 5279.064 14156.356 5248.9287 C 14175.239 5233.634 14190.915 5199.731 14191.191 5173.589 C 14191.466 5147.4473 14212.066 5082.2363 14236.969 5028.6753 C 14290.896 4912.67 14290.762 4913.8296 14250.328 4913.8296 C 14191.253 4913.8296 14080.462 5039.033 14051.268 5138.7915 C 14023.671 5233.08 14019.74 5437.3086 14044.758 5476.8213 C 14051.228 5487.037 14066.111 5489.6133 14077.829 5482.545 C 14089.547 5475.4746 14100.005 5492.9043 14101.067 5521.2744 C 14102.129 5549.6465 14110.396 5630.662 14119.438 5701.3135 C 14128.607 5772.947 14126.927 5829.7686 14115.641 5829.7686 C 14104.509 5829.7686 14100.108 5863.87 14105.863 5905.552 C 14111.619 5947.232 14107.496 5994.9844 14096.702 6011.666 C 14085.216 6029.4185 14078.746 5942.355 14081.103 5801.7095 C 14084.03 5626.961 14076.86 5553.8403 14054.818 5533.63 C 14029.878 5510.763 14026.824 5520.7705 14037.58 5590.1143 C 14053.894 5695.3145 14018.264 5680.1196 13997.697 5573.1045 C 13987.785 5521.536 13969.254 5493.7812 13943.603 5492.077 C 13907.956 5489.71 13908.045 5488.6035 13944.64 5479.268 C 13977.094 5470.9917 13984.693 5443.973 13984.693 5336.8896 C 13984.693 5259.346 14003.388 5156.7104 14029.927 5088.536 C 14054.806 5024.6304 14071.685 4968.9487 14067.433 4964.802 C 14063.184 4960.6533 14033.022 4967.1626 14000.41 4979.2646 C 13901.903 5015.8193 13797.309 5268.2505 13853.356 5334.1655 C 13884.081 5370.297 13876.729 5537.932 13842.654 5578.2383 C 13811.363 5615.2515 13797.343 5919.128 13826.926 5919.128 C 13841.013 5919.128 13843.89 5967.7656 13834.525 6047.583 C 13817.412 6193.4766 13801.59 6229.5146 13801.59 6122.5913 z M 13813.995 5209.8335 C 13821.298 5176.0454 13842.69 5114.166 13861.531 5072.3276 C 13889.454 5010.319 13890.255 4992.9136 13865.855 4978.191 C 13817.309 4948.8936 13785.202 5005.035 13771.704 5142.814 C 13758.905 5273.467 13789.694 5322.262 13813.995 5209.8335 z M 15312.211 4937.4893 C 15312.211 4925.927 15301.911 4910.254 15289.322 4902.659 C 15276.733 4895.066 15266.434 4904.526 15266.434 4923.6816 C 15266.434 4942.838 15276.733 4958.5103 15289.322 4958.5103 C 15301.911 4958.5103 15312.211 4949.0503 15312.211 4937.4893 z M 15402.952 4067.9436 C 15401.776 4014.959 15336.898 4131.1704 15336.05 4187.782 C 15335.516 4223.4663 15342.263 4219.5786 15369.572 4168.4736 C 15388.378 4133.28 15403.397 4088.0408 15402.952 4067.9436 z M 15976.539 3709.3486 C 15950.284 3623.2979 15918.647 3546.7666 15906.235 3539.279 C 15893.824 3531.7917 15888.47 3518.0837 15894.338 3508.816 C 15900.207 3499.548 15885.191 3432.3848 15860.973 3359.5647 L 15816.935 3227.164 L 15830.236 3350.0344 C 15837.551 3417.6125 15857.318 3528.1953 15874.167 3595.7737 C 15891.015 3663.3518 15910.697 3757.8276 15917.909 3805.7205 C 15941.481 3962.305 15957.143 4005.2036 15978.6455 3972.0903 C 15992.685 3950.471 15999.375 3957.7073 16002.505 3997.892 C 16004.896 4028.6099 16010.774 4011.4563 16015.566 3959.7734 C 16020.624 3905.2104 16004.261 3800.1968 15976.539 3709.3486 z M 16048.663 3669.9246 C 16049.492 3611.5342 16030.241 3554.7175 15990.043 3496.902 C 15957.125 3449.557 15930.193 3400.4932 15930.193 3387.8728 C 15930.193 3375.2534 15924.753 3370.235 15918.106 3376.7222 C 15911.461 3383.21 15918.324 3417.5579 15933.355 3453.0505 C 15948.387 3488.5442 15962.017 3522.6104 15963.643 3528.7534 C 16034.607 3797.0864 16046.585 3816.9753 16048.663 3669.9246 z M 16197.081 3389.1292 C 16189.387 3336.9094 16145.841 3223.8132 16100.318 3137.805 C 16002.0625 2952.168 15990.322 2937.641 16010.1 3026.151 C 16031.86 3123.535 16094.238 3260.6738 16116.774 3260.6738 C 16127.45 3260.6738 16136.186 3279.2805 16136.186 3302.0205 C 16136.186 3352.0635 16181.558 3484.0735 16198.758 3484.0735 C 16205.53 3484.0735 16204.776 3441.3484 16197.081 3389.1292 z M 16077.163 2864.1404 C 16056.947 2818.0642 16025.951 2735.127 16008.276 2679.8354 C 15972.82 2568.9153 15917.002 2472.8933 15940.28 2562.866 C 15971.706 2684.3264 15984.351 2719.8574 16035.565 2830.6306 C 16096.953 2963.41 16133.692 2993.0068 16077.163 2864.1404 z M 15936.587 2880.009 C 15929.872 2854.9485 15919.264 2839.435 15913.015 2845.536 C 15900.632 2857.6218 15922.502 2925.5747 15938.773 2925.5747 C 15944.287 2925.5747 15943.302 2905.0706 15936.587 2880.009 z M 15058.2 1224.406 C 15088.662 1139.1157 15089.668 1116.0397 15062.921 1116.0397 C 15051.697 1116.0397 15036.291 1140.2388 15028.686 1169.8147 C 15021.081 1199.3906 15008.563 1239.602 15000.869 1259.1746 C 14993.172 1278.7462 14997.272 1294.7594 15009.976 1294.7594 C 15022.681 1294.7594 15044.381 1263.1003 15058.2 1224.406 z M 14998.399 1160.7423 C 15012.857 1106.7832 14979.408 1079.3922 14959.84 1129.1655 C 14940.385 1178.6554 14942.621 1205.3995 14966.218 1205.3995 C 14977.337 1205.3995 14991.82 1185.304 14998.399 1160.7423 z M 15129.104 1071.3597 C 15129.104 1059.0729 15118.804 1049.0203 15106.216 1049.0203 C 15093.628 1049.0203 15083.328 1059.0729 15083.328 1071.3597 C 15083.328 1083.6467 15093.628 1093.7002 15106.216 1093.7002 C 15118.804 1093.7002 15129.104 1083.6467 15129.104 1071.3597 z M 13904.586 937.3208 C 13896.805 925.03394 13908.214 914.98047 13929.9375 914.98047 C 13951.661 914.98047 13963.347 909.0361 13955.9 901.7707 C 13948.457 894.5053 13919.632 895.60504 13891.841 904.2132 C 13852.36 916.44434 13848.23 924.1393 13872.951 939.42017 C 13914.365 965.0218 13921.813 964.52686 13904.586 937.3208 z M 15106.216 150.99854 C 15106.216 127.049736 15040.236 100.676994 15022.83 117.66643 C 15015.817 124.51032 15015.809 139.15656 15022.809 150.21289 C 15039.08 175.91061 15106.216 176.54283 15106.216 150.99854 z M 12932.245 6084.9077 C 12942.409 6040.9297 12956.773 5999.0425 12964.167 5991.824 C 12981.553 5974.855 12980.952 6049.8955 12963.187 6114.6025 C 12940.318 6197.8965 12912.34 6171.0474 12932.245 6084.9077 z M 14443.269 6136.941 C 14443.716 6121.5835 14459.812 6083.884 14479.035 6053.167 L 14513.993 5997.318 L 14501.426 6053.167 C 14494.516 6083.884 14488.719 6121.5835 14488.549 6136.941 C 14488.376 6152.3003 14477.936 6164.867 14465.348 6164.867 C 14452.756 6164.867 14442.823 6152.3003 14443.269 6136.941 z M 1963.0266 6092.262 C 1918.0536 6024.8047 1889.9315 5874.4473 1922.291 5874.4473 C 1935.8428 5874.4473 1950.1984 5887.0146 1954.1884 5902.372 C 1964.0399 5940.2866 2004.757 6055.504 2025.2397 6103.432 C 2049.4446 6160.0693 2002.631 6151.664 1963.0266 6092.262 z M 9811.411 6127.633 C 9782.959 6099.8633 9795.964 5950.2437 9830.617 5906.642 C 9862.502 5866.525 9863.247 5868.277 9840.544 5930.064 C 9827.047 5966.798 9822.305 6029.6284 9830.004 6069.689 C 9844.027 6142.653 9839.92 6155.4575 9811.411 6127.633 z M 14535.045 6094.124 C 14535.611 6077.7407 14550.422 6034.1777 14567.958 5997.318 L 14599.837 5930.297 L 14595.199 6017.9043 C 14592.649 6066.088 14577.838 6109.651 14562.286 6114.7104 C 14546.733 6119.77 14534.477 6110.5054 14535.045 6094.124 z M 3343.959 5970.711 C 3345.6934 5871.9995 3350.6267 5854.305 3364.5645 5896.7876 C 3391.0627 5977.542 3391.0627 6070.6934 3364.5645 6086.6777 C 3350.2185 6095.33 3342.528 6052.05 3343.959 5970.711 z M 11604.321 6040.679 C 11604.321 6021.5234 11614.62 6012.0635 11627.209 6019.6567 C 11639.796 6027.2515 11650.098 6042.924 11650.098 6054.485 C 11650.098 6066.0474 11639.796 6075.5073 11627.209 6075.5073 C 11614.62 6075.5073 11604.321 6059.8335 11604.321 6040.679 z M 13962.155 5937.2 C 13961.964 5854.9897 13972.105 5781.512 13984.693 5773.9175 C 14014.666 5755.839 14014.666 6007.902 13984.693 6053.167 C 13969.1455 6076.651 13962.403 6041.955 13962.155 5937.2 z M 2281.1904 6038.273 C 2257.4475 6015.0996 2263.2498 5941.467 2288.8193 5941.467 C 2301.4094 5941.467 2311.709 5956.547 2311.709 5974.9775 C 2311.709 5993.408 2322.0083 6008.4863 2334.596 6008.4863 C 2347.1838 6008.4863 2357.4856 6018.5405 2357.4856 6030.8267 C 2357.4856 6055.9526 2304.5938 6061.1157 2281.1904 6038.273 z M 11676.781 6007.95 C 11680.987 5980.3438 11709.209 5941.772 11739.495 5922.237 C 11794.242 5886.9194 11794.379 5887.032 11763.193 5942.016 C 11745.943 5972.4326 11731.464 6006.532 11731.018 6017.7964 C 11730.569 6029.0586 11716.464 6042.7446 11699.67 6048.2095 C 11678.977 6054.9404 11671.6 6041.963 11676.781 6007.95 z M 13305.733 6018.155 C 13298.164 5998.899 13303.636 5971.756 13317.898 5957.837 C 13337.208 5938.9897 13343.825 5942.2227 13343.825 5970.5093 C 13343.825 5991.3975 13359.882 6008.4863 13379.508 6008.4863 C 13399.134 6008.4863 13408.824 6018.5405 13401.044 6030.8267 C 13379.345 6065.096 13321.147 6057.358 13305.733 6018.155 z M 2026.1946 5964.9165 C 2006.9863 5928.6655 1991.2731 5882.7495 1991.2731 5862.882 C 1991.2731 5836.9224 1978.3906 5830.747 1945.4966 5840.937 C 1887.2 5858.9976 1881.6495 5796.5195 1939.7742 5776.5093 C 1961.8058 5768.9243 1994.1366 5756.394 2011.6246 5748.6655 C 2030.8257 5740.179 2037.4459 5744.05 2028.3344 5758.437 C 2020.0382 5771.542 2034.0474 5835.6772 2059.4705 5900.9604 C 2113.3997 6039.4517 2111.8086 6030.8267 2083.4138 6030.8267 C 2071.1487 6030.8267 2045.4004 6001.168 2026.1946 5964.9165 z M 4766.4683 6014.7812 C 4749.796 6008.9434 4739.1597 5970.5864 4740.974 5922.8506 C 4743.2817 5862.245 4746.836 5855.2383 4754.644 5895.9126 C 4760.447 5926.148 4781.203 5962.312 4800.7695 5976.276 C 4838.859 6003.4595 4813.9585 6031.408 4766.4683 6014.7812 z M 5362.416 5908.0757 C 5374.601 5792.8486 5471.778 5554.905 5487.66 5601.41 C 5491.657 5613.1167 5473.8354 5674.9297 5448.0537 5738.7725 C 5422.27 5802.6157 5399.5874 5894.445 5397.643 5942.838 C 5395.701 5991.2314 5384.0586 6030.8267 5371.7725 6030.8267 C 5358.383 6030.8267 5354.636 5981.6567 5362.416 5908.0757 z M 14649.264 5991.732 C 14649.708 5970.2295 14665.804 5927.5044 14685.03 5896.7876 L 14719.984 5840.937 L 14707.421 5896.7876 C 14700.508 5927.5044 14694.712 5970.2295 14694.541 5991.732 C 14694.368 6013.2344 14683.93 6030.8267 14671.34 6030.8267 C 14658.752 6030.8267 14648.818 6013.2344 14649.264 5991.732 z M 15163.437 6008.4863 C 15171.219 5996.2 15187.883 5986.1475 15200.471 5986.1475 C 15213.059 5986.1475 15216.992 5996.2 15209.212 6008.4863 C 15201.434 6020.774 15184.768 6030.8267 15172.18 6030.8267 C 15159.592 6030.8267 15155.656 6020.774 15163.437 6008.4863 z M 12403.487 5980.5615 C 12392.55 5821.479 12370.432 5684.5093 12312.9375 5419.7705 C 12235.194 5061.8066 12239.791 5092.5493 12264.038 5092.5493 C 12274.406 5092.5493 12294.804 5150.354 12309.371 5221.004 C 12323.937 5291.654 12351.153 5423.181 12369.851 5513.287 C 12410.217 5707.823 12440.672 6008.4863 12420.009 6008.4863 C 12411.979 6008.4863 12404.543 5995.921 12403.487 5980.5615 z M 12899.471 5960.8584 C 12839.565 5690.082 12846.612 5238.246 12914.032 5027.5063 C 12979.908 4821.5884 12982.998 4767.1733 12933.339 4687.4736 L 12889.927 4617.7944 L 12845.595 4704.377 C 12777.807 4836.7734 12741.617 5001.4146 12772.355 5037.567 C 12786.347 5054.0195 12793.621 5112.9985 12788.523 5168.633 C 12783.425 5224.2676 12789.205 5279.4966 12801.366 5291.366 C 12829.288 5318.6206 12802.835 5390.6284 12771.78 5371.896 C 12759.104 5364.2495 12747.917 5315.861 12746.922 5264.365 C 12745.202 5175.1265 12744.041 5173.618 12722.129 5232.174 C 12679.63 5345.7476 12657.175 5294.9966 12657.874 5086.965 C 12658.428 4922.038 12663.804 4889.128 12684.5 4923.948 C 12707.057 4961.903 12718.564 4943.022 12773.0205 4778.7393 C 12829.698 4607.739 12832.166 4587.2544 12799.122 4561.892 C 12749.019 4523.431 12724.693 4551.9146 12664.688 4719.3047 C 12628.13 4821.288 12614.505 4841.894 12613.188 4797.1826 C 12612.207 4763.743 12636.328 4681.371 12666.795 4614.132 C 12715.454 4506.74 12718.023 4488.5083 12687.938 4464.137 C 12645.274 4429.5776 12618.238 4464.322 12598.77 4578.731 C 12573.661 4726.3003 12567.317 4723.717 12575.591 4569.287 C 12581.439 4460.1255 12574.781 4405.7573 12552.958 4384.455 C 12526.99 4359.1104 12517.852 4361.9097 12495.905 4401.9355 C 12459.311 4468.6743 12459.15 4726.17 12495.623 4853.318 C 12512.423 4911.877 12519.595 4966.205 12511.562 4974.044 C 12446.122 5037.916 12401.585 4560.2456 12458.198 4401.6895 C 12491.09 4309.563 12523.652 4295.2456 12578.593 4348.7495 C 12601.236 4370.8 12633.053 4388.954 12649.294 4389.092 C 12676.746 4389.324 12858.771 4533.5186 12957.924 4633.575 C 12981.727 4657.5957 13029.369 4677.7026 13063.796 4678.2554 C 13110.889 4679.0117 13128.199 4691.7065 13133.701 4729.5254 C 13137.722 4757.171 13129.998 4779.7905 13116.534 4779.7905 C 13103.069 4779.7905 13092.053 4765.0273 13092.053 4746.981 C 13092.053 4728.9375 13079.052 4719.043 13063.159 4724.9956 C 13025.97 4738.9243 12924.243 5095.4995 12920.061 5226.59 C 12918.296 5281.8804 12909.062 5344.102 12899.54 5364.858 C 12890.0205 5385.613 12891.997 5536.4077 12903.9375 5699.957 C 12924.996 5988.41 12923.601 6069.9185 12899.471 5960.8584 z M 12747.121 5098.1353 C 12745.696 5043.6953 12743.274 5041.7866 12725.843 5081.379 C 12698.978 5142.399 12698.978 5159.569 12725.843 5159.569 C 12738.431 5159.569 12748.008 5131.9233 12747.121 5098.1353 z M 9243.81 5932.7354 C 9225.867 5894.2993 9225.843 5867.679 9243.725 5837.791 C 9266.186 5800.248 9268.33 5801.624 9266.051 5852.107 C 9264.662 5882.8257 9271.175 5925.551 9280.519 5947.0527 C 9306.539 6006.925 9272.1875 5993.528 9243.81 5932.7354 z M 10162.363 5979.032 C 10162.363 5975.118 10176.789 5922.3403 10194.421 5861.748 C 10212.055 5801.1543 10239.657 5668.641 10255.767 5567.273 C 10271.873 5465.9067 10293.693 5382.969 10304.252 5382.969 C 10314.813 5382.969 10318.701 5405.589 10312.893 5433.234 C 10307.083 5460.8794 10296.172 5523.71 10288.646 5572.859 C 10259.383 5763.997 10202.57 5986.1475 10182.955 5986.1475 C 10171.631 5986.1475 10162.363 5982.9453 10162.363 5979.032 z M 13163.029 5955.355 C 13144.673 5933.767 13143.666 5907.055 13159.66 5865.995 C 13191.051 5785.409 13200.254 5792.39 13200.254 5896.7876 C 13200.254 5996.9995 13199.479 5998.2207 13163.029 5955.355 z M 14785.78 5909.276 C 14785.78 5866.9966 14797.183 5825.528 14811.116 5817.1206 C 14828.731 5806.496 14831.666 5823.1133 14820.742 5871.652 C 14810.719 5916.1987 14813.977 5941.467 14829.737 5941.467 C 14843.328 5941.467 14854.447 5951.5195 14854.447 5963.807 C 14854.447 5976.0933 14838.996 5986.1475 14820.112 5986.1475 C 14796.248 5986.1475 14785.78 5962.7124 14785.78 5909.276 z M 8399.972 5927.5625 C 8399.972 5897.8765 8406.185 5896.35 8434.304 5919.128 C 8453.187 5934.423 8468.636 5950.7334 8468.636 5955.3726 C 8468.636 5960.012 8453.187 5963.807 8434.304 5963.807 C 8415.421 5963.807 8399.972 5947.497 8399.972 5927.5625 z M 9635.935 5922.4614 C 9635.935 5863.595 9682.664 5740.4087 9704.993 5740.4087 C 9715.335 5740.4087 9713.586 5776.508 9701.1045 5820.628 C 9688.622 5864.75 9683.9795 5915.015 9690.785 5932.328 C 9697.97 5950.6006 9689.061 5963.807 9669.548 5963.807 C 9651.061 5963.807 9635.935 5945.202 9635.935 5922.4614 z M 11527.01 5895.846 C 11490.862 5858.4683 11468.6 5820.7686 11477.532 5812.071 C 11494.997 5795.0674 11604.321 5907.7144 11604.321 5942.7134 C 11604.321 5973.5938 11599.174 5970.4736 11527.01 5895.846 z M 11947.645 5909.276 C 11947.645 5828.8574 11986.668 5819.4185 11998.338 5897.0156 C 12005.182 5942.5425 11998.712 5963.807 11978.013 5963.807 C 11961.072 5963.807 11947.645 5939.6924 11947.645 5909.276 z M 13560.6455 5940.4917 C 13553.204 5928.7417 13568.322 5919.128 13594.244 5919.128 C 13649.509 5919.128 13655.084 5931.55 13607.772 5949.2715 C 13589.292 5956.193 13568.085 5952.2417 13560.6455 5940.4917 z M 12987.111 5857.693 C 12978.605 5811.617 12961.09 5760.9565 12948.192 5745.1157 C 12932.089 5725.337 12933.764 5658.8486 12953.547 5532.8857 C 12969.393 5432.0005 12980.068 5339.406 12977.273 5327.118 C 12974.478 5314.832 12973.413 5272.107 12974.902 5232.174 C 12977.934 5150.989 13022.478 5131.1274 13025.001 5209.8335 C 13027.965 5302.147 13093.44 5089.828 13108.0205 4940.6235 C 13117.168 4847.0474 13129.428 4807.334 13144.6045 4822.144 C 13159.662 4836.843 13159.867 4890.244 13145.205 4979.1016 C 13131.809 5060.2935 13131.325 5116.496 13143.989 5120.6157 C 13170.081 5129.1055 13127.18 5365.816 13064.945 5556.7344 C 13035.249 5647.84 13021.962 5739.835 13027.031 5819.259 C 13035.923 5958.6025 13010.294 5983.278 12987.111 5857.693 z M 13067.715 5363.6484 C 13066.43 5311.5474 13064.175 5309.9165 13048.081 5349.4585 C 13038.082 5374.032 13023.19 5434.35 13014.989 5483.499 L 13000.08 5572.859 L 13034.624 5497.689 C 13053.62 5456.3447 13068.515 5396.027 13067.715 5363.6484 z M 13105.883 5165.6196 C 13098.278 5158.196 13092.867 5171.391 13093.861 5194.941 C 13094.96 5220.965 13100.383 5226.259 13107.688 5208.4385 C 13114.3 5192.3105 13113.489 5173.0435 13105.883 5165.6196 z M 13883.986 5905.723 C 13875.841 5885.004 13874.326 5863.0254 13880.621 5856.8823 C 13886.914 5850.7393 13898.729 5862.6636 13906.874 5883.3843 C 13915.02 5904.1016 13916.534 5926.08 13910.241 5932.225 C 13903.946 5938.368 13892.132 5926.442 13883.986 5905.723 z M 14888.093 5813.012 C 14896.91 5742.3623 14914.634 5674.505 14927.474 5662.2188 C 14943.31 5647.0664 14945.628 5663.9097 14934.676 5714.572 C 14925.798 5755.655 14918.532 5823.512 14918.532 5865.3667 C 14918.532 5907.2217 14908.077 5941.467 14895.296 5941.467 C 14880.408 5941.467 14877.821 5895.3164 14888.093 5813.012 z M 2119.2468 5863.255 C 2075.3557 5797.8696 2039.9656 5591.6836 2076.4094 5613.667 C 2089.4307 5621.522 2112.4124 5675.737 2127.4817 5734.146 C 2142.5493 5792.5547 2164.916 5852.149 2177.183 5866.5767 C 2190.9702 5882.7915 2191.2815 5897.7617 2177.9937 5905.7764 C 2166.1719 5912.909 2139.7349 5893.7744 2119.2468 5863.255 z M 2611.911 5857.693 C 2613.5444 5819.895 2618.5925 5811.3003 2625.0315 5835.3525 C 2630.7896 5856.855 2645.0432 5874.4473 2656.7097 5874.4473 C 2668.3765 5874.4473 2677.9192 5884.5 2677.9192 5896.7876 C 2677.9192 5909.0737 2662.47 5919.128 2643.587 5919.128 C 2620.7493 5919.128 2610.1436 5898.5596 2611.911 5857.693 z M 15289.322 5885.6177 C 15304.994 5867.187 15333.972 5852.107 15353.721 5852.107 C 15382.464 5852.107 15380.762 5858.649 15345.195 5884.907 C 15287.067 5927.8193 15253.071 5928.2505 15289.322 5885.6177 z M 11627.209 5867.171 C 11627.209 5835.214 11720.836 5740.4087 11752.394 5740.4087 C 11762.977 5740.4087 11756.153 5758.001 11737.232 5779.5034 C 11718.312 5801.0054 11696.438 5836.191 11688.628 5857.693 C 11672.012 5903.42 11627.209 5910.335 11627.209 5867.171 z M 14276.684 5801.8423 C 14270.981 5749.623 14274.736 5691.818 14285.027 5673.387 C 14296.577 5652.704 14304.003 5689.047 14304.432 5768.333 C 14305.252 5919.5156 14291.361 5936.2896 14276.684 5801.8423 z M 4638.676 5859.553 C 4616.7783 5838.182 4619.819 5700.535 4642.4917 5686.859 C 4652.982 5680.5317 4661.563 5720.15 4661.563 5774.901 C 4661.563 5881.897 4661.5654 5881.8936 4638.676 5859.553 z M 4936.222 5859.553 C 4912.479 5836.38 4918.2812 5762.747 4943.851 5762.747 C 4956.441 5762.747 4966.7407 5787.88 4966.7407 5818.598 C 4966.7407 5877.0845 4961.454 5884.18 4936.222 5859.553 z M 9488.613 5854.402 C 9473.936 5831.2217 9497.62 5698.959 9518.728 5686.2256 C 9526.542 5681.5117 9532.937 5721.9326 9532.937 5776.051 C 9532.937 5869.522 9516.54 5898.506 9488.613 5854.402 z M 14984.146 5859.553 C 14962.993 5838.91 14965.588 5579.0005 14987.278 5545.6836 C 14997.009 5530.738 15004.578 5598.5728 15004.094 5696.4287 C 15003.614 5794.2827 15002.359 5874.37 15001.312 5874.3975 C 15000.264 5874.425 14992.539 5867.7456 14984.146 5859.553 z M 8751.861 5819.3345 C 8744.774 5801.309 8744.285 5773.664 8750.773 5757.8994 C 8758.18 5739.898 8763.24 5743.7803 8764.376 5768.333 C 8765.369 5789.8354 8776.481 5807.4277 8789.071 5807.4277 C 8801.659 5807.4277 8811.959 5817.4805 8811.959 5829.7686 C 8811.959 5864.143 8766.366 5856.228 8751.861 5819.3345 z M 15403.763 5842.2563 C 15403.763 5836.8384 15414.0625 5826.1914 15426.652 5818.598 C 15439.24 5811.0034 15449.54 5815.436 15449.54 5828.4487 C 15449.54 5841.462 15439.24 5852.107 15426.652 5852.107 C 15414.0625 5852.107 15403.763 5847.6743 15403.763 5842.2563 z M 9153.53 5768.333 C 9152.569 5734.543 9148.164 5688.2104 9143.748 5665.371 C 9139.328 5642.5303 9144.612 5602.318 9155.492 5576.011 C 9170.53 5539.639 9175.616 5555.8413 9176.72 5643.636 C 9177.519 5707.1367 9184.422 5774.996 9192.0625 5794.4297 C 9199.703 5813.8667 9194.554 5829.7686 9180.62 5829.7686 C 9166.684 5829.7686 9154.495 5802.1216 9153.53 5768.333 z M 12556.3125 5678.973 C 12541.144 5532.661 12493.219 5300.5615 12461.751 5221.004 C 12453.245 5199.5015 12455.553 5181.909 12466.876 5181.909 C 12478.201 5181.909 12499.788 5226.8755 12514.849 5281.8335 C 12535.189 5356.0664 12551.122 5378.4263 12576.816 5368.803 C 12595.838 5361.678 12611.402 5366.977 12611.402 5380.579 C 12611.402 5394.1797 12599.84 5405.3096 12585.711 5405.3096 C 12568.513 5405.3096 12569.918 5416.9497 12589.962 5440.522 C 12614.429 5469.298 12614.485 5479.0 12590.273 5493.6064 C 12561.709 5510.8394 12564.543 5572.061 12603.0 5768.333 C 12609.623 5802.1216 12605.344 5829.7686 12593.493 5829.7686 C 12581.644 5829.7686 12564.911 5761.9106 12556.3125 5678.973 z M 5301.7646 5769.1 C 5292.3184 5741.8765 5294.7725 5683.605 5307.219 5639.6055 C 5333.7124 5545.958 5440.776 5360.629 5468.3843 5360.629 C 5478.8696 5360.629 5495.09 5327.956 5504.427 5288.0234 L 5521.4106 5215.4194 L 5537.9697 5284.3896 C 5547.077 5322.322 5561.929 5365.047 5570.977 5379.334 C 5580.023 5393.619 5577.1235 5405.3096 5564.536 5405.3096 C 5551.946 5405.3096 5535.177 5395.092 5527.2695 5382.604 C 5519.3647 5370.1177 5503.11 5365.8013 5491.1533 5373.0146 C 5449.4756 5398.157 5350.74 5615.224 5334.8975 5716.5405 C 5321.7505 5800.621 5315.9155 5809.8794 5301.7646 5769.1 z M 9017.953 5762.747 C 9017.953 5750.461 9028.252 5740.4087 9040.841 5740.4087 C 9053.431 5740.4087 9063.73 5750.461 9063.73 5762.747 C 9063.73 5775.0347 9053.431 5785.0874 9040.841 5785.0874 C 9028.252 5785.0874 9017.953 5775.0347 9017.953 5762.747 z M 9361.276 5695.7275 C 9361.276 5646.58 9365.344 5606.3677 9370.317 5606.3677 C 9375.288 5606.3677 9383.284 5646.58 9388.088 5695.7275 C 9392.889 5744.8755 9388.82 5785.0874 9379.047 5785.0874 C 9369.273 5785.0874 9361.276 5744.8755 9361.276 5695.7275 z M 15079.498 5745.9927 C 15065.648 5604.703 15068.248 5456.18 15085.069 5427.648 C 15097.294 5406.9116 15105.089 5468.647 15105.521 5589.6133 C 15105.902 5697.1245 15101.066 5785.0874 15094.771 5785.0874 C 15088.479 5785.0874 15081.604 5767.495 15079.498 5745.9927 z M 3921.78 5728.2744 C 3901.1814 5675.879 3923.416 5669.7266 3954.997 5719.084 C 3972.6807 5746.719 3974.1985 5762.747 3959.1338 5762.747 C 3946.0435 5762.747 3929.2344 5747.2344 3921.78 5728.2744 z M 7911.6895 5747.8545 C 7903.297 5739.664 7897.0835 5706.9917 7897.883 5675.2495 L 7899.3325 5617.538 L 7921.9106 5672.7573 C 7934.326 5703.129 7956.848 5735.646 7971.958 5745.0205 C 7991.242 5756.984 7988.6284 5762.166 7963.188 5762.4062 C 7943.2563 5762.5938 7920.082 5756.0454 7911.6895 5747.8545 z M 8358.391 5735.567 C 8323.582 5701.5913 8323.394 5613.7803 8358.083 5592.851 C 8376.313 5581.8555 8379.993 5589.0835 8369.61 5615.492 C 8361.223 5636.828 8365.456 5674.5244 8379.02 5699.2593 C 8408.237 5752.5444 8396.66 5772.9194 8358.391 5735.567 z M 2413.765 5716.5825 C 2392.7815 5683.4463 2412.513 5669.6826 2457.074 5686.3726 C 2477.6868 5694.0933 2488.8538 5709.409 2481.8867 5720.408 C 2464.757 5747.464 2432.1597 5745.633 2413.765 5716.5825 z M 13114.942 5697.047 C 13114.942 5673.197 13126.991 5646.4155 13141.719 5637.532 C 13159.725 5626.6704 13163.71 5633.5576 13153.882 5658.553 C 13144.182 5683.2285 13151.023 5695.7275 13174.231 5695.7275 C 13193.463 5695.7275 13202.833 5705.7803 13195.052 5718.068 C 13170.498 5756.8433 13114.942 5742.2656 13114.942 5697.047 z M 2190.4404 5656.633 C 2175.3118 5622.8447 2150.0605 5595.1978 2134.324 5595.1978 C 2118.5896 5595.1978 2105.714 5587.6577 2105.714 5578.4434 C 2105.714 5569.2285 2105.714 5551.042 2105.714 5538.029 C 2105.714 5525.018 2116.0864 5520.6284 2128.7642 5528.275 C 2141.4414 5535.9233 2157.9937 5526.4634 2165.545 5507.254 C 2188.4485 5449.0 2220.1553 5468.0913 2220.1553 5540.135 C 2220.1553 5577.4272 2236.7893 5632.7197 2257.1199 5663.0034 C 2291.3008 5713.9194 2291.2163 5718.068 2256.0146 5718.068 C 2235.076 5718.068 2205.5686 5690.423 2190.4404 5656.633 z M 11627.209 5689.517 C 11627.209 5671.186 11652.597 5639.951 11683.624 5620.1074 C 11753.742 5575.265 11778.883 5573.7485 11742.481 5616.5596 C 11727.268 5634.4526 11721.466 5659.585 11729.587 5672.41 C 11737.707 5685.2344 11734.286 5695.7275 11721.984 5695.7275 C 11709.684 5695.7275 11683.324 5701.8306 11663.414 5709.288 C 11640.369 5717.9194 11627.209 5710.7334 11627.209 5689.517 z M 12430.1455 5522.5938 C 12363.603 5140.448 12310.974 4889.136 12278.926 4800.477 C 12260.371 4749.1494 12246.27 4680.771 12247.589 4648.527 C 12249.635 4598.5605 12254.447 4603.099 12280.163 4679.2603 L 12310.337 4768.62 L 12313.706 4679.2603 C 12316.385 4608.1074 12321.081 4599.004 12336.744 4634.5806 C 12347.562 4659.1553 12357.137 4711.9326 12358.023 4751.8657 C 12358.908 4791.799 12370.79 4824.4697 12384.427 4824.4697 C 12398.064 4824.4697 12404.503 4837.0366 12398.731 4852.394 C 12392.961 4867.7534 12375.879 4877.554 12360.767 4874.1743 C 12344.102 4870.4453 12338.15 4883.628 12345.641 4907.683 C 12358.243 4948.1587 12362.752 4972.7227 12404.179 5226.59 C 12417.21 5306.454 12442.222 5444.6836 12459.76 5533.764 C 12477.294 5622.8447 12484.59 5695.7275 12475.97 5695.7275 C 12467.348 5695.7275 12446.728 5617.8174 12430.1455 5522.5938 z M 15518.203 5673.387 C 15518.203 5661.101 15533.654 5651.049 15552.536 5651.049 C 15571.419 5651.049 15586.87 5661.101 15586.87 5673.387 C 15586.87 5685.6753 15571.419 5695.7275 15552.536 5695.7275 C 15533.654 5695.7275 15518.203 5685.6753 15518.203 5673.387 z M 12746.635 5650.3477 C 12707.49 5628.965 12712.869 5494.6675 12752.871 5494.6675 C 12764.88 5494.6675 12768.01 5515.256 12759.827 5540.421 C 12751.645 5565.584 12757.566 5601.0127 12772.989 5619.15 C 12807.975 5660.294 12794.356 5676.4136 12746.635 5650.3477 z M 5563.4424 5589.6133 C 5564.868 5535.174 5567.2905 5533.2666 5584.722 5572.859 C 5611.5854 5633.8774 5611.5854 5651.049 5584.722 5651.049 C 5572.1343 5651.049 5562.559 5623.402 5563.4424 5589.6133 z M 8956.976 5616.036 C 8949.404 5596.7803 8953.539 5570.944 8966.161 5558.622 C 8981.507 5543.6455 8992.844 5555.25 9000.36 5593.633 C 9012.559 5655.9126 8979.386 5673.04 8956.976 5616.036 z M 10336.92 5606.3677 C 10346.108 5575.651 10351.137 5429.8833 10348.089 5282.439 C 10345.044 5134.9946 10351.042 4992.05 10361.422 4964.782 C 10373.103 4934.0913 10382.374 5040.981 10385.761 5245.3564 C 10390.243 5515.8955 10384.82 5583.3364 10355.721 5618.8623 C 10321.649 5660.46 10320.889 5659.953 10336.92 5606.3677 z M 15186.358 5600.7837 C 15179.602 5573.1367 15183.427 5505.281 15194.857 5449.989 L 15215.643 5349.4585 L 15218.148 5500.2534 C 15220.697 5653.4385 15208.586 5691.7373 15186.358 5600.7837 z M 2798.0825 5612.884 C 2763.934 5600.6626 2759.9111 5525.412 2792.3599 5505.838 C 2804.9502 5498.2446 2815.2493 5506.8667 2815.2493 5524.9985 C 2815.2493 5543.1304 2828.1228 5562.5723 2843.8594 5568.205 C 2862.9333 5575.031 2864.84 5585.8896 2849.5813 5600.7837 C 2836.9912 5613.07 2813.8188 5618.515 2798.0825 5612.884 z M 9271.53 5597.0596 C 9270.536 5573.51 9275.947 5560.3145 9283.553 5567.7383 C 9291.158 5575.1616 9291.971 5594.4307 9285.358 5610.557 C 9278.052 5628.379 9272.629 5623.0854 9271.53 5597.0596 z M 13259.195 5598.637 C 13265.698 5582.099 13262.936 5514.2417 13253.056 5447.8438 C 13243.176 5381.445 13233.812 5354.171 13232.238 5387.2354 C 13229.105 5453.207 13183.607 5498.845 13183.607 5436.018 C 13183.607 5372.4155 13257.466 5134.8496 13272.63 5149.679 C 13280.315 5157.195 13304.511 5109.717 13326.399 5044.172 C 13373.045 4904.479 13369.373 4958.163 13309.568 5290.1855 C 13288.885 5405.0283 13276.037 5502.973 13281.025 5507.8403 C 13286.013 5512.7075 13314.294 5441.3633 13343.874 5349.299 C 13373.457 5257.234 13405.654 5181.909 13415.423 5181.909 C 13425.194 5181.909 13419.793 5224.6343 13403.42 5276.8545 C 13317.14 5552.048 13287.748 5628.708 13268.531 5628.708 C 13256.8955 5628.708 13252.694 5615.1772 13259.195 5598.637 z M 15632.644 5572.859 C 15648.316 5554.428 15671.438 5539.3486 15684.026 5539.3486 C 15696.795 5539.3486 15694.316 5554.165 15678.421 5572.859 C 15662.75 5591.288 15639.628 5606.3677 15627.04 5606.3677 C 15614.272 5606.3677 15616.75 5591.5513 15632.644 5572.859 z M 3952.0303 5569.1353 C 3929.9395 5547.5747 3933.2954 5477.0605 3957.095 5462.7056 C 3968.2732 5455.962 3981.9407 5480.5005 3987.463 5517.236 C 3997.1309 5581.5146 3984.1658 5600.501 3952.0303 5569.1353 z M 4728.702 5544.9326 C 4713.145 5495.2407 4722.966 5433.2485 4750.6772 5406.199 C 4764.102 5393.0977 4772.191 5422.5806 4772.191 5484.6147 C 4772.191 5585.8735 4750.807 5615.532 4728.702 5544.9326 z M 7507.331 5563.515 C 7507.331 5552.2334 7501.079 5527.101 7493.4375 5507.666 C 7470.6426 5449.6816 7516.565 5468.0234 7545.2314 5528.3525 C 7566.705 5573.537 7565.6255 5584.0273 7539.5093 5584.0273 C 7521.8115 5584.0273 7507.331 5574.797 7507.331 5563.515 z M 11581.432 5562.475 C 11581.432 5542.5684 11653.128 5494.6675 11682.924 5494.6675 C 11703.063 5494.6675 11687.1045 5548.6 11661.54 5566.9307 C 11628.767 5590.4336 11581.432 5587.8 11581.432 5562.475 z M 14671.34 5552.345 C 14671.34 5503.2573 14696.856 5449.989 14720.371 5449.989 C 14732.941 5449.989 14732.379 5466.835 14718.993 5491.2456 C 14703.428 5519.6323 14704.606 5540.54 14722.766 5558.265 C 14742.7 5577.723 14739.637 5584.0273 14710.252 5584.0273 C 14688.849 5584.0273 14671.34 5569.7715 14671.34 5552.345 z M 2291.6685 5500.2534 C 2277.594 5466.464 2267.7136 5401.1206 2269.7124 5355.0444 C 2272.7974 5283.9443 2281.1904 5271.269 2325.1826 5271.269 C 2355.6616 5271.269 2380.9387 5255.1636 2386.536 5232.174 C 2393.7554 5202.5264 2402.4612 5209.275 2422.5557 5260.0986 C 2437.1328 5296.96 2459.3528 5344.575 2471.936 5365.911 C 2523.6946 5453.672 2463.6804 5452.096 2408.6458 5364.2476 C 2331.7634 5241.5244 2274.9683 5347.193 2346.1824 5480.4663 C 2388.0447 5558.811 2388.1362 5561.689 2348.8174 5561.689 C 2331.4614 5561.689 2305.7458 5534.042 2291.6685 5500.2534 z M 8804.329 5546.7944 C 8780.588 5523.621 8786.39 5449.989 8811.959 5449.989 C 8824.547 5449.989 8834.849 5475.121 8834.849 5505.838 C 8834.849 5564.3257 8829.56 5571.422 8804.329 5546.7944 z M 3768.9253 5524.454 C 3746.2332 5502.3076 3751.121 5399.011 3776.6768 5360.629 C 3794.1338 5334.411 3798.1758 5339.272 3795.2507 5382.969 C 3793.1958 5413.686 3799.1423 5461.438 3808.4634 5489.0835 C 3824.5159 5536.682 3802.0454 5556.7827 3768.9253 5524.454 z M 5287.935 5479.2324 C 5288.774 5410.073 5393.25 5247.364 5447.3916 5230.9 C 5470.6587 5223.825 5466.0483 5237.6484 5433.086 5273.7896 C 5368.879 5344.191 5332.9507 5414.4224 5332.9507 5469.5415 C 5332.9507 5494.1978 5322.651 5520.585 5310.064 5528.178 C 5296.8247 5536.164 5287.4966 5515.5273 5287.935 5479.2324 z M 15315.701 5381.8516 L 15319.189 5215.4194 L 15334.636 5360.629 C 15343.13 5440.4946 15341.561 5515.388 15331.1455 5527.0625 C 15320.731 5538.733 15313.781 5473.3896 15315.701 5381.8516 z M 8359.917 5500.919 C 8327.174 5489.505 8321.192 5414.0474 8351.578 5395.717 C 8362.727 5388.9927 8377.266 5411.018 8383.889 5444.664 C 8397.7 5514.8296 8397.973 5514.1836 8359.917 5500.919 z M 8481.059 5496.2114 C 8473.813 5484.7734 8478.357 5469.1006 8491.151 5461.3833 C 8503.944 5453.6655 8514.413 5463.024 8514.413 5482.1797 C 8514.413 5521.42 8500.677 5527.1978 8481.059 5496.2114 z M 9445.199 5502.1157 C 9422.995 5480.442 9426.512 5427.648 9450.16 5427.648 C 9461.28 5427.648 9475.765 5447.7554 9482.35 5472.329 C 9494.114 5516.2427 9475.206 5531.4033 9445.199 5502.1157 z M 4532.2153 5435.096 C 4532.408 5400.282 4542.5503 5356.719 4554.7534 5338.288 C 4576.0854 5306.07 4577.6406 5314.7983 4577.6406 5466.743 C 4577.6406 5475.959 4567.3413 5486.85 4554.7534 5490.9453 C 4542.163 5495.0405 4532.022 5469.908 4532.2153 5435.096 z M 9284.983 5479.7754 C 9276.591 5471.5845 9270.126 5433.885 9270.618 5396.001 L 9271.516 5327.118 L 9304.952 5402.288 C 9323.341 5443.6323 9338.39 5481.33 9338.39 5486.0635 C 9338.39 5500.173 9301.42 5495.819 9284.983 5479.7754 z M 7934.579 5457.4346 C 7912.8794 5436.2573 7915.6675 5365.4688 7938.746 5351.5464 C 7949.4316 5345.1 7959.043 5369.6396 7960.104 5406.078 C 7962.1353 5475.793 7959.2764 5481.542 7934.579 5457.4346 z M 10070.812 5426.3306 C 10070.812 5401.0317 10081.111 5386.5444 10093.699 5394.139 C 10106.286 5401.7324 10116.586 5422.432 10116.586 5440.136 C 10116.586 5457.842 10106.286 5472.329 10093.699 5472.329 C 10081.111 5472.329 10070.812 5451.6294 10070.812 5426.3306 z M 15724.198 5438.8184 C 15739.869 5420.3877 15768.849 5405.3096 15788.597 5405.3096 C 15817.339 5405.3096 15815.639 5411.8516 15780.072 5438.108 C 15721.945 5481.02 15687.947 5481.451 15724.198 5438.8184 z M 3490.689 5321.5337 C 3469.9202 5137.529 3456.974 5104.5024 3464.7893 5255.4624 C 3472.0015 5394.7417 3447.3933 5446.5054 3425.2795 5338.579 C 3384.5132 5139.6343 3383.1506 4984.358 3421.0483 4856.2104 C 3472.6985 4681.5576 3620.5977 4387.5674 3710.1687 4281.5044 C 3802.55 4172.115 3826.5732 4192.2285 3737.0818 4304.036 C 3593.0554 4483.975 3473.9668 4737.1943 3445.0388 4924.9995 C 3436.505 4980.4062 3456.1255 4942.19 3496.6724 4824.421 C 3559.091 4643.137 3634.0974 4499.2603 3655.3655 4520.0186 C 3660.8335 4525.355 3645.1748 4568.3945 3620.5715 4615.6606 C 3570.352 4712.136 3476.6982 5003.1895 3495.8735 5003.1895 C 3502.7036 5003.1895 3522.8357 4985.5967 3540.611 4964.094 C 3569.9229 4928.636 3571.2217 4930.195 3554.578 4980.8506 C 3544.4856 5011.5674 3536.2275 5129.698 3536.2275 5243.364 C 3536.2275 5357.0293 3529.244 5450.019 3520.7075 5450.008 C 3512.1733 5449.9966 3498.664 5392.1836 3490.689 5321.5337 z M 11558.544 5433.0225 C 11558.544 5408.2437 11642.764 5360.918 11658.875 5376.6436 C 11678.453 5395.7524 11627.578 5449.989 11590.074 5449.989 C 11572.732 5449.989 11558.544 5442.3535 11558.544 5433.0225 z M 2700.6436 5377.3833 C 2651.4048 5304.726 2634.6147 5236.381 2657.3813 5201.301 C 2672.4229 5178.127 2677.325 5181.541 2677.655 5215.4194 C 2677.8953 5239.993 2698.6519 5293.015 2723.7808 5333.2437 C 2773.859 5413.411 2778.1294 5427.648 2752.0889 5427.648 C 2742.5295 5427.648 2719.3782 5405.0303 2700.6436 5377.3833 z M 4443.975 5399.9497 C 4410.9844 5367.747 4410.442 5315.2764 4442.6484 5271.269 C 4462.3164 5244.394 4464.9155 5247.7886 4455.7783 5288.4175 C 4449.509 5316.3 4458.986 5353.3228 4476.8574 5370.767 C 4494.7153 5388.198 4500.598 5407.725 4489.927 5414.162 C 4479.257 5420.599 4458.578 5414.2026 4443.975 5399.9497 z M 8778.282 5321.5337 C 8805.93 5124.666 8907.568 4704.454 8965.365 4548.071 C 9054.23 4307.617 9194.933 4094.8848 9401.425 3888.7773 C 9505.331 3785.0645 9596.056 3705.7822 9603.036 3712.5947 C 9610.015 3719.407 9532.069 3806.4148 9429.82 3905.9453 C 9327.573 4005.4756 9249.367 4095.517 9256.029 4106.037 C 9262.689 4116.558 9247.111 4147.197 9221.41 4174.1235 C 9078.1875 4324.174 8857.231 4936.1357 8820.731 5283.8486 C 8812.43 5362.938 8796.13 5427.648 8784.509 5427.648 C 8772.468 5427.648 8769.788 5382.002 8778.282 5321.5337 z M 9958.176 5396.001 C 9957.184 5372.4497 9962.593 5359.256 9970.198 5366.6797 C 9977.804 5374.1016 9978.616 5393.3706 9972.004 5409.497 C 9964.697 5427.319 9959.274 5422.025 9958.176 5396.001 z M 15419.023 5412.756 C 15397.915 5392.155 15399.709 5070.196 15420.929 5070.27 C 15430.371 5070.3022 15438.593 5150.727 15439.198 5248.9883 C 15439.804 5347.2524 15438.942 5427.648 15437.288 5427.648 C 15435.634 5427.648 15427.412 5420.9463 15419.023 5412.756 z M 15884.416 5369.937 C 15884.416 5330.487 15933.688 5337.3564 15947.835 5378.7803 C 15952.818 5393.3706 15940.587 5405.3096 15920.654 5405.3096 C 15900.724 5405.3096 15884.416 5389.3916 15884.416 5369.937 z M 11527.958 5366.544 C 11519.881 5353.788 11528.607 5330.9277 11547.352 5315.7446 C 11584.263 5285.8447 11595.042 5238.081 11560.126 5259.144 C 11548.408 5266.2144 11533.074 5262.923 11526.051 5251.8335 C 11511.704 5229.178 11601.78 5200.0815 11631.243 5217.853 C 11650.786 5229.642 11631.99 5273.011 11575.16 5347.2573 C 11555.336 5373.154 11536.91 5380.6826 11527.958 5366.544 z M 14251.724 5368.0747 C 14243.331 5359.8843 14236.466 5327.83 14236.466 5296.8438 L 14236.466 5240.5034 L 14283.409 5289.685 C 14309.229 5316.736 14324.069 5348.79 14316.391 5360.918 C 14300.221 5386.454 14273.573 5389.403 14251.724 5368.0747 z M 4120.789 5328.1904 C 4105.6177 5310.3506 4099.901 5275.164 4108.0835 5250.001 C 4127.303 5190.894 4165.18 5190.0205 4149.3657 5249.048 C 4142.764 5273.688 4150.1387 5308.873 4165.755 5327.238 C 4181.638 5345.917 4184.0635 5360.629 4171.2583 5360.629 C 4158.6704 5360.629 4135.9575 5346.0317 4120.789 5328.1904 z M 5653.3867 5315.9497 C 5653.3867 5291.376 5663.6855 5271.269 5676.2734 5271.269 C 5688.8633 5271.269 5699.163 5291.376 5699.163 5315.9497 C 5699.163 5340.5234 5688.8633 5360.629 5676.2734 5360.629 C 5663.6855 5360.629 5653.3867 5340.5234 5653.3867 5315.9497 z M 7175.5054 5338.372 C 7152.0425 5301.3203 7142.8716 5228.169 7160.367 5217.6143 C 7169.4077 5212.162 7187.836 5242.1104 7201.322 5284.1655 C 7224.077 5355.12 7207.78 5389.3413 7175.5054 5338.372 z M 7522.5894 5345.7363 C 7499.1274 5322.834 7504.5073 5230.9287 7530.2188 5215.4194 C 7542.8086 5207.8247 7553.1084 5221.4897 7553.1084 5245.784 C 7553.1084 5270.077 7559.359 5305.8564 7567.002 5325.2915 C 7580.853 5360.524 7551.557 5374.01 7522.5894 5345.7363 z M 14053.709 5321.5337 C 14053.903 5300.0317 14064.045 5267.3594 14076.248 5248.9287 C 14093.084 5223.5005 14098.52 5232.928 14098.784 5288.0234 C 14098.978 5327.956 14088.835 5360.629 14076.248 5360.629 C 14063.657 5360.629 14053.516 5343.036 14053.709 5321.5337 z M 2840.9082 5275.067 C 2777.9998 5188.8354 2741.6763 5075.8076 2771.158 5058.023 C 2782.8196 5050.9883 2792.3599 5064.5293 2792.3599 5088.113 C 2792.3599 5111.698 2818.582 5168.7104 2850.6326 5214.8057 C 2922.1719 5317.7017 2913.0864 5374.005 2840.9082 5275.067 z M 8872.994 5323.396 C 8849.531 5300.495 8854.912 5208.5903 8880.623 5193.079 C 8893.213 5185.486 8903.513 5199.1494 8903.513 5223.444 C 8903.513 5247.7383 8909.763 5283.516 8917.405 5302.951 C 8931.258 5338.185 8901.962 5351.6694 8872.994 5323.396 z M 11114.398 5267.8887 C 11169.826 5206.793 11351.528 5092.5493 11393.271 5092.5493 C 11437.516 5092.5493 11415.93 5143.2583 11368.812 5150.007 C 11320.659 5156.906 11183.977 5238.43 11146.326 5282.7085 C 11130.783 5300.9907 11107.43 5315.9497 11094.431 5315.9497 C 11081.432 5315.9497 11090.417 5294.3213 11114.398 5267.8887 z M 4211.428 5250.248 C 4211.428 5226.399 4220.441 5201.449 4231.4565 5194.8057 C 4242.4727 5188.16 4251.4824 5207.673 4251.4824 5238.167 C 4251.4824 5268.659 4242.4727 5293.6094 4231.4565 5293.6094 C 4220.441 5293.6094 4211.428 5274.0967 4211.428 5250.248 z M 9219.859 5282.1724 C 9212.911 5275.3916 9227.215 5187.227 9251.6455 5086.251 C 9276.074 4985.2754 9298.832 4857.4214 9302.214 4802.131 C 9305.597 4746.839 9335.396 4636.655 9368.437 4557.2773 C 9403.951 4471.9517 9419.445 4407.488 9406.339 4399.58 C 9378.967 4383.07 9520.604 4148.4536 9620.248 4045.247 C 9702.057 3960.5115 9950.44 3774.4934 9981.775 3774.4934 C 10027.829 3774.4934 9997.416 3815.6648 9931.749 3842.213 C 9832.934 3882.1636 9584.632 4121.1436 9500.502 4257.2725 C 9398.875 4421.7085 9413.714 4430.461 9527.217 4273.0312 C 9655.32 4095.3506 9722.247 4021.7603 9822.273 3948.5938 C 9946.352 3857.837 9947.469 3900.8115 9823.54 3997.1816 C 9684.58 4105.2363 9628.002 4168.35 9645.427 4195.867 C 9653.111 4208.0054 9624.523 4276.496 9581.897 4348.0693 C 9477.893 4522.6953 9353.469 4834.613 9286.968 5087.4106 C 9257.005 5201.312 9226.807 5288.9536 9219.859 5282.1724 z M 9413.834 4595.486 C 9446.477 4524.836 9468.814 4467.031 9463.472 4467.031 C 9449.95 4467.031 9370.789 4622.78 9349.926 4690.4307 C 9324.225 4773.7686 9347.3 4739.4844 9413.834 4595.486 z M 9528.374 4372.087 C 9549.408 4332.154 9584.79 4274.778 9606.998 4244.584 C 9629.209 4214.3906 9635.327 4196.8955 9620.595 4205.7056 C 9583.96 4227.6167 9448.708 4444.6914 9471.689 4444.6914 C 9481.831 4444.6914 9507.337 4412.019 9528.374 4372.087 z M 9302.512 5264.226 C 9296.156 5248.0645 9300.977 5210.3667 9313.223 5180.4507 C 9333.728 5130.3555 9335.602 5132.6743 9336.9375 5209.8335 C 9338.405 5294.6216 9323.636 5317.957 9302.512 5264.226 z M 15838.639 5271.269 C 15838.639 5258.983 15848.938 5248.9287 15861.527 5248.9287 C 15874.116 5248.9287 15884.416 5258.983 15884.416 5271.269 C 15884.416 5283.5566 15874.116 5293.6094 15861.527 5293.6094 C 15848.938 5293.6094 15838.639 5283.5566 15838.639 5271.269 z M 2522.344 5243.2197 C 2485.3582 5199.7197 2465.634 5098.9814 2491.0972 5083.622 C 2503.6804 5076.0303 2520.7583 5099.9517 2529.0447 5136.778 C 2537.3313 5173.6055 2553.6191 5209.4717 2565.2388 5216.482 C 2592.0806 5232.673 2592.8137 5271.269 2566.2803 5271.269 C 2555.2336 5271.269 2535.4622 5258.647 2522.344 5243.2197 z M 5264.2866 5253.0737 C 5264.2866 5237.2866 5280.4966 5193.777 5300.3057 5156.3843 C 5320.117 5118.991 5330.858 5083.06 5324.1763 5076.5376 C 5307.5864 5060.345 5389.7666 4906.5576 5434.2764 4870.5054 C 5485.808 4828.7617 5478.936 4876.9214 5426.786 4922.9844 C 5402.8643 4944.115 5377.6904 4982.307 5370.8467 5007.8545 C 5361.5034 5042.7217 5364.93 5047.931 5384.587 5028.748 C 5433.967 4980.5483 5455.405 5003.1553 5408.0166 5053.454 C 5381.9707 5081.0996 5338.9766 5143.783 5312.4746 5192.748 C 5285.972 5241.715 5264.2866 5268.861 5264.2866 5253.0737 z M 7309.9673 5212.4272 C 7280.4175 5097.5117 7347.9175 4482.7075 7386.0015 4519.881 C 7392.3438 4526.07 7384.564 4604.6733 7368.7163 4694.5566 C 7352.8687 4784.44 7339.654 4950.97 7339.348 5064.6245 C 7339.041 5178.279 7335.7114 5271.269 7331.9453 5271.269 C 7328.1787 5271.269 7318.2896 5244.7896 7309.9673 5212.4272 z M 9696.971 5256.3765 C 9673.228 5233.201 9679.03 5159.569 9704.6 5159.569 C 9717.1875 5159.569 9727.486 5184.701 9727.486 5215.4194 C 9727.486 5273.906 9722.2 5281.002 9696.971 5256.3765 z M 15472.426 5126.0596 C 15472.426 5046.194 15480.153 4980.8506 15489.594 4980.8506 C 15499.034 4980.8506 15506.762 5046.194 15506.762 5126.0596 C 15506.762 5205.926 15499.034 5271.269 15489.594 5271.269 C 15480.153 5271.269 15472.426 5205.926 15472.426 5126.0596 z M 15953.08 5248.9287 C 15953.08 5236.6426 15963.38 5226.59 15975.968 5226.59 C 15988.558 5226.59 15998.857 5236.6426 15998.857 5248.9287 C 15998.857 5261.2163 15988.558 5271.269 15975.968 5271.269 C 15963.38 5271.269 15953.08 5261.2163 15953.08 5248.9287 z M 8003.243 5234.036 C 7980.909 5212.2383 7984.6123 5119.5596 8008.3906 5105.2163 C 8019.611 5098.447 8032.993 5128.012 8038.1265 5170.918 C 8047.075 5245.7407 8035.918 5265.928 8003.243 5234.036 z M 10486.885 5042.284 C 10494.055 4868.094 10506.476 4812.8345 10565.972 4690.4307 C 10604.791 4610.5654 10674.057 4497.382 10719.893 4438.9126 C 10765.73 4380.443 10803.234 4324.1973 10803.234 4313.92 C 10803.234 4303.6445 10823.833 4277.041 10849.009 4254.802 C 10874.187 4232.562 10894.786 4200.8457 10894.786 4184.319 C 10894.786 4167.793 10902.512 4154.039 10911.953 4153.754 C 10921.395 4153.4688 10968.816 4118.338 11017.336 4075.6853 C 11065.856 4033.033 11115.5625 4004.1733 11127.797 4011.5525 C 11140.03 4018.9326 11115.319 4047.9973 11072.885 4076.1423 C 10981.838 4136.527 10811.174 4332.991 10849.765 4332.991 C 10864.456 4332.991 10840.089 4368.5073 10795.614 4411.9165 C 10624.586 4578.8467 10528.576 4816.962 10528.576 5074.1895 C 10528.576 5186.045 10519.542 5248.9287 10503.478 5248.9287 C 10486.469 5248.9287 10481.121 5182.3286 10486.885 5042.284 z M 4497.824 5204.7114 C 4485.675 5185.525 4521.324 5092.5493 4540.8296 5092.5493 C 4544.8735 5092.5493 4547.087 5122.6846 4545.7456 5159.5186 C 4543.297 5226.814 4523.589 5245.4 4497.824 5204.7114 z M 8434.219 5047.87 C 8439.598 4943.43 8460.769 4802.6895 8481.267 4735.1113 C 8501.764 4667.532 8517.437 4575.6 8516.098 4530.8164 C 8514.672 4483.2114 8541.908 4389.8286 8581.67 4305.98 C 8622.235 4220.435 8644.524 4143.3315 8636.907 4114.898 C 8616.768 4039.73 8748.159 3841.1794 8927.033 3676.4824 C 9075.063 3540.1812 9133.345 3502.9006 9131.779 3545.5085 C 9131.439 3554.7239 9089.175 3587.3965 9037.8545 3618.1133 C 8933.268 3680.715 8803.722 3823.8386 8712.547 3977.5154 C 8633.419 4110.8916 8633.723 4168.491 8712.95 4053.3433 C 8831.08 3881.6484 8929.701 3777.715 9053.377 3694.5764 C 9122.02 3648.4326 9183.333 3615.7046 9189.628 3621.849 C 9195.921 3627.9922 9144.274 3671.1985 9074.857 3717.8623 C 8951.026 3801.106 8797.295 3978.1897 8681.64 4170.8105 C 8649.549 4224.2593 8628.445 4273.02 8634.743 4279.168 C 8641.043 4285.3154 8679.019 4233.58 8719.135 4164.2007 C 8759.251 4094.8218 8797.671 4043.52 8804.514 4050.1985 C 8811.355 4056.876 8796.408 4090.5642 8771.299 4125.0605 C 8678.18 4252.9863 8505.532 4707.311 8479.656 4892.521 C 8472.009 4947.2446 8460.84 5015.482 8454.835 5044.156 C 8448.011 5076.7295 8452.845 5090.9053 8467.719 5081.9326 C 8480.812 5074.0347 8491.523 5082.424 8491.523 5100.5737 C 8491.523 5118.725 8497.776 5149.477 8505.417 5168.9126 C 8513.058 5188.3477 8507.908 5204.2495 8493.973 5204.2495 C 8480.038 5204.2495 8467.417 5181.6294 8465.928 5153.9844 C 8463.687 5112.388 8459.875 5115.279 8443.83 5170.739 C 8430.905 5215.413 8427.7 5174.447 8434.219 5047.87 z M 8605.264 4366.502 C 8605.264 4354.214 8595.28 4359.24 8583.077 4377.672 C 8570.873 4396.102 8560.89 4421.2344 8560.89 4433.521 C 8560.89 4445.808 8570.873 4440.7817 8583.077 4422.352 C 8595.28 4403.921 8605.264 4378.7876 8605.264 4366.502 z M 5556.0396 5176.131 C 5541.432 5139.8315 5575.46 5008.4233 5594.3926 5028.0166 C 5599.007 5032.792 5595.823 5076.912 5587.3174 5126.0596 C 5576.108 5190.8135 5567.4966 5204.6016 5556.0396 5176.131 z M 10070.812 5183.737 C 10070.812 5147.628 10098.023 5092.5493 10115.862 5092.5493 C 10125.358 5092.5493 10128.205 5117.6816 10122.188 5148.4 C 10111.96 5200.622 10070.812 5228.925 10070.812 5183.737 z M 2983.2332 5141.0654 C 2969.5728 5119.718 2950.5886 5067.541 2941.041 5025.116 C 2931.4934 4982.69 2908.6604 4937.257 2890.2983 4924.152 C 2843.6636 4890.869 2839.3623 4668.091 2885.3516 4668.091 C 2898.731 4668.091 2907.845 4685.6836 2905.6035 4707.185 C 2894.9246 4809.669 2908.467 4869.1504 2942.4858 4869.1504 C 2962.1113 4869.1504 2972.6274 4877.9014 2965.8538 4888.5986 C 2959.08 4899.294 2969.0237 4966.0693 2987.949 5036.9873 C 3024.6309 5174.448 3023.3066 5203.6973 2983.2332 5141.0654 z M 11775.856 5159.37 C 11756.916 5129.459 11784.388 5047.87 11813.398 5047.87 C 11825.988 5047.87 11829.75 5067.9756 11821.758 5092.5493 C 11813.425 5118.1807 11817.6455 5137.23 11831.659 5137.23 C 11845.099 5137.23 11856.09 5147.2827 11856.09 5159.569 C 11856.09 5188.68 11794.317 5188.527 11775.856 5159.37 z M 14625.914 5131.644 C 14625.535 5064.931 14636.759 5052.92 14655.329 5100.16 C 14661.807 5116.634 14657.915 5144.279 14646.685 5161.595 C 14631.823 5184.509 14626.168 5176.3555 14625.914 5131.644 z M 15907.303 5147.6978 C 15907.303 5129.6543 15922.752 5114.8896 15941.635 5114.8896 C 15960.518 5114.8896 15975.968 5123.8667 15975.968 5134.84 C 15975.968 5145.8115 15960.518 5160.576 15941.635 5167.648 C 15920.723 5175.48 15907.303 5167.6836 15907.303 5147.6978 z M 2644.8855 5109.919 C 2625.2883 5082.6113 2609.255 5047.6763 2609.255 5032.288 C 2609.255 5013.113 2587.6448 5008.525 2540.5906 5017.7104 C 2486.8313 5028.2056 2471.9265 5023.2334 2471.9265 4994.813 C 2471.9265 4968.466 2493.1335 4958.5103 2549.2568 4958.5103 C 2613.6033 4958.5103 2631.3667 4969.764 2655.0317 5025.53 C 2670.6738 5062.391 2692.5242 5092.5493 2703.585 5092.5493 C 2714.6453 5092.5493 2723.696 5107.629 2723.696 5126.0596 C 2723.696 5174.8213 2685.9065 5167.0825 2644.8855 5109.919 z M 3845.2183 5105.0386 C 3845.2183 5075.0454 3835.772 5044.808 3824.2234 5037.8433 C 3766.0237 5002.734 3932.5535 4677.995 4059.6597 4578.731 C 4129.8438 4523.9194 4129.601 4524.768 4046.582 4624.325 C 4000.0554 4680.1196 3935.8152 4780.6494 3903.8257 4847.724 C 3837.9944 4985.7646 3824.98 5060.185 3878.822 4990.7046 C 3918.664 4939.2896 3922.652 4955.426 3890.5024 5037.963 C 3873.8943 5080.602 3874.7046 5106.9023 3893.3047 5128.7773 C 3913.7222 5152.7876 3911.3108 5159.569 3882.3525 5159.569 C 3858.24 5159.569 3845.2183 5140.447 3845.2183 5105.0386 z M 15541.093 5049.188 C 15541.093 4988.4775 15548.816 4934.1465 15558.257 4928.452 C 15567.699 4922.7563 15575.425 4972.4272 15575.425 5038.833 C 15575.425 5105.2373 15567.699 5159.569 15558.257 5159.569 C 15548.816 5159.569 15541.093 5109.898 15541.093 5049.188 z M 5739.5054 5110.148 C 5727.1694 5074.025 5746.203 4980.8506 5765.9185 4980.8506 C 5774.521 4980.8506 5781.5605 5016.0356 5781.5605 5059.04 C 5781.5605 5135.4375 5757.9424 5164.1387 5739.5054 5110.148 z M 12564.304 5075.7944 C 12563.576 5042.005 12557.79 4957.533 12551.444 4888.0767 C 12544.402 4810.9854 12549.376 4756.084 12564.212 4747.1343 C 12580.179 4737.5015 12588.601 4773.145 12588.765 4851.0767 C 12588.903 4916.308 12595.402 5007.3784 12603.205 5053.454 C 12612.617 5109.0356 12608.68 5137.23 12591.509 5137.23 C 12577.273 5137.23 12565.029 5109.583 12564.304 5075.7944 z M 7110.603 5099.9956 C 7088.1797 5078.1104 7092.0166 4985.493 7115.9434 4971.061 C 7127.273 4964.227 7136.5415 4993.7925 7136.5415 5036.761 C 7136.5415 5119.369 7134.8003 5123.6147 7110.603 5099.9956 z M 7626.5024 5077.7085 C 7614.4756 5055.1533 7611.9346 5017.0645 7620.8555 4993.0654 C 7634.3203 4956.8467 7639.694 4962.2 7652.472 5024.559 C 7670.3135 5111.6274 7658.013 5136.802 7626.5024 5077.7085 z M 9338.39 5071.5283 C 9338.39 5047.6797 9348.688 5021.9526 9361.276 5014.3594 C 9374.258 5006.529 9384.163 5025.297 9384.163 5057.7207 C 9384.163 5089.1646 9373.864 5114.8896 9361.276 5114.8896 C 9348.688 5114.8896 9338.39 5095.377 9338.39 5071.5283 z M 9842.278 5086.965 C 9842.472 5071.6055 9852.613 5043.9604 9864.817 5025.53 C 9882.106 4999.417 9887.082 5005.581 9887.355 5053.454 C 9887.547 5087.244 9877.405 5114.8896 9864.817 5114.8896 C 9852.2295 5114.8896 9842.085 5102.324 9842.278 5086.965 z M 7556.954 4958.061 C 7554.655 4870.949 7571.0786 4749.101 7597.82 4654.915 C 7622.413 4568.2974 7637.294 4477.8784 7630.8936 4453.983 C 7618.4775 4407.6436 7743.0127 4039.0364 7796.056 3965.1196 C 7813.496 3940.8164 7827.767 3907.3115 7827.767 3890.6643 C 7827.767 3874.018 7875.486 3793.3174 7933.81 3711.33 C 8041.1953 3560.3809 8259.155 3363.828 8393.113 3297.1404 C 8520.773 3233.5864 8530.908 3258.7852 8406.22 3329.7344 C 8340.42 3367.1748 8216.824 3463.0032 8131.5615 3542.684 L 7976.54 3687.5605 L 8123.746 3574.9788 C 8204.708 3513.058 8276.787 3468.0933 8283.921 3475.056 C 8291.055 3482.0186 8266.012 3509.3013 8228.269 3535.6836 C 8048.7344 3661.18 7857.9136 3907.6643 7751.339 4151.7295 C 7659.128 4362.9 7695.134 4343.6074 7808.723 4120.9805 C 7863.4897 4013.642 7957.011 3875.7395 8018.424 3811.769 C 8118.733 3707.28 8121.311 3705.8606 8045.5312 3796.8328 C 7958.8096 3900.9448 7690.436 4411.0596 7690.436 4471.789 C 7690.436 4490.7446 7673.7734 4545.181 7653.406 4592.7573 C 7633.0405 4640.3345 7618.8545 4679.2603 7621.8857 4679.2603 C 7624.9146 4679.2603 7616.128 4734.5527 7602.3594 4802.131 C 7588.591 4869.709 7573.608 4965.212 7569.064 5014.3594 C 7563.5986 5073.4727 7559.5 5054.417 7556.954 4958.061 z M 12110.212 5042.284 C 12099.538 5014.6387 12083.374 4956.834 12074.29 4913.8296 C 12052.355 4809.9697 11964.4 4686.936 11824.0205 4563.7456 C 11752.394 4500.8896 11725.477 4465.79 11752.557 4470.556 C 11776.45 4474.7607 11837.097 4520.417 11887.328 4572.014 C 11937.56 4623.6104 11986.006 4661.3926 11994.99 4655.973 C 12044.326 4626.213 12279.958 4969.151 12261.582 5043.97 C 12254.926 5071.0693 12244.928 5062.9097 12225.299 5014.3594 C 12179.286 4900.56 12121.156 4800.971 12078.781 4763.3413 C 12041.881 4730.5737 12042.231 4736.195 12082.692 4826.1763 C 12130.891 4933.36 12167.634 5092.5493 12144.173 5092.5493 C 12136.168 5092.5493 12120.883 5069.931 12110.212 5042.284 z M 16067.5205 5070.2104 C 16067.5205 5057.923 16082.97 5047.87 16101.853 5047.87 C 16120.736 5047.87 16136.186 5057.923 16136.186 5070.2104 C 16136.186 5082.4966 16120.736 5092.5493 16101.853 5092.5493 C 16082.97 5092.5493 16067.5205 5082.4966 16067.5205 5070.2104 z M 3119.9153 5008.7754 C 3092.0576 4905.9243 3100.9924 4447.2754 3131.433 4417.5635 C 3152.3596 4397.1396 3158.5725 4412.89 3158.5725 4486.3716 C 3158.5725 4538.785 3168.9402 4600.5767 3181.6106 4623.6865 C 3199.2278 4655.8164 3195.6855 4670.602 3166.5598 4686.512 C 3133.9458 4704.3267 3130.5283 4733.4077 3142.8032 4888.7646 C 3157.4978 5074.7563 3149.3547 5117.459 3119.9153 5008.7754 z M 5973.822 5047.87 C 5973.822 5035.5825 5978.364 5025.53 5983.914 5025.53 C 5989.467 5025.53 6000.3735 5035.5825 6008.1543 5047.87 C 6015.934 5060.1562 6011.392 5070.2104 5998.0596 5070.2104 C 5984.7295 5070.2104 5973.822 5060.1562 5973.822 5047.87 z M 6148.334 5015.472 C 6125.8706 4982.0103 6111.8125 4950.418 6117.0913 4945.2646 C 6134.4595 4928.3135 6207.6084 5022.334 6198.287 5049.627 C 6193.1494 5064.673 6171.363 5049.7773 6148.334 5015.472 z M 8944.133 5042.284 C 8938.604 5026.927 8941.622 4989.227 8950.845 4958.5103 C 8965.434 4909.918 8967.91 4913.547 8969.8955 4986.4346 C 8972.212 5071.4956 8962.349 5092.8784 8944.133 5042.284 z M 15953.08 5047.87 C 15953.08 5035.5825 15968.529 5025.53 15987.412 5025.53 C 16006.295 5025.53 16021.745 5035.5825 16021.745 5047.87 C 16021.745 5060.1562 16006.295 5070.2104 15987.412 5070.2104 C 15968.529 5070.2104 15953.08 5060.1562 15953.08 5047.87 z M 7232.6724 5003.1895 C 7232.6724 4978.6157 7242.972 4958.5103 7255.562 4958.5103 C 7268.15 4958.5103 7278.4497 4978.6157 7278.4497 5003.1895 C 7278.4497 5027.763 7268.15 5047.87 7255.562 5047.87 C 7242.972 5047.87 7232.6724 5027.763 7232.6724 5003.1895 z M 8067.9663 5025.3296 C 8051.5815 4999.4556 8074.8345 4913.8296 8098.2446 4913.8296 C 8106.8374 4913.8296 8113.8687 4943.9893 8113.8687 4980.8506 C 8113.8687 5048.285 8094.429 5067.1226 8067.9663 5025.3296 z M 10676.875 4942.633 C 10685.768 4884.752 10713.371 4784.3687 10738.214 4719.5566 C 10789.407 4586.014 10954.973 4332.991 10991.166 4332.991 C 11004.327 4332.991 10987.961 4365.6636 10954.801 4405.5967 C 10831.09 4554.5674 10711.681 4833.337 10711.681 4973.177 C 10711.681 5014.258 10700.213 5047.87 10686.193 5047.87 C 10668.788 5047.87 10665.833 5014.4985 10676.875 4942.633 z M 2770.0288 4992.675 C 2754.6648 4974.604 2740.5283 4919.37 2738.6172 4869.932 C 2736.484 4814.8027 2724.0774 4779.994 2706.5286 4779.9165 C 2677.7068 4779.789 2666.9763 4730.898 2690.6885 4707.7534 C 2697.7117 4700.8984 2723.75 4700.4697 2748.551 4706.7993 C 2779.8901 4714.7993 2789.5955 4730.758 2780.3728 4759.1216 C 2763.4841 4811.0596 2809.4285 4980.8506 2840.3684 4980.8506 C 2853.216 4980.8506 2857.3616 4990.9033 2849.5813 5003.1895 C 2829.7085 5034.5747 2802.6099 5030.9927 2770.0288 4992.675 z M 4028.3232 4958.5103 C 4028.3232 4921.649 4036.9072 4891.4907 4047.397 4891.4907 C 4057.8875 4891.4907 4066.471 4921.649 4066.471 4958.5103 C 4066.471 4995.3716 4057.8875 5025.53 4047.397 5025.53 C 4036.9072 5025.53 4028.3232 4995.3716 4028.3232 4958.5103 z M 4646.305 4993.3384 C 4646.305 4974.1826 4656.6045 4958.5103 4669.1943 4958.5103 C 4681.7827 4958.5103 4692.082 4967.97 4692.082 4979.5312 C 4692.082 4991.0938 4681.7827 5006.766 4669.1943 5014.3594 C 4656.6045 5021.9526 4646.305 5012.494 4646.305 4993.3384 z M 8506.784 5010.6357 C 8484.247 4988.6426 8488.254 4918.4385 8512.893 4903.5767 C 8524.646 4896.4873 8533.378 4921.0254 8532.299 4958.108 C 8530.168 5031.2285 8529.433 5032.743 8506.784 5010.6357 z M 15639.502 4913.8296 C 15639.502 4846.251 15643.795 4818.606 15649.038 4852.394 C 15654.282 4886.184 15654.282 4941.476 15649.038 4975.2646 C 15643.795 5009.0547 15639.502 4981.4077 15639.502 4913.8296 z M 7990.0 4969.68 C 7988.352 4923.617 8094.2856 4497.9575 8115.888 4463.8438 C 8122.5576 4453.31 8116.2886 4444.6914 8101.9565 4444.6914 C 8063.654 4444.6914 8094.0474 4324.9214 8175.6577 4154.2725 C 8213.851 4074.4062 8248.854 3981.3508 8253.442 3947.4817 C 8265.578 3857.8838 8320.117 3781.984 8493.498 3613.4033 C 8660.006 3451.5044 8774.931 3372.5896 8844.384 3372.458 C 8868.511 3372.4119 8881.476 3378.9885 8873.191 3387.0735 C 8864.909 3395.1584 8869.6045 3415.2646 8883.625 3431.7534 C 8901.287 3452.5266 8901.577 3461.734 8884.563 3461.734 C 8871.06 3461.734 8851.063 3446.1292 8840.128 3427.0566 C 8823.448 3397.9683 8798.365 3408.3909 8684.493 3491.7239 C 8542.2 3595.8584 8412.117 3723.7092 8349.611 3820.8633 C 8329.25 3852.5103 8394.947 3799.7324 8495.601 3703.5786 C 8596.256 3607.425 8690.574 3528.7534 8705.199 3528.7534 C 8719.82 3528.7534 8659.12 3596.6108 8570.306 3679.5483 C 8355.261 3880.3645 8122.6357 4240.1045 8126.8613 4365.3027 C 8128.245 4406.2563 8131.175 4405.1855 8154.1587 4355.3315 C 8318.738 3998.3298 8391.527 3870.505 8416.408 3894.7903 C 8422.703 3900.9333 8407.582 3934.1848 8382.805 3968.6812 C 8300.104 4083.83 8155.9375 4430.9033 8092.289 4668.091 C 8009.2393 4977.5835 7992.091 5028.141 7990.0 4969.68 z M 10940.5625 4979.303 C 10940.5625 4960.5674 10979.187 4909.1206 11026.395 4864.9756 C 11120.563 4776.9146 11260.998 4698.5625 11260.998 4734.0825 C 11260.998 4746.435 11220.795 4776.5605 11171.657 4801.028 C 11122.522 4825.495 11050.424 4883.281 11011.442 4929.4404 C 10970.259 4978.207 10940.5625 4999.097 10940.5625 4979.303 z M 16090.408 4980.8506 C 16090.408 4968.563 16111.618 4958.5103 16137.535 4958.5103 C 16163.456 4958.5103 16178.297 4968.563 16170.518 4980.8506 C 16162.737 4993.1367 16141.531 5003.1895 16123.391 5003.1895 C 16105.252 5003.1895 16090.408 4993.1367 16090.408 4980.8506 z M 5491.113 4939.918 C 5503.459 4917.405 5529.457 4886.1064 5548.8887 4870.366 C 5568.3184 4854.626 5577.8784 4831.735 5570.1284 4819.4956 C 5554.093 4794.1743 5668.3687 4690.4307 5712.2954 4690.4307 C 5758.791 4690.4307 5813.6035 4715.8975 5813.6035 4737.5015 C 5813.6035 4748.473 5799.07 4757.45 5781.306 4757.45 C 5763.542 4757.45 5724.5557 4785.8154 5694.669 4820.484 C 5664.779 4855.1523 5628.944 4879.8135 5615.029 4875.287 C 5601.1167 4870.7603 5569.0967 4892.6597 5543.8784 4923.953 C 5490.722 4989.91 5458.3276 4999.7124 5491.113 4939.918 z M 5703.3374 4768.62 C 5740.738 4737.9033 5764.0396 4712.771 5755.119 4712.771 C 5734.412 4712.771 5584.722 4802.683 5584.722 4815.1226 C 5584.722 4841.0884 5642.8438 4818.3022 5703.3374 4768.62 z M 9681.712 4958.7183 C 9681.712 4946.5454 9717.031 4844.9854 9760.2 4733.0264 C 9803.37 4621.068 9833.519 4516.31 9827.195 4500.2314 C 9815.635 4470.8276 9901.998 4323.425 9989.451 4223.2993 C 10034.568 4171.6445 10034.669 4170.0957 9991.984 4185.166 C 9949.854 4200.0405 9949.55 4198.6553 9986.263 4159.0596 C 10007.587 4136.0605 10025.035 4104.876 10025.035 4089.76 C 10025.035 4074.6438 10035.784 4068.7607 10048.924 4076.6875 C 10062.066 4084.6133 10087.941 4078.8474 10106.426 4063.8733 C 10124.91 4048.8992 10173.384 4033.4294 10214.143 4029.4956 L 10288.249 4022.3433 L 10231.027 4059.8901 C 10144.928 4116.3877 9957.015 4296.3657 9957.547 4321.822 C 9957.807 4334.109 9982.939 4314.3955 10013.401 4278.0146 C 10043.861 4241.634 10074.524 4217.469 10081.537 4224.315 C 10088.552 4231.161 10062.207 4276.007 10022.994 4323.972 C 9937.817 4428.159 9848.566 4598.204 9763.228 4818.8853 C 9704.255 4971.392 9681.712 5010.062 9681.712 4958.7183 z M 9951.139 4342.78 C 9943.467 4335.2915 9924.853 4352.645 9909.774 4381.343 C 9883.563 4431.225 9884.179 4431.824 9923.725 4394.9585 C 9946.475 4373.7485 9958.8125 4350.268 9951.139 4342.78 z M 9763.904 4961.8013 C 9757.27 4951.3237 9766.023 4923.8223 9783.3545 4900.6875 C 9812.827 4861.3457 9814.633 4862.579 9811.231 4919.7207 C 9807.628 4980.2773 9787.138 4998.4946 9763.904 4961.8013 z M 4406.2705 4914.2915 C 4395.0093 4896.5083 4429.146 4802.131 4446.8384 4802.131 C 4449.542 4802.131 4451.755 4832.289 4451.755 4869.1504 C 4451.755 4936.1875 4432.3394 4955.458 4406.2705 4914.2915 z M 7188.7627 4823.987 C 7187.7363 4768.4297 7205.854 4656.2456 7229.0244 4574.69 C 7254.681 4484.375 7263.561 4413.172 7251.7393 4392.553 C 7219.3325 4336.032 7336.222 4022.8035 7469.9595 3807.7922 C 7649.654 3518.8953 8006.3774 3151.236 8082.8496 3176.1157 C 8098.075 3181.0693 8075.2324 3207.124 8032.091 3234.016 C 7902.344 3314.891 7812.5815 3400.9438 7846.466 3411.9678 C 7865.524 3418.1682 7819.259 3481.5647 7720.573 3584.4863 C 7525.6577 3787.7654 7482.42 3844.602 7396.5625 4010.3987 C 7331.577 4135.8853 7280.8154 4310.652 7309.352 4310.652 C 7316.562 4310.652 7334.1675 4267.927 7348.4736 4215.7065 C 7396.866 4039.079 7495.632 3864.3894 7645.2886 3690.7185 C 7658.525 3675.3594 7680.05 3662.7932 7693.123 3662.7932 C 7706.1963 3662.7932 7679.753 3705.1436 7634.3584 3756.9055 C 7588.9653 3808.6667 7527.296 3901.657 7497.315 3963.55 C 7421.0425 4121.003 7264.895 4581.725 7224.4614 4768.62 C 7191.9062 4919.0957 7190.5586 4921.187 7188.7627 4823.987 z M 7640.0547 4874.7344 C 7634.5845 4853.2324 7637.5063 4810.5073 7646.5474 4779.7905 C 7662.7227 4724.836 7663.0215 4724.7695 7665.268 4775.6743 C 7666.522 4804.127 7678.2114 4846.852 7691.2427 4870.618 C 7709.4917 4903.901 7707.476 4913.8296 7682.4683 4913.8296 C 7664.611 4913.8296 7645.5244 4896.237 7640.0547 4874.7344 z M 16021.745 4891.4907 C 16021.745 4879.203 16031.436 4869.1504 16043.281 4869.1504 C 16055.129 4869.1504 16071.187 4879.203 16078.965 4891.4907 C 16086.746 4903.777 16077.055 4913.8296 16057.429 4913.8296 C 16037.802 4913.8296 16021.745 4903.777 16021.745 4891.4907 z M 6053.695 4868.7773 C 6045.5576 4855.926 5979.005 4849.502 5900.4062 4853.98 C 5778.4517 4860.9307 5766.7197 4858.171 5804.274 4831.37 C 5829.3667 4813.461 5872.346 4806.2666 5908.255 4813.965 C 5983.7983 4830.1587 6015.6367 4790.97 5944.953 4768.7915 C 5898.035 4754.0703 5897.385 4751.779 5937.2275 4741.624 C 5965.8677 4734.3247 6003.0327 4753.8135 6045.946 4798.63 C 6081.81 4836.084 6111.1504 4872.2993 6111.1504 4879.1094 C 6111.1504 4900.2886 6068.828 4892.679 6053.695 4868.7773 z M 10426.543 4813.2993 C 10454.06 4642.9497 10616.917 4333.613 10731.224 4234.584 C 10803.725 4171.773 10791.085 4207.172 10698.941 4324.994 C 10601.024 4450.2007 10540.178 4563.6255 10466.975 4757.4194 C 10422.264 4875.7793 10414.78 4886.121 10426.543 4813.2993 z M 11718.763 4848.1294 C 11718.763 4824.281 11729.062 4798.5537 11741.649 4790.9604 C 11754.631 4783.13 11764.539 4801.8984 11764.539 4834.322 C 11764.539 4865.7637 11754.237 4891.4907 11741.649 4891.4907 C 11729.062 4891.4907 11718.763 4871.978 11718.763 4848.1294 z M 15709.093 4856.7256 C 15701.575 4837.6035 15705.999 4789.853 15718.919 4750.611 C 15742.159 4680.0273 15742.437 4680.4014 15744.749 4785.3745 C 15747.123 4893.12 15733.848 4919.685 15709.093 4856.7256 z M 16136.186 4869.1504 C 16136.186 4856.863 16152.242 4846.81 16171.87 4846.81 C 16191.495 4846.81 16201.187 4856.863 16193.407 4869.1504 C 16185.627 4881.438 16169.57 4891.4907 16157.725 4891.4907 C 16145.876 4891.4907 16136.186 4881.438 16136.186 4869.1504 z M 16044.634 4802.131 C 16044.634 4789.8433 16054.325 4779.7905 16066.17 4779.7905 C 16078.016 4779.7905 16094.074 4789.8433 16101.853 4802.131 C 16109.634 4814.417 16099.942 4824.4697 16080.316 4824.4697 C 16060.691 4824.4697 16044.634 4814.417 16044.634 4802.131 z M 2997.049 4755.07 C 2982.8562 4729.1865 2974.7695 4665.3213 2979.0781 4613.1475 C 2986.0686 4528.47 2982.7217 4520.841 2947.897 4542.077 C 2901.6277 4570.295 2872.8484 4549.7397 2891.6536 4501.9077 C 2901.5405 4476.76 2918.764 4472.767 2957.4236 4486.6616 C 2997.2493 4500.976 3013.3347 4528.9795 3024.5557 4603.543 C 3032.6702 4657.4746 3046.7476 4724.2207 3055.8357 4751.8657 C 3077.0967 4816.5454 3032.102 4818.9985 2997.049 4755.07 z M 16227.738 4779.7905 C 16227.738 4767.503 16238.038 4757.45 16250.626 4757.45 C 16263.216 4757.45 16273.516 4767.503 16273.516 4779.7905 C 16273.516 4792.078 16263.216 4802.131 16250.626 4802.131 C 16238.038 4802.131 16227.738 4792.078 16227.738 4779.7905 z M 3769.2927 4677.4233 C 3808.6987 4564.541 3928.8389 4398.1504 3982.5464 4382.0703 C 4001.6606 4376.3486 3989.7039 4400.3286 3955.5793 4436.1665 C 3893.5405 4501.316 3776.554 4709.7334 3776.554 4755.1104 C 3776.554 4768.685 3766.8792 4779.7905 3755.055 4779.7905 C 3743.2307 4779.7905 3749.6367 4733.7256 3769.2927 4677.4233 z M 7095.6934 4729.5254 C 7095.8867 4701.8804 7105.903 4664.1816 7117.9517 4645.7505 C 7133.914 4621.3345 7139.0234 4634.9736 7136.782 4696.0156 C 7133.532 4784.412 7095.092 4815.7637 7095.6934 4729.5254 z M 10231.478 4773.5684 C 10230.457 4733.9775 10367.193 4497.216 10414.962 4455.861 C 10466.572 4411.1816 10466.572 4411.1816 10439.298 4455.861 C 10300.766 4682.8247 10231.853 4788.177 10231.478 4773.5684 z M 11832.154 4733.1978 C 11802.707 4679.4956 11824.989 4641.698 11856.985 4691.077 C 11879.439 4725.732 11886.359 4779.7905 11868.341 4779.7905 C 11862.489 4779.7905 11846.205 4758.8228 11832.154 4733.1978 z M 15041.165 4735.1113 C 15041.165 4704.393 15046.36 4691.8267 15052.708 4707.185 C 15059.059 4722.5444 15059.059 4747.677 15052.708 4763.036 C 15046.36 4778.3936 15041.165 4765.828 15041.165 4735.1113 z M 15785.233 4764.8965 C 15760.807 4741.0557 15767.648 4534.0513 15792.861 4534.0513 C 15805.45 4534.0513 15815.751 4589.343 15815.751 4656.921 C 15815.751 4781.1714 15812.756 4791.7617 15785.233 4764.8965 z M 3336.0117 4744.4727 C 3328.6985 4737.335 3343.2544 4664.451 3368.357 4582.5083 C 3393.4573 4500.566 3412.967 4418.4414 3411.7107 4400.0117 C 3410.4526 4381.5806 3405.5217 4323.4893 3400.7517 4270.919 C 3390.8977 4162.296 3405.682 4087.252 3436.9385 4087.252 C 3448.6306 4087.252 3453.9263 4124.9507 3448.711 4171.027 C 3443.4954 4217.1025 3446.0593 4273.293 3454.412 4295.8926 C 3467.245 4330.6235 3476.4438 4324.5737 3513.8398 4256.7974 C 3538.1719 4212.696 3567.3 4176.612 3578.5679 4176.612 C 3589.8337 4176.612 3586.025 4191.9346 3570.0999 4210.6616 C 3554.177 4229.3887 3548.325 4251.7173 3557.0972 4260.2803 C 3585.5608 4288.061 3616.049 4212.3623 3613.2869 4120.7617 C 3608.0308 3946.512 3615.1367 3894.4941 3639.2239 3930.8726 C 3658.9458 3960.6592 3661.4602 3960.6592 3661.847 3930.8726 C 3662.4265 3886.4011 3752.4507 3743.5215 3769.4436 3760.1062 C 3776.764 3767.2522 3765.7222 3798.4688 3744.9067 3829.477 C 3724.0908 3860.4846 3700.6428 3933.6826 3692.799 3992.1382 L 3678.5354 4098.4224 L 3738.9885 4044.2637 C 3826.354 3965.9924 3813.4268 4003.6807 3702.8416 4149.6406 C 3649.7114 4219.7666 3577.8015 4327.4067 3543.0383 4388.8413 C 3508.2778 4450.276 3480.0144 4485.462 3480.2312 4467.031 C 3480.4504 4448.601 3495.3481 4408.3887 3513.34 4377.672 C 3531.33 4346.954 3546.376 4306.742 3546.774 4288.311 C 3548.1858 4223.064 3411.1807 4523.024 3386.4385 4639.3516 C 3360.4546 4761.523 3358.2297 4766.159 3336.0117 4744.4727 z M 12098.375 4614.0664 C 12005.187 4458.5366 11864.707 4302.0596 11748.18 4223.9893 C 11595.917 4121.976 11345.571 4149.995 11141.387 4291.9053 C 11105.016 4317.183 11069.755 4332.4956 11063.031 4325.9316 C 11056.305 4319.3687 11095.521 4286.1763 11150.178 4252.172 C 11204.835 4218.167 11259.926 4178.619 11272.605 4164.287 C 11285.285 4149.955 11357.384 4123.0728 11432.823 4104.549 C 11564.05 4072.3271 11573.758 4072.9158 11657.064 4118.1553 C 11810.9 4201.696 12004.098 4390.8984 12125.213 4576.6235 C 12192.075 4679.157 12230.394 4757.45 12213.71 4757.45 C 12197.527 4757.45 12145.625 4692.9272 12098.375 4614.0664 z M 16147.63 4735.1113 C 16155.411 4722.8237 16171.468 4712.771 16183.3125 4712.771 C 16195.158 4712.771 16204.849 4722.8237 16204.849 4735.1113 C 16204.849 4747.3975 16188.792 4757.45 16169.166 4757.45 C 16149.542 4757.45 16139.85 4747.3975 16147.63 4735.1113 z M 4661.563 4720.2173 C 4622.47 4682.059 4690.7124 4489.371 4743.322 4489.371 C 4753.4844 4489.371 4744.851 4514.621 4724.135 4545.4814 C 4699.527 4582.137 4691.21 4624.74 4700.1465 4668.352 C 4713.001 4731.0903 4696.051 4753.878 4661.563 4720.2173 z M 11581.432 4692.258 C 11581.432 4647.5845 11610.771 4601.071 11638.947 4601.071 C 11662.455 4601.071 11663.139 4612.727 11642.222 4656.7466 C 11616.075 4711.7715 11581.432 4732.0073 11581.432 4692.258 z M 16218.007 4693.1357 C 16210.916 4681.9365 16220.504 4667.0083 16239.313 4659.9624 C 16258.126 4652.9175 16273.516 4656.2974 16273.516 4667.473 C 16273.516 4697.7563 16232.842 4716.561 16218.007 4693.1357 z M 9864.817 4670.7275 C 9864.817 4658.4404 9875.116 4642.1743 9887.704 4634.5806 C 9900.295 4626.9873 9910.594 4630.8267 9910.594 4643.1143 C 9910.594 4655.4004 9900.295 4671.6665 9887.704 4679.2603 C 9875.116 4686.8545 9864.817 4683.014 9864.817 4670.7275 z M 11455.841 4646.2124 C 11443.691 4627.026 11479.338 4534.0513 11498.843 4534.0513 C 11502.89 4534.0513 11505.101 4564.1865 11503.762 4601.02 C 11501.312 4668.315 11481.603 4686.9014 11455.841 4646.2124 z M 16159.075 4647.44 C 16159.075 4636.8525 16174.524 4622.4043 16193.407 4615.332 C 16212.29 4608.2593 16227.738 4611.135 16227.738 4621.722 C 16227.738 4632.308 16212.29 4646.757 16193.407 4653.829 C 16174.524 4660.9023 16159.075 4658.027 16159.075 4647.44 z M 4555.2744 4575.4604 C 4554.598 4498.9136 4677.7476 4392.043 4862.66 4308.7065 C 5015.324 4239.9043 5172.7354 4203.88 5172.7354 4237.746 C 5172.7354 4249.531 5143.8145 4259.9746 5108.467 4260.956 C 5027.436 4263.2046 4808.604 4356.81 4706.2676 4432.994 C 4663.3916 4464.914 4611.994 4523.329 4592.0527 4562.806 C 4556.024 4634.1245 4555.7905 4634.205 4555.2744 4575.4604 z M 4818.078 4578.908 C 4810.3594 4566.7183 4814.5903 4539.0728 4827.4775 4517.4727 C 4840.3623 4495.8735 4851.22 4489.9453 4851.604 4504.2983 C 4851.9863 4518.6523 4858.55 4546.2983 4866.193 4565.734 C 4881.267 4604.08 4840.9985 4615.106 4818.078 4578.908 z M 10940.5625 4558.705 C 10940.5625 4532.7983 11095.249 4400.0117 11125.428 4400.0117 C 11138.108 4400.0117 11105.176 4440.223 11052.241 4489.371 C 10949.931 4584.3657 10940.5625 4590.182 10940.5625 4558.705 z M 16244.903 4547.6323 C 16191.991 4508.4263 16194.302 4489.371 16251.977 4489.371 C 16277.896 4489.371 16292.741 4499.424 16284.959 4511.711 C 16277.178 4523.9976 16281.719 4534.0513 16295.054 4534.0513 C 16308.383 4534.0513 16319.293 4544.104 16319.293 4556.3906 C 16319.293 4586.503 16293.224 4583.433 16244.903 4547.6323 z M 3273.8174 4490.84 C 3244.6157 4437.581 3242.4897 4250.874 3270.8926 4233.7407 C 3282.3132 4226.851 3295.8699 4274.009 3301.0173 4338.5376 C 3306.1624 4403.0654 3318.519 4473.454 3328.4746 4494.9556 C 3353.6267 4549.282 3303.8054 4545.53 3273.8174 4490.84 z M 7154.1567 4514.2246 C 7135.583 4484.8916 7162.787 4377.672 7188.8047 4377.672 C 7199.715 4377.672 7202.2695 4410.3438 7194.4795 4450.276 C 7177.5957 4536.8604 7173.052 4544.066 7154.1567 4514.2246 z M 4394.885 4473.9346 C 4394.694 4447.0146 4404.835 4418.775 4417.4233 4411.1816 C 4446.565 4393.603 4446.565 4445.3594 4417.4233 4489.371 C 4399.386 4516.6147 4395.1694 4513.727 4394.885 4473.9346 z M 12249.976 4388.6694 C 12257.514 4299.9497 12275.378 4250.097 12314.02 4209.95 C 12343.496 4179.327 12374.865 4154.2725 12383.732 4154.2725 C 12408.566 4154.2725 12457.171 4282.3555 12444.762 4315.1016 C 12438.231 4332.343 12423.277 4318.438 12407.996 4280.911 C 12393.828 4246.123 12369.426 4221.7603 12353.77 4226.7705 C 12316.075 4238.8325 12262.64 4397.8604 12274.914 4461.446 C 12280.253 4489.092 12274.471 4511.711 12262.069 4511.711 C 12248.728 4511.711 12243.789 4461.4727 12249.976 4388.6694 z M 3754.3787 4464.7983 C 3753.4644 4419.0356 3882.8923 4243.6313 3917.573 4243.6313 C 3932.2114 4243.6313 3925.2585 4263.7 3901.8884 4288.905 C 3878.8008 4313.8057 3836.3284 4371.61 3807.5017 4417.3604 C 3778.6775 4463.1094 3754.772 4484.457 3754.3787 4464.7983 z M 10300.894 4475.968 C 10297.957 4415.867 10539.744 4154.2725 10598.231 4154.2725 C 10609.434 4154.2725 10670.787 4109.032 10734.572 4053.7383 C 10852.782 3951.267 11071.933 3828.2505 11095.426 3851.1804 C 11102.566 3858.1501 11104.117 3866.366 11098.874 3869.4375 C 11093.628 3872.5098 11029.118 3905.1814 10955.52 3942.0427 C 10881.922 3978.9036 10787.988 4045.3433 10746.781 4089.6865 C 10705.571 4134.029 10646.238 4176.5854 10614.931 4184.256 C 10559.875 4197.7417 10420.731 4330.007 10340.947 4444.6914 C 10319.578 4475.409 10301.553 4489.4834 10300.894 4475.968 z M 11236.941 4448.2104 C 11268.838 4388.4556 11482.801 4288.022 11576.361 4288.8887 C 11618.403 4289.278 11588.422 4306.173 11484.141 4340.86 C 11399.158 4369.127 11302.488 4416.619 11269.317 4446.3975 L 11209.009 4500.5405 L 11236.941 4448.2104 z M 11824.779 4451.3623 C 11808.265 4435.2437 11672.757 4418.2817 11541.377 4415.888 C 11426.762 4413.8003 11453.29 4385.4785 11584.017 4370.367 C 11701.771 4356.755 11833.093 4390.2954 11866.093 4442.412 C 11883.185 4469.406 11850.517 4476.484 11824.779 4451.3623 z M 4989.6274 4424.9883 C 4989.6274 4412.701 4999.9272 4396.4355 5012.5176 4388.8413 C 5025.1055 4381.248 5035.4043 4385.0874 5035.4043 4397.3745 C 5035.4043 4409.661 5025.1055 4425.928 5012.5176 4433.521 C 4999.9272 4441.115 4989.6274 4437.275 4989.6274 4424.9883 z M 16251.291 4400.8843 C 16205.621 4372.6934 16229.647 4354.16 16291.423 4369.927 C 16319.057 4376.981 16336.024 4391.661 16329.128 4402.551 C 16313.3 4427.5493 16293.813 4427.132 16251.291 4400.8843 z M 3067.0188 4332.991 C 3067.0188 4320.704 3083.0757 4310.652 3102.701 4310.652 C 3122.329 4310.652 3132.02 4320.704 3124.2407 4332.991 C 3116.4607 4345.278 3100.4011 4355.3315 3088.5554 4355.3315 C 3076.7097 4355.3315 3067.0188 4345.278 3067.0188 4332.991 z M 4486.4385 4282.727 C 4486.6313 4267.3677 4496.8296 4239.7217 4509.099 4221.292 C 4526.184 4195.634 4530.2944 4202.1763 4526.646 4249.2163 C 4522.029 4308.7437 4485.731 4338.993 4486.4385 4282.727 z M 16319.293 4265.9717 C 16319.293 4253.685 16334.742 4243.6313 16353.624 4243.6313 C 16372.508 4243.6313 16387.957 4253.685 16387.957 4265.9717 C 16387.957 4278.259 16372.508 4288.311 16353.624 4288.311 C 16334.742 4288.311 16319.293 4278.259 16319.293 4265.9717 z M 4165.654 4232.462 C 4165.654 4214.0312 4175.953 4198.952 4188.541 4198.952 C 4201.129 4198.952 4211.428 4214.0312 4211.428 4232.462 C 4211.428 4250.892 4201.129 4265.9717 4188.541 4265.9717 C 4175.953 4265.9717 4165.654 4250.892 4165.654 4232.462 z M 9056.714 4129.342 C 9163.498 3949.5698 9502.486 3645.4395 9571.172 3667.7856 C 9585.857 3672.564 9552.363 3702.7463 9496.743 3734.8584 C 9403.817 3788.5032 9252.152 3940.8784 9109.505 4123.9043 C 9036.744 4217.2637 9002.387 4220.802 9056.714 4129.342 z M 4760.7456 4120.9385 C 4868.343 4061.236 5141.3 4013.5815 5235.6245 4038.0317 C 5319.359 4059.7375 5317.98 4060.352 5180.4966 4062.603 C 5102.94 4063.8733 4974.193 4084.8877 4894.3926 4109.304 C 4724.269 4161.3545 4681.1416 4165.109 4760.7456 4120.9385 z M 16342.181 4131.932 C 16342.181 4119.645 16363.388 4109.5923 16389.309 4109.5923 C 16415.227 4109.5923 16430.07 4119.645 16422.29 4131.932 C 16414.51 4144.2188 16393.3 4154.2725 16375.161 4154.2725 C 16357.021 4154.2725 16342.181 4144.2188 16342.181 4131.932 z M 3822.3308 4068.4094 C 3822.3308 3971.6711 3945.8762 3641.894 3972.414 3667.7961 C 3977.3896 3672.6528 3961.6294 3727.571 3937.3896 3789.8364 C 3913.1494 3852.1016 3886.3167 3954.5461 3877.7634 4017.4897 C 3861.221 4139.196 3822.3308 4174.921 3822.3308 4068.4094 z M 4634.973 4109.769 C 4627.2544 4097.579 4631.483 4069.9338 4644.37 4048.334 C 4657.2573 4026.7349 4668.1147 4020.8066 4668.497 4035.1597 C 4668.8813 4049.5137 4675.445 4077.1597 4683.086 4096.5947 C 4698.1626 4134.9414 4657.8936 4145.967 4634.973 4109.769 z M 4067.277 4095.4846 C 4049.6858 4078.316 4091.0813 3997.892 4117.5083 3997.892 C 4127.9067 3997.892 4131.4937 4023.0247 4125.4795 4053.7422 C 4114.661 4108.9785 4095.3164 4122.853 4067.277 4095.4846 z M 6040.238 4026.9924 C 5968.9834 3913.3147 5772.0107 3710.7327 5694.89 3671.8066 C 5660.7256 3654.562 5611.661 3640.4536 5585.8584 3640.4536 C 5560.0557 3640.4536 5538.9453 3630.4001 5538.9453 3618.1133 C 5538.9453 3578.4863 5645.276 3594.3542 5713.243 3644.125 C 5891.497 3774.6572 6141.2236 4065.3452 6105.263 4100.4463 C 6098.784 4106.7686 6069.524 4073.715 6040.238 4026.9924 z M 3318.7905 4020.2324 C 3318.7905 4007.9456 3334.8472 3997.892 3354.4727 3997.892 C 3374.0984 3997.892 3383.7893 4007.9456 3376.0093 4020.2324 C 3368.2295 4032.5193 3352.1726 4042.572 3340.327 4042.572 C 3328.4814 4042.572 3318.7905 4032.5193 3318.7905 4020.2324 z M 4280.0947 3986.722 C 4280.0947 3956.0051 4291.002 3930.8726 4304.3325 3930.8726 C 4317.665 3930.8726 4321.2407 3942.4507 4312.28 3956.6018 C 4303.3193 3970.7524 4314.981 3995.8848 4338.1934 4012.4512 C 4378.316 4041.088 4377.925 4042.572 4330.246 4042.572 C 4292.009 4042.572 4280.0947 4029.3032 4280.0947 3986.722 z M 4577.6406 4020.2324 C 4577.6406 4007.9456 4582.1826 3997.892 4587.7324 3997.892 C 4593.2856 3997.892 4604.193 4007.9456 4611.973 4020.2324 C 4619.753 4032.5193 4615.2114 4042.572 4601.881 4042.572 C 4588.5483 4042.572 4577.6406 4032.5193 4577.6406 4020.2324 z M 4900.202 3999.1753 C 4882.6816 3988.6064 4876.912 3968.5618 4886.867 3952.8416 C 4899.995 3932.1064 4909.901 3934.7097 4926.229 3963.189 C 4952.708 4009.3699 4941.892 4024.3237 4900.202 3999.1753 z M 16353.624 3997.892 C 16361.404 3985.6052 16383.22 3975.5525 16402.1 3975.5525 C 16420.984 3975.5525 16430.07 3985.6052 16422.29 3997.892 C 16414.51 4010.179 16392.695 4020.2324 16373.812 4020.2324 C 16354.929 4020.2324 16345.845 4010.179 16353.624 3997.892 z M 10665.903 3986.68 C 10665.903 3965.214 10860.863 3793.759 10920.494 3762.7837 C 11021.496 3710.3176 11014.244 3754.5776 10911.356 3818.5498 C 10858.185 3851.6116 10788.928 3905.3154 10757.457 3937.8918 C 10704.368 3992.844 10665.903 4013.3418 10665.903 3986.68 z M 10414.135 3954.514 C 10414.135 3929.7454 10503.956 3877.0564 10519.806 3892.5264 C 10525.415 3898.0007 10503.933 3919.1533 10472.067 3939.5317 C 10440.203 3959.9092 10414.135 3966.6514 10414.135 3954.514 z M 4005.448 3902.948 C 4005.4644 3823.7112 4133.186 3511.9568 4156.361 3534.5781 C 4161.801 3539.8855 4140.3647 3611.3467 4108.7314 3693.3806 C 4077.0957 3775.4146 4051.2131 3867.4358 4051.2131 3897.8723 C 4051.2131 3928.309 4040.9111 3953.2122 4028.3232 3953.2122 C 4015.7356 3953.2122 4005.4407 3930.5933 4005.448 3902.948 z M 4178.2817 3910.4055 C 4168.4937 3894.947 4171.9487 3871.112 4185.958 3857.438 C 4199.9673 3843.7646 4211.379 3786.836 4211.315 3730.9302 C 4211.195 3621.9995 4275.6 3417.054 4309.951 3417.054 C 4321.401 3417.054 4324.3306 3433.428 4316.4634 3453.4407 C 4293.458 3511.953 4258.791 3667.5417 4249.9062 3752.153 C 4238.254 3863.0918 4200.7686 3945.9177 4178.2817 3910.4055 z M 10574.35 3911.1177 C 10574.35 3879.6348 10818.292 3701.1807 10847.983 3710.9443 C 10860.859 3715.1785 10812.282 3763.8818 10740.038 3819.1724 C 10588.51 3935.1416 10574.35 3942.9998 10574.35 3911.1177 z M 4471.1235 3874.1255 C 4462.5234 3852.251 4476.3203 3818.7769 4505.795 3790.0083 C 4532.7217 3763.7268 4554.7534 3753.918 4554.7534 3768.2097 C 4554.7534 3782.5024 4544.4517 3800.409 4531.864 3808.0032 C 4495.644 3829.8525 4505.267 3870.023 4543.3086 3855.774 C 4593.467 3836.987 4585.2583 3858.3013 4531.525 3886.3704 C 4494.843 3905.531 4482.486 3903.027 4471.1235 3874.1255 z M 16342.181 3886.1926 C 16342.181 3873.9058 16363.388 3863.8523 16389.309 3863.8523 C 16415.227 3863.8523 16430.07 3873.9058 16422.29 3886.1926 C 16414.51 3898.4795 16393.3 3908.5322 16375.161 3908.5322 C 16357.021 3908.5322 16342.181 3898.4795 16342.181 3886.1926 z M 4844.6704 3871.2993 C 4836.278 3863.108 4829.41 3846.0183 4829.41 3833.3213 C 4829.41 3819.3235 4840.0723 3820.642 4856.495 3836.672 C 4871.392 3851.212 4878.2573 3868.3022 4871.7554 3874.6504 C 4865.2505 3880.9985 4853.0635 3879.491 4844.6704 3871.2993 z M 10299.693 3856.2043 C 10299.693 3813.0842 10369.216 3773.8418 10441.237 3776.3076 C 10493.279 3778.0889 10493.159 3778.5967 10434.632 3804.2324 C 10401.846 3818.5935 10358.072 3844.1401 10337.358 3861.003 C 10305.022 3887.3247 10299.693 3886.6458 10299.693 3856.2043 z M 3501.8955 3809.3215 C 3501.8955 3803.9036 3512.1948 3793.2566 3524.7827 3785.6636 C 3537.3728 3778.0696 3547.672 3782.5024 3547.672 3795.5144 C 3547.672 3808.5264 3537.3728 3819.1724 3524.7827 3819.1724 C 3512.1948 3819.1724 3501.8955 3814.7395 3501.8955 3809.3215 z M 10528.576 3800.5723 C 10528.576 3777.669 10685.645 3653.916 10739.558 3634.3413 C 10761.184 3626.4888 10784.967 3629.679 10792.406 3641.429 C 10799.848 3653.179 10794.187 3662.7932 10779.826 3662.7932 C 10765.466 3662.7932 10709.725 3697.979 10655.956 3740.9836 C 10556.309 3820.6792 10528.576 3833.653 10528.576 3800.5723 z M 10167.089 3763.3232 C 10171.696 3734.6814 10194.731 3716.4219 10231.263 3712.4565 C 10285.131 3706.6074 10285.743 3707.7258 10242.472 3732.8875 C 10217.296 3747.5264 10188.418 3770.4165 10178.3 3783.7532 C 10167.366 3798.1636 10162.818 3789.8735 10167.089 3763.3232 z M 4341.12 3668.3782 C 4354.1064 3580.4653 4479.4644 3291.4421 4497.1313 3308.6868 C 4502.7686 3314.1887 4481.0786 3382.2498 4448.929 3459.934 C 4406.8315 3561.6648 4394.538 3622.2942 4404.9883 3676.665 C 4417.508 3741.799 4413.275 3752.153 4374.123 3752.153 C 4334.75 3752.153 4330.385 3741.0732 4341.12 3668.3782 z M 4681.212 3730.7217 C 4666.3286 3707.2163 4715.5063 3618.1133 4743.364 3618.1133 C 4769.4873 3618.1133 4764.2837 3650.406 4733.2817 3680.665 C 4711.9194 3701.5156 4714.761 3707.4731 4746.0747 3707.4731 C 4768.219 3707.4731 4779.9707 3717.5266 4772.191 3729.8135 C 4754.2036 3758.22 4698.976 3758.7725 4681.212 3730.7217 z M 16342.181 3729.8135 C 16342.181 3717.5266 16357.629 3707.4731 16376.512 3707.4731 C 16395.395 3707.4731 16410.844 3717.5266 16410.844 3729.8135 C 16410.844 3742.0994 16395.395 3752.153 16376.512 3752.153 C 16357.629 3752.153 16342.181 3742.0994 16342.181 3729.8135 z M 10473.475 3682.846 C 10525.173 3627.088 10636.583 3567.6172 10669.359 3578.2803 C 10692.312 3585.7493 10481.336 3729.8135 10447.443 3729.8135 C 10437.809 3729.8135 10449.524 3708.6777 10473.475 3682.846 z M 5904.097 3643.831 C 5877.583 3608.8284 5810.189 3551.9949 5754.335 3517.5347 C 5650.4614 3453.4502 5635.5024 3423.7524 5720.3345 3450.0325 C 5778.4453 3468.0334 5911.21 3588.7197 5948.2485 3657.208 C 5986.1787 3727.346 5961.7505 3719.9448 5904.097 3643.831 z M 9901.256 3688.4617 C 9890.759 3671.884 9913.82 3631.9067 9960.25 3586.1868 C 10048.106 3499.6772 10299.693 3356.1814 10299.693 3392.581 C 10299.693 3406.0413 10290.731 3417.054 10279.773 3417.054 C 10242.977 3417.054 9945.544 3640.4011 9931.942 3678.2476 C 9922.159 3705.4673 9913.789 3708.254 9901.256 3688.4617 z M 10299.693 3677.6096 C 10299.693 3642.9785 10552.602 3482.1235 10580.546 3498.9812 C 10600.162 3510.8135 10550.8125 3550.6326 10396.967 3647.1077 C 10330.033 3689.0803 10299.693 3698.5945 10299.693 3677.6096 z M 10070.812 3653.8086 C 10070.812 3636.5803 10099.134 3611.1934 10133.753 3597.3926 C 10168.371 3583.5925 10237.8955 3547.5886 10288.249 3517.3853 C 10383.3545 3460.337 10437.022 3447.447 10437.022 3481.6519 C 10437.022 3492.6072 10412.643 3507.5417 10382.848 3514.841 C 10353.051 3522.1404 10276.053 3563.4426 10211.736 3606.6233 C 10080.51 3694.7292 10070.812 3697.9766 10070.812 3653.8086 z M 10930.831 3665.4988 C 10923.739 3654.2988 10933.327 3639.3708 10952.137 3632.325 C 10970.949 3625.28 10986.339 3628.66 10986.339 3639.836 C 10986.339 3670.1191 10945.665 3688.9236 10930.831 3665.4988 z M 3753.6646 3640.4536 C 3753.6646 3628.1667 3769.722 3618.1133 3789.3496 3618.1133 C 3808.9749 3618.1133 3818.6658 3628.1667 3810.8862 3640.4536 C 3803.1064 3652.7405 3787.049 3662.7932 3775.2036 3662.7932 C 3763.3584 3662.7932 3753.6646 3652.7405 3753.6646 3640.4536 z M 5974.1704 3612.528 C 5974.3643 3584.8828 5985.556 3547.184 5999.0444 3528.7534 C 6018.543 3502.1125 6021.119 3506.0537 6011.6206 3547.9785 C 6002.7427 3587.155 6011.06 3603.6196 6043.966 3612.0186 C 6107.4497 3628.2217 6098.6494 3662.7932 6031.041 3662.7932 C 5986.858 3662.7932 5973.9023 3651.342 5974.1704 3612.528 z M 4983.5635 3615.245 C 4952.1167 3598.0676 4948.6543 3584.078 4967.3936 3549.9011 C 4980.5093 3525.983 5001.5396 3506.4138 5014.1274 3506.4138 C 5029.171 3506.4138 5028.9565 3521.1116 5013.505 3549.2915 C 4996.387 3580.5112 4997.723 3594.8645 5018.4214 3602.083 C 5034.056 3607.5356 5041.6123 3617.6458 5035.214 3624.5493 C 5028.815 3631.4539 5005.572 3627.2664 4983.5635 3615.245 z M 5390.045 3595.6362 C 5329.1113 3529.9177 5356.646 3524.4343 5435.949 3586.4954 C 5482.1553 3622.6558 5492.674 3640.2678 5468.1055 3640.342 C 5448.028 3640.4036 5412.899 3620.286 5390.045 3595.6362 z M 16331.322 3596.7007 C 16323.11 3583.7297 16332.9375 3566.9211 16353.16 3559.3457 C 16403.512 3540.487 16419.176 3561.214 16379.102 3593.675 C 16356.545 3611.9475 16341.577 3612.8955 16331.322 3596.7007 z M 4608.5347 3561.5742 C 4588.692 3511.1025 4616.967 3399.0051 4671.108 3313.5017 C 4741.8438 3201.7886 4762.7114 3222.543 4700.413 3342.6504 C 4645.7275 3448.0808 4628.254 3542.2795 4667.809 3518.4197 C 4679.6353 3511.2852 4687.7427 3525.7715 4685.8267 3550.6108 C 4681.74 3603.5388 4628.0303 3611.158 4608.5347 3561.5742 z M 9704.6 3552.4124 C 9704.6 3505.9075 9743.772 3470.1814 9768.401 3494.2214 C 9776.641 3502.2634 9769.485 3517.2253 9752.502 3527.4702 C 9735.519 3537.716 9728.7 3557.2754 9737.35 3570.9358 C 9745.999 3584.597 9742.17 3595.7737 9728.84 3595.7737 C 9715.507 3595.7737 9704.6 3576.261 9704.6 3552.4124 z M 10826.121 3573.74 C 10826.121 3554.2024 10898.161 3506.4138 10927.614 3506.4138 C 10962.425 3506.4138 10933.993 3546.8433 10883.341 3569.3687 C 10850.649 3583.9075 10826.121 3585.7815 10826.121 3573.74 z M 6088.263 3472.904 C 6088.263 3417.6125 6097.092 3372.374 6107.881 3372.374 C 6118.671 3372.374 6127.4995 3417.6125 6127.4995 3472.904 C 6127.4995 3528.1953 6118.671 3573.4333 6107.881 3573.4333 C 6097.092 3573.4333 6088.263 3528.1953 6088.263 3472.904 z M 7232.6724 3556.452 C 7232.6724 3466.0205 7663.7783 3058.9717 7758.471 3059.9907 C 7777.7007 3060.1982 7757.3853 3082.5596 7713.326 3109.684 C 7669.2646 3136.8086 7622.124 3169.3115 7608.567 3181.9124 C 7595.0107 3194.5142 7547.683 3235.8223 7503.3955 3273.7083 C 7459.1055 3311.5935 7380.076 3395.4338 7327.771 3460.0188 C 7275.468 3524.6038 7232.6724 3567.9983 7232.6724 3556.452 z M 9796.152 3558.783 C 9796.152 3537.4631 9828.345 3508.5916 9956.823 3414.6833 C 10052.074 3345.063 10119.677 3321.681 10170.584 3340.7473 C 10228.253 3362.348 10215.128 3389.822 10152.702 3378.1746 C 10100.821 3368.4941 10062.994 3389.0146 9839.227 3548.233 C 9815.535 3565.0908 9796.152 3569.8386 9796.152 3558.783 z M 3868.1057 3496.5623 C 3868.1057 3444.9075 3907.5566 3435.7075 3920.5828 3484.3254 C 3928.2966 3513.1165 3921.1555 3528.7534 3900.2952 3528.7534 C 3882.5903 3528.7534 3868.1057 3514.2678 3868.1057 3496.5623 z M 5287.176 3472.904 C 5287.176 3454.4734 5296.3726 3439.3943 5307.6147 3439.3943 C 5318.857 3439.3943 5333.983 3454.4734 5341.228 3472.904 C 5349.253 3493.3162 5341.2656 3506.4138 5320.789 3506.4138 C 5302.302 3506.4138 5287.176 3491.334 5287.176 3472.904 z M 9438.638 3473.9739 C 9421.718 3430.9355 9446.601 3394.7144 9493.09 3394.7144 C 9520.849 3394.7144 9523.949 3401.253 9504.971 3419.7766 C 9490.848 3433.5605 9484.742 3458.693 9491.4 3475.626 C 9498.055 3492.5588 9491.779 3506.4138 9477.447 3506.4138 C 9463.117 3506.4138 9445.653 3491.816 9438.638 3473.9739 z M 4813.3433 3407.0254 C 4828.9717 3313.0212 4895.5947 3171.3147 4924.1597 3171.3147 C 4935.637 3171.3147 4929.6084 3200.4182 4910.761 3235.9895 C 4891.916 3271.5605 4869.736 3341.931 4861.472 3392.3687 C 4853.2095 3442.8066 4836.117 3484.0735 4823.492 3484.0735 C 4810.1006 3484.0735 4805.872 3451.963 4813.3433 3407.0254 z M 16342.181 3463.0525 C 16342.181 3451.4905 16352.479 3435.8174 16365.066 3428.224 C 16377.658 3420.6301 16387.957 3430.09 16387.957 3449.245 C 16387.957 3468.401 16377.658 3484.0735 16365.066 3484.0735 C 16352.479 3484.0735 16342.181 3474.6143 16342.181 3463.0525 z M 9738.696 3417.309 C 9781.163 3371.5068 9982.942 3238.3342 10009.871 3238.3342 C 10018.212 3238.3342 10025.035 3248.3877 10025.035 3260.6738 C 10025.035 3272.9614 10013.59 3283.0142 9999.6 3283.0142 C 9985.611 3283.0142 9924.959 3323.2266 9864.817 3372.374 C 9749.382 3466.7068 9665.028 3496.7607 9738.696 3417.309 z M 5783.0854 3424.501 C 5762.2275 3404.1404 5763.736 3327.6528 5784.9946 3327.8684 C 5794.436 3327.9646 5814.0664 3353.0972 5828.617 3383.7178 C 5849.183 3427.0 5848.7593 3439.3943 5826.708 3439.3943 C 5811.108 3439.3943 5791.478 3432.6917 5783.0854 3424.501 z M 10620.127 3421.1655 C 10620.127 3398.3413 10714.179 3367.3655 10731.662 3384.43 C 10746.225 3398.645 10731.707 3408.9287 10671.626 3426.954 C 10643.231 3435.4734 10620.127 3432.8757 10620.127 3421.1655 z M 5973.822 3384.8628 C 5973.822 3367.158 5984.1216 3346.4583 5996.7085 3338.8643 C 6009.297 3331.2703 6019.599 3339.892 6019.599 3358.0242 C 6019.599 3376.156 6032.472 3396.0613 6048.2085 3402.259 C 6063.943 3408.4553 6053.643 3414.3198 6025.319 3415.2905 C 5994.904 3416.332 5973.822 3403.8757 5973.822 3384.8628 z M 9246.836 3397.2676 C 9246.836 3386.3855 9261.443 3350.0005 9279.297 3316.4124 C 9316.449 3246.5127 9561.499 3068.2678 9585.609 3093.6047 C 9594.405 3102.8484 9589.361 3114.6936 9574.4 3119.9265 C 9504.689 3144.3105 9339.634 3288.7285 9312.11 3349.42 C 9283.02 3413.5618 9246.836 3440.0872 9246.836 3397.2676 z M 9590.158 3398.1768 C 9590.158 3371.0513 9654.693 3320.2986 9775.21 3252.642 C 9938.048 3161.2273 9925.086 3208.8535 9757.226 3318.7202 C 9596.223 3424.0989 9590.158 3426.9822 9590.158 3398.1768 z M 4973.785 3316.3123 C 4987.6104 3233.1602 5068.754 3104.2944 5107.288 3104.2944 C 5119.935 3104.2944 5109.787 3129.7234 5084.74 3160.8025 C 5059.694 3191.881 5032.291 3257.226 5023.8467 3306.0117 C 5015.4023 3354.7983 4997.7515 3394.7144 4984.622 3394.7144 C 4970.111 3394.7144 4965.862 3363.9717 4973.785 3316.3123 z M 8628.8545 3361.2039 C 8628.8545 3342.774 8637.4375 3327.694 8647.928 3327.694 C 8658.418 3327.694 8667.002 3342.774 8667.002 3361.2039 C 8667.002 3379.6345 8658.418 3394.7144 8647.928 3394.7144 C 8637.4375 3394.7144 8628.8545 3379.6345 8628.8545 3361.2039 z M 10405.139 3376.2424 C 10397.775 3364.612 10407.335 3342.472 10426.383 3327.0425 C 10472.989 3289.288 10486.245 3307.0 10448.791 3356.9915 C 10432.147 3379.209 10412.503 3387.872 10405.139 3376.2424 z M 5304.3413 3359.6235 C 5252.686 3308.359 5321.4277 3103.5466 5414.0522 3032.7507 L 5481.203 2981.4248 L 5433.963 3048.445 C 5376.2227 3130.3586 5337.0024 3228.4502 5328.155 3313.0825 C 5324.499 3348.0505 5313.782 3368.9941 5304.3413 3359.6235 z M 16296.403 3362.5225 C 16296.403 3357.1045 16306.701 3346.4583 16319.293 3338.8643 C 16331.881 3331.2703 16342.181 3335.7039 16342.181 3348.7158 C 16342.181 3361.7278 16331.881 3372.374 16319.293 3372.374 C 16306.701 3372.374 16296.403 3367.9404 16296.403 3362.5225 z M 4096.9873 3331.1565 C 4096.9873 3320.7734 4119.3345 3293.1282 4146.646 3269.722 C 4193.5566 3229.5178 4195.456 3229.4272 4180.9775 3268.087 C 4172.5503 3290.5935 4165.654 3318.2388 4165.654 3329.5212 C 4165.654 3340.803 4150.2026 3350.0344 4131.322 3350.0344 C 4112.439 3350.0344 4096.9873 3341.5393 4096.9873 3331.1565 z M 5126.959 3278.6296 C 5126.959 3208.2852 5227.0513 3037.275 5268.225 3037.275 C 5279.5537 3037.275 5262.7056 3074.7937 5230.7793 3120.65 C 5197.9136 3167.8606 5172.7354 3235.693 5172.7354 3277.0303 C 5172.7354 3317.182 5162.434 3350.0344 5149.8457 3350.0344 C 5137.258 3350.0344 5126.959 3317.902 5126.959 3278.6296 z M 8983.235 3327.0845 C 8964.361 3297.2793 9003.079 3251.8694 9037.239 3263.746 C 9051.676 3268.7651 9048.92 3287.2168 9029.995 3312.276 C 9008.86 3340.2578 8994.463 3344.8184 8983.235 3327.0845 z M 9466.05 3330.4983 C 9458.798 3319.0464 9506.929 3275.1675 9573.01 3232.9905 C 9742.738 3124.6575 9745.611 3123.3752 9761.688 3148.7686 C 9769.65 3161.342 9757.489 3178.1763 9734.661 3186.1782 C 9711.832 3194.1792 9645.022 3234.6094 9586.194 3276.0225 C 9527.365 3317.4363 9473.3 3341.9502 9466.05 3330.4983 z M 16273.516 3271.844 C 16273.516 3253.414 16277.5625 3238.3342 16282.509 3238.3342 C 16287.459 3238.3342 16297.436 3253.414 16304.682 3271.844 C 16311.926 3290.2747 16307.879 3305.3538 16295.685 3305.3538 C 16283.492 3305.3538 16273.516 3290.2747 16273.516 3271.844 z M 8285.53 3253.0903 C 8285.53 3236.632 8311.765 3211.4995 8343.827 3197.2402 C 8414.949 3165.6118 8422.859 3165.2524 8422.859 3193.6543 C 8422.859 3205.942 8407.087 3215.9946 8387.808 3215.9946 C 8368.531 3215.9946 8346.83 3231.0737 8339.585 3249.5044 C 8323.23 3291.0981 8285.53 3293.5996 8285.53 3253.0903 z M 6614.691 3224.774 C 6614.691 3201.2168 6627.1367 3193.5364 6650.897 3202.4343 C 6670.8076 3209.892 6691.4087 3215.9946 6696.671 3215.9946 C 6701.936 3215.9946 6706.2446 3226.0474 6706.2446 3238.3342 C 6706.2446 3250.6218 6685.6436 3260.6738 6660.4673 3260.6738 C 6633.682 3260.6738 6614.691 3245.7812 6614.691 3224.774 z M 9109.505 3241.325 C 9109.505 3213.972 9388.736 3034.1274 9405.05 3050.9717 C 9412.445 3058.6077 9399.37 3076.2422 9375.99 3090.1602 C 9352.612 3104.0771 9288.858 3148.137 9234.313 3188.069 C 9130.219 3264.2766 9109.505 3273.1157 9109.505 3241.325 z M 10242.086 3237.7246 C 10223.214 3207.9194 10261.932 3162.5095 10296.09 3174.3862 C 10310.525 3179.4053 10307.772 3197.857 10288.845 3222.916 C 10267.714 3250.899 10253.315 3255.4585 10242.086 3237.7246 z M 5601.0337 3224.4695 C 5565.6997 3189.9812 5617.2275 3002.1099 5678.3994 2942.405 C 5758.461 2864.2615 5785.845 2862.6619 5723.712 2939.7576 C 5697.6216 2972.1318 5676.12 3014.858 5675.9297 3034.7024 C 5675.3784 3092.4265 5617.084 3240.134 5601.0337 3224.4695 z M 8702.765 3167.1257 C 8707.746 3152.5352 8724.061 3136.6157 8739.02 3131.7493 C 8755.744 3126.3079 8760.86 3136.5212 8752.305 3158.2778 C 8736.34 3198.885 8689.03 3207.3347 8702.765 3167.1257 z M 8995.792 3154.5593 C 8997.319 3119.4292 9058.882 3059.6152 9093.512 3059.6152 C 9113.413 3059.6152 9136.057 3049.5618 9143.839 3037.275 C 9151.619 3024.988 9185.701 3015.302 9219.576 3015.751 C 9275.768 3016.4946 9272.959 3020.326 9187.525 3059.4546 C 9136.021 3083.0425 9080.6875 3117.861 9064.56 3136.8289 C 9033.789 3173.0176 8994.55 3183.135 8995.792 3154.5593 z M 9967.427 3148.3647 C 9948.556 3118.5596 9987.273 3073.1497 10021.432 3085.0264 C 10035.867 3090.0464 10033.114 3108.497 10014.188 3133.5571 C 9993.055 3161.539 9978.657 3166.0986 9967.427 3148.3647 z M 4440.3125 3128.4622 C 4440.3125 3083.7886 4469.6504 3037.275 4497.8267 3037.275 C 4521.3335 3037.275 4522.017 3048.9312 4501.1006 3092.9507 C 4474.953 3147.9749 4440.3125 3168.2117 4440.3125 3128.4622 z M 16339.11 3068.9236 C 16333.38 2905.4297 16346.882 2624.0928 16361.726 2597.674 C 16369.858 2583.2014 16376.512 2695.4363 16376.512 2847.084 C 16376.512 2998.7317 16368.786 3130.37 16359.346 3139.6138 C 16349.906 3148.8582 16340.798 3117.047 16339.11 3068.9236 z M 8422.859 3094.4436 C 8422.859 3060.9072 8463.953 3025.256 8482.141 3043.0103 C 8498.106 3058.5923 8466.501 3126.6348 8443.3 3126.6348 C 8432.059 3126.6348 8422.859 3112.1484 8422.859 3094.4436 z M 8892.871 3036.4724 C 8942.482 2986.883 8986.603 2956.6443 8990.916 2969.2737 C 8996.184 2984.6982 9012.726 2984.9421 9041.298 2970.0164 C 9069.605 2955.229 9088.595 2955.3032 9098.05 2970.2368 C 9105.866 2982.5796 9084.546 3002.9634 9050.674 3015.533 C 9016.801 3028.1033 8960.518 3058.2434 8925.598 3082.5112 C 8817.238 3157.8223 8798.226 3131.0767 8892.871 3036.4724 z M 5802.8735 3034.1008 C 5819.3286 2960.9788 5926.2065 2793.858 5957.4604 2792.3835 C 5978.851 2791.3743 5933.3525 2878.907 5890.998 2920.2473 C 5874.5967 2936.255 5854.479 2984.2136 5846.288 3026.8235 C 5838.098 3069.433 5821.4263 3104.2944 5809.2373 3104.2944 C 5796.3003 3104.2944 5793.6533 3075.081 5802.8735 3034.1008 z M 8176.812 3089.4995 C 8134.109 3072.6814 8142.2227 3029.3264 8193.978 2997.7795 C 8219.155 2982.4326 8239.754 2979.4216 8239.754 2991.0874 C 8239.754 3002.7534 8229.905 3018.2395 8217.866 3025.5017 C 8205.828 3032.7637 8201.778 3053.4634 8208.87 3071.5 C 8222.57 3106.3486 8221.343 3107.038 8176.812 3089.4995 z M 8697.518 3062.778 C 8697.518 3030.432 8950.192 2877.7893 8991.029 2885.4648 C 9030.396 2892.8652 9024.678 2933.8179 8983.622 2938.4995 C 8971.031 2939.935 8949.275 2942.6409 8935.269 2944.5125 C 8921.265 2946.3843 8870.924 2978.074 8823.403 3014.9353 C 8735.731 3082.9392 8697.518 3097.462 8697.518 3062.778 z M 7646.2695 3009.3503 C 7645.3853 2975.5613 7654.961 2947.915 7667.549 2947.915 C 7694.4126 2947.915 7694.4126 2965.0862 7667.549 3026.1047 C 7650.1177 3065.697 7647.6953 3063.789 7646.2695 3009.3503 z M 8560.189 3038.94 C 8560.189 3026.151 8611.687 2990.2163 8674.631 2959.0852 C 8823.363 2885.5215 8823.345 2917.9307 8674.607 2999.4688 C 8611.678 3033.9668 8560.189 3051.729 8560.189 3038.94 z M 4737.859 3016.2532 C 4737.859 3004.6921 4748.158 2989.0188 4760.7456 2981.4248 C 4773.334 2973.8308 4783.6353 2983.2908 4783.6353 3002.4465 C 4783.6353 3021.6025 4773.334 3037.275 4760.7456 3037.275 C 4748.158 3037.275 4737.859 3027.8157 4737.859 3016.2532 z M 5959.551 3004.6309 C 5944.821 2967.1646 6060.407 2789.0496 6109.7153 2773.235 C 6131.113 2766.3718 6125.324 2784.1323 6093.1484 2824.0564 C 6065.9463 2857.8108 6037.122 2919.5933 6029.0967 2961.3518 C 6013.879 3040.528 5981.5693 3060.635 5959.551 3004.6309 z M 7919.3184 3020.4058 C 7919.3184 3008.119 7934.7695 2985.5508 7953.651 2970.2546 C 7972.802 2954.742 7987.985 2952.322 7987.985 2964.7842 C 7987.985 2977.071 7972.5327 2999.6392 7953.651 3014.9353 C 7934.499 3030.4487 7919.3184 3032.868 7919.3184 3020.4058 z M 9708.891 3013.5386 C 9714.399 2997.412 9732.422 2979.8196 9748.945 2974.4436 C 9766.11 2968.8586 9774.694 2977.2366 9768.972 2993.991 C 9763.466 3010.1182 9745.44 3027.7107 9728.917 3033.0867 C 9711.752 3038.671 9703.168 3030.2937 9708.891 3013.5386 z M 6193.7363 2953.5002 C 6213.3994 2871.8303 6319.1553 2679.8354 6344.475 2679.8354 C 6355.507 2679.8354 6354.232 2698.6199 6341.644 2721.5789 C 6329.054 2744.5369 6325.2593 2769.6694 6333.2085 2777.428 C 6341.1587 2785.1868 6334.444 2791.5356 6318.2905 2791.5356 C 6300.788 2791.5356 6293.475 2808.5461 6300.1924 2833.622 C 6306.7583 2858.1257 6293.5293 2890.7012 6268.53 2911.593 C 6244.9146 2931.33 6225.592 2962.6558 6225.592 2981.206 C 6225.592 2999.757 6215.0967 3014.9353 6202.268 3014.9353 C 6188.4946 3014.9353 6185.0015 2989.7747 6193.7363 2953.5002 z M 8472.478 2969.5183 C 8486.076 2928.8755 8665.057 2829.3774 8702.598 2841.5916 C 8717.739 2846.5178 8699.618 2865.4734 8662.325 2883.715 C 8625.033 2901.956 8564.595 2936.0981 8528.017 2959.586 C 8477.378 2992.1016 8464.127 2994.4714 8472.478 2969.5183 z M 5081.1816 2930.5461 C 5081.1816 2881.4585 5143.539 2791.5356 5177.578 2791.5356 C 5191.4067 2791.5356 5185.6724 2809.9197 5164.838 2832.3892 C 5144.0034 2854.8596 5126.959 2895.071 5126.959 2921.7498 C 5126.959 2948.4277 5116.659 2970.2546 5104.069 2970.2546 C 5091.4805 2970.2546 5081.1816 2952.386 5081.1816 2930.5461 z M 9417.751 2940.8289 C 9408.413 2918.235 9412.305 2889.175 9426.521 2875.2976 C 9464.202 2838.52 9479.757 2866.6538 9455.613 2927.9172 C 9436.6455 2976.044 9432.839 2977.3423 9417.751 2940.8289 z M 6373.3296 2886.48 C 6391.074 2815.5605 6496.8584 2657.4958 6526.575 2657.4958 C 6537.632 2657.4958 6521.4067 2695.1948 6490.523 2741.2708 C 6459.639 2787.3467 6427.4775 2852.6907 6419.0522 2886.48 C 6410.629 2920.269 6393.436 2947.915 6380.845 2947.915 C 6367.4087 2947.915 6364.305 2922.546 6373.3296 2886.48 z M 5279.54 2893.6985 C 5265.974 2859.1938 5324.638 2798.315 5348.763 2821.8618 C 5356.851 2829.756 5351.7773 2836.2148 5337.4854 2836.2148 C 5298.9766 2836.2148 5330.6763 2899.0962 5374.954 2910.5417 C 5397.056 2916.2551 5387.653 2921.481 5352.567 2922.9836 C 5319.2476 2924.4111 5286.444 2911.2556 5279.54 2893.6985 z M 6752.021 2880.9595 C 6752.021 2827.614 6903.49 2657.4958 6950.9897 2657.4958 C 6970.4062 2657.4958 6953.597 2682.8054 6910.882 2717.8872 C 6870.4385 2751.103 6823.1626 2811.4207 6805.8213 2851.927 C 6769.8647 2935.9238 6752.021 2945.5532 6752.021 2880.9595 z M 7873.5415 2907.1294 C 7873.5415 2860.9832 8106.237 2701.5396 8171.09 2703.2466 C 8189.9727 2703.744 8169.3716 2723.0886 8125.3135 2746.2366 C 8081.2544 2769.3835 8011.0938 2819.2043 7969.406 2856.9492 C 7889.8906 2928.9385 7873.5415 2937.4958 7873.5415 2907.1294 z M 8010.872 2906.225 C 8010.872 2878.8213 8285.401 2702.1758 8327.991 2702.1758 C 8347.41 2702.1758 8300.169 2742.2131 8223.014 2791.1465 C 8145.857 2840.08 8076.2554 2890.3452 8068.3394 2902.846 C 8050.7783 2930.58 8010.872 2932.9265 8010.872 2906.225 z M 6580.908 2830.6306 C 6595.942 2760.7874 6725.467 2601.792 6748.788 2624.554 C 6755.024 2630.641 6733.6406 2663.1626 6701.2666 2696.8232 C 6668.8916 2730.4849 6635.351 2790.6975 6626.729 2830.6306 C 6618.108 2870.5635 6600.7544 2903.235 6588.165 2903.235 C 6574.3965 2903.235 6571.504 2874.31 6580.908 2830.6306 z M 8405.468 2875.3105 C 8415.423 2845.4536 8560.941 2761.5425 8646.018 2736.602 C 8737.701 2709.7246 8700.487 2761.087 8606.297 2791.4292 C 8556.124 2807.59 8497.88 2839.3582 8476.863 2862.025 C 8433.224 2909.0916 8391.624 2916.8325 8405.468 2875.3105 z M 16273.516 2640.1973 C 16273.516 2491.4314 16281.994 2364.6003 16292.352 2358.35 C 16314.456 2345.0176 16310.695 2874.3933 16288.534 2896.024 C 16280.272 2904.0854 16273.516 2788.964 16273.516 2640.1973 z M 5493.52 2852.9702 C 5494.3306 2788.2874 5528.5024 2773.5266 5554.2314 2826.7444 C 5577.105 2874.05 5574.9014 2880.8948 5536.791 2880.8948 C 5512.7983 2880.8948 5493.326 2868.3293 5493.52 2852.9702 z M 7072.7373 2866.0015 C 7073.155 2838.6646 7231.8667 2742.8704 7261.026 2752.357 C 7274.7324 2756.8164 7245.6353 2784.889 7196.367 2814.741 C 7080.7485 2884.794 7072.4004 2888.2554 7072.7373 2866.0015 z M 7690.436 2861.1794 C 7690.436 2836.9949 7969.189 2657.4958 8006.745 2657.4958 C 8061.25 2657.4958 8030.1465 2692.1023 7938.5547 2733.3682 C 7886.8413 2756.668 7823.452 2799.3938 7797.689 2828.3132 C 7751.2407 2880.4524 7690.436 2899.085 7690.436 2861.1794 z M 8263.369 2864.1404 C 8264.99 2826.813 8325.651 2777.7043 8428.581 2730.391 C 8565.872 2667.2837 8571.663 2695.6309 8435.845 2765.955 C 8380.045 2794.848 8328.871 2832.5288 8322.123 2849.692 C 8309.408 2882.0317 8262.087 2893.6694 8263.369 2864.1404 z M 9160.528 2854.3662 C 9165.511 2839.7756 9181.824 2823.857 9196.783 2818.9897 C 9213.508 2813.5483 9218.624 2823.7617 9210.068 2845.5183 C 9194.104 2886.1262 9146.795 2894.5754 9160.528 2854.3662 z M 6958.0137 2834.6863 C 6958.0137 2805.787 7120.966 2652.7192 7136.0537 2667.4453 C 7149.9004 2680.9587 7072.4546 2776.3872 7010.812 2821.7705 C 6978.304 2845.7031 6958.0137 2850.6665 6958.0137 2834.6863 z M 7292.0674 2788.2922 C 7337.8936 2737.9248 7526.0615 2645.989 7545.163 2664.6345 C 7551.289 2670.6145 7504.0957 2704.126 7440.2866 2739.106 C 7376.48 2774.0862 7324.2617 2810.245 7324.2495 2819.4604 C 7324.236 2828.6758 7307.179 2836.2148 7286.3447 2836.2148 C 7252.878 2836.2148 7253.5425 2830.6355 7292.0674 2788.2922 z M 7528.696 2771.9746 C 7558.4966 2717.6248 7761.731 2590.4143 7818.3257 2590.6855 C 7845.385 2590.8157 7818.4004 2615.609 7747.6577 2655.6187 C 7684.714 2691.2166 7620.2544 2741.387 7604.4116 2767.1082 C 7566.761 2828.2373 7495.3286 2832.8284 7528.696 2771.9746 z M 8949.289 2796.0034 C 8949.289 2772.7917 8998.88 2724.5154 9022.724 2724.5154 C 9032.903 2724.5154 9028.364 2744.6216 9012.642 2769.1953 C 8983.761 2814.3315 8949.289 2828.9197 8949.289 2796.0034 z M 5767.827 2717.8137 C 5767.827 2684.2336 5812.9795 2635.1555 5843.873 2635.1555 C 5855.485 2635.1555 5852.537 2649.7954 5837.323 2667.6875 C 5822.1104 2685.5796 5816.307 2710.7122 5824.429 2723.5369 C 5832.548 2736.3623 5823.137 2746.8557 5803.51 2746.8557 C 5783.8843 2746.8557 5767.827 2733.7866 5767.827 2717.8137 z M 16113.298 2713.3462 C 16113.298 2694.9153 16123.598 2679.8354 16136.186 2679.8354 C 16148.775 2679.8354 16159.075 2694.9153 16159.075 2713.3462 C 16159.075 2731.776 16148.775 2746.8557 16136.186 2746.8557 C 16123.598 2746.8557 16113.298 2731.776 16113.298 2713.3462 z M 8707.73 2700.2292 C 8699.271 2686.8716 8702.435 2666.1018 8714.758 2654.0732 C 8729.375 2639.8064 8741.464 2648.25 8749.53 2678.3596 C 8762.526 2726.866 8734.035 2741.7722 8707.73 2700.2292 z M 6810.219 2681.3794 C 6802.9766 2669.942 6807.5176 2654.2686 6820.3105 2646.551 C 6833.1064 2638.8335 6843.573 2648.192 6843.573 2667.3477 C 6843.573 2706.5886 6829.8394 2712.3657 6810.219 2681.3794 z M 16214.096 2570.992 C 16221.9795 2498.8413 16218.627 2415.9038 16206.645 2386.6873 C 16187.166 2339.1812 16184.71 2342.8147 16183.414 2421.065 C 16182.615 2469.1887 16175.335 2502.0938 16167.235 2494.1873 C 16149.737 2477.1096 16152.123 1964.2954 16169.78 1947.063 C 16176.48 1940.5226 16183.016 2024.8102 16184.305 2134.369 C 16186.04 2281.8528 16191.294 2314.4243 16204.54 2259.8281 C 16239.002 2117.797 16250.626 2160.8113 16250.626 2430.3733 C 16250.626 2614.8145 16242.453 2702.1758 16225.193 2702.1758 C 16207.803 2702.1758 16204.293 2660.7 16214.096 2570.992 z M 8437.417 2617.7327 C 8429.687 2605.5256 8438.699 2583.1157 8457.443 2567.932 C 8494.657 2537.7866 8502.429 2561.428 8471.1455 2609.6162 C 8459.194 2628.0276 8445.953 2631.2136 8437.417 2617.7327 z M 6032.514 2570.4631 C 6025.545 2559.456 6041.249 2526.7837 6067.4116 2497.8586 C 6108.916 2451.9731 6112.932 2450.9639 6098.897 2489.9465 C 6090.0493 2514.5203 6082.3213 2547.1926 6081.72 2562.551 C 6080.459 2594.9224 6051.0015 2599.6587 6032.514 2570.4631 z M 7095.3447 2572.1902 C 7095.3447 2545.191 7138.7666 2513.7136 7154.64 2529.206 C 7160.4004 2534.829 7149.415 2552.1455 7130.2305 2567.688 C 7108.477 2585.3088 7095.3447 2587.0037 7095.3447 2572.1902 z M 7977.905 2570.292 C 7968.0176 2554.6777 7971.2207 2530.883 7985.02 2517.414 C 8018.789 2484.4534 8031.619 2502.5925 8011.947 2555.4834 C 8000.078 2587.3928 7991.183 2591.2622 7977.905 2570.292 z M 6305.6997 2523.4563 C 6297.92 2511.1694 6298.599 2489.99 6307.2104 2476.391 C 6322.5938 2452.0967 6361.739 2489.3264 6362.5703 2529.0413 C 6363.0815 2553.5286 6322.2 2549.514 6305.6997 2523.4563 z M 7649.9014 2519.2825 C 7661.3057 2485.8882 7713.326 2467.5012 7713.326 2496.8647 C 7713.326 2508.8608 7697.014 2524.7844 7677.08 2532.2517 C 7654.789 2540.6006 7644.325 2535.6074 7649.9014 2519.2825 z M 6647.7905 2476.8296 C 6619.3384 2431.8953 6671.507 2418.041 6711.967 2459.7876 C 6750.195 2499.2322 6749.9946 2501.1167 6707.5957 2501.1167 C 6683.1616 2501.1167 6656.2485 2490.187 6647.7905 2476.8296 z M 7209.7856 2445.2666 C 7209.7856 2426.8357 7220.0845 2411.7568 7232.6724 2411.7568 C 7245.2607 2411.7568 7255.562 2426.8357 7255.562 2445.2666 C 7255.562 2463.6973 7245.2607 2478.7764 7232.6724 2478.7764 C 7220.0845 2478.7764 7209.7856 2463.6973 7209.7856 2445.2666 z M 6923.573 2433.925 C 6915.7344 2421.5437 6927.425 2393.8984 6949.5527 2372.49 C 6987.2666 2336.0024 6988.85 2335.9766 6974.8516 2372.0708 C 6965.3955 2396.4478 6974.262 2418.7388 6999.02 2432.8262 C 7033.5503 2452.476 7032.2593 2455.1577 6987.9766 2455.7568 C 6960.394 2456.1306 6931.415 2446.3064 6923.573 2433.925 z M 16071.37 1994.2015 C 16069.253 1819.8372 16075.248 1672.498 16084.688 1666.7797 C 16094.131 1661.063 16099.022 1768.5386 16095.56 1905.616 C 16085.575 2301.191 16075.542 2337.9297 16071.37 1994.2015 z M 15968.339 2061.7644 C 15932.861 2027.1356 15965.836 1540.4987 16003.659 1540.4987 C 16015.303 1540.4987 16017.877 1561.8829 16009.378 1588.0183 C 16000.879 1614.1537 15993.25 1734.7891 15992.423 1856.0979 C 15991.595 1977.405 15989.271 2076.6577 15987.259 2076.6577 C 15985.247 2076.6577 15976.731 2069.955 15968.339 2061.7644 z M 15886.698 1773.2064 C 15887.951 1675.9344 15897.169 1571.2162 15907.178 1540.4987 C 15917.208 1509.7091 15919.891 1584.8911 15913.153 1708.049 C 15898.314 1979.3138 15883.57 2015.6246 15886.698 1773.2064 z M 15795.195 1717.8618 C 15798.005 1650.0955 15808.517 1574.9272 15818.555 1550.8202 C 15829.61 1524.2714 15834.482 1566.131 15830.91 1656.9854 C 15827.671 1739.4828 15817.159 1814.6517 15807.553 1824.0262 C 15797.948 1833.4015 15792.389 1785.6266 15795.195 1717.8618 z M 15717.049 1646.6138 C 15728.223 1534.7423 15738.553 1499.545 15754.198 1520.021 C 15769.372 1539.8768 15741.631 1763.8982 15724.0 1763.8982 C 15713.734 1763.8982 15710.6045 1711.1205 15717.049 1646.6138 z M 15474.036 1502.7223 C 15474.919 1480.495 15484.496 1442.2036 15495.315 1417.629 C 15511.897 1379.9666 15515.238 1384.1451 15516.597 1444.236 C 15517.4795 1483.443 15507.903 1521.7352 15495.315 1529.3292 C 15482.728 1536.9225 15473.152 1524.9497 15474.036 1502.7223 z M 15403.763 1445.0111 C 15403.763 1400.684 15413.452 1358.5718 15425.294 1351.4275 C 15438.134 1343.6825 15441.446 1372.4639 15433.501 1422.7135 C 15415.758 1534.8958 15403.763 1543.8899 15403.763 1445.0111 z M 15315.896 1379.1721 C 15344.395 1255.3779 15366.302 1236.9214 15349.798 1350.6095 C 15342.663 1399.7571 15336.439 1447.5093 15335.963 1456.7246 C 15335.486 1465.9392 15325.893 1473.4791 15314.644 1473.4791 C 15302.825 1473.4791 15303.356 1433.6527 15315.896 1379.1721 z M 15666.663 1378.5342 C 15646.762 1299.3368 15646.617 1203.8405 15666.211 1076.945 C 15681.685 976.7104 15678.964 959.6604 15647.474 959.6604 C 15598.277 959.6604 15576.339 1054.4164 15606.1875 1137.9852 C 15625.518 1192.1066 15623.934 1205.3995 15598.159 1205.3995 C 15549.632 1205.3995 15530.664 1064.7064 15569.048 989.4858 C 15586.824 954.651 15613.556 928.6642 15628.451 931.7357 C 15646.684 935.496 15655.533 897.6067 15655.533 815.7698 C 15655.533 748.91583 15665.23 688.36884 15677.079 681.2205 C 15688.931 674.0714 15697.345 691.07135 15695.774 718.99677 C 15694.207 746.92303 15694.969 799.9302 15697.467 836.7908 C 15701.005 888.9686 15706.926 896.38983 15724.198 870.30054 C 15755.046 823.7094 15752.541 862.07104 15712.319 1052.2153 C 15687.414 1169.9512 15683.33 1246.6688 15697.921 1322.6841 C 15718.049 1427.5549 15691.087 1475.7295 15666.663 1378.5342 z M 15858.126 1333.6007 C 15843.839 1267.0181 15896.835 1006.6932 15931.754 971.94727 C 15959.771 944.0654 15958.694 964.9338 15928.138 1041.981 C 15914.421 1076.5702 15896.035 1170.2144 15887.279 1250.0795 C 15875.421 1358.2609 15867.988 1379.5588 15858.126 1333.6007 z M 15209.698 1294.7594 C 15259.314 1132.4518 15297.847 1080.6277 15265.803 1219.3014 C 15255.518 1263.8076 15234.845 1311.5591 15219.862 1325.4156 C 15199.001 1344.7119 15196.619 1337.5345 15209.698 1294.7594 z M 15794.909 1290.6285 C 15792.774 1228.0912 15832.761 1102.855 15849.61 1119.301 C 15854.938 1124.5026 15845.271 1178.6748 15828.128 1239.6837 C 15805.479 1320.2852 15796.396 1334.2128 15794.909 1290.6285 z M 15435.6455 1259.4225 C 15443.288 1239.9873 15449.54 1174.6425 15449.54 1114.2133 C 15449.54 1053.7833 15459.84 1004.34033 15472.426 1004.34033 C 15497.19 1004.34033 15504.147 1201.6216 15481.423 1259.4225 C 15473.782 1278.8577 15457.2295 1294.7594 15444.642 1294.7594 C 15432.054 1294.7594 15428.005 1278.8577 15435.6455 1259.4225 z M 16037.202 1160.7196 C 16045.389 1117.716 16059.246 1017.1859 16068.0 937.3208 L 16083.91 792.11084 L 16086.129 948.4902 C 16087.469 1043.1276 16075.311 1131.331 16055.331 1171.8899 L 16022.316 1238.9102 L 16037.202 1160.7196 z M 16165.309 1093.7002 C 16165.309 1038.4088 16169.771 1015.78986 16175.227 1043.4352 C 16180.682 1071.0812 16180.682 1116.3191 16175.227 1143.9652 C 16169.771 1171.6105 16165.309 1148.9916 16165.309 1093.7002 z M 15975.656 846.8443 C 15975.483 792.16656 15968.71 723.2399 15960.605 693.6729 C 15950.931 658.3739 15954.2295 644.9582 15970.219 654.6031 C 16006.783 676.66003 16031.826 891.73737 16001.299 921.5337 C 15982.784 939.60425 15975.885 919.5078 15975.656 846.8443 z M 14785.78 717.09607 C 14785.78 678.7844 15059.287 626.4935 15131.378 651.0221 C 15234.896 686.24524 15210.441 702.75104 15054.731 702.75104 C 14976.047 702.75104 14883.342 710.4823 14848.726 719.9318 C 14813.797 729.46533 14785.78 728.2041 14785.78 717.09607 z M 14364.837 592.77875 C 14378.465 558.1192 14442.458 525.9627 14442.458 553.77515 C 14442.458 575.9976 14392.703 624.56134 14369.934 624.56134 C 14360.259 624.56134 14357.966 610.2591 14364.837 592.77875 z M 14564.156 510.4404 C 14587.029 497.34286 14647.146 483.61227 14697.753 479.9279 C 14748.358 476.24432 14801.227 462.04138 14815.239 448.3657 C 14829.25 434.69083 14856.677 424.18195 14876.189 425.0136 C 14899.603 426.0116 14894.153 434.76996 14860.167 450.76706 C 14831.844 464.10037 14808.628 486.03943 14808.579 499.52054 C 14808.524 514.13525 14750.765 526.09515 14665.527 529.14325 C 14555.314 533.08356 14532.093 528.79926 14564.156 510.4404 z M 13871.075 462.59692 C 13871.529 447.23853 13894.763 407.42828 13922.705 374.1301 C 13959.577 330.19302 13982.78 319.18027 14007.311 333.9783 C 14035.385 350.91364 14029.793 365.89902 13974.289 422.44434 C 13903.1 494.96976 13869.739 507.9478 13871.075 462.59692 z M 14968.888 435.9908 C 14968.888 430.57205 14979.1875 419.9259 14991.775 412.33188 C 15004.363 404.73788 15014.663 409.17157 15014.663 422.18353 C 15014.663 435.1955 15004.363 445.84164 14991.775 445.84164 C 14979.1875 445.84164 14968.888 441.40875 14968.888 435.9908 z M 15518.203 378.82214 C 15518.203 366.53528 15528.503 356.48178 15541.093 356.48178 C 15553.681 356.48178 15563.98 366.53528 15563.98 378.82214 C 15563.98 391.10904 15553.681 401.1617 15541.093 401.1617 C 15528.503 401.1617 15518.203 391.10904 15518.203 378.82214 z M 15483.871 177.76207 C 15491.651 165.476 15508.316 155.42252 15520.906 155.42252 C 15533.494 155.42252 15537.429 165.476 15529.647 177.76207 C 15521.869 190.04976 15505.203 200.10245 15492.615 200.10245 C 15480.025 200.10245 15476.092 190.04976 15483.871 177.76207 z M 15357.985 112.06115 C 15357.985 99.04919 15368.287 88.40222 15380.875 88.40222 C 15393.463 88.40222 15403.763 92.8359 15403.763 98.25466 C 15403.763 103.67261 15393.463 114.31876 15380.875 121.91277 C 15368.287 129.50679 15357.985 125.07311 15357.985 112.06115 z" svg:height="115.68457mm" draw:style-name="style-4" draw:transform="skewX(0.11208237268700692) rotate(-0.11172045997201831) translate(43.806698mm,57.329323mm)" svg:viewBox="0.0 0.0 16668.133 11568.457" svg:width="166.68132mm"/>
              <draw:path svg:d="M 90.85968 0.0 L 1234.5366 0.0 L 1234.5366 245.1764 L 357.66953 245.1764 L 357.66953 773.02734 C 399.97375 758.60675 442.27878 747.78986 484.5844 740.57733 C 526.8887 733.3677 569.19366 729.76245 611.4995 729.7608 C 851.86755 729.76245 1042.2397 795.62366 1182.6167 927.3444 C 1322.9908 1059.0676 1393.1786 1237.422 1393.1802 1462.4066 C 1393.1786 1694.1229 1321.068 1874.1595 1176.8479 2002.5157 C 1032.6251 2130.8735 829.2729 2195.0518 566.7907 2195.0518 C 476.41125 2195.0518 384.3499 2187.3599 290.60645 2171.9766 C 196.86197 2156.593 99.993286 2133.517 0.0 2102.7502 L 0.0 1809.9807 C 86.532585 1857.0935 175.94997 1892.1866 268.25214 1915.2617 C 360.5533 1938.3376 458.14304 1949.8752 561.0219 1949.8752 C 727.35645 1949.8752 859.07886 1906.1288 956.1888 1818.6333 C 1053.2966 1731.1394 1101.8516 1612.3975 1101.8527 1462.4066 C 1101.8516 1312.417 1053.2966 1193.6747 956.1888 1106.1792 C 859.07886 1018.68616 727.35645 974.93884 561.0219 974.9376 C 483.1415 974.93884 405.50232 983.5918 328.10416 1000.89734 C 250.70477 1018.2053 171.62328 1045.1267 90.85968 1081.6616 L 90.85968 0.0 z M 1971.5087 0.0 L 3115.1855 0.0 L 3115.1855 245.1764 L 2238.3186 245.1764 L 2238.3186 773.02734 C 2280.623 758.60675 2322.9277 747.78986 2365.2334 740.57733 C 2407.5374 733.3677 2449.8428 729.76245 2492.1484 729.7608 C 2732.5164 729.76245 2922.8887 795.62366 3063.2656 927.3444 C 3203.64 1059.0676 3273.8274 1237.422 3273.829 1462.4066 C 3273.8274 1694.1229 3201.717 1874.1595 3057.497 2002.5157 C 2913.2742 2130.8735 2709.922 2195.0518 2447.4397 2195.0518 C 2357.06 2195.0518 2264.999 2187.3599 2171.2554 2171.9766 C 2077.5107 2156.593 1980.6421 2133.517 1880.649 2102.7502 L 1880.649 1809.9807 C 1967.1816 1857.0935 2056.599 1892.1866 2148.901 1915.2617 C 2241.2024 1938.3376 2338.792 1949.8752 2441.671 1949.8752 C 2608.0056 1949.8752 2739.7278 1906.1288 2836.8381 1818.6333 C 2933.9458 1731.1394 2982.5002 1612.3975 2982.502 1462.4066 C 2982.5002 1312.417 2933.9458 1193.6747 2836.8381 1106.1792 C 2739.7278 1018.68616 2608.0056 974.93884 2441.671 974.9376 C 2363.7905 974.93884 2286.1511 983.5918 2208.7527 1000.89734 C 2131.3535 1018.2053 2052.2722 1045.1267 1971.5087 1081.6616 L 1971.5087 0.0 z" svg:height="21.950516mm" draw:style-name="style-5" draw:transform="skewX(0.11208237268700692) rotate(-0.11172045997201831) translate(53.854424mm,20.335909mm)" svg:viewBox="0.0 0.0 3273.829 2195.0518" svg:width="32.73829mm"/>
              <draw:path svg:d="M 191.40788 216.99216 L 191.40788 1317.1135 L 422.6139 1317.1135 C 617.8111 1317.1135 760.73517 1272.8943 851.38617 1184.4545 C 942.03546 1096.0155 987.36053 956.408 987.3614 765.63153 C 987.36053 576.1195 942.03546 437.3017 851.38617 349.17725 C 760.73517 261.0552 617.8111 216.99336 422.6139 216.99216 L 191.40788 216.99216 z M 0.0 59.696774 L 393.23907 59.696774 C 667.40027 59.697987 868.59924 116.7096 996.83673 230.73163 C 1125.0726 344.75647 1189.1909 523.05634 1189.1925 765.63153 C 1189.1909 1009.4716 1124.7568 1188.5607 995.8896 1302.9 C 867.0199 1417.2394 666.13666 1474.4089 393.23907 1474.4089 L 0.0 1474.4089 L 0.0 59.696774 z M 1485.7798 413.13773 L 1660.132 413.13773 L 1660.132 1474.4089 L 1485.7798 1474.4089 L 1485.7798 413.13773 z M 1485.7798 0.0 L 1660.132 0.0 L 1660.132 220.7823 L 1485.7798 220.7823 L 1485.7798 0.0 z M 2906.1775 833.8557 L 2906.1775 1474.4089 L 2731.826 1474.4089 L 2731.826 839.5413 C 2731.8252 739.1005 2712.2422 663.92706 2673.0771 614.02136 C 2633.9104 564.11725 2575.1616 539.16486 2496.8298 539.16364 C 2402.7046 539.16486 2328.4795 569.1711 2274.1528 629.1824 C 2219.8257 689.1956 2192.6616 771.00183 2192.6624 874.60095 L 2192.6624 1474.4089 L 2017.363 1474.4089 L 2017.363 413.13773 L 2192.6624 413.13773 L 2192.6624 578.0138 C 2234.3547 514.2124 2283.47 466.51825 2340.008 434.93185 C 2396.5461 403.34747 2461.7698 387.55466 2535.6802 387.55344 C 2657.5994 387.55466 2749.8289 425.29944 2812.3687 500.7874 C 2874.9067 576.2778 2906.1768 687.3002 2906.1775 833.8557 L 2906.1775 833.8557 z M 3667.0708 535.3735 C 3573.577 535.37427 3499.6667 571.85583 3445.341 644.81726 C 3391.014 717.7804 3363.8506 817.74805 3363.8506 944.72107 C 3363.8506 1071.695 3390.8555 1171.6626 3444.8672 1244.6248 C 3498.8787 1317.587 3572.9456 1354.0686 3667.0708 1354.0686 C 3759.932 1354.0686 3833.5256 1317.4297 3887.8535 1244.1509 C 3942.1802 1170.8733 3969.3425 1071.0631 3969.3442 944.72107 C 3969.3425 819.0113 3942.1802 719.35974 3887.8535 645.76483 C 3833.5256 572.17114 3759.932 535.37427 3667.0708 535.3735 L 3667.0708 535.3735 z M 3667.0708 387.55344 C 3818.68 387.55466 3937.7568 436.82812 4024.302 535.3735 C 4110.8457 633.92084 4154.118 770.37 4154.118 944.72107 C 4154.118 1118.441 4110.8457 1254.7324 4024.302 1353.5946 C 3937.7568 1452.4569 3818.68 1501.8883 3667.0708 1501.8883 C 3514.8289 1501.8883 3395.5938 1452.4569 3309.366 1353.5946 C 3223.1372 1254.7324 3180.023 1118.441 3180.023 944.72107 C 3180.023 770.37 3223.1372 633.92084 3309.366 535.3735 C 3395.5938 436.82812 3514.8289 387.55466 3667.0708 387.55344 L 3667.0708 387.55344 z M 4442.1787 0.0 L 4616.5303 0.0 L 4616.5303 1474.4089 L 4442.1787 1474.4089 L 4442.1787 0.0 z M 5462.704 940.9305 C 5321.8325 940.93134 5224.2334 957.0398 5169.907 989.2565 C 5115.579 1021.4739 5088.4165 1076.4326 5088.4165 1154.1326 C 5088.4165 1216.04 5108.7886 1265.1556 5149.5337 1301.4785 C 5190.279 1337.8019 5245.7114 1355.9637 5315.8315 1355.9633 C 5412.483 1355.9637 5490.025 1321.6934 5548.458 1253.1531 C 5606.891 1184.6127 5636.1074 1093.489 5636.1074 979.7807 L 5636.1074 940.9305 L 5462.704 940.9305 z M 5810.459 868.9158 L 5810.459 1474.4089 L 5636.1074 1474.4089 L 5636.1074 1313.323 C 5596.3086 1377.7574 5546.72 1425.2937 5487.341 1455.9314 C 5427.96 1486.5695 5355.3125 1501.8883 5269.4004 1501.8883 C 5160.7456 1501.8883 5074.361 1471.4084 5010.2417 1410.4484 C 4946.124 1349.4884 4914.065 1267.8401 4914.065 1165.5029 C 4914.065 1046.1106 4954.019 956.0923 5033.9316 895.4476 C 5113.8433 834.8041 5233.0767 804.4821 5391.636 804.4817 L 5636.1074 804.4817 L 5636.1074 787.4253 C 5636.1074 707.1992 5609.7334 645.1338 5556.9863 601.229 C 5504.2373 557.3263 5430.1704 535.37427 5334.782 535.3735 C 5274.1387 535.37427 5215.0737 542.63885 5157.589 557.1672 C 5100.102 571.6976 5044.8276 593.4917 4991.7656 622.5492 L 4991.7656 461.46365 C 5055.5664 436.82812 5117.475 418.3506 5177.4873 406.031 C 5237.5 393.71384 5295.931 387.55466 5352.7866 387.55344 C 5506.2915 387.55466 5620.9453 427.3524 5696.7515 506.9466 C 5772.556 586.54285 5810.459 707.1992 5810.459 868.9158 L 5810.459 868.9158 z M 7052.7153 833.8557 L 7052.7153 1474.4089 L 6878.364 1474.4089 L 6878.364 839.5413 C 6878.364 739.1005 6858.7803 663.92706 6819.6157 614.02136 C 6780.448 564.11725 6721.7 539.16486 6643.3687 539.16364 C 6549.243 539.16486 6475.018 569.1711 6420.6914 629.1824 C 6366.3633 689.1956 6339.199 771.00183 6339.201 874.60095 L 6339.201 1474.4089 L 6163.902 1474.4089 L 6163.902 413.13773 L 6339.201 413.13773 L 6339.201 578.0138 C 6380.8926 514.2124 6430.008 466.51825 6486.547 434.93185 C 6543.084 403.34747 6608.3076 387.55466 6682.218 387.55344 C 6804.137 387.55466 6896.3667 425.29944 6958.9062 500.7874 C 7021.4443 576.2778 7052.7153 687.3002 7052.7153 833.8557 L 7052.7153 833.8557 z M 8100.721 574.22363 L 8100.721 0.0 L 8275.072 0.0 L 8275.072 1474.4089 L 8100.721 1474.4089 L 8100.721 1315.218 C 8064.081 1378.3893 8017.808 1425.2937 7961.9023 1455.9314 C 7905.9946 1486.5695 7838.877 1501.8883 7760.545 1501.8883 C 7632.3086 1501.8883 7527.917 1450.7201 7447.3745 1348.383 C 7366.832 1246.0463 7326.5615 1111.4922 7326.5615 944.72107 C 7326.5615 777.9503 7366.832 643.3966 7447.3745 541.0591 C 7527.917 438.7232 7632.3086 387.55466 7760.545 387.55344 C 7838.877 387.55466 7905.9946 402.8739 7961.9023 433.51035 C 8017.808 464.14923 8064.081 511.05365 8100.721 574.22363 L 8100.721 574.22363 z M 7506.597 944.72107 C 7506.597 1072.9581 7532.9717 1173.558 7585.7188 1246.5199 C 7638.468 1319.4825 7710.955 1355.9637 7803.186 1355.9633 C 7895.414 1355.9637 7968.0615 1319.4825 8021.125 1246.5199 C 8074.1885 1173.558 8100.7197 1072.9581 8100.721 944.72107 C 8100.7197 816.4848 8074.1885 715.8849 8021.125 642.9218 C 7968.0615 569.9603 7895.414 533.4792 7803.186 533.4784 C 7710.955 533.4792 7638.468 569.9603 7585.7188 642.9218 C 7532.9717 715.8849 7506.597 816.4848 7506.597 944.72107 L 7506.597 944.72107 z" svg:height="15.018883mm" draw:style-name="style-6" draw:transform="skewX(0.11208237268700692) rotate(-0.11172045997201831) translate(135.67249mm,28.609749mm)" svg:viewBox="0.0 0.0 8275.072 1501.8883" svg:width="82.750725mm"/>
            </draw:g>
            <draw:rect svg:height="9.165945mm" draw:style-name="style-7" draw:transform="skewX(0.11208237268700692) rotate(-0.11172045997201831) translate(2.227593mm,185.623mm)" svg:width="196.26414mm"/>
            <draw:path svg:d="M 0.0 0.0 C 6323.6333 151.19191 11741.545 113.39585 18026.994 226.78848 C 19931.264 6137.083 21986.982 11442.616 21781.307 18373.447 L 2811.5676 18373.447 C 2941.392 12274.164 1678.2599 5267.731 0.0 0.0 z" svg:height="183.73448mm" draw:style-name="style-8" draw:transform="skewX(0.11208237268700692) rotate(-0.11172045997201831) translate(18.210419mm,0.313588mm)" svg:viewBox="0.0 0.0 21795.57 18373.45" svg:width="217.955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197" draw:border="13.975713%" draw:display-name="gradient-1" draw:end-color="#fafafa" draw:name="gradient-1" draw:start-color="#ffffff" draw:style="linear"/>
    <draw:opacity draw:angle="2197" draw:border="13.975713%" draw:display-name="gradient-2" draw:end="49.44237768650055%" draw:name="gradient-2" draw:start="21.561338007450104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6.67836mm" fo:page-width="234.467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