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913216mm" fo:page-width="57.27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6b33" draw:opacity="100.0%" draw:stroke="none"/>
    </style:style>
    <style:style style:family="graphic" style:name="style-3">
      <style:graphic-properties draw:fill="solid" draw:fill-color="#006b33" draw:opacity="100.0%" draw:stroke="none"/>
    </style:style>
    <style:style style:family="graphic" style:name="style-4">
      <style:graphic-properties draw:fill="solid" draw:fill-color="#006b33" draw:opacity="100.0%" draw:stroke="none"/>
    </style:style>
    <style:style style:family="graphic" style:name="style-5">
      <style:graphic-properties draw:fill="solid" draw:fill-color="#006b33" draw:opacity="100.0%" draw:stroke="none"/>
    </style:style>
    <style:style style:family="graphic" style:name="style-6">
      <style:graphic-properties draw:fill="solid" draw:fill-color="#006b33" draw:opacity="100.0%" draw:stroke="none"/>
    </style:style>
    <style:style style:family="graphic" style:name="style-7">
      <style:graphic-properties draw:fill="solid" draw:fill-color="#006b33" draw:opacity="100.0%" draw:stroke="none"/>
    </style:style>
    <style:style style:family="graphic" style:name="style-8">
      <style:graphic-properties draw:fill="solid" draw:fill-color="#006b33" draw:opacity="100.0%" draw:stroke="none"/>
    </style:style>
    <style:style style:family="graphic" style:name="style-9">
      <style:graphic-properties draw:fill="solid" draw:fill-color="#006b33" draw:opacity="100.0%" draw:stroke="none"/>
    </style:style>
    <style:style style:family="graphic" style:name="style-10">
      <style:graphic-properties draw:fill="solid" draw:fill-color="#7dff00" draw:opacity="100.0%" draw:stroke="none"/>
    </style:style>
    <style:style style:family="graphic" style:name="style-11">
      <style:graphic-properties draw:fill="solid" draw:fill-color="#006b33" draw:opacity="100.0%" draw:stroke="none"/>
    </style:style>
    <style:style style:family="graphic" style:name="style-12">
      <style:graphic-properties draw:fill="solid" draw:fill-color="#006b33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32.48706 456.4591 C 199.95589 456.4591 267.37183 456.4591 334.86688 456.4591 C 283.9083 304.3237 232.92303 152.16185 182.0173 0.0 C 131.32314 26.220137 80.6556 52.41403 29.98767 78.63416 C -23.987148 106.547714 7.0748262 127.52915 29.11442 181.95392 C 65.75906 272.36203 102.90634 363.511 132.48706 456.4591 L 132.48706 456.4591 L 132.48706 456.4591 z" svg:height="4.564591mm" draw:style-name="style-2" svg:viewBox="0.0 0.0 334.86688 456.4591" svg:width="3.348669mm" svg:x="48.32578mm" svg:y="27.731771mm"/>
          <draw:path svg:d="M 0.32923537 142.05487 C -0.4115947 156.36884 0.32923537 170.84146 0.32923537 185.15544 C 53.88085 156.21017 107.459015 127.3174 161.03719 98.398384 C 227.92384 62.28261 251.55116 71.834274 219.95992 0.0 C 151.43272 45.00573 71.184685 114.0091 0.32923537 142.05487 z" svg:height="1.8515544mm" draw:style-name="style-3" svg:viewBox="0.0 0.0 233.80907 185.15544" svg:width="2.3380907mm" svg:x="12.915253mm" svg:y="36.473602mm"/>
          <draw:path svg:d="M 195.11789 559.8054 C 202.04999 497.68127 208.92921 435.55707 215.86113 373.4329 C 219.11552 344.14352 317.83145 302.5775 343.73425 286.35852 C 258.32684 190.89687 172.89278 95.461655 87.48537 0.0 C 59.91579 54.58353 32.31977 109.11417 4.7237506 163.67123 C -15.119998 202.88249 32.213997 224.60478 60.391983 252.80937 C 102.14331 294.5871 128.23123 314.5102 143.36536 369.91397 C 160.6162 433.2023 177.86703 496.5171 195.11789 559.8054 L 195.11789 559.8054 L 195.11789 559.8054 z" svg:height="5.598054mm" draw:style-name="style-4" svg:viewBox="0.0 0.0 343.73425 559.8054" svg:width="3.4373424mm" svg:x="25.392979mm" svg:y="0.8612185mm"/>
          <draw:path svg:d="M 480.21896 1808.6123 C 695.51025 1578.954 910.8282 1349.2692 1126.1461 1119.6108 C 873.0987 973.1375 620.10425 826.6642 367.136 680.1908 C 354.62103 672.9413 308.61002 656.4048 307.55188 640.15936 C 303.23932 575.36285 298.92633 510.56647 294.58713 445.74353 C 284.69193 297.18 274.77005 148.59003 264.90106 0.0 C 181.3455 39.44938 97.790375 78.872284 14.208192 118.32166 C -24.262083 136.4721 26.43209 227.56812 36.909485 261.77878 C 91.387344 440.05496 145.8119 618.3577 200.28976 796.6604 C 168.72516 789.4902 137.10725 782.2935 105.54265 775.12335 C 366.76578 904.31934 628.0152 1033.4889 889.2912 1162.6584 C 717.02094 1407.3981 544.77734 1652.1377 372.53336 1896.8772 C 544.8036 1975.1145 717.0472 2053.3518 889.2912 2131.5627 C 854.7895 2171.0383 820.3674 2210.5144 785.9186 2249.9902 C 899.2926 2203.344 1012.71954 2156.698 1126.1199 2110.0256 C 910.8548 2009.5634 695.51025 1909.048 480.21896 1808.6123 L 480.21896 1808.6123 L 480.21896 1808.6123 z" svg:height="22.4999mm" draw:style-name="style-5" svg:viewBox="0.0 0.0 1126.146 2249.9902" svg:width="11.261459mm" svg:x="46.011036mm" svg:y="3.0143971mm"/>
          <draw:path svg:d="M 484.6811 307.8956 C 326.06332 205.26375 167.44576 102.63189 8.82799 0.0 C 7.531537 22.14562 -10.116166 101.9175 8.43113 113.66501 C 51.69046 141.04938 94.94989 168.48668 138.20921 195.89749 C 237.90414 259.0535 337.59927 322.23602 437.29422 385.41852 C 453.09006 359.56876 468.88547 333.74542 484.6811 307.8956 L 484.6811 307.8956 L 484.6811 307.8956 z" svg:height="3.8541853mm" draw:style-name="style-6" svg:viewBox="0.0 0.0 484.68106 385.41852" svg:width="4.8468103mm" svg:x="15.41392mm" svg:y="3.014133mm"/>
          <draw:path svg:d="M 469.37094 473.6835 C 364.56955 315.78018 259.79437 157.9033 155.04584 0.0 C 103.3464 38.761456 51.6732 77.52291 0.0 116.28437 C 95.75279 203.96727 191.4527 291.65018 287.20508 379.3331 C 327.10413 415.87207 367.02982 452.41098 406.87598 488.94995 C 413.9936 495.40582 467.99506 474.23914 469.37094 473.6835 L 469.37094 473.6835 z" svg:height="4.9017353mm" draw:style-name="style-7" svg:viewBox="0.0 0.0 469.37094 490.17355" svg:width="4.6937094mm" svg:x="35.483mm" svg:y="0.0mm"/>
          <draw:path svg:d="M 943.6199 277.7612 C 835.59033 210.08084 727.614 142.47958 619.58466 74.82585 C 594.42285 59.083115 530.6582 0.42511937 500.09885 0.0016148884 C 474.14316 -0.34235635 414.02994 56.119797 393.12784 69.77226 C 270.22897 149.88829 147.3828 230.00412 24.536816 310.0933 C -23.61734 341.52588 14.059218 509.77426 13.477253 566.26306 C 78.11498 563.00867 142.77914 559.7542 207.39043 556.4998 C 243.95575 554.6476 312.00674 572.375 313.56772 529.0625 C 318.33023 395.7389 323.0663 262.49487 327.8288 129.19754 C 339.7614 222.11902 351.64136 315.01425 363.6004 407.93616 C 369.26242 452.2273 374.9775 496.51883 380.6395 540.7833 C 383.12662 560.0187 457.89777 545.54565 476.44516 544.69904 C 469.98926 406.2163 463.50708 267.68027 457.0776 129.17088 C 576.27234 221.85458 695.4408 314.53787 814.6089 407.2478 C 818.0219 409.9467 845.9886 428.0706 843.819 432.14496 C 825.0867 466.88483 806.40686 501.59808 787.7274 536.33795 C 771.7994 565.8391 755.87177 595.4457 739.97034 625.0264 C 737.1923 630.186 801.6712 675.82635 810.1909 682.54675 C 834.4534 582.0316 858.68884 481.5161 882.95135 381.02768 C 891.9471 343.82712 895.7308 277.17865 945.8165 277.78745 L 943.6199 277.78745 L 943.6199 277.7612 z" svg:height="6.8254666mm" draw:style-name="style-8" svg:viewBox="0.0 0.0 945.8165 682.5467" svg:width="9.458165mm" svg:x="26.86516mm" svg:y="33.157562mm"/>
          <draw:path svg:d="M 607.2188 411.216 C 555.7838 413.8091 504.3224 416.32227 452.8874 418.91537 C 419.20587 420.60858 427.54028 472.86395 423.4393 502.2061 C 407.9083 613.25183 392.35068 724.3239 376.81967 835.36926 C 322.42136 712.9466 268.02304 590.5768 213.62471 468.20703 C 172.05869 374.62384 175.9746 247.49174 161.5282 146.36783 C 249.31697 171.47693 337.13217 196.53273 424.92096 221.66806 C 468.0744 233.97108 463.28546 230.34647 456.45932 275.98685 C 449.289 323.9559 442.1189 371.89832 434.9486 419.86737 C 482.891 418.06836 530.8336 416.29562 578.7496 414.54913 C 623.80817 412.88217 612.00757 392.8002 617.6962 348.66772 C 625.07806 291.57053 632.45996 234.52661 639.8418 177.45605 C 642.9373 153.59082 617.0083 157.34787 595.70935 151.92386 C 397.13962 101.25633 198.5697 50.615044 0.0 0.0 C 38.444035 42.545044 34.66035 158.59132 43.86784 213.22784 C 71.78139 378.48663 99.69494 543.79834 127.634926 709.0571 C 136.15448 759.59265 138.66805 906.0396 180.04895 934.0587 C 291.57092 1009.5709 403.0927 1085.0564 514.6145 1160.5157 C 530.7805 1033.0925 546.94653 905.58984 563.1126 778.0605 C 574.0135 692.1767 584.9142 606.24 595.78864 520.30334 C 600.1016 486.2518 611.1876 444.02448 607.2188 411.216 z" svg:height="11.605158mm" draw:style-name="style-9" svg:viewBox="0.0 0.0 640.0948 1160.5157" svg:width="6.400948mm" svg:x="20.346457mm" svg:y="34.708035mm"/>
          <draw:path svg:d="M 3391.0842 4345.0664 C 3400.9001 4309.11 3463.1565 4110.6724 3448.2075 4098.7656 C 3363.8584 4031.588 3279.509 3964.3572 3195.1602 3897.1794 C 3152.8005 3996.2397 3110.467 4095.2463 3068.1072 4194.3066 C 3086.972 4127.605 3101.4712 4058.8662 3117.2932 3991.0535 C 3127.0564 3949.1963 3136.8457 3907.392 3146.609 3865.535 C 3150.1807 3850.242 3089.75 3814.8408 3076.706 3804.6016 C 2997.0137 3954.5674 2917.374 4104.586 2837.7346 4254.605 C 2829.7969 4077.3074 2821.9124 3900.0632 2814.0278 3722.7393 C 2782.463 3724.1943 2750.8452 3725.623 2719.2805 3727.0786 C 2747.9612 3955.996 2776.695 4184.94 2805.4023 4413.91 C 2900.123 4355.0405 2994.8438 4296.1973 3089.6174 4237.3276 C 3051.8352 4326.6772 2968.8088 4404.2 2908.8806 4478.389 C 2850.6987 4550.541 2789.1301 4624.0156 2723.5667 4689.5005 C 2708.247 4658.8613 2620.4583 4521.7544 2652.526 4508.6313 C 2643.874 4512.653 2631.7297 4510.748 2622.3372 4512.97 C 2631.7031 4251.6943 2641.0166 3990.4712 2650.3298 3729.248 C 2606.2769 3731.4707 2350.5835 3726.4702 2351.5095 3758.8022 C 2355.5842 3904.376 2359.685 4050.0024 2363.7598 4195.576 C 2366.8289 4306.066 2370.824 4416.08 2368.7869 4526.57 C 2368.0989 4563.4263 2367.8608 4601.2354 2322.0352 4601.2354 C 2276.2356 4601.2354 2242.2368 4671.456 2213.2913 4706.7515 C 2119.6553 4614.8086 2036.3379 4506.25 1954.5288 4403.5127 C 1875.286 4303.9766 1839.6731 4230.025 1802.5521 4110.0366 C 1744.7407 3923.32 1686.9556 3736.6301 1629.197 3549.914 C 1610.1206 3488.3188 1591.0441 3426.7239 1571.9677 3365.1292 C 1562.2311 3333.6174 1619.5663 3325.415 1644.8867 3322.2668 C 1597.4998 3310.0696 1550.1394 3297.8457 1502.7789 3285.6484 C 1721.1395 3296.0728 1939.897 3329.2253 2157.2522 3352.2178 C 2209.7192 3357.7476 2302.6672 3387.3806 2353.52 3367.4578 C 2467.132 3323.008 2580.7708 3278.5579 2694.4094 3234.0813 C 2755.819 3210.0308 2811.9902 3165.1572 2872.5798 3195.4521 C 2982.2495 3250.274 3091.8928 3305.1218 3201.5627 3359.97 C 3311.2327 3414.7917 3420.9023 3469.64 3530.5989 3524.4612 C 3541.4731 3529.9382 3561.317 3547.771 3569.572 3535.9973 C 3598.967 3493.8757 3628.3892 3451.8333 3657.7842 3409.7646 C 3716.5217 3325.6802 3775.2063 3241.5955 3833.9172 3157.511 C 3871.2236 3104.1182 3980.47 3171.6396 3995.0222 3113.4314 C 4006.849 3066.1768 4163.1387 3091.8943 4206.6357 3091.8943 C 4287.1753 3091.8943 4367.688 3091.8943 4448.227 3091.8943 C 4427.351 2906.1833 4408.8564 2736.2678 4387.9814 2553.626 C 4402.9565 2577.8088 4417.4297 2602.7327 4428.886 2628.9792 C 4442.0093 2593.4985 4612.4805 2589.1067 4647.4585 2574.7131 C 4753.3184 2531.0833 4859.125 2487.4536 4964.985 2443.8237 C 4841.5303 2330.4233 4718.1025 2217.023 4594.6743 2103.649 C 4590.362 2110.105 4586.049 2116.5605 4581.789 2123.0166 C 4550.118 2085.0225 4518.474 2047.0546 4486.83 2009.0869 C 4469.156 1987.8937 4479.3423 1988.5817 4498.1274 1969.8228 C 4570.068 1897.8824 4642.0083 1825.9423 4713.948 1754.0022 C 4856.4526 1611.4447 4999.0103 1468.9136 5141.594 1326.3561 C 5122.571 1338.236 4978.5845 1441.4233 4968.927 1433.6975 C 4928.472 1401.3655 4888.0435 1369.0333 4847.5894 1336.7013 C 4698.2847 1217.4008 4549.0596 1098.0736 4399.8086 978.77295 C 4352.9243 941.2815 4333.7686 933.7145 4272.5967 920.3001 C 4241.2173 913.3944 4252.1978 806.3176 4250.531 778.2189 C 4241.085 619.3101 4231.639 460.40137 4222.167 301.46622 C 4080.377 368.51163 3938.5867 435.557 3796.77 502.65536 C 3755.9182 521.99646 3745.5464 391.7685 3704.404 410.0512 C 3630.876 442.7537 3557.243 475.4562 3483.6887 508.15872 C 3483.6887 490.21997 3483.6887 472.2812 3483.6887 454.316 C 3469.3218 465.08453 3454.9812 475.85306 3440.641 486.62164 C 3361.3455 320.1458 3260.486 160.17874 3169.3374 0.0 C 3017.0696 114.53813 2864.8018 229.04977 2712.5342 343.56146 C 2705.8667 348.58856 2674.3284 380.10043 2665.4912 378.93625 C 2641.097 375.73477 2624.375 299.4554 2598.5518 322.05084 C 2527.5642 384.06915 2456.6028 446.0875 2385.5889 508.13232 C 2309.521 401.90213 2233.4534 295.6984 2157.3857 189.46817 C 2082.7468 338.77255 2008.0813 488.02402 1933.4689 637.3283 C 1880.367 602.8796 1827.2386 568.43085 1774.1633 533.9556 C 1762.2041 565.2294 1744.4506 662.46375 1718.1511 680.37604 C 1688.7823 700.35205 1583.1873 680.37604 1545.9073 680.37604 C 1571.7571 639.4715 1597.607 598.5669 1623.4303 557.6623 C 1585.4626 589.5181 1547.4948 621.40045 1509.5271 653.2563 C 1494.631 665.7446 1448.3025 604.30835 1436.4757 592.48145 C 1354.5342 510.54 1272.5928 428.59854 1190.6512 346.6571 C 1182.5814 483.97586 1174.4852 621.2946 1166.4154 758.61334 C 1165.8334 768.66754 1163.8225 894.8738 1157.0492 895.87915 C 1085.3207 906.1979 1013.5657 916.5166 941.8107 926.8353 C 915.908 930.5659 890.0053 934.29663 864.1026 938.0008 C 847.96295 940.32916 847.275 980.99554 834.5751 981.8423 C 777.6102 985.7316 720.619 989.621 663.65424 993.51044 C 527.4997 1002.79736 389.20193 1005.52246 254.05284 1024.837 C 411.95618 1154.0331 569.83307 1283.2026 727.7363 1412.3722 C 655.5051 1446.2653 583.27386 1480.1849 511.04263 1514.0781 C 499.8243 1519.3169 449.81808 1534.0806 447.1193 1547.3362 C 444.4999 1560.0892 434.76328 1647.0048 425.39703 1649.4655 C 283.6068 1686.6923 141.79018 1723.9192 0.0 1761.1725 C 155.97188 1945.7722 311.91727 2130.3457 467.88913 2314.919 C 480.00705 2329.286 302.41873 2567.1196 287.65497 2589.2654 C 220.47728 2690.0452 153.29955 2790.772 86.12185 2891.552 C 214.84163 2898.0078 329.221 2907.4004 455.03033 2883.4028 C 617.6961 2852.4202 780.362 2821.3845 943.02783 2790.3755 C 943.02783 3039.4014 943.02783 3288.4534 943.02783 3537.4792 C 1106.9108 3470.5132 1283.7847 3415.877 1438.2484 3328.6436 C 1357.8414 3381.7456 1277.4875 3434.8738 1197.1072 3487.9756 C 1215.7074 3481.0967 1239.5464 3472.8943 1259.496 3472.8943 C 1267.3011 3472.8943 1328.8433 3487.5784 1325.9329 3489.1663 C 1384.9087 3457.2048 1443.8842 3425.2163 1502.8596 3393.255 C 1549.4264 3581.638 1606.0736 3770.1008 1643.0094 3960.5745 C 1664.3083 4070.3762 1685.6073 4180.205 1706.9062 4290.0073 C 1723.284 4374.4355 1720.7705 4444.418 1786.0696 4509.6904 C 1928.5477 4652.1685 2099.7595 4752.79 2272.4268 4854.0723 C 2289.7568 4864.3115 2273.4585 4952.5234 2272.5854 4970.436 C 2267.5317 5076.799 2262.4517 5183.135 2257.3984 5289.391 C 2237.184 5713.5977 2216.9963 6137.804 2196.7822 6561.984 C 2195.1418 6596.353 2193.5015 6630.7227 2191.861 6665.0386 C 2191.332 6676.3096 2024.4327 6712.3193 2010.5156 6716.2085 C 1843.2196 6762.564 1660.0485 6788.4404 1513.6017 6883.426 C 2272.215 6895.623 3030.8018 6907.8203 3789.4417 6920.017 C 3587.0354 6871.2285 3384.629 6822.4395 3182.276 6773.6763 C 3209.5278 6745.657 3236.78 6717.717 3264.085 6689.6973 C 3236.78 6696.153 3209.5278 6702.5557 3182.276 6709.0645 C 3074.6436 6113.3286 2966.958 5517.6724 2859.3254 4921.9893 C 3031.569 5503.3057 3203.8127 6084.6475 3376.057 6665.964 C 3355.9485 6670.303 3335.84 6674.589 3315.758 6678.8755 C 3448.3142 6745.1807 3580.897 6811.485 3713.4534 6877.7363 C 3748.7222 6895.4106 3781.61 6919.7524 3821.3506 6920.4136 C 3895.4072 6921.763 3969.4646 6923.0596 4043.4946 6924.33 C 3845.6655 6853.6855 3647.863 6783.0425 3450.0344 6712.3984 C 3427.042 6704.17 3427.7036 6639.6914 3423.7876 6618.498 C 3405.5842 6520.7876 3387.3809 6423.0503 3369.204 6325.2866 C 3279.8013 5844.6445 3190.3457 5364.0024 3100.9695 4883.3604 C 3091.7617 4834.1216 3154.0713 4817.2144 3191.986 4790.968 C 3314.647 4706.063 3437.3079 4621.1055 3559.9688 4536.2007 C 3591.2688 4514.5576 3622.5957 4492.835 3653.8691 4471.1924 C 3676.4119 4455.6353 3684.5872 4356.469 3691.3872 4329.5347 C 3708.6116 4261.3774 3540.3894 4173.536 3487.9753 4131.7056 C 3455.6426 4202.9585 3423.3633 4274.026 3391.0842 4345.0664 L 3391.0842 4345.0664 L 3391.0842 4345.0664 z" svg:height="69.2433mm" draw:style-name="style-10" svg:viewBox="0.0 0.0 5141.594 6924.33" svg:width="51.41594mm" svg:x="3.4885416mm" svg:y="1.3768942mm"/>
          <draw:path svg:d="M 107.632515 516.75745 C 71.754944 480.9065 35.851128 444.97604 0.0 409.12512 C 179.38745 272.7587 358.8278 136.36603 538.2948 0.0 C 394.70538 172.27025 251.1955 344.51382 107.632515 516.75745 L 107.632515 516.75745 L 107.632515 516.75745 z" svg:height="5.1675744mm" draw:style-name="style-11" svg:viewBox="0.0 0.0 538.2948 516.75745" svg:width="5.382948mm" svg:x="31.801327mm" svg:y="45.47314mm"/>
          <draw:path svg:d="M 645.2468 0.0 C 581.3764 186.584 517.5059 373.19485 453.63547 559.8053 C 403.39105 538.2684 353.1204 516.7048 302.9022 495.22067 C 310.36337 489.53223 312.82407 477.38788 320.09995 471.5141 C 266.28378 437.8328 212.46764 404.07193 158.62483 370.3373 C 106.263695 494.10922 53.902958 617.8549 1.5418147 741.6272 C -20.497778 793.7235 200.27039 927.444 246.8898 964.61786 C 272.1309 859.6049 297.3724 754.59155 322.64017 649.6048 C 345.4206 554.77814 381.24527 545.2265 468.66364 585.68146 C 414.60928 707.07227 360.58118 828.463 306.52682 949.90704 C 282.55542 1003.7498 284.93698 996.3678 332.3501 1034.1505 C 387.11905 1077.7008 441.9142 1121.3307 496.68274 1164.881 C 583.5189 816.79504 670.3551 468.6828 757.1913 120.597244 C 706.20605 130.65154 655.24744 140.70543 604.34174 150.73349 C 617.67706 103.95481 643.1564 44.026703 645.2468 0.0 L 645.2468 0.0 z" svg:height="11.64881mm" draw:style-name="style-12" svg:viewBox="0.0 0.0 757.19135 1164.881" svg:width="7.5719137mm" svg:x="35.511505mm" svg:y="32.727104mm"/>
          <draw:path svg:d="M 434.9486 187.32463 C 533.98224 124.85671 633.0157 62.41463 732.04913 0.0 C 488.02393 78.898605 244.02518 157.87715 0.0 236.82823 C 28.707266 294.24316 57.41453 351.6573 86.1219 409.07224 C 175.84207 352.3719 265.56235 295.69818 355.25607 238.94536 C 322.97687 238.28406 290.67123 237.54282 258.3656 236.82904 C 317.262 220.31842 376.1053 203.83444 434.9486 187.32463 L 434.9486 187.32463 L 434.9486 187.32463 z" svg:height="4.090722mm" draw:style-name="style-13" svg:viewBox="0.0 0.0 732.04913 409.07224" svg:width="7.3204913mm" svg:x="15.071459mm" svg:y="67.822495mm"/>
          <draw:path svg:d="M 0.0 49.503597 C 83.74065 51.355873 105.9391 45.719913 176.55635 0.0 C 117.71326 16.483166 58.86995 32.96714 0.0 49.503597 L 0.0 49.503597 L 0.0 49.503597 z" svg:height="0.49802095mm" draw:style-name="style-14" svg:viewBox="0.0 0.0 176.55635 49.802097" svg:width="1.7655636mm" svg:x="17.65538mm" svg:y="69.69601mm"/>
          <draw:path svg:d="M 69.975945 64.58463 C 57.85802 349.0646 45.7401 633.54456 33.622177 917.9716 C 22.033337 1189.937 -13.394288 1471.9825 5.3911033 1744.0275 C 77.17249 1162.6587 148.92763 581.36914 220.70901 0.0 C 170.4648 21.536556 120.22037 43.073917 69.975945 64.58463 L 69.975945 64.58463 L 69.975945 64.58463 z" svg:height="17.440273mm" draw:style-name="style-15" svg:viewBox="0.0 0.0 220.70897 1744.0275" svg:width="2.2070897mm" svg:x="22.338303mm" svg:y="50.38249mm"/>
          <draw:path svg:d="M 0.0 0.0 C 129.19612 179.41411 258.3656 358.85446 387.53528 538.2681 C 437.7797 495.22046 488.02393 452.1728 538.2684 409.07224 C 358.85425 272.7062 179.44035 136.36642 0.0 0.0 L 0.0 0.0 L 0.0 0.0 z" svg:height="5.3826814mm" draw:style-name="style-16" svg:viewBox="0.0 0.0 538.2684 538.2681" svg:width="5.3826838mm" svg:x="19.162447mm" svg:y="45.64565mm"/>
          <draw:path svg:d="M 358.21484 868.7365 C 307.09738 707.8169 275.02994 538.7219 234.31052 375.02393 C 208.98988 273.21207 183.66924 171.48016 158.37503 69.668304 C 153.85062 51.464878 149.19398 -10.024016 127.65693 1.4057604 C 85.42941 23.842617 43.2019 46.252827 0.9479395 68.68928 C -4.4230785 71.52018 14.67984 105.62501 17.008106 110.810814 C 57.3571 200.4779 97.732445 290.11874 138.08144 379.73334 C 211.477 542.7434 284.84583 705.7268 358.21484 868.7365 L 358.21484 868.7365 L 358.21484 868.7365 z" svg:height="8.687364mm" draw:style-name="style-17" svg:viewBox="0.0 0.0 358.2148 868.7364" svg:width="3.582148mm" svg:x="15.364927mm" svg:y="36.31244mm"/>
          <draw:path svg:d="M 27.683628 14.047511 C -17.718859 34.870285 2.680513 54.29053 19.058207 91.57023 C 64.989876 67.17573 110.94798 42.78122 156.85321 18.386312 C 123.03946 -16.353168 65.889465 7.618236 27.683628 14.047511 z" svg:height="0.9157029mm" draw:style-name="style-18" svg:viewBox="0.0 0.0 156.85321 91.57029" svg:width="1.5685322mm" svg:x="15.160807mm" svg:y="36.09606mm"/>
          <draw:path svg:d="M 111.72182 5.849126 C 78.96643 -5.792605 -13.452626 -3.543469 1.6552607 45.272186 C 31.420883 141.42183 61.160065 237.54485 90.92569 333.66785 C 152.41478 532.3169 213.87764 730.91345 275.36673 929.5358 C 246.81813 758.2709 218.29617 587.0858 189.77402 415.87375 C 172.44385 311.9456 155.11366 207.99077 137.7835 104.00931 C 132.7299 73.63528 133.86758 31.19601 113.891624 7.9920826 C 113.15059 7.277495 112.4362 6.56331 111.72182 5.849126 z" svg:height="9.295358mm" draw:style-name="style-19" svg:viewBox="0.0 0.0 275.36682 929.5357" svg:width="2.753668mm" svg:x="19.208073mm" svg:y="34.627853mm"/>
          <draw:path svg:d="M 350.9433 238.94536 C 233.97108 159.30592 116.97222 79.63984 0.0 0.0 C 37.121037 77.91998 106.33596 144.01253 160.94604 209.23262 C 228.33533 289.7453 291.80893 377.74582 366.02457 452.1732 C 395.4462 416.26938 424.89432 380.33893 454.31595 344.4876 C 426.4024 339.22226 387.00598 328.42752 363.8814 311.09735 C 334.8568 289.3222 353.8802 275.00824 350.9433 238.94536 L 350.9433 238.94536 z" svg:height="4.521732mm" draw:style-name="style-20" svg:viewBox="0.0 0.0 454.31595 452.1732" svg:width="4.5431595mm" svg:x="21.961739mm" svg:y="43.923477mm"/>
          <draw:path svg:d="M 107.659164 516.7578 C 251.22214 344.51425 394.73203 172.27025 538.2948 0.0 C 358.8278 136.36642 179.4139 272.7591 0.0 409.12512 C 35.877773 444.97644 71.781586 480.88068 107.659164 516.7578 L 107.659164 516.7578 L 107.659164 516.7578 z" svg:height="5.167578mm" draw:style-name="style-21" svg:viewBox="0.0 0.0 538.2948 516.7578" svg:width="5.382948mm" svg:x="31.801062mm" svg:y="45.473137mm"/>
          <draw:path svg:d="M 217.24933 22.248318 C 113.29452 -25.852749 92.23354 4.997676 67.70702 105.53902 C 49.23916 181.0512 30.824183 256.48386 12.409206 331.99603 C -2.0634236 391.10376 -12.99097 394.1204 34.23725 433.43726 C 95.22351 296.3829 156.23642 159.32893 217.24933 22.248318 L 217.24933 22.248318 L 217.24933 22.248318 z" svg:height="4.334371mm" draw:style-name="style-22" svg:viewBox="0.0 0.0 217.24945 433.4371" svg:width="2.1724944mm" svg:x="38.025913mm" svg:y="38.361176mm"/>
          <draw:path svg:d="M 96.89048 30.13624 C 83.97864 20.055702 71.04056 10.028053 58.12912 0.0 C 38.761765 81.491714 21.828447 165.62901 0.0 245.45416 C 32.332085 174.25453 69.77045 103.13485 96.89048 30.13624 z" svg:height="2.4545417mm" draw:style-name="style-23" svg:viewBox="0.0 0.0 96.89048 245.45416" svg:width="0.9689048mm" svg:x="37.399384mm" svg:y="42.373016mm"/>
          <draw:path svg:d="M 88.37881 28.713928 C 71.20729 93.29856 55.464554 158.35959 39.74846 223.47351 C 27.3659 274.74985 15.009984 326.05243 2.6007779 377.30212 C -6.8447046 416.51324 10.061966 416.4341 43.187767 442.04584 C 92.98245 324.33258 142.77713 206.61972 192.59805 88.87982 C 216.41039 32.44432 186.75095 36.01605 134.76001 2.7844713 C 118.14443 -7.772458 94.19967 14.055989 88.37881 28.713928 L 88.37881 28.713928 L 88.37881 28.713928 z" svg:height="4.420459mm" draw:style-name="style-24" svg:viewBox="0.0 0.0 200.93353 442.04587" svg:width="2.0093353mm" svg:x="35.008263mm" svg:y="35.92797mm"/>
          <draw:path svg:d="M 0.0 333.74576 C 27.013853 270.6428 53.948578 207.51317 80.96243 144.35689 C 94.8529 111.89239 108.770004 79.348755 122.68711 46.83136 C 131.62996 25.902811 95.329285 12.091477 79.69232 0.0 C 53.71038 111.17821 30.9562 224.12915 0.0 333.74576 L 0.0 333.74576 L 0.0 333.74576 z" svg:height="3.3374577mm" draw:style-name="style-25" svg:viewBox="0.0 0.0 124.08453 333.74576" svg:width="1.2408453mm" svg:x="34.169613mm" svg:y="39.98277mm"/>
          <draw:path svg:d="M 7.000945 271.30368 C -25.092943 284.42706 62.695824 421.53394 78.041504 452.1728 C 141.77953 388.5139 202.07826 317.05023 258.67264 246.90918 C 320.00305 170.89436 405.38422 91.51936 444.0927 0.0 C 381.73035 38.76136 319.3682 77.46983 257.00586 116.284485 C 225.99677 135.51982 195.01393 154.7814 164.00484 174.01674 C 151.86047 181.55746 168.58203 239.50128 170.6723 254.10593 C 116.08868 259.821 61.531487 265.56235 7.000945 271.30368 L 7.000945 271.30368 L 7.000945 271.30368 z" svg:height="4.521728mm" draw:style-name="style-26" svg:viewBox="0.0 0.0 444.09274 452.1728" svg:width="4.4409275mm" svg:x="29.944323mm" svg:y="43.7507mm"/>
          <draw:path svg:d="M 456.43246 1756.8864 C 476.54065 1752.6005 496.64923 1748.3137 516.7312 1743.9745 C 344.46094 1162.6583 172.21735 581.3162 0.0 0.0 C 107.632515 595.6831 215.31792 1191.3395 322.95023 1787.0751 C 355.46722 1779.3761 435.1333 1737.863 456.43246 1756.8864 L 456.43246 1756.8864 L 456.43246 1756.8864 z" svg:height="17.87075mm" draw:style-name="style-27" svg:viewBox="0.0 0.0 516.7312 1787.0751" svg:width="5.1673117mm" svg:x="32.08126mm" svg:y="50.597855mm"/>
          <draw:path svg:d="M 17.2244 4.505539 C 10.609817 2.3892274 7.408301 -0.759805 0.0 0.16633351 C 5.7150903 1.5955098 11.456422 3.1038156 17.2244 4.505539 L 17.2244 4.505539 L 17.2244 4.505539 z" svg:height="0.045054957mm" draw:style-name="style-28" svg:viewBox="0.0 0.0 17.2244 4.5054955" svg:width="0.172244mm" svg:x="41.382683mm" svg:y="70.57646mm"/>
          <draw:path svg:d="M 81.80904 3.2103982 C 54.5041 31.229519 27.25205 59.169514 0.0 87.18944 C 107.0239 112.98647 214.0478 138.75687 321.09836 164.60638 C 415.68683 187.38681 518.5306 226.62456 615.8175 233.53062 C 522.049 186.69968 428.30716 139.89456 334.59195 92.957825 C 253.92021 52.68735 172.13782 -15.601437 81.80904 3.2103982 L 81.80904 3.2103982 L 81.80904 3.2103982 z" svg:height="2.335306mm" draw:style-name="style-29" svg:viewBox="0.0 0.0 615.8175 233.53061" svg:width="6.158175mm" svg:x="35.310764mm" svg:y="68.24256mm"/>
          <draw:path svg:d="M 25.876165 0.0 C 16.48357 6.6678743 8.493102 15.927645 0.0 23.706562 C 17.197754 20.134428 34.4488 16.536457 51.6732 12.91184 C 43.259228 8.731702 34.79277 2.9366746 25.876165 0.0 L 25.876165 0.0 L 25.876165 0.0 z" svg:height="0.23706561mm" draw:style-name="style-30" svg:viewBox="0.0 0.0 51.6732 23.706562" svg:width="0.516732mm" svg:x="36.128853mm" svg:y="68.0376mm"/>
          <draw:path svg:d="M 4.3126607 58.10207 C 11.615186 91.70426 47.43977 160.94543 0.0 174.38655 C 29.527529 228.12358 91.942665 157.29457 125.86228 135.22833 C 173.03752 104.536575 155.0194 54.239258 155.0194 0.0 C 112.71245 23.415478 46.698837 48.65659 4.3126607 58.10207 z" svg:height="1.9409024mm" draw:style-name="style-31" svg:viewBox="0.0 0.0 158.39867 194.09024" svg:width="1.5839866mm" svg:x="11.368088mm" svg:y="36.753536mm"/>
          <draw:path svg:d="M 220.46133 172.24359 L 220.46133 172.24359 C 318.70117 129.88387 409.1886 60.24543 500.36398 0.0 C 408.13025 52.122948 305.07504 86.227776 207.31151 126.20636 C 146.19272 151.18303 85.04759 176.18634 23.928812 201.18925 C -14.859093 217.06442 5.169863 287.49615 5.169863 325.12024 C 39.4599 302.5776 228.47815 202.27406 220.46133 172.24359 L 220.46133 172.24359 L 220.46133 172.24359 z" svg:height="3.2512023mm" draw:style-name="style-32" svg:viewBox="0.0 0.0 500.36398 325.12024" svg:width="5.0036397mm" svg:x="12.867111mm" svg:y="34.664913mm"/>
          <draw:path svg:d="M 2.1696026 19.367357 C 14.6314945 13.573137 26.617096 6.402629 38.76146 0.0 C 25.161879 2.0638275 11.747506 7.27588 0.0 12.91184 C 0.68794245 14.049529 8.54609 25.002914 2.1696026 19.367357 z" svg:height="0.20969465mm" draw:style-name="style-33" svg:viewBox="0.0 0.0 38.76146 20.969465" svg:width="0.3876146mm" svg:x="15.071459mm" svg:y="36.258232mm"/>
          <draw:path svg:d="M 150.70663 697.6003 C 100.488754 465.08463 50.244328 232.54231 0.0 0.0 C 0.0 301.43973 0.0 602.87946 0.0 904.2931 C 48.815655 874.15686 97.60477 843.9944 146.42043 813.8585 C 119.14193 786.57983 91.88978 759.3278 64.61128 732.0495 C 92.73638 720.16956 125.1478 709.79755 150.70663 697.6003 z" svg:height="9.042932mm" draw:style-name="style-34" svg:viewBox="0.0 0.0 150.70663 904.2931" svg:width="1.5070664mm" svg:x="9.904148mm" svg:y="30.358555mm"/>
          <draw:path svg:d="M 86.1219 0.0 C 57.493965 12.091477 28.416283 22.489744 0.0 34.47504 C 14.6314945 49.106335 72.760414 122.316895 88.529594 111.839096 C 123.37515 88.58269 92.762924 37.835625 86.1219 0.0 z" svg:height="1.1286099mm" draw:style-name="style-35" svg:viewBox="0.0 0.0 104.89597 112.86099" svg:width="1.0489597mm" svg:x="10.549995mm" svg:y="37.334557mm"/>
          <draw:path svg:d="M 0.0 40.90452 C 12.779369 48.577457 26.273125 15.160572 36.61835 0.0 C 24.394606 13.626025 12.197303 27.25205 0.0 40.90452 L 0.0 40.90452 L 0.0 40.90452 z" svg:height="0.420331mm" draw:style-name="style-36" svg:viewBox="0.0 0.0 36.61835 42.0331" svg:width="0.36618352mm" svg:x="5.877983mm" svg:y="24.545395mm"/>
          <draw:path svg:d="M 170.0741 518.9008 C 230.42555 428.57202 290.777 338.24323 351.12848 247.91464 C 375.4172 211.53444 523.9543 36.644848 505.96265 0.0 C 337.31723 192.35199 168.6454 384.70416 0.0 577.0297 C 20.558123 559.4878 48.154167 523.79553 73.18374 514.588 C 97.34015 505.72473 143.95973 517.73663 170.0741 518.9008 L 170.0741 518.9008 L 170.0741 518.9008 z" svg:height="5.770297mm" draw:style-name="style-37" svg:viewBox="0.0 0.0 507.46997 577.0297" svg:width="5.0746994mm" svg:x="0.7752297mm" svg:y="24.997301mm"/>
          <draw:path svg:d="M 0.0 30.136038 C 28.70729 20.108389 57.41458 10.054093 86.12187 0.0 C 54.795208 3.016208 15.2664585 -3.96879 0.0 30.136038 L 0.0 30.136038 L 0.0 30.136038 z" svg:height="0.3013604mm" draw:style-name="style-38" svg:viewBox="0.0 0.0 86.12187 30.136038" svg:width="0.86121875mm" svg:x="0.0mm" svg:y="31.349155mm"/>
          <draw:path svg:d="M 174.41333 0.0 C 116.28437 15.795628 58.128956 31.564812 0.0 47.36044 C 180.15479 220.34506 360.30957 393.30304 540.4379 566.2612 C 541.8667 564.83246 543.2954 563.37726 544.7506 561.9485 C 483.39374 468.25952 422.0104 374.597 360.65353 280.9609 C 301.62497 190.92342 246.69746 78.237305 174.41333 0.0 L 174.41333 0.0 z" svg:height="5.6626124mm" draw:style-name="style-39" svg:viewBox="0.0 0.0 544.7506 566.2612" svg:width="5.447506mm" svg:x="0.43074173mm" svg:y="19.33469mm"/>
          <draw:path svg:d="M 83.97874 0.0 C 55.98582 16.510014 27.992905 33.020027 0.0 49.53004 C 23.997696 37.54434 77.04665 12.646998 83.97874 0.0 L 83.97874 0.0 z" svg:height="0.4953004mm" draw:style-name="style-40" svg:viewBox="0.0 0.0 83.97874 49.53004" svg:width="0.8397874mm" svg:x="1.0765896mm" svg:y="18.947077mm"/>
          <draw:path svg:d="M 0.0 0.0 C 2.1696026 4.23343 2.2224903 12.276584 10.76853 17.2244 C 7.1966496 11.4830675 3.5983248 5.7415338 0.0 0.0 L 0.0 0.0 L 0.0 0.0 z" svg:height="0.172244mm" draw:style-name="style-41" svg:viewBox="0.0 0.0 10.76853 17.2244" svg:width="0.107685305mm" svg:x="5.9208455mm" svg:y="25.018997mm"/>
          <draw:path svg:d="M 8.598978 5.713475 C 3.8364701 3.9142876 5.6621017 -4.7905664 0.0 3.5703166 C 4.9212713 11.825424 7.778766 5.395948 8.598978 5.713475 L 8.598978 5.713475 L 8.598978 5.713475 z" svg:height="0.07799892mm" draw:style-name="style-42" svg:viewBox="0.0 0.0 8.598978 7.799892" svg:width="0.08598978mm" svg:x="5.834856mm" svg:y="24.961863mm"/>
          <draw:path svg:d="M 152.90266 278.69058 C 156.65974 264.16486 204.20537 248.18413 225.37204 238.18292 C 291.1739 207.17383 356.97577 176.1381 422.77765 145.12901 C 476.19702 119.96723 529.6164 94.752365 583.0358 69.590485 C 622.77625 50.857983 556.551 20.430862 534.7758 1.3809315 C 515.62 -15.393621 286.35855 125.92032 259.29166 139.91676 C 172.53477 184.84296 85.06354 228.4728 0.0 276.54764 C 22.463123 311.2875 18.309175 314.5948 57.17646 304.19653 C 89.08517 295.70322 120.9939 287.2101 152.90266 278.69058 L 152.90266 278.69058 L 152.90266 278.69058 z" svg:height="3.0938907mm" draw:style-name="style-43" svg:viewBox="0.0 0.0 595.4815 309.38907" svg:width="5.9548154mm" svg:x="1.95924mm" svg:y="16.203299mm"/>
          <draw:path svg:d="M 0.0 36.591957 C 22.25146 24.394707 44.50292 12.197454 66.727905 0.0 C 43.65625 10.504042 21.669374 24.95043 0.0 36.591957 L 0.0 36.591957 z" svg:height="0.3659196mm" draw:style-name="style-44" svg:viewBox="0.0 0.0 66.727905 36.591957" svg:width="0.66727906mm" svg:x="0.40904582mm" svg:y="19.442375mm"/>
          <draw:path svg:d="M 0.0 217.43463 C 96.46708 192.08754 192.93416 166.7669 289.3748 141.44626 C 332.36957 130.1485 375.36435 118.850945 418.35916 107.57963 C 440.6106 101.732315 443.3094 22.145773 447.83374 0.0 C 367.10934 38.047176 286.35852 76.12059 205.63419 114.16777 C 167.58707 132.07991 8.413745 184.8379 0.0 217.43463 L 0.0 217.43463 L 0.0 217.43463 z" svg:height="2.1743464mm" draw:style-name="style-45" svg:viewBox="0.0 0.0 447.83374 217.43463" svg:width="4.4783373mm" svg:x="3.4882665mm" svg:y="16.815857mm"/>
          <draw:path svg:d="M 150.73312 0.0 C 106.865204 34.13127 48.577496 58.60511 0.0 86.121796 C 58.869785 70.32617 117.71311 54.556988 176.55643 38.76136 C 168.1427 25.717503 159.80832 12.488336 150.73312 0.0 z" svg:height="0.861218mm" draw:style-name="style-46" svg:viewBox="0.0 0.0 176.55643 86.121796" svg:width="1.7655643mm" svg:x="0.43047702mm" svg:y="18.947077mm"/>
          <draw:path svg:d="M 0.0 0.0 C 114.96143 101.414795 229.89647 202.82959 344.88434 304.21793 C 392.8533 346.52478 440.82224 388.85815 488.8177 431.165 C 497.99875 439.2348 566.7639 397.1925 583.4856 387.53528 C 392.27124 260.1119 203.12062 105.85977 0.0 0.0 L 0.0 0.0 z" svg:height="4.321877mm" draw:style-name="style-47" svg:viewBox="0.0 0.0 583.4856 432.18768" svg:width="5.834856mm" svg:x="2.3471186mm" svg:y="11.841955mm"/>
          <draw:path svg:d="M 88.29145 0.0 C 61.22456 18.944155 28.548553 30.188927 0.0 47.386883 C 22.992277 67.49517 45.931667 87.57712 68.8975 107.6854 C 75.723785 73.58067 87.81521 30.48001 88.29145 0.0 L 88.29145 0.0 z" svg:height="1.076854mm" draw:style-name="style-48" svg:viewBox="0.0 0.0 88.29145 107.6854" svg:width="0.8829145mm" svg:x="7.277364mm" svg:y="15.717572mm"/>
          <draw:path svg:d="M 971.04724 99.79809 C 989.01245 68.92122 1006.92474 38.070793 1024.8899 7.220368 C 1003.37933 -10.956513 951.0976 10.183688 921.43787 16.269093 C 799.6766 41.219322 677.9419 66.16955 556.20703 91.14622 C 371.50143 129.00809 181.18665 156.76288 0.0 209.62665 C 144.72705 199.75766 292.65564 198.51419 436.29788 178.06184 C 541.946 163.03348 647.5676 148.00513 753.2422 132.97688 C 820.36707 123.39897 910.11365 123.55774 971.04724 99.79809 z" svg:height="2.0962663mm" draw:style-name="style-49" svg:viewBox="0.0 0.0 1024.8899 209.62663" svg:width="10.248899mm" svg:x="2.3685498mm" svg:y="9.745954mm"/>
          <draw:path svg:d="M 536.09875 43.047676 C 543.98334 28.707266 551.89435 14.340411 559.8054 0.0 C 373.2212 26.564209 186.61066 53.10187 0.0 79.66608 C 178.69962 67.442184 357.39914 55.24493 536.09875 43.047676 L 536.09875 43.047676 L 536.09875 43.047676 z" svg:height="0.7966608mm" draw:style-name="style-50" svg:viewBox="0.0 0.0 559.8054 79.66608" svg:width="5.598054mm" svg:x="6.480968mm" svg:y="10.765632mm"/>
          <draw:path svg:d="M 50.922176 701.91315 C 158.13129 751.4432 132.57256 581.8187 131.67296 518.74207 C 129.15938 345.81046 126.64591 172.90524 124.10589 0.0 C 92.197105 164.80894 60.314873 329.6179 28.40609 494.40042 C 21.368204 530.72766 -47.793934 730.17065 59.49461 688.97504 C 56.637165 693.2877 53.77972 697.60034 50.922176 701.91315 L 50.922176 701.91315 L 50.922176 701.91315 z" svg:height="7.108503mm" draw:style-name="style-51" svg:viewBox="0.0 0.0 134.96228 710.8503" svg:width="1.3496228mm" svg:x="12.108228mm" svg:y="2.799027mm"/>
          <draw:path svg:d="M 25.849821 0.0 C 17.118525 0.66149867 8.916506 2.619349 0.0 4.3126607 C 12.938083 17.144968 14.446287 9.233932 25.849821 0.0 L 25.849821 0.0 L 25.849821 0.0 z" svg:height="0.11022035mm" draw:style-name="style-52" svg:viewBox="0.0 0.0 25.849821 11.022036" svg:width="0.25849822mm" svg:x="12.444676mm" svg:y="9.688776mm"/>
          <draw:path svg:d="M 206.71893 131.33916 C 137.82144 87.55062 68.92394 43.762062 0.0 0.0 C 68.18311 68.18311 136.36623 136.36623 204.54933 204.5494 C 205.92522 181.50412 210.07922 150.52142 206.71893 131.33916 L 206.71893 131.33916 z" svg:height="2.0454938mm" draw:style-name="style-53" svg:viewBox="0.0 0.0 208.00043 204.5494" svg:width="2.0800042mm" svg:x="13.349022mm" svg:y="2.799027mm"/>
          <draw:path svg:d="M 313.3139 385.39206 C 355.27676 350.14954 404.96545 317.3148 440.3404 275.59 C 295.3751 183.72667 150.41 91.863335 5.4183545 0.0 C 3.8308182 27.013954 -8.895613 63.18251 11.265663 83.343735 C 45.317505 117.39563 79.369446 151.44746 113.44773 185.5258 C 180.06964 252.14792 246.69186 318.77 313.3139 385.39206 L 313.3139 385.39206 L 313.3139 385.39206 z" svg:height="3.8539207mm" draw:style-name="style-54" svg:viewBox="0.0 0.0 440.3404 385.39206" svg:width="4.403404mm" svg:x="15.38346mm" svg:y="4.112418mm"/>
          <draw:path svg:d="M 185.18188 165.7879 C 122.422676 111.57478 63.39426 53.60458 0.0 0.0 C 53.101772 73.21021 106.23019 146.4204 159.33215 219.60416 C 167.93103 201.6654 176.58301 183.75311 185.18188 165.7879 L 185.18188 165.7879 L 185.18188 165.7879 z" svg:height="2.1960416mm" draw:style-name="style-55" svg:viewBox="0.0 0.0 185.18188 219.60416" svg:width="1.8518188mm" svg:x="23.468803mm" svg:y="1.0763249mm"/>
          <draw:path svg:d="M 224.8504 372.50687 C 203.89542 295.56607 182.88753 218.65166 161.93253 141.68439 C 148.46516 92.3396 59.51227 38.602722 22.497213 0.0 C 10.987903 23.971252 -10.390595 44.026653 5.9078674 66.72792 C 32.28687 103.55792 58.665867 140.38791 85.04467 177.21791 C 131.63763 242.33188 178.25723 307.41934 224.8504 372.50687 L 224.8504 372.50687 L 224.8504 372.50687 z" svg:height="3.7250686mm" draw:style-name="style-56" svg:viewBox="0.0 0.0 224.8503 372.50687" svg:width="2.248503mm" svg:x="25.095654mm" svg:y="2.7342038mm"/>
          <draw:path svg:d="M 561.9485 0.0 C 374.62344 116.97229 187.29839 233.97104 0.0 350.94333 C 31.432592 385.1804 54.29255 447.25165 94.93243 411.45352 C 149.33075 363.51102 203.72908 315.59497 258.1274 267.6525 C 359.3571 178.46146 460.63965 89.21749 561.9485 0.0 L 561.9485 0.0 L 561.9485 0.0 z" svg:height="4.2222295mm" draw:style-name="style-57" svg:viewBox="0.0 0.0 561.9485 422.22296" svg:width="5.619485mm" svg:x="28.83032mm" svg:y="0.21537082mm"/>
          <draw:path svg:d="M 0.0 273.59268 C 73.95099 209.00789 147.84909 144.39667 221.80028 79.811874 C 207.22168 63.96336 168.46031 3.3472853 148.59012 0.14584461 C 127.05296 -3.3466544 58.04979 56.925423 38.708675 69.04334 C -5.847309 97.00978 5.6620007 222.84563 0.0 273.59268 L 0.0 273.59268 L 0.0 273.59268 z" svg:height="2.7359269mm" draw:style-name="style-58" svg:viewBox="0.0 0.0 221.80028 273.59268" svg:width="2.2180028mm" svg:x="27.344156mm" svg:y="3.7233458mm"/>
          <draw:path svg:d="M 101.176796 94.74729 C 67.44259 63.15604 33.734615 31.591248 0.0 0.0 C 27.516487 36.274376 50.164894 77.09958 73.21016 116.25792 C 81.62413 110.88687 99.37781 97.39312 101.176796 94.74729 L 101.176796 94.74729 z" svg:height="1.1625792mm" draw:style-name="style-59" svg:viewBox="0.0 0.0 101.176796 116.25791" svg:width="1.011768mm" svg:x="34.449806mm" svg:y="0.21537079mm"/>
          <draw:path svg:d="M 261.5643 500.10272 C 280.69385 485.7623 304.61197 477.63956 304.61197 452.84814 C 304.61197 435.4121 295.53668 395.77753 313.1846 391.359 C 350.96692 381.91336 391.02505 374.69028 429.49533 366.56754 C 359.1427 302.11502 288.7901 237.689 218.41083 173.26297 C 187.21643 144.68797 41.40453 -23.11077 5.3154054 2.686102 C -28.339678 26.76318 107.89433 220.2265 131.65378 261.95126 C 176.0511 339.9769 222.9616 419.08728 261.5643 500.10272 L 261.5643 500.10272 L 261.5643 500.10272 z" svg:height="5.0010276mm" draw:style-name="style-60" svg:viewBox="0.0 0.0 429.49542 500.10272" svg:width="4.2949543mm" svg:x="35.279037mm" svg:y="1.2431394mm"/>
          <draw:path svg:d="M 544.75073 0.0 C 363.14078 50.244377 181.55707 100.48873 0.0 150.70667 C 22.357323 184.81145 28.045767 227.14478 68.44785 209.36476 C 122.44932 185.63165 176.42413 161.8985 230.4256 138.16539 C 335.22702 92.101456 439.97556 46.03749 544.75073 0.0 L 544.75073 0.0 L 544.75073 0.0 z" svg:height="2.135637mm" draw:style-name="style-61" svg:viewBox="0.0 0.0 544.75073 213.56369" svg:width="5.4475074mm" svg:x="40.19841mm" svg:y="3.2297685mm"/>
          <draw:path svg:d="M 129.21207 13.504858 C 98.70561 36.391308 68.172516 59.251316 37.66606 82.137764 C -1.9419034 111.90339 0.015745163 113.490875 0.015745163 164.23799 C 77.53847 129.78925 155.0087 95.34049 232.53142 60.89174 C 206.12598 20.675064 204.82962 -4.2222266 161.49086 0.59321916 C 144.26686 2.4982324 130.95857 4.2709255 129.21207 13.504858 L 129.21207 13.504858 L 129.21207 13.504858 z" svg:height="1.6423798mm" draw:style-name="style-62" svg:viewBox="0.0 0.0 232.53152 164.23798" svg:width="2.3253152mm" svg:x="38.324997mm" svg:y="4.8171573mm"/>
          <draw:path svg:d="M 122.71375 0.0 C 92.18066 11.879775 49.503597 10.503941 21.510717 25.823328 C 15.3458805 29.183558 0.0 22.54248 0.0 32.146877 C 0.0 55.879986 0.0 79.58665 0.0 103.3198 C 26.140602 83.71415 129.83098 23.362741 122.71375 0.0 z" svg:height="1.033198mm" draw:style-name="style-63" svg:viewBox="0.0 0.0 123.063126 103.3198" svg:width="1.2306312mm" svg:x="38.325424mm" svg:y="4.8876476mm"/>
          <draw:path svg:d="M 30.162483 103.346245 C 20.081945 68.8975 10.02765 34.44875 0.0 0.0 C 2.142957 38.76146 4.259672 77.52292 6.403033 116.28438 C 15.980532 113.823746 28.07201 105.46291 30.162483 103.346245 z" svg:height="1.1628438mm" draw:style-name="style-64" svg:viewBox="0.0 0.0 30.162483 116.28438" svg:width="0.30162483mm" svg:x="45.645916mm" svg:y="3.2295039mm"/>
          <draw:path svg:d="M 38.679 626.5598 C 68.04777 633.0156 97.5223 639.47144 126.943954 645.92725 C 118.76818 639.9212 111.78339 632.0896 103.29028 626.5598 C 140.4642 653.07104 186.34279 659.13 232.45996 669.6339 C 164.2503 446.40497 96.06729 223.20251 27.91052 0.0 C -27.201988 3.6512628 15.898577 243.39018 18.27973 283.21 C 25.052975 397.6423 31.852867 512.1011 38.679 626.5598 L 38.679 626.5598 L 38.679 626.5598 z" svg:height="6.696339mm" draw:style-name="style-65" svg:viewBox="0.0 0.0 232.46 669.6339" svg:width="2.3246mm" svg:x="45.6896mm" svg:y="4.284662mm"/>
          <draw:path svg:d="M 622.27344 497.36374 C 679.688 461.48627 737.07623 425.6088 794.5437 389.70477 C 661.24677 323.79703 527.89655 257.8894 394.5996 191.92879 C 302.55096 146.42043 210.52896 100.912155 118.48032 55.403793 C 80.77712 36.777164 41.036736 9.94842 0.0 0.0 C 207.43323 165.78798 414.86646 331.57587 622.27344 497.36374 L 622.27344 497.36374 L 622.27344 497.36374 z" svg:height="4.973637mm" draw:style-name="style-66" svg:viewBox="0.0 0.0 794.5437 497.36374" svg:width="7.945437mm" svg:x="46.95878mm" svg:y="10.743935mm"/>
          <draw:path svg:d="M 23.653675 19.367458 C 27.225405 20.081844 30.823778 20.79623 34.422153 21.53706 C 22.648003 14.049328 10.98003 6.588139 0.0 0.0 C 7.8314013 6.4293756 15.451656 13.335042 23.653675 19.367458 L 23.653675 19.367458 L 23.653675 19.367458 z" svg:height="0.21537061mm" draw:style-name="style-67" svg:viewBox="0.0 0.0 34.422153 21.53706" svg:width="0.34422153mm" svg:x="46.722504mm" svg:y="10.55026mm"/>
          <draw:path svg:d="M 0.0 667.4645 C 46.751827 688.15485 132.74141 759.7775 167.08443 710.9354 C 222.25023 632.5395 277.41562 554.1433 332.58142 475.77377 C 444.20898 317.18246 555.8369 158.59132 667.4645 0.0 C 444.9498 222.48813 222.46138 444.97626 0.0 667.4645 L 0.0 667.4645 L 0.0 667.4645 z" svg:height="7.2766237mm" draw:style-name="style-68" svg:viewBox="0.0 0.0 667.4645 727.66235" svg:width="6.674645mm" svg:x="48.229572mm" svg:y="14.640983mm"/>
          <draw:path svg:d="M 107.65896 129.19612 C 139.22357 97.181564 26.64364 24.315374 0.0 0.0 C 35.87757 43.04788 71.7285 86.122 107.65896 129.19612 L 107.65896 129.19612 L 107.65896 129.19612 z" svg:height="1.2919612mm" draw:style-name="style-69" svg:viewBox="0.0 0.0 113.19327 129.19612" svg:width="1.1319327mm" svg:x="48.229572mm" svg:y="21.315624mm"/>
          <draw:path svg:d="M 25.876568 53.81616 C 41.64555 35.87737 57.414936 17.938585 73.2368 0.0 C 48.789413 10.054093 24.394909 20.081945 0.0 30.136038 C 8.122889 37.597023 16.245777 48.55081 25.876568 53.81616 L 25.876568 53.81616 L 25.876568 53.81616 z" svg:height="0.5381616mm" draw:style-name="style-70" svg:viewBox="0.0 0.0 73.2368 53.81616" svg:width="0.73236805mm" svg:x="53.13812mm" svg:y="25.514301mm"/>
          <draw:path svg:d="M 25.66623 0.0 C 18.099266 11.668175 -9.0470085 36.93593 3.0707104 48.02194 C 25.69247 68.84471 48.393764 89.66728 71.09506 110.49006 C 141.87119 175.52464 212.70018 240.58568 283.4759 305.62027 C 334.64645 352.58383 347.3726 391.68918 412.38074 364.93976 C 468.81625 341.70938 504.87912 280.06143 544.5666 234.65883 C 373.382 156.97725 202.4081 62.785652 25.66623 0.0 L 25.66623 0.0 z" svg:height="3.7365458mm" draw:style-name="style-71" svg:viewBox="0.0 0.0 544.5665 373.65457" svg:width="5.4456654mm" svg:x="49.45854mm" svg:y="21.982904mm"/>
          <draw:path svg:d="M 120.54415 109.80212 C 130.59845 95.46171 140.65234 81.09485 150.70663 66.728 C 100.46221 44.503094 50.19154 22.225103 0.0 0.0 C 40.137245 36.6184 80.35402 73.21036 120.54415 109.80212 L 120.54415 109.80212 L 120.54415 109.80212 z" svg:height="1.0980211mm" draw:style-name="style-72" svg:viewBox="0.0 0.0 150.70663 109.80212" svg:width="1.5070664mm" svg:x="48.229572mm" svg:y="21.315624mm"/>
          <draw:path svg:d="M 19.420244 124.88336 C 99.77427 83.26446 180.15453 41.64555 260.5352 0.0 C 177.2445 32.22631 86.67752 46.751827 0.0 66.75444 C 6.482162 86.121796 12.964324 105.5158 19.420244 124.88336 L 19.420244 124.88336 L 19.420244 124.88336 z" svg:height="1.2488335mm" draw:style-name="style-73" svg:viewBox="0.0 0.0 260.5352 124.88336" svg:width="2.605352mm" svg:x="49.951744mm" svg:y="26.482939mm"/>
          <draw:path svg:d="M 83.97864 0.0 C 55.959114 14.340411 27.966234 28.707266 0.0 43.047676 C 29.47454 32.199665 61.568428 23.097952 83.97864 0.0 L 83.97864 0.0 L 83.97864 0.0 z" svg:height="0.43047678mm" draw:style-name="style-74" svg:viewBox="0.0 0.0 83.97864 43.047676" svg:width="0.8397864mm" svg:x="52.5571mm" svg:y="26.052462mm"/>
          <draw:path svg:d="M 0.0 6.8027177 C 2.619349 -0.8966668 3.4926 -3.5424597 0.0 6.8027177 L 0.0 6.8027177 L 0.0 6.8027177 z" svg:height="0.06802698mm" draw:style-name="style-75" svg:viewBox="0.0 0.0 2.303561 6.8026986" svg:width="0.02303561mm" svg:x="47.583458mm" svg:y="28.998568mm"/>
          <draw:path svg:d="M 0.0 39.467873 C 1.4550145 71.35021 27.172516 119.82189 44.132477 148.1852 C 51.593666 160.69997 199.60182 74.84261 220.8477 63.86258 C 245.58618 51.08316 224.65762 26.476904 216.77293 2.8761163 C 213.35986 -7.4161735 142.95436 13.036187 130.67758 15.496671 C 87.2068 24.17488 43.576958 31.92715 0.0 39.467873 L 0.0 39.467873 L 0.0 39.467873 L 0.0 39.467873 z" svg:height="1.49428mm" draw:style-name="style-76" svg:viewBox="0.0 0.0 232.55774 149.428" svg:width="2.3255773mm" svg:x="47.79883mm" svg:y="27.16485mm"/>
          <draw:path svg:d="M 4.3392053 49.281754 C 61.75374 42.111446 119.14203 34.914898 176.5828 27.74459 C 173.30215 -17.499132 36.036236 6.2074294 0.0 6.2074294 C 1.4287726 20.389177 1.614081 35.311756 4.3392053 49.281754 L 4.3392053 49.281754 L 4.3392053 49.281754 z" svg:height="0.49281737mm" draw:style-name="style-77" svg:viewBox="0.0 0.0 176.5828 49.281734" svg:width="1.765828mm" svg:x="47.970806mm" svg:y="32.234287mm"/>
          <draw:path svg:d="M 0.0 34.448597 C 10.292491 125.888626 20.557934 217.32866 30.87707 308.76868 C 34.211006 338.4814 24.976671 359.56863 56.409264 359.56863 C 105.754196 359.56863 155.17827 359.56863 204.57608 359.56863 C 165.76184 237.51637 114.80282 118.69188 66.75465 0.0 C 44.503094 11.482664 22.251547 22.965733 0.0 34.448597 L 0.0 34.448597 L 0.0 34.448597 z" svg:height="3.5956864mm" draw:style-name="style-78" svg:viewBox="0.0 0.0 204.57608 359.56863" svg:width="2.0457609mm" svg:x="47.60489mm" svg:y="28.700678mm"/>
          <draw:path svg:d="M 21.510717 204.523 C 35.05721 114.29999 46.646053 75.27399 0.0 0.0 C 7.19675 62.65323 27.357824 151.15639 21.510717 204.523 z" svg:height="2.04523mm" draw:style-name="style-79" svg:viewBox="0.0 0.0 33.485073 204.523" svg:width="0.33485073mm" svg:x="47.36835mm" svg:y="26.913944mm"/>
          <draw:path svg:d="M 0.0 137.795 C 22.251547 126.31213 44.503094 114.80262 66.728 103.3462 C 47.43977 70.4055 36.777065 32.993584 17.2244 0.0 C 11.21863 45.667027 2.4873319 91.83689 0.0 137.795 L 0.0 137.795 L 0.0 137.795 z" svg:height="1.37795mm" draw:style-name="style-80" svg:viewBox="0.0 0.0 66.728 137.795" svg:width="0.66727996mm" svg:x="47.60489mm" svg:y="27.667213mm"/>
          <draw:path svg:d="M 0.0 118.42744 C 200.21024 78.95169 400.47336 39.475746 600.73645 0.0 C 470.69394 0.0 340.67767 0.0 210.68762 0.0 C 152.66469 0.0 94.56181 0.0 36.565514 0.0 C 19.287823 0.026443798 3.624617 106.75926 0.0 118.42744 z" svg:height="1.1842744mm" draw:style-name="style-81" svg:viewBox="0.0 0.0 600.73645 118.42744" svg:width="6.0073647mm" svg:x="43.083427mm" svg:y="32.72684mm"/>
          <draw:path svg:d="M 40.90472 0.0 C 27.225807 50.244427 13.626025 100.46221 0.0 150.70683 C 50.085766 140.83784 100.17113 130.94263 150.30978 121.07364 C 163.72426 118.4014 178.75241 17.013052 183.01207 2.0186105E-4 C 135.6256 0.0 88.26495 0.0 40.90472 0.0 L 40.90472 0.0 z" svg:height="1.5070684mm" draw:style-name="style-82" svg:viewBox="0.0 0.0 183.01207 150.70683" svg:width="1.8301208mm" svg:x="41.554928mm" svg:y="32.727104mm"/>
          <draw:path svg:d="M 64.61128 409.07263 C 42.439266 442.3042 21.933819 467.4133 0.0 495.2209 C 50.21778 516.73157 100.48885 538.26855 150.73328 559.80554 C 215.31792 373.19507 279.90295 186.58421 344.4876 0.0 C 297.1007 67.8128 249.76672 135.65184 202.37984 203.46463 C 170.02151 249.79337 65.08768 358.37845 64.61128 409.07263 L 64.61128 409.07263 L 64.61128 409.07263 z" svg:height="5.5980554mm" draw:style-name="style-83" svg:viewBox="0.0 0.0 344.4876 559.80554" svg:width="3.444876mm" svg:x="38.540527mm" svg:y="32.727104mm"/>
          <draw:path svg:d="M 314.79465 0.0 C 245.50018 108.34686 176.20593 216.72021 106.93791 325.0935 C 72.277565 379.28018 37.64345 433.44037 2.9831026 487.627 C -16.596006 518.26575 65.66298 547.8462 90.90409 564.1181 C 165.51678 376.05228 240.15572 188.03937 314.79465 0.0 L 314.79465 0.0 L 314.79465 0.0 z" svg:height="5.6411805mm" draw:style-name="style-84" svg:viewBox="0.0 0.0 314.7946 564.1181" svg:width="3.147946mm" svg:x="20.320858mm" svg:y="1.0765895mm"/>
          <draw:path svg:d="M 86.121796 79.69252 C 48.974316 109.590416 25.479305 168.56604 0.0 208.8621 C 55.694878 208.8621 161.55464 236.82854 183.35625 179.83731 C 192.2991 156.39523 234.42084 86.38649 228.256 62.44168 C 223.51994 44.106033 148.88101 11.271265 131.36552 0.0 C 116.46959 24.368162 92.15442 55.192093 86.121796 79.69252 L 86.121796 79.69252 L 86.121796 79.69252 z" svg:height="2.1572325mm" draw:style-name="style-85" svg:viewBox="0.0 0.0 228.86943 215.72325" svg:width="2.2886944mm" svg:x="18.94734mm" svg:y="6.093089mm"/>
          <draw:path svg:d="M 0.8118852 0.0 C -0.9608586 16.457075 0.7059081 0.8466557 0.8118852 0.0 L 0.8118852 0.0 z" svg:height="0.07506061mm" draw:style-name="style-86" svg:viewBox="0.0 0.0 1.0 7.5060616" svg:width="0.008119696mm" svg:x="19.757315mm" svg:y="6.868318mm"/>
          <draw:path svg:d="M 180.86913 45.21728 C 395.4462 100.48885 610.04974 155.76003 824.62683 210.97871 C 829.6275 169.3598 834.6809 127.740906 839.68164 86.122 C 560.8108 56.64746 280.08786 13.361587 0.0 0.0 C 39.211308 10.080537 161.81909 23.494608 180.86913 45.21728 z" svg:height="2.1097872mm" draw:style-name="style-87" svg:viewBox="0.0 0.0 839.68164 210.97871" svg:width="8.396816mm" svg:x="18.5166mm" svg:y="34.234173mm"/>
          <draw:path svg:d="M 0.0 0.0 C 14.340411 4.3125596 28.707266 8.598877 43.047676 12.91184 C 32.12033 2.619349 17.70059 -0.9257348 2.1696026 2.1433606 C 1.4287726 1.4287726 0.7143863 0.7145881 0.0 0.0 z" svg:height="0.1291184mm" draw:style-name="style-88" svg:viewBox="0.0 0.0 43.047676 12.91184" svg:width="0.43047678mm" svg:x="19.916245mm" svg:y="34.578655mm"/>
          <draw:path svg:d="M 0.0 0.0 C 148.29904 92.4453 296.6245 184.8908 444.97626 277.3363 C 456.14157 284.29486 484.1611 284.9828 498.42218 290.67123 C 503.3698 292.6293 517.4985 295.93658 521.0177 299.29675 C 530.7543 308.45117 522.92285 327.15723 524.9863 328.4011 C 569.7801 356.5264 614.60046 384.57214 659.4209 412.64456 C 700.03455 438.12387 703.2623 400.5002 727.7097 363.85556 C 485.1135 242.5964 242.54352 121.28519 0.0 0.0 L 0.0 0.0 L 0.0 0.0 z" svg:height="4.209909mm" draw:style-name="style-89" svg:viewBox="0.0 0.0 727.7097 420.9909" svg:width="7.277097mm" svg:x="31.866152mm" svg:y="33.15758mm"/>
          <draw:path svg:d="M 0.0 0.06298065 C 26.537865 16.54655 53.075325 33.083008 79.66608 49.566578 C 102.975784 16.017675 26.802303 -1.1804835 0.0 0.06298065 L 0.0 0.06298065 z" svg:height="0.49566558mm" draw:style-name="style-90" svg:viewBox="0.0 0.0 84.040115 49.56656" svg:width="0.8404011mm" svg:x="36.30136mm" svg:y="35.934547mm"/>
          <draw:path svg:d="M 47.41353 0.0 C 30.215775 8.572636 13.44112 42.333492 0.0 62.415035 C 17.198158 53.8424 33.972813 20.161074 47.41353 0.0 L 47.41353 0.0 L 47.41353 0.0 z" svg:height="0.62415034mm" draw:style-name="style-91" svg:viewBox="0.0 0.0 47.41353 62.415035" svg:width="0.47413528mm" svg:x="38.712505mm" svg:y="36.81783mm"/>
          <draw:path svg:d="M 299.29663 85.97747 C 315.8066 62.297348 332.31662 38.590584 348.82663 14.910467 C 321.25705 13.323031 172.05853 -11.891836 159.64957 6.9728866 C 148.00792 24.647032 124.40708 80.63279 104.6427 86.95649 C 69.77062 98.12183 34.898533 109.260925 0.0 120.42627 C 301.43976 94.576546 602.8531 68.75307 904.2929 42.903347 C 812.40314 38.246613 695.8277 10.968121 605.8694 28.086744 C 503.89886 47.480545 401.87558 70.47292 299.29663 85.97747 L 299.29663 85.97747 z" svg:height="1.2042629mm" draw:style-name="style-92" svg:viewBox="0.0 0.0 904.2929 120.42628" svg:width="9.042929mm" svg:x="0.8612191mm" svg:y="30.144892mm"/>
          <draw:path svg:d="M 0.0 66.728 C 33.046455 67.865685 57.44104 22.304436 77.52291 0.0 C 51.673122 22.225103 25.84979 44.47665 0.0 66.728 L 0.0 66.728 L 0.0 66.728 z" svg:height="0.6674892mm" draw:style-name="style-93" svg:viewBox="0.0 0.0 77.52291 66.74892" svg:width="0.77522916mm" svg:x="0.0mm" svg:y="30.767864mm"/>
          <draw:path svg:d="M 305.75244 8.674374 C 240.24162 5.949249 174.7308 3.223923 109.193535 0.47235486 C 37.412094 -2.517409 41.0898 7.3515778 0.0 68.94645 C 95.06472 50.90189 220.23912 47.250626 305.75244 8.674374 z" svg:height="0.68946433mm" draw:style-name="style-94" svg:viewBox="0.0 0.0 305.75244 68.946434" svg:width="3.0575244mm" svg:x="3.8756168mm" svg:y="30.314938mm"/>
          <draw:path svg:d="M 228.20311 4.3626213 C 182.48311 2.3252375 143.48354 -10.321761 108.16166 19.814278 C 68.47416 53.654465 34.898533 88.288376 0.0 127.07638 C 49.79458 122.26098 88.79416 113.55613 136.49854 98.31622 C 187.21916 82.07085 198.8079 49.077267 228.20311 4.3626213 L 228.20311 4.3626213 L 228.20311 4.3626213 z" svg:height="1.2707647mm" draw:style-name="style-95" svg:viewBox="0.0 0.0 228.20311 127.07647" svg:width="2.282031mm" svg:x="0.19393952mm" svg:y="30.142683mm"/>
          <draw:path svg:d="M 0.0 749.2735 C 40.90452 777.293 81.835686 805.23303 122.740204 833.25214 C 115.3319 838.99347 111.23089 849.8415 103.37264 854.7891 C 217.8315 886.67145 165.41747 587.45404 164.3591 537.02466 C 160.52274 358.00745 156.7126 179.01685 152.90268 0.0 C 83.58178 2.6988823 96.20254 7.8051596 87.89454 73.183914 C 76.993645 159.22638 66.0665 245.26884 55.165596 331.3642 C 43.153454 426.0322 31.141508 520.75305 19.155806 615.42065 C 13.890665 656.5636 14.0759735 713.0257 0.0 749.2735 L 0.0 749.2735 z" svg:height="8.571608mm" draw:style-name="style-96" svg:viewBox="0.0 0.0 177.24594 857.16077" svg:width="1.7724594mm" svg:x="25.47117mm" svg:y="38.820194mm"/>
          <draw:path svg:d="M 499.45956 0.0 C 387.24985 43.92093 275.03992 87.81501 162.83022 131.73593 C 112.0567 151.57968 61.2832 171.45007 10.509492 191.32007 C -8.619871 198.83415 4.2124367 300.646 4.2124367 322.97668 C 169.25949 215.31772 334.3594 107.659164 499.45956 0.0 L 499.45956 0.0 L 499.45956 0.0 z" svg:height="3.2297668mm" draw:style-name="style-97" svg:viewBox="0.0 0.0 499.45956 322.97668" svg:width="4.9945955mm" svg:x="26.871555mm" svg:y="33.15758mm"/>
          <draw:path svg:d="M 30.162483 0.0 C 20.108389 83.290695 10.054093 166.55515 0.0 249.79295 C 44.450005 248.09975 56.012203 259.1593 56.012203 213.09543 C 56.012203 185.86961 52.89022 158.56468 51.69944 131.33928 C 50.45598 102.9229 61.96549 2.0105362 30.162483 0.0 L 30.162483 0.0 z" svg:height="2.4983628mm" draw:style-name="style-98" svg:viewBox="0.0 0.0 56.012203 249.83629" svg:width="0.560122mm" svg:x="26.439812mm" svg:y="36.34396mm"/>
          <draw:path svg:d="M 5.57843 0.0 C 1.3185564 41.24869 -12.360356 63.6589 29.285194 77.52272 C 59.73876 87.65614 108.02514 126.31173 128.31883 83.97864 C 88.10206 55.95952 47.938366 23.389236 5.57843 0.0 L 5.57843 0.0 z" svg:height="1.0337584mm" draw:style-name="style-99" svg:viewBox="0.0 0.0 128.31891 103.37584" svg:width="1.283189mm" svg:x="25.415386mm" svg:y="46.312927mm"/>
          <draw:path svg:d="M 14.7404995 129.19592 C 14.7404995 86.14824 14.7404995 43.073917 14.7404995 0.0 C 11.115681 29.950932 -16.533228 120.5708 14.7404995 129.19592 L 14.7404995 129.19592 L 14.7404995 129.19592 z" svg:height="1.2919592mm" draw:style-name="style-100" svg:viewBox="0.0 0.0 14.740583 129.19592" svg:width="0.14740583mm" svg:x="26.766275mm" svg:y="35.09539mm"/>
          <draw:path svg:d="M 0.0 786.2052 C 32.755386 787.0784 57.626286 764.85315 84.00529 748.5286 C 104.37811 735.855 172.82596 708.9998 183.03893 687.14514 C 198.70233 653.5958 165.81453 549.80005 161.3431 514.3456 C 139.99124 343.76855 118.612946 173.21819 97.20801 2.6944413 C 96.41429 -3.7085912 27.966639 3.3557382 27.993082 3.011767 C 27.437359 18.992702 26.855392 34.99988 26.29967 51.007057 C 23.045265 141.81224 19.817305 232.59076 16.589546 323.44843 C 11.033119 477.70135 5.529782 631.9535 0.0 786.2052 L 0.0 786.2052 L 0.0 786.2052 z" svg:height="7.862302mm" draw:style-name="style-101" svg:viewBox="0.0 0.0 187.2369 786.23016" svg:width="1.8723689mm" svg:x="29.712442mm" svg:y="38.64508mm"/>
          <draw:path svg:d="M 0.0 422.03696 C 23.706764 421.26947 47.36044 420.58194 71.067 419.86737 C 53.101772 279.8763 35.189426 139.93816 17.224197 0.0 C 14.737068 70.352615 12.223495 140.67899 9.710122 211.00536 C 7.381857 275.2194 17.277288 363.00833 0.0 422.03696 L 0.0 422.03696 z" svg:height="4.22037mm" draw:style-name="style-102" svg:viewBox="0.0 0.0 71.067 422.03696" svg:width="0.71067mm" svg:x="29.971205mm" svg:y="34.449543mm"/>
          <draw:path svg:d="M 163.64471 77.52272 C 160.0199 51.672794 156.42152 25.84952 152.8498 0.0 C 101.86454 31.56461 50.93237 63.155865 0.0 94.72088 C 54.530544 89.00539 109.08773 83.26405 163.64471 77.52272 L 163.64471 77.52272 L 163.64471 77.52272 z" svg:height="0.94720876mm" draw:style-name="style-103" svg:viewBox="0.0 0.0 163.64471 94.72088" svg:width="1.6364472mm" svg:x="30.014332mm" svg:y="45.5162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913216mm" fo:page-width="57.27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