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66.14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d4d4d" draw:opacity="100.0%" draw:stroke="solid" svg:stroke-color="#ffffff" draw:stroke-linejoin="round" svg:stroke-opacity="100.0%" svg:stroke-width="0.0mm"/>
    </style:style>
    <style:style style:family="graphic" style:name="style-3">
      <style:graphic-properties draw:fill="solid" draw:fill-color="#4d4d4d" draw:opacity="100.0%" draw:stroke="solid" svg:stroke-color="#000000" draw:stroke-linejoin="round" svg:stroke-opacity="100.0%" svg:stroke-width="0.32676494mm"/>
    </style:style>
    <style:style style:family="graphic" style:name="style-4">
      <style:graphic-properties draw:fill="solid" draw:fill-color="#4d4d4d" draw:opacity="100.0%" draw:stroke="solid" svg:stroke-color="#000000" draw:stroke-linejoin="round" svg:stroke-opacity="100.0%" svg:stroke-width="0.5762625mm"/>
    </style:style>
    <style:style style:family="graphic" style:name="style-5">
      <style:graphic-properties draw:fill="solid" draw:fill-color="#4d4d4d" draw:opacity="100.0%" draw:stroke="solid" svg:stroke-color="#000000" draw:stroke-linejoin="round" svg:stroke-opacity="100.0%" svg:stroke-width="0.5762625mm"/>
    </style:style>
    <style:style style:family="graphic" style:name="style-6">
      <style:graphic-properties draw:fill="solid" draw:fill-color="#000000" draw:opacity="100.0%" draw:stroke="solid" svg:stroke-color="#000000" draw:stroke-linejoin="round" svg:stroke-opacity="100.0%" svg:stroke-width="0.79865324mm"/>
    </style:style>
    <style:style style:family="graphic" style:name="style-7">
      <style:graphic-properties draw:fill="solid" draw:fill-color="#666666" draw:opacity="100.0%" draw:stroke="solid" svg:stroke-color="#ffffff" draw:stroke-linejoin="round" svg:stroke-opacity="100.0%" svg:stroke-width="0.0mm"/>
    </style:style>
    <style:style style:family="graphic" style:name="style-8">
      <style:graphic-properties draw:fill="solid" draw:fill-color="#808080" draw:opacity="100.0%" draw:stroke="solid" svg:stroke-color="#000000" draw:stroke-linejoin="round" svg:stroke-opacity="100.0%" svg:stroke-width="0.3175mm"/>
    </style:style>
    <style:style style:family="graphic" style:name="style-9">
      <style:graphic-properties draw:fill="solid" draw:fill-color="#808080" draw:opacity="100.0%" draw:stroke="solid" svg:stroke-color="#000000" draw:stroke-linejoin="round" svg:stroke-opacity="100.0%" svg:stroke-width="0.3175mm"/>
    </style:style>
    <style:style style:family="graphic" style:name="style-10">
      <style:graphic-properties draw:fill="solid" draw:fill-color="#808080" draw:opacity="100.0%" draw:stroke="solid" svg:stroke-color="#000000" draw:stroke-linejoin="round" svg:stroke-opacity="100.0%" svg:stroke-width="0.3175mm"/>
    </style:style>
    <style:style style:family="graphic" style:name="style-11">
      <style:graphic-properties draw:fill="solid" draw:fill-color="#000000" draw:opacity="100.0%" draw:stroke="solid" svg:stroke-color="#000000" draw:stroke-linejoin="round" svg:stroke-opacity="100.0%" svg:stroke-width="1.2170832mm"/>
    </style:style>
    <style:style style:family="graphic" style:name="style-12">
      <style:graphic-properties draw:fill="solid" draw:fill-color="#ffffff" draw:opacity="100.0%" draw:stroke="solid" svg:stroke-color="#000000" draw:stroke-linejoin="round" svg:stroke-opacity="100.0%" svg:stroke-width="0.0mm"/>
    </style:style>
  </office:automatic-styles>
  <office:body>
    <office:drawing>
      <draw:page draw:master-page-name="Default" draw:name="page1" draw:style-name="DP1">
        <draw:g draw:id="svg2401">
          <draw:g draw:id="layer1">
            <draw:path svg:d="M 4.5474735E-13 1121.4648 L 772.0345 554.6804 L 1550.8862 2.2737368E-13 L 1598.0598 1040.9863 L 1632.574 2082.61 L 813.3657 1608.4081 L 4.5474735E-13 1121.4648 z" svg:height="20.8261mm" draw:style-name="style-2" draw:transform="skewX(-0.01081437684155421) rotate(-0.04877627700537121) translate(49.637123mm,21.160099mm)" svg:viewBox="0.0 0.0 1632.5739 2082.6099" svg:width="16.325739mm"/>
            <draw:rect svg:height="21.372295mm" draw:style-name="style-3" svg:width="47.297443mm" svg:x="1.5813881mm" svg:y="22.050993mm"/>
            <draw:path svg:d="M 2058.2808 1029.1404 C 2058.2808 1597.5188 1597.5188 2058.2808 1029.1404 2058.2808 C 460.76184 2058.2808 0.0 1597.5188 0.0 1029.1404 C 0.0 460.7618 460.76184 5.684342E-14 1029.1404 5.684342E-14 C 1597.5188 5.684342E-14 2058.2808 460.7618 2058.2808 1029.1404 z" svg:height="20.582808mm" draw:style-name="style-4" svg:viewBox="0.0 0.0 2058.2808 2058.2808" svg:width="20.582808mm" svg:x="1.730352mm" svg:y="1.0641767mm"/>
            <draw:path svg:d="M 2058.2808 1029.1404 C 2058.2808 1597.5188 1597.5188 2058.2808 1029.1404 2058.2808 C 460.76184 2058.2808 0.0 1597.5188 0.0 1029.1404 C 0.0 460.7618 460.76184 5.684342E-14 1029.1404 5.684342E-14 C 1597.5188 5.684342E-14 2058.2808 460.7618 2058.2808 1029.1404 z" svg:height="20.582808mm" draw:style-name="style-5" svg:viewBox="0.0 0.0 2058.2808 2058.2808" svg:width="20.582808mm" svg:x="28.435814mm" svg:y="1.0641767mm"/>
            <draw:rect svg:height="17.256409mm" draw:style-name="style-6" svg:width="3.8929348mm" svg:x="48.94151mm" svg:y="23.708029mm"/>
            <draw:rect svg:height="11.492588mm" draw:style-name="style-7" svg:width="3.207233mm" svg:x="53.15977mm" svg:y="26.857214mm"/>
            <draw:rect svg:height="6.1471977mm" draw:style-name="style-8" draw:transform="rotate(1.03931843176265) translate(2.3710334mm,70.2559mm)" svg:width="30.201456mm"/>
            <draw:rect svg:height="6.1471987mm" draw:style-name="style-9" draw:transform="rotate(2.1022742218271433) translate(41.592606mm,73.50499mm)" svg:width="30.201458mm"/>
            <draw:rect svg:height="6.1472044mm" draw:style-name="style-10" draw:transform="skewX(-8.67366633067998E-19) rotate(1.5741559743922289) translate(21.544466mm,76.44601mm)" svg:width="30.201483mm"/>
            <draw:rect svg:height="7.7508144mm" draw:style-name="style-11" svg:width="22.45064mm" svg:x="13.352729mm" svg:y="43.962463mm"/>
            <draw:rect svg:height="13.096204mm" draw:style-name="style-12" svg:width="50.781208mm" svg:x="2.3785636mm" svg:y="66.1458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66.14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