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190c9" draw:opacity="100.0%" draw:stroke="none"/>
    </style:style>
    <style:style style:family="graphic" style:name="style-3">
      <style:graphic-properties draw:fill="gradient" draw:fill-gradient-name="gradient-1" draw:opacity="100.0%" draw:opacity-name="gradient-2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7">
            <draw:g draw:id="g37608">
              <draw:path svg:d="M 8368.698 1444.1542 C 8518.62 2080.09 8275.753 2935.4905 7590.3887 3140.867 C 6932.2827 3383.2769 6189.768 3243.0352 5552.9443 3557.8088 C 4683.1094 3814.137 3767.5452 3654.7983 2876.7688 3679.98 C 2193.8962 3619.6904 1525.2098 3448.6504 848.37103 3352.063 C 218.4037 3178.5054 -44.02371 2496.097 5.973362 1895.9359 C 11.251957 1361.5178 -27.86915 623.6098 626.1061 451.01334 C 1240.5449 265.0054 1896.2122 309.34952 2521.344 167.13643 C 3972.3674 -116.80914 5473.437 -24.102695 6903.158 332.83755 C 7503.999 496.6162 8139.9707 789.63464 8513.958 1299.6885 C 8723.107 1798.3906 8621.034 2400.448 8315.131 2836.9055 z" svg:height="37.061016mm" draw:style-name="style-2" svg:viewBox="0.0 0.0 8623.849 3706.1016" svg:width="86.23849mm" svg:x="94.22533mm" svg:y="82.08854mm"/>
              <draw:path svg:d="M 137.74533 78.87976 C 247.40736 678.3052 246.89569 1312.8776 374.51703 1890.6066 C 767.3432 2333.5312 1410.6975 2049.3438 1913.3165 2200.7473 C 2623.8997 2361.456 3316.5122 2650.5706 4058.911 2613.5664 C 4736.835 2627.8672 5425.2954 2665.2114 6096.7886 2578.181 C 6704.2207 2376.8782 7376.0195 2468.303 7966.2515 2202.6404 C 8418.788 1776.2561 8762.369 1138.0906 8696.463 503.75677 C 8626.712 -279.26367 7821.723 14.732331 7390.4053 294.8918 C 6765.3013 567.80286 6067.1016 441.522 5406.8813 522.95197 C 4568.3154 572.69403 3725.2607 635.31134 2892.0667 494.90628 C 2302.0396 483.93387 1745.4117 298.05017 1171.114 190.37271 C 788.00806 139.71193 379.23654 69.57806 0.0 163.0561 z" svg:height="26.33875mm" draw:style-name="style-3" svg:viewBox="0.0 0.0 8704.583 2633.8752" svg:width="87.04583mm" svg:x="91.66886mm" svg:y="94.89952mm"/>
              <draw:path svg:d="M 1869.2405 346.84732 C 1225.1506 334.57693 646.50116 1005.75134 36.40743 807.1918 C -167.80995 351.28076 542.9923 177.84401 782.15564 491.65967 C 1255.717 367.46475 2072.397 -74.07688 2331.854 10.740281 C 2177.6501 122.77596 2023.4445 234.81165 1869.2405 346.84732 z" svg:height="8.439496mm" draw:style-name="style-4" svg:viewBox="0.0 0.0 2331.8533 843.9496" svg:width="23.318531mm" svg:x="109.547424mm" svg:y="88.01848mm"/>
              <draw:path svg:d="M 441.53345 0.0 C 725.0491 264.41364 1781.0868 522.9847 1339.5942 994.7626 C 1073.917 1178.4393 305.49316 1335.5776 268.27817 1138.7902 C 487.00064 841.96936 1212.5826 724.10095 1354.1991 881.37006 C 863.45483 1254.6086 210.77434 444.83072 -3.6379788E-12 320.79276 C 147.17781 213.86073 294.35562 106.93201 441.53345 0.0 z" svg:height="12.297516mm" draw:style-name="style-5" svg:viewBox="0.0 0.0 1446.0753 1229.7516" svg:width="14.4607525mm" svg:x="132.25798mm" svg:y="86.88047mm"/>
              <draw:path svg:d="M 387.6081 -7.2759576E-12 C 1130.3418 247.7425 1932.6376 78.78495 2689.1719 215.41702 C 3133.3357 577.0882 1960.1635 891.2341 1916.8688 856.62 C 2063.983 704.6965 2530.3628 397.30865 2609.2002 508.69046 C 2082.3804 725.8795 1480.7415 418.36093 921.92316 491.5289 C 680.3878 424.48795 -93.28024 596.40765 9.313148 274.8466 C 135.41092 183.23213 261.5103 91.61771 387.6081 -7.2759576E-12 z" svg:height="8.592345mm" draw:style-name="style-6" svg:viewBox="0.0 0.0 2789.4177 859.23456" svg:width="27.894178mm" svg:x="137.38873mm" svg:y="85.34995mm"/>
              <draw:path svg:d="M 1370.3193 671.2038 C 1104.3167 464.1894 368.58618 292.97263 328.1442 362.29895 C 710.6208 165.89075 -377.09995 664.62885 144.4576 355.093 C 579.0401 -47.16569 1208.5039 -137.09634 1697.4402 238.47675 C 2034.4235 364.0514 1446.4249 544.1841 1370.3193 671.2038 z" svg:height="6.712038mm" draw:style-name="style-7" svg:viewBox="0.0 0.0 1800.8419 671.2038" svg:width="18.008419mm" svg:x="116.832375mm" svg:y="82.47914mm"/>
              <draw:path svg:d="M 443.0832 1.3666476 C 720.89685 -11.694973 1231.3119 67.56405 735.61444 297.99783 C 546.6084 499.52933 -398.00998 440.1619 190.77812 184.67726 C 274.8809 123.57372 358.98206 62.470184 443.0832 1.3666476 z" svg:height="4.187816mm" draw:style-name="style-8" svg:viewBox="0.0 0.0 943.5514 418.7816" svg:width="9.4355135mm" svg:x="111.5808mm" svg:y="94.51928mm"/>
              <draw:path svg:d="M 465.78 112.89556 C 750.3729 -53.55755 957.8647 -40.42073 595.57556 182.14993 C 407.09097 383.93643 -358.64038 644.33185 201.43013 304.95532 C 289.5462 240.93541 377.6639 176.91548 465.78 112.89556 z" svg:height="4.6911416mm" draw:style-name="style-9" svg:viewBox="0.0 0.0 788.7914 469.11417" svg:width="7.887914mm" svg:x="142.72899mm" svg:y="94.16924mm"/>
              <draw:path svg:d="M 458.58548 626.80414 C 117.13609 512.0744 -271.11282 183.37273 264.76346 8.212964 C 515.3406 -56.50663 1240.7559 277.40332 710.8889 443.4935 C 626.7878 504.59705 542.68665 565.70056 458.58548 626.80414 z" svg:height="6.268046mm" draw:style-name="style-10" svg:viewBox="0.0 0.0 900.05505 626.80457" svg:width="9.000551mm" svg:x="156.55965mm" svg:y="85.21891mm"/>
              <draw:path svg:d="M 459.34564 15.474505 C 1159.5334 -117.4892 78.979485 659.19824 0.0 336.89172 C 162.59348 244.3978 305.485 121.26546 459.34564 15.474505 z" svg:height="4.158983mm" draw:style-name="style-11" svg:viewBox="0.0 0.0 694.25336 415.89835" svg:width="6.9425335mm" svg:x="124.42739mm" svg:y="80.60373mm"/>
              <draw:path svg:d="M 8468.816 3341.5417 C 8467.822 2687.8232 8571.896 2013.0393 8437.328 1372.2091 C 8057.3247 842.6756 7312.5737 813.9335 6739.5493 607.99475 C 5631.304 324.1211 4467.8604 279.6985 3343.1438 489.15198 C 2594.3108 614.1545 1811.5536 579.79535 1106.0741 898.7016 C 989.8223 945.6548 412.9777 1131.0709 698.6545 970.25116 C 465.44815 1498.8822 624.352 2069.4805 604.194 2627.0303 C 451.39096 3411.9536 1232.4497 3807.4836 1908.6002 3763.8228 C 3117.8857 3882.3027 4333.7036 4030.852 5549.9497 3960.996 C 6432.534 3999.527 7343.464 4047.0098 8187.5225 3735.813 C 8561.274 3562.1443 8253.429 3904.179 8222.237 3803.7236 C 8541.681 3476.6929 8450.102 2787.4153 8944.721 2726.426 C 9171.276 3193.9602 8801.046 3752.0918 8332.25 3888.2825 C 7545.2046 4220.659 6681.771 4338.073 5832.7524 4341.2607 C 4887.6504 4403.5317 3942.8374 4335.8237 3000.9246 4285.9478 C 2208.2083 4148.4785 1380.069 4215.34 610.7411 3960.499 C -85.46942 3716.9514 77.57687 2884.8787 44.715206 2310.2231 C -70.03742 1824.625 20.161322 1237.7545 502.2659 982.2371 C 1140.6587 562.1172 1908.0951 409.16058 2638.699 235.73691 C 3816.295 160.39146 4991.4683 -131.12297 6172.845 68.93724 C 7060.0737 184.17702 7946.24 397.30212 8755.793 783.3343 C 9214.748 1152.9471 9027.131 1817.7623 9004.032 2321.9377 C 9098.324 2799.7412 8967.149 3198.0273 8468.816 3341.5417 z" svg:height="43.662533mm" draw:style-name="style-12" svg:viewBox="0.0 0.0 9061.426 4366.2534" svg:width="90.61426mm" svg:x="90.0101mm" svg:y="78.113525mm"/>
              <draw:path svg:d="M 9544.736 267.53925 C 8110.0273 993.0984 6467.67 1047.7872 4895.523 1154.1111 C 3395.0308 1215.7115 1876.6998 1048.137 450.08972 570.85657 C 136.87401 606.19324 -277.9951 306.95627 259.74316 241.95876 C 775.8864 286.16556 1244.663 557.5628 1761.1462 627.6411 C 3810.9297 1105.4708 5947.662 954.13257 8007.1494 626.4837 C 8646.694 499.82358 9275.588 301.8493 9854.965 0.0 C 9717.61 51.4193 9650.802 178.66139 9544.736 267.53925 z" svg:height="11.663404mm" draw:style-name="style-13" svg:viewBox="0.0 0.0 9854.965 1166.3405" svg:width="98.54965mm" svg:x="86.56074mm" svg:y="89.5663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1.326197%" draw:display-name="gradient-1" draw:end-color="#2f6891" draw:name="gradient-1" draw:start-color="#214965" draw:style="linear"/>
    <draw:opacity draw:angle="900" draw:border="1.326197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