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6.802216mm" fo:page-width="163.989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10101" draw:opacity="100.0%" draw:stroke="none"/>
    </style:style>
    <style:style style:family="graphic" style:name="style-3">
      <style:graphic-properties draw:fill="solid" draw:fill-color="#010101" draw:opacity="100.0%" draw:stroke="none"/>
    </style:style>
    <style:style style:family="graphic" style:name="style-4">
      <style:graphic-properties draw:fill="solid" draw:fill-color="#010101" draw:opacity="100.0%" draw:stroke="none"/>
    </style:style>
    <style:style style:family="graphic" style:name="style-5">
      <style:graphic-properties draw:fill="solid" draw:fill-color="#010101" draw:opacity="100.0%" draw:stroke="none"/>
    </style:style>
    <style:style style:family="graphic" style:name="style-6">
      <style:graphic-properties draw:fill="solid" draw:fill-color="#010101" draw:opacity="100.0%" draw:stroke="none"/>
    </style:style>
    <style:style style:family="graphic" style:name="style-7">
      <style:graphic-properties draw:fill="solid" draw:fill-color="#010101" draw:opacity="100.0%" draw:stroke="none"/>
    </style:style>
    <style:style style:family="graphic" style:name="style-8">
      <style:graphic-properties draw:fill="solid" draw:fill-color="#010101" draw:opacity="100.0%" draw:stroke="none"/>
    </style:style>
    <style:style style:family="graphic" style:name="style-9">
      <style:graphic-properties draw:fill="solid" draw:fill-color="#010101" draw:opacity="100.0%" draw:stroke="none"/>
    </style:style>
    <style:style style:family="graphic" style:name="style-10">
      <style:graphic-properties draw:fill="solid" draw:fill-color="#010101" draw:opacity="100.0%" draw:stroke="none"/>
    </style:style>
    <style:style style:family="graphic" style:name="style-11">
      <style:graphic-properties draw:fill="solid" draw:fill-color="#010101" draw:opacity="100.0%" draw:stroke="none"/>
    </style:style>
    <style:style style:family="graphic" style:name="style-12">
      <style:graphic-properties draw:fill="solid" draw:fill-color="#010101" draw:opacity="100.0%" draw:stroke="none"/>
    </style:style>
    <style:style style:family="graphic" style:name="style-13">
      <style:graphic-properties draw:fill="solid" draw:fill-color="#010101" draw:opacity="100.0%" draw:stroke="none"/>
    </style:style>
    <style:style style:family="graphic" style:name="style-14">
      <style:graphic-properties draw:fill="solid" draw:fill-color="#010101" draw:opacity="100.0%" draw:stroke="none"/>
    </style:style>
    <style:style style:family="graphic" style:name="style-15">
      <style:graphic-properties draw:fill="solid" draw:fill-color="#010101" draw:opacity="100.0%" draw:stroke="none"/>
    </style:style>
    <style:style style:family="graphic" style:name="style-16">
      <style:graphic-properties draw:fill="solid" draw:fill-color="#010101" draw:opacity="100.0%" draw:stroke="none"/>
    </style:style>
    <style:style style:family="graphic" style:name="style-17">
      <style:graphic-properties draw:fill="solid" draw:fill-color="#010101" draw:opacity="100.0%" draw:stroke="none"/>
    </style:style>
    <style:style style:family="graphic" style:name="style-18">
      <style:graphic-properties draw:fill="solid" draw:fill-color="#010101" draw:opacity="100.0%" draw:stroke="none"/>
    </style:style>
    <style:style style:family="graphic" style:name="style-19">
      <style:graphic-properties draw:fill="solid" draw:fill-color="#010101" draw:opacity="100.0%" draw:stroke="none"/>
    </style:style>
    <style:style style:family="graphic" style:name="style-20">
      <style:graphic-properties draw:fill="solid" draw:fill-color="#010101" draw:opacity="100.0%" draw:stroke="none"/>
    </style:style>
    <style:style style:family="graphic" style:name="style-21">
      <style:graphic-properties draw:fill="solid" draw:fill-color="#010101" draw:opacity="100.0%" draw:stroke="none"/>
    </style:style>
    <style:style style:family="graphic" style:name="style-22">
      <style:graphic-properties draw:fill="solid" draw:fill-color="#010101" draw:opacity="100.0%" draw:stroke="none"/>
    </style:style>
    <style:style style:family="graphic" style:name="style-23">
      <style:graphic-properties draw:fill="solid" draw:fill-color="#010101" draw:opacity="100.0%" draw:stroke="none"/>
    </style:style>
    <style:style style:family="graphic" style:name="style-24">
      <style:graphic-properties draw:fill="solid" draw:fill-color="#010101" draw:opacity="100.0%" draw:stroke="none"/>
    </style:style>
    <style:style style:family="graphic" style:name="style-25">
      <style:graphic-properties draw:fill="solid" draw:fill-color="#010101" draw:opacity="100.0%" draw:stroke="none"/>
    </style:style>
    <style:style style:family="graphic" style:name="style-26">
      <style:graphic-properties draw:fill="solid" draw:fill-color="#010101" draw:opacity="100.0%" draw:stroke="none"/>
    </style:style>
    <style:style style:family="graphic" style:name="style-27">
      <style:graphic-properties draw:fill="solid" draw:fill-color="#010101" draw:opacity="100.0%" draw:stroke="none"/>
    </style:style>
    <style:style style:family="graphic" style:name="style-28">
      <style:graphic-properties draw:fill="solid" draw:fill-color="#010101" draw:opacity="100.0%" draw:stroke="none"/>
    </style:style>
    <style:style style:family="graphic" style:name="style-29">
      <style:graphic-properties draw:fill="solid" draw:fill-color="#010101" draw:opacity="100.0%" draw:stroke="none"/>
    </style:style>
    <style:style style:family="graphic" style:name="style-30">
      <style:graphic-properties draw:fill="solid" draw:fill-color="#010101" draw:opacity="100.0%" draw:stroke="none"/>
    </style:style>
    <style:style style:family="graphic" style:name="style-31">
      <style:graphic-properties draw:fill="solid" draw:fill-color="#010101" draw:opacity="100.0%" draw:stroke="none"/>
    </style:style>
    <style:style style:family="graphic" style:name="style-32">
      <style:graphic-properties draw:fill="solid" draw:fill-color="#010101" draw:opacity="100.0%" draw:stroke="none"/>
    </style:style>
    <style:style style:family="graphic" style:name="style-33">
      <style:graphic-properties draw:fill="solid" draw:fill-color="#010101" draw:opacity="100.0%" draw:stroke="none"/>
    </style:style>
    <style:style style:family="graphic" style:name="style-34">
      <style:graphic-properties draw:fill="solid" draw:fill-color="#010101" draw:opacity="100.0%" draw:stroke="none"/>
    </style:style>
    <style:style style:family="graphic" style:name="style-35">
      <style:graphic-properties draw:fill="solid" draw:fill-color="#010101" draw:opacity="100.0%" draw:stroke="none"/>
    </style:style>
    <style:style style:family="graphic" style:name="style-36">
      <style:graphic-properties draw:fill="solid" draw:fill-color="#010101" draw:opacity="100.0%" draw:stroke="none"/>
    </style:style>
    <style:style style:family="graphic" style:name="style-37">
      <style:graphic-properties draw:fill="solid" draw:fill-color="#010101" draw:opacity="100.0%" draw:stroke="none"/>
    </style:style>
    <style:style style:family="graphic" style:name="style-38">
      <style:graphic-properties draw:fill="solid" draw:fill-color="#010101" draw:opacity="100.0%" draw:stroke="none"/>
    </style:style>
    <style:style style:family="graphic" style:name="style-39">
      <style:graphic-properties draw:fill="solid" draw:fill-color="#010101" draw:opacity="100.0%" draw:stroke="none"/>
    </style:style>
    <style:style style:family="graphic" style:name="style-40">
      <style:graphic-properties draw:fill="solid" draw:fill-color="#010101" draw:opacity="100.0%" draw:stroke="none"/>
    </style:style>
    <style:style style:family="graphic" style:name="style-41">
      <style:graphic-properties draw:fill="solid" draw:fill-color="#010101" draw:opacity="100.0%" draw:stroke="none"/>
    </style:style>
    <style:style style:family="graphic" style:name="style-42">
      <style:graphic-properties draw:fill="solid" draw:fill-color="#010101" draw:opacity="100.0%" draw:stroke="none"/>
    </style:style>
    <style:style style:family="graphic" style:name="style-43">
      <style:graphic-properties draw:fill="solid" draw:fill-color="#010101" draw:opacity="100.0%" draw:stroke="none"/>
    </style:style>
    <style:style style:family="graphic" style:name="style-44">
      <style:graphic-properties draw:fill="solid" draw:fill-color="#010101" draw:opacity="100.0%" draw:stroke="none"/>
    </style:style>
    <style:style style:family="graphic" style:name="style-45">
      <style:graphic-properties draw:fill="solid" draw:fill-color="#010101" draw:opacity="100.0%" draw:stroke="none"/>
    </style:style>
    <style:style style:family="graphic" style:name="style-46">
      <style:graphic-properties draw:fill="solid" draw:fill-color="#010101" draw:opacity="100.0%" draw:stroke="none"/>
    </style:style>
    <style:style style:family="graphic" style:name="style-47">
      <style:graphic-properties draw:fill="solid" draw:fill-color="#010101" draw:opacity="100.0%" draw:stroke="none"/>
    </style:style>
    <style:style style:family="graphic" style:name="style-48">
      <style:graphic-properties draw:fill="solid" draw:fill-color="#010101" draw:opacity="100.0%" draw:stroke="none"/>
    </style:style>
    <style:style style:family="graphic" style:name="style-49">
      <style:graphic-properties draw:fill="solid" draw:fill-color="#010101" draw:opacity="100.0%" draw:stroke="none"/>
    </style:style>
    <style:style style:family="graphic" style:name="style-50">
      <style:graphic-properties draw:fill="solid" draw:fill-color="#010101" draw:opacity="100.0%" draw:stroke="none"/>
    </style:style>
    <style:style style:family="graphic" style:name="style-51">
      <style:graphic-properties draw:fill="solid" draw:fill-color="#010101" draw:opacity="100.0%" draw:stroke="none"/>
    </style:style>
    <style:style style:family="graphic" style:name="style-52">
      <style:graphic-properties draw:fill="solid" draw:fill-color="#010101" draw:opacity="100.0%" draw:stroke="none"/>
    </style:style>
    <style:style style:family="graphic" style:name="style-53">
      <style:graphic-properties draw:fill="solid" draw:fill-color="#010101" draw:opacity="100.0%" draw:stroke="none"/>
    </style:style>
    <style:style style:family="graphic" style:name="style-54">
      <style:graphic-properties draw:fill="solid" draw:fill-color="#010101" draw:opacity="100.0%" draw:stroke="none"/>
    </style:style>
    <style:style style:family="graphic" style:name="style-55">
      <style:graphic-properties draw:fill="solid" draw:fill-color="#010101" draw:opacity="100.0%" draw:stroke="none"/>
    </style:style>
    <style:style style:family="graphic" style:name="style-56">
      <style:graphic-properties draw:fill="solid" draw:fill-color="#010101" draw:opacity="100.0%" draw:stroke="none"/>
    </style:style>
    <style:style style:family="graphic" style:name="style-57">
      <style:graphic-properties draw:fill="solid" draw:fill-color="#010101" draw:opacity="100.0%" draw:stroke="none"/>
    </style:style>
    <style:style style:family="graphic" style:name="style-58">
      <style:graphic-properties draw:fill="solid" draw:fill-color="#010101" draw:opacity="100.0%" draw:stroke="none"/>
    </style:style>
    <style:style style:family="graphic" style:name="style-59">
      <style:graphic-properties draw:fill="solid" draw:fill-color="#010101" draw:opacity="100.0%" draw:stroke="none"/>
    </style:style>
    <style:style style:family="graphic" style:name="style-60">
      <style:graphic-properties draw:fill="solid" draw:fill-color="#010101" draw:opacity="100.0%" draw:stroke="none"/>
    </style:style>
    <style:style style:family="graphic" style:name="style-61">
      <style:graphic-properties draw:fill="solid" draw:fill-color="#010101" draw:opacity="100.0%" draw:stroke="none"/>
    </style:style>
    <style:style style:family="graphic" style:name="style-62">
      <style:graphic-properties draw:fill="solid" draw:fill-color="#010101" draw:opacity="100.0%" draw:stroke="none"/>
    </style:style>
    <style:style style:family="graphic" style:name="style-63">
      <style:graphic-properties draw:fill="solid" draw:fill-color="#010101" draw:opacity="100.0%" draw:stroke="none"/>
    </style:style>
    <style:style style:family="graphic" style:name="style-64">
      <style:graphic-properties draw:fill="solid" draw:fill-color="#010101" draw:opacity="100.0%" draw:stroke="none"/>
    </style:style>
    <style:style style:family="graphic" style:name="style-65">
      <style:graphic-properties draw:fill="solid" draw:fill-color="#010101" draw:opacity="100.0%" draw:stroke="none"/>
    </style:style>
    <style:style style:family="graphic" style:name="style-66">
      <style:graphic-properties draw:fill="solid" draw:fill-color="#010101" draw:opacity="100.0%" draw:stroke="none"/>
    </style:style>
    <style:style style:family="graphic" style:name="style-67">
      <style:graphic-properties draw:fill="solid" draw:fill-color="#010101" draw:opacity="100.0%" draw:stroke="none"/>
    </style:style>
    <style:style style:family="graphic" style:name="style-68">
      <style:graphic-properties draw:fill="solid" draw:fill-color="#010101" draw:opacity="100.0%" draw:stroke="none"/>
    </style:style>
    <style:style style:family="graphic" style:name="style-69">
      <style:graphic-properties draw:fill="solid" draw:fill-color="#010101" draw:opacity="100.0%" draw:stroke="none"/>
    </style:style>
    <style:style style:family="graphic" style:name="style-70">
      <style:graphic-properties draw:fill="solid" draw:fill-color="#010101" draw:opacity="100.0%" draw:stroke="none"/>
    </style:style>
    <style:style style:family="graphic" style:name="style-71">
      <style:graphic-properties draw:fill="solid" draw:fill-color="#010101" draw:opacity="100.0%" draw:stroke="none"/>
    </style:style>
    <style:style style:family="graphic" style:name="style-72">
      <style:graphic-properties draw:fill="solid" draw:fill-color="#010101" draw:opacity="100.0%" draw:stroke="none"/>
    </style:style>
    <style:style style:family="graphic" style:name="style-73">
      <style:graphic-properties draw:fill="solid" draw:fill-color="#010101" draw:opacity="100.0%" draw:stroke="none"/>
    </style:style>
    <style:style style:family="graphic" style:name="style-74">
      <style:graphic-properties draw:fill="solid" draw:fill-color="#010101" draw:opacity="100.0%" draw:stroke="none"/>
    </style:style>
    <style:style style:family="graphic" style:name="style-75">
      <style:graphic-properties draw:fill="solid" draw:fill-color="#010101" draw:opacity="100.0%" draw:stroke="none"/>
    </style:style>
    <style:style style:family="graphic" style:name="style-76">
      <style:graphic-properties draw:fill="solid" draw:fill-color="#010101" draw:opacity="100.0%" draw:stroke="none"/>
    </style:style>
    <style:style style:family="graphic" style:name="style-77">
      <style:graphic-properties draw:fill="solid" draw:fill-color="#010101" draw:opacity="100.0%" draw:stroke="none"/>
    </style:style>
    <style:style style:family="graphic" style:name="style-78">
      <style:graphic-properties draw:fill="solid" draw:fill-color="#010101" draw:opacity="100.0%" draw:stroke="none"/>
    </style:style>
    <style:style style:family="graphic" style:name="style-79">
      <style:graphic-properties draw:fill="solid" draw:fill-color="#010101" draw:opacity="100.0%" draw:stroke="none"/>
    </style:style>
    <style:style style:family="graphic" style:name="style-80">
      <style:graphic-properties draw:fill="solid" draw:fill-color="#010101" draw:opacity="100.0%" draw:stroke="none"/>
    </style:style>
    <style:style style:family="graphic" style:name="style-81">
      <style:graphic-properties draw:fill="solid" draw:fill-color="#010101" draw:opacity="100.0%" draw:stroke="none"/>
    </style:style>
    <style:style style:family="graphic" style:name="style-82">
      <style:graphic-properties draw:fill="solid" draw:fill-color="#010101" draw:opacity="100.0%" draw:stroke="none"/>
    </style:style>
    <style:style style:family="graphic" style:name="style-83">
      <style:graphic-properties draw:fill="solid" draw:fill-color="#010101" draw:opacity="100.0%" draw:stroke="none"/>
    </style:style>
    <style:style style:family="graphic" style:name="style-84">
      <style:graphic-properties draw:fill="solid" draw:fill-color="#010101" draw:opacity="100.0%" draw:stroke="none"/>
    </style:style>
    <style:style style:family="graphic" style:name="style-85">
      <style:graphic-properties draw:fill="solid" draw:fill-color="#010101" draw:opacity="100.0%" draw:stroke="none"/>
    </style:style>
    <style:style style:family="graphic" style:name="style-86">
      <style:graphic-properties draw:fill="solid" draw:fill-color="#010101" draw:opacity="100.0%" draw:stroke="none"/>
    </style:style>
    <style:style style:family="graphic" style:name="style-87">
      <style:graphic-properties draw:fill="solid" draw:fill-color="#010101" draw:opacity="100.0%" draw:stroke="none"/>
    </style:style>
    <style:style style:family="graphic" style:name="style-88">
      <style:graphic-properties draw:fill="solid" draw:fill-color="#010101" draw:opacity="100.0%" draw:stroke="none"/>
    </style:style>
    <style:style style:family="graphic" style:name="style-89">
      <style:graphic-properties draw:fill="solid" draw:fill-color="#010101" draw:opacity="100.0%" draw:stroke="none"/>
    </style:style>
    <style:style style:family="graphic" style:name="style-90">
      <style:graphic-properties draw:fill="solid" draw:fill-color="#010101" draw:opacity="100.0%" draw:stroke="none"/>
    </style:style>
    <style:style style:family="graphic" style:name="style-91">
      <style:graphic-properties draw:fill="solid" draw:fill-color="#010101" draw:opacity="100.0%" draw:stroke="none"/>
    </style:style>
    <style:style style:family="graphic" style:name="style-92">
      <style:graphic-properties draw:fill="none" draw:stroke="solid" svg:stroke-color="#010101" draw:stroke-linejoin="miter" svg:stroke-opacity="100.0%" svg:stroke-width="0.33752894mm"/>
    </style:style>
    <style:style style:family="graphic" style:name="style-93">
      <style:graphic-properties draw:fill="none" draw:stroke="solid" svg:stroke-color="#010101" draw:stroke-linejoin="miter" svg:stroke-opacity="100.0%" svg:stroke-width="0.486066mm"/>
    </style:style>
    <style:style style:family="graphic" style:name="style-94">
      <style:graphic-properties draw:fill="none" draw:stroke="solid" svg:stroke-color="#010101" draw:stroke-linejoin="miter" svg:stroke-opacity="100.0%" svg:stroke-width="0.31305498mm"/>
    </style:style>
    <style:style style:family="graphic" style:name="style-95">
      <style:graphic-properties draw:fill="none" draw:stroke="solid" svg:stroke-color="#010101" draw:stroke-linejoin="miter" svg:stroke-opacity="100.0%" svg:stroke-width="0.45828477mm"/>
    </style:style>
    <style:style style:family="graphic" style:name="style-96">
      <style:graphic-properties draw:fill="none" draw:stroke="solid" svg:stroke-color="#010101" draw:stroke-linejoin="miter" svg:stroke-opacity="100.0%" svg:stroke-width="0.4779433mm"/>
    </style:style>
    <style:style style:family="graphic" style:name="style-97">
      <style:graphic-properties draw:fill="none" draw:stroke="solid" svg:stroke-color="#010101" draw:stroke-linejoin="miter" svg:stroke-opacity="100.0%" svg:stroke-width="0.4098925mm"/>
    </style:style>
    <style:style style:family="graphic" style:name="style-98">
      <style:graphic-properties draw:fill="none" draw:stroke="solid" svg:stroke-color="#010101" draw:stroke-linejoin="miter" svg:stroke-opacity="100.0%" svg:stroke-width="0.3240352mm"/>
    </style:style>
    <style:style style:family="graphic" style:name="style-99">
      <style:graphic-properties draw:fill="none" draw:stroke="solid" svg:stroke-color="#010101" draw:stroke-linejoin="miter" svg:stroke-opacity="100.0%" svg:stroke-width="0.3372908mm"/>
    </style:style>
    <style:style style:family="graphic" style:name="style-100">
      <style:graphic-properties draw:fill="none" draw:stroke="solid" svg:stroke-color="#010101" draw:stroke-linejoin="miter" svg:stroke-opacity="100.0%" svg:stroke-width="0.33467144mm"/>
    </style:style>
    <style:style style:family="graphic" style:name="style-101">
      <style:graphic-properties draw:fill="none" draw:stroke="solid" svg:stroke-color="#010101" draw:stroke-linejoin="miter" svg:stroke-opacity="100.0%" svg:stroke-width="0.3454929mm"/>
    </style:style>
    <style:style style:family="graphic" style:name="style-102">
      <style:graphic-properties draw:fill="none" draw:stroke="solid" svg:stroke-color="#010101" draw:stroke-linejoin="miter" svg:stroke-opacity="100.0%" svg:stroke-width="0.33467144mm"/>
    </style:style>
    <style:style style:family="graphic" style:name="style-103">
      <style:graphic-properties draw:fill="none" draw:stroke="solid" svg:stroke-color="#010101" draw:stroke-linejoin="miter" svg:stroke-opacity="100.0%" svg:stroke-width="0.46516395mm"/>
    </style:style>
    <style:style style:family="graphic" style:name="style-104">
      <style:graphic-properties draw:fill="none" draw:stroke="solid" svg:stroke-color="#010101" draw:stroke-linejoin="miter" svg:stroke-opacity="100.0%" svg:stroke-width="0.96310973mm"/>
    </style:style>
    <style:style style:family="graphic" style:name="style-105">
      <style:graphic-properties draw:fill="none" draw:stroke="solid" svg:stroke-color="#010101" draw:stroke-linejoin="miter" svg:stroke-opacity="100.0%" svg:stroke-width="0.5640916mm"/>
    </style:style>
    <style:style style:family="graphic" style:name="style-106">
      <style:graphic-properties draw:fill="none" draw:stroke="solid" svg:stroke-color="#010101" draw:stroke-linejoin="miter" svg:stroke-opacity="100.0%" svg:stroke-width="0.81788mm"/>
    </style:style>
    <style:style style:family="graphic" style:name="style-107">
      <style:graphic-properties draw:fill="none" draw:stroke="solid" svg:stroke-color="#010101" draw:stroke-linejoin="miter" svg:stroke-opacity="100.0%" svg:stroke-width="1.0565871mm"/>
    </style:style>
    <style:style style:family="graphic" style:name="style-108">
      <style:graphic-properties draw:fill="none" draw:stroke="solid" svg:stroke-color="#010101" draw:stroke-linejoin="miter" svg:stroke-opacity="100.0%" svg:stroke-width="0.5778235mm"/>
    </style:style>
    <style:style style:family="graphic" style:name="style-109">
      <style:graphic-properties draw:fill="none" draw:stroke="solid" svg:stroke-color="#010101" draw:stroke-linejoin="miter" svg:stroke-opacity="100.0%" svg:stroke-width="0.56274223mm"/>
    </style:style>
    <style:style style:family="graphic" style:name="style-110">
      <style:graphic-properties draw:fill="none" draw:stroke="solid" svg:stroke-color="#010101" draw:stroke-linejoin="miter" svg:stroke-opacity="100.0%" svg:stroke-width="0.56210726mm"/>
    </style:style>
    <style:style style:family="graphic" style:name="style-111">
      <style:graphic-properties draw:fill="none" draw:stroke="solid" svg:stroke-color="#010101" draw:stroke-linejoin="miter" svg:stroke-opacity="100.0%" svg:stroke-width="0.64809686mm"/>
    </style:style>
    <style:style style:family="graphic" style:name="style-112">
      <style:graphic-properties draw:fill="none" draw:stroke="solid" svg:stroke-color="#010101" draw:stroke-linejoin="miter" svg:stroke-opacity="100.0%" svg:stroke-width="0.5735902mm"/>
    </style:style>
    <style:style style:family="graphic" style:name="style-113">
      <style:graphic-properties draw:fill="none" draw:stroke="solid" svg:stroke-color="#010101" draw:stroke-linejoin="miter" svg:stroke-opacity="100.0%" svg:stroke-width="0.5612606mm"/>
    </style:style>
    <style:style style:family="graphic" style:name="style-114">
      <style:graphic-properties draw:fill="none" draw:stroke="solid" svg:stroke-color="#010101" draw:stroke-linejoin="miter" svg:stroke-opacity="100.0%" svg:stroke-width="0.436536mm"/>
    </style:style>
    <style:style style:family="graphic" style:name="style-115">
      <style:graphic-properties draw:fill="none" draw:stroke="solid" svg:stroke-color="#010101" draw:stroke-linejoin="miter" svg:stroke-opacity="100.0%" svg:stroke-width="0.42428583mm"/>
    </style:style>
    <style:style style:family="graphic" style:name="style-116">
      <style:graphic-properties draw:fill="none" draw:stroke="solid" svg:stroke-color="#010101" draw:stroke-linejoin="miter" svg:stroke-opacity="100.0%" svg:stroke-width="0.5640916mm"/>
    </style:style>
    <style:style style:family="graphic" style:name="style-117">
      <style:graphic-properties draw:fill="none" draw:stroke="solid" svg:stroke-color="#010101" draw:stroke-linejoin="miter" svg:stroke-opacity="100.0%" svg:stroke-width="0.41452268mm"/>
    </style:style>
    <style:style style:family="graphic" style:name="style-118">
      <style:graphic-properties draw:fill="none" draw:stroke="solid" svg:stroke-color="#010101" draw:stroke-linejoin="miter" svg:stroke-opacity="100.0%" svg:stroke-width="0.5735902mm"/>
    </style:style>
    <style:style style:family="graphic" style:name="style-119">
      <style:graphic-properties draw:fill="none" draw:stroke="solid" svg:stroke-color="#010101" draw:stroke-linejoin="miter" svg:stroke-opacity="100.0%" svg:stroke-width="0.57880247mm"/>
    </style:style>
    <style:style style:family="graphic" style:name="style-120">
      <style:graphic-properties draw:fill="none" draw:stroke="solid" svg:stroke-color="#010101" draw:stroke-linejoin="miter" svg:stroke-opacity="100.0%" svg:stroke-width="0.5640916mm"/>
    </style:style>
    <style:style style:family="graphic" style:name="style-121">
      <style:graphic-properties draw:fill="none" draw:stroke="solid" svg:stroke-color="#010101" draw:stroke-linejoin="miter" svg:stroke-opacity="100.0%" svg:stroke-width="0.562266mm"/>
    </style:style>
    <style:style style:family="graphic" style:name="style-122">
      <style:graphic-properties draw:fill="none" draw:stroke="solid" svg:stroke-color="#010101" draw:stroke-linejoin="miter" svg:stroke-opacity="100.0%" svg:stroke-width="0.5630862mm"/>
    </style:style>
    <style:style style:family="graphic" style:name="style-123">
      <style:graphic-properties draw:fill="none" draw:stroke="solid" svg:stroke-color="#010101" draw:stroke-linejoin="miter" svg:stroke-opacity="100.0%" svg:stroke-width="0.3281627mm"/>
    </style:style>
    <style:style style:family="graphic" style:name="style-124">
      <style:graphic-properties draw:fill="none" draw:stroke="solid" svg:stroke-color="#010101" draw:stroke-linejoin="miter" svg:stroke-opacity="100.0%" svg:stroke-width="0.5180277mm"/>
    </style:style>
    <style:style style:family="graphic" style:name="style-125">
      <style:graphic-properties draw:fill="none" draw:stroke="solid" svg:stroke-color="#010101" draw:stroke-linejoin="miter" svg:stroke-opacity="100.0%" svg:stroke-width="0.57155293mm"/>
    </style:style>
    <style:style style:family="graphic" style:name="style-126">
      <style:graphic-properties draw:fill="none" draw:stroke="solid" svg:stroke-color="#010101" draw:stroke-linejoin="miter" svg:stroke-opacity="100.0%" svg:stroke-width="0.5612606mm"/>
    </style:style>
    <style:style style:family="graphic" style:name="style-127">
      <style:graphic-properties draw:fill="none" draw:stroke="solid" svg:stroke-color="#010101" draw:stroke-linejoin="miter" svg:stroke-opacity="100.0%" svg:stroke-width="0.3240352mm"/>
    </style:style>
    <style:style style:family="graphic" style:name="style-128">
      <style:graphic-properties draw:fill="none" draw:stroke="solid" svg:stroke-color="#010101" draw:stroke-linejoin="miter" svg:stroke-opacity="100.0%" svg:stroke-width="0.3256756mm"/>
    </style:style>
    <style:style style:family="graphic" style:name="style-129">
      <style:graphic-properties draw:fill="none" draw:stroke="solid" svg:stroke-color="#010101" draw:stroke-linejoin="miter" svg:stroke-opacity="100.0%" svg:stroke-width="0.83669186mm"/>
    </style:style>
    <style:style style:family="graphic" style:name="style-130">
      <style:graphic-properties draw:fill="none" draw:stroke="solid" svg:stroke-color="#010101" draw:stroke-linejoin="miter" svg:stroke-opacity="100.0%" svg:stroke-width="0.32591373mm"/>
    </style:style>
    <style:style style:family="graphic" style:name="style-131">
      <style:graphic-properties draw:fill="none" draw:stroke="solid" svg:stroke-color="#010101" draw:stroke-linejoin="miter" svg:stroke-opacity="100.0%" svg:stroke-width="0.3519223mm"/>
    </style:style>
    <style:style style:family="graphic" style:name="style-132">
      <style:graphic-properties draw:fill="none" draw:stroke="solid" svg:stroke-color="#010101" draw:stroke-linejoin="miter" svg:stroke-opacity="100.0%" svg:stroke-width="0.30551437mm"/>
    </style:style>
    <style:style style:family="graphic" style:name="style-133">
      <style:graphic-properties draw:fill="none" draw:stroke="solid" svg:stroke-color="#010101" draw:stroke-linejoin="miter" svg:stroke-opacity="100.0%" svg:stroke-width="0.651457mm"/>
    </style:style>
    <style:style style:family="graphic" style:name="style-134">
      <style:graphic-properties draw:fill="none" draw:stroke="solid" svg:stroke-color="#010101" draw:stroke-linejoin="miter" svg:stroke-opacity="100.0%" svg:stroke-width="0.3240352mm"/>
    </style:style>
    <style:style style:family="graphic" style:name="style-135">
      <style:graphic-properties draw:fill="none" draw:stroke="solid" svg:stroke-color="#010101" draw:stroke-linejoin="miter" svg:stroke-opacity="100.0%" svg:stroke-width="0.9317037mm"/>
    </style:style>
    <style:style style:family="graphic" style:name="style-136">
      <style:graphic-properties draw:fill="none" draw:stroke="solid" svg:stroke-color="#010101" draw:stroke-linejoin="miter" svg:stroke-opacity="100.0%" svg:stroke-width="0.5612606mm"/>
    </style:style>
    <style:style style:family="graphic" style:name="style-137">
      <style:graphic-properties draw:fill="none" draw:stroke="solid" svg:stroke-color="#010101" draw:stroke-linejoin="miter" svg:stroke-opacity="100.0%" svg:stroke-width="0.5507831mm"/>
    </style:style>
    <style:style style:family="graphic" style:name="style-138">
      <style:graphic-properties draw:fill="none" draw:stroke="solid" svg:stroke-color="#010101" draw:stroke-linejoin="miter" svg:stroke-opacity="100.0%" svg:stroke-width="0.70003456mm"/>
    </style:style>
    <style:style style:family="graphic" style:name="style-139">
      <style:graphic-properties draw:fill="none" draw:stroke="solid" svg:stroke-color="#010101" draw:stroke-linejoin="miter" svg:stroke-opacity="100.0%" svg:stroke-width="0.3240352mm"/>
    </style:style>
    <style:style style:family="graphic" style:name="style-140">
      <style:graphic-properties draw:fill="none" draw:stroke="solid" svg:stroke-color="#010101" draw:stroke-linejoin="miter" svg:stroke-opacity="100.0%" svg:stroke-width="0.8083285mm"/>
    </style:style>
    <style:style style:family="graphic" style:name="style-141">
      <style:graphic-properties draw:fill="none" draw:stroke="solid" svg:stroke-color="#010101" draw:stroke-linejoin="miter" svg:stroke-opacity="100.0%" svg:stroke-width="0.54964536mm"/>
    </style:style>
    <style:style style:family="graphic" style:name="style-142">
      <style:graphic-properties draw:fill="none" draw:stroke="solid" svg:stroke-color="#010101" draw:stroke-linejoin="miter" svg:stroke-opacity="100.0%" svg:stroke-width="0.3240352mm"/>
    </style:style>
    <style:style style:family="graphic" style:name="style-143">
      <style:graphic-properties draw:fill="none" draw:stroke="solid" svg:stroke-color="#010101" draw:stroke-linejoin="miter" svg:stroke-opacity="100.0%" svg:stroke-width="0.92919016mm"/>
    </style:style>
    <style:style style:family="graphic" style:name="style-144">
      <style:graphic-properties draw:fill="none" draw:stroke="solid" svg:stroke-color="#010101" draw:stroke-linejoin="miter" svg:stroke-opacity="100.0%" svg:stroke-width="0.70003456mm"/>
    </style:style>
    <style:style style:family="graphic" style:name="style-145">
      <style:graphic-properties draw:fill="none" draw:stroke="solid" svg:stroke-color="#010101" draw:stroke-linejoin="miter" svg:stroke-opacity="100.0%" svg:stroke-width="0.44272727mm"/>
    </style:style>
    <style:style style:family="graphic" style:name="style-146">
      <style:graphic-properties draw:fill="none" draw:stroke="solid" svg:stroke-color="#010101" draw:stroke-linejoin="miter" svg:stroke-opacity="100.0%" svg:stroke-width="0.33046454mm"/>
    </style:style>
    <style:style style:family="graphic" style:name="style-147">
      <style:graphic-properties draw:fill="none" draw:stroke="solid" svg:stroke-color="#010101" draw:stroke-linejoin="miter" svg:stroke-opacity="100.0%" svg:stroke-width="0.81788mm"/>
    </style:style>
    <style:style style:family="graphic" style:name="style-148">
      <style:graphic-properties draw:fill="none" draw:stroke="solid" svg:stroke-color="#010101" draw:stroke-linejoin="miter" svg:stroke-opacity="100.0%" svg:stroke-width="0.5796756mm"/>
    </style:style>
    <style:style style:family="graphic" style:name="style-149">
      <style:graphic-properties draw:fill="none" draw:stroke="solid" svg:stroke-color="#010101" draw:stroke-linejoin="miter" svg:stroke-opacity="100.0%" svg:stroke-width="0.41650707mm"/>
    </style:style>
    <style:style style:family="graphic" style:name="style-150">
      <style:graphic-properties draw:fill="none" draw:stroke="solid" svg:stroke-color="#010101" draw:stroke-linejoin="miter" svg:stroke-opacity="100.0%" svg:stroke-width="0.6680464mm"/>
    </style:style>
    <style:style style:family="graphic" style:name="style-151">
      <style:graphic-properties draw:fill="none" draw:stroke="solid" svg:stroke-color="#010101" draw:stroke-linejoin="miter" svg:stroke-opacity="100.0%" svg:stroke-width="0.40362188mm"/>
    </style:style>
    <style:style style:family="graphic" style:name="style-152">
      <style:graphic-properties draw:fill="none" draw:stroke="solid" svg:stroke-color="#010101" draw:stroke-linejoin="miter" svg:stroke-opacity="100.0%" svg:stroke-width="0.50665057mm"/>
    </style:style>
    <style:style style:family="graphic" style:name="style-153">
      <style:graphic-properties draw:fill="none" draw:stroke="solid" svg:stroke-color="#010101" draw:stroke-linejoin="miter" svg:stroke-opacity="100.0%" svg:stroke-width="0.5647266mm"/>
    </style:style>
    <style:style style:family="graphic" style:name="style-154">
      <style:graphic-properties draw:fill="none" draw:stroke="solid" svg:stroke-color="#010101" draw:stroke-linejoin="miter" svg:stroke-opacity="100.0%" svg:stroke-width="0.57663286mm"/>
    </style:style>
    <style:style style:family="graphic" style:name="style-155">
      <style:graphic-properties draw:fill="none" draw:stroke="solid" svg:stroke-color="#010101" draw:stroke-linejoin="miter" svg:stroke-opacity="100.0%" svg:stroke-width="0.53152144mm"/>
    </style:style>
    <style:style style:family="graphic" style:name="style-156">
      <style:graphic-properties draw:fill="none" draw:stroke="solid" svg:stroke-color="#010101" draw:stroke-linejoin="miter" svg:stroke-opacity="100.0%" svg:stroke-width="0.59163475mm"/>
    </style:style>
    <style:style style:family="graphic" style:name="style-157">
      <style:graphic-properties draw:fill="none" draw:stroke="solid" svg:stroke-color="#010101" draw:stroke-linejoin="miter" svg:stroke-opacity="100.0%" svg:stroke-width="0.39687496mm"/>
    </style:style>
    <style:style style:family="graphic" style:name="style-158">
      <style:graphic-properties draw:fill="none" draw:stroke="solid" svg:stroke-color="#010101" draw:stroke-linejoin="miter" svg:stroke-opacity="100.0%" svg:stroke-width="0.83669186mm"/>
    </style:style>
    <style:style style:family="graphic" style:name="style-159">
      <style:graphic-properties draw:fill="none" draw:stroke="solid" svg:stroke-color="#010101" draw:stroke-linejoin="miter" svg:stroke-opacity="100.0%" svg:stroke-width="0.82261604mm"/>
    </style:style>
    <style:style style:family="graphic" style:name="style-160">
      <style:graphic-properties draw:fill="none" draw:stroke="solid" svg:stroke-color="#010101" draw:stroke-linejoin="miter" svg:stroke-opacity="100.0%" svg:stroke-width="0.39242998mm"/>
    </style:style>
    <style:style style:family="graphic" style:name="style-161">
      <style:graphic-properties draw:fill="none" draw:stroke="solid" svg:stroke-color="#010101" draw:stroke-linejoin="miter" svg:stroke-opacity="100.0%" svg:stroke-width="0.6000221mm"/>
    </style:style>
    <style:style style:family="graphic" style:name="style-162">
      <style:graphic-properties draw:fill="none" draw:stroke="solid" svg:stroke-color="#010101" draw:stroke-linejoin="miter" svg:stroke-opacity="100.0%" svg:stroke-width="0.3240352mm"/>
    </style:style>
    <style:style style:family="graphic" style:name="style-163">
      <style:graphic-properties draw:fill="none" draw:stroke="solid" svg:stroke-color="#010101" draw:stroke-linejoin="miter" svg:stroke-opacity="100.0%" svg:stroke-width="0.57155293mm"/>
    </style:style>
    <style:style style:family="graphic" style:name="style-164">
      <style:graphic-properties draw:fill="none" draw:stroke="solid" svg:stroke-color="#010101" draw:stroke-linejoin="miter" svg:stroke-opacity="100.0%" svg:stroke-width="0.6745552mm"/>
    </style:style>
    <style:style style:family="graphic" style:name="style-165">
      <style:graphic-properties draw:fill="none" draw:stroke="solid" svg:stroke-color="#010101" draw:stroke-linejoin="miter" svg:stroke-opacity="100.0%" svg:stroke-width="0.63248646mm"/>
    </style:style>
    <style:style style:family="graphic" style:name="style-166">
      <style:graphic-properties draw:fill="none" draw:stroke="solid" svg:stroke-color="#010101" draw:stroke-linejoin="miter" svg:stroke-opacity="100.0%" svg:stroke-width="0.9828741mm"/>
    </style:style>
    <style:style style:family="graphic" style:name="style-167">
      <style:graphic-properties draw:fill="none" draw:stroke="solid" svg:stroke-color="#010101" draw:stroke-linejoin="miter" svg:stroke-opacity="100.0%" svg:stroke-width="1.0909034mm"/>
    </style:style>
    <style:style style:family="graphic" style:name="style-168">
      <style:graphic-properties draw:fill="none" draw:stroke="solid" svg:stroke-color="#010101" draw:stroke-linejoin="miter" svg:stroke-opacity="100.0%" svg:stroke-width="1.3360928mm"/>
    </style:style>
    <style:style style:family="graphic" style:name="style-169">
      <style:graphic-properties draw:fill="none" draw:stroke="solid" svg:stroke-color="#010101" draw:stroke-linejoin="miter" svg:stroke-opacity="100.0%" svg:stroke-width="0.74051577mm"/>
    </style:style>
    <style:style style:family="graphic" style:name="style-170">
      <style:graphic-properties draw:fill="none" draw:stroke="solid" svg:stroke-color="#010101" draw:stroke-linejoin="miter" svg:stroke-opacity="100.0%" svg:stroke-width="0.5989637mm"/>
    </style:style>
    <style:style style:family="graphic" style:name="style-171">
      <style:graphic-properties draw:fill="none" draw:stroke="solid" svg:stroke-color="#010101" draw:stroke-linejoin="miter" svg:stroke-opacity="100.0%" svg:stroke-width="1.0583333mm"/>
    </style:style>
    <style:style style:family="graphic" style:name="style-172">
      <style:graphic-properties draw:stroke="solid" svg:stroke-color="#010101" draw:stroke-linejoin="miter" svg:stroke-opacity="100.0%" svg:stroke-width="0.95398164mm"/>
    </style:style>
    <style:style style:family="graphic" style:name="style-173">
      <style:graphic-properties draw:fill="none" draw:stroke="solid" svg:stroke-color="#010101" draw:stroke-linejoin="miter" svg:stroke-opacity="100.0%" svg:stroke-width="0.5612606mm"/>
    </style:style>
    <style:style style:family="graphic" style:name="style-174">
      <style:graphic-properties draw:fill="none" draw:stroke="solid" svg:stroke-color="#010101" draw:stroke-linejoin="miter" svg:stroke-opacity="100.0%" svg:stroke-width="0.5123656mm"/>
    </style:style>
    <style:style style:family="graphic" style:name="style-175">
      <style:graphic-properties draw:fill="none" draw:stroke="solid" svg:stroke-color="#010101" draw:stroke-linejoin="miter" svg:stroke-opacity="100.0%" svg:stroke-width="0.28577647mm"/>
    </style:style>
    <style:style style:family="graphic" style:name="style-176">
      <style:graphic-properties draw:fill="none" draw:stroke="solid" svg:stroke-color="#010101" draw:stroke-linejoin="miter" svg:stroke-opacity="100.0%" svg:stroke-width="0.42375666mm"/>
    </style:style>
    <style:style style:family="graphic" style:name="style-177">
      <style:graphic-properties draw:fill="none" draw:stroke="solid" svg:stroke-color="#010101" draw:stroke-linejoin="miter" svg:stroke-opacity="100.0%" svg:stroke-width="0.5850202mm"/>
    </style:style>
    <style:style style:family="graphic" style:name="style-178">
      <style:graphic-properties draw:fill="none" draw:stroke="solid" svg:stroke-color="#010101" draw:stroke-linejoin="miter" svg:stroke-opacity="100.0%" svg:stroke-width="0.57663286mm"/>
    </style:style>
    <style:style style:family="graphic" style:name="style-179">
      <style:graphic-properties draw:fill="none" draw:stroke="solid" svg:stroke-color="#010101" draw:stroke-linejoin="miter" svg:stroke-opacity="100.0%" svg:stroke-width="0.4733131mm"/>
    </style:style>
    <style:style style:family="graphic" style:name="style-180">
      <style:graphic-properties draw:fill="none" draw:stroke="solid" svg:stroke-color="#010101" draw:stroke-linejoin="miter" svg:stroke-opacity="100.0%" svg:stroke-width="0.74834746mm"/>
    </style:style>
    <style:style style:family="graphic" style:name="style-181">
      <style:graphic-properties draw:fill="none" draw:stroke="solid" svg:stroke-color="#010101" draw:stroke-linejoin="miter" svg:stroke-opacity="100.0%" svg:stroke-width="0.8154987mm"/>
    </style:style>
    <style:style style:family="graphic" style:name="style-182">
      <style:graphic-properties draw:fill="none" draw:stroke="solid" svg:stroke-color="#010101" draw:stroke-linejoin="miter" svg:stroke-opacity="100.0%" svg:stroke-width="0.509905mm"/>
    </style:style>
    <style:style style:family="graphic" style:name="style-183">
      <style:graphic-properties draw:fill="none" draw:stroke="solid" svg:stroke-color="#010101" draw:stroke-linejoin="miter" svg:stroke-opacity="100.0%" svg:stroke-width="0.38340768mm"/>
    </style:style>
    <style:style style:family="graphic" style:name="style-184">
      <style:graphic-properties draw:fill="none" draw:stroke="solid" svg:stroke-color="#010101" draw:stroke-linejoin="miter" svg:stroke-opacity="100.0%" svg:stroke-width="0.7272602mm"/>
    </style:style>
    <style:style style:family="graphic" style:name="style-185">
      <style:graphic-properties draw:fill="none" draw:stroke="solid" svg:stroke-color="#010101" draw:stroke-linejoin="miter" svg:stroke-opacity="100.0%" svg:stroke-width="0.46585184mm"/>
    </style:style>
    <style:style style:family="graphic" style:name="style-186">
      <style:graphic-properties draw:fill="none" draw:stroke="solid" svg:stroke-color="#010101" draw:stroke-linejoin="miter" svg:stroke-opacity="100.0%" svg:stroke-width="0.45828477mm"/>
    </style:style>
    <style:style style:family="graphic" style:name="style-187">
      <style:graphic-properties draw:fill="none" draw:stroke="solid" svg:stroke-color="#010101" draw:stroke-linejoin="miter" svg:stroke-opacity="100.0%" svg:stroke-width="0.5136885mm"/>
    </style:style>
    <style:style style:family="graphic" style:name="style-188">
      <style:graphic-properties draw:fill="none" draw:stroke="solid" svg:stroke-color="#010101" draw:stroke-linejoin="miter" svg:stroke-opacity="100.0%" svg:stroke-width="0.44415602mm"/>
    </style:style>
    <style:style style:family="graphic" style:name="style-189">
      <style:graphic-properties draw:fill="none" draw:stroke="solid" svg:stroke-color="#010101" draw:stroke-linejoin="miter" svg:stroke-opacity="100.0%" svg:stroke-width="0.42960393mm"/>
    </style:style>
    <style:style style:family="graphic" style:name="style-190">
      <style:graphic-properties draw:fill="none" draw:stroke="solid" svg:stroke-color="#010101" draw:stroke-linejoin="miter" svg:stroke-opacity="100.0%" svg:stroke-width="0.4296833mm"/>
    </style:style>
    <style:style style:family="graphic" style:name="style-191">
      <style:graphic-properties draw:fill="none" draw:stroke="solid" svg:stroke-color="#010101" draw:stroke-linejoin="miter" svg:stroke-opacity="100.0%" svg:stroke-width="0.35496497mm"/>
    </style:style>
    <style:style style:family="graphic" style:name="style-192">
      <style:graphic-properties draw:fill="none" draw:stroke="solid" svg:stroke-color="#010101" draw:stroke-linejoin="miter" svg:stroke-opacity="100.0%" svg:stroke-width="0.4211108mm"/>
    </style:style>
    <style:style style:family="graphic" style:name="style-193">
      <style:graphic-properties draw:fill="none" draw:stroke="solid" svg:stroke-color="#010101" draw:stroke-linejoin="miter" svg:stroke-opacity="100.0%" svg:stroke-width="0.85052955mm"/>
    </style:style>
    <style:style style:family="graphic" style:name="style-194">
      <style:graphic-properties draw:fill="none" draw:stroke="solid" svg:stroke-color="#010101" draw:stroke-linejoin="miter" svg:stroke-opacity="100.0%" svg:stroke-width="0.42428583mm"/>
    </style:style>
    <style:style style:family="graphic" style:name="style-195">
      <style:graphic-properties draw:stroke="solid" svg:stroke-color="#010101" draw:stroke-linejoin="miter" svg:stroke-opacity="100.0%" svg:stroke-width="1.3317007mm"/>
    </style:style>
    <style:style style:family="graphic" style:name="style-196">
      <style:graphic-properties draw:fill="none" draw:stroke="solid" svg:stroke-color="#010101" draw:stroke-linejoin="miter" svg:stroke-opacity="100.0%" svg:stroke-width="0.38097352mm"/>
    </style:style>
    <style:style style:family="graphic" style:name="style-197">
      <style:graphic-properties draw:fill="none" draw:stroke="solid" svg:stroke-color="#010101" draw:stroke-linejoin="miter" svg:stroke-opacity="100.0%" svg:stroke-width="0.64084727mm"/>
    </style:style>
    <style:style style:family="graphic" style:name="style-198">
      <style:graphic-properties draw:fill="none" draw:stroke="solid" svg:stroke-color="#010101" draw:stroke-linejoin="miter" svg:stroke-opacity="100.0%" svg:stroke-width="0.57663286mm"/>
    </style:style>
    <style:style style:family="graphic" style:name="style-199">
      <style:graphic-properties draw:fill="none" draw:stroke="solid" svg:stroke-color="#010101" draw:stroke-linejoin="miter" svg:stroke-opacity="100.0%" svg:stroke-width="0.4800335mm"/>
    </style:style>
    <style:style style:family="graphic" style:name="style-200">
      <style:graphic-properties draw:fill="none" draw:stroke="solid" svg:stroke-color="#010101" draw:stroke-linejoin="miter" svg:stroke-opacity="100.0%" svg:stroke-width="0.5690129mm"/>
    </style:style>
    <style:style style:family="graphic" style:name="style-201">
      <style:graphic-properties draw:fill="none" draw:stroke="solid" svg:stroke-color="#010101" draw:stroke-linejoin="miter" svg:stroke-opacity="100.0%" svg:stroke-width="0.35276893mm"/>
    </style:style>
    <style:style style:family="graphic" style:name="style-202">
      <style:graphic-properties draw:fill="none" draw:stroke="solid" svg:stroke-color="#010101" draw:stroke-linejoin="miter" svg:stroke-opacity="100.0%" svg:stroke-width="0.33168164mm"/>
    </style:style>
    <style:style style:family="graphic" style:name="style-203">
      <style:graphic-properties draw:fill="none" draw:stroke="solid" svg:stroke-color="#010101" draw:stroke-linejoin="miter" svg:stroke-opacity="100.0%" svg:stroke-width="0.5008562mm"/>
    </style:style>
    <style:style style:family="graphic" style:name="style-204">
      <style:graphic-properties draw:fill="none" draw:stroke="solid" svg:stroke-color="#010101" draw:stroke-linejoin="miter" svg:stroke-opacity="100.0%" svg:stroke-width="0.52249914mm"/>
    </style:style>
    <style:style style:family="graphic" style:name="style-205">
      <style:graphic-properties draw:fill="none" draw:stroke="solid" svg:stroke-color="#010101" draw:stroke-linejoin="miter" svg:stroke-opacity="100.0%" svg:stroke-width="0.37417373mm"/>
    </style:style>
    <style:style style:family="graphic" style:name="style-206">
      <style:graphic-properties draw:fill="none" draw:stroke="solid" svg:stroke-color="#010101" draw:stroke-linejoin="miter" svg:stroke-opacity="100.0%" svg:stroke-width="0.3226329mm"/>
    </style:style>
    <style:style style:family="graphic" style:name="style-207">
      <style:graphic-properties draw:fill="none" draw:stroke="solid" svg:stroke-color="#010101" draw:stroke-linejoin="miter" svg:stroke-opacity="100.0%" svg:stroke-width="0.34419644mm"/>
    </style:style>
    <style:style style:family="graphic" style:name="style-208">
      <style:graphic-properties draw:fill="none" draw:stroke="solid" svg:stroke-color="#010101" draw:stroke-linejoin="miter" svg:stroke-opacity="100.0%" svg:stroke-width="0.4229629mm"/>
    </style:style>
    <style:style style:family="graphic" style:name="style-209">
      <style:graphic-properties draw:fill="none" draw:stroke="solid" svg:stroke-color="#010101" draw:stroke-linejoin="miter" svg:stroke-opacity="100.0%" svg:stroke-width="0.4796102mm"/>
    </style:style>
    <style:style style:family="graphic" style:name="style-210">
      <style:graphic-properties draw:fill="none" draw:stroke="solid" svg:stroke-color="#010101" draw:stroke-linejoin="miter" svg:stroke-opacity="100.0%" svg:stroke-width="0.87751704mm"/>
    </style:style>
    <style:style style:family="graphic" style:name="style-211">
      <style:graphic-properties draw:fill="none" draw:stroke="solid" svg:stroke-color="#010101" draw:stroke-linejoin="miter" svg:stroke-opacity="100.0%" svg:stroke-width="0.5020204mm"/>
    </style:style>
    <style:style style:family="graphic" style:name="style-212">
      <style:graphic-properties draw:fill="none" draw:stroke="solid" svg:stroke-color="#010101" draw:stroke-linejoin="miter" svg:stroke-opacity="100.0%" svg:stroke-width="0.7937499mm"/>
    </style:style>
    <style:style style:family="graphic" style:name="style-213">
      <style:graphic-properties draw:fill="none" draw:stroke="solid" svg:stroke-color="#010101" draw:stroke-linejoin="miter" svg:stroke-opacity="100.0%" svg:stroke-width="0.52916664mm"/>
    </style:style>
    <style:style style:family="graphic" style:name="style-214">
      <style:graphic-properties draw:fill="none" draw:stroke="solid" svg:stroke-color="#010101" draw:stroke-linejoin="miter" svg:stroke-opacity="100.0%" svg:stroke-width="0.83248496mm"/>
    </style:style>
    <style:style style:family="graphic" style:name="style-215">
      <style:graphic-properties draw:fill="none" draw:stroke="solid" svg:stroke-color="#010101" draw:stroke-linejoin="miter" svg:stroke-opacity="100.0%" svg:stroke-width="0.64809686mm"/>
    </style:style>
    <style:style style:family="graphic" style:name="style-216">
      <style:graphic-properties draw:fill="none" draw:stroke="solid" svg:stroke-color="#010101" draw:stroke-linejoin="miter" svg:stroke-opacity="100.0%" svg:stroke-width="0.59163475mm"/>
    </style:style>
    <style:style style:family="graphic" style:name="style-217">
      <style:graphic-properties draw:fill="none" draw:stroke="solid" svg:stroke-color="#010101" draw:stroke-linejoin="miter" svg:stroke-opacity="100.0%" svg:stroke-width="0.52916664mm"/>
    </style:style>
    <style:style style:family="graphic" style:name="style-218">
      <style:graphic-properties draw:fill="none" draw:stroke="solid" svg:stroke-color="#010101" draw:stroke-linejoin="miter" svg:stroke-opacity="100.0%" svg:stroke-width="0.85052955mm"/>
    </style:style>
    <style:style style:family="graphic" style:name="style-219">
      <style:graphic-properties draw:fill="none" draw:stroke="solid" svg:stroke-color="#010101" draw:stroke-linejoin="miter" svg:stroke-opacity="100.0%" svg:stroke-width="0.55342895mm"/>
    </style:style>
    <style:style style:family="graphic" style:name="style-220">
      <style:graphic-properties draw:fill="none" draw:stroke="solid" svg:stroke-color="#010101" draw:stroke-linejoin="miter" svg:stroke-opacity="100.0%" svg:stroke-width="0.34157705mm"/>
    </style:style>
    <style:style style:family="graphic" style:name="style-221">
      <style:graphic-properties draw:fill="none" draw:stroke="solid" svg:stroke-color="#010101" draw:stroke-linejoin="miter" svg:stroke-opacity="100.0%" svg:stroke-width="0.40362188mm"/>
    </style:style>
    <style:style style:family="graphic" style:name="style-222">
      <style:graphic-properties draw:fill="none" draw:stroke="solid" svg:stroke-color="#010101" draw:stroke-linejoin="miter" svg:stroke-opacity="100.0%" svg:stroke-width="0.42904833mm"/>
    </style:style>
    <style:style style:family="graphic" style:name="style-223">
      <style:graphic-properties draw:fill="none" draw:stroke="solid" svg:stroke-color="#010101" draw:stroke-linejoin="miter" svg:stroke-opacity="100.0%" svg:stroke-width="0.3995208mm"/>
    </style:style>
    <style:style style:family="graphic" style:name="style-224">
      <style:graphic-properties draw:fill="none" draw:stroke="solid" svg:stroke-color="#010101" draw:stroke-linejoin="miter" svg:stroke-opacity="100.0%" svg:stroke-width="0.3152775mm"/>
    </style:style>
    <style:style style:family="graphic" style:name="style-225">
      <style:graphic-properties draw:fill="none" draw:stroke="solid" svg:stroke-color="#010101" draw:stroke-linejoin="miter" svg:stroke-opacity="100.0%" svg:stroke-width="0.8047037mm"/>
    </style:style>
    <style:style style:family="graphic" style:name="style-226">
      <style:graphic-properties draw:fill="none" draw:stroke="solid" svg:stroke-color="#010101" draw:stroke-linejoin="miter" svg:stroke-opacity="100.0%" svg:stroke-width="0.819785mm"/>
    </style:style>
    <style:style style:family="graphic" style:name="style-227">
      <style:graphic-properties draw:fill="none" draw:stroke="solid" svg:stroke-color="#010101" draw:stroke-linejoin="miter" svg:stroke-opacity="100.0%" svg:stroke-width="0.3152775mm"/>
    </style:style>
    <style:style style:family="graphic" style:name="style-228">
      <style:graphic-properties draw:fill="none" draw:stroke="solid" svg:stroke-color="#010101" draw:stroke-linejoin="miter" svg:stroke-opacity="100.0%" svg:stroke-width="0.35250434mm"/>
    </style:style>
    <style:style style:family="graphic" style:name="style-229">
      <style:graphic-properties draw:fill="none" draw:stroke="solid" svg:stroke-color="#010101" draw:stroke-linejoin="miter" svg:stroke-opacity="100.0%" svg:stroke-width="0.38361937mm"/>
    </style:style>
    <style:style style:family="graphic" style:name="style-230">
      <style:graphic-properties draw:fill="none" draw:stroke="solid" svg:stroke-color="#010101" draw:stroke-linejoin="miter" svg:stroke-opacity="100.0%" svg:stroke-width="0.5633508mm"/>
    </style:style>
    <style:style style:family="graphic" style:name="style-231">
      <style:graphic-properties draw:fill="none" draw:stroke="solid" svg:stroke-color="#010101" draw:stroke-linejoin="miter" svg:stroke-opacity="100.0%" svg:stroke-width="0.44272727mm"/>
    </style:style>
    <style:style style:family="graphic" style:name="style-232">
      <style:graphic-properties draw:fill="none" draw:stroke="solid" svg:stroke-color="#010101" draw:stroke-linejoin="miter" svg:stroke-opacity="100.0%" svg:stroke-width="0.47196373mm"/>
    </style:style>
    <style:style style:family="graphic" style:name="style-233">
      <style:graphic-properties draw:fill="none" draw:stroke="solid" svg:stroke-color="#010101" draw:stroke-linejoin="miter" svg:stroke-opacity="100.0%" svg:stroke-width="0.81242955mm"/>
    </style:style>
    <style:style style:family="graphic" style:name="style-234">
      <style:graphic-properties draw:fill="none" draw:stroke="solid" svg:stroke-color="#010101" draw:stroke-linejoin="miter" svg:stroke-opacity="100.0%" svg:stroke-width="0.86748934mm"/>
    </style:style>
    <style:style style:family="graphic" style:name="style-235">
      <style:graphic-properties draw:fill="none" draw:stroke="solid" svg:stroke-color="#010101" draw:stroke-linejoin="miter" svg:stroke-opacity="100.0%" svg:stroke-width="0.54914266mm"/>
    </style:style>
    <style:style style:family="graphic" style:name="style-236">
      <style:graphic-properties draw:fill="none" draw:stroke="solid" svg:stroke-color="#010101" draw:stroke-linejoin="miter" svg:stroke-opacity="100.0%" svg:stroke-width="0.57155293mm"/>
    </style:style>
    <style:style style:family="graphic" style:name="style-237">
      <style:graphic-properties draw:fill="none" draw:stroke="solid" svg:stroke-color="#010101" draw:stroke-linejoin="miter" svg:stroke-opacity="100.0%" svg:stroke-width="0.70003456mm"/>
    </style:style>
    <style:style style:family="graphic" style:name="style-238">
      <style:graphic-properties draw:fill="none" draw:stroke="solid" svg:stroke-color="#010101" draw:stroke-linejoin="miter" svg:stroke-opacity="100.0%" svg:stroke-width="0.30659914mm"/>
    </style:style>
    <style:style style:family="graphic" style:name="style-239">
      <style:graphic-properties draw:fill="none" draw:stroke="solid" svg:stroke-color="#010101" draw:stroke-linejoin="miter" svg:stroke-opacity="100.0%" svg:stroke-width="0.44008145mm"/>
    </style:style>
    <style:style style:family="graphic" style:name="style-240">
      <style:graphic-properties draw:fill="none" draw:stroke="solid" svg:stroke-color="#010101" draw:stroke-linejoin="miter" svg:stroke-opacity="100.0%" svg:stroke-width="0.49175456mm"/>
    </style:style>
    <style:style style:family="graphic" style:name="style-241">
      <style:graphic-properties draw:fill="none" draw:stroke="solid" svg:stroke-color="#010101" draw:stroke-linejoin="miter" svg:stroke-opacity="100.0%" svg:stroke-width="0.37417373mm"/>
    </style:style>
    <style:style style:family="graphic" style:name="style-242">
      <style:graphic-properties draw:fill="none" draw:stroke="solid" svg:stroke-color="#010101" draw:stroke-linejoin="miter" svg:stroke-opacity="100.0%" svg:stroke-width="0.5612606mm"/>
    </style:style>
    <style:style style:family="graphic" style:name="style-243">
      <style:graphic-properties draw:fill="none" draw:stroke="solid" svg:stroke-color="#010101" draw:stroke-linejoin="miter" svg:stroke-opacity="100.0%" svg:stroke-width="0.57155293mm"/>
    </style:style>
    <style:style style:family="graphic" style:name="style-244">
      <style:graphic-properties draw:fill="none" draw:stroke="solid" svg:stroke-color="#010101" draw:stroke-linejoin="miter" svg:stroke-opacity="100.0%" svg:stroke-width="0.32763353mm"/>
    </style:style>
    <style:style style:family="graphic" style:name="style-245">
      <style:graphic-properties draw:fill="none" draw:stroke="solid" svg:stroke-color="#010101" draw:stroke-linejoin="miter" svg:stroke-opacity="100.0%" svg:stroke-width="0.37417373mm"/>
    </style:style>
    <style:style style:family="graphic" style:name="style-246">
      <style:graphic-properties draw:fill="none" draw:stroke="solid" svg:stroke-color="#010101" draw:stroke-linejoin="miter" svg:stroke-opacity="100.0%" svg:stroke-width="0.4183327mm"/>
    </style:style>
    <style:style style:family="graphic" style:name="style-247">
      <style:graphic-properties draw:fill="none" draw:stroke="solid" svg:stroke-color="#010101" draw:stroke-linejoin="miter" svg:stroke-opacity="100.0%" svg:stroke-width="0.5612606mm"/>
    </style:style>
    <style:style style:family="graphic" style:name="style-248">
      <style:graphic-properties draw:fill="none" draw:stroke="solid" svg:stroke-color="#010101" draw:stroke-linejoin="miter" svg:stroke-opacity="100.0%" svg:stroke-width="0.64809686mm"/>
    </style:style>
    <style:style style:family="graphic" style:name="style-249">
      <style:graphic-properties draw:fill="none" draw:stroke="solid" svg:stroke-color="#010101" draw:stroke-linejoin="miter" svg:stroke-opacity="100.0%" svg:stroke-width="0.59163475mm"/>
    </style:style>
    <style:style style:family="graphic" style:name="style-250">
      <style:graphic-properties draw:fill="none" draw:stroke="solid" svg:stroke-color="#010101" draw:stroke-linejoin="miter" svg:stroke-opacity="100.0%" svg:stroke-width="0.5831152mm"/>
    </style:style>
    <style:style style:family="graphic" style:name="style-251">
      <style:graphic-properties draw:fill="none" draw:stroke="solid" svg:stroke-color="#010101" draw:stroke-linejoin="miter" svg:stroke-opacity="100.0%" svg:stroke-width="0.37105164mm"/>
    </style:style>
    <style:style style:family="graphic" style:name="style-252">
      <style:graphic-properties draw:fill="none" draw:stroke="solid" svg:stroke-color="#010101" draw:stroke-linejoin="miter" svg:stroke-opacity="100.0%" svg:stroke-width="0.47648808mm"/>
    </style:style>
    <style:style style:family="graphic" style:name="style-253">
      <style:graphic-properties draw:fill="none" draw:stroke="solid" svg:stroke-color="#010101" draw:stroke-linejoin="miter" svg:stroke-opacity="100.0%" svg:stroke-width="0.36057416mm"/>
    </style:style>
    <style:style style:family="graphic" style:name="style-254">
      <style:graphic-properties draw:fill="none" draw:stroke="solid" svg:stroke-color="#010101" draw:stroke-linejoin="miter" svg:stroke-opacity="100.0%" svg:stroke-width="0.4690533mm"/>
    </style:style>
    <style:style style:family="graphic" style:name="style-255">
      <style:graphic-properties draw:fill="none" draw:stroke="solid" svg:stroke-color="#010101" draw:stroke-linejoin="miter" svg:stroke-opacity="100.0%" svg:stroke-width="0.37417373mm"/>
    </style:style>
    <style:style style:family="graphic" style:name="style-256">
      <style:graphic-properties draw:fill="none" draw:stroke="solid" svg:stroke-color="#010101" draw:stroke-linejoin="miter" svg:stroke-opacity="100.0%" svg:stroke-width="0.45828477mm"/>
    </style:style>
    <style:style style:family="graphic" style:name="style-257">
      <style:graphic-properties draw:fill="none" draw:stroke="solid" svg:stroke-color="#010101" draw:stroke-linejoin="miter" svg:stroke-opacity="100.0%" svg:stroke-width="0.33467144mm"/>
    </style:style>
    <style:style style:family="graphic" style:name="style-258">
      <style:graphic-properties draw:fill="none" draw:stroke="solid" svg:stroke-color="#010101" draw:stroke-linejoin="miter" svg:stroke-opacity="100.0%" svg:stroke-width="0.4733131mm"/>
    </style:style>
    <style:style style:family="graphic" style:name="style-259">
      <style:graphic-properties draw:fill="none" draw:stroke="solid" svg:stroke-color="#010101" draw:stroke-linejoin="miter" svg:stroke-opacity="100.0%" svg:stroke-width="0.33292517mm"/>
    </style:style>
    <style:style style:family="graphic" style:name="style-260">
      <style:graphic-properties draw:fill="none" draw:stroke="solid" svg:stroke-color="#010101" draw:stroke-linejoin="miter" svg:stroke-opacity="100.0%" svg:stroke-width="0.36742687mm"/>
    </style:style>
    <style:style style:family="graphic" style:name="style-261">
      <style:graphic-properties draw:fill="none" draw:stroke="solid" svg:stroke-color="#010101" draw:stroke-linejoin="miter" svg:stroke-opacity="100.0%" svg:stroke-width="0.4782079mm"/>
    </style:style>
    <style:style style:family="graphic" style:name="style-262">
      <style:graphic-properties draw:fill="none" draw:stroke="solid" svg:stroke-color="#010101" draw:stroke-linejoin="miter" svg:stroke-opacity="100.0%" svg:stroke-width="0.42211622mm"/>
    </style:style>
    <style:style style:family="graphic" style:name="style-263">
      <style:graphic-properties draw:fill="none" draw:stroke="solid" svg:stroke-color="#010101" draw:stroke-linejoin="miter" svg:stroke-opacity="100.0%" svg:stroke-width="0.4341283mm"/>
    </style:style>
    <style:style style:family="graphic" style:name="style-264">
      <style:graphic-properties draw:fill="none" draw:stroke="solid" svg:stroke-color="#010101" draw:stroke-linejoin="miter" svg:stroke-opacity="100.0%" svg:stroke-width="0.42526478mm"/>
    </style:style>
    <style:style style:family="graphic" style:name="style-265">
      <style:graphic-properties draw:fill="none" draw:stroke="solid" svg:stroke-color="#010101" draw:stroke-linejoin="miter" svg:stroke-opacity="100.0%" svg:stroke-width="0.5690129mm"/>
    </style:style>
    <style:style style:family="graphic" style:name="style-266">
      <style:graphic-properties draw:fill="none" draw:stroke="solid" svg:stroke-color="#010101" draw:stroke-linejoin="miter" svg:stroke-opacity="100.0%" svg:stroke-width="0.34157705mm"/>
    </style:style>
    <style:style style:family="graphic" style:name="style-267">
      <style:graphic-properties draw:fill="none" draw:stroke="solid" svg:stroke-color="#010101" draw:stroke-linejoin="miter" svg:stroke-opacity="100.0%" svg:stroke-width="0.39687496mm"/>
    </style:style>
    <style:style style:family="graphic" style:name="style-268">
      <style:graphic-properties draw:fill="none" draw:stroke="solid" svg:stroke-color="#010101" draw:stroke-linejoin="miter" svg:stroke-opacity="100.0%" svg:stroke-width="0.35073164mm"/>
    </style:style>
    <style:style style:family="graphic" style:name="style-269">
      <style:graphic-properties draw:fill="none" draw:stroke="solid" svg:stroke-color="#010101" draw:stroke-linejoin="miter" svg:stroke-opacity="100.0%" svg:stroke-width="0.7365735mm"/>
    </style:style>
    <style:style style:family="graphic" style:name="style-270">
      <style:graphic-properties draw:fill="none" draw:stroke="solid" svg:stroke-color="#010101" draw:stroke-linejoin="miter" svg:stroke-opacity="100.0%" svg:stroke-width="0.6642629mm"/>
    </style:style>
    <style:style style:family="graphic" style:name="style-271">
      <style:graphic-properties draw:fill="none" draw:stroke="solid" svg:stroke-color="#010101" draw:stroke-linejoin="miter" svg:stroke-opacity="100.0%" svg:stroke-width="0.486066mm"/>
    </style:style>
    <style:style style:family="graphic" style:name="style-272">
      <style:graphic-properties draw:fill="none" draw:stroke="solid" svg:stroke-color="#010101" draw:stroke-linejoin="miter" svg:stroke-opacity="100.0%" svg:stroke-width="0.6680464mm"/>
    </style:style>
    <style:style style:family="graphic" style:name="style-273">
      <style:graphic-properties draw:fill="none" draw:stroke="solid" svg:stroke-color="#010101" draw:stroke-linejoin="miter" svg:stroke-opacity="100.0%" svg:stroke-width="0.30331832mm"/>
    </style:style>
    <style:style style:family="graphic" style:name="style-274">
      <style:graphic-properties draw:fill="none" draw:stroke="solid" svg:stroke-color="#010101" draw:stroke-linejoin="miter" svg:stroke-opacity="100.0%" svg:stroke-width="0.43944642mm"/>
    </style:style>
    <style:style style:family="graphic" style:name="style-275">
      <style:graphic-properties draw:fill="none" draw:stroke="solid" svg:stroke-color="#010101" draw:stroke-linejoin="miter" svg:stroke-opacity="100.0%" svg:stroke-width="0.7937499mm"/>
    </style:style>
    <style:style style:family="graphic" style:name="style-276">
      <style:graphic-properties draw:fill="none" draw:stroke="solid" svg:stroke-color="#010101" draw:stroke-linejoin="miter" svg:stroke-opacity="100.0%" svg:stroke-width="0.8436239mm"/>
    </style:style>
    <style:style style:family="graphic" style:name="style-277">
      <style:graphic-properties draw:fill="none" draw:stroke="solid" svg:stroke-color="#010101" draw:stroke-linejoin="miter" svg:stroke-opacity="100.0%" svg:stroke-width="0.45828477mm"/>
    </style:style>
    <style:style style:family="graphic" style:name="style-278">
      <style:graphic-properties draw:fill="none" draw:stroke="solid" svg:stroke-color="#010101" draw:stroke-linejoin="miter" svg:stroke-opacity="100.0%" svg:stroke-width="0.8449998mm"/>
    </style:style>
    <style:style style:family="graphic" style:name="style-279">
      <style:graphic-properties draw:fill="none" draw:stroke="solid" svg:stroke-color="#010101" draw:stroke-linejoin="miter" svg:stroke-opacity="100.0%" svg:stroke-width="1.183243mm"/>
    </style:style>
    <style:style style:family="graphic" style:name="style-280">
      <style:graphic-properties draw:fill="none" draw:stroke="solid" svg:stroke-color="#010101" draw:stroke-linejoin="miter" svg:stroke-opacity="100.0%" svg:stroke-width="0.6700308mm"/>
    </style:style>
    <style:style style:family="graphic" style:name="style-281">
      <style:graphic-properties draw:fill="none" draw:stroke="solid" svg:stroke-color="#010101" draw:stroke-linejoin="miter" svg:stroke-opacity="100.0%" svg:stroke-width="0.38298434mm"/>
    </style:style>
    <style:style style:family="graphic" style:name="style-282">
      <style:graphic-properties draw:fill="none" draw:stroke="solid" svg:stroke-color="#010101" draw:stroke-linejoin="miter" svg:stroke-opacity="100.0%" svg:stroke-width="0.41232666mm"/>
    </style:style>
    <style:style style:family="graphic" style:name="style-283">
      <style:graphic-properties draw:fill="none" draw:stroke="solid" svg:stroke-color="#010101" draw:stroke-linejoin="miter" svg:stroke-opacity="100.0%" svg:stroke-width="0.44971228mm"/>
    </style:style>
    <style:style style:family="graphic" style:name="style-284">
      <style:graphic-properties draw:fill="none" draw:stroke="solid" svg:stroke-color="#010101" draw:stroke-linejoin="miter" svg:stroke-opacity="100.0%" svg:stroke-width="0.62814724mm"/>
    </style:style>
    <style:style style:family="graphic" style:name="style-285">
      <style:graphic-properties draw:fill="none" draw:stroke="solid" svg:stroke-color="#010101" draw:stroke-linejoin="miter" svg:stroke-opacity="100.0%" svg:stroke-width="0.4183327mm"/>
    </style:style>
    <style:style style:family="graphic" style:name="style-286">
      <style:graphic-properties draw:fill="none" draw:stroke="solid" svg:stroke-color="#010101" draw:stroke-linejoin="miter" svg:stroke-opacity="100.0%" svg:stroke-width="0.34700102mm"/>
    </style:style>
    <style:style style:family="graphic" style:name="style-287">
      <style:graphic-properties draw:fill="none" draw:stroke="solid" svg:stroke-color="#010101" draw:stroke-linejoin="miter" svg:stroke-opacity="100.0%" svg:stroke-width="0.36639497mm"/>
    </style:style>
    <style:style style:family="graphic" style:name="style-288">
      <style:graphic-properties draw:fill="none" draw:stroke="solid" svg:stroke-color="#010101" draw:stroke-linejoin="miter" svg:stroke-opacity="100.0%" svg:stroke-width="0.31884938mm"/>
    </style:style>
    <style:style style:family="graphic" style:name="style-289">
      <style:graphic-properties draw:fill="none" draw:stroke="solid" svg:stroke-color="#010101" draw:stroke-linejoin="miter" svg:stroke-opacity="100.0%" svg:stroke-width="0.4402931mm"/>
    </style:style>
    <style:style style:family="graphic" style:name="style-290">
      <style:graphic-properties draw:fill="none" draw:stroke="solid" svg:stroke-color="#010101" draw:stroke-linejoin="miter" svg:stroke-opacity="100.0%" svg:stroke-width="0.45828477mm"/>
    </style:style>
    <style:style style:family="graphic" style:name="style-291">
      <style:graphic-properties draw:fill="none" draw:stroke="solid" svg:stroke-color="#010101" draw:stroke-linejoin="miter" svg:stroke-opacity="100.0%" svg:stroke-width="0.486066mm"/>
    </style:style>
    <style:style style:family="graphic" style:name="style-292">
      <style:graphic-properties draw:fill="none" draw:stroke="solid" svg:stroke-color="#010101" draw:stroke-linejoin="miter" svg:stroke-opacity="100.0%" svg:stroke-width="0.52916664mm"/>
    </style:style>
    <style:style style:family="graphic" style:name="style-293">
      <style:graphic-properties draw:fill="none" draw:stroke="solid" svg:stroke-color="#010101" draw:stroke-linejoin="miter" svg:stroke-opacity="100.0%" svg:stroke-width="0.5217583mm"/>
    </style:style>
    <style:style style:family="graphic" style:name="style-294">
      <style:graphic-properties draw:fill="none" draw:stroke="solid" svg:stroke-color="#010101" draw:stroke-linejoin="miter" svg:stroke-opacity="100.0%" svg:stroke-width="0.4796102mm"/>
    </style:style>
    <style:style style:family="graphic" style:name="style-295">
      <style:graphic-properties draw:fill="none" draw:stroke="solid" svg:stroke-color="#010101" draw:stroke-linejoin="miter" svg:stroke-opacity="100.0%" svg:stroke-width="0.5674783mm"/>
    </style:style>
    <style:style style:family="graphic" style:name="style-296">
      <style:graphic-properties draw:fill="none" draw:stroke="solid" svg:stroke-color="#010101" draw:stroke-linejoin="miter" svg:stroke-opacity="100.0%" svg:stroke-width="0.72458786mm"/>
    </style:style>
    <style:style style:family="graphic" style:name="style-297">
      <style:graphic-properties draw:fill="none" draw:stroke="solid" svg:stroke-color="#010101" draw:stroke-linejoin="miter" svg:stroke-opacity="100.0%" svg:stroke-width="0.57155293mm"/>
    </style:style>
    <style:style style:family="graphic" style:name="style-298">
      <style:graphic-properties draw:fill="none" draw:stroke="solid" svg:stroke-color="#010101" draw:stroke-linejoin="miter" svg:stroke-opacity="100.0%" svg:stroke-width="0.52916664mm"/>
    </style:style>
    <style:style style:family="graphic" style:name="style-299">
      <style:graphic-properties draw:fill="none" draw:stroke="solid" svg:stroke-color="#010101" draw:stroke-linejoin="miter" svg:stroke-opacity="100.0%" svg:stroke-width="0.3240352mm"/>
    </style:style>
    <style:style style:family="graphic" style:name="style-300">
      <style:graphic-properties draw:fill="none" draw:stroke="solid" svg:stroke-color="#010101" draw:stroke-linejoin="miter" svg:stroke-opacity="100.0%" svg:stroke-width="0.5192712mm"/>
    </style:style>
    <style:style style:family="graphic" style:name="style-301">
      <style:graphic-properties draw:fill="none" draw:stroke="solid" svg:stroke-color="#010101" draw:stroke-linejoin="miter" svg:stroke-opacity="100.0%" svg:stroke-width="0.3372908mm"/>
    </style:style>
    <style:style style:family="graphic" style:name="style-302">
      <style:graphic-properties draw:fill="none" draw:stroke="solid" svg:stroke-color="#010101" draw:stroke-linejoin="miter" svg:stroke-opacity="100.0%" svg:stroke-width="0.54006743mm"/>
    </style:style>
    <style:style style:family="graphic" style:name="style-303">
      <style:graphic-properties draw:fill="none" draw:stroke="solid" svg:stroke-color="#010101" draw:stroke-linejoin="miter" svg:stroke-opacity="100.0%" svg:stroke-width="0.30397978mm"/>
    </style:style>
    <style:style style:family="graphic" style:name="style-304">
      <style:graphic-properties draw:fill="none" draw:stroke="solid" svg:stroke-color="#010101" draw:stroke-linejoin="miter" svg:stroke-opacity="100.0%" svg:stroke-width="0.3776133mm"/>
    </style:style>
    <style:style style:family="graphic" style:name="style-305">
      <style:graphic-properties draw:fill="none" draw:stroke="solid" svg:stroke-color="#010101" draw:stroke-linejoin="miter" svg:stroke-opacity="100.0%" svg:stroke-width="0.36150017mm"/>
    </style:style>
    <style:style style:family="graphic" style:name="style-306">
      <style:graphic-properties draw:fill="none" draw:stroke="solid" svg:stroke-color="#010101" draw:stroke-linejoin="miter" svg:stroke-opacity="100.0%" svg:stroke-width="0.37417373mm"/>
    </style:style>
    <style:style style:family="graphic" style:name="style-307">
      <style:graphic-properties draw:fill="none" draw:stroke="solid" svg:stroke-color="#010101" draw:stroke-linejoin="miter" svg:stroke-opacity="100.0%" svg:stroke-width="0.59163475mm"/>
    </style:style>
    <style:style style:family="graphic" style:name="style-308">
      <style:graphic-properties draw:fill="none" draw:stroke="solid" svg:stroke-color="#010101" draw:stroke-linejoin="miter" svg:stroke-opacity="100.0%" svg:stroke-width="0.5052748mm"/>
    </style:style>
    <style:style style:family="graphic" style:name="style-309">
      <style:graphic-properties draw:fill="none" draw:stroke="solid" svg:stroke-color="#010101" draw:stroke-linejoin="miter" svg:stroke-opacity="100.0%" svg:stroke-width="0.44537312mm"/>
    </style:style>
    <style:style style:family="graphic" style:name="style-310">
      <style:graphic-properties draw:fill="none" draw:stroke="solid" svg:stroke-color="#010101" draw:stroke-linejoin="miter" svg:stroke-opacity="100.0%" svg:stroke-width="0.5010414mm"/>
    </style:style>
    <style:style style:family="graphic" style:name="style-311">
      <style:graphic-properties draw:fill="none" draw:stroke="solid" svg:stroke-color="#010101" draw:stroke-linejoin="miter" svg:stroke-opacity="100.0%" svg:stroke-width="0.87751704mm"/>
    </style:style>
    <style:style style:family="graphic" style:name="style-312">
      <style:graphic-properties draw:fill="none" draw:stroke="solid" svg:stroke-color="#010101" draw:stroke-linejoin="miter" svg:stroke-opacity="100.0%" svg:stroke-width="0.5494602mm"/>
    </style:style>
    <style:style style:family="graphic" style:name="style-313">
      <style:graphic-properties draw:fill="none" draw:stroke="solid" svg:stroke-color="#010101" draw:stroke-linejoin="miter" svg:stroke-opacity="100.0%" svg:stroke-width="1.0360554mm"/>
    </style:style>
    <style:style style:family="graphic" style:name="style-314">
      <style:graphic-properties draw:fill="none" draw:stroke="solid" svg:stroke-color="#010101" draw:stroke-linejoin="miter" svg:stroke-opacity="100.0%" svg:stroke-width="0.8306858mm"/>
    </style:style>
    <style:style style:family="graphic" style:name="style-315">
      <style:graphic-properties draw:fill="none" draw:stroke="solid" svg:stroke-color="#010101" draw:stroke-linejoin="miter" svg:stroke-opacity="100.0%" svg:stroke-width="0.83669186mm"/>
    </style:style>
    <style:style style:family="graphic" style:name="style-316">
      <style:graphic-properties draw:fill="none" draw:stroke="solid" svg:stroke-color="#010101" draw:stroke-linejoin="miter" svg:stroke-opacity="100.0%" svg:stroke-width="0.5471054mm"/>
    </style:style>
    <style:style style:family="graphic" style:name="style-317">
      <style:graphic-properties draw:fill="none" draw:stroke="solid" svg:stroke-color="#010101" draw:stroke-linejoin="miter" svg:stroke-opacity="100.0%" svg:stroke-width="0.486066mm"/>
    </style:style>
    <style:style style:family="graphic" style:name="style-318">
      <style:graphic-properties draw:fill="none" draw:stroke="solid" svg:stroke-color="#010101" draw:stroke-linejoin="miter" svg:stroke-opacity="100.0%" svg:stroke-width="0.66585034mm"/>
    </style:style>
    <style:style style:family="graphic" style:name="style-319">
      <style:graphic-properties draw:fill="none" draw:stroke="solid" svg:stroke-color="#010101" draw:stroke-linejoin="miter" svg:stroke-opacity="100.0%" svg:stroke-width="0.43206456mm"/>
    </style:style>
    <style:style style:family="graphic" style:name="style-320">
      <style:graphic-properties draw:fill="none" draw:stroke="solid" svg:stroke-color="#010101" draw:stroke-linejoin="miter" svg:stroke-opacity="100.0%" svg:stroke-width="0.5612606mm"/>
    </style:style>
    <style:style style:family="graphic" style:name="style-321">
      <style:graphic-properties draw:fill="none" draw:stroke="solid" svg:stroke-color="#010101" draw:stroke-linejoin="miter" svg:stroke-opacity="100.0%" svg:stroke-width="0.89725494mm"/>
    </style:style>
    <style:style style:family="graphic" style:name="style-322">
      <style:graphic-properties draw:fill="none" draw:stroke="solid" svg:stroke-color="#010101" draw:stroke-linejoin="miter" svg:stroke-opacity="100.0%" svg:stroke-width="0.40002352mm"/>
    </style:style>
    <style:style style:family="graphic" style:name="style-323">
      <style:graphic-properties draw:fill="none" draw:stroke="solid" svg:stroke-color="#010101" draw:stroke-linejoin="miter" svg:stroke-opacity="100.0%" svg:stroke-width="0.2863585mm"/>
    </style:style>
    <style:style style:family="graphic" style:name="style-324">
      <style:graphic-properties draw:fill="none" draw:stroke="solid" svg:stroke-color="#010101" draw:stroke-linejoin="miter" svg:stroke-opacity="100.0%" svg:stroke-width="0.58832747mm"/>
    </style:style>
    <style:style style:family="graphic" style:name="style-325">
      <style:graphic-properties draw:fill="none" draw:stroke="solid" svg:stroke-color="#010101" draw:stroke-linejoin="miter" svg:stroke-opacity="100.0%" svg:stroke-width="0.9228931mm"/>
    </style:style>
    <style:style style:family="graphic" style:name="style-326">
      <style:graphic-properties draw:fill="none" draw:stroke="solid" svg:stroke-color="#010101" draw:stroke-linejoin="miter" svg:stroke-opacity="100.0%" svg:stroke-width="0.5612606mm"/>
    </style:style>
    <style:style style:family="graphic" style:name="style-327">
      <style:graphic-properties draw:fill="none" draw:stroke="solid" svg:stroke-color="#010101" draw:stroke-linejoin="miter" svg:stroke-opacity="100.0%" svg:stroke-width="0.44272727mm"/>
    </style:style>
    <style:style style:family="graphic" style:name="style-328">
      <style:graphic-properties draw:fill="none" draw:stroke="solid" svg:stroke-color="#010101" draw:stroke-linejoin="miter" svg:stroke-opacity="100.0%" svg:stroke-width="0.38480997mm"/>
    </style:style>
    <style:style style:family="graphic" style:name="style-329">
      <style:graphic-properties draw:fill="none" draw:stroke="solid" svg:stroke-color="#010101" draw:stroke-linejoin="miter" svg:stroke-opacity="100.0%" svg:stroke-width="0.31781748mm"/>
    </style:style>
    <style:style style:family="graphic" style:name="style-330">
      <style:graphic-properties draw:fill="none" draw:stroke="solid" svg:stroke-color="#010101" draw:stroke-linejoin="miter" svg:stroke-opacity="100.0%" svg:stroke-width="1.183243mm"/>
    </style:style>
    <style:style style:family="graphic" style:name="style-331">
      <style:graphic-properties draw:fill="none" draw:stroke="solid" svg:stroke-color="#010101" draw:stroke-linejoin="miter" svg:stroke-opacity="100.0%" svg:stroke-width="0.43743563mm"/>
    </style:style>
    <style:style style:family="graphic" style:name="style-332">
      <style:graphic-properties draw:fill="none" draw:stroke="solid" svg:stroke-color="#010101" draw:stroke-linejoin="miter" svg:stroke-opacity="100.0%" svg:stroke-width="0.3215481mm"/>
    </style:style>
    <style:style style:family="graphic" style:name="style-333">
      <style:graphic-properties draw:fill="none" draw:stroke="solid" svg:stroke-color="#010101" draw:stroke-linejoin="miter" svg:stroke-opacity="100.0%" svg:stroke-width="0.4130675mm"/>
    </style:style>
    <style:style style:family="graphic" style:name="style-334">
      <style:graphic-properties draw:fill="none" draw:stroke="solid" svg:stroke-color="#010101" draw:stroke-linejoin="miter" svg:stroke-opacity="100.0%" svg:stroke-width="0.4733131mm"/>
    </style:style>
    <style:style style:family="graphic" style:name="style-335">
      <style:graphic-properties draw:fill="none" draw:stroke="solid" svg:stroke-color="#010101" draw:stroke-linejoin="miter" svg:stroke-opacity="100.0%" svg:stroke-width="0.64084727mm"/>
    </style:style>
    <style:style style:family="graphic" style:name="style-336">
      <style:graphic-properties draw:fill="none" draw:stroke="solid" svg:stroke-color="#010101" draw:stroke-linejoin="miter" svg:stroke-opacity="100.0%" svg:stroke-width="0.64809686mm"/>
    </style:style>
    <style:style style:family="graphic" style:name="style-337">
      <style:graphic-properties draw:fill="none" draw:stroke="solid" svg:stroke-color="#010101" draw:stroke-linejoin="miter" svg:stroke-opacity="100.0%" svg:stroke-width="0.6745552mm"/>
    </style:style>
    <style:style style:family="graphic" style:name="style-338">
      <style:graphic-properties draw:fill="none" draw:stroke="solid" svg:stroke-color="#010101" draw:stroke-linejoin="miter" svg:stroke-opacity="100.0%" svg:stroke-width="0.3531658mm"/>
    </style:style>
    <style:style style:family="graphic" style:name="style-339">
      <style:graphic-properties draw:fill="none" draw:stroke="solid" svg:stroke-color="#010101" draw:stroke-linejoin="miter" svg:stroke-opacity="100.0%" svg:stroke-width="0.3526102mm"/>
    </style:style>
    <style:style style:family="graphic" style:name="style-340">
      <style:graphic-properties draw:fill="none" draw:stroke="solid" svg:stroke-color="#010101" draw:stroke-linejoin="miter" svg:stroke-opacity="100.0%" svg:stroke-width="0.31477478mm"/>
    </style:style>
    <style:style style:family="graphic" style:name="style-341">
      <style:graphic-properties draw:fill="none" draw:stroke="solid" svg:stroke-color="#010101" draw:stroke-linejoin="miter" svg:stroke-opacity="100.0%" svg:stroke-width="0.60687476mm"/>
    </style:style>
    <style:style style:family="graphic" style:name="style-342">
      <style:graphic-properties draw:fill="none" draw:stroke="solid" svg:stroke-color="#010101" draw:stroke-linejoin="miter" svg:stroke-opacity="100.0%" svg:stroke-width="0.5866871mm"/>
    </style:style>
    <style:style style:family="graphic" style:name="style-343">
      <style:graphic-properties draw:fill="none" draw:stroke="solid" svg:stroke-color="#010101" draw:stroke-linejoin="miter" svg:stroke-opacity="100.0%" svg:stroke-width="0.4690533mm"/>
    </style:style>
    <style:style style:family="graphic" style:name="style-344">
      <style:graphic-properties draw:fill="none" draw:stroke="solid" svg:stroke-color="#010101" draw:stroke-linejoin="miter" svg:stroke-opacity="100.0%" svg:stroke-width="0.95398164mm"/>
    </style:style>
    <style:style style:family="graphic" style:name="style-345">
      <style:graphic-properties draw:fill="none" draw:stroke="solid" svg:stroke-color="#010101" draw:stroke-linejoin="miter" svg:stroke-opacity="100.0%" svg:stroke-width="0.37417373mm"/>
    </style:style>
    <style:style style:family="graphic" style:name="style-346">
      <style:graphic-properties draw:fill="none" draw:stroke="solid" svg:stroke-color="#010101" draw:stroke-linejoin="miter" svg:stroke-opacity="100.0%" svg:stroke-width="0.3240352mm"/>
    </style:style>
    <style:style style:family="graphic" style:name="style-347">
      <style:graphic-properties draw:fill="none" draw:stroke="solid" svg:stroke-color="#010101" draw:stroke-linejoin="miter" svg:stroke-opacity="100.0%" svg:stroke-width="0.46624872mm"/>
    </style:style>
    <style:style style:family="graphic" style:name="style-348">
      <style:graphic-properties draw:fill="none" draw:stroke="solid" svg:stroke-color="#010101" draw:stroke-linejoin="miter" svg:stroke-opacity="100.0%" svg:stroke-width="0.4215606mm"/>
    </style:style>
    <style:style style:family="graphic" style:name="style-349">
      <style:graphic-properties draw:fill="none" draw:stroke="solid" svg:stroke-color="#010101" draw:stroke-linejoin="miter" svg:stroke-opacity="100.0%" svg:stroke-width="0.57155293mm"/>
    </style:style>
    <style:style style:family="graphic" style:name="style-350">
      <style:graphic-properties draw:fill="none" draw:stroke="solid" svg:stroke-color="#010101" draw:stroke-linejoin="miter" svg:stroke-opacity="100.0%" svg:stroke-width="0.5612606mm"/>
    </style:style>
    <style:style style:family="graphic" style:name="style-351">
      <style:graphic-properties draw:fill="none" draw:stroke="solid" svg:stroke-color="#010101" draw:stroke-linejoin="miter" svg:stroke-opacity="100.0%" svg:stroke-width="0.4130675mm"/>
    </style:style>
    <style:style style:family="graphic" style:name="style-352">
      <style:graphic-properties draw:fill="none" draw:stroke="solid" svg:stroke-color="#010101" draw:stroke-linejoin="miter" svg:stroke-opacity="100.0%" svg:stroke-width="0.8641291mm"/>
    </style:style>
    <style:style style:family="graphic" style:name="style-353">
      <style:graphic-properties draw:fill="none" draw:stroke="solid" svg:stroke-color="#010101" draw:stroke-linejoin="miter" svg:stroke-opacity="100.0%" svg:stroke-width="0.5674783mm"/>
    </style:style>
    <style:style style:family="graphic" style:name="style-354">
      <style:graphic-properties draw:fill="none" draw:stroke="solid" svg:stroke-color="#010101" draw:stroke-linejoin="miter" svg:stroke-opacity="100.0%" svg:stroke-width="0.45828477mm"/>
    </style:style>
    <style:style style:family="graphic" style:name="style-355">
      <style:graphic-properties draw:fill="none" draw:stroke="solid" svg:stroke-color="#010101" draw:stroke-linejoin="miter" svg:stroke-opacity="100.0%" svg:stroke-width="0.3913187mm"/>
    </style:style>
    <style:style style:family="graphic" style:name="style-356">
      <style:graphic-properties draw:fill="none" draw:stroke="solid" svg:stroke-color="#010101" draw:stroke-linejoin="miter" svg:stroke-opacity="100.0%" svg:stroke-width="0.91654307mm"/>
    </style:style>
    <style:style style:family="graphic" style:name="style-357">
      <style:graphic-properties draw:fill="none" draw:stroke="solid" svg:stroke-color="#010101" draw:stroke-linejoin="miter" svg:stroke-opacity="100.0%" svg:stroke-width="0.57036227mm"/>
    </style:style>
    <style:style style:family="graphic" style:name="style-358">
      <style:graphic-properties draw:fill="none" draw:stroke="solid" svg:stroke-color="#010101" draw:stroke-linejoin="miter" svg:stroke-opacity="100.0%" svg:stroke-width="0.57155293mm"/>
    </style:style>
    <style:style style:family="graphic" style:name="style-359">
      <style:graphic-properties draw:fill="none" draw:stroke="solid" svg:stroke-color="#010101" draw:stroke-linejoin="miter" svg:stroke-opacity="100.0%" svg:stroke-width="0.7681383mm"/>
    </style:style>
    <style:style style:family="graphic" style:name="style-360">
      <style:graphic-properties draw:fill="none" draw:stroke="solid" svg:stroke-color="#010101" draw:stroke-linejoin="miter" svg:stroke-opacity="100.0%" svg:stroke-width="0.57155293mm"/>
    </style:style>
    <style:style style:family="graphic" style:name="style-361">
      <style:graphic-properties draw:fill="none" draw:stroke="solid" svg:stroke-color="#010101" draw:stroke-linejoin="miter" svg:stroke-opacity="100.0%" svg:stroke-width="0.52916664mm"/>
    </style:style>
    <style:style style:family="graphic" style:name="style-362">
      <style:graphic-properties draw:fill="none" draw:stroke="solid" svg:stroke-color="#010101" draw:stroke-linejoin="miter" svg:stroke-opacity="100.0%" svg:stroke-width="0.63902164mm"/>
    </style:style>
    <style:style style:family="graphic" style:name="style-363">
      <style:graphic-properties draw:fill="none" draw:stroke="solid" svg:stroke-color="#010101" draw:stroke-linejoin="miter" svg:stroke-opacity="100.0%" svg:stroke-width="0.8083285mm"/>
    </style:style>
    <style:style style:family="graphic" style:name="style-364">
      <style:graphic-properties draw:fill="none" draw:stroke="solid" svg:stroke-color="#010101" draw:stroke-linejoin="miter" svg:stroke-opacity="100.0%" svg:stroke-width="1.0061574mm"/>
    </style:style>
    <style:style style:family="graphic" style:name="style-365">
      <style:graphic-properties draw:fill="none" draw:stroke="solid" svg:stroke-color="#010101" draw:stroke-linejoin="miter" svg:stroke-opacity="100.0%" svg:stroke-width="0.3240352mm"/>
    </style:style>
    <style:style style:family="graphic" style:name="style-366">
      <style:graphic-properties draw:fill="none" draw:stroke="solid" svg:stroke-color="#010101" draw:stroke-linejoin="miter" svg:stroke-opacity="100.0%" svg:stroke-width="0.3521604mm"/>
    </style:style>
    <style:style style:family="graphic" style:name="style-367">
      <style:graphic-properties draw:fill="none" draw:stroke="solid" svg:stroke-color="#010101" draw:stroke-linejoin="miter" svg:stroke-opacity="100.0%" svg:stroke-width="0.5690129mm"/>
    </style:style>
    <style:style style:family="graphic" style:name="style-368">
      <style:graphic-properties draw:fill="none" draw:stroke="solid" svg:stroke-color="#010101" draw:stroke-linejoin="miter" svg:stroke-opacity="100.0%" svg:stroke-width="1.0247312mm"/>
    </style:style>
    <style:style style:family="graphic" style:name="style-369">
      <style:graphic-properties draw:fill="none" draw:stroke="solid" svg:stroke-color="#010101" draw:stroke-linejoin="miter" svg:stroke-opacity="100.0%" svg:stroke-width="0.38946664mm"/>
    </style:style>
    <style:style style:family="graphic" style:name="style-370">
      <style:graphic-properties draw:fill="none" draw:stroke="solid" svg:stroke-color="#010101" draw:stroke-linejoin="miter" svg:stroke-opacity="100.0%" svg:stroke-width="0.6148387mm"/>
    </style:style>
    <style:style style:family="graphic" style:name="style-371">
      <style:graphic-properties draw:fill="none" draw:stroke="solid" svg:stroke-color="#010101" draw:stroke-linejoin="miter" svg:stroke-opacity="100.0%" svg:stroke-width="0.4067704mm"/>
    </style:style>
    <style:style style:family="graphic" style:name="style-372">
      <style:graphic-properties draw:fill="none" draw:stroke="solid" svg:stroke-color="#010101" draw:stroke-linejoin="miter" svg:stroke-opacity="100.0%" svg:stroke-width="0.6013979mm"/>
    </style:style>
    <style:style style:family="graphic" style:name="style-373">
      <style:graphic-properties draw:fill="none" draw:stroke="solid" svg:stroke-color="#010101" draw:stroke-linejoin="miter" svg:stroke-opacity="100.0%" svg:stroke-width="0.96612597mm"/>
    </style:style>
    <style:style style:family="graphic" style:name="style-374">
      <style:graphic-properties draw:fill="none" draw:stroke="solid" svg:stroke-color="#010101" draw:stroke-linejoin="miter" svg:stroke-opacity="100.0%" svg:stroke-width="0.47196373mm"/>
    </style:style>
    <style:style style:family="graphic" style:name="style-375">
      <style:graphic-properties draw:fill="none" draw:stroke="solid" svg:stroke-color="#010101" draw:stroke-linejoin="miter" svg:stroke-opacity="100.0%" svg:stroke-width="0.5612606mm"/>
    </style:style>
    <style:style style:family="graphic" style:name="style-376">
      <style:graphic-properties draw:fill="none" draw:stroke="solid" svg:stroke-color="#010101" draw:stroke-linejoin="miter" svg:stroke-opacity="100.0%" svg:stroke-width="0.5674783mm"/>
    </style:style>
    <style:style style:family="graphic" style:name="style-377">
      <style:graphic-properties draw:fill="none" draw:stroke="solid" svg:stroke-color="#010101" draw:stroke-linejoin="miter" svg:stroke-opacity="100.0%" svg:stroke-width="0.54887813mm"/>
    </style:style>
    <style:style style:family="graphic" style:name="style-378">
      <style:graphic-properties draw:fill="none" draw:stroke="solid" svg:stroke-color="#010101" draw:stroke-linejoin="miter" svg:stroke-opacity="100.0%" svg:stroke-width="0.40094957mm"/>
    </style:style>
    <style:style style:family="graphic" style:name="style-379">
      <style:graphic-properties draw:fill="none" draw:stroke="solid" svg:stroke-color="#010101" draw:stroke-linejoin="miter" svg:stroke-opacity="100.0%" svg:stroke-width="1.1380258mm"/>
    </style:style>
    <style:style style:family="graphic" style:name="style-380">
      <style:graphic-properties draw:fill="none" draw:stroke="solid" svg:stroke-color="#010101" draw:stroke-linejoin="miter" svg:stroke-opacity="100.0%" svg:stroke-width="0.5816864mm"/>
    </style:style>
    <style:style style:family="graphic" style:name="style-381">
      <style:graphic-properties draw:fill="none" draw:stroke="solid" svg:stroke-color="#010101" draw:stroke-linejoin="miter" svg:stroke-opacity="100.0%" svg:stroke-width="0.52916664mm"/>
    </style:style>
    <style:style style:family="graphic" style:name="style-382">
      <style:graphic-properties draw:fill="none" draw:stroke="solid" svg:stroke-color="#010101" draw:stroke-linejoin="miter" svg:stroke-opacity="100.0%" svg:stroke-width="0.42867792mm"/>
    </style:style>
    <style:style style:family="graphic" style:name="style-383">
      <style:graphic-properties draw:fill="none" draw:stroke="solid" svg:stroke-color="#010101" draw:stroke-linejoin="miter" svg:stroke-opacity="100.0%" svg:stroke-width="0.37965062mm"/>
    </style:style>
    <style:style style:family="graphic" style:name="style-384">
      <style:graphic-properties draw:fill="none" draw:stroke="solid" svg:stroke-color="#010101" draw:stroke-linejoin="miter" svg:stroke-opacity="100.0%" svg:stroke-width="0.533056mm"/>
    </style:style>
    <style:style style:family="graphic" style:name="style-385">
      <style:graphic-properties draw:fill="none" draw:stroke="solid" svg:stroke-color="#010101" draw:stroke-linejoin="miter" svg:stroke-opacity="100.0%" svg:stroke-width="0.59750855mm"/>
    </style:style>
    <style:style style:family="graphic" style:name="style-386">
      <style:graphic-properties draw:fill="none" draw:stroke="solid" svg:stroke-color="#010101" draw:stroke-linejoin="miter" svg:stroke-opacity="100.0%" svg:stroke-width="0.5674783mm"/>
    </style:style>
    <style:style style:family="graphic" style:name="style-387">
      <style:graphic-properties draw:fill="none" draw:stroke="solid" svg:stroke-color="#010101" draw:stroke-linejoin="miter" svg:stroke-opacity="100.0%" svg:stroke-width="0.9612841mm"/>
    </style:style>
    <style:style style:family="graphic" style:name="style-388">
      <style:graphic-properties draw:fill="none" draw:stroke="solid" svg:stroke-color="#010101" draw:stroke-linejoin="miter" svg:stroke-opacity="100.0%" svg:stroke-width="0.7277364mm"/>
    </style:style>
    <style:style style:family="graphic" style:name="style-389">
      <style:graphic-properties draw:fill="none" draw:stroke="solid" svg:stroke-color="#010101" draw:stroke-linejoin="miter" svg:stroke-opacity="100.0%" svg:stroke-width="0.30551437mm"/>
    </style:style>
    <style:style style:family="graphic" style:name="style-390">
      <style:graphic-properties draw:fill="none" draw:stroke="solid" svg:stroke-color="#010101" draw:stroke-linejoin="miter" svg:stroke-opacity="100.0%" svg:stroke-width="0.74834746mm"/>
    </style:style>
    <style:style style:family="graphic" style:name="style-391">
      <style:graphic-properties draw:fill="none" draw:stroke="solid" svg:stroke-color="#010101" draw:stroke-linejoin="miter" svg:stroke-opacity="100.0%" svg:stroke-width="0.59163475mm"/>
    </style:style>
    <style:style style:family="graphic" style:name="style-392">
      <style:graphic-properties draw:fill="none" draw:stroke="solid" svg:stroke-color="#010101" draw:stroke-linejoin="miter" svg:stroke-opacity="100.0%" svg:stroke-width="0.33168164mm"/>
    </style:style>
    <style:style style:family="graphic" style:name="style-393">
      <style:graphic-properties draw:fill="none" draw:stroke="solid" svg:stroke-color="#010101" draw:stroke-linejoin="miter" svg:stroke-opacity="100.0%" svg:stroke-width="0.4796102mm"/>
    </style:style>
    <style:style style:family="graphic" style:name="style-394">
      <style:graphic-properties draw:fill="none" draw:stroke="solid" svg:stroke-color="#010101" draw:stroke-linejoin="miter" svg:stroke-opacity="100.0%" svg:stroke-width="0.48304978mm"/>
    </style:style>
    <style:style style:family="graphic" style:name="style-395">
      <style:graphic-properties draw:fill="none" draw:stroke="solid" svg:stroke-color="#010101" draw:stroke-linejoin="miter" svg:stroke-opacity="100.0%" svg:stroke-width="0.52916664mm"/>
    </style:style>
    <style:style style:family="graphic" style:name="style-396">
      <style:graphic-properties draw:fill="none" draw:stroke="solid" svg:stroke-color="#010101" draw:stroke-linejoin="miter" svg:stroke-opacity="100.0%" svg:stroke-width="0.52916664mm"/>
    </style:style>
    <style:style style:family="graphic" style:name="style-397">
      <style:graphic-properties draw:fill="none" draw:stroke="solid" svg:stroke-color="#010101" draw:stroke-linejoin="miter" svg:stroke-opacity="100.0%" svg:stroke-width="0.37208351mm"/>
    </style:style>
    <style:style style:family="graphic" style:name="style-398">
      <style:graphic-properties draw:stroke="solid" svg:stroke-color="#010101" draw:stroke-linejoin="miter" svg:stroke-opacity="100.0%" svg:stroke-width="0.59163475mm"/>
    </style:style>
    <style:style style:family="graphic" style:name="style-399">
      <style:graphic-properties draw:fill="none" draw:stroke="solid" svg:stroke-color="#010101" draw:stroke-linejoin="miter" svg:stroke-opacity="100.0%" svg:stroke-width="0.33168164mm"/>
    </style:style>
    <style:style style:family="graphic" style:name="style-400">
      <style:graphic-properties draw:fill="none" draw:stroke="solid" svg:stroke-color="#010101" draw:stroke-linejoin="miter" svg:stroke-opacity="100.0%" svg:stroke-width="0.31305498mm"/>
    </style:style>
    <style:style style:family="graphic" style:name="style-401">
      <style:graphic-properties draw:fill="none" draw:stroke="solid" svg:stroke-color="#010101" draw:stroke-linejoin="miter" svg:stroke-opacity="100.0%" svg:stroke-width="0.54628515mm"/>
    </style:style>
    <style:style style:family="graphic" style:name="style-402">
      <style:graphic-properties draw:fill="none" draw:stroke="solid" svg:stroke-color="#010101" draw:stroke-linejoin="miter" svg:stroke-opacity="100.0%" svg:stroke-width="0.7576608mm"/>
    </style:style>
    <style:style style:family="graphic" style:name="style-403">
      <style:graphic-properties draw:fill="none" draw:stroke="solid" svg:stroke-color="#010101" draw:stroke-linejoin="miter" svg:stroke-opacity="100.0%" svg:stroke-width="0.6693429mm"/>
    </style:style>
    <style:style style:family="graphic" style:name="style-404">
      <style:graphic-properties draw:fill="none" draw:stroke="solid" svg:stroke-color="#010101" draw:stroke-linejoin="miter" svg:stroke-opacity="100.0%" svg:stroke-width="0.37417373mm"/>
    </style:style>
    <style:style style:family="graphic" style:name="style-405">
      <style:graphic-properties draw:fill="none" draw:stroke="solid" svg:stroke-color="#010101" draw:stroke-linejoin="miter" svg:stroke-opacity="100.0%" svg:stroke-width="0.5612606mm"/>
    </style:style>
    <style:style style:family="graphic" style:name="style-406">
      <style:graphic-properties draw:fill="none" draw:stroke="solid" svg:stroke-color="#010101" draw:stroke-linejoin="miter" svg:stroke-opacity="100.0%" svg:stroke-width="0.66585034mm"/>
    </style:style>
    <style:style style:family="graphic" style:name="style-407">
      <style:graphic-properties draw:fill="none" draw:stroke="solid" svg:stroke-color="#010101" draw:stroke-linejoin="miter" svg:stroke-opacity="100.0%" svg:stroke-width="0.95398164mm"/>
    </style:style>
    <style:style style:family="graphic" style:name="style-408">
      <style:graphic-properties draw:fill="none" draw:stroke="solid" svg:stroke-color="#010101" draw:stroke-linejoin="miter" svg:stroke-opacity="100.0%" svg:stroke-width="0.55499mm"/>
    </style:style>
    <style:style style:family="graphic" style:name="style-409">
      <style:graphic-properties draw:fill="none" draw:stroke="solid" svg:stroke-color="#010101" draw:stroke-linejoin="miter" svg:stroke-opacity="100.0%" svg:stroke-width="0.8154987mm"/>
    </style:style>
    <style:style style:family="graphic" style:name="style-410">
      <style:graphic-properties draw:fill="none" draw:stroke="solid" svg:stroke-color="#010101" draw:stroke-linejoin="miter" svg:stroke-opacity="100.0%" svg:stroke-width="0.49498248mm"/>
    </style:style>
    <style:style style:family="graphic" style:name="style-411">
      <style:graphic-properties draw:fill="none" draw:stroke="solid" svg:stroke-color="#010101" draw:stroke-linejoin="miter" svg:stroke-opacity="100.0%" svg:stroke-width="0.59163475mm"/>
    </style:style>
    <style:style style:family="graphic" style:name="style-412">
      <style:graphic-properties draw:fill="none" draw:stroke="solid" svg:stroke-color="#010101" draw:stroke-linejoin="miter" svg:stroke-opacity="100.0%" svg:stroke-width="0.4347633mm"/>
    </style:style>
    <style:style style:family="graphic" style:name="style-413">
      <style:graphic-properties draw:fill="none" draw:stroke="solid" svg:stroke-color="#010101" draw:stroke-linejoin="miter" svg:stroke-opacity="100.0%" svg:stroke-width="0.38946664mm"/>
    </style:style>
    <style:style style:family="graphic" style:name="style-414">
      <style:graphic-properties draw:fill="none" draw:stroke="solid" svg:stroke-color="#010101" draw:stroke-linejoin="miter" svg:stroke-opacity="100.0%" svg:stroke-width="0.32620478mm"/>
    </style:style>
    <style:style style:family="graphic" style:name="style-415">
      <style:graphic-properties draw:fill="none" draw:stroke="solid" svg:stroke-color="#010101" draw:stroke-linejoin="miter" svg:stroke-opacity="100.0%" svg:stroke-width="0.57155293mm"/>
    </style:style>
    <style:style style:family="graphic" style:name="style-416">
      <style:graphic-properties draw:fill="none" draw:stroke="solid" svg:stroke-color="#010101" draw:stroke-linejoin="miter" svg:stroke-opacity="100.0%" svg:stroke-width="0.64809686mm"/>
    </style:style>
    <style:style style:family="graphic" style:name="style-417">
      <style:graphic-properties draw:fill="none" draw:stroke="solid" svg:stroke-color="#010101" draw:stroke-linejoin="miter" svg:stroke-opacity="100.0%" svg:stroke-width="0.6013979mm"/>
    </style:style>
    <style:style style:family="graphic" style:name="style-418">
      <style:graphic-properties draw:fill="none" draw:stroke="solid" svg:stroke-color="#010101" draw:stroke-linejoin="miter" svg:stroke-opacity="100.0%" svg:stroke-width="0.6205008mm"/>
    </style:style>
    <style:style style:family="graphic" style:name="style-419">
      <style:graphic-properties draw:fill="none" draw:stroke="solid" svg:stroke-color="#010101" draw:stroke-linejoin="miter" svg:stroke-opacity="100.0%" svg:stroke-width="0.4988983mm"/>
    </style:style>
    <style:style style:family="graphic" style:name="style-420">
      <style:graphic-properties draw:fill="none" draw:stroke="solid" svg:stroke-color="#010101" draw:stroke-linejoin="miter" svg:stroke-opacity="100.0%" svg:stroke-width="0.89725494mm"/>
    </style:style>
    <style:style style:family="graphic" style:name="style-421">
      <style:graphic-properties draw:fill="none" draw:stroke="solid" svg:stroke-color="#010101" draw:stroke-linejoin="miter" svg:stroke-opacity="100.0%" svg:stroke-width="0.83669186mm"/>
    </style:style>
    <style:style style:family="graphic" style:name="style-422">
      <style:graphic-properties draw:fill="none" draw:stroke="solid" svg:stroke-color="#010101" draw:stroke-linejoin="miter" svg:stroke-opacity="100.0%" svg:stroke-width="0.5169958mm"/>
    </style:style>
    <style:style style:family="graphic" style:name="style-423">
      <style:graphic-properties draw:fill="none" draw:stroke="solid" svg:stroke-color="#010101" draw:stroke-linejoin="miter" svg:stroke-opacity="100.0%" svg:stroke-width="0.70712537mm"/>
    </style:style>
    <style:style style:family="graphic" style:name="style-424">
      <style:graphic-properties draw:fill="none" draw:stroke="solid" svg:stroke-color="#010101" draw:stroke-linejoin="miter" svg:stroke-opacity="100.0%" svg:stroke-width="0.42960393mm"/>
    </style:style>
    <style:style style:family="graphic" style:name="style-425">
      <style:graphic-properties draw:fill="none" draw:stroke="solid" svg:stroke-color="#010101" draw:stroke-linejoin="miter" svg:stroke-opacity="100.0%" svg:stroke-width="0.3240352mm"/>
    </style:style>
    <style:style style:family="graphic" style:name="style-426">
      <style:graphic-properties draw:fill="none" draw:stroke="solid" svg:stroke-color="#010101" draw:stroke-linejoin="miter" svg:stroke-opacity="100.0%" svg:stroke-width="0.44272727mm"/>
    </style:style>
    <style:style style:family="graphic" style:name="style-427">
      <style:graphic-properties draw:fill="none" draw:stroke="solid" svg:stroke-color="#010101" draw:stroke-linejoin="miter" svg:stroke-opacity="100.0%" svg:stroke-width="0.35496497mm"/>
    </style:style>
    <style:style style:family="graphic" style:name="style-428">
      <style:graphic-properties draw:fill="none" draw:stroke="solid" svg:stroke-color="#010101" draw:stroke-linejoin="miter" svg:stroke-opacity="100.0%" svg:stroke-width="0.33676165mm"/>
    </style:style>
    <style:style style:family="graphic" style:name="style-429">
      <style:graphic-properties draw:fill="none" draw:stroke="solid" svg:stroke-color="#010101" draw:stroke-linejoin="miter" svg:stroke-opacity="100.0%" svg:stroke-width="0.5236368mm"/>
    </style:style>
    <style:style style:family="graphic" style:name="style-430">
      <style:graphic-properties draw:fill="none" draw:stroke="solid" svg:stroke-color="#010101" draw:stroke-linejoin="miter" svg:stroke-opacity="100.0%" svg:stroke-width="0.5657056mm"/>
    </style:style>
    <style:style style:family="graphic" style:name="style-431">
      <style:graphic-properties draw:fill="none" draw:stroke="solid" svg:stroke-color="#010101" draw:stroke-linejoin="miter" svg:stroke-opacity="100.0%" svg:stroke-width="0.59163475mm"/>
    </style:style>
    <style:style style:family="graphic" style:name="style-432">
      <style:graphic-properties draw:fill="none" draw:stroke="solid" svg:stroke-color="#010101" draw:stroke-linejoin="miter" svg:stroke-opacity="100.0%" svg:stroke-width="0.42211622mm"/>
    </style:style>
    <style:style style:family="graphic" style:name="style-433">
      <style:graphic-properties draw:fill="none" draw:stroke="solid" svg:stroke-color="#010101" draw:stroke-linejoin="miter" svg:stroke-opacity="100.0%" svg:stroke-width="1.1380258mm"/>
    </style:style>
    <style:style style:family="graphic" style:name="style-434">
      <style:graphic-properties draw:fill="none" draw:stroke="solid" svg:stroke-color="#010101" draw:stroke-linejoin="miter" svg:stroke-opacity="100.0%" svg:stroke-width="1.1120965mm"/>
    </style:style>
    <style:style style:family="graphic" style:name="style-435">
      <style:graphic-properties draw:fill="none" draw:stroke="solid" svg:stroke-color="#010101" draw:stroke-linejoin="miter" svg:stroke-opacity="100.0%" svg:stroke-width="0.39687496mm"/>
    </style:style>
    <style:style style:family="graphic" style:name="style-436">
      <style:graphic-properties draw:fill="none" draw:stroke="solid" svg:stroke-color="#010101" draw:stroke-linejoin="miter" svg:stroke-opacity="100.0%" svg:stroke-width="0.5612606mm"/>
    </style:style>
    <style:style style:family="graphic" style:name="style-437">
      <style:graphic-properties draw:fill="none" draw:stroke="solid" svg:stroke-color="#010101" draw:stroke-linejoin="miter" svg:stroke-opacity="100.0%" svg:stroke-width="0.5020204mm"/>
    </style:style>
    <style:style style:family="graphic" style:name="style-438">
      <style:graphic-properties draw:fill="none" draw:stroke="solid" svg:stroke-color="#010101" draw:stroke-linejoin="miter" svg:stroke-opacity="100.0%" svg:stroke-width="0.59163475mm"/>
    </style:style>
    <style:style style:family="graphic" style:name="style-439">
      <style:graphic-properties draw:fill="none" draw:stroke="solid" svg:stroke-color="#010101" draw:stroke-linejoin="miter" svg:stroke-opacity="100.0%" svg:stroke-width="0.33086142mm"/>
    </style:style>
    <style:style style:family="graphic" style:name="style-440">
      <style:graphic-properties draw:fill="none" draw:stroke="solid" svg:stroke-color="#010101" draw:stroke-linejoin="miter" svg:stroke-opacity="100.0%" svg:stroke-width="0.34157705mm"/>
    </style:style>
    <style:style style:family="graphic" style:name="style-441">
      <style:graphic-properties draw:fill="none" draw:stroke="solid" svg:stroke-color="#010101" draw:stroke-linejoin="miter" svg:stroke-opacity="100.0%" svg:stroke-width="0.54609996mm"/>
    </style:style>
    <style:style style:family="graphic" style:name="style-442">
      <style:graphic-properties draw:fill="none" draw:stroke="solid" svg:stroke-color="#010101" draw:stroke-linejoin="miter" svg:stroke-opacity="100.0%" svg:stroke-width="0.3180027mm"/>
    </style:style>
    <style:style style:family="graphic" style:name="style-443">
      <style:graphic-properties draw:fill="none" draw:stroke="solid" svg:stroke-color="#010101" draw:stroke-linejoin="miter" svg:stroke-opacity="100.0%" svg:stroke-width="0.59163475mm"/>
    </style:style>
    <style:style style:family="graphic" style:name="style-444">
      <style:graphic-properties draw:fill="none" draw:stroke="solid" svg:stroke-color="#010101" draw:stroke-linejoin="miter" svg:stroke-opacity="100.0%" svg:stroke-width="0.6083035mm"/>
    </style:style>
    <style:style style:family="graphic" style:name="style-445">
      <style:graphic-properties draw:fill="none" draw:stroke="solid" svg:stroke-color="#010101" draw:stroke-linejoin="miter" svg:stroke-opacity="100.0%" svg:stroke-width="0.9011443mm"/>
    </style:style>
    <style:style style:family="graphic" style:name="style-446">
      <style:graphic-properties draw:fill="none" draw:stroke="solid" svg:stroke-color="#010101" draw:stroke-linejoin="miter" svg:stroke-opacity="100.0%" svg:stroke-width="0.4229629mm"/>
    </style:style>
    <style:style style:family="graphic" style:name="style-447">
      <style:graphic-properties draw:fill="none" draw:stroke="solid" svg:stroke-color="#010101" draw:stroke-linejoin="miter" svg:stroke-opacity="100.0%" svg:stroke-width="0.4964112mm"/>
    </style:style>
    <style:style style:family="graphic" style:name="style-448">
      <style:graphic-properties draw:fill="none" draw:stroke="solid" svg:stroke-color="#010101" draw:stroke-linejoin="miter" svg:stroke-opacity="100.0%" svg:stroke-width="0.43743563mm"/>
    </style:style>
    <style:style style:family="graphic" style:name="style-449">
      <style:graphic-properties draw:fill="none" draw:stroke="solid" svg:stroke-color="#010101" draw:stroke-linejoin="miter" svg:stroke-opacity="100.0%" svg:stroke-width="0.45376042mm"/>
    </style:style>
    <style:style style:family="graphic" style:name="style-450">
      <style:graphic-properties draw:fill="none" draw:stroke="solid" svg:stroke-color="#010101" draw:stroke-linejoin="miter" svg:stroke-opacity="100.0%" svg:stroke-width="0.5674783mm"/>
    </style:style>
    <style:style style:family="graphic" style:name="style-451">
      <style:graphic-properties draw:fill="none" draw:stroke="solid" svg:stroke-color="#010101" draw:stroke-linejoin="miter" svg:stroke-opacity="100.0%" svg:stroke-width="0.5674783mm"/>
    </style:style>
    <style:style style:family="graphic" style:name="style-452">
      <style:graphic-properties draw:fill="none" draw:stroke="solid" svg:stroke-color="#010101" draw:stroke-linejoin="miter" svg:stroke-opacity="100.0%" svg:stroke-width="0.43590102mm"/>
    </style:style>
    <style:style style:family="graphic" style:name="style-453">
      <style:graphic-properties draw:fill="none" draw:stroke="solid" svg:stroke-color="#010101" draw:stroke-linejoin="miter" svg:stroke-opacity="100.0%" svg:stroke-width="0.47135517mm"/>
    </style:style>
    <style:style style:family="graphic" style:name="style-454">
      <style:graphic-properties draw:fill="none" draw:stroke="solid" svg:stroke-color="#010101" draw:stroke-linejoin="miter" svg:stroke-opacity="100.0%" svg:stroke-width="0.64809686mm"/>
    </style:style>
    <style:style style:family="graphic" style:name="style-455">
      <style:graphic-properties draw:fill="none" draw:stroke="solid" svg:stroke-color="#010101" draw:stroke-linejoin="miter" svg:stroke-opacity="100.0%" svg:stroke-width="0.8154987mm"/>
    </style:style>
    <style:style style:family="graphic" style:name="style-456">
      <style:graphic-properties draw:fill="none" draw:stroke="solid" svg:stroke-color="#010101" draw:stroke-linejoin="miter" svg:stroke-opacity="100.0%" svg:stroke-width="0.95398164mm"/>
    </style:style>
    <style:style style:family="graphic" style:name="style-457">
      <style:graphic-properties draw:fill="none" draw:stroke="solid" svg:stroke-color="#010101" draw:stroke-linejoin="miter" svg:stroke-opacity="100.0%" svg:stroke-width="0.6033558mm"/>
    </style:style>
    <style:style style:family="graphic" style:name="style-458">
      <style:graphic-properties draw:fill="none" draw:stroke="solid" svg:stroke-color="#010101" draw:stroke-linejoin="miter" svg:stroke-opacity="100.0%" svg:stroke-width="0.44098103mm"/>
    </style:style>
    <style:style style:family="graphic" style:name="style-459">
      <style:graphic-properties draw:fill="none" draw:stroke="solid" svg:stroke-color="#010101" draw:stroke-linejoin="miter" svg:stroke-opacity="100.0%" svg:stroke-width="0.73419225mm"/>
    </style:style>
    <style:style style:family="graphic" style:name="style-460">
      <style:graphic-properties draw:fill="none" draw:stroke="solid" svg:stroke-color="#010101" draw:stroke-linejoin="miter" svg:stroke-opacity="100.0%" svg:stroke-width="0.50598913mm"/>
    </style:style>
    <style:style style:family="graphic" style:name="style-461">
      <style:graphic-properties draw:fill="none" draw:stroke="solid" svg:stroke-color="#010101" draw:stroke-linejoin="miter" svg:stroke-opacity="100.0%" svg:stroke-width="0.7937499mm"/>
    </style:style>
    <style:style style:family="graphic" style:name="style-462">
      <style:graphic-properties draw:fill="none" draw:stroke="solid" svg:stroke-color="#010101" draw:stroke-linejoin="miter" svg:stroke-opacity="100.0%" svg:stroke-width="0.4899025mm"/>
    </style:style>
    <style:style style:family="graphic" style:name="style-463">
      <style:graphic-properties draw:fill="none" draw:stroke="solid" svg:stroke-color="#010101" draw:stroke-linejoin="miter" svg:stroke-opacity="100.0%" svg:stroke-width="0.44537312mm"/>
    </style:style>
    <style:style style:family="graphic" style:name="style-464">
      <style:graphic-properties draw:fill="none" draw:stroke="solid" svg:stroke-color="#010101" draw:stroke-linejoin="miter" svg:stroke-opacity="100.0%" svg:stroke-width="0.5638535mm"/>
    </style:style>
    <style:style style:family="graphic" style:name="style-465">
      <style:graphic-properties draw:fill="none" draw:stroke="solid" svg:stroke-color="#010101" draw:stroke-linejoin="miter" svg:stroke-opacity="100.0%" svg:stroke-width="0.55734473mm"/>
    </style:style>
    <style:style style:family="graphic" style:name="style-466">
      <style:graphic-properties draw:fill="none" draw:stroke="solid" svg:stroke-color="#010101" draw:stroke-linejoin="miter" svg:stroke-opacity="100.0%" svg:stroke-width="0.74834746mm"/>
    </style:style>
    <style:style style:family="graphic" style:name="style-467">
      <style:graphic-properties draw:fill="none" draw:stroke="solid" svg:stroke-color="#010101" draw:stroke-linejoin="miter" svg:stroke-opacity="100.0%" svg:stroke-width="0.34641892mm"/>
    </style:style>
    <style:style style:family="graphic" style:name="style-468">
      <style:graphic-properties draw:fill="none" draw:stroke="solid" svg:stroke-color="#010101" draw:stroke-linejoin="miter" svg:stroke-opacity="100.0%" svg:stroke-width="0.34157705mm"/>
    </style:style>
    <style:style style:family="graphic" style:name="style-469">
      <style:graphic-properties draw:fill="none" draw:stroke="solid" svg:stroke-color="#010101" draw:stroke-linejoin="miter" svg:stroke-opacity="100.0%" svg:stroke-width="0.43206456mm"/>
    </style:style>
    <style:style style:family="graphic" style:name="style-470">
      <style:graphic-properties draw:fill="none" draw:stroke="solid" svg:stroke-color="#010101" draw:stroke-linejoin="miter" svg:stroke-opacity="100.0%" svg:stroke-width="0.85052955mm"/>
    </style:style>
    <style:style style:family="graphic" style:name="style-471">
      <style:graphic-properties draw:fill="none" draw:stroke="solid" svg:stroke-color="#010101" draw:stroke-linejoin="miter" svg:stroke-opacity="100.0%" svg:stroke-width="0.45127332mm"/>
    </style:style>
    <style:style style:family="graphic" style:name="style-472">
      <style:graphic-properties draw:fill="none" draw:stroke="solid" svg:stroke-color="#010101" draw:stroke-linejoin="miter" svg:stroke-opacity="100.0%" svg:stroke-width="0.47886935mm"/>
    </style:style>
    <style:style style:family="graphic" style:name="style-473">
      <style:graphic-properties draw:fill="none" draw:stroke="solid" svg:stroke-color="#010101" draw:stroke-linejoin="miter" svg:stroke-opacity="100.0%" svg:stroke-width="0.49498248mm"/>
    </style:style>
    <style:style style:family="graphic" style:name="style-474">
      <style:graphic-properties draw:fill="none" draw:stroke="solid" svg:stroke-color="#010101" draw:stroke-linejoin="miter" svg:stroke-opacity="100.0%" svg:stroke-width="0.89725494mm"/>
    </style:style>
    <style:style style:family="graphic" style:name="style-475">
      <style:graphic-properties draw:fill="none" draw:stroke="solid" svg:stroke-color="#010101" draw:stroke-linejoin="miter" svg:stroke-opacity="100.0%" svg:stroke-width="0.52083224mm"/>
    </style:style>
    <style:style style:family="graphic" style:name="style-476">
      <style:graphic-properties draw:fill="none" draw:stroke="solid" svg:stroke-color="#010101" draw:stroke-linejoin="miter" svg:stroke-opacity="100.0%" svg:stroke-width="0.49368602mm"/>
    </style:style>
    <style:style style:family="graphic" style:name="style-477">
      <style:graphic-properties draw:fill="none" draw:stroke="solid" svg:stroke-color="#010101" draw:stroke-linejoin="miter" svg:stroke-opacity="100.0%" svg:stroke-width="0.8047037mm"/>
    </style:style>
    <style:style style:family="graphic" style:name="style-478">
      <style:graphic-properties draw:fill="none" draw:stroke="solid" svg:stroke-color="#010101" draw:stroke-linejoin="miter" svg:stroke-opacity="100.0%" svg:stroke-width="0.4206081mm"/>
    </style:style>
    <style:style style:family="graphic" style:name="style-479">
      <style:graphic-properties draw:fill="none" draw:stroke="solid" svg:stroke-color="#010101" draw:stroke-linejoin="miter" svg:stroke-opacity="100.0%" svg:stroke-width="0.811186mm"/>
    </style:style>
    <style:style style:family="graphic" style:name="style-480">
      <style:graphic-properties draw:fill="none" draw:stroke="solid" svg:stroke-color="#010101" draw:stroke-linejoin="miter" svg:stroke-opacity="100.0%" svg:stroke-width="0.48154166mm"/>
    </style:style>
    <style:style style:family="graphic" style:name="style-481">
      <style:graphic-properties draw:fill="none" draw:stroke="solid" svg:stroke-color="#010101" draw:stroke-linejoin="miter" svg:stroke-opacity="100.0%" svg:stroke-width="0.59163475mm"/>
    </style:style>
    <style:style style:family="graphic" style:name="style-482">
      <style:graphic-properties draw:fill="none" draw:stroke="solid" svg:stroke-color="#010101" draw:stroke-linejoin="miter" svg:stroke-opacity="100.0%" svg:stroke-width="0.6033558mm"/>
    </style:style>
    <style:style style:family="graphic" style:name="style-483">
      <style:graphic-properties draw:fill="none" draw:stroke="solid" svg:stroke-color="#010101" draw:stroke-linejoin="miter" svg:stroke-opacity="100.0%" svg:stroke-width="0.30985352mm"/>
    </style:style>
    <style:style style:family="graphic" style:name="style-484">
      <style:graphic-properties draw:fill="none" draw:stroke="solid" svg:stroke-color="#010101" draw:stroke-linejoin="miter" svg:stroke-opacity="100.0%" svg:stroke-width="0.7599626mm"/>
    </style:style>
    <style:style style:family="graphic" style:name="style-485">
      <style:graphic-properties draw:fill="none" draw:stroke="solid" svg:stroke-color="#010101" draw:stroke-linejoin="miter" svg:stroke-opacity="100.0%" svg:stroke-width="0.4899025mm"/>
    </style:style>
    <style:style style:family="graphic" style:name="style-486">
      <style:graphic-properties draw:fill="none" draw:stroke="solid" svg:stroke-color="#010101" draw:stroke-linejoin="miter" svg:stroke-opacity="100.0%" svg:stroke-width="0.89725494mm"/>
    </style:style>
    <style:style style:family="graphic" style:name="style-487">
      <style:graphic-properties draw:fill="none" draw:stroke="solid" svg:stroke-color="#010101" draw:stroke-linejoin="miter" svg:stroke-opacity="100.0%" svg:stroke-width="0.5432689mm"/>
    </style:style>
    <style:style style:family="graphic" style:name="style-488">
      <style:graphic-properties draw:fill="none" draw:stroke="solid" svg:stroke-color="#010101" draw:stroke-linejoin="miter" svg:stroke-opacity="100.0%" svg:stroke-width="0.58057517mm"/>
    </style:style>
    <style:style style:family="graphic" style:name="style-489">
      <style:graphic-properties draw:fill="none" draw:stroke="solid" svg:stroke-color="#010101" draw:stroke-linejoin="miter" svg:stroke-opacity="100.0%" svg:stroke-width="0.90003306mm"/>
    </style:style>
    <style:style style:family="graphic" style:name="style-490">
      <style:graphic-properties draw:fill="none" draw:stroke="solid" svg:stroke-color="#010101" draw:stroke-linejoin="miter" svg:stroke-opacity="100.0%" svg:stroke-width="0.82261604mm"/>
    </style:style>
    <style:style style:family="graphic" style:name="style-491">
      <style:graphic-properties draw:fill="none" draw:stroke="solid" svg:stroke-color="#010101" draw:stroke-linejoin="miter" svg:stroke-opacity="100.0%" svg:stroke-width="0.6275123mm"/>
    </style:style>
    <style:style style:family="graphic" style:name="style-492">
      <style:graphic-properties draw:fill="none" draw:stroke="solid" svg:stroke-color="#010101" draw:stroke-linejoin="miter" svg:stroke-opacity="100.0%" svg:stroke-width="0.3226329mm"/>
    </style:style>
    <style:style style:family="graphic" style:name="style-493">
      <style:graphic-properties draw:fill="none" draw:stroke="solid" svg:stroke-color="#010101" draw:stroke-linejoin="miter" svg:stroke-opacity="100.0%" svg:stroke-width="0.34369373mm"/>
    </style:style>
    <style:style style:family="graphic" style:name="style-494">
      <style:graphic-properties draw:fill="none" draw:stroke="solid" svg:stroke-color="#010101" draw:stroke-linejoin="miter" svg:stroke-opacity="100.0%" svg:stroke-width="0.5612606mm"/>
    </style:style>
    <style:style style:family="graphic" style:name="style-495">
      <style:graphic-properties draw:fill="none" draw:stroke="solid" svg:stroke-color="#010101" draw:stroke-linejoin="miter" svg:stroke-opacity="100.0%" svg:stroke-width="0.4749535mm"/>
    </style:style>
    <style:style style:family="graphic" style:name="style-496">
      <style:graphic-properties draw:fill="none" draw:stroke="solid" svg:stroke-color="#010101" draw:stroke-linejoin="miter" svg:stroke-opacity="100.0%" svg:stroke-width="0.6745552mm"/>
    </style:style>
    <style:style style:family="graphic" style:name="style-497">
      <style:graphic-properties draw:fill="none" draw:stroke="solid" svg:stroke-color="#010101" draw:stroke-linejoin="miter" svg:stroke-opacity="100.0%" svg:stroke-width="0.545465mm"/>
    </style:style>
    <style:style style:family="graphic" style:name="style-498">
      <style:graphic-properties draw:fill="none" draw:stroke="solid" svg:stroke-color="#010101" draw:stroke-linejoin="miter" svg:stroke-opacity="100.0%" svg:stroke-width="0.5706797mm"/>
    </style:style>
    <style:style style:family="graphic" style:name="style-499">
      <style:graphic-properties draw:fill="none" draw:stroke="solid" svg:stroke-color="#010101" draw:stroke-linejoin="miter" svg:stroke-opacity="100.0%" svg:stroke-width="0.8154987mm"/>
    </style:style>
    <style:style style:family="graphic" style:name="style-500">
      <style:graphic-properties draw:fill="none" draw:stroke="solid" svg:stroke-color="#010101" draw:stroke-linejoin="miter" svg:stroke-opacity="100.0%" svg:stroke-width="0.5657056mm"/>
    </style:style>
    <style:style style:family="graphic" style:name="style-501">
      <style:graphic-properties draw:fill="none" draw:stroke="solid" svg:stroke-color="#010101" draw:stroke-linejoin="miter" svg:stroke-opacity="100.0%" svg:stroke-width="0.36229393mm"/>
    </style:style>
    <style:style style:family="graphic" style:name="style-502">
      <style:graphic-properties draw:fill="none" draw:stroke="solid" svg:stroke-color="#010101" draw:stroke-linejoin="miter" svg:stroke-opacity="100.0%" svg:stroke-width="0.5630862mm"/>
    </style:style>
    <style:style style:family="graphic" style:name="style-503">
      <style:graphic-properties draw:fill="none" draw:stroke="solid" svg:stroke-color="#010101" draw:stroke-linejoin="miter" svg:stroke-opacity="100.0%" svg:stroke-width="0.34774184mm"/>
    </style:style>
    <style:style style:family="graphic" style:name="style-504">
      <style:graphic-properties draw:fill="none" draw:stroke="solid" svg:stroke-color="#010101" draw:stroke-linejoin="miter" svg:stroke-opacity="100.0%" svg:stroke-width="0.39782748mm"/>
    </style:style>
    <style:style style:family="graphic" style:name="style-505">
      <style:graphic-properties draw:fill="none" draw:stroke="solid" svg:stroke-color="#010101" draw:stroke-linejoin="miter" svg:stroke-opacity="100.0%" svg:stroke-width="0.3659452mm"/>
    </style:style>
    <style:style style:family="graphic" style:name="style-506">
      <style:graphic-properties draw:fill="none" draw:stroke="solid" svg:stroke-color="#010101" draw:stroke-linejoin="miter" svg:stroke-opacity="100.0%" svg:stroke-width="0.55342895mm"/>
    </style:style>
    <style:style style:family="graphic" style:name="style-507">
      <style:graphic-properties draw:fill="none" draw:stroke="solid" svg:stroke-color="#010101" draw:stroke-linejoin="miter" svg:stroke-opacity="100.0%" svg:stroke-width="1.1225212mm"/>
    </style:style>
    <style:style style:family="graphic" style:name="style-508">
      <style:graphic-properties draw:fill="none" draw:stroke="solid" svg:stroke-color="#010101" draw:stroke-linejoin="miter" svg:stroke-opacity="100.0%" svg:stroke-width="0.7436643mm"/>
    </style:style>
    <style:style style:family="graphic" style:name="style-509">
      <style:graphic-properties draw:fill="none" draw:stroke="solid" svg:stroke-color="#010101" draw:stroke-linejoin="miter" svg:stroke-opacity="100.0%" svg:stroke-width="0.57155293mm"/>
    </style:style>
    <style:style style:family="graphic" style:name="style-510">
      <style:graphic-properties draw:fill="none" draw:stroke="solid" svg:stroke-color="#010101" draw:stroke-linejoin="miter" svg:stroke-opacity="100.0%" svg:stroke-width="0.46585184mm"/>
    </style:style>
    <style:style style:family="graphic" style:name="style-511">
      <style:graphic-properties draw:fill="none" draw:stroke="solid" svg:stroke-color="#010101" draw:stroke-linejoin="miter" svg:stroke-opacity="100.0%" svg:stroke-width="0.57663286mm"/>
    </style:style>
    <style:style style:family="graphic" style:name="style-512">
      <style:graphic-properties draw:fill="none" draw:stroke="solid" svg:stroke-color="#010101" draw:stroke-linejoin="miter" svg:stroke-opacity="100.0%" svg:stroke-width="0.75609976mm"/>
    </style:style>
    <style:style style:family="graphic" style:name="style-513">
      <style:graphic-properties draw:fill="none" draw:stroke="solid" svg:stroke-color="#010101" draw:stroke-linejoin="miter" svg:stroke-opacity="100.0%" svg:stroke-width="0.3281627mm"/>
    </style:style>
    <style:style style:family="graphic" style:name="style-514">
      <style:graphic-properties draw:fill="none" draw:stroke="solid" svg:stroke-color="#010101" draw:stroke-linejoin="miter" svg:stroke-opacity="100.0%" svg:stroke-width="0.4007379mm"/>
    </style:style>
    <style:style style:family="graphic" style:name="style-515">
      <style:graphic-properties draw:fill="none" draw:stroke="solid" svg:stroke-color="#010101" draw:stroke-linejoin="miter" svg:stroke-opacity="100.0%" svg:stroke-width="0.4364302mm"/>
    </style:style>
    <style:style style:family="graphic" style:name="style-516">
      <style:graphic-properties draw:fill="none" draw:stroke="solid" svg:stroke-color="#010101" draw:stroke-linejoin="miter" svg:stroke-opacity="100.0%" svg:stroke-width="0.7192169mm"/>
    </style:style>
    <style:style style:family="graphic" style:name="style-517">
      <style:graphic-properties draw:fill="none" draw:stroke="solid" svg:stroke-color="#010101" draw:stroke-linejoin="miter" svg:stroke-opacity="100.0%" svg:stroke-width="0.38660914mm"/>
    </style:style>
    <style:style style:family="graphic" style:name="style-518">
      <style:graphic-properties draw:fill="none" draw:stroke="solid" svg:stroke-color="#010101" draw:stroke-linejoin="miter" svg:stroke-opacity="100.0%" svg:stroke-width="0.4266406mm"/>
    </style:style>
    <style:style style:family="graphic" style:name="style-519">
      <style:graphic-properties draw:fill="none" draw:stroke="solid" svg:stroke-color="#010101" draw:stroke-linejoin="miter" svg:stroke-opacity="100.0%" svg:stroke-width="0.59163475mm"/>
    </style:style>
    <style:style style:family="graphic" style:name="style-520">
      <style:graphic-properties draw:fill="none" draw:stroke="solid" svg:stroke-color="#010101" draw:stroke-linejoin="miter" svg:stroke-opacity="100.0%" svg:stroke-width="0.4630208mm"/>
    </style:style>
    <style:style style:family="graphic" style:name="style-521">
      <style:graphic-properties draw:fill="none" draw:stroke="solid" svg:stroke-color="#010101" draw:stroke-linejoin="miter" svg:stroke-opacity="100.0%" svg:stroke-width="0.3240352mm"/>
    </style:style>
    <style:style style:family="graphic" style:name="style-522">
      <style:graphic-properties draw:fill="none" draw:stroke="solid" svg:stroke-color="#010101" draw:stroke-linejoin="miter" svg:stroke-opacity="100.0%" svg:stroke-width="0.28982458mm"/>
    </style:style>
    <style:style style:family="graphic" style:name="style-523">
      <style:graphic-properties draw:fill="none" draw:stroke="solid" svg:stroke-color="#010101" draw:stroke-linejoin="miter" svg:stroke-opacity="100.0%" svg:stroke-width="0.6083035mm"/>
    </style:style>
    <style:style style:family="graphic" style:name="style-524">
      <style:graphic-properties draw:fill="none" draw:stroke="solid" svg:stroke-color="#010101" draw:stroke-linejoin="miter" svg:stroke-opacity="100.0%" svg:stroke-width="0.32604605mm"/>
    </style:style>
    <style:style style:family="graphic" style:name="style-525">
      <style:graphic-properties draw:fill="none" draw:stroke="solid" svg:stroke-color="#010101" draw:stroke-linejoin="miter" svg:stroke-opacity="100.0%" svg:stroke-width="0.3432704mm"/>
    </style:style>
    <style:style style:family="graphic" style:name="style-526">
      <style:graphic-properties draw:fill="none" draw:stroke="solid" svg:stroke-color="#010101" draw:stroke-linejoin="miter" svg:stroke-opacity="100.0%" svg:stroke-width="0.34869435mm"/>
    </style:style>
    <style:style style:family="graphic" style:name="style-527">
      <style:graphic-properties draw:fill="none" draw:stroke="solid" svg:stroke-color="#010101" draw:stroke-linejoin="miter" svg:stroke-opacity="100.0%" svg:stroke-width="0.5037402mm"/>
    </style:style>
    <style:style style:family="graphic" style:name="style-528">
      <style:graphic-properties draw:fill="none" draw:stroke="solid" svg:stroke-color="#010101" draw:stroke-linejoin="miter" svg:stroke-opacity="100.0%" svg:stroke-width="1.0855324mm"/>
    </style:style>
    <style:style style:family="graphic" style:name="style-529">
      <style:graphic-properties draw:fill="none" draw:stroke="solid" svg:stroke-color="#010101" draw:stroke-linejoin="miter" svg:stroke-opacity="100.0%" svg:stroke-width="0.7937499mm"/>
    </style:style>
    <style:style style:family="graphic" style:name="style-530">
      <style:graphic-properties draw:fill="none" draw:stroke="solid" svg:stroke-color="#010101" draw:stroke-linejoin="miter" svg:stroke-opacity="100.0%" svg:stroke-width="0.5157787mm"/>
    </style:style>
    <style:style style:family="graphic" style:name="style-531">
      <style:graphic-properties draw:fill="none" draw:stroke="solid" svg:stroke-color="#010101" draw:stroke-linejoin="miter" svg:stroke-opacity="100.0%" svg:stroke-width="0.5189008mm"/>
    </style:style>
    <style:style style:family="graphic" style:name="style-532">
      <style:graphic-properties draw:fill="none" draw:stroke="solid" svg:stroke-color="#010101" draw:stroke-linejoin="miter" svg:stroke-opacity="100.0%" svg:stroke-width="0.63444436mm"/>
    </style:style>
    <style:style style:family="graphic" style:name="style-533">
      <style:graphic-properties draw:fill="none" draw:stroke="solid" svg:stroke-color="#010101" draw:stroke-linejoin="miter" svg:stroke-opacity="100.0%" svg:stroke-width="0.83669186mm"/>
    </style:style>
    <style:style style:family="graphic" style:name="style-534">
      <style:graphic-properties draw:fill="none" draw:stroke="solid" svg:stroke-color="#010101" draw:stroke-linejoin="miter" svg:stroke-opacity="100.0%" svg:stroke-width="0.4733131mm"/>
    </style:style>
    <style:style style:family="graphic" style:name="style-535">
      <style:graphic-properties draw:fill="none" draw:stroke="solid" svg:stroke-color="#010101" draw:stroke-linejoin="miter" svg:stroke-opacity="100.0%" svg:stroke-width="0.83248496mm"/>
    </style:style>
    <style:style style:family="graphic" style:name="style-536">
      <style:graphic-properties draw:fill="none" draw:stroke="solid" svg:stroke-color="#010101" draw:stroke-linejoin="miter" svg:stroke-opacity="100.0%" svg:stroke-width="0.49498248mm"/>
    </style:style>
    <style:style style:family="graphic" style:name="style-537">
      <style:graphic-properties draw:fill="none" draw:stroke="solid" svg:stroke-color="#010101" draw:stroke-linejoin="miter" svg:stroke-opacity="100.0%" svg:stroke-width="0.4229629mm"/>
    </style:style>
    <style:style style:family="graphic" style:name="style-538">
      <style:graphic-properties draw:fill="none" draw:stroke="solid" svg:stroke-color="#010101" draw:stroke-linejoin="miter" svg:stroke-opacity="100.0%" svg:stroke-width="0.554011mm"/>
    </style:style>
    <style:style style:family="graphic" style:name="style-539">
      <style:graphic-properties draw:fill="none" draw:stroke="solid" svg:stroke-color="#010101" draw:stroke-linejoin="miter" svg:stroke-opacity="100.0%" svg:stroke-width="0.4183327mm"/>
    </style:style>
    <style:style style:family="graphic" style:name="style-540">
      <style:graphic-properties draw:fill="none" draw:stroke="solid" svg:stroke-color="#010101" draw:stroke-linejoin="miter" svg:stroke-opacity="100.0%" svg:stroke-width="0.7937499mm"/>
    </style:style>
    <style:style style:family="graphic" style:name="style-541">
      <style:graphic-properties draw:fill="none" draw:stroke="solid" svg:stroke-color="#010101" draw:stroke-linejoin="miter" svg:stroke-opacity="100.0%" svg:stroke-width="0.4392083mm"/>
    </style:style>
    <style:style style:family="graphic" style:name="style-542">
      <style:graphic-properties draw:fill="none" draw:stroke="solid" svg:stroke-color="#010101" draw:stroke-linejoin="miter" svg:stroke-opacity="100.0%" svg:stroke-width="0.69164723mm"/>
    </style:style>
    <style:style style:family="graphic" style:name="style-543">
      <style:graphic-properties draw:fill="none" draw:stroke="solid" svg:stroke-color="#010101" draw:stroke-linejoin="miter" svg:stroke-opacity="100.0%" svg:stroke-width="0.5674783mm"/>
    </style:style>
    <style:style style:family="graphic" style:name="style-544">
      <style:graphic-properties draw:fill="none" draw:stroke="solid" svg:stroke-color="#010101" draw:stroke-linejoin="miter" svg:stroke-opacity="100.0%" svg:stroke-width="0.3240352mm"/>
    </style:style>
    <style:style style:family="graphic" style:name="style-545">
      <style:graphic-properties draw:fill="none" draw:stroke="solid" svg:stroke-color="#010101" draw:stroke-linejoin="miter" svg:stroke-opacity="100.0%" svg:stroke-width="0.4399227mm"/>
    </style:style>
    <style:style style:family="graphic" style:name="style-546">
      <style:graphic-properties draw:fill="none" draw:stroke="solid" svg:stroke-color="#010101" draw:stroke-linejoin="miter" svg:stroke-opacity="100.0%" svg:stroke-width="0.53464353mm"/>
    </style:style>
    <style:style style:family="graphic" style:name="style-547">
      <style:graphic-properties draw:fill="none" draw:stroke="solid" svg:stroke-color="#010101" draw:stroke-linejoin="miter" svg:stroke-opacity="100.0%" svg:stroke-width="0.50665057mm"/>
    </style:style>
    <style:style style:family="graphic" style:name="style-548">
      <style:graphic-properties draw:fill="none" draw:stroke="solid" svg:stroke-color="#010101" draw:stroke-linejoin="miter" svg:stroke-opacity="100.0%" svg:stroke-width="0.38830248mm"/>
    </style:style>
    <style:style style:family="graphic" style:name="style-549">
      <style:graphic-properties draw:fill="none" draw:stroke="solid" svg:stroke-color="#010101" draw:stroke-linejoin="miter" svg:stroke-opacity="100.0%" svg:stroke-width="0.5674783mm"/>
    </style:style>
    <style:style style:family="graphic" style:name="style-550">
      <style:graphic-properties draw:fill="none" draw:stroke="solid" svg:stroke-color="#010101" draw:stroke-linejoin="miter" svg:stroke-opacity="100.0%" svg:stroke-width="0.28982458mm"/>
    </style:style>
    <style:style style:family="graphic" style:name="style-551">
      <style:graphic-properties draw:fill="none" draw:stroke="solid" svg:stroke-color="#010101" draw:stroke-linejoin="miter" svg:stroke-opacity="100.0%" svg:stroke-width="0.5507831mm"/>
    </style:style>
    <style:style style:family="graphic" style:name="style-552">
      <style:graphic-properties draw:fill="none" draw:stroke="solid" svg:stroke-color="#010101" draw:stroke-linejoin="miter" svg:stroke-opacity="100.0%" svg:stroke-width="0.59750855mm"/>
    </style:style>
    <style:style style:family="graphic" style:name="style-553">
      <style:graphic-properties draw:fill="none" draw:stroke="solid" svg:stroke-color="#010101" draw:stroke-linejoin="miter" svg:stroke-opacity="100.0%" svg:stroke-width="0.40002352mm"/>
    </style:style>
    <style:style style:family="graphic" style:name="style-554">
      <style:graphic-properties draw:fill="none" draw:stroke="solid" svg:stroke-color="#010101" draw:stroke-linejoin="miter" svg:stroke-opacity="100.0%" svg:stroke-width="0.6509279mm"/>
    </style:style>
    <style:style style:family="graphic" style:name="style-555">
      <style:graphic-properties draw:fill="none" draw:stroke="solid" svg:stroke-color="#010101" draw:stroke-linejoin="miter" svg:stroke-opacity="100.0%" svg:stroke-width="0.6013979mm"/>
    </style:style>
    <style:style style:family="graphic" style:name="style-556">
      <style:graphic-properties draw:fill="none" draw:stroke="solid" svg:stroke-color="#010101" draw:stroke-linejoin="miter" svg:stroke-opacity="100.0%" svg:stroke-width="0.50485146mm"/>
    </style:style>
    <style:style style:family="graphic" style:name="style-557">
      <style:graphic-properties draw:fill="none" draw:stroke="solid" svg:stroke-color="#010101" draw:stroke-linejoin="miter" svg:stroke-opacity="100.0%" svg:stroke-width="0.52916664mm"/>
    </style:style>
    <style:style style:family="graphic" style:name="style-558">
      <style:graphic-properties draw:fill="none" draw:stroke="solid" svg:stroke-color="#010101" draw:stroke-linejoin="miter" svg:stroke-opacity="100.0%" svg:stroke-width="0.96612597mm"/>
    </style:style>
    <style:style style:family="graphic" style:name="style-559">
      <style:graphic-properties draw:fill="none" draw:stroke="solid" svg:stroke-color="#010101" draw:stroke-linejoin="miter" svg:stroke-opacity="100.0%" svg:stroke-width="0.6855883mm"/>
    </style:style>
    <style:style style:family="graphic" style:name="style-560">
      <style:graphic-properties draw:fill="none" draw:stroke="solid" svg:stroke-color="#010101" draw:stroke-linejoin="miter" svg:stroke-opacity="100.0%" svg:stroke-width="1.0583333mm"/>
    </style:style>
    <style:style style:family="graphic" style:name="style-561">
      <style:graphic-properties draw:fill="none" draw:stroke="solid" svg:stroke-color="#010101" draw:stroke-linejoin="miter" svg:stroke-opacity="100.0%" svg:stroke-width="0.4733131mm"/>
    </style:style>
    <style:style style:family="graphic" style:name="style-562">
      <style:graphic-properties draw:fill="none" draw:stroke="solid" svg:stroke-color="#010101" draw:stroke-linejoin="miter" svg:stroke-opacity="100.0%" svg:stroke-width="0.6298406mm"/>
    </style:style>
    <style:style style:family="graphic" style:name="style-563">
      <style:graphic-properties draw:fill="none" draw:stroke="solid" svg:stroke-color="#010101" draw:stroke-linejoin="miter" svg:stroke-opacity="100.0%" svg:stroke-width="0.71241707mm"/>
    </style:style>
    <style:style style:family="graphic" style:name="style-564">
      <style:graphic-properties draw:fill="none" draw:stroke="solid" svg:stroke-color="#010101" draw:stroke-linejoin="miter" svg:stroke-opacity="100.0%" svg:stroke-width="0.47699082mm"/>
    </style:style>
    <style:style style:family="graphic" style:name="style-565">
      <style:graphic-properties draw:fill="none" draw:stroke="solid" svg:stroke-color="#010101" draw:stroke-linejoin="miter" svg:stroke-opacity="100.0%" svg:stroke-width="0.3519223mm"/>
    </style:style>
    <style:style style:family="graphic" style:name="style-566">
      <style:graphic-properties draw:fill="none" draw:stroke="solid" svg:stroke-color="#010101" draw:stroke-linejoin="miter" svg:stroke-opacity="100.0%" svg:stroke-width="0.5612606mm"/>
    </style:style>
    <style:style style:family="graphic" style:name="style-567">
      <style:graphic-properties draw:fill="none" draw:stroke="solid" svg:stroke-color="#010101" draw:stroke-linejoin="miter" svg:stroke-opacity="100.0%" svg:stroke-width="0.45828477mm"/>
    </style:style>
    <style:style style:family="graphic" style:name="style-568">
      <style:graphic-properties draw:fill="none" draw:stroke="solid" svg:stroke-color="#010101" draw:stroke-linejoin="miter" svg:stroke-opacity="100.0%" svg:stroke-width="0.39798623mm"/>
    </style:style>
    <style:style style:family="graphic" style:name="style-569">
      <style:graphic-properties draw:fill="none" draw:stroke="solid" svg:stroke-color="#010101" draw:stroke-linejoin="miter" svg:stroke-opacity="100.0%" svg:stroke-width="0.40894mm"/>
    </style:style>
    <style:style style:family="graphic" style:name="style-570">
      <style:graphic-properties draw:fill="none" draw:stroke="solid" svg:stroke-color="#010101" draw:stroke-linejoin="miter" svg:stroke-opacity="100.0%" svg:stroke-width="0.4899025mm"/>
    </style:style>
    <style:style style:family="graphic" style:name="style-571">
      <style:graphic-properties draw:fill="none" draw:stroke="solid" svg:stroke-color="#010101" draw:stroke-linejoin="miter" svg:stroke-opacity="100.0%" svg:stroke-width="0.52916664mm"/>
    </style:style>
    <style:style style:family="graphic" style:name="style-572">
      <style:graphic-properties draw:fill="none" draw:stroke="solid" svg:stroke-color="#010101" draw:stroke-linejoin="miter" svg:stroke-opacity="100.0%" svg:stroke-width="0.545465mm"/>
    </style:style>
    <style:style style:family="graphic" style:name="style-573">
      <style:graphic-properties draw:fill="none" draw:stroke="solid" svg:stroke-color="#010101" draw:stroke-linejoin="miter" svg:stroke-opacity="100.0%" svg:stroke-width="0.5037402mm"/>
    </style:style>
    <style:style style:family="graphic" style:name="style-574">
      <style:graphic-properties draw:fill="none" draw:stroke="solid" svg:stroke-color="#010101" draw:stroke-linejoin="miter" svg:stroke-opacity="100.0%" svg:stroke-width="0.44489685mm"/>
    </style:style>
    <style:style style:family="graphic" style:name="style-575">
      <style:graphic-properties draw:fill="none" draw:stroke="solid" svg:stroke-color="#010101" draw:stroke-linejoin="miter" svg:stroke-opacity="100.0%" svg:stroke-width="0.719746mm"/>
    </style:style>
    <style:style style:family="graphic" style:name="style-576">
      <style:graphic-properties draw:fill="none" draw:stroke="solid" svg:stroke-color="#010101" draw:stroke-linejoin="miter" svg:stroke-opacity="100.0%" svg:stroke-width="0.36229393mm"/>
    </style:style>
    <style:style style:family="graphic" style:name="style-577">
      <style:graphic-properties draw:fill="none" draw:stroke="solid" svg:stroke-color="#010101" draw:stroke-linejoin="miter" svg:stroke-opacity="100.0%" svg:stroke-width="0.52916664mm"/>
    </style:style>
    <style:style style:family="graphic" style:name="style-578">
      <style:graphic-properties draw:fill="none" draw:stroke="solid" svg:stroke-color="#010101" draw:stroke-linejoin="miter" svg:stroke-opacity="100.0%" svg:stroke-width="0.4110302mm"/>
    </style:style>
    <style:style style:family="graphic" style:name="style-579">
      <style:graphic-properties draw:fill="none" draw:stroke="solid" svg:stroke-color="#010101" draw:stroke-linejoin="miter" svg:stroke-opacity="100.0%" svg:stroke-width="0.42566165mm"/>
    </style:style>
    <style:style style:family="graphic" style:name="style-580">
      <style:graphic-properties draw:fill="none" draw:stroke="solid" svg:stroke-color="#010101" draw:stroke-linejoin="miter" svg:stroke-opacity="100.0%" svg:stroke-width="0.39242998mm"/>
    </style:style>
    <style:style style:family="graphic" style:name="style-581">
      <style:graphic-properties draw:fill="none" draw:stroke="solid" svg:stroke-color="#010101" draw:stroke-linejoin="miter" svg:stroke-opacity="100.0%" svg:stroke-width="0.8185679mm"/>
    </style:style>
    <style:style style:family="graphic" style:name="style-582">
      <style:graphic-properties draw:fill="none" draw:stroke="solid" svg:stroke-color="#010101" draw:stroke-linejoin="miter" svg:stroke-opacity="100.0%" svg:stroke-width="0.5657056mm"/>
    </style:style>
    <style:style style:family="graphic" style:name="style-583">
      <style:graphic-properties draw:fill="none" draw:stroke="solid" svg:stroke-color="#010101" draw:stroke-linejoin="miter" svg:stroke-opacity="100.0%" svg:stroke-width="0.42042288mm"/>
    </style:style>
    <style:style style:family="graphic" style:name="style-584">
      <style:graphic-properties draw:fill="none" draw:stroke="solid" svg:stroke-color="#010101" draw:stroke-linejoin="miter" svg:stroke-opacity="100.0%" svg:stroke-width="0.5037402mm"/>
    </style:style>
    <style:style style:family="graphic" style:name="style-585">
      <style:graphic-properties draw:fill="none" draw:stroke="solid" svg:stroke-color="#010101" draw:stroke-linejoin="miter" svg:stroke-opacity="100.0%" svg:stroke-width="0.37417373mm"/>
    </style:style>
    <style:style style:family="graphic" style:name="style-586">
      <style:graphic-properties draw:fill="none" draw:stroke="solid" svg:stroke-color="#010101" draw:stroke-linejoin="miter" svg:stroke-opacity="100.0%" svg:stroke-width="0.5522912mm"/>
    </style:style>
    <style:style style:family="graphic" style:name="style-587">
      <style:graphic-properties draw:fill="none" draw:stroke="solid" svg:stroke-color="#010101" draw:stroke-linejoin="miter" svg:stroke-opacity="100.0%" svg:stroke-width="0.3799681mm"/>
    </style:style>
    <style:style style:family="graphic" style:name="style-588">
      <style:graphic-properties draw:fill="none" draw:stroke="solid" svg:stroke-color="#010101" draw:stroke-linejoin="miter" svg:stroke-opacity="100.0%" svg:stroke-width="0.6831541mm"/>
    </style:style>
    <style:style style:family="graphic" style:name="style-589">
      <style:graphic-properties draw:fill="none" draw:stroke="solid" svg:stroke-color="#010101" draw:stroke-linejoin="miter" svg:stroke-opacity="100.0%" svg:stroke-width="0.55499mm"/>
    </style:style>
    <style:style style:family="graphic" style:name="style-590">
      <style:graphic-properties draw:fill="none" draw:stroke="solid" svg:stroke-color="#010101" draw:stroke-linejoin="miter" svg:stroke-opacity="100.0%" svg:stroke-width="0.7937499mm"/>
    </style:style>
    <style:style style:family="graphic" style:name="style-591">
      <style:graphic-properties draw:fill="none" draw:stroke="solid" svg:stroke-color="#010101" draw:stroke-linejoin="miter" svg:stroke-opacity="100.0%" svg:stroke-width="0.59584165mm"/>
    </style:style>
    <style:style style:family="graphic" style:name="style-592">
      <style:graphic-properties draw:fill="none" draw:stroke="solid" svg:stroke-color="#010101" draw:stroke-linejoin="miter" svg:stroke-opacity="100.0%" svg:stroke-width="0.44722518mm"/>
    </style:style>
    <style:style style:family="graphic" style:name="style-593">
      <style:graphic-properties draw:fill="none" draw:stroke="solid" svg:stroke-color="#010101" draw:stroke-linejoin="miter" svg:stroke-opacity="100.0%" svg:stroke-width="0.3240352mm"/>
    </style:style>
    <style:style style:family="graphic" style:name="style-594">
      <style:graphic-properties draw:fill="none" draw:stroke="solid" svg:stroke-color="#010101" draw:stroke-linejoin="miter" svg:stroke-opacity="100.0%" svg:stroke-width="0.37573478mm"/>
    </style:style>
    <style:style style:family="graphic" style:name="style-595">
      <style:graphic-properties draw:fill="none" draw:stroke="solid" svg:stroke-color="#010101" draw:stroke-linejoin="miter" svg:stroke-opacity="100.0%" svg:stroke-width="0.30482644mm"/>
    </style:style>
    <style:style style:family="graphic" style:name="style-596">
      <style:graphic-properties draw:fill="none" draw:stroke="solid" svg:stroke-color="#010101" draw:stroke-linejoin="miter" svg:stroke-opacity="100.0%" svg:stroke-width="0.48786518mm"/>
    </style:style>
    <style:style style:family="graphic" style:name="style-597">
      <style:graphic-properties draw:fill="none" draw:stroke="solid" svg:stroke-color="#010101" draw:stroke-linejoin="miter" svg:stroke-opacity="100.0%" svg:stroke-width="0.43590102mm"/>
    </style:style>
    <style:style style:family="graphic" style:name="style-598">
      <style:graphic-properties draw:fill="none" draw:stroke="solid" svg:stroke-color="#010101" draw:stroke-linejoin="miter" svg:stroke-opacity="100.0%" svg:stroke-width="0.36414602mm"/>
    </style:style>
    <style:style style:family="graphic" style:name="style-599">
      <style:graphic-properties draw:fill="none" draw:stroke="solid" svg:stroke-color="#010101" draw:stroke-linejoin="miter" svg:stroke-opacity="100.0%" svg:stroke-width="0.32998833mm"/>
    </style:style>
    <style:style style:family="graphic" style:name="style-600">
      <style:graphic-properties draw:fill="none" draw:stroke="solid" svg:stroke-color="#010101" draw:stroke-linejoin="miter" svg:stroke-opacity="100.0%" svg:stroke-width="0.37417373mm"/>
    </style:style>
    <style:style style:family="graphic" style:name="style-601">
      <style:graphic-properties draw:fill="none" draw:stroke="solid" svg:stroke-color="#010101" draw:stroke-linejoin="miter" svg:stroke-opacity="100.0%" svg:stroke-width="1.0747374mm"/>
    </style:style>
    <style:style style:family="graphic" style:name="style-602">
      <style:graphic-properties draw:fill="none" draw:stroke="solid" svg:stroke-color="#010101" draw:stroke-linejoin="miter" svg:stroke-opacity="100.0%" svg:stroke-width="0.45955476mm"/>
    </style:style>
    <style:style style:family="graphic" style:name="style-603">
      <style:graphic-properties draw:fill="none" draw:stroke="solid" svg:stroke-color="#010101" draw:stroke-linejoin="miter" svg:stroke-opacity="100.0%" svg:stroke-width="0.69373745mm"/>
    </style:style>
    <style:style style:family="graphic" style:name="style-604">
      <style:graphic-properties draw:fill="none" draw:stroke="solid" svg:stroke-color="#010101" draw:stroke-linejoin="miter" svg:stroke-opacity="100.0%" svg:stroke-width="0.34496373mm"/>
    </style:style>
    <style:style style:family="graphic" style:name="style-605">
      <style:graphic-properties draw:fill="none" draw:stroke="solid" svg:stroke-color="#010101" draw:stroke-linejoin="miter" svg:stroke-opacity="100.0%" svg:stroke-width="0.32109833mm"/>
    </style:style>
    <style:style style:family="graphic" style:name="style-606">
      <style:graphic-properties draw:fill="none" draw:stroke="solid" svg:stroke-color="#010101" draw:stroke-linejoin="miter" svg:stroke-opacity="100.0%" svg:stroke-width="0.4183327mm"/>
    </style:style>
    <style:style style:family="graphic" style:name="style-607">
      <style:graphic-properties draw:fill="none" draw:stroke="solid" svg:stroke-color="#010101" draw:stroke-linejoin="miter" svg:stroke-opacity="100.0%" svg:stroke-width="0.39441437mm"/>
    </style:style>
    <style:style style:family="graphic" style:name="style-608">
      <style:graphic-properties draw:fill="none" draw:stroke="solid" svg:stroke-color="#010101" draw:stroke-linejoin="miter" svg:stroke-opacity="100.0%" svg:stroke-width="0.39833018mm"/>
    </style:style>
    <style:style style:family="graphic" style:name="style-609">
      <style:graphic-properties draw:fill="none" draw:stroke="solid" svg:stroke-color="#010101" draw:stroke-linejoin="miter" svg:stroke-opacity="100.0%" svg:stroke-width="0.3913981mm"/>
    </style:style>
    <style:style style:family="graphic" style:name="style-610">
      <style:graphic-properties draw:fill="none" draw:stroke="solid" svg:stroke-color="#010101" draw:stroke-linejoin="miter" svg:stroke-opacity="100.0%" svg:stroke-width="0.53371745mm"/>
    </style:style>
    <style:style style:family="graphic" style:name="style-611">
      <style:graphic-properties draw:fill="none" draw:stroke="solid" svg:stroke-color="#010101" draw:stroke-linejoin="miter" svg:stroke-opacity="100.0%" svg:stroke-width="0.3240352mm"/>
    </style:style>
    <style:style style:family="graphic" style:name="style-612">
      <style:graphic-properties draw:fill="none" draw:stroke="solid" svg:stroke-color="#010101" draw:stroke-linejoin="miter" svg:stroke-opacity="100.0%" svg:stroke-width="0.5647266mm"/>
    </style:style>
    <style:style style:family="graphic" style:name="style-613">
      <style:graphic-properties draw:fill="none" draw:stroke="solid" svg:stroke-color="#010101" draw:stroke-linejoin="miter" svg:stroke-opacity="100.0%" svg:stroke-width="0.48304978mm"/>
    </style:style>
    <style:style style:family="graphic" style:name="style-614">
      <style:graphic-properties draw:fill="none" draw:stroke="solid" svg:stroke-color="#010101" draw:stroke-linejoin="miter" svg:stroke-opacity="100.0%" svg:stroke-width="0.8083285mm"/>
    </style:style>
    <style:style style:family="graphic" style:name="style-615">
      <style:graphic-properties draw:fill="none" draw:stroke="solid" svg:stroke-color="#010101" draw:stroke-linejoin="miter" svg:stroke-opacity="100.0%" svg:stroke-width="0.44621974mm"/>
    </style:style>
    <style:style style:family="graphic" style:name="style-616">
      <style:graphic-properties draw:fill="none" draw:stroke="solid" svg:stroke-color="#010101" draw:stroke-linejoin="miter" svg:stroke-opacity="100.0%" svg:stroke-width="0.4211108mm"/>
    </style:style>
    <style:style style:family="graphic" style:name="style-617">
      <style:graphic-properties draw:fill="none" draw:stroke="solid" svg:stroke-color="#010101" draw:stroke-linejoin="miter" svg:stroke-opacity="100.0%" svg:stroke-width="0.38946664mm"/>
    </style:style>
    <style:style style:family="graphic" style:name="style-618">
      <style:graphic-properties draw:fill="none" draw:stroke="solid" svg:stroke-color="#010101" draw:stroke-linejoin="miter" svg:stroke-opacity="100.0%" svg:stroke-width="0.34575748mm"/>
    </style:style>
    <style:style style:family="graphic" style:name="style-619">
      <style:graphic-properties draw:fill="none" draw:stroke="solid" svg:stroke-color="#010101" draw:stroke-linejoin="miter" svg:stroke-opacity="100.0%" svg:stroke-width="0.38160852mm"/>
    </style:style>
    <style:style style:family="graphic" style:name="style-620">
      <style:graphic-properties draw:fill="none" draw:stroke="solid" svg:stroke-color="#010101" draw:stroke-linejoin="miter" svg:stroke-opacity="100.0%" svg:stroke-width="1.1532923mm"/>
    </style:style>
    <style:style style:family="graphic" style:name="style-621">
      <style:graphic-properties draw:fill="none" draw:stroke="solid" svg:stroke-color="#010101" draw:stroke-linejoin="miter" svg:stroke-opacity="100.0%" svg:stroke-width="0.5522912mm"/>
    </style:style>
    <style:style style:family="graphic" style:name="style-622">
      <style:graphic-properties draw:fill="none" draw:stroke="solid" svg:stroke-color="#010101" draw:stroke-linejoin="miter" svg:stroke-opacity="100.0%" svg:stroke-width="0.5030787mm"/>
    </style:style>
    <style:style style:family="graphic" style:name="style-623">
      <style:graphic-properties draw:fill="none" draw:stroke="solid" svg:stroke-color="#010101" draw:stroke-linejoin="miter" svg:stroke-opacity="100.0%" svg:stroke-width="0.32189205mm"/>
    </style:style>
    <style:style style:family="graphic" style:name="style-624">
      <style:graphic-properties draw:fill="none" draw:stroke="solid" svg:stroke-color="#010101" draw:stroke-linejoin="miter" svg:stroke-opacity="100.0%" svg:stroke-width="0.49143705mm"/>
    </style:style>
    <style:style style:family="graphic" style:name="style-625">
      <style:graphic-properties draw:fill="none" draw:stroke="solid" svg:stroke-color="#010101" draw:stroke-linejoin="miter" svg:stroke-opacity="100.0%" svg:stroke-width="0.53853285mm"/>
    </style:style>
    <style:style style:family="graphic" style:name="style-626">
      <style:graphic-properties draw:fill="none" draw:stroke="solid" svg:stroke-color="#010101" draw:stroke-linejoin="miter" svg:stroke-opacity="100.0%" svg:stroke-width="0.43759435mm"/>
    </style:style>
    <style:style style:family="graphic" style:name="style-627">
      <style:graphic-properties draw:fill="none" draw:stroke="solid" svg:stroke-color="#010101" draw:stroke-linejoin="miter" svg:stroke-opacity="100.0%" svg:stroke-width="0.3240352mm"/>
    </style:style>
    <style:style style:family="graphic" style:name="style-628">
      <style:graphic-properties draw:fill="none" draw:stroke="solid" svg:stroke-color="#010101" draw:stroke-linejoin="miter" svg:stroke-opacity="100.0%" svg:stroke-width="0.30895397mm"/>
    </style:style>
    <style:style style:family="graphic" style:name="style-629">
      <style:graphic-properties draw:fill="none" draw:stroke="solid" svg:stroke-color="#010101" draw:stroke-linejoin="miter" svg:stroke-opacity="100.0%" svg:stroke-width="0.5507831mm"/>
    </style:style>
    <style:style style:family="graphic" style:name="style-630">
      <style:graphic-properties draw:fill="none" draw:stroke="solid" svg:stroke-color="#010101" draw:stroke-linejoin="miter" svg:stroke-opacity="100.0%" svg:stroke-width="0.45352226mm"/>
    </style:style>
    <style:style style:family="graphic" style:name="style-631">
      <style:graphic-properties draw:fill="none" draw:stroke="solid" svg:stroke-color="#010101" draw:stroke-linejoin="miter" svg:stroke-opacity="100.0%" svg:stroke-width="0.33390415mm"/>
    </style:style>
    <style:style style:family="graphic" style:name="style-632">
      <style:graphic-properties draw:fill="none" draw:stroke="solid" svg:stroke-color="#010101" draw:stroke-linejoin="miter" svg:stroke-opacity="100.0%" svg:stroke-width="0.50665057mm"/>
    </style:style>
    <style:style style:family="graphic" style:name="style-633">
      <style:graphic-properties draw:fill="none" draw:stroke="solid" svg:stroke-color="#010101" draw:stroke-linejoin="miter" svg:stroke-opacity="100.0%" svg:stroke-width="0.819785mm"/>
    </style:style>
    <style:style style:family="graphic" style:name="style-634">
      <style:graphic-properties draw:fill="none" draw:stroke="solid" svg:stroke-color="#010101" draw:stroke-linejoin="miter" svg:stroke-opacity="100.0%" svg:stroke-width="0.36300832mm"/>
    </style:style>
    <style:style style:family="graphic" style:name="style-635">
      <style:graphic-properties draw:fill="none" draw:stroke="solid" svg:stroke-color="#010101" draw:stroke-linejoin="miter" svg:stroke-opacity="100.0%" svg:stroke-width="0.64809686mm"/>
    </style:style>
    <style:style style:family="graphic" style:name="style-636">
      <style:graphic-properties draw:fill="none" draw:stroke="solid" svg:stroke-color="#010101" draw:stroke-linejoin="miter" svg:stroke-opacity="100.0%" svg:stroke-width="0.3873235mm"/>
    </style:style>
    <style:style style:family="graphic" style:name="style-637">
      <style:graphic-properties draw:fill="none" draw:stroke="solid" svg:stroke-color="#010101" draw:stroke-linejoin="miter" svg:stroke-opacity="100.0%" svg:stroke-width="0.35591745mm"/>
    </style:style>
    <style:style style:family="graphic" style:name="style-638">
      <style:graphic-properties draw:fill="none" draw:stroke="solid" svg:stroke-color="#010101" draw:stroke-linejoin="miter" svg:stroke-opacity="100.0%" svg:stroke-width="0.40756416mm"/>
    </style:style>
    <style:style style:family="graphic" style:name="style-639">
      <style:graphic-properties draw:fill="none" draw:stroke="solid" svg:stroke-color="#010101" draw:stroke-linejoin="miter" svg:stroke-opacity="100.0%" svg:stroke-width="0.41473436mm"/>
    </style:style>
    <style:style style:family="graphic" style:name="style-640">
      <style:graphic-properties draw:fill="none" draw:stroke="solid" svg:stroke-color="#010101" draw:stroke-linejoin="miter" svg:stroke-opacity="100.0%" svg:stroke-width="0.31948435mm"/>
    </style:style>
    <style:style style:family="graphic" style:name="style-641">
      <style:graphic-properties draw:fill="none" draw:stroke="solid" svg:stroke-color="#010101" draw:stroke-linejoin="miter" svg:stroke-opacity="100.0%" svg:stroke-width="0.30636102mm"/>
    </style:style>
    <style:style style:family="graphic" style:name="style-642">
      <style:graphic-properties draw:fill="none" draw:stroke="solid" svg:stroke-color="#010101" draw:stroke-linejoin="miter" svg:stroke-opacity="100.0%" svg:stroke-width="0.6745552mm"/>
    </style:style>
    <style:style style:family="graphic" style:name="style-643">
      <style:graphic-properties draw:fill="none" draw:stroke="solid" svg:stroke-color="#010101" draw:stroke-linejoin="miter" svg:stroke-opacity="100.0%" svg:stroke-width="0.34641892mm"/>
    </style:style>
    <style:style style:family="graphic" style:name="style-644">
      <style:graphic-properties draw:fill="none" draw:stroke="solid" svg:stroke-color="#010101" draw:stroke-linejoin="miter" svg:stroke-opacity="100.0%" svg:stroke-width="0.7937499mm"/>
    </style:style>
    <style:style style:family="graphic" style:name="style-645">
      <style:graphic-properties draw:fill="none" draw:stroke="solid" svg:stroke-color="#010101" draw:stroke-linejoin="miter" svg:stroke-opacity="100.0%" svg:stroke-width="0.48304978mm"/>
    </style:style>
    <style:style style:family="graphic" style:name="style-646">
      <style:graphic-properties draw:fill="none" draw:stroke="solid" svg:stroke-color="#010101" draw:stroke-linejoin="miter" svg:stroke-opacity="100.0%" svg:stroke-width="0.50000954mm"/>
    </style:style>
    <style:style style:family="graphic" style:name="style-647">
      <style:graphic-properties draw:fill="none" draw:stroke="solid" svg:stroke-color="#010101" draw:stroke-linejoin="miter" svg:stroke-opacity="100.0%" svg:stroke-width="0.50244373mm"/>
    </style:style>
    <style:style style:family="graphic" style:name="style-648">
      <style:graphic-properties draw:fill="none" draw:stroke="solid" svg:stroke-color="#010101" draw:stroke-linejoin="miter" svg:stroke-opacity="100.0%" svg:stroke-width="0.3016779mm"/>
    </style:style>
    <style:style style:family="graphic" style:name="style-649">
      <style:graphic-properties draw:fill="none" draw:stroke="solid" svg:stroke-color="#010101" draw:stroke-linejoin="miter" svg:stroke-opacity="100.0%" svg:stroke-width="0.37417373mm"/>
    </style:style>
    <style:style style:family="graphic" style:name="style-650">
      <style:graphic-properties draw:fill="none" draw:stroke="solid" svg:stroke-color="#010101" draw:stroke-linejoin="miter" svg:stroke-opacity="100.0%" svg:stroke-width="0.42960393mm"/>
    </style:style>
    <style:style style:family="graphic" style:name="style-651">
      <style:graphic-properties draw:fill="none" draw:stroke="solid" svg:stroke-color="#010101" draw:stroke-linejoin="miter" svg:stroke-opacity="100.0%" svg:stroke-width="0.6173523mm"/>
    </style:style>
    <style:style style:family="graphic" style:name="style-652">
      <style:graphic-properties draw:fill="none" draw:stroke="solid" svg:stroke-color="#010101" draw:stroke-linejoin="miter" svg:stroke-opacity="100.0%" svg:stroke-width="0.509905mm"/>
    </style:style>
    <style:style style:family="graphic" style:name="style-653">
      <style:graphic-properties draw:fill="none" draw:stroke="solid" svg:stroke-color="#010101" draw:stroke-linejoin="miter" svg:stroke-opacity="100.0%" svg:stroke-width="0.30331832mm"/>
    </style:style>
    <style:style style:family="graphic" style:name="style-654">
      <style:graphic-properties draw:fill="none" draw:stroke="solid" svg:stroke-color="#010101" draw:stroke-linejoin="miter" svg:stroke-opacity="100.0%" svg:stroke-width="0.40907228mm"/>
    </style:style>
    <style:style style:family="graphic" style:name="style-655">
      <style:graphic-properties draw:fill="none" draw:stroke="solid" svg:stroke-color="#010101" draw:stroke-linejoin="miter" svg:stroke-opacity="100.0%" svg:stroke-width="0.87084955mm"/>
    </style:style>
    <style:style style:family="graphic" style:name="style-656">
      <style:graphic-properties draw:fill="none" draw:stroke="solid" svg:stroke-color="#010101" draw:stroke-linejoin="miter" svg:stroke-opacity="100.0%" svg:stroke-width="0.5612606mm"/>
    </style:style>
    <style:style style:family="graphic" style:name="style-657">
      <style:graphic-properties draw:fill="none" draw:stroke="solid" svg:stroke-color="#010101" draw:stroke-linejoin="miter" svg:stroke-opacity="100.0%" svg:stroke-width="0.30551437mm"/>
    </style:style>
    <style:style style:family="graphic" style:name="style-658">
      <style:graphic-properties draw:fill="none" draw:stroke="solid" svg:stroke-color="#010101" draw:stroke-linejoin="miter" svg:stroke-opacity="100.0%" svg:stroke-width="0.545465mm"/>
    </style:style>
    <style:style style:family="graphic" style:name="style-659">
      <style:graphic-properties draw:fill="none" draw:stroke="solid" svg:stroke-color="#010101" draw:stroke-linejoin="miter" svg:stroke-opacity="100.0%" svg:stroke-width="0.40343663mm"/>
    </style:style>
    <style:style style:family="graphic" style:name="style-660">
      <style:graphic-properties draw:fill="none" draw:stroke="solid" svg:stroke-color="#010101" draw:stroke-linejoin="miter" svg:stroke-opacity="100.0%" svg:stroke-width="0.74834746mm"/>
    </style:style>
    <style:style style:family="graphic" style:name="style-661">
      <style:graphic-properties draw:fill="none" draw:stroke="solid" svg:stroke-color="#010101" draw:stroke-linejoin="miter" svg:stroke-opacity="100.0%" svg:stroke-width="0.3175mm"/>
    </style:style>
    <style:style style:family="graphic" style:name="style-662">
      <style:graphic-properties draw:fill="none" draw:stroke="solid" svg:stroke-color="#010101" draw:stroke-linejoin="miter" svg:stroke-opacity="100.0%" svg:stroke-width="0.33578268mm"/>
    </style:style>
    <style:style style:family="graphic" style:name="style-663">
      <style:graphic-properties draw:fill="none" draw:stroke="solid" svg:stroke-color="#010101" draw:stroke-linejoin="miter" svg:stroke-opacity="100.0%" svg:stroke-width="0.4015581mm"/>
    </style:style>
    <style:style style:family="graphic" style:name="style-664">
      <style:graphic-properties draw:fill="none" draw:stroke="solid" svg:stroke-color="#010101" draw:stroke-linejoin="miter" svg:stroke-opacity="100.0%" svg:stroke-width="0.52916664mm"/>
    </style:style>
    <style:style style:family="graphic" style:name="style-665">
      <style:graphic-properties draw:fill="none" draw:stroke="solid" svg:stroke-color="#010101" draw:stroke-linejoin="miter" svg:stroke-opacity="100.0%" svg:stroke-width="0.3240352mm"/>
    </style:style>
    <style:style style:family="graphic" style:name="style-666">
      <style:graphic-properties draw:fill="none" draw:stroke="solid" svg:stroke-color="#010101" draw:stroke-linejoin="miter" svg:stroke-opacity="100.0%" svg:stroke-width="0.3240352mm"/>
    </style:style>
    <style:style style:family="graphic" style:name="style-667">
      <style:graphic-properties draw:fill="none" draw:stroke="solid" svg:stroke-color="#010101" draw:stroke-linejoin="miter" svg:stroke-opacity="100.0%" svg:stroke-width="0.38226998mm"/>
    </style:style>
    <style:style style:family="graphic" style:name="style-668">
      <style:graphic-properties draw:fill="none" draw:stroke="solid" svg:stroke-color="#010101" draw:stroke-linejoin="miter" svg:stroke-opacity="100.0%" svg:stroke-width="0.42333332mm"/>
    </style:style>
    <style:style style:family="graphic" style:name="style-669">
      <style:graphic-properties draw:fill="none" draw:stroke="solid" svg:stroke-color="#010101" draw:stroke-linejoin="miter" svg:stroke-opacity="100.0%" svg:stroke-width="0.819785mm"/>
    </style:style>
    <style:style style:family="graphic" style:name="style-670">
      <style:graphic-properties draw:fill="none" draw:stroke="solid" svg:stroke-color="#010101" draw:stroke-linejoin="miter" svg:stroke-opacity="100.0%" svg:stroke-width="0.52916664mm"/>
    </style:style>
    <style:style style:family="graphic" style:name="style-671">
      <style:graphic-properties draw:fill="none" draw:stroke="solid" svg:stroke-color="#010101" draw:stroke-linejoin="miter" svg:stroke-opacity="100.0%" svg:stroke-width="0.5108046mm"/>
    </style:style>
    <style:style style:family="graphic" style:name="style-672">
      <style:graphic-properties draw:fill="none" draw:stroke="solid" svg:stroke-color="#010101" draw:stroke-linejoin="miter" svg:stroke-opacity="100.0%" svg:stroke-width="0.40415102mm"/>
    </style:style>
    <style:style style:family="graphic" style:name="style-673">
      <style:graphic-properties draw:fill="none" draw:stroke="solid" svg:stroke-color="#010101" draw:stroke-linejoin="miter" svg:stroke-opacity="100.0%" svg:stroke-width="0.3240352mm"/>
    </style:style>
    <style:style style:family="graphic" style:name="style-674">
      <style:graphic-properties draw:fill="none" draw:stroke="solid" svg:stroke-color="#010101" draw:stroke-linejoin="miter" svg:stroke-opacity="100.0%" svg:stroke-width="0.89725494mm"/>
    </style:style>
    <style:style style:family="graphic" style:name="style-675">
      <style:graphic-properties draw:fill="none" draw:stroke="solid" svg:stroke-color="#010101" draw:stroke-linejoin="miter" svg:stroke-opacity="100.0%" svg:stroke-width="0.5640916mm"/>
    </style:style>
    <style:style style:family="graphic" style:name="style-676">
      <style:graphic-properties draw:fill="none" draw:stroke="solid" svg:stroke-color="#010101" draw:stroke-linejoin="miter" svg:stroke-opacity="100.0%" svg:stroke-width="0.44971228mm"/>
    </style:style>
    <style:style style:family="graphic" style:name="style-677">
      <style:graphic-properties draw:fill="none" draw:stroke="solid" svg:stroke-color="#010101" draw:stroke-linejoin="miter" svg:stroke-opacity="100.0%" svg:stroke-width="0.36277017mm"/>
    </style:style>
    <style:style style:family="graphic" style:name="style-678">
      <style:graphic-properties draw:fill="none" draw:stroke="solid" svg:stroke-color="#010101" draw:stroke-linejoin="miter" svg:stroke-opacity="100.0%" svg:stroke-width="0.5157787mm"/>
    </style:style>
    <style:style style:family="graphic" style:name="style-679">
      <style:graphic-properties draw:fill="none" draw:stroke="solid" svg:stroke-color="#010101" draw:stroke-linejoin="miter" svg:stroke-opacity="100.0%" svg:stroke-width="0.52916664mm"/>
    </style:style>
    <style:style style:family="graphic" style:name="style-680">
      <style:graphic-properties draw:fill="none" draw:stroke="solid" svg:stroke-color="#010101" draw:stroke-linejoin="miter" svg:stroke-opacity="100.0%" svg:stroke-width="0.48154166mm"/>
    </style:style>
    <style:style style:family="graphic" style:name="style-681">
      <style:graphic-properties draw:fill="none" draw:stroke="solid" svg:stroke-color="#010101" draw:stroke-linejoin="miter" svg:stroke-opacity="100.0%" svg:stroke-width="0.40002352mm"/>
    </style:style>
    <style:style style:family="graphic" style:name="style-682">
      <style:graphic-properties draw:fill="none" draw:stroke="solid" svg:stroke-color="#010101" draw:stroke-linejoin="miter" svg:stroke-opacity="100.0%" svg:stroke-width="0.4141258mm"/>
    </style:style>
    <style:style style:family="graphic" style:name="style-683">
      <style:graphic-properties draw:fill="none" draw:stroke="solid" svg:stroke-color="#010101" draw:stroke-linejoin="miter" svg:stroke-opacity="100.0%" svg:stroke-width="0.34157705mm"/>
    </style:style>
    <style:style style:family="graphic" style:name="style-684">
      <style:graphic-properties draw:fill="none" draw:stroke="solid" svg:stroke-color="#010101" draw:stroke-linejoin="miter" svg:stroke-opacity="100.0%" svg:stroke-width="0.4796102mm"/>
    </style:style>
    <style:style style:family="graphic" style:name="style-685">
      <style:graphic-properties draw:fill="none" draw:stroke="solid" svg:stroke-color="#010101" draw:stroke-linejoin="miter" svg:stroke-opacity="100.0%" svg:stroke-width="0.41367602mm"/>
    </style:style>
    <style:style style:family="graphic" style:name="style-686">
      <style:graphic-properties draw:fill="none" draw:stroke="solid" svg:stroke-color="#010101" draw:stroke-linejoin="miter" svg:stroke-opacity="100.0%" svg:stroke-width="0.5612606mm"/>
    </style:style>
    <style:style style:family="graphic" style:name="style-687">
      <style:graphic-properties draw:fill="none" draw:stroke="solid" svg:stroke-color="#010101" draw:stroke-linejoin="miter" svg:stroke-opacity="100.0%" svg:stroke-width="0.3362854mm"/>
    </style:style>
    <style:style style:family="graphic" style:name="style-688">
      <style:graphic-properties draw:fill="none" draw:stroke="solid" svg:stroke-color="#010101" draw:stroke-linejoin="miter" svg:stroke-opacity="100.0%" svg:stroke-width="0.38568312mm"/>
    </style:style>
    <style:style style:family="graphic" style:name="style-689">
      <style:graphic-properties draw:fill="none" draw:stroke="solid" svg:stroke-color="#010101" draw:stroke-linejoin="miter" svg:stroke-opacity="100.0%" svg:stroke-width="0.53522563mm"/>
    </style:style>
    <style:style style:family="graphic" style:name="style-690">
      <style:graphic-properties draw:fill="none" draw:stroke="solid" svg:stroke-color="#010101" draw:stroke-linejoin="miter" svg:stroke-opacity="100.0%" svg:stroke-width="0.4266406mm"/>
    </style:style>
    <style:style style:family="graphic" style:name="style-691">
      <style:graphic-properties draw:fill="none" draw:stroke="solid" svg:stroke-color="#010101" draw:stroke-linejoin="miter" svg:stroke-opacity="100.0%" svg:stroke-width="0.33168164mm"/>
    </style:style>
    <style:style style:family="graphic" style:name="style-692">
      <style:graphic-properties draw:fill="none" draw:stroke="solid" svg:stroke-color="#010101" draw:stroke-linejoin="miter" svg:stroke-opacity="100.0%" svg:stroke-width="0.38113227mm"/>
    </style:style>
    <style:style style:family="graphic" style:name="style-693">
      <style:graphic-properties draw:fill="none" draw:stroke="solid" svg:stroke-color="#010101" draw:stroke-linejoin="miter" svg:stroke-opacity="100.0%" svg:stroke-width="0.42867792mm"/>
    </style:style>
    <style:style style:family="graphic" style:name="style-694">
      <style:graphic-properties draw:fill="none" draw:stroke="solid" svg:stroke-color="#010101" draw:stroke-linejoin="miter" svg:stroke-opacity="100.0%" svg:stroke-width="0.31305498mm"/>
    </style:style>
    <style:style style:family="graphic" style:name="style-695">
      <style:graphic-properties draw:fill="none" draw:stroke="solid" svg:stroke-color="#010101" draw:stroke-linejoin="miter" svg:stroke-opacity="100.0%" svg:stroke-width="0.40825206mm"/>
    </style:style>
    <style:style style:family="graphic" style:name="style-696">
      <style:graphic-properties draw:fill="none" draw:stroke="solid" svg:stroke-color="#010101" draw:stroke-linejoin="miter" svg:stroke-opacity="100.0%" svg:stroke-width="0.42867792mm"/>
    </style:style>
    <style:style style:family="graphic" style:name="style-697">
      <style:graphic-properties draw:fill="none" draw:stroke="solid" svg:stroke-color="#010101" draw:stroke-linejoin="miter" svg:stroke-opacity="100.0%" svg:stroke-width="0.52916664mm"/>
    </style:style>
    <style:style style:family="graphic" style:name="style-698">
      <style:graphic-properties draw:fill="none" draw:stroke="solid" svg:stroke-color="#010101" draw:stroke-linejoin="miter" svg:stroke-opacity="100.0%" svg:stroke-width="0.30929792mm"/>
    </style:style>
    <style:style style:family="graphic" style:name="style-699">
      <style:graphic-properties draw:fill="none" draw:stroke="solid" svg:stroke-color="#010101" draw:stroke-linejoin="miter" svg:stroke-opacity="100.0%" svg:stroke-width="0.5647266mm"/>
    </style:style>
    <style:style style:family="graphic" style:name="style-700">
      <style:graphic-properties draw:fill="none" draw:stroke="solid" svg:stroke-color="#010101" draw:stroke-linejoin="miter" svg:stroke-opacity="100.0%" svg:stroke-width="0.34700102mm"/>
    </style:style>
    <style:style style:family="graphic" style:name="style-701">
      <style:graphic-properties draw:fill="none" draw:stroke="solid" svg:stroke-color="#010101" draw:stroke-linejoin="miter" svg:stroke-opacity="100.0%" svg:stroke-width="0.45828477mm"/>
    </style:style>
    <style:style style:family="graphic" style:name="style-702">
      <style:graphic-properties draw:fill="none" draw:stroke="solid" svg:stroke-color="#010101" draw:stroke-linejoin="miter" svg:stroke-opacity="100.0%" svg:stroke-width="0.39354125mm"/>
    </style:style>
    <style:style style:family="graphic" style:name="style-703">
      <style:graphic-properties draw:fill="none" draw:stroke="solid" svg:stroke-color="#010101" draw:stroke-linejoin="miter" svg:stroke-opacity="100.0%" svg:stroke-width="0.33467144mm"/>
    </style:style>
    <style:style style:family="graphic" style:name="style-704">
      <style:graphic-properties draw:fill="none" draw:stroke="solid" svg:stroke-color="#010101" draw:stroke-linejoin="miter" svg:stroke-opacity="100.0%" svg:stroke-width="0.35496497mm"/>
    </style:style>
    <style:style style:family="graphic" style:name="style-705">
      <style:graphic-properties draw:fill="none" draw:stroke="solid" svg:stroke-color="#010101" draw:stroke-linejoin="miter" svg:stroke-opacity="100.0%" svg:stroke-width="0.3175mm"/>
    </style:style>
    <style:style style:family="graphic" style:name="style-706">
      <style:graphic-properties draw:fill="none" draw:stroke="solid" svg:stroke-color="#010101" draw:stroke-linejoin="miter" svg:stroke-opacity="100.0%" svg:stroke-width="0.35250434mm"/>
    </style:style>
    <style:style style:family="graphic" style:name="style-707">
      <style:graphic-properties draw:fill="none" draw:stroke="solid" svg:stroke-color="#010101" draw:stroke-linejoin="miter" svg:stroke-opacity="100.0%" svg:stroke-width="0.29934958mm"/>
    </style:style>
    <style:style style:family="graphic" style:name="style-708">
      <style:graphic-properties draw:fill="none" draw:stroke="solid" svg:stroke-color="#010101" draw:stroke-linejoin="miter" svg:stroke-opacity="100.0%" svg:stroke-width="0.37417373mm"/>
    </style:style>
    <style:style style:family="graphic" style:name="style-709">
      <style:graphic-properties draw:fill="none" draw:stroke="solid" svg:stroke-color="#010101" draw:stroke-linejoin="miter" svg:stroke-opacity="100.0%" svg:stroke-width="0.30659914mm"/>
    </style:style>
    <style:style style:family="graphic" style:name="style-710">
      <style:graphic-properties draw:fill="none" draw:stroke="solid" svg:stroke-color="#010101" draw:stroke-linejoin="miter" svg:stroke-opacity="100.0%" svg:stroke-width="0.5123656mm"/>
    </style:style>
    <style:style style:family="graphic" style:name="style-711">
      <style:graphic-properties draw:fill="none" draw:stroke="solid" svg:stroke-color="#010101" draw:stroke-linejoin="miter" svg:stroke-opacity="100.0%" svg:stroke-width="0.40774935mm"/>
    </style:style>
    <style:style style:family="graphic" style:name="style-712">
      <style:graphic-properties draw:fill="none" draw:stroke="solid" svg:stroke-color="#010101" draw:stroke-linejoin="miter" svg:stroke-opacity="100.0%" svg:stroke-width="0.31937853mm"/>
    </style:style>
    <style:style style:family="graphic" style:name="style-713">
      <style:graphic-properties draw:fill="none" draw:stroke="solid" svg:stroke-color="#010101" draw:stroke-linejoin="miter" svg:stroke-opacity="100.0%" svg:stroke-width="0.31305498mm"/>
    </style:style>
    <style:style style:family="graphic" style:name="style-714">
      <style:graphic-properties draw:fill="none" draw:stroke="solid" svg:stroke-color="#010101" draw:stroke-linejoin="miter" svg:stroke-opacity="100.0%" svg:stroke-width="0.51964164mm"/>
    </style:style>
    <style:style style:family="graphic" style:name="style-715">
      <style:graphic-properties draw:fill="none" draw:stroke="solid" svg:stroke-color="#010101" draw:stroke-linejoin="miter" svg:stroke-opacity="100.0%" svg:stroke-width="0.34628665mm"/>
    </style:style>
    <style:style style:family="graphic" style:name="style-716">
      <style:graphic-properties draw:fill="none" draw:stroke="solid" svg:stroke-color="#010101" draw:stroke-linejoin="miter" svg:stroke-opacity="100.0%" svg:stroke-width="0.49498248mm"/>
    </style:style>
    <style:style style:family="graphic" style:name="style-717">
      <style:graphic-properties draw:fill="none" draw:stroke="solid" svg:stroke-color="#010101" draw:stroke-linejoin="miter" svg:stroke-opacity="100.0%" svg:stroke-width="1.0693135mm"/>
    </style:style>
    <style:style style:family="graphic" style:name="style-718">
      <style:graphic-properties draw:fill="none" draw:stroke="solid" svg:stroke-color="#010101" draw:stroke-linejoin="miter" svg:stroke-opacity="100.0%" svg:stroke-width="0.3016779mm"/>
    </style:style>
    <style:style style:family="graphic" style:name="style-719">
      <style:graphic-properties draw:fill="none" draw:stroke="solid" svg:stroke-color="#010101" draw:stroke-linejoin="miter" svg:stroke-opacity="100.0%" svg:stroke-width="0.3330575mm"/>
    </style:style>
    <style:style style:family="graphic" style:name="style-720">
      <style:graphic-properties draw:fill="none" draw:stroke="solid" svg:stroke-color="#010101" draw:stroke-linejoin="miter" svg:stroke-opacity="100.0%" svg:stroke-width="0.52916664mm"/>
    </style:style>
    <style:style style:family="graphic" style:name="style-721">
      <style:graphic-properties draw:fill="none" draw:stroke="solid" svg:stroke-color="#010101" draw:stroke-linejoin="miter" svg:stroke-opacity="100.0%" svg:stroke-width="0.47508582mm"/>
    </style:style>
    <style:style style:family="graphic" style:name="style-722">
      <style:graphic-properties draw:fill="none" draw:stroke="solid" svg:stroke-color="#010101" draw:stroke-linejoin="miter" svg:stroke-opacity="100.0%" svg:stroke-width="0.3240352mm"/>
    </style:style>
    <style:style style:family="graphic" style:name="style-723">
      <style:graphic-properties draw:fill="none" draw:stroke="solid" svg:stroke-color="#010101" draw:stroke-linejoin="miter" svg:stroke-opacity="100.0%" svg:stroke-width="0.29384622mm"/>
    </style:style>
    <style:style style:family="graphic" style:name="style-724">
      <style:graphic-properties draw:fill="none" draw:stroke="solid" svg:stroke-color="#010101" draw:stroke-linejoin="miter" svg:stroke-opacity="100.0%" svg:stroke-width="0.30551437mm"/>
    </style:style>
    <style:style style:family="graphic" style:name="style-725">
      <style:graphic-properties draw:fill="none" draw:stroke="solid" svg:stroke-color="#010101" draw:stroke-linejoin="miter" svg:stroke-opacity="100.0%" svg:stroke-width="1.3342142mm"/>
    </style:style>
    <style:style style:family="graphic" style:name="style-726">
      <style:graphic-properties draw:fill="none" draw:stroke="solid" svg:stroke-color="#010101" draw:stroke-linejoin="miter" svg:stroke-opacity="100.0%" svg:stroke-width="0.7185289mm"/>
    </style:style>
    <style:style style:family="graphic" style:name="style-727">
      <style:graphic-properties draw:fill="none" draw:stroke="solid" svg:stroke-color="#010101" draw:stroke-linejoin="miter" svg:stroke-opacity="100.0%" svg:stroke-width="0.70003456mm"/>
    </style:style>
    <style:style style:family="graphic" style:name="style-728">
      <style:graphic-properties draw:fill="none" draw:stroke="solid" svg:stroke-color="#010101" draw:stroke-linejoin="miter" svg:stroke-opacity="100.0%" svg:stroke-width="0.7863681mm"/>
    </style:style>
    <style:style style:family="graphic" style:name="style-729">
      <style:graphic-properties draw:fill="none" draw:stroke="solid" svg:stroke-color="#010101" draw:stroke-linejoin="miter" svg:stroke-opacity="100.0%" svg:stroke-width="0.7681383mm"/>
    </style:style>
    <style:style style:family="graphic" style:name="style-730">
      <style:graphic-properties draw:fill="none" draw:stroke="solid" svg:stroke-color="#010101" draw:stroke-linejoin="miter" svg:stroke-opacity="100.0%" svg:stroke-width="0.5612606mm"/>
    </style:style>
    <style:style style:family="graphic" style:name="style-731">
      <style:graphic-properties draw:fill="none" draw:stroke="solid" svg:stroke-color="#010101" draw:stroke-linejoin="miter" svg:stroke-opacity="100.0%" svg:stroke-width="0.43590102mm"/>
    </style:style>
    <style:style style:family="graphic" style:name="style-732">
      <style:graphic-properties draw:fill="none" draw:stroke="solid" svg:stroke-color="#010101" draw:stroke-linejoin="miter" svg:stroke-opacity="100.0%" svg:stroke-width="0.34541354mm"/>
    </style:style>
    <style:style style:family="graphic" style:name="style-733">
      <style:graphic-properties draw:fill="none" draw:stroke="solid" svg:stroke-color="#010101" draw:stroke-linejoin="miter" svg:stroke-opacity="100.0%" svg:stroke-width="0.45828477mm"/>
    </style:style>
    <style:style style:family="graphic" style:name="style-734">
      <style:graphic-properties draw:fill="none" draw:stroke="solid" svg:stroke-color="#010101" draw:stroke-linejoin="miter" svg:stroke-opacity="100.0%" svg:stroke-width="0.95398164mm"/>
    </style:style>
    <style:style style:family="graphic" style:name="style-735">
      <style:graphic-properties draw:fill="none" draw:stroke="solid" svg:stroke-color="#010101" draw:stroke-linejoin="miter" svg:stroke-opacity="100.0%" svg:stroke-width="0.44272727mm"/>
    </style:style>
    <style:style style:family="graphic" style:name="style-736">
      <style:graphic-properties draw:fill="none" draw:stroke="solid" svg:stroke-color="#010101" draw:stroke-linejoin="miter" svg:stroke-opacity="100.0%" svg:stroke-width="1.0747374mm"/>
    </style:style>
    <style:style style:family="graphic" style:name="style-737">
      <style:graphic-properties draw:fill="none" draw:stroke="solid" svg:stroke-color="#010101" draw:stroke-linejoin="miter" svg:stroke-opacity="100.0%" svg:stroke-width="0.46026912mm"/>
    </style:style>
    <style:style style:family="graphic" style:name="style-738">
      <style:graphic-properties draw:fill="none" draw:stroke="solid" svg:stroke-color="#010101" draw:stroke-linejoin="miter" svg:stroke-opacity="100.0%" svg:stroke-width="0.39600188mm"/>
    </style:style>
    <style:style style:family="graphic" style:name="style-739">
      <style:graphic-properties draw:fill="none" draw:stroke="solid" svg:stroke-color="#010101" draw:stroke-linejoin="miter" svg:stroke-opacity="100.0%" svg:stroke-width="0.3713427mm"/>
    </style:style>
    <style:style style:family="graphic" style:name="style-740">
      <style:graphic-properties draw:fill="none" draw:stroke="solid" svg:stroke-color="#010101" draw:stroke-linejoin="miter" svg:stroke-opacity="100.0%" svg:stroke-width="0.59163475mm"/>
    </style:style>
    <style:style style:family="graphic" style:name="style-741">
      <style:graphic-properties draw:fill="none" draw:stroke="solid" svg:stroke-color="#010101" draw:stroke-linejoin="miter" svg:stroke-opacity="100.0%" svg:stroke-width="0.41089788mm"/>
    </style:style>
    <style:style style:family="graphic" style:name="style-742">
      <style:graphic-properties draw:fill="none" draw:stroke="solid" svg:stroke-color="#010101" draw:stroke-linejoin="miter" svg:stroke-opacity="100.0%" svg:stroke-width="0.39769518mm"/>
    </style:style>
    <style:style style:family="graphic" style:name="style-743">
      <style:graphic-properties draw:fill="none" draw:stroke="solid" svg:stroke-color="#010101" draw:stroke-linejoin="miter" svg:stroke-opacity="100.0%" svg:stroke-width="0.59163475mm"/>
    </style:style>
    <style:style style:family="graphic" style:name="style-744">
      <style:graphic-properties draw:fill="none" draw:stroke="solid" svg:stroke-color="#010101" draw:stroke-linejoin="miter" svg:stroke-opacity="100.0%" svg:stroke-width="0.43875852mm"/>
    </style:style>
    <style:style style:family="graphic" style:name="style-745">
      <style:graphic-properties draw:fill="none" draw:stroke="solid" svg:stroke-color="#010101" draw:stroke-linejoin="miter" svg:stroke-opacity="100.0%" svg:stroke-width="0.40743184mm"/>
    </style:style>
    <style:style style:family="graphic" style:name="style-746">
      <style:graphic-properties draw:fill="none" draw:stroke="solid" svg:stroke-color="#010101" draw:stroke-linejoin="miter" svg:stroke-opacity="100.0%" svg:stroke-width="0.8154987mm"/>
    </style:style>
    <style:style style:family="graphic" style:name="style-747">
      <style:graphic-properties draw:fill="none" draw:stroke="solid" svg:stroke-color="#010101" draw:stroke-linejoin="miter" svg:stroke-opacity="100.0%" svg:stroke-width="0.57155293mm"/>
    </style:style>
    <style:style style:family="graphic" style:name="style-748">
      <style:graphic-properties draw:fill="none" draw:stroke="solid" svg:stroke-color="#010101" draw:stroke-linejoin="miter" svg:stroke-opacity="100.0%" svg:stroke-width="0.37105164mm"/>
    </style:style>
    <style:style style:family="graphic" style:name="style-749">
      <style:graphic-properties draw:fill="none" draw:stroke="solid" svg:stroke-color="#010101" draw:stroke-linejoin="miter" svg:stroke-opacity="100.0%" svg:stroke-width="0.59163475mm"/>
    </style:style>
    <style:style style:family="graphic" style:name="style-750">
      <style:graphic-properties draw:fill="none" draw:stroke="solid" svg:stroke-color="#010101" draw:stroke-linejoin="miter" svg:stroke-opacity="100.0%" svg:stroke-width="0.37417373mm"/>
    </style:style>
    <style:style style:family="graphic" style:name="style-751">
      <style:graphic-properties draw:fill="none" draw:stroke="solid" svg:stroke-color="#010101" draw:stroke-linejoin="miter" svg:stroke-opacity="100.0%" svg:stroke-width="0.46773037mm"/>
    </style:style>
    <style:style style:family="graphic" style:name="style-752">
      <style:graphic-properties draw:fill="none" draw:stroke="solid" svg:stroke-color="#010101" draw:stroke-linejoin="miter" svg:stroke-opacity="100.0%" svg:stroke-width="0.4844785mm"/>
    </style:style>
    <style:style style:family="graphic" style:name="style-753">
      <style:graphic-properties draw:fill="none" draw:stroke="solid" svg:stroke-color="#010101" draw:stroke-linejoin="miter" svg:stroke-opacity="100.0%" svg:stroke-width="0.30551437mm"/>
    </style:style>
    <style:style style:family="graphic" style:name="style-754">
      <style:graphic-properties draw:fill="none" draw:stroke="solid" svg:stroke-color="#010101" draw:stroke-linejoin="miter" svg:stroke-opacity="100.0%" svg:stroke-width="0.36057416mm"/>
    </style:style>
    <style:style style:family="graphic" style:name="style-755">
      <style:graphic-properties draw:fill="none" draw:stroke="solid" svg:stroke-color="#010101" draw:stroke-linejoin="miter" svg:stroke-opacity="100.0%" svg:stroke-width="0.8154987mm"/>
    </style:style>
    <style:style style:family="graphic" style:name="style-756">
      <style:graphic-properties draw:fill="none" draw:stroke="solid" svg:stroke-color="#010101" draw:stroke-linejoin="miter" svg:stroke-opacity="100.0%" svg:stroke-width="0.43206456mm"/>
    </style:style>
    <style:style style:family="graphic" style:name="style-757">
      <style:graphic-properties draw:fill="none" draw:stroke="solid" svg:stroke-color="#010101" draw:stroke-linejoin="miter" svg:stroke-opacity="100.0%" svg:stroke-width="0.6148387mm"/>
    </style:style>
    <style:style style:family="graphic" style:name="style-758">
      <style:graphic-properties draw:fill="none" draw:stroke="solid" svg:stroke-color="#010101" draw:stroke-linejoin="miter" svg:stroke-opacity="100.0%" svg:stroke-width="0.44098103mm"/>
    </style:style>
    <style:style style:family="graphic" style:name="style-759">
      <style:graphic-properties draw:fill="none" draw:stroke="solid" svg:stroke-color="#010101" draw:stroke-linejoin="miter" svg:stroke-opacity="100.0%" svg:stroke-width="0.40415102mm"/>
    </style:style>
    <style:style style:family="graphic" style:name="style-760">
      <style:graphic-properties draw:fill="none" draw:stroke="solid" svg:stroke-color="#010101" draw:stroke-linejoin="miter" svg:stroke-opacity="100.0%" svg:stroke-width="0.37417373mm"/>
    </style:style>
    <style:style style:family="graphic" style:name="style-761">
      <style:graphic-properties draw:fill="none" draw:stroke="solid" svg:stroke-color="#010101" draw:stroke-linejoin="miter" svg:stroke-opacity="100.0%" svg:stroke-width="0.5507831mm"/>
    </style:style>
    <style:style style:family="graphic" style:name="style-762">
      <style:graphic-properties draw:fill="none" draw:stroke="solid" svg:stroke-color="#010101" draw:stroke-linejoin="miter" svg:stroke-opacity="100.0%" svg:stroke-width="0.37417373mm"/>
    </style:style>
    <style:style style:family="graphic" style:name="style-763">
      <style:graphic-properties draw:fill="none" draw:stroke="solid" svg:stroke-color="#010101" draw:stroke-linejoin="miter" svg:stroke-opacity="100.0%" svg:stroke-width="0.32273874mm"/>
    </style:style>
    <style:style style:family="graphic" style:name="style-764">
      <style:graphic-properties draw:fill="none" draw:stroke="solid" svg:stroke-color="#010101" draw:stroke-linejoin="miter" svg:stroke-opacity="100.0%" svg:stroke-width="0.6033558mm"/>
    </style:style>
    <style:style style:family="graphic" style:name="style-765">
      <style:graphic-properties draw:fill="none" draw:stroke="solid" svg:stroke-color="#010101" draw:stroke-linejoin="miter" svg:stroke-opacity="100.0%" svg:stroke-width="0.33467144mm"/>
    </style:style>
    <style:style style:family="graphic" style:name="style-766">
      <style:graphic-properties draw:fill="none" draw:stroke="solid" svg:stroke-color="#010101" draw:stroke-linejoin="miter" svg:stroke-opacity="100.0%" svg:stroke-width="0.41232666mm"/>
    </style:style>
    <style:style style:family="graphic" style:name="style-767">
      <style:graphic-properties draw:fill="none" draw:stroke="solid" svg:stroke-color="#010101" draw:stroke-linejoin="miter" svg:stroke-opacity="100.0%" svg:stroke-width="0.30061954mm"/>
    </style:style>
    <style:style style:family="graphic" style:name="style-768">
      <style:graphic-properties draw:fill="none" draw:stroke="solid" svg:stroke-color="#010101" draw:stroke-linejoin="miter" svg:stroke-opacity="100.0%" svg:stroke-width="0.44415602mm"/>
    </style:style>
    <style:style style:family="graphic" style:name="style-769">
      <style:graphic-properties draw:fill="none" draw:stroke="solid" svg:stroke-color="#010101" draw:stroke-linejoin="miter" svg:stroke-opacity="100.0%" svg:stroke-width="0.3496733mm"/>
    </style:style>
    <style:style style:family="graphic" style:name="style-770">
      <style:graphic-properties draw:fill="none" draw:stroke="solid" svg:stroke-color="#010101" draw:stroke-linejoin="miter" svg:stroke-opacity="100.0%" svg:stroke-width="0.37417373mm"/>
    </style:style>
    <style:style style:family="graphic" style:name="style-771">
      <style:graphic-properties draw:fill="none" draw:stroke="solid" svg:stroke-color="#010101" draw:stroke-linejoin="miter" svg:stroke-opacity="100.0%" svg:stroke-width="0.6431756mm"/>
    </style:style>
    <style:style style:family="graphic" style:name="style-772">
      <style:graphic-properties draw:fill="none" draw:stroke="solid" svg:stroke-color="#010101" draw:stroke-linejoin="miter" svg:stroke-opacity="100.0%" svg:stroke-width="0.5217583mm"/>
    </style:style>
    <style:style style:family="graphic" style:name="style-773">
      <style:graphic-properties draw:fill="none" draw:stroke="solid" svg:stroke-color="#010101" draw:stroke-linejoin="miter" svg:stroke-opacity="100.0%" svg:stroke-width="0.48119769mm"/>
    </style:style>
    <style:style style:family="graphic" style:name="style-774">
      <style:graphic-properties draw:fill="none" draw:stroke="solid" svg:stroke-color="#010101" draw:stroke-linejoin="miter" svg:stroke-opacity="100.0%" svg:stroke-width="0.48786518mm"/>
    </style:style>
    <style:style style:family="graphic" style:name="style-775">
      <style:graphic-properties draw:fill="none" draw:stroke="solid" svg:stroke-color="#010101" draw:stroke-linejoin="miter" svg:stroke-opacity="100.0%" svg:stroke-width="0.30929792mm"/>
    </style:style>
    <style:style style:family="graphic" style:name="style-776">
      <style:graphic-properties draw:fill="none" draw:stroke="solid" svg:stroke-color="#010101" draw:stroke-linejoin="miter" svg:stroke-opacity="100.0%" svg:stroke-width="0.3747029mm"/>
    </style:style>
    <style:style style:family="graphic" style:name="style-777">
      <style:graphic-properties draw:fill="none" draw:stroke="solid" svg:stroke-color="#010101" draw:stroke-linejoin="miter" svg:stroke-opacity="100.0%" svg:stroke-width="0.6148387mm"/>
    </style:style>
    <style:style style:family="graphic" style:name="style-778">
      <style:graphic-properties draw:fill="none" draw:stroke="solid" svg:stroke-color="#010101" draw:stroke-linejoin="miter" svg:stroke-opacity="100.0%" svg:stroke-width="0.74834746mm"/>
    </style:style>
    <style:style style:family="graphic" style:name="style-779">
      <style:graphic-properties draw:fill="none" draw:stroke="solid" svg:stroke-color="#010101" draw:stroke-linejoin="miter" svg:stroke-opacity="100.0%" svg:stroke-width="0.39242998mm"/>
    </style:style>
    <style:style style:family="graphic" style:name="style-780">
      <style:graphic-properties draw:fill="none" draw:stroke="solid" svg:stroke-color="#010101" draw:stroke-linejoin="miter" svg:stroke-opacity="100.0%" svg:stroke-width="0.35591745mm"/>
    </style:style>
    <style:style style:family="graphic" style:name="style-781">
      <style:graphic-properties draw:fill="none" draw:stroke="solid" svg:stroke-color="#010101" draw:stroke-linejoin="miter" svg:stroke-opacity="100.0%" svg:stroke-width="0.8154987mm"/>
    </style:style>
    <style:style style:family="graphic" style:name="style-782">
      <style:graphic-properties draw:fill="none" draw:stroke="solid" svg:stroke-color="#010101" draw:stroke-linejoin="miter" svg:stroke-opacity="100.0%" svg:stroke-width="0.35250434mm"/>
    </style:style>
    <style:style style:family="graphic" style:name="style-783">
      <style:graphic-properties draw:fill="none" draw:stroke="solid" svg:stroke-color="#010101" draw:stroke-linejoin="miter" svg:stroke-opacity="100.0%" svg:stroke-width="0.34157705mm"/>
    </style:style>
    <style:style style:family="graphic" style:name="style-784">
      <style:graphic-properties draw:fill="none" draw:stroke="solid" svg:stroke-color="#010101" draw:stroke-linejoin="miter" svg:stroke-opacity="100.0%" svg:stroke-width="0.33234313mm"/>
    </style:style>
    <style:style style:family="graphic" style:name="style-785">
      <style:graphic-properties draw:fill="none" draw:stroke="solid" svg:stroke-color="#010101" draw:stroke-linejoin="miter" svg:stroke-opacity="100.0%" svg:stroke-width="0.31305498mm"/>
    </style:style>
    <style:style style:family="graphic" style:name="style-786">
      <style:graphic-properties draw:fill="none" draw:stroke="solid" svg:stroke-color="#010101" draw:stroke-linejoin="miter" svg:stroke-opacity="100.0%" svg:stroke-width="0.5245629mm"/>
    </style:style>
    <style:style style:family="graphic" style:name="style-787">
      <style:graphic-properties draw:fill="none" draw:stroke="solid" svg:stroke-color="#010101" draw:stroke-linejoin="miter" svg:stroke-opacity="100.0%" svg:stroke-width="0.33467144mm"/>
    </style:style>
    <style:style style:family="graphic" style:name="style-788">
      <style:graphic-properties draw:fill="none" draw:stroke="solid" svg:stroke-color="#010101" draw:stroke-linejoin="miter" svg:stroke-opacity="100.0%" svg:stroke-width="0.51964164mm"/>
    </style:style>
    <style:style style:family="graphic" style:name="style-789">
      <style:graphic-properties draw:fill="none" draw:stroke="solid" svg:stroke-color="#010101" draw:stroke-linejoin="miter" svg:stroke-opacity="100.0%" svg:stroke-width="1.0973064mm"/>
    </style:style>
    <style:style style:family="graphic" style:name="style-790">
      <style:graphic-properties draw:fill="none" draw:stroke="solid" svg:stroke-color="#010101" draw:stroke-linejoin="miter" svg:stroke-opacity="100.0%" svg:stroke-width="0.56522936mm"/>
    </style:style>
    <style:style style:family="graphic" style:name="style-791">
      <style:graphic-properties draw:fill="none" draw:stroke="solid" svg:stroke-color="#010101" draw:stroke-linejoin="miter" svg:stroke-opacity="100.0%" svg:stroke-width="0.84425896mm"/>
    </style:style>
    <style:style style:family="graphic" style:name="style-792">
      <style:graphic-properties draw:fill="none" draw:stroke="solid" svg:stroke-color="#010101" draw:stroke-linejoin="miter" svg:stroke-opacity="100.0%" svg:stroke-width="0.4796102mm"/>
    </style:style>
    <style:style style:family="graphic" style:name="style-793">
      <style:graphic-properties draw:fill="none" draw:stroke="solid" svg:stroke-color="#010101" draw:stroke-linejoin="miter" svg:stroke-opacity="100.0%" svg:stroke-width="0.33345437mm"/>
    </style:style>
    <style:style style:family="graphic" style:name="style-794">
      <style:graphic-properties draw:fill="none" draw:stroke="solid" svg:stroke-color="#010101" draw:stroke-linejoin="miter" svg:stroke-opacity="100.0%" svg:stroke-width="0.33168164mm"/>
    </style:style>
    <style:style style:family="graphic" style:name="style-795">
      <style:graphic-properties draw:fill="none" draw:stroke="solid" svg:stroke-color="#010101" draw:stroke-linejoin="miter" svg:stroke-opacity="100.0%" svg:stroke-width="0.62931144mm"/>
    </style:style>
    <style:style style:family="graphic" style:name="style-796">
      <style:graphic-properties draw:fill="none" draw:stroke="solid" svg:stroke-color="#010101" draw:stroke-linejoin="miter" svg:stroke-opacity="100.0%" svg:stroke-width="0.5560483mm"/>
    </style:style>
    <style:style style:family="graphic" style:name="style-797">
      <style:graphic-properties draw:fill="none" draw:stroke="solid" svg:stroke-color="#010101" draw:stroke-linejoin="miter" svg:stroke-opacity="100.0%" svg:stroke-width="1.183243mm"/>
    </style:style>
    <style:style style:family="graphic" style:name="style-798">
      <style:graphic-properties draw:fill="none" draw:stroke="solid" svg:stroke-color="#010101" draw:stroke-linejoin="miter" svg:stroke-opacity="100.0%" svg:stroke-width="0.8083285mm"/>
    </style:style>
    <style:style style:family="graphic" style:name="style-799">
      <style:graphic-properties draw:fill="none" draw:stroke="solid" svg:stroke-color="#010101" draw:stroke-linejoin="miter" svg:stroke-opacity="100.0%" svg:stroke-width="0.4749535mm"/>
    </style:style>
    <style:style style:family="graphic" style:name="style-800">
      <style:graphic-properties draw:fill="none" draw:stroke="solid" svg:stroke-color="#010101" draw:stroke-linejoin="miter" svg:stroke-opacity="100.0%" svg:stroke-width="0.6548173mm"/>
    </style:style>
    <style:style style:family="graphic" style:name="style-801">
      <style:graphic-properties draw:fill="none" draw:stroke="solid" svg:stroke-color="#010101" draw:stroke-linejoin="miter" svg:stroke-opacity="100.0%" svg:stroke-width="0.69164723mm"/>
    </style:style>
    <style:style style:family="graphic" style:name="style-802">
      <style:graphic-properties draw:fill="none" draw:stroke="solid" svg:stroke-color="#010101" draw:stroke-linejoin="miter" svg:stroke-opacity="100.0%" svg:stroke-width="0.64809686mm"/>
    </style:style>
    <style:style style:family="graphic" style:name="style-803">
      <style:graphic-properties draw:fill="none" draw:stroke="solid" svg:stroke-color="#010101" draw:stroke-linejoin="miter" svg:stroke-opacity="100.0%" svg:stroke-width="0.33168164mm"/>
    </style:style>
    <style:style style:family="graphic" style:name="style-804">
      <style:graphic-properties draw:fill="none" draw:stroke="solid" svg:stroke-color="#010101" draw:stroke-linejoin="miter" svg:stroke-opacity="100.0%" svg:stroke-width="0.89725494mm"/>
    </style:style>
    <style:style style:family="graphic" style:name="style-805">
      <style:graphic-properties draw:fill="none" draw:stroke="solid" svg:stroke-color="#010101" draw:stroke-linejoin="miter" svg:stroke-opacity="100.0%" svg:stroke-width="0.4988983mm"/>
    </style:style>
    <style:style style:family="graphic" style:name="style-806">
      <style:graphic-properties draw:fill="none" draw:stroke="solid" svg:stroke-color="#010101" draw:stroke-linejoin="miter" svg:stroke-opacity="100.0%" svg:stroke-width="0.46624872mm"/>
    </style:style>
    <style:style style:family="graphic" style:name="style-807">
      <style:graphic-properties draw:fill="none" draw:stroke="solid" svg:stroke-color="#010101" draw:stroke-linejoin="miter" svg:stroke-opacity="100.0%" svg:stroke-width="0.43875852mm"/>
    </style:style>
    <style:style style:family="graphic" style:name="style-808">
      <style:graphic-properties draw:fill="none" draw:stroke="solid" svg:stroke-color="#010101" draw:stroke-linejoin="miter" svg:stroke-opacity="100.0%" svg:stroke-width="0.4749535mm"/>
    </style:style>
    <style:style style:family="graphic" style:name="style-809">
      <style:graphic-properties draw:fill="none" draw:stroke="solid" svg:stroke-color="#010101" draw:stroke-linejoin="miter" svg:stroke-opacity="100.0%" svg:stroke-width="0.45828477mm"/>
    </style:style>
    <style:style style:family="graphic" style:name="style-810">
      <style:graphic-properties draw:fill="none" draw:stroke="solid" svg:stroke-color="#010101" draw:stroke-linejoin="miter" svg:stroke-opacity="100.0%" svg:stroke-width="0.45828477mm"/>
    </style:style>
    <style:style style:family="graphic" style:name="style-811">
      <style:graphic-properties draw:fill="none" draw:stroke="solid" svg:stroke-color="#010101" draw:stroke-linejoin="miter" svg:stroke-opacity="100.0%" svg:stroke-width="0.45828477mm"/>
    </style:style>
    <style:style style:family="graphic" style:name="style-812">
      <style:graphic-properties draw:fill="none" draw:stroke="solid" svg:stroke-color="#010101" draw:stroke-linejoin="miter" svg:stroke-opacity="100.0%" svg:stroke-width="0.74834746mm"/>
    </style:style>
    <style:style style:family="graphic" style:name="style-813">
      <style:graphic-properties draw:fill="none" draw:stroke="solid" svg:stroke-color="#010101" draw:stroke-linejoin="miter" svg:stroke-opacity="100.0%" svg:stroke-width="0.3240352mm"/>
    </style:style>
    <style:style style:family="graphic" style:name="style-814">
      <style:graphic-properties draw:fill="none" draw:stroke="solid" svg:stroke-color="#010101" draw:stroke-linejoin="miter" svg:stroke-opacity="100.0%" svg:stroke-width="0.5538523mm"/>
    </style:style>
    <style:style style:family="graphic" style:name="style-815">
      <style:graphic-properties draw:fill="none" draw:stroke="solid" svg:stroke-color="#010101" draw:stroke-linejoin="miter" svg:stroke-opacity="100.0%" svg:stroke-width="0.6693429mm"/>
    </style:style>
    <style:style style:family="graphic" style:name="style-816">
      <style:graphic-properties draw:fill="none" draw:stroke="solid" svg:stroke-color="#010101" draw:stroke-linejoin="miter" svg:stroke-opacity="100.0%" svg:stroke-width="0.5612606mm"/>
    </style:style>
    <style:style style:family="graphic" style:name="style-817">
      <style:graphic-properties draw:fill="none" draw:stroke="solid" svg:stroke-color="#010101" draw:stroke-linejoin="miter" svg:stroke-opacity="100.0%" svg:stroke-width="0.31509227mm"/>
    </style:style>
    <style:style style:family="graphic" style:name="style-818">
      <style:graphic-properties draw:fill="none" draw:stroke="solid" svg:stroke-color="#010101" draw:stroke-linejoin="miter" svg:stroke-opacity="100.0%" svg:stroke-width="0.35237205mm"/>
    </style:style>
    <style:style style:family="graphic" style:name="style-819">
      <style:graphic-properties draw:fill="none" draw:stroke="solid" svg:stroke-color="#010101" draw:stroke-linejoin="miter" svg:stroke-opacity="100.0%" svg:stroke-width="0.3240352mm"/>
    </style:style>
    <style:style style:family="graphic" style:name="style-820">
      <style:graphic-properties draw:fill="none" draw:stroke="solid" svg:stroke-color="#010101" draw:stroke-linejoin="miter" svg:stroke-opacity="100.0%" svg:stroke-width="0.92919016mm"/>
    </style:style>
    <style:style style:family="graphic" style:name="style-821">
      <style:graphic-properties draw:fill="none" draw:stroke="solid" svg:stroke-color="#010101" draw:stroke-linejoin="miter" svg:stroke-opacity="100.0%" svg:stroke-width="0.59163475mm"/>
    </style:style>
    <style:style style:family="graphic" style:name="style-822">
      <style:graphic-properties draw:fill="none" draw:stroke="solid" svg:stroke-color="#010101" draw:stroke-linejoin="miter" svg:stroke-opacity="100.0%" svg:stroke-width="0.36576mm"/>
    </style:style>
    <style:style style:family="graphic" style:name="style-823">
      <style:graphic-properties draw:fill="none" draw:stroke="solid" svg:stroke-color="#010101" draw:stroke-linejoin="miter" svg:stroke-opacity="100.0%" svg:stroke-width="0.32644293mm"/>
    </style:style>
    <style:style style:family="graphic" style:name="style-824">
      <style:graphic-properties draw:fill="none" draw:stroke="solid" svg:stroke-color="#010101" draw:stroke-linejoin="miter" svg:stroke-opacity="100.0%" svg:stroke-width="0.5240602mm"/>
    </style:style>
    <style:style style:family="graphic" style:name="style-825">
      <style:graphic-properties draw:fill="none" draw:stroke="solid" svg:stroke-color="#010101" draw:stroke-linejoin="miter" svg:stroke-opacity="100.0%" svg:stroke-width="0.83669186mm"/>
    </style:style>
    <style:style style:family="graphic" style:name="style-826">
      <style:graphic-properties draw:fill="none" draw:stroke="solid" svg:stroke-color="#010101" draw:stroke-linejoin="miter" svg:stroke-opacity="100.0%" svg:stroke-width="0.39687496mm"/>
    </style:style>
    <style:style style:family="graphic" style:name="style-827">
      <style:graphic-properties draw:fill="none" draw:stroke="solid" svg:stroke-color="#010101" draw:stroke-linejoin="miter" svg:stroke-opacity="100.0%" svg:stroke-width="0.35321873mm"/>
    </style:style>
    <style:style style:family="graphic" style:name="style-828">
      <style:graphic-properties draw:fill="none" draw:stroke="solid" svg:stroke-color="#010101" draw:stroke-linejoin="miter" svg:stroke-opacity="100.0%" svg:stroke-width="0.34956747mm"/>
    </style:style>
    <style:style style:family="graphic" style:name="style-829">
      <style:graphic-properties draw:fill="none" draw:stroke="solid" svg:stroke-color="#010101" draw:stroke-linejoin="miter" svg:stroke-opacity="100.0%" svg:stroke-width="0.83669186mm"/>
    </style:style>
    <style:style style:family="graphic" style:name="style-830">
      <style:graphic-properties draw:fill="none" draw:stroke="solid" svg:stroke-color="#010101" draw:stroke-linejoin="miter" svg:stroke-opacity="100.0%" svg:stroke-width="0.41232666mm"/>
    </style:style>
    <style:style style:family="graphic" style:name="style-831">
      <style:graphic-properties draw:fill="none" draw:stroke="solid" svg:stroke-color="#010101" draw:stroke-linejoin="miter" svg:stroke-opacity="100.0%" svg:stroke-width="0.70003456mm"/>
    </style:style>
    <style:style style:family="graphic" style:name="style-832">
      <style:graphic-properties draw:fill="none" draw:stroke="solid" svg:stroke-color="#010101" draw:stroke-linejoin="miter" svg:stroke-opacity="100.0%" svg:stroke-width="0.64809686mm"/>
    </style:style>
    <style:style style:family="graphic" style:name="style-833">
      <style:graphic-properties draw:fill="none" draw:stroke="solid" svg:stroke-color="#010101" draw:stroke-linejoin="miter" svg:stroke-opacity="100.0%" svg:stroke-width="0.38851416mm"/>
    </style:style>
    <style:style style:family="graphic" style:name="style-834">
      <style:graphic-properties draw:fill="none" draw:stroke="solid" svg:stroke-color="#010101" draw:stroke-linejoin="miter" svg:stroke-opacity="100.0%" svg:stroke-width="0.81192684mm"/>
    </style:style>
    <style:style style:family="graphic" style:name="style-835">
      <style:graphic-properties draw:fill="none" draw:stroke="solid" svg:stroke-color="#010101" draw:stroke-linejoin="miter" svg:stroke-opacity="100.0%" svg:stroke-width="0.670851mm"/>
    </style:style>
    <style:style style:family="graphic" style:name="style-836">
      <style:graphic-properties draw:fill="none" draw:stroke="solid" svg:stroke-color="#010101" draw:stroke-linejoin="miter" svg:stroke-opacity="100.0%" svg:stroke-width="0.39301205mm"/>
    </style:style>
    <style:style style:family="graphic" style:name="style-837">
      <style:graphic-properties draw:fill="none" draw:stroke="solid" svg:stroke-color="#010101" draw:stroke-linejoin="miter" svg:stroke-opacity="100.0%" svg:stroke-width="0.7576608mm"/>
    </style:style>
    <style:style style:family="graphic" style:name="style-838">
      <style:graphic-properties draw:fill="none" draw:stroke="solid" svg:stroke-color="#010101" draw:stroke-linejoin="miter" svg:stroke-opacity="100.0%" svg:stroke-width="0.5422371mm"/>
    </style:style>
    <style:style style:family="graphic" style:name="style-839">
      <style:graphic-properties draw:fill="none" draw:stroke="solid" svg:stroke-color="#010101" draw:stroke-linejoin="miter" svg:stroke-opacity="100.0%" svg:stroke-width="0.33406287mm"/>
    </style:style>
    <style:style style:family="graphic" style:name="style-840">
      <style:graphic-properties draw:fill="none" draw:stroke="solid" svg:stroke-color="#010101" draw:stroke-linejoin="miter" svg:stroke-opacity="100.0%" svg:stroke-width="0.47082603mm"/>
    </style:style>
    <style:style style:family="graphic" style:name="style-841">
      <style:graphic-properties draw:fill="none" draw:stroke="solid" svg:stroke-color="#010101" draw:stroke-linejoin="miter" svg:stroke-opacity="100.0%" svg:stroke-width="0.37840706mm"/>
    </style:style>
    <style:style style:family="graphic" style:name="style-842">
      <style:graphic-properties draw:fill="none" draw:stroke="solid" svg:stroke-color="#010101" draw:stroke-linejoin="miter" svg:stroke-opacity="100.0%" svg:stroke-width="0.5236368mm"/>
    </style:style>
    <style:style style:family="graphic" style:name="style-843">
      <style:graphic-properties draw:fill="none" draw:stroke="solid" svg:stroke-color="#010101" draw:stroke-linejoin="miter" svg:stroke-opacity="100.0%" svg:stroke-width="0.42867792mm"/>
    </style:style>
    <style:style style:family="graphic" style:name="style-844">
      <style:graphic-properties draw:fill="none" draw:stroke="solid" svg:stroke-color="#010101" draw:stroke-linejoin="miter" svg:stroke-opacity="100.0%" svg:stroke-width="0.4183327mm"/>
    </style:style>
    <style:style style:family="graphic" style:name="style-845">
      <style:graphic-properties draw:fill="none" draw:stroke="solid" svg:stroke-color="#010101" draw:stroke-linejoin="miter" svg:stroke-opacity="100.0%" svg:stroke-width="0.48786518mm"/>
    </style:style>
    <style:style style:family="graphic" style:name="style-846">
      <style:graphic-properties draw:fill="none" draw:stroke="solid" svg:stroke-color="#010101" draw:stroke-linejoin="miter" svg:stroke-opacity="100.0%" svg:stroke-width="0.5647266mm"/>
    </style:style>
    <style:style style:family="graphic" style:name="style-847">
      <style:graphic-properties draw:fill="none" draw:stroke="solid" svg:stroke-color="#010101" draw:stroke-linejoin="miter" svg:stroke-opacity="100.0%" svg:stroke-width="0.6693429mm"/>
    </style:style>
    <style:style style:family="graphic" style:name="style-848">
      <style:graphic-properties draw:fill="none" draw:stroke="solid" svg:stroke-color="#010101" draw:stroke-linejoin="miter" svg:stroke-opacity="100.0%" svg:stroke-width="0.3539331mm"/>
    </style:style>
    <style:style style:family="graphic" style:name="style-849">
      <style:graphic-properties draw:fill="none" draw:stroke="solid" svg:stroke-color="#010101" draw:stroke-linejoin="miter" svg:stroke-opacity="100.0%" svg:stroke-width="0.3830108mm"/>
    </style:style>
    <style:style style:family="graphic" style:name="style-850">
      <style:graphic-properties draw:fill="none" draw:stroke="solid" svg:stroke-color="#010101" draw:stroke-linejoin="miter" svg:stroke-opacity="100.0%" svg:stroke-width="0.38258746mm"/>
    </style:style>
    <style:style style:family="graphic" style:name="style-851">
      <style:graphic-properties draw:fill="none" draw:stroke="solid" svg:stroke-color="#010101" draw:stroke-linejoin="miter" svg:stroke-opacity="100.0%" svg:stroke-width="0.4618831mm"/>
    </style:style>
    <style:style style:family="graphic" style:name="style-852">
      <style:graphic-properties draw:fill="none" draw:stroke="solid" svg:stroke-color="#010101" draw:stroke-linejoin="miter" svg:stroke-opacity="100.0%" svg:stroke-width="0.719746mm"/>
    </style:style>
    <style:style style:family="graphic" style:name="style-853">
      <style:graphic-properties draw:fill="none" draw:stroke="solid" svg:stroke-color="#010101" draw:stroke-linejoin="miter" svg:stroke-opacity="100.0%" svg:stroke-width="0.37417373mm"/>
    </style:style>
    <style:style style:family="graphic" style:name="style-854">
      <style:graphic-properties draw:fill="none" draw:stroke="solid" svg:stroke-color="#010101" draw:stroke-linejoin="miter" svg:stroke-opacity="100.0%" svg:stroke-width="0.6205008mm"/>
    </style:style>
    <style:style style:family="graphic" style:name="style-855">
      <style:graphic-properties draw:fill="none" draw:stroke="solid" svg:stroke-color="#010101" draw:stroke-linejoin="miter" svg:stroke-opacity="100.0%" svg:stroke-width="0.5373687mm"/>
    </style:style>
    <style:style style:family="graphic" style:name="style-856">
      <style:graphic-properties draw:fill="none" draw:stroke="solid" svg:stroke-color="#010101" draw:stroke-linejoin="miter" svg:stroke-opacity="100.0%" svg:stroke-width="0.6013979mm"/>
    </style:style>
    <style:style style:family="graphic" style:name="style-857">
      <style:graphic-properties draw:fill="none" draw:stroke="solid" svg:stroke-color="#010101" draw:stroke-linejoin="miter" svg:stroke-opacity="100.0%" svg:stroke-width="0.5822156mm"/>
    </style:style>
    <style:style style:family="graphic" style:name="style-858">
      <style:graphic-properties draw:fill="none" draw:stroke="solid" svg:stroke-color="#010101" draw:stroke-linejoin="miter" svg:stroke-opacity="100.0%" svg:stroke-width="0.5368925mm"/>
    </style:style>
    <style:style style:family="graphic" style:name="style-859">
      <style:graphic-properties draw:fill="none" draw:stroke="solid" svg:stroke-color="#010101" draw:stroke-linejoin="miter" svg:stroke-opacity="100.0%" svg:stroke-width="0.4796102mm"/>
    </style:style>
    <style:style style:family="graphic" style:name="style-860">
      <style:graphic-properties draw:fill="none" draw:stroke="solid" svg:stroke-color="#010101" draw:stroke-linejoin="miter" svg:stroke-opacity="100.0%" svg:stroke-width="0.5989637mm"/>
    </style:style>
    <style:style style:family="graphic" style:name="style-861">
      <style:graphic-properties draw:fill="none" draw:stroke="solid" svg:stroke-color="#010101" draw:stroke-linejoin="miter" svg:stroke-opacity="100.0%" svg:stroke-width="0.4796102mm"/>
    </style:style>
    <style:style style:family="graphic" style:name="style-862">
      <style:graphic-properties draw:fill="none" draw:stroke="solid" svg:stroke-color="#010101" draw:stroke-linejoin="miter" svg:stroke-opacity="100.0%" svg:stroke-width="0.87751704mm"/>
    </style:style>
    <style:style style:family="graphic" style:name="style-863">
      <style:graphic-properties draw:fill="none" draw:stroke="solid" svg:stroke-color="#010101" draw:stroke-linejoin="miter" svg:stroke-opacity="100.0%" svg:stroke-width="0.5647266mm"/>
    </style:style>
    <style:style style:family="graphic" style:name="style-864">
      <style:graphic-properties draw:fill="none" draw:stroke="solid" svg:stroke-color="#010101" draw:stroke-linejoin="miter" svg:stroke-opacity="100.0%" svg:stroke-width="0.6534679mm"/>
    </style:style>
    <style:style style:family="graphic" style:name="style-865">
      <style:graphic-properties draw:fill="none" draw:stroke="solid" svg:stroke-color="#010101" draw:stroke-linejoin="miter" svg:stroke-opacity="100.0%" svg:stroke-width="0.40743184mm"/>
    </style:style>
    <style:style style:family="graphic" style:name="style-866">
      <style:graphic-properties draw:fill="none" draw:stroke="solid" svg:stroke-color="#010101" draw:stroke-linejoin="miter" svg:stroke-opacity="100.0%" svg:stroke-width="0.31305498mm"/>
    </style:style>
    <style:style style:family="graphic" style:name="style-867">
      <style:graphic-properties draw:fill="none" draw:stroke="solid" svg:stroke-color="#010101" draw:stroke-linejoin="miter" svg:stroke-opacity="100.0%" svg:stroke-width="0.45828477mm"/>
    </style:style>
    <style:style style:family="graphic" style:name="style-868">
      <style:graphic-properties draw:fill="none" draw:stroke="solid" svg:stroke-color="#010101" draw:stroke-linejoin="miter" svg:stroke-opacity="100.0%" svg:stroke-width="0.45828477mm"/>
    </style:style>
    <style:style style:family="graphic" style:name="style-869">
      <style:graphic-properties draw:fill="none" draw:stroke="solid" svg:stroke-color="#010101" draw:stroke-linejoin="miter" svg:stroke-opacity="100.0%" svg:stroke-width="0.46206832mm"/>
    </style:style>
    <style:style style:family="graphic" style:name="style-870">
      <style:graphic-properties draw:fill="none" draw:stroke="solid" svg:stroke-color="#010101" draw:stroke-linejoin="miter" svg:stroke-opacity="100.0%" svg:stroke-width="0.5373687mm"/>
    </style:style>
    <style:style style:family="graphic" style:name="style-871">
      <style:graphic-properties draw:fill="none" draw:stroke="solid" svg:stroke-color="#010101" draw:stroke-linejoin="miter" svg:stroke-opacity="100.0%" svg:stroke-width="0.5674783mm"/>
    </style:style>
    <style:style style:family="graphic" style:name="style-872">
      <style:graphic-properties draw:fill="none" draw:stroke="solid" svg:stroke-color="#010101" draw:stroke-linejoin="miter" svg:stroke-opacity="100.0%" svg:stroke-width="0.7599626mm"/>
    </style:style>
    <style:style style:family="graphic" style:name="style-873">
      <style:graphic-properties draw:fill="none" draw:stroke="solid" svg:stroke-color="#010101" draw:stroke-linejoin="miter" svg:stroke-opacity="100.0%" svg:stroke-width="0.44272727mm"/>
    </style:style>
    <style:style style:family="graphic" style:name="style-874">
      <style:graphic-properties draw:fill="none" draw:stroke="solid" svg:stroke-color="#010101" draw:stroke-linejoin="miter" svg:stroke-opacity="100.0%" svg:stroke-width="0.7576608mm"/>
    </style:style>
    <style:style style:family="graphic" style:name="style-875">
      <style:graphic-properties draw:fill="none" draw:stroke="solid" svg:stroke-color="#010101" draw:stroke-linejoin="miter" svg:stroke-opacity="100.0%" svg:stroke-width="0.35948935mm"/>
    </style:style>
    <style:style style:family="graphic" style:name="style-876">
      <style:graphic-properties draw:fill="none" draw:stroke="solid" svg:stroke-color="#010101" draw:stroke-linejoin="miter" svg:stroke-opacity="100.0%" svg:stroke-width="0.5612606mm"/>
    </style:style>
    <style:style style:family="graphic" style:name="style-877">
      <style:graphic-properties draw:fill="none" draw:stroke="solid" svg:stroke-color="#010101" draw:stroke-linejoin="miter" svg:stroke-opacity="100.0%" svg:stroke-width="0.52916664mm"/>
    </style:style>
    <style:style style:family="graphic" style:name="style-878">
      <style:graphic-properties draw:fill="none" draw:stroke="solid" svg:stroke-color="#010101" draw:stroke-linejoin="miter" svg:stroke-opacity="100.0%" svg:stroke-width="0.47624996mm"/>
    </style:style>
    <style:style style:family="graphic" style:name="style-879">
      <style:graphic-properties draw:fill="none" draw:stroke="solid" svg:stroke-color="#010101" draw:stroke-linejoin="miter" svg:stroke-opacity="100.0%" svg:stroke-width="0.681011mm"/>
    </style:style>
    <style:style style:family="graphic" style:name="style-880">
      <style:graphic-properties draw:fill="none" draw:stroke="solid" svg:stroke-color="#010101" draw:stroke-linejoin="miter" svg:stroke-opacity="100.0%" svg:stroke-width="0.42050228mm"/>
    </style:style>
    <style:style style:family="graphic" style:name="style-881">
      <style:graphic-properties draw:fill="none" draw:stroke="solid" svg:stroke-color="#010101" draw:stroke-linejoin="miter" svg:stroke-opacity="100.0%" svg:stroke-width="0.35496497mm"/>
    </style:style>
    <style:style style:family="graphic" style:name="style-882">
      <style:graphic-properties draw:fill="none" draw:stroke="solid" svg:stroke-color="#010101" draw:stroke-linejoin="miter" svg:stroke-opacity="100.0%" svg:stroke-width="0.36364332mm"/>
    </style:style>
    <style:style style:family="graphic" style:name="style-883">
      <style:graphic-properties draw:fill="none" draw:stroke="solid" svg:stroke-color="#010101" draw:stroke-linejoin="miter" svg:stroke-opacity="100.0%" svg:stroke-width="0.27569583mm"/>
    </style:style>
    <style:style style:family="graphic" style:name="style-884">
      <style:graphic-properties draw:fill="none" draw:stroke="solid" svg:stroke-color="#010101" draw:stroke-linejoin="miter" svg:stroke-opacity="100.0%" svg:stroke-width="0.5612606mm"/>
    </style:style>
    <style:style style:family="graphic" style:name="style-885">
      <style:graphic-properties draw:fill="none" draw:stroke="solid" svg:stroke-color="#010101" draw:stroke-linejoin="miter" svg:stroke-opacity="100.0%" svg:stroke-width="0.32998833mm"/>
    </style:style>
    <style:style style:family="graphic" style:name="style-886">
      <style:graphic-properties draw:fill="none" draw:stroke="solid" svg:stroke-color="#010101" draw:stroke-linejoin="miter" svg:stroke-opacity="100.0%" svg:stroke-width="0.37801018mm"/>
    </style:style>
    <style:style style:family="graphic" style:name="style-887">
      <style:graphic-properties draw:fill="none" draw:stroke="solid" svg:stroke-color="#010101" draw:stroke-linejoin="miter" svg:stroke-opacity="100.0%" svg:stroke-width="0.38502163mm"/>
    </style:style>
    <style:style style:family="graphic" style:name="style-888">
      <style:graphic-properties draw:fill="none" draw:stroke="solid" svg:stroke-color="#010101" draw:stroke-linejoin="miter" svg:stroke-opacity="100.0%" svg:stroke-width="0.3491177mm"/>
    </style:style>
    <style:style style:family="graphic" style:name="style-889">
      <style:graphic-properties draw:fill="none" draw:stroke="solid" svg:stroke-color="#010101" draw:stroke-linejoin="miter" svg:stroke-opacity="100.0%" svg:stroke-width="0.46206832mm"/>
    </style:style>
    <style:style style:family="graphic" style:name="style-890">
      <style:graphic-properties draw:fill="none" draw:stroke="solid" svg:stroke-color="#010101" draw:stroke-linejoin="miter" svg:stroke-opacity="100.0%" svg:stroke-width="0.51196873mm"/>
    </style:style>
    <style:style style:family="graphic" style:name="style-891">
      <style:graphic-properties draw:fill="none" draw:stroke="solid" svg:stroke-color="#010101" draw:stroke-linejoin="miter" svg:stroke-opacity="100.0%" svg:stroke-width="0.7770283mm"/>
    </style:style>
    <style:style style:family="graphic" style:name="style-892">
      <style:graphic-properties draw:fill="none" draw:stroke="solid" svg:stroke-color="#010101" draw:stroke-linejoin="miter" svg:stroke-opacity="100.0%" svg:stroke-width="0.70003456mm"/>
    </style:style>
    <style:style style:family="graphic" style:name="style-893">
      <style:graphic-properties draw:fill="none" draw:stroke="solid" svg:stroke-color="#010101" draw:stroke-linejoin="miter" svg:stroke-opacity="100.0%" svg:stroke-width="0.36277017mm"/>
    </style:style>
    <style:style style:family="graphic" style:name="style-894">
      <style:graphic-properties draw:fill="none" draw:stroke="solid" svg:stroke-color="#010101" draw:stroke-linejoin="miter" svg:stroke-opacity="100.0%" svg:stroke-width="0.6364287mm"/>
    </style:style>
    <style:style style:family="graphic" style:name="style-895">
      <style:graphic-properties draw:fill="none" draw:stroke="solid" svg:stroke-color="#010101" draw:stroke-linejoin="miter" svg:stroke-opacity="100.0%" svg:stroke-width="0.50665057mm"/>
    </style:style>
    <style:style style:family="graphic" style:name="style-896">
      <style:graphic-properties draw:fill="none" draw:stroke="solid" svg:stroke-color="#010101" draw:stroke-linejoin="miter" svg:stroke-opacity="100.0%" svg:stroke-width="0.37417373mm"/>
    </style:style>
    <style:style style:family="graphic" style:name="style-897">
      <style:graphic-properties draw:fill="none" draw:stroke="solid" svg:stroke-color="#010101" draw:stroke-linejoin="miter" svg:stroke-opacity="100.0%" svg:stroke-width="0.52916664mm"/>
    </style:style>
    <style:style style:family="graphic" style:name="style-898">
      <style:graphic-properties draw:fill="none" draw:stroke="solid" svg:stroke-color="#010101" draw:stroke-linejoin="miter" svg:stroke-opacity="100.0%" svg:stroke-width="0.30704895mm"/>
    </style:style>
    <style:style style:family="graphic" style:name="style-899">
      <style:graphic-properties draw:fill="none" draw:stroke="solid" svg:stroke-color="#010101" draw:stroke-linejoin="miter" svg:stroke-opacity="100.0%" svg:stroke-width="0.49498248mm"/>
    </style:style>
    <style:style style:family="graphic" style:name="style-900">
      <style:graphic-properties draw:fill="none" draw:stroke="solid" svg:stroke-color="#010101" draw:stroke-linejoin="miter" svg:stroke-opacity="100.0%" svg:stroke-width="1.3342142mm"/>
    </style:style>
    <style:style style:family="graphic" style:name="style-901">
      <style:graphic-properties draw:fill="none" draw:stroke="solid" svg:stroke-color="#010101" draw:stroke-linejoin="miter" svg:stroke-opacity="100.0%" svg:stroke-width="0.6941079mm"/>
    </style:style>
    <style:style style:family="graphic" style:name="style-902">
      <style:graphic-properties draw:fill="none" draw:stroke="solid" svg:stroke-color="#010101" draw:stroke-linejoin="miter" svg:stroke-opacity="100.0%" svg:stroke-width="0.40774935mm"/>
    </style:style>
    <style:style style:family="graphic" style:name="style-903">
      <style:graphic-properties draw:fill="none" draw:stroke="solid" svg:stroke-color="#010101" draw:stroke-linejoin="miter" svg:stroke-opacity="100.0%" svg:stroke-width="0.8154987mm"/>
    </style:style>
    <style:style style:family="graphic" style:name="style-904">
      <style:graphic-properties draw:fill="none" draw:stroke="solid" svg:stroke-color="#010101" draw:stroke-linejoin="miter" svg:stroke-opacity="100.0%" svg:stroke-width="0.7729008mm"/>
    </style:style>
    <style:style style:family="graphic" style:name="style-905">
      <style:graphic-properties draw:fill="none" draw:stroke="solid" svg:stroke-color="#010101" draw:stroke-linejoin="miter" svg:stroke-opacity="100.0%" svg:stroke-width="0.5674783mm"/>
    </style:style>
    <style:style style:family="graphic" style:name="style-906">
      <style:graphic-properties draw:fill="none" draw:stroke="solid" svg:stroke-color="#010101" draw:stroke-linejoin="miter" svg:stroke-opacity="100.0%" svg:stroke-width="0.30659914mm"/>
    </style:style>
    <style:style style:family="graphic" style:name="style-907">
      <style:graphic-properties draw:fill="none" draw:stroke="solid" svg:stroke-color="#010101" draw:stroke-linejoin="miter" svg:stroke-opacity="100.0%" svg:stroke-width="0.52916664mm"/>
    </style:style>
    <style:style style:family="graphic" style:name="style-908">
      <style:graphic-properties draw:fill="none" draw:stroke="solid" svg:stroke-color="#010101" draw:stroke-linejoin="miter" svg:stroke-opacity="100.0%" svg:stroke-width="0.85222286mm"/>
    </style:style>
    <style:style style:family="graphic" style:name="style-909">
      <style:graphic-properties draw:fill="none" draw:stroke="solid" svg:stroke-color="#010101" draw:stroke-linejoin="miter" svg:stroke-opacity="100.0%" svg:stroke-width="0.57155293mm"/>
    </style:style>
    <style:style style:family="graphic" style:name="style-910">
      <style:graphic-properties draw:fill="none" draw:stroke="solid" svg:stroke-color="#010101" draw:stroke-linejoin="miter" svg:stroke-opacity="100.0%" svg:stroke-width="0.33699977mm"/>
    </style:style>
    <style:style style:family="graphic" style:name="style-911">
      <style:graphic-properties draw:fill="none" draw:stroke="solid" svg:stroke-color="#010101" draw:stroke-linejoin="miter" svg:stroke-opacity="100.0%" svg:stroke-width="0.83669186mm"/>
    </style:style>
    <style:style style:family="graphic" style:name="style-912">
      <style:graphic-properties draw:fill="none" draw:stroke="solid" svg:stroke-color="#010101" draw:stroke-linejoin="miter" svg:stroke-opacity="100.0%" svg:stroke-width="0.95398164mm"/>
    </style:style>
    <style:style style:family="graphic" style:name="style-913">
      <style:graphic-properties draw:fill="none" draw:stroke="solid" svg:stroke-color="#010101" draw:stroke-linejoin="miter" svg:stroke-opacity="100.0%" svg:stroke-width="0.4129352mm"/>
    </style:style>
    <style:style style:family="graphic" style:name="style-914">
      <style:graphic-properties draw:fill="none" draw:stroke="solid" svg:stroke-color="#010101" draw:stroke-linejoin="miter" svg:stroke-opacity="100.0%" svg:stroke-width="0.31985477mm"/>
    </style:style>
    <style:style style:family="graphic" style:name="style-915">
      <style:graphic-properties draw:fill="none" draw:stroke="solid" svg:stroke-color="#010101" draw:stroke-linejoin="miter" svg:stroke-opacity="100.0%" svg:stroke-width="0.7305939mm"/>
    </style:style>
    <style:style style:family="graphic" style:name="style-916">
      <style:graphic-properties draw:fill="none" draw:stroke="solid" svg:stroke-color="#010101" draw:stroke-linejoin="miter" svg:stroke-opacity="100.0%" svg:stroke-width="0.83669186mm"/>
    </style:style>
    <style:style style:family="graphic" style:name="style-917">
      <style:graphic-properties draw:fill="none" draw:stroke="solid" svg:stroke-color="#010101" draw:stroke-linejoin="miter" svg:stroke-opacity="100.0%" svg:stroke-width="0.84854513mm"/>
    </style:style>
    <style:style style:family="graphic" style:name="style-918">
      <style:graphic-properties draw:fill="none" draw:stroke="solid" svg:stroke-color="#010101" draw:stroke-linejoin="miter" svg:stroke-opacity="100.0%" svg:stroke-width="1.1225212mm"/>
    </style:style>
    <style:style style:family="graphic" style:name="style-919">
      <style:graphic-properties draw:fill="none" draw:stroke="solid" svg:stroke-color="#010101" draw:stroke-linejoin="miter" svg:stroke-opacity="100.0%" svg:stroke-width="0.64129704mm"/>
    </style:style>
    <style:style style:family="graphic" style:name="style-920">
      <style:graphic-properties draw:fill="none" draw:stroke="solid" svg:stroke-color="#010101" draw:stroke-linejoin="miter" svg:stroke-opacity="100.0%" svg:stroke-width="0.5217583mm"/>
    </style:style>
    <style:style style:family="graphic" style:name="style-921">
      <style:graphic-properties draw:fill="none" draw:stroke="solid" svg:stroke-color="#010101" draw:stroke-linejoin="miter" svg:stroke-opacity="100.0%" svg:stroke-width="0.5690129mm"/>
    </style:style>
    <style:style style:family="graphic" style:name="style-922">
      <style:graphic-properties draw:fill="none" draw:stroke="solid" svg:stroke-color="#010101" draw:stroke-linejoin="miter" svg:stroke-opacity="100.0%" svg:stroke-width="0.5690129mm"/>
    </style:style>
    <style:style style:family="graphic" style:name="style-923">
      <style:graphic-properties draw:fill="none" draw:stroke="solid" svg:stroke-color="#010101" draw:stroke-linejoin="miter" svg:stroke-opacity="100.0%" svg:stroke-width="0.39486417mm"/>
    </style:style>
    <style:style style:family="graphic" style:name="style-924">
      <style:graphic-properties draw:stroke="solid" svg:stroke-color="#010101" draw:stroke-linejoin="miter" svg:stroke-opacity="100.0%" svg:stroke-width="1.0583333mm"/>
    </style:style>
    <style:style style:family="graphic" style:name="style-925">
      <style:graphic-properties draw:fill="none" draw:stroke="solid" svg:stroke-color="#010101" draw:stroke-linejoin="miter" svg:stroke-opacity="100.0%" svg:stroke-width="0.74834746mm"/>
    </style:style>
    <style:style style:family="graphic" style:name="style-926">
      <style:graphic-properties draw:fill="none" draw:stroke="solid" svg:stroke-color="#010101" draw:stroke-linejoin="miter" svg:stroke-opacity="100.0%" svg:stroke-width="0.4183327mm"/>
    </style:style>
    <style:style style:family="graphic" style:name="style-927">
      <style:graphic-properties draw:fill="none" draw:stroke="solid" svg:stroke-color="#010101" draw:stroke-linejoin="miter" svg:stroke-opacity="100.0%" svg:stroke-width="0.53853285mm"/>
    </style:style>
    <style:style style:family="graphic" style:name="style-928">
      <style:graphic-properties draw:fill="none" draw:stroke="solid" svg:stroke-color="#010101" draw:stroke-linejoin="miter" svg:stroke-opacity="100.0%" svg:stroke-width="0.41232666mm"/>
    </style:style>
    <style:style style:family="graphic" style:name="style-929">
      <style:graphic-properties draw:fill="none" draw:stroke="solid" svg:stroke-color="#010101" draw:stroke-linejoin="miter" svg:stroke-opacity="100.0%" svg:stroke-width="0.83669186mm"/>
    </style:style>
    <style:style style:family="graphic" style:name="style-930">
      <style:graphic-properties draw:fill="none" draw:stroke="solid" svg:stroke-color="#010101" draw:stroke-linejoin="miter" svg:stroke-opacity="100.0%" svg:stroke-width="0.8517731mm"/>
    </style:style>
    <style:style style:family="graphic" style:name="style-931">
      <style:graphic-properties draw:fill="none" draw:stroke="solid" svg:stroke-color="#010101" draw:stroke-linejoin="miter" svg:stroke-opacity="100.0%" svg:stroke-width="0.5866871mm"/>
    </style:style>
    <style:style style:family="graphic" style:name="style-932">
      <style:graphic-properties draw:fill="none" draw:stroke="solid" svg:stroke-color="#010101" draw:stroke-linejoin="miter" svg:stroke-opacity="100.0%" svg:stroke-width="0.5647266mm"/>
    </style:style>
    <style:style style:family="graphic" style:name="style-933">
      <style:graphic-properties draw:fill="none" draw:stroke="solid" svg:stroke-color="#010101" draw:stroke-linejoin="miter" svg:stroke-opacity="100.0%" svg:stroke-width="0.43875852mm"/>
    </style:style>
    <style:style style:family="graphic" style:name="style-934">
      <style:graphic-properties draw:fill="none" draw:stroke="solid" svg:stroke-color="#010101" draw:stroke-linejoin="miter" svg:stroke-opacity="100.0%" svg:stroke-width="0.63444436mm"/>
    </style:style>
    <style:style style:family="graphic" style:name="style-935">
      <style:graphic-properties draw:fill="none" draw:stroke="solid" svg:stroke-color="#010101" draw:stroke-linejoin="miter" svg:stroke-opacity="100.0%" svg:stroke-width="0.29463997mm"/>
    </style:style>
    <style:style style:family="graphic" style:name="style-936">
      <style:graphic-properties draw:fill="none" draw:stroke="solid" svg:stroke-color="#010101" draw:stroke-linejoin="miter" svg:stroke-opacity="100.0%" svg:stroke-width="0.39687496mm"/>
    </style:style>
    <style:style style:family="graphic" style:name="style-937">
      <style:graphic-properties draw:fill="none" draw:stroke="solid" svg:stroke-color="#010101" draw:stroke-linejoin="miter" svg:stroke-opacity="100.0%" svg:stroke-width="0.53464353mm"/>
    </style:style>
    <style:style style:family="graphic" style:name="style-938">
      <style:graphic-properties draw:fill="none" draw:stroke="solid" svg:stroke-color="#010101" draw:stroke-linejoin="miter" svg:stroke-opacity="100.0%" svg:stroke-width="0.5866871mm"/>
    </style:style>
    <style:style style:family="graphic" style:name="style-939">
      <style:graphic-properties draw:fill="none" draw:stroke="solid" svg:stroke-color="#010101" draw:stroke-linejoin="miter" svg:stroke-opacity="100.0%" svg:stroke-width="0.64034456mm"/>
    </style:style>
    <style:style style:family="graphic" style:name="style-940">
      <style:graphic-properties draw:fill="none" draw:stroke="solid" svg:stroke-color="#010101" draw:stroke-linejoin="miter" svg:stroke-opacity="100.0%" svg:stroke-width="0.64267284mm"/>
    </style:style>
    <style:style style:family="graphic" style:name="style-941">
      <style:graphic-properties draw:fill="none" draw:stroke="solid" svg:stroke-color="#010101" draw:stroke-linejoin="miter" svg:stroke-opacity="100.0%" svg:stroke-width="0.59163475mm"/>
    </style:style>
    <style:style style:family="graphic" style:name="style-942">
      <style:graphic-properties draw:fill="none" draw:stroke="solid" svg:stroke-color="#010101" draw:stroke-linejoin="miter" svg:stroke-opacity="100.0%" svg:stroke-width="0.59163475mm"/>
    </style:style>
    <style:style style:family="graphic" style:name="style-943">
      <style:graphic-properties draw:fill="none" draw:stroke="solid" svg:stroke-color="#010101" draw:stroke-linejoin="miter" svg:stroke-opacity="100.0%" svg:stroke-width="0.65881246mm"/>
    </style:style>
    <style:style style:family="graphic" style:name="style-944">
      <style:graphic-properties draw:fill="none" draw:stroke="solid" svg:stroke-color="#010101" draw:stroke-linejoin="miter" svg:stroke-opacity="100.0%" svg:stroke-width="0.4988983mm"/>
    </style:style>
    <style:style style:family="graphic" style:name="style-945">
      <style:graphic-properties draw:fill="none" draw:stroke="solid" svg:stroke-color="#010101" draw:stroke-linejoin="miter" svg:stroke-opacity="100.0%" svg:stroke-width="0.45315185mm"/>
    </style:style>
    <style:style style:family="graphic" style:name="style-946">
      <style:graphic-properties draw:fill="none" draw:stroke="solid" svg:stroke-color="#010101" draw:stroke-linejoin="miter" svg:stroke-opacity="100.0%" svg:stroke-width="0.45378685mm"/>
    </style:style>
    <style:style style:family="graphic" style:name="style-947">
      <style:graphic-properties draw:fill="none" draw:stroke="solid" svg:stroke-color="#010101" draw:stroke-linejoin="miter" svg:stroke-opacity="100.0%" svg:stroke-width="0.5166254mm"/>
    </style:style>
    <style:style style:family="graphic" style:name="style-948">
      <style:graphic-properties draw:fill="none" draw:stroke="solid" svg:stroke-color="#010101" draw:stroke-linejoin="miter" svg:stroke-opacity="100.0%" svg:stroke-width="0.3909483mm"/>
    </style:style>
    <style:style style:family="graphic" style:name="style-949">
      <style:graphic-properties draw:fill="none" draw:stroke="solid" svg:stroke-color="#010101" draw:stroke-linejoin="miter" svg:stroke-opacity="100.0%" svg:stroke-width="0.37417373mm"/>
    </style:style>
    <style:style style:family="graphic" style:name="style-950">
      <style:graphic-properties draw:fill="none" draw:stroke="solid" svg:stroke-color="#010101" draw:stroke-linejoin="miter" svg:stroke-opacity="100.0%" svg:stroke-width="0.52916664mm"/>
    </style:style>
    <style:style style:family="graphic" style:name="style-951">
      <style:graphic-properties draw:fill="none" draw:stroke="solid" svg:stroke-color="#010101" draw:stroke-linejoin="miter" svg:stroke-opacity="100.0%" svg:stroke-width="0.6950075mm"/>
    </style:style>
    <style:style style:family="graphic" style:name="style-952">
      <style:graphic-properties draw:fill="none" draw:stroke="solid" svg:stroke-color="#010101" draw:stroke-linejoin="miter" svg:stroke-opacity="100.0%" svg:stroke-width="0.80962497mm"/>
    </style:style>
    <style:style style:family="graphic" style:name="style-953">
      <style:graphic-properties draw:fill="none" draw:stroke="solid" svg:stroke-color="#010101" draw:stroke-linejoin="miter" svg:stroke-opacity="100.0%" svg:stroke-width="0.4749535mm"/>
    </style:style>
    <style:style style:family="graphic" style:name="style-954">
      <style:graphic-properties draw:fill="none" draw:stroke="solid" svg:stroke-color="#010101" draw:stroke-linejoin="miter" svg:stroke-opacity="100.0%" svg:stroke-width="0.4183327mm"/>
    </style:style>
    <style:style style:family="graphic" style:name="style-955">
      <style:graphic-properties draw:fill="none" draw:stroke="solid" svg:stroke-color="#010101" draw:stroke-linejoin="miter" svg:stroke-opacity="100.0%" svg:stroke-width="0.4796102mm"/>
    </style:style>
    <style:style style:family="graphic" style:name="style-956">
      <style:graphic-properties draw:fill="none" draw:stroke="solid" svg:stroke-color="#010101" draw:stroke-linejoin="miter" svg:stroke-opacity="100.0%" svg:stroke-width="0.63444436mm"/>
    </style:style>
    <style:style style:family="graphic" style:name="style-957">
      <style:graphic-properties draw:fill="none" draw:stroke="solid" svg:stroke-color="#010101" draw:stroke-linejoin="miter" svg:stroke-opacity="100.0%" svg:stroke-width="0.83669186mm"/>
    </style:style>
    <style:style style:family="graphic" style:name="style-958">
      <style:graphic-properties draw:fill="none" draw:stroke="solid" svg:stroke-color="#010101" draw:stroke-linejoin="miter" svg:stroke-opacity="100.0%" svg:stroke-width="0.61901915mm"/>
    </style:style>
    <style:style style:family="graphic" style:name="style-959">
      <style:graphic-properties draw:fill="none" draw:stroke="solid" svg:stroke-color="#010101" draw:stroke-linejoin="miter" svg:stroke-opacity="100.0%" svg:stroke-width="0.49220434mm"/>
    </style:style>
    <style:style style:family="graphic" style:name="style-960">
      <style:graphic-properties draw:fill="none" draw:stroke="solid" svg:stroke-color="#010101" draw:stroke-linejoin="miter" svg:stroke-opacity="100.0%" svg:stroke-width="0.34157705mm"/>
    </style:style>
    <style:style style:family="graphic" style:name="style-961">
      <style:graphic-properties draw:fill="none" draw:stroke="solid" svg:stroke-color="#010101" draw:stroke-linejoin="miter" svg:stroke-opacity="100.0%" svg:stroke-width="1.0801615mm"/>
    </style:style>
    <style:style style:family="graphic" style:name="style-962">
      <style:graphic-properties draw:fill="none" draw:stroke="solid" svg:stroke-color="#010101" draw:stroke-linejoin="miter" svg:stroke-opacity="100.0%" svg:stroke-width="0.41978788mm"/>
    </style:style>
    <style:style style:family="graphic" style:name="style-963">
      <style:graphic-properties draw:fill="none" draw:stroke="solid" svg:stroke-color="#010101" draw:stroke-linejoin="miter" svg:stroke-opacity="100.0%" svg:stroke-width="0.35559997mm"/>
    </style:style>
    <style:style style:family="graphic" style:name="style-964">
      <style:graphic-properties draw:fill="none" draw:stroke="solid" svg:stroke-color="#010101" draw:stroke-linejoin="miter" svg:stroke-opacity="100.0%" svg:stroke-width="0.34070396mm"/>
    </style:style>
    <style:style style:family="graphic" style:name="style-965">
      <style:graphic-properties draw:fill="none" draw:stroke="solid" svg:stroke-color="#010101" draw:stroke-linejoin="miter" svg:stroke-opacity="100.0%" svg:stroke-width="0.34731853mm"/>
    </style:style>
    <style:style style:family="graphic" style:name="style-966">
      <style:graphic-properties draw:fill="none" draw:stroke="solid" svg:stroke-color="#010101" draw:stroke-linejoin="miter" svg:stroke-opacity="100.0%" svg:stroke-width="0.5333735mm"/>
    </style:style>
    <style:style style:family="graphic" style:name="style-967">
      <style:graphic-properties draw:fill="none" draw:stroke="solid" svg:stroke-color="#010101" draw:stroke-linejoin="miter" svg:stroke-opacity="100.0%" svg:stroke-width="0.47699082mm"/>
    </style:style>
    <style:style style:family="graphic" style:name="style-968">
      <style:graphic-properties draw:fill="none" draw:stroke="solid" svg:stroke-color="#010101" draw:stroke-linejoin="miter" svg:stroke-opacity="100.0%" svg:stroke-width="0.52916664mm"/>
    </style:style>
    <style:style style:family="graphic" style:name="style-969">
      <style:graphic-properties draw:fill="none" draw:stroke="solid" svg:stroke-color="#010101" draw:stroke-linejoin="miter" svg:stroke-opacity="100.0%" svg:stroke-width="0.8641291mm"/>
    </style:style>
    <style:style style:family="graphic" style:name="style-970">
      <style:graphic-properties draw:fill="none" draw:stroke="solid" svg:stroke-color="#010101" draw:stroke-linejoin="miter" svg:stroke-opacity="100.0%" svg:stroke-width="0.9011443mm"/>
    </style:style>
    <style:style style:family="graphic" style:name="style-971">
      <style:graphic-properties draw:fill="none" draw:stroke="solid" svg:stroke-color="#010101" draw:stroke-linejoin="miter" svg:stroke-opacity="100.0%" svg:stroke-width="0.36229393mm"/>
    </style:style>
    <style:style style:family="graphic" style:name="style-972">
      <style:graphic-properties draw:fill="none" draw:stroke="solid" svg:stroke-color="#010101" draw:stroke-linejoin="miter" svg:stroke-opacity="100.0%" svg:stroke-width="0.5862108mm"/>
    </style:style>
    <style:style style:family="graphic" style:name="style-973">
      <style:graphic-properties draw:fill="none" draw:stroke="solid" svg:stroke-color="#010101" draw:stroke-linejoin="miter" svg:stroke-opacity="100.0%" svg:stroke-width="0.40126705mm"/>
    </style:style>
    <style:style style:family="graphic" style:name="style-974">
      <style:graphic-properties draw:fill="none" draw:stroke="solid" svg:stroke-color="#010101" draw:stroke-linejoin="miter" svg:stroke-opacity="100.0%" svg:stroke-width="0.52027667mm"/>
    </style:style>
    <style:style style:family="graphic" style:name="style-975">
      <style:graphic-properties draw:fill="none" draw:stroke="solid" svg:stroke-color="#010101" draw:stroke-linejoin="miter" svg:stroke-opacity="100.0%" svg:stroke-width="1.183243mm"/>
    </style:style>
    <style:style style:family="graphic" style:name="style-976">
      <style:graphic-properties draw:fill="none" draw:stroke="solid" svg:stroke-color="#010101" draw:stroke-linejoin="miter" svg:stroke-opacity="100.0%" svg:stroke-width="0.92919016mm"/>
    </style:style>
    <style:style style:family="graphic" style:name="style-977">
      <style:graphic-properties draw:fill="none" draw:stroke="solid" svg:stroke-color="#010101" draw:stroke-linejoin="miter" svg:stroke-opacity="100.0%" svg:stroke-width="0.6815931mm"/>
    </style:style>
    <style:style style:family="graphic" style:name="style-978">
      <style:graphic-properties draw:fill="none" draw:stroke="solid" svg:stroke-color="#010101" draw:stroke-linejoin="miter" svg:stroke-opacity="100.0%" svg:stroke-width="0.63597894mm"/>
    </style:style>
    <style:style style:family="graphic" style:name="style-979">
      <style:graphic-properties draw:fill="none" draw:stroke="solid" svg:stroke-color="#010101" draw:stroke-linejoin="miter" svg:stroke-opacity="100.0%" svg:stroke-width="0.7365735mm"/>
    </style:style>
    <style:style style:family="graphic" style:name="style-980">
      <style:graphic-properties draw:fill="none" draw:stroke="solid" svg:stroke-color="#010101" draw:stroke-linejoin="miter" svg:stroke-opacity="100.0%" svg:stroke-width="0.89445037mm"/>
    </style:style>
    <style:style style:family="graphic" style:name="style-981">
      <style:graphic-properties draw:fill="none" draw:stroke="solid" svg:stroke-color="#010101" draw:stroke-linejoin="miter" svg:stroke-opacity="100.0%" svg:stroke-width="0.4988983mm"/>
    </style:style>
    <style:style style:family="graphic" style:name="style-982">
      <style:graphic-properties draw:fill="none" draw:stroke="solid" svg:stroke-color="#010101" draw:stroke-linejoin="miter" svg:stroke-opacity="100.0%" svg:stroke-width="0.55499mm"/>
    </style:style>
    <style:style style:family="graphic" style:name="style-983">
      <style:graphic-properties draw:fill="none" draw:stroke="solid" svg:stroke-color="#010101" draw:stroke-linejoin="miter" svg:stroke-opacity="100.0%" svg:stroke-width="0.37417373mm"/>
    </style:style>
    <style:style style:family="graphic" style:name="style-984">
      <style:graphic-properties draw:fill="none" draw:stroke="solid" svg:stroke-color="#010101" draw:stroke-linejoin="miter" svg:stroke-opacity="100.0%" svg:stroke-width="0.69164723mm"/>
    </style:style>
    <style:style style:family="graphic" style:name="style-985">
      <style:graphic-properties draw:fill="none" draw:stroke="solid" svg:stroke-color="#010101" draw:stroke-linejoin="miter" svg:stroke-opacity="100.0%" svg:stroke-width="0.38258746mm"/>
    </style:style>
    <style:style style:family="graphic" style:name="style-986">
      <style:graphic-properties draw:fill="none" draw:stroke="solid" svg:stroke-color="#010101" draw:stroke-linejoin="miter" svg:stroke-opacity="100.0%" svg:stroke-width="0.31646812mm"/>
    </style:style>
    <style:style style:family="graphic" style:name="style-987">
      <style:graphic-properties draw:fill="none" draw:stroke="solid" svg:stroke-color="#010101" draw:stroke-linejoin="miter" svg:stroke-opacity="100.0%" svg:stroke-width="0.36438414mm"/>
    </style:style>
    <style:style style:family="graphic" style:name="style-988">
      <style:graphic-properties draw:fill="none" draw:stroke="solid" svg:stroke-color="#010101" draw:stroke-linejoin="miter" svg:stroke-opacity="100.0%" svg:stroke-width="0.47196373mm"/>
    </style:style>
    <style:style style:family="graphic" style:name="style-989">
      <style:graphic-properties draw:fill="none" draw:stroke="solid" svg:stroke-color="#010101" draw:stroke-linejoin="miter" svg:stroke-opacity="100.0%" svg:stroke-width="0.33379832mm"/>
    </style:style>
    <style:style style:family="graphic" style:name="style-990">
      <style:graphic-properties draw:fill="none" draw:stroke="solid" svg:stroke-color="#010101" draw:stroke-linejoin="miter" svg:stroke-opacity="100.0%" svg:stroke-width="0.47699082mm"/>
    </style:style>
    <style:style style:family="graphic" style:name="style-991">
      <style:graphic-properties draw:fill="none" draw:stroke="solid" svg:stroke-color="#010101" draw:stroke-linejoin="miter" svg:stroke-opacity="100.0%" svg:stroke-width="0.33776706mm"/>
    </style:style>
    <style:style style:family="graphic" style:name="style-992">
      <style:graphic-properties draw:fill="none" draw:stroke="solid" svg:stroke-color="#010101" draw:stroke-linejoin="miter" svg:stroke-opacity="100.0%" svg:stroke-width="0.91654307mm"/>
    </style:style>
    <style:style style:family="graphic" style:name="style-993">
      <style:graphic-properties draw:fill="none" draw:stroke="solid" svg:stroke-color="#010101" draw:stroke-linejoin="miter" svg:stroke-opacity="100.0%" svg:stroke-width="0.74834746mm"/>
    </style:style>
    <style:style style:family="graphic" style:name="style-994">
      <style:graphic-properties draw:fill="none" draw:stroke="solid" svg:stroke-color="#010101" draw:stroke-linejoin="miter" svg:stroke-opacity="100.0%" svg:stroke-width="0.45828477mm"/>
    </style:style>
    <style:style style:family="graphic" style:name="style-995">
      <style:graphic-properties draw:fill="none" draw:stroke="solid" svg:stroke-color="#010101" draw:stroke-linejoin="miter" svg:stroke-opacity="100.0%" svg:stroke-width="0.5783262mm"/>
    </style:style>
    <style:style style:family="graphic" style:name="style-996">
      <style:graphic-properties draw:fill="none" draw:stroke="solid" svg:stroke-color="#010101" draw:stroke-linejoin="miter" svg:stroke-opacity="100.0%" svg:stroke-width="0.37417373mm"/>
    </style:style>
    <style:style style:family="graphic" style:name="style-997">
      <style:graphic-properties draw:fill="none" draw:stroke="solid" svg:stroke-color="#010101" draw:stroke-linejoin="miter" svg:stroke-opacity="100.0%" svg:stroke-width="0.61102873mm"/>
    </style:style>
    <style:style style:family="graphic" style:name="style-998">
      <style:graphic-properties draw:fill="none" draw:stroke="solid" svg:stroke-color="#010101" draw:stroke-linejoin="miter" svg:stroke-opacity="100.0%" svg:stroke-width="0.6013979mm"/>
    </style:style>
    <style:style style:family="graphic" style:name="style-999">
      <style:graphic-properties draw:fill="none" draw:stroke="solid" svg:stroke-color="#010101" draw:stroke-linejoin="miter" svg:stroke-opacity="100.0%" svg:stroke-width="0.819785mm"/>
    </style:style>
    <style:style style:family="graphic" style:name="style-1000">
      <style:graphic-properties draw:fill="none" draw:stroke="solid" svg:stroke-color="#010101" draw:stroke-linejoin="miter" svg:stroke-opacity="100.0%" svg:stroke-width="0.35496497mm"/>
    </style:style>
    <style:style style:family="graphic" style:name="style-1001">
      <style:graphic-properties draw:fill="none" draw:stroke="solid" svg:stroke-color="#010101" draw:stroke-linejoin="miter" svg:stroke-opacity="100.0%" svg:stroke-width="0.39010167mm"/>
    </style:style>
    <style:style style:family="graphic" style:name="style-1002">
      <style:graphic-properties draw:fill="none" draw:stroke="solid" svg:stroke-color="#010101" draw:stroke-linejoin="miter" svg:stroke-opacity="100.0%" svg:stroke-width="0.31490707mm"/>
    </style:style>
    <style:style style:family="graphic" style:name="style-1003">
      <style:graphic-properties draw:fill="none" draw:stroke="solid" svg:stroke-color="#010101" draw:stroke-linejoin="miter" svg:stroke-opacity="100.0%" svg:stroke-width="0.9122833mm"/>
    </style:style>
    <style:style style:family="graphic" style:name="style-1004">
      <style:graphic-properties draw:fill="none" draw:stroke="solid" svg:stroke-color="#010101" draw:stroke-linejoin="miter" svg:stroke-opacity="100.0%" svg:stroke-width="0.67971456mm"/>
    </style:style>
    <style:style style:family="graphic" style:name="style-1005">
      <style:graphic-properties draw:fill="none" draw:stroke="solid" svg:stroke-color="#010101" draw:stroke-linejoin="miter" svg:stroke-opacity="100.0%" svg:stroke-width="0.5507831mm"/>
    </style:style>
    <style:style style:family="graphic" style:name="style-1006">
      <style:graphic-properties draw:fill="none" draw:stroke="solid" svg:stroke-color="#010101" draw:stroke-linejoin="miter" svg:stroke-opacity="100.0%" svg:stroke-width="0.41232666mm"/>
    </style:style>
    <style:style style:family="graphic" style:name="style-1007">
      <style:graphic-properties draw:fill="none" draw:stroke="solid" svg:stroke-color="#010101" draw:stroke-linejoin="miter" svg:stroke-opacity="100.0%" svg:stroke-width="0.37417373mm"/>
    </style:style>
    <style:style style:family="graphic" style:name="style-1008">
      <style:graphic-properties draw:fill="none" draw:stroke="solid" svg:stroke-color="#010101" draw:stroke-linejoin="miter" svg:stroke-opacity="100.0%" svg:stroke-width="0.39486417mm"/>
    </style:style>
    <style:style style:family="graphic" style:name="style-1009">
      <style:graphic-properties draw:fill="none" draw:stroke="solid" svg:stroke-color="#010101" draw:stroke-linejoin="miter" svg:stroke-opacity="100.0%" svg:stroke-width="0.44272727mm"/>
    </style:style>
    <style:style style:family="graphic" style:name="style-1010">
      <style:graphic-properties draw:fill="none" draw:stroke="solid" svg:stroke-color="#010101" draw:stroke-linejoin="miter" svg:stroke-opacity="100.0%" svg:stroke-width="0.44272727mm"/>
    </style:style>
    <style:style style:family="graphic" style:name="style-1011">
      <style:graphic-properties draw:fill="none" draw:stroke="solid" svg:stroke-color="#010101" draw:stroke-linejoin="miter" svg:stroke-opacity="100.0%" svg:stroke-width="0.7826374mm"/>
    </style:style>
    <style:style style:family="graphic" style:name="style-1012">
      <style:graphic-properties draw:fill="none" draw:stroke="solid" svg:stroke-color="#010101" draw:stroke-linejoin="miter" svg:stroke-opacity="100.0%" svg:stroke-width="0.59163475mm"/>
    </style:style>
    <style:style style:family="graphic" style:name="style-1013">
      <style:graphic-properties draw:fill="none" draw:stroke="solid" svg:stroke-color="#010101" draw:stroke-linejoin="miter" svg:stroke-opacity="100.0%" svg:stroke-width="0.34157705mm"/>
    </style:style>
    <style:style style:family="graphic" style:name="style-1014">
      <style:graphic-properties draw:fill="none" draw:stroke="solid" svg:stroke-color="#010101" draw:stroke-linejoin="miter" svg:stroke-opacity="100.0%" svg:stroke-width="0.7668418mm"/>
    </style:style>
    <style:style style:family="graphic" style:name="style-1015">
      <style:graphic-properties draw:fill="none" draw:stroke="solid" svg:stroke-color="#010101" draw:stroke-linejoin="miter" svg:stroke-opacity="100.0%" svg:stroke-width="0.486066mm"/>
    </style:style>
    <style:style style:family="graphic" style:name="style-1016">
      <style:graphic-properties draw:fill="none" draw:stroke="solid" svg:stroke-color="#010101" draw:stroke-linejoin="miter" svg:stroke-opacity="100.0%" svg:stroke-width="0.4183327mm"/>
    </style:style>
    <style:style style:family="graphic" style:name="style-1017">
      <style:graphic-properties draw:fill="none" draw:stroke="solid" svg:stroke-color="#010101" draw:stroke-linejoin="miter" svg:stroke-opacity="100.0%" svg:stroke-width="0.34337622mm"/>
    </style:style>
    <style:style style:family="graphic" style:name="style-1018">
      <style:graphic-properties draw:fill="none" draw:stroke="solid" svg:stroke-color="#010101" draw:stroke-linejoin="miter" svg:stroke-opacity="100.0%" svg:stroke-width="0.3175mm"/>
    </style:style>
    <style:style style:family="graphic" style:name="style-1019">
      <style:graphic-properties draw:fill="none" draw:stroke="solid" svg:stroke-color="#010101" draw:stroke-linejoin="miter" svg:stroke-opacity="100.0%" svg:stroke-width="0.3240352mm"/>
    </style:style>
    <style:style style:family="graphic" style:name="style-1020">
      <style:graphic-properties draw:fill="none" draw:stroke="solid" svg:stroke-color="#010101" draw:stroke-linejoin="miter" svg:stroke-opacity="100.0%" svg:stroke-width="0.5612606mm"/>
    </style:style>
    <style:style style:family="graphic" style:name="style-1021">
      <style:graphic-properties draw:fill="none" draw:stroke="solid" svg:stroke-color="#010101" draw:stroke-linejoin="miter" svg:stroke-opacity="100.0%" svg:stroke-width="0.4266406mm"/>
    </style:style>
    <style:style style:family="graphic" style:name="style-1022">
      <style:graphic-properties draw:fill="none" draw:stroke="solid" svg:stroke-color="#010101" draw:stroke-linejoin="miter" svg:stroke-opacity="100.0%" svg:stroke-width="0.39557853mm"/>
    </style:style>
    <style:style style:family="graphic" style:name="style-1023">
      <style:graphic-properties draw:fill="none" draw:stroke="solid" svg:stroke-color="#010101" draw:stroke-linejoin="miter" svg:stroke-opacity="100.0%" svg:stroke-width="1.1225212mm"/>
    </style:style>
    <style:style style:family="graphic" style:name="style-1024">
      <style:graphic-properties draw:fill="none" draw:stroke="solid" svg:stroke-color="#010101" draw:stroke-linejoin="miter" svg:stroke-opacity="100.0%" svg:stroke-width="0.39557853mm"/>
    </style:style>
    <style:style style:family="graphic" style:name="style-1025">
      <style:graphic-properties draw:fill="none" draw:stroke="solid" svg:stroke-color="#010101" draw:stroke-linejoin="miter" svg:stroke-opacity="100.0%" svg:stroke-width="0.5577946mm"/>
    </style:style>
    <style:style style:family="graphic" style:name="style-1026">
      <style:graphic-properties draw:fill="none" draw:stroke="solid" svg:stroke-color="#010101" draw:stroke-linejoin="miter" svg:stroke-opacity="100.0%" svg:stroke-width="0.33160228mm"/>
    </style:style>
    <style:style style:family="graphic" style:name="style-1027">
      <style:graphic-properties draw:fill="none" draw:stroke="solid" svg:stroke-color="#010101" draw:stroke-linejoin="miter" svg:stroke-opacity="100.0%" svg:stroke-width="0.40415102mm"/>
    </style:style>
    <style:style style:family="graphic" style:name="style-1028">
      <style:graphic-properties draw:fill="none" draw:stroke="solid" svg:stroke-color="#010101" draw:stroke-linejoin="miter" svg:stroke-opacity="100.0%" svg:stroke-width="0.44971228mm"/>
    </style:style>
    <style:style style:family="graphic" style:name="style-1029">
      <style:graphic-properties draw:fill="none" draw:stroke="solid" svg:stroke-color="#010101" draw:stroke-linejoin="miter" svg:stroke-opacity="100.0%" svg:stroke-width="0.32620478mm"/>
    </style:style>
    <style:style style:family="graphic" style:name="style-1030">
      <style:graphic-properties draw:fill="none" draw:stroke="solid" svg:stroke-color="#010101" draw:stroke-linejoin="miter" svg:stroke-opacity="100.0%" svg:stroke-width="0.5674783mm"/>
    </style:style>
    <style:style style:family="graphic" style:name="style-1031">
      <style:graphic-properties draw:fill="none" draw:stroke="solid" svg:stroke-color="#010101" draw:stroke-linejoin="miter" svg:stroke-opacity="100.0%" svg:stroke-width="0.41367602mm"/>
    </style:style>
    <style:style style:family="graphic" style:name="style-1032">
      <style:graphic-properties draw:fill="none" draw:stroke="solid" svg:stroke-color="#010101" draw:stroke-linejoin="miter" svg:stroke-opacity="100.0%" svg:stroke-width="0.5169958mm"/>
    </style:style>
    <style:style style:family="graphic" style:name="style-1033">
      <style:graphic-properties draw:fill="none" draw:stroke="solid" svg:stroke-color="#010101" draw:stroke-linejoin="miter" svg:stroke-opacity="100.0%" svg:stroke-width="0.6309783mm"/>
    </style:style>
    <style:style style:family="graphic" style:name="style-1034">
      <style:graphic-properties draw:fill="none" draw:stroke="solid" svg:stroke-color="#010101" draw:stroke-linejoin="miter" svg:stroke-opacity="100.0%" svg:stroke-width="0.45828477mm"/>
    </style:style>
    <style:style style:family="graphic" style:name="style-1035">
      <style:graphic-properties draw:fill="none" draw:stroke="solid" svg:stroke-color="#010101" draw:stroke-linejoin="miter" svg:stroke-opacity="100.0%" svg:stroke-width="0.46987352mm"/>
    </style:style>
    <style:style style:family="graphic" style:name="style-1036">
      <style:graphic-properties draw:fill="none" draw:stroke="solid" svg:stroke-color="#010101" draw:stroke-linejoin="miter" svg:stroke-opacity="100.0%" svg:stroke-width="0.5612606mm"/>
    </style:style>
    <style:style style:family="graphic" style:name="style-1037">
      <style:graphic-properties draw:fill="none" draw:stroke="solid" svg:stroke-color="#010101" draw:stroke-linejoin="miter" svg:stroke-opacity="100.0%" svg:stroke-width="0.670851mm"/>
    </style:style>
    <style:style style:family="graphic" style:name="style-1038">
      <style:graphic-properties draw:fill="none" draw:stroke="solid" svg:stroke-color="#010101" draw:stroke-linejoin="miter" svg:stroke-opacity="100.0%" svg:stroke-width="0.45828477mm"/>
    </style:style>
    <style:style style:family="graphic" style:name="style-1039">
      <style:graphic-properties draw:fill="none" draw:stroke="solid" svg:stroke-color="#010101" draw:stroke-linejoin="miter" svg:stroke-opacity="100.0%" svg:stroke-width="0.53853285mm"/>
    </style:style>
    <style:style style:family="graphic" style:name="style-1040">
      <style:graphic-properties draw:fill="none" draw:stroke="solid" svg:stroke-color="#010101" draw:stroke-linejoin="miter" svg:stroke-opacity="100.0%" svg:stroke-width="0.819785mm"/>
    </style:style>
    <style:style style:family="graphic" style:name="style-1041">
      <style:graphic-properties draw:fill="none" draw:stroke="solid" svg:stroke-color="#010101" draw:stroke-linejoin="miter" svg:stroke-opacity="100.0%" svg:stroke-width="0.37417373mm"/>
    </style:style>
    <style:style style:family="graphic" style:name="style-1042">
      <style:graphic-properties draw:fill="none" draw:stroke="solid" svg:stroke-color="#010101" draw:stroke-linejoin="miter" svg:stroke-opacity="100.0%" svg:stroke-width="0.3271573mm"/>
    </style:style>
    <style:style style:family="graphic" style:name="style-1043">
      <style:graphic-properties draw:fill="none" draw:stroke="solid" svg:stroke-color="#010101" draw:stroke-linejoin="miter" svg:stroke-opacity="100.0%" svg:stroke-width="0.7179733mm"/>
    </style:style>
    <style:style style:family="graphic" style:name="style-1044">
      <style:graphic-properties draw:fill="none" draw:stroke="solid" svg:stroke-color="#010101" draw:stroke-linejoin="miter" svg:stroke-opacity="100.0%" svg:stroke-width="0.45055896mm"/>
    </style:style>
    <style:style style:family="graphic" style:name="style-1045">
      <style:graphic-properties draw:fill="none" draw:stroke="solid" svg:stroke-color="#010101" draw:stroke-linejoin="miter" svg:stroke-opacity="100.0%" svg:stroke-width="0.73488015mm"/>
    </style:style>
    <style:style style:family="graphic" style:name="style-1046">
      <style:graphic-properties draw:fill="none" draw:stroke="solid" svg:stroke-color="#010101" draw:stroke-linejoin="miter" svg:stroke-opacity="100.0%" svg:stroke-width="0.37726936mm"/>
    </style:style>
    <style:style style:family="graphic" style:name="style-1047">
      <style:graphic-properties draw:fill="none" draw:stroke="solid" svg:stroke-color="#010101" draw:stroke-linejoin="miter" svg:stroke-opacity="100.0%" svg:stroke-width="0.7937499mm"/>
    </style:style>
    <style:style style:family="graphic" style:name="style-1048">
      <style:graphic-properties draw:fill="none" draw:stroke="solid" svg:stroke-color="#010101" draw:stroke-linejoin="miter" svg:stroke-opacity="100.0%" svg:stroke-width="0.5657056mm"/>
    </style:style>
    <style:style style:family="graphic" style:name="style-1049">
      <style:graphic-properties draw:fill="none" draw:stroke="solid" svg:stroke-color="#010101" draw:stroke-linejoin="miter" svg:stroke-opacity="100.0%" svg:stroke-width="0.57663286mm"/>
    </style:style>
    <style:style style:family="graphic" style:name="style-1050">
      <style:graphic-properties draw:fill="none" draw:stroke="solid" svg:stroke-color="#010101" draw:stroke-linejoin="miter" svg:stroke-opacity="100.0%" svg:stroke-width="0.40415102mm"/>
    </style:style>
    <style:style style:family="graphic" style:name="style-1051">
      <style:graphic-properties draw:fill="none" draw:stroke="solid" svg:stroke-color="#010101" draw:stroke-linejoin="miter" svg:stroke-opacity="100.0%" svg:stroke-width="0.5612606mm"/>
    </style:style>
    <style:style style:family="graphic" style:name="style-1052">
      <style:graphic-properties draw:fill="none" draw:stroke="solid" svg:stroke-color="#010101" draw:stroke-linejoin="miter" svg:stroke-opacity="100.0%" svg:stroke-width="0.46624872mm"/>
    </style:style>
    <style:style style:family="graphic" style:name="style-1053">
      <style:graphic-properties draw:fill="none" draw:stroke="solid" svg:stroke-color="#010101" draw:stroke-linejoin="miter" svg:stroke-opacity="100.0%" svg:stroke-width="0.41613665mm"/>
    </style:style>
    <style:style style:family="graphic" style:name="style-1054">
      <style:graphic-properties draw:fill="none" draw:stroke="solid" svg:stroke-color="#010101" draw:stroke-linejoin="miter" svg:stroke-opacity="100.0%" svg:stroke-width="0.35001728mm"/>
    </style:style>
    <style:style style:family="graphic" style:name="style-1055">
      <style:graphic-properties draw:fill="none" draw:stroke="solid" svg:stroke-color="#010101" draw:stroke-linejoin="miter" svg:stroke-opacity="100.0%" svg:stroke-width="0.38258746mm"/>
    </style:style>
    <style:style style:family="graphic" style:name="style-1056">
      <style:graphic-properties draw:fill="none" draw:stroke="solid" svg:stroke-color="#010101" draw:stroke-linejoin="miter" svg:stroke-opacity="100.0%" svg:stroke-width="0.29514268mm"/>
    </style:style>
    <style:style style:family="graphic" style:name="style-1057">
      <style:graphic-properties draw:fill="none" draw:stroke="solid" svg:stroke-color="#010101" draw:stroke-linejoin="miter" svg:stroke-opacity="100.0%" svg:stroke-width="0.6236229mm"/>
    </style:style>
    <style:style style:family="graphic" style:name="style-1058">
      <style:graphic-properties draw:fill="none" draw:stroke="solid" svg:stroke-color="#010101" draw:stroke-linejoin="miter" svg:stroke-opacity="100.0%" svg:stroke-width="0.52747333mm"/>
    </style:style>
    <style:style style:family="graphic" style:name="style-1059">
      <style:graphic-properties draw:fill="none" draw:stroke="solid" svg:stroke-color="#010101" draw:stroke-linejoin="miter" svg:stroke-opacity="100.0%" svg:stroke-width="0.57155293mm"/>
    </style:style>
    <style:style style:family="graphic" style:name="style-1060">
      <style:graphic-properties draw:fill="none" draw:stroke="solid" svg:stroke-color="#010101" draw:stroke-linejoin="miter" svg:stroke-opacity="100.0%" svg:stroke-width="0.5180277mm"/>
    </style:style>
    <style:style style:family="graphic" style:name="style-1061">
      <style:graphic-properties draw:fill="none" draw:stroke="solid" svg:stroke-color="#010101" draw:stroke-linejoin="miter" svg:stroke-opacity="100.0%" svg:stroke-width="0.35356268mm"/>
    </style:style>
    <style:style style:family="graphic" style:name="style-1062">
      <style:graphic-properties draw:fill="none" draw:stroke="solid" svg:stroke-color="#010101" draw:stroke-linejoin="miter" svg:stroke-opacity="100.0%" svg:stroke-width="0.47196373mm"/>
    </style:style>
    <style:style style:family="graphic" style:name="style-1063">
      <style:graphic-properties draw:fill="none" draw:stroke="solid" svg:stroke-color="#010101" draw:stroke-linejoin="miter" svg:stroke-opacity="100.0%" svg:stroke-width="0.33168164mm"/>
    </style:style>
    <style:style style:family="graphic" style:name="style-1064">
      <style:graphic-properties draw:fill="none" draw:stroke="solid" svg:stroke-color="#010101" draw:stroke-linejoin="miter" svg:stroke-opacity="100.0%" svg:stroke-width="0.5427662mm"/>
    </style:style>
    <style:style style:family="graphic" style:name="style-1065">
      <style:graphic-properties draw:fill="none" draw:stroke="solid" svg:stroke-color="#010101" draw:stroke-linejoin="miter" svg:stroke-opacity="100.0%" svg:stroke-width="0.61102873mm"/>
    </style:style>
    <style:style style:family="graphic" style:name="style-1066">
      <style:graphic-properties draw:fill="none" draw:stroke="solid" svg:stroke-color="#010101" draw:stroke-linejoin="miter" svg:stroke-opacity="100.0%" svg:stroke-width="0.82261604mm"/>
    </style:style>
    <style:style style:family="graphic" style:name="style-1067">
      <style:graphic-properties draw:fill="none" draw:stroke="solid" svg:stroke-color="#010101" draw:stroke-linejoin="miter" svg:stroke-opacity="100.0%" svg:stroke-width="0.74834746mm"/>
    </style:style>
    <style:style style:family="graphic" style:name="style-1068">
      <style:graphic-properties draw:fill="none" draw:stroke="solid" svg:stroke-color="#010101" draw:stroke-linejoin="miter" svg:stroke-opacity="100.0%" svg:stroke-width="0.37417373mm"/>
    </style:style>
    <style:style style:family="graphic" style:name="style-1069">
      <style:graphic-properties draw:fill="none" draw:stroke="solid" svg:stroke-color="#010101" draw:stroke-linejoin="miter" svg:stroke-opacity="100.0%" svg:stroke-width="0.40415102mm"/>
    </style:style>
    <style:style style:family="graphic" style:name="style-1070">
      <style:graphic-properties draw:fill="none" draw:stroke="solid" svg:stroke-color="#010101" draw:stroke-linejoin="miter" svg:stroke-opacity="100.0%" svg:stroke-width="0.35676414mm"/>
    </style:style>
    <style:style style:family="graphic" style:name="style-1071">
      <style:graphic-properties draw:fill="none" draw:stroke="solid" svg:stroke-color="#010101" draw:stroke-linejoin="miter" svg:stroke-opacity="100.0%" svg:stroke-width="0.4098925mm"/>
    </style:style>
    <style:style style:family="graphic" style:name="style-1072">
      <style:graphic-properties draw:fill="none" draw:stroke="solid" svg:stroke-color="#010101" draw:stroke-linejoin="miter" svg:stroke-opacity="100.0%" svg:stroke-width="0.42341268mm"/>
    </style:style>
    <style:style style:family="graphic" style:name="style-1073">
      <style:graphic-properties draw:fill="none" draw:stroke="solid" svg:stroke-color="#010101" draw:stroke-linejoin="miter" svg:stroke-opacity="100.0%" svg:stroke-width="0.4690533mm"/>
    </style:style>
    <style:style style:family="graphic" style:name="style-1074">
      <style:graphic-properties draw:fill="none" draw:stroke="solid" svg:stroke-color="#010101" draw:stroke-linejoin="miter" svg:stroke-opacity="100.0%" svg:stroke-width="0.38211125mm"/>
    </style:style>
    <style:style style:family="graphic" style:name="style-1075">
      <style:graphic-properties draw:fill="none" draw:stroke="solid" svg:stroke-color="#010101" draw:stroke-linejoin="miter" svg:stroke-opacity="100.0%" svg:stroke-width="0.34742436mm"/>
    </style:style>
    <style:style style:family="graphic" style:name="style-1076">
      <style:graphic-properties draw:fill="none" draw:stroke="solid" svg:stroke-color="#010101" draw:stroke-linejoin="miter" svg:stroke-opacity="100.0%" svg:stroke-width="0.3491177mm"/>
    </style:style>
    <style:style style:family="graphic" style:name="style-1077">
      <style:graphic-properties draw:fill="none" draw:stroke="solid" svg:stroke-color="#010101" draw:stroke-linejoin="miter" svg:stroke-opacity="100.0%" svg:stroke-width="0.34157705mm"/>
    </style:style>
    <style:style style:family="graphic" style:name="style-1078">
      <style:graphic-properties draw:fill="none" draw:stroke="solid" svg:stroke-color="#010101" draw:stroke-linejoin="miter" svg:stroke-opacity="100.0%" svg:stroke-width="0.35554704mm"/>
    </style:style>
    <style:style style:family="graphic" style:name="style-1079">
      <style:graphic-properties draw:fill="none" draw:stroke="solid" svg:stroke-color="#010101" draw:stroke-linejoin="miter" svg:stroke-opacity="100.0%" svg:stroke-width="1.3317007mm"/>
    </style:style>
    <style:style style:family="graphic" style:name="style-1080">
      <style:graphic-properties draw:fill="none" draw:stroke="solid" svg:stroke-color="#010101" draw:stroke-linejoin="miter" svg:stroke-opacity="100.0%" svg:stroke-width="0.31305498mm"/>
    </style:style>
    <style:style style:family="graphic" style:name="style-1081">
      <style:graphic-properties draw:fill="none" draw:stroke="solid" svg:stroke-color="#010101" draw:stroke-linejoin="miter" svg:stroke-opacity="100.0%" svg:stroke-width="0.5674783mm"/>
    </style:style>
    <style:style style:family="graphic" style:name="style-1082">
      <style:graphic-properties draw:fill="none" draw:stroke="solid" svg:stroke-color="#010101" draw:stroke-linejoin="miter" svg:stroke-opacity="100.0%" svg:stroke-width="0.33467144mm"/>
    </style:style>
    <style:style style:family="graphic" style:name="style-1083">
      <style:graphic-properties draw:fill="none" draw:stroke="solid" svg:stroke-color="#010101" draw:stroke-linejoin="miter" svg:stroke-opacity="100.0%" svg:stroke-width="0.57663286mm"/>
    </style:style>
    <style:style style:family="graphic" style:name="style-1084">
      <style:graphic-properties draw:fill="none" draw:stroke="solid" svg:stroke-color="#010101" draw:stroke-linejoin="miter" svg:stroke-opacity="100.0%" svg:stroke-width="0.36057416mm"/>
    </style:style>
    <style:style style:family="graphic" style:name="style-1085">
      <style:graphic-properties draw:fill="none" draw:stroke="solid" svg:stroke-color="#010101" draw:stroke-linejoin="miter" svg:stroke-opacity="100.0%" svg:stroke-width="0.34279415mm"/>
    </style:style>
    <style:style style:family="graphic" style:name="style-1086">
      <style:graphic-properties draw:fill="none" draw:stroke="solid" svg:stroke-color="#010101" draw:stroke-linejoin="miter" svg:stroke-opacity="100.0%" svg:stroke-width="0.8154987mm"/>
    </style:style>
    <style:style style:family="graphic" style:name="style-1087">
      <style:graphic-properties draw:fill="none" draw:stroke="solid" svg:stroke-color="#010101" draw:stroke-linejoin="miter" svg:stroke-opacity="100.0%" svg:stroke-width="0.4465373mm"/>
    </style:style>
    <style:style style:family="graphic" style:name="style-1088">
      <style:graphic-properties draw:fill="none" draw:stroke="solid" svg:stroke-color="#010101" draw:stroke-linejoin="miter" svg:stroke-opacity="100.0%" svg:stroke-width="0.6148387mm"/>
    </style:style>
    <style:style style:family="graphic" style:name="style-1089">
      <style:graphic-properties draw:fill="none" draw:stroke="solid" svg:stroke-color="#010101" draw:stroke-linejoin="miter" svg:stroke-opacity="100.0%" svg:stroke-width="0.4211108mm"/>
    </style:style>
    <style:style style:family="graphic" style:name="style-1090">
      <style:graphic-properties draw:fill="none" draw:stroke="solid" svg:stroke-color="#010101" draw:stroke-linejoin="miter" svg:stroke-opacity="100.0%" svg:stroke-width="0.45828477mm"/>
    </style:style>
    <style:style style:family="graphic" style:name="style-1091">
      <style:graphic-properties draw:fill="none" draw:stroke="solid" svg:stroke-color="#010101" draw:stroke-linejoin="miter" svg:stroke-opacity="100.0%" svg:stroke-width="0.37949184mm"/>
    </style:style>
    <style:style style:family="graphic" style:name="style-1092">
      <style:graphic-properties draw:fill="none" draw:stroke="solid" svg:stroke-color="#010101" draw:stroke-linejoin="miter" svg:stroke-opacity="100.0%" svg:stroke-width="0.3240352mm"/>
    </style:style>
    <style:style style:family="graphic" style:name="style-1093">
      <style:graphic-properties draw:fill="none" draw:stroke="solid" svg:stroke-color="#010101" draw:stroke-linejoin="miter" svg:stroke-opacity="100.0%" svg:stroke-width="0.3519223mm"/>
    </style:style>
    <style:style style:family="graphic" style:name="style-1094">
      <style:graphic-properties draw:fill="none" draw:stroke="solid" svg:stroke-color="#010101" draw:stroke-linejoin="miter" svg:stroke-opacity="100.0%" svg:stroke-width="0.4641056mm"/>
    </style:style>
    <style:style style:family="graphic" style:name="style-1095">
      <style:graphic-properties draw:fill="none" draw:stroke="solid" svg:stroke-color="#010101" draw:stroke-linejoin="miter" svg:stroke-opacity="100.0%" svg:stroke-width="0.42788416mm"/>
    </style:style>
    <style:style style:family="graphic" style:name="style-1096">
      <style:graphic-properties draw:fill="none" draw:stroke="solid" svg:stroke-color="#010101" draw:stroke-linejoin="miter" svg:stroke-opacity="100.0%" svg:stroke-width="0.5674783mm"/>
    </style:style>
    <style:style style:family="graphic" style:name="style-1097">
      <style:graphic-properties draw:fill="none" draw:stroke="solid" svg:stroke-color="#010101" draw:stroke-linejoin="miter" svg:stroke-opacity="100.0%" svg:stroke-width="0.5612606mm"/>
    </style:style>
    <style:style style:family="graphic" style:name="style-1098">
      <style:graphic-properties draw:fill="none" draw:stroke="solid" svg:stroke-color="#010101" draw:stroke-linejoin="miter" svg:stroke-opacity="100.0%" svg:stroke-width="1.0693135mm"/>
    </style:style>
    <style:style style:family="graphic" style:name="style-1099">
      <style:graphic-properties draw:fill="none" draw:stroke="solid" svg:stroke-color="#010101" draw:stroke-linejoin="miter" svg:stroke-opacity="100.0%" svg:stroke-width="0.6693429mm"/>
    </style:style>
    <style:style style:family="graphic" style:name="style-1100">
      <style:graphic-properties draw:fill="none" draw:stroke="solid" svg:stroke-color="#010101" draw:stroke-linejoin="miter" svg:stroke-opacity="100.0%" svg:stroke-width="0.4779433mm"/>
    </style:style>
    <style:style style:family="graphic" style:name="style-1101">
      <style:graphic-properties draw:fill="none" draw:stroke="solid" svg:stroke-color="#010101" draw:stroke-linejoin="miter" svg:stroke-opacity="100.0%" svg:stroke-width="0.53810954mm"/>
    </style:style>
    <style:style style:family="graphic" style:name="style-1102">
      <style:graphic-properties draw:fill="none" draw:stroke="solid" svg:stroke-color="#010101" draw:stroke-linejoin="miter" svg:stroke-opacity="100.0%" svg:stroke-width="0.44971228mm"/>
    </style:style>
    <style:style style:family="graphic" style:name="style-1103">
      <style:graphic-properties draw:fill="none" draw:stroke="solid" svg:stroke-color="#010101" draw:stroke-linejoin="miter" svg:stroke-opacity="100.0%" svg:stroke-width="0.45828477mm"/>
    </style:style>
    <style:style style:family="graphic" style:name="style-1104">
      <style:graphic-properties draw:fill="none" draw:stroke="solid" svg:stroke-color="#010101" draw:stroke-linejoin="miter" svg:stroke-opacity="100.0%" svg:stroke-width="0.46458185mm"/>
    </style:style>
    <style:style style:family="graphic" style:name="style-1105">
      <style:graphic-properties draw:fill="none" draw:stroke="solid" svg:stroke-color="#010101" draw:stroke-linejoin="miter" svg:stroke-opacity="100.0%" svg:stroke-width="0.5657056mm"/>
    </style:style>
    <style:style style:family="graphic" style:name="style-1106">
      <style:graphic-properties draw:fill="none" draw:stroke="solid" svg:stroke-color="#010101" draw:stroke-linejoin="miter" svg:stroke-opacity="100.0%" svg:stroke-width="0.52916664mm"/>
    </style:style>
    <style:style style:family="graphic" style:name="style-1107">
      <style:graphic-properties draw:fill="none" draw:stroke="solid" svg:stroke-color="#010101" draw:stroke-linejoin="miter" svg:stroke-opacity="100.0%" svg:stroke-width="0.4229629mm"/>
    </style:style>
    <style:style style:family="graphic" style:name="style-1108">
      <style:graphic-properties draw:fill="none" draw:stroke="solid" svg:stroke-color="#010101" draw:stroke-linejoin="miter" svg:stroke-opacity="100.0%" svg:stroke-width="0.34157705mm"/>
    </style:style>
    <style:style style:family="graphic" style:name="style-1109">
      <style:graphic-properties draw:fill="none" draw:stroke="solid" svg:stroke-color="#010101" draw:stroke-linejoin="miter" svg:stroke-opacity="100.0%" svg:stroke-width="0.44971228mm"/>
    </style:style>
    <style:style style:family="graphic" style:name="style-1110">
      <style:graphic-properties draw:fill="none" draw:stroke="solid" svg:stroke-color="#010101" draw:stroke-linejoin="miter" svg:stroke-opacity="100.0%" svg:stroke-width="0.39687496mm"/>
    </style:style>
    <style:style style:family="graphic" style:name="style-1111">
      <style:graphic-properties draw:fill="none" draw:stroke="solid" svg:stroke-color="#010101" draw:stroke-linejoin="miter" svg:stroke-opacity="100.0%" svg:stroke-width="0.7789069mm"/>
    </style:style>
    <style:style style:family="graphic" style:name="style-1112">
      <style:graphic-properties draw:fill="none" draw:stroke="solid" svg:stroke-color="#010101" draw:stroke-linejoin="miter" svg:stroke-opacity="100.0%" svg:stroke-width="0.35948935mm"/>
    </style:style>
    <style:style style:family="graphic" style:name="style-1113">
      <style:graphic-properties draw:fill="none" draw:stroke="solid" svg:stroke-color="#010101" draw:stroke-linejoin="miter" svg:stroke-opacity="100.0%" svg:stroke-width="0.67971456mm"/>
    </style:style>
    <style:style style:family="graphic" style:name="style-1114">
      <style:graphic-properties draw:fill="none" draw:stroke="solid" svg:stroke-color="#010101" draw:stroke-linejoin="miter" svg:stroke-opacity="100.0%" svg:stroke-width="0.5612606mm"/>
    </style:style>
    <style:style style:family="graphic" style:name="style-1115">
      <style:graphic-properties draw:fill="none" draw:stroke="solid" svg:stroke-color="#010101" draw:stroke-linejoin="miter" svg:stroke-opacity="100.0%" svg:stroke-width="0.33467144mm"/>
    </style:style>
    <style:style style:family="graphic" style:name="style-1116">
      <style:graphic-properties draw:fill="none" draw:stroke="solid" svg:stroke-color="#010101" draw:stroke-linejoin="miter" svg:stroke-opacity="100.0%" svg:stroke-width="0.5166254mm"/>
    </style:style>
    <style:style style:family="graphic" style:name="style-1117">
      <style:graphic-properties draw:fill="none" draw:stroke="solid" svg:stroke-color="#010101" draw:stroke-linejoin="miter" svg:stroke-opacity="100.0%" svg:stroke-width="0.31305498mm"/>
    </style:style>
    <style:style style:family="graphic" style:name="style-1118">
      <style:graphic-properties draw:fill="none" draw:stroke="solid" svg:stroke-color="#010101" draw:stroke-linejoin="miter" svg:stroke-opacity="100.0%" svg:stroke-width="0.53853285mm"/>
    </style:style>
    <style:style style:family="graphic" style:name="style-1119">
      <style:graphic-properties draw:fill="none" draw:stroke="solid" svg:stroke-color="#010101" draw:stroke-linejoin="miter" svg:stroke-opacity="100.0%" svg:stroke-width="0.53853285mm"/>
    </style:style>
    <style:style style:family="graphic" style:name="style-1120">
      <style:graphic-properties draw:fill="none" draw:stroke="solid" svg:stroke-color="#010101" draw:stroke-linejoin="miter" svg:stroke-opacity="100.0%" svg:stroke-width="0.95398164mm"/>
    </style:style>
    <style:style style:family="graphic" style:name="style-1121">
      <style:graphic-properties draw:fill="none" draw:stroke="solid" svg:stroke-color="#010101" draw:stroke-linejoin="miter" svg:stroke-opacity="100.0%" svg:stroke-width="0.37671372mm"/>
    </style:style>
    <style:style style:family="graphic" style:name="style-1122">
      <style:graphic-properties draw:fill="none" draw:stroke="solid" svg:stroke-color="#010101" draw:stroke-linejoin="miter" svg:stroke-opacity="100.0%" svg:stroke-width="0.32461727mm"/>
    </style:style>
    <style:style style:family="graphic" style:name="style-1123">
      <style:graphic-properties draw:fill="none" draw:stroke="solid" svg:stroke-color="#010101" draw:stroke-linejoin="miter" svg:stroke-opacity="100.0%" svg:stroke-width="0.50665057mm"/>
    </style:style>
    <style:style style:family="graphic" style:name="style-1124">
      <style:graphic-properties draw:fill="none" draw:stroke="solid" svg:stroke-color="#010101" draw:stroke-linejoin="miter" svg:stroke-opacity="100.0%" svg:stroke-width="0.35022894mm"/>
    </style:style>
    <style:style style:family="graphic" style:name="style-1125">
      <style:graphic-properties draw:fill="none" draw:stroke="solid" svg:stroke-color="#010101" draw:stroke-linejoin="miter" svg:stroke-opacity="100.0%" svg:stroke-width="0.6298406mm"/>
    </style:style>
    <style:style style:family="graphic" style:name="style-1126">
      <style:graphic-properties draw:fill="none" draw:stroke="solid" svg:stroke-color="#010101" draw:stroke-linejoin="miter" svg:stroke-opacity="100.0%" svg:stroke-width="0.59163475mm"/>
    </style:style>
    <style:style style:family="graphic" style:name="style-1127">
      <style:graphic-properties draw:fill="none" draw:stroke="solid" svg:stroke-color="#010101" draw:stroke-linejoin="miter" svg:stroke-opacity="100.0%" svg:stroke-width="0.34750375mm"/>
    </style:style>
    <style:style style:family="graphic" style:name="style-1128">
      <style:graphic-properties draw:fill="none" draw:stroke="solid" svg:stroke-color="#010101" draw:stroke-linejoin="miter" svg:stroke-opacity="100.0%" svg:stroke-width="0.36229393mm"/>
    </style:style>
    <style:style style:family="graphic" style:name="style-1129">
      <style:graphic-properties draw:fill="none" draw:stroke="solid" svg:stroke-color="#010101" draw:stroke-linejoin="miter" svg:stroke-opacity="100.0%" svg:stroke-width="0.49498248mm"/>
    </style:style>
    <style:style style:family="graphic" style:name="style-1130">
      <style:graphic-properties draw:fill="none" draw:stroke="solid" svg:stroke-color="#010101" draw:stroke-linejoin="miter" svg:stroke-opacity="100.0%" svg:stroke-width="0.34157705mm"/>
    </style:style>
    <style:style style:family="graphic" style:name="style-1131">
      <style:graphic-properties draw:fill="none" draw:stroke="solid" svg:stroke-color="#010101" draw:stroke-linejoin="miter" svg:stroke-opacity="100.0%" svg:stroke-width="0.8154987mm"/>
    </style:style>
    <style:style style:family="graphic" style:name="style-1132">
      <style:graphic-properties draw:fill="none" draw:stroke="solid" svg:stroke-color="#010101" draw:stroke-linejoin="miter" svg:stroke-opacity="100.0%" svg:stroke-width="0.43206456mm"/>
    </style:style>
    <style:style style:family="graphic" style:name="style-1133">
      <style:graphic-properties draw:fill="none" draw:stroke="solid" svg:stroke-color="#010101" draw:stroke-linejoin="miter" svg:stroke-opacity="100.0%" svg:stroke-width="0.59163475mm"/>
    </style:style>
    <style:style style:family="graphic" style:name="style-1134">
      <style:graphic-properties draw:fill="none" draw:stroke="solid" svg:stroke-color="#010101" draw:stroke-linejoin="miter" svg:stroke-opacity="100.0%" svg:stroke-width="0.42428583mm"/>
    </style:style>
    <style:style style:family="graphic" style:name="style-1135">
      <style:graphic-properties draw:fill="none" draw:stroke="solid" svg:stroke-color="#010101" draw:stroke-linejoin="miter" svg:stroke-opacity="100.0%" svg:stroke-width="0.70643747mm"/>
    </style:style>
    <style:style style:family="graphic" style:name="style-1136">
      <style:graphic-properties draw:fill="none" draw:stroke="solid" svg:stroke-color="#010101" draw:stroke-linejoin="miter" svg:stroke-opacity="100.0%" svg:stroke-width="0.30331832mm"/>
    </style:style>
    <style:style style:family="graphic" style:name="style-1137">
      <style:graphic-properties draw:fill="none" draw:stroke="solid" svg:stroke-color="#010101" draw:stroke-linejoin="miter" svg:stroke-opacity="100.0%" svg:stroke-width="0.5657056mm"/>
    </style:style>
    <style:style style:family="graphic" style:name="style-1138">
      <style:graphic-properties draw:fill="none" draw:stroke="solid" svg:stroke-color="#010101" draw:stroke-linejoin="miter" svg:stroke-opacity="100.0%" svg:stroke-width="0.45979288mm"/>
    </style:style>
    <style:style style:family="graphic" style:name="style-1139">
      <style:graphic-properties draw:fill="none" draw:stroke="solid" svg:stroke-color="#010101" draw:stroke-linejoin="miter" svg:stroke-opacity="100.0%" svg:stroke-width="0.30331832mm"/>
    </style:style>
    <style:style style:family="graphic" style:name="style-1140">
      <style:graphic-properties draw:fill="none" draw:stroke="solid" svg:stroke-color="#010101" draw:stroke-linejoin="miter" svg:stroke-opacity="100.0%" svg:stroke-width="0.45828477mm"/>
    </style:style>
    <style:style style:family="graphic" style:name="style-1141">
      <style:graphic-properties draw:fill="none" draw:stroke="solid" svg:stroke-color="#010101" draw:stroke-linejoin="miter" svg:stroke-opacity="100.0%" svg:stroke-width="0.42867792mm"/>
    </style:style>
    <style:style style:family="graphic" style:name="style-1142">
      <style:graphic-properties draw:fill="none" draw:stroke="solid" svg:stroke-color="#010101" draw:stroke-linejoin="miter" svg:stroke-opacity="100.0%" svg:stroke-width="0.6000221mm"/>
    </style:style>
    <style:style style:family="graphic" style:name="style-1143">
      <style:graphic-properties draw:fill="none" draw:stroke="solid" svg:stroke-color="#010101" draw:stroke-linejoin="miter" svg:stroke-opacity="100.0%" svg:stroke-width="0.7099564mm"/>
    </style:style>
    <style:style style:family="graphic" style:name="style-1144">
      <style:graphic-properties draw:fill="none" draw:stroke="solid" svg:stroke-color="#010101" draw:stroke-linejoin="miter" svg:stroke-opacity="100.0%" svg:stroke-width="0.63444436mm"/>
    </style:style>
    <style:style style:family="graphic" style:name="style-1145">
      <style:graphic-properties draw:fill="none" draw:stroke="solid" svg:stroke-color="#010101" draw:stroke-linejoin="miter" svg:stroke-opacity="100.0%" svg:stroke-width="0.65881246mm"/>
    </style:style>
    <style:style style:family="graphic" style:name="style-1146">
      <style:graphic-properties draw:fill="none" draw:stroke="solid" svg:stroke-color="#010101" draw:stroke-linejoin="miter" svg:stroke-opacity="100.0%" svg:stroke-width="0.77139264mm"/>
    </style:style>
    <style:style style:family="graphic" style:name="style-1147">
      <style:graphic-properties draw:fill="none" draw:stroke="solid" svg:stroke-color="#010101" draw:stroke-linejoin="miter" svg:stroke-opacity="100.0%" svg:stroke-width="0.95398164mm"/>
    </style:style>
    <style:style style:family="graphic" style:name="style-1148">
      <style:graphic-properties draw:fill="none" draw:stroke="solid" svg:stroke-color="#010101" draw:stroke-linejoin="miter" svg:stroke-opacity="100.0%" svg:stroke-width="0.6641041mm"/>
    </style:style>
    <style:style style:family="graphic" style:name="style-1149">
      <style:graphic-properties draw:fill="none" draw:stroke="solid" svg:stroke-color="#010101" draw:stroke-linejoin="miter" svg:stroke-opacity="100.0%" svg:stroke-width="0.33168164mm"/>
    </style:style>
    <style:style style:family="graphic" style:name="style-1150">
      <style:graphic-properties draw:fill="none" draw:stroke="solid" svg:stroke-color="#010101" draw:stroke-linejoin="miter" svg:stroke-opacity="100.0%" svg:stroke-width="0.3240352mm"/>
    </style:style>
    <style:style style:family="graphic" style:name="style-1151">
      <style:graphic-properties draw:fill="none" draw:stroke="solid" svg:stroke-color="#010101" draw:stroke-linejoin="miter" svg:stroke-opacity="100.0%" svg:stroke-width="0.72458786mm"/>
    </style:style>
    <style:style style:family="graphic" style:name="style-1152">
      <style:graphic-properties draw:fill="none" draw:stroke="solid" svg:stroke-color="#010101" draw:stroke-linejoin="miter" svg:stroke-opacity="100.0%" svg:stroke-width="0.59163475mm"/>
    </style:style>
    <style:style style:family="graphic" style:name="style-1153">
      <style:graphic-properties draw:fill="none" draw:stroke="solid" svg:stroke-color="#010101" draw:stroke-linejoin="miter" svg:stroke-opacity="100.0%" svg:stroke-width="0.62814724mm"/>
    </style:style>
    <style:style style:family="graphic" style:name="style-1154">
      <style:graphic-properties draw:fill="none" draw:stroke="solid" svg:stroke-color="#010101" draw:stroke-linejoin="miter" svg:stroke-opacity="100.0%" svg:stroke-width="0.35356268mm"/>
    </style:style>
    <style:style style:family="graphic" style:name="style-1155">
      <style:graphic-properties draw:fill="none" draw:stroke="solid" svg:stroke-color="#010101" draw:stroke-linejoin="miter" svg:stroke-opacity="100.0%" svg:stroke-width="0.64129704mm"/>
    </style:style>
    <style:style style:family="graphic" style:name="style-1156">
      <style:graphic-properties draw:fill="none" draw:stroke="solid" svg:stroke-color="#010101" draw:stroke-linejoin="miter" svg:stroke-opacity="100.0%" svg:stroke-width="0.47699082mm"/>
    </style:style>
    <style:style style:family="graphic" style:name="style-1157">
      <style:graphic-properties draw:fill="none" draw:stroke="solid" svg:stroke-color="#010101" draw:stroke-linejoin="miter" svg:stroke-opacity="100.0%" svg:stroke-width="0.3240352mm"/>
    </style:style>
    <style:style style:family="graphic" style:name="style-1158">
      <style:graphic-properties draw:fill="none" draw:stroke="solid" svg:stroke-color="#010101" draw:stroke-linejoin="miter" svg:stroke-opacity="100.0%" svg:stroke-width="0.31622997mm"/>
    </style:style>
    <style:style style:family="graphic" style:name="style-1159">
      <style:graphic-properties draw:fill="none" draw:stroke="solid" svg:stroke-color="#010101" draw:stroke-linejoin="miter" svg:stroke-opacity="100.0%" svg:stroke-width="0.45828477mm"/>
    </style:style>
    <style:style style:family="graphic" style:name="style-1160">
      <style:graphic-properties draw:fill="none" draw:stroke="solid" svg:stroke-color="#010101" draw:stroke-linejoin="miter" svg:stroke-opacity="100.0%" svg:stroke-width="0.5612606mm"/>
    </style:style>
    <style:style style:family="graphic" style:name="style-1161">
      <style:graphic-properties draw:fill="none" draw:stroke="solid" svg:stroke-color="#010101" draw:stroke-linejoin="miter" svg:stroke-opacity="100.0%" svg:stroke-width="0.31622997mm"/>
    </style:style>
    <style:style style:family="graphic" style:name="style-1162">
      <style:graphic-properties draw:fill="none" draw:stroke="solid" svg:stroke-color="#010101" draw:stroke-linejoin="miter" svg:stroke-opacity="100.0%" svg:stroke-width="0.5166254mm"/>
    </style:style>
    <style:style style:family="graphic" style:name="style-1163">
      <style:graphic-properties draw:fill="none" draw:stroke="solid" svg:stroke-color="#010101" draw:stroke-linejoin="miter" svg:stroke-opacity="100.0%" svg:stroke-width="0.811186mm"/>
    </style:style>
    <style:style style:family="graphic" style:name="style-1164">
      <style:graphic-properties draw:fill="none" draw:stroke="solid" svg:stroke-color="#010101" draw:stroke-linejoin="miter" svg:stroke-opacity="100.0%" svg:stroke-width="0.6805083mm"/>
    </style:style>
    <style:style style:family="graphic" style:name="style-1165">
      <style:graphic-properties draw:fill="none" draw:stroke="solid" svg:stroke-color="#010101" draw:stroke-linejoin="miter" svg:stroke-opacity="100.0%" svg:stroke-width="0.8083285mm"/>
    </style:style>
    <style:style style:family="graphic" style:name="style-1166">
      <style:graphic-properties draw:fill="none" draw:stroke="solid" svg:stroke-color="#010101" draw:stroke-linejoin="miter" svg:stroke-opacity="100.0%" svg:stroke-width="0.39242998mm"/>
    </style:style>
    <style:style style:family="graphic" style:name="style-1167">
      <style:graphic-properties draw:fill="none" draw:stroke="solid" svg:stroke-color="#010101" draw:stroke-linejoin="miter" svg:stroke-opacity="100.0%" svg:stroke-width="0.39242998mm"/>
    </style:style>
    <style:style style:family="graphic" style:name="style-1168">
      <style:graphic-properties draw:fill="none" draw:stroke="solid" svg:stroke-color="#010101" draw:stroke-linejoin="miter" svg:stroke-opacity="100.0%" svg:stroke-width="0.5674783mm"/>
    </style:style>
    <style:style style:family="graphic" style:name="style-1169">
      <style:graphic-properties draw:fill="none" draw:stroke="solid" svg:stroke-color="#010101" draw:stroke-linejoin="miter" svg:stroke-opacity="100.0%" svg:stroke-width="0.39441437mm"/>
    </style:style>
    <style:style style:family="graphic" style:name="style-1170">
      <style:graphic-properties draw:fill="none" draw:stroke="solid" svg:stroke-color="#010101" draw:stroke-linejoin="miter" svg:stroke-opacity="100.0%" svg:stroke-width="0.8154987mm"/>
    </style:style>
    <style:style style:family="graphic" style:name="style-1171">
      <style:graphic-properties draw:fill="none" draw:stroke="solid" svg:stroke-color="#010101" draw:stroke-linejoin="miter" svg:stroke-opacity="100.0%" svg:stroke-width="0.54006743mm"/>
    </style:style>
    <style:style style:family="graphic" style:name="style-1172">
      <style:graphic-properties draw:fill="none" draw:stroke="solid" svg:stroke-color="#010101" draw:stroke-linejoin="miter" svg:stroke-opacity="100.0%" svg:stroke-width="0.44722518mm"/>
    </style:style>
    <style:style style:family="graphic" style:name="style-1173">
      <style:graphic-properties draw:fill="none" draw:stroke="solid" svg:stroke-color="#010101" draw:stroke-linejoin="miter" svg:stroke-opacity="100.0%" svg:stroke-width="0.53853285mm"/>
    </style:style>
    <style:style style:family="graphic" style:name="style-1174">
      <style:graphic-properties draw:fill="none" draw:stroke="solid" svg:stroke-color="#010101" draw:stroke-linejoin="miter" svg:stroke-opacity="100.0%" svg:stroke-width="0.33467144mm"/>
    </style:style>
    <style:style style:family="graphic" style:name="style-1175">
      <style:graphic-properties draw:fill="none" draw:stroke="solid" svg:stroke-color="#010101" draw:stroke-linejoin="miter" svg:stroke-opacity="100.0%" svg:stroke-width="0.53853285mm"/>
    </style:style>
    <style:style style:family="graphic" style:name="style-1176">
      <style:graphic-properties draw:fill="none" draw:stroke="solid" svg:stroke-color="#010101" draw:stroke-linejoin="miter" svg:stroke-opacity="100.0%" svg:stroke-width="0.36787665mm"/>
    </style:style>
    <style:style style:family="graphic" style:name="style-1177">
      <style:graphic-properties draw:fill="none" draw:stroke="solid" svg:stroke-color="#010101" draw:stroke-linejoin="miter" svg:stroke-opacity="100.0%" svg:stroke-width="0.7668418mm"/>
    </style:style>
    <style:style style:family="graphic" style:name="style-1178">
      <style:graphic-properties draw:fill="none" draw:stroke="solid" svg:stroke-color="#010101" draw:stroke-linejoin="miter" svg:stroke-opacity="100.0%" svg:stroke-width="0.3788304mm"/>
    </style:style>
    <style:style style:family="graphic" style:name="style-1179">
      <style:graphic-properties draw:fill="none" draw:stroke="solid" svg:stroke-color="#010101" draw:stroke-linejoin="miter" svg:stroke-opacity="100.0%" svg:stroke-width="0.48304978mm"/>
    </style:style>
    <style:style style:family="graphic" style:name="style-1180">
      <style:graphic-properties draw:fill="none" draw:stroke="solid" svg:stroke-color="#010101" draw:stroke-linejoin="miter" svg:stroke-opacity="100.0%" svg:stroke-width="0.36832643mm"/>
    </style:style>
    <style:style style:family="graphic" style:name="style-1181">
      <style:graphic-properties draw:fill="none" draw:stroke="solid" svg:stroke-color="#010101" draw:stroke-linejoin="miter" svg:stroke-opacity="100.0%" svg:stroke-width="0.35427707mm"/>
    </style:style>
    <style:style style:family="graphic" style:name="style-1182">
      <style:graphic-properties draw:fill="none" draw:stroke="solid" svg:stroke-color="#010101" draw:stroke-linejoin="miter" svg:stroke-opacity="100.0%" svg:stroke-width="0.36787665mm"/>
    </style:style>
    <style:style style:family="graphic" style:name="style-1183">
      <style:graphic-properties draw:fill="none" draw:stroke="solid" svg:stroke-color="#010101" draw:stroke-linejoin="miter" svg:stroke-opacity="100.0%" svg:stroke-width="0.32892996mm"/>
    </style:style>
    <style:style style:family="graphic" style:name="style-1184">
      <style:graphic-properties draw:fill="none" draw:stroke="solid" svg:stroke-color="#010101" draw:stroke-linejoin="miter" svg:stroke-opacity="100.0%" svg:stroke-width="0.41089788mm"/>
    </style:style>
    <style:style style:family="graphic" style:name="style-1185">
      <style:graphic-properties draw:fill="none" draw:stroke="solid" svg:stroke-color="#010101" draw:stroke-linejoin="miter" svg:stroke-opacity="100.0%" svg:stroke-width="0.3519223mm"/>
    </style:style>
    <style:style style:family="graphic" style:name="style-1186">
      <style:graphic-properties draw:fill="none" draw:stroke="solid" svg:stroke-color="#010101" draw:stroke-linejoin="miter" svg:stroke-opacity="100.0%" svg:stroke-width="0.3175mm"/>
    </style:style>
    <style:style style:family="graphic" style:name="style-1187">
      <style:graphic-properties draw:fill="none" draw:stroke="solid" svg:stroke-color="#010101" draw:stroke-linejoin="miter" svg:stroke-opacity="100.0%" svg:stroke-width="0.6000221mm"/>
    </style:style>
    <style:style style:family="graphic" style:name="style-1188">
      <style:graphic-properties draw:fill="none" draw:stroke="solid" svg:stroke-color="#010101" draw:stroke-linejoin="miter" svg:stroke-opacity="100.0%" svg:stroke-width="0.3788304mm"/>
    </style:style>
    <style:style style:family="graphic" style:name="style-1189">
      <style:graphic-properties draw:fill="none" draw:stroke="solid" svg:stroke-color="#010101" draw:stroke-linejoin="miter" svg:stroke-opacity="100.0%" svg:stroke-width="0.32451144mm"/>
    </style:style>
    <style:style style:family="graphic" style:name="style-1190">
      <style:graphic-properties draw:fill="none" draw:stroke="solid" svg:stroke-color="#010101" draw:stroke-linejoin="miter" svg:stroke-opacity="100.0%" svg:stroke-width="0.3240352mm"/>
    </style:style>
    <style:style style:family="graphic" style:name="style-1191">
      <style:graphic-properties draw:fill="none" draw:stroke="solid" svg:stroke-color="#010101" draw:stroke-linejoin="miter" svg:stroke-opacity="100.0%" svg:stroke-width="0.3268662mm"/>
    </style:style>
    <style:style style:family="graphic" style:name="style-1192">
      <style:graphic-properties draw:fill="none" draw:stroke="solid" svg:stroke-color="#010101" draw:stroke-linejoin="miter" svg:stroke-opacity="100.0%" svg:stroke-width="0.5612606mm"/>
    </style:style>
    <style:style style:family="graphic" style:name="style-1193">
      <style:graphic-properties draw:fill="none" draw:stroke="solid" svg:stroke-color="#010101" draw:stroke-linejoin="miter" svg:stroke-opacity="100.0%" svg:stroke-width="0.64809686mm"/>
    </style:style>
    <style:style style:family="graphic" style:name="style-1194">
      <style:graphic-properties draw:fill="none" draw:stroke="solid" svg:stroke-color="#010101" draw:stroke-linejoin="miter" svg:stroke-opacity="100.0%" svg:stroke-width="0.44971228mm"/>
    </style:style>
    <style:style style:family="graphic" style:name="style-1195">
      <style:graphic-properties draw:fill="none" draw:stroke="solid" svg:stroke-color="#010101" draw:stroke-linejoin="miter" svg:stroke-opacity="100.0%" svg:stroke-width="0.3240352mm"/>
    </style:style>
    <style:style style:family="graphic" style:name="style-1196">
      <style:graphic-properties draw:fill="none" draw:stroke="solid" svg:stroke-color="#010101" draw:stroke-linejoin="miter" svg:stroke-opacity="100.0%" svg:stroke-width="0.35649955mm"/>
    </style:style>
    <style:style style:family="graphic" style:name="style-1197">
      <style:graphic-properties draw:fill="none" draw:stroke="solid" svg:stroke-color="#010101" draw:stroke-linejoin="miter" svg:stroke-opacity="100.0%" svg:stroke-width="0.65703976mm"/>
    </style:style>
    <style:style style:family="graphic" style:name="style-1198">
      <style:graphic-properties draw:fill="none" draw:stroke="solid" svg:stroke-color="#010101" draw:stroke-linejoin="miter" svg:stroke-opacity="100.0%" svg:stroke-width="0.35906604mm"/>
    </style:style>
    <style:style style:family="graphic" style:name="style-1199">
      <style:graphic-properties draw:fill="none" draw:stroke="solid" svg:stroke-color="#010101" draw:stroke-linejoin="miter" svg:stroke-opacity="100.0%" svg:stroke-width="0.40176976mm"/>
    </style:style>
    <style:style style:family="graphic" style:name="style-1200">
      <style:graphic-properties draw:fill="none" draw:stroke="solid" svg:stroke-color="#010101" draw:stroke-linejoin="miter" svg:stroke-opacity="100.0%" svg:stroke-width="0.7937499mm"/>
    </style:style>
    <style:style style:family="graphic" style:name="style-1201">
      <style:graphic-properties draw:fill="none" draw:stroke="solid" svg:stroke-color="#010101" draw:stroke-linejoin="miter" svg:stroke-opacity="100.0%" svg:stroke-width="0.5612606mm"/>
    </style:style>
    <style:style style:family="graphic" style:name="style-1202">
      <style:graphic-properties draw:fill="none" draw:stroke="solid" svg:stroke-color="#010101" draw:stroke-linejoin="miter" svg:stroke-opacity="100.0%" svg:stroke-width="1.3404319mm"/>
    </style:style>
    <style:style style:family="graphic" style:name="style-1203">
      <style:graphic-properties draw:fill="none" draw:stroke="solid" svg:stroke-color="#010101" draw:stroke-linejoin="miter" svg:stroke-opacity="100.0%" svg:stroke-width="0.8154987mm"/>
    </style:style>
    <style:style style:family="graphic" style:name="style-1204">
      <style:graphic-properties draw:fill="none" draw:stroke="solid" svg:stroke-color="#010101" draw:stroke-linejoin="miter" svg:stroke-opacity="100.0%" svg:stroke-width="0.44272727mm"/>
    </style:style>
    <style:style style:family="graphic" style:name="style-1205">
      <style:graphic-properties draw:fill="none" draw:stroke="solid" svg:stroke-color="#010101" draw:stroke-linejoin="miter" svg:stroke-opacity="100.0%" svg:stroke-width="0.4183327mm"/>
    </style:style>
    <style:style style:family="graphic" style:name="style-1206">
      <style:graphic-properties draw:fill="none" draw:stroke="solid" svg:stroke-color="#010101" draw:stroke-linejoin="miter" svg:stroke-opacity="100.0%" svg:stroke-width="0.3240352mm"/>
    </style:style>
    <style:style style:family="graphic" style:name="style-1207">
      <style:graphic-properties draw:fill="none" draw:stroke="solid" svg:stroke-color="#010101" draw:stroke-linejoin="miter" svg:stroke-opacity="100.0%" svg:stroke-width="0.59163475mm"/>
    </style:style>
    <style:style style:family="graphic" style:name="style-1208">
      <style:graphic-properties draw:fill="none" draw:stroke="solid" svg:stroke-color="#010101" draw:stroke-linejoin="miter" svg:stroke-opacity="100.0%" svg:stroke-width="0.30551437mm"/>
    </style:style>
    <style:style style:family="graphic" style:name="style-1209">
      <style:graphic-properties draw:fill="none" draw:stroke="solid" svg:stroke-color="#010101" draw:stroke-linejoin="miter" svg:stroke-opacity="100.0%" svg:stroke-width="0.44971228mm"/>
    </style:style>
    <style:style style:family="graphic" style:name="style-1210">
      <style:graphic-properties draw:fill="none" draw:stroke="solid" svg:stroke-color="#010101" draw:stroke-linejoin="miter" svg:stroke-opacity="100.0%" svg:stroke-width="0.4098925mm"/>
    </style:style>
    <style:style style:family="graphic" style:name="style-1211">
      <style:graphic-properties draw:fill="none" draw:stroke="solid" svg:stroke-color="#010101" draw:stroke-linejoin="miter" svg:stroke-opacity="100.0%" svg:stroke-width="0.5123656mm"/>
    </style:style>
    <style:style style:family="graphic" style:name="style-1212">
      <style:graphic-properties draw:fill="none" draw:stroke="solid" svg:stroke-color="#010101" draw:stroke-linejoin="miter" svg:stroke-opacity="100.0%" svg:stroke-width="0.4669102mm"/>
    </style:style>
    <style:style style:family="graphic" style:name="style-1213">
      <style:graphic-properties draw:fill="none" draw:stroke="solid" svg:stroke-color="#010101" draw:stroke-linejoin="miter" svg:stroke-opacity="100.0%" svg:stroke-width="0.4007379mm"/>
    </style:style>
    <style:style style:family="graphic" style:name="style-1214">
      <style:graphic-properties draw:fill="none" draw:stroke="solid" svg:stroke-color="#010101" draw:stroke-linejoin="miter" svg:stroke-opacity="100.0%" svg:stroke-width="0.6745552mm"/>
    </style:style>
    <style:style style:family="graphic" style:name="style-1215">
      <style:graphic-properties draw:fill="none" draw:stroke="solid" svg:stroke-color="#010101" draw:stroke-linejoin="miter" svg:stroke-opacity="100.0%" svg:stroke-width="0.43875852mm"/>
    </style:style>
    <style:style style:family="graphic" style:name="style-1216">
      <style:graphic-properties draw:fill="none" draw:stroke="solid" svg:stroke-color="#010101" draw:stroke-linejoin="miter" svg:stroke-opacity="100.0%" svg:stroke-width="0.31937853mm"/>
    </style:style>
    <style:style style:family="graphic" style:name="style-1217">
      <style:graphic-properties draw:fill="none" draw:stroke="solid" svg:stroke-color="#010101" draw:stroke-linejoin="miter" svg:stroke-opacity="100.0%" svg:stroke-width="0.44098103mm"/>
    </style:style>
    <style:style style:family="graphic" style:name="style-1218">
      <style:graphic-properties draw:fill="none" draw:stroke="solid" svg:stroke-color="#010101" draw:stroke-linejoin="miter" svg:stroke-opacity="100.0%" svg:stroke-width="0.5674783mm"/>
    </style:style>
    <style:style style:family="graphic" style:name="style-1219">
      <style:graphic-properties draw:fill="none" draw:stroke="solid" svg:stroke-color="#010101" draw:stroke-linejoin="miter" svg:stroke-opacity="100.0%" svg:stroke-width="0.62610996mm"/>
    </style:style>
    <style:style style:family="graphic" style:name="style-1220">
      <style:graphic-properties draw:fill="none" draw:stroke="solid" svg:stroke-color="#010101" draw:stroke-linejoin="miter" svg:stroke-opacity="100.0%" svg:stroke-width="0.40251058mm"/>
    </style:style>
    <style:style style:family="graphic" style:name="style-1221">
      <style:graphic-properties draw:fill="none" draw:stroke="solid" svg:stroke-color="#010101" draw:stroke-linejoin="miter" svg:stroke-opacity="100.0%" svg:stroke-width="0.70712537mm"/>
    </style:style>
    <style:style style:family="graphic" style:name="style-1222">
      <style:graphic-properties draw:fill="none" draw:stroke="solid" svg:stroke-color="#010101" draw:stroke-linejoin="miter" svg:stroke-opacity="100.0%" svg:stroke-width="0.5020204mm"/>
    </style:style>
    <style:style style:family="graphic" style:name="style-1223">
      <style:graphic-properties draw:fill="none" draw:stroke="solid" svg:stroke-color="#010101" draw:stroke-linejoin="miter" svg:stroke-opacity="100.0%" svg:stroke-width="0.31937853mm"/>
    </style:style>
    <style:style style:family="graphic" style:name="style-1224">
      <style:graphic-properties draw:fill="none" draw:stroke="solid" svg:stroke-color="#010101" draw:stroke-linejoin="miter" svg:stroke-opacity="100.0%" svg:stroke-width="0.38388392mm"/>
    </style:style>
    <style:style style:family="graphic" style:name="style-1225">
      <style:graphic-properties draw:fill="none" draw:stroke="solid" svg:stroke-color="#010101" draw:stroke-linejoin="miter" svg:stroke-opacity="100.0%" svg:stroke-width="0.31305498mm"/>
    </style:style>
    <style:style style:family="graphic" style:name="style-1226">
      <style:graphic-properties draw:fill="none" draw:stroke="solid" svg:stroke-color="#010101" draw:stroke-linejoin="miter" svg:stroke-opacity="100.0%" svg:stroke-width="0.33467144mm"/>
    </style:style>
    <style:style style:family="graphic" style:name="style-1227">
      <style:graphic-properties draw:fill="none" draw:stroke="solid" svg:stroke-color="#010101" draw:stroke-linejoin="miter" svg:stroke-opacity="100.0%" svg:stroke-width="0.3488531mm"/>
    </style:style>
    <style:style style:family="graphic" style:name="style-1228">
      <style:graphic-properties draw:fill="none" draw:stroke="solid" svg:stroke-color="#010101" draw:stroke-linejoin="miter" svg:stroke-opacity="100.0%" svg:stroke-width="0.8025341mm"/>
    </style:style>
    <style:style style:family="graphic" style:name="style-1229">
      <style:graphic-properties draw:fill="none" draw:stroke="solid" svg:stroke-color="#010101" draw:stroke-linejoin="miter" svg:stroke-opacity="100.0%" svg:stroke-width="0.44076934mm"/>
    </style:style>
    <style:style style:family="graphic" style:name="style-1230">
      <style:graphic-properties draw:fill="none" draw:stroke="solid" svg:stroke-color="#010101" draw:stroke-linejoin="miter" svg:stroke-opacity="100.0%" svg:stroke-width="0.4183327mm"/>
    </style:style>
    <style:style style:family="graphic" style:name="style-1231">
      <style:graphic-properties draw:fill="none" draw:stroke="solid" svg:stroke-color="#010101" draw:stroke-linejoin="miter" svg:stroke-opacity="100.0%" svg:stroke-width="0.53329414mm"/>
    </style:style>
    <style:style style:family="graphic" style:name="style-1232">
      <style:graphic-properties draw:fill="none" draw:stroke="solid" svg:stroke-color="#010101" draw:stroke-linejoin="miter" svg:stroke-opacity="100.0%" svg:stroke-width="0.27326164mm"/>
    </style:style>
    <style:style style:family="graphic" style:name="style-1233">
      <style:graphic-properties draw:fill="none" draw:stroke="solid" svg:stroke-color="#010101" draw:stroke-linejoin="miter" svg:stroke-opacity="100.0%" svg:stroke-width="0.31305498mm"/>
    </style:style>
    <style:style style:family="graphic" style:name="style-1234">
      <style:graphic-properties draw:fill="none" draw:stroke="solid" svg:stroke-color="#010101" draw:stroke-linejoin="miter" svg:stroke-opacity="100.0%" svg:stroke-width="0.33985728mm"/>
    </style:style>
    <style:style style:family="graphic" style:name="style-1235">
      <style:graphic-properties draw:fill="none" draw:stroke="solid" svg:stroke-color="#010101" draw:stroke-linejoin="miter" svg:stroke-opacity="100.0%" svg:stroke-width="0.5005387mm"/>
    </style:style>
    <style:style style:family="graphic" style:name="style-1236">
      <style:graphic-properties draw:fill="none" draw:stroke="solid" svg:stroke-color="#010101" draw:stroke-linejoin="miter" svg:stroke-opacity="100.0%" svg:stroke-width="0.4988983mm"/>
    </style:style>
    <style:style style:family="graphic" style:name="style-1237">
      <style:graphic-properties draw:fill="none" draw:stroke="solid" svg:stroke-color="#010101" draw:stroke-linejoin="miter" svg:stroke-opacity="100.0%" svg:stroke-width="0.52249914mm"/>
    </style:style>
    <style:style style:family="graphic" style:name="style-1238">
      <style:graphic-properties draw:fill="none" draw:stroke="solid" svg:stroke-color="#010101" draw:stroke-linejoin="miter" svg:stroke-opacity="100.0%" svg:stroke-width="0.82261604mm"/>
    </style:style>
    <style:style style:family="graphic" style:name="style-1239">
      <style:graphic-properties draw:fill="none" draw:stroke="solid" svg:stroke-color="#010101" draw:stroke-linejoin="miter" svg:stroke-opacity="100.0%" svg:stroke-width="0.5020204mm"/>
    </style:style>
    <style:style style:family="graphic" style:name="style-1240">
      <style:graphic-properties draw:fill="none" draw:stroke="solid" svg:stroke-color="#010101" draw:stroke-linejoin="miter" svg:stroke-opacity="100.0%" svg:stroke-width="0.30908623mm"/>
    </style:style>
    <style:style style:family="graphic" style:name="style-1241">
      <style:graphic-properties draw:fill="none" draw:stroke="solid" svg:stroke-color="#010101" draw:stroke-linejoin="miter" svg:stroke-opacity="100.0%" svg:stroke-width="0.43206456mm"/>
    </style:style>
    <style:style style:family="graphic" style:name="style-1242">
      <style:graphic-properties draw:stroke="solid" svg:stroke-color="#010101" draw:stroke-linejoin="miter" svg:stroke-opacity="100.0%" svg:stroke-width="0.59163475mm"/>
    </style:style>
    <style:style style:family="graphic" style:name="style-1243">
      <style:graphic-properties draw:fill="none" draw:stroke="solid" svg:stroke-color="#010101" draw:stroke-linejoin="miter" svg:stroke-opacity="100.0%" svg:stroke-width="0.4183327mm"/>
    </style:style>
    <style:style style:family="graphic" style:name="style-1244">
      <style:graphic-properties draw:fill="none" draw:stroke="solid" svg:stroke-color="#010101" draw:stroke-linejoin="miter" svg:stroke-opacity="100.0%" svg:stroke-width="0.41232666mm"/>
    </style:style>
    <style:style style:family="graphic" style:name="style-1245">
      <style:graphic-properties draw:fill="none" draw:stroke="solid" svg:stroke-color="#010101" draw:stroke-linejoin="miter" svg:stroke-opacity="100.0%" svg:stroke-width="0.69373745mm"/>
    </style:style>
    <style:style style:family="graphic" style:name="style-1246">
      <style:graphic-properties draw:fill="none" draw:stroke="solid" svg:stroke-color="#010101" draw:stroke-linejoin="miter" svg:stroke-opacity="100.0%" svg:stroke-width="0.6417204mm"/>
    </style:style>
    <style:style style:family="graphic" style:name="style-1247">
      <style:graphic-properties draw:fill="none" draw:stroke="solid" svg:stroke-color="#010101" draw:stroke-linejoin="miter" svg:stroke-opacity="100.0%" svg:stroke-width="0.509905mm"/>
    </style:style>
    <style:style style:family="graphic" style:name="style-1248">
      <style:graphic-properties draw:fill="none" draw:stroke="solid" svg:stroke-color="#010101" draw:stroke-linejoin="miter" svg:stroke-opacity="100.0%" svg:stroke-width="0.5706797mm"/>
    </style:style>
    <style:style style:family="graphic" style:name="style-1249">
      <style:graphic-properties draw:fill="none" draw:stroke="solid" svg:stroke-color="#010101" draw:stroke-linejoin="miter" svg:stroke-opacity="100.0%" svg:stroke-width="0.95398164mm"/>
    </style:style>
    <style:style style:family="graphic" style:name="style-1250">
      <style:graphic-properties draw:fill="none" draw:stroke="solid" svg:stroke-color="#010101" draw:stroke-linejoin="miter" svg:stroke-opacity="100.0%" svg:stroke-width="0.5612606mm"/>
    </style:style>
    <style:style style:family="graphic" style:name="style-1251">
      <style:graphic-properties draw:fill="none" draw:stroke="solid" svg:stroke-color="#010101" draw:stroke-linejoin="miter" svg:stroke-opacity="100.0%" svg:stroke-width="0.5030787mm"/>
    </style:style>
    <style:style style:family="graphic" style:name="style-1252">
      <style:graphic-properties draw:fill="none" draw:stroke="solid" svg:stroke-color="#010101" draw:stroke-linejoin="miter" svg:stroke-opacity="100.0%" svg:stroke-width="0.5612606mm"/>
    </style:style>
    <style:style style:family="graphic" style:name="style-1253">
      <style:graphic-properties draw:fill="none" draw:stroke="solid" svg:stroke-color="#010101" draw:stroke-linejoin="miter" svg:stroke-opacity="100.0%" svg:stroke-width="0.2868083mm"/>
    </style:style>
    <style:style style:family="graphic" style:name="style-1254">
      <style:graphic-properties draw:fill="none" draw:stroke="solid" svg:stroke-color="#010101" draw:stroke-linejoin="miter" svg:stroke-opacity="100.0%" svg:stroke-width="0.59163475mm"/>
    </style:style>
    <style:style style:family="graphic" style:name="style-1255">
      <style:graphic-properties draw:fill="none" draw:stroke="solid" svg:stroke-color="#010101" draw:stroke-linejoin="miter" svg:stroke-opacity="100.0%" svg:stroke-width="0.4749535mm"/>
    </style:style>
    <style:style style:family="graphic" style:name="style-1256">
      <style:graphic-properties draw:fill="none" draw:stroke="solid" svg:stroke-color="#010101" draw:stroke-linejoin="miter" svg:stroke-opacity="100.0%" svg:stroke-width="0.63201016mm"/>
    </style:style>
    <style:style style:family="graphic" style:name="style-1257">
      <style:graphic-properties draw:fill="none" draw:stroke="solid" svg:stroke-color="#010101" draw:stroke-linejoin="miter" svg:stroke-opacity="100.0%" svg:stroke-width="0.5472377mm"/>
    </style:style>
    <style:style style:family="graphic" style:name="style-1258">
      <style:graphic-properties draw:fill="none" draw:stroke="solid" svg:stroke-color="#010101" draw:stroke-linejoin="miter" svg:stroke-opacity="100.0%" svg:stroke-width="0.32660165mm"/>
    </style:style>
    <style:style style:family="graphic" style:name="style-1259">
      <style:graphic-properties draw:fill="none" draw:stroke="solid" svg:stroke-color="#010101" draw:stroke-linejoin="miter" svg:stroke-opacity="100.0%" svg:stroke-width="0.55369353mm"/>
    </style:style>
    <style:style style:family="graphic" style:name="style-1260">
      <style:graphic-properties draw:fill="none" draw:stroke="solid" svg:stroke-color="#010101" draw:stroke-linejoin="miter" svg:stroke-opacity="100.0%" svg:stroke-width="0.59163475mm"/>
    </style:style>
    <style:style style:family="graphic" style:name="style-1261">
      <style:graphic-properties draw:fill="none" draw:stroke="solid" svg:stroke-color="#010101" draw:stroke-linejoin="miter" svg:stroke-opacity="100.0%" svg:stroke-width="0.8154987mm"/>
    </style:style>
    <style:style style:family="graphic" style:name="style-1262">
      <style:graphic-properties draw:fill="none" draw:stroke="solid" svg:stroke-color="#010101" draw:stroke-linejoin="miter" svg:stroke-opacity="100.0%" svg:stroke-width="0.46458185mm"/>
    </style:style>
    <style:style style:family="graphic" style:name="style-1263">
      <style:graphic-properties draw:fill="none" draw:stroke="solid" svg:stroke-color="#010101" draw:stroke-linejoin="miter" svg:stroke-opacity="100.0%" svg:stroke-width="0.83669186mm"/>
    </style:style>
    <style:style style:family="graphic" style:name="style-1264">
      <style:graphic-properties draw:fill="none" draw:stroke="solid" svg:stroke-color="#010101" draw:stroke-linejoin="miter" svg:stroke-opacity="100.0%" svg:stroke-width="0.35909247mm"/>
    </style:style>
    <style:style style:family="graphic" style:name="style-1265">
      <style:graphic-properties draw:fill="none" draw:stroke="solid" svg:stroke-color="#010101" draw:stroke-linejoin="miter" svg:stroke-opacity="100.0%" svg:stroke-width="0.6745552mm"/>
    </style:style>
    <style:style style:family="graphic" style:name="style-1266">
      <style:graphic-properties draw:fill="none" draw:stroke="solid" svg:stroke-color="#010101" draw:stroke-linejoin="miter" svg:stroke-opacity="100.0%" svg:stroke-width="0.5674783mm"/>
    </style:style>
    <style:style style:family="graphic" style:name="style-1267">
      <style:graphic-properties draw:fill="none" draw:stroke="solid" svg:stroke-color="#010101" draw:stroke-linejoin="miter" svg:stroke-opacity="100.0%" svg:stroke-width="0.31416622mm"/>
    </style:style>
    <style:style style:family="graphic" style:name="style-1268">
      <style:graphic-properties draw:fill="none" draw:stroke="solid" svg:stroke-color="#010101" draw:stroke-linejoin="miter" svg:stroke-opacity="100.0%" svg:stroke-width="0.6000221mm"/>
    </style:style>
    <style:style style:family="graphic" style:name="style-1269">
      <style:graphic-properties draw:fill="none" draw:stroke="solid" svg:stroke-color="#010101" draw:stroke-linejoin="miter" svg:stroke-opacity="100.0%" svg:stroke-width="0.45127332mm"/>
    </style:style>
    <style:style style:family="graphic" style:name="style-1270">
      <style:graphic-properties draw:fill="none" draw:stroke="solid" svg:stroke-color="#010101" draw:stroke-linejoin="miter" svg:stroke-opacity="100.0%" svg:stroke-width="0.36501917mm"/>
    </style:style>
    <style:style style:family="graphic" style:name="style-1271">
      <style:graphic-properties draw:fill="none" draw:stroke="solid" svg:stroke-color="#010101" draw:stroke-linejoin="miter" svg:stroke-opacity="100.0%" svg:stroke-width="0.66585034mm"/>
    </style:style>
    <style:style style:family="graphic" style:name="style-1272">
      <style:graphic-properties draw:fill="none" draw:stroke="solid" svg:stroke-color="#010101" draw:stroke-linejoin="miter" svg:stroke-opacity="100.0%" svg:stroke-width="0.30551437mm"/>
    </style:style>
    <style:style style:family="graphic" style:name="style-1273">
      <style:graphic-properties draw:fill="none" draw:stroke="solid" svg:stroke-color="#010101" draw:stroke-linejoin="miter" svg:stroke-opacity="100.0%" svg:stroke-width="0.49498248mm"/>
    </style:style>
    <style:style style:family="graphic" style:name="style-1274">
      <style:graphic-properties draw:fill="none" draw:stroke="solid" svg:stroke-color="#010101" draw:stroke-linejoin="miter" svg:stroke-opacity="100.0%" svg:stroke-width="0.3215481mm"/>
    </style:style>
    <style:style style:family="graphic" style:name="style-1275">
      <style:graphic-properties draw:fill="none" draw:stroke="solid" svg:stroke-color="#010101" draw:stroke-linejoin="miter" svg:stroke-opacity="100.0%" svg:stroke-width="0.323215mm"/>
    </style:style>
    <style:style style:family="graphic" style:name="style-1276">
      <style:graphic-properties draw:fill="none" draw:stroke="solid" svg:stroke-color="#010101" draw:stroke-linejoin="miter" svg:stroke-opacity="100.0%" svg:stroke-width="0.46516395mm"/>
    </style:style>
    <style:style style:family="graphic" style:name="style-1277">
      <style:graphic-properties draw:fill="none" draw:stroke="solid" svg:stroke-color="#010101" draw:stroke-linejoin="miter" svg:stroke-opacity="100.0%" svg:stroke-width="0.3240352mm"/>
    </style:style>
    <style:style style:family="graphic" style:name="style-1278">
      <style:graphic-properties draw:fill="none" draw:stroke="solid" svg:stroke-color="#010101" draw:stroke-linejoin="miter" svg:stroke-opacity="100.0%" svg:stroke-width="0.72458786mm"/>
    </style:style>
    <style:style style:family="graphic" style:name="style-1279">
      <style:graphic-properties draw:fill="none" draw:stroke="solid" svg:stroke-color="#010101" draw:stroke-linejoin="miter" svg:stroke-opacity="100.0%" svg:stroke-width="0.26894894mm"/>
    </style:style>
    <style:style style:family="graphic" style:name="style-1280">
      <style:graphic-properties draw:fill="none" draw:stroke="solid" svg:stroke-color="#010101" draw:stroke-linejoin="miter" svg:stroke-opacity="100.0%" svg:stroke-width="0.5612606mm"/>
    </style:style>
    <style:style style:family="graphic" style:name="style-1281">
      <style:graphic-properties draw:fill="none" draw:stroke="solid" svg:stroke-color="#010101" draw:stroke-linejoin="miter" svg:stroke-opacity="100.0%" svg:stroke-width="0.3598598mm"/>
    </style:style>
    <style:style style:family="graphic" style:name="style-1282">
      <style:graphic-properties draw:fill="none" draw:stroke="solid" svg:stroke-color="#010101" draw:stroke-linejoin="miter" svg:stroke-opacity="100.0%" svg:stroke-width="0.48304978mm"/>
    </style:style>
    <style:style style:family="graphic" style:name="style-1283">
      <style:graphic-properties draw:fill="none" draw:stroke="solid" svg:stroke-color="#010101" draw:stroke-linejoin="miter" svg:stroke-opacity="100.0%" svg:stroke-width="1.0693135mm"/>
    </style:style>
    <style:style style:family="graphic" style:name="style-1284">
      <style:graphic-properties draw:fill="none" draw:stroke="solid" svg:stroke-color="#010101" draw:stroke-linejoin="miter" svg:stroke-opacity="100.0%" svg:stroke-width="0.59163475mm"/>
    </style:style>
    <style:style style:family="graphic" style:name="style-1285">
      <style:graphic-properties draw:fill="none" draw:stroke="solid" svg:stroke-color="#010101" draw:stroke-linejoin="miter" svg:stroke-opacity="100.0%" svg:stroke-width="0.7937499mm"/>
    </style:style>
    <style:style style:family="graphic" style:name="style-1286">
      <style:graphic-properties draw:fill="none" draw:stroke="solid" svg:stroke-color="#010101" draw:stroke-linejoin="miter" svg:stroke-opacity="100.0%" svg:stroke-width="0.7378964mm"/>
    </style:style>
    <style:style style:family="graphic" style:name="style-1287">
      <style:graphic-properties draw:fill="none" draw:stroke="solid" svg:stroke-color="#010101" draw:stroke-linejoin="miter" svg:stroke-opacity="100.0%" svg:stroke-width="0.37949184mm"/>
    </style:style>
    <style:style style:family="graphic" style:name="style-1288">
      <style:graphic-properties draw:fill="none" draw:stroke="solid" svg:stroke-color="#010101" draw:stroke-linejoin="miter" svg:stroke-opacity="100.0%" svg:stroke-width="0.3799681mm"/>
    </style:style>
    <style:style style:family="graphic" style:name="style-1289">
      <style:graphic-properties draw:fill="none" draw:stroke="solid" svg:stroke-color="#010101" draw:stroke-linejoin="miter" svg:stroke-opacity="100.0%" svg:stroke-width="0.3240352mm"/>
    </style:style>
    <style:style style:family="graphic" style:name="style-1290">
      <style:graphic-properties draw:fill="none" draw:stroke="solid" svg:stroke-color="#010101" draw:stroke-linejoin="miter" svg:stroke-opacity="100.0%" svg:stroke-width="0.41232666mm"/>
    </style:style>
    <style:style style:family="graphic" style:name="style-1291">
      <style:graphic-properties draw:fill="none" draw:stroke="solid" svg:stroke-color="#010101" draw:stroke-linejoin="miter" svg:stroke-opacity="100.0%" svg:stroke-width="0.4988983mm"/>
    </style:style>
    <style:style style:family="graphic" style:name="style-1292">
      <style:graphic-properties draw:fill="none" draw:stroke="solid" svg:stroke-color="#010101" draw:stroke-linejoin="miter" svg:stroke-opacity="100.0%" svg:stroke-width="0.52916664mm"/>
    </style:style>
    <style:style style:family="graphic" style:name="style-1293">
      <style:graphic-properties draw:fill="none" draw:stroke="solid" svg:stroke-color="#010101" draw:stroke-linejoin="miter" svg:stroke-opacity="100.0%" svg:stroke-width="0.5020204mm"/>
    </style:style>
    <style:style style:family="graphic" style:name="style-1294">
      <style:graphic-properties draw:fill="none" draw:stroke="solid" svg:stroke-color="#010101" draw:stroke-linejoin="miter" svg:stroke-opacity="100.0%" svg:stroke-width="0.6950075mm"/>
    </style:style>
    <style:style style:family="graphic" style:name="style-1295">
      <style:graphic-properties draw:fill="none" draw:stroke="solid" svg:stroke-color="#010101" draw:stroke-linejoin="miter" svg:stroke-opacity="100.0%" svg:stroke-width="0.57155293mm"/>
    </style:style>
    <style:style style:family="graphic" style:name="style-1296">
      <style:graphic-properties draw:fill="none" draw:stroke="solid" svg:stroke-color="#010101" draw:stroke-linejoin="miter" svg:stroke-opacity="100.0%" svg:stroke-width="0.31133518mm"/>
    </style:style>
    <style:style style:family="graphic" style:name="style-1297">
      <style:graphic-properties draw:fill="none" draw:stroke="solid" svg:stroke-color="#010101" draw:stroke-linejoin="miter" svg:stroke-opacity="100.0%" svg:stroke-width="0.5504391mm"/>
    </style:style>
    <style:style style:family="graphic" style:name="style-1298">
      <style:graphic-properties draw:fill="none" draw:stroke="solid" svg:stroke-color="#010101" draw:stroke-linejoin="miter" svg:stroke-opacity="100.0%" svg:stroke-width="0.5744633mm"/>
    </style:style>
    <style:style style:family="graphic" style:name="style-1299">
      <style:graphic-properties draw:fill="none" draw:stroke="solid" svg:stroke-color="#010101" draw:stroke-linejoin="miter" svg:stroke-opacity="100.0%" svg:stroke-width="0.64809686mm"/>
    </style:style>
    <style:style style:family="graphic" style:name="style-1300">
      <style:graphic-properties draw:fill="none" draw:stroke="solid" svg:stroke-color="#010101" draw:stroke-linejoin="miter" svg:stroke-opacity="100.0%" svg:stroke-width="0.3240352mm"/>
    </style:style>
    <style:style style:family="graphic" style:name="style-1301">
      <style:graphic-properties draw:fill="none" draw:stroke="solid" svg:stroke-color="#010101" draw:stroke-linejoin="miter" svg:stroke-opacity="100.0%" svg:stroke-width="0.3256756mm"/>
    </style:style>
    <style:style style:family="graphic" style:name="style-1302">
      <style:graphic-properties draw:fill="none" draw:stroke="solid" svg:stroke-color="#010101" draw:stroke-linejoin="miter" svg:stroke-opacity="100.0%" svg:stroke-width="0.83669186mm"/>
    </style:style>
    <style:style style:family="graphic" style:name="style-1303">
      <style:graphic-properties draw:fill="none" draw:stroke="solid" svg:stroke-color="#010101" draw:stroke-linejoin="miter" svg:stroke-opacity="100.0%" svg:stroke-width="0.7810499mm"/>
    </style:style>
    <style:style style:family="graphic" style:name="style-1304">
      <style:graphic-properties draw:fill="none" draw:stroke="solid" svg:stroke-color="#010101" draw:stroke-linejoin="miter" svg:stroke-opacity="100.0%" svg:stroke-width="0.35644665mm"/>
    </style:style>
    <style:style style:family="graphic" style:name="style-1305">
      <style:graphic-properties draw:fill="none" draw:stroke="solid" svg:stroke-color="#010101" draw:stroke-linejoin="miter" svg:stroke-opacity="100.0%" svg:stroke-width="0.8874389mm"/>
    </style:style>
    <style:style style:family="graphic" style:name="style-1306">
      <style:graphic-properties draw:fill="none" draw:stroke="solid" svg:stroke-color="#010101" draw:stroke-linejoin="miter" svg:stroke-opacity="100.0%" svg:stroke-width="0.5690129mm"/>
    </style:style>
    <style:style style:family="graphic" style:name="style-1307">
      <style:graphic-properties draw:fill="none" draw:stroke="solid" svg:stroke-color="#010101" draw:stroke-linejoin="miter" svg:stroke-opacity="100.0%" svg:stroke-width="0.34157705mm"/>
    </style:style>
    <style:style style:family="graphic" style:name="style-1308">
      <style:graphic-properties draw:fill="none" draw:stroke="solid" svg:stroke-color="#010101" draw:stroke-linejoin="miter" svg:stroke-opacity="100.0%" svg:stroke-width="0.5469202mm"/>
    </style:style>
    <style:style style:family="graphic" style:name="style-1309">
      <style:graphic-properties draw:fill="none" draw:stroke="solid" svg:stroke-color="#010101" draw:stroke-linejoin="miter" svg:stroke-opacity="100.0%" svg:stroke-width="0.49498248mm"/>
    </style:style>
    <style:style style:family="graphic" style:name="style-1310">
      <style:graphic-properties draw:fill="none" draw:stroke="solid" svg:stroke-color="#010101" draw:stroke-linejoin="miter" svg:stroke-opacity="100.0%" svg:stroke-width="0.64034456mm"/>
    </style:style>
    <style:style style:family="graphic" style:name="style-1311">
      <style:graphic-properties draw:fill="none" draw:stroke="solid" svg:stroke-color="#010101" draw:stroke-linejoin="miter" svg:stroke-opacity="100.0%" svg:stroke-width="0.43590102mm"/>
    </style:style>
    <style:style style:family="graphic" style:name="style-1312">
      <style:graphic-properties draw:fill="none" draw:stroke="solid" svg:stroke-color="#010101" draw:stroke-linejoin="miter" svg:stroke-opacity="100.0%" svg:stroke-width="0.4899025mm"/>
    </style:style>
    <style:style style:family="graphic" style:name="style-1313">
      <style:graphic-properties draw:fill="none" draw:stroke="solid" svg:stroke-color="#010101" draw:stroke-linejoin="miter" svg:stroke-opacity="100.0%" svg:stroke-width="0.64809686mm"/>
    </style:style>
    <style:style style:family="graphic" style:name="style-1314">
      <style:graphic-properties draw:fill="none" draw:stroke="solid" svg:stroke-color="#010101" draw:stroke-linejoin="miter" svg:stroke-opacity="100.0%" svg:stroke-width="0.32660165mm"/>
    </style:style>
    <style:style style:family="graphic" style:name="style-1315">
      <style:graphic-properties draw:fill="none" draw:stroke="solid" svg:stroke-color="#010101" draw:stroke-linejoin="miter" svg:stroke-opacity="100.0%" svg:stroke-width="0.32892996mm"/>
    </style:style>
    <style:style style:family="graphic" style:name="style-1316">
      <style:graphic-properties draw:fill="none" draw:stroke="solid" svg:stroke-color="#010101" draw:stroke-linejoin="miter" svg:stroke-opacity="100.0%" svg:stroke-width="0.3240352mm"/>
    </style:style>
    <style:style style:family="graphic" style:name="style-1317">
      <style:graphic-properties draw:fill="none" draw:stroke="solid" svg:stroke-color="#010101" draw:stroke-linejoin="miter" svg:stroke-opacity="100.0%" svg:stroke-width="0.72458786mm"/>
    </style:style>
    <style:style style:family="graphic" style:name="style-1318">
      <style:graphic-properties draw:fill="none" draw:stroke="solid" svg:stroke-color="#010101" draw:stroke-linejoin="miter" svg:stroke-opacity="100.0%" svg:stroke-width="0.32043687mm"/>
    </style:style>
    <style:style style:family="graphic" style:name="style-1319">
      <style:graphic-properties draw:fill="none" draw:stroke="solid" svg:stroke-color="#010101" draw:stroke-linejoin="miter" svg:stroke-opacity="100.0%" svg:stroke-width="0.44537312mm"/>
    </style:style>
    <style:style style:family="graphic" style:name="style-1320">
      <style:graphic-properties draw:fill="none" draw:stroke="solid" svg:stroke-color="#010101" draw:stroke-linejoin="miter" svg:stroke-opacity="100.0%" svg:stroke-width="0.39687496mm"/>
    </style:style>
    <style:style style:family="graphic" style:name="style-1321">
      <style:graphic-properties draw:fill="none" draw:stroke="solid" svg:stroke-color="#010101" draw:stroke-linejoin="miter" svg:stroke-opacity="100.0%" svg:stroke-width="0.41232666mm"/>
    </style:style>
    <style:style style:family="graphic" style:name="style-1322">
      <style:graphic-properties draw:fill="none" draw:stroke="solid" svg:stroke-color="#010101" draw:stroke-linejoin="miter" svg:stroke-opacity="100.0%" svg:stroke-width="0.6148387mm"/>
    </style:style>
    <style:style style:family="graphic" style:name="style-1323">
      <style:graphic-properties draw:fill="none" draw:stroke="solid" svg:stroke-color="#010101" draw:stroke-linejoin="miter" svg:stroke-opacity="100.0%" svg:stroke-width="0.37417373mm"/>
    </style:style>
    <style:style style:family="graphic" style:name="style-1324">
      <style:graphic-properties draw:fill="none" draw:stroke="solid" svg:stroke-color="#010101" draw:stroke-linejoin="miter" svg:stroke-opacity="100.0%" svg:stroke-width="0.6693429mm"/>
    </style:style>
    <style:style style:family="graphic" style:name="style-1325">
      <style:graphic-properties draw:fill="none" draw:stroke="solid" svg:stroke-color="#010101" draw:stroke-linejoin="miter" svg:stroke-opacity="100.0%" svg:stroke-width="0.5989637mm"/>
    </style:style>
    <style:style style:family="graphic" style:name="style-1326">
      <style:graphic-properties draw:fill="none" draw:stroke="solid" svg:stroke-color="#010101" draw:stroke-linejoin="miter" svg:stroke-opacity="100.0%" svg:stroke-width="0.71649164mm"/>
    </style:style>
    <style:style style:family="graphic" style:name="style-1327">
      <style:graphic-properties draw:fill="none" draw:stroke="solid" svg:stroke-color="#010101" draw:stroke-linejoin="miter" svg:stroke-opacity="100.0%" svg:stroke-width="0.59163475mm"/>
    </style:style>
    <style:style style:family="graphic" style:name="style-1328">
      <style:graphic-properties draw:fill="none" draw:stroke="solid" svg:stroke-color="#010101" draw:stroke-linejoin="miter" svg:stroke-opacity="100.0%" svg:stroke-width="0.6693429mm"/>
    </style:style>
    <style:style style:family="graphic" style:name="style-1329">
      <style:graphic-properties draw:fill="none" draw:stroke="solid" svg:stroke-color="#010101" draw:stroke-linejoin="miter" svg:stroke-opacity="100.0%" svg:stroke-width="0.3503877mm"/>
    </style:style>
    <style:style style:family="graphic" style:name="style-1330">
      <style:graphic-properties draw:fill="none" draw:stroke="solid" svg:stroke-color="#010101" draw:stroke-linejoin="miter" svg:stroke-opacity="100.0%" svg:stroke-width="0.59163475mm"/>
    </style:style>
    <style:style style:family="graphic" style:name="style-1331">
      <style:graphic-properties draw:fill="none" draw:stroke="solid" svg:stroke-color="#010101" draw:stroke-linejoin="miter" svg:stroke-opacity="100.0%" svg:stroke-width="0.59163475mm"/>
    </style:style>
    <style:style style:family="graphic" style:name="style-1332">
      <style:graphic-properties draw:fill="none" draw:stroke="solid" svg:stroke-color="#010101" draw:stroke-linejoin="miter" svg:stroke-opacity="100.0%" svg:stroke-width="0.3725598mm"/>
    </style:style>
    <style:style style:family="graphic" style:name="style-1333">
      <style:graphic-properties draw:fill="none" draw:stroke="solid" svg:stroke-color="#010101" draw:stroke-linejoin="miter" svg:stroke-opacity="100.0%" svg:stroke-width="0.57155293mm"/>
    </style:style>
    <style:style style:family="graphic" style:name="style-1334">
      <style:graphic-properties draw:fill="none" draw:stroke="solid" svg:stroke-color="#010101" draw:stroke-linejoin="miter" svg:stroke-opacity="100.0%" svg:stroke-width="0.36057416mm"/>
    </style:style>
    <style:style style:family="graphic" style:name="style-1335">
      <style:graphic-properties draw:fill="none" draw:stroke="solid" svg:stroke-color="#010101" draw:stroke-linejoin="miter" svg:stroke-opacity="100.0%" svg:stroke-width="0.33467144mm"/>
    </style:style>
    <style:style style:family="graphic" style:name="style-1336">
      <style:graphic-properties draw:fill="none" draw:stroke="solid" svg:stroke-color="#010101" draw:stroke-linejoin="miter" svg:stroke-opacity="100.0%" svg:stroke-width="0.5674783mm"/>
    </style:style>
    <style:style style:family="graphic" style:name="style-1337">
      <style:graphic-properties draw:fill="none" draw:stroke="solid" svg:stroke-color="#010101" draw:stroke-linejoin="miter" svg:stroke-opacity="100.0%" svg:stroke-width="0.37478226mm"/>
    </style:style>
    <style:style style:family="graphic" style:name="style-1338">
      <style:graphic-properties draw:fill="none" draw:stroke="solid" svg:stroke-color="#010101" draw:stroke-linejoin="miter" svg:stroke-opacity="100.0%" svg:stroke-width="0.85735583mm"/>
    </style:style>
    <style:style style:family="graphic" style:name="style-1339">
      <style:graphic-properties draw:fill="none" draw:stroke="solid" svg:stroke-color="#010101" draw:stroke-linejoin="miter" svg:stroke-opacity="100.0%" svg:stroke-width="0.5612606mm"/>
    </style:style>
    <style:style style:family="graphic" style:name="style-1340">
      <style:graphic-properties draw:fill="none" draw:stroke="solid" svg:stroke-color="#010101" draw:stroke-linejoin="miter" svg:stroke-opacity="100.0%" svg:stroke-width="0.44457936mm"/>
    </style:style>
    <style:style style:family="graphic" style:name="style-1341">
      <style:graphic-properties draw:fill="none" draw:stroke="solid" svg:stroke-color="#010101" draw:stroke-linejoin="miter" svg:stroke-opacity="100.0%" svg:stroke-width="0.83669186mm"/>
    </style:style>
    <style:style style:family="graphic" style:name="style-1342">
      <style:graphic-properties draw:fill="none" draw:stroke="solid" svg:stroke-color="#010101" draw:stroke-linejoin="miter" svg:stroke-opacity="100.0%" svg:stroke-width="0.40560624mm"/>
    </style:style>
    <style:style style:family="graphic" style:name="style-1343">
      <style:graphic-properties draw:fill="none" draw:stroke="solid" svg:stroke-color="#010101" draw:stroke-linejoin="miter" svg:stroke-opacity="100.0%" svg:stroke-width="0.57663286mm"/>
    </style:style>
    <style:style style:family="graphic" style:name="style-1344">
      <style:graphic-properties draw:fill="none" draw:stroke="solid" svg:stroke-color="#010101" draw:stroke-linejoin="miter" svg:stroke-opacity="100.0%" svg:stroke-width="0.57155293mm"/>
    </style:style>
    <style:style style:family="graphic" style:name="style-1345">
      <style:graphic-properties draw:fill="none" draw:stroke="solid" svg:stroke-color="#010101" draw:stroke-linejoin="miter" svg:stroke-opacity="100.0%" svg:stroke-width="0.36229393mm"/>
    </style:style>
    <style:style style:family="graphic" style:name="style-1346">
      <style:graphic-properties draw:fill="none" draw:stroke="solid" svg:stroke-color="#010101" draw:stroke-linejoin="miter" svg:stroke-opacity="100.0%" svg:stroke-width="0.5612606mm"/>
    </style:style>
    <style:style style:family="graphic" style:name="style-1347">
      <style:graphic-properties draw:stroke="solid" svg:stroke-color="#010101" draw:stroke-linejoin="miter" svg:stroke-opacity="100.0%" svg:stroke-width="0.83669186mm"/>
    </style:style>
    <style:style style:family="graphic" style:name="style-1348">
      <style:graphic-properties draw:fill="none" draw:stroke="solid" svg:stroke-color="#010101" draw:stroke-linejoin="miter" svg:stroke-opacity="100.0%" svg:stroke-width="0.3503877mm"/>
    </style:style>
    <style:style style:family="graphic" style:name="style-1349">
      <style:graphic-properties draw:fill="none" draw:stroke="solid" svg:stroke-color="#010101" draw:stroke-linejoin="miter" svg:stroke-opacity="100.0%" svg:stroke-width="0.57155293mm"/>
    </style:style>
    <style:style style:family="graphic" style:name="style-1350">
      <style:graphic-properties draw:fill="none" draw:stroke="solid" svg:stroke-color="#010101" draw:stroke-linejoin="miter" svg:stroke-opacity="100.0%" svg:stroke-width="0.4988983mm"/>
    </style:style>
    <style:style style:family="graphic" style:name="style-1351">
      <style:graphic-properties draw:fill="none" draw:stroke="solid" svg:stroke-color="#010101" draw:stroke-linejoin="miter" svg:stroke-opacity="100.0%" svg:stroke-width="0.5657056mm"/>
    </style:style>
    <style:style style:family="graphic" style:name="style-1352">
      <style:graphic-properties draw:fill="none" draw:stroke="solid" svg:stroke-color="#010101" draw:stroke-linejoin="miter" svg:stroke-opacity="100.0%" svg:stroke-width="0.34268832mm"/>
    </style:style>
    <style:style style:family="graphic" style:name="style-1353">
      <style:graphic-properties draw:fill="none" draw:stroke="solid" svg:stroke-color="#010101" draw:stroke-linejoin="miter" svg:stroke-opacity="100.0%" svg:stroke-width="0.6745552mm"/>
    </style:style>
    <style:style style:family="graphic" style:name="style-1354">
      <style:graphic-properties draw:fill="none" draw:stroke="solid" svg:stroke-color="#010101" draw:stroke-linejoin="miter" svg:stroke-opacity="100.0%" svg:stroke-width="0.55499mm"/>
    </style:style>
    <style:style style:family="graphic" style:name="style-1355">
      <style:graphic-properties draw:fill="none" draw:stroke="solid" svg:stroke-color="#010101" draw:stroke-linejoin="miter" svg:stroke-opacity="100.0%" svg:stroke-width="0.77345645mm"/>
    </style:style>
    <style:style style:family="graphic" style:name="style-1356">
      <style:graphic-properties draw:fill="none" draw:stroke="solid" svg:stroke-color="#010101" draw:stroke-linejoin="miter" svg:stroke-opacity="100.0%" svg:stroke-width="0.5674783mm"/>
    </style:style>
    <style:style style:family="graphic" style:name="style-1357">
      <style:graphic-properties draw:fill="none" draw:stroke="solid" svg:stroke-color="#010101" draw:stroke-linejoin="miter" svg:stroke-opacity="100.0%" svg:stroke-width="0.43206456mm"/>
    </style:style>
    <style:style style:family="graphic" style:name="style-1358">
      <style:graphic-properties draw:fill="none" draw:stroke="solid" svg:stroke-color="#010101" draw:stroke-linejoin="miter" svg:stroke-opacity="100.0%" svg:stroke-width="0.38340768mm"/>
    </style:style>
    <style:style style:family="graphic" style:name="style-1359">
      <style:graphic-properties draw:fill="none" draw:stroke="solid" svg:stroke-color="#010101" draw:stroke-linejoin="miter" svg:stroke-opacity="100.0%" svg:stroke-width="0.37417373mm"/>
    </style:style>
    <style:style style:family="graphic" style:name="style-1360">
      <style:graphic-properties draw:fill="none" draw:stroke="solid" svg:stroke-color="#010101" draw:stroke-linejoin="miter" svg:stroke-opacity="100.0%" svg:stroke-width="0.30929792mm"/>
    </style:style>
    <style:style style:family="graphic" style:name="style-1361">
      <style:graphic-properties draw:fill="none" draw:stroke="solid" svg:stroke-color="#010101" draw:stroke-linejoin="miter" svg:stroke-opacity="100.0%" svg:stroke-width="0.42867792mm"/>
    </style:style>
    <style:style style:family="graphic" style:name="style-1362">
      <style:graphic-properties draw:fill="none" draw:stroke="solid" svg:stroke-color="#010101" draw:stroke-linejoin="miter" svg:stroke-opacity="100.0%" svg:stroke-width="0.33882537mm"/>
    </style:style>
    <style:style style:family="graphic" style:name="style-1363">
      <style:graphic-properties draw:fill="none" draw:stroke="solid" svg:stroke-color="#010101" draw:stroke-linejoin="miter" svg:stroke-opacity="100.0%" svg:stroke-width="0.6236229mm"/>
    </style:style>
    <style:style style:family="graphic" style:name="style-1364">
      <style:graphic-properties draw:fill="none" draw:stroke="solid" svg:stroke-color="#010101" draw:stroke-linejoin="miter" svg:stroke-opacity="100.0%" svg:stroke-width="0.63444436mm"/>
    </style:style>
    <style:style style:family="graphic" style:name="style-1365">
      <style:graphic-properties draw:stroke="solid" svg:stroke-color="#010101" draw:stroke-linejoin="miter" svg:stroke-opacity="100.0%" svg:stroke-width="0.83669186mm"/>
    </style:style>
    <style:style style:family="graphic" style:name="style-1366">
      <style:graphic-properties draw:fill="none" draw:stroke="solid" svg:stroke-color="#010101" draw:stroke-linejoin="miter" svg:stroke-opacity="100.0%" svg:stroke-width="0.45143205mm"/>
    </style:style>
    <style:style style:family="graphic" style:name="style-1367">
      <style:graphic-properties draw:fill="none" draw:stroke="solid" svg:stroke-color="#010101" draw:stroke-linejoin="miter" svg:stroke-opacity="100.0%" svg:stroke-width="0.34956747mm"/>
    </style:style>
    <style:style style:family="graphic" style:name="style-1368">
      <style:graphic-properties draw:fill="none" draw:stroke="solid" svg:stroke-color="#010101" draw:stroke-linejoin="miter" svg:stroke-opacity="100.0%" svg:stroke-width="0.44722518mm"/>
    </style:style>
    <style:style style:family="graphic" style:name="style-1369">
      <style:graphic-properties draw:fill="none" draw:stroke="solid" svg:stroke-color="#010101" draw:stroke-linejoin="miter" svg:stroke-opacity="100.0%" svg:stroke-width="0.31937853mm"/>
    </style:style>
    <style:style style:family="graphic" style:name="style-1370">
      <style:graphic-properties draw:fill="none" draw:stroke="solid" svg:stroke-color="#010101" draw:stroke-linejoin="miter" svg:stroke-opacity="100.0%" svg:stroke-width="0.37417373mm"/>
    </style:style>
    <style:style style:family="graphic" style:name="style-1371">
      <style:graphic-properties draw:fill="none" draw:stroke="solid" svg:stroke-color="#010101" draw:stroke-linejoin="miter" svg:stroke-opacity="100.0%" svg:stroke-width="0.45923728mm"/>
    </style:style>
    <style:style style:family="graphic" style:name="style-1372">
      <style:graphic-properties draw:fill="none" draw:stroke="solid" svg:stroke-color="#010101" draw:stroke-linejoin="miter" svg:stroke-opacity="100.0%" svg:stroke-width="0.32998833mm"/>
    </style:style>
    <style:style style:family="graphic" style:name="style-1373">
      <style:graphic-properties draw:fill="none" draw:stroke="solid" svg:stroke-color="#010101" draw:stroke-linejoin="miter" svg:stroke-opacity="100.0%" svg:stroke-width="0.82261604mm"/>
    </style:style>
    <style:style style:family="graphic" style:name="style-1374">
      <style:graphic-properties draw:fill="none" draw:stroke="solid" svg:stroke-color="#010101" draw:stroke-linejoin="miter" svg:stroke-opacity="100.0%" svg:stroke-width="0.3240352mm"/>
    </style:style>
    <style:style style:family="graphic" style:name="style-1375">
      <style:graphic-properties draw:fill="none" draw:stroke="solid" svg:stroke-color="#010101" draw:stroke-linejoin="miter" svg:stroke-opacity="100.0%" svg:stroke-width="0.44272727mm"/>
    </style:style>
    <style:style style:family="graphic" style:name="style-1376">
      <style:graphic-properties draw:fill="none" draw:stroke="solid" svg:stroke-color="#010101" draw:stroke-linejoin="miter" svg:stroke-opacity="100.0%" svg:stroke-width="0.4266406mm"/>
    </style:style>
    <style:style style:family="graphic" style:name="style-1377">
      <style:graphic-properties draw:fill="none" draw:stroke="solid" svg:stroke-color="#010101" draw:stroke-linejoin="miter" svg:stroke-opacity="100.0%" svg:stroke-width="0.6148387mm"/>
    </style:style>
    <style:style style:family="graphic" style:name="style-1378">
      <style:graphic-properties draw:fill="none" draw:stroke="solid" svg:stroke-color="#010101" draw:stroke-linejoin="miter" svg:stroke-opacity="100.0%" svg:stroke-width="0.48021874mm"/>
    </style:style>
    <style:style style:family="graphic" style:name="style-1379">
      <style:graphic-properties draw:fill="none" draw:stroke="solid" svg:stroke-color="#010101" draw:stroke-linejoin="miter" svg:stroke-opacity="100.0%" svg:stroke-width="0.70003456mm"/>
    </style:style>
    <style:style style:family="graphic" style:name="style-1380">
      <style:graphic-properties draw:fill="none" draw:stroke="solid" svg:stroke-color="#010101" draw:stroke-linejoin="miter" svg:stroke-opacity="100.0%" svg:stroke-width="0.5694098mm"/>
    </style:style>
    <style:style style:family="graphic" style:name="style-1381">
      <style:graphic-properties draw:fill="none" draw:stroke="solid" svg:stroke-color="#010101" draw:stroke-linejoin="miter" svg:stroke-opacity="100.0%" svg:stroke-width="0.52249914mm"/>
    </style:style>
    <style:style style:family="graphic" style:name="style-1382">
      <style:graphic-properties draw:fill="none" draw:stroke="solid" svg:stroke-color="#010101" draw:stroke-linejoin="miter" svg:stroke-opacity="100.0%" svg:stroke-width="0.8062383mm"/>
    </style:style>
    <style:style style:family="graphic" style:name="style-1383">
      <style:graphic-properties draw:fill="none" draw:stroke="solid" svg:stroke-color="#010101" draw:stroke-linejoin="miter" svg:stroke-opacity="100.0%" svg:stroke-width="0.486066mm"/>
    </style:style>
    <style:style style:family="graphic" style:name="style-1384">
      <style:graphic-properties draw:fill="none" draw:stroke="solid" svg:stroke-color="#010101" draw:stroke-linejoin="miter" svg:stroke-opacity="100.0%" svg:stroke-width="0.4183327mm"/>
    </style:style>
    <style:style style:family="graphic" style:name="style-1385">
      <style:graphic-properties draw:fill="none" draw:stroke="solid" svg:stroke-color="#010101" draw:stroke-linejoin="miter" svg:stroke-opacity="100.0%" svg:stroke-width="0.83669186mm"/>
    </style:style>
    <style:style style:family="graphic" style:name="style-1386">
      <style:graphic-properties draw:fill="none" draw:stroke="solid" svg:stroke-color="#010101" draw:stroke-linejoin="miter" svg:stroke-opacity="100.0%" svg:stroke-width="0.49667582mm"/>
    </style:style>
    <style:style style:family="graphic" style:name="style-1387">
      <style:graphic-properties draw:fill="none" draw:stroke="solid" svg:stroke-color="#010101" draw:stroke-linejoin="miter" svg:stroke-opacity="100.0%" svg:stroke-width="0.37417373mm"/>
    </style:style>
    <style:style style:family="graphic" style:name="style-1388">
      <style:graphic-properties draw:fill="none" draw:stroke="solid" svg:stroke-color="#010101" draw:stroke-linejoin="miter" svg:stroke-opacity="100.0%" svg:stroke-width="0.511466mm"/>
    </style:style>
    <style:style style:family="graphic" style:name="style-1389">
      <style:graphic-properties draw:fill="none" draw:stroke="solid" svg:stroke-color="#010101" draw:stroke-linejoin="miter" svg:stroke-opacity="100.0%" svg:stroke-width="0.39727187mm"/>
    </style:style>
    <style:style style:family="graphic" style:name="style-1390">
      <style:graphic-properties draw:fill="none" draw:stroke="solid" svg:stroke-color="#010101" draw:stroke-linejoin="miter" svg:stroke-opacity="100.0%" svg:stroke-width="0.55499mm"/>
    </style:style>
    <style:style style:family="graphic" style:name="style-1391">
      <style:graphic-properties draw:fill="none" draw:stroke="solid" svg:stroke-color="#010101" draw:stroke-linejoin="miter" svg:stroke-opacity="100.0%" svg:stroke-width="0.33046454mm"/>
    </style:style>
    <style:style style:family="graphic" style:name="style-1392">
      <style:graphic-properties draw:fill="none" draw:stroke="solid" svg:stroke-color="#010101" draw:stroke-linejoin="miter" svg:stroke-opacity="100.0%" svg:stroke-width="0.63081956mm"/>
    </style:style>
    <style:style style:family="graphic" style:name="style-1393">
      <style:graphic-properties draw:fill="none" draw:stroke="solid" svg:stroke-color="#010101" draw:stroke-linejoin="miter" svg:stroke-opacity="100.0%" svg:stroke-width="0.5735902mm"/>
    </style:style>
    <style:style style:family="graphic" style:name="style-1394">
      <style:graphic-properties draw:fill="none" draw:stroke="solid" svg:stroke-color="#010101" draw:stroke-linejoin="miter" svg:stroke-opacity="100.0%" svg:stroke-width="0.5612606mm"/>
    </style:style>
    <style:style style:family="graphic" style:name="style-1395">
      <style:graphic-properties draw:fill="none" draw:stroke="solid" svg:stroke-color="#010101" draw:stroke-linejoin="miter" svg:stroke-opacity="100.0%" svg:stroke-width="0.4183327mm"/>
    </style:style>
    <style:style style:family="graphic" style:name="style-1396">
      <style:graphic-properties draw:fill="none" draw:stroke="solid" svg:stroke-color="#010101" draw:stroke-linejoin="miter" svg:stroke-opacity="100.0%" svg:stroke-width="0.95398164mm"/>
    </style:style>
    <style:style style:family="graphic" style:name="style-1397">
      <style:graphic-properties draw:fill="none" draw:stroke="solid" svg:stroke-color="#010101" draw:stroke-linejoin="miter" svg:stroke-opacity="100.0%" svg:stroke-width="0.61277497mm"/>
    </style:style>
    <style:style style:family="graphic" style:name="style-1398">
      <style:graphic-properties draw:fill="none" draw:stroke="solid" svg:stroke-color="#010101" draw:stroke-linejoin="miter" svg:stroke-opacity="100.0%" svg:stroke-width="0.52916664mm"/>
    </style:style>
    <style:style style:family="graphic" style:name="style-1399">
      <style:graphic-properties draw:fill="none" draw:stroke="solid" svg:stroke-color="#010101" draw:stroke-linejoin="miter" svg:stroke-opacity="100.0%" svg:stroke-width="0.3240352mm"/>
    </style:style>
    <style:style style:family="graphic" style:name="style-1400">
      <style:graphic-properties draw:fill="none" draw:stroke="solid" svg:stroke-color="#010101" draw:stroke-linejoin="miter" svg:stroke-opacity="100.0%" svg:stroke-width="1.2410016mm"/>
    </style:style>
    <style:style style:family="graphic" style:name="style-1401">
      <style:graphic-properties draw:fill="none" draw:stroke="solid" svg:stroke-color="#010101" draw:stroke-linejoin="miter" svg:stroke-opacity="100.0%" svg:stroke-width="0.40719375mm"/>
    </style:style>
    <style:style style:family="graphic" style:name="style-1402">
      <style:graphic-properties draw:fill="none" draw:stroke="solid" svg:stroke-color="#010101" draw:stroke-linejoin="miter" svg:stroke-opacity="100.0%" svg:stroke-width="0.9781116mm"/>
    </style:style>
    <style:style style:family="graphic" style:name="style-1403">
      <style:graphic-properties draw:fill="none" draw:stroke="solid" svg:stroke-color="#010101" draw:stroke-linejoin="miter" svg:stroke-opacity="100.0%" svg:stroke-width="0.4183327mm"/>
    </style:style>
    <style:style style:family="graphic" style:name="style-1404">
      <style:graphic-properties draw:fill="none" draw:stroke="solid" svg:stroke-color="#010101" draw:stroke-linejoin="miter" svg:stroke-opacity="100.0%" svg:stroke-width="0.39687496mm"/>
    </style:style>
    <style:style style:family="graphic" style:name="style-1405">
      <style:graphic-properties draw:fill="none" draw:stroke="solid" svg:stroke-color="#010101" draw:stroke-linejoin="miter" svg:stroke-opacity="100.0%" svg:stroke-width="0.5969793mm"/>
    </style:style>
    <style:style style:family="graphic" style:name="style-1406">
      <style:graphic-properties draw:fill="none" draw:stroke="solid" svg:stroke-color="#010101" draw:stroke-linejoin="miter" svg:stroke-opacity="100.0%" svg:stroke-width="0.4293658mm"/>
    </style:style>
    <style:style style:family="graphic" style:name="style-1407">
      <style:graphic-properties draw:fill="none" draw:stroke="solid" svg:stroke-color="#010101" draw:stroke-linejoin="miter" svg:stroke-opacity="100.0%" svg:stroke-width="0.57155293mm"/>
    </style:style>
    <style:style style:family="graphic" style:name="style-1408">
      <style:graphic-properties draw:fill="none" draw:stroke="solid" svg:stroke-color="#010101" draw:stroke-linejoin="miter" svg:stroke-opacity="100.0%" svg:stroke-width="0.36864394mm"/>
    </style:style>
    <style:style style:family="graphic" style:name="style-1409">
      <style:graphic-properties draw:fill="none" draw:stroke="solid" svg:stroke-color="#010101" draw:stroke-linejoin="miter" svg:stroke-opacity="100.0%" svg:stroke-width="0.6205008mm"/>
    </style:style>
    <style:style style:family="graphic" style:name="style-1410">
      <style:graphic-properties draw:fill="none" draw:stroke="solid" svg:stroke-color="#010101" draw:stroke-linejoin="miter" svg:stroke-opacity="100.0%" svg:stroke-width="0.67971456mm"/>
    </style:style>
    <style:style style:family="graphic" style:name="style-1411">
      <style:graphic-properties draw:fill="none" draw:stroke="solid" svg:stroke-color="#010101" draw:stroke-linejoin="miter" svg:stroke-opacity="100.0%" svg:stroke-width="0.4225131mm"/>
    </style:style>
    <style:style style:family="graphic" style:name="style-1412">
      <style:graphic-properties draw:fill="none" draw:stroke="solid" svg:stroke-color="#010101" draw:stroke-linejoin="miter" svg:stroke-opacity="100.0%" svg:stroke-width="0.6745552mm"/>
    </style:style>
    <style:style style:family="graphic" style:name="style-1413">
      <style:graphic-properties draw:fill="none" draw:stroke="solid" svg:stroke-color="#010101" draw:stroke-linejoin="miter" svg:stroke-opacity="100.0%" svg:stroke-width="0.7099564mm"/>
    </style:style>
    <style:style style:family="graphic" style:name="style-1414">
      <style:graphic-properties draw:fill="none" draw:stroke="solid" svg:stroke-color="#010101" draw:stroke-linejoin="miter" svg:stroke-opacity="100.0%" svg:stroke-width="0.57155293mm"/>
    </style:style>
    <style:style style:family="graphic" style:name="style-1415">
      <style:graphic-properties draw:fill="none" draw:stroke="solid" svg:stroke-color="#010101" draw:stroke-linejoin="miter" svg:stroke-opacity="100.0%" svg:stroke-width="0.61102873mm"/>
    </style:style>
    <style:style style:family="graphic" style:name="style-1416">
      <style:graphic-properties draw:fill="none" draw:stroke="solid" svg:stroke-color="#010101" draw:stroke-linejoin="miter" svg:stroke-opacity="100.0%" svg:stroke-width="0.34157705mm"/>
    </style:style>
    <style:style style:family="graphic" style:name="style-1417">
      <style:graphic-properties draw:fill="none" draw:stroke="solid" svg:stroke-color="#010101" draw:stroke-linejoin="miter" svg:stroke-opacity="100.0%" svg:stroke-width="0.5507831mm"/>
    </style:style>
    <style:style style:family="graphic" style:name="style-1418">
      <style:graphic-properties draw:fill="none" draw:stroke="solid" svg:stroke-color="#010101" draw:stroke-linejoin="miter" svg:stroke-opacity="100.0%" svg:stroke-width="0.33467144mm"/>
    </style:style>
    <style:style style:family="graphic" style:name="style-1419">
      <style:graphic-properties draw:fill="none" draw:stroke="solid" svg:stroke-color="#010101" draw:stroke-linejoin="miter" svg:stroke-opacity="100.0%" svg:stroke-width="0.37840706mm"/>
    </style:style>
    <style:style style:family="graphic" style:name="style-1420">
      <style:graphic-properties draw:fill="none" draw:stroke="solid" svg:stroke-color="#010101" draw:stroke-linejoin="miter" svg:stroke-opacity="100.0%" svg:stroke-width="0.3160977mm"/>
    </style:style>
    <style:style style:family="graphic" style:name="style-1421">
      <style:graphic-properties draw:fill="none" draw:stroke="solid" svg:stroke-color="#010101" draw:stroke-linejoin="miter" svg:stroke-opacity="100.0%" svg:stroke-width="0.5612606mm"/>
    </style:style>
    <style:style style:family="graphic" style:name="style-1422">
      <style:graphic-properties draw:fill="none" draw:stroke="solid" svg:stroke-color="#010101" draw:stroke-linejoin="miter" svg:stroke-opacity="100.0%" svg:stroke-width="0.32043687mm"/>
    </style:style>
    <style:style style:family="graphic" style:name="style-1423">
      <style:graphic-properties draw:fill="none" draw:stroke="solid" svg:stroke-color="#010101" draw:stroke-linejoin="miter" svg:stroke-opacity="100.0%" svg:stroke-width="0.367321mm"/>
    </style:style>
    <style:style style:family="graphic" style:name="style-1424">
      <style:graphic-properties draw:stroke="solid" svg:stroke-color="#010101" draw:stroke-linejoin="miter" svg:stroke-opacity="100.0%" svg:stroke-width="0.83669186mm"/>
    </style:style>
    <style:style style:family="graphic" style:name="style-1425">
      <style:graphic-properties draw:fill="none" draw:stroke="solid" svg:stroke-color="#010101" draw:stroke-linejoin="miter" svg:stroke-opacity="100.0%" svg:stroke-width="0.82261604mm"/>
    </style:style>
    <style:style style:family="graphic" style:name="style-1426">
      <style:graphic-properties draw:fill="none" draw:stroke="solid" svg:stroke-color="#010101" draw:stroke-linejoin="miter" svg:stroke-opacity="100.0%" svg:stroke-width="0.74834746mm"/>
    </style:style>
    <style:style style:family="graphic" style:name="style-1427">
      <style:graphic-properties draw:fill="none" draw:stroke="solid" svg:stroke-color="#010101" draw:stroke-linejoin="miter" svg:stroke-opacity="100.0%" svg:stroke-width="0.38846123mm"/>
    </style:style>
    <style:style style:family="graphic" style:name="style-1428">
      <style:graphic-properties draw:fill="none" draw:stroke="solid" svg:stroke-color="#010101" draw:stroke-linejoin="miter" svg:stroke-opacity="100.0%" svg:stroke-width="0.3240352mm"/>
    </style:style>
    <style:style style:family="graphic" style:name="style-1429">
      <style:graphic-properties draw:fill="none" draw:stroke="solid" svg:stroke-color="#010101" draw:stroke-linejoin="miter" svg:stroke-opacity="100.0%" svg:stroke-width="1.0516922mm"/>
    </style:style>
    <style:style style:family="graphic" style:name="style-1430">
      <style:graphic-properties draw:fill="none" draw:stroke="solid" svg:stroke-color="#010101" draw:stroke-linejoin="miter" svg:stroke-opacity="100.0%" svg:stroke-width="0.486066mm"/>
    </style:style>
    <style:style style:family="graphic" style:name="style-1431">
      <style:graphic-properties draw:fill="none" draw:stroke="solid" svg:stroke-color="#010101" draw:stroke-linejoin="miter" svg:stroke-opacity="100.0%" svg:stroke-width="0.4183327mm"/>
    </style:style>
    <style:style style:family="graphic" style:name="style-1432">
      <style:graphic-properties draw:fill="none" draw:stroke="solid" svg:stroke-color="#010101" draw:stroke-linejoin="miter" svg:stroke-opacity="100.0%" svg:stroke-width="0.87751704mm"/>
    </style:style>
    <style:style style:family="graphic" style:name="style-1433">
      <style:graphic-properties draw:fill="none" draw:stroke="solid" svg:stroke-color="#010101" draw:stroke-linejoin="miter" svg:stroke-opacity="100.0%" svg:stroke-width="0.33467144mm"/>
    </style:style>
    <style:style style:family="graphic" style:name="style-1434">
      <style:graphic-properties draw:fill="none" draw:stroke="solid" svg:stroke-color="#010101" draw:stroke-linejoin="miter" svg:stroke-opacity="100.0%" svg:stroke-width="0.3016779mm"/>
    </style:style>
    <style:style style:family="graphic" style:name="style-1435">
      <style:graphic-properties draw:fill="none" draw:stroke="solid" svg:stroke-color="#010101" draw:stroke-linejoin="miter" svg:stroke-opacity="100.0%" svg:stroke-width="0.3560233mm"/>
    </style:style>
    <style:style style:family="graphic" style:name="style-1436">
      <style:graphic-properties draw:fill="none" draw:stroke="solid" svg:stroke-color="#010101" draw:stroke-linejoin="miter" svg:stroke-opacity="100.0%" svg:stroke-width="0.3240352mm"/>
    </style:style>
    <style:style style:family="graphic" style:name="style-1437">
      <style:graphic-properties draw:fill="none" draw:stroke="solid" svg:stroke-color="#010101" draw:stroke-linejoin="miter" svg:stroke-opacity="100.0%" svg:stroke-width="0.59163475mm"/>
    </style:style>
    <style:style style:family="graphic" style:name="style-1438">
      <style:graphic-properties draw:fill="none" draw:stroke="solid" svg:stroke-color="#010101" draw:stroke-linejoin="miter" svg:stroke-opacity="100.0%" svg:stroke-width="0.5989637mm"/>
    </style:style>
    <style:style style:family="graphic" style:name="style-1439">
      <style:graphic-properties draw:fill="none" draw:stroke="solid" svg:stroke-color="#010101" draw:stroke-linejoin="miter" svg:stroke-opacity="100.0%" svg:stroke-width="0.4402931mm"/>
    </style:style>
    <style:style style:family="graphic" style:name="style-1440">
      <style:graphic-properties draw:fill="none" draw:stroke="solid" svg:stroke-color="#010101" draw:stroke-linejoin="miter" svg:stroke-opacity="100.0%" svg:stroke-width="1.3229166mm"/>
    </style:style>
    <style:style style:family="graphic" style:name="style-1441">
      <style:graphic-properties draw:fill="none" draw:stroke="solid" svg:stroke-color="#010101" draw:stroke-linejoin="miter" svg:stroke-opacity="100.0%" svg:stroke-width="0.62610996mm"/>
    </style:style>
    <style:style style:family="graphic" style:name="style-1442">
      <style:graphic-properties draw:fill="none" draw:stroke="solid" svg:stroke-color="#010101" draw:stroke-linejoin="miter" svg:stroke-opacity="100.0%" svg:stroke-width="0.48786518mm"/>
    </style:style>
    <style:style style:family="graphic" style:name="style-1443">
      <style:graphic-properties draw:fill="none" draw:stroke="solid" svg:stroke-color="#010101" draw:stroke-linejoin="miter" svg:stroke-opacity="100.0%" svg:stroke-width="0.44272727mm"/>
    </style:style>
    <style:style style:family="graphic" style:name="style-1444">
      <style:graphic-properties draw:fill="none" draw:stroke="solid" svg:stroke-color="#010101" draw:stroke-linejoin="miter" svg:stroke-opacity="100.0%" svg:stroke-width="0.41232666mm"/>
    </style:style>
    <style:style style:family="graphic" style:name="style-1445">
      <style:graphic-properties draw:fill="none" draw:stroke="solid" svg:stroke-color="#010101" draw:stroke-linejoin="miter" svg:stroke-opacity="100.0%" svg:stroke-width="0.8154987mm"/>
    </style:style>
    <style:style style:family="graphic" style:name="style-1446">
      <style:graphic-properties draw:fill="none" draw:stroke="solid" svg:stroke-color="#010101" draw:stroke-linejoin="miter" svg:stroke-opacity="100.0%" svg:stroke-width="0.83669186mm"/>
    </style:style>
    <style:style style:family="graphic" style:name="style-1447">
      <style:graphic-properties draw:fill="none" draw:stroke="solid" svg:stroke-color="#010101" draw:stroke-linejoin="miter" svg:stroke-opacity="100.0%" svg:stroke-width="0.37502038mm"/>
    </style:style>
    <style:style style:family="graphic" style:name="style-1448">
      <style:graphic-properties draw:fill="none" draw:stroke="solid" svg:stroke-color="#010101" draw:stroke-linejoin="miter" svg:stroke-opacity="100.0%" svg:stroke-width="0.7780337mm"/>
    </style:style>
    <style:style style:family="graphic" style:name="style-1449">
      <style:graphic-properties draw:fill="none" draw:stroke="solid" svg:stroke-color="#010101" draw:stroke-linejoin="miter" svg:stroke-opacity="100.0%" svg:stroke-width="0.81788mm"/>
    </style:style>
    <style:style style:family="graphic" style:name="style-1450">
      <style:graphic-properties draw:fill="none" draw:stroke="solid" svg:stroke-color="#010101" draw:stroke-linejoin="miter" svg:stroke-opacity="100.0%" svg:stroke-width="0.5862108mm"/>
    </style:style>
    <style:style style:family="graphic" style:name="style-1451">
      <style:graphic-properties draw:fill="none" draw:stroke="solid" svg:stroke-color="#010101" draw:stroke-linejoin="miter" svg:stroke-opacity="100.0%" svg:stroke-width="0.50665057mm"/>
    </style:style>
    <style:style style:family="graphic" style:name="style-1452">
      <style:graphic-properties draw:fill="none" draw:stroke="solid" svg:stroke-color="#010101" draw:stroke-linejoin="miter" svg:stroke-opacity="100.0%" svg:stroke-width="0.9591939mm"/>
    </style:style>
    <style:style style:family="graphic" style:name="style-1453">
      <style:graphic-properties draw:fill="none" draw:stroke="solid" svg:stroke-color="#010101" draw:stroke-linejoin="miter" svg:stroke-opacity="100.0%" svg:stroke-width="0.7937499mm"/>
    </style:style>
    <style:style style:family="graphic" style:name="style-1454">
      <style:graphic-properties draw:fill="none" draw:stroke="solid" svg:stroke-color="#010101" draw:stroke-linejoin="miter" svg:stroke-opacity="100.0%" svg:stroke-width="0.37417373mm"/>
    </style:style>
    <style:style style:family="graphic" style:name="style-1455">
      <style:graphic-properties draw:fill="none" draw:stroke="solid" svg:stroke-color="#010101" draw:stroke-linejoin="miter" svg:stroke-opacity="100.0%" svg:stroke-width="0.81242955mm"/>
    </style:style>
    <style:style style:family="graphic" style:name="style-1456">
      <style:graphic-properties draw:fill="none" draw:stroke="solid" svg:stroke-color="#010101" draw:stroke-linejoin="miter" svg:stroke-opacity="100.0%" svg:stroke-width="0.38946664mm"/>
    </style:style>
    <style:style style:family="graphic" style:name="style-1457">
      <style:graphic-properties draw:fill="none" draw:stroke="solid" svg:stroke-color="#010101" draw:stroke-linejoin="miter" svg:stroke-opacity="100.0%" svg:stroke-width="0.82904536mm"/>
    </style:style>
    <style:style style:family="graphic" style:name="style-1458">
      <style:graphic-properties draw:fill="none" draw:stroke="solid" svg:stroke-color="#010101" draw:stroke-linejoin="miter" svg:stroke-opacity="100.0%" svg:stroke-width="0.31305498mm"/>
    </style:style>
    <style:style style:family="graphic" style:name="style-1459">
      <style:graphic-properties draw:fill="none" draw:stroke="solid" svg:stroke-color="#010101" draw:stroke-linejoin="miter" svg:stroke-opacity="100.0%" svg:stroke-width="0.69164723mm"/>
    </style:style>
    <style:style style:family="graphic" style:name="style-1460">
      <style:graphic-properties draw:fill="none" draw:stroke="solid" svg:stroke-color="#010101" draw:stroke-linejoin="miter" svg:stroke-opacity="100.0%" svg:stroke-width="0.29934958mm"/>
    </style:style>
    <style:style style:family="graphic" style:name="style-1461">
      <style:graphic-properties draw:fill="none" draw:stroke="solid" svg:stroke-color="#010101" draw:stroke-linejoin="miter" svg:stroke-opacity="100.0%" svg:stroke-width="0.32043687mm"/>
    </style:style>
    <style:style style:family="graphic" style:name="style-1462">
      <style:graphic-properties draw:fill="none" draw:stroke="solid" svg:stroke-color="#010101" draw:stroke-linejoin="miter" svg:stroke-opacity="100.0%" svg:stroke-width="0.37795728mm"/>
    </style:style>
    <style:style style:family="graphic" style:name="style-1463">
      <style:graphic-properties draw:fill="none" draw:stroke="solid" svg:stroke-color="#010101" draw:stroke-linejoin="miter" svg:stroke-opacity="100.0%" svg:stroke-width="0.33649707mm"/>
    </style:style>
    <style:style style:family="graphic" style:name="style-1464">
      <style:graphic-properties draw:fill="none" draw:stroke="solid" svg:stroke-color="#010101" draw:stroke-linejoin="miter" svg:stroke-opacity="100.0%" svg:stroke-width="0.3281627mm"/>
    </style:style>
    <style:style style:family="graphic" style:name="style-1465">
      <style:graphic-properties draw:fill="none" draw:stroke="solid" svg:stroke-color="#010101" draw:stroke-linejoin="miter" svg:stroke-opacity="100.0%" svg:stroke-width="0.32043687mm"/>
    </style:style>
    <style:style style:family="graphic" style:name="style-1466">
      <style:graphic-properties draw:fill="none" draw:stroke="solid" svg:stroke-color="#010101" draw:stroke-linejoin="miter" svg:stroke-opacity="100.0%" svg:stroke-width="0.3175mm"/>
    </style:style>
    <style:style style:family="graphic" style:name="style-1467">
      <style:graphic-properties draw:fill="none" draw:stroke="solid" svg:stroke-color="#010101" draw:stroke-linejoin="miter" svg:stroke-opacity="100.0%" svg:stroke-width="0.32043687mm"/>
    </style:style>
  </office:automatic-styles>
  <office:body>
    <office:drawing>
      <draw:page draw:master-page-name="Default" draw:name="page1" draw:style-name="DP1">
        <draw:g draw:id="Layer_1">
          <draw:g>
            <draw:path svg:d="M 132.97314 0.0 C 108.79019 46.43435 83.840164 91.969154 0.6814829 79.37499 C -9.001389 -0.8730995 86.910065 24.500431 132.97314 0.0 z" svg:height="0.81500757mm" draw:style-name="style-2" svg:viewBox="0.0 0.0 132.97339 81.500755" svg:width="1.3297338mm" svg:x="142.44722mm" svg:y="6.1848993mm"/>
            <draw:path svg:d="M 21.387583 0.0 C 79.833626 3.3072915 32.63205 112.23626 47.845913 158.74998 C -48.170506 134.75235 31.785849 80.69789 21.387583 0.0 z" svg:height="1.5874999mm" draw:style-name="style-3" svg:viewBox="0.0 0.0 51.58205 158.74998" svg:width="0.5158205mm" svg:x="145.15057mm" svg:y="11.741149mm"/>
            <draw:path svg:d="M 100.36208 1.3210796 C 76.655525 48.15234 36.491634 78.55292 20.98709 133.61273 C -34.390663 110.170715 29.507242 -14.104133 100.36208 1.3210796 z" svg:height="1.3361273mm" draw:style-name="style-4" svg:viewBox="0.0 0.0 100.362144 133.61273" svg:width="1.0036215mm" svg:x="148.065mm" svg:y="14.638355mm"/>
            <draw:path svg:d="M 52.916664 0.0 C 118.824295 10.768479 54.5041 102.578926 0.0 79.37499 C 9.366151 44.635315 46.56652 37.80898 52.916664 0.0 z" svg:height="0.8311882mm" draw:style-name="style-5" svg:viewBox="0.0 0.0 80.8544 83.11882" svg:width="0.80854404mm" svg:x="31.329311mm" svg:y="17.2974mm"/>
            <draw:path svg:d="M 158.74998 1.2164147 C 126.180115 39.2105 67.78656 51.38151 0.0 54.13308 C 24.341213 7.963217 82.68229 -4.2604795 158.74998 1.2164147 z" svg:height="0.54133123mm" draw:style-name="style-6" svg:viewBox="0.0 0.0 158.74998 54.13312" svg:width="1.5874999mm" svg:x="88.74389mm" svg:y="20.9894mm"/>
            <draw:path svg:d="M 3.4033773 1.102767 C 73.676865 1.4467381 154.45439 -8.898439 188.6117 27.561098 C 182.26196 65.84627 -29.140661 89.07664 3.4033773 1.102767 z" svg:height="0.61686826mm" draw:style-name="style-7" svg:viewBox="0.0 0.0 188.6118 61.686825" svg:width="1.886118mm" svg:x="81.03694mm" svg:y="30.250954mm"/>
            <draw:path svg:d="M 5397.4507 9.940119 C 6182.3896 8.484911 6967.3027 5.9978275 7752.242 9.940119 C 7662.1504 119.39824 7974.651 119.39824 7884.5337 9.940119 C 7975.7085 30.339495 8061.487 8.484911 8152.45 16.184286 C 8174.0137 18.089287 8195.366 21.502409 8216.479 26.397203 C 8279.555 40.684704 8240.186 36.371994 8259.288 77.461784 C 8275.269 111.72533 8293.578 127.15052 8281.407 168.69011 C 8217.113 136.17282 8227.035 205.89053 8172.478 182.39552 C 8123.61 161.36115 8057.093 118.78969 8027.4595 172.42075 C 8001.9795 218.56406 7996.636 250.4199 8016.8755 300.98178 C 7939.9873 255.20885 7861.751 366.572 7778.7505 353.89844 C 7855.9824 240.28638 7339.462 353.28992 7725.8335 327.44012 C 7704.6675 358.60803 7714.6685 378.637 7752.292 380.35678 C 7705.328 467.3518 7630.0806 505.6899 7646.4585 618.48175 C 7623.1753 610.7295 7539.805 562.91925 7528.905 567.25836 C 7499.9336 578.74133 7425.479 701.164 7421.563 605.25256 C 7399.7085 615.75653 7379.177 618.48175 7355.417 618.48175 C 7376.5835 587.3403 7366.5825 567.31134 7328.959 565.56506 C 7376.16 510.69052 7309.512 492.8576 7342.188 446.5026 C 7329.514 451.39737 7314.3003 453.09073 7302.5005 459.73175 C 7318.693 453.64633 7333.43 441.3432 7348.8027 433.2734 C 7297.5522 420.203 7292.3413 361.0951 7242.9434 330.87967 C 7210.8765 311.27405 7219.1836 292.48862 7249.584 274.52344 C 7294.7476 308.01965 7343.2456 347.15155 7401.1895 353.7661 C 7473.3945 362.02112 7498.0537 326.2759 7468.976 266.82404 C 7453.3647 234.9682 7476.358 225.09926 7435.8774 212.79613 C 7408.069 204.38239 7379.3096 199.17009 7350.469 196.02156 C 7241.0376 184.08884 7109.539 193.34927 7011.459 248.03862 C 7010.8774 234.62425 6998.8916 221.79196 6998.2295 208.35112 C 6961.5845 230.99945 6937.931 208.58925 6900.096 203.13884 C 6842.761 194.88383 6787.067 216.28864 6740.314 248.22383 C 6693.059 280.52945 6653.107 322.8628 6617.6797 367.5509 C 6603.656 385.1986 6598.233 411.89508 6574.8965 400.2005 C 6559.868 392.6863 6549.0195 395.438 6535.209 406.8151 C 6554.2856 335.93323 6495.019 331.4088 6482.292 274.52344 C 6491.103 274.52344 6499.9395 274.52344 6508.7505 274.52344 C 6517.799 247.37718 6489.4365 248.0651 6535.209 248.0651 C 6538.437 141.67615 6398.4194 184.77676 6336.7715 155.46094 C 6344.0737 166.89093 6343.3325 183.348 6350.0005 195.14842 C 6315.261 190.28009 6304.8096 225.46968 6283.8545 214.99217 C 6257.4224 201.76302 6256.4175 224.83467 6228.2393 208.50989 C 6185.6953 183.7978 6225.488 310.8772 6244.167 327.4401 C 6211.2266 327.4401 6181.9907 328.86884 6151.563 314.21094 C 6150.557 327.67822 6138.943 340.45758 6138.334 353.8984 C 5952.623 216.07698 5780.5376 122.202805 5544.318 194.98967 C 5492.036 211.10281 5314.7925 318.52362 5456.1323 333.12863 C 5516.6694 339.34634 5489.3633 354.0572 5490.1045 393.5859 C 5490.3423 405.88904 5505.874 421.57883 5503.334 433.2734 C 5498.36 454.62527 5476.7964 462.29822 5476.8755 486.1901 C 5452.507 466.13467 5400.543 480.42215 5397.5005 512.64844 C 5337.731 472.0613 5320.0835 580.30237 5378.477 597.84424 C 5474.547 626.71027 5373.873 647.24194 5371.042 697.85675 C 5188.1885 633.5894 5013.405 549.4519 4841.8755 459.73175 C 4855.4487 457.19174 4867.9634 448.6457 4881.563 446.5026 C 4840.791 444.7034 4847.3525 419.99133 4823.646 398.613 C 4797.478 375.0651 4756.6797 373.23947 4724.004 365.93698 C 4628.3833 344.5851 4691.698 306.882 4656.667 248.03865 C 4716.807 261.0826 4632.273 173.47908 4603.7505 168.66365 C 4596.0776 212.66386 4651.6665 231.3699 4610.365 263.46387 C 4586.6587 281.93176 4588.934 298.1772 4603.7505 327.41364 C 4441.6934 295.21387 4277.7837 300.3997 4113.6104 304.6595 C 4035.1614 306.67032 3956.7124 307.49054 3878.3428 303.54825 C 3826.2463 300.87595 3831.1936 242.13846 3783.5422 274.49698 C 3783.5422 153.55594 3579.7603 149.11095 3498.2424 179.08824 C 3451.9402 196.12741 3434.531 240.57741 3386.6672 195.12198 C 3340.1804 193.85199 3390.9006 142.20532 3323.22 142.20532 C 3273.822 142.20532 3224.4243 142.20532 3175.0007 142.20532 C 3184.023 186.65532 3157.803 208.43053 3148.5422 248.03865 C 3114.9138 220.36325 3018.711 259.04532 2981.961 275.5024 C 2914.1218 305.903 2854.6697 347.9453 2778.1257 353.87198 C 2784.8193 342.01865 2784.264 325.82617 2791.3547 314.18448 C 2687.506 360.56595 2526.8506 330.90616 2416.8896 320.3228 C 2281.5557 307.35825 2147.5173 284.2072 2012.7913 266.7976 C 1759.5323 234.09512 1503.2302 236.1324 1296.5116 406.78864 C 1383.1625 491.37595 1454.0181 590.1449 1535.1395 679.7328 C 1575.6475 724.5003 1618.8538 767.0453 1666.9282 803.66364 C 1683.7029 826.1003 1625.6533 853.4582 1693.3865 856.58026 C 1630.6271 935.7965 1517.253 952.80927 1428.8032 988.87195 C 1427.0834 951.24817 1407.0281 941.24695 1375.8866 962.41364 C 1394.3019 849.0925 1319.6626 806.04486 1217.1366 803.66364 C 1226.3173 790.16986 1236.2924 765.9605 1220.0732 760.53656 C 1181.2328 747.65137 1200.785 744.4499 1184.0636 711.05945 C 1162.5792 668.0647 1184.3019 621.63025 1190.6782 565.53864 C 1173.0308 565.53864 1155.409 565.53864 1137.7616 565.53864 C 1144.4553 553.71173 1143.6882 537.3076 1150.9907 525.85114 C 1073.5737 577.5507 1024.4142 449.83636 952.5532 486.16364 C 952.5532 443.72446 962.31604 380.1451 899.6366 380.33032 C 938.3188 323.47134 850.63605 312.27948 846.7199 353.87198 C 810.28644 298.25656 761.1276 343.07697 714.4283 353.87198 C 711.7031 295.34616 675.2438 332.81116 639.5774 314.1051 C 592.6665 289.47238 544.089 304.68594 511.38672 281.773 C 455.79742 242.93217 297.89444 205.28198 238.15163 221.60677 C 241.29987 179.11469 185.65807 188.00468 156.36884 207.90134 C 109.21975 239.96886 62.626987 191.81468 26.458332 221.60677 C 26.458332 178.58551 64.3202 153.52948 92.604164 122.388016 C 77.47024 117.016975 5.476894 102.25323 0.0 89.3151 C 0.0 43.145313 62.467922 62.9626 26.458332 9.9401045 C 194.01915 9.9401045 361.6058 9.9401045 529.1666 9.9401045 C 503.1314 48.22531 538.3739 62.459896 559.4878 82.039055 C 577.1353 98.390305 679.18494 103.020515 661.4583 62.85677 C 743.0562 103.65552 853.2021 92.01385 945.32983 93.495514 C 989.11835 94.20989 1158.7163 79.84302 1111.25 9.9401045 C 1190.6249 9.9401045 1269.9999 9.9401045 1349.3749 9.9401045 C 1274.868 119.583435 1661.9802 119.583435 1587.4999 9.9401045 C 2398.845 8.643647 3210.8245 1.6851052 4021.64 36.398438 C 4014.972 48.25177 4015.6074 64.57656 4008.4106 76.08594 C 4019.417 68.465935 4036.4038 69.47135 4048.0981 62.85677 C 4035.5303 108.47093 4192.9844 108.47093 4180.3896 62.85677 C 4192.111 69.47135 4209.071 68.465935 4220.077 76.08594 C 4212.51 64.99989 4213.463 48.172398 4206.848 36.398438 C 4442.089 -38.02885 4705.852 27.720102 4947.6816 9.9401045 C 4887.5415 98.46968 5166.1475 124.240105 5106.4316 36.398438 C 5150.537 36.398438 5194.617 36.398438 5238.723 36.398438 C 5178.746 124.610535 5459.0195 100.50699 5397.4507 9.940119 z" svg:height="9.88872mm" draw:style-name="style-8" svg:viewBox="0.0 0.0 8285.367 988.872" svg:width="82.853676mm" svg:x="81.071205mm" svg:y="8.213351E-5mm"/>
            <draw:path svg:d="M 7518.5312 39.81992 C 7531.867 32.332188 7552.1597 30.638874 7567.03 26.590754 C 7584.6772 481.91217 7554.5674 935.7255 7543.244 1390.7294 C 7530.7817 1888.8867 7591.371 2386.039 7567.03 2884.0908 C 6963.8335 2838.2385 6360.9795 2919.8098 5758.3643 2934.9702 C 5129.8467 2950.7925 4501.0903 2885.0964 3872.362 2882.2917 C 2590.323 2876.524 1308.3381 2893.7483 26.458332 2910.549 C 45.931465 2872.0789 38.708874 2850.3298 0.0 2831.174 C 167.2435 2773.5742 323.02936 2641.5208 400.12897 2480.416 C 406.90262 2466.2607 412.14133 2449.9624 422.7245 2438.1355 C 456.512 2400.3267 447.06653 2414.5876 490.82837 2435.6484 C 566.129 2471.8699 678.04724 2467.6895 740.8333 2407.7878 C 744.5112 2472.8752 801.1316 2430.0923 784.86 2497.8784 C 767.60895 2570.0037 745.0934 2650.4106 767.13257 2724.0178 C 792.13586 2807.6792 881.9091 2783.5757 944.11224 2746.6663 C 978.45526 2726.2932 1030.9221 2702.8777 1031.8483 2672.3184 C 1088.9193 2697.7715 1150.9641 2710.4714 1211.6855 2723.9915 C 1248.9386 2732.2732 1286.2716 2740.6077 1322.8899 2751.6934 C 1353.3701 2733.702 1382.527 2713.5405 1410.7052 2692.1355 C 1513.3369 2614.3743 1604.8301 2521.1882 1719.7383 2460.6516 C 1723.7069 2531.3218 1851.5536 2517.0605 1852.0299 2566.4849 C 1828.2968 2565.0295 1777.7346 2557.6477 1772.6549 2592.943 C 1889.0448 2592.123 1989.8252 2658.1099 2092.2979 2703.883 C 2144.077 2727.034 2218.7688 2759.6833 2248.905 2698.7766 C 2276.7659 2736.6653 2462.3972 2809.5842 2460.5715 2751.6934 C 2488.4058 2758.2285 2544.1533 2811.78 2539.9465 2751.6934 C 2571.591 2772.4895 2646.9968 2805.7214 2645.7798 2751.6934 C 2667.1318 2756.6938 2674.8042 2778.2576 2698.6965 2778.1516 C 2712.931 2740.3164 2682.5042 2696.5012 2698.8816 2659.2744 C 2714.8892 2622.7356 2757.8306 2672.107 2751.6133 2619.4016 C 2810.5098 2623.2646 2862.447 2663.1108 2917.6125 2680.4146 C 2960.2366 2693.7761 2992.0662 2660.068 3029.4258 2685.5476 C 3022.2556 2674.0117 3022.8645 2657.7134 3016.1965 2645.86 C 3044.0308 2633.1865 3037.5752 2655.8083 3042.6548 2619.4016 C 3064.0068 2624.4023 3071.6792 2645.9658 3095.5715 2645.86 C 3088.957 2657.6077 3089.9355 2674.488 3082.3423 2685.5476 C 3198.8647 2642.288 3318.615 2623.5557 3428.5493 2561.061 C 3489.086 2526.6387 3544.7544 2483.194 3589.3633 2429.4573 C 3620.161 2392.3892 3621.589 2336.1387 3667.3623 2351.379 C 3697.4985 2361.4329 3694.0322 2394.6384 3711.5215 2341.933 C 3726.9736 2295.3665 3734.646 2261.447 3785.1814 2293.144 C 3924.9604 2380.9062 4068.365 2459.567 4233.28 2487.11 C 4200.3394 2552.2505 4315.9087 2655.2263 4378.324 2675.652 C 4472.066 2706.3438 4574.248 2653.2156 4632.4033 2580.2964 C 4694.977 2501.715 4706.0366 2394.1619 4632.457 2318.491 C 4618.275 2303.886 4574.513 2283.7512 4580.6777 2265.1511 C 4591.3667 2233.0308 4593.219 2236.6553 4561.099 2225.9663 C 4530.3804 2215.7004 4562.6865 2179.876 4571.497 2163.8157 C 4580.493 2147.491 4557.4478 2113.095 4550.833 2090.235 C 4564.353 2099.4426 4588.5894 2109.4172 4593.987 2093.1719 C 4606.7397 2054.7544 4616.344 2063.7769 4656.6665 2063.7769 C 4622.932 2113.4653 4679.579 2110.7668 4709.3716 2140.4 C 4778.216 2208.874 4819.4375 2298.8325 4868.333 2381.2766 C 4855.025 2383.7903 4842.1123 2393.6064 4828.6455 2394.5059 C 4888.335 2402.1523 4930.246 2478.6963 4968.214 2519.3364 C 5037.165 2593.0493 5111.566 2663.2698 5196.8677 2717.9326 C 5277.751 2769.7114 5379.0337 2815.4053 5477.3784 2803.7896 C 5590.647 2790.4019 5695.553 2738.3848 5809.7485 2727.4575 C 6032.5547 2706.1587 6213.1313 2851.4148 6415.301 2697.8506 C 6543.2793 2600.5632 6625.2217 2422.6838 6773.3345 2354.8184 C 6775.159 2387.3357 6789.3154 2395.4053 6815.9595 2404.2957 C 6833.21 2410.0635 6833.502 2473.5635 6841.809 2494.7302 C 6869.9614 2566.9084 6934.0693 2619.8516 7006.2485 2644.8018 C 7068.7686 2666.4446 7141.185 2668.5613 7201.59 2638.875 C 7231.33 2624.27 7256.808 2601.9922 7275.1177 2574.3696 C 7296.444 2542.1433 7294.406 2493.5923 7342.189 2526.771 C 7327.0815 2495.4443 7329.912 2466.9485 7329.966 2433.1614 C 7330.098 2389.6638 7286.4946 2382.996 7315.7305 2341.5625 C 7226.1963 2393.8442 7273.874 2289.7043 7249.5845 2248.9585 C 7319.2236 2266.5796 7302.792 2152.4119 7249.5845 2143.125 C 7257.972 2112.5657 7300.8604 2114.1797 7308.614 2083.0913 C 7312.158 2069.0154 7310.624 1995.8846 7305.4385 1994.1648 C 7255.274 1977.443 7287.208 1958.1285 7316.3394 1933.9984 C 7343.2207 1911.7736 7325.838 1869.4929 7342.189 1838.8542 C 7330.759 1846.1567 7314.3286 1845.416 7302.5015 1852.0835 C 7302.5015 1815.5446 7319.3027 1770.2742 7276.043 1772.7085 C 7299.3003 1725.9302 7355.6826 1691.4285 7302.5015 1640.4167 C 7292.633 1611.9741 7338.4844 1590.4105 7276.043 1587.5001 C 7296.1772 1561.8884 7326.0493 1546.6484 7355.418 1534.5835 C 7355.048 1506.5641 7355.894 1478.5977 7357.296 1450.6046 C 7360.4966 1387.5015 7366.767 1324.5836 7373.3027 1261.745 C 7387.722 1123.2092 7404.259 984.5146 7406.269 845.10565 C 7409.9736 592.3227 7355.337 311.09714 7090.78 211.66666 C 7126.948 119.882706 7174.2563 128.69333 7255.589 174.73082 C 7312.924 207.19524 7368.327 222.77911 7434.738 211.66666 C 7451.063 145.70604 7438.998 53.89564 7487.655 0.0 C 7497.1533 12.30328 7512.34 25.797035 7518.5312 39.81992 z" svg:height="29.374264mm" draw:style-name="style-9" svg:viewBox="0.0 0.0 7572.856 2937.4263" svg:width="75.72856mm" svg:x="88.21499mm" svg:y="6.9773254mm"/>
            <draw:path svg:d="M 833.43744 189.80873 C 840.8724 203.2761 842.5923 223.43718 846.6666 238.30666 C 573.66974 233.12085 298.7939 263.49487 26.458332 238.30666 C 45.931465 199.80974 38.655582 178.08748 0.0 158.93167 C 245.77148 -29.028427 640.3711 -75.647835 873.12494 158.93167 C 861.08594 168.27177 847.3812 183.96162 833.43744 189.80873 z" svg:height="2.4843462mm" draw:style-name="style-10" svg:viewBox="0.0 0.0 873.12494 248.43462" svg:width="8.73125mm" svg:x="78.68973mm" svg:y="33.699745mm"/>
            <draw:path svg:d="M 7644.069 2646.986 C 7651.61 2660.268 7653.2495 2680.641 7657.2983 2695.484 C 5117.563 2717.3916 2577.034 2768.641 37.29862 2721.9424 C -9.638465 1989.8932 -4.5055485 1258.8494 10.840285 525.90076 C 63.836323 561.93695 44.01903 499.44238 90.21528 499.44238 C 132.01944 503.67572 105.29653 558.418 169.59027 525.90076 C 179.37985 608.53015 116.56779 685.44446 222.50694 724.3382 C 255.71214 736.53546 221.42213 698.88525 270.29068 730.68823 C 291.9865 744.817 317.43942 744.4995 341.49005 737.9114 C 390.06757 724.60284 435.31128 684.62427 487.09027 684.62427 C 490.74152 703.886 495.10712 726.29614 492.67297 745.79596 C 489.3657 772.0955 461.05527 809.9045 464.389 830.5155 C 474.0463 890.0203 584.4305 886.31616 592.9236 949.18115 C 541.96484 970.6652 515.9299 879.0401 481.1636 895.44434 C 444.8628 912.5365 476.79797 929.60205 473.86115 949.18115 C 478.2797 957.99176 482.67178 966.82886 487.0903 975.63947 C 460.4732 976.3803 465.28867 1012.443 460.632 1028.5562 C 448.85803 1021.9151 432.13635 1022.84106 420.9445 1015.32697 C 431.21033 1054.5647 492.59366 1118.7792 420.9445 1121.1603 C 426.8976 1159.0751 465.63257 1175.6908 471.34763 1209.69 C 476.13657 1238.3442 434.09427 1283.2705 434.17365 1319.5978 C 451.82135 1319.5978 469.4426 1319.5978 487.0903 1319.5978 C 479.52325 1330.7632 481.11072 1347.9347 473.86115 1359.2853 C 487.30197 1360.6083 500.10782 1371.9323 513.54865 1372.5144 C 314.15866 1588.044 -89.59548 2422.381 460.632 2457.3062 C 242.61533 2429.472 231.50282 2168.1958 288.57343 2003.7838 C 302.35822 1964.07 320.64093 1925.5201 344.95615 1891.1509 C 376.28284 1846.8861 378.61118 1848.1296 420.9445 1875.17 C 463.88632 1902.6074 447.8526 1908.5869 470.18344 1950.8674 C 493.86365 1995.6877 554.268 2007.1971 566.46533 2060.3784 C 530.24384 2059.1614 507.35742 2143.5369 502.33032 2184.5474 C 495.37177 2241.618 519.1578 2295.54 561.20013 2333.693 C 637.453 2402.8816 782.36536 2433.2559 863.61884 2355.4683 C 907.963 2313.029 894.4957 2256.1965 943.91986 2223.2559 C 995.6724 2188.7542 992.78845 2373.8303 1002.6574 2398.0925 C 1039.0905 2487.9187 1152.3586 2470.218 1210.0643 2405.6863 C 1224.9338 2389.0703 1249.1962 2323.2156 1264.6743 2328.3486 C 1290.3917 2336.8945 1308.3306 2340.0432 1333.757 2324.909 C 1333.757 2367.6128 1310.7118 2418.5452 1333.757 2457.2007 C 1282.0309 2457.2007 1316.7708 2520.092 1344.2345 2541.2852 C 1383.2076 2571.2888 1409.0044 2558.0332 1448.295 2545.3066 C 1484.0403 2533.7444 1481.6326 2507.1802 1516.7427 2516.7314 C 1545.7675 2524.6953 1557.3562 2513.0273 1571.8555 2483.6587 C 1620.6447 2542.555 1666.1793 2593.3547 1749.0732 2592.2437 C 1830.2474 2591.159 1845.7256 2440.4788 1836.4387 2377.8252 C 1853.0809 2383.3816 1869.7499 2388.9377 1886.4186 2394.494 C 1937.7478 2411.5862 1915.8137 2474.5566 1915.8137 2523.3462 C 1915.8137 2598.0117 2016.0645 2604.7583 2077.3152 2583.5386 C 2142.6938 2560.943 2171.5334 2498.819 2160.5002 2432.541 C 2150.5254 2372.6658 2207.8342 2351.3667 2259.772 2351.3667 C 2253.1045 2363.1936 2253.8452 2379.6243 2246.5427 2391.0542 C 2258.0784 2383.884 2274.3503 2384.519 2286.2302 2377.8252 C 2286.6536 2423.5715 2253.263 2459.449 2255.2476 2505.5925 C 2257.523 2558.7473 2322.9014 2594.3337 2370.1562 2589.968 C 2414.13 2585.9465 2456.7544 2568.1133 2479.3496 2528.214 C 2500.5164 2490.802 2482.26 2425.1326 2503.0564 2397.4307 C 2545.0193 2341.4714 2606.6143 2446.1138 2669.691 2447.4104 C 2778.8845 2449.6858 2830.7957 2341.63 2815.3967 2245.5334 C 2841.3525 2266.9646 2849.6604 2239.157 2868.3135 2245.5334 C 2916.1501 2275.934 2957.7427 2314.5632 3000.6052 2351.3667 C 3084.293 2357.1348 3165.4937 2321.0454 3224.4163 2262.7842 C 3335.8323 2152.5852 3357.634 1967.0594 3212.2717 1875.1168 C 3225.7656 1872.6033 3238.3862 1863.581 3251.9592 1861.8876 C 3238.5715 1861.1997 3225.5273 1851.172 3212.2717 1848.6584 C 3233.0151 1797.4617 3310.3264 1762.5366 3309.1887 1703.0054 C 3308.2893 1655.7772 3273.2847 1663.4502 3238.7302 1663.4502 C 3238.7302 1654.6395 3238.7302 1645.8025 3238.7302 1636.9918 C 3229.9194 1636.9918 3221.0825 1636.9918 3212.2717 1636.9918 C 3259.4204 1614.3965 3305.167 1557.9343 3315.327 1506.5258 C 3325.1694 1456.8107 3268.39 1404.0262 3238.7302 1398.8668 C 3256.378 1363.5449 3353.8767 1211.3567 3265.1885 1213.6584 C 3290.3503 1184.819 3316.1738 1107.8252 3265.1885 1107.8252 C 3272.7556 1096.6863 3271.168 1079.5148 3278.4177 1068.1377 C 3214.0974 1065.5183 3252.0386 1022.65576 3273.2053 991.43494 C 3310.3 936.6662 3245.2654 929.83984 3278.4177 882.9293 C 3264.9768 882.00323 3252.1711 870.3088 3238.7302 869.7002 C 3279.2378 828.2399 3264.6328 712.00854 3212.2717 710.9502 C 3223.649 669.0931 3297.4941 553.60254 3212.2717 552.2002 C 3259.4204 497.3521 3192.7986 479.49268 3225.501 433.1377 C 3212.06 432.2381 3199.2544 420.51706 3185.8135 419.90854 C 3214.2825 388.76703 3201.3975 340.53354 3159.3552 340.53354 C 3132.0503 340.53354 3106.4385 325.66394 3106.4385 293.8346 C 3106.4385 214.30084 3315.1682 154.69026 3383.087 126.93548 C 3444.2585 101.932365 3505.9856 78.410904 3567.6335 54.704243 C 3603.617 40.893013 3694.3955 -13.690519 3728.2092 3.2163532 C 3762.7905 20.49364 3760.6208 -16.733273 3788.6401 28.801535 C 3806.2346 57.376583 3777.0513 79.60149 3820.8135 75.97677 C 3794.461 111.03407 3778.057 155.21944 3741.4385 181.81009 C 3738.9248 168.39572 3729.5056 155.6693 3728.2092 142.12259 C 3726.5952 189.03319 3658.9944 202.63277 3644.0188 260.2326 C 3630.7896 311.08554 3621.8997 355.80008 3582.6885 287.64343 C 3661.3225 420.22617 3422.8538 519.7359 3476.8552 631.60175 C 3547.102 597.2853 3571.8933 514.9734 3635.6052 472.85175 C 3635.6052 481.66238 3635.6052 490.49945 3635.6052 499.3101 C 3660.6348 518.0426 3662.0635 467.8776 3662.0635 525.76843 C 3662.0635 561.5665 3643.5957 576.88586 3622.376 605.14343 C 3749.508 605.14343 3625.3394 638.40155 3662.0635 710.97675 C 3620.233 705.0236 3556.0186 695.869 3527.5493 736.82654 C 3508.8699 763.68176 3504.7156 796.09314 3476.8552 816.8102 C 3512.1238 816.8102 3547.4197 816.8102 3582.6885 816.8102 C 3576.021 828.66345 3576.6824 845.0148 3569.4592 856.4977 C 3580.4927 848.85114 3597.3992 849.88306 3609.1467 843.2685 C 3630.9749 893.2483 3598.193 893.063 3559.3787 894.54486 C 3477.3845 897.7199 3599.0396 950.68945 3635.6052 949.1018 C 3609.464 980.8253 3650.5012 995.05994 3614.994 1016.94104 C 3581.4712 1037.605 3545.4878 1054.0356 3511.1978 1073.3768 C 3490.5073 1085.0449 3447.2214 1104.4653 3441.956 1131.3206 C 3434.9976 1166.7747 3499.9 1148.1217 3463.6255 1200.4033 C 3505.0063 1171.2462 3563.3735 1219.5591 3556.2297 1266.5491 C 3527.1255 1204.4779 3428.33 1305.284 3529.7715 1293.0074 C 3532.999 1346.5592 3502.5193 1372.3824 3450.3965 1372.3824 C 3448.9941 1455.0912 3438.993 1593.4684 3529.7715 1636.9658 C 3529.7715 1619.3181 3529.7715 1601.6968 3529.7715 1584.0491 C 3540.8838 1591.6162 3558.1082 1590.055 3569.459 1597.2783 C 3570.173 1583.8638 3582.0796 1571.0317 3582.688 1557.5908 C 3618.433 1567.2216 3630.1807 1605.9567 3669.2861 1611.5393 C 3710.2966 1617.4396 3708.074 1615.217 3713.9478 1656.201 C 3719.2922 1693.5339 3761.6787 1705.8634 3767.8965 1742.7728 C 3781.7605 1768.5168 3728.8174 1792.6733 3794.3547 1795.6896 C 3694.739 1991.243 3260.7695 2309.722 3554.4307 2537.7664 C 3660.7139 2620.237 3819.8872 2616.6648 3934.0813 2552.9797 C 3963.0532 2536.84 3989.7498 2516.4937 4012.6887 2492.5225 C 4046.2644 2457.518 4040.867 2431.827 4085.4226 2443.9185 C 4143.075 2459.6082 4216.55 2553.7734 4138.3394 2589.4395 C 4198.479 2593.6992 4267.509 2537.4224 4309.128 2583.407 C 4352.202 2631.0322 4409.0874 2512.4722 4469.0684 2549.752 C 4462.083 2538.084 4462.533 2521.9707 4455.8394 2510.0645 C 4555.8516 2520.9917 4665.654 2540.571 4760.11 2576.2102 C 4724.2593 2525.4631 4810.7515 2480.9868 4813.027 2549.752 C 4855.3604 2520.145 4862.2393 2554.8054 4889.4116 2579.1736 C 4903.4346 2591.7944 4930.4224 2581.0789 4933.465 2596.2922 C 4937.407 2616.0564 4941.3496 2635.7683 4945.318 2655.5325 C 4961.907 2572.559 4980.349 2578.2212 5011.464 2652.8865 C 5042.5786 2578.221 5061.0205 2572.559 5077.61 2655.5325 C 5086.2354 2612.432 5077.5303 2597.9592 5116.927 2589.0164 C 5145.078 2582.64 5168.6787 2558.8271 5170.2134 2536.4702 C 5210.3774 2542.8206 5177.9126 2615.3955 5223.13 2615.8452 C 5223.13 2545.2808 5223.13 2474.743 5223.13 2404.1787 C 5254.2188 2405.7131 5275.9673 2405.581 5303.828 2418.7573 C 5354.8394 2442.9138 5373.7046 2450.1897 5434.797 2457.0952 C 5413.63 2488.2632 5423.6313 2508.2922 5461.255 2510.012 C 5436.834 2557.5842 5363.5977 2555.7585 5355.422 2615.8452 C 5390.9556 2603.9392 5699.195 2546.6833 5593.547 2483.5537 C 5679.0864 2524.723 5767.2456 2456.0635 5844.901 2496.7827 C 5838.2065 2484.8767 5838.392 2469.028 5831.672 2457.0952 C 5955.206 2506.5461 6099.986 2521.2832 6231.7744 2508.4775 C 6330.7817 2498.8997 6478.0483 2454.2114 6440.2134 2324.8037 C 6452.1196 2331.4976 6468.233 2330.9949 6479.901 2338.0327 C 6472.466 2326.7615 6473.313 2310.1458 6466.672 2298.3455 C 6645.7153 2264.8755 6777.6104 2488.316 6916.4634 2562.9287 C 6826.4253 2316.5488 6619.0713 2193.2793 6360.8384 2192.512 C 6363.1934 2236.4062 6367.8496 2287.6296 6349.1704 2329.0105 C 6332.634 2365.7083 6270.0596 2361.9248 6234.2617 2368.01 C 6153.352 2381.6626 6035.322 2406.5334 5963.9634 2351.2617 C 6030.612 2306.8118 6090.3813 2280.7502 6153.2993 2230.6648 C 6192.59 2199.3645 6203.147 2173.5413 6196.506 2126.9746 C 6192.14 2096.4417 6268.2607 2065.644 6285.511 2054.5054 C 6403.833 1978.0936 6484.4253 1859.3751 6544.803 1734.4917 C 6568.933 1684.5648 6591.238 1633.6327 6608.7793 1581.0068 C 6618.913 1550.6326 6544.7505 1567.9364 6544.3267 1539.6791 C 6544.221 1532.1118 6612.6685 1533.382 6619.4155 1532.5087 C 6696.9917 1523.1426 6611.081 1476.8403 6572.5312 1478.0311 C 6580.76 1464.2462 6587.3477 1443.1326 6582.347 1428.0513 C 6567.8745 1384.6332 6600.445 1365.6096 6598.9897 1319.2811 C 6559.54 1322.0593 6533.267 1288.0602 6493.1562 1292.8228 C 6465.3486 1275.7041 6491.86 1242.79 6440.2397 1239.9061 C 6516.2275 1155.107 6498.871 1021.20154 6546.0728 922.4061 C 6549.539 984.15985 6597.878 949.1555 6594.862 1012.52313 C 6591.5547 1081.8176 6624.5747 1144.7355 6625.4478 1213.4478 C 6733.7417 1159.9753 6725.593 1077.8752 6690.4824 977.91565 C 6672.411 926.5071 6654.6313 874.3313 6651.9326 819.4039 C 6649.948 779.3195 6685.614 740.0289 6625.474 737.2508 C 6641.2695 718.095 6684.635 713.0414 6695.086 693.2506 C 6690.0854 702.7227 6598.1953 686.7684 6615.658 634.3543 C 6633.3853 581.1996 6654.9487 553.33887 6638.6235 492.35242 C 6631.0303 464.0156 6619.018 434.5145 6599.333 412.2895 C 6570.9697 380.1955 6596.7666 392.1812 6585.76 366.8341 C 6576.87 346.38187 6552.5547 323.8129 6555.412 300.97937 C 6559.116 271.2931 6569.885 262.42957 6546.0723 234.54247 C 6562.0796 233.66931 6584.2256 225.91704 6589.173 211.021 C 6603.937 166.72977 6620.6055 188.34625 6662.3833 200.01433 C 6750.093 224.54115 6849.7344 247.34833 6916.4893 313.91745 C 6849.602 317.03955 6893.338 383.2647 6890.031 419.7508 C 6833.622 420.17407 6856.164 570.2458 6890.031 604.9591 C 6876.7227 607.47266 6863.784 617.3151 6850.3433 618.1883 C 6863.8374 619.2995 6876.6694 628.9303 6890.031 631.4174 C 6826.954 692.2451 6905.3506 722.8575 6942.9473 763.7092 C 6908.314 778.60535 6933.608 758.7616 6916.4893 790.16754 C 6841.586 770.9853 6855.555 860.1233 6890.031 896.00085 C 6876.7485 898.5144 6863.7314 908.46277 6850.3433 909.23004 C 6912.917 911.6112 6890.031 983.97473 6890.031 1028.2925 C 6913.7905 1026.8373 6964.326 1019.45544 6969.406 1054.7509 C 6960.595 1054.7509 6951.7583 1054.7509 6942.9473 1054.7509 C 6925.0884 1080.0715 6973.2954 1081.2092 6916.4893 1081.2092 C 6851.3486 1081.2092 6908.4985 1152.6731 6916.4893 1187.0425 C 6895.1904 1195.7738 6858.228 1208.0768 6860.3975 1239.377 C 6863.1226 1278.3501 6916.198 1278.7734 6916.4893 1319.3342 C 6850.3965 1316.5559 6908.234 1416.1187 6916.4893 1451.6259 C 6868.7847 1452.1815 6868.7847 1583.3619 6916.4893 1583.9175 C 6882.4375 1618.7632 6882.411 1681.4164 6916.4893 1716.2091 C 6903.1807 1718.7228 6890.242 1728.4857 6876.802 1729.4384 C 6890.269 1730.5231 6903.1274 1740.1803 6916.4893 1742.6675 C 6863.361 1793.6792 6919.7173 1828.1809 6942.9473 1874.9591 C 6929.665 1877.4727 6916.674 1887.3682 6903.26 1888.1884 C 6916.7007 1889.1145 6929.639 1898.9303 6942.9473 1901.4175 C 6914.981 1932.0033 6933.8726 1947.5873 6942.9473 1980.7925 C 6929.745 1983.2795 6916.5684 1993.466 6903.26 1994.0216 C 6916.6484 1994.7625 6929.692 2004.7637 6942.9473 2007.2509 C 6801.2104 2241.5393 7204.964 2412.9893 7260.4473 2166.0007 C 7347.4424 2209.5247 7355.1943 2285.6982 7419.1973 2351.2092 C 7337.9434 2355.019 7417.4775 2449.8723 7445.735 2476.8066 C 7512.9917 2540.9153 7604.3525 2570.628 7683.781 2615.7925 C 7671.4536 2625.6606 7658.1187 2640.53 7644.069 2646.986 z" svg:height="27.409668mm" draw:style-name="style-11" svg:viewBox="0.0 0.0 7683.7803 2740.9668" svg:width="76.83781mm" svg:x="7.728016E-5mm" svg:y="9.392556mm"/>
            <draw:path svg:d="M 42.654083 915.3087 C 31.515125 922.2408 15.507834 924.38385 2.9665856 928.53784 C 7.2263775 629.69104 -18.014872 325.4731 29.424917 28.95457 C 70.3295 49.644974 79.43117 40.278748 103.984505 8.687494 C 132.16263 -27.560417 137.24263 63.562084 188.17491 28.95457 C 141.29074 119.57434 191.05887 210.00894 294.00824 214.16289 C 286.44113 225.30183 288.16095 242.60562 280.77905 253.85039 C 337.29407 255.5702 311.89404 304.70334 343.96158 336.21515 C 382.2997 373.91824 404.10135 357.32892 388.67618 413.8439 C 381.9822 438.4237 431.30054 439.79956 422.5693 481.6301 C 409.1814 545.8444 368.2768 595.004 373.38324 663.9544 C 342.2418 642.7878 322.21283 652.789 320.46658 690.4128 C 229.68806 649.87854 195.71555 550.05133 135.25827 478.74612 C 144.01598 617.573 237.7843 696.6305 320.46658 796.2461 C 307.02576 796.8546 294.21994 808.3376 280.77908 809.4753 C 312.50266 854.2428 261.30576 870.4088 241.64722 907.9796 C 211.48471 965.6059 204.49971 1036.4348 161.7166 1087.2877 C 142.58722 1048.6322 120.83848 1041.3826 82.341606 1060.8295 C 80.88639 1033.2069 93.66577 987.40753 73.47806 963.8596 C 59.03179 947.1116 44.612 944.2012 42.654083 915.3087 z" svg:height="10.872877mm" draw:style-name="style-12" svg:viewBox="0.0 0.0 423.6091 1087.2877" svg:width="4.236091mm" svg:x="0.0788133mm" svg:y="3.7786872mm"/>
            <draw:path svg:d="M 48.817535 200.21716 C 35.482536 207.73134 15.188994 209.42465 0.31941357 213.44632 C 0.31941357 176.43112 0.31941357 139.36299 0.31941357 102.34779 C 0.31941357 38.82134 -7.909127 23.501963 59.162743 10.643212 C 143.93523 -5.5492864 232.09439 1.462168 317.8194 1.7796701 C 303.0292 31.016127 300.6744 47.26154 324.434 65.729454 C 355.44315 89.85946 348.27295 119.67799 304.59024 120.84216 C 311.5223 132.43092 310.25232 149.3907 317.8194 160.52966 C 216.69566 141.32092 154.78316 179.60611 79.69441 239.90466 C 70.43399 227.99838 54.479618 214.10777 48.817535 200.21716 z" svg:height="2.3990467mm" draw:style-name="style-13" svg:viewBox="0.0 0.0 343.4363 239.90466" svg:width="3.4343631mm" svg:x="0.37013292mm" svg:y="0.6108534mm"/>
            <draw:path svg:d="M 440.55762 60.583282 C 433.54617 49.603077 431.48245 33.384117 427.32843 20.895786 C 673.682 -12.282961 921.4113 -1.0910873 1168.1619 20.895786 C 1160.5947 32.034744 1162.1294 49.17974 1154.9326 60.583282 C 1338.8976 115.431404 1500.1344 115.431404 1684.0994 60.583282 C 1676.9557 49.126823 1678.4373 32.034744 1670.8701 20.895786 C 1697.3285 20.895786 1723.7869 20.895786 1750.2451 20.895786 C 1742.678 32.034744 1744.1597 49.126823 1737.016 60.583282 C 1779.9844 64.4462 1931.2731 163.58557 1935.4535 73.81245 C 1974.9557 111.06578 2041.0486 102.83724 2087.2712 85.32182 C 2137.9126 66.113075 2136.5369 42.088913 2186.8076 67.19787 C 2230.755 89.18474 2433.7432 98.18057 2464.62 47.35412 C 2499.5715 101.32912 2662.74 85.69224 2715.9744 60.583282 C 2708.8835 49.10037 2710.3123 32.061203 2702.745 20.895786 C 2817.3892 20.895786 2932.0593 20.895786 3046.7034 20.895786 C 3040.036 32.775578 3040.6182 48.994534 3033.474 60.583282 C 3082.6868 29.097868 3210.7188 80.3212 3271.599 80.3212 C 3332.4797 80.3212 3460.5117 29.044954 3509.724 60.583282 C 3502.5803 48.994534 3503.1626 32.775578 3496.495 20.895786 C 3584.6804 20.895786 3672.8926 20.895786 3761.0784 20.895786 C 3754.411 32.775578 3754.9932 48.994534 3747.849 60.583282 C 3785.4995 34.415993 3830.267 79.95078 3878.1565 78.12516 C 3929.6182 76.167244 4028.281 45.898914 4070.244 88.39099 C 4087.1243 105.48307 4067.7302 120.273285 4065.349 139.95828 C 4059.052 191.65787 4087.2302 170.01495 4025.6616 206.1041 C 4008.887 216.66098 3991.2659 225.4716 3972.745 232.56242 C 3972.745 252.37971 3984.413 308.07452 3962.4526 315.40347 C 3933.1633 325.14014 3924.8289 333.34222 3946.2866 364.8541 C 3875.7222 364.8541 3805.184 364.8541 3734.62 364.8541 C 3708.5852 342.04703 3679.5337 322.70596 3649.53 305.5345 C 3575.7905 263.307 3495.0662 233.1445 3413.1511 211.1047 C 3250.8555 167.4749 3064.0068 148.50429 2903.0078 207.58574 C 2835.1687 232.45656 2773.1768 273.91678 2731.4255 333.73907 C 2707.3484 368.18784 2690.7854 407.37262 2681.0225 448.17133 C 2669.6719 495.5582 2600.4568 510.34842 2558.9702 529.7688 C 2520.8438 547.6282 2482.1353 569.4827 2458.5344 605.7307 C 2416.3333 670.55365 2484.781 680.9253 2536.11 709.9236 C 2647.394 772.76215 2762.911 811.1532 2887.9797 761.75543 C 2896.79 788.2138 2905.6274 814.6721 2914.438 841.1305 C 2724.1497 887.3003 2546.7466 972.6549 2358.813 1026.3389 C 2383.3398 996.5732 2351.4575 981.0157 2369.3699 947.75757 C 2389.161 911.0334 2437.1829 841.1305 2358.813 841.1305 C 2365.4805 829.3036 2364.7397 812.8995 2372.0422 801.443 C 2360.6387 808.7455 2344.208 808.00464 2332.3547 814.6722 C 2332.3547 759.08325 2317.0088 733.3128 2252.9797 735.2972 C 2259.6206 723.49677 2258.827 706.9603 2266.2087 695.6097 C 2209.9849 732.41327 2196.0942 664.15076 2147.1465 655.9222 C 2153.2583 691.0324 2122.064 703.36194 2120.688 735.2972 C 2107.1943 726.11615 2082.9849 716.14136 2077.5874 732.3867 C 2066.2632 766.35925 2050.0444 764.63947 2025.9938 789.4838 C 1969.9285 847.3747 1883.7803 803.348 1911.6674 719.66034 C 1928.5742 668.9397 2002.1284 652.218 2044.1177 630.54865 C 2098.516 602.4499 2052.9548 579.1401 2081.0269 536.8861 C 2067.6125 536.0659 2054.754 524.2655 2041.3395 523.657 C 2073.222 477.5401 2023.9036 474.2328 2054.5686 431.0528 C 2016.5215 457.88156 2011.3092 416.39487 1982.4697 427.7455 C 1948.1002 441.29214 1928.0186 478.6249 1893.3846 493.2034 C 1838.801 516.1957 1866.0001 465.21048 1832.6099 454.07153 C 1782.7888 437.48212 1796.1768 368.45236 1816.4438 325.21945 C 1790.3031 343.76675 1783.4238 334.87674 1766.3848 322.3884 C 1741.3022 303.94696 1699.5245 315.27112 1670.923 311.9903 C 1626.6848 312.06967 1593.5323 275.5307 1557.3904 326.85986 C 1530.5087 365.0128 1554.0566 444.28198 1491.906 444.28198 C 1405.7047 444.28198 1455.7109 350.59302 1472.4591 298.76114 C 1461.0555 306.06366 1444.6249 305.3228 1432.7716 311.99033 C 1432.7716 267.0376 1480.0262 242.2197 1512.1466 212.77156 C 1458.0923 222.93156 1408.4299 232.61531 1353.3966 232.61531 C 1360.0641 220.78845 1359.3232 204.38426 1366.6257 192.92781 C 1307.3591 222.69344 1178.507 175.38594 1194.6466 285.53198 C 1176.9989 271.00635 1159.3777 271.00635 1141.73 285.53198 C 1119.399 190.49365 1109.1862 221.74094 1088.8132 285.53198 C 1054.7878 228.32907 1013.7245 183.9849 943.2925 219.38615 C 950.8595 230.44574 948.981 247.98761 956.5216 259.07364 C 926.4385 252.6178 916.9929 298.41718 930.0633 311.99033 C 852.8579 326.9128 1030.2346 399.27634 916.8341 404.59448 C 924.1631 415.91864 922.4962 433.16946 930.0633 444.28198 C 873.01917 443.3295 897.1756 460.3422 903.605 497.19864 C 861.27167 494.02362 889.2117 514.66113 868.0449 541.0136 C 838.91425 577.2616 886.6716 622.2407 930.0633 629.4903 C 915.53766 647.138 915.53766 664.7593 930.0633 682.407 C 865.7431 686.7461 874.50085 770.22217 877.1466 814.6986 C 869.97644 825.5201 810.7627 836.8443 797.7716 841.1569 C 800.4174 796.6805 809.1752 713.20447 744.855 708.8653 C 752.39557 697.77924 750.4906 680.23737 758.08417 669.1778 C 744.6962 668.6486 731.78455 656.5572 718.39667 655.9486 C 769.1966 527.12305 741.4948 213.88281 533.1883 285.53198 C 654.7379 410.8122 652.19794 626.2624 665.48 788.2403 C 633.9416 766.78253 625.76605 775.1434 615.9765 804.4063 C 603.7527 841.10406 518.4246 785.6738 506.72998 761.782 C 520.03845 759.29486 532.9767 749.4524 546.4175 748.5528 C 461.1952 744.7693 530.91296 649.06946 516.54596 605.9688 C 493.07742 535.58966 459.07846 552.60236 480.27167 470.7403 C 439.36703 475.7674 395.18167 426.07864 417.486 479.8949 C 422.98935 493.1505 352.87473 498.892 347.97998 497.19864 C 301.78378 497.19864 321.60098 434.7305 268.605 470.7403 C 268.605 444.28198 268.605 417.82364 268.605 391.3653 C 319.59024 426.05222 314.90707 354.56177 366.87125 343.13177 C 420.58163 331.3049 513.26526 339.1101 506.72998 259.07364 C 437.5944 267.38156 377.11057 297.88803 321.52167 338.44864 C 320.7544 322.1768 314.21915 296.80322 298.0002 302.2272 C 253.10045 317.1497 240.74434 277.3828 242.14667 232.61531 C 158.0621 248.64906 87.25959 194.64761 4.021678 206.15698 C 4.021678 192.16054 -5.0270467 109.319496 4.021678 100.323654 C 33.072914 89.39636 140.67899 130.11574 136.31334 73.865326 C 162.21605 116.83366 240.79732 99.08012 285.24734 102.599075 C 314.325 104.87449 347.9271 108.34053 375.6819 96.778244 C 401.18765 86.14204 408.7547 64.049324 440.55762 60.583282 z" svg:height="10.263388mm" draw:style-name="style-14" svg:viewBox="0.0 0.0 4077.0813 1026.3387" svg:width="40.770813mm" svg:x="6.6831107mm" svg:y="0.15510876mm"/>
            <draw:path svg:d="M 57.408073 30.70362 C 46.084072 -15.651376 253.38487 4.2452893 295.53305 4.2452893 C 274.86896 29.327787 312.20193 78.06403 285.24057 87.08633 C 269.2863 92.37799 253.49065 89.838 259.25864 107.1682 C 273.78415 150.74507 252.98802 137.33069 216.95178 159.26465 C 161.33624 193.10486 130.00983 254.17068 150.48863 318.43796 C 162.87119 357.33173 141.04314 390.40463 163.21516 427.60504 C 123.89828 427.60504 112.75918 399.6121 87.75586 370.48148 C 74.15608 354.58002 30.394218 354.0244 10.33892 349.55292 C -11.250928 344.71106 6.0792475 205.6196 16.318447 183.68565 C 31.3466 151.51231 70.716774 157.33316 101.72586 152.88815 C 96.381386 132.19774 91.03651 111.53377 85.71868 90.816895 C 82.27897 79.94251 81.64391 68.72419 83.8664 57.161903 C 61.191757 60.3369 37.96118 55.46857 30.94974 30.703571 C 39.78681 30.70362 48.59724 30.70362 57.408073 30.70362 z" svg:height="4.2760506mm" draw:style-name="style-15" svg:viewBox="0.0 0.0 295.5331 427.60504" svg:width="2.955331mm" svg:x="47.688564mm" svg:y="0.32161373mm"/>
            <draw:path svg:d="M 71.02158 66.172295 C -1.2890847 -38.708534 214.0026 57.361668 243.00073 66.172295 C 264.9612 72.83979 258.69058 54.50417 284.27567 68.976875 C 304.83362 80.645 330.89508 83.55542 354.01987 85.01062 C 381.8541 86.756874 470.807 91.3077 481.15198 52.916664 C 521.55365 116.681244 683.2936 63.817493 639.902 0.0 C 701.629 0.0 763.3832 0.0 825.1103 0.0 C 792.6195 47.810204 839.0274 52.916664 878.027 52.916664 C 858.55383 91.41354 865.8297 113.16228 904.4853 132.29167 C 767.722 160.23166 648.2364 228.86456 525.2844 291.51788 C 459.11197 325.1729 391.11426 355.57352 319.41202 375.5496 C 285.65115 384.94226 251.28189 392.1125 216.542 396.92792 C 193.25854 399.4944 190.26898 375.02042 163.62534 396.92792 C 163.62534 321.83917 72.6615 339.0371 71.02118 277.86542 C 59.64429 285.08856 42.446133 283.554 31.33368 291.0946 C 38.636204 248.02043 -1.3157303 226.95961 0.033508934 186.34607 C 1.3827482 144.88586 29.11119 120.09441 4.875348 79.427956 C 24.189817 81.12129 33.00065 72.2842 31.33368 52.96962 C 43.610466 57.01771 60.438007 58.97563 71.02158 66.172295 z" svg:height="3.9711933mm" draw:style-name="style-16" svg:viewBox="0.0 0.0 904.48517 397.11932" svg:width="9.044852mm" svg:x="51.918053mm" svg:y="0.36380202mm"/>
            <draw:path svg:d="M 20.294302 28.133898 C 228.5479 18.89994 437.09216 28.160355 645.3724 31.44119 C 748.2957 33.081608 851.2973 33.478477 954.1673 29.377438 C 1000.86664 27.498894 1217.3748 -18.326933 1243.9922 8.29015 C 1313.551 77.875565 1446.9012 1.6755666 1520.164 1.6755666 C 1567.9742 1.6755666 1595.9934 -5.018392 1571.5198 50.411816 C 1540.1401 121.39952 1607.8209 95.152855 1607.8209 160.42555 C 1578.3992 128.46388 1561.7303 189.63554 1554.9042 213.34221 C 1543.13 206.70116 1526.3821 207.62723 1515.2167 200.11304 C 1536.4097 241.97012 1517.9951 267.97867 1563.3444 293.14053 C 1597.7399 312.19055 1560.8842 364.2076 1581.3625 398.55054 C 1508.4172 398.55054 1502.9137 410.48325 1497.5692 341.21533 C 1436.3972 380.18845 1455.2091 345.47513 1396.1542 345.63388 C 1432.1904 292.63782 1369.6959 312.45514 1369.6959 266.25888 C 1320.0865 223.74033 1299.8988 268.90472 1249.4166 255.09346 C 1234.1769 250.96596 1193.7214 309.9151 1162.8448 311.3968 C 1113.7118 313.77805 1064.7104 305.65533 1025.7375 305.91992 C 989.72797 306.1845 1019.99585 331.18762 975.36115 304.17368 C 940.7274 283.1922 904.79694 264.4068 868.0195 247.447 C 785.7078 209.55867 699.08276 180.79848 610.5538 161.58972 C 433.83896 123.25161 244.10573 122.457855 73.238014 186.85744 C 118.13797 120.790985 29.687706 150.71535 3.3351483 124.49513 C -14.101609 107.19139 43.656895 74.383064 20.294302 28.133898 z" svg:height="3.9933407mm" draw:style-name="style-17" svg:viewBox="0.0 0.0 1607.8209 399.33408" svg:width="16.078209mm" svg:x="63.9347mm" svg:y="0.6118943mm"/>
            <draw:path svg:d="M 13.229166 39.687496 C -5.027148 11.191871 -6.0853033 0.0 26.458332 0.0 C 3.4397123 38.629166 44.396915 79.37499 0.0 79.37499 C 4.127251 66.91313 6.2177243 50.641247 13.229166 39.687496 z" svg:height="0.7937499mm" draw:style-name="style-18" svg:viewBox="0.0 0.0 26.458332 79.37499" svg:width="0.26458332mm" svg:x="51.437645mm" svg:y="1.1578165mm"/>
            <draw:path svg:d="M 66.070786 72.760414 C 61.652252 48.498127 57.26016 24.262285 52.84162 0.0 C 79.29996 0.0 105.758286 0.0 132.21661 0.0 C 93.58748 76.38521 179.81516 81.623955 235.24539 94.85312 C 317.5837 114.511665 442.1231 150.38916 463.5014 246.59167 C 467.91992 266.48837 468.05225 350.04373 439.45074 340.49228 C 382.82996 321.6275 424.89868 378.72458 371.50574 365.46896 C 316.39304 351.76355 269.79993 333.5602 211.61806 343.9319 C 184.94807 337.29086 215.1635 279.13547 158.7014 317.47357 C 161.55888 292.65567 115.997635 178.24982 105.78473 238.09857 C 81.15203 223.41418 19.5835 245.9567 9.423479 228.65294 C -20.104023 178.38211 25.907 174.28105 62.78994 158.72357 C -17.643362 124.909775 -8.5417 110.040184 66.070786 72.760414 z" svg:height="3.6748707mm" draw:style-name="style-19" svg:viewBox="0.0 0.0 465.66888 367.48706" svg:width="4.6566887mm" svg:x="4.0779796mm" svg:y="1.6869833mm"/>
            <draw:path svg:d="M 39.687496 221.37996 C 26.246782 218.62828 13.043858 212.48994 0.0 208.15079 C 192.61662 156.74223 386.7678 111.339745 580.83984 65.80496 C 716.88855 33.922676 911.41034 -61.512512 1016.4762 59.95768 C 1091.5648 146.79391 1020.4977 255.43185 956.75964 324.24997 C 914.0559 370.39328 769.17017 531.65686 701.11914 485.93683 C 697.1506 584.8381 465.34906 453.41953 423.30667 419.79102 C 460.93033 418.0712 470.93173 398.04224 449.76498 366.87433 C 496.30527 377.00787 465.74594 335.0185 447.33096 325.96976 C 406.08228 305.72916 363.4581 286.94373 318.3466 277.20706 C 260.79962 264.7981 194.62756 303.74478 145.49419 274.29663 C 152.39984 286.07056 152.02924 302.10434 158.72334 313.98413 C 117.157326 301.09894 -11.006676 294.03455 39.687496 221.37996 z" svg:height="5.2214675mm" draw:style-name="style-20" svg:viewBox="0.0 0.0 1048.749 522.1468" svg:width="10.48749mm" svg:x="56.200146mm" svg:y="3.3096416mm"/>
            <draw:path svg:d="M 145.52083 39.687496 C 138.53563 28.654379 136.44556 12.514805 132.29166 0.0 C 285.962 2.7252 646.1653 53.022488 624.25775 276.30435 C 618.8866 331.12604 589.121 381.02643 555.625 423.33328 C 527.3144 430.08014 454.0251 366.50076 449.79166 343.95828 C 395.86972 337.8464 368.90836 370.09915 368.80255 421.7193 C 368.72345 467.5716 309.24466 451.6172 343.9583 502.70828 C 226.53654 486.22476 117.0782 542.18414 0.0 529.1666 C 118.824295 405.28873 305.91153 196.50601 105.83333 52.916637 C 118.53321 48.68331 132.29166 41.301453 145.52083 39.687496 z" svg:height="5.311496mm" draw:style-name="style-21" svg:viewBox="0.0 0.0 625.2141 531.1496" svg:width="6.252141mm" svg:x="65.72514mm" svg:y="2.7453167mm"/>
            <draw:path svg:d="M 6.6912904 36.465088 C 9.57548 -34.3374 105.56606 18.235294 150.17493 26.91363 C 230.66098 42.60343 311.94153 54.03341 393.27377 64.43155 C 557.20996 85.3601 722.3622 100.891136 884.3936 134.51967 C 958.52997 149.91844 1032.1107 169.23302 1102.7281 196.8026 C 1139.5847 211.19594 1131.8059 206.5657 1121.3551 237.86592 C 1112.4651 264.48303 1151.4114 244.66571 1157.6029 261.3874 C 1157.8677 329.9674 1207.7678 406.9082 1175.621 473.79486 C 1151.0416 524.8065 1107.9402 455.8032 1104.6863 525.97064 C 987.5285 487.23563 873.3874 440.32504 758.1877 396.24545 C 711.5683 378.41254 498.5524 272.8438 496.1446 340.76233 C 412.77435 274.72232 314.3227 230.7221 217.88235 187.4363 C 168.74858 165.31717 -39.716564 103.48405 6.6912904 36.465088 z" svg:height="5.259706mm" draw:style-name="style-22" svg:viewBox="0.0 0.0 1186.4109 525.97064" svg:width="11.864109mm" svg:x="118.971504mm" svg:y="3.5712907mm"/>
            <draw:path svg:d="M 92.604164 39.701176 C 85.6989 28.535734 83.55514 12.581394 79.37499 0.013676086 C 138.93289 -0.8329796 170.23265 37.87554 215.97922 67.56178 C 252.17451 91.030304 213.8629 118.09719 238.12498 158.76367 C 226.21841 152.04326 210.3699 152.28136 198.43748 145.5345 C 239.79155 203.79575 145.97057 205.01282 233.17697 261.92474 C 278.44714 291.4523 251.82974 345.98294 264.5833 396.88864 C 163.72385 389.90366 88.23831 332.43613 0.0 291.05533 C 85.43406 287.08664 -0.767072 43.140785 92.604164 39.701176 z" svg:height="3.9688864mm" draw:style-name="style-23" svg:viewBox="0.0 0.0 264.5833 396.88864" svg:width="2.6458333mm" svg:x="130.81238mm" svg:y="6.184763mm"/>
            <draw:path svg:d="M 136.66962 46.82601 C 140.47995 -42.12689 310.02466 20.605774 361.56543 33.596844 C 352.3848 47.117096 342.40964 71.32639 358.65543 76.7504 C 404.058 91.858086 388.02377 120.38014 388.02377 165.8885 C 383.60544 174.69913 379.21295 183.53621 374.79462 192.34683 C 379.21295 201.15747 383.60544 209.99454 388.02377 218.80518 C 342.9918 237.3789 384.45163 269.07605 388.02377 298.18018 C 319.78748 326.1466 343.20337 351.09683 361.56543 430.47183 C 293.35577 430.68347 336.56213 520.45667 335.10712 562.7635 C 323.2805 556.096 307.00806 556.70465 295.41962 549.5343 C 308.25153 576.89215 308.64877 598.5615 308.64877 628.9093 C 308.64877 684.4453 297.9332 668.5968 249.40822 668.5968 C 207.07472 668.5968 149.71307 678.1218 149.89879 615.6802 C 171.4091 613.16656 197.65588 590.80927 206.22852 563.1075 C 219.29861 520.9064 158.73546 492.70175 149.89879 456.93015 C 230.0675 461.48102 128.01785 353.58395 93.22509 338.9789 C 63.088844 326.33182 26.41796 315.82788 10.992545 284.951 C -10.676835 241.55936 4.113121 239.1781 17.607128 192.34683 C 48.775284 213.53993 68.80394 203.53873 70.523796 165.8885 C 91.87585 170.88911 99.54818 192.45271 123.44045 192.34683 C 137.80731 131.86311 82.641914 94.13356 96.982124 33.596844 C 109.3118 37.697853 125.92738 39.68225 136.66962 46.82601 z" svg:height="6.7068934mm" draw:style-name="style-24" svg:viewBox="0.0 0.0 390.7709 670.68933" svg:width="3.9077091mm" svg:x="127.72588mm" svg:y="12.198931mm"/>
            <draw:path svg:d="M 53.112064 0.0 C 124.52243 5.820865 195.19318 17.383163 265.94305 28.389738 C 338.4919 39.660954 421.62314 37.49145 489.67453 66.14583 C 482.6627 54.477654 483.1391 38.3646 476.44537 26.458332 C 573.6003 37.914753 604.5303 125.35955 608.73706 211.66666 C 418.87137 199.86626 164.84619 292.68198 0.1954015 158.74998 C 65.78571 163.03621 -4.1438036 63.076633 0.1954015 26.458332 C 11.334902 34.025394 28.478558 32.49085 39.8829 39.687496 C 43.957264 27.410812 52.530704 12.77942 53.112064 0.0 z" svg:height="2.3209138mm" draw:style-name="style-25" svg:viewBox="0.0 0.0 608.73737 232.09138" svg:width="6.0873733mm" svg:x="136.63126mm" svg:y="14.122399mm"/>
            <draw:path svg:d="M 48.49833 33.716194 C 73.47419 -30.44524 115.199684 12.708263 157.66478 34.801 C 223.2018 68.90578 148.50998 46.7866 171.97916 86.63286 C 191.92949 120.55243 211.66666 69.117424 211.66666 126.32036 C 192.53668 124.8387 173.48746 123.40993 154.33165 121.90182 C 155.83997 141.03119 157.26913 160.13411 158.74998 179.23701 C 109.16646 187.91533 75.6446 145.34389 57.04432 108.117035 C 31.299767 56.655586 0.0 97.45433 0.0 20.48703 C 14.816602 24.508707 35.243324 26.175575 48.49833 33.716194 z" svg:height="1.8037617mm" draw:style-name="style-26" svg:viewBox="0.0 0.0 211.66666 180.37617" svg:width="2.1166666mm" svg:x="138.74988mm" svg:y="4.921696mm"/>
            <draw:path svg:d="M 225.55328 75.009445 C 305.82776 107.28864 221.47871 144.93886 179.4894 161.26357 C 144.06177 175.04836 139.51082 187.43082 103.55391 175.49811 C 87.57318 170.15352 64.63369 190.52646 53.574127 185.26122 C 44.657722 152.1883 6.531214 140.8112 0.65746146 105.886215 C -3.8404064 91.04307 16.426645 73.81867 10.47356 55.90643 C -0.48022744 23.045164 2.8006203 24.262285 32.830883 5.741433 C 62.596508 -12.594212 69.660835 32.146877 80.059105 52.916664 C 88.869736 35.268963 97.7068 17.647703 106.51743 0.0 C 145.12013 27.966436 192.63924 32.808376 238.8091 26.458332 C 234.68124 41.4339 232.98802 61.515743 225.55328 75.009445 z" svg:height="1.8613871mm" draw:style-name="style-27" svg:viewBox="0.0 0.0 258.9407 186.13872" svg:width="2.589407mm" svg:x="19.416489mm" svg:y="13.328383mm"/>
            <draw:path svg:d="M 32.554333 154.33145 C -7.0538325 89.50852 72.374054 85.64561 120.42243 72.04603 C 201.54373 49.027306 284.9933 32.067444 363.28348 0.0 C 365.0298 37.650215 385.05862 47.65142 416.20013 26.458332 C 415.6444 84.640236 457.21063 123.74567 442.65848 185.20833 C 385.00574 214.86807 321.82324 235.77017 258.3232 248.49661 C 194.16167 261.30246 120.97795 268.0493 59.144886 241.69682 C 14.456683 222.594 -33.644585 180.86922 32.554333 154.33145 z" svg:height="2.597811mm" draw:style-name="style-28" svg:viewBox="0.0 0.0 445.75058 259.7811" svg:width="4.4575057mm" svg:x="21.081894mm" svg:y="14.387247mm"/>
            <draw:path svg:d="M 1018.64575 224.92227 C 1061.4819 286.59662 923.05164 324.14102 879.31604 343.74667 C 792.5061 382.61395 701.80707 412.98813 608.7003 432.67313 C 406.4 475.42975 195.7386 464.29083 0.0 396.87497 C 44.6882 319.24625 265.19174 304.0856 268.47278 237.75458 C 271.5685 175.18062 163.61847 49.60937 211.66666 0.0 C 506.28003 11.165414 793.7233 81.35937 1058.3333 211.66666 C 1045.4214 215.97937 1032.007 222.77916 1018.64575 224.92227 z" svg:height="4.5796633mm" draw:style-name="style-29" svg:viewBox="0.0 0.0 1058.3333 457.9663" svg:width="10.583333mm" svg:x="33.181396mm" svg:y="2.4804685mm"/>
            <draw:path svg:d="M 105.80668 318.24365 C 133.11162 318.24365 144.64757 326.26056 145.49419 357.93115 C 156.55374 350.3905 174.09547 352.24258 185.18167 344.70197 C 183.48846 364.01654 192.32555 372.8536 211.64001 371.1603 C 207.7243 313.26947 247.59671 291.15036 291.015 265.32697 C 292.17935 229.6876 246.88252 174.23091 301.3075 156.05403 C 317.26178 150.7359 333.0574 153.30237 327.28943 135.9722 C 324.379 127.21445 306.0698 81.25634 337.31708 92.63343 C 368.4586 103.957634 421.26947 130.04555 449.76498 106.55054 C 434.39288 177.64409 535.3577 73.50407 543.4273 65.540146 C 590.97284 18.603111 646.85284 -4.4685984 714.3483 0.7172123 C 693.65796 41.648273 703.05054 50.749886 734.6156 75.27681 C 751.04626 88.029686 667.4378 186.42827 654.12915 203.41447 C 571.7379 308.29532 481.30338 415.50443 457.75546 551.0506 C 445.10846 623.81104 453.65445 698.10596 476.24997 768.03546 C 546.4968 777.66626 617.9609 778.0631 688.0753 767.1094 C 822.11304 746.2072 943.00116 683.6862 1054.9464 609.4971 C 1159.0599 540.52014 1257.141 462.49457 1364.5618 398.51834 C 1441.6876 352.6131 1592.0769 258.02454 1683.0408 288.3458 C 1775.883 319.302 1541.2507 559.1997 1513.972 581.7686 C 1463.5952 623.44037 1410.8905 662.2548 1360.99 704.5617 C 1321.8846 737.6875 1284.0491 801.0817 1230.3124 807.7228 C 1243.8856 810.42145 1256.4001 818.4119 1269.9999 820.95197 C 895.1912 934.43176 501.068 977.5852 132.29166 1111.9937 C 131.68326 1098.5791 119.750435 1085.7471 119.06249 1072.3062 C 107.5003 1079.3175 90.51409 1077.9945 79.37499 1085.5353 C 90.699 1030.0786 12.885195 863.04706 92.604164 860.63947 C 79.18969 859.79285 66.225365 849.9238 52.916664 847.4103 C 83.0529 812.22064 51.30258 798.32996 64.58463 764.38403 C 76.19972 734.7506 105.33029 720.1722 79.37499 688.6603 C 132.9796 688.6603 123.11062 746.5512 185.20833 715.1186 C 182.21835 807.3259 235.0559 739.328 242.14647 690.6446 C 251.85678 623.94305 150.75952 608.9678 105.83333 635.74365 C 105.83333 592.40485 93.29211 523.6397 120.30596 492.47174 C 149.48941 458.84308 14.128659 418.52075 0.0 397.61862 C 38.655582 378.48926 45.931465 356.74057 26.458332 318.24365 C 63.976227 318.24365 62.467922 336.20886 79.37499 367.853 C 88.185425 351.31656 96.99585 334.7801 105.80668 318.24365 z" svg:height="11.119936mm" draw:style-name="style-30" svg:viewBox="0.0 0.0 1704.655 1111.9937" svg:width="17.04655mm" svg:x="41.648327mm" svg:y="12.527463mm"/>
            <draw:path svg:d="M 26.458332 31.546543 C 29.792269 -27.243874 150.81241 16.359476 185.20833 5.0882106 C 164.04158 36.25611 174.04298 56.28507 211.66666 58.004875 C 201.77142 86.07719 184.52039 110.18071 170.89436 136.29507 C 143.88051 188.20636 160.8667 145.66132 119.06249 150.60904 C 61.542187 157.46172 25.823277 150.90012 0.0 84.4632 C 37.62367 82.71696 47.598434 62.714497 26.458332 31.546543 z" svg:height="1.6235169mm" draw:style-name="style-31" svg:viewBox="0.0 0.0 211.66666 162.3517" svg:width="2.1166666mm" svg:x="42.706394mm" svg:y="7.192351mm"/>
            <draw:path svg:d="M 414.65814 285.74463 C 419.07648 294.55524 423.46896 303.3923 427.8873 312.20294 C 330.99722 322.1777 234.45111 333.66068 137.03136 336.67688 C 92.29087 338.05267 34.02893 358.2404 15.323676 309.2925 C 0.45378366 270.23996 -3.5139973 225.07568 3.0731328 183.95941 C 7.756309 154.69652 19.5563 120.98855 47.99933 106.75401 C 100.4396 80.48089 75.1456 132.92126 107.423996 143.68985 C 218.84 180.78444 233.81485 48.413345 322.00067 21.161297 C 319.7786 59.12904 379.73294 64.26196 403.9159 34.998974 C 435.26895 -2.8893383 443.02203 -13.763694 480.75067 21.161297 C 568.9898 102.65301 449.60916 208.14236 414.65814 285.74463 z" svg:height="3.4195704mm" draw:style-name="style-32" svg:viewBox="0.0 0.0 512.60455 341.95703" svg:width="5.126045mm" svg:x="149.28766mm" svg:y="13.381619mm"/>
            <draw:path svg:d="M 207.24832 198.43748 C 195.68571 205.42249 172.21815 209.99979 158.74998 211.66666 C 149.3045 179.4139 103.71621 217.27586 79.37499 211.66666 C 80.8833 192.56374 82.31248 173.46082 83.79333 154.33145 C 64.66336 155.83955 45.61414 157.26833 26.458332 158.74998 C 26.458332 119.51224 58.552624 82.12666 0.0 79.37499 C 40.45457 33.31101 99.6693 10.345177 158.74998 0.0 C 153.77614 21.351852 132.21252 29.024794 132.29166 52.916664 C 202.85582 52.916664 273.39417 52.916664 343.9583 52.916664 C 322.79196 84.08462 332.79297 104.11357 370.41666 105.83333 C 344.75284 149.1192 244.66045 292.70853 207.24832 198.43748 z" svg:height="2.29886mm" draw:style-name="style-33" svg:viewBox="0.0 0.0 370.41666 229.886" svg:width="3.7041664mm" svg:x="148.53946mm" svg:y="12.005733mm"/>
            <draw:path svg:d="M 0.0 103.840225 C 202.1154 -57.661434 446.48434 7.108562 678.2596 48.11898 C 748.03 60.47502 818.19775 70.74087 888.94763 75.45044 C 945.88617 79.23397 915.2469 107.06814 945.6746 147.62878 C 975.6251 187.58087 857.80615 164.72087 846.42926 163.26566 C 800.6827 157.60355 769.303 197.44981 727.6316 169.98605 C 735.0665 181.25732 734.24615 197.89961 740.8607 209.67355 C 665.2428 212.98085 638.4405 290.37146 568.8816 302.2777 C 582.4814 304.10336 595.04926 312.99335 608.5691 315.5069 C 495.3008 395.4375 369.3064 456.15936 238.15244 500.7152 C 259.6369 469.20334 251.27583 461.00125 221.9866 451.2646 C 203.75693 445.1792 188.35817 367.52396 173.25008 345.14023 C 121.312035 267.96127 32.22752 221.474 0.027453104 130.29855 C 13.256619 127.83792 26.38001 117.677956 39.71495 117.0694 C 26.669882 112.75668 13.387425 106.3538 0.0 103.840225 z" svg:height="5.0071516mm" draw:style-name="style-34" svg:viewBox="0.0 0.0 950.5343 500.71518" svg:width="9.505343mm" svg:x="96.41681mm" svg:y="3.294414mm"/>
            <draw:path svg:d="M 198.43748 119.06249 C 211.53424 120.35895 225.50464 128.11122 238.12498 132.29166 C 197.67041 178.43498 138.48314 201.37436 79.37499 211.66666 C 86.04287 199.78683 85.64561 183.75311 92.604164 171.97916 C 52.572693 200.26312 6.8261333 146.79083 0.0 105.83333 C 37.62367 104.11357 47.598835 84.08462 26.458332 52.916664 C 45.74656 54.609974 54.58323 45.799347 52.916664 26.458332 C 84.031525 47.65142 104.08682 37.650215 105.83333 0.0 C 159.06732 41.777668 137.26552 79.37499 211.66666 79.37499 C 207.48651 91.83689 205.42268 108.08226 198.43748 119.06249 z" svg:height="2.1166666mm" draw:style-name="style-35" svg:viewBox="0.0 0.0 238.12498 211.66666" svg:width="2.38125mm" svg:x="90.86056mm" svg:y="9.624483mm"/>
            <draw:path svg:d="M 77.30552 41.07933 C 110.21937 10.202461 126.2003 69.94536 170.49185 49.83707 C 207.5067 33.06252 244.3633 -8.053751 288.97217 1.391832 C 224.70526 100.61058 465.76694 26.791807 500.63882 1.391832 C 502.35867 39.042046 522.3873 49.043255 553.5555 27.850164 C 599.03723 193.55872 404.25098 234.25168 281.53723 224.75311 C 207.29515 219.03801 129.5076 199.9352 66.72234 158.55438 C 41.42835 141.85916 17.933336 120.5602 3.6722562 93.41403 C -15.404421 57.113052 44.444153 12.054537 77.30552 41.07933 z" svg:height="2.260438mm" draw:style-name="style-36" svg:viewBox="0.0 0.0 560.3056 226.04381" svg:width="5.6030564mm" svg:x="84.00209mm" svg:y="14.902231mm"/>
            <draw:path svg:d="M 39.68669 208.80618 C 35.24171 199.99556 30.849213 191.15848 26.457525 182.34785 C 122.87202 140.75539 201.84975 68.259514 298.34338 26.878708 C 335.59644 10.897873 384.27966 -18.973627 412.27295 16.983276 C 430.76746 40.74283 446.98657 38.414562 476.24918 23.59786 C 459.87177 79.6895 532.5789 129.11366 484.71603 171.94969 C 456.16724 197.53487 379.14755 204.49342 370.41583 235.26451 C 330.14618 165.20288 293.73932 278.65616 291.04083 314.63953 C 279.2142 307.99847 262.62445 308.8451 251.35335 301.41034 C 284.7436 370.30783 170.49669 627.7474 264.58252 632.13947 C 240.87595 660.8997 269.34482 671.4301 249.18375 694.3165 C 245.55913 698.3911 291.96698 721.38336 291.04083 737.97284 C 236.45761 735.1946 246.35284 770.3578 291.04083 764.43115 C 271.93832 787.5822 297.7087 805.0448 291.04083 817.34784 C 248.20512 840.2607 209.99928 876.8262 197.11409 925.0068 C 186.61005 964.48254 218.4395 1008.6681 208.2003 1039.2803 C 198.43748 1068.5433 199.97163 1080.132 238.12498 1081.8783 C 208.83575 1146.3838 208.72998 1223.007 219.97444 1291.7457 C 226.27171 1330.0044 236.66997 1368.1573 252.96823 1403.4528 C 256.4871 1411.0464 254.05263 1468.6991 251.32751 1465.5769 C 271.27704 1488.5162 329.88214 1461.3701 306.83688 1506.8783 C 292.20517 1535.7974 263.94788 1580.5382 317.47333 1584.6394 C 295.56577 1611.2565 322.6854 1616.6011 317.47333 1637.5562 C 285.48483 1699.8656 256.8577 1763.8418 228.44131 1827.8445 C 217.59329 1852.3185 170.52414 1985.4303 148.4575 1978.075 C 122.71375 1969.5554 104.801414 1966.4067 79.37499 1981.5144 C 87.23304 1950.9551 76.62322 1931.905 47.333996 1922.8298 C -4.3916893 1906.849 17.621662 1911.1881 13.229166 1875.6812 C 8.705056 1839.0627 12.938486 1842.7668 23.256815 1801.8888 C 32.20007 1766.3022 35.93046 1742.6222 0.0 1743.3894 C 8.599281 1708.6761 49.97999 1689.6791 56.9119 1652.8226 C 62.89183 1621.39 19.288227 1586.8885 0.0 1584.6394 C 27.38447 1547.9417 72.12576 1528.7594 79.37499 1478.8062 C 34.819416 1488.4634 75.61796 1421.9207 26.458332 1425.8894 C 26.775658 1385.3289 79.87804 1384.8525 82.549866 1345.9323 C 85.35412 1304.9218 55.456882 1320.0562 26.458332 1320.0562 C 5.741736 1299.7626 34.52793 1307.7264 0.0 1293.5978 C 29.104326 1262.6151 109.987625 1133.3661 26.458332 1134.8478 C 50.61464 1101.4309 84.61369 1002.55615 26.458332 1002.55615 C 47.810387 976.6535 20.0553 968.10736 26.458332 949.63947 C 26.669882 922.1228 48.78901 914.1059 66.75465 899.2628 C 115.808495 858.6492 48.524975 826.4231 26.458332 817.34784 C 52.546047 781.28516 85.618965 657.8834 26.458332 658.59784 C 44.82042 626.87427 109.19391 582.42426 93.68856 539.9586 C 81.597084 506.9386 50.217377 477.59637 26.458332 473.3895 C 57.86468 443.80908 87.57701 393.08847 64.29356 350.01425 C 47.38648 318.58176 26.06107 291.67358 0.0 288.18118 C 8.122082 252.30371 79.79729 259.84433 39.68669 208.80618 z" svg:height="19.815145mm" draw:style-name="style-37" svg:viewBox="0.0 0.0 501.2873 1981.5145" svg:width="5.012873mm" svg:x="95.0939mm" svg:y="9.653088mm"/>
            <draw:path svg:d="M 31.317532 138.00665 C -80.8397 84.69312 141.30516 10.424559 180.62204 0.0 C 146.83453 49.79458 235.70831 62.62689 233.53871 132.29166 C 160.85742 115.14669 96.98697 186.8223 31.317532 138.00665 z" svg:height="1.5532719mm" draw:style-name="style-38" svg:viewBox="0.0 0.0 233.57794 155.32718" svg:width="2.3357794mm" svg:x="103.87127mm" svg:y="5.920316mm"/>
            <draw:path svg:d="M 39.687496 92.604164 C 26.3788 90.72564 12.805661 83.634766 0.0 79.37499 C 90.88431 19.526222 186.53133 14.261029 291.04166 0.0 C 258.1803 48.339363 314.03363 38.708572 315.30374 84.878334 C 316.94446 144.96521 361.84402 170.70915 396.87497 211.66666 C 359.2513 213.41295 349.2503 233.44191 370.41666 264.5833 C 289.9831 254.02649 215.31792 224.49896 142.981 188.99191 C 102.47315 169.09517 0.26443797 149.51605 39.687496 92.604164 z" svg:height="2.6458333mm" draw:style-name="style-39" svg:viewBox="0.0 0.0 396.87497 264.5833" svg:width="3.9687498mm" svg:x="65.46056mm" svg:y="8.301566mm"/>
            <draw:path svg:d="M 231.79301 2.4314415 C 366.20178 -36.80626 376.73248 459.39328 134.45238 384.6485 C 73.59854 365.88956 -49.061924 247.93831 20.998394 197.34996 C 86.72274 149.85725 139.5861 -22.386492 231.79301 2.4314415 z" svg:height="3.9233162mm" draw:style-name="style-40" svg:viewBox="0.0 0.0 326.28244 392.3316" svg:width="3.2628245mm" svg:x="159.18611mm" svg:y="4.0439186mm"/>
            <draw:path svg:d="M 132.23999 79.94324 C 221.56349 119.04867 150.33723 -9.538843 211.61497 0.56823885 C 210.58307 0.9386539 218.28285 42.451782 254.23915 30.492626 C 288.9528 18.903883 392.27255 82.245155 429.36655 96.2416 C 524.85486 132.38371 649.2352 162.59908 713.89935 245.70467 C 727.55164 263.22006 752.2901 230.41177 767.23914 238.64034 C 776.314 277.26947 806.1854 287.7734 780.4683 331.2445 C 840.4493 290.12823 834.9199 376.19724 773.9595 396.67593 C 692.01843 424.1662 601.58307 425.70074 516.91693 440.62323 C 428.2022 456.26007 333.79904 480.33716 293.60852 570.4013 C 269.58463 624.244 261.54086 682.6904 232.43654 734.7869 C 201.00435 791.03735 181.74277 738.3589 132.29166 767.807 C 132.29166 729.0985 151.20927 665.0958 107.68561 655.7295 C 72.04663 648.0301 20.479208 644.9874 0.0 609.057 C 92.97478 535.6616 197.74954 360.66614 147.42558 240.28076 C 136.81577 214.88078 110.48986 199.72011 102.393616 175.45782 C 95.77903 155.61407 53.393055 135.2676 52.916664 132.83345 C 52.864986 81.239685 84.21805 55.628063 132.23999 79.94324 z" svg:height="7.678069mm" draw:style-name="style-41" svg:viewBox="0.0 0.0 822.67914 767.80695" svg:width="8.226791mm" svg:x="112.29206mm" svg:y="10.41255mm"/>
            <draw:path svg:d="M 46.905243 226.7806 C -25.061403 223.92311 7.217744 80.0427 7.217744 28.34311 C 38.75606 49.827282 46.931686 41.46645 56.72129 12.20351 C 68.94504 -24.46773 154.27316 30.936014 165.96774 54.80144 C 152.6592 57.314964 139.72105 67.157455 126.280235 68.03061 C 175.36043 69.40644 158.7446 112.66582 201.50128 125.10122 C 240.42151 136.42537 264.20755 171.48268 205.65523 173.86394 C 242.4323 230.08789 174.1698 243.9785 165.96774 292.92642 C 139.21837 270.88663 135.40834 296.89517 113.05107 292.92642 C 77.94087 299.06476 65.611305 267.89688 33.676075 266.4681 C 37.724197 254.21791 39.6821 237.31104 46.905243 226.7806 z" svg:height="2.9372616mm" draw:style-name="style-42" svg:viewBox="0.0 0.0 240.85823 293.72617" svg:width="2.4085824mm" svg:x="5.592551mm" svg:y="5.3723016mm"/>
            <draw:path svg:d="M 132.29166 0.0 C 239.23624 8.598978 293.4229 116.337265 396.87497 132.29166 C 389.33435 143.37767 391.16 160.84016 383.6458 171.97916 C 397.06018 172.77287 409.91895 184.62625 423.3333 185.20833 C 401.66394 245.55974 298.97913 219.2866 291.04166 291.04166 C 259.90024 269.875 239.87119 279.87622 238.12498 317.49997 C 162.11017 252.38606 50.747063 224.73706 0.0 132.29166 C 13.440817 131.7096 26.246681 119.98853 39.687496 119.06249 C 32.30564 107.817726 34.025394 90.51394 26.458332 79.37499 C 85.56622 80.936035 95.673355 4.630188 145.52083 39.687496 C 141.28749 26.961067 138.85335 11.668124 132.29166 0.0 z" svg:height="3.1749997mm" draw:style-name="style-43" svg:viewBox="0.0 0.0 423.3333 317.49997" svg:width="4.233333mm" svg:x="7.516812mm" svg:y="7.5078163mm"/>
            <draw:path svg:d="M 433.50952 26.15443 C 472.95883 23.402761 499.23227 57.401714 539.34283 52.612762 C 518.1765 83.780716 528.1775 103.80967 565.8012 105.52943 C 499.33804 282.72083 181.59985 260.33707 63.092884 158.44609 C 60.02379 159.61023 80.97858 153.04863 76.63937 149.55612 C 26.288769 109.52466 -21.468327 116.50966 10.176219 26.15443 C 41.714184 47.638603 49.89036 39.27772 59.679817 10.014832 C 68.22581 -15.676227 150.9081 15.3594055 172.86896 22.265072 C 216.28685 35.91754 259.22916 50.813576 304.76337 55.734844 C 352.75864 60.92066 402.26224 42.92898 446.76535 65.86837 C 442.50528 53.115498 440.04498 37.822605 433.50952 26.15443 z" svg:height="2.3695936mm" draw:style-name="style-44" svg:viewBox="0.0 0.0 565.8013 236.95937" svg:width="5.658013mm" svg:x="74.35463mm" svg:y="14.9191885mm"/>
            <draw:path svg:d="M 26.49386 0.0 C 88.353775 23.521456 184.66249 29.60686 207.0723 105.22477 C 235.03894 199.28415 62.794937 128.37581 26.49386 132.29166 C 64.249954 76.78209 -1.73762 98.61018 0.035527546 79.37499 C 0.035527546 33.205235 62.530094 53.022488 26.49386 0.0 z" svg:height="1.5426042mm" draw:style-name="style-45" svg:viewBox="0.0 0.0 210.12784 154.26042" svg:width="2.1012785mm" svg:x="136.89743mm" svg:y="6.1848993mm"/>
            <draw:path svg:d="M 35.523106 74.95646 C -24.696085 -21.722267 164.4017 25.691057 207.50226 0.0 C 178.10725 44.661655 195.1197 64.293755 194.2731 105.83333 C 198.69183 114.64396 203.08353 123.48103 207.50226 132.29166 C 184.13966 143.93329 159.95671 156.7127 154.5856 185.20833 C 262.9325 185.63162 138.41975 251.77745 101.66894 264.5833 C 101.060524 251.16895 89.28638 238.33664 88.439766 224.89583 C 18.40448 273.76437 -40.253517 104.58987 35.523106 74.95646 z" svg:height="2.6458333mm" draw:style-name="style-46" svg:viewBox="0.0 0.0 207.50217 264.5833" svg:width="2.0750215mm" svg:x="45.129288mm" svg:y="10.683081mm"/>
            <draw:path svg:d="M 449.87076 0.0 C 476.48816 0.74083006 471.67258 36.80351 476.3291 52.916664 C 510.1166 59.29315 544.22144 65.24624 578.61694 67.54816 C 646.0062 72.07257 706.3845 53.68404 767.3707 26.458332 C 759.1421 40.243122 752.55414 61.383324 757.5813 76.46456 C 770.3341 114.77618 758.11017 111.601204 726.2807 135.88994 C 667.7814 180.55159 612.95996 231.24576 569.17145 290.67114 C 523.584 352.47775 491.17236 424.2857 483.84317 501.27942 C 479.8746 543.6393 483.42007 586.36945 493.23618 627.6708 C 506.6769 684.00055 542.1576 640.34424 555.5983 687.89 C 516.65204 698.18225 550.20056 694.45166 529.14 714.3483 C 487.73264 734.1921 447.99265 757.2902 408.72827 781.15564 C 319.64294 835.42175 231.82773 892.5452 132.26501 926.01495 C 168.22212 873.0983 120.64993 898.94806 105.83333 873.0983 C 60.77471 866.9864 75.194855 795.1521 108.743355 783.9601 C 150.83865 769.9372 147.29317 681.72516 132.26501 661.43164 C 189.67995 620.0243 125.17404 583.98804 86.5451 564.3825 C 38.54981 539.9879 23.600786 523.5309 0.0 476.22333 C 19.288227 477.91663 28.124897 469.10602 26.458332 449.76498 C 39.95234 458.97247 64.187775 468.94724 69.5589 452.70187 C 83.66091 410.31558 90.14388 435.23938 126.8939 417.93564 C 172.93114 396.21338 172.82536 317.28812 132.26501 291.015 C 158.88242 290.32706 154.06682 254.23795 158.72334 238.09834 C 203.94102 268.8429 202.56514 223.0171 234.44708 203.59665 C 278.4738 176.8208 293.29037 106.282875 357.16083 145.49419 C 318.13464 90.196465 396.8217 20.902107 449.87076 0.0 z" svg:height="9.26015mm" draw:style-name="style-47" svg:viewBox="0.0 0.0 767.3707 926.01495" svg:width="7.6737075mm" svg:x="103.82408mm" svg:y="11.476566mm"/>
            <draw:path svg:d="M 2.3997242 0.0 C 20.047224 0.0 37.668888 0.0 55.316387 0.0 C 40.499786 29.236444 38.224407 45.48187 61.93097 63.949783 C 94.792336 89.56141 63.121952 121.52308 34.33495 144.59479 C -13.02569 182.50954 2.3997242 28.257519 2.3997242 0.0 z" svg:height="1.5055573mm" draw:style-name="style-48" svg:viewBox="0.0 0.0 75.90395 150.55573" svg:width="0.7590396mm" svg:x="120.998795mm" svg:y="7.7723994mm"/>
            <draw:path svg:d="M 229.59161 132.29166 C 295.84332 159.57016 392.09875 285.51187 467.7166 211.66666 C 409.82578 215.55602 387.6801 175.76274 361.88327 132.29166 C 375.29764 131.7096 388.1564 119.829765 401.57077 119.06249 C 337.0389 1.3228964 520.63324 95.329384 520.63324 26.458332 C 551.77466 47.65142 571.8037 37.650215 573.55005 0.0 C 603.1039 4.0745654 606.2261 91.863335 619.8521 119.06249 C 628.1601 135.73128 605.2999 240.32103 600.00836 264.5833 C 548.99664 229.89642 557.8073 282.65433 533.14813 312.55228 C 503.6206 348.37686 456.94812 367.63852 413.37128 379.80936 C 310.8452 408.3844 186.43816 409.38977 87.0871 368.06183 C -1.7864703 331.09958 -26.630823 254.95242 31.154226 175.65686 C 44.30406 157.58586 135.66466 146.73795 164.13383 166.29062 C 199.00583 190.20892 224.8291 164.22688 229.59161 132.29166 z" svg:height="4.003048mm" draw:style-name="style-49" svg:viewBox="0.0 0.0 621.6514 400.3048" svg:width="6.2165146mm" svg:x="11.306313mm" svg:y="12.799482mm"/>
            <draw:path svg:d="M 3.845453 0.3805081 C 40.066998 0.3805081 68.74782 -6.683821 69.99128 40.068005 C 114.04423 10.011299 181.9628 65.838394 229.7203 76.95095 C 303.32733 94.04303 399.23877 99.57281 453.6371 159.1305 C 437.33884 159.89777 411.9653 166.43303 417.36267 182.6784 C 431.54422 225.17046 407.2555 226.54634 367.46222 243.9294 C 283.69513 280.60068 185.11143 288.51172 102.69358 243.74419 C 82.47922 232.76396 25.09133 201.25214 33.71685 175.29654 C 53.29616 116.612 15.010792 168.60263 3.845453 132.67216 C 3.845453 86.89927 -4.8067155 46.179855 3.845453 0.3805081 z" svg:height="2.7444472mm" draw:style-name="style-50" svg:viewBox="0.0 0.0 453.63705 274.4447" svg:width="4.5363703mm" svg:x="51.663773mm" svg:y="11.737344mm"/>
            <draw:path svg:d="M 0.0 52.916763 C 50.164894 -0.4761902 116.33737 1.0093053E-4 185.20833 1.0093053E-4 C 183.01207 54.133884 176.39749 120.835335 132.29166 158.75009 C 119.06249 141.10239 105.83333 123.48113 92.604164 105.83343 C 71.75514 133.6411 64.58504 168.19568 30.00382 146.42052 C -20.664112 114.56473 28.945261 88.053406 0.0 52.916763 z" svg:height="1.5875014mm" draw:style-name="style-51" svg:viewBox="0.0 0.0 185.20833 158.75014" svg:width="1.8520832mm" svg:x="118.64154mm" svg:y="10.418232mm"/>
            <draw:path svg:d="M 171.97916 42.81483 C 164.80894 32.152126 162.85103 15.483348 158.74998 3.1273324 C 213.75688 -12.90639 239.28917 38.36985 291.04166 29.585665 C 270.27185 64.43132 302.9479 100.15003 281.94 126.317276 C 230.2404 190.66393 334.35397 163.20023 343.9583 214.79399 C 330.72916 217.28111 317.63226 227.36165 304.2708 228.02315 C 317.8704 229.82234 330.46457 238.73874 343.9583 241.25232 C 242.22604 306.18103 152.95563 372.43274 26.458332 373.54398 C 34.02542 362.43152 32.570206 345.3659 39.687496 333.85648 C 26.273125 333.1421 13.414373 321.23584 0.0 320.62732 C 54.768738 232.91798 47.04291 67.130005 171.97916 42.81483 z" svg:height="3.73544mm" draw:style-name="style-52" svg:viewBox="0.0 0.0 343.9583 373.544" svg:width="3.439583mm" svg:x="2.2251456mm" svg:y="12.239042mm"/>
            <draw:path svg:d="M 1031.8766 0.0014130274 C 1066.3512 -0.2632268 1237.6957 38.12792 1210.4703 92.605576 C 1199.7539 114.116295 1218.3284 129.7795 1213.8035 155.89386 C 1208.618 186.02989 1199.3567 215.42511 1186.2065 243.04758 C 1123.9495 373.884 985.996 447.72922 852.884 487.84003 C 672.33295 542.2648 477.54672 547.29193 291.04166 529.16785 C 170.445 409.97314 32.491554 310.11932 0.0 132.29288 C 220.63574 121.788826 439.5791 177.19263 659.92413 180.84389 C 746.9456 182.2991 850.74097 180.65858 925.3278 129.19713 C 940.4626 118.71953 950.91254 108.95652 959.06287 92.60517 C 965.94226 78.846924 949.4849 57.494873 952.4483 52.917675 C 991.1039 43.89529 1001.5554 13.971005 1045.0525 39.688507 C 1040.8457 26.935936 1038.4379 11.643144 1031.8766 0.0014130274 z" svg:height="5.3860393mm" draw:style-name="style-53" svg:viewBox="0.0 0.0 1214.5281 538.60394" svg:width="12.145281mm" svg:x="140.07277mm" svg:y="23.118217mm"/>
            <draw:path svg:d="M 224.89583 26.458332 C 273.44745 92.97458 171.29121 72.839745 211.66666 132.29166 C 149.93916 132.29166 88.18583 132.29166 26.458332 132.29166 C 62.494568 79.26922 0.0 99.11297 0.0 52.916664 C 11.827443 59.584133 28.257318 58.869747 39.687496 66.14583 C -15.451252 -11.906169 199.28369 8.704854 238.12498 0.0 C 233.70665 8.81063 229.31416 17.647703 224.89583 26.458332 z" svg:height="1.3229166mm" draw:style-name="style-54" svg:viewBox="0.0 0.0 238.28777 132.29166" svg:width="2.3828776mm" svg:x="144.30612mm" svg:y="28.674482mm"/>
            <draw:path svg:d="M 211.66666 371.9068 C 192.37843 370.26645 183.5676 379.0771 185.20833 398.3651 C 154.06682 377.19836 134.03816 387.19977 132.29166 424.82346 C 92.73658 414.21362 51.381714 376.53708 62.706116 342.53802 C 66.992035 329.70572 -0.10577519 304.46442 0.0 266.07346 C 43.68273 267.71378 24.262083 222.15253 37.438766 184.44952 C 56.091534 130.97734 83.794136 87.16219 79.37499 27.948471 C 91.22828 34.61594 107.57983 33.95444 119.06249 41.177635 C 111.70668 29.82699 112.501205 13.316976 105.83333 1.4901383 C 140.09723 1.4901383 164.99396 -7.823125 185.94955 20.116867 C 213.88956 57.343678 227.27779 113.38253 238.12498 160.24013 C 206.66615 162.40973 206.2164 180.6396 191.26738 214.92953 C 170.31259 263.00436 210.8463 310.28528 238.12498 345.44846 C 201.4541 336.47916 222.69957 355.4761 211.66666 371.9068 z" svg:height="4.248234mm" draw:style-name="style-55" svg:viewBox="0.0 0.0 238.1251 424.8234" svg:width="2.381251mm" svg:x="128.16653mm" svg:y="20.192915mm"/>
            <draw:path svg:d="M 40.06861 94.01981 C 29.035694 101.0577 12.896499 103.12153 0.38111368 107.24898 C -4.487775 79.414764 38.08391 -12.448569 79.75611 1.4156516 C 137.69992 20.703676 93.303406 120.71634 53.29778 133.7073 C 49.197575 121.40428 40.703262 106.825676 40.06861 94.01981 z" svg:height="1.3370726mm" draw:style-name="style-56" svg:viewBox="0.0 0.0 107.56803 133.70726" svg:width="1.0756804mm" svg:x="155.94398mm" svg:y="29.454075mm"/>
            <draw:path svg:d="M 436.53583 13.255408 C 493.34195 -26.90828 502.25858 59.68971 511.28094 99.721176 C 523.8488 155.38962 532.2357 228.01761 582.05664 264.60956 C 543.5601 275.03406 576.6064 272.5207 555.5983 291.0679 C 519.8794 301.65128 486.83316 320.5953 462.43863 349.0646 C 445.8489 368.43216 434.18134 419.73474 413.04083 426.79926 C 383.7516 436.53583 375.41714 444.73804 396.87497 476.24997 C 337.7935 474.71542 327.6867 551.0211 277.8125 515.9375 C 308.2394 559.09094 271.54187 556.20715 249.10542 584.2529 C 225.8486 613.3835 232.70139 635.71436 264.5833 634.99994 C 257.33408 688.3399 202.27365 693.2347 158.74998 687.9166 C 190.18217 641.7732 125.7562 618.38416 85.11673 614.2036 C -6.614583 604.7844 71.914215 532.50037 0.0 529.1666 C 154.3583 338.37564 415.7401 298.50284 396.87497 0.0 C 409.3629 4.1801386 425.44962 6.2968535 436.53583 13.255408 z" svg:height="6.8957977mm" draw:style-name="style-57" svg:viewBox="0.0 0.0 582.05664 689.5798" svg:width="5.8205667mm" svg:x="109.64597mm" svg:y="19.14922mm"/>
            <draw:path svg:d="M 158.74998 26.458332 C 158.74998 17.647703 158.74998 8.81063 158.74998 0.0 C 208.70334 95.38238 336.89398 115.06726 343.9583 238.12498 C 291.88867 202.7238 316.28317 248.33795 291.04166 264.5833 C 244.89864 313.7165 168.9892 319.53735 105.83333 317.49997 C 115.04061 304.00616 125.01578 279.77032 108.770004 274.373 C 65.775215 260.05902 90.461205 246.27432 65.80186 212.03706 C 41.51313 178.22333 21.45783 200.15735 36.247787 155.83955 C 41.64555 139.64708 16.298262 133.08537 0.0 132.29166 C 16.8013 80.03649 102.63181 17.833012 158.74998 26.458332 z" svg:height="3.178408mm" draw:style-name="style-58" svg:viewBox="0.0 0.0 343.9583 317.8408" svg:width="3.439583mm" svg:x="114.14362mm" svg:y="22.324482mm"/>
            <draw:path svg:d="M 10.831057 171.97916 C -22.612474 122.819534 28.795883 121.073235 64.75299 101.150154 C 116.372894 72.5751 162.72827 35.98335 209.26854 0.0 C 212.47006 68.81807 245.22565 10.742036 279.25055 29.262989 C 314.28152 48.418797 276.94852 127.63513 288.64355 158.74998 C 230.51483 200.07802 26.12405 313.61053 10.831057 171.97916 z" svg:height="2.4100764mm" draw:style-name="style-59" svg:viewBox="0.0 0.0 294.65836 241.00764" svg:width="2.9465835mm" svg:x="131.10094mm" svg:y="30.526566mm"/>
            <draw:path svg:d="M 200.89938 39.687496 C 201.77223 26.77586 210.02754 12.435449 214.12856 0.0 C 350.44208 88.31784 515.9124 158.98819 584.5452 317.49997 C 537.23785 320.19867 554.6205 363.0348 531.62854 370.41666 C 485.56464 378.1425 463.1807 355.46762 436.24597 322.97687 C 412.83008 294.79868 339.5408 273.89658 374.91574 334.45975 C 391.10822 362.1351 436.1402 365.9981 422.40878 407.19373 C 408.201 449.79166 431.90756 462.4651 404.0467 498.52795 C 391.98187 514.1118 383.35593 559.11755 362.69263 552.1855 C 346.7117 546.86743 335.67877 535.3315 329.8579 552.71454 C 303.90262 630.7401 50.61706 496.64923 2.56848 449.79166 C 16.062489 447.27808 28.68284 438.09702 42.255978 436.56247 C -45.37433 432.69946 36.012012 331.6022 2.56848 291.04166 C 69.58716 291.04166 103.45379 246.48587 55.485146 185.20833 C 89.272644 172.32314 71.75676 168.59253 107.660576 157.98271 C 132.21414 150.73308 187.27377 125.59775 154.62395 94.93243 C 132.45154 74.10965 90.06556 72.49577 125.75782 43.81495 C 149.72922 24.50048 173.67398 23.600786 200.89938 39.687496 z" svg:height="5.76603mm" draw:style-name="style-60" svg:viewBox="0.0 0.0 584.5453 576.60297" svg:width="5.845453mm" svg:x="126.28984mm" svg:y="24.705732mm"/>
            <draw:path svg:d="M 158.74998 173.09444 C 109.56372 216.93584 21.88093 90.96787 0.0 54.031948 C 37.62367 52.31209 47.624676 32.283234 26.458332 1.1152823 C 96.04388 -2.1920092 186.76912 -1.6362857 238.12498 54.031948 C 224.68427 56.571964 212.01062 65.80589 198.43748 67.26111 C 250.2431 68.68989 250.2431 118.775444 198.43748 120.17777 C 211.90485 121.130356 224.79004 130.91982 238.12498 133.40694 C 231.37799 163.04034 185.57893 151.6897 185.20833 186.32361 C 176.39749 181.90508 167.56082 177.51297 158.74998 173.09444 z" svg:height="1.8632361mm" draw:style-name="style-61" svg:viewBox="0.0 0.0 238.12498 186.32361" svg:width="2.38125mm" svg:x="117.31863mm" svg:y="22.31333mm"/>
            <draw:path svg:d="M 146.5592 706.98804 C 98.034225 752.2318 30.35425 594.7783 18.341902 557.60425 C -4.597587 486.56366 -5.6561465 409.7287 13.12985 337.656 C 52.949768 184.9121 176.64215 64.209175 327.2434 20.447111 C 369.6294 8.143983 413.6036 1.7410516 457.6828 0.8944463 C 513.5628 -0.19035497 547.6943 -8.127834 553.40936 54.578384 C 562.8282 157.60716 595.6371 94.3982 663.74097 137.78986 C 722.9815 175.5194 697.10455 209.01572 645.5379 225.31398 C 638.12964 227.6688 590.4783 237.82886 598.41547 253.65092 C 610.61273 278.04544 625.4293 295.34915 649.2683 296.96326 C 642.0982 331.22675 599.1034 328.76627 577.778 348.9804 C 551.029 374.3275 561.37396 431.63626 596.3516 429.2549 C 536.00006 482.1451 656.75574 508.70923 596.3516 561.5466 C 577.1167 584.7769 565.87146 520.82715 546.8747 577.7126 C 535.3654 612.1614 480.5698 673.91516 497.1329 707.0674 C 531.92566 776.73224 432.65363 770.56744 398.23148 753.2108 C 360.15808 734.00214 321.68738 715.16364 278.9841 709.0519 C 237.65506 703.0986 178.99747 733.94904 146.5592 706.98804 z" svg:height="7.6460714mm" draw:style-name="style-62" svg:viewBox="0.0 0.0 697.7815 764.6071" svg:width="6.9778147mm" svg:x="115.32387mm" svg:y="14.593143mm"/>
            <draw:path svg:d="M 72.63768 1.9835876 C 84.83493 1.9835876 195.98639 -7.7266355 199.34666 15.821263 C 206.27878 64.31939 194.76938 100.77893 138.78351 68.12942 C 145.92728 79.71816 145.3452 95.96363 152.01268 107.81692 C 65.01773 93.344185 153.41501 199.73314 72.47892 145.04382 C 42.55453 124.829666 -29.412115 70.034485 13.106435 41.671085 C 32.950184 28.44192 52.793934 15.212753 72.63768 1.9835876 z" svg:height="1.6080055mm" draw:style-name="style-63" svg:viewBox="0.0 0.0 201.15552 160.80055" svg:width="2.0115552mm" svg:x="7.8487687mm" svg:y="12.515063mm"/>
            <draw:path svg:d="M 43.53739 277.8125 C -25.439337 275.1138 3.6383436 183.35625 22.396887 142.05487 C 51.078114 79.00458 109.894775 41.116272 162.59988 0.0 C 165.03433 43.021233 186.35974 36.512424 215.51656 52.916664 C 268.32742 67.97146 306.32172 105.886215 321.34988 158.74998 C 283.24982 160.52274 281.66238 172.11137 291.4252 201.37436 C 297.80157 220.53017 248.08643 241.3794 230.86203 252.62405 C 171.54233 291.3061 98.01485 301.57193 30.308226 317.49997 C 34.51501 304.8001 36.843678 289.34824 43.53739 277.8125 z" svg:height="3.1749997mm" draw:style-name="style-64" svg:viewBox="0.0 0.0 321.34958 317.49997" svg:width="3.2134957mm" svg:x="99.02414mm" svg:y="29.468231mm"/>
            <draw:path svg:d="M 263.5482 28.89318 C 276.6183 22.490248 296.4362 22.30504 310.80304 19.447598 C 320.14276 122.317604 76.38261 279.58594 231.42804 336.9477 C 141.09926 324.93564 -62.12718 381.90033 18.54457 221.08661 C 51.80239 154.78201 102.97336 100.56889 158.69427 52.54706 C 194.38654 21.775862 233.04213 -34.527527 263.5482 28.89318 z" svg:height="3.3741913mm" draw:style-name="style-65" svg:viewBox="0.0 0.0 311.06552 337.41913" svg:width="3.1106553mm" svg:x="109.71268mm" svg:y="13.663341mm"/>
            <draw:path svg:d="M 156.53598 608.5418 C 156.53598 617.3525 156.53598 626.1895 156.53598 635.0002 C 119.28293 630.21124 48.47976 674.6346 18.185259 649.44635 C -30.10152 609.2031 31.520199 482.73233 45.172466 433.12296 C 86.57982 282.28412 133.33165 122.02581 235.91098 0.0 C 236.62556 16.298262 243.18686 41.645348 259.43265 36.247986 C 302.00433 22.039795 302.50656 53.10197 341.7443 52.916664 C 320.5513 84.08462 330.5523 104.11347 368.20264 105.83333 C 281.55176 260.58807 114.33491 413.6232 182.99431 608.5416 C 174.15683 608.5418 165.32016 608.5418 156.53598 608.5418 z" svg:height="6.5722985mm" draw:style-name="style-66" svg:viewBox="0.0 0.0 368.20242 657.22986" svg:width="3.682024mm" svg:x="96.43895mm" svg:y="27.351562mm"/>
            <draw:path svg:d="M 13.229166 449.79166 C 8.810831 440.98102 4.418335 432.14395 0.0 423.3333 C 268.44614 357.9283 420.1318 113.47983 661.4583 0.0 C 811.345 325.67557 401.6373 499.90366 185.20833 634.99994 C 182.40407 573.8813 144.80624 621.7179 120.17354 582.877 C 97.790375 547.5816 -26.40504 492.4689 13.229166 449.79166 z" svg:height="6.3499994mm" draw:style-name="style-67" svg:viewBox="0.0 0.0 693.6775 634.99994" svg:width="6.9367747mm" svg:x="106.20612mm" svg:y="17.561983mm"/>
            <draw:path svg:d="M 26.458332 26.458332 C 80.089584 17.197956 134.24971 20.822775 185.20833 0.0 C 186.95482 37.650116 206.98347 47.651524 238.12498 26.458332 C 238.12498 61.727295 238.12498 97.0227 238.12498 132.29166 C 165.92009 123.26928 168.38118 122.05226 132.29166 185.20833 C 84.45463 154.83409 42.835724 116.20495 0.0 79.37499 C 37.62367 77.62869 47.62548 57.599842 26.458332 26.458332 z" svg:height="1.8520832mm" draw:style-name="style-68" svg:viewBox="0.0 0.0 238.12498 185.20833" svg:width="2.38125mm" svg:x="108.058205mm" svg:y="31.584898mm"/>
            <draw:path svg:d="M 714.68384 240.28076 C 467.95993 334.89575 343.4468 582.7045 53.22551 584.2391 C 46.505154 559.36816 23.75097 548.1764 9.939638 528.3591 C -11.438659 497.66733 7.320289 443.63943 13.98776 410.24918 C 29.703854 331.50916 56.083057 253.95978 97.25221 184.79774 C 166.81111 67.98418 282.9898 -14.671665 423.64215 2.1823199 C 402.18433 33.720688 410.51877 41.896263 439.808 51.65937 C 458.9638 58.062305 477.24637 142.30559 505.98047 164.61002 C 540.53503 191.41232 584.8262 202.65709 627.345 208.61018 C 682.1135 216.17725 679.65283 224.77621 714.68384 240.28076 z" svg:height="5.8423915mm" draw:style-name="style-69" svg:viewBox="0.0 0.0 714.6838 584.23914" svg:width="7.1468377mm" svg:x="47.20122mm" svg:y="13.571674mm"/>
            <draw:path svg:d="M 39.687496 39.687496 C 40.37544 26.85519 48.815655 12.356016 52.916664 0.0 C 103.319756 25.585182 166.05252 46.196205 185.20833 105.83333 C 147.58466 107.57963 137.58325 127.60858 158.74998 158.74998 C 119.30069 155.99832 93.027664 189.99727 52.916664 185.20833 C 54.398323 166.10541 55.85334 147.00249 57.335403 127.87312 C 38.232483 129.38123 19.102919 130.81 0.0 132.29166 C 0.0 97.0227 0.0 61.727295 0.0 26.458332 C 12.46169 30.61233 28.627935 32.7025 39.687496 39.687496 z" svg:height="1.8567137mm" draw:style-name="style-70" svg:viewBox="0.0 0.0 185.20833 185.67137" svg:width="1.8520832mm" svg:x="59.375145mm" svg:y="15.180733mm"/>
            <draw:path svg:d="M 410.10416 40.73334 C 423.04224 41.606388 437.38284 49.861496 449.79166 53.962505 C 348.90594 211.4426 183.93822 286.6106 0.0 292.0875 C 11.376889 278.3026 14.155305 267.48123 6.614583 252.4 C -5.8471074 227.5291 21.484072 205.54219 37.729446 186.94211 C 86.65088 130.95634 149.88628 88.75528 193.93962 28.297892 C 227.48892 -17.765993 243.12549 21.789083 291.0154 27.47773 C 346.0488 43.56444 371.5281 -7.764787 423.30707 1.0193983 C 419.1794 13.481291 417.1418 29.858883 410.10416 40.73334 z" svg:height="2.920874mm" draw:style-name="style-71" svg:viewBox="0.0 0.0 449.79166 292.08743" svg:width="4.497916mm" svg:x="56.200146mm" svg:y="17.816107mm"/>
            <draw:path svg:d="M 432.29797 251.35396 C 428.51428 313.9014 307.25595 334.72418 259.5251 365.52173 C 184.56883 413.88742 119.00476 474.68878 48.652145 529.1666 C -43.63469 361.92355 -2.597548 116.07273 154.48547 0.0 C 155.09389 13.467362 166.62984 26.24658 167.71465 39.687496 C 214.04337 10.848013 259.36642 51.170364 303.78998 66.14583 C 336.65134 77.28472 417.21692 102.737785 445.52713 79.37499 C 443.83392 98.68967 452.671 107.52674 471.98544 105.83333 C 450.81873 137.00128 460.82013 157.03014 498.4438 158.74998 C 473.6258 187.16617 470.42426 228.75864 471.98544 264.5833 C 459.49713 260.42923 443.30463 258.3654 432.29797 251.35396 z" svg:height="5.2916665mm" draw:style-name="style-72" svg:viewBox="0.0 0.0 498.44388 529.1666" svg:width="4.984439mm" svg:x="36.39904mm" svg:y="29.9974mm"/>
            <draw:path svg:d="M 39.687496 171.97916 C 26.273024 169.57137 12.964728 163.06276 0.0 158.74998 C 172.87865 93.768295 345.96927 29.262989 529.1666 0.0 C 507.99988 31.167952 518.0013 51.196808 555.625 52.916664 C 471.85788 162.79811 326.46948 198.27882 211.66666 264.5833 C 211.05824 251.16884 199.25786 238.36319 198.43748 224.89583 C 148.4575 252.38606 -12.594111 267.38797 39.687496 171.97916 z" svg:height="2.6458333mm" draw:style-name="style-73" svg:viewBox="0.0 0.0 555.625 264.5833" svg:width="5.5562496mm" svg:x="44.55848mm" svg:y="22.85365mm"/>
            <draw:path svg:d="M 39.687496 489.47913 C 26.537865 488.10324 12.620757 480.45676 0.0 476.24997 C 129.487 353.00714 307.49857 294.7458 437.118 171.87338 C 459.60776 150.54797 480.45676 126.576775 494.4534 98.71611 C 513.37103 61.09244 619.99805 72.41644 664.0248 66.80733 C 787.7967 51.06459 909.1612 21.854689 1031.875 0.0 C 1025.1808 11.906169 1025.5776 27.966436 1018.64575 39.687496 C 1030.2346 32.54384 1046.4534 33.17869 1058.3333 26.458332 C 1051.9832 72.60175 1056.8516 120.14729 1084.7916 158.74998 C 1036.3728 155.866 1003.3528 198.5697 965.7291 171.97916 C 949.61615 266.03854 657.3573 491.9927 568.8541 436.56247 C 566.605 522.34033 488.7383 424.31235 476.24997 476.24997 C 447.30472 456.27402 351.68393 472.67804 343.9583 529.1666 C 332.8721 521.6526 315.30414 523.53107 304.2708 515.9375 C 303.26556 553.87866 246.82964 580.5752 211.66666 582.0833 C 214.28601 535.9399 179.01724 565.78503 145.52083 549.0104 C 122.44932 537.4482 124.327835 559.8848 105.83333 555.625 C 101.22968 522.34033 48.207245 532.0506 26.458332 529.1666 C 30.559341 516.7576 32.62317 500.32715 39.687496 489.47913 z" svg:height="5.820833mm" draw:style-name="style-74" svg:viewBox="0.0 0.0 1084.7916 582.0833" svg:width="10.847916mm" svg:x="48.52723mm" svg:y="21.001566mm"/>
            <draw:path svg:d="M 158.74998 0.36476293 C 187.58948 4.3335533 195.87103 76.16782 174.91583 83.20571 C 148.24596 92.09567 134.11688 100.19192 132.29166 132.65642 C 97.76373 94.873886 2.7517698 122.020164 0.0 53.281425 C 42.227314 63.54727 142.66328 -61.600727 145.52083 40.05226 C 149.83339 27.087734 156.20978 13.779238 158.74998 0.36476293 z" svg:height="1.3265643mm" draw:style-name="style-75" svg:viewBox="0.0 0.0 186.61562 132.65643" svg:width="1.8661562mm" svg:x="59.375145mm" svg:y="21.527084mm"/>
            <draw:path svg:d="M 0.0 132.29166 C 45.032074 123.85145 112.606674 -59.00217 142.10765 29.395208 C 147.87553 46.725384 158.98808 35.216072 174.94247 29.924286 C 199.07245 21.854486 187.13972 52.7578 210.34377 58.60511 C 243.7342 66.939545 270.66873 17.991472 291.04175 0.0 C 288.26355 39.449303 322.23615 65.72253 317.5001 105.83333 C 321.1249 138.85335 295.85715 148.85457 317.5001 185.20833 C 250.50755 167.8517 190.84409 181.68929 123.56046 185.42007 C 80.168816 187.80122 57.282314 198.27882 43.100666 155.83977 C 38.179394 140.94362 16.007278 133.19136 0.0 132.29166 z" svg:height="1.8829788mm" draw:style-name="style-76" svg:viewBox="0.0 0.0 317.9537 188.29788" svg:width="3.179537mm" svg:x="14.131395mm" svg:y="19.414066mm"/>
            <draw:path svg:d="M 52.916664 0.0 C 93.00102 39.97858 164.22688 47.04291 185.20833 105.83333 C 147.58466 107.57963 137.58325 127.60848 158.74998 158.74998 C 108.55845 158.74998 151.36794 226.45682 104.66899 196.16211 C 73.52748 175.9744 40.98385 195.84459 39.687496 145.52083 C 28.178188 152.63805 11.112451 151.20927 0.0 158.74998 C 0.0 114.64396 0.0 70.56437 0.0 26.458332 C 11.112451 34.025497 28.178188 32.596725 39.687496 39.687496 C 43.76186 27.410913 52.334496 12.805863 52.916664 0.0 z" svg:height="2.0396354mm" draw:style-name="style-77" svg:viewBox="0.0 0.0 185.20833 203.96353" svg:width="1.8520832mm" svg:x="36.885563mm" svg:y="23.118233mm"/>
            <draw:path svg:d="M 0.0 184.16954 C 142.63684 3.3533158 438.2029 -7.282945 647.2767 2.5331542 C 768.5087 8.248244 1196.7103 15.444793 1190.625 210.62788 C 1178.7454 203.93396 1162.5264 204.54237 1150.9375 197.39871 C 1173.9299 229.7308 1113.5254 354.79926 1071.5625 356.1487 C 1085.0828 359.00626 1097.6505 366.83786 1111.25 369.37787 C 906.9917 415.28308 687.89026 324.21347 481.77985 324.9543 C 425.23837 325.13962 368.53824 330.6163 313.6636 344.507 C 261.51422 357.73615 200.18379 410.09708 158.0886 374.43127 C 85.43396 312.75705 29.60686 273.04312 0.0 184.16954 z" svg:height="3.8666449mm" draw:style-name="style-78" svg:viewBox="0.0 0.0 1190.6892 386.6645" svg:width="11.906893mm" svg:x="12.543895mm" svg:y="23.393204mm"/>
            <draw:path svg:d="M 36.02897 48.498127 C 28.514893 35.13674 26.847923 14.869489 22.799803 0.0 C 49.258133 0.0 75.71647 0.0 102.1748 0.0 C 95.507324 11.853281 96.11574 28.125301 88.94563 39.687496 C 172.95091 -19.631996 173.53308 290.19504 75.71647 291.04166 C 73.04423 222.88509 -62.92534 88.15918 36.02897 48.498127 z" svg:height="2.9104166mm" draw:style-name="style-79" svg:viewBox="0.0 0.0 150.5969 291.04166" svg:width="1.5059688mm" svg:x="54.384647mm" svg:y="25.499481mm"/>
            <draw:path svg:d="M 39.687496 61.339317 C 26.352556 59.355022 12.832307 52.39647 0.0 48.11015 C 78.078445 3.4483924 222.99086 -32.984703 291.04166 48.11015 C 277.60074 48.71876 264.79507 60.01632 251.35416 61.339317 C 270.69528 90.866745 263.15454 121.32031 235.95538 142.98969 C 212.75145 161.51044 174.96892 131.66548 168.53964 151.03305 C 145.75902 219.37492 85.77803 92.08397 26.431889 101.02682 C 30.585785 88.538475 32.7025 72.34599 39.687496 61.339317 z" svg:height="1.7128364mm" draw:style-name="style-80" svg:viewBox="0.0 0.0 291.04166 171.28363" svg:width="2.9104166mm" svg:x="16.77723mm" svg:y="27.135046mm"/>
            <draw:path svg:d="M 39.687496 39.687496 C 40.639877 26.749416 48.762768 12.488336 52.916664 0.0 C 108.98196 36.6184 144.09206 94.13871 158.74998 158.74998 C 158.24736 165.0206 121.68184 165.33813 119.06249 171.97916 C 106.441734 204.07304 148.85477 193.51631 114.93484 220.82126 C 55.350704 268.7372 87.36506 189.38866 46.8576 187.45726 C 38.708473 187.0604 6.2968535 190.49991 0.0 185.20833 C 0.0 132.29166 0.0 79.37499 0.0 26.458332 C 12.488336 30.638672 28.5484 32.755386 39.687496 39.687496 z" svg:height="2.3617713mm" draw:style-name="style-81" svg:viewBox="0.0 0.0 158.74998 236.17712" svg:width="1.5874999mm" svg:x="51.966812mm" svg:y="26.8224mm"/>
            <draw:path svg:d="M 126.35271 39.687496 C 176.78224 4.180341 202.2351 85.4605 214.90875 126.41791 C 241.8697 213.54518 186.5719 247.06784 105.13307 242.17311 C -67.851555 231.90726 -6.7326717 6.376387 139.60832 0.0 C 135.34843 12.620555 133.15239 28.389738 126.35271 39.687496 z" svg:height="2.42637mm" draw:style-name="style-82" svg:viewBox="0.0 0.0 221.80653 242.63698" svg:width="2.2180655mm" svg:x="29.404327mm" svg:y="28.674482mm"/>
            <draw:path svg:d="M 171.97916 39.687298 C 282.86548 43.391445 157.53236 187.08664 86.41268 189.07114 C 35.66481 190.49991 1.2176259 156.42152 0.0 105.83333 C 14.737472 32.14678 105.19868 30.188927 158.74998 0.0 C 162.8518 12.303027 171.37035 26.881433 171.97916 39.687298 z" svg:height="1.8911442mm" draw:style-name="style-83" svg:viewBox="0.0 0.0 215.94958 189.11441" svg:width="2.1594958mm" svg:x="158.32904mm" svg:y="29.9974mm"/>
            <draw:path svg:d="M 47.306946 13.229166 C 131.31213 -58.60511 329.8555 201.58612 171.55525 199.91914 C 126.629005 199.41652 72.65403 132.90027 34.077778 152.1354 C -32.46491 185.44652 18.546741 17.435951 20.848614 0.0 C 29.685686 4.4185367 38.496315 8.81063 47.306946 13.229166 z" svg:height="1.9992713mm" draw:style-name="style-84" svg:viewBox="0.0 0.0 231.01498 199.92712" svg:width="2.31015mm" svg:x="5.4562426mm" svg:y="30.261982mm"/>
            <draw:path svg:d="M 79.37499 28.83686 C 79.37499 37.64749 79.37499 46.484562 79.37499 55.295193 C 57.626488 32.06482 7.117621 40.45215 0.0 2.3785288 C 26.749012 3.8073013 100.48885 -13.681739 105.83333 28.83686 C 97.0225 28.83686 88.18583 28.83686 79.37499 28.83686 z" svg:height="0.5529514mm" draw:style-name="style-85" svg:viewBox="0.0 0.0 105.83333 55.295143" svg:width="1.0583333mm" svg:x="117.05404mm" svg:y="33.148613mm"/>
            <draw:path svg:d="M 0.0 81.7509 C 0.0 28.675573 16.404137 -10.191763 79.37499 2.3759046 C 47.069355 108.81784 146.44687 73.4429 185.20833 134.66756 C 148.88101 140.06512 166.79335 148.58467 137.00128 172.50299 C 114.352974 190.67976 90.67275 232.8546 69.10925 196.92393 C 46.03754 158.50655 23.01872 120.1154 0.0 81.7509 z" svg:height="2.1097727mm" draw:style-name="style-86" svg:viewBox="0.0 0.0 185.20833 210.97726" svg:width="1.8520832mm" svg:x="14.925145mm" svg:y="31.825722mm"/>
            <draw:path svg:d="M 4.99162 62.05716 C -33.55819 -8.083879 169.03279 -32.3991 4.99162 62.05716 L 4.99162 62.05716 z" svg:height="0.6205715mm" draw:style-name="style-87" svg:viewBox="0.0 0.0 70.054276 62.057148" svg:width="0.70054275mm" svg:x="86.31273mm" svg:y="3.4476616mm"/>
            <draw:path svg:d="M 0.0 79.37499 C 39.687496 48.498127 64.66417 2.9633203 132.29166 0.0 C 114.0087 52.28166 61.700848 70.537926 0.0 79.37499 z" svg:height="0.7937499mm" draw:style-name="style-88" svg:viewBox="0.0 0.0 132.29166 79.37499" svg:width="1.3229166mm" svg:x="88.74389mm" svg:y="4.5973997mm"/>
            <draw:path svg:d="M 106.0802 12.408399 C 172.59645 -38.603302 39.722622 81.80863 26.705208 118.24173 C -54.62784 76.9138 72.63687 26.166744 106.0802 12.408399 z" svg:height="1.1824173mm" draw:style-name="style-89" svg:viewBox="0.0 0.0 124.618256 118.24173" svg:width="1.2461826mm" svg:x="30.003927mm" svg:y="13.469149mm"/>
            <draw:path svg:d="M 1.0714785 20.386553 C -9.749888 -3.7170694 64.57131 -13.771163 80.15579 32.107616 C 81.84901 37.13476 90.977165 66.000694 75.47262 62.984486 C 69.81001 61.873238 -1.6536458 14.354137 1.0714785 20.386553 z" svg:height="0.6320484mm" draw:style-name="style-90" svg:viewBox="0.0 0.0 84.364 63.20484" svg:width="0.84363997mm" svg:x="106.19541mm" svg:y="22.914366mm"/>
            <draw:path svg:d="M 981.2143 378.52057 C 728.77576 315.57623 265.88654 276.55026 55.172665 404.97888 C -320.35025 -178.69185 1357.7424 -81.272285 981.2143 378.52057 z" svg:height="4.0497885mm" draw:style-name="style-91" svg:viewBox="0.0 0.0 1036.6626 404.97888" svg:width="10.366626mm" svg:x="77.079666mm" svg:y="24.36011mm"/>
            <draw:g>
              <draw:path svg:d="M 0.0 27.422522 C 212.59279 -9.698515 439.6582 1.996103 661.4583 0.9641893" svg:height="0.27422515mm" draw:style-name="style-92" svg:viewBox="0.0 0.0 661.4583 27.422516" svg:width="6.614583mm" svg:x="78.822014mm" svg:y="11.070049mm"/>
              <draw:path svg:d="M 0.0 0.0 C 39.634205 90.83142 212.64528 64.24087 291.04166 66.14583" svg:height="0.68362427mm" draw:style-name="style-93" svg:viewBox="0.0 0.0 291.04166 68.36243" svg:width="2.9104166mm" svg:x="84.378265mm" svg:y="17.429691mm"/>
              <draw:path svg:d="M 0.0 0.0 C 7.9371767 18.547195 32.703106 20.240608 52.916664 26.458332" svg:height="0.26458332mm" draw:style-name="style-94" svg:viewBox="0.0 0.0 52.916664 26.458332" svg:width="0.52916664mm" svg:x="138.61758mm" svg:y="16.900524mm"/>
              <draw:path svg:d="M 0.0 13.229166 C 29.554073 5.6620007 46.752636 1.6403229 66.14583 0.0" svg:height="0.13229166mm" draw:style-name="style-95" svg:viewBox="0.0 0.0 66.14583 13.229166" svg:width="0.6614583mm" svg:x="151.053mm" svg:y="17.561983mm"/>
              <draw:path svg:d="M 0.0 0.0 C 78.34308 16.377794 160.39072 6.005972 238.12498 26.458332" svg:height="0.26458332mm" draw:style-name="style-96" svg:viewBox="0.0 0.0 238.12498 26.458332" svg:width="2.38125mm" svg:x="125.91758mm" svg:y="18.488024mm"/>
              <draw:path svg:d="M 0.0 39.687496 C 30.532696 29.60696 83.50265 39.89925 92.604164 0.0" svg:height="0.39687496mm" draw:style-name="style-97" svg:viewBox="0.0 0.0 92.604164 39.687496" svg:width="0.9260416mm" svg:x="88.74389mm" svg:y="20.340107mm"/>
              <draw:path svg:d="M 0.0 0.0 C 26.458332 0.0 52.916664 0.0 79.37499 0.0" svg:height="0.0mm" draw:style-name="style-98" svg:viewBox="0.0 0.0 79.37499 1.0" svg:width="0.7937499mm" svg:x="74.324104mm" svg:y="20.869274mm"/>
              <draw:path svg:d="M 0.0 0.0 C 45.349297 4.97426 66.966194 4.70962 105.83333 0.0" svg:height="0.036321327mm" draw:style-name="style-99" svg:viewBox="0.0 0.0 105.83333 3.6321328" svg:width="1.0583333mm" svg:x="74.588684mm" svg:y="21.663023mm"/>
              <draw:path svg:d="M 0.0 0.0 C 17.647501 0.0 35.269165 0.0 52.916664 0.0" svg:height="0.0mm" draw:style-name="style-100" svg:viewBox="0.0 0.0 52.916664 1.0" svg:width="0.52916664mm" svg:x="75.11785mm" svg:y="22.721357mm"/>
              <draw:path svg:d="M 0.0 141.4517 C 31.062378 172.88431 160.76053 109.04029 202.40608 95.52004 C 291.35898 66.5217 380.84076 38.396595 472.59872 19.769867 C 645.42487 -15.313785 826.902 -10.180862 978.93164 88.58794" svg:height="1.5005105mm" draw:style-name="style-101" svg:viewBox="0.0 0.0 978.93164 150.05104" svg:width="9.789316mm" svg:x="76.70535mm" svg:y="29.508923mm"/>
              <draw:path svg:d="M 0.0 0.0 C 17.647501 0.0 35.269165 0.0 52.916664 0.0" svg:height="0.0mm" draw:style-name="style-102" svg:viewBox="0.0 0.0 52.916664 1.0" svg:width="0.52916664mm" svg:x="144.703mm" svg:y="31.188023mm"/>
              <draw:path svg:d="M 0.0 1.5250256 C 51.514942 30.787935 104.4316 -7.920599 158.74998 1.5250256" svg:height="0.12670131mm" draw:style-name="style-103" svg:viewBox="0.0 0.0 158.74998 12.670131" svg:width="1.5874999mm" svg:x="158.46133mm" svg:y="0.3488164mm"/>
              <draw:path svg:d="M 0.0 0.0 C 21.326216 113.00351 49.31869 228.91748 22.913652 343.95828" svg:height="3.4395828mm" draw:style-name="style-104" svg:viewBox="0.0 0.0 33.65083 343.95828" svg:width="0.3365083mm" svg:x="163.17091mm" svg:y="3.9359415mm"/>
              <draw:path svg:d="M 14.721588 185.20833 C -3.5346596 126.70899 -6.2334094 58.314125 14.721588 0.0" svg:height="1.8520832mm" draw:style-name="style-105" svg:viewBox="0.0 0.0 14.721589 185.20833" svg:width="0.14721589mm" svg:x="0.35813826mm" svg:y="12.931774mm"/>
              <draw:path svg:d="M 9.493437 158.74998 C -2.4128137 107.26208 -3.89448 51.46147 9.493437 0.0" svg:height="1.5874999mm" draw:style-name="style-106" svg:viewBox="0.0 0.0 9.493436 158.74998" svg:width="0.09493435mm" svg:x="0.7633739mm" svg:y="2.613025mm"/>
              <draw:path svg:d="M 0.0 23.214935 C 87.47124 -15.3877735 185.36708 7.2605634 277.8125 1.1751467" svg:height="0.23214938mm" draw:style-name="style-107" svg:viewBox="0.0 0.0 277.8125 23.214937" svg:width="2.7781248mm" svg:x="3.4157705mm" svg:y="0.8817464mm"/>
              <draw:path svg:d="M 0.0 27.4088 C 55.192093 -17.59682 133.16481 8.147138 198.43748 0.9504691" svg:height="0.274088mm" draw:style-name="style-108" svg:viewBox="0.0 0.0 198.43748 27.4088" svg:width="1.9843749mm" svg:x="6.1938953mm" svg:y="0.6191453mm"/>
              <draw:path svg:d="M 0.0 1.6072556 C 96.599396 8.459965 197.485 -13.235868 291.04166 14.836422" svg:height="0.1483642mm" draw:style-name="style-109" svg:viewBox="0.0 0.0 291.04166 14.83642" svg:width="2.9104166mm" svg:x="8.17827mm" svg:y="0.6125774mm"/>
              <draw:path svg:d="M 0.0 16.274801 C 172.45535 -4.838944 356.97574 -6.003114 529.1666 16.274801" svg:height="0.162748mm" draw:style-name="style-110" svg:viewBox="0.0 0.0 529.1666 16.2748" svg:width="5.2916665mm" svg:x="18.232437mm" svg:y="0.5981936mm"/>
              <draw:path svg:d="M 0.0 26.458332 C 50.93237 9.366252 106.44194 12.673543 158.74998 0.0" svg:height="0.26458332mm" draw:style-name="style-111" svg:viewBox="0.0 0.0 158.74998 26.458332" svg:width="1.5874999mm" svg:x="24.05327mm" svg:y="0.49635828mm"/>
              <draw:path svg:d="M 0.0 15.085667 C 89.16465 -6.927666 187.0075 -0.921625 277.8125 8.471084" svg:height="0.15085664mm" draw:style-name="style-112" svg:viewBox="0.0 0.0 277.8125 15.085665" svg:width="2.7781248mm" svg:x="25.64077mm" svg:y="0.34550166mm"/>
              <draw:path svg:d="M 0.0 7.4690986 C 100.11824 -6.924235 203.06778 4.6115975 304.2708 0.8545157" svg:height="0.074690975mm" draw:style-name="style-113" svg:viewBox="0.0 0.0 304.2708 7.469098" svg:width="3.0427082mm" svg:x="28.418896mm" svg:y="0.3555215mm"/>
              <draw:path svg:d="M 0.0 0.0 C 78.44886 14.737292 169.28047 -4.841874 238.12498 39.687496" svg:height="0.39687493mm" draw:style-name="style-114" svg:viewBox="0.0 0.0 238.12498 39.687496" svg:width="2.38125mm" svg:x="31.461603mm" svg:y="0.36406666mm"/>
              <draw:path svg:d="M 0.0 0.0 C 70.24684 10.50396 151.1035 -1.7991686 211.66666 39.687496" svg:height="0.39687496mm" draw:style-name="style-115" svg:viewBox="0.0 0.0 211.66666 39.687496" svg:width="2.1166666mm" svg:x="50.511604mm" svg:y="0.62864995mm"/>
              <draw:path svg:d="M 0.0 0.7077753 C 52.83713 4.2002745 108.823296 -9.081804 158.74998 13.936941" svg:height="0.1393694mm" draw:style-name="style-116" svg:viewBox="0.0 0.0 158.74998 13.936939" svg:width="1.5874999mm" svg:x="56.861603mm" svg:y="0.6215722mm"/>
              <draw:path svg:d="M 0.0 13.229166 C 486.70114 21.351875 969.90924 2.9368732 1455.2083 0.0" svg:height="0.15281191mm" draw:style-name="style-117" svg:viewBox="0.0 0.0 1455.2083 15.281191" svg:width="14.552083mm" svg:x="61.888683mm" svg:y="0.36406666mm"/>
              <draw:path svg:d="M 0.0 2.5320504 C 91.46648 13.935592 196.5852 -23.767532 277.8125 28.99038" svg:height="0.2899038mm" draw:style-name="style-118" svg:viewBox="0.0 0.0 277.8125 28.99038" svg:width="2.7781248mm" svg:x="76.440765mm" svg:y="0.33874616mm"/>
              <draw:path svg:d="M 0.0 29.115416 C 63.341576 -12.979789 154.38414 -1.9995819 224.89583 15.8862505" svg:height="0.29115418mm" draw:style-name="style-119" svg:viewBox="0.0 0.0 224.89583 29.115416" svg:width="2.248958mm" svg:x="79.218895mm" svg:y="0.33749577mm"/>
              <draw:path svg:d="M 0.0 14.341547 C 54.21342 -4.073452 116.2316 -3.0151198 171.97916 7.7269635" svg:height="0.14341545mm" draw:style-name="style-120" svg:viewBox="0.0 0.0 171.97916 14.341545" svg:width="1.7197915mm" svg:x="86.230354mm" svg:y="0.35294285mm"/>
              <draw:path svg:d="M 0.0 8.977779 C 143.72185 1.8340306 294.90445 -9.834095 436.56247 15.592362" svg:height="0.15592365mm" draw:style-name="style-121" svg:viewBox="0.0 0.0 436.56247 15.592364" svg:width="4.365625mm" svg:x="87.95014mm" svg:y="0.3404347mm"/>
              <draw:path svg:d="M 0.0 15.553464 C 84.56121 -3.8404918 180.23447 -6.4863286 264.5833 15.553464" svg:height="0.15553463mm" draw:style-name="style-122" svg:viewBox="0.0 0.0 264.5833 15.553462" svg:width="2.6458333mm" svg:x="94.432434mm" svg:y="0.34082368mm"/>
              <draw:path svg:d="M 0.0 29.7494 C 58.525978 -7.2128897 153.98769 -12.531017 211.66666 29.7494" svg:height="0.297494mm" draw:style-name="style-123" svg:viewBox="0.0 0.0 211.66666 29.7494" svg:width="2.1166666mm" svg:x="121.15508mm" svg:y="0.46344763mm"/>
              <draw:path svg:d="M 0.0 13.8518505 C 60.08677 -8.849396 136.44595 -6.0448146 185.20833 40.31018" svg:height="0.4031018mm" draw:style-name="style-124" svg:viewBox="0.0 0.0 185.20833 40.31018" svg:width="1.8520832mm" svg:x="130.4155mm" svg:y="0.35783982mm"/>
              <draw:path svg:d="M 0.0 0.0 C 8.493102 26.458328 16.139599 52.91666 26.458332 79.37499" svg:height="0.7937499mm" draw:style-name="style-125" svg:viewBox="0.0 0.0 26.458332 79.37499" svg:width="0.26458332mm" svg:x="25.64077mm" svg:y="0.4963583mm"/>
              <draw:path svg:d="M 0.0 0.0 C 0.0 11.033123 0.0 22.039793 0.0 33.07291" svg:height="0.33072913mm" draw:style-name="style-126" svg:viewBox="0.0 0.0 1.0 33.07291" svg:width="0.0mm" svg:x="28.418896mm" svg:y="0.4302125mm"/>
              <draw:path svg:d="M 0.0 0.0 C 0.0 13.229166 0.0 26.458328 0.0 39.687496" svg:height="0.39687493mm" draw:style-name="style-127" svg:viewBox="0.0 0.0 1.0 39.687496" svg:width="0.0mm" svg:x="31.461603mm" svg:y="0.36406666mm"/>
              <draw:path svg:d="M 476.24997 32.243652 C 331.81396 -9.428224 143.457 -12.047598 0.0 32.243652" svg:height="0.3224365mm" draw:style-name="style-128" svg:viewBox="0.0 0.0 476.24997 32.243652" svg:width="4.7625mm" svg:x="37.017853mm" svg:y="0.4385051mm"/>
              <draw:path svg:d="M 0.0 0.99335825 C 43.708973 -2.816643 87.57701 3.7714837 136.9482 30.573774" svg:height="0.30573776mm" draw:style-name="style-129" svg:viewBox="0.0 0.0 136.9482 30.573778" svg:width="1.3694819mm" svg:x="47.3366mm" svg:y="1.544758mm"/>
              <draw:path svg:d="M 410.10416 17.733334 C 280.1145 2.8108332 122.60798 -18.779165 0.0 30.962498" svg:height="0.309625mm" draw:style-name="style-130" svg:viewBox="0.0 0.0 410.10416 30.962498" svg:width="4.1010413mm" svg:x="44.161602mm" svg:y="0.45131662mm"/>
              <draw:path svg:d="M 185.20833 1.6228367 C 123.8248 9.269293 50.561752 -19.146954 0.0 28.081165" svg:height="0.28081167mm" draw:style-name="style-131" svg:viewBox="0.0 0.0 185.20833 28.081165" svg:width="1.8520832mm" svg:x="60.036602mm" svg:y="0.48012996mm"/>
              <draw:path svg:d="M 0.0 0.0 C 0.0 33.893124 0.0 54.239582 0.0 79.37499" svg:height="0.7937499mm" draw:style-name="style-132" svg:viewBox="0.0 0.0 1.0 79.37499" svg:width="0.0mm" svg:x="61.888683mm" svg:y="0.4963583mm"/>
              <draw:path svg:d="M 0.0 14.234939 C 76.96719 -12.196937 161.42223 2.5668147 238.12498 23.045568" svg:height="0.23045564mm" draw:style-name="style-133" svg:viewBox="0.0 0.0 238.12498 23.045563" svg:width="2.38125mm" svg:x="61.888683mm" svg:y="1.1477588mm"/>
              <draw:path svg:d="M 0.0 0.0 C 0.0 13.229166 0.0 26.458328 0.0 39.687496" svg:height="0.39687493mm" draw:style-name="style-134" svg:viewBox="0.0 0.0 1.0 39.687496" svg:width="0.0mm" svg:x="76.440765mm" svg:y="0.36406666mm"/>
              <draw:path svg:d="M 0.0 30.188951 C 81.09485 -15.742715 169.49223 37.99416 252.83582 0.0" svg:height="0.3018895mm" draw:style-name="style-135" svg:viewBox="0.0 0.0 252.83582 30.188951" svg:width="2.5283582mm" svg:x="79.46866mm" svg:y="1.2236979mm"/>
              <draw:path svg:d="M 0.0 0.0 C 0.0 11.033123 0.0 22.039793 0.0 33.07291" svg:height="0.33072913mm" draw:style-name="style-136" svg:viewBox="0.0 0.0 1.0 33.07291" svg:width="0.0mm" svg:x="87.95014mm" svg:y="0.4302125mm"/>
              <draw:path svg:d="M 185.20833 15.108183 C 124.67181 -3.3068151 44.74129 -14.816192 0.0 41.566513" svg:height="0.41566512mm" draw:style-name="style-137" svg:viewBox="0.0 0.0 185.20833 41.566513" svg:width="1.8520832mm" svg:x="133.32591mm" svg:y="0.34527647mm"/>
              <draw:path svg:d="M 0.0 0.0 C 17.96523 27.437296 36.777065 57.467495 52.916664 79.37499" svg:height="0.7937499mm" draw:style-name="style-138" svg:viewBox="0.0 0.0 52.916664 79.37499" svg:width="0.52916664mm" svg:x="6.1938953mm" svg:y="0.89323324mm"/>
              <draw:path svg:d="M 0.0 0.0 C 0.0 13.229166 0.0 26.458332 0.0 39.687496" svg:height="0.39687496mm" draw:style-name="style-139" svg:viewBox="0.0 0.0 1.0 39.687496" svg:width="0.0mm" svg:x="8.17827mm" svg:y="0.62864995mm"/>
              <draw:path svg:d="M 0.0 0.0 C 17.647905 0.0 35.26876 0.0 52.916664 0.0" svg:height="0.0mm" draw:style-name="style-140" svg:viewBox="0.0 0.0 52.916664 1.0" svg:width="0.52916664mm" svg:x="51.569935mm" svg:y="1.5546916mm"/>
              <draw:path svg:d="M 251.35416 4.047787 C 171.07967 21.695496 51.382114 -36.43346 0.0 43.735287" svg:height="0.4373528mm" draw:style-name="style-141" svg:viewBox="0.0 0.0 251.35416 43.735283" svg:width="2.5135415mm" svg:x="54.34806mm" svg:y="0.5881721mm"/>
              <draw:path svg:d="M 0.0 0.0 C 0.0 13.229166 0.0 26.458332 0.0 39.687496" svg:height="0.39687496mm" draw:style-name="style-142" svg:viewBox="0.0 0.0 1.0 39.687496" svg:width="0.0mm" svg:x="56.861603mm" svg:y="0.62864995mm"/>
              <draw:path svg:d="M 0.0 0.0 C 43.285824 21.695837 88.39728 39.264156 132.29166 59.531235" svg:height="0.59531236mm" draw:style-name="style-143" svg:viewBox="0.0 0.0 132.29166 59.531235" svg:width="1.3229166mm" svg:x="3.4157705mm" svg:y="1.8192749mm"/>
              <draw:path svg:d="M 0.0 0.0 C 17.647905 20.79623 35.26876 49.953342 52.916664 79.37499" svg:height="0.7937499mm" draw:style-name="style-144" svg:viewBox="0.0 0.0 52.916664 79.37499" svg:width="0.52916664mm" svg:x="51.30535mm" svg:y="4.9942746mm"/>
              <draw:path svg:d="M 0.0 39.687496 C 27.225807 21.93397 46.884247 13.493755 66.14583 0.0" svg:height="0.39687496mm" draw:style-name="style-145" svg:viewBox="0.0 0.0 66.14583 39.687496" svg:width="0.6614583mm" svg:x="51.83452mm" svg:y="5.3911495mm"/>
              <draw:path svg:d="M 0.0 119.06249 C 33.813744 67.15125 98.47791 46.16976 132.29166 0.0" svg:height="1.190625mm" draw:style-name="style-146" svg:viewBox="0.0 0.0 132.29166 119.06249" svg:width="1.3229166mm" svg:x="52.495975mm" svg:y="4.200525mm"/>
              <draw:path svg:d="M 132.29166 0.31717417 C 88.185425 -0.37074307 44.106236 -0.84699637 0.0 9.127804" svg:height="0.09127808mm" draw:style-name="style-147" svg:viewBox="0.0 0.0 132.29166 9.127809" svg:width="1.3229166mm" svg:x="60.56577mm" svg:y="1.2869365mm"/>
              <draw:path svg:d="M 0.0 0.0 C 24.394505 11.324153 58.02294 32.517292 85.98958 46.302082" svg:height="0.4630208mm" draw:style-name="style-148" svg:viewBox="0.0 0.0 85.98958 46.302082" svg:width="0.85989577mm" svg:x="52.495975mm" svg:y="5.3911495mm"/>
              <draw:path svg:d="M 0.0 36.102448 C 90.699 -40.891296 222.19695 34.144547 324.11456 3.0295308" svg:height="0.3610247mm" draw:style-name="style-149" svg:viewBox="0.0 0.0 324.11456 36.10247" svg:width="3.2411456mm" svg:x="53.355873mm" svg:y="5.493146mm"/>
              <draw:path svg:d="M 0.0 0.0 C 24.950026 1.6668676 72.443085 12.276685 114.64416 17.647703" svg:height="0.17647703mm" draw:style-name="style-150" svg:viewBox="0.0 0.0 114.64416 17.647703" svg:width="1.1464416mm" svg:x="70.26724mm" svg:y="7.993062mm"/>
              <draw:path svg:d="M 0.0 119.06249 C 54.98049 37.332687 176.68898 64.69061 251.35416 0.0" svg:height="1.190625mm" draw:style-name="style-151" svg:viewBox="0.0 0.0 251.35416 119.06249" svg:width="2.5135415mm" svg:x="71.41368mm" svg:y="6.9786496mm"/>
              <draw:path svg:d="M 0.0 119.06249 C 34.95184 87.10082 29.65985 31.458935 66.14583 0.0" svg:height="1.190625mm" draw:style-name="style-152" svg:viewBox="0.0 0.0 66.14583 119.06249" svg:width="0.6614583mm" svg:x="73.92722mm" svg:y="5.7880244mm"/>
              <draw:path svg:d="M 13.972014 145.52083 C -3.1199644 99.95957 -3.5430653 47.12229 7.357432 0.0" svg:height="1.4552083mm" draw:style-name="style-153" svg:viewBox="0.0 0.0 13.9717 145.52083" svg:width="0.139717mm" svg:x="74.44897mm" svg:y="4.332816mm"/>
              <draw:path svg:d="M 33.072914 66.14583 C 12.91184 45.243748 4.73566 28.204582 0.0 0.0" svg:height="0.6614583mm" draw:style-name="style-154" svg:viewBox="0.0 0.0 33.072914 66.14583" svg:width="0.33072916mm" svg:x="74.19181mm" svg:y="3.671358mm"/>
              <draw:path svg:d="M 0.0 185.20833 C 226.24506 75.16814 470.482 57.996674 714.37494 0.0" svg:height="1.8520832mm" draw:style-name="style-155" svg:viewBox="0.0 0.0 714.37494 185.20833" svg:width="7.1437497mm" svg:x="57.655354mm" svg:y="2.0838583mm"/>
              <draw:path svg:d="M 0.0 0.0 C 4.418335 8.81063 8.810831 17.647703 13.229166 26.458332" svg:height="0.26458332mm" draw:style-name="style-156" svg:viewBox="0.0 0.0 13.229166 26.458332" svg:width="0.13229166mm" svg:x="71.41368mm" svg:y="8.169274mm"/>
              <draw:path svg:d="M 0.0 19.843748 C 80.48604 21.53706 160.81381 22.939388 238.12498 0.0" svg:height="0.20683616mm" draw:style-name="style-157" svg:viewBox="0.0 0.0 238.12498 20.683617" svg:width="2.38125mm" svg:x="71.545975mm" svg:y="8.23542mm"/>
              <draw:path svg:d="M 0.0 0.0 C 3.7570379 11.033119 7.355817 22.039795 11.032918 33.072914" svg:height="0.33072916mm" draw:style-name="style-158" svg:viewBox="0.0 0.0 11.032918 33.072914" svg:width="0.11032917mm" svg:x="112.37965mm" svg:y="3.0098999mm"/>
              <draw:path svg:d="M 0.0 0.0 C 14.022883 3.6777065 30.162886 5.1593666 46.302082 6.614583" svg:height="0.06614583mm" draw:style-name="style-159" svg:viewBox="0.0 0.0 46.302082 6.614583" svg:width="0.4630208mm" svg:x="112.489975mm" svg:y="3.340629mm"/>
              <draw:path svg:d="M 0.0 0.44790444 C 28.760355 -1.4570836 65.35211 2.6703947 92.604164 13.677071" svg:height="0.1367707mm" draw:style-name="style-160" svg:viewBox="0.0 0.0 92.604164 13.677069" svg:width="0.9260416mm" svg:x="112.953mm" svg:y="3.4022958mm"/>
              <draw:path svg:d="M 0.0 8.314834 C 36.96237 -10.391201 99.05968 7.230032 119.06249 14.929417" svg:height="0.14929426mm" draw:style-name="style-161" svg:viewBox="0.0 0.0 119.06249 14.929426" svg:width="1.190625mm" svg:x="113.87904mm" svg:y="3.4559183mm"/>
              <draw:path svg:d="M 0.6241544 116.86645 C -1.9951947 78.23728 3.5874746 34.42228 18.271654 0.0" svg:height="1.1686645mm" draw:style-name="style-162" svg:viewBox="0.0 0.0 18.271261 116.86645" svg:width="0.18271261mm" svg:x="115.06342mm" svg:y="2.436548mm"/>
              <draw:path svg:d="M 4.418335 35.268963 C 1.9838904 27.278543 0.9519767 13.784788 0.0 0.0" svg:height="0.35268962mm" draw:style-name="style-163" svg:viewBox="0.0 0.0 4.418335 35.268963" svg:width="0.044183347mm" svg:x="115.20196mm" svg:y="2.0841227mm"/>
              <draw:path svg:d="M 0.0 0.0 C 30.321144 24.209373 46.778473 47.01644 66.14583 66.14583" svg:height="0.6614583mm" draw:style-name="style-164" svg:viewBox="0.0 0.0 66.14583 66.14583" svg:width="0.6614583mm" svg:x="160.84258mm" svg:y="3.406775mm"/>
              <draw:path svg:d="M 0.0 24.430588 C 46.011402 -22.824 111.25774 13.423911 166.68716 11.201421" svg:height="0.24430594mm" draw:style-name="style-165" svg:viewBox="0.0 0.0 166.68716 24.430593" svg:width="1.6668717mm" svg:x="161.50404mm" svg:y="3.8239274mm"/>
              <draw:path svg:d="M 0.0 238.12498 C 27.992476 162.98332 43.57615 79.216255 22.913652 0.0" svg:height="2.38125mm" draw:style-name="style-166" svg:viewBox="0.0 0.0 32.39616 238.12498" svg:width="0.3239616mm" svg:x="163.17091mm" svg:y="1.5546917mm"/>
              <draw:path svg:d="M 0.0 0.43904778 C 54.76894 -1.6246787 97.81662 3.7198956 127.87332 13.668214" svg:height="0.1366823mm" draw:style-name="style-167" svg:viewBox="0.0 0.0 127.87332 13.668229" svg:width="1.2787333mm" svg:x="49.89433mm" svg:y="4.8575926mm"/>
              <draw:path svg:d="M 0.0 0.0 C 4.4187384 0.0 8.810428 0.0 13.229166 0.0" svg:height="0.0mm" draw:style-name="style-168" svg:viewBox="0.0 0.0 13.229166 1.0" svg:width="0.13229166mm" svg:x="51.17306mm" svg:y="4.9942746mm"/>
              <draw:path svg:d="M 0.0 185.20833 C 40.798946 121.57602 99.50983 70.45854 132.29166 0.0" svg:height="1.8520832mm" draw:style-name="style-169" svg:viewBox="0.0 0.0 132.29166 185.20833" svg:width="1.3229166mm" svg:x="51.30535mm" svg:y="3.1421914mm"/>
              <draw:path svg:d="M 132.29166 26.458332 C 88.185425 13.202709 44.106236 16.377707 0.0 0.0" svg:height="0.26458332mm" draw:style-name="style-170" svg:viewBox="0.0 0.0 132.29166 26.458332" svg:width="1.3229166mm" svg:x="50.24702mm" svg:y="1.2901082mm"/>
              <draw:path svg:d="M 0.0 0.0 C 2.1962483 0.0 4.418335 0.0 6.614583 0.0" svg:height="0.0mm" draw:style-name="style-171" svg:viewBox="0.0 0.0 6.614583 1.0" svg:width="0.06614583mm" svg:x="81.60014mm" svg:y="3.80365mm"/>
              <draw:line draw:style-name="style-172" svg:x1="81.66629mm" svg:x2="81.66629mm" svg:y1="3.80365mm" svg:y2="3.80365mm"/>
              <draw:path svg:d="M 0.0 105.83333 C 17.912342 56.59437 17.118626 26.114386 19.843748 0.0" svg:height="1.0583333mm" draw:style-name="style-173" svg:viewBox="0.0 0.0 19.843748 105.83333" svg:width="0.19843748mm" svg:x="81.66629mm" svg:y="2.7453167mm"/>
              <draw:path svg:d="M 26.458332 66.14583 C 7.9113383 44.476448 6.243966 23.600838 0.0 0.0" svg:height="0.6614583mm" draw:style-name="style-174" svg:viewBox="0.0 0.0 26.458332 66.14583" svg:width="0.26458332mm" svg:x="81.60014mm" svg:y="2.0838583mm"/>
              <draw:path svg:d="M 79.37499 52.916664 C 53.15486 35.057285 13.282457 30.823956 0.0 0.0" svg:height="0.52916664mm" draw:style-name="style-175" svg:viewBox="0.0 0.0 79.37499 52.916664" svg:width="0.7937499mm" svg:x="79.88035mm" svg:y="2.0838583mm"/>
              <draw:path svg:d="M 0.0 0.0 C 111.99816 17.250843 213.41316 63.367718 324.11456 99.21874" svg:height="0.99218744mm" draw:style-name="style-176" svg:viewBox="0.0 0.0 324.11456 99.21874" svg:width="3.2411456mm" svg:x="115.731125mm" svg:y="8.036983mm"/>
              <draw:path svg:d="M 0.0 19.843748 C 35.42742 -8.334338 83.92575 3.1749716 125.67708 0.0" svg:height="0.19843748mm" draw:style-name="style-177" svg:viewBox="0.0 0.0 125.67708 19.843748" svg:width="1.2567707mm" svg:x="118.97227mm" svg:y="8.830732mm"/>
              <draw:path svg:d="M 0.0 52.916664 C 29.765623 31.009188 56.75283 17.885798 79.37499 0.0" svg:height="0.52916664mm" draw:style-name="style-178" svg:viewBox="0.0 0.0 79.37499 52.916664" svg:width="0.7937499mm" svg:x="120.22904mm" svg:y="8.301566mm"/>
              <draw:path svg:d="M 0.0 0.0 C 100.96525 41.16916 205.05208 60.668934 310.8854 85.98958" svg:height="0.85989577mm" draw:style-name="style-179" svg:viewBox="0.0 0.0 310.8854 85.98958" svg:width="3.108854mm" svg:x="117.45091mm" svg:y="6.317191mm"/>
              <draw:path svg:d="M 0.0 46.302082 C 15.425414 30.87687 30.876667 15.425212 46.302082 0.0" svg:height="0.4630208mm" draw:style-name="style-180" svg:viewBox="0.0 0.0 46.302082 46.302082" svg:width="0.4630208mm" svg:x="120.55977mm" svg:y="6.714066mm"/>
              <draw:path svg:d="M 79.37499 8.81063 C 52.916664 9.366252 26.458332 4.84189 0.0 0.0" svg:height="0.08857018mm" draw:style-name="style-181" svg:viewBox="0.0 0.0 79.37499 8.857018" svg:width="0.7937499mm" svg:x="126.975914mm" svg:y="2.789502mm"/>
              <draw:path svg:d="M 180.79 163.16853 C 97.76373 138.35062 41.64555 70.80251 0.0 0.0" svg:height="1.6316853mm" draw:style-name="style-182" svg:viewBox="0.0 0.0 180.79 163.16853" svg:width="1.8078998mm" svg:x="123.933205mm" svg:y="6.714066mm"/>
              <draw:path svg:d="M 0.0 0.0 C 44.74129 34.422306 101.33505 33.099358 154.43744 40.29606 C 242.19936 52.175835 243.9725 97.10208 291.04166 158.74998" svg:height="1.5874999mm" draw:style-name="style-183" svg:viewBox="0.0 0.0 291.04166 158.74998" svg:width="2.9104166mm" svg:x="118.11237mm" svg:y="5.1265664mm"/>
              <draw:path svg:d="M 0.0 0.0 C 51.091034 13.229166 105.46271 35.66582 119.06249 92.604164" svg:height="0.9260416mm" draw:style-name="style-184" svg:viewBox="0.0 0.0 119.06249 92.604164" svg:width="1.190625mm" svg:x="121.02279mm" svg:y="6.714066mm"/>
              <draw:path svg:d="M 0.0 0.0 C 55.85334 29.633354 101.33505 15.87501 119.06249 85.98958" svg:height="0.85989577mm" draw:style-name="style-185" svg:viewBox="0.0 0.0 119.06249 85.98958" svg:width="1.190625mm" svg:x="122.21342mm" svg:y="7.6401076mm"/>
              <draw:path svg:d="M 0.0 0.0 C 54.05435 6.879122 77.70843 52.361042 92.604164 99.21874" svg:height="0.99218744mm" draw:style-name="style-186" svg:viewBox="0.0 0.0 92.604164 99.21874" svg:width="0.9260416mm" svg:x="123.40404mm" svg:y="8.500004mm"/>
              <draw:path svg:d="M 0.0 0.0 C 65.19305 51.990627 115.27881 110.46352 171.97916 171.97916" svg:height="1.7197915mm" draw:style-name="style-187" svg:viewBox="0.0 0.0 171.97916 171.97916" svg:width="1.7197915mm" svg:x="124.330086mm" svg:y="9.492191mm"/>
              <draw:path svg:d="M 0.0 1.0093053E-4 C 63.553127 -0.10577519 93.820984 66.886765 145.52083 92.60426" svg:height="0.92604285mm" draw:style-name="style-188" svg:viewBox="0.0 0.0 145.52083 92.60429" svg:width="1.4552083mm" svg:x="126.04987mm" svg:y="11.211982mm"/>
              <draw:path svg:d="M 0.0 2.56848 C 60.69558 -7.4592705 115.88763 12.225816 158.74998 55.485146" svg:height="0.55485153mm" draw:style-name="style-189" svg:viewBox="0.0 0.0 158.74998 55.48515" svg:width="1.5874999mm" svg:x="127.50508mm" svg:y="12.112339mm"/>
              <draw:path svg:d="M 0.0 79.37499 C 45.87898 0.8995938 137.37129 18.49441 211.66666 0.0" svg:height="0.7937499mm" draw:style-name="style-190" svg:viewBox="0.0 0.0 211.66666 79.37499" svg:width="2.1166666mm" svg:x="132.92905mm" svg:y="12.005733mm"/>
              <draw:path svg:d="M 0.0 79.37499 C 15.74274 42.80958 46.355373 18.78539 79.37499 0.0" svg:height="0.7937499mm" draw:style-name="style-191" svg:viewBox="0.0 0.0 79.37499 79.37499" svg:width="0.7937499mm" svg:x="135.0457mm" svg:y="11.211983mm"/>
              <draw:path svg:d="M 29.10352 420.63452 C 120.64993 284.5593 46.51363 131.63016 0.0 0.0" svg:height="4.206345mm" draw:style-name="style-192" svg:viewBox="0.0 0.0 72.631134 420.63452" svg:width="0.7263113mm" svg:x="135.54842mm" svg:y="7.005637mm"/>
              <draw:path svg:d="M 63.499836 42.38623 C 48.154358 35.824585 22.701294 18.044561 0.0 0.0" svg:height="0.42386228mm" draw:style-name="style-193" svg:viewBox="0.0 0.0 63.499836 42.38623" svg:width="0.6349984mm" svg:x="134.91394mm" svg:y="6.58151mm"/>
              <draw:path svg:d="M 0.0 0.0 C 193.43698 17.012697 386.42422 59.66354 582.0833 79.37497" svg:height="0.7937497mm" draw:style-name="style-194" svg:viewBox="0.0 0.0 582.0833 79.37497" svg:width="5.820833mm" svg:x="124.0655mm" svg:y="3.6713583mm"/>
              <draw:line draw:style-name="style-195" svg:x1="139.41133mm" svg:x2="139.41133mm" svg:y1="12.931774mm" svg:y2="12.931774mm"/>
              <draw:path svg:d="M 436.56247 92.604164 C 289.40094 154.86063 144.09164 29.95083 0.0 0.0" svg:height="1.0976512mm" draw:style-name="style-196" svg:viewBox="0.0 0.0 436.56247 109.76513" svg:width="4.365625mm" svg:x="135.0457mm" svg:y="12.005733mm"/>
              <draw:path svg:d="M 0.0 2.4467578 C 66.62222 -5.702373 154.88718 5.171983 202.85582 55.363422" svg:height="0.5536338mm" draw:style-name="style-197" svg:viewBox="0.0 0.0 202.85582 55.363384" svg:width="2.0285583mm" svg:x="134.38425mm" svg:y="13.524844mm"/>
              <draw:path svg:d="M 0.0 0.11253754 C 20.505854 -1.448454 40.48202 13.235827 61.727493 44.21857" svg:height="0.44218525mm" draw:style-name="style-198" svg:viewBox="0.0 0.0 61.727493 44.218525" svg:width="0.61727494mm" svg:x="136.41281mm" svg:y="14.077353mm"/>
              <draw:path svg:d="M 357.18747 171.97916 C 246.59184 101.78521 100.03911 91.201836 0.0 0.0" svg:height="1.7197915mm" draw:style-name="style-199" svg:viewBox="0.0 0.0 357.18747 171.97916" svg:width="3.5718749mm" svg:x="135.83946mm" svg:y="11.211983mm"/>
              <draw:path svg:d="M 0.0 0.0 C 64.71746 6.0589604 324.64343 -3.9422958 220.4775 123.45456" svg:height="1.2345456mm" draw:style-name="style-200" svg:viewBox="0.0 0.0 244.81645 123.45456" svg:width="2.4481645mm" svg:x="115.24614mm" svg:y="2.4368124mm"/>
              <draw:path svg:d="M 39.687496 0.0 C 37.06815 41.48666 15.557835 64.10852 0.0 92.60413" svg:height="0.92604136mm" draw:style-name="style-201" svg:viewBox="0.0 0.0 39.687496 92.60413" svg:width="0.39687496mm" svg:x="117.05404mm" svg:y="3.6713583mm"/>
              <draw:path svg:d="M 52.916664 0.0 C 45.852333 37.041656 26.273428 61.56853 0.0 79.37499" svg:height="0.7937499mm" draw:style-name="style-202" svg:viewBox="0.0 0.0 52.916664 79.37499" svg:width="0.52916664mm" svg:x="116.52487mm" svg:y="4.5973997mm"/>
              <draw:path svg:d="M 112.447914 0.0 C 85.48654 65.56377 67.46842 73.07794 0.0 99.21874" svg:height="0.99218744mm" draw:style-name="style-203" svg:viewBox="0.0 0.0 112.447914 99.21874" svg:width="1.124479mm" svg:x="115.4004mm" svg:y="5.3911495mm"/>
              <draw:path svg:d="M 46.302082 0.0 C 22.092482 48.551014 14.181951 100.88561 0.0 152.1354" svg:height="1.5213541mm" draw:style-name="style-204" svg:viewBox="0.0 0.0 46.302082 152.1354" svg:width="0.4630208mm" svg:x="114.93738mm" svg:y="6.383337mm"/>
              <draw:path svg:d="M 0.0 0.051928755 C 36.512627 -0.6624575 56.96519 6.110889 79.37499 13.281095" svg:height="0.13281082mm" draw:style-name="style-205" svg:viewBox="0.0 0.0 79.37499 13.281082" svg:width="0.7937499mm" svg:x="114.93738mm" svg:y="7.904172mm"/>
              <draw:path svg:d="M 0.0 171.97916 C 63.73803 119.61812 113.53231 51.990627 171.97916 0.0" svg:height="1.7197915mm" draw:style-name="style-206" svg:viewBox="0.0 0.0 171.97916 171.97916" svg:width="1.7197915mm" svg:x="115.731125mm" svg:y="6.317191mm"/>
              <draw:path svg:d="M 1.0585594 119.06249 C -8.678411 65.88124 51.54078 43.78856 67.20439 0.0" svg:height="1.190625mm" draw:style-name="style-207" svg:viewBox="0.0 0.0 67.204605 119.06249" svg:width="0.67204607mm" svg:x="117.44033mm" svg:y="5.1265664mm"/>
              <draw:path svg:d="M 0.0 119.06249 C 27.199566 75.59146 33.25782 11.853332 92.604164 0.0" svg:height="1.190625mm" draw:style-name="style-208" svg:viewBox="0.0 0.0 92.604164 119.06249" svg:width="0.9260416mm" svg:x="118.11237mm" svg:y="3.9359412mm"/>
              <draw:path svg:d="M 7.939599 132.29166 C -16.402422 88.50313 21.830061 41.75125 34.39793 0.0" svg:height="1.3229166mm" draw:style-name="style-209" svg:viewBox="0.0 0.0 34.398262 132.29166" svg:width="0.3439826mm" svg:x="118.95902mm" svg:y="2.613025mm"/>
              <draw:path svg:d="M 0.0 5.1404924 C 70.643295 -20.682835 118.50697 58.77152 185.20833 66.86776" svg:height="0.66867775mm" draw:style-name="style-210" svg:viewBox="0.0 0.0 185.20833 66.867775" svg:width="1.8520832mm" svg:x="136.8978mm" svg:y="3.928722mm"/>
              <draw:path svg:d="M 0.0 52.916664 C 25.452257 27.913548 56.88606 16.007278 79.37499 0.0" svg:height="0.52916664mm" draw:style-name="style-211" svg:viewBox="0.0 0.0 79.37499 52.916664" svg:width="0.7937499mm" svg:x="138.74988mm" svg:y="4.068233mm"/>
              <draw:path svg:d="M 0.0 0.0 C 14.895731 15.9278965 31.24809 38.54981 48.49833 66.14583" svg:height="0.6614583mm" draw:style-name="style-212" svg:viewBox="0.0 0.0 48.49833 66.14583" svg:width="0.4849833mm" svg:x="138.74988mm" svg:y="4.5973997mm"/>
              <draw:path svg:d="M 0.0 26.458332 C 37.174732 16.668726 58.31362 12.779369 79.37499 0.0" svg:height="0.26458332mm" draw:style-name="style-213" svg:viewBox="0.0 0.0 79.37499 26.458332" svg:width="0.7937499mm" svg:x="140.46967mm" svg:y="5.5234413mm"/>
              <draw:path svg:d="M 0.0 22.674799 C 53.2348 -13.043959 119.96199 7.2495875 179.54652 0.0" svg:height="0.226748mm" draw:style-name="style-214" svg:viewBox="0.0 0.0 179.54652 22.674799" svg:width="1.7954652mm" svg:x="142.37837mm" svg:y="8.169274mm"/>
              <draw:path svg:d="M 0.0 79.37499 C 8.492699 52.916664 16.139194 26.458332 26.458332 0.0" svg:height="0.7937499mm" draw:style-name="style-215" svg:viewBox="0.0 0.0 26.458332 79.37499" svg:width="0.26458332mm" svg:x="144.17383mm" svg:y="7.3755245mm"/>
              <draw:path svg:d="M 10.905341 132.29166 C -4.573364 88.18562 -2.6677957 44.106033 10.905341 0.0" svg:height="1.3229166mm" draw:style-name="style-216" svg:viewBox="0.0 0.0 10.906134 132.29166" svg:width="0.10906134mm" svg:x="144.32936mm" svg:y="6.052608mm"/>
              <draw:path svg:d="M 40.822765 132.29166 C 19.60313 89.77311 -5.690867 50.19144 1.1352665 0.0" svg:height="1.3229166mm" draw:style-name="style-217" svg:viewBox="0.0 0.0 40.82338 132.29166" svg:width="0.4082338mm" svg:x="144.03018mm" svg:y="4.7296915mm"/>
              <draw:path svg:d="M 39.687496 52.916664 C 34.634514 43.709175 17.38266 20.31999 0.0 0.0" svg:height="0.52916664mm" draw:style-name="style-218" svg:viewBox="0.0 0.0 39.687496 52.916664" svg:width="0.39687496mm" svg:x="143.64467mm" svg:y="4.200525mm"/>
              <draw:path svg:d="M 105.83333 105.83333 C 54.557392 91.62521 18.044764 48.418747 0.0 0.0" svg:height="1.0583333mm" draw:style-name="style-219" svg:viewBox="0.0 0.0 105.83333 105.83333" svg:width="1.0583333mm" svg:x="142.58633mm" svg:y="3.1421916mm"/>
              <draw:path svg:d="M 0.0 0.0 C 31.882742 74.77124 117.87232 71.834366 171.97916 119.062485" svg:height="1.1906248mm" draw:style-name="style-220" svg:viewBox="0.0 0.0 171.97916 119.062485" svg:width="1.7197915mm" svg:x="144.43842mm" svg:y="1.5546916mm"/>
              <draw:path svg:d="M 0.0 185.20833 C 242.30553 152.66458 468.23328 131.07458 687.9166 0.0" svg:height="1.8520832mm" draw:style-name="style-221" svg:viewBox="0.0 0.0 687.9166 185.20833" svg:width="6.879166mm" svg:x="35.694935mm" svg:y="6.317191mm"/>
              <draw:path svg:d="M 370.41666 0.0 C 268.86963 87.709335 129.9634 125.67708 0.0 145.52083" svg:height="1.4552083mm" draw:style-name="style-222" svg:viewBox="0.0 0.0 370.41666 145.52083" svg:width="3.7041664mm" svg:x="24.582438mm" svg:y="10.815107mm"/>
              <draw:path svg:d="M 238.12498 0.0 C 168.9894 73.87166 39.952137 70.90834 0.0 171.97916" svg:height="1.7197915mm" draw:style-name="style-223" svg:viewBox="0.0 0.0 238.12498 171.97916" svg:width="2.38125mm" svg:x="22.201187mm" svg:y="12.270316mm"/>
              <draw:path svg:d="M 0.0 79.37499 C 94.74732 85.93669 180.60468 37.226913 264.5833 0.0" svg:height="0.7997401mm" draw:style-name="style-224" svg:viewBox="0.0 0.0 264.5833 79.97401" svg:width="2.6458333mm" svg:x="22.201187mm" svg:y="13.196358mm"/>
              <draw:path svg:d="M 52.916664 0.0 C 35.268963 1.0583575 17.647703 4.9212713 0.0 8.81063" svg:height="0.0881063mm" draw:style-name="style-225" svg:viewBox="0.0 0.0 52.916664 8.81063" svg:width="0.52916664mm" svg:x="21.67202mm" svg:y="13.990108mm"/>
              <draw:path svg:d="M 0.0 0.0 C 29.315878 4.603744 64.84927 7.1966496 99.21874 15.425212" svg:height="0.15425213mm" draw:style-name="style-226" svg:viewBox="0.0 0.0 99.21874 15.425212" svg:width="0.99218744mm" svg:x="20.41525mm" svg:y="15.776045mm"/>
              <draw:path svg:d="M 119.06249 32.914352 C 89.85259 -26.696226 51.752533 11.192085 0.0 19.685186" svg:height="0.329144mm" draw:style-name="style-227" svg:viewBox="0.0 0.0 119.06249 32.914402" svg:width="1.190625mm" svg:x="25.905354mm" svg:y="13.264089mm"/>
              <draw:path svg:d="M 0.0 66.14583 C 32.96714 23.706663 73.659904 3.862914 132.29166 0.0" svg:height="0.6614583mm" draw:style-name="style-228" svg:viewBox="0.0 0.0 132.29166 66.14583" svg:width="1.3229166mm" svg:x="41.118896mm" svg:y="7.3755245mm"/>
              <draw:path svg:d="M 0.0 211.66666 C 22.568872 143.56293 175.15402 119.06249 235.63806 105.304146 C 325.59622 84.878334 419.20605 64.10854 489.47913 0.0" svg:height="2.1166666mm" draw:style-name="style-229" svg:viewBox="0.0 0.0 489.47913 211.66666" svg:width="4.8947916mm" svg:x="42.44181mm" svg:y="5.2588577mm"/>
              <draw:path svg:d="M 220.4775 14.586227 C 150.204 -6.8979454 72.41685 0.13999064 0.0 5.775598" svg:height="0.1458623mm" draw:style-name="style-230" svg:viewBox="0.0 0.0 220.4775 14.586229" svg:width="2.2047749mm" svg:x="45.13183mm" svg:y="5.1129956mm"/>
              <draw:path svg:d="M 44.106236 0.0 C 37.86227 28.045818 25.770794 30.056656 0.0 35.295406" svg:height="0.35295406mm" draw:style-name="style-231" svg:viewBox="0.0 0.0 44.106236 35.295406" svg:width="0.44106236mm" svg:x="44.690765mm" svg:y="5.1707516mm"/>
              <draw:path svg:d="M 176.39749 44.106033 C 123.05733 11.615186 57.14969 21.695824 0.0 0.0" svg:height="0.44106033mm" draw:style-name="style-232" svg:viewBox="0.0 0.0 176.39749 44.106033" svg:width="1.7639749mm" svg:x="43.36785mm" svg:y="4.7296915mm"/>
              <draw:path svg:d="M 0.0 0.0 C 26.458332 0.0 52.916664 0.0 79.37499 0.0" svg:height="0.0mm" draw:style-name="style-233" svg:viewBox="0.0 0.0 79.37499 1.0" svg:width="0.7937499mm" svg:x="47.3366mm" svg:y="5.2588577mm"/>
              <draw:path svg:d="M 0.0 127.87312 C 24.050533 93.847725 32.83472 45.82584 39.687496 0.0" svg:height="1.2787312mm" draw:style-name="style-234" svg:viewBox="0.0 0.0 39.687496 127.87312" svg:width="0.39687496mm" svg:x="48.130352mm" svg:y="3.9801266mm"/>
              <draw:path svg:d="M 251.35416 57.3352 C 162.93053 79.93062 67.94482 60.56311 0.0 0.0" svg:height="0.66475296mm" draw:style-name="style-235" svg:viewBox="0.0 0.0 251.35416 66.475296" svg:width="2.5135415mm" svg:x="46.013687mm" svg:y="3.406775mm"/>
              <draw:path svg:d="M 0.0 0.0 C 2.3018215 14.102316 9.3927965 39.4494 17.647703 61.727295" svg:height="0.6172729mm" draw:style-name="style-236" svg:viewBox="0.0 0.0 17.647703 61.727295" svg:width="0.17647703mm" svg:x="28.110392mm" svg:y="10.197835mm"/>
              <draw:path svg:d="M 0.0 13.229166 C 16.060266 6.0589604 27.966436 2.8839889 39.687496 0.0" svg:height="0.13229166mm" draw:style-name="style-237" svg:viewBox="0.0 0.0 39.687496 13.229166" svg:width="0.39687496mm" svg:x="28.286604mm" svg:y="10.682816mm"/>
              <draw:path svg:d="M 0.0 92.604164 C 8.122687 69.24147 35.904015 33.522663 66.14583 0.0" svg:height="0.9260416mm" draw:style-name="style-238" svg:viewBox="0.0 0.0 66.14583 92.604164" svg:width="0.6614583mm" svg:x="28.68348mm" svg:y="9.756774mm"/>
              <draw:path svg:d="M 0.0 52.916664 C 61.674404 78.26375 114.40576 6.323499 171.97916 0.0" svg:height="0.5830607mm" draw:style-name="style-239" svg:viewBox="0.0 0.0 171.97916 58.30607" svg:width="1.7197915mm" svg:x="28.68348mm" svg:y="10.153649mm"/>
              <draw:path svg:d="M 0.0 0.0 C 55.40359 95.56748 67.83904 213.14832 66.14583 324.11456" svg:height="3.2411456mm" draw:style-name="style-240" svg:viewBox="0.0 0.0 66.29233 324.11456" svg:width="0.6629232mm" svg:x="40.72202mm" svg:y="10.815107mm"/>
              <draw:path svg:d="M 0.0 0.0 C 74.400734 38.258724 99.06008 134.64647 105.83333 214.97395" svg:height="2.1497395mm" draw:style-name="style-241" svg:viewBox="0.0 0.0 105.83333 214.97395" svg:width="1.0583333mm" svg:x="41.383476mm" svg:y="14.056253mm"/>
              <draw:path svg:d="M 0.0 0.0 C 0.5292797 15.583976 2.4340405 25.585182 4.4187384 35.268963" svg:height="0.35268962mm" draw:style-name="style-242" svg:viewBox="0.0 0.0 4.4187384 35.268963" svg:width="0.044187386mm" svg:x="42.44181mm" svg:y="7.3755245mm"/>
              <draw:path svg:d="M 0.0 0.0 C 14.102417 2.35481 39.449303 9.392695 61.727093 17.647703" svg:height="0.17647703mm" draw:style-name="style-243" svg:viewBox="0.0 0.0 61.727093 17.647703" svg:width="0.6172709mm" svg:x="42.485996mm" svg:y="7.7284784mm"/>
              <draw:path svg:d="M 0.0 79.37499 C 56.03905 60.219166 128.50798 60.272076 158.74998 0.0" svg:height="0.7937499mm" draw:style-name="style-244" svg:viewBox="0.0 0.0 158.74998 79.37499" svg:width="1.5874999mm" svg:x="81.86472mm" svg:y="1.9515667mm"/>
              <draw:path svg:d="M 0.0 92.604164 C 31.40635 51.170414 47.836224 28.548527 66.14583 0.0" svg:height="0.9260416mm" draw:style-name="style-245" svg:viewBox="0.0 0.0 66.14583 92.604164" svg:width="0.6614583mm" svg:x="143.64467mm" svg:y="3.2744832mm"/>
              <draw:path svg:d="M 53.95181 119.06249 C 32.75801 80.43333 -6.9020333 49.55646 1.0351435 0.0" svg:height="1.190625mm" draw:style-name="style-246" svg:viewBox="0.0 0.0 53.95141 119.06249" svg:width="0.5395141mm" svg:x="143.7666mm" svg:y="2.0838583mm"/>
              <draw:path svg:d="M 0.0 26.458332 C 0.0 17.647703 0.0 8.81063 0.0 0.0" svg:height="0.26458332mm" draw:style-name="style-247" svg:viewBox="0.0 0.0 1.0 26.458332" svg:width="0.0mm" svg:x="146.68738mm" svg:y="3.9359415mm"/>
              <draw:path svg:d="M 17.647501 61.727295 C 15.318831 47.677914 8.281148 22.330828 0.0 0.0" svg:height="0.6172729mm" draw:style-name="style-248" svg:viewBox="0.0 0.0 17.647501 61.727295" svg:width="0.176475mm" svg:x="147.34883mm" svg:y="7.6403723mm"/>
              <draw:path svg:d="M 46.302082 66.14583 C 28.257318 39.55523 14.049529 22.330828 0.0 0.0" svg:height="0.6614583mm" draw:style-name="style-249" svg:viewBox="0.0 0.0 46.302082 66.14583" svg:width="0.4630208mm" svg:x="146.8858mm" svg:y="6.9786496mm"/>
              <draw:path svg:d="M 0.0 0.0 C 44.39651 7.646446 78.79363 29.315826 105.83333 52.916664" svg:height="0.52916664mm" draw:style-name="style-250" svg:viewBox="0.0 0.0 105.83333 52.916664" svg:width="1.0583333mm" svg:x="144.43842mm" svg:y="7.3755245mm"/>
              <draw:path svg:d="M 0.0 149.91292 C 59.90106 230.8489 147.63794 24.42105 163.16832 0.0" svg:height="1.686187mm" draw:style-name="style-251" svg:viewBox="0.0 0.0 163.16832 168.6187" svg:width="1.6316832mm" svg:x="145.89362mm" svg:y="8.257646mm"/>
              <draw:path svg:d="M 0.0 0.0 C 156.68616 62.547455 319.7495 176.55635 493.89746 176.39769" svg:height="1.7639786mm" draw:style-name="style-252" svg:viewBox="0.0 0.0 493.89746 176.39786" svg:width="4.938975mm" svg:x="144.26193mm" svg:y="19.10556mm"/>
              <draw:path svg:d="M 26.458332 132.29166 C 37.25386 83.76709 8.54599 44.74109 0.0 0.0" svg:height="1.3229166mm" draw:style-name="style-253" svg:viewBox="0.0 0.0 28.85324 132.29166" svg:width="0.2885324mm" svg:x="148.93633mm" svg:y="19.546358mm"/>
              <draw:path svg:d="M 0.0 0.0 C 168.80429 108.05582 367.08353 158.40602 555.625 224.89583" svg:height="2.248958mm" draw:style-name="style-254" svg:viewBox="0.0 0.0 555.625 224.89583" svg:width="5.5562496mm" svg:x="149.20091mm" svg:y="20.869274mm"/>
              <draw:path svg:d="M 6.569366 291.04166 C -23.328678 191.47894 60.887753 89.85259 19.798532 0.0" svg:height="2.9104166mm" draw:style-name="style-255" svg:viewBox="0.0 0.0 31.334352 291.04166" svg:width="0.31334352mm" svg:x="154.69147mm" svg:y="20.207815mm"/>
              <draw:path svg:d="M 79.37499 0.0 C 20.982244 37.306343 3.2814534 48.815655 0.0 119.06249" svg:height="1.190625mm" draw:style-name="style-256" svg:viewBox="0.0 0.0 79.37499 119.06249" svg:width="0.7937499mm" svg:x="154.0957mm" svg:y="20.207815mm"/>
              <draw:path svg:d="M 0.0 39.687496 C 7.725626 20.954994 22.172419 8.995736 39.687496 0.0" svg:height="0.39687496mm" draw:style-name="style-257" svg:viewBox="0.0 0.0 39.687496 39.687496" svg:width="0.39687496mm" svg:x="154.88945mm" svg:y="19.81094mm"/>
              <draw:path svg:d="M 0.0 0.0 C 79.34916 23.045265 204.99878 98.821884 264.5833 13.229166" svg:height="0.5298904mm" draw:style-name="style-258" svg:viewBox="0.0 0.0 264.5833 52.989044" svg:width="2.6458333mm" svg:x="154.75716mm" svg:y="23.118233mm"/>
              <draw:path svg:d="M 29.768854 171.97916 C -19.205868 118.004135 -2.7743783 47.0958 42.99802 0.0" svg:height="1.7197915mm" draw:style-name="style-259" svg:viewBox="0.0 0.0 42.99869 171.97916" svg:width="0.42998692mm" svg:x="157.10532mm" svg:y="21.530731mm"/>
              <draw:path svg:d="M 38.962414 185.20833 C -41.946728 145.94412 21.368204 46.143417 65.420746 0.0" svg:height="1.8520832mm" draw:style-name="style-260" svg:viewBox="0.0 0.0 65.42007 185.20833" svg:width="0.6542007mm" svg:x="157.14566mm" svg:y="19.678648mm"/>
              <draw:path svg:d="M 47.062695 207.24812 C -19.53369 147.87553 -4.371503 73.183716 25.022696 0.0" svg:height="2.0724812mm" draw:style-name="style-261" svg:viewBox="0.0 0.0 47.06306 207.24812" svg:width="0.47063062mm" svg:x="157.32924mm" svg:y="17.606167mm"/>
              <draw:path svg:d="M 31.057533 158.74998 C -9.450327 90.22291 -0.58620447 79.639534 4.599202 0.0" svg:height="1.5874999mm" draw:style-name="style-262" svg:viewBox="0.0 0.0 31.056952 158.74998" svg:width="0.3105695mm" svg:x="157.26889mm" svg:y="16.018667mm"/>
              <draw:path svg:d="M 26.521313 202.85603 C -24.754625 142.45163 9.640883 63.92334 35.332146 0.0" svg:height="2.0285602mm" draw:style-name="style-263" svg:viewBox="0.0 0.0 35.331753 202.85603" svg:width="0.35331753mm" svg:x="157.04968mm" svg:y="13.990108mm"/>
              <draw:path svg:d="M 55.742718 167.56062 C -23.076756 137.08061 -1.8312835 67.41584 20.473555 0.0" svg:height="1.6756063mm" draw:style-name="style-264" svg:viewBox="0.0 0.0 55.74287 167.56062" svg:width="0.5574287mm" svg:x="156.84557mm" svg:y="12.314501mm"/>
              <draw:path svg:d="M 26.49386 123.48103 C -8.140653 84.640236 -2.7953718 44.132477 8.846359 0.0" svg:height="1.2348104mm" draw:style-name="style-265" svg:viewBox="0.0 0.0 26.494633 123.48103" svg:width="0.2649463mm" svg:x="156.78537mm" svg:y="11.079691mm"/>
              <draw:path svg:d="M 44.10583 70.56437 C 26.590754 43.576855 15.927645 21.66938 0.0 0.0" svg:height="0.70564365mm" draw:style-name="style-266" svg:viewBox="0.0 0.0 44.10583 70.56437" svg:width="0.44105834mm" svg:x="156.43277mm" svg:y="10.374047mm"/>
              <draw:path svg:d="M 233.70665 0.0 C 135.97038 71.41107 33.152046 198.43748 0.0 321.91852" svg:height="3.219185mm" draw:style-name="style-267" svg:viewBox="0.0 0.0 233.70665 321.91852" svg:width="2.3370664mm" svg:x="154.0957mm" svg:y="10.374311mm"/>
              <draw:path svg:d="M 66.14583 0.0 C 224.07545 21.563503 93.63608 235.08234 0.0 264.5833" svg:height="2.6458333mm" draw:style-name="style-268" svg:viewBox="0.0 0.0 140.00963 264.5833" svg:width="1.4000963mm" svg:x="153.43425mm" svg:y="13.593232mm"/>
              <draw:path svg:d="M 0.0 79.37499 C 10.107587 58.73753 22.012545 31.644142 35.269165 0.0" svg:height="0.7937499mm" draw:style-name="style-269" svg:viewBox="0.0 0.0 35.269165 79.37499" svg:width="0.35269162mm" svg:x="150.25925mm" svg:y="13.990108mm"/>
              <draw:path svg:d="M 39.844143 0.0 C 1.9814681 23.203928 15.898577 172.69354 12.221476 219.9481 C 5.818443 303.00092 -1.1401112 386.2387 0.15664418 469.6354" svg:height="4.696354mm" draw:style-name="style-270" svg:viewBox="0.0 0.0 39.844833 469.6354" svg:width="0.39844832mm" svg:x="147.08269mm" svg:y="14.056253mm"/>
              <draw:path svg:d="M 15.417339 0.0 C 12.268308 56.091637 -5.007769 111.57476 1.4211018 168.11624 C 10.469321 247.88809 59.153362 241.22063 121.25066 264.5833" svg:height="2.6458333mm" draw:style-name="style-271" svg:viewBox="0.0 0.0 121.25135 264.5833" svg:width="1.2125134mm" svg:x="146.6655mm" svg:y="10.550525mm"/>
              <draw:path svg:d="M 0.0 26.458332 C 35.269165 16.668777 70.56416 12.77942 105.83333 0.0" svg:height="0.26458332mm" draw:style-name="style-272" svg:viewBox="0.0 0.0 105.83333 26.458332" svg:width="1.0583333mm" svg:x="147.87799mm" svg:y="12.931774mm"/>
              <draw:path svg:d="M 105.83333 26.458332 C 70.56416 30.638773 35.269165 21.960464 0.0 0.0" svg:height="0.2747583mm" draw:style-name="style-273" svg:viewBox="0.0 0.0 105.83333 27.475832" svg:width="1.0583333mm" svg:x="153.69884mm" svg:y="9.492191mm"/>
              <draw:path svg:d="M 410.10416 92.604164 C 278.2356 35.480614 126.444145 61.145226 0.0 0.0" svg:height="0.9260416mm" draw:style-name="style-274" svg:viewBox="0.0 0.0 410.10416 92.604164" svg:width="4.1010413mm" svg:x="151.58217mm" svg:y="8.169274mm"/>
              <draw:path svg:d="M 46.302082 37.49145 C 35.110905 31.167902 17.700792 15.848515 0.0 0.0" svg:height="0.37491453mm" draw:style-name="style-275" svg:viewBox="0.0 0.0 46.302082 37.49145" svg:width="0.4630208mm" svg:x="155.74934mm" svg:y="7.5739617mm"/>
              <draw:path svg:d="M 99.21874 6.614583 C 59.531246 16.033773 16.299068 8.54604 0.0 0.0" svg:height="0.10985653mm" draw:style-name="style-276" svg:viewBox="0.0 0.0 99.21874 10.985653" svg:width="0.99218744mm" svg:x="154.75716mm" svg:y="7.5078163mm"/>
              <draw:path svg:d="M 158.74998 66.14583 C 89.534256 72.73397 33.310303 58.711037 0.0 0.0" svg:height="0.6763857mm" draw:style-name="style-277" svg:viewBox="0.0 0.0 158.74998 67.638565" svg:width="1.5874999mm" svg:x="153.16966mm" svg:y="6.846358mm"/>
              <draw:path svg:d="M 99.21874 42.99479 C 63.55232 48.498127 31.987709 31.326666 0.0 0.0" svg:height="0.44012335mm" draw:style-name="style-278" svg:viewBox="0.0 0.0 99.21874 44.012337" svg:width="0.99218744mm" svg:x="152.17747mm" svg:y="6.41641mm"/>
              <draw:path svg:d="M 6.614583 3.3072915 C 4.3924966 2.1960464 2.2220864 1.1112452 0.0 0.0" svg:height="0.033072915mm" draw:style-name="style-279" svg:viewBox="0.0 0.0 6.614583 3.3072915" svg:width="0.06614583mm" svg:x="152.11133mm" svg:y="6.383337mm"/>
              <draw:path svg:d="M 326.89056 430.0008 C 209.81276 433.62555 41.643127 366.7389 3.0133817 247.62352 C -13.734626 196.1356 42.91243 129.27542 84.240654 100.303535 C 130.14548 68.156654 186.58098 46.249157 221.08307 0.0" svg:height="4.301409mm" draw:style-name="style-280" svg:viewBox="0.0 0.0 326.8911 430.14087" svg:width="3.2689111mm" svg:x="148.84242mm" svg:y="2.083329mm"/>
              <draw:path svg:d="M 0.0 185.20833 C 30.850828 115.517105 65.08808 39.23775 132.29166 0.0" svg:height="1.8520832mm" draw:style-name="style-281" svg:viewBox="0.0 0.0 132.29166 185.20833" svg:width="1.3229166mm" svg:x="156.43277mm" svg:y="8.522228mm"/>
              <draw:path svg:d="M 0.0 79.37499 C 6.191482 42.12164 30.083757 17.43605 61.753334 0.0" svg:height="0.7937499mm" draw:style-name="style-282" svg:viewBox="0.0 0.0 61.753334 79.37499" svg:width="0.6175333mm" svg:x="157.75569mm" svg:y="7.7284784mm"/>
              <draw:path svg:d="M 97.0225 114.64396 C 87.49789 60.08687 41.16835 29.60686 0.0 0.0" svg:height="1.1464396mm" draw:style-name="style-283" svg:viewBox="0.0 0.0 97.0225 114.64396" svg:width="0.970225mm" svg:x="157.403mm" svg:y="6.582039mm"/>
              <draw:path svg:d="M 119.06249 0.0 C 95.699905 56.938343 62.731956 116.31082 0.0 136.71019" svg:height="1.3671019mm" draw:style-name="style-284" svg:viewBox="0.0 0.0 119.06249 136.71019" svg:width="1.190625mm" svg:x="156.21237mm" svg:y="6.5817747mm"/>
              <draw:path svg:d="M 52.916664 0.0 C 48.180195 46.804817 35.348293 74.9829 0.0 114.64396" svg:height="1.1464396mm" draw:style-name="style-285" svg:viewBox="0.0 0.0 52.916664 114.64396" svg:width="0.52916664mm" svg:x="155.68321mm" svg:y="7.9488764mm"/>
              <draw:path svg:d="M 92.604164 0.0 C 83.00042 28.231075 41.830456 53.97502 0.0 66.14583" svg:height="0.6614583mm" draw:style-name="style-286" svg:viewBox="0.0 0.0 92.604164 66.14583" svg:width="0.9260416mm" svg:x="154.75716mm" svg:y="9.095316mm"/>
              <draw:path svg:d="M 291.04166 0.0 C 234.95012 124.85692 122.29066 243.23146 0.0 317.49997" svg:height="3.1749997mm" draw:style-name="style-287" svg:viewBox="0.0 0.0 291.04166 317.49997" svg:width="2.9104166mm" svg:x="151.84674mm" svg:y="9.756774mm"/>
              <draw:path svg:d="M 0.0 198.43748 C 41.593067 122.60788 97.39392 42.015865 171.97916 0.0" svg:height="1.9843749mm" draw:style-name="style-288" svg:viewBox="0.0 0.0 171.97916 198.43748" svg:width="1.7197915mm" svg:x="152.50821mm" svg:y="11.873441mm"/>
              <draw:path svg:d="M 1.4695485 171.97916 C -13.584441 89.13811 91.98405 75.93539 94.07371 0.0" svg:height="1.7197915mm" draw:style-name="style-289" svg:viewBox="0.0 0.0 94.07307 171.97916" svg:width="0.9407307mm" svg:x="152.09663mm" svg:y="4.6635456mm"/>
              <draw:path svg:d="M 132.29166 33.072914 C 89.87823 15.398768 44.793774 7.461239 0.0 0.0" svg:height="0.33072916mm" draw:style-name="style-290" svg:viewBox="0.0 0.0 132.29166 33.072914" svg:width="1.3229166mm" svg:x="151.71446mm" svg:y="4.332816mm"/>
              <draw:path svg:d="M 0.0 34.15474 C 48.868137 13.517221 98.05441 -4.6861033 152.1354 1.0818238" svg:height="0.3415474mm" draw:style-name="style-291" svg:viewBox="0.0 0.0 152.1354 34.15474" svg:width="1.5213541mm" svg:x="153.03737mm" svg:y="4.321998mm"/>
              <draw:path svg:d="M 0.0 117.30254 C 23.918327 -40.045147 205.6077 -2.871196 314.1927 24.698381" svg:height="1.1730253mm" draw:style-name="style-292" svg:viewBox="0.0 0.0 314.1927 117.30253" svg:width="3.141927mm" svg:x="1.5636873mm" svg:y="3.0274994mm"/>
              <draw:path svg:d="M 0.0 0.0 C 14.763764 52.7579 59.02851 94.69438 114.64396 97.0227" svg:height="0.970227mm" draw:style-name="style-293" svg:viewBox="0.0 0.0 114.64396 97.0227" svg:width="1.1464396mm" svg:x="8.17827mm" svg:y="4.9942746mm"/>
              <draw:path svg:d="M 0.0 123.48103 C 29.210001 87.60356 26.564209 40.613537 44.106033 0.0" svg:height="1.2348104mm" draw:style-name="style-294" svg:viewBox="0.0 0.0 44.106033 123.48103" svg:width="0.44106033mm" svg:x="9.324974mm" svg:y="4.7296915mm"/>
              <draw:path svg:d="M 8.785397 105.83333 C -5.237487 70.56437 -0.36920387 35.268963 8.785397 0.0" svg:height="1.0583333mm" draw:style-name="style-295" svg:viewBox="0.0 0.0 8.785404 105.83333" svg:width="0.08785404mm" svg:x="9.677917mm" svg:y="3.1421916mm"/>
              <draw:path svg:d="M 145.52083 0.0 C 105.0925 33.99895 48.074776 32.411453 0.0 48.498116" svg:height="0.48498115mm" draw:style-name="style-296" svg:viewBox="0.0 0.0 145.52083 48.498116" svg:width="1.4552083mm" svg:x="5.2678537mm" svg:y="1.6869832mm"/>
              <draw:path svg:d="M 0.0 52.916664 C 7.223194 35.268963 10.345177 17.647703 13.229166 0.0" svg:height="0.52916664mm" draw:style-name="style-297" svg:viewBox="0.0 0.0 13.229166 52.916664" svg:width="0.13229166mm" svg:x="18.232437mm" svg:y="3.1421916mm"/>
              <draw:path svg:d="M 0.0 26.458332 C 0.0 17.647703 0.0 8.81063 0.0 0.0" svg:height="0.26458332mm" draw:style-name="style-298" svg:viewBox="0.0 0.0 1.0 26.458332" svg:width="0.0mm" svg:x="18.364729mm" svg:y="2.8776083mm"/>
              <draw:path svg:d="M 0.0 105.83333 C 75.37976 94.2975 161.63399 79.74541 198.43748 0.0" svg:height="1.0583333mm" draw:style-name="style-299" svg:viewBox="0.0 0.0 198.43748 105.83333" svg:width="1.9843749mm" svg:x="18.364729mm" svg:y="2.0838583mm"/>
              <draw:path svg:d="M 0.0 136.71019 C 110.91296 90.61979 255.87827 106.28313 330.72916 0.0" svg:height="1.3671019mm" draw:style-name="style-300" svg:viewBox="0.0 0.0 330.72916 136.71019" svg:width="3.3072915mm" svg:x="105.676956mm" svg:y="3.1421914mm"/>
              <draw:path svg:d="M 0.0 0.0 C 25.84952 11.747506 66.56893 80.645004 66.14583 112.447914" svg:height="1.124479mm" draw:style-name="style-301" svg:viewBox="0.0 0.0 66.1491 112.447914" svg:width="0.66149104mm" svg:x="97.34285mm" svg:y="7.110941mm"/>
              <draw:path svg:d="M 0.0 33.072914 C 29.92469 47.04291 66.939545 21.431234 92.604164 0.0" svg:height="0.37055513mm" draw:style-name="style-302" svg:viewBox="0.0 0.0 92.604164 37.055515" svg:width="0.9260416mm" svg:x="98.00431mm" svg:y="7.904691mm"/>
              <draw:path svg:d="M 75.66721 0.4654916 C -34.134705 -5.884502 -7.4914675 53.93778 49.20888 106.29882" svg:height="1.0629882mm" draw:style-name="style-303" svg:viewBox="0.0 0.0 75.667534 106.29882" svg:width="0.75667536mm" svg:x="96.057014mm" svg:y="4.460453mm"/>
              <draw:path svg:d="M 0.0 165.36458 C 137.53036 171.95268 221.42987 48.498127 343.9583 0.0" svg:height="1.6561832mm" draw:style-name="style-304" svg:viewBox="0.0 0.0 343.9583 165.61833" svg:width="3.439583mm" svg:x="18.364729mm" svg:y="2.2822957mm"/>
              <draw:path svg:d="M 0.0 92.604164 C 62.89183 87.3125 118.08387 49.106663 152.1354 0.0" svg:height="0.9260416mm" draw:style-name="style-305" svg:viewBox="0.0 0.0 152.1354 92.604164" svg:width="1.5213541mm" svg:x="85.10587mm" svg:y="2.8776083mm"/>
              <draw:path svg:d="M 0.0 13.229166 C 17.145271 3.9422958 42.783237 3.122084 66.14583 0.0" svg:height="0.13229166mm" draw:style-name="style-306" svg:viewBox="0.0 0.0 66.14583 13.229166" svg:width="0.6614583mm" svg:x="104.08972mm" svg:y="5.5234413mm"/>
              <draw:path svg:d="M 39.687496 0.0 C 26.458332 6.614583 13.229166 13.229166 0.0 19.843748" svg:height="0.19843748mm" draw:style-name="style-307" svg:viewBox="0.0 0.0 39.687496 19.843748" svg:width="0.39687496mm" svg:x="97.60744mm" svg:y="8.23542mm"/>
              <draw:path svg:d="M 238.12498 0.0 C 209.92015 72.998505 73.713196 113.612045 0.0 132.29166" svg:height="1.3229166mm" draw:style-name="style-308" svg:viewBox="0.0 0.0 238.12498 132.29166" svg:width="2.38125mm" svg:x="92.84493mm" svg:y="9.492191mm"/>
              <draw:path svg:d="M 216.05916 0.0 C 173.59323 76.01482 46.910892 66.01351 0.0 141.1023" svg:height="1.4110229mm" draw:style-name="style-309" svg:viewBox="0.0 0.0 216.05916 141.1023" svg:width="2.1605916mm" svg:x="84.77513mm" svg:y="13.902001mm"/>
              <draw:path svg:d="M 0.0 224.89583 C 90.6994 120.30606 228.14983 58.94918 352.79498 0.0" svg:height="2.248958mm" draw:style-name="style-310" svg:viewBox="0.0 0.0 352.79498 224.89583" svg:width="3.5279498mm" svg:x="91.96281mm" svg:y="11.741149mm"/>
              <draw:path svg:d="M 0.0 68.791626 C 26.246782 22.701193 74.50691 15.001809 98.769 0.0" svg:height="0.6879162mm" draw:style-name="style-311" svg:viewBox="0.0 0.0 98.769 68.791626" svg:width="0.98769mm" svg:x="99.37114mm" svg:y="9.333442mm"/>
              <draw:path svg:d="M 0.0 130.20421 C 40.031467 43.57968 141.0492 -5.8709774 234.1564 0.5583981" svg:height="1.3020424mm" draw:style-name="style-312" svg:viewBox="0.0 0.0 234.1564 130.20424" svg:width="2.341564mm" svg:x="100.35937mm" svg:y="8.0314mm"/>
              <draw:path svg:d="M 0.0 2.6458433 C 12.091477 2.3283663 21.352055 1.190627 30.400274 0.0" svg:height="0.026458433mm" draw:style-name="style-313" svg:viewBox="0.0 0.0 30.400274 2.6458433" svg:width="0.30400273mm" svg:x="102.70066mm" svg:y="8.010525mm"/>
              <draw:path svg:d="M 0.0 63.499985 C 9.604548 28.231026 53.737026 2.5664613 95.25016 0.0" svg:height="0.6349999mm" draw:style-name="style-314" svg:viewBox="0.0 0.0 95.25016 63.499985" svg:width="0.95250154mm" svg:x="103.005196mm" svg:y="7.3755245mm"/>
              <draw:path svg:d="M 0.0 7.514177 C 7.5140758 5.0006533 15.081443 2.5400176 22.648003 0.0" svg:height="0.075141765mm" draw:style-name="style-315" svg:viewBox="0.0 0.0 22.648003 7.514177" svg:width="0.22648002mm" svg:x="103.957436mm" svg:y="7.3003826mm"/>
              <draw:path svg:d="M 0.0 202.85603 C 76.67651 88.714806 243.57524 32.437912 379.22748 0.0" svg:height="2.0285602mm" draw:style-name="style-316" svg:viewBox="0.0 0.0 379.22748 202.85603" svg:width="3.7922747mm" svg:x="107.30864mm" svg:y="3.671358mm"/>
              <draw:path svg:d="M 0.0 66.14583 C 22.912844 7.2231183 67.12445 1.7991624 127.87332 0.0" svg:height="0.6614583mm" draw:style-name="style-317" svg:viewBox="0.0 0.0 127.87332 66.14583" svg:width="1.2787333mm" svg:x="111.100914mm" svg:y="3.0098999mm"/>
              <draw:path svg:d="M 8.810831 66.14583 C 7.1701045 49.027283 1.852277 23.38916 0.0 0.0" svg:height="0.6614583mm" draw:style-name="style-318" svg:viewBox="0.0 0.0 8.810831 66.14583" svg:width="0.088108316mm" svg:x="112.29154mm" svg:y="2.3484416mm"/>
              <draw:path svg:d="M 0.0 158.74998 C 82.6294 143.53644 66.33104 52.20228 105.83333 0.0" svg:height="1.5874999mm" draw:style-name="style-319" svg:viewBox="0.0 0.0 105.83333 158.74998" svg:width="1.0583333mm" svg:x="13.205354mm" svg:y="6.846358mm"/>
              <draw:path svg:d="M 0.0 119.06249 C 7.19675 89.42914 5.873753 33.628536 6.614583 0.0" svg:height="1.190625mm" draw:style-name="style-320" svg:viewBox="0.0 0.0 6.614583 119.06249" svg:width="0.06614583mm" svg:x="18.298584mm" svg:y="3.9359412mm"/>
              <draw:path svg:d="M 13.229166 26.458332 C 9.233932 21.66938 4.6302886 10.9802065 0.0 0.0" svg:height="0.26458332mm" draw:style-name="style-321" svg:viewBox="0.0 0.0 13.229166 26.458332" svg:width="0.13229166mm" svg:x="18.232437mm" svg:y="3.6713583mm"/>
              <draw:path svg:d="M 211.66666 132.29166 C 129.487 105.753944 78.13143 34.76625 0.0 0.0" svg:height="1.3229166mm" draw:style-name="style-322" svg:viewBox="0.0 0.0 211.66666 132.29166" svg:width="2.1166666mm" svg:x="16.11577mm" svg:y="2.3484416mm"/>
              <draw:path svg:d="M 0.0 0.0 C 40.401886 1.561042 62.30936 22.436655 105.83333 52.916664" svg:height="0.52916664mm" draw:style-name="style-323" svg:viewBox="0.0 0.0 105.83333 52.916664" svg:width="1.0583333mm" svg:x="15.851187mm" svg:y="3.1421916mm"/>
              <draw:path svg:d="M 0.0 102.86057 C 85.38077 35.76226 180.86913 -12.206689 294.852 2.7422318" svg:height="1.0286055mm" draw:style-name="style-324" svg:viewBox="0.0 0.0 294.852 102.86055" svg:width="2.9485197mm" svg:x="81.73244mm" svg:y="4.759419mm"/>
              <draw:path svg:d="M 0.0 98.31915 C 3.3605828 88.10625 16.113358 56.171017 42.46591 0.0" svg:height="0.9831915mm" draw:style-name="style-325" svg:viewBox="0.0 0.0 42.46591 98.31915" svg:width="0.42465913mm" svg:x="84.68069mm" svg:y="3.8036497mm"/>
              <draw:path svg:d="M 6.614583 66.14583 C 1.9580522 49.027283 1.614081 23.38916 0.0 0.0" svg:height="0.6614583mm" draw:style-name="style-326" svg:viewBox="0.0 0.0 6.614583 66.14583" svg:width="0.06614583mm" svg:x="85.03973mm" svg:y="3.1421916mm"/>
              <draw:path svg:d="M 39.687496 79.37499 C 36.22114 63.632282 23.57414 31.85582 0.0 0.0" svg:height="0.7937499mm" draw:style-name="style-327" svg:viewBox="0.0 0.0 39.687496 79.37499" svg:width="0.39687496mm" svg:x="84.64285mm" svg:y="2.3484416mm"/>
              <draw:path svg:d="M 297.65622 0.0 C 203.49129 57.573322 113.956215 130.91583 0.0 145.52083" svg:height="1.4552083mm" draw:style-name="style-328" svg:viewBox="0.0 0.0 297.65622 145.52083" svg:width="2.9765623mm" svg:x="81.66629mm" svg:y="2.3484416mm"/>
              <draw:path svg:d="M 0.0 119.06249 C 121.946686 168.5131 201.47993 11.430003 317.49997 0.0" svg:height="1.2866431mm" draw:style-name="style-329" svg:viewBox="0.0 0.0 317.49997 128.66432" svg:width="3.1749997mm" svg:x="81.86472mm" svg:y="3.1421914mm"/>
              <draw:path svg:d="M 0.0 0.0 C 1.5349514 0.74083006 2.9366746 1.534573 4.418335 2.1960464" svg:height="0.021960463mm" draw:style-name="style-330" svg:viewBox="0.0 0.0 4.418335 2.1960464" svg:width="0.044183347mm" svg:x="115.069664mm" svg:y="3.6052125mm"/>
              <draw:path svg:d="M 0.0 19.475908 C 74.903366 -32.964516 153.98769 38.764034 233.70665 23.894444" svg:height="0.2596947mm" draw:style-name="style-331" svg:viewBox="0.0 0.0 233.70665 25.969471" svg:width="2.3370664mm" svg:x="115.113846mm" svg:y="3.4326782mm"/>
              <draw:path svg:d="M 132.29166 0.0 C 93.87407 42.439167 24.923784 55.0598 0.0 105.83333" svg:height="1.0583333mm" draw:style-name="style-332" svg:viewBox="0.0 0.0 132.29166 105.83333" svg:width="1.3229166mm" svg:x="20.08452mm" svg:y="3.1421916mm"/>
              <draw:path svg:d="M 0.0 92.604164 C 72.99861 92.36601 156.07776 65.19335 191.8229 0.0" svg:height="0.9260416mm" draw:style-name="style-333" svg:viewBox="0.0 0.0 191.8229 92.604164" svg:width="1.9182291mm" svg:x="18.430876mm" svg:y="4.465108mm"/>
              <draw:path svg:d="M 0.0 114.64396 C 59.47836 91.67812 132.3181 59.82228 158.74998 0.0" svg:height="1.1464396mm" draw:style-name="style-334" svg:viewBox="0.0 0.0 158.74998 114.64396" svg:width="1.5874999mm" svg:x="18.49702mm" svg:y="5.788289mm"/>
              <draw:path svg:d="M 0.0 82.13847 C 55.5889 71.978455 114.088234 105.15724 167.63995 79.01639 C 192.85483 35.677628 224.28722 -12.079668 282.23102 2.7634778" svg:height="0.8929981mm" draw:style-name="style-335" svg:viewBox="0.0 0.0 282.23102 89.29981" svg:width="2.8223102mm" svg:x="18.541206mm" svg:y="6.9510145mm"/>
              <draw:path svg:d="M 0.0 105.83333 C 15.292994 68.36832 47.810184 42.703754 50.72062 0.0" svg:height="1.0583333mm" draw:style-name="style-336" svg:viewBox="0.0 0.0 50.72062 105.83333" svg:width="0.5072062mm" svg:x="21.363516mm" svg:y="5.920316mm"/>
              <draw:path svg:d="M 17.080069 132.29166 C 13.084835 88.21207 -5.594781 44.661655 1.6548569 0.0" svg:height="1.3229166mm" draw:style-name="style-337" svg:viewBox="0.0 0.0 17.080029 132.29166" svg:width="0.17080028mm" svg:x="21.699657mm" svg:y="4.5973997mm"/>
              <draw:path svg:d="M 0.0 145.52083 C 75.32687 140.01749 106.28307 54.662914 141.1023 0.0" svg:height="1.4552083mm" draw:style-name="style-338" svg:viewBox="0.0 0.0 141.1023 145.52083" svg:width="1.4110229mm" svg:x="21.716206mm" svg:y="3.1421914mm"/>
              <draw:path svg:d="M 0.0 119.10594 C 124.80403 126.17033 198.3846 -2.7082183 324.11456 0.04345059" svg:height="1.1938615mm" draw:style-name="style-339" svg:viewBox="0.0 0.0 324.11456 119.386154" svg:width="3.2411456mm" svg:x="21.870459mm" svg:y="4.7292566mm"/>
              <draw:path svg:d="M 0.0 105.83333 C 54.610077 74.61249 104.93384 33.99895 158.74998 0.0" svg:height="1.0583333mm" draw:style-name="style-340" svg:viewBox="0.0 0.0 158.74998 105.83333" svg:width="1.5874999mm" svg:x="23.259521mm" svg:y="3.4067748mm"/>
              <draw:path svg:d="M 0.0 0.0 C 93.90072 48.947872 206.26909 78.02566 301.62503 15.874959" svg:height="0.51237166mm" draw:style-name="style-341" svg:viewBox="0.0 0.0 301.62503 51.237167" svg:width="3.0162501mm" svg:x="21.565922mm" svg:y="8.539692mm"/>
              <draw:path svg:d="M 0.0 198.43748 C 21.986908 135.04333 15.874959 64.16144 0.0 0.0" svg:height="1.9843749mm" draw:style-name="style-342" svg:viewBox="0.0 0.0 14.289526 198.43748" svg:width="0.14289527mm" svg:x="24.582438mm" svg:y="6.714066mm"/>
              <draw:path svg:d="M 119.06249 0.0 C 79.50722 1.4552163 18.150337 -3.4660552 0.0 39.687496" svg:height="0.39687496mm" draw:style-name="style-343" svg:viewBox="0.0 0.0 119.06249 39.687496" svg:width="1.190625mm" svg:x="23.391811mm" svg:y="6.714066mm"/>
              <draw:path svg:d="M 0.0 13.229166 C 3.863015 8.255007 8.519546 4.1010594 13.229166 0.0" svg:height="0.13229166mm" draw:style-name="style-344" svg:viewBox="0.0 0.0 13.229166 13.229166" svg:width="0.13229166mm" svg:x="24.582438mm" svg:y="6.5817747mm"/>
              <draw:path svg:d="M 0.0 105.83333 C 7.620053 66.304596 11.615287 35.53355 13.229166 0.0" svg:height="1.0583333mm" draw:style-name="style-345" svg:viewBox="0.0 0.0 13.229166 105.83333" svg:width="0.13229166mm" svg:x="24.71473mm" svg:y="5.5234413mm"/>
              <draw:path svg:d="M 132.29166 0.5478004 C 84.58725 -3.209288 22.965733 12.136542 0.0 53.464466" svg:height="0.5346449mm" draw:style-name="style-346" svg:viewBox="0.0 0.0 132.29166 53.46449" svg:width="1.3229166mm" svg:x="23.524103mm" svg:y="5.5179634mm"/>
              <draw:path svg:d="M 0.0 0.0 C 63.92334 65.48433 162.3746 138.00665 264.5833 105.83333" svg:height="1.1371388mm" draw:style-name="style-347" svg:viewBox="0.0 0.0 264.5833 113.71388" svg:width="2.6458333mm" svg:x="63.2116mm" svg:y="8.169274mm"/>
              <draw:path svg:d="M 0.0 70.56437 C 52.096302 4.603744 138.24495 33.072914 202.85582 0.0" svg:height="0.70564365mm" draw:style-name="style-348" svg:viewBox="0.0 0.0 202.85582 70.56437" svg:width="2.0285583mm" svg:x="68.238686mm" svg:y="7.9927974mm"/>
              <draw:path svg:d="M 11.032918 48.498127 C 8.334439 33.628536 4.656531 15.081242 0.0 0.0" svg:height="0.48498127mm" draw:style-name="style-349" svg:viewBox="0.0 0.0 11.032918 48.498127" svg:width="0.11032917mm" svg:x="70.15691mm" svg:y="7.5080805mm"/>
              <draw:path svg:d="M 112.447914 13.229166 C 71.19962 15.3193865 36.1953 10.980232 0.0 0.0" svg:height="0.13737915mm" draw:style-name="style-350" svg:viewBox="0.0 0.0 112.447914 13.737916" svg:width="1.124479mm" svg:x="69.03243mm" svg:y="7.3755245mm"/>
              <draw:path svg:d="M 198.43748 24.008924 C 139.64708 5.276421 31.088621 -29.913158 0.0 50.46726" svg:height="0.5046727mm" draw:style-name="style-351" svg:viewBox="0.0 0.0 198.43748 50.46727" svg:width="1.9843749mm" svg:x="65.19598mm" svg:y="2.9021025mm"/>
              <draw:path svg:d="M 0.0 0.0 C 8.943253 4.9741592 22.886198 10.398115 37.041504 15.87501" svg:height="0.15875009mm" draw:style-name="style-352" svg:viewBox="0.0 0.0 37.041504 15.87501" svg:width="0.37041503mm" svg:x="76.59925mm" svg:y="3.7771914mm"/>
              <draw:path svg:d="M 0.0 26.458332 C 35.269165 16.668753 70.56416 12.779369 105.83333 0.0" svg:height="0.26458332mm" draw:style-name="style-353" svg:viewBox="0.0 0.0 105.83333 26.458332" svg:width="1.0583333mm" svg:x="76.96993mm" svg:y="3.6713583mm"/>
              <draw:path svg:d="M 0.0 39.687496 C 64.3202 16.245424 150.89194 78.316666 198.43748 0.0" svg:height="0.41123238mm" draw:style-name="style-354" svg:viewBox="0.0 0.0 198.43748 41.123238" svg:width="1.9843749mm" svg:x="79.61577mm" svg:y="3.80365mm"/>
              <draw:path svg:d="M 251.35416 119.06249 C 171.13214 65.669586 68.10388 77.44354 0.0 0.0" svg:height="1.190625mm" draw:style-name="style-355" svg:viewBox="0.0 0.0 251.35416 119.06249" svg:width="2.5135415mm" svg:x="79.0866mm" svg:y="2.613025mm"/>
              <draw:path svg:d="M 0.0 0.0 C 14.4726305 31.406048 31.988518 59.9546 49.080498 82.470634" svg:height="0.8247064mm" draw:style-name="style-356" svg:viewBox="0.0 0.0 49.080498 82.470634" svg:width="0.49080497mm" svg:x="84.68069mm" svg:y="4.7868414mm"/>
              <draw:path svg:d="M 0.0 49.70586 C 77.86669 -16.307648 181.3455 -8.952235 271.1979 27.666067" svg:height="0.49705866mm" draw:style-name="style-357" svg:viewBox="0.0 0.0 271.1979 49.705864" svg:width="2.711979mm" svg:x="85.17202mm" svg:y="5.1147532mm"/>
              <draw:path svg:d="M 0.0 52.916664 C 4.2067842 34.951435 8.069597 16.139599 13.229166 0.0" svg:height="0.52916664mm" draw:style-name="style-358" svg:viewBox="0.0 0.0 13.229166 52.916664" svg:width="0.13229166mm" svg:x="87.883995mm" svg:y="4.861983mm"/>
              <draw:path svg:d="M 19.843748 92.604164 C 5.979932 56.85896 4.709822 29.580416 0.0 0.0" svg:height="0.9260416mm" draw:style-name="style-359" svg:viewBox="0.0 0.0 19.843748 92.604164" svg:width="0.19843748mm" svg:x="87.81785mm" svg:y="3.9359412mm"/>
              <draw:path svg:d="M 0.0 79.37499 C 8.46686 52.916664 16.086712 26.458332 26.458332 0.0" svg:height="0.7937499mm" draw:style-name="style-360" svg:viewBox="0.0 0.0 26.458332 79.37499" svg:width="0.26458332mm" svg:x="87.81785mm" svg:y="3.1421916mm"/>
              <draw:path svg:d="M 79.37499 0.0 C 60.960423 19.155832 32.491554 35.136665 0.0 52.916664" svg:height="0.52916664mm" draw:style-name="style-361" svg:viewBox="0.0 0.0 79.37499 52.916664" svg:width="0.7937499mm" svg:x="158.19675mm" svg:y="3.1421916mm"/>
              <draw:path svg:d="M 0.0 0.0 C 31.961872 30.585835 72.25819 55.24498 95.7532 93.21267" svg:height="0.9321267mm" draw:style-name="style-362" svg:viewBox="0.0 0.0 95.7532 93.21267" svg:width="0.9575319mm" svg:x="158.37321mm" svg:y="7.7284784mm"/>
              <draw:path svg:d="M 0.0 52.916664 C 0.0 35.268963 0.0 17.647703 0.0 0.0" svg:height="0.52916664mm" draw:style-name="style-363" svg:viewBox="0.0 0.0 1.0 52.916664" svg:width="0.0mm" svg:x="160.84258mm" svg:y="2.8776083mm"/>
              <draw:path svg:d="M 0.0 224.89583 C 29.210001 153.88165 44.42356 76.94086 37.041656 0.0" svg:height="2.248958mm" draw:style-name="style-364" svg:viewBox="0.0 0.0 38.889744 224.89583" svg:width="0.38889742mm" svg:x="4.368006mm" svg:y="3.9359412mm"/>
              <draw:path svg:d="M 0.0 52.916664 C 53.472187 46.884174 126.25925 40.798744 158.74998 0.0" svg:height="0.52916664mm" draw:style-name="style-365" svg:viewBox="0.0 0.0 158.74998 52.916664" svg:width="1.5874999mm" svg:x="87.81785mm" svg:y="3.406775mm"/>
              <draw:path svg:d="M 0.0 145.52083 C 80.19536 112.81833 167.0053 75.273964 218.28123 0.0" svg:height="1.4552083mm" draw:style-name="style-366" svg:viewBox="0.0 0.0 218.28123 145.52083" svg:width="2.1828125mm" svg:x="88.01629mm" svg:y="3.4067748mm"/>
              <draw:path svg:d="M 0.0 79.37833 C 70.16771 26.064804 156.26306 -0.34064052 244.73956 0.0033307073" svg:height="0.7937831mm" draw:style-name="style-367" svg:viewBox="0.0 0.0 244.73956 79.37831" svg:width="2.4473958mm" svg:x="88.347015mm" svg:y="5.523408mm"/>
              <draw:path svg:d="M 0.0 79.37499 C 8.25531 57.308758 19.658844 26.008535 28.627935 0.0" svg:height="0.7937499mm" draw:style-name="style-368" svg:viewBox="0.0 0.0 28.627935 79.37499" svg:width="0.28627935mm" svg:x="90.79441mm" svg:y="4.7296915mm"/>
              <draw:path svg:d="M 0.0 0.0 C 36.72418 21.087288 69.05586 25.87624 97.0225 44.106033" svg:height="0.44106033mm" draw:style-name="style-369" svg:viewBox="0.0 0.0 97.0225 44.106033" svg:width="0.970225mm" svg:x="111.100914mm" svg:y="3.6713583mm"/>
              <draw:path svg:d="M 0.0 77.17895 C 18.83848 63.976254 27.436954 19.261658 41.883747 0.0" svg:height="0.7717895mm" draw:style-name="style-370" svg:viewBox="0.0 0.0 41.883747 77.17895" svg:width="0.41883746mm" svg:x="112.071144mm" svg:y="3.340629mm"/>
              <draw:path svg:d="M 0.0 0.0 C 60.113415 12.673543 113.79715 33.231678 165.36458 66.14583" svg:height="0.6614583mm" draw:style-name="style-371" svg:viewBox="0.0 0.0 165.36458 66.14583" svg:width="1.6536458mm" svg:x="74.52254mm" svg:y="4.332816mm"/>
              <draw:path svg:d="M 0.0 121.708336 C 9.94852 76.78209 18.018118 32.120434 42.333492 0.0" svg:height="1.2170833mm" draw:style-name="style-372" svg:viewBox="0.0 0.0 42.333492 121.708336" svg:width="0.42333493mm" svg:x="76.176186mm" svg:y="3.7771912mm"/>
              <draw:path svg:d="M 24.71183 63.50001 C 14.630889 40.560646 7.9371767 20.875637 0.0 0.0" svg:height="0.6350001mm" draw:style-name="style-373" svg:viewBox="0.0 0.0 24.71183 63.50001" svg:width="0.2471183mm" svg:x="76.352135mm" svg:y="3.1421914mm"/>
              <draw:path svg:d="M 0.0 0.0 C 29.289232 103.1346 -2.4344442 206.82481 33.072914 304.2708" svg:height="3.0427082mm" draw:style-name="style-374" svg:viewBox="0.0 0.0 33.072914 304.2708" svg:width="0.33072916mm" svg:x="111.69623mm" svg:y="6.9786496mm"/>
              <draw:path svg:d="M 0.0 0.0 C 1.6407267 17.647703 7.3025255 35.268963 13.229166 52.916664" svg:height="0.52916664mm" draw:style-name="style-375" svg:viewBox="0.0 0.0 13.229166 52.916664" svg:width="0.13229166mm" svg:x="112.026955mm" svg:y="10.021358mm"/>
              <draw:path svg:d="M 0.0 0.0 C 36.72418 24.235842 69.05586 42.80958 97.0225 52.916664" svg:height="0.52916664mm" draw:style-name="style-376" svg:viewBox="0.0 0.0 97.0225 52.916664" svg:width="0.970225mm" svg:x="112.15925mm" svg:y="10.550525mm"/>
              <draw:path svg:d="M 0.0 754.06244 C 81.915215 518.76855 72.86619 258.6302 74.95666 0.0" svg:height="7.5406246mm" draw:style-name="style-377" svg:viewBox="0.0 0.0 74.95666 754.06244" svg:width="0.7495666mm" svg:x="113.12947mm" svg:y="3.5390663mm"/>
              <draw:path svg:d="M 3.3710797 0.0 C 70.099075 118.401024 -17.769424 245.24228 3.3710797 370.41663" svg:height="3.7041662mm" draw:style-name="style-378" svg:viewBox="0.0 0.0 28.854713 370.41663" svg:width="0.28854713mm" svg:x="112.91929mm" svg:y="3.406775mm"/>
              <draw:path svg:d="M 0.0 0.0 C 2.3020234 6.9056163 6.8261333 23.89187 11.50931 41.433746" svg:height="0.4143375mm" draw:style-name="style-379" svg:viewBox="0.0 0.0 11.50931 41.433746" svg:width="0.1150931mm" svg:x="115.113846mm" svg:y="3.6274374mm"/>
              <draw:path svg:d="M 0.0 0.0 C 55.90663 34.290012 125.12155 28.680847 182.50984 55.56248" svg:height="0.55562484mm" draw:style-name="style-380" svg:viewBox="0.0 0.0 182.50984 55.56248" svg:width="1.8250984mm" svg:x="115.22868mm" svg:y="4.0417747mm"/>
              <draw:path svg:d="M 0.0 0.07100462 C 102.44691 -2.548395 183.48846 68.174736 284.42706 66.216835" svg:height="0.66256773mm" draw:style-name="style-381" svg:viewBox="0.0 0.0 284.42706 66.256775" svg:width="2.8442707mm" svg:x="144.04153mm" svg:y="4.728981mm"/>
              <draw:path svg:d="M 19.843748 119.06249 C 26.988016 80.30103 8.25531 38.735016 0.0 0.0" svg:height="1.190625mm" draw:style-name="style-382" svg:viewBox="0.0 0.0 21.43613 119.06249" svg:width="0.2143613mm" svg:x="146.68738mm" svg:y="4.200525mm"/>
              <draw:path svg:d="M 238.12498 92.604164 C 147.37311 97.15499 83.63507 17.568346 0.0 0.0" svg:height="0.92791766mm" draw:style-name="style-383" svg:viewBox="0.0 0.0 238.12498 92.79176" svg:width="2.38125mm" svg:x="144.30612mm" svg:y="3.2744832mm"/>
              <draw:path svg:d="M 0.0 95.19717 C 30.162508 147.55821 102.84357 167.34908 152.26773 122.660866 C 188.91252 89.535065 191.98167 34.13127 227.56816 0.0" svg:height="1.4742521mm" draw:style-name="style-384" svg:viewBox="0.0 0.0 227.56816 147.4252" svg:width="2.2756815mm" svg:x="3.4157705mm" svg:y="9.333969mm"/>
              <draw:path svg:d="M 4.072597 169.33331 C 0.63303626 110.38413 -13.045927 41.195602 41.11425 0.0" svg:height="1.6933331mm" draw:style-name="style-385" svg:viewBox="0.0 0.0 41.114246 169.33331" svg:width="0.41114247mm" svg:x="5.650197mm" svg:y="7.640108mm"/>
              <draw:path svg:d="M 8.785447 105.83333 C -5.237487 70.56437 -0.3691534 35.268963 8.785447 0.0" svg:height="1.0583333mm" draw:style-name="style-386" svg:viewBox="0.0 0.0 8.785425 105.83333" svg:width="0.08785425mm" svg:x="5.973749mm" svg:y="4.7296915mm"/>
              <draw:path svg:d="M 42.33334 0.0 C 51.8848 61.43626 63.65875 142.76915 0.0 180.78978" svg:height="1.8078979mm" draw:style-name="style-387" svg:viewBox="0.0 0.0 49.92371 180.78978" svg:width="0.49923712mm" svg:x="3.9446728mm" svg:y="6.1848993mm"/>
              <draw:path svg:d="M 211.90082 0.0 C 104.744896 51.69957 -95.88885 200.2102 53.15082 317.49997" svg:height="3.1749995mm" draw:style-name="style-388" svg:viewBox="0.0 0.0 211.90157 317.49997" svg:width="2.1190157mm" svg:x="158.72357mm" svg:y="3.406775mm"/>
              <draw:path svg:d="M 0.0 0.0 C 17.01285 28.072287 32.279198 40.82521 52.916664 52.916637" svg:height="0.5291664mm" draw:style-name="style-389" svg:viewBox="0.0 0.0 52.916664 52.916637" svg:width="0.52916664mm" svg:x="76.96993mm" svg:y="3.9359415mm"/>
              <draw:path svg:d="M 0.0 0.0 C 14.102014 14.102316 28.230673 28.231026 42.333492 42.38623" svg:height="0.42386228mm" draw:style-name="style-390" svg:viewBox="0.0 0.0 42.333492 42.38623" svg:width="0.42333493mm" svg:x="76.176186mm" svg:y="4.9942746mm"/>
              <draw:path svg:d="M 0.0 3.891225 C 71.9667 -12.460025 139.5409 24.555185 182.56233 80.56749" svg:height="0.80567473mm" draw:style-name="style-391" svg:viewBox="0.0 0.0 182.56233 80.567474" svg:width="1.8256233mm" svg:x="76.59925mm" svg:y="5.37896mm"/>
              <draw:path svg:d="M 0.0 79.37499 C 43.232986 58.658096 34.157314 38.496872 52.916664 0.0" svg:height="0.7937499mm" draw:style-name="style-392" svg:viewBox="0.0 0.0 52.916664 79.37499" svg:width="0.52916664mm" svg:x="78.42514mm" svg:y="5.3911495mm"/>
              <draw:path svg:d="M 23.474018 136.71019 C -6.424026 95.35583 -7.6141987 43.682682 19.055683 0.0" svg:height="1.3671019mm" draw:style-name="style-393" svg:viewBox="0.0 0.0 23.474283 136.71019" svg:width="0.23474284mm" svg:x="78.71957mm" svg:y="4.0240474mm"/>
              <draw:path svg:d="M 0.0 105.83333 C 132.90047 31.855844 289.95645 63.367718 423.3333 0.0" svg:height="1.0583333mm" draw:style-name="style-394" svg:viewBox="0.0 0.0 423.3333 105.83333" svg:width="4.233333mm" svg:x="107.529045mm" svg:y="4.861983mm"/>
              <draw:path svg:d="M 0.0 74.95646 C 3.3339372 50.69417 25.293997 17.330225 30.876667 0.0" svg:height="0.7495646mm" draw:style-name="style-395" svg:viewBox="0.0 0.0 30.876667 74.95646" svg:width="0.30876666mm" svg:x="111.762375mm" svg:y="4.112418mm"/>
              <draw:path svg:d="M 26.458332 0.0 C 16.61579 37.173973 12.77942 58.314175 0.0 79.37499" svg:height="0.7937499mm" draw:style-name="style-396" svg:viewBox="0.0 0.0 26.458332 79.37499" svg:width="0.26458332mm" svg:x="24.847021mm" svg:y="4.7296915mm"/>
              <draw:path svg:d="M 0.0 106.28878 C 92.207306 69.723366 173.64613 -6.5824366 277.8125 0.45544901" svg:height="1.0628879mm" draw:style-name="style-397" svg:viewBox="0.0 0.0 277.8125 106.28879" svg:width="2.7781248mm" svg:x="24.71473mm" svg:y="5.5188866mm"/>
              <draw:line draw:style-name="style-398" svg:x1="27.492853mm" svg:x2="27.492853mm" svg:y1="5.5234413mm" svg:y2="5.5234413mm"/>
              <draw:path svg:d="M 79.37499 0.0 C 44.50289 24.235842 28.813042 42.80958 0.0 52.916664" svg:height="0.52916664mm" draw:style-name="style-399" svg:viewBox="0.0 0.0 79.37499 52.916664" svg:width="0.7937499mm" svg:x="26.43452mm" svg:y="4.465108mm"/>
              <draw:path svg:d="M 52.916664 0.0 C 35.268963 17.647703 17.647703 35.268963 0.0 52.916664" svg:height="0.52916664mm" draw:style-name="style-400" svg:viewBox="0.0 0.0 52.916664 52.916664" svg:width="0.52916664mm" svg:x="26.963688mm" svg:y="5.5234413mm"/>
              <draw:path svg:d="M 0.0 0.0 C 88.42382 44.15892 188.8067 39.31708 284.42706 46.302082" svg:height="0.4630208mm" draw:style-name="style-401" svg:viewBox="0.0 0.0 284.42706 46.302082" svg:width="2.8442707mm" svg:x="24.582438mm" svg:y="8.6984415mm"/>
              <draw:path svg:d="M 0.0 85.98958 C 13.837777 53.948578 27.701796 23.574343 37.49145 0.0" svg:height="0.85989577mm" draw:style-name="style-402" svg:viewBox="0.0 0.0 37.49145 85.98958" svg:width="0.37491453mm" svg:x="27.426708mm" svg:y="8.301566mm"/>
              <draw:path svg:d="M 30.87687 92.604164 C 21.378296 69.24147 13.202723 33.522713 0.0 0.0" svg:height="0.9260416mm" draw:style-name="style-403" svg:viewBox="0.0 0.0 30.87687 92.604164" svg:width="0.3087687mm" svg:x="27.492853mm" svg:y="7.3755245mm"/>
              <draw:path svg:d="M 0.0 119.06249 C 27.649313 73.87166 21.907576 29.183558 39.687496 0.0" svg:height="1.190625mm" draw:style-name="style-404" svg:viewBox="0.0 0.0 39.687496 119.06249" svg:width="0.39687496mm" svg:x="81.46785mm" svg:y="4.332816mm"/>
              <draw:path svg:d="M 19.843748 52.916664 C 17.435951 40.98395 8.863316 20.663961 0.0 0.0" svg:height="0.52916664mm" draw:style-name="style-405" svg:viewBox="0.0 0.0 19.843748 52.916664" svg:width="0.19843748mm" svg:x="81.66629mm" svg:y="3.8036497mm"/>
              <draw:path svg:d="M 0.0 0.0 C 37.173923 17.039143 67.12445 35.956852 105.83333 52.916664" svg:height="0.52916664mm" draw:style-name="style-406" svg:viewBox="0.0 0.0 105.83333 52.916664" svg:width="1.0583333mm" svg:x="80.409515mm" svg:y="4.9942746mm"/>
              <draw:path svg:d="M 0.0 33.072914 C 11.086209 17.250843 18.865126 8.440214 26.458332 0.0" svg:height="0.33072916mm" draw:style-name="style-407" svg:viewBox="0.0 0.0 26.458332 33.072914" svg:width="0.26458332mm" svg:x="136.63321mm" svg:y="5.2588577mm"/>
              <draw:path svg:d="M 0.0 127.87312 C 0.0 92.41895 0.0 33.628536 0.0 0.0" svg:height="1.2787312mm" draw:style-name="style-408" svg:viewBox="0.0 0.0 1.0 127.87312" svg:width="0.0mm" svg:x="136.8978mm" svg:y="3.9801266mm"/>
              <draw:path svg:d="M 92.604164 4.4185367 C 69.24157 0.50270975 33.523468 0.60853535 0.0 0.0" svg:height="0.044185366mm" draw:style-name="style-409" svg:viewBox="0.0 0.0 92.604164 4.4185367" svg:width="0.9260416mm" svg:x="135.97174mm" svg:y="3.9359415mm"/>
              <draw:path svg:d="M 0.0 0.0 C 82.259186 15.87501 153.697 61.75374 238.12498 66.14583" svg:height="0.6614583mm" draw:style-name="style-410" svg:viewBox="0.0 0.0 238.12498 66.14583" svg:width="2.38125mm" svg:x="136.8978mm" svg:y="5.2588577mm"/>
              <draw:path svg:d="M 0.0 0.0 C 7.4612894 10.980232 19.050032 19.870193 30.87687 28.654379" svg:height="0.2865438mm" draw:style-name="style-411" svg:viewBox="0.0 0.0 30.87687 28.654379" svg:width="0.3087687mm" svg:x="9.324974mm" svg:y="5.9645014mm"/>
              <draw:path svg:d="M 0.0 1.0410479 C 45.69357 -3.7479038 101.494125 7.364598 132.29166 47.34313" svg:height="0.47343147mm" draw:style-name="style-412" svg:viewBox="0.0 0.0 132.29166 47.343147" svg:width="1.3229166mm" svg:x="9.633478mm" svg:y="6.240635mm"/>
              <draw:path svg:d="M 0.0 39.687496 C 23.362692 31.96167 59.134388 23.759602 92.604164 0.0" svg:height="0.39687496mm" draw:style-name="style-413" svg:viewBox="0.0 0.0 92.604164 39.687496" svg:width="0.9260416mm" svg:x="10.956395mm" svg:y="6.317191mm"/>
              <draw:path svg:d="M 145.52083 132.29166 C 92.78937 94.29747 12.911638 73.21021 0.0 0.0" svg:height="1.3229166mm" draw:style-name="style-414" svg:viewBox="0.0 0.0 145.52083 132.29166" svg:width="1.4552083mm" svg:x="10.427229mm" svg:y="4.9942746mm"/>
              <draw:path svg:d="M 26.458332 79.37499 C 17.96523 52.916664 10.318733 26.458332 0.0 0.0" svg:height="0.7937499mm" draw:style-name="style-415" svg:viewBox="0.0 0.0 26.458332 79.37499" svg:width="0.26458332mm" svg:x="16.644938mm" svg:y="4.7296915mm"/>
              <draw:path svg:d="M 79.37499 52.916664 C 53.551617 35.268963 29.47454 17.647703 0.0 0.0" svg:height="0.52916664mm" draw:style-name="style-416" svg:viewBox="0.0 0.0 79.37499 52.916664" svg:width="0.7937499mm" svg:x="15.851187mm" svg:y="4.200525mm"/>
              <draw:path svg:d="M 13.229166 0.0 C 31.802805 45.190834 18.520752 89.93188 0.0 119.06249" svg:height="1.190625mm" draw:style-name="style-417" svg:viewBox="0.0 0.0 22.172882 119.06249" svg:width="0.22172882mm" svg:x="47.998062mm" svg:y="5.2588577mm"/>
              <draw:path svg:d="M 0.0 0.0 C 18.494509 25.50585 24.15631 56.885403 33.072914 79.37499" svg:height="0.7937499mm" draw:style-name="style-418" svg:viewBox="0.0 0.0 33.072914 79.37499" svg:width="0.33072916mm" svg:x="47.998062mm" svg:y="6.449483mm"/>
              <draw:path svg:d="M 0.0 198.43748 C 129.14304 178.3027 65.113914 68.60647 138.90625 0.0" svg:height="1.9843749mm" draw:style-name="style-419" svg:viewBox="0.0 0.0 138.90625 198.43748" svg:width="1.3890624mm" svg:x="48.32879mm" svg:y="5.2588577mm"/>
              <draw:path svg:d="M 0.0 39.687496 C 5.873753 23.68022 11.747506 11.721062 17.647905 0.0" svg:height="0.39687496mm" draw:style-name="style-420" svg:viewBox="0.0 0.0 17.647905 39.687496" svg:width="0.17647904mm" svg:x="49.717854mm" svg:y="4.861983mm"/>
              <draw:path svg:d="M 70.56457 66.14583 C 61.330635 38.602695 30.718407 11.562299 0.0 0.0" svg:height="0.6614583mm" draw:style-name="style-421" svg:viewBox="0.0 0.0 70.56457 66.14583" svg:width="0.7056457mm" svg:x="49.188683mm" svg:y="4.200525mm"/>
              <draw:path svg:d="M 0.0 0.0 C 63.26164 1.8785189 97.86951 43.841446 145.52083 72.760414" svg:height="0.72760415mm" draw:style-name="style-422" svg:viewBox="0.0 0.0 145.52083 72.760414" svg:width="1.4552083mm" svg:x="74.588684mm" svg:y="5.7880244mm"/>
              <draw:path svg:d="M 0.0 109.74913 C 38.788006 89.08517 29.527428 32.596622 55.56266 0.0" svg:height="1.0974913mm" draw:style-name="style-423" svg:viewBox="0.0 0.0 55.56266 109.74913" svg:width="0.5556266mm" svg:x="76.04389mm" svg:y="5.4181376mm"/>
              <draw:path svg:d="M 0.0 39.687496 C 47.757095 24.02419 106.12401 38.54981 145.52083 0.0" svg:height="0.39687496mm" draw:style-name="style-424" svg:viewBox="0.0 0.0 145.52083 39.687496" svg:width="1.4552083mm" svg:x="78.95431mm" svg:y="4.9942746mm"/>
              <draw:path svg:d="M 79.37499 79.37499 C 44.503094 59.319595 28.81284 32.09394 0.0 0.0" svg:height="0.7937499mm" draw:style-name="style-425" svg:viewBox="0.0 0.0 79.37499 79.37499" svg:width="0.7937499mm" svg:x="79.61577mm" svg:y="4.200525mm"/>
              <draw:path svg:d="M 10.812486 0.0 C -5.5649056 43.047703 -0.6968244 82.417725 8.114007 108.47915" svg:height="1.0847914mm" draw:style-name="style-426" svg:viewBox="0.0 0.0 10.812173 108.47915" svg:width="0.10812173mm" svg:x="115.12056mm" svg:y="4.0417747mm"/>
              <draw:path svg:d="M 0.0 0.0 C 39.131977 27.72834 93.503654 -2.9368765 132.29166 26.458332" svg:height="0.26458332mm" draw:style-name="style-427" svg:viewBox="0.0 0.0 132.29166 26.458332" svg:width="1.3229166mm" svg:x="115.20196mm" svg:y="5.1265664mm"/>
              <draw:path svg:d="M 0.0 195.1302 C 86.94236 141.15518 154.54321 66.78084 231.5104 0.0" svg:height="1.9513019mm" draw:style-name="style-428" svg:viewBox="0.0 0.0 231.5104 195.1302" svg:width="2.315104mm" svg:x="152.17747mm" svg:y="4.465108mm"/>
              <draw:path svg:d="M 0.0 105.83333 C 53.260635 65.166855 89.615005 15.980835 158.74998 0.0" svg:height="1.0583333mm" draw:style-name="style-429" svg:viewBox="0.0 0.0 158.74998 105.83333" svg:width="1.5874999mm" svg:x="153.16966mm" svg:y="5.7880244mm"/>
              <draw:path svg:d="M 0.0 126.629555 C 17.938786 73.21021 14.340411 29.977274 23.627232 0.0" svg:height="1.2662956mm" draw:style-name="style-430" svg:viewBox="0.0 0.0 23.627232 126.629555" svg:width="0.2362723mm" svg:x="18.194601mm" svg:y="5.39115mm"/>
              <draw:path svg:d="M 13.229166 26.458332 C 8.81063 17.647703 4.4185367 8.81063 0.0 0.0" svg:height="0.26458332mm" draw:style-name="style-431" svg:viewBox="0.0 0.0 13.229166 26.458332" svg:width="0.13229166mm" svg:x="18.298584mm" svg:y="5.1265664mm"/>
              <draw:path svg:d="M 165.36458 40.759026 C 105.22472 34.77945 62.415237 -7.183478 0.0 1.0715289" svg:height="0.40759024mm" draw:style-name="style-432" svg:viewBox="0.0 0.0 165.36458 40.759026" svg:width="1.6536458mm" svg:x="16.644938mm" svg:y="4.718976mm"/>
              <draw:path svg:d="M 0.0 11.535854 C 20.796534 6.1912804 31.378897 3.0956402 41.407352 0.0" svg:height="0.11535855mm" draw:style-name="style-433" svg:viewBox="0.0 0.0 41.407352 11.535854" svg:width="0.41407353mm" svg:x="136.13077mm" svg:y="6.096264mm"/>
              <draw:path svg:d="M 0.0 50.72062 C 3.8886514 39.31708 6.905263 17.647703 8.810831 0.0" svg:height="0.5072062mm" draw:style-name="style-434" svg:viewBox="0.0 0.0 8.810831 50.72062" svg:width="0.088108316mm" svg:x="136.5451mm" svg:y="5.589587mm"/>
              <draw:path svg:d="M 105.83333 85.98958 C 71.27795 52.01707 4.1018167 61.277496 0.0 0.0" svg:height="0.85989577mm" draw:style-name="style-435" svg:viewBox="0.0 0.0 105.83333 85.98958" svg:width="1.0583333mm" svg:x="135.57487mm" svg:y="4.7296915mm"/>
              <draw:path svg:d="M 0.0 13.233506 C 45.74646 -6.874782 97.10213 2.6766775 145.52083 0.0043400126" svg:height="0.13233523mm" draw:style-name="style-436" svg:viewBox="0.0 0.0 145.52083 13.233523" svg:width="1.4552083mm" svg:x="11.353271mm" svg:y="9.095273mm"/>
              <draw:path svg:d="M 0.0 66.14583 C 7.725828 49.027306 22.172115 23.389135 39.687496 0.0" svg:height="0.6614583mm" draw:style-name="style-437" svg:viewBox="0.0 0.0 39.687496 66.14583" svg:width="0.39687496mm" svg:x="12.808478mm" svg:y="8.433858mm"/>
              <draw:path svg:d="M 26.458332 52.916664 C 17.647703 35.268963 8.81063 17.647703 0.0 0.0" svg:height="0.52916664mm" draw:style-name="style-438" svg:viewBox="0.0 0.0 26.458332 52.916664" svg:width="0.26458332mm" svg:x="12.94077mm" svg:y="7.904691mm"/>
              <draw:path svg:d="M 0.0 0.06262739 C 65.53727 -1.8158916 168.27501 38.61244 167.56062 114.70658" svg:height="1.1470659mm" draw:style-name="style-439" svg:viewBox="0.0 0.0 167.56433 114.70658" svg:width="1.6756433mm" svg:x="6.855354mm" svg:y="6.0519814mm"/>
              <draw:path svg:d="M 0.0 0.0 C 10.821468 20.31999 25.532295 46.196255 44.106033 70.56437" svg:height="0.70564365mm" draw:style-name="style-440" svg:viewBox="0.0 0.0 44.106033 70.56437" svg:width="0.44106033mm" svg:x="8.531224mm" svg:y="7.1993117mm"/>
              <draw:path svg:d="M 0.0 0.0 C 218.4403 63.738132 449.2886 10.609766 668.0729 0.0" svg:height="0.30836552mm" draw:style-name="style-441" svg:viewBox="0.0 0.0 668.0729 30.836554" svg:width="6.680729mm" svg:x="81.66629mm" svg:y="8.036983mm"/>
              <draw:path svg:d="M 0.0 171.97916 C 0.0 114.64396 0.0 57.3352 0.0 0.0" svg:height="1.7197915mm" draw:style-name="style-442" svg:viewBox="0.0 0.0 1.0 171.97916" svg:width="0.0mm" svg:x="88.347015mm" svg:y="6.317191mm"/>
              <draw:path svg:d="M 46.302082 92.604164 C 28.787 54.398323 9.418837 23.733107 0.0 0.0" svg:height="0.9260416mm" draw:style-name="style-443" svg:viewBox="0.0 0.0 46.302082 92.604164" svg:width="0.4630208mm" svg:x="87.883995mm" svg:y="5.3911495mm"/>
              <draw:path svg:d="M 0.0 0.0 C 11.112855 67.52167 14.525922 97.472496 0.0 123.48103" svg:height="1.2348104mm" draw:style-name="style-444" svg:viewBox="0.0 0.0 9.656766 123.48103" svg:width="0.09656766mm" svg:x="85.17202mm" svg:y="5.611812mm"/>
              <draw:path svg:d="M 0.0 0.0 C 3.624617 16.589396 20.743242 47.466263 46.302082 79.37499" svg:height="0.7937499mm" draw:style-name="style-445" svg:viewBox="0.0 0.0 46.302082 79.37499" svg:width="0.4630208mm" svg:x="90.79441mm" svg:y="5.5234413mm"/>
              <draw:path svg:d="M 0.0 105.83333 C 53.81616 83.81998 101.203445 49.05375 132.29166 0.0" svg:height="1.0583333mm" draw:style-name="style-446" svg:viewBox="0.0 0.0 132.29166 105.83333" svg:width="1.3229166mm" svg:x="91.25743mm" svg:y="5.2588577mm"/>
              <draw:path svg:d="M 0.0 92.604164 C 109.59036 63.39416 209.33798 7.1702056 324.11456 0.0" svg:height="0.9260416mm" draw:style-name="style-447" svg:viewBox="0.0 0.0 324.11456 92.604164" svg:width="3.2411456mm" svg:x="108.455086mm" svg:y="6.9786496mm"/>
              <draw:path svg:d="M 0.0 211.66666 C 2.7251241 142.05476 41.01009 67.12481 6.614583 0.0" svg:height="2.1166666mm" draw:style-name="style-448" svg:viewBox="0.0 0.0 20.87455 211.66666" svg:width="0.2087455mm" svg:x="111.69623mm" svg:y="4.861983mm"/>
              <draw:path svg:d="M 0.0 0.0 C 90.88431 11.668124 165.70854 55.66833 244.73956 92.604164" svg:height="0.9260416mm" draw:style-name="style-449" svg:viewBox="0.0 0.0 244.73956 92.604164" svg:width="2.4473958mm" svg:x="144.43842mm" svg:y="6.052608mm"/>
              <draw:path svg:d="M 0.0 79.37499 C 4.9738564 53.922085 6.8519716 22.54248 13.229166 0.0" svg:height="0.7937499mm" draw:style-name="style-450" svg:viewBox="0.0 0.0 13.229166 79.37499" svg:width="0.13229166mm" svg:x="146.8858mm" svg:y="6.1848993mm"/>
              <draw:path svg:d="M 13.229166 79.37499 C 8.308601 53.922085 6.3771944 22.54248 0.0 0.0" svg:height="0.7937499mm" draw:style-name="style-451" svg:viewBox="0.0 0.0 13.229166 79.37499" svg:width="0.13229166mm" svg:x="146.8858mm" svg:y="5.3911495mm"/>
              <draw:path svg:d="M 0.0 0.0 C 37.62377 9.366252 80.08938 24.89729 92.604164 66.14583" svg:height="0.6614583mm" draw:style-name="style-452" svg:viewBox="0.0 0.0 92.604164 66.14583" svg:width="0.9260416mm" svg:x="15.851187mm" svg:y="6.714066mm"/>
              <draw:path svg:d="M 0.0 0.0 C 91.096054 73.13083 229.44667 87.28603 324.11465 13.229166" svg:height="0.62284714mm" draw:style-name="style-453" svg:viewBox="0.0 0.0 324.11465 62.284714" svg:width="3.2411466mm" svg:x="15.123583mm" svg:y="8.632296mm"/>
              <draw:path svg:d="M 0.016350746 99.21874 C -0.48628327 55.879986 10.758387 25.214767 17.664053 0.0" svg:height="0.99218744mm" draw:style-name="style-454" svg:viewBox="0.0 0.0 17.663994 99.21874" svg:width="0.17663993mm" svg:x="18.364565mm" svg:y="7.7723994mm"/>
              <draw:path svg:d="M 4.4185367 83.79353 C 1.3229973 67.68043 1.0583575 32.91415 0.0 0.0" svg:height="0.8379353mm" draw:style-name="style-455" svg:viewBox="0.0 0.0 4.4185367 83.79353" svg:width="0.044185366mm" svg:x="18.49702mm" svg:y="6.934464mm"/>
              <draw:path svg:d="M 30.241814 27.72834 C 17.56837 18.36209 8.704653 9.233982 0.0 0.0" svg:height="0.2772834mm" draw:style-name="style-456" svg:viewBox="0.0 0.0 30.241814 27.72834" svg:width="0.30241814mm" svg:x="18.194603mm" svg:y="6.657445mm"/>
              <draw:path svg:d="M 128.50807 113.40039 C 75.16811 93.5302 25.294098 53.313522 0.0 0.0" svg:height="1.1340039mm" draw:style-name="style-457" svg:viewBox="0.0 0.0 128.50807 113.40039" svg:width="1.2850808mm" svg:x="16.90952mm" svg:y="5.523442mm"/>
              <draw:path svg:d="M 145.52083 39.687496 C 90.88441 74.37439 42.439167 27.199162 0.0 0.0" svg:height="0.51944935mm" draw:style-name="style-458" svg:viewBox="0.0 0.0 145.52083 51.944935" svg:width="1.4552083mm" svg:x="15.454311mm" svg:y="5.1265664mm"/>
              <draw:path svg:d="M 0.0 0.0 C 51.778976 29.553972 122.26401 51.35567 181.23973 29.104124" svg:height="0.3823504mm" draw:style-name="style-459" svg:viewBox="0.0 0.0 181.23973 38.23504" svg:width="1.8123974mm" svg:x="49.823685mm" svg:y="11.979275mm"/>
              <draw:path svg:d="M 14.072946 479.8483 C -12.702712 343.11166 -5.4268327 120.14725 72.41361 0.0" svg:height="4.798483mm" draw:style-name="style-460" svg:viewBox="0.0 0.0 72.41348 479.8483" svg:width="0.7241348mm" svg:x="51.495354mm" svg:y="7.4718328mm"/>
              <draw:path svg:d="M 38.61158 168.38083 C 27.816454 111.574814 -2.0811875 59.134388 0.11465708 0.0" svg:height="1.6838083mm" draw:style-name="style-461" svg:viewBox="0.0 0.0 38.61174 168.38083" svg:width="0.3861174mm" svg:x="51.833107mm" svg:y="5.7880244mm"/>
              <draw:path svg:d="M 33.54971 0.0 C -23.759047 73.025 10.478204 155.4427 7.0913787 238.12498" svg:height="2.38125mm" draw:style-name="style-462" svg:viewBox="0.0 0.0 33.54971 238.12498" svg:width="0.3354971mm" svg:x="50.837563mm" svg:y="4.9942746mm"/>
              <draw:path svg:d="M 0.0 0.0 C 24.712234 213.43939 16.324907 448.46875 10.583171 672.0417" svg:height="6.7204165mm" draw:style-name="style-463" svg:viewBox="0.0 0.0 16.726883 672.0417" svg:width="0.16726883mm" svg:x="49.717854mm" svg:y="5.2588577mm"/>
              <draw:path svg:d="M 0.0 22.039795 C 102.15542 15.00186 235.42651 58.39356 319.69623 0.0" svg:height="0.3098971mm" draw:style-name="style-464" svg:viewBox="0.0 0.0 319.69623 30.989708" svg:width="3.1969624mm" svg:x="78.46933mm" svg:y="8.037248mm"/>
              <draw:path svg:d="M 3.8151739 224.89583 C 13.234011 151.765 -13.885618 75.4592 10.429757 0.0" svg:height="2.248958mm" draw:style-name="style-465" svg:viewBox="0.0 0.0 10.4299965 224.89583" svg:width="0.10429996mm" svg:x="81.628136mm" svg:y="5.7880244mm"/>
              <draw:path svg:d="M 26.458332 26.458332 C 17.647501 17.647703 8.810831 8.81063 0.0 0.0" svg:height="0.26458332mm" draw:style-name="style-466" svg:viewBox="0.0 0.0 26.458332 26.458332" svg:width="0.26458332mm" svg:x="81.46785mm" svg:y="5.5234413mm"/>
              <draw:path svg:d="M 0.0 66.14583 C 78.10489 84.79895 133.00624 28.99835 198.43748 0.0" svg:height="0.6988065mm" draw:style-name="style-467" svg:viewBox="0.0 0.0 198.43748 69.88065" svg:width="1.9843749mm" svg:x="102.10535mm" svg:y="5.655733mm"/>
              <draw:path svg:d="M 39.687496 66.14583 C 31.935226 49.027306 17.489243 23.389187 0.0 0.0" svg:height="0.6614583mm" draw:style-name="style-468" svg:viewBox="0.0 0.0 39.687496 66.14583" svg:width="0.39687496mm" svg:x="103.69285mm" svg:y="4.9942746mm"/>
              <draw:path svg:d="M 13.728974 0.0 C -11.1944065 39.63456 -0.77030176 94.64144 33.572723 125.67708" svg:height="1.2567707mm" draw:style-name="style-469" svg:viewBox="0.0 0.0 33.57302 125.67708" svg:width="0.3357302mm" svg:x="115.06467mm" svg:y="5.1265664mm"/>
              <draw:path svg:d="M 0.0 79.37499 C 22.277386 55.77416 42.650818 23.28331 58.181202 0.0" svg:height="0.7937499mm" draw:style-name="style-470" svg:viewBox="0.0 0.0 58.181202 79.37499" svg:width="0.581812mm" svg:x="135.54893mm" svg:y="6.211622mm"/>
              <draw:path svg:d="M 148.2193 121.76122 C 94.00588 81.30645 39.66085 56.144573 0.0 0.0" svg:height="1.2176123mm" draw:style-name="style-471" svg:viewBox="0.0 0.0 148.2193 121.76122" svg:width="1.482193mm" svg:x="134.64857mm" svg:y="4.99401mm"/>
              <draw:path svg:d="M 3.6080644 0.0 C -7.213303 132.84727 7.894382 259.60916 27.870552 392.45645" svg:height="3.9245644mm" draw:style-name="style-472" svg:viewBox="0.0 0.0 27.870537 392.45645" svg:width="0.27870536mm" svg:x="48.29271mm" svg:y="7.2432327mm"/>
              <draw:path svg:d="M 0.0 0.0 C 18.891369 11.985601 18.150537 38.047073 25.744148 56.223957 C 47.307755 68.6594 68.63316 81.59749 88.21247 97.0227" svg:height="0.970227mm" draw:style-name="style-473" svg:viewBox="0.0 0.0 88.21247 97.0227" svg:width="0.8821247mm" svg:x="48.57141mm" svg:y="11.168061mm"/>
              <draw:path svg:d="M 0.0 15.874959 C 15.74274 10.212857 26.511219 5.1329226 37.041504 0.0" svg:height="0.1587496mm" draw:style-name="style-474" svg:viewBox="0.0 0.0 37.041504 15.874959" svg:width="0.37041503mm" svg:x="49.45327mm" svg:y="11.979275mm"/>
              <draw:path svg:d="M 34.434265 0.0 C 14.934488 85.77793 -5.51767 184.36162 1.3613509 271.1979" svg:height="2.711979mm" draw:style-name="style-475" svg:viewBox="0.0 0.0 34.43418 271.1979" svg:width="0.3443418mm" svg:x="52.87924mm" svg:y="8.367712mm"/>
              <draw:path svg:d="M 0.0 3.0289252 C 132.3183 -19.672369 253.76195 91.69084 383.6458 122.091415" svg:height="1.2209147mm" draw:style-name="style-476" svg:viewBox="0.0 0.0 383.6458 122.09147" svg:width="3.8364582mm" svg:x="52.892853mm" svg:y="11.049401mm"/>
              <draw:path svg:d="M 0.0 0.0 C 43.100563 16.007278 75.90904 51.964184 100.409325 89.587906" svg:height="0.89587903mm" draw:style-name="style-477" svg:viewBox="0.0 0.0 100.409325 89.587906" svg:width="1.0040932mm" svg:x="52.219223mm" svg:y="7.4718328mm"/>
              <draw:path svg:d="M 0.0 0.0 C 207.59189 90.778534 415.42236 175.70975 628.3854 218.28123" svg:height="2.1828125mm" draw:style-name="style-478" svg:viewBox="0.0 0.0 628.3854 218.28123" svg:width="6.283854mm" svg:x="53.223583mm" svg:y="8.367712mm"/>
              <draw:path svg:d="M 0.0 0.0 C 8.810428 0.0 17.647905 0.0 26.458332 0.0" svg:height="0.0mm" draw:style-name="style-479" svg:viewBox="0.0 0.0 26.458332 1.0" svg:width="0.26458332mm" svg:x="59.507435mm" svg:y="10.550525mm"/>
              <draw:path svg:d="M 0.0 30.309841 C 61.436413 1.5761311 144.70047 -5.4354115 211.66666 3.8515089" svg:height="0.30309853mm" draw:style-name="style-480" svg:viewBox="0.0 0.0 211.66666 30.309853" svg:width="2.1166666mm" svg:x="59.77202mm" svg:y="10.247426mm"/>
              <draw:path svg:d="M 0.0 26.458332 C 17.647905 17.647703 35.26876 8.81063 52.916664 0.0" svg:height="0.26458332mm" draw:style-name="style-481" svg:viewBox="0.0 0.0 52.916664 26.458332" svg:width="0.52916664mm" svg:x="61.888683mm" svg:y="10.021358mm"/>
              <draw:path svg:d="M 82.02099 0.0 C 54.186775 21.93392 22.833715 25.320642 0.0 29.104124" svg:height="0.29104125mm" draw:style-name="style-482" svg:viewBox="0.0 0.0 82.02099 29.104124" svg:width="0.8202099mm" svg:x="57.787376mm" svg:y="8.539692mm"/>
              <draw:path svg:d="M 0.0 0.0 C 1.0319138 96.73167 101.81185 144.7006 171.97916 185.20833" svg:height="1.8520832mm" draw:style-name="style-483" svg:viewBox="0.0 0.0 171.97916 185.20833" svg:width="1.7197915mm" svg:x="53.55431mm" svg:y="6.317191mm"/>
              <draw:path svg:d="M 79.37499 26.458332 C 45.481716 18.653172 25.188223 9.048724 0.0 0.0" svg:height="0.26458332mm" draw:style-name="style-484" svg:viewBox="0.0 0.0 79.37499 26.458332" svg:width="0.7937499mm" svg:x="69.03243mm" svg:y="10.550525mm"/>
              <draw:path svg:d="M 317.49957 132.26521 C 263.76254 119.30064 213.91539 95.14418 162.58617 75.30043 C 132.05305 63.50004 100.77953 53.340015 68.341675 48.286476 C 23.944757 41.327923 28.839485 32.993584 0.0 0.0" svg:height="1.3226521mm" draw:style-name="style-485" svg:viewBox="0.0 0.0 317.49957 132.26521" svg:width="3.174996mm" svg:x="57.655357mm" svg:y="6.052872mm"/>
              <draw:path svg:d="M 0.0 0.0 C 8.440214 23.706663 14.208192 35.295406 19.843748 46.302082" svg:height="0.4630208mm" draw:style-name="style-486" svg:viewBox="0.0 0.0 19.843748 46.302082" svg:width="0.19843748mm" svg:x="53.355873mm" svg:y="5.8541703mm"/>
              <draw:path svg:d="M 0.0 0.0 C 177.53558 35.32185 386.39758 79.93062 505.3543 222.25003" svg:height="2.2225003mm" draw:style-name="style-487" svg:viewBox="0.0 0.0 505.3543 222.25003" svg:width="5.053543mm" svg:x="53.55431mm" svg:y="6.317191mm"/>
              <draw:path svg:d="M 0.0 0.0 C 134.6728 31.670586 293.8463 31.114964 380.99982 148.16663" svg:height="1.4816662mm" draw:style-name="style-488" svg:viewBox="0.0 0.0 380.99982 148.16663" svg:width="3.8099983mm" svg:x="58.607586mm" svg:y="8.539692mm"/>
              <draw:path svg:d="M 0.0 0.0 C 75.35352 19.57921 148.98679 52.89022 211.66666 99.21874" svg:height="0.99218744mm" draw:style-name="style-489" svg:viewBox="0.0 0.0 211.66666 99.21874" svg:width="2.1166666mm" svg:x="62.41785mm" svg:y="10.021358mm"/>
              <draw:path svg:d="M 0.0 0.28442222 C 50.61464 -3.4991605 94.05917 31.214178 132.29166 59.81567" svg:height="0.59815675mm" draw:style-name="style-490" svg:viewBox="0.0 0.0 132.29166 59.815674" svg:width="1.3229166mm" svg:x="64.534515mm" svg:y="11.010701mm"/>
              <draw:path svg:d="M 0.0 0.0 C 72.760414 16.95976 169.12161 9.630791 211.66666 79.37499" svg:height="0.7937499mm" draw:style-name="style-491" svg:viewBox="0.0 0.0 211.66666 79.37499" svg:width="2.1166666mm" svg:x="72.7366mm" svg:y="14.519274mm"/>
              <draw:path svg:d="M 0.0 0.0 C 40.613636 89.64084 245.66571 75.27399 317.49997 158.74998" svg:height="1.5874999mm" draw:style-name="style-492" svg:viewBox="0.0 0.0 317.49997 158.74998" svg:width="3.1749997mm" svg:x="75.64702mm" svg:y="13.990108mm"/>
              <draw:path svg:d="M 0.0 4.4185367 C 72.23154 21.510616 160.7347 31.776463 229.31416 0.0" svg:height="0.20599651mm" draw:style-name="style-493" svg:viewBox="0.0 0.0 229.31416 20.599651" svg:width="2.2931416mm" svg:x="76.176186mm" svg:y="8.2573805mm"/>
              <draw:path svg:d="M 4.9076457 207.24812 C -4.3262863 138.8798 2.7380433 68.950386 0.4893112 0.0" svg:height="2.0724812mm" draw:style-name="style-494" svg:viewBox="0.0 0.0 4.907718 207.24812" svg:width="0.04907718mm" svg:x="78.42025mm" svg:y="6.185164mm"/>
              <draw:path svg:d="M 0.0 66.14583 C 47.280704 49.84752 81.06821 7.514177 132.29166 0.0" svg:height="0.6614583mm" draw:style-name="style-495" svg:viewBox="0.0 0.0 132.29166 66.14583" svg:width="1.3229166mm" svg:x="91.52202mm" svg:y="6.9786496mm"/>
              <draw:path svg:d="M 0.0 0.0 C 30.850828 23.045216 51.038548 33.57565 74.95666 48.498127" svg:height="0.48498127mm" draw:style-name="style-496" svg:viewBox="0.0 0.0 74.95666 48.498127" svg:width="0.7495666mm" svg:x="136.5451mm" svg:y="6.096793mm"/>
              <draw:path svg:d="M 0.0 66.14583 C 15.1080885 27.569576 79.08431 50.164993 85.98958 0.0" svg:height="0.6614583mm" draw:style-name="style-497" svg:viewBox="0.0 0.0 85.98958 66.14583" svg:width="0.85989577mm" svg:x="70.15691mm" svg:y="6.846358mm"/>
              <draw:path svg:d="M 0.0 13.229166 C 105.35693 6.1383424 215.1855 28.469172 317.49997 0.0" svg:height="0.14931375mm" draw:style-name="style-498" svg:viewBox="0.0 0.0 317.49997 14.9313755" svg:width="3.1749997mm" svg:x="88.347015mm" svg:y="7.904691mm"/>
              <draw:path svg:d="M 0.0 26.458332 C 0.0 17.647703 0.0 8.81063 0.0 0.0" svg:height="0.26458332mm" draw:style-name="style-499" svg:viewBox="0.0 0.0 1.0 26.458332" svg:width="0.0mm" svg:x="91.52202mm" svg:y="7.6401076mm"/>
              <draw:path svg:d="M 26.458332 132.29166 C 13.150037 88.18562 16.351553 44.106033 0.0 0.0" svg:height="1.3229166mm" draw:style-name="style-500" svg:viewBox="0.0 0.0 26.458332 132.29166" svg:width="0.26458332mm" svg:x="91.25743mm" svg:y="6.317191mm"/>
              <draw:path svg:d="M 0.0 0.0 C 25.664614 38.311665 7.7522717 85.19581 0.0 125.67708" svg:height="1.2567707mm" draw:style-name="style-501" svg:viewBox="0.0 0.0 13.331825 125.67708" svg:width="0.13331825mm" svg:x="73.92722mm" svg:y="6.9786496mm"/>
              <draw:path svg:d="M 0.0 0.0 C 73.659904 13.758345 150.15071 3.3072915 224.89583 6.614583" svg:height="0.07338176mm" draw:style-name="style-502" svg:viewBox="0.0 0.0 224.89583 7.338176" svg:width="2.248958mm" svg:x="73.92722mm" svg:y="8.23542mm"/>
              <draw:path svg:d="M 13.229166 178.59373 C 12.858549 118.55976 18.467863 57.758553 0.0 0.0" svg:height="1.7859374mm" draw:style-name="style-503" svg:viewBox="0.0 0.0 13.751792 178.59373" svg:width="0.13751791mm" svg:x="76.04389mm" svg:y="6.515629mm"/>
              <draw:path svg:d="M 0.0 0.0 C 93.31875 92.78937 145.3884 211.9312 250.7195 289.71875" svg:height="2.8971875mm" draw:style-name="style-504" svg:viewBox="0.0 0.0 250.7195 289.71875" svg:width="2.507195mm" svg:x="104.18445mm" svg:y="7.3003826mm"/>
              <draw:path svg:d="M 0.0 229.31436 C 57.784744 155.97188 138.50899 97.52544 176.39749 0.0" svg:height="2.2931435mm" draw:style-name="style-505" svg:viewBox="0.0 0.0 176.39749 229.31436" svg:width="1.7639749mm" svg:x="106.69111mm" svg:y="7.904691mm"/>
              <draw:path svg:d="M 143.80824 198.43748 C 102.030266 182.45665 54.299816 182.0333 15.80249 157.4271 C -32.034542 126.92064 43.239445 43.60335 51.204075 0.0" svg:height="1.9843749mm" draw:style-name="style-506" svg:viewBox="0.0 0.0 143.808 198.43748" svg:width="1.43808mm" svg:x="107.017mm" svg:y="5.920316mm"/>
              <draw:path svg:d="M 22.039997 22.039795 C 14.764117 14.73732 7.329171 7.3289695 0.0 0.0" svg:height="0.22039795mm" draw:style-name="style-507" svg:viewBox="0.0 0.0 22.039997 22.039795" svg:width="0.22039998mm" svg:x="107.30864mm" svg:y="5.6999183mm"/>
              <draw:path svg:d="M 176.39749 0.0 C 112.9243 7.434795 49.07969 18.203325 0.0 61.727295" svg:height="0.6172729mm" draw:style-name="style-508" svg:viewBox="0.0 0.0 176.39749 61.727295" svg:width="1.7639749mm" svg:x="105.54467mm" svg:y="5.6999183mm"/>
              <draw:path svg:d="M 0.0 0.0 C 24.473635 42.545044 62.283016 36.195 105.83333 52.916664" svg:height="0.52916664mm" draw:style-name="style-509" svg:viewBox="0.0 0.0 105.83333 52.916664" svg:width="1.0583333mm" svg:x="130.15091mm" svg:y="8.433858mm"/>
              <draw:path svg:d="M 158.74998 61.52493 C 117.42177 22.948675 60.351612 -18.273422 0.0 8.608264" svg:height="0.61524904mm" draw:style-name="style-510" svg:viewBox="0.0 0.0 158.74998 61.524902" svg:width="1.5874999mm" svg:x="130.15091mm" svg:y="5.966525mm"/>
              <draw:path svg:d="M 0.0 145.52083 C 6.033223 92.313126 29.342524 47.201675 52.916664 0.0" svg:height="1.4552083mm" draw:style-name="style-511" svg:viewBox="0.0 0.0 52.916664 145.52083" svg:width="0.52916664mm" svg:x="154.75716mm" svg:y="6.052608mm"/>
              <draw:path svg:d="M 148.16667 4.043378 C 91.14897 -5.243492 44.793976 2.4293978 0.0 17.272543" svg:height="0.17272535mm" draw:style-name="style-512" svg:viewBox="0.0 0.0 148.16667 17.272533" svg:width="1.4816667mm" svg:x="2.8863394mm" svg:y="6.144466mm"/>
              <draw:path svg:d="M 0.0 0.0 C 13.731901 61.356876 87.550674 101.28247 145.52083 112.447914" svg:height="1.124479mm" draw:style-name="style-513" svg:viewBox="0.0 0.0 145.52083 112.447914" svg:width="1.4552083mm" svg:x="9.633478mm" svg:y="6.251045mm"/>
              <draw:path svg:d="M 423.3333 320.62973 C 311.75906 190.79866 206.4538 -28.779028 0.0 3.1297548" svg:height="3.2062974mm" draw:style-name="style-514" svg:viewBox="0.0 0.0 423.3333 320.62973" svg:width="4.233333mm" svg:x="137.82384mm" svg:y="9.460894mm"/>
              <draw:path svg:d="M 73.73904 480.0071 C 127.21122 446.40503 201.71733 457.2265 224.84253 386.3975 C 242.38506 332.74 231.72195 279.90265 200.15735 233.94455 C 142.21353 149.5954 39.899048 97.181465 0.0 0.0" svg:height="4.8000712mm" draw:style-name="style-515" svg:viewBox="0.0 0.0 233.25958 480.0071" svg:width="2.3325958mm" svg:x="142.37811mm" svg:y="8.396286mm"/>
              <draw:path svg:d="M 208.51762 225.50438 C 82.60316 214.41832 69.00257 80.01 0.0 0.0" svg:height="2.2550437mm" draw:style-name="style-516" svg:viewBox="0.0 0.0 208.51762 225.50438" svg:width="2.0851762mm" svg:x="140.29318mm" svg:y="6.140979mm"/>
              <draw:path svg:d="M 217.49478 0.0 C 261.41492 76.755646 238.44958 185.49936 167.91125 238.81293 C 78.05886 306.7315 -48.41274 229.07626 19.057299 119.06249" svg:height="2.64257mm" draw:style-name="style-517" svg:viewBox="0.0 0.0 239.86226 264.25702" svg:width="2.3986225mm" svg:x="137.1041mm" svg:y="5.920316mm"/>
              <draw:path svg:d="M 138.90625 119.06249 C 118.69269 58.81686 59.61038 14.631444 0.0 0.0" svg:height="1.190625mm" draw:style-name="style-518" svg:viewBox="0.0 0.0 138.90625 119.06249" svg:width="1.3890624mm" svg:x="147.0181mm" svg:y="6.1848993mm"/>
              <draw:path svg:d="M 26.458332 52.916664 C 17.647501 35.268963 8.810831 17.647703 0.0 0.0" svg:height="0.52916664mm" draw:style-name="style-519" svg:viewBox="0.0 0.0 26.458332 52.916664" svg:width="0.26458332mm" svg:x="157.13841mm" svg:y="6.052608mm"/>
              <draw:path svg:d="M 138.90625 0.0 C 74.585236 26.617096 34.95103 93.979996 0.0 152.1354" svg:height="1.5213541mm" draw:style-name="style-520" svg:viewBox="0.0 0.0 138.90625 152.1354" svg:width="1.3890624mm" svg:x="155.74934mm" svg:y="6.052608mm"/>
              <draw:path svg:d="M 0.0 0.0 C 9.286921 17.171461 10.107082 42.80958 13.229166 66.14583" svg:height="0.6614583mm" draw:style-name="style-521" svg:viewBox="0.0 0.0 13.229166 66.14583" svg:width="0.13229166mm" svg:x="10.956395mm" svg:y="6.714066mm"/>
              <draw:path svg:d="M 0.0 0.0 C 23.785994 20.346434 72.20479 25.003115 105.83333 26.458332" svg:height="0.26458332mm" draw:style-name="style-522" svg:viewBox="0.0 0.0 105.83333 26.458332" svg:width="1.0583333mm" svg:x="11.088687mm" svg:y="7.3755245mm"/>
              <draw:path svg:d="M 0.0 0.0 C 18.891167 37.226913 25.188423 83.34379 68.34187 103.63728" svg:height="1.0363728mm" draw:style-name="style-523" svg:viewBox="0.0 0.0 68.34187 103.63728" svg:width="0.68341875mm" svg:x="27.426708mm" svg:y="9.161462mm"/>
              <draw:path svg:d="M 0.0 202.85603 C 87.49768 147.90208 142.18709 55.24503 229.31436 0.0" svg:height="2.0285602mm" draw:style-name="style-524" svg:viewBox="0.0 0.0 229.31436 202.85603" svg:width="2.2931435mm" svg:x="28.110392mm" svg:y="8.169274mm"/>
              <draw:path svg:d="M 0.0 119.06249 C 73.79233 118.215836 118.69208 55.66833 154.33145 0.0" svg:height="1.190625mm" draw:style-name="style-525" svg:viewBox="0.0 0.0 154.33145 119.06249" svg:width="1.5433146mm" svg:x="27.801622mm" svg:y="7.110941mm"/>
              <draw:path svg:d="M 0.0 6.82901 C 42.783237 -19.153082 131.84192 36.144886 177.90579 53.580837 C 244.10492 78.6104 310.27658 103.745834 376.26416 129.43689 C 509.24377 181.16298 641.5621 234.84691 771.71075 293.47858" svg:height="2.9347854mm" draw:style-name="style-526" svg:viewBox="0.0 0.0 771.71075 293.47855" svg:width="7.717108mm" svg:x="125.741104mm" svg:y="8.277461mm"/>
              <draw:path svg:d="M 0.0 128.6404 C 108.32026 133.2177 123.00443 94.69433 107.05015 0.0" svg:height="1.2900304mm" draw:style-name="style-527" svg:viewBox="0.0 0.0 112.46608 129.00304" svg:width="1.1246607mm" svg:x="133.4582mm" svg:y="9.925579mm"/>
              <draw:path svg:d="M 120.27931 30.339716 C 75.829506 34.7847 44.132477 -3.2888212 0.0 0.2301216" svg:height="0.3070127mm" draw:style-name="style-528" svg:viewBox="0.0 0.0 120.27931 30.701271" svg:width="1.2027931mm" svg:x="133.32591mm" svg:y="9.622182mm"/>
              <draw:path svg:d="M 0.0 0.0 C 46.593166 93.027466 104.245895 182.21857 158.74998 273.39395" svg:height="2.7339394mm" draw:style-name="style-529" svg:viewBox="0.0 0.0 158.74998 273.39395" svg:width="1.5874999mm" svg:x="43.89702mm" svg:y="8.6984415mm"/>
              <draw:path svg:d="M 357.18747 0.0 C 240.4799 39.475845 120.43838 81.5446 0.0 119.06249" svg:height="1.190625mm" draw:style-name="style-530" svg:viewBox="0.0 0.0 357.18747 119.06249" svg:width="3.5718749mm" svg:x="44.426186mm" svg:y="6.449483mm"/>
              <draw:path svg:d="M 0.0 0.0 C 53.49873 34.342922 120.38539 29.924387 180.78978 22.039795" svg:height="0.27591053mm" draw:style-name="style-531" svg:viewBox="0.0 0.0 180.78978 27.591053" svg:width="1.8078979mm" svg:x="12.808478mm" svg:y="9.095316mm"/>
              <draw:path svg:d="M 0.0 68.34187 C 17.303732 47.942505 37.54434 17.594814 50.72062 0.0" svg:height="0.68341875mm" draw:style-name="style-532" svg:viewBox="0.0 0.0 50.72062 68.34187" svg:width="0.5072062mm" svg:x="14.616641mm" svg:y="8.63256mm"/>
              <draw:path svg:d="M 6.614583 19.843748 C 4.4185367 13.229166 2.1960464 6.614583 0.0 0.0" svg:height="0.19843748mm" draw:style-name="style-533" svg:viewBox="0.0 0.0 6.614583 19.843748" svg:width="0.06614583mm" svg:x="15.057437mm" svg:y="8.433858mm"/>
              <draw:path svg:d="M 0.0 95.249954 C 46.77827 58.81686 107.52674 45.08496 148.16663 0.0" svg:height="0.95249957mm" draw:style-name="style-534" svg:viewBox="0.0 0.0 148.16663 95.249954" svg:width="1.4816662mm" svg:x="20.08452mm" svg:y="8.539692mm"/>
              <draw:path svg:d="M 20.293495 156.10414 C -7.19675 108.452675 12.77942 51.170414 0.0 0.0" svg:height="1.5610415mm" draw:style-name="style-535" svg:viewBox="0.0 0.0 20.293495 156.10414" svg:width="0.20293495mm" svg:x="21.362988mm" svg:y="6.97865mm"/>
              <draw:path svg:d="M 0.0 0.0 C 13.229166 13.229166 26.458332 26.458332 39.687496 39.687496" svg:height="0.39687496mm" draw:style-name="style-536" svg:viewBox="0.0 0.0 39.687496 39.687496" svg:width="0.39687496mm" svg:x="91.52202mm" svg:y="7.904691mm"/>
              <draw:path svg:d="M 0.0 66.14583 C 47.201572 41.222095 95.40842 19.632097 145.52083 0.0" svg:height="0.6614583mm" draw:style-name="style-537" svg:viewBox="0.0 0.0 145.52083 66.14583" svg:width="1.4552083mm" svg:x="91.91889mm" svg:y="7.6401076mm"/>
              <draw:path svg:d="M 0.0 0.0 C 11.006272 64.76994 47.704613 136.44566 119.69714 148.66936" svg:height="1.4866935mm" draw:style-name="style-538" svg:viewBox="0.0 0.0 119.69714 148.66936" svg:width="1.1969714mm" svg:x="106.69111mm" svg:y="10.197835mm"/>
              <draw:path svg:d="M 0.0 351.5254 C 64.69082 235.10867 72.41644 75.512085 188.992 0.0" svg:height="3.5152538mm" draw:style-name="style-539" svg:viewBox="0.0 0.0 188.992 351.5254" svg:width="1.8899201mm" svg:x="107.88861mm" svg:y="8.169274mm"/>
              <draw:path svg:d="M 0.0 26.458332 C 8.810831 17.647703 17.647501 8.81063 26.458332 0.0" svg:height="0.26458332mm" draw:style-name="style-540" svg:viewBox="0.0 0.0 26.458332 26.458332" svg:width="0.26458332mm" svg:x="111.89467mm" svg:y="10.550525mm"/>
              <draw:path svg:d="M 224.70688 24.109678 C 174.19801 32.0736 124.191376 21.305122 76.5667 4.8215523 C 30.264624 -11.159283 13.833941 13.711513 2.0073063 62.765263 C -21.222864 159.02069 163.87968 72.290276 211.4777 103.45813" svg:height="1.097415mm" draw:style-name="style-541" svg:viewBox="0.0 0.0 224.7068 109.74149" svg:width="2.247068mm" svg:x="109.77989mm" svg:y="9.780261mm"/>
              <draw:path svg:d="M 0.0 0.0 C 13.017615 38.047073 25.241514 84.084564 46.302082 112.447914" svg:height="1.124479mm" draw:style-name="style-542" svg:viewBox="0.0 0.0 46.302082 112.447914" svg:width="0.4630208mm" svg:x="120.55977mm" svg:y="7.177087mm"/>
              <draw:path svg:d="M 88.18562 8.81063 C 68.79167 14.86959 32.83482 10.424609 0.0 0.0" svg:height="0.11551989mm" draw:style-name="style-543" svg:viewBox="0.0 0.0 88.18562 11.55199" svg:width="0.88185626mm" svg:x="7.6493683mm" svg:y="7.1112056mm"/>
              <draw:path svg:d="M 0.0 0.0 C 0.0 20.690405 0.0 47.78374 0.0 79.37499" svg:height="0.7937499mm" draw:style-name="style-544" svg:viewBox="0.0 0.0 1.0 79.37499" svg:width="0.0mm" svg:x="103.957436mm" svg:y="7.3755245mm"/>
              <draw:path svg:d="M 0.0 0.0 C 37.756092 80.195206 111.31022 137.47752 108.479324 234.15625" svg:height="2.3415625mm" draw:style-name="style-545" svg:viewBox="0.0 0.0 108.55874 234.15625" svg:width="1.0855874mm" svg:x="103.005196mm" svg:y="8.010525mm"/>
              <draw:path svg:d="M 0.0 0.0 C 46.302082 33.1258 104.98632 71.014114 110.22501 134.4877" svg:height="1.344877mm" draw:style-name="style-546" svg:viewBox="0.0 0.0 110.22501 134.4877" svg:width="1.1022502mm" svg:x="104.08972mm" svg:y="10.352087mm"/>
              <draw:path svg:d="M 0.0 0.0 C 9.366353 1.5875362 29.183456 15.425212 48.49833 30.87687" svg:height="0.3087687mm" draw:style-name="style-547" svg:viewBox="0.0 0.0 48.49833 30.87687" svg:width="0.4849833mm" svg:x="105.19198mm" svg:y="11.697228mm"/>
              <draw:path svg:d="M 0.0 0.0 C 54.398323 52.14939 137.82184 17.859354 171.97916 92.604164" svg:height="0.9260416mm" draw:style-name="style-548" svg:viewBox="0.0 0.0 171.97916 92.604164" svg:width="1.7197915mm" svg:x="105.676956mm" svg:y="12.005733mm"/>
              <draw:path svg:d="M 146.73764 255.00542 C 269.47806 148.53703 92.15442 35.903965 0.0 0.0" svg:height="2.550054mm" draw:style-name="style-549" svg:viewBox="0.0 0.0 188.58806 255.00542" svg:width="1.8858806mm" svg:x="133.06133mm" svg:y="7.3755245mm"/>
              <draw:path svg:d="M 79.37499 79.37499 C 49.106335 67.786255 33.39024 40.71936 0.0 0.0" svg:height="0.7937499mm" draw:style-name="style-550" svg:viewBox="0.0 0.0 79.37499 79.37499" svg:width="0.7937499mm" svg:x="132.79675mm" svg:y="7.6401076mm"/>
              <draw:path svg:d="M 0.0 39.687496 C 0.0 23.68022 0.0 11.721062 0.0 0.0" svg:height="0.39687496mm" draw:style-name="style-551" svg:viewBox="0.0 0.0 1.0 39.687496" svg:width="0.0mm" svg:x="145.89362mm" svg:y="9.3598995mm"/>
              <draw:path svg:d="M 45.916122 145.52083 C -20.891811 118.29522 4.323056 55.006886 6.228625 0.0" svg:height="1.4552083mm" draw:style-name="style-552" svg:viewBox="0.0 0.0 45.91666 145.52083" svg:width="0.4591666mm" svg:x="145.43446mm" svg:y="7.904691mm"/>
              <draw:path svg:d="M 0.0 0.0 C 21.828447 79.34855 81.624535 165.07349 171.97916 158.74998" svg:height="1.590799mm" draw:style-name="style-553" svg:viewBox="0.0 0.0 171.97916 159.0799" svg:width="1.7197915mm" svg:x="144.17383mm" svg:y="8.169274mm"/>
              <draw:path svg:d="M 0.0 88.18562 C 38.867134 93.186226 83.105385 101.282524 120.9939 87.41835 C 199.25786 58.763973 133.24445 11.774 88.18583 0.0" svg:height="0.95123816mm" draw:style-name="style-554" svg:viewBox="0.0 0.0 157.28673 95.12382" svg:width="1.5728673mm" svg:x="147.5253mm" svg:y="7.3757887mm"/>
              <draw:path svg:d="M 105.83333 0.0 C 70.56416 9.842493 35.269165 13.731851 0.0 26.458332" svg:height="0.26458332mm" draw:style-name="style-555" svg:viewBox="0.0 0.0 105.83333 26.458332" svg:width="1.0583333mm" svg:x="147.34883mm" svg:y="7.3755245mm"/>
              <draw:path svg:d="M 529.1666 370.41666 C 335.72977 283.6069 131.63026 169.20105 0.0 0.0" svg:height="3.7041664mm" draw:style-name="style-556" svg:viewBox="0.0 0.0 529.1666 370.41666" svg:width="5.2916665mm" svg:x="10.030354mm" svg:y="10.285941mm"/>
              <draw:path svg:d="M 92.604164 52.916664 C 48.154156 45.852333 13.86417 26.273125 0.0 0.0" svg:height="0.52916664mm" draw:style-name="style-557" svg:viewBox="0.0 0.0 92.604164 52.916664" svg:width="0.9260416mm" svg:x="6.9876456mm" svg:y="8.169274mm"/>
              <draw:path svg:d="M 0.0 0.0 C 8.942899 4.9741592 22.886452 10.398166 37.041656 15.874959" svg:height="0.1587496mm" draw:style-name="style-558" svg:viewBox="0.0 0.0 37.041656 15.874959" svg:width="0.37041655mm" svg:x="5.6909227mm" svg:y="9.333442mm"/>
              <draw:path svg:d="M 0.0 0.0 C 54.63647 24.685589 68.57997 66.14583 92.604164 92.604164" svg:height="0.9260416mm" draw:style-name="style-559" svg:viewBox="0.0 0.0 92.604164 92.604164" svg:width="0.9260416mm" svg:x="6.061604mm" svg:y="9.492191mm"/>
              <draw:path svg:d="M 0.0 0.0 C 2.1960464 0.0 4.4185367 0.0 6.614583 0.0" svg:height="0.0mm" draw:style-name="style-560" svg:viewBox="0.0 0.0 6.614583 1.0" svg:width="0.06614583mm" svg:x="6.9876456mm" svg:y="10.418233mm"/>
              <draw:path svg:d="M 0.0 0.0 C 87.735825 3.122084 178.64662 71.11999 205.05208 152.1354" svg:height="1.5213541mm" draw:style-name="style-561" svg:viewBox="0.0 0.0 205.05208 152.1354" svg:width="2.0505207mm" svg:x="7.053791mm" svg:y="10.418233mm"/>
              <draw:path svg:d="M 0.0 0.0 C 19.076475 3.4660552 54.133785 39.131874 72.760414 66.14583" svg:height="0.6614583mm" draw:style-name="style-562" svg:viewBox="0.0 0.0 72.760414 66.14583" svg:width="0.72760415mm" svg:x="9.104312mm" svg:y="11.939587mm"/>
              <draw:path svg:d="M 0.0 0.0 C 26.008585 9.921874 46.69894 26.90808 63.949783 41.883545" svg:height="0.41883543mm" draw:style-name="style-563" svg:viewBox="0.0 0.0 63.949783 41.883545" svg:width="0.6394978mm" svg:x="9.831916mm" svg:y="12.601045mm"/>
              <draw:path svg:d="M 0.0 0.0 C 62.018375 32.91415 116.257935 91.281265 154.33145 149.93936" svg:height="1.4993936mm" draw:style-name="style-564" svg:viewBox="0.0 0.0 154.33145 149.93936" svg:width="1.5433146mm" svg:x="10.471414mm" svg:y="13.020144mm"/>
              <draw:path svg:d="M 0.0 0.0 C 46.857704 55.66833 119.327034 91.54581 171.97916 145.52083" svg:height="1.4552083mm" draw:style-name="style-565" svg:viewBox="0.0 0.0 171.97916 145.52083" svg:width="1.7197915mm" svg:x="11.882437mm" svg:y="12.931774mm"/>
              <draw:path svg:d="M 0.05934715 79.37499 C -0.7081286 52.916664 6.091763 26.458332 13.288513 0.0" svg:height="0.7937499mm" draw:style-name="style-566" svg:viewBox="0.0 0.0 13.288515 79.37499" svg:width="0.13288514mm" svg:x="45.880802mm" svg:y="12.931774mm"/>
              <draw:path svg:d="M 19.662477 0.0 C -23.094116 88.84712 15.243739 190.28836 28.472906 282.23102" svg:height="2.8223102mm" draw:style-name="style-567" svg:viewBox="0.0 0.0 28.47301 282.23102" svg:width="0.2847301mm" svg:x="42.28937mm" svg:y="7.7284784mm"/>
              <draw:path svg:d="M 0.0 0.0 C 73.87186 60.43084 117.44841 153.48476 185.20833 211.66666" svg:height="2.1166666mm" draw:style-name="style-568" svg:viewBox="0.0 0.0 185.20833 211.66666" svg:width="1.8520832mm" svg:x="42.574104mm" svg:y="10.550525mm"/>
              <draw:path svg:d="M 28.374397 0.0 C -38.326954 88.794136 26.337215 190.15604 81.29106 264.5833" svg:height="2.6458333mm" draw:style-name="style-569" svg:viewBox="0.0 0.0 81.29107 264.5833" svg:width="0.8129107mm" svg:x="42.29036mm" svg:y="10.550525mm"/>
              <draw:path svg:d="M 0.0 6.079449 C 42.783237 -11.303715 67.49507 10.65675 92.604164 45.76695" svg:height="0.45766902mm" draw:style-name="style-570" svg:viewBox="0.0 0.0 92.604164 45.766903" svg:width="0.9260416mm" svg:x="43.103268mm" svg:y="13.135563mm"/>
              <draw:path svg:d="M 0.0 0.0 C 22.80707 2.6723375 55.297817 24.15641 92.604164 39.687496" svg:height="0.39687496mm" draw:style-name="style-571" svg:viewBox="0.0 0.0 92.604164 39.687496" svg:width="0.9260416mm" svg:x="44.029312mm" svg:y="13.593232mm"/>
              <draw:path svg:d="M 27.45391 0.0 C 6.8955736 52.705013 -15.170261 114.696846 14.224745 171.97916" svg:height="1.7197915mm" draw:style-name="style-572" svg:viewBox="0.0 0.0 27.45352 171.97916" svg:width="0.2745352mm" svg:x="91.644356mm" svg:y="8.301566mm"/>
              <draw:path svg:d="M 19.884928 0.0 C 34.807304 77.70813 -1.3871891 151.07706 0.041179653 224.89583" svg:height="2.248958mm" draw:style-name="style-573" svg:viewBox="0.0 0.0 23.499846 224.89583" svg:width="0.23499845mm" svg:x="114.738525mm" svg:y="7.904691mm"/>
              <draw:path svg:d="M 0.0 0.0 C 133.56177 36.089123 276.4366 52.175835 403.48956 105.83333" svg:height="1.0583333mm" draw:style-name="style-574" svg:viewBox="0.0 0.0 403.48956 105.83333" svg:width="4.0348954mm" svg:x="114.73894mm" svg:y="10.153649mm"/>
              <draw:path svg:d="M 79.37499 0.0 C 55.933277 30.506453 26.299265 44.714596 0.0 61.727295" svg:height="0.6172729mm" draw:style-name="style-575" svg:viewBox="0.0 0.0 79.37499 61.727295" svg:width="0.7937499mm" svg:x="121.41966mm" svg:y="7.6401076mm"/>
              <draw:path svg:d="M 0.0 52.916664 C 34.633705 36.591858 57.838036 1.1376889 99.21874 0.0" svg:height="0.52916664mm" draw:style-name="style-576" svg:viewBox="0.0 0.0 99.21874 52.916664" svg:width="0.99218744mm" svg:x="121.551956mm" svg:y="11.741149mm"/>
              <draw:path svg:d="M 0.0 57.3352 C 7.0909753 29.60686 38.972908 7.408301 55.11291 0.0" svg:height="0.573352mm" draw:style-name="style-577" svg:viewBox="0.0 0.0 55.11291 57.3352" svg:width="0.5511291mm" svg:x="122.54414mm" svg:y="11.167797mm"/>
              <draw:path svg:d="M 185.29634 0.0 C 109.09621 110.17253 -3.589897 236.29936 0.08801142 377.03122" svg:height="3.7703123mm" draw:style-name="style-578" svg:viewBox="0.0 0.0 185.29613 377.03122" svg:width="1.8529612mm" svg:x="121.55108mm" svg:y="8.500004mm"/>
              <draw:path svg:d="M 39.687496 145.49438 C 81.51795 132.71497 93.92676 90.937294 86.88907 51.54083 C 77.311165 -2.4870796 47.571384 2.9633203 0.0 0.0" svg:height="1.4549438mm" draw:style-name="style-579" svg:viewBox="0.0 0.0 88.74394 145.49438" svg:width="0.8874394mm" svg:x="145.49675mm" svg:y="7.9049554mm"/>
              <draw:path svg:d="M 0.0 0.0 C 47.466415 31.141508 108.90323 66.41037 157.50653 13.837676" svg:height="0.40775698mm" draw:style-name="style-580" svg:viewBox="0.0 0.0 157.50653 40.7757" svg:width="1.5750653mm" svg:x="157.75569mm" svg:y="8.522228mm"/>
              <draw:path svg:d="M 0.0 0.0 C 26.458332 0.0 52.916664 0.0 79.37499 0.0" svg:height="0.0mm" draw:style-name="style-581" svg:viewBox="0.0 0.0 79.37499 1.0" svg:width="0.7937499mm" svg:x="39.92827mm" svg:y="10.815107mm"/>
              <draw:path svg:d="M 0.0 119.06249 C 14.922377 73.87166 12.699886 29.183558 6.614583 0.0" svg:height="1.190625mm" draw:style-name="style-582" svg:viewBox="0.0 0.0 11.273255 119.06249" svg:width="0.11273255mm" svg:x="40.72202mm" svg:y="9.624483mm"/>
              <draw:path svg:d="M 138.90625 66.14583 C 84.00529 71.83437 35.083855 39.184765 0.0 0.0" svg:height="0.667925mm" draw:style-name="style-583" svg:viewBox="0.0 0.0 138.90625 66.792496" svg:width="1.3890624mm" svg:x="39.3991mm" svg:y="8.963024mm"/>
              <draw:path svg:d="M 198.43748 8.136515 C 131.92104 -18.454138 48.233486 25.651897 0.0 61.053177" svg:height="0.61053157mm" draw:style-name="style-584" svg:viewBox="0.0 0.0 198.43748 61.053158" svg:width="1.9843749mm" svg:x="37.41473mm" svg:y="8.8816595mm"/>
              <draw:path svg:d="M 0.0 158.74998 C 15.160572 105.0925 74.268715 58.631653 33.072914 0.0" svg:height="1.5874999mm" draw:style-name="style-585" svg:viewBox="0.0 0.0 47.416748 158.74998" svg:width="0.4741675mm" svg:x="40.788166mm" svg:y="8.036983mm"/>
              <draw:path svg:d="M 171.97916 0.0 C 108.082466 2.751669 32.861366 34.97793 0.0 92.604164" svg:height="0.9260416mm" draw:style-name="style-586" svg:viewBox="0.0 0.0 171.97916 92.604164" svg:width="1.7197915mm" svg:x="39.3991mm" svg:y="8.036983mm"/>
              <draw:path svg:d="M 59.531246 0.0 C 48.26013 71.56984 37.83522 135.25497 0.0 198.43748" svg:height="1.9843749mm" draw:style-name="style-587" svg:viewBox="0.0 0.0 59.531246 198.43748" svg:width="0.5953125mm" svg:x="70.95066mm" svg:y="8.433858mm"/>
              <draw:path svg:d="M 0.0 0.0 C 24.659346 40.50766 105.67426 32.967037 146.4736 62.362247" svg:height="0.6236225mm" draw:style-name="style-588" svg:viewBox="0.0 0.0 146.4736 62.362247" svg:width="1.4647361mm" svg:x="70.95066mm" svg:y="10.418233mm"/>
              <draw:path svg:d="M 0.0 85.95486 C 615.89746 -18.529129 1260.1047 -18.555573 1884.23 36.821777" svg:height="0.859549mm" draw:style-name="style-589" svg:viewBox="0.0 0.0 1884.23 85.954895" svg:width="18.8423mm" svg:x="72.41513mm" svg:y="10.182307mm"/>
              <draw:path svg:d="M 0.0 0.0 C 14.102014 14.128759 28.204834 28.231075 42.333492 42.33329" svg:height="0.4233329mm" draw:style-name="style-590" svg:viewBox="0.0 0.0 42.333492 42.33329" svg:width="0.42333493mm" svg:x="100.35937mm" svg:y="9.333442mm"/>
              <draw:path svg:d="M 0.0 0.0 C 136.07535 240.32103 524.2986 405.6856 771.70996 286.6231" svg:height="3.261878mm" draw:style-name="style-591" svg:viewBox="0.0 0.0 771.70996 326.1878" svg:width="7.7170997mm" svg:x="125.741104mm" svg:y="8.345752mm"/>
              <draw:path svg:d="M 0.0 0.0 C 46.27561 12.673543 82.33832 37.2798 105.83333 79.37499" svg:height="0.7937499mm" draw:style-name="style-592" svg:viewBox="0.0 0.0 105.83333 79.37499" svg:width="1.0583333mm" svg:x="2.886604mm" svg:y="11.873441mm"/>
              <draw:path svg:d="M 0.0 0.0 C 0.0 26.85519 0.0 67.5746 0.0 105.83333" svg:height="1.0583333mm" draw:style-name="style-593" svg:viewBox="0.0 0.0 1.0 105.83333" svg:width="0.0mm" svg:x="6.061604mm" svg:y="9.492191mm"/>
              <draw:path svg:d="M 0.0 0.0 C 11.430181 72.65453 89.852394 91.38704 138.90625 132.29166" svg:height="1.3229166mm" draw:style-name="style-594" svg:viewBox="0.0 0.0 138.90625 132.29166" svg:width="1.3890624mm" svg:x="102.43608mm" svg:y="11.741149mm"/>
              <draw:path svg:d="M 0.0 136.71019 C 22.595518 72.04603 79.74561 31.591255 136.68335 0.0" svg:height="1.3671019mm" draw:style-name="style-595" svg:viewBox="0.0 0.0 136.68335 136.71019" svg:width="1.3668334mm" svg:x="103.82514mm" svg:y="11.696964mm"/>
              <draw:path svg:d="M 0.0 0.0 C 61.33023 18.997044 91.7838 72.20479 115.226326 126.57667" svg:height="1.2657667mm" draw:style-name="style-596" svg:viewBox="0.0 0.0 115.226326 126.57667" svg:width="1.1522633mm" svg:x="99.76194mm" svg:y="11.533716mm"/>
              <draw:path svg:d="M 0.0 0.25727192 C 36.935726 -2.8383682 64.558395 22.429388 79.37499 53.173935" svg:height="0.5317391mm" draw:style-name="style-597" svg:viewBox="0.0 0.0 79.37499 53.173912" svg:width="0.7937499mm" svg:x="100.91473mm" svg:y="12.796909mm"/>
              <draw:path svg:d="M 0.0 0.0 C 69.05586 65.48433 167.13692 75.56497 238.12498 132.29166" svg:height="1.3229166mm" draw:style-name="style-598" svg:viewBox="0.0 0.0 238.12498 132.29166" svg:width="2.38125mm" svg:x="101.70847mm" svg:y="13.3286495mm"/>
              <draw:path svg:d="M 0.0 13.229166 C 29.686495 -1.1376889 76.38503 1.4552163 119.03585 0.0" svg:height="0.13229166mm" draw:style-name="style-599" svg:viewBox="0.0 0.0 119.03585 13.229166" svg:width="1.1903585mm" svg:x="104.08972mm" svg:y="14.519274mm"/>
              <draw:path svg:d="M 57.361645 0.0 C 49.371178 56.56793 22.753778 101.97041 0.0 154.33145" svg:height="1.5433146mm" draw:style-name="style-600" svg:viewBox="0.0 0.0 57.361645 154.33145" svg:width="0.57361645mm" svg:x="101.13486mm" svg:y="13.3286495mm"/>
              <draw:path svg:d="M 0.0 3.598375 C 37.940994 3.9423463 83.87327 4.127554 113.63889 0.0" svg:height="0.037616946mm" draw:style-name="style-601" svg:viewBox="0.0 0.0 113.63889 3.7616944" svg:width="1.1363889mm" svg:x="101.64233mm" svg:y="16.203081mm"/>
              <draw:path svg:d="M 0.0 128.69328 C 16.93372 60.907032 71.7285 25.320541 131.10068 0.0" svg:height="1.2869328mm" draw:style-name="style-602" svg:viewBox="0.0 0.0 131.10068 128.69328" svg:width="1.3110068mm" svg:x="102.77871mm" svg:y="14.91615mm"/>
              <draw:path svg:d="M 0.0 0.0 C 28.389738 17.250843 75.35312 28.654379 117.87151 30.056707" svg:height="0.30056706mm" draw:style-name="style-603" svg:viewBox="0.0 0.0 117.87151 30.056707" svg:width="1.1787151mm" svg:x="102.77871mm" svg:y="16.203083mm"/>
              <draw:path svg:d="M 0.0 0.0 C 46.03724 16.377693 86.41268 35.771698 132.26501 52.916664" svg:height="0.52916664mm" draw:style-name="style-604" svg:viewBox="0.0 0.0 132.26501 52.916664" svg:width="1.3226502mm" svg:x="103.82514mm" svg:y="13.064066mm"/>
              <draw:path svg:d="M 0.0 158.74998 C 38.867134 112.13039 30.506857 51.514336 52.916664 0.0" svg:height="1.5874999mm" draw:style-name="style-605" svg:viewBox="0.0 0.0 52.916664 158.74998" svg:width="0.52916664mm" svg:x="105.14779mm" svg:y="12.005733mm"/>
              <draw:path svg:d="M 0.0 0.0 C 17.171108 7.725828 42.809883 22.225002 66.14583 39.687496" svg:height="0.39687496mm" draw:style-name="style-606" svg:viewBox="0.0 0.0 66.14583 39.687496" svg:width="0.6614583mm" svg:x="105.14779mm" svg:y="13.593232mm"/>
              <draw:path svg:d="M 191.8229 0.0 C 147.47888 76.64977 80.8833 136.57788 0.0 171.97916" svg:height="1.7197915mm" draw:style-name="style-607" svg:viewBox="0.0 0.0 191.8229 171.97916" svg:width="1.9182291mm" svg:x="100.78243mm" svg:y="8.036983mm"/>
              <draw:path svg:d="M 0.0 0.0 C 11.588439 89.48208 79.00438 174.22809 165.36458 198.43748" svg:height="1.9843749mm" draw:style-name="style-608" svg:viewBox="0.0 0.0 165.36458 198.43748" svg:width="1.6536458mm" svg:x="100.78243mm" svg:y="9.756774mm"/>
              <draw:path svg:d="M 0.0 138.90625 C 41.274933 85.804375 95.329285 23.336248 165.36458 0.0" svg:height="1.3890624mm" draw:style-name="style-609" svg:viewBox="0.0 0.0 165.36458 138.90625" svg:width="1.6536458mm" svg:x="102.43608mm" svg:y="10.352087mm"/>
              <draw:path svg:d="M 0.0 202.85603 C 140.6794 154.91362 263.658 60.589603 405.68582 0.0" svg:height="2.0285602mm" draw:style-name="style-610" svg:viewBox="0.0 0.0 405.68582 202.85603" svg:width="4.056858mm" svg:x="157.3149mm" svg:y="22.98594mm"/>
              <draw:path svg:d="M 0.0 26.458332 C 48.445038 33.31111 92.12777 23.045265 132.29166 0.0" svg:height="0.28551957mm" draw:style-name="style-611" svg:viewBox="0.0 0.0 132.29166 28.551956" svg:width="1.3229166mm" svg:x="158.9905mm" svg:y="22.456774mm"/>
              <draw:path svg:d="M 11.032918 0.0 C 0.4763921 41.804214 14.4726305 86.59819 0.0 127.87312" svg:height="1.2787312mm" draw:style-name="style-612" svg:viewBox="0.0 0.0 11.032918 127.87312" svg:width="0.11032917mm" svg:x="134.1858mm" svg:y="22.633251mm"/>
              <draw:path svg:d="M 0.0 0.0 C 43.523666 42.59793 46.4345 109.35237 99.21874 145.52083" svg:height="1.4552083mm" draw:style-name="style-613" svg:viewBox="0.0 0.0 99.21874 145.52083" svg:width="0.99218744mm" svg:x="134.1858mm" svg:y="23.911982mm"/>
              <draw:path svg:d="M 0.0 0.0 C 8.810831 0.0 17.647501 0.0 26.458332 0.0" svg:height="0.0mm" draw:style-name="style-614" svg:viewBox="0.0 0.0 26.458332 1.0" svg:width="0.26458332mm" svg:x="135.178mm" svg:y="25.36719mm"/>
              <draw:path svg:d="M 22.420303 433.3228 C 40.967297 293.94037 -84.81555 57.85257 113.72771 0.041179653 C 309.83652 -3.9276104 257.5545 279.59998 247.28867 393.6353" svg:height="4.3332286mm" draw:style-name="style-615" svg:viewBox="0.0 0.0 261.25864 433.32285" svg:width="2.6125865mm" svg:x="135.21838mm" svg:y="21.033962mm"/>
              <draw:path svg:d="M 0.0 0.0 C 29.395815 74.63893 84.16476 135.59895 158.74998 158.74998" svg:height="1.5874999mm" draw:style-name="style-616" svg:viewBox="0.0 0.0 158.74998 158.74998" svg:width="1.5874999mm" svg:x="135.44258mm" svg:y="25.36719mm"/>
              <draw:path svg:d="M 66.14583 0.0 C 29.210102 22.198458 17.85905 45.058617 0.0 66.14583" svg:height="0.6614583mm" draw:style-name="style-617" svg:viewBox="0.0 0.0 66.14583 66.14583" svg:width="0.6614583mm" svg:x="134.51654mm" svg:y="25.36719mm"/>
              <draw:path svg:d="M 0.0 0.0 C 35.771393 57.07056 64.505104 141.15518 13.229166 198.43748" svg:height="1.9843749mm" draw:style-name="style-618" svg:viewBox="0.0 0.0 41.04225 198.43748" svg:width="0.4104225mm" svg:x="134.51654mm" svg:y="26.028648mm"/>
              <draw:path svg:d="M 0.0 145.49419 C 105.145386 146.55254 170.10104 256.3811 237.91344 320.83353 C 309.16556 388.56677 396.84915 433.17566 493.1304 452.38455 C 696.2252 492.81287 908.1551 443.6799 1112.8374 443.46796 C 1303.3376 443.22974 1501.8542 454.21017 1647.0311 307.7632 C 1677.5913 276.93924 1703.6249 241.85558 1726.0089 204.7081 C 1766.5701 200.05136 1801.0447 178.8055 1829.7784 150.75952 C 1887.404 94.48268 1932.4369 1.8785189 2024.0092 0.0" svg:height="4.683386mm" draw:style-name="style-619" svg:viewBox="0.0 0.0 2024.0092 468.3386" svg:width="20.240091mm" svg:x="136.50092mm" svg:y="29.468498mm"/>
              <draw:path svg:d="M 0.0 22.039795 C 7.328364 14.763714 14.76331 7.3289695 22.039997 0.0" svg:height="0.22039795mm" draw:style-name="style-620" svg:viewBox="0.0 0.0 22.039997 22.039795" svg:width="0.22039998mm" svg:x="156.74153mm" svg:y="29.247833mm"/>
              <draw:path svg:d="M 22.865206 229.31436 C -31.480635 145.25618 22.388813 70.00884 66.97104 0.0" svg:height="2.2931435mm" draw:style-name="style-621" svg:viewBox="0.0 0.0 66.97153 229.31436" svg:width="0.6697153mm" svg:x="156.73329mm" svg:y="26.95469mm"/>
              <draw:path svg:d="M 38.569996 194.01895 C -25.009777 144.83289 3.2475407 60.880688 29.759165 0.0" svg:height="1.9401895mm" draw:style-name="style-622" svg:viewBox="0.0 0.0 38.56962 194.01895" svg:width="0.3856962mm" svg:x="157.0173mm" svg:y="25.0145mm"/>
              <draw:path svg:d="M 348.37665 30.87687 C 236.88153 4.2067842 104.827255 10.212958 0.0 0.0" svg:height="0.3087687mm" draw:style-name="style-623" svg:viewBox="0.0 0.0 348.37665 30.87687" svg:width="3.4837666mm" svg:x="153.83112mm" svg:y="24.705732mm"/>
              <draw:path svg:d="M 13.229166 0.0 C 21.033922 85.4605 3.069903 167.11087 0.0 251.35416" svg:height="2.5135415mm" draw:style-name="style-624" svg:viewBox="0.0 0.0 15.177124 251.35416" svg:width="0.15177123mm" svg:x="153.69884mm" svg:y="24.705732mm"/>
              <draw:path svg:d="M 101.41499 23.77015 C 65.88099 -5.3339763 23.680723 -0.46569344 0.0 1.730353" svg:height="0.23770079mm" draw:style-name="style-625" svg:viewBox="0.0 0.0 101.41499 23.770079" svg:width="1.0141499mm" svg:x="152.81697mm" svg:y="24.46803mm"/>
              <draw:path svg:d="M 626.18915 0.0 C 565.1754 277.23032 304.74722 523.1342 0.0 445.3731" svg:height="4.5993795mm" draw:style-name="style-626" svg:viewBox="0.0 0.0 626.18915 459.93793" svg:width="6.2618914mm" svg:x="146.55508mm" svg:y="24.485334mm"/>
              <draw:path svg:d="M 0.0 0.0 C 17.647501 0.0 35.269165 0.0 52.916664 0.0" svg:height="0.0mm" draw:style-name="style-627" svg:viewBox="0.0 0.0 52.916664 1.0" svg:width="0.52916664mm" svg:x="146.2905mm" svg:y="29.600523mm"/>
              <draw:path svg:d="M 0.0 0.0 C 28.787 60.510273 102.340324 63.156067 158.74998 79.37499" svg:height="0.7937499mm" draw:style-name="style-628" svg:viewBox="0.0 0.0 158.74998 79.37499" svg:width="1.5874999mm" svg:x="146.2905mm" svg:y="29.600523mm"/>
              <draw:path svg:d="M 0.0 79.37499 C 47.043316 45.640583 110.304955 37.835423 158.74998 0.0" svg:height="0.7937499mm" draw:style-name="style-629" svg:viewBox="0.0 0.0 158.74998 79.37499" svg:width="1.5874999mm" svg:x="143.1155mm" svg:y="29.600523mm"/>
              <draw:path svg:d="M 530.3826 593.5242 C 400.5521 580.3743 277.59933 528.0663 180.86751 439.98645 C 114.61509 379.68793 -56.834385 191.72783 18.96848 101.39925 C 60.296703 52.186733 115.170616 -16.499113 178.40642 3.5828319 C 269.5281 32.58118 363.16418 53.58906 457.88547 66.58003 C 648.8622 92.826614 843.6484 86.291565 1033.036 51.101933" svg:height="5.935242mm" draw:style-name="style-630" svg:viewBox="0.0 0.0 1033.0366 593.52423" svg:width="10.330366mm" svg:x="139.39917mm" svg:y="23.400698mm"/>
              <draw:path svg:d="M 0.0 238.12498 C 79.744804 141.2874 173.16933 47.810184 291.04166 0.0" svg:height="2.38125mm" draw:style-name="style-631" svg:viewBox="0.0 0.0 291.04166 238.12498" svg:width="2.9104166mm" svg:x="139.14674mm" svg:y="20.60469mm"/>
              <draw:path svg:d="M 26.458332 52.916664 C 18.018925 30.400679 10.372428 16.35135 0.0 0.0" svg:height="0.52916664mm" draw:style-name="style-632" svg:viewBox="0.0 0.0 26.458332 52.916664" svg:width="0.26458332mm" svg:x="141.79259mm" svg:y="20.075523mm"/>
              <draw:path svg:d="M 0.0 0.031490326 C 26.908886 -0.36536852 49.953342 3.0476983 72.760414 6.6460733" svg:height="0.06646119mm" draw:style-name="style-633" svg:viewBox="0.0 0.0 72.760414 6.646119" svg:width="0.72760415mm" svg:x="142.05716mm" svg:y="20.604376mm"/>
              <draw:path svg:d="M 0.0 3.5907044 C 175.70955 -21.094883 330.59674 87.14604 482.86456 155.72612" svg:height="1.5572608mm" draw:style-name="style-634" svg:viewBox="0.0 0.0 482.86456 155.72607" svg:width="4.8286457mm" svg:x="142.78477mm" svg:y="20.63493mm"/>
              <draw:path svg:d="M 0.0 0.0 C 34.395508 7.090773 61.304394 16.721766 97.0225 44.106033" svg:height="0.44106033mm" draw:style-name="style-635" svg:viewBox="0.0 0.0 97.0225 44.106033" svg:width="0.970225mm" svg:x="147.61342mm" svg:y="22.19219mm"/>
              <draw:path svg:d="M 0.0 0.0 C 69.90368 7.381857 155.33612 21.616493 194.01915 88.18562" svg:height="0.88185626mm" draw:style-name="style-636" svg:viewBox="0.0 0.0 194.01915 88.18562" svg:width="1.9401915mm" svg:x="148.58363mm" svg:y="22.633251mm"/>
              <draw:path svg:d="M 0.0 136.71019 C 79.1376 118.90373 111.52258 33.1258 180.79 0.0" svg:height="1.3671019mm" draw:style-name="style-637" svg:viewBox="0.0 0.0 180.79 136.71019" svg:width="1.8078998mm" svg:x="157.05031mm" svg:y="10.947399mm"/>
              <draw:path svg:d="M 198.43748 63.952106 C 171.50276 -66.64624 51.858913 36.647068 0.0 77.181274" svg:height="0.77181286mm" draw:style-name="style-638" svg:viewBox="0.0 0.0 198.43748 77.18128" svg:width="1.9843749mm" svg:x="156.87383mm" svg:y="10.3078785mm"/>
              <draw:path svg:d="M 0.0 0.0 C 120.51751 149.70117 366.20987 193.27812 449.79166 396.87497" svg:height="3.9687498mm" draw:style-name="style-639" svg:viewBox="0.0 0.0 449.79166 396.87497" svg:width="4.497916mm" svg:x="129.62175mm" svg:y="24.044273mm"/>
              <draw:path svg:d="M 423.3333 238.12498 C 289.82483 148.2724 152.71758 55.03338 0.0 0.0" svg:height="2.38125mm" draw:style-name="style-640" svg:viewBox="0.0 0.0 423.3333 238.12498" svg:width="4.233333mm" svg:x="130.2832mm" svg:y="23.647398mm"/>
              <draw:path svg:d="M 390.2604 211.66666 C 252.5185 160.46985 124.062996 82.49718 0.0 0.0" svg:height="2.1166666mm" draw:style-name="style-641" svg:viewBox="0.0 0.0 390.2604 211.66666" svg:width="3.9026039mm" svg:x="130.2832mm" svg:y="21.795315mm"/>
              <draw:path svg:d="M 0.0 52.916664 C 8.810831 35.268963 17.647501 17.647703 26.458332 0.0" svg:height="0.52916664mm" draw:style-name="style-642" svg:viewBox="0.0 0.0 26.458332 52.916664" svg:width="0.26458332mm" svg:x="156.08008mm" svg:y="30.394274mm"/>
              <draw:path svg:d="M 0.0 0.0 C 35.98335 62.732662 178.11745 50.032677 250.0577 61.118782 C 348.98535 76.35879 452.56976 85.83092 546.788 44.106033" svg:height="0.74069536mm" draw:style-name="style-643" svg:viewBox="0.0 0.0 546.788 74.06954" svg:width="5.46788mm" svg:x="14.616641mm" svg:y="9.315978mm"/>
              <draw:path svg:d="M 0.0 26.458332 C 0.0 17.647703 0.0 8.81063 0.0 0.0" svg:height="0.26458332mm" draw:style-name="style-644" svg:viewBox="0.0 0.0 1.0 26.458332" svg:width="0.0mm" svg:x="20.08452mm" svg:y="9.492191mm"/>
              <draw:path svg:d="M 171.97916 72.760414 C 112.18327 49.159626 53.23419 37.88831 0.0 0.0" svg:height="0.72760415mm" draw:style-name="style-645" svg:viewBox="0.0 0.0 171.97916 72.760414" svg:width="1.7197915mm" svg:x="18.364729mm" svg:y="8.764586mm"/>
              <draw:path svg:d="M 238.1249 238.12498 C 221.9324 185.18188 227.70027 127.87312 207.7243 75.82961 C 186.13426 19.605654 56.2504 7.990468 0.0 0.0" svg:height="2.38125mm" draw:style-name="style-646" svg:viewBox="0.0 0.0 238.1249 238.12498" svg:width="2.381249mm" svg:x="14.528271mm" svg:y="10.815107mm"/>
              <draw:path svg:d="M 1.932214 321.91852 C -8.8891535 231.64273 27.808378 145.83835 60.537323 63.949783 C 129.56714 23.5479 210.10626 8.837073 288.5551 0.0" svg:height="3.219185mm" draw:style-name="style-647" svg:viewBox="0.0 0.0 288.5552 321.91852" svg:width="2.885552mm" svg:x="20.19749mm" svg:y="10.638631mm"/>
              <draw:path svg:d="M 0.0 92.604164 C 11.456422 41.275036 47.730854 15.134129 79.37499 0.0" svg:height="0.9260416mm" draw:style-name="style-648" svg:viewBox="0.0 0.0 79.37499 92.604164" svg:width="0.7937499mm" svg:x="24.582438mm" svg:y="11.3442745mm"/>
              <draw:path svg:d="M 0.0 2.2124982 C 57.970257 18.64308 123.322365 -7.4448376 185.20833 2.2124982" svg:height="0.077861786mm" draw:style-name="style-649" svg:viewBox="0.0 0.0 185.20833 7.786178" svg:width="1.8520832mm" svg:x="20.08452mm" svg:y="9.73465mm"/>
              <draw:path svg:d="M 0.0 158.74998 C 79.163445 100.912056 77.47024 85.301636 26.458332 0.0" svg:height="1.5874999mm" draw:style-name="style-650" svg:viewBox="0.0 0.0 62.49007 158.74998" svg:width="0.6249007mm" svg:x="119.964455mm" svg:y="8.830732mm"/>
              <draw:path svg:d="M 0.0 0.0 C 12.726129 58.843304 58.790012 98.160385 99.21874 138.90625" svg:height="1.3890624mm" draw:style-name="style-651" svg:viewBox="0.0 0.0 99.21874 138.90625" svg:width="0.99218744mm" svg:x="118.97227mm" svg:y="9.02917mm"/>
              <draw:path svg:d="M 79.37499 0.0 C 41.80381 10.477497 14.605051 44.661655 0.0 79.37499" svg:height="0.7937499mm" draw:style-name="style-652" svg:viewBox="0.0 0.0 79.37499 79.37499" svg:width="0.7937499mm" svg:x="123.095276mm" svg:y="10.374311mm"/>
              <draw:path svg:d="M 0.0 0.0 C 16.642233 30.82398 58.208652 54.477654 70.56416 97.0227" svg:height="0.970227mm" draw:style-name="style-653" svg:viewBox="0.0 0.0 70.56416 97.0227" svg:width="0.7056416mm" svg:x="123.095276mm" svg:y="11.168061mm"/>
              <draw:path svg:d="M 0.0 0.0 C 67.83904 105.17183 99.641846 216.00586 168.06305 320.19876" svg:height="3.2019877mm" draw:style-name="style-654" svg:viewBox="0.0 0.0 168.06305 320.19876" svg:width="1.6806306mm" svg:x="122.54414mm" svg:y="11.741149mm"/>
              <draw:path svg:d="M 0.0 0.0 C 25.47971 8.149131 76.33254 10.874356 103.13485 6.111848" svg:height="0.08454883mm" draw:style-name="style-655" svg:viewBox="0.0 0.0 103.13485 8.454884" svg:width="1.0313485mm" svg:x="124.22452mm" svg:y="14.942872mm"/>
              <draw:path svg:d="M 4.418335 0.0 C 3.8894587 8.28145 1.9838904 15.213561 0.0 22.039795" svg:height="0.22039795mm" draw:style-name="style-656" svg:viewBox="0.0 0.0 4.418335 22.039795" svg:width="0.044183347mm" svg:x="121.507774mm" svg:y="12.270316mm"/>
              <draw:path svg:d="M 0.0 0.0 C 21.828447 10.821468 34.104828 25.585182 44.10583 44.106033" svg:height="0.44106033mm" draw:style-name="style-657" svg:viewBox="0.0 0.0 44.10583 44.106033" svg:width="0.44105834mm" svg:x="121.507774mm" svg:y="12.490978mm"/>
              <draw:path svg:d="M 48.610565 0.0 C 19.586174 21.748713 -1.7400423 59.319595 0.11223475 97.0227" svg:height="0.970227mm" draw:style-name="style-658" svg:viewBox="0.0 0.0 48.61035 97.0227" svg:width="0.48610353mm" svg:x="121.02167mm" svg:y="12.490978mm"/>
              <draw:path svg:d="M 0.0 0.0 C 67.574196 62.997303 63.367413 171.97916 101.41499 255.77269" svg:height="2.5577269mm" draw:style-name="style-659" svg:viewBox="0.0 0.0 101.41499 255.77269" svg:width="1.0141499mm" svg:x="121.02279mm" svg:y="13.46094mm"/>
              <draw:path svg:d="M 0.0 3.35594 C 12.064832 -0.8773891 83.79333 -1.3536803 105.83333 3.35594" svg:height="0.033559807mm" draw:style-name="style-660" svg:viewBox="0.0 0.0 105.83333 3.3559806" svg:width="1.0583333mm" svg:x="122.03694mm" svg:y="15.985108mm"/>
              <draw:path svg:d="M 0.0 0.0 C 25.055801 25.505749 36.935726 56.885452 52.916664 79.37499" svg:height="0.7937499mm" draw:style-name="style-661" svg:viewBox="0.0 0.0 52.916664 79.37499" svg:width="0.52916664mm" svg:x="115.20196mm" svg:y="21.795315mm"/>
              <draw:path svg:d="M 0.0 0.0 C 90.91095 50.112007 195.73901 88.90001 264.5833 158.74998" svg:height="1.5874999mm" draw:style-name="style-662" svg:viewBox="0.0 0.0 264.5833 158.74998" svg:width="2.6458333mm" svg:x="118.11237mm" svg:y="25.499481mm"/>
              <draw:path svg:d="M 171.97916 0.0 C 241.22073 13.229166 303.7153 49.874012 357.2666 94.509125 C 406.26718 135.3343 338.95782 193.64854 299.217 225.50443 C 210.31741 296.78317 96.599396 325.30536 0.0 383.6458" svg:height="3.8364582mm" draw:style-name="style-663" svg:viewBox="0.0 0.0 374.45728 383.6458" svg:width="3.7445726mm" svg:x="119.038414mm" svg:y="27.08698mm"/>
              <draw:path svg:d="M 39.687496 0.0 C 31.961872 35.083652 23.759853 60.56316 0.0 92.604164" svg:height="0.9260416mm" draw:style-name="style-664" svg:viewBox="0.0 0.0 39.687496 92.604164" svg:width="0.39687496mm" svg:x="118.64154mm" svg:y="30.923439mm"/>
              <draw:path svg:d="M 0.0 0.0 C 9.339707 17.171513 10.106779 42.80968 13.229166 66.14583" svg:height="0.6614583mm" draw:style-name="style-665" svg:viewBox="0.0 0.0 13.229166 66.14583" svg:width="0.13229166mm" svg:x="118.64154mm" svg:y="31.849482mm"/>
              <draw:path svg:d="M 0.0 0.07246812 C 27.013853 -0.906558 48.948074 8.195155 70.56416 17.720171" svg:height="0.1772016mm" draw:style-name="style-666" svg:viewBox="0.0 0.0 70.56416 17.72016" svg:width="0.7056416mm" svg:x="118.773834mm" svg:y="32.510216mm"/>
              <draw:path svg:d="M 0.0 229.31436 C 195.68571 202.82959 333.85153 75.750175 511.51913 0.0" svg:height="2.2931435mm" draw:style-name="style-667" svg:viewBox="0.0 0.0 511.51913 229.31436" svg:width="5.1151915mm" svg:x="119.47948mm" svg:y="30.394274mm"/>
              <draw:path svg:d="M 105.83333 145.64194 C 128.42885 105.61047 127.3178 50.312656 97.86951 13.906006 C 65.167206 -26.522322 10.080941 30.548239 0.0 66.266945" svg:height="1.4564197mm" draw:style-name="style-668" svg:viewBox="0.0 0.0 121.51658 145.64197" svg:width="1.2151659mm" svg:x="123.53633mm" svg:y="28.937855mm"/>
              <draw:path svg:d="M 0.0 8.81063 C 26.458332 2.6986804 52.916664 2.0902712 79.37499 0.0" svg:height="0.0881063mm" draw:style-name="style-669" svg:viewBox="0.0 0.0 79.37499 8.81063" svg:width="0.7937499mm" svg:x="130.4155mm" svg:y="32.246357mm"/>
              <draw:path svg:d="M 0.0 158.74998 C 36.645046 108.39979 30.824183 42.386177 79.37499 0.0" svg:height="1.5874999mm" draw:style-name="style-670" svg:viewBox="0.0 0.0 79.37499 158.74998" svg:width="0.7937499mm" svg:x="133.32591mm" svg:y="29.33594mm"/>
              <draw:path svg:d="M 67.021904 0.0 C 3.1781003 24.818008 -16.401615 96.01723 14.105243 158.74998" svg:height="1.5874999mm" draw:style-name="style-671" svg:viewBox="0.0 0.0 67.02154 158.74998" svg:width="0.6702154mm" svg:x="128.15778mm" svg:y="23.515106mm"/>
              <draw:path svg:d="M 52.916664 66.14583 C 21.563604 52.334496 7.19675 21.907576 0.0 0.0" svg:height="0.6614583mm" draw:style-name="style-672" svg:viewBox="0.0 0.0 52.916664 66.14583" svg:width="0.52916664mm" svg:x="118.90612mm" svg:y="24.044273mm"/>
              <draw:path svg:d="M 92.604164 0.12212594 C 56.85861 -1.4388655 29.580719 12.213603 0.0 26.580458" svg:height="0.2658049mm" draw:style-name="style-673" svg:viewBox="0.0 0.0 92.604164 26.58049" svg:width="0.9260416mm" svg:x="120.09675mm" svg:y="13.45972mm"/>
              <draw:path svg:d="M 0.0 0.0 C 9.18064 24.156511 17.330175 37.385677 25.505548 50.13845" svg:height="0.5013845mm" draw:style-name="style-674" svg:viewBox="0.0 0.0 25.505548 50.13845" svg:width="0.2550555mm" svg:x="114.73894mm" svg:y="25.962503mm"/>
              <draw:path svg:d="M 0.0 18.092604 C 55.826694 -4.5293584 121.1788 -3.3914676 179.54652 7.641652" svg:height="0.18092535mm" draw:style-name="style-675" svg:viewBox="0.0 0.0 179.54652 18.092535" svg:width="1.7954652mm" svg:x="114.993996mm" svg:y="26.282696mm"/>
              <draw:path svg:d="M 0.0 85.98958 C 45.402588 59.584133 94.403145 37.941196 132.29166 0.0" svg:height="0.85989577mm" draw:style-name="style-676" svg:viewBox="0.0 0.0 132.29166 85.98958" svg:width="1.3229166mm" svg:x="116.78946mm" svg:y="25.499481mm"/>
              <draw:path svg:d="M 92.604164 92.604164 C 69.24157 69.24137 33.522663 33.522663 0.0 0.0" svg:height="0.9260416mm" draw:style-name="style-677" svg:viewBox="0.0 0.0 92.604164 92.604164" svg:width="0.9260416mm" svg:x="117.18633mm" svg:y="24.57344mm"/>
              <draw:path svg:d="M 138.90625 0.0 C 147.6113 106.547714 88.18583 115.358345 0.0 145.52083" svg:height="1.4552083mm" draw:style-name="style-678" svg:viewBox="0.0 0.0 139.75099 145.52083" svg:width="1.3975099mm" svg:x="115.4004mm" svg:y="26.359377mm"/>
              <draw:path svg:d="M 4.1946726 0.0 C -5.965398 44.60867 2.9778543 88.07985 24.038422 125.67708" svg:height="1.2567707mm" draw:style-name="style-679" svg:viewBox="0.0 0.0 24.038467 125.67708" svg:width="0.24038467mm" svg:x="115.35845mm" svg:y="27.814587mm"/>
              <draw:path svg:d="M 0.0 0.788873 C 114.08864 -7.3602576 76.35838 48.67839 119.06249 119.851364" svg:height="1.1985147mm" draw:style-name="style-680" svg:viewBox="0.0 0.0 119.06249 119.85147" svg:width="1.190625mm" svg:x="115.59883mm" svg:y="29.063467mm"/>
              <draw:path svg:d="M 0.0 0.0 C 25.453064 13.99644 56.885254 9.233932 79.37499 0.0" svg:height="0.08801086mm" draw:style-name="style-681" svg:viewBox="0.0 0.0 79.37499 8.801085" svg:width="0.7937499mm" svg:x="116.78946mm" svg:y="30.261982mm"/>
              <draw:path svg:d="M 317.49997 0.0 C 241.29987 147.16115 28.072412 130.01628 0.0 317.49997" svg:height="3.1749997mm" draw:style-name="style-682" svg:viewBox="0.0 0.0 317.49997 317.49997" svg:width="3.1749997mm" svg:x="117.583206mm" svg:y="27.08698mm"/>
              <draw:path svg:d="M 0.0 0.0 C 8.4935055 18.018118 16.139194 36.856396 26.458332 52.916664" svg:height="0.52916664mm" draw:style-name="style-683" svg:viewBox="0.0 0.0 26.458332 52.916664" svg:width="0.26458332mm" svg:x="117.583206mm" svg:y="30.261982mm"/>
              <draw:path svg:d="M 44.10583 0.0 C 39.52843 40.71941 30.321144 84.34926 0.0 114.64396" svg:height="1.1464396mm" draw:style-name="style-684" svg:viewBox="0.0 0.0 44.10583 114.64396" svg:width="0.44105834mm" svg:x="119.038414mm" svg:y="32.687416mm"/>
              <draw:path svg:d="M 0.0 0.0 C 50.641285 7.1703067 74.48027 13.202723 105.83333 52.916664" svg:height="0.52916664mm" draw:style-name="style-685" svg:viewBox="0.0 0.0 105.83333 52.916664" svg:width="1.0583333mm" svg:x="120.22904mm" svg:y="23.911982mm"/>
              <draw:path svg:d="M 0.0 0.2706957 C 22.780424 -1.0523016 48.286777 1.6730244 52.916664 26.729027" svg:height="0.2672906mm" draw:style-name="style-686" svg:viewBox="0.0 0.0 52.916664 26.72906" svg:width="0.52916664mm" svg:x="121.28738mm" svg:y="24.438442mm"/>
              <draw:path svg:d="M 0.0 0.0 C 69.717964 18.203426 124.59268 68.81807 185.20833 105.83333" svg:height="1.0583333mm" draw:style-name="style-687" svg:viewBox="0.0 0.0 185.20833 105.83333" svg:width="1.8520832mm" svg:x="121.81654mm" svg:y="24.705732mm"/>
              <draw:path svg:d="M 0.0 0.0 C 32.83472 20.45236 63.155865 41.195602 92.604164 66.14583" svg:height="0.6614583mm" draw:style-name="style-688" svg:viewBox="0.0 0.0 92.604164 66.14583" svg:width="0.9260416mm" svg:x="123.668625mm" svg:y="25.764065mm"/>
              <draw:path svg:d="M 0.0 0.0 C 17.09198 78.63416 109.56372 101.5999 178.59373 99.21874" svg:height="0.993835mm" draw:style-name="style-689" svg:viewBox="0.0 0.0 178.59373 99.38349" svg:width="1.7859374mm" svg:x="123.007164mm" svg:y="26.95469mm"/>
              <draw:path svg:d="M 0.0 78.819275 C 14.181951 47.995293 37.12144 10.2392 72.204895 0.0 C 119.141624 1.6403229 126.205956 57.440975 165.36458 72.204895" svg:height="0.78819275mm" draw:style-name="style-690" svg:viewBox="0.0 0.0 165.36458 78.819275" svg:width="1.6536458mm" svg:x="124.793106mm" svg:y="27.158686mm"/>
              <draw:path svg:d="M 0.0 0.0 C 76.702354 2.1696026 128.79947 60.510273 171.97916 119.06249" svg:height="1.190625mm" draw:style-name="style-691" svg:viewBox="0.0 0.0 171.97916 119.06249" svg:width="1.7197915mm" svg:x="125.38841mm" svg:y="25.36719mm"/>
              <draw:path svg:d="M 0.0 127.87312 C 27.993284 181.21309 138.50899 210.44963 195.26262 213.12187 C 259.90015 216.08519 277.2836 53.789715 295.46 0.0" svg:height="2.1316192mm" draw:style-name="style-692" svg:viewBox="0.0 0.0 295.46 213.16191" svg:width="2.9545999mm" svg:x="124.72696mm" svg:y="22.633251mm"/>
              <draw:path svg:d="M 83.79333 70.56437 C 36.6184 49.080296 5.106277 59.769444 0.0 0.0" svg:height="0.70564365mm" draw:style-name="style-693" svg:viewBox="0.0 0.0 83.79333 70.56437" svg:width="0.8379333mm" svg:x="126.84362mm" svg:y="21.927607mm"/>
              <draw:path svg:d="M 0.0 0.0 C 87.65614 32.914253 185.18167 93.768295 277.8125 66.14583" svg:height="0.731433mm" draw:style-name="style-694" svg:viewBox="0.0 0.0 277.8125 73.143295" svg:width="2.7781248mm" svg:x="121.94883mm" svg:y="23.250525mm"/>
              <draw:path svg:d="M 0.0 198.43748 C 10.080941 120.46482 55.56266 53.47239 105.83333 0.0" svg:height="1.9843749mm" draw:style-name="style-695" svg:viewBox="0.0 0.0 105.83333 198.43748" svg:width="1.0583333mm" svg:x="124.72696mm" svg:y="21.927607mm"/>
              <draw:path svg:d="M 13.229166 132.29166 C -17.065334 89.535065 25.637968 42.439064 0.0 0.0" svg:height="1.3229166mm" draw:style-name="style-696" svg:viewBox="0.0 0.0 13.229166 132.29166" svg:width="0.13229166mm" svg:x="125.653mm" svg:y="20.60469mm"/>
              <draw:path svg:d="M 105.83333 8.837881 C 71.278755 -15.212652 34.686996 16.881237 0.0 22.067047" svg:height="0.2206704mm" draw:style-name="style-697" svg:viewBox="0.0 0.0 105.83333 22.06704" svg:width="1.0583333mm" svg:x="124.594666mm" svg:y="20.516312mm"/>
              <draw:path svg:d="M 26.458332 0.0 C 17.065334 35.79804 5.873349 63.076733 0.0 92.604164" svg:height="0.9260416mm" draw:style-name="style-698" svg:viewBox="0.0 0.0 26.458332 92.604164" svg:width="0.26458332mm" svg:x="124.330086mm" svg:y="20.736982mm"/>
              <draw:path svg:d="M 110.25166 22.908201 C 90.196365 -8.550835 33.73421 1.9003199 0.0 0.86840624" svg:height="0.22908102mm" draw:style-name="style-699" svg:viewBox="0.0 0.0 110.25166 22.908102" svg:width="1.1025167mm" svg:x="123.13946mm" svg:y="20.463715mm"/>
              <draw:path svg:d="M 0.0 57.3352 C 43.841797 83.60822 89.93152 35.268963 110.25166 0.0" svg:height="0.6484706mm" draw:style-name="style-700" svg:viewBox="0.0 0.0 110.25166 64.84705" svg:width="1.1025167mm" svg:x="123.13946mm" svg:y="20.692797mm"/>
              <draw:path svg:d="M 0.0 0.0 C 43.841797 37.33279 104.37831 23.971203 158.74998 26.458332" svg:height="0.26837522mm" draw:style-name="style-701" svg:viewBox="0.0 0.0 158.74998 26.837523" svg:width="1.5874999mm" svg:x="120.361336mm" svg:y="22.98594mm"/>
              <draw:path svg:d="M 0.0 198.43748 C 29.738977 126.656105 71.9667 61.51554 119.06249 0.0" svg:height="1.9843749mm" draw:style-name="style-702" svg:viewBox="0.0 0.0 119.06249 198.43748" svg:width="1.190625mm" svg:x="121.94883mm" svg:y="21.26615mm"/>
              <draw:path svg:d="M 8.761578 79.37499 C -5.182177 53.922134 -0.41906354 22.542429 8.761578 0.0" svg:height="0.7937499mm" draw:style-name="style-703" svg:viewBox="0.0 0.0 8.761763 79.37499" svg:width="0.08761762mm" svg:x="123.05184mm" svg:y="20.472399mm"/>
              <draw:path svg:d="M 132.29166 14.773605 C 93.18633 -3.456265 38.920425 -6.340052 0.0 14.773605" svg:height="0.14773586mm" draw:style-name="style-704" svg:viewBox="0.0 0.0 132.29166 14.773586" svg:width="1.3229166mm" svg:x="121.81654mm" svg:y="20.324663mm"/>
              <draw:path svg:d="M 39.687496 0.0 C 31.961872 17.171513 17.51508 42.80968 0.0 66.14583" svg:height="0.6614583mm" draw:style-name="style-705" svg:viewBox="0.0 0.0 39.687496 66.14583" svg:width="0.39687496mm" svg:x="121.41966mm" svg:y="20.472399mm"/>
              <draw:path svg:d="M 0.0 0.0 C 30.824183 33.39044 78.10489 35.74515 105.83333 52.916664" svg:height="0.52916664mm" draw:style-name="style-706" svg:viewBox="0.0 0.0 105.83333 52.916664" svg:width="1.0583333mm" svg:x="119.43529mm" svg:y="24.705732mm"/>
              <draw:path svg:d="M 0.0 79.37499 C 25.453064 53.922134 56.885254 22.542429 79.37499 0.0" svg:height="0.7937499mm" draw:style-name="style-707" svg:viewBox="0.0 0.0 79.37499 79.37499" svg:width="0.7937499mm" svg:x="120.49362mm" svg:y="24.441149mm"/>
              <draw:path svg:d="M 0.0 0.0 C 10.292491 25.056004 33.628437 36.93593 52.916664 52.916664" svg:height="0.52916664mm" draw:style-name="style-708" svg:viewBox="0.0 0.0 52.916664 52.916664" svg:width="0.52916664mm" svg:x="120.49362mm" svg:y="25.234898mm"/>
              <draw:path svg:d="M 0.0 105.83333 C 37.041504 75.009346 61.568428 27.78133 79.37499 0.0" svg:height="1.0583333mm" draw:style-name="style-709" svg:viewBox="0.0 0.0 79.37499 105.83333" svg:width="0.7937499mm" svg:x="121.02279mm" svg:y="24.705732mm"/>
              <draw:path svg:d="M 0.0 0.0 C 35.71891 79.74541 118.00394 107.07679 198.43748 119.06249" svg:height="1.190625mm" draw:style-name="style-710" svg:viewBox="0.0 0.0 198.43748 119.06249" svg:width="1.9843749mm" svg:x="121.02279mm" svg:y="25.764065mm"/>
              <draw:path svg:d="M 0.0 119.06249 C 27.596022 82.232544 44.503094 39.89925 66.14583 0.0" svg:height="1.190625mm" draw:style-name="style-711" svg:viewBox="0.0 0.0 66.14583 119.06249" svg:width="0.6614583mm" svg:x="123.007164mm" svg:y="25.764065mm"/>
              <draw:path svg:d="M 0.0 79.37499 C 37.041504 52.308052 61.568428 27.146275 79.37499 0.0" svg:height="0.7937499mm" draw:style-name="style-712" svg:viewBox="0.0 0.0 79.37499 79.37499" svg:width="0.7937499mm" svg:x="119.43529mm" svg:y="23.911982mm"/>
              <draw:path svg:d="M 92.604164 39.687496 C 71.78179 -6.0588593 43.444534 3.5454876 0.0 0.0" svg:height="0.39687496mm" draw:style-name="style-713" svg:viewBox="0.0 0.0 92.604164 39.687496" svg:width="0.9260416mm" svg:x="119.303mm" svg:y="23.515106mm"/>
              <draw:path svg:d="M 44.10583 0.0 C 13.863817 46.857704 8.148727 69.29436 0.0 88.18562" svg:height="0.88185626mm" draw:style-name="style-714" svg:viewBox="0.0 0.0 44.10583 88.18562" svg:width="0.44105834mm" svg:x="123.88902mm" svg:y="9.492191mm"/>
              <draw:path svg:d="M 0.0 0.0 C 66.4898 108.585 111.07203 228.99683 167.58746 343.9583" svg:height="3.439583mm" draw:style-name="style-715" svg:viewBox="0.0 0.0 167.58746 343.9583" svg:width="1.6758747mm" svg:x="123.88902mm" svg:y="10.374311mm"/>
              <draw:path svg:d="M 0.0 0.0 C 50.508865 5.635658 69.37399 51.778976 101.41499 83.79353" svg:height="0.8379353mm" draw:style-name="style-716" svg:viewBox="0.0 0.0 101.41499 83.79353" svg:width="1.0141499mm" svg:x="125.56489mm" svg:y="13.813895mm"/>
              <draw:path svg:d="M 0.0 0.0 C 8.810831 0.0 17.647501 0.0 26.458332 0.0" svg:height="0.0mm" draw:style-name="style-717" svg:viewBox="0.0 0.0 26.458332 1.0" svg:width="0.26458332mm" svg:x="126.57904mm" svg:y="14.651566mm"/>
              <draw:path svg:d="M 4.0945497 0.0 C -6.7268176 17.171412 6.0792475 42.80958 17.323715 66.14583" svg:height="0.6614583mm" draw:style-name="style-718" svg:viewBox="0.0 0.0 17.323404 66.14583" svg:width="0.17323405mm" svg:x="126.00893mm" svg:y="11.211983mm"/>
              <draw:path svg:d="M 92.604164 0.0 C 76.570335 123.63979 6.9585543 229.579 0.0 357.18747" svg:height="3.5718749mm" draw:style-name="style-719" svg:viewBox="0.0 0.0 92.604164 357.18747" svg:width="0.9260416mm" svg:x="36.356396mm" svg:y="10.815107mm"/>
              <draw:path svg:d="M 0.0 66.14583 C 10.742238 16.510014 76.64987 13.229166 116.86625 0.0" svg:height="0.6614583mm" draw:style-name="style-720" svg:viewBox="0.0 0.0 116.86625 66.14583" svg:width="1.1686624mm" svg:x="37.348583mm" svg:y="14.254691mm"/>
              <draw:path svg:d="M 0.0 343.9583 C 35.37494 224.3402 91.202034 114.37932 141.1025 0.0" svg:height="3.439583mm" draw:style-name="style-721" svg:viewBox="0.0 0.0 141.1025 343.9583" svg:width="1.4110249mm" svg:x="38.517246mm" svg:y="10.815107mm"/>
              <draw:path svg:d="M 105.83333 52.916664 C 73.13103 4.9741592 58.790417 4.153998 0.0 0.0" svg:height="0.52916664mm" draw:style-name="style-722" svg:viewBox="0.0 0.0 105.83333 52.916664" svg:width="1.0583333mm" svg:x="38.869938mm" svg:y="10.285941mm"/>
              <draw:path svg:d="M 52.916664 0.0 C 45.00573 26.458332 20.18772 52.916664 0.0 79.37499" svg:height="0.7937499mm" draw:style-name="style-723" svg:viewBox="0.0 0.0 52.916664 79.37499" svg:width="0.52916664mm" svg:x="38.34077mm" svg:y="10.285941mm"/>
              <draw:path svg:d="M 92.604164 20.815306 C 67.46883 -0.35133916 28.257318 -6.489732 0.0 7.58614" svg:height="0.20815295mm" draw:style-name="style-724" svg:viewBox="0.0 0.0 92.604164 20.815294" svg:width="0.9260416mm" svg:x="37.943893mm" svg:y="10.077788mm"/>
              <draw:path svg:d="M 0.0 0.0 C 17.171513 0.0 42.809483 0.0 66.14583 0.0" svg:height="0.0mm" draw:style-name="style-725" svg:viewBox="0.0 0.0 66.14583 1.0" svg:width="0.6614583mm" svg:x="39.002228mm" svg:y="15.577607mm"/>
              <draw:path svg:d="M 0.0 85.98958 C 24.474037 33.231678 73.71279 14.975466 125.67708 0.0" svg:height="0.85989577mm" draw:style-name="style-726" svg:viewBox="0.0 0.0 125.67708 85.98958" svg:width="1.2567707mm" svg:x="39.663685mm" svg:y="14.717711mm"/>
              <draw:path svg:d="M 0.0 66.14583 C 9.657436 40.269566 28.86613 18.44142 46.302082 0.0" svg:height="0.6614583mm" draw:style-name="style-727" svg:viewBox="0.0 0.0 46.302082 66.14583" svg:width="0.4630208mm" svg:x="40.920456mm" svg:y="14.056253mm"/>
              <draw:path svg:d="M 0.0 3.3469572 C 75.32687 -14.618273 127.05296 44.41034 189.62706 69.49279" svg:height="0.694928mm" draw:style-name="style-728" svg:viewBox="0.0 0.0 189.62706 69.4928" svg:width="1.8962706mm" svg:x="62.770805mm" svg:y="13.692055mm"/>
              <draw:path svg:d="M 0.0 132.29166 C 33.496418 95.80558 36.00959 45.984554 44.106236 0.0" svg:height="1.3229166mm" draw:style-name="style-729" svg:viewBox="0.0 0.0 44.106236 132.29166" svg:width="0.44106236mm" svg:x="64.66681mm" svg:y="13.064066mm"/>
              <draw:path svg:d="M 57.335403 205.05208 C 29.527832 139.19733 13.229166 69.92941 0.0 0.0" svg:height="2.0505207mm" draw:style-name="style-730" svg:viewBox="0.0 0.0 57.335403 205.05208" svg:width="0.573354mm" svg:x="64.534515mm" svg:y="11.013545mm"/>
              <draw:path svg:d="M 0.0 0.0 C 19.923283 37.67666 38.523163 89.79961 79.37499 105.83333" svg:height="1.0583333mm" draw:style-name="style-731" svg:viewBox="0.0 0.0 79.37499 105.83333" svg:width="0.7937499mm" svg:x="61.888683mm" svg:y="10.285941mm"/>
              <draw:path svg:d="M 0.0 0.0 C 108.95531 96.54641 229.9492 187.88055 299.85248 317.49997" svg:height="3.1749997mm" draw:style-name="style-732" svg:viewBox="0.0 0.0 299.85248 317.49997" svg:width="2.998525mm" svg:x="59.77202mm" svg:y="10.550525mm"/>
              <draw:path svg:d="M 132.29166 0.0 C 101.94387 32.252754 92.47174 75.61796 88.74135 118.29522 C 52.46692 133.72043 6.1648364 136.86896 0.0 185.20833" svg:height="1.8520832mm" draw:style-name="style-733" svg:viewBox="0.0 0.0 132.29166 185.20833" svg:width="1.3229166mm" svg:x="58.184517mm" svg:y="10.550525mm"/>
              <draw:path svg:d="M 0.0 0.0 C 7.7522717 20.505247 10.16007 28.363295 13.229166 39.687496" svg:height="0.39687496mm" draw:style-name="style-734" svg:viewBox="0.0 0.0 13.229166 39.687496" svg:width="0.13229166mm" svg:x="58.184517mm" svg:y="12.402608mm"/>
              <draw:path svg:d="M 0.0 0.0 C 116.60181 109.96078 298.44995 52.28171 427.75165 145.52083" svg:height="1.4552083mm" draw:style-name="style-735" svg:viewBox="0.0 0.0 427.75165 145.52083" svg:width="4.2775164mm" svg:x="58.31681mm" svg:y="12.799482mm"/>
              <draw:path svg:d="M 7.567367 0.0 C 3.4397123 18.123993 1.6673723 30.929756 0.0 43.47108" svg:height="0.4347108mm" draw:style-name="style-736" svg:viewBox="0.0 0.0 7.567367 43.47108" svg:width="0.07567367mm" svg:x="72.33946mm" svg:y="11.041856mm"/>
              <draw:path svg:d="M 0.0 0.0 C 113.50647 140.28214 330.2003 161.21057 498.28998 216.08519" svg:height="2.160852mm" draw:style-name="style-737" svg:viewBox="0.0 0.0 498.28998 216.08519" svg:width="4.9828997mm" svg:x="72.33973mm" svg:y="11.476566mm"/>
              <draw:path svg:d="M 0.0 26.458332 C 108.50597 -3.624819 231.61618 8.942949 343.9583 0.0" svg:height="0.26458332mm" draw:style-name="style-738" svg:viewBox="0.0 0.0 343.9583 26.458332" svg:width="3.439583mm" svg:x="77.32288mm" svg:y="13.372834mm"/>
              <draw:path svg:d="M 194.0458 161.14911 C 213.36067 112.7833 260.42984 56.188934 223.44081 3.3251562 C 145.49419 -14.110895 77.20539 42.959766 0.0 37.66808" svg:height="1.6114911mm" draw:style-name="style-739" svg:viewBox="0.0 0.0 237.22006 161.14911" svg:width="2.3722007mm" svg:x="78.82201mm" svg:y="11.761343mm"/>
              <draw:path svg:d="M 0.0 0.0 C 3.6779084 7.355413 7.355817 14.763714 11.032918 22.039795" svg:height="0.22039795mm" draw:style-name="style-740" svg:viewBox="0.0 0.0 11.032918 22.039795" svg:width="0.11032917mm" svg:x="80.76247mm" svg:y="13.372834mm"/>
              <draw:path svg:d="M 0.0 30.87687 C 86.73081 -5.714989 179.94298 24.817907 262.3871 0.0" svg:height="0.3087687mm" draw:style-name="style-741" svg:viewBox="0.0 0.0 262.3871 30.87687" svg:width="2.6238706mm" svg:x="80.872536mm" svg:y="13.284464mm"/>
              <draw:path svg:d="M 18.09644 152.29105 C 17.170301 103.39606 -30.057919 34.260464 31.881126 6.5850105 C 84.79779 -17.042322 158.03459 29.921259 212.1156 37.620644" svg:height="1.5229107mm" draw:style-name="style-742" svg:viewBox="0.0 0.0 212.11537 152.29106" svg:width="2.1211536mm" svg:x="83.31518mm" svg:y="11.761818mm"/>
              <draw:path svg:d="M 0.0 0.0 C 2.910029 1.508104 5.899995 2.9368765 8.837477 4.4185367" svg:height="0.044185366mm" draw:style-name="style-743" svg:viewBox="0.0 0.0 8.837477 4.4185367" svg:width="0.08837477mm" svg:x="83.49614mm" svg:y="13.284728mm"/>
              <draw:path svg:d="M 0.0 0.0 C 110.22501 26.11436 228.25641 25.373531 335.12085 57.3352" svg:height="0.573352mm" draw:style-name="style-744" svg:viewBox="0.0 0.0 335.12085 57.3352" svg:width="3.3512084mm" svg:x="83.58452mm" svg:y="13.3286495mm"/>
              <draw:path svg:d="M 0.0 255.77269 C 164.78241 177.77357 340.51862 110.91336 485.08664 0.0" svg:height="2.5577269mm" draw:style-name="style-745" svg:viewBox="0.0 0.0 485.08664 255.77269" svg:width="4.8508663mm" svg:x="86.93572mm" svg:y="11.3442745mm"/>
              <draw:path svg:d="M 0.0 145.52083 C 9.577903 103.69017 7.8314013 42.439167 8.810831 0.0" svg:height="1.4552083mm" draw:style-name="style-746" svg:viewBox="0.0 0.0 8.810831 145.52083" svg:width="0.088108316mm" svg:x="119.47948mm" svg:y="11.476566mm"/>
              <draw:path svg:d="M 19.843748 0.0 C 15.980936 17.171412 8.75754 42.80958 0.0 66.14583" svg:height="0.6614583mm" draw:style-name="style-747" svg:viewBox="0.0 0.0 19.843748 66.14583" svg:width="0.19843748mm" svg:x="114.5405mm" svg:y="10.153649mm"/>
              <draw:path svg:d="M 0.0 0.0 C 47.36044 65.881294 117.50145 154.88708 205.05208 152.1354" svg:height="1.521977mm" draw:style-name="style-748" svg:viewBox="0.0 0.0 205.05208 152.1977" svg:width="2.0505207mm" svg:x="7.053791mm" svg:y="10.418233mm"/>
              <draw:path svg:d="M 26.458332 0.0 C 2.0637264 30.82398 1.8256314 78.13143 0.0 105.83333" svg:height="1.0583333mm" draw:style-name="style-749" svg:viewBox="0.0 0.0 26.458332 105.83333" svg:width="0.26458332mm" svg:x="6.723062mm" svg:y="10.418233mm"/>
              <draw:path svg:d="M 0.0 0.0 C 67.733315 13.282054 120.22668 69.29436 145.52083 132.29166" svg:height="1.3229166mm" draw:style-name="style-750" svg:viewBox="0.0 0.0 145.52083 132.29166" svg:width="1.4552083mm" svg:x="6.723062mm" svg:y="11.476566mm"/>
              <draw:path svg:d="M 112.447914 0.0 C 85.566475 7.8845916 42.968143 9.366252 0.0 39.687496" svg:height="0.39687496mm" draw:style-name="style-751" svg:viewBox="0.0 0.0 112.447914 39.687496" svg:width="1.124479mm" svg:x="69.82619mm" svg:y="10.418233mm"/>
              <draw:path svg:d="M 0.0 0.0 C 51.699844 67.65393 173.8048 119.088936 251.35416 66.14583" svg:height="0.88022166mm" draw:style-name="style-752" svg:viewBox="0.0 0.0 251.35416 88.02217" svg:width="2.5135415mm" svg:x="69.82619mm" svg:y="10.815107mm"/>
              <draw:path svg:d="M 0.0 0.0 C 0.0 33.681423 0.0 63.31483 0.0 92.604164" svg:height="0.9260416mm" draw:style-name="style-753" svg:viewBox="0.0 0.0 1.0 92.604164" svg:width="0.0mm" svg:x="111.89467mm" svg:y="10.815107mm"/>
              <draw:path svg:d="M 0.0 0.0 C 41.45984 19.208796 88.000114 11.297659 132.29166 13.229166" svg:height="0.13270344mm" draw:style-name="style-754" svg:viewBox="0.0 0.0 132.29166 13.270344" svg:width="1.3229166mm" svg:x="111.89467mm" svg:y="11.741149mm"/>
              <draw:path svg:d="M 0.0 0.0 C 0.0 8.81063 0.0 17.647703 0.0 26.458332" svg:height="0.26458332mm" draw:style-name="style-755" svg:viewBox="0.0 0.0 1.0 26.458332" svg:width="0.0mm" svg:x="52.892853mm" svg:y="11.079691mm"/>
              <draw:path svg:d="M 0.0 0.0 C 17.647905 14.525619 35.26876 20.66391 52.916664 26.458332" svg:height="0.26458332mm" draw:style-name="style-756" svg:viewBox="0.0 0.0 52.916664 26.458332" svg:width="0.52916664mm" svg:x="52.892853mm" svg:y="11.3442745mm"/>
              <draw:path svg:d="M 52.916664 0.0 C 20.690353 17.171412 16.351149 47.43977 0.0 79.37499" svg:height="0.7937499mm" draw:style-name="style-757" svg:viewBox="0.0 0.0 52.916664 79.37499" svg:width="0.52916664mm" svg:x="52.363686mm" svg:y="11.3442745mm"/>
              <draw:path svg:d="M 0.0 211.66666 C 99.616005 160.28455 171.44948 58.843304 264.5833 0.0" svg:height="2.1166666mm" draw:style-name="style-758" svg:viewBox="0.0 0.0 264.5833 211.66666" svg:width="2.6458333mm" svg:x="157.403mm" svg:y="11.873441mm"/>
              <draw:path svg:d="M 119.06249 92.608604 C 90.91014 50.566296 56.542088 -0.5511816 0.0 0.0044409432" svg:height="0.92608654mm" draw:style-name="style-759" svg:viewBox="0.0 0.0 119.06249 92.60865" svg:width="1.190625mm" svg:x="158.8582mm" svg:y="10.947355mm"/>
              <draw:path svg:d="M 149.93916 0.0 C 99.4303 20.637466 54.821426 46.249195 0.0 57.3352" svg:height="0.573352mm" draw:style-name="style-760" svg:viewBox="0.0 0.0 149.93916 57.3352" svg:width="1.4993916mm" svg:x="47.072018mm" svg:y="11.168061mm"/>
              <draw:path svg:d="M 0.0 0.0 C 19.076273 0.0 44.66176 0.0 74.95626 0.0" svg:height="0.0mm" draw:style-name="style-761" svg:viewBox="0.0 0.0 74.95626 1.0" svg:width="0.74956256mm" svg:x="65.10787mm" svg:y="13.064066mm"/>
              <draw:path svg:d="M 52.916664 0.0 C 27.860611 10.265845 16.007278 33.65498 0.0 52.916664" svg:height="0.52916664mm" draw:style-name="style-762" svg:viewBox="0.0 0.0 52.916664 52.916664" svg:width="0.52916664mm" svg:x="5.929312mm" svg:y="12.005733mm"/>
              <draw:path svg:d="M 0.0 0.0 C 97.94874 104.1929 224.68417 172.27025 357.18747 224.89583" svg:height="2.248958mm" draw:style-name="style-763" svg:viewBox="0.0 0.0 357.18747 224.89583" svg:width="3.5718749mm" svg:x="5.929312mm" svg:y="12.534899mm"/>
              <draw:path svg:d="M 0.0 66.14583 C 9.286921 38.97311 10.107082 19.288126 13.229166 0.0" svg:height="0.6614583mm" draw:style-name="style-764" svg:viewBox="0.0 0.0 13.229166 66.14583" svg:width="0.13229166mm" svg:x="9.501187mm" svg:y="14.122399mm"/>
              <draw:path svg:d="M 39.687496 92.604164 C 31.96167 69.24147 23.75955 33.522663 0.0 0.0" svg:height="0.9260416mm" draw:style-name="style-765" svg:viewBox="0.0 0.0 39.687496 92.604164" svg:width="0.39687496mm" svg:x="9.236604mm" svg:y="13.196358mm"/>
              <draw:path svg:d="M 92.604164 0.0 C 69.24147 7.725828 33.469772 15.980835 0.0 39.687496" svg:height="0.39687496mm" draw:style-name="style-766" svg:viewBox="0.0 0.0 92.604164 39.687496" svg:width="0.9260416mm" svg:x="5.0032706mm" svg:y="12.534899mm"/>
              <draw:path svg:d="M 0.0 0.0 C 47.36044 42.78314 114.08833 60.98646 154.70187 111.73353 C 204.44351 173.88412 55.086266 154.72832 26.458332 158.74998" svg:height="1.5874999mm" draw:style-name="style-767" svg:viewBox="0.0 0.0 164.7643 158.74998" svg:width="1.6476429mm" svg:x="5.0032706mm" svg:y="12.931774mm"/>
              <draw:path svg:d="M 2.5950248 69.52841 C -15.264329 9.441647 63.951904 -32.944733 90.78065 34.259453" svg:height="0.69528323mm" draw:style-name="style-768" svg:viewBox="0.0 0.0 90.78066 69.52832" svg:width="0.90780663mm" svg:x="5.153797mm" svg:y="24.495428mm"/>
              <draw:path svg:d="M 198.43748 125.05868 C 149.7806 50.26098 90.46105 -53.56151 0.0 32.480957" svg:height="1.2505865mm" draw:style-name="style-769" svg:viewBox="0.0 0.0 198.43748 125.05865" svg:width="1.9843749mm" svg:x="6.723062mm" svg:y="15.12077mm"/>
              <draw:path svg:d="M 0.0 0.0 C 18.0975 52.67857 94.773766 53.313522 72.760414 132.29166" svg:height="1.3229166mm" draw:style-name="style-770" svg:viewBox="0.0 0.0 76.69689 132.29166" svg:width="0.7669689mm" svg:x="6.723062mm" svg:y="15.445315mm"/>
              <draw:path svg:d="M 33.072914 0.0 C 52.943108 59.028614 13.467312 116.019844 0.0 171.97916" svg:height="1.7197915mm" draw:style-name="style-771" svg:viewBox="0.0 0.0 38.55999 171.97916" svg:width="0.3855999mm" svg:x="7.119937mm" svg:y="16.768232mm"/>
              <draw:path svg:d="M 66.14583 0.0 C 52.519806 51.831863 35.559994 104.29878 0.0 145.52083" svg:height="1.4552083mm" draw:style-name="style-772" svg:viewBox="0.0 0.0 66.14583 145.52083" svg:width="0.6614583mm" svg:x="6.458479mm" svg:y="18.488024mm"/>
              <draw:path svg:d="M 79.37499 0.0 C 69.63833 59.0815 49.60937 120.30596 0.0 158.74998" svg:height="1.5874999mm" draw:style-name="style-773" svg:viewBox="0.0 0.0 79.37499 158.74998" svg:width="0.7937499mm" svg:x="5.6647286mm" svg:y="19.943232mm"/>
              <draw:path svg:d="M 92.604164 0.0 C 64.53185 50.085564 60.668934 121.496735 0.0 145.52083" svg:height="1.4552083mm" draw:style-name="style-774" svg:viewBox="0.0 0.0 92.604164 145.52083" svg:width="0.9260416mm" svg:x="4.738687mm" svg:y="21.530731mm"/>
              <draw:path svg:d="M 0.0 0.0 C 23.362692 7.725828 59.134388 15.980734 92.604164 39.687496" svg:height="0.39687496mm" draw:style-name="style-775" svg:viewBox="0.0 0.0 92.604164 39.687496" svg:width="0.9260416mm" svg:x="6.1938953mm" svg:y="22.85365mm"/>
              <draw:path svg:d="M 29.578245 0.0 C 9.41702 38.523365 -20.560305 33.072914 20.503027 68.31543 C 56.53926 99.27163 95.142006 127.211624 134.90884 153.11444 C 206.87549 200.02513 282.8638 240.7179 360.3074 277.8125" svg:height="2.7781248mm" draw:style-name="style-776" svg:viewBox="0.0 0.0 360.3074 277.8125" svg:width="3.6030738mm" svg:x="5.898113mm" svg:y="22.85365mm"/>
              <draw:path svg:d="M 0.0 66.14583 C 33.284565 46.857803 35.427727 20.92855 46.302082 0.0" svg:height="0.6614583mm" draw:style-name="style-777" svg:viewBox="0.0 0.0 46.302082 66.14583" svg:width="0.4630208mm" svg:x="9.501187mm" svg:y="24.970316mm"/>
              <draw:path svg:d="M 9.770984 105.83333 C 1.5159765 84.56081 -3.669834 44.50289 3.1564004 0.0" svg:height="1.0583333mm" draw:style-name="style-778" svg:viewBox="0.0 0.0 9.770948 105.83333" svg:width="0.097709484mm" svg:x="9.866498mm" svg:y="23.911982mm"/>
              <draw:path svg:d="M 211.66666 132.29166 C 128.4023 115.80809 61.09229 48.154156 0.0 0.0" svg:height="1.3229166mm" draw:style-name="style-779" svg:viewBox="0.0 0.0 211.66666 132.29166" svg:width="2.1166666mm" svg:x="7.6491036mm" svg:y="22.456774mm"/>
              <draw:path svg:d="M 132.29166 0.0 C 58.47289 53.419296 53.816257 162.87744 0.0 238.12498" svg:height="2.38125mm" draw:style-name="style-780" svg:viewBox="0.0 0.0 132.29166 238.12498" svg:width="1.3229166mm" svg:x="6.1938953mm" svg:y="20.472399mm"/>
              <draw:path svg:d="M 52.916664 0.0 C 35.268963 0.0 17.647703 0.0 0.0 0.0" svg:height="0.0mm" draw:style-name="style-781" svg:viewBox="0.0 0.0 52.916664 1.0" svg:width="0.52916664mm" svg:x="8.707437mm" svg:y="16.371357mm"/>
              <draw:path svg:d="M 17.23308 0.0 C -17.718353 44.106033 10.142206 88.18562 17.23308 132.29166" svg:height="1.3229166mm" draw:style-name="style-782" svg:viewBox="0.0 0.0 17.233047 132.29166" svg:width="0.17233047mm" svg:x="8.535107mm" svg:y="16.371357mm"/>
              <draw:path svg:d="M 26.458332 0.0 C 17.96523 18.018118 10.318733 36.829952 0.0 52.916664" svg:height="0.52916664mm" draw:style-name="style-783" svg:viewBox="0.0 0.0 26.458332 52.916664" svg:width="0.26458332mm" svg:x="6.458479mm" svg:y="11.476566mm"/>
              <draw:path svg:d="M 0.0 0.0 C 52.784393 34.078285 104.113525 80.486244 171.97916 79.37499" svg:height="0.79394585mm" draw:style-name="style-784" svg:viewBox="0.0 0.0 171.97916 79.394585" svg:width="1.7197915mm" svg:x="6.458479mm" svg:y="12.005733mm"/>
              <draw:path svg:d="M 0.0 79.37499 C 57.308353 119.327034 88.979546 50.561855 105.83333 0.0" svg:height="0.9133702mm" draw:style-name="style-785" svg:viewBox="0.0 0.0 105.83333 91.33701" svg:width="1.0583333mm" svg:x="97.60744mm" svg:y="11.873441mm"/>
              <draw:path svg:d="M 0.0 351.4725 C 6.9319086 222.80565 91.1758 118.29522 136.10199 0.0" svg:height="3.514725mm" draw:style-name="style-786" svg:viewBox="0.0 0.0 136.10199 351.4725" svg:width="1.3610198mm" svg:x="98.401184mm" svg:y="11.533716mm"/>
              <draw:path svg:d="M 39.687496 0.0 C 20.928146 7.725828 8.943253 22.225002 0.0 39.687496" svg:height="0.39687496mm" draw:style-name="style-787" svg:viewBox="0.0 0.0 39.687496 39.687496" svg:width="0.39687496mm" svg:x="100.51785mm" svg:y="12.799482mm"/>
              <draw:path svg:d="M 0.0 0.0 C 28.945261 44.317684 33.945763 65.27268 59.531246 119.06249" svg:height="1.190625mm" draw:style-name="style-788" svg:viewBox="0.0 0.0 59.531246 119.06249" svg:width="0.5953125mm" svg:x="98.401184mm" svg:y="15.048441mm"/>
              <draw:path svg:d="M 0.0 9.392695 C 32.569878 9.789555 61.27775 3.9158015 78.39637 0.0" svg:height="0.09411802mm" draw:style-name="style-789" svg:viewBox="0.0 0.0 78.39637 9.411802" svg:width="0.78396374mm" svg:x="98.9965mm" svg:y="16.145138mm"/>
              <draw:path svg:d="M 0.0 127.3175 C 25.532194 66.14583 66.9129 13.440817 135.43988 0.0" svg:height="1.273175mm" draw:style-name="style-790" svg:viewBox="0.0 0.0 135.43988 127.3175" svg:width="1.3543988mm" svg:x="99.78045mm" svg:y="14.871699mm"/>
              <draw:path svg:d="M 0.0 0.0 C 54.98049 31.432491 127.44942 29.368765 186.18695 9.392695" svg:height="0.24073228mm" draw:style-name="style-791" svg:viewBox="0.0 0.0 186.18695 24.073229" svg:width="1.8618695mm" svg:x="99.78045mm" svg:y="16.144875mm"/>
              <draw:path svg:d="M 50.747063 136.71019 C 29.210102 93.106895 32.20007 38.920223 0.0 0.0" svg:height="1.3671019mm" draw:style-name="style-792" svg:viewBox="0.0 0.0 50.747063 136.71019" svg:width="0.5074706mm" svg:x="101.13486mm" svg:y="14.8719635mm"/>
              <draw:path svg:d="M 0.0 185.20833 C 135.59895 175.9214 210.07922 52.3346 326.33664 0.0" svg:height="1.8520832mm" draw:style-name="style-793" svg:viewBox="0.0 0.0 326.33664 185.20833" svg:width="3.2633665mm" svg:x="92.0951mm" svg:y="12.534899mm"/>
              <draw:path svg:d="M 26.458332 0.0 C 2.6726403 35.268963 3.6779084 70.56437 0.0 105.83333" svg:height="1.0583333mm" draw:style-name="style-794" svg:viewBox="0.0 0.0 26.458332 105.83333" svg:width="0.26458332mm" svg:x="114.01133mm" svg:y="25.896357mm"/>
              <draw:path svg:d="M 450.8938 0.0 C 375.77887 60.536716 289.47116 116.23139 193.18991 134.01152 C 136.86018 144.46246 -83.749725 114.32643 34.175076 39.661053" svg:height="1.3602148mm" draw:style-name="style-795" svg:viewBox="0.0 0.0 450.89377 136.02148" svg:width="4.5089374mm" svg:x="99.11777mm" svg:y="31.849482mm"/>
              <draw:path svg:d="M 0.0 85.905 C 26.881433 29.257742 106.54791 -17.70584 167.58746 6.530003" svg:height="0.8590498mm" draw:style-name="style-796" svg:viewBox="0.0 0.0 167.58746 85.90498" svg:width="1.6758747mm" svg:x="102.281555mm" svg:y="28.212307mm"/>
              <draw:path svg:d="M 0.0 8.81063 C 5.953286 5.9266405 11.747506 2.9104326 17.647501 0.0" svg:height="0.0881063mm" draw:style-name="style-797" svg:viewBox="0.0 0.0 17.647501 8.81063" svg:width="0.176475mm" svg:x="105.676956mm" svg:y="27.528042mm"/>
              <draw:path svg:d="M 0.0 117.183975 C 43.894283 47.70441 140.36125 47.889515 204.09929 0.0" svg:height="1.1718397mm" draw:style-name="style-798" svg:viewBox="0.0 0.0 204.09929 117.183975" svg:width="2.040993mm" svg:x="106.603mm" svg:y="25.78285mm"/>
              <draw:path svg:d="M 0.0 120.94101 C 13.546492 49.159626 79.163445 21.272522 139.85902 0.0" svg:height="1.2094101mm" draw:style-name="style-799" svg:viewBox="0.0 0.0 139.85902 120.94101" svg:width="1.3985903mm" svg:x="108.64399mm" svg:y="24.573704mm"/>
              <draw:path svg:d="M 0.0 132.29166 C 17.462597 88.18562 3.5979714 44.106033 0.0 0.0" svg:height="1.3229166mm" draw:style-name="style-800" svg:viewBox="0.0 0.0 8.624277 132.29166" svg:width="0.08624277mm" svg:x="114.01133mm" svg:y="17.958857mm"/>
              <draw:path svg:d="M 86.94236 0.0 C 77.54936 76.62333 41.539776 143.66875 0.0 207.88307" svg:height="2.0788307mm" draw:style-name="style-801" svg:viewBox="0.0 0.0 86.94236 207.88307" svg:width="0.8694236mm" svg:x="112.34816mm" svg:y="11.873441mm"/>
              <draw:path svg:d="M 52.916664 0.0 C 45.693268 8.360883 23.204332 25.188324 0.0 39.687496" svg:height="0.39687496mm" draw:style-name="style-802" svg:viewBox="0.0 0.0 52.916664 39.687496" svg:width="0.52916664mm" svg:x="111.3655mm" svg:y="11.741149mm"/>
              <draw:path svg:d="M 92.604164 13.229166 C 55.245335 15.319437 24.288729 10.980232 0.0 0.0" svg:height="0.13737933mm" draw:style-name="style-803" svg:viewBox="0.0 0.0 92.604164 13.737933" svg:width="0.9260416mm" svg:x="109.11654mm" svg:y="18.355732mm"/>
              <draw:path svg:d="M 30.294498 0.0 C 23.415075 7.1703067 11.879119 13.017414 0.0 18.891167" svg:height="0.18891166mm" draw:style-name="style-804" svg:viewBox="0.0 0.0 30.294498 18.891167" svg:width="0.302945mm" svg:x="102.898575mm" svg:y="21.474112mm"/>
              <draw:path svg:d="M 66.14583 0.0 C 41.090027 30.638672 37.147278 86.17468 0.0 105.83333" svg:height="1.0583333mm" draw:style-name="style-805" svg:viewBox="0.0 0.0 66.14583 105.83333" svg:width="0.6614583mm" svg:x="98.1366mm" svg:y="24.705732mm"/>
              <draw:path svg:d="M 0.0 158.74998 C 22.648003 74.400734 100.88531 12.673644 185.20833 0.0" svg:height="1.5874999mm" draw:style-name="style-806" svg:viewBox="0.0 0.0 185.20833 158.74998" svg:width="1.8520832mm" svg:x="99.547356mm" svg:y="24.92613mm"/>
              <draw:path svg:d="M 0.0 74.95646 C 17.01285 34.36947 65.32547 3.2015164 110.278305 0.0" svg:height="0.7495646mm" draw:style-name="style-807" svg:viewBox="0.0 0.0 110.278305 74.95646" svg:width="1.1027831mm" svg:x="101.399445mm" svg:y="24.176565mm"/>
              <draw:path svg:d="M 0.0 57.3352 C 30.506857 17.197956 81.306404 6.588139 127.84668 0.0" svg:height="0.573352mm" draw:style-name="style-808" svg:viewBox="0.0 0.0 127.84668 57.3352" svg:width="1.2784668mm" svg:x="102.50223mm" svg:y="23.603212mm"/>
              <draw:path svg:d="M 0.0 74.95646 C 7.143459 31.432592 51.832268 19.129362 83.81998 0.0" svg:height="0.7495646mm" draw:style-name="style-809" svg:viewBox="0.0 0.0 83.81998 74.95646" svg:width="0.83819973mm" svg:x="103.78069mm" svg:y="22.85365mm"/>
              <draw:path svg:d="M 0.0 26.458332 C 30.400274 10.29229 54.319195 1.6934124 99.1921 0.0" svg:height="0.26458332mm" draw:style-name="style-810" svg:viewBox="0.0 0.0 99.1921 26.458332" svg:width="0.991921mm" svg:x="104.61889mm" svg:y="22.589066mm"/>
              <draw:path svg:d="M 0.0 52.916664 C 10.848013 16.853985 38.205837 9.339707 72.760414 0.0" svg:height="0.52916664mm" draw:style-name="style-811" svg:viewBox="0.0 0.0 72.760414 52.916664" svg:width="0.72760415mm" svg:x="105.61081mm" svg:y="22.059898mm"/>
              <draw:path svg:d="M 66.14583 0.0 C 41.35406 17.012648 21.536959 27.093388 0.0 39.687496" svg:height="0.39687496mm" draw:style-name="style-812" svg:viewBox="0.0 0.0 66.14583 39.687496" svg:width="0.6614583mm" svg:x="99.7241mm" svg:y="27.880732mm"/>
              <draw:path svg:d="M 0.0 0.0 C 25.029963 10.29229 36.935726 33.62864 52.916664 52.916866" svg:height="0.52916867mm" draw:style-name="style-813" svg:viewBox="0.0 0.0 52.916664 52.916866" svg:width="0.52916664mm" svg:x="98.00431mm" svg:y="33.43698mm"/>
              <draw:path svg:d="M 127.87332 2.7091773 C 58.049587 -13.906611 12.594515 48.931927 0.0 108.5425" svg:height="1.085426mm" draw:style-name="style-814" svg:viewBox="0.0 0.0 127.87332 108.542595" svg:width="1.2787333mm" svg:x="107.57323mm" svg:y="30.631765mm"/>
              <draw:path svg:d="M 0.0 0.0 C 19.367357 29.342321 55.376945 36.75062 88.18583 52.916664" svg:height="0.52916664mm" draw:style-name="style-815" svg:viewBox="0.0 0.0 88.18583 52.916664" svg:width="0.8818583mm" svg:x="107.57323mm" svg:y="31.71719mm"/>
              <draw:path svg:d="M 0.0 0.16592978 C 31.247284 -0.20448525 78.76618 -0.3897937 101.41499 4.5844665" svg:height="0.045844957mm" draw:style-name="style-816" svg:viewBox="0.0 0.0 101.41499 4.5844955" svg:width="1.0141499mm" svg:x="109.38113mm" svg:y="28.40824mm"/>
              <draw:path svg:d="M 61.727493 176.3979 C 83.68755 153.96124 132.90047 84.587456 128.42885 52.01717 C 124.40697 22.41021 29.818914 18.388533 0.0 0.0" svg:height="1.763979mm" draw:style-name="style-817" svg:viewBox="0.0 0.0 128.71432 176.3979" svg:width="1.2871432mm" svg:x="109.778mm" svg:y="26.690105mm"/>
              <draw:path svg:d="M 0.0 308.68936 C 16.430683 368.2206 122.21072 348.19153 161.92487 329.4857 C 191.55806 220.4244 229.18173 112.81833 242.54332 0.0" svg:height="3.4842713mm" draw:style-name="style-818" svg:viewBox="0.0 0.0 242.54332 348.42715" svg:width="2.4254332mm" svg:x="110.39527mm" svg:y="25.36719mm"/>
              <draw:path svg:d="M 79.37499 0.051878292 C 42.86237 -0.66250795 22.463099 6.110738 0.0 13.281044" svg:height="0.13281082mm" draw:style-name="style-819" svg:viewBox="0.0 0.0 79.37499 13.281082" svg:width="0.7937499mm" svg:x="112.026955mm" svg:y="25.36667mm"/>
              <draw:path svg:d="M 74.95666 0.0 C 26.061876 24.818008 11.403535 46.143417 0.0 57.3352" svg:height="0.573352mm" draw:style-name="style-820" svg:viewBox="0.0 0.0 74.95666 57.3352" svg:width="0.7495666mm" svg:x="105.85343mm" svg:y="26.95469mm"/>
              <draw:path svg:d="M 0.0 0.0 C 15.213863 15.21346 31.82945 31.82945 48.49833 48.498127" svg:height="0.48498127mm" draw:style-name="style-821" svg:viewBox="0.0 0.0 48.49833 48.498127" svg:width="0.4849833mm" svg:x="105.85343mm" svg:y="27.528042mm"/>
              <draw:path svg:d="M 0.0 105.83333 C 73.077736 82.126564 164.28018 60.08697 211.66666 0.0" svg:height="1.0583333mm" draw:style-name="style-822" svg:viewBox="0.0 0.0 211.66666 105.83333" svg:width="2.1166666mm" svg:x="107.26446mm" svg:y="28.409899mm"/>
              <draw:path svg:d="M 277.8125 145.52083 C 198.30507 69.82354 84.666985 67.17774 0.0 0.0" svg:height="1.4552083mm" draw:style-name="style-823" svg:viewBox="0.0 0.0 277.8125 145.52083" svg:width="2.7781248mm" svg:x="106.603mm" svg:y="26.95469mm"/>
              <draw:path svg:d="M 145.49419 0.0 C 102.20871 29.95073 54.63652 58.261337 0.0 57.3352" svg:height="0.5735732mm" draw:style-name="style-824" svg:viewBox="0.0 0.0 145.49419 57.357315" svg:width="1.4549417mm" svg:x="104.222015mm" svg:y="28.674482mm"/>
              <draw:path svg:d="M 26.458332 0.0 C 17.620855 2.9104326 8.784185 5.9266405 0.0 8.81063" svg:height="0.0881063mm" draw:style-name="style-825" svg:viewBox="0.0 0.0 26.458332 8.81063" svg:width="0.26458332mm" svg:x="103.957436mm" svg:y="29.247833mm"/>
              <draw:path svg:d="M 0.0 0.0 C 17.991472 8.493102 36.803307 16.113155 52.916664 26.458332" svg:height="0.26458332mm" draw:style-name="style-826" svg:viewBox="0.0 0.0 52.916664 26.458332" svg:width="0.52916664mm" svg:x="103.82514mm" svg:y="30.261982mm"/>
              <draw:path svg:d="M 0.0 238.12498 C 143.61606 213.70404 248.39084 80.11583 363.77542 0.0" svg:height="2.38125mm" draw:style-name="style-827" svg:viewBox="0.0 0.0 363.77542 238.12498" svg:width="3.6377542mm" svg:x="103.6267mm" svg:y="29.468231mm"/>
              <draw:path svg:d="M 158.74998 79.37499 C 117.634125 32.755386 48.524975 37.121037 0.0 0.0" svg:height="0.7937499mm" draw:style-name="style-828" svg:viewBox="0.0 0.0 158.74998 79.37499" svg:width="1.5874999mm" svg:x="105.676956mm" svg:y="28.674482mm"/>
              <draw:path svg:d="M 17.647703 0.0 C 11.77395 17.647703 5.87374 35.268963 0.0 52.916664" svg:height="0.52916664mm" draw:style-name="style-829" svg:viewBox="0.0 0.0 17.647703 52.916664" svg:width="0.17647703mm" svg:x="1.2109979mm" svg:y="14.254691mm"/>
              <draw:path svg:d="M 0.0 105.83333 C 7.8316536 86.20123 9.313339 42.306847 39.687496 0.0" svg:height="1.0583333mm" draw:style-name="style-830" svg:viewBox="0.0 0.0 39.687496 105.83333" svg:width="0.39687496mm" svg:x="2.2251456mm" svg:y="15.577607mm"/>
              <draw:path svg:d="M 0.0 0.0 C 14.366855 38.02063 11.800797 111.57476 13.229166 145.52083" svg:height="1.4552083mm" draw:style-name="style-831" svg:viewBox="0.0 0.0 13.229166 145.52083" svg:width="0.13229166mm" svg:x="127.50508mm" svg:y="12.138024mm"/>
              <draw:path svg:d="M 0.0 0.0 C 20.849016 13.573137 45.74656 40.031467 66.14583 66.14583" svg:height="0.6614583mm" draw:style-name="style-832" svg:viewBox="0.0 0.0 66.14583 66.14583" svg:width="0.6614583mm" svg:x="127.637375mm" svg:y="13.593232mm"/>
              <draw:path svg:d="M 0.0 189.62686 C 135.20169 169.80956 202.75085 5.7678766 348.3508 0.0" svg:height="1.8962686mm" draw:style-name="style-833" svg:viewBox="0.0 0.0 348.3508 189.62686" svg:width="3.483508mm" svg:x="157.57947mm" svg:y="15.709899mm"/>
              <draw:path svg:d="M 30.850828 198.43748 C 40.984253 130.30727 41.539776 58.420002 0.0 0.0" svg:height="1.9843749mm" draw:style-name="style-834" svg:viewBox="0.0 0.0 36.58794 198.43748" svg:width="0.36587942mm" svg:x="160.75447mm" svg:y="13.725524mm"/>
              <draw:path svg:d="M 70.56416 185.20833 C 81.78279 113.029976 53.446346 48.154156 0.0 0.0" svg:height="1.8520832mm" draw:style-name="style-835" svg:viewBox="0.0 0.0 72.99342 185.20833" svg:width="0.7299342mm" svg:x="160.04883mm" svg:y="11.873441mm"/>
              <draw:path svg:d="M 0.0 229.31436 C 113.71722 163.90936 216.71964 55.90643 343.9583 0.0" svg:height="2.2931435mm" draw:style-name="style-836" svg:viewBox="0.0 0.0 343.9583 229.31436" svg:width="3.439583mm" svg:x="157.3149mm" svg:y="13.725524mm"/>
              <draw:path svg:d="M 79.37499 0.0 C 66.67511 39.23775 28.627935 73.63356 0.0 88.18562" svg:height="0.88185626mm" draw:style-name="style-837" svg:viewBox="0.0 0.0 79.37499 88.18562" svg:width="0.7937499mm" svg:x="48.65952mm" svg:y="12.138024mm"/>
              <draw:path svg:d="M 79.37499 0.0 C 44.34403 21.272522 26.29967 54.266003 0.0 79.37499" svg:height="0.7937499mm" draw:style-name="style-838" svg:viewBox="0.0 0.0 79.37499 79.37499" svg:width="0.7937499mm" svg:x="51.30535mm" svg:y="13.196358mm"/>
              <draw:path svg:d="M 0.0 81.983345 C 133.34981 60.499172 280.90823 -37.872868 410.10416 15.837514" svg:height="0.81983393mm" draw:style-name="style-839" svg:viewBox="0.0 0.0 410.10416 81.98339" svg:width="4.1010413mm" svg:x="54.083477mm" svg:y="15.154649mm"/>
              <draw:path svg:d="M 0.0 27.575531 C 50.032875 -22.933434 126.49744 1.9109176 158.74998 54.033863" svg:height="0.5403389mm" draw:style-name="style-840" svg:viewBox="0.0 0.0 158.74998 54.03389" svg:width="1.5874999mm" svg:x="58.184517mm" svg:y="15.037269mm"/>
              <draw:path svg:d="M 52.916664 0.0 C 105.01296 20.849117 143.16591 28.231075 115.358345 92.28664 C 94.93243 139.35599 49.397823 173.67236 0.0 185.20833" svg:height="1.8520832mm" draw:style-name="style-841" svg:viewBox="0.0 0.0 124.71118 185.20833" svg:width="1.2471118mm" svg:x="60.301186mm" svg:y="16.371357mm"/>
              <draw:path svg:d="M 141.1025 0.0 C 139.85902 75.32687 65.53742 111.75997 0.0 114.6704" svg:height="1.146704mm" draw:style-name="style-842" svg:viewBox="0.0 0.0 141.1025 114.6704" svg:width="1.4110249mm" svg:x="39.84016mm" svg:y="24.13238mm"/>
              <draw:path svg:d="M 57.335403 0.0 C 50.69417 34.36947 31.512125 60.56316 0.0 74.95646" svg:height="0.7495646mm" draw:style-name="style-843" svg:viewBox="0.0 0.0 57.335403 74.95646" svg:width="0.573354mm" svg:x="39.266808mm" svg:y="25.279083mm"/>
              <draw:path svg:d="M 79.37499 0.0 C 49.60937 29.342321 22.674648 36.75062 0.0 52.916664" svg:height="0.52916664mm" draw:style-name="style-844" svg:viewBox="0.0 0.0 79.37499 52.916664" svg:width="0.7937499mm" svg:x="38.47306mm" svg:y="26.028648mm"/>
              <draw:path svg:d="M 92.604164 0.0 C 57.520306 36.96237 32.041 48.31282 0.0 66.14583" svg:height="0.6614583mm" draw:style-name="style-845" svg:viewBox="0.0 0.0 92.604164 66.14583" svg:width="0.9260416mm" svg:x="37.54702mm" svg:y="26.557816mm"/>
              <draw:path svg:d="M 13.229166 132.29166 C 14.340613 88.18562 14.975265 44.106033 0.0 0.0" svg:height="1.3229166mm" draw:style-name="style-846" svg:viewBox="0.0 0.0 13.737839 132.29166" svg:width="0.13737838mm" svg:x="40.72202mm" svg:y="32.51094mm"/>
              <draw:path svg:d="M 0.0 171.97916 C 30.21537 92.28664 79.5603 14.499074 171.97916 0.0" svg:height="1.7197915mm" draw:style-name="style-847" svg:viewBox="0.0 0.0 171.97916 171.97916" svg:width="1.7197915mm" svg:x="38.076187mm" svg:y="28.674482mm"/>
              <draw:path svg:d="M 0.010496775 185.20833 C -1.0476589 98.081055 76.924805 16.430683 158.76048 0.0" svg:height="1.8520832mm" draw:style-name="style-848" svg:viewBox="0.0 0.0 158.76064 185.20833" svg:width="1.5876064mm" svg:x="39.79587mm" svg:y="26.8224mm"/>
              <draw:path svg:d="M 0.0 185.20833 C 21.219633 90.40812 121.97292 22.277992 211.66666 0.0" svg:height="1.8520832mm" draw:style-name="style-849" svg:viewBox="0.0 0.0 211.66666 185.20833" svg:width="2.1166666mm" svg:x="41.383476mm" svg:y="24.970316mm"/>
              <draw:path svg:d="M 0.0 39.687496 C 16.800896 30.427122 31.988113 19.102919 45.5879 5.529782 C 80.14247 3.016208 111.8395 13.387829 145.52083 0.0" svg:height="0.39687496mm" draw:style-name="style-850" svg:viewBox="0.0 0.0 145.52083 39.687496" svg:width="1.4552083mm" svg:x="43.500145mm" svg:y="24.57344mm"/>
              <draw:path svg:d="M 238.12498 0.0 C 224.71051 31.326614 161.55464 28.60149 128.24355 43.497425 C 84.799 62.864983 44.42356 88.58248 0.0 105.83333" svg:height="1.0583333mm" draw:style-name="style-851" svg:viewBox="0.0 0.0 238.12498 105.83333" svg:width="2.38125mm" svg:x="49.717854mm" svg:y="22.19219mm"/>
              <draw:path svg:d="M 39.687496 0.0 C 34.66035 30.506453 15.87516 52.758 0.0 72.760414" svg:height="0.72760415mm" draw:style-name="style-852" svg:viewBox="0.0 0.0 39.687496 72.760414" svg:width="0.39687496mm" svg:x="42.970978mm" svg:y="27.74844mm"/>
              <draw:path svg:d="M 92.604164 0.0 C 89.111565 62.679874 54.556988 109.6697 0.0 138.90625" svg:height="1.3890624mm" draw:style-name="style-853" svg:viewBox="0.0 0.0 92.604164 138.90625" svg:width="0.9260416mm" svg:x="40.986603mm" svg:y="30.063543mm"/>
              <draw:path svg:d="M 0.01937866 105.83333 C -0.32459256 70.56437 4.0146127 35.268963 4.438117 0.0" svg:height="1.0583333mm" draw:style-name="style-854" svg:viewBox="0.0 0.0 4.4381356 105.83333" svg:width="0.044381358mm" svg:x="42.66228mm" svg:y="33.040108mm"/>
              <draw:path svg:d="M 1.0060755 119.06249 C -1.189769 71.91381 -2.4865243 39.131775 27.464407 0.0" svg:height="1.190625mm" draw:style-name="style-855" svg:viewBox="0.0 0.0 27.46446 119.06249" svg:width="0.2746446mm" svg:x="42.696335mm" svg:y="31.849482mm"/>
              <draw:path svg:d="M 0.0 119.06249 C 21.06097 74.3214 54.45121 33.999054 92.604164 0.0" svg:height="1.190625mm" draw:style-name="style-856" svg:viewBox="0.0 0.0 92.604164 119.06249" svg:width="0.9260416mm" svg:x="42.970978mm" svg:y="30.658857mm"/>
              <draw:path svg:d="M 0.0 211.66666 C 19.341114 102.499596 130.06917 83.555336 185.20833 0.0" svg:height="2.1166666mm" draw:style-name="style-857" svg:viewBox="0.0 0.0 185.20833 211.66666" svg:width="1.8520832mm" svg:x="43.89702mm" svg:y="28.54219mm"/>
              <draw:path svg:d="M 0.0 185.20833 C 45.561253 100.06535 122.36978 37.835423 211.66666 0.0" svg:height="1.8520832mm" draw:style-name="style-858" svg:viewBox="0.0 0.0 211.66666 185.20833" svg:width="2.1166666mm" svg:x="45.749104mm" svg:y="26.690107mm"/>
              <draw:path svg:d="M 0.0 79.37499 C 5.7679777 23.865427 66.91331 21.563604 105.83333 0.0" svg:height="0.7937499mm" draw:style-name="style-859" svg:viewBox="0.0 0.0 105.83333 79.37499" svg:width="1.0583333mm" svg:x="47.86577mm" svg:y="25.896357mm"/>
              <draw:path svg:d="M 127.87332 0.0 C 91.06961 30.21537 52.20248 68.34187 0.0 48.498127" svg:height="0.53983384mm" draw:style-name="style-860" svg:viewBox="0.0 0.0 127.87332 53.983387" svg:width="1.2787333mm" svg:x="57.03808mm" svg:y="12.799482mm"/>
              <draw:path svg:d="M 123.48083 0.0 C 87.65614 24.262285 41.1954 42.38628 0.0 17.647703" svg:height="0.29460374mm" draw:style-name="style-861" svg:viewBox="0.0 0.0 123.48083 29.460375" svg:width="1.2348083mm" svg:x="55.80327mm" svg:y="13.284728mm"/>
              <draw:path svg:d="M 0.0 0.0 C 15.636965 23.838984 29.236343 39.528835 39.687496 52.916664" svg:height="0.52916664mm" draw:style-name="style-862" svg:viewBox="0.0 0.0 39.687496 52.916664" svg:width="0.39687496mm" svg:x="41.383476mm" svg:y="26.8224mm"/>
              <draw:path svg:d="M 0.0 2.546679 C 58.34067 -7.9573627 108.84953 15.749401 158.74998 42.234177" svg:height="0.4223416mm" draw:style-name="style-863" svg:viewBox="0.0 0.0 158.74998 42.234158" svg:width="1.5874999mm" svg:x="41.780354mm" svg:y="27.326097mm"/>
              <draw:path svg:d="M 0.0 142.82214 C 59.187275 111.44264 103.1082 66.119385 121.70849 0.0" svg:height="1.4282215mm" draw:style-name="style-864" svg:viewBox="0.0 0.0 121.70849 142.82214" svg:width="1.2170849mm" svg:x="43.36785mm" svg:y="26.320219mm"/>
              <draw:path svg:d="M 119.06249 0.0 C 69.95576 44.00026 45.5879 108.39979 0.0 158.74998" svg:height="1.5874999mm" draw:style-name="style-865" svg:viewBox="0.0 0.0 119.06249 158.74998" svg:width="1.190625mm" svg:x="61.227226mm" svg:y="17.826565mm"/>
              <draw:path svg:d="M 41.871635 0.0 C 75.50007 83.238014 -14.960731 162.77167 2.1841366 251.35416" svg:height="2.5135415mm" draw:style-name="style-866" svg:viewBox="0.0 0.0 49.432552 251.35416" svg:width="0.49432552mm" svg:x="60.80851mm" svg:y="19.414066mm"/>
              <draw:path svg:d="M 0.0 0.0 C 18.944256 0.74083006 52.36114 11.244872 79.37499 26.458332" svg:height="0.26458332mm" draw:style-name="style-867" svg:viewBox="0.0 0.0 79.37499 26.458332" svg:width="0.7937499mm" svg:x="58.581394mm" svg:y="23.382814mm"/>
              <draw:path svg:d="M 0.0 0.0 C 36.6184 12.885195 71.7285 35.74515 83.79373 74.95646" svg:height="0.7495646mm" draw:style-name="style-868" svg:viewBox="0.0 0.0 83.79373 74.95646" svg:width="0.83793736mm" svg:x="59.375145mm" svg:y="23.647398mm"/>
              <draw:path svg:d="M 0.0 0.0 C 97.28734 11.588843 193.64854 31.405947 286.62332 57.3352" svg:height="0.573352mm" draw:style-name="style-869" svg:viewBox="0.0 0.0 286.62332 57.3352" svg:width="2.866233mm" svg:x="60.213078mm" svg:y="24.396963mm"/>
              <draw:path svg:d="M 0.0 1.1685736 C 32.464504 -1.3978878 67.52171 -2.853104 110.25166 32.04544" svg:height="0.32045504mm" draw:style-name="style-870" svg:viewBox="0.0 0.0 110.25166 32.045506" svg:width="1.1025167mm" svg:x="63.07931mm" svg:y="24.95863mm"/>
              <draw:path svg:d="M 0.0 2.7360246 C 19.394003 -3.3228347 55.350704 1.1485894 88.185425 11.546654" svg:height="0.115466975mm" draw:style-name="style-871" svg:viewBox="0.0 0.0 88.185425 11.546698" svg:width="0.88185424mm" svg:x="64.18182mm" svg:y="25.251724mm"/>
              <draw:path svg:d="M 0.0 0.0 C 8.810428 4.4185367 17.647905 8.81063 26.458332 13.229166" svg:height="0.13229166mm" draw:style-name="style-872" svg:viewBox="0.0 0.0 26.458332 13.229166" svg:width="0.26458332mm" svg:x="65.06368mm" svg:y="25.36719mm"/>
              <draw:path svg:d="M 0.0 39.687496 C 15.74274 36.247986 47.519302 23.627232 79.37499 0.0" svg:height="0.39687496mm" draw:style-name="style-873" svg:viewBox="0.0 0.0 79.37499 39.687496" svg:width="0.7937499mm" svg:x="65.32827mm" svg:y="25.102608mm"/>
              <draw:path svg:d="M 112.447914 26.458332 C 73.55413 23.33635 36.72418 11.826838 0.0 0.0" svg:height="0.26458332mm" draw:style-name="style-874" svg:viewBox="0.0 0.0 112.447914 26.458332" svg:width="1.124479mm" svg:x="60.830353mm" svg:y="22.456774mm"/>
              <draw:path svg:d="M 251.35416 0.0 C 172.61421 77.02029 89.455536 132.29166 0.0 198.43748" svg:height="1.9843749mm" draw:style-name="style-875" svg:viewBox="0.0 0.0 251.35416 198.43748" svg:width="2.5135415mm" svg:x="58.713684mm" svg:y="19.414066mm"/>
              <draw:path svg:d="M 145.52083 13.229166 C 102.52604 -1.1376889 59.0815 1.4552163 0.0 0.0" svg:height="0.13229166mm" draw:style-name="style-876" svg:viewBox="0.0 0.0 145.52083 13.229166" svg:width="1.4552083mm" svg:x="56.72931mm" svg:y="12.270316mm"/>
              <draw:path svg:d="M 0.0 0.0 C 3.3339372 53.048985 25.320642 81.27996 30.87707 101.414795" svg:height="1.0141479mm" draw:style-name="style-877" svg:viewBox="0.0 0.0 30.87707 101.414795" svg:width="0.30877072mm" svg:x="56.72931mm" svg:y="12.270316mm"/>
              <draw:path svg:d="M 0.0 273.39395 C 100.2771 179.4139 276.0133 132.60919 317.49997 0.0" svg:height="2.7339394mm" draw:style-name="style-878" svg:viewBox="0.0 0.0 317.49997 273.39395" svg:width="3.1749997mm" svg:x="27.889729mm" svg:y="12.446793mm"/>
              <draw:path svg:d="M 317.49997 0.0 C 203.96727 8.995837 101.33546 57.890823 0.0 114.64396" svg:height="1.1464396mm" draw:style-name="style-879" svg:viewBox="0.0 0.0 317.49997 114.64396" svg:width="3.1749997mm" svg:x="27.889729mm" svg:y="12.446793mm"/>
              <draw:path svg:d="M 0.0 185.20833 C 138.29764 178.19688 214.10089 41.90999 335.14767 0.0" svg:height="1.8520832mm" draw:style-name="style-880" svg:viewBox="0.0 0.0 335.14767 185.20833" svg:width="3.351477mm" svg:x="27.845808mm" svg:y="14.519274mm"/>
              <draw:path svg:d="M 0.0 79.37499 C 35.268963 44.555782 70.56437 28.86603 105.83333 0.0" svg:height="0.7937499mm" draw:style-name="style-881" svg:viewBox="0.0 0.0 105.83333 79.37499" svg:width="1.0583333mm" svg:x="31.19702mm" svg:y="13.725524mm"/>
              <draw:path svg:d="M 0.0 224.89583 C 116.52248 171.31766 227.09187 102.04974 304.2708 0.0" svg:height="2.248958mm" draw:style-name="style-882" svg:viewBox="0.0 0.0 304.2708 224.89583" svg:width="3.0427082mm" svg:x="28.02202mm" svg:y="15.709899mm"/>
              <draw:path svg:d="M 2.8030427 119.06249 C -11.88134 89.32331 36.934315 42.67726 16.03221 0.0" svg:height="1.190625mm" draw:style-name="style-883" svg:viewBox="0.0 0.0 21.319994 119.06249" svg:width="0.21319993mm" svg:x="31.036697mm" svg:y="14.519274mm"/>
              <draw:path svg:d="M 0.0 0.02099355 C 18.203426 -0.24354535 34.766327 2.0318325 48.498127 4.4395304" svg:height="0.044395544mm" draw:style-name="style-884" svg:viewBox="0.0 0.0 48.498127 4.439554" svg:width="0.48498127mm" svg:x="31.064728mm" svg:y="15.709689mm"/>
              <draw:path svg:d="M 0.0 83.79353 C 18.520752 46.725384 48.339466 19.288126 83.79353 0.0" svg:height="0.8379353mm" draw:style-name="style-885" svg:viewBox="0.0 0.0 83.79353 83.79353" svg:width="0.8379353mm" svg:x="31.549974mm" svg:y="14.916149mm"/>
              <draw:path svg:d="M 0.0 198.43748 C 111.204445 129.80453 221.033 67.30996 330.72916 0.0" svg:height="1.9843749mm" draw:style-name="style-886" svg:viewBox="0.0 0.0 330.72916 198.43748" svg:width="3.3072915mm" svg:x="92.315765mm" svg:y="16.239065mm"/>
              <draw:path svg:d="M 0.0 238.12498 C 127.18538 189.49464 231.9335 67.07177 357.18747 0.0" svg:height="2.38125mm" draw:style-name="style-887" svg:viewBox="0.0 0.0 357.18747 238.12498" svg:width="3.5718749mm" svg:x="92.051186mm" svg:y="17.826565mm"/>
              <draw:path svg:d="M 0.0 185.20833 C 134.40797 169.99477 229.44658 68.31543 337.34372 0.0" svg:height="1.8520832mm" draw:style-name="style-888" svg:viewBox="0.0 0.0 337.34372 185.20833" svg:width="3.3734374mm" svg:x="92.24962mm" svg:y="14.386982mm"/>
              <draw:path svg:d="M 0.0 97.10909 C 231.00818 5.880818 494.453 -0.9455172 749.6441 0.08639653" svg:height="0.9710917mm" draw:style-name="style-889" svg:viewBox="0.0 0.0 749.6441 97.10917" svg:width="7.4964414mm" svg:x="136.7655mm" svg:y="19.104433mm"/>
              <draw:path svg:d="M 114.64416 590.8939 C 100.03911 388.72586 151.57988 157.98271 0.0 0.0" svg:height="5.9089394mm" draw:style-name="style-890" svg:viewBox="0.0 0.0 114.64416 590.8939" svg:width="1.1464416mm" svg:x="143.1155mm" svg:y="13.196622mm"/>
              <draw:path svg:d="M 105.83333 52.916664 C 79.00519 36.247887 38.31161 11.77395 0.0 0.0" svg:height="0.52916664mm" draw:style-name="style-891" svg:viewBox="0.0 0.0 105.83333 52.916664" svg:width="1.0583333mm" svg:x="142.05716mm" svg:y="12.667191mm"/>
              <draw:path svg:d="M 52.916664 0.0 C 35.269165 8.81063 17.647501 17.647703 0.0 26.458332" svg:height="0.26458332mm" draw:style-name="style-892" svg:viewBox="0.0 0.0 52.916664 26.458332" svg:width="0.52916664mm" svg:x="141.528mm" svg:y="12.667191mm"/>
              <draw:path svg:d="M 0.0 0.0 C 35.850525 81.809135 147.50552 110.0931 158.74998 211.66666" svg:height="2.1166666mm" draw:style-name="style-893" svg:viewBox="0.0 0.0 158.74998 211.66666" svg:width="1.5874999mm" svg:x="141.528mm" svg:y="12.931774mm"/>
              <draw:path svg:d="M 211.66666 32.80989 C 138.27159 39.13339 57.7581 -44.077976 0.0 32.80989" svg:height="0.3315673mm" draw:style-name="style-894" svg:viewBox="0.0 0.0 211.66666 33.156727" svg:width="2.1166666mm" svg:x="139.41133mm" svg:y="12.603675mm"/>
              <draw:path svg:d="M 0.0 0.0 C 61.013714 76.94086 164.78322 97.84286 211.66666 185.20833" svg:height="1.8520832mm" draw:style-name="style-895" svg:viewBox="0.0 0.0 211.66666 185.20833" svg:width="2.1166666mm" svg:x="139.41133mm" svg:y="12.931774mm"/>
              <draw:path svg:d="M 26.458332 0.0 C 17.647501 8.81063 8.810831 17.647703 0.0 26.458332" svg:height="0.26458332mm" draw:style-name="style-896" svg:viewBox="0.0 0.0 26.458332 26.458332" svg:width="0.26458332mm" svg:x="134.78113mm" svg:y="18.355732mm"/>
              <draw:path svg:d="M 0.0 0.0 C 45.349297 17.462597 66.966194 3.598375 105.83333 0.0" svg:height="0.08624381mm" draw:style-name="style-897" svg:viewBox="0.0 0.0 105.83333 8.624381" svg:width="1.0583333mm" svg:x="135.70717mm" svg:y="20.075523mm"/>
              <draw:path svg:d="M 171.97916 171.97916 C 131.60371 105.11894 64.00288 46.69894 0.0 0.0" svg:height="1.7197915mm" draw:style-name="style-898" svg:viewBox="0.0 0.0 171.97916 171.97916" svg:width="1.7197915mm" svg:x="135.0457mm" svg:y="18.355732mm"/>
              <draw:path svg:d="M 0.0 105.83333 C 11.2712145 60.48383 20.108288 38.920223 26.458332 0.0" svg:height="1.0583333mm" draw:style-name="style-899" svg:viewBox="0.0 0.0 26.458332 105.83333" svg:width="0.26458332mm" svg:x="15.586603mm" svg:y="18.752607mm"/>
              <draw:path svg:d="M 0.0 0.0 C 17.647703 0.0 35.268963 0.0 52.916664 0.0" svg:height="0.0mm" draw:style-name="style-900" svg:viewBox="0.0 0.0 52.916664 1.0" svg:width="0.52916664mm" svg:x="18.232437mm" svg:y="21.398441mm"/>
              <draw:path svg:d="M 0.0 103.58177 C 69.66487 33.73179 163.3272 -15.268971 264.5833 4.3630247" svg:height="1.0358187mm" draw:style-name="style-901" svg:viewBox="0.0 0.0 264.5833 103.58187" svg:width="2.6458333mm" svg:x="18.761604mm" svg:y="20.362623mm"/>
              <draw:path svg:d="M 123.49193 463.0208 C 145.92859 289.77173 -70.870995 159.72902 24.273186 0.0" svg:height="4.630208mm" draw:style-name="style-902" svg:viewBox="0.0 0.0 125.132065 463.0208" svg:width="1.2513206mm" svg:x="20.172518mm" svg:y="15.776045mm"/>
              <draw:path svg:d="M 6.614583 72.760414 C 1.9842942 50.985157 1.5609915 24.89734 0.0 0.0" svg:height="0.72760415mm" draw:style-name="style-903" svg:viewBox="0.0 0.0 6.614583 72.760414" svg:width="0.06614583mm" svg:x="20.349104mm" svg:y="15.048441mm"/>
              <draw:path svg:d="M 211.66666 13.229166 C 140.54657 11.826838 69.63843 16.192486 0.0 0.0" svg:height="0.13229166mm" draw:style-name="style-904" svg:viewBox="0.0 0.0 211.66666 13.229166" svg:width="2.1166666mm" svg:x="17.438688mm" svg:y="13.857816mm"/>
              <draw:path svg:d="M 13.229166 79.37499 C 13.99644 52.916664 7.19675 26.458332 0.0 0.0" svg:height="0.7937499mm" draw:style-name="style-905" svg:viewBox="0.0 0.0 13.2884865 79.37499" svg:width="0.13288486mm" svg:x="16.909521mm" svg:y="15.3130245mm"/>
              <draw:path svg:d="M 83.79353 0.0 C 68.26244 35.66582 27.331482 82.10022 0.0 110.25186" svg:height="1.1025187mm" draw:style-name="style-906" svg:viewBox="0.0 0.0 83.79353 110.25186" svg:width="0.8379353mm" svg:x="9.633478mm" svg:y="13.020144mm"/>
              <draw:path svg:d="M 26.458332 0.0 C 41.38081 52.652126 36.353764 115.252464 0.0 158.74998" svg:height="1.5874999mm" draw:style-name="style-907" svg:viewBox="0.0 0.0 34.313652 158.74998" svg:width="0.34313652mm" svg:x="9.236604mm" svg:y="14.783857mm"/>
              <draw:path svg:d="M 0.0 0.0 C 27.72834 48.86854 50.217884 101.12371 13.229166 145.52083" svg:height="1.4552083mm" draw:style-name="style-908" svg:viewBox="0.0 0.0 32.609367 145.52083" svg:width="0.32609367mm" svg:x="9.236604mm" svg:y="16.371357mm"/>
              <draw:path svg:d="M 0.0 0.0 C 1.1376889 44.767532 23.28336 67.786156 39.687496 92.604164" svg:height="0.9260416mm" draw:style-name="style-909" svg:viewBox="0.0 0.0 39.687496 92.604164" svg:width="0.39687496mm" svg:x="9.368896mm" svg:y="17.826565mm"/>
              <draw:path svg:d="M 0.0 79.37499 C 34.18416 81.88857 88.02686 41.407352 132.29166 0.0" svg:height="0.79486287mm" draw:style-name="style-910" svg:viewBox="0.0 0.0 132.29166 79.48628" svg:width="1.3229166mm" svg:x="9.76577mm" svg:y="17.958857mm"/>
              <draw:path svg:d="M 13.229166 0.0 C 15.663307 45.746357 8.28145 90.88431 0.0 112.447914" svg:height="1.124479mm" draw:style-name="style-911" svg:viewBox="0.0 0.0 13.700493 112.447914" svg:width="0.13700493mm" svg:x="9.633478mm" svg:y="18.752607mm"/>
              <draw:path svg:d="M 0.0 0.0 C 1.0583575 10.16007 7.4612894 27.33138 13.229166 46.302082" svg:height="0.4630208mm" draw:style-name="style-912" svg:viewBox="0.0 0.0 13.229166 46.302082" svg:width="0.13229166mm" svg:x="9.633478mm" svg:y="19.877087mm"/>
              <draw:path svg:d="M 0.0 264.5833 C 72.33711 269.6898 76.46456 254.29103 97.73708 196.50609 C 111.865845 158.11514 139.5942 127.60869 172.9052 104.64275 C 241.45872 57.46762 324.82895 40.401886 396.84854 0.0" svg:height="2.6549857mm" draw:style-name="style-913" svg:viewBox="0.0 0.0 396.84854 265.49857" svg:width="3.9684854mm" svg:x="9.76577mm" svg:y="17.694273mm"/>
              <draw:path svg:d="M 185.20833 52.916664 C 132.15933 6.852779 52.54625 45.50836 0.0 0.0" svg:height="0.52916664mm" draw:style-name="style-914" svg:viewBox="0.0 0.0 185.20833 52.916664" svg:width="1.8520832mm" svg:x="11.882437mm" svg:y="17.165108mm"/>
              <draw:path svg:d="M 0.0 13.229166 C 26.458332 8.493102 52.916664 2.9104326 79.37499 0.0" svg:height="0.13229166mm" draw:style-name="style-915" svg:viewBox="0.0 0.0 79.37499 13.229166" svg:width="0.7937499mm" svg:x="13.73452mm" svg:y="17.561983mm"/>
              <draw:path svg:d="M 16.827541 0.0 C 19.57921 45.3495 12.382561 90.09059 0.0 117.845474" svg:height="1.1784548mm" draw:style-name="style-916" svg:viewBox="0.0 0.0 17.411636 117.845474" svg:width="0.17411636mm" svg:x="9.597495mm" svg:y="20.340107mm"/>
              <draw:path svg:d="M 0.0 0.0 C 31.379604 70.432144 10.662704 151.39458 16.827541 226.11284" svg:height="2.2611284mm" draw:style-name="style-917" svg:viewBox="0.0 0.0 17.921688 226.11284" svg:width="0.17921688mm" svg:x="9.59723mm" svg:y="21.518562mm"/>
              <draw:path svg:d="M 0.0 0.0 C 4.4185367 4.4185367 8.81063 8.81063 13.229166 13.229166" svg:height="0.13229166mm" draw:style-name="style-918" svg:viewBox="0.0 0.0 13.229166 13.229166" svg:width="0.13229166mm" svg:x="9.76577mm" svg:y="23.77969mm"/>
              <draw:path svg:d="M 0.0 52.916664 C 47.757298 39.84616 90.61977 21.616493 132.29166 0.0" svg:height="0.52916664mm" draw:style-name="style-919" svg:viewBox="0.0 0.0 132.29166 52.916664" svg:width="1.3229166mm" svg:x="9.898062mm" svg:y="23.382814mm"/>
              <draw:path svg:d="M 0.0 66.14583 C 11.90627 23.468569 58.790417 17.647703 92.604164 0.0" svg:height="0.6614583mm" draw:style-name="style-920" svg:viewBox="0.0 0.0 92.604164 66.14583" svg:width="0.9260416mm" svg:x="11.220979mm" svg:y="22.721357mm"/>
              <draw:path svg:d="M 0.0 70.56437 C 7.646497 25.320642 45.587696 2.1960464 88.18562 0.0" svg:height="0.70564365mm" draw:style-name="style-921" svg:viewBox="0.0 0.0 88.18562 70.56437" svg:width="0.88185626mm" svg:x="12.14702mm" svg:y="22.015713mm"/>
              <draw:path svg:d="M 0.0 74.95646 C 7.990367 16.906872 78.819374 35.692265 110.25186 0.0" svg:height="0.7495646mm" draw:style-name="style-922" svg:viewBox="0.0 0.0 110.25186 74.95646" svg:width="1.1025187mm" svg:x="13.02914mm" svg:y="21.26615mm"/>
              <draw:path svg:d="M 238.12498 36.83379 C 166.21129 -49.235123 61.30399 35.325684 0.0 89.75045" svg:height="0.89750487mm" draw:style-name="style-923" svg:viewBox="0.0 0.0 238.12498 89.75048" svg:width="2.38125mm" svg:x="11.750145mm" svg:y="20.89781mm"/>
              <draw:line draw:style-name="style-924" svg:x1="14.131395mm" svg:x2="14.131395mm" svg:y1="21.26615mm" svg:y2="21.26615mm"/>
              <draw:path svg:d="M 0.0 39.687496 C 13.229166 26.458332 26.458332 13.229166 39.687496 0.0" svg:height="0.39687496mm" draw:style-name="style-925" svg:viewBox="0.0 0.0 39.687496 39.687496" svg:width="0.39687496mm" svg:x="14.131395mm" svg:y="20.869274mm"/>
              <draw:path svg:d="M 0.0 66.14583 C 7.725626 49.027306 22.172419 23.389135 39.687496 0.0" svg:height="0.6614583mm" draw:style-name="style-926" svg:viewBox="0.0 0.0 39.687496 66.14583" svg:width="0.39687496mm" svg:x="72.33973mm" svg:y="14.519274mm"/>
              <draw:path svg:d="M 396.87497 185.20833 C 294.6929 81.70336 135.59895 53.789814 0.0 0.0" svg:height="1.8520832mm" draw:style-name="style-927" svg:viewBox="0.0 0.0 396.87497 185.20833" svg:width="3.9687498mm" svg:x="68.76785mm" svg:y="12.667191mm"/>
              <draw:path svg:d="M 26.458332 189.62686 C 82.44409 173.38148 7.5140758 34.951435 0.0 0.0" svg:height="1.8962686mm" draw:style-name="style-928" svg:viewBox="0.0 0.0 47.079887 189.62686" svg:width="0.47079885mm" svg:x="134.38425mm" svg:y="13.549047mm"/>
              <draw:path svg:d="M 145.52083 74.95646 C 96.81094 49.60937 38.946262 41.90999 0.0 0.0" svg:height="0.7495646mm" draw:style-name="style-929" svg:viewBox="0.0 0.0 145.52083 74.95646" svg:width="1.4552083mm" svg:x="132.92905mm" svg:y="12.7997465mm"/>
              <draw:path svg:d="M 171.97916 7.806875 C 114.35267 -1.7710279 54.98049 -7.4595733 0.0 21.036041" svg:height="0.21036078mm" draw:style-name="style-930" svg:viewBox="0.0 0.0 171.97916 21.036077" svg:width="1.7197915mm" svg:x="131.20924mm" svg:y="12.721414mm"/>
              <draw:path svg:d="M 14.189621 0.0 C -9.569829 56.435608 -6.6331544 126.84121 47.262535 165.36458" svg:height="1.6536458mm" draw:style-name="style-931" svg:viewBox="0.0 0.0 47.262596 165.36458" svg:width="0.47262597mm" svg:x="42.961372mm" svg:y="13.196358mm"/>
              <draw:path svg:d="M 0.0 125.67708 C 44.52934 100.30354 27.4636 35.98335 59.531246 0.0" svg:height="1.2567707mm" draw:style-name="style-932" svg:viewBox="0.0 0.0 59.531246 125.67708" svg:width="0.5953125mm" svg:x="43.434mm" svg:y="13.593232mm"/>
              <draw:path svg:d="M 0.0 0.0 C 34.4488 28.627935 37.438362 74.61249 39.687496 132.29166" svg:height="1.3229166mm" draw:style-name="style-933" svg:viewBox="0.0 0.0 39.687496 132.29166" svg:width="0.39687496mm" svg:x="64.66681mm" svg:y="14.386982mm"/>
              <draw:path svg:d="M 0.0 0.4907242 C 35.26876 -1.5465585 70.56457 2.739658 105.83333 13.719891" svg:height="0.13719901mm" draw:style-name="style-934" svg:viewBox="0.0 0.0 105.83333 13.719901" svg:width="1.0583333mm" svg:x="65.06368mm" svg:y="15.704991mm"/>
              <draw:path svg:d="M 26.458332 105.83333 C 30.34779 79.03102 22.013351 38.31161 0.0 0.0" svg:height="1.0583333mm" draw:style-name="style-935" svg:viewBox="0.0 0.0 27.38073 105.83333" svg:width="0.2738073mm" svg:x="65.85744mm" svg:y="14.783857mm"/>
              <draw:path svg:d="M 39.687496 0.0 C 15.716094 36.11567 6.932716 59.451916 0.0 85.98958" svg:height="0.85989577mm" draw:style-name="style-936" svg:viewBox="0.0 0.0 39.687496 85.98958" svg:width="0.39687496mm" svg:x="147.48112mm" svg:y="13.196358mm"/>
              <draw:path svg:d="M 0.0 50.72062 C 64.29356 61.118782 135.04343 31.908783 189.62666 0.0" svg:height="0.5286019mm" draw:style-name="style-937" svg:viewBox="0.0 0.0 189.62666 52.860188" svg:width="1.8962666mm" svg:x="147.48112mm" svg:y="13.549047mm"/>
              <draw:path svg:d="M 0.0 0.0 C 17.674147 55.430237 55.430237 110.41053 19.843748 171.97916" svg:height="1.7197915mm" draw:style-name="style-938" svg:viewBox="0.0 0.0 34.591557 171.97916" svg:width="0.34591556mm" svg:x="72.80275mm" svg:y="19.943232mm"/>
              <draw:path svg:d="M 4.418335 0.0 C 22.251547 45.190834 8.54599 89.93192 0.0 119.06249" svg:height="1.190625mm" draw:style-name="style-939" svg:viewBox="0.0 0.0 13.128702 119.06249" svg:width="0.13128702mm" svg:x="72.957mm" svg:y="21.663023mm"/>
              <draw:path svg:d="M 0.0 0.0 C 21.484476 44.74109 24.42115 99.747826 4.418335 145.52083" svg:height="1.4552083mm" draw:style-name="style-940" svg:viewBox="0.0 0.0 17.888763 145.52083" svg:width="0.17888764mm" svg:x="72.95726mm" svg:y="22.85365mm"/>
              <draw:path svg:d="M 0.0 0.0 C 15.45206 44.106033 13.573137 88.18562 0.0 132.29166" svg:height="1.3229166mm" draw:style-name="style-941" svg:viewBox="0.0 0.0 10.895828 132.29166" svg:width="0.10895828mm" svg:x="73.00118mm" svg:y="24.308857mm"/>
              <draw:path svg:d="M 0.0 0.0 C 15.45206 44.106033 13.573137 88.18562 0.0 132.29166" svg:height="1.3229166mm" draw:style-name="style-942" svg:viewBox="0.0 0.0 10.895828 132.29166" svg:width="0.10895828mm" svg:x="73.00118mm" svg:y="25.631773mm"/>
              <draw:path svg:d="M 19.843748 0.0 C 13.282457 37.359234 7.117621 68.31543 0.0 92.604164" svg:height="0.9260416mm" draw:style-name="style-943" svg:viewBox="0.0 0.0 19.843748 92.604164" svg:width="0.19843748mm" svg:x="72.80275mm" svg:y="26.95469mm"/>
              <draw:path svg:d="M 19.843748 0.0 C 34.289734 44.132477 24.262083 93.92716 0.0 132.29166" svg:height="1.3229166mm" draw:style-name="style-944" svg:viewBox="0.0 0.0 26.530119 132.29166" svg:width="0.2653012mm" svg:x="72.60431mm" svg:y="27.880732mm"/>
              <draw:path svg:d="M 0.0 0.0 C 44.132477 54.16013 -0.847009 132.9796 26.458332 198.43748" svg:height="1.9843749mm" draw:style-name="style-945" svg:viewBox="0.0 0.0 26.458332 198.43748" svg:width="0.26458332mm" svg:x="72.60431mm" svg:y="29.203648mm"/>
              <draw:path svg:d="M 0.0 162.48059 C 193.06638 489.18805 636.6141 228.41466 904.9544 173.7519 C 1082.4896 137.557 1200.441 268.5519 1366.5469 300.80487 C 1629.5161 351.81638 1677.0092 113.74446 1859.6772 0.0" svg:height="3.2404623mm" draw:style-name="style-946" svg:viewBox="0.0 0.0 1859.6772 324.04623" svg:width="18.596773mm" svg:x="73.79494mm" svg:y="31.4153mm"/>
              <draw:path svg:d="M 31.688955 221.11234 C 3.8813844 150.204 -11.861356 73.951195 10.919068 0.0" svg:height="2.2111235mm" draw:style-name="style-947" svg:viewBox="0.0 0.0 31.68923 221.11234" svg:width="0.3168923mm" svg:x="92.07429mm" svg:y="29.203913mm"/>
              <draw:path svg:d="M 22.631046 185.20833 C -31.873053 125.20089 28.213717 63.10318 35.860214 0.0" svg:height="1.8520832mm" draw:style-name="style-948" svg:viewBox="0.0 0.0 35.86032 185.20833" svg:width="0.3586032mm" svg:x="91.95717mm" svg:y="27.351564mm"/>
              <draw:path svg:d="M 30.201643 105.83333 C -13.719285 93.530304 2.9762394 32.993584 3.7433114 0.0" svg:height="1.0583333mm" draw:style-name="style-949" svg:viewBox="0.0 0.0 30.201763 105.83333" svg:width="0.30201763mm" svg:x="92.01375mm" svg:y="26.293232mm"/>
              <draw:path svg:d="M 36.60629 158.74998 C -10.88677 144.9651 -5.1450343 34.8721 14.539648 0.0" svg:height="1.5874999mm" draw:style-name="style-950" svg:viewBox="0.0 0.0 36.60621 158.74998" svg:width="0.36606207mm" svg:x="91.68512mm" svg:y="24.705732mm"/>
              <draw:path svg:d="M 15.752429 158.74998 C -14.357165 108.95551 6.2536554 52.20228 15.752429 0.0" svg:height="1.5874999mm" draw:style-name="style-951" svg:viewBox="0.0 0.0 15.752404 158.74998" svg:width="0.15752403mm" svg:x="91.673mm" svg:y="23.118233mm"/>
              <draw:path svg:d="M 4.644419 145.52083 C -3.5575993 97.57842 1.9717788 48.418797 0.25273004 0.0" svg:height="1.4552083mm" draw:style-name="style-952" svg:viewBox="0.0 0.0 4.6442003 145.52083" svg:width="0.046442002mm" svg:x="91.78407mm" svg:y="21.663023mm"/>
              <draw:path svg:d="M 0.0 145.52083 C 1.2434641 97.18136 1.9580522 41.32782 26.458332 0.0" svg:height="1.4552083mm" draw:style-name="style-953" svg:viewBox="0.0 0.0 26.458332 145.52083" svg:width="0.26458332mm" svg:x="91.7866mm" svg:y="20.207815mm"/>
              <draw:path svg:d="M 1.1417261 198.43748 C -3.197479 130.67778 4.6605678 63.57937 27.600058 0.0" svg:height="1.9843749mm" draw:style-name="style-954" svg:viewBox="0.0 0.0 27.600355 198.43748" svg:width="0.27600354mm" svg:x="92.039764mm" svg:y="18.22344mm"/>
              <draw:path svg:d="M 36.993862 198.43748 C -21.082369 142.16064 -0.86800253 63.31483 30.37928 0.0" svg:height="1.9843749mm" draw:style-name="style-955" svg:viewBox="0.0 0.0 36.99417 198.43748" svg:width="0.3699417mm" svg:x="91.94583mm" svg:y="16.239065mm"/>
              <draw:path svg:d="M 25.996473 185.20833 C -8.637231 126.41791 -3.0279157 64.3202 10.544414 0.0" svg:height="1.8520832mm" draw:style-name="style-956" svg:viewBox="0.0 0.0 25.996233 185.20833" svg:width="0.25996232mm" svg:x="91.989655mm" svg:y="14.386982mm"/>
              <draw:path svg:d="M 13.229166 39.687496 C 8.837477 26.458332 4.3916893 13.229166 0.0 0.0" svg:height="0.39687496mm" draw:style-name="style-957" svg:viewBox="0.0 0.0 13.229166 39.687496" svg:width="0.13229166mm" svg:x="91.96281mm" svg:y="13.990108mm"/>
              <draw:path svg:d="M 282.205 0.0 C 176.98047 13.943552 72.204895 60.77481 0.0 132.29166" svg:height="1.3229166mm" draw:style-name="style-958" svg:viewBox="0.0 0.0 282.205 132.29166" svg:width="2.8220499mm" svg:x="89.14076mm" svg:y="13.990108mm"/>
              <draw:path svg:d="M 79.37499 0.0 C 74.40114 116.89289 62.653633 233.44182 61.092037 350.46713 C 60.404095 402.1932 61.647556 454.0251 66.62222 505.51297 C 70.908134 549.7512 69.3207 651.85394 117.051956 646.2184 C 189.70659 637.69885 231.5104 723.0269 234.47372 783.7752 C 238.33653 863.4413 68.55363 940.8849 0.0 965.6762" svg:height="9.656762mm" draw:style-name="style-959" svg:viewBox="0.0 0.0 234.53854 965.6762" svg:width="2.3453856mm" svg:x="82.790764mm" svg:y="13.3286495mm"/>
              <draw:path svg:d="M 0.0 0.0 C 17.620855 14.52572 35.24252 20.66391 52.916664 26.458332" svg:height="0.26458332mm" draw:style-name="style-960" svg:viewBox="0.0 0.0 52.916664 26.458332" svg:width="0.52916664mm" svg:x="82.790764mm" svg:y="22.98594mm"/>
              <draw:path svg:d="M 5.2653437 0.0 C 3.598779 16.271818 2.0371819 33.57555 0.0 47.651524" svg:height="0.47651523mm" draw:style-name="style-961" svg:viewBox="0.0 0.0 5.2653437 47.651524" svg:width="0.052653436mm" svg:x="82.3677mm" svg:y="23.144955mm"/>
              <draw:path svg:d="M 0.0 0.0 C 42.333492 50.48252 115.86098 61.938946 174.75757 82.49708 C 205.81995 93.34499 237.01395 106.73292 262.0439 128.6404 C 313.24072 173.43437 275.7228 193.93951 229.28831 220.47728" svg:height="2.204773mm" draw:style-name="style-962" svg:viewBox="0.0 0.0 286.6349 220.47728" svg:width="2.866349mm" svg:x="77.32288mm" svg:y="13.637418mm"/>
              <draw:path svg:d="M 0.0 211.66666 C 95.75239 125.43888 194.54803 46.672497 317.49997 0.0" svg:height="2.1166666mm" draw:style-name="style-963" svg:viewBox="0.0 0.0 317.49997 211.66666" svg:width="3.1749997mm" svg:x="92.18347mm" svg:y="27.08698mm"/>
              <draw:path svg:d="M 0.0 185.20833 C 106.680336 132.84738 200.05157 54.742294 304.2708 0.0" svg:height="1.8520832mm" draw:style-name="style-964" svg:viewBox="0.0 0.0 304.2708 185.20833" svg:width="3.0427082mm" svg:x="92.315765mm" svg:y="25.499481mm"/>
              <draw:path svg:d="M 0.0 238.12498 C 121.07303 162.48059 227.80585 65.08747 357.18747 0.0" svg:height="2.38125mm" draw:style-name="style-965" svg:viewBox="0.0 0.0 357.18747 238.12498" svg:width="3.5718749mm" svg:x="92.051186mm" svg:y="23.911982mm"/>
              <draw:path svg:d="M 0.0 0.0 C 22.013351 202.22107 22.886198 413.96716 19.843748 621.7708" svg:height="6.217708mm" draw:style-name="style-966" svg:viewBox="0.0 0.0 21.12233 621.7708" svg:width="0.2112233mm" svg:x="80.872536mm" svg:y="13.593232mm"/>
              <draw:path svg:d="M 52.916664 0.0 C 64.241066 80.80377 72.57551 165.97319 0.0 224.89583" svg:height="2.248958mm" draw:style-name="style-967" svg:viewBox="0.0 0.0 60.370106 224.89583" svg:width="0.60370106mm" svg:x="80.54181mm" svg:y="19.81094mm"/>
              <draw:path svg:d="M 0.0 0.0 C 30.98244 83.63487 141.73714 39.31708 187.85432 108.532005" svg:height="1.0853201mm" draw:style-name="style-968" svg:viewBox="0.0 0.0 187.85432 108.532005" svg:width="1.8785431mm" svg:x="80.54181mm" svg:y="22.059898mm"/>
              <draw:path svg:d="M 0.0 15.927846 C 8.96909 10.953587 22.833715 5.503338 36.989017 0.0" svg:height="0.15927847mm" draw:style-name="style-969" svg:viewBox="0.0 0.0 36.989017 15.927846" svg:width="0.36989018mm" svg:x="82.42035mm" svg:y="22.985676mm"/>
              <draw:path svg:d="M 0.0 0.0 C 16.589346 3.6512628 47.466213 20.769888 79.37499 46.302082" svg:height="0.4630208mm" draw:style-name="style-970" svg:viewBox="0.0 0.0 79.37499 46.302082" svg:width="0.7937499mm" svg:x="21.407438mm" svg:y="20.406254mm"/>
              <draw:path svg:d="M 0.0 23.176678 C 60.1663 -25.506557 164.94127 11.878918 211.66666 49.63501" svg:height="0.49634933mm" draw:style-name="style-971" svg:viewBox="0.0 0.0 211.66666 49.634933" svg:width="2.1166666mm" svg:x="22.201187mm" svg:y="20.637506mm"/>
              <draw:path svg:d="M 0.0 0.0 C 57.044117 1.7727438 101.38834 36.644848 145.52083 66.14583" svg:height="0.6614583mm" draw:style-name="style-972" svg:viewBox="0.0 0.0 145.52083 66.14583" svg:width="1.4552083mm" svg:x="22.46577mm" svg:y="21.398441mm"/>
              <draw:path svg:d="M 0.0 0.0 C 41.06338 15.319437 94.82665 27.701796 110.25186 74.95646" svg:height="0.7495646mm" draw:style-name="style-973" svg:viewBox="0.0 0.0 110.25186 74.95646" svg:width="1.1025187mm" svg:x="23.920979mm" svg:y="22.059898mm"/>
              <draw:path svg:d="M 0.0 0.0 C 86.307106 29.2099 143.13947 107.791176 245.0571 87.6299" svg:height="0.9089639mm" draw:style-name="style-974" svg:viewBox="0.0 0.0 245.0571 90.89639" svg:width="2.450571mm" svg:x="25.023497mm" svg:y="22.809464mm"/>
              <draw:path svg:d="M 0.0 43.52387 C 7.223194 29.051237 14.4726305 14.551962 21.722267 0.0" svg:height="0.43523866mm" draw:style-name="style-975" svg:viewBox="0.0 0.0 21.722267 43.52387" svg:width="0.21722268mm" svg:x="27.473803mm" svg:y="23.25026mm"/>
              <draw:path svg:d="M 0.0 173.19618 C 0.39685884 114.53798 12.303027 57.3352 23.442123 0.0" svg:height="1.7319617mm" draw:style-name="style-976" svg:viewBox="0.0 0.0 23.442123 173.19618" svg:width="0.23442124mm" svg:x="27.691292mm" svg:y="21.518562mm"/>
              <draw:path svg:d="M 8.563148 190.60588 C -9.9047165 130.70422 4.27683 59.451916 24.808521 0.0" svg:height="1.9060589mm" draw:style-name="style-977" svg:viewBox="0.0 0.0 24.808582 190.60588" svg:width="0.24808581mm" svg:x="27.839815mm" svg:y="19.612503mm"/>
              <draw:path svg:d="M 23.011353 165.36458 C -11.86075 117.97769 -1.1980454 52.043613 16.39677 0.0" svg:height="1.6536458mm" draw:style-name="style-978" svg:viewBox="0.0 0.0 23.011395 165.36458" svg:width="0.23011395mm" svg:x="27.858053mm" svg:y="17.958857mm"/>
              <draw:path svg:d="M 27.334208 158.74998 C 9.686504 107.73829 -13.358761 53.8427 9.686504 0.0" svg:height="1.5874999mm" draw:style-name="style-979" svg:viewBox="0.0 0.0 27.33419 158.74998" svg:width="0.27334192mm" svg:x="27.748678mm" svg:y="16.371357mm"/>
              <draw:path svg:d="M 8.387528 119.06249 C -7.6727386 80.4598 2.4608881 38.41749 12.806066 0.0" svg:height="1.190625mm" draw:style-name="style-980" svg:viewBox="0.0 0.0 12.806166 119.06249" svg:width="0.12806167mm" svg:x="27.761932mm" svg:y="15.180733mm"/>
              <draw:path svg:d="M 12.186554 158.74998 C -18.134794 107.473755 18.457165 53.472286 12.186554 0.0" svg:height="1.5874999mm" draw:style-name="style-981" svg:viewBox="0.0 0.0 12.925115 158.74998" svg:width="0.12925114mm" svg:x="27.767862mm" svg:y="13.593232mm"/>
              <draw:path svg:d="M 79.37499 0.0 C 42.889015 0.0 22.41021 0.0 0.0 0.0" svg:height="0.0mm" draw:style-name="style-982" svg:viewBox="0.0 0.0 79.37499 1.0" svg:width="0.7937499mm" svg:x="27.095978mm" svg:y="13.593232mm"/>
              <draw:path svg:d="M 224.89583 0.0 C 154.80765 47.545647 36.80351 34.713337 0.0 119.06249" svg:height="1.190625mm" draw:style-name="style-983" svg:viewBox="0.0 0.0 224.89583 119.06249" svg:width="2.248958mm" svg:x="24.847021mm" svg:y="13.593232mm"/>
              <draw:path svg:d="M 33.072914 0.0 C 25.135334 36.93583 15.980936 82.28543 0.0 125.67708" svg:height="1.2567707mm" draw:style-name="style-984" svg:viewBox="0.0 0.0 33.072914 125.67708" svg:width="0.33072916mm" svg:x="43.103268mm" svg:y="14.850003mm"/>
              <draw:path svg:d="M 2.1962483 163.16853 C 32.49075 114.6704 21.66938 50.244427 0.0 0.0" svg:height="1.6316853mm" draw:style-name="style-985" svg:viewBox="0.0 0.0 20.88325 163.16853" svg:width="0.2088325mm" svg:x="72.53842mm" svg:y="16.768232mm"/>
              <draw:path svg:d="M 403.48956 119.06249 C 272.5738 72.1519 144.01253 1.6404239 0.0 0.0" svg:height="1.190625mm" draw:style-name="style-986" svg:viewBox="0.0 0.0 403.48956 119.06249" svg:width="4.0348954mm" svg:x="68.503265mm" svg:y="15.577607mm"/>
              <draw:path svg:d="M 0.0 1.6782728 C 164.62415 -15.175712 287.73438 99.33603 429.9479 147.1991" svg:height="1.4719905mm" draw:style-name="style-987" svg:viewBox="0.0 0.0 429.9479 147.19905" svg:width="4.299479mm" svg:x="68.503265mm" svg:y="18.471241mm"/>
              <draw:path svg:d="M 24.262083 154.33145 C 37.173923 102.84357 14.525114 49.53004 0.0 0.0" svg:height="1.5433146mm" draw:style-name="style-988" svg:viewBox="0.0 0.0 28.096699 154.33145" svg:width="0.280967mm" svg:x="72.56013mm" svg:y="18.399918mm"/>
              <draw:path svg:d="M 339.53998 136.71019 C 220.8481 91.38714 128.6404 7.1703067 0.0 0.0" svg:height="1.3671019mm" draw:style-name="style-989" svg:viewBox="0.0 0.0 339.53998 136.71019" svg:width="3.3953998mm" svg:x="69.164986mm" svg:y="17.032816mm"/>
              <draw:path svg:d="M 19.843748 158.74998 C 36.00959 105.35704 2.5660577 53.313522 0.0 0.0" svg:height="1.5874999mm" draw:style-name="style-990" svg:viewBox="0.0 0.0 24.2387 158.74998" svg:width="0.24238701mm" svg:x="72.33973mm" svg:y="15.180733mm"/>
              <draw:path svg:d="M 370.41666 158.74998 C 239.76572 117.924805 135.65224 29.686293 0.0 0.0" svg:height="1.5874999mm" draw:style-name="style-991" svg:viewBox="0.0 0.0 370.41666 158.74998" svg:width="3.7041664mm" svg:x="68.63556mm" svg:y="13.593232mm"/>
              <draw:path svg:d="M 17.647905 0.0 C 11.747506 17.647703 5.9003987 35.268963 0.0 52.916664" svg:height="0.52916664mm" draw:style-name="style-992" svg:viewBox="0.0 0.0 17.647905 52.916664" svg:width="0.17647904mm" svg:x="62.594326mm" svg:y="13.725524mm"/>
              <draw:path svg:d="M 0.0 0.0 C 7.19675 19.288126 17.859455 42.571487 28.654177 66.14583" svg:height="0.6614583mm" draw:style-name="style-993" svg:viewBox="0.0 0.0 28.654177 66.14583" svg:width="0.28654176mm" svg:x="62.594326mm" svg:y="14.254691mm"/>
              <draw:path svg:d="M 0.0 0.16936143 C 82.47073 -2.0795727 62.679874 17.737732 99.21874 79.54436" svg:height="0.79544353mm" draw:style-name="style-994" svg:viewBox="0.0 0.0 99.21874 79.54435" svg:width="0.99218744mm" svg:x="62.88087mm" svg:y="14.914455mm"/>
              <draw:path svg:d="M 0.0 35.268963 C 50.931965 47.386883 103.71702 24.447493 132.29166 0.0" svg:height="0.38609585mm" draw:style-name="style-995" svg:viewBox="0.0 0.0 132.29166 38.609585" svg:width="1.3229166mm" svg:x="125.25613mm" svg:y="14.65183mm"/>
              <draw:path svg:d="M 30.876667 0.0 C 14.869085 36.93583 6.8786173 70.90834 0.0 119.06249" svg:height="1.190625mm" draw:style-name="style-996" svg:viewBox="0.0 0.0 30.876667 119.06249" svg:width="0.30876666mm" svg:x="125.25613mm" svg:y="13.813895mm"/>
              <draw:path svg:d="M 79.37499 0.0 C 39.131977 39.078987 22.622164 77.972664 0.0 105.83333" svg:height="1.0583333mm" draw:style-name="style-997" svg:viewBox="0.0 0.0 79.37499 105.83333" svg:width="0.7937499mm" svg:x="126.84362mm" svg:y="13.593232mm"/>
              <draw:path svg:d="M 0.0 0.0 C 23.415882 19.526222 59.133984 23.045164 92.604164 26.458332" svg:height="0.26458332mm" draw:style-name="style-998" svg:viewBox="0.0 0.0 92.604164 26.458332" svg:width="0.9260416mm" svg:x="126.84362mm" svg:y="14.651566mm"/>
              <draw:path svg:d="M 0.0 0.0 C 23.36259 2.619349 59.134388 5.2916865 92.604164 13.229166" svg:height="0.13229166mm" draw:style-name="style-999" svg:viewBox="0.0 0.0 92.604164 13.229166" svg:width="0.9260416mm" svg:x="41.118896mm" svg:y="16.062853mm"/>
              <draw:path svg:d="M 11.906572 163.16853 C 58.10288 110.542946 -15.557028 58.578766 3.095741 0.0" svg:height="1.6316853mm" draw:style-name="style-1000" svg:viewBox="0.0 0.0 27.398594 163.16853" svg:width="0.27398595mm" svg:x="134.61787mm" svg:y="15.445315mm"/>
              <draw:path svg:d="M 317.49997 132.29166 C 211.29604 91.016624 111.70668 23.5479 0.0 0.0" svg:height="1.3229166mm" draw:style-name="style-1001" svg:viewBox="0.0 0.0 317.49997 132.29166" svg:width="3.1749997mm" svg:x="131.47383mm" svg:y="14.122399mm"/>
              <draw:path svg:d="M 19.357668 0.0 C -19.218786 56.56793 1.3387425 140.22914 67.855995 163.16853" svg:height="1.6316853mm" draw:style-name="style-1002" svg:viewBox="0.0 0.0 67.85662 163.16853" svg:width="0.6785662mm" svg:x="136.21922mm" svg:y="14.078478mm"/>
              <draw:path svg:d="M 0.0 26.458332 C 41.77757 31.194395 81.57084 16.430582 119.06249 0.0" svg:height="0.2735598mm" draw:style-name="style-1003" svg:viewBox="0.0 0.0 119.06249 27.35598" svg:width="1.190625mm" svg:x="37.811604mm" svg:y="15.577607mm"/>
              <draw:path svg:d="M 48.497925 132.29166 C 33.866634 98.1075 16.377392 44.317684 0.0 0.0" svg:height="1.3229166mm" draw:style-name="style-1004" svg:viewBox="0.0 0.0 48.497925 132.29166" svg:width="0.48497924mm" svg:x="38.51725mm" svg:y="14.254691mm"/>
              <draw:path svg:d="M 0.0 0.0 C 0.0 8.81063 0.0 17.647703 0.0 26.458332" svg:height="0.26458332mm" draw:style-name="style-1005" svg:viewBox="0.0 0.0 1.0 26.458332" svg:width="0.0mm" svg:x="104.08972mm" svg:y="14.651566mm"/>
              <draw:path svg:d="M 0.0 0.0 C 16.853783 37.914753 17.27769 82.20599 39.687496 119.06249" svg:height="1.190625mm" draw:style-name="style-1006" svg:viewBox="0.0 0.0 39.687496 119.06249" svg:width="0.39687496mm" svg:x="104.08972mm" svg:y="14.916149mm"/>
              <draw:path svg:d="M 61.727295 0.0 C 76.0677 51.196907 7.646497 71.67561 0.0 114.64396" svg:height="1.1464396mm" draw:style-name="style-1007" svg:viewBox="0.0 0.0 63.696686 114.64396" svg:width="0.6369669mm" svg:x="30.932701mm" svg:y="15.754085mm"/>
              <draw:path svg:d="M 0.0 310.8854 C 146.52629 214.97395 293.52878 120.17374 429.9479 0.0" svg:height="3.108854mm" draw:style-name="style-1008" svg:viewBox="0.0 0.0 429.9479 310.8854" svg:width="4.299479mm" svg:x="28.088165mm" svg:y="16.503649mm"/>
              <draw:path svg:d="M 46.302082 92.604164 C 16.27202 46.14332 10.583171 23.89187 0.0 0.0" svg:height="0.9260416mm" draw:style-name="style-1009" svg:viewBox="0.0 0.0 46.302082 92.604164" svg:width="0.4630208mm" svg:x="37.348583mm" svg:y="14.916149mm"/>
              <draw:path svg:d="M 112.447914 0.0 C 85.56607 2.751669 42.968143 27.596022 0.0 52.916664" svg:height="0.52916664mm" draw:style-name="style-1010" svg:viewBox="0.0 0.0 112.447914 52.916664" svg:width="1.124479mm" svg:x="36.224102mm" svg:y="14.916149mm"/>
              <draw:path svg:d="M 0.0 0.0 C 38.867134 35.268963 92.12777 59.954548 145.52083 48.498127" svg:height="0.51333165mm" draw:style-name="style-1011" svg:viewBox="0.0 0.0 145.52083 51.333164" svg:width="1.4552083mm" svg:x="39.663685mm" svg:y="15.577607mm"/>
              <draw:path svg:d="M 19.843748 134.4877 C 18.467863 89.40275 28.231075 39.31708 0.0 0.0" svg:height="1.344877mm" draw:style-name="style-1012" svg:viewBox="0.0 0.0 20.404654 134.4877" svg:width="0.20404653mm" svg:x="40.920456mm" svg:y="14.717976mm"/>
              <draw:path svg:d="M 0.0 13.229166 C 79.24258 8.360883 161.81909 25.373531 238.12498 0.0" svg:height="0.1436426mm" draw:style-name="style-1013" svg:viewBox="0.0 0.0 238.12498 14.364261" svg:width="2.38125mm" svg:x="53.951187mm" svg:y="20.472399mm"/>
              <draw:path svg:d="M 0.0 149.93936 C 53.525074 108.26757 82.391205 53.472187 123.48083 0.0" svg:height="1.4993936mm" draw:style-name="style-1014" svg:viewBox="0.0 0.0 123.48083 149.93936" svg:width="1.2348083mm" svg:x="58.713684mm" svg:y="16.459463mm"/>
              <draw:path svg:d="M 0.0 26.458332 C 41.116272 30.21537 84.32261 22.621862 119.06249 0.0" svg:height="0.27374983mm" draw:style-name="style-1015" svg:viewBox="0.0 0.0 119.06249 27.374983" svg:width="1.190625mm" svg:x="62.682434mm" svg:y="15.709899mm"/>
              <draw:path svg:d="M 19.843748 0.0 C 10.795125 16.800997 1.0052681 48.947872 0.0 105.83333" svg:height="1.0583333mm" draw:style-name="style-1016" svg:viewBox="0.0 0.0 19.843748 105.83333" svg:width="0.19843748mm" svg:x="62.682434mm" svg:y="14.916149mm"/>
              <draw:path svg:d="M 264.5833 0.0 C 176.23923 17.409506 85.77803 22.780626 0.0 52.916664" svg:height="0.52916664mm" draw:style-name="style-1017" svg:viewBox="0.0 0.0 264.5833 52.916664" svg:width="2.6458333mm" svg:x="121.551956mm" svg:y="17.032816mm"/>
              <draw:path svg:d="M 66.14583 0.0 C 38.972908 17.806366 19.288227 26.220137 0.0 39.687496" svg:height="0.39687496mm" draw:style-name="style-1018" svg:viewBox="0.0 0.0 66.14583 39.687496" svg:width="0.6614583mm" svg:x="121.02279mm" svg:y="18.488024mm"/>
              <draw:path svg:d="M 0.0 0.051878292 C 27.225405 -0.66250795 46.8576 6.110738 66.14583 13.281044" svg:height="0.13281082mm" draw:style-name="style-1019" svg:viewBox="0.0 0.0 66.14583 13.281082" svg:width="0.6614583mm" svg:x="121.15508mm" svg:y="20.339588mm"/>
              <draw:path svg:d="M 0.0 0.0 C 8.042952 2.48713 21.484476 3.5190437 35.269165 4.4185367" svg:height="0.044185366mm" draw:style-name="style-1020" svg:viewBox="0.0 0.0 35.269165 4.4185367" svg:width="0.35269162mm" svg:x="124.241974mm" svg:y="20.692797mm"/>
              <draw:path svg:d="M 0.0 48.358036 C 49.953342 -24.799236 89.79991 7.7710447 167.56082 4.2520013" svg:height="0.4835812mm" draw:style-name="style-1021" svg:viewBox="0.0 0.0 167.56082 48.358116" svg:width="1.6756083mm" svg:x="125.653mm" svg:y="20.12111mm"/>
              <draw:path svg:d="M 0.0 44.050724 C 19.499777 -26.03745 208.70334 4.204564 255.77249 22.01093" svg:height="0.44050738mm" draw:style-name="style-1022" svg:viewBox="0.0 0.0 255.77249 44.050735" svg:width="2.557725mm" svg:x="127.328606mm" svg:y="19.723124mm"/>
              <draw:path svg:d="M 0.0 105.83333 C 10.106779 75.009346 15.5836735 27.78133 26.458332 0.0" svg:height="1.0583333mm" draw:style-name="style-1023" svg:viewBox="0.0 0.0 26.458332 105.83333" svg:width="0.26458332mm" svg:x="129.88634mm" svg:y="18.8849mm"/>
              <draw:path svg:d="M 238.12498 58.343697 C 177.0063 11.538983 74.930016 -11.2151985 0.0 5.4270344" svg:height="0.58343637mm" draw:style-name="style-1024" svg:viewBox="0.0 0.0 238.12498 58.343636" svg:width="2.38125mm" svg:x="127.10821mm" svg:y="17.772295mm"/>
              <draw:path svg:d="M 112.95095 0.0 C 85.2225 45.21728 40.243828 73.60712 0.0 107.52664" svg:height="1.0752664mm" draw:style-name="style-1025" svg:viewBox="0.0 0.0 112.95095 107.52664" svg:width="1.1295094mm" svg:x="123.09501mm" svg:y="14.942872mm"/>
              <draw:path svg:d="M 0.0 0.0 C 14.605051 52.731457 261.14362 13.3614855 305.6467 10.265845 C 419.97354 2.35481 543.2162 3.6512628 639.4183 74.9829" svg:height="0.74982905mm" draw:style-name="style-1026" svg:viewBox="0.0 0.0 639.4183 74.9829" svg:width="6.394183mm" svg:x="123.095276mm" svg:y="16.018667mm"/>
              <draw:path svg:d="M 105.83333 0.0 C 65.484535 30.294802 43.550312 46.03754 0.0 79.37499" svg:height="0.7937499mm" draw:style-name="style-1027" svg:viewBox="0.0 0.0 105.83333 79.37499" svg:width="1.0583333mm" svg:x="97.34285mm" svg:y="15.048441mm"/>
              <draw:path svg:d="M 30.876667 127.87312 C 13.837172 87.6299 8.492699 43.021233 0.0 0.0" svg:height="1.2787312mm" draw:style-name="style-1028" svg:viewBox="0.0 0.0 30.876667 127.87312" svg:width="0.30876666mm" svg:x="134.73694mm" svg:y="17.077002mm"/>
              <draw:path svg:d="M 339.53998 189.62686 C 216.77293 135.57251 122.95195 48.762665 0.0 0.0" svg:height="1.8962686mm" draw:style-name="style-1029" svg:viewBox="0.0 0.0 339.53998 189.62686" svg:width="3.3953998mm" svg:x="131.34154mm" svg:y="15.180733mm"/>
              <draw:path svg:d="M 66.14583 0.3521466 C 24.579813 -2.1349835 21.034376 8.289626 0.0 40.039646" svg:height="0.4003963mm" draw:style-name="style-1030" svg:viewBox="0.0 0.0 66.14583 40.039627" svg:width="0.6614583mm" svg:x="6.061604mm" svg:y="15.441794mm"/>
              <draw:path svg:d="M 0.0 0.0 C 41.90999 36.380207 82.20605 82.92038 138.90625 92.604164" svg:height="0.9260416mm" draw:style-name="style-1031" svg:viewBox="0.0 0.0 138.90625 92.604164" svg:width="1.3890624mm" svg:x="6.061604mm" svg:y="15.842191mm"/>
              <draw:path svg:d="M 112.447914 0.36012012 C 35.612934 -4.0848603 28.99835 32.956745 0.0 92.96428" svg:height="0.92964244mm" draw:style-name="style-1032" svg:viewBox="0.0 0.0 112.447914 92.96424" svg:width="1.124479mm" svg:x="4.9371247mm" svg:y="15.83859mm"/>
              <draw:path svg:d="M 0.0 0.0 C 94.90604 30.87687 126.65605 134.85812 218.28123 171.97916" svg:height="1.7197915mm" draw:style-name="style-1033" svg:viewBox="0.0 0.0 218.28123 171.97916" svg:width="2.1828125mm" svg:x="4.9371247mm" svg:y="16.768232mm"/>
              <draw:path svg:d="M 119.06249 0.297846 C 79.21633 -3.4857366 36.935726 30.592648 0.0 0.297846" svg:height="0.12959886mm" draw:style-name="style-1034" svg:viewBox="0.0 0.0 119.06249 12.959886" svg:width="1.190625mm" svg:x="63.87306mm" svg:y="15.706921mm"/>
              <draw:path svg:d="M 27.832602 0.0 C -0.980641 21.563503 -2.0654423 149.54251 1.3742701 185.20833" svg:height="1.8520832mm" draw:style-name="style-1035" svg:viewBox="0.0 0.0 27.832668 185.20833" svg:width="0.2783267mm" svg:x="62.40411mm" svg:y="15.974483mm"/>
              <draw:path svg:d="M 0.0 0.051878292 C 26.458332 -0.66250795 52.916664 6.110738 79.37499 13.281044" svg:height="0.13281082mm" draw:style-name="style-1036" svg:viewBox="0.0 0.0 79.37499 13.281082" svg:width="0.7937499mm" svg:x="62.41785mm" svg:y="17.826046mm"/>
              <draw:path svg:d="M 0.0 39.687496 C 37.385475 8.254906 68.31543 5.238698 92.604164 0.0" svg:height="0.39687496mm" draw:style-name="style-1037" svg:viewBox="0.0 0.0 92.604164 39.687496" svg:width="0.9260416mm" svg:x="63.2116mm" svg:y="17.561983mm"/>
              <draw:path svg:d="M 0.0 26.898994 C 45.87858 9.806813 95.355934 -2.5226576 145.52083 0.44066268" svg:height="0.26899078mm" draw:style-name="style-1038" svg:viewBox="0.0 0.0 145.52083 26.89908" svg:width="1.4552083mm" svg:x="64.13764mm" svg:y="17.292992mm"/>
              <draw:path svg:d="M 0.0 39.687496 C 27.887104 20.716799 63.420704 15.901402 105.83333 0.0" svg:height="0.39687496mm" draw:style-name="style-1039" svg:viewBox="0.0 0.0 105.83333 39.687496" svg:width="1.0583333mm" svg:x="65.59285mm" svg:y="16.900524mm"/>
              <draw:path svg:d="M 4.418335 66.14583 C 4.736468 38.97311 2.433637 19.288126 0.0 0.0" svg:height="0.6614583mm" draw:style-name="style-1040" svg:viewBox="0.0 0.0 4.4478784 66.14583" svg:width="0.04447878mm" svg:x="161.06297mm" svg:y="15.709899mm"/>
              <draw:path svg:d="M 0.0 39.687496 C 18.732706 31.96167 30.744246 17.515484 39.687496 0.0" svg:height="0.39687496mm" draw:style-name="style-1041" svg:viewBox="0.0 0.0 39.687496 39.687496" svg:width="0.39687496mm" svg:x="157.79987mm" svg:y="19.281775mm"/>
              <draw:path svg:d="M 0.0 171.97916 C 106.44214 119.909096 194.8928 12.673443 317.49997 0.0" svg:height="1.7197915mm" draw:style-name="style-1042" svg:viewBox="0.0 0.0 317.49997 171.97916" svg:width="3.1749997mm" svg:x="157.5353mm" svg:y="19.81094mm"/>
              <draw:path svg:d="M 0.0 185.20833 C 1.9846978 121.655396 49.927505 64.637726 30.876667 0.0" svg:height="1.8520832mm" draw:style-name="style-1043" svg:viewBox="0.0 0.0 35.342525 185.20833" svg:width="0.35342523mm" svg:x="160.71028mm" svg:y="17.958857mm"/>
              <draw:path svg:d="M 123.48083 0.0 C 75.53802 2.0638275 39.740788 36.036236 0.0 52.916664" svg:height="0.52916664mm" draw:style-name="style-1044" svg:viewBox="0.0 0.0 123.48083 52.916664" svg:width="1.2348083mm" svg:x="159.78424mm" svg:y="17.958857mm"/>
              <draw:path svg:d="M 0.0 158.74998 C 23.176878 103.53151 21.854284 46.328526 8.810831 0.0" svg:height="1.5874999mm" draw:style-name="style-1045" svg:viewBox="0.0 0.0 18.134993 158.74998" svg:width="0.18134992mm" svg:x="161.01906mm" svg:y="16.371357mm"/>
              <draw:path svg:d="M 79.37499 0.0 C 52.916664 17.065636 26.458332 32.332085 0.0 52.916664" svg:height="0.52916664mm" draw:style-name="style-1046" svg:viewBox="0.0 0.0 79.37499 52.916664" svg:width="0.7937499mm" svg:x="160.31342mm" svg:y="16.371357mm"/>
              <draw:path svg:d="M 0.0 52.916664 C 53.2348 36.75062 102.84417 7.2760816 158.74998 0.0" svg:height="0.52916664mm" draw:style-name="style-1047" svg:viewBox="0.0 0.0 158.74998 52.916664" svg:width="1.5874999mm" svg:x="157.403mm" svg:y="22.721357mm"/>
              <draw:path svg:d="M 0.0 291.04166 C 30.427727 175.73619 154.54321 111.33666 171.97916 0.0" svg:height="2.9104166mm" draw:style-name="style-1048" svg:viewBox="0.0 0.0 171.97916 291.04166" svg:width="1.7197915mm" svg:x="158.9905mm" svg:y="19.81094mm"/>
              <draw:path svg:d="M 132.29166 0.0 C 95.17062 36.300877 44.847065 45.111504 0.0 17.647703" svg:height="0.33755243mm" draw:style-name="style-1049" svg:viewBox="0.0 0.0 132.29166 33.75524" svg:width="1.3229166mm" svg:x="36.488686mm" svg:y="15.842191mm"/>
              <draw:path svg:d="M 0.0 15.012406 C 79.21593 11.122948 157.26833 -5.387066 238.12498 1.7832406" svg:height="0.150125mm" draw:style-name="style-1050" svg:viewBox="0.0 0.0 238.12498 15.0125" svg:width="2.38125mm" svg:x="97.87202mm" svg:y="17.411858mm"/>
              <draw:path svg:d="M 0.0 13.229166 C 27.199566 3.9423463 46.8576 3.121983 66.14583 0.0" svg:height="0.13229166mm" draw:style-name="style-1051" svg:viewBox="0.0 0.0 66.14583 13.229166" svg:width="0.6614583mm" svg:x="97.07827mm" svg:y="20.207815mm"/>
              <draw:path svg:d="M 0.0 26.262325 C 83.23781 8.879262 173.06355 -8.133588 260.13834 4.2225294" svg:height="0.2626229mm" draw:style-name="style-1052" svg:viewBox="0.0 0.0 260.13834 26.26229" svg:width="2.6013834mm" svg:x="97.73972mm" svg:y="19.945192mm"/>
              <draw:path svg:d="M 0.0 26.458332 C 82.629 1.3229973 177.72089 1.0848013 264.5833 0.0" svg:height="0.26458332mm" draw:style-name="style-1053" svg:viewBox="0.0 0.0 264.5833 26.458332" svg:width="2.6458333mm" svg:x="100.34111mm" svg:y="19.722834mm"/>
              <draw:path svg:d="M 0.0 46.074585 C 64.39933 19.484032 129.64566 -7.609354 202.85582 1.968549" svg:height="0.46074525mm" draw:style-name="style-1054" svg:viewBox="0.0 0.0 202.85582 46.074524" svg:width="2.0285583mm" svg:x="102.98694mm" svg:y="19.262089mm"/>
              <draw:path svg:d="M 132.26501 52.916664 C 108.1087 -8.995736 60.827194 2.2224903 0.0 0.0" svg:height="0.52916664mm" draw:style-name="style-1055" svg:viewBox="0.0 0.0 132.26501 52.916664" svg:width="1.3226502mm" svg:x="103.69285mm" svg:y="18.752607mm"/>
              <draw:path svg:d="M 0.0 0.0 C 41.434 22.41021 80.00964 59.16083 132.26501 52.916664" svg:height="0.53620523mm" draw:style-name="style-1056" svg:viewBox="0.0 0.0 132.26501 53.62052" svg:width="1.3226502mm" svg:x="103.957436mm" svg:y="17.694273mm"/>
              <draw:path svg:d="M 138.90625 0.0 C 95.14438 34.713337 45.74656 17.859354 0.0 0.0" svg:height="0.20197889mm" draw:style-name="style-1057" svg:viewBox="0.0 0.0 138.90625 20.19789" svg:width="1.3890624mm" svg:x="97.60744mm" svg:y="16.239065mm"/>
              <draw:path svg:d="M 0.0 329.51212 C 184.86435 261.59357 309.87994 86.91572 485.88077 0.0" svg:height="3.2951212mm" draw:style-name="style-1058" svg:viewBox="0.0 0.0 485.88077 329.51212" svg:width="4.8588076mm" svg:x="27.925446mm" svg:y="18.22344mm"/>
              <draw:path svg:d="M 0.0 13.229166 C 17.647501 11.64173 35.269165 5.979528 52.916664 0.0" svg:height="0.13229166mm" draw:style-name="style-1059" svg:viewBox="0.0 0.0 52.916664 13.229166" svg:width="0.52916664mm" svg:x="134.64883mm" svg:y="19.546358mm"/>
              <draw:path svg:d="M 39.687496 92.604164 C 24.6327 59.293053 16.668879 28.416182 0.0 0.0" svg:height="0.9260416mm" draw:style-name="style-1060" svg:viewBox="0.0 0.0 39.687496 92.604164" svg:width="0.39687496mm" svg:x="134.78113mm" svg:y="18.620316mm"/>
              <draw:path svg:d="M 370.41666 211.66666 C 241.48557 153.53773 121.99917 74.7978 0.0 0.0" svg:height="2.1166666mm" draw:style-name="style-1061" svg:viewBox="0.0 0.0 370.41666 211.66666" svg:width="3.7041664mm" svg:x="131.07695mm" svg:y="16.503649mm"/>
              <draw:path svg:d="M 2.9746244 0.0 C -11.683314 59.028614 34.248554 116.019844 2.9746244 171.97916" svg:height="1.7197915mm" draw:style-name="style-1062" svg:viewBox="0.0 0.0 14.136378 171.97916" svg:width="0.14136378mm" svg:x="65.5631mm" svg:y="17.2974mm"/>
              <draw:path svg:d="M 0.0 0.0 C 11.932815 23.41568 11.430181 59.134388 13.229166 92.604164" svg:height="0.9260416mm" draw:style-name="style-1063" svg:viewBox="0.0 0.0 13.229166 92.604164" svg:width="0.13229166mm" svg:x="64.13764mm" svg:y="17.561983mm"/>
              <draw:path svg:d="M 6.614583 0.0 C -16.933317 120.570595 34.23725 244.76602 0.0 363.80206" svg:height="3.6380208mm" draw:style-name="style-1064" svg:viewBox="0.0 0.0 12.206029 363.80206" svg:width="0.122060284mm" svg:x="63.145454mm" svg:y="17.958857mm"/>
              <draw:path svg:d="M 0.0 0.0 C 34.05194 28.680822 68.71229 49.291843 112.447914 59.531246" svg:height="0.5953125mm" draw:style-name="style-1065" svg:viewBox="0.0 0.0 112.447914 59.531246" svg:width="1.124479mm" svg:x="63.145454mm" svg:y="21.596878mm"/>
              <draw:path svg:d="M 0.0 0.0 C 8.810428 0.0 17.647905 0.0 26.458332 0.0" svg:height="0.0mm" draw:style-name="style-1066" svg:viewBox="0.0 0.0 26.458332 1.0" svg:width="0.26458332mm" svg:x="64.269936mm" svg:y="22.19219mm"/>
              <draw:path svg:d="M 0.0 26.458332 C 8.810428 17.647703 17.647905 8.81063 26.458332 0.0" svg:height="0.26458332mm" draw:style-name="style-1067" svg:viewBox="0.0 0.0 26.458332 26.458332" svg:width="0.26458332mm" svg:x="64.534515mm" svg:y="21.927607mm"/>
              <draw:path svg:d="M 0.0 0.0 C 53.23419 34.66035 93.50375 83.238014 158.74998 99.21874" svg:height="0.99218744mm" draw:style-name="style-1068" svg:viewBox="0.0 0.0 158.74998 99.21874" svg:width="1.5874999mm" svg:x="8.045979mm" svg:y="18.8849mm"/>
              <draw:path svg:d="M 66.14583 13.229166 C 44.42356 8.493102 23.5479 2.9104326 0.0 0.0" svg:height="0.13229166mm" draw:style-name="style-1069" svg:viewBox="0.0 0.0 66.14583 13.229166" svg:width="0.6614583mm" svg:x="8.707437mm" svg:y="17.694273mm"/>
              <draw:path svg:d="M 66.14583 0.0 C 15.213561 17.594814 21.66938 79.69252 0.0 119.06249" svg:height="1.190625mm" draw:style-name="style-1070" svg:viewBox="0.0 0.0 66.14583 119.06249" svg:width="0.6614583mm" svg:x="8.045979mm" svg:y="17.694273mm"/>
              <draw:path svg:d="M 0.0 105.83333 C 53.842804 35.612934 161.81909 16.853985 246.93582 0.0" svg:height="1.0583333mm" draw:style-name="style-1071" svg:viewBox="0.0 0.0 246.93582 105.83333" svg:width="2.4693582mm" svg:x="35.562645mm" svg:y="19.943232mm"/>
              <draw:path svg:d="M 0.0 185.20833 C 127.89957 67.3893 313.9545 44.926197 467.43954 0.0" svg:height="1.8520832mm" draw:style-name="style-1072" svg:viewBox="0.0 0.0 467.43954 185.20833" svg:width="4.6743956mm" svg:x="38.032265mm" svg:y="18.091148mm"/>
              <draw:path svg:d="M 286.62332 40.78199 C 210.58226 -44.86362 94.05958 35.040455 0.0 9.90512" svg:height="0.40781903mm" draw:style-name="style-1073" svg:viewBox="0.0 0.0 286.62332 40.781902" svg:width="2.866233mm" svg:x="39.84016mm" svg:y="17.683329mm"/>
              <draw:path svg:d="M 361.6058 0.0 C 274.47855 90.01125 120.35885 101.573456 0.0 136.71019" svg:height="1.3671019mm" draw:style-name="style-1074" svg:viewBox="0.0 0.0 361.6058 136.71019" svg:width="3.616058mm" svg:x="36.224102mm" svg:y="17.782644mm"/>
              <draw:path svg:d="M 414.5225 13.904593 C 280.14075 5.3850474 125.67708 -20.279568 0.0 31.552296" svg:height="0.3155225mm" draw:style-name="style-1075" svg:viewBox="0.0 0.0 414.5225 31.552248" svg:width="4.1452246mm" svg:x="35.694935mm" svg:y="17.643599mm"/>
              <draw:path svg:d="M 0.0 211.66666 C 139.62083 170.20642 247.12073 62.124153 379.25333 0.0" svg:height="2.1166666mm" draw:style-name="style-1076" svg:viewBox="0.0 0.0 379.25333 211.66666" svg:width="3.7925332mm" svg:x="91.83052mm" svg:y="21.001566mm"/>
              <draw:path svg:d="M 0.0 211.66666 C 129.53989 166.5287 230.95488 68.63296 352.79498 0.0" svg:height="2.1166666mm" draw:style-name="style-1077" svg:viewBox="0.0 0.0 352.79498 211.66666" svg:width="3.5279498mm" svg:x="91.83052mm" svg:y="22.589066mm"/>
              <draw:path svg:d="M 0.0 224.89583 C 134.93765 169.6509 239.52751 59.55769 370.41666 0.0" svg:height="2.248958mm" draw:style-name="style-1078" svg:viewBox="0.0 0.0 370.41666 224.89583" svg:width="3.7041664mm" svg:x="91.7866mm" svg:y="19.414066mm"/>
              <draw:path svg:d="M 0.0 0.0 C 0.0 8.81063 0.0 17.647703 0.0 26.458332" svg:height="0.26458332mm" draw:style-name="style-1079" svg:viewBox="0.0 0.0 1.0 26.458332" svg:width="0.0mm" svg:x="129.88634mm" svg:y="19.943232mm"/>
              <draw:path svg:d="M 0.0 0.0 C 146.60522 92.57772 317.4467 114.617516 440.9808 242.54352" svg:height="2.4254353mm" draw:style-name="style-1080" svg:viewBox="0.0 0.0 440.9808 242.54352" svg:width="4.409808mm" svg:x="129.88634mm" svg:y="20.207815mm"/>
              <draw:path svg:d="M 0.0 132.29166 C 39.95234 106.891685 14.499276 40.24302 26.458332 0.0" svg:height="1.3229166mm" draw:style-name="style-1081" svg:viewBox="0.0 0.0 26.458332 132.29166" svg:width="0.26458332mm" svg:x="134.29614mm" svg:y="21.310333mm"/>
              <draw:path svg:d="M 0.0 0.0 C 145.33592 85.32808 314.88065 126.15327 440.9808 242.54352" svg:height="2.4254353mm" draw:style-name="style-1082" svg:viewBox="0.0 0.0 440.9808 242.54352" svg:width="4.409808mm" svg:x="130.15091mm" svg:y="18.8849mm"/>
              <draw:path svg:d="M 0.0 44.106033 C 13.917109 36.300877 16.959558 18.388533 22.039997 0.0" svg:height="0.44106033mm" draw:style-name="style-1083" svg:viewBox="0.0 0.0 22.039997 44.106033" svg:width="0.22039998mm" svg:x="134.56073mm" svg:y="20.869274mm"/>
              <draw:path svg:d="M 13.229166 119.06249 C 3.1748707 100.5153 0.50303775 57.229424 0.0 0.0" svg:height="1.190625mm" draw:style-name="style-1084" svg:viewBox="0.0 0.0 13.229166 119.06249" svg:width="0.13229166mm" svg:x="134.64883mm" svg:y="19.678648mm"/>
              <draw:path svg:d="M 396.87497 198.43748 C 264.92728 131.18042 124.327835 80.406906 0.0 0.0" svg:height="1.9843749mm" draw:style-name="style-1085" svg:viewBox="0.0 0.0 396.87497 198.43748" svg:width="3.9687498mm" svg:x="130.68008mm" svg:y="17.694273mm"/>
              <draw:path svg:d="M 0.0 105.83333 C 7.93758 70.56437 7.619851 35.268963 8.810428 0.0" svg:height="1.0583333mm" draw:style-name="style-1086" svg:viewBox="0.0 0.0 8.810428 105.83333" svg:width="0.08810428mm" svg:x="43.01516mm" svg:y="18.752607mm"/>
              <draw:path svg:d="M 0.0 26.458332 C 68.526985 109.51103 364.1194 17.70059 454.2104 0.0" svg:height="0.60717195mm" draw:style-name="style-1087" svg:viewBox="0.0 0.0 454.2104 60.717194" svg:width="4.542104mm" svg:x="38.032265mm" svg:y="19.678648mm"/>
              <draw:path svg:d="M 0.0 13.229166 C 43.33876 5.6620007 74.003876 1.6403229 99.21874 0.0" svg:height="0.13229166mm" draw:style-name="style-1088" svg:viewBox="0.0 0.0 99.21874 13.229166" svg:width="0.99218744mm" svg:x="27.691292mm" svg:y="23.118233mm"/>
              <draw:path svg:d="M 0.0 126.05456 C 55.350906 81.68388 107.5003 -6.475299 185.20833 0.37748018" svg:height="1.2605456mm" draw:style-name="style-1089" svg:viewBox="0.0 0.0 185.20833 126.05456" svg:width="1.8520832mm" svg:x="28.68348mm" svg:y="21.857687mm"/>
              <draw:path svg:d="M 0.0 178.59373 C 78.13153 120.22662 125.148 27.225605 224.89583 0.0" svg:height="1.7859374mm" draw:style-name="style-1090" svg:viewBox="0.0 0.0 224.89583 178.59373" svg:width="2.248958mm" svg:x="30.535563mm" svg:y="20.075523mm"/>
              <draw:path svg:d="M 145.52083 92.604164 C 109.56397 43.894283 54.001465 21.510717 0.0 0.0" svg:height="0.9260416mm" draw:style-name="style-1091" svg:viewBox="0.0 0.0 145.52083 92.604164" svg:width="1.4552083mm" svg:x="4.2095203mm" svg:y="20.60469mm"/>
              <draw:path svg:d="M 0.0 0.0 C 26.458332 18.547195 52.916664 20.267052 79.37499 26.458332" svg:height="0.26458332mm" draw:style-name="style-1092" svg:viewBox="0.0 0.0 79.37499 26.458332" svg:width="0.7937499mm" svg:x="4.2095203mm" svg:y="19.546358mm"/>
              <draw:path svg:d="M 171.97916 105.83333 C 115.27896 66.17227 66.75439 21.748713 0.0 0.0" svg:height="1.0583333mm" draw:style-name="style-1093" svg:viewBox="0.0 0.0 171.97916 105.83333" svg:width="1.7197915mm" svg:x="4.738687mm" svg:y="18.8849mm"/>
              <draw:path svg:d="M 0.0 0.0 C 77.41709 18.864723 123.48103 93.74185 208.06828 104.61631" svg:height="1.0461631mm" draw:style-name="style-1094" svg:viewBox="0.0 0.0 208.06828 104.61631" svg:width="2.0806828mm" svg:x="7.516812mm" svg:y="20.472399mm"/>
              <draw:path svg:d="M 52.916664 0.0 C 24.15646 49.05365 6.4029317 102.10274 0.0 158.74998" svg:height="1.5874999mm" draw:style-name="style-1095" svg:viewBox="0.0 0.0 52.916664 158.74998" svg:width="0.52916664mm" svg:x="7.516812mm" svg:y="18.8849mm"/>
              <draw:path svg:d="M 0.0 0.0 C 16.271616 57.890923 -9.233932 120.411934 21.484476 175.12779" svg:height="1.7512778mm" draw:style-name="style-1096" svg:viewBox="0.0 0.0 21.484476 175.12779" svg:width="0.21484476mm" svg:x="102.98694mm" svg:y="19.722834mm"/>
              <draw:path svg:d="M 0.0 113.40049 C 75.11492 87.25969 150.68039 58.20845 207.83049 0.0" svg:height="1.134005mm" draw:style-name="style-1097" svg:viewBox="0.0 0.0 207.83049 113.40049" svg:width="2.0783048mm" svg:x="103.20152mm" svg:y="20.340107mm"/>
              <draw:path svg:d="M 0.0 0.0 C 13.229166 0.0 26.458332 0.0 39.687496 0.0" svg:height="0.0mm" draw:style-name="style-1098" svg:viewBox="0.0 0.0 39.687496 1.0" svg:width="0.39687496mm" svg:x="35.231915mm" svg:y="22.85365mm"/>
              <draw:path svg:d="M 0.0 26.56653 C 44.66176 1.9073851 97.895744 -5.950662 147.71707 4.5267344" svg:height="0.2656655mm" draw:style-name="style-1099" svg:viewBox="0.0 0.0 147.71707 26.566551" svg:width="1.4771707mm" svg:x="35.62879mm" svg:y="22.587984mm"/>
              <draw:path svg:d="M 0.0 44.106033 C 90.48745 18.335646 187.64236 11.853281 282.23123 0.0" svg:height="0.44106033mm" draw:style-name="style-1100" svg:viewBox="0.0 0.0 282.23123 44.106033" svg:width="2.8223124mm" svg:x="37.106224mm" svg:y="22.19219mm"/>
              <draw:path svg:d="M 0.0 105.83333 C 98.50456 86.67752 169.06873 4.97426 264.5833 0.0" svg:height="1.0583333mm" draw:style-name="style-1101" svg:viewBox="0.0 0.0 264.5833 105.83333" svg:width="2.6458333mm" svg:x="39.92827mm" svg:y="21.133858mm"/>
              <draw:path svg:d="M 0.0 0.0 C 37.597427 13.864221 78.26355 25.294199 119.06249 26.458332" svg:height="0.26458332mm" draw:style-name="style-1102" svg:viewBox="0.0 0.0 119.06249 26.458332" svg:width="1.190625mm" svg:x="35.562645mm" svg:y="21.001566mm"/>
              <draw:path svg:d="M 92.604164 0.008680025 C 74.771355 -0.3352912 41.962875 9.454364 0.0 39.69618" svg:height="0.39696208mm" draw:style-name="style-1103" svg:viewBox="0.0 0.0 92.604164 39.696205" svg:width="0.9260416mm" svg:x="34.636604mm" svg:y="21.001478mm"/>
              <draw:path svg:d="M 197.31514 0.8413569 C 160.98822 0.1269706 121.4065 -2.7570183 86.2956 8.831825 C 56.132713 29.945482 49.571423 68.28374 26.314608 94.92718 C -53.77498 186.68474 67.35134 226.45157 144.39848 225.73718" svg:height="2.257466mm" draw:style-name="style-1104" svg:viewBox="0.0 0.0 197.31522 225.74661" svg:width="1.9731522mm" svg:x="79.097824mm" svg:y="19.802526mm"/>
              <draw:path svg:d="M 0.0 0.0 C 3.7303922 24.923784 2.222894 72.41644 17.674147 114.64396" svg:height="1.1464396mm" draw:style-name="style-1105" svg:viewBox="0.0 0.0 17.674147 114.64396" svg:width="0.17674147mm" svg:x="100.34111mm" svg:y="19.987417mm"/>
              <draw:path svg:d="M 0.0 0.0 C 32.517395 20.690353 86.94236 16.69512 96.99585 61.727295" svg:height="0.6172729mm" draw:style-name="style-1106" svg:viewBox="0.0 0.0 96.99585 61.727295" svg:width="0.9699585mm" svg:x="100.51785mm" svg:y="21.133858mm"/>
              <draw:path svg:d="M 0.0 9.780773 C 44.847065 6.3941507 93.530304 -3.0250897 141.12914 0.9701442" svg:height="0.09780708mm" draw:style-name="style-1107" svg:viewBox="0.0 0.0 141.12914 9.780708" svg:width="1.4112914mm" svg:x="101.48781mm" svg:y="21.653322mm"/>
              <draw:path svg:d="M 0.0 0.0 C 20.796534 11.403535 42.22772 21.510717 61.75414 35.295406" svg:height="0.35295406mm" draw:style-name="style-1108" svg:viewBox="0.0 0.0 61.75414 35.295406" svg:width="0.61754143mm" svg:x="127.328606mm" svg:y="20.16363mm"/>
              <draw:path svg:d="M 0.0 15.685815 C 47.545544 12.166771 101.758965 -22.678686 141.1025 24.496445" svg:height="0.24496385mm" draw:style-name="style-1109" svg:viewBox="0.0 0.0 141.1025 24.496386" svg:width="1.4110249mm" svg:x="127.946144mm" svg:y="20.359726mm"/>
              <draw:path svg:d="M 0.0 79.37499 C 63.02344 82.97337 69.21574 49.741592 92.604164 0.0" svg:height="0.7964109mm" draw:style-name="style-1110" svg:viewBox="0.0 0.0 92.604164 79.64109" svg:width="0.9260416mm" svg:x="134.78113mm" svg:y="20.075523mm"/>
              <draw:path svg:d="M 52.916664 52.916664 C 35.269165 35.268963 17.647501 17.647703 0.0 0.0" svg:height="0.52916664mm" draw:style-name="style-1111" svg:viewBox="0.0 0.0 52.916664 52.916664" svg:width="0.52916664mm" svg:x="135.178mm" svg:y="19.546358mm"/>
              <draw:path svg:d="M 357.18747 171.97916 C 233.44182 111.521774 141.1025 15.557431 0.0 0.0" svg:height="1.7197915mm" draw:style-name="style-1112" svg:viewBox="0.0 0.0 357.18747 171.97916" svg:width="3.5718749mm" svg:x="69.429306mm" svg:y="19.943232mm"/>
              <draw:path svg:d="M 0.0 0.0 C 31.432188 12.594111 62.573696 18.44142 85.98958 26.458332" svg:height="0.26458332mm" draw:style-name="style-1113" svg:viewBox="0.0 0.0 85.98958 26.458332" svg:width="0.85989577mm" svg:x="98.20274mm" svg:y="22.65521mm"/>
              <draw:path svg:d="M 0.0 6.614583 C 17.991472 1.9842942 36.803307 1.6403229 52.916664 0.0" svg:height="0.06614583mm" draw:style-name="style-1114" svg:viewBox="0.0 0.0 52.916664 6.614583" svg:width="0.52916664mm" svg:x="99.062645mm" svg:y="22.85365mm"/>
              <draw:path svg:d="M 0.0 52.916664 C 10.2392 27.913548 33.628437 16.00738 52.916664 0.0" svg:height="0.52916664mm" draw:style-name="style-1115" svg:viewBox="0.0 0.0 52.916664 52.916664" svg:width="0.52916664mm" svg:x="99.591805mm" svg:y="22.324482mm"/>
              <draw:path svg:d="M 0.0 0.0 C 19.288227 79.11036 21.854284 164.49153 46.302082 244.73956" svg:height="2.4473958mm" draw:style-name="style-1116" svg:viewBox="0.0 0.0 46.302082 244.73956" svg:width="0.4630208mm" svg:x="97.73972mm" svg:y="20.207815mm"/>
              <draw:path svg:d="M 0.0 0.0 C 34.95184 0.0 69.05586 0.0 105.83333 0.0" svg:height="0.0mm" draw:style-name="style-1117" svg:viewBox="0.0 0.0 105.83333 1.0" svg:width="1.0583333mm" svg:x="125.78529mm" svg:y="21.927607mm"/>
              <draw:path svg:d="M 0.0 39.687496 C 22.409807 21.854486 48.8423 1.1112452 79.37499 0.0" svg:height="0.39687496mm" draw:style-name="style-1118" svg:viewBox="0.0 0.0 79.37499 39.687496" svg:width="0.7937499mm" svg:x="126.84362mm" svg:y="21.530731mm"/>
              <draw:path svg:d="M 0.0 101.414795 C 28.363092 65.88119 23.07191 23.680119 30.876667 0.0" svg:height="1.0141479mm" draw:style-name="style-1119" svg:viewBox="0.0 0.0 30.876667 101.414795" svg:width="0.30876666mm" svg:x="127.637375mm" svg:y="20.516584mm"/>
              <draw:path svg:d="M 0.0 0.0 C 17.647703 25.135334 38.734917 48.498127 52.916664 66.14583" svg:height="0.6614583mm" draw:style-name="style-1120" svg:viewBox="0.0 0.0 52.916664 66.14583" svg:width="0.52916664mm" svg:x="27.492853mm" svg:y="24.044273mm"/>
              <draw:path svg:d="M 0.0 317.49997 C 190.7381 276.62192 324.69675 98.50436 489.47913 0.0" svg:height="3.1749997mm" draw:style-name="style-1121" svg:viewBox="0.0 0.0 489.47913 317.49997" svg:width="4.8947916mm" svg:x="28.02202mm" svg:y="21.530731mm"/>
              <draw:path svg:d="M 0.0 125.67708 C 40.1108 210.95227 173.61948 59.663467 185.20833 0.0" svg:height="1.5114309mm" draw:style-name="style-1122" svg:viewBox="0.0 0.0 185.20833 151.14308" svg:width="1.8520832mm" svg:x="28.68348mm" svg:y="21.861462mm"/>
              <draw:path svg:d="M 0.0 0.0 C 17.753477 21.722267 26.220137 42.571487 39.687496 66.14583" svg:height="0.6614583mm" draw:style-name="style-1123" svg:viewBox="0.0 0.0 39.687496 66.14583" svg:width="0.39687496mm" svg:x="27.889729mm" svg:y="25.764065mm"/>
              <draw:path svg:d="M 0.0 304.2708 C 148.51059 210.58185 297.5769 108.69087 436.56247 0.0" svg:height="3.0427082mm" draw:style-name="style-1124" svg:viewBox="0.0 0.0 436.56247 304.2708" svg:width="4.365625mm" svg:x="28.286604mm" svg:y="23.382814mm"/>
              <draw:path svg:d="M 13.229166 0.0 C 6.005972 16.033823 2.8839889 28.045767 0.0 39.687496" svg:height="0.39687496mm" draw:style-name="style-1125" svg:viewBox="0.0 0.0 13.229166 39.687496" svg:width="0.13229166mm" svg:x="28.154312mm" svg:y="26.425524mm"/>
              <draw:path svg:d="M 0.0 0.0 C 6.138393 5.0535913 12.964526 15.689852 19.843748 26.458332" svg:height="0.26458332mm" draw:style-name="style-1126" svg:viewBox="0.0 0.0 19.843748 26.458332" svg:width="0.19843748mm" svg:x="28.286604mm" svg:y="27.880732mm"/>
              <draw:path svg:d="M 0.0 238.12498 C 146.02345 185.57874 265.0595 89.879036 390.2604 0.0" svg:height="2.38125mm" draw:style-name="style-1127" svg:viewBox="0.0 0.0 390.2604 238.12498" svg:width="3.9026039mm" svg:x="28.48504mm" svg:y="25.764065mm"/>
              <draw:path svg:d="M 0.0 145.52083 C 45.1111 113.90313 73.686554 55.03338 79.37499 0.0" svg:height="1.4552083mm" draw:style-name="style-1128" svg:viewBox="0.0 0.0 79.37499 145.52083" svg:width="0.7937499mm" svg:x="120.361336mm" svg:y="20.340107mm"/>
              <draw:path svg:d="M 26.458332 26.458332 C 17.647501 17.647703 8.810831 8.81063 0.0 0.0" svg:height="0.26458332mm" draw:style-name="style-1129" svg:viewBox="0.0 0.0 26.458332 26.458332" svg:width="0.26458332mm" svg:x="120.890495mm" svg:y="20.075523mm"/>
              <draw:path svg:d="M 0.0 0.0 C 18.018118 8.493102 36.829952 16.113155 52.916664 26.458332" svg:height="0.26458332mm" draw:style-name="style-1130" svg:viewBox="0.0 0.0 52.916664 26.458332" svg:width="0.52916664mm" svg:x="127.901955mm" svg:y="22.589066mm"/>
              <draw:path svg:d="M 0.0 0.0 C 58.55222 12.170809 119.19471 4.180341 178.59373 6.614583" svg:height="0.06975567mm" draw:style-name="style-1131" svg:viewBox="0.0 0.0 178.59373 6.9755673" svg:width="1.7859374mm" svg:x="19.6215mm" svg:y="22.390627mm"/>
              <draw:path svg:d="M 0.0 105.83333 C 45.852333 80.75088 76.54389 41.32782 105.83333 0.0" svg:height="1.0583333mm" draw:style-name="style-1132" svg:viewBox="0.0 0.0 105.83333 105.83333" svg:width="1.0583333mm" svg:x="21.407438mm" svg:y="21.398441mm"/>
              <draw:path svg:d="M 26.458332 52.916664 C 17.647703 35.268963 8.81063 17.647703 0.0 0.0" svg:height="0.52916664mm" draw:style-name="style-1133" svg:viewBox="0.0 0.0 26.458332 52.916664" svg:width="0.26458332mm" svg:x="22.201187mm" svg:y="20.869274mm"/>
              <draw:path svg:d="M 0.0 79.37499 C 34.871902 59.319496 50.562157 32.12033 79.37499 0.0" svg:height="0.7937499mm" draw:style-name="style-1134" svg:viewBox="0.0 0.0 79.37499 79.37499" svg:width="0.7937499mm" svg:x="146.81967mm" svg:y="22.19219mm"/>
              <draw:path svg:d="M 0.0 0.0 C 78.42221 136.12804 231.43127 251.77745 403.48956 231.5104" svg:height="2.3382723mm" draw:style-name="style-1135" svg:viewBox="0.0 0.0 403.48956 233.82724" svg:width="4.0348954mm" svg:x="142.78477mm" svg:y="20.670835mm"/>
              <draw:path svg:d="M 0.0 0.0 C 42.888912 24.685589 92.65705 40.24322 114.64396 88.21207" svg:height="0.88212067mm" draw:style-name="style-1136" svg:viewBox="0.0 0.0 114.64396 88.21207" svg:width="1.1464396mm" svg:x="13.02914mm" svg:y="22.015713mm"/>
              <draw:path svg:d="M 0.0 17.647703 C 24.950228 13.943552 72.44289 15.451656 114.64396 0.0" svg:height="0.17647703mm" draw:style-name="style-1137" svg:viewBox="0.0 0.0 114.64396 17.647703" svg:width="1.1464396mm" svg:x="14.17558mm" svg:y="22.721357mm"/>
              <draw:path svg:d="M 119.06249 145.52083 C 106.8387 76.0677 43.81495 47.810184 0.0 0.0" svg:height="1.4552083mm" draw:style-name="style-1138" svg:viewBox="0.0 0.0 119.06249 145.52083" svg:width="1.190625mm" svg:x="14.131395mm" svg:y="21.26615mm"/>
              <draw:path svg:d="M 0.0 0.0 C 39.581623 32.464302 98.001625 41.354465 119.06249 92.604164" svg:height="0.9260416mm" draw:style-name="style-1139" svg:viewBox="0.0 0.0 119.06249 92.604164" svg:width="1.190625mm" svg:x="12.14702mm" svg:y="22.721357mm"/>
              <draw:path svg:d="M 0.0 74.95646 C 36.6183 62.124153 71.7285 39.264194 83.79353 0.0" svg:height="0.7495646mm" draw:style-name="style-1140" svg:viewBox="0.0 0.0 83.79353 74.95646" svg:width="0.8379353mm" svg:x="13.337646mm" svg:y="22.897835mm"/>
              <draw:path svg:d="M 0.0 0.0 C 46.804817 22.092684 61.991833 82.232544 119.06249 92.604164" svg:height="0.9260416mm" draw:style-name="style-1141" svg:viewBox="0.0 0.0 119.06249 92.604164" svg:width="1.190625mm" svg:x="11.220979mm" svg:y="23.382814mm"/>
              <draw:path svg:d="M 0.0 66.14583 C 27.648909 57.9967 58.94918 30.2947 92.604164 0.0" svg:height="0.6614583mm" draw:style-name="style-1142" svg:viewBox="0.0 0.0 92.604164 66.14583" svg:width="0.9260416mm" svg:x="12.411604mm" svg:y="23.647398mm"/>
              <draw:path svg:d="M 0.0 17.647703 C 65.378555 19.896637 129.03726 3.492398 194.01884 0.0" svg:height="0.17858566mm" draw:style-name="style-1143" svg:viewBox="0.0 0.0 194.01884 17.858566" svg:width="1.9401885mm" svg:x="15.32202mm" svg:y="22.54488mm"/>
              <draw:path svg:d="M 0.0 114.64396 C 14.922579 62.812096 56.2504 31.617699 97.0227 0.0" svg:height="1.1464396mm" draw:style-name="style-1144" svg:viewBox="0.0 0.0 97.0227 114.64396" svg:width="0.970227mm" svg:x="17.262474mm" svg:y="21.398441mm"/>
              <draw:path svg:d="M 105.83333 52.916664 C 70.56437 23.627232 35.268963 16.21893 0.0 0.0" svg:height="0.52916664mm" draw:style-name="style-1145" svg:viewBox="0.0 0.0 105.83333 52.916664" svg:width="1.0583333mm" svg:x="17.174105mm" svg:y="20.869274mm"/>
              <draw:path svg:d="M 0.12515385 0.0 C -2.0973363 53.763268 25.8693 102.737785 34.150448 154.9665" svg:height="1.5496651mm" draw:style-name="style-1146" svg:viewBox="0.0 0.0 34.150616 154.9665" svg:width="0.34150615mm" svg:x="39.927017mm" svg:y="22.19219mm"/>
              <draw:path svg:d="M 0.0 0.0 C 29.898045 16.166042 64.928604 27.119831 98.266365 39.052444" svg:height="0.39052442mm" draw:style-name="style-1147" svg:viewBox="0.0 0.0 98.266365 39.052444" svg:width="0.98266363mm" svg:x="40.26826mm" svg:y="23.74212mm"/>
              <draw:path svg:d="M 0.0 88.18562 C 58.922836 75.77662 131.31264 60.00744 158.74998 0.0" svg:height="0.88185626mm" draw:style-name="style-1148" svg:viewBox="0.0 0.0 158.74998 88.18562" svg:width="1.5874999mm" svg:x="41.251186mm" svg:y="23.250525mm"/>
              <draw:path svg:d="M 405.68582 158.74998 C 260.69385 121.417206 137.42458 51.382114 0.0 0.0" svg:height="1.5874999mm" draw:style-name="style-1149" svg:viewBox="0.0 0.0 405.68582 158.74998" svg:width="4.056858mm" svg:x="68.9004mm" svg:y="21.26615mm"/>
              <draw:path svg:d="M 0.0 0.0 C 6.6678743 36.75062 26.008585 61.039352 57.308353 83.79353" svg:height="0.8379353mm" draw:style-name="style-1150" svg:viewBox="0.0 0.0 57.308353 83.79353" svg:width="0.5730835mm" svg:x="100.12097mm" svg:y="22.324482mm"/>
              <draw:path svg:d="M 0.0 30.87687 C 19.843748 19.631996 29.977175 9.789656 39.687496 0.0" svg:height="0.3087687mm" draw:style-name="style-1151" svg:viewBox="0.0 0.0 39.687496 30.87687" svg:width="0.39687496mm" svg:x="100.69406mm" svg:y="22.85365mm"/>
              <draw:path svg:d="M 40.5878 0.0 C 38.577263 46.27564 -6.905263 71.4905 0.9003003 119.06249" svg:height="1.190625mm" draw:style-name="style-1152" svg:viewBox="0.0 0.0 40.58741 119.06249" svg:width="0.4058741mm" svg:x="100.11197mm" svg:y="21.133858mm"/>
              <draw:path svg:d="M 0.0 0.0 C 21.695824 54.556988 83.68776 63.208954 132.29166 79.37499" svg:height="0.7937499mm" draw:style-name="style-1153" svg:viewBox="0.0 0.0 132.29166 79.37499" svg:width="1.3229166mm" svg:x="21.407438mm" svg:y="22.456774mm"/>
              <draw:path svg:d="M 0.0 119.06249 C 47.228218 87.33902 91.57225 49.503597 119.06249 0.0" svg:height="1.190625mm" draw:style-name="style-1154" svg:viewBox="0.0 0.0 119.06249 119.06249" svg:width="1.190625mm" svg:x="22.730354mm" svg:y="22.059898mm"/>
              <draw:path svg:d="M 39.92004 0.0 C 16.689873 35.692265 -2.3335137 82.12676 0.23254393 110.25186" svg:height="1.1025187mm" draw:style-name="style-1155" svg:viewBox="0.0 0.0 39.92003 110.25186" svg:width="0.3992003mm" svg:x="101.08861mm" svg:y="21.75113mm"/>
              <draw:path svg:d="M 0.0 119.06249 C 72.91948 117.660164 155.9191 73.31614 180.81664 0.0" svg:height="1.190625mm" draw:style-name="style-1156" svg:viewBox="0.0 0.0 180.81664 119.06249" svg:width="1.8081664mm" svg:x="101.090935mm" svg:y="21.663023mm"/>
              <draw:path svg:d="M 0.0 0.0 C 26.881433 0.0 67.574196 0.0 105.83333 0.0" svg:height="0.0mm" draw:style-name="style-1157" svg:viewBox="0.0 0.0 105.83333 1.0" svg:width="1.0583333mm" svg:x="119.303mm" svg:y="22.98594mm"/>
              <draw:path svg:d="M 0.0 119.06249 C 0.0 85.883804 0.0 46.249195 0.0 0.0" svg:height="1.190625mm" draw:style-name="style-1158" svg:viewBox="0.0 0.0 1.0 119.06249" svg:width="0.0mm" svg:x="120.361336mm" svg:y="21.795315mm"/>
              <draw:path svg:d="M 0.0 0.0 C 7.408301 51.27634 42.968143 90.99028 92.604164 105.83333" svg:height="1.0583333mm" draw:style-name="style-1159" svg:viewBox="0.0 0.0 92.604164 105.83333" svg:width="0.9260416mm" svg:x="116.78946mm" svg:y="21.663023mm"/>
              <draw:path svg:d="M 0.0 4.4185367 C 6.403033 1.9842942 14.181951 0.9525823 22.039997 0.0" svg:height="0.044185366mm" draw:style-name="style-1160" svg:viewBox="0.0 0.0 22.039997 4.4185367" svg:width="0.22039998mm" svg:x="127.68156mm" svg:y="22.589066mm"/>
              <draw:path svg:d="M 26.458332 105.83333 C 59.002373 68.024345 16.536457 32.199867 0.0 0.0" svg:height="1.0583333mm" draw:style-name="style-1161" svg:viewBox="0.0 0.0 38.4068 105.83333" svg:width="0.384068mm" svg:x="127.637375mm" svg:y="21.530731mm"/>
              <draw:path svg:d="M 0.0 15.425212 C 70.98767 37.359234 164.04158 24.712032 235.92894 0.0" svg:height="0.26719362mm" draw:style-name="style-1162" svg:viewBox="0.0 0.0 235.92894 26.71936" svg:width="2.3592894mm" svg:x="17.262474mm" svg:y="22.390627mm"/>
              <draw:path svg:d="M 85.98958 99.21874 C 70.00884 54.080795 45.005527 33.496216 0.0 0.0" svg:height="0.99218744mm" draw:style-name="style-1163" svg:viewBox="0.0 0.0 85.98958 99.21874" svg:width="0.85989577mm" svg:x="18.761604mm" svg:y="21.398441mm"/>
              <draw:path svg:d="M 0.0 0.0 C 38.338257 69.40023 113.29452 61.885956 178.59373 79.37499" svg:height="0.7937499mm" draw:style-name="style-1164" svg:viewBox="0.0 0.0 178.59373 79.37499" svg:width="1.7859374mm" svg:x="61.95483mm" svg:y="22.721357mm"/>
              <draw:path svg:d="M 119.06249 0.0 C 63.632256 16.21893 28.283964 65.5901 0.0 112.447914" svg:height="1.124479mm" draw:style-name="style-1165" svg:viewBox="0.0 0.0 119.06249 112.447914" svg:width="1.190625mm" svg:x="61.95483mm" svg:y="21.596878mm"/>
              <draw:path svg:d="M 0.0 0.0 C 44.34423 24.050533 78.71349 53.683937 105.83333 79.37499" svg:height="0.7937499mm" draw:style-name="style-1166" svg:viewBox="0.0 0.0 105.83333 79.37499" svg:width="1.0583333mm" svg:x="22.730354mm" svg:y="23.250525mm"/>
              <draw:path svg:d="M 0.0 123.48103 C 49.688705 91.06961 93.05391 50.19154 123.48103 0.0" svg:height="1.2348104mm" draw:style-name="style-1167" svg:viewBox="0.0 0.0 123.48103 123.48103" svg:width="1.2348104mm" svg:x="23.788687mm" svg:y="22.809464mm"/>
              <draw:path svg:d="M 0.0 0.0 C 1.8785189 19.36756 6.0590615 55.37735 17.647905 88.18562" svg:height="0.88185626mm" draw:style-name="style-1168" svg:viewBox="0.0 0.0 17.647905 88.18562" svg:width="0.17647904mm" svg:x="37.106224mm" svg:y="22.633251mm"/>
              <draw:path svg:d="M 0.0 0.0 C 38.047176 44.476448 18.758947 110.59583 52.916664 158.74998" svg:height="1.5874999mm" draw:style-name="style-1169" svg:viewBox="0.0 0.0 52.916664 158.74998" svg:width="0.52916664mm" svg:x="64.534515mm" svg:y="22.19219mm"/>
              <draw:path svg:d="M 0.0 0.0 C 26.458332 0.0 52.916664 0.0 79.37499 0.0" svg:height="0.0mm" draw:style-name="style-1170" svg:viewBox="0.0 0.0 79.37499 1.0" svg:width="0.7937499mm" svg:x="65.06368mm" svg:y="23.77969mm"/>
              <draw:path svg:d="M 0.0 70.56437 C 34.66035 54.848072 74.21542 39.131775 88.18583 0.0" svg:height="0.70564365mm" draw:style-name="style-1171" svg:viewBox="0.0 0.0 88.18583 70.56437" svg:width="0.8818583mm" svg:x="107.04406mm" svg:y="23.515106mm"/>
              <draw:path svg:d="M 0.0 0.0 C 40.666523 23.627232 86.14824 28.231075 132.29166 26.458332" svg:height="0.2679954mm" draw:style-name="style-1172" svg:viewBox="0.0 0.0 132.29166 26.79954" svg:width="1.3229166mm" svg:x="63.74077mm" svg:y="23.515106mm"/>
              <draw:path svg:d="M 52.916664 0.0 C 44.847065 48.154156 19.97617 88.39738 0.0 132.29166" svg:height="1.3229166mm" draw:style-name="style-1173" svg:viewBox="0.0 0.0 52.916664 132.29166" svg:width="0.52916664mm" svg:x="63.74077mm" svg:y="22.19219mm"/>
              <draw:path svg:d="M 0.0 0.0 C 9.154802 24.818008 14.420146 57.705616 30.850021 83.79353" svg:height="0.8379353mm" draw:style-name="style-1174" svg:viewBox="0.0 0.0 30.850021 83.79353" svg:width="0.3085002mm" svg:x="99.591805mm" svg:y="22.85365mm"/>
              <draw:path svg:d="M 0.0 52.916664 C 35.71891 54.345436 69.50642 36.115566 79.37499 0.0" svg:height="0.5299463mm" draw:style-name="style-1175" svg:viewBox="0.0 0.0 79.37499 52.994633" svg:width="0.7937499mm" svg:x="99.90031mm" svg:y="23.162416mm"/>
              <draw:path svg:d="M 0.0 35.268963 C 51.275936 82.33832 145.36256 52.36114 176.39749 0.0" svg:height="0.587212mm" draw:style-name="style-1176" svg:viewBox="0.0 0.0 176.39749 58.721203" svg:width="1.7639749mm" svg:x="146.81967mm" svg:y="22.633251mm"/>
              <draw:path svg:d="M 1.0589631 99.21874 C -4.153493 64.34664 11.06037 29.051237 20.902712 0.0" svg:height="0.99218744mm" draw:style-name="style-1177" svg:viewBox="0.0 0.0 20.902702 99.21874" svg:width="0.20902702mm" svg:x="37.07341mm" svg:y="24.57344mm"/>
              <draw:path svg:d="M 0.0 0.0 C 17.01285 23.41568 33.44353 59.134388 59.531246 92.604164" svg:height="0.9260416mm" draw:style-name="style-1178" svg:viewBox="0.0 0.0 59.531246 92.604164" svg:width="0.5953125mm" svg:x="35.62879mm" svg:y="22.85365mm"/>
              <draw:path svg:d="M 18.639446 0.0 C -27.318665 86.94216 20.809048 176.79456 64.94153 251.35416" svg:height="2.5135415mm" draw:style-name="style-1179" svg:viewBox="0.0 0.0 64.94139 251.35416" svg:width="0.6494139mm" svg:x="35.04552mm" svg:y="22.85365mm"/>
              <draw:path svg:d="M 410.10416 171.97916 C 272.25647 109.98722 148.72234 41.222046 0.0 0.0" svg:height="1.7197915mm" draw:style-name="style-1180" svg:viewBox="0.0 0.0 410.10416 171.97916" svg:width="4.1010413mm" svg:x="68.90015mm" svg:y="23.911982mm"/>
              <draw:path svg:d="M 410.10416 172.46848 C 270.3509 120.84836 154.56985 -8.956373 0.0 0.4893112" svg:height="1.7246854mm" draw:style-name="style-1181" svg:viewBox="0.0 0.0 410.10416 172.46855" svg:width="4.1010413mm" svg:x="68.90015mm" svg:y="25.230005mm"/>
              <draw:path svg:d="M 410.10416 171.97916 C 284.13638 80.96243 151.23592 32.993584 0.0 0.0" svg:height="1.7197915mm" draw:style-name="style-1182" svg:viewBox="0.0 0.0 410.10416 171.97916" svg:width="4.1010413mm" svg:x="68.90015mm" svg:y="22.589066mm"/>
              <draw:path svg:d="M 0.0 0.0 C 43.523666 59.769444 101.38834 106.23019 141.12914 167.58707" svg:height="1.6758707mm" draw:style-name="style-1183" svg:viewBox="0.0 0.0 141.12914 167.58707" svg:width="1.4112914mm" svg:x="103.78069mm" svg:y="23.603212mm"/>
              <draw:path svg:d="M 0.0 105.83333 C 62.89183 72.44289 152.32031 69.37379 185.20833 0.0" svg:height="1.0583333mm" draw:style-name="style-1184" svg:viewBox="0.0 0.0 185.20833 105.83333" svg:width="1.8520832mm" svg:x="105.19198mm" svg:y="24.22075mm"/>
              <draw:path svg:d="M 143.32458 163.16853 C 102.4461 105.59513 12.858549 83.84642 0.0 0.0" svg:height="1.6316853mm" draw:style-name="style-1185" svg:viewBox="0.0 0.0 143.32458 163.16853" svg:width="1.4332458mm" svg:x="105.61081mm" svg:y="22.589066mm"/>
              <draw:path svg:d="M 0.0 0.0 C 7.6989803 17.171513 22.172419 42.80968 39.66085 66.14583" svg:height="0.6614583mm" draw:style-name="style-1186" svg:viewBox="0.0 0.0 39.66085 66.14583" svg:width="0.39660853mm" svg:x="104.61889mm" svg:y="22.85365mm"/>
              <draw:path svg:d="M 0.5329132 105.83333 C -2.5890698 75.009346 8.814465 27.78133 13.762079 0.0" svg:height="1.0583333mm" draw:style-name="style-1187" svg:viewBox="0.0 0.0 13.762073 105.83333" svg:width="0.13762073mm" svg:x="27.8844mm" svg:y="24.705732mm"/>
              <draw:path svg:d="M 0.0 145.52083 C 99.69494 118.5863 178.85838 54.556988 264.5833 0.0" svg:height="1.4552083mm" draw:style-name="style-1188" svg:viewBox="0.0 0.0 264.5833 145.52083" svg:width="2.6458333mm" svg:x="25.243895mm" svg:y="25.764065mm"/>
              <draw:path svg:d="M 0.0 145.52083 C 109.14062 129.56653 186.74287 45.931667 277.8125 0.0" svg:height="1.4552083mm" draw:style-name="style-1189" svg:viewBox="0.0 0.0 277.8125 145.52083" svg:width="2.7781248mm" svg:x="25.508478mm" svg:y="27.880732mm"/>
              <draw:path svg:d="M 13.229166 105.83333 C 15.319437 56.59437 10.980232 26.11436 0.0 0.0" svg:height="1.0583333mm" draw:style-name="style-1190" svg:viewBox="0.0 0.0 13.737933 105.83333" svg:width="0.13737933mm" svg:x="28.154312mm" svg:y="26.8224mm"/>
              <draw:path svg:d="M 171.97916 0.0 C 116.81356 37.96764 58.314228 63.208954 0.0 92.604164" svg:height="0.9260416mm" draw:style-name="style-1191" svg:viewBox="0.0 0.0 171.97916 92.604164" svg:width="1.7197915mm" svg:x="26.43452mm" svg:y="26.8224mm"/>
              <draw:path svg:d="M 0.0 0.0 C 11.932612 31.009087 12.99097 64.66417 17.012648 100.11824" svg:height="1.0011823mm" draw:style-name="style-1192" svg:viewBox="0.0 0.0 17.012648 100.11824" svg:width="0.17012648mm" svg:x="25.073767mm" svg:y="27.408451mm"/>
              <draw:path svg:d="M 0.0 0.0 C 19.526222 23.41568 23.045265 59.134388 26.458332 92.604164" svg:height="0.9260416mm" draw:style-name="style-1193" svg:viewBox="0.0 0.0 26.458332 92.604164" svg:width="0.26458332mm" svg:x="25.243895mm" svg:y="28.409899mm"/>
              <draw:path svg:d="M 0.0 127.87312 C 18.653172 86.75685 17.09218 40.692966 37.49145 0.0" svg:height="1.2787312mm" draw:style-name="style-1194" svg:viewBox="0.0 0.0 37.49145 127.87312" svg:width="0.37491453mm" svg:x="28.110392mm" svg:y="28.145315mm"/>
              <draw:path svg:d="M 0.0 0.0 C 15.901402 25.241312 15.21346 65.27278 17.647703 110.25186" svg:height="1.1025187mm" draw:style-name="style-1195" svg:viewBox="0.0 0.0 17.647703 110.25186" svg:width="0.17647703mm" svg:x="25.199974mm" svg:y="29.68863mm"/>
              <draw:path svg:d="M 0.0 136.71019 C 102.87001 115.67587 168.59253 26.035028 273.39395 0.0" svg:height="1.3671019mm" draw:style-name="style-1196" svg:viewBox="0.0 0.0 273.39395 136.71019" svg:width="2.7339394mm" svg:x="25.376186mm" svg:y="29.424046mm"/>
              <draw:path svg:d="M 0.016350746 0.0 C -0.48628327 37.359234 10.758387 68.31543 17.664053 92.604164" svg:height="0.9260416mm" draw:style-name="style-1197" svg:viewBox="0.0 0.0 17.663994 92.604164" svg:width="0.17663993mm" svg:x="25.243732mm" svg:y="30.923439mm"/>
              <draw:path svg:d="M 0.0 136.71019 C 103.13464 122.237564 173.24907 35.348293 269.00186 0.0" svg:height="1.3671019mm" draw:style-name="style-1198" svg:viewBox="0.0 0.0 269.00186 136.71019" svg:width="2.6900187mm" svg:x="25.420372mm" svg:y="30.48238mm"/>
              <draw:path svg:d="M 171.97916 3.204948 C 130.75711 -6.9551225 97.340225 7.0944066 77.68159 44.585857 C 51.091034 95.28003 63.632256 128.64403 0.0 135.49661" svg:height="1.3549671mm" draw:style-name="style-1199" svg:viewBox="0.0 0.0 171.97916 135.4967" svg:width="1.7197915mm" svg:x="26.699104mm" svg:y="31.68514mm"/>
              <draw:path svg:d="M 17.647703 0.0 C 13.652469 8.81063 6.905667 17.647703 0.0 26.458332" svg:height="0.26458332mm" draw:style-name="style-1200" svg:viewBox="0.0 0.0 17.647703 26.458332" svg:width="0.17647703mm" svg:x="25.243895mm" svg:y="31.849482mm"/>
              <draw:path svg:d="M 6.614583 0.0 C 7.6729403 49.291843 5.503338 79.77186 0.0 105.83333" svg:height="1.0583333mm" draw:style-name="style-1201" svg:viewBox="0.0 0.0 6.8743734 105.83333" svg:width="0.068743736mm" svg:x="25.17775mm" svg:y="32.114063mm"/>
              <draw:path svg:d="M 1.8785189 35.851128 C 1.6403229 20.24081 0.82016146 9.94852 0.0 0.0" svg:height="0.3585113mm" draw:style-name="style-1202" svg:viewBox="0.0 0.0 1.8785189 35.851128" svg:width="0.01878519mm" svg:x="27.474068mm" svg:y="23.685762mm"/>
              <draw:path svg:d="M 0.0 0.0 C 0.0 13.229166 0.0 26.458332 0.0 39.687496" svg:height="0.39687496mm" draw:style-name="style-1203" svg:viewBox="0.0 0.0 1.0 39.687496" svg:width="0.0mm" svg:x="23.788687mm" svg:y="24.044273mm"/>
              <draw:path svg:d="M 0.0 171.97916 C 103.42553 158.90866 159.91412 74.90357 218.28123 0.0" svg:height="1.7197915mm" draw:style-name="style-1204" svg:viewBox="0.0 0.0 218.28123 171.97916" svg:width="2.1828125mm" svg:x="25.310041mm" svg:y="24.044273mm"/>
              <draw:path svg:d="M 39.687496 66.14583 C 31.961468 49.027206 17.515484 23.389236 0.0 0.0" svg:height="0.6614583mm" draw:style-name="style-1205" svg:viewBox="0.0 0.0 39.687496 66.14583" svg:width="0.39687496mm" svg:x="58.184517mm" svg:y="22.721357mm"/>
              <draw:path svg:d="M 0.0 0.0 C 10.45075 7.223194 24.897543 10.398065 39.687496 13.229166" svg:height="0.13229166mm" draw:style-name="style-1206" svg:viewBox="0.0 0.0 39.687496 13.229166" svg:width="0.39687496mm" svg:x="98.00431mm" svg:y="23.647398mm"/>
              <draw:path svg:d="M 19.843748 0.0 C 2.6726403 23.706764 1.1376889 72.20469 0.0 99.21874" svg:height="0.99218744mm" draw:style-name="style-1207" svg:viewBox="0.0 0.0 19.843748 99.21874" svg:width="0.19843748mm" svg:x="98.00431mm" svg:y="22.65521mm"/>
              <draw:path svg:d="M 0.0 0.0 C 2.6459947 41.486687 24.103825 64.108444 39.687496 92.604164" svg:height="0.9260416mm" draw:style-name="style-1208" svg:viewBox="0.0 0.0 39.687496 92.604164" svg:width="0.39687496mm" svg:x="98.401184mm" svg:y="23.77969mm"/>
              <draw:path svg:d="M 0.0 101.414795 C 47.86287 84.08462 90.96343 48.233486 110.22501 0.0" svg:height="1.0141479mm" draw:style-name="style-1209" svg:viewBox="0.0 0.0 110.22501 101.414795" svg:width="1.1022502mm" svg:x="98.79806mm" svg:y="23.691584mm"/>
              <draw:path svg:d="M 66.14583 0.0 C 67.12445 55.668232 53.181507 80.27449 0.0 85.98958" svg:height="0.85989577mm" draw:style-name="style-1210" svg:viewBox="0.0 0.0 66.19314 85.98958" svg:width="0.6619314mm" svg:x="98.401184mm" svg:y="22.919794mm"/>
              <draw:path svg:d="M 70.56416 30.87687 C 45.74656 9.313263 24.659346 7.3025255 0.0 0.0" svg:height="0.3087687mm" draw:style-name="style-1211" svg:viewBox="0.0 0.0 70.56416 30.87687" svg:width="0.7056416mm" svg:x="152.11133mm" svg:y="24.176565mm"/>
              <draw:path svg:d="M 0.0 224.89583 C 151.65901 195.68593 248.9722 61.991932 383.6458 0.0" svg:height="2.248958mm" draw:style-name="style-1212" svg:viewBox="0.0 0.0 383.6458 224.89583" svg:width="3.8364582mm" svg:x="157.403mm" svg:y="24.705732mm"/>
              <draw:path svg:d="M 0.0 0.0 C 99.32462 5.7679777 155.36337 88.21207 244.73956 119.06249" svg:height="1.190625mm" draw:style-name="style-1213" svg:viewBox="0.0 0.0 244.73956 119.06249" svg:width="2.4473958mm" svg:x="9.964208mm" svg:y="24.970316mm"/>
              <draw:path svg:d="M 0.0 52.916664 C 8.81063 35.268963 17.647703 17.647703 26.458332 0.0" svg:height="0.52916664mm" draw:style-name="style-1214" svg:viewBox="0.0 0.0 26.458332 52.916664" svg:width="0.26458332mm" svg:x="12.411604mm" svg:y="25.631773mm"/>
              <draw:path svg:d="M 34.664692 132.29166 C 11.989941 95.22351 -13.410134 43.206543 8.206358 0.0" svg:height="1.3229166mm" draw:style-name="style-1215" svg:viewBox="0.0 0.0 34.664715 132.29166" svg:width="0.34664714mm" svg:x="12.32954mm" svg:y="24.308857mm"/>
              <draw:path svg:d="M 66.14583 0.0 C 43.1801 27.543133 27.013853 54.63652 0.0 66.14583" svg:height="0.6614583mm" draw:style-name="style-1216" svg:viewBox="0.0 0.0 66.14583 66.14583" svg:width="0.6614583mm" svg:x="58.713684mm" svg:y="23.647398mm"/>
              <draw:path svg:d="M 330.72916 0.0 C 233.4947 103.901924 118.77141 183.54135 0.0 251.35416" svg:height="2.5135415mm" draw:style-name="style-1217" svg:viewBox="0.0 0.0 330.72916 251.35416" svg:width="3.3072915mm" svg:x="55.2741mm" svg:y="23.382814mm"/>
              <draw:path svg:d="M 26.458332 0.0 C 16.642233 35.268963 12.77942 70.56437 0.0 105.83333" svg:height="1.0583333mm" draw:style-name="style-1218" svg:viewBox="0.0 0.0 26.458332 105.83333" svg:width="0.26458332mm" svg:x="56.861603mm" svg:y="27.483856mm"/>
              <draw:path svg:d="M 0.0 0.0 C 71.358284 14.049328 149.62184 -1.5345477 222.24983 15.927846" svg:height="0.15927847mm" draw:style-name="style-1219" svg:viewBox="0.0 0.0 222.24983 15.927846" svg:width="2.2224982mm" svg:x="56.861603mm" svg:y="28.54219mm"/>
              <draw:path svg:d="M 0.0 174.67784 C 29.898045 108.373344 104.53698 74.61249 121.70849 0.0" svg:height="1.7467784mm" draw:style-name="style-1220" svg:viewBox="0.0 0.0 121.70849 174.67784" svg:width="1.2170849mm" svg:x="59.0841mm" svg:y="26.954426mm"/>
              <draw:path svg:d="M 0.0 0.0 C 12.514981 27.966436 1.9051646 75.750175 2.6459947 103.13464" svg:height="1.0313464mm" draw:style-name="style-1221" svg:viewBox="0.0 0.0 6.141649 103.13464" svg:width="0.06141649mm" svg:x="59.0841mm" svg:y="28.701204mm"/>
              <draw:path svg:d="M 0.0 0.0 C 11.271113 26.511219 32.517395 55.747765 46.302082 72.760414" svg:height="0.72760415mm" draw:style-name="style-1222" svg:viewBox="0.0 0.0 46.302082 72.760414" svg:width="0.4630208mm" svg:x="59.11056mm" svg:y="29.732815mm"/>
              <draw:path svg:d="M 39.687496 0.0 C 27.38447 23.41568 8.281551 59.134388 0.0 92.604164" svg:height="0.9260416mm" draw:style-name="style-1223" svg:viewBox="0.0 0.0 39.687496 92.604164" svg:width="0.39687496mm" svg:x="62.682434mm" svg:y="24.970316mm"/>
              <draw:path svg:d="M 308.68915 0.0 C 219.97444 117.47506 103.00202 213.30698 0.0 308.68936" svg:height="3.0868936mm" draw:style-name="style-1224" svg:viewBox="0.0 0.0 308.68915 308.68936" svg:width="3.0868914mm" svg:x="57.126186mm" svg:y="24.396963mm"/>
              <draw:path svg:d="M 79.37499 0.0 C 87.81521 76.0677 29.289232 136.89551 0.0 198.43748" svg:height="1.9843749mm" draw:style-name="style-1225" svg:viewBox="0.0 0.0 80.19871 198.43748" svg:width="0.8019871mm" svg:x="64.534515mm" svg:y="25.499481mm"/>
              <draw:path svg:d="M 52.916664 0.0 C 35.903816 28.07221 20.637466 40.825188 0.0 52.916664" svg:height="0.52916664mm" draw:style-name="style-1226" svg:viewBox="0.0 0.0 52.916664 52.916664" svg:width="0.52916664mm" svg:x="64.534515mm" svg:y="25.36719mm"/>
              <draw:path svg:d="M 255.77249 0.0 C 214.07405 166.50226 50.323555 267.49374 0.0 432.14395" svg:height="4.3214393mm" draw:style-name="style-1227" svg:viewBox="0.0 0.0 255.77249 432.14395" svg:width="2.557725mm" svg:x="61.624104mm" svg:y="25.279083mm"/>
              <draw:path svg:d="M 0.0 0.0 C 22.780424 36.32732 23.944757 69.426674 33.072914 99.21874" svg:height="0.99218744mm" draw:style-name="style-1228" svg:viewBox="0.0 0.0 33.072914 99.21874" svg:width="0.33072916mm" svg:x="61.624104mm" svg:y="29.600523mm"/>
              <draw:path svg:d="M 577.2209 0.0 C 382.56708 67.46883 114.041 -13.99644 4.3190193 211.32268 C -8.512884 297.55045 -0.072669975 555.8896 133.14432 532.34174 C 299.06442 502.97296 468.08026 487.62708 636.6197 492.7071 C 714.7246 495.0618 792.80286 501.91458 869.95575 514.48224 C 937.7423 525.5154 1011.77203 568.0075 1067.6261 515.9375 C 1151.8693 437.3033 1179.5977 304.5619 1125.1469 205.07852 C 1020.84766 14.657939 763.6194 22.595318 577.2209 0.0" svg:height="5.4128857mm" draw:style-name="style-1229" svg:viewBox="0.0 0.0 1153.2197 541.2886" svg:width="11.532198mm" svg:x="76.59549mm" svg:y="23.621204mm"/>
              <draw:path svg:d="M 39.687496 0.0 C 31.935226 17.171513 17.489243 42.80968 0.0 66.14583" svg:height="0.6614583mm" draw:style-name="style-1230" svg:viewBox="0.0 0.0 39.687496 66.14583" svg:width="0.39687496mm" svg:x="97.60744mm" svg:y="23.647398mm"/>
              <draw:path svg:d="M 0.0 132.29166 C 76.438324 105.621574 152.45273 56.779476 211.66666 0.0" svg:height="1.3229166mm" draw:style-name="style-1231" svg:viewBox="0.0 0.0 211.66666 132.29166" svg:width="2.1166666mm" svg:x="103.07531mm" svg:y="25.279083mm"/>
              <draw:path svg:d="M 0.0 0.0 C 17.145271 18.732504 42.783237 30.74465 66.14583 39.687496" svg:height="0.39687496mm" draw:style-name="style-1232" svg:viewBox="0.0 0.0 66.14583 39.687496" svg:width="0.6614583mm" svg:x="102.50223mm" svg:y="24.176565mm"/>
              <draw:path svg:d="M 0.0 0.0 C 50.297314 62.52101 123.61325 101.996956 167.58746 167.58707" svg:height="1.6758707mm" draw:style-name="style-1233" svg:viewBox="0.0 0.0 167.58746 167.58707" svg:width="1.6758747mm" svg:x="101.399445mm" svg:y="24.92613mm"/>
              <draw:path svg:d="M 0.0 0.0 C 52.36114 23.124598 74.71847 84.16395 83.81998 136.71019" svg:height="1.3671019mm" draw:style-name="style-1234" svg:viewBox="0.0 0.0 83.81998 136.71019" svg:width="0.83819973mm" svg:x="99.547356mm" svg:y="26.51363mm"/>
              <draw:path svg:d="M 0.0 127.87312 C 97.76373 114.6704 189.70659 52.41403 268.975 0.0" svg:height="1.2787312mm" draw:style-name="style-1235" svg:viewBox="0.0 0.0 268.975 127.87312" svg:width="2.6897502mm" svg:x="100.38556mm" svg:y="26.602001mm"/>
              <draw:path svg:d="M 61.700848 0.0 C 7.4349465 12.065033 22.330677 85.32808 0.0 123.48103" svg:height="1.2348104mm" draw:style-name="style-1236" svg:viewBox="0.0 0.0 61.700848 123.48103" svg:width="0.6170085mm" svg:x="98.93035mm" svg:y="26.51363mm"/>
              <draw:path svg:d="M 0.0 12.470976 C 29.898045 -27.53405 124.75094 39.22039 145.52083 65.38764" svg:height="0.6538772mm" draw:style-name="style-1237" svg:viewBox="0.0 0.0 145.52083 65.38772" svg:width="1.4552083mm" svg:x="112.82071mm" svg:y="25.242481mm"/>
              <draw:path svg:d="M 0.0 0.0 C 16.907074 0.7937177 31.6179 3.7041504 46.302082 6.614583" svg:height="0.06614583mm" draw:style-name="style-1238" svg:viewBox="0.0 0.0 46.302082 6.614583" svg:width="0.4630208mm" svg:x="114.27592mm" svg:y="25.896357mm"/>
              <draw:path svg:d="M 0.0 85.98958 C 17.065334 68.6594 33.496017 32.54384 59.531246 0.0" svg:height="0.85989577mm" draw:style-name="style-1239" svg:viewBox="0.0 0.0 59.531246 85.98958" svg:width="0.5953125mm" svg:x="114.73894mm" svg:y="25.102608mm"/>
              <draw:path svg:d="M 291.04166 79.37499 C 193.59525 61.9124 93.42452 31.115065 0.0 0.0" svg:height="0.7937499mm" draw:style-name="style-1240" svg:viewBox="0.0 0.0 291.04166 79.37499" svg:width="2.9104166mm" svg:x="112.423836mm" svg:y="24.308857mm"/>
              <draw:path svg:d="M 105.83333 26.458332 C 79.00438 30.34779 38.31161 21.986908 0.0 0.0" svg:height="0.27379072mm" draw:style-name="style-1241" svg:viewBox="0.0 0.0 105.83333 27.37907" svg:width="1.0583333mm" svg:x="113.48216mm" svg:y="23.515106mm"/>
              <draw:line draw:style-name="style-1242" svg:x1="115.33425mm" svg:x2="115.33425mm" svg:y1="25.102608mm" svg:y2="25.102608mm"/>
              <draw:path svg:d="M 0.0 0.0 C 8.704653 34.554577 49.66226 44.264698 61.727093 79.37499" svg:height="0.7937499mm" draw:style-name="style-1243" svg:viewBox="0.0 0.0 61.727093 79.37499" svg:width="0.6172709mm" svg:x="39.22289mm" svg:y="24.485334mm"/>
              <draw:path svg:d="M 104.56322 0.0 C 56.19731 7.646497 41.645145 55.5889 0.0 74.34785" svg:height="0.7434785mm" draw:style-name="style-1244" svg:viewBox="0.0 0.0 104.56322 74.34785" svg:width="1.0456321mm" svg:x="39.22263mm" svg:y="23.74212mm"/>
              <draw:path svg:d="M 0.0 0.0 C 15.663307 47.069355 14.86959 99.37741 42.33329 142.87503" svg:height="1.4287503mm" draw:style-name="style-1245" svg:viewBox="0.0 0.0 42.33329 142.87503" svg:width="0.4233329mm" svg:x="12.411604mm" svg:y="26.16094mm"/>
              <draw:path svg:d="M 0.0 0.0 C 79.50732 41.566017 156.05121 74.850685 242.09367 101.86454" svg:height="1.0186454mm" draw:style-name="style-1246" svg:viewBox="0.0 0.0 242.09367 101.86454" svg:width="2.4209368mm" svg:x="12.834672mm" svg:y="27.589954mm"/>
              <draw:path svg:d="M 0.0 85.98958 C 51.249798 6.270612 108.42623 32.332085 191.82301 0.0" svg:height="0.85989577mm" draw:style-name="style-1247" svg:viewBox="0.0 0.0 191.82301 85.98958" svg:width="1.91823mm" svg:x="15.255875mm" svg:y="27.74844mm"/>
              <draw:path svg:d="M 0.0 113.347404 C 116.97222 107.31499 212.7779 51.117477 313.7165 0.0" svg:height="1.133474mm" draw:style-name="style-1248" svg:viewBox="0.0 0.0 313.7165 113.347404" svg:width="3.137165mm" svg:x="21.936604mm" svg:y="27.408716mm"/>
              <draw:path svg:d="M 0.0 18.944256 C 5.9266405 10.821569 11.482866 5.344675 17.012648 0.0" svg:height="0.18944256mm" draw:style-name="style-1249" svg:viewBox="0.0 0.0 17.012648 18.944256" svg:width="0.17012648mm" svg:x="25.073767mm" svg:y="27.21901mm"/>
              <draw:path svg:d="M 0.74083006 145.52083 C 3.4130666 97.20801 -5.9530845 47.228218 7.355413 0.0" svg:height="1.4552083mm" draw:style-name="style-1250" svg:viewBox="0.0 0.0 7.355355 145.52083" svg:width="0.07355355mm" svg:x="25.236486mm" svg:y="25.764065mm"/>
              <draw:path svg:d="M 152.1354 132.88655 C 118.34811 53.220467 102.34073 -6.654753 0.0 0.5948845" svg:height="1.3288656mm" draw:style-name="style-1251" svg:viewBox="0.0 0.0 152.1354 132.88657" svg:width="1.5213541mm" svg:x="23.788687mm" svg:y="24.4352mm"/>
              <draw:path svg:d="M 61.727093 4.4185367 C 47.624676 1.3758849 22.27779 1.0319138 0.0 0.0" svg:height="0.044185366mm" draw:style-name="style-1252" svg:viewBox="0.0 0.0 61.727093 4.4185367" svg:width="0.6172709mm" svg:x="38.60562mm" svg:y="24.441149mm"/>
              <draw:path svg:d="M 1.786874 0.0 C -10.860125 63.50004 47.05704 105.11894 67.9327 158.74998" svg:height="1.5874999mm" draw:style-name="style-1253" svg:viewBox="0.0 0.0 67.93252 158.74998" svg:width="0.67932516mm" svg:x="38.587486mm" svg:y="24.441149mm"/>
              <draw:path svg:d="M 26.458332 13.229166 C 17.647905 8.81063 8.810428 4.4185367 0.0 0.0" svg:height="0.13229166mm" draw:style-name="style-1254" svg:viewBox="0.0 0.0 26.458332 13.229166" svg:width="0.26458332mm" svg:x="38.34077mm" svg:y="24.308857mm"/>
              <draw:path svg:d="M 0.0 0.0 C 32.75559 47.333996 83.07915 79.03102 108.479324 134.99034" svg:height="1.3499033mm" draw:style-name="style-1255" svg:viewBox="0.0 0.0 108.479324 134.99034" svg:width="1.0847932mm" svg:x="43.500145mm" svg:y="24.970316mm"/>
              <draw:path svg:d="M 0.0 121.682045 C 42.280605 105.251366 86.703766 95.54124 129.9634 82.17966 C 174.70428 68.36832 177.21785 40.190334 195.81815 0.0" svg:height="1.2168205mm" draw:style-name="style-1256" svg:viewBox="0.0 0.0 195.81815 121.682045" svg:width="1.9581814mm" svg:x="44.58467mm" svg:y="25.103134mm"/>
              <draw:path svg:d="M 0.0 15.107685 C 85.328285 51.6732 194.4156 51.487892 272.1507 0.0" svg:height="0.4082408mm" draw:style-name="style-1257" svg:viewBox="0.0 0.0 272.1507 40.82408" svg:width="2.7215068mm" svg:x="108.64399mm" svg:y="25.632038mm"/>
              <draw:path svg:d="M 185.20833 0.0 C 119.7246 43.232986 75.48634 110.56939 0.0 132.29166" svg:height="1.3229166mm" draw:style-name="style-1258" svg:viewBox="0.0 0.0 185.20833 132.29166" svg:width="1.8520832mm" svg:x="159.78424mm" svg:y="25.36719mm"/>
              <draw:path svg:d="M 0.0 229.31436 C 179.8372 230.92824 294.6929 77.86689 440.9808 0.0" svg:height="2.2932703mm" draw:style-name="style-1259" svg:viewBox="0.0 0.0 440.9808 229.32703" svg:width="4.409808mm" svg:x="156.96194mm" svg:y="26.95469mm"/>
              <draw:path svg:d="M 19.843748 0.0 C 13.758345 29.712736 15.689752 76.43812 0.0 119.06249" svg:height="1.190625mm" draw:style-name="style-1260" svg:viewBox="0.0 0.0 19.843748 119.06249" svg:width="0.19843748mm" svg:x="9.501187mm" svg:y="26.557816mm"/>
              <draw:path svg:d="M 0.0 0.0 C 1.0583575 17.647703 4.868283 35.268963 8.81063 52.916664" svg:height="0.52916664mm" draw:style-name="style-1261" svg:viewBox="0.0 0.0 8.81063 52.916664" svg:width="0.0881063mm" svg:x="9.501187mm" svg:y="27.74844mm"/>
              <draw:path svg:d="M 0.0 0.0 C 61.330433 12.461892 124.08954 21.484072 176.39769 52.916664" svg:height="0.52916664mm" draw:style-name="style-1262" svg:viewBox="0.0 0.0 176.39769 52.916664" svg:width="1.7639769mm" svg:x="9.589558mm" svg:y="28.277607mm"/>
              <draw:path svg:d="M 7.5171037 0.0 C -2.4312146 45.190834 -0.9495544 89.93192 3.0985672 119.06249" svg:height="1.190625mm" draw:style-name="style-1263" svg:viewBox="0.0 0.0 7.517054 119.06249" svg:width="0.07517054mm" svg:x="9.514387mm" svg:y="28.277607mm"/>
              <draw:path svg:d="M 0.0 0.0 C 110.01377 6.0588593 196.05623 68.39476 293.2377 105.83333" svg:height="1.0583333mm" draw:style-name="style-1264" svg:viewBox="0.0 0.0 293.2377 105.83333" svg:width="2.9323769mm" svg:x="9.545372mm" svg:y="29.468231mm"/>
              <draw:path svg:d="M 0.0 42.33329 C 9.128157 26.008585 19.102919 12.964526 29.104124 0.0" svg:height="0.4233329mm" draw:style-name="style-1265" svg:viewBox="0.0 0.0 29.104124 42.33329" svg:width="0.29104125mm" svg:x="12.543895mm" svg:y="27.589691mm"/>
              <draw:path svg:d="M 0.0 0.0 C 10.874356 37.359234 12.541224 68.31543 19.843748 92.604164" svg:height="0.9260416mm" draw:style-name="style-1266" svg:viewBox="0.0 0.0 19.843748 92.604164" svg:width="0.19843748mm" svg:x="9.501187mm" svg:y="25.631773mm"/>
              <draw:path svg:d="M 0.0 0.0 C 103.42563 35.956905 188.59494 101.25613 284.42706 145.52083" svg:height="1.4552083mm" draw:style-name="style-1267" svg:viewBox="0.0 0.0 284.42706 145.52083" svg:width="2.8442707mm" svg:x="9.699624mm" svg:y="26.557816mm"/>
              <draw:path svg:d="M 35.142647 0.0 C -8.328383 24.950228 -3.9892285 59.954548 8.684315 105.83333" svg:height="1.0583333mm" draw:style-name="style-1268" svg:viewBox="0.0 0.0 35.142628 105.83333" svg:width="0.35142627mm" svg:x="4.387261mm" svg:y="26.16094mm"/>
              <draw:path svg:d="M 0.0 0.0 C 163.03625 89.82595 326.86624 177.69424 476.24997 291.04166" svg:height="2.9104166mm" draw:style-name="style-1269" svg:viewBox="0.0 0.0 476.24997 291.04166" svg:width="4.7625mm" svg:x="4.474104mm" svg:y="27.219273mm"/>
              <draw:path svg:d="M 432.14395 255.77269 C 280.4054 181.68929 158.56479 55.959316 0.0 0.0" svg:height="2.5577269mm" draw:style-name="style-1270" svg:viewBox="0.0 0.0 432.14395 255.77269" svg:width="4.3214393mm" svg:x="5.1797476mm" svg:y="25.190714mm"/>
              <draw:path svg:d="M 44.106033 0.0 C 16.08666 31.644142 7.4876823 62.75921 0.0 97.0227" svg:height="0.970227mm" draw:style-name="style-1271" svg:viewBox="0.0 0.0 44.106033 97.0227" svg:width="0.44106033mm" svg:x="4.738687mm" svg:y="25.190714mm"/>
              <draw:path svg:d="M 0.0 0.0 C 40.401886 32.517193 62.30936 49.53004 105.83333 52.916664" svg:height="0.52916664mm" draw:style-name="style-1272" svg:viewBox="0.0 0.0 105.83333 52.916664" svg:width="1.0583333mm" svg:x="4.738687mm" svg:y="26.16094mm"/>
              <draw:path svg:d="M 0.0 0.0 C 52.04341 17.09218 69.84998 55.483124 79.37499 105.83333" svg:height="1.0583333mm" draw:style-name="style-1273" svg:viewBox="0.0 0.0 79.37499 105.83333" svg:width="0.7937499mm" svg:x="51.569935mm" svg:y="26.16094mm"/>
              <draw:path svg:d="M 0.0 0.0 C 67.600845 23.89187 103.98105 114.32643 105.83333 185.20833" svg:height="1.8520832mm" draw:style-name="style-1274" svg:viewBox="0.0 0.0 105.83333 185.20833" svg:width="1.0583333mm" svg:x="54.21577mm" svg:y="30.261982mm"/>
              <draw:path svg:d="M 0.0 0.0 C 66.569336 27.040499 126.33837 77.52292 171.97916 132.29166" svg:height="1.3229166mm" draw:style-name="style-1275" svg:viewBox="0.0 0.0 171.97916 132.29166" svg:width="1.7197915mm" svg:x="55.2741mm" svg:y="32.114063mm"/>
              <draw:path svg:d="M 0.0 0.0 C 54.79518 17.435951 117.55419 35.771595 145.52083 92.60436" svg:height="0.9260436mm" draw:style-name="style-1276" svg:viewBox="0.0 0.0 145.52083 92.60436" svg:width="1.4552083mm" svg:x="56.993893mm" svg:y="33.43698mm"/>
              <draw:path svg:d="M 0.0 0.0 C 17.647905 3.1750724 35.26876 14.684382 52.916664 26.458332" svg:height="0.26458332mm" draw:style-name="style-1277" svg:viewBox="0.0 0.0 52.916664 26.458332" svg:width="0.52916664mm" svg:x="64.269936mm" svg:y="32.51094mm"/>
              <draw:path svg:d="M 52.916664 61.727295 C 26.828949 40.08436 16.192486 20.399473 0.0 0.0" svg:height="0.6172729mm" draw:style-name="style-1278" svg:viewBox="0.0 0.0 52.916664 61.727295" svg:width="0.52916664mm" svg:x="54.21577mm" svg:y="25.36719mm"/>
              <draw:path svg:d="M 52.916664 105.83333 C 39.07909 55.5889 10.768479 34.210606 0.0 0.0" svg:height="1.0583333mm" draw:style-name="style-1279" svg:viewBox="0.0 0.0 52.916664 105.83333" svg:width="0.52916664mm" svg:x="53.157436mm" svg:y="25.631773mm"/>
              <draw:path svg:d="M 0.0 0.0 C 31.088621 0.0 57.970055 0.0 85.98958 0.0" svg:height="0.0mm" draw:style-name="style-1280" svg:viewBox="0.0 0.0 85.98958 1.0" svg:width="0.85989577mm" svg:x="53.355873mm" svg:y="30.261982mm"/>
              <draw:path svg:d="M 105.83333 171.97916 C 99.06008 105.70111 75.670845 20.081945 0.0 0.0" svg:height="1.7197915mm" draw:style-name="style-1281" svg:viewBox="0.0 0.0 105.83333 171.97916" svg:width="1.0583333mm" svg:x="53.157436mm" svg:y="28.54219mm"/>
              <draw:path svg:d="M 85.98958 0.0 C 78.92525 51.699642 34.607464 73.713 0.0 105.83333" svg:height="1.0583333mm" draw:style-name="style-1282" svg:viewBox="0.0 0.0 85.98958 105.83333" svg:width="0.85989577mm" svg:x="52.495975mm" svg:y="30.261982mm"/>
              <draw:path svg:d="M 0.0 0.0 C 0.0 8.81063 0.0 17.647703 0.0 26.458332" svg:height="0.26458332mm" draw:style-name="style-1283" svg:viewBox="0.0 0.0 1.0 26.458332" svg:width="0.0mm" svg:x="52.495975mm" svg:y="31.320314mm"/>
              <draw:path svg:d="M 0.0 0.0 C 32.067646 61.674404 103.002426 41.036938 152.1354 72.760414" svg:height="0.72760415mm" draw:style-name="style-1284" svg:viewBox="0.0 0.0 152.1354 72.760414" svg:width="1.5213541mm" svg:x="52.495975mm" svg:y="31.584898mm"/>
              <draw:path svg:d="M 125.67708 0.0 C 81.01532 13.811334 36.6184 10.953788 0.0 19.843748" svg:height="0.19843748mm" draw:style-name="style-1285" svg:viewBox="0.0 0.0 125.67708 19.843748" svg:width="1.2567707mm" svg:x="54.01733mm" svg:y="32.114063mm"/>
              <draw:path svg:d="M 123.03108 0.0 C 107.20881 59.743 53.04868 92.92169 0.0 115.14659" svg:height="1.1514659mm" draw:style-name="style-1286" svg:viewBox="0.0 0.0 123.03108 115.14659" svg:width="1.2303108mm" svg:x="52.78702mm" svg:y="32.312504mm"/>
              <draw:path svg:d="M 277.8125 0.0 C 187.9601 44.0265 95.99099 64.08221 0.0 92.60436" svg:height="0.9260436mm" draw:style-name="style-1287" svg:viewBox="0.0 0.0 277.8125 92.60436" svg:width="2.7781248mm" svg:x="54.21577mm" svg:y="33.43698mm"/>
              <draw:path svg:d="M 0.0 158.74998 C 35.480713 167.3753 70.432144 155.91888 92.63061 126.735435 C 131.57727 75.61796 113.95602 45.08506 79.37499 0.0" svg:height="1.6155226mm" draw:style-name="style-1288" svg:viewBox="0.0 0.0 114.74894 161.55226" svg:width="1.1474894mm" svg:x="23.259521mm" svg:y="25.36719mm"/>
              <draw:path svg:d="M 185.20833 0.31631628 C 108.3469 -4.155108 37.06815 39.157207 0.0 106.14964" svg:height="1.0614966mm" draw:style-name="style-1289" svg:viewBox="0.0 0.0 185.20833 106.14966" svg:width="1.8520832mm" svg:x="30.667854mm" svg:y="28.009861mm"/>
              <draw:path svg:d="M 0.0 0.0 C 28.86613 30.374235 11.535753 72.44289 0.0 105.83333" svg:height="1.0583333mm" draw:style-name="style-1290" svg:viewBox="0.0 0.0 15.793999 105.83333" svg:width="0.15793999mm" svg:x="28.110392mm" svg:y="29.424046mm"/>
              <draw:path svg:d="M 0.0 0.0 C 26.220137 35.98335 34.4488 79.71896 30.87687 123.48103" svg:height="1.2348104mm" draw:style-name="style-1291" svg:viewBox="0.0 0.0 31.667486 123.48103" svg:width="0.31667486mm" svg:x="28.110392mm" svg:y="30.48238mm"/>
              <draw:path svg:d="M 0.0 0.0 C 0.0 8.81063 0.0 17.647703 0.0 26.458332" svg:height="0.26458332mm" draw:style-name="style-1292" svg:viewBox="0.0 0.0 1.0 26.458332" svg:width="0.0mm" svg:x="28.418896mm" svg:y="31.71719mm"/>
              <draw:path svg:d="M 138.90625 99.21874 C 115.56989 40.401886 55.086266 19.235138 0.0 0.0" svg:height="0.99218744mm" draw:style-name="style-1293" svg:viewBox="0.0 0.0 138.90625 99.21874" svg:width="1.3890624mm" svg:x="37.084mm" svg:y="25.565628mm"/>
              <draw:path svg:d="M 0.0 0.0 C 48.313023 58.023144 114.300186 -4.471424 171.97916 19.843748" svg:height="0.25536883mm" draw:style-name="style-1294" svg:viewBox="0.0 0.0 171.97916 25.536884" svg:width="1.7197915mm" svg:x="47.86577mm" svg:y="26.690107mm"/>
              <draw:path svg:d="M 0.0 46.302082 C 17.039091 36.96237 20.267254 18.997143 26.458332 0.0" svg:height="0.4630208mm" draw:style-name="style-1295" svg:viewBox="0.0 0.0 26.458332 46.302082" svg:width="0.26458332mm" svg:x="49.58556mm" svg:y="26.425524mm"/>
              <draw:path svg:d="M 28.333622 238.12498 C 47.172104 151.57988 -10.98326 85.53983 1.8752892 0.0" svg:height="2.38125mm" draw:style-name="style-1296" svg:viewBox="0.0 0.0 32.12523 238.12498" svg:width="0.3212523mm" svg:x="49.169933mm" svg:y="33.569275mm"/>
              <draw:path svg:d="M 21.175629 936.625 C -35.974464 622.2205 36.574398 307.71033 74.09229 0.0" svg:height="9.36625mm" draw:style-name="style-1297" svg:viewBox="0.0 0.0 74.09223 936.625" svg:width="0.7409223mm" svg:x="49.90297mm" svg:y="26.558077mm"/>
              <draw:path svg:d="M 66.14583 0.0 C 56.832363 66.96599 30.74465 130.25427 0.0 191.8229" svg:height="1.9182291mm" draw:style-name="style-1298" svg:viewBox="0.0 0.0 66.14583 191.8229" svg:width="0.6614583mm" svg:x="48.924103mm" svg:y="26.888544mm"/>
              <draw:path svg:d="M 0.0 0.0 C 15.928048 29.73918 18.494509 76.43812 4.4187384 119.0627" svg:height="1.190627mm" draw:style-name="style-1299" svg:viewBox="0.0 0.0 13.61262 119.0627" svg:width="0.1361262mm" svg:x="48.086433mm" svg:y="33.701565mm"/>
              <draw:path svg:d="M 0.0 211.66666 C 0.0 141.10208 0.0 70.56416 0.0 0.0" svg:height="2.1166666mm" draw:style-name="style-1300" svg:viewBox="0.0 0.0 1.0 211.66666" svg:width="0.0mm" svg:x="50.776184mm" svg:y="33.83386mm"/>
              <draw:path svg:d="M 15.18197 436.56247 C -14.504121 296.04236 9.943272 144.72711 1.9528039 0.0" svg:height="4.365625mm" draw:style-name="style-1301" svg:viewBox="0.0 0.0 15.181868 436.56247" svg:width="0.15181868mm" svg:x="51.550407mm" svg:y="30.65886mm"/>
              <draw:path svg:d="M 0.5551179 116.363815 C -2.1171188 70.934784 5.1325192 26.140804 16.430279 0.0" svg:height="1.1636381mm" draw:style-name="style-1302" svg:viewBox="0.0 0.0 16.430218 116.363815" svg:width="0.16430219mm" svg:x="52.358135mm" svg:y="28.70147mm"/>
              <draw:path svg:d="M 0.0 0.0 C 1.5083058 35.427624 22.51639 104.0077 40.64028 135.06987" svg:height="1.3506987mm" draw:style-name="style-1303" svg:viewBox="0.0 0.0 40.64028 135.06987" svg:width="0.40640283mm" svg:x="114.993996mm" svg:y="26.463623mm"/>
              <draw:path svg:d="M 403.48956 119.06249 C 269.95444 74.34785 140.811 19.870193 0.0 0.0" svg:height="1.190625mm" draw:style-name="style-1304" svg:viewBox="0.0 0.0 403.48956 119.06249" svg:width="4.0348954mm" svg:x="68.76785mm" svg:y="26.690107mm"/>
              <draw:path svg:d="M 0.0 0.0 C 36.48598 9.075269 56.964787 12.117921 79.37499 17.647703" svg:height="0.17647703mm" draw:style-name="style-1305" svg:viewBox="0.0 0.0 79.37499 17.647703" svg:width="0.7937499mm" svg:x="39.79598mm" svg:y="28.674482mm"/>
              <draw:path svg:d="M 0.0 17.647703 C 35.93046 27.25205 74.82424 22.039795 105.83333 0.0" svg:height="0.22250666mm" draw:style-name="style-1306" svg:viewBox="0.0 0.0 105.83333 22.250666" svg:width="1.0583333mm" svg:x="40.58973mm" svg:y="28.674482mm"/>
              <draw:path svg:d="M 0.0 52.916664 C 8.493102 34.951435 16.139599 16.113155 26.458332 0.0" svg:height="0.52916664mm" draw:style-name="style-1307" svg:viewBox="0.0 0.0 26.458332 52.916664" svg:width="0.26458332mm" svg:x="41.64806mm" svg:y="28.145315mm"/>
              <draw:path svg:d="M 0.0 0.0 C 60.483627 8.254906 112.95055 32.38497 171.97916 46.302082" svg:height="0.4630208mm" draw:style-name="style-1308" svg:viewBox="0.0 0.0 171.97916 46.302082" svg:width="1.7197915mm" svg:x="45.749104mm" svg:y="28.54219mm"/>
              <draw:path svg:d="M 0.0 27.726625 C 46.51363 13.518433 98.18683 -13.363202 145.52083 7.882876" svg:height="0.2772656mm" draw:style-name="style-1309" svg:viewBox="0.0 0.0 145.52083 27.726562" svg:width="1.4552083mm" svg:x="47.468895mm" svg:y="28.727945mm"/>
              <draw:path svg:d="M 0.0 211.66666 C 40.534508 148.40482 49.080498 74.189186 52.916664 0.0" svg:height="2.1166666mm" draw:style-name="style-1310" svg:viewBox="0.0 0.0 52.916664 211.66666" svg:width="0.52916664mm" svg:x="95.75535mm" svg:y="29.33594mm"/>
              <draw:path svg:d="M 0.0 66.14583 C 11.588439 25.003115 56.488796 10.636261 92.604164 0.0" svg:height="0.6614583mm" draw:style-name="style-1311" svg:viewBox="0.0 0.0 92.604164 66.14583" svg:width="0.9260416mm" svg:x="94.30014mm" svg:y="28.409899mm"/>
              <draw:path svg:d="M 0.0 0.0 C 34.289734 75.6444 116.57557 102.84357 191.8229 112.447914" svg:height="1.124479mm" draw:style-name="style-1312" svg:viewBox="0.0 0.0 191.8229 112.447914" svg:width="1.9182291mm" svg:x="124.793106mm" svg:y="27.946878mm"/>
              <draw:path svg:d="M 0.0 52.916664 C 17.171108 20.690353 47.466415 16.35135 79.37499 0.0" svg:height="0.52916664mm" draw:style-name="style-1313" svg:viewBox="0.0 0.0 79.37499 52.916664" svg:width="0.7937499mm" svg:x="160.04883mm" svg:y="29.865107mm"/>
              <draw:path svg:d="M 0.0 119.06249 C 47.519707 73.369026 119.82957 49.05365 171.97916 0.0" svg:height="1.190625mm" draw:style-name="style-1314" svg:viewBox="0.0 0.0 171.97916 119.06249" svg:width="1.7197915mm" svg:x="159.25508mm" svg:y="28.409899mm"/>
              <draw:path svg:d="M 79.37499 0.0 C 49.107143 13.837777 33.39105 42.227516 0.0 52.916664" svg:height="0.52916664mm" draw:style-name="style-1315" svg:viewBox="0.0 0.0 79.37499 52.916664" svg:width="0.7937499mm" svg:x="160.31342mm" svg:y="31.981773mm"/>
              <draw:path svg:d="M 1.1498005 158.74998 C 6.467628 105.754 -15.942179 42.439064 27.608133 0.0" svg:height="1.5874999mm" draw:style-name="style-1316" svg:viewBox="0.0 0.0 27.608473 158.74998" svg:width="0.27608472mm" svg:x="161.09567mm" svg:y="30.394274mm"/>
              <draw:path svg:d="M 26.458332 0.0 C 11.985601 33.681526 5.794371 63.314728 0.0 92.604164" svg:height="0.9260416mm" draw:style-name="style-1317" svg:viewBox="0.0 0.0 26.458332 92.604164" svg:width="0.26458332mm" svg:x="4.2095203mm" svg:y="27.219273mm"/>
              <draw:path svg:d="M 0.0 0.27331987 C 70.4056 -4.833159 104.74853 62.953194 158.74998 92.87748" svg:height="0.9287742mm" draw:style-name="style-1318" svg:viewBox="0.0 0.0 158.74998 92.87742" svg:width="1.5874999mm" svg:x="4.2095203mm" svg:y="28.142582mm"/>
              <draw:path svg:d="M 39.687496 79.37499 C 6.4293756 65.193245 2.9898145 33.7873 0.0 0.0" svg:height="0.7937499mm" draw:style-name="style-1319" svg:viewBox="0.0 0.0 39.687496 79.37499" svg:width="0.39687496mm" svg:x="5.929312mm" svg:y="31.71719mm"/>
              <draw:path svg:d="M 52.916664 39.687496 C 46.98997 22.304436 19.04998 14.4726305 0.0 0.0" svg:height="0.39687496mm" draw:style-name="style-1320" svg:viewBox="0.0 0.0 52.916664 39.687496" svg:width="0.52916664mm" svg:x="5.4001455mm" svg:y="29.997398mm"/>
              <draw:path svg:d="M 0.0 0.0 C 33.09956 16.166042 72.443085 15.319437 105.83333 33.072914" svg:height="0.33072916mm" draw:style-name="style-1321" svg:viewBox="0.0 0.0 105.83333 33.072914" svg:width="1.0583333mm" svg:x="41.912643mm" svg:y="28.145315mm"/>
              <draw:path svg:d="M 0.0 0.0 C 7.619851 25.505749 11.615085 56.885452 13.229166 79.37499" svg:height="0.7937499mm" draw:style-name="style-1322" svg:viewBox="0.0 0.0 13.229166 79.37499" svg:width="0.13229166mm" svg:x="41.780354mm" svg:y="27.351564mm"/>
              <draw:path svg:d="M 0.48446652 0.0 C -2.452208 35.956905 8.713131 78.078445 13.713633 132.29166" svg:height="1.3229166mm" draw:style-name="style-1323" svg:viewBox="0.0 0.0 13.713739 132.29166" svg:width="0.1371374mm" svg:x="55.798424mm" svg:y="27.483856mm"/>
              <draw:path svg:d="M 0.0 26.458332 C 23.36259 20.92855 59.134388 12.646998 92.604164 0.0" svg:height="0.26458332mm" draw:style-name="style-1324" svg:viewBox="0.0 0.0 92.604164 26.458332" svg:width="0.9260416mm" svg:x="55.935562mm" svg:y="28.54219mm"/>
              <draw:path svg:d="M 132.29166 10.905947 C 88.185425 -4.5721526 44.106236 -2.66719 0.0 10.905947" svg:height="0.109059mm" draw:style-name="style-1325" svg:viewBox="0.0 0.0 132.29166 10.9059" svg:width="1.3229166mm" svg:x="55.80327mm" svg:y="27.374798mm"/>
              <draw:path svg:d="M 26.458332 132.29166 C 47.043316 85.75138 27.993284 38.602695 0.0 0.0" svg:height="1.3229166mm" draw:style-name="style-1326" svg:viewBox="0.0 0.0 35.116665 132.29166" svg:width="0.35116667mm" svg:x="131.73842mm" svg:y="28.013023mm"/>
              <draw:path svg:d="M 0.0 35.268963 C 12.223696 20.346382 22.515985 10.900901 30.87687 0.0" svg:height="0.35268962mm" draw:style-name="style-1327" svg:viewBox="0.0 0.0 30.87687 35.268963" svg:width="0.3087687mm" svg:x="25.199974mm" svg:y="29.33594mm"/>
              <draw:path svg:d="M 0.0 0.0 C 5.476894 25.505749 16.457127 56.885452 24.262285 79.37499" svg:height="0.7937499mm" draw:style-name="style-1328" svg:viewBox="0.0 0.0 24.262285 79.37499" svg:width="0.24262285mm" svg:x="21.738167mm" svg:y="30.526566mm"/>
              <draw:path svg:d="M 0.0 163.16853 C 103.055115 102.975784 208.46513 45.005527 321.91852 0.0" svg:height="1.6316853mm" draw:style-name="style-1329" svg:viewBox="0.0 0.0 321.91852 163.16853" svg:width="3.219185mm" svg:x="21.98079mm" svg:y="29.68863mm"/>
              <draw:path svg:d="M 0.0 13.229166 C 3.4659543 7.93758 8.307996 3.8894587 13.229166 0.0" svg:height="0.13229166mm" draw:style-name="style-1330" svg:viewBox="0.0 0.0 13.229166 13.229166" svg:width="0.13229166mm" svg:x="25.243895mm" svg:y="30.79115mm"/>
              <draw:path svg:d="M 0.0 0.0 C 8.81063 17.647703 17.647703 35.268963 26.458332 52.916664" svg:height="0.52916664mm" draw:style-name="style-1331" svg:viewBox="0.0 0.0 26.458332 52.916664" svg:width="0.26458332mm" svg:x="21.936604mm" svg:y="31.71719mm"/>
              <draw:path svg:d="M 0.0 132.31648 C 103.95481 94.87792 187.0075 -1.7743586 304.2708 0.024828909" svg:height="1.3231643mm" draw:style-name="style-1332" svg:viewBox="0.0 0.0 304.2708 132.31644" svg:width="3.0427082mm" svg:x="22.201187mm" svg:y="30.923191mm"/>
              <draw:path svg:d="M 39.687496 0.0 C 18.653172 16.510014 6.7998915 49.18607 0.0 92.604164" svg:height="0.9260416mm" draw:style-name="style-1333" svg:viewBox="0.0 0.0 39.687496 92.604164" svg:width="0.39687496mm" svg:x="21.804312mm" svg:y="32.246357mm"/>
              <draw:path svg:d="M 85.98958 0.0 C 56.9119 7.884491 13.017414 9.366151 0.0 39.687496" svg:height="0.39687496mm" draw:style-name="style-1334" svg:viewBox="0.0 0.0 85.98958 39.687496" svg:width="0.85989577mm" svg:x="24.317854mm" svg:y="33.172398mm"/>
              <draw:path svg:d="M 277.8125 0.0 C 176.90033 19.155806 91.99555 78.02556 0.0 119.06249" svg:height="1.190625mm" draw:style-name="style-1335" svg:viewBox="0.0 0.0 277.8125 119.06249" svg:width="2.7781248mm" svg:x="22.46577mm" svg:y="32.114063mm"/>
              <draw:path svg:d="M 0.0 0.0 C 3.863015 23.41568 7.964024 59.134388 19.843748 92.604164" svg:height="0.9260416mm" draw:style-name="style-1336" svg:viewBox="0.0 0.0 19.843748 92.604164" svg:width="0.19843748mm" svg:x="21.738167mm" svg:y="29.203648mm"/>
              <draw:path svg:d="M 0.0 171.97916 C 119.16827 128.90503 212.93677 42.571487 330.72916 0.0" svg:height="1.7197915mm" draw:style-name="style-1337" svg:viewBox="0.0 0.0 330.72916 171.97916" svg:width="3.3072915mm" svg:x="21.936604mm" svg:y="28.409899mm"/>
              <draw:path svg:d="M 0.0 66.14583 C 5.9266405 38.97311 8.757742 19.288025 13.229166 0.0" svg:height="0.6614583mm" draw:style-name="style-1338" svg:viewBox="0.0 0.0 13.229166 66.14583" svg:width="0.13229166mm" svg:x="15.233913mm" svg:y="28.939066mm"/>
              <draw:path svg:d="M 0.059145287 0.0 C -0.7081286 26.458332 6.118106 52.916664 13.288311 79.37499" svg:height="0.7937499mm" draw:style-name="style-1339" svg:viewBox="0.0 0.0 13.288283 79.37499" svg:width="0.13288283mm" svg:x="12.5433035mm" svg:y="28.013023mm"/>
              <draw:path svg:d="M 0.0 0.02886613 C 93.23911 -1.6381024 162.1896 69.50843 255.77269 79.40386" svg:height="0.79403824mm" draw:style-name="style-1340" svg:viewBox="0.0 0.0 255.77269 79.403824" svg:width="2.5577269mm" svg:x="12.676187mm" svg:y="28.806484mm"/>
              <draw:path svg:d="M 0.0 0.0 C 3.6777065 11.033119 7.355413 22.039795 11.033119 33.072914" svg:height="0.33072916mm" draw:style-name="style-1341" svg:viewBox="0.0 0.0 11.033119 33.072914" svg:width="0.11033119mm" svg:x="15.255875mm" svg:y="28.608335mm"/>
              <draw:path svg:d="M 0.0 0.6287972 C 112.447914 -5.985786 201.90355 40.739597 299.8524 86.61838" svg:height="0.86618346mm" draw:style-name="style-1342" svg:viewBox="0.0 0.0 299.8524 86.61835" svg:width="2.9985237mm" svg:x="15.366205mm" svg:y="28.932777mm"/>
              <draw:path svg:d="M 0.0 59.531246 C 21.351852 46.222748 24.02409 20.081945 33.072914 0.0" svg:height="0.5953125mm" draw:style-name="style-1343" svg:viewBox="0.0 0.0 33.072914 59.531246" svg:width="0.33072916mm" svg:x="18.364729mm" svg:y="29.203648mm"/>
              <draw:path svg:d="M 19.843748 66.14583 C 15.980734 49.027206 8.757742 23.389236 0.0 0.0" svg:height="0.6614583mm" draw:style-name="style-1344" svg:viewBox="0.0 0.0 19.843748 66.14583" svg:width="0.19843748mm" svg:x="18.49702mm" svg:y="28.54219mm"/>
              <draw:path svg:d="M 0.0 39.687496 C 29.07768 31.855894 72.97217 30.374235 85.98958 0.0" svg:height="0.39687496mm" draw:style-name="style-1345" svg:viewBox="0.0 0.0 85.98958 39.687496" svg:width="0.85989577mm" svg:x="18.695457mm" svg:y="28.806774mm"/>
              <draw:path svg:d="M 0.5086899 0.0 C -1.5815814 41.301376 2.757624 76.332344 13.737856 112.447914" svg:height="1.124479mm" draw:style-name="style-1346" svg:viewBox="0.0 0.0 13.737933 112.447914" svg:width="0.13737933mm" svg:x="18.359642mm" svg:y="29.798962mm"/>
              <draw:line draw:style-name="style-1347" svg:x1="18.49702mm" svg:x2="18.49702mm" svg:y1="30.923439mm" svg:y2="30.923439mm"/>
              <draw:path svg:d="M 0.0 171.97916 C 122.237564 139.17088 202.45917 30.056707 324.11456 0.0" svg:height="1.7197915mm" draw:style-name="style-1348" svg:viewBox="0.0 0.0 324.11456 171.97916" svg:width="3.2411456mm" svg:x="18.49702mm" svg:y="29.203648mm"/>
              <draw:path svg:d="M 0.0 66.14583 C 3.863015 49.027206 11.086007 23.389236 19.843748 0.0" svg:height="0.6614583mm" draw:style-name="style-1349" svg:viewBox="0.0 0.0 19.843748 66.14583" svg:width="0.19843748mm" svg:x="21.738167mm" svg:y="28.54219mm"/>
              <draw:path svg:d="M 264.5833 79.37499 C 195.84459 5.238698 87.36546 26.273226 0.0 0.0" svg:height="0.7937499mm" draw:style-name="style-1350" svg:viewBox="0.0 0.0 264.5833 79.37499" svg:width="2.6458333mm" svg:x="19.290771mm" svg:y="27.74844mm"/>
              <draw:path svg:d="M 0.0 0.0 C 13.811334 45.190834 10.953788 89.93192 19.843748 119.06249" svg:height="1.190625mm" draw:style-name="style-1351" svg:viewBox="0.0 0.0 19.843748 119.06249" svg:width="0.19843748mm" svg:x="18.49702mm" svg:y="30.923439mm"/>
              <draw:path svg:d="M 0.0 158.74998 C 103.399086 108.796646 193.51631 37.96764 304.2708 0.0" svg:height="1.5874999mm" draw:style-name="style-1352" svg:viewBox="0.0 0.0 304.2708 158.74998" svg:width="3.0427082mm" svg:x="18.695457mm" svg:y="30.526566mm"/>
              <draw:path svg:d="M 0.0 39.687496 C 6.614583 26.458332 13.229166 13.229166 19.843748 0.0" svg:height="0.39687496mm" draw:style-name="style-1353" svg:viewBox="0.0 0.0 19.843748 39.687496" svg:width="0.19843748mm" svg:x="21.738167mm" svg:y="30.12969mm"/>
              <draw:path svg:d="M 0.0 105.83333 C 0.0 76.570335 0.0 33.416885 0.0 0.0" svg:height="1.0583333mm" draw:style-name="style-1354" svg:viewBox="0.0 0.0 1.0 105.83333" svg:width="0.0mm" svg:x="105.676956mm" svg:y="27.616148mm"/>
              <draw:path svg:d="M 171.95251 0.0 C 114.0087 14.763714 29.341715 2.6457927 0.0 66.14583" svg:height="0.6614583mm" draw:style-name="style-1355" svg:viewBox="0.0 0.0 171.95251 66.14583" svg:width="1.7195251mm" svg:x="103.957436mm" svg:y="27.616148mm"/>
              <draw:path svg:d="M 1.1954211 0.0 C 0.9309832 32.887608 -5.498695 73.8981 14.424587 127.87312" svg:height="1.2787312mm" draw:style-name="style-1356" svg:viewBox="0.0 0.0 14.424647 127.87312" svg:width="0.14424647mm" svg:x="40.577774mm" svg:y="28.850958mm"/>
              <draw:path svg:d="M 0.0 7.9339466 C 36.512627 10.870823 83.132034 -4.4750576 119.06249 1.3193638" svg:height="0.08311369mm" draw:style-name="style-1357" svg:viewBox="0.0 0.0 119.06249 8.31137" svg:width="1.190625mm" svg:x="40.72202mm" svg:y="30.05035mm"/>
              <draw:path svg:d="M 0.0 99.21874 C 40.348793 86.80974 69.21493 42.359734 66.14583 0.0" svg:height="0.99218744mm" draw:style-name="style-1358" svg:viewBox="0.0 0.0 66.36937 99.21874" svg:width="0.66369367mm" svg:x="41.912643mm" svg:y="29.071356mm"/>
              <draw:path svg:d="M 0.0 59.531246 C 27.066742 48.04838 32.570282 28.098656 39.687496 0.0" svg:height="0.5953125mm" draw:style-name="style-1359" svg:viewBox="0.0 0.0 39.687496 59.531246" svg:width="0.39687496mm" svg:x="42.574104mm" svg:y="28.476044mm"/>
              <draw:path svg:d="M 0.0 0.0 C 23.36259 27.146275 59.134388 34.713238 92.604164 39.687496" svg:height="0.39687496mm" draw:style-name="style-1360" svg:viewBox="0.0 0.0 92.604164 39.687496" svg:width="0.9260416mm" svg:x="41.64806mm" svg:y="28.674482mm"/>
              <draw:path svg:d="M 0.0 1.6578848 C 58.31443 -8.660849 105.516 31.10598 145.52083 67.80371" svg:height="0.6780371mm" draw:style-name="style-1361" svg:viewBox="0.0 0.0 145.52083 67.80371" svg:width="1.4552083mm" svg:x="69.03243mm" svg:y="29.31936mm"/>
              <draw:path svg:d="M 357.18747 93.67685 C 241.40564 49.94123 129.56653 -8.664079 0.0 1.0726897" svg:height="0.93676794mm" draw:style-name="style-1362" svg:viewBox="0.0 0.0 357.18747 93.676796" svg:width="3.5718749mm" svg:x="69.03243mm" svg:y="28.26688mm"/>
              <draw:path svg:d="M 0.0 13.343218 C 46.830956 -0.4945596 99.53607 -8.0086355 145.52083 13.343218" svg:height="0.13343269mm" draw:style-name="style-1363" svg:viewBox="0.0 0.0 145.52083 13.343268" svg:width="1.4552083mm" svg:x="102.50223mm" svg:y="29.202507mm"/>
              <draw:path svg:d="M 26.458332 97.0227 C 20.928146 69.7442 12.620353 34.078384 0.0 0.0" svg:height="0.970227mm" draw:style-name="style-1364" svg:viewBox="0.0 0.0 26.458332 97.0227" svg:width="0.26458332mm" svg:x="103.957436mm" svg:y="28.277607mm"/>
              <draw:line draw:style-name="style-1365" svg:x1="56.861603mm" svg:x2="56.861603mm" svg:y1="28.54219mm" svg:y2="28.54219mm"/>
              <draw:path svg:d="M 0.70409137 0.0 C -9.112008 67.52171 87.30208 75.53863 66.84992 145.52083" svg:height="1.4552083mm" draw:style-name="style-1366" svg:viewBox="0.0 0.0 69.70642 145.52083" svg:width="0.6970642mm" svg:x="56.85456mm" svg:y="28.54219mm"/>
              <draw:path svg:d="M 0.0 26.458332 C 52.14919 54.927402 120.51751 50.66773 158.74998 0.0" svg:height="0.44036132mm" draw:style-name="style-1367" svg:viewBox="0.0 0.0 158.74998 44.03613" svg:width="1.5874999mm" svg:x="57.52306mm" svg:y="29.732815mm"/>
              <draw:path svg:d="M 0.0 0.0 C 1.5083058 75.750175 33.522663 141.2876 79.37499 198.43748" svg:height="1.9843749mm" draw:style-name="style-1368" svg:viewBox="0.0 0.0 79.37499 198.43748" svg:width="0.7937499mm" svg:x="55.935562mm" svg:y="28.806774mm"/>
              <draw:path svg:d="M 0.0 79.37499 C 37.041504 52.308052 61.568428 27.146275 79.37499 0.0" svg:height="0.7937499mm" draw:style-name="style-1369" svg:viewBox="0.0 0.0 79.37499 79.37499" svg:width="0.7937499mm" svg:x="56.72931mm" svg:y="29.997398mm"/>
              <draw:path svg:d="M 0.0 0.0 C 28.919018 40.825188 64.9815 76.226364 105.83333 105.83333" svg:height="1.0583333mm" draw:style-name="style-1370" svg:viewBox="0.0 0.0 105.83333 105.83333" svg:width="1.0583333mm" svg:x="56.72931mm" svg:y="30.79115mm"/>
              <draw:path svg:d="M 0.0 138.90625 C 28.072412 50.48242 165.6819 101.30901 178.59373 0.0" svg:height="1.3890624mm" draw:style-name="style-1371" svg:viewBox="0.0 0.0 178.59373 138.90625" svg:width="1.7859374mm" svg:x="57.787643mm" svg:y="30.460419mm"/>
              <draw:path svg:d="M 66.14583 0.0 C 37.914753 15.927846 12.17101 34.210606 0.0 66.14583" svg:height="0.6614583mm" draw:style-name="style-1372" svg:viewBox="0.0 0.0 66.14583 66.14583" svg:width="0.6614583mm" svg:x="59.77202mm" svg:y="31.05573mm"/>
              <draw:path svg:d="M 46.302082 0.0 C 29.448298 0.7937177 14.68418 3.7041504 0.0 6.614583" svg:height="0.06614583mm" draw:style-name="style-1373" svg:viewBox="0.0 0.0 46.302082 6.614583" svg:width="0.4630208mm" svg:x="59.57358mm" svg:y="30.394274mm"/>
              <draw:path svg:d="M 0.0 0.0 C 67.62749 50.112007 132.9796 115.88742 224.89583 79.37499" svg:height="0.8995247mm" draw:style-name="style-1374" svg:viewBox="0.0 0.0 224.89583 89.95247" svg:width="2.248958mm" svg:x="57.787643mm" svg:y="31.849482mm"/>
              <draw:path svg:d="M 99.21874 0.0 C 67.310165 26.828747 34.845657 51.196808 0.0 72.760414" svg:height="0.72760415mm" draw:style-name="style-1375" svg:viewBox="0.0 0.0 99.21874 72.760414" svg:width="0.99218744mm" svg:x="60.962643mm" svg:y="30.59271mm"/>
              <draw:path svg:d="M 92.604164 0.0 C 50.429737 35.004322 21.087214 82.70873 0.0 132.29166" svg:height="1.3229166mm" draw:style-name="style-1376" svg:viewBox="0.0 0.0 92.604164 132.29166" svg:width="0.9260416mm" svg:x="60.036602mm" svg:y="31.320314mm"/>
              <draw:path svg:d="M 10.591549 0.0 C -4.5691247 32.993584 -2.45241 62.812096 10.591549 105.83333" svg:height="1.0583333mm" draw:style-name="style-1377" svg:viewBox="0.0 0.0 10.591588 105.83333" svg:width="0.10591588mm" svg:x="12.5702715mm" svg:y="28.806774mm"/>
              <draw:path svg:d="M 0.0 0.0 C 79.083916 31.009087 162.40126 35.692265 238.12498 79.37499" svg:height="0.7937499mm" draw:style-name="style-1378" svg:viewBox="0.0 0.0 238.12498 79.37499" svg:width="2.38125mm" svg:x="12.676187mm" svg:y="29.865107mm"/>
              <draw:path svg:d="M 0.0 59.531246 C 9.974762 40.005024 21.087315 20.134832 33.072914 0.0" svg:height="0.5953125mm" draw:style-name="style-1379" svg:viewBox="0.0 0.0 33.072914 59.531246" svg:width="0.33072916mm" svg:x="15.057437mm" svg:y="30.063543mm"/>
              <draw:path svg:d="M 0.0 0.0 C 91.73091 39.369972 186.2136 68.26254 284.42706 85.98958" svg:height="0.85989577mm" draw:style-name="style-1380" svg:viewBox="0.0 0.0 284.42706 85.98958" svg:width="2.8442707mm" svg:x="43.89702mm" svg:y="30.658857mm"/>
              <draw:path svg:d="M 0.0 59.531246 C 34.66035 18.17678 95.80568 29.13057 138.90625 0.0" svg:height="0.5953125mm" draw:style-name="style-1381" svg:viewBox="0.0 0.0 138.90625 59.531246" svg:width="1.3890624mm" svg:x="46.74129mm" svg:y="30.923439mm"/>
              <draw:path svg:d="M 0.0 105.83333 C 23.838984 70.56437 22.833715 35.268963 26.458332 0.0" svg:height="1.0583333mm" draw:style-name="style-1382" svg:viewBox="0.0 0.0 26.458332 105.83333" svg:width="0.26458332mm" svg:x="48.130352mm" svg:y="29.865107mm"/>
              <draw:path svg:d="M 0.01695633 0.0 C -1.0944906 54.21322 52.11326 69.426674 92.62112 85.98958" svg:height="0.85989577mm" draw:style-name="style-1383" svg:viewBox="0.0 0.0 92.62129 85.98958" svg:width="0.9262129mm" svg:x="47.468723mm" svg:y="29.00521mm"/>
              <draw:path svg:d="M 0.0 105.83333 C 53.737026 84.66658 48.207245 55.03338 52.916664 0.0" svg:height="1.0583333mm" draw:style-name="style-1384" svg:viewBox="0.0 0.0 52.916664 105.83333" svg:width="0.52916664mm" svg:x="48.394936mm" svg:y="28.806774mm"/>
              <draw:path svg:d="M 0.0 0.0 C 5.1593666 15.425212 10.29229 30.87687 15.425212 46.302082" svg:height="0.4630208mm" draw:style-name="style-1385" svg:viewBox="0.0 0.0 15.425212 46.302082" svg:width="0.15425213mm" svg:x="15.233913mm" svg:y="29.600523mm"/>
              <draw:path svg:d="M 0.0 3.7818668 C 120.01498 -23.099768 205.52837 102.57731 310.8855 89.77145" svg:height="0.90690726mm" draw:style-name="style-1386" svg:viewBox="0.0 0.0 310.8855 90.69073" svg:width="3.108855mm" svg:x="15.388165mm" svg:y="30.025726mm"/>
              <draw:path svg:d="M 39.687496 92.604164 C 26.564108 61.621315 6.6412287 37.465008 0.0 0.0" svg:height="0.9260416mm" draw:style-name="style-1387" svg:viewBox="0.0 0.0 39.687496 92.604164" svg:width="0.39687496mm" svg:x="113.21758mm" svg:y="33.83386mm"/>
              <draw:path svg:d="M 52.97157 277.8125 C 39.90147 185.63162 -1.7174338 95.62037 0.054906208 0.0" svg:height="2.7781248mm" draw:style-name="style-1388" svg:viewBox="0.0 0.0 52.97159 277.8125" svg:width="0.5297159mm" svg:x="114.143074mm" svg:y="31.981775mm"/>
              <draw:path svg:d="M 674.68744 0.0 C 633.83563 60.00744 603.54114 38.41759 534.5111 34.422356 C 472.14896 30.74465 409.4687 31.141508 347.18646 36.036236 C 253.92102 43.33876 31.089024 54.318993 0.0 158.80287" svg:height="1.5880288mm" draw:style-name="style-1389" svg:viewBox="0.0 0.0 674.68744 158.80287" svg:width="6.746875mm" svg:x="108.85196mm" svg:y="29.071356mm"/>
              <draw:path svg:d="M 0.0 0.0 C 58.02294 66.4898 162.63945 8.254906 119.06249 132.29166" svg:height="1.3229166mm" draw:style-name="style-1390" svg:viewBox="0.0 0.0 129.4044 132.29166" svg:width="1.294044mm" svg:x="108.85196mm" svg:y="30.658857mm"/>
              <draw:path svg:d="M 96.77622 330.72916 C 49.15155 222.832 -17.364895 126.04749 4.1720643 0.0" svg:height="3.3072915mm" draw:style-name="style-1391" svg:viewBox="0.0 0.0 96.77628 330.72916" svg:width="0.9677628mm" svg:x="111.85294mm" svg:y="31.452608mm"/>
              <draw:path svg:d="M 0.0 79.37499 C 67.07197 157.10966 231.85437 104.880745 238.12498 0.0" svg:height="1.166526mm" draw:style-name="style-1392" svg:viewBox="0.0 0.0 238.12498 116.6526" svg:width="2.38125mm" svg:x="129.62175mm" svg:y="29.33594mm"/>
              <draw:path svg:d="M 158.74998 37.612366 C 103.293106 33.45847 56.700348 -23.559204 0.0 11.154035" svg:height="0.37612408mm" draw:style-name="style-1393" svg:viewBox="0.0 0.0 158.74998 37.612408" svg:width="1.5874999mm" svg:x="130.4155mm" svg:y="28.959816mm"/>
              <draw:path svg:d="M 0.15987395 74.95646 C -0.5014229 48.86854 0.87446207 18.864723 4.551563 0.0" svg:height="0.7495646mm" draw:style-name="style-1394" svg:viewBox="0.0 0.0 4.5515766 74.95646" svg:width="0.04551577mm" svg:x="103.02979mm" svg:y="30.570751mm"/>
              <draw:path svg:d="M 57.308353 123.48103 C 16.906267 82.60296 8.625119 54.21322 0.0 0.0" svg:height="1.2348104mm" draw:style-name="style-1395" svg:viewBox="0.0 0.0 57.308353 123.48103" svg:width="0.5730835mm" svg:x="102.50223mm" svg:y="29.33594mm"/>
              <draw:path svg:d="M 22.066643 26.458332 C 16.007582 21.087214 8.070405 10.636261 0.0 0.0" svg:height="0.26458332mm" draw:style-name="style-1396" svg:viewBox="0.0 0.0 22.066643 26.458332" svg:width="0.22066642mm" svg:x="102.281555mm" svg:y="29.071356mm"/>
              <draw:path svg:d="M 149.91252 0.0 C 94.693825 8.307996 14.075368 11.615287 0.0 79.37499" svg:height="0.7937499mm" draw:style-name="style-1397" svg:viewBox="0.0 0.0 149.91252 79.37499" svg:width="1.4991251mm" svg:x="100.78243mm" svg:y="29.071356mm"/>
              <draw:path svg:d="M 0.0 30.87687 C 19.234936 31.141508 45.375942 22.621964 74.98331 0.0" svg:height="0.3088283mm" draw:style-name="style-1398" svg:viewBox="0.0 0.0 74.98331 30.88283" svg:width="0.74983305mm" svg:x="103.07531mm" svg:y="30.261982mm"/>
              <draw:path svg:d="M 0.0 92.604164 C 11.93241 63.6587 11.059564 27.966436 13.229166 0.0" svg:height="0.9260416mm" draw:style-name="style-1399" svg:viewBox="0.0 0.0 13.229166 92.604164" svg:width="0.13229166mm" svg:x="103.82514mm" svg:y="29.33594mm"/>
              <draw:path svg:d="M 0.0 0.0 C 1.7727438 11.668175 9.68378 38.54981 16.536457 66.14583" svg:height="0.6614583mm" draw:style-name="style-1400" svg:viewBox="0.0 0.0 16.536457 66.14583" svg:width="0.16536458mm" svg:x="9.236604mm" svg:y="30.12969mm"/>
              <draw:path svg:d="M 0.0 0.62677854 C 108.637886 -4.400369 207.56564 21.502441 307.5781 53.54344" svg:height="0.5354347mm" draw:style-name="style-1401" svg:viewBox="0.0 0.0 307.5781 53.543472" svg:width="3.075781mm" svg:x="9.401968mm" svg:y="30.78488mm"/>
              <draw:path svg:d="M 30.87687 0.0 C 21.53706 24.870897 10.795025 45.667027 0.0 66.14583" svg:height="0.6614583mm" draw:style-name="style-1402" svg:viewBox="0.0 0.0 30.87687 66.14583" svg:width="0.3087687mm" svg:x="9.236604mm" svg:y="29.468231mm"/>
              <draw:path svg:d="M 0.0 0.0 C 17.75368 27.225605 26.246782 46.857803 39.687496 66.14583" svg:height="0.6614583mm" draw:style-name="style-1403" svg:viewBox="0.0 0.0 39.687496 66.14583" svg:width="0.39687496mm" svg:x="60.036602mm" svg:y="30.394274mm"/>
              <draw:path svg:d="M 0.0 0.0 C 17.96523 8.493102 36.777065 16.113155 52.916664 26.458332" svg:height="0.26458332mm" draw:style-name="style-1404" svg:viewBox="0.0 0.0 52.916664 26.458332" svg:width="0.52916664mm" svg:x="60.433475mm" svg:y="31.05573mm"/>
              <draw:path svg:d="M 158.74998 0.0 C 103.45217 16.139599 25.876165 19.182251 0.0 79.37499" svg:height="0.7937499mm" draw:style-name="style-1405" svg:viewBox="0.0 0.0 158.74998 79.37499" svg:width="1.5874999mm" svg:x="60.036602mm" svg:y="29.600523mm"/>
              <draw:path svg:d="M 21.096903 5.113746 C -39.439613 54.167397 43.29516 156.29657 105.94879 116.05355 C 198.65872 67.29079 97.95832 -22.323612 21.096903 5.113746" svg:height="1.2523727mm" draw:style-name="style-1406" svg:viewBox="0.0 0.0 143.116 125.237274" svg:width="1.4311601mm" svg:x="70.27667mm" svg:y="29.94626mm"/>
              <draw:path svg:d="M 0.0 0.0 C 4.259773 18.018118 8.069799 36.856396 13.229166 52.916664" svg:height="0.52916664mm" draw:style-name="style-1407" svg:viewBox="0.0 0.0 13.229166 52.916664" svg:width="0.13229166mm" svg:x="12.477749mm" svg:y="30.526566mm"/>
              <draw:path svg:d="M 0.0 0.0 C 91.784 21.113657 172.95808 60.35141 266.77936 79.37499" svg:height="0.7937499mm" draw:style-name="style-1408" svg:viewBox="0.0 0.0 266.77936 79.37499" svg:width="2.6677938mm" svg:x="12.610041mm" svg:y="31.05573mm"/>
              <draw:path svg:d="M 19.843748 0.0 C 10.953788 27.225605 6.720459 46.857803 0.0 66.14583" svg:height="0.6614583mm" draw:style-name="style-1409" svg:viewBox="0.0 0.0 19.843748 66.14583" svg:width="0.19843748mm" svg:x="12.477749mm" svg:y="29.865107mm"/>
              <draw:path svg:d="M 0.0 0.0 C 11.429978 37.359234 22.145672 68.31543 30.87687 92.604164" svg:height="0.9260416mm" draw:style-name="style-1410" svg:viewBox="0.0 0.0 30.87687 92.604164" svg:width="0.3087687mm" svg:x="15.057437mm" svg:y="30.658857mm"/>
              <draw:path svg:d="M 0.0 0.0 C 112.15683 1.3229973 210.68773 51.646755 313.08154 92.604164" svg:height="0.9260416mm" draw:style-name="style-1411" svg:viewBox="0.0 0.0 313.08154 92.604164" svg:width="3.1308155mm" svg:x="15.366205mm" svg:y="31.584898mm"/>
              <draw:path svg:d="M 0.0 39.687496 C 6.614583 26.458332 13.229166 13.229166 19.843748 0.0" svg:height="0.39687496mm" draw:style-name="style-1412" svg:viewBox="0.0 0.0 19.843748 39.687496" svg:width="0.19843748mm" svg:x="18.49702mm" svg:y="32.114063mm"/>
              <draw:path svg:d="M 13.229166 0.0 C 8.493102 26.458332 2.9104326 52.916664 0.0 79.37499" svg:height="0.7937499mm" draw:style-name="style-1413" svg:viewBox="0.0 0.0 13.229166 79.37499" svg:width="0.13229166mm" svg:x="40.58973mm" svg:y="30.12969mm"/>
              <draw:path svg:d="M 99.21874 39.687496 C 79.85139 7.990468 33.54931 12.51478 0.0 0.0" svg:height="0.39687496mm" draw:style-name="style-1414" svg:viewBox="0.0 0.0 99.21874 39.687496" svg:width="0.99218744mm" svg:x="52.363686mm" svg:y="29.865107mm"/>
              <draw:path svg:d="M 13.582019 0.0 C -4.8329573 46.063885 -8.166895 106.01843 26.811186 145.52083" svg:height="1.4552083mm" draw:style-name="style-1415" svg:viewBox="0.0 0.0 26.811287 145.52083" svg:width="0.26811287mm" svg:x="52.227867mm" svg:y="29.865107mm"/>
              <draw:path svg:d="M 66.14583 39.687496 C 38.972908 21.907576 19.288227 13.520249 0.0 0.0" svg:height="0.39687496mm" draw:style-name="style-1416" svg:viewBox="0.0 0.0 66.14583 39.687496" svg:width="0.6614583mm" svg:x="117.84779mm" svg:y="33.43698mm"/>
              <draw:path svg:d="M 26.458332 0.0 C 17.647501 0.0 8.810831 0.0 0.0 0.0" svg:height="0.0mm" draw:style-name="style-1417" svg:viewBox="0.0 0.0 26.458332 1.0" svg:width="0.26458332mm" svg:x="118.37696mm" svg:y="31.849482mm"/>
              <draw:path svg:d="M 0.05167643 0.0 C -0.6629117 27.225605 6.110738 46.857803 13.280843 66.14583" svg:height="0.6614583mm" draw:style-name="style-1418" svg:viewBox="0.0 0.0 13.281107 66.14583" svg:width="0.13281107mm" svg:x="115.59831mm" svg:y="32.775524mm"/>
              <draw:path svg:d="M 120.457756 0.0 C 87.517265 45.08506 16.265156 32.755386 4.7816844 87.2066 C -6.6484957 141.41982 6.7130914 196.79697 1.3952636 251.35416" svg:height="2.5135415mm" draw:style-name="style-1419" svg:viewBox="0.0 0.0 120.45749 251.35416" svg:width="1.204575mm" svg:x="115.58488mm" svg:y="30.261982mm"/>
              <draw:path svg:d="M 0.0 92.604164 C 94.27073 85.32808 220.55661 86.35999 277.8125 0.0" svg:height="0.9260416mm" draw:style-name="style-1420" svg:viewBox="0.0 0.0 277.8125 92.604164" svg:width="2.7781248mm" svg:x="115.59883mm" svg:y="31.849482mm"/>
              <draw:path svg:d="M 119.06249 13.229166 C 73.87145 -1.1376889 29.183456 1.4552163 0.0 0.0" svg:height="0.13229166mm" draw:style-name="style-1421" svg:viewBox="0.0 0.0 119.06249 13.229166" svg:width="1.190625mm" svg:x="117.84779mm" svg:y="30.79115mm"/>
              <draw:path svg:d="M 11.929181 0.0 C -24.027925 56.091736 29.444262 78.739944 64.84585 105.83333" svg:height="1.0583333mm" draw:style-name="style-1422" svg:viewBox="0.0 0.0 64.845566 105.83333" svg:width="0.6484557mm" svg:x="117.7285mm" svg:y="30.79115mm"/>
              <draw:path svg:d="M 132.29166 8.543163 C 79.61319 -16.380621 8.863517 15.501718 0.0 74.688995" svg:height="0.74688923mm" draw:style-name="style-1423" svg:viewBox="0.0 0.0 132.29166 74.68893" svg:width="1.3229166mm" svg:x="20.481396mm" svg:y="33.086967mm"/>
              <draw:line draw:style-name="style-1424" svg:x1="18.761604mm" svg:x2="18.761604mm" svg:y1="33.30469mm" svg:y2="33.30469mm"/>
              <draw:path svg:d="M 0.0 39.687496 C 0.5290778 23.706764 2.4342425 11.694618 4.4185367 0.0" svg:height="0.39687496mm" draw:style-name="style-1425" svg:viewBox="0.0 0.0 4.4185367 39.687496" svg:width="0.044185366mm" svg:x="21.936604mm" svg:y="31.320314mm"/>
              <draw:path svg:d="M 0.0 0.0 C 7.8051596 33.893078 17.462597 54.239662 26.458332 79.37499" svg:height="0.7937499mm" draw:style-name="style-1426" svg:viewBox="0.0 0.0 26.458332 79.37499" svg:width="0.26458332mm" svg:x="18.49702mm" svg:y="32.51094mm"/>
              <draw:path svg:d="M 0.0 158.74998 C 110.25186 111.70708 191.8758 16.906872 317.49997 0.0" svg:height="1.5874999mm" draw:style-name="style-1427" svg:viewBox="0.0 0.0 317.49997 158.74998" svg:width="3.1749997mm" svg:x="18.761604mm" svg:y="31.71719mm"/>
              <draw:path svg:d="M 0.0 0.0 C 17.647501 3.1750724 35.269165 14.684382 52.916664 26.458332" svg:height="0.26458332mm" draw:style-name="style-1428" svg:viewBox="0.0 0.0 52.916664 26.458332" svg:width="0.52916664mm" svg:x="161.10716mm" svg:y="31.981773mm"/>
              <draw:path svg:d="M 2.0973363 0.0 C -2.982699 24.315172 1.4888262 53.075325 12.019211 79.37499" svg:height="0.7937499mm" draw:style-name="style-1429" svg:viewBox="0.0 0.0 12.019251 79.37499" svg:width="0.12019251mm" svg:x="9.380995mm" svg:y="30.79115mm"/>
              <draw:path svg:d="M 0.0 0.46508786 C 51.699543 -2.1278174 121.07333 4.328103 132.29166 66.610916" svg:height="0.66610825mm" draw:style-name="style-1430" svg:viewBox="0.0 0.0 132.29166 66.610825" svg:width="1.3229166mm" svg:x="9.501187mm" svg:y="31.580248mm"/>
              <draw:path svg:d="M 0.0 52.916664 C 36.433094 17.250643 65.96052 8.254906 114.64416 0.0" svg:height="0.52916664mm" draw:style-name="style-1431" svg:viewBox="0.0 0.0 114.64416 52.916664" svg:width="1.1464416mm" svg:x="46.939728mm" svg:y="33.70157mm"/>
              <draw:path svg:d="M 8.810428 105.83333 C 19.023386 70.352615 9.313062 34.31638 0.0 0.0" svg:height="1.0583333mm" draw:style-name="style-1432" svg:viewBox="0.0 0.0 13.171878 105.83333" svg:width="0.13171877mm" svg:x="47.99833mm" svg:y="32.64323mm"/>
              <draw:path svg:d="M 0.0 0.0 C 17.171513 9.339707 42.809483 10.16007 66.14583 13.229166" svg:height="0.13229166mm" draw:style-name="style-1433" svg:viewBox="0.0 0.0 66.14583 13.229166" svg:width="0.6614583mm" svg:x="42.970978mm" svg:y="31.849482mm"/>
              <draw:path svg:d="M 0.0 0.0 C 47.386883 11.562198 117.52795 11.721062 145.52083 52.916664" svg:height="0.52916664mm" draw:style-name="style-1434" svg:viewBox="0.0 0.0 145.52083 52.916664" svg:width="1.4552083mm" svg:x="42.706394mm" svg:y="33.040108mm"/>
              <draw:path svg:d="M 0.0 0.35123822 C 97.81662 -5.2843184 181.6366 58.665466 277.8125 66.49727" svg:height="0.6649718mm" draw:style-name="style-1435" svg:viewBox="0.0 0.0 277.8125 66.497185" svg:width="2.7781248mm" svg:x="44.161602mm" svg:y="33.56576mm"/>
              <draw:path svg:d="M 0.0 0.0 C 50.297314 20.399271 71.648964 36.777065 105.83333 79.37499" svg:height="0.7937499mm" draw:style-name="style-1436" svg:viewBox="0.0 0.0 105.83333 79.37499" svg:width="1.0583333mm" svg:x="43.632435mm" svg:y="34.098442mm"/>
              <draw:path svg:d="M 13.229166 0.0 C 8.81063 8.81063 4.4185367 17.647703 0.0 26.458332" svg:height="0.26458332mm" draw:style-name="style-1437" svg:viewBox="0.0 0.0 13.229166 26.458332" svg:width="0.13229166mm" svg:x="12.477749mm" svg:y="31.05573mm"/>
              <draw:path svg:d="M 0.0 0.0 C 1.0583575 46.143417 16.61579 83.396675 46.302082 119.06249" svg:height="1.190625mm" draw:style-name="style-1438" svg:viewBox="0.0 0.0 46.302082 119.06249" svg:width="0.4630208mm" svg:x="12.477749mm" svg:y="31.320314mm"/>
              <draw:path svg:d="M 0.0 0.0 C 76.27936 0.50263405 157.71808 22.224901 211.66666 79.37499" svg:height="0.7937499mm" draw:style-name="style-1439" svg:viewBox="0.0 0.0 211.66666 79.37499" svg:width="2.1166666mm" svg:x="12.94077mm" svg:y="32.51094mm"/>
              <draw:path svg:d="M 0.0 0.0 C 8.81063 0.0 17.647703 0.0 26.458332 0.0" svg:height="0.0mm" draw:style-name="style-1440" svg:viewBox="0.0 0.0 26.458332 1.0" svg:width="0.26458332mm" svg:x="15.057437mm" svg:y="33.30469mm"/>
              <draw:path svg:d="M 0.0 0.0 C 5.4502482 75.11512 74.21542 82.391205 125.67708 112.447914" svg:height="1.124479mm" draw:style-name="style-1441" svg:viewBox="0.0 0.0 125.67708 112.447914" svg:width="1.2567707mm" svg:x="46.74129mm" svg:y="31.518753mm"/>
              <draw:path svg:d="M 0.0 171.97916 C 44.396915 124.14253 47.57219 54.45121 13.229166 0.0" svg:height="1.7197915mm" draw:style-name="style-1442" svg:viewBox="0.0 0.0 36.46299 171.97916" svg:width="0.36462992mm" svg:x="47.998062mm" svg:y="30.923439mm"/>
              <draw:path svg:d="M 59.531246 52.916664 C 57.838036 27.807774 25.902811 17.09218 0.0 0.0" svg:height="0.52916664mm" draw:style-name="style-1443" svg:viewBox="0.0 0.0 59.531246 52.916664" svg:width="0.5953125mm" svg:x="103.031395mm" svg:y="31.320314mm"/>
              <draw:path svg:d="M 119.06249 13.229166 C 82.07347 40.613636 36.22114 14.605051 0.0 0.0" svg:height="0.25239694mm" draw:style-name="style-1444" svg:viewBox="0.0 0.0 119.06249 25.239695" svg:width="1.190625mm" svg:x="101.84077mm" svg:y="31.188023mm"/>
              <draw:path svg:d="M 0.30753532 0.0 C -0.9889173 40.85163 1.7891954 89.50862 9.118165 132.29185" svg:height="1.3229187mm" draw:style-name="style-1445" svg:viewBox="0.0 0.0 9.118118 132.29185" svg:width="0.09118118mm" svg:x="15.318945mm" svg:y="33.30469mm"/>
              <draw:path svg:d="M 8.81063 0.0 C 5.873753 8.81063 2.9368765 17.647703 0.0 26.458332" svg:height="0.26458332mm" draw:style-name="style-1446" svg:viewBox="0.0 0.0 8.81063 26.458332" svg:width="0.0881063mm" svg:x="15.278099mm" svg:y="31.584898mm"/>
              <draw:path svg:d="M 13.202723 119.06249 C 42.9418 150.23024 122.84608 182.40367 121.04689 105.38358 C 119.45945 37.49145 52.784344 21.59005 0.0 0.0" svg:height="1.530818mm" draw:style-name="style-1447" svg:viewBox="0.0 0.0 121.076775 153.0818" svg:width="1.2107677mm" svg:x="16.512909mm" svg:y="33.1724mm"/>
              <draw:path svg:d="M 0.0 26.458332 C 88.26495 46.010998 175.81532 1.9580522 264.5833 0.0" svg:height="0.3145086mm" draw:style-name="style-1448" svg:viewBox="0.0 0.0 264.5833 31.450857" svg:width="2.6458333mm" svg:x="76.440765mm" svg:y="35.59783mm"/>
              <draw:path svg:d="M 0.0 0.0 C 51.514133 11.879927 107.288345 13.4144745 158.74998 0.0" svg:height="0.09494112mm" draw:style-name="style-1449" svg:viewBox="0.0 0.0 158.74998 9.494112" svg:width="1.5874999mm" svg:x="87.0241mm" svg:y="35.59783mm"/>
              <draw:path svg:d="M 21.878912 0.0 C -30.614246 56.356174 24.445374 132.84738 50.98324 187.907" svg:height="1.87907mm" draw:style-name="style-1450" svg:viewBox="0.0 0.0 50.983418 187.907" svg:width="0.5098342mm" svg:x="52.277187mm" svg:y="31.584898mm"/>
              <draw:path svg:d="M 202.85582 0.0 C 135.51901 14.155305 69.95535 32.88781 0.0 26.458332" svg:height="0.2776083mm" draw:style-name="style-1451" svg:viewBox="0.0 0.0 202.85582 27.760832" svg:width="2.0285583mm" svg:x="105.54467mm" svg:y="31.71719mm"/>
              <draw:path svg:d="M 66.14583 154.33145 C 65.21969 94.24469 20.452562 53.28708 0.0 0.0" svg:height="1.5433146mm" draw:style-name="style-1452" svg:viewBox="0.0 0.0 66.14583 154.33145" svg:width="0.6614583mm" svg:x="109.73382mm" svg:y="32.81971mm"/>
              <draw:path svg:d="M 0.0 0.0 C 0.0 8.81063 0.0 17.647703 0.0 26.458332" svg:height="0.26458332mm" draw:style-name="style-1453" svg:viewBox="0.0 0.0 1.0 26.458332" svg:width="0.0mm" svg:x="12.94077mm" svg:y="32.51094mm"/>
              <draw:path svg:d="M 21.589443 0.0 C -3.9161043 20.796331 -4.7631135 65.378555 8.360277 92.604164" svg:height="0.9260416mm" draw:style-name="style-1454" svg:viewBox="0.0 0.0 21.589706 92.604164" svg:width="0.21589707mm" svg:x="118.55794mm" svg:y="32.51094mm"/>
              <draw:path svg:d="M 0.0 0.0 C 38.814247 0.0 66.384026 0.0 97.0229 0.0" svg:height="0.0mm" draw:style-name="style-1455" svg:viewBox="0.0 0.0 97.0229 1.0" svg:width="0.970229mm" svg:x="42.66247mm" svg:y="34.098442mm"/>
              <draw:path svg:d="M 0.0 52.916664 C 27.99288 35.903816 40.825188 20.637466 52.916664 0.0" svg:height="0.52916664mm" draw:style-name="style-1456" svg:viewBox="0.0 0.0 52.916664 52.916664" svg:width="0.52916664mm" svg:x="43.632435mm" svg:y="33.569275mm"/>
              <draw:path svg:d="M 185.20833 0.0 C 131.39206 39.131775 61.700848 22.436655 0.0 26.458332" svg:height="0.26684365mm" draw:style-name="style-1457" svg:viewBox="0.0 0.0 185.20833 26.684366" svg:width="1.8520832mm" svg:x="13.205354mm" svg:y="33.30469mm"/>
              <draw:path svg:d="M 0.0 0.0 C 15.87516 26.008585 34.210606 50.482624 66.14583 92.604164" svg:height="0.9260416mm" draw:style-name="style-1458" svg:viewBox="0.0 0.0 66.14583 92.604164" svg:width="0.6614583mm" svg:x="46.939728mm" svg:y="34.230732mm"/>
              <draw:path svg:d="M 0.01937866 0.0 C -0.32459256 35.26876 4.0146127 70.56457 4.438117 105.83333" svg:height="1.0583333mm" draw:style-name="style-1459" svg:viewBox="0.0 0.0 4.4381356 105.83333" svg:width="0.044381358mm" svg:x="42.66228mm" svg:y="34.098442mm"/>
              <draw:path svg:d="M 0.0 52.916664 C 17.647501 35.268963 35.269165 17.647703 52.916664 0.0" svg:height="0.52916664mm" draw:style-name="style-1460" svg:viewBox="0.0 0.0 52.916664 52.916664" svg:width="0.52916664mm" svg:x="110.836334mm" svg:y="13.196358mm"/>
              <draw:path svg:d="M 0.0 52.916664 C 39.422657 33.31101 66.01341 25.63817 79.37499 0.0" svg:height="0.52916664mm" draw:style-name="style-1461" svg:viewBox="0.0 0.0 79.37499 52.916664" svg:width="0.7937499mm" svg:x="88.082436mm" svg:y="13.725524mm"/>
              <draw:path svg:d="M 341.07434 370.41666 C 358.66913 173.91057 166.18474 76.993645 0.0 50.032677 C 77.496475 15.769183 164.88838 6.588139 248.47017 0.0" svg:height="3.7041664mm" draw:style-name="style-1462" svg:viewBox="0.0 0.0 342.19757 370.41666" svg:width="3.4219756mm" svg:x="22.362318mm" svg:y="17.165108mm"/>
              <draw:path svg:d="M 0.0 52.916664 C 103.42553 63.023846 200.58044 49.556484 291.04166 0.0" svg:height="0.5605281mm" draw:style-name="style-1463" svg:viewBox="0.0 0.0 291.04166 56.052807" svg:width="2.9104166mm" svg:x="76.96993mm" svg:y="17.429691mm"/>
              <draw:path svg:d="M 0.0 26.458332 C 41.195805 15.716296 113.63889 52.36094 132.29166 0.0" svg:height="0.2904554mm" draw:style-name="style-1464" svg:viewBox="0.0 0.0 132.29166 29.045542" svg:width="1.3229166mm" svg:x="98.401184mm" svg:y="18.488024mm"/>
              <draw:path svg:d="M 0.0 52.916664 C 20.081137 41.883545 47.308155 25.188423 79.37499 0.0" svg:height="0.52916664mm" draw:style-name="style-1465" svg:viewBox="0.0 0.0 79.37499 52.916664" svg:width="0.7937499mm" svg:x="154.228mm" svg:y="19.01719mm"/>
              <draw:path svg:d="M 0.0 26.458332 C 17.647501 11.985702 35.269165 5.847309 52.916664 0.0" svg:height="0.26458332mm" draw:style-name="style-1466" svg:viewBox="0.0 0.0 52.916664 26.458332" svg:width="0.52916664mm" svg:x="139.14674mm" svg:y="20.075523mm"/>
              <draw:path svg:d="M 0.0 52.916664 C 39.450108 41.883545 66.0667 25.188423 79.37499 0.0" svg:height="0.52916664mm" draw:style-name="style-1467" svg:viewBox="0.0 0.0 79.37499 52.916664" svg:width="0.7937499mm" svg:x="159.78424mm" svg:y="24.04427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6.802216mm" fo:page-width="163.989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