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ca6ab" draw:opacity="100.0%" draw:opacity-name="gradient-1" draw:stroke="solid" svg:stroke-color="#000000" draw:stroke-linejoin="miter" svg:stroke-opacity="100.0%" svg:stroke-width="0.31621826mm"/>
    </style:style>
    <style:style style:family="graphic" style:name="style-3">
      <style:graphic-properties draw:fill="solid" draw:fill-color="#604f4f" draw:opacity="100.0%" draw:stroke="solid" svg:stroke-color="#000000" draw:stroke-linejoin="miter" svg:stroke-opacity="100.0%" svg:stroke-width="0.31621826mm"/>
    </style:style>
    <style:style style:family="graphic" style:name="style-4">
      <style:graphic-properties draw:fill="solid" draw:fill-color="#715151" draw:opacity="100.0%" draw:stroke="solid" svg:stroke-color="#000000" draw:stroke-linejoin="miter" svg:stroke-opacity="100.0%" svg:stroke-width="0.31621826mm"/>
    </style:style>
    <style:style style:family="graphic" style:name="style-5">
      <style:graphic-properties draw:fill="solid" draw:fill-color="#e6e8e8" draw:opacity="100.0%" draw:stroke="solid" svg:stroke-color="#0a0707" draw:stroke-linejoin="miter" svg:stroke-opacity="100.0%" svg:stroke-width="0.47432736mm"/>
    </style:style>
    <style:style style:family="graphic" style:name="style-6">
      <style:graphic-properties draw:fill="solid" draw:fill-color="#e6e8e8" draw:opacity="100.0%" draw:stroke="solid" svg:stroke-color="#0a0707" draw:stroke-linejoin="miter" svg:stroke-opacity="100.0%" svg:stroke-width="0.47432736mm"/>
    </style:style>
    <style:style style:family="graphic" style:name="style-7">
      <style:graphic-properties draw:fill="solid" draw:fill-color="#e6e8e8" draw:opacity="100.0%" draw:stroke="solid" svg:stroke-color="#0a0707" draw:stroke-linejoin="miter" svg:stroke-opacity="100.0%" svg:stroke-width="0.47432736mm"/>
    </style:style>
  </office:automatic-styles>
  <office:body>
    <office:drawing>
      <draw:page draw:master-page-name="Default" draw:name="page1" draw:style-name="DP1">
        <draw:g draw:id="svg2">
          <draw:g draw:id="g2879">
            <draw:path svg:d="M 0.0 764.022 L 583.7883 1212.4702 L 1264.8739 1727.3541 L 2140.5562 2341.8945 L 3745.9731 3388.2725 L 4832.468 4069.2483 L 6373.0195 4982.754 L 9908.18 6859.591 L 10848.728 5946.0864 L 11351.433 5580.684 L 11578.462 5497.6377 L 11935.221 5564.0747 L 12194.684 5663.7305 L 12746.037 4501.088 L 11254.135 3853.3293 L 8821.686 2657.4688 L 6308.1533 1312.125 L 4848.684 531.4935 L 4281.1123 282.3556 L 3729.7568 116.263954 L 3227.0503 33.218132 L 2513.5317 9.094947E-13 L 1670.2823 99.654884 L 940.5476 282.3556 L 389.1922 514.88446 L 0.0 764.022 z" svg:height="68.59591mm" draw:style-name="style-2" draw:transform="skewX(-0.001152475169862061) rotate(-0.0246349495966014) translate(32.87659mm,39.272957mm)" svg:viewBox="0.0 0.0 12746.037 6859.591" svg:width="127.460365mm"/>
            <draw:g draw:id="g2085">
              <draw:path svg:d="M 7524.379 4534.3057 L 7313.568 4102.467 L 7118.971 3886.5479 L 6697.3457 3687.2383 L 4621.656 2823.5598 L 2643.2634 1793.7909 L 648.65466 564.71216 L 81.08304 249.13795 L 1.8189894E-12 116.26444 L 16.21622 0.0 L 437.84183 66.436264 L 940.5485 182.7007 L 1491.9039 481.66586 L 2335.1533 1013.1599 L 3162.1863 1494.8258 L 4410.8433 2125.975 L 5416.2563 2607.641 L 6551.4 3105.917 L 7362.2163 3438.1003 L 7605.462 3620.801 L 7735.1914 3869.939 L 7832.489 4085.8577 L 8140.601 4202.122 L 8497.359 4185.513 L 8854.118 4135.686 L 9129.796 4002.8125 L 9291.96 3836.7207 L 9032.499 4185.513 L 8740.6045 4418.042 L 8416.276 4567.5244 L 8075.734 4617.3516 L 7670.3267 4600.7427 L 7524.379 4534.3057 z" svg:height="46.17352mm" draw:style-name="style-3" draw:transform="skewX(-0.001152475169862061) rotate(-0.0246349495966014) translate(152.70837mm,96.22182mm)" svg:viewBox="0.0 0.0 9291.96 4617.3516" svg:width="92.9196mm"/>
              <draw:path svg:d="M 0.0 979.9418 L 502.70673 0.0 L 859.4655 149.48257 L 3097.3196 1046.378 L 4443.2754 1577.8721 L 6097.342 2258.8486 L 7524.379 2873.388 L 8659.521 3438.1003 L 9162.229 3737.0654 L 9340.609 4002.8125 L 9421.69 4334.9956 L 9291.96 4766.8345 L 9113.58 4982.7544 C 9113.58 4982.7544 8562.225 5265.1104 8497.359 5281.719 C 8432.495 5298.3286 7702.7593 5099.0176 7702.7593 5099.0176 L 7362.2163 4650.57 L 6194.641 4119.0767 L 4005.4355 3255.3994 L 2270.2864 2292.067 L 551.3554 1262.2979 L 243.24525 996.55084 L 0.0 979.9418 z" svg:height="52.827026mm" draw:style-name="style-4" draw:transform="skewX(-0.001152475169862061) rotate(-0.0246349495966014) translate(153.10059mm,86.42909mm)" svg:viewBox="0.0 0.0 9421.69 5282.7026" svg:width="94.2169mm"/>
            </draw:g>
            <draw:path svg:d="M 504.53394 281.86682 C 504.53394 437.53778 391.5901 563.73364 252.26694 563.73364 C 112.94376 563.73364 0.0 437.53778 0.0 281.86682 C 0.0 126.195885 112.94376 0.0 252.26694 0.0 C 391.5901 0.0 504.53394 126.195885 504.53394 281.86682 z" svg:height="5.6373367mm" draw:style-name="style-5" draw:transform="skewX(-0.001152475169862061) rotate(-0.0246349495966014) translate(165.8794mm,94.46895mm)" svg:viewBox="0.0 0.0 504.53394 563.73364" svg:width="5.045339mm"/>
            <draw:path svg:d="M 504.53394 281.86682 C 504.53394 437.53778 391.5901 563.73364 252.26694 563.73364 C 112.94376 563.73364 0.0 437.53778 0.0 281.86682 C 0.0 126.195885 112.94376 0.0 252.26694 0.0 C 391.5901 0.0 504.53394 126.195885 504.53394 281.86682 z" svg:height="5.6373367mm" draw:style-name="style-6" draw:transform="skewX(-0.001152475169862061) rotate(-0.0246349495966014) translate(196.92453mm,110.7413mm)" svg:viewBox="0.0 0.0 504.53394 563.73364" svg:width="5.045339mm"/>
            <draw:path svg:d="M 504.53394 281.86682 C 504.53394 437.53778 391.5901 563.73364 252.26694 563.73364 C 112.94376 563.73364 0.0 437.53778 0.0 281.86682 C 0.0 126.195885 112.94376 0.0 252.26694 0.0 C 391.5901 0.0 504.53394 126.195885 504.53394 281.86682 z" svg:height="5.6373367mm" draw:style-name="style-7" draw:transform="skewX(-0.001152475169862061) rotate(-0.0246349495966014) translate(231.87822mm,126.64003mm)" svg:viewBox="0.0 0.0 504.53394 563.73364" svg:width="5.0453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328" draw:border="151.85545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