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.856588mm" fo:page-width="59.4384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a6a18e" draw:opacity="100.0%" draw:stroke="none"/>
    </style:style>
    <style:style style:family="graphic" style:name="style-4">
      <style:graphic-properties draw:fill="solid" draw:fill-color="#936b50" draw:opacity="100.0%" draw:stroke="none"/>
    </style:style>
    <style:style style:family="graphic" style:name="style-5">
      <style:graphic-properties draw:fill="solid" draw:fill-color="#936b50" draw:opacity="100.0%" draw:stroke="none"/>
    </style:style>
    <style:style style:family="graphic" style:name="style-6">
      <style:graphic-properties draw:fill="solid" draw:fill-color="#e4d8aa" draw:opacity="100.0%" draw:stroke="none"/>
    </style:style>
    <style:style style:family="graphic" style:name="style-7">
      <style:graphic-properties draw:fill="solid" draw:fill-color="#e4d9aa" draw:opacity="100.0%" draw:stroke="none"/>
    </style:style>
    <style:style style:family="graphic" style:name="style-8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3960">
          <draw:g draw:id="layer1">
            <draw:g draw:id="g3991">
              <draw:path svg:d="M 5027.9385 918.2935 C 5027.9385 1425.4532 3902.396 1836.5879 2513.9692 1836.5879 C 1125.5425 1836.5879 -3.6379788E-12 1425.4532 -3.6379788E-12 918.2935 C -3.6379788E-12 411.13382 1125.5425 0.0 2513.9692 0.0 C 3902.396 0.0 5027.9385 411.13382 5027.9385 918.2935 z M 5027.9385 1836.5879 z" svg:height="18.36588mm" draw:style-name="style-2" svg:viewBox="0.0 0.0 5027.9385 1836.5879" svg:width="50.27939mm" svg:x="4.187504mm" svg:y="9.490723mm"/>
              <draw:g draw:id="g2891">
                <draw:path svg:d="M 1670.0499 0.31122985 C 1342.6324 2.4352279 1002.06635 48.308495 604.2801 98.03847 L 0.0 2052.0398 C 1005.47235 1809.6421 1698.7551 2020.1067 2961.1353 2399.5144 L 2959.5066 296.75052 C 2489.9502 67.540596 2091.0151 -2.4203823 1670.0499 0.31122985 z M 4199.0137 0.31122985 C 3803.483 5.6297083 3423.0647 80.274506 2979.595 296.75052 L 2978.509 2399.5144 C 4240.889 2020.1067 4934.172 1809.6421 5939.6445 2052.0398 L 5335.3643 98.03847 C 4909.165 44.756657 4548.0117 -4.3816075 4199.0137 0.31122985 z" svg:height="23.995142mm" draw:style-name="style-3" svg:viewBox="0.0 0.0 5939.6445 2399.5142" svg:width="59.396442mm" svg:x="6.485575E-6mm" svg:y="2.0276625mm"/>
                <draw:g draw:id="g2895">
                  <draw:path svg:d="M 15.478251 0.0 L -9.094947E-13 147.5728 C 375.54947 251.73354 548.2651 297.7415 942.6506 416.27393 L 942.1416 266.09995 C 661.8815 181.25879 633.6857 195.49265 15.478251 0.0 z" svg:height="4.1627393mm" draw:style-name="style-4" svg:viewBox="0.0 0.0 942.6506 416.27393" svg:width="9.426506mm" svg:x="20.22386mm" svg:y="21.838133mm"/>
                  <draw:path svg:d="M 927.17236 0.0 L 942.6506 147.5728 C 567.1016 251.73354 394.3855 297.7415 -9.094947E-13 416.27393 L 0.508996 266.09995 C 280.7691 181.25879 308.96484 195.49265 927.17236 0.0 z" svg:height="4.1627393mm" draw:style-name="style-5" svg:viewBox="0.0 0.0 942.6506 416.27393" svg:width="9.426506mm" svg:x="29.83255mm" svg:y="21.838133mm"/>
                </draw:g>
                <draw:g draw:id="g2901">
                  <draw:path svg:d="M 1670.0497 0.31069967 C 1342.6327 2.4346976 1002.06604 48.307964 604.2801 98.03794 L 0.0 2052.0398 C 1005.47266 1809.641 1698.7549 2020.1067 2961.135 2399.5144 L 2959.5063 296.75 C 2489.9504 67.540596 2091.015 -2.4209125 1670.0497 0.31069967 z M 4199.0137 0.31069967 C 3803.4827 5.6297083 3423.0645 80.27398 2979.5947 296.75 L 2978.5088 2399.5144 C 4240.8896 2020.1067 4934.1724 1809.641 5939.644 2052.0398 L 5335.3643 98.03794 C 4909.1646 44.756657 4548.011 -4.3816075 4199.0137 0.31069967 z" svg:height="23.995148mm" draw:style-name="style-6" svg:viewBox="0.0 0.0 5939.6445 2399.5146" svg:width="59.396442mm" svg:x="0.041969497mm" svg:y="1.0280685mm"/>
                  <draw:path svg:d="M 1670.0497 0.31069967 C 1342.6327 2.435758 1002.06604 48.309025 604.2801 98.03794 L 0.0 2052.0408 C 1005.47266 1809.6421 1698.7549 2020.1077 2961.135 2399.5154 L 2959.5063 296.75 C 2489.9504 67.540596 2091.015 -2.419852 1670.0497 0.31069967 z M 4199.0137 0.31069967 C 3803.4827 5.6297083 3423.0645 80.27504 2979.5947 296.75 L 2978.5088 2399.5154 C 4240.8896 2020.1077 4934.1724 1809.6421 5939.644 2052.0408 L 5335.3643 98.03794 C 4909.1646 44.756657 4548.011 -4.3816075 4199.0137 0.31069967 z" svg:height="23.995157mm" draw:style-name="style-7" svg:viewBox="0.0 0.0 5939.6445 2399.5156" svg:width="59.396442mm" svg:x="0.041969497mm" svg:y="2.543548E-6mm"/>
                </draw:g>
              </draw:g>
              <draw:path svg:d="M 1345.2134 0.0 C 1527.3922 423.94858 1535.2422 712.0802 1742.7101 1138.4722 C 1131.9246 1238.0236 839.0492 1069.4131 0.0 1258.867 C 733.555 258.5485 858.6499 290.78973 1345.2134 0.0 z" svg:height="12.588669mm" draw:style-name="style-8" svg:viewBox="0.0 0.0 1742.7101 1258.867" svg:width="17.427101mm" svg:x="40.68773mm" svg:y="7.06258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3%" draw:cx="50.0%" draw:cy="49.999928%" draw:display-name="gradient-1" draw:end-color="#ffffff" draw:name="gradient-1" draw:start-color="#bebebe" draw:style="ellipsoid"/>
    <draw:opacity draw:angle="0" draw:border="29.28933%" draw:cx="50.0%" draw:cy="49.999928%" draw:display-name="gradient-2" draw:end="100.0%" draw:name="gradient-2" draw:start="0.0%" draw:style="ellipsoid"/>
    <draw:opacity draw:angle="2735" draw:border="-151.3797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.856588mm" fo:page-width="59.4384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