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ef100" draw:opacity="100.0%" draw:stroke="solid" svg:stroke-color="#000000" draw:stroke-linejoin="miter" svg:stroke-opacity="100.0%" svg:stroke-width="0.26458332mm"/>
    </style:style>
    <style:style style:family="graphic" style:name="style-3">
      <style:graphic-properties draw:fill="solid" draw:fill-color="#eef100" draw:opacity="100.0%" draw:stroke="solid" svg:stroke-color="#000000" draw:stroke-linejoin="miter" svg:stroke-opacity="100.0%" svg:stroke-width="0.26458332mm"/>
    </style:style>
    <style:style style:family="graphic" style:name="style-4">
      <style:graphic-properties draw:fill="solid" draw:fill-color="#eef100" draw:opacity="100.0%" draw:stroke="solid" svg:stroke-color="#000000" draw:stroke-linejoin="miter" svg:stroke-opacity="100.0%" svg:stroke-width="0.26458332mm"/>
    </style:style>
    <style:style style:family="graphic" style:name="style-5">
      <style:graphic-properties draw:fill="solid" draw:fill-color="#db8700" draw:opacity="100.0%" draw:stroke="solid" svg:stroke-color="#000000" draw:stroke-linejoin="miter" svg:stroke-opacity="100.0%" svg:stroke-width="0.26458332mm"/>
    </style:style>
    <style:style style:family="graphic" style:name="style-6">
      <style:graphic-properties draw:fill="solid" draw:fill-color="#774400" draw:opacity="100.0%" draw:opacity-name="gradient-1" draw:stroke="none"/>
    </style:style>
    <style:style style:family="graphic" style:name="style-7">
      <style:graphic-properties draw:fill="solid" draw:fill-color="#774400" draw:opacity="100.0%" draw:opacity-name="gradient-2" draw:stroke="none"/>
    </style:style>
    <style:style style:family="graphic" style:name="style-8">
      <style:graphic-properties draw:fill="solid" draw:fill-color="#eef100" draw:opacity="100.0%" draw:opacity-name="gradient-3" draw:stroke="solid" svg:stroke-color="#000000" draw:stroke-linejoin="miter" svg:stroke-opacity="100.0%" svg:stroke-width="0.26458332mm"/>
    </style:style>
    <style:style style:family="graphic" style:name="style-9">
      <style:graphic-properties draw:fill="solid" draw:fill-color="#eef100" draw:opacity="100.0%" draw:opacity-name="gradient-4" draw:stroke="none"/>
    </style:style>
    <style:style style:family="graphic" style:name="style-10">
      <style:graphic-properties draw:fill="solid" draw:fill-color="#eef100" draw:opacity="100.0%" draw:stroke="solid" svg:stroke-color="#000000" draw:stroke-linejoin="miter" svg:stroke-opacity="100.0%" svg:stroke-width="0.26458332mm"/>
    </style:style>
    <style:style style:family="graphic" style:name="style-11">
      <style:graphic-properties draw:fill="solid" draw:fill-color="#db8700" draw:opacity="100.0%" draw:stroke="solid" svg:stroke-color="#000000" draw:stroke-linejoin="miter" svg:stroke-opacity="100.0%" svg:stroke-width="0.26458332mm"/>
    </style:style>
    <style:style style:family="graphic" style:name="style-12">
      <style:graphic-properties draw:fill="solid" draw:fill-color="#edec00" draw:opacity="100.0%" draw:opacity-name="gradient-5" draw:stroke="none"/>
    </style:style>
    <style:style style:family="graphic" style:name="style-13">
      <style:graphic-properties draw:fill="solid" draw:fill-color="#edec00" draw:opacity="100.0%" draw:opacity-name="gradient-6" draw:stroke="none"/>
    </style:style>
    <style:style style:family="graphic" style:name="style-14">
      <style:graphic-properties draw:fill="solid" draw:fill-color="#774400" draw:opacity="100.0%" draw:opacity-name="gradient-7" draw:stroke="none"/>
    </style:style>
    <style:style style:family="graphic" style:name="style-15">
      <style:graphic-properties draw:fill="solid" draw:fill-color="#774400" draw:opacity="100.0%" draw:opacity-name="gradient-8" draw:stroke="none"/>
    </style:style>
    <style:style style:family="graphic" style:name="style-16">
      <style:graphic-properties draw:fill="solid" draw:fill-color="#db8700" draw:opacity="100.0%" draw:stroke="solid" svg:stroke-color="#000000" draw:stroke-linejoin="miter" svg:stroke-opacity="100.0%" svg:stroke-width="0.26458332mm"/>
    </style:style>
    <style:style style:family="graphic" style:name="style-17">
      <style:graphic-properties draw:fill="solid" draw:fill-color="#885000" draw:opacity="100.0%" draw:opacity-name="gradient-9" draw:stroke="none"/>
    </style:style>
    <style:style style:family="graphic" style:name="style-18">
      <style:graphic-properties draw:fill="solid" draw:fill-color="#eef100" draw:opacity="100.0%" draw:opacity-name="gradient-10" draw:stroke="none"/>
    </style:style>
    <style:style style:family="graphic" style:name="style-19">
      <style:graphic-properties draw:fill="solid" draw:fill-color="#eef100" draw:opacity="100.0%" draw:opacity-name="gradient-11" draw:stroke="none"/>
    </style:style>
    <style:style style:family="graphic" style:name="style-20">
      <style:graphic-properties draw:fill="solid" draw:fill-color="#ffde9b" draw:opacity="100.0%" draw:stroke="solid" svg:stroke-color="#000000" draw:stroke-linejoin="miter" svg:stroke-opacity="100.0%" svg:stroke-width="0.2636129mm"/>
    </style:style>
    <style:style style:family="graphic" style:name="style-21">
      <style:graphic-properties draw:fill="solid" draw:fill-color="#854d00" draw:opacity="100.0%" draw:opacity-name="gradient-12" draw:stroke="none"/>
    </style:style>
    <style:style style:family="graphic" style:name="style-22">
      <style:graphic-properties draw:fill="solid" draw:fill-color="#774400" draw:opacity="100.0%" draw:opacity-name="gradient-13" draw:stroke="none"/>
    </style:style>
  </office:automatic-styles>
  <office:body>
    <office:drawing>
      <draw:page draw:master-page-name="Default" draw:name="page1" draw:style-name="DP1">
        <draw:g draw:id="svg2">
          <draw:path svg:d="M 0.0 921.3867 C 614.8817 429.4812 1589.068 133.31448 2190.9272 58.082085 C 3034.1936 -47.326324 3666.6438 22.94595 4123.4126 22.94595 C 4580.182 22.94595 4781.961 708.22186 4773.431 1006.75696 C 4755.863 1604.0703 4457.206 1867.5914 4263.957 1885.1594 C 3931.0752 1915.4211 3381.713 1821.3846 2753.1045 1920.2953 C 2119.8552 2019.9368 1960.0732 2098.5842 1450.5994 2344.537 C 1064.1024 1659.383 559.6856 1298.9893 0.0 921.3867 z" svg:height="23.44537mm" draw:style-name="style-2" svg:viewBox="0.0 0.0 4773.69 2344.537" svg:width="47.7369mm" svg:x="67.33642mm" svg:y="29.971485mm"/>
          <draw:path svg:d="M 315.36844 0.23759046 C 1404.5874 158.3499 3445.1555 557.01965 4741.671 1185.078 C 6433.106 2004.4435 7004.927 2319.1982 7600.379 3657.2883 C 7608.575 3675.7068 7424.4556 3263.2717 7413.8647 3239.4424 C 7511.1313 3177.351 7800.1997 2866.453 8799.852 2813.7485 C 8883.735 3090.647 9479.463 5332.5425 7982.5576 5785.0464 C 6505.7617 6231.4717 6205.298 5122.929 5090.1533 3903.241 C 3975.0098 2683.5525 -135.93167 2248.0935 3.461261 2178.397 C 142.85425 2108.7002 274.37793 1913.0336 454.76135 1132.0857 C 648.0099 295.44022 246.39484 -9.774717 315.36844 0.23759046 z" svg:height="58.859367mm" draw:style-name="style-3" svg:viewBox="0.0 0.0 8987.035 5885.937" svg:width="89.870346mm" svg:x="7.643515mm" svg:y="20.906572mm"/>
          <draw:path svg:d="M 315.36844 0.23759046 C 1404.5874 158.3499 3445.1555 557.01965 4741.671 1185.078 C 6433.106 2004.4435 7004.927 2319.1982 7600.379 3657.2883 C 7608.575 3675.7068 7424.4556 3263.2717 7413.8647 3239.4424 C 7511.1313 3177.351 7800.1997 2866.453 8799.852 2813.7485 C 8883.735 3090.647 9479.463 5332.5425 7982.5576 5785.0464 C 6505.7617 6231.4717 6205.298 5122.929 5090.1533 3903.241 C 3975.0098 2683.5525 -135.93167 2248.0935 3.461261 2178.397 C 142.85425 2108.7002 274.37793 1913.0336 454.76135 1132.0857 C 648.0099 295.44022 246.39484 -9.774717 315.36844 0.23759046 z" svg:height="58.859367mm" draw:style-name="style-4" svg:viewBox="0.0 0.0 8987.035 5885.937" svg:width="89.870346mm" svg:x="7.643515mm" svg:y="20.906572mm"/>
          <draw:path svg:d="M 315.36844 0.23759046 C 1404.5874 158.3499 3445.1555 557.01965 4741.671 1185.078 C 6433.106 2004.4435 7004.927 2319.1982 7600.379 3657.2883 C 7608.575 3675.7068 7424.4556 3263.2717 7413.8647 3239.4424 C 7511.1313 3177.351 7800.1997 2866.453 8799.852 2813.7485 C 8883.735 3090.647 9479.463 5332.5425 7982.5576 5785.0464 C 6505.7617 6231.4717 6205.298 5122.929 5090.1533 3903.241 C 3975.0098 2683.5525 -135.93167 2248.0935 3.461261 2178.397 C 142.85425 2108.7002 274.37793 1913.0336 454.76135 1132.0857 C 648.0099 295.44022 246.39484 -9.774717 315.36844 0.23759046 z" svg:height="58.859367mm" draw:style-name="style-5" svg:viewBox="0.0 0.0 8987.035 5885.937" svg:width="89.870346mm" svg:x="7.643515mm" svg:y="20.906572mm"/>
          <draw:path svg:d="M 2847.2463 563.90643 L 1778.7922 1.0000597E-4 C 1778.7922 1.0000597E-4 1308.2883 212.25316 970.2983 664.2075 C 541.86475 1237.1005 538.35077 1464.5552 502.583 1840.1156 C 502.583 1840.1156 1660.0753 2255.6255 1986.5476 2611.777 C 2313.0195 2967.9287 3767.3044 1068.4541 2847.2463 563.90643 z M -1.4531941E-4 1.0000597E-4 z M 3490.7014 2646.7314 z" svg:height="26.559473mm" draw:style-name="style-6" svg:viewBox="0.0 0.0 3490.7017 2655.9473" svg:width="34.907017mm" svg:x="38.602715mm" svg:y="33.286602mm"/>
          <draw:path svg:d="M 2344.6633 563.9063 L 1276.2092 0.0 C 1276.2092 0.0 805.70544 212.25307 467.71533 664.20746 C 39.281803 1237.1005 35.767803 1464.555 4.4054377E-5 1840.1155 C 4.4054377E-5 1840.1155 1157.4923 2255.6255 1483.9646 2611.777 C 1810.4365 2967.9285 3264.7214 1068.454 2344.6633 563.9063 z M 4.4054377E-5 1303.2733 z M 2725.0886 3417.6511 z" svg:height="34.17651mm" draw:style-name="style-7" svg:viewBox="0.0 0.0 2725.0889 3417.651" svg:width="27.250889mm" svg:x="43.628544mm" svg:y="33.286602mm"/>
          <draw:path svg:d="M 315.36844 0.23759046 C 1404.5874 158.3499 3445.1555 557.01965 4741.671 1185.078 C 6433.106 2004.4435 7004.927 2319.1982 7600.379 3657.2883 C 7608.575 3675.7068 7424.4556 3263.2717 7413.8647 3239.4424 C 7511.1313 3177.351 7800.1997 2866.453 8799.852 2813.7485 C 8883.735 3090.647 9479.463 5332.5425 7982.5576 5785.0464 C 6505.7617 6231.4717 6205.298 5122.929 5090.1533 3903.241 C 3975.0098 2683.5525 -135.93167 2248.0935 3.461261 2178.397 C 142.85425 2108.7002 274.37793 1913.0336 454.76135 1132.0857 C 648.0099 295.44022 246.39484 -9.774717 315.36844 0.23759046 z M 20041.94 5882.3867 z" svg:height="58.859367mm" draw:style-name="style-8" svg:viewBox="0.0 0.0 20041.94 5885.937" svg:width="200.41939mm" svg:x="7.643515mm" svg:y="20.906572mm"/>
          <draw:path svg:d="M 315.36844 0.23759046 C 1404.5874 158.3499 3445.1555 557.01965 4741.671 1185.078 C 6433.106 2004.4435 7004.927 2319.1982 7600.379 3657.2883 C 7608.575 3675.7068 7424.4556 3263.2717 7413.8647 3239.4424 C 7511.1313 3177.351 7800.1997 2866.453 8799.852 2813.7485 C 8883.735 3090.647 9479.463 5332.5425 7982.5576 5785.0464 C 6505.7617 6231.4717 6205.298 5122.929 5090.1533 3903.241 C 3975.0098 2683.5525 -135.93167 2248.0935 3.461261 2178.397 C 142.85425 2108.7002 274.37793 1913.0336 454.76135 1132.0857 C 648.0099 295.44022 246.39484 -9.774717 315.36844 0.23759046 z M 24069.996 5882.3867 z" svg:height="58.859367mm" draw:style-name="style-9" svg:viewBox="0.0 0.0 24069.996 5885.937" svg:width="240.69995mm" svg:x="7.643515mm" svg:y="20.906572mm"/>
          <draw:path svg:d="M 6383.7617 1567.4819 C 6146.328 1241.0099 5605.9775 135.81636 3822.0862 11.309165 C 1218.3383 -170.42009 378.74866 1891.0902 220.63635 2382.9958 C 62.523838 2874.901 -466.70215 5018.3677 1028.7668 5773.6294 C 2487.4963 6510.336 3857.2227 5035.7715 3857.2227 5035.7715 C 3382.885 4157.369 2539.6187 3806.008 2539.6187 3806.008 C 2276.098 3981.6885 2100.4172 4210.073 1942.3052 4069.5283 C 1830.8893 3970.4912 1555.8083 3155.99 2416.6423 2172.1794 C 3218.9758 1255.2267 4098.6006 1630.5742 4244.9175 1750.5461 C 4350.992 1837.5216 4411.0166 1924.8309 4737.8223 2271.0684 C 5322.16 1865.8055 5910.4004 1779.3807 6383.7617 1567.4819 z" svg:height="59.79788mm" draw:style-name="style-10" svg:viewBox="0.0 0.0 6383.762 5979.7876" svg:width="63.83762mm" svg:x="25.551155mm" svg:y="16.560457mm"/>
          <draw:path svg:d="M 6383.7617 1567.4819 C 6146.328 1241.0099 5605.9775 135.81636 3822.0862 11.309165 C 1218.3383 -170.42009 378.74866 1891.0902 220.63635 2382.9958 C 62.523838 2874.901 -466.70215 5018.3677 1028.7668 5773.6294 C 2487.4963 6510.336 3857.2227 5035.7715 3857.2227 5035.7715 C 3382.885 4157.369 2539.6187 3806.008 2539.6187 3806.008 C 2276.098 3981.6885 2100.4172 4210.073 1942.3052 4069.5283 C 1830.8893 3970.4912 1555.8083 3155.99 2416.6423 2172.1794 C 3218.9758 1255.2267 4098.6006 1630.5742 4244.9175 1750.5461 C 4350.992 1837.5216 4411.0166 1924.8309 4737.8223 2271.0684 C 5322.16 1865.8055 5910.4004 1779.3807 6383.7617 1567.4819 z" svg:height="59.79788mm" draw:style-name="style-11" svg:viewBox="0.0 0.0 6383.762 5979.7876" svg:width="63.83762mm" svg:x="25.551155mm" svg:y="16.560457mm"/>
          <draw:path svg:d="M 6383.7617 1567.4819 C 6146.328 1241.0099 5605.9775 135.81636 3822.0862 11.309165 C 1218.3383 -170.42009 378.74866 1891.0902 220.63635 2382.9958 C 62.523838 2874.901 -466.70215 5018.3677 1028.7668 5773.6294 C 2487.4963 6510.336 3857.2227 5035.7715 3857.2227 5035.7715 C 3382.885 4157.369 2539.6187 3806.008 2539.6187 3806.008 C 2276.098 3981.6885 2100.4172 4210.073 1942.3052 4069.5283 C 1830.8893 3970.4912 1555.8083 3155.99 2416.6423 2172.1794 C 3218.9758 1255.2267 4098.6006 1630.5742 4244.9175 1750.5461 C 4350.992 1837.5216 4411.0166 1924.8309 4737.8223 2271.0684 C 5322.16 1865.8055 5910.4004 1779.3807 6383.7617 1567.4819 z M 11154.378 5969.1377 z" svg:height="59.79788mm" draw:style-name="style-12" svg:viewBox="0.0 0.0 11154.378 5979.7876" svg:width="111.54378mm" svg:x="25.551155mm" svg:y="16.560457mm"/>
          <draw:path svg:d="M 6383.7617 1567.4819 C 6146.328 1241.0099 5605.9775 135.81636 3822.0862 11.309165 C 1218.3383 -170.42009 378.74866 1891.0902 220.63635 2382.9958 C 62.523838 2874.901 -466.70215 5018.3677 1028.7668 5773.6294 C 2487.4963 6510.336 3857.2227 5035.7715 3857.2227 5035.7715 C 3382.885 4157.369 2539.6187 3806.008 2539.6187 3806.008 C 2276.098 3981.6885 2100.4172 4210.073 1942.3052 4069.5283 C 1830.8893 3970.4912 1555.8083 3155.99 2416.6423 2172.1794 C 3218.9758 1255.2267 4098.6006 1630.5742 4244.9175 1750.5461 C 4350.992 1837.5216 4411.0166 1924.8309 4737.8223 2271.0684 C 5322.16 1865.8055 5910.4004 1779.3807 6383.7617 1567.4819 z M 12342.826 5969.1377 z" svg:height="59.79788mm" draw:style-name="style-13" svg:viewBox="0.0 0.0 12342.825 5979.7876" svg:width="123.42825mm" svg:x="25.551155mm" svg:y="16.560457mm"/>
          <draw:path svg:d="M 1676.7867 0.0 C 3033.2114 1042.8794 3353.573 3694.3833 3271.7788 4096.5396 C 3152.1052 4684.938 1881.2727 3442.1838 1881.2727 3442.1838 L 1710.8682 3046.8438 C 1710.8682 3046.8438 572.5615 1015.61444 0.0 967.90094 L 1676.7867 0.0 z M 3271.7788 11513.854 z" svg:height="115.138535mm" draw:style-name="style-14" svg:viewBox="0.0 0.0 3283.6587 11513.854" svg:width="32.836586mm" svg:x="64.75395mm" svg:y="22.96609mm"/>
          <draw:path svg:d="M 1342.7926 0.0 C 2699.2173 1042.8794 3019.5789 3694.3833 2937.785 4096.5396 C 2818.111 4684.938 1547.2787 3442.1838 1547.2787 3442.1838 L 1376.874 3046.8438 C 1376.874 3046.8438 483.95056 1547.2784 0.0 1117.8574 L 1342.7926 0.0 z M 2937.785 8651.703 z" svg:height="86.51703mm" draw:style-name="style-15" svg:viewBox="0.0 0.0 2949.6646 8651.703" svg:width="29.496645mm" svg:x="68.093895mm" svg:y="22.96609mm"/>
          <draw:path svg:d="M 0.0 913.8375 C 614.8821 421.9324 1581.5188 133.31448 2183.378 58.082085 C 3026.6445 -47.326324 3659.0945 22.94595 4115.8633 22.94595 C 4572.633 22.94595 4774.4116 708.22186 4765.882 1006.75696 C 4748.3135 1604.0703 4449.6567 1867.5914 4256.4077 1885.1594 C 3923.5261 1915.4211 3374.1636 1821.3846 2745.5554 1920.2953 C 2112.306 2019.9368 1954.994 2095.9758 1445.5201 2341.9285 C 1059.0232 1656.7745 506.842 1276.3424 0.0 913.8375 z" svg:height="23.419285mm" draw:style-name="style-16" svg:viewBox="0.0 0.0 4766.141 2341.9285" svg:width="47.661407mm" svg:x="67.4119mm" svg:y="29.971485mm"/>
          <draw:path svg:d="M 0.0 829.39215 C 0.0 829.39215 619.29114 283.96075 1897.6465 22.608438 C 3176.001 -238.7441 2630.5693 1852.0759 2630.5693 1852.0759 C 2630.5693 1852.0759 2062.4119 1920.2545 1443.12 2272.5127 C 1187.4492 1562.3153 0.0 829.39215 0.0 829.39215 z M 4673.575 2272.5127 z" svg:height="22.725126mm" draw:style-name="style-17" svg:viewBox="0.0 0.0 4673.575 2272.5127" svg:width="46.735752mm" svg:x="67.3835mm" svg:y="30.892384mm"/>
          <draw:path svg:d="M 0.0 913.8375 C 614.8821 421.9324 1581.5188 133.31448 2183.378 58.082085 C 3026.6445 -47.326324 3659.0945 22.94595 4115.8633 22.94595 C 4572.633 22.94595 4774.4116 708.22186 4765.882 1006.75696 C 4748.3135 1604.0703 4449.6567 1867.5914 4256.4077 1885.1594 C 3923.5261 1915.4211 3374.1636 1821.3846 2745.5554 1920.2953 C 2112.306 2019.9368 1956.3102 2099.3909 1446.837 2345.3438 C 1060.3402 1660.1897 506.842 1276.3424 0.0 913.8375 z M 7293.554 2345.3438 z" svg:height="23.453438mm" draw:style-name="style-18" svg:viewBox="0.0 0.0 7293.5537 2345.3438" svg:width="72.93554mm" svg:x="67.4119mm" svg:y="29.971485mm"/>
          <draw:path svg:d="M 0.0 913.8375 C 614.8821 421.9324 1581.5188 133.31448 2183.378 58.082085 C 3026.6445 -47.326324 3659.0945 22.94595 4115.8633 22.94595 C 4572.633 22.94595 4774.4116 708.22186 4765.882 1006.75696 C 4748.3135 1604.0703 4449.6567 1867.5914 4256.4077 1885.1594 C 3923.5261 1915.4211 3374.1636 1821.3846 2745.5554 1920.2953 C 2112.306 2019.9368 1956.3102 2099.3909 1446.837 2345.3438 C 1060.3402 1660.1897 506.842 1276.3424 0.0 913.8375 z M 4765.882 2696.5852 z" svg:height="26.96585mm" draw:style-name="style-19" svg:viewBox="0.0 0.0 4766.141 2696.585" svg:width="47.661407mm" svg:x="67.4119mm" svg:y="29.971485mm"/>
          <draw:path svg:d="M 525.15753 2192.2097 C 293.5881 2326.9592 63.439034 1952.7295 10.804366 1355.855 C -41.830303 758.9805 102.93331 164.94373 334.33218 28.260172 C 565.7311 -108.42319 796.3492 263.8819 849.7336 860.3136 C 903.11804 1456.7452 759.10156 2051.9883 527.8757 2190.6042 z" svg:height="22.196697mm" draw:style-name="style-20" draw:transform="skewX(0.0024684569013269653) rotate(-0.13464938593743375) translate(6.2637315mm,20.322775mm)" svg:viewBox="0.0 0.0 860.8505 2219.6697" svg:width="8.608505mm"/>
          <draw:path svg:d="M 1075.922 169.13615 C 1227.7603 555.4586 1608.9575 66.629486 1737.0908 0.0 C 1737.0908 0.0 2131.084 184.68227 2393.1345 425.4028 C 2833.9133 830.305 3059.4282 1230.081 3059.4282 1230.081 C 3059.4282 1230.081 2382.8835 1860.4976 1834.4727 2055.2605 C 1286.0614 2250.0232 532.6364 2203.8955 91.857475 1911.751 C -348.92148 1619.6072 932.02985 -196.97037 1075.922 169.13615 z M 3059.4277 2213.0164 z" svg:height="22.130169mm" draw:style-name="style-21" svg:viewBox="0.0 0.0 3059.4282 2213.0168" svg:width="30.594282mm" svg:x="33.57495mm" svg:y="54.511463mm"/>
          <draw:path svg:d="M 697.46326 0.0 L 2493.0598 385.83075 C 2493.0598 385.83075 2062.7102 831.0198 1795.5964 1305.8882 C 1528.483 1780.7571 1424.6055 2463.3804 1424.6055 2463.3804 L 0.0 2166.588 L 697.46326 0.0 z M 6398.9653 2713.9639 z" svg:height="27.139637mm" draw:style-name="style-22" svg:viewBox="0.0 0.0 6398.965 2713.9636" svg:width="63.98965mm" svg:x="11.723317mm" svg:y="22.15687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2254" draw:border="20.658758%" draw:cx="0.0%" draw:cy="69.797844%" draw:display-name="gradient-1" draw:end="100.0%" draw:name="gradient-1" draw:start="0.0%" draw:style="ellipsoid"/>
    <draw:opacity draw:angle="1767" draw:border="0.0%" draw:cx="9.87414%" draw:cy="-80.24569%" draw:display-name="gradient-2" draw:end="100.0%" draw:name="gradient-2" draw:start="0.0%" draw:style="ellipsoid"/>
    <draw:opacity draw:angle="3106" draw:border="74.31866%" draw:cx="30.849512%" draw:cy="62.894535%" draw:display-name="gradient-3" draw:end="100.0%" draw:name="gradient-3" draw:start="0.0%" draw:style="ellipsoid"/>
    <draw:opacity draw:angle="3437" draw:border="72.33114%" draw:cx="3.118288%" draw:cy="20.006483%" draw:display-name="gradient-4" draw:end="100.0%" draw:name="gradient-4" draw:start="0.0%" draw:style="ellipsoid"/>
    <draw:opacity draw:angle="3455" draw:border="82.45499%" draw:cx="34.8414%" draw:cy="12.881732%" draw:display-name="gradient-5" draw:end="100.0%" draw:name="gradient-5" draw:start="0.0%" draw:style="ellipsoid"/>
    <draw:opacity draw:angle="2564" draw:border="77.104996%" draw:cx="8.152249%" draw:cy="49.99447%" draw:display-name="gradient-6" draw:end="100.0%" draw:name="gradient-6" draw:start="0.0%" draw:style="ellipsoid"/>
    <draw:opacity draw:angle="2972" draw:border="66.10749%" draw:cx="50.077335%" draw:cy="11.135664%" draw:display-name="gradient-7" draw:end="100.0%" draw:name="gradient-7" draw:start="0.0%" draw:style="ellipsoid"/>
    <draw:opacity draw:angle="2826" draw:border="54.803616%" draw:cx="52.5224%" draw:cy="34.121704%" draw:display-name="gradient-8" draw:end="100.0%" draw:name="gradient-8" draw:start="0.0%" draw:style="ellipsoid"/>
    <draw:opacity draw:angle="3045" draw:border="52.192944%" draw:cx="10.780151%" draw:cy="64.90111%" draw:display-name="gradient-9" draw:end="100.0%" draw:name="gradient-9" draw:start="0.0%" draw:style="ellipsoid"/>
    <draw:opacity draw:angle="1838" draw:border="51.380997%" draw:cx="61.611935%" draw:cy="40.913567%" draw:display-name="gradient-10" draw:end="100.0%" draw:name="gradient-10" draw:start="0.0%" draw:style="ellipsoid"/>
    <draw:opacity draw:angle="1931" draw:border="52.496532%" draw:cx="41.04454%" draw:cy="37.961624%" draw:display-name="gradient-11" draw:end="100.0%" draw:name="gradient-11" draw:start="0.0%" draw:style="ellipsoid"/>
    <draw:opacity draw:angle="2989" draw:border="3.7724419%" draw:cx="82.49051%" draw:cy="38.442924%" draw:display-name="gradient-12" draw:end="100.0%" draw:name="gradient-12" draw:start="0.0%" draw:style="ellipsoid"/>
    <draw:opacity draw:angle="2492" draw:border="0.0%" draw:cx="46.14954%" draw:cy="65.614395%" draw:display-name="gradient-13" draw:end="100.0%" draw:name="gradient-13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