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5.32894mm" fo:page-width="123.1378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ffffff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ffffff" draw:opacity="100.0%" draw:stroke="none"/>
    </style:style>
    <style:style style:family="graphic" style:name="style-20">
      <style:graphic-properties draw:fill="solid" draw:fill-color="#ffffff" draw:opacity="100.0%" draw:stroke="none"/>
    </style:style>
    <style:style style:family="graphic" style:name="style-21">
      <style:graphic-properties draw:fill="solid" draw:fill-color="#ffffff" draw:opacity="100.0%" draw:stroke="none"/>
    </style:style>
    <style:style style:family="graphic" style:name="style-22">
      <style:graphic-properties draw:fill="solid" draw:fill-color="#ffffff" draw:opacity="100.0%" draw:stroke="none"/>
    </style:style>
    <style:style style:family="graphic" style:name="style-23">
      <style:graphic-properties draw:fill="solid" draw:fill-color="#ffffff" draw:opacity="100.0%" draw:stroke="none"/>
    </style:style>
    <style:style style:family="graphic" style:name="style-24">
      <style:graphic-properties draw:fill="solid" draw:fill-color="#ffffff" draw:opacity="100.0%" draw:stroke="none"/>
    </style:style>
    <style:style style:family="graphic" style:name="style-25">
      <style:graphic-properties draw:fill="solid" draw:fill-color="#ffffff" draw:opacity="100.0%" draw:stroke="none"/>
    </style:style>
    <style:style style:family="graphic" style:name="style-26">
      <style:graphic-properties draw:fill="solid" draw:fill-color="#ffffff" draw:opacity="100.0%" draw:stroke="none"/>
    </style:style>
    <style:style style:family="graphic" style:name="style-27">
      <style:graphic-properties draw:fill="solid" draw:fill-color="#ffffff" draw:opacity="100.0%" draw:stroke="none"/>
    </style:style>
    <style:style style:family="graphic" style:name="style-28">
      <style:graphic-properties draw:fill="solid" draw:fill-color="#ffffff" draw:opacity="100.0%" draw:stroke="none"/>
    </style:style>
    <style:style style:family="graphic" style:name="style-29">
      <style:graphic-properties draw:fill="solid" draw:fill-color="#ffffff" draw:opacity="100.0%" draw:stroke="none"/>
    </style:style>
    <style:style style:family="graphic" style:name="style-30">
      <style:graphic-properties draw:fill="solid" draw:fill-color="#ffffff" draw:opacity="100.0%" draw:stroke="none"/>
    </style:style>
    <style:style style:family="graphic" style:name="style-31">
      <style:graphic-properties draw:fill="solid" draw:fill-color="#ffffff" draw:opacity="100.0%" draw:stroke="none"/>
    </style:style>
    <style:style style:family="graphic" style:name="style-32">
      <style:graphic-properties draw:fill="solid" draw:fill-color="#ffffff" draw:opacity="100.0%" draw:stroke="none"/>
    </style:style>
    <style:style style:family="graphic" style:name="style-33">
      <style:graphic-properties draw:fill="solid" draw:fill-color="#ffffff" draw:opacity="100.0%" draw:stroke="none"/>
    </style:style>
    <style:style style:family="graphic" style:name="style-34">
      <style:graphic-properties draw:fill="solid" draw:fill-color="#ffffff" draw:opacity="100.0%" draw:stroke="none"/>
    </style:style>
    <style:style style:family="graphic" style:name="style-35">
      <style:graphic-properties draw:fill="solid" draw:fill-color="#ffffff" draw:opacity="100.0%" draw:stroke="none"/>
    </style:style>
    <style:style style:family="graphic" style:name="style-36">
      <style:graphic-properties draw:fill="solid" draw:fill-color="#ffffff" draw:opacity="100.0%" draw:stroke="none"/>
    </style:style>
    <style:style style:family="graphic" style:name="style-37">
      <style:graphic-properties draw:fill="solid" draw:fill-color="#ffffff" draw:opacity="100.0%" draw:stroke="none"/>
    </style:style>
    <style:style style:family="graphic" style:name="style-38">
      <style:graphic-properties draw:fill="solid" draw:fill-color="#ffffff" draw:opacity="100.0%" draw:stroke="none"/>
    </style:style>
    <style:style style:family="graphic" style:name="style-39">
      <style:graphic-properties draw:fill="solid" draw:fill-color="#ffffff" draw:opacity="100.0%" draw:stroke="none"/>
    </style:style>
    <style:style style:family="graphic" style:name="style-40">
      <style:graphic-properties draw:fill="solid" draw:fill-color="#ffffff" draw:opacity="100.0%" draw:stroke="none"/>
    </style:style>
    <style:style style:family="graphic" style:name="style-41">
      <style:graphic-properties draw:fill="solid" draw:fill-color="#ffffff" draw:opacity="100.0%" draw:stroke="none"/>
    </style:style>
    <style:style style:family="graphic" style:name="style-42">
      <style:graphic-properties draw:fill="solid" draw:fill-color="#ffffff" draw:opacity="100.0%" draw:stroke="none"/>
    </style:style>
    <style:style style:family="graphic" style:name="style-43">
      <style:graphic-properties draw:fill="solid" draw:fill-color="#ffffff" draw:opacity="100.0%" draw:stroke="none"/>
    </style:style>
    <style:style style:family="graphic" style:name="style-44">
      <style:graphic-properties draw:fill="solid" draw:fill-color="#ffffff" draw:opacity="100.0%" draw:stroke="none"/>
    </style:style>
    <style:style style:family="graphic" style:name="style-45">
      <style:graphic-properties draw:fill="solid" draw:fill-color="#ffffff" draw:opacity="100.0%" draw:stroke="none"/>
    </style:style>
    <style:style style:family="graphic" style:name="style-46">
      <style:graphic-properties draw:fill="solid" draw:fill-color="#ffffff" draw:opacity="100.0%" draw:stroke="none"/>
    </style:style>
    <style:style style:family="graphic" style:name="style-47">
      <style:graphic-properties draw:fill="solid" draw:fill-color="#ffffff" draw:opacity="100.0%" draw:stroke="none"/>
    </style:style>
    <style:style style:family="graphic" style:name="style-48">
      <style:graphic-properties draw:fill="solid" draw:fill-color="#ffffff" draw:opacity="100.0%" draw:stroke="none"/>
    </style:style>
    <style:style style:family="graphic" style:name="style-49">
      <style:graphic-properties draw:fill="solid" draw:fill-color="#ffffff" draw:opacity="100.0%" draw:stroke="none"/>
    </style:style>
    <style:style style:family="graphic" style:name="style-50">
      <style:graphic-properties draw:fill="solid" draw:fill-color="#ffffff" draw:opacity="100.0%" draw:stroke="none"/>
    </style:style>
    <style:style style:family="graphic" style:name="style-51">
      <style:graphic-properties draw:fill="solid" draw:fill-color="#ffffff" draw:opacity="100.0%" draw:stroke="none"/>
    </style:style>
    <style:style style:family="graphic" style:name="style-52">
      <style:graphic-properties draw:fill="solid" draw:fill-color="#ffffff" draw:opacity="100.0%" draw:stroke="none"/>
    </style:style>
    <style:style style:family="graphic" style:name="style-53">
      <style:graphic-properties draw:fill="solid" draw:fill-color="#ffffff" draw:opacity="100.0%" draw:stroke="none"/>
    </style:style>
    <style:style style:family="graphic" style:name="style-54">
      <style:graphic-properties draw:fill="solid" draw:fill-color="#ffffff" draw:opacity="100.0%" draw:stroke="none"/>
    </style:style>
    <style:style style:family="graphic" style:name="style-55">
      <style:graphic-properties draw:fill="solid" draw:fill-color="#ffffff" draw:opacity="100.0%" draw:stroke="none"/>
    </style:style>
    <style:style style:family="graphic" style:name="style-56">
      <style:graphic-properties draw:fill="solid" draw:fill-color="#ffffff" draw:opacity="100.0%" draw:stroke="none"/>
    </style:style>
    <style:style style:family="graphic" style:name="style-57">
      <style:graphic-properties draw:fill="solid" draw:fill-color="#ffffff" draw:opacity="100.0%" draw:stroke="none"/>
    </style:style>
    <style:style style:family="graphic" style:name="style-58">
      <style:graphic-properties draw:fill="solid" draw:fill-color="#ffffff" draw:opacity="100.0%" draw:stroke="none"/>
    </style:style>
    <style:style style:family="graphic" style:name="style-59">
      <style:graphic-properties draw:fill="solid" draw:fill-color="#ffffff" draw:opacity="100.0%" draw:stroke="none"/>
    </style:style>
    <style:style style:family="graphic" style:name="style-60">
      <style:graphic-properties draw:fill="solid" draw:fill-color="#ffffff" draw:opacity="100.0%" draw:stroke="none"/>
    </style:style>
    <style:style style:family="graphic" style:name="style-61">
      <style:graphic-properties draw:fill="solid" draw:fill-color="#ffffff" draw:opacity="100.0%" draw:stroke="none"/>
    </style:style>
    <style:style style:family="graphic" style:name="style-62">
      <style:graphic-properties draw:fill="solid" draw:fill-color="#ffffff" draw:opacity="100.0%" draw:stroke="none"/>
    </style:style>
    <style:style style:family="graphic" style:name="style-63">
      <style:graphic-properties draw:fill="solid" draw:fill-color="#ffffff" draw:opacity="100.0%" draw:stroke="none"/>
    </style:style>
    <style:style style:family="graphic" style:name="style-64">
      <style:graphic-properties draw:fill="solid" draw:fill-color="#ffffff" draw:opacity="100.0%" draw:stroke="none"/>
    </style:style>
    <style:style style:family="graphic" style:name="style-65">
      <style:graphic-properties draw:fill="solid" draw:fill-color="#ffffff" draw:opacity="100.0%" draw:stroke="none"/>
    </style:style>
    <style:style style:family="graphic" style:name="style-66">
      <style:graphic-properties draw:fill="solid" draw:fill-color="#ffffff" draw:opacity="100.0%" draw:stroke="none"/>
    </style:style>
    <style:style style:family="graphic" style:name="style-67">
      <style:graphic-properties draw:fill="solid" draw:fill-color="#ffffff" draw:opacity="100.0%" draw:stroke="none"/>
    </style:style>
    <style:style style:family="graphic" style:name="style-68">
      <style:graphic-properties draw:fill="solid" draw:fill-color="#ffffff" draw:opacity="100.0%" draw:stroke="none"/>
    </style:style>
    <style:style style:family="graphic" style:name="style-69">
      <style:graphic-properties draw:fill="solid" draw:fill-color="#ffffff" draw:opacity="100.0%" draw:stroke="none"/>
    </style:style>
    <style:style style:family="graphic" style:name="style-70">
      <style:graphic-properties draw:fill="solid" draw:fill-color="#ffffff" draw:opacity="100.0%" draw:stroke="none"/>
    </style:style>
    <style:style style:family="graphic" style:name="style-71">
      <style:graphic-properties draw:fill="solid" draw:fill-color="#ffffff" draw:opacity="100.0%" draw:stroke="none"/>
    </style:style>
    <style:style style:family="graphic" style:name="style-72">
      <style:graphic-properties draw:fill="solid" draw:fill-color="#ffffff" draw:opacity="100.0%" draw:stroke="none"/>
    </style:style>
    <style:style style:family="graphic" style:name="style-73">
      <style:graphic-properties draw:fill="solid" draw:fill-color="#ffffff" draw:opacity="100.0%" draw:stroke="none"/>
    </style:style>
    <style:style style:family="graphic" style:name="style-74">
      <style:graphic-properties draw:fill="solid" draw:fill-color="#ffffff" draw:opacity="100.0%" draw:stroke="none"/>
    </style:style>
    <style:style style:family="graphic" style:name="style-75">
      <style:graphic-properties draw:fill="solid" draw:fill-color="#ffffff" draw:opacity="100.0%" draw:stroke="none"/>
    </style:style>
    <style:style style:family="graphic" style:name="style-76">
      <style:graphic-properties draw:fill="solid" draw:fill-color="#ffffff" draw:opacity="100.0%" draw:stroke="none"/>
    </style:style>
    <style:style style:family="graphic" style:name="style-77">
      <style:graphic-properties draw:fill="solid" draw:fill-color="#ffffff" draw:opacity="100.0%" draw:stroke="none"/>
    </style:style>
    <style:style style:family="graphic" style:name="style-78">
      <style:graphic-properties draw:fill="solid" draw:fill-color="#ffffff" draw:opacity="100.0%" draw:stroke="none"/>
    </style:style>
    <style:style style:family="graphic" style:name="style-79">
      <style:graphic-properties draw:fill="solid" draw:fill-color="#ffffff" draw:opacity="100.0%" draw:stroke="none"/>
    </style:style>
    <style:style style:family="graphic" style:name="style-80">
      <style:graphic-properties draw:fill="solid" draw:fill-color="#ffffff" draw:opacity="100.0%" draw:stroke="none"/>
    </style:style>
    <style:style style:family="graphic" style:name="style-81">
      <style:graphic-properties draw:fill="solid" draw:fill-color="#ffffff" draw:opacity="100.0%" draw:stroke="none"/>
    </style:style>
    <style:style style:family="graphic" style:name="style-82">
      <style:graphic-properties draw:fill="solid" draw:fill-color="#ffffff" draw:opacity="100.0%" draw:stroke="none"/>
    </style:style>
    <style:style style:family="graphic" style:name="style-83">
      <style:graphic-properties draw:fill="solid" draw:fill-color="#ffffff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3036">
          <draw:g draw:id="layer1">
            <draw:g draw:id="g3770">
              <draw:path svg:d="M 1986.4503 0.00562225 C 1605.3784 0.6477051 1194.6063 80.24879 1070.3306 181.07983 C 1048.5023 198.79025 1000.87744 222.12624 964.4972 233.16968 C 892.1485 255.13193 607.0682 441.27716 580.8514 483.697 C 571.86694 498.23404 397.9452 576.50806 402.25766 635.8324 C 408.227 717.94946 524.32477 854.6306 599.86835 992.19305 C 582.9274 985.03357 566.65796 979.8216 551.9126 978.9639 C 530.71204 977.7307 512.1718 983.21027 496.51547 997.154 C 481.88013 1010.1885 476.53616 1040.4597 479.1522 1082.3168 C 450.25638 1079.3923 417.20172 1084.5033 379.10663 1099.68 C 299.07022 1131.5654 171.16425 1189.7189 150.9035 1212.1279 C -18.927753 1399.9691 -71.57428 1848.1711 131.05975 2269.6345 C 194.02768 2400.603 276.70523 2579.1968 315.44125 2666.5093 C 354.17728 2753.822 414.33774 2884.7905 448.55972 2957.551 C 482.78174 3030.3115 517.9004 3137.4678 527.1079 3195.676 C 571.92065 3478.975 685.4041 3866.9814 756.1378 3979.5042 C 828.66046 4094.872 840.6929 4102.651 970.285 4115.103 C 1057.1714 4123.4517 1117.6726 4144.1387 1134.8228 4171.327 C 1166.9083 4222.1934 1227.098 4228.3574 1231.561 4181.249 C 1233.2843 4163.0586 1232.667 4137.394 1229.9073 4123.371 C 1218.9558 4067.7197 1259.6031 3923.2803 1286.1313 3923.2803 C 1304.0348 3923.2803 1307.9078 3957.101 1296.88 4015.8843 C 1285.1232 4078.5537 1289.304 4108.4883 1310.1091 4108.4883 C 1327.8259 4108.4883 1334.6204 4130.91 1326.6456 4161.4053 C 1311.7986 4218.1807 1348.3658 4236.4463 1366.3331 4181.249 C 1372.2539 4163.0586 1375.6565 4079.7734 1373.7745 3996.0405 C 1371.2054 3881.744 1356.4097 3828.9888 1315.0701 3784.374 C 1251.4712 3715.7363 1224.3973 3588.9683 1275.3826 3599.1655 C 1316.0245 3607.2937 1319.0078 3563.214 1279.5167 3538.8076 C 1258.8037 3526.0063 1258.8037 3512.3916 1279.5167 3491.6787 C 1326.4403 3444.7551 1314.0277 3424.49 1202.6222 3367.6553 C 1091.4426 3310.9355 1083.1158 3298.1218 1120.7667 3238.671 C 1139.0923 3209.7344 1160.864 3207.7751 1225.7732 3230.4026 C 1325.1492 3265.0454 1325.2966 3261.7668 1252.2316 3021.2163 C 1201.373 2853.7761 1149.7056 2800.0952 1149.7056 2915.383 C 1149.7056 2974.6946 1056.4639 3061.3762 1018.2407 3037.753 C 1002.5342 3028.0457 996.434 3009.7795 1004.1847 2997.2385 C 1011.93536 2984.6975 1005.745 2967.518 990.95557 2958.378 C 953.0315 2934.9395 957.8916 2888.7332 997.5701 2893.8857 C 1071.4989 2903.4856 1096.7888 2888.7808 1096.7888 2837.6616 C 1096.7888 2808.1006 1112.535 2778.2898 1132.3423 2770.689 C 1138.4088 2768.361 1139.9258 2754.5623 1137.3032 2731.8284 C 1191.2665 2708.6 1441.2916 2610.3958 1493.6638 2544.1396 C 1550.8896 2471.744 1611.0923 2364.2827 1626.7823 2306.0146 C 1636.3219 2270.5876 1641.8932 2246.4456 1641.6652 2225.8127 L 1644.1456 2229.12 L 1598.6704 1859.5303 C 1514.1511 1551.52 1326.3687 1318.224 1064.5427 1195.5916 C 942.5244 1138.441 894.52124 1065.7803 978.5532 1065.7803 C 1105.3441 1065.7803 1382.1782 1268.0397 1530.0441 1468.443 C 1599.0865 1562.0171 1613.7368 1569.93 1688.7941 1551.9521 C 1832.8752 1517.4417 1951.86 1537.2651 2012.0818 1605.6957 C 2080.296 1683.2075 2280.3926 2489.81 2256.8213 2592.0952 C 2249.0674 2625.7432 2283.5046 2752.7283 2357.6938 2964.9924 C 2385.2283 3043.7722 2405.6824 3121.5286 2410.6104 3165.0835 C 2410.637 3165.3203 2410.5845 3165.6755 2410.6104 3165.9104 C 2410.04 3168.7827 2408.6252 3171.0684 2408.13 3174.1787 C 2408.13 3206.033 2337.0273 3567.5005 2300.643 3610.7412 C 2267.0793 3650.6292 2255.125 4003.7104 2246.0728 4088.6448 C 2242.6797 4090.5789 2242.6948 4094.8127 2245.2458 4101.874 C 2245.0178 4103.192 2244.6455 4106.759 2244.419 4107.6616 C 2231.6702 4158.457 2208.3843 4137.774 2280.7993 4164.7124 C 2317.6636 4230.247 2301.2236 4271.7866 2238.6313 4261.4507 C 2202.9187 4255.5537 2196.557 4272.433 2203.9048 4346.6133 C 2216.0105 4468.823 2325.5505 4756.869 2392.4204 4841.8804 C 2421.8062 4879.238 2446.1638 4932.1475 2446.1638 4959.289 C 2446.1638 5028.3066 2369.2686 5020.89 2342.811 4949.367 C 2321.7751 4892.503 2320.2747 4892.2534 2303.1235 4942.753 C 2293.32 4971.618 2231.2537 5036.514 2165.044 5087.447 C 1967.6511 5239.2925 1903.1517 5305.4897 1816.1248 5444.6343 C 1690.4534 5645.566 1261.3246 6014.7573 1137.3032 6028.371 C 1019.7287 6041.278 924.5039 6112.5693 887.60266 6216.06 C 867.6457 6272.0303 828.6331 6349.565 801.6131 6388.039 C 774.5928 6426.5137 747.62646 6497.9507 741.255 6546.789 C 701.43976 6851.987 499.67297 7351.9644 287.32928 7672.095 C 188.18442 7821.567 173.25922 7930.335 231.10532 8080.5454 C 285.8909 8222.807 268.61978 8422.668 188.11053 8576.64 C 149.217 8651.021 117.83059 8716.739 117.83059 8722.987 C 117.830536 8735.518 406.30872 8632.635 521.3201 8579.12 C 597.64343 8543.607 618.3789 8500.571 559.354 8500.571 C 540.3072 8500.571 502.53787 8484.536 475.84488 8465.019 C 430.97784 8432.21 429.9323 8415.724 460.96207 8246.737 C 480.55582 8140.033 520.103 8030.3604 556.0467 7982.154 C 611.0124 7908.4365 615.8118 7880.041 602.3488 7717.5703 C 589.4149 7561.486 597.08484 7510.352 656.0923 7362.8633 C 693.93536 7268.2744 707.2902 7214.1055 685.8579 7242.147 C 627.8705 7318.017 602.51575 7267.207 654.43866 7179.3086 C 679.1399 7137.4927 699.9139 7085.4673 699.9139 7063.553 C 699.9139 6986.0645 901.3467 6768.1553 1038.0845 6698.0977 C 1117.3966 6657.463 1210.2303 6580.4434 1261.3267 6512.889 C 1369.2086 6370.26 1607.7975 6207.7095 1851.6781 6109.4 C 2190.908 5972.6543 2300.201 5923.491 2366.7888 5879.543 C 2459.2915 5818.491 2747.6692 5660.5093 2763.6638 5662.089 C 2770.9402 5662.807 2803.3088 5653.181 2836.424 5640.5913 C 2945.95 5598.9497 2934.8516 5545.916 2785.988 5408.254 C 2676.9387 5307.4106 2651.2773 5269.9067 2675.1938 5245.37 C 2699.2183 5220.7227 2725.357 5234.56 2789.2954 5307.382 C 2878.173 5408.608 3061.4673 5510.7803 3154.751 5510.7803 C 3211.2285 5510.7803 3211.3164 5508.443 3136.5608 5385.103 C 3043.9834 5232.359 3016.8516 5150.65 3052.2249 5128.788 C 3066.851 5119.7485 3108.4316 5171.063 3144.829 5242.8896 C 3226.9136 5404.875 3382.028 5537.2383 3488.7874 5537.2383 L 3567.3357 5537.2383 L 3493.7483 5461.171 C 3410.7573 5374.5464 3441.0537 5323.7373 3543.3577 5378.4883 C 3619.7678 5419.3823 3716.1638 5697.734 3716.1638 5878.7163 C 3716.164 6024.1865 3814.9097 6357.2505 3918.7354 6560.018 C 3982.214 6683.99 3987.0479 6713.5737 3971.652 6895.7085 C 3962.3481 7005.7734 3965.2156 7102.6167 3978.2666 7110.682 C 3991.3071 7118.741 4010.553 7176.2427 4020.4346 7238.013 C 4030.3164 7299.783 4067.8186 7393.92 4103.944 7447.199 C 4176.256 7553.8496 4200.279 7678.4414 4256.079 8243.43 C 4292.8354 8615.596 4287.18 8682.596 4203.1626 8901.581 C 4161.0063 9011.457 4159.4575 9041.467 4190.7603 9171.952 L 4226.3135 9318.3 L 4122.134 9484.491 C 4043.117 9611.057 3996.2666 9658.87 3927.8303 9681.274 C 3878.1824 9697.527 3833.4243 9723.061 3828.6116 9737.499 C 3817.679 9770.296 4009.918 9797.03 4251.118 9797.03 C 4384.125 9797.03 4431.7295 9805.86 4423.9243 9829.276 C 4417.9946 9847.063 4383.9844 9869.018 4348.683 9878.059 C 4249.077 9903.564 3894.4385 9875.389 3832.7458 9836.718 C 3781.5413 9804.621 3773.2134 9809.752 3721.9514 9915.266 C 3691.4983 9977.948 3627.959 10073.07 3581.3916 10126.105 C 3534.8247 10179.144 3501.4028 10226.471 3506.9775 10231.112 C 3602.725 10310.826 3928.9963 10319.79 4149.419 10249.302 C 4246.298 10218.319 4300.049 10180.877 4355.298 10104.608 C 4396.4546 10047.794 4430.5386 9985.345 4430.5386 9965.702 C 4430.539 9946.056 4440.9805 9929.321 4454.5166 9929.321 C 4491.3315 9929.321 4442.869 9781.965 4379.276 9701.118 C 4286.363 9582.998 4320.951 9439.414 4487.5894 9254.634 C 4526.96 9210.978 4572.1904 9141.811 4587.6353 9100.845 C 4620.6846 9013.184 4624.6934 8870.988 4594.2495 8870.988 C 4582.562 8870.988 4546.1924 8789.72 4514.048 8689.914 C 4466.542 8542.414 4455.415 8439.658 4452.036 8140.904 C 4449.659 7930.7524 4440.8584 7818.2886 4431.3657 7878.801 C 4422.234 7937.009 4417.4263 8118.5796 4421.444 8282.29 C 4425.4614 8446.001 4418.4287 8579.946 4405.734 8579.946 C 4362.8564 8579.946 4350.53 8497.797 4351.1636 8214.491 C 4351.7915 7933.8555 4379.0557 7740.6543 4422.2705 7710.129 C 4490.968 7661.604 4552.281 7095.9414 4484.282 7137.9673 C 4456.396 7155.202 4375.7573 6894.8784 4394.1587 6846.926 C 4418.076 6784.5986 4452.4033 6800.5527 4464.4385 6879.9985 C 4470.5005 6920.0166 4476.8545 6875.3687 4479.3213 6780.78 C 4481.788 6686.191 4501.9697 6513.551 4523.9697 6397.1343 C 4582.135 6089.3384 4623.1016 5553.47 4589.2886 5542.199 C 4574.286 5537.198 4568.661 5522.4355 4576.886 5509.1265 C 4585.112 5495.8174 4574.0664 5484.322 4552.0815 5484.322 C 4517.2915 5484.322 4516.799 5473.24 4547.9478 5399.159 C 4586.425 5307.6484 4652.09 5261.394 4626.4956 5343.7617 C 4618.205 5370.444 4629.6113 5361.952 4651.3003 5325.572 C 4678.5254 5279.9067 4686.346 5220.5127 4676.105 5133.749 C 4661.6304 5011.119 4681.9062 4979.1465 4738.1167 5035.357 C 4756.589 5053.829 4780.309 5045.4175 4813.358 5008.8984 C 4840.0073 4979.45 4872.1675 4955.1553 4884.4644 4955.1553 C 4918.9966 4955.1553 4910.8477 5029.792 4873.716 5053.547 C 4855.526 5065.184 4840.643 5118.7803 4840.643 5172.6094 L 4840.643 5270.175 L 4907.6157 5205.6826 C 4969.431 5146.4233 5039.0806 5119.7534 5039.0806 5155.246 C 5039.0806 5163.217 5007.305 5198.936 4968.8003 5234.621 C 4890.157 5307.505 4915.8486 5321.8325 5008.488 5256.9453 C 5041.771 5233.633 5077.063 5223.4434 5087.036 5233.7944 C 5097.009 5244.146 5081.414 5267.9346 5052.3096 5287.538 C 5023.2056 5307.1416 4975.5806 5343.2627 4946.476 5366.913 C 4899.49 5405.093 4898.481 5407.8623 4941.515 5394.198 C 4968.1714 5385.7334 5041.7437 5378.4883 5105.226 5378.4883 C 5188.071 5378.4883 5224.875 5320.0347 5292.915 5317.3037 C 5390.0044 5313.4062 5409.969 5324.688 5545.923 5295.806 C 5583.0605 5287.9165 5725.94 5301.09 5852.674 5300.767 C 5942.88 5370.207 6725.92 5262.535 6867.1855 5230.4873 C 6961.6597 5209.0537 7043.6074 5208.1465 7208.6636 5132.922 C 7347.02 5069.8657 7627.9194 4862.4136 7668.377 4793.925 C 7697.8545 4744.0225 7706.1807 4688.337 7695.662 4607.8896 C 7686.0254 4534.1865 7695.382 4450.7095 7722.1206 4376.379 C 7752.7236 4291.306 7756.4966 4250.551 7735.3496 4225.0703 C 7693.718 4174.9077 7731.253 4123.4307 7779.998 4163.8857 C 7810.7866 4189.4375 7815.021 4187.5557 7801.4956 4152.31 C 7790.2227 4122.933 7798.6313 4108.4883 7827.954 4108.4883 C 7899.7944 4108.4883 7907.086 4187.325 7846.9707 4311.06 C 7766.0684 4477.5815 7773.3916 4644.334 7870.122 4871.646 C 7936.3945 5027.384 7949.497 5094.021 7949.497 5272.6553 C 7949.497 5590.9946 8037.3936 5823.1 8244.673 6053.176 C 8284.003 6096.832 8349.166 6198.0356 8390.193 6278.072 C 8456.479 6407.382 8465.817 6457.372 8473.702 6721.2485 C 8486.948 7164.462 8445.255 7236.416 7803.976 7868.879 C 7684.5347 7986.6777 7584.96 8061.2534 7523.683 8078.065 C 7395.7095 8113.1753 7344.001 8175.719 7296.3066 8358.358 C 7274.216 8442.956 7233.997 8544.193 7206.183 8583.254 C 7178.3696 8622.314 7155.747 8666.71 7155.747 8681.6455 C 7155.747 8696.579 7096.137 8766.131 7023.455 8836.262 C 6950.773 8906.393 6891.2417 8971.351 6891.1636 8980.129 C 6891.0845 8988.905 6978.6196 9003.342 7085.467 9012.375 C 7192.3145 9021.404 7308.4 9040.536 7343.4355 9054.543 C 7420.206 9085.24 7473.247 9089.448 7473.247 9065.292 C 7473.247 9032.067 7385.7803 8950.363 7350.0503 8950.363 C 7290.676 8950.363 7310.421 8838.514 7393.872 8705.624 C 7452.2524 8612.654 7489.2183 8579.946 7536.0854 8579.946 C 7630.982 8579.946 7764.2886 8417.28 7764.2886 8300.48 C 7764.2886 8216.629 7797.7183 8173.1143 8102.459 7866.3984 C 8434.64 7532.065 8487.876 7457.4136 8227.31 7691.939 C 8134.2983 7775.655 8087.452 7802.3545 8068.5596 7782.0625 C 8050.261 7762.409 8052.491 7749.31 8076.001 7740.721 C 8094.94 7733.802 8182.8975 7665.537 8271.131 7588.586 C 8383.101 7490.9336 8496.274 7423.1245 8646.509 7364.517 C 8948.538 7246.6924 8986.055 7219.052 8964.009 7130.526 C 8948.452 7068.064 8951.117 7063.4985 8986.333 7092.492 C 9019.2 7119.5537 9032.737 7118.9487 9057.439 7089.185 C 9090.364 7049.5127 9064.543 6929.6826 8951.606 6595.572 C 8909.68 6471.537 8893.161 6355.909 8891.248 6179.6797 C 8888.912 5964.421 8882.946 5936.7373 8844.119 5948.996 C 8760.893 5975.2725 8763.236 5906.049 8846.6 5874.582 C 8951.358 5835.04 8953.155 5792.1924 8849.08 5815.051 C 8800.429 5825.7363 8769.705 5822.064 8769.705 5805.129 C 8769.705 5766.033 8859.65 5722.447 8940.857 5722.447 C 9117.449 5722.447 9557.429 5322.5967 9856.978 4889.836 C 10130.908 4494.085 10236.663 4136.6445 10220.779 3657.87 C 10212.113 3396.6392 10204.941 3368.086 10102.544 3155.9885 C 9930.524 2799.684 9620.695 2475.0767 9360.057 2378.7751 C 9304.513 2358.2524 9188.333 2316.222 9102.088 2284.5173 C 8871.15 2199.6218 8508.405 2198.3445 8071.8667 2282.0369 C 7777.508 2338.4705 7577.0146 2415.909 7006.092 2472.206 C 6320.017 2551.628 5765.555 2439.125 5140.7793 2193.5667 C 5050.112 2164.2646 4933.9844 2118.5415 4873.716 2115.8455 C 4829.6934 2113.8762 4801.892 2112.8357 4777.804 2126.594 C 4722.9756 2108.799 4665.7383 2078.7678 4633.1104 2019.107 C 4618.781 1992.9055 4604.3506 1970.1456 4589.2886 1951.3076 C 4592.3716 1943.7622 4589.8677 1938.9053 4581.0205 1938.9053 C 4580.292 1938.9053 4579.345 1938.1783 4578.54 1938.0785 C 4557.896 1915.5403 4535.9087 1900.4792 4511.5674 1895.0836 C 4490.5303 1876.7191 4468.2817 1854.54 4447.075 1829.7646 C 4341.9385 1706.9364 4345.5757 1702.6018 4310.6494 1971.9781 C 4308.5195 1988.4047 4305.493 2003.8635 4302.3813 2018.2803 C 4298.6323 2022.4915 4295.4663 2026.2377 4291.6323 2030.6826 C 4278.8135 2045.5457 4267.627 2058.9673 4256.906 2072.0237 C 4245.961 1991.9305 4270.1826 1748.3632 4299.0737 1717.3168 C 4324.0215 1690.5084 4255.534 1593.564 4061.7756 1383.2803 L 3927.8303 1237.7595 L 3927.8303 1422.9678 C 3927.2075 1735.5619 3771.3118 2242.4324 3664.9006 2277.9026 C 3635.3794 2287.743 3631.9546 2257.237 3649.1912 2108.404 C 3672.2795 1909.0414 3670.4834 1322.8627 3645.8838 1092.2386 C 3632.8306 969.8631 3636.2058 952.523 3666.5544 981.4444 C 3691.9502 1005.646 3707.0828 1123.2356 3717.8174 1378.3193 L 3732.7002 1740.4678 L 3736.8342 1422.9678 C 3739.0112 1248.3429 3731.1333 1063.7959 3718.6443 1012.86365 C 3705.0833 957.55884 3638.0996 860.0001 3553.2795 770.60455 C 3412.0762 621.78436 3076.6335 351.40533 3033.208 351.40533 C 3020.7063 351.40533 3032.258 437.73016 3058.8396 542.4014 C 3085.4214 647.07245 3118.0728 804.83026 3130.7732 892.9743 L 3153.924 1052.5511 L 3157.2314 847.4991 C 3159.1511 726.7795 3147.1414 620.5379 3128.2927 590.3572 C 3085.2087 521.36865 3127.8699 483.9854 3175.4216 549.016 C 3219.7837 609.6852 3224.2275 866.18713 3185.3435 1118.697 C 3170.777 1213.2855 3154.902 1344.2543 3149.79 1409.7386 L 3140.695 1528.8011 L 3195.2654 1403.124 C 3250.3972 1275.8386 3310.572 1227.5485 3277.9475 1336.9781 C 3233.0994 1487.41 3123.3022 1700.7803 3090.2588 1700.7803 C 3065.8506 1700.7803 3057.842 1680.9739 3067.1077 1641.249 C 3087.0015 1555.9606 3102.7222 1164.5891 3087.7783 1125.3115 C 3080.8577 1107.1215 3062.4568 1092.2386 3046.4373 1092.2386 C 3002.2192 1092.2386 2816.5806 901.963 2816.5806 856.5941 C 2816.5808 832.25006 2860.5085 860.46924 2929.8552 928.5277 C 2992.2524 989.7661 3052.835 1039.322 3064.6272 1039.322 C 3093.7983 1039.322 3059.2585 741.893 3009.2302 563.072 C 2943.1736 326.9592 2855.2183 198.99026 2734.725 162.88972 C 2677.685 145.80003 2625.7856 136.23006 2619.7966 142.21916 C 2613.8076 148.20827 2626.183 218.47182 2647.0818 298.48868 C 2691.329 467.9035 2689.3235 1141.058 2644.6013 1118.697 C 2629.2043 1110.9984 2621.6362 1024.7916 2627.238 911.9913 C 2635.7363 740.8567 2630.9443 713.7707 2583.4165 680.48083 C 2553.808 659.74255 2520.7644 603.7334 2510.656 556.4574 C 2500.5479 509.18115 2446.4685 382.44177 2389.94 274.5108 C 2272.186 49.68034 2275.0947 60.363693 2323.794 60.363693 C 2359.7905 60.363693 2509.0984 335.1139 2589.204 549.84283 C 2627.3838 652.1861 2628.1987 653.05865 2628.8916 576.30115 C 2629.713 485.30942 2590.1875 291.43887 2549.5166 189.34805 C 2502.9753 72.52077 2336.7163 8.223315 2062.518 0.83244514 C 2037.4741 0.15739386 2011.8551 -0.03718327 1986.4503 0.00562225 z" svg:height="102.96992mm" draw:style-name="style-2" svg:viewBox="0.0 0.0 10222.322 10296.992" svg:width="102.22322mm" svg:x="6.693048mm" svg:y="-5.62225E-5mm"/>
              <draw:path svg:d="M 32.49963 42.314922 C 58.919205 13.120969 85.99442 -5.3049083 92.666336 1.3661956 C 106.99686 15.69833 31.575912 95.393074 3.6835606 95.393074 C -6.8874993 95.393074 6.0800548 71.50726 32.49963 42.314922 z" svg:height="0.95392543mm" draw:style-name="style-3" svg:viewBox="0.0 0.0 94.45993 95.39255" svg:width="0.94459933mm" svg:x="50.009995mm" svg:y="91.99236mm"/>
              <draw:path svg:d="M 65.12926 78.328545 C 159.11899 -2.0056915 196.4221 -18.65842 196.4221 19.725863 C 196.4221 59.98503 74.51822 156.62964 23.737246 156.62964 C -16.249008 156.62964 -7.8184824 140.68262 65.12926 78.328545 z" svg:height="1.5662918mm" draw:style-name="style-4" svg:viewBox="0.0 0.0 196.42186 156.62918" svg:width="1.9642186mm" svg:x="9.872427mm" svg:y="79.47375mm"/>
              <draw:path svg:d="M 3.431638 157.09634 C -6.2181277 147.44739 5.1902514 102.366165 28.783772 56.916744 C 52.377293 11.467322 76.469 -11.549682 82.32136 5.7683816 C 96.09474 46.52655 26.45268 180.1182 3.431638 157.09634 z" svg:height="1.5974284mm" draw:style-name="style-5" svg:viewBox="0.0 0.0 84.10846 159.74284" svg:width="0.8410846mm" svg:x="50.36347mm" svg:y="74.02119mm"/>
              <draw:path svg:d="M 0.0 136.58969 C 0.0 122.03712 16.19733 110.131355 35.995056 110.131355 C 55.79278 110.131355 114.9849 80.95435 167.53418 45.293583 C 220.08264 9.63281 269.6775 -8.86493 277.74387 4.1874056 C 285.8102 17.238934 247.66655 58.322502 192.97998 95.483505 C 91.370384 164.52887 0.0 183.9915 0.0 136.58969 z" svg:height="1.626206mm" draw:style-name="style-6" svg:viewBox="0.0 0.0 278.8205 162.6206" svg:width="2.7882051mm" svg:x="15.540814mm" svg:y="64.592896mm"/>
              <draw:path svg:d="M 210.02835 454.45544 C 151.77367 413.65207 43.31696 203.95476 8.292452 64.405785 C -23.203524 -61.08396 39.63017 6.4643984 119.0843 183.51108 C 158.3939 271.10425 225.566 370.17117 268.3565 403.65994 C 328.06702 450.38995 337.0151 468.05682 306.8393 479.63638 C 285.21353 487.9345 241.64868 476.60364 210.02835 454.45544 z" svg:height="4.8235755mm" draw:style-name="style-7" svg:viewBox="0.0 0.0 323.67886 482.35754" svg:width="3.2367885mm" svg:x="45.205524mm" svg:y="54.092464mm"/>
              <draw:path svg:d="M 0.0 257.80563 C 0.0 215.23314 153.07124 149.44339 312.4914 123.49698 C 394.85315 110.0926 496.09293 74.095116 537.4704 43.504288 C 578.84705 12.912648 618.9108 -5.907262 626.5 1.6819063 C 673.83966 49.021553 479.8415 155.99257 256.7608 205.55833 C 172.42244 224.2975 97.3051 249.51883 89.834625 261.6071 C 70.91944 292.21243 0.0 289.21198 0.0 257.80563 z" svg:height="2.830306mm" draw:style-name="style-8" svg:viewBox="0.0 0.0 633.6789 283.03058" svg:width="6.3367887mm" svg:x="26.653313mm" svg:y="54.92086mm"/>
              <draw:path svg:d="M 57.528786 137.89452 C 25.887468 104.2144 0.0 53.935658 0.0 26.164423 C 0.0 -15.644232 13.394692 -9.663492 77.883644 60.942657 C 126.75501 114.45037 180.96198 146.21442 223.40446 146.21442 C 260.60425 146.21442 291.04166 158.12018 291.04166 172.67274 C 291.04166 226.41139 116.225945 200.37535 57.528786 137.89452 z" svg:height="2.0175903mm" draw:style-name="style-9" svg:viewBox="0.0 0.0 291.04166 201.75902" svg:width="2.9104166mm" svg:x="46.23248mm" svg:y="51.79665mm"/>
              <draw:path svg:d="M 0.029875435 223.26881 C 0.6499926 211.84268 46.758286 150.57462 102.49213 87.11758 C 215.64333 -41.713375 277.6187 -21.786459 168.20436 108.24597 C 97.30349 192.50601 -1.9871202 260.4161 0.029875435 223.26881 z" svg:height="2.3367512mm" draw:style-name="style-10" svg:viewBox="0.0 0.0 225.3595 233.67511" svg:width="2.2535949mm" svg:x="49.41846mm" svg:y="48.455727mm"/>
              <draw:path svg:d="M 0.0 1238.2036 C 0.0 1220.0386 50.436195 1092.0465 112.08133 953.7765 C 219.49725 712.8408 224.17882 691.3628 224.52924 437.79303 C 224.73111 292.2722 215.02078 134.51456 202.9495 87.22012 C 176.09229 -18.012466 226.51233 -32.75801 265.20505 69.01306 C 356.53345 309.2245 310.74814 718.74243 155.51375 1050.1176 C 113.638084 1139.5105 79.37499 1225.8303 79.37499 1241.9404 C 79.37499 1258.0498 61.515945 1271.2305 39.687496 1271.2305 C 17.85905 1271.2305 0.0 1256.3678 0.0 1238.2036 z" svg:height="12.712304mm" draw:style-name="style-11" svg:viewBox="0.0 0.0 311.9061 1271.2303" svg:width="3.1190608mm" svg:x="53.905396mm" svg:y="37.106907mm"/>
              <draw:path svg:d="M 266.44125 471.5248 C 236.4237 422.28766 211.82007 360.6902 211.76517 334.6404 C 211.71106 308.59146 164.04117 241.97408 105.83333 186.60197 C 47.624676 131.22987 0.0 66.222534 0.0 42.14132 C 0.0 -25.307724 45.067497 -9.866968 95.020035 74.69666 C 119.822296 116.68376 180.02695 170.06955 228.80789 193.3312 C 319.2384 236.45439 339.36072 272.76514 289.80142 303.39392 C 271.96982 314.41473 281.89493 354.057 317.6623 414.6783 C 354.1951 476.59637 364.2833 517.7817 347.12027 534.9447 C 329.95642 552.1086 302.32892 530.3899 266.44125 471.5248 z" svg:height="5.4064574mm" draw:style-name="style-12" svg:viewBox="0.0 0.0 355.2527 540.6457" svg:width="3.552527mm" svg:x="38.29498mm" svg:y="43.750225mm"/>
              <draw:path svg:d="M 187.74612 174.27069 C 81.50988 112.33406 -16.39031 22.155462 2.3076756 3.4574761 C 29.543577 -23.778425 267.71863 117.30953 277.8787 166.69766 C 288.01456 215.96548 262.88446 218.07695 187.74612 174.27069 z" svg:height="2.0548167mm" draw:style-name="style-13" svg:viewBox="0.0 0.0 280.02203 205.48169" svg:width="2.8002203mm" svg:x="39.43819mm" svg:y="44.032234mm"/>
              <draw:path svg:d="M 5.7005563 87.24919 C -1.9951947 79.553444 -1.8853823 56.561466 5.944404 36.15574 C 24.391275 -11.914647 93.89526 -12.107626 93.89526 35.91189 C 93.89526 74.36076 30.003012 111.55165 5.7005563 87.24919 z" svg:height="0.9500185mm" draw:style-name="style-14" svg:viewBox="0.0 0.0 93.895615 95.001854" svg:width="0.9389562mm" svg:x="50.056026mm" svg:y="37.39324mm"/>
              <draw:path svg:d="M 4.4595146 53.2784 C -4.6960955 38.46422 0.7048988 18.375008 16.462173 8.636423 C 57.14202 -16.504967 83.38799 17.93253 49.429314 51.89121 C 30.42692 70.8936 15.628082 71.34981 4.4595146 53.2784 z" svg:height="0.66496456mm" draw:style-name="style-15" svg:viewBox="0.0 0.0 65.03465 66.49646" svg:width="0.6503465mm" svg:x="51.901974mm" svg:y="33.717342mm"/>
              <draw:path svg:d="M 45.2088 78.24215 C -6.9698586 67.5314 -15.542494 31.753551 27.670305 5.0465264 C 60.40248 -15.183181 115.62924 29.634817 101.10171 64.63753 C 95.826675 77.3475 70.67478 83.46954 45.2088 78.24215 z" svg:height="0.8011062mm" draw:style-name="style-16" svg:viewBox="0.0 0.0 103.48732 80.11062" svg:width="1.0348731mm" svg:x="52.328827mm" svg:y="31.89512mm"/>
              <draw:path svg:d="M 25.314184 30.1427 C 49.13217 6.3247104 87.4026 -5.9557085 110.359055 2.8543153 C 182.28215 30.453566 155.90698 73.44836 67.0534 73.44836 C -11.699866 73.44836 -14.787534 70.244415 25.314184 30.1427 z" svg:height="0.73448044mm" draw:style-name="style-17" svg:viewBox="0.0 0.0 151.7849 73.448044" svg:width="1.5178488mm" svg:x="52.384415mm" svg:y="30.563894mm"/>
              <draw:path svg:d="M 2.3924572 26.458332 C 11.385771 11.905765 35.901394 0.0 56.87072 0.0 C 77.84004 0.0 94.99662 11.905765 94.99662 26.458332 C 94.99662 41.01009 70.480995 52.916664 40.518356 52.916664 C 10.554911 52.916664 -6.601664 41.01009 2.3924572 26.458332 z" svg:height="0.52916664mm" draw:style-name="style-18" svg:viewBox="0.0 0.0 94.99696 52.916664" svg:width="0.94996965mm" svg:x="53.484596mm" svg:y="28.652546mm"/>
              <draw:path svg:d="M 736.3778 359.25293 C 768.4996 315.8092 806.1135 250.45143 819.96606 214.01793 C 841.8591 156.43585 835.73706 142.95639 773.1553 110.93153 C 733.5566 90.6663 647.5783 65.77441 582.0946 55.61191 C 516.6109 45.45265 427.31403 31.70995 383.6571 25.075987 C 340.0002 18.44041 286.22604 7.568982 264.1586 0.912412 C 235.85284 -7.623888 197.54445 43.30646 134.08904 173.84113 C 84.61854 275.60815 34.213028 358.8718 22.077139 358.8718 C 9.939638 358.8718 0.0064595537 367.80215 0.0 378.71555 C -0.0064595537 389.63058 44.641975 397.7212 99.21874 396.69733 C 153.79552 395.6735 281.79318 402.72894 383.6571 412.37628 C 485.52106 422.02524 593.415 431.7937 623.4212 434.082 C 656.4683 436.60608 701.0004 407.1053 736.3778 359.25293 z" svg:height="4.3423133mm" draw:style-name="style-19" svg:viewBox="0.0 0.0 831.4673 434.23132" svg:width="8.314672mm" svg:x="93.59278mm" svg:y="93.326324mm"/>
              <draw:path svg:d="M 394.30246 394.4785 C 604.7709 362.44556 655.49615 344.88364 717.6758 282.50696 C 758.23694 241.81662 794.7334 179.83397 798.77875 144.76506 C 804.73926 93.09024 790.433 76.79925 723.31335 58.840076 C 593.5668 24.121588 311.78006 -10.139884 262.33054 2.7921422 C 237.70512 9.230702 190.3582 78.83885 157.11734 157.47585 C 123.87486 236.11284 74.7338 320.3083 47.915356 344.57843 C -62.391212 444.40598 3.7093987 453.929 394.30246 394.4785 z" svg:height="4.3135376mm" draw:style-name="style-20" svg:viewBox="0.0 0.0 800.0054 431.35376" svg:width="8.000053mm" svg:x="72.96384mm" svg:y="90.72873mm"/>
              <draw:path svg:d="M 544.59204 3506.2522 C 544.59204 3486.7605 514.8264 3457.2485 478.44623 3440.6716 C 440.13623 3423.2178 412.30038 3388.3718 412.30038 3357.865 C 412.30038 3272.5212 521.88513 3087.287 598.32745 3043.4138 C 664.378 3005.506 770.9574 2793.1304 745.0046 2751.1367 C 715.5054 2703.4087 693.42017 2468.0906 695.0415 2218.776 C 696.6871 1965.3741 694.41656 1952.0061 669.20166 2066.6406 C 653.9959 2135.7627 631.6458 2192.3176 619.5326 2192.3176 C 552.7456 2192.3176 670.9587 1669.5879 762.29193 1561.0448 C 832.78827 1477.2644 847.91815 1414.8796 876.7891 1088.9403 L 893.66797 898.37616 L 767.17694 811.12775 C 527.98615 646.1443 379.0337 512.0076 317.72122 406.38022 C 238.73058 270.29678 177.48593 160.62811 128.58388 67.699356 C 32.491554 -114.90254 -28.220175 90.78095 13.24047 458.46118 C 35.14805 652.73303 58.52033 745.03284 101.96406 808.8532 C 134.40393 856.50775 168.41025 895.57916 177.53276 895.67847 C 206.86398 895.9982 306.45255 1154.5048 306.90308 1231.4929 C 307.1421 1272.4513 336.2537 1353.5881 371.59552 1411.7969 C 525.496 1665.2681 525.7221 1666.5632 493.9524 2112.8894 C 466.10202 2504.1365 461.133 2527.9949 385.60306 2633.1692 C 278.04504 2782.9421 256.80118 2850.1038 284.85178 2951.693 C 318.60135 3073.9224 224.33707 3285.5552 97.86385 3371.4946 L 3.140958 3435.8591 L 108.50274 3437.4758 C 166.4514 3438.3655 279.34662 3460.9546 359.38373 3487.6777 C 542.39905 3548.7834 544.59204 3549.0032 544.59204 3506.2522 z" svg:height="35.362312mm" draw:style-name="style-21" svg:viewBox="0.0 0.0 893.66785 3536.2314" svg:width="8.936679mm" svg:x="96.61364mm" svg:y="58.323116mm"/>
              <draw:path svg:d="M 2.0396042 392.7877 C -7.5576777 377.25894 17.65719 338.18832 58.07139 305.96323 C 124.40293 253.07079 130.19554 235.33931 117.61071 123.68592 C 107.50312 34.011166 112.911385 0.0 137.27682 0.0 C 218.43304 0.0 223.0177 155.62195 145.90355 292.82773 C 85.08524 401.03815 30.555304 438.92828 2.0396042 392.7877 z" svg:height="4.1208296mm" draw:style-name="style-22" svg:viewBox="0.0 0.0 201.04433 412.08298" svg:width="2.0104432mm" svg:x="102.93995mm" svg:y="68.86921mm"/>
              <draw:path svg:d="M 61.88414 317.62433 C 70.12976 288.58862 83.04725 242.834 90.58878 215.94853 C 98.18683 188.86766 80.49411 136.7972 50.922276 99.2026 C -11.745084 19.534498 -15.247776 0.0 33.129436 0.0 C 134.9417 0.0 204.71455 258.49356 124.54181 338.66632 C 76.17913 387.029 45.13613 376.6049 61.88414 317.62433 z" svg:height="3.692598mm" draw:style-name="style-23" svg:viewBox="0.0 0.0 159.39934 369.2598" svg:width="1.5939934mm" svg:x="102.08414mm" svg:y="66.48796mm"/>
              <draw:path svg:d="M 53.53355 120.45937 C -39.637436 -27.132547 -6.5952044 -41.988712 117.02289 91.91541 C 172.90771 152.44789 212.59683 208.00893 205.22163 215.38332 C 168.73969 251.86526 115.42415 218.50087 53.53355 120.45937 z" svg:height="2.2976813mm" draw:style-name="style-24" svg:viewBox="0.0 0.0 206.10341 229.76814" svg:width="2.061034mm" svg:x="97.93657mm" svg:y="62.083366mm"/>
              <draw:path svg:d="M 49.200806 612.11053 C 49.200806 600.01666 81.942665 573.22723 121.96122 552.5793 C 203.39761 510.5583 197.59694 515.33997 402.87347 321.08987 C 527.4032 203.25308 551.9091 165.1837 551.9091 89.579475 C 551.9091 -17.339058 514.00446 -25.728403 370.3028 49.384903 C 189.86485 143.69762 75.10442 187.08644 48.907703 170.89719 C 32.92677 161.01729 22.62943 209.39935 22.450987 295.19193 C 22.291113 372.44818 14.780267 480.3082 5.760307 534.8785 C -5.120811 600.7062 -0.57086307 634.0972 19.280153 634.0972 C 35.736675 634.0972 49.200806 624.20123 49.200806 612.11053 z" svg:height="6.3409715mm" draw:style-name="style-25" svg:viewBox="0.0 0.0 551.90906 634.09717" svg:width="5.5190907mm" svg:x="7.6404734mm" svg:y="86.07616mm"/>
              <draw:path svg:d="M 0.0 96.862625 C 0.0 65.60646 209.94841 -20.46548 225.3593 4.4716263 C 234.47534 19.220402 199.78592 48.898823 148.27422 70.42044 C 52.9425 110.25328 0.0 119.69553 0.0 96.862625 z" svg:height="1.0906265mm" draw:style-name="style-26" svg:viewBox="0.0 0.0 226.81406 109.06265" svg:width="2.2681406mm" svg:x="80.62831mm" svg:y="84.707mm"/>
              <draw:path svg:d="M 7.814445 91.86293 C 30.384125 1.9314065 17.00639 11.233164 138.30228 1.1401112 C 256.10516 -8.660646 301.89532 47.182194 197.53316 73.37569 C 161.17232 82.50304 124.98106 106.753815 117.11009 127.269356 C 109.23751 147.78328 77.319244 164.56844 46.180965 164.56844 C -2.3593519 164.56844 -7.8322086 154.19762 7.814445 91.86293 z" svg:height="1.6456906mm" draw:style-name="style-27" svg:viewBox="0.0 0.0 255.76192 164.56905" svg:width="2.557619mm" svg:x="92.84612mm" svg:y="70.92769mm"/>
              <draw:path svg:d="M 113.05511 467.63617 C 124.189766 423.2687 106.89593 337.21695 63.872066 222.91112 C -8.943253 29.459602 -14.4726305 0.0 22.033537 0.0 C 35.517857 0.0 77.745575 68.135376 115.871475 151.41194 C 190.86366 315.21814 199.29662 502.01068 132.6873 523.9457 C 104.94998 533.0795 100.11178 519.2044 113.05511 467.63617 z" svg:height="5.2655997mm" draw:style-name="style-28" svg:viewBox="0.0 0.0 177.80153 526.55994" svg:width="1.7780153mm" svg:x="94.94067mm" svg:y="65.16505mm"/>
              <draw:path svg:d="M 89.46482 235.44185 C 42.838146 227.28586 6.7938356 202.8211 1.5906651 175.79918 C -7.409108 129.07318 15.866279 128.61537 228.04808 171.35178 C 260.78995 177.94617 287.57935 171.20886 287.57935 156.37933 C 287.57935 141.54982 265.54257 129.41716 238.61107 129.41716 C 152.00461 129.41716 22.996012 72.46085 22.996012 34.22433 C 22.996012 -11.353473 32.80969 -11.370429 182.09644 33.948185 C 300.2998 69.83181 456.90683 70.45193 572.0064 35.493633 C 606.8557 24.908846 631.53766 28.686071 631.53766 44.604027 C 631.53766 84.28668 478.2605 206.82442 411.2168 220.74152 C 303.33902 243.13437 168.62341 249.28952 89.46482 235.44185 z" svg:height="2.4279609mm" draw:style-name="style-29" svg:viewBox="0.0 0.0 631.53687 242.79608" svg:width="6.315368mm" svg:x="92.56918mm" svg:y="53.28754mm"/>
              <draw:path svg:d="M 53.16213 5.1708727 C 34.062843 -2.4723942 11.242853 -1.5325291 2.4497857 7.2589235 C -6.3416667 16.051184 9.285608 22.304838 37.176346 21.155846 C 67.999725 19.886543 74.268715 13.616739 53.16213 5.1708727 z" svg:height="0.21292315mm" draw:style-name="style-30" svg:viewBox="0.0 0.0 65.53391 21.292315" svg:width="0.6553391mm" svg:x="96.28588mm" svg:y="54.613846mm"/>
              <draw:path svg:d="M 0.6346511 1483.9137 C -7.6432667 1470.519 66.048935 1405.9768 164.39403 1340.4866 C 648.6312 1018.02484 916.43787 574.3561 872.802 166.88742 C 855.9781 9.780572 858.15497 0.0 909.9525 0.0 C 960.2579 0.0 964.96204 15.313179 964.828 178.59373 C 964.6455 398.04657 934.0434 515.36017 814.70636 754.06244 C 709.39624 964.7085 524.5109 1167.7484 283.94583 1336.9427 C 69.081696 1488.0608 19.19295 1513.9409 0.6346511 1483.9137 z" svg:height="14.949208mm" draw:style-name="style-31" svg:viewBox="0.0 0.0 964.8306 1494.9208" svg:width="9.648306mm" svg:x="98.230644mm" svg:y="37.648376mm"/>
              <draw:path svg:d="M 186.28061 145.30524 C 108.36386 125.389626 -15.012003 31.69057 1.5018462 4.9722414 C 9.355048 -7.736123 54.602608 4.771188 102.049644 32.766087 C 149.49829 60.760983 217.6256 88.13819 253.44543 93.60458 C 289.2653 99.070984 318.57227 114.100746 318.57227 127.0029 C 318.57227 155.38538 258.32724 163.71982 186.28061 145.30524 z" svg:height="1.5510528mm" draw:style-name="style-32" svg:viewBox="0.0 0.0 318.57306 155.10527" svg:width="3.1857305mm" svg:x="88.4228mm" svg:y="47.645878mm"/>
              <draw:path svg:d="M 20.731937 62.046436 C -21.213175 11.504465 3.735237 -16.605091 66.42359 10.567022 C 92.51696 21.876894 134.70268 28.552843 160.16948 25.401388 C 186.95886 22.086828 206.47156 37.097218 206.47156 61.022594 C 206.47156 115.82384 66.00695 116.598175 20.731937 62.046436 z" svg:height="1.0254483mm" draw:style-name="style-33" svg:viewBox="0.0 0.0 206.4712 102.54483" svg:width="2.064712mm" svg:x="90.46984mm" svg:y="46.67881mm"/>
              <draw:path svg:d="M 13.345438 7.7627687 C 6.00577 -10.427335 0.0 4.455477 0.0 40.835682 C 0.0 77.21589 6.00577 92.0987 13.345438 73.9086 C 20.685106 55.718494 20.685106 25.952871 13.345438 7.7627687 z" svg:height="0.8167267mm" draw:style-name="style-34" svg:viewBox="0.0 0.0 18.85019 81.67267" svg:width="0.1885019mm" svg:x="103.688835mm" svg:y="76.66293mm"/>
              <draw:path svg:d="M 28.56899 31.751936 C -2.6209638 -21.884968 -10.152803 -4.717089 15.378582 61.81793 C 24.45264 85.46313 37.45088 99.23651 44.262478 92.423294 C 51.074078 85.611694 44.01217 58.308777 28.56899 31.751936 z" svg:height="0.9416665mm" draw:style-name="style-35" svg:viewBox="0.0 0.0 46.858017 94.16665" svg:width="0.46858016mm" svg:x="98.102mm" svg:y="68.63768mm"/>
              <draw:path svg:d="M 470.91116 758.24664 C 454.61853 727.80035 432.0408 574.93744 420.7382 418.55002 C 400.25656 135.10722 342.29822 -33.578377 278.8654 5.625464 C 262.03342 16.027767 263.47873 28.734518 282.85254 40.708107 C 312.59235 59.088768 142.51875 232.56009 34.248554 294.2779 C -6.4337153 317.4685 -9.179026 331.21362 17.072601 380.26746 C 34.259857 412.37952 64.39206 438.65375 84.03395 438.65375 C 120.89055 438.65375 212.14143 557.75903 221.86952 618.5628 C 230.77885 674.25793 287.62454 729.9796 388.53085 781.9298 C 498.00574 838.2918 511.65155 834.36926 470.91116 758.24664 z" svg:height="8.203109mm" draw:style-name="style-36" svg:viewBox="0.0 0.0 491.98727 820.3109" svg:width="4.9198728mm" svg:x="80.95747mm" svg:y="48.872257mm"/>
              <draw:path svg:d="M 1356.9923 2727.4885 C 1362.7091 1895.6925 1392.4893 1438.7638 1444.3401 1387.2554 C 1465.5565 1366.1803 1472.9882 1405.1257 1471.6333 1530.2723 C 1468.2032 1846.9253 1533.8485 3048.3796 1561.2644 3170.689 C 1568.8608 3204.5813 1587.4661 2826.3567 1583.1414 2725.9292 C 1581.4392 2686.3894 1630.4785 2283.8042 1683.6665 1900.689 C 1716.6118 1663.3657 1715.4475 849.71716 1682.1307 829.1265 C 1667.579 820.1324 1655.6725 793.1904 1655.6725 769.2537 C 1655.6725 745.3178 1602.113 615.63666 1536.652 481.07446 C 1409.2324 219.14763 1321.6876 134.63326 1079.6676 39.909546 C 867.7764 -43.02305 544.7196 4.7041698 199.45164 169.94844 L 0.0 265.4053 L 146.53497 418.852 C 243.94827 520.8605 302.9789 564.2372 322.6305 548.2514 C 341.31635 533.0504 364.32205 538.818 385.16058 563.9255 C 403.29254 585.7725 429.43436 596.6593 443.25458 588.11816 C 457.0748 579.577 490.26236 592.3895 517.00494 616.59106 C 547.38745 644.0869 571.8934 650.45605 582.3304 633.56836 C 607.3531 593.0799 668.9885 626.54034 690.05634 692.0499 C 700.26086 723.7857 713.15247 761.6573 718.70123 776.20984 C 724.25165 790.7616 755.7694 894.85895 788.7422 1007.537 C 852.309 1224.7621 894.35425 1278.8875 871.09827 1113.5536 C 848.39294 952.1471 779.68915 752.2102 734.6854 716.5793 C 673.57806 668.19885 731.1133 615.46063 803.0178 653.9426 C 876.02203 693.01324 970.7821 1089.5757 992.785 1448.0988 C 1009.23584 1716.1637 1011.04614 1722.7953 1033.2831 1596.4181 C 1062.8162 1428.5651 1066.7081 970.43976 1039.8735 820.4481 C 1021.7641 719.2196 1024.8163 706.982 1066.1848 714.94904 C 1122.9805 725.8867 1176.5109 977.3434 1177.7963 1239.2307 C 1178.875 1459.0154 1151.3057 1580.6455 921.13074 2371.5945 C 890.3477 2477.3752 887.8172 2519.2502 910.81805 2542.251 C 933.8189 2565.252 941.2975 2552.1956 941.2975 2489.0437 C 941.2975 2443.0154 965.82764 2343.124 995.80804 2267.062 C 1103.4839 1993.8857 1211.696 1477.2216 1220.8363 1192.654 C 1229.9927 907.58264 1244.9885 844.42194 1292.287 891.7196 C 1307.4218 906.8543 1318.768 1012.07074 1317.5018 1125.536 C 1315.761 1281.527 1321.3663 1316.3811 1340.4834 1268.4625 C 1387.1665 1151.4518 1398.3561 1235.5793 1369.0281 1483.0829 C 1319.0845 1904.5752 1307.8303 2134.503 1309.7407 2694.439 C 1311.2361 3132.3328 1329.8105 3541.2146 1348.2041 3541.082 C 1349.9628 3541.07 1353.9176 3174.953 1356.9923 2727.4885 z" svg:height="35.410824mm" draw:style-name="style-37" svg:viewBox="0.0 0.0 1707.7572 3541.0825" svg:width="17.077572mm" svg:x="103.4945mm" svg:y="21.551905mm"/>
              <draw:path svg:d="M 14.031766 2.4497857 C 5.238698 -6.3416667 -1.0141499 9.285608 0.13565063 37.176346 C 1.4049529 67.999725 7.6739497 74.268715 16.119816 53.16213 C 23.763083 34.062035 22.823217 11.242045 14.031766 2.4497857 z" svg:height="0.6553391mm" draw:style-name="style-38" svg:viewBox="0.0 0.0 21.2917 65.53391" svg:width="0.212917mm" svg:x="116.10201mm" svg:y="55.6872mm"/>
              <draw:path svg:d="M 11.467322 13.974437 C 5.1595683 -18.768232 0.0 8.021151 0.0 73.505684 C 0.0 138.99022 5.1595683 165.7788 11.467322 133.03693 C 17.773462 100.29426 17.773462 46.7163 11.467322 13.974437 z" svg:height="1.4701092mm" draw:style-name="style-39" svg:viewBox="0.0 0.0 16.196928 147.01093" svg:width="0.16196927mm" svg:x="119.32953mm" svg:y="54.37582mm"/>
              <draw:path svg:d="M 64.3743 3.1651814 C 56.2288 -4.9811234 34.879974 3.148225 16.932106 21.230938 C -9.004618 47.361446 -5.965398 50.40067 31.743862 36.04189 C 57.83723 26.106287 72.52141 11.311486 64.3743 3.1651814 z" svg:height="0.44565442mm" draw:style-name="style-40" svg:viewBox="0.0 0.0 66.62498 44.56544" svg:width="0.6662498mm" svg:x="54.45927mm" svg:y="53.54282mm"/>
              <draw:path svg:d="M 12.234395 6.389306 C 4.9867754 -11.523844 -0.5022303 9.539145 0.037142433 53.195232 C 0.57651514 96.85132 6.5063853 111.50805 13.214632 85.764305 C 19.922878 60.021366 19.482014 24.302456 12.234395 6.389306 z" svg:height="0.98463637mm" draw:style-name="style-41" svg:viewBox="0.0 0.0 17.970966 98.46364" svg:width="0.17970967mm" svg:x="115.8691mm" svg:y="52.59455mm"/>
              <draw:path svg:d="M 193.85281 62.21519 C 234.98726 27.996513 260.74634 0.0 251.09416 0.0 C 230.70619 0.0 0.0 162.9915 0.0 177.39468 C 0.0 195.31671 118.4553 124.935036 193.85281 62.21519 z" svg:height="1.8023239mm" draw:style-name="style-42" svg:viewBox="0.0 0.0 253.12128 180.23239" svg:width="2.5312128mm" svg:x="80.62831mm" svg:y="49.554626mm"/>
              <draw:path svg:d="M 9.514922 40.7291 C 4.3343606 -50.79147 0.05167643 17.202599 0.0 191.82776 C -0.05167643 366.4529 4.1874056 441.33286 9.421259 358.2291 C 14.653498 275.1245 14.6971 132.24968 9.514922 40.7291 z" svg:height="3.9216037mm" draw:style-name="style-43" svg:viewBox="0.0 0.0 13.374134 392.16037" svg:width="0.13374133mm" svg:x="115.65432mm" svg:y="45.651974mm"/>
              <draw:path svg:d="M 6.7841463 70.73292 C -20.48163 26.615784 40.840527 -23.975441 77.34023 12.524267 C 107.871315 43.055347 88.762344 99.496506 47.895977 99.496506 C 35.060844 99.496506 16.56068 86.55237 6.7841463 70.73292 z" svg:height="0.9949624mm" draw:style-name="style-44" svg:viewBox="0.0 0.0 92.362625 99.49624" svg:width="0.92362624mm" svg:x="71.4181mm" svg:y="38.240913mm"/>
              <draw:path svg:d="M 4.676717 59.582115 C -3.8967257 37.24175 -0.34720102 12.434641 12.563832 4.455477 C 47.159588 -16.925646 76.49403 43.969376 46.1955 74.26952 C 29.258549 91.205666 14.856974 86.110695 4.676717 59.582115 z" svg:height="0.84068286mm" draw:style-name="style-45" svg:viewBox="0.0 0.0 58.83808 84.06828" svg:width="0.5883808mm" svg:x="71.50011mm" svg:y="30.861107mm"/>
              <draw:path svg:d="M 90.93356 313.3691 C 55.747562 274.48984 47.184616 234.1895 57.60307 156.51337 C 69.189896 70.12895 64.58827 54.680122 31.097906 67.5314 C 4.1300774 77.87961 -5.3250947 70.60696 2.837359 45.793392 C 9.582747 25.285116 45.14905 4.9084535 81.87323 0.51353455 C 173.20163 -10.41603 321.77057 155.75922 310.1813 255.87746 C 305.0153 300.5041 285.9055 326.12753 257.6288 326.34232 C 233.18909 326.528 204.4158 335.45755 193.6873 346.18607 C 163.26845 376.6049 142.01894 369.81833 90.93356 313.3691 z" svg:height="3.6406443mm" draw:style-name="style-46" svg:viewBox="0.0 0.0 310.82123 364.06442" svg:width="3.1082122mm" svg:x="14.239973mm" svg:y="37.166454mm"/>
              <draw:path svg:d="M 75.75603 43.854717 C 75.75603 -20.625355 13.92922 -11.510924 1.0553296 54.866642 C -4.008153 80.97535 9.489084 98.97651 34.128246 98.97651 C 58.672127 98.97651 75.75603 76.35435 75.75603 43.854717 z" svg:height="0.98976725mm" draw:style-name="style-47" svg:viewBox="0.0 0.0 75.756355 98.97672" svg:width="0.7575636mm" svg:x="15.5770035mm" svg:y="39.039864mm"/>
              <draw:path svg:d="M 373.03116 796.46295 C 289.2491 690.3131 0.0 98.84409 0.0 33.67204 C 0.0 -55.733837 58.22803 31.805227 183.41176 309.40698 C 245.7521 447.65192 332.26813 617.0602 375.66907 685.87054 C 466.4581 829.81366 464.48956 912.3385 373.03116 796.46295 z" svg:height="8.512854mm" draw:style-name="style-48" svg:viewBox="0.0 0.0 442.7038 851.2854" svg:width="4.427038mm" svg:x="13.424148mm" svg:y="29.262642mm"/>
              <draw:path svg:d="M 94.30706 217.62155 C 16.246586 84.27134 -14.485549 8.930333 6.3481264 1.9855053 C 23.959291 -3.884614 42.500633 3.7085912 47.551197 18.859474 C 52.60176 34.009552 103.79857 124.44088 161.32251 219.8162 C 273.37637 405.60507 279.9724 422.5832 240.09839 422.5832 C 225.9019 422.5832 160.29544 330.35046 94.30706 217.62155 z" svg:height="4.225833mm" draw:style-name="style-49" svg:viewBox="0.0 0.0 262.3596 422.58328" svg:width="2.623596mm" svg:x="16.056705mm" svg:y="32.89338mm"/>
              <draw:path svg:d="M 16.454906 199.9353 C -8.403879 75.638954 -4.487775 -24.2855 24.086868 5.2088227 C 51.93885 33.957874 71.50484 245.20627 48.45069 268.26123 C 40.049232 276.66187 25.650888 245.9152 16.454906 199.9353 z" svg:height="2.6964412mm" draw:style-name="style-50" svg:viewBox="0.0 0.0 58.626614 269.64413" svg:width="0.5862661mm" svg:x="13.162212mm" svg:y="33.508476mm"/>
              <draw:path svg:d="M 250.19708 470.36288 C 227.54343 438.02072 209.00935 402.0103 209.00935 390.33954 C 209.00935 378.66873 161.38388 293.71106 103.176025 201.54454 C -5.5051546 29.459602 -17.924454 0.0 18.210289 0.0 C 29.688108 0.0 78.76618 65.484535 127.27339 145.52083 C 175.78061 225.55711 226.62375 291.04166 240.25826 291.04166 C 253.89276 291.04166 257.69016 279.13507 248.69685 264.5833 C 239.70273 250.03075 238.75883 238.12498 246.5975 238.12498 C 268.72147 238.12498 367.75934 442.72086 367.75934 488.42462 C 367.75934 548.66 297.47537 537.862 250.19708 470.36288 z" svg:height="5.279029mm" draw:style-name="style-51" svg:viewBox="0.0 0.0 367.75967 527.9029" svg:width="3.6775968mm" svg:x="13.186137mm" svg:y="22.56713mm"/>
              <draw:path svg:d="M 4.3755403 44.926197 C -4.1438036 31.141508 0.16391118 12.894076 13.947791 4.3755403 C 27.731672 -4.1438036 45.97991 0.16391118 54.498447 13.947791 C 63.01779 27.731672 58.710075 45.97991 44.926197 54.498447 C 31.141508 63.01779 12.894076 58.710075 4.3755403 44.926197 z" svg:height="0.58873296mm" draw:style-name="style-52" svg:viewBox="0.0 0.0 58.873295 58.873295" svg:width="0.58873296mm" svg:x="9.29332mm" svg:y="22.934217mm"/>
              <draw:path svg:d="M 41.608406 361.53152 C -50.052658 230.66743 15.771 70.189514 179.7944 24.635931 C 312.35495 -12.179488 317.92065 -11.116084 317.92065 51.024822 C 317.92065 129.91696 230.5883 214.10756 172.05344 191.64526 C 137.90904 178.54288 129.83704 182.61078 144.1199 205.72145 C 157.16902 226.83449 192.53265 232.00375 245.03671 220.47183 C 313.83258 205.36214 323.3039 209.39209 308.6633 247.54544 C 299.20248 272.19995 291.46234 297.351 291.46234 303.43674 C 291.46234 309.52243 267.65 314.50195 238.54567 314.50195 C 203.26762 314.50195 185.629 332.14056 185.629 367.4186 C 185.629 440.23474 94.11408 436.49466 41.608406 361.53152 z" svg:height="4.1995125mm" draw:style-name="style-53" svg:viewBox="0.0 0.0 317.92078 419.95123" svg:width="3.1792078mm" svg:x="9.715775mm" svg:y="17.305443mm"/>
              <draw:path svg:d="M 71.00584 91.99212 C 45.539852 72.661095 24.703756 41.289467 24.703756 22.278193 C 24.703756 3.2669194 17.66365 -5.24758 9.058717 3.357353 C -20.612436 33.0277 28.374397 128.82207 72.78867 127.98233 C 113.65181 127.2096 113.50566 124.25436 71.00584 91.99212 z" svg:height="1.2798799mm" draw:style-name="style-54" svg:viewBox="0.0 0.0 103.16215 127.98799" svg:width="1.0316215mm" svg:x="10.266693mm" svg:y="19.162226mm"/>
              <draw:path svg:d="M 0.24384815 231.04855 C 5.196711 94.99904 34.43911 -11.737817 63.259216 1.0383732 C 77.810974 7.489045 85.547905 24.673073 80.45132 39.22564 C 75.35554 53.7774 71.00503 122.238174 70.78379 191.36105 C 70.498764 280.58685 59.75733 317.03812 33.74794 317.03812 C 9.413184 317.03812 -1.8361281 288.16714 0.24384815 231.04855 z" svg:height="3.170383mm" draw:style-name="style-55" svg:viewBox="0.0 0.0 82.01978 317.0383" svg:width="0.8201978mm" svg:x="38.05926mm" svg:y="36.330082mm"/>
              <draw:path svg:d="M 48.140633 1004.7448 C 48.140633 990.19226 39.211105 981.26276 28.296883 984.90106 C -111.98283 1031.661 307.35446 243.31523 453.56805 185.39726 C 485.2449 172.85039 534.97375 125.88621 564.0781 81.03187 C 617.6633 -1.5502928 656.68225 -24.049726 656.68225 27.63397 C 656.68225 43.2023 623.1717 105.709785 582.2141 166.5402 C 499.5601 289.29837 414.2665 435.73645 286.633 674.0157 C 125.634285 974.58435 91.25169 1031.2031 69.726845 1031.2031 C 57.854187 1031.2031 48.140633 1019.2966 48.140633 1004.7448 z" svg:height="10.312032mm" draw:style-name="style-56" svg:viewBox="0.0 0.0 656.68243 1031.2031" svg:width="6.566824mm" svg:x="39.401073mm" svg:y="29.18843mm"/>
              <draw:path svg:d="M 189.31741 284.42706 C 271.1543 127.99202 334.19308 0.0 329.40253 0.0 C 294.91254 0.0 45.88221 432.32904 9.351819 555.625 C -24.488169 669.8412 33.059998 583.11847 189.31741 284.42706 z" svg:height="6.0406613mm" draw:style-name="style-57" svg:viewBox="0.0 0.0 329.65863 604.0661" svg:width="3.2965863mm" svg:x="39.92546mm" svg:y="32.621296mm"/>
              <draw:path svg:d="M 11.517385 9.511693 C 4.8947268 -15.784727 -0.28260547 11.14273 0.011304219 69.35139 C 0.30359903 127.55923 5.7231646 148.25644 12.051912 115.345024 C 18.38066 82.432785 18.140041 34.808113 11.517385 9.511693 z" svg:height="1.3099965mm" draw:style-name="style-58" svg:viewBox="0.0 0.0 16.646389 130.99965" svg:width="0.1664639mm" svg:x="115.88451mm" svg:y="39.997574mm"/>
              <draw:path svg:d="M 109.542725 176.08743 C 149.93028 92.412796 187.52084 15.003121 193.07687 4.0646744 C 198.63289 -6.8721576 166.53699 5.033607 121.75209 30.523006 C 57.601456 67.03564 40.289852 94.78103 40.158237 161.29668 C 40.06619 207.73198 27.890738 253.2032 13.100782 262.34348 C -10.396651 276.86615 -0.0419871 328.22284 26.384047 328.22284 C 31.734173 328.22284 69.15598 259.7621 109.542725 176.08743 z" svg:height="3.282228mm" draw:style-name="style-59" svg:viewBox="0.0 0.0 193.70256 328.22278" svg:width="1.9370257mm" svg:x="21.490902mm" svg:y="37.805733mm"/>
              <draw:path svg:d="M 280.66843 218.28123 C 300.00024 192.81526 315.009 142.21353 314.02072 105.83333 L 312.22495 39.687496 L 294.28918 103.87124 C 284.42383 139.1727 259.90094 173.53995 239.79317 180.24254 C 214.41519 188.70213 208.54024 178.6002 220.58487 147.21404 C 244.44809 85.0263 194.00624 0.0 133.25009 0.0 C 80.90268 0.0 0.0 65.403786 0.0 107.72275 C 0.0 121.23533 23.812338 108.479324 52.916664 79.37499 C 82.02099 50.270668 116.46575 26.458332 129.46075 26.458332 C 160.04514 26.458332 189.69933 103.620125 170.84146 134.13263 C 155.32805 159.23445 202.71855 264.5833 229.5241 264.5833 C 238.322 264.5833 261.3374 243.74722 280.66843 218.28123 z" svg:height="2.6458333mm" draw:style-name="style-60" svg:viewBox="0.0 0.0 314.06686 264.5833" svg:width="3.1406686mm" svg:x="20.303314mm" svg:y="34.73796mm"/>
              <draw:path svg:d="M 841.68146 2979.0808 L 707.5464 2648.3516 C 615.0924 2420.3923 561.55725 2319.85 535.2612 2324.7935 C 480.04092 2335.1724 381.7992 2115.067 370.40857 1955.4482 C 348.02783 1641.8289 281.16257 1665.273 280.72574 1986.8933 C 280.50128 2151.7952 291.47202 2203.2166 345.64023 2291.164 C 420.27875 2412.347 428.8296 2463.1433 374.59033 2463.1433 C 276.58194 2463.1433 180.40161 2210.2017 159.54532 1897.6061 C 150.0627 1755.4814 160.44643 1718.3971 280.82507 1464.4615 C 377.40186 1260.7385 412.4764 1155.3767 412.4764 1068.994 C 412.4764 911.8589 464.30627 857.8142 572.1598 902.48846 C 666.71716 941.65515 674.3435 981.4767 587.2865 981.4767 C 534.7889 981.4767 491.8514 1024.2639 491.8514 1076.5767 C 491.8514 1082.8448 536.4998 1059.8658 591.0701 1025.5123 C 645.64044 991.15875 746.8431 938.10077 815.966 907.6061 C 885.0881 877.1113 941.64307 839.8154 941.64307 824.72833 C 941.64307 785.25323 770.41077 523.22144 714.81586 477.621 C 688.9728 456.42398 705.6239 491.4687 751.81854 555.4982 C 827.83704 660.8648 858.55383 743.3517 821.77234 743.3517 C 793.0305 743.3517 640.7659 551.68225 593.3108 455.76755 C 530.0597 327.9257 335.05383 108.66423 230.2621 47.560886 L 148.69408 0.0 L 203.13762 126.93588 C 233.0817 196.75073 277.54926 330.05414 301.95587 423.16537 C 351.84625 613.501 391.86237 642.67957 414.49503 505.2267 L 429.74362 412.62256 L 460.79712 487.10526 C 500.0736 581.30896 499.92102 618.8648 460.1011 658.68475 C 437.81644 680.96936 438.8524 682.3251 458.07117 690.43506 C 575.15625 739.8385 630.85535 895.76324 611.0786 920.70197 C 575.56805 965.4804 547.8097 893.9699 501.94528 827.5722 L 397.3772 749.8589 L 330.1187 806.13617 C 192.01346 921.69354 141.11137 1028.705 129.01183 1228.9188 C 120.68949 1366.6268 125.18938 1407.2501 145.56201 1378.3517 C 160.95027 1356.5232 173.72324 1282.1091 173.94609 1212.987 C 174.16895 1143.8643 186.25719 1087.31 200.80975 1087.31 C 215.36153 1087.31 227.2681 1150.1534 227.2681 1226.9624 C 227.2681 1332.0326 204.41177 1414.3088 134.96834 1559.2128 C 6.3352075 1827.6241 7.0675592 1963.6212 138.37334 2191.9453 C 173.94044 2253.7915 192.47774 2304.3933 179.56752 2304.3933 C 142.47433 2304.3933 76.66844 2219.942 36.686226 2121.0283 L 0.0 2030.2684 C 182.26196 2676.617 590.2781 2505.6592 725.8205 2874.919 L 841.68146 2979.0808 z" svg:height="29.790808mm" draw:style-name="style-61" svg:viewBox="0.0 0.0 941.64307 2979.0808" svg:width="9.41643mm" svg:x="2.6848004mm" svg:y="2.1690292mm"/>
              <draw:path svg:d="M 4.3973413 26.458332 C -4.59678 11.905765 0.6540298 0.0 16.06491 0.0 C 31.47579 0.0 44.08484 11.905765 44.08484 26.458332 C 44.08484 41.01009 38.83403 52.916664 32.41727 52.916664 C 25.999704 52.916664 13.390655 41.01009 4.3973413 26.458332 z" svg:height="0.52916664mm" draw:style-name="style-62" svg:viewBox="0.0 0.0 44.08474 52.916664" svg:width="0.44084737mm" svg:x="10.337466mm" svg:y="31.562962mm"/>
              <draw:path svg:d="M 13.345438 7.763576 C 6.00577 -10.426527 0.0 4.4562845 0.0 40.83649 C 0.0 77.2167 6.00577 92.09951 13.345438 73.90941 C 20.685106 55.719303 20.685106 25.95368 13.345438 7.763576 z" svg:height="0.8167267mm" draw:style-name="style-63" svg:viewBox="0.0 0.0 18.85019 81.67267" svg:width="0.1885019mm" svg:x="116.38884mm" svg:y="35.12335mm"/>
              <draw:path svg:d="M 53.16213 5.1708727 C 34.062035 -2.4723942 11.242045 -1.5325291 2.4497857 7.2589235 C -6.3416667 16.051184 9.285608 22.304838 37.176346 21.155846 C 67.99892 19.886543 74.268715 13.616739 53.16213 5.1708727 z" svg:height="0.21292315mm" draw:style-name="style-64" svg:viewBox="0.0 0.0 65.53368 21.292315" svg:width="0.65533686mm" svg:x="21.408802mm" svg:y="33.97635mm"/>
              <draw:path svg:d="M 107.490204 1025.2604 C 75.28125 832.4451 42.34076 567.53076 34.28812 436.56247 C 26.235477 305.5934 13.21544 153.78905 5.3541627 99.21874 C -6.025149 20.221632 -0.37546155 0.0 33.075336 0.0 C 63.107418 0.0 76.49403 28.292845 80.01933 99.21874 C 90.906105 318.24283 94.55253 373.94196 112.747475 599.1285 C 123.16027 727.99817 148.71265 914.5832 169.53018 1013.76074 C 211.1192 1211.8978 218.89973 1375.8333 186.71582 1375.8333 C 175.35023 1375.8333 139.69916 1218.0756 107.490204 1025.2604 z" svg:height="13.758332mm" draw:style-name="style-65" svg:viewBox="0.0 0.0 206.57617 1375.8333" svg:width="2.0657618mm" svg:x="29.342014mm" svg:y="15.687963mm"/>
              <draw:path svg:d="M 0.0 1010.3663 C 0.0 998.5372 35.295002 955.0434 78.434326 913.71356 C 121.57284 872.3837 150.02718 827.5003 141.66609 813.97076 C 133.30501 800.4429 161.31282 739.75696 203.9055 679.1139 C 354.33316 464.93686 426.4662 314.7248 454.0299 158.24535 C 469.36005 71.21012 492.53775 0.0 505.53516 0.0 C 518.5326 0.0 529.1666 70.05871 529.1666 155.68575 C 529.1666 284.1404 510.91193 347.77512 424.80447 519.4878 C 293.70297 780.92615 0.0 1120.3119 0.0 1010.3663 z" svg:height="10.316305mm" draw:style-name="style-66" svg:viewBox="0.0 0.0 529.1666 1031.6305" svg:width="5.2916665mm" svg:x="43.586647mm" svg:y="15.687963mm"/>
              <draw:path svg:d="M 81.64714 1172.6682 C 60.42751 1147.1005 66.29682 1086.1853 103.71378 943.66815 C 158.0241 736.80493 210.55319 373.0263 205.22163 240.70477 C 203.44687 196.66757 191.8762 232.0732 179.50858 319.38617 C 141.79124 585.6611 42.845413 994.0736 16.051184 994.0736 C -12.936064 994.0736 -10.589631 977.80927 90.4927 478.13617 C 131.70627 274.40668 175.10638 103.75093 186.93706 98.8998 C 198.76854 94.049484 208.44818 66.557625 208.44818 37.80696 C 208.44818 5.407454 219.91873 -7.3768106 238.61914 4.1809464 C 288.07025 34.74352 247.29352 598.2822 175.11205 881.8461 C 104.97582 1157.3776 122.17115 1175.0817 207.02142 914.69867 C 287.49777 667.73456 340.73984 424.78348 340.73984 304.51547 C 340.73984 247.20955 352.6456 200.32368 367.19818 200.32368 C 433.90356 200.32368 363.92157 640.69244 243.46219 978.9397 C 167.18456 1193.128 132.7955 1234.2988 81.64714 1172.6682 z" svg:height="11.987308mm" draw:style-name="style-67" svg:viewBox="0.0 0.0 393.03763 1198.7307" svg:width="3.9303763mm" svg:x="38.591747mm" svg:y="9.980559mm"/>
              <draw:path svg:d="M 0.0 613.1029 C 0.0 586.5081 29.765623 491.4945 66.14583 401.96268 C 102.9346 311.42398 132.29166 186.10056 132.29166 119.58814 C 132.29166 26.722366 141.92123 0.0 175.38737 0.0 C 211.65051 0.0 215.77332 20.429953 201.39111 128.84872 C 191.99086 199.71567 154.73781 330.44736 118.6079 419.36472 C 82.478004 508.28128 52.916664 599.1276 52.916664 621.2452 C 52.916664 643.3627 41.01009 661.4583 26.458332 661.4583 C 11.905765 661.4583 0.0 639.6985 0.0 613.1029 z" svg:height="6.614583mm" draw:style-name="style-68" svg:viewBox="0.0 0.0 209.1091 661.4583" svg:width="2.091091mm" svg:x="45.703312mm" svg:y="14.894213mm"/>
              <draw:path svg:d="M 12.739855 145.33754 C -20.601131 13.984934 17.231667 -56.62041 60.28217 56.61153 C 93.78787 144.73842 96.14803 257.63525 64.48411 257.63525 C 51.70146 257.63525 28.417192 207.10136 12.739855 145.33754 z" svg:height="2.576353mm" draw:style-name="style-69" svg:viewBox="0.0 0.0 86.883644 257.6353" svg:width="0.8688364mm" svg:x="28.951075mm" svg:y="12.847027mm"/>
              <draw:path svg:d="M 81.27572 224.82153 C -10.936831 25.331947 -19.7735 -12.917493 30.103943 3.344434 C 72.361534 17.121855 188.49059 304.47348 175.4108 362.8969 C 169.55682 389.046 131.14105 332.6993 81.27572 224.82153 z" svg:height="3.692429mm" draw:style-name="style-70" svg:viewBox="0.0 0.0 176.43158 369.2429" svg:width="1.7643158mm" svg:x="26.41842mm" svg:y="11.220334mm"/>
              <draw:path svg:d="M 212.29565 276.81207 C 176.94978 235.13503 109.47248 158.18074 62.344383 105.80345 C 15.217093 53.425354 -10.882733 6.3723497 4.34405 1.2410418 C 37.965218 -10.088208 114.037766 56.41128 219.30185 189.14865 C 313.54996 307.99396 307.10657 388.60916 212.29565 276.81207 z" svg:height="3.3018477mm" draw:style-name="style-71" svg:viewBox="0.0 0.0 286.78558 330.18478" svg:width="2.8678558mm" svg:x="21.07196mm" svg:y="9.893711mm"/>
              <draw:path svg:d="M 109.242355 136.81738 C -41.51959 2.2753778 -34.137936 -54.559814 118.40685 66.257256 C 248.40053 169.21446 291.25967 220.62686 262.11093 238.64175 C 249.51318 246.42793 180.72217 200.60709 109.242355 136.81738 z" svg:height="2.3950386mm" draw:style-name="style-72" svg:viewBox="0.0 0.0 270.8389 239.50385" svg:width="2.708389mm" svg:x="20.124683mm" svg:y="10.485576mm"/>
              <draw:path svg:d="M 105.52084 192.4406 C -11.497198 20.700447 -12.810102 17.930914 14.727782 0.9116045 C 42.691998 -16.370932 225.94954 217.04262 227.02667 271.31418 C 228.27498 334.2835 181.46259 303.89615 105.52084 192.4406 z" svg:height="3.036571mm" draw:style-name="style-73" svg:viewBox="0.0 0.0 227.05104 303.6571" svg:width="2.2705104mm" svg:x="22.78899mm" svg:y="9.733675mm"/>
              <draw:path svg:d="M 0.0 222.58572 C 0.0 206.1179 14.100398 192.64407 31.33368 192.64407 C 48.56777 192.64407 111.07526 169.60446 170.23993 141.44565 C 471.65723 -2.0113435 767.2916 -45.503517 767.2916 53.61026 C 767.2916 84.89953 744.90283 90.7753 665.99774 80.19213 C 608.1993 72.43905 527.36847 82.304405 477.75183 103.166336 C 429.92853 123.27493 369.20468 139.72742 342.81012 139.72742 C 316.41638 139.72742 275.785 158.76291 252.5193 182.02942 C 200.6087 233.94 0.0 266.15863 0.0 222.58572 z" svg:height="2.4297903mm" draw:style-name="style-74" svg:viewBox="0.0 0.0 767.2916 242.97902" svg:width="7.6729164mm" svg:x="14.747065mm" svg:y="4.2365227mm"/>
              <draw:path svg:d="M 83.40737 148.7942 C 47.216106 66.95731 10.835901 0.0 2.5644429 0.0 C -5.7086306 0.0 6.701787 44.648434 30.140278 99.21874 C 53.580383 153.78905 85.59554 233.83665 101.287415 277.10193 C 116.97929 320.36722 134.1827 342.6761 139.51506 326.6774 C 144.84741 310.6779 119.60025 230.6303 83.40737 148.7942 z" svg:height="3.3185904mm" draw:style-name="style-75" svg:viewBox="0.0 0.0 140.22661 331.85904" svg:width="1.4022661mm" svg:x="109.32097mm" svg:y="28.652546mm"/>
              <draw:path svg:d="M 72.18309 2.2874894 C 53.094303 -4.075171 24.897543 3.2984097 9.522189 18.672955 C -10.111624 38.306767 0.21881738 41.75052 44.228565 30.242016 C 80.0048 20.885351 91.99858 8.892384 72.18309 2.2874894 z" svg:height="0.36816418mm" draw:style-name="style-76" svg:viewBox="0.0 0.0 81.69884 36.816418" svg:width="0.8169884mm" svg:x="35.228073mm" svg:y="31.331661mm"/>
              <draw:path svg:d="M 174.97559 264.5833 C 173.73616 174.37485 172.94405 173.69012 144.33388 238.12498 L 114.963905 304.2708 L 103.729126 238.98976 C 97.55057 203.08514 105.56849 169.35011 121.547806 164.02422 C 150.55121 154.35588 163.90068 0.0 135.73299 0.0 C 127.556 0.0 93.6716 20.51312 60.433163 45.58507 L 0.0 91.169334 L 51.38494 237.40797 C 79.64629 317.8383 109.06634 393.84625 116.76289 406.314 C 141.23088 445.95224 176.29414 360.5844 174.97559 264.5833 z" svg:height="4.1625476mm" draw:style-name="style-77" svg:viewBox="0.0 0.0 175.0117 416.25476" svg:width="1.7501171mm" svg:x="20.384817mm" svg:y="27.065046mm"/>
              <draw:path svg:d="M 374.512 268.17807 C 502.27875 233.26013 797.84534 48.244793 797.84534 3.1861749 C 797.84534 -5.8741565 777.01 5.0602527 751.5432 27.485401 C 658.1817 109.695335 408.1679 217.59329 176.07451 275.83908 C -33.749554 328.49576 -44.755016 333.9549 83.47035 321.77298 C 163.50745 314.16928 294.4749 290.05173 374.512 268.17807 z" svg:height="3.2720761mm" draw:style-name="style-78" svg:viewBox="0.0 0.0 797.8459 327.2076" svg:width="7.978459mm" svg:x="73.44361mm" svg:y="25.263815mm"/>
              <draw:path svg:d="M 0.0 106.77804 C 0.0 92.92472 23.812338 60.039936 52.916664 33.701107 C 104.27738 -12.780227 105.83333 -12.512156 105.83333 42.82926 C 105.83333 74.18878 100.85382 99.84694 94.76811 99.84694 C 88.6824 99.84694 64.86926 107.07356 41.851448 115.907005 C 18.832829 124.73963 0.0 120.632164 0.0 106.77804 z" svg:height="1.2056417mm" draw:style-name="style-79" svg:viewBox="0.0 0.0 105.83333 120.56418" svg:width="1.0583333mm" svg:x="20.03873mm" svg:y="25.008244mm"/>
              <draw:path svg:d="M 79.37499 2.5442567 C 79.37499 -4.731623 61.515137 4.1373444 39.687496 22.253162 C 17.85905 40.36898 0.0 61.14371 0.0 68.41959 C 0.0 75.69628 17.85905 66.82732 39.687496 48.711494 C 61.515137 30.595676 79.37499 9.820944 79.37499 2.5442567 z" svg:height="0.7096471mm" draw:style-name="style-80" svg:viewBox="0.0 0.0 79.37499 70.964714" svg:width="0.7937499mm" svg:x="53.111645mm" svg:y="20.757097mm"/>
              <draw:path svg:d="M 103.99558 693.06976 C 142.99434 530.12585 151.21169 37.265972 115.52508 1.541411 C 101.23493 -12.764078 94.321594 73.577545 98.380615 215.66997 C 102.95317 375.73367 87.77726 537.1151 52.078537 708.0664 C 22.871664 847.9303 -0.5587514 969.39655 0.010496775 977.99255 C 2.5046918 1015.63 73.07289 822.2705 103.99558 693.06976 z" svg:height="9.827655mm" draw:style-name="style-81" svg:viewBox="0.0 0.0 138.25276 982.7655" svg:width="1.3825276mm" svg:x="43.861477mm" svg:y="11.175706mm"/>
              <draw:path svg:d="M 23.33433 16.932913 C -2.7961793 -9.003811 -5.835399 -5.9645905 8.522573 31.743862 C 18.458982 57.838036 33.252975 72.52222 41.39928 64.375916 C 49.545586 56.229607 41.416237 34.879974 23.33433 16.932913 z" svg:height="0.6662547mm" draw:style-name="style-82" svg:viewBox="0.0 0.0 44.564835 66.62547" svg:width="0.44564834mm" svg:x="52.911133mm" svg:y="17.564745mm"/>
              <draw:path svg:d="M 339.07004 621.1345 C 358.5367 597.6791 398.69012 569.1061 428.2991 557.63873 C 481.89886 536.8818 481.9029 536.6985 429.21796 515.7768 C 353.79865 485.82788 323.11737 450.5676 220.64462 276.0805 C 170.67836 190.9985 100.59221 94.07452 64.89833 60.693157 L 0.0 0.0 L 48.380444 140.06816 C 74.98977 217.1056 97.15007 313.29724 97.62485 353.8277 C 98.45732 424.8497 145.2035 520.3994 226.61244 617.48004 C 274.64166 674.7553 294.04535 675.3859 339.07004 621.1345 z" svg:height="6.611452mm" draw:style-name="style-83" svg:viewBox="0.0 0.0 468.61606 661.1452" svg:width="4.6861606mm" svg:x="1.5913434mm" svg:y="3.758475mm"/>
            </draw:g>
            <draw:path svg:d="M 7.0308204 34.010357 C -2.306868 27.182205 -2.311309 26.844088 6.826941 16.746595 C 21.004045 1.0811678 47.165237 -4.492014 67.210045 3.8829992 C 76.35192 7.702816 83.832085 14.219295 83.832085 18.363905 C 83.832085 36.91433 26.871744 48.518517 7.0308204 34.010357 L 7.0308204 34.010357 z" svg:height="0.40546626mm" draw:style-name="style-84" svg:viewBox="0.0 0.0 83.8319 40.546623" svg:width="0.83831906mm" svg:x="53.552143mm" svg:y="28.715908mm"/>
            <draw:path svg:d="M 0.36012012 57.00899 C -3.4950223 50.771286 24.486958 20.100113 42.788082 10.504244 C 67.48013 -2.4423168 89.36752 -3.4029737 110.77933 7.520334 C 146.4175 25.701353 142.87807 46.134132 102.12998 57.4543 C 78.23408 64.092705 4.538644 63.770126 0.36012012 57.00899 L 0.36012012 57.00899 z" svg:height="0.6226063mm" draw:style-name="style-85" svg:viewBox="0.0 0.0 135.28151 62.260628" svg:width="1.3528152mm" svg:x="52.482174mm" svg:y="30.626253mm"/>
            <draw:path svg:d="M 25.240303 63.397087 C 19.8058 61.17298 11.116488 54.635307 5.92987 48.868946 C -6.630328 34.904198 1.2745507 16.746393 24.797016 5.529176 C 39.2757 -1.3750775 44.11875 -1.6391118 57.16584 3.7653143 C 87.52816 16.341661 102.74203 52.055725 82.37949 62.953396 C 71.18428 68.94483 39.397625 69.19171 25.240303 63.39729 L 25.240303 63.397087 z" svg:height="0.67598736mm" draw:style-name="style-86" svg:viewBox="0.0 0.0 91.67035 67.59874" svg:width="0.9167035mm" svg:x="52.384224mm" svg:y="31.952648mm"/>
            <draw:path svg:d="M 5.696519 47.071777 C -2.6145043 38.760754 -1.6835212 20.575092 7.524169 11.367401 C 18.575254 0.3161144 38.11823 -3.5273201 46.765553 3.649648 C 57.22236 12.327856 55.929237 20.440248 41.321766 37.8003 C 27.872168 53.784466 15.602244 56.9775 5.696519 47.071777 L 5.696519 47.071777 z" svg:height="0.52706814mm" draw:style-name="style-87" svg:viewBox="0.0 0.0 53.612846 52.706818" svg:width="0.53612846mm" svg:x="51.971996mm" svg:y="33.78305mm"/>
            <draw:path svg:d="M 109.47752 322.05075 C 54.578686 269.68597 48.29102 247.82239 56.93481 139.34468 C 63.628017 55.34384 62.459442 52.344185 23.941832 54.657513 C 1.2353896 56.02169 -1.0239402 55.22151 0.29855248 46.285126 C 4.123315 20.442064 56.344364 -4.082842 97.63737 0.5716705 C 158.5763 7.4401946 251.02562 96.37372 286.26672 182.02739 C 312.61465 246.06621 290.7757 315.5359 244.29628 315.5359 C 224.55255 315.5359 199.37796 324.60992 180.72499 338.44992 C 155.8754 356.8875 142.8595 353.89148 109.47752 322.05075 L 109.47752 322.05075 z M 192.02477 268.67545 C 217.14436 241.37292 207.61844 181.52194 177.60583 178.08142 C 149.60023 174.87062 124.81604 206.34317 124.81604 245.11624 C 124.81604 283.01526 165.6594 297.33203 192.02487 268.67545 L 192.02477 268.67545 z" svg:height="3.4981313mm" draw:style-name="style-88" svg:viewBox="0.0 0.0 297.60876 349.8131" svg:width="2.9760878mm" svg:x="14.306518mm" svg:y="37.234364mm"/>
            <draw:path svg:d="M 26.037352 231.55582 C 1.7949485 166.38255 -9.698213 0.0 10.042285 0.0 C 25.140078 0.0 44.61755 106.00309 44.53731 187.7342 C 44.469284 257.15503 39.732716 268.37448 26.03745 231.55582 L 26.037352 231.55582 z" svg:height="2.521807mm" draw:style-name="style-89" svg:viewBox="0.0 0.0 44.53755 252.1807" svg:width="0.4453755mm" svg:x="13.231005mm" svg:y="33.572mm"/>
            <draw:path svg:d="M 400.43802 816.3746 C 355.05463 771.07166 300.66962 678.93787 192.6572 464.37207 C 73.56241 227.79132 0.0 58.21027 0.0 20.24525 C 0.0 -38.336037 44.30527 29.265816 141.03426 235.43721 C 226.27998 417.13315 315.13782 593.285 358.69458 666.9279 C 379.5872 702.2516 404.10867 747.8266 413.18677 768.2056 C 428.74057 803.1216 434.90842 837.37134 425.6426 837.37134 C 423.34866 837.37134 412.00668 827.9226 400.43802 816.3746 L 400.43802 816.3746 z" svg:height="8.373713mm" draw:style-name="style-90" svg:viewBox="0.0 0.0 429.99472 837.3713" svg:width="4.2999473mm" svg:x="13.479718mm" svg:y="29.348207mm"/>
            <draw:path svg:d="M 207.7546 383.09573 C 136.44858 293.21106 12.082595 74.50469 1.1269903 19.726467 C -1.1961277 8.110777 -0.03653685 3.3185956 5.6232433 1.1465708 C 19.205868 -4.0654817 32.992878 8.294067 51.499397 42.27273 C 61.470123 60.578907 104.71825 135.5826 147.60666 208.94698 C 236.34276 360.73923 253.92384 394.706 249.59372 405.98962 C 243.99551 420.57852 232.49973 414.28772 207.7546 383.09573 L 207.7546 383.09573 z" svg:height="4.134714mm" draw:style-name="style-91" svg:viewBox="0.0 0.0 250.19452 413.47137" svg:width="2.501945mm" svg:x="16.10611mm" svg:y="32.939938mm"/>
            <draw:path svg:d="M 302.5129 511.12268 C 269.49722 496.48636 225.34416 437.82352 206.68411 383.80225 C 196.59207 354.5859 166.41133 301.00168 87.53099 172.25328 C 22.177465 65.58304 -3.4586873 16.977928 0.37041503 6.999532 C 4.9921246 -5.0445075 11.262232 -2.2523656 31.607203 20.909172 C 51.786446 43.882374 57.365276 51.91846 138.38686 174.72346 C 193.9165 258.89023 223.71524 293.00232 238.97533 289.87207 C 246.48163 288.3325 247.98216 283.9398 247.15192 265.9376 L 246.13513 243.88873 L 255.61009 256.2398 C 270.74332 275.96646 317.12048 368.3179 336.54932 417.41473 C 368.35788 497.795 355.05643 534.416 302.5129 511.12268 L 302.5129 511.12268 z" svg:height="5.1803827mm" draw:style-name="style-92" svg:viewBox="0.0 0.0 353.63773 518.03827" svg:width="3.5363772mm" svg:x="13.245904mm" svg:y="22.61095mm"/>
            <draw:path svg:d="M 15.46518 43.799004 C -5.96126 35.463352 -4.852437 6.657781 17.107018 1.146167 C 34.309414 -3.171439 45.65542 4.9415584 45.65542 21.559568 C 45.65542 38.403862 30.428938 49.62007 15.46518 43.799004 z" svg:height="0.45353097mm" draw:style-name="style-93" svg:viewBox="0.0 0.0 45.655373 45.353096" svg:width="0.45655373mm" svg:x="9.34258mm" svg:y="23.005661mm"/>
            <draw:path svg:d="M 98.83047 402.13205 C 70.22009 391.6617 39.122288 358.59103 18.23522 316.42346 C 0.85942346 281.34464 0.0 277.26465 0.0 229.85817 C 0.0 183.88734 1.19855 177.67467 15.773523 148.10283 C 40.27532 98.3899 89.049385 54.723118 144.19147 33.13186 C 173.40147 21.694613 260.88986 0.0 277.8037 0.0 C 298.03604 0.0 303.8335 8.334237 303.8335 37.419792 C 303.8335 85.63834 277.06268 135.46289 235.7626 164.11061 C 210.7819 181.43837 183.97969 184.93137 144.50607 176.00386 C 127.04277 172.05424 125.97967 172.50076 125.97967 183.78299 C 125.97967 198.4809 141.7211 216.17966 158.55005 220.40361 C 170.85036 223.49066 221.64697 220.83458 272.95602 214.42125 C 296.41812 211.48882 298.89304 212.09076 298.89304 220.72942 C 298.89304 233.94101 278.64365 293.25204 272.82693 297.0777 C 270.21384 298.79636 252.96501 301.69144 234.49612 303.5114 C 191.53656 307.74445 177.46715 320.0194 172.80498 357.33383 C 169.09386 387.03668 162.53711 397.7866 143.78189 404.9171 C 126.964645 411.31107 123.29057 411.08337 98.83047 402.13205 L 98.83047 402.13205 z M 153.63776 305.5177 C 155.77678 302.0564 144.2914 287.88736 124.60368 269.6999 C 92.37888 239.93044 76.57589 216.60336 76.57589 198.80508 C 76.57589 193.75491 73.23963 185.30763 69.16204 180.03322 C 61.88646 170.62225 61.563786 170.66101 51.87062 182.10652 C 40.121902 195.97923 39.3621 213.61765 49.29982 241.78412 C 58.96987 269.1918 74.47472 290.34442 93.31663 301.83395 C 110.35249 312.22214 148.07053 314.52536 153.63766 305.5177 L 153.63776 305.5177 z" svg:height="4.0933475mm" draw:style-name="style-94" svg:viewBox="0.0 0.0 303.8335 409.33478" svg:width="3.0383348mm" svg:x="9.799134mm" svg:y="17.367544mm"/>
            <draw:path svg:d="M 0.36536852 101.40328 C -1.1724089 97.396545 2.2884986 86.48273 8.056073 77.15069 C 19.510073 58.617622 79.97513 0.0 87.638176 0.0 C 92.69722 0.0 94.14759 59.67618 89.50842 76.95186 C 87.49405 84.454025 77.79887 90.09281 53.40779 97.94843 C 14.132696 110.597855 4.143198 111.24845 0.36516663 101.40328 L 0.36536852 101.40328 z" svg:height="1.0818172mm" draw:style-name="style-95" svg:viewBox="0.0 0.0 92.31511 108.18172" svg:width="0.9231511mm" svg:x="20.114525mm" svg:y="25.07454mm"/>
            <draw:path svg:d="M 10.954192 226.65797 C -1.1342572 221.42351 -3.858574 205.77963 6.0138445 198.28877 C 9.410358 195.71165 24.197891 190.9544 38.875107 187.71725 C 53.552326 184.48001 112.46628 161.60693 169.79523 136.88794 C 381.3328 45.677723 510.8317 7.1606674 627.65656 0.70570624 C 708.02594 -3.734934 755.7168 12.9669485 755.7168 45.553883 C 755.7168 71.74687 747.8828 73.7079 657.4466 70.15257 C 560.2578 66.33185 535.2466 69.96161 443.4218 101.213486 C 408.87894 112.969925 367.75015 124.03887 352.02478 125.81096 C 311.3189 130.39815 277.41977 144.2108 244.90662 169.45792 C 201.17453 203.41664 135.8219 224.95784 64.06333 229.06673 C 40.966995 230.38916 17.067957 229.30527 10.954192 226.65797 z" svg:height="2.296307mm" draw:style-name="style-96" svg:viewBox="0.0 0.0 755.7168 229.6307" svg:width="7.557168mm" svg:x="14.815238mm" svg:y="4.3028884mm"/>
            <draw:path svg:d="M 229.52368 218.50166 C 170.59822 187.26175 73.02848 103.840355 24.299427 43.03607 C -17.367115 -8.955162 -5.2116485 -13.977969 58.93515 28.723717 C 103.42129 58.33744 210.77988 148.10252 233.59785 174.76353 C 266.32922 213.00731 264.10956 236.83752 229.52368 218.50166 L 229.52368 218.50166 z" svg:height="2.2480278mm" draw:style-name="style-97" svg:viewBox="0.0 0.0 256.85992 224.8028" svg:width="2.5685992mm" svg:x="20.198814mm" svg:y="10.55183mm"/>
            <draw:path svg:d="M 246.9015 303.77173 C 231.032 291.26624 84.33311 126.70485 36.564304 67.82309 C -10.399276 9.934188 -12.283245 -13.905299 31.842571 8.083526 C 80.619064 32.38992 219.52733 187.58958 252.86084 255.02298 C 282.45752 314.89697 280.57373 330.30594 246.9015 303.77173 L 246.9015 303.77173 z" svg:height="3.162826mm" draw:style-name="style-98" svg:viewBox="0.0 0.0 273.69815 316.28262" svg:width="2.7369816mm" svg:x="21.147741mm" svg:y="9.970485mm"/>
            <draw:path svg:d="M 178.25078 275.3183 C 152.44748 253.60632 54.802048 117.69529 13.394894 45.85849 C -10.174201 4.968507 -1.5932893 -12.635593 30.923094 9.898357 C 68.217125 35.74303 165.76527 159.27382 197.72977 221.13495 C 215.72588 255.96284 218.39388 288.37125 203.265 288.37125 C 198.03922 288.37125 186.78264 282.49747 178.25078 275.3183 L 178.25078 275.3183 z" svg:height="2.8837118mm" draw:style-name="style-99" svg:viewBox="0.0 0.0 213.10902 288.3712" svg:width="2.1310904mm" svg:x="22.86314mm" svg:y="9.809916mm"/>
            <draw:path svg:d="M 142.49977 334.05328 C 122.50321 306.4486 85.37814 232.75327 46.869915 144.22255 C -3.97202 27.336428 -11.548875 -6.6661587 14.963556 1.0365565 C 30.809044 5.6401997 45.199112 24.354435 70.68246 73.49912 C 111.49614 152.20837 149.92221 257.12384 161.60512 321.74857 C 167.99522 357.09573 167.96031 354.18872 161.99532 354.18872 C 159.29501 354.18872 150.52234 345.1278 142.49977 334.05328 L 142.49977 334.05328 z" svg:height="3.5424676mm" draw:style-name="style-100" svg:viewBox="0.0 0.0 166.43436 354.24677" svg:width="1.6643435mm" svg:x="26.483604mm" svg:y="11.276105mm"/>
            <draw:path svg:d="M 38.897415 215.39906 C 10.770296 155.83087 -7.95595 51.46922 3.3405986 17.240246 C 10.034917 -3.0436609 13.450607 -4.5083647 24.804081 8.036997 C 49.66993 35.513214 73.22974 116.9373 74.440506 179.58124 C 75.85413 252.73297 62.757793 265.93063 38.897415 215.39906 z" svg:height="2.4568877mm" draw:style-name="style-101" svg:viewBox="0.0 0.0 74.544174 245.68877" svg:width="0.74544173mm" svg:x="29.006231mm" svg:y="12.89867mm"/>
            <draw:path svg:d="M 179.68137 1360.4746 C 173.64047 1350.4578 150.83038 1255.5872 134.3028 1171.7355 C 87.65857 935.0934 51.16108 661.34454 30.209314 390.97992 C 23.54689 305.00833 13.280641 187.35461 7.3955836 129.52707 C -4.850721 9.20012 -3.6399586 0.0 24.437702 0.0 C 59.60533 0.0 64.56647 19.814075 74.583015 200.26826 C 95.73866 581.3981 114.603386 760.9075 161.0084 1022.65906 C 187.9928 1174.867 198.3202 1265.9517 194.18771 1315.2886 C 191.43594 1348.1376 184.76807 1368.9087 179.68137 1360.4746 L 179.68137 1360.4746 z" svg:height="13.623565mm" draw:style-name="style-102" svg:viewBox="0.0 0.0 195.06723 1362.3566" svg:width="1.9506723mm" svg:x="29.406376mm" svg:y="15.756665mm"/>
            <draw:path svg:d="M 104.31008 1185.9617 C 88.8665 1179.6406 76.6636 1163.4333 71.83266 1142.8246 C 65.92176 1117.612 73.58401 1064.5618 97.750404 963.3745 C 129.47893 830.5255 140.35924 777.0035 161.02496 652.12396 C 200.09154 416.0434 216.11244 212.43645 195.62112 212.43645 C 188.62906 212.43645 177.7649 257.0115 166.12196 333.47577 C 129.33398 575.0763 39.654392 953.4304 12.814947 980.2701 C 3.6355176 989.4495 -2.2975824 972.49457 0.8526611 946.08307 C 9.224647 875.8762 76.78027 529.36035 119.32209 338.4161 C 151.86452 192.35158 174.17177 114.90173 191.02878 89.4519 C 199.1981 77.11839 205.59993 60.79611 205.61566 52.26213 C 205.65039 33.0492 214.66792 0.0 219.87553 0.0 C 222.04393 0.0 227.46188 4.025715 231.91454 8.945977 C 246.20468 24.737062 251.47124 87.99093 248.23984 205.02583 C 242.0528 429.07062 213.76117 656.7506 165.36458 871.9775 C 117.74313 1083.7566 114.29897 1104.7115 127.77683 1100.6824 C 138.53401 1097.4666 159.67815 1047.8828 192.64932 948.5533 C 278.70956 689.28467 328.46426 475.34412 338.92148 319.5923 C 345.6394 219.53116 355.19067 187.386 371.55392 209.76392 C 388.1764 232.4971 383.8917 343.34244 361.21582 477.19803 C 313.53058 758.6884 194.31912 1128.8065 135.36035 1178.4169 C 119.54535 1191.7246 118.82066 1191.9006 104.31008 1185.9617 L 104.31008 1185.9617 z" svg:height="11.897046mm" draw:style-name="style-103" svg:viewBox="0.0 0.0 381.6299 1189.7047" svg:width="3.816299mm" svg:x="38.64534mm" svg:y="10.025822mm"/>
            <draw:path svg:d="M 2.3518832 141.9487 C -6.846017 136.26428 10.125451 117.32003 67.6067 69.109955 C 140.89911 7.6376147 184.29036 -14.529959 184.29036 9.497966 C 184.29036 24.191835 151.62843 64.17244 118.35548 90.20686 C 66.66673 130.65094 18.693241 152.0482 2.351984 141.9487 L 2.3518832 141.9487 z" svg:height="1.4443167mm" draw:style-name="style-104" svg:viewBox="0.0 0.0 184.2904 144.43167" svg:width="1.8429041mm" svg:x="9.957084mm" svg:y="79.5473mm"/>
            <draw:path svg:d="M 13.586057 147.95285 C 3.9227657 144.51112 0.0 139.7165 0.0 131.34816 C 0.0 117.99263 8.801848 112.19034 36.722763 107.14098 C 60.10938 102.91159 110.34916 78.145256 157.7644 47.472874 C 214.81499 10.567022 266.78067 -9.813677 266.78067 4.717089 C 266.78067 13.510157 230.54762 50.35424 198.89218 73.750336 C 125.25236 128.17732 46.54724 159.69308 13.586057 147.95285 z" svg:height="1.5039607mm" draw:style-name="style-105" svg:viewBox="0.0 0.0 266.78067 150.39607" svg:width="2.6678069mm" svg:x="15.604082mm" svg:y="64.65159mm"/>
            <draw:path svg:d="M 8.715351 263.07947 C -31.773132 239.49684 74.38782 175.23033 211.77707 140.15132 C 233.10289 134.70631 279.05576 124.47923 313.89453 117.42378 C 404.20316 99.13518 475.8406 72.527466 539.47107 33.639336 C 568.80975 15.708827 598.86383 0.6168874 606.2572 0.10173797 C 627.2144 -1.3593323 625.93134 13.0168085 602.8724 38.032642 C 552.56354 92.61143 427.4852 146.90277 249.559 191.39052 C 151.01306 216.0309 107.25786 231.30208 78.47247 251.10304 C 52.368813 269.0594 26.583284 273.4862 8.715351 263.07947 L 8.715351 263.07947 z" svg:height="2.6861274mm" draw:style-name="style-106" svg:viewBox="0.0 0.0 621.11725 268.61273" svg:width="6.211172mm" svg:x="26.719246mm" svg:y="55.010887mm"/>
            <draw:path svg:d="M 312.55115 521.69336 C 285.21353 505.76205 224.503 393.97586 212.82332 338.06598 C 202.4638 288.4764 181.6596 257.2279 108.34044 181.13356 C 22.260025 91.7947 -6.600453 47.642036 1.2293338 17.26881 C 9.983644 -16.69068 40.535313 0.3068288 79.09925 60.591824 C 114.39466 115.76691 161.44121 156.9393 236.13625 198.02084 C 280.09714 222.19896 303.7815 243.21915 303.7815 258.05676 C 303.7815 264.83887 296.44547 277.0668 286.27573 287.23697 C 270.71143 302.80127 269.0949 306.79166 271.70416 323.21912 C 273.31744 333.3812 288.9338 370.5971 306.40732 405.92078 C 339.90533 473.64072 346.45212 493.9859 341.3216 514.42755 C 338.0014 527.6555 327.3831 530.33704 312.55115 521.69336 L 312.55115 521.69336 z" svg:height="5.2668533mm" draw:style-name="style-107" svg:viewBox="0.0 0.0 342.87756 526.6853" svg:width="3.4287755mm" svg:x="38.35506mm" svg:y="43.829174mm"/>
            <draw:path svg:d="M 221.04149 179.82347 C 146.92456 144.51959 37.583702 59.143673 9.118467 14.349092 L 0.0 0.0 L 23.939913 2.6980748 C 70.56982 7.954133 191.24155 77.40806 245.81064 130.3986 C 271.20758 155.06078 274.39175 160.2914 272.98276 175.0325 C 270.85596 197.28487 259.83475 198.30144 221.04149 179.82347 z" svg:height="1.9277958mm" draw:style-name="style-108" svg:viewBox="0.0 0.0 273.2614 192.77957" svg:width="2.7326143mm" svg:x="39.444763mm" svg:y="44.093735mm"/>
            <draw:path svg:d="M 248.39043 467.2934 C 214.79994 455.69366 201.19855 445.50937 173.27066 411.04724 C 106.79944 329.02182 9.959825 112.582756 2.6225789 29.642084 L 0.0 0.0 L 15.36647 17.291418 C 35.975677 40.48283 67.11719 95.137115 103.94189 172.74422 C 156.78386 284.10895 210.90282 362.38742 274.2246 419.04538 C 294.93716 437.57785 311.88382 455.97424 311.88382 459.92587 C 311.88382 466.80975 292.94357 476.92337 280.68457 476.58548 C 277.46527 476.49664 262.9325 472.3157 248.39043 467.2934 L 248.39043 467.2934 z" svg:height="4.7659373mm" draw:style-name="style-109" svg:viewBox="0.0 0.0 311.88382 476.59375" svg:width="3.118838mm" svg:x="45.26351mm" svg:y="54.113262mm"/>
            <draw:path svg:d="M 162.04597 180.81744 C 92.604164 163.73434 43.518417 126.220085 15.557028 68.86328 C -0.17037073 36.60185 -5.174506 0.0 6.142228 0.0 C 8.704248 0.0 32.29898 21.186125 58.575638 47.081264 C 131.01953 118.47306 160.59743 136.23643 219.36443 143.64513 C 237.30301 145.90639 257.8674 150.43896 265.06293 153.71759 C 280.406 160.70804 282.19125 175.34055 268.58945 182.62006 C 255.82214 189.45265 192.81566 188.38683 162.04597 180.81744 z" svg:height="1.8717289mm" draw:style-name="style-110" svg:viewBox="0.0 0.0 277.77164 187.17288" svg:width="2.7777164mm" svg:x="46.29255mm" svg:y="51.86539mm"/>
            <draw:path svg:d="M 0.0 218.65387 C 0.0 208.9597 73.223885 115.208565 118.194084 67.32632 C 144.39969 39.423462 195.56299 0.0 205.56924 0.0 C 229.94719 0.0 186.19946 74.571106 126.390854 134.9651 C 106.493416 155.05675 75.98696 181.6479 58.598648 194.0555 C 27.281925 216.40273 0.0 227.8547 0.0 218.65387 z" svg:height="2.2184548mm" draw:style-name="style-111" svg:viewBox="0.0 0.0 212.44554 221.84547" svg:width="2.1244555mm" svg:x="49.46923mm" svg:y="48.50593mm"/>
            <draw:path svg:d="M 5.3904977 68.6594 C 15.110915 51.965496 68.81887 0.0 76.351524 0.0 C 84.486115 0.0 81.44891 7.9694743 65.784096 27.728441 C 49.150745 48.709072 8.619063 83.98631 1.1469744 83.98631 C -1.427965 83.98631 0.48164046 77.08912 5.3904977 68.6594 L 5.3904977 68.6594 z" svg:height="0.8398631mm" draw:style-name="style-112" svg:viewBox="0.0 0.0 80.725784 83.98631" svg:width="0.8072579mm" svg:x="50.091835mm" svg:y="92.046776mm"/>
            <draw:path svg:d="M 4.037221E-4 137.30508 C 0.20589827 104.08682 47.702595 8.160839 67.75466 0.46589532 C 88.52092 -7.502772 57.88931 88.75588 26.608517 129.7676 C 13.206557 147.33838 -0.08478164 151.1035 4.037221E-4 137.30508 L 4.037221E-4 137.30508 z" svg:height="1.4567924mm" draw:style-name="style-113" svg:viewBox="0.0 0.0 74.54469 145.67923" svg:width="0.7454469mm" svg:x="50.408436mm" svg:y="74.08776mm"/>
            <draw:path svg:d="M 12.093495 296.69052 C -0.37344295 282.91473 -3.0658658 244.27126 3.3892472 171.75429 C 11.732972 78.02333 31.639297 6.713495 51.288857 0.16350745 C 54.487144 -0.90272266 60.332634 3.3654275 64.27821 9.647747 C 69.90125 18.600689 70.53913 28.013874 67.23063 53.18312 C 64.90802 70.84475 61.083153 127.56569 58.730263 179.2296 C 54.20494 278.5953 48.99652 301.42984 30.243227 304.12466 C 24.683973 304.92365 16.517078 301.5784 12.093495 296.69052 L 12.093495 296.69052 z" svg:height="3.0424244mm" draw:style-name="style-114" svg:viewBox="0.0 0.0 69.2402 304.24246" svg:width="0.69240195mm" svg:x="38.12186mm" svg:y="36.38922mm"/>
            <draw:path svg:d="M 53.410416 1011.0017 C 50.14955 1007.7413 47.48176 1000.4044 47.48176 994.6986 C 47.48176 979.9946 38.125496 972.46686 19.850208 972.46686 C -0.45418736 972.46686 -3.5204568 964.06256 3.2204912 926.887 C 16.523943 853.52423 79.68748 711.14154 167.66942 556.18976 C 289.10257 342.32364 387.10208 212.72238 452.4118 179.62747 C 487.0895 162.05486 525.7084 124.34399 570.5239 64.29194 C 609.322 12.303027 628.84924 -5.4122987 639.85675 1.3906208 C 656.37585 11.600147 634.3532 59.5696 561.4737 172.12491 C 472.94995 308.84076 400.75272 433.48853 272.45993 671.10364 C 182.44606 837.8215 110.423645 964.5563 89.26457 993.4636 C 71.648155 1017.5307 63.785267 1021.37695 53.410416 1011.00214 L 53.410416 1011.0017 z M 68.305336 926.7683 C 99.271225 885.73035 194.98486 710.8105 305.52115 493.2495 C 378.30014 350.00345 386.87155 330.21722 376.14505 330.21722 C 332.24472 330.21722 42.54141 851.131 42.54141 930.06836 C 42.54141 947.6577 53.613083 946.239 68.305336 926.7683 L 68.305336 926.7683 z" svg:height="10.164168mm" draw:style-name="style-115" svg:viewBox="0.0 0.0 645.05145 1016.4168" svg:width="6.4505143mm" svg:x="39.459476mm" svg:y="29.271343mm"/>
            <draw:path svg:d="M 4.5669045 76.66562 C -5.3250947 64.74653 1.701285 30.881512 17.4848 14.406823 C 41.89949 -11.07652 83.65203 -0.92169756 83.65203 30.49959 C 83.65203 42.969357 59.242584 69.684456 40.813076 77.38464 C 20.10213 86.03843 12.21542 85.88178 4.5669045 76.66562 L 4.5669045 76.66562 z" svg:height="0.83730304mm" draw:style-name="style-116" svg:viewBox="0.0 0.0 83.65207 83.73031" svg:width="0.8365207mm" svg:x="50.114826mm" svg:y="37.463123mm"/>
            <draw:path svg:d="M 10.883137 1252.1066 C 4.843858 1247.8767 -0.053291317 1239.5399 4.037221E-4 1233.5802 C 0.16633351 1215.1475 25.206793 1150.6112 105.12076 962.66125 C 218.19606 696.719 217.26346 700.52893 220.81378 490.00803 C 223.74521 316.20364 217.34904 177.51297 202.1796 85.94315 C 191.87256 23.723518 193.89198 0.0 209.49544 0.0 C 229.17204 0.0 260.5029 68.5835 279.1912 152.56699 C 322.1529 345.62973 299.3317 604.35706 217.02486 857.3475 C 195.99174 921.99756 180.49527 960.8869 119.65193 1101.7052 C 97.93289 1151.9734 76.50776 1205.8319 72.04138 1221.391 C 67.23184 1238.1459 60.06658 1251.7424 54.468166 1254.7389 C 40.867577 1262.0176 23.538614 1260.9711 10.883137 1252.1066 L 10.883137 1252.1066 z" svg:height="12.59555mm" draw:style-name="style-117" svg:viewBox="0.0 0.0 300.45895 1259.5549" svg:width="3.0045896mm" svg:x="53.96595mm" svg:y="37.16807mm"/>
            <draw:path svg:d="M 5.2043815 634.2481 C -6.8519716 605.3935 -3.7558267 593.74554 78.63699 358.0031 C 110.09179 268.00436 125.72189 193.36916 131.0918 107.52755 C 136.90944 14.5234995 147.64723 -8.697587 179.58447 2.6579044 L 193.43134 7.581094 L 192.87823 66.69318 C 192.0163 158.90239 169.77362 246.10184 94.998634 450.41165 C 57.49326 552.8878 42.74973 600.6813 42.74973 619.782 C 42.74973 633.08704 29.399448 651.9558 19.985859 651.9558 C 15.925222 651.9558 9.2739 643.9873 5.2043815 634.2481 L 5.2043815 634.2481 z" svg:height="6.519558mm" draw:style-name="style-118" svg:viewBox="0.0 0.0 193.43118 651.9558" svg:width="1.9343119mm" svg:x="45.759907mm" svg:y="14.937362mm"/>
            <draw:path svg:d="M 0.0 1002.80975 C 0.0 987.89813 17.996317 964.31226 77.595795 901.1126 C 122.61807 853.3706 138.33093 827.4884 138.33093 801.06885 C 138.33093 773.8642 161.2026 729.826 225.61525 633.0074 C 363.31274 426.0342 415.2742 314.22357 449.8962 150.39839 C 471.92773 46.15139 489.7121 -8.173656 498.8055 0.9989094 C 512.7614 15.076296 519.38525 187.86502 508.54532 255.06819 C 489.91516 370.57047 381.97522 584.29346 253.46481 760.1334 C 173.99696 868.8685 79.639435 973.55383 36.35921 1001.0013 C 7.415568 1019.35693 0.0 1019.7257 0.0 1002.80975 L 0.0 1002.80975 z" svg:height="10.15145mm" draw:style-name="style-119" svg:viewBox="0.0 0.0 513.9448 1015.145" svg:width="5.139448mm" svg:x="43.667805mm" svg:y="15.793797mm"/>
            <draw:path svg:d="M 10.562178 14.302663 C 17.354803 7.2157254 29.256933 2.3662152 43.910027 0.71479 C 85.56406 -3.980498 64.40014 15.7487955 20.835693 22.224901 L 0.0 25.322258 L 10.562178 14.302663 z" svg:height="0.2532227mm" draw:style-name="style-120" svg:viewBox="0.0 0.0 66.40167 25.322271" svg:width="0.6640167mm" svg:x="35.29386mm" svg:y="31.392773mm"/>
            <draw:path svg:d="M 103.35528 224.51108 C 60.340305 218.93608 32.45926 207.03111 14.491201 186.56645 C -3.1272314 166.50066 -4.830131 147.97868 10.203672 139.9329 C 23.39731 132.87181 55.91309 136.30061 157.69951 155.4859 C 247.28383 172.37117 261.49725 173.03247 276.3486 161.006 C 300.0939 141.77792 271.0905 115.69747 225.78804 115.54123 C 185.33429 115.40154 106.46152 92.296524 66.302475 68.8213 C 35.26028 50.676006 23.344828 35.399162 25.190645 16.112146 C 26.77162 -0.40614444 26.895967 -0.48164046 51.48103 0.20872433 C 65.067085 0.59024173 103.048454 8.761173 135.88397 18.36653 C 227.16473 45.068306 267.63303 52.22872 343.13553 55.039032 C 419.59082 57.884464 490.42548 51.47336 547.9898 36.496883 C 589.0806 25.80632 614.9608 24.080812 619.68115 31.717619 C 632.182 51.944904 512.29346 159.9975 440.37683 193.3195 C 425.76453 200.09033 388.807 209.62665 356.39053 214.9913 C 291.25238 225.7715 153.16328 230.96658 103.35528 224.51108 z M 426.54614 147.19829 C 438.49307 142.61362 435.85434 130.75873 421.68854 125.37267 C 403.1125 118.310356 378.33847 119.49286 367.375 127.96537 C 357.8819 135.30101 357.8819 135.45079 367.375 142.78642 C 376.99005 150.21611 411.8983 152.81891 426.54614 147.19829 z" svg:height="2.273392mm" draw:style-name="style-121" svg:viewBox="0.0 0.0 620.5865 227.3392" svg:width="6.205865mm" svg:x="92.62623mm" svg:y="53.37285mm"/>
            <draw:path svg:d="M 0.29552457 1478.0024 C -4.4118752 1465.7357 47.3994 1419.6948 137.85657 1355.7618 C 312.94357 1232.0149 398.10632 1161.6982 497.8685 1058.5093 C 680.3396 869.77 806.69006 650.00226 851.36676 443.65182 C 874.45807 337.00177 877.5982 266.15662 865.46796 125.53214 C 858.86066 48.925064 858.66766 32.3878 864.2447 20.750912 C 872.38293 3.7715719 890.60614 -3.197479 914.9344 1.3665993 C 947.2241 7.4244494 949.904 20.172379 949.81195 167.2657 C 949.6941 356.80032 933.6219 444.33533 870.7551 597.82764 C 740.03955 916.98047 552.073 1137.321 211.3033 1370.8602 C 60.369373 1474.2994 8.902073 1500.4329 0.29552457 1478.0028 L 0.29552457 1478.0024 z" svg:height="14.8545065mm" draw:style-name="style-122" svg:viewBox="0.0 0.0 949.81396 1485.4507" svg:width="9.49814mm" svg:x="98.31507mm" svg:y="37.689365mm"/>
            <draw:path svg:d="M 194.0999 136.65671 C 138.32246 124.53575 43.415466 66.93632 13.586057 27.103077 C 6.1139674 17.124681 0.0 7.133366 0.0 4.9003787 C 0.0 -7.021939 37.63578 3.3484712 91.631996 30.149563 C 172.2658 70.172554 192.07321 78.26112 238.43102 90.097046 C 288.09772 102.778366 307.43277 112.367165 305.3318 123.27654 C 301.3931 143.73112 253.28395 149.51848 194.0999 136.65671 L 194.0999 136.65671 z" svg:height="1.4348271mm" draw:style-name="style-123" svg:viewBox="0.0 0.0 305.4852 143.48271" svg:width="3.0548522mm" svg:x="88.47238mm" svg:y="47.70286mm"/>
            <draw:path svg:d="M 81.97981 87.360214 C 35.094757 76.31438 -2.972202 42.74408 0.18328984 15.225168 C 2.2915266 -3.1591256 14.387041 -4.5233026 54.262672 9.127349 C 72.443085 15.350725 105.27538 21.23659 131.91055 23.046476 C 169.49788 25.600826 179.35112 27.948471 185.02019 35.70155 C 212.72198 73.586426 152.23473 103.91202 81.97981 87.360214 L 81.97981 87.360214 z" svg:height="0.9198827mm" draw:style-name="style-124" svg:viewBox="0.0 0.0 191.88713 91.98827" svg:width="1.9188713mm" svg:x="90.55429mm" svg:y="46.734505mm"/>
            <draw:path svg:d="M 5.587514 149.30612 C -6.336822 144.49457 1.8837674 78.68463 20.220825 32.166157 C 28.544767 11.049874 49.95092 4.6904435 124.07834 1.3129042 C 181.03625 -1.2822214 192.85078 -0.45136133 214.3183 7.656186 C 231.70096 14.221515 239.45969 20.02381 240.50372 27.236708 C 242.37698 40.190536 229.09857 48.98764 186.25397 63.177666 C 147.68074 75.95386 117.652695 96.23766 104.85148 118.16623 C 92.63727 139.08792 64.912865 152.67398 35.426617 152.1879 C 22.41142 151.97392 8.983624 150.67717 5.587514 149.30612 L 5.587514 149.30612 z" svg:height="1.522003mm" draw:style-name="style-125" svg:viewBox="0.0 0.0 240.67424 152.2003" svg:width="2.4067423mm" svg:x="92.92461mm" svg:y="70.99114mm"/>
            <draw:path svg:d="M 110.6901 460.19595 C 115.40154 375.6501 111.23836 358.4927 26.972673 115.169 C -1.9435182 31.671595 -6.289183 5.879405 7.656186 0.52806854 C 19.04761 -3.8430307 36.861443 18.605534 70.67236 79.93738 C 122.46183 173.88231 153.63483 268.11548 163.48647 360.51053 C 172.89803 448.7803 156.85977 504.45602 118.869514 515.3888 L 107.43045 518.6816 L 110.6901 460.19595 z" svg:height="5.186815mm" draw:style-name="style-126" svg:viewBox="0.0 0.0 166.1197 518.68146" svg:width="1.661197mm" svg:x="94.9998mm" svg:y="65.214455mm"/>
            <draw:path svg:d="M 136.14882 208.05455 C 102.03673 186.68393 55.90017 126.69728 19.549839 56.451656 C 2.1744473 22.875298 -4.48939 0.0 3.103008 0.0 C 23.553148 0.0 147.13248 126.91408 182.43314 184.16873 C 191.71309 199.21991 192.77246 204.24261 187.9068 210.10547 C 179.54329 220.18277 153.88515 219.1662 136.14882 208.05455 L 136.14882 208.05455 z" svg:height="2.1706746mm" draw:style-name="style-127" svg:viewBox="0.0 0.0 190.76115 217.06744" svg:width="1.9076116mm" svg:x="98.00444mm" svg:y="62.14212mm"/>
            <draw:path svg:d="M 59.927704 354.71912 C 51.269478 346.0609 52.19481 339.40674 71.8367 269.01135 C 96.99747 178.83516 92.095474 153.18266 34.59091 74.12096 C -7.67072 16.016464 -10.396651 0.0 21.977823 0.0 C 59.40448 0.0 93.3785 32.477425 118.11859 91.90532 C 146.5261 160.14365 153.75514 232.27101 137.7855 288.12677 C 131.70546 309.39163 103.6823 342.87393 83.023834 353.55722 C 66.48657 362.10886 67.27787 362.06848 59.927704 354.71912 L 59.927704 354.71912 z" svg:height="3.6010847mm" draw:style-name="style-128" svg:viewBox="0.0 0.0 146.11505 360.10846" svg:width="1.4611505mm" svg:x="102.16068mm" svg:y="66.53906mm"/>
            <draw:path svg:d="M 5.338821 392.80063 C -10.061563 377.40024 6.884269 350.00446 68.90083 290.04123 C 109.16646 251.1095 112.721634 246.067 117.66723 220.87555 C 121.356445 202.08553 121.5042 178.46375 118.14766 144.29997 C 111.158424 73.16171 111.738976 17.045956 119.57522 6.3287477 C 127.41873 -4.3981485 151.94566 -0.9495544 164.21236 12.605012 C 200.5005 52.7035 194.0676 161.75208 149.91736 254.9384 C 111.05588 336.9602 58.546165 398.72968 27.680803 398.72968 C 18.653576 398.72968 8.599281 396.0619 5.338821 392.80063 L 5.338821 392.80063 z" svg:height="3.987295mm" draw:style-name="style-129" svg:viewBox="0.0 0.0 187.72844 398.7295" svg:width="1.8772844mm" svg:x="103.003mm" svg:y="68.92486mm"/>
            <draw:path svg:d="M 0.5619812 93.92433 C -9.940446 76.93086 129.39778 9.698213 193.25854 0.9455172 C 219.81538 -2.6944413 221.63052 3.9758554 199.66884 24.491398 C 162.88654 58.85138 11.510924 111.638855 0.5627886 93.92433 L 0.5619812 93.92433 z" svg:height="0.9746364mm" draw:style-name="style-130" svg:viewBox="0.0 0.0 214.78914 97.46364" svg:width="2.1478915mm" svg:x="80.68323mm" svg:y="84.76769mm"/>
            <draw:path svg:d="M 25.630701 79.64065 C -2.397302 62.5959 -8.287607 33.3753 12.177874 12.9098215 C 45.820038 -20.732744 95.980896 16.980553 77.24254 61.828022 C 67.61619 84.86764 46.315 92.21941 25.630701 79.64065 L 25.630701 79.64065 z" svg:height="0.8573511mm" draw:style-name="style-131" svg:viewBox="0.0 0.0 81.31236 85.735115" svg:width="0.81312364mm" svg:x="71.469894mm" svg:y="38.309032mm"/>
            <draw:path svg:d="M 7.690906 61.46306 C 3.460706 55.42398 0.0 40.92551 0.0 29.24442 C 0.0 11.393846 1.9669341 7.10995 12.330481 2.3878143 C 30.664309 -5.9655995 44.46353 8.207065 44.46353 35.39008 C 44.46353 67.67937 22.802225 83.03756 7.690906 61.46306 L 7.690906 61.46306 z" svg:height="0.7148428mm" draw:style-name="style-132" svg:viewBox="0.0 0.0 44.46353 71.484276" svg:width="0.4446353mm" svg:x="71.569214mm" svg:y="30.92292mm"/>
            <draw:path svg:d="M 0.13645807 306.83627 C 1.4453251 305.57947 54.760868 290.81213 118.615974 274.0197 C 391.74286 202.19351 593.1251 117.61919 720.89343 21.082369 C 738.3084 7.9242573 753.8703 -1.4764117 755.4763 0.191768 C 765.1293 10.222243 632.8917 105.67729 528.0257 164.37505 C 411.86115 229.39772 350.7788 252.14928 228.72957 275.85464 C 152.52702 290.6551 -5.289567 312.04428 0.13645807 306.83627 L 0.13645807 306.83627 z" svg:height="3.0763557mm" draw:style-name="style-133" svg:viewBox="0.0 0.0 755.97565 307.63556" svg:width="7.5597563mm" svg:x="73.742516mm" svg:y="25.400734mm"/>
            <draw:path svg:d="M 330.07593 1115.9412 C 314.49548 1115.4915 298.1407 1104.9608 286.54742 1087.9124 C 272.36304 1067.0562 259.82828 1016.29205 244.1461 916.19727 C 223.55789 784.7809 213.62471 732.48676 186.38235 612.08954 C 134.88113 384.48312 75.24411 194.23393 57.59661 201.24739 C 51.57469 203.64066 58.294243 247.81029 75.84566 321.18353 C 131.30092 553.01935 190.52534 927.059 177.09029 960.60187 C 172.49512 972.07404 161.27083 958.7189 154.45761 933.6728 C 136.34665 867.0974 69.55082 529.52356 37.321686 341.68616 C 12.667185 197.99905 3.9459798 120.08068 9.284801 91.21576 C 11.871852 77.227196 11.498813 60.22363 8.434563 52.474586 C 1.5349514 35.027332 -2.619349 1.9499778 1.8660036 0.16714095 C 3.733622 -0.57490027 9.851626 1.2236817 15.460941 4.1647973 C 33.46372 13.602609 60.81347 69.20039 100.24097 176.51134 C 175.71843 381.94128 233.47008 598.23706 269.41425 810.11365 C 304.78275 1018.5957 309.37466 1038.7899 319.52908 1030.5209 C 327.63422 1023.92 327.96042 971.68726 320.53192 870.26337 C 301.14035 605.52826 266.82883 394.35495 219.66035 249.43567 C 189.35698 156.33493 185.98912 123.894646 208.15266 138.60063 C 230.66743 153.54036 266.9564 255.59566 295.70465 384.8263 C 356.1604 656.591 386.98135 1033.2645 354.09738 1098.4657 C 345.27606 1115.955 344.7157 1116.3635 330.07593 1115.9412 L 330.07593 1115.9412 z" svg:height="11.160293mm" draw:style-name="style-134" svg:viewBox="0.0 0.0 367.48495 1116.0293" svg:width="3.6748497mm" svg:x="26.806236mm" svg:y="-0.48404667mm"/>
            <draw:path svg:d="M 333.99768 860.7331 C 323.70438 852.04663 320.44394 828.30774 319.9409 758.375 C 319.55978 705.5464 313.06226 681.7389 294.82535 666.3498 C 276.0458 650.50287 262.1957 612.142 241.96762 519.9513 C 198.72495 322.8727 159.13918 228.86925 71.10273 114.20329 C 15.083058 41.238598 -9.549643 -0.28825757 3.3621976 0.0016148884 C 23.176878 0.4457092 147.24391 97.41087 185.7905 142.5793 C 252.04048 220.21022 321.4726 404.68457 349.87122 578.52325 C 367.43234 686.02155 371.42435 799.4352 359.0567 839.47394 C 350.78525 866.25037 345.67493 870.58636 333.99768 860.7331 L 333.99768 860.7331 z" svg:height="8.65563mm" draw:style-name="style-135" svg:viewBox="0.0 0.0 366.22766 865.56305" svg:width="3.6622765mm" svg:x="22.797897mm" svg:y="0.16406459mm"/>
            <draw:path svg:d="M 614.9794 640.08203 C 600.4268 645.6558 582.3514 644.64166 566.8727 637.3819 C 547.93567 628.50006 522.20483 598.58264 479.83502 536.18335 C 424.20776 454.25763 400.46085 422.31433 341.73785 350.4211 C 230.72395 214.50967 122.56841 107.16723 108.17815 118.615974 C 103.26727 122.52239 121.77793 150.13295 158.44478 193.58879 C 274.29688 330.89468 433.2027 563.8367 430.09323 591.8025 C 429.02982 601.3667 414.91974 596.4889 401.64294 581.9654 C 366.34955 543.3607 210.57822 338.1657 128.47406 222.12387 C 65.66863 133.35748 35.91431 83.467125 32.827454 61.750103 C 31.332066 51.225876 26.254856 39.760975 21.261621 35.628475 C 10.018767 26.324297 -3.030338 5.3154054 0.6273841 2.4061837 C 2.150224 1.1942099 8.315868 0.11304219 14.328097 0.0032297769 C 33.625206 -0.3504308 74.41971 27.273851 140.78598 85.63592 C 267.83328 197.36035 381.4883 323.19247 473.72025 454.23904 C 564.47455 583.1863 574.3448 595.2366 581.4478 585.7596 C 587.1161 578.19543 572.8873 542.42084 537.79095 475.99966 C 446.18155 302.62686 355.65738 171.4422 271.65976 90.333626 C 217.69666 38.22683 205.55269 17.356014 230.16762 19.02823 C 255.17418 20.726286 317.17053 76.6854 379.74585 154.03937 C 511.33746 316.7103 644.67316 562.17255 632.36206 619.08765 C 629.0588 634.354 628.65344 634.8441 614.9794 640.08203 L 614.9794 640.08203 z" svg:height="6.4364533mm" draw:style-name="style-136" svg:viewBox="0.0 0.0 633.15405 643.6453" svg:width="6.3315406mm" svg:x="17.641575mm" svg:y="1.1257548mm"/>
            <draw:path svg:d="M 553.23254 739.7901 C 540.9763 734.2058 531.4283 712.22797 512.06256 645.0276 C 497.4333 594.2636 484.74994 573.09406 463.03534 563.20044 C 440.6748 553.0121 416.98196 519.8148 372.61533 436.5092 C 277.7713 258.42334 214.27632 178.59778 98.551796 91.958206 C 24.91369 36.82672 -10.015538 3.4930036 2.4941952 0.28583524 C 21.693604 -4.6363444 167.33151 55.233223 216.64133 88.317444 C 301.38986 145.17928 418.04858 304.05765 492.32538 463.77414 C 538.25684 562.5391 572.72015 670.66315 571.6213 712.555 C 570.8865 740.57007 567.1359 746.12445 553.23254 739.7901 L 553.23254 739.7901 z" svg:height="7.4215016mm" draw:style-name="style-137" svg:viewBox="0.0 0.0 571.64716 742.1502" svg:width="5.716471mm" svg:x="14.573407mm" svg:y="2.771843mm"/>
            <draw:path svg:d="M 485.6155 530.8542 C 474.85715 526.84686 466.47586 511.07666 449.47754 462.8553 C 436.63596 426.42825 425.5029 411.2378 406.44238 404.13794 C 386.81503 396.82733 366.0177 373.00613 327.07385 313.22778 C 243.8215 185.43764 188.08768 128.15755 86.50715 65.98757 C 21.868011 26.426035 -8.791452 2.506307 2.1897888 0.20509084 C 19.041956 -3.3266702 146.87976 39.6334 190.1628 63.37468 C 264.55344 104.17726 366.9543 218.18434 432.15222 332.79218 C 472.47034 403.66397 502.72122 481.2505 501.75714 511.31082 C 501.112 531.41376 497.81924 535.4001 485.6155 530.8542 L 485.6155 530.8542 z" svg:height="5.325479mm" draw:style-name="style-138" svg:viewBox="0.0 0.0 501.7796 532.5479" svg:width="5.017796mm" svg:x="12.617115mm" svg:y="3.6102526mm"/>
            <draw:path svg:d="M 452.11063 528.9123 C 441.412 533.51794 428.12387 532.6798 416.74457 526.68054 C 402.8226 519.3417 383.90582 494.62094 352.75705 443.05917 C 311.8624 375.36224 294.40466 348.9661 251.23303 289.56 C 169.61981 177.25339 90.10835 88.55402 79.52841 98.01404 C 75.91833 101.2422 89.52699 124.05734 116.48271 159.966 C 201.65353 273.424 318.47458 465.90903 316.1895 489.0181 C 315.4079 496.92136 305.03384 492.8906 295.27347 480.88956 C 269.32706 448.98984 154.80966 279.43222 94.44998 183.54498 C 48.27709 110.195145 26.402618 68.97027 24.1337 51.024822 C 23.03396 42.328648 19.301954 32.854904 15.631312 29.440224 C 7.365506 21.752546 -2.2277386 4.3916893 0.46105066 1.9879277 C 1.5801684 0.98669684 6.11316 0.09285609 10.533917 0.0024223325 C 24.719904 -0.28987247 54.710804 22.536575 103.50062 70.761986 C 196.90092 163.08273 280.45605 267.05975 348.262 375.3469 C 414.9811 481.89804 422.2376 491.85626 427.45935 484.02484 C 431.62656 477.77444 421.16614 448.2131 395.36426 393.32788 C 328.01614 250.06628 261.46658 141.66609 199.71486 74.64418 C 160.04271 31.587217 151.11479 14.341825 169.21043 15.722553 C 187.59431 17.125893 233.17212 63.366608 279.17545 127.28551 C 375.91696 261.70398 473.94067 464.53397 464.89005 511.56436 C 462.46124 524.1799 462.1633 524.5844 452.11063 528.9123 L 452.11063 528.9123 z" svg:height="5.318568mm" draw:style-name="style-139" svg:viewBox="0.0 0.0 465.4724 531.8568" svg:width="4.654724mm" svg:x="10.934288mm" svg:y="5.3178115mm"/>
            <draw:path svg:d="M 117.28612 1192.6007 C 109.397385 1178.3776 111.97071 1147.337 128.38364 1058.7596 C 140.78113 991.8467 140.23045 959.6991 126.252785 934.4996 C 111.86009 908.5508 107.69125 855.6874 110.3429 732.75726 C 116.01116 469.96643 100.31767 338.64856 42.60237 165.94997 C 5.876579 56.056816 -7.9896603 -4.2035546 4.469204 0.22850671 C 23.589483 7.029609 120.54415 168.69447 147.03236 237.9417 C 192.55687 356.95493 215.3478 612.05646 200.89293 840.79083 C 191.95372 982.23486 168.41753 1126.8853 146.74007 1173.6136 C 132.24321 1204.8634 126.235825 1208.736 117.28612 1192.6007 L 117.28612 1192.6007 z" svg:height="12.019236mm" draw:style-name="style-140" svg:viewBox="0.0 0.0 205.21298 1201.9236" svg:width="2.0521297mm" svg:x="34.125183mm" svg:y="1.596067mm"/>
            <draw:path svg:d="M 2601.4504 0.009285608 C 2470.076 0.4529762 2324.6956 16.655151 2153.3125 47.96501 C 1810.5629 110.58231 1755.3845 128.65695 1513.3516 257.97803 C 1323.9744 359.16452 1240.026 411.80743 1153.6836 485.3543 C 1126.5115 508.4997 1042.4347 559.946 966.8216 599.4559 L 829.569 671.38947 L 674.1263 503.5444 C 513.8656 330.6698 384.23282 236.48062 305.36328 236.48062 C 264.94586 236.48062 261.74274 243.6475 273.1172 304.2801 C 280.07172 341.34906 320.90335 456.46155 364.06772 559.7684 C 481.76562 841.4517 466.8376 898.8893 333.47528 679.6577 C 290.00006 608.19 208.81154 506.60623 152.40106 453.10822 C -18.500969 291.03156 -37.95553 321.2526 55.66278 606.8973 C 93.99055 723.8402 134.41928 856.6632 145.78647 902.07306 C 157.15448 947.4829 198.62077 1031.9174 237.56381 1089.7618 C 306.77954 1192.5729 308.06824 1197.6582 286.34637 1294.814 C 274.1257 1349.4763 246.6306 1504.491 245.00522 1640.4259 C 241.54694 1929.6774 129.75871 2200.122 152.35907 2283.5334 C 237.73096 2598.615 373.86523 2593.7131 384.5752 2579.787 C 66.53179 2066.0942 375.80634 1910.5491 380.60416 1488.2904 L 378.95053 1373.362 L 359.9336 1471.754 C 326.7638 1648.6997 323.78915 1659.4427 301.2292 1659.4427 C 285.52277 1659.4427 282.423 1614.4205 291.3073 1506.4806 C 306.71173 1319.3231 376.51367 1170.4626 493.8789 1074.0522 L 574.90753 1007.9064 L 669.16534 1097.2032 C 721.27783 1146.4282 767.4394 1183.3124 771.6914 1179.0587 C 790.454 1160.2961 736.8017 1069.6516 674.9531 1015.3478 C 618.76953 966.01776 610.62 948.49866 626.1706 913.64856 C 636.4558 890.59924 638.4437 837.71 630.3047 796.2397 L 615.4219 720.99884 L 593.09766 783.83734 C 544.59283 920.89777 530.8542 905.83734 430.21353 602.7632 C 390.51233 483.2057 346.0908 360.6276 330.9948 330.73843 C 290.47723 250.51077 337.7523 258.73218 455.84506 352.23584 C 570.37134 442.91586 655.7327 545.6825 803.11066 770.6082 C 966.15466 1019.4439 1058.5214 1093.1313 936.2291 876.4415 C 903.6229 818.66565 877.5247 765.1354 877.5247 758.2059 C 877.5247 730.43384 944.6371 804.6646 1018.0846 912.8217 C 1060.8218 975.75555 1104.36 1027.7501 1114.8229 1027.7501 C 1142.6603 1027.7501 1141.5978 1023.4658 1055.2916 881.40247 C 1011.8164 809.84033 975.9166 729.0313 975.9166 701.98193 C 975.9166 600.69934 1566.0687 226.02019 1861.444 139.74236 C 2055.6868 83.00486 2266.064 57.247795 2541.0923 55.406418 C 2814.5955 53.575134 2970.9119 86.91128 3066.1248 167.02751 C 3129.993 220.76857 3177.6143 362.96918 3200.897 570.5171 C 3218.7568 729.7225 3192.6997 719.45825 3120.695 538.271 C 3057.4634 379.15762 2945.642 174.10556 2903.2407 138.91553 C 2857.9043 101.28944 2864.9387 122.87767 2958.638 311.7215 C 3005.7168 406.6067 3064.7942 534.5099 3089.276 596.14856 C 3113.7593 657.7881 3150.308 723.6513 3171.1313 742.4962 C 3202.9883 771.32684 3209.3193 807.0183 3211.6458 966.56525 L 3214.953 1155.9077 L 3230.6626 997.9845 C 3245.2563 853.1201 3227.827 486.30872 3196.763 281.12906 C 3185.1284 204.28056 3188.2297 197.61995 3227.3552 197.61995 C 3416.491 197.61995 3567.1584 423.70593 3622.5767 790.45197 C 3674.1401 1131.6859 3668.3586 1147.6249 3537.4138 1026.9233 C 3487.047 980.4969 3439.445 948.7789 3431.5806 956.6434 C 3417.8904 970.33435 3532.1582 1083.4912 3624.2302 1146.8126 C 3664.3079 1174.3748 3668.1682 1191.4401 3666.3982 1353.5183 C 3665.3333 1451.0543 3658.3342 1577.5768 3651.5154 1634.6381 C 3642.7273 1708.1874 3645.7317 1738.8177 3662.2642 1738.8177 C 3690.7644 1738.8177 3847.6606 1410.8282 3835.07 1377.4962 C 3830.119 1364.3873 3802.748 1405.4265 3773.8853 1469.2736 C 3745.0232 1533.1206 3716.1248 1581.0125 3710.22 1575.1068 C 3704.3142 1569.2012 3714.4233 1441.2479 3732.5442 1291.5066 C 3784.9917 858.1077 3773.676 592.8413 3702.7786 592.8413 C 3691.8167 592.8413 3692.755 614.51794 3705.259 646.5848 C 3736.9316 727.81287 3754.7432 1115.8383 3725.9294 1098.03 C 3713.415 1090.2955 3703.1086 1060.3054 3702.7786 1031.0574 C 3702.4482 1001.8094 3676.2483 859.10004 3644.901 713.55743 C 3580.2705 413.49097 3582.2183 380.32117 3660.6106 429.13037 C 3835.0403 537.73645 4165.2373 841.14166 4252.6157 973.1798 C 4305.164 1052.5854 4306.0376 1060.7754 4312.9736 1421.3177 C 4316.8584 1623.2378 4315.2993 1783.9393 4309.6665 1778.5052 C 4304.0347 1773.0712 4289.44 1617.9507 4277.4204 1434.547 C 4265.4014 1251.1433 4248.9766 1089.8789 4241.04 1075.7058 C 4233.1045 1061.5327 4226.9844 1337.6722 4226.9844 1689.2084 C 4226.9844 2393.8376 4228.9414 2402.83 4336.125 2163.8047 C 4412.2896 1993.9556 4474.042 1721.1001 4489.914 1483.3295 L 4503.143 1277.4507 L 4673.4688 1473.4076 C 4874.8203 1706.1914 4895.256 1739.9675 4871.9062 1801.6564 C 4843.6963 1876.1866 4822.0796 2101.6687 4844.621 2087.737 C 4855.466 2081.0344 4871.0527 2032.8373 4878.5205 1981.0769 C 4898.2964 1844.0205 4911.0806 1798.349 4929.7837 1798.349 C 4938.9126 1798.349 5030.0166 1881.2202 5132.355 1982.7306 C 5310.9277 2159.859 5321.7544 2167.4666 5407.687 2168.7656 C 5462.566 2169.5957 5633.7812 2216.401 5850.0376 2290.3086 C 6631.558 2557.3992 7075.4214 2598.0393 7892.29 2477.9976 C 8006.4126 2461.2268 8220.157 2421.524 8366.887 2389.5273 C 9042.499 2242.2002 9393.644 2234.8098 9749.334 2360.5886 C 9863.072 2400.808 9988.7705 2450.5564 10027.974 2470.5562 C 10311.619 2615.2612 10679.578 3091.7908 10767.153 3428.0168 C 10786.869 3503.7075 10797.087 3633.152 10796.919 3793.4727 C 10796.468 4221.933 10708.736 4526.466 10485.206 4871.6494 C 10193.128 5322.6914 9751.347 5745.519 9535.1875 5781.155 C 9436.036 5797.5015 9354.939 5830.0874 9354.939 5853.915 C 9354.939 5865.6787 9383.608 5869.628 9424.393 5863.0103 C 9513.225 5848.595 9519.2705 5894.319 9434.314 5938.251 C 9370.489 5971.257 9353.425 6013.0703 9407.856 6003.5703 C 9450.808 5996.0737 9468.988 6059.097 9471.521 6225.9854 C 9474.128 6397.697 9501.126 6542.625 9583.143 6819.6445 C 9620.48 6945.756 9651.77 7067.1855 9651.77 7089.1885 C 9651.77 7138.9336 9606.8545 7177.9023 9567.434 7162.776 C 9545.154 7154.2266 9540.359 7162.377 9546.763 7196.676 C 9560.433 7269.909 9517.091 7303.294 9263.989 7415.7837 C 9095.582 7490.6304 8967.828 7565.093 8831.561 7667.965 C 8725.212 7748.249 8648.634 7817.553 8661.235 7821.754 C 8673.835 7825.954 8724.732 7794.9077 8774.51 7753.1274 C 9046.709 7524.661 9019.9375 7571.3506 8658.755 7953.2183 C 8480.398 8141.7876 8363.07 8282.529 8356.138 8315.367 C 8349.912 8344.863 8340.738 8387.228 8336.294 8409.625 C 8319.41 8494.735 8212.859 8613.127 8130.415 8637.828 C 8070.648 8655.733 8035.876 8683.712 7992.3354 8749.449 C 7917.0913 8863.045 7878.021 8976.754 7910.48 8987.574 C 7955.0464 9002.43 8051.04 9093.788 8051.04 9121.52 C 8051.04 9154.418 8018.9053 9156.906 7940.2456 9129.787 C 7908.736 9118.924 7790.744 9096.696 7678.143 9081.005 C 7565.5415 9065.313 7468.346 9048.15 7462.3423 9042.145 C 7456.3364 9036.139 7504.9604 8974.96 7570.656 8906.545 C 7693.7183 8778.39 7799.6694 8594.751 7863.351 8398.049 C 7913.9956 8241.615 7962.843 8182.8477 8088.247 8127.678 C 8176.9575 8088.6494 8262.185 8016.12 8518.195 7759.742 C 9000.966 7276.2817 9053.243 7171.4526 9033.306 6733.655 C 9023.936 6527.914 9015.432 6486.203 8961.372 6370.6797 C 8927.816 6298.97 8848.601 6172.0376 8784.432 6087.9062 C 8583.351 5824.2725 8536.379 5696.1133 8514.888 5352.8604 C 8503.548 5171.7256 8487.299 5089.511 8432.205 4930.354 C 8350.559 4694.481 8343.555 4553.029 8404.92 4378.8633 C 8453.764 4240.239 8456.3545 4197.374 8416.496 4182.0796 C 8396.224 4174.3003 8386.73 4183.1123 8386.73 4210.1914 C 8386.73 4244.477 8381.024 4247.069 8344.5625 4227.5547 C 8304.482 4206.105 8303.359 4208.4854 8315.623 4273.857 C 8323.185 4314.161 8315.897 4389.697 8298.26 4457.4116 C 8281.73 4520.8804 8268.494 4628.8574 8268.494 4697.19 C 8268.494 4812.3823 8262.571 4827.433 8195.734 4901.415 C 8103.5225 5003.483 7835.121 5180.638 7694.679 5232.1445 C 7444.6963 5323.8247 6650.352 5412.2134 6415.5845 5374.358 C 6253.246 5348.1816 5896.034 5367.7295 5797.9478 5408.258 C 5724.9497 5438.419 5482.103 5474.6255 5482.101 5455.3867 C 5482.101 5449.178 5514.93 5414.69 5555.6885 5378.492 C 5601.1025 5338.16 5614.6353 5317.999 5590.415 5326.4023 C 5474.0073 5366.7896 5472.007 5365.3047 5530.057 5289.1953 C 5597.401 5200.904 5575.138 5196.1606 5476.3135 5277.6196 L 5402.726 5337.9775 L 5403.553 5252.815 C 5403.9375 5205.8306 5416.9585 5145.215 5432.4917 5118.043 C 5480.8447 5033.4575 5466.697 5013.573 5396.9385 5066.78 C 5352.8926 5100.375 5323.516 5110.054 5304.3345 5098.199 C 5258.283 5069.7373 5244.77 5095.1157 5257.2056 5185.8423 C 5271.5083 5290.1963 5233.592 5421.973 5193.54 5406.604 C 5176.567 5400.0903 5153.6675 5419.8516 5134.009 5457.867 C 5105.182 5513.611 5105.2163 5520.7637 5133.182 5536.415 C 5150.181 5545.9287 5169.2666 5583.9155 5176.177 5620.751 C 5190.999 5699.762 5161.715 6053.5693 5104.243 6481.4736 C 5081.616 6649.9404 5058.6387 6827.7856 5052.9805 6876.6953 C 5044.0386 6953.9854 5039.904 6959.439 5024.868 6919.69 C 4998.2266 6849.2583 4962.259 6889.259 4977.7393 6971.78 C 4995.721 7067.6313 5047.1675 7192.5415 5068.69 7192.5415 C 5120.1216 7192.5415 5068.211 7652.294 5004.1978 7763.876 C 4940.548 7874.827 4911.776 8212.576 4941.3594 8495.614 C 4963.788 8710.2 4987.3433 8583.096 4987.661 8245.087 C 4987.8276 8068.4683 4995.715 7924.28 5005.0244 7924.28 C 5014.335 7924.28 5027.9214 8070.1235 5035.617 8248.395 C 5050.108 8584.073 5069.2705 8691.154 5145.5845 8867.685 C 5179.3906 8945.886 5188.238 8996.37 5181.1377 9070.256 C 5171.806 9167.371 5161.474 9186.3955 4998.41 9412.561 C 4893.7617 9557.705 4889.7466 9618.395 4975.259 9784.631 C 5044.6562 9919.539 5062.9214 9988.399 5032.3096 10002.086 C 5024.1577 10005.729 4994.37 10053.596 4966.164 10107.919 C 4877.531 10278.614 4757.869 10334.042 4444.4385 10349.352 C 4236.62 10359.502 4078.983 10332.903 4078.983 10288.166 C 4078.983 10274.244 4114.8364 10214.898 4159.1846 10155.875 C 4203.5337 10096.851 4253.2383 10021.463 4269.979 9988.856 C 4330.2666 9871.432 4349.427 9860.151 4435.3438 9890.465 C 4533.901 9925.238 4822.27 9947.131 4897.5376 9925.191 C 4929.4365 9915.893 4959.352 9897.67 4963.6836 9884.677 C 4969.401 9867.525 4922.5435 9860.699 4794.1846 9860.699 C 4632.8306 9860.699 4420.96 9834.739 4398.1367 9811.916 C 4393.0415 9806.821 4400.0986 9788.794 4413.846 9772.229 C 4457.731 9719.351 4404.321 9739.718 4351.008 9796.207 C 4282.4136 9868.887 4039.2954 10274.051 4039.2954 10315.451 C 4039.2954 10358.561 4118.231 10431.405 4189.7773 10454.357 C 4330.092 10499.371 4704.6094 10431.156 4918.208 10322.066 C 4994.2905 10283.209 5140.5005 10217.082 5243.1494 10174.892 C 5345.7983 10132.702 5438.926 10089.083 5449.855 10078.153 C 5478.9395 10049.069 5396.0264 10053.453 5245.63 10088.902 C 5089.2197 10125.769 5060.1367 10117.903 5086.88 10047.561 C 5125.2876 9946.541 5110.332 9833.671 5045.539 9735.849 C 4969.912 9621.673 4977.886 9563.78 5087.707 9439.02 C 5178.159 9336.261 5263.543 9163.547 5263.82 9083.485 C 5263.927 9052.848 5242.4634 8942.316 5215.8643 8837.092 C 5121.3877 8463.351 5092.453 7924.9775 5149.7183 7607.6064 C 5172.592 7480.8394 5177.6377 7352.6753 5170.389 7084.2275 C 5162.4614 6790.6484 5168.0376 6680.048 5201.808 6451.708 C 5224.3125 6299.5444 5252.2285 6073.1646 5263.82 5948.173 C 5275.411 5823.1816 5294.335 5697.0063 5305.988 5667.88 C 5356.266 5542.206 5530.177 5514.971 6321.3267 5510.7837 C 6871.251 5507.873 6972.958 5503.0522 7101.847 5470.2695 C 7183.364 5449.535 7331.236 5425.121 7430.096 5416.526 C 7580.313 5403.4663 7628.816 5390.564 7723.618 5336.324 L 7836.893 5271.005 L 7898.905 5347.0728 C 7933.287 5388.6216 8020.343 5493.5684 8091.554 5581.0635 C 8189.1533 5700.9707 8265.817 5769.8813 8403.267 5860.53 C 8547.613 5955.724 8610.849 6013.722 8705.884 6137.5156 C 8771.918 6223.533 8853.61 6346.8076 8887.785 6412.0205 C 8949.671 6530.118 8950.133 6531.762 8947.316 6817.164 C 8945.761 6974.7627 8934.173 7142.0776 8921.685 7188.407 C 8892.48 7296.76 8780.036 7436.5303 8458.664 7763.0493 C 8278.064 7946.5396 8168.828 8041.0845 8098.9956 8074.761 C 7938.8423 8151.995 7844.147 8263.673 7793.0713 8437.736 C 7733.2686 8641.544 7700.3022 8700.568 7540.89 8885.048 C 7438.881 9003.098 7368.365 9114.06 7272.173 9306.728 C 7200.436 9450.412 7141.5347 9580.286 7141.5347 9595.289 C 7141.5347 9639.295 7210.274 9663.468 7333.358 9663.088 C 7492.2144 9662.599 7796.3496 9613.856 7865.8315 9577.926 C 7944.6206 9537.182 8106.4775 9360.801 8141.1636 9277.789 C 8184.6074 9173.814 8175.7676 9136.124 8089.901 9042.971 C 8046.4263 8995.807 8011.3525 8939.067 8011.3525 8917.294 C 8011.3525 8852.49 8090.3223 8771.342 8201.521 8722.164 C 8319.333 8670.0625 8349.956 8632.897 8406.574 8468.329 C 8459.839 8313.512 8560.027 8188.3364 8871.248 7888.7266 C 9060.683 7706.3584 9182.247 7607.9185 9314.426 7529.0586 C 9536.201 7396.744 9698.333 7255.522 9754.295 7146.2393 L 9795.636 7064.384 L 9820.44 7183.4463 C 9834.0625 7248.6587 9875.081 7363.679 9911.392 7439.7617 C 9975.47 7574.0137 9978.073 7586.6533 9984.151 7864.7485 C 9991.952 8221.76 9961.291 8388.423 9855.994 8561.76 C 9787.584 8674.376 9780.611 8699.27 9770.005 8875.126 C 9756.593 9097.467 9728.473 9146.818 9537.668 9291.845 C 9435.367 9369.6 9411.523 9403.779 9297.0625 9630.016 C 9203.358 9815.217 9175.79 9887.427 9192.056 9903.693 C 9206.543 9918.181 9338.507 9926.186 9576.528 9927.672 L 9939.503 9930.152 L 10119.751 9808.609 C 10312.771 9678.423 10314.989 9676.963 10485.206 9643.244 C 10593.494 9621.794 10660.565 9579.468 10623.286 9556.428 C 10613.424 9550.333 10518.18 9558.621 10411.619 9574.618 C 10305.061 9590.613 10215.192 9603.557 10211.528 9603.557 C 10207.864 9603.557 10204.913 9554.991 10204.913 9495.243 C 10204.913 9398.043 10197.382 9378.011 10132.9795 9306.728 L 10061.046 9227.353 L 10098.253 9156.246 C 10118.817 9117.389 10172.199 9060.178 10217.315 9028.915 C 10267.384 8994.221 10317.971 8935.139 10346.3 8877.606 C 10397.606 8773.414 10400.134 8710.024 10372.759 8256.662 C 10354.746 7958.3394 10383.486 7683.493 10453.787 7477.7954 C 10507.051 7321.9473 10538.854 7111.7744 10539.776 6915.5557 C 10540.364 6791.387 10537.311 6782.8765 10466.189 6715.465 C 10425.432 6676.8315 10318.288 6589.726 10228.064 6521.9883 C 10042.133 6382.392 9971.348 6294.0225 9831.189 6026.721 L 9732.798 5839.032 L 9865.089 5726.5845 C 10061.334 5558.834 10343.728 5265.542 10466.189 5102.333 C 10607.234 4914.361 10740.278 4659.282 10816.763 4430.953 C 10932.524 4085.3806 10933.53 3608.878 10819.243 3303.1667 C 10720.514 3039.0623 10748.882 3014.834 10887.869 3243.6355 C 10926.722 3307.594 10967.59 3353.9282 10978.819 3346.9883 C 11006.89 3329.6404 11027.113 3366.094 11078.865 3527.2356 C 11119.39 3653.411 11123.514 3703.6719 11123.514 4100.224 C 11123.514 4493.617 11119.099 4549.535 11078.865 4684.7876 C 11025.923 4862.765 11025.491 4873.4067 11066.463 4839.4033 C 11093.115 4817.2837 11100.476 4819.1514 11116.899 4848.4985 C 11131.357 4874.3345 11143.258 4877.594 11162.374 4861.7275 C 11182.754 4844.8125 11191.086 4863.164 11202.062 4951.0244 C 11209.678 5011.9824 11220.199 5056.9097 11226.04 5051.0703 C 11231.879 5045.23 11254.2295 4958.8276 11274.822 4858.4204 C 11295.419 4758.012 11331.908 4612.6797 11355.851 4535.9595 L 11398.846 4397.053 L 11413.729 4860.901 C 11433.832 5506.7285 11474.324 5854.804 11539.405 5940.7314 C 11566.201 5976.105 11566.915 5976.4375 11567.518 5936.5977 C 11567.863 5913.8267 11585.244 5879.735 11605.552 5861.3564 C 11641.161 5829.13 11643.805 5834.7056 11684.927 6012.665 C 11726.922 6194.4014 11820.207 6424.624 11862.693 6450.8813 C 11895.642 6471.244 11888.916 6429.6543 11845.33 6344.221 C 11782.37 6220.8096 11730.218 5994.823 11708.077 5750.5625 C 11685.398 5500.306 11669.99 4593.0605 11689.061 4630.2173 C 11695.638 4643.034 11711.457 4796.1406 11724.614 4970.0415 C 11793.1 5875.2705 11940.893 6425.3477 12181.0205 6668.336 C 12269.55 6757.921 12269.419 6717.6997 12180.193 6593.0947 C 12095.136 6474.3125 12009.014 6298.5522 11999.119 6221.8516 C 11986.568 6124.58 12032.195 6161.478 12118.182 6318.59 C 12175.599 6423.4985 12215.076 6475.5303 12227.322 6463.2837 C 12239.569 6451.036 12220.815 6395.8105 12176.06 6309.4946 C 12041.912 6050.788 11943.722 5686.938 11943.722 5449.5986 C 11943.722 5178.9194 11981.6 4668.552 12017.31 4455.758 C 12043.006 4302.6406 12050.226 4129.198 12050.382 3685.159 C 12050.566 3154.9878 12047.556 3100.7542 12007.388 2956.7278 C 11881.584 2505.6555 11660.6045 2258.4387 11300.454 2164.6316 C 11066.725 2103.7527 10841.2705 2144.2542 10471.978 2315.1133 C 10178.892 2450.7163 10181.815 2450.6218 9922.967 2342.3984 C 9690.552 2245.2266 9527.335 2213.3916 9256.548 2213.414 C 9009.626 2213.4343 8790.917 2240.7065 8299.914 2330.823 C 7223.208 2528.4377 6581.669 2499.7864 5831.847 2220.8555 C 5703.627 2173.1582 5587.78 2134.048 5574.7056 2134.039 C 5525.1865 2134.0068 5309.476 2015.2455 5201.808 1928.987 C 5135.7812 1876.089 5032.6343 1758.8125 4950.454 1642.9064 C 4423.941 900.3096 3685.2222 284.74963 3071.0857 76.90382 C 2917.2434 24.837791 2770.3604 -0.56077003 2601.4504 0.009285608 z M 67.238304 434.91812 C 96.12139 434.91812 216.03412 582.44543 311.15106 735.0548 C 367.10208 824.82404 434.43567 904.8846 474.03516 929.3582 L 541.0078 970.69934 L 440.1354 1038.4988 C 384.8158 1075.7261 336.8512 1106.2983 333.47528 1106.2983 C 330.09933 1106.2983 302.93613 1077.1294 273.1172 1041.8062 C 208.29234 965.0141 147.21484 836.9583 146.6133 776.39594 C 146.3751 752.3551 124.67584 665.6768 98.65757 583.7462 C 72.64011 501.81567 58.7884 434.91812 67.238304 434.91812 z M 1537.3293 1132.7566 C 1499.3851 1136.7406 1562.7186 1197.4451 1704.3475 1281.5847 C 1996.728 1455.2845 2151.4739 1706.4546 2201.268 2091.0444 C 2230.7131 2318.4626 2220.1033 2374.5332 2124.3735 2522.6458 C 2056.1826 2628.1506 2032.2152 2648.0977 1880.4608 2721.9102 C 1730.0001 2795.0938 1709.0122 2812.3828 1680.3698 2883.9675 C 1654.454 2948.7383 1638.2737 2964.1692 1596.8606 2964.1692 C 1562.9253 2964.1692 1549.5427 2972.6047 1557.1731 2988.9739 C 1563.5059 3002.56 1574.4427 3028.6582 1581.151 3047.6785 C 1587.86 3066.6985 1604.1793 3082.405 1617.5312 3082.405 C 1652.3425 3082.405 1700.0609 3022.4893 1715.0963 2959.2083 C 1722.1978 2929.319 1734.559 2904.638 1743.2083 2904.638 C 1780.3087 2904.638 1897.4633 3239.9922 1877.9803 3290.7644 C 1870.3008 3310.7776 1851.1676 3312.3481 1796.9518 3297.379 C 1654.1165 3257.9402 1647.3872 3335.161 1786.203 3420.5754 C 1880.7386 3478.744 1907.3068 3521.2888 1865.578 3547.0793 C 1853.3671 3554.6267 1855.5221 3572.643 1870.539 3596.6887 C 1890.4175 3628.5198 1887.4235 3640.03 1854.8293 3664.4883 C 1816.462 3693.2793 1817.3268 3695.651 1880.4608 3811.6628 C 1938.7446 3918.7605 1944.1262 3944.8667 1944.1262 4098.5703 C 1944.1262 4235.948 1939.2307 4268.069 1915.1874 4268.069 C 1896.9343 4268.069 1885.4218 4249.817 1885.4218 4220.1133 C 1885.4218 4193.582 1877.0664 4166.6597 1867.2317 4160.582 C 1857.3978 4154.5034 1853.8862 4111.688 1858.9635 4065.4973 C 1866.4711 3997.2004 1863.2228 3988.6238 1844.9075 4017.5417 C 1832.5205 4037.0996 1817.9493 4101.341 1811.8346 4160.582 C 1800.0128 4275.125 1771.1854 4296.6235 1707.6549 4239.1304 C 1689.9606 4223.1167 1614.3798 4197.0566 1538.983 4181.2524 C 1431.7238 4158.769 1391.9628 4140.559 1357.082 4096.9165 C 1296.6036 4021.2485 1201.0596 3751.0244 1141.2812 3487.548 C 1065.5059 3153.561 1032.927 3063.7288 832.04944 2627.6523 C 624.265 2176.58 585.68854 2064.3503 568.29297 1853.7462 C 546.6857 1592.1448 633.2672 1295.2556 746.8867 1238.59 C 800.01166 1212.0945 802.44775 1207.4347 765.0768 1206.3439 C 741.2637 1205.6487 716.3968 1196.5422 709.6797 1185.6733 C 702.9625 1174.8043 690.7314 1165.6632 683.2213 1165.8296 C 638.9153 1166.8114 614.0169 1216.0864 591.44403 1346.0769 C 576.10254 1434.4235 521.20605 1598.1069 452.53775 1757.8347 L 338.43622 2022.4181 L 350.01172 2201.8386 C 362.87268 2404.0298 401.6276 2551.2148 467.42056 2648.323 C 562.98804 2789.3745 597.5983 2721.5671 507.10806 2570.6016 C 457.0304 2487.0562 452.53775 2463.3245 452.53775 2272.1187 C 452.53775 1933.4934 498.86002 1900.9882 547.6224 2205.146 C 579.1321 2401.6917 634.8845 2532.3699 719.60156 2608.6355 C 814.69507 2694.2422 1003.94946 3175.4678 1133.8398 3664.4883 C 1239.4026 4061.9187 1342.8815 4233.526 1493.5078 4258.974 C 1538.2709 4266.5366 1628.9468 4298.7124 1695.2526 4330.0806 C 1837.592 4397.419 1831.8511 4396.438 1941.6458 4346.617 C 1989.0258 4325.118 2039.8245 4307.7563 2054.0938 4307.7563 C 2086.3203 4307.7563 2207.382 4168.1816 2274.8555 4053.9219 C 2350.7124 3925.4639 2359.8591 3858.1836 2312.8892 3759.573 C 2267.1814 3663.613 2258.0645 3658.8596 2231.0337 3718.2317 C 2220.3052 3741.7979 2195.793 3770.9658 2176.4634 3782.7239 C 2133.5679 3808.8157 2103.334 3771.5142 2102.8762 3691.7734 C 2102.1924 3572.6091 2065.4697 3549.341 1990.4283 3619.8398 C 1965.316 3643.4316 1939.3712 3656.425 1932.5507 3649.6055 C 1909.2455 3626.3003 1942.622 3579.0696 2004.4843 3547.0793 C 2060.415 3518.1567 2070.6123 3517.7854 2112.798 3545.4258 C 2142.3748 3564.8052 2161.3555 3599.5188 2165.7148 3640.5105 L 2173.1562 3705.0027 L 2199.6145 3651.259 C 2224.0034 3602.6106 2220.3506 3576.8232 2159.927 3389.1562 C 2123.1042 3274.7908 2082.9373 3181.6238 2070.6301 3181.6238 C 2058.324 3181.6238 2021.7402 3107.581 1988.7747 3017.9128 L 1928.4166 2855.0286 L 1971.4114 2820.302 C 1994.8103 2801.2498 2036.0166 2780.332 2063.1887 2773.173 C 2137.585 2753.5725 2238.3362 2598.1694 2289.7383 2425.0808 C 2332.7563 2280.223 2329.1262 1989.3298 2282.2969 1838.8634 C 2245.92 1721.985 2245.525 1717.9252 2280.643 1699.1302 C 2300.587 1688.4567 2350.4216 1679.2865 2390.6106 1679.2865 C 2447.7502 1679.2865 2477.054 1693.3627 2525.3828 1744.6056 C 2598.9038 1822.5603 2634.5305 1929.4642 2714.725 2311.8062 C 2747.781 2469.4045 2787.4993 2642.7612 2803.195 2697.1055 L 2831.3071 2796.3242 L 2821.3853 2667.3398 C 2815.7283 2596.6926 2802.4846 2489.82 2791.6196 2430.0417 C 2756.8171 2238.5732 2634.219 1792.0712 2595.6626 1716.4935 C 2547.7046 1622.4877 2465.015 1592.8722 2300.4868 1611.487 L 2179.7708 1625.5431 L 2040.0377 1473.4076 C 1894.5168 1315.4796 1725.9346 1188.9031 1610.0898 1149.2931 C 1574.1198 1136.9941 1549.978 1131.4283 1537.3293 1132.7566 z M 4399.79 1170.7905 C 4406.437 1167.5671 4414.0366 1180.3401 4422.1143 1210.478 C 4440.9956 1280.9242 4435.531 1638.2837 4413.846 1771.8907 C 4402.9487 1839.0345 4376.3784 1952.638 4354.315 2024.0717 C 4332.2515 2095.5063 4305.1216 2153.8828 4293.957 2153.8828 C 4282.7925 2153.8828 4278.105 2138.1765 4284.035 2119.1562 C 4321.7603 1998.16 4374.895 1578.6184 4374.9854 1398.9935 C 4375.054 1261.0636 4385.1675 1177.8815 4399.79 1170.7905 z M 11146.665 2213.414 C 11239.453 2212.957 11276.52 2224.5916 11374.041 2263.8503 C 11610.098 2358.8784 11741.059 2524.3035 11895.767 2924.4817 L 11968.526 3112.1707 L 11957.778 3625.6277 C 11949.694 4013.506 11933.975 4234.301 11895.767 4525.211 C 11867.932 4737.153 11844.633 4976.995 11843.677 5058.5117 C 11842.721 5140.028 11835.794 5246.9004 11827.967 5295.8096 L 11813.911 5385.1064 L 11799.8545 5315.6533 C 11780.034 5213.776 11749.43 4722.9033 11726.268 4140.7383 C 11715.054 3858.8594 11701.868 3625.2053 11697.329 3620.6667 C 11689.012 3612.3499 11679.5 3661.6711 11655.161 3843.082 C 11647.87 3897.4263 11631.597 4351.012 11618.78 4850.979 C 11590.483 5954.8667 11560.595 5960.1367 11561.7295 4860.901 C 11562.303 4306.868 11570.326 4045.5486 11594.803 3825.7188 C 11627.425 3532.7231 11633.578 3425.753 11614.646 3472.6653 C 11589.672 3534.56 11572.236 3483.0393 11559.249 3309.7812 C 11536.393 3004.9058 11503.285 3045.985 11479.048 3409.0 C 11457.641 3729.636 11388.007 4073.6873 11272.342 4435.914 C 11241.106 4533.7334 11209.841 4648.293 11202.889 4689.7485 C 11187.069 4784.078 11141.279 4777.035 11149.1455 4681.4805 C 11152.182 4644.622 11203.134 4442.57 11262.42 4232.5156 C 11321.709 4022.4607 11380.61 3791.3572 11393.058 3719.8855 C 11436.082 3472.8276 11388.083 2972.9624 11319.471 2950.1133 C 11308.787 2946.555 11301.28 3130.56 11301.28 3397.4246 C 11301.28 3710.4512 11294.5 3858.1367 11278.956 3873.6746 C 11262.106 3890.5186 11253.271 3859.8308 11243.403 3751.3047 C 11193.023 3197.2188 11107.081 2864.9504 11014.373 2864.9504 C 10965.75 2864.9504 10965.45 2861.5374 11024.295 2976.5715 C 11078.329 3082.195 11133.436 3277.8557 11133.436 3363.5247 C 11133.436 3476.5144 11093.019 3411.9624 11022.642 3186.5847 C 10926.551 2878.867 10906.04 2839.0605 10849.009 2853.375 C 10823.878 2859.6829 10787.529 2852.0564 10766.326 2836.0117 C 10745.549 2820.2883 10709.112 2806.5918 10685.298 2806.246 C 10661.484 2805.9006 10636.617 2797.2715 10629.9 2786.4023 C 10623.185 2775.5334 10599.07 2766.5586 10576.983 2766.5586 C 10531.523 2766.5586 10412.348 2670.2822 10310.747 2551.5847 L 10242.12 2471.3828 L 10337.205 2423.4272 C 10389.314 2397.1675 10521.212 2342.8376 10629.9 2301.8843 C 10798.09 2238.511 10857.468 2225.7754 11030.909 2217.5483 C 11078.391 2215.2964 11115.736 2213.5667 11146.665 2213.414 z M 2838.7485 2793.8438 C 2833.7358 2798.8564 2848.1794 2882.6982 2870.9946 2979.879 C 2928.337 3224.1252 2924.7656 3281.3867 2833.7876 3514.8333 C 2770.6833 3676.759 2750.567 3761.1184 2734.5688 3929.0715 C 2692.048 4375.458 2689.7622 4440.314 2714.725 4507.8477 C 2767.49 4650.5957 2826.9453 4907.948 2818.078 4954.332 C 2812.3 4984.557 2755.459 5046.6787 2668.423 5118.043 C 2591.0708 5181.468 2438.1392 5342.89 2328.5989 5476.884 C 2092.981 5765.102 1961.9312 5876.0835 1701.8671 6010.1846 C 1580.4703 6072.7827 1487.5238 6136.697 1449.6862 6182.164 C 1355.1174 6295.8027 1272.8826 6487.7563 1232.2317 6689.833 C 1184.1476 6928.861 1100.8702 7140.3335 887.4466 7568.746 L 715.4674 7914.358 L 730.3502 8052.437 C 762.12396 8344.256 752.2667 8516.617 696.4505 8655.191 C 658.99963 8748.17 641.05743 8837.916 631.13153 8980.959 C 623.5892 9089.647 602.984 9225.433 585.65625 9281.923 C 559.8059 9366.196 558.9767 9389.868 579.86847 9415.041 C 593.8728 9431.915 615.56885 9445.74 627.8242 9445.634 C 688.39545 9445.109 865.96533 9338.002 1020.56506 9209.162 C 1155.9427 9096.343 1203.7338 9042.611 1244.634 8956.154 C 1334.9379 8765.27 1308.8889 8573.909 1181.7955 8498.922 C 1144.9115 8477.159 1114.8229 8447.161 1114.8229 8432.775 C 1114.8229 8373.188 1176.9921 8173.1987 1225.6172 8077.2417 C 1273.195 7983.3525 1276.239 7961.0557 1265.3047 7819.2734 C 1253.8115 7670.2334 1257.164 7654.272 1341.3723 7426.532 C 1444.5961 7147.3647 1498.9799 7048.839 1600.9948 6955.243 C 1642.2495 6917.3936 1779.0151 6782.727 1905.2655 6655.9336 L 2135.1223 6425.25 L 2844.5364 6075.504 C 3235.0818 5882.985 3589.5474 5713.377 3631.6716 5698.4727 C 3737.9377 5660.873 4124.572 5660.751 4155.8774 5698.4727 C 4168.46 5713.6333 4196.278 5831.724 4217.889 5960.575 C 4269.375 6267.543 4307.3022 6415.631 4386.561 6621.207 C 4437.1895 6752.524 4456.1875 6841.0664 4471.7236 7016.428 C 4494.973 7278.854 4544.333 7483.9126 4629.647 7672.926 C 4707.878 7846.2466 4746.845 8044.6133 4768.553 8388.127 C 4787.3843 8686.1045 4776.709 8806.637 4723.905 8907.372 C 4698.8804 8955.109 4688.725 9030.483 4685.044 9203.375 C 4678.7734 9497.884 4644.9116 9577.5625 4464.282 9711.871 C 4439.317 9730.434 4434.256 9741.239 4451.053 9741.637 C 4511.8027 9743.072 4594.66 9667.851 4687.5244 9526.662 L 4785.9165 9377.008 L 4754.497 9232.313 C 4723.442 9088.677 4724.12 9086.562 4776.8213 8924.735 C 4840.5786 8728.958 4845.69 8542.194 4799.1455 8116.1025 C 4761.6787 7773.11 4724.2456 7604.277 4662.7197 7499.293 C 4586.4414 7369.1343 4547.8643 7199.9814 4534.5625 6936.2266 C 4523.8154 6723.135 4515.2427 6675.8516 4470.897 6590.6143 C 4390.8325 6436.72 4301.7437 6134.2495 4277.4204 5932.4634 C 4243.255 5649.024 4157.288 5433.889 4077.3293 5433.889 C 4026.0913 5433.889 4029.7288 5459.0063 4091.3853 5532.2812 C 4119.9097 5566.1807 4138.403 5598.5386 4132.7266 5604.215 C 4108.494 5628.447 3969.6365 5582.421 3893.7747 5524.84 C 3848.565 5490.524 3771.5146 5401.4136 3722.6223 5326.4023 C 3608.3938 5151.1523 3592.723 5201.157 3698.6443 5403.297 C 3741.3267 5484.752 3772.1387 5556.3525 3766.4438 5562.047 C 3721.231 5607.2603 3503.4753 5510.361 3369.5688 5385.1064 C 3224.1975 5249.129 3220.8054 5313.039 3365.4348 5463.655 C 3503.2664 5607.1924 3515.3901 5655.781 3422.4856 5694.3384 C 3340.5276 5728.353 3163.3928 5818.159 2952.0232 5933.29 C 2859.638 5983.611 2678.626 6069.66 2549.3606 6124.286 C 2230.0059 6259.2407 2064.8198 6360.8765 1876.3268 6540.178 C 1788.6537 6623.5757 1656.9191 6734.0547 1583.6315 6785.7446 C 1418.2451 6902.3945 1323.6498 7011.942 1274.3997 7142.1055 C 1253.5111 7197.312 1229.8901 7257.733 1222.3098 7276.8774 C 1211.7848 7303.455 1216.1846 7309.3594 1240.5 7300.0283 C 1282.3425 7283.9717 1281.1847 7292.505 1220.6562 7467.8735 C 1175.1891 7599.603 1170.7335 7635.019 1182.6223 7771.3174 C 1195.3743 7917.499 1193.078 7932.566 1137.1471 8040.0347 C 1104.624 8102.5264 1063.7714 8222.84 1046.1965 8307.926 C 1016.8258 8450.12 1016.9614 8465.791 1046.1965 8498.095 C 1063.6898 8517.425 1099.1989 8538.6045 1125.5715 8545.224 C 1232.6782 8572.105 1169.4401 8620.218 889.92706 8723.817 C 782.7671 8763.535 691.6979 8792.652 687.35547 8788.31 C 683.01385 8783.967 706.9852 8718.695 741.09894 8643.615 C 820.8518 8468.087 834.8085 8312.791 788.22784 8122.7173 C 768.0555 8040.4014 759.3165 7955.573 766.73047 7918.4917 C 773.70917 7883.591 836.15533 7752.441 905.6367 7627.45 C 1104.8494 7269.0806 1216.4567 6993.2935 1290.1094 6677.4307 C 1334.9395 6485.1753 1468.7975 6205.0703 1543.1172 6146.6104 C 1571.2468 6124.4844 1629.9908 6096.6064 1674.5819 6084.5986 C 1719.1731 6072.5913 1803.7076 6030.8677 1862.2708 5991.9946 C 2011.6819 5892.8213 2290.355 5624.531 2379.0352 5494.247 C 2448.308 5392.4756 2529.113 5309.511 2756.893 5107.294 C 2806.3386 5063.3975 2857.6694 5010.375 2870.9946 4989.0586 C 2888.052 4961.771 2898.329 4957.3623 2905.7212 4975.0024 C 2926.609 5024.854 2976.7732 5061.873 2996.6716 5041.975 C 3009.3115 5029.3345 3004.0703 4999.834 2981.7888 4956.8125 C 2822.4036 4649.0664 2774.2563 4515.541 2774.2563 4382.9976 C 2774.2563 4320.712 2781.3208 4307.7563 2813.9438 4307.7563 C 2859.7527 4307.7563 2867.513 4253.9824 2826.3462 4220.94 C 2803.242 4202.3945 2802.4097 4159.446 2823.8657 3942.3008 C 2837.8274 3801.006 2863.0251 3653.7468 2879.263 3615.7058 C 2895.5005 3577.6646 2923.8596 3473.4565 2942.1013 3383.3684 L 2975.1743 3219.6575 L 2911.509 3002.2031 C 2876.6016 2882.754 2843.7612 2788.831 2838.7485 2793.8438 z M 10845.701 2924.4817 C 10853.178 2924.4817 10885.927 2983.3638 10918.462 3055.1199 C 10950.997 3126.8757 10973.882 3204.5793 10969.725 3227.9258 C 10963.913 3260.587 10950.052 3243.302 10908.54 3153.5117 C 10851.925 3031.0474 10822.675 2924.4817 10845.701 2924.4817 z M 2069.8032 3446.207 C 2078.2913 3445.1897 2087.0076 3449.498 2092.1274 3457.7825 C 2098.9543 3468.8284 2090.8823 3477.6262 2073.9375 3477.6262 C 2039.2253 3477.6262 2034.1248 3465.6277 2061.5352 3448.6875 C 2064.0647 3447.1243 2066.974 3446.5461 2069.8032 3446.207 z M 11548.501 3557.0012 C 11559.37 3557.0012 11568.345 3579.4385 11568.345 3606.6106 C 11568.345 3633.7827 11559.369 3655.3933 11548.501 3655.3933 C 11537.633 3655.3933 11528.657 3633.7827 11528.657 3606.6106 C 11528.657 3579.4385 11537.633 3557.0012 11548.501 3557.0012 z M 2223.5923 3838.121 C 2248.4714 3840.285 2231.7686 3890.9763 2171.5024 4006.793 C 2128.2776 4089.8604 2081.7356 4161.4097 2068.1497 4165.543 C 2038.7426 4174.49 2034.3008 4098.2334 2063.1887 4080.3801 C 2074.0576 4073.663 2083.0325 4038.4553 2083.0325 4001.832 C 2083.0325 3934.374 2112.711 3889.8943 2184.7317 3851.3503 C 2202.2644 3841.967 2215.299 3837.4 2223.5923 3838.121 z M 11499.718 4067.9778 C 11500.772 4068.0698 11501.788 4070.6958 11503.025 4075.4192 C 11507.972 4094.3135 11507.752 4130.2124 11503.025 4154.7944 C 11498.299 4179.376 11494.15 4163.543 11493.931 4120.068 C 11493.766 4087.4607 11496.555 4067.7017 11499.718 4067.9778 z M 11479.048 4655.022 C 11484.159 4652.573 11485.139 4699.17 11486.489 4816.2524 C 11487.772 4927.658 11485.354 5018.824 11480.701 5018.824 C 11458.925 5018.824 11447.501 4792.742 11464.991 4708.7656 C 11471.807 4676.0537 11475.982 4656.4917 11479.048 4655.022 z M 8294.126 4942.7563 C 8296.681 4942.838 8299.452 4943.0327 8302.395 4943.583 C 8353.594 4953.16 8398.065 5109.376 8434.686 5411.565 C 8452.266 5556.636 8474.819 5690.798 8485.122 5710.048 C 8495.424 5729.2983 8498.602 5751.1396 8491.736 5758.004 C 8469.257 5780.484 8437.314 5770.163 8342.908 5710.875 C 8271.95 5666.313 8237.511 5626.191 8197.388 5541.376 C 8162.475 5467.578 8122.8413 5416.672 8079.152 5390.8945 C 7984.5356 5335.0703 7972.918 5279.6094 8043.5986 5221.3955 C 8180.688 5108.486 8268.494 5013.1484 8268.494 4976.6562 C 8268.494 4953.199 8276.246 4942.187 8294.126 4942.7563 z M 8212.2705 5013.036 C 8241.394 5008.7803 8195.589 5061.2915 8100.6494 5128.7915 C 7982.0615 5213.104 7915.5396 5221.2554 8012.179 5139.54 C 8049.8096 5107.7207 8114.757 5061.8228 8156.8735 5037.841 C 8184.207 5022.276 8202.563 5014.455 8212.2705 5013.036 z M 11498.064 5325.575 C 11499.205 5325.472 11500.846 5326.3643 11502.198 5329.7095 C 11507.613 5343.089 11508.036 5370.013 11503.025 5389.2407 C 11498.015 5408.4683 11493.507 5397.869 11493.104 5365.2627 C 11492.803 5340.8076 11494.647 5325.884 11498.064 5325.575 z M 5395.2847 5414.0454 C 5411.589 5414.0454 5419.366 5423.02 5412.648 5433.889 C 5405.93 5444.7583 5386.784 5453.733 5370.48 5453.733 C 5354.1777 5453.733 5346.399 5444.7583 5353.1167 5433.889 C 5359.835 5423.02 5378.981 5414.0454 5395.2847 5414.0454 z M 11840.369 5502.5156 C 11841.728 5502.379 11843.836 5502.4185 11845.33 5503.3423 C 11856.2 5510.0596 11864.347 5541.472 11864.347 5572.7954 C 11864.347 5604.1187 11856.2 5634.7046 11845.33 5641.422 C 11833.378 5648.809 11825.486 5622.0156 11825.486 5572.7954 C 11825.486 5529.728 11830.867 5503.4707 11840.369 5502.5156 z M 11517.081 5617.444 C 11520.71 5617.2744 11525.875 5621.276 11532.791 5628.1924 C 11551.234 5646.636 11551.234 5656.877 11532.791 5675.3213 C 11514.348 5693.765 11508.813 5688.232 11508.813 5651.3438 C 11508.813 5628.2886 11511.035 5617.7275 11517.081 5617.444 z M 9618.696 5888.6416 C 9651.259 5883.1123 9698.11 5948.863 9781.58 6098.655 C 9929.938 6364.89 9992.619 6436.1196 10253.696 6630.302 L 10466.189 6787.3984 L 10452.96 6946.1484 C 10431.396 7209.995 10402.361 7335.3394 10333.071 7459.6055 C 10270.36 7572.0757 10203.657 7790.977 10174.321 7981.3306 C 10158.144 8086.303 10196.66 8077.938 10216.489 7972.2354 C 10243.333 7829.1436 10258.599 7896.57 10271.886 8211.1875 C 10279.436 8389.96 10294.978 8563.111 10306.612 8596.486 C 10336.616 8682.551 10281.431 8817.462 10164.399 8942.099 C 10053.142 9060.586 9979.721 9195.808 9994.9 9256.291 C 10000.904 9280.213 10028.621 9311.873 10056.085 9326.571 C 10083.553 9341.27 10105.694 9369.508 10105.694 9389.41 C 10105.694 9434.129 10073.751 9433.772 9912.218 9386.103 C 9843.828 9365.92 9740.1455 9343.816 9681.535 9336.493 L 9574.875 9323.264 L 9679.055 9221.564 C 9807.425 9096.053 9852.77 8978.981 9836.978 8816.422 C 9826.693 8710.561 9830.715 8696.725 9915.525 8555.973 C 9995.301 8423.576 10007.613 8387.596 10027.974 8220.282 C 10040.526 8117.135 10052.032 7922.061 10053.6045 7786.2 L 10056.912 7538.9805 L 9972.576 7386.018 C 9926.319 7302.1777 9875.383 7177.539 9859.302 7108.2056 C 9818.737 6933.294 9776.248 6839.1577 9699.725 6754.325 C 9617.713 6663.4097 9596.955 6591.217 9569.087 6293.785 C 9552.26 6114.1895 9553.171 6036.584 9570.74 5972.9775 C 9584.956 5921.5127 9599.159 5891.9595 9618.696 5888.6416 z M 9715.435 6917.2095 C 9719.205 6916.8516 9726.8125 6925.6514 9741.066 6944.4946 C 9757.022 6965.5933 9770.005 6990.2734 9770.005 6999.065 C 9770.005 7018.4 9741.929 7019.7695 9723.703 7001.5454 C 9716.457 6994.2993 9710.953 6970.446 9711.301 6947.802 C 9711.608 6927.5776 9711.665 6917.5674 9715.435 6917.2095 z M 10283.462 7726.669 C 10294.331 7726.669 10303.306 7744.6187 10303.306 7766.3564 C 10303.306 7788.0947 10294.331 7805.2173 10283.462 7805.2173 C 10272.594 7805.2173 10263.618 7788.0947 10263.618 7766.3564 C 10263.618 7744.6187 10272.594 7726.669 10283.462 7726.669 z M 1171.8737 8660.979 C 1176.3413 8660.467 1179.1091 8661.092 1180.9688 8661.806 C 1226.2421 8679.179 1237.1345 8768.995 1202.4661 8842.053 C 1168.2224 8914.216 914.31024 9152.945 793.1888 9226.525 C 752.4306 9251.287 719.60156 9279.383 719.60156 9289.364 C 719.60156 9299.346 704.44257 9307.555 686.5286 9307.555 C 657.88135 9307.555 655.52277 9288.0625 666.6849 9144.67 C 673.6652 9055.002 679.84863 8952.132 679.91406 8916.467 C 679.9948 8872.374 691.1254 8848.286 714.6406 8840.399 C 733.66077 8834.019 839.6782 8788.303 951.11194 8739.527 C 1048.6157 8696.849 1140.6029 8664.565 1171.8737 8660.979 z M 7533.4487 9133.095 C 7654.3506 9126.143 7942.5664 9176.518 7984.894 9211.643 C 8049.4995 9265.261 7950.649 9428.151 7825.3174 9474.572 C 7781.045 9490.97 7665.529 9518.556 7569.0024 9534.931 C 7366.497 9569.282 7201.066 9573.035 7201.066 9544.025 C 7201.066 9532.989 7231.337 9477.724 7268.0386 9420.829 C 7304.74 9363.935 7355.367 9277.09 7381.3135 9228.18 C 7427.2056 9141.68 7431.8047 9138.94 7533.4487 9133.095 z M 9504.595 9382.795 L 9702.205 9414.215 C 9934.286 9451.111 10078.377 9496.388 10094.119 9537.411 C 10107.547 9572.404 10027.188 9738.969 9975.057 9783.805 C 9922.019 9829.419 9893.438 9833.921 9750.161 9819.357 C 9679.513 9812.177 9551.032 9805.085 9464.08 9803.648 C 9267.547 9800.4 9230.175 9782.351 9288.794 9718.485 C 9311.764 9693.458 9353.343 9628.239 9380.571 9573.791 C 9407.8 9519.344 9446.7705 9454.56 9467.388 9429.098 L 9504.595 9382.795 z" svg:height="104.68409mm" draw:style-name="style-141" svg:viewBox="0.0 0.0 12247.267 10468.409" svg:width="122.472664mm" svg:x="0.98126274mm" svg:y="-0.570600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5.32894mm" fo:page-width="123.1378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