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bevel" svg:stroke-opacity="100.0%" svg:stroke-width="0.99218744mm"/>
    </style:style>
    <style:style style:family="graphic" style:name="style-3">
      <style:graphic-properties draw:fill="none" draw:stroke="solid" svg:stroke-color="#000000" draw:stroke-linejoin="bevel" svg:stroke-opacity="100.0%" svg:stroke-width="0.99218744mm"/>
    </style:style>
    <style:style style:family="graphic" style:name="style-4">
      <style:graphic-properties draw:fill="none" draw:stroke="solid" svg:stroke-color="#000000" draw:stroke-linejoin="bevel" svg:stroke-opacity="100.0%" svg:stroke-width="0.99218744mm"/>
    </style:style>
    <style:style style:family="graphic" style:name="style-5">
      <style:graphic-properties draw:fill="none" draw:stroke="solid" svg:stroke-color="#000000" draw:stroke-linejoin="bevel" svg:stroke-opacity="100.0%" svg:stroke-width="0.99218744mm"/>
    </style:style>
    <style:style style:family="graphic" style:name="style-6">
      <style:graphic-properties draw:fill="none" draw:stroke="solid" svg:stroke-color="#000000" draw:stroke-linejoin="bevel" svg:stroke-opacity="100.0%" svg:stroke-width="0.99218744mm"/>
    </style:style>
    <style:style style:family="graphic" style:name="style-7">
      <style:graphic-properties draw:fill="none" draw:stroke="solid" svg:stroke-color="#000000" draw:stroke-linejoin="bevel" svg:stroke-opacity="100.0%" svg:stroke-width="0.99218744mm"/>
    </style:style>
    <style:style style:family="graphic" style:name="style-8">
      <style:graphic-properties draw:fill="none" draw:stroke="solid" svg:stroke-color="#000000" draw:stroke-linejoin="bevel" svg:stroke-opacity="100.0%" svg:stroke-width="0.99218744mm"/>
    </style:style>
    <style:style style:family="graphic" style:name="style-9">
      <style:graphic-properties draw:fill="none" draw:stroke="solid" svg:stroke-color="#000000" draw:stroke-linejoin="bevel" svg:stroke-opacity="100.0%" svg:stroke-width="0.99218744mm"/>
    </style:style>
    <style:style style:family="graphic" style:name="style-10">
      <style:graphic-properties draw:fill="none" draw:stroke="solid" svg:stroke-color="#000000" draw:stroke-linejoin="bevel" svg:stroke-opacity="100.0%" svg:stroke-width="0.99218744mm"/>
    </style:style>
    <style:style style:family="graphic" style:name="style-11">
      <style:graphic-properties draw:fill="none" draw:stroke="solid" svg:stroke-color="#000000" draw:stroke-linejoin="bevel" svg:stroke-opacity="100.0%" svg:stroke-width="0.99218744mm"/>
    </style:style>
  </office:automatic-styles>
  <office:body>
    <office:drawing>
      <draw:page draw:master-page-name="Default" draw:name="page1" draw:style-name="DP1">
        <draw:g draw:id="svg548">
          <draw:path svg:d="M 0.0 12038.541 L 8433.594 12104.687 L 3704.1665 0.0 L 0.0 12038.541 z" svg:height="121.04687mm" draw:style-name="style-2" svg:viewBox="0.0 0.0 8433.594 12104.687" svg:width="84.33593mm" svg:x="23.812498mm" svg:y="2.6458333mm"/>
          <draw:path svg:d="M 5986.1978 12119.103 L 6581.5103 9274.832 L 1332.7589 0.0 L 0.0 9340.978 L 6548.437 9274.832" svg:height="121.19103mm" draw:style-name="style-3" svg:viewBox="0.0 0.0 6581.5103 12119.103" svg:width="65.8151mm" svg:x="47.624996mm" svg:y="2.501675mm"/>
          <draw:path svg:d="M 0.0 2745.052 L 2414.3228 0.0" svg:height="27.45052mm" draw:style-name="style-4" svg:viewBox="0.0 0.0 2414.3228 2745.052" svg:width="24.143229mm" svg:x="23.48177mm" svg:y="95.58073mm"/>
          <draw:path svg:d="M 0.0 2348.177 C 0.0 2348.177 7540.6245 2414.3228 7507.552 2414.3228 C 7474.479 2414.3228 8036.7183 0.0 8036.7183 0.0 C 8036.7183 0.0 2149.7395 33.072914 2116.6665 33.072914 C 2083.5938 33.072914 0.0 2447.3958 0.0 2348.177 z" svg:height="24.143229mm" draw:style-name="style-5" svg:viewBox="0.0 0.0 8036.7183 2414.3228" svg:width="80.36718mm" svg:x="27.45052mm" svg:y="84.99739mm"/>
          <draw:path svg:d="M 0.0 1653.6458 L 6118.4893 1686.7186 L 6713.802 66.14583 L 1686.7186 0.0 L 0.0 1653.6458 z" svg:height="16.867188mm" draw:style-name="style-6" svg:viewBox="0.0 0.0 6713.802 1686.7186" svg:width="67.138016mm" svg:x="33.734375mm" svg:y="73.42187mm"/>
          <draw:path svg:d="M 0.0 926.0416 L 4894.7915 992.18744 L 5523.177 0.0 L 1355.9895 0.0 L 0.0 926.0416 z" svg:height="9.921874mm" draw:style-name="style-7" svg:viewBox="0.0 0.0 5523.177 992.18744" svg:width="55.23177mm" svg:x="38.69531mm" svg:y="61.84635mm"/>
          <draw:path svg:d="M 0.0 595.31244 C 33.072914 595.31244 3472.656 595.31244 3472.656 595.31244 L 4034.8955 0.0 L 926.0416 66.14583 L 0.0 595.31244 z" svg:height="5.9531245mm" draw:style-name="style-8" svg:viewBox="0.0 0.0 4034.8955 595.31244" svg:width="40.348957mm" svg:x="44.979164mm" svg:y="46.96354mm"/>
          <draw:path svg:d="M 0.0 330.72916 L 2546.6145 396.87497 L 2976.5623 0.0 L 694.5312 33.072914 L 0.0 330.72916 z" svg:height="3.9687498mm" draw:style-name="style-9" svg:viewBox="0.0 0.0 2976.5623 396.87497" svg:width="29.765623mm" svg:x="48.947914mm" svg:y="35.05729mm"/>
          <draw:path svg:d="M 0.0 132.29166 L 1521.3541 198.43748 L 1785.9374 33.072914 L 330.72916 0.0 L 0.0 132.29166 z" svg:height="1.9843749mm" draw:style-name="style-10" svg:viewBox="0.0 0.0 1785.9374 198.43748" svg:width="17.859375mm" svg:x="54.239582mm" svg:y="22.82031mm"/>
          <draw:path svg:d="M 0.0 37.991463 L 550.86224 56.988605 L 598.3549 9.498571 L 85.4603 0.0 L 0.0 37.991463 z" svg:height="0.569886mm" draw:style-name="style-11" svg:viewBox="0.0 0.0 598.3549 56.988605" svg:width="5.983549mm" svg:x="58.411003mm" svg:y="9.9612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