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63635mm" fo:page-width="171.196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1848b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81848b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40005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9f4fb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292929" draw:opacity="100.0%" draw:stroke="none"/>
    </style:style>
    <style:style style:family="graphic" style:name="style-7">
      <style:graphic-properties draw:fill="solid" draw:fill-color="#f8f7fd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3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30000" draw:opacity="100.0%" draw:stroke="none"/>
    </style:style>
    <style:style style:family="graphic" style:name="style-10">
      <style:graphic-properties draw:fill="solid" draw:fill-color="#030000" draw:opacity="100.0%" draw:stroke="none"/>
    </style:style>
    <style:style style:family="graphic" style:name="style-11">
      <style:graphic-properties draw:fill="solid" draw:fill-color="#030000" draw:opacity="100.0%" draw:stroke="none"/>
    </style:style>
    <style:style style:family="graphic" style:name="style-12">
      <style:graphic-properties draw:fill="solid" draw:fill-color="#55595a" draw:opacity="100.0%" draw:stroke="solid" svg:stroke-color="#7f6f6f" draw:stroke-linejoin="miter" svg:stroke-opacity="100.0%" svg:stroke-width="0.6085416mm"/>
    </style:style>
    <style:style style:family="graphic" style:name="style-13">
      <style:graphic-properties draw:fill="solid" draw:fill-color="#55595a" draw:opacity="100.0%" draw:stroke="solid" svg:stroke-color="#888282" draw:stroke-linejoin="miter" svg:stroke-opacity="100.0%" svg:stroke-width="0.6085416mm"/>
    </style:style>
    <style:style style:family="graphic" style:name="style-14">
      <style:graphic-properties draw:fill="solid" draw:fill-color="#bbc387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efeff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fefeff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030207" draw:opacity="100.0%" draw:stroke="none"/>
    </style:style>
    <style:style style:family="graphic" style:name="style-18">
      <style:graphic-properties draw:fill="solid" draw:fill-color="#7a7883" draw:opacity="100.0%" draw:stroke="solid" svg:stroke-color="#f9f6f6" draw:stroke-linejoin="miter" svg:stroke-opacity="100.0%" svg:stroke-width="1.2667602mm"/>
    </style:style>
    <style:style style:family="graphic" style:name="style-19">
      <style:graphic-properties draw:fill="solid" draw:fill-color="#000000" draw:opacity="100.0%" draw:opacity-name="gradient-1" draw:stroke="solid" svg:stroke-color="#f9f6f6" draw:stroke-linejoin="miter" svg:stroke-opacity="100.0%" svg:stroke-width="0.9255065mm"/>
    </style:style>
    <style:style style:family="graphic" style:name="style-20">
      <style:graphic-properties draw:fill="solid" draw:fill-color="#6f6f6d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b7b9b8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f8f9fb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b7b9b8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fafcfd" draw:opacity="100.0%" draw:stroke="solid" svg:stroke-color="#000000" draw:stroke-linejoin="miter" svg:stroke-opacity="100.0%" svg:stroke-width="0.21314016mm"/>
    </style:style>
    <style:style style:family="graphic" style:name="style-25">
      <style:graphic-properties draw:fill="solid" draw:fill-color="#fafcfd" draw:opacity="100.0%" draw:stroke="solid" svg:stroke-color="#000000" draw:stroke-linejoin="miter" svg:stroke-opacity="100.0%" svg:stroke-width="0.21194543mm"/>
    </style:style>
    <style:style style:family="graphic" style:name="style-26">
      <style:graphic-properties draw:fill="solid" draw:fill-color="#040005" draw:opacity="100.0%" draw:stroke="solid" svg:stroke-color="#000000" draw:stroke-linejoin="miter" svg:stroke-opacity="100.0%" svg:stroke-width="0.1635244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7361">
              <draw:path svg:d="M 0.0 491.36935 L 14363.094 0.0 L 14400.892 18256.25 L 0.0 19503.57 L 0.0 491.36935 z" svg:height="195.0357mm" draw:style-name="style-2" svg:viewBox="0.0 0.0 14400.892 19503.57" svg:width="144.00891mm" svg:x="27.05571mm" svg:y="21.468328mm"/>
              <draw:path svg:d="M 0.0 472.47034 L 3666.3667 377.97635 L 5726.341 321.28003 L 9657.293 132.29166 L 10054.168 132.29166 L 14372.544 0.0 L 14363.094 2853.7202 L 11320.386 3137.2026 L 8939.136 3288.3928 L 4856.9917 3439.5835 L 0.0 3571.8752 L 0.0 472.47034 z" svg:height="35.718754mm" draw:style-name="style-3" svg:viewBox="0.0 0.0 14372.544 3571.8752" svg:width="143.72545mm" svg:x="27.05571mm" svg:y="21.468328mm"/>
              <draw:path svg:d="M 359.0769 18.898636 L 0.0 0.0 L 151.1923 453.5713 L 623.6602 869.34534 L 1247.3204 1190.6249 L 9147.025 1228.4226 L 9052.528 1115.0295 L 3912.051 1020.5356 L 2759.2275 907.1426 L 1889.878 604.76196 L 718.1538 207.88701 L 359.0769 18.898636 z" svg:height="12.284226mm" draw:style-name="style-4" svg:viewBox="0.0 0.0 9147.025 1228.4226" svg:width="91.47025mm" svg:x="39.15095mm" svg:y="37.53232mm"/>
              <draw:path svg:d="M 207.8862 0.0 L 18.899038 122.84214 L 0.0 548.06525 L 170.09135 831.54724 L 661.4599 1379.6129 L 869.3445 1445.7588 L 4904.24 1332.3657 L 6350.0015 1209.5236 L 5102.6777 1200.0741 L 3241.1472 1162.2764 L 1464.657 1190.6249 L 840.99677 869.3449 L 359.0753 415.77362 L 207.8862 0.0 z" svg:height="14.457587mm" draw:style-name="style-5" svg:viewBox="0.0 0.0 6350.0015 1445.7588" svg:width="63.50001mm" svg:x="36.977585mm" svg:y="37.626812mm"/>
              <draw:path svg:d="M 500.81848 203.16225 C 500.81848 315.3655 388.70648 406.3245 250.40904 406.3245 C 112.112015 406.3245 0.0 315.3655 0.0 203.16225 C 0.0 90.95899 112.112015 0.0 250.40904 0.0 C 388.70648 0.0 500.81848 90.95899 500.81848 203.16225 z" svg:height="4.063245mm" draw:style-name="style-6" svg:viewBox="0.0 0.0 500.81848 406.3245" svg:width="5.008185mm" svg:x="46.14351mm" svg:y="32.24065mm"/>
              <draw:path svg:d="M 0.0 661.4583 L 0.0 406.3245 L 491.36856 198.43748 L 1247.3204 18.898636 L 1908.7787 0.0 L 3137.2017 9.449519 L 3638.0208 94.49399 L 3978.1968 226.78564 L 3789.213 510.268 L 3392.338 812.6486 L 2768.6746 869.34534 L 1956.0239 897.6935 L 916.5913 888.24396 L 349.6298 897.6935 L 0.0 661.4583 z" svg:height="8.976934mm" draw:style-name="style-7" svg:viewBox="0.0 0.0 3978.1968 897.6935" svg:width="39.781967mm" svg:x="83.46866mm" svg:y="33.84705mm"/>
              <draw:path svg:d="M 33.072914 122.84214 L 500.81888 122.84214 L 472.4679 0.0 L 0.0 9.449116 L 37.798077 141.74077 L 33.072914 122.84214 z" svg:height="1.4174078mm" draw:style-name="style-8" svg:viewBox="0.0 0.0 500.81888 141.74077" svg:width="5.0081887mm" svg:x="85.925514mm" svg:y="38.571754mm"/>
              <draw:path svg:d="M 533.8918 203.16225 C 533.8918 315.3659 414.37634 406.3245 266.9459 406.3245 C 119.51547 406.3245 0.0 315.3659 0.0 203.16225 C 0.0 90.95859 119.51547 0.0 266.9459 0.0 C 414.37634 0.0 533.8918 90.95859 533.8918 203.16225 z" svg:height="4.063245mm" draw:style-name="style-9" svg:viewBox="0.0 0.0 533.8918 406.3245" svg:width="5.338918mm" svg:x="98.82394mm" svg:y="36.918106mm"/>
              <draw:path svg:d="M 533.8918 203.16225 C 533.8918 315.3659 414.37634 406.3245 266.9459 406.3245 C 119.51547 406.3245 0.0 315.3659 0.0 203.16225 C 0.0 90.95859 119.51547 0.0 266.9459 0.0 C 414.37634 0.0 533.8918 90.95859 533.8918 203.16225 z" svg:height="4.063245mm" draw:style-name="style-10" svg:viewBox="0.0 0.0 533.8918 406.3245" svg:width="5.338918mm" svg:x="111.29714mm" svg:y="36.54013mm"/>
              <draw:path svg:d="M 533.8918 203.16225 C 533.8918 315.3659 414.37634 406.3245 266.9459 406.3245 C 119.51547 406.3245 0.0 315.3659 0.0 203.16225 C 0.0 90.95859 119.51547 0.0 266.9459 0.0 C 414.37634 0.0 533.8918 90.95859 533.8918 203.16225 z" svg:height="4.063245mm" draw:style-name="style-11" svg:viewBox="0.0 0.0 533.8918 406.3245" svg:width="5.338918mm" svg:x="105.10779mm" svg:y="36.72912mm"/>
              <draw:path svg:d="M 1001.63776 505.54364 C 1001.63776 784.74774 777.41376 1011.0869 500.81888 1011.0869 C 224.22403 1011.0869 0.0 784.74774 0.0 505.54364 C 0.0 226.33954 224.22403 0.0 500.81888 0.0 C 777.41376 0.0 1001.63776 226.33954 1001.63776 505.54364 z" svg:height="10.110871mm" draw:style-name="style-12" svg:viewBox="0.0 0.0 1001.63776 1011.0871" svg:width="10.016377mm" svg:x="130.1487mm" svg:y="31.862673mm"/>
              <draw:path svg:d="M 1181.1746 671.73987 C 1181.58 1042.5966 917.0467 1343.4794 590.5873 1343.4794 C 264.12793 1343.4794 -0.405337 1042.5966 0.0 671.73987 C -0.405337 300.88318 264.12793 0.0 590.5873 0.0 C 917.0467 0.0 1181.58 300.88318 1181.1746 671.73987 z" svg:height="13.434795mm" draw:style-name="style-13" svg:viewBox="0.0 0.0 1181.1755 1343.4796" svg:width="11.811755mm" svg:x="149.23653mm" svg:y="30.058968mm"/>
              <draw:path svg:d="M 236.23235 510.268 L 434.66983 302.38098 L 614.20667 198.43748 L 510.266 0.0 L 311.8285 28.348156 L 94.49358 255.1338 L 0.0 425.22314 L 236.23235 510.268 z" svg:height="5.10268mm" draw:style-name="style-14" svg:viewBox="0.0 0.0 614.20667 510.268" svg:width="6.1420665mm" svg:x="146.4962mm" svg:y="27.51595mm"/>
              <draw:path svg:d="M 0.0 0.0 L 9.453557 212.61136 L 255.13622 222.06088 L 429.9479 288.20673 L 585.86536 444.12177 L 656.73315 557.5148 L 680.35895 760.67706 L 703.98474 907.1426 L 694.5312 1029.9851 L 604.76605 1176.4507 L 439.40146 1379.6129 L 264.5833 1436.3092 L 42.52647 1445.7588 L 37.801308 1648.921 L 311.83173 1648.921 L 463.0208 1578.0504 L 656.73315 1436.3092 L 803.2035 1214.2483 L 888.2435 987.4627 L 892.9687 656.7335 L 855.17065 477.19467 L 713.4319 316.55487 L 519.71954 108.66827 L 259.85815 9.449519 L 0.0 0.0 z" svg:height="16.48921mm" draw:style-name="style-15" svg:viewBox="0.0 0.0 892.9687 1648.921" svg:width="8.9296875mm" svg:x="134.82614mm" svg:y="28.271902mm"/>
              <draw:path svg:d="M 18.900654 292.9315 L 0.0 0.0 L 340.17624 4.724356 L 571.68665 61.42107 L 798.4751 203.16185 L 963.8397 344.90344 L 1091.4062 510.268 L 1171.7242 694.5312 L 1214.2507 911.8673 L 1242.5985 1072.5076 L 1233.1449 1228.4222 L 1214.2507 1374.8882 L 1181.1779 1625.2972 L 1048.8862 1856.8076 L 850.44867 2074.144 L 562.23956 2220.6096 L 292.93106 2286.7554 L 122.84456 2296.2053 L 108.66584 2003.2736 L 496.09372 1908.7795 L 812.65063 1578.0504 L 869.3429 1067.7828 L 680.35895 595.31244 L 401.60013 359.0773 L 212.60976 292.9315 L 18.900654 292.9315 z" svg:height="22.962053mm" draw:style-name="style-16" svg:viewBox="0.0 0.0 1242.5985 2296.2053" svg:width="12.425985mm" svg:x="154.52817mm" svg:y="25.578821mm"/>
              <draw:g draw:id="g7339">
                <draw:g draw:id="g5539">
                  <draw:path svg:d="M 10208.0625 4540.301 C 10208.0625 7047.8394 7922.9106 9080.603 5104.031 9080.603 C 2285.1526 9080.603 9.094947E-13 7047.8394 9.094947E-13 4540.301 C 9.094947E-13 2032.762 2285.1526 0.0 5104.031 0.0 C 7922.9106 0.0 10208.0625 2032.762 10208.0625 4540.301 z" svg:height="90.80602mm" draw:style-name="style-17" draw:transform="skewX(0.08910961489189434) rotate(0.08910961489189434) translate(48.222374mm,64.90425mm)" svg:viewBox="0.0 0.0 10208.0625 9080.603" svg:width="102.08063mm"/>
                  <draw:path svg:d="M 9621.017 4233.3057 C 9621.017 6571.296 7467.2793 8466.612 4810.508 8466.612 C 2153.7378 8466.612 0.0 6571.296 0.0 4233.3057 C 0.0 1895.3157 2153.7378 -9.094947E-13 4810.508 -9.094947E-13 C 7467.2793 -9.094947E-13 9621.017 1895.3157 9621.017 4233.3057 z" svg:height="84.66612mm" draw:style-name="style-18" draw:transform="skewX(0.08910961489189433) rotate(0.08910961489189433) translate(51.145943mm,67.23857mm)" svg:viewBox="0.0 0.0 9621.017 8466.612" svg:width="96.21017mm"/>
                </draw:g>
                <draw:path svg:d="M 7206.847 3092.8916 C 7206.847 4801.0483 5593.54 6185.7837 3603.423 6185.7837 C 1613.3076 6185.7837 0.0 4801.0483 0.0 3092.8916 C 0.0 1384.7347 1613.3076 0.0 3603.423 0.0 C 5593.54 0.0 7206.847 1384.7347 7206.847 3092.8916 z" svg:height="61.857838mm" draw:style-name="style-19" draw:transform="skewX(0.08689045372071127) rotate(0.08689045372071125) translate(63.32425mm,77.215866mm)" svg:viewBox="0.0 0.0 7206.847 6185.7837" svg:width="72.06847mm"/>
              </draw:g>
              <draw:path svg:d="M 2645.9688 20339.21 L 93.54403 17118.613 L 0.0 0.0 L 2632.604 1349.7108 L 2645.9688 20339.21 z" svg:height="203.3921mm" draw:style-name="style-20" svg:viewBox="0.0 0.0 2645.9688 20339.21" svg:width="26.459688mm" svg:x="0.5332028mm" svg:y="12.693946mm"/>
              <draw:path svg:d="M 2655.2834 2239.5085 L 2683.6313 1360.7141 L 340.17947 170.08913 L 0.0 0.0 L 18.899038 869.3449 L 2655.2834 2239.5085 z" svg:height="22.395084mm" draw:style-name="style-21" svg:viewBox="0.0 0.0 2683.6313 2239.5085" svg:width="26.836313mm" svg:x="0.40838814mm" svg:y="3.7979472mm"/>
              <draw:path svg:d="M 26.726404 454.35815 L 13710.925 0.0 L 14192.01 0.0 L 14379.098 160.36185 L 14405.827 467.72174 L 14405.827 828.53546 L 9701.883 975.53394 L 6200.65 1135.8955 L 2592.5112 1216.0764 L 0.0 1309.6208 L 26.726404 454.35815 z" svg:height="13.096209mm" draw:style-name="style-22" svg:viewBox="0.0 0.0 14405.827 1309.6208" svg:width="144.05827mm" svg:x="26.992891mm" svg:y="12.961214mm"/>
              <draw:path svg:d="M 2739.513 1737.2516 L 0.0 347.45032 L 12735.393 0.0 L 16878.07 1282.8934 L 14138.557 1376.4376 L 8779.805 1550.1631 L 2739.513 1737.2516 z" svg:height="17.372515mm" draw:style-name="style-23" svg:viewBox="0.0 0.0 16878.07 1737.2516" svg:width="168.7807mm" svg:x="0.13229065mm" svg:y="0.13227955mm"/>
              <draw:path svg:d="M 220.68742 340.28647 L 269.72836 16258.121 L 98.08348 15690.976 L 0.0 0.0 L 220.68742 340.28647 z" svg:height="162.58122mm" draw:style-name="style-24" svg:viewBox="0.0 0.0 269.72836 16258.122" svg:width="2.6972835mm" svg:x="11.154986mm" svg:y="26.734274mm"/>
              <draw:path svg:d="M 220.78432 336.33322 L 269.84787 16069.252 L 98.12708 15508.696 L 0.0 0.0 L 220.78432 336.33322 z" svg:height="160.6925mm" draw:style-name="style-25" svg:viewBox="0.0 0.0 269.84787 16069.251" svg:width="2.6984785mm" svg:x="4.3508153mm" svg:y="20.308084mm"/>
              <draw:path svg:d="M 1580.7303 1436.9657 L 1597.6058 873.0931 L 202.51347 109.13658 L 0.0 0.0 L 11.250928 557.8095 L 1580.7303 1436.9657 z" svg:height="14.369657mm" draw:style-name="style-26" svg:viewBox="0.0 0.0 1597.6058 1436.9657" svg:width="15.976059mm" svg:x="4.1376176mm" svg:y="6.96021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50" draw:border="104.02859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63635mm" fo:page-width="171.196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