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8.66634mm" fo:page-width="105.9801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211">
          <draw:path svg:d="M 5419.38 14844.984 C 5168.985 14808.241 5100.12 14765.192 4929.426 14538.706 C 4843.3574 14424.505 4728.9175 14273.602 4675.1147 14203.365 C 4621.3115 14133.127 4577.2915 14056.761 4577.2915 14033.661 C 4577.2915 14010.562 4557.7866 13947.454 4533.9473 13893.42 C 4494.6655 13804.386 4478.918 13793.794 4365.96 13780.414 C 4287.7544 13771.153 4198.8857 13780.272 4127.426 13804.892 C 4064.7861 13826.473 3998.6785 13838.43 3980.5203 13831.461 C 3943.8535 13817.391 3916.7456 13893.4 3916.1946 14011.829 C 3915.6406 14130.8545 3818.5996 14307.858 3734.8865 14342.533 C 3694.6836 14359.184 3614.7703 14373.078 3557.3013 14373.406 C 3215.784 14375.357 3075.417 14389.9 2997.72 14431.383 C 2899.1848 14483.989 2772.612 14489.766 2690.3958 14445.409 C 2658.6104 14428.263 2560.8398 14413.38 2473.128 14412.336 C 2248.0642 14409.664 2073.0808 14317.03 1983.9056 14153.351 C 1894.1252 13988.561 1674.9216 13814.999 1557.2538 13815.536 C 1431.8003 13816.108 1407.591 13840.264 1411.811 13960.652 L 1415.5208 14066.485 L 1199.4194 14074.134 C 1015.40753 14080.648 948.6167 14069.872 749.6278 14001.565 C 613.9013 13954.976 460.48056 13921.099 383.6458 13920.751 C 310.8854 13920.422 237.7789 13911.406 221.18663 13900.716 C 164.79175 13864.377 0.0 13555.1875 0.0 13485.714 C 0.0 13328.628 63.779396 13249.919 333.56335 13074.07 C 496.66815 12967.757 677.57544 12818.512 813.5937 12678.056 C 933.6484 12554.084 1031.875 12444.948 1031.875 12435.532 C 1031.875 12426.115 987.2371 12428.4795 932.67944 12440.784 C 819.83203 12466.235 767.6639 12436.464 818.26733 12375.49 C 836.33887 12353.716 867.5608 12183.547 887.6493 11997.338 C 942.97235 11484.519 983.7845 11334.418 1124.1256 11127.614 C 1198.6935 11017.731 1208.4597 10902.245 1154.449 10769.039 C 1134.5521 10719.969 1110.7637 10603.886 1101.5854 10511.081 L 1084.8981 10342.344 L 1184.0636 10358.931 C 1238.6047 10368.055 1309.4718 10382.725 1341.5461 10391.531 C 1395.9095 10406.457 1398.8997 10400.628 1385.6504 10305.556 C 1377.8333 10249.463 1359.3733 10171.545 1344.6287 10132.405 C 1305.6674 10028.983 1336.684 9997.21 1429.6654 10045.292 L 1506.9525 10085.259 L 1491.644 10008.716 C 1473.1447 9916.219 1522.1573 9875.532 1581.0903 9934.466 C 1618.6903 9972.065 1628.2375 9963.553 1684.3848 9842.364 C 1718.4105 9768.924 1746.25 9693.6875 1746.25 9675.173 C 1746.25 9616.52 1972.0555 9118.643 2052.5845 8999.738 C 2095.1057 8936.954 2147.7551 8877.423 2169.5833 8867.447 C 2292.205 8811.407 2315.8901 8789.322 2323.677 8723.769 C 2329.3518 8675.99 2344.348 8656.24 2368.0444 8665.333 C 2422.316 8686.159 2465.0996 8616.651 2445.6665 8539.225 C 2419.4087 8434.604 2481.8484 8452.625 2623.802 8590.638 C 2751.239 8714.537 2798.125 8712.586 2766.0327 8584.72 C 2753.637 8535.332 2763.526 8503.12 2802.123 8467.161 C 2861.4338 8411.904 2910.4165 8402.59 2910.4165 8446.566 C 2910.4165 8462.481 2996.7368 8395.52 3102.2395 8297.763 C 3345.046 8072.7812 3719.8066 7792.47 3942.2915 7669.4263 C 4036.88 7617.1143 4153.1904 7538.308 4200.7603 7494.299 C 4248.329 7450.291 4303.5 7404.889 4323.362 7393.406 C 4343.2236 7381.922 4415.474 7277.2773 4483.918 7160.86 C 4552.362 7044.4434 4627.0723 6928.3096 4649.9414 6902.7837 C 4683.4365 6865.3984 4685.671 6843.534 4661.4316 6790.336 C 4628.8853 6718.904 4579.793 6705.9214 4530.1074 6755.607 C 4488.15 6797.564 4471.52 6776.067 4441.0596 6640.4966 C 4415.459 6526.5576 4433.8745 6274.5063 4467.799 6274.5063 C 4477.6074 6274.5063 4531.7544 6305.846 4588.1255 6344.152 L 4690.6177 6413.7974 L 4675.079 6350.7666 C 4597.148 6034.6577 4649.5024 5536.514 4797.105 5189.715 C 4872.6455 5012.2266 4878.9966 4977.9946 4857.259 4865.4644 C 4839.4805 4773.43 4821.721 4741.464 4791.113 4746.402 C 4758.8633 4751.6045 4746.104 4721.6787 4735.46 4615.869 C 4721.409 4476.2 4683.125 4391.1416 4683.125 4499.5933 C 4683.125 4617.4253 4619.608 4535.195 4566.26 4348.297 C 4529.4077 4219.1924 4500.1055 4160.3887 4474.777 4164.7104 C 4454.2812 4168.2075 4407.085 4117.4907 4369.896 4052.0063 C 4313.6904 3953.0364 4302.6714 3900.7354 4304.602 3742.0847 C 4306.18 3612.4136 4297.249 3553.0374 4276.7437 3556.8765 C 4257.9883 3560.388 4243.507 3509.141 4238.4917 3421.5107 L 4230.4214 3280.4946 L 4114.9165 3404.5273 C 4051.389 3472.7456 3986.8496 3520.7969 3971.4958 3511.3079 C 3925.754 3483.037 3760.9895 3171.9863 3702.9058 3004.2473 C 3557.6404 2584.7395 3638.6133 1869.4526 3896.7295 1292.0804 C 3985.9485 1092.5092 4065.5312 1032.3743 4285.126 998.59845 C 4349.9917 988.6214 4453.586 958.1103 4515.3345 930.79596 C 4615.925 886.2999 4640.363 855.7292 4750.252 636.9276 C 4955.792 227.67291 5078.764 56.797997 5167.7485 56.797997 C 5196.3857 56.797997 5284.897 112.39904 5364.4414 180.35587 C 5522.4136 315.31583 5591.106 443.20822 5645.9985 704.56287 C 5664.39 792.1307 5693.0693 889.1806 5709.731 920.22925 C 5748.9443 993.305 5893.4194 1020.29004 6037.5947 981.4677 C 6177.565 943.77765 6383.6514 944.20905 6454.902 982.3414 C 6536.28 1025.8934 6771.1206 938.0323 6807.1675 850.5479 C 6981.9976 426.2448 7141.4478 115.36637 7213.1836 58.938526 C 7320.764 -25.684109 7573.304 -18.120043 7742.344 74.78786 C 7933.917 180.08067 7978.6074 219.84663 8150.817 438.25046 C 8237.244 547.86176 8342.592 655.4538 8384.922 677.3439 C 8427.253 699.23395 8562.933 728.6255 8686.433 742.65857 C 8966.568 774.4897 9063.082 814.3587 9183.759 948.0994 C 9262.738 1035.6289 9282.03 1080.5492 9296.288 1210.1128 C 9314.124 1372.2114 9282.437 1719.1984 9234.651 1885.0532 C 9219.56 1937.4324 9145.554 2080.3071 9070.192 2202.5532 C 8884.276 2504.1328 8731.25 2803.183 8731.25 2864.925 C 8731.25 2951.392 8578.142 3394.7815 8487.0205 3572.1929 C 8389.681 3761.7148 8221.854 3966.424 8137.5376 3998.481 C 8095.534 4014.451 8069.319 4066.6975 8032.948 4206.9277 C 8006.2524 4309.852 7968.2817 4415.3267 7948.568 4441.3154 C 7928.8535 4467.3047 7912.345 4513.969 7911.883 4545.014 C 7911.3794 4578.7656 7889.766 4607.023 7858.1245 4615.298 C 7821.0 4625.006 7805.087 4651.589 7804.8027 4704.373 C 7804.1987 4816.6196 7767.128 4864.549 7714.6206 4820.9717 C 7678.0356 4790.609 7672.9165 4797.475 7672.9165 4876.9126 C 7672.9165 5006.658 7621.866 5049.33 7559.0127 4972.1226 L 7509.988 4911.9023 L 7523.9995 4978.048 C 7531.7056 5014.428 7546.26 5154.326 7556.3433 5288.9336 C 7572.264 5501.485 7569.2114 5533.673 7533.1313 5533.673 C 7510.2827 5533.673 7486.143 5512.837 7479.4883 5487.371 C 7472.833 5461.9043 7465.8755 5488.694 7464.028 5546.9023 C 7462.179 5605.1104 7453.2876 5697.384 7444.2676 5751.954 C 7429.774 5839.64 7434.164 5851.173 7482.039 5851.173 C 7511.8335 5851.173 7560.6396 5883.915 7590.4966 5923.9336 C 7642.999 5994.305 7644.809 5994.739 7645.6196 5937.1626 C 7646.867 5848.58 7699.6533 5863.0864 7925.3315 6014.029 L 8129.2627 6150.427 L 8111.6533 6344.758 C 8098.0396 6494.986 8101.7993 6539.123 8128.2197 6539.237 C 8293.19 6539.9497 8546.041 6706.581 8546.041 6814.586 C 8546.041 6898.268 8483.227 6974.439 8430.806 6954.323 C 8394.931 6940.557 8387.291 6956.059 8387.291 7042.6284 C 8387.291 7141.047 8392.142 7147.631 8464.637 7147.631 C 8549.53 7147.631 8692.315 7251.85 8717.911 7332.4966 C 8726.802 7360.5054 8709.592 7430.317 8679.029 7490.223 C 8627.453 7591.321 8626.722 7602.5757 8666.697 7679.878 C 8707.014 7757.841 8705.537 7773.7837 8637.935 7990.625 C 8598.742 8116.338 8538.0205 8275.748 8502.995 8344.87 L 8439.316 8470.548 L 8512.522 8470.646 C 8625.18 8470.799 8749.854 8559.765 8770.752 8654.915 C 8790.514 8744.888 8752.3955 8814.506 8683.372 8814.506 C 8652.873 8814.506 8660.691 8834.043 8713.07 8888.714 C 8803.877 8983.496 8802.44 9009.557 8702.486 9080.73 L 8620.806 9138.893 L 8490.896 9078.046 C 8419.446 9044.58 8353.848 9024.339 8345.122 9033.064 C 8336.3955 9041.79 8377.76 9170.404 8437.041 9318.874 C 8542.873 9583.93 8554.367 9670.0625 8475.133 9604.304 C 8440.254 9575.356 8438.116 9587.332 8457.6455 9702.238 C 8487.732 9879.261 8485.828 10174.021 8454.491 10190.339 C 8440.519 10197.615 8403.45 10165.528 8372.118 10119.033 L 8315.15 10034.499 L 8298.739 10191.506 C 8289.714 10277.859 8293.169 10375.431 8306.417 10408.332 C 8361.373 10544.811 8596.654 11332.217 8648.434 11552.943 C 8679.156 11683.912 8716.673 11903.358 8731.803 12040.604 C 8753.653 12238.821 8776.329 12320.438 8842.064 12437.479 C 8964.347 12655.198 9093.014 12804.224 9210.422 12864.122 L 9314.604 12917.271 L 9411.107 12843.649 C 9490.31 12783.225 9531.699 12770.828 9641.981 12774.496 C 9715.887 12776.954 9800.166 12779.769 9829.2705 12780.752 C 9858.375 12781.734 9945.289 12775.558 10022.413 12767.025 C 10144.106 12753.5625 10176.414 12760.628 10266.865 12820.486 C 10389.452 12901.61 10503.197 13107.905 10568.157 13366.929 C 10630.838 13616.856 10590.919 13965.745 10485.071 14093.094 C 10444.526 14141.875 10391.882 14209.423 10368.084 14243.199 L 10324.8125 14304.61 L 9633.795 14298.889 C 9220.335 14295.467 8922.256 14282.187 8891.686 14265.824 C 8863.584 14250.784 8707.652 14132.57 8545.169 14003.122 C 8382.687 13873.676 8188.4204 13735.017 8113.467 13694.993 C 7920.9326 13592.182 7884.583 13554.468 7884.583 13457.521 C 7884.583 13240.759 7601.455 12584.468 7325.465 12161.484 C 7249.505 12045.068 7106.8784 11871.097 7008.517 11774.881 C 6862.939 11632.478 6808.7812 11596.601 6717.317 11581.975 C 6617.025 11565.9375 6590.3433 11574.071 6468.927 11657.694 C 6394.111 11709.223 6313.197 11751.381 6289.118 11751.381 C 6247.626 11751.381 6083.8467 11819.669 5822.4097 11945.975 C 5757.7925 11977.192 5699.8604 12018.773 5693.671 12038.377 C 5684.796 12066.489 5693.8765 12067.888 5736.657 12044.991 C 5825.2036 11997.604 5936.963 12011.625 6032.4995 12082.109 C 6081.8105 12118.49 6144.7935 12148.256 6172.462 12148.256 C 6258.4644 12148.256 6374.94 12252.852 6446.758 12394.578 C 6504.9395 12509.394 6515.3467 12564.126 6513.988 12748.138 C 6512.8306 12904.926 6497.7026 12999.036 6459.9297 13084.428 L 6407.4785 13203.003 L 6481.968 13228.971 C 6522.9365 13243.252 6605.1675 13298.944 6664.702 13352.7295 C 6730.338 13412.028 6788.7695 13444.452 6813.1416 13435.1 C 6872.7026 13412.244 6975.0425 13467.961 7008.5405 13541.48 C 7026.603 13581.126 7037.9165 13789.888 7037.9165 14083.572 L 7037.9165 14561.192 L 6954.3096 14639.291 C 6906.5225 14683.932 6847.0117 14714.56 6815.4033 14710.779 C 6784.9883 14707.143 6730.3384 14720.467 6693.958 14740.387 C 6657.5776 14760.308 6564.0415 14774.934 6486.0986 14772.891 C 6402.362 14770.694 6311.6357 14786.11 6264.333 14810.571 C 6169.507 14859.608 5976.3047 14840.671 5923.6074 14777.174 C 5894.4897 14742.09 5885.8735 14741.667 5861.9126 14774.148 C 5789.8916 14871.783 5700.026 14886.169 5419.38 14844.984 z M 5761.671 14772.401 C 5804.5205 14744.752 5857.371 14319.34 5839.509 14145.86 C 5822.2095 13977.849 5783.846 13898.0625 5680.4897 13815.131 C 5583.7764 13737.529 5382.439 13723.538 5299.762 13788.673 C 5272.0547 13810.5 5277.422 13801.571 5311.6885 13768.829 C 5410.281 13674.623 5606.1284 13685.017 5726.6655 13790.85 C 5846.392 13895.971 5873.3794 13999.921 5873.783 14357.527 L 5874.1113 14648.568 L 5966.595 14711.551 C 6038.4497 14760.485 6080.454 14771.066 6154.905 14758.985 C 6349.1636 14727.461 6402.718 14609.13 6402.4546 14212.006 C 6402.1265 13716.715 6221.638 13339.364 5984.8833 13338.9795 C 5911.8833 13338.861 5777.12 13403.934 5695.156 13478.879 C 5662.4136 13508.817 5635.706 13522.309 5635.8057 13508.857 C 5635.905 13495.407 5677.5767 13456.078 5728.4097 13421.46 C 5833.4346 13349.936 5841.4375 13325.312 5771.7725 13288.027 C 5638.1787 13216.531 5554.268 11982.84 5649.867 11495.739 C 5672.253 11381.681 5707.619 11151.438 5728.4604 10984.089 C 5772.0737 10633.874 5801.2373 10518.349 5843.6763 10527.683 C 5908.688 10541.982 5867.9663 10486.198 5753.261 10403.823 C 5624.361 10311.254 5605.996 10236.219 5708.656 10221.571 C 5846.7427 10201.871 5725.686 10105.721 5505.1377 10059.926 C 5426.0938 10043.514 5345.7266 10017.059 5326.544 10001.139 C 5269.762 9954.015 5285.5195 9834.922 5357.4814 9767.316 C 5404.743 9722.917 5415.6694 9696.295 5396.2407 9672.885 C 5381.3604 9654.955 5372.579 9625.425 5376.7275 9607.263 C 5381.1543 9587.885 5335.0767 9560.976 5265.208 9542.138 C 4957.747 9459.236 4877.5713 9382.24 5020.4688 9307.105 L 5093.229 9268.849 L 5021.5537 9250.748 C 4921.3984 9225.455 4883.4414 9174.363 4933.773 9132.592 C 4968.6284 9103.664 4967.0728 9091.646 4920.87 9032.909 C 4891.9746 8996.175 4868.333 8944.331 4868.333 8917.702 C 4868.333 8891.072 4843.341 8855.909 4812.7944 8839.561 C 4769.538 8816.411 4759.869 8791.336 4769.0747 8726.183 C 4775.576 8680.172 4789.6025 8622.56 4800.2456 8598.155 C 4815.651 8562.831 4808.477 8556.691 4765.0615 8568.045 C 4700.6826 8584.88 4672.8916 8527.876 4644.59 8320.94 C 4630.8394 8220.403 4613.1367 8181.2134 4577.2305 8171.8237 C 4515.072 8155.569 4477.6025 7940.8643 4520.4956 7846.725 C 4548.4575 7785.356 4545.5054 7782.4985 4451.0474 7779.498 C 4396.789 7777.775 4342.0527 7778.2456 4329.411 7780.545 C 4307.798 7784.4756 4323.216 7647.549 4357.363 7532.3027 C 4372.115 7482.515 4370.1807 7482.2285 4309.6504 7525.2344 C 4274.9517 7549.8857 4133.453 7634.8765 3995.2083 7714.1006 C 3856.9631 7793.325 3717.4797 7882.9043 3685.2449 7913.164 C 3653.0098 7943.4243 3581.5723 7998.6797 3526.4949 8035.9536 C 3471.4175 8073.2275 3314.6077 8207.096 3178.0286 8333.438 C 3041.4497 8459.781 2920.5818 8560.566 2909.4336 8557.405 C 2887.6387 8551.226 2804.5833 8710.895 2804.5833 8758.974 C 2804.5833 8822.551 2712.1348 8782.299 2625.383 8680.949 C 2574.9631 8622.045 2529.1514 8578.41 2523.5786 8583.982 C 2518.006 8589.555 2530.5737 8651.023 2551.5066 8720.578 L 2589.5667 8847.042 L 2525.0957 8786.475 C 2489.6367 8753.162 2460.625 8739.516 2460.625 8756.146 C 2460.625 8772.778 2443.713 8779.897 2423.0427 8771.966 C 2398.3271 8762.481 2382.475 8778.617 2376.7405 8819.098 C 2370.7085 8861.678 2347.631 8883.384 2301.875 8889.516 C 2265.4946 8894.391 2203.505 8928.865 2164.12 8966.124 C 2081.5535 9044.232 1898.702 9449.451 1772.8806 9833.151 C 1725.1621 9978.672 1681.5913 10102.895 1676.0562 10109.2 C 1670.5214 10115.507 1651.904 10106.576 1634.6838 10089.356 C 1579.8058 10034.479 1561.045 10055.112 1560.9102 10170.495 L 1560.7788 10282.943 L 1493.1731 10203.568 L 1425.5673 10124.193 L 1439.0522 10216.797 C 1491.2064 10574.949 1491.23 10562.734 1438.4199 10542.937 C 1411.2734 10532.759 1353.3436 10502.885 1309.6875 10476.547 C 1266.0311 10450.21 1219.6868 10428.617 1206.6997 10428.563 C 1177.1294 10428.439 1207.0071 10730.615 1243.2635 10798.361 C 1291.9143 10889.266 1274.0717 11050.08 1203.8541 11153.552 C 1167.4739 11207.161 1137.7083 11258.274 1137.7083 11267.139 C 1137.7083 11276.002 1109.2686 11343.935 1074.5083 11418.099 C 999.11926 11578.95 977.28986 11698.901 955.5974 12071.511 L 939.2708 12351.952 L 1051.7188 12339.267 C 1170.2537 12325.8955 1187.1248 12344.87 1128.2688 12425.36 C 1064.538 12512.518 1139.9908 12744.926 1364.7197 13153.672 C 1440.7268 13291.917 1522.0145 13470.816 1545.3591 13551.228 C 1579.3721 13668.383 1604.9834 13706.679 1674.279 13743.997 C 1769.8608 13795.472 1886.567 13900.355 1977.8806 14016.846 C 2010.6893 14058.7 2067.1697 14130.293 2103.3926 14175.941 C 2185.0833 14278.889 2392.276 14380.366 2477.2412 14359.04 C 2561.471 14337.899 2579.408 14256.464 2579.5598 13894.506 C 2579.6746 13620.316 2572.7415 13575.419 2509.4302 13440.37 C 2429.2004 13269.232 2361.308 13220.972 2234.301 13244.799 C 2156.446 13259.404 2134.5754 13283.912 2051.8784 13449.213 C 1944.6879 13663.476 1922.8408 13647.872 2025.6744 13430.5 C 2094.9983 13283.962 2205.6938 13180.165 2292.73 13180.088 C 2319.5881 13180.063 2384.4277 13134.485 2436.819 13078.802 C 2542.6653 12966.305 2699.7444 12908.62 2870.729 12919.454 C 2928.9373 12923.143 3021.7244 12923.772 3076.9224 12920.854 L 3177.2825 12915.547 L 3166.818 12736.953 C 3151.0278 12467.463 3171.3757 12307.276 3219.0728 12325.579 C 3250.7974 12337.753 3255.2666 12321.32 3242.9495 12237.791 L 3227.796 12135.026 L 3279.1514 12240.636 C 3313.287 12310.834 3335.0479 12333.013 3344.0508 12306.782 C 3398.8352 12147.165 3416.035 12012.031 3400.2854 11864.963 C 3390.4785 11773.389 3388.186 11698.464 3395.1914 11698.464 C 3402.197 11698.464 3432.7095 11737.16 3462.9976 11784.453 L 3518.0667 11870.443 L 3516.6921 11724.922 C 3515.936 11644.886 3488.0273 11472.245 3454.6736 11341.276 C 3421.3196 11210.309 3397.2932 11099.224 3401.2817 11094.423 C 3405.27 11089.622 3439.7039 11106.118 3477.8008 11131.08 C 3659.668 11250.243 3554.9404 11022.331 3280.594 10701.909 C 3178.8608 10583.091 3095.6248 10480.025 3095.6248 10472.876 C 3095.6248 10465.727 3119.4375 10466.104 3148.5415 10473.715 C 3227.1758 10494.278 3212.589 10462.037 3122.0833 10415.234 C 3042.7102 10374.19 3042.7083 10374.182 3041.7852 10130.129 C 3040.9841 9918.368 3020.6658 9752.994 2953.2854 9409.818 C 2944.7139 9366.162 2955.503 9384.022 2977.2612 9449.506 C 3038.1755 9632.836 3099.6233 10024.994 3093.0806 10188.659 C 3087.5525 10326.944 3093.2205 10341.87 3186.6604 10435.078 C 3241.366 10489.648 3289.5356 10534.297 3293.704 10534.297 C 3297.8728 10534.297 3309.6882 10478.25 3319.9604 10409.747 C 3341.4622 10266.364 3422.6782 10080.264 3487.6016 10025.609 C 3570.5132 9955.812 3749.9385 9914.007 3823.2444 9947.407 C 3882.7666 9974.527 3889.6877 9971.646 3892.5054 9918.574 C 3895.0012 9871.56 3899.7288 9875.695 3915.8333 9938.984 C 3926.9417 9982.642 3936.6846 10042.173 3937.484 10071.276 C 3938.8452 10120.84 3937.4832 10120.589 3915.992 10067.32 C 3887.5852 9996.91 3713.6006 9932.196 3669.981 9975.816 C 3653.858 9991.939 3614.0928 10005.131 3581.6138 10005.131 C 3546.758 10005.131 3500.3494 10036.325 3468.352 10081.261 C 3409.392 10164.063 3333.7498 10421.779 3333.7498 10539.856 C 3333.7498 10626.591 3328.0295 10628.174 3233.6003 10567.582 C 3194.094 10542.232 3248.3076 10616.646 3354.0745 10732.946 C 3543.724 10941.483 3623.0132 11093.277 3588.8271 11182.365 C 3577.5366 11211.788 3554.9707 11220.415 3519.0886 11209.026 C 3454.6199 11188.565 3454.4429 11169.2 3521.2979 11450.694 C 3595.2605 11762.116 3560.6182 12097.585 3474.441 11904.453 C 3452.732 11855.803 3445.4973 11874.883 3431.8064 12016.901 C 3422.737 12110.975 3395.4067 12253.428 3371.0723 12333.464 C 3334.8396 12452.634 3322.9998 12469.402 3305.69 12426.068 C 3294.0645 12396.965 3283.7156 12383.539 3282.6929 12396.235 C 3281.6702 12408.931 3262.9736 12404.496 3241.1458 12386.381 C 3206.2727 12357.438 3201.4583 12389.142 3201.4583 12647.725 C 3201.4583 12922.512 3204.8984 12942.006 3253.3923 12942.006 C 3281.9563 12942.006 3350.4172 12988.141 3405.528 13044.527 C 3472.434 13112.982 3539.188 13153.035 3606.4238 13165.065 C 3661.8057 13174.975 3729.3777 13205.342 3756.5845 13232.549 C 3807.0244 13282.988 3875.528 13484.41 3902.9795 13662.996 C 3915.5151 13744.548 3929.0925 13762.215 3979.2297 13762.215 C 4124.991 13762.215 4191.7114 13712.534 4255.6133 13556.416 C 4289.6953 13473.152 4329.4834 13357.401 4344.0312 13299.193 C 4358.5796 13240.985 4404.1357 13125.299 4445.268 13042.112 C 4516.4 12898.253 4518.3687 12884.681 4485.565 12764.3 C 4466.5967 12694.689 4436.656 12602.017 4419.03 12558.359 C 4335.1094 12350.504 4201.227 11848.602 4179.0654 11658.776 C 4121.8115 11168.355 4102.0986 11078.899 4023.3794 10952.267 C 3947.927 10830.889 3946.0554 10820.267 3971.9702 10660.456 C 3986.762 10569.241 3992.5217 10441.032 3984.77 10375.547 C 3972.2864 10270.089 3973.7278 10265.554 3997.383 10335.859 C 4012.4636 10380.681 4017.0127 10504.492 4007.8325 10620.267 C 3993.8145 10797.056 3998.6523 10835.323 4042.9531 10898.079 C 4102.293 10982.138 4233.333 11482.4795 4233.333 11624.992 C 4233.333 11770.212 4298.7856 12049.74 4405.42 12359.922 C 4581.2065 12871.257 4611.008 13042.134 4594.6113 13444.714 C 4583.2153 13724.51 4588.1587 13816.232 4617.4272 13868.048 C 4637.9775 13904.428 4655.2134 13960.2705 4655.7285 13992.143 C 4656.2446 14024.016 4713.527 14125.219 4783.0225 14217.038 C 4852.5186 14308.859 4928.601 14413.751 4952.095 14450.131 C 5064.959 14624.899 5173.9824 14718.058 5304.8955 14751.591 C 5460.822 14791.53 5714.138 14803.071 5761.671 14772.401 z M 3946.4688 10190.339 C 3946.4688 10153.959 3952.4746 10139.076 3959.8142 10157.266 C 3967.1543 10175.456 3967.1543 10205.222 3959.8142 10223.412 C 3952.4746 10241.602 3946.4688 10226.719 3946.4688 10190.339 z M 3857.1663 9780.234 C 3848.1733 9736.579 3850.9558 9697.153 3863.3494 9692.623 C 3875.7424 9688.093 3870.3315 9640.31 3851.3252 9586.44 C 3832.3188 9532.57 3808.0635 9436.975 3797.425 9374.004 C 3779.4768 9267.7705 3781.6392 9261.418 3827.41 9285.913 C 3894.5037 9321.821 3980.7837 9419.833 3961.9119 9438.705 C 3953.4785 9447.139 3933.2888 9429.206 3917.046 9398.855 C 3900.8025 9368.505 3870.831 9343.673 3850.442 9343.673 C 3819.8813 9343.673 3822.0652 9375.036 3862.8777 9522.267 C 3890.106 9620.493 3921.1365 9723.649 3931.8342 9751.503 C 3944.804 9785.272 3941.6382 9796.184 3922.3318 9784.252 C 3906.3328 9774.364 3888.9363 9787.219 3883.4485 9812.984 C 3876.8752 9843.844 3867.9885 9832.77 3857.1663 9780.234 z M 3991.666 9515.651 C 3982.4417 9501.1 3986.2104 9411.803 4000.041 9317.214 C 4022.7407 9161.971 4016.3167 8964.921 3980.8235 8727.743 L 3968.0708 8642.526 L 4006.0847 8735.131 C 4028.4934 8789.719 4043.8513 8914.629 4043.4954 9039.401 C 4042.7666 9294.907 4014.776 9552.109 3991.666 9515.651 z M 6659.9575 14667.019 C 6745.646 14612.568 6800.008 13857.254 6734.0337 13637.792 C 6681.0137 13461.42 6584.6807 13347.9 6455.0825 13309.071 C 6368.2065 13283.043 6341.8867 13285.194 6284.1206 13323.043 L 6215.8433 13367.78 L 6265.948 13439.32 C 6377.392 13598.439 6436.424 13818.112 6448.7026 14119.402 C 6455.226 14279.475 6448.2554 14463.729 6433.2124 14528.854 C 6412.793 14617.258 6413.8696 14652.357 6437.462 14667.3545 C 6478.5083 14693.451 6618.6953 14693.238 6659.9575 14667.019 z M 6931.152 14557.704 C 6969.739 14485.604 6966.95 13650.868 6927.836 13565.022 C 6907.427 13520.229 6875.972 13497.631 6834.0327 13497.631 C 6775.018 13497.631 6772.297 13504.051 6791.9775 13596.85 C 6815.0254 13705.52 6810.813 14317.0625 6785.783 14496.434 C 6770.885 14603.188 6773.4736 14608.881 6836.9263 14608.881 C 6875.927 14608.881 6915.1704 14587.566 6931.152 14557.704 z M 3007.891 14333.59 C 3079.5232 14271.976 3082.16 14260.454 3091.4229 13968.66 C 3110.5505 13366.103 3021.5854 13011.729 2837.9722 12959.092 C 2767.8018 12938.976 2729.5002 12946.236 2626.3057 12999.213 C 2556.1228 13035.242 2485.0881 13095.361 2465.9436 13134.933 C 2435.414 13198.036 2438.856 13218.569 2496.7554 13318.7295 C 2631.2346 13551.365 2688.0815 13954.679 2623.3472 14216.857 C 2600.502 14309.383 2603.4746 14316.381 2682.09 14355.161 C 2804.0776 14415.337 2921.9255 14407.535 3007.891 14333.59 z M 3423.6528 14287.798 C 3508.6777 14249.057 3531.8098 14083.824 3512.0994 13656.021 C 3497.4111 13337.216 3438.0022 13127.06 3337.918 13039.862 C 3291.029 12999.011 3022.345 12927.091 3000.0203 12949.416 C 2992.6653 12956.771 3010.738 13007.738 3040.1826 13062.675 C 3127.7148 13225.991 3152.8254 13417.708 3143.7903 13853.711 C 3135.764 14241.035 3138.1309 14264.196 3188.229 14288.542 C 3260.8203 14323.819 3345.18 14323.552 3423.6528 14287.798 z M 3756.5078 14232.987 C 3839.0823 14144.354 3870.4507 13986.092 3856.1335 13730.353 C 3839.6287 13435.55 3761.2568 13258.858 3630.9536 13222.677 C 3583.4104 13209.476 3538.7046 13204.481 3531.6077 13211.579 C 3524.5105 13218.676 3531.0786 13288.917 3546.2039 13367.672 C 3578.397 13535.297 3576.1814 14144.318 3543.0613 14231.43 C 3522.1172 14286.518 3527.6448 14291.381 3611.1865 14291.381 C 3670.876 14291.381 3720.7917 14271.322 3756.5078 14232.987 z M 10280.149 14221.156 C 10336.742 14199.439 10378.885 14034.871 10360.037 13909.1875 C 10321.572 13652.682 10054.246 13391.517 9830.705 13392.057 C 9712.254 13392.342 9483.224 13488.594 9415.283 13566.642 C 9391.319 13594.169 9365.911 13640.505 9358.821 13669.61 C 9349.335 13708.547 9345.119 13702.612 9342.86 13647.152 C 9338.689 13544.727 9453.185 13442.217 9636.189 13384.53 C 9839.595 13320.412 9919.062 13327.057 10068.83 13420.701 C 10284.629 13555.633 10398.124 13734.204 10398.124 13938.81 C 10398.124 14056.008 10401.123 14061.597 10442.046 14020.674 C 10501.691 13961.028 10532.2705 13708.188 10505.225 13498.287 C 10458.323 13134.295 10291.973 12857.665 10103.34 12829.9795 C 10010.799 12816.397 9726.468 12904.995 9621.875 12980.003 C 9445.959 13106.162 9432.654 13110.66 9523.575 13013.243 C 9573.724 12959.51 9628.003 12915.547 9644.195 12915.547 C 9660.388 12915.547 9696.747 12898.066 9724.994 12876.701 C 9772.613 12840.685 9767.681 12837.837 9657.291 12837.603 C 9513.174 12837.296 9378.559 12921.756 9445.625 12970.406 C 9522.094 13025.879 9251.294 12968.32 9150.264 12907.628 C 9024.455 12832.05 8863.223 12633.948 8756.684 12424.051 C 8689.903 12292.482 8666.802 12204.702 8647.926 12010.805 C 8625.128 11776.627 8528.2 11383.648 8319.637 10679.818 C 8225.977 10363.746 8225.682 10361.137 8253.918 10099.528 C 8269.518 9954.994 8287.188 9831.831 8293.187 9825.834 C 8299.183 9819.836 8329.305 9860.701 8360.122 9916.645 L 8416.155 10018.359 L 8404.395 9854.793 C 8390.095 9655.889 8374.893 9625.327 8308.05 9661.102 C 8280.785 9675.692 8213.047 9688.027 8157.52 9688.512 C 8097.885 9689.031 8031.646 9710.164 7995.6865 9740.143 C 7937.8105 9788.394 7936.8335 9794.804 7975.843 9870.24 C 7998.4106 9913.881 8016.8745 9998.371 8016.8745 10057.997 C 8016.8745 10189.6045 7945.5327 10265.768 7743.625 10349.712 C 7622.3 10400.155 7599.8677 10422.356 7545.94 10545.365 L 7485.1094 10684.118 L 7537.44 10827.489 C 7615.6143 11041.666 7646.458 11305.447 7646.458 11759.832 C 7646.458 12063.017 7656.684 12192.727 7686.1455 12263.237 C 7708.0513 12315.665 7725.833 12437.815 7725.833 12535.866 C 7725.833 12681.296 7744.5073 12759.416 7828.813 12966.664 C 7885.4517 13105.899 7938.537 13277.536 7946.7803 13348.08 C 7965.023 13504.191 7989.642 13535.856 8159.82 13622.093 C 8320.04 13703.281 8437.966 13793.14 8717.784 14047.26 L 8929.6875 14239.701 L 9586.898 14237.344 C 9948.364 14236.047 10260.328 14228.763 10280.149 14221.156 z M 1349.375 13983.619 C 1349.375 13959.87 1326.7693 13903.315 1299.1401 13857.942 C 1271.511 13812.566 1234.4333 13704.006 1216.7454 13616.693 C 1174.1244 13406.304 1136.7151 13339.335 989.3495 13209.618 C 859.33386 13095.175 855.1671 13076.18 973.65765 13138.081 C 1118.5272 13213.765 1189.438 13319.534 1231.9275 13523.314 C 1282.4568 13765.654 1312.537 13825.439 1371.2478 13800.211 C 1395.5979 13789.748 1448.263 13775.568 1488.2812 13768.698 C 1528.2993 13761.829 1561.0415 13752.861 1561.0415 13748.77 C 1561.0415 13744.677 1536.0654 13659.708 1505.539 13559.95 C 1416.6543 13269.479 1298.0802 13119.31 1295.6537 13294.14 C 1294.8666 13350.8545 1294.1996 13350.964 1264.8422 13299.193 C 1224.8512 13228.671 1190.4434 13208.319 1142.3818 13226.763 C 1115.0928 13237.234 1109.0714 13231.52 1123.2404 13208.594 C 1134.6296 13190.165 1172.5026 13180.613 1207.5872 13187.32 C 1242.6089 13194.015 1277.2191 13189.855 1284.4991 13178.076 C 1291.7788 13166.298 1254.4988 13063.715 1201.6543 12950.114 C 1148.8099 12836.514 1099.33 12698.92 1091.6989 12644.35 C 1084.0676 12589.779 1073.5206 12545.131 1068.261 12545.131 C 1063.0011 12545.131 954.4359 12649.949 827.00494 12778.061 C 674.1988 12931.684 532.25305 13045.49 410.10416 13112.318 C 51.397957 13308.566 1.4467416 13423.103 161.27968 13682.864 C 257.3279 13838.962 302.49945 13868.048 448.88702 13868.048 C 508.51114 13868.048 631.3328 13893.386 721.82434 13924.3545 C 880.923 13978.802 1085.2297 14016.142 1263.3854 14023.327 C 1326.6893 14025.882 1349.375 14015.406 1349.375 13983.619 z M 4544.987 13371.953 C 4549.6567 13150.193 4542.6147 13021.381 4525.8223 13021.381 C 4491.5723 13021.381 4418.5415 13162.337 4418.5415 13228.441 C 4418.5415 13256.457 4389.896 13344.153 4354.8843 13423.319 C 4257.7007 13643.069 4257.284 13691.453 4352.3955 13712.694 C 4539.8667 13754.562 4536.816 13759.96 4544.987 13371.953 z M 6263.0757 13263.898 C 6503.282 13058.212 6515.067 12537.116 6285.028 12293.205 C 6191.5073 12194.043 6063.9565 12162.726 6098.7812 12247.475 C 6146.2915 12363.096 6186.9126 12558.352 6204.286 12754.614 C 6221.073 12944.259 6216.7573 12980.539 6165.7734 13078.353 C 6134.1934 13138.941 6076.6216 13213.416 6037.8364 13243.854 L 5967.3184 13299.193 L 6059.44 13315.555 C 6110.1074 13324.553 6157.5156 13332.998 6164.7915 13334.322 C 6172.0674 13335.646 6216.295 13303.956 6263.0757 13263.898 z M 5989.982 13230.547 C 6028.731 13200.066 6085.103 13126.773 6115.254 13067.675 C 6161.5337 12976.957 6167.273 12933.042 6152.097 12785.748 C 6111.071 12387.552 6012.409 12104.586 5905.2163 12077.683 C 5803.347 12052.115 5651.0767 12142.167 5640.482 12234.245 C 5633.6533 12293.593 5642.5635 12307.006 5688.8193 12307.006 C 5768.6807 12307.006 5889.9336 12437.659 5924.0244 12560.445 C 5939.867 12617.507 5952.896 12754.806 5952.977 12865.554 C 5953.103 13036.851 5943.2495 13081.466 5886.979 13164.385 C 5850.5986 13217.994 5820.833 13267.28 5820.833 13273.91 C 5820.833 13306.862 5927.836 13279.431 5989.982 13230.547 z M 5851.1494 13147.058 C 5869.616 13112.894 5884.045 12979.506 5885.0117 12834.026 C 5886.566 12600.125 5881.0527 12571.999 5813.7017 12470.225 C 5773.5547 12409.559 5721.3633 12359.922 5697.72 12359.922 C 5651.4634 12359.922 5651.343 12355.424 5711.887 12889.089 C 5748.453 13211.394 5782.392 13274.263 5851.1494 13147.058 z M 7642.069 12296.987 C 7617.6865 12238.533 7609.565 12094.569 7614.274 11804.297 C 7619.2124 11499.939 7609.646 11343.026 7577.1743 11195.756 C 7508.108 10882.513 7489.54 10814.817 7461.0615 10772.422 C 7438.4077 10738.698 7426.2607 10742.674 7380.218 10798.881 L 7326.034 10865.026 L 7339.4653 10719.506 L 7352.8955 10573.984 L 7306.829 10759.193 C 7266.4834 10921.407 7257.006 10937.832 7230.494 10891.484 C 7197.2017 10833.282 7199.6177 10829.596 7143.8125 11023.776 C 7127.084 11081.985 7100.1104 11164.3125 7083.871 11206.728 L 7054.346 11283.844 L 7026.2876 11204.205 L 6998.229 11124.566 L 6902.1973 11319.197 L 6806.1655 11513.829 L 6936.4995 11617.604 C 7119.539 11763.341 7358.2075 12056.643 7521.0522 12335.965 L 7659.687 12573.76 L 7668.1016 12476.667 C 7672.73 12423.266 7661.0146 12342.409 7642.069 12296.987 z M 5900.208 11836.553 C 5980.244 11806.88 6081.4478 11763.743 6125.104 11740.695 C 6168.76 11717.648 6223.9785 11698.717 6247.812 11698.627 C 6271.6455 11698.537 6351.725 11656.793 6425.768 11605.859 C 6514.2583 11544.99 6590.9375 11513.256 6649.532 11513.256 C 6764.79 11513.256 6801.235 11469.751 6913.472 11198.188 C 7001.8325 10984.398 7006.134 10978.992 7023.8193 11059.513 C 7049.873 11178.135 7079.477 11143.668 7134.2866 10930.905 C 7177.8286 10761.88 7223.1245 10687.819 7223.1245 10785.651 C 7223.1245 10807.4795 7232.709 10825.339 7244.4233 10825.339 C 7256.1377 10825.339 7280.958 10734.669 7299.579 10623.849 C 7337.1323 10400.354 7388.0073 10386.859 7392.5376 10599.193 C 7393.949 10665.357 7397.9087 10719.496 7401.3374 10719.499 C 7404.7666 10719.503 7443.319 10648.69 7487.0103 10562.138 C 7554.306 10428.826 7563.8667 10385.929 7549.5557 10281.516 C 7535.7856 10181.054 7517.496 10149.013 7450.6533 10108.253 C 7315.3164 10025.727 7276.0415 10040.077 7276.0415 10172.053 C 7276.0415 10343.813 7232.51 10386.931 7081.9053 10364.347 C 7014.0547 10354.172 6958.5415 10334.125 6958.5415 10319.798 C 6958.5415 10305.471 6902.524 10336.521 6834.0576 10388.799 C 6751.1226 10452.125 6687.098 10481.2295 6642.235 10476.001 C 6584.3105 10469.25 6573.7236 10453.3545 6566.5127 10362.318 C 6554.314 10208.306 6522.0005 10197.901 6521.85 10347.939 C 6521.7603 10436.599 6506.2227 10493.235 6471.447 10531.663 C 6400.608 10609.938 6287.638 10603.892 6231.9106 10518.841 C 6189.3535 10453.891 6184.617 10452.724 6137.307 10495.538 C 6104.9976 10524.778 6059.256 10536.464 6007.085 10528.807 C 5937.158 10518.544 5926.6665 10525.036 5926.6665 10578.567 C 5926.6665 10643.758 5886.269 10662.839 5866.3477 10607.058 C 5838.881 10530.149 5813.1953 10632.604 5765.534 11009.186 C 5737.718 11228.969 5703.3525 11459.086 5689.1675 11520.556 C 5674.9824 11582.024 5663.0854 11708.578 5662.73 11801.783 C 5662.1226 11960.943 5664.8984 11968.794 5708.3853 11930.877 C 5733.851 11908.672 5820.172 11866.227 5900.208 11836.553 z M 6392.341 10540.508 C 6441.69 10507.556 6482.2915 10409.485 6482.2915 10323.237 C 6482.2915 10261.692 6450.6562 10207.026 6356.6143 10106.065 L 6230.937 9971.142 L 6323.5415 10017.557 C 6490.5293 10101.255 6588.1245 10215.124 6588.1245 10326.26 C 6588.1245 10380.755 6600.5547 10433.023 6615.7466 10442.412 C 6670.2227 10476.081 6932.083 10266.943 6932.083 10189.769 C 6932.083 10149.637 6866.7827 10084.414 6455.833 9714.078 C 6375.797 9641.952 6319.2075 9582.683 6330.0796 9582.368 C 6340.9517 9582.055 6397.0576 9624.45 6454.76 9676.58 C 6512.461 9728.709 6571.6987 9763.929 6586.3984 9754.844 C 6601.0977 9745.76 6626.56 9693.481 6642.9814 9638.672 C 6669.093 9551.5205 6663.743 9513.397 6600.338 9334.796 C 6560.463 9222.475 6516.5615 9123.605 6502.779 9115.087 C 6472.3047 9096.252 6322.759 9237.633 6227.011 9375.796 C 6188.467 9431.416 6151.5986 9471.591 6145.0815 9465.074 C 6138.5645 9458.558 6171.2466 9397.973 6217.708 9330.443 C 6264.1694 9262.914 6298.0596 9204.775 6293.0186 9201.246 C 6116.1675 9077.429 5861.4795 8947.92 5767.306 8933.921 C 5665.987 8918.859 5639.954 8924.618 5597.556 8971.467 C 5553.523 9020.123 5550.929 9041.881 5576.0654 9151.729 C 5591.7886 9220.4375 5598.6704 9286.333 5591.359 9298.164 C 5584.0474 9309.995 5526.235 9271.898 5462.8877 9213.508 C 5399.5405 9155.115 5316.163 9099.423 5277.604 9089.745 C 5205.5776 9071.668 5013.806 9115.73 4988.864 9156.09 C 4981.173 9168.533 5037.228 9205.978 5113.43 9239.3 L 5251.979 9299.885 L 5146.6025 9322.645 C 5088.6455 9335.163 5029.983 9356.648 5016.241 9370.39 C 4983.2837 9403.348 5125.0225 9461.652 5374.129 9517.608 C 5598.8887 9568.095 5686.402 9605.96 5582.708 9607.856 C 5546.3276 9608.522 5498.7026 9620.608 5476.8745 9634.714 C 5446.5435 9654.315 5456.529 9660.458 5519.229 9660.768 C 5637.821 9661.354 5767.9165 9712.844 5767.9165 9759.196 C 5767.9165 9784.796 5752.8438 9793.342 5725.916 9783.009 C 5548.3535 9714.871 5387.2373 9745.331 5346.5674 9854.725 C 5311.7773 9948.303 5338.238 9971.417 5535.484 10019.755 C 5638.3706 10044.969 5746.4517 10089.5 5775.6646 10118.713 C 5842.48 10185.528 5894.5996 10158.418 5962.757 10021.396 L 6012.0767 9922.246 L 5933.9785 9824.782 C 5841.148 9708.934 5803.7783 9641.562 5753.8403 9500.021 C 5706.6045 9366.142 5734.3486 9383.665 5861.181 9567.819 C 5916.5874 9648.268 5971.8477 9714.089 5983.981 9714.089 C 6027.184 9714.089 6018.4385 9526.006 5965.578 9318.341 C 5945.3633 9238.924 5933.4136 9169.356 5939.023 9163.746 C 5962.777 9139.993 6036.561 9330.455 6051.073 9452.986 C 6064.36 9565.174 6074.388 9583.935 6115.345 9573.224 C 6156.067 9562.574 6159.494 9568.716 6136.651 9611.399 C 6102.0947 9675.968 6123.682 9710.175 6227.499 9755.3545 L 6310.312 9791.393 L 6217.708 9792.834 C 6092.7314 9794.778 6067.0845 9815.844 6044.75 9934.899 C 6019.5674 10069.135 5856.8438 10243.256 5756.579 10243.256 C 5659.981 10243.256 5678.241 10288.228 5818.3525 10395.391 C 5893.027 10452.506 5960.2354 10481.381 6018.4966 10481.381 C 6119.9116 10481.381 6137.2725 10451.953 6140.7466 10274.165 L 6143.16 10150.651 L 6191.626 10305.067 C 6235.5273 10444.941 6306.6313 10561.402 6347.486 10560.352 C 6356.1445 10560.128 6376.329 10551.199 6392.341 10540.508 z M 7759.9595 10293.1875 C 7908.54 10218.623 7990.543 10140.175 7989.835 10073.279 C 7989.516 10043.074 7965.1157 9965.146 7935.6143 9900.108 L 7881.973 9781.857 L 7967.9897 9706.757 C 8031.955 9650.909 8070.6377 9635.831 8118.8833 9647.939 C 8205.601 9669.704 8328.054 9616.046 8351.794 9545.879 C 8375.32 9476.35 8369.468 9424.412 8317.123 9238.149 L 8276.314 9092.938 L 8232.584 9172.003 L 8188.854 9251.068 L 8180.563 9165.079 C 8176.0024 9117.785 8161.1196 9079.089 8147.49 9079.089 C 8133.8594 9079.089 8122.708 9055.276 8122.708 9026.173 C 8122.708 8997.069 8111.7476 8973.256 8098.352 8973.256 C 8070.234 8973.256 8055.748 9037.117 8017.3315 9330.443 C 8002.0845 9446.86 7976.557 9582.028 7960.6055 9630.817 C 7934.6025 9710.349 7923.6973 9717.943 7855.176 9704.239 C 7791.2285 9691.45 7778.7495 9697.622 7778.7495 9742.039 C 7778.7495 9805.022 7703.0146 9842.164 7673.1426 9793.831 C 7658.66 9770.396 7638.264 9789.504 7606.6523 9856.122 C 7548.993 9977.631 7529.4644 9978.323 7548.963 9858.168 C 7567.4316 9744.358 7499.2705 9651.367 7364.8716 9607.011 C 7264.6685 9573.94 7203.888 9587.377 7106.2437 9664.184 C 6965.7163 9774.723 7049.4844 9895.202 7351.3687 10016.73 C 7534.1426 10090.31 7593.5415 10151.583 7593.5415 10266.55 C 7593.5415 10310.095 7614.8726 10349.089 7638.693 10349.089 C 7644.123 10349.089 7698.6934 10323.933 7759.9595 10293.1875 z M 7227.0933 10203.568 C 7229.2764 10138.084 7232.253 10073.01 7233.708 10058.957 C 7235.1626 10044.906 7179.5186 9997.364 7110.0527 9953.312 C 7018.8574 9895.477 6979.376 9851.332 6968.007 9794.492 C 6955.9204 9734.058 6924.691 9702.423 6833.573 9658.314 C 6735.0376 9610.613 6710.9287 9607.101 6691.5967 9637.629 C 6631.907 9731.887 6666.8623 9813.289 6841.7607 9987.33 C 6984.316 10129.186 7012.6846 10171.252 6997.6797 10218.528 C 6975.215 10289.307 7018.7354 10321.668 7137.1353 10322.227 C 7220.886 10322.62 7223.228 10319.532 7227.0933 10203.568 z M 7716.173 9646.21 C 7740.6353 9608.875 7775.6157 9516.602 7793.9077 9441.157 L 7827.1655 9303.985 L 7829.416 9495.808 C 7831.1255 9641.534 7840.5693 9687.631 7868.715 9687.631 C 7915.1025 9687.631 7956.17 9517.738 7990.2324 9184.923 C 8004.381 9046.679 8016.164 8917.745 8016.416 8898.406 C 8016.668 8879.068 7896.548 8986.224 7749.4814 9136.531 C 7570.8877 9319.062 7529.151 9354.106 7623.804 9242.059 C 7973.4585 8828.147 7983.1494 8797.862 7744.787 8863.958 C 7396.097 8960.646 7279.376 9069.377 7255.3003 9319.936 C 7244.3257 9434.15 7249.5845 9446.813 7335.054 9512.005 C 7434.8335 9588.11 7510.494 9600.182 7565.2075 9548.725 C 7594.1567 9521.499 7597.359 9529.685 7583.3237 9595.026 C 7566.357 9674.0205 7566.499 9674.131 7612.9814 9618.007 C 7638.6694 9586.991 7674.566 9539.366 7692.751 9512.174 C 7712.4463 9482.726 7709.772 9504.16 7686.1367 9565.185 C 7623.6016 9726.648 7638.0063 9765.506 7716.173 9646.21 z M 7036.9854 9636.454 C 7081.0312 9554.153 7069.5356 9454.13 7012.5244 9423.619 C 6984.0073 9408.356 6908.2705 9388.687 6844.221 9379.907 C 6734.3823 9364.853 6727.016 9367.877 6714.5376 9433.153 C 6698.1357 9518.954 6730.5796 9561.329 6865.937 9630.898 C 6998.023 9698.785 7003.5312 9698.964 7036.9854 9636.454 z M 7270.253 9541.972 C 7274.3457 9538.714 7257.2036 9500.346 7232.159 9456.71 C 7192.0195 9386.77 7190.5435 9359.861 7219.7017 9229.567 C 7259.2217 9052.979 7350.2993 8960.777 7575.516 8869.369 C 7658.19 8835.814 7725.833 8797.2295 7725.833 8783.625 C 7725.833 8759.19 7673.362 8734.681 7428.636 8644.801 C 7321.3965 8605.416 7299.1196 8584.468 7273.481 8498.895 C 7239.2563 8384.662 7269.1313 8299.496 7352.735 8272.962 C 7395.9814 8259.235 7399.0854 8246.56 7374.8936 8182.467 C 7335.475 8078.0356 7362.4565 8030.2876 7472.5605 8009.6323 C 7559.7827 7993.2695 7566.0557 7986.033 7549.998 7920.302 C 7540.388 7880.963 7501.8755 7791.5415 7464.414 7721.5874 C 7396.6055 7594.964 7384.3315 7589.6353 7269.427 7636.9395 C 7232.2954 7652.225 7223.1245 7642.339 7223.1245 7587.0244 C 7223.1245 7549.0874 7211.2183 7518.0474 7196.6665 7518.0474 C 7151.628 7518.0474 7167.431 7455.2056 7231.0806 7381.201 C 7285.0312 7318.472 7292.611 7279.182 7298.2983 7032.761 C 7304.5093 6763.6787 7302.8193 6754.4473 7244.0728 6736.5312 C 7178.864 6716.644 7090.833 6648.5537 7090.833 6618.002 C 7090.833 6607.706 7126.552 6554.3364 7170.208 6499.402 C 7284.227 6355.9272 7275.875 6291.7363 7136.251 6238.4136 C 7073.918 6214.608 7007.5605 6195.1313 6988.79 6195.1313 C 6923.457 6195.1313 6972.829 6103.996 7081.418 6024.151 L 7190.726 5943.7773 L 7176.4736 5334.2095 C 7161.2197 4681.7646 7173.291 4535.1646 7244.428 4508.9517 C 7269.092 4499.8643 7298.0176 4479.654 7308.709 4464.0405 C 7319.8135 4447.823 7328.322 4459.852 7328.5527 4492.097 C 7328.7935 4525.558 7308.4497 4553.9062 7278.5938 4561.714 C 7236.777 4572.6484 7224.9424 4609.954 7208.8667 4781.5103 C 7188.0825 5003.3086 7213.51 5745.1914 7246.0684 5866.9326 L 7265.816 5940.773 L 7323.845 5882.7437 C 7376.9404 5829.649 7381.8745 5798.4927 7381.8745 5516.343 L 7381.8745 5207.971 L 7436.1436 5257.0845 L 7490.4136 5306.1978 L 7472.0356 5062.7476 C 7456.71 4859.736 7460.0015 4819.298 7491.849 4819.298 C 7512.855 4819.298 7543.713 4832.9697 7560.4224 4849.679 C 7583.2915 4872.5483 7598.461 4849.652 7621.772 4757.075 C 7656.0303 4621.0225 7665.1357 4613.3354 7713.574 4679.579 C 7741.922 4718.3467 7749.7236 4698.116 7766.372 4542.6504 C 7783.739 4380.4814 7789.8853 4365.6724 7821.741 4409.238 C 7855.0967 4454.854 7858.7236 4452.501 7874.1797 4375.221 C 7883.312 4329.5586 7903.332 4294.71 7918.6685 4297.7793 C 7958.692 4305.79 8009.95 4107.8994 8050.8633 3787.423 L 8086.33 3509.6106 L 8121.9854 3701.4336 C 8141.5957 3806.9363 8167.1963 3893.2563 8178.876 3893.2563 C 8219.927 3893.2563 8415.661 3574.9805 8492.2705 3383.6582 C 8534.869 3277.2727 8599.674 3074.9534 8636.281 2934.0598 C 8711.28 2645.403 8751.425 2557.7852 8937.241 2277.1926 C 9152.888 1951.5543 9176.851 1888.8425 9211.067 1560.5735 C 9249.183 1194.909 9232.398 1088.8773 9118.344 974.8226 C 9011.174 867.6527 8886.071 828.8679 8576.733 806.9105 C 8444.37 797.51514 8341.543 780.9799 8348.227 770.16547 C 8354.91 759.351 8331.235 731.4072 8295.615 708.06805 C 8259.995 684.7289 8158.939 572.8601 8071.046 459.4707 C 7858.9507 185.8489 7673.3057 68.79875 7457.897 72.87741 C 7375.105 74.44504 7287.8447 83.21847 7263.9863 92.37392 C 7211.3223 112.58295 6938.4644 678.33484 6842.639 966.006 C 6742.7686 1265.8246 6755.628 1605.657 6870.45 1700.9655 C 6937.602 1756.7047 7175.236 1751.6027 7361.247 1690.4283 C 7488.8037 1648.4781 7592.173 1636.1912 7806.279 1637.5294 C 8108.337 1639.4175 8211.091 1659.974 8529.0 1782.115 L 8736.8545 1861.9727 L 8555.458 1959.9753 C 8281.437 2108.02 8058.916 2410.224 7953.0356 2778.1204 C 7921.3457 2888.23 7920.0386 2913.3098 7947.164 2890.7976 C 7966.3545 2874.8713 7988.6587 2868.443 7996.728 2876.513 C 8013.1646 2892.949 7944.591 3207.8982 7919.647 3230.5344 C 7901.146 3247.3247 7928.873 3048.166 7955.064 2976.1423 C 7967.485 2941.9856 7955.9604 2947.1992 7916.314 2993.673 C 7864.208 3054.7512 7859.8486 3055.7646 7859.402 3006.9023 C 7858.533 2911.803 7980.4395 2560.5037 8068.2666 2405.0103 C 8128.4014 2298.546 8158.498 2205.2686 8168.5767 2094.125 C 8176.495 2006.793 8174.7856 1935.3396 8164.7764 1935.3396 C 8154.7686 1935.3396 8123.61 1985.9412 8095.5376 2047.7876 C 8052.09 2143.504 8044.1323 2150.3933 8042.0547 2094.0896 C 8040.712 2057.7095 8030.129 2004.1312 8018.537 1975.0271 C 7999.5864 1927.4487 7991.0996 1932.7869 7934.407 2027.9438 L 7871.354 2133.777 L 7851.5156 1935.3396 C 7840.6045 1826.199 7829.6914 1721.4479 7827.2627 1702.5596 C 7824.197 1678.7158 7785.7754 1670.6272 7701.5796 1676.1012 L 7580.312 1683.9855 L 7588.8364 1961.798 C 7595.8096 2189.0488 7586.917 2273.318 7539.977 2424.8188 C 7459.6694 2684.0144 7367.728 2860.3904 7261.455 2959.1228 L 7170.4883 3043.6348 L 7140.392 2985.581 C 7035.3794 2783.0168 6765.184 2570.3396 6612.849 2570.3396 L 6556.4395 2570.3396 L 6608.2534 2658.1584 C 6678.8115 2777.745 6741.2783 2977.3225 6762.956 3152.423 C 6779.685 3287.5522 6792.075 3308.0579 6936.469 3439.5825 C 7053.877 3546.5269 7117.7515 3634.4932 7197.233 3798.7021 C 7297.753 4006.377 7333.687 4184.298 7275.1104 4184.298 C 7256.2305 4184.298 7256.2305 4200.1973 7275.1104 4235.475 C 7290.175 4263.6226 7301.2812 4320.1772 7299.7915 4361.1523 L 7297.0835 4435.6523 L 7276.4854 4356.2773 C 7265.1567 4312.6206 7236.953 4233.458 7213.8105 4180.36 C 7172.6826 4085.9941 7172.9785 4084.143 7226.9004 4098.244 C 7274.6733 4110.737 7279.578 4104.173 7263.4995 4049.2656 C 7253.2876 4014.3923 7212.26 3914.423 7172.328 3827.1106 C 7094.592 3657.1384 6845.6606 3363.236 6809.541 3398.7832 C 6797.546 3410.5884 6791.099 3529.651 6795.2153 3663.3665 L 6802.7007 3906.4856 L 6735.1 3815.3555 C 6666.1006 3722.339 6641.4683 3644.9749 6699.2495 3702.7566 C 6758.2485 3761.7556 6765.6304 3735.133 6758.3022 3489.7668 C 6748.094 3147.9324 6689.087 2897.7253 6560.2983 2650.1785 C 6407.2256 2355.953 6294.698 2240.3066 6099.329 2176.4336 C 5924.557 2119.295 5900.271 2123.1543 5900.0723 2208.0989 C 5899.8545 2301.459 5793.606 2447.156 5609.361 2606.7488 C 5415.236 2774.8997 5335.067 2792.2627 5161.543 2703.7375 C 5030.7217 2636.997 4853.196 2435.1216 4831.9614 2328.9492 C 4806.999 2204.1375 4812.072 2043.9431 4842.8057 1986.5171 C 4863.419 1948.0006 4861.6025 1935.3396 4835.464 1935.3396 C 4735.823 1935.3396 4532.431 2193.5703 4390.3633 2500.4478 C 4348.989 2589.8206 4314.5903 2648.4004 4313.9224 2630.6252 C 4311.702 2571.527 4438.853 2311.904 4550.6284 2147.3074 C 4674.5137 1964.8779 4797.2847 1873.7222 4889.2866 1895.857 C 4942.066 1908.555 4958.21 1891.7186 5013.813 1765.9907 C 5113.2466 1541.1538 5238.5435 1154.1841 5305.941 863.7771 C 5373.035 574.67694 5393.768 593.419 5331.579 886.95325 L 5293.0356 1068.8793 L 5395.4785 1185.2607 C 5531.4893 1339.7769 5591.1865 1468.2767 5608.2803 1643.3201 C 5621.7837 1781.598 5626.1694 1788.6302 5709.4688 1805.5643 C 5824.2075 1828.8904 5891.3213 1892.9017 5910.9956 1997.775 C 5924.798 2071.3489 5942.61 2087.3896 6039.293 2113.316 C 6101.041 2129.8743 6170.9395 2150.8958 6194.622 2160.03 C 6229.4067 2173.4463 6241.315 2152.1797 6256.585 2049.374 C 6318.056 1635.5149 6470.174 1283.3455 6660.734 1113.7283 C 6780.8384 1006.823 6782.951 1002.5958 6707.187 1020.8036 C 6663.5312 1031.2952 6609.015 1056.8109 6586.0415 1077.5051 C 6531.42 1126.7065 6516.663 1125.1967 6436.594 1062.2146 C 6396.949 1031.03 6329.259 1009.2979 6271.7695 1009.2979 C 6163.6533 1009.2979 5949.408 1074.6678 5847.2915 1138.8134 C 5785.7207 1177.49 5783.5903 1177.273 5816.496 1135.6772 C 5871.788 1065.7834 5834.0884 1042.5485 5682.7188 1053.2278 C 5580.6294 1060.4304 5558.0176 1056.4542 5598.7275 1038.4583 L 5654.434 1013.83264 L 5596.0317 780.0549 C 5516.482 461.62692 5476.3896 377.206 5350.9683 264.03378 C 5184.571 113.886 5149.5166 101.40129 5087.7026 170.26895 C 5058.8193 202.44847 4959.962 371.65216 4868.0195 546.27716 C 4681.043 901.39984 4423.251 1313.8687 4401.728 1292.3458 C 4393.9854 1284.6033 4430.32 1211.5657 4482.471 1130.04 C 4534.6226 1048.5148 4577.2915 976.6723 4577.2915 970.3903 C 4577.2915 964.1083 4526.69 981.9374 4464.8438 1010.0105 C 4402.9976 1038.0835 4316.677 1061.3585 4273.0205 1061.7324 C 4131.2305 1062.9471 4025.0696 1153.2242 3936.9858 1347.4878 C 3808.1323 1631.6683 3729.7927 1984.7052 3712.6018 2358.6729 C 3695.208 2737.0608 3729.91 2924.7385 3866.7046 3192.1106 C 3995.988 3444.801 3996.622 3444.9604 4137.205 3260.1062 C 4247.612 3114.9302 4260.212 3083.8296 4264.026 2947.0752 C 4266.6064 2854.5344 4272.415 2828.6475 4278.899 2880.7893 L 4289.5376 2966.3433 L 4353.2036 2894.0186 C 4434.524 2801.6382 4434.4507 2835.3958 4352.901 3033.3606 C 4315.8013 3123.4224 4287.784 3243.6267 4288.149 3311.173 L 4288.791 3430.2356 L 4333.8228 3339.5535 C 4388.428 3229.591 4463.0254 3191.135 4434.239 3287.787 C 4423.9067 3322.4773 4398.17 3458.0168 4377.0464 3588.9856 C 4341.546 3809.0925 4342.163 3834.5952 4385.2056 3926.0256 C 4410.8164 3980.4292 4438.3086 4025.0776 4446.299 4025.2444 C 4454.29 4025.4116 4476.59 3980.8997 4495.855 3926.3293 C 4539.7534 3801.9822 4586.368 3748.126 4685.713 3706.9758 C 4751.7925 3679.605 4771.326 3681.3765 4812.2983 3718.4553 C 4856.2383 3758.2202 4863.9546 3758.433 4895.237 3720.7407 C 4914.207 3697.883 4945.6367 3685.2861 4965.081 3692.7478 C 4986.661 3701.029 5020.055 3667.9988 5050.8003 3607.9622 C 5092.9663 3525.6243 5232.3696 3390.548 5275.1797 3390.548 C 5281.8423 3390.548 5378.949 3444.736 5490.9717 3510.9658 C 5602.995 3577.1958 5697.473 3627.7974 5700.923 3623.4138 C 5704.373 3619.0303 5718.477 3594.3887 5732.2656 3568.6545 C 5753.7363 3528.583 5779.9404 3550.1455 5914.7617 3718.8254 C 6031.2725 3864.5957 6116.0713 3940.364 6241.0386 4010.3545 C 6333.907 4062.3672 6420.1665 4104.923 6432.726 4104.923 C 6445.2856 4104.923 6479.8115 4054.3213 6509.45 3992.475 C 6577.4463 3850.5894 6635.5615 3773.124 6657.5303 3795.0923 C 6666.9 3804.4617 6643.0576 3934.5615 6604.5483 4084.2024 C 6377.895 4964.9297 6313.648 5201.4995 6239.649 5427.84 C 6194.4517 5566.084 6135.416 5723.1523 6108.459 5776.8794 C 6042.9263 5907.4917 5900.0293 6012.8403 5775.5215 6022.3315 C 5720.4062 6026.5337 5699.1245 6024.9067 5728.229 6018.7163 C 5757.333 6012.5264 5813.309 5994.9043 5852.6206 5979.5566 L 5924.0957 5951.6514 L 5881.5054 5841.881 C 5834.125 5719.764 5798.809 5665.965 5766.0283 5665.965 C 5735.2866 5665.965 5576.6934 6005.244 5594.1963 6033.5645 C 5602.1025 6046.357 5586.6377 6062.559 5559.8306 6069.57 C 5488.1885 6088.304 5344.583 6369.382 5344.583 6490.8716 C 5344.583 6598.1304 5369.847 6617.518 5424.2285 6551.9927 C 5447.6953 6523.7173 5467.0664 6519.97 5490.2607 6539.2197 C 5508.314 6554.202 5543.0586 6558.796 5567.4717 6549.4277 C 5595.0786 6538.834 5635.95 6555.0273 5675.5845 6592.261 L 5739.3096 6652.1284 L 5771.089 6582.38 C 5803.426 6511.409 5857.4087 6491.2437 5886.979 6539.0894 C 5915.7124 6585.5815 6029.266 6568.1113 6058.958 6512.6313 C 6074.534 6483.527 6103.531 6459.7144 6123.3955 6459.7144 C 6145.1885 6459.7144 6172.441 6404.6216 6192.1074 6320.8086 C 6233.522 6144.3086 6262.2544 6089.298 6313.026 6089.298 C 6362.9355 6089.298 6347.531 6146.773 6240.335 6360.496 C 6198.3667 6444.17 6146.342 6512.6313 6124.7227 6512.6313 C 6103.1045 6512.6313 6085.4165 6523.6655 6085.4165 6537.152 C 6085.4165 6550.638 6050.193 6579.2437 6007.1426 6600.7207 C 5940.092 6634.17 5924.452 6634.4478 5898.0693 6602.6587 C 5848.1035 6542.453 5799.818 6559.9067 5781.1455 6644.923 C 5759.151 6745.0645 5738.5063 6744.7773 5678.6787 6643.4976 C 5621.168 6546.139 5567.6313 6554.987 5574.379 6660.735 C 5577.074 6702.9707 5580.572 6829.801 5582.1523 6942.5786 C 5584.7354 7126.958 5590.2046 7147.631 5636.4023 7147.631 C 5675.3516 7147.631 5695.1655 7176.964 5718.3135 7268.892 C 5737.8867 7346.6245 5756.2944 7378.102 5769.594 7356.583 C 5805.319 7298.7793 5865.069 7374.3774 5988.552 7633.615 C 6160.546 7994.6973 6158.247 7986.1445 6189.4297 8381.005 C 6205.3853 8583.05 6222.713 8798.492 6227.936 8859.767 C 6233.1587 8921.039 6230.294 8978.309 6221.571 8987.032 C 6212.847 8995.756 6173.011 8963.482 6133.046 8915.314 L 6060.3813 8827.735 L 6059.67 8914.308 C 6059.056 8988.935 6076.1 9011.751 6183.2007 9079.672 C 6331.7905 9173.905 6342.3994 9174.828 6421.6 9100.424 C 6479.526 9046.005 6486.164 9045.164 6527.9526 9086.953 C 6552.4663 9111.467 6591.8286 9182.233 6615.4233 9244.213 C 6643.8965 9319.005 6670.989 9352.791 6695.9844 9344.677 C 6767.346 9321.512 6919.499 9337.704 7018.276 9378.977 C 7102.173 9414.03 7117.2915 9432.75 7117.2915 9501.577 C 7117.2915 9576.783 7122.686 9581.512 7190.052 9565.351 C 7230.0703 9555.75 7266.1606 9545.2295 7270.253 9541.972 z M 6320.249 3199.1885 C 6264.066 3094.2085 6276.383 2923.1582 6344.9966 2855.5142 L 6406.14 2795.2356 L 6457.445 2857.698 C 6518.4517 2931.9724 6523.0137 3040.6091 6470.412 3166.5022 C 6426.4526 3271.7124 6366.0947 3284.8503 6320.249 3199.1885 z M 6429.9155 3151.4119 C 6445.7896 3121.752 6455.1377 3047.338 6450.6904 2986.0474 C 6444.0796 2894.9448 6432.948 2874.6106 6389.687 2874.6106 C 6347.249 2874.6106 6335.096 2895.068 6328.3145 2977.9219 C 6312.3936 3172.441 6367.9194 3267.2537 6429.9155 3151.4119 z M 4513.9766 3137.0298 C 4483.874 3058.584 4497.813 2871.629 4537.604 2820.1362 C 4576.89 2769.2964 4577.693 2769.2964 4616.979 2820.1362 C 4657.6255 2872.7366 4668.43 3013.2268 4639.9897 3119.35 C 4621.639 3187.8276 4537.9736 3199.5657 4513.9766 3137.0298 z M 4607.4697 3066.4336 C 4620.134 2951.9175 4605.4575 2834.923 4578.4287 2834.923 C 4551.732 2834.923 4529.426 3008.1663 4545.378 3091.616 C 4562.2646 3179.953 4596.449 3166.0886 4607.4697 3066.4336 z M 6015.878 3113.4353 C 5995.127 3059.3591 6022.1523 2887.6035 6056.876 2852.8801 C 6111.288 2798.468 6167.8013 2889.3372 6159.451 3017.814 C 6152.7617 3120.7405 6142.4937 3140.4817 6091.9126 3147.6643 C 6055.576 3152.8242 6025.8594 3139.4465 6015.878 3113.4353 z M 6122.212 3035.463 C 6140.8755 2961.1018 6117.128 2881.47 6082.644 2902.7822 C 6051.814 2921.8362 6051.7275 3099.5063 6082.548 3099.5063 C 6095.523 3099.5063 6113.371 3070.687 6122.212 3035.463 z M 4288.339 2713.6558 C 4289.608 2682.8333 4295.878 2676.564 4304.3237 2697.6704 C 4311.967 2716.77 4311.027 2739.59 4302.2354 2748.3823 C 4293.443 2757.174 4287.1895 2741.547 4288.339 2713.6558 z M 6129.5137 2711.4507 C 6099.914 2681.8513 6109.871 2530.01 6143.6245 2496.2563 C 6228.172 2411.7095 6321.8296 2528.265 6272.8545 2657.079 C 6247.074 2724.8872 6171.5845 2753.5217 6129.5137 2711.4507 z M 6238.976 2588.8435 C 6228.8037 2486.8901 6172.181 2465.5378 6149.6846 2555.1716 C 6126.891 2645.9885 6152.215 2705.7966 6204.9014 2685.5786 C 6233.473 2674.615 6244.43 2643.5083 6238.976 2588.8435 z M 4542.9995 2622.616 C 4519.6465 2533.3137 4573.2227 2385.1313 4628.8633 2385.1313 C 4697.597 2385.1313 4743.9717 2523.986 4704.3105 2611.0332 C 4667.1714 2692.5454 4563.238 2700.008 4542.9995 2622.616 z M 4667.065 2607.863 C 4696.9707 2529.9294 4684.4595 2438.0479 4643.941 2438.0479 C 4600.111 2438.0479 4563.343 2548.7437 4586.8364 2609.968 C 4606.7227 2661.7903 4646.774 2660.7397 4667.065 2607.863 z M 5503.333 9136.106 C 5503.333 9103.291 5423.6777 9038.982 5318.1245 8986.581 C 5267.1924 8961.296 5201.7085 8918.917 5172.604 8892.406 C 5108.398 8833.922 4894.7915 8848.877 4894.7915 8911.857 C 4894.7915 8971.392 5030.9146 9083.573 5078.2773 9063.072 C 5185.592 9016.62 5261.9595 9023.42 5361.069 9088.252 C 5471.5146 9160.499 5503.333 9171.201 5503.333 9136.106 z M 8691.975 9025.717 C 8739.058 8973.691 8738.339 8970.321 8663.467 8892.173 C 8599.305 8825.202 8593.116 8807.918 8625.881 8787.2 C 8647.453 8773.561 8679.986 8762.217 8698.177 8761.994 C 8758.826 8761.252 8733.648 8635.025 8661.536 8578.302 C 8592.09 8523.676 8477.294 8506.748 8426.979 8543.713 C 8371.978 8584.122 8122.708 8872.738 8122.708 8896.014 C 8122.708 8909.393 8170.7065 8920.339 8229.371 8920.339 C 8299.776 8920.339 8341.213 8933.831 8351.265 8960.026 C 8359.642 8981.855 8386.057 9000.137 8409.966 9000.652 C 8433.875 9001.167 8483.203 9018.605 8519.583 9039.401 C 8608.825 9090.418 8635.325 9088.313 8691.975 9025.717 z M 5440.0874 8883.512 C 5398.295 8783.488 5414.7705 8767.108 5507.3384 8816.649 C 5589.715 8860.736 5592.1772 8831.433 5518.341 8685.725 C 5480.9824 8612.001 5450.4165 8536.244 5450.4165 8517.376 C 5450.4165 8498.509 5393.862 8468.827 5324.7393 8451.42 C 5255.6167 8434.013 5172.2734 8411.947 5139.5312 8402.386 C 5081.8496 8385.541 5080.0 8390.698 5080.0 8568.345 C 5080.0 8738.251 5085.9233 8757.364 5160.8184 8829.118 C 5231.676 8897.004 5449.4194 9007.21 5471.81 8986.52 C 5476.301 8982.37 5462.0254 8936.017 5440.0874 8883.512 z M 6015.854 8728.517 C 6101.5356 8493.105 6102.2144 8460.237 6022.1465 8423.756 C 5964.0566 8397.288 5955.515 8402.898 5917.8267 8492.27 L 5876.7764 8589.61 L 5881.878 8457.318 L 5886.979 8325.026 L 5775.542 8316.94 C 5647.9966 8307.686 5573.9 8339.639 5515.214 8429.205 C 5476.767 8487.883 5479.688 8503.197 5561.516 8671.948 C 5653.0015 8860.615 5659.8003 8865.144 5929.737 8917.196 C 5938.7017 8918.925 5977.4546 8834.02 6015.854 8728.517 z M 6165.969 8510.273 C 6115.9985 8036.2393 6087.195 7916.153 5961.481 7657.734 C 5895.7437 7522.603 5832.0674 7405.928 5819.977 7398.456 C 5807.887 7390.984 5781.5835 7408.3022 5761.525 7436.94 C 5727.9834 7484.8267 5722.442 7476.3623 5692.5312 7331.55 C 5663.699 7191.957 5652.795 7174.0894 5596.4395 7174.0894 C 5533.912 7174.0894 5533.1235 7171.063 5548.3535 6989.4023 C 5560.1875 6848.2476 5552.9033 6776.0854 5517.449 6683.2505 L 5471.061 6561.785 L 5412.7314 6616.583 C 5331.1396 6693.2354 5318.1245 6686.2144 5318.1245 6565.548 C 5318.1245 6445.8486 5314.5977 6443.469 5224.59 6502.445 C 5180.219 6531.5176 5159.375 6569.573 5159.375 6621.5073 C 5159.375 6663.49 5171.281 6697.8394 5185.833 6697.8394 C 5200.3853 6697.8394 5212.2915 6714.4253 5212.2915 6734.6963 C 5212.2915 6776.8486 5268.465 6803.6724 5356.7363 6803.6724 C 5390.1445 6803.6724 5429.8604 6818.592 5444.9937 6836.826 C 5490.786 6892.003 5465.639 7044.8584 5402.337 7096.118 C 5370.572 7121.8394 5344.583 7148.9897 5344.583 7156.451 C 5344.583 7163.9136 5380.302 7205.738 5423.958 7249.394 C 5519.874 7345.31 5521.727 7384.4727 5439.869 7585.675 L 5376.405 7741.666 L 5499.4004 7773.323 C 5684.503 7820.967 5767.7754 7857.3105 5783.0522 7897.1216 C 5790.631 7916.8716 5754.6074 7997.146 5702.999 8075.509 C 5575.8296 8268.606 5579.4688 8286.363 5742.2637 8267.083 C 5847.3687 8254.635 5884.9297 8260.859 5920.8574 8296.683 C 5945.8804 8321.633 6005.049 8364.831 6052.3433 8392.679 C 6149.965 8450.161 6153.0254 8466.235 6099.93 8642.656 C 6063.4116 8764.0 6064.385 8774.265 6119.774 8851.914 L 6178.0205 8933.568 L 6187.3374 8867.461 C 6192.4614 8831.102 6182.845 8670.368 6165.969 8510.273 z M 5034.446 8568.698 C 5034.316 8362.643 5027.3706 8328.743 4973.5425 8271.446 C 4905.6567 8199.185 4747.3896 8157.5747 4704.3047 8200.66 C 4673.9204 8231.044 4695.0117 8431.45 4735.42 8496.3125 C 4756.1846 8529.645 4768.5605 8527.54 4820.637 8481.828 C 4971.263 8349.611 4975.744 8355.9 4877.823 8562.094 C 4769.718 8789.732 4778.235 8821.002 4944.848 8808.183 L 5034.5923 8801.276 L 5034.446 8568.698 z M 7985.441 8709.744 C 8058.862 8610.4375 8058.132 8598.396 7973.5796 8513.844 C 7904.749 8445.013 7904.605 8444.089 7962.676 8444.089 C 8017.002 8444.089 8020.1885 8435.446 8004.121 8331.642 C 7968.3535 8100.5474 7724.9785 7981.68 7454.6353 8063.265 C 7397.5454 8080.4946 7393.3774 8187.073 7448.0205 8232.423 C 7502.5244 8277.657 7497.7656 8311.798 7436.955 8311.798 C 7341.8867 8311.798 7302.4995 8342.7705 7302.4995 8417.53 C 7302.4995 8522.579 7373.608 8589.673 7540.2993 8641.906 C 7620.157 8666.93 7727.314 8709.522 7778.4243 8736.557 C 7903.1914 8802.548 7918.271 8800.596 7985.441 8709.744 z M 8266.3545 8616.8955 C 8398.8955 8461.754 8533.723 8190.1787 8612.792 7919.084 C 8670.548 7721.0625 8651.239 7667.854 8516.914 7654.8857 C 8467.45 7650.11 8408.018 7629.126 8384.844 7608.2534 C 8347.379 7574.511 8338.006 7581.3374 8300.277 7669.8535 C 8276.94 7724.6055 8221.486 7854.741 8177.0483 7959.0454 C 8096.799 8147.3994 8064.7417 8421.493 8119.037 8455.05 C 8131.5703 8462.796 8186.4355 8383.131 8240.961 8278.018 C 8347.001 8073.5923 8408.361 7986.9766 8364.1455 8104.1343 C 8349.584 8142.7163 8295.404 8258.212 8243.745 8360.792 C 8192.088 8463.372 8156.9365 8565.843 8165.6323 8588.504 C 8174.3276 8611.165 8162.0 8659.38 8138.237 8695.647 C 8060.958 8813.589 8139.6245 8765.233 8266.3545 8616.8955 z M 5444.2246 8395.56 C 5462.647 8383.866 5535.809 8273.915 5606.8066 8151.225 C 5703.266 7984.5356 5728.2373 7920.6704 5705.6025 7898.5537 C 5663.5884 7857.501 5510.1577 7809.0894 5422.062 7809.0894 C 5340.12 7809.0894 5313.489 7864.243 5252.48 8160.2944 C 5222.5664 8305.452 5223.9927 8323.499 5268.926 8368.433 C 5320.9053 8420.411 5388.5747 8430.884 5444.2246 8395.56 z M 5060.3223 8023.1733 C 5081.5806 7713.017 5124.4277 7677.247 5111.1543 7980.7373 C 5101.7705 8195.288 5106.2046 8232.423 5141.2065 8232.423 C 5184.7017 8232.423 5196.9136 8203.674 5225.499 8033.985 C 5235.3047 7975.777 5285.271 7826.949 5336.5356 7703.256 C 5387.8003 7579.5635 5439.688 7452.5337 5451.8413 7420.9683 C 5468.99 7376.4272 5458.478 7348.1167 5404.8896 7294.5293 L 5335.842 7225.4805 L 5262.978 7295.288 C 5222.9033 7333.683 5183.464 7391.593 5175.336 7423.978 C 5165.079 7464.8457 5127.117 7492.878 5051.248 7515.609 C 4961.2256 7542.58 4934.877 7566.3335 4901.924 7650.225 C 4865.253 7743.5806 4851.511 7753.521 4737.4424 7769.2095 C 4638.195 7782.8594 4603.98 7801.5557 4568.5806 7861.482 C 4530.404 7926.1113 4528.8325 7950.8633 4557.3657 8038.227 L 4590.546 8139.8184 L 4753.657 8147.6377 C 4855.932 8152.5405 4928.6816 8169.81 4948.7075 8193.939 C 5018.053 8277.495 5045.8003 8235.043 5060.3223 8023.1733 z M 8214.177 7756.1724 C 8305.751 7536.3516 8338.758 7499.7534 8394.851 7555.8457 C 8417.718 7578.7134 8466.802 7597.4224 8503.927 7597.4224 C 8555.923 7597.4224 8583.699 7573.36 8624.879 7492.6436 C 8692.828 7359.4517 8692.055 7344.1553 8613.39 7265.491 C 8540.028 7192.13 8400.993 7180.15 8270.293 7235.928 L 8192.98 7268.922 L 8270.293 7331.193 C 8351.479 7396.5845 8349.766 7396.8066 8176.839 7343.3003 C 8130.636 7329.0044 8126.7314 7337.1313 8140.1304 7419.7007 C 8148.3774 7470.5195 8142.24 7534.274 8126.4917 7561.376 C 8102.788 7602.168 8097.5586 7590.1523 8096.116 7491.5894 C 8094.4185 7375.541 8093.442 7374.201 8057.555 7438.6724 C 8022.383 7501.86 8020.946 7499.012 8025.42 7375.003 C 8029.8267 7252.857 8025.6006 7243.948 7953.8853 7224.2305 C 7911.965 7212.705 7852.4336 7180.7803 7821.5933 7153.287 C 7772.716 7109.714 7750.2427 7106.9067 7646.458 7131.4062 L 7527.3955 7159.513 L 7633.229 7168.7554 C 7733.7363 7177.532 7831.6665 7234.7534 7831.6665 7284.703 C 7831.6665 7297.3735 7796.539 7289.5747 7753.605 7267.373 C 7598.5767 7187.2046 7439.545 7227.084 7290.9346 7383.394 C 7192.621 7486.802 7218.879 7487.7056 7359.615 7385.756 C 7435.339 7330.902 7498.6143 7306.933 7564.4385 7308.167 C 7658.957 7309.9395 7658.7183 7310.213 7533.2485 7343.9575 C 7403.23 7378.926 7276.0415 7473.835 7276.0415 7535.8887 C 7276.0415 7579.696 7274.9854 7579.7603 7397.732 7528.474 C 7520.4136 7477.2144 7718.6685 7489.9316 7818.7036 7555.4775 C 7874.697 7592.1646 7882.037 7608.2974 7856.656 7638.881 C 7830.3027 7670.6333 7841.8433 7677.242 7927.6455 7679.532 L 8030.104 7682.267 L 7930.8853 7708.6187 C 7840.624 7732.592 7831.6665 7743.1694 7831.6665 7825.7773 C 7831.6665 7929.605 7888.866 7967.9585 7969.041 7917.888 C 8015.5933 7888.8164 8017.4404 7890.8857 7990.2637 7941.666 C 7952.601 8012.0386 7894.0835 8035.12 7848.739 7997.488 C 7829.395 7981.433 7805.6455 7976.221 7795.962 7985.905 C 7786.2773 7995.5884 7823.092 8028.4556 7877.7715 8058.9424 C 7932.4497 8089.4287 7988.71 8140.3994 8002.7935 8172.2104 C 8025.856 8224.302 8034.071 8215.05 8085.467 8079.1 C 8116.854 7996.0786 8174.7734 7850.761 8214.177 7756.1724 z M 7746.9995 7962.548 C 7796.703 7912.844 7786.7925 7737.165 7732.4478 7704.5903 C 7688.7656 7678.4077 7688.7134 7674.837 7731.527 7641.501 C 7801.4604 7587.047 7737.267 7544.506 7585.164 7544.506 C 7437.0254 7544.506 7438.9414 7525.886 7557.254 7815.7036 C 7630.3687 7994.806 7677.932 8031.615 7746.9995 7962.548 z M 4799.7144 7695.107 C 4825.7456 7676.0723 4876.0464 7565.9395 4911.494 7450.3677 C 4965.8813 7273.0454 4973.921 7259.116 4962.984 7361.16 C 4950.066 7481.686 4950.274 7482.0483 5026.1475 7470.912 C 5078.9507 7463.162 5111.67 7437.0493 5132.9507 7385.6733 C 5149.8237 7344.938 5192.438 7284.5444 5227.6484 7251.466 C 5279.7305 7202.537 5292.1113 7163.8193 5294.0527 7043.801 C 5296.2686 6906.807 5298.211 6902.415 5321.267 6982.266 C 5348.1553 7075.387 5382.4053 7092.838 5407.898 7026.4043 C 5442.421 6936.439 5424.597 6862.929 5364.427 6847.121 C 5331.6846 6838.5195 5301.0386 6842.7485 5296.324 6856.5205 C 5291.61 6870.2925 5256.0127 6852.13 5217.2197 6816.158 C 5178.4263 6780.187 5132.2734 6750.7563 5114.6577 6750.7563 C 5097.042 6750.7563 5070.493 6729.92 5055.6606 6704.454 C 5031.3594 6662.731 5028.613 6663.8213 5027.8877 6715.476 C 5027.4414 6747.2583 5059.5034 6798.1665 5099.8438 6829.727 L 5172.604 6886.6543 L 5099.8438 6871.1177 C 5007.433 6851.3853 5005.9272 6890.0034 5094.575 7006.227 C 5131.696 7054.895 5149.912 7094.7144 5135.055 7094.7144 C 5120.1978 7094.7144 5081.6343 7058.996 5049.3574 7015.3394 C 4980.7617 6922.558 4957.473 6919.155 4868.333 6988.881 C 4831.953 7017.3384 4770.3096 7040.8857 4731.347 7041.2095 C 4686.806 7041.5796 4640.1494 7067.6787 4605.6704 7111.511 C 4541.5566 7193.0195 4533.7393 7279.9224 4590.5205 7279.9224 C 4652.56 7279.9224 4638.471 7332.769 4524.375 7528.016 C 4466.1665 7627.6255 4418.5415 7713.757 4418.5415 7719.4194 C 4418.5415 7747.214 4758.0703 7725.5576 4799.7144 7695.107 z M 4483.3926 7508.89 C 4592.1704 7314.378 4593.907 7306.381 4527.389 7306.381 C 4497.0386 7306.381 4461.6157 7340.0713 4436.977 7392.3706 C 4392.6094 7486.546 4350.896 7676.7974 4374.6143 7676.7974 C 4382.798 7676.7974 4431.748 7601.24 4483.3926 7508.89 z M 7525.9043 7121.1724 C 7582.1523 7121.1724 7577.658 7096.4116 7507.552 7020.0684 L 7448.0205 6955.241 L 7511.1353 6988.1387 C 7571.5806 7019.6455 7573.4844 7017.988 7556.158 6948.955 C 7546.208 6909.311 7530.9966 6841.5215 7522.3545 6798.312 C 7503.9077 6706.0757 7460.223 6682.3667 7383.942 6723.1914 C 7333.792 6750.031 7328.958 6776.319 7328.958 7022.167 L 7328.958 7291.716 L 7406.842 7206.4443 C 7449.6772 7159.5444 7503.2554 7121.1724 7525.9043 7121.1724 z M 8112.829 7074.8706 L 8098.601 6949.1934 L 8134.1743 7041.7974 L 8169.749 7134.402 L 8197.087 7068.256 L 8224.427 7002.11 L 8243.0205 7088.0996 C 8253.247 7135.394 8277.985 7174.0894 8297.994 7174.0894 C 8325.831 7174.0894 8334.375 7124.38 8334.375 6962.4224 C 8334.375 6742.5635 8362.227 6693.7036 8409.785 6830.131 C 8444.809 6930.601 8493.125 6932.979 8493.125 6834.232 C 8493.125 6747.3076 8438.694 6690.1587 8301.183 6632.7026 C 8144.338 6567.169 8057.061 6579.453 7979.398 6677.9956 C 7923.816 6748.521 7911.575 6754.7065 7911.3345 6712.3916 C 7911.1157 6673.9126 7903.41 6668.429 7881.019 6690.8203 C 7858.6274 6713.2114 7862.2715 6749.023 7895.355 6831.706 C 7958.9185 6990.5674 7932.179 6986.2583 7845.3623 6823.6494 C 7804.5337 6747.1777 7712.7114 6597.814 7641.313 6491.73 C 7556.7734 6366.12 7530.4185 6310.666 7565.749 6332.73 C 7595.5864 6351.3643 7619.9995 6375.6523 7619.9995 6386.704 C 7619.9995 6397.756 7632.2114 6406.798 7647.137 6406.798 C 7662.6934 6406.798 7657.047 6373.482 7633.9077 6328.737 C 7574.816 6214.4653 7586.2056 6197.1543 7660.883 6287.7354 L 7726.3223 6367.1104 L 7685.8013 6248.048 C 7663.515 6182.5635 7617.9995 6081.3604 7584.657 6023.1523 C 7533.5693 5933.967 7511.812 5918.222 7446.3394 5923.0645 C 7308.041 5933.292 7037.9165 6077.661 7037.9165 6141.3477 C 7037.9165 6150.349 7102.099 6179.531 7180.544 6206.1953 C 7258.9897 6232.86 7357.217 6281.8506 7398.825 6315.063 L 7474.479 6375.45 L 7405.849 6362.3706 C 7347.196 6351.193 7322.684 6369.5234 7237.2305 6488.4683 C 7143.076 6619.525 7140.0425 6629.693 7185.24 6662.742 C 7262.1694 6718.9937 7346.7856 6703.801 7447.1 6615.7236 C 7498.538 6570.5596 7540.6245 6546.0444 7540.6245 6561.2456 C 7540.6245 6576.4463 7528.7183 6596.2417 7514.1665 6605.2354 C 7470.1274 6632.453 7483.729 6657.6216 7570.026 6708.598 C 7626.5454 6741.9854 7642.1606 6763.518 7619.8525 6777.3047 C 7563.328 6812.2393 7636.0854 6978.165 7723.874 7014.5283 C 7765.1885 7031.6416 7832.3833 7080.4966 7873.196 7123.095 C 7926.705 7178.947 7972.452 7200.5474 8037.2285 7200.5474 L 8127.0576 7200.5474 L 8112.829 7074.8706 z M 4782.8945 6957.4614 C 4766.5645 6908.4717 4717.7734 6902.917 4700.444 6948.0757 C 4689.4697 6976.674 4701.027 6988.881 4739.0767 6988.881 C 4769.226 6988.881 4788.7104 6974.9106 4782.8945 6957.4614 z M 4861.841 6798.3345 C 4848.9727 6664.409 4849.8516 6662.229 4894.4834 6717.3467 C 4944.1865 6778.7275 5000.625 6753.818 5000.625 6670.499 C 5000.625 6602.779 5031.7847 6588.4893 5069.9277 6638.719 C 5101.55 6680.3623 5104.8535 6678.112 5105.6167 6614.4033 C 5106.4067 6548.482 5097.98 6543.589 4967.552 6534.2427 C 4891.1533 6528.7686 4824.7734 6533.282 4820.0415 6544.2734 C 4815.3086 6555.2646 4746.532 6515.254 4667.2046 6455.361 C 4526.849 6349.392 4452.903 6333.006 4527.219 6424.3413 C 4559.6704 6464.2246 4558.543 6467.5537 4517.7603 6452.2695 C 4480.7197 6438.388 4471.5303 6449.3057 4471.8193 6506.8467 C 4472.562 6654.636 4497.5283 6696.594 4575.453 6681.0093 C 4633.8584 6669.328 4656.4785 6680.799 4695.2495 6741.756 C 4747.801 6824.3804 4844.2314 6935.9644 4863.0825 6935.9644 C 4869.673 6935.9644 4869.1147 6874.031 4861.841 6798.3345 z M 7922.3667 6492.7876 L 7961.8394 6420.0273 L 7962.8984 6492.7876 C 7964.0728 6573.4126 8041.961 6598.432 8045.264 6519.2456 C 8046.327 6493.7793 8056.0903 6410.4985 8066.9614 6334.177 C 8084.226 6212.969 8079.7964 6189.044 8031.957 6145.108 C 7963.187 6081.948 7723.3677 5930.548 7692.0923 5930.548 C 7666.96 5930.548 7684.7705 6045.5835 7733.058 6195.1313 L 7762.9595 6287.7354 L 7780.953 6208.3604 C 7793.651 6152.3486 7799.868 6183.89 7802.0776 6315.5166 C 7803.8506 6421.1787 7818.973 6515.8125 7836.9585 6533.798 C 7878.809 6575.649 7876.921 6576.555 7922.3667 6492.7876 z M 5234.201 6431.1553 C 5373.3853 6321.6733 5794.3745 5546.8 5794.3745 5400.0996 C 5794.3745 5371.7007 5806.281 5348.465 5820.833 5348.465 C 5856.4897 5348.465 5854.287 5374.901 5807.604 5507.215 C 5759.343 5644.0005 5759.4336 5639.5063 5804.947 5639.5063 C 5825.4165 5639.5063 5863.3174 5698.853 5889.6973 5772.211 C 5915.943 5845.1987 5949.881 5900.8354 5965.1143 5895.8486 C 6025.8003 5875.9814 6116.2817 5697.05 6206.034 5419.418 C 6300.073 5128.5273 6300.2373 5127.182 6250.0195 5059.357 C 6154.793 4930.7417 6037.4985 4872.164 5876.4517 4872.7954 C 5677.399 4873.576 5525.619 4945.506 5435.421 5081.804 C 5396.145 5141.155 5359.3965 5189.715 5353.7583 5189.715 C 5335.27 5189.715 5448.982 4982.0576 5476.928 4964.7856 C 5560.8496 4912.9194 5372.483 4835.734 5218.2056 4858.7715 C 5042.31 4885.0366 4918.7617 5020.9487 4832.0303 5283.5913 C 4639.8877 5865.4434 4659.4336 6394.6426 4876.49 6487.321 C 4962.8726 6524.2046 5154.074 6494.183 5234.201 6431.1553 z M 6387.876 4775.967 C 6421.6772 4647.002 6486.8306 4399.5576 6532.6597 4226.0903 C 6626.807 3869.74 6627.7817 3783.325 6535.1333 4006.8562 C 6500.7144 4089.897 6463.2144 4157.84 6451.799 4157.84 C 6440.3843 4157.84 6335.956 4109.2417 6219.7363 4049.8445 C 6080.171 3978.5151 5990.3457 3947.5886 5955.169 3958.7534 C 5925.8765 3968.0503 5836.51 4047.9263 5756.5767 4136.255 C 5606.7295 4301.842 5527.882 4480.416 5491.648 4736.265 C 5468.059 4902.8247 5503.7563 4934.384 5643.819 4870.7954 C 5851.765 4776.386 6104.8467 4816.52 6245.4688 4966.205 C 6278.822 5001.708 6310.68 5026.1865 6316.265 5020.6025 C 6321.8496 5015.0176 6354.0747 4904.9316 6387.876 4775.967 z M 5026.445 4618.9717 C 4985.394 4497.5273 4932.055 4305.3955 4907.9136 4192.012 C 4834.233 3845.9558 4791.538 3734.5063 4732.652 3734.5063 C 4660.177 3734.5063 4565.9473 3844.3083 4527.0728 3974.0588 C 4499.356 4066.5715 4500.401 4087.9446 4533.917 4113.9336 C 4555.6753 4130.8057 4586.864 4195.817 4603.2246 4258.403 C 4627.2607 4350.347 4642.1963 4369.2676 4681.017 4356.9463 C 4717.4336 4345.388 4736.941 4362.673 4761.6143 4428.3623 C 4779.517 4476.028 4815.7905 4556.699 4842.2217 4607.6313 C 4868.652 4658.564 4898.81 4747.861 4909.239 4806.069 C 4935.718 4953.864 4941.146 4958.0254 5025.8027 4895.4355 L 5101.082 4839.7793 L 5026.445 4618.9717 z M 5473.384 4640.704 C 5519.5312 4384.0664 5613.7153 4208.058 5788.0415 4052.6833 C 5870.095 3979.5508 5946.7593 3919.7148 5958.4062 3919.7148 C 5999.0557 3919.7148 5978.836 3875.3538 5874.3613 3735.3264 C 5779.6157 3608.3389 5767.1035 3599.742 5748.684 3648.9836 C 5729.2905 3700.8333 5716.016 3696.172 5492.8076 3559.1348 L 5257.3867 3414.5994 L 5185.0674 3483.8857 C 5145.2915 3521.9937 5091.134 3602.9023 5064.716 3663.683 C 5003.2095 3805.1973 5008.226 3800.211 4964.15 3763.6306 C 4933.435 3738.1394 4921.798 3746.0698 4901.735 3806.1624 C 4869.5596 3902.536 4914.5317 4136.622 5039.193 4521.6416 L 5135.567 4819.298 L 5288.418 4819.298 L 5441.2695 4819.298 L 5473.384 4640.704 z M 7298.0513 2879.3452 C 7382.7295 2789.209 7533.9214 2393.024 7542.1846 2239.6104 C 7553.6567 2026.6482 7541.542 1766.0819 7518.479 1729.7451 C 7501.4966 1702.9889 7467.8374 1705.3076 7353.5195 1741.1097 C 7274.5264 1765.8489 7205.5513 1789.289 7200.2417 1793.1986 C 7194.932 1797.1084 7229.375 1893.1973 7276.783 2006.7299 C 7425.725 2363.4158 7414.3535 2656.447 7244.0415 2850.4216 C 7153.445 2953.6055 7203.2373 2980.2708 7298.0513 2879.3452 z M 7261.38 2755.4614 C 7305.2554 2680.7722 7315.3574 2619.6062 7313.8013 2438.0479 C 7312.741 2314.3555 7296.2095 2166.3071 7277.065 2109.052 L 7242.257 2004.9518 L 7180.634 2126.2068 C 7095.0576 2294.592 6968.979 2368.9507 6797.057 2352.4312 C 6647.9746 2338.1064 6474.9507 2220.8694 6460.6074 2124.4604 C 6447.613 2037.1163 6410.806 2056.9644 6391.114 2161.9355 C 6377.105 2236.6106 6387.72 2280.6372 6442.1147 2373.454 C 6500.528 2473.1287 6526.7144 2493.2122 6617.1133 2507.6675 C 6744.858 2528.0945 7007.5854 2692.0876 7073.34 2792.4414 C 7133.5728 2884.3677 7192.457 2872.787 7261.38 2755.4614 z M 5548.3965 2600.5127 C 5738.38 2450.3394 5812.665 2349.8552 5844.933 2199.393 C 5885.6763 2009.4143 5882.9756 1993.4114 5795.3833 1905.8192 L 5717.0166 1827.4525 L 5471.2686 1843.9591 C 5171.9126 1864.0668 4973.9673 1915.3729 4906.063 1990.4576 C 4833.112 2071.1228 4840.886 2262.8118 4923.065 2409.646 C 5001.8374 2550.3936 5216.007 2702.6313 5335.2393 2702.6313 C 5392.738 2702.6313 5459.93 2670.4412 5548.3965 2600.5127 z M 5582.708 2103.3992 C 5487.955 2078.8152 5351.4585 2069.3374 5191.4546 2076.2317 C 4773.5444 2094.2385 4963.8945 1971.9478 5398.552 1943.1812 C 5577.3057 1931.3511 5641.89 1937.2206 5707.7593 1971.283 C 5753.5522 1994.9634 5798.7524 2026.851 5808.2036 2042.1437 C 5825.4375 2070.0283 5775.989 2149.5706 5744.833 2144.0808 C 5735.7007 2142.4714 5662.744 2124.1648 5582.708 2103.3992 z M 5767.9165 2068.2412 C 5767.9165 2054.0247 5737.72 2022.6074 5700.814 1998.4257 C 5646.7607 1963.0085 5590.793 1957.1357 5413.0166 1968.227 C 5106.183 1987.3698 5024.243 2038.1959 5291.6665 2043.4987 C 5400.807 2045.663 5525.8228 2056.5225 5569.479 2067.6313 C 5686.29 2097.3547 5767.9165 2097.606 5767.9165 2068.2412 z M 6440.364 1886.8431 C 6504.647 1759.9866 6650.457 1617.8396 6716.2993 1617.8396 C 6737.512 1617.8396 6746.5293 1534.7979 6745.7466 1346.6417 L 6744.6187 1075.4437 L 6638.9927 1194.5063 C 6471.468 1383.3411 6368.399 1644.9595 6324.831 1991.9401 C 6298.875 2198.649 6322.725 2311.7607 6353.928 2129.9421 C 6364.2803 2069.6245 6403.1763 1960.2299 6440.364 1886.8431 z M 8545.649 1921.1794 L 8637.861 1874.628 L 8413.358 1789.2472 C 8289.881 1742.2872 8115.426 1697.6345 8025.6807 1690.0188 L 7862.507 1676.1715 L 7877.1973 1825.5992 C 7885.2773 1907.7845 7897.0117 1980.8021 7903.2744 1987.8611 C 7909.536 1994.9196 7936.1997 1972.1401 7962.525 1937.2394 L 8010.389 1873.7842 L 8043.285 1935.251 C 8072.418 1989.6848 8078.9937 1991.6927 8100.7593 1952.7996 C 8163.5757 1840.553 8253.983 1962.6627 8217.039 2109.8557 C 8200.509 2175.7202 8205.005 2174.2136 8326.619 2073.1345 C 8396.369 2015.1624 8494.933 1946.7823 8545.649 1921.1794 z M 6719.104 1862.3475 C 6789.4155 1805.4127 6767.8657 1716.7192 6686.678 1728.8887 C 6620.1304 1738.8634 6574.2915 1808.2108 6596.3125 1865.5974 C 6617.587 1921.0376 6647.6064 1920.243 6719.104 1862.3475 z M 5441.4185 1761.874 C 5450.109 1739.2284 5444.9976 1682.6737 5430.0605 1636.197 L 5402.902 1551.6938 L 5400.201 1626.1936 C 5398.7153 1667.1686 5385.1743 1723.7233 5370.1104 1751.8707 C 5348.4497 1792.3448 5351.3896 1803.048 5384.17 1803.048 C 5406.967 1803.048 5432.729 1784.5198 5441.4185 1761.874 z M 5577.6553 1674.489 C 5587.3745 1542.2839 5495.8945 1324.2516 5384.5947 1214.3501 C 5322.717 1153.249 5266.059 1121.9332 5264.922 1148.2042 C 5264.764 1151.8423 5247.1006 1212.615 5225.669 1283.255 L 5186.7036 1411.6912 L 5248.0576 1396.2921 C 5356.4175 1369.0957 5476.8745 1526.097 5476.8745 1694.5272 C 5476.8745 1850.8927 5565.9893 1833.1737 5577.6553 1674.489 z M 5233.458 1586.0896 C 5281.249 1538.2987 5271.629 1485.548 5215.1226 1485.548 C 5163.0747 1485.548 5121.717 1551.8547 5147.621 1593.7689 C 5167.84 1626.4828 5195.5435 1624.0045 5233.458 1586.0896 z" svg:height="148.66634mm" draw:style-name="style-2" svg:viewBox="0.0 0.0 10598.019 14866.634" svg:width="105.98019mm" svg:x="-3.445526E-7mm" svg:y="1.8420202E-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8.66634mm" fo:page-width="105.9801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