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30188mm" fo:page-width="198.917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2788.425 7546.206 C 12530.29 7433.7056 12425.107 7303.7417 12329.138 6978.713 C 12286.561 6834.512 12221.534 6717.7925 12184.634 6719.3335 C 12147.733 6720.875 11951.727 6795.468 11749.062 6885.0957 C 11017.878 7208.46 9998.076 7302.7217 9568.094 7086.686 C 9032.718 6817.6973 8753.622 6216.4863 8822.099 5479.708 C 8864.626 5022.118 8862.786 5015.117 8639.53 4785.2383 C 8406.593 4545.3887 7790.1885 4177.4976 7790.1885 4278.322 C 7790.1885 4309.665 7835.474 4372.8945 7890.824 4418.8306 C 8040.2275 4542.824 8019.944 5075.742 7855.5596 5345.3657 C 7691.503 5614.451 7514.1694 5690.724 6504.054 5926.6616 C 6073.4297 6027.245 5653.8457 6159.35 5571.6445 6220.229 C 5489.4434 6281.108 5159.5654 6590.3867 4838.581 6907.516 C 4450.488 7290.9487 4186.4463 7497.819 4050.4172 7525.025 C 3719.8528 7591.1387 3386.5745 7504.247 3192.0854 7301.244 C 3035.4104 7137.711 3012.907 7060.7793 3017.905 6705.777 C 3021.6677 6438.465 3070.376 6206.501 3159.3743 6032.048 C 3234.0273 5885.7163 3295.1064 5733.4727 3295.1064 5693.728 C 3295.1064 5574.687 2558.7002 6115.6675 2020.3821 6630.1675 C 1502.9604 7124.697 1124.119 7370.824 880.35645 7370.824 C 620.8019 7370.824 279.44836 7178.4263 143.56035 6955.5444 C -116.89208 6528.3506 -21.085598 5951.4116 415.74173 5316.506 C 623.5989 5014.3965 626.7253 4999.4883 520.11194 4819.004 C 342.59857 4518.5 393.24954 3450.0657 607.4645 2976.379 C 640.8394 2902.5789 722.1539 2691.2432 788.16565 2506.7434 C 928.61414 2114.1882 1080.1068 1804.5221 1080.6979 1908.7761 C 1080.9255 1948.8932 990.56287 2280.9922 879.89136 2646.7744 C 629.9147 3472.9822 571.06006 3925.3547 673.25665 4235.015 C 791.2404 4592.5103 1092.569 4624.5513 1231.606 4294.3857 C 1299.3634 4133.4824 1308.62 4129.7393 1330.7892 4254.268 C 1362.7478 4433.782 1026.9738 5031.8223 871.3793 5072.5107 C 735.1085 5108.1465 419.0781 5571.857 211.96541 6040.068 C 90.39015 6314.908 84.03556 6382.057 158.27199 6607.3438 C 208.50955 6759.8 315.69455 6903.898 423.98572 6964.567 C 592.99023 7059.25 629.96796 7054.2485 960.7117 6891.9727 C 1305.521 6722.796 2106.0923 6106.7227 2662.7703 5582.169 C 2919.46 5340.291 3429.6338 5043.1416 3848.6052 4891.482 C 3996.8552 4837.8184 4033.1047 4783.049 4033.1047 4612.726 C 4033.1047 4391.472 3931.6414 3714.077 3826.311 3232.125 C 3785.6392 3046.0247 3789.523 2887.4414 3837.8123 2762.4897 L 3910.722 2573.8345 L 4022.2317 2780.6604 C 4343.941 3377.3625 4388.1055 3482.081 4337.8525 3529.0352 C 4307.7373 3557.1736 4269.6196 3542.4575 4253.147 3496.332 C 4221.2754 3407.0935 4031.4834 3377.8462 4035.4617 3462.7869 C 4036.7583 3490.462 4079.8008 3708.9783 4131.1113 3948.379 C 4229.92 4409.3877 4421.256 4648.736 4893.535 4902.118 C 5059.7974 4991.3193 5106.5576 5060.4033 5106.5576 5216.84 C 5106.5576 5482.3076 5041.0874 5510.5737 4702.721 5391.1914 C 4344.2075 5264.7 4167.649 5265.1074 3847.605 5393.164 C 3638.6077 5476.7876 3554.5916 5571.1006 3384.417 5913.1177 C 3115.8416 6452.8975 3070.8782 6661.891 3163.1643 6941.5195 C 3248.1316 7198.974 3430.1604 7276.584 3790.4822 7208.9883 C 3952.0405 7178.6797 4158.112 7025.0684 4512.134 6671.0444 C 5020.6567 6162.5225 5567.2437 5755.1597 5962.802 5589.885 C 6085.9575 5538.4272 6419.1904 5449.1504 6703.3193 5391.493 C 7818.3965 5165.213 7996.051 5049.355 7755.206 4705.5024 C 7472.6646 4302.116 6099.731 3174.722 5710.3745 3026.372 C 5457.4346 2929.9988 4847.2007 2448.1707 4812.0347 2317.061 C 4750.9873 2089.458 4768.337 1849.3082 4857.3447 1689.8877 C 5017.035 1403.8683 5980.3413 990.3495 7622.4614 502.90433 C 8070.717 369.8448 8922.689 213.01044 9505.522 156.26367 C 9901.686 117.69186 9998.245 128.66704 10092.566 222.98824 C 10239.869 370.2905 10235.196 537.62604 10075.858 821.31305 C 9873.245 1182.0481 9736.724 1319.6366 9232.64 1671.119 C 8974.34 1851.2235 8705.941 2075.1794 8636.198 2168.7993 C 8506.746 2342.5684 8394.005 2391.233 8394.005 2273.342 C 8394.005 2180.6062 9130.13 1466.8364 9225.771 1466.8364 C 9269.223 1466.8364 9454.595 1314.0002 9637.707 1127.2004 C 9957.018 801.45844 9965.311 783.6179 9840.406 691.1103 C 9768.779 638.0608 9572.198 594.6566 9403.56 594.6566 C 9102.727 594.6566 7715.9556 857.3856 7253.462 1002.0009 C 7124.312 1042.384 6928.072 1100.5027 6817.3716 1131.1532 C 6706.672 1161.8035 6450.4756 1249.8713 6248.048 1326.8588 C 6045.619 1403.8466 5819.1875 1469.2096 5744.867 1472.1099 C 5561.7573 1479.2562 5010.2544 1821.2012 4988.8643 1940.8494 C 4979.0 1996.0277 5120.2983 2123.0056 5319.95 2238.3806 C 6024.902 2645.757 6454.478 2867.3516 6689.835 2945.0261 C 6972.104 3038.183 8075.0786 3789.8748 8532.44 4200.785 C 8887.794 4520.047 9074.426 4558.1934 9188.931 4334.9673 C 9256.029 4204.1577 9261.395 4220.246 9229.134 4455.52 C 9192.838 4720.221 9199.983 4732.1934 9514.182 4933.0938 C 9691.434 5046.4297 9902.401 5173.326 9983.0 5215.0845 C 10170.022 5311.983 10576.031 5312.841 10755.639 5216.718 C 10883.741 5148.1597 10891.124 5102.853 10851.302 4629.674 C 10827.567 4347.66 10761.429 3830.109 10704.329 3479.5596 C 10647.229 3129.0105 10586.018 2283.6667 10568.305 1601.018 L 10536.101 359.83893 L 10670.434 594.6566 C 10860.814 927.4472 11090.008 1543.9191 11041.418 1592.5092 C 11018.903 1615.0243 10971.055 1580.8633 10935.089 1516.5956 C 10899.123 1452.3282 10838.041 1399.746 10799.352 1399.746 C 10715.258 1399.746 10759.428 1885.3331 10949.64 3051.9895 C 11108.626 4027.1267 11133.611 4922.6694 11010.53 5234.5474 C 10861.169 5613.0205 10616.841 5827.737 10335.536 5827.737 C 10097.702 5827.737 9622.665 5612.1904 9273.91 5346.0293 C 9046.181 5172.232 8997.822 5192.351 8997.822 5460.8926 C 8997.822 6259.3516 9836.206 6852.8276 10753.305 6703.566 C 11176.468 6634.6943 11941.187 6375.2383 12317.822 6172.752 C 12464.875 6093.693 12620.944 6029.0093 12664.642 6029.0093 C 12708.34 6029.0093 12914.019 5873.7056 13121.706 5683.8906 C 13541.591 5300.14 13553.843 5220.877 13280.951 4653.6484 C 13099.857 4277.2275 13023.66 3887.6648 13079.04 3621.362 L 13126.288 3394.1655 L 13364.657 3688.453 C 13720.848 4128.2017 13734.665 4163.1855 13532.07 4112.338 C 13321.34 4059.4478 13321.475 4056.7485 13513.982 4472.257 C 13640.395 4745.1035 13661.76 4875.3525 13628.971 5173.2437 C 13577.865 5637.546 13467.743 5801.684 12943.7 6194.658 C 12418.027 6588.854 12382.857 6648.668 12482.064 6979.7886 C 12666.302 7594.7197 13271.807 7412.892 14327.062 6425.7524 C 14560.328 6207.5435 14800.169 6029.0093 14860.042 6029.0093 C 14919.914 6029.0093 14968.9 5998.8184 14968.9 5961.918 C 14968.9 5925.0186 15027.501 5894.8276 15099.123 5894.8276 C 15170.745 5894.8276 15245.4375 5868.7896 15265.105 5836.966 C 15284.773 5805.142 15575.352 5693.295 15910.835 5588.417 L 16520.803 5397.729 L 16476.877 5078.3438 C 16397.16 4498.745 16730.479 3882.104 17123.488 3882.104 C 17243.893 3882.104 17357.777 3945.7742 17453.496 4066.6042 C 17582.186 4229.0513 17595.89 4310.9644 17568.154 4751.9185 C 17537.342 5241.7837 17530.53 5258.0083 17256.557 5493.97 L 16976.459 5735.208 L 17157.115 5831.79 C 17256.477 5884.91 17486.58 5926.1143 17668.46 5923.3535 C 17948.865 5919.098 18028.908 5886.4946 18194.84 5708.9473 C 18310.773 5584.9004 18390.53 5425.908 18390.53 5318.8506 C 18390.53 5219.461 18302.71 4515.886 18195.379 3755.3518 C 17973.252 2181.4258 17851.443 1090.1012 17885.06 975.1094 C 17985.76 630.65814 17993.988 635.3421 18259.328 1188.1305 C 18405.29 1492.2164 18524.041 1807.6353 18523.22 1889.0612 L 18521.729 2037.108 L 18398.639 1877.0275 C 18330.94 1788.9829 18258.102 1745.1766 18236.777 1779.6799 C 18215.453 1814.1836 18272.121 2354.178 18362.705 2979.6675 C 18584.027 4507.9185 18632.445 5445.7837 18507.887 5791.9395 C 18384.086 6135.9917 17981.842 6364.463 17499.904 6364.463 C 17200.31 6364.463 17139.953 6337.304 16894.873 6092.2256 L 16622.637 5819.9893 L 16315.722 5917.863 C 16146.92 5971.6943 15903.14 6037.305 15773.99 6063.6655 C 15644.841 6090.027 15508.981 6134.3647 15472.082 6162.194 C 15435.182 6190.0244 15286.488 6251.0054 15141.653 6297.709 C 14970.988 6352.7397 14675.858 6576.5244 14303.019 6933.61 C 13838.813 7378.2 13666.924 7499.5244 13412.877 7561.893 C 13032.269 7655.332 13039.22 7655.5073 12788.425 7546.206 z M 17062.635 5194.251 C 17370.066 5065.797 17475.79 4928.243 17424.414 4723.5464 C 17369.053 4502.9663 17155.328 4396.4824 16873.924 4449.2744 C 16679.254 4485.7944 16646.17 4519.343 16646.17 4680.222 C 16646.17 4850.1914 16766.045 5291.0103 16812.268 5291.0103 C 16822.602 5291.0103 16935.266 5247.4688 17062.635 5194.251 z M 5547.9175 7309.235 C 5361.64 7114.8027 5361.21 7112.2925 5485.048 6942.3433 C 5553.627 6848.2275 5631.3306 6770.2754 5657.722 6769.115 C 5684.1123 6767.9565 5811.8525 6860.206 5941.588 6974.1157 C 6172.945 7177.249 6175.242 7184.2886 6061.331 7341.006 C 5906.886 7553.4897 5774.0537 7545.269 5547.9175 7309.235 z M 6415.4995 7300.751 L 6214.9 7104.1655 L 6394.594 6924.471 L 6574.289 6744.7773 L 6813.2393 6927.033 C 7059.035 7114.5107 7112.814 7283.3633 6971.6807 7424.4966 C 6839.571 7556.6064 6628.707 7509.6914 6415.4995 7300.751 z M 18474.395 7325.531 C 18662.46 7124.858 18723.988 6834.098 18578.385 6834.098 C 18518.42 6834.098 18517.27 6814.704 18573.875 6758.099 C 18679.244 6652.7295 18860.166 6736.106 18860.166 6890.0356 C 18860.166 7046.3784 18632.303 7345.351 18435.645 7447.0347 C 18311.95 7510.993 18317.812 7492.607 18474.395 7325.531 z M 8044.1753 7237.0854 C 8090.8027 6919.3936 8001.344 6589.1323 7822.795 6419.804 C 7638.9746 6245.4756 7606.34 6096.0996 7752.0747 6096.0996 C 7888.751 6096.0996 8127.14 6455.8887 8171.4717 6729.0757 C 8213.634 6988.889 8147.5376 7437.9146 8067.131 7437.9146 C 8038.2935 7437.9146 8027.964 7347.5415 8044.1753 7237.0854 z M 19580.113 6985.0522 C 19673.299 6651.838 19617.615 5207.186 19477.322 4318.194 C 19127.287 2100.1387 19040.664 728.83813 19250.592 728.83813 C 19310.062 728.83813 19802.5 1734.7771 19800.71 1852.6083 C 19798.764 1980.7198 19684.174 1952.6191 19575.428 1797.3629 C 19521.838 1720.8531 19460.984 1685.7742 19440.195 1719.4099 C 19400.207 1784.1119 19418.87 1934.6765 19704.09 3848.5586 C 19982.035 5713.6387 19947.463 7169.552 19625.229 7169.552 C 19551.943 7169.552 19541.016 7124.86 19580.113 6985.0522 z M 11986.329 5693.555 C 12042.262 5133.2144 11946.794 4177.733 11655.091 2378.4075 C 11537.721 1654.4329 11509.855 527.5657 11609.323 527.5657 C 11683.506 527.5657 12072.468 1228.7102 12130.385 1466.8364 C 12169.924 1629.3967 12167.092 1630.9467 12038.443 1517.1548 C 11755.617 1266.99 11754.691 1326.5984 12016.818 2909.2878 C 12288.693 4550.8335 12320.448 5024.364 12194.062 5552.3413 C 12046.671 6168.0576 11931.123 6246.606 11986.329 5693.555 z M 1351.6793 5898.9487 C 1281.4495 5767.7227 1370.8627 5387.8945 1502.686 5257.465 C 1548.2888 5212.3467 1552.9203 5234.318 1516.8308 5324.556 C 1418.5164 5570.3794 1440.6113 5794.9062 1562.214 5785.757 C 1628.489 5780.771 1660.6511 5812.933 1640.8898 5864.4336 C 1584.4542 6011.503 1422.2759 6030.8574 1351.6793 5898.9487 z M 14488.838 5682.3203 C 14503.504 5528.5415 14478.751 5128.5127 14433.833 4793.3677 C 13985.525 1448.4135 13927.025 853.4655 14027.897 664.9838 L 14108.834 513.7531 L 14212.939 705.159 C 14476.666 1190.0446 14566.198 1404.7227 14564.223 1547.4594 C 14562.154 1696.9835 14559.126 1697.7384 14464.279 1572.3706 C 14410.484 1501.2643 14347.002 1462.5549 14323.207 1486.35 C 14299.412 1510.1445 14343.2295 1975.8989 14420.578 2521.359 C 14586.09 3688.5405 14665.045 5048.2954 14598.317 5582.361 C 14543.939 6017.5874 14448.561 6104.672 14488.838 5682.3203 z M 5611.9907 4767.6177 C 5577.8345 4565.4497 5527.94 4497.1255 5371.2764 4437.991 C 5175.027 4363.9155 5109.4785 4198.0454 5243.6777 4115.106 C 5342.536 4054.008 5492.4263 4195.682 5625.401 4475.9067 L 5739.2236 4715.77 L 5845.2744 4349.255 C 5957.4937 3961.424 6123.439 3863.0603 6270.9604 4096.9316 C 6362.283 4241.7075 6281.391 4329.538 6154.058 4223.8604 C 6045.287 4133.589 6016.2773 4166.423 5952.157 4452.376 C 5885.5684 4749.3433 5768.618 5022.647 5708.1313 5022.647 C 5678.952 5022.647 5635.6885 4907.8833 5611.9907 4767.6177 z M 15275.602 4783.037 C 15157.657 4665.0923 15141.698 4578.5293 15228.062 4525.1543 C 15259.899 4505.4775 15324.422 4351.964 15371.445 4184.013 C 15473.784 3818.4946 15615.577 3684.5784 15549.282 4016.0557 C 15513.802 4193.456 15531.885 4256.8623 15639.445 4332.2007 C 15816.658 4456.324 15810.28 4654.167 15624.88 4784.0254 C 15439.169 4914.103 15406.575 4914.0103 15275.602 4783.037 z M 15620.22 4578.3267 C 15650.816 4486.423 15386.699 4406.963 15334.008 4492.219 C 15276.25 4585.6743 15371.475 4697.0444 15489.55 4674.1357 C 15547.627 4662.8677 15606.429 4619.7534 15620.22 4578.3267 z M 2616.25 4522.7466 C 2565.7332 4383.045 2455.131 4243.0947 2358.727 4196.889 C 2180.3657 4111.403 2100.1333 3909.6985 2203.4087 3806.423 C 2289.014 3720.8174 2496.6885 3925.9507 2653.5977 4251.1035 L 2783.1003 4519.4663 L 2831.3484 4160.3057 C 2857.8843 3962.7668 2910.6733 3770.065 2948.6587 3732.0796 C 3035.7205 3645.019 3218.3289 3711.7063 3271.3716 3849.9304 C 3328.1526 3997.9011 3250.5378 4051.4072 3127.38 3949.1953 C 2989.1067 3834.4385 2963.9338 3870.963 2899.2415 4280.206 C 2824.7144 4751.653 2728.761 4833.891 2616.25 4522.7466 z M 9912.753 3869.9536 C 9839.195 3714.1238 9752.849 3618.5962 9702.884 3637.7698 C 9592.791 3680.016 9467.458 3552.9292 9467.458 3399.0508 C 9467.458 3152.1975 9773.879 3307.4902 9957.272 3647.2866 L 10065.902 3848.5586 L 10068.588 3659.6487 C 10071.458 3457.8735 10179.78 3207.3726 10297.113 3131.1707 C 10385.457 3073.7961 10540.91 3194.5923 10540.91 3320.6162 C 10540.91 3397.0657 10516.679 3398.588 10404.682 3329.1738 C 10232.483 3222.4482 10143.039 3338.942 10134.677 3680.832 C 10124.342 4103.4487 10052.05 4165.054 9912.753 3869.9536 z M 1437.74 3301.839 C 1495.7194 3243.86 1737.2776 3107.5713 1995.0477 2987.4026 C 2268.9182 2859.7278 2557.108 2606.6052 2557.108 2493.7344 C 2557.108 2444.5383 2521.0525 2346.5518 2476.9836 2275.9863 C 2415.437 2177.4363 2415.1045 2107.641 2475.545 1974.9882 C 2600.0044 1701.8286 2758.3796 1753.1796 2758.3796 2066.694 C 2758.3796 2212.116 2788.5715 2349.7566 2825.4717 2372.562 C 2862.3704 2395.3674 2892.5623 2459.5652 2892.5623 2515.224 C 2892.5623 2585.7534 2852.0625 2603.5676 2758.9238 2574.0068 C 2659.9038 2542.579 2606.404 2573.0293 2552.402 2691.5525 C 2506.83 2791.5706 2292.5117 2944.0476 1980.4766 3098.4458 C 1499.8583 3336.262 1345.4524 3394.1262 1437.74 3301.839 z M 2654.88 2066.0178 C 2597.3655 1972.9598 2557.108 1990.3114 2557.108 2108.1582 C 2557.108 2165.6858 2587.7908 2193.7905 2625.2935 2170.6133 C 2662.7944 2147.436 2676.1091 2100.3682 2654.88 2066.0178 z M 8359.676 3286.9102 C 8323.207 3251.9243 8070.0825 3108.8792 7797.1772 2969.031 C 7161.536 2643.303 6647.259 2137.7444 6951.5537 2137.7444 C 7006.9033 2137.7444 7052.1895 2176.3208 7052.1895 2223.4702 C 7052.1895 2357.7297 7529.464 2711.3079 8152.407 3038.5427 C 8522.531 3232.971 8595.532 3247.626 8594.69 3127.333 C 8594.367 3081.208 8405.675 2924.924 8175.3735 2780.0354 C 7697.867 2479.6235 7320.553 2149.0579 7320.553 2031.1254 C 7320.553 1928.1758 7476.4917 1869.1387 7745.358 1870.2974 C 8065.6436 1871.6777 8259.824 1940.5046 8259.824 2052.649 C 8259.824 2139.842 8237.889 2138.804 8094.457 2044.8245 C 7890.9854 1911.5037 7521.8247 1899.8264 7521.8247 2026.7098 C 7521.8247 2142.0151 7677.4834 2281.3257 8241.514 2670.8137 C 8592.66 2913.2952 8695.913 3021.776 8695.913 3148.2146 C 8695.913 3322.066 8486.407 3408.4854 8359.676 3286.9102 z M 16287.298 3171.0408 C 16143.056 3045.6875 16105.872 2966.1995 16135.765 2847.0989 C 16195.127 2610.58 16336.5205 2596.6858 16583.744 2803.0774 L 16805.736 2988.404 L 16642.09 3162.7793 L 16478.443 3337.155 L 16287.298 3171.0408 z M 17035.52 3167.5046 C 16868.674 3000.66 16864.047 2979.8608 16960.896 2832.051 C 17095.086 2627.2522 17185.467 2633.3286 17404.422 2861.8696 C 17572.033 3036.8174 17577.072 3059.1067 17480.262 3197.3235 C 17345.096 3390.2998 17252.078 3384.0635 17035.52 3167.5046 z M 9651.957 2868.5317 C 9487.276 2775.1904 9506.352 2552.1748 9705.856 2238.3806 C 9799.698 2090.781 9859.079 2034.2041 9837.813 2112.6545 C 9808.909 2219.2832 9834.666 2264.58 9939.84 2292.0835 C 10052.26 2321.4822 10076.232 2372.1812 10059.131 2544.3772 C 10033.39 2803.572 9827.099 2967.8018 9651.957 2868.5317 z M 10004.184 2654.343 C 10004.184 2542.147 9868.145 2406.1072 9755.948 2406.1072 C 9707.643 2406.1072 9668.73 2480.9392 9668.73 2573.8345 C 9668.73 2708.0159 9702.275 2741.561 9836.457 2741.561 C 9929.353 2741.561 10004.184 2702.6484 10004.184 2654.343 z M 12868.094 2553.3904 C 12768.94 2449.8965 12688.819 2336.6807 12690.047 2301.8 C 12692.536 2231.0554 12924.916 1936.4718 12978.232 1936.4718 C 12996.983 1936.4718 13078.121 2042.933 13158.54 2173.0522 C 13295.932 2395.3586 13298.193 2419.6458 13196.01 2575.5972 C 13136.201 2666.8774 13078.515 2741.561 13067.819 2741.561 C 13057.124 2741.561 12967.247 2656.884 12868.094 2553.3904 z M 15572.718 2618.1484 C 15572.718 2587.1719 15640.647 2530.8005 15723.672 2492.879 C 15806.697 2454.9573 15977.41 2336.8955 16103.034 2230.5193 C 16873.213 1578.3457 16966.906 1466.8364 16744.701 1466.8364 C 16585.904 1466.8364 16552.352 1282.8046 16676.578 1093.2086 C 16751.447 978.946 16837.693 928.8445 16935.547 942.77246 C 17058.318 960.248 17081.012 1004.7119 17074.607 1215.2461 C 17070.398 1353.6211 17093.041 1466.8364 17124.926 1466.8364 C 17156.809 1466.8364 17182.896 1515.3529 17182.896 1574.6509 C 17182.896 1646.4548 17146.61 1668.5397 17074.248 1640.7728 C 17000.268 1612.3835 16859.94 1706.4233 16634.443 1935.5033 C 16452.307 2120.5356 16274.768 2271.9258 16239.911 2271.9258 C 16205.054 2271.9258 16116.153 2332.3076 16042.354 2406.1072 C 15968.554 2479.9072 15862.886 2540.2888 15807.535 2540.2888 C 15752.186 2540.2888 15706.899 2570.48 15706.899 2607.3796 C 15706.899 2644.2795 15676.709 2674.4702 15639.809 2674.4702 C 15602.909 2674.4702 15572.718 2649.1257 15572.718 2618.1484 z M 16981.625 1276.746 C 16981.625 1105.9056 16910.027 1051.6027 16802.47 1140.8663 C 16733.828 1197.834 16730.227 1238.7113 16787.74 1308.0114 C 16894.242 1436.3389 16981.625 1422.2482 16981.625 1276.746 z M 320.74915 1824.6538 C 231.18097 1735.0859 280.4383 1494.3263 441.9982 1232.0188 C 616.18976 949.20294 675.23975 977.97705 510.83926 1265.5641 C 368.96326 1513.7522 384.97485 1668.1089 552.6003 1668.1089 C 671.5675 1668.1089 681.2552 1684.6667 611.4759 1768.7451 C 523.3547 1874.9244 395.58954 1899.4945 320.74915 1824.6538 z M 15422.186 1605.1432 C 15363.315 1455.2747 15271.131 1332.655 15217.331 1332.655 C 15077.171 1332.655 14959.375 1167.1802 15008.467 1039.2504 C 15073.344 870.18365 15152.542 906.9341 15369.876 1206.9541 C 15569.484 1482.5045 15584.146 1480.4326 15667.329 1164.9282 C 15686.787 1091.1282 15688.833 1176.3365 15671.876 1354.2795 C 15624.323 1853.2958 15549.279 1928.6921 15422.186 1605.1432 z M 3742.3787 1757.5632 C 3646.389 1661.5739 3705.9614 1464.2651 3882.1506 1294.626 C 4163.0356 1024.1835 5618.2637 367.80658 5561.8677 536.9942 C 5548.257 577.8287 5208.949 758.1835 4807.852 937.78204 C 3958.3516 1318.1621 3808.293 1431.0033 3862.856 1648.4008 C 3899.79 1795.5571 3837.139 1852.3236 3742.3787 1757.5632 z M 12488.938 1707.4387 C 12542.971 1655.2701 12692.846 1554.4285 12821.996 1483.3463 C 13037.285 1364.8534 13056.813 1328.5898 13056.813 1047.3014 C 13056.813 878.55884 13078.155 719.04865 13104.238 692.83417 C 13195.818 600.7932 13358.723 726.34796 13358.723 888.97205 C 13358.723 979.3622 13377.047 1101.0731 13399.446 1159.4408 C 13428.448 1235.0188 13400.44 1265.5641 13302.144 1265.5641 C 13226.229 1265.5641 13139.974 1305.6859 13110.466 1354.724 C 13045.675 1462.3943 12549.103 1802.2904 12456.592 1802.2904 C 12420.351 1802.2904 12434.906 1759.6073 12488.938 1707.4387 z M 13258.086 863.0196 C 13235.28 826.1198 13188.212 795.92865 13153.49 795.92865 C 13118.769 795.92865 13090.359 826.1198 13090.359 863.0196 C 13090.359 899.9194 13137.428 930.11053 13194.955 930.11053 C 13252.482 930.11053 13280.892 899.9194 13258.086 863.0196 z M 1443.0417 1344.0928 C 1469.135 1301.8716 1654.9974 1219.5022 1856.0704 1161.0488 C 2057.1418 1102.596 2221.6536 1027.2974 2221.6536 993.719 C 2221.6536 897.21606 1908.7416 843.7818 1547.1083 878.5302 C 1364.6097 896.0663 1215.2924 893.1635 1215.2924 872.0799 C 1215.2924 795.9387 1579.6014 522.88007 1732.3296 484.54788 C 1918.812 437.74377 2552.588 508.93472 2686.5623 591.73486 C 2818.266 673.1325 2637.4487 942.13055 2301.6602 1164.3445 C 2032.7328 1342.3132 1356.671 1483.8436 1443.0417 1344.0928 z M 3272.7434 1220.8373 C 3126.8018 1074.8966 3318.9915 460.47495 3510.5818 460.47495 C 3552.895 460.47495 3540.3723 510.46118 3481.1672 577.884 C 3424.463 642.4589 3360.091 755.67474 3338.119 829.4743 C 3289.8274 991.67694 3385.6023 1166.3013 3488.1099 1102.948 C 3534.528 1074.2595 3547.1008 1095.9741 3521.978 1161.4432 C 3480.7805 1268.8019 3351.5127 1299.6067 3272.7434 1220.8373 z M 15819.554 1031.238 C 15735.297 969.6277 15722.275 928.52673 15776.413 895.06744 C 15819.0625 868.70886 15899.243 892.4287 15954.593 947.77905 C 16085.421 1078.6068 15976.443 1145.9585 15819.554 1031.238 z M 13634.297 272.67715 C 13593.431 196.31815 13559.995 123.35224 13559.995 110.53063 C 13559.995 97.70902 13763.783 87.42865 14012.857 87.68501 C 14261.932 87.94117 14567.884 61.673195 14692.75 29.31184 C 14869.619 -16.52697 14913.273 -10.00706 14890.332 58.82009 C 14874.135 107.41107 14787.066 155.67343 14696.847 166.06947 C 14004.991 245.79309 13789.193 286.57587 13751.706 344.68906 C 13727.583 382.08322 13675.876 350.36923 13634.297 272.67715 z" svg:height="76.30188mm" draw:style-name="style-2" svg:viewBox="0.0 0.0 19891.736 7630.188" svg:width="198.91736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30188mm" fo:page-width="198.917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