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2f2f3" draw:opacity="100.0%" draw:stroke="solid" svg:stroke-color="#000000" draw:stroke-linejoin="miter" svg:stroke-opacity="100.0%" svg:stroke-width="0.99218744mm"/>
    </style:style>
    <style:style style:family="graphic" style:name="style-3">
      <style:graphic-properties draw:fill="solid" draw:fill-color="#cccccc" draw:opacity="100.0%" draw:stroke="solid" svg:stroke-color="#000000" draw:stroke-linejoin="miter" svg:stroke-opacity="100.0%" svg:stroke-width="0.99218744mm"/>
    </style:style>
    <style:style style:family="graphic" style:name="style-4">
      <style:graphic-properties draw:fill="solid" draw:fill-color="#cccccc" draw:opacity="100.0%" draw:stroke="solid" svg:stroke-color="#000000" draw:stroke-linejoin="miter" svg:stroke-opacity="100.0%" svg:stroke-width="0.99218744mm"/>
    </style:style>
    <style:style style:family="graphic" style:name="style-5">
      <style:graphic-properties draw:fill="solid" draw:fill-color="#cccccc" draw:opacity="100.0%" draw:stroke="solid" svg:stroke-color="#000000" draw:stroke-linejoin="miter" svg:stroke-opacity="100.0%" svg:stroke-width="0.99218744mm"/>
    </style:style>
    <style:style style:family="graphic" style:name="style-6">
      <style:graphic-properties draw:fill="none" draw:stroke="solid" svg:stroke-color="#000000" draw:stroke-linejoin="miter" svg:stroke-opacity="100.0%" svg:stroke-width="0.99218744mm"/>
    </style:style>
    <style:style style:family="graphic" style:name="style-7">
      <style:graphic-properties draw:fill="none" draw:stroke="solid" svg:stroke-color="#000000" draw:stroke-linejoin="miter" svg:stroke-opacity="100.0%" svg:stroke-width="0.99218744mm"/>
    </style:style>
    <style:style style:family="graphic" style:name="style-8">
      <style:graphic-properties draw:fill="solid" draw:fill-color="#ffffff" draw:opacity="89.99999761581421%" draw:stroke="none"/>
    </style:style>
    <style:style style:family="graphic" style:name="style-9">
      <style:graphic-properties draw:fill="solid" draw:fill-color="#ffffff" draw:opacity="90.19610285758972%" draw:stroke="none"/>
    </style:style>
    <style:style style:family="graphic" style:name="style-10">
      <style:graphic-properties draw:fill="solid" draw:fill-color="#000000" draw:opacity="25.0%" draw:stroke="none"/>
    </style:style>
    <style:style style:family="graphic" style:name="style-11">
      <style:graphic-properties draw:fill="solid" draw:fill-color="#000000" draw:opacity="24.705900251865387%" draw:stroke="none"/>
    </style:style>
  </office:automatic-styles>
  <office:body>
    <office:drawing>
      <draw:page draw:master-page-name="Default" draw:name="page1" draw:style-name="DP1">
        <draw:g draw:id="svg548">
          <draw:path svg:d="M 15.196504 7116.8457 C 246.70691 7877.523 1701.9152 9035.075 3289.415 9002.002 C 4876.915 8968.929 9474.05 4768.669 10135.509 3809.5542 C 10796.967 2850.4397 10648.218 1975.7803 10724.206 1493.7623 C 10724.206 1030.7415 7357.384 -93.04967 6464.415 6.1690755 C 5571.4463 105.38782 2462.5923 1858.2523 1768.061 2718.1482 C 1073.5298 3578.044 -150.16808 4504.0854 15.196504 7116.8457 z" svg:height="90.026955mm" draw:style-name="style-2" svg:viewBox="0.0 0.0 10724.206 9002.695" svg:width="107.24206mm" svg:x="15.723034mm" svg:y="23.420078mm"/>
          <draw:path svg:d="M 0.58983797 797.3863 C 66.735664 896.60504 2051.1106 1756.5009 2051.1106 1756.5009 L 4211.4067 467.0011 C 2990.1965 105.94273 2282.9648 -84.673645 1741.8658 36.36527 C 1335.0948 103.54039 -32.483078 830.4592 0.58983797 797.3863 z" svg:height="17.565008mm" draw:style-name="style-3" svg:viewBox="0.0 0.0 4211.4067 1756.5009" svg:width="42.114067mm" svg:x="60.848267mm" svg:y="23.445406mm"/>
          <draw:path svg:d="M 0.0 1322.9166 L 2315.104 0.0 C 2315.104 0.0 3770.3123 396.87497 3902.604 661.4583 C 4034.8955 926.0416 4266.4062 1058.3333 3472.656 1620.5729 C 2678.906 2182.8125 2248.9583 2414.3228 2248.9583 2414.3228 L 0.0 1322.9166 z" svg:height="24.143229mm" draw:style-name="style-4" svg:viewBox="0.0 0.0 4039.0745 2414.3228" svg:width="40.390747mm" svg:x="83.013016mm" svg:y="29.434895mm"/>
          <draw:path svg:d="M 6873.2397 0.0 C 6873.2397 0.0 6779.9478 288.15787 6647.656 387.37662 C 6515.3643 486.59537 5490.104 1214.1995 5324.7393 1379.5641 C 5159.3745 1544.9286 4233.333 2107.1682 3803.3853 2967.064 C 2513.5415 5149.8765 1653.6458 5447.5327 330.72916 6406.647 C 165.36458 6605.0845 99.21874 6704.303 0.0 7233.47 C 132.29166 7233.47 1223.6979 6605.0845 1389.0624 6472.793 C 2282.0312 5910.553 4464.8438 4058.4702 5027.083 3496.2307 C 6945.312 1677.2203 7038.604 264.5833 6873.2397 0.0 z" svg:height="72.334694mm" draw:style-name="style-5" svg:viewBox="0.0 0.0 6928.89 7233.4697" svg:width="69.2889mm" svg:x="54.90104mm" svg:y="39.45175mm"/>
          <draw:path svg:d="M 1335.0872 0.0 C 1485.4769 62.65323 1465.659 64.05536 1531.8048 108.63758 C 1648.0897 409.76016 1883.0657 155.28363 1203.1661 899.92725 C 736.28253 1281.1653 0.0 1701.694 0.0 1701.694 L 0.0 1701.694 L 0.0 1701.694" svg:height="17.01694mm" draw:style-name="style-6" svg:viewBox="0.0 0.0 1667.1155 1701.694" svg:width="16.671156mm" svg:x="106.164055mm" svg:y="34.24608mm"/>
          <draw:path svg:d="M 148.82811 0.0 L 1554.427 760.67706 L 1306.3801 876.43225 C 1306.3801 876.43225 744.14056 578.776 777.2135 578.776 C 810.28644 578.776 909.5052 512.6302 909.5052 512.6302 L 479.55728 264.5833 L 347.2656 347.2656 L 0.0 115.7552 L 148.82811 0.0 z" svg:height="8.764322mm" draw:style-name="style-7" svg:viewBox="0.0 0.0 1554.427 876.43225" svg:width="15.54427mm" svg:x="57.54687mm" svg:y="35.05729mm"/>
          <draw:path svg:d="M 0.0 1637.1827 C 0.0 1577.9696 29.601612 -138.96439 325.62802 9.043375 C 621.6544 157.05113 3049.061 1666.7902 3019.4802 1666.7902 C 2989.8733 1666.7902 88.80746 -227.78566 0.0 1637.1827 z" svg:height="16.6679mm" draw:style-name="style-8" svg:viewBox="0.0 0.0 3019.7485 1666.79" svg:width="30.197485mm" svg:x="16.87351mm" svg:y="76.844315mm"/>
          <draw:path svg:d="M 2339.0173 0.0 C 1539.7638 29.580315 -29.188705 2338.599 0.4130077 2605.0347 C 59.618855 3049.0845 2398.2312 4440.3955 2398.2312 4440.3955 C 1510.1572 3641.1165 414.85092 1835.3615 2339.0173 0.0 z" svg:height="44.403957mm" draw:style-name="style-9" svg:viewBox="0.0 0.0 2398.2312 4440.3955" svg:width="23.982313mm" svg:x="20.717718mm" svg:y="45.259888mm"/>
          <draw:path svg:d="M 3641.1423 0.0 C 3641.1423 207.22168 3404.314 1924.1824 0.0 4381.182 C 2249.8044 2160.9844 2605.0605 1687.3538 3641.1423 0.0 z" svg:height="43.81182mm" draw:style-name="style-10" svg:viewBox="0.0 0.0 3641.1423 4381.182" svg:width="36.411423mm" svg:x="85.8475mm" svg:y="44.963818mm"/>
          <draw:path svg:d="M 0.0 0.0 C 0.0 0.0 1213.7227 414.44315 1243.3033 592.0583 C 1272.9099 769.673 29.606558 1776.1477 29.606558 1776.1477 C 29.606558 1776.1477 1628.1403 592.0583 0.0 0.0 z" svg:height="17.761478mm" draw:style-name="style-11" svg:viewBox="0.0 0.0 1243.8239 1776.1477" svg:width="12.438239mm" svg:x="106.86547mm" svg:y="30.75463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