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65656" draw:opacity="100.0%" draw:stroke="none"/>
    </style:style>
    <style:style style:family="graphic" style:name="style-3">
      <style:graphic-properties draw:fill="solid" draw:fill-color="#888a85" draw:opacity="100.0%" draw:opacity-name="gradient-1" draw:stroke="none"/>
    </style:style>
    <style:style style:family="graphic" style:name="style-4">
      <style:graphic-properties draw:fill="gradient" draw:fill-gradient-name="gradient-2" draw:opacity="100.0%" draw:opacity-name="gradient-3" draw:stroke="none"/>
    </style:style>
    <style:style style:family="graphic" style:name="style-5">
      <style:graphic-properties draw:fill="gradient" draw:fill-gradient-name="gradient-4" draw:opacity="100.0%" draw:opacity-name="gradient-5" draw:stroke="none"/>
    </style:style>
    <style:style style:family="graphic" style:name="style-6">
      <style:graphic-properties draw:fill="solid" draw:fill-color="#565656" draw:opacity="100.0%" draw:stroke="none"/>
    </style:style>
    <style:style style:family="graphic" style:name="style-7">
      <style:graphic-properties draw:fill="solid" draw:fill-color="#aeaead" draw:opacity="100.0%" draw:opacity-name="gradient-6" draw:stroke="none"/>
    </style:style>
    <style:style style:family="graphic" style:name="style-8">
      <style:graphic-properties draw:fill="solid" draw:fill-color="#3a3a3a" draw:opacity="100.0%" draw:stroke="none"/>
    </style:style>
    <style:style style:family="graphic" style:name="style-9">
      <style:graphic-properties draw:fill="solid" draw:fill-color="#aeaead" draw:opacity="100.0%" draw:opacity-name="gradient-7" draw:stroke="none"/>
    </style:style>
    <style:style style:family="graphic" style:name="style-10">
      <style:graphic-properties draw:fill="solid" draw:fill-color="#565656" draw:opacity="100.0%" draw:stroke="none"/>
    </style:style>
    <style:style style:family="graphic" style:name="style-11">
      <style:graphic-properties draw:fill="solid" draw:fill-color="#707070" draw:opacity="100.0%" draw:opacity-name="gradient-8" draw:stroke="none"/>
    </style:style>
    <style:style style:family="graphic" style:name="style-12">
      <style:graphic-properties draw:fill="solid" draw:fill-color="#565656" draw:opacity="100.0%" draw:stroke="none"/>
    </style:style>
    <style:style style:family="graphic" style:name="style-13">
      <style:graphic-properties draw:fill="solid" draw:fill-color="#707070" draw:opacity="100.0%" draw:opacity-name="gradient-9" draw:stroke="none"/>
    </style:style>
    <style:style style:family="graphic" style:name="style-14">
      <style:graphic-properties draw:fill="solid" draw:fill-color="#aeaead" draw:opacity="100.0%" draw:opacity-name="gradient-10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5204">
              <draw:path svg:d="M 6150.7563 0.0 C 2755.5396 0.0 -9.094947E-13 1134.6334 -9.094947E-13 2532.6648 L -9.094947E-13 8321.611 L -9.094947E-13 18814.078 C 95.9925 20177.633 2816.1675 21274.379 6150.7563 21274.379 C 9485.345 21274.379 12205.521 20177.633 12301.513 18814.078 L 12301.513 8321.611 L 12301.513 2532.6648 C 12301.513 1134.6334 9545.974 0.0 6150.7563 0.0 z" svg:height="212.74379mm" draw:style-name="style-2" svg:viewBox="0.0 0.0 12301.513 21274.379" svg:width="123.01513mm" svg:x="37.62123mm" svg:y="38.404392mm"/>
              <draw:path svg:d="M 5982.233 0.0 C 2680.0408 0.0 0.0 1103.5463 0.0 2463.2727 L 0.0 8093.6094 L 0.0 18298.594 C 93.36254 19624.79 2739.0076 20691.488 5982.233 20691.488 C 9225.457 20691.488 11871.1045 19624.79 11964.466 18298.594 L 11964.466 8093.6094 L 11964.466 2463.2727 C 11964.466 1103.5463 9284.425 0.0 5982.233 0.0 z" svg:height="206.91489mm" draw:style-name="style-3" svg:viewBox="0.0 0.0 11964.466 20691.488" svg:width="119.64466mm" svg:x="39.741257mm" svg:y="42.982883mm"/>
              <draw:path svg:d="M 0.0 -1.8189894E-12 L 19.283558 16954.027 C 800.82275 17727.232 1661.4811 18234.943 2894.4736 18479.404 L 2894.4736 -1.8189894E-12 L 0.0 -1.8189894E-12 z" svg:height="184.79405mm" draw:style-name="style-4" svg:viewBox="0.0 0.0 2894.4736 18479.404" svg:width="28.944736mm" svg:x="39.500072mm" svg:y="60.682674mm"/>
              <draw:path svg:d="M 19.283558 0.0 L 0.0 17915.207 C 340.86703 17767.082 674.3286 17455.82 937.06433 17253.209 L 975.6315 0.0 L 19.283558 0.0 z" svg:height="179.15207mm" draw:style-name="style-5" svg:viewBox="0.0 0.0 975.6315 17915.207" svg:width="9.756314mm" svg:x="147.86568mm" svg:y="60.70022mm"/>
              <draw:path svg:d="M 11914.951 2420.22 C 11914.951 3756.181 9246.002 4840.4395 5957.4746 4840.4395 C 2668.9482 4840.4395 -9.094947E-13 3756.181 -9.094947E-13 2420.22 C -9.094947E-13 1084.2582 2668.9482 0.0 5957.4746 0.0 C 9246.002 0.0 11914.951 1084.2582 11914.951 2420.22 z" svg:height="48.404396mm" draw:style-name="style-6" svg:viewBox="0.0 0.0 11914.951 4840.4395" svg:width="119.14951mm" svg:x="38.834854mm" svg:y="39.83603mm"/>
              <draw:path svg:d="M 5418.915 0.0 C 2429.3455 0.0 0.0 981.01373 0.0 2195.5242 C 0.0 2439.329 107.322105 2675.2327 287.80273 2894.4736 C 237.66132 2774.254 197.3506 2650.4314 197.3506 2524.4414 C 197.3506 1309.9312 2626.696 328.9174 5616.2646 328.9174 C 8005.6973 328.9174 10028.8 960.81384 10747.376 1833.7148 C 10314.17 795.0435 8098.355 0.0 5418.915 0.0 z" svg:height="28.944736mm" draw:style-name="style-7" svg:viewBox="0.0 0.0 10747.376 2894.4736" svg:width="107.47376mm" svg:x="44.589844mm" svg:y="41.290615mm"/>
              <draw:path svg:d="M 1284.4231 0.0 C 666.69507 0.0 146.45683 185.22534 27.135136 425.12546 L 0.0 425.12546 L 0.0 524.6226 L 0.0 1049.2468 C 38.883373 1325.2864 595.3001 1546.7344 1275.378 1546.7344 C 1955.4525 1546.7344 2511.871 1325.2864 2550.7544 1049.2468 L 2550.7544 560.80365 C 2552.712 548.8948 2559.7993 536.73535 2559.7993 524.6226 C 2559.7993 511.48615 2553.0547 501.33835 2550.7544 488.44244 L 2550.7544 425.12546 L 2532.6643 425.12546 C 2413.3425 185.22534 1902.1494 0.0 1284.4231 0.0 z" svg:height="15.467343mm" draw:style-name="style-8" svg:viewBox="0.0 0.0 2559.7993 1546.7344" svg:width="25.597994mm" svg:x="108.26826mm" svg:y="56.667507mm"/>
              <draw:path svg:d="M 27.135136 0.0 C 10.090369 34.2718 0.0 63.160515 0.0 99.49799 C 0.0 390.19284 578.4484 633.1665 1284.4231 633.1665 C 1990.396 633.1665 2559.7993 390.19284 2559.7993 99.49799 C 2559.7993 63.160515 2549.7107 34.2718 2532.6643 0.0 C 2407.6982 236.8565 1896.9011 416.08124 1284.4231 416.08124 C 671.9433 416.08124 152.10124 236.8565 27.135136 0.0 z" svg:height="6.331665mm" draw:style-name="style-9" svg:viewBox="0.0 0.0 2559.7993 633.1665" svg:width="25.597994mm" svg:x="108.26826mm" svg:y="60.556953mm"/>
              <draw:path svg:d="M 338.8588 0.0 C 121.024506 262.00504 0.0 548.6234 0.0 840.37024 C 0.0 2280.1138 2880.7737 3442.808 6424.767 3442.808 C 9968.76 3442.808 12835.9795 2280.1155 12835.9795 840.37024 C 12835.9795 579.32733 12740.839 319.18655 12564.893 81.32551 L 12564.893 487.9564 C 12469.474 1843.3666 9766.545 2941.2976 6451.876 2941.296 C 3137.2068 2941.2976 434.27786 1843.3666 338.8588 487.9564 L 338.8588 0.0 z" svg:height="34.42808mm" draw:style-name="style-10" svg:viewBox="0.0 0.0 12835.9795 3442.808" svg:width="128.3598mm" svg:x="34.606388mm" svg:y="115.53383mm"/>
              <draw:path svg:d="M 177.26558 1.8189894E-12 C 105.108284 86.78849 50.032383 167.59799 0.0 259.08044 C 30.644793 214.4478 59.390358 179.73074 95.45069 136.35814 L 95.45069 613.61163 C 190.86977 1969.0201 2903.2615 3068.0598 6217.931 3068.058 C 9152.1455 3068.0598 11599.355 2214.9424 12190.417 1077.2292 C 11479.981 2145.996 9114.439 2931.7017 6299.7456 2931.7 C 2985.0764 2931.7017 272.68463 1832.662 177.26558 477.25348 L 177.26558 1.8189894E-12 z" svg:height="30.68058mm" draw:style-name="style-11" svg:viewBox="0.0 0.0 12190.417 3068.058" svg:width="121.904175mm" svg:x="36.22594mm" svg:y="116.4139mm"/>
              <draw:path svg:d="M 338.8588 0.0 C 121.024506 262.00504 0.0 548.6234 0.0 840.37024 C 0.0 2280.1138 2880.7737 3442.808 6424.767 3442.808 C 9968.76 3442.808 12835.9795 2280.1155 12835.9795 840.37024 C 12835.9795 579.32733 12740.839 319.18655 12564.893 81.32551 L 12564.893 487.9564 C 12469.474 1843.3666 9766.545 2941.2976 6451.876 2941.296 C 3137.2068 2941.2976 434.27786 1843.3666 338.8588 487.9564 L 338.8588 0.0 z" svg:height="34.42808mm" draw:style-name="style-12" svg:viewBox="0.0 0.0 12835.9795 3442.808" svg:width="128.3598mm" svg:x="34.606388mm" svg:y="176.62228mm"/>
              <draw:path svg:d="M 177.26558 3.6379788E-12 C 105.108284 86.78849 50.032383 167.59799 0.0 259.08044 C 30.644793 214.4478 59.390358 179.73074 95.45069 136.35814 L 95.45069 613.61163 C 190.86977 1969.0201 2903.2615 3068.0598 6217.931 3068.058 C 9152.1455 3068.0598 11599.355 2214.9424 12190.417 1077.2292 C 11479.981 2145.996 9114.439 2931.7017 6299.7456 2931.7 C 2985.0764 2931.7017 272.68463 1832.662 177.26558 477.25348 L 177.26558 3.6379788E-12 z" svg:height="30.68058mm" draw:style-name="style-13" svg:viewBox="0.0 0.0 12190.417 3068.058" svg:width="121.904175mm" svg:x="36.22594mm" svg:y="177.50235mm"/>
              <draw:path svg:d="M 5328.462 2894.4736 C 8318.031 2894.4736 10747.376 1913.4598 10747.376 698.94946 C 10747.376 455.14355 10640.055 219.23997 10459.574 0.0 C 10509.715 120.2197 10550.026 244.04228 10550.026 370.03207 C 10550.026 1584.5425 8120.681 2565.5562 5131.1123 2565.5562 C 2741.68 2565.5562 718.5776 1933.6589 0.0 1060.7588 C 433.20755 2099.4302 2649.0222 2894.4736 5328.462 2894.4736 z" svg:height="28.944736mm" draw:style-name="style-14" svg:viewBox="0.0 0.0 10747.376 2894.4736" svg:width="107.47376mm" svg:x="44.589844mm" svg:y="54.7893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900" draw:border="-1.3706922E-5%" draw:display-name="gradient-1" draw:end="0.0%" draw:name="gradient-1" draw:start="100.0%" draw:style="linear"/>
    <draw:gradient draw:angle="903" draw:border="-139.9496%" draw:display-name="gradient-2" draw:end-color="#a1a1a1" draw:name="gradient-2" draw:start-color="#ffffff" draw:style="linear"/>
    <draw:opacity draw:angle="903" draw:border="-139.9496%" draw:display-name="gradient-3" draw:end="0.0%" draw:name="gradient-3" draw:start="100.0%" draw:style="linear"/>
    <draw:gradient draw:angle="2700" draw:border="-1390.2875%" draw:display-name="gradient-4" draw:end-color="#a1a1a1" draw:name="gradient-4" draw:start-color="#ffffff" draw:style="linear"/>
    <draw:opacity draw:angle="2700" draw:border="-1390.2875%" draw:display-name="gradient-5" draw:end="0.0%" draw:name="gradient-5" draw:start="100.0%" draw:style="linear"/>
    <draw:opacity draw:angle="900" draw:border="0.0%" draw:display-name="gradient-6" draw:end="0.0%" draw:name="gradient-6" draw:start="100.0%" draw:style="linear"/>
    <draw:opacity draw:angle="900" draw:border="-3.2464486E-5%" draw:display-name="gradient-7" draw:end="0.0%" draw:name="gradient-7" draw:start="100.0%" draw:style="linear"/>
    <draw:opacity draw:angle="889" draw:border="15.576052%" draw:display-name="gradient-8" draw:end="0.0%" draw:name="gradient-8" draw:start="100.0%" draw:style="linear"/>
    <draw:opacity draw:angle="889" draw:border="15.576051%" draw:display-name="gradient-9" draw:end="0.0%" draw:name="gradient-9" draw:start="100.0%" draw:style="linear"/>
    <draw:opacity draw:angle="1922" draw:border="-115.76401%" draw:display-name="gradient-10" draw:end="0.0%" draw:name="gradient-10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