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1.90103mm" fo:page-width="148.828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round" svg:stroke-opacity="100.0%" svg:stroke-width="1.297636mm"/>
    </style:style>
    <style:style style:family="graphic" style:name="style-3">
      <style:graphic-properties draw:fill="solid" draw:fill-color="#fff3c3" draw:opacity="100.0%" draw:stroke="solid" svg:stroke-color="#000000" draw:stroke-linejoin="round" svg:stroke-opacity="100.0%" svg:stroke-width="0.78179824mm"/>
    </style:style>
    <style:style style:family="graphic" style:name="style-4">
      <style:graphic-properties draw:fill="solid" draw:fill-color="#fff9e7" draw:opacity="100.0%" draw:stroke="solid" svg:stroke-color="#000000" draw:stroke-linejoin="miter" svg:stroke-opacity="100.0%" svg:stroke-width="0.89283925mm"/>
    </style:style>
    <style:style style:family="graphic" style:name="style-5">
      <style:graphic-properties draw:fill="none" draw:stroke="solid" svg:stroke-color="#000000" draw:stroke-linejoin="round" svg:stroke-opacity="100.0%" svg:stroke-width="3.2490146mm"/>
    </style:style>
    <style:style style:family="graphic" style:name="style-6">
      <style:graphic-properties draw:fill="none" draw:stroke="solid" svg:stroke-color="#fff9e7" draw:stroke-linejoin="round" svg:stroke-opacity="100.0%" svg:stroke-width="3.219746mm"/>
    </style:style>
    <style:style style:family="graphic" style:name="style-7">
      <style:graphic-properties draw:fill="gradient" draw:fill-gradient-name="gradient-3" draw:opacity="100.0%" draw:opacity-name="gradient-4" draw:stroke="solid" svg:stroke-color="#000000" draw:stroke-linejoin="round" svg:stroke-opacity="100.0%" svg:stroke-width="0.80160356mm"/>
    </style:style>
    <style:style style:family="graphic" style:name="style-8">
      <style:graphic-properties draw:fill="gradient" draw:fill-gradient-name="gradient-5" draw:opacity="100.0%" draw:opacity-name="gradient-6" draw:stroke="solid" svg:stroke-color="#000000" draw:stroke-linejoin="round" svg:stroke-opacity="100.0%" svg:stroke-width="0.80160356mm"/>
    </style:style>
    <style:style style:family="graphic" style:name="style-9">
      <style:graphic-properties draw:fill="gradient" draw:fill-gradient-name="gradient-7" draw:opacity="100.0%" draw:opacity-name="gradient-8" draw:stroke="solid" svg:stroke-color="#000000" draw:stroke-linejoin="round" svg:stroke-opacity="100.0%" svg:stroke-width="0.80160356mm"/>
    </style:style>
    <style:style style:family="graphic" style:name="style-10">
      <style:graphic-properties draw:fill="gradient" draw:fill-gradient-name="gradient-9" draw:opacity="100.0%" draw:opacity-name="gradient-10" draw:stroke="solid" svg:stroke-color="#000000" draw:stroke-linejoin="round" svg:stroke-opacity="100.0%" svg:stroke-width="0.80160356mm"/>
    </style:style>
    <style:style style:family="graphic" style:name="style-11">
      <style:graphic-properties draw:fill="gradient" draw:fill-gradient-name="gradient-11" draw:opacity="100.0%" draw:opacity-name="gradient-12" draw:stroke="solid" svg:stroke-color="#000000" draw:stroke-linejoin="round" svg:stroke-opacity="100.0%" svg:stroke-width="0.80160356mm"/>
    </style:style>
    <style:style style:family="graphic" style:name="style-12">
      <style:graphic-properties draw:fill="solid" draw:fill-color="#fff9e7" draw:opacity="100.0%" draw:stroke="solid" svg:stroke-color="#000000" draw:stroke-linejoin="miter" svg:stroke-opacity="100.0%" svg:stroke-width="0.6700676mm"/>
    </style:style>
    <style:style style:family="graphic" style:name="style-13">
      <style:graphic-properties draw:fill="solid" draw:fill-color="#fff3c3" draw:opacity="100.0%" draw:stroke="solid" svg:stroke-color="#000000" draw:stroke-linejoin="round" svg:stroke-opacity="100.0%" svg:stroke-width="0.6501399mm"/>
    </style:style>
    <style:style style:family="graphic" style:name="style-14">
      <style:graphic-properties draw:fill="none" draw:stroke="solid" svg:stroke-color="#000000" draw:stroke-linejoin="round" svg:stroke-opacity="100.0%" svg:stroke-width="2.9744356mm"/>
    </style:style>
    <style:style style:family="graphic" style:name="style-15">
      <style:graphic-properties draw:fill="none" draw:stroke="solid" svg:stroke-color="#fff9e7" draw:stroke-linejoin="round" svg:stroke-opacity="100.0%" svg:stroke-width="2.9270427mm"/>
    </style:style>
    <style:style style:family="graphic" style:name="style-16">
      <style:graphic-properties draw:fill="gradient" draw:fill-gradient-name="gradient-13" draw:opacity="100.0%" draw:opacity-name="gradient-14" draw:stroke="solid" svg:stroke-color="#000000" draw:stroke-linejoin="round" svg:stroke-opacity="100.0%" svg:stroke-width="0.80160356mm"/>
    </style:style>
    <style:style style:family="graphic" style:name="style-17">
      <style:graphic-properties draw:fill="gradient" draw:fill-gradient-name="gradient-15" draw:opacity="100.0%" draw:opacity-name="gradient-16" draw:stroke="solid" svg:stroke-color="#000000" draw:stroke-linejoin="round" svg:stroke-opacity="100.0%" svg:stroke-width="0.80160356mm"/>
    </style:style>
    <style:style style:family="graphic" style:name="style-18">
      <style:graphic-properties draw:fill="gradient" draw:fill-gradient-name="gradient-17" draw:opacity="100.0%" draw:opacity-name="gradient-18" draw:stroke="solid" svg:stroke-color="#000000" draw:stroke-linejoin="round" svg:stroke-opacity="100.0%" svg:stroke-width="0.80160356mm"/>
    </style:style>
    <style:style style:family="graphic" style:name="style-19">
      <style:graphic-properties draw:fill="solid" draw:fill-color="#fff9e7" draw:opacity="100.0%" draw:stroke="solid" svg:stroke-color="#000000" draw:stroke-linejoin="miter" svg:stroke-opacity="100.0%" svg:stroke-width="0.673347mm"/>
    </style:style>
    <style:style style:family="graphic" style:name="style-20">
      <style:graphic-properties draw:fill="solid" draw:fill-color="#fff3c3" draw:opacity="100.0%" draw:stroke="solid" svg:stroke-color="#000000" draw:stroke-linejoin="round" svg:stroke-opacity="100.0%" svg:stroke-width="0.46832663mm"/>
    </style:style>
    <style:style style:family="graphic" style:name="style-21">
      <style:graphic-properties draw:fill="none" draw:stroke="solid" svg:stroke-color="#000000" draw:stroke-linejoin="round" svg:stroke-opacity="100.0%" svg:stroke-width="2.1031413mm"/>
    </style:style>
    <style:style style:family="graphic" style:name="style-22">
      <style:graphic-properties draw:fill="none" draw:stroke="solid" svg:stroke-color="#fff9e7" draw:stroke-linejoin="round" svg:stroke-opacity="100.0%" svg:stroke-width="2.069631mm"/>
    </style:style>
    <style:style style:family="graphic" style:name="style-23">
      <style:graphic-properties draw:fill="solid" draw:fill-color="#370000" draw:opacity="100.0%" draw:stroke="solid" svg:stroke-color="#000000" draw:stroke-linejoin="miter" svg:stroke-opacity="100.0%" svg:stroke-width="0.05555532mm"/>
    </style:style>
    <style:style style:family="graphic" style:name="style-24">
      <style:graphic-properties draw:fill="solid" draw:fill-color="#4d2f2f" draw:opacity="100.0%" draw:stroke="solid" svg:stroke-color="#5e5f60" draw:stroke-linejoin="round" svg:stroke-opacity="100.0%" svg:stroke-width="0.25651315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5555532mm"/>
    </style:style>
    <style:style style:family="graphic" style:name="style-26">
      <style:graphic-properties draw:fill="none" draw:stroke="solid" svg:stroke-color="#000000" draw:stroke-linejoin="miter" svg:stroke-opacity="35.6756716966629%" svg:stroke-width="0.05555532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25651315mm"/>
    </style:style>
    <style:style style:family="graphic" style:name="style-28">
      <style:graphic-properties draw:fill="solid" draw:fill-color="#464646" draw:opacity="100.0%" draw:stroke="solid" svg:stroke-color="#000000" draw:stroke-linejoin="miter" svg:stroke-opacity="100.0%" svg:stroke-width="0.25651315mm"/>
    </style:style>
    <style:style style:family="graphic" style:name="style-29">
      <style:graphic-properties draw:fill="solid" draw:fill-color="#4d2f2f" draw:opacity="100.0%" draw:stroke="solid" svg:stroke-color="#5e5f60" draw:stroke-linejoin="round" svg:stroke-opacity="100.0%" svg:stroke-width="0.25651315mm"/>
    </style:style>
    <style:style style:family="graphic" style:name="style-30">
      <style:graphic-properties draw:fill="solid" draw:fill-color="#464646" draw:opacity="100.0%" draw:stroke="solid" svg:stroke-color="#000000" draw:stroke-linejoin="miter" svg:stroke-opacity="100.0%" svg:stroke-width="0.25651315mm"/>
    </style:style>
    <style:style style:family="graphic" style:name="style-31">
      <style:graphic-properties draw:fill="none" draw:stroke="solid" svg:stroke-color="#000000" draw:stroke-linejoin="miter" svg:stroke-opacity="100.0%" svg:stroke-width="0.14444384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25651315mm"/>
    </style:style>
    <style:style style:family="graphic" style:name="style-33">
      <style:graphic-properties draw:fill="none" draw:stroke="solid" svg:stroke-color="#000000" draw:stroke-linejoin="miter" svg:stroke-opacity="100.0%" svg:stroke-width="0.16111045mm"/>
    </style:style>
    <style:style style:family="graphic" style:name="style-34">
      <style:graphic-properties draw:fill="solid" draw:fill-color="#f4b153" draw:opacity="100.0%" draw:stroke="solid" svg:stroke-color="#000000" draw:stroke-linejoin="miter" svg:stroke-opacity="100.0%" svg:stroke-width="0.25651315mm"/>
    </style:style>
    <style:style style:family="graphic" style:name="style-35">
      <style:graphic-properties draw:fill="solid" draw:fill-color="#f4b153" draw:opacity="100.0%" draw:stroke="solid" svg:stroke-color="#000000" draw:stroke-linejoin="miter" svg:stroke-opacity="100.0%" svg:stroke-width="0.11111064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11111064mm"/>
    </style:style>
    <style:style style:family="graphic" style:name="style-37">
      <style:graphic-properties draw:fill="none" draw:stroke="solid" svg:stroke-color="#000000" draw:stroke-linejoin="miter" svg:stroke-opacity="100.0%" svg:stroke-width="0.13333279mm"/>
    </style:style>
    <style:style style:family="graphic" style:name="style-38">
      <style:graphic-properties draw:fill="solid" draw:fill-color="#f4b153" draw:opacity="100.0%" draw:stroke="solid" svg:stroke-color="#000000" draw:stroke-linejoin="miter" svg:stroke-opacity="100.0%" svg:stroke-width="0.25651315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25651315mm"/>
    </style:style>
    <style:style style:family="graphic" style:name="style-40">
      <style:graphic-properties draw:fill="solid" draw:fill-color="#f4b153" draw:opacity="100.0%" draw:stroke="solid" svg:stroke-color="#000000" draw:stroke-linejoin="miter" svg:stroke-opacity="100.0%" svg:stroke-width="0.25651315mm"/>
    </style:style>
    <style:style style:family="graphic" style:name="style-41">
      <style:graphic-properties draw:fill="solid" draw:fill-color="#1b9630" draw:opacity="100.0%" draw:stroke="solid" svg:stroke-color="#5e5f60" draw:stroke-linejoin="round" svg:stroke-opacity="100.0%" svg:stroke-width="0.093304396mm"/>
    </style:style>
    <style:style style:family="graphic" style:name="style-42">
      <style:graphic-properties draw:fill="solid" draw:fill-color="#f4b153" draw:opacity="100.0%" draw:stroke="solid" svg:stroke-color="#000000" draw:stroke-linejoin="miter" svg:stroke-opacity="100.0%" svg:stroke-width="0.25651315mm"/>
    </style:style>
    <style:style style:family="graphic" style:name="style-43">
      <style:graphic-properties draw:fill="none" draw:stroke="solid" svg:stroke-color="#000000" draw:stroke-linejoin="miter" svg:stroke-opacity="100.0%" svg:stroke-width="0.11111064mm"/>
    </style:style>
    <style:style style:family="graphic" style:name="style-44">
      <style:graphic-properties draw:fill="none" draw:stroke="solid" svg:stroke-color="#000000" draw:stroke-linejoin="miter" svg:stroke-opacity="100.0%" svg:stroke-width="0.11111064mm"/>
    </style:style>
    <style:style style:family="graphic" style:name="style-45">
      <style:graphic-properties draw:fill="none" draw:stroke="solid" svg:stroke-color="#000000" draw:stroke-linejoin="miter" svg:stroke-opacity="100.0%" svg:stroke-width="0.1388883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7689736mm"/>
    </style:style>
    <style:style style:family="graphic" style:name="style-47">
      <style:graphic-properties draw:fill="solid" draw:fill-color="#e20000" draw:opacity="100.0%" draw:stroke="none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0.11111064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11748366mm"/>
    </style:style>
    <style:style style:family="graphic" style:name="style-50">
      <style:graphic-properties draw:fill="none" draw:stroke="solid" svg:stroke-color="#000000" draw:stroke-linejoin="miter" svg:stroke-opacity="100.0%" svg:stroke-width="0.14999937mm"/>
    </style:style>
    <style:style style:family="graphic" style:name="style-51">
      <style:graphic-properties draw:fill="solid" draw:fill-color="#fff3c3" draw:opacity="100.0%" draw:stroke="solid" svg:stroke-color="#ffa0a3" draw:stroke-linejoin="round" svg:stroke-opacity="100.0%" svg:stroke-width="0.99321264mm"/>
    </style:style>
    <style:style style:family="graphic" style:name="style-52">
      <style:graphic-properties draw:fill="solid" draw:fill-color="#fff3c3" draw:opacity="100.0%" draw:stroke="solid" svg:stroke-color="#ffa0a3" draw:stroke-linejoin="round" svg:stroke-opacity="100.0%" svg:stroke-width="2.840474mm"/>
    </style:style>
    <style:style style:family="graphic" style:name="style-53">
      <style:graphic-properties draw:fill="solid" draw:fill-color="#fff3c3" draw:opacity="100.0%" draw:stroke="solid" svg:stroke-color="#ffa0a3" draw:stroke-linejoin="round" svg:stroke-opacity="100.0%" svg:stroke-width="2.0540926mm"/>
    </style:style>
    <style:style style:family="graphic" style:name="style-54">
      <style:graphic-properties draw:fill="solid" draw:fill-color="#fff3c3" draw:opacity="100.0%" draw:stroke="solid" svg:stroke-color="#ffa0a3" draw:stroke-linejoin="round" svg:stroke-opacity="100.0%" svg:stroke-width="1.0807501mm"/>
    </style:style>
    <style:style style:family="graphic" style:name="style-55">
      <style:graphic-properties draw:fill="solid" draw:fill-color="#fff3c3" draw:opacity="100.0%" draw:stroke="solid" svg:stroke-color="#ffa0a3" draw:stroke-linejoin="round" svg:stroke-opacity="100.0%" svg:stroke-width="1.3482306mm"/>
    </style:style>
    <style:style style:family="graphic" style:name="style-56">
      <style:graphic-properties draw:fill="solid" draw:fill-color="#fff3c3" draw:opacity="100.0%" draw:stroke="solid" svg:stroke-color="#ffa0a3" draw:stroke-linejoin="round" svg:stroke-opacity="100.0%" svg:stroke-width="1.9249362mm"/>
    </style:style>
    <style:style style:family="graphic" style:name="style-57">
      <style:graphic-properties draw:fill="solid" draw:fill-color="#fff3c3" draw:opacity="100.0%" draw:stroke="solid" svg:stroke-color="#ffa0a3" draw:stroke-linejoin="round" svg:stroke-opacity="100.0%" svg:stroke-width="1.4380169mm"/>
    </style:style>
    <style:style style:family="graphic" style:name="style-58">
      <style:graphic-properties draw:fill="solid" draw:fill-color="#fff3c3" draw:opacity="100.0%" draw:stroke="solid" svg:stroke-color="#ffa0a3" draw:stroke-linejoin="round" svg:stroke-opacity="100.0%" svg:stroke-width="1.4380169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2916.225 1523.024 C 12916.225 681.8819 10024.829 0.0 6458.112 0.0 C 2891.396 0.0 0.0 681.8819 0.0 1523.024 C 0.0 2364.1663 2891.396 3046.048 6458.112 3046.048 C 10024.829 3046.048 12916.225 2364.1663 12916.225 1523.024 z" svg:height="30.460482mm" draw:style-name="style-2" svg:viewBox="0.0 0.0 12916.225 3046.048" svg:width="129.16225mm" svg:x="9.665564mm" svg:y="141.64185mm"/>
            <draw:path svg:d="M 9053.558 917.5898 C 9053.558 410.81943 7026.8496 0.0 4526.7783 0.0 C 2026.7084 0.0 0.0 410.81943 0.0 917.5898 C 0.0 1424.3601 2026.7084 1835.1796 4526.7783 1835.1796 C 7026.8496 1835.1796 9053.558 1424.3601 9053.558 917.5898 z" svg:height="18.351795mm" draw:style-name="style-3" svg:viewBox="0.0 0.0 9053.558 1835.1796" svg:width="90.535576mm" svg:x="28.465864mm" svg:y="120.50576mm"/>
            <draw:path svg:d="M 0.0 63.152634 L 0.0 2652.4365 C 0.0 2652.4365 299.81534 3599.7366 4797.0537 3599.7366 C 9294.291 3599.7366 9174.364 2557.707 9174.364 2557.707 L 9144.384 0.0 C 9144.384 0.0 8874.549 978.8743 4497.238 978.8743 C 119.92585 978.8743 0.0 63.152634 0.0 63.152634 z" svg:height="35.997364mm" draw:style-name="style-4" svg:viewBox="0.0 0.0 9174.672 3599.7366" svg:width="91.74672mm" svg:x="27.870106mm" svg:y="129.08238mm"/>
            <draw:path svg:d="M 9202.359 932.6706 C 9202.359 417.57135 7142.3413 0.0 4601.179 0.0 C 2060.0188 0.0 0.0 417.57135 0.0 932.6706 C 0.0 1447.7699 2060.0188 1865.3412 4601.179 1865.3412 C 7142.3413 1865.3412 9202.359 1447.7699 9202.359 932.6706 z" svg:height="18.653412mm" draw:style-name="style-5" svg:viewBox="0.0 0.0 9202.359 1865.3412" svg:width="92.02359mm" svg:x="27.389193mm" svg:y="120.46217mm"/>
            <draw:path svg:d="M 9055.728 917.81024 C 9055.728 410.91812 7028.534 1.8189894E-12 4527.8633 1.8189894E-12 C 2027.1942 1.8189894E-12 0.0 410.91812 0.0 917.81024 C 0.0 1424.7023 2027.1942 1835.6205 4527.8633 1835.6205 C 7028.534 1835.6205 9055.728 1424.7023 9055.728 917.81024 z" svg:height="18.356205mm" draw:style-name="style-6" svg:viewBox="0.0 0.0 9055.728 1835.6205" svg:width="90.557274mm" svg:x="28.122196mm" svg:y="120.61071mm"/>
            <draw:rect svg:height="44.69567mm" draw:style-name="style-7" svg:width="5.320912mm" svg:x="41.053425mm" svg:y="86.60656mm"/>
            <draw:rect svg:height="44.69567mm" draw:style-name="style-8" svg:width="5.320912mm" svg:x="100.56446mm" svg:y="86.60656mm"/>
            <draw:rect svg:height="44.69567mm" draw:style-name="style-9" svg:width="5.320912mm" svg:x="69.78288mm" svg:y="89.17169mm"/>
            <draw:rect svg:height="44.69567mm" draw:style-name="style-10" svg:width="5.320912mm" svg:x="85.6867mm" svg:y="88.65867mm"/>
            <draw:rect svg:height="44.69567mm" draw:style-name="style-11" svg:width="5.320912mm" svg:x="54.90513mm" svg:y="88.65867mm"/>
            <draw:path svg:d="M 0.0 43.186153 L 0.0 1813.8297 C 0.0 1813.8297 246.94107 2461.627 3951.0598 2461.627 C 7655.1797 2461.627 7556.4033 1749.0509 7556.4033 1749.0509 L 7531.709 0.0 C 7531.709 0.0 7309.462 669.38904 3704.1191 669.38904 C 98.77586 669.38904 0.0 43.186153 0.0 43.186153 z" svg:height="24.616268mm" draw:style-name="style-12" svg:viewBox="0.0 0.0 7556.6562 2461.627" svg:width="75.56657mm" svg:x="35.960186mm" svg:y="81.74176mm"/>
            <draw:path svg:d="M 7528.9 763.0636 C 7528.9 341.63562 5843.4985 0.0 3764.4497 0.0 C 1685.4021 0.0 0.0 341.63562 0.0 763.0636 C 0.0 1184.4916 1685.4021 1526.1272 3764.4497 1526.1272 C 5843.4985 1526.1272 7528.9 1184.4916 7528.9 763.0636 z" svg:height="15.261271mm" draw:style-name="style-13" svg:viewBox="0.0 0.0 7528.9 1526.1272" svg:width="75.289mm" svg:x="36.08906mm" svg:y="73.528465mm"/>
            <draw:g draw:id="g2322">
              <draw:path svg:d="M 7650.807 775.4194 C 7650.807 347.16748 5938.1157 0.0 3825.403 0.0 C 1712.6919 0.0 0.0 347.16748 0.0 775.4194 C 0.0 1203.6713 1712.6919 1550.8387 3825.403 1550.8387 C 5938.1157 1550.8387 7650.807 1203.6713 7650.807 775.4194 z" svg:height="15.508387mm" draw:style-name="style-14" svg:viewBox="0.0 0.0 7650.807 1550.8387" svg:width="76.50807mm" svg:x="35.479595mm" svg:y="73.40489mm"/>
              <draw:path svg:d="M 7528.9043 763.0643 C 7528.9043 341.63593 5843.502 0.0 3764.452 0.0 C 1685.4031 0.0 0.0 341.63593 0.0 763.0643 C 0.0 1184.4927 1685.4031 1526.1285 3764.452 1526.1285 C 5843.502 1526.1285 7528.9043 1184.4927 7528.9043 763.0643 z" svg:height="15.261286mm" draw:style-name="style-15" svg:viewBox="0.0 0.0 7528.9043 1526.1285" svg:width="75.28905mm" svg:x="36.089104mm" svg:y="73.52849mm"/>
            </draw:g>
            <draw:rect svg:height="44.69567mm" draw:style-name="style-16" svg:width="5.320912mm" svg:x="70.80893mm" svg:y="39.921173mm"/>
            <draw:rect svg:height="44.695667mm" draw:style-name="style-17" svg:width="5.320912mm" svg:x="91.329994mm" svg:y="37.35604mm"/>
            <draw:rect svg:height="44.695675mm" draw:style-name="style-18" svg:width="5.320912mm" svg:x="50.28789mm" svg:y="37.869064mm"/>
            <draw:path svg:d="M 0.0 35.47304 L 0.0 1489.8561 C 0.0 1489.8561 177.3636 2021.9473 2837.8203 2021.9473 C 5498.2764 2021.9473 5427.331 1436.6471 5427.331 1436.6471 L 5409.5947 0.0 C 5409.5947 0.0 5249.968 549.82794 2660.4563 549.82794 C 70.94528 549.82794 0.0 35.47304 0.0 35.47304 z" svg:height="20.219473mm" draw:style-name="style-19" svg:viewBox="0.0 0.0 5427.513 2021.9473" svg:width="54.27513mm" svg:x="46.551697mm" svg:y="37.179253mm"/>
            <draw:path svg:d="M 5423.4233 549.6709 C 5423.4233 246.09633 4209.3486 0.0 2711.7114 0.0 C 1214.075 0.0 -9.094947E-13 246.09633 -9.094947E-13 549.6709 C -9.094947E-13 853.2454 1214.075 1099.3418 2711.7114 1099.3418 C 4209.3486 1099.3418 5423.4233 853.2454 5423.4233 549.6709 z" svg:height="10.993418mm" draw:style-name="style-20" svg:viewBox="0.0 0.0 5423.4233 1099.3418" svg:width="54.234234mm" svg:x="46.61652mm" svg:y="31.653835mm"/>
            <draw:g draw:id="g2326">
              <draw:path svg:d="M 5409.6743 548.27765 C 5409.6743 245.47255 4198.6777 0.0 2704.837 0.0 C 1210.9972 0.0 0.0 245.47255 0.0 548.27765 C 0.0 851.0827 1210.9972 1096.5553 2704.837 1096.5553 C 4198.6777 1096.5553 5409.6743 851.0827 5409.6743 548.27765 z" svg:height="10.965552mm" draw:style-name="style-21" svg:viewBox="0.0 0.0 5409.6743 1096.5553" svg:width="54.096745mm" svg:x="46.48909mm" svg:y="31.456852mm"/>
              <draw:path svg:d="M 5323.4805 539.5417 C 5323.4805 241.56133 4131.779 0.0 2661.74 0.0 C 1191.702 0.0 0.0 241.56133 0.0 539.5417 C 0.0 837.52203 1191.702 1079.0834 2661.74 1079.0834 C 4131.779 1079.0834 5323.4805 837.52203 5323.4805 539.5417 z" svg:height="10.790833mm" draw:style-name="style-22" svg:viewBox="0.0 0.0 5323.4805 1079.0834" svg:width="53.234806mm" svg:x="46.920055mm" svg:y="31.544243mm"/>
            </draw:g>
            <draw:path svg:d="M 28.44424 88.888306 C 28.44424 88.888306 -15.99991 133.33286 6.222165 211.11032 C 28.44424 288.8878 28.44424 299.99902 83.99963 322.2207 C 139.55502 344.44318 183.99918 255.55447 183.99918 255.55447 C 183.99918 255.55447 217.33209 299.99902 272.88748 299.99902 C 328.44287 299.99902 406.22073 288.8878 406.22073 288.8878 L 261.77704 0.0 L 28.44424 88.888306 z" svg:height="3.257873mm" draw:style-name="style-23" svg:viewBox="0.0 0.0 406.22076 325.78732" svg:width="4.0622077mm" svg:x="66.7243mm" svg:y="33.35912mm"/>
            <draw:path svg:d="M 363.16016 188.20087 C 363.16016 292.14148 281.86423 376.40173 181.57967 376.40173 C 81.295906 376.40173 0.0 292.14148 0.0 188.20087 C 0.0 84.26049 81.295906 0.0 181.57967 0.0 C 281.86423 0.0 363.16016 84.26049 363.16016 188.20087 z" svg:height="3.7640173mm" draw:style-name="style-24" svg:viewBox="0.0 0.0 363.16016 376.40173" svg:width="3.6316016mm" svg:x="67.120766mm" svg:y="6.3827558mm"/>
            <draw:path svg:d="M 0.0 88.888405 L 77.777466 0.0 L 211.11073 11.110836 L 299.99902 66.66613 L 199.9995 888.88495 L 44.444557 711.108 L 0.0 88.888405 z" svg:height="8.888849mm" draw:style-name="style-25" svg:viewBox="0.0 0.0 299.99902 888.88495" svg:width="2.9999902mm" svg:x="67.23096mm" svg:y="10.692549mm"/>
            <draw:path svg:d="M 0.0 22.727335 L 59.09038 84.84815 L 113.63566 0.0 L 157.57516 77.272514 L 230.30167 15.151488" svg:height="0.84848154mm" draw:style-name="style-26" svg:viewBox="0.0 0.0 230.30167 84.84815" svg:width="2.3030167mm" svg:x="67.715805mm" svg:y="11.667291mm"/>
            <draw:path svg:d="M 509.10004 0.0 L 409.9564 66.09547 C 409.9564 66.09547 437.4967 264.38177 465.0362 324.96915 C 492.57568 385.55673 503.59164 402.08047 498.08408 429.62036 C 492.57568 457.16006 498.08408 534.2714 448.51266 556.3031 C 398.94043 578.335 398.94043 583.84283 371.4009 627.9067 C 343.86142 671.97034 73.97158 1299.8765 73.97158 1299.8765 L 18.891771 2015.9105 C 18.891771 2015.9105 -19.663689 1982.863 13.384195 2037.9425 C 46.43208 2093.022 7.8758106 2120.5618 96.0035 2164.6252 C 184.13039 2208.689 145.57492 2236.2285 354.87738 2247.2446 C 564.179 2258.2605 657.81433 2225.2126 767.9731 2252.753 C 878.13275 2280.2925 889.1487 2230.7205 938.7201 2236.2285 C 988.2915 2241.7366 1059.8949 2247.2446 1186.578 2170.1335 C 1313.2612 2093.022 1335.2922 2142.5933 1351.8167 2093.022 C 1368.3402 2043.4501 1423.42 2098.5298 1390.3721 2026.9265 C 1357.3251 1955.3231 1225.1335 1668.9094 1186.578 1321.9086 C 1125.9906 958.3839 1015.83185 644.4306 927.70416 600.36694 C 834.06885 550.79535 889.1487 407.58865 889.1487 407.58865 L 927.70416 258.87378 L 927.70416 93.63527 L 806.52936 5.5078797 L 509.10004 0.0 z" svg:height="22.611399mm" draw:style-name="style-27" svg:viewBox="0.0 0.0 1400.7388 2261.14" svg:width="14.007388mm" svg:x="69.27058mm" svg:y="14.468132mm"/>
            <draw:path svg:d="M 110.158806 1250.3052 C 110.158806 1250.3052 104.650826 1167.6858 104.650826 991.4313 C 104.650826 815.1767 104.650826 605.87463 88.126884 490.20724 C 71.60335 374.54068 0.0 0.0 0.0 0.0 L 660.95447 44.063442 C 660.95447 44.063442 611.38306 335.9848 561.8108 523.2553 C 512.2394 710.5257 495.71585 859.2402 473.68393 980.41534 C 451.652 1101.5903 435.12845 1250.3052 402.08057 1261.3207 C 369.03268 1272.3367 297.42935 1283.3527 280.905 1255.8131 C 264.38147 1228.2732 275.39743 1277.8451 236.84196 1277.8451 C 198.28609 1277.8451 132.19032 1277.8451 110.158806 1250.3052 z" svg:height="12.778451mm" draw:style-name="style-28" svg:viewBox="0.0 0.0 660.95447 1277.8451" svg:width="6.6095448mm" svg:x="65.60393mm" svg:y="21.73863mm"/>
            <draw:path svg:d="M 485.82867 199.40915 C 485.82867 309.54 377.0716 398.8186 242.91394 398.8186 C 108.75628 398.8186 0.0 309.54 0.0 199.40915 C 0.0 89.2786 108.75628 0.0 242.91394 0.0 C 377.0716 0.0 485.82867 89.2786 485.82867 199.40915 z" svg:height="3.988186mm" draw:style-name="style-29" svg:viewBox="0.0 0.0 485.82867 398.8186" svg:width="4.858287mm" svg:x="73.80176mm" svg:y="8.698451mm"/>
            <draw:path svg:d="M 148.71426 1151.1621 C 148.71426 1151.1621 66.09496 1156.67 33.04748 1151.1621 C 0.0 1145.6542 0.0 1129.1304 0.0 1129.1304 C 0.0 1129.1304 0.0 771.11346 5.507577 688.49414 C 11.015962 605.8749 38.55546 225.8259 77.11092 192.77832 C 115.66679 159.73073 286.41296 77.11143 286.41296 77.11143 C 286.41296 77.11143 308.4453 38.555664 330.47723 22.031923 C 352.50876 5.5080814 374.54025 0.0 374.54025 0.0 C 374.54025 0.0 358.01672 27.539701 369.03268 126.682846 C 380.04865 225.8259 457.15958 743.57355 457.15958 743.57355 C 457.15958 743.57355 600.3663 93.63527 600.3663 55.079506 C 600.3663 16.52374 605.87463 22.031923 605.87463 22.031923 C 605.87463 22.031923 671.9704 49.571625 677.47797 77.11143 C 682.9856 104.65123 826.19305 126.682846 853.73254 148.71477 C 881.2721 170.7464 908.8124 159.73073 925.33594 269.88974 C 941.85944 380.04886 1018.9712 616.8908 991.4317 649.9383 C 963.89136 682.98615 936.35187 765.60547 886.78046 804.16095 C 837.2082 842.7168 793.1452 864.74854 793.1452 864.74854 C 793.1452 864.74854 875.76447 1277.8451 837.2082 1305.3848 C 798.6528 1332.9247 583.8427 1376.9882 545.2873 1338.4325 C 506.7318 1299.877 446.14362 1118.1143 446.14362 1118.1143 C 446.14362 1118.1143 451.652 1222.7655 451.652 1255.8131 C 451.652 1288.861 424.1117 1365.9722 330.47723 1354.9565 C 236.84196 1343.9407 176.25417 1354.9565 176.25417 1354.9565 L 148.71426 1151.1621 z" svg:height="13.560241mm" draw:style-name="style-30" svg:viewBox="0.0 0.0 997.31836 1356.024" svg:width="9.973184mm" svg:x="64.06171mm" svg:y="11.053201mm"/>
            <draw:path svg:d="M 0.0 308.50052 C 0.0 308.50052 187.26973 280.96082 264.38147 231.38919 C 341.4932 181.81746 358.01672 192.83333 347.00076 93.69028 C 335.9848 -5.4527717 341.4932 0.055108067 341.4932 0.055108067" svg:height="3.0850048mm" draw:style-name="style-31" svg:viewBox="0.0 0.0 350.07983 308.5005" svg:width="3.5007982mm" svg:x="68.7985mm" svg:y="15.097603mm"/>
            <draw:path svg:d="M 131.6998 3.5125842 C 105.899536 1.3624612 77.94905 -7.237627 47.848335 14.262795 C 17.748432 35.762814 -3.7521932 57.263035 0.5482546 87.36334 C 4.847895 117.46365 4.847895 145.41414 43.548695 162.61432 C 82.2495 179.8145 97.299446 197.01447 120.94949 186.26436 C 144.59953 175.51445 142.45012 177.66447 157.50006 138.96408 C 172.55002 100.26368 185.44975 123.913925 181.15012 87.36334 C 176.84966 50.81297 166.10016 22.862581 131.6998 3.5125842 z" svg:height="1.8960004mm" draw:style-name="style-32" svg:viewBox="0.0 0.0 181.98808 189.60004" svg:width="1.8198808mm" svg:x="70.75842mm" svg:y="16.69098mm"/>
            <draw:path svg:d="M 0.0 914.31976 C 0.0 914.31976 38.556267 688.49396 44.063847 523.2553 C 49.57223 358.01672 55.079807 302.93732 66.09577 187.26993 C 55.079807 82.6191 60.588192 0.0 60.588192 0.0" svg:height="9.143197mm" draw:style-name="style-33" svg:viewBox="0.0 0.0 66.09577 914.31976" svg:width="0.6609577mm" svg:x="68.41393mm" svg:y="25.044353mm"/>
            <draw:path svg:d="M 0.0 0.44066268 C 0.0 0.44066268 5.507981 55.520065 49.571423 149.15533 C 93.63527 242.7906 170.7466 270.3305 170.7466 270.3305 C 170.7466 270.3305 187.27054 165.67928 143.2067 110.59967 C 99.14325 55.520065 93.63527 5.948643 93.63527 5.948643 C 93.63527 5.948643 82.61971 -10.575298 44.063847 11.456624 C 5.507981 33.48855 0.0 0.44066268 0.0 0.44066268 z" svg:height="2.7033048mm" draw:style-name="style-34" svg:viewBox="0.0 0.0 173.7816 270.33047" svg:width="1.737816mm" svg:x="64.44726mm" svg:y="22.505335mm"/>
            <draw:path svg:d="M 222.00476 207.16656 L 222.00476 36.41997 C 222.00476 36.41997 166.92577 -13.151651 100.83041 3.3722908 C 34.734634 19.896233 -9.328807 30.912193 1.6871547 80.48362 C 12.703116 130.05524 51.258575 185.13464 95.322426 201.65858 C 139.38586 218.18233 222.00476 207.16656 222.00476 207.16656 z" svg:height="2.1076348mm" draw:style-name="style-35" svg:viewBox="0.0 0.0 222.00464 210.76347" svg:width="2.2200465mm" svg:x="66.19293mm" svg:y="17.84934mm"/>
            <draw:path svg:d="M 5.507577 0.0 L 44.063847 0.0 L 44.063847 170.7466 L 0.0 170.7466 L 5.507577 0.0 z" svg:height="1.7074659mm" draw:style-name="style-36" svg:viewBox="0.0 0.0 44.063847 170.7466" svg:width="0.44063845mm" svg:x="68.3579mm" svg:y="18.21354mm"/>
            <draw:path svg:d="M 0.0 22.031721 L 5.508384 66.09516 C 5.508384 66.09516 99.143654 49.571423 170.747 38.55546 C 242.35034 27.539701 330.47723 0.0 330.47723 0.0" svg:height="0.6609516mm" draw:style-name="style-37" svg:viewBox="0.0 0.0 330.47723 66.09516" svg:width="3.3047724mm" svg:x="68.74346mm" svg:y="19.645609mm"/>
            <draw:path svg:d="M 20.094057 406.84924 C 64.1571 395.83328 69.66548 379.30945 69.66548 379.30945 C 102.71336 368.29358 64.1571 340.75378 42.12598 280.16638 C 20.094057 219.57901 -46.001713 26.800386 80.68063 54.340187 C 207.3646 81.880196 312.015 -66.83458 339.5545 37.816345 C 367.09482 142.46758 355.32147 223.5711 311.25763 284.15848 C 267.1938 344.7462 251.42763 340.75378 273.45956 373.80167 C 295.4915 406.84924 334.04694 450.91278 334.04694 450.91278 C 334.04694 450.91278 300.99905 533.5321 256.9352 561.0719 C 256.9352 594.11975 218.37975 588.6116 146.7764 577.5957 C 60.151363 590.36414 68.663445 546.5509 36.367287 490.9707 C 15.0862875 470.44113 -23.96979 417.8652 20.094057 406.84924 z" svg:height="5.861245mm" draw:style-name="style-38" svg:viewBox="0.0 0.0 354.34128 586.1245" svg:width="3.543413mm" svg:x="74.38095mm" svg:y="10.289479mm"/>
            <draw:path svg:d="M 177.68536 16.52374 C 177.68536 16.52374 172.1778 93.63527 155.65344 115.66699 C 139.1299 137.69891 6.9391756 214.81024 6.9391756 214.81024 C 6.9391756 214.81024 -31.616285 313.9535 73.034134 308.4453 C 177.68536 302.93753 260.3047 258.87387 276.829 220.31822 C 293.35257 181.76236 293.35257 44.063644 293.35257 44.063644 C 293.35257 44.063644 249.28871 0.0 221.7492 0.0 C 194.20972 0.0 177.68536 16.52374 177.68536 16.52374 z" svg:height="3.0866659mm" draw:style-name="style-39" svg:viewBox="0.0 0.0 293.35266 308.6666" svg:width="2.9335265mm" svg:x="76.6606mm" svg:y="17.221155mm"/>
            <draw:path svg:d="M 38.556267 0.0 L 0.0 82.61921 C 0.0 82.61921 33.047886 143.2069 33.047886 181.76256 C 33.047886 220.31802 38.556267 209.30205 38.556267 209.30205 C 38.556267 209.30205 55.079807 192.77832 88.12769 203.79428 C 121.175575 214.81024 148.71507 242.34995 148.71507 242.34995 C 148.71507 242.34995 143.2067 192.77832 121.175575 132.19093 C 99.143654 71.60335 49.57223 16.524042 38.556267 0.0 z" svg:height="2.4234993mm" draw:style-name="style-40" svg:viewBox="0.0 0.0 148.71507 242.34995" svg:width="1.4871508mm" svg:x="78.10698mm" svg:y="15.349403mm"/>
            <draw:path svg:d="M 370.19702 104.68918 C 370.23416 162.50137 287.35162 209.37836 185.09851 209.37836 C 82.84539 209.37836 -0.037142433 162.50137 0.0 104.68918 C -0.037142433 46.87698 82.84539 0.0 185.09851 0.0 C 287.35162 0.0 370.23416 46.87698 370.19702 104.68918 L 370.19702 104.68918 z" svg:height="2.0937836mm" draw:style-name="style-41" svg:viewBox="0.0 0.0 370.19705 209.37836" svg:width="3.7019706mm" svg:x="74.78603mm" svg:y="18.708895mm"/>
            <draw:path svg:d="M 140.80818 388.88724 C 85.252785 366.66495 40.807827 388.88724 29.697395 277.77655 C 18.586155 166.66588 -14.747161 177.77692 7.4753184 77.77737 C 29.697395 -22.222227 29.697395 22.221975 29.697395 22.221975 C 29.697395 22.221975 107.47446 33.333115 185.25233 33.333115 C 263.0294 33.333115 285.25186 0.0 285.25186 0.0 L 307.47437 177.77692 C 299.6898 216.69713 263.0294 277.77655 240.80772 333.33194 C 218.58524 388.88724 140.80818 388.88724 140.80818 388.88724 z" svg:height="3.8888724mm" draw:style-name="style-42" svg:viewBox="0.0 0.0 307.4744 388.88724" svg:width="3.074744mm" svg:x="67.37843mm" svg:y="7.69256mm"/>
            <draw:path svg:d="M 0.0 0.0 L 122.22162 612.11884" svg:height="6.121188mm" draw:style-name="style-43" svg:viewBox="0.0 0.0 122.22162 612.11884" svg:width="1.2222162mm" svg:x="66.786514mm" svg:y="11.904663mm"/>
            <draw:path svg:d="M 153.53471 0.0 L 0.0 603.0277" svg:height="6.030277mm" draw:style-name="style-44" svg:viewBox="0.0 0.0 153.53471 603.0277" svg:width="1.5353471mm" svg:x="69.45317mm" svg:y="11.995574mm"/>
            <draw:path svg:d="M 0.0 244.44324 L 11.111239 0.0" svg:height="2.4444325mm" draw:style-name="style-45" svg:viewBox="0.0 0.0 11.111239 244.44324" svg:width="0.1111124mm" svg:x="68.45317mm" svg:y="20.025845mm"/>
            <draw:path svg:d="M 9.756349 0.26423612 C 3.5422578 1.1583797 -0.40775934 4.635941 0.03391266 12.101267 C 1.801408 41.961666 17.773462 49.495724 16.005966 59.449493 C 14.238471 69.40296 -7.0029635 96.70901 17.741972 94.220665 C 32.656273 92.72104 56.853764 74.16537 74.513374 55.75029 C 79.60027 60.49271 86.26653 63.641644 93.61024 63.641644 C 102.039955 63.641644 109.350555 59.58111 114.61671 53.530926 C 141.07181 78.80646 171.9848 107.553085 180.41533 101.61867 C 194.5553 91.66521 183.96729 61.87001 189.26978 39.47433 C 194.57225 17.078959 206.83168 9.612825 166.17929 12.101267 C 146.89752 13.281448 130.69858 16.325815 118.262314 19.006126 C 113.33449 9.802373 104.400925 3.4700925 93.61024 3.4700925 C 83.51799 3.4700925 74.965546 9.045696 69.825356 17.280012 C 57.5086 12.748232 26.583487 -2.157491 9.756349 0.26423612 z" svg:height="1.0240599mm" draw:style-name="style-46" svg:viewBox="0.0 0.0 195.21053 102.40598" svg:width="1.9521053mm" svg:x="67.87124mm" svg:y="11.677181mm"/>
            <draw:path svg:d="M 280.06122 75.86988 C 280.06122 117.77159 217.36722 151.73956 140.03021 151.73956 C 62.6932 151.73956 0.0 117.77159 0.0 75.86988 C 0.0 33.967968 62.6932 0.0 140.03021 0.0 C 217.36722 0.0 280.06122 33.967968 280.06122 75.86988 z" svg:height="1.5173956mm" draw:style-name="style-47" svg:viewBox="0.0 0.0 280.06122 151.73956" svg:width="2.8006122mm" svg:x="75.028175mm" svg:y="18.942999mm"/>
            <draw:path svg:d="M 0.0 0.0 L 15.568332 46.70419 L 132.3284 38.920223 L 116.76047 7.784166 L 0.0 0.0 z" svg:height="0.46704188mm" draw:style-name="style-48" svg:viewBox="0.0 0.0 132.3284 46.70419" svg:width="1.323284mm" svg:x="64.208374mm" svg:y="22.445793mm"/>
            <draw:path svg:d="M 31.606596 0.98578846 L 4.0016937 27.604902 C 4.0016937 27.604902 -9.800757 31.548561 13.860587 42.393444 C 37.52193 53.23833 70.05709 69.01286 114.42211 72.95642 C 158.78714 76.90008 228.78609 61.125546 238.64578 54.22432 C 248.50388 47.323093 248.50388 46.337105 248.50388 46.337105 L 216.95541 0.0 C 216.95541 0.0 206.11063 12.816461 162.7315 15.774331 C 119.35156 18.731897 73.014755 22.675556 55.26875 14.7882395 C 37.52193 6.9012256 31.606596 0.98578846 31.606596 0.98578846 z" svg:height="0.73580223mm" draw:style-name="style-49" svg:viewBox="0.0 0.0 248.50407 73.58022" svg:width="2.4850407mm" svg:x="74.89761mm" svg:y="13.962318mm"/>
            <draw:path svg:d="M 11.015962 694.00195 C 11.015962 694.00195 16.523539 143.2069 0.0 0.0" svg:height="6.940019mm" draw:style-name="style-50" svg:viewBox="0.0 0.0 11.897122 694.00195" svg:width="0.11897122mm" svg:x="65.38361mm" svg:y="15.459563mm"/>
            <draw:path svg:d="M 294.64548 1289.305 C 271.48688 1308.2283 265.60123 1204.3713 241.5509 1208.0822 C 217.50056 1211.793 215.55627 1316.8583 191.82019 1305.1708 C 168.08412 1293.4833 178.53789 1192.6083 156.30629 1166.1085 C 134.07468 1139.6091 116.38311 1231.8569 96.77077 1191.8735 C 77.15845 1151.8909 101.8811 1073.9769 85.87143 1022.5155 C 69.86188 971.0538 39.92704 1032.2134 28.32293 971.85406 C 16.718817 911.4943 50.8137 871.9739 44.196995 805.7428 C 37.580223 739.5118 1.3311135 757.47003 0.033583973 688.6887 C -1.2640061 619.9078 35.45025 626.6078 39.536945 558.7253 C 43.62358 490.8427 8.239834 462.0427 17.505737 398.46283 C 26.7717 334.88293 58.833664 386.4768 72.8143 330.38785 C 86.79493 274.2989 59.284683 204.44443 77.27891 158.65878 C 95.273186 112.87313 116.33252 199.14177 137.43811 165.95518 C 158.54372 132.76892 144.35568 35.69594 167.51425 16.772736 C 190.67288 -2.1504662 196.55847 101.70644 220.60881 97.99566 C 244.65915 94.28453 246.60344 -10.780417 270.33954 0.90706545 C 294.0756 12.594201 283.62186 113.46951 305.85345 139.96928 C 328.08505 166.4687 345.7766 74.22091 365.38895 114.2039 C 385.00128 154.18726 360.27863 232.10092 376.28824 283.56232 C 392.29788 335.02405 422.23267 273.8644 433.8368 334.22415 C 445.44092 394.58353 411.346 434.10397 417.96274 500.335 C 424.5795 566.56604 460.82855 548.6078 462.12616 617.3891 C 463.42374 686.17004 426.70947 679.47003 422.6228 747.35254 C 418.53613 815.2351 453.91992 844.03516 444.65396 907.615 C 435.38797 971.1949 403.32608 919.601 389.34543 975.69 C 375.36478 1031.7789 402.87506 1101.6334 384.8808 1147.4191 C 366.8865 1193.2047 345.8272 1106.936 324.72162 1140.1227 C 303.616 1173.3088 317.80408 1270.3818 294.64548 1289.305 z" svg:height="13.060776mm" draw:style-name="style-51" svg:viewBox="0.0 0.0 462.15973 1306.0775" svg:width="4.6215973mm" svg:x="28.98817mm" svg:y="140.81082mm"/>
            <draw:path svg:d="M 851.8964 1289.305 C 784.93884 1308.2283 767.92194 1204.3713 698.3862 1208.0822 C 628.8505 1211.793 623.22906 1316.8583 554.60187 1305.1708 C 485.97473 1293.4833 516.1993 1192.6083 451.922 1166.1085 C 387.64462 1139.6091 336.4937 1231.8569 279.78934 1191.8735 C 223.08507 1151.8909 294.56467 1073.9769 248.27655 1022.5155 C 201.98878 971.0538 115.439415 1032.2134 81.88892 971.85406 C 48.338432 911.4943 146.91557 871.9739 127.78496 805.7428 C 108.65416 739.5118 3.848594 757.47003 0.09709997 688.6887 C -3.6545694 619.9078 102.49585 626.6078 114.31155 558.7253 C 126.127075 490.8427 23.823494 462.0427 50.61362 398.46283 C 77.40392 334.88293 170.10336 386.4768 210.525 330.38785 C 250.94662 274.2989 171.40738 204.44443 223.43333 158.65878 C 275.45947 112.87313 336.34744 199.14177 397.36917 165.95518 C 458.391 132.76892 417.36966 35.69594 484.3271 16.772736 C 551.2847 -2.1504662 568.30145 101.70644 637.8372 97.99566 C 707.373 94.28453 712.99445 -10.780417 781.6216 0.90706545 C 850.2488 12.594201 820.0243 113.46951 884.3016 139.96928 C 948.57886 166.4687 999.7298 74.22091 1056.4341 114.2039 C 1113.1384 154.18726 1041.6588 232.10092 1087.9468 283.56232 C 1134.2347 335.02405 1220.784 273.8644 1254.3346 334.22415 C 1287.8851 394.58353 1189.3079 434.10397 1208.4386 500.335 C 1227.5693 566.56604 1332.3748 548.6078 1336.1265 617.3891 C 1339.878 686.17004 1233.7275 679.47003 1221.912 747.35254 C 1210.0964 815.2351 1312.4001 844.03516 1285.6097 907.615 C 1258.8195 971.1949 1166.1201 919.601 1125.6985 975.69 C 1085.2767 1031.7789 1164.8162 1101.6334 1112.79 1147.4191 C 1060.7639 1193.2047 999.87604 1106.936 938.8543 1140.1227 C 877.8325 1173.3088 918.85394 1270.3818 851.8964 1289.305 z" svg:height="13.060776mm" draw:style-name="style-52" svg:viewBox="0.0 0.0 1336.2235 1306.0775" svg:width="13.362235mm" svg:x="59.76013mm" svg:y="146.96713mm"/>
            <draw:path svg:d="M 609.36505 1289.305 C 561.47003 1308.2283 549.2977 1204.3713 499.5586 1208.0822 C 449.81937 1211.793 445.7983 1316.8583 396.70905 1305.1708 C 347.61975 1293.4833 369.2395 1192.6083 323.2617 1166.1085 C 277.2838 1139.6091 240.69536 1231.8569 200.13449 1191.8735 C 159.57368 1151.8909 210.70334 1073.9769 177.59325 1022.5155 C 144.48341 971.0538 82.574295 1032.2134 58.57549 971.85406 C 34.57668 911.4943 105.089325 871.9739 91.40511 805.7428 C 77.72077 739.5118 2.7529154 757.47003 0.06945601 688.6887 C -2.6141286 619.9078 73.315704 626.6078 81.767525 558.7253 C 90.21922 490.8427 17.041044 462.0427 36.204132 398.46283 C 55.367348 334.88293 121.675644 386.4768 150.5894 330.38785 C 179.50316 274.2989 122.60841 204.44443 159.8228 158.65878 C 197.0373 112.87313 240.59073 199.14177 284.2398 165.95518 C 327.88898 132.76892 298.54626 35.69594 346.4412 16.772736 C 394.33624 -2.1504662 406.50842 101.70644 456.24762 97.99566 C 505.98685 94.28453 510.0079 -10.780417 559.09717 0.90706545 C 608.18646 12.594201 586.5668 113.46951 632.5446 139.96928 C 678.5224 166.4687 715.11084 74.22091 755.6717 114.2039 C 796.23254 154.18726 745.1029 232.10092 778.2129 283.56232 C 811.3229 335.02405 873.2319 273.8644 897.2307 334.22415 C 921.22955 394.58353 850.71686 434.10397 864.4011 500.335 C 878.0854 566.56604 953.0532 548.6078 955.7368 617.3891 C 958.42035 686.17004 882.4905 679.47003 874.0387 747.35254 C 865.587 815.2351 938.76526 844.03516 919.60205 907.615 C 900.4388 971.1949 834.1306 919.601 805.2168 975.69 C 776.303 1031.7789 833.1979 1101.6334 795.98334 1147.4191 C 758.76886 1193.2047 715.2155 1106.936 671.5664 1140.1227 C 627.91724 1173.3088 657.26 1270.3818 609.36505 1289.305 z" svg:height="13.060776mm" draw:style-name="style-53" svg:viewBox="0.0 0.0 955.8062 1306.0775" svg:width="9.558063mm" svg:x="106.03903mm" svg:y="141.83687mm"/>
            <draw:path svg:d="M 320.61423 776.4305 C 295.41452 787.8262 289.01013 725.28265 262.84015 727.51733 C 236.67012 729.752 234.55446 793.0232 208.7264 785.9849 C 182.89832 778.9466 194.27344 718.19885 170.08244 702.2405 C 145.89143 686.2823 126.6406 741.8347 105.29971 717.7564 C 83.95886 693.67847 110.86046 646.758 93.439766 615.7675 C 76.019196 584.7768 43.446033 621.60767 30.819187 585.2587 C 18.19234 548.9096 55.292202 525.11005 48.092323 485.22516 C 40.89238 445.34027 1.448432 456.15488 0.036543917 414.7342 C -1.3754102 373.31372 38.574677 377.34854 43.021557 336.4691 C 47.468372 295.58966 8.966057 278.24603 19.048616 239.95769 C 29.13124 201.66934 64.019005 232.73961 79.231834 198.96236 C 94.44466 165.1851 64.50978 123.11817 84.08993 95.54566 C 103.67014 67.97315 126.585556 119.924866 149.5513 99.93962 C 172.51707 79.954575 157.07855 21.496397 182.27823 10.100683 C 207.47797 -1.295029 213.88228 61.248486 240.0523 59.013817 C 266.22235 56.778942 268.33798 -6.4920588 294.16608 0.5462425 C 319.99414 7.584335 308.61905 68.332306 332.81003 84.29069 C 357.00104 100.24886 376.25186 44.69646 397.5927 68.77456 C 418.9336 92.852875 392.032 139.77315 409.45264 170.76363 C 426.8733 201.75433 459.4464 164.92348 472.07327 201.27261 C 484.70013 237.62154 447.60025 261.42108 454.80014 301.306 C 462.00006 341.1909 501.44397 330.37628 502.85593 371.79694 C 504.26788 413.2174 464.31778 409.18262 459.8709 450.06207 C 455.42407 490.9415 493.92642 508.28513 483.8438 546.5735 C 473.76117 584.8618 438.87347 553.79156 423.6606 587.5688 C 408.44778 621.34607 438.38272 663.41296 418.8025 690.9855 C 399.2223 718.558 376.30692 666.60626 353.34116 686.59155 C 330.3754 706.5766 345.81393 765.0347 320.61423 776.4305 z" svg:height="7.8653097mm" draw:style-name="style-54" svg:viewBox="0.0 0.0 502.89246 786.531" svg:width="5.0289245mm" svg:x="104.9689mm" svg:y="90.05378mm"/>
            <draw:path svg:d="M 399.96472 779.8713 C 368.52823 791.3175 360.5388 728.4968 327.8918 730.7414 C 295.24484 732.98596 292.60556 796.53754 260.38516 789.468 C 228.16478 782.39856 242.35518 721.3816 212.17705 705.3525 C 181.99887 689.3236 157.98355 745.1222 131.36089 720.93713 C 104.73827 696.75256 138.2979 649.62415 116.56566 618.49634 C 94.83359 587.3683 54.19872 624.36237 38.44679 587.85236 C 22.694859 551.34216 68.97675 527.43713 59.99494 487.37546 C 51.01305 447.3138 1.8069121 458.17636 0.045588363 416.5721 C -1.7158176 374.9681 48.121727 379.02078 53.66919 337.96017 C 59.216568 296.89957 11.185113 279.4791 23.763058 241.02107 C 36.341084 202.56306 79.8634 233.77101 98.84133 199.84407 C 117.81925 165.91714 80.47564 123.66378 104.90179 95.96908 C 129.32802 68.27438 157.91487 120.45632 186.56453 100.38251 C 215.21422 80.3089 195.95474 21.59166 227.39122 10.145446 C 258.82776 -1.300768 266.81714 61.51991 299.4641 59.27534 C 332.11108 57.030563 334.75037 -6.5208287 366.97076 0.5486632 C 399.19116 7.617945 385.0008 68.635124 415.17892 84.66423 C 445.3571 100.69312 469.3724 44.894535 495.99503 69.07934 C 522.6177 93.26436 489.05807 140.39255 510.79022 171.52039 C 532.5224 202.64842 573.1572 165.65434 588.9092 202.16457 C 604.66113 238.67458 558.37915 262.5796 567.361 302.64124 C 576.3429 342.70288 625.54895 331.84036 627.31036 373.44458 C 629.0718 415.0486 579.2342 410.99594 573.68677 452.05655 C 568.13934 493.11713 616.1709 510.53763 603.59283 548.9956 C 591.0148 587.4537 547.49255 556.2457 528.5146 590.17267 C 509.53665 624.09955 546.8804 666.3529 522.4541 694.0476 C 498.0279 721.7423 469.44107 669.56036 440.7914 689.6342 C 412.14172 709.7078 431.40125 768.42505 399.96472 779.8713 z" svg:height="7.9001656mm" draw:style-name="style-55" svg:viewBox="0.0 0.0 627.35596 790.01654" svg:width="6.2735596mm" svg:x="39.448784mm" svg:y="91.06239mm"/>
            <draw:path svg:d="M 744.1047 873.738 C 685.6194 886.5619 670.7556 816.18 610.01843 818.6947 C 549.2811 821.2094 544.371 892.4102 484.42728 884.4898 C 424.4836 876.56946 450.88382 808.2084 394.73962 790.25 C 338.59537 772.2918 293.91666 834.8064 244.38719 807.71045 C 194.85779 780.6149 257.29297 727.8141 216.86176 692.93964 C 176.43085 658.065 100.832695 699.5117 71.5274 658.6073 C 42.2221 617.70264 128.32613 590.9204 111.616135 546.03687 C 94.90599 501.15332 3.3616257 513.3233 0.084813766 466.7115 C -3.1921513 420.0999 89.5269 424.6404 99.84754 378.63766 C 110.16803 332.63495 20.809072 313.1177 44.209404 270.0308 C 67.609886 226.94391 148.57994 261.9081 183.88696 223.89766 C 219.19397 185.88722 149.71895 138.54817 195.16199 107.52009 C 240.60516 76.49201 293.7889 134.95467 347.08945 112.46472 C 400.39008 89.97502 364.55927 24.19047 423.04446 11.3665695 C 481.52985 -1.4573308 496.39346 68.92456 557.13074 66.40983 C 617.86804 63.894863 622.7782 -7.3056874 682.72186 0.6147013 C 742.6655 8.534855 716.2654 76.89617 772.4096 94.85457 C 828.5538 112.81273 873.2325 50.298122 922.7619 77.39385 C 972.2914 104.48982 909.8562 157.29045 950.2873 192.16489 C 990.7184 227.03955 1066.3164 185.59279 1095.6217 226.49745 C 1124.9271 267.4019 1038.823 294.18414 1055.5331 339.0677 C 1072.2432 383.9512 1163.7874 371.78125 1167.0643 418.39307 C 1170.3413 465.0046 1077.6222 460.46414 1067.3016 506.46686 C 1056.9811 552.4696 1146.3402 571.9868 1122.9397 615.0737 C 1099.5392 658.16064 1018.5693 623.1964 983.2622 661.20685 C 947.9551 699.21735 1017.4303 746.55634 971.98706 777.5845 C 926.5439 808.61255 873.3602 750.1499 820.0597 772.63983 C 766.75903 795.1295 802.58997 860.91406 744.1047 873.738 z" svg:height="8.851044mm" draw:style-name="style-56" svg:viewBox="0.0 0.0 1167.1492 885.1044" svg:width="11.671492mm" svg:x="73.4312mm" svg:y="93.66514mm"/>
            <draw:path svg:d="M 426.60068 691.98224 C 393.07062 702.1385 384.5491 646.3975 349.72803 648.38916 C 314.9069 650.38074 312.09186 706.77026 277.7257 700.4975 C 243.35957 694.22473 258.495 640.08417 226.30713 625.8615 C 194.11922 611.639 168.50458 661.1493 140.10896 639.6898 C 111.713394 618.2308 147.50793 576.4136 124.32843 548.79376 C 101.14909 521.17377 57.808125 553.9987 41.00718 521.6033 C 24.206238 489.2076 73.57031 467.9966 63.99035 432.4498 C 54.410297 396.90298 1.9272447 406.54132 0.04862435 369.62576 C -1.8300837 332.7104 51.326427 336.30634 57.243324 299.87314 C 63.160137 263.43994 11.929994 247.98268 25.345575 213.85876 C 38.761246 179.73485 85.18197 207.42575 105.42374 177.32228 C 125.66551 147.2188 85.83497 109.727264 111.887794 85.15367 C 137.9407 60.580074 168.43134 106.88128 198.98892 89.06972 C 229.54657 71.25834 209.00449 19.158348 242.5345 9.002086 C 276.06458 -1.1541756 284.586 54.58681 319.40714 52.5952 C 354.22827 50.603397 357.0433 -5.785952 391.40945 0.4868306 C 425.77557 6.759427 410.6402 60.90016 442.82806 75.12284 C 475.01596 89.34532 500.63058 39.835064 529.0262 61.29432 C 557.42175 82.75376 521.62726 124.570755 544.80664 152.19058 C 567.9861 179.81058 611.327 146.98563 628.128 179.38126 C 644.92896 211.7767 595.5648 232.9877 605.14484 268.53452 C 614.72485 304.08136 667.2078 294.443 669.08655 331.35858 C 670.9653 368.27396 617.8087 364.67798 611.89185 401.1112 C 605.975 437.5444 657.2052 453.00165 643.78955 487.12555 C 630.37384 521.2495 583.9532 493.55856 563.7114 523.66205 C 543.4696 553.7655 583.30023 591.2571 557.2473 615.8307 C 531.1944 640.40424 500.70383 594.103 470.14624 611.9146 C 439.5886 629.726 460.1307 681.826 426.60068 691.98224 z" svg:height="7.009842mm" draw:style-name="style-57" svg:viewBox="0.0 0.0 669.13513 700.9842" svg:width="6.6913514mm" svg:x="86.69481mm" svg:y="45.335194mm"/>
            <draw:path svg:d="M 426.60068 691.98224 C 393.07062 702.1385 384.5491 646.3975 349.72803 648.38916 C 314.9069 650.38074 312.09186 706.77026 277.7257 700.4975 C 243.35957 694.22473 258.495 640.08417 226.30713 625.8615 C 194.11922 611.639 168.50458 661.1493 140.10896 639.6898 C 111.713394 618.2308 147.50793 576.4136 124.32843 548.79376 C 101.14909 521.17377 57.808125 553.9987 41.00718 521.6033 C 24.206238 489.2076 73.57031 467.9966 63.99035 432.4498 C 54.410297 396.90298 1.9272447 406.54132 0.04862435 369.62576 C -1.8300837 332.7104 51.326427 336.30634 57.243324 299.87314 C 63.160137 263.43994 11.929994 247.98268 25.345575 213.85876 C 38.761246 179.73485 85.18197 207.42575 105.42374 177.32228 C 125.66551 147.2188 85.83497 109.727264 111.887794 85.15367 C 137.9407 60.580074 168.43134 106.88128 198.98892 89.06972 C 229.54657 71.25834 209.00449 19.158348 242.5345 9.002086 C 276.06458 -1.1541756 284.586 54.58681 319.40714 52.5952 C 354.22827 50.603397 357.0433 -5.785952 391.40945 0.4868306 C 425.77557 6.759427 410.6402 60.90016 442.82806 75.12284 C 475.01596 89.34532 500.63058 39.835064 529.0262 61.29432 C 557.42175 82.75376 521.62726 124.570755 544.80664 152.19058 C 567.9861 179.81058 611.327 146.98563 628.128 179.38126 C 644.92896 211.7767 595.5648 232.9877 605.14484 268.53452 C 614.72485 304.08136 667.2078 294.443 669.08655 331.35858 C 670.9653 368.27396 617.8087 364.67798 611.89185 401.1112 C 605.975 437.5444 657.2052 453.00165 643.78955 487.12555 C 630.37384 521.2495 583.9532 493.55856 563.7114 523.66205 C 543.4696 553.7655 583.30023 591.2571 557.2473 615.8307 C 531.1944 640.40424 500.70383 594.103 470.14624 611.9146 C 439.5886 629.726 460.1307 681.826 426.60068 691.98224 z" svg:height="7.009842mm" draw:style-name="style-58" svg:viewBox="0.0 0.0 669.13513 700.9842" svg:width="6.6913514mm" svg:x="54.88718mm" svg:y="44.8221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40" draw:border="375.99585%" draw:display-name="gradient-1" draw:end-color="#ffffff" draw:name="gradient-1" draw:start-color="#7d92b9" draw:style="linear"/>
    <draw:opacity draw:angle="640" draw:border="375.99585%" draw:display-name="gradient-2" draw:end="100.0%" draw:name="gradient-2" draw:start="92.9411768913269%" draw:style="linear"/>
    <draw:gradient draw:angle="900" draw:border="-10.653943%" draw:display-name="gradient-3" draw:end-color="#ffffff" draw:name="gradient-3" draw:start-color="#7d92b9" draw:style="linear"/>
    <draw:opacity draw:angle="900" draw:border="-10.653943%" draw:display-name="gradient-4" draw:end="100.0%" draw:name="gradient-4" draw:start="92.9411768913269%" draw:style="linear"/>
    <draw:gradient draw:angle="900" draw:border="-10.654859%" draw:display-name="gradient-5" draw:end-color="#ffffff" draw:name="gradient-5" draw:start-color="#7d92b9" draw:style="linear"/>
    <draw:opacity draw:angle="900" draw:border="-10.654859%" draw:display-name="gradient-6" draw:end="100.0%" draw:name="gradient-6" draw:start="92.9411768913269%" draw:style="linear"/>
    <draw:gradient draw:angle="900" draw:border="-10.654153%" draw:display-name="gradient-7" draw:end-color="#ffffff" draw:name="gradient-7" draw:start-color="#7d92b9" draw:style="linear"/>
    <draw:opacity draw:angle="900" draw:border="-10.654153%" draw:display-name="gradient-8" draw:end="100.0%" draw:name="gradient-8" draw:start="92.9411768913269%" draw:style="linear"/>
    <draw:gradient draw:angle="900" draw:border="-10.654403%" draw:display-name="gradient-9" draw:end-color="#ffffff" draw:name="gradient-9" draw:start-color="#7d92b9" draw:style="linear"/>
    <draw:opacity draw:angle="900" draw:border="-10.654403%" draw:display-name="gradient-10" draw:end="100.0%" draw:name="gradient-10" draw:start="92.9411768913269%" draw:style="linear"/>
    <draw:gradient draw:angle="900" draw:border="-10.654188%" draw:display-name="gradient-11" draw:end-color="#ffffff" draw:name="gradient-11" draw:start-color="#7d92b9" draw:style="linear"/>
    <draw:opacity draw:angle="900" draw:border="-10.654188%" draw:display-name="gradient-12" draw:end="100.0%" draw:name="gradient-12" draw:start="92.9411768913269%" draw:style="linear"/>
    <draw:gradient draw:angle="900" draw:border="-10.654285%" draw:display-name="gradient-13" draw:end-color="#ffffff" draw:name="gradient-13" draw:start-color="#7d92b9" draw:style="linear"/>
    <draw:opacity draw:angle="900" draw:border="-10.654285%" draw:display-name="gradient-14" draw:end="100.0%" draw:name="gradient-14" draw:start="92.9411768913269%" draw:style="linear"/>
    <draw:gradient draw:angle="900" draw:border="-10.654827%" draw:display-name="gradient-15" draw:end-color="#ffffff" draw:name="gradient-15" draw:start-color="#7d92b9" draw:style="linear"/>
    <draw:opacity draw:angle="900" draw:border="-10.654827%" draw:display-name="gradient-16" draw:end="100.0%" draw:name="gradient-16" draw:start="92.9411768913269%" draw:style="linear"/>
    <draw:gradient draw:angle="900" draw:border="-10.65402%" draw:display-name="gradient-17" draw:end-color="#ffffff" draw:name="gradient-17" draw:start-color="#7d92b9" draw:style="linear"/>
    <draw:opacity draw:angle="900" draw:border="-10.65402%" draw:display-name="gradient-18" draw:end="100.0%" draw:name="gradient-18" draw:start="92.9411768913269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1.90103mm" fo:page-width="148.828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