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1.33541mm" fo:page-width="134.937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2c2e2c" draw:opacity="100.0%" draw:stroke="none"/>
    </style:style>
    <style:style style:family="graphic" style:name="style-3">
      <style:graphic-properties draw:fill="solid" draw:fill-color="#161714" draw:opacity="100.0%" draw:stroke="none"/>
    </style:style>
    <style:style style:family="graphic" style:name="style-4">
      <style:graphic-properties draw:fill="solid" draw:fill-color="#2c2e2c" draw:opacity="100.0%" draw:stroke="none"/>
    </style:style>
    <style:style style:family="graphic" style:name="style-5">
      <style:graphic-properties draw:fill="solid" draw:fill-color="#161714" draw:opacity="100.0%" draw:stroke="none"/>
    </style:style>
    <style:style style:family="graphic" style:name="style-6">
      <style:graphic-properties draw:fill="solid" draw:fill-color="#41413d" draw:opacity="100.0%" draw:stroke="none"/>
    </style:style>
    <style:style style:family="graphic" style:name="style-7">
      <style:graphic-properties draw:fill="solid" draw:fill-color="#515150" draw:opacity="100.0%" draw:stroke="none"/>
    </style:style>
    <style:style style:family="graphic" style:name="style-8">
      <style:graphic-properties draw:fill="solid" draw:fill-color="#626463" draw:opacity="100.0%" draw:stroke="none"/>
    </style:style>
    <style:style style:family="graphic" style:name="style-9">
      <style:graphic-properties draw:fill="solid" draw:fill-color="#41413d" draw:opacity="100.0%" draw:stroke="none"/>
    </style:style>
    <style:style style:family="graphic" style:name="style-10">
      <style:graphic-properties draw:fill="solid" draw:fill-color="#626463" draw:opacity="100.0%" draw:stroke="none"/>
    </style:style>
    <style:style style:family="graphic" style:name="style-11">
      <style:graphic-properties draw:fill="solid" draw:fill-color="#767373" draw:opacity="100.0%" draw:stroke="none"/>
    </style:style>
    <style:style style:family="graphic" style:name="style-12">
      <style:graphic-properties draw:fill="solid" draw:fill-color="#858582" draw:opacity="100.0%" draw:stroke="none"/>
    </style:style>
    <style:style style:family="graphic" style:name="style-13">
      <style:graphic-properties draw:fill="solid" draw:fill-color="#999da0" draw:opacity="100.0%" draw:stroke="none"/>
    </style:style>
    <style:style style:family="graphic" style:name="style-14">
      <style:graphic-properties draw:fill="solid" draw:fill-color="#767373" draw:opacity="100.0%" draw:stroke="none"/>
    </style:style>
    <style:style style:family="graphic" style:name="style-15">
      <style:graphic-properties draw:fill="solid" draw:fill-color="#b8bec2" draw:opacity="100.0%" draw:stroke="none"/>
    </style:style>
    <style:style style:family="graphic" style:name="style-16">
      <style:graphic-properties draw:fill="solid" draw:fill-color="#cfcbce" draw:opacity="100.0%" draw:stroke="none"/>
    </style:style>
    <style:style style:family="graphic" style:name="style-17">
      <style:graphic-properties draw:fill="solid" draw:fill-color="#dddfe2" draw:opacity="100.0%" draw:stroke="none"/>
    </style:style>
    <style:style style:family="graphic" style:name="style-18">
      <style:graphic-properties draw:fill="solid" draw:fill-color="#b8bec2" draw:opacity="100.0%" draw:stroke="none"/>
    </style:style>
    <style:style style:family="graphic" style:name="style-19">
      <style:graphic-properties draw:fill="solid" draw:fill-color="#626463" draw:opacity="100.0%" draw:stroke="none"/>
    </style:style>
    <style:style style:family="graphic" style:name="style-20">
      <style:graphic-properties draw:fill="solid" draw:fill-color="#999da0" draw:opacity="100.0%" draw:stroke="none"/>
    </style:style>
    <style:style style:family="graphic" style:name="style-21">
      <style:graphic-properties draw:fill="solid" draw:fill-color="#dddfe2" draw:opacity="100.0%" draw:stroke="none"/>
    </style:style>
    <style:style style:family="graphic" style:name="style-22">
      <style:graphic-properties draw:fill="solid" draw:fill-color="#858582" draw:opacity="100.0%" draw:stroke="none"/>
    </style:style>
    <style:style style:family="graphic" style:name="style-23">
      <style:graphic-properties draw:fill="solid" draw:fill-color="#b8bec2" draw:opacity="100.0%" draw:stroke="none"/>
    </style:style>
    <style:style style:family="graphic" style:name="style-24">
      <style:graphic-properties draw:fill="solid" draw:fill-color="#dddfe2" draw:opacity="100.0%" draw:stroke="none"/>
    </style:style>
    <style:style style:family="graphic" style:name="style-25">
      <style:graphic-properties draw:fill="solid" draw:fill-color="#cfcbce" draw:opacity="100.0%" draw:stroke="none"/>
    </style:style>
    <style:style style:family="graphic" style:name="style-26">
      <style:graphic-properties draw:fill="solid" draw:fill-color="#dddfe2" draw:opacity="100.0%" draw:stroke="none"/>
    </style:style>
    <style:style style:family="graphic" style:name="style-27">
      <style:graphic-properties draw:fill="solid" draw:fill-color="#b8bec2" draw:opacity="100.0%" draw:stroke="none"/>
    </style:style>
    <style:style style:family="graphic" style:name="style-28">
      <style:graphic-properties draw:fill="solid" draw:fill-color="#cfcbce" draw:opacity="100.0%" draw:stroke="none"/>
    </style:style>
    <style:style style:family="graphic" style:name="style-29">
      <style:graphic-properties draw:fill="solid" draw:fill-color="#999da0" draw:opacity="100.0%" draw:stroke="none"/>
    </style:style>
    <style:style style:family="graphic" style:name="style-30">
      <style:graphic-properties draw:fill="solid" draw:fill-color="#2c2e2c" draw:opacity="100.0%" draw:stroke="none"/>
    </style:style>
    <style:style style:family="graphic" style:name="style-31">
      <style:graphic-properties draw:fill="solid" draw:fill-color="#858582" draw:opacity="100.0%" draw:stroke="none"/>
    </style:style>
    <style:style style:family="graphic" style:name="style-32">
      <style:graphic-properties draw:fill="solid" draw:fill-color="#999da0" draw:opacity="100.0%" draw:stroke="none"/>
    </style:style>
    <style:style style:family="graphic" style:name="style-33">
      <style:graphic-properties draw:fill="solid" draw:fill-color="#767373" draw:opacity="100.0%" draw:stroke="none"/>
    </style:style>
    <style:style style:family="graphic" style:name="style-34">
      <style:graphic-properties draw:fill="solid" draw:fill-color="#b8bec2" draw:opacity="100.0%" draw:stroke="none"/>
    </style:style>
    <style:style style:family="graphic" style:name="style-35">
      <style:graphic-properties draw:fill="solid" draw:fill-color="#999da0" draw:opacity="100.0%" draw:stroke="none"/>
    </style:style>
    <style:style style:family="graphic" style:name="style-36">
      <style:graphic-properties draw:fill="solid" draw:fill-color="#b8bec2" draw:opacity="100.0%" draw:stroke="none"/>
    </style:style>
    <style:style style:family="graphic" style:name="style-37">
      <style:graphic-properties draw:fill="solid" draw:fill-color="#cfcbce" draw:opacity="100.0%" draw:stroke="none"/>
    </style:style>
    <style:style style:family="graphic" style:name="style-38">
      <style:graphic-properties draw:fill="solid" draw:fill-color="#41413d" draw:opacity="100.0%" draw:stroke="none"/>
    </style:style>
    <style:style style:family="graphic" style:name="style-39">
      <style:graphic-properties draw:fill="solid" draw:fill-color="#b8bec2" draw:opacity="100.0%" draw:stroke="none"/>
    </style:style>
    <style:style style:family="graphic" style:name="style-40">
      <style:graphic-properties draw:fill="solid" draw:fill-color="#515150" draw:opacity="100.0%" draw:stroke="none"/>
    </style:style>
    <style:style style:family="graphic" style:name="style-41">
      <style:graphic-properties draw:fill="solid" draw:fill-color="#b8bec2" draw:opacity="100.0%" draw:stroke="none"/>
    </style:style>
    <style:style style:family="graphic" style:name="style-42">
      <style:graphic-properties draw:fill="solid" draw:fill-color="#c19aa3" draw:opacity="100.0%" draw:stroke="none"/>
    </style:style>
    <style:style style:family="graphic" style:name="style-43">
      <style:graphic-properties draw:fill="solid" draw:fill-color="#626463" draw:opacity="100.0%" draw:stroke="none"/>
    </style:style>
    <style:style style:family="graphic" style:name="style-44">
      <style:graphic-properties draw:fill="solid" draw:fill-color="#858582" draw:opacity="100.0%" draw:stroke="none"/>
    </style:style>
    <style:style style:family="graphic" style:name="style-45">
      <style:graphic-properties draw:fill="solid" draw:fill-color="#b8bec2" draw:opacity="100.0%" draw:stroke="none"/>
    </style:style>
    <style:style style:family="graphic" style:name="style-46">
      <style:graphic-properties draw:fill="solid" draw:fill-color="#858582" draw:opacity="100.0%" draw:stroke="none"/>
    </style:style>
    <style:style style:family="graphic" style:name="style-47">
      <style:graphic-properties draw:fill="solid" draw:fill-color="#41413d" draw:opacity="100.0%" draw:stroke="none"/>
    </style:style>
    <style:style style:family="graphic" style:name="style-48">
      <style:graphic-properties draw:fill="solid" draw:fill-color="#767373" draw:opacity="100.0%" draw:stroke="none"/>
    </style:style>
    <style:style style:family="graphic" style:name="style-49">
      <style:graphic-properties draw:fill="solid" draw:fill-color="#999da0" draw:opacity="100.0%" draw:stroke="none"/>
    </style:style>
    <style:style style:family="graphic" style:name="style-50">
      <style:graphic-properties draw:fill="solid" draw:fill-color="#515150" draw:opacity="100.0%" draw:stroke="none"/>
    </style:style>
    <style:style style:family="graphic" style:name="style-51">
      <style:graphic-properties draw:fill="solid" draw:fill-color="#b8bec2" draw:opacity="100.0%" draw:stroke="none"/>
    </style:style>
    <style:style style:family="graphic" style:name="style-52">
      <style:graphic-properties draw:fill="solid" draw:fill-color="#161714" draw:opacity="100.0%" draw:stroke="none"/>
    </style:style>
    <style:style style:family="graphic" style:name="style-53">
      <style:graphic-properties draw:fill="solid" draw:fill-color="#515150" draw:opacity="100.0%" draw:stroke="none"/>
    </style:style>
    <style:style style:family="graphic" style:name="style-54">
      <style:graphic-properties draw:fill="solid" draw:fill-color="#b8bec2" draw:opacity="100.0%" draw:stroke="none"/>
    </style:style>
    <style:style style:family="graphic" style:name="style-55">
      <style:graphic-properties draw:fill="solid" draw:fill-color="#626463" draw:opacity="100.0%" draw:stroke="none"/>
    </style:style>
    <style:style style:family="graphic" style:name="style-56">
      <style:graphic-properties draw:fill="solid" draw:fill-color="#b8bec2" draw:opacity="100.0%" draw:stroke="none"/>
    </style:style>
    <style:style style:family="graphic" style:name="style-57">
      <style:graphic-properties draw:fill="solid" draw:fill-color="#161714" draw:opacity="100.0%" draw:stroke="none"/>
    </style:style>
    <style:style style:family="graphic" style:name="style-58">
      <style:graphic-properties draw:fill="solid" draw:fill-color="#2c2e2c" draw:opacity="100.0%" draw:stroke="none"/>
    </style:style>
    <style:style style:family="graphic" style:name="style-59">
      <style:graphic-properties draw:fill="solid" draw:fill-color="#515150" draw:opacity="100.0%" draw:stroke="none"/>
    </style:style>
    <style:style style:family="graphic" style:name="style-60">
      <style:graphic-properties draw:fill="solid" draw:fill-color="#858582" draw:opacity="100.0%" draw:stroke="none"/>
    </style:style>
    <style:style style:family="graphic" style:name="style-61">
      <style:graphic-properties draw:fill="solid" draw:fill-color="#626463" draw:opacity="100.0%" draw:stroke="none"/>
    </style:style>
    <style:style style:family="graphic" style:name="style-62">
      <style:graphic-properties draw:fill="solid" draw:fill-color="#b8bec2" draw:opacity="100.0%" draw:stroke="none"/>
    </style:style>
    <style:style style:family="graphic" style:name="style-63">
      <style:graphic-properties draw:fill="solid" draw:fill-color="#999da0" draw:opacity="100.0%" draw:stroke="none"/>
    </style:style>
    <style:style style:family="graphic" style:name="style-64">
      <style:graphic-properties draw:fill="solid" draw:fill-color="#626463" draw:opacity="100.0%" draw:stroke="none"/>
    </style:style>
    <style:style style:family="graphic" style:name="style-65">
      <style:graphic-properties draw:fill="solid" draw:fill-color="#2c2e2c" draw:opacity="100.0%" draw:stroke="none"/>
    </style:style>
    <style:style style:family="graphic" style:name="style-66">
      <style:graphic-properties draw:fill="solid" draw:fill-color="#626463" draw:opacity="100.0%" draw:stroke="none"/>
    </style:style>
    <style:style style:family="graphic" style:name="style-67">
      <style:graphic-properties draw:fill="solid" draw:fill-color="#41413d" draw:opacity="100.0%" draw:stroke="none"/>
    </style:style>
    <style:style style:family="graphic" style:name="style-68">
      <style:graphic-properties draw:fill="solid" draw:fill-color="#dddfe2" draw:opacity="100.0%" draw:stroke="none"/>
    </style:style>
    <style:style style:family="graphic" style:name="style-69">
      <style:graphic-properties draw:fill="solid" draw:fill-color="#b8bec2" draw:opacity="100.0%" draw:stroke="none"/>
    </style:style>
    <style:style style:family="graphic" style:name="style-70">
      <style:graphic-properties draw:fill="solid" draw:fill-color="#515150" draw:opacity="100.0%" draw:stroke="none"/>
    </style:style>
    <style:style style:family="graphic" style:name="style-71">
      <style:graphic-properties draw:fill="solid" draw:fill-color="#626463" draw:opacity="100.0%" draw:stroke="none"/>
    </style:style>
    <style:style style:family="graphic" style:name="style-72">
      <style:graphic-properties draw:fill="solid" draw:fill-color="#2c2e2c" draw:opacity="100.0%" draw:stroke="none"/>
    </style:style>
    <style:style style:family="graphic" style:name="style-73">
      <style:graphic-properties draw:fill="solid" draw:fill-color="#41413d" draw:opacity="100.0%" draw:stroke="none"/>
    </style:style>
    <style:style style:family="graphic" style:name="style-74">
      <style:graphic-properties draw:fill="solid" draw:fill-color="#515150" draw:opacity="100.0%" draw:stroke="none"/>
    </style:style>
    <style:style style:family="graphic" style:name="style-75">
      <style:graphic-properties draw:fill="solid" draw:fill-color="#767373" draw:opacity="100.0%" draw:stroke="none"/>
    </style:style>
    <style:style style:family="graphic" style:name="style-76">
      <style:graphic-properties draw:fill="solid" draw:fill-color="#626463" draw:opacity="100.0%" draw:stroke="none"/>
    </style:style>
    <style:style style:family="graphic" style:name="style-77">
      <style:graphic-properties draw:fill="solid" draw:fill-color="#41413d" draw:opacity="100.0%" draw:stroke="none"/>
    </style:style>
    <style:style style:family="graphic" style:name="style-78">
      <style:graphic-properties draw:fill="solid" draw:fill-color="#515150" draw:opacity="100.0%" draw:stroke="none"/>
    </style:style>
    <style:style style:family="graphic" style:name="style-79">
      <style:graphic-properties draw:fill="solid" draw:fill-color="#858582" draw:opacity="100.0%" draw:stroke="none"/>
    </style:style>
    <style:style style:family="graphic" style:name="style-80">
      <style:graphic-properties draw:fill="solid" draw:fill-color="#161714" draw:opacity="100.0%" draw:stroke="none"/>
    </style:style>
    <style:style style:family="graphic" style:name="style-81">
      <style:graphic-properties draw:fill="solid" draw:fill-color="#999da0" draw:opacity="100.0%" draw:stroke="none"/>
    </style:style>
    <style:style style:family="graphic" style:name="style-82">
      <style:graphic-properties draw:fill="solid" draw:fill-color="#41413d" draw:opacity="100.0%" draw:stroke="none"/>
    </style:style>
    <style:style style:family="graphic" style:name="style-83">
      <style:graphic-properties draw:fill="solid" draw:fill-color="#858582" draw:opacity="100.0%" draw:stroke="none"/>
    </style:style>
    <style:style style:family="graphic" style:name="style-84">
      <style:graphic-properties draw:fill="solid" draw:fill-color="#b8bec2" draw:opacity="100.0%" draw:stroke="none"/>
    </style:style>
    <style:style style:family="graphic" style:name="style-85">
      <style:graphic-properties draw:fill="solid" draw:fill-color="#999da0" draw:opacity="100.0%" draw:stroke="none"/>
    </style:style>
    <style:style style:family="graphic" style:name="style-86">
      <style:graphic-properties draw:fill="solid" draw:fill-color="#858582" draw:opacity="100.0%" draw:stroke="none"/>
    </style:style>
    <style:style style:family="graphic" style:name="style-87">
      <style:graphic-properties draw:fill="solid" draw:fill-color="#767373" draw:opacity="100.0%" draw:stroke="none"/>
    </style:style>
    <style:style style:family="graphic" style:name="style-88">
      <style:graphic-properties draw:fill="solid" draw:fill-color="#999da0" draw:opacity="100.0%" draw:stroke="none"/>
    </style:style>
    <style:style style:family="graphic" style:name="style-89">
      <style:graphic-properties draw:fill="solid" draw:fill-color="#b8bec2" draw:opacity="100.0%" draw:stroke="none"/>
    </style:style>
    <style:style style:family="graphic" style:name="style-90">
      <style:graphic-properties draw:fill="solid" draw:fill-color="#2c2e2c" draw:opacity="100.0%" draw:stroke="none"/>
    </style:style>
    <style:style style:family="graphic" style:name="style-91">
      <style:graphic-properties draw:fill="solid" draw:fill-color="#41413d" draw:opacity="100.0%" draw:stroke="none"/>
    </style:style>
    <style:style style:family="graphic" style:name="style-92">
      <style:graphic-properties draw:fill="solid" draw:fill-color="#b8bec2" draw:opacity="100.0%" draw:stroke="none"/>
    </style:style>
    <style:style style:family="graphic" style:name="style-93">
      <style:graphic-properties draw:fill="solid" draw:fill-color="#515150" draw:opacity="100.0%" draw:stroke="none"/>
    </style:style>
    <style:style style:family="graphic" style:name="style-94">
      <style:graphic-properties draw:fill="solid" draw:fill-color="#626463" draw:opacity="100.0%" draw:stroke="none"/>
    </style:style>
    <style:style style:family="graphic" style:name="style-95">
      <style:graphic-properties draw:fill="solid" draw:fill-color="#858582" draw:opacity="100.0%" draw:stroke="none"/>
    </style:style>
    <style:style style:family="graphic" style:name="style-96">
      <style:graphic-properties draw:fill="solid" draw:fill-color="#cfcbce" draw:opacity="100.0%" draw:stroke="none"/>
    </style:style>
    <style:style style:family="graphic" style:name="style-97">
      <style:graphic-properties draw:fill="solid" draw:fill-color="#515150" draw:opacity="100.0%" draw:stroke="none"/>
    </style:style>
    <style:style style:family="graphic" style:name="style-98">
      <style:graphic-properties draw:fill="solid" draw:fill-color="#161714" draw:opacity="100.0%" draw:stroke="none"/>
    </style:style>
    <style:style style:family="graphic" style:name="style-99">
      <style:graphic-properties draw:fill="solid" draw:fill-color="#2c2e2c" draw:opacity="100.0%" draw:stroke="none"/>
    </style:style>
    <style:style style:family="graphic" style:name="style-100">
      <style:graphic-properties draw:fill="solid" draw:fill-color="#515150" draw:opacity="100.0%" draw:stroke="none"/>
    </style:style>
    <style:style style:family="graphic" style:name="style-101">
      <style:graphic-properties draw:fill="solid" draw:fill-color="#858582" draw:opacity="100.0%" draw:stroke="none"/>
    </style:style>
    <style:style style:family="graphic" style:name="style-102">
      <style:graphic-properties draw:fill="solid" draw:fill-color="#515150" draw:opacity="100.0%" draw:stroke="none"/>
    </style:style>
    <style:style style:family="graphic" style:name="style-103">
      <style:graphic-properties draw:fill="solid" draw:fill-color="#b8bec2" draw:opacity="100.0%" draw:stroke="none"/>
    </style:style>
    <style:style style:family="graphic" style:name="style-104">
      <style:graphic-properties draw:fill="solid" draw:fill-color="#858582" draw:opacity="100.0%" draw:stroke="none"/>
    </style:style>
    <style:style style:family="graphic" style:name="style-105">
      <style:graphic-properties draw:fill="solid" draw:fill-color="#2c2e2c" draw:opacity="100.0%" draw:stroke="none"/>
    </style:style>
    <style:style style:family="graphic" style:name="style-106">
      <style:graphic-properties draw:fill="solid" draw:fill-color="#999da0" draw:opacity="100.0%" draw:stroke="none"/>
    </style:style>
    <style:style style:family="graphic" style:name="style-107">
      <style:graphic-properties draw:fill="solid" draw:fill-color="#161714" draw:opacity="100.0%" draw:stroke="none"/>
    </style:style>
    <style:style style:family="graphic" style:name="style-108">
      <style:graphic-properties draw:fill="solid" draw:fill-color="#b8bec2" draw:opacity="100.0%" draw:stroke="none"/>
    </style:style>
    <style:style style:family="graphic" style:name="style-109">
      <style:graphic-properties draw:fill="solid" draw:fill-color="#515150" draw:opacity="100.0%" draw:stroke="none"/>
    </style:style>
    <style:style style:family="graphic" style:name="style-110">
      <style:graphic-properties draw:fill="solid" draw:fill-color="#858582" draw:opacity="100.0%" draw:stroke="none"/>
    </style:style>
    <style:style style:family="graphic" style:name="style-111">
      <style:graphic-properties draw:fill="solid" draw:fill-color="#999da0" draw:opacity="100.0%" draw:stroke="none"/>
    </style:style>
    <style:style style:family="graphic" style:name="style-112">
      <style:graphic-properties draw:fill="solid" draw:fill-color="#2c2e2c" draw:opacity="100.0%" draw:stroke="none"/>
    </style:style>
    <style:style style:family="graphic" style:name="style-113">
      <style:graphic-properties draw:fill="solid" draw:fill-color="#dddfe2" draw:opacity="100.0%" draw:stroke="none"/>
    </style:style>
    <style:style style:family="graphic" style:name="style-114">
      <style:graphic-properties draw:fill="solid" draw:fill-color="#515150" draw:opacity="100.0%" draw:stroke="none"/>
    </style:style>
    <style:style style:family="graphic" style:name="style-115">
      <style:graphic-properties draw:fill="solid" draw:fill-color="#858582" draw:opacity="100.0%" draw:stroke="none"/>
    </style:style>
    <style:style style:family="graphic" style:name="style-116">
      <style:graphic-properties draw:fill="solid" draw:fill-color="#2c2e2c" draw:opacity="100.0%" draw:stroke="none"/>
    </style:style>
    <style:style style:family="graphic" style:name="style-117">
      <style:graphic-properties draw:fill="solid" draw:fill-color="#41413d" draw:opacity="100.0%" draw:stroke="none"/>
    </style:style>
    <style:style style:family="graphic" style:name="style-118">
      <style:graphic-properties draw:fill="solid" draw:fill-color="#515150" draw:opacity="100.0%" draw:stroke="none"/>
    </style:style>
    <style:style style:family="graphic" style:name="style-119">
      <style:graphic-properties draw:fill="solid" draw:fill-color="#41413d" draw:opacity="100.0%" draw:stroke="none"/>
    </style:style>
    <style:style style:family="graphic" style:name="style-120">
      <style:graphic-properties draw:fill="solid" draw:fill-color="#858582" draw:opacity="100.0%" draw:stroke="none"/>
    </style:style>
    <style:style style:family="graphic" style:name="style-121">
      <style:graphic-properties draw:fill="solid" draw:fill-color="#999da0" draw:opacity="100.0%" draw:stroke="none"/>
    </style:style>
    <style:style style:family="graphic" style:name="style-122">
      <style:graphic-properties draw:fill="solid" draw:fill-color="#161714" draw:opacity="100.0%" draw:stroke="none"/>
    </style:style>
    <style:style style:family="graphic" style:name="style-123">
      <style:graphic-properties draw:fill="solid" draw:fill-color="#2c2e2c" draw:opacity="100.0%" draw:stroke="none"/>
    </style:style>
    <style:style style:family="graphic" style:name="style-124">
      <style:graphic-properties draw:fill="solid" draw:fill-color="#626463" draw:opacity="100.0%" draw:stroke="none"/>
    </style:style>
    <style:style style:family="graphic" style:name="style-125">
      <style:graphic-properties draw:fill="solid" draw:fill-color="#2c2e2c" draw:opacity="100.0%" draw:stroke="none"/>
    </style:style>
    <style:style style:family="graphic" style:name="style-126">
      <style:graphic-properties draw:fill="solid" draw:fill-color="#41413d" draw:opacity="100.0%" draw:stroke="none"/>
    </style:style>
    <style:style style:family="graphic" style:name="style-127">
      <style:graphic-properties draw:fill="solid" draw:fill-color="#999da0" draw:opacity="100.0%" draw:stroke="none"/>
    </style:style>
    <style:style style:family="graphic" style:name="style-128">
      <style:graphic-properties draw:fill="solid" draw:fill-color="#858582" draw:opacity="100.0%" draw:stroke="none"/>
    </style:style>
    <style:style style:family="graphic" style:name="style-129">
      <style:graphic-properties draw:fill="solid" draw:fill-color="#cfcbce" draw:opacity="100.0%" draw:stroke="none"/>
    </style:style>
    <style:style style:family="graphic" style:name="style-130">
      <style:graphic-properties draw:fill="solid" draw:fill-color="#161714" draw:opacity="100.0%" draw:stroke="none"/>
    </style:style>
    <style:style style:family="graphic" style:name="style-131">
      <style:graphic-properties draw:fill="solid" draw:fill-color="#767373" draw:opacity="100.0%" draw:stroke="none"/>
    </style:style>
    <style:style style:family="graphic" style:name="style-132">
      <style:graphic-properties draw:fill="solid" draw:fill-color="#999da0" draw:opacity="100.0%" draw:stroke="none"/>
    </style:style>
    <style:style style:family="graphic" style:name="style-133">
      <style:graphic-properties draw:fill="solid" draw:fill-color="#515150" draw:opacity="100.0%" draw:stroke="none"/>
    </style:style>
    <style:style style:family="graphic" style:name="style-134">
      <style:graphic-properties draw:fill="solid" draw:fill-color="#626463" draw:opacity="100.0%" draw:stroke="none"/>
    </style:style>
    <style:style style:family="graphic" style:name="style-135">
      <style:graphic-properties draw:fill="solid" draw:fill-color="#999da0" draw:opacity="100.0%" draw:stroke="none"/>
    </style:style>
    <style:style style:family="graphic" style:name="style-136">
      <style:graphic-properties draw:fill="solid" draw:fill-color="#41413d" draw:opacity="100.0%" draw:stroke="none"/>
    </style:style>
    <style:style style:family="graphic" style:name="style-137">
      <style:graphic-properties draw:fill="solid" draw:fill-color="#161714" draw:opacity="100.0%" draw:stroke="none"/>
    </style:style>
    <style:style style:family="graphic" style:name="style-138">
      <style:graphic-properties draw:fill="solid" draw:fill-color="#626463" draw:opacity="100.0%" draw:stroke="none"/>
    </style:style>
    <style:style style:family="graphic" style:name="style-139">
      <style:graphic-properties draw:fill="solid" draw:fill-color="#767373" draw:opacity="100.0%" draw:stroke="none"/>
    </style:style>
    <style:style style:family="graphic" style:name="style-140">
      <style:graphic-properties draw:fill="solid" draw:fill-color="#515150" draw:opacity="100.0%" draw:stroke="none"/>
    </style:style>
    <style:style style:family="graphic" style:name="style-141">
      <style:graphic-properties draw:fill="solid" draw:fill-color="#999da0" draw:opacity="100.0%" draw:stroke="none"/>
    </style:style>
    <style:style style:family="graphic" style:name="style-142">
      <style:graphic-properties draw:fill="solid" draw:fill-color="#626463" draw:opacity="100.0%" draw:stroke="none"/>
    </style:style>
    <style:style style:family="graphic" style:name="style-143">
      <style:graphic-properties draw:fill="solid" draw:fill-color="#767373" draw:opacity="100.0%" draw:stroke="none"/>
    </style:style>
    <style:style style:family="graphic" style:name="style-144">
      <style:graphic-properties draw:fill="solid" draw:fill-color="#b8bec2" draw:opacity="100.0%" draw:stroke="none"/>
    </style:style>
    <style:style style:family="graphic" style:name="style-145">
      <style:graphic-properties draw:fill="solid" draw:fill-color="#2c2e2c" draw:opacity="100.0%" draw:stroke="none"/>
    </style:style>
    <style:style style:family="graphic" style:name="style-146">
      <style:graphic-properties draw:fill="solid" draw:fill-color="#858582" draw:opacity="100.0%" draw:stroke="none"/>
    </style:style>
    <style:style style:family="graphic" style:name="style-147">
      <style:graphic-properties draw:fill="solid" draw:fill-color="#c19aa3" draw:opacity="100.0%" draw:stroke="none"/>
    </style:style>
    <style:style style:family="graphic" style:name="style-148">
      <style:graphic-properties draw:fill="solid" draw:fill-color="#999da0" draw:opacity="100.0%" draw:stroke="none"/>
    </style:style>
    <style:style style:family="graphic" style:name="style-149">
      <style:graphic-properties draw:fill="solid" draw:fill-color="#b8bec2" draw:opacity="100.0%" draw:stroke="none"/>
    </style:style>
    <style:style style:family="graphic" style:name="style-150">
      <style:graphic-properties draw:fill="solid" draw:fill-color="#41413d" draw:opacity="100.0%" draw:stroke="none"/>
    </style:style>
    <style:style style:family="graphic" style:name="style-151">
      <style:graphic-properties draw:fill="solid" draw:fill-color="#b8bec2" draw:opacity="100.0%" draw:stroke="none"/>
    </style:style>
    <style:style style:family="graphic" style:name="style-152">
      <style:graphic-properties draw:fill="solid" draw:fill-color="#161714" draw:opacity="100.0%" draw:stroke="none"/>
    </style:style>
    <style:style style:family="graphic" style:name="style-153">
      <style:graphic-properties draw:fill="solid" draw:fill-color="#515150" draw:opacity="100.0%" draw:stroke="none"/>
    </style:style>
    <style:style style:family="graphic" style:name="style-154">
      <style:graphic-properties draw:fill="solid" draw:fill-color="#858582" draw:opacity="100.0%" draw:stroke="none"/>
    </style:style>
    <style:style style:family="graphic" style:name="style-155">
      <style:graphic-properties draw:fill="solid" draw:fill-color="#767373" draw:opacity="100.0%" draw:stroke="none"/>
    </style:style>
    <style:style style:family="graphic" style:name="style-156">
      <style:graphic-properties draw:fill="solid" draw:fill-color="#858582" draw:opacity="100.0%" draw:stroke="none"/>
    </style:style>
    <style:style style:family="graphic" style:name="style-157">
      <style:graphic-properties draw:fill="solid" draw:fill-color="#626463" draw:opacity="100.0%" draw:stroke="none"/>
    </style:style>
    <style:style style:family="graphic" style:name="style-158">
      <style:graphic-properties draw:fill="solid" draw:fill-color="#767373" draw:opacity="100.0%" draw:stroke="none"/>
    </style:style>
    <style:style style:family="graphic" style:name="style-159">
      <style:graphic-properties draw:fill="solid" draw:fill-color="#626463" draw:opacity="100.0%" draw:stroke="none"/>
    </style:style>
    <style:style style:family="graphic" style:name="style-160">
      <style:graphic-properties draw:fill="solid" draw:fill-color="#767373" draw:opacity="100.0%" draw:stroke="none"/>
    </style:style>
    <style:style style:family="graphic" style:name="style-161">
      <style:graphic-properties draw:fill="solid" draw:fill-color="#161714" draw:opacity="100.0%" draw:stroke="none"/>
    </style:style>
    <style:style style:family="graphic" style:name="style-162">
      <style:graphic-properties draw:fill="solid" draw:fill-color="#41413d" draw:opacity="100.0%" draw:stroke="none"/>
    </style:style>
    <style:style style:family="graphic" style:name="style-163">
      <style:graphic-properties draw:fill="solid" draw:fill-color="#626463" draw:opacity="100.0%" draw:stroke="none"/>
    </style:style>
    <style:style style:family="graphic" style:name="style-164">
      <style:graphic-properties draw:fill="solid" draw:fill-color="#b8bec2" draw:opacity="100.0%" draw:stroke="none"/>
    </style:style>
    <style:style style:family="graphic" style:name="style-165">
      <style:graphic-properties draw:fill="solid" draw:fill-color="#515150" draw:opacity="100.0%" draw:stroke="none"/>
    </style:style>
    <style:style style:family="graphic" style:name="style-166">
      <style:graphic-properties draw:fill="solid" draw:fill-color="#858582" draw:opacity="100.0%" draw:stroke="none"/>
    </style:style>
    <style:style style:family="graphic" style:name="style-167">
      <style:graphic-properties draw:fill="solid" draw:fill-color="#b8bec2" draw:opacity="100.0%" draw:stroke="none"/>
    </style:style>
    <style:style style:family="graphic" style:name="style-168">
      <style:graphic-properties draw:fill="solid" draw:fill-color="#515150" draw:opacity="100.0%" draw:stroke="none"/>
    </style:style>
    <style:style style:family="graphic" style:name="style-169">
      <style:graphic-properties draw:fill="solid" draw:fill-color="#161714" draw:opacity="100.0%" draw:stroke="none"/>
    </style:style>
    <style:style style:family="graphic" style:name="style-170">
      <style:graphic-properties draw:fill="solid" draw:fill-color="#2c2e2c" draw:opacity="100.0%" draw:stroke="none"/>
    </style:style>
    <style:style style:family="graphic" style:name="style-171">
      <style:graphic-properties draw:fill="solid" draw:fill-color="#858582" draw:opacity="100.0%" draw:stroke="none"/>
    </style:style>
    <style:style style:family="graphic" style:name="style-172">
      <style:graphic-properties draw:fill="solid" draw:fill-color="#dddfe2" draw:opacity="100.0%" draw:stroke="none"/>
    </style:style>
    <style:style style:family="graphic" style:name="style-173">
      <style:graphic-properties draw:fill="solid" draw:fill-color="#41413d" draw:opacity="100.0%" draw:stroke="none"/>
    </style:style>
    <style:style style:family="graphic" style:name="style-174">
      <style:graphic-properties draw:fill="solid" draw:fill-color="#626463" draw:opacity="100.0%" draw:stroke="none"/>
    </style:style>
    <style:style style:family="graphic" style:name="style-175">
      <style:graphic-properties draw:fill="solid" draw:fill-color="#515150" draw:opacity="100.0%" draw:stroke="none"/>
    </style:style>
    <style:style style:family="graphic" style:name="style-176">
      <style:graphic-properties draw:fill="solid" draw:fill-color="#626463" draw:opacity="100.0%" draw:stroke="none"/>
    </style:style>
    <style:style style:family="graphic" style:name="style-177">
      <style:graphic-properties draw:fill="solid" draw:fill-color="#515150" draw:opacity="100.0%" draw:stroke="none"/>
    </style:style>
    <style:style style:family="graphic" style:name="style-178">
      <style:graphic-properties draw:fill="solid" draw:fill-color="#626463" draw:opacity="100.0%" draw:stroke="none"/>
    </style:style>
    <style:style style:family="graphic" style:name="style-179">
      <style:graphic-properties draw:fill="solid" draw:fill-color="#2c2e2c" draw:opacity="100.0%" draw:stroke="none"/>
    </style:style>
    <style:style style:family="graphic" style:name="style-180">
      <style:graphic-properties draw:fill="solid" draw:fill-color="#cfcbce" draw:opacity="100.0%" draw:stroke="none"/>
    </style:style>
    <style:style style:family="graphic" style:name="style-181">
      <style:graphic-properties draw:fill="solid" draw:fill-color="#b8bec2" draw:opacity="100.0%" draw:stroke="none"/>
    </style:style>
    <style:style style:family="graphic" style:name="style-182">
      <style:graphic-properties draw:fill="solid" draw:fill-color="#161714" draw:opacity="100.0%" draw:stroke="none"/>
    </style:style>
    <style:style style:family="graphic" style:name="style-183">
      <style:graphic-properties draw:fill="solid" draw:fill-color="#2c2e2c" draw:opacity="100.0%" draw:stroke="none"/>
    </style:style>
    <style:style style:family="graphic" style:name="style-184">
      <style:graphic-properties draw:fill="solid" draw:fill-color="#cfcbce" draw:opacity="100.0%" draw:stroke="none"/>
    </style:style>
    <style:style style:family="graphic" style:name="style-185">
      <style:graphic-properties draw:fill="solid" draw:fill-color="#161714" draw:opacity="100.0%" draw:stroke="none"/>
    </style:style>
    <style:style style:family="graphic" style:name="style-186">
      <style:graphic-properties draw:fill="solid" draw:fill-color="#626463" draw:opacity="100.0%" draw:stroke="none"/>
    </style:style>
    <style:style style:family="graphic" style:name="style-187">
      <style:graphic-properties draw:fill="solid" draw:fill-color="#b8bec2" draw:opacity="100.0%" draw:stroke="none"/>
    </style:style>
    <style:style style:family="graphic" style:name="style-188">
      <style:graphic-properties draw:fill="solid" draw:fill-color="#767373" draw:opacity="100.0%" draw:stroke="none"/>
    </style:style>
    <style:style style:family="graphic" style:name="style-189">
      <style:graphic-properties draw:fill="solid" draw:fill-color="#41413d" draw:opacity="100.0%" draw:stroke="none"/>
    </style:style>
    <style:style style:family="graphic" style:name="style-190">
      <style:graphic-properties draw:fill="solid" draw:fill-color="#515150" draw:opacity="100.0%" draw:stroke="none"/>
    </style:style>
    <style:style style:family="graphic" style:name="style-191">
      <style:graphic-properties draw:fill="solid" draw:fill-color="#626463" draw:opacity="100.0%" draw:stroke="none"/>
    </style:style>
    <style:style style:family="graphic" style:name="style-192">
      <style:graphic-properties draw:fill="solid" draw:fill-color="#858582" draw:opacity="100.0%" draw:stroke="none"/>
    </style:style>
    <style:style style:family="graphic" style:name="style-193">
      <style:graphic-properties draw:fill="solid" draw:fill-color="#41413d" draw:opacity="100.0%" draw:stroke="none"/>
    </style:style>
    <style:style style:family="graphic" style:name="style-194">
      <style:graphic-properties draw:fill="solid" draw:fill-color="#767373" draw:opacity="100.0%" draw:stroke="none"/>
    </style:style>
    <style:style style:family="graphic" style:name="style-195">
      <style:graphic-properties draw:fill="solid" draw:fill-color="#2c2e2c" draw:opacity="100.0%" draw:stroke="none"/>
    </style:style>
    <style:style style:family="graphic" style:name="style-196">
      <style:graphic-properties draw:fill="solid" draw:fill-color="#858582" draw:opacity="100.0%" draw:stroke="none"/>
    </style:style>
    <style:style style:family="graphic" style:name="style-197">
      <style:graphic-properties draw:fill="solid" draw:fill-color="#dddfe2" draw:opacity="100.0%" draw:stroke="none"/>
    </style:style>
    <style:style style:family="graphic" style:name="style-198">
      <style:graphic-properties draw:fill="solid" draw:fill-color="#cfcbce" draw:opacity="100.0%" draw:stroke="none"/>
    </style:style>
    <style:style style:family="graphic" style:name="style-199">
      <style:graphic-properties draw:fill="solid" draw:fill-color="#999da0" draw:opacity="100.0%" draw:stroke="none"/>
    </style:style>
    <style:style style:family="graphic" style:name="style-200">
      <style:graphic-properties draw:fill="solid" draw:fill-color="#b8bec2" draw:opacity="100.0%" draw:stroke="none"/>
    </style:style>
    <style:style style:family="graphic" style:name="style-201">
      <style:graphic-properties draw:fill="solid" draw:fill-color="#999da0" draw:opacity="100.0%" draw:stroke="none"/>
    </style:style>
    <style:style style:family="graphic" style:name="style-202">
      <style:graphic-properties draw:fill="solid" draw:fill-color="#515150" draw:opacity="100.0%" draw:stroke="none"/>
    </style:style>
    <style:style style:family="graphic" style:name="style-203">
      <style:graphic-properties draw:fill="solid" draw:fill-color="#999da0" draw:opacity="100.0%" draw:stroke="none"/>
    </style:style>
    <style:style style:family="graphic" style:name="style-204">
      <style:graphic-properties draw:fill="solid" draw:fill-color="#161714" draw:opacity="100.0%" draw:stroke="none"/>
    </style:style>
    <style:style style:family="graphic" style:name="style-205">
      <style:graphic-properties draw:fill="solid" draw:fill-color="#999da0" draw:opacity="100.0%" draw:stroke="none"/>
    </style:style>
    <style:style style:family="graphic" style:name="style-206">
      <style:graphic-properties draw:fill="solid" draw:fill-color="#b8bec2" draw:opacity="100.0%" draw:stroke="none"/>
    </style:style>
    <style:style style:family="graphic" style:name="style-207">
      <style:graphic-properties draw:fill="solid" draw:fill-color="#626463" draw:opacity="100.0%" draw:stroke="none"/>
    </style:style>
    <style:style style:family="graphic" style:name="style-208">
      <style:graphic-properties draw:fill="solid" draw:fill-color="#999da0" draw:opacity="100.0%" draw:stroke="none"/>
    </style:style>
    <style:style style:family="graphic" style:name="style-209">
      <style:graphic-properties draw:fill="solid" draw:fill-color="#74575b" draw:opacity="100.0%" draw:stroke="none"/>
    </style:style>
    <style:style style:family="graphic" style:name="style-210">
      <style:graphic-properties draw:fill="solid" draw:fill-color="#767373" draw:opacity="100.0%" draw:stroke="none"/>
    </style:style>
    <style:style style:family="graphic" style:name="style-211">
      <style:graphic-properties draw:fill="solid" draw:fill-color="#b8bec2" draw:opacity="100.0%" draw:stroke="none"/>
    </style:style>
    <style:style style:family="graphic" style:name="style-212">
      <style:graphic-properties draw:fill="solid" draw:fill-color="#767373" draw:opacity="100.0%" draw:stroke="none"/>
    </style:style>
    <style:style style:family="graphic" style:name="style-213">
      <style:graphic-properties draw:fill="solid" draw:fill-color="#999da0" draw:opacity="100.0%" draw:stroke="none"/>
    </style:style>
    <style:style style:family="graphic" style:name="style-214">
      <style:graphic-properties draw:fill="solid" draw:fill-color="#767373" draw:opacity="100.0%" draw:stroke="none"/>
    </style:style>
    <style:style style:family="graphic" style:name="style-215">
      <style:graphic-properties draw:fill="solid" draw:fill-color="#cfcbce" draw:opacity="100.0%" draw:stroke="none"/>
    </style:style>
    <style:style style:family="graphic" style:name="style-216">
      <style:graphic-properties draw:fill="solid" draw:fill-color="#161714" draw:opacity="100.0%" draw:stroke="none"/>
    </style:style>
    <style:style style:family="graphic" style:name="style-217">
      <style:graphic-properties draw:fill="solid" draw:fill-color="#999da0" draw:opacity="100.0%" draw:stroke="none"/>
    </style:style>
    <style:style style:family="graphic" style:name="style-218">
      <style:graphic-properties draw:fill="solid" draw:fill-color="#41413d" draw:opacity="100.0%" draw:stroke="none"/>
    </style:style>
    <style:style style:family="graphic" style:name="style-219">
      <style:graphic-properties draw:fill="solid" draw:fill-color="#767373" draw:opacity="100.0%" draw:stroke="none"/>
    </style:style>
    <style:style style:family="graphic" style:name="style-220">
      <style:graphic-properties draw:fill="solid" draw:fill-color="#626463" draw:opacity="100.0%" draw:stroke="none"/>
    </style:style>
    <style:style style:family="graphic" style:name="style-221">
      <style:graphic-properties draw:fill="solid" draw:fill-color="#b8bec2" draw:opacity="100.0%" draw:stroke="none"/>
    </style:style>
    <style:style style:family="graphic" style:name="style-222">
      <style:graphic-properties draw:fill="solid" draw:fill-color="#999da0" draw:opacity="100.0%" draw:stroke="none"/>
    </style:style>
    <style:style style:family="graphic" style:name="style-223">
      <style:graphic-properties draw:fill="solid" draw:fill-color="#41413d" draw:opacity="100.0%" draw:stroke="none"/>
    </style:style>
    <style:style style:family="graphic" style:name="style-224">
      <style:graphic-properties draw:fill="solid" draw:fill-color="#858582" draw:opacity="100.0%" draw:stroke="none"/>
    </style:style>
    <style:style style:family="graphic" style:name="style-225">
      <style:graphic-properties draw:fill="solid" draw:fill-color="#161714" draw:opacity="100.0%" draw:stroke="none"/>
    </style:style>
    <style:style style:family="graphic" style:name="style-226">
      <style:graphic-properties draw:fill="solid" draw:fill-color="#626463" draw:opacity="100.0%" draw:stroke="none"/>
    </style:style>
    <style:style style:family="graphic" style:name="style-227">
      <style:graphic-properties draw:fill="solid" draw:fill-color="#515150" draw:opacity="100.0%" draw:stroke="none"/>
    </style:style>
    <style:style style:family="graphic" style:name="style-228">
      <style:graphic-properties draw:fill="solid" draw:fill-color="#ab6e7c" draw:opacity="100.0%" draw:stroke="none"/>
    </style:style>
    <style:style style:family="graphic" style:name="style-229">
      <style:graphic-properties draw:fill="solid" draw:fill-color="#41413d" draw:opacity="100.0%" draw:stroke="none"/>
    </style:style>
    <style:style style:family="graphic" style:name="style-230">
      <style:graphic-properties draw:fill="solid" draw:fill-color="#626463" draw:opacity="100.0%" draw:stroke="none"/>
    </style:style>
    <style:style style:family="graphic" style:name="style-231">
      <style:graphic-properties draw:fill="solid" draw:fill-color="#b8bec2" draw:opacity="100.0%" draw:stroke="none"/>
    </style:style>
    <style:style style:family="graphic" style:name="style-232">
      <style:graphic-properties draw:fill="solid" draw:fill-color="#2c2e2c" draw:opacity="100.0%" draw:stroke="none"/>
    </style:style>
    <style:style style:family="graphic" style:name="style-233">
      <style:graphic-properties draw:fill="solid" draw:fill-color="#c19aa3" draw:opacity="100.0%" draw:stroke="none"/>
    </style:style>
    <style:style style:family="graphic" style:name="style-234">
      <style:graphic-properties draw:fill="solid" draw:fill-color="#767373" draw:opacity="100.0%" draw:stroke="none"/>
    </style:style>
    <style:style style:family="graphic" style:name="style-235">
      <style:graphic-properties draw:fill="solid" draw:fill-color="#858582" draw:opacity="100.0%" draw:stroke="none"/>
    </style:style>
    <style:style style:family="graphic" style:name="style-236">
      <style:graphic-properties draw:fill="solid" draw:fill-color="#7f404e" draw:opacity="100.0%" draw:stroke="none"/>
    </style:style>
    <style:style style:family="graphic" style:name="style-237">
      <style:graphic-properties draw:fill="solid" draw:fill-color="#74575b" draw:opacity="100.0%" draw:stroke="none"/>
    </style:style>
    <style:style style:family="graphic" style:name="style-238">
      <style:graphic-properties draw:fill="solid" draw:fill-color="#b8bec2" draw:opacity="100.0%" draw:stroke="none"/>
    </style:style>
    <style:style style:family="graphic" style:name="style-239">
      <style:graphic-properties draw:fill="solid" draw:fill-color="#cfcbce" draw:opacity="100.0%" draw:stroke="none"/>
    </style:style>
    <style:style style:family="graphic" style:name="style-240">
      <style:graphic-properties draw:fill="solid" draw:fill-color="#41413d" draw:opacity="100.0%" draw:stroke="none"/>
    </style:style>
    <style:style style:family="graphic" style:name="style-241">
      <style:graphic-properties draw:fill="solid" draw:fill-color="#858582" draw:opacity="100.0%" draw:stroke="none"/>
    </style:style>
    <style:style style:family="graphic" style:name="style-242">
      <style:graphic-properties draw:fill="solid" draw:fill-color="#cfcbce" draw:opacity="100.0%" draw:stroke="none"/>
    </style:style>
    <style:style style:family="graphic" style:name="style-243">
      <style:graphic-properties draw:fill="solid" draw:fill-color="#c19aa3" draw:opacity="100.0%" draw:stroke="none"/>
    </style:style>
    <style:style style:family="graphic" style:name="style-244">
      <style:graphic-properties draw:fill="solid" draw:fill-color="#7f404e" draw:opacity="100.0%" draw:stroke="none"/>
    </style:style>
    <style:style style:family="graphic" style:name="style-245">
      <style:graphic-properties draw:fill="solid" draw:fill-color="#858582" draw:opacity="100.0%" draw:stroke="none"/>
    </style:style>
    <style:style style:family="graphic" style:name="style-246">
      <style:graphic-properties draw:fill="solid" draw:fill-color="#2c2e2c" draw:opacity="100.0%" draw:stroke="none"/>
    </style:style>
    <style:style style:family="graphic" style:name="style-247">
      <style:graphic-properties draw:fill="solid" draw:fill-color="#b8bec2" draw:opacity="100.0%" draw:stroke="none"/>
    </style:style>
    <style:style style:family="graphic" style:name="style-248">
      <style:graphic-properties draw:fill="solid" draw:fill-color="#161714" draw:opacity="100.0%" draw:stroke="none"/>
    </style:style>
    <style:style style:family="graphic" style:name="style-249">
      <style:graphic-properties draw:fill="solid" draw:fill-color="#c19aa3" draw:opacity="100.0%" draw:stroke="none"/>
    </style:style>
    <style:style style:family="graphic" style:name="style-250">
      <style:graphic-properties draw:fill="solid" draw:fill-color="#515150" draw:opacity="100.0%" draw:stroke="none"/>
    </style:style>
    <style:style style:family="graphic" style:name="style-251">
      <style:graphic-properties draw:fill="solid" draw:fill-color="#626463" draw:opacity="100.0%" draw:stroke="none"/>
    </style:style>
    <style:style style:family="graphic" style:name="style-252">
      <style:graphic-properties draw:fill="solid" draw:fill-color="#ab6e7c" draw:opacity="100.0%" draw:stroke="none"/>
    </style:style>
    <style:style style:family="graphic" style:name="style-253">
      <style:graphic-properties draw:fill="solid" draw:fill-color="#858582" draw:opacity="100.0%" draw:stroke="none"/>
    </style:style>
    <style:style style:family="graphic" style:name="style-254">
      <style:graphic-properties draw:fill="solid" draw:fill-color="#999da0" draw:opacity="100.0%" draw:stroke="none"/>
    </style:style>
    <style:style style:family="graphic" style:name="style-255">
      <style:graphic-properties draw:fill="solid" draw:fill-color="#b8bec2" draw:opacity="100.0%" draw:stroke="none"/>
    </style:style>
    <style:style style:family="graphic" style:name="style-256">
      <style:graphic-properties draw:fill="solid" draw:fill-color="#767373" draw:opacity="100.0%" draw:stroke="none"/>
    </style:style>
    <style:style style:family="graphic" style:name="style-257">
      <style:graphic-properties draw:fill="solid" draw:fill-color="#515150" draw:opacity="100.0%" draw:stroke="none"/>
    </style:style>
    <style:style style:family="graphic" style:name="style-258">
      <style:graphic-properties draw:fill="solid" draw:fill-color="#c19aa3" draw:opacity="100.0%" draw:stroke="none"/>
    </style:style>
    <style:style style:family="graphic" style:name="style-259">
      <style:graphic-properties draw:fill="solid" draw:fill-color="#b8bec2" draw:opacity="100.0%" draw:stroke="none"/>
    </style:style>
    <style:style style:family="graphic" style:name="style-260">
      <style:graphic-properties draw:fill="solid" draw:fill-color="#999da0" draw:opacity="100.0%" draw:stroke="none"/>
    </style:style>
    <style:style style:family="graphic" style:name="style-261">
      <style:graphic-properties draw:fill="solid" draw:fill-color="#515150" draw:opacity="100.0%" draw:stroke="none"/>
    </style:style>
    <style:style style:family="graphic" style:name="style-262">
      <style:graphic-properties draw:fill="solid" draw:fill-color="#858582" draw:opacity="100.0%" draw:stroke="none"/>
    </style:style>
    <style:style style:family="graphic" style:name="style-263">
      <style:graphic-properties draw:fill="solid" draw:fill-color="#74575b" draw:opacity="100.0%" draw:stroke="none"/>
    </style:style>
    <style:style style:family="graphic" style:name="style-264">
      <style:graphic-properties draw:fill="solid" draw:fill-color="#999da0" draw:opacity="100.0%" draw:stroke="none"/>
    </style:style>
    <style:style style:family="graphic" style:name="style-265">
      <style:graphic-properties draw:fill="solid" draw:fill-color="#767373" draw:opacity="100.0%" draw:stroke="none"/>
    </style:style>
    <style:style style:family="graphic" style:name="style-266">
      <style:graphic-properties draw:fill="solid" draw:fill-color="#2c2e2c" draw:opacity="100.0%" draw:stroke="none"/>
    </style:style>
    <style:style style:family="graphic" style:name="style-267">
      <style:graphic-properties draw:fill="solid" draw:fill-color="#999da0" draw:opacity="100.0%" draw:stroke="none"/>
    </style:style>
    <style:style style:family="graphic" style:name="style-268">
      <style:graphic-properties draw:fill="solid" draw:fill-color="#c19aa3" draw:opacity="100.0%" draw:stroke="none"/>
    </style:style>
    <style:style style:family="graphic" style:name="style-269">
      <style:graphic-properties draw:fill="solid" draw:fill-color="#999da0" draw:opacity="100.0%" draw:stroke="none"/>
    </style:style>
    <style:style style:family="graphic" style:name="style-270">
      <style:graphic-properties draw:fill="solid" draw:fill-color="#b8bec2" draw:opacity="100.0%" draw:stroke="none"/>
    </style:style>
    <style:style style:family="graphic" style:name="style-271">
      <style:graphic-properties draw:fill="solid" draw:fill-color="#767373" draw:opacity="100.0%" draw:stroke="none"/>
    </style:style>
    <style:style style:family="graphic" style:name="style-272">
      <style:graphic-properties draw:fill="solid" draw:fill-color="#cfcbce" draw:opacity="100.0%" draw:stroke="none"/>
    </style:style>
    <style:style style:family="graphic" style:name="style-273">
      <style:graphic-properties draw:fill="solid" draw:fill-color="#999da0" draw:opacity="100.0%" draw:stroke="none"/>
    </style:style>
    <style:style style:family="graphic" style:name="style-274">
      <style:graphic-properties draw:fill="solid" draw:fill-color="#515150" draw:opacity="100.0%" draw:stroke="none"/>
    </style:style>
    <style:style style:family="graphic" style:name="style-275">
      <style:graphic-properties draw:fill="solid" draw:fill-color="#ab6e7c" draw:opacity="100.0%" draw:stroke="none"/>
    </style:style>
    <style:style style:family="graphic" style:name="style-276">
      <style:graphic-properties draw:fill="solid" draw:fill-color="#cfcbce" draw:opacity="100.0%" draw:stroke="none"/>
    </style:style>
    <style:style style:family="graphic" style:name="style-277">
      <style:graphic-properties draw:fill="solid" draw:fill-color="#b8bec2" draw:opacity="100.0%" draw:stroke="none"/>
    </style:style>
    <style:style style:family="graphic" style:name="style-278">
      <style:graphic-properties draw:fill="solid" draw:fill-color="#626463" draw:opacity="100.0%" draw:stroke="none"/>
    </style:style>
    <style:style style:family="graphic" style:name="style-279">
      <style:graphic-properties draw:fill="solid" draw:fill-color="#999da0" draw:opacity="100.0%" draw:stroke="none"/>
    </style:style>
    <style:style style:family="graphic" style:name="style-280">
      <style:graphic-properties draw:fill="solid" draw:fill-color="#cfcbce" draw:opacity="100.0%" draw:stroke="none"/>
    </style:style>
    <style:style style:family="graphic" style:name="style-281">
      <style:graphic-properties draw:fill="solid" draw:fill-color="#b8bec2" draw:opacity="100.0%" draw:stroke="none"/>
    </style:style>
    <style:style style:family="graphic" style:name="style-282">
      <style:graphic-properties draw:fill="solid" draw:fill-color="#2c2e2c" draw:opacity="100.0%" draw:stroke="none"/>
    </style:style>
    <style:style style:family="graphic" style:name="style-283">
      <style:graphic-properties draw:fill="solid" draw:fill-color="#626463" draw:opacity="100.0%" draw:stroke="none"/>
    </style:style>
    <style:style style:family="graphic" style:name="style-284">
      <style:graphic-properties draw:fill="solid" draw:fill-color="#858582" draw:opacity="100.0%" draw:stroke="none"/>
    </style:style>
    <style:style style:family="graphic" style:name="style-285">
      <style:graphic-properties draw:fill="solid" draw:fill-color="#c19aa3" draw:opacity="100.0%" draw:stroke="none"/>
    </style:style>
    <style:style style:family="graphic" style:name="style-286">
      <style:graphic-properties draw:fill="solid" draw:fill-color="#ab6e7c" draw:opacity="100.0%" draw:stroke="none"/>
    </style:style>
    <style:style style:family="graphic" style:name="style-287">
      <style:graphic-properties draw:fill="solid" draw:fill-color="#767373" draw:opacity="100.0%" draw:stroke="none"/>
    </style:style>
    <style:style style:family="graphic" style:name="style-288">
      <style:graphic-properties draw:fill="solid" draw:fill-color="#999da0" draw:opacity="100.0%" draw:stroke="none"/>
    </style:style>
    <style:style style:family="graphic" style:name="style-289">
      <style:graphic-properties draw:fill="solid" draw:fill-color="#cfcbce" draw:opacity="100.0%" draw:stroke="none"/>
    </style:style>
    <style:style style:family="graphic" style:name="style-290">
      <style:graphic-properties draw:fill="solid" draw:fill-color="#626463" draw:opacity="100.0%" draw:stroke="none"/>
    </style:style>
    <style:style style:family="graphic" style:name="style-291">
      <style:graphic-properties draw:fill="solid" draw:fill-color="#858582" draw:opacity="100.0%" draw:stroke="none"/>
    </style:style>
    <style:style style:family="graphic" style:name="style-292">
      <style:graphic-properties draw:fill="solid" draw:fill-color="#74575b" draw:opacity="100.0%" draw:stroke="none"/>
    </style:style>
    <style:style style:family="graphic" style:name="style-293">
      <style:graphic-properties draw:fill="solid" draw:fill-color="#858582" draw:opacity="100.0%" draw:stroke="none"/>
    </style:style>
    <style:style style:family="graphic" style:name="style-294">
      <style:graphic-properties draw:fill="solid" draw:fill-color="#74575b" draw:opacity="100.0%" draw:stroke="none"/>
    </style:style>
    <style:style style:family="graphic" style:name="style-295">
      <style:graphic-properties draw:fill="solid" draw:fill-color="#b8bec2" draw:opacity="100.0%" draw:stroke="none"/>
    </style:style>
    <style:style style:family="graphic" style:name="style-296">
      <style:graphic-properties draw:fill="solid" draw:fill-color="#2c2e2c" draw:opacity="100.0%" draw:stroke="none"/>
    </style:style>
    <style:style style:family="graphic" style:name="style-297">
      <style:graphic-properties draw:fill="solid" draw:fill-color="#74575b" draw:opacity="100.0%" draw:stroke="none"/>
    </style:style>
    <style:style style:family="graphic" style:name="style-298">
      <style:graphic-properties draw:fill="solid" draw:fill-color="#cfcbce" draw:opacity="100.0%" draw:stroke="none"/>
    </style:style>
    <style:style style:family="graphic" style:name="style-299">
      <style:graphic-properties draw:fill="solid" draw:fill-color="#41413d" draw:opacity="100.0%" draw:stroke="none"/>
    </style:style>
    <style:style style:family="graphic" style:name="style-300">
      <style:graphic-properties draw:fill="solid" draw:fill-color="#858582" draw:opacity="100.0%" draw:stroke="none"/>
    </style:style>
    <style:style style:family="graphic" style:name="style-301">
      <style:graphic-properties draw:fill="solid" draw:fill-color="#161714" draw:opacity="100.0%" draw:stroke="none"/>
    </style:style>
    <style:style style:family="graphic" style:name="style-302">
      <style:graphic-properties draw:fill="solid" draw:fill-color="#41413d" draw:opacity="100.0%" draw:stroke="none"/>
    </style:style>
    <style:style style:family="graphic" style:name="style-303">
      <style:graphic-properties draw:fill="solid" draw:fill-color="#515150" draw:opacity="100.0%" draw:stroke="none"/>
    </style:style>
    <style:style style:family="graphic" style:name="style-304">
      <style:graphic-properties draw:fill="solid" draw:fill-color="#74575b" draw:opacity="100.0%" draw:stroke="none"/>
    </style:style>
    <style:style style:family="graphic" style:name="style-305">
      <style:graphic-properties draw:fill="solid" draw:fill-color="#2c2e2c" draw:opacity="100.0%" draw:stroke="none"/>
    </style:style>
    <style:style style:family="graphic" style:name="style-306">
      <style:graphic-properties draw:fill="solid" draw:fill-color="#cfcbce" draw:opacity="100.0%" draw:stroke="none"/>
    </style:style>
    <style:style style:family="graphic" style:name="style-307">
      <style:graphic-properties draw:fill="solid" draw:fill-color="#515150" draw:opacity="100.0%" draw:stroke="none"/>
    </style:style>
    <style:style style:family="graphic" style:name="style-308">
      <style:graphic-properties draw:fill="solid" draw:fill-color="#999da0" draw:opacity="100.0%" draw:stroke="none"/>
    </style:style>
    <style:style style:family="graphic" style:name="style-309">
      <style:graphic-properties draw:fill="solid" draw:fill-color="#2c2e2c" draw:opacity="100.0%" draw:stroke="none"/>
    </style:style>
    <style:style style:family="graphic" style:name="style-310">
      <style:graphic-properties draw:fill="solid" draw:fill-color="#858582" draw:opacity="100.0%" draw:stroke="none"/>
    </style:style>
    <style:style style:family="graphic" style:name="style-311">
      <style:graphic-properties draw:fill="solid" draw:fill-color="#b8bec2" draw:opacity="100.0%" draw:stroke="none"/>
    </style:style>
    <style:style style:family="graphic" style:name="style-312">
      <style:graphic-properties draw:fill="solid" draw:fill-color="#626463" draw:opacity="100.0%" draw:stroke="none"/>
    </style:style>
    <style:style style:family="graphic" style:name="style-313">
      <style:graphic-properties draw:fill="solid" draw:fill-color="#999da0" draw:opacity="100.0%" draw:stroke="none"/>
    </style:style>
    <style:style style:family="graphic" style:name="style-314">
      <style:graphic-properties draw:fill="solid" draw:fill-color="#41413d" draw:opacity="100.0%" draw:stroke="none"/>
    </style:style>
    <style:style style:family="graphic" style:name="style-315">
      <style:graphic-properties draw:fill="solid" draw:fill-color="#74575b" draw:opacity="100.0%" draw:stroke="none"/>
    </style:style>
    <style:style style:family="graphic" style:name="style-316">
      <style:graphic-properties draw:fill="solid" draw:fill-color="#858582" draw:opacity="100.0%" draw:stroke="none"/>
    </style:style>
    <style:style style:family="graphic" style:name="style-317">
      <style:graphic-properties draw:fill="solid" draw:fill-color="#999da0" draw:opacity="100.0%" draw:stroke="none"/>
    </style:style>
    <style:style style:family="graphic" style:name="style-318">
      <style:graphic-properties draw:fill="solid" draw:fill-color="#41413d" draw:opacity="100.0%" draw:stroke="none"/>
    </style:style>
    <style:style style:family="graphic" style:name="style-319">
      <style:graphic-properties draw:fill="solid" draw:fill-color="#cfcbce" draw:opacity="100.0%" draw:stroke="none"/>
    </style:style>
    <style:style style:family="graphic" style:name="style-320">
      <style:graphic-properties draw:fill="solid" draw:fill-color="#858582" draw:opacity="100.0%" draw:stroke="none"/>
    </style:style>
    <style:style style:family="graphic" style:name="style-321">
      <style:graphic-properties draw:fill="solid" draw:fill-color="#2c2e2c" draw:opacity="100.0%" draw:stroke="none"/>
    </style:style>
    <style:style style:family="graphic" style:name="style-322">
      <style:graphic-properties draw:fill="solid" draw:fill-color="#767373" draw:opacity="100.0%" draw:stroke="none"/>
    </style:style>
    <style:style style:family="graphic" style:name="style-323">
      <style:graphic-properties draw:fill="solid" draw:fill-color="#515150" draw:opacity="100.0%" draw:stroke="none"/>
    </style:style>
    <style:style style:family="graphic" style:name="style-324">
      <style:graphic-properties draw:fill="solid" draw:fill-color="#41413d" draw:opacity="100.0%" draw:stroke="none"/>
    </style:style>
    <style:style style:family="graphic" style:name="style-325">
      <style:graphic-properties draw:fill="solid" draw:fill-color="#626463" draw:opacity="100.0%" draw:stroke="none"/>
    </style:style>
    <style:style style:family="graphic" style:name="style-326">
      <style:graphic-properties draw:fill="solid" draw:fill-color="#767373" draw:opacity="100.0%" draw:stroke="none"/>
    </style:style>
    <style:style style:family="graphic" style:name="style-327">
      <style:graphic-properties draw:fill="solid" draw:fill-color="#cfcbce" draw:opacity="100.0%" draw:stroke="none"/>
    </style:style>
    <style:style style:family="graphic" style:name="style-328">
      <style:graphic-properties draw:fill="solid" draw:fill-color="#2c2e2c" draw:opacity="100.0%" draw:stroke="none"/>
    </style:style>
    <style:style style:family="graphic" style:name="style-329">
      <style:graphic-properties draw:fill="solid" draw:fill-color="#471c22" draw:opacity="100.0%" draw:stroke="none"/>
    </style:style>
    <style:style style:family="graphic" style:name="style-330">
      <style:graphic-properties draw:fill="solid" draw:fill-color="#ab6e7c" draw:opacity="100.0%" draw:stroke="none"/>
    </style:style>
    <style:style style:family="graphic" style:name="style-331">
      <style:graphic-properties draw:fill="solid" draw:fill-color="#767373" draw:opacity="100.0%" draw:stroke="none"/>
    </style:style>
    <style:style style:family="graphic" style:name="style-332">
      <style:graphic-properties draw:fill="solid" draw:fill-color="#515150" draw:opacity="100.0%" draw:stroke="none"/>
    </style:style>
    <style:style style:family="graphic" style:name="style-333">
      <style:graphic-properties draw:fill="solid" draw:fill-color="#999da0" draw:opacity="100.0%" draw:stroke="none"/>
    </style:style>
    <style:style style:family="graphic" style:name="style-334">
      <style:graphic-properties draw:fill="solid" draw:fill-color="#161714" draw:opacity="100.0%" draw:stroke="none"/>
    </style:style>
    <style:style style:family="graphic" style:name="style-335">
      <style:graphic-properties draw:fill="solid" draw:fill-color="#767373" draw:opacity="100.0%" draw:stroke="none"/>
    </style:style>
    <style:style style:family="graphic" style:name="style-336">
      <style:graphic-properties draw:fill="solid" draw:fill-color="#7f404e" draw:opacity="100.0%" draw:stroke="none"/>
    </style:style>
    <style:style style:family="graphic" style:name="style-337">
      <style:graphic-properties draw:fill="solid" draw:fill-color="#74575b" draw:opacity="100.0%" draw:stroke="none"/>
    </style:style>
    <style:style style:family="graphic" style:name="style-338">
      <style:graphic-properties draw:fill="solid" draw:fill-color="#c19aa3" draw:opacity="100.0%" draw:stroke="none"/>
    </style:style>
    <style:style style:family="graphic" style:name="style-339">
      <style:graphic-properties draw:fill="solid" draw:fill-color="#767373" draw:opacity="100.0%" draw:stroke="none"/>
    </style:style>
    <style:style style:family="graphic" style:name="style-340">
      <style:graphic-properties draw:fill="solid" draw:fill-color="#b8bec2" draw:opacity="100.0%" draw:stroke="none"/>
    </style:style>
    <style:style style:family="graphic" style:name="style-341">
      <style:graphic-properties draw:fill="solid" draw:fill-color="#cfcbce" draw:opacity="100.0%" draw:stroke="none"/>
    </style:style>
    <style:style style:family="graphic" style:name="style-342">
      <style:graphic-properties draw:fill="solid" draw:fill-color="#626463" draw:opacity="100.0%" draw:stroke="none"/>
    </style:style>
    <style:style style:family="graphic" style:name="style-343">
      <style:graphic-properties draw:fill="solid" draw:fill-color="#41413d" draw:opacity="100.0%" draw:stroke="none"/>
    </style:style>
    <style:style style:family="graphic" style:name="style-344">
      <style:graphic-properties draw:fill="solid" draw:fill-color="#999da0" draw:opacity="100.0%" draw:stroke="none"/>
    </style:style>
    <style:style style:family="graphic" style:name="style-345">
      <style:graphic-properties draw:fill="solid" draw:fill-color="#626463" draw:opacity="100.0%" draw:stroke="none"/>
    </style:style>
    <style:style style:family="graphic" style:name="style-346">
      <style:graphic-properties draw:fill="solid" draw:fill-color="#cfcbce" draw:opacity="100.0%" draw:stroke="none"/>
    </style:style>
    <style:style style:family="graphic" style:name="style-347">
      <style:graphic-properties draw:fill="solid" draw:fill-color="#999da0" draw:opacity="100.0%" draw:stroke="none"/>
    </style:style>
    <style:style style:family="graphic" style:name="style-348">
      <style:graphic-properties draw:fill="solid" draw:fill-color="#dddfe2" draw:opacity="100.0%" draw:stroke="none"/>
    </style:style>
    <style:style style:family="graphic" style:name="style-349">
      <style:graphic-properties draw:fill="solid" draw:fill-color="#ab6e7c" draw:opacity="100.0%" draw:stroke="none"/>
    </style:style>
    <style:style style:family="graphic" style:name="style-350">
      <style:graphic-properties draw:fill="solid" draw:fill-color="#767373" draw:opacity="100.0%" draw:stroke="none"/>
    </style:style>
    <style:style style:family="graphic" style:name="style-351">
      <style:graphic-properties draw:fill="solid" draw:fill-color="#999da0" draw:opacity="100.0%" draw:stroke="none"/>
    </style:style>
    <style:style style:family="graphic" style:name="style-352">
      <style:graphic-properties draw:fill="solid" draw:fill-color="#2c2e2c" draw:opacity="100.0%" draw:stroke="none"/>
    </style:style>
    <style:style style:family="graphic" style:name="style-353">
      <style:graphic-properties draw:fill="solid" draw:fill-color="#767373" draw:opacity="100.0%" draw:stroke="none"/>
    </style:style>
    <style:style style:family="graphic" style:name="style-354">
      <style:graphic-properties draw:fill="solid" draw:fill-color="#515150" draw:opacity="100.0%" draw:stroke="none"/>
    </style:style>
    <style:style style:family="graphic" style:name="style-355">
      <style:graphic-properties draw:fill="solid" draw:fill-color="#b8bec2" draw:opacity="100.0%" draw:stroke="none"/>
    </style:style>
    <style:style style:family="graphic" style:name="style-356">
      <style:graphic-properties draw:fill="solid" draw:fill-color="#515150" draw:opacity="100.0%" draw:stroke="none"/>
    </style:style>
    <style:style style:family="graphic" style:name="style-357">
      <style:graphic-properties draw:fill="solid" draw:fill-color="#41413d" draw:opacity="100.0%" draw:stroke="none"/>
    </style:style>
    <style:style style:family="graphic" style:name="style-358">
      <style:graphic-properties draw:fill="solid" draw:fill-color="#626463" draw:opacity="100.0%" draw:stroke="none"/>
    </style:style>
    <style:style style:family="graphic" style:name="style-359">
      <style:graphic-properties draw:fill="solid" draw:fill-color="#2c2e2c" draw:opacity="100.0%" draw:stroke="none"/>
    </style:style>
    <style:style style:family="graphic" style:name="style-360">
      <style:graphic-properties draw:fill="solid" draw:fill-color="#858582" draw:opacity="100.0%" draw:stroke="none"/>
    </style:style>
    <style:style style:family="graphic" style:name="style-361">
      <style:graphic-properties draw:fill="solid" draw:fill-color="#41413d" draw:opacity="100.0%" draw:stroke="none"/>
    </style:style>
    <style:style style:family="graphic" style:name="style-362">
      <style:graphic-properties draw:fill="solid" draw:fill-color="#c19aa3" draw:opacity="100.0%" draw:stroke="none"/>
    </style:style>
    <style:style style:family="graphic" style:name="style-363">
      <style:graphic-properties draw:fill="solid" draw:fill-color="#74575b" draw:opacity="100.0%" draw:stroke="none"/>
    </style:style>
    <style:style style:family="graphic" style:name="style-364">
      <style:graphic-properties draw:fill="solid" draw:fill-color="#999da0" draw:opacity="100.0%" draw:stroke="none"/>
    </style:style>
    <style:style style:family="graphic" style:name="style-365">
      <style:graphic-properties draw:fill="solid" draw:fill-color="#dddfe2" draw:opacity="100.0%" draw:stroke="none"/>
    </style:style>
    <style:style style:family="graphic" style:name="style-366">
      <style:graphic-properties draw:fill="solid" draw:fill-color="#858582" draw:opacity="100.0%" draw:stroke="none"/>
    </style:style>
    <style:style style:family="graphic" style:name="style-367">
      <style:graphic-properties draw:fill="solid" draw:fill-color="#2c2e2c" draw:opacity="100.0%" draw:stroke="none"/>
    </style:style>
    <style:style style:family="graphic" style:name="style-368">
      <style:graphic-properties draw:fill="solid" draw:fill-color="#858582" draw:opacity="100.0%" draw:stroke="none"/>
    </style:style>
    <style:style style:family="graphic" style:name="style-369">
      <style:graphic-properties draw:fill="solid" draw:fill-color="#2c2e2c" draw:opacity="100.0%" draw:stroke="none"/>
    </style:style>
    <style:style style:family="graphic" style:name="style-370">
      <style:graphic-properties draw:fill="solid" draw:fill-color="#858582" draw:opacity="100.0%" draw:stroke="none"/>
    </style:style>
    <style:style style:family="graphic" style:name="style-371">
      <style:graphic-properties draw:fill="solid" draw:fill-color="#ab6e7c" draw:opacity="100.0%" draw:stroke="none"/>
    </style:style>
    <style:style style:family="graphic" style:name="style-372">
      <style:graphic-properties draw:fill="solid" draw:fill-color="#626463" draw:opacity="100.0%" draw:stroke="none"/>
    </style:style>
    <style:style style:family="graphic" style:name="style-373">
      <style:graphic-properties draw:fill="solid" draw:fill-color="#161714" draw:opacity="100.0%" draw:stroke="none"/>
    </style:style>
    <style:style style:family="graphic" style:name="style-374">
      <style:graphic-properties draw:fill="solid" draw:fill-color="#767373" draw:opacity="100.0%" draw:stroke="none"/>
    </style:style>
    <style:style style:family="graphic" style:name="style-375">
      <style:graphic-properties draw:fill="solid" draw:fill-color="#74575b" draw:opacity="100.0%" draw:stroke="none"/>
    </style:style>
    <style:style style:family="graphic" style:name="style-376">
      <style:graphic-properties draw:fill="solid" draw:fill-color="#41413d" draw:opacity="100.0%" draw:stroke="none"/>
    </style:style>
    <style:style style:family="graphic" style:name="style-377">
      <style:graphic-properties draw:fill="solid" draw:fill-color="#74575b" draw:opacity="100.0%" draw:stroke="none"/>
    </style:style>
    <style:style style:family="graphic" style:name="style-378">
      <style:graphic-properties draw:fill="solid" draw:fill-color="#c19aa3" draw:opacity="100.0%" draw:stroke="none"/>
    </style:style>
    <style:style style:family="graphic" style:name="style-379">
      <style:graphic-properties draw:fill="solid" draw:fill-color="#b8bec2" draw:opacity="100.0%" draw:stroke="none"/>
    </style:style>
    <style:style style:family="graphic" style:name="style-380">
      <style:graphic-properties draw:fill="solid" draw:fill-color="#41413d" draw:opacity="100.0%" draw:stroke="none"/>
    </style:style>
    <style:style style:family="graphic" style:name="style-381">
      <style:graphic-properties draw:fill="solid" draw:fill-color="#858582" draw:opacity="100.0%" draw:stroke="none"/>
    </style:style>
    <style:style style:family="graphic" style:name="style-382">
      <style:graphic-properties draw:fill="solid" draw:fill-color="#999da0" draw:opacity="100.0%" draw:stroke="none"/>
    </style:style>
    <style:style style:family="graphic" style:name="style-383">
      <style:graphic-properties draw:fill="solid" draw:fill-color="#74575b" draw:opacity="100.0%" draw:stroke="none"/>
    </style:style>
    <style:style style:family="graphic" style:name="style-384">
      <style:graphic-properties draw:fill="solid" draw:fill-color="#c19aa3" draw:opacity="100.0%" draw:stroke="none"/>
    </style:style>
    <style:style style:family="graphic" style:name="style-385">
      <style:graphic-properties draw:fill="solid" draw:fill-color="#dddfe2" draw:opacity="100.0%" draw:stroke="none"/>
    </style:style>
    <style:style style:family="graphic" style:name="style-386">
      <style:graphic-properties draw:fill="solid" draw:fill-color="#b8bec2" draw:opacity="100.0%" draw:stroke="none"/>
    </style:style>
    <style:style style:family="graphic" style:name="style-387">
      <style:graphic-properties draw:fill="solid" draw:fill-color="#858582" draw:opacity="100.0%" draw:stroke="none"/>
    </style:style>
    <style:style style:family="graphic" style:name="style-388">
      <style:graphic-properties draw:fill="solid" draw:fill-color="#767373" draw:opacity="100.0%" draw:stroke="none"/>
    </style:style>
    <style:style style:family="graphic" style:name="style-389">
      <style:graphic-properties draw:fill="solid" draw:fill-color="#7f404e" draw:opacity="100.0%" draw:stroke="none"/>
    </style:style>
    <style:style style:family="graphic" style:name="style-390">
      <style:graphic-properties draw:fill="solid" draw:fill-color="#999da0" draw:opacity="100.0%" draw:stroke="none"/>
    </style:style>
    <style:style style:family="graphic" style:name="style-391">
      <style:graphic-properties draw:fill="solid" draw:fill-color="#c19aa3" draw:opacity="100.0%" draw:stroke="none"/>
    </style:style>
    <style:style style:family="graphic" style:name="style-392">
      <style:graphic-properties draw:fill="solid" draw:fill-color="#626463" draw:opacity="100.0%" draw:stroke="none"/>
    </style:style>
    <style:style style:family="graphic" style:name="style-393">
      <style:graphic-properties draw:fill="solid" draw:fill-color="#999da0" draw:opacity="100.0%" draw:stroke="none"/>
    </style:style>
    <style:style style:family="graphic" style:name="style-394">
      <style:graphic-properties draw:fill="solid" draw:fill-color="#626463" draw:opacity="100.0%" draw:stroke="none"/>
    </style:style>
    <style:style style:family="graphic" style:name="style-395">
      <style:graphic-properties draw:fill="solid" draw:fill-color="#cfcbce" draw:opacity="100.0%" draw:stroke="none"/>
    </style:style>
    <style:style style:family="graphic" style:name="style-396">
      <style:graphic-properties draw:fill="solid" draw:fill-color="#b8bec2" draw:opacity="100.0%" draw:stroke="none"/>
    </style:style>
    <style:style style:family="graphic" style:name="style-397">
      <style:graphic-properties draw:fill="solid" draw:fill-color="#858582" draw:opacity="100.0%" draw:stroke="none"/>
    </style:style>
    <style:style style:family="graphic" style:name="style-398">
      <style:graphic-properties draw:fill="solid" draw:fill-color="#767373" draw:opacity="100.0%" draw:stroke="none"/>
    </style:style>
    <style:style style:family="graphic" style:name="style-399">
      <style:graphic-properties draw:fill="solid" draw:fill-color="#c19aa3" draw:opacity="100.0%" draw:stroke="none"/>
    </style:style>
    <style:style style:family="graphic" style:name="style-400">
      <style:graphic-properties draw:fill="solid" draw:fill-color="#dddfe2" draw:opacity="100.0%" draw:stroke="none"/>
    </style:style>
    <style:style style:family="graphic" style:name="style-401">
      <style:graphic-properties draw:fill="solid" draw:fill-color="#b8bec2" draw:opacity="100.0%" draw:stroke="none"/>
    </style:style>
    <style:style style:family="graphic" style:name="style-402">
      <style:graphic-properties draw:fill="solid" draw:fill-color="#999da0" draw:opacity="100.0%" draw:stroke="none"/>
    </style:style>
    <style:style style:family="graphic" style:name="style-403">
      <style:graphic-properties draw:fill="solid" draw:fill-color="#dddfe2" draw:opacity="100.0%" draw:stroke="none"/>
    </style:style>
    <style:style style:family="graphic" style:name="style-404">
      <style:graphic-properties draw:fill="solid" draw:fill-color="#cfcbce" draw:opacity="100.0%" draw:stroke="none"/>
    </style:style>
    <style:style style:family="graphic" style:name="style-405">
      <style:graphic-properties draw:fill="solid" draw:fill-color="#dddfe2" draw:opacity="100.0%" draw:stroke="none"/>
    </style:style>
    <style:style style:family="graphic" style:name="style-406">
      <style:graphic-properties draw:fill="solid" draw:fill-color="#b8bec2" draw:opacity="100.0%" draw:stroke="none"/>
    </style:style>
    <style:style style:family="graphic" style:name="style-407">
      <style:graphic-properties draw:fill="solid" draw:fill-color="#767373" draw:opacity="100.0%" draw:stroke="none"/>
    </style:style>
    <style:style style:family="graphic" style:name="style-408">
      <style:graphic-properties draw:fill="solid" draw:fill-color="#41413d" draw:opacity="100.0%" draw:stroke="none"/>
    </style:style>
    <style:style style:family="graphic" style:name="style-409">
      <style:graphic-properties draw:fill="solid" draw:fill-color="#999da0" draw:opacity="100.0%" draw:stroke="none"/>
    </style:style>
    <style:style style:family="graphic" style:name="style-410">
      <style:graphic-properties draw:fill="solid" draw:fill-color="#858582" draw:opacity="100.0%" draw:stroke="none"/>
    </style:style>
    <style:style style:family="graphic" style:name="style-411">
      <style:graphic-properties draw:fill="solid" draw:fill-color="#626463" draw:opacity="100.0%" draw:stroke="none"/>
    </style:style>
    <style:style style:family="graphic" style:name="style-412">
      <style:graphic-properties draw:fill="solid" draw:fill-color="#c19aa3" draw:opacity="100.0%" draw:stroke="none"/>
    </style:style>
    <style:style style:family="graphic" style:name="style-413">
      <style:graphic-properties draw:fill="solid" draw:fill-color="#515150" draw:opacity="100.0%" draw:stroke="none"/>
    </style:style>
    <style:style style:family="graphic" style:name="style-414">
      <style:graphic-properties draw:fill="solid" draw:fill-color="#c19aa3" draw:opacity="100.0%" draw:stroke="none"/>
    </style:style>
    <style:style style:family="graphic" style:name="style-415">
      <style:graphic-properties draw:fill="solid" draw:fill-color="#cfcbce" draw:opacity="100.0%" draw:stroke="none"/>
    </style:style>
    <style:style style:family="graphic" style:name="style-416">
      <style:graphic-properties draw:fill="solid" draw:fill-color="#858582" draw:opacity="100.0%" draw:stroke="none"/>
    </style:style>
    <style:style style:family="graphic" style:name="style-417">
      <style:graphic-properties draw:fill="solid" draw:fill-color="#999da0" draw:opacity="100.0%" draw:stroke="none"/>
    </style:style>
    <style:style style:family="graphic" style:name="style-418">
      <style:graphic-properties draw:fill="solid" draw:fill-color="#858582" draw:opacity="100.0%" draw:stroke="none"/>
    </style:style>
    <style:style style:family="graphic" style:name="style-419">
      <style:graphic-properties draw:fill="solid" draw:fill-color="#41413d" draw:opacity="100.0%" draw:stroke="none"/>
    </style:style>
    <style:style style:family="graphic" style:name="style-420">
      <style:graphic-properties draw:fill="solid" draw:fill-color="#999da0" draw:opacity="100.0%" draw:stroke="none"/>
    </style:style>
    <style:style style:family="graphic" style:name="style-421">
      <style:graphic-properties draw:fill="solid" draw:fill-color="#dddfe2" draw:opacity="100.0%" draw:stroke="none"/>
    </style:style>
    <style:style style:family="graphic" style:name="style-422">
      <style:graphic-properties draw:fill="solid" draw:fill-color="#cfcbce" draw:opacity="100.0%" draw:stroke="none"/>
    </style:style>
    <style:style style:family="graphic" style:name="style-423">
      <style:graphic-properties draw:fill="solid" draw:fill-color="#858582" draw:opacity="100.0%" draw:stroke="none"/>
    </style:style>
    <style:style style:family="graphic" style:name="style-424">
      <style:graphic-properties draw:fill="solid" draw:fill-color="#999da0" draw:opacity="100.0%" draw:stroke="none"/>
    </style:style>
    <style:style style:family="graphic" style:name="style-425">
      <style:graphic-properties draw:fill="solid" draw:fill-color="#c19aa3" draw:opacity="100.0%" draw:stroke="none"/>
    </style:style>
    <style:style style:family="graphic" style:name="style-426">
      <style:graphic-properties draw:fill="solid" draw:fill-color="#b8bec2" draw:opacity="100.0%" draw:stroke="none"/>
    </style:style>
    <style:style style:family="graphic" style:name="style-427">
      <style:graphic-properties draw:fill="solid" draw:fill-color="#41413d" draw:opacity="100.0%" draw:stroke="none"/>
    </style:style>
    <style:style style:family="graphic" style:name="style-428">
      <style:graphic-properties draw:fill="solid" draw:fill-color="#767373" draw:opacity="100.0%" draw:stroke="none"/>
    </style:style>
    <style:style style:family="graphic" style:name="style-429">
      <style:graphic-properties draw:fill="solid" draw:fill-color="#858582" draw:opacity="100.0%" draw:stroke="none"/>
    </style:style>
    <style:style style:family="graphic" style:name="style-430">
      <style:graphic-properties draw:fill="solid" draw:fill-color="#41413d" draw:opacity="100.0%" draw:stroke="none"/>
    </style:style>
    <style:style style:family="graphic" style:name="style-431">
      <style:graphic-properties draw:fill="solid" draw:fill-color="#515150" draw:opacity="100.0%" draw:stroke="none"/>
    </style:style>
    <style:style style:family="graphic" style:name="style-432">
      <style:graphic-properties draw:fill="solid" draw:fill-color="#767373" draw:opacity="100.0%" draw:stroke="none"/>
    </style:style>
    <style:style style:family="graphic" style:name="style-433">
      <style:graphic-properties draw:fill="solid" draw:fill-color="#cfcbce" draw:opacity="100.0%" draw:stroke="none"/>
    </style:style>
    <style:style style:family="graphic" style:name="style-434">
      <style:graphic-properties draw:fill="solid" draw:fill-color="#626463" draw:opacity="100.0%" draw:stroke="none"/>
    </style:style>
    <style:style style:family="graphic" style:name="style-435">
      <style:graphic-properties draw:fill="solid" draw:fill-color="#b8bec2" draw:opacity="100.0%" draw:stroke="none"/>
    </style:style>
    <style:style style:family="graphic" style:name="style-436">
      <style:graphic-properties draw:fill="solid" draw:fill-color="#999da0" draw:opacity="100.0%" draw:stroke="none"/>
    </style:style>
    <style:style style:family="graphic" style:name="style-437">
      <style:graphic-properties draw:fill="solid" draw:fill-color="#767373" draw:opacity="100.0%" draw:stroke="none"/>
    </style:style>
    <style:style style:family="graphic" style:name="style-438">
      <style:graphic-properties draw:fill="solid" draw:fill-color="#b8bec2" draw:opacity="100.0%" draw:stroke="none"/>
    </style:style>
    <style:style style:family="graphic" style:name="style-439">
      <style:graphic-properties draw:fill="solid" draw:fill-color="#c19aa3" draw:opacity="100.0%" draw:stroke="none"/>
    </style:style>
    <style:style style:family="graphic" style:name="style-440">
      <style:graphic-properties draw:fill="solid" draw:fill-color="#b8bec2" draw:opacity="100.0%" draw:stroke="none"/>
    </style:style>
    <style:style style:family="graphic" style:name="style-441">
      <style:graphic-properties draw:fill="solid" draw:fill-color="#ab6e7c" draw:opacity="100.0%" draw:stroke="none"/>
    </style:style>
    <style:style style:family="graphic" style:name="style-442">
      <style:graphic-properties draw:fill="solid" draw:fill-color="#cfcbce" draw:opacity="100.0%" draw:stroke="none"/>
    </style:style>
    <style:style style:family="graphic" style:name="style-443">
      <style:graphic-properties draw:fill="solid" draw:fill-color="#767373" draw:opacity="100.0%" draw:stroke="none"/>
    </style:style>
    <style:style style:family="graphic" style:name="style-444">
      <style:graphic-properties draw:fill="solid" draw:fill-color="#2c2e2c" draw:opacity="100.0%" draw:stroke="none"/>
    </style:style>
    <style:style style:family="graphic" style:name="style-445">
      <style:graphic-properties draw:fill="solid" draw:fill-color="#515150" draw:opacity="100.0%" draw:stroke="none"/>
    </style:style>
    <style:style style:family="graphic" style:name="style-446">
      <style:graphic-properties draw:fill="solid" draw:fill-color="#626463" draw:opacity="100.0%" draw:stroke="none"/>
    </style:style>
    <style:style style:family="graphic" style:name="style-447">
      <style:graphic-properties draw:fill="solid" draw:fill-color="#b8bec2" draw:opacity="100.0%" draw:stroke="none"/>
    </style:style>
    <style:style style:family="graphic" style:name="style-448">
      <style:graphic-properties draw:fill="solid" draw:fill-color="#858582" draw:opacity="100.0%" draw:stroke="none"/>
    </style:style>
    <style:style style:family="graphic" style:name="style-449">
      <style:graphic-properties draw:fill="solid" draw:fill-color="#999da0" draw:opacity="100.0%" draw:stroke="none"/>
    </style:style>
    <style:style style:family="graphic" style:name="style-450">
      <style:graphic-properties draw:fill="solid" draw:fill-color="#858582" draw:opacity="100.0%" draw:stroke="none"/>
    </style:style>
    <style:style style:family="graphic" style:name="style-451">
      <style:graphic-properties draw:fill="solid" draw:fill-color="#999da0" draw:opacity="100.0%" draw:stroke="none"/>
    </style:style>
    <style:style style:family="graphic" style:name="style-452">
      <style:graphic-properties draw:fill="solid" draw:fill-color="#626463" draw:opacity="100.0%" draw:stroke="none"/>
    </style:style>
    <style:style style:family="graphic" style:name="style-453">
      <style:graphic-properties draw:fill="solid" draw:fill-color="#858582" draw:opacity="100.0%" draw:stroke="none"/>
    </style:style>
    <style:style style:family="graphic" style:name="style-454">
      <style:graphic-properties draw:fill="solid" draw:fill-color="#c19aa3" draw:opacity="100.0%" draw:stroke="none"/>
    </style:style>
    <style:style style:family="graphic" style:name="style-455">
      <style:graphic-properties draw:fill="solid" draw:fill-color="#ab6e7c" draw:opacity="100.0%" draw:stroke="none"/>
    </style:style>
    <style:style style:family="graphic" style:name="style-456">
      <style:graphic-properties draw:fill="solid" draw:fill-color="#b8bec2" draw:opacity="100.0%" draw:stroke="none"/>
    </style:style>
    <style:style style:family="graphic" style:name="style-457">
      <style:graphic-properties draw:fill="solid" draw:fill-color="#858582" draw:opacity="100.0%" draw:stroke="none"/>
    </style:style>
    <style:style style:family="graphic" style:name="style-458">
      <style:graphic-properties draw:fill="solid" draw:fill-color="#cfcbce" draw:opacity="100.0%" draw:stroke="none"/>
    </style:style>
    <style:style style:family="graphic" style:name="style-459">
      <style:graphic-properties draw:fill="solid" draw:fill-color="#858582" draw:opacity="100.0%" draw:stroke="none"/>
    </style:style>
    <style:style style:family="graphic" style:name="style-460">
      <style:graphic-properties draw:fill="solid" draw:fill-color="#999da0" draw:opacity="100.0%" draw:stroke="none"/>
    </style:style>
    <style:style style:family="graphic" style:name="style-461">
      <style:graphic-properties draw:fill="solid" draw:fill-color="#cfcbce" draw:opacity="100.0%" draw:stroke="none"/>
    </style:style>
    <style:style style:family="graphic" style:name="style-462">
      <style:graphic-properties draw:fill="solid" draw:fill-color="#626463" draw:opacity="100.0%" draw:stroke="none"/>
    </style:style>
    <style:style style:family="graphic" style:name="style-463">
      <style:graphic-properties draw:fill="solid" draw:fill-color="#999da0" draw:opacity="100.0%" draw:stroke="none"/>
    </style:style>
    <style:style style:family="graphic" style:name="style-464">
      <style:graphic-properties draw:fill="solid" draw:fill-color="#858582" draw:opacity="100.0%" draw:stroke="none"/>
    </style:style>
    <style:style style:family="graphic" style:name="style-465">
      <style:graphic-properties draw:fill="solid" draw:fill-color="#515150" draw:opacity="100.0%" draw:stroke="none"/>
    </style:style>
    <style:style style:family="graphic" style:name="style-466">
      <style:graphic-properties draw:fill="solid" draw:fill-color="#767373" draw:opacity="100.0%" draw:stroke="none"/>
    </style:style>
    <style:style style:family="graphic" style:name="style-467">
      <style:graphic-properties draw:fill="solid" draw:fill-color="#626463" draw:opacity="100.0%" draw:stroke="none"/>
    </style:style>
    <style:style style:family="graphic" style:name="style-468">
      <style:graphic-properties draw:fill="solid" draw:fill-color="#dddfe2" draw:opacity="100.0%" draw:stroke="none"/>
    </style:style>
    <style:style style:family="graphic" style:name="style-469">
      <style:graphic-properties draw:fill="solid" draw:fill-color="#41413d" draw:opacity="100.0%" draw:stroke="none"/>
    </style:style>
    <style:style style:family="graphic" style:name="style-470">
      <style:graphic-properties draw:fill="solid" draw:fill-color="#b8bec2" draw:opacity="100.0%" draw:stroke="none"/>
    </style:style>
    <style:style style:family="graphic" style:name="style-471">
      <style:graphic-properties draw:fill="solid" draw:fill-color="#858582" draw:opacity="100.0%" draw:stroke="none"/>
    </style:style>
    <style:style style:family="graphic" style:name="style-472">
      <style:graphic-properties draw:fill="solid" draw:fill-color="#999da0" draw:opacity="100.0%" draw:stroke="none"/>
    </style:style>
    <style:style style:family="graphic" style:name="style-473">
      <style:graphic-properties draw:fill="solid" draw:fill-color="#515150" draw:opacity="100.0%" draw:stroke="none"/>
    </style:style>
    <style:style style:family="graphic" style:name="style-474">
      <style:graphic-properties draw:fill="solid" draw:fill-color="#2c2e2c" draw:opacity="100.0%" draw:stroke="none"/>
    </style:style>
    <style:style style:family="graphic" style:name="style-475">
      <style:graphic-properties draw:fill="solid" draw:fill-color="#999da0" draw:opacity="100.0%" draw:stroke="none"/>
    </style:style>
    <style:style style:family="graphic" style:name="style-476">
      <style:graphic-properties draw:fill="solid" draw:fill-color="#626463" draw:opacity="100.0%" draw:stroke="none"/>
    </style:style>
    <style:style style:family="graphic" style:name="style-477">
      <style:graphic-properties draw:fill="solid" draw:fill-color="#999da0" draw:opacity="100.0%" draw:stroke="none"/>
    </style:style>
    <style:style style:family="graphic" style:name="style-478">
      <style:graphic-properties draw:fill="solid" draw:fill-color="#cfcbce" draw:opacity="100.0%" draw:stroke="none"/>
    </style:style>
    <style:style style:family="graphic" style:name="style-479">
      <style:graphic-properties draw:fill="solid" draw:fill-color="#dddfe2" draw:opacity="100.0%" draw:stroke="none"/>
    </style:style>
    <style:style style:family="graphic" style:name="style-480">
      <style:graphic-properties draw:fill="solid" draw:fill-color="#74575b" draw:opacity="100.0%" draw:stroke="none"/>
    </style:style>
    <style:style style:family="graphic" style:name="style-481">
      <style:graphic-properties draw:fill="solid" draw:fill-color="#ab6e7c" draw:opacity="100.0%" draw:stroke="none"/>
    </style:style>
    <style:style style:family="graphic" style:name="style-482">
      <style:graphic-properties draw:fill="solid" draw:fill-color="#74575b" draw:opacity="100.0%" draw:stroke="none"/>
    </style:style>
    <style:style style:family="graphic" style:name="style-483">
      <style:graphic-properties draw:fill="solid" draw:fill-color="#c19aa3" draw:opacity="100.0%" draw:stroke="none"/>
    </style:style>
    <style:style style:family="graphic" style:name="style-484">
      <style:graphic-properties draw:fill="solid" draw:fill-color="#161714" draw:opacity="100.0%" draw:stroke="none"/>
    </style:style>
    <style:style style:family="graphic" style:name="style-485">
      <style:graphic-properties draw:fill="solid" draw:fill-color="#767373" draw:opacity="100.0%" draw:stroke="none"/>
    </style:style>
    <style:style style:family="graphic" style:name="style-486">
      <style:graphic-properties draw:fill="solid" draw:fill-color="#626463" draw:opacity="100.0%" draw:stroke="none"/>
    </style:style>
    <style:style style:family="graphic" style:name="style-487">
      <style:graphic-properties draw:fill="solid" draw:fill-color="#767373" draw:opacity="100.0%" draw:stroke="none"/>
    </style:style>
    <style:style style:family="graphic" style:name="style-488">
      <style:graphic-properties draw:fill="solid" draw:fill-color="#41413d" draw:opacity="100.0%" draw:stroke="none"/>
    </style:style>
    <style:style style:family="graphic" style:name="style-489">
      <style:graphic-properties draw:fill="solid" draw:fill-color="#999da0" draw:opacity="100.0%" draw:stroke="none"/>
    </style:style>
    <style:style style:family="graphic" style:name="style-490">
      <style:graphic-properties draw:fill="solid" draw:fill-color="#858582" draw:opacity="100.0%" draw:stroke="none"/>
    </style:style>
    <style:style style:family="graphic" style:name="style-491">
      <style:graphic-properties draw:fill="solid" draw:fill-color="#767373" draw:opacity="100.0%" draw:stroke="none"/>
    </style:style>
    <style:style style:family="graphic" style:name="style-492">
      <style:graphic-properties draw:fill="solid" draw:fill-color="#999da0" draw:opacity="100.0%" draw:stroke="none"/>
    </style:style>
    <style:style style:family="graphic" style:name="style-493">
      <style:graphic-properties draw:fill="solid" draw:fill-color="#767373" draw:opacity="100.0%" draw:stroke="none"/>
    </style:style>
    <style:style style:family="graphic" style:name="style-494">
      <style:graphic-properties draw:fill="solid" draw:fill-color="#999da0" draw:opacity="100.0%" draw:stroke="none"/>
    </style:style>
    <style:style style:family="graphic" style:name="style-495">
      <style:graphic-properties draw:fill="solid" draw:fill-color="#41413d" draw:opacity="100.0%" draw:stroke="none"/>
    </style:style>
    <style:style style:family="graphic" style:name="style-496">
      <style:graphic-properties draw:fill="solid" draw:fill-color="#767373" draw:opacity="100.0%" draw:stroke="none"/>
    </style:style>
    <style:style style:family="graphic" style:name="style-497">
      <style:graphic-properties draw:fill="solid" draw:fill-color="#858582" draw:opacity="100.0%" draw:stroke="none"/>
    </style:style>
    <style:style style:family="graphic" style:name="style-498">
      <style:graphic-properties draw:fill="solid" draw:fill-color="#767373" draw:opacity="100.0%" draw:stroke="none"/>
    </style:style>
    <style:style style:family="graphic" style:name="style-499">
      <style:graphic-properties draw:fill="solid" draw:fill-color="#999da0" draw:opacity="100.0%" draw:stroke="none"/>
    </style:style>
    <style:style style:family="graphic" style:name="style-500">
      <style:graphic-properties draw:fill="solid" draw:fill-color="#cfcbce" draw:opacity="100.0%" draw:stroke="none"/>
    </style:style>
    <style:style style:family="graphic" style:name="style-501">
      <style:graphic-properties draw:fill="solid" draw:fill-color="#b8bec2" draw:opacity="100.0%" draw:stroke="none"/>
    </style:style>
    <style:style style:family="graphic" style:name="style-502">
      <style:graphic-properties draw:fill="solid" draw:fill-color="#ab6e7c" draw:opacity="100.0%" draw:stroke="none"/>
    </style:style>
    <style:style style:family="graphic" style:name="style-503">
      <style:graphic-properties draw:fill="solid" draw:fill-color="#74575b" draw:opacity="100.0%" draw:stroke="none"/>
    </style:style>
    <style:style style:family="graphic" style:name="style-504">
      <style:graphic-properties draw:fill="solid" draw:fill-color="#cfcbce" draw:opacity="100.0%" draw:stroke="none"/>
    </style:style>
    <style:style style:family="graphic" style:name="style-505">
      <style:graphic-properties draw:fill="solid" draw:fill-color="#858582" draw:opacity="100.0%" draw:stroke="none"/>
    </style:style>
    <style:style style:family="graphic" style:name="style-506">
      <style:graphic-properties draw:fill="solid" draw:fill-color="#41413d" draw:opacity="100.0%" draw:stroke="none"/>
    </style:style>
    <style:style style:family="graphic" style:name="style-507">
      <style:graphic-properties draw:fill="solid" draw:fill-color="#b8bec2" draw:opacity="100.0%" draw:stroke="none"/>
    </style:style>
    <style:style style:family="graphic" style:name="style-508">
      <style:graphic-properties draw:fill="solid" draw:fill-color="#515150" draw:opacity="100.0%" draw:stroke="none"/>
    </style:style>
    <style:style style:family="graphic" style:name="style-509">
      <style:graphic-properties draw:fill="solid" draw:fill-color="#cfcbce" draw:opacity="100.0%" draw:stroke="none"/>
    </style:style>
    <style:style style:family="graphic" style:name="style-510">
      <style:graphic-properties draw:fill="solid" draw:fill-color="#b8bec2" draw:opacity="100.0%" draw:stroke="none"/>
    </style:style>
    <style:style style:family="graphic" style:name="style-511">
      <style:graphic-properties draw:fill="solid" draw:fill-color="#dddfe2" draw:opacity="100.0%" draw:stroke="none"/>
    </style:style>
    <style:style style:family="graphic" style:name="style-512">
      <style:graphic-properties draw:fill="solid" draw:fill-color="#999da0" draw:opacity="100.0%" draw:stroke="none"/>
    </style:style>
    <style:style style:family="graphic" style:name="style-513">
      <style:graphic-properties draw:fill="solid" draw:fill-color="#161714" draw:opacity="100.0%" draw:stroke="none"/>
    </style:style>
    <style:style style:family="graphic" style:name="style-514">
      <style:graphic-properties draw:fill="solid" draw:fill-color="#767373" draw:opacity="100.0%" draw:stroke="none"/>
    </style:style>
    <style:style style:family="graphic" style:name="style-515">
      <style:graphic-properties draw:fill="solid" draw:fill-color="#858582" draw:opacity="100.0%" draw:stroke="none"/>
    </style:style>
    <style:style style:family="graphic" style:name="style-516">
      <style:graphic-properties draw:fill="solid" draw:fill-color="#cfcbce" draw:opacity="100.0%" draw:stroke="none"/>
    </style:style>
    <style:style style:family="graphic" style:name="style-517">
      <style:graphic-properties draw:fill="solid" draw:fill-color="#ab6e7c" draw:opacity="100.0%" draw:stroke="none"/>
    </style:style>
    <style:style style:family="graphic" style:name="style-518">
      <style:graphic-properties draw:fill="solid" draw:fill-color="#999da0" draw:opacity="100.0%" draw:stroke="none"/>
    </style:style>
    <style:style style:family="graphic" style:name="style-519">
      <style:graphic-properties draw:fill="solid" draw:fill-color="#858582" draw:opacity="100.0%" draw:stroke="none"/>
    </style:style>
    <style:style style:family="graphic" style:name="style-520">
      <style:graphic-properties draw:fill="solid" draw:fill-color="#dddfe2" draw:opacity="100.0%" draw:stroke="none"/>
    </style:style>
    <style:style style:family="graphic" style:name="style-521">
      <style:graphic-properties draw:fill="solid" draw:fill-color="#c19aa3" draw:opacity="100.0%" draw:stroke="none"/>
    </style:style>
    <style:style style:family="graphic" style:name="style-522">
      <style:graphic-properties draw:fill="solid" draw:fill-color="#767373" draw:opacity="100.0%" draw:stroke="none"/>
    </style:style>
    <style:style style:family="graphic" style:name="style-523">
      <style:graphic-properties draw:fill="solid" draw:fill-color="#858582" draw:opacity="100.0%" draw:stroke="none"/>
    </style:style>
    <style:style style:family="graphic" style:name="style-524">
      <style:graphic-properties draw:fill="solid" draw:fill-color="#626463" draw:opacity="100.0%" draw:stroke="none"/>
    </style:style>
    <style:style style:family="graphic" style:name="style-525">
      <style:graphic-properties draw:fill="solid" draw:fill-color="#515150" draw:opacity="100.0%" draw:stroke="none"/>
    </style:style>
    <style:style style:family="graphic" style:name="style-526">
      <style:graphic-properties draw:fill="solid" draw:fill-color="#858582" draw:opacity="100.0%" draw:stroke="none"/>
    </style:style>
    <style:style style:family="graphic" style:name="style-527">
      <style:graphic-properties draw:fill="solid" draw:fill-color="#767373" draw:opacity="100.0%" draw:stroke="none"/>
    </style:style>
    <style:style style:family="graphic" style:name="style-528">
      <style:graphic-properties draw:fill="solid" draw:fill-color="#dddfe2" draw:opacity="100.0%" draw:stroke="none"/>
    </style:style>
    <style:style style:family="graphic" style:name="style-529">
      <style:graphic-properties draw:fill="solid" draw:fill-color="#ab6e7c" draw:opacity="100.0%" draw:stroke="none"/>
    </style:style>
    <style:style style:family="graphic" style:name="style-530">
      <style:graphic-properties draw:fill="solid" draw:fill-color="#b8bec2" draw:opacity="100.0%" draw:stroke="none"/>
    </style:style>
    <style:style style:family="graphic" style:name="style-531">
      <style:graphic-properties draw:fill="solid" draw:fill-color="#999da0" draw:opacity="100.0%" draw:stroke="none"/>
    </style:style>
    <style:style style:family="graphic" style:name="style-532">
      <style:graphic-properties draw:fill="solid" draw:fill-color="#515150" draw:opacity="100.0%" draw:stroke="none"/>
    </style:style>
    <style:style style:family="graphic" style:name="style-533">
      <style:graphic-properties draw:fill="solid" draw:fill-color="#626463" draw:opacity="100.0%" draw:stroke="none"/>
    </style:style>
    <style:style style:family="graphic" style:name="style-534">
      <style:graphic-properties draw:fill="solid" draw:fill-color="#b8bec2" draw:opacity="100.0%" draw:stroke="none"/>
    </style:style>
    <style:style style:family="graphic" style:name="style-535">
      <style:graphic-properties draw:fill="solid" draw:fill-color="#999da0" draw:opacity="100.0%" draw:stroke="none"/>
    </style:style>
    <style:style style:family="graphic" style:name="style-536">
      <style:graphic-properties draw:fill="solid" draw:fill-color="#74575b" draw:opacity="100.0%" draw:stroke="none"/>
    </style:style>
    <style:style style:family="graphic" style:name="style-537">
      <style:graphic-properties draw:fill="solid" draw:fill-color="#cfcbce" draw:opacity="100.0%" draw:stroke="none"/>
    </style:style>
    <style:style style:family="graphic" style:name="style-538">
      <style:graphic-properties draw:fill="solid" draw:fill-color="#41413d" draw:opacity="100.0%" draw:stroke="none"/>
    </style:style>
    <style:style style:family="graphic" style:name="style-539">
      <style:graphic-properties draw:fill="solid" draw:fill-color="#767373" draw:opacity="100.0%" draw:stroke="none"/>
    </style:style>
    <style:style style:family="graphic" style:name="style-540">
      <style:graphic-properties draw:fill="solid" draw:fill-color="#74575b" draw:opacity="100.0%" draw:stroke="none"/>
    </style:style>
    <style:style style:family="graphic" style:name="style-541">
      <style:graphic-properties draw:fill="solid" draw:fill-color="#858582" draw:opacity="100.0%" draw:stroke="none"/>
    </style:style>
    <style:style style:family="graphic" style:name="style-542">
      <style:graphic-properties draw:fill="solid" draw:fill-color="#dddfe2" draw:opacity="100.0%" draw:stroke="none"/>
    </style:style>
    <style:style style:family="graphic" style:name="style-543">
      <style:graphic-properties draw:fill="solid" draw:fill-color="#2c2e2c" draw:opacity="100.0%" draw:stroke="none"/>
    </style:style>
    <style:style style:family="graphic" style:name="style-544">
      <style:graphic-properties draw:fill="solid" draw:fill-color="#ab6e7c" draw:opacity="100.0%" draw:stroke="none"/>
    </style:style>
    <style:style style:family="graphic" style:name="style-545">
      <style:graphic-properties draw:fill="solid" draw:fill-color="#767373" draw:opacity="100.0%" draw:stroke="none"/>
    </style:style>
    <style:style style:family="graphic" style:name="style-546">
      <style:graphic-properties draw:fill="solid" draw:fill-color="#c19aa3" draw:opacity="100.0%" draw:stroke="none"/>
    </style:style>
    <style:style style:family="graphic" style:name="style-547">
      <style:graphic-properties draw:fill="solid" draw:fill-color="#858582" draw:opacity="100.0%" draw:stroke="none"/>
    </style:style>
    <style:style style:family="graphic" style:name="style-548">
      <style:graphic-properties draw:fill="solid" draw:fill-color="#626463" draw:opacity="100.0%" draw:stroke="none"/>
    </style:style>
    <style:style style:family="graphic" style:name="style-549">
      <style:graphic-properties draw:fill="solid" draw:fill-color="#999da0" draw:opacity="100.0%" draw:stroke="none"/>
    </style:style>
    <style:style style:family="graphic" style:name="style-550">
      <style:graphic-properties draw:fill="solid" draw:fill-color="#ab6e7c" draw:opacity="100.0%" draw:stroke="none"/>
    </style:style>
    <style:style style:family="graphic" style:name="style-551">
      <style:graphic-properties draw:fill="solid" draw:fill-color="#999da0" draw:opacity="100.0%" draw:stroke="none"/>
    </style:style>
    <style:style style:family="graphic" style:name="style-552">
      <style:graphic-properties draw:fill="solid" draw:fill-color="#626463" draw:opacity="100.0%" draw:stroke="none"/>
    </style:style>
    <style:style style:family="graphic" style:name="style-553">
      <style:graphic-properties draw:fill="solid" draw:fill-color="#b8bec2" draw:opacity="100.0%" draw:stroke="none"/>
    </style:style>
    <style:style style:family="graphic" style:name="style-554">
      <style:graphic-properties draw:fill="solid" draw:fill-color="#858582" draw:opacity="100.0%" draw:stroke="none"/>
    </style:style>
    <style:style style:family="graphic" style:name="style-555">
      <style:graphic-properties draw:fill="solid" draw:fill-color="#626463" draw:opacity="100.0%" draw:stroke="none"/>
    </style:style>
    <style:style style:family="graphic" style:name="style-556">
      <style:graphic-properties draw:fill="solid" draw:fill-color="#161714" draw:opacity="100.0%" draw:stroke="none"/>
    </style:style>
    <style:style style:family="graphic" style:name="style-557">
      <style:graphic-properties draw:fill="solid" draw:fill-color="#515150" draw:opacity="100.0%" draw:stroke="none"/>
    </style:style>
    <style:style style:family="graphic" style:name="style-558">
      <style:graphic-properties draw:fill="solid" draw:fill-color="#dddfe2" draw:opacity="100.0%" draw:stroke="none"/>
    </style:style>
    <style:style style:family="graphic" style:name="style-559">
      <style:graphic-properties draw:fill="solid" draw:fill-color="#999da0" draw:opacity="100.0%" draw:stroke="none"/>
    </style:style>
    <style:style style:family="graphic" style:name="style-560">
      <style:graphic-properties draw:fill="solid" draw:fill-color="#74575b" draw:opacity="100.0%" draw:stroke="none"/>
    </style:style>
    <style:style style:family="graphic" style:name="style-561">
      <style:graphic-properties draw:fill="solid" draw:fill-color="#626463" draw:opacity="100.0%" draw:stroke="none"/>
    </style:style>
    <style:style style:family="graphic" style:name="style-562">
      <style:graphic-properties draw:fill="solid" draw:fill-color="#161714" draw:opacity="100.0%" draw:stroke="none"/>
    </style:style>
    <style:style style:family="graphic" style:name="style-563">
      <style:graphic-properties draw:fill="solid" draw:fill-color="#2c2e2c" draw:opacity="100.0%" draw:stroke="none"/>
    </style:style>
    <style:style style:family="graphic" style:name="style-564">
      <style:graphic-properties draw:fill="solid" draw:fill-color="#858582" draw:opacity="100.0%" draw:stroke="none"/>
    </style:style>
    <style:style style:family="graphic" style:name="style-565">
      <style:graphic-properties draw:fill="solid" draw:fill-color="#cfcbce" draw:opacity="100.0%" draw:stroke="none"/>
    </style:style>
    <style:style style:family="graphic" style:name="style-566">
      <style:graphic-properties draw:fill="solid" draw:fill-color="#626463" draw:opacity="100.0%" draw:stroke="none"/>
    </style:style>
    <style:style style:family="graphic" style:name="style-567">
      <style:graphic-properties draw:fill="solid" draw:fill-color="#858582" draw:opacity="100.0%" draw:stroke="none"/>
    </style:style>
    <style:style style:family="graphic" style:name="style-568">
      <style:graphic-properties draw:fill="solid" draw:fill-color="#626463" draw:opacity="100.0%" draw:stroke="none"/>
    </style:style>
    <style:style style:family="graphic" style:name="style-569">
      <style:graphic-properties draw:fill="solid" draw:fill-color="#471c22" draw:opacity="100.0%" draw:stroke="none"/>
    </style:style>
    <style:style style:family="graphic" style:name="style-570">
      <style:graphic-properties draw:fill="solid" draw:fill-color="#c19aa3" draw:opacity="100.0%" draw:stroke="none"/>
    </style:style>
    <style:style style:family="graphic" style:name="style-571">
      <style:graphic-properties draw:fill="solid" draw:fill-color="#74575b" draw:opacity="100.0%" draw:stroke="none"/>
    </style:style>
    <style:style style:family="graphic" style:name="style-572">
      <style:graphic-properties draw:fill="solid" draw:fill-color="#ab6e7c" draw:opacity="100.0%" draw:stroke="none"/>
    </style:style>
    <style:style style:family="graphic" style:name="style-573">
      <style:graphic-properties draw:fill="solid" draw:fill-color="#b8bec2" draw:opacity="100.0%" draw:stroke="none"/>
    </style:style>
    <style:style style:family="graphic" style:name="style-574">
      <style:graphic-properties draw:fill="solid" draw:fill-color="#999da0" draw:opacity="100.0%" draw:stroke="none"/>
    </style:style>
    <style:style style:family="graphic" style:name="style-575">
      <style:graphic-properties draw:fill="solid" draw:fill-color="#cfcbce" draw:opacity="100.0%" draw:stroke="none"/>
    </style:style>
    <style:style style:family="graphic" style:name="style-576">
      <style:graphic-properties draw:fill="solid" draw:fill-color="#999da0" draw:opacity="100.0%" draw:stroke="none"/>
    </style:style>
    <style:style style:family="graphic" style:name="style-577">
      <style:graphic-properties draw:fill="solid" draw:fill-color="#161714" draw:opacity="100.0%" draw:stroke="none"/>
    </style:style>
    <style:style style:family="graphic" style:name="style-578">
      <style:graphic-properties draw:fill="solid" draw:fill-color="#515150" draw:opacity="100.0%" draw:stroke="none"/>
    </style:style>
    <style:style style:family="graphic" style:name="style-579">
      <style:graphic-properties draw:fill="solid" draw:fill-color="#2c2e2c" draw:opacity="100.0%" draw:stroke="none"/>
    </style:style>
    <style:style style:family="graphic" style:name="style-580">
      <style:graphic-properties draw:fill="solid" draw:fill-color="#b8bec2" draw:opacity="100.0%" draw:stroke="none"/>
    </style:style>
    <style:style style:family="graphic" style:name="style-581">
      <style:graphic-properties draw:fill="solid" draw:fill-color="#858582" draw:opacity="100.0%" draw:stroke="none"/>
    </style:style>
    <style:style style:family="graphic" style:name="style-582">
      <style:graphic-properties draw:fill="solid" draw:fill-color="#7f404e" draw:opacity="100.0%" draw:stroke="none"/>
    </style:style>
    <style:style style:family="graphic" style:name="style-583">
      <style:graphic-properties draw:fill="solid" draw:fill-color="#ab6e7c" draw:opacity="100.0%" draw:stroke="none"/>
    </style:style>
    <style:style style:family="graphic" style:name="style-584">
      <style:graphic-properties draw:fill="solid" draw:fill-color="#c19aa3" draw:opacity="100.0%" draw:stroke="none"/>
    </style:style>
    <style:style style:family="graphic" style:name="style-585">
      <style:graphic-properties draw:fill="solid" draw:fill-color="#cfcbce" draw:opacity="100.0%" draw:stroke="none"/>
    </style:style>
    <style:style style:family="graphic" style:name="style-586">
      <style:graphic-properties draw:fill="solid" draw:fill-color="#767373" draw:opacity="100.0%" draw:stroke="none"/>
    </style:style>
    <style:style style:family="graphic" style:name="style-587">
      <style:graphic-properties draw:fill="solid" draw:fill-color="#b8bec2" draw:opacity="100.0%" draw:stroke="none"/>
    </style:style>
    <style:style style:family="graphic" style:name="style-588">
      <style:graphic-properties draw:fill="solid" draw:fill-color="#767373" draw:opacity="100.0%" draw:stroke="none"/>
    </style:style>
    <style:style style:family="graphic" style:name="style-589">
      <style:graphic-properties draw:fill="solid" draw:fill-color="#161714" draw:opacity="100.0%" draw:stroke="none"/>
    </style:style>
    <style:style style:family="graphic" style:name="style-590">
      <style:graphic-properties draw:fill="solid" draw:fill-color="#74575b" draw:opacity="100.0%" draw:stroke="none"/>
    </style:style>
    <style:style style:family="graphic" style:name="style-591">
      <style:graphic-properties draw:fill="solid" draw:fill-color="#b8bec2" draw:opacity="100.0%" draw:stroke="none"/>
    </style:style>
    <style:style style:family="graphic" style:name="style-592">
      <style:graphic-properties draw:fill="solid" draw:fill-color="#999da0" draw:opacity="100.0%" draw:stroke="none"/>
    </style:style>
    <style:style style:family="graphic" style:name="style-593">
      <style:graphic-properties draw:fill="solid" draw:fill-color="#c19aa3" draw:opacity="100.0%" draw:stroke="none"/>
    </style:style>
    <style:style style:family="graphic" style:name="style-594">
      <style:graphic-properties draw:fill="solid" draw:fill-color="#515150" draw:opacity="100.0%" draw:stroke="none"/>
    </style:style>
    <style:style style:family="graphic" style:name="style-595">
      <style:graphic-properties draw:fill="solid" draw:fill-color="#cfcbce" draw:opacity="100.0%" draw:stroke="none"/>
    </style:style>
    <style:style style:family="graphic" style:name="style-596">
      <style:graphic-properties draw:fill="solid" draw:fill-color="#858582" draw:opacity="100.0%" draw:stroke="none"/>
    </style:style>
    <style:style style:family="graphic" style:name="style-597">
      <style:graphic-properties draw:fill="solid" draw:fill-color="#b8bec2" draw:opacity="100.0%" draw:stroke="none"/>
    </style:style>
    <style:style style:family="graphic" style:name="style-598">
      <style:graphic-properties draw:fill="solid" draw:fill-color="#2c2e2c" draw:opacity="100.0%" draw:stroke="none"/>
    </style:style>
    <style:style style:family="graphic" style:name="style-599">
      <style:graphic-properties draw:fill="solid" draw:fill-color="#999da0" draw:opacity="100.0%" draw:stroke="none"/>
    </style:style>
    <style:style style:family="graphic" style:name="style-600">
      <style:graphic-properties draw:fill="solid" draw:fill-color="#161714" draw:opacity="100.0%" draw:stroke="none"/>
    </style:style>
    <style:style style:family="graphic" style:name="style-601">
      <style:graphic-properties draw:fill="solid" draw:fill-color="#767373" draw:opacity="100.0%" draw:stroke="none"/>
    </style:style>
    <style:style style:family="graphic" style:name="style-602">
      <style:graphic-properties draw:fill="solid" draw:fill-color="#999da0" draw:opacity="100.0%" draw:stroke="none"/>
    </style:style>
    <style:style style:family="graphic" style:name="style-603">
      <style:graphic-properties draw:fill="solid" draw:fill-color="#74575b" draw:opacity="100.0%" draw:stroke="none"/>
    </style:style>
    <style:style style:family="graphic" style:name="style-604">
      <style:graphic-properties draw:fill="solid" draw:fill-color="#ab6e7c" draw:opacity="100.0%" draw:stroke="none"/>
    </style:style>
    <style:style style:family="graphic" style:name="style-605">
      <style:graphic-properties draw:fill="solid" draw:fill-color="#999da0" draw:opacity="100.0%" draw:stroke="none"/>
    </style:style>
    <style:style style:family="graphic" style:name="style-606">
      <style:graphic-properties draw:fill="solid" draw:fill-color="#858582" draw:opacity="100.0%" draw:stroke="none"/>
    </style:style>
    <style:style style:family="graphic" style:name="style-607">
      <style:graphic-properties draw:fill="solid" draw:fill-color="#b8bec2" draw:opacity="100.0%" draw:stroke="none"/>
    </style:style>
    <style:style style:family="graphic" style:name="style-608">
      <style:graphic-properties draw:fill="solid" draw:fill-color="#858582" draw:opacity="100.0%" draw:stroke="none"/>
    </style:style>
    <style:style style:family="graphic" style:name="style-609">
      <style:graphic-properties draw:fill="solid" draw:fill-color="#626463" draw:opacity="100.0%" draw:stroke="none"/>
    </style:style>
    <style:style style:family="graphic" style:name="style-610">
      <style:graphic-properties draw:fill="solid" draw:fill-color="#858582" draw:opacity="100.0%" draw:stroke="none"/>
    </style:style>
    <style:style style:family="graphic" style:name="style-611">
      <style:graphic-properties draw:fill="solid" draw:fill-color="#767373" draw:opacity="100.0%" draw:stroke="none"/>
    </style:style>
    <style:style style:family="graphic" style:name="style-612">
      <style:graphic-properties draw:fill="solid" draw:fill-color="#2c2e2c" draw:opacity="100.0%" draw:stroke="none"/>
    </style:style>
    <style:style style:family="graphic" style:name="style-613">
      <style:graphic-properties draw:fill="solid" draw:fill-color="#858582" draw:opacity="100.0%" draw:stroke="none"/>
    </style:style>
    <style:style style:family="graphic" style:name="style-614">
      <style:graphic-properties draw:fill="solid" draw:fill-color="#b8bec2" draw:opacity="100.0%" draw:stroke="none"/>
    </style:style>
    <style:style style:family="graphic" style:name="style-615">
      <style:graphic-properties draw:fill="solid" draw:fill-color="#767373" draw:opacity="100.0%" draw:stroke="none"/>
    </style:style>
    <style:style style:family="graphic" style:name="style-616">
      <style:graphic-properties draw:fill="solid" draw:fill-color="#b8bec2" draw:opacity="100.0%" draw:stroke="none"/>
    </style:style>
    <style:style style:family="graphic" style:name="style-617">
      <style:graphic-properties draw:fill="solid" draw:fill-color="#858582" draw:opacity="100.0%" draw:stroke="none"/>
    </style:style>
    <style:style style:family="graphic" style:name="style-618">
      <style:graphic-properties draw:fill="solid" draw:fill-color="#41413d" draw:opacity="100.0%" draw:stroke="none"/>
    </style:style>
    <style:style style:family="graphic" style:name="style-619">
      <style:graphic-properties draw:fill="solid" draw:fill-color="#c19aa3" draw:opacity="100.0%" draw:stroke="none"/>
    </style:style>
    <style:style style:family="graphic" style:name="style-620">
      <style:graphic-properties draw:fill="solid" draw:fill-color="#cfcbce" draw:opacity="100.0%" draw:stroke="none"/>
    </style:style>
    <style:style style:family="graphic" style:name="style-621">
      <style:graphic-properties draw:fill="solid" draw:fill-color="#7f404e" draw:opacity="100.0%" draw:stroke="none"/>
    </style:style>
    <style:style style:family="graphic" style:name="style-622">
      <style:graphic-properties draw:fill="solid" draw:fill-color="#c19aa3" draw:opacity="100.0%" draw:stroke="none"/>
    </style:style>
    <style:style style:family="graphic" style:name="style-623">
      <style:graphic-properties draw:fill="solid" draw:fill-color="#767373" draw:opacity="100.0%" draw:stroke="none"/>
    </style:style>
    <style:style style:family="graphic" style:name="style-624">
      <style:graphic-properties draw:fill="solid" draw:fill-color="#626463" draw:opacity="100.0%" draw:stroke="none"/>
    </style:style>
    <style:style style:family="graphic" style:name="style-625">
      <style:graphic-properties draw:fill="solid" draw:fill-color="#858582" draw:opacity="100.0%" draw:stroke="none"/>
    </style:style>
    <style:style style:family="graphic" style:name="style-626">
      <style:graphic-properties draw:fill="solid" draw:fill-color="#999da0" draw:opacity="100.0%" draw:stroke="none"/>
    </style:style>
    <style:style style:family="graphic" style:name="style-627">
      <style:graphic-properties draw:fill="solid" draw:fill-color="#858582" draw:opacity="100.0%" draw:stroke="none"/>
    </style:style>
    <style:style style:family="graphic" style:name="style-628">
      <style:graphic-properties draw:fill="solid" draw:fill-color="#161714" draw:opacity="100.0%" draw:stroke="none"/>
    </style:style>
    <style:style style:family="graphic" style:name="style-629">
      <style:graphic-properties draw:fill="solid" draw:fill-color="#999da0" draw:opacity="100.0%" draw:stroke="none"/>
    </style:style>
    <style:style style:family="graphic" style:name="style-630">
      <style:graphic-properties draw:fill="solid" draw:fill-color="#cfcbce" draw:opacity="100.0%" draw:stroke="none"/>
    </style:style>
    <style:style style:family="graphic" style:name="style-631">
      <style:graphic-properties draw:fill="solid" draw:fill-color="#858582" draw:opacity="100.0%" draw:stroke="none"/>
    </style:style>
    <style:style style:family="graphic" style:name="style-632">
      <style:graphic-properties draw:fill="solid" draw:fill-color="#999da0" draw:opacity="100.0%" draw:stroke="none"/>
    </style:style>
    <style:style style:family="graphic" style:name="style-633">
      <style:graphic-properties draw:fill="solid" draw:fill-color="#515150" draw:opacity="100.0%" draw:stroke="none"/>
    </style:style>
    <style:style style:family="graphic" style:name="style-634">
      <style:graphic-properties draw:fill="solid" draw:fill-color="#858582" draw:opacity="100.0%" draw:stroke="none"/>
    </style:style>
    <style:style style:family="graphic" style:name="style-635">
      <style:graphic-properties draw:fill="solid" draw:fill-color="#515150" draw:opacity="100.0%" draw:stroke="none"/>
    </style:style>
    <style:style style:family="graphic" style:name="style-636">
      <style:graphic-properties draw:fill="solid" draw:fill-color="#161714" draw:opacity="100.0%" draw:stroke="none"/>
    </style:style>
    <style:style style:family="graphic" style:name="style-637">
      <style:graphic-properties draw:fill="solid" draw:fill-color="#2c2e2c" draw:opacity="100.0%" draw:stroke="none"/>
    </style:style>
    <style:style style:family="graphic" style:name="style-638">
      <style:graphic-properties draw:fill="solid" draw:fill-color="#b8bec2" draw:opacity="100.0%" draw:stroke="none"/>
    </style:style>
    <style:style style:family="graphic" style:name="style-639">
      <style:graphic-properties draw:fill="solid" draw:fill-color="#74575b" draw:opacity="100.0%" draw:stroke="none"/>
    </style:style>
    <style:style style:family="graphic" style:name="style-640">
      <style:graphic-properties draw:fill="solid" draw:fill-color="#767373" draw:opacity="100.0%" draw:stroke="none"/>
    </style:style>
    <style:style style:family="graphic" style:name="style-641">
      <style:graphic-properties draw:fill="solid" draw:fill-color="#999da0" draw:opacity="100.0%" draw:stroke="none"/>
    </style:style>
    <style:style style:family="graphic" style:name="style-642">
      <style:graphic-properties draw:fill="solid" draw:fill-color="#161714" draw:opacity="100.0%" draw:stroke="none"/>
    </style:style>
    <style:style style:family="graphic" style:name="style-643">
      <style:graphic-properties draw:fill="solid" draw:fill-color="#626463" draw:opacity="100.0%" draw:stroke="none"/>
    </style:style>
    <style:style style:family="graphic" style:name="style-644">
      <style:graphic-properties draw:fill="solid" draw:fill-color="#999da0" draw:opacity="100.0%" draw:stroke="none"/>
    </style:style>
    <style:style style:family="graphic" style:name="style-645">
      <style:graphic-properties draw:fill="solid" draw:fill-color="#74575b" draw:opacity="100.0%" draw:stroke="none"/>
    </style:style>
    <style:style style:family="graphic" style:name="style-646">
      <style:graphic-properties draw:fill="solid" draw:fill-color="#767373" draw:opacity="100.0%" draw:stroke="none"/>
    </style:style>
    <style:style style:family="graphic" style:name="style-647">
      <style:graphic-properties draw:fill="solid" draw:fill-color="#b8bec2" draw:opacity="100.0%" draw:stroke="none"/>
    </style:style>
    <style:style style:family="graphic" style:name="style-648">
      <style:graphic-properties draw:fill="solid" draw:fill-color="#41413d" draw:opacity="100.0%" draw:stroke="none"/>
    </style:style>
    <style:style style:family="graphic" style:name="style-649">
      <style:graphic-properties draw:fill="solid" draw:fill-color="#858582" draw:opacity="100.0%" draw:stroke="none"/>
    </style:style>
    <style:style style:family="graphic" style:name="style-650">
      <style:graphic-properties draw:fill="solid" draw:fill-color="#626463" draw:opacity="100.0%" draw:stroke="none"/>
    </style:style>
    <style:style style:family="graphic" style:name="style-651">
      <style:graphic-properties draw:fill="solid" draw:fill-color="#858582" draw:opacity="100.0%" draw:stroke="none"/>
    </style:style>
    <style:style style:family="graphic" style:name="style-652">
      <style:graphic-properties draw:fill="solid" draw:fill-color="#515150" draw:opacity="100.0%" draw:stroke="none"/>
    </style:style>
    <style:style style:family="graphic" style:name="style-653">
      <style:graphic-properties draw:fill="solid" draw:fill-color="#2c2e2c" draw:opacity="100.0%" draw:stroke="none"/>
    </style:style>
    <style:style style:family="graphic" style:name="style-654">
      <style:graphic-properties draw:fill="solid" draw:fill-color="#858582" draw:opacity="100.0%" draw:stroke="none"/>
    </style:style>
    <style:style style:family="graphic" style:name="style-655">
      <style:graphic-properties draw:fill="solid" draw:fill-color="#999da0" draw:opacity="100.0%" draw:stroke="none"/>
    </style:style>
    <style:style style:family="graphic" style:name="style-656">
      <style:graphic-properties draw:fill="solid" draw:fill-color="#626463" draw:opacity="100.0%" draw:stroke="none"/>
    </style:style>
    <style:style style:family="graphic" style:name="style-657">
      <style:graphic-properties draw:fill="solid" draw:fill-color="#161714" draw:opacity="100.0%" draw:stroke="none"/>
    </style:style>
    <style:style style:family="graphic" style:name="style-658">
      <style:graphic-properties draw:fill="solid" draw:fill-color="#515150" draw:opacity="100.0%" draw:stroke="none"/>
    </style:style>
    <style:style style:family="graphic" style:name="style-659">
      <style:graphic-properties draw:fill="solid" draw:fill-color="#999da0" draw:opacity="100.0%" draw:stroke="none"/>
    </style:style>
    <style:style style:family="graphic" style:name="style-660">
      <style:graphic-properties draw:fill="solid" draw:fill-color="#41413d" draw:opacity="100.0%" draw:stroke="none"/>
    </style:style>
    <style:style style:family="graphic" style:name="style-661">
      <style:graphic-properties draw:fill="solid" draw:fill-color="#515150" draw:opacity="100.0%" draw:stroke="none"/>
    </style:style>
    <style:style style:family="graphic" style:name="style-662">
      <style:graphic-properties draw:fill="solid" draw:fill-color="#999da0" draw:opacity="100.0%" draw:stroke="none"/>
    </style:style>
    <style:style style:family="graphic" style:name="style-663">
      <style:graphic-properties draw:fill="solid" draw:fill-color="#dddfe2" draw:opacity="100.0%" draw:stroke="none"/>
    </style:style>
    <style:style style:family="graphic" style:name="style-664">
      <style:graphic-properties draw:fill="solid" draw:fill-color="#41413d" draw:opacity="100.0%" draw:stroke="none"/>
    </style:style>
    <style:style style:family="graphic" style:name="style-665">
      <style:graphic-properties draw:fill="solid" draw:fill-color="#858582" draw:opacity="100.0%" draw:stroke="none"/>
    </style:style>
    <style:style style:family="graphic" style:name="style-666">
      <style:graphic-properties draw:fill="solid" draw:fill-color="#cfcbce" draw:opacity="100.0%" draw:stroke="none"/>
    </style:style>
    <style:style style:family="graphic" style:name="style-667">
      <style:graphic-properties draw:fill="solid" draw:fill-color="#858582" draw:opacity="100.0%" draw:stroke="none"/>
    </style:style>
    <style:style style:family="graphic" style:name="style-668">
      <style:graphic-properties draw:fill="solid" draw:fill-color="#515150" draw:opacity="100.0%" draw:stroke="none"/>
    </style:style>
    <style:style style:family="graphic" style:name="style-669">
      <style:graphic-properties draw:fill="solid" draw:fill-color="#626463" draw:opacity="100.0%" draw:stroke="none"/>
    </style:style>
    <style:style style:family="graphic" style:name="style-670">
      <style:graphic-properties draw:fill="solid" draw:fill-color="#41413d" draw:opacity="100.0%" draw:stroke="none"/>
    </style:style>
    <style:style style:family="graphic" style:name="style-671">
      <style:graphic-properties draw:fill="solid" draw:fill-color="#626463" draw:opacity="100.0%" draw:stroke="none"/>
    </style:style>
    <style:style style:family="graphic" style:name="style-672">
      <style:graphic-properties draw:fill="solid" draw:fill-color="#cfcbce" draw:opacity="100.0%" draw:stroke="none"/>
    </style:style>
    <style:style style:family="graphic" style:name="style-673">
      <style:graphic-properties draw:fill="solid" draw:fill-color="#626463" draw:opacity="100.0%" draw:stroke="none"/>
    </style:style>
    <style:style style:family="graphic" style:name="style-674">
      <style:graphic-properties draw:fill="solid" draw:fill-color="#ab6e7c" draw:opacity="100.0%" draw:stroke="none"/>
    </style:style>
    <style:style style:family="graphic" style:name="style-675">
      <style:graphic-properties draw:fill="solid" draw:fill-color="#999da0" draw:opacity="100.0%" draw:stroke="none"/>
    </style:style>
    <style:style style:family="graphic" style:name="style-676">
      <style:graphic-properties draw:fill="solid" draw:fill-color="#515150" draw:opacity="100.0%" draw:stroke="none"/>
    </style:style>
    <style:style style:family="graphic" style:name="style-677">
      <style:graphic-properties draw:fill="solid" draw:fill-color="#cfcbce" draw:opacity="100.0%" draw:stroke="none"/>
    </style:style>
    <style:style style:family="graphic" style:name="style-678">
      <style:graphic-properties draw:fill="solid" draw:fill-color="#626463" draw:opacity="100.0%" draw:stroke="none"/>
    </style:style>
    <style:style style:family="graphic" style:name="style-679">
      <style:graphic-properties draw:fill="solid" draw:fill-color="#999da0" draw:opacity="100.0%" draw:stroke="none"/>
    </style:style>
    <style:style style:family="graphic" style:name="style-680">
      <style:graphic-properties draw:fill="solid" draw:fill-color="#515150" draw:opacity="100.0%" draw:stroke="none"/>
    </style:style>
    <style:style style:family="graphic" style:name="style-681">
      <style:graphic-properties draw:fill="solid" draw:fill-color="#767373" draw:opacity="100.0%" draw:stroke="none"/>
    </style:style>
    <style:style style:family="graphic" style:name="style-682">
      <style:graphic-properties draw:fill="solid" draw:fill-color="#999da0" draw:opacity="100.0%" draw:stroke="none"/>
    </style:style>
    <style:style style:family="graphic" style:name="style-683">
      <style:graphic-properties draw:fill="solid" draw:fill-color="#626463" draw:opacity="100.0%" draw:stroke="none"/>
    </style:style>
    <style:style style:family="graphic" style:name="style-684">
      <style:graphic-properties draw:fill="solid" draw:fill-color="#999da0" draw:opacity="100.0%" draw:stroke="none"/>
    </style:style>
    <style:style style:family="graphic" style:name="style-685">
      <style:graphic-properties draw:fill="solid" draw:fill-color="#626463" draw:opacity="100.0%" draw:stroke="none"/>
    </style:style>
    <style:style style:family="graphic" style:name="style-686">
      <style:graphic-properties draw:fill="solid" draw:fill-color="#858582" draw:opacity="100.0%" draw:stroke="none"/>
    </style:style>
    <style:style style:family="graphic" style:name="style-687">
      <style:graphic-properties draw:fill="solid" draw:fill-color="#626463" draw:opacity="100.0%" draw:stroke="none"/>
    </style:style>
    <style:style style:family="graphic" style:name="style-688">
      <style:graphic-properties draw:fill="solid" draw:fill-color="#515150" draw:opacity="100.0%" draw:stroke="none"/>
    </style:style>
    <style:style style:family="graphic" style:name="style-689">
      <style:graphic-properties draw:fill="solid" draw:fill-color="#999da0" draw:opacity="100.0%" draw:stroke="none"/>
    </style:style>
    <style:style style:family="graphic" style:name="style-690">
      <style:graphic-properties draw:fill="solid" draw:fill-color="#c19aa3" draw:opacity="100.0%" draw:stroke="none"/>
    </style:style>
    <style:style style:family="graphic" style:name="style-691">
      <style:graphic-properties draw:fill="solid" draw:fill-color="#515150" draw:opacity="100.0%" draw:stroke="none"/>
    </style:style>
    <style:style style:family="graphic" style:name="style-692">
      <style:graphic-properties draw:fill="solid" draw:fill-color="#999da0" draw:opacity="100.0%" draw:stroke="none"/>
    </style:style>
    <style:style style:family="graphic" style:name="style-693">
      <style:graphic-properties draw:fill="solid" draw:fill-color="#2c2e2c" draw:opacity="100.0%" draw:stroke="none"/>
    </style:style>
    <style:style style:family="graphic" style:name="style-694">
      <style:graphic-properties draw:fill="solid" draw:fill-color="#767373" draw:opacity="100.0%" draw:stroke="none"/>
    </style:style>
    <style:style style:family="graphic" style:name="style-695">
      <style:graphic-properties draw:fill="solid" draw:fill-color="#999da0" draw:opacity="100.0%" draw:stroke="none"/>
    </style:style>
    <style:style style:family="graphic" style:name="style-696">
      <style:graphic-properties draw:fill="solid" draw:fill-color="#2c2e2c" draw:opacity="100.0%" draw:stroke="none"/>
    </style:style>
    <style:style style:family="graphic" style:name="style-697">
      <style:graphic-properties draw:fill="solid" draw:fill-color="#767373" draw:opacity="100.0%" draw:stroke="none"/>
    </style:style>
    <style:style style:family="graphic" style:name="style-698">
      <style:graphic-properties draw:fill="solid" draw:fill-color="#999da0" draw:opacity="100.0%" draw:stroke="none"/>
    </style:style>
    <style:style style:family="graphic" style:name="style-699">
      <style:graphic-properties draw:fill="solid" draw:fill-color="#161714" draw:opacity="100.0%" draw:stroke="none"/>
    </style:style>
    <style:style style:family="graphic" style:name="style-700">
      <style:graphic-properties draw:fill="solid" draw:fill-color="#515150" draw:opacity="100.0%" draw:stroke="none"/>
    </style:style>
    <style:style style:family="graphic" style:name="style-701">
      <style:graphic-properties draw:fill="solid" draw:fill-color="#626463" draw:opacity="100.0%" draw:stroke="none"/>
    </style:style>
    <style:style style:family="graphic" style:name="style-702">
      <style:graphic-properties draw:fill="solid" draw:fill-color="#b8bec2" draw:opacity="100.0%" draw:stroke="none"/>
    </style:style>
    <style:style style:family="graphic" style:name="style-703">
      <style:graphic-properties draw:fill="solid" draw:fill-color="#767373" draw:opacity="100.0%" draw:stroke="none"/>
    </style:style>
    <style:style style:family="graphic" style:name="style-704">
      <style:graphic-properties draw:fill="solid" draw:fill-color="#999da0" draw:opacity="100.0%" draw:stroke="none"/>
    </style:style>
    <style:style style:family="graphic" style:name="style-705">
      <style:graphic-properties draw:fill="solid" draw:fill-color="#767373" draw:opacity="100.0%" draw:stroke="none"/>
    </style:style>
    <style:style style:family="graphic" style:name="style-706">
      <style:graphic-properties draw:fill="solid" draw:fill-color="#858582" draw:opacity="100.0%" draw:stroke="none"/>
    </style:style>
    <style:style style:family="graphic" style:name="style-707">
      <style:graphic-properties draw:fill="solid" draw:fill-color="#41413d" draw:opacity="100.0%" draw:stroke="none"/>
    </style:style>
    <style:style style:family="graphic" style:name="style-708">
      <style:graphic-properties draw:fill="solid" draw:fill-color="#999da0" draw:opacity="100.0%" draw:stroke="none"/>
    </style:style>
    <style:style style:family="graphic" style:name="style-709">
      <style:graphic-properties draw:fill="solid" draw:fill-color="#515150" draw:opacity="100.0%" draw:stroke="none"/>
    </style:style>
    <style:style style:family="graphic" style:name="style-710">
      <style:graphic-properties draw:fill="solid" draw:fill-color="#999da0" draw:opacity="100.0%" draw:stroke="none"/>
    </style:style>
    <style:style style:family="graphic" style:name="style-711">
      <style:graphic-properties draw:fill="solid" draw:fill-color="#767373" draw:opacity="100.0%" draw:stroke="none"/>
    </style:style>
    <style:style style:family="graphic" style:name="style-712">
      <style:graphic-properties draw:fill="solid" draw:fill-color="#515150" draw:opacity="100.0%" draw:stroke="none"/>
    </style:style>
    <style:style style:family="graphic" style:name="style-713">
      <style:graphic-properties draw:fill="solid" draw:fill-color="#2c2e2c" draw:opacity="100.0%" draw:stroke="none"/>
    </style:style>
    <style:style style:family="graphic" style:name="style-714">
      <style:graphic-properties draw:fill="solid" draw:fill-color="#767373" draw:opacity="100.0%" draw:stroke="none"/>
    </style:style>
    <style:style style:family="graphic" style:name="style-715">
      <style:graphic-properties draw:fill="solid" draw:fill-color="#999da0" draw:opacity="100.0%" draw:stroke="none"/>
    </style:style>
    <style:style style:family="graphic" style:name="style-716">
      <style:graphic-properties draw:fill="solid" draw:fill-color="#858582" draw:opacity="100.0%" draw:stroke="none"/>
    </style:style>
    <style:style style:family="graphic" style:name="style-717">
      <style:graphic-properties draw:fill="solid" draw:fill-color="#515150" draw:opacity="100.0%" draw:stroke="none"/>
    </style:style>
    <style:style style:family="graphic" style:name="style-718">
      <style:graphic-properties draw:fill="solid" draw:fill-color="#858582" draw:opacity="100.0%" draw:stroke="none"/>
    </style:style>
    <style:style style:family="graphic" style:name="style-719">
      <style:graphic-properties draw:fill="solid" draw:fill-color="#515150" draw:opacity="100.0%" draw:stroke="none"/>
    </style:style>
    <style:style style:family="graphic" style:name="style-720">
      <style:graphic-properties draw:fill="solid" draw:fill-color="#858582" draw:opacity="100.0%" draw:stroke="none"/>
    </style:style>
    <style:style style:family="graphic" style:name="style-721">
      <style:graphic-properties draw:fill="solid" draw:fill-color="#41413d" draw:opacity="100.0%" draw:stroke="none"/>
    </style:style>
    <style:style style:family="graphic" style:name="style-722">
      <style:graphic-properties draw:fill="solid" draw:fill-color="#767373" draw:opacity="100.0%" draw:stroke="none"/>
    </style:style>
    <style:style style:family="graphic" style:name="style-723">
      <style:graphic-properties draw:fill="solid" draw:fill-color="#858582" draw:opacity="100.0%" draw:stroke="none"/>
    </style:style>
    <style:style style:family="graphic" style:name="style-724">
      <style:graphic-properties draw:fill="solid" draw:fill-color="#999da0" draw:opacity="100.0%" draw:stroke="none"/>
    </style:style>
    <style:style style:family="graphic" style:name="style-725">
      <style:graphic-properties draw:fill="solid" draw:fill-color="#515150" draw:opacity="100.0%" draw:stroke="none"/>
    </style:style>
    <style:style style:family="graphic" style:name="style-726">
      <style:graphic-properties draw:fill="solid" draw:fill-color="#626463" draw:opacity="100.0%" draw:stroke="none"/>
    </style:style>
    <style:style style:family="graphic" style:name="style-727">
      <style:graphic-properties draw:fill="solid" draw:fill-color="#858582" draw:opacity="100.0%" draw:stroke="none"/>
    </style:style>
    <style:style style:family="graphic" style:name="style-728">
      <style:graphic-properties draw:fill="solid" draw:fill-color="#999da0" draw:opacity="100.0%" draw:stroke="none"/>
    </style:style>
    <style:style style:family="graphic" style:name="style-729">
      <style:graphic-properties draw:fill="solid" draw:fill-color="#626463" draw:opacity="100.0%" draw:stroke="none"/>
    </style:style>
    <style:style style:family="graphic" style:name="style-730">
      <style:graphic-properties draw:fill="solid" draw:fill-color="#515150" draw:opacity="100.0%" draw:stroke="none"/>
    </style:style>
    <style:style style:family="graphic" style:name="style-731">
      <style:graphic-properties draw:fill="solid" draw:fill-color="#767373" draw:opacity="100.0%" draw:stroke="none"/>
    </style:style>
    <style:style style:family="graphic" style:name="style-732">
      <style:graphic-properties draw:fill="solid" draw:fill-color="#626463" draw:opacity="100.0%" draw:stroke="none"/>
    </style:style>
    <style:style style:family="graphic" style:name="style-733">
      <style:graphic-properties draw:fill="solid" draw:fill-color="#999da0" draw:opacity="100.0%" draw:stroke="none"/>
    </style:style>
    <style:style style:family="graphic" style:name="style-734">
      <style:graphic-properties draw:fill="solid" draw:fill-color="#858582" draw:opacity="100.0%" draw:stroke="none"/>
    </style:style>
    <style:style style:family="graphic" style:name="style-735">
      <style:graphic-properties draw:fill="solid" draw:fill-color="#767373" draw:opacity="100.0%" draw:stroke="none"/>
    </style:style>
    <style:style style:family="graphic" style:name="style-736">
      <style:graphic-properties draw:fill="solid" draw:fill-color="#41413d" draw:opacity="100.0%" draw:stroke="none"/>
    </style:style>
    <style:style style:family="graphic" style:name="style-737">
      <style:graphic-properties draw:fill="solid" draw:fill-color="#dddfe2" draw:opacity="100.0%" draw:stroke="none"/>
    </style:style>
    <style:style style:family="graphic" style:name="style-738">
      <style:graphic-properties draw:fill="solid" draw:fill-color="#858582" draw:opacity="100.0%" draw:stroke="none"/>
    </style:style>
    <style:style style:family="graphic" style:name="style-739">
      <style:graphic-properties draw:fill="solid" draw:fill-color="#b8bec2" draw:opacity="100.0%" draw:stroke="none"/>
    </style:style>
    <style:style style:family="graphic" style:name="style-740">
      <style:graphic-properties draw:fill="solid" draw:fill-color="#dddfe2" draw:opacity="100.0%" draw:stroke="none"/>
    </style:style>
    <style:style style:family="graphic" style:name="style-741">
      <style:graphic-properties draw:fill="solid" draw:fill-color="#b8bec2" draw:opacity="100.0%" draw:stroke="none"/>
    </style:style>
    <style:style style:family="graphic" style:name="style-742">
      <style:graphic-properties draw:fill="solid" draw:fill-color="#767373" draw:opacity="100.0%" draw:stroke="none"/>
    </style:style>
    <style:style style:family="graphic" style:name="style-743">
      <style:graphic-properties draw:fill="solid" draw:fill-color="#858582" draw:opacity="100.0%" draw:stroke="none"/>
    </style:style>
    <style:style style:family="graphic" style:name="style-744">
      <style:graphic-properties draw:fill="solid" draw:fill-color="#cfcbce" draw:opacity="100.0%" draw:stroke="none"/>
    </style:style>
    <style:style style:family="graphic" style:name="style-745">
      <style:graphic-properties draw:fill="solid" draw:fill-color="#858582" draw:opacity="100.0%" draw:stroke="none"/>
    </style:style>
    <style:style style:family="graphic" style:name="style-746">
      <style:graphic-properties draw:fill="solid" draw:fill-color="#515150" draw:opacity="100.0%" draw:stroke="none"/>
    </style:style>
    <style:style style:family="graphic" style:name="style-747">
      <style:graphic-properties draw:fill="solid" draw:fill-color="#626463" draw:opacity="100.0%" draw:stroke="none"/>
    </style:style>
    <style:style style:family="graphic" style:name="style-748">
      <style:graphic-properties draw:fill="solid" draw:fill-color="#41413d" draw:opacity="100.0%" draw:stroke="none"/>
    </style:style>
    <style:style style:family="graphic" style:name="style-749">
      <style:graphic-properties draw:fill="solid" draw:fill-color="#999da0" draw:opacity="100.0%" draw:stroke="none"/>
    </style:style>
    <style:style style:family="graphic" style:name="style-750">
      <style:graphic-properties draw:fill="solid" draw:fill-color="#858582" draw:opacity="100.0%" draw:stroke="none"/>
    </style:style>
    <style:style style:family="graphic" style:name="style-751">
      <style:graphic-properties draw:fill="solid" draw:fill-color="#cfcbce" draw:opacity="100.0%" draw:stroke="none"/>
    </style:style>
    <style:style style:family="graphic" style:name="style-752">
      <style:graphic-properties draw:fill="solid" draw:fill-color="#626463" draw:opacity="100.0%" draw:stroke="none"/>
    </style:style>
    <style:style style:family="graphic" style:name="style-753">
      <style:graphic-properties draw:fill="solid" draw:fill-color="#b8bec2" draw:opacity="100.0%" draw:stroke="none"/>
    </style:style>
    <style:style style:family="graphic" style:name="style-754">
      <style:graphic-properties draw:fill="solid" draw:fill-color="#767373" draw:opacity="100.0%" draw:stroke="none"/>
    </style:style>
    <style:style style:family="graphic" style:name="style-755">
      <style:graphic-properties draw:fill="solid" draw:fill-color="#41413d" draw:opacity="100.0%" draw:stroke="none"/>
    </style:style>
    <style:style style:family="graphic" style:name="style-756">
      <style:graphic-properties draw:fill="solid" draw:fill-color="#999da0" draw:opacity="100.0%" draw:stroke="none"/>
    </style:style>
    <style:style style:family="graphic" style:name="style-757">
      <style:graphic-properties draw:fill="solid" draw:fill-color="#2c2e2c" draw:opacity="100.0%" draw:stroke="none"/>
    </style:style>
    <style:style style:family="graphic" style:name="style-758">
      <style:graphic-properties draw:fill="solid" draw:fill-color="#cfcbce" draw:opacity="100.0%" draw:stroke="none"/>
    </style:style>
    <style:style style:family="graphic" style:name="style-759">
      <style:graphic-properties draw:fill="solid" draw:fill-color="#858582" draw:opacity="100.0%" draw:stroke="none"/>
    </style:style>
    <style:style style:family="graphic" style:name="style-760">
      <style:graphic-properties draw:fill="solid" draw:fill-color="#41413d" draw:opacity="100.0%" draw:stroke="none"/>
    </style:style>
    <style:style style:family="graphic" style:name="style-761">
      <style:graphic-properties draw:fill="solid" draw:fill-color="#626463" draw:opacity="100.0%" draw:stroke="none"/>
    </style:style>
    <style:style style:family="graphic" style:name="style-762">
      <style:graphic-properties draw:fill="solid" draw:fill-color="#999da0" draw:opacity="100.0%" draw:stroke="none"/>
    </style:style>
    <style:style style:family="graphic" style:name="style-763">
      <style:graphic-properties draw:fill="solid" draw:fill-color="#41413d" draw:opacity="100.0%" draw:stroke="none"/>
    </style:style>
    <style:style style:family="graphic" style:name="style-764">
      <style:graphic-properties draw:fill="solid" draw:fill-color="#858582" draw:opacity="100.0%" draw:stroke="none"/>
    </style:style>
    <style:style style:family="graphic" style:name="style-765">
      <style:graphic-properties draw:fill="solid" draw:fill-color="#41413d" draw:opacity="100.0%" draw:stroke="none"/>
    </style:style>
    <style:style style:family="graphic" style:name="style-766">
      <style:graphic-properties draw:fill="solid" draw:fill-color="#767373" draw:opacity="100.0%" draw:stroke="none"/>
    </style:style>
    <style:style style:family="graphic" style:name="style-767">
      <style:graphic-properties draw:fill="solid" draw:fill-color="#515150" draw:opacity="100.0%" draw:stroke="none"/>
    </style:style>
    <style:style style:family="graphic" style:name="style-768">
      <style:graphic-properties draw:fill="solid" draw:fill-color="#626463" draw:opacity="100.0%" draw:stroke="none"/>
    </style:style>
    <style:style style:family="graphic" style:name="style-769">
      <style:graphic-properties draw:fill="solid" draw:fill-color="#b8bec2" draw:opacity="100.0%" draw:stroke="none"/>
    </style:style>
    <style:style style:family="graphic" style:name="style-770">
      <style:graphic-properties draw:fill="solid" draw:fill-color="#858582" draw:opacity="100.0%" draw:stroke="none"/>
    </style:style>
    <style:style style:family="graphic" style:name="style-771">
      <style:graphic-properties draw:fill="solid" draw:fill-color="#2c2e2c" draw:opacity="100.0%" draw:stroke="none"/>
    </style:style>
    <style:style style:family="graphic" style:name="style-772">
      <style:graphic-properties draw:fill="solid" draw:fill-color="#b8bec2" draw:opacity="100.0%" draw:stroke="none"/>
    </style:style>
    <style:style style:family="graphic" style:name="style-773">
      <style:graphic-properties draw:fill="solid" draw:fill-color="#999da0" draw:opacity="100.0%" draw:stroke="none"/>
    </style:style>
    <style:style style:family="graphic" style:name="style-774">
      <style:graphic-properties draw:fill="solid" draw:fill-color="#515150" draw:opacity="100.0%" draw:stroke="none"/>
    </style:style>
    <style:style style:family="graphic" style:name="style-775">
      <style:graphic-properties draw:fill="solid" draw:fill-color="#999da0" draw:opacity="100.0%" draw:stroke="none"/>
    </style:style>
    <style:style style:family="graphic" style:name="style-776">
      <style:graphic-properties draw:fill="solid" draw:fill-color="#515150" draw:opacity="100.0%" draw:stroke="none"/>
    </style:style>
    <style:style style:family="graphic" style:name="style-777">
      <style:graphic-properties draw:fill="solid" draw:fill-color="#b8bec2" draw:opacity="100.0%" draw:stroke="none"/>
    </style:style>
    <style:style style:family="graphic" style:name="style-778">
      <style:graphic-properties draw:fill="solid" draw:fill-color="#cfcbce" draw:opacity="100.0%" draw:stroke="none"/>
    </style:style>
    <style:style style:family="graphic" style:name="style-779">
      <style:graphic-properties draw:fill="solid" draw:fill-color="#858582" draw:opacity="100.0%" draw:stroke="none"/>
    </style:style>
    <style:style style:family="graphic" style:name="style-780">
      <style:graphic-properties draw:fill="solid" draw:fill-color="#41413d" draw:opacity="100.0%" draw:stroke="none"/>
    </style:style>
    <style:style style:family="graphic" style:name="style-781">
      <style:graphic-properties draw:fill="solid" draw:fill-color="#767373" draw:opacity="100.0%" draw:stroke="none"/>
    </style:style>
    <style:style style:family="graphic" style:name="style-782">
      <style:graphic-properties draw:fill="solid" draw:fill-color="#999da0" draw:opacity="100.0%" draw:stroke="none"/>
    </style:style>
    <style:style style:family="graphic" style:name="style-783">
      <style:graphic-properties draw:fill="solid" draw:fill-color="#41413d" draw:opacity="100.0%" draw:stroke="none"/>
    </style:style>
    <style:style style:family="graphic" style:name="style-784">
      <style:graphic-properties draw:fill="solid" draw:fill-color="#cfcbce" draw:opacity="100.0%" draw:stroke="none"/>
    </style:style>
    <style:style style:family="graphic" style:name="style-785">
      <style:graphic-properties draw:fill="solid" draw:fill-color="#626463" draw:opacity="100.0%" draw:stroke="none"/>
    </style:style>
    <style:style style:family="graphic" style:name="style-786">
      <style:graphic-properties draw:fill="solid" draw:fill-color="#2c2e2c" draw:opacity="100.0%" draw:stroke="none"/>
    </style:style>
    <style:style style:family="graphic" style:name="style-787">
      <style:graphic-properties draw:fill="solid" draw:fill-color="#626463" draw:opacity="100.0%" draw:stroke="none"/>
    </style:style>
    <style:style style:family="graphic" style:name="style-788">
      <style:graphic-properties draw:fill="solid" draw:fill-color="#858582" draw:opacity="100.0%" draw:stroke="none"/>
    </style:style>
    <style:style style:family="graphic" style:name="style-789">
      <style:graphic-properties draw:fill="solid" draw:fill-color="#b8bec2" draw:opacity="100.0%" draw:stroke="none"/>
    </style:style>
    <style:style style:family="graphic" style:name="style-790">
      <style:graphic-properties draw:fill="solid" draw:fill-color="#858582" draw:opacity="100.0%" draw:stroke="none"/>
    </style:style>
    <style:style style:family="graphic" style:name="style-791">
      <style:graphic-properties draw:fill="solid" draw:fill-color="#cfcbce" draw:opacity="100.0%" draw:stroke="none"/>
    </style:style>
    <style:style style:family="graphic" style:name="style-792">
      <style:graphic-properties draw:fill="solid" draw:fill-color="#767373" draw:opacity="100.0%" draw:stroke="none"/>
    </style:style>
    <style:style style:family="graphic" style:name="style-793">
      <style:graphic-properties draw:fill="solid" draw:fill-color="#999da0" draw:opacity="100.0%" draw:stroke="none"/>
    </style:style>
    <style:style style:family="graphic" style:name="style-794">
      <style:graphic-properties draw:fill="solid" draw:fill-color="#b8bec2" draw:opacity="100.0%" draw:stroke="none"/>
    </style:style>
    <style:style style:family="graphic" style:name="style-795">
      <style:graphic-properties draw:fill="solid" draw:fill-color="#dddfe2" draw:opacity="100.0%" draw:stroke="none"/>
    </style:style>
    <style:style style:family="graphic" style:name="style-796">
      <style:graphic-properties draw:fill="solid" draw:fill-color="#999da0" draw:opacity="100.0%" draw:stroke="none"/>
    </style:style>
    <style:style style:family="graphic" style:name="style-797">
      <style:graphic-properties draw:fill="solid" draw:fill-color="#41413d" draw:opacity="100.0%" draw:stroke="none"/>
    </style:style>
    <style:style style:family="graphic" style:name="style-798">
      <style:graphic-properties draw:fill="solid" draw:fill-color="#cfcbce" draw:opacity="100.0%" draw:stroke="none"/>
    </style:style>
    <style:style style:family="graphic" style:name="style-799">
      <style:graphic-properties draw:fill="solid" draw:fill-color="#999da0" draw:opacity="100.0%" draw:stroke="none"/>
    </style:style>
    <style:style style:family="graphic" style:name="style-800">
      <style:graphic-properties draw:fill="solid" draw:fill-color="#161714" draw:opacity="100.0%" draw:stroke="none"/>
    </style:style>
    <style:style style:family="graphic" style:name="style-801">
      <style:graphic-properties draw:fill="solid" draw:fill-color="#858582" draw:opacity="100.0%" draw:stroke="none"/>
    </style:style>
    <style:style style:family="graphic" style:name="style-802">
      <style:graphic-properties draw:fill="solid" draw:fill-color="#41413d" draw:opacity="100.0%" draw:stroke="none"/>
    </style:style>
    <style:style style:family="graphic" style:name="style-803">
      <style:graphic-properties draw:fill="solid" draw:fill-color="#767373" draw:opacity="100.0%" draw:stroke="none"/>
    </style:style>
    <style:style style:family="graphic" style:name="style-804">
      <style:graphic-properties draw:fill="solid" draw:fill-color="#858582" draw:opacity="100.0%" draw:stroke="none"/>
    </style:style>
    <style:style style:family="graphic" style:name="style-805">
      <style:graphic-properties draw:fill="solid" draw:fill-color="#41413d" draw:opacity="100.0%" draw:stroke="none"/>
    </style:style>
    <style:style style:family="graphic" style:name="style-806">
      <style:graphic-properties draw:fill="solid" draw:fill-color="#999da0" draw:opacity="100.0%" draw:stroke="none"/>
    </style:style>
    <style:style style:family="graphic" style:name="style-807">
      <style:graphic-properties draw:fill="solid" draw:fill-color="#515150" draw:opacity="100.0%" draw:stroke="none"/>
    </style:style>
    <style:style style:family="graphic" style:name="style-808">
      <style:graphic-properties draw:fill="solid" draw:fill-color="#999da0" draw:opacity="100.0%" draw:stroke="none"/>
    </style:style>
    <style:style style:family="graphic" style:name="style-809">
      <style:graphic-properties draw:fill="solid" draw:fill-color="#515150" draw:opacity="100.0%" draw:stroke="none"/>
    </style:style>
    <style:style style:family="graphic" style:name="style-810">
      <style:graphic-properties draw:fill="solid" draw:fill-color="#b8bec2" draw:opacity="100.0%" draw:stroke="none"/>
    </style:style>
    <style:style style:family="graphic" style:name="style-811">
      <style:graphic-properties draw:fill="solid" draw:fill-color="#41413d" draw:opacity="100.0%" draw:stroke="none"/>
    </style:style>
    <style:style style:family="graphic" style:name="style-812">
      <style:graphic-properties draw:fill="solid" draw:fill-color="#161714" draw:opacity="100.0%" draw:stroke="none"/>
    </style:style>
    <style:style style:family="graphic" style:name="style-813">
      <style:graphic-properties draw:fill="solid" draw:fill-color="#767373" draw:opacity="100.0%" draw:stroke="none"/>
    </style:style>
    <style:style style:family="graphic" style:name="style-814">
      <style:graphic-properties draw:fill="solid" draw:fill-color="#999da0" draw:opacity="100.0%" draw:stroke="none"/>
    </style:style>
    <style:style style:family="graphic" style:name="style-815">
      <style:graphic-properties draw:fill="solid" draw:fill-color="#b8bec2" draw:opacity="100.0%" draw:stroke="none"/>
    </style:style>
    <style:style style:family="graphic" style:name="style-816">
      <style:graphic-properties draw:fill="solid" draw:fill-color="#767373" draw:opacity="100.0%" draw:stroke="none"/>
    </style:style>
    <style:style style:family="graphic" style:name="style-817">
      <style:graphic-properties draw:fill="solid" draw:fill-color="#858582" draw:opacity="100.0%" draw:stroke="none"/>
    </style:style>
    <style:style style:family="graphic" style:name="style-818">
      <style:graphic-properties draw:fill="solid" draw:fill-color="#b8bec2" draw:opacity="100.0%" draw:stroke="none"/>
    </style:style>
    <style:style style:family="graphic" style:name="style-819">
      <style:graphic-properties draw:fill="solid" draw:fill-color="#cfcbce" draw:opacity="100.0%" draw:stroke="none"/>
    </style:style>
    <style:style style:family="graphic" style:name="style-820">
      <style:graphic-properties draw:fill="solid" draw:fill-color="#dddfe2" draw:opacity="100.0%" draw:stroke="none"/>
    </style:style>
    <style:style style:family="graphic" style:name="style-821">
      <style:graphic-properties draw:fill="solid" draw:fill-color="#999da0" draw:opacity="100.0%" draw:stroke="none"/>
    </style:style>
    <style:style style:family="graphic" style:name="style-822">
      <style:graphic-properties draw:fill="solid" draw:fill-color="#858582" draw:opacity="100.0%" draw:stroke="none"/>
    </style:style>
    <style:style style:family="graphic" style:name="style-823">
      <style:graphic-properties draw:fill="solid" draw:fill-color="#b8bec2" draw:opacity="100.0%" draw:stroke="none"/>
    </style:style>
    <style:style style:family="graphic" style:name="style-824">
      <style:graphic-properties draw:fill="solid" draw:fill-color="#dddfe2" draw:opacity="100.0%" draw:stroke="none"/>
    </style:style>
    <style:style style:family="graphic" style:name="style-825">
      <style:graphic-properties draw:fill="solid" draw:fill-color="#999da0" draw:opacity="100.0%" draw:stroke="none"/>
    </style:style>
    <style:style style:family="graphic" style:name="style-826">
      <style:graphic-properties draw:fill="solid" draw:fill-color="#858582" draw:opacity="100.0%" draw:stroke="none"/>
    </style:style>
    <style:style style:family="graphic" style:name="style-827">
      <style:graphic-properties draw:fill="solid" draw:fill-color="#999da0" draw:opacity="100.0%" draw:stroke="none"/>
    </style:style>
    <style:style style:family="graphic" style:name="style-828">
      <style:graphic-properties draw:fill="solid" draw:fill-color="#dddfe2" draw:opacity="100.0%" draw:stroke="none"/>
    </style:style>
    <style:style style:family="graphic" style:name="style-829">
      <style:graphic-properties draw:fill="solid" draw:fill-color="#b8bec2" draw:opacity="100.0%" draw:stroke="none"/>
    </style:style>
    <style:style style:family="graphic" style:name="style-830">
      <style:graphic-properties draw:fill="solid" draw:fill-color="#515150" draw:opacity="100.0%" draw:stroke="none"/>
    </style:style>
    <style:style style:family="graphic" style:name="style-831">
      <style:graphic-properties draw:fill="solid" draw:fill-color="#767373" draw:opacity="100.0%" draw:stroke="none"/>
    </style:style>
    <style:style style:family="graphic" style:name="style-832">
      <style:graphic-properties draw:fill="solid" draw:fill-color="#41413d" draw:opacity="100.0%" draw:stroke="none"/>
    </style:style>
    <style:style style:family="graphic" style:name="style-833">
      <style:graphic-properties draw:fill="solid" draw:fill-color="#2c2e2c" draw:opacity="100.0%" draw:stroke="none"/>
    </style:style>
    <style:style style:family="graphic" style:name="style-834">
      <style:graphic-properties draw:fill="solid" draw:fill-color="#858582" draw:opacity="100.0%" draw:stroke="none"/>
    </style:style>
    <style:style style:family="graphic" style:name="style-835">
      <style:graphic-properties draw:fill="solid" draw:fill-color="#b8bec2" draw:opacity="100.0%" draw:stroke="none"/>
    </style:style>
    <style:style style:family="graphic" style:name="style-836">
      <style:graphic-properties draw:fill="solid" draw:fill-color="#858582" draw:opacity="100.0%" draw:stroke="none"/>
    </style:style>
    <style:style style:family="graphic" style:name="style-837">
      <style:graphic-properties draw:fill="solid" draw:fill-color="#cfcbce" draw:opacity="100.0%" draw:stroke="none"/>
    </style:style>
    <style:style style:family="graphic" style:name="style-838">
      <style:graphic-properties draw:fill="solid" draw:fill-color="#dddfe2" draw:opacity="100.0%" draw:stroke="none"/>
    </style:style>
    <style:style style:family="graphic" style:name="style-839">
      <style:graphic-properties draw:fill="solid" draw:fill-color="#cfcbce" draw:opacity="100.0%" draw:stroke="none"/>
    </style:style>
    <style:style style:family="graphic" style:name="style-840">
      <style:graphic-properties draw:fill="solid" draw:fill-color="#999da0" draw:opacity="100.0%" draw:stroke="none"/>
    </style:style>
    <style:style style:family="graphic" style:name="style-841">
      <style:graphic-properties draw:fill="solid" draw:fill-color="#515150" draw:opacity="100.0%" draw:stroke="none"/>
    </style:style>
    <style:style style:family="graphic" style:name="style-842">
      <style:graphic-properties draw:fill="solid" draw:fill-color="#626463" draw:opacity="100.0%" draw:stroke="none"/>
    </style:style>
    <style:style style:family="graphic" style:name="style-843">
      <style:graphic-properties draw:fill="solid" draw:fill-color="#858582" draw:opacity="100.0%" draw:stroke="none"/>
    </style:style>
    <style:style style:family="graphic" style:name="style-844">
      <style:graphic-properties draw:fill="solid" draw:fill-color="#626463" draw:opacity="100.0%" draw:stroke="none"/>
    </style:style>
    <style:style style:family="graphic" style:name="style-845">
      <style:graphic-properties draw:fill="solid" draw:fill-color="#2c2e2c" draw:opacity="100.0%" draw:stroke="none"/>
    </style:style>
    <style:style style:family="graphic" style:name="style-846">
      <style:graphic-properties draw:fill="solid" draw:fill-color="#999da0" draw:opacity="100.0%" draw:stroke="none"/>
    </style:style>
    <style:style style:family="graphic" style:name="style-847">
      <style:graphic-properties draw:fill="solid" draw:fill-color="#cfcbce" draw:opacity="100.0%" draw:stroke="none"/>
    </style:style>
    <style:style style:family="graphic" style:name="style-848">
      <style:graphic-properties draw:fill="solid" draw:fill-color="#858582" draw:opacity="100.0%" draw:stroke="none"/>
    </style:style>
    <style:style style:family="graphic" style:name="style-849">
      <style:graphic-properties draw:fill="solid" draw:fill-color="#41413d" draw:opacity="100.0%" draw:stroke="none"/>
    </style:style>
    <style:style style:family="graphic" style:name="style-850">
      <style:graphic-properties draw:fill="solid" draw:fill-color="#515150" draw:opacity="100.0%" draw:stroke="none"/>
    </style:style>
    <style:style style:family="graphic" style:name="style-851">
      <style:graphic-properties draw:fill="solid" draw:fill-color="#858582" draw:opacity="100.0%" draw:stroke="none"/>
    </style:style>
    <style:style style:family="graphic" style:name="style-852">
      <style:graphic-properties draw:fill="solid" draw:fill-color="#41413d" draw:opacity="100.0%" draw:stroke="none"/>
    </style:style>
    <style:style style:family="graphic" style:name="style-853">
      <style:graphic-properties draw:fill="solid" draw:fill-color="#b8bec2" draw:opacity="100.0%" draw:stroke="none"/>
    </style:style>
    <style:style style:family="graphic" style:name="style-854">
      <style:graphic-properties draw:fill="solid" draw:fill-color="#858582" draw:opacity="100.0%" draw:stroke="none"/>
    </style:style>
    <style:style style:family="graphic" style:name="style-855">
      <style:graphic-properties draw:fill="solid" draw:fill-color="#dddfe2" draw:opacity="100.0%" draw:stroke="none"/>
    </style:style>
    <style:style style:family="graphic" style:name="style-856">
      <style:graphic-properties draw:fill="solid" draw:fill-color="#999da0" draw:opacity="100.0%" draw:stroke="none"/>
    </style:style>
    <style:style style:family="graphic" style:name="style-857">
      <style:graphic-properties draw:fill="solid" draw:fill-color="#858582" draw:opacity="100.0%" draw:stroke="none"/>
    </style:style>
    <style:style style:family="graphic" style:name="style-858">
      <style:graphic-properties draw:fill="solid" draw:fill-color="#999da0" draw:opacity="100.0%" draw:stroke="none"/>
    </style:style>
    <style:style style:family="graphic" style:name="style-859">
      <style:graphic-properties draw:fill="solid" draw:fill-color="#cfcbce" draw:opacity="100.0%" draw:stroke="none"/>
    </style:style>
    <style:style style:family="graphic" style:name="style-860">
      <style:graphic-properties draw:fill="solid" draw:fill-color="#858582" draw:opacity="100.0%" draw:stroke="none"/>
    </style:style>
    <style:style style:family="graphic" style:name="style-861">
      <style:graphic-properties draw:fill="solid" draw:fill-color="#2c2e2c" draw:opacity="100.0%" draw:stroke="none"/>
    </style:style>
    <style:style style:family="graphic" style:name="style-862">
      <style:graphic-properties draw:fill="solid" draw:fill-color="#41413d" draw:opacity="100.0%" draw:stroke="none"/>
    </style:style>
    <style:style style:family="graphic" style:name="style-863">
      <style:graphic-properties draw:fill="solid" draw:fill-color="#999da0" draw:opacity="100.0%" draw:stroke="none"/>
    </style:style>
    <style:style style:family="graphic" style:name="style-864">
      <style:graphic-properties draw:fill="solid" draw:fill-color="#515150" draw:opacity="100.0%" draw:stroke="none"/>
    </style:style>
    <style:style style:family="graphic" style:name="style-865">
      <style:graphic-properties draw:fill="solid" draw:fill-color="#767373" draw:opacity="100.0%" draw:stroke="none"/>
    </style:style>
    <style:style style:family="graphic" style:name="style-866">
      <style:graphic-properties draw:fill="solid" draw:fill-color="#b8bec2" draw:opacity="100.0%" draw:stroke="none"/>
    </style:style>
    <style:style style:family="graphic" style:name="style-867">
      <style:graphic-properties draw:fill="solid" draw:fill-color="#858582" draw:opacity="100.0%" draw:stroke="none"/>
    </style:style>
    <style:style style:family="graphic" style:name="style-868">
      <style:graphic-properties draw:fill="solid" draw:fill-color="#b8bec2" draw:opacity="100.0%" draw:stroke="none"/>
    </style:style>
    <style:style style:family="graphic" style:name="style-869">
      <style:graphic-properties draw:fill="solid" draw:fill-color="#161714" draw:opacity="100.0%" draw:stroke="none"/>
    </style:style>
    <style:style style:family="graphic" style:name="style-870">
      <style:graphic-properties draw:fill="solid" draw:fill-color="#767373" draw:opacity="100.0%" draw:stroke="none"/>
    </style:style>
    <style:style style:family="graphic" style:name="style-871">
      <style:graphic-properties draw:fill="solid" draw:fill-color="#41413d" draw:opacity="100.0%" draw:stroke="none"/>
    </style:style>
    <style:style style:family="graphic" style:name="style-872">
      <style:graphic-properties draw:fill="solid" draw:fill-color="#161714" draw:opacity="100.0%" draw:stroke="none"/>
    </style:style>
    <style:style style:family="graphic" style:name="style-873">
      <style:graphic-properties draw:fill="solid" draw:fill-color="#2c2e2c" draw:opacity="100.0%" draw:stroke="none"/>
    </style:style>
    <style:style style:family="graphic" style:name="style-874">
      <style:graphic-properties draw:fill="solid" draw:fill-color="#b8bec2" draw:opacity="100.0%" draw:stroke="none"/>
    </style:style>
    <style:style style:family="graphic" style:name="style-875">
      <style:graphic-properties draw:fill="solid" draw:fill-color="#858582" draw:opacity="100.0%" draw:stroke="none"/>
    </style:style>
    <style:style style:family="graphic" style:name="style-876">
      <style:graphic-properties draw:fill="solid" draw:fill-color="#626463" draw:opacity="100.0%" draw:stroke="none"/>
    </style:style>
    <style:style style:family="graphic" style:name="style-877">
      <style:graphic-properties draw:fill="solid" draw:fill-color="#41413d" draw:opacity="100.0%" draw:stroke="none"/>
    </style:style>
    <style:style style:family="graphic" style:name="style-878">
      <style:graphic-properties draw:fill="solid" draw:fill-color="#626463" draw:opacity="100.0%" draw:stroke="none"/>
    </style:style>
    <style:style style:family="graphic" style:name="style-879">
      <style:graphic-properties draw:fill="solid" draw:fill-color="#41413d" draw:opacity="100.0%" draw:stroke="none"/>
    </style:style>
    <style:style style:family="graphic" style:name="style-880">
      <style:graphic-properties draw:fill="solid" draw:fill-color="#626463" draw:opacity="100.0%" draw:stroke="none"/>
    </style:style>
    <style:style style:family="graphic" style:name="style-881">
      <style:graphic-properties draw:fill="solid" draw:fill-color="#515150" draw:opacity="100.0%" draw:stroke="none"/>
    </style:style>
    <style:style style:family="graphic" style:name="style-882">
      <style:graphic-properties draw:fill="solid" draw:fill-color="#b8bec2" draw:opacity="100.0%" draw:stroke="none"/>
    </style:style>
    <style:style style:family="graphic" style:name="style-883">
      <style:graphic-properties draw:fill="solid" draw:fill-color="#999da0" draw:opacity="100.0%" draw:stroke="none"/>
    </style:style>
    <style:style style:family="graphic" style:name="style-884">
      <style:graphic-properties draw:fill="solid" draw:fill-color="#626463" draw:opacity="100.0%" draw:stroke="none"/>
    </style:style>
    <style:style style:family="graphic" style:name="style-885">
      <style:graphic-properties draw:fill="solid" draw:fill-color="#858582" draw:opacity="100.0%" draw:stroke="none"/>
    </style:style>
    <style:style style:family="graphic" style:name="style-886">
      <style:graphic-properties draw:fill="solid" draw:fill-color="#999da0" draw:opacity="100.0%" draw:stroke="none"/>
    </style:style>
    <style:style style:family="graphic" style:name="style-887">
      <style:graphic-properties draw:fill="solid" draw:fill-color="#767373" draw:opacity="100.0%" draw:stroke="none"/>
    </style:style>
    <style:style style:family="graphic" style:name="style-888">
      <style:graphic-properties draw:fill="solid" draw:fill-color="#2c2e2c" draw:opacity="100.0%" draw:stroke="none"/>
    </style:style>
    <style:style style:family="graphic" style:name="style-889">
      <style:graphic-properties draw:fill="solid" draw:fill-color="#515150" draw:opacity="100.0%" draw:stroke="none"/>
    </style:style>
    <style:style style:family="graphic" style:name="style-890">
      <style:graphic-properties draw:fill="solid" draw:fill-color="#41413d" draw:opacity="100.0%" draw:stroke="none"/>
    </style:style>
    <style:style style:family="graphic" style:name="style-891">
      <style:graphic-properties draw:fill="solid" draw:fill-color="#767373" draw:opacity="100.0%" draw:stroke="none"/>
    </style:style>
    <style:style style:family="graphic" style:name="style-892">
      <style:graphic-properties draw:fill="solid" draw:fill-color="#cfcbce" draw:opacity="100.0%" draw:stroke="none"/>
    </style:style>
    <style:style style:family="graphic" style:name="style-893">
      <style:graphic-properties draw:fill="solid" draw:fill-color="#626463" draw:opacity="100.0%" draw:stroke="none"/>
    </style:style>
    <style:style style:family="graphic" style:name="style-894">
      <style:graphic-properties draw:fill="solid" draw:fill-color="#858582" draw:opacity="100.0%" draw:stroke="none"/>
    </style:style>
    <style:style style:family="graphic" style:name="style-895">
      <style:graphic-properties draw:fill="solid" draw:fill-color="#999da0" draw:opacity="100.0%" draw:stroke="none"/>
    </style:style>
    <style:style style:family="graphic" style:name="style-896">
      <style:graphic-properties draw:fill="solid" draw:fill-color="#626463" draw:opacity="100.0%" draw:stroke="none"/>
    </style:style>
    <style:style style:family="graphic" style:name="style-897">
      <style:graphic-properties draw:fill="solid" draw:fill-color="#858582" draw:opacity="100.0%" draw:stroke="none"/>
    </style:style>
    <style:style style:family="graphic" style:name="style-898">
      <style:graphic-properties draw:fill="solid" draw:fill-color="#626463" draw:opacity="100.0%" draw:stroke="none"/>
    </style:style>
    <style:style style:family="graphic" style:name="style-899">
      <style:graphic-properties draw:fill="solid" draw:fill-color="#2c2e2c" draw:opacity="100.0%" draw:stroke="none"/>
    </style:style>
    <style:style style:family="graphic" style:name="style-900">
      <style:graphic-properties draw:fill="solid" draw:fill-color="#767373" draw:opacity="100.0%" draw:stroke="none"/>
    </style:style>
    <style:style style:family="graphic" style:name="style-901">
      <style:graphic-properties draw:fill="solid" draw:fill-color="#dddfe2" draw:opacity="100.0%" draw:stroke="none"/>
    </style:style>
    <style:style style:family="graphic" style:name="style-902">
      <style:graphic-properties draw:fill="solid" draw:fill-color="#cfcbce" draw:opacity="100.0%" draw:stroke="none"/>
    </style:style>
    <style:style style:family="graphic" style:name="style-903">
      <style:graphic-properties draw:fill="solid" draw:fill-color="#999da0" draw:opacity="100.0%" draw:stroke="none"/>
    </style:style>
    <style:style style:family="graphic" style:name="style-904">
      <style:graphic-properties draw:fill="solid" draw:fill-color="#858582" draw:opacity="100.0%" draw:stroke="none"/>
    </style:style>
    <style:style style:family="graphic" style:name="style-905">
      <style:graphic-properties draw:fill="solid" draw:fill-color="#b8bec2" draw:opacity="100.0%" draw:stroke="none"/>
    </style:style>
    <style:style style:family="graphic" style:name="style-906">
      <style:graphic-properties draw:fill="solid" draw:fill-color="#858582" draw:opacity="100.0%" draw:stroke="none"/>
    </style:style>
    <style:style style:family="graphic" style:name="style-907">
      <style:graphic-properties draw:fill="solid" draw:fill-color="#cfcbce" draw:opacity="100.0%" draw:stroke="none"/>
    </style:style>
    <style:style style:family="graphic" style:name="style-908">
      <style:graphic-properties draw:fill="solid" draw:fill-color="#626463" draw:opacity="100.0%" draw:stroke="none"/>
    </style:style>
    <style:style style:family="graphic" style:name="style-909">
      <style:graphic-properties draw:fill="solid" draw:fill-color="#515150" draw:opacity="100.0%" draw:stroke="none"/>
    </style:style>
    <style:style style:family="graphic" style:name="style-910">
      <style:graphic-properties draw:fill="solid" draw:fill-color="#cfcbce" draw:opacity="100.0%" draw:stroke="none"/>
    </style:style>
    <style:style style:family="graphic" style:name="style-911">
      <style:graphic-properties draw:fill="solid" draw:fill-color="#999da0" draw:opacity="100.0%" draw:stroke="none"/>
    </style:style>
    <style:style style:family="graphic" style:name="style-912">
      <style:graphic-properties draw:fill="solid" draw:fill-color="#767373" draw:opacity="100.0%" draw:stroke="none"/>
    </style:style>
    <style:style style:family="graphic" style:name="style-913">
      <style:graphic-properties draw:fill="solid" draw:fill-color="#41413d" draw:opacity="100.0%" draw:stroke="none"/>
    </style:style>
    <style:style style:family="graphic" style:name="style-914">
      <style:graphic-properties draw:fill="solid" draw:fill-color="#626463" draw:opacity="100.0%" draw:stroke="none"/>
    </style:style>
    <style:style style:family="graphic" style:name="style-915">
      <style:graphic-properties draw:fill="solid" draw:fill-color="#515150" draw:opacity="100.0%" draw:stroke="none"/>
    </style:style>
    <style:style style:family="graphic" style:name="style-916">
      <style:graphic-properties draw:fill="solid" draw:fill-color="#626463" draw:opacity="100.0%" draw:stroke="none"/>
    </style:style>
    <style:style style:family="graphic" style:name="style-917">
      <style:graphic-properties draw:fill="solid" draw:fill-color="#b8bec2" draw:opacity="100.0%" draw:stroke="none"/>
    </style:style>
    <style:style style:family="graphic" style:name="style-918">
      <style:graphic-properties draw:fill="solid" draw:fill-color="#cfcbce" draw:opacity="100.0%" draw:stroke="none"/>
    </style:style>
    <style:style style:family="graphic" style:name="style-919">
      <style:graphic-properties draw:fill="solid" draw:fill-color="#999da0" draw:opacity="100.0%" draw:stroke="none"/>
    </style:style>
    <style:style style:family="graphic" style:name="style-920">
      <style:graphic-properties draw:fill="solid" draw:fill-color="#cfcbce" draw:opacity="100.0%" draw:stroke="none"/>
    </style:style>
    <style:style style:family="graphic" style:name="style-921">
      <style:graphic-properties draw:fill="solid" draw:fill-color="#858582" draw:opacity="100.0%" draw:stroke="none"/>
    </style:style>
    <style:style style:family="graphic" style:name="style-922">
      <style:graphic-properties draw:fill="solid" draw:fill-color="#dddfe2" draw:opacity="100.0%" draw:stroke="none"/>
    </style:style>
    <style:style style:family="graphic" style:name="style-923">
      <style:graphic-properties draw:fill="solid" draw:fill-color="#b8bec2" draw:opacity="100.0%" draw:stroke="none"/>
    </style:style>
    <style:style style:family="graphic" style:name="style-924">
      <style:graphic-properties draw:fill="solid" draw:fill-color="#999da0" draw:opacity="100.0%" draw:stroke="none"/>
    </style:style>
    <style:style style:family="graphic" style:name="style-925">
      <style:graphic-properties draw:fill="solid" draw:fill-color="#515150" draw:opacity="100.0%" draw:stroke="none"/>
    </style:style>
    <style:style style:family="graphic" style:name="style-926">
      <style:graphic-properties draw:fill="solid" draw:fill-color="#999da0" draw:opacity="100.0%" draw:stroke="none"/>
    </style:style>
    <style:style style:family="graphic" style:name="style-927">
      <style:graphic-properties draw:fill="solid" draw:fill-color="#858582" draw:opacity="100.0%" draw:stroke="none"/>
    </style:style>
    <style:style style:family="graphic" style:name="style-928">
      <style:graphic-properties draw:fill="solid" draw:fill-color="#161714" draw:opacity="100.0%" draw:stroke="none"/>
    </style:style>
    <style:style style:family="graphic" style:name="style-929">
      <style:graphic-properties draw:fill="solid" draw:fill-color="#41413d" draw:opacity="100.0%" draw:stroke="none"/>
    </style:style>
    <style:style style:family="graphic" style:name="style-930">
      <style:graphic-properties draw:fill="solid" draw:fill-color="#626463" draw:opacity="100.0%" draw:stroke="none"/>
    </style:style>
    <style:style style:family="graphic" style:name="style-931">
      <style:graphic-properties draw:fill="solid" draw:fill-color="#999da0" draw:opacity="100.0%" draw:stroke="none"/>
    </style:style>
    <style:style style:family="graphic" style:name="style-932">
      <style:graphic-properties draw:fill="solid" draw:fill-color="#b8bec2" draw:opacity="100.0%" draw:stroke="none"/>
    </style:style>
    <style:style style:family="graphic" style:name="style-933">
      <style:graphic-properties draw:fill="solid" draw:fill-color="#999da0" draw:opacity="100.0%" draw:stroke="none"/>
    </style:style>
    <style:style style:family="graphic" style:name="style-934">
      <style:graphic-properties draw:fill="solid" draw:fill-color="#767373" draw:opacity="100.0%" draw:stroke="none"/>
    </style:style>
    <style:style style:family="graphic" style:name="style-935">
      <style:graphic-properties draw:fill="solid" draw:fill-color="#999da0" draw:opacity="100.0%" draw:stroke="none"/>
    </style:style>
    <style:style style:family="graphic" style:name="style-936">
      <style:graphic-properties draw:fill="solid" draw:fill-color="#858582" draw:opacity="100.0%" draw:stroke="none"/>
    </style:style>
    <style:style style:family="graphic" style:name="style-937">
      <style:graphic-properties draw:fill="solid" draw:fill-color="#41413d" draw:opacity="100.0%" draw:stroke="none"/>
    </style:style>
    <style:style style:family="graphic" style:name="style-938">
      <style:graphic-properties draw:fill="solid" draw:fill-color="#999da0" draw:opacity="100.0%" draw:stroke="none"/>
    </style:style>
    <style:style style:family="graphic" style:name="style-939">
      <style:graphic-properties draw:fill="solid" draw:fill-color="#626463" draw:opacity="100.0%" draw:stroke="none"/>
    </style:style>
    <style:style style:family="graphic" style:name="style-940">
      <style:graphic-properties draw:fill="solid" draw:fill-color="#41413d" draw:opacity="100.0%" draw:stroke="none"/>
    </style:style>
    <style:style style:family="graphic" style:name="style-941">
      <style:graphic-properties draw:fill="solid" draw:fill-color="#626463" draw:opacity="100.0%" draw:stroke="none"/>
    </style:style>
    <style:style style:family="graphic" style:name="style-942">
      <style:graphic-properties draw:fill="solid" draw:fill-color="#b8bec2" draw:opacity="100.0%" draw:stroke="none"/>
    </style:style>
    <style:style style:family="graphic" style:name="style-943">
      <style:graphic-properties draw:fill="solid" draw:fill-color="#626463" draw:opacity="100.0%" draw:stroke="none"/>
    </style:style>
    <style:style style:family="graphic" style:name="style-944">
      <style:graphic-properties draw:fill="solid" draw:fill-color="#515150" draw:opacity="100.0%" draw:stroke="none"/>
    </style:style>
    <style:style style:family="graphic" style:name="style-945">
      <style:graphic-properties draw:fill="solid" draw:fill-color="#626463" draw:opacity="100.0%" draw:stroke="none"/>
    </style:style>
    <style:style style:family="graphic" style:name="style-946">
      <style:graphic-properties draw:fill="solid" draw:fill-color="#41413d" draw:opacity="100.0%" draw:stroke="none"/>
    </style:style>
    <style:style style:family="graphic" style:name="style-947">
      <style:graphic-properties draw:fill="solid" draw:fill-color="#858582" draw:opacity="100.0%" draw:stroke="none"/>
    </style:style>
    <style:style style:family="graphic" style:name="style-948">
      <style:graphic-properties draw:fill="solid" draw:fill-color="#767373" draw:opacity="100.0%" draw:stroke="none"/>
    </style:style>
    <style:style style:family="graphic" style:name="style-949">
      <style:graphic-properties draw:fill="solid" draw:fill-color="#515150" draw:opacity="100.0%" draw:stroke="none"/>
    </style:style>
    <style:style style:family="graphic" style:name="style-950">
      <style:graphic-properties draw:fill="solid" draw:fill-color="#858582" draw:opacity="100.0%" draw:stroke="none"/>
    </style:style>
    <style:style style:family="graphic" style:name="style-951">
      <style:graphic-properties draw:fill="solid" draw:fill-color="#b8bec2" draw:opacity="100.0%" draw:stroke="none"/>
    </style:style>
    <style:style style:family="graphic" style:name="style-952">
      <style:graphic-properties draw:fill="solid" draw:fill-color="#999da0" draw:opacity="100.0%" draw:stroke="none"/>
    </style:style>
    <style:style style:family="graphic" style:name="style-953">
      <style:graphic-properties draw:fill="solid" draw:fill-color="#2c2e2c" draw:opacity="100.0%" draw:stroke="none"/>
    </style:style>
    <style:style style:family="graphic" style:name="style-954">
      <style:graphic-properties draw:fill="solid" draw:fill-color="#cfcbce" draw:opacity="100.0%" draw:stroke="none"/>
    </style:style>
    <style:style style:family="graphic" style:name="style-955">
      <style:graphic-properties draw:fill="solid" draw:fill-color="#626463" draw:opacity="100.0%" draw:stroke="none"/>
    </style:style>
    <style:style style:family="graphic" style:name="style-956">
      <style:graphic-properties draw:fill="solid" draw:fill-color="#767373" draw:opacity="100.0%" draw:stroke="none"/>
    </style:style>
    <style:style style:family="graphic" style:name="style-957">
      <style:graphic-properties draw:fill="solid" draw:fill-color="#626463" draw:opacity="100.0%" draw:stroke="none"/>
    </style:style>
    <style:style style:family="graphic" style:name="style-958">
      <style:graphic-properties draw:fill="solid" draw:fill-color="#767373" draw:opacity="100.0%" draw:stroke="none"/>
    </style:style>
    <style:style style:family="graphic" style:name="style-959">
      <style:graphic-properties draw:fill="solid" draw:fill-color="#626463" draw:opacity="100.0%" draw:stroke="none"/>
    </style:style>
    <style:style style:family="graphic" style:name="style-960">
      <style:graphic-properties draw:fill="solid" draw:fill-color="#b8bec2" draw:opacity="100.0%" draw:stroke="none"/>
    </style:style>
    <style:style style:family="graphic" style:name="style-961">
      <style:graphic-properties draw:fill="solid" draw:fill-color="#cfcbce" draw:opacity="100.0%" draw:stroke="none"/>
    </style:style>
    <style:style style:family="graphic" style:name="style-962">
      <style:graphic-properties draw:fill="solid" draw:fill-color="#767373" draw:opacity="100.0%" draw:stroke="none"/>
    </style:style>
    <style:style style:family="graphic" style:name="style-963">
      <style:graphic-properties draw:fill="solid" draw:fill-color="#515150" draw:opacity="100.0%" draw:stroke="none"/>
    </style:style>
    <style:style style:family="graphic" style:name="style-964">
      <style:graphic-properties draw:fill="solid" draw:fill-color="#999da0" draw:opacity="100.0%" draw:stroke="none"/>
    </style:style>
    <style:style style:family="graphic" style:name="style-965">
      <style:graphic-properties draw:fill="solid" draw:fill-color="#41413d" draw:opacity="100.0%" draw:stroke="none"/>
    </style:style>
    <style:style style:family="graphic" style:name="style-966">
      <style:graphic-properties draw:fill="solid" draw:fill-color="#515150" draw:opacity="100.0%" draw:stroke="none"/>
    </style:style>
    <style:style style:family="graphic" style:name="style-967">
      <style:graphic-properties draw:fill="solid" draw:fill-color="#767373" draw:opacity="100.0%" draw:stroke="none"/>
    </style:style>
    <style:style style:family="graphic" style:name="style-968">
      <style:graphic-properties draw:fill="solid" draw:fill-color="#41413d" draw:opacity="100.0%" draw:stroke="none"/>
    </style:style>
    <style:style style:family="graphic" style:name="style-969">
      <style:graphic-properties draw:fill="solid" draw:fill-color="#626463" draw:opacity="100.0%" draw:stroke="none"/>
    </style:style>
    <style:style style:family="graphic" style:name="style-970">
      <style:graphic-properties draw:fill="solid" draw:fill-color="#2c2e2c" draw:opacity="100.0%" draw:stroke="none"/>
    </style:style>
    <style:style style:family="graphic" style:name="style-971">
      <style:graphic-properties draw:fill="solid" draw:fill-color="#626463" draw:opacity="100.0%" draw:stroke="none"/>
    </style:style>
    <style:style style:family="graphic" style:name="style-972">
      <style:graphic-properties draw:fill="solid" draw:fill-color="#b8bec2" draw:opacity="100.0%" draw:stroke="none"/>
    </style:style>
    <style:style style:family="graphic" style:name="style-973">
      <style:graphic-properties draw:fill="solid" draw:fill-color="#cfcbce" draw:opacity="100.0%" draw:stroke="none"/>
    </style:style>
    <style:style style:family="graphic" style:name="style-974">
      <style:graphic-properties draw:fill="solid" draw:fill-color="#2c2e2c" draw:opacity="100.0%" draw:stroke="none"/>
    </style:style>
    <style:style style:family="graphic" style:name="style-975">
      <style:graphic-properties draw:fill="solid" draw:fill-color="#41413d" draw:opacity="100.0%" draw:stroke="none"/>
    </style:style>
    <style:style style:family="graphic" style:name="style-976">
      <style:graphic-properties draw:fill="solid" draw:fill-color="#858582" draw:opacity="100.0%" draw:stroke="none"/>
    </style:style>
    <style:style style:family="graphic" style:name="style-977">
      <style:graphic-properties draw:fill="solid" draw:fill-color="#515150" draw:opacity="100.0%" draw:stroke="none"/>
    </style:style>
    <style:style style:family="graphic" style:name="style-978">
      <style:graphic-properties draw:fill="solid" draw:fill-color="#999da0" draw:opacity="100.0%" draw:stroke="none"/>
    </style:style>
    <style:style style:family="graphic" style:name="style-979">
      <style:graphic-properties draw:fill="solid" draw:fill-color="#cfcbce" draw:opacity="100.0%" draw:stroke="none"/>
    </style:style>
    <style:style style:family="graphic" style:name="style-980">
      <style:graphic-properties draw:fill="solid" draw:fill-color="#999da0" draw:opacity="100.0%" draw:stroke="none"/>
    </style:style>
    <style:style style:family="graphic" style:name="style-981">
      <style:graphic-properties draw:fill="solid" draw:fill-color="#626463" draw:opacity="100.0%" draw:stroke="none"/>
    </style:style>
    <style:style style:family="graphic" style:name="style-982">
      <style:graphic-properties draw:fill="solid" draw:fill-color="#515150" draw:opacity="100.0%" draw:stroke="none"/>
    </style:style>
    <style:style style:family="graphic" style:name="style-983">
      <style:graphic-properties draw:fill="solid" draw:fill-color="#626463" draw:opacity="100.0%" draw:stroke="none"/>
    </style:style>
    <style:style style:family="graphic" style:name="style-984">
      <style:graphic-properties draw:fill="solid" draw:fill-color="#515150" draw:opacity="100.0%" draw:stroke="none"/>
    </style:style>
    <style:style style:family="graphic" style:name="style-985">
      <style:graphic-properties draw:fill="solid" draw:fill-color="#41413d" draw:opacity="100.0%" draw:stroke="none"/>
    </style:style>
    <style:style style:family="graphic" style:name="style-986">
      <style:graphic-properties draw:fill="solid" draw:fill-color="#2c2e2c" draw:opacity="100.0%" draw:stroke="none"/>
    </style:style>
    <style:style style:family="graphic" style:name="style-987">
      <style:graphic-properties draw:fill="solid" draw:fill-color="#999da0" draw:opacity="100.0%" draw:stroke="none"/>
    </style:style>
    <style:style style:family="graphic" style:name="style-988">
      <style:graphic-properties draw:fill="solid" draw:fill-color="#858582" draw:opacity="100.0%" draw:stroke="none"/>
    </style:style>
    <style:style style:family="graphic" style:name="style-989">
      <style:graphic-properties draw:fill="solid" draw:fill-color="#b8bec2" draw:opacity="100.0%" draw:stroke="none"/>
    </style:style>
    <style:style style:family="graphic" style:name="style-990">
      <style:graphic-properties draw:fill="solid" draw:fill-color="#515150" draw:opacity="100.0%" draw:stroke="none"/>
    </style:style>
    <style:style style:family="graphic" style:name="style-991">
      <style:graphic-properties draw:fill="solid" draw:fill-color="#626463" draw:opacity="100.0%" draw:stroke="none"/>
    </style:style>
    <style:style style:family="graphic" style:name="style-992">
      <style:graphic-properties draw:fill="solid" draw:fill-color="#858582" draw:opacity="100.0%" draw:stroke="none"/>
    </style:style>
    <style:style style:family="graphic" style:name="style-993">
      <style:graphic-properties draw:fill="solid" draw:fill-color="#41413d" draw:opacity="100.0%" draw:stroke="none"/>
    </style:style>
    <style:style style:family="graphic" style:name="style-994">
      <style:graphic-properties draw:fill="solid" draw:fill-color="#626463" draw:opacity="100.0%" draw:stroke="none"/>
    </style:style>
    <style:style style:family="graphic" style:name="style-995">
      <style:graphic-properties draw:fill="solid" draw:fill-color="#515150" draw:opacity="100.0%" draw:stroke="none"/>
    </style:style>
    <style:style style:family="graphic" style:name="style-996">
      <style:graphic-properties draw:fill="solid" draw:fill-color="#858582" draw:opacity="100.0%" draw:stroke="none"/>
    </style:style>
    <style:style style:family="graphic" style:name="style-997">
      <style:graphic-properties draw:fill="solid" draw:fill-color="#41413d" draw:opacity="100.0%" draw:stroke="none"/>
    </style:style>
    <style:style style:family="graphic" style:name="style-998">
      <style:graphic-properties draw:fill="solid" draw:fill-color="#999da0" draw:opacity="100.0%" draw:stroke="none"/>
    </style:style>
    <style:style style:family="graphic" style:name="style-999">
      <style:graphic-properties draw:fill="solid" draw:fill-color="#858582" draw:opacity="100.0%" draw:stroke="none"/>
    </style:style>
    <style:style style:family="graphic" style:name="style-1000">
      <style:graphic-properties draw:fill="solid" draw:fill-color="#999da0" draw:opacity="100.0%" draw:stroke="none"/>
    </style:style>
    <style:style style:family="graphic" style:name="style-1001">
      <style:graphic-properties draw:fill="solid" draw:fill-color="#cfcbce" draw:opacity="100.0%" draw:stroke="none"/>
    </style:style>
    <style:style style:family="graphic" style:name="style-1002">
      <style:graphic-properties draw:fill="solid" draw:fill-color="#858582" draw:opacity="100.0%" draw:stroke="none"/>
    </style:style>
    <style:style style:family="graphic" style:name="style-1003">
      <style:graphic-properties draw:fill="solid" draw:fill-color="#515150" draw:opacity="100.0%" draw:stroke="none"/>
    </style:style>
    <style:style style:family="graphic" style:name="style-1004">
      <style:graphic-properties draw:fill="solid" draw:fill-color="#858582" draw:opacity="100.0%" draw:stroke="none"/>
    </style:style>
    <style:style style:family="graphic" style:name="style-1005">
      <style:graphic-properties draw:fill="solid" draw:fill-color="#626463" draw:opacity="100.0%" draw:stroke="none"/>
    </style:style>
    <style:style style:family="graphic" style:name="style-1006">
      <style:graphic-properties draw:fill="solid" draw:fill-color="#999da0" draw:opacity="100.0%" draw:stroke="none"/>
    </style:style>
    <style:style style:family="graphic" style:name="style-1007">
      <style:graphic-properties draw:fill="solid" draw:fill-color="#b8bec2" draw:opacity="100.0%" draw:stroke="none"/>
    </style:style>
    <style:style style:family="graphic" style:name="style-1008">
      <style:graphic-properties draw:fill="solid" draw:fill-color="#161714" draw:opacity="100.0%" draw:stroke="none"/>
    </style:style>
    <style:style style:family="graphic" style:name="style-1009">
      <style:graphic-properties draw:fill="solid" draw:fill-color="#41413d" draw:opacity="100.0%" draw:stroke="none"/>
    </style:style>
    <style:style style:family="graphic" style:name="style-1010">
      <style:graphic-properties draw:fill="solid" draw:fill-color="#999da0" draw:opacity="100.0%" draw:stroke="none"/>
    </style:style>
    <style:style style:family="graphic" style:name="style-1011">
      <style:graphic-properties draw:fill="solid" draw:fill-color="#626463" draw:opacity="100.0%" draw:stroke="none"/>
    </style:style>
    <style:style style:family="graphic" style:name="style-1012">
      <style:graphic-properties draw:fill="solid" draw:fill-color="#858582" draw:opacity="100.0%" draw:stroke="none"/>
    </style:style>
    <style:style style:family="graphic" style:name="style-1013">
      <style:graphic-properties draw:fill="solid" draw:fill-color="#767373" draw:opacity="100.0%" draw:stroke="none"/>
    </style:style>
    <style:style style:family="graphic" style:name="style-1014">
      <style:graphic-properties draw:fill="solid" draw:fill-color="#515150" draw:opacity="100.0%" draw:stroke="none"/>
    </style:style>
    <style:style style:family="graphic" style:name="style-1015">
      <style:graphic-properties draw:fill="solid" draw:fill-color="#b8bec2" draw:opacity="100.0%" draw:stroke="none"/>
    </style:style>
    <style:style style:family="graphic" style:name="style-1016">
      <style:graphic-properties draw:fill="solid" draw:fill-color="#41413d" draw:opacity="100.0%" draw:stroke="none"/>
    </style:style>
    <style:style style:family="graphic" style:name="style-1017">
      <style:graphic-properties draw:fill="solid" draw:fill-color="#858582" draw:opacity="100.0%" draw:stroke="none"/>
    </style:style>
    <style:style style:family="graphic" style:name="style-1018">
      <style:graphic-properties draw:fill="solid" draw:fill-color="#626463" draw:opacity="100.0%" draw:stroke="none"/>
    </style:style>
    <style:style style:family="graphic" style:name="style-1019">
      <style:graphic-properties draw:fill="solid" draw:fill-color="#515150" draw:opacity="100.0%" draw:stroke="none"/>
    </style:style>
    <style:style style:family="graphic" style:name="style-1020">
      <style:graphic-properties draw:fill="solid" draw:fill-color="#858582" draw:opacity="100.0%" draw:stroke="none"/>
    </style:style>
    <style:style style:family="graphic" style:name="style-1021">
      <style:graphic-properties draw:fill="solid" draw:fill-color="#767373" draw:opacity="100.0%" draw:stroke="none"/>
    </style:style>
    <style:style style:family="graphic" style:name="style-1022">
      <style:graphic-properties draw:fill="solid" draw:fill-color="#161714" draw:opacity="100.0%" draw:stroke="none"/>
    </style:style>
    <style:style style:family="graphic" style:name="style-1023">
      <style:graphic-properties draw:fill="solid" draw:fill-color="#999da0" draw:opacity="100.0%" draw:stroke="none"/>
    </style:style>
    <style:style style:family="graphic" style:name="style-1024">
      <style:graphic-properties draw:fill="solid" draw:fill-color="#b8bec2" draw:opacity="100.0%" draw:stroke="none"/>
    </style:style>
    <style:style style:family="graphic" style:name="style-1025">
      <style:graphic-properties draw:fill="solid" draw:fill-color="#858582" draw:opacity="100.0%" draw:stroke="none"/>
    </style:style>
    <style:style style:family="graphic" style:name="style-1026">
      <style:graphic-properties draw:fill="solid" draw:fill-color="#41413d" draw:opacity="100.0%" draw:stroke="none"/>
    </style:style>
    <style:style style:family="graphic" style:name="style-1027">
      <style:graphic-properties draw:fill="solid" draw:fill-color="#767373" draw:opacity="100.0%" draw:stroke="none"/>
    </style:style>
    <style:style style:family="graphic" style:name="style-1028">
      <style:graphic-properties draw:fill="solid" draw:fill-color="#626463" draw:opacity="100.0%" draw:stroke="none"/>
    </style:style>
    <style:style style:family="graphic" style:name="style-1029">
      <style:graphic-properties draw:fill="solid" draw:fill-color="#858582" draw:opacity="100.0%" draw:stroke="none"/>
    </style:style>
    <style:style style:family="graphic" style:name="style-1030">
      <style:graphic-properties draw:fill="solid" draw:fill-color="#cfcbce" draw:opacity="100.0%" draw:stroke="none"/>
    </style:style>
    <style:style style:family="graphic" style:name="style-1031">
      <style:graphic-properties draw:fill="solid" draw:fill-color="#999da0" draw:opacity="100.0%" draw:stroke="none"/>
    </style:style>
    <style:style style:family="graphic" style:name="style-1032">
      <style:graphic-properties draw:fill="solid" draw:fill-color="#515150" draw:opacity="100.0%" draw:stroke="none"/>
    </style:style>
    <style:style style:family="graphic" style:name="style-1033">
      <style:graphic-properties draw:fill="solid" draw:fill-color="#626463" draw:opacity="100.0%" draw:stroke="none"/>
    </style:style>
    <style:style style:family="graphic" style:name="style-1034">
      <style:graphic-properties draw:fill="solid" draw:fill-color="#999da0" draw:opacity="100.0%" draw:stroke="none"/>
    </style:style>
    <style:style style:family="graphic" style:name="style-1035">
      <style:graphic-properties draw:fill="solid" draw:fill-color="#dddfe2" draw:opacity="100.0%" draw:stroke="none"/>
    </style:style>
    <style:style style:family="graphic" style:name="style-1036">
      <style:graphic-properties draw:fill="solid" draw:fill-color="#cfcbce" draw:opacity="100.0%" draw:stroke="none"/>
    </style:style>
    <style:style style:family="graphic" style:name="style-1037">
      <style:graphic-properties draw:fill="solid" draw:fill-color="#999da0" draw:opacity="100.0%" draw:stroke="none"/>
    </style:style>
    <style:style style:family="graphic" style:name="style-1038">
      <style:graphic-properties draw:fill="solid" draw:fill-color="#858582" draw:opacity="100.0%" draw:stroke="none"/>
    </style:style>
    <style:style style:family="graphic" style:name="style-1039">
      <style:graphic-properties draw:fill="solid" draw:fill-color="#b8bec2" draw:opacity="100.0%" draw:stroke="none"/>
    </style:style>
    <style:style style:family="graphic" style:name="style-1040">
      <style:graphic-properties draw:fill="solid" draw:fill-color="#41413d" draw:opacity="100.0%" draw:stroke="none"/>
    </style:style>
    <style:style style:family="graphic" style:name="style-1041">
      <style:graphic-properties draw:fill="solid" draw:fill-color="#626463" draw:opacity="100.0%" draw:stroke="none"/>
    </style:style>
    <style:style style:family="graphic" style:name="style-1042">
      <style:graphic-properties draw:fill="solid" draw:fill-color="#2c2e2c" draw:opacity="100.0%" draw:stroke="none"/>
    </style:style>
    <style:style style:family="graphic" style:name="style-1043">
      <style:graphic-properties draw:fill="solid" draw:fill-color="#626463" draw:opacity="100.0%" draw:stroke="none"/>
    </style:style>
    <style:style style:family="graphic" style:name="style-1044">
      <style:graphic-properties draw:fill="solid" draw:fill-color="#999da0" draw:opacity="100.0%" draw:stroke="none"/>
    </style:style>
    <style:style style:family="graphic" style:name="style-1045">
      <style:graphic-properties draw:fill="solid" draw:fill-color="#626463" draw:opacity="100.0%" draw:stroke="none"/>
    </style:style>
    <style:style style:family="graphic" style:name="style-1046">
      <style:graphic-properties draw:fill="solid" draw:fill-color="#515150" draw:opacity="100.0%" draw:stroke="none"/>
    </style:style>
    <style:style style:family="graphic" style:name="style-1047">
      <style:graphic-properties draw:fill="solid" draw:fill-color="#2c2e2c" draw:opacity="100.0%" draw:stroke="none"/>
    </style:style>
    <style:style style:family="graphic" style:name="style-1048">
      <style:graphic-properties draw:fill="solid" draw:fill-color="#767373" draw:opacity="100.0%" draw:stroke="none"/>
    </style:style>
    <style:style style:family="graphic" style:name="style-1049">
      <style:graphic-properties draw:fill="solid" draw:fill-color="#515150" draw:opacity="100.0%" draw:stroke="none"/>
    </style:style>
    <style:style style:family="graphic" style:name="style-1050">
      <style:graphic-properties draw:fill="solid" draw:fill-color="#41413d" draw:opacity="100.0%" draw:stroke="none"/>
    </style:style>
    <style:style style:family="graphic" style:name="style-1051">
      <style:graphic-properties draw:fill="solid" draw:fill-color="#767373" draw:opacity="100.0%" draw:stroke="none"/>
    </style:style>
    <style:style style:family="graphic" style:name="style-1052">
      <style:graphic-properties draw:fill="solid" draw:fill-color="#41413d" draw:opacity="100.0%" draw:stroke="none"/>
    </style:style>
    <style:style style:family="graphic" style:name="style-1053">
      <style:graphic-properties draw:fill="solid" draw:fill-color="#161714" draw:opacity="100.0%" draw:stroke="none"/>
    </style:style>
    <style:style style:family="graphic" style:name="style-1054">
      <style:graphic-properties draw:fill="solid" draw:fill-color="#858582" draw:opacity="100.0%" draw:stroke="none"/>
    </style:style>
    <style:style style:family="graphic" style:name="style-1055">
      <style:graphic-properties draw:fill="solid" draw:fill-color="#999da0" draw:opacity="100.0%" draw:stroke="none"/>
    </style:style>
    <style:style style:family="graphic" style:name="style-1056">
      <style:graphic-properties draw:fill="solid" draw:fill-color="#626463" draw:opacity="100.0%" draw:stroke="none"/>
    </style:style>
    <style:style style:family="graphic" style:name="style-1057">
      <style:graphic-properties draw:fill="solid" draw:fill-color="#999da0" draw:opacity="100.0%" draw:stroke="none"/>
    </style:style>
    <style:style style:family="graphic" style:name="style-1058">
      <style:graphic-properties draw:fill="solid" draw:fill-color="#b8bec2" draw:opacity="100.0%" draw:stroke="none"/>
    </style:style>
    <style:style style:family="graphic" style:name="style-1059">
      <style:graphic-properties draw:fill="solid" draw:fill-color="#999da0" draw:opacity="100.0%" draw:stroke="none"/>
    </style:style>
    <style:style style:family="graphic" style:name="style-1060">
      <style:graphic-properties draw:fill="solid" draw:fill-color="#626463" draw:opacity="100.0%" draw:stroke="none"/>
    </style:style>
    <style:style style:family="graphic" style:name="style-1061">
      <style:graphic-properties draw:fill="solid" draw:fill-color="#767373" draw:opacity="100.0%" draw:stroke="none"/>
    </style:style>
    <style:style style:family="graphic" style:name="style-1062">
      <style:graphic-properties draw:fill="solid" draw:fill-color="#515150" draw:opacity="100.0%" draw:stroke="none"/>
    </style:style>
    <style:style style:family="graphic" style:name="style-1063">
      <style:graphic-properties draw:fill="solid" draw:fill-color="#2c2e2c" draw:opacity="100.0%" draw:stroke="none"/>
    </style:style>
    <style:style style:family="graphic" style:name="style-1064">
      <style:graphic-properties draw:fill="solid" draw:fill-color="#999da0" draw:opacity="100.0%" draw:stroke="none"/>
    </style:style>
    <style:style style:family="graphic" style:name="style-1065">
      <style:graphic-properties draw:fill="solid" draw:fill-color="#b8bec2" draw:opacity="100.0%" draw:stroke="none"/>
    </style:style>
    <style:style style:family="graphic" style:name="style-1066">
      <style:graphic-properties draw:fill="solid" draw:fill-color="#cfcbce" draw:opacity="100.0%" draw:stroke="none"/>
    </style:style>
    <style:style style:family="graphic" style:name="style-1067">
      <style:graphic-properties draw:fill="solid" draw:fill-color="#2c2e2c" draw:opacity="100.0%" draw:stroke="none"/>
    </style:style>
    <style:style style:family="graphic" style:name="style-1068">
      <style:graphic-properties draw:fill="solid" draw:fill-color="#999da0" draw:opacity="100.0%" draw:stroke="none"/>
    </style:style>
    <style:style style:family="graphic" style:name="style-1069">
      <style:graphic-properties draw:fill="solid" draw:fill-color="#515150" draw:opacity="100.0%" draw:stroke="none"/>
    </style:style>
    <style:style style:family="graphic" style:name="style-1070">
      <style:graphic-properties draw:fill="solid" draw:fill-color="#767373" draw:opacity="100.0%" draw:stroke="none"/>
    </style:style>
    <style:style style:family="graphic" style:name="style-1071">
      <style:graphic-properties draw:fill="solid" draw:fill-color="#dddfe2" draw:opacity="100.0%" draw:stroke="none"/>
    </style:style>
    <style:style style:family="graphic" style:name="style-1072">
      <style:graphic-properties draw:fill="solid" draw:fill-color="#b8bec2" draw:opacity="100.0%" draw:stroke="none"/>
    </style:style>
    <style:style style:family="graphic" style:name="style-1073">
      <style:graphic-properties draw:fill="solid" draw:fill-color="#41413d" draw:opacity="100.0%" draw:stroke="none"/>
    </style:style>
    <style:style style:family="graphic" style:name="style-1074">
      <style:graphic-properties draw:fill="solid" draw:fill-color="#515150" draw:opacity="100.0%" draw:stroke="none"/>
    </style:style>
    <style:style style:family="graphic" style:name="style-1075">
      <style:graphic-properties draw:fill="solid" draw:fill-color="#999da0" draw:opacity="100.0%" draw:stroke="none"/>
    </style:style>
    <style:style style:family="graphic" style:name="style-1076">
      <style:graphic-properties draw:fill="solid" draw:fill-color="#41413d" draw:opacity="100.0%" draw:stroke="none"/>
    </style:style>
    <style:style style:family="graphic" style:name="style-1077">
      <style:graphic-properties draw:fill="solid" draw:fill-color="#626463" draw:opacity="100.0%" draw:stroke="none"/>
    </style:style>
    <style:style style:family="graphic" style:name="style-1078">
      <style:graphic-properties draw:fill="solid" draw:fill-color="#999da0" draw:opacity="100.0%" draw:stroke="none"/>
    </style:style>
    <style:style style:family="graphic" style:name="style-1079">
      <style:graphic-properties draw:fill="solid" draw:fill-color="#41413d" draw:opacity="100.0%" draw:stroke="none"/>
    </style:style>
    <style:style style:family="graphic" style:name="style-1080">
      <style:graphic-properties draw:fill="solid" draw:fill-color="#767373" draw:opacity="100.0%" draw:stroke="none"/>
    </style:style>
    <style:style style:family="graphic" style:name="style-1081">
      <style:graphic-properties draw:fill="solid" draw:fill-color="#2c2e2c" draw:opacity="100.0%" draw:stroke="none"/>
    </style:style>
    <style:style style:family="graphic" style:name="style-1082">
      <style:graphic-properties draw:fill="solid" draw:fill-color="#858582" draw:opacity="100.0%" draw:stroke="none"/>
    </style:style>
    <style:style style:family="graphic" style:name="style-1083">
      <style:graphic-properties draw:fill="solid" draw:fill-color="#b8bec2" draw:opacity="100.0%" draw:stroke="none"/>
    </style:style>
    <style:style style:family="graphic" style:name="style-1084">
      <style:graphic-properties draw:fill="solid" draw:fill-color="#858582" draw:opacity="100.0%" draw:stroke="none"/>
    </style:style>
    <style:style style:family="graphic" style:name="style-1085">
      <style:graphic-properties draw:fill="solid" draw:fill-color="#515150" draw:opacity="100.0%" draw:stroke="none"/>
    </style:style>
    <style:style style:family="graphic" style:name="style-1086">
      <style:graphic-properties draw:fill="solid" draw:fill-color="#626463" draw:opacity="100.0%" draw:stroke="none"/>
    </style:style>
    <style:style style:family="graphic" style:name="style-1087">
      <style:graphic-properties draw:fill="solid" draw:fill-color="#515150" draw:opacity="100.0%" draw:stroke="none"/>
    </style:style>
    <style:style style:family="graphic" style:name="style-1088">
      <style:graphic-properties draw:fill="solid" draw:fill-color="#41413d" draw:opacity="100.0%" draw:stroke="none"/>
    </style:style>
    <style:style style:family="graphic" style:name="style-1089">
      <style:graphic-properties draw:fill="solid" draw:fill-color="#858582" draw:opacity="100.0%" draw:stroke="none"/>
    </style:style>
    <style:style style:family="graphic" style:name="style-1090">
      <style:graphic-properties draw:fill="solid" draw:fill-color="#999da0" draw:opacity="100.0%" draw:stroke="none"/>
    </style:style>
    <style:style style:family="graphic" style:name="style-1091">
      <style:graphic-properties draw:fill="solid" draw:fill-color="#626463" draw:opacity="100.0%" draw:stroke="none"/>
    </style:style>
    <style:style style:family="graphic" style:name="style-1092">
      <style:graphic-properties draw:fill="solid" draw:fill-color="#999da0" draw:opacity="100.0%" draw:stroke="none"/>
    </style:style>
    <style:style style:family="graphic" style:name="style-1093">
      <style:graphic-properties draw:fill="solid" draw:fill-color="#cfcbce" draw:opacity="100.0%" draw:stroke="none"/>
    </style:style>
    <style:style style:family="graphic" style:name="style-1094">
      <style:graphic-properties draw:fill="solid" draw:fill-color="#767373" draw:opacity="100.0%" draw:stroke="none"/>
    </style:style>
    <style:style style:family="graphic" style:name="style-1095">
      <style:graphic-properties draw:fill="solid" draw:fill-color="#858582" draw:opacity="100.0%" draw:stroke="none"/>
    </style:style>
    <style:style style:family="graphic" style:name="style-1096">
      <style:graphic-properties draw:fill="solid" draw:fill-color="#cfcbce" draw:opacity="100.0%" draw:stroke="none"/>
    </style:style>
    <style:style style:family="graphic" style:name="style-1097">
      <style:graphic-properties draw:fill="solid" draw:fill-color="#41413d" draw:opacity="100.0%" draw:stroke="none"/>
    </style:style>
    <style:style style:family="graphic" style:name="style-1098">
      <style:graphic-properties draw:fill="solid" draw:fill-color="#515150" draw:opacity="100.0%" draw:stroke="none"/>
    </style:style>
    <style:style style:family="graphic" style:name="style-1099">
      <style:graphic-properties draw:fill="solid" draw:fill-color="#2c2e2c" draw:opacity="100.0%" draw:stroke="none"/>
    </style:style>
    <style:style style:family="graphic" style:name="style-1100">
      <style:graphic-properties draw:fill="solid" draw:fill-color="#b8bec2" draw:opacity="100.0%" draw:stroke="none"/>
    </style:style>
    <style:style style:family="graphic" style:name="style-1101">
      <style:graphic-properties draw:fill="solid" draw:fill-color="#cfcbce" draw:opacity="100.0%" draw:stroke="none"/>
    </style:style>
    <style:style style:family="graphic" style:name="style-1102">
      <style:graphic-properties draw:fill="solid" draw:fill-color="#41413d" draw:opacity="100.0%" draw:stroke="none"/>
    </style:style>
    <style:style style:family="graphic" style:name="style-1103">
      <style:graphic-properties draw:fill="solid" draw:fill-color="#767373" draw:opacity="100.0%" draw:stroke="none"/>
    </style:style>
    <style:style style:family="graphic" style:name="style-1104">
      <style:graphic-properties draw:fill="solid" draw:fill-color="#515150" draw:opacity="100.0%" draw:stroke="none"/>
    </style:style>
    <style:style style:family="graphic" style:name="style-1105">
      <style:graphic-properties draw:fill="solid" draw:fill-color="#626463" draw:opacity="100.0%" draw:stroke="none"/>
    </style:style>
    <style:style style:family="graphic" style:name="style-1106">
      <style:graphic-properties draw:fill="solid" draw:fill-color="#2c2e2c" draw:opacity="100.0%" draw:stroke="none"/>
    </style:style>
    <style:style style:family="graphic" style:name="style-1107">
      <style:graphic-properties draw:fill="solid" draw:fill-color="#161714" draw:opacity="100.0%" draw:stroke="none"/>
    </style:style>
    <style:style style:family="graphic" style:name="style-1108">
      <style:graphic-properties draw:fill="solid" draw:fill-color="#858582" draw:opacity="100.0%" draw:stroke="none"/>
    </style:style>
    <style:style style:family="graphic" style:name="style-1109">
      <style:graphic-properties draw:fill="solid" draw:fill-color="#b8bec2" draw:opacity="100.0%" draw:stroke="none"/>
    </style:style>
    <style:style style:family="graphic" style:name="style-1110">
      <style:graphic-properties draw:fill="solid" draw:fill-color="#626463" draw:opacity="100.0%" draw:stroke="none"/>
    </style:style>
    <style:style style:family="graphic" style:name="style-1111">
      <style:graphic-properties draw:fill="solid" draw:fill-color="#cfcbce" draw:opacity="100.0%" draw:stroke="none"/>
    </style:style>
    <style:style style:family="graphic" style:name="style-1112">
      <style:graphic-properties draw:fill="solid" draw:fill-color="#626463" draw:opacity="100.0%" draw:stroke="none"/>
    </style:style>
    <style:style style:family="graphic" style:name="style-1113">
      <style:graphic-properties draw:fill="solid" draw:fill-color="#767373" draw:opacity="100.0%" draw:stroke="none"/>
    </style:style>
    <style:style style:family="graphic" style:name="style-1114">
      <style:graphic-properties draw:fill="solid" draw:fill-color="#626463" draw:opacity="100.0%" draw:stroke="none"/>
    </style:style>
    <style:style style:family="graphic" style:name="style-1115">
      <style:graphic-properties draw:fill="solid" draw:fill-color="#999da0" draw:opacity="100.0%" draw:stroke="none"/>
    </style:style>
    <style:style style:family="graphic" style:name="style-1116">
      <style:graphic-properties draw:fill="solid" draw:fill-color="#767373" draw:opacity="100.0%" draw:stroke="none"/>
    </style:style>
    <style:style style:family="graphic" style:name="style-1117">
      <style:graphic-properties draw:fill="solid" draw:fill-color="#dddfe2" draw:opacity="100.0%" draw:stroke="none"/>
    </style:style>
    <style:style style:family="graphic" style:name="style-1118">
      <style:graphic-properties draw:fill="solid" draw:fill-color="#161714" draw:opacity="100.0%" draw:stroke="none"/>
    </style:style>
    <style:style style:family="graphic" style:name="style-1119">
      <style:graphic-properties draw:fill="solid" draw:fill-color="#858582" draw:opacity="100.0%" draw:stroke="none"/>
    </style:style>
    <style:style style:family="graphic" style:name="style-1120">
      <style:graphic-properties draw:fill="solid" draw:fill-color="#b8bec2" draw:opacity="100.0%" draw:stroke="none"/>
    </style:style>
    <style:style style:family="graphic" style:name="style-1121">
      <style:graphic-properties draw:fill="solid" draw:fill-color="#767373" draw:opacity="100.0%" draw:stroke="none"/>
    </style:style>
    <style:style style:family="graphic" style:name="style-1122">
      <style:graphic-properties draw:fill="solid" draw:fill-color="#b8bec2" draw:opacity="100.0%" draw:stroke="none"/>
    </style:style>
    <style:style style:family="graphic" style:name="style-1123">
      <style:graphic-properties draw:fill="solid" draw:fill-color="#515150" draw:opacity="100.0%" draw:stroke="none"/>
    </style:style>
    <style:style style:family="graphic" style:name="style-1124">
      <style:graphic-properties draw:fill="solid" draw:fill-color="#999da0" draw:opacity="100.0%" draw:stroke="none"/>
    </style:style>
    <style:style style:family="graphic" style:name="style-1125">
      <style:graphic-properties draw:fill="solid" draw:fill-color="#515150" draw:opacity="100.0%" draw:stroke="none"/>
    </style:style>
    <style:style style:family="graphic" style:name="style-1126">
      <style:graphic-properties draw:fill="solid" draw:fill-color="#b8bec2" draw:opacity="100.0%" draw:stroke="none"/>
    </style:style>
    <style:style style:family="graphic" style:name="style-1127">
      <style:graphic-properties draw:fill="solid" draw:fill-color="#999da0" draw:opacity="100.0%" draw:stroke="none"/>
    </style:style>
    <style:style style:family="graphic" style:name="style-1128">
      <style:graphic-properties draw:fill="solid" draw:fill-color="#161714" draw:opacity="100.0%" draw:stroke="none"/>
    </style:style>
    <style:style style:family="graphic" style:name="style-1129">
      <style:graphic-properties draw:fill="solid" draw:fill-color="#626463" draw:opacity="100.0%" draw:stroke="none"/>
    </style:style>
    <style:style style:family="graphic" style:name="style-1130">
      <style:graphic-properties draw:fill="solid" draw:fill-color="#b8bec2" draw:opacity="100.0%" draw:stroke="none"/>
    </style:style>
    <style:style style:family="graphic" style:name="style-1131">
      <style:graphic-properties draw:fill="solid" draw:fill-color="#999da0" draw:opacity="100.0%" draw:stroke="none"/>
    </style:style>
    <style:style style:family="graphic" style:name="style-1132">
      <style:graphic-properties draw:fill="solid" draw:fill-color="#2c2e2c" draw:opacity="100.0%" draw:stroke="none"/>
    </style:style>
    <style:style style:family="graphic" style:name="style-1133">
      <style:graphic-properties draw:fill="solid" draw:fill-color="#515150" draw:opacity="100.0%" draw:stroke="none"/>
    </style:style>
    <style:style style:family="graphic" style:name="style-1134">
      <style:graphic-properties draw:fill="solid" draw:fill-color="#41413d" draw:opacity="100.0%" draw:stroke="none"/>
    </style:style>
    <style:style style:family="graphic" style:name="style-1135">
      <style:graphic-properties draw:fill="solid" draw:fill-color="#999da0" draw:opacity="100.0%" draw:stroke="none"/>
    </style:style>
    <style:style style:family="graphic" style:name="style-1136">
      <style:graphic-properties draw:fill="solid" draw:fill-color="#767373" draw:opacity="100.0%" draw:stroke="none"/>
    </style:style>
    <style:style style:family="graphic" style:name="style-1137">
      <style:graphic-properties draw:fill="solid" draw:fill-color="#cfcbce" draw:opacity="100.0%" draw:stroke="none"/>
    </style:style>
    <style:style style:family="graphic" style:name="style-1138">
      <style:graphic-properties draw:fill="solid" draw:fill-color="#2c2e2c" draw:opacity="100.0%" draw:stroke="none"/>
    </style:style>
    <style:style style:family="graphic" style:name="style-1139">
      <style:graphic-properties draw:fill="solid" draw:fill-color="#999da0" draw:opacity="100.0%" draw:stroke="none"/>
    </style:style>
    <style:style style:family="graphic" style:name="style-1140">
      <style:graphic-properties draw:fill="solid" draw:fill-color="#858582" draw:opacity="100.0%" draw:stroke="none"/>
    </style:style>
    <style:style style:family="graphic" style:name="style-1141">
      <style:graphic-properties draw:fill="solid" draw:fill-color="#515150" draw:opacity="100.0%" draw:stroke="none"/>
    </style:style>
    <style:style style:family="graphic" style:name="style-1142">
      <style:graphic-properties draw:fill="solid" draw:fill-color="#999da0" draw:opacity="100.0%" draw:stroke="none"/>
    </style:style>
    <style:style style:family="graphic" style:name="style-1143">
      <style:graphic-properties draw:fill="solid" draw:fill-color="#626463" draw:opacity="100.0%" draw:stroke="none"/>
    </style:style>
    <style:style style:family="graphic" style:name="style-1144">
      <style:graphic-properties draw:fill="solid" draw:fill-color="#cfcbce" draw:opacity="100.0%" draw:stroke="none"/>
    </style:style>
    <style:style style:family="graphic" style:name="style-1145">
      <style:graphic-properties draw:fill="solid" draw:fill-color="#858582" draw:opacity="100.0%" draw:stroke="none"/>
    </style:style>
    <style:style style:family="graphic" style:name="style-1146">
      <style:graphic-properties draw:fill="solid" draw:fill-color="#767373" draw:opacity="100.0%" draw:stroke="none"/>
    </style:style>
    <style:style style:family="graphic" style:name="style-1147">
      <style:graphic-properties draw:fill="solid" draw:fill-color="#515150" draw:opacity="100.0%" draw:stroke="none"/>
    </style:style>
    <style:style style:family="graphic" style:name="style-1148">
      <style:graphic-properties draw:fill="solid" draw:fill-color="#858582" draw:opacity="100.0%" draw:stroke="none"/>
    </style:style>
    <style:style style:family="graphic" style:name="style-1149">
      <style:graphic-properties draw:fill="solid" draw:fill-color="#b8bec2" draw:opacity="100.0%" draw:stroke="none"/>
    </style:style>
    <style:style style:family="graphic" style:name="style-1150">
      <style:graphic-properties draw:fill="solid" draw:fill-color="#2c2e2c" draw:opacity="100.0%" draw:stroke="none"/>
    </style:style>
    <style:style style:family="graphic" style:name="style-1151">
      <style:graphic-properties draw:fill="solid" draw:fill-color="#767373" draw:opacity="100.0%" draw:stroke="none"/>
    </style:style>
    <style:style style:family="graphic" style:name="style-1152">
      <style:graphic-properties draw:fill="solid" draw:fill-color="#41413d" draw:opacity="100.0%" draw:stroke="none"/>
    </style:style>
    <style:style style:family="graphic" style:name="style-1153">
      <style:graphic-properties draw:fill="solid" draw:fill-color="#767373" draw:opacity="100.0%" draw:stroke="none"/>
    </style:style>
    <style:style style:family="graphic" style:name="style-1154">
      <style:graphic-properties draw:fill="solid" draw:fill-color="#2c2e2c" draw:opacity="100.0%" draw:stroke="none"/>
    </style:style>
    <style:style style:family="graphic" style:name="style-1155">
      <style:graphic-properties draw:fill="solid" draw:fill-color="#858582" draw:opacity="100.0%" draw:stroke="none"/>
    </style:style>
    <style:style style:family="graphic" style:name="style-1156">
      <style:graphic-properties draw:fill="solid" draw:fill-color="#515150" draw:opacity="100.0%" draw:stroke="none"/>
    </style:style>
    <style:style style:family="graphic" style:name="style-1157">
      <style:graphic-properties draw:fill="solid" draw:fill-color="#41413d" draw:opacity="100.0%" draw:stroke="none"/>
    </style:style>
    <style:style style:family="graphic" style:name="style-1158">
      <style:graphic-properties draw:fill="solid" draw:fill-color="#b8bec2" draw:opacity="100.0%" draw:stroke="none"/>
    </style:style>
    <style:style style:family="graphic" style:name="style-1159">
      <style:graphic-properties draw:fill="solid" draw:fill-color="#2c2e2c" draw:opacity="100.0%" draw:stroke="none"/>
    </style:style>
    <style:style style:family="graphic" style:name="style-1160">
      <style:graphic-properties draw:fill="solid" draw:fill-color="#b8bec2" draw:opacity="100.0%" draw:stroke="none"/>
    </style:style>
    <style:style style:family="graphic" style:name="style-1161">
      <style:graphic-properties draw:fill="solid" draw:fill-color="#858582" draw:opacity="100.0%" draw:stroke="none"/>
    </style:style>
    <style:style style:family="graphic" style:name="style-1162">
      <style:graphic-properties draw:fill="solid" draw:fill-color="#41413d" draw:opacity="100.0%" draw:stroke="none"/>
    </style:style>
    <style:style style:family="graphic" style:name="style-1163">
      <style:graphic-properties draw:fill="solid" draw:fill-color="#626463" draw:opacity="100.0%" draw:stroke="none"/>
    </style:style>
    <style:style style:family="graphic" style:name="style-1164">
      <style:graphic-properties draw:fill="solid" draw:fill-color="#767373" draw:opacity="100.0%" draw:stroke="none"/>
    </style:style>
    <style:style style:family="graphic" style:name="style-1165">
      <style:graphic-properties draw:fill="solid" draw:fill-color="#515150" draw:opacity="100.0%" draw:stroke="none"/>
    </style:style>
    <style:style style:family="graphic" style:name="style-1166">
      <style:graphic-properties draw:fill="solid" draw:fill-color="#626463" draw:opacity="100.0%" draw:stroke="none"/>
    </style:style>
    <style:style style:family="graphic" style:name="style-1167">
      <style:graphic-properties draw:fill="solid" draw:fill-color="#515150" draw:opacity="100.0%" draw:stroke="none"/>
    </style:style>
    <style:style style:family="graphic" style:name="style-1168">
      <style:graphic-properties draw:fill="solid" draw:fill-color="#767373" draw:opacity="100.0%" draw:stroke="none"/>
    </style:style>
    <style:style style:family="graphic" style:name="style-1169">
      <style:graphic-properties draw:fill="solid" draw:fill-color="#626463" draw:opacity="100.0%" draw:stroke="none"/>
    </style:style>
    <style:style style:family="graphic" style:name="style-1170">
      <style:graphic-properties draw:fill="solid" draw:fill-color="#41413d" draw:opacity="100.0%" draw:stroke="none"/>
    </style:style>
    <style:style style:family="graphic" style:name="style-1171">
      <style:graphic-properties draw:fill="solid" draw:fill-color="#515150" draw:opacity="100.0%" draw:stroke="none"/>
    </style:style>
    <style:style style:family="graphic" style:name="style-1172">
      <style:graphic-properties draw:fill="solid" draw:fill-color="#41413d" draw:opacity="100.0%" draw:stroke="none"/>
    </style:style>
    <style:style style:family="graphic" style:name="style-1173">
      <style:graphic-properties draw:fill="solid" draw:fill-color="#626463" draw:opacity="100.0%" draw:stroke="none"/>
    </style:style>
    <style:style style:family="graphic" style:name="style-1174">
      <style:graphic-properties draw:fill="solid" draw:fill-color="#999da0" draw:opacity="100.0%" draw:stroke="none"/>
    </style:style>
    <style:style style:family="graphic" style:name="style-1175">
      <style:graphic-properties draw:fill="solid" draw:fill-color="#626463" draw:opacity="100.0%" draw:stroke="none"/>
    </style:style>
    <style:style style:family="graphic" style:name="style-1176">
      <style:graphic-properties draw:fill="solid" draw:fill-color="#b8bec2" draw:opacity="100.0%" draw:stroke="none"/>
    </style:style>
    <style:style style:family="graphic" style:name="style-1177">
      <style:graphic-properties draw:fill="solid" draw:fill-color="#858582" draw:opacity="100.0%" draw:stroke="none"/>
    </style:style>
    <style:style style:family="graphic" style:name="style-1178">
      <style:graphic-properties draw:fill="solid" draw:fill-color="#2c2e2c" draw:opacity="100.0%" draw:stroke="none"/>
    </style:style>
    <style:style style:family="graphic" style:name="style-1179">
      <style:graphic-properties draw:fill="solid" draw:fill-color="#515150" draw:opacity="100.0%" draw:stroke="none"/>
    </style:style>
    <style:style style:family="graphic" style:name="style-1180">
      <style:graphic-properties draw:fill="solid" draw:fill-color="#858582" draw:opacity="100.0%" draw:stroke="none"/>
    </style:style>
    <style:style style:family="graphic" style:name="style-1181">
      <style:graphic-properties draw:fill="solid" draw:fill-color="#999da0" draw:opacity="100.0%" draw:stroke="none"/>
    </style:style>
    <style:style style:family="graphic" style:name="style-1182">
      <style:graphic-properties draw:fill="solid" draw:fill-color="#626463" draw:opacity="100.0%" draw:stroke="none"/>
    </style:style>
    <style:style style:family="graphic" style:name="style-1183">
      <style:graphic-properties draw:fill="solid" draw:fill-color="#767373" draw:opacity="100.0%" draw:stroke="none"/>
    </style:style>
    <style:style style:family="graphic" style:name="style-1184">
      <style:graphic-properties draw:fill="solid" draw:fill-color="#999da0" draw:opacity="100.0%" draw:stroke="none"/>
    </style:style>
    <style:style style:family="graphic" style:name="style-1185">
      <style:graphic-properties draw:fill="solid" draw:fill-color="#767373" draw:opacity="100.0%" draw:stroke="none"/>
    </style:style>
    <style:style style:family="graphic" style:name="style-1186">
      <style:graphic-properties draw:fill="solid" draw:fill-color="#858582" draw:opacity="100.0%" draw:stroke="none"/>
    </style:style>
    <style:style style:family="graphic" style:name="style-1187">
      <style:graphic-properties draw:fill="solid" draw:fill-color="#b8bec2" draw:opacity="100.0%" draw:stroke="none"/>
    </style:style>
    <style:style style:family="graphic" style:name="style-1188">
      <style:graphic-properties draw:fill="solid" draw:fill-color="#cfcbce" draw:opacity="100.0%" draw:stroke="none"/>
    </style:style>
    <style:style style:family="graphic" style:name="style-1189">
      <style:graphic-properties draw:fill="solid" draw:fill-color="#b8bec2" draw:opacity="100.0%" draw:stroke="none"/>
    </style:style>
    <style:style style:family="graphic" style:name="style-1190">
      <style:graphic-properties draw:fill="solid" draw:fill-color="#2c2e2c" draw:opacity="100.0%" draw:stroke="none"/>
    </style:style>
    <style:style style:family="graphic" style:name="style-1191">
      <style:graphic-properties draw:fill="solid" draw:fill-color="#b8bec2" draw:opacity="100.0%" draw:stroke="none"/>
    </style:style>
    <style:style style:family="graphic" style:name="style-1192">
      <style:graphic-properties draw:fill="solid" draw:fill-color="#858582" draw:opacity="100.0%" draw:stroke="none"/>
    </style:style>
    <style:style style:family="graphic" style:name="style-1193">
      <style:graphic-properties draw:fill="solid" draw:fill-color="#999da0" draw:opacity="100.0%" draw:stroke="none"/>
    </style:style>
    <style:style style:family="graphic" style:name="style-1194">
      <style:graphic-properties draw:fill="solid" draw:fill-color="#626463" draw:opacity="100.0%" draw:stroke="none"/>
    </style:style>
    <style:style style:family="graphic" style:name="style-1195">
      <style:graphic-properties draw:fill="solid" draw:fill-color="#767373" draw:opacity="100.0%" draw:stroke="none"/>
    </style:style>
    <style:style style:family="graphic" style:name="style-1196">
      <style:graphic-properties draw:fill="solid" draw:fill-color="#dddfe2" draw:opacity="100.0%" draw:stroke="none"/>
    </style:style>
    <style:style style:family="graphic" style:name="style-1197">
      <style:graphic-properties draw:fill="solid" draw:fill-color="#999da0" draw:opacity="100.0%" draw:stroke="none"/>
    </style:style>
    <style:style style:family="graphic" style:name="style-1198">
      <style:graphic-properties draw:fill="solid" draw:fill-color="#767373" draw:opacity="100.0%" draw:stroke="none"/>
    </style:style>
    <style:style style:family="graphic" style:name="style-1199">
      <style:graphic-properties draw:fill="solid" draw:fill-color="#161714" draw:opacity="100.0%" draw:stroke="none"/>
    </style:style>
    <style:style style:family="graphic" style:name="style-1200">
      <style:graphic-properties draw:fill="solid" draw:fill-color="#999da0" draw:opacity="100.0%" draw:stroke="none"/>
    </style:style>
    <style:style style:family="graphic" style:name="style-1201">
      <style:graphic-properties draw:fill="solid" draw:fill-color="#2c2e2c" draw:opacity="100.0%" draw:stroke="none"/>
    </style:style>
    <style:style style:family="graphic" style:name="style-1202">
      <style:graphic-properties draw:fill="solid" draw:fill-color="#626463" draw:opacity="100.0%" draw:stroke="none"/>
    </style:style>
    <style:style style:family="graphic" style:name="style-1203">
      <style:graphic-properties draw:fill="solid" draw:fill-color="#41413d" draw:opacity="100.0%" draw:stroke="none"/>
    </style:style>
    <style:style style:family="graphic" style:name="style-1204">
      <style:graphic-properties draw:fill="solid" draw:fill-color="#2c2e2c" draw:opacity="100.0%" draw:stroke="none"/>
    </style:style>
    <style:style style:family="graphic" style:name="style-1205">
      <style:graphic-properties draw:fill="solid" draw:fill-color="#b8bec2" draw:opacity="100.0%" draw:stroke="none"/>
    </style:style>
    <style:style style:family="graphic" style:name="style-1206">
      <style:graphic-properties draw:fill="solid" draw:fill-color="#515150" draw:opacity="100.0%" draw:stroke="none"/>
    </style:style>
    <style:style style:family="graphic" style:name="style-1207">
      <style:graphic-properties draw:fill="solid" draw:fill-color="#2c2e2c" draw:opacity="100.0%" draw:stroke="none"/>
    </style:style>
    <style:style style:family="graphic" style:name="style-1208">
      <style:graphic-properties draw:fill="solid" draw:fill-color="#999da0" draw:opacity="100.0%" draw:stroke="none"/>
    </style:style>
    <style:style style:family="graphic" style:name="style-1209">
      <style:graphic-properties draw:fill="solid" draw:fill-color="#b8bec2" draw:opacity="100.0%" draw:stroke="none"/>
    </style:style>
    <style:style style:family="graphic" style:name="style-1210">
      <style:graphic-properties draw:fill="solid" draw:fill-color="#cfcbce" draw:opacity="100.0%" draw:stroke="none"/>
    </style:style>
    <style:style style:family="graphic" style:name="style-1211">
      <style:graphic-properties draw:fill="solid" draw:fill-color="#767373" draw:opacity="100.0%" draw:stroke="none"/>
    </style:style>
    <style:style style:family="graphic" style:name="style-1212">
      <style:graphic-properties draw:fill="solid" draw:fill-color="#b8bec2" draw:opacity="100.0%" draw:stroke="none"/>
    </style:style>
    <style:style style:family="graphic" style:name="style-1213">
      <style:graphic-properties draw:fill="solid" draw:fill-color="#767373" draw:opacity="100.0%" draw:stroke="none"/>
    </style:style>
    <style:style style:family="graphic" style:name="style-1214">
      <style:graphic-properties draw:fill="solid" draw:fill-color="#858582" draw:opacity="100.0%" draw:stroke="none"/>
    </style:style>
    <style:style style:family="graphic" style:name="style-1215">
      <style:graphic-properties draw:fill="solid" draw:fill-color="#b8bec2" draw:opacity="100.0%" draw:stroke="none"/>
    </style:style>
    <style:style style:family="graphic" style:name="style-1216">
      <style:graphic-properties draw:fill="solid" draw:fill-color="#858582" draw:opacity="100.0%" draw:stroke="none"/>
    </style:style>
    <style:style style:family="graphic" style:name="style-1217">
      <style:graphic-properties draw:fill="solid" draw:fill-color="#b8bec2" draw:opacity="100.0%" draw:stroke="none"/>
    </style:style>
    <style:style style:family="graphic" style:name="style-1218">
      <style:graphic-properties draw:fill="solid" draw:fill-color="#858582" draw:opacity="100.0%" draw:stroke="none"/>
    </style:style>
    <style:style style:family="graphic" style:name="style-1219">
      <style:graphic-properties draw:fill="solid" draw:fill-color="#b8bec2" draw:opacity="100.0%" draw:stroke="none"/>
    </style:style>
    <style:style style:family="graphic" style:name="style-1220">
      <style:graphic-properties draw:fill="solid" draw:fill-color="#2c2e2c" draw:opacity="100.0%" draw:stroke="none"/>
    </style:style>
    <style:style style:family="graphic" style:name="style-1221">
      <style:graphic-properties draw:fill="solid" draw:fill-color="#999da0" draw:opacity="100.0%" draw:stroke="none"/>
    </style:style>
    <style:style style:family="graphic" style:name="style-1222">
      <style:graphic-properties draw:fill="solid" draw:fill-color="#b8bec2" draw:opacity="100.0%" draw:stroke="none"/>
    </style:style>
    <style:style style:family="graphic" style:name="style-1223">
      <style:graphic-properties draw:fill="solid" draw:fill-color="#2c2e2c" draw:opacity="100.0%" draw:stroke="none"/>
    </style:style>
    <style:style style:family="graphic" style:name="style-1224">
      <style:graphic-properties draw:fill="solid" draw:fill-color="#515150" draw:opacity="100.0%" draw:stroke="none"/>
    </style:style>
    <style:style style:family="graphic" style:name="style-1225">
      <style:graphic-properties draw:fill="solid" draw:fill-color="#b8bec2" draw:opacity="100.0%" draw:stroke="none"/>
    </style:style>
    <style:style style:family="graphic" style:name="style-1226">
      <style:graphic-properties draw:fill="solid" draw:fill-color="#767373" draw:opacity="100.0%" draw:stroke="none"/>
    </style:style>
    <style:style style:family="graphic" style:name="style-1227">
      <style:graphic-properties draw:fill="solid" draw:fill-color="#999da0" draw:opacity="100.0%" draw:stroke="none"/>
    </style:style>
    <style:style style:family="graphic" style:name="style-1228">
      <style:graphic-properties draw:fill="solid" draw:fill-color="#dddfe2" draw:opacity="100.0%" draw:stroke="none"/>
    </style:style>
    <style:style style:family="graphic" style:name="style-1229">
      <style:graphic-properties draw:fill="solid" draw:fill-color="#999da0" draw:opacity="100.0%" draw:stroke="none"/>
    </style:style>
    <style:style style:family="graphic" style:name="style-1230">
      <style:graphic-properties draw:fill="solid" draw:fill-color="#41413d" draw:opacity="100.0%" draw:stroke="none"/>
    </style:style>
    <style:style style:family="graphic" style:name="style-1231">
      <style:graphic-properties draw:fill="solid" draw:fill-color="#515150" draw:opacity="100.0%" draw:stroke="none"/>
    </style:style>
    <style:style style:family="graphic" style:name="style-1232">
      <style:graphic-properties draw:fill="solid" draw:fill-color="#767373" draw:opacity="100.0%" draw:stroke="none"/>
    </style:style>
    <style:style style:family="graphic" style:name="style-1233">
      <style:graphic-properties draw:fill="solid" draw:fill-color="#858582" draw:opacity="100.0%" draw:stroke="none"/>
    </style:style>
    <style:style style:family="graphic" style:name="style-1234">
      <style:graphic-properties draw:fill="solid" draw:fill-color="#dddfe2" draw:opacity="100.0%" draw:stroke="none"/>
    </style:style>
    <style:style style:family="graphic" style:name="style-1235">
      <style:graphic-properties draw:fill="solid" draw:fill-color="#858582" draw:opacity="100.0%" draw:stroke="none"/>
    </style:style>
    <style:style style:family="graphic" style:name="style-1236">
      <style:graphic-properties draw:fill="solid" draw:fill-color="#ab6e7c" draw:opacity="100.0%" draw:stroke="none"/>
    </style:style>
    <style:style style:family="graphic" style:name="style-1237">
      <style:graphic-properties draw:fill="solid" draw:fill-color="#999da0" draw:opacity="100.0%" draw:stroke="none"/>
    </style:style>
    <style:style style:family="graphic" style:name="style-1238">
      <style:graphic-properties draw:fill="solid" draw:fill-color="#cfcbce" draw:opacity="100.0%" draw:stroke="none"/>
    </style:style>
    <style:style style:family="graphic" style:name="style-1239">
      <style:graphic-properties draw:fill="solid" draw:fill-color="#999da0" draw:opacity="100.0%" draw:stroke="none"/>
    </style:style>
    <style:style style:family="graphic" style:name="style-1240">
      <style:graphic-properties draw:fill="solid" draw:fill-color="#41413d" draw:opacity="100.0%" draw:stroke="none"/>
    </style:style>
    <style:style style:family="graphic" style:name="style-1241">
      <style:graphic-properties draw:fill="solid" draw:fill-color="#515150" draw:opacity="100.0%" draw:stroke="none"/>
    </style:style>
    <style:style style:family="graphic" style:name="style-1242">
      <style:graphic-properties draw:fill="solid" draw:fill-color="#b8bec2" draw:opacity="100.0%" draw:stroke="none"/>
    </style:style>
    <style:style style:family="graphic" style:name="style-1243">
      <style:graphic-properties draw:fill="solid" draw:fill-color="#cfcbce" draw:opacity="100.0%" draw:stroke="none"/>
    </style:style>
    <style:style style:family="graphic" style:name="style-1244">
      <style:graphic-properties draw:fill="solid" draw:fill-color="#858582" draw:opacity="100.0%" draw:stroke="none"/>
    </style:style>
    <style:style style:family="graphic" style:name="style-1245">
      <style:graphic-properties draw:fill="solid" draw:fill-color="#41413d" draw:opacity="100.0%" draw:stroke="none"/>
    </style:style>
    <style:style style:family="graphic" style:name="style-1246">
      <style:graphic-properties draw:fill="solid" draw:fill-color="#626463" draw:opacity="100.0%" draw:stroke="none"/>
    </style:style>
    <style:style style:family="graphic" style:name="style-1247">
      <style:graphic-properties draw:fill="solid" draw:fill-color="#161714" draw:opacity="100.0%" draw:stroke="none"/>
    </style:style>
    <style:style style:family="graphic" style:name="style-1248">
      <style:graphic-properties draw:fill="solid" draw:fill-color="#767373" draw:opacity="100.0%" draw:stroke="none"/>
    </style:style>
    <style:style style:family="graphic" style:name="style-1249">
      <style:graphic-properties draw:fill="solid" draw:fill-color="#471c22" draw:opacity="100.0%" draw:stroke="none"/>
    </style:style>
    <style:style style:family="graphic" style:name="style-1250">
      <style:graphic-properties draw:fill="solid" draw:fill-color="#74575b" draw:opacity="100.0%" draw:stroke="none"/>
    </style:style>
    <style:style style:family="graphic" style:name="style-1251">
      <style:graphic-properties draw:fill="solid" draw:fill-color="#515150" draw:opacity="100.0%" draw:stroke="none"/>
    </style:style>
    <style:style style:family="graphic" style:name="style-1252">
      <style:graphic-properties draw:fill="solid" draw:fill-color="#767373" draw:opacity="100.0%" draw:stroke="none"/>
    </style:style>
    <style:style style:family="graphic" style:name="style-1253">
      <style:graphic-properties draw:fill="solid" draw:fill-color="#cfcbce" draw:opacity="100.0%" draw:stroke="none"/>
    </style:style>
    <style:style style:family="graphic" style:name="style-1254">
      <style:graphic-properties draw:fill="solid" draw:fill-color="#626463" draw:opacity="100.0%" draw:stroke="none"/>
    </style:style>
    <style:style style:family="graphic" style:name="style-1255">
      <style:graphic-properties draw:fill="solid" draw:fill-color="#2c2e2c" draw:opacity="100.0%" draw:stroke="none"/>
    </style:style>
    <style:style style:family="graphic" style:name="style-1256">
      <style:graphic-properties draw:fill="solid" draw:fill-color="#626463" draw:opacity="100.0%" draw:stroke="none"/>
    </style:style>
    <style:style style:family="graphic" style:name="style-1257">
      <style:graphic-properties draw:fill="solid" draw:fill-color="#858582" draw:opacity="100.0%" draw:stroke="none"/>
    </style:style>
    <style:style style:family="graphic" style:name="style-1258">
      <style:graphic-properties draw:fill="solid" draw:fill-color="#b8bec2" draw:opacity="100.0%" draw:stroke="none"/>
    </style:style>
    <style:style style:family="graphic" style:name="style-1259">
      <style:graphic-properties draw:fill="solid" draw:fill-color="#161714" draw:opacity="100.0%" draw:stroke="none"/>
    </style:style>
    <style:style style:family="graphic" style:name="style-1260">
      <style:graphic-properties draw:fill="solid" draw:fill-color="#74575b" draw:opacity="100.0%" draw:stroke="none"/>
    </style:style>
    <style:style style:family="graphic" style:name="style-1261">
      <style:graphic-properties draw:fill="solid" draw:fill-color="#cfcbce" draw:opacity="100.0%" draw:stroke="none"/>
    </style:style>
    <style:style style:family="graphic" style:name="style-1262">
      <style:graphic-properties draw:fill="solid" draw:fill-color="#767373" draw:opacity="100.0%" draw:stroke="none"/>
    </style:style>
    <style:style style:family="graphic" style:name="style-1263">
      <style:graphic-properties draw:fill="solid" draw:fill-color="#cfcbce" draw:opacity="100.0%" draw:stroke="none"/>
    </style:style>
    <style:style style:family="graphic" style:name="style-1264">
      <style:graphic-properties draw:fill="solid" draw:fill-color="#b8bec2" draw:opacity="100.0%" draw:stroke="none"/>
    </style:style>
    <style:style style:family="graphic" style:name="style-1265">
      <style:graphic-properties draw:fill="solid" draw:fill-color="#41413d" draw:opacity="100.0%" draw:stroke="none"/>
    </style:style>
    <style:style style:family="graphic" style:name="style-1266">
      <style:graphic-properties draw:fill="solid" draw:fill-color="#858582" draw:opacity="100.0%" draw:stroke="none"/>
    </style:style>
    <style:style style:family="graphic" style:name="style-1267">
      <style:graphic-properties draw:fill="solid" draw:fill-color="#2c2e2c" draw:opacity="100.0%" draw:stroke="none"/>
    </style:style>
    <style:style style:family="graphic" style:name="style-1268">
      <style:graphic-properties draw:fill="solid" draw:fill-color="#999da0" draw:opacity="100.0%" draw:stroke="none"/>
    </style:style>
    <style:style style:family="graphic" style:name="style-1269">
      <style:graphic-properties draw:fill="solid" draw:fill-color="#767373" draw:opacity="100.0%" draw:stroke="none"/>
    </style:style>
    <style:style style:family="graphic" style:name="style-1270">
      <style:graphic-properties draw:fill="solid" draw:fill-color="#515150" draw:opacity="100.0%" draw:stroke="none"/>
    </style:style>
    <style:style style:family="graphic" style:name="style-1271">
      <style:graphic-properties draw:fill="solid" draw:fill-color="#858582" draw:opacity="100.0%" draw:stroke="none"/>
    </style:style>
    <style:style style:family="graphic" style:name="style-1272">
      <style:graphic-properties draw:fill="solid" draw:fill-color="#41413d" draw:opacity="100.0%" draw:stroke="none"/>
    </style:style>
    <style:style style:family="graphic" style:name="style-1273">
      <style:graphic-properties draw:fill="solid" draw:fill-color="#2c2e2c" draw:opacity="100.0%" draw:stroke="none"/>
    </style:style>
    <style:style style:family="graphic" style:name="style-1274">
      <style:graphic-properties draw:fill="solid" draw:fill-color="#515150" draw:opacity="100.0%" draw:stroke="none"/>
    </style:style>
    <style:style style:family="graphic" style:name="style-1275">
      <style:graphic-properties draw:fill="solid" draw:fill-color="#cfcbce" draw:opacity="100.0%" draw:stroke="none"/>
    </style:style>
    <style:style style:family="graphic" style:name="style-1276">
      <style:graphic-properties draw:fill="solid" draw:fill-color="#2c2e2c" draw:opacity="100.0%" draw:stroke="none"/>
    </style:style>
    <style:style style:family="graphic" style:name="style-1277">
      <style:graphic-properties draw:fill="solid" draw:fill-color="#41413d" draw:opacity="100.0%" draw:stroke="none"/>
    </style:style>
    <style:style style:family="graphic" style:name="style-1278">
      <style:graphic-properties draw:fill="solid" draw:fill-color="#2c2e2c" draw:opacity="100.0%" draw:stroke="none"/>
    </style:style>
    <style:style style:family="graphic" style:name="style-1279">
      <style:graphic-properties draw:fill="solid" draw:fill-color="#b8bec2" draw:opacity="100.0%" draw:stroke="none"/>
    </style:style>
    <style:style style:family="graphic" style:name="style-1280">
      <style:graphic-properties draw:fill="solid" draw:fill-color="#999da0" draw:opacity="100.0%" draw:stroke="none"/>
    </style:style>
    <style:style style:family="graphic" style:name="style-1281">
      <style:graphic-properties draw:fill="solid" draw:fill-color="#cfcbce" draw:opacity="100.0%" draw:stroke="none"/>
    </style:style>
    <style:style style:family="graphic" style:name="style-1282">
      <style:graphic-properties draw:fill="solid" draw:fill-color="#41413d" draw:opacity="100.0%" draw:stroke="none"/>
    </style:style>
    <style:style style:family="graphic" style:name="style-1283">
      <style:graphic-properties draw:fill="solid" draw:fill-color="#858582" draw:opacity="100.0%" draw:stroke="none"/>
    </style:style>
    <style:style style:family="graphic" style:name="style-1284">
      <style:graphic-properties draw:fill="solid" draw:fill-color="#2c2e2c" draw:opacity="100.0%" draw:stroke="none"/>
    </style:style>
    <style:style style:family="graphic" style:name="style-1285">
      <style:graphic-properties draw:fill="solid" draw:fill-color="#767373" draw:opacity="100.0%" draw:stroke="none"/>
    </style:style>
    <style:style style:family="graphic" style:name="style-1286">
      <style:graphic-properties draw:fill="solid" draw:fill-color="#b8bec2" draw:opacity="100.0%" draw:stroke="none"/>
    </style:style>
    <style:style style:family="graphic" style:name="style-1287">
      <style:graphic-properties draw:fill="solid" draw:fill-color="#858582" draw:opacity="100.0%" draw:stroke="none"/>
    </style:style>
    <style:style style:family="graphic" style:name="style-1288">
      <style:graphic-properties draw:fill="solid" draw:fill-color="#767373" draw:opacity="100.0%" draw:stroke="none"/>
    </style:style>
    <style:style style:family="graphic" style:name="style-1289">
      <style:graphic-properties draw:fill="solid" draw:fill-color="#858582" draw:opacity="100.0%" draw:stroke="none"/>
    </style:style>
    <style:style style:family="graphic" style:name="style-1290">
      <style:graphic-properties draw:fill="solid" draw:fill-color="#41413d" draw:opacity="100.0%" draw:stroke="none"/>
    </style:style>
    <style:style style:family="graphic" style:name="style-1291">
      <style:graphic-properties draw:fill="solid" draw:fill-color="#515150" draw:opacity="100.0%" draw:stroke="none"/>
    </style:style>
    <style:style style:family="graphic" style:name="style-1292">
      <style:graphic-properties draw:fill="solid" draw:fill-color="#626463" draw:opacity="100.0%" draw:stroke="none"/>
    </style:style>
    <style:style style:family="graphic" style:name="style-1293">
      <style:graphic-properties draw:fill="solid" draw:fill-color="#767373" draw:opacity="100.0%" draw:stroke="none"/>
    </style:style>
    <style:style style:family="graphic" style:name="style-1294">
      <style:graphic-properties draw:fill="solid" draw:fill-color="#74575b" draw:opacity="100.0%" draw:stroke="none"/>
    </style:style>
    <style:style style:family="graphic" style:name="style-1295">
      <style:graphic-properties draw:fill="solid" draw:fill-color="#161714" draw:opacity="100.0%" draw:stroke="none"/>
    </style:style>
    <style:style style:family="graphic" style:name="style-1296">
      <style:graphic-properties draw:fill="solid" draw:fill-color="#515150" draw:opacity="100.0%" draw:stroke="none"/>
    </style:style>
    <style:style style:family="graphic" style:name="style-1297">
      <style:graphic-properties draw:fill="solid" draw:fill-color="#626463" draw:opacity="100.0%" draw:stroke="none"/>
    </style:style>
    <style:style style:family="graphic" style:name="style-1298">
      <style:graphic-properties draw:fill="solid" draw:fill-color="#cfcbce" draw:opacity="100.0%" draw:stroke="none"/>
    </style:style>
    <style:style style:family="graphic" style:name="style-1299">
      <style:graphic-properties draw:fill="solid" draw:fill-color="#b8bec2" draw:opacity="100.0%" draw:stroke="none"/>
    </style:style>
    <style:style style:family="graphic" style:name="style-1300">
      <style:graphic-properties draw:fill="solid" draw:fill-color="#999da0" draw:opacity="100.0%" draw:stroke="none"/>
    </style:style>
    <style:style style:family="graphic" style:name="style-1301">
      <style:graphic-properties draw:fill="solid" draw:fill-color="#858582" draw:opacity="100.0%" draw:stroke="none"/>
    </style:style>
    <style:style style:family="graphic" style:name="style-1302">
      <style:graphic-properties draw:fill="solid" draw:fill-color="#2c2e2c" draw:opacity="100.0%" draw:stroke="none"/>
    </style:style>
    <style:style style:family="graphic" style:name="style-1303">
      <style:graphic-properties draw:fill="solid" draw:fill-color="#999da0" draw:opacity="100.0%" draw:stroke="none"/>
    </style:style>
    <style:style style:family="graphic" style:name="style-1304">
      <style:graphic-properties draw:fill="solid" draw:fill-color="#767373" draw:opacity="100.0%" draw:stroke="none"/>
    </style:style>
    <style:style style:family="graphic" style:name="style-1305">
      <style:graphic-properties draw:fill="solid" draw:fill-color="#161714" draw:opacity="100.0%" draw:stroke="none"/>
    </style:style>
    <style:style style:family="graphic" style:name="style-1306">
      <style:graphic-properties draw:fill="solid" draw:fill-color="#41413d" draw:opacity="100.0%" draw:stroke="none"/>
    </style:style>
    <style:style style:family="graphic" style:name="style-1307">
      <style:graphic-properties draw:fill="solid" draw:fill-color="#767373" draw:opacity="100.0%" draw:stroke="none"/>
    </style:style>
    <style:style style:family="graphic" style:name="style-1308">
      <style:graphic-properties draw:fill="solid" draw:fill-color="#515150" draw:opacity="100.0%" draw:stroke="none"/>
    </style:style>
    <style:style style:family="graphic" style:name="style-1309">
      <style:graphic-properties draw:fill="solid" draw:fill-color="#999da0" draw:opacity="100.0%" draw:stroke="none"/>
    </style:style>
    <style:style style:family="graphic" style:name="style-1310">
      <style:graphic-properties draw:fill="solid" draw:fill-color="#b8bec2" draw:opacity="100.0%" draw:stroke="none"/>
    </style:style>
    <style:style style:family="graphic" style:name="style-1311">
      <style:graphic-properties draw:fill="solid" draw:fill-color="#858582" draw:opacity="100.0%" draw:stroke="none"/>
    </style:style>
    <style:style style:family="graphic" style:name="style-1312">
      <style:graphic-properties draw:fill="solid" draw:fill-color="#626463" draw:opacity="100.0%" draw:stroke="none"/>
    </style:style>
    <style:style style:family="graphic" style:name="style-1313">
      <style:graphic-properties draw:fill="solid" draw:fill-color="#b8bec2" draw:opacity="100.0%" draw:stroke="none"/>
    </style:style>
    <style:style style:family="graphic" style:name="style-1314">
      <style:graphic-properties draw:fill="solid" draw:fill-color="#2c2e2c" draw:opacity="100.0%" draw:stroke="none"/>
    </style:style>
    <style:style style:family="graphic" style:name="style-1315">
      <style:graphic-properties draw:fill="solid" draw:fill-color="#41413d" draw:opacity="100.0%" draw:stroke="none"/>
    </style:style>
    <style:style style:family="graphic" style:name="style-1316">
      <style:graphic-properties draw:fill="solid" draw:fill-color="#626463" draw:opacity="100.0%" draw:stroke="none"/>
    </style:style>
    <style:style style:family="graphic" style:name="style-1317">
      <style:graphic-properties draw:fill="solid" draw:fill-color="#b8bec2" draw:opacity="100.0%" draw:stroke="none"/>
    </style:style>
    <style:style style:family="graphic" style:name="style-1318">
      <style:graphic-properties draw:fill="solid" draw:fill-color="#767373" draw:opacity="100.0%" draw:stroke="none"/>
    </style:style>
    <style:style style:family="graphic" style:name="style-1319">
      <style:graphic-properties draw:fill="solid" draw:fill-color="#626463" draw:opacity="100.0%" draw:stroke="none"/>
    </style:style>
    <style:style style:family="graphic" style:name="style-1320">
      <style:graphic-properties draw:fill="solid" draw:fill-color="#999da0" draw:opacity="100.0%" draw:stroke="none"/>
    </style:style>
    <style:style style:family="graphic" style:name="style-1321">
      <style:graphic-properties draw:fill="solid" draw:fill-color="#515150" draw:opacity="100.0%" draw:stroke="none"/>
    </style:style>
    <style:style style:family="graphic" style:name="style-1322">
      <style:graphic-properties draw:fill="solid" draw:fill-color="#cfcbce" draw:opacity="100.0%" draw:stroke="none"/>
    </style:style>
    <style:style style:family="graphic" style:name="style-1323">
      <style:graphic-properties draw:fill="solid" draw:fill-color="#41413d" draw:opacity="100.0%" draw:stroke="none"/>
    </style:style>
    <style:style style:family="graphic" style:name="style-1324">
      <style:graphic-properties draw:fill="solid" draw:fill-color="#626463" draw:opacity="100.0%" draw:stroke="none"/>
    </style:style>
    <style:style style:family="graphic" style:name="style-1325">
      <style:graphic-properties draw:fill="solid" draw:fill-color="#471c22" draw:opacity="100.0%" draw:stroke="none"/>
    </style:style>
    <style:style style:family="graphic" style:name="style-1326">
      <style:graphic-properties draw:fill="solid" draw:fill-color="#41413d" draw:opacity="100.0%" draw:stroke="none"/>
    </style:style>
    <style:style style:family="graphic" style:name="style-1327">
      <style:graphic-properties draw:fill="solid" draw:fill-color="#858582" draw:opacity="100.0%" draw:stroke="none"/>
    </style:style>
    <style:style style:family="graphic" style:name="style-1328">
      <style:graphic-properties draw:fill="solid" draw:fill-color="#999da0" draw:opacity="100.0%" draw:stroke="none"/>
    </style:style>
    <style:style style:family="graphic" style:name="style-1329">
      <style:graphic-properties draw:fill="solid" draw:fill-color="#161714" draw:opacity="100.0%" draw:stroke="none"/>
    </style:style>
    <style:style style:family="graphic" style:name="style-1330">
      <style:graphic-properties draw:fill="solid" draw:fill-color="#b8bec2" draw:opacity="100.0%" draw:stroke="none"/>
    </style:style>
    <style:style style:family="graphic" style:name="style-1331">
      <style:graphic-properties draw:fill="solid" draw:fill-color="#767373" draw:opacity="100.0%" draw:stroke="none"/>
    </style:style>
    <style:style style:family="graphic" style:name="style-1332">
      <style:graphic-properties draw:fill="solid" draw:fill-color="#b8bec2" draw:opacity="100.0%" draw:stroke="none"/>
    </style:style>
    <style:style style:family="graphic" style:name="style-1333">
      <style:graphic-properties draw:fill="solid" draw:fill-color="#858582" draw:opacity="100.0%" draw:stroke="none"/>
    </style:style>
    <style:style style:family="graphic" style:name="style-1334">
      <style:graphic-properties draw:fill="solid" draw:fill-color="#b8bec2" draw:opacity="100.0%" draw:stroke="none"/>
    </style:style>
    <style:style style:family="graphic" style:name="style-1335">
      <style:graphic-properties draw:fill="solid" draw:fill-color="#dddfe2" draw:opacity="100.0%" draw:stroke="none"/>
    </style:style>
    <style:style style:family="graphic" style:name="style-1336">
      <style:graphic-properties draw:fill="solid" draw:fill-color="#767373" draw:opacity="100.0%" draw:stroke="none"/>
    </style:style>
    <style:style style:family="graphic" style:name="style-1337">
      <style:graphic-properties draw:fill="solid" draw:fill-color="#999da0" draw:opacity="100.0%" draw:stroke="none"/>
    </style:style>
    <style:style style:family="graphic" style:name="style-1338">
      <style:graphic-properties draw:fill="solid" draw:fill-color="#626463" draw:opacity="100.0%" draw:stroke="none"/>
    </style:style>
    <style:style style:family="graphic" style:name="style-1339">
      <style:graphic-properties draw:fill="solid" draw:fill-color="#b8bec2" draw:opacity="100.0%" draw:stroke="none"/>
    </style:style>
    <style:style style:family="graphic" style:name="style-1340">
      <style:graphic-properties draw:fill="solid" draw:fill-color="#858582" draw:opacity="100.0%" draw:stroke="none"/>
    </style:style>
    <style:style style:family="graphic" style:name="style-1341">
      <style:graphic-properties draw:fill="solid" draw:fill-color="#626463" draw:opacity="100.0%" draw:stroke="none"/>
    </style:style>
    <style:style style:family="graphic" style:name="style-1342">
      <style:graphic-properties draw:fill="solid" draw:fill-color="#999da0" draw:opacity="100.0%" draw:stroke="none"/>
    </style:style>
    <style:style style:family="graphic" style:name="style-1343">
      <style:graphic-properties draw:fill="solid" draw:fill-color="#858582" draw:opacity="100.0%" draw:stroke="none"/>
    </style:style>
    <style:style style:family="graphic" style:name="style-1344">
      <style:graphic-properties draw:fill="solid" draw:fill-color="#999da0" draw:opacity="100.0%" draw:stroke="none"/>
    </style:style>
    <style:style style:family="graphic" style:name="style-1345">
      <style:graphic-properties draw:fill="solid" draw:fill-color="#b8bec2" draw:opacity="100.0%" draw:stroke="none"/>
    </style:style>
    <style:style style:family="graphic" style:name="style-1346">
      <style:graphic-properties draw:fill="solid" draw:fill-color="#999da0" draw:opacity="100.0%" draw:stroke="none"/>
    </style:style>
    <style:style style:family="graphic" style:name="style-1347">
      <style:graphic-properties draw:fill="solid" draw:fill-color="#515150" draw:opacity="100.0%" draw:stroke="none"/>
    </style:style>
    <style:style style:family="graphic" style:name="style-1348">
      <style:graphic-properties draw:fill="solid" draw:fill-color="#41413d" draw:opacity="100.0%" draw:stroke="none"/>
    </style:style>
    <style:style style:family="graphic" style:name="style-1349">
      <style:graphic-properties draw:fill="solid" draw:fill-color="#858582" draw:opacity="100.0%" draw:stroke="none"/>
    </style:style>
    <style:style style:family="graphic" style:name="style-1350">
      <style:graphic-properties draw:fill="solid" draw:fill-color="#161714" draw:opacity="100.0%" draw:stroke="none"/>
    </style:style>
    <style:style style:family="graphic" style:name="style-1351">
      <style:graphic-properties draw:fill="solid" draw:fill-color="#515150" draw:opacity="100.0%" draw:stroke="none"/>
    </style:style>
    <style:style style:family="graphic" style:name="style-1352">
      <style:graphic-properties draw:fill="solid" draw:fill-color="#626463" draw:opacity="100.0%" draw:stroke="none"/>
    </style:style>
    <style:style style:family="graphic" style:name="style-1353">
      <style:graphic-properties draw:fill="solid" draw:fill-color="#2c2e2c" draw:opacity="100.0%" draw:stroke="none"/>
    </style:style>
    <style:style style:family="graphic" style:name="style-1354">
      <style:graphic-properties draw:fill="solid" draw:fill-color="#b8bec2" draw:opacity="100.0%" draw:stroke="none"/>
    </style:style>
    <style:style style:family="graphic" style:name="style-1355">
      <style:graphic-properties draw:fill="solid" draw:fill-color="#cfcbce" draw:opacity="100.0%" draw:stroke="none"/>
    </style:style>
    <style:style style:family="graphic" style:name="style-1356">
      <style:graphic-properties draw:fill="solid" draw:fill-color="#999da0" draw:opacity="100.0%" draw:stroke="none"/>
    </style:style>
    <style:style style:family="graphic" style:name="style-1357">
      <style:graphic-properties draw:fill="solid" draw:fill-color="#767373" draw:opacity="100.0%" draw:stroke="none"/>
    </style:style>
    <style:style style:family="graphic" style:name="style-1358">
      <style:graphic-properties draw:fill="solid" draw:fill-color="#b8bec2" draw:opacity="100.0%" draw:stroke="none"/>
    </style:style>
    <style:style style:family="graphic" style:name="style-1359">
      <style:graphic-properties draw:fill="solid" draw:fill-color="#999da0" draw:opacity="100.0%" draw:stroke="none"/>
    </style:style>
    <style:style style:family="graphic" style:name="style-1360">
      <style:graphic-properties draw:fill="solid" draw:fill-color="#b8bec2" draw:opacity="100.0%" draw:stroke="none"/>
    </style:style>
    <style:style style:family="graphic" style:name="style-1361">
      <style:graphic-properties draw:fill="solid" draw:fill-color="#858582" draw:opacity="100.0%" draw:stroke="none"/>
    </style:style>
    <style:style style:family="graphic" style:name="style-1362">
      <style:graphic-properties draw:fill="solid" draw:fill-color="#41413d" draw:opacity="100.0%" draw:stroke="none"/>
    </style:style>
    <style:style style:family="graphic" style:name="style-1363">
      <style:graphic-properties draw:fill="solid" draw:fill-color="#999da0" draw:opacity="100.0%" draw:stroke="none"/>
    </style:style>
    <style:style style:family="graphic" style:name="style-1364">
      <style:graphic-properties draw:fill="solid" draw:fill-color="#cfcbce" draw:opacity="100.0%" draw:stroke="none"/>
    </style:style>
    <style:style style:family="graphic" style:name="style-1365">
      <style:graphic-properties draw:fill="solid" draw:fill-color="#41413d" draw:opacity="100.0%" draw:stroke="none"/>
    </style:style>
    <style:style style:family="graphic" style:name="style-1366">
      <style:graphic-properties draw:fill="solid" draw:fill-color="#626463" draw:opacity="100.0%" draw:stroke="none"/>
    </style:style>
    <style:style style:family="graphic" style:name="style-1367">
      <style:graphic-properties draw:fill="solid" draw:fill-color="#41413d" draw:opacity="100.0%" draw:stroke="none"/>
    </style:style>
    <style:style style:family="graphic" style:name="style-1368">
      <style:graphic-properties draw:fill="solid" draw:fill-color="#cfcbce" draw:opacity="100.0%" draw:stroke="none"/>
    </style:style>
    <style:style style:family="graphic" style:name="style-1369">
      <style:graphic-properties draw:fill="solid" draw:fill-color="#b8bec2" draw:opacity="100.0%" draw:stroke="none"/>
    </style:style>
    <style:style style:family="graphic" style:name="style-1370">
      <style:graphic-properties draw:fill="solid" draw:fill-color="#41413d" draw:opacity="100.0%" draw:stroke="none"/>
    </style:style>
    <style:style style:family="graphic" style:name="style-1371">
      <style:graphic-properties draw:fill="solid" draw:fill-color="#767373" draw:opacity="100.0%" draw:stroke="none"/>
    </style:style>
    <style:style style:family="graphic" style:name="style-1372">
      <style:graphic-properties draw:fill="solid" draw:fill-color="#41413d" draw:opacity="100.0%" draw:stroke="none"/>
    </style:style>
    <style:style style:family="graphic" style:name="style-1373">
      <style:graphic-properties draw:fill="solid" draw:fill-color="#161714" draw:opacity="100.0%" draw:stroke="none"/>
    </style:style>
    <style:style style:family="graphic" style:name="style-1374">
      <style:graphic-properties draw:fill="solid" draw:fill-color="#41413d" draw:opacity="100.0%" draw:stroke="none"/>
    </style:style>
    <style:style style:family="graphic" style:name="style-1375">
      <style:graphic-properties draw:fill="solid" draw:fill-color="#161714" draw:opacity="100.0%" draw:stroke="none"/>
    </style:style>
    <style:style style:family="graphic" style:name="style-1376">
      <style:graphic-properties draw:fill="solid" draw:fill-color="#515150" draw:opacity="100.0%" draw:stroke="none"/>
    </style:style>
    <style:style style:family="graphic" style:name="style-1377">
      <style:graphic-properties draw:fill="solid" draw:fill-color="#626463" draw:opacity="100.0%" draw:stroke="none"/>
    </style:style>
    <style:style style:family="graphic" style:name="style-1378">
      <style:graphic-properties draw:fill="solid" draw:fill-color="#515150" draw:opacity="100.0%" draw:stroke="none"/>
    </style:style>
    <style:style style:family="graphic" style:name="style-1379">
      <style:graphic-properties draw:fill="solid" draw:fill-color="#999da0" draw:opacity="100.0%" draw:stroke="none"/>
    </style:style>
    <style:style style:family="graphic" style:name="style-1380">
      <style:graphic-properties draw:fill="solid" draw:fill-color="#767373" draw:opacity="100.0%" draw:stroke="none"/>
    </style:style>
    <style:style style:family="graphic" style:name="style-1381">
      <style:graphic-properties draw:fill="solid" draw:fill-color="#626463" draw:opacity="100.0%" draw:stroke="none"/>
    </style:style>
    <style:style style:family="graphic" style:name="style-1382">
      <style:graphic-properties draw:fill="solid" draw:fill-color="#999da0" draw:opacity="100.0%" draw:stroke="none"/>
    </style:style>
    <style:style style:family="graphic" style:name="style-1383">
      <style:graphic-properties draw:fill="solid" draw:fill-color="#515150" draw:opacity="100.0%" draw:stroke="none"/>
    </style:style>
    <style:style style:family="graphic" style:name="style-1384">
      <style:graphic-properties draw:fill="solid" draw:fill-color="#41413d" draw:opacity="100.0%" draw:stroke="none"/>
    </style:style>
    <style:style style:family="graphic" style:name="style-1385">
      <style:graphic-properties draw:fill="solid" draw:fill-color="#858582" draw:opacity="100.0%" draw:stroke="none"/>
    </style:style>
    <style:style style:family="graphic" style:name="style-1386">
      <style:graphic-properties draw:fill="solid" draw:fill-color="#b8bec2" draw:opacity="100.0%" draw:stroke="none"/>
    </style:style>
    <style:style style:family="graphic" style:name="style-1387">
      <style:graphic-properties draw:fill="solid" draw:fill-color="#626463" draw:opacity="100.0%" draw:stroke="none"/>
    </style:style>
    <style:style style:family="graphic" style:name="style-1388">
      <style:graphic-properties draw:fill="solid" draw:fill-color="#41413d" draw:opacity="100.0%" draw:stroke="none"/>
    </style:style>
    <style:style style:family="graphic" style:name="style-1389">
      <style:graphic-properties draw:fill="solid" draw:fill-color="#767373" draw:opacity="100.0%" draw:stroke="none"/>
    </style:style>
    <style:style style:family="graphic" style:name="style-1390">
      <style:graphic-properties draw:fill="solid" draw:fill-color="#999da0" draw:opacity="100.0%" draw:stroke="none"/>
    </style:style>
    <style:style style:family="graphic" style:name="style-1391">
      <style:graphic-properties draw:fill="solid" draw:fill-color="#626463" draw:opacity="100.0%" draw:stroke="none"/>
    </style:style>
    <style:style style:family="graphic" style:name="style-1392">
      <style:graphic-properties draw:fill="solid" draw:fill-color="#999da0" draw:opacity="100.0%" draw:stroke="none"/>
    </style:style>
    <style:style style:family="graphic" style:name="style-1393">
      <style:graphic-properties draw:fill="solid" draw:fill-color="#b8bec2" draw:opacity="100.0%" draw:stroke="none"/>
    </style:style>
    <style:style style:family="graphic" style:name="style-1394">
      <style:graphic-properties draw:fill="solid" draw:fill-color="#cfcbce" draw:opacity="100.0%" draw:stroke="none"/>
    </style:style>
    <style:style style:family="graphic" style:name="style-1395">
      <style:graphic-properties draw:fill="solid" draw:fill-color="#2c2e2c" draw:opacity="100.0%" draw:stroke="none"/>
    </style:style>
    <style:style style:family="graphic" style:name="style-1396">
      <style:graphic-properties draw:fill="solid" draw:fill-color="#999da0" draw:opacity="100.0%" draw:stroke="none"/>
    </style:style>
    <style:style style:family="graphic" style:name="style-1397">
      <style:graphic-properties draw:fill="solid" draw:fill-color="#858582" draw:opacity="100.0%" draw:stroke="none"/>
    </style:style>
    <style:style style:family="graphic" style:name="style-1398">
      <style:graphic-properties draw:fill="solid" draw:fill-color="#999da0" draw:opacity="100.0%" draw:stroke="none"/>
    </style:style>
    <style:style style:family="graphic" style:name="style-1399">
      <style:graphic-properties draw:fill="solid" draw:fill-color="#767373" draw:opacity="100.0%" draw:stroke="none"/>
    </style:style>
    <style:style style:family="graphic" style:name="style-1400">
      <style:graphic-properties draw:fill="solid" draw:fill-color="#999da0" draw:opacity="100.0%" draw:stroke="none"/>
    </style:style>
    <style:style style:family="graphic" style:name="style-1401">
      <style:graphic-properties draw:fill="solid" draw:fill-color="#626463" draw:opacity="100.0%" draw:stroke="none"/>
    </style:style>
    <style:style style:family="graphic" style:name="style-1402">
      <style:graphic-properties draw:fill="solid" draw:fill-color="#2c2e2c" draw:opacity="100.0%" draw:stroke="none"/>
    </style:style>
    <style:style style:family="graphic" style:name="style-1403">
      <style:graphic-properties draw:fill="solid" draw:fill-color="#161714" draw:opacity="100.0%" draw:stroke="none"/>
    </style:style>
    <style:style style:family="graphic" style:name="style-1404">
      <style:graphic-properties draw:fill="solid" draw:fill-color="#41413d" draw:opacity="100.0%" draw:stroke="none"/>
    </style:style>
    <style:style style:family="graphic" style:name="style-1405">
      <style:graphic-properties draw:fill="solid" draw:fill-color="#858582" draw:opacity="100.0%" draw:stroke="none"/>
    </style:style>
    <style:style style:family="graphic" style:name="style-1406">
      <style:graphic-properties draw:fill="solid" draw:fill-color="#999da0" draw:opacity="100.0%" draw:stroke="none"/>
    </style:style>
    <style:style style:family="graphic" style:name="style-1407">
      <style:graphic-properties draw:fill="solid" draw:fill-color="#858582" draw:opacity="100.0%" draw:stroke="none"/>
    </style:style>
    <style:style style:family="graphic" style:name="style-1408">
      <style:graphic-properties draw:fill="solid" draw:fill-color="#767373" draw:opacity="100.0%" draw:stroke="none"/>
    </style:style>
    <style:style style:family="graphic" style:name="style-1409">
      <style:graphic-properties draw:fill="solid" draw:fill-color="#cfcbce" draw:opacity="100.0%" draw:stroke="none"/>
    </style:style>
    <style:style style:family="graphic" style:name="style-1410">
      <style:graphic-properties draw:fill="solid" draw:fill-color="#999da0" draw:opacity="100.0%" draw:stroke="none"/>
    </style:style>
    <style:style style:family="graphic" style:name="style-1411">
      <style:graphic-properties draw:fill="solid" draw:fill-color="#626463" draw:opacity="100.0%" draw:stroke="none"/>
    </style:style>
    <style:style style:family="graphic" style:name="style-1412">
      <style:graphic-properties draw:fill="solid" draw:fill-color="#999da0" draw:opacity="100.0%" draw:stroke="none"/>
    </style:style>
    <style:style style:family="graphic" style:name="style-1413">
      <style:graphic-properties draw:fill="solid" draw:fill-color="#dddfe2" draw:opacity="100.0%" draw:stroke="none"/>
    </style:style>
    <style:style style:family="graphic" style:name="style-1414">
      <style:graphic-properties draw:fill="solid" draw:fill-color="#858582" draw:opacity="100.0%" draw:stroke="none"/>
    </style:style>
    <style:style style:family="graphic" style:name="style-1415">
      <style:graphic-properties draw:fill="solid" draw:fill-color="#767373" draw:opacity="100.0%" draw:stroke="none"/>
    </style:style>
    <style:style style:family="graphic" style:name="style-1416">
      <style:graphic-properties draw:fill="solid" draw:fill-color="#626463" draw:opacity="100.0%" draw:stroke="none"/>
    </style:style>
    <style:style style:family="graphic" style:name="style-1417">
      <style:graphic-properties draw:fill="solid" draw:fill-color="#767373" draw:opacity="100.0%" draw:stroke="none"/>
    </style:style>
    <style:style style:family="graphic" style:name="style-1418">
      <style:graphic-properties draw:fill="solid" draw:fill-color="#b8bec2" draw:opacity="100.0%" draw:stroke="none"/>
    </style:style>
    <style:style style:family="graphic" style:name="style-1419">
      <style:graphic-properties draw:fill="solid" draw:fill-color="#626463" draw:opacity="100.0%" draw:stroke="none"/>
    </style:style>
    <style:style style:family="graphic" style:name="style-1420">
      <style:graphic-properties draw:fill="solid" draw:fill-color="#515150" draw:opacity="100.0%" draw:stroke="none"/>
    </style:style>
    <style:style style:family="graphic" style:name="style-1421">
      <style:graphic-properties draw:fill="solid" draw:fill-color="#2c2e2c" draw:opacity="100.0%" draw:stroke="none"/>
    </style:style>
    <style:style style:family="graphic" style:name="style-1422">
      <style:graphic-properties draw:fill="solid" draw:fill-color="#b8bec2" draw:opacity="100.0%" draw:stroke="none"/>
    </style:style>
    <style:style style:family="graphic" style:name="style-1423">
      <style:graphic-properties draw:fill="solid" draw:fill-color="#2c2e2c" draw:opacity="100.0%" draw:stroke="none"/>
    </style:style>
    <style:style style:family="graphic" style:name="style-1424">
      <style:graphic-properties draw:fill="solid" draw:fill-color="#cfcbce" draw:opacity="100.0%" draw:stroke="none"/>
    </style:style>
    <style:style style:family="graphic" style:name="style-1425">
      <style:graphic-properties draw:fill="solid" draw:fill-color="#767373" draw:opacity="100.0%" draw:stroke="none"/>
    </style:style>
    <style:style style:family="graphic" style:name="style-1426">
      <style:graphic-properties draw:fill="solid" draw:fill-color="#999da0" draw:opacity="100.0%" draw:stroke="none"/>
    </style:style>
    <style:style style:family="graphic" style:name="style-1427">
      <style:graphic-properties draw:fill="solid" draw:fill-color="#161714" draw:opacity="100.0%" draw:stroke="none"/>
    </style:style>
    <style:style style:family="graphic" style:name="style-1428">
      <style:graphic-properties draw:fill="solid" draw:fill-color="#b8bec2" draw:opacity="100.0%" draw:stroke="none"/>
    </style:style>
    <style:style style:family="graphic" style:name="style-1429">
      <style:graphic-properties draw:fill="solid" draw:fill-color="#626463" draw:opacity="100.0%" draw:stroke="none"/>
    </style:style>
    <style:style style:family="graphic" style:name="style-1430">
      <style:graphic-properties draw:fill="solid" draw:fill-color="#cfcbce" draw:opacity="100.0%" draw:stroke="none"/>
    </style:style>
    <style:style style:family="graphic" style:name="style-1431">
      <style:graphic-properties draw:fill="solid" draw:fill-color="#b8bec2" draw:opacity="100.0%" draw:stroke="none"/>
    </style:style>
    <style:style style:family="graphic" style:name="style-1432">
      <style:graphic-properties draw:fill="solid" draw:fill-color="#626463" draw:opacity="100.0%" draw:stroke="none"/>
    </style:style>
    <style:style style:family="graphic" style:name="style-1433">
      <style:graphic-properties draw:fill="solid" draw:fill-color="#41413d" draw:opacity="100.0%" draw:stroke="none"/>
    </style:style>
    <style:style style:family="graphic" style:name="style-1434">
      <style:graphic-properties draw:fill="solid" draw:fill-color="#515150" draw:opacity="100.0%" draw:stroke="none"/>
    </style:style>
    <style:style style:family="graphic" style:name="style-1435">
      <style:graphic-properties draw:fill="solid" draw:fill-color="#858582" draw:opacity="100.0%" draw:stroke="none"/>
    </style:style>
    <style:style style:family="graphic" style:name="style-1436">
      <style:graphic-properties draw:fill="solid" draw:fill-color="#cfcbce" draw:opacity="100.0%" draw:stroke="none"/>
    </style:style>
    <style:style style:family="graphic" style:name="style-1437">
      <style:graphic-properties draw:fill="solid" draw:fill-color="#41413d" draw:opacity="100.0%" draw:stroke="none"/>
    </style:style>
    <style:style style:family="graphic" style:name="style-1438">
      <style:graphic-properties draw:fill="solid" draw:fill-color="#471c22" draw:opacity="100.0%" draw:stroke="none"/>
    </style:style>
    <style:style style:family="graphic" style:name="style-1439">
      <style:graphic-properties draw:fill="solid" draw:fill-color="#c19aa3" draw:opacity="100.0%" draw:stroke="none"/>
    </style:style>
    <style:style style:family="graphic" style:name="style-1440">
      <style:graphic-properties draw:fill="solid" draw:fill-color="#41413d" draw:opacity="100.0%" draw:stroke="none"/>
    </style:style>
    <style:style style:family="graphic" style:name="style-1441">
      <style:graphic-properties draw:fill="solid" draw:fill-color="#999da0" draw:opacity="100.0%" draw:stroke="none"/>
    </style:style>
    <style:style style:family="graphic" style:name="style-1442">
      <style:graphic-properties draw:fill="solid" draw:fill-color="#dddfe2" draw:opacity="100.0%" draw:stroke="none"/>
    </style:style>
    <style:style style:family="graphic" style:name="style-1443">
      <style:graphic-properties draw:fill="solid" draw:fill-color="#858582" draw:opacity="100.0%" draw:stroke="none"/>
    </style:style>
    <style:style style:family="graphic" style:name="style-1444">
      <style:graphic-properties draw:fill="solid" draw:fill-color="#999da0" draw:opacity="100.0%" draw:stroke="none"/>
    </style:style>
    <style:style style:family="graphic" style:name="style-1445">
      <style:graphic-properties draw:fill="solid" draw:fill-color="#dddfe2" draw:opacity="100.0%" draw:stroke="none"/>
    </style:style>
    <style:style style:family="graphic" style:name="style-1446">
      <style:graphic-properties draw:fill="solid" draw:fill-color="#b8bec2" draw:opacity="100.0%" draw:stroke="none"/>
    </style:style>
    <style:style style:family="graphic" style:name="style-1447">
      <style:graphic-properties draw:fill="solid" draw:fill-color="#858582" draw:opacity="100.0%" draw:stroke="none"/>
    </style:style>
    <style:style style:family="graphic" style:name="style-1448">
      <style:graphic-properties draw:fill="solid" draw:fill-color="#b8bec2" draw:opacity="100.0%" draw:stroke="none"/>
    </style:style>
    <style:style style:family="graphic" style:name="style-1449">
      <style:graphic-properties draw:fill="solid" draw:fill-color="#515150" draw:opacity="100.0%" draw:stroke="none"/>
    </style:style>
    <style:style style:family="graphic" style:name="style-1450">
      <style:graphic-properties draw:fill="solid" draw:fill-color="#858582" draw:opacity="100.0%" draw:stroke="none"/>
    </style:style>
    <style:style style:family="graphic" style:name="style-1451">
      <style:graphic-properties draw:fill="solid" draw:fill-color="#cfcbce" draw:opacity="100.0%" draw:stroke="none"/>
    </style:style>
    <style:style style:family="graphic" style:name="style-1452">
      <style:graphic-properties draw:fill="solid" draw:fill-color="#b8bec2" draw:opacity="100.0%" draw:stroke="none"/>
    </style:style>
    <style:style style:family="graphic" style:name="style-1453">
      <style:graphic-properties draw:fill="solid" draw:fill-color="#41413d" draw:opacity="100.0%" draw:stroke="none"/>
    </style:style>
    <style:style style:family="graphic" style:name="style-1454">
      <style:graphic-properties draw:fill="solid" draw:fill-color="#767373" draw:opacity="100.0%" draw:stroke="none"/>
    </style:style>
    <style:style style:family="graphic" style:name="style-1455">
      <style:graphic-properties draw:fill="solid" draw:fill-color="#471c22" draw:opacity="100.0%" draw:stroke="none"/>
    </style:style>
    <style:style style:family="graphic" style:name="style-1456">
      <style:graphic-properties draw:fill="solid" draw:fill-color="#ab6e7c" draw:opacity="100.0%" draw:stroke="none"/>
    </style:style>
    <style:style style:family="graphic" style:name="style-1457">
      <style:graphic-properties draw:fill="solid" draw:fill-color="#515150" draw:opacity="100.0%" draw:stroke="none"/>
    </style:style>
    <style:style style:family="graphic" style:name="style-1458">
      <style:graphic-properties draw:fill="solid" draw:fill-color="#cfcbce" draw:opacity="100.0%" draw:stroke="none"/>
    </style:style>
    <style:style style:family="graphic" style:name="style-1459">
      <style:graphic-properties draw:fill="solid" draw:fill-color="#b8bec2" draw:opacity="100.0%" draw:stroke="none"/>
    </style:style>
    <style:style style:family="graphic" style:name="style-1460">
      <style:graphic-properties draw:fill="solid" draw:fill-color="#999da0" draw:opacity="100.0%" draw:stroke="none"/>
    </style:style>
    <style:style style:family="graphic" style:name="style-1461">
      <style:graphic-properties draw:fill="solid" draw:fill-color="#515150" draw:opacity="100.0%" draw:stroke="none"/>
    </style:style>
    <style:style style:family="graphic" style:name="style-1462">
      <style:graphic-properties draw:fill="solid" draw:fill-color="#2c2e2c" draw:opacity="100.0%" draw:stroke="none"/>
    </style:style>
    <style:style style:family="graphic" style:name="style-1463">
      <style:graphic-properties draw:fill="solid" draw:fill-color="#515150" draw:opacity="100.0%" draw:stroke="none"/>
    </style:style>
    <style:style style:family="graphic" style:name="style-1464">
      <style:graphic-properties draw:fill="solid" draw:fill-color="#999da0" draw:opacity="100.0%" draw:stroke="none"/>
    </style:style>
    <style:style style:family="graphic" style:name="style-1465">
      <style:graphic-properties draw:fill="solid" draw:fill-color="#2c2e2c" draw:opacity="100.0%" draw:stroke="none"/>
    </style:style>
    <style:style style:family="graphic" style:name="style-1466">
      <style:graphic-properties draw:fill="solid" draw:fill-color="#626463" draw:opacity="100.0%" draw:stroke="none"/>
    </style:style>
    <style:style style:family="graphic" style:name="style-1467">
      <style:graphic-properties draw:fill="solid" draw:fill-color="#ab6e7c" draw:opacity="100.0%" draw:stroke="none"/>
    </style:style>
    <style:style style:family="graphic" style:name="style-1468">
      <style:graphic-properties draw:fill="solid" draw:fill-color="#74575b" draw:opacity="100.0%" draw:stroke="none"/>
    </style:style>
    <style:style style:family="graphic" style:name="style-1469">
      <style:graphic-properties draw:fill="solid" draw:fill-color="#41413d" draw:opacity="100.0%" draw:stroke="none"/>
    </style:style>
    <style:style style:family="graphic" style:name="style-1470">
      <style:graphic-properties draw:fill="solid" draw:fill-color="#999da0" draw:opacity="100.0%" draw:stroke="none"/>
    </style:style>
    <style:style style:family="graphic" style:name="style-1471">
      <style:graphic-properties draw:fill="solid" draw:fill-color="#515150" draw:opacity="100.0%" draw:stroke="none"/>
    </style:style>
    <style:style style:family="graphic" style:name="style-1472">
      <style:graphic-properties draw:fill="solid" draw:fill-color="#b8bec2" draw:opacity="100.0%" draw:stroke="none"/>
    </style:style>
    <style:style style:family="graphic" style:name="style-1473">
      <style:graphic-properties draw:fill="solid" draw:fill-color="#626463" draw:opacity="100.0%" draw:stroke="none"/>
    </style:style>
    <style:style style:family="graphic" style:name="style-1474">
      <style:graphic-properties draw:fill="solid" draw:fill-color="#515150" draw:opacity="100.0%" draw:stroke="none"/>
    </style:style>
    <style:style style:family="graphic" style:name="style-1475">
      <style:graphic-properties draw:fill="solid" draw:fill-color="#b8bec2" draw:opacity="100.0%" draw:stroke="none"/>
    </style:style>
    <style:style style:family="graphic" style:name="style-1476">
      <style:graphic-properties draw:fill="solid" draw:fill-color="#74575b" draw:opacity="100.0%" draw:stroke="none"/>
    </style:style>
    <style:style style:family="graphic" style:name="style-1477">
      <style:graphic-properties draw:fill="solid" draw:fill-color="#858582" draw:opacity="100.0%" draw:stroke="none"/>
    </style:style>
    <style:style style:family="graphic" style:name="style-1478">
      <style:graphic-properties draw:fill="solid" draw:fill-color="#999da0" draw:opacity="100.0%" draw:stroke="none"/>
    </style:style>
    <style:style style:family="graphic" style:name="style-1479">
      <style:graphic-properties draw:fill="solid" draw:fill-color="#cfcbce" draw:opacity="100.0%" draw:stroke="none"/>
    </style:style>
    <style:style style:family="graphic" style:name="style-1480">
      <style:graphic-properties draw:fill="solid" draw:fill-color="#dddfe2" draw:opacity="100.0%" draw:stroke="none"/>
    </style:style>
    <style:style style:family="graphic" style:name="style-1481">
      <style:graphic-properties draw:fill="solid" draw:fill-color="#999da0" draw:opacity="100.0%" draw:stroke="none"/>
    </style:style>
    <style:style style:family="graphic" style:name="style-1482">
      <style:graphic-properties draw:fill="solid" draw:fill-color="#767373" draw:opacity="100.0%" draw:stroke="none"/>
    </style:style>
    <style:style style:family="graphic" style:name="style-1483">
      <style:graphic-properties draw:fill="solid" draw:fill-color="#2c2e2c" draw:opacity="100.0%" draw:stroke="none"/>
    </style:style>
    <style:style style:family="graphic" style:name="style-1484">
      <style:graphic-properties draw:fill="solid" draw:fill-color="#41413d" draw:opacity="100.0%" draw:stroke="none"/>
    </style:style>
    <style:style style:family="graphic" style:name="style-1485">
      <style:graphic-properties draw:fill="solid" draw:fill-color="#999da0" draw:opacity="100.0%" draw:stroke="none"/>
    </style:style>
    <style:style style:family="graphic" style:name="style-1486">
      <style:graphic-properties draw:fill="solid" draw:fill-color="#2c2e2c" draw:opacity="100.0%" draw:stroke="none"/>
    </style:style>
    <style:style style:family="graphic" style:name="style-1487">
      <style:graphic-properties draw:fill="solid" draw:fill-color="#cfcbce" draw:opacity="100.0%" draw:stroke="none"/>
    </style:style>
    <style:style style:family="graphic" style:name="style-1488">
      <style:graphic-properties draw:fill="solid" draw:fill-color="#2c2e2c" draw:opacity="100.0%" draw:stroke="none"/>
    </style:style>
    <style:style style:family="graphic" style:name="style-1489">
      <style:graphic-properties draw:fill="solid" draw:fill-color="#767373" draw:opacity="100.0%" draw:stroke="none"/>
    </style:style>
    <style:style style:family="graphic" style:name="style-1490">
      <style:graphic-properties draw:fill="solid" draw:fill-color="#b8bec2" draw:opacity="100.0%" draw:stroke="none"/>
    </style:style>
    <style:style style:family="graphic" style:name="style-1491">
      <style:graphic-properties draw:fill="solid" draw:fill-color="#858582" draw:opacity="100.0%" draw:stroke="none"/>
    </style:style>
    <style:style style:family="graphic" style:name="style-1492">
      <style:graphic-properties draw:fill="solid" draw:fill-color="#626463" draw:opacity="100.0%" draw:stroke="none"/>
    </style:style>
    <style:style style:family="graphic" style:name="style-1493">
      <style:graphic-properties draw:fill="solid" draw:fill-color="#dddfe2" draw:opacity="100.0%" draw:stroke="none"/>
    </style:style>
    <style:style style:family="graphic" style:name="style-1494">
      <style:graphic-properties draw:fill="solid" draw:fill-color="#999da0" draw:opacity="100.0%" draw:stroke="none"/>
    </style:style>
    <style:style style:family="graphic" style:name="style-1495">
      <style:graphic-properties draw:fill="solid" draw:fill-color="#7f404e" draw:opacity="100.0%" draw:stroke="none"/>
    </style:style>
    <style:style style:family="graphic" style:name="style-1496">
      <style:graphic-properties draw:fill="solid" draw:fill-color="#626463" draw:opacity="100.0%" draw:stroke="none"/>
    </style:style>
    <style:style style:family="graphic" style:name="style-1497">
      <style:graphic-properties draw:fill="solid" draw:fill-color="#999da0" draw:opacity="100.0%" draw:stroke="none"/>
    </style:style>
    <style:style style:family="graphic" style:name="style-1498">
      <style:graphic-properties draw:fill="solid" draw:fill-color="#cfcbce" draw:opacity="100.0%" draw:stroke="none"/>
    </style:style>
    <style:style style:family="graphic" style:name="style-1499">
      <style:graphic-properties draw:fill="solid" draw:fill-color="#999da0" draw:opacity="100.0%" draw:stroke="none"/>
    </style:style>
    <style:style style:family="graphic" style:name="style-1500">
      <style:graphic-properties draw:fill="solid" draw:fill-color="#858582" draw:opacity="100.0%" draw:stroke="none"/>
    </style:style>
    <style:style style:family="graphic" style:name="style-1501">
      <style:graphic-properties draw:fill="solid" draw:fill-color="#2c2e2c" draw:opacity="100.0%" draw:stroke="none"/>
    </style:style>
    <style:style style:family="graphic" style:name="style-1502">
      <style:graphic-properties draw:fill="solid" draw:fill-color="#626463" draw:opacity="100.0%" draw:stroke="none"/>
    </style:style>
    <style:style style:family="graphic" style:name="style-1503">
      <style:graphic-properties draw:fill="solid" draw:fill-color="#858582" draw:opacity="100.0%" draw:stroke="none"/>
    </style:style>
    <style:style style:family="graphic" style:name="style-1504">
      <style:graphic-properties draw:fill="solid" draw:fill-color="#999da0" draw:opacity="100.0%" draw:stroke="none"/>
    </style:style>
    <style:style style:family="graphic" style:name="style-1505">
      <style:graphic-properties draw:fill="solid" draw:fill-color="#2c2e2c" draw:opacity="100.0%" draw:stroke="none"/>
    </style:style>
    <style:style style:family="graphic" style:name="style-1506">
      <style:graphic-properties draw:fill="solid" draw:fill-color="#b8bec2" draw:opacity="100.0%" draw:stroke="none"/>
    </style:style>
    <style:style style:family="graphic" style:name="style-1507">
      <style:graphic-properties draw:fill="solid" draw:fill-color="#cfcbce" draw:opacity="100.0%" draw:stroke="none"/>
    </style:style>
    <style:style style:family="graphic" style:name="style-1508">
      <style:graphic-properties draw:fill="solid" draw:fill-color="#767373" draw:opacity="100.0%" draw:stroke="none"/>
    </style:style>
    <style:style style:family="graphic" style:name="style-1509">
      <style:graphic-properties draw:fill="solid" draw:fill-color="#999da0" draw:opacity="100.0%" draw:stroke="none"/>
    </style:style>
    <style:style style:family="graphic" style:name="style-1510">
      <style:graphic-properties draw:fill="solid" draw:fill-color="#cfcbce" draw:opacity="100.0%" draw:stroke="none"/>
    </style:style>
    <style:style style:family="graphic" style:name="style-1511">
      <style:graphic-properties draw:fill="solid" draw:fill-color="#858582" draw:opacity="100.0%" draw:stroke="none"/>
    </style:style>
    <style:style style:family="graphic" style:name="style-1512">
      <style:graphic-properties draw:fill="solid" draw:fill-color="#999da0" draw:opacity="100.0%" draw:stroke="none"/>
    </style:style>
    <style:style style:family="graphic" style:name="style-1513">
      <style:graphic-properties draw:fill="solid" draw:fill-color="#626463" draw:opacity="100.0%" draw:stroke="none"/>
    </style:style>
    <style:style style:family="graphic" style:name="style-1514">
      <style:graphic-properties draw:fill="solid" draw:fill-color="#2c2e2c" draw:opacity="100.0%" draw:stroke="none"/>
    </style:style>
    <style:style style:family="graphic" style:name="style-1515">
      <style:graphic-properties draw:fill="solid" draw:fill-color="#999da0" draw:opacity="100.0%" draw:stroke="none"/>
    </style:style>
    <style:style style:family="graphic" style:name="style-1516">
      <style:graphic-properties draw:fill="solid" draw:fill-color="#161714" draw:opacity="100.0%" draw:stroke="none"/>
    </style:style>
    <style:style style:family="graphic" style:name="style-1517">
      <style:graphic-properties draw:fill="solid" draw:fill-color="#41413d" draw:opacity="100.0%" draw:stroke="none"/>
    </style:style>
    <style:style style:family="graphic" style:name="style-1518">
      <style:graphic-properties draw:fill="solid" draw:fill-color="#c19aa3" draw:opacity="100.0%" draw:stroke="none"/>
    </style:style>
    <style:style style:family="graphic" style:name="style-1519">
      <style:graphic-properties draw:fill="solid" draw:fill-color="#858582" draw:opacity="100.0%" draw:stroke="none"/>
    </style:style>
    <style:style style:family="graphic" style:name="style-1520">
      <style:graphic-properties draw:fill="solid" draw:fill-color="#999da0" draw:opacity="100.0%" draw:stroke="none"/>
    </style:style>
    <style:style style:family="graphic" style:name="style-1521">
      <style:graphic-properties draw:fill="solid" draw:fill-color="#dddfe2" draw:opacity="100.0%" draw:stroke="none"/>
    </style:style>
    <style:style style:family="graphic" style:name="style-1522">
      <style:graphic-properties draw:fill="solid" draw:fill-color="#626463" draw:opacity="100.0%" draw:stroke="none"/>
    </style:style>
    <style:style style:family="graphic" style:name="style-1523">
      <style:graphic-properties draw:fill="solid" draw:fill-color="#767373" draw:opacity="100.0%" draw:stroke="none"/>
    </style:style>
    <style:style style:family="graphic" style:name="style-1524">
      <style:graphic-properties draw:fill="solid" draw:fill-color="#161714" draw:opacity="100.0%" draw:stroke="none"/>
    </style:style>
    <style:style style:family="graphic" style:name="style-1525">
      <style:graphic-properties draw:fill="solid" draw:fill-color="#767373" draw:opacity="100.0%" draw:stroke="none"/>
    </style:style>
    <style:style style:family="graphic" style:name="style-1526">
      <style:graphic-properties draw:fill="solid" draw:fill-color="#626463" draw:opacity="100.0%" draw:stroke="none"/>
    </style:style>
    <style:style style:family="graphic" style:name="style-1527">
      <style:graphic-properties draw:fill="solid" draw:fill-color="#41413d" draw:opacity="100.0%" draw:stroke="none"/>
    </style:style>
    <style:style style:family="graphic" style:name="style-1528">
      <style:graphic-properties draw:fill="solid" draw:fill-color="#7f404e" draw:opacity="100.0%" draw:stroke="none"/>
    </style:style>
    <style:style style:family="graphic" style:name="style-1529">
      <style:graphic-properties draw:fill="solid" draw:fill-color="#999da0" draw:opacity="100.0%" draw:stroke="none"/>
    </style:style>
    <style:style style:family="graphic" style:name="style-1530">
      <style:graphic-properties draw:fill="solid" draw:fill-color="#b8bec2" draw:opacity="100.0%" draw:stroke="none"/>
    </style:style>
    <style:style style:family="graphic" style:name="style-1531">
      <style:graphic-properties draw:fill="solid" draw:fill-color="#626463" draw:opacity="100.0%" draw:stroke="none"/>
    </style:style>
    <style:style style:family="graphic" style:name="style-1532">
      <style:graphic-properties draw:fill="solid" draw:fill-color="#41413d" draw:opacity="100.0%" draw:stroke="none"/>
    </style:style>
    <style:style style:family="graphic" style:name="style-1533">
      <style:graphic-properties draw:fill="solid" draw:fill-color="#858582" draw:opacity="100.0%" draw:stroke="none"/>
    </style:style>
    <style:style style:family="graphic" style:name="style-1534">
      <style:graphic-properties draw:fill="solid" draw:fill-color="#515150" draw:opacity="100.0%" draw:stroke="none"/>
    </style:style>
    <style:style style:family="graphic" style:name="style-1535">
      <style:graphic-properties draw:fill="solid" draw:fill-color="#858582" draw:opacity="100.0%" draw:stroke="none"/>
    </style:style>
    <style:style style:family="graphic" style:name="style-1536">
      <style:graphic-properties draw:fill="solid" draw:fill-color="#999da0" draw:opacity="100.0%" draw:stroke="none"/>
    </style:style>
    <style:style style:family="graphic" style:name="style-1537">
      <style:graphic-properties draw:fill="solid" draw:fill-color="#b8bec2" draw:opacity="100.0%" draw:stroke="none"/>
    </style:style>
    <style:style style:family="graphic" style:name="style-1538">
      <style:graphic-properties draw:fill="solid" draw:fill-color="#858582" draw:opacity="100.0%" draw:stroke="none"/>
    </style:style>
    <style:style style:family="graphic" style:name="style-1539">
      <style:graphic-properties draw:fill="solid" draw:fill-color="#41413d" draw:opacity="100.0%" draw:stroke="none"/>
    </style:style>
    <style:style style:family="graphic" style:name="style-1540">
      <style:graphic-properties draw:fill="solid" draw:fill-color="#74575b" draw:opacity="100.0%" draw:stroke="none"/>
    </style:style>
    <style:style style:family="graphic" style:name="style-1541">
      <style:graphic-properties draw:fill="solid" draw:fill-color="#858582" draw:opacity="100.0%" draw:stroke="none"/>
    </style:style>
    <style:style style:family="graphic" style:name="style-1542">
      <style:graphic-properties draw:fill="solid" draw:fill-color="#767373" draw:opacity="100.0%" draw:stroke="none"/>
    </style:style>
    <style:style style:family="graphic" style:name="style-1543">
      <style:graphic-properties draw:fill="solid" draw:fill-color="#626463" draw:opacity="100.0%" draw:stroke="none"/>
    </style:style>
    <style:style style:family="graphic" style:name="style-1544">
      <style:graphic-properties draw:fill="solid" draw:fill-color="#b8bec2" draw:opacity="100.0%" draw:stroke="none"/>
    </style:style>
    <style:style style:family="graphic" style:name="style-1545">
      <style:graphic-properties draw:fill="solid" draw:fill-color="#515150" draw:opacity="100.0%" draw:stroke="none"/>
    </style:style>
    <style:style style:family="graphic" style:name="style-1546">
      <style:graphic-properties draw:fill="solid" draw:fill-color="#858582" draw:opacity="100.0%" draw:stroke="none"/>
    </style:style>
    <style:style style:family="graphic" style:name="style-1547">
      <style:graphic-properties draw:fill="solid" draw:fill-color="#41413d" draw:opacity="100.0%" draw:stroke="none"/>
    </style:style>
    <style:style style:family="graphic" style:name="style-1548">
      <style:graphic-properties draw:fill="solid" draw:fill-color="#2c2e2c" draw:opacity="100.0%" draw:stroke="none"/>
    </style:style>
    <style:style style:family="graphic" style:name="style-1549">
      <style:graphic-properties draw:fill="solid" draw:fill-color="#515150" draw:opacity="100.0%" draw:stroke="none"/>
    </style:style>
    <style:style style:family="graphic" style:name="style-1550">
      <style:graphic-properties draw:fill="solid" draw:fill-color="#b8bec2" draw:opacity="100.0%" draw:stroke="none"/>
    </style:style>
    <style:style style:family="graphic" style:name="style-1551">
      <style:graphic-properties draw:fill="solid" draw:fill-color="#999da0" draw:opacity="100.0%" draw:stroke="none"/>
    </style:style>
    <style:style style:family="graphic" style:name="style-1552">
      <style:graphic-properties draw:fill="solid" draw:fill-color="#858582" draw:opacity="100.0%" draw:stroke="none"/>
    </style:style>
    <style:style style:family="graphic" style:name="style-1553">
      <style:graphic-properties draw:fill="solid" draw:fill-color="#c19aa3" draw:opacity="100.0%" draw:stroke="none"/>
    </style:style>
    <style:style style:family="graphic" style:name="style-1554">
      <style:graphic-properties draw:fill="solid" draw:fill-color="#767373" draw:opacity="100.0%" draw:stroke="none"/>
    </style:style>
    <style:style style:family="graphic" style:name="style-1555">
      <style:graphic-properties draw:fill="solid" draw:fill-color="#858582" draw:opacity="100.0%" draw:stroke="none"/>
    </style:style>
    <style:style style:family="graphic" style:name="style-1556">
      <style:graphic-properties draw:fill="solid" draw:fill-color="#999da0" draw:opacity="100.0%" draw:stroke="none"/>
    </style:style>
    <style:style style:family="graphic" style:name="style-1557">
      <style:graphic-properties draw:fill="solid" draw:fill-color="#515150" draw:opacity="100.0%" draw:stroke="none"/>
    </style:style>
    <style:style style:family="graphic" style:name="style-1558">
      <style:graphic-properties draw:fill="solid" draw:fill-color="#2c2e2c" draw:opacity="100.0%" draw:stroke="none"/>
    </style:style>
    <style:style style:family="graphic" style:name="style-1559">
      <style:graphic-properties draw:fill="solid" draw:fill-color="#858582" draw:opacity="100.0%" draw:stroke="none"/>
    </style:style>
    <style:style style:family="graphic" style:name="style-1560">
      <style:graphic-properties draw:fill="solid" draw:fill-color="#626463" draw:opacity="100.0%" draw:stroke="none"/>
    </style:style>
    <style:style style:family="graphic" style:name="style-1561">
      <style:graphic-properties draw:fill="solid" draw:fill-color="#2c2e2c" draw:opacity="100.0%" draw:stroke="none"/>
    </style:style>
    <style:style style:family="graphic" style:name="style-1562">
      <style:graphic-properties draw:fill="solid" draw:fill-color="#471c22" draw:opacity="100.0%" draw:stroke="none"/>
    </style:style>
    <style:style style:family="graphic" style:name="style-1563">
      <style:graphic-properties draw:fill="solid" draw:fill-color="#161714" draw:opacity="100.0%" draw:stroke="none"/>
    </style:style>
    <style:style style:family="graphic" style:name="style-1564">
      <style:graphic-properties draw:fill="solid" draw:fill-color="#999da0" draw:opacity="100.0%" draw:stroke="none"/>
    </style:style>
    <style:style style:family="graphic" style:name="style-1565">
      <style:graphic-properties draw:fill="solid" draw:fill-color="#41413d" draw:opacity="100.0%" draw:stroke="none"/>
    </style:style>
    <style:style style:family="graphic" style:name="style-1566">
      <style:graphic-properties draw:fill="solid" draw:fill-color="#858582" draw:opacity="100.0%" draw:stroke="none"/>
    </style:style>
    <style:style style:family="graphic" style:name="style-1567">
      <style:graphic-properties draw:fill="solid" draw:fill-color="#b8bec2" draw:opacity="100.0%" draw:stroke="none"/>
    </style:style>
    <style:style style:family="graphic" style:name="style-1568">
      <style:graphic-properties draw:fill="solid" draw:fill-color="#999da0" draw:opacity="100.0%" draw:stroke="none"/>
    </style:style>
    <style:style style:family="graphic" style:name="style-1569">
      <style:graphic-properties draw:fill="solid" draw:fill-color="#626463" draw:opacity="100.0%" draw:stroke="none"/>
    </style:style>
    <style:style style:family="graphic" style:name="style-1570">
      <style:graphic-properties draw:fill="solid" draw:fill-color="#515150" draw:opacity="100.0%" draw:stroke="none"/>
    </style:style>
    <style:style style:family="graphic" style:name="style-1571">
      <style:graphic-properties draw:fill="solid" draw:fill-color="#626463" draw:opacity="100.0%" draw:stroke="none"/>
    </style:style>
    <style:style style:family="graphic" style:name="style-1572">
      <style:graphic-properties draw:fill="solid" draw:fill-color="#999da0" draw:opacity="100.0%" draw:stroke="none"/>
    </style:style>
    <style:style style:family="graphic" style:name="style-1573">
      <style:graphic-properties draw:fill="solid" draw:fill-color="#ab6e7c" draw:opacity="100.0%" draw:stroke="none"/>
    </style:style>
    <style:style style:family="graphic" style:name="style-1574">
      <style:graphic-properties draw:fill="solid" draw:fill-color="#767373" draw:opacity="100.0%" draw:stroke="none"/>
    </style:style>
    <style:style style:family="graphic" style:name="style-1575">
      <style:graphic-properties draw:fill="solid" draw:fill-color="#515150" draw:opacity="100.0%" draw:stroke="none"/>
    </style:style>
    <style:style style:family="graphic" style:name="style-1576">
      <style:graphic-properties draw:fill="solid" draw:fill-color="#b8bec2" draw:opacity="100.0%" draw:stroke="none"/>
    </style:style>
    <style:style style:family="graphic" style:name="style-1577">
      <style:graphic-properties draw:fill="solid" draw:fill-color="#999da0" draw:opacity="100.0%" draw:stroke="none"/>
    </style:style>
    <style:style style:family="graphic" style:name="style-1578">
      <style:graphic-properties draw:fill="solid" draw:fill-color="#515150" draw:opacity="100.0%" draw:stroke="none"/>
    </style:style>
    <style:style style:family="graphic" style:name="style-1579">
      <style:graphic-properties draw:fill="solid" draw:fill-color="#767373" draw:opacity="100.0%" draw:stroke="none"/>
    </style:style>
    <style:style style:family="graphic" style:name="style-1580">
      <style:graphic-properties draw:fill="solid" draw:fill-color="#dddfe2" draw:opacity="100.0%" draw:stroke="none"/>
    </style:style>
    <style:style style:family="graphic" style:name="style-1581">
      <style:graphic-properties draw:fill="solid" draw:fill-color="#858582" draw:opacity="100.0%" draw:stroke="none"/>
    </style:style>
    <style:style style:family="graphic" style:name="style-1582">
      <style:graphic-properties draw:fill="solid" draw:fill-color="#515150" draw:opacity="100.0%" draw:stroke="none"/>
    </style:style>
    <style:style style:family="graphic" style:name="style-1583">
      <style:graphic-properties draw:fill="solid" draw:fill-color="#2c2e2c" draw:opacity="100.0%" draw:stroke="none"/>
    </style:style>
    <style:style style:family="graphic" style:name="style-1584">
      <style:graphic-properties draw:fill="solid" draw:fill-color="#626463" draw:opacity="100.0%" draw:stroke="none"/>
    </style:style>
    <style:style style:family="graphic" style:name="style-1585">
      <style:graphic-properties draw:fill="solid" draw:fill-color="#c19aa3" draw:opacity="100.0%" draw:stroke="none"/>
    </style:style>
    <style:style style:family="graphic" style:name="style-1586">
      <style:graphic-properties draw:fill="solid" draw:fill-color="#74575b" draw:opacity="100.0%" draw:stroke="none"/>
    </style:style>
    <style:style style:family="graphic" style:name="style-1587">
      <style:graphic-properties draw:fill="solid" draw:fill-color="#767373" draw:opacity="100.0%" draw:stroke="none"/>
    </style:style>
    <style:style style:family="graphic" style:name="style-1588">
      <style:graphic-properties draw:fill="solid" draw:fill-color="#858582" draw:opacity="100.0%" draw:stroke="none"/>
    </style:style>
    <style:style style:family="graphic" style:name="style-1589">
      <style:graphic-properties draw:fill="solid" draw:fill-color="#cfcbce" draw:opacity="100.0%" draw:stroke="none"/>
    </style:style>
    <style:style style:family="graphic" style:name="style-1590">
      <style:graphic-properties draw:fill="solid" draw:fill-color="#b8bec2" draw:opacity="100.0%" draw:stroke="none"/>
    </style:style>
    <style:style style:family="graphic" style:name="style-1591">
      <style:graphic-properties draw:fill="solid" draw:fill-color="#41413d" draw:opacity="100.0%" draw:stroke="none"/>
    </style:style>
    <style:style style:family="graphic" style:name="style-1592">
      <style:graphic-properties draw:fill="solid" draw:fill-color="#858582" draw:opacity="100.0%" draw:stroke="none"/>
    </style:style>
    <style:style style:family="graphic" style:name="style-1593">
      <style:graphic-properties draw:fill="solid" draw:fill-color="#b8bec2" draw:opacity="100.0%" draw:stroke="none"/>
    </style:style>
    <style:style style:family="graphic" style:name="style-1594">
      <style:graphic-properties draw:fill="solid" draw:fill-color="#626463" draw:opacity="100.0%" draw:stroke="none"/>
    </style:style>
    <style:style style:family="graphic" style:name="style-1595">
      <style:graphic-properties draw:fill="solid" draw:fill-color="#471c22" draw:opacity="100.0%" draw:stroke="none"/>
    </style:style>
    <style:style style:family="graphic" style:name="style-1596">
      <style:graphic-properties draw:fill="solid" draw:fill-color="#ab6e7c" draw:opacity="100.0%" draw:stroke="none"/>
    </style:style>
    <style:style style:family="graphic" style:name="style-1597">
      <style:graphic-properties draw:fill="solid" draw:fill-color="#74575b" draw:opacity="100.0%" draw:stroke="none"/>
    </style:style>
    <style:style style:family="graphic" style:name="style-1598">
      <style:graphic-properties draw:fill="solid" draw:fill-color="#858582" draw:opacity="100.0%" draw:stroke="none"/>
    </style:style>
    <style:style style:family="graphic" style:name="style-1599">
      <style:graphic-properties draw:fill="solid" draw:fill-color="#767373" draw:opacity="100.0%" draw:stroke="none"/>
    </style:style>
    <style:style style:family="graphic" style:name="style-1600">
      <style:graphic-properties draw:fill="solid" draw:fill-color="#999da0" draw:opacity="100.0%" draw:stroke="none"/>
    </style:style>
    <style:style style:family="graphic" style:name="style-1601">
      <style:graphic-properties draw:fill="solid" draw:fill-color="#cfcbce" draw:opacity="100.0%" draw:stroke="none"/>
    </style:style>
    <style:style style:family="graphic" style:name="style-1602">
      <style:graphic-properties draw:fill="solid" draw:fill-color="#515150" draw:opacity="100.0%" draw:stroke="none"/>
    </style:style>
    <style:style style:family="graphic" style:name="style-1603">
      <style:graphic-properties draw:fill="solid" draw:fill-color="#858582" draw:opacity="100.0%" draw:stroke="none"/>
    </style:style>
    <style:style style:family="graphic" style:name="style-1604">
      <style:graphic-properties draw:fill="solid" draw:fill-color="#999da0" draw:opacity="100.0%" draw:stroke="none"/>
    </style:style>
    <style:style style:family="graphic" style:name="style-1605">
      <style:graphic-properties draw:fill="solid" draw:fill-color="#515150" draw:opacity="100.0%" draw:stroke="none"/>
    </style:style>
    <style:style style:family="graphic" style:name="style-1606">
      <style:graphic-properties draw:fill="solid" draw:fill-color="#999da0" draw:opacity="100.0%" draw:stroke="none"/>
    </style:style>
    <style:style style:family="graphic" style:name="style-1607">
      <style:graphic-properties draw:fill="solid" draw:fill-color="#767373" draw:opacity="100.0%" draw:stroke="none"/>
    </style:style>
    <style:style style:family="graphic" style:name="style-1608">
      <style:graphic-properties draw:fill="solid" draw:fill-color="#b8bec2" draw:opacity="100.0%" draw:stroke="none"/>
    </style:style>
    <style:style style:family="graphic" style:name="style-1609">
      <style:graphic-properties draw:fill="solid" draw:fill-color="#7f404e" draw:opacity="100.0%" draw:stroke="none"/>
    </style:style>
    <style:style style:family="graphic" style:name="style-1610">
      <style:graphic-properties draw:fill="solid" draw:fill-color="#41413d" draw:opacity="100.0%" draw:stroke="none"/>
    </style:style>
    <style:style style:family="graphic" style:name="style-1611">
      <style:graphic-properties draw:fill="solid" draw:fill-color="#515150" draw:opacity="100.0%" draw:stroke="none"/>
    </style:style>
    <style:style style:family="graphic" style:name="style-1612">
      <style:graphic-properties draw:fill="solid" draw:fill-color="#999da0" draw:opacity="100.0%" draw:stroke="none"/>
    </style:style>
    <style:style style:family="graphic" style:name="style-1613">
      <style:graphic-properties draw:fill="solid" draw:fill-color="#858582" draw:opacity="100.0%" draw:stroke="none"/>
    </style:style>
    <style:style style:family="graphic" style:name="style-1614">
      <style:graphic-properties draw:fill="solid" draw:fill-color="#b8bec2" draw:opacity="100.0%" draw:stroke="none"/>
    </style:style>
    <style:style style:family="graphic" style:name="style-1615">
      <style:graphic-properties draw:fill="solid" draw:fill-color="#515150" draw:opacity="100.0%" draw:stroke="none"/>
    </style:style>
    <style:style style:family="graphic" style:name="style-1616">
      <style:graphic-properties draw:fill="solid" draw:fill-color="#767373" draw:opacity="100.0%" draw:stroke="none"/>
    </style:style>
    <style:style style:family="graphic" style:name="style-1617">
      <style:graphic-properties draw:fill="solid" draw:fill-color="#471c22" draw:opacity="100.0%" draw:stroke="none"/>
    </style:style>
    <style:style style:family="graphic" style:name="style-1618">
      <style:graphic-properties draw:fill="solid" draw:fill-color="#74575b" draw:opacity="100.0%" draw:stroke="none"/>
    </style:style>
    <style:style style:family="graphic" style:name="style-1619">
      <style:graphic-properties draw:fill="solid" draw:fill-color="#471c22" draw:opacity="100.0%" draw:stroke="none"/>
    </style:style>
    <style:style style:family="graphic" style:name="style-1620">
      <style:graphic-properties draw:fill="solid" draw:fill-color="#b8bec2" draw:opacity="100.0%" draw:stroke="none"/>
    </style:style>
    <style:style style:family="graphic" style:name="style-1621">
      <style:graphic-properties draw:fill="solid" draw:fill-color="#999da0" draw:opacity="100.0%" draw:stroke="none"/>
    </style:style>
    <style:style style:family="graphic" style:name="style-1622">
      <style:graphic-properties draw:fill="solid" draw:fill-color="#626463" draw:opacity="100.0%" draw:stroke="none"/>
    </style:style>
    <style:style style:family="graphic" style:name="style-1623">
      <style:graphic-properties draw:fill="solid" draw:fill-color="#999da0" draw:opacity="100.0%" draw:stroke="none"/>
    </style:style>
    <style:style style:family="graphic" style:name="style-1624">
      <style:graphic-properties draw:fill="solid" draw:fill-color="#b8bec2" draw:opacity="100.0%" draw:stroke="none"/>
    </style:style>
    <style:style style:family="graphic" style:name="style-1625">
      <style:graphic-properties draw:fill="solid" draw:fill-color="#767373" draw:opacity="100.0%" draw:stroke="none"/>
    </style:style>
    <style:style style:family="graphic" style:name="style-1626">
      <style:graphic-properties draw:fill="solid" draw:fill-color="#cfcbce" draw:opacity="100.0%" draw:stroke="none"/>
    </style:style>
    <style:style style:family="graphic" style:name="style-1627">
      <style:graphic-properties draw:fill="solid" draw:fill-color="#41413d" draw:opacity="100.0%" draw:stroke="none"/>
    </style:style>
    <style:style style:family="graphic" style:name="style-1628">
      <style:graphic-properties draw:fill="solid" draw:fill-color="#7f404e" draw:opacity="100.0%" draw:stroke="none"/>
    </style:style>
    <style:style style:family="graphic" style:name="style-1629">
      <style:graphic-properties draw:fill="solid" draw:fill-color="#74575b" draw:opacity="100.0%" draw:stroke="none"/>
    </style:style>
    <style:style style:family="graphic" style:name="style-1630">
      <style:graphic-properties draw:fill="solid" draw:fill-color="#515150" draw:opacity="100.0%" draw:stroke="none"/>
    </style:style>
    <style:style style:family="graphic" style:name="style-1631">
      <style:graphic-properties draw:fill="solid" draw:fill-color="#2c2e2c" draw:opacity="100.0%" draw:stroke="none"/>
    </style:style>
    <style:style style:family="graphic" style:name="style-1632">
      <style:graphic-properties draw:fill="solid" draw:fill-color="#858582" draw:opacity="100.0%" draw:stroke="none"/>
    </style:style>
    <style:style style:family="graphic" style:name="style-1633">
      <style:graphic-properties draw:fill="solid" draw:fill-color="#161714" draw:opacity="100.0%" draw:stroke="none"/>
    </style:style>
    <style:style style:family="graphic" style:name="style-1634">
      <style:graphic-properties draw:fill="solid" draw:fill-color="#41413d" draw:opacity="100.0%" draw:stroke="none"/>
    </style:style>
    <style:style style:family="graphic" style:name="style-1635">
      <style:graphic-properties draw:fill="solid" draw:fill-color="#767373" draw:opacity="100.0%" draw:stroke="none"/>
    </style:style>
    <style:style style:family="graphic" style:name="style-1636">
      <style:graphic-properties draw:fill="solid" draw:fill-color="#41413d" draw:opacity="100.0%" draw:stroke="none"/>
    </style:style>
    <style:style style:family="graphic" style:name="style-1637">
      <style:graphic-properties draw:fill="solid" draw:fill-color="#471c22" draw:opacity="100.0%" draw:stroke="none"/>
    </style:style>
    <style:style style:family="graphic" style:name="style-1638">
      <style:graphic-properties draw:fill="solid" draw:fill-color="#626463" draw:opacity="100.0%" draw:stroke="none"/>
    </style:style>
    <style:style style:family="graphic" style:name="style-1639">
      <style:graphic-properties draw:fill="solid" draw:fill-color="#41413d" draw:opacity="100.0%" draw:stroke="none"/>
    </style:style>
    <style:style style:family="graphic" style:name="style-1640">
      <style:graphic-properties draw:fill="solid" draw:fill-color="#2c2e2c" draw:opacity="100.0%" draw:stroke="none"/>
    </style:style>
    <style:style style:family="graphic" style:name="style-1641">
      <style:graphic-properties draw:fill="solid" draw:fill-color="#999da0" draw:opacity="100.0%" draw:stroke="none"/>
    </style:style>
    <style:style style:family="graphic" style:name="style-1642">
      <style:graphic-properties draw:fill="solid" draw:fill-color="#626463" draw:opacity="100.0%" draw:stroke="none"/>
    </style:style>
    <style:style style:family="graphic" style:name="style-1643">
      <style:graphic-properties draw:fill="solid" draw:fill-color="#767373" draw:opacity="100.0%" draw:stroke="none"/>
    </style:style>
    <style:style style:family="graphic" style:name="style-1644">
      <style:graphic-properties draw:fill="solid" draw:fill-color="#161714" draw:opacity="100.0%" draw:stroke="none"/>
    </style:style>
    <style:style style:family="graphic" style:name="style-1645">
      <style:graphic-properties draw:fill="solid" draw:fill-color="#999da0" draw:opacity="100.0%" draw:stroke="none"/>
    </style:style>
    <style:style style:family="graphic" style:name="style-1646">
      <style:graphic-properties draw:fill="solid" draw:fill-color="#626463" draw:opacity="100.0%" draw:stroke="none"/>
    </style:style>
    <style:style style:family="graphic" style:name="style-1647">
      <style:graphic-properties draw:fill="solid" draw:fill-color="#858582" draw:opacity="100.0%" draw:stroke="none"/>
    </style:style>
    <style:style style:family="graphic" style:name="style-1648">
      <style:graphic-properties draw:fill="solid" draw:fill-color="#74575b" draw:opacity="100.0%" draw:stroke="none"/>
    </style:style>
    <style:style style:family="graphic" style:name="style-1649">
      <style:graphic-properties draw:fill="solid" draw:fill-color="#c19aa3" draw:opacity="100.0%" draw:stroke="none"/>
    </style:style>
    <style:style style:family="graphic" style:name="style-1650">
      <style:graphic-properties draw:fill="solid" draw:fill-color="#626463" draw:opacity="100.0%" draw:stroke="none"/>
    </style:style>
    <style:style style:family="graphic" style:name="style-1651">
      <style:graphic-properties draw:fill="solid" draw:fill-color="#41413d" draw:opacity="100.0%" draw:stroke="none"/>
    </style:style>
    <style:style style:family="graphic" style:name="style-1652">
      <style:graphic-properties draw:fill="solid" draw:fill-color="#515150" draw:opacity="100.0%" draw:stroke="none"/>
    </style:style>
    <style:style style:family="graphic" style:name="style-1653">
      <style:graphic-properties draw:fill="solid" draw:fill-color="#858582" draw:opacity="100.0%" draw:stroke="none"/>
    </style:style>
    <style:style style:family="graphic" style:name="style-1654">
      <style:graphic-properties draw:fill="solid" draw:fill-color="#b8bec2" draw:opacity="100.0%" draw:stroke="none"/>
    </style:style>
    <style:style style:family="graphic" style:name="style-1655">
      <style:graphic-properties draw:fill="solid" draw:fill-color="#515150" draw:opacity="100.0%" draw:stroke="none"/>
    </style:style>
    <style:style style:family="graphic" style:name="style-1656">
      <style:graphic-properties draw:fill="solid" draw:fill-color="#2c2e2c" draw:opacity="100.0%" draw:stroke="none"/>
    </style:style>
    <style:style style:family="graphic" style:name="style-1657">
      <style:graphic-properties draw:fill="solid" draw:fill-color="#626463" draw:opacity="100.0%" draw:stroke="none"/>
    </style:style>
    <style:style style:family="graphic" style:name="style-1658">
      <style:graphic-properties draw:fill="solid" draw:fill-color="#2c2e2c" draw:opacity="100.0%" draw:stroke="none"/>
    </style:style>
    <style:style style:family="graphic" style:name="style-1659">
      <style:graphic-properties draw:fill="solid" draw:fill-color="#626463" draw:opacity="100.0%" draw:stroke="none"/>
    </style:style>
    <style:style style:family="graphic" style:name="style-1660">
      <style:graphic-properties draw:fill="solid" draw:fill-color="#ab6e7c" draw:opacity="100.0%" draw:stroke="none"/>
    </style:style>
    <style:style style:family="graphic" style:name="style-1661">
      <style:graphic-properties draw:fill="solid" draw:fill-color="#471c22" draw:opacity="100.0%" draw:stroke="none"/>
    </style:style>
    <style:style style:family="graphic" style:name="style-1662">
      <style:graphic-properties draw:fill="solid" draw:fill-color="#858582" draw:opacity="100.0%" draw:stroke="none"/>
    </style:style>
    <style:style style:family="graphic" style:name="style-1663">
      <style:graphic-properties draw:fill="solid" draw:fill-color="#515150" draw:opacity="100.0%" draw:stroke="none"/>
    </style:style>
    <style:style style:family="graphic" style:name="style-1664">
      <style:graphic-properties draw:fill="solid" draw:fill-color="#858582" draw:opacity="100.0%" draw:stroke="none"/>
    </style:style>
    <style:style style:family="graphic" style:name="style-1665">
      <style:graphic-properties draw:fill="solid" draw:fill-color="#515150" draw:opacity="100.0%" draw:stroke="none"/>
    </style:style>
    <style:style style:family="graphic" style:name="style-1666">
      <style:graphic-properties draw:fill="solid" draw:fill-color="#858582" draw:opacity="100.0%" draw:stroke="none"/>
    </style:style>
    <style:style style:family="graphic" style:name="style-1667">
      <style:graphic-properties draw:fill="solid" draw:fill-color="#cfcbce" draw:opacity="100.0%" draw:stroke="none"/>
    </style:style>
    <style:style style:family="graphic" style:name="style-1668">
      <style:graphic-properties draw:fill="solid" draw:fill-color="#767373" draw:opacity="100.0%" draw:stroke="none"/>
    </style:style>
    <style:style style:family="graphic" style:name="style-1669">
      <style:graphic-properties draw:fill="solid" draw:fill-color="#515150" draw:opacity="100.0%" draw:stroke="none"/>
    </style:style>
    <style:style style:family="graphic" style:name="style-1670">
      <style:graphic-properties draw:fill="solid" draw:fill-color="#41413d" draw:opacity="100.0%" draw:stroke="none"/>
    </style:style>
    <style:style style:family="graphic" style:name="style-1671">
      <style:graphic-properties draw:fill="solid" draw:fill-color="#c19aa3" draw:opacity="100.0%" draw:stroke="none"/>
    </style:style>
    <style:style style:family="graphic" style:name="style-1672">
      <style:graphic-properties draw:fill="solid" draw:fill-color="#7f404e" draw:opacity="100.0%" draw:stroke="none"/>
    </style:style>
    <style:style style:family="graphic" style:name="style-1673">
      <style:graphic-properties draw:fill="solid" draw:fill-color="#515150" draw:opacity="100.0%" draw:stroke="none"/>
    </style:style>
    <style:style style:family="graphic" style:name="style-1674">
      <style:graphic-properties draw:fill="solid" draw:fill-color="#626463" draw:opacity="100.0%" draw:stroke="none"/>
    </style:style>
    <style:style style:family="graphic" style:name="style-1675">
      <style:graphic-properties draw:fill="solid" draw:fill-color="#999da0" draw:opacity="100.0%" draw:stroke="none"/>
    </style:style>
    <style:style style:family="graphic" style:name="style-1676">
      <style:graphic-properties draw:fill="solid" draw:fill-color="#767373" draw:opacity="100.0%" draw:stroke="none"/>
    </style:style>
    <style:style style:family="graphic" style:name="style-1677">
      <style:graphic-properties draw:fill="solid" draw:fill-color="#b8bec2" draw:opacity="100.0%" draw:stroke="none"/>
    </style:style>
    <style:style style:family="graphic" style:name="style-1678">
      <style:graphic-properties draw:fill="solid" draw:fill-color="#626463" draw:opacity="100.0%" draw:stroke="none"/>
    </style:style>
    <style:style style:family="graphic" style:name="style-1679">
      <style:graphic-properties draw:fill="solid" draw:fill-color="#2c2e2c" draw:opacity="100.0%" draw:stroke="none"/>
    </style:style>
    <style:style style:family="graphic" style:name="style-1680">
      <style:graphic-properties draw:fill="solid" draw:fill-color="#c19aa3" draw:opacity="100.0%" draw:stroke="none"/>
    </style:style>
    <style:style style:family="graphic" style:name="style-1681">
      <style:graphic-properties draw:fill="solid" draw:fill-color="#ab6e7c" draw:opacity="100.0%" draw:stroke="none"/>
    </style:style>
    <style:style style:family="graphic" style:name="style-1682">
      <style:graphic-properties draw:fill="solid" draw:fill-color="#cfcbce" draw:opacity="100.0%" draw:stroke="none"/>
    </style:style>
    <style:style style:family="graphic" style:name="style-1683">
      <style:graphic-properties draw:fill="solid" draw:fill-color="#ab6e7c" draw:opacity="100.0%" draw:stroke="none"/>
    </style:style>
    <style:style style:family="graphic" style:name="style-1684">
      <style:graphic-properties draw:fill="solid" draw:fill-color="#41413d" draw:opacity="100.0%" draw:stroke="none"/>
    </style:style>
    <style:style style:family="graphic" style:name="style-1685">
      <style:graphic-properties draw:fill="solid" draw:fill-color="#999da0" draw:opacity="100.0%" draw:stroke="none"/>
    </style:style>
    <style:style style:family="graphic" style:name="style-1686">
      <style:graphic-properties draw:fill="solid" draw:fill-color="#41413d" draw:opacity="100.0%" draw:stroke="none"/>
    </style:style>
    <style:style style:family="graphic" style:name="style-1687">
      <style:graphic-properties draw:fill="solid" draw:fill-color="#515150" draw:opacity="100.0%" draw:stroke="none"/>
    </style:style>
    <style:style style:family="graphic" style:name="style-1688">
      <style:graphic-properties draw:fill="solid" draw:fill-color="#999da0" draw:opacity="100.0%" draw:stroke="none"/>
    </style:style>
    <style:style style:family="graphic" style:name="style-1689">
      <style:graphic-properties draw:fill="solid" draw:fill-color="#858582" draw:opacity="100.0%" draw:stroke="none"/>
    </style:style>
    <style:style style:family="graphic" style:name="style-1690">
      <style:graphic-properties draw:fill="solid" draw:fill-color="#b8bec2" draw:opacity="100.0%" draw:stroke="none"/>
    </style:style>
    <style:style style:family="graphic" style:name="style-1691">
      <style:graphic-properties draw:fill="solid" draw:fill-color="#626463" draw:opacity="100.0%" draw:stroke="none"/>
    </style:style>
    <style:style style:family="graphic" style:name="style-1692">
      <style:graphic-properties draw:fill="solid" draw:fill-color="#515150" draw:opacity="100.0%" draw:stroke="none"/>
    </style:style>
    <style:style style:family="graphic" style:name="style-1693">
      <style:graphic-properties draw:fill="solid" draw:fill-color="#41413d" draw:opacity="100.0%" draw:stroke="none"/>
    </style:style>
    <style:style style:family="graphic" style:name="style-1694">
      <style:graphic-properties draw:fill="solid" draw:fill-color="#767373" draw:opacity="100.0%" draw:stroke="none"/>
    </style:style>
    <style:style style:family="graphic" style:name="style-1695">
      <style:graphic-properties draw:fill="solid" draw:fill-color="#999da0" draw:opacity="100.0%" draw:stroke="none"/>
    </style:style>
    <style:style style:family="graphic" style:name="style-1696">
      <style:graphic-properties draw:fill="solid" draw:fill-color="#2c2e2c" draw:opacity="100.0%" draw:stroke="none"/>
    </style:style>
    <style:style style:family="graphic" style:name="style-1697">
      <style:graphic-properties draw:fill="solid" draw:fill-color="#767373" draw:opacity="100.0%" draw:stroke="none"/>
    </style:style>
    <style:style style:family="graphic" style:name="style-1698">
      <style:graphic-properties draw:fill="solid" draw:fill-color="#2c2e2c" draw:opacity="100.0%" draw:stroke="none"/>
    </style:style>
    <style:style style:family="graphic" style:name="style-1699">
      <style:graphic-properties draw:fill="solid" draw:fill-color="#767373" draw:opacity="100.0%" draw:stroke="none"/>
    </style:style>
    <style:style style:family="graphic" style:name="style-1700">
      <style:graphic-properties draw:fill="solid" draw:fill-color="#161714" draw:opacity="100.0%" draw:stroke="none"/>
    </style:style>
    <style:style style:family="graphic" style:name="style-1701">
      <style:graphic-properties draw:fill="solid" draw:fill-color="#626463" draw:opacity="100.0%" draw:stroke="none"/>
    </style:style>
    <style:style style:family="graphic" style:name="style-1702">
      <style:graphic-properties draw:fill="solid" draw:fill-color="#858582" draw:opacity="100.0%" draw:stroke="none"/>
    </style:style>
    <style:style style:family="graphic" style:name="style-1703">
      <style:graphic-properties draw:fill="solid" draw:fill-color="#767373" draw:opacity="100.0%" draw:stroke="none"/>
    </style:style>
    <style:style style:family="graphic" style:name="style-1704">
      <style:graphic-properties draw:fill="solid" draw:fill-color="#515150" draw:opacity="100.0%" draw:stroke="none"/>
    </style:style>
    <style:style style:family="graphic" style:name="style-1705">
      <style:graphic-properties draw:fill="solid" draw:fill-color="#161714" draw:opacity="100.0%" draw:stroke="none"/>
    </style:style>
    <style:style style:family="graphic" style:name="style-1706">
      <style:graphic-properties draw:fill="solid" draw:fill-color="#515150" draw:opacity="100.0%" draw:stroke="none"/>
    </style:style>
    <style:style style:family="graphic" style:name="style-1707">
      <style:graphic-properties draw:fill="solid" draw:fill-color="#2c2e2c" draw:opacity="100.0%" draw:stroke="none"/>
    </style:style>
    <style:style style:family="graphic" style:name="style-1708">
      <style:graphic-properties draw:fill="solid" draw:fill-color="#767373" draw:opacity="100.0%" draw:stroke="none"/>
    </style:style>
    <style:style style:family="graphic" style:name="style-1709">
      <style:graphic-properties draw:fill="solid" draw:fill-color="#ab6e7c" draw:opacity="100.0%" draw:stroke="none"/>
    </style:style>
    <style:style style:family="graphic" style:name="style-1710">
      <style:graphic-properties draw:fill="solid" draw:fill-color="#515150" draw:opacity="100.0%" draw:stroke="none"/>
    </style:style>
    <style:style style:family="graphic" style:name="style-1711">
      <style:graphic-properties draw:fill="solid" draw:fill-color="#161714" draw:opacity="100.0%" draw:stroke="none"/>
    </style:style>
    <style:style style:family="graphic" style:name="style-1712">
      <style:graphic-properties draw:fill="solid" draw:fill-color="#767373" draw:opacity="100.0%" draw:stroke="none"/>
    </style:style>
    <style:style style:family="graphic" style:name="style-1713">
      <style:graphic-properties draw:fill="solid" draw:fill-color="#2c2e2c" draw:opacity="100.0%" draw:stroke="none"/>
    </style:style>
    <style:style style:family="graphic" style:name="style-1714">
      <style:graphic-properties draw:fill="solid" draw:fill-color="#515150" draw:opacity="100.0%" draw:stroke="none"/>
    </style:style>
    <style:style style:family="graphic" style:name="style-1715">
      <style:graphic-properties draw:fill="solid" draw:fill-color="#c19aa3" draw:opacity="100.0%" draw:stroke="none"/>
    </style:style>
    <style:style style:family="graphic" style:name="style-1716">
      <style:graphic-properties draw:fill="solid" draw:fill-color="#74575b" draw:opacity="100.0%" draw:stroke="none"/>
    </style:style>
    <style:style style:family="graphic" style:name="style-1717">
      <style:graphic-properties draw:fill="solid" draw:fill-color="#41413d" draw:opacity="100.0%" draw:stroke="none"/>
    </style:style>
    <style:style style:family="graphic" style:name="style-1718">
      <style:graphic-properties draw:fill="solid" draw:fill-color="#7f404e" draw:opacity="100.0%" draw:stroke="none"/>
    </style:style>
    <style:style style:family="graphic" style:name="style-1719">
      <style:graphic-properties draw:fill="solid" draw:fill-color="#74575b" draw:opacity="100.0%" draw:stroke="none"/>
    </style:style>
    <style:style style:family="graphic" style:name="style-1720">
      <style:graphic-properties draw:fill="solid" draw:fill-color="#41413d" draw:opacity="100.0%" draw:stroke="none"/>
    </style:style>
    <style:style style:family="graphic" style:name="style-1721">
      <style:graphic-properties draw:fill="solid" draw:fill-color="#c19aa3" draw:opacity="100.0%" draw:stroke="none"/>
    </style:style>
    <style:style style:family="graphic" style:name="style-1722">
      <style:graphic-properties draw:fill="solid" draw:fill-color="#74575b" draw:opacity="100.0%" draw:stroke="none"/>
    </style:style>
    <style:style style:family="graphic" style:name="style-1723">
      <style:graphic-properties draw:fill="solid" draw:fill-color="#858582" draw:opacity="100.0%" draw:stroke="none"/>
    </style:style>
    <style:style style:family="graphic" style:name="style-1724">
      <style:graphic-properties draw:fill="solid" draw:fill-color="#2c2e2c" draw:opacity="100.0%" draw:stroke="none"/>
    </style:style>
    <style:style style:family="graphic" style:name="style-1725">
      <style:graphic-properties draw:fill="solid" draw:fill-color="#858582" draw:opacity="100.0%" draw:stroke="none"/>
    </style:style>
    <style:style style:family="graphic" style:name="style-1726">
      <style:graphic-properties draw:fill="solid" draw:fill-color="#161714" draw:opacity="100.0%" draw:stroke="none"/>
    </style:style>
    <style:style style:family="graphic" style:name="style-1727">
      <style:graphic-properties draw:fill="solid" draw:fill-color="#858582" draw:opacity="100.0%" draw:stroke="none"/>
    </style:style>
    <style:style style:family="graphic" style:name="style-1728">
      <style:graphic-properties draw:fill="solid" draw:fill-color="#41413d" draw:opacity="100.0%" draw:stroke="none"/>
    </style:style>
    <style:style style:family="graphic" style:name="style-1729">
      <style:graphic-properties draw:fill="solid" draw:fill-color="#74575b" draw:opacity="100.0%" draw:stroke="none"/>
    </style:style>
    <style:style style:family="graphic" style:name="style-1730">
      <style:graphic-properties draw:fill="solid" draw:fill-color="#ab6e7c" draw:opacity="100.0%" draw:stroke="none"/>
    </style:style>
    <style:style style:family="graphic" style:name="style-1731">
      <style:graphic-properties draw:fill="solid" draw:fill-color="#471c22" draw:opacity="100.0%" draw:stroke="none"/>
    </style:style>
    <style:style style:family="graphic" style:name="style-1732">
      <style:graphic-properties draw:fill="solid" draw:fill-color="#ab6e7c" draw:opacity="100.0%" draw:stroke="none"/>
    </style:style>
    <style:style style:family="graphic" style:name="style-1733">
      <style:graphic-properties draw:fill="solid" draw:fill-color="#515150" draw:opacity="100.0%" draw:stroke="none"/>
    </style:style>
    <style:style style:family="graphic" style:name="style-1734">
      <style:graphic-properties draw:fill="solid" draw:fill-color="#858582" draw:opacity="100.0%" draw:stroke="none"/>
    </style:style>
    <style:style style:family="graphic" style:name="style-1735">
      <style:graphic-properties draw:fill="solid" draw:fill-color="#41413d" draw:opacity="100.0%" draw:stroke="none"/>
    </style:style>
    <style:style style:family="graphic" style:name="style-1736">
      <style:graphic-properties draw:fill="solid" draw:fill-color="#626463" draw:opacity="100.0%" draw:stroke="none"/>
    </style:style>
    <style:style style:family="graphic" style:name="style-1737">
      <style:graphic-properties draw:fill="solid" draw:fill-color="#515150" draw:opacity="100.0%" draw:stroke="none"/>
    </style:style>
    <style:style style:family="graphic" style:name="style-1738">
      <style:graphic-properties draw:fill="solid" draw:fill-color="#7f404e" draw:opacity="100.0%" draw:stroke="none"/>
    </style:style>
    <style:style style:family="graphic" style:name="style-1739">
      <style:graphic-properties draw:fill="solid" draw:fill-color="#74575b" draw:opacity="100.0%" draw:stroke="none"/>
    </style:style>
    <style:style style:family="graphic" style:name="style-1740">
      <style:graphic-properties draw:fill="solid" draw:fill-color="#858582" draw:opacity="100.0%" draw:stroke="none"/>
    </style:style>
    <style:style style:family="graphic" style:name="style-1741">
      <style:graphic-properties draw:fill="solid" draw:fill-color="#767373" draw:opacity="100.0%" draw:stroke="none"/>
    </style:style>
    <style:style style:family="graphic" style:name="style-1742">
      <style:graphic-properties draw:fill="solid" draw:fill-color="#161714" draw:opacity="100.0%" draw:stroke="none"/>
    </style:style>
    <style:style style:family="graphic" style:name="style-1743">
      <style:graphic-properties draw:fill="solid" draw:fill-color="#999da0" draw:opacity="100.0%" draw:stroke="none"/>
    </style:style>
    <style:style style:family="graphic" style:name="style-1744">
      <style:graphic-properties draw:fill="solid" draw:fill-color="#dddfe2" draw:opacity="100.0%" draw:stroke="none"/>
    </style:style>
    <style:style style:family="graphic" style:name="style-1745">
      <style:graphic-properties draw:fill="solid" draw:fill-color="#41413d" draw:opacity="100.0%" draw:stroke="none"/>
    </style:style>
    <style:style style:family="graphic" style:name="style-1746">
      <style:graphic-properties draw:fill="solid" draw:fill-color="#626463" draw:opacity="100.0%" draw:stroke="none"/>
    </style:style>
    <style:style style:family="graphic" style:name="style-1747">
      <style:graphic-properties draw:fill="solid" draw:fill-color="#471c22" draw:opacity="100.0%" draw:stroke="none"/>
    </style:style>
    <style:style style:family="graphic" style:name="style-1748">
      <style:graphic-properties draw:fill="solid" draw:fill-color="#ab6e7c" draw:opacity="100.0%" draw:stroke="none"/>
    </style:style>
    <style:style style:family="graphic" style:name="style-1749">
      <style:graphic-properties draw:fill="solid" draw:fill-color="#161714" draw:opacity="100.0%" draw:stroke="none"/>
    </style:style>
    <style:style style:family="graphic" style:name="style-1750">
      <style:graphic-properties draw:fill="solid" draw:fill-color="#767373" draw:opacity="100.0%" draw:stroke="none"/>
    </style:style>
    <style:style style:family="graphic" style:name="style-1751">
      <style:graphic-properties draw:fill="solid" draw:fill-color="#41413d" draw:opacity="100.0%" draw:stroke="none"/>
    </style:style>
    <style:style style:family="graphic" style:name="style-1752">
      <style:graphic-properties draw:fill="solid" draw:fill-color="#b8bec2" draw:opacity="100.0%" draw:stroke="none"/>
    </style:style>
    <style:style style:family="graphic" style:name="style-1753">
      <style:graphic-properties draw:fill="solid" draw:fill-color="#2c2e2c" draw:opacity="100.0%" draw:stroke="none"/>
    </style:style>
    <style:style style:family="graphic" style:name="style-1754">
      <style:graphic-properties draw:fill="solid" draw:fill-color="#626463" draw:opacity="100.0%" draw:stroke="none"/>
    </style:style>
    <style:style style:family="graphic" style:name="style-1755">
      <style:graphic-properties draw:fill="solid" draw:fill-color="#161714" draw:opacity="100.0%" draw:stroke="none"/>
    </style:style>
    <style:style style:family="graphic" style:name="style-1756">
      <style:graphic-properties draw:fill="solid" draw:fill-color="#858582" draw:opacity="100.0%" draw:stroke="none"/>
    </style:style>
    <style:style style:family="graphic" style:name="style-1757">
      <style:graphic-properties draw:fill="solid" draw:fill-color="#74575b" draw:opacity="100.0%" draw:stroke="none"/>
    </style:style>
    <style:style style:family="graphic" style:name="style-1758">
      <style:graphic-properties draw:fill="solid" draw:fill-color="#7f404e" draw:opacity="100.0%" draw:stroke="none"/>
    </style:style>
    <style:style style:family="graphic" style:name="style-1759">
      <style:graphic-properties draw:fill="solid" draw:fill-color="#41413d" draw:opacity="100.0%" draw:stroke="none"/>
    </style:style>
    <style:style style:family="graphic" style:name="style-1760">
      <style:graphic-properties draw:fill="solid" draw:fill-color="#ab6e7c" draw:opacity="100.0%" draw:stroke="none"/>
    </style:style>
    <style:style style:family="graphic" style:name="style-1761">
      <style:graphic-properties draw:fill="solid" draw:fill-color="#858582" draw:opacity="100.0%" draw:stroke="none"/>
    </style:style>
    <style:style style:family="graphic" style:name="style-1762">
      <style:graphic-properties draw:fill="solid" draw:fill-color="#999da0" draw:opacity="100.0%" draw:stroke="none"/>
    </style:style>
    <style:style style:family="graphic" style:name="style-1763">
      <style:graphic-properties draw:fill="solid" draw:fill-color="#41413d" draw:opacity="100.0%" draw:stroke="none"/>
    </style:style>
    <style:style style:family="graphic" style:name="style-1764">
      <style:graphic-properties draw:fill="solid" draw:fill-color="#999da0" draw:opacity="100.0%" draw:stroke="none"/>
    </style:style>
    <style:style style:family="graphic" style:name="style-1765">
      <style:graphic-properties draw:fill="solid" draw:fill-color="#471c22" draw:opacity="100.0%" draw:stroke="none"/>
    </style:style>
    <style:style style:family="graphic" style:name="style-1766">
      <style:graphic-properties draw:fill="solid" draw:fill-color="#767373" draw:opacity="100.0%" draw:stroke="none"/>
    </style:style>
    <style:style style:family="graphic" style:name="style-1767">
      <style:graphic-properties draw:fill="solid" draw:fill-color="#626463" draw:opacity="100.0%" draw:stroke="none"/>
    </style:style>
    <style:style style:family="graphic" style:name="style-1768">
      <style:graphic-properties draw:fill="solid" draw:fill-color="#999da0" draw:opacity="100.0%" draw:stroke="none"/>
    </style:style>
    <style:style style:family="graphic" style:name="style-1769">
      <style:graphic-properties draw:fill="solid" draw:fill-color="#41413d" draw:opacity="100.0%" draw:stroke="none"/>
    </style:style>
    <style:style style:family="graphic" style:name="style-1770">
      <style:graphic-properties draw:fill="solid" draw:fill-color="#767373" draw:opacity="100.0%" draw:stroke="none"/>
    </style:style>
    <style:style style:family="graphic" style:name="style-1771">
      <style:graphic-properties draw:fill="solid" draw:fill-color="#858582" draw:opacity="100.0%" draw:stroke="none"/>
    </style:style>
    <style:style style:family="graphic" style:name="style-1772">
      <style:graphic-properties draw:fill="solid" draw:fill-color="#515150" draw:opacity="100.0%" draw:stroke="none"/>
    </style:style>
    <style:style style:family="graphic" style:name="style-1773">
      <style:graphic-properties draw:fill="solid" draw:fill-color="#471c22" draw:opacity="100.0%" draw:stroke="none"/>
    </style:style>
    <style:style style:family="graphic" style:name="style-1774">
      <style:graphic-properties draw:fill="solid" draw:fill-color="#515150" draw:opacity="100.0%" draw:stroke="none"/>
    </style:style>
    <style:style style:family="graphic" style:name="style-1775">
      <style:graphic-properties draw:fill="solid" draw:fill-color="#2c2e2c" draw:opacity="100.0%" draw:stroke="none"/>
    </style:style>
    <style:style style:family="graphic" style:name="style-1776">
      <style:graphic-properties draw:fill="solid" draw:fill-color="#b8bec2" draw:opacity="100.0%" draw:stroke="none"/>
    </style:style>
    <style:style style:family="graphic" style:name="style-1777">
      <style:graphic-properties draw:fill="solid" draw:fill-color="#626463" draw:opacity="100.0%" draw:stroke="none"/>
    </style:style>
    <style:style style:family="graphic" style:name="style-1778">
      <style:graphic-properties draw:fill="solid" draw:fill-color="#858582" draw:opacity="100.0%" draw:stroke="none"/>
    </style:style>
    <style:style style:family="graphic" style:name="style-1779">
      <style:graphic-properties draw:fill="solid" draw:fill-color="#999da0" draw:opacity="100.0%" draw:stroke="none"/>
    </style:style>
    <style:style style:family="graphic" style:name="style-1780">
      <style:graphic-properties draw:fill="solid" draw:fill-color="#858582" draw:opacity="100.0%" draw:stroke="none"/>
    </style:style>
    <style:style style:family="graphic" style:name="style-1781">
      <style:graphic-properties draw:fill="solid" draw:fill-color="#2c2e2c" draw:opacity="100.0%" draw:stroke="none"/>
    </style:style>
    <style:style style:family="graphic" style:name="style-1782">
      <style:graphic-properties draw:fill="solid" draw:fill-color="#515150" draw:opacity="100.0%" draw:stroke="none"/>
    </style:style>
    <style:style style:family="graphic" style:name="style-1783">
      <style:graphic-properties draw:fill="solid" draw:fill-color="#ab6e7c" draw:opacity="100.0%" draw:stroke="none"/>
    </style:style>
    <style:style style:family="graphic" style:name="style-1784">
      <style:graphic-properties draw:fill="solid" draw:fill-color="#74575b" draw:opacity="100.0%" draw:stroke="none"/>
    </style:style>
    <style:style style:family="graphic" style:name="style-1785">
      <style:graphic-properties draw:fill="solid" draw:fill-color="#471c22" draw:opacity="100.0%" draw:stroke="none"/>
    </style:style>
    <style:style style:family="graphic" style:name="style-1786">
      <style:graphic-properties draw:fill="solid" draw:fill-color="#7f404e" draw:opacity="100.0%" draw:stroke="none"/>
    </style:style>
    <style:style style:family="graphic" style:name="style-1787">
      <style:graphic-properties draw:fill="solid" draw:fill-color="#767373" draw:opacity="100.0%" draw:stroke="none"/>
    </style:style>
    <style:style style:family="graphic" style:name="style-1788">
      <style:graphic-properties draw:fill="solid" draw:fill-color="#41413d" draw:opacity="100.0%" draw:stroke="none"/>
    </style:style>
    <style:style style:family="graphic" style:name="style-1789">
      <style:graphic-properties draw:fill="solid" draw:fill-color="#767373" draw:opacity="100.0%" draw:stroke="none"/>
    </style:style>
    <style:style style:family="graphic" style:name="style-1790">
      <style:graphic-properties draw:fill="solid" draw:fill-color="#858582" draw:opacity="100.0%" draw:stroke="none"/>
    </style:style>
    <style:style style:family="graphic" style:name="style-1791">
      <style:graphic-properties draw:fill="solid" draw:fill-color="#999da0" draw:opacity="100.0%" draw:stroke="none"/>
    </style:style>
    <style:style style:family="graphic" style:name="style-1792">
      <style:graphic-properties draw:fill="solid" draw:fill-color="#dddfe2" draw:opacity="100.0%" draw:stroke="none"/>
    </style:style>
    <style:style style:family="graphic" style:name="style-1793">
      <style:graphic-properties draw:fill="solid" draw:fill-color="#7f404e" draw:opacity="100.0%" draw:stroke="none"/>
    </style:style>
    <style:style style:family="graphic" style:name="style-1794">
      <style:graphic-properties draw:fill="solid" draw:fill-color="#ab6e7c" draw:opacity="100.0%" draw:stroke="none"/>
    </style:style>
    <style:style style:family="graphic" style:name="style-1795">
      <style:graphic-properties draw:fill="solid" draw:fill-color="#515150" draw:opacity="100.0%" draw:stroke="none"/>
    </style:style>
    <style:style style:family="graphic" style:name="style-1796">
      <style:graphic-properties draw:fill="solid" draw:fill-color="#7f404e" draw:opacity="100.0%" draw:stroke="none"/>
    </style:style>
    <style:style style:family="graphic" style:name="style-1797">
      <style:graphic-properties draw:fill="solid" draw:fill-color="#858582" draw:opacity="100.0%" draw:stroke="none"/>
    </style:style>
    <style:style style:family="graphic" style:name="style-1798">
      <style:graphic-properties draw:fill="solid" draw:fill-color="#2c2e2c" draw:opacity="100.0%" draw:stroke="none"/>
    </style:style>
    <style:style style:family="graphic" style:name="style-1799">
      <style:graphic-properties draw:fill="solid" draw:fill-color="#c19aa3" draw:opacity="100.0%" draw:stroke="none"/>
    </style:style>
    <style:style style:family="graphic" style:name="style-1800">
      <style:graphic-properties draw:fill="solid" draw:fill-color="#2c2e2c" draw:opacity="100.0%" draw:stroke="none"/>
    </style:style>
    <style:style style:family="graphic" style:name="style-1801">
      <style:graphic-properties draw:fill="solid" draw:fill-color="#c19aa3" draw:opacity="100.0%" draw:stroke="none"/>
    </style:style>
    <style:style style:family="graphic" style:name="style-1802">
      <style:graphic-properties draw:fill="solid" draw:fill-color="#41413d" draw:opacity="100.0%" draw:stroke="none"/>
    </style:style>
    <style:style style:family="graphic" style:name="style-1803">
      <style:graphic-properties draw:fill="solid" draw:fill-color="#515150" draw:opacity="100.0%" draw:stroke="none"/>
    </style:style>
    <style:style style:family="graphic" style:name="style-1804">
      <style:graphic-properties draw:fill="solid" draw:fill-color="#41413d" draw:opacity="100.0%" draw:stroke="none"/>
    </style:style>
    <style:style style:family="graphic" style:name="style-1805">
      <style:graphic-properties draw:fill="solid" draw:fill-color="#515150" draw:opacity="100.0%" draw:stroke="none"/>
    </style:style>
    <style:style style:family="graphic" style:name="style-1806">
      <style:graphic-properties draw:fill="solid" draw:fill-color="#858582" draw:opacity="100.0%" draw:stroke="none"/>
    </style:style>
    <style:style style:family="graphic" style:name="style-1807">
      <style:graphic-properties draw:fill="solid" draw:fill-color="#515150" draw:opacity="100.0%" draw:stroke="none"/>
    </style:style>
    <style:style style:family="graphic" style:name="style-1808">
      <style:graphic-properties draw:fill="solid" draw:fill-color="#626463" draw:opacity="100.0%" draw:stroke="none"/>
    </style:style>
    <style:style style:family="graphic" style:name="style-1809">
      <style:graphic-properties draw:fill="solid" draw:fill-color="#41413d" draw:opacity="100.0%" draw:stroke="none"/>
    </style:style>
    <style:style style:family="graphic" style:name="style-1810">
      <style:graphic-properties draw:fill="solid" draw:fill-color="#626463" draw:opacity="100.0%" draw:stroke="none"/>
    </style:style>
    <style:style style:family="graphic" style:name="style-1811">
      <style:graphic-properties draw:fill="solid" draw:fill-color="#767373" draw:opacity="100.0%" draw:stroke="none"/>
    </style:style>
    <style:style style:family="graphic" style:name="style-1812">
      <style:graphic-properties draw:fill="solid" draw:fill-color="#471c22" draw:opacity="100.0%" draw:stroke="none"/>
    </style:style>
    <style:style style:family="graphic" style:name="style-1813">
      <style:graphic-properties draw:fill="solid" draw:fill-color="#7f404e" draw:opacity="100.0%" draw:stroke="none"/>
    </style:style>
    <style:style style:family="graphic" style:name="style-1814">
      <style:graphic-properties draw:fill="solid" draw:fill-color="#471c22" draw:opacity="100.0%" draw:stroke="none"/>
    </style:style>
    <style:style style:family="graphic" style:name="style-1815">
      <style:graphic-properties draw:fill="solid" draw:fill-color="#7f404e" draw:opacity="100.0%" draw:stroke="none"/>
    </style:style>
    <style:style style:family="graphic" style:name="style-1816">
      <style:graphic-properties draw:fill="solid" draw:fill-color="#74575b" draw:opacity="100.0%" draw:stroke="none"/>
    </style:style>
    <style:style style:family="graphic" style:name="style-1817">
      <style:graphic-properties draw:fill="solid" draw:fill-color="#626463" draw:opacity="100.0%" draw:stroke="none"/>
    </style:style>
    <style:style style:family="graphic" style:name="style-1818">
      <style:graphic-properties draw:fill="solid" draw:fill-color="#ab6e7c" draw:opacity="100.0%" draw:stroke="none"/>
    </style:style>
    <style:style style:family="graphic" style:name="style-1819">
      <style:graphic-properties draw:fill="solid" draw:fill-color="#7f404e" draw:opacity="100.0%" draw:stroke="none"/>
    </style:style>
    <style:style style:family="graphic" style:name="style-1820">
      <style:graphic-properties draw:fill="solid" draw:fill-color="#515150" draw:opacity="100.0%" draw:stroke="none"/>
    </style:style>
    <style:style style:family="graphic" style:name="style-1821">
      <style:graphic-properties draw:fill="solid" draw:fill-color="#858582" draw:opacity="100.0%" draw:stroke="none"/>
    </style:style>
    <style:style style:family="graphic" style:name="style-1822">
      <style:graphic-properties draw:fill="solid" draw:fill-color="#626463" draw:opacity="100.0%" draw:stroke="none"/>
    </style:style>
    <style:style style:family="graphic" style:name="style-1823">
      <style:graphic-properties draw:fill="solid" draw:fill-color="#858582" draw:opacity="100.0%" draw:stroke="none"/>
    </style:style>
    <style:style style:family="graphic" style:name="style-1824">
      <style:graphic-properties draw:fill="solid" draw:fill-color="#2c2e2c" draw:opacity="100.0%" draw:stroke="none"/>
    </style:style>
    <style:style style:family="graphic" style:name="style-1825">
      <style:graphic-properties draw:fill="solid" draw:fill-color="#626463" draw:opacity="100.0%" draw:stroke="none"/>
    </style:style>
    <style:style style:family="graphic" style:name="style-1826">
      <style:graphic-properties draw:fill="solid" draw:fill-color="#41413d" draw:opacity="100.0%" draw:stroke="none"/>
    </style:style>
    <style:style style:family="graphic" style:name="style-1827">
      <style:graphic-properties draw:fill="solid" draw:fill-color="#74575b" draw:opacity="100.0%" draw:stroke="none"/>
    </style:style>
    <style:style style:family="graphic" style:name="style-1828">
      <style:graphic-properties draw:fill="solid" draw:fill-color="#7f404e" draw:opacity="100.0%" draw:stroke="none"/>
    </style:style>
    <style:style style:family="graphic" style:name="style-1829">
      <style:graphic-properties draw:fill="solid" draw:fill-color="#471c22" draw:opacity="100.0%" draw:stroke="none"/>
    </style:style>
    <style:style style:family="graphic" style:name="style-1830">
      <style:graphic-properties draw:fill="solid" draw:fill-color="#7f404e" draw:opacity="100.0%" draw:stroke="none"/>
    </style:style>
    <style:style style:family="graphic" style:name="style-1831">
      <style:graphic-properties draw:fill="solid" draw:fill-color="#858582" draw:opacity="100.0%" draw:stroke="none"/>
    </style:style>
    <style:style style:family="graphic" style:name="style-1832">
      <style:graphic-properties draw:fill="solid" draw:fill-color="#767373" draw:opacity="100.0%" draw:stroke="none"/>
    </style:style>
    <style:style style:family="graphic" style:name="style-1833">
      <style:graphic-properties draw:fill="solid" draw:fill-color="#515150" draw:opacity="100.0%" draw:stroke="none"/>
    </style:style>
    <style:style style:family="graphic" style:name="style-1834">
      <style:graphic-properties draw:fill="solid" draw:fill-color="#767373" draw:opacity="100.0%" draw:stroke="none"/>
    </style:style>
    <style:style style:family="graphic" style:name="style-1835">
      <style:graphic-properties draw:fill="solid" draw:fill-color="#161714" draw:opacity="100.0%" draw:stroke="none"/>
    </style:style>
    <style:style style:family="graphic" style:name="style-1836">
      <style:graphic-properties draw:fill="solid" draw:fill-color="#c19aa3" draw:opacity="100.0%" draw:stroke="none"/>
    </style:style>
    <style:style style:family="graphic" style:name="style-1837">
      <style:graphic-properties draw:fill="solid" draw:fill-color="#74575b" draw:opacity="100.0%" draw:stroke="none"/>
    </style:style>
    <style:style style:family="graphic" style:name="style-1838">
      <style:graphic-properties draw:fill="solid" draw:fill-color="#767373" draw:opacity="100.0%" draw:stroke="none"/>
    </style:style>
    <style:style style:family="graphic" style:name="style-1839">
      <style:graphic-properties draw:fill="solid" draw:fill-color="#41413d" draw:opacity="100.0%" draw:stroke="none"/>
    </style:style>
    <style:style style:family="graphic" style:name="style-1840">
      <style:graphic-properties draw:fill="solid" draw:fill-color="#7f404e" draw:opacity="100.0%" draw:stroke="none"/>
    </style:style>
    <style:style style:family="graphic" style:name="style-1841">
      <style:graphic-properties draw:fill="solid" draw:fill-color="#767373" draw:opacity="100.0%" draw:stroke="none"/>
    </style:style>
    <style:style style:family="graphic" style:name="style-1842">
      <style:graphic-properties draw:fill="solid" draw:fill-color="#c19aa3" draw:opacity="100.0%" draw:stroke="none"/>
    </style:style>
    <style:style style:family="graphic" style:name="style-1843">
      <style:graphic-properties draw:fill="solid" draw:fill-color="#ab6e7c" draw:opacity="100.0%" draw:stroke="none"/>
    </style:style>
    <style:style style:family="graphic" style:name="style-1844">
      <style:graphic-properties draw:fill="solid" draw:fill-color="#7f404e" draw:opacity="100.0%" draw:stroke="none"/>
    </style:style>
    <style:style style:family="graphic" style:name="style-1845">
      <style:graphic-properties draw:fill="solid" draw:fill-color="#858582" draw:opacity="100.0%" draw:stroke="none"/>
    </style:style>
    <style:style style:family="graphic" style:name="style-1846">
      <style:graphic-properties draw:fill="solid" draw:fill-color="#515150" draw:opacity="100.0%" draw:stroke="none"/>
    </style:style>
    <style:style style:family="graphic" style:name="style-1847">
      <style:graphic-properties draw:fill="solid" draw:fill-color="#858582" draw:opacity="100.0%" draw:stroke="none"/>
    </style:style>
    <style:style style:family="graphic" style:name="style-1848">
      <style:graphic-properties draw:fill="solid" draw:fill-color="#515150" draw:opacity="100.0%" draw:stroke="none"/>
    </style:style>
    <style:style style:family="graphic" style:name="style-1849">
      <style:graphic-properties draw:fill="solid" draw:fill-color="#858582" draw:opacity="100.0%" draw:stroke="none"/>
    </style:style>
    <style:style style:family="graphic" style:name="style-1850">
      <style:graphic-properties draw:fill="solid" draw:fill-color="#999da0" draw:opacity="100.0%" draw:stroke="none"/>
    </style:style>
    <style:style style:family="graphic" style:name="style-1851">
      <style:graphic-properties draw:fill="solid" draw:fill-color="#626463" draw:opacity="100.0%" draw:stroke="none"/>
    </style:style>
    <style:style style:family="graphic" style:name="style-1852">
      <style:graphic-properties draw:fill="solid" draw:fill-color="#74575b" draw:opacity="100.0%" draw:stroke="none"/>
    </style:style>
    <style:style style:family="graphic" style:name="style-1853">
      <style:graphic-properties draw:fill="solid" draw:fill-color="#471c22" draw:opacity="100.0%" draw:stroke="none"/>
    </style:style>
    <style:style style:family="graphic" style:name="style-1854">
      <style:graphic-properties draw:fill="solid" draw:fill-color="#767373" draw:opacity="100.0%" draw:stroke="none"/>
    </style:style>
    <style:style style:family="graphic" style:name="style-1855">
      <style:graphic-properties draw:fill="solid" draw:fill-color="#2c2e2c" draw:opacity="100.0%" draw:stroke="none"/>
    </style:style>
    <style:style style:family="graphic" style:name="style-1856">
      <style:graphic-properties draw:fill="solid" draw:fill-color="#515150" draw:opacity="100.0%" draw:stroke="none"/>
    </style:style>
    <style:style style:family="graphic" style:name="style-1857">
      <style:graphic-properties draw:fill="solid" draw:fill-color="#41413d" draw:opacity="100.0%" draw:stroke="none"/>
    </style:style>
    <style:style style:family="graphic" style:name="style-1858">
      <style:graphic-properties draw:fill="solid" draw:fill-color="#515150" draw:opacity="100.0%" draw:stroke="none"/>
    </style:style>
    <style:style style:family="graphic" style:name="style-1859">
      <style:graphic-properties draw:fill="solid" draw:fill-color="#2c2e2c" draw:opacity="100.0%" draw:stroke="none"/>
    </style:style>
    <style:style style:family="graphic" style:name="style-1860">
      <style:graphic-properties draw:fill="solid" draw:fill-color="#41413d" draw:opacity="100.0%" draw:stroke="none"/>
    </style:style>
    <style:style style:family="graphic" style:name="style-1861">
      <style:graphic-properties draw:fill="solid" draw:fill-color="#626463" draw:opacity="100.0%" draw:stroke="none"/>
    </style:style>
    <style:style style:family="graphic" style:name="style-1862">
      <style:graphic-properties draw:fill="solid" draw:fill-color="#767373" draw:opacity="100.0%" draw:stroke="none"/>
    </style:style>
    <style:style style:family="graphic" style:name="style-1863">
      <style:graphic-properties draw:fill="solid" draw:fill-color="#41413d" draw:opacity="100.0%" draw:stroke="none"/>
    </style:style>
    <style:style style:family="graphic" style:name="style-1864">
      <style:graphic-properties draw:fill="solid" draw:fill-color="#515150" draw:opacity="100.0%" draw:stroke="none"/>
    </style:style>
    <style:style style:family="graphic" style:name="style-1865">
      <style:graphic-properties draw:fill="solid" draw:fill-color="#2c2e2c" draw:opacity="100.0%" draw:stroke="none"/>
    </style:style>
    <style:style style:family="graphic" style:name="style-1866">
      <style:graphic-properties draw:fill="solid" draw:fill-color="#161714" draw:opacity="100.0%" draw:stroke="none"/>
    </style:style>
    <style:style style:family="graphic" style:name="style-1867">
      <style:graphic-properties draw:fill="solid" draw:fill-color="#2c2e2c" draw:opacity="100.0%" draw:stroke="none"/>
    </style:style>
    <style:style style:family="graphic" style:name="style-1868">
      <style:graphic-properties draw:fill="solid" draw:fill-color="#626463" draw:opacity="100.0%" draw:stroke="none"/>
    </style:style>
    <style:style style:family="graphic" style:name="style-1869">
      <style:graphic-properties draw:fill="solid" draw:fill-color="#41413d" draw:opacity="100.0%" draw:stroke="none"/>
    </style:style>
    <style:style style:family="graphic" style:name="style-1870">
      <style:graphic-properties draw:fill="solid" draw:fill-color="#767373" draw:opacity="100.0%" draw:stroke="none"/>
    </style:style>
    <style:style style:family="graphic" style:name="style-1871">
      <style:graphic-properties draw:fill="solid" draw:fill-color="#858582" draw:opacity="100.0%" draw:stroke="none"/>
    </style:style>
    <style:style style:family="graphic" style:name="style-1872">
      <style:graphic-properties draw:fill="solid" draw:fill-color="#41413d" draw:opacity="100.0%" draw:stroke="none"/>
    </style:style>
    <style:style style:family="graphic" style:name="style-1873">
      <style:graphic-properties draw:fill="solid" draw:fill-color="#7f404e" draw:opacity="100.0%" draw:stroke="none"/>
    </style:style>
    <style:style style:family="graphic" style:name="style-1874">
      <style:graphic-properties draw:fill="solid" draw:fill-color="#767373" draw:opacity="100.0%" draw:stroke="none"/>
    </style:style>
    <style:style style:family="graphic" style:name="style-1875">
      <style:graphic-properties draw:fill="solid" draw:fill-color="#858582" draw:opacity="100.0%" draw:stroke="none"/>
    </style:style>
    <style:style style:family="graphic" style:name="style-1876">
      <style:graphic-properties draw:fill="solid" draw:fill-color="#626463" draw:opacity="100.0%" draw:stroke="none"/>
    </style:style>
    <style:style style:family="graphic" style:name="style-1877">
      <style:graphic-properties draw:fill="solid" draw:fill-color="#515150" draw:opacity="100.0%" draw:stroke="none"/>
    </style:style>
    <style:style style:family="graphic" style:name="style-1878">
      <style:graphic-properties draw:fill="solid" draw:fill-color="#999da0" draw:opacity="100.0%" draw:stroke="none"/>
    </style:style>
    <style:style style:family="graphic" style:name="style-1879">
      <style:graphic-properties draw:fill="solid" draw:fill-color="#515150" draw:opacity="100.0%" draw:stroke="none"/>
    </style:style>
    <style:style style:family="graphic" style:name="style-1880">
      <style:graphic-properties draw:fill="solid" draw:fill-color="#999da0" draw:opacity="100.0%" draw:stroke="none"/>
    </style:style>
    <style:style style:family="graphic" style:name="style-1881">
      <style:graphic-properties draw:fill="solid" draw:fill-color="#626463" draw:opacity="100.0%" draw:stroke="none"/>
    </style:style>
    <style:style style:family="graphic" style:name="style-1882">
      <style:graphic-properties draw:fill="solid" draw:fill-color="#999da0" draw:opacity="100.0%" draw:stroke="none"/>
    </style:style>
    <style:style style:family="graphic" style:name="style-1883">
      <style:graphic-properties draw:fill="solid" draw:fill-color="#471c22" draw:opacity="100.0%" draw:stroke="none"/>
    </style:style>
    <style:style style:family="graphic" style:name="style-1884">
      <style:graphic-properties draw:fill="solid" draw:fill-color="#74575b" draw:opacity="100.0%" draw:stroke="none"/>
    </style:style>
    <style:style style:family="graphic" style:name="style-1885">
      <style:graphic-properties draw:fill="solid" draw:fill-color="#626463" draw:opacity="100.0%" draw:stroke="none"/>
    </style:style>
    <style:style style:family="graphic" style:name="style-1886">
      <style:graphic-properties draw:fill="solid" draw:fill-color="#471c22" draw:opacity="100.0%" draw:stroke="none"/>
    </style:style>
    <style:style style:family="graphic" style:name="style-1887">
      <style:graphic-properties draw:fill="solid" draw:fill-color="#7f404e" draw:opacity="100.0%" draw:stroke="none"/>
    </style:style>
    <style:style style:family="graphic" style:name="style-1888">
      <style:graphic-properties draw:fill="solid" draw:fill-color="#74575b" draw:opacity="100.0%" draw:stroke="none"/>
    </style:style>
    <style:style style:family="graphic" style:name="style-1889">
      <style:graphic-properties draw:fill="solid" draw:fill-color="#161714" draw:opacity="100.0%" draw:stroke="none"/>
    </style:style>
    <style:style style:family="graphic" style:name="style-1890">
      <style:graphic-properties draw:fill="solid" draw:fill-color="#515150" draw:opacity="100.0%" draw:stroke="none"/>
    </style:style>
    <style:style style:family="graphic" style:name="style-1891">
      <style:graphic-properties draw:fill="solid" draw:fill-color="#999da0" draw:opacity="100.0%" draw:stroke="none"/>
    </style:style>
    <style:style style:family="graphic" style:name="style-1892">
      <style:graphic-properties draw:fill="solid" draw:fill-color="#626463" draw:opacity="100.0%" draw:stroke="none"/>
    </style:style>
    <style:style style:family="graphic" style:name="style-1893">
      <style:graphic-properties draw:fill="solid" draw:fill-color="#cfcbce" draw:opacity="100.0%" draw:stroke="none"/>
    </style:style>
    <style:style style:family="graphic" style:name="style-1894">
      <style:graphic-properties draw:fill="solid" draw:fill-color="#515150" draw:opacity="100.0%" draw:stroke="none"/>
    </style:style>
    <style:style style:family="graphic" style:name="style-1895">
      <style:graphic-properties draw:fill="solid" draw:fill-color="#999da0" draw:opacity="100.0%" draw:stroke="none"/>
    </style:style>
    <style:style style:family="graphic" style:name="style-1896">
      <style:graphic-properties draw:fill="solid" draw:fill-color="#515150" draw:opacity="100.0%" draw:stroke="none"/>
    </style:style>
    <style:style style:family="graphic" style:name="style-1897">
      <style:graphic-properties draw:fill="solid" draw:fill-color="#858582" draw:opacity="100.0%" draw:stroke="none"/>
    </style:style>
    <style:style style:family="graphic" style:name="style-1898">
      <style:graphic-properties draw:fill="solid" draw:fill-color="#b8bec2" draw:opacity="100.0%" draw:stroke="none"/>
    </style:style>
    <style:style style:family="graphic" style:name="style-1899">
      <style:graphic-properties draw:fill="solid" draw:fill-color="#626463" draw:opacity="100.0%" draw:stroke="none"/>
    </style:style>
    <style:style style:family="graphic" style:name="style-1900">
      <style:graphic-properties draw:fill="solid" draw:fill-color="#41413d" draw:opacity="100.0%" draw:stroke="none"/>
    </style:style>
    <style:style style:family="graphic" style:name="style-1901">
      <style:graphic-properties draw:fill="solid" draw:fill-color="#515150" draw:opacity="100.0%" draw:stroke="none"/>
    </style:style>
    <style:style style:family="graphic" style:name="style-1902">
      <style:graphic-properties draw:fill="solid" draw:fill-color="#cfcbce" draw:opacity="100.0%" draw:stroke="none"/>
    </style:style>
    <style:style style:family="graphic" style:name="style-1903">
      <style:graphic-properties draw:fill="solid" draw:fill-color="#767373" draw:opacity="100.0%" draw:stroke="none"/>
    </style:style>
    <style:style style:family="graphic" style:name="style-1904">
      <style:graphic-properties draw:fill="solid" draw:fill-color="#515150" draw:opacity="100.0%" draw:stroke="none"/>
    </style:style>
    <style:style style:family="graphic" style:name="style-1905">
      <style:graphic-properties draw:fill="solid" draw:fill-color="#7f404e" draw:opacity="100.0%" draw:stroke="none"/>
    </style:style>
    <style:style style:family="graphic" style:name="style-1906">
      <style:graphic-properties draw:fill="solid" draw:fill-color="#471c22" draw:opacity="100.0%" draw:stroke="none"/>
    </style:style>
    <style:style style:family="graphic" style:name="style-1907">
      <style:graphic-properties draw:fill="solid" draw:fill-color="#7f404e" draw:opacity="100.0%" draw:stroke="none"/>
    </style:style>
    <style:style style:family="graphic" style:name="style-1908">
      <style:graphic-properties draw:fill="solid" draw:fill-color="#ab6e7c" draw:opacity="100.0%" draw:stroke="none"/>
    </style:style>
    <style:style style:family="graphic" style:name="style-1909">
      <style:graphic-properties draw:fill="solid" draw:fill-color="#515150" draw:opacity="100.0%" draw:stroke="none"/>
    </style:style>
    <style:style style:family="graphic" style:name="style-1910">
      <style:graphic-properties draw:fill="solid" draw:fill-color="#858582" draw:opacity="100.0%" draw:stroke="none"/>
    </style:style>
    <style:style style:family="graphic" style:name="style-1911">
      <style:graphic-properties draw:fill="solid" draw:fill-color="#999da0" draw:opacity="100.0%" draw:stroke="none"/>
    </style:style>
    <style:style style:family="graphic" style:name="style-1912">
      <style:graphic-properties draw:fill="solid" draw:fill-color="#41413d" draw:opacity="100.0%" draw:stroke="none"/>
    </style:style>
    <style:style style:family="graphic" style:name="style-1913">
      <style:graphic-properties draw:fill="solid" draw:fill-color="#999da0" draw:opacity="100.0%" draw:stroke="none"/>
    </style:style>
    <style:style style:family="graphic" style:name="style-1914">
      <style:graphic-properties draw:fill="solid" draw:fill-color="#515150" draw:opacity="100.0%" draw:stroke="none"/>
    </style:style>
    <style:style style:family="graphic" style:name="style-1915">
      <style:graphic-properties draw:fill="solid" draw:fill-color="#858582" draw:opacity="100.0%" draw:stroke="none"/>
    </style:style>
    <style:style style:family="graphic" style:name="style-1916">
      <style:graphic-properties draw:fill="solid" draw:fill-color="#41413d" draw:opacity="100.0%" draw:stroke="none"/>
    </style:style>
    <style:style style:family="graphic" style:name="style-1917">
      <style:graphic-properties draw:fill="solid" draw:fill-color="#74575b" draw:opacity="100.0%" draw:stroke="none"/>
    </style:style>
    <style:style style:family="graphic" style:name="style-1918">
      <style:graphic-properties draw:fill="solid" draw:fill-color="#ab6e7c" draw:opacity="100.0%" draw:stroke="none"/>
    </style:style>
    <style:style style:family="graphic" style:name="style-1919">
      <style:graphic-properties draw:fill="solid" draw:fill-color="#471c22" draw:opacity="100.0%" draw:stroke="none"/>
    </style:style>
    <style:style style:family="graphic" style:name="style-1920">
      <style:graphic-properties draw:fill="solid" draw:fill-color="#c19aa3" draw:opacity="100.0%" draw:stroke="none"/>
    </style:style>
    <style:style style:family="graphic" style:name="style-1921">
      <style:graphic-properties draw:fill="solid" draw:fill-color="#767373" draw:opacity="100.0%" draw:stroke="none"/>
    </style:style>
    <style:style style:family="graphic" style:name="style-1922">
      <style:graphic-properties draw:fill="solid" draw:fill-color="#41413d" draw:opacity="100.0%" draw:stroke="none"/>
    </style:style>
    <style:style style:family="graphic" style:name="style-1923">
      <style:graphic-properties draw:fill="solid" draw:fill-color="#515150" draw:opacity="100.0%" draw:stroke="none"/>
    </style:style>
    <style:style style:family="graphic" style:name="style-1924">
      <style:graphic-properties draw:fill="solid" draw:fill-color="#858582" draw:opacity="100.0%" draw:stroke="none"/>
    </style:style>
    <style:style style:family="graphic" style:name="style-1925">
      <style:graphic-properties draw:fill="solid" draw:fill-color="#41413d" draw:opacity="100.0%" draw:stroke="none"/>
    </style:style>
    <style:style style:family="graphic" style:name="style-1926">
      <style:graphic-properties draw:fill="solid" draw:fill-color="#161714" draw:opacity="100.0%" draw:stroke="none"/>
    </style:style>
    <style:style style:family="graphic" style:name="style-1927">
      <style:graphic-properties draw:fill="solid" draw:fill-color="#ab6e7c" draw:opacity="100.0%" draw:stroke="none"/>
    </style:style>
    <style:style style:family="graphic" style:name="style-1928">
      <style:graphic-properties draw:fill="solid" draw:fill-color="#c19aa3" draw:opacity="100.0%" draw:stroke="none"/>
    </style:style>
    <style:style style:family="graphic" style:name="style-1929">
      <style:graphic-properties draw:fill="solid" draw:fill-color="#ab6e7c" draw:opacity="100.0%" draw:stroke="none"/>
    </style:style>
    <style:style style:family="graphic" style:name="style-1930">
      <style:graphic-properties draw:fill="solid" draw:fill-color="#471c22" draw:opacity="100.0%" draw:stroke="none"/>
    </style:style>
    <style:style style:family="graphic" style:name="style-1931">
      <style:graphic-properties draw:fill="solid" draw:fill-color="#c19aa3" draw:opacity="100.0%" draw:stroke="none"/>
    </style:style>
    <style:style style:family="graphic" style:name="style-1932">
      <style:graphic-properties draw:fill="solid" draw:fill-color="#ab6e7c" draw:opacity="100.0%" draw:stroke="none"/>
    </style:style>
    <style:style style:family="graphic" style:name="style-1933">
      <style:graphic-properties draw:fill="solid" draw:fill-color="#767373" draw:opacity="100.0%" draw:stroke="none"/>
    </style:style>
    <style:style style:family="graphic" style:name="style-1934">
      <style:graphic-properties draw:fill="solid" draw:fill-color="#471c22" draw:opacity="100.0%" draw:stroke="none"/>
    </style:style>
    <style:style style:family="graphic" style:name="style-1935">
      <style:graphic-properties draw:fill="solid" draw:fill-color="#999da0" draw:opacity="100.0%" draw:stroke="none"/>
    </style:style>
    <style:style style:family="graphic" style:name="style-1936">
      <style:graphic-properties draw:fill="solid" draw:fill-color="#515150" draw:opacity="100.0%" draw:stroke="none"/>
    </style:style>
    <style:style style:family="graphic" style:name="style-1937">
      <style:graphic-properties draw:fill="solid" draw:fill-color="#858582" draw:opacity="100.0%" draw:stroke="none"/>
    </style:style>
    <style:style style:family="graphic" style:name="style-1938">
      <style:graphic-properties draw:fill="solid" draw:fill-color="#41413d" draw:opacity="100.0%" draw:stroke="none"/>
    </style:style>
    <style:style style:family="graphic" style:name="style-1939">
      <style:graphic-properties draw:fill="solid" draw:fill-color="#515150" draw:opacity="100.0%" draw:stroke="none"/>
    </style:style>
    <style:style style:family="graphic" style:name="style-1940">
      <style:graphic-properties draw:fill="solid" draw:fill-color="#b8bec2" draw:opacity="100.0%" draw:stroke="none"/>
    </style:style>
    <style:style style:family="graphic" style:name="style-1941">
      <style:graphic-properties draw:fill="solid" draw:fill-color="#515150" draw:opacity="100.0%" draw:stroke="none"/>
    </style:style>
    <style:style style:family="graphic" style:name="style-1942">
      <style:graphic-properties draw:fill="solid" draw:fill-color="#b8bec2" draw:opacity="100.0%" draw:stroke="none"/>
    </style:style>
    <style:style style:family="graphic" style:name="style-1943">
      <style:graphic-properties draw:fill="solid" draw:fill-color="#999da0" draw:opacity="100.0%" draw:stroke="none"/>
    </style:style>
    <style:style style:family="graphic" style:name="style-1944">
      <style:graphic-properties draw:fill="solid" draw:fill-color="#515150" draw:opacity="100.0%" draw:stroke="none"/>
    </style:style>
    <style:style style:family="graphic" style:name="style-1945">
      <style:graphic-properties draw:fill="solid" draw:fill-color="#74575b" draw:opacity="100.0%" draw:stroke="none"/>
    </style:style>
    <style:style style:family="graphic" style:name="style-1946">
      <style:graphic-properties draw:fill="solid" draw:fill-color="#41413d" draw:opacity="100.0%" draw:stroke="none"/>
    </style:style>
    <style:style style:family="graphic" style:name="style-1947">
      <style:graphic-properties draw:fill="solid" draw:fill-color="#767373" draw:opacity="100.0%" draw:stroke="none"/>
    </style:style>
    <style:style style:family="graphic" style:name="style-1948">
      <style:graphic-properties draw:fill="solid" draw:fill-color="#858582" draw:opacity="100.0%" draw:stroke="none"/>
    </style:style>
    <style:style style:family="graphic" style:name="style-1949">
      <style:graphic-properties draw:fill="solid" draw:fill-color="#2c2e2c" draw:opacity="100.0%" draw:stroke="none"/>
    </style:style>
    <style:style style:family="graphic" style:name="style-1950">
      <style:graphic-properties draw:fill="solid" draw:fill-color="#b8bec2" draw:opacity="100.0%" draw:stroke="none"/>
    </style:style>
    <style:style style:family="graphic" style:name="style-1951">
      <style:graphic-properties draw:fill="solid" draw:fill-color="#626463" draw:opacity="100.0%" draw:stroke="none"/>
    </style:style>
    <style:style style:family="graphic" style:name="style-1952">
      <style:graphic-properties draw:fill="solid" draw:fill-color="#74575b" draw:opacity="100.0%" draw:stroke="none"/>
    </style:style>
    <style:style style:family="graphic" style:name="style-1953">
      <style:graphic-properties draw:fill="solid" draw:fill-color="#7f404e" draw:opacity="100.0%" draw:stroke="none"/>
    </style:style>
    <style:style style:family="graphic" style:name="style-1954">
      <style:graphic-properties draw:fill="solid" draw:fill-color="#ab6e7c" draw:opacity="100.0%" draw:stroke="none"/>
    </style:style>
    <style:style style:family="graphic" style:name="style-1955">
      <style:graphic-properties draw:fill="solid" draw:fill-color="#c19aa3" draw:opacity="100.0%" draw:stroke="none"/>
    </style:style>
    <style:style style:family="graphic" style:name="style-1956">
      <style:graphic-properties draw:fill="solid" draw:fill-color="#858582" draw:opacity="100.0%" draw:stroke="none"/>
    </style:style>
    <style:style style:family="graphic" style:name="style-1957">
      <style:graphic-properties draw:fill="solid" draw:fill-color="#515150" draw:opacity="100.0%" draw:stroke="none"/>
    </style:style>
    <style:style style:family="graphic" style:name="style-1958">
      <style:graphic-properties draw:fill="solid" draw:fill-color="#858582" draw:opacity="100.0%" draw:stroke="none"/>
    </style:style>
    <style:style style:family="graphic" style:name="style-1959">
      <style:graphic-properties draw:fill="solid" draw:fill-color="#626463" draw:opacity="100.0%" draw:stroke="none"/>
    </style:style>
    <style:style style:family="graphic" style:name="style-1960">
      <style:graphic-properties draw:fill="solid" draw:fill-color="#c19aa3" draw:opacity="100.0%" draw:stroke="none"/>
    </style:style>
    <style:style style:family="graphic" style:name="style-1961">
      <style:graphic-properties draw:fill="solid" draw:fill-color="#767373" draw:opacity="100.0%" draw:stroke="none"/>
    </style:style>
    <style:style style:family="graphic" style:name="style-1962">
      <style:graphic-properties draw:fill="solid" draw:fill-color="#ab6e7c" draw:opacity="100.0%" draw:stroke="none"/>
    </style:style>
    <style:style style:family="graphic" style:name="style-1963">
      <style:graphic-properties draw:fill="solid" draw:fill-color="#c19aa3" draw:opacity="100.0%" draw:stroke="none"/>
    </style:style>
    <style:style style:family="graphic" style:name="style-1964">
      <style:graphic-properties draw:fill="solid" draw:fill-color="#ab6e7c" draw:opacity="100.0%" draw:stroke="none"/>
    </style:style>
    <style:style style:family="graphic" style:name="style-1965">
      <style:graphic-properties draw:fill="solid" draw:fill-color="#471c22" draw:opacity="100.0%" draw:stroke="none"/>
    </style:style>
    <style:style style:family="graphic" style:name="style-1966">
      <style:graphic-properties draw:fill="solid" draw:fill-color="#515150" draw:opacity="100.0%" draw:stroke="none"/>
    </style:style>
    <style:style style:family="graphic" style:name="style-1967">
      <style:graphic-properties draw:fill="solid" draw:fill-color="#ab6e7c" draw:opacity="100.0%" draw:stroke="none"/>
    </style:style>
    <style:style style:family="graphic" style:name="style-1968">
      <style:graphic-properties draw:fill="solid" draw:fill-color="#858582" draw:opacity="100.0%" draw:stroke="none"/>
    </style:style>
    <style:style style:family="graphic" style:name="style-1969">
      <style:graphic-properties draw:fill="solid" draw:fill-color="#515150" draw:opacity="100.0%" draw:stroke="none"/>
    </style:style>
    <style:style style:family="graphic" style:name="style-1970">
      <style:graphic-properties draw:fill="solid" draw:fill-color="#858582" draw:opacity="100.0%" draw:stroke="none"/>
    </style:style>
    <style:style style:family="graphic" style:name="style-1971">
      <style:graphic-properties draw:fill="solid" draw:fill-color="#41413d" draw:opacity="100.0%" draw:stroke="none"/>
    </style:style>
    <style:style style:family="graphic" style:name="style-1972">
      <style:graphic-properties draw:fill="solid" draw:fill-color="#161714" draw:opacity="100.0%" draw:stroke="none"/>
    </style:style>
    <style:style style:family="graphic" style:name="style-1973">
      <style:graphic-properties draw:fill="solid" draw:fill-color="#41413d" draw:opacity="100.0%" draw:stroke="none"/>
    </style:style>
    <style:style style:family="graphic" style:name="style-1974">
      <style:graphic-properties draw:fill="solid" draw:fill-color="#626463" draw:opacity="100.0%" draw:stroke="none"/>
    </style:style>
    <style:style style:family="graphic" style:name="style-1975">
      <style:graphic-properties draw:fill="solid" draw:fill-color="#7f404e" draw:opacity="100.0%" draw:stroke="none"/>
    </style:style>
    <style:style style:family="graphic" style:name="style-1976">
      <style:graphic-properties draw:fill="solid" draw:fill-color="#471c22" draw:opacity="100.0%" draw:stroke="none"/>
    </style:style>
    <style:style style:family="graphic" style:name="style-1977">
      <style:graphic-properties draw:fill="solid" draw:fill-color="#515150" draw:opacity="100.0%" draw:stroke="none"/>
    </style:style>
    <style:style style:family="graphic" style:name="style-1978">
      <style:graphic-properties draw:fill="solid" draw:fill-color="#858582" draw:opacity="100.0%" draw:stroke="none"/>
    </style:style>
    <style:style style:family="graphic" style:name="style-1979">
      <style:graphic-properties draw:fill="solid" draw:fill-color="#626463" draw:opacity="100.0%" draw:stroke="none"/>
    </style:style>
    <style:style style:family="graphic" style:name="style-1980">
      <style:graphic-properties draw:fill="solid" draw:fill-color="#41413d" draw:opacity="100.0%" draw:stroke="none"/>
    </style:style>
    <style:style style:family="graphic" style:name="style-1981">
      <style:graphic-properties draw:fill="solid" draw:fill-color="#161714" draw:opacity="100.0%" draw:stroke="none"/>
    </style:style>
    <style:style style:family="graphic" style:name="style-1982">
      <style:graphic-properties draw:fill="solid" draw:fill-color="#515150" draw:opacity="100.0%" draw:stroke="none"/>
    </style:style>
    <style:style style:family="graphic" style:name="style-1983">
      <style:graphic-properties draw:fill="solid" draw:fill-color="#74575b" draw:opacity="100.0%" draw:stroke="none"/>
    </style:style>
    <style:style style:family="graphic" style:name="style-1984">
      <style:graphic-properties draw:fill="solid" draw:fill-color="#ab6e7c" draw:opacity="100.0%" draw:stroke="none"/>
    </style:style>
    <style:style style:family="graphic" style:name="style-1985">
      <style:graphic-properties draw:fill="solid" draw:fill-color="#515150" draw:opacity="100.0%" draw:stroke="none"/>
    </style:style>
    <style:style style:family="graphic" style:name="style-1986">
      <style:graphic-properties draw:fill="solid" draw:fill-color="#c19aa3" draw:opacity="100.0%" draw:stroke="none"/>
    </style:style>
    <style:style style:family="graphic" style:name="style-1987">
      <style:graphic-properties draw:fill="solid" draw:fill-color="#767373" draw:opacity="100.0%" draw:stroke="none"/>
    </style:style>
    <style:style style:family="graphic" style:name="style-1988">
      <style:graphic-properties draw:fill="solid" draw:fill-color="#7f404e" draw:opacity="100.0%" draw:stroke="none"/>
    </style:style>
    <style:style style:family="graphic" style:name="style-1989">
      <style:graphic-properties draw:fill="solid" draw:fill-color="#c19aa3" draw:opacity="100.0%" draw:stroke="none"/>
    </style:style>
    <style:style style:family="graphic" style:name="style-1990">
      <style:graphic-properties draw:fill="solid" draw:fill-color="#ab6e7c" draw:opacity="100.0%" draw:stroke="none"/>
    </style:style>
    <style:style style:family="graphic" style:name="style-1991">
      <style:graphic-properties draw:fill="solid" draw:fill-color="#2c2e2c" draw:opacity="100.0%" draw:stroke="none"/>
    </style:style>
    <style:style style:family="graphic" style:name="style-1992">
      <style:graphic-properties draw:fill="solid" draw:fill-color="#41413d" draw:opacity="100.0%" draw:stroke="none"/>
    </style:style>
    <style:style style:family="graphic" style:name="style-1993">
      <style:graphic-properties draw:fill="solid" draw:fill-color="#515150" draw:opacity="100.0%" draw:stroke="none"/>
    </style:style>
    <style:style style:family="graphic" style:name="style-1994">
      <style:graphic-properties draw:fill="solid" draw:fill-color="#767373" draw:opacity="100.0%" draw:stroke="none"/>
    </style:style>
    <style:style style:family="graphic" style:name="style-1995">
      <style:graphic-properties draw:fill="solid" draw:fill-color="#999da0" draw:opacity="100.0%" draw:stroke="none"/>
    </style:style>
    <style:style style:family="graphic" style:name="style-1996">
      <style:graphic-properties draw:fill="solid" draw:fill-color="#767373" draw:opacity="100.0%" draw:stroke="none"/>
    </style:style>
    <style:style style:family="graphic" style:name="style-1997">
      <style:graphic-properties draw:fill="solid" draw:fill-color="#626463" draw:opacity="100.0%" draw:stroke="none"/>
    </style:style>
    <style:style style:family="graphic" style:name="style-1998">
      <style:graphic-properties draw:fill="solid" draw:fill-color="#161714" draw:opacity="100.0%" draw:stroke="none"/>
    </style:style>
    <style:style style:family="graphic" style:name="style-1999">
      <style:graphic-properties draw:fill="solid" draw:fill-color="#74575b" draw:opacity="100.0%" draw:stroke="none"/>
    </style:style>
    <style:style style:family="graphic" style:name="style-2000">
      <style:graphic-properties draw:fill="solid" draw:fill-color="#41413d" draw:opacity="100.0%" draw:stroke="none"/>
    </style:style>
    <style:style style:family="graphic" style:name="style-2001">
      <style:graphic-properties draw:fill="solid" draw:fill-color="#ab6e7c" draw:opacity="100.0%" draw:stroke="none"/>
    </style:style>
    <style:style style:family="graphic" style:name="style-2002">
      <style:graphic-properties draw:fill="solid" draw:fill-color="#471c22" draw:opacity="100.0%" draw:stroke="none"/>
    </style:style>
    <style:style style:family="graphic" style:name="style-2003">
      <style:graphic-properties draw:fill="solid" draw:fill-color="#7f404e" draw:opacity="100.0%" draw:stroke="none"/>
    </style:style>
    <style:style style:family="graphic" style:name="style-2004">
      <style:graphic-properties draw:fill="solid" draw:fill-color="#515150" draw:opacity="100.0%" draw:stroke="none"/>
    </style:style>
    <style:style style:family="graphic" style:name="style-2005">
      <style:graphic-properties draw:fill="solid" draw:fill-color="#41413d" draw:opacity="100.0%" draw:stroke="none"/>
    </style:style>
    <style:style style:family="graphic" style:name="style-2006">
      <style:graphic-properties draw:fill="solid" draw:fill-color="#515150" draw:opacity="100.0%" draw:stroke="none"/>
    </style:style>
    <style:style style:family="graphic" style:name="style-2007">
      <style:graphic-properties draw:fill="solid" draw:fill-color="#767373" draw:opacity="100.0%" draw:stroke="none"/>
    </style:style>
    <style:style style:family="graphic" style:name="style-2008">
      <style:graphic-properties draw:fill="solid" draw:fill-color="#2c2e2c" draw:opacity="100.0%" draw:stroke="none"/>
    </style:style>
    <style:style style:family="graphic" style:name="style-2009">
      <style:graphic-properties draw:fill="solid" draw:fill-color="#c19aa3" draw:opacity="100.0%" draw:stroke="none"/>
    </style:style>
    <style:style style:family="graphic" style:name="style-2010">
      <style:graphic-properties draw:fill="solid" draw:fill-color="#161714" draw:opacity="100.0%" draw:stroke="none"/>
    </style:style>
    <style:style style:family="graphic" style:name="style-2011">
      <style:graphic-properties draw:fill="solid" draw:fill-color="#74575b" draw:opacity="100.0%" draw:stroke="none"/>
    </style:style>
    <style:style style:family="graphic" style:name="style-2012">
      <style:graphic-properties draw:fill="solid" draw:fill-color="#161714" draw:opacity="100.0%" draw:stroke="none"/>
    </style:style>
    <style:style style:family="graphic" style:name="style-2013">
      <style:graphic-properties draw:fill="solid" draw:fill-color="#767373" draw:opacity="100.0%" draw:stroke="none"/>
    </style:style>
    <style:style style:family="graphic" style:name="style-2014">
      <style:graphic-properties draw:fill="solid" draw:fill-color="#626463" draw:opacity="100.0%" draw:stroke="none"/>
    </style:style>
    <style:style style:family="graphic" style:name="style-2015">
      <style:graphic-properties draw:fill="solid" draw:fill-color="#b8bec2" draw:opacity="100.0%" draw:stroke="none"/>
    </style:style>
    <style:style style:family="graphic" style:name="style-2016">
      <style:graphic-properties draw:fill="solid" draw:fill-color="#515150" draw:opacity="100.0%" draw:stroke="none"/>
    </style:style>
    <style:style style:family="graphic" style:name="style-2017">
      <style:graphic-properties draw:fill="solid" draw:fill-color="#dddfe2" draw:opacity="100.0%" draw:stroke="none"/>
    </style:style>
    <style:style style:family="graphic" style:name="style-2018">
      <style:graphic-properties draw:fill="solid" draw:fill-color="#858582" draw:opacity="100.0%" draw:stroke="none"/>
    </style:style>
    <style:style style:family="graphic" style:name="style-2019">
      <style:graphic-properties draw:fill="solid" draw:fill-color="#515150" draw:opacity="100.0%" draw:stroke="none"/>
    </style:style>
    <style:style style:family="graphic" style:name="style-2020">
      <style:graphic-properties draw:fill="solid" draw:fill-color="#626463" draw:opacity="100.0%" draw:stroke="none"/>
    </style:style>
    <style:style style:family="graphic" style:name="style-2021">
      <style:graphic-properties draw:fill="solid" draw:fill-color="#515150" draw:opacity="100.0%" draw:stroke="none"/>
    </style:style>
    <style:style style:family="graphic" style:name="style-2022">
      <style:graphic-properties draw:fill="solid" draw:fill-color="#161714" draw:opacity="100.0%" draw:stroke="none"/>
    </style:style>
    <style:style style:family="graphic" style:name="style-2023">
      <style:graphic-properties draw:fill="solid" draw:fill-color="#ab6e7c" draw:opacity="100.0%" draw:stroke="none"/>
    </style:style>
    <style:style style:family="graphic" style:name="style-2024">
      <style:graphic-properties draw:fill="solid" draw:fill-color="#c19aa3" draw:opacity="100.0%" draw:stroke="none"/>
    </style:style>
    <style:style style:family="graphic" style:name="style-2025">
      <style:graphic-properties draw:fill="solid" draw:fill-color="#ab6e7c" draw:opacity="100.0%" draw:stroke="none"/>
    </style:style>
    <style:style style:family="graphic" style:name="style-2026">
      <style:graphic-properties draw:fill="solid" draw:fill-color="#999da0" draw:opacity="100.0%" draw:stroke="none"/>
    </style:style>
    <style:style style:family="graphic" style:name="style-2027">
      <style:graphic-properties draw:fill="solid" draw:fill-color="#767373" draw:opacity="100.0%" draw:stroke="none"/>
    </style:style>
    <style:style style:family="graphic" style:name="style-2028">
      <style:graphic-properties draw:fill="solid" draw:fill-color="#858582" draw:opacity="100.0%" draw:stroke="none"/>
    </style:style>
    <style:style style:family="graphic" style:name="style-2029">
      <style:graphic-properties draw:fill="solid" draw:fill-color="#999da0" draw:opacity="100.0%" draw:stroke="none"/>
    </style:style>
    <style:style style:family="graphic" style:name="style-2030">
      <style:graphic-properties draw:fill="solid" draw:fill-color="#74575b" draw:opacity="100.0%" draw:stroke="none"/>
    </style:style>
    <style:style style:family="graphic" style:name="style-2031">
      <style:graphic-properties draw:fill="solid" draw:fill-color="#2c2e2c" draw:opacity="100.0%" draw:stroke="none"/>
    </style:style>
    <style:style style:family="graphic" style:name="style-2032">
      <style:graphic-properties draw:fill="solid" draw:fill-color="#767373" draw:opacity="100.0%" draw:stroke="none"/>
    </style:style>
    <style:style style:family="graphic" style:name="style-2033">
      <style:graphic-properties draw:fill="solid" draw:fill-color="#2c2e2c" draw:opacity="100.0%" draw:stroke="none"/>
    </style:style>
    <style:style style:family="graphic" style:name="style-2034">
      <style:graphic-properties draw:fill="solid" draw:fill-color="#626463" draw:opacity="100.0%" draw:stroke="none"/>
    </style:style>
    <style:style style:family="graphic" style:name="style-2035">
      <style:graphic-properties draw:fill="solid" draw:fill-color="#858582" draw:opacity="100.0%" draw:stroke="none"/>
    </style:style>
    <style:style style:family="graphic" style:name="style-2036">
      <style:graphic-properties draw:fill="solid" draw:fill-color="#41413d" draw:opacity="100.0%" draw:stroke="none"/>
    </style:style>
    <style:style style:family="graphic" style:name="style-2037">
      <style:graphic-properties draw:fill="solid" draw:fill-color="#626463" draw:opacity="100.0%" draw:stroke="none"/>
    </style:style>
    <style:style style:family="graphic" style:name="style-2038">
      <style:graphic-properties draw:fill="solid" draw:fill-color="#161714" draw:opacity="100.0%" draw:stroke="none"/>
    </style:style>
    <style:style style:family="graphic" style:name="style-2039">
      <style:graphic-properties draw:fill="solid" draw:fill-color="#626463" draw:opacity="100.0%" draw:stroke="none"/>
    </style:style>
    <style:style style:family="graphic" style:name="style-2040">
      <style:graphic-properties draw:fill="solid" draw:fill-color="#2c2e2c" draw:opacity="100.0%" draw:stroke="none"/>
    </style:style>
    <style:style style:family="graphic" style:name="style-2041">
      <style:graphic-properties draw:fill="solid" draw:fill-color="#c19aa3" draw:opacity="100.0%" draw:stroke="none"/>
    </style:style>
    <style:style style:family="graphic" style:name="style-2042">
      <style:graphic-properties draw:fill="solid" draw:fill-color="#626463" draw:opacity="100.0%" draw:stroke="none"/>
    </style:style>
    <style:style style:family="graphic" style:name="style-2043">
      <style:graphic-properties draw:fill="solid" draw:fill-color="#b8bec2" draw:opacity="100.0%" draw:stroke="none"/>
    </style:style>
    <style:style style:family="graphic" style:name="style-2044">
      <style:graphic-properties draw:fill="solid" draw:fill-color="#41413d" draw:opacity="100.0%" draw:stroke="none"/>
    </style:style>
    <style:style style:family="graphic" style:name="style-2045">
      <style:graphic-properties draw:fill="solid" draw:fill-color="#2c2e2c" draw:opacity="100.0%" draw:stroke="none"/>
    </style:style>
    <style:style style:family="graphic" style:name="style-2046">
      <style:graphic-properties draw:fill="solid" draw:fill-color="#74575b" draw:opacity="100.0%" draw:stroke="none"/>
    </style:style>
    <style:style style:family="graphic" style:name="style-2047">
      <style:graphic-properties draw:fill="solid" draw:fill-color="#515150" draw:opacity="100.0%" draw:stroke="none"/>
    </style:style>
    <style:style style:family="graphic" style:name="style-2048">
      <style:graphic-properties draw:fill="solid" draw:fill-color="#767373" draw:opacity="100.0%" draw:stroke="none"/>
    </style:style>
    <style:style style:family="graphic" style:name="style-2049">
      <style:graphic-properties draw:fill="solid" draw:fill-color="#7f404e" draw:opacity="100.0%" draw:stroke="none"/>
    </style:style>
    <style:style style:family="graphic" style:name="style-2050">
      <style:graphic-properties draw:fill="solid" draw:fill-color="#999da0" draw:opacity="100.0%" draw:stroke="none"/>
    </style:style>
    <style:style style:family="graphic" style:name="style-2051">
      <style:graphic-properties draw:fill="solid" draw:fill-color="#858582" draw:opacity="100.0%" draw:stroke="none"/>
    </style:style>
    <style:style style:family="graphic" style:name="style-2052">
      <style:graphic-properties draw:fill="solid" draw:fill-color="#767373" draw:opacity="100.0%" draw:stroke="none"/>
    </style:style>
    <style:style style:family="graphic" style:name="style-2053">
      <style:graphic-properties draw:fill="solid" draw:fill-color="#2c2e2c" draw:opacity="100.0%" draw:stroke="none"/>
    </style:style>
    <style:style style:family="graphic" style:name="style-2054">
      <style:graphic-properties draw:fill="solid" draw:fill-color="#999da0" draw:opacity="100.0%" draw:stroke="none"/>
    </style:style>
    <style:style style:family="graphic" style:name="style-2055">
      <style:graphic-properties draw:fill="solid" draw:fill-color="#858582" draw:opacity="100.0%" draw:stroke="none"/>
    </style:style>
    <style:style style:family="graphic" style:name="style-2056">
      <style:graphic-properties draw:fill="solid" draw:fill-color="#999da0" draw:opacity="100.0%" draw:stroke="none"/>
    </style:style>
    <style:style style:family="graphic" style:name="style-2057">
      <style:graphic-properties draw:fill="solid" draw:fill-color="#b8bec2" draw:opacity="100.0%" draw:stroke="none"/>
    </style:style>
    <style:style style:family="graphic" style:name="style-2058">
      <style:graphic-properties draw:fill="solid" draw:fill-color="#626463" draw:opacity="100.0%" draw:stroke="none"/>
    </style:style>
    <style:style style:family="graphic" style:name="style-2059">
      <style:graphic-properties draw:fill="solid" draw:fill-color="#767373" draw:opacity="100.0%" draw:stroke="none"/>
    </style:style>
    <style:style style:family="graphic" style:name="style-2060">
      <style:graphic-properties draw:fill="solid" draw:fill-color="#515150" draw:opacity="100.0%" draw:stroke="none"/>
    </style:style>
    <style:style style:family="graphic" style:name="style-2061">
      <style:graphic-properties draw:fill="solid" draw:fill-color="#626463" draw:opacity="100.0%" draw:stroke="none"/>
    </style:style>
    <style:style style:family="graphic" style:name="style-2062">
      <style:graphic-properties draw:fill="solid" draw:fill-color="#41413d" draw:opacity="100.0%" draw:stroke="none"/>
    </style:style>
    <style:style style:family="graphic" style:name="style-2063">
      <style:graphic-properties draw:fill="solid" draw:fill-color="#515150" draw:opacity="100.0%" draw:stroke="none"/>
    </style:style>
    <style:style style:family="graphic" style:name="style-2064">
      <style:graphic-properties draw:fill="solid" draw:fill-color="#74575b" draw:opacity="100.0%" draw:stroke="none"/>
    </style:style>
    <style:style style:family="graphic" style:name="style-2065">
      <style:graphic-properties draw:fill="solid" draw:fill-color="#858582" draw:opacity="100.0%" draw:stroke="none"/>
    </style:style>
    <style:style style:family="graphic" style:name="style-2066">
      <style:graphic-properties draw:fill="solid" draw:fill-color="#41413d" draw:opacity="100.0%" draw:stroke="none"/>
    </style:style>
    <style:style style:family="graphic" style:name="style-2067">
      <style:graphic-properties draw:fill="solid" draw:fill-color="#2c2e2c" draw:opacity="100.0%" draw:stroke="none"/>
    </style:style>
    <style:style style:family="graphic" style:name="style-2068">
      <style:graphic-properties draw:fill="solid" draw:fill-color="#471c22" draw:opacity="100.0%" draw:stroke="none"/>
    </style:style>
    <style:style style:family="graphic" style:name="style-2069">
      <style:graphic-properties draw:fill="solid" draw:fill-color="#515150" draw:opacity="100.0%" draw:stroke="none"/>
    </style:style>
    <style:style style:family="graphic" style:name="style-2070">
      <style:graphic-properties draw:fill="solid" draw:fill-color="#626463" draw:opacity="100.0%" draw:stroke="none"/>
    </style:style>
    <style:style style:family="graphic" style:name="style-2071">
      <style:graphic-properties draw:fill="solid" draw:fill-color="#161714" draw:opacity="100.0%" draw:stroke="none"/>
    </style:style>
    <style:style style:family="graphic" style:name="style-2072">
      <style:graphic-properties draw:fill="solid" draw:fill-color="#471c22" draw:opacity="100.0%" draw:stroke="none"/>
    </style:style>
    <style:style style:family="graphic" style:name="style-2073">
      <style:graphic-properties draw:fill="solid" draw:fill-color="#515150" draw:opacity="100.0%" draw:stroke="none"/>
    </style:style>
    <style:style style:family="graphic" style:name="style-2074">
      <style:graphic-properties draw:fill="solid" draw:fill-color="#b8bec2" draw:opacity="100.0%" draw:stroke="none"/>
    </style:style>
    <style:style style:family="graphic" style:name="style-2075">
      <style:graphic-properties draw:fill="solid" draw:fill-color="#999da0" draw:opacity="100.0%" draw:stroke="none"/>
    </style:style>
    <style:style style:family="graphic" style:name="style-2076">
      <style:graphic-properties draw:fill="solid" draw:fill-color="#767373" draw:opacity="100.0%" draw:stroke="none"/>
    </style:style>
    <style:style style:family="graphic" style:name="style-2077">
      <style:graphic-properties draw:fill="solid" draw:fill-color="#999da0" draw:opacity="100.0%" draw:stroke="none"/>
    </style:style>
    <style:style style:family="graphic" style:name="style-2078">
      <style:graphic-properties draw:fill="solid" draw:fill-color="#161714" draw:opacity="100.0%" draw:stroke="none"/>
    </style:style>
    <style:style style:family="graphic" style:name="style-2079">
      <style:graphic-properties draw:fill="solid" draw:fill-color="#41413d" draw:opacity="100.0%" draw:stroke="none"/>
    </style:style>
    <style:style style:family="graphic" style:name="style-2080">
      <style:graphic-properties draw:fill="solid" draw:fill-color="#c19aa3" draw:opacity="100.0%" draw:stroke="none"/>
    </style:style>
    <style:style style:family="graphic" style:name="style-2081">
      <style:graphic-properties draw:fill="solid" draw:fill-color="#ab6e7c" draw:opacity="100.0%" draw:stroke="none"/>
    </style:style>
    <style:style style:family="graphic" style:name="style-2082">
      <style:graphic-properties draw:fill="solid" draw:fill-color="#767373" draw:opacity="100.0%" draw:stroke="none"/>
    </style:style>
    <style:style style:family="graphic" style:name="style-2083">
      <style:graphic-properties draw:fill="solid" draw:fill-color="#ab6e7c" draw:opacity="100.0%" draw:stroke="none"/>
    </style:style>
    <style:style style:family="graphic" style:name="style-2084">
      <style:graphic-properties draw:fill="solid" draw:fill-color="#515150" draw:opacity="100.0%" draw:stroke="none"/>
    </style:style>
    <style:style style:family="graphic" style:name="style-2085">
      <style:graphic-properties draw:fill="solid" draw:fill-color="#ab6e7c" draw:opacity="100.0%" draw:stroke="none"/>
    </style:style>
    <style:style style:family="graphic" style:name="style-2086">
      <style:graphic-properties draw:fill="solid" draw:fill-color="#767373" draw:opacity="100.0%" draw:stroke="none"/>
    </style:style>
    <style:style style:family="graphic" style:name="style-2087">
      <style:graphic-properties draw:fill="solid" draw:fill-color="#858582" draw:opacity="100.0%" draw:stroke="none"/>
    </style:style>
    <style:style style:family="graphic" style:name="style-2088">
      <style:graphic-properties draw:fill="solid" draw:fill-color="#999da0" draw:opacity="100.0%" draw:stroke="none"/>
    </style:style>
    <style:style style:family="graphic" style:name="style-2089">
      <style:graphic-properties draw:fill="solid" draw:fill-color="#471c22" draw:opacity="100.0%" draw:stroke="none"/>
    </style:style>
    <style:style style:family="graphic" style:name="style-2090">
      <style:graphic-properties draw:fill="solid" draw:fill-color="#161714" draw:opacity="100.0%" draw:stroke="none"/>
    </style:style>
    <style:style style:family="graphic" style:name="style-2091">
      <style:graphic-properties draw:fill="solid" draw:fill-color="#ab6e7c" draw:opacity="100.0%" draw:stroke="none"/>
    </style:style>
    <style:style style:family="graphic" style:name="style-2092">
      <style:graphic-properties draw:fill="solid" draw:fill-color="#767373" draw:opacity="100.0%" draw:stroke="none"/>
    </style:style>
    <style:style style:family="graphic" style:name="style-2093">
      <style:graphic-properties draw:fill="solid" draw:fill-color="#74575b" draw:opacity="100.0%" draw:stroke="none"/>
    </style:style>
    <style:style style:family="graphic" style:name="style-2094">
      <style:graphic-properties draw:fill="solid" draw:fill-color="#161714" draw:opacity="100.0%" draw:stroke="none"/>
    </style:style>
    <style:style style:family="graphic" style:name="style-2095">
      <style:graphic-properties draw:fill="solid" draw:fill-color="#999da0" draw:opacity="100.0%" draw:stroke="none"/>
    </style:style>
    <style:style style:family="graphic" style:name="style-2096">
      <style:graphic-properties draw:fill="solid" draw:fill-color="#515150" draw:opacity="100.0%" draw:stroke="none"/>
    </style:style>
    <style:style style:family="graphic" style:name="style-2097">
      <style:graphic-properties draw:fill="solid" draw:fill-color="#161714" draw:opacity="100.0%" draw:stroke="none"/>
    </style:style>
    <style:style style:family="graphic" style:name="style-2098">
      <style:graphic-properties draw:fill="solid" draw:fill-color="#515150" draw:opacity="100.0%" draw:stroke="none"/>
    </style:style>
    <style:style style:family="graphic" style:name="style-2099">
      <style:graphic-properties draw:fill="solid" draw:fill-color="#c19aa3" draw:opacity="100.0%" draw:stroke="none"/>
    </style:style>
    <style:style style:family="graphic" style:name="style-2100">
      <style:graphic-properties draw:fill="solid" draw:fill-color="#471c22" draw:opacity="100.0%" draw:stroke="none"/>
    </style:style>
    <style:style style:family="graphic" style:name="style-2101">
      <style:graphic-properties draw:fill="solid" draw:fill-color="#7f404e" draw:opacity="100.0%" draw:stroke="none"/>
    </style:style>
    <style:style style:family="graphic" style:name="style-2102">
      <style:graphic-properties draw:fill="solid" draw:fill-color="#626463" draw:opacity="100.0%" draw:stroke="none"/>
    </style:style>
    <style:style style:family="graphic" style:name="style-2103">
      <style:graphic-properties draw:fill="solid" draw:fill-color="#41413d" draw:opacity="100.0%" draw:stroke="none"/>
    </style:style>
    <style:style style:family="graphic" style:name="style-2104">
      <style:graphic-properties draw:fill="solid" draw:fill-color="#515150" draw:opacity="100.0%" draw:stroke="none"/>
    </style:style>
    <style:style style:family="graphic" style:name="style-2105">
      <style:graphic-properties draw:fill="solid" draw:fill-color="#ab6e7c" draw:opacity="100.0%" draw:stroke="none"/>
    </style:style>
    <style:style style:family="graphic" style:name="style-2106">
      <style:graphic-properties draw:fill="solid" draw:fill-color="#858582" draw:opacity="100.0%" draw:stroke="none"/>
    </style:style>
    <style:style style:family="graphic" style:name="style-2107">
      <style:graphic-properties draw:fill="solid" draw:fill-color="#2c2e2c" draw:opacity="100.0%" draw:stroke="none"/>
    </style:style>
    <style:style style:family="graphic" style:name="style-2108">
      <style:graphic-properties draw:fill="solid" draw:fill-color="#626463" draw:opacity="100.0%" draw:stroke="none"/>
    </style:style>
    <style:style style:family="graphic" style:name="style-2109">
      <style:graphic-properties draw:fill="solid" draw:fill-color="#41413d" draw:opacity="100.0%" draw:stroke="none"/>
    </style:style>
    <style:style style:family="graphic" style:name="style-2110">
      <style:graphic-properties draw:fill="solid" draw:fill-color="#2c2e2c" draw:opacity="100.0%" draw:stroke="none"/>
    </style:style>
    <style:style style:family="graphic" style:name="style-2111">
      <style:graphic-properties draw:fill="solid" draw:fill-color="#626463" draw:opacity="100.0%" draw:stroke="none"/>
    </style:style>
    <style:style style:family="graphic" style:name="style-2112">
      <style:graphic-properties draw:fill="solid" draw:fill-color="#471c22" draw:opacity="100.0%" draw:stroke="none"/>
    </style:style>
    <style:style style:family="graphic" style:name="style-2113">
      <style:graphic-properties draw:fill="solid" draw:fill-color="#858582" draw:opacity="100.0%" draw:stroke="none"/>
    </style:style>
    <style:style style:family="graphic" style:name="style-2114">
      <style:graphic-properties draw:fill="solid" draw:fill-color="#161714" draw:opacity="100.0%" draw:stroke="none"/>
    </style:style>
    <style:style style:family="graphic" style:name="style-2115">
      <style:graphic-properties draw:fill="solid" draw:fill-color="#41413d" draw:opacity="100.0%" draw:stroke="none"/>
    </style:style>
    <style:style style:family="graphic" style:name="style-2116">
      <style:graphic-properties draw:fill="solid" draw:fill-color="#471c22" draw:opacity="100.0%" draw:stroke="none"/>
    </style:style>
    <style:style style:family="graphic" style:name="style-2117">
      <style:graphic-properties draw:fill="solid" draw:fill-color="#ab6e7c" draw:opacity="100.0%" draw:stroke="none"/>
    </style:style>
    <style:style style:family="graphic" style:name="style-2118">
      <style:graphic-properties draw:fill="solid" draw:fill-color="#471c22" draw:opacity="100.0%" draw:stroke="none"/>
    </style:style>
    <style:style style:family="graphic" style:name="style-2119">
      <style:graphic-properties draw:fill="solid" draw:fill-color="#7f404e" draw:opacity="100.0%" draw:stroke="none"/>
    </style:style>
    <style:style style:family="graphic" style:name="style-2120">
      <style:graphic-properties draw:fill="solid" draw:fill-color="#41413d" draw:opacity="100.0%" draw:stroke="none"/>
    </style:style>
    <style:style style:family="graphic" style:name="style-2121">
      <style:graphic-properties draw:fill="solid" draw:fill-color="#74575b" draw:opacity="100.0%" draw:stroke="none"/>
    </style:style>
    <style:style style:family="graphic" style:name="style-2122">
      <style:graphic-properties draw:fill="solid" draw:fill-color="#c19aa3" draw:opacity="100.0%" draw:stroke="none"/>
    </style:style>
    <style:style style:family="graphic" style:name="style-2123">
      <style:graphic-properties draw:fill="solid" draw:fill-color="#74575b" draw:opacity="100.0%" draw:stroke="none"/>
    </style:style>
    <style:style style:family="graphic" style:name="style-2124">
      <style:graphic-properties draw:fill="solid" draw:fill-color="#c19aa3" draw:opacity="100.0%" draw:stroke="none"/>
    </style:style>
    <style:style style:family="graphic" style:name="style-2125">
      <style:graphic-properties draw:fill="solid" draw:fill-color="#858582" draw:opacity="100.0%" draw:stroke="none"/>
    </style:style>
    <style:style style:family="graphic" style:name="style-2126">
      <style:graphic-properties draw:fill="solid" draw:fill-color="#2c2e2c" draw:opacity="100.0%" draw:stroke="none"/>
    </style:style>
    <style:style style:family="graphic" style:name="style-2127">
      <style:graphic-properties draw:fill="solid" draw:fill-color="#767373" draw:opacity="100.0%" draw:stroke="none"/>
    </style:style>
    <style:style style:family="graphic" style:name="style-2128">
      <style:graphic-properties draw:fill="solid" draw:fill-color="#858582" draw:opacity="100.0%" draw:stroke="none"/>
    </style:style>
    <style:style style:family="graphic" style:name="style-2129">
      <style:graphic-properties draw:fill="solid" draw:fill-color="#515150" draw:opacity="100.0%" draw:stroke="none"/>
    </style:style>
    <style:style style:family="graphic" style:name="style-2130">
      <style:graphic-properties draw:fill="solid" draw:fill-color="#ab6e7c" draw:opacity="100.0%" draw:stroke="none"/>
    </style:style>
    <style:style style:family="graphic" style:name="style-2131">
      <style:graphic-properties draw:fill="solid" draw:fill-color="#74575b" draw:opacity="100.0%" draw:stroke="none"/>
    </style:style>
    <style:style style:family="graphic" style:name="style-2132">
      <style:graphic-properties draw:fill="solid" draw:fill-color="#161714" draw:opacity="100.0%" draw:stroke="none"/>
    </style:style>
    <style:style style:family="graphic" style:name="style-2133">
      <style:graphic-properties draw:fill="solid" draw:fill-color="#c19aa3" draw:opacity="100.0%" draw:stroke="none"/>
    </style:style>
    <style:style style:family="graphic" style:name="style-2134">
      <style:graphic-properties draw:fill="solid" draw:fill-color="#471c22" draw:opacity="100.0%" draw:stroke="none"/>
    </style:style>
    <style:style style:family="graphic" style:name="style-2135">
      <style:graphic-properties draw:fill="solid" draw:fill-color="#b8bec2" draw:opacity="100.0%" draw:stroke="none"/>
    </style:style>
    <style:style style:family="graphic" style:name="style-2136">
      <style:graphic-properties draw:fill="solid" draw:fill-color="#767373" draw:opacity="100.0%" draw:stroke="none"/>
    </style:style>
    <style:style style:family="graphic" style:name="style-2137">
      <style:graphic-properties draw:fill="solid" draw:fill-color="#41413d" draw:opacity="100.0%" draw:stroke="none"/>
    </style:style>
    <style:style style:family="graphic" style:name="style-2138">
      <style:graphic-properties draw:fill="solid" draw:fill-color="#515150" draw:opacity="100.0%" draw:stroke="none"/>
    </style:style>
    <style:style style:family="graphic" style:name="style-2139">
      <style:graphic-properties draw:fill="solid" draw:fill-color="#2c2e2c" draw:opacity="100.0%" draw:stroke="none"/>
    </style:style>
    <style:style style:family="graphic" style:name="style-2140">
      <style:graphic-properties draw:fill="solid" draw:fill-color="#515150" draw:opacity="100.0%" draw:stroke="none"/>
    </style:style>
    <style:style style:family="graphic" style:name="style-2141">
      <style:graphic-properties draw:fill="solid" draw:fill-color="#41413d" draw:opacity="100.0%" draw:stroke="none"/>
    </style:style>
    <style:style style:family="graphic" style:name="style-2142">
      <style:graphic-properties draw:fill="solid" draw:fill-color="#ab6e7c" draw:opacity="100.0%" draw:stroke="none"/>
    </style:style>
    <style:style style:family="graphic" style:name="style-2143">
      <style:graphic-properties draw:fill="solid" draw:fill-color="#471c22" draw:opacity="100.0%" draw:stroke="none"/>
    </style:style>
    <style:style style:family="graphic" style:name="style-2144">
      <style:graphic-properties draw:fill="solid" draw:fill-color="#c19aa3" draw:opacity="100.0%" draw:stroke="none"/>
    </style:style>
    <style:style style:family="graphic" style:name="style-2145">
      <style:graphic-properties draw:fill="solid" draw:fill-color="#767373" draw:opacity="100.0%" draw:stroke="none"/>
    </style:style>
    <style:style style:family="graphic" style:name="style-2146">
      <style:graphic-properties draw:fill="solid" draw:fill-color="#515150" draw:opacity="100.0%" draw:stroke="none"/>
    </style:style>
    <style:style style:family="graphic" style:name="style-2147">
      <style:graphic-properties draw:fill="solid" draw:fill-color="#41413d" draw:opacity="100.0%" draw:stroke="none"/>
    </style:style>
    <style:style style:family="graphic" style:name="style-2148">
      <style:graphic-properties draw:fill="solid" draw:fill-color="#b8bec2" draw:opacity="100.0%" draw:stroke="none"/>
    </style:style>
    <style:style style:family="graphic" style:name="style-2149">
      <style:graphic-properties draw:fill="solid" draw:fill-color="#999da0" draw:opacity="100.0%" draw:stroke="none"/>
    </style:style>
    <style:style style:family="graphic" style:name="style-2150">
      <style:graphic-properties draw:fill="solid" draw:fill-color="#767373" draw:opacity="100.0%" draw:stroke="none"/>
    </style:style>
    <style:style style:family="graphic" style:name="style-2151">
      <style:graphic-properties draw:fill="solid" draw:fill-color="#74575b" draw:opacity="100.0%" draw:stroke="none"/>
    </style:style>
    <style:style style:family="graphic" style:name="style-2152">
      <style:graphic-properties draw:fill="solid" draw:fill-color="#626463" draw:opacity="100.0%" draw:stroke="none"/>
    </style:style>
    <style:style style:family="graphic" style:name="style-2153">
      <style:graphic-properties draw:fill="solid" draw:fill-color="#471c22" draw:opacity="100.0%" draw:stroke="none"/>
    </style:style>
    <style:style style:family="graphic" style:name="style-2154">
      <style:graphic-properties draw:fill="solid" draw:fill-color="#999da0" draw:opacity="100.0%" draw:stroke="none"/>
    </style:style>
    <style:style style:family="graphic" style:name="style-2155">
      <style:graphic-properties draw:fill="solid" draw:fill-color="#41413d" draw:opacity="100.0%" draw:stroke="none"/>
    </style:style>
    <style:style style:family="graphic" style:name="style-2156">
      <style:graphic-properties draw:fill="solid" draw:fill-color="#767373" draw:opacity="100.0%" draw:stroke="none"/>
    </style:style>
    <style:style style:family="graphic" style:name="style-2157">
      <style:graphic-properties draw:fill="solid" draw:fill-color="#7f404e" draw:opacity="100.0%" draw:stroke="none"/>
    </style:style>
    <style:style style:family="graphic" style:name="style-2158">
      <style:graphic-properties draw:fill="solid" draw:fill-color="#626463" draw:opacity="100.0%" draw:stroke="none"/>
    </style:style>
    <style:style style:family="graphic" style:name="style-2159">
      <style:graphic-properties draw:fill="solid" draw:fill-color="#767373" draw:opacity="100.0%" draw:stroke="none"/>
    </style:style>
    <style:style style:family="graphic" style:name="style-2160">
      <style:graphic-properties draw:fill="solid" draw:fill-color="#41413d" draw:opacity="100.0%" draw:stroke="none"/>
    </style:style>
    <style:style style:family="graphic" style:name="style-2161">
      <style:graphic-properties draw:fill="solid" draw:fill-color="#858582" draw:opacity="100.0%" draw:stroke="none"/>
    </style:style>
    <style:style style:family="graphic" style:name="style-2162">
      <style:graphic-properties draw:fill="solid" draw:fill-color="#999da0" draw:opacity="100.0%" draw:stroke="none"/>
    </style:style>
    <style:style style:family="graphic" style:name="style-2163">
      <style:graphic-properties draw:fill="solid" draw:fill-color="#41413d" draw:opacity="100.0%" draw:stroke="none"/>
    </style:style>
    <style:style style:family="graphic" style:name="style-2164">
      <style:graphic-properties draw:fill="solid" draw:fill-color="#515150" draw:opacity="100.0%" draw:stroke="none"/>
    </style:style>
    <style:style style:family="graphic" style:name="style-2165">
      <style:graphic-properties draw:fill="solid" draw:fill-color="#41413d" draw:opacity="100.0%" draw:stroke="none"/>
    </style:style>
    <style:style style:family="graphic" style:name="style-2166">
      <style:graphic-properties draw:fill="solid" draw:fill-color="#626463" draw:opacity="100.0%" draw:stroke="none"/>
    </style:style>
    <style:style style:family="graphic" style:name="style-2167">
      <style:graphic-properties draw:fill="solid" draw:fill-color="#2c2e2c" draw:opacity="100.0%" draw:stroke="none"/>
    </style:style>
    <style:style style:family="graphic" style:name="style-2168">
      <style:graphic-properties draw:fill="solid" draw:fill-color="#515150" draw:opacity="100.0%" draw:stroke="none"/>
    </style:style>
    <style:style style:family="graphic" style:name="style-2169">
      <style:graphic-properties draw:fill="solid" draw:fill-color="#41413d" draw:opacity="100.0%" draw:stroke="none"/>
    </style:style>
    <style:style style:family="graphic" style:name="style-2170">
      <style:graphic-properties draw:fill="solid" draw:fill-color="#626463" draw:opacity="100.0%" draw:stroke="none"/>
    </style:style>
    <style:style style:family="graphic" style:name="style-2171">
      <style:graphic-properties draw:fill="solid" draw:fill-color="#74575b" draw:opacity="100.0%" draw:stroke="none"/>
    </style:style>
    <style:style style:family="graphic" style:name="style-2172">
      <style:graphic-properties draw:fill="solid" draw:fill-color="#41413d" draw:opacity="100.0%" draw:stroke="none"/>
    </style:style>
    <style:style style:family="graphic" style:name="style-2173">
      <style:graphic-properties draw:fill="solid" draw:fill-color="#7f404e" draw:opacity="100.0%" draw:stroke="none"/>
    </style:style>
    <style:style style:family="graphic" style:name="style-2174">
      <style:graphic-properties draw:fill="solid" draw:fill-color="#767373" draw:opacity="100.0%" draw:stroke="none"/>
    </style:style>
    <style:style style:family="graphic" style:name="style-2175">
      <style:graphic-properties draw:fill="solid" draw:fill-color="#858582" draw:opacity="100.0%" draw:stroke="none"/>
    </style:style>
    <style:style style:family="graphic" style:name="style-2176">
      <style:graphic-properties draw:fill="solid" draw:fill-color="#2c2e2c" draw:opacity="100.0%" draw:stroke="none"/>
    </style:style>
    <style:style style:family="graphic" style:name="style-2177">
      <style:graphic-properties draw:fill="solid" draw:fill-color="#858582" draw:opacity="100.0%" draw:stroke="none"/>
    </style:style>
    <style:style style:family="graphic" style:name="style-2178">
      <style:graphic-properties draw:fill="solid" draw:fill-color="#515150" draw:opacity="100.0%" draw:stroke="none"/>
    </style:style>
    <style:style style:family="graphic" style:name="style-2179">
      <style:graphic-properties draw:fill="solid" draw:fill-color="#161714" draw:opacity="100.0%" draw:stroke="none"/>
    </style:style>
    <style:style style:family="graphic" style:name="style-2180">
      <style:graphic-properties draw:fill="solid" draw:fill-color="#2c2e2c" draw:opacity="100.0%" draw:stroke="none"/>
    </style:style>
    <style:style style:family="graphic" style:name="style-2181">
      <style:graphic-properties draw:fill="solid" draw:fill-color="#41413d" draw:opacity="100.0%" draw:stroke="none"/>
    </style:style>
    <style:style style:family="graphic" style:name="style-2182">
      <style:graphic-properties draw:fill="solid" draw:fill-color="#161714" draw:opacity="100.0%" draw:stroke="none"/>
    </style:style>
    <style:style style:family="graphic" style:name="style-2183">
      <style:graphic-properties draw:fill="solid" draw:fill-color="#74575b" draw:opacity="100.0%" draw:stroke="none"/>
    </style:style>
    <style:style style:family="graphic" style:name="style-2184">
      <style:graphic-properties draw:fill="solid" draw:fill-color="#515150" draw:opacity="100.0%" draw:stroke="none"/>
    </style:style>
    <style:style style:family="graphic" style:name="style-2185">
      <style:graphic-properties draw:fill="solid" draw:fill-color="#cfcbce" draw:opacity="100.0%" draw:stroke="none"/>
    </style:style>
    <style:style style:family="graphic" style:name="style-2186">
      <style:graphic-properties draw:fill="solid" draw:fill-color="#2c2e2c" draw:opacity="100.0%" draw:stroke="none"/>
    </style:style>
    <style:style style:family="graphic" style:name="style-2187">
      <style:graphic-properties draw:fill="solid" draw:fill-color="#c19aa3" draw:opacity="100.0%" draw:stroke="none"/>
    </style:style>
    <style:style style:family="graphic" style:name="style-2188">
      <style:graphic-properties draw:fill="solid" draw:fill-color="#767373" draw:opacity="100.0%" draw:stroke="none"/>
    </style:style>
    <style:style style:family="graphic" style:name="style-2189">
      <style:graphic-properties draw:fill="solid" draw:fill-color="#471c22" draw:opacity="100.0%" draw:stroke="none"/>
    </style:style>
    <style:style style:family="graphic" style:name="style-2190">
      <style:graphic-properties draw:fill="solid" draw:fill-color="#41413d" draw:opacity="100.0%" draw:stroke="none"/>
    </style:style>
    <style:style style:family="graphic" style:name="style-2191">
      <style:graphic-properties draw:fill="solid" draw:fill-color="#858582" draw:opacity="100.0%" draw:stroke="none"/>
    </style:style>
    <style:style style:family="graphic" style:name="style-2192">
      <style:graphic-properties draw:fill="solid" draw:fill-color="#999da0" draw:opacity="100.0%" draw:stroke="none"/>
    </style:style>
    <style:style style:family="graphic" style:name="style-2193">
      <style:graphic-properties draw:fill="solid" draw:fill-color="#515150" draw:opacity="100.0%" draw:stroke="none"/>
    </style:style>
    <style:style style:family="graphic" style:name="style-2194">
      <style:graphic-properties draw:fill="solid" draw:fill-color="#471c22" draw:opacity="100.0%" draw:stroke="none"/>
    </style:style>
    <style:style style:family="graphic" style:name="style-2195">
      <style:graphic-properties draw:fill="solid" draw:fill-color="#ab6e7c" draw:opacity="100.0%" draw:stroke="none"/>
    </style:style>
    <style:style style:family="graphic" style:name="style-2196">
      <style:graphic-properties draw:fill="solid" draw:fill-color="#2c2e2c" draw:opacity="100.0%" draw:stroke="none"/>
    </style:style>
    <style:style style:family="graphic" style:name="style-2197">
      <style:graphic-properties draw:fill="solid" draw:fill-color="#161714" draw:opacity="100.0%" draw:stroke="none"/>
    </style:style>
    <style:style style:family="graphic" style:name="style-2198">
      <style:graphic-properties draw:fill="solid" draw:fill-color="#41413d" draw:opacity="100.0%" draw:stroke="none"/>
    </style:style>
    <style:style style:family="graphic" style:name="style-2199">
      <style:graphic-properties draw:fill="solid" draw:fill-color="#74575b" draw:opacity="100.0%" draw:stroke="none"/>
    </style:style>
    <style:style style:family="graphic" style:name="style-2200">
      <style:graphic-properties draw:fill="solid" draw:fill-color="#767373" draw:opacity="100.0%" draw:stroke="none"/>
    </style:style>
    <style:style style:family="graphic" style:name="style-2201">
      <style:graphic-properties draw:fill="solid" draw:fill-color="#41413d" draw:opacity="100.0%" draw:stroke="none"/>
    </style:style>
    <style:style style:family="graphic" style:name="style-2202">
      <style:graphic-properties draw:fill="solid" draw:fill-color="#767373" draw:opacity="100.0%" draw:stroke="none"/>
    </style:style>
    <style:style style:family="graphic" style:name="style-2203">
      <style:graphic-properties draw:fill="solid" draw:fill-color="#858582" draw:opacity="100.0%" draw:stroke="none"/>
    </style:style>
    <style:style style:family="graphic" style:name="style-2204">
      <style:graphic-properties draw:fill="solid" draw:fill-color="#515150" draw:opacity="100.0%" draw:stroke="none"/>
    </style:style>
    <style:style style:family="graphic" style:name="style-2205">
      <style:graphic-properties draw:fill="solid" draw:fill-color="#41413d" draw:opacity="100.0%" draw:stroke="none"/>
    </style:style>
    <style:style style:family="graphic" style:name="style-2206">
      <style:graphic-properties draw:fill="solid" draw:fill-color="#767373" draw:opacity="100.0%" draw:stroke="none"/>
    </style:style>
    <style:style style:family="graphic" style:name="style-2207">
      <style:graphic-properties draw:fill="solid" draw:fill-color="#161714" draw:opacity="100.0%" draw:stroke="none"/>
    </style:style>
    <style:style style:family="graphic" style:name="style-2208">
      <style:graphic-properties draw:fill="solid" draw:fill-color="#74575b" draw:opacity="100.0%" draw:stroke="none"/>
    </style:style>
    <style:style style:family="graphic" style:name="style-2209">
      <style:graphic-properties draw:fill="solid" draw:fill-color="#41413d" draw:opacity="100.0%" draw:stroke="none"/>
    </style:style>
    <style:style style:family="graphic" style:name="style-2210">
      <style:graphic-properties draw:fill="solid" draw:fill-color="#999da0" draw:opacity="100.0%" draw:stroke="none"/>
    </style:style>
    <style:style style:family="graphic" style:name="style-2211">
      <style:graphic-properties draw:fill="solid" draw:fill-color="#515150" draw:opacity="100.0%" draw:stroke="none"/>
    </style:style>
    <style:style style:family="graphic" style:name="style-2212">
      <style:graphic-properties draw:fill="solid" draw:fill-color="#767373" draw:opacity="100.0%" draw:stroke="none"/>
    </style:style>
    <style:style style:family="graphic" style:name="style-2213">
      <style:graphic-properties draw:fill="solid" draw:fill-color="#471c22" draw:opacity="100.0%" draw:stroke="none"/>
    </style:style>
    <style:style style:family="graphic" style:name="style-2214">
      <style:graphic-properties draw:fill="solid" draw:fill-color="#767373" draw:opacity="100.0%" draw:stroke="none"/>
    </style:style>
    <style:style style:family="graphic" style:name="style-2215">
      <style:graphic-properties draw:fill="solid" draw:fill-color="#2c2e2c" draw:opacity="100.0%" draw:stroke="none"/>
    </style:style>
    <style:style style:family="graphic" style:name="style-2216">
      <style:graphic-properties draw:fill="solid" draw:fill-color="#74575b" draw:opacity="100.0%" draw:stroke="none"/>
    </style:style>
    <style:style style:family="graphic" style:name="style-2217">
      <style:graphic-properties draw:fill="solid" draw:fill-color="#7f404e" draw:opacity="100.0%" draw:stroke="none"/>
    </style:style>
    <style:style style:family="graphic" style:name="style-2218">
      <style:graphic-properties draw:fill="solid" draw:fill-color="#41413d" draw:opacity="100.0%" draw:stroke="none"/>
    </style:style>
    <style:style style:family="graphic" style:name="style-2219">
      <style:graphic-properties draw:fill="solid" draw:fill-color="#767373" draw:opacity="100.0%" draw:stroke="none"/>
    </style:style>
    <style:style style:family="graphic" style:name="style-2220">
      <style:graphic-properties draw:fill="solid" draw:fill-color="#41413d" draw:opacity="100.0%" draw:stroke="none"/>
    </style:style>
    <style:style style:family="graphic" style:name="style-2221">
      <style:graphic-properties draw:fill="solid" draw:fill-color="#515150" draw:opacity="100.0%" draw:stroke="none"/>
    </style:style>
    <style:style style:family="graphic" style:name="style-2222">
      <style:graphic-properties draw:fill="solid" draw:fill-color="#767373" draw:opacity="100.0%" draw:stroke="none"/>
    </style:style>
    <style:style style:family="graphic" style:name="style-2223">
      <style:graphic-properties draw:fill="solid" draw:fill-color="#41413d" draw:opacity="100.0%" draw:stroke="none"/>
    </style:style>
    <style:style style:family="graphic" style:name="style-2224">
      <style:graphic-properties draw:fill="solid" draw:fill-color="#858582" draw:opacity="100.0%" draw:stroke="none"/>
    </style:style>
    <style:style style:family="graphic" style:name="style-2225">
      <style:graphic-properties draw:fill="solid" draw:fill-color="#515150" draw:opacity="100.0%" draw:stroke="none"/>
    </style:style>
    <style:style style:family="graphic" style:name="style-2226">
      <style:graphic-properties draw:fill="solid" draw:fill-color="#2c2e2c" draw:opacity="100.0%" draw:stroke="none"/>
    </style:style>
    <style:style style:family="graphic" style:name="style-2227">
      <style:graphic-properties draw:fill="solid" draw:fill-color="#161714" draw:opacity="100.0%" draw:stroke="none"/>
    </style:style>
    <style:style style:family="graphic" style:name="style-2228">
      <style:graphic-properties draw:fill="solid" draw:fill-color="#2c2e2c" draw:opacity="100.0%" draw:stroke="none"/>
    </style:style>
    <style:style style:family="graphic" style:name="style-2229">
      <style:graphic-properties draw:fill="solid" draw:fill-color="#41413d" draw:opacity="100.0%" draw:stroke="none"/>
    </style:style>
    <style:style style:family="graphic" style:name="style-2230">
      <style:graphic-properties draw:fill="solid" draw:fill-color="#626463" draw:opacity="100.0%" draw:stroke="none"/>
    </style:style>
    <style:style style:family="graphic" style:name="style-2231">
      <style:graphic-properties draw:fill="solid" draw:fill-color="#74575b" draw:opacity="100.0%" draw:stroke="none"/>
    </style:style>
    <style:style style:family="graphic" style:name="style-2232">
      <style:graphic-properties draw:fill="solid" draw:fill-color="#858582" draw:opacity="100.0%" draw:stroke="none"/>
    </style:style>
    <style:style style:family="graphic" style:name="style-2233">
      <style:graphic-properties draw:fill="solid" draw:fill-color="#41413d" draw:opacity="100.0%" draw:stroke="none"/>
    </style:style>
    <style:style style:family="graphic" style:name="style-2234">
      <style:graphic-properties draw:fill="solid" draw:fill-color="#515150" draw:opacity="100.0%" draw:stroke="none"/>
    </style:style>
    <style:style style:family="graphic" style:name="style-2235">
      <style:graphic-properties draw:fill="solid" draw:fill-color="#41413d" draw:opacity="100.0%" draw:stroke="none"/>
    </style:style>
    <style:style style:family="graphic" style:name="style-2236">
      <style:graphic-properties draw:fill="solid" draw:fill-color="#ab6e7c" draw:opacity="100.0%" draw:stroke="none"/>
    </style:style>
    <style:style style:family="graphic" style:name="style-2237">
      <style:graphic-properties draw:fill="solid" draw:fill-color="#74575b" draw:opacity="100.0%" draw:stroke="none"/>
    </style:style>
    <style:style style:family="graphic" style:name="style-2238">
      <style:graphic-properties draw:fill="solid" draw:fill-color="#471c22" draw:opacity="100.0%" draw:stroke="none"/>
    </style:style>
    <style:style style:family="graphic" style:name="style-2239">
      <style:graphic-properties draw:fill="solid" draw:fill-color="#515150" draw:opacity="100.0%" draw:stroke="none"/>
    </style:style>
    <style:style style:family="graphic" style:name="style-2240">
      <style:graphic-properties draw:fill="solid" draw:fill-color="#74575b" draw:opacity="100.0%" draw:stroke="none"/>
    </style:style>
    <style:style style:family="graphic" style:name="style-2241">
      <style:graphic-properties draw:fill="solid" draw:fill-color="#41413d" draw:opacity="100.0%" draw:stroke="none"/>
    </style:style>
    <style:style style:family="graphic" style:name="style-2242">
      <style:graphic-properties draw:fill="solid" draw:fill-color="#ab6e7c" draw:opacity="100.0%" draw:stroke="none"/>
    </style:style>
    <style:style style:family="graphic" style:name="style-2243">
      <style:graphic-properties draw:fill="solid" draw:fill-color="#515150" draw:opacity="100.0%" draw:stroke="none"/>
    </style:style>
    <style:style style:family="graphic" style:name="style-2244">
      <style:graphic-properties draw:fill="solid" draw:fill-color="#999da0" draw:opacity="100.0%" draw:stroke="none"/>
    </style:style>
    <style:style style:family="graphic" style:name="style-2245">
      <style:graphic-properties draw:fill="solid" draw:fill-color="#767373" draw:opacity="100.0%" draw:stroke="none"/>
    </style:style>
    <style:style style:family="graphic" style:name="style-2246">
      <style:graphic-properties draw:fill="solid" draw:fill-color="#626463" draw:opacity="100.0%" draw:stroke="none"/>
    </style:style>
    <style:style style:family="graphic" style:name="style-2247">
      <style:graphic-properties draw:fill="solid" draw:fill-color="#cfcbce" draw:opacity="100.0%" draw:stroke="none"/>
    </style:style>
    <style:style style:family="graphic" style:name="style-2248">
      <style:graphic-properties draw:fill="solid" draw:fill-color="#161714" draw:opacity="100.0%" draw:stroke="none"/>
    </style:style>
    <style:style style:family="graphic" style:name="style-2249">
      <style:graphic-properties draw:fill="solid" draw:fill-color="#858582" draw:opacity="100.0%" draw:stroke="none"/>
    </style:style>
    <style:style style:family="graphic" style:name="style-2250">
      <style:graphic-properties draw:fill="solid" draw:fill-color="#999da0" draw:opacity="100.0%" draw:stroke="none"/>
    </style:style>
    <style:style style:family="graphic" style:name="style-2251">
      <style:graphic-properties draw:fill="solid" draw:fill-color="#626463" draw:opacity="100.0%" draw:stroke="none"/>
    </style:style>
    <style:style style:family="graphic" style:name="style-2252">
      <style:graphic-properties draw:fill="solid" draw:fill-color="#7f404e" draw:opacity="100.0%" draw:stroke="none"/>
    </style:style>
    <style:style style:family="graphic" style:name="style-2253">
      <style:graphic-properties draw:fill="solid" draw:fill-color="#c19aa3" draw:opacity="100.0%" draw:stroke="none"/>
    </style:style>
    <style:style style:family="graphic" style:name="style-2254">
      <style:graphic-properties draw:fill="solid" draw:fill-color="#7f404e" draw:opacity="100.0%" draw:stroke="none"/>
    </style:style>
    <style:style style:family="graphic" style:name="style-2255">
      <style:graphic-properties draw:fill="solid" draw:fill-color="#999da0" draw:opacity="100.0%" draw:stroke="none"/>
    </style:style>
    <style:style style:family="graphic" style:name="style-2256">
      <style:graphic-properties draw:fill="solid" draw:fill-color="#515150" draw:opacity="100.0%" draw:stroke="none"/>
    </style:style>
    <style:style style:family="graphic" style:name="style-2257">
      <style:graphic-properties draw:fill="solid" draw:fill-color="#999da0" draw:opacity="100.0%" draw:stroke="none"/>
    </style:style>
    <style:style style:family="graphic" style:name="style-2258">
      <style:graphic-properties draw:fill="solid" draw:fill-color="#858582" draw:opacity="100.0%" draw:stroke="none"/>
    </style:style>
    <style:style style:family="graphic" style:name="style-2259">
      <style:graphic-properties draw:fill="solid" draw:fill-color="#2c2e2c" draw:opacity="100.0%" draw:stroke="none"/>
    </style:style>
    <style:style style:family="graphic" style:name="style-2260">
      <style:graphic-properties draw:fill="solid" draw:fill-color="#767373" draw:opacity="100.0%" draw:stroke="none"/>
    </style:style>
    <style:style style:family="graphic" style:name="style-2261">
      <style:graphic-properties draw:fill="solid" draw:fill-color="#41413d" draw:opacity="100.0%" draw:stroke="none"/>
    </style:style>
    <style:style style:family="graphic" style:name="style-2262">
      <style:graphic-properties draw:fill="solid" draw:fill-color="#2c2e2c" draw:opacity="100.0%" draw:stroke="none"/>
    </style:style>
    <style:style style:family="graphic" style:name="style-2263">
      <style:graphic-properties draw:fill="solid" draw:fill-color="#471c22" draw:opacity="100.0%" draw:stroke="none"/>
    </style:style>
    <style:style style:family="graphic" style:name="style-2264">
      <style:graphic-properties draw:fill="solid" draw:fill-color="#74575b" draw:opacity="100.0%" draw:stroke="none"/>
    </style:style>
    <style:style style:family="graphic" style:name="style-2265">
      <style:graphic-properties draw:fill="solid" draw:fill-color="#ab6e7c" draw:opacity="100.0%" draw:stroke="none"/>
    </style:style>
    <style:style style:family="graphic" style:name="style-2266">
      <style:graphic-properties draw:fill="solid" draw:fill-color="#767373" draw:opacity="100.0%" draw:stroke="none"/>
    </style:style>
    <style:style style:family="graphic" style:name="style-2267">
      <style:graphic-properties draw:fill="solid" draw:fill-color="#41413d" draw:opacity="100.0%" draw:stroke="none"/>
    </style:style>
    <style:style style:family="graphic" style:name="style-2268">
      <style:graphic-properties draw:fill="solid" draw:fill-color="#2c2e2c" draw:opacity="100.0%" draw:stroke="none"/>
    </style:style>
    <style:style style:family="graphic" style:name="style-2269">
      <style:graphic-properties draw:fill="solid" draw:fill-color="#767373" draw:opacity="100.0%" draw:stroke="none"/>
    </style:style>
    <style:style style:family="graphic" style:name="style-2270">
      <style:graphic-properties draw:fill="solid" draw:fill-color="#41413d" draw:opacity="100.0%" draw:stroke="none"/>
    </style:style>
    <style:style style:family="graphic" style:name="style-2271">
      <style:graphic-properties draw:fill="solid" draw:fill-color="#515150" draw:opacity="100.0%" draw:stroke="none"/>
    </style:style>
    <style:style style:family="graphic" style:name="style-2272">
      <style:graphic-properties draw:fill="solid" draw:fill-color="#74575b" draw:opacity="100.0%" draw:stroke="none"/>
    </style:style>
    <style:style style:family="graphic" style:name="style-2273">
      <style:graphic-properties draw:fill="solid" draw:fill-color="#767373" draw:opacity="100.0%" draw:stroke="none"/>
    </style:style>
    <style:style style:family="graphic" style:name="style-2274">
      <style:graphic-properties draw:fill="solid" draw:fill-color="#858582" draw:opacity="100.0%" draw:stroke="none"/>
    </style:style>
    <style:style style:family="graphic" style:name="style-2275">
      <style:graphic-properties draw:fill="solid" draw:fill-color="#515150" draw:opacity="100.0%" draw:stroke="none"/>
    </style:style>
    <style:style style:family="graphic" style:name="style-2276">
      <style:graphic-properties draw:fill="solid" draw:fill-color="#858582" draw:opacity="100.0%" draw:stroke="none"/>
    </style:style>
    <style:style style:family="graphic" style:name="style-2277">
      <style:graphic-properties draw:fill="solid" draw:fill-color="#cfcbce" draw:opacity="100.0%" draw:stroke="none"/>
    </style:style>
    <style:style style:family="graphic" style:name="style-2278">
      <style:graphic-properties draw:fill="solid" draw:fill-color="#161714" draw:opacity="100.0%" draw:stroke="none"/>
    </style:style>
    <style:style style:family="graphic" style:name="style-2279">
      <style:graphic-properties draw:fill="solid" draw:fill-color="#515150" draw:opacity="100.0%" draw:stroke="none"/>
    </style:style>
    <style:style style:family="graphic" style:name="style-2280">
      <style:graphic-properties draw:fill="solid" draw:fill-color="#767373" draw:opacity="100.0%" draw:stroke="none"/>
    </style:style>
    <style:style style:family="graphic" style:name="style-2281">
      <style:graphic-properties draw:fill="solid" draw:fill-color="#c19aa3" draw:opacity="100.0%" draw:stroke="none"/>
    </style:style>
    <style:style style:family="graphic" style:name="style-2282">
      <style:graphic-properties draw:fill="solid" draw:fill-color="#626463" draw:opacity="100.0%" draw:stroke="none"/>
    </style:style>
    <style:style style:family="graphic" style:name="style-2283">
      <style:graphic-properties draw:fill="solid" draw:fill-color="#767373" draw:opacity="100.0%" draw:stroke="none"/>
    </style:style>
    <style:style style:family="graphic" style:name="style-2284">
      <style:graphic-properties draw:fill="solid" draw:fill-color="#ab6e7c" draw:opacity="100.0%" draw:stroke="none"/>
    </style:style>
    <style:style style:family="graphic" style:name="style-2285">
      <style:graphic-properties draw:fill="solid" draw:fill-color="#767373" draw:opacity="100.0%" draw:stroke="none"/>
    </style:style>
    <style:style style:family="graphic" style:name="style-2286">
      <style:graphic-properties draw:fill="solid" draw:fill-color="#41413d" draw:opacity="100.0%" draw:stroke="none"/>
    </style:style>
    <style:style style:family="graphic" style:name="style-2287">
      <style:graphic-properties draw:fill="solid" draw:fill-color="#515150" draw:opacity="100.0%" draw:stroke="none"/>
    </style:style>
    <style:style style:family="graphic" style:name="style-2288">
      <style:graphic-properties draw:fill="solid" draw:fill-color="#626463" draw:opacity="100.0%" draw:stroke="none"/>
    </style:style>
    <style:style style:family="graphic" style:name="style-2289">
      <style:graphic-properties draw:fill="solid" draw:fill-color="#858582" draw:opacity="100.0%" draw:stroke="none"/>
    </style:style>
    <style:style style:family="graphic" style:name="style-2290">
      <style:graphic-properties draw:fill="solid" draw:fill-color="#515150" draw:opacity="100.0%" draw:stroke="none"/>
    </style:style>
    <style:style style:family="graphic" style:name="style-2291">
      <style:graphic-properties draw:fill="solid" draw:fill-color="#74575b" draw:opacity="100.0%" draw:stroke="none"/>
    </style:style>
    <style:style style:family="graphic" style:name="style-2292">
      <style:graphic-properties draw:fill="solid" draw:fill-color="#515150" draw:opacity="100.0%" draw:stroke="none"/>
    </style:style>
    <style:style style:family="graphic" style:name="style-2293">
      <style:graphic-properties draw:fill="solid" draw:fill-color="#74575b" draw:opacity="100.0%" draw:stroke="none"/>
    </style:style>
    <style:style style:family="graphic" style:name="style-2294">
      <style:graphic-properties draw:fill="solid" draw:fill-color="#ab6e7c" draw:opacity="100.0%" draw:stroke="none"/>
    </style:style>
    <style:style style:family="graphic" style:name="style-2295">
      <style:graphic-properties draw:fill="solid" draw:fill-color="#b8bec2" draw:opacity="100.0%" draw:stroke="none"/>
    </style:style>
    <style:style style:family="graphic" style:name="style-2296">
      <style:graphic-properties draw:fill="solid" draw:fill-color="#515150" draw:opacity="100.0%" draw:stroke="none"/>
    </style:style>
    <style:style style:family="graphic" style:name="style-2297">
      <style:graphic-properties draw:fill="solid" draw:fill-color="#626463" draw:opacity="100.0%" draw:stroke="none"/>
    </style:style>
    <style:style style:family="graphic" style:name="style-2298">
      <style:graphic-properties draw:fill="solid" draw:fill-color="#515150" draw:opacity="100.0%" draw:stroke="none"/>
    </style:style>
    <style:style style:family="graphic" style:name="style-2299">
      <style:graphic-properties draw:fill="solid" draw:fill-color="#767373" draw:opacity="100.0%" draw:stroke="none"/>
    </style:style>
    <style:style style:family="graphic" style:name="style-2300">
      <style:graphic-properties draw:fill="solid" draw:fill-color="#2c2e2c" draw:opacity="100.0%" draw:stroke="none"/>
    </style:style>
    <style:style style:family="graphic" style:name="style-2301">
      <style:graphic-properties draw:fill="solid" draw:fill-color="#41413d" draw:opacity="100.0%" draw:stroke="none"/>
    </style:style>
    <style:style style:family="graphic" style:name="style-2302">
      <style:graphic-properties draw:fill="solid" draw:fill-color="#2c2e2c" draw:opacity="100.0%" draw:stroke="none"/>
    </style:style>
    <style:style style:family="graphic" style:name="style-2303">
      <style:graphic-properties draw:fill="solid" draw:fill-color="#ab6e7c" draw:opacity="100.0%" draw:stroke="none"/>
    </style:style>
    <style:style style:family="graphic" style:name="style-2304">
      <style:graphic-properties draw:fill="solid" draw:fill-color="#c19aa3" draw:opacity="100.0%" draw:stroke="none"/>
    </style:style>
    <style:style style:family="graphic" style:name="style-2305">
      <style:graphic-properties draw:fill="solid" draw:fill-color="#767373" draw:opacity="100.0%" draw:stroke="none"/>
    </style:style>
    <style:style style:family="graphic" style:name="style-2306">
      <style:graphic-properties draw:fill="solid" draw:fill-color="#515150" draw:opacity="100.0%" draw:stroke="none"/>
    </style:style>
    <style:style style:family="graphic" style:name="style-2307">
      <style:graphic-properties draw:fill="solid" draw:fill-color="#b8bec2" draw:opacity="100.0%" draw:stroke="none"/>
    </style:style>
    <style:style style:family="graphic" style:name="style-2308">
      <style:graphic-properties draw:fill="solid" draw:fill-color="#2c2e2c" draw:opacity="100.0%" draw:stroke="none"/>
    </style:style>
    <style:style style:family="graphic" style:name="style-2309">
      <style:graphic-properties draw:fill="solid" draw:fill-color="#515150" draw:opacity="100.0%" draw:stroke="none"/>
    </style:style>
    <style:style style:family="graphic" style:name="style-2310">
      <style:graphic-properties draw:fill="solid" draw:fill-color="#2c2e2c" draw:opacity="100.0%" draw:stroke="none"/>
    </style:style>
    <style:style style:family="graphic" style:name="style-2311">
      <style:graphic-properties draw:fill="solid" draw:fill-color="#626463" draw:opacity="100.0%" draw:stroke="none"/>
    </style:style>
    <style:style style:family="graphic" style:name="style-2312">
      <style:graphic-properties draw:fill="solid" draw:fill-color="#7f404e" draw:opacity="100.0%" draw:stroke="none"/>
    </style:style>
    <style:style style:family="graphic" style:name="style-2313">
      <style:graphic-properties draw:fill="solid" draw:fill-color="#c19aa3" draw:opacity="100.0%" draw:stroke="none"/>
    </style:style>
    <style:style style:family="graphic" style:name="style-2314">
      <style:graphic-properties draw:fill="solid" draw:fill-color="#626463" draw:opacity="100.0%" draw:stroke="none"/>
    </style:style>
    <style:style style:family="graphic" style:name="style-2315">
      <style:graphic-properties draw:fill="solid" draw:fill-color="#41413d" draw:opacity="100.0%" draw:stroke="none"/>
    </style:style>
    <style:style style:family="graphic" style:name="style-2316">
      <style:graphic-properties draw:fill="solid" draw:fill-color="#7f404e" draw:opacity="100.0%" draw:stroke="none"/>
    </style:style>
    <style:style style:family="graphic" style:name="style-2317">
      <style:graphic-properties draw:fill="solid" draw:fill-color="#74575b" draw:opacity="100.0%" draw:stroke="none"/>
    </style:style>
    <style:style style:family="graphic" style:name="style-2318">
      <style:graphic-properties draw:fill="solid" draw:fill-color="#2c2e2c" draw:opacity="100.0%" draw:stroke="none"/>
    </style:style>
    <style:style style:family="graphic" style:name="style-2319">
      <style:graphic-properties draw:fill="solid" draw:fill-color="#767373" draw:opacity="100.0%" draw:stroke="none"/>
    </style:style>
    <style:style style:family="graphic" style:name="style-2320">
      <style:graphic-properties draw:fill="solid" draw:fill-color="#cfcbce" draw:opacity="100.0%" draw:stroke="none"/>
    </style:style>
    <style:style style:family="graphic" style:name="style-2321">
      <style:graphic-properties draw:fill="solid" draw:fill-color="#515150" draw:opacity="100.0%" draw:stroke="none"/>
    </style:style>
    <style:style style:family="graphic" style:name="style-2322">
      <style:graphic-properties draw:fill="solid" draw:fill-color="#2c2e2c" draw:opacity="100.0%" draw:stroke="none"/>
    </style:style>
    <style:style style:family="graphic" style:name="style-2323">
      <style:graphic-properties draw:fill="solid" draw:fill-color="#41413d" draw:opacity="100.0%" draw:stroke="none"/>
    </style:style>
    <style:style style:family="graphic" style:name="style-2324">
      <style:graphic-properties draw:fill="solid" draw:fill-color="#626463" draw:opacity="100.0%" draw:stroke="none"/>
    </style:style>
    <style:style style:family="graphic" style:name="style-2325">
      <style:graphic-properties draw:fill="solid" draw:fill-color="#41413d" draw:opacity="100.0%" draw:stroke="none"/>
    </style:style>
    <style:style style:family="graphic" style:name="style-2326">
      <style:graphic-properties draw:fill="solid" draw:fill-color="#ab6e7c" draw:opacity="100.0%" draw:stroke="none"/>
    </style:style>
    <style:style style:family="graphic" style:name="style-2327">
      <style:graphic-properties draw:fill="solid" draw:fill-color="#471c22" draw:opacity="100.0%" draw:stroke="none"/>
    </style:style>
    <style:style style:family="graphic" style:name="style-2328">
      <style:graphic-properties draw:fill="solid" draw:fill-color="#41413d" draw:opacity="100.0%" draw:stroke="none"/>
    </style:style>
    <style:style style:family="graphic" style:name="style-2329">
      <style:graphic-properties draw:fill="solid" draw:fill-color="#515150" draw:opacity="100.0%" draw:stroke="none"/>
    </style:style>
    <style:style style:family="graphic" style:name="style-2330">
      <style:graphic-properties draw:fill="solid" draw:fill-color="#74575b" draw:opacity="100.0%" draw:stroke="none"/>
    </style:style>
    <style:style style:family="graphic" style:name="style-2331">
      <style:graphic-properties draw:fill="solid" draw:fill-color="#41413d" draw:opacity="100.0%" draw:stroke="none"/>
    </style:style>
    <style:style style:family="graphic" style:name="style-2332">
      <style:graphic-properties draw:fill="solid" draw:fill-color="#626463" draw:opacity="100.0%" draw:stroke="none"/>
    </style:style>
    <style:style style:family="graphic" style:name="style-2333">
      <style:graphic-properties draw:fill="solid" draw:fill-color="#767373" draw:opacity="100.0%" draw:stroke="none"/>
    </style:style>
    <style:style style:family="graphic" style:name="style-2334">
      <style:graphic-properties draw:fill="solid" draw:fill-color="#626463" draw:opacity="100.0%" draw:stroke="none"/>
    </style:style>
    <style:style style:family="graphic" style:name="style-2335">
      <style:graphic-properties draw:fill="solid" draw:fill-color="#767373" draw:opacity="100.0%" draw:stroke="none"/>
    </style:style>
    <style:style style:family="graphic" style:name="style-2336">
      <style:graphic-properties draw:fill="solid" draw:fill-color="#999da0" draw:opacity="100.0%" draw:stroke="none"/>
    </style:style>
    <style:style style:family="graphic" style:name="style-2337">
      <style:graphic-properties draw:fill="solid" draw:fill-color="#161714" draw:opacity="100.0%" draw:stroke="none"/>
    </style:style>
    <style:style style:family="graphic" style:name="style-2338">
      <style:graphic-properties draw:fill="solid" draw:fill-color="#626463" draw:opacity="100.0%" draw:stroke="none"/>
    </style:style>
    <style:style style:family="graphic" style:name="style-2339">
      <style:graphic-properties draw:fill="solid" draw:fill-color="#767373" draw:opacity="100.0%" draw:stroke="none"/>
    </style:style>
    <style:style style:family="graphic" style:name="style-2340">
      <style:graphic-properties draw:fill="solid" draw:fill-color="#626463" draw:opacity="100.0%" draw:stroke="none"/>
    </style:style>
    <style:style style:family="graphic" style:name="style-2341">
      <style:graphic-properties draw:fill="solid" draw:fill-color="#858582" draw:opacity="100.0%" draw:stroke="none"/>
    </style:style>
    <style:style style:family="graphic" style:name="style-2342">
      <style:graphic-properties draw:fill="solid" draw:fill-color="#626463" draw:opacity="100.0%" draw:stroke="none"/>
    </style:style>
    <style:style style:family="graphic" style:name="style-2343">
      <style:graphic-properties draw:fill="solid" draw:fill-color="#ab6e7c" draw:opacity="100.0%" draw:stroke="none"/>
    </style:style>
    <style:style style:family="graphic" style:name="style-2344">
      <style:graphic-properties draw:fill="solid" draw:fill-color="#515150" draw:opacity="100.0%" draw:stroke="none"/>
    </style:style>
    <style:style style:family="graphic" style:name="style-2345">
      <style:graphic-properties draw:fill="solid" draw:fill-color="#74575b" draw:opacity="100.0%" draw:stroke="none"/>
    </style:style>
    <style:style style:family="graphic" style:name="style-2346">
      <style:graphic-properties draw:fill="solid" draw:fill-color="#41413d" draw:opacity="100.0%" draw:stroke="none"/>
    </style:style>
    <style:style style:family="graphic" style:name="style-2347">
      <style:graphic-properties draw:fill="solid" draw:fill-color="#471c22" draw:opacity="100.0%" draw:stroke="none"/>
    </style:style>
    <style:style style:family="graphic" style:name="style-2348">
      <style:graphic-properties draw:fill="solid" draw:fill-color="#626463" draw:opacity="100.0%" draw:stroke="none"/>
    </style:style>
    <style:style style:family="graphic" style:name="style-2349">
      <style:graphic-properties draw:fill="solid" draw:fill-color="#767373" draw:opacity="100.0%" draw:stroke="none"/>
    </style:style>
    <style:style style:family="graphic" style:name="style-2350">
      <style:graphic-properties draw:fill="solid" draw:fill-color="#515150" draw:opacity="100.0%" draw:stroke="none"/>
    </style:style>
    <style:style style:family="graphic" style:name="style-2351">
      <style:graphic-properties draw:fill="solid" draw:fill-color="#767373" draw:opacity="100.0%" draw:stroke="none"/>
    </style:style>
    <style:style style:family="graphic" style:name="style-2352">
      <style:graphic-properties draw:fill="solid" draw:fill-color="#858582" draw:opacity="100.0%" draw:stroke="none"/>
    </style:style>
    <style:style style:family="graphic" style:name="style-2353">
      <style:graphic-properties draw:fill="solid" draw:fill-color="#626463" draw:opacity="100.0%" draw:stroke="none"/>
    </style:style>
    <style:style style:family="graphic" style:name="style-2354">
      <style:graphic-properties draw:fill="solid" draw:fill-color="#515150" draw:opacity="100.0%" draw:stroke="none"/>
    </style:style>
    <style:style style:family="graphic" style:name="style-2355">
      <style:graphic-properties draw:fill="solid" draw:fill-color="#2c2e2c" draw:opacity="100.0%" draw:stroke="none"/>
    </style:style>
    <style:style style:family="graphic" style:name="style-2356">
      <style:graphic-properties draw:fill="solid" draw:fill-color="#c19aa3" draw:opacity="100.0%" draw:stroke="none"/>
    </style:style>
    <style:style style:family="graphic" style:name="style-2357">
      <style:graphic-properties draw:fill="solid" draw:fill-color="#626463" draw:opacity="100.0%" draw:stroke="none"/>
    </style:style>
    <style:style style:family="graphic" style:name="style-2358">
      <style:graphic-properties draw:fill="solid" draw:fill-color="#161714" draw:opacity="100.0%" draw:stroke="none"/>
    </style:style>
    <style:style style:family="graphic" style:name="style-2359">
      <style:graphic-properties draw:fill="solid" draw:fill-color="#999da0" draw:opacity="100.0%" draw:stroke="none"/>
    </style:style>
    <style:style style:family="graphic" style:name="style-2360">
      <style:graphic-properties draw:fill="solid" draw:fill-color="#41413d" draw:opacity="100.0%" draw:stroke="none"/>
    </style:style>
    <style:style style:family="graphic" style:name="style-2361">
      <style:graphic-properties draw:fill="solid" draw:fill-color="#999da0" draw:opacity="100.0%" draw:stroke="none"/>
    </style:style>
    <style:style style:family="graphic" style:name="style-2362">
      <style:graphic-properties draw:fill="solid" draw:fill-color="#626463" draw:opacity="100.0%" draw:stroke="none"/>
    </style:style>
    <style:style style:family="graphic" style:name="style-2363">
      <style:graphic-properties draw:fill="solid" draw:fill-color="#2c2e2c" draw:opacity="100.0%" draw:stroke="none"/>
    </style:style>
    <style:style style:family="graphic" style:name="style-2364">
      <style:graphic-properties draw:fill="solid" draw:fill-color="#161714" draw:opacity="100.0%" draw:stroke="none"/>
    </style:style>
    <style:style style:family="graphic" style:name="style-2365">
      <style:graphic-properties draw:fill="solid" draw:fill-color="#7f404e" draw:opacity="100.0%" draw:stroke="none"/>
    </style:style>
    <style:style style:family="graphic" style:name="style-2366">
      <style:graphic-properties draw:fill="solid" draw:fill-color="#ab6e7c" draw:opacity="100.0%" draw:stroke="none"/>
    </style:style>
    <style:style style:family="graphic" style:name="style-2367">
      <style:graphic-properties draw:fill="solid" draw:fill-color="#2c2e2c" draw:opacity="100.0%" draw:stroke="none"/>
    </style:style>
    <style:style style:family="graphic" style:name="style-2368">
      <style:graphic-properties draw:fill="solid" draw:fill-color="#161714" draw:opacity="100.0%" draw:stroke="none"/>
    </style:style>
    <style:style style:family="graphic" style:name="style-2369">
      <style:graphic-properties draw:fill="solid" draw:fill-color="#2c2e2c" draw:opacity="100.0%" draw:stroke="none"/>
    </style:style>
    <style:style style:family="graphic" style:name="style-2370">
      <style:graphic-properties draw:fill="solid" draw:fill-color="#161714" draw:opacity="100.0%" draw:stroke="none"/>
    </style:style>
    <style:style style:family="graphic" style:name="style-2371">
      <style:graphic-properties draw:fill="solid" draw:fill-color="#2c2e2c" draw:opacity="100.0%" draw:stroke="none"/>
    </style:style>
    <style:style style:family="graphic" style:name="style-2372">
      <style:graphic-properties draw:fill="solid" draw:fill-color="#767373" draw:opacity="100.0%" draw:stroke="none"/>
    </style:style>
    <style:style style:family="graphic" style:name="style-2373">
      <style:graphic-properties draw:fill="solid" draw:fill-color="#2c2e2c" draw:opacity="100.0%" draw:stroke="none"/>
    </style:style>
    <style:style style:family="graphic" style:name="style-2374">
      <style:graphic-properties draw:fill="solid" draw:fill-color="#471c22" draw:opacity="100.0%" draw:stroke="none"/>
    </style:style>
    <style:style style:family="graphic" style:name="style-2375">
      <style:graphic-properties draw:fill="solid" draw:fill-color="#41413d" draw:opacity="100.0%" draw:stroke="none"/>
    </style:style>
    <style:style style:family="graphic" style:name="style-2376">
      <style:graphic-properties draw:fill="solid" draw:fill-color="#161714" draw:opacity="100.0%" draw:stroke="none"/>
    </style:style>
    <style:style style:family="graphic" style:name="style-2377">
      <style:graphic-properties draw:fill="solid" draw:fill-color="#41413d" draw:opacity="100.0%" draw:stroke="none"/>
    </style:style>
    <style:style style:family="graphic" style:name="style-2378">
      <style:graphic-properties draw:fill="solid" draw:fill-color="#471c22" draw:opacity="100.0%" draw:stroke="none"/>
    </style:style>
    <style:style style:family="graphic" style:name="style-2379">
      <style:graphic-properties draw:fill="solid" draw:fill-color="#ab6e7c" draw:opacity="100.0%" draw:stroke="none"/>
    </style:style>
    <style:style style:family="graphic" style:name="style-2380">
      <style:graphic-properties draw:fill="solid" draw:fill-color="#41413d" draw:opacity="100.0%" draw:stroke="none"/>
    </style:style>
    <style:style style:family="graphic" style:name="style-2381">
      <style:graphic-properties draw:fill="solid" draw:fill-color="#ab6e7c" draw:opacity="100.0%" draw:stroke="none"/>
    </style:style>
    <style:style style:family="graphic" style:name="style-2382">
      <style:graphic-properties draw:fill="solid" draw:fill-color="#2c2e2c" draw:opacity="100.0%" draw:stroke="none"/>
    </style:style>
    <style:style style:family="graphic" style:name="style-2383">
      <style:graphic-properties draw:fill="solid" draw:fill-color="#41413d" draw:opacity="100.0%" draw:stroke="none"/>
    </style:style>
    <style:style style:family="graphic" style:name="style-2384">
      <style:graphic-properties draw:fill="solid" draw:fill-color="#767373" draw:opacity="100.0%" draw:stroke="none"/>
    </style:style>
    <style:style style:family="graphic" style:name="style-2385">
      <style:graphic-properties draw:fill="solid" draw:fill-color="#2c2e2c" draw:opacity="100.0%" draw:stroke="none"/>
    </style:style>
    <style:style style:family="graphic" style:name="style-2386">
      <style:graphic-properties draw:fill="solid" draw:fill-color="#dddfe2" draw:opacity="100.0%" draw:stroke="none"/>
    </style:style>
    <style:style style:family="graphic" style:name="style-2387">
      <style:graphic-properties draw:fill="solid" draw:fill-color="#999da0" draw:opacity="100.0%" draw:stroke="none"/>
    </style:style>
    <style:style style:family="graphic" style:name="style-2388">
      <style:graphic-properties draw:fill="solid" draw:fill-color="#74575b" draw:opacity="100.0%" draw:stroke="none"/>
    </style:style>
    <style:style style:family="graphic" style:name="style-2389">
      <style:graphic-properties draw:fill="solid" draw:fill-color="#515150" draw:opacity="100.0%" draw:stroke="none"/>
    </style:style>
    <style:style style:family="graphic" style:name="style-2390">
      <style:graphic-properties draw:fill="solid" draw:fill-color="#161714" draw:opacity="100.0%" draw:stroke="none"/>
    </style:style>
    <style:style style:family="graphic" style:name="style-2391">
      <style:graphic-properties draw:fill="solid" draw:fill-color="#471c22" draw:opacity="100.0%" draw:stroke="none"/>
    </style:style>
    <style:style style:family="graphic" style:name="style-2392">
      <style:graphic-properties draw:fill="solid" draw:fill-color="#74575b" draw:opacity="100.0%" draw:stroke="none"/>
    </style:style>
    <style:style style:family="graphic" style:name="style-2393">
      <style:graphic-properties draw:fill="solid" draw:fill-color="#626463" draw:opacity="100.0%" draw:stroke="none"/>
    </style:style>
    <style:style style:family="graphic" style:name="style-2394">
      <style:graphic-properties draw:fill="solid" draw:fill-color="#515150" draw:opacity="100.0%" draw:stroke="none"/>
    </style:style>
    <style:style style:family="graphic" style:name="style-2395">
      <style:graphic-properties draw:fill="solid" draw:fill-color="#858582" draw:opacity="100.0%" draw:stroke="none"/>
    </style:style>
    <style:style style:family="graphic" style:name="style-2396">
      <style:graphic-properties draw:fill="solid" draw:fill-color="#2c2e2c" draw:opacity="100.0%" draw:stroke="none"/>
    </style:style>
    <style:style style:family="graphic" style:name="style-2397">
      <style:graphic-properties draw:fill="solid" draw:fill-color="#626463" draw:opacity="100.0%" draw:stroke="none"/>
    </style:style>
    <style:style style:family="graphic" style:name="style-2398">
      <style:graphic-properties draw:fill="solid" draw:fill-color="#41413d" draw:opacity="100.0%" draw:stroke="none"/>
    </style:style>
    <style:style style:family="graphic" style:name="style-2399">
      <style:graphic-properties draw:fill="solid" draw:fill-color="#515150" draw:opacity="100.0%" draw:stroke="none"/>
    </style:style>
    <style:style style:family="graphic" style:name="style-2400">
      <style:graphic-properties draw:fill="solid" draw:fill-color="#626463" draw:opacity="100.0%" draw:stroke="none"/>
    </style:style>
    <style:style style:family="graphic" style:name="style-2401">
      <style:graphic-properties draw:fill="solid" draw:fill-color="#858582" draw:opacity="100.0%" draw:stroke="none"/>
    </style:style>
    <style:style style:family="graphic" style:name="style-2402">
      <style:graphic-properties draw:fill="solid" draw:fill-color="#767373" draw:opacity="100.0%" draw:stroke="none"/>
    </style:style>
    <style:style style:family="graphic" style:name="style-2403">
      <style:graphic-properties draw:fill="solid" draw:fill-color="#161714" draw:opacity="100.0%" draw:stroke="none"/>
    </style:style>
    <style:style style:family="graphic" style:name="style-2404">
      <style:graphic-properties draw:fill="solid" draw:fill-color="#471c22" draw:opacity="100.0%" draw:stroke="none"/>
    </style:style>
    <style:style style:family="graphic" style:name="style-2405">
      <style:graphic-properties draw:fill="solid" draw:fill-color="#7f404e" draw:opacity="100.0%" draw:stroke="none"/>
    </style:style>
    <style:style style:family="graphic" style:name="style-2406">
      <style:graphic-properties draw:fill="solid" draw:fill-color="#74575b" draw:opacity="100.0%" draw:stroke="none"/>
    </style:style>
    <style:style style:family="graphic" style:name="style-2407">
      <style:graphic-properties draw:fill="solid" draw:fill-color="#c19aa3" draw:opacity="100.0%" draw:stroke="none"/>
    </style:style>
    <style:style style:family="graphic" style:name="style-2408">
      <style:graphic-properties draw:fill="solid" draw:fill-color="#7f404e" draw:opacity="100.0%" draw:stroke="none"/>
    </style:style>
    <style:style style:family="graphic" style:name="style-2409">
      <style:graphic-properties draw:fill="solid" draw:fill-color="#767373" draw:opacity="100.0%" draw:stroke="none"/>
    </style:style>
    <style:style style:family="graphic" style:name="style-2410">
      <style:graphic-properties draw:fill="solid" draw:fill-color="#41413d" draw:opacity="100.0%" draw:stroke="none"/>
    </style:style>
    <style:style style:family="graphic" style:name="style-2411">
      <style:graphic-properties draw:fill="solid" draw:fill-color="#626463" draw:opacity="100.0%" draw:stroke="none"/>
    </style:style>
    <style:style style:family="graphic" style:name="style-2412">
      <style:graphic-properties draw:fill="solid" draw:fill-color="#2c2e2c" draw:opacity="100.0%" draw:stroke="none"/>
    </style:style>
    <style:style style:family="graphic" style:name="style-2413">
      <style:graphic-properties draw:fill="solid" draw:fill-color="#626463" draw:opacity="100.0%" draw:stroke="none"/>
    </style:style>
    <style:style style:family="graphic" style:name="style-2414">
      <style:graphic-properties draw:fill="solid" draw:fill-color="#767373" draw:opacity="100.0%" draw:stroke="none"/>
    </style:style>
    <style:style style:family="graphic" style:name="style-2415">
      <style:graphic-properties draw:fill="solid" draw:fill-color="#41413d" draw:opacity="100.0%" draw:stroke="none"/>
    </style:style>
    <style:style style:family="graphic" style:name="style-2416">
      <style:graphic-properties draw:fill="solid" draw:fill-color="#2c2e2c" draw:opacity="100.0%" draw:stroke="none"/>
    </style:style>
    <style:style style:family="graphic" style:name="style-2417">
      <style:graphic-properties draw:fill="solid" draw:fill-color="#41413d" draw:opacity="100.0%" draw:stroke="none"/>
    </style:style>
    <style:style style:family="graphic" style:name="style-2418">
      <style:graphic-properties draw:fill="solid" draw:fill-color="#2c2e2c" draw:opacity="100.0%" draw:stroke="none"/>
    </style:style>
    <style:style style:family="graphic" style:name="style-2419">
      <style:graphic-properties draw:fill="solid" draw:fill-color="#471c22" draw:opacity="100.0%" draw:stroke="none"/>
    </style:style>
    <style:style style:family="graphic" style:name="style-2420">
      <style:graphic-properties draw:fill="solid" draw:fill-color="#74575b" draw:opacity="100.0%" draw:stroke="none"/>
    </style:style>
    <style:style style:family="graphic" style:name="style-2421">
      <style:graphic-properties draw:fill="solid" draw:fill-color="#7f404e" draw:opacity="100.0%" draw:stroke="none"/>
    </style:style>
    <style:style style:family="graphic" style:name="style-2422">
      <style:graphic-properties draw:fill="solid" draw:fill-color="#cfcbce" draw:opacity="100.0%" draw:stroke="none"/>
    </style:style>
    <style:style style:family="graphic" style:name="style-2423">
      <style:graphic-properties draw:fill="solid" draw:fill-color="#161714" draw:opacity="100.0%" draw:stroke="none"/>
    </style:style>
    <style:style style:family="graphic" style:name="style-2424">
      <style:graphic-properties draw:fill="solid" draw:fill-color="#2c2e2c" draw:opacity="100.0%" draw:stroke="none"/>
    </style:style>
    <style:style style:family="graphic" style:name="style-2425">
      <style:graphic-properties draw:fill="solid" draw:fill-color="#41413d" draw:opacity="100.0%" draw:stroke="none"/>
    </style:style>
    <style:style style:family="graphic" style:name="style-2426">
      <style:graphic-properties draw:fill="solid" draw:fill-color="#515150" draw:opacity="100.0%" draw:stroke="none"/>
    </style:style>
    <style:style style:family="graphic" style:name="style-2427">
      <style:graphic-properties draw:fill="solid" draw:fill-color="#626463" draw:opacity="100.0%" draw:stroke="none"/>
    </style:style>
    <style:style style:family="graphic" style:name="style-2428">
      <style:graphic-properties draw:fill="solid" draw:fill-color="#41413d" draw:opacity="100.0%" draw:stroke="none"/>
    </style:style>
    <style:style style:family="graphic" style:name="style-2429">
      <style:graphic-properties draw:fill="solid" draw:fill-color="#767373" draw:opacity="100.0%" draw:stroke="none"/>
    </style:style>
    <style:style style:family="graphic" style:name="style-2430">
      <style:graphic-properties draw:fill="solid" draw:fill-color="#471c22" draw:opacity="100.0%" draw:stroke="none"/>
    </style:style>
    <style:style style:family="graphic" style:name="style-2431">
      <style:graphic-properties draw:fill="solid" draw:fill-color="#c19aa3" draw:opacity="100.0%" draw:stroke="none"/>
    </style:style>
    <style:style style:family="graphic" style:name="style-2432">
      <style:graphic-properties draw:fill="solid" draw:fill-color="#858582" draw:opacity="100.0%" draw:stroke="none"/>
    </style:style>
    <style:style style:family="graphic" style:name="style-2433">
      <style:graphic-properties draw:fill="solid" draw:fill-color="#161714" draw:opacity="100.0%" draw:stroke="none"/>
    </style:style>
    <style:style style:family="graphic" style:name="style-2434">
      <style:graphic-properties draw:fill="solid" draw:fill-color="#2c2e2c" draw:opacity="100.0%" draw:stroke="none"/>
    </style:style>
    <style:style style:family="graphic" style:name="style-2435">
      <style:graphic-properties draw:fill="solid" draw:fill-color="#767373" draw:opacity="100.0%" draw:stroke="none"/>
    </style:style>
    <style:style style:family="graphic" style:name="style-2436">
      <style:graphic-properties draw:fill="solid" draw:fill-color="#471c22" draw:opacity="100.0%" draw:stroke="none"/>
    </style:style>
    <style:style style:family="graphic" style:name="style-2437">
      <style:graphic-properties draw:fill="solid" draw:fill-color="#74575b" draw:opacity="100.0%" draw:stroke="none"/>
    </style:style>
    <style:style style:family="graphic" style:name="style-2438">
      <style:graphic-properties draw:fill="solid" draw:fill-color="#41413d" draw:opacity="100.0%" draw:stroke="none"/>
    </style:style>
    <style:style style:family="graphic" style:name="style-2439">
      <style:graphic-properties draw:fill="solid" draw:fill-color="#2c2e2c" draw:opacity="100.0%" draw:stroke="none"/>
    </style:style>
    <style:style style:family="graphic" style:name="style-2440">
      <style:graphic-properties draw:fill="solid" draw:fill-color="#999da0" draw:opacity="100.0%" draw:stroke="none"/>
    </style:style>
    <style:style style:family="graphic" style:name="style-2441">
      <style:graphic-properties draw:fill="solid" draw:fill-color="#2c2e2c" draw:opacity="100.0%" draw:stroke="none"/>
    </style:style>
    <style:style style:family="graphic" style:name="style-2442">
      <style:graphic-properties draw:fill="solid" draw:fill-color="#626463" draw:opacity="100.0%" draw:stroke="none"/>
    </style:style>
    <style:style style:family="graphic" style:name="style-2443">
      <style:graphic-properties draw:fill="solid" draw:fill-color="#515150" draw:opacity="100.0%" draw:stroke="none"/>
    </style:style>
    <style:style style:family="graphic" style:name="style-2444">
      <style:graphic-properties draw:fill="solid" draw:fill-color="#767373" draw:opacity="100.0%" draw:stroke="none"/>
    </style:style>
    <style:style style:family="graphic" style:name="style-2445">
      <style:graphic-properties draw:fill="solid" draw:fill-color="#161714" draw:opacity="100.0%" draw:stroke="none"/>
    </style:style>
    <style:style style:family="graphic" style:name="style-2446">
      <style:graphic-properties draw:fill="solid" draw:fill-color="#7f404e" draw:opacity="100.0%" draw:stroke="none"/>
    </style:style>
    <style:style style:family="graphic" style:name="style-2447">
      <style:graphic-properties draw:fill="solid" draw:fill-color="#471c22" draw:opacity="100.0%" draw:stroke="none"/>
    </style:style>
    <style:style style:family="graphic" style:name="style-2448">
      <style:graphic-properties draw:fill="solid" draw:fill-color="#515150" draw:opacity="100.0%" draw:stroke="none"/>
    </style:style>
    <style:style style:family="graphic" style:name="style-2449">
      <style:graphic-properties draw:fill="solid" draw:fill-color="#74575b" draw:opacity="100.0%" draw:stroke="none"/>
    </style:style>
    <style:style style:family="graphic" style:name="style-2450">
      <style:graphic-properties draw:fill="solid" draw:fill-color="#ab6e7c" draw:opacity="100.0%" draw:stroke="none"/>
    </style:style>
    <style:style style:family="graphic" style:name="style-2451">
      <style:graphic-properties draw:fill="solid" draw:fill-color="#41413d" draw:opacity="100.0%" draw:stroke="none"/>
    </style:style>
    <style:style style:family="graphic" style:name="style-2452">
      <style:graphic-properties draw:fill="solid" draw:fill-color="#2c2e2c" draw:opacity="100.0%" draw:stroke="none"/>
    </style:style>
    <style:style style:family="graphic" style:name="style-2453">
      <style:graphic-properties draw:fill="solid" draw:fill-color="#41413d" draw:opacity="100.0%" draw:stroke="none"/>
    </style:style>
    <style:style style:family="graphic" style:name="style-2454">
      <style:graphic-properties draw:fill="solid" draw:fill-color="#471c22" draw:opacity="100.0%" draw:stroke="none"/>
    </style:style>
    <style:style style:family="graphic" style:name="style-2455">
      <style:graphic-properties draw:fill="solid" draw:fill-color="#858582" draw:opacity="100.0%" draw:stroke="none"/>
    </style:style>
    <style:style style:family="graphic" style:name="style-2456">
      <style:graphic-properties draw:fill="solid" draw:fill-color="#2c2e2c" draw:opacity="100.0%" draw:stroke="none"/>
    </style:style>
    <style:style style:family="graphic" style:name="style-2457">
      <style:graphic-properties draw:fill="solid" draw:fill-color="#471c22" draw:opacity="100.0%" draw:stroke="none"/>
    </style:style>
    <style:style style:family="graphic" style:name="style-2458">
      <style:graphic-properties draw:fill="solid" draw:fill-color="#999da0" draw:opacity="100.0%" draw:stroke="none"/>
    </style:style>
    <style:style style:family="graphic" style:name="style-2459">
      <style:graphic-properties draw:fill="solid" draw:fill-color="#767373" draw:opacity="100.0%" draw:stroke="none"/>
    </style:style>
    <style:style style:family="graphic" style:name="style-2460">
      <style:graphic-properties draw:fill="solid" draw:fill-color="#515150" draw:opacity="100.0%" draw:stroke="none"/>
    </style:style>
    <style:style style:family="graphic" style:name="style-2461">
      <style:graphic-properties draw:fill="solid" draw:fill-color="#2c2e2c" draw:opacity="100.0%" draw:stroke="none"/>
    </style:style>
    <style:style style:family="graphic" style:name="style-2462">
      <style:graphic-properties draw:fill="solid" draw:fill-color="#515150" draw:opacity="100.0%" draw:stroke="none"/>
    </style:style>
    <style:style style:family="graphic" style:name="style-2463">
      <style:graphic-properties draw:fill="solid" draw:fill-color="#41413d" draw:opacity="100.0%" draw:stroke="none"/>
    </style:style>
    <style:style style:family="graphic" style:name="style-2464">
      <style:graphic-properties draw:fill="solid" draw:fill-color="#626463" draw:opacity="100.0%" draw:stroke="none"/>
    </style:style>
    <style:style style:family="graphic" style:name="style-2465">
      <style:graphic-properties draw:fill="solid" draw:fill-color="#515150" draw:opacity="100.0%" draw:stroke="none"/>
    </style:style>
    <style:style style:family="graphic" style:name="style-2466">
      <style:graphic-properties draw:fill="solid" draw:fill-color="#74575b" draw:opacity="100.0%" draw:stroke="none"/>
    </style:style>
    <style:style style:family="graphic" style:name="style-2467">
      <style:graphic-properties draw:fill="solid" draw:fill-color="#515150" draw:opacity="100.0%" draw:stroke="none"/>
    </style:style>
    <style:style style:family="graphic" style:name="style-2468">
      <style:graphic-properties draw:fill="solid" draw:fill-color="#ab6e7c" draw:opacity="100.0%" draw:stroke="none"/>
    </style:style>
    <style:style style:family="graphic" style:name="style-2469">
      <style:graphic-properties draw:fill="solid" draw:fill-color="#626463" draw:opacity="100.0%" draw:stroke="none"/>
    </style:style>
    <style:style style:family="graphic" style:name="style-2470">
      <style:graphic-properties draw:fill="solid" draw:fill-color="#7f404e" draw:opacity="100.0%" draw:stroke="none"/>
    </style:style>
    <style:style style:family="graphic" style:name="style-2471">
      <style:graphic-properties draw:fill="solid" draw:fill-color="#c19aa3" draw:opacity="100.0%" draw:stroke="none"/>
    </style:style>
    <style:style style:family="graphic" style:name="style-2472">
      <style:graphic-properties draw:fill="solid" draw:fill-color="#7f404e" draw:opacity="100.0%" draw:stroke="none"/>
    </style:style>
    <style:style style:family="graphic" style:name="style-2473">
      <style:graphic-properties draw:fill="solid" draw:fill-color="#471c22" draw:opacity="100.0%" draw:stroke="none"/>
    </style:style>
    <style:style style:family="graphic" style:name="style-2474">
      <style:graphic-properties draw:fill="solid" draw:fill-color="#515150" draw:opacity="100.0%" draw:stroke="none"/>
    </style:style>
    <style:style style:family="graphic" style:name="style-2475">
      <style:graphic-properties draw:fill="solid" draw:fill-color="#767373" draw:opacity="100.0%" draw:stroke="none"/>
    </style:style>
    <style:style style:family="graphic" style:name="style-2476">
      <style:graphic-properties draw:fill="solid" draw:fill-color="#2c2e2c" draw:opacity="100.0%" draw:stroke="none"/>
    </style:style>
    <style:style style:family="graphic" style:name="style-2477">
      <style:graphic-properties draw:fill="solid" draw:fill-color="#515150" draw:opacity="100.0%" draw:stroke="none"/>
    </style:style>
    <style:style style:family="graphic" style:name="style-2478">
      <style:graphic-properties draw:fill="solid" draw:fill-color="#41413d" draw:opacity="100.0%" draw:stroke="none"/>
    </style:style>
    <style:style style:family="graphic" style:name="style-2479">
      <style:graphic-properties draw:fill="solid" draw:fill-color="#515150" draw:opacity="100.0%" draw:stroke="none"/>
    </style:style>
    <style:style style:family="graphic" style:name="style-2480">
      <style:graphic-properties draw:fill="solid" draw:fill-color="#767373" draw:opacity="100.0%" draw:stroke="none"/>
    </style:style>
    <style:style style:family="graphic" style:name="style-2481">
      <style:graphic-properties draw:fill="solid" draw:fill-color="#2c2e2c" draw:opacity="100.0%" draw:stroke="none"/>
    </style:style>
    <style:style style:family="graphic" style:name="style-2482">
      <style:graphic-properties draw:fill="solid" draw:fill-color="#74575b" draw:opacity="100.0%" draw:stroke="none"/>
    </style:style>
    <style:style style:family="graphic" style:name="style-2483">
      <style:graphic-properties draw:fill="solid" draw:fill-color="#767373" draw:opacity="100.0%" draw:stroke="none"/>
    </style:style>
    <style:style style:family="graphic" style:name="style-2484">
      <style:graphic-properties draw:fill="solid" draw:fill-color="#2c2e2c" draw:opacity="100.0%" draw:stroke="none"/>
    </style:style>
    <style:style style:family="graphic" style:name="style-2485">
      <style:graphic-properties draw:fill="solid" draw:fill-color="#41413d" draw:opacity="100.0%" draw:stroke="none"/>
    </style:style>
    <style:style style:family="graphic" style:name="style-2486">
      <style:graphic-properties draw:fill="solid" draw:fill-color="#515150" draw:opacity="100.0%" draw:stroke="none"/>
    </style:style>
    <style:style style:family="graphic" style:name="style-2487">
      <style:graphic-properties draw:fill="solid" draw:fill-color="#7f404e" draw:opacity="100.0%" draw:stroke="none"/>
    </style:style>
    <style:style style:family="graphic" style:name="style-2488">
      <style:graphic-properties draw:fill="solid" draw:fill-color="#ab6e7c" draw:opacity="100.0%" draw:stroke="none"/>
    </style:style>
    <style:style style:family="graphic" style:name="style-2489">
      <style:graphic-properties draw:fill="solid" draw:fill-color="#626463" draw:opacity="100.0%" draw:stroke="none"/>
    </style:style>
    <style:style style:family="graphic" style:name="style-2490">
      <style:graphic-properties draw:fill="solid" draw:fill-color="#2c2e2c" draw:opacity="100.0%" draw:stroke="none"/>
    </style:style>
    <style:style style:family="graphic" style:name="style-2491">
      <style:graphic-properties draw:fill="solid" draw:fill-color="#161714" draw:opacity="100.0%" draw:stroke="none"/>
    </style:style>
    <style:style style:family="graphic" style:name="style-2492">
      <style:graphic-properties draw:fill="solid" draw:fill-color="#515150" draw:opacity="100.0%" draw:stroke="none"/>
    </style:style>
    <style:style style:family="graphic" style:name="style-2493">
      <style:graphic-properties draw:fill="solid" draw:fill-color="#41413d" draw:opacity="100.0%" draw:stroke="none"/>
    </style:style>
    <style:style style:family="graphic" style:name="style-2494">
      <style:graphic-properties draw:fill="solid" draw:fill-color="#161714" draw:opacity="100.0%" draw:stroke="none"/>
    </style:style>
    <style:style style:family="graphic" style:name="style-2495">
      <style:graphic-properties draw:fill="solid" draw:fill-color="#626463" draw:opacity="100.0%" draw:stroke="none"/>
    </style:style>
    <style:style style:family="graphic" style:name="style-2496">
      <style:graphic-properties draw:fill="solid" draw:fill-color="#41413d" draw:opacity="100.0%" draw:stroke="none"/>
    </style:style>
    <style:style style:family="graphic" style:name="style-2497">
      <style:graphic-properties draw:fill="solid" draw:fill-color="#74575b" draw:opacity="100.0%" draw:stroke="none"/>
    </style:style>
    <style:style style:family="graphic" style:name="style-2498">
      <style:graphic-properties draw:fill="solid" draw:fill-color="#471c22" draw:opacity="100.0%" draw:stroke="none"/>
    </style:style>
    <style:style style:family="graphic" style:name="style-2499">
      <style:graphic-properties draw:fill="solid" draw:fill-color="#74575b" draw:opacity="100.0%" draw:stroke="none"/>
    </style:style>
    <style:style style:family="graphic" style:name="style-2500">
      <style:graphic-properties draw:fill="solid" draw:fill-color="#515150" draw:opacity="100.0%" draw:stroke="none"/>
    </style:style>
    <style:style style:family="graphic" style:name="style-2501">
      <style:graphic-properties draw:fill="solid" draw:fill-color="#2c2e2c" draw:opacity="100.0%" draw:stroke="none"/>
    </style:style>
    <style:style style:family="graphic" style:name="style-2502">
      <style:graphic-properties draw:fill="solid" draw:fill-color="#626463" draw:opacity="100.0%" draw:stroke="none"/>
    </style:style>
    <style:style style:family="graphic" style:name="style-2503">
      <style:graphic-properties draw:fill="solid" draw:fill-color="#161714" draw:opacity="100.0%" draw:stroke="none"/>
    </style:style>
    <style:style style:family="graphic" style:name="style-2504">
      <style:graphic-properties draw:fill="solid" draw:fill-color="#ab6e7c" draw:opacity="100.0%" draw:stroke="none"/>
    </style:style>
    <style:style style:family="graphic" style:name="style-2505">
      <style:graphic-properties draw:fill="solid" draw:fill-color="#626463" draw:opacity="100.0%" draw:stroke="none"/>
    </style:style>
    <style:style style:family="graphic" style:name="style-2506">
      <style:graphic-properties draw:fill="solid" draw:fill-color="#767373" draw:opacity="100.0%" draw:stroke="none"/>
    </style:style>
    <style:style style:family="graphic" style:name="style-2507">
      <style:graphic-properties draw:fill="solid" draw:fill-color="#515150" draw:opacity="100.0%" draw:stroke="none"/>
    </style:style>
    <style:style style:family="graphic" style:name="style-2508">
      <style:graphic-properties draw:fill="solid" draw:fill-color="#471c22" draw:opacity="100.0%" draw:stroke="none"/>
    </style:style>
    <style:style style:family="graphic" style:name="style-2509">
      <style:graphic-properties draw:fill="solid" draw:fill-color="#ab6e7c" draw:opacity="100.0%" draw:stroke="none"/>
    </style:style>
    <style:style style:family="graphic" style:name="style-2510">
      <style:graphic-properties draw:fill="solid" draw:fill-color="#2c2e2c" draw:opacity="100.0%" draw:stroke="none"/>
    </style:style>
    <style:style style:family="graphic" style:name="style-2511">
      <style:graphic-properties draw:fill="solid" draw:fill-color="#515150" draw:opacity="100.0%" draw:stroke="none"/>
    </style:style>
    <style:style style:family="graphic" style:name="style-2512">
      <style:graphic-properties draw:fill="solid" draw:fill-color="#471c22" draw:opacity="100.0%" draw:stroke="none"/>
    </style:style>
    <style:style style:family="graphic" style:name="style-2513">
      <style:graphic-properties draw:fill="solid" draw:fill-color="#515150" draw:opacity="100.0%" draw:stroke="none"/>
    </style:style>
    <style:style style:family="graphic" style:name="style-2514">
      <style:graphic-properties draw:fill="solid" draw:fill-color="#7f404e" draw:opacity="100.0%" draw:stroke="none"/>
    </style:style>
    <style:style style:family="graphic" style:name="style-2515">
      <style:graphic-properties draw:fill="solid" draw:fill-color="#515150" draw:opacity="100.0%" draw:stroke="none"/>
    </style:style>
    <style:style style:family="graphic" style:name="style-2516">
      <style:graphic-properties draw:fill="solid" draw:fill-color="#2c2e2c" draw:opacity="100.0%" draw:stroke="none"/>
    </style:style>
    <style:style style:family="graphic" style:name="style-2517">
      <style:graphic-properties draw:fill="solid" draw:fill-color="#7f404e" draw:opacity="100.0%" draw:stroke="none"/>
    </style:style>
    <style:style style:family="graphic" style:name="style-2518">
      <style:graphic-properties draw:fill="solid" draw:fill-color="#74575b" draw:opacity="100.0%" draw:stroke="none"/>
    </style:style>
    <style:style style:family="graphic" style:name="style-2519">
      <style:graphic-properties draw:fill="solid" draw:fill-color="#2c2e2c" draw:opacity="100.0%" draw:stroke="none"/>
    </style:style>
    <style:style style:family="graphic" style:name="style-2520">
      <style:graphic-properties draw:fill="solid" draw:fill-color="#41413d" draw:opacity="100.0%" draw:stroke="none"/>
    </style:style>
    <style:style style:family="graphic" style:name="style-2521">
      <style:graphic-properties draw:fill="solid" draw:fill-color="#858582" draw:opacity="100.0%" draw:stroke="none"/>
    </style:style>
    <style:style style:family="graphic" style:name="style-2522">
      <style:graphic-properties draw:fill="solid" draw:fill-color="#41413d" draw:opacity="100.0%" draw:stroke="none"/>
    </style:style>
    <style:style style:family="graphic" style:name="style-2523">
      <style:graphic-properties draw:fill="solid" draw:fill-color="#626463" draw:opacity="100.0%" draw:stroke="none"/>
    </style:style>
    <style:style style:family="graphic" style:name="style-2524">
      <style:graphic-properties draw:fill="solid" draw:fill-color="#2c2e2c" draw:opacity="100.0%" draw:stroke="none"/>
    </style:style>
    <style:style style:family="graphic" style:name="style-2525">
      <style:graphic-properties draw:fill="solid" draw:fill-color="#161714" draw:opacity="100.0%" draw:stroke="none"/>
    </style:style>
    <style:style style:family="graphic" style:name="style-2526">
      <style:graphic-properties draw:fill="solid" draw:fill-color="#74575b" draw:opacity="100.0%" draw:stroke="none"/>
    </style:style>
    <style:style style:family="graphic" style:name="style-2527">
      <style:graphic-properties draw:fill="solid" draw:fill-color="#515150" draw:opacity="100.0%" draw:stroke="none"/>
    </style:style>
    <style:style style:family="graphic" style:name="style-2528">
      <style:graphic-properties draw:fill="solid" draw:fill-color="#2c2e2c" draw:opacity="100.0%" draw:stroke="none"/>
    </style:style>
    <style:style style:family="graphic" style:name="style-2529">
      <style:graphic-properties draw:fill="solid" draw:fill-color="#626463" draw:opacity="100.0%" draw:stroke="none"/>
    </style:style>
    <style:style style:family="graphic" style:name="style-2530">
      <style:graphic-properties draw:fill="solid" draw:fill-color="#515150" draw:opacity="100.0%" draw:stroke="none"/>
    </style:style>
    <style:style style:family="graphic" style:name="style-2531">
      <style:graphic-properties draw:fill="solid" draw:fill-color="#2c2e2c" draw:opacity="100.0%" draw:stroke="none"/>
    </style:style>
    <style:style style:family="graphic" style:name="style-2532">
      <style:graphic-properties draw:fill="solid" draw:fill-color="#41413d" draw:opacity="100.0%" draw:stroke="none"/>
    </style:style>
    <style:style style:family="graphic" style:name="style-2533">
      <style:graphic-properties draw:fill="solid" draw:fill-color="#161714" draw:opacity="100.0%" draw:stroke="none"/>
    </style:style>
    <style:style style:family="graphic" style:name="style-2534">
      <style:graphic-properties draw:fill="solid" draw:fill-color="#515150" draw:opacity="100.0%" draw:stroke="none"/>
    </style:style>
    <style:style style:family="graphic" style:name="style-2535">
      <style:graphic-properties draw:fill="solid" draw:fill-color="#626463" draw:opacity="100.0%" draw:stroke="none"/>
    </style:style>
    <style:style style:family="graphic" style:name="style-2536">
      <style:graphic-properties draw:fill="solid" draw:fill-color="#515150" draw:opacity="100.0%" draw:stroke="none"/>
    </style:style>
    <style:style style:family="graphic" style:name="style-2537">
      <style:graphic-properties draw:fill="solid" draw:fill-color="#471c22" draw:opacity="100.0%" draw:stroke="none"/>
    </style:style>
    <style:style style:family="graphic" style:name="style-2538">
      <style:graphic-properties draw:fill="solid" draw:fill-color="#161714" draw:opacity="100.0%" draw:stroke="none"/>
    </style:style>
    <style:style style:family="graphic" style:name="style-2539">
      <style:graphic-properties draw:fill="solid" draw:fill-color="#41413d" draw:opacity="100.0%" draw:stroke="none"/>
    </style:style>
    <style:style style:family="graphic" style:name="style-2540">
      <style:graphic-properties draw:fill="solid" draw:fill-color="#2c2e2c" draw:opacity="100.0%" draw:stroke="none"/>
    </style:style>
    <style:style style:family="graphic" style:name="style-2541">
      <style:graphic-properties draw:fill="solid" draw:fill-color="#515150" draw:opacity="100.0%" draw:stroke="none"/>
    </style:style>
    <style:style style:family="graphic" style:name="style-2542">
      <style:graphic-properties draw:fill="solid" draw:fill-color="#858582" draw:opacity="100.0%" draw:stroke="none"/>
    </style:style>
    <style:style style:family="graphic" style:name="style-2543">
      <style:graphic-properties draw:fill="solid" draw:fill-color="#41413d" draw:opacity="100.0%" draw:stroke="none"/>
    </style:style>
    <style:style style:family="graphic" style:name="style-2544">
      <style:graphic-properties draw:fill="solid" draw:fill-color="#515150" draw:opacity="100.0%" draw:stroke="none"/>
    </style:style>
    <style:style style:family="graphic" style:name="style-2545">
      <style:graphic-properties draw:fill="solid" draw:fill-color="#ab6e7c" draw:opacity="100.0%" draw:stroke="none"/>
    </style:style>
    <style:style style:family="graphic" style:name="style-2546">
      <style:graphic-properties draw:fill="solid" draw:fill-color="#767373" draw:opacity="100.0%" draw:stroke="none"/>
    </style:style>
    <style:style style:family="graphic" style:name="style-2547">
      <style:graphic-properties draw:fill="solid" draw:fill-color="#515150" draw:opacity="100.0%" draw:stroke="none"/>
    </style:style>
    <style:style style:family="graphic" style:name="style-2548">
      <style:graphic-properties draw:fill="solid" draw:fill-color="#161714" draw:opacity="100.0%" draw:stroke="none"/>
    </style:style>
    <style:style style:family="graphic" style:name="style-2549">
      <style:graphic-properties draw:fill="solid" draw:fill-color="#2c2e2c" draw:opacity="100.0%" draw:stroke="none"/>
    </style:style>
    <style:style style:family="graphic" style:name="style-2550">
      <style:graphic-properties draw:fill="solid" draw:fill-color="#161714" draw:opacity="100.0%" draw:stroke="none"/>
    </style:style>
    <style:style style:family="graphic" style:name="style-2551">
      <style:graphic-properties draw:fill="solid" draw:fill-color="#626463" draw:opacity="100.0%" draw:stroke="none"/>
    </style:style>
    <style:style style:family="graphic" style:name="style-2552">
      <style:graphic-properties draw:fill="solid" draw:fill-color="#515150" draw:opacity="100.0%" draw:stroke="none"/>
    </style:style>
    <style:style style:family="graphic" style:name="style-2553">
      <style:graphic-properties draw:fill="solid" draw:fill-color="#2c2e2c" draw:opacity="100.0%" draw:stroke="none"/>
    </style:style>
    <style:style style:family="graphic" style:name="style-2554">
      <style:graphic-properties draw:fill="solid" draw:fill-color="#ab6e7c" draw:opacity="100.0%" draw:stroke="none"/>
    </style:style>
    <style:style style:family="graphic" style:name="style-2555">
      <style:graphic-properties draw:fill="solid" draw:fill-color="#41413d" draw:opacity="100.0%" draw:stroke="none"/>
    </style:style>
    <style:style style:family="graphic" style:name="style-2556">
      <style:graphic-properties draw:fill="solid" draw:fill-color="#471c22" draw:opacity="100.0%" draw:stroke="none"/>
    </style:style>
    <style:style style:family="graphic" style:name="style-2557">
      <style:graphic-properties draw:fill="solid" draw:fill-color="#515150" draw:opacity="100.0%" draw:stroke="none"/>
    </style:style>
    <style:style style:family="graphic" style:name="style-2558">
      <style:graphic-properties draw:fill="solid" draw:fill-color="#767373" draw:opacity="100.0%" draw:stroke="none"/>
    </style:style>
    <style:style style:family="graphic" style:name="style-2559">
      <style:graphic-properties draw:fill="solid" draw:fill-color="#626463" draw:opacity="100.0%" draw:stroke="none"/>
    </style:style>
    <style:style style:family="graphic" style:name="style-2560">
      <style:graphic-properties draw:fill="solid" draw:fill-color="#2c2e2c" draw:opacity="100.0%" draw:stroke="none"/>
    </style:style>
    <style:style style:family="graphic" style:name="style-2561">
      <style:graphic-properties draw:fill="solid" draw:fill-color="#161714" draw:opacity="100.0%" draw:stroke="none"/>
    </style:style>
    <style:style style:family="graphic" style:name="style-2562">
      <style:graphic-properties draw:fill="solid" draw:fill-color="#515150" draw:opacity="100.0%" draw:stroke="none"/>
    </style:style>
    <style:style style:family="graphic" style:name="style-2563">
      <style:graphic-properties draw:fill="solid" draw:fill-color="#767373" draw:opacity="100.0%" draw:stroke="none"/>
    </style:style>
    <style:style style:family="graphic" style:name="style-2564">
      <style:graphic-properties draw:fill="solid" draw:fill-color="#2c2e2c" draw:opacity="100.0%" draw:stroke="none"/>
    </style:style>
    <style:style style:family="graphic" style:name="style-2565">
      <style:graphic-properties draw:fill="solid" draw:fill-color="#c19aa3" draw:opacity="100.0%" draw:stroke="none"/>
    </style:style>
    <style:style style:family="graphic" style:name="style-2566">
      <style:graphic-properties draw:fill="solid" draw:fill-color="#7f404e" draw:opacity="100.0%" draw:stroke="none"/>
    </style:style>
    <style:style style:family="graphic" style:name="style-2567">
      <style:graphic-properties draw:fill="solid" draw:fill-color="#2c2e2c" draw:opacity="100.0%" draw:stroke="none"/>
    </style:style>
    <style:style style:family="graphic" style:name="style-2568">
      <style:graphic-properties draw:fill="solid" draw:fill-color="#41413d" draw:opacity="100.0%" draw:stroke="none"/>
    </style:style>
    <style:style style:family="graphic" style:name="style-2569">
      <style:graphic-properties draw:fill="solid" draw:fill-color="#626463" draw:opacity="100.0%" draw:stroke="none"/>
    </style:style>
    <style:style style:family="graphic" style:name="style-2570">
      <style:graphic-properties draw:fill="solid" draw:fill-color="#41413d" draw:opacity="100.0%" draw:stroke="none"/>
    </style:style>
    <style:style style:family="graphic" style:name="style-2571">
      <style:graphic-properties draw:fill="solid" draw:fill-color="#74575b" draw:opacity="100.0%" draw:stroke="none"/>
    </style:style>
    <style:style style:family="graphic" style:name="style-2572">
      <style:graphic-properties draw:fill="solid" draw:fill-color="#999da0" draw:opacity="100.0%" draw:stroke="none"/>
    </style:style>
    <style:style style:family="graphic" style:name="style-2573">
      <style:graphic-properties draw:fill="solid" draw:fill-color="#161714" draw:opacity="100.0%" draw:stroke="none"/>
    </style:style>
    <style:style style:family="graphic" style:name="style-2574">
      <style:graphic-properties draw:fill="solid" draw:fill-color="#41413d" draw:opacity="100.0%" draw:stroke="none"/>
    </style:style>
    <style:style style:family="graphic" style:name="style-2575">
      <style:graphic-properties draw:fill="solid" draw:fill-color="#2c2e2c" draw:opacity="100.0%" draw:stroke="none"/>
    </style:style>
    <style:style style:family="graphic" style:name="style-2576">
      <style:graphic-properties draw:fill="solid" draw:fill-color="#161714" draw:opacity="100.0%" draw:stroke="none"/>
    </style:style>
    <style:style style:family="graphic" style:name="style-2577">
      <style:graphic-properties draw:fill="solid" draw:fill-color="#2c2e2c" draw:opacity="100.0%" draw:stroke="none"/>
    </style:style>
    <style:style style:family="graphic" style:name="style-2578">
      <style:graphic-properties draw:fill="solid" draw:fill-color="#626463" draw:opacity="100.0%" draw:stroke="none"/>
    </style:style>
    <style:style style:family="graphic" style:name="style-2579">
      <style:graphic-properties draw:fill="solid" draw:fill-color="#41413d" draw:opacity="100.0%" draw:stroke="none"/>
    </style:style>
    <style:style style:family="graphic" style:name="style-2580">
      <style:graphic-properties draw:fill="solid" draw:fill-color="#626463" draw:opacity="100.0%" draw:stroke="none"/>
    </style:style>
    <style:style style:family="graphic" style:name="style-2581">
      <style:graphic-properties draw:fill="solid" draw:fill-color="#41413d" draw:opacity="100.0%" draw:stroke="none"/>
    </style:style>
    <style:style style:family="graphic" style:name="style-2582">
      <style:graphic-properties draw:fill="solid" draw:fill-color="#626463" draw:opacity="100.0%" draw:stroke="none"/>
    </style:style>
    <style:style style:family="graphic" style:name="style-2583">
      <style:graphic-properties draw:fill="solid" draw:fill-color="#41413d" draw:opacity="100.0%" draw:stroke="none"/>
    </style:style>
    <style:style style:family="graphic" style:name="style-2584">
      <style:graphic-properties draw:fill="solid" draw:fill-color="#2c2e2c" draw:opacity="100.0%" draw:stroke="none"/>
    </style:style>
    <style:style style:family="graphic" style:name="style-2585">
      <style:graphic-properties draw:fill="solid" draw:fill-color="#41413d" draw:opacity="100.0%" draw:stroke="none"/>
    </style:style>
    <style:style style:family="graphic" style:name="style-2586">
      <style:graphic-properties draw:fill="solid" draw:fill-color="#515150" draw:opacity="100.0%" draw:stroke="none"/>
    </style:style>
    <style:style style:family="graphic" style:name="style-2587">
      <style:graphic-properties draw:fill="solid" draw:fill-color="#999da0" draw:opacity="100.0%" draw:stroke="none"/>
    </style:style>
    <style:style style:family="graphic" style:name="style-2588">
      <style:graphic-properties draw:fill="solid" draw:fill-color="#2c2e2c" draw:opacity="100.0%" draw:stroke="none"/>
    </style:style>
    <style:style style:family="graphic" style:name="style-2589">
      <style:graphic-properties draw:fill="solid" draw:fill-color="#515150" draw:opacity="100.0%" draw:stroke="none"/>
    </style:style>
    <style:style style:family="graphic" style:name="style-2590">
      <style:graphic-properties draw:fill="solid" draw:fill-color="#2c2e2c" draw:opacity="100.0%" draw:stroke="none"/>
    </style:style>
    <style:style style:family="graphic" style:name="style-2591">
      <style:graphic-properties draw:fill="solid" draw:fill-color="#626463" draw:opacity="100.0%" draw:stroke="none"/>
    </style:style>
    <style:style style:family="graphic" style:name="style-2592">
      <style:graphic-properties draw:fill="solid" draw:fill-color="#41413d" draw:opacity="100.0%" draw:stroke="none"/>
    </style:style>
    <style:style style:family="graphic" style:name="style-2593">
      <style:graphic-properties draw:fill="solid" draw:fill-color="#858582" draw:opacity="100.0%" draw:stroke="none"/>
    </style:style>
    <style:style style:family="graphic" style:name="style-2594">
      <style:graphic-properties draw:fill="solid" draw:fill-color="#41413d" draw:opacity="100.0%" draw:stroke="none"/>
    </style:style>
    <style:style style:family="graphic" style:name="style-2595">
      <style:graphic-properties draw:fill="solid" draw:fill-color="#515150" draw:opacity="100.0%" draw:stroke="none"/>
    </style:style>
    <style:style style:family="graphic" style:name="style-2596">
      <style:graphic-properties draw:fill="solid" draw:fill-color="#41413d" draw:opacity="100.0%" draw:stroke="none"/>
    </style:style>
    <style:style style:family="graphic" style:name="style-2597">
      <style:graphic-properties draw:fill="solid" draw:fill-color="#626463" draw:opacity="100.0%" draw:stroke="none"/>
    </style:style>
    <style:style style:family="graphic" style:name="style-2598">
      <style:graphic-properties draw:fill="solid" draw:fill-color="#515150" draw:opacity="100.0%" draw:stroke="none"/>
    </style:style>
    <style:style style:family="graphic" style:name="style-2599">
      <style:graphic-properties draw:fill="solid" draw:fill-color="#2c2e2c" draw:opacity="100.0%" draw:stroke="none"/>
    </style:style>
    <style:style style:family="graphic" style:name="style-2600">
      <style:graphic-properties draw:fill="solid" draw:fill-color="#767373" draw:opacity="100.0%" draw:stroke="none"/>
    </style:style>
    <style:style style:family="graphic" style:name="style-2601">
      <style:graphic-properties draw:fill="solid" draw:fill-color="#2c2e2c" draw:opacity="100.0%" draw:stroke="none"/>
    </style:style>
    <style:style style:family="graphic" style:name="style-2602">
      <style:graphic-properties draw:fill="solid" draw:fill-color="#515150" draw:opacity="100.0%" draw:stroke="none"/>
    </style:style>
    <style:style style:family="graphic" style:name="style-2603">
      <style:graphic-properties draw:fill="solid" draw:fill-color="#2c2e2c" draw:opacity="100.0%" draw:stroke="none"/>
    </style:style>
    <style:style style:family="graphic" style:name="style-2604">
      <style:graphic-properties draw:fill="solid" draw:fill-color="#161714" draw:opacity="100.0%" draw:stroke="none"/>
    </style:style>
    <style:style style:family="graphic" style:name="style-2605">
      <style:graphic-properties draw:fill="solid" draw:fill-color="#41413d" draw:opacity="100.0%" draw:stroke="none"/>
    </style:style>
    <style:style style:family="graphic" style:name="style-2606">
      <style:graphic-properties draw:fill="solid" draw:fill-color="#858582" draw:opacity="100.0%" draw:stroke="none"/>
    </style:style>
    <style:style style:family="graphic" style:name="style-2607">
      <style:graphic-properties draw:fill="solid" draw:fill-color="#161714" draw:opacity="100.0%" draw:stroke="none"/>
    </style:style>
    <style:style style:family="graphic" style:name="style-2608">
      <style:graphic-properties draw:fill="solid" draw:fill-color="#2c2e2c" draw:opacity="100.0%" draw:stroke="none"/>
    </style:style>
    <style:style style:family="graphic" style:name="style-2609">
      <style:graphic-properties draw:fill="solid" draw:fill-color="#161714" draw:opacity="100.0%" draw:stroke="none"/>
    </style:style>
    <style:style style:family="graphic" style:name="style-2610">
      <style:graphic-properties draw:fill="solid" draw:fill-color="#2c2e2c" draw:opacity="100.0%" draw:stroke="none"/>
    </style:style>
    <style:style style:family="graphic" style:name="style-2611">
      <style:graphic-properties draw:fill="solid" draw:fill-color="#41413d" draw:opacity="100.0%" draw:stroke="none"/>
    </style:style>
    <style:style style:family="graphic" style:name="style-2612">
      <style:graphic-properties draw:fill="solid" draw:fill-color="#2c2e2c" draw:opacity="100.0%" draw:stroke="none"/>
    </style:style>
    <style:style style:family="graphic" style:name="style-2613">
      <style:graphic-properties draw:fill="solid" draw:fill-color="#41413d" draw:opacity="100.0%" draw:stroke="none"/>
    </style:style>
    <style:style style:family="graphic" style:name="style-2614">
      <style:graphic-properties draw:fill="solid" draw:fill-color="#2c2e2c" draw:opacity="100.0%" draw:stroke="none"/>
    </style:style>
    <style:style style:family="graphic" style:name="style-2615">
      <style:graphic-properties draw:fill="solid" draw:fill-color="#41413d" draw:opacity="100.0%" draw:stroke="none"/>
    </style:style>
    <style:style style:family="graphic" style:name="style-2616">
      <style:graphic-properties draw:fill="solid" draw:fill-color="#2c2e2c" draw:opacity="100.0%" draw:stroke="none"/>
    </style:style>
    <style:style style:family="graphic" style:name="style-2617">
      <style:graphic-properties draw:fill="solid" draw:fill-color="#767373" draw:opacity="100.0%" draw:stroke="none"/>
    </style:style>
    <style:style style:family="graphic" style:name="style-2618">
      <style:graphic-properties draw:fill="solid" draw:fill-color="#626463" draw:opacity="100.0%" draw:stroke="none"/>
    </style:style>
    <style:style style:family="graphic" style:name="style-2619">
      <style:graphic-properties draw:fill="solid" draw:fill-color="#767373" draw:opacity="100.0%" draw:stroke="none"/>
    </style:style>
    <style:style style:family="graphic" style:name="style-2620">
      <style:graphic-properties draw:fill="solid" draw:fill-color="#2c2e2c" draw:opacity="100.0%" draw:stroke="none"/>
    </style:style>
    <style:style style:family="graphic" style:name="style-2621">
      <style:graphic-properties draw:fill="solid" draw:fill-color="#767373" draw:opacity="100.0%" draw:stroke="none"/>
    </style:style>
  </office:automatic-styles>
  <office:body>
    <office:drawing>
      <draw:page draw:master-page-name="Default" draw:name="page1" draw:style-name="DP1">
        <draw:g draw:id="svg2">
          <draw:path svg:d="M 0.0 54.607136 C 88.98546 38.08364 174.04872 28.898104 264.5833 28.148806 C 178.74535 -7.8704834 64.48319 -19.185997 0.0 54.607136 z" svg:height="0.54607135mm" draw:style-name="style-2" svg:viewBox="0.0 0.0 264.5833 54.607136" svg:width="2.6458333mm" svg:x="0.0mm" svg:y="-0.016904728mm"/>
          <draw:path svg:d="M 0.0 102.9571 L 423.3333 23.5821 C 308.4539 -23.274706 74.19022 -2.0494084 0.0 102.9571 z" svg:height="1.0295709mm" draw:style-name="style-3" svg:viewBox="0.0 0.0 423.3333 102.9571" svg:width="4.233333mm" svg:x="0.0mm" svg:y="0.028762314mm"/>
          <draw:path svg:d="M 0.16504808 105.83333 C 0.16504808 278.9052 -11.058787 542.44604 151.60646 660.7228 C 245.93517 729.3107 452.3935 643.1227 555.79004 624.8135 C 941.12915 556.5748 1314.6388 455.99615 1693.4983 370.41666 L 1693.4983 317.49997 L 1481.8317 317.49997 L 1481.8317 238.12498 C 1557.7141 230.51955 1621.9048 211.41637 1693.4983 185.20833 C 1537.2407 129.3098 1307.0824 234.63196 1137.8733 238.12498 L 1058.4983 0.0 C 687.8224 0.0 362.87704 31.008371 0.16504808 105.83333 z" svg:height="6.8682427mm" draw:style-name="style-4" svg:viewBox="0.0 0.0 1693.4984 686.8243" svg:width="16.934984mm" svg:x="-0.0016504807mm" svg:y="0.0mm"/>
          <draw:path svg:d="M 1058.3333 45.337166 C 1074.3062 129.34607 1109.1676 203.12962 1137.7083 283.46216 C 1328.2665 281.88525 1506.1697 229.29083 1693.3333 204.08716 C 1622.5995 243.88446 1561.5417 269.3027 1481.6666 283.46216 L 1481.6666 362.83716 L 1693.3333 362.83716 L 1693.3333 415.7538 C 1328.1104 454.2692 952.8862 608.38104 582.0833 660.73944 C 471.86847 676.30225 297.37314 756.0027 189.37314 719.04565 C 96.115974 687.13165 87.94935 545.9394 0.0 495.1288 L 0.0 10178.878 L 1481.6666 10178.878 L 1481.6666 10046.587 C 1509.3976 10095.693 1521.6848 10124.4795 1534.5833 10178.878 L 2645.8333 10178.878 C 2780.9824 10178.878 2960.9785 10223.698 3042.7083 10099.503 C 3068.7961 10138.636 3069.1665 10131.333 3069.1665 10178.878 L 3704.1665 10178.878 C 3688.6353 10030.923 3631.168 9658.469 3466.0415 9623.253 C 3506.6284 9596.187 3503.136 9601.954 3518.9583 9570.337 C 3467.576 9502.604 3466.9675 9443.125 3466.0415 9358.67 C 3343.4336 9320.835 3271.1494 9320.835 3148.5415 9358.67 L 3174.9998 9438.045 C 3140.2334 9458.365 3142.403 9456.195 3122.0833 9490.962 C 3082.9514 9464.874 3090.2537 9464.503 3042.7083 9464.503 L 3069.1665 9543.878 C 2961.931 9549.6455 2856.9707 9547.291 2751.6665 9570.337 C 2746.9834 9613.86 2747.936 9613.914 2725.2083 9649.712 L 2751.6665 9729.087 C 2705.4966 9705.538 2668.9841 9690.643 2619.3748 9676.17 C 2606.659 9734.404 2606.659 9750.228 2619.3748 9808.462 C 2559.325 9767.927 2559.0525 9748.64 2566.4583 9676.17 L 2460.6248 9676.17 C 2516.1794 9652.754 2533.1206 9648.785 2592.9165 9649.712 C 2541.971 9591.291 2483.776 9597.642 2407.7083 9596.795 C 2470.9912 9530.226 2529.9668 9510.462 2619.3748 9490.962 C 2521.4128 9449.476 2405.5757 9444.448 2301.875 9411.587 L 2301.875 9517.42 L 2222.5 9411.587 C 2053.7407 9470.165 2025.7399 9342.504 1984.3749 9199.92 C 1921.4783 9404.417 2081.1145 9649.579 2090.2083 9861.378 L 2010.8333 9861.378 L 2010.8333 9649.712 L 1904.9999 9649.712 L 2010.8333 9623.253 C 1945.4996 9524.882 1902.5842 9421.244 1878.5416 9305.753 L 1772.7083 9332.212 C 1804.0958 9300.832 1813.1339 9290.302 1825.6249 9252.837 L 1693.3333 9252.837 L 1746.2499 9147.003 C 1772.74 9197.909 1774.7588 9202.513 1825.6249 9226.378 C 1787.5408 9157.401 1771.695 9144.834 1693.3333 9147.003 L 1666.8749 9014.712 L 1534.5833 9067.628 C 1527.8469 8980.369 1521.7535 8933.59 1428.7499 8935.337 C 1394.5208 8789.684 1390.433 8688.745 1402.2916 8538.462 L 1322.9166 8564.92 C 1321.2179 8485.7295 1324.3428 8449.932 1243.5416 8432.628 L 1269.9999 8538.462 C 1223.6317 8503.272 1199.3641 8479.01 1164.1666 8432.628 C 1243.6898 8400.455 1291.1904 8384.712 1375.8333 8406.17 C 1364.6864 8330.949 1350.9889 8300.02 1296.4583 8247.42 C 1267.2642 8285.97 1255.6224 8297.611 1217.0833 8326.795 C 1215.4005 8245.356 1205.4972 8168.7065 1190.6249 8088.67 C 1265.1105 8078.51 1263.9171 8029.0854 1269.9999 7956.3784 L 1164.1666 7956.3784 L 1190.6249 8062.212 C 1116.0707 8013.978 1114.0254 7963.919 1111.25 7877.0034 C 1150.3687 7903.0913 1143.0846 7903.462 1190.6249 7903.462 C 1167.3549 7805.7246 1164.2327 7712.592 1164.1666 7612.42 C 1213.8607 7607.7637 1248.8174 7600.8315 1296.4583 7585.962 L 1243.5416 7506.587 C 1439.9364 7449.146 1287.4545 7120.348 1269.9999 6977.42 C 1364.7657 7085.8994 1483.9473 7427.212 1349.3749 7533.045 C 1487.7256 7650.2285 1533.3159 7787.2837 1587.4999 7956.3784 C 1650.4496 7806.015 1561.1871 7640.2275 1587.4999 7480.1284 L 1508.1249 7453.67 C 1549.6354 7349.768 1518.6077 7290.0776 1481.6666 7189.087 L 1587.4999 7162.6284 C 1611.3522 7213.508 1615.9744 7215.5186 1666.8749 7242.0034 C 1707.9938 7139.5566 1764.7098 7070.897 1852.0833 7003.8784 C 1810.0806 7061.24 1780.5796 7100.822 1719.7916 7136.17 C 1749.9355 7163.026 1762.4319 7170.8037 1799.1666 7189.087 C 1781.4474 7253.3013 1773.1394 7283.226 1719.7916 7321.3784 C 1764.5908 7349.4775 1800.2355 7361.5947 1852.0833 7374.295 L 1852.0833 7294.92 C 1936.5249 7319.4995 1989.971 7364.7437 2063.75 7400.7534 L 2063.75 7242.0034 L 2196.0415 7294.92 C 2196.0415 7247.3745 2195.6633 7254.6772 2169.5833 7215.545 C 2232.6519 7152.76 2172.7715 7107.198 2116.6665 7056.795 C 2160.0715 7060.2617 2181.656 7066.558 2222.5 7083.2534 L 2169.5833 6950.962 C 2290.3232 7016.8696 2393.061 7111.8813 2487.0833 6950.962 C 2433.2485 6918.5234 2425.5278 6905.9033 2407.7083 6845.1284 C 2290.5984 6876.1377 2186.067 6906.856 2063.75 6898.045 C 2042.3132 6970.25 2037.8418 7034.305 2037.2915 7109.712 C 1994.0269 7095.2915 1998.7972 7100.0547 1984.3749 7056.795 L 1904.9999 7109.712 L 1931.4583 6977.42 C 1897.0704 6994.6177 1904.9999 6981.3096 1904.9999 7030.337 L 1878.5416 6924.5034 C 1956.0035 6919.3438 2017.5934 6897.542 2090.2083 6871.587 L 2090.2083 6765.7534 C 2215.5466 6745.9097 2279.3772 6649.6016 2381.2498 6580.545 C 2342.6736 6551.944 2321.7715 6542.551 2275.4165 6527.6284 L 2354.7915 6474.712 C 2333.7466 6379.277 2318.885 6321.1475 2222.5 6289.5034 L 2248.9583 6104.2954 L 2116.6665 6104.2954 C 2239.5762 5994.6255 2140.0688 5661.409 1984.3749 5628.0454 C 2131.7214 5606.085 2171.1416 5744.753 2213.1099 5866.0645 C 2304.0312 6128.875 2383.4458 6413.0376 2513.5415 6659.92 C 2588.2334 6416.2124 2398.5325 6285.958 2725.2083 6157.212 C 2699.5964 6079.213 2668.561 6056.247 2592.9165 6024.9204 L 2619.3748 5892.6284 C 2162.405 6021.057 2354.2412 5634.713 2063.75 5469.2954 C 2011.0872 5548.5376 1942.2665 5537.505 1852.0833 5548.6704 L 1852.0833 5495.7534 C 1804.543 5495.7534 1811.8269 5496.124 1772.7083 5522.212 C 1759.9448 5459.6646 1755.8807 5455.59 1693.3333 5442.837 C 1714.7566 5512.4224 1750.0255 5548.194 1799.1666 5601.587 C 1708.6155 5560.391 1678.4504 5462.231 1587.4999 5442.837 L 1666.8749 5389.9204 C 1598.0039 5348.6187 1535.1653 5340.655 1455.2083 5337.0034 C 1418.8254 5212.623 1249.873 5228.7363 1137.7083 5204.712 C 1111.8427 5261.809 1106.2678 5270.8843 1058.3333 5231.1704 L 899.5833 5204.712 C 899.5833 5116.1294 829.9714 4900.0176 926.0416 4887.212 C 893.011 4869.088 885.0735 4867.395 846.6666 4860.7534 L 873.12494 4702.0034 C 932.17206 4711.608 972.8279 4711.608 1031.875 4702.0034 L 978.95825 4516.7954 C 1055.3752 4580.3745 1077.3939 4629.4814 1084.7916 4728.462 L 1190.6249 4702.0034 L 1137.7083 4596.1704 C 1258.361 4573.7603 1405.6041 4595.8 1481.6666 4490.337 C 1527.2463 4515.0493 1563.8514 4530.9507 1613.9583 4543.2534 L 1534.5833 4410.962 C 1453.5017 4433.7954 1425.1224 4462.1855 1402.2916 4543.2534 L 1296.4583 4543.2534 C 1309.9731 4491.607 1315.8601 4478.2456 1349.3749 4437.4204 L 1296.4583 4358.0454 L 1428.7499 4384.5034 L 1322.9166 4252.212 L 1481.6666 4305.1284 L 1481.6666 4172.837 C 1417.664 4168.365 1399.1748 4160.481 1349.3749 4119.9204 L 1534.5833 4146.3784 C 1507.1036 4057.3198 1476.7057 3966.0916 1402.2916 3908.2537 L 1402.2916 3855.337 C 1472.3903 3787.5771 1412.2876 3695.6875 1375.8333 3617.212 C 1503.4471 3748.736 1557.311 4386.62 1799.1666 4252.212 C 1588.4418 4107.908 1548.712 3822.5022 1481.6666 3590.7537 L 1693.3333 3537.837 C 1722.4083 3625.705 1761.8657 3636.7117 1852.0833 3643.6704 L 1825.6249 3484.9204 L 2037.2915 3511.3787 C 2000.4482 3549.32 1978.2153 3565.4858 1931.4583 3590.7537 L 1931.4583 3643.6704 L 1957.9165 3670.1287 C 2051.0818 3624.1973 2123.641 3551.6216 2169.5833 3458.462 C 2106.1863 3457.483 2083.7551 3448.4873 2037.2915 3405.5454 C 2076.4102 3431.6333 2069.1262 3432.0037 2116.6665 3432.0037 C 2013.7489 3302.9136 1792.5387 3309.9778 1640.4166 3299.712 C 1807.866 3244.4407 1964.7745 3347.919 2116.6665 3273.2537 C 2132.4675 3337.3093 2154.589 3380.5952 2196.0415 3432.0037 C 2228.0137 3314.5815 2186.7812 3248.4092 2143.125 3140.962 L 1957.9165 3140.962 L 2010.8333 3114.5037 C 1970.9843 3096.4326 1949.5875 3092.6492 1904.9999 3088.0454 C 1907.4896 3146.386 1914.4244 3191.074 1931.4583 3246.7954 C 1796.9255 3206.129 1676.7253 3147.55 1534.5833 3140.962 C 1559.9117 3100.8247 1571.2863 3079.076 1587.4999 3035.1287 C 1538.7478 3005.707 1510.141 2988.9854 1455.2083 2982.212 C 1469.7761 2897.36 1475.5309 2872.6746 1402.2916 2823.462 C 1441.4103 2797.374 1434.1263 2797.0037 1481.6666 2797.0037 L 1455.2083 2744.087 C 1542.6187 2718.211 1589.8838 2655.8433 1666.8749 2611.7954 C 1615.3314 2518.9556 1596.5408 2436.4717 1693.3333 2373.6704 C 1659.554 2424.3381 1659.554 2402.3777 1693.3333 2453.0454 C 1711.4043 2413.1992 1715.185 2391.7998 1719.7916 2347.2122 C 1790.586 2364.8572 1858.4413 2369.654 1931.4583 2373.6704 L 1825.6249 2029.712 C 1933.7231 2029.6274 2019.4852 2027.3625 2116.6665 1976.7954 C 1969.1879 1930.6865 1874.1654 1965.6908 1904.9999 1765.1288 C 1835.5363 1730.5768 1796.182 1724.6871 1719.7916 1738.6704 C 1825.2174 1686.05 1947.9523 1684.8065 2063.75 1659.2954 C 1994.6222 1630.2522 1927.106 1633.0276 1852.0833 1632.837 L 1852.0833 1553.462 C 1949.8759 1552.3827 2026.3987 1538.8042 2116.6665 1500.5454 C 2142.8684 1548.7578 2166.0588 1545.9559 2222.5 1553.462 C 2157.1055 1460.4108 2019.2656 1423.041 1931.4583 1341.7954 C 2000.4457 1353.3234 2048.6526 1356.6888 2116.6665 1341.7954 C 2074.841 1232.6866 2007.2534 1139.6406 1984.3749 1024.2954 C 2049.4067 1141.2439 2102.395 1248.5007 2248.9583 1235.9622 L 2301.875 1368.2538 L 2381.2498 1288.8788 L 2301.875 1183.0454 C 2173.4514 1188.2472 2125.6414 1130.6976 2063.75 1024.2954 C 2187.3606 1093.3173 2292.1885 1127.1813 2434.1665 1130.1288 C 2389.857 1071.3674 2348.0024 1062.3479 2275.4165 1050.7538 C 2410.4597 1021.4935 2563.1218 1052.0344 2698.7498 1077.2122 L 2672.2915 971.3788 L 2592.9165 997.8371 C 2607.3389 954.57245 2602.5686 959.3402 2645.8333 944.9205 L 2619.3748 839.0871 C 2739.2046 951.58795 2827.311 1120.2651 2910.4165 1262.4204 C 2948.9663 1233.2263 2960.6082 1221.5846 2989.7915 1183.0454 C 2867.7656 1117.7727 2865.6755 1015.2916 2831.0415 892.0038 C 2935.8958 872.40875 3019.0015 901.079 3122.0833 918.4621 C 3059.4033 843.98456 3007.2275 819.7937 2910.4165 812.6288 L 2910.4165 733.2538 C 3028.844 735.6324 3141.371 750.23737 3254.3748 786.1705 C 3233.8167 720.3236 3206.3 662.5598 3174.9998 600.96216 L 3280.8333 627.4205 C 3340.3115 573.591 3387.8572 546.75433 3413.1248 468.67047 C 3472.1797 478.26956 3512.82 478.26956 3571.8748 468.67047 C 3603.757 614.72046 3706.3093 600.86163 3836.4583 600.96216 L 3704.1665 336.3788 C 3815.9001 315.9424 3909.7478 322.30826 4021.6665 336.3788 C 4008.3315 279.60266 3992.0596 231.11064 3968.7498 177.62883 L 4127.5 151.17049 C 4153.4287 198.35443 4151.524 193.3538 4206.875 204.08716 L 4153.958 98.25383 C 4236.8257 157.57341 4302.4155 235.66464 4392.083 283.46216 C 4392.083 221.25836 4409.334 232.2711 4471.458 230.54549 L 4445.0 124.71216 C 4500.9595 166.33429 4536.81 186.93793 4603.75 204.08716 L 4577.2915 71.7955 C 3435.4292 -72.510895 2209.948 45.337166 1058.3333 45.337166 z" svg:height="101.867546mm" draw:style-name="style-5" svg:viewBox="0.0 0.0 4603.75 10186.755" svg:width="46.0375mm" svg:x="0.0mm" svg:y="-0.45337167mm"/>
          <draw:path svg:d="M 1957.9165 0.0 C 1997.7627 18.072205 2019.1677 21.851856 2063.75 26.458332 C 2037.6622 65.5783 2037.2915 58.29194 2037.2915 105.83333 C 2085.4458 162.25757 2112.142 223.25752 2143.125 291.04166 C 2111.745 259.65466 2101.2148 250.61464 2063.75 238.12498 L 2090.2083 343.9583 L 2037.2915 343.9583 L 2090.2083 476.24997 C 2034.2224 468.8231 2038.9585 460.36966 2010.8333 502.7083 L 1957.9165 502.7083 C 1957.9165 453.6757 1965.8541 466.98425 1931.4583 449.79166 C 1842.1348 539.959 1778.6349 502.412 1666.8749 476.24997 L 1666.8749 582.0833 L 1534.5833 555.625 C 1549.0825 642.1887 1600.8615 691.55994 1640.4166 767.2916 L 1455.2083 634.99994 C 1402.6356 675.02875 1375.119 682.22546 1375.8333 740.8333 L 1269.9999 714.37494 C 1221.5282 766.4529 1176.4963 813.08044 1137.7083 873.12494 C 1111.6206 834.0063 1111.25 841.2903 1111.25 793.74994 L 952.49994 793.74994 C 968.71906 837.7078 980.09595 859.45654 1005.4166 899.5833 L 846.6666 793.74994 C 885.18976 905.8883 937.6038 977.8682 1058.3333 926.0416 L 1084.7916 1031.875 C 1045.6597 1005.795 1052.9622 1005.4166 1005.4166 1005.4166 L 1005.4166 1111.25 L 899.5833 1111.25 L 899.5833 1190.6249 C 963.136 1186.1799 991.1293 1185.4153 1031.875 1137.7083 C 1078.2566 1172.9058 1102.5187 1197.1735 1137.7083 1243.5416 L 978.95825 1296.4583 C 1018.80444 1314.5293 1040.2094 1318.3102 1084.7916 1322.9166 C 1050.3958 1387.3427 1004.25226 1429.8057 952.49994 1481.6666 C 920.14124 1450.0436 914.92914 1446.8369 873.12494 1428.7499 L 978.95825 1402.2916 L 978.95825 1349.3749 C 757.5815 1321.398 533.26764 1304.954 687.9166 1587.4999 L 767.2916 1587.4999 L 793.74994 1481.6666 C 732.52527 1454.2822 702.3628 1429.1283 661.4583 1375.8333 L 846.6666 1375.8333 C 837.3798 1436.3805 836.983 1430.983 873.12494 1481.6666 C 831.2679 1536.0808 824.81213 1571.2942 820.2083 1640.4166 C 648.59955 1627.1715 614.8651 1477.0497 476.24997 1402.2916 L 555.625 1587.4999 C 417.08914 1637.1675 431.2709 1778.3438 423.3333 1904.9999 C 456.856 1864.1747 462.72974 1850.8186 476.24997 1799.1666 L 608.5416 1799.1666 C 614.1243 1871.6254 616.55853 1889.7069 687.9166 1904.9999 C 566.367 2019.8556 323.18842 2045.7053 158.74998 2037.2915 C 208.6769 2107.4565 261.8051 2120.4263 343.9583 2143.125 C 297.55045 2158.5952 317.6322 2160.8042 264.5833 2143.125 C 303.53 2217.5918 340.73035 2236.8958 423.3333 2248.9583 C 382.7463 2276.0144 386.2387 2270.2466 370.41666 2301.875 C 428.06937 2321.0942 417.51245 2313.5032 396.87497 2354.7915 C 456.3798 2324.269 472.1754 2308.4604 502.7083 2248.9583 C 594.88916 2264.1716 674.89923 2259.8696 767.2916 2248.9583 C 749.19415 2290.7625 745.9927 2295.9827 714.37494 2328.3333 C 792.6916 2468.2554 792.8769 2587.5085 714.37494 2725.2083 C 691.67365 2668.058 669.2106 2617.3245 634.99994 2566.4583 L 582.0833 2698.7498 C 550.7038 2667.3704 540.17334 2658.3215 502.7083 2645.8333 C 521.9699 2734.495 544.9623 2762.5938 634.99994 2778.1248 C 616.7701 2875.5974 636.66693 2948.0137 661.4583 3042.7083 L 582.0833 2963.3333 C 573.0876 3016.726 573.5373 3041.8616 582.0833 3095.6248 L 476.24997 3095.6248 C 540.0411 2985.3464 441.8805 2958.7559 343.9583 2936.8748 L 370.41666 3042.7083 L 238.12498 3016.2498 L 264.5833 3095.6248 C 215.74123 3094.937 204.62877 3100.1228 158.74998 3122.0833 C 127.42075 3046.4387 104.46269 3015.4033 26.458332 2989.7915 C 31.951174 3033.7388 39.565777 3030.5374 0.0 3042.7083 C 24.847076 3112.4788 41.79614 3138.4343 105.83333 3174.9998 C 66.714676 3201.0876 73.99863 3201.4583 26.458332 3201.4583 C 98.79544 3231.6206 158.67065 3235.6687 211.66666 3174.9998 C 243.04616 3202.4106 254.10573 3210.4275 291.04166 3227.9165 L 211.66666 3280.8333 C 241.80269 3307.6882 254.31747 3315.467 291.04166 3333.7498 C 268.7372 3408.7327 257.4661 3467.4966 264.5833 3545.4165 C 367.90308 3523.7205 447.8338 3507.396 502.7083 3413.1248 C 545.9677 3427.5447 541.2052 3422.7822 555.625 3466.0415 L 687.9166 3413.1248 L 687.9166 3518.9583 C 623.9404 3499.8552 569.595 3493.8757 502.7083 3492.4998 L 502.7083 3545.4165 L 608.5416 3545.4165 C 507.31216 3571.0544 407.16727 3539.7014 317.49997 3598.3333 L 423.3333 3651.2498 C 359.14532 3759.7024 366.18323 3846.1418 370.41666 3968.7498 C 431.19135 3986.5825 443.8121 3994.282 476.24997 4048.1248 C 330.3852 3979.598 258.44492 4023.254 238.12498 4180.4165 L 529.1666 4101.0415 C 479.50436 4195.7095 422.4867 4221.6123 317.49997 4233.333 L 317.49997 4365.625 C 574.5161 4278.339 781.3674 4059.3696 1058.3333 3968.7498 C 1012.1899 3884.93 967.449 3870.0337 873.12494 3862.9165 L 978.95825 3809.9998 C 895.4294 3570.7634 800.78784 3353.3818 687.9166 3122.0833 C 907.89105 3253.105 861.351 3654.6367 1164.1666 3677.7083 L 1164.1666 3730.6248 C 1088.046 3739.0383 1049.4962 3747.0288 1005.4166 3809.9998 C 1048.9407 3814.6829 1048.9935 3813.7307 1084.7916 3836.4583 L 1243.5416 3783.5415 C 1223.2214 3748.7754 1225.3911 3750.9448 1190.6249 3730.6248 C 1246.3463 3713.5857 1291.0343 3706.6533 1349.3749 3704.1665 L 1349.3749 3651.2498 C 1286.9861 3633.814 1263.5707 3617.727 1217.0833 3571.8748 C 1258.8875 3589.9724 1264.0995 3593.1736 1296.4583 3624.7915 L 1375.8333 3598.3333 L 1428.7499 3704.1665 C 1470.2102 3685.6985 1489.2335 3681.042 1534.5833 3677.7083 C 1578.1864 3600.0793 1619.6205 3526.34 1640.4166 3439.5833 C 1559.6128 3456.8872 1562.7347 3492.685 1561.0416 3571.8748 C 1501.537 3541.3418 1485.7413 3525.5461 1455.2083 3466.0415 L 1534.5833 3492.4998 C 1532.9163 3308.3499 1479.6294 3239.8228 1296.4583 3201.4583 L 1428.7499 3095.6248 C 1381.0986 3080.7554 1346.1472 3073.8232 1296.4583 3069.1665 C 1340.5907 2999.6077 1359.482 2939.2295 1349.3749 2857.4998 L 1428.7499 2883.9583 C 1418.6165 2801.5142 1398.9314 2725.473 1375.8333 2645.8333 C 1506.0349 2803.1016 1592.6595 3015.3767 1746.2499 3148.5415 C 1713.0974 3201.908 1711.5629 3217.9417 1719.7916 3280.8333 C 1751.4094 3265.011 1745.6415 3268.5034 1772.7083 3227.9165 C 1784.8259 3301.497 1791.5996 3342.878 1852.0833 3386.6665 L 1878.5416 3280.8333 C 1821.4443 3211.7769 1781.4924 3125.549 1746.2499 3042.7083 L 1878.5416 3042.7083 C 1811.5753 3002.9678 1767.8665 2987.3838 1746.2499 2910.4165 C 1785.4348 2952.697 1800.7806 2966.1907 1852.0833 2989.7915 L 1825.6249 2883.9583 C 1762.0455 2888.403 1734.0789 2889.1704 1693.3333 2936.8748 L 1666.8749 2831.0415 L 1772.7083 2831.0415 C 1742.3605 2768.203 1710.9812 2713.5664 1693.3333 2645.8333 C 1732.4652 2671.9211 1725.1627 2672.2915 1772.7083 2672.2915 L 1719.7916 2539.9998 C 1772.3376 2572.2207 1809.4854 2601.391 1852.0833 2645.8333 C 1904.5764 2533.478 1931.9608 2457.868 2037.2915 2381.2498 C 1959.504 2256.4514 1888.8341 2163.3945 1746.2499 2116.6665 C 1795.8064 2020.1122 1724.157 1925.0975 1693.3333 1825.6249 C 1724.7129 1857.0125 1733.7616 1867.5297 1746.2499 1904.9999 C 1774.7454 1832.7368 1752.653 1769.4169 1746.2499 1693.3333 L 1640.4166 1693.3333 L 1693.3333 1799.1666 C 1645.7877 1799.1666 1653.0902 1799.5448 1613.9583 1825.6249 C 1535.2445 1680.022 1436.2378 1560.4146 1375.8333 1402.2916 C 1454.203 1496.6447 1537.3351 1600.0914 1640.4166 1666.8749 L 1613.9583 1613.9583 L 1719.7916 1640.4166 C 1760.6168 1606.9017 1773.9784 1601.0122 1825.6249 1587.4999 C 1793.1604 1535.3849 1768.1837 1486.1063 1746.2499 1428.7499 C 1987.5236 1580.4832 2064.967 1359.6063 1931.4583 1164.1666 C 2045.3878 1212.1329 2128.6257 1205.7379 2248.9583 1190.6249 C 2229.485 1122.8519 2208.768 1111.7076 2143.125 1084.7916 C 2107.75 1118.6504 2079.625 1138.5153 2037.2915 1164.1666 L 2010.8333 1084.7916 C 1973.8975 1102.2911 1962.8379 1110.3081 1931.4583 1137.7083 L 1799.1666 952.49994 C 1845.5482 987.69745 1869.8103 1011.9651 1904.9999 1058.3333 C 1998.636 1015.8068 2019.194 975.1774 2010.8333 873.12494 L 2143.125 899.5833 L 2116.6665 767.2916 C 2012.1562 789.0007 1962.097 780.73773 1904.9999 687.9166 C 1988.8994 709.1309 2057.6118 698.5132 2143.125 687.9166 L 2143.125 582.0833 C 2188.713 606.79803 2225.3044 622.70746 2275.4165 634.99994 C 2275.4165 565.1394 2328.9683 592.5317 2354.7915 529.1666 L 2407.7083 529.1666 C 2428.0283 563.9382 2425.8586 561.7659 2460.6248 582.0833 C 2428.478 485.70352 2373.4976 463.0367 2275.4165 449.79166 C 2357.6226 372.17612 2429.8801 370.80557 2539.9998 370.41666 L 2513.5415 476.24997 L 2645.8333 529.1666 C 2622.047 472.97974 2622.6555 473.5856 2566.4583 449.79166 C 2580.878 406.52698 2576.1157 411.29742 2619.3748 396.87497 L 2592.9165 317.49997 L 2725.2083 370.41666 C 2751.243 316.45486 2766.3506 256.03015 2804.5833 211.66666 C 2792.095 174.19637 2783.0461 163.67944 2751.6665 132.29166 C 2833.2373 121.29028 2910.5752 101.65635 2989.7915 79.37499 C 2942.9868 58.76581 2909.464 55.23415 2857.4998 52.916664 L 2883.9583 0.0 L 1957.9165 0.0 z" svg:height="43.656246mm" draw:style-name="style-6" svg:viewBox="0.0 0.0 2989.7915 4365.625" svg:width="29.897915mm" svg:x="25.135416mm" svg:y="0.0mm"/>
          <draw:path svg:d="M 1428.7499 31.734058 C 1475.5547 52.34404 1509.0773 55.874905 1561.0416 58.19239 C 1483.1749 97.30415 1408.192 119.74478 1322.9166 137.56738 C 1335.4049 175.03609 1344.4536 185.5546 1375.8333 216.94238 C 1327.9437 260.57666 1316.6989 313.2904 1296.4583 375.69238 L 1164.1666 322.7757 C 1169.3524 381.60052 1154.5092 402.77777 1137.7083 455.06738 C 1176.258 484.26147 1187.8998 495.90054 1217.0833 534.4424 L 1084.7916 481.5257 L 1111.25 375.69238 C 1003.82916 375.7744 913.57996 362.28064 846.6666 455.06738 C 937.7891 476.91135 986.28705 504.99423 1031.875 587.359 C 988.6157 572.9392 993.37805 577.70703 978.95825 534.4424 L 926.0416 534.4424 C 885.18976 578.4029 846.32263 585.57574 846.6666 640.2757 L 714.37494 587.359 L 714.37494 693.1924 L 608.5416 693.1924 C 657.4631 762.4153 688.869 823.9336 714.37494 904.859 L 582.0833 878.4007 C 587.53357 967.4039 565.9966 1002.7469 502.7083 1063.609 L 608.5416 1169.4424 C 705.1673 1129.4028 784.3836 1065.2706 873.12494 1010.6923 C 849.97394 1175.914 734.43024 1209.8071 582.0833 1222.359 C 648.28204 1437.8516 489.37335 1510.2548 317.49997 1434.0256 C 334.64484 1497.3563 344.80493 1527.5876 396.87497 1566.3173 C 348.03308 1590.4633 322.92398 1603.3933 291.04166 1645.6923 L 185.20833 1619.234 C 185.20833 1735.4099 57.335403 1584.338 0.0 1566.3173 C 44.026703 1668.3195 117.26351 1743.7681 185.20833 1830.9006 C 195.95056 1786.9983 193.3841 1771.5864 185.20833 1725.0673 L 317.49997 1698.609 C 291.41226 1737.7277 291.04166 1730.4437 291.04166 1777.984 C 331.04648 1828.0802 347.87402 1876.0651 370.41666 1936.734 L 476.24997 1910.2756 C 444.87027 1941.6632 434.34 1950.7013 396.87497 1963.1923 C 463.52344 2061.6965 516.5459 2091.56 634.99994 2095.484 C 568.72174 2233.165 663.28394 2325.317 740.8333 2439.4424 L 820.2083 2412.984 L 820.2083 2360.0674 L 714.37494 2280.6924 C 752.79236 2274.046 760.7299 2272.3525 793.74994 2254.234 C 765.9424 2071.3645 827.0082 1990.6376 899.5833 1830.9006 L 740.8333 1804.4423 L 793.74994 1883.8173 C 750.96674 1849.4507 723.05334 1820.5872 687.9166 1777.984 C 768.64087 1752.7772 841.3484 1730.4568 926.0416 1725.0673 C 899.9539 1764.1859 899.5833 1756.902 899.5833 1804.4423 C 1002.8235 1713.931 884.3698 1610.7329 793.74994 1566.3173 C 793.74994 1613.8577 794.1206 1606.5736 820.2083 1645.6923 C 726.70465 1582.0125 716.72986 1422.8206 634.99994 1328.1924 C 704.47974 1306.0017 718.63464 1291.8518 740.8333 1222.359 C 792.47986 1235.8712 805.84143 1241.7609 846.6666 1275.2756 C 801.0258 1244.8433 814.30786 1234.162 793.74994 1275.2756 C 822.35126 1331.3885 843.4651 1352.4996 899.5833 1381.109 L 873.12494 1275.2756 L 1031.875 1248.8174 C 1011.5548 1214.0485 1013.7244 1216.218 978.95825 1195.9006 L 1005.4166 1037.1506 C 958.2413 1063.0852 963.2422 1061.1643 952.49994 1116.5256 C 950.91254 1022.66473 1043.8606 958.90814 1142.0475 999.6883 C 1304.6869 1067.2312 1381.998 1284.3243 1561.0416 1354.6506 L 1375.8333 1116.5256 L 1455.2083 1116.5256 L 1455.2083 1063.609 C 1337.4688 1076.6504 1147.1804 990.77716 1164.1666 851.9423 L 1190.6249 719.6507 C 1126.2252 736.8856 1103.7621 750.34766 1058.3333 799.0257 L 978.95825 719.6507 C 1052.9093 693.7982 1086.6172 647.13367 1137.7083 587.359 C 1159.1394 685.35803 1285.3192 657.6085 1375.8333 666.734 C 1345.697 639.8656 1333.1825 632.11066 1296.4583 613.8174 L 1455.2083 640.2757 C 1416.6322 587.34845 1378.7699 539.7711 1349.3749 481.5257 L 1269.9999 560.9007 C 1375.9391 375.53098 1777.4176 898.0989 1931.4583 957.7757 C 1802.5267 754.2317 1547.8391 680.3283 1561.0416 402.1507 L 1428.7499 402.1507 L 1428.7499 349.23404 C 1546.7543 341.7225 1659.1489 301.7572 1772.7083 269.85904 C 1732.862 251.78696 1711.4572 248.00711 1666.8749 243.40071 C 1760.6168 168.22598 1835.9436 119.12302 1957.9165 111.109055 L 1957.9165 5.275726 C 1784.8259 5.275726 1595.4637 -17.543447 1428.7499 31.734058 z" svg:height="24.394423mm" draw:style-name="style-7" svg:viewBox="0.0 0.0 1957.9165 2439.4421" svg:width="19.579166mm" svg:x="39.422916mm" svg:y="-0.052757256mm"/>
          <draw:path svg:d="M 978.95825 0.0 L 978.95825 105.83333 C 859.2078 109.38377 787.95575 150.24681 687.9166 211.66666 C 727.7628 229.73874 749.1677 233.5186 793.74994 238.12498 C 687.46686 289.1049 566.7112 329.12842 449.79166 343.9583 L 449.79166 396.87497 L 582.0833 396.87497 C 539.6969 669.15765 793.8557 778.9624 952.49994 952.49994 C 826.7962 879.8427 365.73346 326.7022 291.04166 555.625 C 338.21698 529.68787 333.21606 531.6114 343.9583 476.24997 C 383.38138 536.403 425.21182 584.15765 476.24997 634.99994 L 317.49997 582.0833 C 349.8587 613.7063 355.07077 616.9131 396.87497 634.99994 C 307.60477 645.2473 216.77293 656.1825 158.74998 582.0833 C 104.51033 628.1896 61.51554 678.979 0.0 714.37494 C 12.488336 751.8453 21.536959 762.3624 52.916664 793.74994 L 211.66666 714.37494 C 197.24692 757.63965 202.00922 752.8692 158.74998 767.2916 C 158.74998 814.832 159.1206 807.548 185.20833 846.6666 C 83.84662 963.295 380.8149 1078.0262 476.24997 1058.3333 C 443.89124 1089.9563 438.6792 1093.163 396.87497 1111.25 C 439.8169 1203.1345 495.27335 1270.3597 582.0833 1322.9166 L 555.625 1375.8333 C 690.5626 1397.9392 762.07916 1316.8524 793.74994 1190.6249 C 722.60364 1179.5759 699.71704 1171.6464 661.4583 1111.25 C 716.54456 1140.2959 758.5603 1155.8191 820.2083 1164.1666 L 820.2083 1084.7916 L 714.37494 1084.7916 C 794.8614 1033.645 856.9591 1008.3403 952.49994 1005.4166 C 971.7086 947.75867 964.11505 958.3155 1005.4166 978.95825 C 995.8916 851.92126 1033.6211 795.9063 1164.1666 793.74994 C 1129.4005 750.943 1114.5044 748.94806 1058.3333 740.8333 C 1072.753 697.5686 1067.9907 702.3364 1111.25 687.9166 C 1083.9183 625.1681 1049.1256 581.50916 1005.4166 529.1666 L 1111.25 529.1666 L 1084.7916 423.3333 C 1134.2686 390.81073 1143.6349 373.90118 1164.1666 317.49997 C 1103.1008 286.721 1054.8407 258.46695 1005.4166 211.66666 C 1182.2114 197.85037 1266.1901 264.43384 1428.7499 291.04166 C 1369.6951 97.79105 1167.4739 0.66775537 978.95825 0.0 z" svg:height="13.794597mm" draw:style-name="style-8" svg:viewBox="0.0 0.0 1428.7499 1379.4597" svg:width="14.287499mm" svg:x="49.212498mm" svg:y="0.0mm"/>
          <draw:path svg:d="M 0.0 0.0 C 71.4903 140.76892 225.16026 235.97153 370.41666 291.04166 C 276.99213 170.58215 145.36217 50.37878 0.0 0.0 z" svg:height="2.9104166mm" draw:style-name="style-9" svg:viewBox="0.0 0.0 370.41666 291.04166" svg:width="3.7041664mm" svg:x="61.118748mm" svg:y="0.0mm"/>
          <draw:path svg:d="M 0.0 0.0 C 81.17398 95.53839 181.00154 178.27228 291.04166 238.12498 C 318.00262 143.64017 392.03314 89.773384 423.3333 0.0 L 0.0 0.0 z" svg:height="2.38125mm" draw:style-name="style-10" svg:viewBox="0.0 0.0 423.3333 238.12498" svg:width="4.233333mm" svg:x="61.647915mm" svg:y="0.0mm"/>
          <draw:path svg:d="M 1428.7499 3.3694036 C 1364.8795 115.042076 1285.8223 153.96414 1322.9166 294.41104 L 1190.6249 241.49438 C 1111.0646 287.55304 891.4604 199.35712 767.2916 215.03606 C 810.28644 276.04633 855.5566 296.08853 926.0416 320.8694 C 900.77386 367.62656 884.60803 389.8595 846.6666 426.70273 L 873.12494 532.5361 L 767.2916 532.5361 C 811.1859 622.48376 876.69666 683.82477 978.95825 691.286 L 926.0416 797.1194 C 699.61127 767.71625 755.51746 961.3965 846.6666 1088.161 C 753.69183 1040.9963 685.5617 1030.3549 582.0833 1035.2444 L 582.0833 1167.536 L 423.3333 1114.6194 C 440.63724 1195.4205 476.43527 1192.2957 555.625 1193.9944 C 524.563 1272.1125 485.2457 1322.4045 423.3333 1379.2026 L 449.79166 1485.036 C 298.34418 1363.3965 174.99536 1175.5027 0.0 1088.161 C 49.582726 1191.4781 136.60422 1267.014 211.66666 1352.7444 L 79.37499 1352.7444 C 100.30354 1399.3375 104.82806 1393.633 79.37499 1432.1194 C 116.46938 1467.8593 136.9482 1491.7643 158.74998 1537.9526 L 264.5833 1485.036 L 238.12498 1379.2026 L 343.9583 1432.1194 C 316.22986 1481.2207 303.92685 1510.018 291.04166 1564.411 L 396.87497 1590.8693 L 370.41666 1485.036 C 420.1318 1578.619 408.41095 1615.3168 317.49997 1670.2443 L 343.9583 1881.911 C 316.22986 1832.8097 303.92685 1804.0098 291.04166 1749.6193 C 232.2246 1754.8104 211.0316 1739.9673 158.74998 1723.161 C 144.78 1799.5515 150.65375 1838.9056 185.20833 1908.3693 L 79.37499 1908.3693 L 105.83333 2014.2026 L 26.458332 2014.2026 C 88.529396 2149.3677 209.23262 2290.9224 343.9583 2358.161 C 320.72775 2304.7812 300.24933 2272.637 264.5833 2225.8694 C 458.70825 2365.7017 566.2081 2611.0947 793.74994 2702.1191 C 803.6452 2976.0159 1160.3301 3152.7046 1243.5416 3416.4941 L 1322.9166 3363.5776 C 1410.0438 3566.4338 1540.2188 3641.8926 1719.7916 3733.9941 C 1780.1432 3673.6426 1690.6082 3574.5562 1799.1666 3601.7026 C 1773.237 3554.527 1775.1427 3559.528 1719.7916 3548.786 L 1746.2499 3416.4941 L 1587.4999 3310.661 C 1587.4999 3358.2065 1587.8705 3350.904 1613.9583 3390.036 C 1533.234 3309.4175 1473.597 3213.2415 1375.8333 3151.911 L 1375.8333 3098.9941 C 1472.0092 3082.8547 1531.8315 3076.9543 1587.4999 2993.161 C 1664.0707 3043.379 1741.3285 3065.736 1825.6249 3098.9941 C 1798.2137 3130.3738 1790.1975 3141.4333 1772.7083 3178.3691 L 1904.9999 3125.4526 C 1864.5712 3014.3806 1806.3633 2973.2378 1693.3333 3019.6191 L 1772.7083 2860.8691 C 1685.1578 2835.5222 1419.9395 2631.5708 1481.6666 2543.3694 C 1430.999 2509.5925 1452.9591 2509.5925 1402.2916 2543.3694 C 1349.7456 2409.2598 1271.746 2309.4353 1137.7083 2252.3276 C 1163.796 2213.209 1164.1666 2220.493 1164.1666 2172.9526 C 1213.2733 2200.6836 1242.0599 2212.9707 1296.4583 2225.8694 C 1325.5359 2424.4893 1601.8138 2663.887 1772.7083 2755.036 L 1772.7083 2622.7444 C 1849.8604 2619.117 1895.2104 2622.284 1904.9999 2543.3694 C 1873.382 2559.1833 1879.1504 2555.699 1852.0833 2596.286 C 1777.6296 2532.0452 1711.1665 2519.779 1613.9583 2516.911 C 1601.2054 2454.3635 1597.1307 2450.302 1534.5833 2437.536 C 1584.801 2337.1133 1596.3899 2419.5576 1613.9583 2331.7026 C 1663.0646 2359.4336 1691.8516 2371.7207 1746.2499 2384.6194 C 1709.3408 2330.684 1684.0994 2288.6523 1666.8749 2225.8694 C 1619.7 2251.8064 1624.7004 2249.8828 1613.9583 2305.2444 C 1582.5785 2277.844 1571.5189 2269.8271 1534.5833 2252.3276 L 1534.5833 2199.411 C 1581.7585 2173.4739 1576.7577 2175.3975 1587.4999 2120.036 C 1537.388 2132.3284 1500.7961 2148.238 1455.2083 2172.9526 C 1462.1139 2091.2468 1455.2611 2050.3923 1402.2916 1987.7443 C 1427.6122 1947.6149 1438.9891 1925.8689 1455.2083 1881.911 C 1405.7313 1914.4336 1396.365 1931.3431 1375.8333 1987.7443 C 1369.9066 1943.1885 1370.0653 1926.5356 1375.8333 1881.911 C 1322.4402 1905.1439 1290.3201 1925.6068 1243.5416 1961.286 C 1277.2495 1888.8059 1330.7484 1813.4314 1269.9999 1749.6193 L 1455.2083 1696.7026 C 1356.5979 1573.5868 1002.98254 1360.4119 1111.25 1193.9944 C 1107.6516 1307.0693 1145.4606 1352.6384 1243.5416 1405.661 L 1296.4583 1299.8276 C 1265.4755 1264.7228 1257.0352 1240.0054 1243.5416 1193.9944 L 1322.9166 1220.4526 C 1290.5579 1149.465 1257.1676 1102.6019 1190.6249 1061.7026 C 1195.9694 1110.6505 1195.9694 1145.0491 1190.6249 1193.9944 C 1144.3757 1130.6823 1101.1427 1098.4797 1031.875 1061.7026 C 1078.3623 990.6886 1059.0212 954.4379 1031.875 876.4944 C 1160.7535 876.4944 1116.4624 778.5774 1190.6249 797.1194 L 1164.1666 691.286 C 1293.2834 682.22144 1371.7323 621.58954 1428.7499 506.0777 C 1467.8552 532.1577 1460.5793 532.5361 1508.1249 532.5361 C 1493.0172 492.51254 1485.265 468.31638 1481.6666 426.70273 C 1419.4894 387.25598 1371.6527 349.4338 1322.9166 294.41104 L 1534.5833 426.70273 C 1543.579 373.3045 1543.1293 348.1823 1534.5833 294.41104 C 1583.5314 299.75827 1617.9269 299.75827 1666.8749 294.41104 C 1654.5985 236.93642 1637.6382 189.68236 1613.9583 135.66106 L 1746.2499 109.20273 C 1700.2651 -29.36114 1552.8396 3.3694036 1428.7499 3.3694036 z" svg:height="37.339943mm" draw:style-name="style-11" svg:viewBox="0.0 0.0 1904.9999 3733.9944" svg:width="19.05mm" svg:x="51.593746mm" svg:y="-0.033694036mm"/>
          <draw:path svg:d="M 185.20833 0.0 L 211.66666 105.83333 L 79.37499 132.29166 L 132.29166 291.04166 L 0.0 291.04166 C 30.718004 518.4907 256.3813 580.5011 449.79166 476.24997 C 416.77203 458.13132 408.83405 456.43796 370.41666 449.79166 C 378.2747 372.4751 438.3348 287.76874 370.41666 238.12498 L 449.79166 105.83333 L 317.49997 105.83333 L 343.9583 0.0 L 185.20833 0.0 z" svg:height="5.253019mm" draw:style-name="style-12" svg:viewBox="0.0 0.0 449.79166 525.3019" svg:width="4.497916mm" svg:x="66.93958mm" svg:y="0.0mm"/>
          <draw:path svg:d="M 238.12498 129.0434 L 370.41666 129.0434 L 291.04166 234.87672 C 350.36136 343.28973 246.88252 418.15094 370.41666 499.46005 L 158.74998 578.835 C 230.39937 725.8402 384.0431 813.5813 502.7083 922.79333 C 348.64148 834.1606 221.87921 690.20605 52.916664 631.7517 C 62.944313 706.4912 79.29587 772.854 105.83333 843.41833 C 49.371178 904.0582 95.355934 1022.5995 79.37499 1108.0017 C 214.76239 1072.1665 446.14038 1067.2638 529.1666 949.2517 C 691.1448 1042.43 841.4804 1166.9535 978.95825 1293.21 C 847.5395 1227.7495 729.72046 1069.2693 586.5816 1041.1626 C 407.61722 1006.0233 188.145 1137.3466 0.0 1134.46 C 23.86563 1185.3262 28.468868 1187.3448 79.37499 1213.835 C 72.178246 1277.5731 74.05717 1335.0513 79.37499 1399.0433 L 185.20833 1399.0433 C 196.50609 1469.0125 206.931 1490.6051 264.5833 1531.335 C 237.19885 1417.0032 247.8878 1365.8937 370.41666 1346.1267 C 323.71732 1476.807 297.02158 1603.6536 291.04166 1743.0016 C 363.66965 1768.9652 425.23807 1790.7668 502.7083 1795.9183 C 484.10803 1853.2323 466.1432 1882.2731 502.7083 1928.21 C 453.84018 1933.7769 419.54962 1933.3429 370.41666 1928.21 C 429.78882 1984.1984 474.42435 1998.7903 555.625 2007.585 C 350.8636 2501.345 1035.3147 2238.4207 1269.9999 2219.2517 C 1224.9413 2237.7246 1212.0294 2241.3125 1164.1666 2245.71 L 1137.7083 2378.0017 C 1099.1584 2348.8074 1087.5167 2337.1658 1058.3333 2298.6267 L 714.37494 2378.0017 C 763.9577 2542.3025 938.9534 2657.6396 1058.3333 2774.8765 C 985.1756 2735.3213 929.1107 2702.1426 846.6666 2695.5017 C 935.8577 2781.994 1035.7644 2862.6653 1137.7083 2933.6265 L 1058.3333 2774.8765 L 1640.4166 3330.5015 C 1694.4976 3287.5332 1717.0398 3260.5723 1746.2499 3198.21 C 1712.7273 3157.3848 1706.8531 3144.0234 1693.3333 3092.3765 C 1724.7129 3119.7876 1735.7725 3127.8042 1772.7083 3145.2932 C 1741.4875 3023.9817 1716.431 2953.3645 1746.2499 2827.7932 C 1630.0974 2630.8508 1831.3667 2532.1638 1852.0833 2351.5432 L 1904.9999 2404.46 C 2004.536 2339.1423 2080.1807 2332.0093 2196.0415 2351.5432 C 2137.6746 2271.417 2050.4941 2287.7522 1957.9165 2272.1682 L 2063.75 2245.71 C 1965.3516 2157.4026 1965.5631 1975.6709 1825.6249 1981.1266 L 1878.5416 2060.5017 C 1690.2108 2086.4043 1508.9186 2173.41 1322.9166 2219.2517 L 1296.4583 2113.4182 C 1335.5902 2139.4983 1328.2877 2139.8767 1375.8333 2139.8767 C 1387.0778 2072.3496 1434.5974 1978.0337 1455.2083 2060.5017 C 1480.0525 1994.316 1421.7648 1974.0304 1375.8333 1928.21 L 1481.6666 1954.6683 C 1435.3645 1921.4658 1406.0753 1911.9724 1349.3749 1901.7516 L 1349.3749 1795.9183 C 1391.7084 1821.5696 1419.8334 1841.4371 1455.2083 1875.2933 L 1561.0416 1848.835 L 1508.1249 1769.46 L 1402.2916 1795.9183 C 1368.8214 1695.9825 1314.0791 1701.4833 1217.0833 1716.5433 C 1250.8707 1665.8756 1250.8707 1687.8334 1217.0833 1637.1683 L 1375.8333 1637.1683 C 1314.5555 1564.5508 962.13116 1363.7162 1058.3333 1293.21 C 1030.0493 1220.3649 1009.12115 1159.6271 1005.4166 1081.5433 C 971.894 1040.7156 966.0198 1027.3646 952.49994 975.71 L 1137.7083 1028.6267 C 1096.8298 955.36615 1032.6687 907.77295 978.95825 843.41833 L 1084.7916 896.335 C 1105.8788 807.5593 1128.8975 721.165 1111.25 631.7517 L 1217.0833 631.7517 L 1217.0833 578.835 C 1144.8517 581.9439 1076.4838 592.043 1005.4166 605.29333 L 1005.4166 473.0017 L 1111.25 473.0017 C 1098.762 435.53143 1089.713 425.01425 1058.3333 393.6267 C 1221.7131 414.54468 1338.0247 533.8294 1481.6666 605.29333 C 1397.1853 455.2561 1181.4176 409.36676 1137.7083 234.87672 C 929.71954 212.12202 372.3747 -204.90016 238.12498 129.0434 z" svg:height="33.305016mm" draw:style-name="style-13" svg:viewBox="0.0 0.0 2196.0415 3330.5015" svg:width="21.960415mm" svg:x="67.73333mm" svg:y="-0.23210062mm"/>
          <draw:path svg:d="M 0.0 0.0 C 32.358326 31.62194 37.571186 34.830807 79.37499 52.916664 C 47.01667 21.294725 41.80381 18.085938 0.0 0.0 z" svg:height="0.52916664mm" draw:style-name="style-14" svg:viewBox="0.0 0.0 79.37499 52.916664" svg:width="0.7937499mm" svg:x="74.612495mm" svg:y="0.0mm"/>
          <draw:path svg:d="M 0.0 13.176152 C 105.62178 127.68067 239.28932 216.24835 396.87497 224.8428 C 370.78726 263.962 370.41666 256.6796 370.41666 304.2178 C 498.81885 386.445 642.2758 479.32697 740.8333 595.25946 C 615.26196 505.34348 478.15472 372.95392 317.49997 383.5928 C 329.9879 421.06042 339.03696 431.58026 370.41666 462.9678 L 264.5833 462.9678 L 264.5833 595.25946 L 476.24997 568.80115 L 476.24997 621.7178 L 370.41666 621.7178 C 373.77722 710.21564 351.28748 797.372 343.9583 886.3011 C 303.82108 860.9726 282.07257 849.59814 238.12498 833.38446 C 279.00348 906.64496 343.1646 954.23816 396.87497 1018.5928 C 333.42764 991.4174 280.03537 974.1956 211.66666 965.6761 C 219.78955 1021.8392 221.77344 1036.7432 264.5833 1071.5094 C 194.33649 1652.1771 917.9187 1376.3782 1217.0833 1336.0928 L 1164.1666 1203.8011 L 1058.3333 1256.7178 C 1081.2461 1190.4767 1120.1932 1143.185 1058.3333 1097.9678 L 1058.3333 1045.0511 C 1093.0994 1024.7338 1090.9298 1026.906 1111.25 992.13446 L 952.49994 1018.5928 L 952.49994 1097.9678 C 906.64764 1047.8636 897.14886 1033.9916 952.49994 992.13446 C 947.15546 943.1892 947.15546 908.788 952.49994 859.8428 L 820.2083 806.9261 C 866.61615 791.45593 846.5342 789.24664 899.5833 806.9261 C 867.145 753.0913 854.52466 745.3708 793.74994 727.5511 L 767.2916 806.9261 L 661.4583 727.5511 C 801.6613 666.71814 875.47943 719.5422 1005.4166 780.4678 C 964.803 706.4982 925.14215 679.24084 846.6666 648.17615 C 880.983 605.98834 887.2803 594.7779 899.5833 542.3428 L 793.74994 595.25946 C 770.99615 541.36383 749.8823 493.92142 740.8333 436.50946 C 685.11237 419.4756 640.4236 412.54086 582.0833 410.05112 C 588.5388 335.2402 588.9627 297.9763 529.1666 251.30113 C 541.1257 187.50427 549.6192 162.70357 502.7083 119.00948 C 493.58014 -55.053005 131.55043 13.176152 0.0 13.176152 z" svg:height="14.366775mm" draw:style-name="style-15" svg:viewBox="0.0 0.0 1217.0833 1436.6774" svg:width="12.170833mm" svg:x="75.14166mm" svg:y="-0.13176152mm"/>
          <draw:path svg:d="M 0.0 8.766563 L 0.0 114.59989 C 30.585987 164.93263 30.585987 186.61497 26.458332 246.89156 C 73.15768 300.74747 82.15341 334.28345 79.37499 405.64154 L 238.12498 432.09988 C 242.12022 499.88083 256.1964 531.2657 291.04166 590.84985 L 396.87497 537.9332 L 343.9583 643.76654 C 455.92984 705.8748 562.7951 773.75104 661.4583 855.43317 C 502.62918 771.7746 332.23746 602.5312 158.74998 723.14154 L 264.5833 802.51654 C 290.67102 763.3979 291.04166 770.6819 291.04166 723.14154 C 342.60907 747.89856 358.51007 759.9821 396.87497 802.51654 C 357.743 776.4365 365.04553 776.05817 317.49997 776.05817 C 361.236 816.0764 394.07074 833.7585 449.79166 855.43317 C 437.06552 913.66003 437.06552 929.5007 449.79166 987.72485 C 357.63724 1007.57385 373.1151 1059.7365 449.79166 1093.5582 C 483.57913 1042.8905 483.57913 1064.851 449.79166 1014.18317 L 608.5416 987.72485 C 594.12146 1030.9895 598.8846 1026.2218 555.625 1040.6415 L 555.625 1093.5582 C 585.65546 1150.3589 568.69507 1188.7738 555.625 1252.3081 C 610.9761 1241.574 609.0705 1246.5746 634.99994 1199.3915 C 758.9572 1371.0875 964.16833 1261.6664 1137.7083 1225.8499 C 992.05505 1085.1947 864.31415 1007.84644 661.4583 1014.18317 L 740.8333 961.26654 L 661.4583 855.43317 C 921.30597 994.44257 1179.3271 1311.3949 1481.6666 1331.6831 C 1572.0745 1637.3297 2139.95 1811.6135 2354.7915 2046.0581 C 2005.0657 1846.7952 1589.4846 1354.7733 1190.6249 1284.8307 C 1060.1323 1261.9469 944.13885 1316.8347 820.2083 1344.5446 C 687.9699 1374.1091 548.6398 1359.9434 449.79166 1463.9749 C 508.8465 1473.574 549.48676 1473.574 608.5416 1463.9749 C 554.11664 1507.5464 525.1181 1531.2054 502.7083 1596.2665 L 634.99994 1622.7249 L 634.99994 1490.4331 C 652.0395 1546.1517 658.9714 1590.8452 661.4583 1649.1831 L 767.2916 1622.7249 L 767.2916 1728.5581 L 820.2083 1728.5581 L 820.2083 1596.2665 C 918.28937 1597.0681 1014.9945 1612.5516 1111.25 1596.2665 C 1076.8802 1639.0496 1048.0142 1666.9764 1005.4166 1702.0999 C 1062.4609 1733.4927 1080.4524 1732.4078 1137.7083 1702.0999 L 1164.1666 1807.9331 L 1058.3333 1781.4749 C 1011.02594 1819.0853 986.7372 1826.3853 926.0416 1834.3915 C 1005.01935 1936.616 1116.3037 1880.9634 1217.0833 1834.3915 C 1202.6631 1877.6561 1207.4263 1872.8884 1164.1666 1887.3081 C 1204.7535 2105.0894 1221.5016 2167.5706 1428.7499 2257.7249 C 1332.2563 2272.6448 1235.2863 2280.7356 1137.7083 2284.183 L 1164.1666 2469.3914 C 1182.238 2429.5425 1186.0209 2408.1458 1190.6249 2363.558 C 1634.6748 2362.3357 2086.398 2328.3765 2513.5415 2204.808 C 2465.5195 2145.0784 2412.2065 2097.1917 2354.7915 2046.0581 C 2489.226 2109.9365 2598.0496 2231.4172 2751.6665 2231.2664 C 2820.0352 2314.1577 2941.902 2335.9622 3022.494 2412.1277 C 3249.4268 2626.5566 3548.803 3048.6702 3888.3428 3095.6072 C 3984.0693 3108.8628 4087.6008 3039.9126 4180.443 3019.857 C 4467.198 2957.865 4743.74 2862.536 5027.083 2786.8914 C 4667.726 2472.3123 4155.916 2296.4253 3836.4583 1940.2249 C 3936.0476 1978.2058 4024.0742 2025.0264 4101.0415 2098.9749 L 4550.833 1993.1415 C 4545.3296 1949.1914 4537.7363 1952.3982 4577.2915 1940.2249 C 4424.7856 1879.5718 4191.6875 1886.0461 4048.1248 1966.6831 C 4048.1248 1919.1428 4047.7542 1926.4268 4021.6665 1887.3081 L 4259.7915 1887.3081 L 4259.7915 1834.3915 L 3783.5415 1834.3915 C 3896.28 1779.0565 4028.89 1796.9343 4153.958 1781.4749 L 4153.958 1702.0999 C 4037.9124 1702.0999 3905.6465 1729.4286 3836.4583 1622.7249 C 3818.3342 1655.7555 3816.641 1663.6929 3809.9998 1702.0999 L 3677.7083 1702.0999 C 3719.9358 1650.0695 3755.231 1603.7568 3783.5415 1543.3499 L 3677.7083 1569.8081 C 3664.9553 1507.2607 3660.881 1503.1992 3598.3333 1490.4331 L 3624.7915 1384.5999 C 3396.1653 1342.1554 2946.77 1350.8654 2831.0415 1120.0165 L 2725.2083 1120.0165 L 2725.2083 1252.3081 C 2899.2778 1338.7104 3051.757 1461.0009 3227.9165 1543.3499 C 2841.3865 1568.7762 2473.589 1705.505 2090.2083 1755.0165 C 2360.983 1603.315 2740.263 1559.7672 3042.7083 1490.4331 C 2752.2754 1217.6134 2326.1104 1019.7474 1984.3749 814.6636 C 1854.7292 736.8655 1712.9655 598.3905 1561.0416 572.1491 C 1311.2224 529.00354 905.0069 680.9987 661.4583 749.59985 C 691.3563 712.5582 720.1425 685.6765 740.8333 643.76654 C 883.4174 666.46246 1021.7682 628.54504 1164.1666 617.3082 C 1137.3643 536.90924 1064.3132 529.8237 1137.7083 511.47488 C 1070.5305 484.7096 997.05554 475.35132 926.0416 458.5582 C 928.21124 326.801 820.3674 349.42288 714.37494 352.72488 C 734.6951 387.49643 732.5255 385.3242 767.2916 405.64154 L 661.4583 432.09988 C 670.45404 378.70166 670.0043 353.57947 661.4583 299.80823 L 582.0833 379.1832 L 582.0833 246.89156 L 396.87497 299.80823 L 449.79166 193.97488 C 398.35663 183.34499 395.3933 183.34499 343.9583 193.97488 C 378.80356 142.64413 386.84732 141.78159 449.79166 141.05823 C 525.4621 94.87732 581.21045 140.99525 661.4583 167.51656 C 598.56647 67.50247 510.27567 50.279686 396.87497 61.683228 C 315.17133 -31.825281 117.23686 8.766563 0.0 8.766563 z" svg:height="30.972866mm" draw:style-name="style-16" svg:viewBox="0.0 0.0 5027.083 3097.2866" svg:width="50.270832mm" svg:x="80.16875mm" svg:y="-0.08766563mm"/>
          <draw:path svg:d="M 52.916664 76.712074 C 166.26407 70.46897 239.28932 99.95202 317.49997 182.54541 C 220.66238 156.50299 26.643236 85.32188 0.0 209.00374 L 105.83333 209.00374 C 80.51269 249.13124 69.135796 270.87814 52.916664 314.83707 L 238.12498 261.9204 L 238.12498 394.21207 C 285.29993 368.27496 280.2994 370.19846 291.04166 314.83707 C 309.93262 366.35672 315.35703 392.46844 317.49997 447.12872 L 423.3333 447.12872 L 370.41666 367.75372 C 478.52536 366.79065 561.3134 350.99237 582.0833 473.58707 C 658.9181 502.98227 712.1262 510.04398 793.74994 500.04538 C 753.16296 527.1017 756.65515 521.33374 740.8333 552.96204 C 889.2117 630.0484 1007.90356 560.9657 1164.1666 552.96204 C 1107.5195 466.483 1010.7877 428.4571 926.0416 370.7356 C 748.1358 249.53976 269.2665 -170.87283 52.916664 76.712074 z" svg:height="5.8907156mm" draw:style-name="style-17" svg:viewBox="0.0 0.0 1164.1666 589.0716" svg:width="11.641666mm" svg:x="83.60833mm" svg:y="-0.23795412mm"/>
          <draw:path svg:d="M 0.0 0.0 C 14.420146 43.263607 9.657033 38.495815 52.916664 52.916664 C 38.496517 9.653798 43.259632 14.420956 0.0 0.0 z" svg:height="0.52916664mm" draw:style-name="style-18" svg:viewBox="0.0 0.0 52.916664 52.916664" svg:width="0.52916664mm" svg:x="87.84166mm" svg:y="0.0mm"/>
          <draw:path svg:d="M 0.0 0.0 C 36.856598 37.929607 59.0815 54.104378 105.83333 79.37499 C 73.31593 29.903738 56.40886 20.544603 0.0 0.0 z" svg:height="0.7937499mm" draw:style-name="style-19" svg:viewBox="0.0 0.0 105.83333 79.37499" svg:width="1.0583333mm" svg:x="88.10625mm" svg:y="0.0mm"/>
          <draw:path svg:d="M 0.0 0.0 L 26.458332 26.458332 L 0.0 0.0 z" svg:height="0.26458332mm" draw:style-name="style-20" svg:viewBox="0.0 0.0 26.458332 26.458332" svg:width="0.26458332mm" svg:x="88.635414mm" svg:y="0.0mm"/>
          <draw:path svg:d="M 0.0 3.4361036 C 104.74893 47.386833 231.16643 29.894436 343.9583 29.894436 C 239.20938 -14.056373 112.791885 3.4361036 0.0 3.4361036 z" svg:height="0.33330512mm" draw:style-name="style-21" svg:viewBox="0.0 0.0 343.9583 33.330513" svg:width="3.439583mm" svg:x="88.899994mm" svg:y="-0.03436104mm"/>
          <draw:path svg:d="M 0.0 47.382755 C 94.1916 75.983154 194.30983 33.94933 291.04166 20.924421 C 190.44702 -20.888264 97.498886 6.2370048 0.0 47.382755 z" svg:height="0.5714997mm" draw:style-name="style-22" svg:viewBox="0.0 0.0 291.04166 57.149967" svg:width="2.9104166mm" svg:x="91.28124mm" svg:y="0.055339098mm"/>
          <draw:path svg:d="M 0.0 0.0 C 33.019623 18.119036 40.957607 19.811443 79.37499 26.458332 C 46.355373 8.338475 38.41739 6.6468887 0.0 0.0 z" svg:height="0.26458332mm" draw:style-name="style-23" svg:viewBox="0.0 0.0 79.37499 26.458332" svg:width="0.7937499mm" svg:x="94.19166mm" svg:y="0.0mm"/>
          <draw:path svg:d="M 0.0 125.237595 C 310.85876 438.8244 783.85474 676.90967 1164.1666 900.5726 C 1351.7561 1010.88794 1532.4669 1158.7794 1746.2499 1210.0292 L 1719.7916 1130.6542 L 1825.6249 1130.6542 C 1897.1152 1368.2236 2406.888 1368.385 2619.3748 1395.2375 L 2592.9165 1501.0708 C 2649.1138 1524.8649 2648.5059 1524.2589 2672.2915 1580.4458 L 2778.1248 1553.9875 L 2672.2915 1712.7375 C 2751.4817 1711.0388 2787.2795 1714.1663 2804.5833 1633.3625 C 2830.671 1672.4812 2831.0415 1665.1973 2831.0415 1712.7375 L 3148.5415 1712.7375 L 3148.5415 1792.1125 C 3025.9336 1800.7723 2895.679 1786.1725 2778.1248 1818.5708 C 2931.3447 1887.3546 3092.5024 1846.3679 3254.3748 1845.0292 L 3254.3748 1897.9458 L 3016.2498 1897.9458 L 3042.7083 1977.3208 C 3196.8015 1881.0126 3405.1343 1955.1195 3571.8748 1924.4042 L 3518.9583 1950.8625 C 3666.014 2010.8383 3984.1487 1919.4115 4101.0415 1818.5708 C 3854.7144 1682.4137 3324.1187 1493.1519 3201.4583 1236.4875 C 2942.669 1246.7719 2698.141 973.714 2460.6248 889.7114 C 2195.1155 795.8135 1735.0055 929.9148 1481.6666 1024.8209 C 1692.2489 839.2183 2040.8636 928.1263 2275.4165 786.6959 C 2162.3865 713.356 2037.9263 627.26324 1904.9999 601.48755 C 1931.0876 562.3689 1931.4583 569.6529 1931.4583 522.11255 C 1850.0985 505.51526 1814.3271 488.21414 1772.7083 416.27924 C 1495.2131 412.57507 1260.8451 130.47395 1005.38995 40.96302 C 727.6308 -56.35811 271.8592 39.27225 0.0 125.237595 z" svg:height="19.773209mm" draw:style-name="style-24" svg:viewBox="0.0 0.0 4101.0415 1977.3208" svg:width="41.010414mm" svg:x="90.222916mm" svg:y="-0.19404267mm"/>
          <draw:path svg:d="M 0.0 15.602338 C 150.60046 168.86249 553.56116 439.7003 767.2916 412.47733 C 796.8982 496.9508 839.1525 508.38876 926.0416 518.31067 L 899.5833 597.68567 C 1049.6282 645.6149 1176.1523 749.21246 1322.9166 809.3523 C 1283.8113 835.4323 1291.0872 835.8106 1243.5416 835.8106 C 1318.6307 878.96155 1403.5084 874.9161 1481.6666 912.1429 C 1678.3843 1005.8424 1976.252 1273.3468 2196.0415 1232.6855 C 2239.327 1383.1964 2363.1785 1413.3695 2491.1843 1481.0791 C 2728.3564 1606.5339 2950.448 1808.8263 3227.9165 1814.7689 C 3100.6787 1575.3766 2734.4155 1515.7633 2539.9998 1338.5189 C 2658.3477 1375.3436 2758.625 1467.5271 2883.9583 1444.3523 C 2920.8672 1616.5616 3288.956 1430.9379 3413.1248 1417.8939 C 3376.374 1366.1044 3325.5212 1331.3726 3280.8333 1285.6023 L 3466.0415 1364.9773 C 3466.0415 1265.8538 3492.0234 1122.7592 3450.0872 1030.962 C 3407.1191 936.9555 3287.342 906.32733 3201.4583 868.066 C 2889.6733 729.1862 2781.9084 781.1266 2460.6248 809.3523 L 2672.2915 968.1023 C 2302.5361 851.0956 1989.8518 527.2245 1613.9583 438.93564 C 1694.4176 415.13373 1768.2366 412.69162 1852.0833 412.47733 C 1858.0365 543.1312 1953.6831 546.674 2052.5312 606.954 C 2345.4785 785.6112 2480.9976 747.0932 2804.5833 703.519 C 2804.5833 655.976 2804.2126 663.26526 2778.1248 624.144 C 2978.4937 697.0552 3140.207 833.3606 3360.2083 835.8106 C 3360.2083 905.75323 3395.6096 906.0787 3466.0415 915.1856 C 3466.0415 833.04047 3487.3936 711.8798 3438.8418 640.355 C 3359.8376 523.9224 3164.9988 482.93057 3045.0894 425.3599 C 2743.8352 280.74127 2514.3086 121.43567 2169.5833 121.43567 C 2214.377 149.54367 2250.0168 161.64148 2301.875 174.35233 C 2193.766 195.55736 2094.5999 153.75452 1984.3749 174.35233 C 2067.586 110.33243 2177.124 105.33842 2275.4165 68.519005 C 2127.488 -43.557434 1821.0741 15.602338 1640.4166 15.602338 L 0.0 15.602338 z" svg:height="18.147688mm" draw:style-name="style-25" svg:viewBox="0.0 0.0 3473.9985 1814.7688" svg:width="34.739983mm" svg:x="100.27708mm" svg:y="-0.15602337mm"/>
          <draw:path svg:d="M 0.0 0.0 C 54.29255 23.131672 99.13962 25.209208 158.74998 26.458332 C 104.45744 3.3266592 59.61038 1.2491164 0.0 0.0 z" svg:height="0.26458332mm" draw:style-name="style-26" svg:viewBox="0.0 0.0 158.74998 26.458332" svg:width="1.5874999mm" svg:x="102.92291mm" svg:y="0.0mm"/>
          <draw:path svg:d="M 264.5833 0.0 C 247.0416 134.24402 57.81139 58.42185 0.0 158.74998 C 108.770004 149.38612 209.23221 179.73462 317.49997 185.20833 C 271.1979 152.00629 241.90868 142.51305 185.20833 132.29166 C 492.81308 41.404114 693.3402 333.4517 978.95825 317.49997 C 919.13635 274.6957 865.6375 253.58989 793.74994 238.12498 C 947.12885 172.13896 1159.7749 84.11871 1296.4583 211.66666 L 1375.8333 185.20833 C 1401.7627 232.39304 1399.8572 227.39163 1455.2083 238.12498 L 1455.2083 343.9583 C 1499.1559 239.21745 1481.6666 112.80245 1481.6666 0.0 L 1349.3749 0.0 C 1389.2214 18.072205 1410.626 21.851856 1455.2083 26.458332 C 1281.4825 105.17134 876.9611 206.33107 687.9166 165.93634 C 540.25287 134.38293 415.58102 31.516106 264.5833 0.0 z" svg:height="3.439583mm" draw:style-name="style-27" svg:viewBox="0.0 0.0 1485.1017 343.9583" svg:width="14.851017mm" svg:x="120.12083mm" svg:y="0.0mm"/>
          <draw:path svg:d="M 3439.5833 30.970312 C 3756.3162 300.80826 4184.756 165.48474 4550.833 83.88698 C 4268.3643 -66.28231 3754.9927 30.970312 3439.5833 30.970312 z M 0.0 57.428642 C 54.29255 80.55958 99.13962 82.63788 158.74998 83.88698 C 104.45744 60.75525 59.61038 58.677742 0.0 57.428642 z" svg:height="1.9094537mm" draw:style-name="style-28" svg:viewBox="0.0 0.0 4550.833 190.94537" svg:width="45.50833mm" svg:x="89.16458mm" svg:y="-0.3097031mm"/>
          <draw:path svg:d="M 0.0 52.916664 C 41.80381 34.83081 47.01667 31.621937 79.37499 0.0 C 24.023888 10.733353 25.929457 5.731138 0.0 52.916664 z M 238.12498 0.0 C 277.97156 18.0721 299.3761 21.851934 343.9583 26.458332 C 304.11176 8.386232 282.7072 4.6063967 238.12498 0.0 z" svg:height="0.52916664mm" draw:style-name="style-29" svg:viewBox="0.0 0.0 343.9583 52.916664" svg:width="3.439583mm" svg:x="90.752075mm" svg:y="0.26458332mm"/>
          <draw:path svg:d="M 3307.2915 0.0 C 3323.5107 43.96211 3334.8875 65.70266 3360.2083 105.83333 C 3318.404 87.74668 3313.192 84.5394 3280.8333 52.916664 L 3122.0833 79.37499 L 3174.9998 238.12498 C 3062.5786 217.26524 2969.4185 211.55447 2857.4998 238.12498 C 2883.1646 337.0818 2939.6794 414.21313 2989.7915 502.7083 C 2860.8071 502.2532 2773.7856 502.56015 2725.2083 370.41666 L 2566.4583 370.41666 C 2531.5596 436.19998 2477.558 471.10382 2434.1665 529.1666 L 2328.3333 502.7083 L 2407.7083 687.9166 C 2297.4036 633.01825 2185.617 635.672 2063.75 634.99994 L 2063.75 714.37494 C 2144.3154 726.10925 2202.8147 758.85406 2275.4165 793.74994 C 2172.8906 796.94086 2086.2395 766.0163 1984.3749 793.74994 C 2002.4459 922.14166 2004.6155 1040.3336 2143.125 1084.7916 L 2063.75 1164.1666 C 2007.3142 1024.9508 1901.1636 820.6978 1772.7083 740.8333 C 1771.4622 798.3061 1762.2756 844.3515 1746.2499 899.5833 C 1793.7902 899.5833 1786.5089 899.2023 1825.6249 873.12494 L 1852.0833 978.95825 C 1715.979 946.5389 1568.5557 932.045 1428.7499 926.0416 L 1587.4999 1031.875 C 1448.3848 1025.7948 1344.2368 976.10345 1217.0833 926.0416 C 1265.973 1046.7155 1320.3661 1107.5907 1455.2083 1084.7916 C 1481.6982 1135.6921 1483.717 1140.3145 1534.5833 1164.1666 C 1500.28 1206.3517 1493.9591 1217.5674 1481.6666 1269.9999 L 1402.2916 1137.7083 C 1271.68 1125.0321 1213.3632 1042.0667 1164.1666 926.0416 C 1124.72 1041.3682 1215.2074 1144.2964 1269.9999 1243.5416 C 1206.2645 1250.7303 1148.7864 1248.8518 1084.7916 1243.5416 C 1166.4922 1350.8566 1282.5464 1367.3296 1375.8333 1455.2083 C 1328.2401 1442.0002 1303.8983 1435.8276 1269.9999 1402.2916 C 1179.8829 1430.4167 1100.2697 1452.4646 1005.4166 1455.2083 L 1005.4166 1534.5833 L 1217.0833 1534.5833 C 1102.2303 1584.8832 990.2136 1580.0836 873.12494 1613.9583 L 1058.3333 1666.8749 C 1016.0581 1853.0463 1100.4286 1882.9891 1269.9999 1852.0833 C 1174.8372 1923.0868 1095.6449 1931.0587 978.95825 1931.4583 C 996.823 2052.4282 1040.9634 2161.8044 1084.7916 2275.4165 L 873.12494 2248.9583 L 873.12494 2354.7915 C 854.2786 2318.988 851.5587 2313.9136 846.6666 2275.4165 C 744.91846 2297.2207 734.41187 2437.6511 820.2083 2487.0833 C 746.25195 2540.3967 690.999 2605.7488 608.5416 2645.8333 L 634.99994 2698.7498 C 596.5931 2705.3909 588.6556 2707.0842 555.625 2725.2083 C 588.6556 2743.332 596.5931 2745.0254 634.99994 2751.6665 L 608.5416 2883.9583 C 664.4507 2883.9583 686.1625 2919.1743 740.8333 2936.8748 L 687.9166 3042.7083 C 826.7832 3055.1965 949.12384 3119.411 1084.7916 3148.5415 L 1058.3333 2989.7915 L 1164.1666 2989.7915 L 1111.25 3016.2498 C 1187.8812 3049.8254 1248.7565 3048.3174 1296.4583 3122.0833 C 1359.1592 2940.8438 1194.239 2750.1055 1031.875 2698.7498 L 1137.7083 2698.7498 L 1111.25 2566.4583 C 1076.481 2586.7756 1078.6506 2584.606 1058.3333 2619.3748 L 1005.4166 2619.3748 C 970.65027 2576.568 955.7491 2574.573 899.5833 2566.4583 L 899.5833 2487.0833 L 1058.3333 2487.0833 C 1048.3214 2419.596 1032.2003 2364.6606 1005.4166 2301.875 C 1062.863 2359.0857 1088.2047 2409.2744 1111.25 2487.0833 L 1190.6249 2460.6248 C 1219.1788 2581.177 1260.3849 2697.6914 1322.9166 2804.5833 C 1193.6729 2961.587 1521.1821 3142.218 1322.9166 3333.7498 L 1269.9999 3174.9998 C 1121.4999 3222.5454 952.63763 3162.9084 793.74994 3174.9998 C 937.4795 3266.1223 1127.2017 3215.19 1269.9999 3333.7498 L 1190.6249 3307.2915 C 1232.2758 3361.4253 1254.625 3363.542 1322.9166 3360.2083 C 1246.0525 3466.3325 1157.6313 3556.3435 1031.875 3598.3333 C 1073.7771 3523.9058 1144.7145 3484.0068 1190.6249 3413.1248 C 1119.5632 3399.869 1051.1923 3389.7622 978.95825 3386.6665 L 1005.4166 3545.4165 C 920.5621 3532.2668 887.84625 3514.9895 846.6666 3439.5833 C 774.2316 3453.6326 704.78644 3468.7666 634.99994 3492.4998 C 680.86554 3711.8926 731.938 4049.4211 952.49994 4153.958 C 661.39484 4232.8037 715.84076 3646.3284 529.1666 3518.9583 C 557.56433 3603.8362 597.6091 3675.327 555.625 3757.0833 L 555.625 3809.9998 C 615.307 3880.0352 650.2718 3963.908 687.9166 4048.1248 L 502.7083 4021.6665 L 529.1666 4101.0415 L 634.99994 4074.583 L 634.99994 4206.875 C 580.98004 4183.1943 533.7227 4166.235 476.24997 4153.958 C 506.02618 4207.642 538.05133 4242.408 582.0833 4286.25 L 449.79166 4259.7915 C 470.10895 4294.5576 467.93945 4292.388 502.7083 4312.708 C 467.35468 4361.021 457.98315 4385.548 449.79166 4445.0 L 555.625 4445.0 C 587.9332 4374.065 616.9686 4345.0137 687.9166 4312.708 L 767.2916 4445.0 L 634.99994 4392.083 C 536.07495 4485.481 417.89346 4467.7275 291.04166 4497.9165 L 343.9583 4603.75 L 238.12498 4630.208 C 234.8071 4527.6025 224.85353 4469.5527 132.29166 4418.5415 C 143.96771 4484.2905 160.75821 4541.599 185.20833 4603.75 L 26.458332 4603.75 C 18.203325 4685.2676 -12.366613 4742.4443 79.37499 4762.4995 C 40.256344 4788.5874 47.5403 4788.958 0.0 4788.958 C 14.422467 4832.2173 9.651986 4827.455 52.916664 4841.8745 C 12.332196 4868.9414 15.814097 4863.1733 0.0 4894.7915 C 39.85948 4966.3877 50.522186 5024.7812 52.916664 5106.458 C 109.32845 5122.2007 153.68056 5131.964 211.66666 5132.9165 C 249.16608 5199.6704 277.36536 5171.4927 291.04166 5106.458 C 406.21216 5140.9067 541.5438 5130.323 608.5416 5238.7495 C 686.1307 5245.47 748.5009 5261.2656 820.2083 5291.6665 C 781.08966 5317.754 788.3736 5318.1245 740.8333 5318.1245 C 773.8612 5336.2485 781.8014 5337.942 820.2083 5344.583 C 835.4509 5438.5103 863.31146 5470.631 952.49994 5503.333 L 846.6666 5344.583 C 902.85345 5368.369 902.2476 5367.7607 926.0416 5423.958 L 1005.4166 5397.4995 L 1005.4166 5450.4165 L 1058.3333 5450.4165 C 1084.5455 5274.9185 847.3386 5270.4736 767.2916 5132.9165 C 711.93024 5143.6587 713.85114 5138.6577 687.9166 5185.833 L 634.99994 5185.833 C 518.3055 5017.902 241.86093 5010.7847 105.83333 4841.8745 C 195.16986 4822.7188 172.68558 4756.8115 241.06448 4705.9053 C 401.93643 4586.181 549.8703 4622.6143 714.37494 4683.1245 C 714.37494 4635.579 713.9966 4642.882 687.9166 4603.75 L 846.6666 4577.2915 C 835.93243 4521.941 840.93304 4523.8457 793.74994 4497.9165 L 793.74994 4445.0 L 846.6666 4445.0 L 846.6666 4259.7915 C 961.45874 4369.329 951.41516 4483.0205 926.0416 4630.208 C 1135.4753 4461.0337 1336.8099 4311.2793 1613.9583 4259.7915 C 1610.8018 4174.41 1618.9958 4143.798 1693.3333 4101.0415 L 1666.8749 4233.333 L 1772.7083 4233.333 C 1777.8755 4102.55 1761.5825 3991.6365 1746.2499 3862.9165 C 1809.1149 3945.0696 1972.4688 4189.3857 1904.9999 4286.25 C 2009.5897 4325.62 1993.4502 4169.2773 1984.3749 4101.0415 L 1904.9999 4127.5 L 1957.9165 3942.2915 C 1906.2698 3928.7712 1892.9084 3922.8975 1852.0833 3889.3748 C 1914.9746 3904.509 1972.6803 3912.9226 2037.2915 3915.833 C 2035.8099 3794.9978 2038.4822 3709.326 2090.2083 3598.3333 L 1984.3749 3545.4165 C 2082.5088 3505.9404 2170.9326 3517.106 2275.4165 3518.9583 C 2235.5703 3500.8872 2214.1655 3497.1035 2169.5833 3492.4998 C 2201.9417 3460.8818 2207.154 3457.681 2248.9583 3439.5833 L 2222.5 3360.2083 L 2169.5833 3360.2083 C 2101.1355 3438.075 2029.9626 3463.6604 1931.4583 3492.4998 C 1923.0973 3407.595 1881.8489 3237.3357 1957.9165 3201.4583 L 1904.9999 3122.0833 C 1833.4036 3161.956 1775.0182 3172.6187 1693.3333 3174.9998 C 1732.4519 3148.9119 1725.168 3148.5415 1772.7083 3148.5415 C 1731.6846 3096.7097 1697.1725 3048.476 1666.8749 2989.7915 C 1707.5466 2971.5352 1702.2815 2981.113 1693.3333 2936.8748 C 1758.8414 2972.3025 1786.4664 3005.3489 1825.6249 3069.1665 C 1904.4442 3053.3972 1871.4773 3027.7063 1931.4583 3042.7083 C 1931.4583 2995.1626 1931.0878 3002.4648 1904.9999 2963.3333 L 2037.2915 2989.7915 L 2010.8333 2883.9583 C 2086.0544 2908.141 2170.5623 2926.8472 2143.125 3016.2498 C 2182.971 3034.3208 2204.376 3038.1042 2248.9583 3042.7083 C 2187.7866 2800.0852 2057.7703 2508.0593 1957.9165 2275.4165 C 2008.0286 2263.124 2044.6205 2247.2146 2090.2083 2222.5 C 2027.8458 2181.9048 1977.4957 2149.6018 1931.4583 2090.2083 C 1970.59 2116.2883 1963.2877 2116.6665 2010.8333 2116.6665 L 1825.6249 1984.3749 C 1974.1355 1999.816 2263.2986 1979.0647 2354.7915 1852.0833 C 2300.9487 1819.648 2293.2495 1807.0353 2275.4165 1746.2499 L 2143.125 1746.2499 L 2116.6665 1852.0833 C 2100.3418 1721.8024 2100.7388 1607.1743 2222.5 1534.5833 C 2201.9417 1468.7363 2174.425 1410.9725 2143.125 1349.3749 C 2269.2253 1452.0835 2309.8389 1581.6129 2487.0833 1587.4999 C 2495.2588 1522.7537 2508.382 1486.0613 2539.9998 1428.7499 C 2521.532 1387.2871 2516.8752 1368.2688 2513.5415 1322.9166 L 2328.3333 1322.9166 C 2362.2263 1388.3058 2389.7166 1409.0702 2460.6248 1428.7499 L 2434.1665 1534.5833 L 2354.7915 1534.5833 C 2246.815 1251.8813 2413.4233 1278.1174 2645.8333 1296.4583 L 2645.8333 1349.3749 L 2539.9998 1349.3749 L 2619.3748 1428.7499 C 2684.0657 1381.3789 2726.5312 1346.5889 2751.6665 1269.9999 L 2645.8333 1269.9999 L 2804.5833 1190.6249 C 2774.05 1131.1228 2758.2544 1115.314 2698.7498 1084.7916 C 2651.4426 1122.4021 2627.1538 1129.7019 2566.4583 1137.7083 L 2566.4583 1058.3333 L 2672.2915 1058.3333 L 2672.2915 952.49994 L 2751.6665 978.95825 L 2725.2083 873.12494 C 2690.4421 893.44226 2692.6116 891.27277 2672.2915 926.0416 C 2599.1604 871.8946 2555.5574 821.5762 2513.5415 740.8333 C 2566.7756 787.34973 2608.2886 817.9858 2672.2915 846.6666 L 2619.3748 740.8333 C 2701.5808 746.93195 2744.946 763.19586 2804.5833 820.2083 C 2850.5679 768.07214 2899.754 719.6878 2936.8748 661.4583 L 3042.7083 687.9166 C 3042.7083 610.9202 3107.796 638.3628 3095.6248 555.625 C 3152.6692 586.40924 3191.351 623.9774 3254.3748 634.99994 C 3227.7578 589.20056 3213.4702 554.2227 3201.4583 502.7083 L 3333.7498 529.1666 L 3333.7498 423.3333 C 3438.0486 460.56815 3528.4565 504.7112 3598.3333 396.87497 C 3629.713 424.27258 3640.7725 432.29474 3677.7083 449.79166 C 3709.4053 416.84836 3707.712 421.3807 3757.0833 423.3333 L 3704.1665 291.04166 L 3757.0833 291.04166 L 3730.6248 185.20833 C 3762.0044 216.59586 3772.535 225.63666 3809.9998 238.12498 C 3766.1846 132.22551 3695.2236 84.144646 3598.3333 26.458332 L 3624.7915 132.29166 C 3563.5142 136.50885 3544.6755 128.63643 3545.4165 185.20833 L 3413.1248 158.74998 C 3409.5793 68.95967 3387.037 40.76382 3307.2915 0.0 z" svg:height="55.03333mm" draw:style-name="style-30" svg:viewBox="0.0 0.0 3809.9998 5503.333" svg:width="38.1mm" svg:x="8.466666mm" svg:y="0.52916664mm"/>
          <draw:path svg:d="M 0.0 0.0 C 25.929457 47.183937 24.023888 42.183315 79.37499 52.916664 C 47.01667 21.292341 41.80381 18.087444 0.0 0.0 z M 1322.9166 0.0 L 1349.3749 26.458332 L 1322.9166 0.0 z" svg:height="0.52916664mm" draw:style-name="style-31" svg:viewBox="0.0 0.0 1349.3749 52.916664" svg:width="13.49375mm" svg:x="75.40624mm" svg:y="0.52916664mm"/>
          <draw:path svg:d="M 0.0 0.0 C 40.746056 47.706226 68.73853 48.47087 132.29166 52.916664 C 85.98958 19.71543 56.700348 10.221386 0.0 0.0 z" svg:height="0.52916664mm" draw:style-name="style-32" svg:viewBox="0.0 0.0 132.29166 52.916664" svg:width="1.3229166mm" svg:x="89.16458mm" svg:y="0.52916664mm"/>
          <draw:path svg:d="M 0.0 0.0 C 33.019623 18.118929 40.957607 19.81147 79.37499 26.458332 C 46.355373 8.339404 38.41739 6.646862 0.0 0.0 z" svg:height="0.26458332mm" draw:style-name="style-33" svg:viewBox="0.0 0.0 79.37499 26.458332" svg:width="0.7937499mm" svg:x="89.95833mm" svg:y="0.52916664mm"/>
          <draw:path svg:d="M 0.0 0.0 L 0.0 52.916664 L 105.83333 52.916664 L 105.83333 0.0 L 0.0 0.0 z M 449.79166 26.458332 C 488.3681 55.062965 509.2696 64.45355 555.625 79.37499 C 520.8588 36.56833 505.9623 34.57389 449.79166 26.458332 z" svg:height="0.7937499mm" draw:style-name="style-34" svg:viewBox="0.0 0.0 555.625 79.37499" svg:width="5.5562496mm" svg:x="84.666664mm" svg:y="0.7937499mm"/>
          <draw:path svg:d="M 0.0 0.0 C 40.613636 73.97089 80.27449 101.22694 158.74998 132.29166 C 117.13109 61.858265 74.98331 32.487392 0.0 0.0 z" svg:height="1.3229166mm" draw:style-name="style-35" svg:viewBox="0.0 0.0 158.74998 132.29166" svg:width="1.5874999mm" svg:x="90.222916mm" svg:y="1.3229166mm"/>
          <draw:path svg:d="M 0.0 0.0 C 48.65659 68.51173 103.84863 88.030045 185.20833 105.83333 C 126.99967 48.73651 78.898605 20.390375 0.0 0.0 z" svg:height="1.0583333mm" draw:style-name="style-36" svg:viewBox="0.0 0.0 185.20833 105.83333" svg:width="1.8520832mm" svg:x="118.79791mm" svg:y="1.3229166mm"/>
          <draw:path svg:d="M 0.0 74.531906 C 189.57417 212.32956 454.73965 357.08044 687.9166 392.0319 C 687.09625 293.2047 673.81464 198.76701 661.4583 100.99024 C 619.6545 82.90359 614.44165 79.697105 582.0833 48.073574 C 534.5378 48.073574 541.8403 48.45219 502.7083 74.531906 C 395.89636 -76.619255 148.66905 43.844208 0.0 74.531906 z" svg:height="3.920319mm" draw:style-name="style-37" svg:viewBox="0.0 0.0 687.9166 392.0319" svg:width="6.879166mm" svg:x="128.05832mm" svg:y="1.3713474mm"/>
          <draw:path svg:d="M 0.0 0.0 L 0.0 52.916664 L 52.916664 52.916664 L 52.916664 0.0 L 0.0 0.0 z" svg:height="0.52916664mm" draw:style-name="style-38" svg:viewBox="0.0 0.0 52.916664 52.916664" svg:width="0.52916664mm" svg:x="42.597916mm" svg:y="1.5874999mm"/>
          <draw:path svg:d="M 0.0 0.0 C 76.99384 142.76385 234.5795 180.47758 343.9583 291.04166 L 185.20833 291.04166 C 283.76578 347.35028 398.2775 319.03458 502.7083 380.68512 C 949.2718 644.316 1390.7556 1038.4948 1878.5416 1217.0833 C 1670.711 1309.0895 1415.0977 1369.142 1190.6249 1402.2916 C 1415.071 1530.2653 1803.8497 1280.0568 2063.75 1322.9166 C 1743.9213 976.4711 1197.8217 750.62286 798.2482 502.99405 C 539.8298 342.8497 282.97205 108.84959 0.0 0.0 z" svg:height="14.391029mm" draw:style-name="style-39" svg:viewBox="0.0 0.0 2063.75 1439.103" svg:width="20.637499mm" svg:x="91.81041mm" svg:y="2.38125mm"/>
          <draw:path svg:d="M 0.0 0.0 C 55.5889 94.503876 128.93149 149.01595 238.12498 158.74998 C 167.13731 86.63251 94.456436 36.343166 0.0 0.0 z" svg:height="1.5874999mm" draw:style-name="style-40" svg:viewBox="0.0 0.0 238.12498 158.74998" svg:width="2.38125mm" svg:x="64.822914mm" svg:y="2.9104166mm"/>
          <draw:path svg:d="M 0.0 0.0 C 104.98632 143.21103 360.89203 224.72914 529.1666 264.5833 L 476.24997 185.20833 C 531.6011 174.47417 529.6955 179.47743 555.625 132.29166 C 343.74677 180.95909 196.74428 54.24751 0.0 0.0 z" svg:height="2.6458333mm" draw:style-name="style-41" svg:viewBox="0.0 0.0 555.625 264.5833" svg:width="5.5562496mm" svg:x="121.70833mm" svg:y="2.9104166mm"/>
          <draw:path svg:d="M 0.0 0.0 C 38.84049 60.999683 64.37349 80.71379 132.29166 105.83333 C 95.72655 41.796238 69.77045 24.847027 0.0 0.0 z" svg:height="1.0583333mm" draw:style-name="style-42" svg:viewBox="0.0 0.0 132.29166 105.83333" svg:width="1.3229166mm" svg:x="129.64583mm" svg:y="3.1749997mm"/>
          <draw:path svg:d="M 0.0 0.0 C 33.030624 18.11867 40.968105 19.812006 79.37499 26.458332 C 46.34437 8.339663 38.40689 6.6463256 0.0 0.0 z" svg:height="0.26458332mm" draw:style-name="style-43" svg:viewBox="0.0 0.0 79.37499 26.458332" svg:width="0.7937499mm" svg:x="10.847916mm" svg:y="3.439583mm"/>
          <draw:path svg:d="M 238.12498 0.0 C 271.14462 18.11867 279.08258 19.812006 317.49997 26.458332 C 284.48035 8.339663 276.5424 6.6463256 238.12498 0.0 z M 105.83333 26.458332 L 0.0 52.916664 C 41.090027 76.47516 134.40797 95.66538 105.83333 26.458332 z" svg:height="0.74528617mm" draw:style-name="style-44" svg:viewBox="0.0 0.0 317.49997 74.52862" svg:width="3.1749997mm" svg:x="74.347916mm" svg:y="3.439583mm"/>
          <draw:path svg:d="M 1455.2083 0.0 C 1529.741 123.60538 1717.0931 196.15152 1852.0833 238.12498 C 1814.9884 111.24139 1573.2389 47.884293 1455.2083 0.0 z M 0.0 26.458332 C 271.40945 230.85425 725.8318 517.9642 1058.3333 582.0833 C 996.4475 511.14053 935.3022 480.79285 846.6666 449.79166 C 1276.5354 303.03784 1452.3773 477.37708 1852.0833 608.5416 C 1852.0833 481.33264 1723.522 540.67865 1746.2499 449.79166 C 1528.4717 443.41782 1370.5946 285.3584 1164.1666 238.12498 L 1190.6249 317.49997 C 857.1973 344.73355 743.5851 378.8939 438.573 207.13432 C 345.7573 154.87648 252.4652 144.80115 238.12498 26.458332 L 0.0 26.458332 z" svg:height="6.0854163mm" draw:style-name="style-45" svg:viewBox="0.0 0.0 1852.0833 608.5416" svg:width="18.520832mm" svg:x="116.416664mm" svg:y="3.7041664mm"/>
          <draw:path svg:d="M 423.3333 0.0 C 435.82166 37.467632 444.87027 47.98747 476.24997 79.37499 L 396.87497 52.916664 C 325.19937 151.87082 256.0902 220.87152 132.29166 238.12498 L 158.74998 343.9583 C 99.351166 343.6038 62.91807 398.9599 0.0 423.3333 C 14.631293 495.1386 28.919018 539.76324 0.0 608.5416 C 57.04432 649.93567 109.22015 690.7371 158.74998 740.8333 C 171.47652 682.60645 171.47652 666.76843 158.74998 608.5416 C 211.82532 656.74603 251.43369 707.4032 291.04166 767.2916 C 251.90967 741.2117 259.2122 740.8333 211.66666 740.8333 C 226.13928 827.6246 188.19829 831.3896 264.5833 846.6666 C 170.97389 1050.9408 445.21423 1178.5388 555.625 1322.9166 C 441.4572 1261.0571 364.88687 1260.4432 238.12498 1269.9999 C 269.18695 1358.1565 239.58 1421.6063 211.66666 1508.1249 L 343.9583 1428.7499 L 317.49997 1534.5833 L 423.3333 1428.7499 C 410.84497 1466.2202 401.79636 1476.7373 370.41666 1508.1249 C 403.91306 1581.6262 426.34952 1638.7312 423.3333 1719.7916 L 555.625 1666.8749 C 537.52734 1708.6791 534.32623 1713.8966 502.7083 1746.2499 L 502.7083 1799.1666 C 545.9675 1813.5863 541.2052 1808.8186 555.625 1852.0833 L 634.99994 1772.7083 C 646.2977 1842.6774 656.72266 1864.27 714.37494 1904.9999 C 660.1091 1903.3939 633.8889 1897.0492 582.0833 1878.5416 C 549.46014 1918.2607 522.3934 1934.1014 502.7083 1984.3749 C 558.90564 2008.1688 558.2972 2007.5631 582.0833 2063.75 C 663.5746 2069.1475 784.0663 2136.341 846.6666 2090.2083 C 956.2045 2149.639 1073.1765 2158.1558 1164.1666 2248.9583 L 1296.4583 2222.5 C 1287.515 2266.738 1282.2505 2257.1602 1322.9166 2275.4165 C 1228.3019 2303.1184 1153.9799 2298.1443 1058.3333 2275.4165 C 1035.8435 2376.2756 1006.58093 2461.2334 1005.4166 2566.4583 C 961.6281 2506.6624 916.88684 2453.3489 899.5833 2381.2498 L 793.74994 2381.2498 C 953.90247 2689.9392 1228.6984 2928.0642 1561.0416 2989.7915 L 1402.2916 2857.4998 C 1489.3656 2873.6658 1538.7634 2900.627 1613.9583 2936.8748 C 1602.6605 2866.8926 1592.2356 2845.3025 1534.5833 2804.5833 L 1587.4999 2698.7498 C 1473.253 2729.177 1400.5193 2808.0227 1296.4583 2857.4998 L 1296.4583 2751.6665 L 1217.0833 2804.5833 C 1382.7651 2604.611 1483.4922 2641.2825 1693.3333 2698.7498 L 1693.3333 2592.9165 C 1753.9489 2770.2136 1771.1475 2917.3223 1984.3749 2936.8748 L 1957.9165 2857.4998 L 2063.75 2883.9583 L 2116.6665 2804.5833 L 1957.9165 2778.1248 C 2028.5607 2574.8455 1594.247 2313.0933 1428.7499 2248.9583 C 1436.9519 2108.4724 1324.345 2031.2935 1228.381 1939.6656 L 555.625 1322.9166 C 745.4107 1448.456 891.8843 1625.5919 1084.7916 1746.2499 L 1137.7083 1534.5833 C 1072.3828 1523.3014 1014.80963 1504.6218 952.49994 1481.6666 L 1084.7916 1481.6666 C 1068.9697 1450.0385 1072.4619 1455.8062 1031.875 1428.7499 C 1060.4762 1390.1737 1069.8693 1369.2716 1084.7916 1322.9166 L 873.12494 1269.9999 C 884.07874 1131.3556 921.12024 1006.6813 952.49994 873.12494 C 817.35077 883.6633 798.354 936.3048 846.6666 1058.3333 C 800.8143 1011.85126 784.7276 988.43304 767.2916 926.0416 L 661.4583 926.0416 L 661.4583 740.8333 L 582.0833 661.4583 C 774.83234 680.2437 980.43994 613.62164 1164.1666 555.625 C 1021.5033 504.4757 800.1796 584.35345 661.4583 634.99994 C 685.9852 545.1422 656.03467 453.8239 687.9166 370.41666 C 665.242 287.31897 652.56836 218.15952 661.4583 132.29166 C 584.0414 80.277214 510.593 33.025276 423.3333 0.0 z" svg:height="29.897915mm" draw:style-name="style-46" svg:viewBox="0.0 0.0 2116.6665 2989.7915" svg:width="21.166666mm" svg:x="61.9125mm" svg:y="4.497916mm"/>
          <draw:path svg:d="M 0.0 0.0 C 42.545044 68.07466 80.85666 87.03996 158.74998 105.83333 C 108.5851 52.39016 68.394966 26.5959 0.0 0.0 z" svg:height="1.0583333mm" draw:style-name="style-47" svg:viewBox="0.0 0.0 158.74998 105.83333" svg:width="1.5874999mm" svg:x="66.93958mm" svg:y="4.497916mm"/>
          <draw:path svg:d="M 0.0 41.597404 C 36.4335 65.711525 64.558395 78.739586 105.83333 94.51407 C 144.19823 51.977 160.09923 39.896122 211.66666 15.139074 C 131.2331 -16.005009 76.38503 4.91027 0.0 41.597404 z" svg:height="0.9451409mm" draw:style-name="style-48" svg:viewBox="0.0 0.0 211.66666 94.51409" svg:width="2.1166666mm" svg:x="68.2625mm" svg:y="5.1402755mm"/>
          <draw:path svg:d="M 0.0 68.696495 C 145.81151 125.611015 327.2628 37.684685 476.24997 15.779832 C 335.9412 -34.52273 145.86479 49.86079 0.0 68.696495 z" svg:height="0.875631mm" draw:style-name="style-49" svg:viewBox="0.0 0.0 476.24997 87.563095" svg:width="4.7625mm" svg:x="89.42916mm" svg:y="5.663035mm"/>
          <draw:path svg:d="M 0.0 0.0 C 44.60887 43.81233 72.65464 59.549767 132.29166 79.37499 C 87.68279 35.562668 59.637024 19.825228 0.0 0.0 z" svg:height="0.7937499mm" draw:style-name="style-50" svg:viewBox="0.0 0.0 132.29166 79.37499" svg:width="1.3229166mm" svg:x="68.52708mm" svg:y="5.820833mm"/>
          <draw:path svg:d="M 0.0 0.0 C 33.019623 18.121319 40.957607 19.812006 79.37499 26.458332 C 46.355373 8.339687 38.41739 6.6463256 0.0 0.0 z M 1084.7916 0.0 C 1045.6597 26.079994 1052.9622 26.458332 1005.4166 26.458332 C 1045.6863 49.082867 1109.7949 60.547264 1084.7916 0.0 z" svg:height="0.44677868mm" draw:style-name="style-51" svg:viewBox="0.0 0.0 1090.416 44.677868" svg:width="10.9041605mm" svg:x="93.13333mm" svg:y="5.820833mm"/>
          <draw:path svg:d="M 0.0 0.0 C 37.57078 82.56056 81.51816 137.56215 158.74998 185.20833 C 125.88883 90.87906 97.446 31.249958 0.0 0.0 z" svg:height="1.8520832mm" draw:style-name="style-52" svg:viewBox="0.0 0.0 158.74998 185.20833" svg:width="1.5874999mm" svg:x="32.543747mm" svg:y="6.0854163mm"/>
          <draw:path svg:d="M 0.0 0.0 L 52.916664 79.37499 C 82.49698 22.762104 59.55789 12.520079 0.0 0.0 z M 2301.875 26.458332 C 2334.895 44.576977 2342.8325 46.27034 2381.2498 52.916664 C 2348.2297 34.79802 2340.2922 33.104656 2301.875 26.458332 z" svg:height="0.7937499mm" draw:style-name="style-53" svg:viewBox="0.0 0.0 2381.2498 79.37499" svg:width="23.812498mm" svg:x="39.422916mm" svg:y="6.0854163mm"/>
          <draw:path svg:d="M 79.37499 0.0 C 49.47695 37.041656 20.690758 63.925964 0.0 105.83333 C 94.66799 86.29121 202.19453 77.21599 264.5833 0.0 L 79.37499 0.0 z" svg:height="1.0583333mm" draw:style-name="style-54" svg:viewBox="0.0 0.0 264.5833 105.83333" svg:width="2.6458333mm" svg:x="86.783325mm" svg:y="6.3499994mm"/>
          <draw:path svg:d="M 0.0 0.0 C 99.80091 96.66021 213.96867 187.84886 343.9583 238.12498 C 255.48181 122.507355 144.85953 29.133293 0.0 0.0 z" svg:height="2.38125mm" draw:style-name="style-55" svg:viewBox="0.0 0.0 343.9583 238.12498" svg:width="3.439583mm" svg:x="69.32083mm" svg:y="6.614583mm"/>
          <draw:path svg:d="M 0.0 20.847403 C 98.63657 110.07019 226.58904 170.11209 343.9583 232.51405 C 316.5472 263.90152 308.53088 274.94263 291.04166 311.88907 C 605.84314 304.35104 829.99774 559.74274 1111.25 655.84735 C 1051.8511 569.25714 952.92303 513.05963 873.12494 444.18073 C 947.87006 434.14508 1014.2274 417.80707 1084.7916 391.26404 C 979.22314 350.0975 894.0531 438.78052 786.2884 410.2506 C 581.55444 356.06393 355.81158 194.89291 185.20833 73.76407 C 265.13885 48.40376 339.69824 28.155176 423.3333 20.847403 C 303.15976 -26.05264 130.9949 20.83418 0.0 20.847403 z" svg:height="6.5584736mm" draw:style-name="style-56" svg:viewBox="0.0 0.0 1111.25 655.84735" svg:width="11.112499mm" svg:x="114.299995mm" svg:y="6.6706924mm"/>
          <draw:path svg:d="M 0.0 0.0 C 23.786095 56.186913 23.177687 55.581028 79.37499 79.37499 C 66.62222 16.82749 62.547455 12.766148 0.0 0.0 z" svg:height="0.7937499mm" draw:style-name="style-57" svg:viewBox="0.0 0.0 79.37499 79.37499" svg:width="0.7937499mm" svg:x="40.74583mm" svg:y="6.879166mm"/>
          <draw:path svg:d="M 0.0 0.0 C 42.941902 106.78319 107.12968 109.30993 211.66666 79.37499 C 146.4732 33.996326 76.86142 20.150679 0.0 0.0 z" svg:height="0.9583164mm" draw:style-name="style-58" svg:viewBox="0.0 0.0 211.66666 95.831635" svg:width="2.1166666mm" svg:x="44.185413mm" svg:y="6.879166mm"/>
          <draw:path svg:d="M 0.0 0.0 L 0.0 52.916664 L 158.74998 52.916664 L 158.74998 0.0 L 0.0 0.0 z" svg:height="0.52916664mm" draw:style-name="style-59" svg:viewBox="0.0 0.0 158.74998 52.916664" svg:width="1.5874999mm" svg:x="59.79583mm" svg:y="6.879166mm"/>
          <draw:path svg:d="M 0.0 0.0 C 50.164894 53.44317 90.35543 79.23476 158.74998 105.83333 C 108.5851 48.117115 72.52222 24.637999 0.0 0.0 z" svg:height="1.0583333mm" draw:style-name="style-60" svg:viewBox="0.0 0.0 158.74998 105.83333" svg:width="1.5874999mm" svg:x="85.19583mm" svg:y="7.408333mm"/>
          <draw:path svg:d="M 26.458332 0.0 L 0.0 79.37499 C 71.992935 115.99068 134.19682 162.43033 211.66666 185.20833 C 160.78717 104.325226 106.33596 52.318703 26.458332 0.0 z" svg:height="1.8520832mm" draw:style-name="style-61" svg:viewBox="0.0 0.0 211.66666 185.20833" svg:width="2.1166666mm" svg:x="48.418747mm" svg:y="7.6729164mm"/>
          <draw:path svg:d="M 0.0 203.58105 C 276.913 125.76181 564.9122 76.49378 846.6666 18.372738 C 685.0324 -44.714493 104.90719 63.90492 0.0 203.58105 z" svg:height="2.0358107mm" draw:style-name="style-62" svg:viewBox="0.0 0.0 846.6666 203.58107" svg:width="8.466666mm" svg:x="105.03958mm" svg:y="8.018355mm"/>
          <draw:path svg:d="M 0.0 0.0 C 88.15918 144.28786 319.77536 283.76294 476.24997 343.9583 C 342.6882 401.42047 197.90862 437.94885 52.916664 449.79166 C 180.92241 542.89856 400.8702 424.62976 555.625 423.3333 C 431.8793 239.71777 207.32745 76.043884 0.0 0.0 z" svg:height="4.8549523mm" draw:style-name="style-63" svg:viewBox="0.0 0.0 555.625 485.4952" svg:width="5.5562496mm" svg:x="86.783325mm" svg:y="8.466666mm"/>
          <draw:path svg:d="M 0.0 0.0 C 61.19781 96.49352 161.50175 164.50737 264.5833 211.66666 C 203.96768 106.896935 111.89239 43.285873 0.0 0.0 z" svg:height="2.1166666mm" draw:style-name="style-64" svg:viewBox="0.0 0.0 264.5833 211.66666" svg:width="2.6458333mm" svg:x="73.024994mm" svg:y="9.260416mm"/>
          <draw:path svg:d="M 0.0 0.0 C 39.15822 83.76709 83.81998 131.00046 158.74998 185.20833 C 123.37505 94.79496 86.703766 44.378548 0.0 0.0 z" svg:height="1.8520832mm" draw:style-name="style-65" svg:viewBox="0.0 0.0 158.74998 185.20833" svg:width="1.5874999mm" svg:x="43.127083mm" svg:y="9.525mm"/>
          <draw:path svg:d="M 291.04166 139.0868 L 370.41666 59.71181 C 362.21463 142.02106 361.55292 195.92987 396.87497 271.37848 C 338.5343 273.86823 293.8463 280.80295 238.12498 297.8368 L 264.5833 403.67014 C 210.05258 370.9544 99.06008 269.68253 211.66666 297.8368 C 176.90053 255.02985 162.0044 253.03494 105.83333 244.92014 C 75.30023 304.4223 59.5046 320.23117 0.0 350.75345 C 53.393055 437.78284 100.753296 650.156 185.20833 668.2534 L 158.74998 588.8785 C 245.55994 652.0451 335.86206 722.5434 264.5833 827.0034 L 291.04166 747.6284 C 202.67091 750.1949 134.32884 766.01434 52.916664 800.5451 C 85.142975 856.58374 102.31448 875.8084 158.74998 906.3784 C 138.42986 871.6095 140.59946 873.7791 105.83333 853.4618 C 164.59709 843.1323 205.15785 844.5875 264.5833 853.4618 C 216.6938 936.17834 114.93484 1298.6655 79.37499 1303.2534 C 117.739494 1345.7877 133.6409 1357.8713 185.20833 1382.6284 C 170.78857 1425.8931 175.55089 1421.1254 132.29166 1435.545 C 175.86862 1544.6698 230.79622 1590.5671 343.9583 1620.7534 C 289.53336 1827.5518 644.0486 2199.1326 820.2083 2255.7534 C 829.41595 2177.0398 815.9486 2120.0222 793.74994 2044.0867 L 873.12494 2097.0034 C 899.21265 2057.898 899.5833 2065.1738 899.5833 2017.6284 C 905.6157 2082.9805 897.599 2114.466 873.12494 2176.3784 L 978.95825 2176.3784 L 899.5833 2229.295 L 926.0416 2335.1284 C 885.90436 2309.8076 864.1821 2298.4307 820.2083 2282.2117 C 796.3693 2406.6982 871.61664 2490.968 926.0416 2599.7117 C 976.7358 2577.4868 984.8587 2573.6501 1031.875 2599.7117 L 1243.5416 2546.795 C 1217.4539 2585.927 1217.0833 2578.6245 1217.0833 2626.17 C 1317.4135 2615.6396 1484.4974 2630.5354 1508.1249 2520.3367 C 1521.8567 2582.17 1520.8248 2616.645 1508.1249 2679.0867 C 1569.5875 2629.4773 1576.7577 2571.2424 1587.4999 2493.8784 L 1719.7916 2493.8784 C 1706.5358 2564.9456 1696.429 2633.314 1693.3333 2705.545 L 1799.1666 2705.545 C 1652.7725 2859.2678 1197.107 2923.7996 1439.889 3225.61 C 1499.1554 3299.2964 1590.278 3313.531 1640.4166 3393.4617 L 1746.2499 3393.4617 C 1779.0846 3338.1638 1790.3295 3320.4631 1852.0833 3340.545 C 1883.7012 3324.7227 1877.9331 3328.2153 1904.9999 3287.6284 L 1931.4583 3340.545 L 1984.3749 3340.545 C 2012.5531 3264.0537 2037.9529 3215.1062 2116.6665 3261.17 L 2037.2915 3234.7117 C 2025.0148 3292.179 2008.0552 3339.4336 1984.3749 3393.4617 L 2090.2083 3367.0034 L 2037.2915 3472.8367 C 2106.2153 3514.6143 2122.4607 3553.72 2143.125 3631.5867 L 1931.4583 3684.5032 C 1957.8636 3767.5295 2003.4249 3835.8184 1984.3749 3922.6282 L 2037.2915 3949.0867 C 1976.9666 4044.7866 2032.979 4132.734 2037.2915 4240.1284 C 2149.3955 4272.249 2211.1497 4356.307 2301.875 4425.3364 C 2293.752 4369.1655 2291.768 4354.2695 2248.9583 4319.5034 C 2315.8977 4324.0806 2369.793 4351.3325 2434.1665 4372.42 C 2506.0798 4264.9463 2571.8818 4194.567 2698.7498 4160.7534 C 2671.3386 4192.133 2663.3225 4203.1924 2645.8333 4240.1284 L 2751.6665 4213.67 L 2725.2083 4107.8364 L 2804.5833 4134.295 C 2832.1792 4078.8384 2846.9958 4036.4255 2857.4998 3975.545 C 2803.3665 3943.6365 2767.2769 3916.0667 2725.2083 3869.7117 L 2883.9583 3843.2532 L 2831.0415 3949.0867 C 2892.689 3940.7522 2934.7053 3925.2214 2989.7915 3896.17 C 2924.0955 3760.7825 2761.8533 3579.6223 2619.3748 3525.7534 L 2645.8333 3472.8367 C 2470.864 3315.3567 2357.1726 2950.787 2063.75 3102.42 L 2090.2083 3023.045 C 2042.5569 3008.1755 2007.6055 3001.2432 1957.9165 2996.5867 C 1957.9165 3044.1323 1958.2872 3036.8562 1984.3749 3075.9617 C 1946.4335 3039.105 1930.2677 3016.8801 1904.9999 2970.1284 C 1853.3534 2983.6487 1839.9917 2989.5222 1799.1666 3023.045 C 1723.4957 2947.9827 1666.9016 2907.8982 1561.0416 2890.7534 C 1655.974 2854.426 1751.4357 2826.1948 1852.0833 2811.3784 L 1825.6249 2679.0867 L 1931.4583 2679.0867 C 1863.8837 2432.6272 1513.3374 2294.806 1508.1249 2044.0867 L 1375.8333 2044.0867 C 1401.921 2004.955 1402.2916 2012.2572 1402.2916 1964.7117 C 1270.3439 1847.607 1094.6339 1663.338 1058.3333 1488.4618 C 821.3726 1416.7544 820.79047 1239.9703 529.1666 1276.795 L 529.1666 1223.8784 L 714.37494 1197.42 C 653.071 1094.7644 603.25006 989.5079 555.625 879.9201 L 714.37494 879.9201 L 740.8333 747.6284 C 784.0925 762.04816 779.3302 757.28046 793.74994 800.5451 L 873.12494 774.0868 C 877.7815 823.7807 884.7138 858.7376 899.5833 906.3784 C 928.02594 833.8984 916.5166 769.9779 899.5833 694.7118 C 1004.70245 654.3443 1033.9917 594.7628 952.49994 509.50345 C 958.6119 565.7486 959.0087 612.138 952.49994 668.2534 C 903.3932 586.2617 897.04346 547.77277 926.0416 456.5868 L 820.2083 403.67014 L 846.6666 509.50345 L 740.8333 562.4201 C 728.0805 499.87265 724.00574 495.81122 661.4583 483.04514 C 699.9552 438.60834 713.5546 431.63657 661.4583 403.67014 C 709.1096 388.80588 744.06104 381.8658 793.74994 377.2118 C 722.2068 262.73984 356.57907 -239.66156 291.04166 139.0868 z" svg:height="44.253365mm" draw:style-name="style-66" svg:viewBox="0.0 0.0 2989.7915 4425.3364" svg:width="29.897915mm" svg:x="45.772915mm" svg:y="9.721631mm"/>
          <draw:path svg:d="M 0.9717591 2.8826768 C -0.48325536 4.351115 -1.9649155 32.28061 9.809236 20.519882 C 11.264251 19.051445 12.745911 -8.878051 0.9717591 2.8826768 z" svg:height="0.23402537mm" draw:style-name="style-67" svg:viewBox="0.0 0.0 10.781387 23.402536" svg:width="0.10781387mm" svg:x="58.815884mm" svg:y="9.67257mm"/>
          <draw:path svg:d="M 0.0 8.204743 C 54.29255 31.334589 99.13962 33.41426 158.74998 34.663074 C 99.906685 -6.8420806 71.59608 -4.6089926 0.0 8.204743 z" svg:height="0.34663036mm" draw:style-name="style-68" svg:viewBox="0.0 0.0 158.74998 34.663036" svg:width="1.5874999mm" svg:x="86.783325mm" svg:y="9.707536mm"/>
          <draw:path svg:d="M 0.0 0.0 C 25.929457 47.18583 24.023888 42.1825 79.37499 52.916664 C 47.01667 21.29634 41.80381 18.084227 0.0 0.0 z" svg:height="0.52916664mm" draw:style-name="style-69" svg:viewBox="0.0 0.0 79.37499 52.916664" svg:width="0.7937499mm" svg:x="126.99999mm" svg:y="9.525mm"/>
          <draw:path svg:d="M 0.0 26.458332 C 46.804714 47.06673 80.32738 50.598896 132.29166 52.916664 C 79.74561 18.486435 62.759007 17.732384 0.0 26.458332 z M 158.74998 0.0 C 189.2831 59.50218 205.07872 75.31103 264.5833 105.83333 C 232.43654 52.892845 211.6933 32.138905 158.74998 0.0 z" svg:height="1.0583333mm" draw:style-name="style-70" svg:viewBox="0.0 0.0 264.5833 105.83333" svg:width="2.6458333mm" svg:x="57.41458mm" svg:y="9.789583mm"/>
          <draw:path svg:d="M 79.37499 0.0 L 0.0 79.37499 C 44.793774 107.48173 80.43315 119.58108 132.29166 132.29166 L 132.29166 0.0 L 79.37499 0.0 z" svg:height="1.3229166mm" draw:style-name="style-71" svg:viewBox="0.0 0.0 132.29166 132.29166" svg:width="1.3229166mm" svg:x="46.83125mm" svg:y="10.054166mm"/>
          <draw:path svg:d="M 0.0 0.0 C 20.53169 56.401188 29.898045 73.31078 79.37499 105.83333 C 54.609875 54.279224 42.545044 38.359253 0.0 0.0 z" svg:height="1.0583333mm" draw:style-name="style-72" svg:viewBox="0.0 0.0 79.37499 105.83333" svg:width="0.7937499mm" svg:x="35.98333mm" svg:y="10.318749mm"/>
          <draw:path svg:d="M 0.0 0.0 C 39.84616 18.071005 61.251102 21.851963 105.83333 26.458332 C 65.98717 8.387327 44.582226 4.606368 0.0 0.0 z M 634.99994 26.458332 C 689.13385 46.33115 703.6856 43.804455 740.8333 0.0 L 634.99994 26.458332 z" svg:height="0.38374373mm" draw:style-name="style-73" svg:viewBox="0.0 0.0 740.8333 38.374374" svg:width="7.408333mm" svg:x="50.00625mm" svg:y="10.318749mm"/>
          <draw:path svg:d="M 0.0 0.0 C 36.565514 64.03709 62.521214 80.98635 132.29166 105.83333 C 89.32352 51.765755 62.362144 29.19678 0.0 0.0 z" svg:height="1.0583333mm" draw:style-name="style-74" svg:viewBox="0.0 0.0 132.29166 105.83333" svg:width="1.3229166mm" svg:x="60.060413mm" svg:y="10.847916mm"/>
          <draw:path svg:d="M 0.0 26.458332 C 64.3202 91.122505 125.06826 130.0189 211.66666 158.74998 C 164.1736 96.42479 113.400696 50.167618 52.916664 0.0 L 0.0 26.458332 z" svg:height="1.5874999mm" draw:style-name="style-75" svg:viewBox="0.0 0.0 211.66666 158.74998" svg:width="2.1166666mm" svg:x="75.40624mm" svg:y="11.112499mm"/>
          <draw:path svg:d="M 0.0 0.0 C 37.279697 67.84449 63.57937 97.11 132.29166 132.29166 C 93.13344 68.4636 65.51077 35.430347 0.0 0.0 z" svg:height="1.3229166mm" draw:style-name="style-76" svg:viewBox="0.0 0.0 132.29166 132.29166" svg:width="1.3229166mm" svg:x="44.449997mm" svg:y="11.641666mm"/>
          <draw:path svg:d="M 0.0 0.0 L 0.0 52.916664 L 79.37499 52.916664 L 79.37499 0.0 L 0.0 0.0 z" svg:height="0.52916664mm" draw:style-name="style-77" svg:viewBox="0.0 0.0 79.37499 52.916664" svg:width="0.7937499mm" svg:x="61.118748mm" svg:y="11.906249mm"/>
          <draw:path svg:d="M 0.0 0.0 L 0.0 79.37499 L 52.916664 79.37499 L 52.916664 0.0 L 0.0 0.0 z" svg:height="0.7937499mm" draw:style-name="style-78" svg:viewBox="0.0 0.0 52.916664 79.37499" svg:width="0.52916664mm" svg:x="62.17708mm" svg:y="11.906249mm"/>
          <draw:path svg:d="M 0.0 0.0 C 41.539776 68.336624 86.836586 97.23698 158.74998 132.29166 C 117.13109 61.85961 74.98331 32.488224 0.0 0.0 z" svg:height="1.3229166mm" draw:style-name="style-79" svg:viewBox="0.0 0.0 158.74998 132.29166" svg:width="1.5874999mm" svg:x="91.81041mm" svg:y="11.906249mm"/>
          <draw:path svg:d="M 0.0 0.0 C 17.803741 81.36464 37.32209 136.56203 105.83333 185.20833 C 82.78806 107.399666 57.446426 57.210854 0.0 0.0 z" svg:height="1.8520832mm" draw:style-name="style-80" svg:viewBox="0.0 0.0 105.83333 185.20833" svg:width="1.0583333mm" svg:x="21.695831mm" svg:y="12.435416mm"/>
          <draw:path svg:d="M 2.8878243 0.97852147 C -8.886328 12.736524 19.053665 11.270811 20.508678 9.799647 C 32.28283 -1.958355 4.342839 -0.48991677 2.8878243 0.97852147 z" svg:height="0.10779478mm" draw:style-name="style-81" svg:viewBox="0.0 0.0 23.396328 10.779478" svg:width="0.23396328mm" svg:x="63.11843mm" svg:y="12.513817mm"/>
          <draw:path svg:d="M 0.0 0.0 C 48.70988 104.41515 117.95105 171.8971 211.66666 238.12498 L 238.12498 211.66666 C 171.10591 124.06844 91.88998 60.80923 0.0 0.0 z" svg:height="2.38125mm" draw:style-name="style-82" svg:viewBox="0.0 0.0 238.12498 238.12498" svg:width="2.38125mm" svg:x="62.17708mm" svg:y="12.699999mm"/>
          <draw:path svg:d="M 0.0 0.0 C 23.785692 56.189537 23.177687 55.581028 79.37499 79.37499 C 55.589306 23.188082 56.19731 23.793968 0.0 0.0 z" svg:height="0.7937499mm" draw:style-name="style-83" svg:viewBox="0.0 0.0 79.37499 79.37499" svg:width="0.7937499mm" svg:x="77.52291mm" svg:y="12.699999mm"/>
          <draw:path svg:d="M 740.8333 0.0 C 776.71045 54.295174 825.95 87.29663 873.12494 132.29166 C 724.90564 144.4122 441.82782 305.36884 343.9583 158.74998 C 218.96918 161.68687 122.15823 76.23172 0.0 52.916664 C 160.07259 273.34106 512.6302 310.83252 687.9166 529.1666 C 582.4539 534.92126 520.2234 555.17 449.79166 634.99994 L 555.625 634.99994 C 538.42725 600.6121 551.73553 608.5416 502.7083 608.5416 L 661.4583 582.0833 C 719.95764 675.9574 826.16156 723.33374 926.0416 767.2916 C 925.0364 486.74594 693.81665 418.5602 476.24997 291.04166 C 576.02423 247.16312 658.36255 227.41202 767.2916 238.12498 C 822.64276 192.79921 854.07495 186.11852 926.0416 185.20833 C 907.1765 70.88976 846.50757 36.8353 740.8333 0.0 z" svg:height="7.6729164mm" draw:style-name="style-84" svg:viewBox="0.0 0.0 926.0416 767.2916" svg:width="9.260416mm" svg:x="125.67708mm" svg:y="12.699999mm"/>
          <draw:path svg:d="M 0.0 0.0 C 71.94005 122.502106 278.89688 287.4248 423.3333 291.04166 C 331.65527 198.54337 217.59329 146.18495 158.74998 26.458332 L 0.0 0.0 z" svg:height="2.9104166mm" draw:style-name="style-85" svg:viewBox="0.0 0.0 423.3333 291.04166" svg:width="4.233333mm" svg:x="93.39791mm" svg:y="12.964582mm"/>
          <draw:path svg:d="M 0.0 16.42725 C 80.61846 49.31758 153.6437 32.077335 238.12498 16.42725 C 158.72334 -14.573964 83.58178 5.9021144 0.0 16.42725 z" svg:height="0.35172045mm" draw:style-name="style-86" svg:viewBox="0.0 0.0 238.12498 35.172047" svg:width="2.38125mm" svg:x="85.19583mm" svg:y="13.329476mm"/>
          <draw:path svg:d="M 0.0 0.0 C 72.70712 87.96338 149.54271 149.13766 264.5833 158.74998 C 181.55707 91.244225 103.63708 28.741684 0.0 0.0 z" svg:height="1.5874999mm" draw:style-name="style-87" svg:viewBox="0.0 0.0 264.5833 158.74998" svg:width="2.6458333mm" svg:x="78.316666mm" svg:y="13.49375mm"/>
          <draw:path svg:d="M 0.0 70.7089 C 79.21593 48.428383 156.55374 28.793562 238.12498 17.792234 C 151.1035 -16.161703 59.690315 -3.107247 0.0 70.7089 z" svg:height="0.7070891mm" draw:style-name="style-88" svg:viewBox="0.0 0.0 238.12498 70.70891" svg:width="2.38125mm" svg:x="82.814575mm" svg:y="13.844994mm"/>
          <draw:path svg:d="M 2.8874204 0.97912705 C -8.886731 12.737129 19.054068 11.271417 20.509083 9.800253 C 32.283234 -1.9604745 4.342435 -0.4893112 2.8874204 0.97912705 z" svg:height="0.107800834mm" draw:style-name="style-89" svg:viewBox="0.0 0.0 23.397007 10.780084" svg:width="0.23397006mm" svg:x="94.07468mm" svg:y="13.836727mm"/>
          <draw:path svg:d="M 0.0 0.0 C 32.83472 118.14443 103.45217 206.76921 211.66666 264.5833 C 177.45605 152.07455 88.185425 75.443245 0.0 0.0 z" svg:height="2.6458333mm" draw:style-name="style-90" svg:viewBox="0.0 0.0 211.66666 264.5833" svg:width="2.1166666mm" svg:x="38.89375mm" svg:y="14.022916mm"/>
          <draw:path svg:d="M 0.0 0.0 C 23.786095 56.186913 23.177687 55.581028 79.37499 79.37499 C 55.5889 23.188082 56.19731 23.793968 0.0 0.0 z" svg:height="0.7937499mm" draw:style-name="style-91" svg:viewBox="0.0 0.0 79.37499 79.37499" svg:width="0.7937499mm" svg:x="55.297913mm" svg:y="14.022916mm"/>
          <draw:path svg:d="M 105.83333 67.462875 C 244.07828 230.642 439.02277 334.131 582.0833 490.79617 C 374.91492 385.04218 247.30563 202.6464 0.0 199.75453 L 0.0 279.12952 C 92.84236 274.2559 137.39793 276.0577 185.20833 358.50452 L 291.04166 332.0462 C 311.3618 366.81778 309.1922 364.64554 343.9583 384.96286 L 238.12498 437.87952 C 205.7933 392.0272 184.97012 380.95712 132.29166 358.50452 L 132.29166 464.33786 L 264.5833 490.79617 C 220.02774 496.7202 203.38551 496.57202 158.74998 490.79617 L 264.5833 623.0878 C 237.51617 582.5035 243.28456 585.98535 211.66666 570.1712 C 186.95482 615.751 171.05302 652.3561 158.74998 702.4628 L 79.37499 676.0045 C 183.09201 794.09607 521.5734 651.9459 661.4583 623.0878 C 639.2334 573.8384 613.8861 534.8758 582.0833 490.79617 C 759.30115 581.2598 882.94104 743.79065 1058.3333 834.7545 L 1031.875 940.5878 C 1174.221 874.16425 1309.3168 875.8708 1455.2083 834.7545 C 1268.624 719.7535 1174.9879 650.94586 1243.5416 411.42117 C 1135.1422 447.11084 1048.4114 487.8381 952.49994 411.42117 C 1016.0797 406.9762 1044.0455 406.21155 1084.7916 358.50452 L 1190.6249 384.96286 L 1164.1666 279.12952 C 1106.6992 315.04666 1094.8726 311.5252 1031.875 279.12952 C 1087.914 246.91382 1107.1489 229.73181 1137.7083 173.2962 L 846.6666 173.2962 L 846.6666 305.58786 L 793.74994 305.58786 L 793.74994 199.75453 L 687.9166 226.21286 L 687.9166 67.462875 C 667.3058 114.27031 663.787 147.78772 661.4583 199.75453 C 613.807 184.89029 578.85516 177.95021 529.1666 173.2962 C 559.59357 119.8768 582.4806 101.23958 634.99994 67.462875 C 582.2682 48.61662 532.633 45.62948 476.24997 41.00454 L 529.1666 14.546208 C 406.90262 -29.19466 230.50514 36.750015 105.83333 67.462875 z" svg:height="9.405878mm" draw:style-name="style-92" svg:viewBox="0.0 0.0 1455.2083 940.5878" svg:width="14.552083mm" svg:x="79.90416mm" svg:y="14.142037mm"/>
          <draw:path svg:d="M 0.0 0.0 C 25.929052 47.1831 24.024292 42.1825 79.37499 52.916664 C 49.238754 26.050875 36.72418 18.29063 0.0 0.0 z" svg:height="0.52916664mm" draw:style-name="style-93" svg:viewBox="0.0 0.0 79.37499 52.916664" svg:width="0.7937499mm" svg:x="35.71875mm" svg:y="14.287499mm"/>
          <draw:path svg:d="M 0.0 88.36629 C 96.599396 168.08788 180.28696 237.83734 238.12498 88.36629 L 211.66666 61.90796 C 164.12111 61.90796 171.42363 62.286346 132.29166 88.36629 C 103.24022 39.693554 110.33119 47.55695 52.916664 61.90796 C 85.27539 30.28491 90.48745 27.078247 132.29166 8.991295 C 54.31879 -17.543745 28.73371 16.344084 0.0 88.36629 z" svg:height="1.7621987mm" draw:style-name="style-94" svg:viewBox="0.0 0.0 238.12498 176.21986" svg:width="2.38125mm" svg:x="56.885414mm" svg:y="14.46217mm"/>
          <draw:path svg:d="M 0.0 18.746029 C 85.96294 52.30311 173.7515 25.905636 264.5833 18.746029 C 177.21785 -16.893349 91.88957 7.1414404 0.0 18.746029 z" svg:height="0.35382378mm" draw:style-name="style-95" svg:viewBox="0.0 0.0 264.5833 35.382378" svg:width="2.6458333mm" svg:x="80.16875mm" svg:y="14.364622mm"/>
          <draw:path svg:d="M 291.04166 79.37499 C 181.98016 58.39356 94.403145 72.99588 0.0 132.29166 C 129.14343 238.00064 294.21652 337.9919 449.79166 396.87497 C 449.79166 263.6387 461.30096 128.40755 423.3333 0.0 C 359.99173 17.144968 329.77637 27.315535 291.04166 79.37499 z" svg:height="3.9687498mm" draw:style-name="style-96" svg:viewBox="0.0 0.0 451.43127 396.87497" svg:width="4.5143127mm" svg:x="130.43958mm" svg:y="14.287499mm"/>
          <draw:path svg:d="M 0.0 0.0 C 56.012405 106.29367 129.59277 185.48083 238.12498 238.12498 C 187.9601 122.115746 116.01964 50.159748 0.0 0.0 z" svg:height="2.38125mm" draw:style-name="style-97" svg:viewBox="0.0 0.0 238.12498 238.12498" svg:width="2.38125mm" svg:x="56.091663mm" svg:y="14.816666mm"/>
          <draw:path svg:d="M 0.0 0.0 L 26.458332 26.458332 L 0.0 0.0 z" svg:height="0.26458332mm" draw:style-name="style-98" svg:viewBox="0.0 0.0 26.458332 26.458332" svg:width="0.26458332mm" svg:x="64.29375mm" svg:y="14.816666mm"/>
          <draw:path svg:d="M 0.0 0.0 C 25.24111 80.96516 69.58554 128.42612 132.29166 185.20833 C 116.70758 92.69147 75.88239 55.316387 0.0 0.0 z" svg:height="1.8520832mm" draw:style-name="style-99" svg:viewBox="0.0 0.0 132.29166 185.20833" svg:width="1.3229166mm" svg:x="64.55833mm" svg:y="14.816666mm"/>
          <draw:path svg:d="M 0.0 0.0 C 69.05586 119.34823 192.7224 208.97585 317.49997 264.5833 C 247.25314 142.01773 131.0482 50.765633 0.0 0.0 z" svg:height="2.6458333mm" draw:style-name="style-100" svg:viewBox="0.0 0.0 317.49997 264.5833" svg:width="3.1749997mm" svg:x="80.697914mm" svg:y="15.081249mm"/>
          <draw:path svg:d="M 0.0 0.0 L 26.458332 26.458332 L 0.0 0.0 z" svg:height="0.26458332mm" draw:style-name="style-101" svg:viewBox="0.0 0.0 26.458332 26.458332" svg:width="0.26458332mm" svg:x="81.22708mm" svg:y="15.081249mm"/>
          <draw:path svg:d="M 0.0 26.458332 C 54.133884 46.33115 68.685646 43.804455 105.83333 0.0 L 0.0 26.458332 z M 291.04166 26.458332 C 309.1393 68.26517 312.34042 73.48005 343.9583 105.83333 L 370.41666 79.37499 L 343.9583 26.458332 L 291.04166 26.458332 z M 1296.4583 26.458332 L 1322.9166 52.916664 L 1296.4583 26.458332 z" svg:height="1.0583333mm" draw:style-name="style-102" svg:viewBox="0.0 0.0 1322.9166 105.83333" svg:width="13.229166mm" svg:x="51.85833mm" svg:y="15.345833mm"/>
          <draw:path svg:d="M 0.0 0.0 C 50.164894 57.716213 86.227776 81.19538 158.74998 105.83333 C 108.5851 48.117115 72.52222 24.637949 0.0 0.0 z" svg:height="1.0583333mm" draw:style-name="style-103" svg:viewBox="0.0 0.0 158.74998 105.83333" svg:width="1.5874999mm" svg:x="112.447914mm" svg:y="15.610415mm"/>
          <draw:path svg:d="M 0.0 0.0 C 73.2368 88.603676 157.16255 144.47841 264.5833 185.20833 C 204.36414 85.68002 111.575066 28.942738 0.0 0.0 z" svg:height="1.8520832mm" draw:style-name="style-104" svg:viewBox="0.0 0.0 264.5833 185.20833" svg:width="2.6458333mm" svg:x="97.36666mm" svg:y="15.874999mm"/>
          <draw:path svg:d="M 185.20833 0.0 L 132.29166 26.458332 C 171.50287 47.389507 206.2797 49.471806 185.20833 0.0 z M 0.0 26.458332 L 0.0 79.37499 L 52.916664 79.37499 L 52.916664 26.458332 L 0.0 26.458332 z" svg:height="0.7937499mm" draw:style-name="style-105" svg:viewBox="0.0 0.0 191.57095 79.37499" svg:width="1.9157095mm" svg:x="7.9374995mm" svg:y="16.139582mm"/>
          <draw:path svg:d="M 0.0 0.0 C 23.786095 56.186813 23.177687 55.581028 79.37499 79.37499 C 55.5889 23.188082 56.19731 23.793968 0.0 0.0 z" svg:height="0.7937499mm" draw:style-name="style-106" svg:viewBox="0.0 0.0 79.37499 79.37499" svg:width="0.7937499mm" svg:x="63.235413mm" svg:y="16.404165mm"/>
          <draw:path svg:d="M 4180.4165 0.0 C 4228.756 58.692513 4273.391 93.792114 4339.1665 132.29166 C 4290.589 67.55078 4253.521 34.38259 4180.4165 0.0 z M 0.0 26.458332 C 36.012417 164.32741 109.794044 328.459 238.12498 396.87497 C 207.29839 323.26797 185.56279 265.3532 185.20833 185.20833 C 111.21232 143.42531 70.51672 73.40859 0.0 26.458332 z" svg:height="3.9687498mm" draw:style-name="style-107" svg:viewBox="0.0 0.0 4339.1665 396.87497" svg:width="43.391663mm" svg:x="24.077082mm" svg:y="16.404165mm"/>
          <draw:path svg:d="M 0.0 0.0 C 14.419743 43.26468 9.657436 38.49692 52.916664 52.916664 L 52.916664 0.0 L 0.0 0.0 z" svg:height="0.52916664mm" draw:style-name="style-108" svg:viewBox="0.0 0.0 52.916664 52.916664" svg:width="0.52916664mm" svg:x="52.122913mm" svg:y="16.668749mm"/>
          <draw:path svg:d="M 0.0 0.0 L 26.458332 26.458332 L 0.0 0.0 z" svg:height="0.26458332mm" draw:style-name="style-109" svg:viewBox="0.0 0.0 26.458332 26.458332" svg:width="0.26458332mm" svg:x="66.674995mm" svg:y="16.668749mm"/>
          <draw:path svg:d="M 0.0 0.0 L 26.458332 26.458332 L 0.0 0.0 z M 79.37499 0.0 L 105.83333 26.458332 L 79.37499 0.0 z" svg:height="0.26458332mm" draw:style-name="style-110" svg:viewBox="0.0 0.0 105.83333 26.458332" svg:width="1.0583333mm" svg:x="82.285416mm" svg:y="16.668749mm"/>
          <draw:path svg:d="M 0.0 52.916664 C 100.96525 89.11439 214.07445 46.516457 317.49997 26.458332 C 208.70334 -19.089697 106.917725 13.946177 0.0 52.916664 z M 1296.4583 0.0 C 1391.0471 114.18351 1525.8524 193.4818 1666.8749 238.12498 C 1572.286 123.9441 1437.4808 44.64319 1296.4583 0.0 z" svg:height="2.38125mm" draw:style-name="style-111" svg:viewBox="0.0 0.0 1666.8749 238.12498" svg:width="16.668749mm" svg:x="101.07083mm" svg:y="16.668749mm"/>
          <draw:path svg:d="M 0.0 0.0 C 31.670586 74.00125 62.229927 118.94865 132.29166 158.74998 C 120.914566 59.77994 100.912155 17.496912 0.0 0.0 z" svg:height="1.5874999mm" draw:style-name="style-112" svg:viewBox="0.0 0.0 132.29166 158.74998" svg:width="1.3229166mm" svg:x="32.279163mm" svg:y="16.933332mm"/>
          <draw:path svg:d="M 2.8878243 0.9784205 C -8.886328 12.736625 19.053665 11.2680855 20.508678 9.799748 C 32.28283 -1.9584559 4.342839 -0.48991677 2.8878243 0.9784205 z" svg:height="0.10778364mm" draw:style-name="style-113" svg:viewBox="0.0 0.0 23.396328 10.778364" svg:width="0.23396328mm" svg:x="52.00593mm" svg:y="17.011734mm"/>
          <draw:path svg:d="M 0.0 0.0 L 26.458332 52.916664 C 69.71756 38.49692 64.95525 43.262054 79.37499 0.0 L 0.0 0.0 z M 1031.875 0.0 L 1058.3333 26.458332 L 1031.875 0.0 z" svg:height="0.52916664mm" draw:style-name="style-114" svg:viewBox="0.0 0.0 1058.3333 52.916664" svg:width="10.583333mm" svg:x="56.62083mm" svg:y="16.933332mm"/>
          <draw:path svg:d="M 0.0 0.0 L 26.458332 26.458332 L 0.0 0.0 z" svg:height="0.26458332mm" draw:style-name="style-115" svg:viewBox="0.0 0.0 26.458332 26.458332" svg:width="0.26458332mm" svg:x="83.34374mm" svg:y="16.933332mm"/>
          <draw:path svg:d="M 0.0 0.0 C 23.786095 56.186813 23.177687 55.581028 79.37499 79.37499 C 52.89002 28.47452 50.879482 23.852104 0.0 0.0 z" svg:height="0.7937499mm" draw:style-name="style-116" svg:viewBox="0.0 0.0 79.37499 79.37499" svg:width="0.7937499mm" svg:x="41.274998mm" svg:y="17.197916mm"/>
          <draw:path svg:d="M 0.0 0.0 L 26.458332 26.458332 L 0.0 0.0 z" svg:height="0.26458332mm" draw:style-name="style-117" svg:viewBox="0.0 0.0 26.458332 26.458332" svg:width="0.26458332mm" svg:x="66.674995mm" svg:y="17.197916mm"/>
          <draw:path svg:d="M 0.0 0.0 L 26.458332 26.458332 L 0.0 0.0 z" svg:height="0.26458332mm" draw:style-name="style-118" svg:viewBox="0.0 0.0 26.458332 26.458332" svg:width="0.26458332mm" svg:x="67.20416mm" svg:y="17.197916mm"/>
          <draw:path svg:d="M 0.0 0.0 L 26.458332 26.458332 L 0.0 0.0 z" svg:height="0.26458332mm" draw:style-name="style-119" svg:viewBox="0.0 0.0 26.458332 26.458332" svg:width="0.26458332mm" svg:x="66.93958mm" svg:y="17.4625mm"/>
          <draw:path svg:d="M 0.0 0.0 C 18.097248 41.804214 21.298763 47.021717 52.916664 79.37499 C 34.819416 37.57078 31.6179 32.350655 0.0 0.0 z" svg:height="0.7937499mm" draw:style-name="style-120" svg:viewBox="0.0 0.0 52.916664 79.37499" svg:width="0.52916664mm" svg:x="83.87291mm" svg:y="17.4625mm"/>
          <draw:path svg:d="M 0.0 0.03088474 C 115.88763 103.22105 251.69812 208.76854 396.87497 264.6142 C 324.3794 145.13103 140.36125 -2.448171 0.0 0.03088474 z" svg:height="2.6461413mm" draw:style-name="style-121" svg:viewBox="0.0 0.0 396.87497 264.61414" svg:width="3.9687498mm" svg:x="99.74791mm" svg:y="17.726774mm"/>
          <draw:path svg:d="M 0.0 0.0 L 26.458332 26.458332 L 0.0 0.0 z" svg:height="0.26458332mm" draw:style-name="style-122" svg:viewBox="0.0 0.0 26.458332 26.458332" svg:width="0.26458332mm" svg:x="67.46875mm" svg:y="17.727083mm"/>
          <draw:path svg:d="M 0.0 0.0 C 84.48127 181.02254 279.24084 324.8659 449.79166 423.3333 C 331.78772 255.80983 168.67186 115.32928 0.0 0.0 z" svg:height="4.233333mm" draw:style-name="style-123" svg:viewBox="0.0 0.0 449.79166 423.3333" svg:width="4.497916mm" svg:x="67.73333mm" svg:y="17.727083mm"/>
          <draw:path svg:d="M 0.0 0.0 C 37.094795 60.174175 66.54309 79.03627 132.29166 105.83333 C 95.19687 45.659153 65.748566 26.79443 0.0 0.0 z" svg:height="1.0583333mm" draw:style-name="style-124" svg:viewBox="0.0 0.0 132.29166 105.83333" svg:width="1.3229166mm" svg:x="84.40208mm" svg:y="17.991665mm"/>
          <draw:path svg:d="M 0.0 0.0 C 0.0 47.5403 0.37061688 40.256344 26.458332 79.37499 C 63.18251 61.084366 75.69709 53.324223 105.83333 26.458332 L 0.0 0.0 z M 687.9166 0.0 C 736.0444 141.8405 847.35455 244.60472 926.0416 370.41666 L 1005.4166 370.41666 L 1058.3333 264.5833 C 884.0521 251.16621 815.89575 100.875015 687.9166 0.0 z" svg:height="3.7041664mm" draw:style-name="style-125" svg:viewBox="0.0 0.0 1058.3333 370.41666" svg:width="10.583333mm" svg:x="35.189583mm" svg:y="18.256248mm"/>
          <draw:path svg:d="M 0.0 0.0 C 28.52216 82.21397 55.086266 118.61537 132.29166 158.74998 L 105.83333 52.916664 C 167.6666 52.027668 176.37125 50.33163 211.66666 0.0 L 0.0 0.0 z" svg:height="1.5874999mm" draw:style-name="style-126" svg:viewBox="0.0 0.0 211.66666 158.74998" svg:width="2.1166666mm" svg:x="51.329163mm" svg:y="18.520832mm"/>
          <draw:path svg:d="M 0.0 0.0 L 26.458332 26.458332 L 0.0 0.0 z" svg:height="0.26458332mm" draw:style-name="style-127" svg:viewBox="0.0 0.0 26.458332 26.458332" svg:width="0.26458332mm" svg:x="84.666664mm" svg:y="18.520832mm"/>
          <draw:path svg:d="M 0.0 0.0 C 33.019623 18.118645 40.957607 19.812057 79.37499 26.458332 C 46.355373 8.339687 38.41739 6.646275 0.0 0.0 z" svg:height="0.26458332mm" draw:style-name="style-128" svg:viewBox="0.0 0.0 79.37499 26.458332" svg:width="0.7937499mm" svg:x="130.70416mm" svg:y="18.520832mm"/>
          <draw:path svg:d="M 26.458332 264.5833 C 324.98743 646.1443 884.34357 768.09607 1217.0833 1111.25 C 888.10065 975.8363 708.4483 1053.9677 370.41666 1111.25 C 329.19418 1183.5607 291.75623 1195.5725 211.66666 1217.0833 C 231.9868 1251.8496 229.8172 1249.68 264.5833 1269.9999 C 215.71518 1275.5562 181.42464 1275.1328 132.29166 1269.9999 L 158.74998 1322.9166 C 78.4755 1309.0524 45.50836 1307.0416 0.0 1375.8333 L 105.83333 1349.3749 C 65.00814 1382.8976 51.646553 1388.7714 0.0 1402.2916 C 102.9233 1573.9796 314.40424 1683.8082 476.64725 1796.1766 C 703.1305 1953.0219 918.42175 2150.1362 1164.1666 2275.4165 C 1133.6339 2215.9119 1117.8379 2200.1162 1058.3333 2169.5833 L 1058.3333 2116.6665 L 1190.6249 2090.2083 C 1176.2048 2133.4675 1180.9679 2128.705 1137.7083 2143.125 C 1235.1805 2219.166 1239.5198 2337.1436 1322.9166 2381.2498 C 1322.9166 2031.3649 1442.8785 1406.3397 1243.5416 1111.25 L 1322.9166 1137.7083 C 1322.9166 801.58154 1415.6273 479.91437 1031.875 370.41666 C 1099.8997 355.52335 1148.1066 358.88876 1217.0833 370.41666 C 1257.9084 336.90186 1271.27 331.01215 1322.9166 317.49997 C 1310.1638 136.24713 1168.9822 117.60203 1058.3333 0.0 L 26.458332 264.5833 z" svg:height="23.812498mm" draw:style-name="style-129" svg:viewBox="0.0 0.0 1358.7052 2381.2498" svg:width="13.587052mm" svg:x="121.70833mm" svg:y="18.520832mm"/>
          <draw:path svg:d="M 0.0 0.0 C 18.097448 41.804214 21.298965 47.021717 52.916664 79.37499 C 34.819214 37.57078 31.617699 32.35328 0.0 0.0 z" svg:height="0.7937499mm" draw:style-name="style-130" svg:viewBox="0.0 0.0 52.916664 79.37499" svg:width="0.52916664mm" svg:x="32.80833mm" svg:y="18.785416mm"/>
          <draw:path svg:d="M 0.0 0.0 L 26.458332 26.458332 L 0.0 0.0 z" svg:height="0.26458332mm" draw:style-name="style-131" svg:viewBox="0.0 0.0 26.458332 26.458332" svg:width="0.26458332mm" svg:x="33.072914mm" svg:y="18.785416mm"/>
          <draw:path svg:d="M 0.0 0.0 L 0.0 52.916664 L 52.916664 52.916664 C 38.49692 9.651986 43.25943 14.419743 0.0 0.0 z" svg:height="0.52916664mm" draw:style-name="style-132" svg:viewBox="0.0 0.0 52.916664 52.916664" svg:width="0.52916664mm" svg:x="33.337498mm" svg:y="18.785416mm"/>
          <draw:path svg:d="M 105.83333 0.0 C 60.668934 22.682722 50.032875 25.976692 0.0 26.458332 C 47.333996 64.06888 71.59608 71.36878 132.29166 79.37499 C 106.971016 119.504364 95.59413 141.24783 79.37499 185.20833 C 156.3422 129.10085 158.56468 78.060074 105.83333 0.0 z" svg:height="1.8520832mm" draw:style-name="style-133" svg:viewBox="0.0 0.0 141.8391 185.20833" svg:width="1.418391mm" svg:x="48.418747mm" svg:y="18.785416mm"/>
          <draw:path svg:d="M 0.0 0.0 L 26.458332 26.458332 L 0.0 0.0 z" svg:height="0.26458332mm" draw:style-name="style-134" svg:viewBox="0.0 0.0 26.458332 26.458332" svg:width="0.26458332mm" svg:x="69.056244mm" svg:y="18.785416mm"/>
          <draw:path svg:d="M 0.0 151.14044 C 176.00104 222.92728 514.7465 84.184944 687.9166 18.848776 C 515.88416 -51.154617 173.06355 92.07751 0.0 151.14044 z" svg:height="1.7122612mm" draw:style-name="style-135" svg:viewBox="0.0 0.0 687.9166 171.22612" svg:width="6.879166mm" svg:x="123.29583mm" svg:y="18.861511mm"/>
          <draw:path svg:d="M 0.0 0.0 C 46.857803 66.21991 80.327576 68.19896 158.74998 52.916664 C 107.39432 27.75751 55.615345 14.832548 0.0 0.0 z" svg:height="0.60753286mm" draw:style-name="style-136" svg:viewBox="0.0 0.0 158.74998 60.75329" svg:width="1.5874999mm" svg:x="28.045832mm" svg:y="19.05mm"/>
          <draw:path svg:d="M 0.0 0.0 C 35.506954 103.29856 79.40164 154.79977 185.20833 185.20833 C 129.98964 113.51676 72.5751 53.99884 0.0 0.0 z" svg:height="1.8520832mm" draw:style-name="style-137" svg:viewBox="0.0 0.0 185.20833 185.20833" svg:width="1.8520832mm" svg:x="33.866665mm" svg:y="19.05mm"/>
          <draw:path svg:d="M 0.0 52.916664 C 41.804214 34.829712 47.016266 31.622948 79.37499 0.0 C 37.57078 18.086952 32.35873 21.293716 0.0 52.916664 z" svg:height="0.52916664mm" draw:style-name="style-138" svg:viewBox="0.0 0.0 79.37499 52.916664" svg:width="0.7937499mm" svg:x="43.391663mm" svg:y="19.05mm"/>
          <draw:path svg:d="M 0.0 0.0 C 14.420146 43.26468 9.657033 38.49692 52.916664 52.916664 L 52.916664 0.0 L 0.0 0.0 z" svg:height="0.52916664mm" draw:style-name="style-139" svg:viewBox="0.0 0.0 52.916664 52.916664" svg:width="0.52916664mm" svg:x="85.725mm" svg:y="19.05mm"/>
          <draw:path svg:d="M 52.916664 0.0 C 75.77662 68.12488 95.62037 115.173035 79.37499 185.20833 C 209.3384 246.34296 278.0507 343.14078 370.41666 449.79166 C 250.82487 508.41794 215.60901 584.1498 211.66666 714.37494 C 159.88768 665.17035 118.665634 636.1007 52.916664 608.5416 C 65.21969 658.6484 81.12109 695.2535 105.83333 740.8333 L 26.458332 714.37494 C 37.782333 790.01935 62.91807 836.40076 105.83333 899.5833 L 0.0 899.5833 L 0.0 1005.4166 C 54.90096 974.4604 96.22878 960.6491 158.74998 952.49994 L 185.20833 1058.3333 L 79.37499 978.95825 C 53.28728 1018.09 52.916664 1010.7877 52.916664 1058.3333 L 211.66666 1084.7916 C 184.6528 1216.3689 141.52559 1292.4102 238.12498 1402.2916 C 330.12073 1368.3192 367.6649 1415.7589 370.41666 1508.1249 L 317.49997 1428.7499 L 264.5833 1428.7499 C 256.06357 1502.1188 264.53043 1544.7963 291.04166 1613.9583 C 347.5038 1596.5486 390.84256 1588.77 449.79166 1587.4999 C 447.99265 1505.3998 461.06274 1429.8876 476.24997 1349.3749 C 522.73737 1395.2273 546.15283 1411.314 608.5416 1428.7499 C 533.45294 1333.8969 381.238 1209.1193 529.1666 1111.25 C 517.04895 1184.9629 519.40344 1202.6636 582.0833 1243.5416 C 542.95135 1269.6295 550.25385 1269.9999 502.7083 1269.9999 C 556.7364 1307.465 595.6036 1316.1698 661.4583 1322.9166 L 661.4583 1508.1249 C 734.50977 1478.7299 794.4379 1458.4098 873.12494 1455.2083 L 899.5833 1375.8333 C 960.99304 1429.332 1003.82916 1446.3182 1084.7916 1455.2083 C 1041.3204 1367.8693 986.5519 1293.6007 926.0416 1217.0833 C 983.1917 1163.2936 879.21027 1044.7866 846.6666 978.95825 L 767.2916 1005.4166 C 617.69604 685.4666 339.56622 211.1295 52.916664 0.0 z M 1878.5416 0.0 C 1928.7594 107.4024 2013.717 176.0511 2090.2083 264.5833 C 2106.692 141.50964 1980.0094 49.215137 1878.5416 0.0 z" svg:height="16.139582mm" draw:style-name="style-140" svg:viewBox="0.0 0.0 2091.6655 1613.9583" svg:width="20.916655mm" svg:x="41.804165mm" svg:y="19.314583mm"/>
          <draw:path svg:d="M 0.0 0.0 C 61.14533 102.86476 148.80147 140.43555 264.5833 158.74998 C 201.61237 67.37355 105.59513 27.207035 0.0 0.0 z" svg:height="1.5874999mm" draw:style-name="style-141" svg:viewBox="0.0 0.0 264.5833 158.74998" svg:width="2.6458333mm" svg:x="118.533325mm" svg:y="19.314583mm"/>
          <draw:path svg:d="M 2.8878243 0.9784205 C -8.886328 12.736625 19.053665 11.27071 20.508678 9.799748 C 32.28283 -1.9584559 4.342839 -0.48991677 2.8878243 0.9784205 z" svg:height="0.1077953mm" draw:style-name="style-142" svg:viewBox="0.0 0.0 23.396328 10.779531" svg:width="0.23396328mm" svg:x="37.718433mm" svg:y="19.657566mm"/>
          <draw:path svg:d="M 0.0 0.0 C 15.292994 71.37141 33.364 73.8002 105.83333 79.37499 C 73.50124 33.522663 52.678467 22.4526 0.0 0.0 z" svg:height="0.7937499mm" draw:style-name="style-143" svg:viewBox="0.0 0.0 105.83333 79.37499" svg:width="1.0583333mm" svg:x="66.410416mm" svg:y="19.579166mm"/>
          <draw:path svg:d="M 0.0 0.0 C 32.91385 119.554634 85.98958 165.98894 211.66666 158.74998 L 211.66666 105.83333 L 0.0 0.0 z" svg:height="1.5947638mm" draw:style-name="style-144" svg:viewBox="0.0 0.0 211.66666 159.47638" svg:width="2.1166666mm" svg:x="111.38958mm" svg:y="19.579166mm"/>
          <draw:path svg:d="M 0.0 105.83333 L 26.458332 211.66666 C 98.95431 125.809296 149.67473 68.97693 264.5833 52.916664 L 264.5833 0.0 C 157.10966 9.821347 89.19109 47.566742 0.0 105.83333 z" svg:height="2.1166666mm" draw:style-name="style-145" svg:viewBox="0.0 0.0 264.5833 211.66666" svg:width="2.6458333mm" svg:x="35.189583mm" svg:y="19.843748mm"/>
          <draw:path svg:d="M 0.0 0.0 C 83.55514 126.73019 206.11063 227.98087 343.9583 291.04166 C 273.63235 159.30833 141.31404 48.03768 0.0 0.0 z" svg:height="2.9104166mm" draw:style-name="style-146" svg:viewBox="0.0 0.0 343.9583 291.04166" svg:width="3.439583mm" svg:x="87.04791mm" svg:y="20.108332mm"/>
          <draw:path svg:d="M 0.0 38.374393 L 105.83333 11.9160595 C 51.69944 -7.956757 37.147682 -5.4300623 0.0 38.374393 z" svg:height="0.38374373mm" draw:style-name="style-147" svg:viewBox="0.0 0.0 105.83333 38.374374" svg:width="1.0583333mm" svg:x="58.208332mm" svg:y="20.51834mm"/>
          <draw:path svg:d="M 0.0 0.0 C 90.56698 111.23614 206.931 194.38412 343.9583 238.12498 C 253.39134 126.88885 137.02731 43.740868 0.0 0.0 z" svg:height="2.38125mm" draw:style-name="style-148" svg:viewBox="0.0 0.0 343.9583 238.12498" svg:width="3.439583mm" svg:x="103.71666mm" svg:y="20.372915mm"/>
          <draw:path svg:d="M 52.916664 7.791029 C 47.704613 59.506416 33.54931 73.19078 0.0 113.62436 C 193.11966 220.80168 415.47525 464.48834 634.99994 484.04102 C 467.33337 322.1319 252.65091 216.70067 79.37499 60.70769 C 150.4422 47.457333 218.81012 37.358223 291.04166 34.249363 C 211.64001 -11.005061 142.10776 -1.5989414 52.916664 7.791029 z" svg:height="4.840409mm" draw:style-name="style-149" svg:viewBox="0.0 0.0 634.99994 484.0409" svg:width="6.3499994mm" svg:x="121.17916mm" svg:y="20.55959mm"/>
          <draw:path svg:d="M 0.0 52.916664 L 79.37499 52.916664 L 52.916664 0.0 C 9.657436 14.419743 14.419743 9.651986 0.0 52.916664 z" svg:height="0.52916664mm" draw:style-name="style-150" svg:viewBox="0.0 0.0 79.37499 52.916664" svg:width="0.7937499mm" svg:x="57.41458mm" svg:y="20.637499mm"/>
          <draw:path svg:d="M 0.0 0.0 C 28.787 79.29829 51.59407 107.19589 132.29166 132.29166 L 26.458332 158.74998 C 100.01246 213.20383 174.59851 206.0311 264.5833 211.66666 C 193.59525 120.58655 104.43079 49.622696 0.0 0.0 z" svg:height="2.1166666mm" draw:style-name="style-151" svg:viewBox="0.0 0.0 264.5833 211.66666" svg:width="2.6458333mm" svg:x="87.04791mm" svg:y="20.637499mm"/>
          <draw:path svg:d="M 0.0 0.0 L 0.0 52.916664 C 49.688705 48.262554 84.64014 41.32257 132.29166 26.458332 C 85.486946 5.849933 51.96408 2.3177686 0.0 0.0 z" svg:height="0.52916664mm" draw:style-name="style-152" svg:viewBox="0.0 0.0 132.29166 52.916664" svg:width="1.3229166mm" svg:x="29.633331mm" svg:y="20.902082mm"/>
          <draw:path svg:d="M 0.0 0.0 C 30.533098 59.50218 46.328728 75.31093 105.83333 105.83333 C 75.27399 49.39762 56.038647 32.21561 0.0 0.0 z" svg:height="1.0583333mm" draw:style-name="style-153" svg:viewBox="0.0 0.0 105.83333 105.83333" svg:width="1.0583333mm" svg:x="53.181248mm" svg:y="20.902082mm"/>
          <draw:path svg:d="M 0.0 28.229662 C 62.759407 36.95571 79.74561 36.20156 132.29166 1.7713307 C 73.28929 -2.604815 51.0119 -0.63364184 0.0 28.229662 z" svg:height="0.32903004mm" draw:style-name="style-154" svg:viewBox="0.0 0.0 132.29166 32.903004" svg:width="1.3229166mm" svg:x="82.285416mm" svg:y="21.148952mm"/>
          <draw:path svg:d="M 0.0 0.0 C 45.61414 27.92667 50.82619 27.405464 105.83333 26.458332 C 65.98676 8.387327 44.582226 4.606469 0.0 0.0 z" svg:height="0.2676678mm" draw:style-name="style-155" svg:viewBox="0.0 0.0 105.83333 26.766779" svg:width="1.0583333mm" svg:x="83.34374mm" svg:y="20.902082mm"/>
          <draw:path svg:d="M 0.0 0.0 C 53.181507 38.999554 66.728 38.748238 132.29166 26.458332 C 85.48654 5.849933 51.96388 2.3177686 0.0 0.0 z" svg:height="0.33781523mm" draw:style-name="style-156" svg:viewBox="0.0 0.0 132.29166 33.781525" svg:width="1.3229166mm" svg:x="120.649994mm" svg:y="20.902082mm"/>
          <draw:path svg:d="M 0.0 0.0 L 26.458332 26.458332 L 0.0 0.0 z" svg:height="0.26458332mm" draw:style-name="style-157" svg:viewBox="0.0 0.0 26.458332 26.458332" svg:width="0.26458332mm" svg:x="71.70208mm" svg:y="21.166666mm"/>
          <draw:path svg:d="M 0.0 0.0 L 26.458332 26.458332 L 0.0 0.0 z" svg:height="0.26458332mm" draw:style-name="style-158" svg:viewBox="0.0 0.0 26.458332 26.458332" svg:width="0.26458332mm" svg:x="71.4375mm" svg:y="21.43125mm"/>
          <draw:path svg:d="M 0.0 0.0 L 26.458332 26.458332 L 0.0 0.0 z" svg:height="0.26458332mm" draw:style-name="style-159" svg:viewBox="0.0 0.0 26.458332 26.458332" svg:width="0.26458332mm" svg:x="71.96666mm" svg:y="21.43125mm"/>
          <draw:path svg:d="M 0.0 45.03419 L 158.74998 18.57586 C 91.83709 -8.927507 48.26013 -10.348407 0.0 45.03419 z" svg:height="0.4503426mm" draw:style-name="style-160" svg:viewBox="0.0 0.0 158.74998 45.03426" svg:width="1.5874999mm" svg:x="80.962494mm" svg:y="21.510073mm"/>
          <draw:path svg:d="M 0.0 0.0 C 24.765121 51.556725 36.829952 67.474075 79.37499 105.83333 C 54.609875 54.276604 42.545044 38.359253 0.0 0.0 z" svg:height="1.0583333mm" draw:style-name="style-161" svg:viewBox="0.0 0.0 79.37499 105.83333" svg:width="0.7937499mm" svg:x="44.71458mm" svg:y="21.695831mm"/>
          <draw:path svg:d="M 0.0 26.458332 L 0.0 79.37499 L 211.66666 52.916664 L 211.66666 0.0 L 0.0 26.458332 z" svg:height="0.7937499mm" draw:style-name="style-162" svg:viewBox="0.0 0.0 211.66666 79.37499" svg:width="2.1166666mm" svg:x="51.06458mm" svg:y="21.695831mm"/>
          <draw:path svg:d="M 0.0 0.0 L 0.0 105.83333 C 56.11818 77.22396 77.23204 56.11273 105.83333 0.0 L 0.0 0.0 z" svg:height="1.0583333mm" draw:style-name="style-163" svg:viewBox="0.0 0.0 105.83333 105.83333" svg:width="1.0583333mm" svg:x="57.94375mm" svg:y="21.695831mm"/>
          <draw:path svg:d="M 0.0 0.0 L 0.0 52.916664 L 52.916664 52.916664 C 38.49692 9.651986 43.259228 14.422367 0.0 0.0 z" svg:height="0.52916664mm" draw:style-name="style-164" svg:viewBox="0.0 0.0 52.916664 52.916664" svg:width="0.52916664mm" svg:x="63.235413mm" svg:y="21.695831mm"/>
          <draw:path svg:d="M 0.0 0.0 C 21.192987 55.668232 39.608368 88.28877 79.37499 132.29166 C 68.84431 61.531487 55.826694 46.640804 0.0 0.0 z" svg:height="1.3229166mm" draw:style-name="style-165" svg:viewBox="0.0 0.0 79.37499 132.29166" svg:width="0.7937499mm" svg:x="72.23125mm" svg:y="21.695831mm"/>
          <draw:path svg:d="M 0.0 52.916664 C 41.80381 34.832336 47.01667 31.620323 79.37499 0.0 C 37.571186 18.086952 32.358326 21.293716 0.0 52.916664 z" svg:height="0.52916664mm" draw:style-name="style-166" svg:viewBox="0.0 0.0 79.37499 52.916664" svg:width="0.7937499mm" svg:x="73.024994mm" svg:y="21.695831mm"/>
          <draw:path svg:d="M 185.20833 52.916664 C 122.31649 37.782536 64.61088 29.355442 0.0 26.458332 C 81.14734 93.35024 194.49554 141.08896 291.04166 185.20833 L 291.04166 0.0 C 234.87099 8.114815 219.97444 10.109807 185.20833 52.916664 z" svg:height="1.8520832mm" draw:style-name="style-167" svg:viewBox="0.0 0.0 291.04166 185.20833" svg:width="2.9104166mm" svg:x="132.02707mm" svg:y="21.695831mm"/>
          <draw:path svg:d="M 0.0 0.0 C 39.848988 18.071005 61.24565 21.851862 105.83333 26.458332 C 65.984344 8.387327 44.587673 4.606469 0.0 0.0 z" svg:height="0.26458332mm" draw:style-name="style-168" svg:viewBox="0.0 0.0 105.83333 26.458332" svg:width="1.0583333mm" svg:x="24.870832mm" svg:y="21.960415mm"/>
          <draw:path svg:d="M 79.37499 0.0 C 47.98742 31.387577 37.470257 40.425705 0.0 52.916664 C 56.59437 78.11821 105.187775 68.17514 79.37499 0.0 z" svg:height="0.65559286mm" draw:style-name="style-169" svg:viewBox="0.0 0.0 86.48561 65.55929" svg:width="0.8648561mm" svg:x="25.399998mm" svg:y="21.960415mm"/>
          <draw:path svg:d="M 0.0 0.0 C 38.973312 106.193245 83.37023 185.34055 185.20833 238.12498 C 143.82762 135.43484 99.11297 52.675842 0.0 0.0 z" svg:height="2.38125mm" draw:style-name="style-170" svg:viewBox="0.0 0.0 185.20833 238.12498" svg:width="1.8520832mm" svg:x="35.71875mm" svg:y="21.960415mm"/>
          <draw:path svg:d="M 0.0 149.50052 C 132.00098 122.179634 238.15163 79.78538 370.41666 123.04218 L 343.9583 43.667187 L 423.3333 70.12552 L 423.3333 17.208857 C 474.7683 27.839869 477.73163 27.839869 529.1666 17.208857 C 397.95938 -33.98795 82.549866 34.60787 0.0 149.50052 z" svg:height="1.495006mm" draw:style-name="style-171" svg:viewBox="0.0 0.0 529.1666 149.5006" svg:width="5.2916665mm" svg:x="75.14166mm" svg:y="22.05291mm"/>
          <draw:path svg:d="M 0.0 132.29166 C 100.30314 303.9983 382.87875 223.45393 555.625 264.5833 C 847.35455 24.646023 1349.2426 158.74998 1693.3333 158.74998 C 1657.1913 209.43367 1657.5619 204.0361 1666.8749 264.5833 C 1589.8019 267.31653 1519.5284 261.56186 1508.1249 343.9583 L 1296.4583 370.41666 C 1356.466 449.23593 1439.8362 447.75427 1534.5833 449.79166 L 1534.5833 502.7083 C 1238.4353 471.59323 951.4947 394.72656 660.71704 371.15222 C 555.7574 362.64056 394.20233 391.1389 370.41666 502.7083 C 287.07306 488.10324 237.14636 497.44318 158.74998 529.1666 C 288.55472 875.2681 762.5027 1087.4374 1084.7916 1164.1666 C 1068.5725 1120.1927 1057.1956 1098.4706 1031.875 1058.3333 L 1164.1666 1111.25 C 1342.9719 922.549 1877.219 781.3674 2116.6665 873.12494 L 2116.6665 793.74994 L 2301.875 952.49994 L 2407.7083 926.0416 C 2420.0112 1019.30725 2453.772 1096.4862 2434.1665 1190.6249 C 2502.7727 1240.4988 2491.0251 1293.6803 2487.0833 1375.8333 C 2388.235 1369.0333 2295.0222 1397.2911 2196.0415 1402.2916 L 2196.0415 1508.1249 C 2121.9053 1492.0911 2069.2002 1476.8247 2010.8333 1428.7499 L 1640.4166 1481.6666 C 1742.2546 1682.7764 2029.3544 1872.8531 2222.5 1984.3749 C 2173.1812 1879.6792 2120.5828 1813.56 2116.6665 1693.3333 C 2326.481 1693.3333 2638.9539 1696.8258 2798.022 1530.7733 C 3028.447 1290.2406 2627.6826 850.3972 2407.7083 757.68726 C 1951.805 565.5733 1561.174 895.8527 1111.25 899.5833 L 1111.25 978.95825 L 1005.4166 978.95825 L 1031.875 1058.3333 C 820.3407 936.625 503.10556 725.83136 396.87497 502.7083 C 553.27045 595.1538 708.71313 503.07874 873.12494 582.0833 C 1066.6677 474.45078 1231.5034 608.91205 1428.7499 574.3575 C 1611.1007 542.3958 1734.2117 413.819 1931.4583 423.3333 L 1878.5416 317.49997 L 1931.4583 317.49997 C 1856.9779 130.1697 1684.6815 68.41596 1508.1249 0.0 L 1534.5833 79.37499 C 1292.0924 -52.89547 1156.1495 38.975735 899.5833 71.82115 C 605.3135 109.49509 296.28033 129.83905 0.0 132.29166 z" svg:height="19.843748mm" draw:style-name="style-172" svg:viewBox="0.0 0.0 2867.205 1984.3749" svg:width="28.67205mm" svg:x="92.075mm" svg:y="22.224998mm"/>
          <draw:path svg:d="M 0.0 0.0 C 168.64522 270.63956 507.07376 764.7781 793.74994 899.5833 C 722.1539 751.81354 549.88367 644.8425 529.1666 476.24997 C 319.802 353.63412 215.42369 104.55534 0.0 0.0 z" svg:height="8.995832mm" draw:style-name="style-173" svg:viewBox="0.0 0.0 793.74994 899.5833" svg:width="7.9374995mm" svg:x="54.239582mm" svg:y="22.224998mm"/>
          <draw:path svg:d="M 0.0 0.0 L 0.0 52.916664 L 52.916664 52.916664 L 52.916664 0.0 L 0.0 0.0 z" svg:height="0.52916664mm" draw:style-name="style-174" svg:viewBox="0.0 0.0 52.916664 52.916664" svg:width="0.52916664mm" svg:x="59.79583mm" svg:y="22.224998mm"/>
          <draw:path svg:d="M 0.0 0.0 C 32.35873 31.622948 37.57078 34.829712 79.37499 52.916664 C 47.016266 21.29634 41.804214 18.086952 0.0 0.0 z" svg:height="0.52916664mm" draw:style-name="style-175" svg:viewBox="0.0 0.0 79.37499 52.916664" svg:width="0.7937499mm" svg:x="62.97083mm" svg:y="22.224998mm"/>
          <draw:path svg:d="M 0.0 0.0 C 62.83854 108.67755 135.73137 191.84148 238.12498 264.5833 L 264.5833 238.12498 C 202.03586 157.05133 132.21213 101.35666 105.83333 0.0 L 0.0 0.0 z" svg:height="2.6458333mm" draw:style-name="style-176" svg:viewBox="0.0 0.0 264.5833 264.5833" svg:width="2.6458333mm" svg:x="63.499996mm" svg:y="22.224998mm"/>
          <draw:path svg:d="M 2.8827777 8.818502 C -8.878051 20.57933 19.051445 19.108168 20.519781 17.63983 C 32.28061 5.8816257 4.351115 7.350165 2.8827777 8.818502 z M 540.8679 0.0 C 505.67828 46.36829 481.41602 70.635826 435.03458 105.83333 L 461.49292 52.916664 C 398.15176 70.059105 367.9362 80.2323 329.20126 132.29166 C 480.43716 121.87502 600.3198 148.59254 752.53455 105.83333 L 726.07623 0.0 C 662.3382 7.188676 604.8706 5.310157 540.8679 0.0 z" svg:height="1.3229166mm" draw:style-name="style-177" svg:viewBox="0.0 0.0 752.53455 132.29166" svg:width="7.5253453mm" svg:x="24.753819mm" svg:y="22.489582mm"/>
          <draw:path svg:d="M 0.0 0.0 C 23.786095 56.186813 23.177485 55.581028 79.37499 79.37499 C 66.62202 16.827541 62.547455 12.766097 0.0 0.0 z" svg:height="0.7937499mm" draw:style-name="style-178" svg:viewBox="0.0 0.0 79.37499 79.37499" svg:width="0.7937499mm" svg:x="32.01458mm" svg:y="22.489582mm"/>
          <draw:path svg:d="M 26.458332 0.0 L 0.0 26.458332 C 72.12536 151.81526 162.6657 300.2332 291.04166 370.41666 C 237.35751 231.59499 136.10158 100.13156 26.458332 0.0 z" svg:height="3.7041664mm" draw:style-name="style-179" svg:viewBox="0.0 0.0 291.04166 370.41666" svg:width="2.9104166mm" svg:x="45.243748mm" svg:y="22.489582mm"/>
          <draw:path svg:d="M 0.0 0.0 C 23.785692 56.186813 23.177687 55.581028 79.37499 79.37499 C 52.89002 28.47452 50.852837 23.852104 0.0 0.0 z" svg:height="0.7937499mm" draw:style-name="style-180" svg:viewBox="0.0 0.0 79.37499 79.37499" svg:width="0.7937499mm" svg:x="78.581245mm" svg:y="22.489582mm"/>
          <draw:path svg:d="M 26.458332 0.0 L 0.0 52.916664 L 52.916664 52.916664 C 52.916664 3.8840084 60.85384 17.192707 26.458332 0.0 z" svg:height="0.52916664mm" draw:style-name="style-181" svg:viewBox="0.0 0.0 53.70815 52.916664" svg:width="0.5370815mm" svg:x="106.89166mm" svg:y="22.489582mm"/>
          <draw:path svg:d="M 0.0 0.0 L 26.458332 26.458332 L 0.0 0.0 z" svg:height="0.26458332mm" draw:style-name="style-182" svg:viewBox="0.0 0.0 26.458332 26.458332" svg:width="0.26458332mm" svg:x="73.024994mm" svg:y="22.754166mm"/>
          <draw:path svg:d="M 0.0 0.0 C 32.438263 53.83473 45.058617 61.55531 105.83333 79.37499 C 70.352615 45.664402 42.253555 25.381403 0.0 0.0 z" svg:height="0.7937499mm" draw:style-name="style-183" svg:viewBox="0.0 0.0 105.83333 79.37499" svg:width="1.0583333mm" svg:x="73.28958mm" svg:y="22.754166mm"/>
          <draw:path svg:d="M 105.83333 0.0 C 73.395065 53.83473 60.77471 61.55531 0.0 79.37499 C 75.485535 108.09558 159.25304 88.54554 105.83333 0.0 z" svg:height="0.91692144mm" draw:style-name="style-184" svg:viewBox="0.0 0.0 122.71977 91.69214" svg:width="1.2271978mm" svg:x="88.635414mm" svg:y="22.754166mm"/>
          <draw:path svg:d="M 0.0 0.0 C 23.968578 111.85 103.97338 71.10152 158.74998 0.0 L 0.0 0.0 z" svg:height="0.6943767mm" draw:style-name="style-185" svg:viewBox="0.0 0.0 158.74998 69.437675" svg:width="1.5874999mm" svg:x="23.283333mm" svg:y="23.01875mm"/>
          <draw:path svg:d="M 0.0 0.0 L 0.0 52.916664 L 52.916664 52.916664 L 52.916664 0.0 L 0.0 0.0 z M 4286.25 0.0 C 4314.243 44.793976 4320.09 84.597946 4339.1665 132.29166 C 4393.7236 86.135124 4368.694 36.303497 4445.0 26.458332 C 4390.707 3.328487 4345.8604 1.2489144 4286.25 0.0 z" svg:height="1.3229166mm" draw:style-name="style-186" svg:viewBox="0.0 0.0 4445.0 132.29166" svg:width="44.449997mm" svg:x="30.95625mm" svg:y="23.01875mm"/>
          <draw:path svg:d="M 26.458332 13.470794 L 0.0 145.76245 C 133.05873 133.69217 239.6333 60.4263 370.41666 39.929127 C 253.31221 -51.079525 149.99245 46.6945 26.458332 13.470794 z" svg:height="1.4576244mm" draw:style-name="style-187" svg:viewBox="0.0 0.0 370.41666 145.76244" svg:width="3.7041664mm" svg:x="85.98958mm" svg:y="23.148624mm"/>
          <draw:path svg:d="M 0.0 26.458332 C 54.133484 46.33115 68.68605 43.804455 105.83333 0.0 L 0.0 26.458332 z" svg:height="0.38374373mm" draw:style-name="style-188" svg:viewBox="0.0 0.0 105.83333 38.374374" svg:width="1.0583333mm" svg:x="90.487495mm" svg:y="23.01875mm"/>
          <draw:path svg:d="M 0.0 0.0 C 15.451656 84.71422 33.284668 137.16801 105.83333 185.20833 C 80.327576 111.087975 53.498833 57.1289 0.0 0.0 z" svg:height="1.8520832mm" draw:style-name="style-189" svg:viewBox="0.0 0.0 105.83333 185.20833" svg:width="1.0583333mm" svg:x="27.252083mm" svg:y="23.283333mm"/>
          <draw:path svg:d="M 2.8878243 0.9790261 C -8.886328 12.739855 19.053665 11.268691 20.508678 9.800354 C 32.28283 -1.9604745 4.342839 -0.4893112 2.8878243 0.9790261 z M 2146.0122 0.9790261 C 2134.238 12.73723 2162.179 11.268691 2163.634 9.800354 C 2175.4082 -1.9578503 2147.4673 -0.4893112 2146.0122 0.9790261 z" svg:height="0.1077953mm" draw:style-name="style-190" svg:viewBox="0.0 0.0 2166.5215 10.779531" svg:width="21.665216mm" svg:x="53.32885mm" svg:y="23.361727mm"/>
          <draw:path svg:d="M 2.8874204 0.9784205 C -8.886731 12.736625 19.054068 11.2680855 20.509083 9.799748 C 32.283234 -1.9584559 4.342435 -0.48991677 2.8874204 0.9784205 z" svg:height="0.10778364mm" draw:style-name="style-191" svg:viewBox="0.0 0.0 23.397007 10.778364" svg:width="0.23397006mm" svg:x="78.72884mm" svg:y="23.361732mm"/>
          <draw:path svg:d="M 52.916664 0.0 L 0.0 26.458332 C 39.211105 47.39213 73.977234 49.471703 52.916664 0.0 z" svg:height="0.40445217mm" draw:style-name="style-192" svg:viewBox="0.0 0.0 59.27504 40.445217" svg:width="0.59275043mm" svg:x="91.01666mm" svg:y="23.283333mm"/>
          <draw:path svg:d="M 105.83333 0.0 L 158.74998 185.20833 L 0.0 185.20833 L 0.0 264.5833 C 51.652004 278.0955 65.005516 283.9852 105.83333 317.49997 L 158.74998 317.49997 C 173.17236 274.2353 168.40198 279.00305 211.66666 264.5833 L 238.12498 396.87497 L 132.29166 370.41666 C 327.45355 539.8558 431.3926 715.0629 476.24997 978.95825 L 529.1666 978.95825 C 521.98584 741.17725 306.24463 132.4055 105.83333 0.0 z" svg:height="9.789583mm" draw:style-name="style-193" svg:viewBox="0.0 0.0 529.1666 978.95825" svg:width="5.2916665mm" svg:x="17.4625mm" svg:y="23.547915mm"/>
          <draw:path svg:d="M 0.0 0.0 C 38.258724 60.396423 61.145126 68.32593 132.29166 79.37499 C 88.10629 35.178932 64.13509 60.938824 79.37499 0.0 L 0.0 0.0 z" svg:height="0.7937499mm" draw:style-name="style-194" svg:viewBox="0.0 0.0 132.29166 79.37499" svg:width="1.3229166mm" svg:x="28.310415mm" svg:y="23.547915mm"/>
          <draw:path svg:d="M 0.0 132.29166 L 79.37499 132.29166 C 43.68273 212.89438 55.192043 260.38702 79.37499 343.9583 C 110.99269 328.13623 105.22472 331.62863 132.29166 291.04166 C 146.7114 334.3011 141.9489 329.53857 185.20833 343.9583 L 238.12498 211.66666 L 317.49997 370.41666 C 412.9088 251.24838 376.5286 142.0468 370.41666 0.0 C 245.13643 10.234154 75.77662 23.701313 0.0 132.29166 z" svg:height="3.7041664mm" draw:style-name="style-195" svg:viewBox="0.0 0.0 382.2933 370.41666" svg:width="3.822933mm" svg:x="29.104166mm" svg:y="23.547915mm"/>
          <draw:path svg:d="M 0.0 0.0 C 20.53169 56.401188 29.898045 73.310684 79.37499 105.83333 C 54.609875 54.279224 42.545044 38.359253 0.0 0.0 z" svg:height="1.0583333mm" draw:style-name="style-196" svg:viewBox="0.0 0.0 79.37499 105.83333" svg:width="0.7937499mm" svg:x="55.03333mm" svg:y="23.547915mm"/>
          <draw:path svg:d="M 132.29166 300.69403 C 132.87383 509.26517 165.41786 689.4728 238.12498 882.77734 L 0.0 935.69403 C 49.688503 1033.8546 132.60898 1097.9099 211.66666 1173.819 C 298.63486 1134.4489 385.41815 1097.3278 476.24997 1067.9857 C 476.22333 845.23303 398.4624 625.41724 344.64627 408.9085 C 327.50098 339.90533 252.8891 250.20355 308.53088 183.22443 C 393.54105 80.925896 621.61176 117.40925 740.8333 89.02739 L 740.8333 36.11072 C 543.1895 -46.005344 348.8797 27.546162 159.25304 101.68508 C 43.736023 146.83878 -3.6512628 255.40793 132.29166 300.69403 z" svg:height="11.73819mm" draw:style-name="style-197" svg:viewBox="0.0 0.0 740.8333 1173.819" svg:width="7.408333mm" svg:x="84.40208mm" svg:y="23.715975mm"/>
          <draw:path svg:d="M 0.0 91.09868 C 62.653633 141.24783 124.88336 185.88295 185.20833 117.557014 L 291.04166 144.01535 C 336.6558 116.08868 341.86783 116.60988 396.87497 117.557014 C 552.84656 -18.063133 721.9157 109.41051 899.5833 64.64035 C 915.35266 143.46507 941.04315 110.49268 926.0416 170.47368 L 1111.25 144.01535 C 820.0492 -112.64634 333.08365 42.089848 0.0 91.09868 z" svg:height="1.7047377mm" draw:style-name="style-198" svg:viewBox="0.0 0.0 1111.25 170.47377" svg:width="11.112499mm" svg:x="97.63125mm" svg:y="23.43068mm"/>
          <draw:path svg:d="M 0.0 0.0 C 33.020027 18.118645 40.957405 19.812057 79.37499 26.458332 C 46.35497 8.339687 38.41759 6.646275 0.0 0.0 z" svg:height="0.26458332mm" draw:style-name="style-199" svg:viewBox="0.0 0.0 79.37499 26.458332" svg:width="0.7937499mm" svg:x="28.839582mm" svg:y="23.812498mm"/>
          <draw:path svg:d="M 2.8874204 8.818502 C -8.886731 20.576706 19.054068 19.108168 20.509083 17.63983 C 32.283234 5.8816257 4.342435 7.350165 2.8874204 8.818502 z M 1017.11487 79.37499 C 958.69464 67.376175 949.6198 62.27494 911.28156 105.83333 L 805.4482 79.37499 C 688.39624 152.35765 346.44928 79.37499 196.90657 79.37499 C 369.54703 319.16696 670.0083 246.79794 937.73987 264.5833 C 955.3874 129.62204 1395.1248 79.89883 1519.8231 79.37499 C 1455.7678 111.67539 1413.9899 116.77117 1413.9899 185.20833 L 1308.1565 158.74998 C 1257.8325 189.33577 1236.1373 189.3491 1175.8649 185.20833 C 1248.4928 304.35016 1389.278 314.72177 1519.8231 317.49997 L 1361.0731 211.66666 L 1572.7399 185.20833 L 1572.7399 79.37499 C 1529.4802 64.95263 1534.2433 69.72301 1519.8231 26.458332 C 1360.1471 51.43238 1132.1288 -71.69681 1017.11487 79.37499 z M 1546.2815 0.0 C 1599.5421 32.403545 1643.0924 43.53194 1705.0315 52.916664 C 1659.1525 -0.09003003 1616.2635 2.0345576 1546.2815 0.0 z" svg:height="3.1749997mm" draw:style-name="style-200" svg:viewBox="0.0 0.0 1705.0317 317.49997" svg:width="17.050318mm" svg:x="91.42885mm" svg:y="23.812498mm"/>
          <draw:path svg:d="M 2.8874204 0.9784205 C -8.886731 12.736625 19.054068 11.2680855 20.509083 9.799748 C 32.283234 -1.9584559 4.342435 -0.48991677 2.8874204 0.9784205 z" svg:height="0.10778364mm" draw:style-name="style-201" svg:viewBox="0.0 0.0 23.397007 10.778364" svg:width="0.23397006mm" svg:x="108.62676mm" svg:y="23.8909mm"/>
          <draw:path svg:d="M 0.0 0.0 C 40.29631 81.129166 101.467476 141.39337 158.74998 211.66666 C 164.06783 104.49983 85.83051 51.128174 0.0 0.0 z" svg:height="2.1166666mm" draw:style-name="style-202" svg:viewBox="0.0 0.0 159.00633 211.66666" svg:width="1.5900633mm" svg:x="74.612495mm" svg:y="24.077082mm"/>
          <draw:path svg:d="M 0.0 0.0 C 24.765121 51.5541 36.829952 67.474075 79.37499 105.83333 C 61.27775 47.386883 50.800354 34.30588 0.0 0.0 z" svg:height="1.0583333mm" draw:style-name="style-203" svg:viewBox="0.0 0.0 79.37499 105.83333" svg:width="0.7937499mm" svg:x="92.075mm" svg:y="24.077082mm"/>
          <draw:path svg:d="M 0.0 0.0 C 93.74185 209.79076 200.7922 410.6332 317.49997 608.5416 C 341.1801 524.6159 309.8006 433.22873 317.49997 343.9583 C 182.72119 302.3923 127.76735 188.0685 158.74998 52.916664 L 0.0 0.0 z" svg:height="6.0854163mm" draw:style-name="style-204" svg:viewBox="0.0 0.0 326.50916 608.5416" svg:width="3.2650914mm" svg:x="28.310415mm" svg:y="24.341665mm"/>
          <draw:path svg:d="M 0.0 0.0 C 25.929457 47.18583 24.023888 42.1825 79.37499 52.916664 C 47.01667 21.293716 41.80381 18.086952 0.0 0.0 z" svg:height="0.52916664mm" draw:style-name="style-205" svg:viewBox="0.0 0.0 79.37499 52.916664" svg:width="0.7937499mm" svg:x="109.27291mm" svg:y="24.341665mm"/>
          <draw:path svg:d="M 2.8874204 0.9790261 C -8.886731 12.73723 19.054068 11.271316 20.509083 9.800354 C 32.283234 -1.9604745 4.342435 -0.4893112 2.8874204 0.9790261 z" svg:height="0.10780113mm" draw:style-name="style-206" svg:viewBox="0.0 0.0 23.397007 10.780113" svg:width="0.23397006mm" svg:x="109.94968mm" svg:y="24.42006mm"/>
          <draw:path svg:d="M 0.0 0.0 C 66.30449 156.59895 220.26553 393.91165 370.41666 476.24997 C 304.21793 307.9221 155.12538 93.768295 0.0 0.0 z" svg:height="4.7625mm" draw:style-name="style-207" svg:viewBox="0.0 0.0 370.41666 476.24997" svg:width="3.7041664mm" svg:x="46.302082mm" svg:y="24.606249mm"/>
          <draw:path svg:d="M 0.0 0.0 C 18.09765 41.804214 21.298763 47.021717 52.916664 79.37499 C 34.81901 37.57078 31.6179 32.350655 0.0 0.0 z" svg:height="0.7937499mm" draw:style-name="style-208" svg:viewBox="0.0 0.0 52.916664 79.37499" svg:width="0.52916664mm" svg:x="65.35208mm" svg:y="24.606249mm"/>
          <draw:path svg:d="M 0.0 0.0 C 67.99811 168.0025 233.78578 281.09332 343.9583 423.3333 C 454.31577 374.0679 541.6812 339.1958 661.4583 370.41666 C 629.97284 223.46706 475.21805 339.75153 370.41666 300.5931 C 218.17546 243.7341 143.9334 64.87592 0.0 0.0 z" svg:height="4.233333mm" draw:style-name="style-209" svg:viewBox="0.0 0.0 661.4583 423.3333" svg:width="6.614583mm" svg:x="65.88125mm" svg:y="24.606249mm"/>
          <draw:path svg:d="M 0.0 0.0 L 0.0 52.916664 L 52.916664 52.916664 L 52.916664 0.0 L 0.0 0.0 z" svg:height="0.52916664mm" draw:style-name="style-210" svg:viewBox="0.0 0.0 52.916664 52.916664" svg:width="0.52916664mm" svg:x="73.024994mm" svg:y="24.606249mm"/>
          <draw:path svg:d="M 15.348707 21.948555 C -18.41215 177.23259 5.5326076 429.85666 67.47166 577.57355 C 120.36167 703.7004 249.50511 874.0125 94.7237 974.4485 L 121.18204 1053.8235 L 41.807037 1080.2819 C 159.94339 1110.815 236.06439 1056.4429 332.8487 1159.6569 L 438.682 1133.1985 C 417.01263 1066.2323 407.4614 1018.02545 412.2237 947.9902 L 332.8487 947.9902 C 415.50433 883.67 495.30322 894.5971 597.432 895.0735 L 570.9737 762.78186 L 676.807 789.2402 C 645.4273 820.6197 636.3783 831.15015 623.8903 868.6152 L 756.182 868.6152 C 730.0943 907.74713 729.7237 900.44464 729.7237 947.9902 L 888.47363 895.0735 C 900.75006 952.54095 917.7104 999.7954 941.3903 1053.8235 C 878.3669 1078.1122 823.35974 1098.1675 756.182 1106.7401 C 1001.68866 1261.6802 1407.7451 1081.1813 1655.7653 974.4485 L 1655.7653 921.53186 C 1522.8915 842.1304 1396.7913 876.8967 1262.3033 822.89526 C 1053.6792 739.1546 701.62463 427.2373 597.432 233.6152 C 653.10046 212.42201 685.72363 194.00705 729.7237 154.24022 C 436.59155 -73.70088 350.8135 16.942602 15.348707 21.948555 z" svg:height="11.669796mm" draw:style-name="style-211" svg:viewBox="0.0 0.0 1655.7651 1166.9796" svg:width="16.557652mm" svg:x="87.68817mm" svg:y="25.180513mm"/>
          <draw:path svg:d="M 0.0 0.0 C 24.765121 51.556725 36.829952 67.474075 79.37499 105.83333 L 105.83333 79.37499 C 67.46842 36.840652 51.567425 24.757048 0.0 0.0 z" svg:height="1.0583333mm" draw:style-name="style-212" svg:viewBox="0.0 0.0 105.83333 105.83333" svg:width="1.0583333mm" svg:x="92.868744mm" svg:y="24.606249mm"/>
          <draw:path svg:d="M 0.0 127.96537 C 85.83051 163.98303 200.10405 175.29936 264.5833 101.50704 C 328.37463 113.468925 353.19226 121.959404 396.87497 75.048706 L 502.7083 101.50704 C 502.7083 31.03533 542.0785 34.374313 608.5416 22.132046 C 439.26096 -48.23389 164.49173 66.25928 0.0 127.96537 z" svg:height="1.5611323mm" draw:style-name="style-213" svg:viewBox="0.0 0.0 608.5416 156.11324" svg:width="6.0854163mm" svg:x="100.541664mm" svg:y="24.649511mm"/>
          <draw:path svg:d="M 0.0 0.0 C 83.84662 188.1452 309.66818 324.88184 343.9583 529.1666 L 449.79166 529.1666 C 352.34564 340.30704 178.75241 117.72637 0.0 0.0 z" svg:height="5.2916665mm" draw:style-name="style-214" svg:viewBox="0.0 0.0 449.79166 529.1666" svg:width="4.497916mm" svg:x="56.091663mm" svg:y="24.870832mm"/>
          <draw:path svg:d="M 6.352164 217.14758 C 34.477062 165.05109 46.88667 116.64824 59.26883 58.397594 L 297.39383 58.397594 C 178.83437 -77.11395 -40.029045 42.932617 6.352164 217.14758 z" svg:height="2.1714756mm" draw:style-name="style-215" svg:viewBox="0.0 0.0 297.39386 217.14757" svg:width="2.9739387mm" svg:x="87.24897mm" svg:y="24.816023mm"/>
          <draw:path svg:d="M 0.0 0.0 C 27.056244 126.61896 69.25732 276.913 185.20833 343.9583 C 133.37646 228.04445 107.78068 73.54101 0.0 0.0 z" svg:height="3.439583mm" draw:style-name="style-216" svg:viewBox="0.0 0.0 185.20833 343.9583" svg:width="1.8520832mm" svg:x="19.843748mm" svg:y="25.135416mm"/>
          <draw:path svg:d="M 0.0 0.0 C 25.929457 47.183205 24.023888 42.1825 79.37499 52.916664 C 47.01667 21.293716 41.80381 18.086952 0.0 0.0 z" svg:height="0.52916664mm" draw:style-name="style-217" svg:viewBox="0.0 0.0 79.37499 52.916664" svg:width="0.7937499mm" svg:x="91.81041mm" svg:y="25.135416mm"/>
          <draw:path svg:d="M 0.0 0.0 C 25.267756 132.9796 70.537926 304.0855 211.66666 343.9583 C 152.16185 230.95468 81.571045 125.25378 52.916664 0.0 L 0.0 0.0 z" svg:height="3.439583mm" draw:style-name="style-218" svg:viewBox="0.0 0.0 211.66666 343.9583" svg:width="2.1166666mm" svg:x="28.574999mm" svg:y="25.399998mm"/>
          <draw:path svg:d="M 0.0 0.0 C 58.208652 57.097004 106.30972 85.44456 185.20833 105.83333 C 129.38164 42.918083 82.36496 16.626488 0.0 0.0 z" svg:height="1.0583333mm" draw:style-name="style-219" svg:viewBox="0.0 0.0 185.20833 105.83333" svg:width="1.8520832mm" svg:x="72.49583mm" svg:y="25.399998mm"/>
          <draw:path svg:d="M 0.0 0.0 C 42.41262 74.9829 85.06344 114.06179 158.74998 158.74998 L 185.20833 132.29166 C 129.06349 69.59079 77.47024 32.855915 0.0 0.0 z" svg:height="1.5874999mm" draw:style-name="style-220" svg:viewBox="0.0 0.0 185.20833 158.74998" svg:width="1.8520832mm" svg:x="93.6625mm" svg:y="25.399998mm"/>
          <draw:path svg:d="M 0.0 0.0 C 61.647556 70.56962 174.94247 58.023144 264.5833 79.37499 C 202.93576 8.808005 89.64084 21.351852 0.0 0.0 z" svg:height="0.7937499mm" draw:style-name="style-221" svg:viewBox="0.0 0.0 264.5833 79.37499" svg:width="2.6458333mm" svg:x="107.68541mm" svg:y="25.399998mm"/>
          <draw:path svg:d="M 0.0 0.0 C 41.090027 78.40667 70.27348 102.17944 158.74998 105.83333 C 108.5851 52.39021 68.39456 26.598625 0.0 0.0 z M 1640.4166 0.0 C 1722.4376 87.2173 1808.6387 159.14685 1931.4583 158.74998 C 1844.5958 81.486465 1755.1665 22.823017 1640.4166 0.0 z" svg:height="1.5875163mm" draw:style-name="style-222" svg:viewBox="0.0 0.0 1931.4583 158.75163" svg:width="19.314583mm" svg:x="110.86041mm" svg:y="25.399998mm"/>
          <draw:path svg:d="M 0.0 0.0 C 5.5826693 176.92677 212.61903 439.55225 343.9583 555.625 C 344.2494 345.43997 116.257835 238.76004 105.83333 26.458332 L 0.0 0.0 z" svg:height="5.5562496mm" draw:style-name="style-223" svg:viewBox="0.0 0.0 343.9586 555.625" svg:width="3.439586mm" svg:x="48.154163mm" svg:y="25.664581mm"/>
          <draw:path svg:d="M 0.0 0.0 C 85.0372 114.538185 187.53699 230.0023 317.49997 291.04166 C 253.10066 157.95627 140.65234 47.929283 0.0 0.0 z" svg:height="2.9104166mm" draw:style-name="style-224" svg:viewBox="0.0 0.0 317.49997 291.04166" svg:width="3.1749997mm" svg:x="65.88125mm" svg:y="25.664581mm"/>
          <draw:path svg:d="M 0.0 0.0 L 26.458332 26.458332 L 0.0 0.0 z" svg:height="0.26458332mm" draw:style-name="style-225" svg:viewBox="0.0 0.0 26.458332 26.458332" svg:width="0.26458332mm" svg:x="76.2mm" svg:y="25.664581mm"/>
          <draw:path svg:d="M 0.0 79.37499 L 132.29166 79.37499 C 132.29166 31.8347 131.92104 39.118652 105.83333 0.0 C 49.424065 20.544813 32.517395 29.903294 0.0 79.37499 z" svg:height="0.7937499mm" draw:style-name="style-226" svg:viewBox="0.0 0.0 132.29166 79.37499" svg:width="1.3229166mm" svg:x="36.247913mm" svg:y="25.929165mm"/>
          <draw:path svg:d="M 0.0 0.0 L 0.0 52.916664 L 52.916664 52.916664 L 52.916664 0.0 L 0.0 0.0 z" svg:height="0.52916664mm" draw:style-name="style-227" svg:viewBox="0.0 0.0 52.916664 52.916664" svg:width="0.52916664mm" svg:x="61.9125mm" svg:y="25.929165mm"/>
          <draw:path svg:d="M 0.0 18.073025 L 0.0 176.82301 L 423.3333 123.90635 C 323.08264 -47.84006 169.86284 4.6666236 0.0 18.073025 z" svg:height="1.7682304mm" draw:style-name="style-228" svg:viewBox="0.0 0.0 423.3333 176.82304" svg:width="4.233333mm" svg:x="69.32083mm" svg:y="26.013018mm"/>
          <draw:path svg:d="M 0.0 0.0 C 44.370674 86.703964 94.80041 123.37525 185.20833 158.74998 C 130.57181 91.46648 73.475 46.172485 0.0 0.0 z" svg:height="1.5874999mm" draw:style-name="style-229" svg:viewBox="0.0 0.0 185.20833 158.74998" svg:width="1.8520832mm" svg:x="76.46458mm" svg:y="25.929165mm"/>
          <draw:path svg:d="M 0.0 0.0 L 26.458332 26.458332 L 0.0 0.0 z M 26.458332 26.458332 L 52.916664 52.916664 L 26.458332 26.458332 z" svg:height="0.52916664mm" draw:style-name="style-230" svg:viewBox="0.0 0.0 52.916664 52.916664" svg:width="0.52916664mm" svg:x="76.729164mm" svg:y="25.929165mm"/>
          <draw:path svg:d="M 396.87497 168.00592 C 259.821 102.0454 138.82712 109.42726 0.0 168.00592 C 103.42553 286.38046 231.00737 409.83505 396.87497 379.67258 L 396.87497 459.04758 C 444.42053 459.04758 437.118 458.67715 476.24997 432.58923 C 503.39624 559.24536 717.1267 496.56546 820.2083 475.21362 C 1037.6692 430.18146 1261.4006 292.36002 1481.6666 276.0353 C 1610.8625 266.48386 1750.2185 313.28854 1878.5416 326.75592 C 1750.7482 184.22485 1502.8329 -31.378695 1296.4583 3.82668 C 1148.8469 29.020353 1021.63574 156.62883 873.12494 159.88324 C 729.4564 163.03166 509.9317 38.6247 396.87497 168.00592 z" svg:height="5.096508mm" draw:style-name="style-231" svg:viewBox="0.0 0.0 1878.5416 509.65082" svg:width="18.785416mm" svg:x="97.10208mm" svg:y="26.365772mm"/>
          <draw:path svg:d="M 0.0 0.0 C 43.841396 186.66354 195.63283 443.75922 370.41666 529.1666 C 264.5833 352.21323 157.50653 134.01152 0.0 0.0 z" svg:height="5.2916665mm" draw:style-name="style-232" svg:viewBox="0.0 0.0 370.41666 529.1666" svg:width="3.7041664mm" svg:x="38.89375mm" svg:y="26.458332mm"/>
          <draw:path svg:d="M 0.97216284 2.8876224 C -0.48285162 4.342839 -1.9653192 32.28283 9.808832 20.50888 C 11.263846 19.053665 12.746314 -8.886328 0.97216284 2.8876224 z" svg:height="0.23396555mm" draw:style-name="style-233" svg:viewBox="0.0 0.0 10.780997 23.396553" svg:width="0.107809976mm" svg:x="73.367966mm" svg:y="26.605932mm"/>
          <draw:path svg:d="M 0.0 0.0 L 26.458332 26.458332 L 0.0 0.0 z" svg:height="0.26458332mm" draw:style-name="style-234" svg:viewBox="0.0 0.0 26.458332 26.458332" svg:width="0.26458332mm" svg:x="77.25833mm" svg:y="26.458332mm"/>
          <draw:path svg:d="M 0.0 0.0 C 92.604164 148.53703 290.80347 276.75412 449.79166 343.9583 C 366.3423 191.29382 160.7347 60.933575 0.0 0.0 z" svg:height="3.439583mm" draw:style-name="style-235" svg:viewBox="0.0 0.0 449.79166 343.9583" svg:width="4.497916mm" svg:x="112.18333mm" svg:y="26.458332mm"/>
          <draw:path svg:d="M 0.0 0.0 L 0.0 52.916664 L 79.37499 52.916664 L 79.37499 0.0 L 0.0 0.0 z" svg:height="0.52916664mm" draw:style-name="style-236" svg:viewBox="0.0 0.0 79.37499 52.916664" svg:width="0.7937499mm" svg:x="69.58541mm" svg:y="26.722916mm"/>
          <draw:path svg:d="M 0.0 0.0 C 32.75559 43.65629 70.56416 35.268963 0.0 52.916664 C 46.80512 73.52769 80.32778 77.04673 132.29166 79.37499 C 96.20213 31.247284 92.81571 52.096504 105.83333 0.0 L 0.0 0.0 z" svg:height="0.7937499mm" draw:style-name="style-237" svg:viewBox="0.0 0.0 132.29166 79.37499" svg:width="1.3229166mm" svg:x="73.81875mm" svg:y="26.722916mm"/>
          <draw:path svg:d="M 7.3897295 0.0 C -6.8447046 80.51269 -5.998503 109.90789 60.306393 158.74998 L 60.306393 0.0 L 7.3897295 0.0 z" svg:height="1.5874999mm" draw:style-name="style-238" svg:viewBox="0.0 0.0 60.30617 158.74998" svg:width="0.60306174mm" svg:x="84.857346mm" svg:y="26.722916mm"/>
          <draw:path svg:d="M 15.712864 0.0 C 13.569907 68.39476 -31.780197 198.64925 42.171196 211.66666 C 25.475672 296.0159 27.963408 365.15152 42.171196 449.79166 C 94.18837 325.78152 67.41271 122.10515 15.712864 0.0 z" svg:height="4.497916mm" draw:style-name="style-239" svg:viewBox="0.0 0.0 70.29405 449.79166" svg:width="0.70294046mm" svg:x="85.30328mm" svg:y="26.722916mm"/>
          <draw:path svg:d="M 0.0 0.0 L 26.458332 26.458332 L 0.0 0.0 z" svg:height="0.26458332mm" draw:style-name="style-240" svg:viewBox="0.0 0.0 26.458332 26.458332" svg:width="0.26458332mm" svg:x="95.24999mm" svg:y="26.722916mm"/>
          <draw:path svg:d="M 26.458332 0.0 L 0.0 52.916664 L 52.916664 52.916664 C 52.916664 3.8894587 60.85384 17.197956 26.458332 0.0 z" svg:height="0.52916664mm" draw:style-name="style-241" svg:viewBox="0.0 0.0 53.70815 52.916664" svg:width="0.5370815mm" svg:x="95.24999mm" svg:y="26.722916mm"/>
          <draw:path svg:d="M 0.0 26.458332 C 54.133484 46.328526 68.68605 43.81495 105.83333 0.0 L 0.0 26.458332 z" svg:height="0.38376063mm" draw:style-name="style-242" svg:viewBox="0.0 0.0 105.83333 38.376064" svg:width="1.0583333mm" svg:x="106.362495mm" svg:y="26.722916mm"/>
          <draw:path svg:d="M 2.8874204 0.97216284 C -8.886731 12.746113 19.054068 11.264452 20.509083 9.809236 C 32.283234 -1.9647136 4.342435 -0.4830535 2.8874204 0.97216284 z" svg:height="0.10781282mm" draw:style-name="style-243" svg:viewBox="0.0 0.0 23.397007 10.781282" svg:width="0.23397006mm" svg:x="72.114265mm" svg:y="27.065884mm"/>
          <draw:path svg:d="M 0.0 10.735172 C 59.240566 32.192802 96.49362 24.731613 158.74998 10.735172 C 101.494125 -7.150726 60.00764 0.49577075 0.0 10.735172 z" svg:height="0.24174593mm" draw:style-name="style-244" svg:viewBox="0.0 0.0 158.74998 24.174593" svg:width="1.5874999mm" svg:x="72.760414mm" svg:y="27.14473mm"/>
          <draw:path svg:d="M 0.0 0.0 C 62.573696 66.2516 123.24263 109.06129 211.66666 132.29166 C 149.46277 57.917366 94.483086 22.463099 0.0 0.0 z" svg:height="1.3229166mm" draw:style-name="style-245" svg:viewBox="0.0 0.0 211.66666 132.29166" svg:width="2.1166666mm" svg:x="129.64583mm" svg:y="26.9875mm"/>
          <draw:path svg:d="M 0.0 0.0 C 8.741795 90.30234 32.705124 173.7519 26.458332 264.5833 C 102.58165 256.16956 141.13933 248.17908 185.20833 185.20833 L 79.37499 185.20833 C 70.580215 104.0077 55.988483 59.372585 0.0 0.0 z" svg:height="2.6458333mm" draw:style-name="style-246" svg:viewBox="0.0 0.0 185.20833 264.5833" svg:width="1.8520832mm" svg:x="11.112499mm" svg:y="27.252083mm"/>
          <draw:path svg:d="M 0.0 0.0 L 0.0 79.37499 C 31.6179 47.016468 34.819416 41.804214 52.916664 0.0 L 0.0 0.0 z" svg:height="0.7937499mm" draw:style-name="style-247" svg:viewBox="0.0 0.0 52.916664 79.37499" svg:width="0.52916664mm" svg:x="96.04375mm" svg:y="27.252083mm"/>
          <draw:path svg:d="M 26.458332 0.0 L 0.0 26.458332 L 0.0 79.37499 C 62.547455 66.62202 66.6089 62.547455 79.37499 0.0 L 26.458332 0.0 z" svg:height="0.7937499mm" draw:style-name="style-248" svg:viewBox="0.0 0.0 79.37499 79.37499" svg:width="0.7937499mm" svg:x="22.224998mm" svg:y="27.516665mm"/>
          <draw:path svg:d="M 0.0 0.0 L 26.458332 26.458332 L 0.0 0.0 z" svg:height="0.26458332mm" draw:style-name="style-249" svg:viewBox="0.0 0.0 26.458332 26.458332" svg:width="0.26458332mm" svg:x="69.58541mm" svg:y="27.516665mm"/>
          <draw:path svg:d="M 0.0 0.0 C 77.86669 166.87268 251.93633 310.99118 396.87497 423.3333 L 423.3333 396.87497 C 314.7482 243.99873 154.25172 106.33596 0.0 0.0 z" svg:height="4.233333mm" draw:style-name="style-250" svg:viewBox="0.0 0.0 423.3333 423.3333" svg:width="4.233333mm" svg:x="78.316666mm" svg:y="27.516665mm"/>
          <draw:path svg:d="M 0.0 0.0 C 20.53169 56.409264 29.898045 73.31614 79.37499 105.83333 C 54.609875 54.266106 42.545044 38.364502 0.0 0.0 z" svg:height="1.0583333mm" draw:style-name="style-251" svg:viewBox="0.0 0.0 79.37499 105.83333" svg:width="0.7937499mm" svg:x="39.158333mm" svg:y="27.781248mm"/>
          <draw:path svg:d="M 0.0 132.29166 C 78.42221 106.67993 92.68329 81.12129 105.83333 0.0 C 30.665115 29.818512 13.440717 52.572693 0.0 132.29166 z" svg:height="1.3229166mm" draw:style-name="style-252" svg:viewBox="0.0 0.0 105.83333 132.29166" svg:width="1.0583333mm" svg:x="70.90833mm" svg:y="27.781248mm"/>
          <draw:path svg:d="M 0.0 0.0 C 41.698032 75.27399 73.28929 98.1075 158.74998 105.83333 L 79.37499 0.0 L 0.0 0.0 z" svg:height="1.0583333mm" draw:style-name="style-253" svg:viewBox="0.0 0.0 158.74998 105.83333" svg:width="1.5874999mm" svg:x="96.30833mm" svg:y="27.781248mm"/>
          <draw:path svg:d="M 0.0 156.55234 C 65.24634 276.06458 194.62717 365.01746 317.49997 421.13565 C 365.681 268.47116 528.1347 275.58838 661.4583 227.85753 C 1054.7611 87.04632 1331.1719 56.857395 1719.7916 156.55234 C 1582.6843 -56.992844 1343.2634 -4.3937078 1137.7083 40.056297 C 722.0215 129.98822 399.44104 345.20016 0.0 156.55234 z" svg:height="4.2113566mm" draw:style-name="style-254" svg:viewBox="0.0 0.0 1719.7916 421.13568" svg:width="17.197916mm" svg:x="116.681244mm" svg:y="28.067808mm"/>
          <draw:path svg:d="M 0.0 0.0 C 39.846565 18.071005 61.251102 21.854486 105.83333 26.458332 C 65.98676 8.387327 44.582226 4.603845 0.0 0.0 z" svg:height="0.26458332mm" draw:style-name="style-255" svg:viewBox="0.0 0.0 105.83333 26.458332" svg:width="1.0583333mm" svg:x="128.5875mm" svg:y="28.045832mm"/>
          <draw:path svg:d="M 26.458332 0.0 L 0.0 79.37499 C 46.72518 53.47239 51.725685 47.04291 26.458332 0.0 z" svg:height="0.7937499mm" draw:style-name="style-256" svg:viewBox="0.0 0.0 41.530457 79.37499" svg:width="0.41530457mm" svg:x="75.40624mm" svg:y="28.310415mm"/>
          <draw:path svg:d="M 52.916664 0.0 L 79.37499 79.37499 L 0.0 185.20833 C 43.6032 209.65591 84.00529 223.54639 132.29166 238.12498 L 0.0 317.49997 C 144.03917 420.74042 233.33603 437.4091 238.12498 634.99994 C 198.99301 608.91223 206.29553 608.5416 158.74998 608.5416 C 180.94865 678.0214 195.10355 692.17633 264.5833 714.37494 C 275.64288 643.22864 283.5538 620.34204 343.9583 582.0833 L 238.12498 820.2083 C 374.27945 839.62854 499.8774 742.73846 634.99994 714.37494 C 535.4901 673.8142 442.9655 709.4536 343.9583 740.8333 C 384.7835 707.3106 398.14508 701.4369 449.79166 687.9166 C 433.2023 606.5573 415.89838 570.7855 343.9583 529.1666 C 398.2242 530.7807 424.44476 537.10425 476.24997 555.625 C 472.7045 469.60895 452.49054 448.41577 370.41666 423.3333 C 353.6949 317.94974 305.80536 260.34988 211.66666 211.66666 C 267.91727 72.70753 180.84288 28.52216 52.916664 0.0 z M 3148.5415 0.0 C 3200.294 110.99269 3290.0938 191.37315 3360.2083 291.04166 C 3275.3828 298.0531 3203.363 302.60385 3148.5415 370.41666 C 3444.028 309.192 3391.1907 138.95914 3148.5415 0.0 z" svg:height="8.227602mm" draw:style-name="style-257" svg:viewBox="0.0 0.0 3360.2083 822.7602" svg:width="33.60208mm" svg:x="38.1mm" svg:y="28.574999mm"/>
          <draw:path svg:d="M 0.0 0.0 L 26.458332 26.458332 L 0.0 0.0 z" svg:height="0.26458332mm" draw:style-name="style-258" svg:viewBox="0.0 0.0 26.458332 26.458332" svg:width="0.26458332mm" svg:x="70.643745mm" svg:y="28.574999mm"/>
          <draw:path svg:d="M 9.327596 0.0 C -9.48424 103.61084 26.208025 168.59253 62.24426 264.5833 C 18.984629 250.16357 23.747742 254.92609 9.327596 211.66666 C -26.70864 315.43616 46.818844 356.47308 141.61926 370.41666 C 125.21522 248.60258 76.10808 153.32599 88.70259 26.458332 C 42.74448 28.098656 45.31054 26.98741 9.327596 0.0 z M 1199.9525 0.0 L 1226.4109 26.458332 L 1199.9525 0.0 z" svg:height="3.7041664mm" draw:style-name="style-259" svg:viewBox="0.0 0.0 1226.4105 370.41666" svg:width="12.264106mm" svg:x="84.83797mm" svg:y="28.574999mm"/>
          <draw:path svg:d="M 0.0 0.0 C 14.420146 43.25943 9.657033 38.49692 52.916664 52.916664 L 52.916664 0.0 L 0.0 0.0 z" svg:height="0.52916664mm" draw:style-name="style-260" svg:viewBox="0.0 0.0 52.916664 52.916664" svg:width="0.52916664mm" svg:x="117.47499mm" svg:y="28.574999mm"/>
          <draw:path svg:d="M 0.0 0.0 C 24.76492 51.567223 36.829952 67.46883 79.37499 105.83333 C 61.541985 45.058617 53.842804 32.43786 0.0 0.0 z" svg:height="1.0583333mm" draw:style-name="style-261" svg:viewBox="0.0 0.0 79.37499 105.83333" svg:width="0.7937499mm" svg:x="30.162498mm" svg:y="28.839582mm"/>
          <draw:path svg:d="M 52.916664 0.0 L 0.0 132.29166 C 34.766125 111.97172 32.596523 114.14133 52.916664 79.37499 C 92.021996 105.46291 84.74612 105.83333 132.29166 105.83333 L 105.83333 0.0 L 52.916664 0.0 z" svg:height="1.3229166mm" draw:style-name="style-262" svg:viewBox="0.0 0.0 132.29166 132.29166" svg:width="1.3229166mm" svg:x="68.52708mm" svg:y="28.839582mm"/>
          <draw:path svg:d="M 9.544798 0.0 C -3.1813302 58.23469 -3.1813302 74.05697 9.544798 132.29166 C 31.504858 78.581276 31.504858 53.71038 9.544798 0.0 z" svg:height="1.3229166mm" draw:style-name="style-263" svg:viewBox="0.0 0.0 26.01464 132.29166" svg:width="0.2601464mm" svg:x="71.60663mm" svg:y="28.839582mm"/>
          <draw:path svg:d="M 0.0 38.376007 L 105.83333 11.917675 C 51.699844 -7.952518 37.147278 -5.4389443 0.0 38.376007 z" svg:height="0.38376063mm" draw:style-name="style-264" svg:viewBox="0.0 0.0 105.83333 38.376064" svg:width="1.0583333mm" svg:x="74.08333mm" svg:y="28.98499mm"/>
          <draw:path svg:d="M 0.0 0.0 C 61.118683 104.0077 164.8357 172.1909 264.5833 238.12498 C 208.41266 120.17374 119.37982 50.561954 0.0 0.0 z" svg:height="2.38125mm" draw:style-name="style-265" svg:viewBox="0.0 0.0 264.5833 238.12498" svg:width="2.6458333mm" svg:x="97.63125mm" svg:y="28.839582mm"/>
          <draw:path svg:d="M 0.0 0.0 C 30.13624 26.85519 42.650818 34.633907 79.37499 52.916664 C 53.445942 5.7415338 55.350704 10.742036 0.0 0.0 z" svg:height="0.52916664mm" draw:style-name="style-266" svg:viewBox="0.0 0.0 79.37499 52.916664" svg:width="0.7937499mm" svg:x="34.925mm" svg:y="29.368748mm"/>
          <draw:path svg:d="M 0.0 0.0 C 51.435005 79.50722 99.98582 142.3722 185.20833 185.20833 C 141.57889 92.57772 92.630806 43.629845 0.0 0.0 z" svg:height="1.8520832mm" draw:style-name="style-267" svg:viewBox="0.0 0.0 185.20833 185.20833" svg:width="1.8520832mm" svg:x="69.58541mm" svg:y="29.368748mm"/>
          <draw:path svg:d="M 0.0 0.0 C 17.833214 60.77471 25.532194 73.39547 79.37499 105.83333 C 56.9119 53.15486 45.852333 32.332085 0.0 0.0 z" svg:height="1.0583333mm" draw:style-name="style-268" svg:viewBox="0.0 0.0 79.37499 105.83333" svg:width="0.7937499mm" svg:x="75.40624mm" svg:y="29.368748mm"/>
          <draw:path svg:d="M 0.0 0.0 L 26.458332 26.458332 L 0.0 0.0 z" svg:height="0.26458332mm" draw:style-name="style-269" svg:viewBox="0.0 0.0 26.458332 26.458332" svg:width="0.26458332mm" svg:x="97.89583mm" svg:y="29.368748mm"/>
          <draw:path svg:d="M 0.0 52.916664 C 40.216373 133.79976 52.096302 177.6676 26.458332 264.5833 L 132.29166 264.5833 L 132.29166 158.74998 C 276.40994 153.22021 414.02026 101.94387 555.625 105.83333 L 502.7083 0.0 L 0.0 52.916664 z" svg:height="2.6458333mm" draw:style-name="style-270" svg:viewBox="0.0 0.0 555.625 264.5833" svg:width="5.5562496mm" svg:x="126.470825mm" svg:y="29.633331mm"/>
          <draw:path svg:d="M 52.916664 0.0 L 0.0 132.29166 C 47.73045 117.60728 82.73558 110.22542 132.29166 105.83333 C 109.987625 59.028614 91.51977 34.713238 52.916664 0.0 z" svg:height="1.3229166mm" draw:style-name="style-271" svg:viewBox="0.0 0.0 132.29166 132.29166" svg:width="1.3229166mm" svg:x="73.28958mm" svg:y="29.633331mm"/>
          <draw:path svg:d="M 0.0 0.0 L 26.458332 26.458332 L 0.0 0.0 z" svg:height="0.26458332mm" draw:style-name="style-272" svg:viewBox="0.0 0.0 26.458332 26.458332" svg:width="0.26458332mm" svg:x="98.16041mm" svg:y="29.633331mm"/>
          <draw:path svg:d="M 0.0 0.0 C 23.86563 50.87928 28.468868 52.89022 79.37499 79.37499 C 55.589306 23.177485 56.19731 23.786095 0.0 0.0 z" svg:height="0.7937499mm" draw:style-name="style-273" svg:viewBox="0.0 0.0 79.37499 79.37499" svg:width="0.7937499mm" svg:x="134.14374mm" svg:y="29.633331mm"/>
          <draw:path svg:d="M 211.66666 0.0 L 185.20833 79.37499 C 153.82861 51.96408 142.76906 43.947372 105.83333 26.458332 C 117.5013 97.94884 130.86288 165.6821 132.29166 238.12498 L 52.916664 185.20833 C 34.686996 229.87009 35.030968 239.95062 0.0 264.5833 L 52.916664 396.87497 C 92.948135 353.13937 110.62228 320.30463 132.29166 264.5833 L 238.12498 317.49997 L 211.66666 211.66666 L 291.04166 185.20833 C 251.1955 167.13731 229.79054 163.35384 185.20833 158.74998 C 218.54567 95.80568 234.02397 67.204185 211.66666 0.0 z" svg:height="3.9687498mm" draw:style-name="style-274" svg:viewBox="0.0 0.0 291.04166 396.87497" svg:width="2.9104166mm" svg:x="52.65208mm" svg:y="29.897915mm"/>
          <draw:path svg:d="M 105.83333 0.0 C 60.324966 87.23304 18.467863 167.63995 0.0 264.5833 C 52.678467 242.12022 73.50124 231.06065 105.83333 185.20833 C 204.78723 194.62756 265.74765 165.9203 343.9583 105.83333 C 259.55618 77.78756 184.49373 41.407352 105.83333 0.0 z" svg:height="2.6458333mm" draw:style-name="style-275" svg:viewBox="0.0 0.0 343.9583 264.5833" svg:width="3.439583mm" svg:x="66.410416mm" svg:y="29.897915mm"/>
          <draw:path svg:d="M 0.0 0.0 L 26.458332 26.458332 L 0.0 0.0 z" svg:height="0.26458332mm" draw:style-name="style-276" svg:viewBox="0.0 0.0 26.458332 26.458332" svg:width="0.26458332mm" svg:x="98.424995mm" svg:y="29.897915mm"/>
          <draw:path svg:d="M 0.0 132.29166 L 0.0 185.20833 C 70.45839 232.75388 134.40797 282.23102 211.66666 317.49997 C 211.66666 247.65001 265.21796 275.03427 291.04166 211.66666 L 185.20833 238.12498 C 240.87675 186.74287 267.73154 181.90103 343.9583 185.20833 L 317.49997 132.29166 L 449.79166 158.74998 L 396.87497 79.37499 C 474.42435 71.25231 513.3448 67.204185 555.625 0.0 C 369.3056 4.3920927 179.49324 81.835686 0.0 132.29166 z" svg:height="3.1749997mm" draw:style-name="style-277" svg:viewBox="0.0 0.0 555.625 317.49997" svg:width="5.5562496mm" svg:x="119.85625mm" svg:y="29.897915mm"/>
          <draw:path svg:d="M 0.0 26.458332 C 65.90763 104.986725 130.25447 204.73454 211.66666 264.5833 C 185.47276 163.11565 138.95914 85.72494 79.37499 0.0 C 31.82945 0.0 39.131977 0.37041503 0.0 26.458332 z" svg:height="2.6458333mm" draw:style-name="style-278" svg:viewBox="0.0 0.0 211.66666 264.5833" svg:width="2.1166666mm" svg:x="40.216663mm" svg:y="30.162498mm"/>
          <draw:path svg:d="M 0.0 0.0 L 26.458332 26.458332 L 0.0 0.0 z" svg:height="0.26458332mm" draw:style-name="style-279" svg:viewBox="0.0 0.0 26.458332 26.458332" svg:width="0.26458332mm" svg:x="98.95416mm" svg:y="30.162498mm"/>
          <draw:path svg:d="M 0.0 0.0 C 69.453125 129.98984 170.39172 192.7224 317.49997 185.20833 L 317.49997 132.29166 C 246.35365 121.23209 223.46745 113.32096 185.20833 52.916664 L 105.83333 79.37499 C 139.62083 28.707266 139.62083 50.66773 105.83333 0.0 L 0.0 0.0 z" svg:height="1.858116mm" draw:style-name="style-280" svg:viewBox="0.0 0.0 317.49997 185.8116" svg:width="3.1749997mm" svg:x="100.0125mm" svg:y="30.162498mm"/>
          <draw:path svg:d="M 926.0416 0.0 C 876.08826 63.632256 819.9434 53.81616 740.8333 52.916664 C 789.48987 98.2926 808.9897 119.88265 820.2083 185.20833 C 603.7527 10.821367 182.93295 124.11609 0.0 317.49997 C 33.760857 361.60602 43.28547 371.79254 52.916664 423.3333 C 141.73714 482.09708 221.80008 568.8808 317.3942 615.28864 C 404.62726 657.6484 479.50397 618.91327 555.625 687.9166 L 608.5416 687.9166 C 673.52313 649.5255 745.4898 650.4516 820.2083 634.99994 L 820.2083 687.9166 L 873.12494 687.9166 C 925.16876 628.64984 988.9335 606.45154 1005.4166 529.1666 C 1069.3928 548.26953 1123.7379 554.2491 1190.6249 555.625 C 1225.3386 494.10944 1266.1105 465.03174 1322.9166 423.3333 C 1289.897 405.2094 1281.959 403.5162 1243.5416 396.87497 C 1257.9618 353.61554 1253.1986 358.37805 1296.4583 343.9583 C 1268.4391 272.62668 1235.6302 206.66595 1217.0833 132.29166 L 1111.25 158.74998 C 1078.3885 91.88978 993.32513 32.83472 926.0416 0.0 z M 1693.3333 0.0 C 1740.1383 20.611023 1773.661 24.130066 1825.6249 26.458332 C 1778.8198 5.847309 1745.2971 2.3282654 1693.3333 0.0 z" svg:height="6.879166mm" draw:style-name="style-281" svg:viewBox="0.0 0.0 1825.6249 687.9166" svg:width="18.256248mm" svg:x="103.98125mm" svg:y="30.162498mm"/>
          <draw:path svg:d="M 0.0 0.0 C 33.787098 101.70587 98.50456 101.70587 132.29166 0.0 L 0.0 0.0 z" svg:height="0.7627941mm" draw:style-name="style-282" svg:viewBox="0.0 0.0 132.29166 76.2794" svg:width="1.3229166mm" svg:x="42.597916mm" svg:y="30.427082mm"/>
          <draw:path svg:d="M 132.29166 0.0 C 136.36642 154.09326 176.79475 214.73575 291.04166 317.49997 C 240.74434 295.24844 202.82959 271.3301 158.74998 238.12498 C 132.21213 321.9714 119.22115 388.77875 132.29166 476.24997 L 26.458332 449.79166 C 9.41924 505.51297 2.4869282 550.201 0.0 608.5416 C 18.071005 568.6955 21.854689 547.2905 26.458332 502.7083 C 100.7004 493.63303 166.8196 472.14896 238.12498 449.79166 L 238.12498 343.9583 C 280.4847 384.6511 321.78632 416.66583 370.41666 449.79166 C 534.82886 341.92093 693.2082 427.32855 873.12494 396.87497 C 802.1902 275.1138 739.0872 167.3753 608.5416 105.83333 C 656.0343 189.23 711.4116 265.93277 767.2916 343.9583 C 694.37256 329.75012 643.9695 305.6467 582.0833 264.5833 C 555.9956 303.7151 555.625 296.41278 555.625 343.9583 C 467.12183 334.27463 420.58154 351.7106 343.9583 396.87497 L 343.9583 211.66666 L 185.20833 185.20833 C 224.3403 159.1204 217.03778 158.74998 264.5833 158.74998 C 225.68954 100.991486 212.51326 69.37379 211.66666 0.0 L 132.29166 0.0 z" svg:height="6.0854163mm" draw:style-name="style-283" svg:viewBox="0.0 0.0 873.12494 608.5416" svg:width="8.73125mm" svg:x="44.979164mm" svg:y="30.427082mm"/>
          <draw:path svg:d="M 0.0 0.0 C 66.040054 239.28912 348.45618 377.4281 449.79166 608.5416 L 343.9583 608.5416 L 370.41666 714.37494 C 450.8498 695.2192 525.9389 688.60455 608.5416 687.9166 C 491.2519 457.835 234.42084 109.616806 0.0 0.0 z" svg:height="7.1437497mm" draw:style-name="style-284" svg:viewBox="0.0 0.0 608.5416 714.37494" svg:width="6.0854163mm" svg:x="60.58958mm" svg:y="30.427082mm"/>
          <draw:path svg:d="M 0.97216284 17.647703 C -0.48285162 19.102919 -1.9653192 47.04291 9.808832 35.268963 C 11.263846 33.813744 12.746314 5.873753 0.97216284 17.647703 z M 468.41132 0.0 C 476.5342 56.171066 478.5181 71.067 521.32794 105.83333 C 505.5586 64.558395 492.51514 36.433094 468.41132 0.0 z M 759.45294 0.0 L 759.45294 52.916664 L 812.3696 52.916664 L 812.3696 0.0 L 759.45294 0.0 z" svg:height="1.0583333mm" draw:style-name="style-285" svg:viewBox="0.0 0.0 812.3696 105.83333" svg:width="8.123696mm" svg:x="69.134636mm" svg:y="30.427082mm"/>
          <draw:path svg:d="M 317.49997 0.0 C 196.5852 68.6594 73.077736 78.44886 0.0 211.66666 C 34.766125 191.34671 32.596523 193.51631 52.916664 158.74998 C 97.208206 196.08278 131.4713 216.29695 185.20833 238.12498 C 242.35841 172.74643 289.7449 137.92722 370.41666 105.83333 C 394.2823 156.7126 398.88553 158.72354 449.79166 185.20833 C 414.44336 233.52115 405.077 258.04807 396.87497 317.49997 L 502.7083 317.49997 L 476.24997 211.66666 C 515.43445 253.94705 530.7807 267.44086 582.0833 291.04166 C 525.0923 173.91057 416.90363 83.7142 317.49997 0.0 z" svg:height="3.1749997mm" draw:style-name="style-286" svg:viewBox="0.0 0.0 582.0833 317.49997" svg:width="5.820833mm" svg:x="74.08333mm" svg:y="30.427082mm"/>
          <draw:path svg:d="M 52.916664 0.0 C 40.904316 51.514336 26.6174 86.49221 0.0 132.29166 L 105.83333 185.20833 C 93.1072 119.98863 81.70367 59.55769 52.916664 0.0 z" svg:height="1.8520832mm" draw:style-name="style-287" svg:viewBox="0.0 0.0 105.83333 185.20833" svg:width="1.0583333mm" svg:x="78.316666mm" svg:y="30.427082mm"/>
          <draw:path svg:d="M 0.0 0.0 L 26.458332 26.458332 L 0.0 0.0 z" svg:height="0.26458332mm" draw:style-name="style-288" svg:viewBox="0.0 0.0 26.458332 26.458332" svg:width="0.26458332mm" svg:x="99.21874mm" svg:y="30.427082mm"/>
          <draw:path svg:d="M 0.0 0.35810152 C 42.2802 81.505844 108.823296 112.32982 185.20833 159.1081 C 211.29604 120.00276 211.66666 127.27864 211.66666 79.7331 L 105.83333 53.274765 C 153.48465 38.405277 188.4365 31.473166 238.12498 26.816433 C 161.66002 -5.2774553 82.70893 0.4109891 0.0 0.35810152 z M 687.9166 0.35810152 L 714.37494 26.816433 L 687.9166 0.35810152 z" svg:height="1.5910811mm" draw:style-name="style-289" svg:viewBox="0.0 0.0 714.37494 159.10812" svg:width="7.1437497mm" svg:x="110.331245mm" svg:y="30.4235mm"/>
          <draw:path svg:d="M 0.0 0.0 C 15.557431 92.15442 46.646053 122.95195 132.29166 158.74998 C 106.971016 198.88724 95.59413 220.63594 79.37499 264.5833 C 155.99821 212.75145 182.4832 139.4884 211.66666 52.916664 C 176.90053 73.2366 179.07013 71.067 158.74998 105.83333 C 93.15968 79.03102 50.05912 49.979786 0.0 0.0 z" svg:height="2.6458333mm" draw:style-name="style-290" svg:viewBox="0.0 0.0 211.66666 264.5833" svg:width="2.1166666mm" svg:x="48.68333mm" svg:y="30.691666mm"/>
          <draw:path svg:d="M 0.0 55.20072 C 42.5184 28.636614 53.842804 23.55658 105.83333 28.74239 C 57.705616 -22.613283 34.52793 0.16734281 0.0 55.20072 z" svg:height="0.55200696mm" draw:style-name="style-291" svg:viewBox="0.0 0.0 105.83333 55.200695" svg:width="1.0583333mm" svg:x="65.35208mm" svg:y="30.933409mm"/>
          <draw:path svg:d="M 0.0 26.458332 L 52.916664 185.20833 L 158.74998 0.0 L 0.0 26.458332 z" svg:height="1.8520832mm" draw:style-name="style-292" svg:viewBox="0.0 0.0 158.74998 185.20833" svg:width="1.5874999mm" svg:x="65.61666mm" svg:y="30.691666mm"/>
          <draw:path svg:d="M 105.83333 0.0 C 68.97673 37.941196 46.751827 54.10724 0.0 79.37499 C 81.67702 108.61154 156.58038 94.588455 211.66666 26.458332 C 166.31735 23.124598 147.29317 18.467863 105.83333 0.0 z" svg:height="0.9380037mm" draw:style-name="style-293" svg:viewBox="0.0 0.0 211.66666 93.80037" svg:width="2.1166666mm" svg:x="69.58541mm" svg:y="30.691666mm"/>
          <draw:path svg:d="M 0.97216284 2.8876224 C -0.48285162 4.342839 -1.9653192 32.28283 9.808832 20.50888 C 11.263846 19.053665 12.746314 -8.886328 0.97216284 2.8876224 z" svg:height="0.23396555mm" draw:style-name="style-294" svg:viewBox="0.0 0.0 10.780997 23.396553" svg:width="0.107809976mm" svg:x="73.63255mm" svg:y="30.839266mm"/>
          <draw:path svg:d="M 0.0 0.0 L 26.458332 26.458332 L 0.0 0.0 z" svg:height="0.26458332mm" draw:style-name="style-295" svg:viewBox="0.0 0.0 26.458332 26.458332" svg:width="0.26458332mm" svg:x="99.48333mm" svg:y="30.691666mm"/>
          <draw:path svg:d="M 0.0 0.0 C 27.4636 95.01196 63.73803 131.2862 158.74998 158.74998 C 112.23636 90.30234 71.67561 41.24849 0.0 0.0 z" svg:height="1.5874999mm" draw:style-name="style-296" svg:viewBox="0.0 0.0 158.74998 158.74998" svg:width="1.5874999mm" svg:x="51.593746mm" svg:y="30.95625mm"/>
          <draw:path svg:d="M 0.97216284 2.8876224 C -0.48285162 4.342839 -1.9653192 32.28283 9.808832 20.50888 C 11.263846 19.053665 12.746314 -8.886328 0.97216284 2.8876224 z" svg:height="0.23396555mm" draw:style-name="style-297" svg:viewBox="0.0 0.0 10.780997 23.396553" svg:width="0.107809976mm" svg:x="74.4263mm" svg:y="31.10385mm"/>
          <draw:path svg:d="M 0.0 0.0 L 26.458332 26.458332 L 0.0 0.0 z" svg:height="0.26458332mm" draw:style-name="style-298" svg:viewBox="0.0 0.0 26.458332 26.458332" svg:width="0.26458332mm" svg:x="99.74791mm" svg:y="30.95625mm"/>
          <draw:path svg:d="M 0.0 0.0 L 26.458332 26.458332 L 0.0 0.0 z" svg:height="0.26458332mm" draw:style-name="style-299" svg:viewBox="0.0 0.0 26.458332 26.458332" svg:width="0.26458332mm" svg:x="100.27708mm" svg:y="30.95625mm"/>
          <draw:path svg:d="M 0.0 0.0 L 26.458332 26.458332 L 0.0 0.0 z" svg:height="0.26458332mm" draw:style-name="style-300" svg:viewBox="0.0 0.0 26.458332 26.458332" svg:width="0.26458332mm" svg:x="100.541664mm" svg:y="30.95625mm"/>
          <draw:path svg:d="M 0.0 0.0 C 67.23063 197.08804 187.4837 521.94366 370.41666 634.99994 C 301.22797 412.0622 132.39743 227.96492 79.37499 0.0 L 0.0 0.0 z" svg:height="6.3499994mm" draw:style-name="style-301" svg:viewBox="0.0 0.0 370.41666 634.99994" svg:width="3.7041664mm" svg:x="32.01458mm" svg:y="31.22083mm"/>
          <draw:path svg:d="M 0.0 52.916664 C 76.67612 80.75088 136.68375 65.35211 185.20833 0.0 C 114.114876 7.143661 64.29356 21.642937 0.0 52.916664 z" svg:height="0.6614065mm" draw:style-name="style-302" svg:viewBox="0.0 0.0 185.20833 66.14065" svg:width="1.8520832mm" svg:x="43.92083mm" svg:y="31.22083mm"/>
          <draw:path svg:d="M 0.0 0.0 C 58.287785 92.89525 112.36838 163.2743 211.66666 211.66666 C 165.70854 105.46291 107.57943 43.576958 0.0 0.0 z" svg:height="2.1166666mm" draw:style-name="style-303" svg:viewBox="0.0 0.0 211.66666 211.66666" svg:width="2.1166666mm" svg:x="61.9125mm" svg:y="31.22083mm"/>
          <draw:path svg:d="M 52.916664 0.0 C 21.536959 31.379503 12.487932 41.90999 0.0 79.37499 L 105.83333 79.37499 C 87.55037 42.650818 79.772255 30.136038 52.916664 0.0 z" svg:height="0.7937499mm" draw:style-name="style-304" svg:viewBox="0.0 0.0 105.83333 79.37499" svg:width="1.0583333mm" svg:x="68.52708mm" svg:y="31.22083mm"/>
          <draw:path svg:d="M 0.0 0.0 C 33.68173 67.5746 64.39933 99.03344 132.29166 132.29166 C 96.864235 66.78088 63.81716 39.15842 0.0 0.0 z" svg:height="1.3229166mm" draw:style-name="style-305" svg:viewBox="0.0 0.0 132.29166 132.29166" svg:width="1.3229166mm" svg:x="71.96666mm" svg:y="31.22083mm"/>
          <draw:path svg:d="M 185.20833 0.0 L 185.20833 105.83333 C 100.59463 111.91883 59.108147 124.46006 0.0 185.20833 C 82.65564 176.97986 158.00876 153.51129 238.12498 132.29166 C 225.4247 80.43335 213.30739 44.793976 185.20833 0.0 z" svg:height="1.8520832mm" draw:style-name="style-306" svg:viewBox="0.0 0.0 238.12498 185.20833" svg:width="2.38125mm" svg:x="84.40208mm" svg:y="31.22083mm"/>
          <draw:path svg:d="M 2.8874204 0.97216284 C -8.886731 12.746113 19.054068 11.264452 20.509083 9.809236 C 32.283234 -1.9647136 4.342435 -0.4830535 2.8874204 0.97216284 z" svg:height="0.10781282mm" draw:style-name="style-307" svg:viewBox="0.0 0.0 23.397007 10.781282" svg:width="0.23397006mm" svg:x="100.42468mm" svg:y="31.299217mm"/>
          <draw:path svg:d="M 0.0 0.0 L 26.458332 26.458332 L 0.0 0.0 z" svg:height="0.26458332mm" draw:style-name="style-308" svg:viewBox="0.0 0.0 26.458332 26.458332" svg:width="0.26458332mm" svg:x="100.806244mm" svg:y="31.22083mm"/>
          <draw:path svg:d="M 0.0 0.0 L 26.458332 26.458332 L 0.0 0.0 z" svg:height="0.26458332mm" draw:style-name="style-309" svg:viewBox="0.0 0.0 26.458332 26.458332" svg:width="0.26458332mm" svg:x="82.285416mm" svg:y="31.485415mm"/>
          <draw:path svg:d="M 0.0 0.0 L 26.458332 26.458332 L 0.0 0.0 z" svg:height="0.26458332mm" draw:style-name="style-310" svg:viewBox="0.0 0.0 26.458332 26.458332" svg:width="0.26458332mm" svg:x="82.549995mm" svg:y="31.485415mm"/>
          <draw:path svg:d="M 0.0 0.0 C 29.183456 38.54981 40.825188 50.19154 79.37499 79.37499 C 50.19154 40.825188 38.54981 29.183456 0.0 0.0 z" svg:height="0.7937499mm" draw:style-name="style-311" svg:viewBox="0.0 0.0 79.37499 79.37499" svg:width="0.7937499mm" svg:x="100.541664mm" svg:y="31.485415mm"/>
          <draw:path svg:d="M 0.0 0.0 C 42.968143 54.080795 69.92951 76.62343 132.29166 105.83333 C 89.32352 51.752533 62.362144 29.2099 0.0 0.0 z" svg:height="1.0583333mm" draw:style-name="style-312" svg:viewBox="0.0 0.0 132.29166 105.83333" svg:width="1.3229166mm" svg:x="100.806244mm" svg:y="31.485415mm"/>
          <draw:path svg:d="M 0.0 0.0 C 14.420146 43.25943 9.657033 38.49692 52.916664 52.916664 L 52.916664 0.0 L 0.0 0.0 z" svg:height="0.52916664mm" draw:style-name="style-313" svg:viewBox="0.0 0.0 52.916664 52.916664" svg:width="0.52916664mm" svg:x="132.02707mm" svg:y="31.485415mm"/>
          <draw:path svg:d="M 0.0 0.0 L 0.0 79.37499 C 18.414976 38.258724 18.414976 41.116272 0.0 0.0 z" svg:height="0.7937499mm" draw:style-name="style-314" svg:viewBox="0.0 0.0 13.811233 79.37499" svg:width="0.13811232mm" svg:x="57.94375mm" svg:y="31.749998mm"/>
          <draw:path svg:d="M 79.37499 0.0 C 47.016266 31.617699 41.804214 34.819214 0.0 52.916664 C 44.793774 81.01532 80.43315 93.13324 132.29166 105.83333 L 132.29166 0.0 L 79.37499 0.0 z" svg:height="1.0583333mm" draw:style-name="style-315" svg:viewBox="0.0 0.0 132.29166 105.83333" svg:width="1.3229166mm" svg:x="66.674995mm" svg:y="31.749998mm"/>
          <draw:path svg:d="M 0.0 102.77251 C 179.94298 28.636211 263.36652 115.39307 317.49997 287.98083 L 396.87497 261.5225 L 396.87497 367.35583 C 365.49527 339.94513 354.4357 331.928 317.49997 314.43918 C 360.28323 374.23486 396.1604 401.77798 449.79166 340.8975 L 555.625 367.35583 C 506.35956 320.49823 491.6221 315.15335 423.3333 314.43918 C 440.34616 130.50075 54.874718 -154.61406 0.0 102.77251 z" svg:height="3.7511427mm" draw:style-name="style-316" svg:viewBox="0.0 0.0 555.625 375.1143" svg:width="5.5562496mm" svg:x="70.11458mm" svg:y="31.780607mm"/>
          <draw:path svg:d="M 0.0 13.134897 C 38.576454 41.73639 59.477955 51.128983 105.83333 66.05156 C 89.58755 -9.381088 71.35788 -9.46042 0.0 13.134897 z" svg:height="0.6605154mm" draw:style-name="style-317" svg:viewBox="0.0 0.0 105.83333 66.051544" svg:width="1.0583333mm" svg:x="81.49166mm" svg:y="31.883232mm"/>
          <draw:path svg:d="M 0.0 0.0 C 35.030968 71.093445 61.19781 97.260895 132.29166 132.29166 C 99.03384 64.39953 67.574196 33.681526 0.0 0.0 z" svg:height="1.3229166mm" draw:style-name="style-318" svg:viewBox="0.0 0.0 132.29166 132.29166" svg:width="1.3229166mm" svg:x="82.549995mm" svg:y="31.749998mm"/>
          <draw:path svg:d="M 0.0 32.4748 C 62.706116 48.058678 98.081055 31.284224 158.74998 6.0164685 C 96.04388 -9.567407 60.668934 7.207045 0.0 32.4748 z" svg:height="0.38491446mm" draw:style-name="style-319" svg:viewBox="0.0 0.0 158.74998 38.491447" svg:width="1.5874999mm" svg:x="105.03958mm" svg:y="31.954416mm"/>
          <draw:path svg:d="M 0.0 0.0 C 41.16916 129.9634 184.46709 201.00395 291.14743 278.76486 C 547.84607 465.9046 841.5337 734.5627 1137.7083 846.6666 C 1069.6577 722.23303 932.5504 652.67413 820.2083 569.6216 C 564.64734 380.6825 287.91925 131.68304 0.0 0.0 z" svg:height="8.466666mm" draw:style-name="style-320" svg:viewBox="0.0 0.0 1137.7083 846.6666" svg:width="11.377083mm" svg:x="119.85625mm" svg:y="31.749998mm"/>
          <draw:path svg:d="M 0.0 105.83333 C 77.04673 84.93122 114.114876 66.14583 158.74998 0.0 C 78.21086 16.801098 44.555782 36.67129 0.0 105.83333 z" svg:height="1.0583333mm" draw:style-name="style-321" svg:viewBox="0.0 0.0 158.74998 105.83333" svg:width="1.5874999mm" svg:x="28.045832mm" svg:y="32.01458mm"/>
          <draw:path svg:d="M 0.0 0.0 C 61.065796 46.540276 108.26737 50.72062 185.20833 52.916664 C 124.803825 20.58458 68.050995 9.207488 0.0 0.0 z" svg:height="0.52916664mm" draw:style-name="style-322" svg:viewBox="0.0 0.0 185.20833 52.916664" svg:width="1.8520832mm" svg:x="55.297913mm" svg:y="32.01458mm"/>
          <draw:path svg:d="M 0.0 0.0 C 40.825188 33.522663 54.186775 39.396416 105.83333 52.916664 C 67.256874 24.315172 46.355373 14.922579 0.0 0.0 z" svg:height="0.52916664mm" draw:style-name="style-323" svg:viewBox="0.0 0.0 105.83333 52.916664" svg:width="1.0583333mm" svg:x="67.99791mm" svg:y="32.01458mm"/>
          <draw:path svg:d="M 0.0 0.0 C 39.846565 18.071005 61.251102 21.854486 105.83333 26.458332 C 65.98676 8.387327 44.582226 4.603845 0.0 0.0 z" svg:height="0.26458332mm" draw:style-name="style-324" svg:viewBox="0.0 0.0 105.83333 26.458332" svg:width="1.0583333mm" svg:x="68.52708mm" svg:y="32.01458mm"/>
          <draw:path svg:d="M 0.0 0.0 L 26.458332 26.458332 L 0.0 0.0 z" svg:height="0.26458332mm" draw:style-name="style-325" svg:viewBox="0.0 0.0 26.458332 26.458332" svg:width="0.26458332mm" svg:x="72.49583mm" svg:y="32.01458mm"/>
          <draw:path svg:d="M 0.0 0.0 C 0.0 47.545544 0.37061688 40.269665 26.458332 79.37499 C 72.813705 64.452415 93.7152 55.059822 132.29166 26.458332 C 84.64034 11.588843 49.688503 4.6567326 0.0 0.0 z" svg:height="0.7937499mm" draw:style-name="style-326" svg:viewBox="0.0 0.0 132.29166 79.37499" svg:width="1.3229166mm" svg:x="77.25833mm" svg:y="32.01458mm"/>
          <draw:path svg:d="M 317.49997 0.0 C 360.89203 134.09085 491.0141 269.3194 472.06982 425.45 C 449.15698 614.2301 148.48415 674.39636 0.0 714.37494 C 37.094795 750.1201 57.573196 774.01196 79.37499 820.2083 C 97.4464 780.3621 101.22928 758.9572 105.83333 714.37494 C 216.79958 741.1244 293.1846 813.1702 396.87497 846.6666 L 396.87497 634.99994 C 411.74487 682.6513 418.6768 717.6027 423.3333 767.2916 L 529.1666 740.8333 C 511.96887 706.4374 525.27716 714.37494 476.24997 714.37494 C 523.9013 699.5055 558.85315 692.5732 608.5416 687.9166 L 608.5416 582.0833 L 529.1666 608.5416 C 608.7007 565.2295 678.70935 529.9603 740.8333 608.5416 C 770.57227 517.84265 720.1958 490.40527 634.99994 476.24997 C 656.96 430.3714 662.14624 419.25854 661.4583 370.41666 C 876.06165 323.47952 401.71722 29.024794 317.49997 0.0 z" svg:height="8.466666mm" draw:style-name="style-327" svg:viewBox="0.0 0.0 749.4278 846.6666" svg:width="7.494278mm" svg:x="115.8875mm" svg:y="32.01458mm"/>
          <draw:path svg:d="M 0.0 0.0 C 10.742238 55.350906 5.741332 53.445744 52.916664 79.37499 C 34.81901 37.57078 31.6179 32.35853 0.0 0.0 z" svg:height="0.7937499mm" draw:style-name="style-328" svg:viewBox="0.0 0.0 52.916664 79.37499" svg:width="0.52916664mm" svg:x="42.597916mm" svg:y="32.279163mm"/>
          <draw:path svg:d="M 2.8874204 0.97216284 C -8.886731 12.746113 19.054068 11.264452 20.509083 9.809236 C 32.283234 -1.9647136 4.342435 -0.4830535 2.8874204 0.97216284 z" svg:height="0.10781282mm" draw:style-name="style-329" svg:viewBox="0.0 0.0 23.397007 10.781282" svg:width="0.23397006mm" svg:x="67.88093mm" svg:y="32.357548mm"/>
          <draw:path svg:d="M 0.0 37.96118 C 22.463099 90.63965 33.522663 111.462425 79.37499 143.79451 L 52.916664 64.41952 C 105.22452 106.03842 151.60654 141.62491 211.66666 170.25284 C 196.79677 217.90416 189.86485 252.85559 185.20833 302.5445 C 397.50964 329.585 503.1847 282.01282 714.37494 249.62784 C 588.9361 129.05724 537.1571 22.959272 343.9583 64.41952 C 259.2122 -51.75899 123.24263 21.371838 0.0 37.96118 z" svg:height="3.1054184mm" draw:style-name="style-330" svg:viewBox="0.0 0.0 714.37494 310.54184" svg:width="7.1437497mm" svg:x="66.93958mm" svg:y="32.42872mm"/>
          <draw:path svg:d="M 0.0 0.0 C 70.43175 58.499332 149.83339 82.153206 238.12498 105.83333 C 167.9048 21.484072 108.479324 3.4926 0.0 0.0 z" svg:height="1.0583333mm" draw:style-name="style-331" svg:viewBox="0.0 0.0 238.12498 105.83333" svg:width="2.38125mm" svg:x="70.643745mm" svg:y="32.279163mm"/>
          <draw:path svg:d="M 0.0 0.0 C 17.56837 103.08176 74.34785 151.42102 158.74998 211.66666 C 119.61802 126.33858 68.4745 64.214424 0.0 0.0 z" svg:height="2.1166666mm" draw:style-name="style-332" svg:viewBox="0.0 0.0 158.74998 211.66666" svg:width="1.5874999mm" svg:x="73.28958mm" svg:y="32.279163mm"/>
          <draw:path svg:d="M 26.458332 0.0 L 0.0 52.916664 L 52.916664 52.916664 C 52.916664 3.8894587 60.85384 17.197956 26.458332 0.0 z" svg:height="0.52916664mm" draw:style-name="style-333" svg:viewBox="0.0 0.0 53.70815 52.916664" svg:width="0.5370815mm" svg:x="101.86458mm" svg:y="32.279163mm"/>
          <draw:path svg:d="M 0.0 0.0 C 17.885899 143.53653 77.295425 278.10358 158.74998 396.87497 L 264.5833 370.41666 C 121.007225 274.37277 116.95385 117.89836 0.0 0.0 z" svg:height="3.9687498mm" draw:style-name="style-334" svg:viewBox="0.0 0.0 264.5833 396.87497" svg:width="2.6458333mm" svg:x="23.01875mm" svg:y="32.543747mm"/>
          <draw:path svg:d="M 26.458332 0.0 C 10.715592 56.409264 0.9523804 100.753296 0.0 158.74998 C 39.555077 100.9386 49.97999 66.35758 26.458332 0.0 z" svg:height="1.5874999mm" draw:style-name="style-335" svg:viewBox="0.0 0.0 38.890045 158.74998" svg:width="0.38890046mm" svg:x="59.00208mm" svg:y="32.543747mm"/>
          <draw:path svg:d="M 0.0 0.0 C 33.020027 18.123894 40.957607 19.817305 79.37499 26.458332 C 46.35497 8.334439 38.41739 6.641027 0.0 0.0 z" svg:height="0.26458332mm" draw:style-name="style-336" svg:viewBox="0.0 0.0 79.37499 26.458332" svg:width="0.7937499mm" svg:x="66.674995mm" svg:y="32.543747mm"/>
          <draw:path svg:d="M 0.0 0.0 L 0.0 52.916664 L 52.916664 52.916664 L 52.916664 0.0 L 0.0 0.0 z" svg:height="0.52916664mm" draw:style-name="style-337" svg:viewBox="0.0 0.0 52.916664 52.916664" svg:width="0.52916664mm" svg:x="70.379166mm" svg:y="32.543747mm"/>
          <draw:path svg:d="M 0.0 0.0 L 0.0 52.916664 L 79.37499 52.916664 L 79.37499 0.0 L 0.0 0.0 z" svg:height="0.52916664mm" draw:style-name="style-338" svg:viewBox="0.0 0.0 79.37499 52.916664" svg:width="0.7937499mm" svg:x="74.87708mm" svg:y="32.543747mm"/>
          <draw:path svg:d="M 105.83333 0.0 L 132.29166 105.83333 C 64.02952 106.547714 49.2654 111.89219 0.0 158.74998 L 158.74998 132.29166 C 148.53743 75.591515 139.03867 46.328526 105.83333 0.0 z" svg:height="1.5874999mm" draw:style-name="style-339" svg:viewBox="0.0 0.0 158.74998 158.74998" svg:width="1.5874999mm" svg:x="77.7875mm" svg:y="32.543747mm"/>
          <draw:path svg:d="M 0.0 38.376007 L 105.83333 11.917675 C 51.699844 -7.952518 37.147278 -5.4389443 0.0 38.376007 z" svg:height="0.38376063mm" draw:style-name="style-340" svg:viewBox="0.0 0.0 105.83333 38.376064" svg:width="1.0583333mm" svg:x="80.43333mm" svg:y="32.689156mm"/>
          <draw:path svg:d="M 4.293181 0.0 C -8.90934 87.68299 5.8539705 115.88742 83.668175 158.74998 C 54.484722 120.20018 42.84299 108.55845 4.293181 79.37499 C 31.704296 47.995495 39.720604 36.93593 57.209846 0.0 L 4.293181 0.0 z" svg:height="1.5874999mm" draw:style-name="style-341" svg:viewBox="0.0 0.0 83.66795 158.74998" svg:width="0.8366796mm" svg:x="103.93832mm" svg:y="32.543747mm"/>
          <draw:path svg:d="M 79.37499 27.847338 C 40.24302 1.759421 47.545544 1.3890059 0.0 1.3890059 L 26.458332 107.222336 L 132.29166 54.30567 C 150.57422 91.02985 158.35313 103.544426 185.20833 133.68066 C 187.77478 63.64538 157.26833 -53.935455 79.37499 27.847338 z" svg:height="1.3368069mm" draw:style-name="style-342" svg:viewBox="0.0 0.0 185.35687 133.6807" svg:width="1.8535687mm" svg:x="43.656246mm" svg:y="33.059025mm"/>
          <draw:path svg:d="M 0.97216284 2.8876224 C -0.48285162 4.342839 -1.9653192 32.28283 9.808832 20.50888 C 11.263846 19.053665 12.746314 -8.886328 0.97216284 2.8876224 z" svg:height="0.23396555mm" draw:style-name="style-343" svg:viewBox="0.0 0.0 10.780997 23.396553" svg:width="0.107809976mm" svg:x="80.24713mm" svg:y="32.955933mm"/>
          <draw:path svg:d="M 105.83333 30.788252 L 0.0 4.32992 L 26.458332 110.163246 C 86.227776 76.13775 147.24068 54.5479 211.66666 30.788252 C 162.71858 -5.69773 147.95528 -14.587691 105.83333 30.788252 z" svg:height="1.101632mm" draw:style-name="style-344" svg:viewBox="0.0 0.0 211.66666 110.1632" svg:width="2.1166666mm" svg:x="81.49166mm" svg:y="33.029617mm"/>
          <draw:path svg:d="M 26.458332 0.0 L 0.0 26.458332 C 32.358326 58.07603 37.571186 61.277546 79.37499 79.37499 C 61.27775 37.57078 58.076233 32.35853 26.458332 0.0 z" svg:height="0.7937499mm" draw:style-name="style-345" svg:viewBox="0.0 0.0 79.37499 79.37499" svg:width="0.7937499mm" svg:x="83.60833mm" svg:y="32.80833mm"/>
          <draw:path svg:d="M 238.12498 0.0 L 238.12498 158.74998 C 139.30351 179.41411 54.557392 203.49088 0.0 291.04166 C 87.89434 257.06924 171.82008 229.9492 264.5833 211.66666 C 264.3984 136.6571 267.17603 69.1356 238.12498 0.0 z M 661.4583 0.0 L 687.9166 132.29166 C 585.4697 130.25447 490.51105 97.604866 423.3333 185.20833 L 502.7083 185.20833 C 474.02707 339.14273 575.5745 384.2542 714.37494 396.87497 C 657.17236 348.45618 629.97284 338.5872 555.625 343.9583 C 633.5716 213.22784 764.0635 235.79672 899.5833 238.12498 C 881.486 279.9292 878.28455 285.14127 846.6666 317.49997 C 919.50616 345.9426 963.6128 326.49573 1031.875 291.04166 L 978.95825 132.29166 L 820.2083 185.20833 L 846.6666 105.83333 C 793.27356 96.83759 768.1386 97.28734 714.37494 105.83333 C 745.75464 74.45383 754.8037 63.92334 767.2916 26.458332 L 661.4583 0.0 z" svg:height="3.9687498mm" draw:style-name="style-346" svg:viewBox="0.0 0.0 1031.875 396.87497" svg:width="10.318749mm" svg:x="86.783325mm" svg:y="32.80833mm"/>
          <draw:path svg:d="M 2.8874204 8.81063 C -8.886731 20.58458 19.054068 19.102919 20.509083 17.647703 C 32.283234 5.873753 4.342435 7.355413 2.8874204 8.81063 z M 302.7399 0.0 L 355.65656 105.83333 C 316.5246 79.74541 323.82712 79.37499 276.2816 79.37499 C 351.63467 183.88533 456.70096 162.98343 514.40656 52.916664 L 302.7399 0.0 z" svg:height="1.475862mm" draw:style-name="style-347" svg:viewBox="0.0 0.0 514.4068 147.58621" svg:width="5.1440682mm" svg:x="102.54134mm" svg:y="32.80833mm"/>
          <draw:path svg:d="M 0.0 0.0 L 0.0 52.916664 L 105.83333 52.916664 L 105.83333 0.0 L 0.0 0.0 z" svg:height="0.52916664mm" draw:style-name="style-348" svg:viewBox="0.0 0.0 105.83333 52.916664" svg:width="1.0583333mm" svg:x="126.99999mm" svg:y="32.80833mm"/>
          <draw:path svg:d="M 0.0 0.0 C 51.514133 68.31543 106.018234 67.07197 158.74998 0.0 L 0.0 0.0 z" svg:height="0.50771344mm" draw:style-name="style-349" svg:viewBox="0.0 0.0 158.74998 50.771343" svg:width="1.5874999mm" svg:x="75.93541mm" svg:y="33.072914mm"/>
          <draw:path svg:d="M 0.0 0.0 C 44.449802 43.232986 45.21768 44.6882 105.83333 52.916664 C 67.256874 24.315172 46.355373 14.922579 0.0 0.0 z" svg:height="0.52916664mm" draw:style-name="style-350" svg:viewBox="0.0 0.0 105.83333 52.916664" svg:width="1.0583333mm" svg:x="102.658325mm" svg:y="33.072914mm"/>
          <draw:path svg:d="M 0.0 0.0 L 26.458332 26.458332 L 0.0 0.0 z" svg:height="0.26458332mm" draw:style-name="style-351" svg:viewBox="0.0 0.0 26.458332 26.458332" svg:width="0.26458332mm" svg:x="103.18749mm" svg:y="33.072914mm"/>
          <draw:path svg:d="M 0.0 0.0 L 52.916664 238.12498 C 108.64586 139.46176 81.23237 72.443085 0.0 0.0 z M 1481.6666 0.0 L 1481.6666 52.916664 L 1613.9583 52.916664 L 1613.9583 0.0 L 1481.6666 0.0 z" svg:height="2.38125mm" draw:style-name="style-352" svg:viewBox="0.0 0.0 1613.9583 238.12498" svg:width="16.139582mm" svg:x="3.439583mm" svg:y="33.337498mm"/>
          <draw:path svg:d="M 0.97216284 2.8876224 C -0.4830535 4.342839 -1.9647136 32.28283 9.809236 20.50888 C 11.264452 19.053665 12.746113 -8.886328 0.97216284 2.8876224 z" svg:height="0.23396555mm" draw:style-name="style-353" svg:viewBox="0.0 0.0 10.781282 23.396553" svg:width="0.10781282mm" svg:x="27.859632mm" svg:y="33.4851mm"/>
          <draw:path svg:d="M 2.8874204 0.97216284 C -8.886731 12.746113 19.054068 11.264452 20.509083 9.809236 C 32.283234 -1.9647136 4.342435 -0.4830535 2.8874204 0.97216284 z" svg:height="0.10781282mm" draw:style-name="style-354" svg:viewBox="0.0 0.0 23.397007 10.781282" svg:width="0.23397006mm" svg:x="79.5226mm" svg:y="33.415882mm"/>
          <draw:path svg:d="M 264.5833 58.52315 C 159.09396 39.71132 99.85339 112.28642 0.0 137.89815 C 73.977234 163.72142 114.03535 148.48132 158.74998 84.98148 L 264.5833 111.43982 C 328.9035 44.97666 383.7516 27.09056 476.24997 32.06482 C 401.02927 -16.459751 323.69147 -11.670798 264.5833 58.52315 z" svg:height="1.4986268mm" draw:style-name="style-355" svg:viewBox="0.0 0.0 476.24997 149.86269" svg:width="4.7625mm" svg:x="79.37499mm" svg:y="33.546017mm"/>
          <draw:path svg:d="M 0.97216284 2.8876224 C -0.4830535 4.342839 -1.9647136 32.28283 9.809236 20.508678 C 11.264452 19.053665 12.746113 -8.886328 0.97216284 2.8876224 z" svg:height="0.23396441mm" draw:style-name="style-356" svg:viewBox="0.0 0.0 10.781282 23.396442" svg:width="0.10781282mm" svg:x="27.59505mm" svg:y="33.749683mm"/>
          <draw:path svg:d="M 0.0 0.0 C 47.41353 60.5894 81.25352 112.23636 105.83333 185.20833 C 49.66226 193.3312 34.766125 195.3155 0.0 238.12498 C 91.65178 217.16978 203.14691 205.42268 264.5833 132.29166 L 158.74998 158.74998 C 131.28639 63.73803 95.01196 27.4636 0.0 0.0 z" svg:height="2.38125mm" draw:style-name="style-357" svg:viewBox="0.0 0.0 264.5833 238.12498" svg:width="2.6458333mm" svg:x="41.53958mm" svg:y="33.60208mm"/>
          <draw:path svg:d="M 0.0 0.0 C 11.64173 84.82524 20.743242 133.85286 105.83333 158.74998 C 85.93669 85.27539 58.26114 48.974316 0.0 0.0 z" svg:height="1.5874999mm" draw:style-name="style-358" svg:viewBox="0.0 0.0 105.83333 158.74998" svg:width="1.0583333mm" svg:x="42.8625mm" svg:y="33.60208mm"/>
          <draw:path svg:d="M 0.0 0.0 C 31.353058 80.8833 65.66944 129.75185 132.29166 185.20833 C 108.74376 96.255424 82.8676 42.941902 0.0 0.0 z" svg:height="1.8520832mm" draw:style-name="style-359" svg:viewBox="0.0 0.0 132.29166 185.20833" svg:width="1.3229166mm" svg:x="53.44583mm" svg:y="33.60208mm"/>
          <draw:path svg:d="M 2.8878243 0.97216284 C -8.886328 12.746113 19.053665 11.264452 20.508678 9.809236 C 32.28283 -1.9647136 4.342839 -0.4830535 2.8878243 0.97216284 z" svg:height="0.10781282mm" draw:style-name="style-360" svg:viewBox="0.0 0.0 23.396328 10.781282" svg:width="0.23396328mm" svg:x="56.50385mm" svg:y="33.680466mm"/>
          <draw:path svg:d="M 0.0 0.0 C 23.28346 85.53983 62.865185 130.70422 132.29166 185.20833 C 109.14062 96.96961 78.79283 46.910492 0.0 0.0 z" svg:height="1.8520832mm" draw:style-name="style-361" svg:viewBox="0.0 0.0 132.29166 185.20833" svg:width="1.3229166mm" svg:x="64.29375mm" svg:y="33.60208mm"/>
          <draw:path svg:d="M 0.0 0.0 L 0.0 132.29166 L 79.37499 105.83333 C 58.843304 49.424065 49.47695 32.517395 0.0 0.0 z" svg:height="1.3229166mm" draw:style-name="style-362" svg:viewBox="0.0 0.0 79.37499 132.29166" svg:width="0.7937499mm" svg:x="72.23125mm" svg:y="33.60208mm"/>
          <draw:path svg:d="M 0.0 0.0 C 32.358326 31.6179 37.571186 34.81901 79.37499 52.916664 C 47.01667 21.298965 41.80381 18.097448 0.0 0.0 z" svg:height="0.52916664mm" draw:style-name="style-363" svg:viewBox="0.0 0.0 79.37499 52.916664" svg:width="0.7937499mm" svg:x="76.993744mm" svg:y="33.60208mm"/>
          <draw:path svg:d="M 79.37499 0.0 C 105.85997 50.905724 107.87051 55.50977 158.74998 79.37499 C 108.187836 78.422615 74.82424 69.63843 26.458332 52.916664 C 31.220638 106.83859 30.797537 117.68661 0.0 158.74998 L 79.37499 185.20833 C 138.98537 130.81 199.99828 99.66849 238.12498 26.458332 C 182.40407 9.41924 137.71526 2.48713 79.37499 0.0 z" svg:height="1.8520832mm" draw:style-name="style-364" svg:viewBox="0.0 0.0 238.12498 185.20833" svg:width="2.38125mm" svg:x="78.581245mm" svg:y="33.60208mm"/>
          <draw:path svg:d="M 0.0 22.983091 L 0.0 75.89976 C 47.65132 90.76924 82.60316 97.70155 132.29166 102.358086 L 105.83333 181.73308 C 197.2465 181.46864 281.3047 176.49438 370.41666 155.27475 C 267.54663 12.875909 168.5128 -32.526478 0.0 22.983091 z" svg:height="1.8173311mm" draw:style-name="style-365" svg:viewBox="0.0 0.0 370.41666 181.73311" svg:width="3.7041664mm" svg:x="82.02083mm" svg:y="33.901417mm"/>
          <draw:path svg:d="M 0.0 0.0 C 50.931965 66.384026 76.96719 92.31308 158.74998 105.83333 C 108.37355 55.98576 65.24634 27.701796 0.0 0.0 z" svg:height="1.0583333mm" draw:style-name="style-366" svg:viewBox="0.0 0.0 158.74998 105.83333" svg:width="1.5874999mm" svg:x="84.1375mm" svg:y="33.60208mm"/>
          <draw:path svg:d="M 0.0 0.0 L 26.458332 26.458332 L 0.0 0.0 z" svg:height="0.26458332mm" draw:style-name="style-367" svg:viewBox="0.0 0.0 26.458332 26.458332" svg:width="0.26458332mm" svg:x="103.45208mm" svg:y="33.60208mm"/>
          <draw:path svg:d="M 26.458332 0.0 L 0.0 52.916664 C 33.416885 27.225807 36.829952 34.554577 26.458332 0.0 z" svg:height="0.52916664mm" draw:style-name="style-368" svg:viewBox="0.0 0.0 31.649454 52.916664" svg:width="0.31649452mm" svg:x="103.45208mm" svg:y="33.60208mm"/>
          <draw:path svg:d="M 0.0 0.0 C 29.34212 65.59031 67.3364 124.38072 105.83333 185.20833 C 126.97343 93.82138 77.813805 43.100563 0.0 0.0 z" svg:height="1.8520832mm" draw:style-name="style-369" svg:viewBox="0.0 0.0 110.75312 185.20833" svg:width="1.1075312mm" svg:x="43.391663mm" svg:y="33.866665mm"/>
          <draw:path svg:d="M 185.20833 0.0 L 185.20833 105.83333 C 103.84904 123.63989 48.65699 143.16591 0.0 211.66666 C 108.55845 177.98534 204.0468 123.53412 317.49997 105.83333 L 185.20833 0.0 z" svg:height="2.1166666mm" draw:style-name="style-370" svg:viewBox="0.0 0.0 317.49997 211.66666" svg:width="3.1749997mm" svg:x="45.50833mm" svg:y="33.866665mm"/>
          <draw:path svg:d="M 132.29166 0.0 C 95.964745 67.3893 73.60742 84.34926 0.0 105.83333 C 75.03579 147.84909 130.51932 129.75185 211.66666 105.83333 L 185.20833 26.458332 C 230.79582 51.170567 267.38757 67.07197 317.49997 79.37499 C 260.27075 19.129564 214.7091 5.7150903 132.29166 0.0 z" svg:height="1.3100815mm" draw:style-name="style-371" svg:viewBox="0.0 0.0 317.49997 131.00815" svg:width="3.1749997mm" svg:x="76.993744mm" svg:y="33.866665mm"/>
          <draw:path svg:d="M 2.8874204 0.9717591 C -8.886731 12.745911 19.054068 11.264251 20.509083 9.809236 C 32.283234 -1.9649155 4.342435 -0.48325536 2.8874204 0.9717591 z" svg:height="0.10781387mm" draw:style-name="style-372" svg:viewBox="0.0 0.0 23.397007 10.781387" svg:width="0.23397006mm" svg:x="103.864265mm" svg:y="33.945053mm"/>
          <draw:path svg:d="M 79.37499 0.0 L 0.0 52.916664 C 36.433094 77.02009 64.558395 90.06435 105.83333 105.83333 C 101.229485 61.251102 97.446 39.84616 79.37499 0.0 z" svg:height="1.0583333mm" draw:style-name="style-373" svg:viewBox="0.0 0.0 105.83333 105.83333" svg:width="1.0583333mm" svg:x="30.95625mm" svg:y="34.13125mm"/>
          <draw:path svg:d="M 0.0 0.0 C 102.94954 54.742294 224.68427 35.427826 317.49997 105.83333 C 377.4281 86.227776 411.3476 75.2211 449.79166 26.458332 C 297.31226 35.506954 151.42122 6.5088077 0.0 0.0 z" svg:height="1.0583333mm" draw:style-name="style-374" svg:viewBox="0.0 0.0 449.79166 105.83333" svg:width="4.497916mm" svg:x="49.47708mm" svg:y="34.13125mm"/>
          <draw:path svg:d="M 0.0 0.0 L 0.0 52.916664 L 52.916664 52.916664 L 52.916664 0.0 L 0.0 0.0 z" svg:height="0.52916664mm" draw:style-name="style-375" svg:viewBox="0.0 0.0 52.916664 52.916664" svg:width="0.52916664mm" svg:x="70.90833mm" svg:y="34.13125mm"/>
          <draw:path svg:d="M 0.0 0.0 C 29.210102 62.362144 51.75233 89.32352 105.83333 132.29166 C 76.62322 69.92951 54.080997 42.968143 0.0 0.0 z" svg:height="1.3229166mm" draw:style-name="style-376" svg:viewBox="0.0 0.0 105.83333 132.29166" svg:width="1.0583333mm" svg:x="74.87708mm" svg:y="34.13125mm"/>
          <draw:path svg:d="M 0.0 0.0 L 79.37499 105.83333 L 185.20833 26.458332 C 123.50748 0.39685884 67.283516 0.50263405 0.0 0.0 z" svg:height="1.0583333mm" draw:style-name="style-377" svg:viewBox="0.0 0.0 185.20833 105.83333" svg:width="1.8520832mm" svg:x="75.14166mm" svg:y="34.13125mm"/>
          <draw:path svg:d="M 0.0 79.37499 C 79.5599 73.527885 115.490364 67.3364 158.74998 0.0 C 86.174484 11.588843 44.317383 20.611225 0.0 79.37499 z" svg:height="0.7937499mm" draw:style-name="style-378" svg:viewBox="0.0 0.0 158.74998 79.37499" svg:width="1.5874999mm" svg:x="76.729164mm" svg:y="34.13125mm"/>
          <draw:path svg:d="M 0.0 0.0 L 26.458332 26.458332 L 0.0 0.0 z" svg:height="0.26458332mm" draw:style-name="style-379" svg:viewBox="0.0 0.0 26.458332 26.458332" svg:width="0.26458332mm" svg:x="85.19583mm" svg:y="34.13125mm"/>
          <draw:path svg:d="M 0.0 0.0 C 38.364902 42.545044 54.265903 54.609875 105.83333 79.37499 C 73.31593 29.898045 56.40886 20.53169 0.0 0.0 z" svg:height="0.7937499mm" draw:style-name="style-380" svg:viewBox="0.0 0.0 105.83333 79.37499" svg:width="1.0583333mm" svg:x="103.98125mm" svg:y="34.13125mm"/>
          <draw:path svg:d="M 0.0 40.362118 L 132.29166 40.362118 C 85.486946 -13.45404 46.804714 -13.45404 0.0 40.362118 z" svg:height="0.40362117mm" draw:style-name="style-381" svg:viewBox="0.0 0.0 132.29166 40.362118" svg:width="1.3229166mm" svg:x="48.947914mm" svg:y="34.521378mm"/>
          <draw:path svg:d="M 52.916664 0.0 C 38.49692 43.259228 43.259228 38.49692 0.0 52.916664 C 96.89048 104.32502 185.15544 98.16059 291.04166 79.37499 C 212.09016 45.825687 130.20158 42.99479 52.916664 0.0 z" svg:height="0.9303689mm" draw:style-name="style-382" svg:viewBox="0.0 0.0 291.04166 93.03689" svg:width="2.9104166mm" svg:x="49.741665mm" svg:y="34.395832mm"/>
          <draw:path svg:d="M 2.8874204 0.9717591 C -8.886731 12.745911 19.054068 11.264251 20.509083 9.809236 C 32.283234 -1.9649155 4.342435 -0.48325536 2.8874204 0.9717591 z" svg:height="0.10781387mm" draw:style-name="style-383" svg:viewBox="0.0 0.0 23.397007 10.781387" svg:width="0.23397006mm" svg:x="73.70177mm" svg:y="34.474216mm"/>
          <draw:path svg:d="M 0.0 0.0 L 0.0 52.916664 L 52.916664 52.916664 L 52.916664 0.0 L 0.0 0.0 z" svg:height="0.52916664mm" draw:style-name="style-384" svg:viewBox="0.0 0.0 52.916664 52.916664" svg:width="0.52916664mm" svg:x="74.347916mm" svg:y="34.395832mm"/>
          <draw:path svg:d="M 2.8874204 0.9717591 C -8.886731 12.745911 19.054068 11.264251 20.509083 9.809236 C 32.283234 -1.9649155 4.342435 -0.48325536 2.8874204 0.9717591 z" svg:height="0.10781387mm" draw:style-name="style-385" svg:viewBox="0.0 0.0 23.397007 10.781387" svg:width="0.23397006mm" svg:x="81.1101mm" svg:y="34.474216mm"/>
          <draw:path svg:d="M 0.0 211.66666 C 79.21633 189.38887 156.55415 169.75667 238.12498 158.74998 C 225.63666 121.28498 216.58803 110.7547 185.20833 79.37499 C 256.35464 68.31543 279.24127 60.4045 317.49997 0.0 C 161.79285 29.34212 14.499276 25.082447 0.0 211.66666 z" svg:height="2.1166666mm" draw:style-name="style-386" svg:viewBox="0.0 0.0 317.49997 211.66666" svg:width="3.1749997mm" svg:x="46.566666mm" svg:y="34.660416mm"/>
          <draw:path svg:d="M 0.0 0.0016148884 C 69.135796 29.053055 136.6571 26.27464 211.66666 26.459948 C 142.53085 -2.5914922 75.03579 0.18692334 0.0 0.0016148884 z" svg:height="0.26461437mm" draw:style-name="style-387" svg:viewBox="0.0 0.0 211.66666 26.46144" svg:width="2.1166666mm" svg:x="50.535416mm" svg:y="34.6604mm"/>
          <draw:path svg:d="M 26.458332 0.0 C 13.20252 71.0672 3.095741 139.43552 0.0 211.66666 C 93.45077 211.66666 87.76232 139.43552 105.83333 211.66666 C 138.42986 143.90674 149.09256 74.66558 158.74998 0.0 L 26.458332 0.0 z" svg:height="2.1166666mm" draw:style-name="style-388" svg:viewBox="0.0 0.0 158.74998 211.66666" svg:width="1.5874999mm" svg:x="61.38333mm" svg:y="34.660416mm"/>
          <draw:path svg:d="M 2.8874204 0.9717591 C -8.886731 12.745911 19.054068 11.264251 20.509083 9.809236 C 32.283234 -1.9649155 4.342435 -0.48325536 2.8874204 0.9717591 z" svg:height="0.10781387mm" draw:style-name="style-389" svg:viewBox="0.0 0.0 23.397007 10.781387" svg:width="0.23397006mm" svg:x="69.20385mm" svg:y="34.7388mm"/>
          <draw:path svg:d="M 0.0 0.0 C 17.435951 69.02962 44.635517 122.76665 79.37499 185.20833 C 97.498886 152.1883 99.1921 144.25072 105.83333 105.83333 L 211.66666 105.83333 C 149.43694 54.556988 76.20013 26.90808 0.0 0.0 z" svg:height="1.8520832mm" draw:style-name="style-390" svg:viewBox="0.0 0.0 211.66666 185.20833" svg:width="2.1166666mm" svg:x="76.2mm" svg:y="34.660416mm"/>
          <draw:path svg:d="M 0.0 0.0 L 52.916664 132.29166 L 185.20833 132.29166 C 148.58992 32.596523 104.66899 8.069597 0.0 0.0 z" svg:height="1.3229166mm" draw:style-name="style-391" svg:viewBox="0.0 0.0 185.20833 132.29166" svg:width="1.8520832mm" svg:x="80.962494mm" svg:y="34.660416mm"/>
          <draw:path svg:d="M 0.0 0.0 C 14.420146 43.259228 9.657033 38.49692 52.916664 52.916664 C 38.496517 9.657436 43.259632 14.419743 0.0 0.0 z" svg:height="0.52916664mm" draw:style-name="style-392" svg:viewBox="0.0 0.0 52.916664 52.916664" svg:width="0.52916664mm" svg:x="85.46041mm" svg:y="34.660416mm"/>
          <draw:path svg:d="M 0.0 0.0 L 26.458332 26.458332 L 0.0 0.0 z M 1825.6249 26.458332 C 1858.6445 44.582226 1866.5825 46.275436 1904.9999 52.916664 L 1878.5416 105.83333 L 2010.8333 132.29166 L 1878.5416 0.0 L 1825.6249 26.458332 z" svg:height="1.3229166mm" draw:style-name="style-393" svg:viewBox="0.0 0.0 2010.8333 132.29166" svg:width="20.108332mm" svg:x="85.725mm" svg:y="34.660416mm"/>
          <draw:path svg:d="M 26.458332 0.0 L 0.0 26.458332 L 26.458332 79.37499 L 79.37499 52.916664 C 64.95485 9.657436 69.717964 14.419743 26.458332 0.0 z" svg:height="0.7937499mm" draw:style-name="style-394" svg:viewBox="0.0 0.0 79.37499 79.37499" svg:width="0.7937499mm" svg:x="104.774994mm" svg:y="34.660416mm"/>
          <draw:path svg:d="M 185.20833 105.83333 C 120.59744 102.9229 62.89183 94.50932 0.0 79.37499 C 30.00382 219.44557 186.50508 123.61325 291.04166 132.29166 L 317.49997 0.0 C 239.81819 16.589346 211.32268 30.34779 185.20833 105.83333 z" svg:height="1.5627612mm" draw:style-name="style-395" svg:viewBox="0.0 0.0 317.49997 156.27612" svg:width="3.1749997mm" svg:x="114.03541mm" svg:y="34.660416mm"/>
          <draw:path svg:d="M 926.0416 0.0 C 921.6233 60.24543 920.77625 71.04056 873.12494 105.83333 C 874.7657 151.84433 860.47797 168.67186 846.6666 211.66666 C 929.4022 236.37889 954.24646 261.22314 978.95825 343.9583 C 952.87054 304.853 952.49994 312.12888 952.49994 264.5833 C 880.0569 278.63284 810.6304 293.76678 740.8333 317.49997 C 780.4675 330.1736 776.5522 328.08316 820.2083 317.49997 L 820.2083 423.3333 L 687.9166 423.3333 C 703.7385 454.9512 700.2463 449.18323 740.8333 476.24997 L 634.99994 502.7083 L 634.99994 370.41666 C 600.18054 443.33572 595.2858 502.8141 608.5416 582.0833 C 505.19522 528.4787 438.12326 468.0213 317.49997 449.79166 L 317.49997 555.625 C 222.88528 430.47717 134.32884 492.65402 0.0 476.24997 C 32.33168 522.1023 53.15486 533.16187 105.83333 555.625 C 59.425472 571.1033 79.507416 573.29913 26.458332 555.625 C 123.428345 828.1987 211.32268 939.6943 502.7083 873.12494 C 502.7083 825.5794 502.33768 832.88196 476.24997 793.74994 C 831.08295 969.3804 1289.0233 482.9441 1666.8749 555.625 C 1532.8634 353.8802 1139.5605 119.88286 926.0416 0.0 z" svg:height="8.919025mm" draw:style-name="style-396" svg:viewBox="0.0 0.0 1666.8749 891.9026" svg:width="16.668749mm" svg:x="113.77083mm" svg:y="34.660416mm"/>
          <draw:path svg:d="M 0.0 0.0 C 46.804714 20.611225 80.32738 24.130066 132.29166 26.458332 C 85.486946 5.8471074 51.964283 2.3282654 0.0 0.0 z" svg:height="0.26458332mm" draw:style-name="style-397" svg:viewBox="0.0 0.0 132.29166 26.458332" svg:width="1.3229166mm" svg:x="52.916664mm" svg:y="34.925mm"/>
          <draw:path svg:d="M 158.74998 0.0 C 115.49076 67.3364 79.53366 73.527885 0.0 79.37499 C 0.0 126.92054 0.37061688 119.61802 26.458332 158.74998 C 63.39406 141.26115 74.45362 133.24403 105.83333 105.83333 C 120.25307 149.09256 115.49076 144.33025 158.74998 158.74998 C 176.92677 94.747116 183.11826 61.462654 158.74998 0.0 z M 1269.9999 26.458332 L 1322.9166 158.74998 L 1428.7499 158.74998 C 1490.6624 109.61701 1534.8739 103.901924 1613.9583 105.83333 C 1596.469 68.8976 1588.4528 57.838036 1561.0416 26.458332 C 1460.8967 74.744705 1377.1825 12.197252 1269.9999 26.458332 z" svg:height="1.5874999mm" draw:style-name="style-398" svg:viewBox="0.0 0.0 1613.9583 158.74998" svg:width="16.139582mm" svg:x="59.266663mm" svg:y="34.925mm"/>
          <draw:path svg:d="M 0.97216284 2.8878243 C -0.48285162 4.342839 -1.9653192 32.28283 9.808832 20.508678 C 11.263846 19.053665 12.746314 -8.886328 0.97216284 2.8878243 z" svg:height="0.23396328mm" draw:style-name="style-399" svg:viewBox="0.0 0.0 10.780997 23.396328" svg:width="0.107809976mm" svg:x="73.89713mm" svg:y="35.072598mm"/>
          <draw:path svg:d="M 0.0 5.739717 C 54.29255 28.864113 99.13962 30.954584 158.74998 32.198048 C 100.197365 -4.6585493 69.03002 -4.155512 0.0 5.739717 z" svg:height="0.3219802mm" draw:style-name="style-400" svg:viewBox="0.0 0.0 158.74998 32.19802" svg:width="1.5874999mm" svg:x="79.90416mm" svg:y="35.132183mm"/>
          <draw:path svg:d="M 0.0 0.0 L 26.458332 105.83333 C 55.05962 67.25728 64.45262 46.35497 79.37499 0.0 L 0.0 0.0 z" svg:height="1.0583333mm" draw:style-name="style-401" svg:viewBox="0.0 0.0 79.37499 105.83333" svg:width="0.7937499mm" svg:x="82.549995mm" svg:y="34.925mm"/>
          <draw:path svg:d="M 211.66666 0.0 L 238.12498 26.458332 L 211.66666 0.0 z M 264.5833 0.0 C 179.91634 64.082 99.37781 120.43838 0.0 158.74998 C 71.01391 204.84052 127.42358 217.27597 211.66666 211.66666 C 247.7029 266.51474 286.0678 309.6153 343.9583 264.5833 L 396.87497 264.5833 L 396.87497 317.49997 L 529.1666 317.49997 C 448.65396 203.51753 335.80878 120.59704 264.5833 0.0 z" svg:height="3.1749997mm" draw:style-name="style-402" svg:viewBox="0.0 0.0 529.1666 317.49997" svg:width="5.2916665mm" svg:x="83.34374mm" svg:y="34.925mm"/>
          <draw:path svg:d="M 0.0 116.34867 C 142.18689 126.852715 294.5605 185.32541 343.9583 10.515346 C 220.95387 8.451519 34.686996 -46.369907 0.0 116.34867 z" svg:height="1.3414607mm" draw:style-name="style-403" svg:viewBox="0.0 0.0 343.9583 134.14607" svg:width="3.439583mm" svg:x="92.33958mm" svg:y="35.084427mm"/>
          <draw:path svg:d="M 0.0 52.916664 C 113.215385 100.43597 249.2112 76.96719 370.41666 105.83333 L 396.87497 0.0 L 132.29166 52.916664 L 158.74998 0.0 C 97.86951 10.504042 55.430237 25.320642 0.0 52.916664 z" svg:height="1.0583333mm" draw:style-name="style-404" svg:viewBox="0.0 0.0 396.87497 105.83333" svg:width="3.9687498mm" svg:x="48.68333mm" svg:y="35.189583mm"/>
          <draw:path svg:d="M 0.0 52.916664 C 55.350704 42.174427 53.445942 47.17533 79.37499 0.0 C 37.57078 18.09765 32.35873 21.298763 0.0 52.916664 z" svg:height="0.52916664mm" draw:style-name="style-405" svg:viewBox="0.0 0.0 79.37499 52.916664" svg:width="0.7937499mm" svg:x="50.00625mm" svg:y="35.189583mm"/>
          <draw:path svg:d="M 1.7424647 119.20662 L 81.11746 92.74829 L 28.200796 13.373295 C 75.85212 28.242785 110.80355 35.175095 160.49246 39.831627 C 135.17181 79.96887 123.79492 101.71778 107.57579 145.66495 L 319.24246 225.03995 C 275.2424 102.61728 -25.509584 -149.31905 1.7424647 119.20662 z" svg:height="2.2503996mm" draw:style-name="style-406" svg:viewBox="0.0 0.0 319.24258 225.03995" svg:width="3.192426mm" svg:x="52.634655mm" svg:y="35.32043mm"/>
          <draw:path svg:d="M 0.0 0.0 L 26.458332 26.458332 L 0.0 0.0 z" svg:height="0.26458332mm" draw:style-name="style-407" svg:viewBox="0.0 0.0 26.458332 26.458332" svg:width="0.26458332mm" svg:x="54.239582mm" svg:y="35.189583mm"/>
          <draw:path svg:d="M 0.0 0.0 C 8.228664 60.616047 9.683679 61.383522 52.916664 105.83333 C 37.994286 59.47836 28.60129 38.57605 0.0 0.0 z" svg:height="1.0583333mm" draw:style-name="style-408" svg:viewBox="0.0 0.0 52.916664 105.83333" svg:width="0.52916664mm" svg:x="54.768745mm" svg:y="35.189583mm"/>
          <draw:path svg:d="M 0.0 64.71302 C 67.62749 59.077465 113.506065 61.93501 158.74998 11.796356 C 111.204445 11.796356 118.50697 12.166973 79.37499 38.25469 C 41.883343 -28.499552 13.678912 -0.3213628 0.0 64.71302 z" svg:height="0.64712834mm" draw:style-name="style-409" svg:viewBox="0.0 0.0 158.74998 64.71284" svg:width="1.5874999mm" svg:x="55.297913mm" svg:y="35.3362mm"/>
          <draw:path svg:d="M 0.0 79.37499 L 105.83333 105.83333 L 132.29166 0.0 C 65.00814 13.917109 38.76136 23.230574 0.0 79.37499 z" svg:height="1.0583333mm" draw:style-name="style-410" svg:viewBox="0.0 0.0 132.29166 105.83333" svg:width="1.3229166mm" svg:x="56.885414mm" svg:y="35.189583mm"/>
          <draw:path svg:d="M 0.0 0.0 C 27.675554 136.20737 113.92957 231.5633 238.12498 291.04166 C 186.8224 175.89485 109.74903 64.47886 0.0 0.0 z" svg:height="2.9104166mm" draw:style-name="style-411" svg:viewBox="0.0 0.0 238.12498 291.04166" svg:width="2.38125mm" svg:x="65.61666mm" svg:y="35.189583mm"/>
          <draw:path svg:d="M 0.97216284 2.8878243 C -0.48285162 4.342839 -1.9653192 32.28283 9.808832 20.508678 C 11.263846 19.053665 12.746314 -8.886328 0.97216284 2.8878243 z" svg:height="0.23396328mm" draw:style-name="style-412" svg:viewBox="0.0 0.0 10.780997 23.396328" svg:width="0.107809976mm" svg:x="71.780464mm" svg:y="35.33718mm"/>
          <draw:path svg:d="M 0.0 0.0 C 40.904316 145.73238 155.70753 254.397 291.04166 317.49997 C 209.36464 201.08348 113.030075 86.43932 0.0 0.0 z" svg:height="3.1749997mm" draw:style-name="style-413" svg:viewBox="0.0 0.0 291.04166 317.49997" svg:width="2.9104166mm" svg:x="75.93541mm" svg:y="35.189583mm"/>
          <draw:path svg:d="M 0.0 0.0 L 26.458332 132.29166 L 79.37499 132.29166 L 105.83333 0.0 L 0.0 0.0 z" svg:height="1.3229166mm" draw:style-name="style-414" svg:viewBox="0.0 0.0 105.83333 132.29166" svg:width="1.0583333mm" svg:x="78.05208mm" svg:y="35.189583mm"/>
          <draw:path svg:d="M 158.74998 105.98593 C 127.13209 73.627205 123.93057 68.41515 105.83333 26.610939 L 0.0 26.610939 C 8.175373 91.354645 21.298763 128.05217 52.916664 185.36093 L 158.74998 132.44426 C 140.65274 174.24847 137.45123 179.46053 105.83333 211.81926 C 160.12587 234.94366 204.97295 237.03413 264.5833 238.27759 C 238.65387 191.10226 240.55943 196.10316 185.20833 185.36093 C 216.2174 116.54286 216.05835 95.6672 185.20833 26.610939 L 317.49997 26.610939 C 226.7481 -29.269045 176.23923 5.523726 158.74998 105.98593 z" svg:height="2.382776mm" draw:style-name="style-415" svg:viewBox="0.0 0.0 317.49997 238.27759" svg:width="3.1749997mm" svg:x="77.25833mm" svg:y="35.45264mm"/>
          <draw:path svg:d="M 0.0 0.0 L 0.0 52.916664 L 79.37499 52.916664 C 47.01667 21.298763 41.80381 18.09765 0.0 0.0 z" svg:height="0.52916664mm" draw:style-name="style-416" svg:viewBox="0.0 0.0 79.37499 52.916664" svg:width="0.7937499mm" svg:x="85.98958mm" svg:y="35.189583mm"/>
          <draw:path svg:d="M 371.1813 317.49997 C 545.56824 339.51334 730.82904 250.87776 900.34796 211.66666 C 818.45935 98.5308 475.02994 121.31163 344.72296 158.74998 C 271.83014 39.71414 171.92345 69.92951 53.681313 105.83333 C 95.96152 66.64846 109.45552 51.30258 133.0563 0.0 C -228.28548 12.011944 247.38315 456.0356 371.1813 317.49997 z" svg:height="3.4425182mm" draw:style-name="style-417" svg:viewBox="0.0 0.0 900.34796 344.25183" svg:width="9.003479mm" svg:x="87.569435mm" svg:y="35.189583mm"/>
          <draw:path svg:d="M 0.0 0.0 C 60.08677 44.449802 85.77803 43.841396 158.74998 26.458332 C 104.45744 3.3339372 59.61038 1.2434641 0.0 0.0 z" svg:height="0.37464488mm" draw:style-name="style-418" svg:viewBox="0.0 0.0 158.74998 37.46449" svg:width="1.5874999mm" svg:x="103.18749mm" svg:y="35.189583mm"/>
          <draw:path svg:d="M 6058.958 0.0 C 6126.4263 83.37023 6199.029 141.49934 6297.083 185.20833 C 6230.514 98.45127 6159.738 42.677464 6058.958 0.0 z M 0.0 26.458332 C 0.82036334 74.930016 -2.0900693 67.70702 26.458332 105.83333 C 19.817102 67.41594 18.123894 59.47836 0.0 26.458332 z" svg:height="1.8520832mm" draw:style-name="style-419" svg:viewBox="0.0 0.0 6297.083 185.20833" svg:width="62.97083mm" svg:x="44.71458mm" svg:y="35.189583mm"/>
          <draw:path svg:d="M 0.0 0.0 L 0.0 105.83333 C 28.680822 56.541283 28.389738 49.79468 0.0 0.0 z" svg:height="1.0583333mm" draw:style-name="style-420" svg:viewBox="0.0 0.0 21.4016 105.83333" svg:width="0.21401599mm" svg:x="45.243748mm" svg:y="35.454166mm"/>
          <draw:path svg:d="M 0.0 79.37499 C 63.34117 62.23013 93.55654 52.070057 132.29166 0.0 C 62.309258 11.297759 40.71941 21.722267 0.0 79.37499 z M 176.3979 8.810428 C 164.62375 20.58458 192.56374 19.102919 194.01875 17.647905 C 205.79291 5.873753 177.8529 7.355413 176.3979 8.810428 z" svg:height="0.7937499mm" draw:style-name="style-421" svg:viewBox="0.0 0.0 196.9065 79.37499" svg:width="1.9690648mm" svg:x="46.83125mm" svg:y="35.454166mm"/>
          <draw:path svg:d="M 0.0 0.0 C 41.592663 58.39356 61.33023 60.933372 132.29166 52.916664 C 88.68846 28.469273 48.286377 14.578405 0.0 0.0 z" svg:height="0.56242377mm" draw:style-name="style-422" svg:viewBox="0.0 0.0 132.29166 56.242374" svg:width="1.3229166mm" svg:x="52.916664mm" svg:y="35.454166mm"/>
          <draw:path svg:d="M 158.74998 0.0 C 139.5409 57.65273 147.1349 47.0958 105.83333 26.458332 C 99.32452 82.576515 99.72178 128.95772 105.83333 185.20833 C 55.139557 149.06631 60.536514 149.43652 0.0 158.74998 C 86.09535 216.90535 145.33592 191.58472 238.12498 158.74998 L 211.66666 0.0 L 158.74998 0.0 z" svg:height="1.9350828mm" draw:style-name="style-423" svg:viewBox="0.0 0.0 238.12498 193.50829" svg:width="2.38125mm" svg:x="67.99791mm" svg:y="35.454166mm"/>
          <draw:path svg:d="M 0.0 0.0 C 0.74123377 61.4893 4.127655 68.71229 52.916664 105.83333 L 52.916664 0.0 L 0.0 0.0 z" svg:height="1.0583333mm" draw:style-name="style-424" svg:viewBox="0.0 0.0 52.916664 105.83333" svg:width="0.52916664mm" svg:x="75.40624mm" svg:y="35.454166mm"/>
          <draw:path svg:d="M 132.29166 0.0 C 126.36502 44.555984 126.524086 61.224457 132.29166 105.83333 C 67.892334 123.057724 45.429234 136.52509 0.0 185.20833 C 46.196304 207.01013 70.087776 227.48892 105.83333 264.5833 C 123.95722 231.5633 125.65043 223.62572 132.29166 185.20833 C 159.35881 225.79532 153.59042 222.30272 185.20833 238.12498 C 216.58803 206.74529 227.11871 197.69666 264.5833 185.20833 L 264.5833 132.29166 C 218.73099 85.80427 202.64427 62.38879 185.20833 0.0 L 132.29166 0.0 z" svg:height="2.6458333mm" draw:style-name="style-425" svg:viewBox="0.0 0.0 264.5833 264.5833" svg:width="2.6458333mm" svg:x="79.11041mm" svg:y="35.454166mm"/>
          <draw:path svg:d="M 0.0 0.0 C 22.833715 131.9477 118.559456 141.9491 238.12498 158.74998 C 184.07063 95.11774 74.71847 44.07959 0.0 0.0 z" svg:height="1.5874999mm" draw:style-name="style-426" svg:viewBox="0.0 0.0 238.12498 158.74998" svg:width="2.38125mm" svg:x="80.962494mm" svg:y="35.454166mm"/>
          <draw:path svg:d="M 0.0 0.0 L 26.458332 26.458332 L 0.0 0.0 z" svg:height="0.26458332mm" draw:style-name="style-427" svg:viewBox="0.0 0.0 26.458332 26.458332" svg:width="0.26458332mm" svg:x="86.254166mm" svg:y="35.454166mm"/>
          <draw:path svg:d="M 0.0 67.14746 C 56.779476 53.812523 105.27781 37.540504 158.74998 14.230801 C 82.549866 -14.820639 43.656086 -0.45337993 0.0 67.14746 z" svg:height="0.6714728mm" draw:style-name="style-428" svg:viewBox="0.0 0.0 158.74998 67.14728" svg:width="1.5874999mm" svg:x="101.86458mm" svg:y="35.57644mm"/>
          <draw:path svg:d="M 0.0 0.0 L 26.458332 26.458332 L 0.0 0.0 z" svg:height="0.26458332mm" draw:style-name="style-429" svg:viewBox="0.0 0.0 26.458332 26.458332" svg:width="0.26458332mm" svg:x="106.09791mm" svg:y="35.454166mm"/>
          <draw:path svg:d="M 0.0 0.0 C 12.763473 62.547455 16.827541 66.62222 79.37499 79.37499 C 79.37499 31.82945 78.99671 39.131977 52.916664 0.0 L 0.0 0.0 z" svg:height="0.7937499mm" draw:style-name="style-430" svg:viewBox="0.0 0.0 79.37499 79.37499" svg:width="0.7937499mm" svg:x="18.785416mm" svg:y="35.71875mm"/>
          <draw:path svg:d="M 105.83333 0.0 C 146.55273 57.65273 168.1426 68.07724 238.12498 79.37499 L 238.12498 132.29166 L 79.37499 132.29166 L 132.29166 211.66666 L 0.0 238.12498 L 52.916664 449.79166 C 103.1082 372.3218 127.95245 309.53616 211.66666 264.5833 C 211.66666 217.03778 211.29604 224.3403 185.20833 185.20833 L 343.9583 211.66666 C 329.56482 139.51465 303.34467 88.926254 264.5833 26.458332 C 217.03778 26.458332 224.3403 26.828949 185.20833 52.916664 C 159.27927 5.741332 161.18404 10.742238 105.83333 0.0 z" svg:height="4.497916mm" draw:style-name="style-431" svg:viewBox="0.0 0.0 343.9583 449.79166" svg:width="3.439583mm" svg:x="36.247913mm" svg:y="35.71875mm"/>
          <draw:path svg:d="M 0.0 36.089527 C 83.87286 66.11959 156.13065 40.322956 238.12498 9.631194 C 156.31595 -15.213057 81.465065 13.229569 0.0 36.089527 z" svg:height="0.49441934mm" draw:style-name="style-432" svg:viewBox="0.0 0.0 238.12498 49.441936" svg:width="2.38125mm" svg:x="42.06875mm" svg:y="35.88702mm"/>
          <draw:path svg:d="M 0.0 105.83333 C 69.47977 83.63467 83.63467 69.47977 105.83333 0.0 C 46.328728 30.533098 30.533098 46.328728 0.0 105.83333 z" svg:height="1.0583333mm" draw:style-name="style-433" svg:viewBox="0.0 0.0 105.83333 105.83333" svg:width="1.0583333mm" svg:x="45.50833mm" svg:y="35.71875mm"/>
          <draw:path svg:d="M 0.0 0.0 L 0.0 52.916664 L 52.916664 52.916664 C 38.49692 9.657436 43.259228 14.419743 0.0 0.0 z" svg:height="0.52916664mm" draw:style-name="style-434" svg:viewBox="0.0 0.0 52.916664 52.916664" svg:width="0.52916664mm" svg:x="54.504166mm" svg:y="35.71875mm"/>
          <draw:path svg:d="M 0.0 0.0 C 59.5046 117.97769 138.8796 130.81 264.5833 132.29166 L 211.66666 26.458332 C 139.43552 23.36259 71.0672 13.255812 0.0 0.0 z" svg:height="1.3229166mm" draw:style-name="style-435" svg:viewBox="0.0 0.0 264.5833 132.29166" svg:width="2.6458333mm" svg:x="55.562496mm" svg:y="35.71875mm"/>
          <draw:path svg:d="M 105.83333 52.916664 C 126.153465 87.68279 123.983864 85.51318 158.74998 105.83333 C 103.02867 122.87242 58.34067 129.80473 0.0 132.29166 C 93.45077 185.68472 211.29604 159.04108 317.49997 158.74998 C 305.2232 101.28257 288.26364 54.02811 264.5833 0.0 C 207.80385 13.334941 159.30551 29.60696 105.83333 52.916664 z" svg:height="1.6565244mm" draw:style-name="style-436" svg:viewBox="0.0 0.0 317.49997 165.65244" svg:width="3.1749997mm" svg:x="56.62083mm" svg:y="35.71875mm"/>
          <draw:path svg:d="M 0.0 26.458332 L 0.0 132.29166 C 47.174927 106.36261 42.174427 108.26737 52.916664 52.916664 L 158.74998 79.37499 L 132.29166 0.0 L 0.0 26.458332 z" svg:height="1.3229166mm" draw:style-name="style-437" svg:viewBox="0.0 0.0 158.74998 132.29166" svg:width="1.5874999mm" svg:x="70.379166mm" svg:y="35.71875mm"/>
          <draw:path svg:d="M 0.0 0.0 L 0.0 52.916664 L 52.916664 52.916664 L 52.916664 0.0 L 0.0 0.0 z" svg:height="0.52916664mm" draw:style-name="style-438" svg:viewBox="0.0 0.0 52.916664 52.916664" svg:width="0.52916664mm" svg:x="71.70208mm" svg:y="35.71875mm"/>
          <draw:path svg:d="M 79.37499 0.0 L 132.29166 105.83333 L 26.458332 132.29166 L 105.83333 211.66666 L 0.0 238.12498 C 108.69087 306.5991 193.25128 300.4609 317.49997 291.04166 C 309.3771 234.87059 307.39322 219.97444 264.5833 185.20833 C 264.5833 241.3265 262.73105 231.64282 211.66666 264.5833 L 211.66666 79.37499 C 167.58746 47.57219 128.61375 22.224901 79.37499 0.0 z" svg:height="2.967388mm" draw:style-name="style-439" svg:viewBox="0.0 0.0 317.49997 296.7388" svg:width="3.1749997mm" svg:x="73.81875mm" svg:y="35.71875mm"/>
          <draw:path svg:d="M 0.0 0.0 C 38.76136 56.14442 65.00814 65.457886 132.29166 79.37499 C 93.556946 27.304937 63.341576 17.144867 0.0 0.0 z" svg:height="0.7937499mm" draw:style-name="style-440" svg:viewBox="0.0 0.0 132.29166 79.37499" svg:width="1.3229166mm" svg:x="79.11041mm" svg:y="35.71875mm"/>
          <draw:path svg:d="M 2.8874204 0.9717591 C -8.886731 12.745911 19.054068 11.264251 20.509083 9.809236 C 32.283234 -1.9649155 4.342435 -0.48325536 2.8874204 0.9717591 z" svg:height="0.10781387mm" draw:style-name="style-441" svg:viewBox="0.0 0.0 23.397007 10.781387" svg:width="0.23397006mm" svg:x="79.78718mm" svg:y="35.797134mm"/>
          <draw:path svg:d="M 0.0 79.404465 C 107.42076 79.11338 221.29785 91.65461 291.04166 0.029471714 C 184.73193 1.4053566 67.12445 -12.379331 0.0 79.404465 z" svg:height="0.79835665mm" draw:style-name="style-442" svg:viewBox="0.0 0.0 291.04166 79.83567" svg:width="2.9104166mm" svg:x="81.75625mm" svg:y="35.718452mm"/>
          <draw:path svg:d="M 0.0 0.0 L 26.458332 26.458332 L 0.0 0.0 z" svg:height="0.26458332mm" draw:style-name="style-443" svg:viewBox="0.0 0.0 26.458332 26.458332" svg:width="0.26458332mm" svg:x="86.254166mm" svg:y="35.71875mm"/>
          <draw:path svg:d="M 0.0 0.0 L 26.458332 26.458332 L 0.0 0.0 z" svg:height="0.26458332mm" draw:style-name="style-444" svg:viewBox="0.0 0.0 26.458332 26.458332" svg:width="0.26458332mm" svg:x="86.518745mm" svg:y="35.71875mm"/>
          <draw:path svg:d="M 0.0 0.0 C 23.785692 56.19731 23.177687 55.5889 79.37499 79.37499 C 50.19154 40.825188 38.54981 29.183456 0.0 0.0 z" svg:height="0.7937499mm" draw:style-name="style-445" svg:viewBox="0.0 0.0 79.37499 79.37499" svg:width="0.7937499mm" svg:x="86.783325mm" svg:y="35.71875mm"/>
          <draw:path svg:d="M 0.0 79.37499 C 99.1921 114.93484 207.38074 89.270226 264.5833 0.0 L 0.0 79.37499 z" svg:height="0.9480733mm" draw:style-name="style-446" svg:viewBox="0.0 0.0 264.5833 94.80733" svg:width="2.6458333mm" svg:x="99.21874mm" svg:y="35.71875mm"/>
          <draw:path svg:d="M 687.9166 129.18906 L 767.2916 182.10571 L 634.99994 261.4807 L 661.4583 155.64738 C 447.70117 166.62741 232.19835 258.25296 26.458332 314.39737 C 25.161577 371.28262 14.869893 418.08774 0.0 473.14737 C 76.20013 527.1222 131.2331 582.1556 185.20833 658.3557 L 238.12498 631.89734 C 319.0083 805.33154 524.82745 1030.254 714.37494 1081.689 C 796.29016 1019.6179 897.0431 1037.9268 978.95825 975.85565 C 1140.5392 1106.6128 1428.9348 1153.1793 1557.1255 1316.0833 C 1658.2756 1444.6178 1599.1941 1878.0321 1746.2499 1875.439 C 1713.2302 1857.3151 1705.2924 1855.6218 1666.8749 1848.9806 C 1681.295 1805.7214 1676.532 1810.4838 1719.7916 1796.064 C 1719.2886 1731.3469 1744.371 1677.848 1693.3333 1637.314 C 1743.2866 1563.2043 1735.1112 1512.5101 1719.7916 1425.6473 C 1792.3405 1464.8055 1821.6296 1508.0386 1852.0833 1584.3973 C 1870.1547 1544.5511 1873.9375 1523.1462 1878.5416 1478.564 C 1930.2147 1507.483 1950.9047 1509.3348 2010.8333 1505.0223 C 1996.4131 1548.2815 2001.1761 1543.5193 1957.9165 1557.939 C 1986.3063 1618.1052 1988.6875 1630.6727 1931.4583 1663.7723 C 1983.9518 1753.9158 2000.4883 1824.9563 1984.3749 1928.3556 L 1825.6249 1901.8973 C 1832.5568 1966.138 1832.5568 2022.865 1825.6249 2087.1057 C 1993.9528 2091.0742 2112.1157 2113.7227 2063.75 1901.8973 C 2264.0664 1760.3717 2060.3635 1338.0175 2063.75 1134.6057 C 2102.8818 1160.6934 2095.5793 1161.064 2143.125 1161.064 C 2109.7612 951.91095 1984.7455 1013.506 1871.3448 884.9976 C 1755.5371 753.7908 1765.115 516.2746 1534.5833 526.064 C 1560.9883 413.8543 1510.1355 248.2782 1561.0416 155.64738 C 1257.5912 -76.55096 1027.9589 -17.707655 687.9166 129.18906 z" svg:height="20.897415mm" draw:style-name="style-447" svg:viewBox="0.0 0.0 2152.0315 2089.7415" svg:width="21.520315mm" svg:x="92.075mm" svg:y="36.01436mm"/>
          <draw:path svg:d="M 0.0 0.0 L 26.458332 26.458332 L 0.0 0.0 z" svg:height="0.26458332mm" draw:style-name="style-448" svg:viewBox="0.0 0.0 26.458332 26.458332" svg:width="0.26458332mm" svg:x="106.362495mm" svg:y="35.71875mm"/>
          <draw:path svg:d="M 0.0 5.803909 C 60.854244 30.621918 119.61802 27.499935 185.20833 32.26224 C 121.78762 -8.933563 75.485535 -1.7101668 0.0 5.803909 z" svg:height="0.3226227mm" draw:style-name="style-449" svg:viewBox="0.0 0.0 185.20833 32.262268" svg:width="1.8520832mm" svg:x="43.127083mm" svg:y="36.189877mm"/>
          <draw:path svg:d="M 0.0 63.597134 C 78.39597 96.273186 162.11017 78.943016 238.12498 116.513794 C 325.67575 32.932014 413.0146 37.218334 529.1666 37.1388 C 362.39993 -42.844604 171.66183 25.602844 0.0 63.597134 z" svg:height="1.1651373mm" draw:style-name="style-450" svg:viewBox="0.0 0.0 529.1666 116.51373" svg:width="5.2916665mm" svg:x="45.772915mm" svg:y="36.14111mm"/>
          <draw:path svg:d="M 0.0 0.29835063 C 91.546005 44.29841 190.10306 51.124947 291.04166 53.215015 C 202.14165 -7.5334544 105.145386 0.37788388 0.0 0.29835063 z" svg:height="0.532149mm" draw:style-name="style-451" svg:viewBox="0.0 0.0 291.04166 53.2149" svg:width="2.9104166mm" svg:x="49.741665mm" svg:y="35.980347mm"/>
          <draw:path svg:d="M 0.0 0.0 C 19.817102 59.637024 35.559845 87.68279 79.37499 132.29166 L 105.83333 105.83333 C 70.6437 59.451714 46.381615 35.18963 0.0 0.0 z" svg:height="1.3229166mm" draw:style-name="style-452" svg:viewBox="0.0 0.0 105.83333 132.29166" svg:width="1.0583333mm" svg:x="55.297913mm" svg:y="35.98333mm"/>
          <draw:path svg:d="M 132.29166 0.0 L 105.83333 132.29166 L 0.0 132.29166 C 51.038143 199.97203 103.319756 191.2145 185.20833 185.20833 C 169.38605 153.59042 172.87865 159.3584 132.29166 132.29166 C 235.87585 102.658455 294.48135 106.60081 370.41666 185.20833 C 436.16562 158.40602 465.61392 139.54129 502.7083 79.37499 C 442.01273 71.358284 417.724 64.082 370.41666 26.458332 C 278.8444 66.569336 220.50372 40.32255 132.29166 0.0 z" svg:height="1.8922851mm" draw:style-name="style-453" svg:viewBox="0.0 0.0 502.7083 189.22852" svg:width="5.027083mm" svg:x="58.737495mm" svg:y="35.98333mm"/>
          <draw:path svg:d="M 158.74998 0.0 C 107.235855 18.891369 81.1215 24.315374 26.458332 26.458332 L 0.0 132.29166 C 142.90147 237.30463 227.88579 211.82532 238.12498 26.458332 C 192.16689 28.098656 194.73294 26.987612 158.74998 0.0 z" svg:height="1.9387765mm" draw:style-name="style-454" svg:viewBox="0.0 0.0 238.12498 193.87766" svg:width="2.38125mm" svg:x="70.643745mm" svg:y="35.98333mm"/>
          <draw:path svg:d="M 0.0 24.13047 L 0.0 129.96379 C 74.24207 120.88853 140.36125 99.40446 211.66666 77.047134 C 183.48846 -63.87005 37.33299 33.470177 0.0 24.13047 z" svg:height="1.2996373mm" draw:style-name="style-455" svg:viewBox="0.0 0.0 211.66666 129.96373" svg:width="2.1166666mm" svg:x="73.024994mm" svg:y="36.00661mm"/>
          <draw:path svg:d="M 26.458332 0.0 L 0.0 132.29166 L 79.37499 185.20833 C 94.35066 98.742355 91.51977 60.192543 26.458332 0.0 z" svg:height="1.8520832mm" draw:style-name="style-456" svg:viewBox="0.0 0.0 86.847946 185.20833" svg:width="0.8684795mm" svg:x="75.67083mm" svg:y="35.98333mm"/>
          <draw:path svg:d="M 0.0 0.0 C 32.358326 31.6179 37.571186 34.81901 79.37499 52.916664 C 47.01667 21.298763 41.80381 18.09765 0.0 0.0 z" svg:height="0.52916664mm" draw:style-name="style-457" svg:viewBox="0.0 0.0 79.37499 52.916664" svg:width="0.7937499mm" svg:x="105.83333mm" svg:y="35.98333mm"/>
          <draw:path svg:d="M 0.0 238.12498 C 153.80238 188.01299 286.46426 95.75279 449.79166 79.37499 C 449.79166 31.82945 449.42102 39.131977 423.3333 0.0 C 270.0602 38.17919 56.223957 68.26254 0.0 238.12498 z" svg:height="2.38125mm" draw:style-name="style-458" svg:viewBox="0.0 0.0 449.79166 238.12498" svg:width="4.497916mm" svg:x="40.481247mm" svg:y="36.247913mm"/>
          <draw:path svg:d="M 0.0 76.52633 C 180.78958 34.986557 262.73105 162.72746 423.3333 155.90132 C 455.55963 211.93997 472.73114 231.17531 529.1666 261.73465 C 500.7769 193.44588 465.61392 137.4597 423.3333 76.52633 C 266.3294 60.519154 122.29025 -87.35658 0.0 76.52633 z" svg:height="2.617346mm" draw:style-name="style-459" svg:viewBox="0.0 0.0 529.1666 261.73462" svg:width="5.2916665mm" svg:x="51.85833mm" svg:y="36.540985mm"/>
          <draw:path svg:d="M 0.0 0.0 C 39.846565 18.071005 61.251102 21.854689 105.83333 26.458332 C 65.98676 8.387327 44.582226 4.603643 0.0 0.0 z M 264.5833 0.0 C 297.60294 18.123894 305.54092 19.817102 343.9583 26.458332 C 310.9387 8.334439 303.0007 6.6412287 264.5833 0.0 z" svg:height="0.26458332mm" draw:style-name="style-460" svg:viewBox="0.0 0.0 343.9583 26.458332" svg:width="3.439583mm" svg:x="98.95416mm" svg:y="36.247913mm"/>
          <draw:path svg:d="M 0.0 26.458332 C 51.170162 94.00629 104.93384 79.639435 185.20833 79.37499 C 133.40271 13.493604 81.09485 18.600285 0.0 26.458332 z M 502.7083 79.37499 L 634.99994 105.83333 L 634.99994 0.0 C 565.01794 11.297759 543.42773 21.722267 502.7083 79.37499 z" svg:height="1.0583333mm" draw:style-name="style-461" svg:viewBox="0.0 0.0 634.99994 105.83333" svg:width="6.3499994mm" svg:x="107.68541mm" svg:y="36.247913mm"/>
          <draw:path svg:d="M 0.0 0.0 L 0.0 105.83333 L 132.29166 105.83333 C 95.72614 41.804214 69.77045 24.844252 0.0 0.0 z" svg:height="1.0583333mm" draw:style-name="style-462" svg:viewBox="0.0 0.0 132.29166 105.83333" svg:width="1.3229166mm" svg:x="39.687496mm" svg:y="36.512497mm"/>
          <draw:path svg:d="M 0.0 191.8984 C 57.25587 209.7841 98.742355 202.1376 158.74998 191.8984 C 93.79474 249.97464 38.76136 298.9223 0.0 377.10672 L 264.5833 218.35674 L 211.66666 112.52341 C 296.62433 90.48381 371.0517 45.742523 449.79166 6.690079 C 311.57333 -33.68536 115.86098 118.87355 0.0 191.8984 z" svg:height="3.7710662mm" draw:style-name="style-463" svg:viewBox="0.0 0.0 449.79166 377.10663" svg:width="4.497916mm" svg:x="38.364582mm" svg:y="36.710182mm"/>
          <draw:path svg:d="M 2.8878243 0.9717591 C -8.886328 12.745911 19.053665 11.264251 20.508678 9.809236 C 32.28283 -1.9649155 4.342839 -0.48325536 2.8878243 0.9717591 z" svg:height="0.10781387mm" draw:style-name="style-464" svg:viewBox="0.0 0.0 23.396328 10.781387" svg:width="0.23396328mm" svg:x="45.126766mm" svg:y="36.590885mm"/>
          <draw:path svg:d="M 105.83333 79.37499 C 74.45362 51.964283 63.39406 43.94717 26.458332 26.458332 L 0.0 132.29166 C 123.42794 144.43602 225.16026 106.83859 343.9583 79.37499 C 343.9583 126.92054 344.32892 119.61802 370.41666 158.74998 C 394.4143 110.43697 406.13556 83.92575 449.79166 52.916664 C 346.57767 15.795628 240.13593 44.60887 132.29166 0.0 C 114.16777 33.020027 112.474556 40.957607 105.83333 79.37499 z" svg:height="1.5874999mm" draw:style-name="style-465" svg:viewBox="0.0 0.0 449.79166 158.74998" svg:width="4.497916mm" svg:x="47.360413mm" svg:y="36.512497mm"/>
          <draw:path svg:d="M 0.0 0.0 C 44.793774 28.098656 80.43315 40.216778 132.29166 52.916664 C 84.984314 15.292994 60.69558 8.01671 0.0 0.0 z" svg:height="0.52916664mm" draw:style-name="style-466" svg:viewBox="0.0 0.0 132.29166 52.916664" svg:width="1.3229166mm" svg:x="48.68333mm" svg:y="36.512497mm"/>
          <draw:path svg:d="M 0.0 2.5232632 C 91.22828 66.07599 208.91489 29.881088 317.49997 28.981596 C 219.68336 -12.081788 105.38358 2.5232632 0.0 2.5232632 z" svg:height="0.40053517mm" draw:style-name="style-467" svg:viewBox="0.0 0.0 317.49997 40.053516" svg:width="3.1749997mm" svg:x="49.741665mm" svg:y="36.487267mm"/>
          <draw:path svg:d="M 2.8878243 0.9717591 C -8.886328 12.745911 19.053665 11.264251 20.508678 9.809236 C 32.28283 -1.9649155 4.342839 -0.48325536 2.8878243 0.9717591 z" svg:height="0.10781387mm" draw:style-name="style-468" svg:viewBox="0.0 0.0 23.396328 10.781387" svg:width="0.23396328mm" svg:x="54.916348mm" svg:y="36.590885mm"/>
          <draw:path svg:d="M 0.0 0.0 C 103.584595 147.05537 245.69235 244.31607 370.41666 370.41666 C 363.00833 223.83766 126.444145 58.94908 0.0 0.0 z" svg:height="3.7041664mm" draw:style-name="style-469" svg:viewBox="0.0 0.0 370.41666 370.41666" svg:width="3.7041664mm" svg:x="87.31249mm" svg:y="36.512497mm"/>
          <draw:path svg:d="M 0.0 0.0 C 39.846565 18.071005 61.251102 21.854689 105.83333 26.458332 C 65.98676 8.387327 44.582226 4.603643 0.0 0.0 z" svg:height="0.26458332mm" draw:style-name="style-470" svg:viewBox="0.0 0.0 105.83333 26.458332" svg:width="1.0583333mm" svg:x="93.92708mm" svg:y="36.512497mm"/>
          <draw:path svg:d="M 0.0 132.29166 C 170.6824 181.18684 308.16028 76.04106 476.24997 52.916664 C 352.3719 -16.377794 115.517006 59.68991 0.0 132.29166 z M 529.1666 0.0 C 562.1863 18.123894 570.1509 19.817102 608.5416 26.458332 C 575.52203 8.334439 567.58405 6.6412287 529.1666 0.0 z" svg:height="1.45107mm" draw:style-name="style-471" svg:viewBox="0.0 0.0 608.5416 145.107" svg:width="6.0854163mm" svg:x="94.98541mm" svg:y="36.512497mm"/>
          <draw:path svg:d="M 0.0 0.0 C 57.361645 51.487892 112.87101 78.95149 185.20833 105.83333 C 127.687614 45.111504 81.43882 19.23534 0.0 0.0 z" svg:height="1.0583333mm" draw:style-name="style-472" svg:viewBox="0.0 0.0 185.20833 105.83333" svg:width="1.8520832mm" svg:x="106.09791mm" svg:y="36.512497mm"/>
          <draw:path svg:d="M 264.5833 0.0 C 277.49515 54.398323 289.77155 83.18492 317.49997 132.29166 L 211.66666 158.74998 C 286.59668 198.30507 341.8945 224.5252 396.87497 291.04166 C 261.0116 325.17273 69.92931 342.84686 0.0 476.24997 C 52.678467 453.78687 73.50124 442.72733 105.83333 396.87497 C 453.65445 431.2709 422.08984 237.83391 317.49997 0.0 L 264.5833 0.0 z" svg:height="4.7625mm" draw:style-name="style-473" svg:viewBox="0.0 0.0 396.87497 476.24997" svg:width="3.9687498mm" svg:x="31.749998mm" svg:y="36.77708mm"/>
          <draw:path svg:d="M 0.0 0.0 C 47.30735 37.62367 71.59608 44.899956 132.29166 52.916664 L 132.29166 0.0 L 0.0 0.0 z" svg:height="0.52916664mm" draw:style-name="style-474" svg:viewBox="0.0 0.0 132.29166 52.916664" svg:width="1.3229166mm" svg:x="35.454166mm" svg:y="36.77708mm"/>
          <draw:path svg:d="M 185.20833 0.0 L 0.0 52.916664 C 48.39215 76.940956 216.8791 76.70276 185.20833 0.0 z" svg:height="0.6699487mm" draw:style-name="style-475" svg:viewBox="0.0 0.0 189.14264 66.99487" svg:width="1.8914263mm" svg:x="43.127083mm" svg:y="36.77708mm"/>
          <draw:path svg:d="M 0.0 0.0 L 26.458332 79.37499 C 90.99008 80.909546 147.87573 89.24398 211.66666 79.37499 C 144.46268 45.058617 72.178246 22.780424 0.0 0.0 z" svg:height="0.8412257mm" draw:style-name="style-476" svg:viewBox="0.0 0.0 211.66666 84.12257" svg:width="2.1166666mm" svg:x="45.243748mm" svg:y="36.77708mm"/>
          <draw:path svg:d="M 0.0 54.95344 C 86.33355 89.7991 146.2883 95.805275 238.12498 81.41177 C 175.04825 -18.574446 83.7142 -25.347692 0.0 54.95344 z" svg:height="0.8869348mm" draw:style-name="style-477" svg:viewBox="0.0 0.0 238.12498 88.69348" svg:width="2.38125mm" svg:x="60.060413mm" svg:y="37.021297mm"/>
          <draw:path svg:d="M 0.0 0.0 C 23.679916 54.02811 40.64028 101.28257 52.916664 158.74998 L 132.29166 132.29166 C 97.26069 61.198215 71.09385 35.030968 0.0 0.0 z" svg:height="1.5874999mm" draw:style-name="style-478" svg:viewBox="0.0 0.0 132.29166 158.74998" svg:width="1.3229166mm" svg:x="76.46458mm" svg:y="36.77708mm"/>
          <draw:path svg:d="M 26.458332 0.0 L 0.0 26.458332 L 0.0 79.37499 C 62.54786 66.62222 66.62222 62.547455 79.37499 0.0 L 26.458332 0.0 z" svg:height="0.7937499mm" draw:style-name="style-479" svg:viewBox="0.0 0.0 79.37499 79.37499" svg:width="0.7937499mm" svg:x="78.05208mm" svg:y="36.77708mm"/>
          <draw:path svg:d="M 0.0 0.0 L 0.0 52.916664 L 52.916664 52.916664 L 52.916664 0.0 L 0.0 0.0 z" svg:height="0.52916664mm" draw:style-name="style-480" svg:viewBox="0.0 0.0 52.916664 52.916664" svg:width="0.52916664mm" svg:x="81.75625mm" svg:y="36.77708mm"/>
          <draw:path svg:d="M 185.20833 0.0 C 123.63989 49.66226 74.79759 80.93619 0.0 105.83333 C 29.554073 192.08734 68.92425 211.61377 158.74998 211.66666 L 79.37499 158.74998 C 173.24927 131.1802 240.7177 112.9243 291.04166 26.458332 C 237.11972 31.220638 226.27171 30.797537 185.20833 0.0 z" svg:height="2.1166666mm" draw:style-name="style-481" svg:viewBox="0.0 0.0 291.04166 211.66666" svg:width="2.9104166mm" svg:x="80.697914mm" svg:y="36.77708mm"/>
          <draw:path svg:d="M 0.97216284 2.8878243 C -0.48285162 4.342839 -1.9653192 32.28283 9.808832 20.508678 C 11.263846 19.053665 12.746314 -8.886328 0.97216284 2.8878243 z" svg:height="0.23396328mm" draw:style-name="style-482" svg:viewBox="0.0 0.0 10.780997 23.396328" svg:width="0.107809976mm" svg:x="82.89297mm" svg:y="36.924683mm"/>
          <draw:path svg:d="M 0.0 0.0 L 26.458332 79.37499 L 132.29166 52.916664 C 85.96294 19.711329 56.700348 10.212958 0.0 0.0 z" svg:height="0.7937499mm" draw:style-name="style-483" svg:viewBox="0.0 0.0 132.29166 79.37499" svg:width="1.3229166mm" svg:x="83.34374mm" svg:y="36.77708mm"/>
          <draw:path svg:d="M 0.0 0.0 C 17.189882 75.670845 47.80231 140.75851 79.37499 211.66666 C 111.26258 118.586105 70.212524 61.939045 0.0 0.0 z" svg:height="2.1166666mm" draw:style-name="style-484" svg:viewBox="0.0 0.0 90.33992 211.66666" svg:width="0.90339917mm" svg:x="24.870832mm" svg:y="37.041664mm"/>
          <draw:path svg:d="M 0.0 185.20833 C 68.50074 210.34366 333.85114 113.63849 343.9583 52.916664 L 529.1666 132.29166 L 476.24997 0.0 C 301.62482 45.296814 157.24168 96.070114 0.0 185.20833 z M 529.1666 0.0 C 580.5221 25.16198 632.3011 38.073418 687.9166 52.916664 C 642.038 -0.07953326 599.14905 2.0371819 529.1666 0.0 z" svg:height="1.8929064mm" draw:style-name="style-485" svg:viewBox="0.0 0.0 687.9166 189.29065" svg:width="6.879166mm" svg:x="40.74583mm" svg:y="37.041664mm"/>
          <draw:path svg:d="M 820.2083 0.0 L 846.6666 105.83333 C 815.2869 74.45362 806.2383 63.92334 793.74994 26.458332 C 574.70123 58.817062 429.92123 108.69087 502.7083 343.9583 C 439.12894 268.68433 390.2604 192.69615 343.9583 105.83333 C 291.14743 202.30031 376.1051 305.17032 423.3333 396.87497 C 384.7835 367.69153 373.14178 356.0498 343.9583 317.49997 C 310.753 363.8287 301.2546 393.0913 291.04166 449.79166 C 219.31316 434.5253 201.2155 429.49814 185.20833 502.7083 C 158.14159 462.1213 163.90956 465.61392 132.29166 449.79166 L 105.83333 582.0833 C 74.45362 550.7036 63.92334 541.65497 26.458332 529.1666 L 0.0 634.99994 C 179.33456 582.1891 334.9097 453.9193 502.7083 370.41666 L 555.625 476.24997 C 566.3672 432.35568 563.8007 416.93027 555.625 370.41666 C 814.7843 310.7001 1168.6382 419.97314 1375.8333 582.0833 L 1455.2083 555.625 C 1468.3579 641.98517 1565.963 615.0238 1640.4166 608.5416 C 1619.4614 503.8989 1555.7234 421.03128 1534.5833 317.49997 C 1470.1835 300.27557 1447.7205 286.80823 1402.2916 238.12498 C 1452.9591 271.91208 1430.999 271.91208 1481.6666 238.12498 C 1436.0525 210.21164 1430.84 210.71428 1375.8333 211.66666 L 1322.9166 105.83333 C 1236.6626 107.44741 1146.8098 63.92334 1084.7916 132.29166 L 1058.3333 26.458332 C 1010.7877 26.458332 1018.0903 26.828949 978.95825 52.916664 C 939.16504 -2.2753778 887.38605 4.259672 820.2083 0.0 z" svg:height="6.3499994mm" draw:style-name="style-486" svg:viewBox="0.0 0.0 1640.4166 634.99994" svg:width="16.404165mm" svg:x="42.8625mm" svg:y="37.041664mm"/>
          <draw:path svg:d="M 0.0 43.403355 L 79.37499 16.945024 L 79.37499 122.77835 C 125.174446 96.161354 160.15211 81.873634 211.66666 69.86169 C 156.15689 -3.0573876 65.08768 -29.939224 0.0 43.403355 z" svg:height="1.2277851mm" draw:style-name="style-487" svg:viewBox="0.0 0.0 211.66666 122.77852" svg:width="2.1166666mm" svg:x="52.65208mm" svg:y="37.1368mm"/>
          <draw:path svg:d="M 0.0 0.0 C 32.279198 94.05917 69.426476 141.23451 158.74998 185.20833 C 114.96149 107.44741 76.596985 46.4345 0.0 0.0 z" svg:height="1.8520832mm" draw:style-name="style-488" svg:viewBox="0.0 0.0 158.74998 185.20833" svg:width="1.5874999mm" svg:x="56.091663mm" svg:y="37.041664mm"/>
          <draw:path svg:d="M 0.0 0.0 C 92.313484 134.59369 186.08118 79.983406 317.49997 26.458332 C 222.69957 -6.879021 107.20921 27.25205 0.0 0.0 z" svg:height="0.84159225mm" draw:style-name="style-489" svg:viewBox="0.0 0.0 317.49997 84.159225" svg:width="3.1749997mm" svg:x="67.46875mm" svg:y="37.041664mm"/>
          <draw:path svg:d="M 0.0 105.83333 C 58.234493 118.55986 74.05717 118.55986 132.29166 105.83333 C 152.53267 200.26312 210.10587 188.11876 291.04166 158.74998 L 291.04166 291.04166 L 529.1666 264.5833 C 459.44867 297.12695 391.68875 323.69107 317.49997 343.9583 C 354.67392 437.43573 407.11417 454.89792 502.7083 476.24997 L 396.87497 502.7083 C 415.71347 614.7856 542.3425 684.92664 476.24997 793.74994 L 502.7083 714.37494 C 460.9045 696.2773 455.69165 693.0762 423.3333 661.4583 C 351.81638 733.081 268.57855 789.70184 185.20833 846.6666 C 264.23935 962.7658 473.86884 1051.6129 582.0833 926.0416 C 733.081 986.39325 942.4723 948.5047 1084.7916 873.12494 L 1111.25 978.95825 L 1296.4583 926.0416 C 1107.308 659.50024 753.98334 319.64294 476.11755 144.56845 C 351.57816 66.0663 216.08499 109.59036 105.83333 0.0 C 46.328728 30.533098 30.532696 46.328728 0.0 105.83333 z" svg:height="9.871303mm" draw:style-name="style-490" svg:viewBox="0.0 0.0 1296.4583 987.13025" svg:width="12.964582mm" svg:x="84.40208mm" svg:y="37.041664mm"/>
          <draw:path svg:d="M 0.0 0.0 L 26.458332 26.458332 L 0.0 0.0 z" svg:height="0.26458332mm" draw:style-name="style-491" svg:viewBox="0.0 0.0 26.458332 26.458332" svg:width="0.26458332mm" svg:x="88.37083mm" svg:y="37.041664mm"/>
          <draw:path svg:d="M 0.0 18.619663 C 39.846565 36.69067 61.251102 40.474354 105.83333 45.077995 L 79.37499 150.91132 C 128.61375 128.68642 167.58746 103.339134 211.66666 71.53633 C 178.64703 53.412434 170.70905 51.719223 132.29166 45.077995 L 185.20833 18.619663 C 121.893394 -0.9858894 66.330734 10.629195 0.0 18.619663 z M 467.43915 0.9717591 C 455.66498 12.745911 483.6058 11.264251 485.0608 9.809236 C 496.83496 -1.9649155 468.89417 -0.48325536 467.43915 0.9717591 z" svg:height="1.5091152mm" draw:style-name="style-492" svg:viewBox="0.0 0.0 487.9485 150.91153" svg:width="4.8794847mm" svg:x="97.63125mm" svg:y="37.120052mm"/>
          <draw:path svg:d="M 0.0 0.0 C 14.420146 43.259228 9.657033 38.49692 52.916664 52.916664 L 52.916664 0.0 L 0.0 0.0 z" svg:height="0.52916664mm" draw:style-name="style-493" svg:viewBox="0.0 0.0 52.916664 52.916664" svg:width="0.52916664mm" svg:x="107.68541mm" svg:y="37.041664mm"/>
          <draw:path svg:d="M 0.0 0.0 C 32.358326 31.6179 37.571186 34.81901 79.37499 52.916664 C 47.01667 21.298763 41.80381 18.09765 0.0 0.0 z" svg:height="0.52916664mm" draw:style-name="style-494" svg:viewBox="0.0 0.0 79.37499 52.916664" svg:width="0.7937499mm" svg:x="126.470825mm" svg:y="37.041664mm"/>
          <draw:path svg:d="M 0.0 0.0 L 79.37499 185.20833 C 127.50271 149.1192 106.653694 145.73238 158.74998 158.74998 L 238.12498 79.37499 C 164.86194 37.517895 80.909546 24.844252 0.0 0.0 z" svg:height="1.8520832mm" draw:style-name="style-495" svg:viewBox="0.0 0.0 238.12498 185.20833" svg:width="2.38125mm" svg:x="45.772915mm" svg:y="37.306248mm"/>
          <draw:path svg:d="M 0.0 0.0 L 52.916664 105.83333 L 158.74998 105.83333 C 116.97243 36.909485 77.86669 20.664112 0.0 0.0 z" svg:height="1.0583333mm" draw:style-name="style-496" svg:viewBox="0.0 0.0 158.74998 105.83333" svg:width="1.5874999mm" svg:x="56.62083mm" svg:y="37.306248mm"/>
          <draw:path svg:d="M 0.0 0.0 L 79.37499 105.83333 C 95.64702 35.612732 65.272575 20.92855 0.0 0.0 z" svg:height="1.0583333mm" draw:style-name="style-497" svg:viewBox="0.0 0.0 83.69669 105.83333" svg:width="0.83696693mm" svg:x="57.41458mm" svg:y="37.306248mm"/>
          <draw:path svg:d="M 0.0 0.0 L 26.458332 132.29166 C 58.076233 116.46938 52.308254 119.96199 79.37499 79.37499 C 152.24118 130.04253 209.76149 124.645164 264.5833 52.916664 C 160.46985 54.927605 94.615105 41.010494 0.0 0.0 z" svg:height="1.3229166mm" draw:style-name="style-498" svg:viewBox="0.0 0.0 264.5833 132.29166" svg:width="2.6458333mm" svg:x="58.208332mm" svg:y="37.306248mm"/>
          <draw:path svg:d="M 0.0 24.164787 L 0.0 77.08145 L 79.37499 156.45645 C 150.4422 143.20064 218.81052 133.09386 291.04166 129.99811 C 272.54715 84.86037 237.1726 53.957054 264.5833 24.164787 C 175.9744 -13.009137 90.91095 -2.6904042 0.0 24.164787 z" svg:height="1.5645651mm" draw:style-name="style-499" svg:viewBox="0.0 0.0 291.04166 156.45651" svg:width="2.9104166mm" svg:x="64.29375mm" svg:y="37.32918mm"/>
          <draw:path svg:d="M 0.049254097 132.29166 L 105.88258 52.916664 C 119.56149 117.95105 147.76633 146.12924 185.25758 79.37499 C 292.14948 108.05582 374.64603 95.43506 476.29922 52.916664 C 443.9409 21.298763 438.72803 18.09765 396.92422 0.0 C 299.05472 87.444595 -4.4490175 -116.1787 0.049254097 132.29166 z" svg:height="1.3229166mm" draw:style-name="style-500" svg:viewBox="0.0 0.0 476.29944 132.29166" svg:width="4.7629943mm" svg:x="68.79117mm" svg:y="37.57083mm"/>
          <draw:path svg:d="M 0.0 0.0 C 12.487932 37.465008 21.536959 47.995293 52.916664 79.37499 L 132.29166 26.458332 C 85.48654 5.8471074 51.96388 2.3282654 0.0 0.0 z" svg:height="0.7937499mm" draw:style-name="style-501" svg:viewBox="0.0 0.0 132.29166 79.37499" svg:width="1.3229166mm" svg:x="73.024994mm" svg:y="37.306248mm"/>
          <draw:path svg:d="M 0.97216284 9.809236 C -0.48285162 11.264251 -1.9653192 39.204243 9.808832 27.430092 C 11.263846 25.975077 12.746314 -1.9649155 0.97216284 9.809236 z M 62.725494 0.9717591 C 50.951344 12.745911 78.89214 11.264251 80.34716 9.809236 C 92.12131 -1.9649155 64.18051 -0.48325536 62.725494 0.9717591 z" svg:height="0.30318022mm" draw:style-name="style-502" svg:viewBox="0.0 0.0 83.23483 30.318022" svg:width="0.8323483mm" svg:x="76.0138mm" svg:y="37.384636mm"/>
          <draw:path svg:d="M 0.97216284 2.8878243 C -0.48285162 4.342839 -1.9653192 32.28283 9.808832 20.508678 C 11.263846 19.053665 12.746314 -8.886328 0.97216284 2.8878243 z" svg:height="0.23396328mm" draw:style-name="style-503" svg:viewBox="0.0 0.0 10.780997 23.396328" svg:width="0.107809976mm" svg:x="80.51172mm" svg:y="37.45385mm"/>
          <draw:path svg:d="M 0.0 26.458332 C 43.894283 37.20057 59.3197 34.63411 105.83333 26.458332 C 57.97046 11.271113 51.091034 14.155305 0.0 26.458332 z M 238.12498 52.916664 C 308.68915 56.56793 320.33087 50.561752 370.41666 0.0 C 318.55853 12.699886 282.91876 24.818008 238.12498 52.916664 z" svg:height="0.5379012mm" draw:style-name="style-504" svg:viewBox="0.0 0.0 370.41666 53.790123" svg:width="3.7041664mm" svg:x="80.962494mm" svg:y="37.306248mm"/>
          <draw:path svg:d="M 0.0 0.0 L 26.458332 26.458332 L 0.0 0.0 z M 1931.4583 26.458332 C 1975.4583 66.225365 2008.0814 84.64034 2063.75 105.83333 L 1984.3749 0.0 L 1931.4583 26.458332 z" svg:height="1.0583333mm" draw:style-name="style-505" svg:viewBox="0.0 0.0 2063.75 105.83333" svg:width="20.637499mm" svg:x="88.635414mm" svg:y="37.306248mm"/>
          <draw:path svg:d="M 0.0 0.0 C 47.889515 32.808475 47.016266 31.326817 105.83333 26.458332 C 65.98717 8.387327 44.582226 4.603643 0.0 0.0 z" svg:height="0.29091316mm" draw:style-name="style-506" svg:viewBox="0.0 0.0 105.83333 29.091316" svg:width="1.0583333mm" svg:x="38.1mm" svg:y="37.57083mm"/>
          <draw:path svg:d="M 0.0 0.0 C 33.020027 18.123894 40.957607 19.817102 79.37499 26.458332 C 46.35497 8.334439 38.41739 6.6412287 0.0 0.0 z" svg:height="0.26458332mm" draw:style-name="style-507" svg:viewBox="0.0 0.0 79.37499 26.458332" svg:width="0.7937499mm" svg:x="42.333332mm" svg:y="37.57083mm"/>
          <draw:path svg:d="M 634.99994 0.0 C 634.99994 64.214424 597.5616 46.540276 608.5416 105.83333 L 449.79166 105.83333 L 476.24997 211.66666 C 413.27902 189.07114 357.50482 167.58707 291.04166 158.74998 C 291.04166 274.18787 65.08768 307.8163 0.0 396.87497 C 97.340225 533.4792 198.64903 682.43976 238.12498 846.6666 C 285.5914 816.16016 315.11884 803.3545 370.41666 793.74994 L 370.41666 687.9166 C 476.35574 653.9176 506.28003 581.2896 529.1666 476.24997 C 560.5463 507.62967 571.0766 516.6783 608.5416 529.1666 L 634.99994 396.87497 L 661.4583 449.79166 C 708.81854 404.99786 727.4455 395.68442 793.74994 396.87497 L 820.2083 264.5833 C 859.3931 306.86392 874.739 320.3575 926.0416 343.9583 C 905.7215 309.1922 907.89105 311.3618 873.12494 291.04166 C 876.5118 149.38364 772.90094 29.315878 634.99994 0.0 z" svg:height="8.466666mm" draw:style-name="style-508" svg:viewBox="0.0 0.0 926.0416 846.6666" svg:width="9.260416mm" svg:x="37.835415mm" svg:y="37.57083mm"/>
          <draw:path svg:d="M 0.0 0.0 C 47.41353 63.73803 82.92049 107.44741 158.74998 132.29166 C 116.04629 55.50977 84.45503 24.685589 0.0 0.0 z M 740.8333 52.916664 L 846.6666 26.458332 C 792.53314 6.5879374 777.9806 9.101511 740.8333 52.916664 z" svg:height="1.3229166mm" draw:style-name="style-509" svg:viewBox="0.0 0.0 846.6666 132.29166" svg:width="8.466666mm" svg:x="66.410416mm" svg:y="37.57083mm"/>
          <draw:path svg:d="M 0.0 0.0 L 0.0 52.916664 L 52.916664 52.916664 L 52.916664 0.0 L 0.0 0.0 z" svg:height="0.52916664mm" draw:style-name="style-510" svg:viewBox="0.0 0.0 52.916664 52.916664" svg:width="0.52916664mm" svg:x="86.783325mm" svg:y="37.57083mm"/>
          <draw:path svg:d="M 0.0 0.0 C 43.47118 124.22206 49.371178 241.22073 26.458332 370.41666 C 237.86015 373.59152 247.59712 596.84705 347.63623 729.3502 C 410.0775 812.0854 534.1405 786.183 589.28 882.22644 C 736.0444 1137.867 608.72656 1647.4017 608.5416 1931.4583 L 476.24997 1957.9165 C 563.82697 2132.8591 454.9512 2272.3474 714.37494 2275.4165 C 883.89386 1876.7954 862.80585 1609.1959 850.71515 1190.7307 C 845.2641 1002.32086 909.66425 847.5928 811.9005 661.4583 C 722.3921 491.04034 541.09906 381.26465 396.87497 262.36084 C 272.7587 160.04634 161.92487 32.676056 0.0 0.0 z" svg:height="22.754166mm" draw:style-name="style-511" svg:viewBox="0.0 0.0 866.52783 2275.4165" svg:width="8.665278mm" svg:x="107.15624mm" svg:y="37.57083mm"/>
          <draw:path svg:d="M 0.0 0.0 C 33.89328 65.37836 61.383522 86.14824 132.29166 105.83333 C 91.25492 58.684643 54.795586 30.162483 0.0 0.0 z" svg:height="1.0583333mm" draw:style-name="style-512" svg:viewBox="0.0 0.0 132.29166 105.83333" svg:width="1.3229166mm" svg:x="127.26458mm" svg:y="37.57083mm"/>
          <draw:path svg:d="M 0.0 0.0 C 27.225807 69.10915 51.06439 108.98196 105.83333 158.74998 C 87.04774 80.85666 68.07724 42.545044 0.0 0.0 z" svg:height="1.5874999mm" draw:style-name="style-513" svg:viewBox="0.0 0.0 105.83333 158.74998" svg:width="1.0583333mm" svg:x="35.454166mm" svg:y="37.835415mm"/>
          <draw:path svg:d="M 0.0 132.29166 L 185.20833 26.458332 C 91.46648 0.7141844 30.533098 43.153454 0.0 132.29166 z M 2539.9998 0.0 C 2531.1628 92.948135 2527.0881 143.19257 2592.9165 211.66666 C 2592.9165 164.12111 2592.546 171.42363 2566.4583 132.29166 L 2672.2915 105.83333 C 2694.7546 180.10205 2713.249 221.9325 2778.1248 264.5833 L 2778.1248 132.29166 C 2827.073 137.63614 2861.4685 137.63614 2910.4165 132.29166 L 2910.4165 238.12498 C 2986.2988 245.7186 3050.487 264.8215 3122.0833 291.04166 C 3038.713 121.54942 2905.813 63.367817 2725.2083 105.83333 C 2678.192 42.095295 2610.3262 34.18436 2539.9998 0.0 z" svg:height="2.9104166mm" draw:style-name="style-514" svg:viewBox="0.0 0.0 3122.0833 291.04166" svg:width="31.22083mm" svg:x="37.835415mm" svg:y="37.835415mm"/>
          <draw:path svg:d="M 0.0 0.0 L 0.0 52.916664 L 79.37499 52.916664 L 79.37499 0.0 L 0.0 0.0 z" svg:height="0.52916664mm" draw:style-name="style-515" svg:viewBox="0.0 0.0 79.37499 52.916664" svg:width="0.7937499mm" svg:x="63.499996mm" svg:y="37.835415mm"/>
          <draw:path svg:d="M 0.0 41.53089 L 79.37499 15.072561 C 32.33168 -10.195194 25.902811 -5.194692 0.0 41.53089 z" svg:height="0.41530746mm" draw:style-name="style-516" svg:viewBox="0.0 0.0 79.37499 41.530746" svg:width="0.7937499mm" svg:x="75.93541mm" svg:y="37.949272mm"/>
          <draw:path svg:d="M 0.0 91.791466 L 211.66666 38.874805 C 123.2168 -37.563515 66.728 8.63279 0.0 91.791466 z" svg:height="0.91791487mm" draw:style-name="style-517" svg:viewBox="0.0 0.0 211.66666 91.79149" svg:width="2.1166666mm" svg:x="76.46458mm" svg:y="38.240417mm"/>
          <draw:path svg:d="M 0.0 0.0 C 42.491753 50.641285 73.63326 75.06244 132.29166 105.83333 L 132.29166 0.0 L 0.0 0.0 z" svg:height="1.0583333mm" draw:style-name="style-518" svg:viewBox="0.0 0.0 132.29166 105.83333" svg:width="1.3229166mm" svg:x="78.581245mm" svg:y="37.835415mm"/>
          <draw:path svg:d="M 40.267242 0.0 C -44.05577 110.33119 18.941833 166.84624 93.18391 264.5833 C 152.23875 254.97878 192.87904 254.97878 251.9339 264.5833 L 278.39224 158.74998 C 228.27982 171.05302 191.68806 186.95442 146.10057 211.66666 C 133.40028 159.80815 121.28297 124.16877 93.18391 79.37499 C 67.09619 118.50697 66.72558 111.204445 66.72558 158.74998 C 59.317276 103.71661 57.994682 51.85851 40.267242 0.0 z" svg:height="2.6458333mm" draw:style-name="style-519" svg:viewBox="0.0 0.0 278.39212 264.5833" svg:width="2.7839212mm" svg:x="80.030655mm" svg:y="37.835415mm"/>
          <draw:path svg:d="M 0.0 10.734971 C 59.240566 32.192802 96.49362 24.731613 158.74998 10.734971 C 101.494125 -7.150726 60.00764 0.49577075 0.0 10.734971 z" svg:height="0.24174593mm" draw:style-name="style-520" svg:viewBox="0.0 0.0 158.74998 24.174593" svg:width="1.5874999mm" svg:x="82.02083mm" svg:y="37.99265mm"/>
          <draw:path svg:d="M 26.458332 52.916664 L 105.83333 105.83333 L 0.0 105.83333 L 26.458332 211.66666 C 94.90619 177.82626 121.23209 154.62233 132.29166 79.37499 L 238.12498 52.916664 C 218.73099 128.50798 193.96587 163.80338 132.29166 211.66666 C 213.12167 239.7653 253.20644 204.57568 291.04166 132.29166 C 363.6963 152.50603 403.59534 152.50603 476.24997 132.29166 C 463.76205 94.82665 454.713 84.29637 423.3333 52.916664 L 317.49997 105.83333 C 328.13644 54.398323 328.13644 51.435005 317.49997 0.0 C 220.45084 27.013853 125.3864 37.729446 26.458332 52.916664 z" svg:height="2.2133138mm" draw:style-name="style-521" svg:viewBox="0.0 0.0 476.24997 221.33139" svg:width="4.7625mm" svg:x="81.22708mm" svg:y="37.835415mm"/>
          <draw:path svg:d="M 0.0 95.65065 C 108.53181 90.67639 194.83952 66.70539 291.04166 16.275654 C 187.32463 -20.924917 64.63753 5.6924815 0.0 95.65065 z" svg:height="0.9565046mm" draw:style-name="style-522" svg:viewBox="0.0 0.0 291.04166 95.65046" svg:width="2.9104166mm" svg:x="92.33958mm" svg:y="37.93724mm"/>
          <draw:path svg:d="M 0.0 52.916664 C 55.350704 42.174427 53.445942 47.17533 79.37499 0.0 C 37.57078 18.09765 32.35873 21.298763 0.0 52.916664 z" svg:height="0.52916664mm" draw:style-name="style-523" svg:viewBox="0.0 0.0 79.37499 52.916664" svg:width="0.7937499mm" svg:x="41.010414mm" svg:y="38.1mm"/>
          <draw:path svg:d="M 0.0 60.64027 C 34.31638 111.44022 47.386883 121.91762 105.83333 140.01527 L 79.37499 34.18194 L 238.12498 34.18194 C 149.22498 -30.376455 87.25969 6.8503566 0.0 60.64027 z" svg:height="1.4001547mm" draw:style-name="style-524" svg:viewBox="0.0 0.0 238.12498 140.01547" svg:width="2.38125mm" svg:x="41.53958mm" svg:y="38.287346mm"/>
          <draw:path svg:d="M 0.0 26.458332 C 15.107685 66.4898 22.859957 90.67275 26.458332 132.29166 L 132.29166 132.29166 L 105.83333 291.04166 C 148.35173 264.47754 159.67613 259.37085 211.66666 264.5833 C 207.38034 126.60322 307.55145 105.0925 370.41666 0.0 C 279.66476 26.167248 222.19695 30.268257 132.29166 0.0 C 90.32878 23.89187 49.71515 21.11386 0.0 26.458332 z" svg:height="2.9104166mm" draw:style-name="style-525" svg:viewBox="0.0 0.0 370.41666 291.04166" svg:width="3.7041664mm" svg:x="57.41458mm" svg:y="38.1mm"/>
          <draw:path svg:d="M 0.0 26.458332 C 72.443085 80.19536 162.69234 105.01296 185.20833 0.0 L 0.0 26.458332 z" svg:height="0.72762mm" draw:style-name="style-526" svg:viewBox="0.0 0.0 185.20833 72.762" svg:width="1.8520832mm" svg:x="61.38333mm" svg:y="38.1mm"/>
          <draw:path svg:d="M 0.0 0.0 C 29.210102 62.362144 51.75233 89.32352 105.83333 132.29166 L 79.37499 0.0 L 0.0 0.0 z" svg:height="1.3229166mm" draw:style-name="style-527" svg:viewBox="0.0 0.0 105.83333 132.29166" svg:width="1.0583333mm" svg:x="67.73333mm" svg:y="38.1mm"/>
          <draw:path svg:d="M 26.458332 0.0 L 0.0 105.83333 L 105.83333 105.83333 L 79.37499 0.0 L 26.458332 0.0 z" svg:height="1.0583333mm" draw:style-name="style-528" svg:viewBox="0.0 0.0 105.83333 105.83333" svg:width="1.0583333mm" svg:x="69.056244mm" svg:y="38.1mm"/>
          <draw:path svg:d="M 2.8874204 0.9717591 C -8.886731 12.745911 19.054068 11.264251 20.509083 9.809236 C 32.283234 -1.9649155 4.342435 -0.48325536 2.8874204 0.9717591 z" svg:height="0.10781387mm" draw:style-name="style-529" svg:viewBox="0.0 0.0 23.397007 10.781387" svg:width="0.23397006mm" svg:x="73.43718mm" svg:y="38.178383mm"/>
          <draw:path svg:d="M 0.97216284 2.8878243 C -0.48285162 4.342839 -1.9653192 32.28283 9.808832 20.508678 C 11.263846 19.053665 12.746314 -8.886328 0.97216284 2.8878243 z" svg:height="0.23396328mm" draw:style-name="style-530" svg:viewBox="0.0 0.0 10.780997 23.396328" svg:width="0.107809976mm" svg:x="85.538795mm" svg:y="38.2476mm"/>
          <draw:path svg:d="M 0.0 0.0 C 39.846565 18.071005 61.251102 21.854689 105.83333 26.458332 C 65.98676 8.387327 44.582226 4.603643 0.0 0.0 z M 1428.7499 0.0 L 1402.2916 26.458332 C 1469.3103 114.06199 1548.527 177.32362 1640.4166 238.12498 L 1666.8749 211.66666 C 1598.6128 127.05296 1518.4441 61.356876 1428.7499 0.0 z" svg:height="2.38125mm" draw:style-name="style-531" svg:viewBox="0.0 0.0 1666.8749 238.12498" svg:width="16.668749mm" svg:x="94.98541mm" svg:y="38.1mm"/>
          <draw:path svg:d="M 0.0 26.458332 L 0.0 79.37499 C 91.49292 86.86283 176.31836 107.47365 264.5833 132.29166 C 234.68527 82.52363 197.00871 44.07959 158.74998 0.0 L 0.0 26.458332 z" svg:height="1.3229166mm" draw:style-name="style-532" svg:viewBox="0.0 0.0 264.5833 132.29166" svg:width="2.6458333mm" svg:x="31.749998mm" svg:y="38.364582mm"/>
          <draw:path svg:d="M 26.458332 0.0 C 0.37061688 39.131977 0.0 31.82945 0.0 79.37499 C 46.725586 53.472187 51.726086 47.04291 26.458332 0.0 z" svg:height="0.7937499mm" draw:style-name="style-533" svg:viewBox="0.0 0.0 41.530746 79.37499" svg:width="0.41530746mm" svg:x="37.306248mm" svg:y="38.364582mm"/>
          <draw:path svg:d="M 185.20833 0.0 C 122.26401 57.494064 84.42879 64.10865 0.0 52.916664 C 110.41073 165.65565 407.61722 161.07826 502.7083 26.458332 C 394.9702 36.00959 291.59717 17.250643 185.20833 0.0 z" svg:height="1.3281255mm" draw:style-name="style-534" svg:viewBox="0.0 0.0 502.7083 132.81255" svg:width="5.027083mm" svg:x="68.791664mm" svg:y="38.364582mm"/>
          <draw:path svg:d="M 0.0 0.0 C 25.929457 47.17533 24.023888 42.174427 79.37499 52.916664 C 47.01667 21.298763 41.80381 18.09765 0.0 0.0 z" svg:height="0.52916664mm" draw:style-name="style-535" svg:viewBox="0.0 0.0 79.37499 52.916664" svg:width="0.7937499mm" svg:x="72.49583mm" svg:y="38.364582mm"/>
          <draw:path svg:d="M 0.0 0.0 C 33.019623 18.123894 40.984253 19.817102 79.37499 26.458332 C 46.355373 8.334439 38.390743 6.6412287 0.0 0.0 z" svg:height="0.26458332mm" draw:style-name="style-536" svg:viewBox="0.0 0.0 79.37499 26.458332" svg:width="0.7937499mm" svg:x="73.024994mm" svg:y="38.364582mm"/>
          <draw:path svg:d="M 0.0 0.0 C 38.576454 28.60129 59.477955 37.994286 105.83333 52.916664 C 71.0672 10.1071825 56.170666 8.122889 0.0 0.0 z" svg:height="0.52916664mm" draw:style-name="style-537" svg:viewBox="0.0 0.0 105.83333 52.916664" svg:width="1.0583333mm" svg:x="73.81875mm" svg:y="38.364582mm"/>
          <draw:path svg:d="M 0.0 0.0 C 98.60993 140.52032 218.70435 316.38855 396.87497 343.9583 C 279.39993 215.50322 160.04675 73.36882 0.0 0.0 z" svg:height="3.439583mm" draw:style-name="style-538" svg:viewBox="0.0 0.0 396.87497 343.9583" svg:width="3.9687498mm" svg:x="78.581245mm" svg:y="38.364582mm"/>
          <draw:path svg:d="M 0.0 7.1265025 C 43.894283 17.86874 59.3197 15.3022785 105.83333 7.1265025 C 61.939045 -3.6157353 46.51363 -1.0492737 0.0 7.1265025 z" svg:height="0.14253204mm" draw:style-name="style-539" svg:viewBox="0.0 0.0 105.83333 14.253204" svg:width="1.0583333mm" svg:x="82.549995mm" svg:y="38.5579mm"/>
          <draw:path svg:d="M 0.0 52.916664 C 55.35111 42.174427 53.44554 47.17533 79.37499 0.0 C 37.571186 18.09765 32.358326 21.298763 0.0 52.916664 z" svg:height="0.52916664mm" draw:style-name="style-540" svg:viewBox="0.0 0.0 79.37499 52.916664" svg:width="0.7937499mm" svg:x="84.40208mm" svg:y="38.364582mm"/>
          <draw:path svg:d="M 7.204017 0.0 C -1.6592978 59.425472 -3.1151197 99.98622 7.204017 158.74998 C 32.365593 98.2926 32.365593 60.457386 7.204017 0.0 z M 86.57901 0.0 C 101.87201 71.358284 119.94261 73.79233 192.41234 79.37499 C 148.22658 35.18963 124.255974 60.933372 139.49568 0.0 L 86.57901 0.0 z" svg:height="1.5874999mm" draw:style-name="style-541" svg:viewBox="0.0 0.0 192.41208 158.74998" svg:width="1.9241208mm" svg:x="91.209206mm" svg:y="38.364582mm"/>
          <draw:path svg:d="M 0.0 52.916664 C 41.804214 34.81901 47.016266 31.6179 79.37499 0.0 C 24.024292 10.742238 25.929052 5.741332 0.0 52.916664 z" svg:height="0.52916664mm" draw:style-name="style-542" svg:viewBox="0.0 0.0 79.37499 52.916664" svg:width="0.7937499mm" svg:x="39.158333mm" svg:y="38.629166mm"/>
          <draw:path svg:d="M 0.0 0.0 C 16.959963 84.93142 40.798946 128.164 105.83333 185.20833 C 86.597984 103.7695 60.721825 57.520306 0.0 0.0 z" svg:height="1.8520832mm" draw:style-name="style-543" svg:viewBox="0.0 0.0 105.83333 185.20833" svg:width="1.0583333mm" svg:x="46.83125mm" svg:y="38.629166mm"/>
          <draw:path svg:d="M 52.916664 0.0 C 38.496517 43.259228 43.259632 38.49692 0.0 52.916664 C 57.229225 70.80236 98.742355 63.155865 158.74998 52.916664 C 120.17354 24.315374 99.27203 14.922377 52.916664 0.0 z" svg:height="0.63651735mm" draw:style-name="style-544" svg:viewBox="0.0 0.0 158.74998 63.651737" svg:width="1.5874999mm" svg:x="73.28958mm" svg:y="38.629166mm"/>
          <draw:path svg:d="M 396.87497 211.66666 L 449.79166 52.916664 L 343.9583 79.37499 C 343.9583 126.92054 344.32892 119.61802 370.41666 158.74998 C 318.8492 133.98486 302.9482 121.92004 264.5833 79.37499 C 171.45029 93.847626 89.00619 129.14304 0.0 158.74998 C 40.984253 316.38855 370.5757 813.6732 529.1666 555.625 C 477.5992 530.85986 461.6982 518.79504 423.3333 476.24997 C 486.5158 483.2614 544.88275 480.03366 608.5416 476.24997 C 594.12146 519.5092 598.8846 514.7469 555.625 529.1666 C 584.8617 603.594 630.6874 634.3387 687.9166 687.9166 C 648.78467 661.8289 656.08716 661.4583 608.5416 661.4583 C 582.4539 700.56366 582.0833 693.2877 582.0833 740.8333 L 529.1666 740.8333 C 505.38095 684.636 505.98895 685.2444 449.79166 661.4583 C 512.895 889.66144 687.2287 1007.5333 793.74994 740.8333 C 746.2044 740.8333 753.50696 741.2039 714.37494 767.2916 C 777.79565 726.0958 824.0978 733.3192 899.5833 740.8333 C 873.6538 693.65796 875.5594 698.6589 820.2083 687.9166 C 852.0111 643.83704 877.3584 604.8637 899.5833 555.625 L 793.74994 502.7083 C 825.12964 471.3286 834.1787 460.7983 846.6666 423.3333 C 900.033 456.48575 916.06647 458.0203 978.95825 449.79166 C 932.6296 416.5863 903.36694 407.08795 846.6666 396.87497 C 880.4541 346.20746 880.4541 368.1675 846.6666 317.49997 C 818.7266 363.11414 819.2555 368.32657 820.2083 423.3333 C 671.48596 462.8884 535.09326 459.97797 423.3333 343.9583 L 529.1666 396.87497 C 507.39148 325.11984 487.7068 303.26556 423.3333 264.5833 C 495.85553 215.13261 516.3347 193.06638 502.7083 105.83333 L 634.99994 79.37499 C 598.91046 31.247284 595.52405 52.096302 608.5416 0.0 C 465.3495 23.89187 501.9937 143.61566 396.87497 211.66666 z" svg:height="8.938536mm" draw:style-name="style-545" svg:viewBox="0.0 0.0 978.95825 893.8536" svg:width="9.789583mm" svg:x="70.643745mm" svg:y="38.629166mm"/>
          <draw:path svg:d="M 0.0 85.97908 L 158.74998 6.6040864 C 78.263954 -15.30349 43.47118 18.854225 0.0 85.97908 z" svg:height="0.8597889mm" draw:style-name="style-546" svg:viewBox="0.0 0.0 158.74998 85.97889" svg:width="1.5874999mm" svg:x="76.729164mm" svg:y="38.827705mm"/>
          <draw:path svg:d="M 0.0 50.706688 C 62.177242 78.80534 106.680336 112.06357 158.74998 156.54002 C 107.843864 183.025 103.24062 185.03554 79.37499 235.91501 L 238.12498 235.91501 L 132.29166 262.37335 C 153.2198 308.96652 157.74472 303.2514 132.29166 341.74835 C 177.08543 369.847 212.72522 381.96512 264.5833 394.665 L 211.66666 421.12332 C 244.68628 439.24722 252.62427 440.94043 291.04166 447.58167 C 214.23271 467.08145 157.45323 461.5783 79.37499 447.58167 C 121.866745 498.22296 153.00826 522.6441 211.66666 553.415 C 205.89908 598.0501 205.74002 614.6923 211.66666 659.24835 C 229.79054 626.2283 231.48376 618.2907 238.12498 579.87335 L 370.41666 659.24835 C 390.47195 595.5894 418.5177 539.7623 423.3333 474.04 L 476.24997 474.04 C 462.1213 403.3963 497.01987 409.40247 423.3333 394.665 L 476.24997 368.20667 C 414.02026 295.1023 360.2566 248.11226 264.5833 235.91501 C 246.93582 121.50905 111.78661 -99.73551 0.0 50.706688 z" svg:height="6.5924816mm" draw:style-name="style-547" svg:viewBox="0.0 0.0 476.24997 659.24817" svg:width="4.7625mm" svg:x="77.7875mm" svg:y="38.915848mm"/>
          <draw:path svg:d="M 0.0 0.0 L 26.458332 26.458332 L 0.0 0.0 z" svg:height="0.26458332mm" draw:style-name="style-548" svg:viewBox="0.0 0.0 26.458332 26.458332" svg:width="0.26458332mm" svg:x="79.37499mm" svg:y="38.629166mm"/>
          <draw:path svg:d="M 0.0 0.0 L 0.0 79.37499 C 26.855595 49.238754 34.633705 36.72418 52.916664 0.0 L 0.0 0.0 z" svg:height="0.7937499mm" draw:style-name="style-549" svg:viewBox="0.0 0.0 52.916664 79.37499" svg:width="0.52916664mm" svg:x="80.43333mm" svg:y="38.629166mm"/>
          <draw:path svg:d="M 0.0 132.29166 C 46.117176 89.21734 63.050087 60.933372 79.37499 0.0 C 12.594515 37.96764 2.6726403 55.430237 0.0 132.29166 z" svg:height="1.3229166mm" draw:style-name="style-550" svg:viewBox="0.0 0.0 79.37499 132.29166" svg:width="0.7937499mm" svg:x="82.814575mm" svg:y="38.629166mm"/>
          <draw:path svg:d="M 0.0 26.458332 C 23.785692 77.04673 28.44303 102.81712 26.458332 158.74998 L 105.83333 158.74998 L 79.37499 79.37499 C 118.48032 105.46271 111.204445 105.83333 158.74998 105.83333 L 132.29166 0.0 L 0.0 26.458332 z" svg:height="1.5874999mm" draw:style-name="style-551" svg:viewBox="0.0 0.0 158.74998 158.74998" svg:width="1.5874999mm" svg:x="85.98958mm" svg:y="38.629166mm"/>
          <draw:path svg:d="M 0.0 0.0 L 0.0 52.916664 L 52.916664 52.916664 L 52.916664 0.0 L 0.0 0.0 z" svg:height="0.52916664mm" draw:style-name="style-552" svg:viewBox="0.0 0.0 52.916664 52.916664" svg:width="0.52916664mm" svg:x="91.54583mm" svg:y="38.629166mm"/>
          <draw:path svg:d="M 0.0 165.0093 C 56.409264 144.47762 73.31593 135.11125 105.83333 85.6343 L 26.458332 112.092636 C 78.87236 68.72723 124.645164 36.686226 185.20833 6.2593074 C 69.7971 -24.088484 16.563103 60.28742 0.0 165.0093 z" svg:height="1.6500932mm" draw:style-name="style-553" svg:viewBox="0.0 0.0 185.20833 165.00932" svg:width="1.8520832mm" svg:x="37.306248mm" svg:y="39.095737mm"/>
          <draw:path svg:d="M 0.0 52.916664 C 41.804214 34.81901 47.016266 31.6179 79.37499 0.0 C 37.57078 18.09765 32.35873 21.298763 0.0 52.916664 z" svg:height="0.52916664mm" draw:style-name="style-554" svg:viewBox="0.0 0.0 79.37499 52.916664" svg:width="0.7937499mm" svg:x="39.95208mm" svg:y="38.89375mm"/>
          <draw:path svg:d="M 0.0 0.0 C 24.844252 69.77045 41.804214 95.72614 105.83333 132.29166 C 75.06244 73.63367 50.641285 42.492157 0.0 0.0 z" svg:height="1.3229166mm" draw:style-name="style-555" svg:viewBox="0.0 0.0 105.83333 132.29166" svg:width="1.0583333mm" svg:x="44.449997mm" svg:y="38.89375mm"/>
          <draw:path svg:d="M 2.8878243 0.9717591 C -8.886328 12.745911 19.053665 11.264251 20.508678 9.809236 C 32.28283 -1.9649155 4.342839 -0.48325536 2.8878243 0.9717591 z" svg:height="0.10781387mm" draw:style-name="style-556" svg:viewBox="0.0 0.0 23.396328 10.781387" svg:width="0.23396328mm" svg:x="57.56218mm" svg:y="38.972134mm"/>
          <draw:path svg:d="M 0.0 52.916664 C 61.83327 52.01717 70.537926 50.323555 105.83333 0.0 C 59.47836 14.922377 38.57605 24.315374 0.0 52.916664 z" svg:height="0.52916664mm" draw:style-name="style-557" svg:viewBox="0.0 0.0 105.83333 52.916664" svg:width="1.0583333mm" svg:x="63.499996mm" svg:y="38.89375mm"/>
          <draw:path svg:d="M 0.0 0.0 C 32.14678 52.94331 52.89002 73.686554 105.83333 105.83333 C 75.30063 46.328728 59.5046 30.533098 0.0 0.0 z" svg:height="1.0583333mm" draw:style-name="style-558" svg:viewBox="0.0 0.0 105.83333 105.83333" svg:width="1.0583333mm" svg:x="67.73333mm" svg:y="38.89375mm"/>
          <draw:path svg:d="M 2.8874204 0.9717591 C -8.886731 12.745911 19.054068 11.264251 20.509083 9.809236 C 32.283234 -1.9649155 4.342435 -0.48325536 2.8874204 0.9717591 z" svg:height="0.10781387mm" draw:style-name="style-559" svg:viewBox="0.0 0.0 23.397007 10.781387" svg:width="0.23397006mm" svg:x="71.05593mm" svg:y="38.972134mm"/>
          <draw:path svg:d="M 2.8874204 0.9717591 C -8.886731 12.745911 19.054068 11.264251 20.509083 9.809236 C 32.283234 -1.9649155 4.342435 -0.48325536 2.8874204 0.9717591 z" svg:height="0.10781387mm" draw:style-name="style-560" svg:viewBox="0.0 0.0 23.397007 10.781387" svg:width="0.23397006mm" svg:x="75.02468mm" svg:y="38.972134mm"/>
          <draw:path svg:d="M 0.0 0.0 C 39.846565 18.071005 61.251102 21.854689 105.83333 26.458332 C 65.98676 8.387327 44.582226 4.603643 0.0 0.0 z" svg:height="0.26458332mm" draw:style-name="style-561" svg:viewBox="0.0 0.0 105.83333 26.458332" svg:width="1.0583333mm" svg:x="90.222916mm" svg:y="38.89375mm"/>
          <draw:path svg:d="M 0.0 0.0 C 9.501196 147.66379 73.713 351.34036 211.66666 423.3333 C 166.74046 281.14642 109.96078 101.25593 0.0 0.0 z" svg:height="4.233333mm" draw:style-name="style-562" svg:viewBox="0.0 0.0 211.66666 423.3333" svg:width="2.1166666mm" svg:x="25.929165mm" svg:y="39.158333mm"/>
          <draw:path svg:d="M 4.2039585 0.0 C -2.0932992 55.430237 -0.6645266 102.89665 4.2039585 158.74998 C 29.365938 98.2926 29.365938 60.457386 4.2039585 0.0 z" svg:height="1.5874999mm" draw:style-name="style-563" svg:viewBox="0.0 0.0 23.07564 158.74998" svg:width="0.2307564mm" svg:x="36.47046mm" svg:y="39.158333mm"/>
          <draw:path svg:d="M 26.458332 0.0 C 11.588843 47.65132 4.656531 82.60275 0.0 132.29166 L 79.37499 0.0 L 26.458332 0.0 z" svg:height="1.3229166mm" draw:style-name="style-564" svg:viewBox="0.0 0.0 79.37499 132.29166" svg:width="0.7937499mm" svg:x="37.041664mm" svg:y="39.158333mm"/>
          <draw:path svg:d="M 0.0 105.83333 C 74.268715 83.37023 116.099174 64.87572 158.74998 0.0 C 86.227776 24.6327 50.164894 48.127712 0.0 105.83333 z" svg:height="1.0583333mm" draw:style-name="style-565" svg:viewBox="0.0 0.0 158.74998 105.83333" svg:width="1.5874999mm" svg:x="37.57083mm" svg:y="39.158333mm"/>
          <draw:path svg:d="M 0.0 132.54964 C 83.317345 106.83214 144.51556 55.71446 211.66666 0.25797844 C 101.99676 -3.5785928 48.683235 35.156525 0.0 132.54964 z" svg:height="1.3254952mm" draw:style-name="style-566" svg:viewBox="0.0 0.0 211.66666 132.54953" svg:width="2.1166666mm" svg:x="38.89375mm" svg:y="39.420334mm"/>
          <draw:path svg:d="M 0.0 0.0 C 32.332085 45.852333 53.15486 56.9119 105.83333 79.37499 C 79.74561 118.50697 79.37499 111.204445 79.37499 158.74998 C 132.3712 112.871414 130.25447 69.9824 132.29166 0.0 L 0.0 0.0 z" svg:height="1.5874999mm" draw:style-name="style-567" svg:viewBox="0.0 0.0 132.29166 158.74998" svg:width="1.3229166mm" svg:x="65.61666mm" svg:y="39.158333mm"/>
          <draw:path svg:d="M 0.0 0.0 C 39.81992 79.69232 73.02525 107.81762 158.74998 132.29166 C 132.66228 171.42363 132.29166 164.12111 132.29166 211.66666 C 176.39749 170.70905 212.22218 134.91101 264.5833 105.83333 L 0.0 0.0 z" svg:height="2.1166666mm" draw:style-name="style-568" svg:viewBox="0.0 0.0 264.5833 211.66666" svg:width="2.6458333mm" svg:x="68.791664mm" svg:y="39.158333mm"/>
          <draw:path svg:d="M 0.0 0.0 C 33.019623 18.123894 40.957607 19.817102 79.37499 26.458332 C 46.355373 8.334439 38.390743 6.6412287 0.0 0.0 z" svg:height="0.26458332mm" draw:style-name="style-569" svg:viewBox="0.0 0.0 79.37499 26.458332" svg:width="0.7937499mm" svg:x="74.08333mm" svg:y="39.158333mm"/>
          <draw:path svg:d="M 0.97216284 2.8878243 C -0.48285162 4.342839 -1.9653192 32.28283 9.808832 20.508678 C 11.263846 19.053665 12.746314 -8.886328 0.97216284 2.8878243 z" svg:height="0.23396328mm" draw:style-name="style-570" svg:viewBox="0.0 0.0 10.780997 23.396328" svg:width="0.107809976mm" svg:x="75.22005mm" svg:y="39.30593mm"/>
          <draw:path svg:d="M 0.0 0.0 L 0.0 79.37499 C 26.855595 49.238754 34.633705 36.72418 52.916664 0.0 L 0.0 0.0 z" svg:height="0.7937499mm" draw:style-name="style-571" svg:viewBox="0.0 0.0 52.916664 79.37499" svg:width="0.52916664mm" svg:x="77.25833mm" svg:y="39.158333mm"/>
          <draw:path svg:d="M 0.0 0.0 C 25.929457 47.17533 24.023888 42.174427 79.37499 52.916664 C 49.238754 26.061474 36.750824 18.282555 0.0 0.0 z" svg:height="0.52916664mm" draw:style-name="style-572" svg:viewBox="0.0 0.0 79.37499 52.916664" svg:width="0.7937499mm" svg:x="84.1375mm" svg:y="39.158333mm"/>
          <draw:path svg:d="M 0.0 0.0 C 32.358326 31.6179 37.571186 34.81901 79.37499 52.916664 C 53.44554 5.741332 55.35111 10.742238 0.0 0.0 z" svg:height="0.52916664mm" draw:style-name="style-573" svg:viewBox="0.0 0.0 79.37499 52.916664" svg:width="0.7937499mm" svg:x="85.725mm" svg:y="39.158333mm"/>
          <draw:path svg:d="M 0.0 0.0 C 4.656531 49.688904 11.588439 84.64034 26.458332 132.29166 C 73.31593 83.02626 78.66041 68.26254 79.37499 0.0 L 0.0 0.0 z" svg:height="1.3229166mm" draw:style-name="style-574" svg:viewBox="0.0 0.0 79.37499 132.29166" svg:width="0.7937499mm" svg:x="91.54583mm" svg:y="39.158333mm"/>
          <draw:path svg:d="M 0.0 0.0 C 1.6407267 137.9801 40.87848 238.60138 158.74998 317.49997 C 143.82762 239.36845 115.226326 176.84764 79.37499 105.83333 C 118.50697 131.92104 111.204445 132.29166 158.74998 132.29166 L 52.916664 26.458332 C 100.567986 41.32782 135.51982 48.26013 185.20833 52.916664 L 185.20833 0.0 L 0.0 0.0 z" svg:height="3.1749997mm" draw:style-name="style-575" svg:viewBox="0.0 0.0 185.20833 317.49997" svg:width="1.8520832mm" svg:x="113.24166mm" svg:y="39.158333mm"/>
          <draw:path svg:d="M 2.8874204 0.9717591 C -8.886731 12.745911 19.054068 11.264251 20.509083 9.809236 C 32.283234 -1.9649155 4.342435 -0.48325536 2.8874204 0.9717591 z" svg:height="0.10781387mm" draw:style-name="style-576" svg:viewBox="0.0 0.0 23.397007 10.781387" svg:width="0.23397006mm" svg:x="129.26427mm" svg:y="39.236717mm"/>
          <draw:path svg:d="M 0.0 0.0 C 50.479797 114.987724 113.72064 150.83905 238.12498 132.29166 L 238.12498 79.37499 L 0.0 0.0 z" svg:height="1.3691856mm" draw:style-name="style-577" svg:viewBox="0.0 0.0 238.12498 136.91855" svg:width="2.38125mm" svg:x="20.902082mm" svg:y="39.422916mm"/>
          <draw:path svg:d="M 0.0 0.0 C 63.208954 72.443085 199.0461 72.31067 291.04166 105.83333 C 266.77936 -7.3820586 101.30901 19.155806 0.0 0.0 z" svg:height="1.0583333mm" draw:style-name="style-578" svg:viewBox="0.0 0.0 291.04166 105.83333" svg:width="2.9104166mm" svg:x="26.9875mm" svg:y="39.422916mm"/>
          <draw:path svg:d="M 0.9717591 2.8878243 C -0.48325536 4.342839 -1.9649155 32.28283 9.809236 20.508678 C 11.264251 19.053665 12.745911 -8.886328 0.9717591 2.8878243 z" svg:height="0.23396328mm" draw:style-name="style-579" svg:viewBox="0.0 0.0 10.781387 23.396328" svg:width="0.10781387mm" svg:x="56.9638mm" svg:y="39.570515mm"/>
          <draw:path svg:d="M 0.0 0.0 C 33.020027 18.123894 40.957607 19.817102 79.37499 26.458332 C 46.35497 8.334439 38.41739 6.6412287 0.0 0.0 z" svg:height="0.26458332mm" draw:style-name="style-580" svg:viewBox="0.0 0.0 79.37499 26.458332" svg:width="0.7937499mm" svg:x="57.41458mm" svg:y="39.422916mm"/>
          <draw:path svg:d="M 0.0 0.0 L 0.0 52.916664 L 52.916664 52.916664 L 52.916664 0.0 L 0.0 0.0 z M 1296.4583 26.458332 C 1345.3005 38.840893 1377.6589 34.422153 1428.7499 26.458332 C 1374.669 5.979528 1353.476 10.795125 1296.4583 26.458332 z" svg:height="0.52916664mm" draw:style-name="style-581" svg:viewBox="0.0 0.0 1428.7499 52.916664" svg:width="14.287499mm" svg:x="58.208332mm" svg:y="39.422916mm"/>
          <draw:path svg:d="M 0.0 41.53089 L 79.37499 15.072561 C 32.33168 -10.195194 25.902811 -5.194692 0.0 41.53089 z" svg:height="0.41530746mm" draw:style-name="style-582" svg:viewBox="0.0 0.0 79.37499 41.530746" svg:width="0.7937499mm" svg:x="73.28958mm" svg:y="39.536774mm"/>
          <draw:path svg:d="M 105.83333 0.0 L 79.37499 26.458332 C 76.80894 103.95481 56.32973 132.23877 0.0 185.20833 C 46.16966 208.75623 82.68229 223.65236 132.29166 238.12498 L 105.83333 185.20833 L 211.66666 211.66666 L 238.12498 105.83333 L 132.29166 79.37499 L 158.74998 0.0 L 105.83333 0.0 z" svg:height="2.38125mm" draw:style-name="style-583" svg:viewBox="0.0 0.0 238.12498 238.12498" svg:width="2.38125mm" svg:x="74.87708mm" svg:y="39.422916mm"/>
          <draw:path svg:d="M 26.458332 0.0 L 52.916664 105.83333 C 5.741736 131.76237 10.742238 129.85762 0.0 185.20833 L 79.37499 158.74998 C 83.92575 217.22308 89.98481 217.48752 132.29166 264.5833 C 186.31937 240.903 233.57423 223.94344 291.04166 211.66666 C 225.34557 174.01634 180.52515 173.72525 105.83333 185.20833 C 141.20827 151.34169 169.33316 131.49794 211.66666 105.83333 C 155.8658 39.47595 112.26301 13.043858 26.458332 0.0 z" svg:height="2.6458333mm" draw:style-name="style-584" svg:viewBox="0.0 0.0 291.04166 264.5833" svg:width="2.9104166mm" svg:x="77.25833mm" svg:y="39.422916mm"/>
          <draw:path svg:d="M 0.0 38.37621 L 105.83333 11.917876 C 51.699844 -7.952518 37.147278 -5.4389443 0.0 38.37621 z" svg:height="0.3837621mm" draw:style-name="style-585" svg:viewBox="0.0 0.0 105.83333 38.37621" svg:width="1.0583333mm" svg:x="84.931244mm" svg:y="39.568317mm"/>
          <draw:path svg:d="M 370.41666 0.0 C 370.41666 47.545544 370.78726 40.24302 396.87497 79.37499 C 251.77725 92.55128 140.07057 178.01157 0.0 211.66666 C 47.677967 281.2522 72.97196 319.88113 158.74998 317.49997 C 152.05627 390.18088 159.14725 434.44577 185.20833 502.7083 C 215.47699 451.9346 216.2707 430.4243 211.66666 370.41666 C 282.5223 408.46384 341.04828 445.0027 396.87497 502.7083 C 349.22366 487.8388 314.27182 480.9065 264.5833 476.24997 L 291.04166 634.99994 C 359.6744 598.0642 415.7401 551.9471 476.24997 502.7083 C 472.14896 381.238 516.6254 301.01642 634.99994 264.5833 C 562.34534 210.92583 498.10425 185.55229 449.79166 105.83333 L 661.4583 52.916664 C 570.4949 16.642233 466.67206 30.42692 370.41666 0.0 z" svg:height="6.3499994mm" draw:style-name="style-586" svg:viewBox="0.0 0.0 661.4583 634.99994" svg:width="6.614583mm" svg:x="83.07916mm" svg:y="39.422916mm"/>
          <draw:path svg:d="M 0.0 26.458332 L 0.0 79.37499 C 81.78279 140.6261 132.9796 207.06302 238.12498 211.66666 C 201.0302 127.44982 169.57137 98.79524 79.37499 79.37499 C 106.78611 47.995293 114.80242 36.935726 132.29166 0.0 C 82.60316 4.656531 47.65132 11.588843 0.0 26.458332 z" svg:height="2.1166666mm" draw:style-name="style-587" svg:viewBox="0.0 0.0 238.12498 211.66666" svg:width="2.38125mm" svg:x="132.29166mm" svg:y="39.422916mm"/>
          <draw:path svg:d="M 105.83333 0.0 C 65.00814 33.522663 51.646553 39.396416 0.0 52.916664 C 47.836628 78.50175 90.43456 97.84286 132.29166 132.29166 C 152.90288 85.486946 156.42172 51.964283 158.74998 0.0 L 105.83333 0.0 z" svg:height="1.3229166mm" draw:style-name="style-588" svg:viewBox="0.0 0.0 158.74998 132.29166" svg:width="1.5874999mm" svg:x="34.925mm" svg:y="39.687496mm"/>
          <draw:path svg:d="M 0.0 0.0 C 40.745655 47.70421 68.71229 48.471684 132.29166 52.916664 C 85.96294 19.711329 56.700348 10.212958 0.0 0.0 z" svg:height="0.52916664mm" draw:style-name="style-589" svg:viewBox="0.0 0.0 132.29166 52.916664" svg:width="1.3229166mm" svg:x="57.149998mm" svg:y="39.687496mm"/>
          <draw:path svg:d="M 0.0 0.0 L 26.458332 26.458332 L 0.0 0.0 z" svg:height="0.26458332mm" draw:style-name="style-590" svg:viewBox="0.0 0.0 26.458332 26.458332" svg:width="0.26458332mm" svg:x="57.94375mm" svg:y="39.687496mm"/>
          <draw:path svg:d="M 0.0 26.458332 C 30.13624 53.313522 42.650818 61.09244 79.37499 79.37499 C 79.37499 31.82945 79.00438 39.131977 52.916664 0.0 L 0.0 26.458332 z" svg:height="0.7937499mm" draw:style-name="style-591" svg:viewBox="0.0 0.0 79.37499 79.37499" svg:width="0.7937499mm" svg:x="68.52708mm" svg:y="39.687496mm"/>
          <draw:path svg:d="M 0.0 0.0 C 54.29255 23.124395 99.13962 25.214869 158.74998 26.458332 C 104.45744 3.3339372 59.61038 1.2434641 0.0 0.0 z" svg:height="0.26458332mm" draw:style-name="style-592" svg:viewBox="0.0 0.0 158.74998 26.458332" svg:width="1.5874999mm" svg:x="69.58541mm" svg:y="39.687496mm"/>
          <draw:path svg:d="M 0.0 0.0 C 25.929457 47.17533 24.023888 42.174427 79.37499 52.916664 C 47.01667 21.298763 41.80381 18.09765 0.0 0.0 z" svg:height="0.52916664mm" draw:style-name="style-593" svg:viewBox="0.0 0.0 79.37499 52.916664" svg:width="0.7937499mm" svg:x="73.55416mm" svg:y="39.687496mm"/>
          <draw:path svg:d="M 52.916664 0.0 L 0.0 26.458332 C 39.211105 47.386883 73.977234 49.47695 52.916664 0.0 z" svg:height="0.4044453mm" draw:style-name="style-594" svg:viewBox="0.0 0.0 59.27504 40.44453" svg:width="0.59275043mm" svg:x="74.612495mm" svg:y="39.687496mm"/>
          <draw:path svg:d="M 0.0 0.0 C 44.317383 58.76377 86.174484 67.786156 158.74998 79.37499 C 106.15065 24.844252 75.220695 11.139096 0.0 0.0 z M 211.66666 0.0 L 185.20833 52.916664 L 238.12498 52.916664 C 238.12498 3.8894587 246.06216 17.197754 211.66666 0.0 z" svg:height="0.7937499mm" draw:style-name="style-595" svg:viewBox="0.0 0.0 238.91649 79.37499" svg:width="2.389165mm" svg:x="76.2mm" svg:y="39.687496mm"/>
          <draw:path svg:d="M 79.37499 0.0 L 0.0 105.83333 C 137.08061 140.38791 274.10794 104.29878 370.41666 0.0 C 287.12555 6.9852 209.23221 33.337353 132.29166 0.0 L 79.37499 0.0 z" svg:height="1.1854565mm" draw:style-name="style-596" svg:viewBox="0.0 0.0 370.41666 118.545654" svg:width="3.7041664mm" svg:x="82.814575mm" svg:y="39.687496mm"/>
          <draw:path svg:d="M 0.0 52.916664 C 41.80381 34.81901 47.01667 31.6179 79.37499 0.0 C 24.023888 10.742238 25.929457 5.741332 0.0 52.916664 z" svg:height="0.52916664mm" draw:style-name="style-597" svg:viewBox="0.0 0.0 79.37499 52.916664" svg:width="0.7937499mm" svg:x="84.1375mm" svg:y="39.687496mm"/>
          <draw:path svg:d="M 26.458332 0.0 L 0.0 52.916664 L 52.916664 52.916664 C 52.916664 3.8894587 60.854244 17.197754 26.458332 0.0 z M 3280.8333 0.0 C 3341.0256 83.50265 3401.1125 137.71567 3492.4998 185.20833 C 3438.9485 95.355934 3376.0833 42.809483 3280.8333 0.0 z" svg:height="1.8520832mm" draw:style-name="style-598" svg:viewBox="0.0 0.0 3492.4998 185.20833" svg:width="34.925mm" svg:x="58.208332mm" svg:y="39.95208mm"/>
          <draw:path svg:d="M 0.0 0.0 C 25.929457 47.17533 24.023888 42.174427 79.37499 52.916664 C 47.01667 21.298763 41.80381 18.09765 0.0 0.0 z M 3333.7498 0.0 L 3333.7498 79.37499 C 3290.4902 64.95525 3295.2534 69.71756 3280.8333 26.458332 L 3174.9998 52.916664 L 3227.9165 132.29166 C 3402.3826 81.80904 3529.753 91.38694 3704.1665 79.37499 C 3597.6453 -3.3868248 3464.1367 3.3339372 3333.7498 0.0 z" svg:height="1.3229166mm" draw:style-name="style-599" svg:viewBox="0.0 0.0 3704.1665 132.29166" svg:width="37.041664mm" svg:x="95.51458mm" svg:y="39.95208mm"/>
          <draw:path svg:d="M 0.9717591 2.8878243 C -0.48325536 4.342839 -1.9649155 32.28283 9.809236 20.508678 C 11.264251 19.053665 12.745911 -8.886328 0.9717591 2.8878243 z" svg:height="0.23396328mm" draw:style-name="style-600" svg:viewBox="0.0 0.0 10.781387 23.396328" svg:width="0.10781387mm" svg:x="36.85547mm" svg:y="40.364265mm"/>
          <draw:path svg:d="M 105.83333 0.0 L 0.0 79.37499 C 62.38879 102.47315 121.78762 69.71756 105.83333 0.0 z" svg:height="0.86715573mm" draw:style-name="style-601" svg:viewBox="0.0 0.0 108.459946 86.71557" svg:width="1.0845995mm" svg:x="37.57083mm" svg:y="40.216663mm"/>
          <draw:path svg:d="M 0.0 0.0 C 8.228664 60.616047 9.683679 61.383522 52.916664 105.83333 C 37.994286 59.47836 28.60129 38.57605 0.0 0.0 z" svg:height="1.0583333mm" draw:style-name="style-602" svg:viewBox="0.0 0.0 52.916664 105.83333" svg:width="0.52916664mm" svg:x="69.32083mm" svg:y="40.216663mm"/>
          <draw:path svg:d="M 0.0 0.0 L 0.0 52.916664 L 52.916664 52.916664 L 52.916664 0.0 L 0.0 0.0 z" svg:height="0.52916664mm" draw:style-name="style-603" svg:viewBox="0.0 0.0 52.916664 52.916664" svg:width="0.52916664mm" svg:x="74.612495mm" svg:y="40.216663mm"/>
          <draw:path svg:d="M 0.97216284 2.8878243 C -0.48285162 4.342839 -1.9653192 32.28283 9.808832 20.508678 C 11.263846 19.053665 12.746314 -8.886328 0.97216284 2.8878243 z" svg:height="0.23396328mm" draw:style-name="style-604" svg:viewBox="0.0 0.0 10.780997 23.396328" svg:width="0.107809976mm" svg:x="75.22005mm" svg:y="40.364265mm"/>
          <draw:path svg:d="M 0.0 0.0 C 58.076233 86.73041 121.49694 58.39356 211.66666 26.458332 C 144.1183 -0.052887596 72.760414 2.883787 0.0 0.0 z" svg:height="0.5773156mm" draw:style-name="style-605" svg:viewBox="0.0 0.0 211.66666 57.73156" svg:width="2.1166666mm" svg:x="81.22708mm" svg:y="40.216663mm"/>
          <draw:path svg:d="M 0.0 0.0 C 79.00438 107.34164 181.26639 189.52089 291.04166 264.5833 C 249.89914 129.59277 130.46603 44.2649 0.0 0.0 z" svg:height="2.6458333mm" draw:style-name="style-606" svg:viewBox="0.0 0.0 291.04166 264.5833" svg:width="2.9104166mm" svg:x="111.38958mm" svg:y="40.216663mm"/>
          <draw:path svg:d="M 0.0 0.0 L 26.458332 26.458332 L 0.0 0.0 z" svg:height="0.26458332mm" draw:style-name="style-607" svg:viewBox="0.0 0.0 26.458332 26.458332" svg:width="0.26458332mm" svg:x="111.91875mm" svg:y="40.216663mm"/>
          <draw:path svg:d="M 9445.624 52.916664 C 9487.429 34.81901 9492.642 31.6179 9524.999 0.0 C 9469.648 10.742238 9471.554 5.741332 9445.624 52.916664 z M 0.0 52.916664 C 77.89333 80.85666 155.9191 59.372585 238.12498 52.916664 C 157.50653 20.029057 84.48127 37.279697 0.0 52.916664 z" svg:height="0.66897345mm" draw:style-name="style-608" svg:viewBox="0.0 0.0 9524.999 66.89735" svg:width="95.24999mm" svg:x="33.866665mm" svg:y="40.216663mm"/>
          <draw:path svg:d="M 0.0 26.458332 C 25.744148 60.060528 45.7728 80.08918 79.37499 105.83333 C 90.011055 54.398323 90.011055 51.435005 79.37499 0.0 L 0.0 26.458332 z" svg:height="1.0583333mm" draw:style-name="style-609" svg:viewBox="0.0 0.0 87.35204 105.83333" svg:width="0.8735204mm" svg:x="36.512497mm" svg:y="40.481247mm"/>
          <draw:path svg:d="M 26.458332 0.0 L 0.0 52.916664 L 52.916664 52.916664 C 52.916664 3.8894587 60.854244 17.197754 26.458332 0.0 z M 1084.7916 79.37499 C 1173.9032 58.15536 1257.9613 53.181103 1349.3749 52.916664 C 1257.2205 -10.02765 1149.4028 -20.293495 1084.7916 79.37499 z" svg:height="0.7937499mm" draw:style-name="style-610" svg:viewBox="0.0 0.0 1349.3749 79.37499" svg:width="13.49375mm" svg:x="37.57083mm" svg:y="40.481247mm"/>
          <draw:path svg:d="M 0.0 0.0 C 64.26731 89.19109 161.07826 86.51886 264.5833 105.83333 C 201.61237 28.495514 97.28734 6.45592 0.0 0.0 z M 714.37494 0.0 C 754.82996 91.46648 814.599 169.25403 846.6666 264.5833 C 742.1034 264.5833 638.7836 302.36566 661.4583 211.66666 C 613.9128 211.66666 621.2153 212.03728 582.0833 238.12498 C 547.3172 195.3155 532.421 193.3312 476.24997 185.20833 C 549.7512 407.56433 905.801 289.7453 1058.3333 449.79166 L 1164.1666 423.3333 C 1210.0452 504.58682 1268.1215 562.6631 1349.3749 608.5416 L 1269.9999 661.4583 L 1428.7499 952.49994 L 1296.4583 952.49994 L 1296.4583 1031.875 L 1190.6249 1031.875 L 1217.0833 1111.25 L 1031.875 1269.9999 C 1078.6797 1290.6112 1112.2023 1294.13 1164.1666 1296.4583 C 1178.7979 1183.8251 1357.3125 1169.1143 1455.2083 1164.1666 L 1455.2083 1217.0833 C 1345.8295 1228.9633 1262.6711 1277.1967 1164.1666 1322.9166 L 1190.6249 1402.2916 C 1155.8588 1422.6117 1158.0284 1420.4421 1137.7083 1455.2083 C 1036.1084 1444.4661 913.42084 1480.4231 846.6666 1561.0416 L 661.4583 1455.2083 C 678.9209 1344.7712 605.261 1233.9904 661.4583 1137.7083 C 492.522 1074.0231 669.2106 1548.1564 687.9166 1613.9583 L 582.0833 1613.9583 C 736.2297 1712.6477 827.1935 1792.2346 820.2083 1984.3749 C 887.6771 1983.3696 940.488 1992.101 1005.4166 2010.8333 C 1032.0336 1876.0547 1115.9594 1782.7626 1217.0833 1693.3333 L 1164.1666 1587.4999 C 1345.5121 1536.9115 1317.4397 1361.3077 1428.7499 1243.5416 L 1428.7499 1322.9166 L 1561.0416 1243.5416 L 1587.4999 1349.3749 C 1686.4542 1259.9457 1667.7482 1185.5187 1534.5833 1164.1666 C 1545.8281 1060.6353 1493.8376 971.3913 1534.5833 873.12494 L 1481.6666 846.6666 C 1527.5452 756.6818 1470.5275 694.7694 1428.7499 608.5416 C 1502.1716 597.6936 1569.6934 578.1409 1640.4166 555.625 C 1628.7749 470.7997 1619.6733 421.77213 1534.5833 396.87497 L 1587.4999 291.04166 L 1428.7499 317.49997 C 1498.7057 270.19263 1521.1426 242.25264 1534.5833 158.74998 C 1573.7152 184.8377 1566.4127 185.20833 1613.9583 185.20833 C 1542.1503 103.79614 1498.5736 186.90154 1481.6666 264.5833 C 1428.062 234.92348 1406.8162 208.83575 1375.8333 264.5833 C 1302.3586 214.89441 1266.957 233.0716 1243.5416 317.49997 L 873.12494 317.49997 C 887.5447 274.24075 882.7824 279.00305 926.0416 264.5833 C 883.3379 152.24118 823.70087 55.086266 714.37494 0.0 z" svg:height="20.108332mm" draw:style-name="style-611" svg:viewBox="0.0 0.0 1650.1567 2010.8333" svg:width="16.501566mm" svg:x="50.799995mm" svg:y="40.481247mm"/>
          <draw:path svg:d="M 0.0 0.0 C 20.53169 56.409264 29.898045 73.31593 79.37499 105.83333 C 54.10724 59.0815 37.9414 36.856598 0.0 0.0 z" svg:height="1.0583333mm" draw:style-name="style-612" svg:viewBox="0.0 0.0 79.37499 105.83333" svg:width="0.7937499mm" svg:x="58.737495mm" svg:y="40.481247mm"/>
          <draw:path svg:d="M 0.0 0.0 C 51.46165 155.49559 139.9648 244.28983 238.12498 370.41666 C 265.74765 236.03491 106.680336 131.10109 79.37499 0.0 L 0.0 0.0 z" svg:height="3.7041664mm" draw:style-name="style-613" svg:viewBox="0.0 0.0 241.33324 370.41666" svg:width="2.4133325mm" svg:x="69.58541mm" svg:y="40.481247mm"/>
          <draw:path svg:d="M 0.0 0.0 L 26.458332 26.458332 L 0.0 0.0 z M 820.2083 423.3333 L 634.99994 423.3333 C 890.77246 767.8209 1336.3307 1053.3328 1666.8749 1329.4254 C 1834.9646 1469.8396 1968.817 1611.8944 2196.0415 1613.9583 L 2063.75 1481.6666 L 2143.125 1455.2083 C 2080.4187 1439.6241 2045.0438 1456.3988 1984.3749 1481.6666 C 1993.2124 1385.4907 1992.7885 1287.0919 1984.3749 1190.6249 C 2084.1492 1190.6249 2138.5476 1198.5887 2196.0415 1111.25 L 2196.0415 1217.0833 L 2328.3333 1243.5416 C 2318.861 977.55615 2487.5063 428.65155 2282.719 215.76767 C 1955.9319 -123.983864 1594.9348 92.15442 1217.0833 217.09067 C 1094.7926 257.51898 851.42896 284.5066 820.2083 423.3333 z" svg:height="16.139582mm" draw:style-name="style-614" svg:viewBox="0.0 0.0 2384.672 1613.9583" svg:width="23.84672mm" svg:x="111.38958mm" svg:y="40.481247mm"/>
          <draw:path svg:d="M 79.37499 0.0 C 49.477154 37.041504 20.690353 63.92334 0.0 105.83333 C 82.153206 83.132034 135.28142 70.167305 185.20833 0.0 L 79.37499 0.0 z" svg:height="1.0583333mm" draw:style-name="style-615" svg:viewBox="0.0 0.0 185.20833 105.83333" svg:width="1.8520832mm" svg:x="32.01458mm" svg:y="40.74583mm"/>
          <draw:path svg:d="M 26.458332 42.843395 L 132.29166 16.385061 C 84.984314 54.00873 60.69558 61.285015 0.0 69.30173 C 77.496475 119.12265 128.08487 102.90392 211.66666 69.30173 L 211.66666 16.385061 C 135.20209 -1.1833094 80.61846 -18.275288 26.458332 42.843395 z" svg:height="1.0087572mm" draw:style-name="style-616" svg:viewBox="0.0 0.0 211.66666 100.875725" svg:width="2.1166666mm" svg:x="34.660416mm" svg:y="40.846565mm"/>
          <draw:path svg:d="M 0.0 28.092196 C 73.36882 56.614353 120.78235 45.633923 185.20833 1.6338633 C 115.59654 -4.7162814 67.65414 8.142672 0.0 28.092196 z" svg:height="0.43857172mm" draw:style-name="style-617" svg:viewBox="0.0 0.0 185.20833 43.85717" svg:width="1.8520832mm" svg:x="46.302082mm" svg:y="40.994076mm"/>
          <draw:path svg:d="M 0.0 0.0 C 18.388735 141.07585 88.26495 269.29272 211.66666 343.9583 C 173.91057 208.46513 98.081055 99.72138 0.0 0.0 z" svg:height="3.439583mm" draw:style-name="style-618" svg:viewBox="0.0 0.0 211.66666 343.9583" svg:width="2.1166666mm" svg:x="59.266663mm" svg:y="40.74583mm"/>
          <draw:path svg:d="M 0.0 0.0 L 26.458332 26.458332 L 0.0 0.0 z" svg:height="0.26458332mm" draw:style-name="style-619" svg:viewBox="0.0 0.0 26.458332 26.458332" svg:width="0.26458332mm" svg:x="75.93541mm" svg:y="40.74583mm"/>
          <draw:path svg:d="M 0.97216284 2.8878243 C -0.48285162 4.342839 -1.9653192 32.28283 9.808832 20.508678 C 11.263846 19.053665 12.746314 -8.886328 0.97216284 2.8878243 z" svg:height="0.23396328mm" draw:style-name="style-620" svg:viewBox="0.0 0.0 10.780997 23.396328" svg:width="0.107809976mm" svg:x="77.072136mm" svg:y="40.893433mm"/>
          <draw:path svg:d="M 0.97216284 2.8878243 C -0.48285162 4.342839 -1.9653192 32.28283 9.808832 20.508678 C 11.263846 19.053665 12.746314 -8.886328 0.97216284 2.8878243 z" svg:height="0.23396328mm" draw:style-name="style-621" svg:viewBox="0.0 0.0 10.780997 23.396328" svg:width="0.107809976mm" svg:x="78.39505mm" svg:y="40.893433mm"/>
          <draw:path svg:d="M 0.97216284 2.8878243 C -0.48285162 4.342839 -1.9653192 32.28283 9.808832 20.508678 C 11.263846 19.053665 12.746314 -8.886328 0.97216284 2.8878243 z" svg:height="0.23396328mm" draw:style-name="style-622" svg:viewBox="0.0 0.0 10.780997 23.396328" svg:width="0.107809976mm" svg:x="80.51172mm" svg:y="40.893433mm"/>
          <draw:path svg:d="M 0.0 8.20323 C 54.29255 31.327623 99.13962 33.4181 158.74998 34.66156 C 99.906685 -6.8515677 71.59608 -4.602432 0.0 8.20323 z" svg:height="0.34661636mm" draw:style-name="style-623" svg:viewBox="0.0 0.0 158.74998 34.661636" svg:width="1.5874999mm" svg:x="81.75625mm" svg:y="40.928383mm"/>
          <draw:path svg:d="M 0.0 38.804153 C 15.821869 70.42206 12.329673 64.654076 52.916664 91.72082 C 18.150537 112.04096 20.32014 109.87135 0.0 144.63748 L 79.37499 118.17915 C 98.26596 191.17776 118.13635 216.33974 185.20833 250.47081 C 153.90775 188.87573 126.39166 131.11723 105.83333 65.26249 C 179.25504 54.414474 246.77675 34.86181 317.49997 12.345822 C 216.0325 -23.637526 105.85997 29.570223 0.0 38.804153 z" svg:height="2.50471mm" draw:style-name="style-624" svg:viewBox="0.0 0.0 317.49997 250.471" svg:width="3.1749997mm" svg:x="82.02083mm" svg:y="40.886955mm"/>
          <draw:path svg:d="M 211.66666 0.0 C 175.86862 22.727535 175.81532 21.775156 132.29166 26.458332 C 90.01146 64.90237 57.0968 74.586044 0.0 79.37499 C 17.197754 161.15779 46.03724 157.47989 105.83333 105.83333 L 158.74998 211.66666 L 264.5833 185.20833 C 227.48853 149.46317 207.01013 125.571304 185.20833 79.37499 C 212.27547 119.96199 206.50708 116.46938 238.12498 132.29166 C 246.85588 69.53265 246.0888 52.546047 211.66666 0.0 z" svg:height="2.1166666mm" draw:style-name="style-625" svg:viewBox="0.0 0.0 264.5833 211.66666" svg:width="2.6458333mm" svg:x="84.1375mm" svg:y="40.74583mm"/>
          <draw:path svg:d="M 0.0 79.37499 C 69.03002 64.10865 114.64416 55.03338 158.74998 0.0 C 86.174484 11.588843 44.317383 20.611225 0.0 79.37499 z" svg:height="0.7937499mm" draw:style-name="style-626" svg:viewBox="0.0 0.0 158.74998 79.37499" svg:width="1.5874999mm" svg:x="89.16458mm" svg:y="40.74583mm"/>
          <draw:path svg:d="M 0.0 0.0 L 26.458332 26.458332 L 0.0 0.0 z M 2592.9165 291.04166 C 2645.7542 310.9383 2694.7014 313.21365 2751.6665 317.49997 C 2897.5046 181.21309 3344.492 62.124355 3545.4165 52.916664 L 3545.4165 0.0 C 3236.9915 15.822273 2876.5764 172.61421 2592.9165 291.04166 z M 3968.7498 0.0 C 4045.2405 99.21874 4146.682 183.64713 4259.7915 238.12498 C 4219.7065 107.10344 4098.2104 32.14678 3968.7498 0.0 z" svg:height="3.1749997mm" draw:style-name="style-627" svg:viewBox="0.0 0.0 4259.7915 317.49997" svg:width="42.597916mm" svg:x="92.33958mm" svg:y="40.74583mm"/>
          <draw:path svg:d="M 0.0 52.916664 L 0.0 105.83333 C 109.80212 132.3712 176.45058 111.44264 211.66666 0.0 C 136.92195 10.02765 70.56437 26.3788 0.0 52.916664 z" svg:height="1.1616433mm" draw:style-name="style-628" svg:viewBox="0.0 0.0 211.66666 116.16432" svg:width="2.1166666mm" svg:x="28.310415mm" svg:y="41.010414mm"/>
          <draw:path svg:d="M 0.0 0.0 C 46.804714 20.611225 80.32738 24.130066 132.29166 26.458332 C 85.486946 5.8471074 51.964283 2.3282654 0.0 0.0 z" svg:height="0.26458332mm" draw:style-name="style-629" svg:viewBox="0.0 0.0 132.29166 26.458332" svg:width="1.3229166mm" svg:x="33.60208mm" svg:y="41.010414mm"/>
          <draw:path svg:d="M 0.0 105.83333 C 98.66322 91.33405 225.4251 78.07864 291.04166 0.0 C 178.88483 14.26108 80.724236 23.098152 0.0 105.83333 z" svg:height="1.0583333mm" draw:style-name="style-630" svg:viewBox="0.0 0.0 291.04166 105.83333" svg:width="2.9104166mm" svg:x="33.072914mm" svg:y="41.010414mm"/>
          <draw:path svg:d="M 52.916664 0.0 C 38.49692 43.259228 43.259228 38.49692 0.0 52.916664 C 39.84616 70.98767 61.251102 74.771355 105.83333 79.37499 C 87.55077 42.650818 79.77186 30.13624 52.916664 0.0 z" svg:height="0.7937499mm" draw:style-name="style-631" svg:viewBox="0.0 0.0 105.83333 79.37499" svg:width="1.0583333mm" svg:x="36.247913mm" svg:y="41.010414mm"/>
          <draw:path svg:d="M 43.36702 94.11368 C 43.36702 -25.160366 389.4154 77.735886 440.242 147.03035 C 552.61035 136.47342 586.821 181.71733 678.367 226.40533 C 646.8286 50.457592 177.90782 -48.046967 25.719116 23.54911 C -29.420038 49.504807 17.358437 79.50863 43.36702 94.11368 z" svg:height="2.264053mm" draw:style-name="style-632" svg:viewBox="0.0 0.0 678.3669 226.40532" svg:width="6.783669mm" svg:x="48.778828mm" svg:y="40.86303mm"/>
          <draw:path svg:d="M 0.0 0.0 C 98.21348 213.04254 426.4557 677.3597 661.4583 714.37494 C 475.9593 491.51633 258.47177 130.86288 0.0 0.0 z" svg:height="7.1437497mm" draw:style-name="style-633" svg:viewBox="0.0 0.0 661.4583 714.37494" svg:width="6.614583mm" svg:x="70.379166mm" svg:y="41.010414mm"/>
          <draw:path svg:d="M 132.29166 158.74998 L 0.0 105.83333 C 44.55558 174.99536 78.21066 194.86575 158.74998 211.66666 L 185.20833 79.37499 C 234.05063 80.062935 245.16267 74.87713 291.04166 52.916664 C 303.79443 115.46412 307.86877 119.53889 370.41666 132.29166 C 354.30328 35.639378 301.33414 64.66417 317.49997 0.0 C 219.65712 29.924286 173.48746 64.558395 132.29166 158.74998 z" svg:height="2.1166666mm" draw:style-name="style-634" svg:viewBox="0.0 0.0 370.41666 211.66666" svg:width="3.7041664mm" svg:x="74.87708mm" svg:y="41.010414mm"/>
          <draw:path svg:d="M 0.0 0.0 L 26.458332 132.29166 C 47.386883 71.252106 39.026 51.196808 0.0 0.0 z" svg:height="1.3229166mm" draw:style-name="style-635" svg:viewBox="0.0 0.0 37.61213 132.29166" svg:width="0.37612128mm" svg:x="26.193748mm" svg:y="41.274998mm"/>
          <draw:path svg:d="M 0.0 0.0 C 76.17348 183.77956 194.52179 354.85922 291.04166 529.1666 C 326.33707 361.10318 144.43602 75.03579 0.0 0.0 z" svg:height="5.2916665mm" draw:style-name="style-636" svg:viewBox="0.0 0.0 295.4908 529.1666" svg:width="2.9549081mm" svg:x="37.306248mm" svg:y="41.274998mm"/>
          <draw:path svg:d="M 0.0 0.0 C 55.324463 84.42838 127.15874 81.835686 185.20833 0.0 L 0.0 0.0 z" svg:height="0.6235282mm" draw:style-name="style-637" svg:viewBox="0.0 0.0 185.20833 62.352818" svg:width="1.8520832mm" svg:x="41.53958mm" svg:y="41.274998mm"/>
          <draw:path svg:d="M 0.0 26.458332 L 0.0 79.37499 L 158.74998 105.83333 C 184.8377 66.701355 185.20833 74.003876 185.20833 26.458332 L 158.74998 0.0 L 0.0 26.458332 z M 238.12498 0.0 C 316.65338 108.87618 605.6312 153.08778 740.8333 185.20833 C 700.0081 151.68567 686.64655 145.8119 634.99994 132.29166 C 661.0877 93.15968 661.4583 100.46221 661.4583 52.916664 C 522.9489 19.552666 380.57672 1.1905764 238.12498 0.0 z" svg:height="1.8520832mm" draw:style-name="style-638" svg:viewBox="0.0 0.0 740.8333 185.20833" svg:width="7.408333mm" svg:x="46.566666mm" svg:y="41.274998mm"/>
          <draw:path svg:d="M 0.0 0.0 L 26.458332 105.83333 C 46.328728 51.69944 43.81515 37.147682 0.0 0.0 z" svg:height="1.0583333mm" draw:style-name="style-639" svg:viewBox="0.0 0.0 38.37621 105.83333" svg:width="0.3837621mm" svg:x="75.93541mm" svg:y="41.274998mm"/>
          <draw:path svg:d="M 0.0 0.0 L 26.458332 26.458332 L 0.0 0.0 z" svg:height="0.26458332mm" draw:style-name="style-640" svg:viewBox="0.0 0.0 26.458332 26.458332" svg:width="0.26458332mm" svg:x="92.868744mm" svg:y="41.274998mm"/>
          <draw:path svg:d="M 0.0 105.83333 C 110.19918 138.42986 302.6301 94.08582 370.41666 0.0 C 240.40036 11.430181 120.75571 58.02294 0.0 105.83333 z" svg:height="1.1646491mm" draw:style-name="style-641" svg:viewBox="0.0 0.0 370.41666 116.464905" svg:width="3.7041664mm" svg:x="123.56041mm" svg:y="41.274998mm"/>
          <draw:path svg:d="M 0.0 105.83333 L 105.83333 105.83333 L 105.83333 0.0 C 36.34044 22.19866 22.190586 36.35356 0.0 105.83333 z" svg:height="1.0583333mm" draw:style-name="style-642" svg:viewBox="0.0 0.0 105.83333 105.83333" svg:width="1.0583333mm" svg:x="24.341665mm" svg:y="41.53958mm"/>
          <draw:path svg:d="M 0.0 89.26498 C 66.119385 68.336426 124.43361 43.25398 185.20833 9.88998 C 99.13941 -18.182432 46.751827 15.128678 0.0 89.26498 z" svg:height="0.89264834mm" draw:style-name="style-643" svg:viewBox="0.0 0.0 185.20833 89.26483" svg:width="1.8520832mm" svg:x="30.162498mm" svg:y="41.705265mm"/>
          <draw:path svg:d="M 0.5813598 158.74998 C 44.66095 125.544655 82.57571 101.62654 132.87302 79.37499 L 79.95635 105.83333 C 162.53287 128.74617 261.38098 75.30023 344.53967 52.916664 C 271.6206 24.42115 209.41692 38.840893 132.87302 52.916664 C 133.61385 -57.361645 -10.240007 64.61128 0.5813598 158.74998 z M 1376.4147 79.37499 L 1561.6229 79.37499 L 1482.2479 0.0 C 1429.5695 22.463099 1408.7467 33.522663 1376.4147 79.37499 z" svg:height="1.5874999mm" draw:style-name="style-644" svg:viewBox="0.0 0.0 1561.6229 158.74998" svg:width="15.616229mm" svg:x="31.744184mm" svg:y="41.53958mm"/>
          <draw:path svg:d="M 79.37499 0.0 C 60.165897 57.65273 67.75991 47.0958 26.458332 26.458332 L 0.0 158.74998 L 105.83333 79.37499 L 132.29166 185.20833 C 170.89476 150.49509 189.36263 126.17971 211.66666 79.37499 L 105.83333 79.37499 L 132.29166 0.0 L 79.37499 0.0 z" svg:height="1.8520832mm" draw:style-name="style-645" svg:viewBox="0.0 0.0 211.66666 185.20833" svg:width="2.1166666mm" svg:x="76.46458mm" svg:y="41.53958mm"/>
          <draw:path svg:d="M 0.0 0.0 L 0.0 52.916664 C 47.545544 52.916664 40.24302 52.546047 79.37499 26.458332 C 51.144325 10.609817 33.284466 6.53505 0.0 0.0 z" svg:height="0.52916664mm" draw:style-name="style-646" svg:viewBox="0.0 0.0 79.37499 52.916664" svg:width="0.7937499mm" svg:x="92.604164mm" svg:y="41.53958mm"/>
          <draw:path svg:d="M 0.0 0.0 L 26.458332 26.458332 L 0.0 0.0 z" svg:height="0.26458332mm" draw:style-name="style-647" svg:viewBox="0.0 0.0 26.458332 26.458332" svg:width="0.26458332mm" svg:x="113.50624mm" svg:y="41.53958mm"/>
          <draw:path svg:d="M 529.1666 0.0 L 529.1666 79.37499 L 502.7083 26.458332 C 435.4274 92.33972 402.81494 83.661316 317.49997 52.916664 C 229.61069 196.5852 39.901875 108.18824 0.0 291.04166 C 138.31096 248.52325 336.30396 118.00434 476.24997 185.20833 L 529.1666 185.20833 C 564.96466 162.48079 565.01776 163.43317 608.5416 158.74998 C 586.2372 102.6847 561.4723 50.879482 529.1666 0.0 z" svg:height="2.9104166mm" draw:style-name="style-648" svg:viewBox="0.0 0.0 608.5416 291.04166" svg:width="6.0854163mm" svg:x="21.43125mm" svg:y="41.804165mm"/>
          <draw:path svg:d="M 0.0 41.53089 L 79.37499 15.072561 C 32.332085 -10.195194 25.902609 -5.194692 0.0 41.53089 z" svg:height="0.41530746mm" draw:style-name="style-649" svg:viewBox="0.0 0.0 79.37499 41.530746" svg:width="0.7937499mm" svg:x="31.485415mm" svg:y="41.918022mm"/>
          <draw:path svg:d="M 0.0 122.383514 C 210.31741 41.63263 380.57672 -23.613707 502.7083 201.75851 C 600.8156 -84.8644 103.66373 -23.004892 0.0 122.383514 z" svg:height="2.017586mm" draw:style-name="style-650" svg:viewBox="0.0 0.0 515.45483 201.75859" svg:width="5.154548mm" svg:x="33.072914mm" svg:y="41.903248mm"/>
          <draw:path svg:d="M 238.12498 0.0 C 169.20114 74.63893 93.05391 118.586105 0.0 158.74998 C 143.98628 234.3942 357.63724 100.11824 502.7083 52.916664 C 408.41095 30.162483 328.79773 50.085766 238.12498 0.0 z M 529.1666 26.458332 C 573.0609 37.20057 588.4863 34.63411 634.99994 26.458332 C 587.1367 11.271113 580.2577 14.155305 529.1666 26.458332 z" svg:height="1.8138555mm" draw:style-name="style-651" svg:viewBox="0.0 0.0 634.99994 181.38556" svg:width="6.3499994mm" svg:x="42.8625mm" svg:y="41.804165mm"/>
          <draw:path svg:d="M 0.97216284 2.8878243 C -0.48285162 4.342839 -1.9653192 32.28283 9.808832 20.508678 C 11.263846 19.053665 12.746314 -8.886328 0.97216284 2.8878243 z" svg:height="0.23396328mm" draw:style-name="style-652" svg:viewBox="0.0 0.0 10.780997 23.396328" svg:width="0.107809976mm" svg:x="77.601295mm" svg:y="41.951767mm"/>
          <draw:path svg:d="M 0.0 0.0 C 14.420146 43.259228 9.657033 38.49692 52.916664 52.916664 L 52.916664 0.0 L 0.0 0.0 z" svg:height="0.52916664mm" draw:style-name="style-653" svg:viewBox="0.0 0.0 52.916664 52.916664" svg:width="0.52916664mm" svg:x="79.11041mm" svg:y="41.804165mm"/>
          <draw:path svg:d="M 0.0 0.0 C 32.782234 96.33496 77.311165 151.05061 158.74998 211.66666 L 158.74998 79.37499 L 79.37499 105.83333 C 56.9119 53.15486 45.852333 32.332085 0.0 0.0 z" svg:height="2.1166666mm" draw:style-name="style-654" svg:viewBox="0.0 0.0 158.74998 211.66666" svg:width="1.5874999mm" svg:x="83.07916mm" svg:y="41.804165mm"/>
          <draw:path svg:d="M 0.97216284 2.8878243 C -0.48285162 4.342839 -1.9653192 32.28283 9.808832 20.508678 C 11.263846 19.053665 12.746314 -8.886328 0.97216284 2.8878243 z" svg:height="0.23396328mm" draw:style-name="style-655" svg:viewBox="0.0 0.0 10.780997 23.396328" svg:width="0.107809976mm" svg:x="87.390884mm" svg:y="41.951767mm"/>
          <draw:path svg:d="M 0.0 0.0 L 0.0 52.916664 L 52.916664 52.916664 L 52.916664 0.0 L 0.0 0.0 z" svg:height="0.52916664mm" draw:style-name="style-656" svg:viewBox="0.0 0.0 52.916664 52.916664" svg:width="0.52916664mm" svg:x="87.57708mm" svg:y="41.804165mm"/>
          <draw:path svg:d="M 0.0 0.0 L 26.458332 26.458332 L 0.0 0.0 z" svg:height="0.26458332mm" draw:style-name="style-657" svg:viewBox="0.0 0.0 26.458332 26.458332" svg:width="0.26458332mm" svg:x="93.13333mm" svg:y="41.804165mm"/>
          <draw:path svg:d="M 26.458332 0.0 L 0.0 26.458332 C 32.358326 58.076233 37.571186 61.277344 79.37499 79.37499 C 61.27775 37.57078 58.076233 32.35873 26.458332 0.0 z" svg:height="0.7937499mm" draw:style-name="style-658" svg:viewBox="0.0 0.0 79.37499 79.37499" svg:width="0.7937499mm" svg:x="93.13333mm" svg:y="41.804165mm"/>
          <draw:path svg:d="M 26.458332 0.0 L 0.0 79.37499 C 46.72518 53.472187 51.725685 47.04291 26.458332 0.0 z" svg:height="0.7937499mm" draw:style-name="style-659" svg:viewBox="0.0 0.0 41.530457 79.37499" svg:width="0.41530457mm" svg:x="119.85625mm" svg:y="41.804165mm"/>
          <draw:path svg:d="M 291.04166 95.6995 L 211.66666 69.241165 C 164.33266 106.86484 140.07037 114.14112 79.37499 122.15783 C 112.39502 140.28172 120.332405 141.97493 158.74998 148.61617 L 0.0 227.99117 C 62.52101 371.2366 162.08372 511.88895 238.12498 651.32446 C -29.342321 840.28986 292.41754 1103.7092 317.49997 730.69946 C 447.06653 687.3873 612.98663 668.91907 634.99994 519.03284 C 712.364 512.4449 767.95294 472.70407 846.6666 492.5745 C 859.4194 367.16183 825.18256 243.65436 793.74994 122.15783 C 762.1321 137.9801 767.9 134.4875 740.8333 175.0745 C 671.77704 -11.007079 430.53006 -66.410675 291.04166 95.6995 z" svg:height="9.193679mm" draw:style-name="style-660" svg:viewBox="0.0 0.0 849.4025 919.3679" svg:width="8.494025mm" svg:x="30.691666mm" svg:y="42.170086mm"/>
          <draw:path svg:d="M 0.0 0.0 L 0.0 52.916664 C 43.259228 38.49692 38.49692 43.259228 52.916664 0.0 L 0.0 0.0 z" svg:height="0.52916664mm" draw:style-name="style-661" svg:viewBox="0.0 0.0 52.916664 52.916664" svg:width="0.52916664mm" svg:x="48.68333mm" svg:y="42.06875mm"/>
          <draw:path svg:d="M 0.0 0.0028260548 C 103.21398 43.7118 232.8334 53.977646 343.9583 79.37782 C 240.10928 -3.1986902 127.9791 0.08235931 0.0 0.0028260548 z" svg:height="0.7937771mm" draw:style-name="style-662" svg:viewBox="0.0 0.0 343.9583 79.37771" svg:width="3.439583mm" svg:x="49.212498mm" svg:y="42.068718mm"/>
          <draw:path svg:d="M 0.0 4.2370634 C 51.382114 41.331455 98.68947 63.000835 158.74998 83.61206 C 133.16492 -6.4522867 88.15918 -5.182177 0.0 4.2370634 z" svg:height="0.8361224mm" draw:style-name="style-663" svg:viewBox="0.0 0.0 158.74998 83.61224" svg:width="1.5874999mm" svg:x="52.916664mm" svg:y="42.290962mm"/>
          <draw:path svg:d="M 0.97216284 17.647905 C -0.48285162 19.102919 -1.9653192 47.04291 9.808832 35.26876 C 11.263846 33.813744 12.746314 5.873753 0.97216284 17.647905 z M 627.1613 0.0 C 659.51965 31.6179 664.7325 34.81901 706.5363 52.916664 C 674.178 21.298763 668.9651 18.09765 627.1613 0.0 z" svg:height="0.52916664mm" draw:style-name="style-664" svg:viewBox="0.0 0.0 706.5363 52.916664" svg:width="7.065363mm" svg:x="76.0138mm" svg:y="42.06875mm"/>
          <draw:path svg:d="M 0.0 0.0 C 22.912844 78.50175 52.70491 86.968605 132.29166 79.37499 C 86.862625 30.691761 64.39953 17.2244 0.0 0.0 z" svg:height="0.815998mm" draw:style-name="style-665" svg:viewBox="0.0 0.0 132.29166 81.5998" svg:width="1.3229166mm" svg:x="30.427082mm" svg:y="42.333332mm"/>
          <draw:path svg:d="M 2.8876224 0.9717591 C -8.886328 12.745911 19.053665 11.264251 20.50888 9.809236 C 32.28283 -1.9649155 4.342839 -0.48325536 2.8876224 0.9717591 z" svg:height="0.10781387mm" draw:style-name="style-666" svg:viewBox="0.0 0.0 23.396553 10.781387" svg:width="0.23396555mm" svg:x="31.368433mm" svg:y="42.411716mm"/>
          <draw:path svg:d="M 0.0 58.3112 L 105.83333 5.3945346 C 44.767532 -9.369179 32.914253 5.50031 0.0 58.3112 z" svg:height="0.5831115mm" draw:style-name="style-667" svg:viewBox="0.0 0.0 105.83333 58.311153" svg:width="1.0583333mm" svg:x="32.01458mm" svg:y="42.54397mm"/>
          <draw:path svg:d="M 342.47906 79.37499 L 395.39575 158.74998 C 320.22754 174.86295 296.38855 222.99066 368.9374 264.5833 C 292.6315 302.73627 288.08075 330.35852 236.64575 317.49997 C 181.29504 408.91357 72.392624 426.53482 17.914764 511.78357 C -48.019516 614.99756 85.965355 757.8195 130.81242 846.6666 C 230.85153 858.2288 235.98445 911.9392 236.64575 1005.4166 L 448.3124 1031.875 C 399.47052 1056.0312 374.36142 1068.9431 342.47906 1111.25 C 390.02463 1111.25 382.7221 1110.8793 421.85406 1084.7916 C 349.3581 1260.475 479.08328 1640.0992 607.0624 1772.7083 L 607.0624 1587.4999 L 686.4374 1613.9583 L 659.97906 1508.1249 C 758.80096 1507.3046 853.25696 1494.0225 951.0207 1481.6666 C 979.35754 1418.6427 1012.3247 1363.2654 1030.3958 1296.4583 C 1057.4624 1337.0453 1051.6945 1333.5526 1083.3124 1349.3749 C 1138.2134 1318.4187 1179.5411 1304.6074 1242.0624 1296.4583 C 1192.109 1243.9385 1146.2833 1200.5997 1109.7708 1137.7083 L 1030.3958 1164.1666 L 1003.9374 1058.3333 L 951.0207 1084.7916 C 954.46045 936.7572 1048.996 961.52234 1083.3124 1084.7916 L 1347.8958 1111.25 C 1299.4507 989.0126 1221.9012 913.3946 1109.7708 846.6666 L 1242.0624 846.6666 C 1202.6921 763.7199 1174.805 730.0119 1083.3124 714.37494 C 1058.6001 639.68317 1022.64343 613.5421 951.0207 582.0833 C 932.92303 623.8875 929.7219 629.09955 898.10406 661.4583 L 924.5624 608.5416 L 818.72906 634.99994 C 819.6552 575.2043 815.6862 558.27094 792.2707 502.7083 C 854.57996 525.674 912.15356 544.3539 977.47906 555.625 C 909.8249 352.10745 734.88245 188.51561 633.52075 0.0 C 532.6617 14.896134 439.23712 47.889515 342.47906 79.37499 z" svg:height="17.727083mm" draw:style-name="style-668" svg:viewBox="0.0 0.0 1347.8958 1772.7083" svg:width="13.478957mm" svg:x="41.81896mm" svg:y="42.333332mm"/>
          <draw:path svg:d="M 0.0 0.0 C 73.26305 203.88774 247.67624 362.58484 343.9583 555.625 L 238.12498 529.1666 C 238.12498 625.6865 279.63812 601.26575 264.5833 661.4583 C 311.75864 635.52924 306.75775 637.434 317.49997 582.0833 L 502.7083 714.37494 C 488.6059 634.4707 307.76343 410.34235 343.9583 370.41666 C 218.12257 250.40178 161.528 77.12586 0.0 0.0 z" svg:height="7.1437497mm" draw:style-name="style-669" svg:viewBox="0.0 0.0 502.7083 714.37494" svg:width="5.027083mm" svg:x="48.154163mm" svg:y="42.333332mm"/>
          <draw:path svg:d="M 0.0 0.0 C 51.911396 125.068665 130.57181 298.52948 264.5833 343.9583 L 238.12498 423.3333 C 281.94016 467.94217 297.6829 495.98795 317.49997 555.625 C 367.45334 470.72018 356.55243 396.47812 449.79166 343.9583 L 449.79166 238.12498 C 389.83688 268.39325 357.7959 272.67957 291.04166 264.5833 C 276.62192 307.84256 281.38422 303.08023 238.12498 317.49997 C 180.9749 191.77002 126.52368 64.82283 0.0 0.0 z" svg:height="5.5562496mm" draw:style-name="style-670" svg:viewBox="0.0 0.0 449.79166 555.625" svg:width="4.497916mm" svg:x="48.947914mm" svg:y="42.333332mm"/>
          <draw:path svg:d="M 0.0 0.0 L 185.20833 317.49997 C 219.97444 297.17984 217.80484 299.34946 238.12498 264.5833 C 303.26556 280.85535 325.91354 288.26364 370.41666 238.12498 L 396.87497 343.9583 C 147.7962 426.90503 555.7574 855.2126 634.99994 978.95825 C 795.0463 918.6862 906.9387 870.135 820.2083 687.9166 L 926.0416 687.9166 C 893.0216 669.7927 885.084 668.09955 846.6666 661.4583 L 873.12494 396.87497 C 806.7676 377.34854 794.6495 354.965 767.2916 291.04166 C 485.9603 271.8063 314.85397 2.6459947 0.0 0.0 z" svg:height="9.789583mm" draw:style-name="style-671" svg:viewBox="0.0 0.0 926.0416 978.95825" svg:width="9.260416mm" svg:x="49.47708mm" svg:y="42.333332mm"/>
          <draw:path svg:d="M 3.2204912 0.0 C -16.808567 168.35454 56.930874 209.78813 214.88715 211.66666 C 196.60458 121.99917 83.75982 39.31688 3.2204912 0.0 z" svg:height="2.1166666mm" draw:style-name="style-672" svg:viewBox="0.0 0.0 214.88707 211.66666" svg:width="2.1488707mm" svg:x="54.47196mm" svg:y="42.333332mm"/>
          <draw:path svg:d="M 52.916664 0.0 C 38.496517 43.259228 43.259632 38.49692 0.0 52.916664 L 0.0 105.83333 C 45.587494 130.54556 82.17925 146.44696 132.29166 158.74998 C 108.84994 105.40982 107.288345 103.002426 158.74998 79.37499 C 120.385086 36.829952 104.484085 24.765121 52.916664 0.0 z" svg:height="1.5874999mm" draw:style-name="style-673" svg:viewBox="0.0 0.0 158.74998 158.74998" svg:width="1.5874999mm" svg:x="73.024994mm" svg:y="42.333332mm"/>
          <draw:path svg:d="M 26.458332 0.0 C 0.37061688 39.131977 0.0 31.82945 0.0 79.37499 C 34.104828 41.195805 37.06815 46.725586 26.458332 0.0 z" svg:height="0.7937499mm" draw:style-name="style-674" svg:viewBox="0.0 0.0 31.899008 79.37499" svg:width="0.31899008mm" svg:x="76.993744mm" svg:y="42.333332mm"/>
          <draw:path svg:d="M 0.97216284 2.8878243 C -0.48285162 4.342839 -1.9653192 32.28283 9.808832 20.508678 C 11.263846 19.053665 12.746314 -8.886328 0.97216284 2.8878243 z" svg:height="0.23396328mm" draw:style-name="style-675" svg:viewBox="0.0 0.0 10.780997 23.396328" svg:width="0.107809976mm" svg:x="78.65963mm" svg:y="42.48093mm"/>
          <draw:path svg:d="M 0.0 0.0 C 39.846565 18.071005 61.251102 21.854689 105.83333 26.458332 C 65.98676 8.387327 44.582226 4.603643 0.0 0.0 z" svg:height="0.26458332mm" draw:style-name="style-676" svg:viewBox="0.0 0.0 105.83333 26.458332" svg:width="1.0583333mm" svg:x="87.04791mm" svg:y="42.333332mm"/>
          <draw:path svg:d="M 0.0 0.0 L 26.458332 26.458332 L 0.0 0.0 z" svg:height="0.26458332mm" draw:style-name="style-677" svg:viewBox="0.0 0.0 26.458332 26.458332" svg:width="0.26458332mm" svg:x="94.19166mm" svg:y="42.333332mm"/>
          <draw:path svg:d="M 0.0 0.0 C 18.097248 41.804214 21.298763 47.016266 52.916664 79.37499 C 34.819416 37.57078 31.6179 32.35873 0.0 0.0 z" svg:height="0.7937499mm" draw:style-name="style-678" svg:viewBox="0.0 0.0 52.916664 79.37499" svg:width="0.52916664mm" svg:x="114.299995mm" svg:y="42.333332mm"/>
          <draw:path svg:d="M 0.0 0.0 L 26.458332 26.458332 L 0.0 0.0 z" svg:height="0.26458332mm" draw:style-name="style-679" svg:viewBox="0.0 0.0 26.458332 26.458332" svg:width="0.26458332mm" svg:x="114.564575mm" svg:y="42.333332mm"/>
          <draw:path svg:d="M 7.660425 0.0 C -7.5530353 63.39406 -4.9072423 65.80186 60.577087 79.37499 C 42.29433 42.650818 34.515617 30.13624 7.660425 0.0 z" svg:height="0.7937499mm" draw:style-name="style-680" svg:viewBox="0.0 0.0 60.577164 79.37499" svg:width="0.60577166mm" svg:x="29.292145mm" svg:y="42.597916mm"/>
          <draw:path svg:d="M 0.0 0.0 C 0.0 47.545544 0.37041503 40.24302 26.458332 79.37499 C 58.07603 47.016266 61.277546 41.804214 79.37499 0.0 L 0.0 0.0 z" svg:height="0.7937499mm" draw:style-name="style-681" svg:viewBox="0.0 0.0 79.37499 79.37499" svg:width="0.7937499mm" svg:x="29.633331mm" svg:y="42.597916mm"/>
          <draw:path svg:d="M 0.0 0.0 C 41.64555 46.51363 77.1521 76.88807 132.29166 105.83333 C 95.964745 38.444035 73.60742 21.484072 0.0 0.0 z M 608.5416 0.0 C 578.56445 80.4598 562.8484 130.57181 634.99994 185.20833 C 648.51984 133.56177 654.394 120.20018 687.9166 79.37499 C 662.1729 45.7728 642.14343 25.744148 608.5416 0.0 z" svg:height="1.8520832mm" draw:style-name="style-682" svg:viewBox="0.0 0.0 687.9166 185.20833" svg:width="6.879166mm" svg:x="82.02083mm" svg:y="42.597916mm"/>
          <draw:path svg:d="M 0.0 0.0 C 0.0 47.545544 0.37061688 40.24302 26.458332 79.37499 C 42.306847 51.14392 46.38121 33.284466 52.916664 0.0 L 0.0 0.0 z" svg:height="0.7937499mm" draw:style-name="style-683" svg:viewBox="0.0 0.0 52.916664 79.37499" svg:width="0.52916664mm" svg:x="93.92708mm" svg:y="42.597916mm"/>
          <draw:path svg:d="M 0.0 0.0 L 26.458332 26.458332 L 0.0 0.0 z M 370.41666 0.0 C 404.73303 50.79995 417.80313 61.277344 476.24997 79.37499 C 441.53635 40.7723 417.22177 22.304436 370.41666 0.0 z" svg:height="0.7937499mm" draw:style-name="style-684" svg:viewBox="0.0 0.0 476.24997 79.37499" svg:width="4.7625mm" svg:x="114.82916mm" svg:y="42.597916mm"/>
          <draw:path svg:d="M 0.0 26.458332 C 60.854244 50.69417 89.349754 49.71515 132.29166 0.0 L 0.0 26.458332 z" svg:height="0.419348mm" draw:style-name="style-685" svg:viewBox="0.0 0.0 132.29166 41.934803" svg:width="1.3229166mm" svg:x="31.485415mm" svg:y="42.8625mm"/>
          <draw:path svg:d="M 0.0 0.0 C 33.020027 18.123894 40.957607 19.817102 79.37499 26.458332 C 46.35497 8.334439 38.41739 6.6412287 0.0 0.0 z" svg:height="0.26458332mm" draw:style-name="style-686" svg:viewBox="0.0 0.0 79.37499 26.458332" svg:width="0.7937499mm" svg:x="52.65208mm" svg:y="42.8625mm"/>
          <draw:path svg:d="M 0.0 79.37499 L 105.83333 79.37499 L 79.37499 0.0 C 28.469273 26.484978 23.865225 28.495514 0.0 79.37499 z" svg:height="0.7937499mm" draw:style-name="style-687" svg:viewBox="0.0 0.0 105.83333 79.37499" svg:width="1.0583333mm" svg:x="59.531246mm" svg:y="42.8625mm"/>
          <draw:path svg:d="M 0.0 0.0 L 52.916664 132.29166 C 101.5999 86.86283 115.06726 64.399734 132.29166 0.0 L 0.0 0.0 z" svg:height="1.3229166mm" draw:style-name="style-688" svg:viewBox="0.0 0.0 132.29166 132.29166" svg:width="1.3229166mm" svg:x="60.854164mm" svg:y="42.8625mm"/>
          <draw:path svg:d="M 0.0 0.0 L 0.0 52.916664 C 43.259632 38.49692 38.496517 43.259228 52.916664 0.0 L 0.0 0.0 z" svg:height="0.52916664mm" draw:style-name="style-689" svg:viewBox="0.0 0.0 52.916664 52.916664" svg:width="0.52916664mm" svg:x="77.25833mm" svg:y="42.8625mm"/>
          <draw:path svg:d="M 0.0 0.0 L 26.458332 26.458332 L 0.0 0.0 z" svg:height="0.26458332mm" draw:style-name="style-690" svg:viewBox="0.0 0.0 26.458332 26.458332" svg:width="0.26458332mm" svg:x="78.05208mm" svg:y="42.8625mm"/>
          <draw:path svg:d="M 0.0 0.0 C 10.953788 87.23304 77.311165 78.052 158.74998 79.37499 L 0.0 0.0 z" svg:height="0.7937499mm" draw:style-name="style-691" svg:viewBox="0.0 0.0 158.74998 79.37499" svg:width="1.5874999mm" svg:x="79.11041mm" svg:y="42.8625mm"/>
          <draw:path svg:d="M 2.8874204 0.9717591 C -8.886731 12.745911 19.054068 11.264251 20.509083 9.809236 C 32.283234 -1.9649155 4.342435 -0.48325536 2.8874204 0.9717591 z" svg:height="0.10781387mm" draw:style-name="style-692" svg:viewBox="0.0 0.0 23.397007 10.781387" svg:width="0.23397006mm" svg:x="87.19551mm" svg:y="42.940884mm"/>
          <draw:path svg:d="M 0.0 0.0 L 26.458332 26.458332 L 0.0 0.0 z" svg:height="0.26458332mm" draw:style-name="style-693" svg:viewBox="0.0 0.0 26.458332 26.458332" svg:width="0.26458332mm" svg:x="94.19166mm" svg:y="42.8625mm"/>
          <draw:path svg:d="M 0.0 0.0 L 26.458332 26.458332 L 0.0 0.0 z" svg:height="0.26458332mm" draw:style-name="style-694" svg:viewBox="0.0 0.0 26.458332 26.458332" svg:width="0.26458332mm" svg:x="94.456245mm" svg:y="42.8625mm"/>
          <draw:path svg:d="M 0.0 0.0 L 26.458332 26.458332 L 0.0 0.0 z" svg:height="0.26458332mm" draw:style-name="style-695" svg:viewBox="0.0 0.0 26.458332 26.458332" svg:width="0.26458332mm" svg:x="114.299995mm" svg:y="42.8625mm"/>
          <draw:path svg:d="M 0.0 0.0 L 26.458332 26.458332 L 0.0 0.0 z" svg:height="0.26458332mm" draw:style-name="style-696" svg:viewBox="0.0 0.0 26.458332 26.458332" svg:width="0.26458332mm" svg:x="114.82916mm" svg:y="42.8625mm"/>
          <draw:path svg:d="M 0.0 0.0 L 26.458332 26.458332 L 0.0 0.0 z" svg:height="0.26458332mm" draw:style-name="style-697" svg:viewBox="0.0 0.0 26.458332 26.458332" svg:width="0.26458332mm" svg:x="115.09374mm" svg:y="42.8625mm"/>
          <draw:path svg:d="M 0.0 13.612702 C 51.40836 30.069626 78.02576 25.148657 132.29166 13.612702 C 78.21066 -6.8661017 57.017673 -2.0505047 0.0 13.612702 z" svg:height="0.24190103mm" draw:style-name="style-698" svg:viewBox="0.0 0.0 132.29166 24.190104" svg:width="1.3229166mm" svg:x="121.44374mm" svg:y="42.990955mm"/>
          <draw:path svg:d="M 0.66109496 0.0 C -5.1888385 107.288345 29.042961 188.78006 53.57776 291.04166 L 106.49442 291.04166 C 106.41509 173.67236 111.95799 64.29356 0.66109496 0.0 z" svg:height="2.9104166mm" draw:style-name="style-699" svg:viewBox="0.0 0.0 106.520905 291.04166" svg:width="1.065209mm" svg:x="16.926722mm" svg:y="43.127083mm"/>
          <draw:path svg:d="M 0.0 79.37499 C 117.75282 128.77281 265.63904 104.960075 343.9583 0.0 C 227.34056 23.124395 118.64969 71.67561 0.0 79.37499 z" svg:height="1.0407618mm" draw:style-name="style-700" svg:viewBox="0.0 0.0 343.9583 104.07618" svg:width="3.439583mm" svg:x="22.754166mm" svg:y="43.127083mm"/>
          <draw:path svg:d="M 555.625 0.0 C 392.66818 127.50271 169.45772 73.36882 0.0 185.20833 C 47.640823 200.07782 82.600334 207.01013 132.29166 211.66666 L 105.83333 158.74998 C 284.34775 144.67422 457.15494 87.49789 634.99994 79.37499 C 634.99994 31.82945 634.6296 39.131977 608.5416 0.0 L 555.625 0.0 z" svg:height="2.1166666mm" draw:style-name="style-701" svg:viewBox="0.0 0.0 634.99994 211.66666" svg:width="6.3499994mm" svg:x="21.166666mm" svg:y="43.127083mm"/>
          <draw:path svg:d="M 0.0 52.916664 L 26.458332 158.74998 C 103.61084 116.628456 157.71808 69.37359 211.66666 0.0 C 135.78426 7.593609 71.59628 26.696527 0.0 52.916664 z" svg:height="1.5874999mm" draw:style-name="style-702" svg:viewBox="0.0 0.0 211.66666 158.74998" svg:width="2.1166666mm" svg:x="29.104166mm" svg:y="43.127083mm"/>
          <draw:path svg:d="M 132.29166 1.1853281 L 158.74998 80.560326 C 63.73803 108.023926 27.4636 144.29836 0.0 239.31032 C 96.599396 183.90672 157.00389 96.69992 264.5833 54.101994 C 223.46706 -1.4606665 201.66525 -2.3335137 132.29166 1.1853281 z" svg:height="2.3931017mm" draw:style-name="style-703" svg:viewBox="0.0 0.0 264.5833 239.31017" svg:width="2.6458333mm" svg:x="43.127083mm" svg:y="43.37981mm"/>
          <draw:path svg:d="M 0.0 0.0 C 41.274933 49.953342 74.189186 77.46983 132.29166 105.83333 C 91.65178 45.243927 69.135796 22.172014 0.0 0.0 z" svg:height="1.0583333mm" draw:style-name="style-704" svg:viewBox="0.0 0.0 132.29166 105.83333" svg:width="1.3229166mm" svg:x="53.44583mm" svg:y="43.127083mm"/>
          <draw:path svg:d="M 211.66666 0.0 C 217.1702 43.94717 224.7634 40.745655 185.20833 52.916664 C 188.62138 148.43126 112.89766 182.16547 158.74998 291.04166 L 26.458332 291.04166 C 47.14909 332.95163 75.93528 359.83347 105.83333 396.87497 L 0.0 396.87497 L 52.916664 555.625 L 185.20833 502.7083 L 185.20833 555.625 C 260.85294 524.29816 291.88867 501.33243 317.49997 423.3333 L 158.74998 370.41666 C 207.61813 364.86023 241.90868 365.28372 291.04166 370.41666 C 335.095 244.71292 319.4314 89.21734 211.66666 0.0 z" svg:height="5.5562496mm" draw:style-name="style-705" svg:viewBox="0.0 0.0 317.49997 555.625" svg:width="3.1749997mm" svg:x="80.16875mm" svg:y="43.127083mm"/>
          <draw:path svg:d="M 0.0 0.0 C 6.9319086 85.2221 4.1801386 137.82144 79.37499 185.20833 C 79.37499 137.66278 79.00438 144.9653 52.916664 105.83333 L 185.20833 132.29166 C 138.05923 58.975727 81.25392 30.082949 0.0 0.0 z" svg:height="1.8520832mm" draw:style-name="style-706" svg:viewBox="0.0 0.0 185.20833 185.20833" svg:width="1.8520832mm" svg:x="85.19583mm" svg:y="43.127083mm"/>
          <draw:path svg:d="M 0.0 0.0 C 23.86563 50.879482 28.468868 52.89002 79.37499 79.37499 C 55.589306 23.177687 56.19731 23.786095 0.0 0.0 z" svg:height="0.7937499mm" draw:style-name="style-707" svg:viewBox="0.0 0.0 79.37499 79.37499" svg:width="0.7937499mm" svg:x="94.456245mm" svg:y="43.127083mm"/>
          <draw:path svg:d="M 0.0 0.0 L 26.458332 26.458332 L 0.0 0.0 z" svg:height="0.26458332mm" draw:style-name="style-708" svg:viewBox="0.0 0.0 26.458332 26.458332" svg:width="0.26458332mm" svg:x="114.564575mm" svg:y="43.127083mm"/>
          <draw:path svg:d="M 0.0 0.0 C 64.3202 64.66417 125.06826 103.55795 211.66666 132.29166 C 147.05577 65.299225 89.905685 24.50028 0.0 0.0 z" svg:height="1.3229166mm" draw:style-name="style-709" svg:viewBox="0.0 0.0 211.66666 132.29166" svg:width="2.1166666mm" svg:x="114.82916mm" svg:y="43.127083mm"/>
          <draw:path svg:d="M 52.916664 0.0 C 25.505548 31.379704 17.489243 42.439266 0.0 79.37499 C 48.92143 53.789913 72.01918 49.212513 52.916664 0.0 z" svg:height="0.7937499mm" draw:style-name="style-710" svg:viewBox="0.0 0.0 59.605526 79.37499" svg:width="0.59605527mm" svg:x="119.85625mm" svg:y="43.127083mm"/>
          <draw:path svg:d="M 2.8876224 0.9717591 C -8.886328 12.745911 19.053665 11.264251 20.50888 9.809236 C 32.28283 -1.9649155 4.342839 -0.48325536 2.8876224 0.9717591 z" svg:height="0.10781387mm" draw:style-name="style-711" svg:viewBox="0.0 0.0 23.396553 10.781387" svg:width="0.23396555mm" svg:x="29.251766mm" svg:y="43.47005mm"/>
          <draw:path svg:d="M 105.83333 0.0 C 76.43812 58.234894 38.576252 105.83333 0.0 158.74998 C 42.545044 197.11449 54.610077 213.0159 79.37499 264.5833 L 185.20833 238.12498 C 141.97534 196.10922 110.7545 157.63855 79.37499 105.83333 L 238.12498 52.916664 C 193.33101 24.818008 157.69164 12.699886 105.83333 0.0 z" svg:height="2.6458333mm" draw:style-name="style-712" svg:viewBox="0.0 0.0 238.12498 264.5833" svg:width="2.38125mm" svg:x="29.897915mm" svg:y="43.391663mm"/>
          <draw:path svg:d="M 26.458332 0.0 C 1.1643345 113.45318 57.097206 166.44937 105.83333 264.5833 L 0.0 264.5833 L 26.458332 396.87497 C 90.22301 368.90836 151.36794 329.08884 211.66666 370.41666 C 267.49374 330.1736 296.20123 303.45044 317.49997 238.12498 L 185.20833 238.12498 C 217.56705 206.50708 222.77911 203.30597 264.5833 185.20833 C 207.3541 124.96289 161.79285 111.548416 79.37499 105.83333 C 160.54898 66.728 227.59471 55.006733 317.49997 52.916664 C 230.76958 -12.514981 131.70949 6.243966 26.458332 0.0 z" svg:height="3.9687498mm" draw:style-name="style-713" svg:viewBox="0.0 0.0 317.49997 396.87497" svg:width="3.1749997mm" svg:x="33.866665mm" svg:y="43.391663mm"/>
          <draw:path svg:d="M 0.0 0.0 C 16.007177 73.21016 34.104828 68.183014 105.83333 52.916664 C 69.40023 28.813244 41.274933 15.768982 0.0 0.0 z" svg:height="0.6226918mm" draw:style-name="style-714" svg:viewBox="0.0 0.0 105.83333 62.269184" svg:width="1.0583333mm" svg:x="42.597916mm" svg:y="43.391663mm"/>
          <draw:path svg:d="M 2.8878243 0.9717591 C -8.886328 12.745911 19.053665 11.264251 20.508678 9.809236 C 32.28283 -1.9649155 4.342839 -0.48325536 2.8878243 0.9717591 z" svg:height="0.10781387mm" draw:style-name="style-715" svg:viewBox="0.0 0.0 23.396328 10.781387" svg:width="0.23396328mm" svg:x="55.97468mm" svg:y="43.47005mm"/>
          <draw:path svg:d="M 0.0 0.0 C 41.90999 69.84998 67.54796 47.333996 52.916664 105.83333 C 113.030075 49.027206 64.69082 20.849016 0.0 0.0 z M 890.7729 8.810428 C 878.9987 20.58458 906.9387 19.102919 908.39374 17.647905 C 920.16785 5.873753 892.22784 7.355413 890.7729 8.810428 z" svg:height="1.0583333mm" draw:style-name="style-716" svg:viewBox="0.0 0.0 911.28143 105.83333" svg:width="9.112814mm" svg:x="56.356247mm" svg:y="43.391663mm"/>
          <draw:path svg:d="M 0.0 0.0 C 23.785692 56.19731 23.177687 55.5889 79.37499 79.37499 C 50.19154 40.825188 38.54981 29.183456 0.0 0.0 z" svg:height="0.7937499mm" draw:style-name="style-717" svg:viewBox="0.0 0.0 79.37499 79.37499" svg:width="0.7937499mm" svg:x="74.87708mm" svg:y="43.391663mm"/>
          <draw:path svg:d="M 2.8874204 0.9717591 C -8.886731 12.745911 19.054068 11.264251 20.509083 9.809236 C 32.283234 -1.9649155 4.342435 -0.48325536 2.8874204 0.9717591 z" svg:height="0.10781387mm" draw:style-name="style-718" svg:viewBox="0.0 0.0 23.397007 10.781387" svg:width="0.23397006mm" svg:x="75.55385mm" svg:y="43.47005mm"/>
          <draw:path svg:d="M 0.0 0.0 C 32.358326 31.6179 37.571186 34.81901 79.37499 52.916664 C 53.44554 5.741332 55.35111 10.742238 0.0 0.0 z" svg:height="0.52916664mm" draw:style-name="style-719" svg:viewBox="0.0 0.0 79.37499 52.916664" svg:width="0.7937499mm" svg:x="75.93541mm" svg:y="43.391663mm"/>
          <draw:path svg:d="M 105.83333 0.0 C 21.854284 136.60422 147.16154 236.69621 0.0 370.41666 L 105.83333 396.87497 C 87.736084 438.6792 84.53456 443.89124 52.916664 476.24997 C 92.76323 494.32098 114.16777 498.10468 158.74998 502.7083 L 105.83333 343.9583 C 171.18544 361.63248 223.59906 372.63913 291.04166 370.41666 C 344.6729 429.12753 382.7988 405.42096 449.79166 370.41666 C 349.32944 237.72813 228.0707 113.00343 105.83333 0.0 z" svg:height="5.027083mm" draw:style-name="style-720" svg:viewBox="0.0 0.0 449.79166 502.7083" svg:width="4.497916mm" svg:x="82.285416mm" svg:y="43.391663mm"/>
          <draw:path svg:d="M 0.0 0.0 C 56.46215 121.07343 143.51028 208.12117 264.5833 264.5833 C 197.56464 148.6428 122.502205 57.282112 0.0 0.0 z" svg:height="2.6458333mm" draw:style-name="style-721" svg:viewBox="0.0 0.0 264.5833 264.5833" svg:width="2.6458333mm" svg:x="83.60833mm" svg:y="43.391663mm"/>
          <draw:path svg:d="M 0.0 0.0 C 34.31638 50.79995 47.38648 61.277344 105.83333 79.37499 C 79.74561 118.50697 79.37499 111.204445 79.37499 158.74998 C 164.04198 81.835686 90.40791 15.689852 0.0 0.0 z" svg:height="1.5874999mm" draw:style-name="style-722" svg:viewBox="0.0 0.0 116.69343 158.74998" svg:width="1.1669343mm" svg:x="88.37083mm" svg:y="43.391663mm"/>
          <draw:path svg:d="M 2.8874204 0.9717591 C -8.886731 12.745911 19.054068 11.264251 20.509083 9.809236 C 32.283234 -1.9649155 4.342435 -0.48325536 2.8874204 0.9717591 z" svg:height="0.10781387mm" draw:style-name="style-723" svg:viewBox="0.0 0.0 23.397007 10.781387" svg:width="0.23397006mm" svg:x="114.97676mm" svg:y="43.47005mm"/>
          <draw:path svg:d="M 211.66666 26.458332 C 248.10016 50.561752 276.22504 63.606014 317.49997 79.37499 C 184.70529 121.152565 119.485596 81.62413 0.0 26.458332 C 49.662663 114.590866 117.659966 150.6271 211.66666 185.20833 C 279.29416 129.56653 364.3051 133.87909 449.79166 132.29166 C 448.1509 86.33355 449.26276 88.90001 476.24997 52.916664 C 391.39807 10.504042 322.05075 87.60366 343.9583 0.0 L 211.66666 26.458332 z" svg:height="1.8520832mm" draw:style-name="style-724" svg:viewBox="0.0 0.0 476.24997 185.20833" svg:width="4.7625mm" svg:x="115.09374mm" svg:y="43.391663mm"/>
          <draw:path svg:d="M 0.0 0.0 L 52.916664 105.83333 C 70.98767 65.98717 74.77115 44.582226 79.37499 0.0 L 0.0 0.0 z" svg:height="1.0583333mm" draw:style-name="style-725" svg:viewBox="0.0 0.0 79.37499 105.83333" svg:width="0.7937499mm" svg:x="27.516665mm" svg:y="43.656246mm"/>
          <draw:path svg:d="M 52.916664 0.0 C 45.48192 78.581276 42.439064 145.36217 0.0 211.66666 C 64.02911 229.47322 120.015076 199.60182 185.20833 185.20833 L 185.20833 132.29166 L 79.37499 132.29166 C 92.89525 80.6451 98.769 67.283516 132.29166 26.458332 C 99.27163 8.334439 91.33425 6.6412287 52.916664 0.0 z" svg:height="2.1716893mm" draw:style-name="style-726" svg:viewBox="0.0 0.0 185.20833 217.16893" svg:width="1.8520832mm" svg:x="27.781248mm" svg:y="43.656246mm"/>
          <draw:path svg:d="M 52.916664 0.0 C 25.505749 31.379704 17.48904 42.439266 0.0 79.37499 C 48.92143 53.789913 72.019585 49.212513 52.916664 0.0 z" svg:height="0.7937499mm" draw:style-name="style-727" svg:viewBox="0.0 0.0 59.605698 79.37499" svg:width="0.59605694mm" svg:x="30.162498mm" svg:y="43.656246mm"/>
          <draw:path svg:d="M 0.0 158.74998 C 71.358284 112.55369 137.39793 70.29973 185.20833 0.0 C 75.485535 17.859455 24.077179 47.43977 0.0 158.74998 z" svg:height="1.5874999mm" draw:style-name="style-728" svg:viewBox="0.0 0.0 185.20833 158.74998" svg:width="1.8520832mm" svg:x="42.8625mm" svg:y="43.656246mm"/>
          <draw:path svg:d="M 0.0 62.188545 L 158.74998 9.271882 C 86.75706 -12.106415 45.190636 2.6572988 0.0 62.188545 z" svg:height="0.6218865mm" draw:style-name="style-729" svg:viewBox="0.0 0.0 158.74998 62.18865" svg:width="1.5874999mm" svg:x="57.41458mm" svg:y="43.828114mm"/>
          <draw:path svg:d="M 0.0 0.0 C 33.020027 18.123894 40.957607 19.817102 79.37499 26.458332 C 46.35497 8.334439 38.41739 6.6412287 0.0 0.0 z" svg:height="0.26458332mm" draw:style-name="style-730" svg:viewBox="0.0 0.0 79.37499 26.458332" svg:width="0.7937499mm" svg:x="64.29375mm" svg:y="43.656246mm"/>
          <draw:path svg:d="M 0.0 0.0 C 23.785692 56.19731 23.177687 55.5889 79.37499 79.37499 L 52.916664 132.29166 C 101.86474 137.63614 136.26025 137.63614 185.20833 132.29166 C 136.97484 61.568428 79.03102 31.749918 0.0 0.0 z" svg:height="1.3630002mm" draw:style-name="style-731" svg:viewBox="0.0 0.0 185.20833 136.30002" svg:width="1.8520832mm" svg:x="71.4375mm" svg:y="43.656246mm"/>
          <draw:path svg:d="M 79.37499 0.0 L 132.29166 105.83333 L 0.0 158.74998 C 24.765121 210.31741 36.829952 226.21883 79.37499 264.5833 L 52.916664 158.74998 C 91.46648 187.93344 103.1082 199.57518 132.29166 238.12498 L 185.20833 238.12498 C 227.99156 199.60182 234.42044 196.61186 291.04166 185.20833 C 242.38506 118.21589 188.30406 81.491714 158.74998 0.0 L 79.37499 0.0 z M 2063.75 0.0 C 2109.973 143.88051 2260.4675 258.89487 2381.2498 343.9583 C 2314.7866 201.42746 2191.2793 89.82615 2063.75 0.0 z" svg:height="3.439583mm" draw:style-name="style-732" svg:viewBox="0.0 0.0 2381.2498 343.9583" svg:width="23.812498mm" svg:x="74.612495mm" svg:y="43.656246mm"/>
          <draw:path svg:d="M 264.5833 264.5833 C 258.6593 220.02734 258.80746 203.3851 264.5833 158.74998 L 0.0 211.66666 C 111.172554 258.9211 190.60043 241.16785 238.12498 370.41666 L 132.29166 370.41666 C 262.96683 421.42816 465.03156 370.41666 608.5416 370.41666 C 503.801 326.46948 377.3857 343.9583 264.5833 343.9583 C 325.70462 291.2532 369.84256 287.68146 449.79166 291.04166 L 396.87497 211.66666 C 592.37823 169.88908 720.03174 41.64555 926.0416 52.916664 L 926.0416 0.0 C 714.32996 1.7727438 397.42526 86.33355 264.5833 264.5833 z M 1005.4166 0.0 L 1005.4166 52.916664 C 1048.676 38.49692 1043.9136 43.259228 1058.3333 0.0 L 1005.4166 0.0 z M 3809.9998 0.0 L 3783.5415 132.29166 C 3836.9607 162.71858 3855.5876 185.60518 3889.3748 238.12498 C 3926.9985 190.81764 3934.2747 166.52892 3942.2915 105.83333 L 3836.4583 105.83333 L 3862.9165 0.0 L 3809.9998 0.0 z" svg:height="3.9308841mm" draw:style-name="style-733" svg:viewBox="0.0 0.0 3942.2915 393.0884" svg:width="39.422916mm" svg:x="18.520832mm" svg:y="43.92083mm"/>
          <draw:path svg:d="M 0.0 0.0 C 89.66749 43.444534 192.40508 64.87572 291.04166 79.37499 C 202.22118 2.7780118 113.90292 0.39685884 0.0 0.0 z" svg:height="0.7937499mm" draw:style-name="style-734" svg:viewBox="0.0 0.0 291.04166 79.37499" svg:width="2.9104166mm" svg:x="58.47291mm" svg:y="43.92083mm"/>
          <draw:path svg:d="M 0.0 0.0 C 61.224457 42.095295 110.86047 49.159626 185.20833 52.916664 C 124.14213 6.376387 76.94055 2.1958447 0.0 0.0 z" svg:height="0.52916664mm" draw:style-name="style-735" svg:viewBox="0.0 0.0 185.20833 52.916664" svg:width="1.8520832mm" svg:x="116.416664mm" svg:y="43.92083mm"/>
          <draw:path svg:d="M 0.0 0.0 L 0.0 52.916664 L 52.916664 52.916664 L 52.916664 0.0 L 0.0 0.0 z" svg:height="0.52916664mm" draw:style-name="style-736" svg:viewBox="0.0 0.0 52.916664 52.916664" svg:width="0.52916664mm" svg:x="6.0854163mm" svg:y="44.185413mm"/>
          <draw:path svg:d="M 0.0 291.04166 L 105.83333 238.12498 C 79.75328 277.25696 79.37499 269.95444 79.37499 317.49997 C 188.11089 271.03925 264.7896 182.53609 370.41666 132.29166 C 280.363 -111.89239 32.52264 130.75711 0.0 291.04166 z M 502.7083 52.916664 C 558.0592 42.174427 556.15405 47.17533 582.0833 0.0 C 540.2791 18.09765 535.06683 21.298763 502.7083 52.916664 z" svg:height="3.1749997mm" draw:style-name="style-737" svg:viewBox="0.0 0.0 582.0833 317.49997" svg:width="5.820833mm" svg:x="23.547915mm" svg:y="44.185413mm"/>
          <draw:path svg:d="M 132.29166 26.458332 L 158.74998 105.83333 L 0.0 185.20833 C 47.863274 200.39554 54.742294 197.51135 105.83333 185.20833 L 79.37499 264.5833 C 153.90816 248.68192 169.91533 188.51561 238.12498 158.74998 C 232.01303 102.49939 231.61618 56.11818 238.12498 0.0 L 132.29166 26.458332 z" svg:height="2.6458333mm" draw:style-name="style-738" svg:viewBox="0.0 0.0 238.12498 264.5833" svg:width="2.38125mm" svg:x="40.74583mm" svg:y="44.185413mm"/>
          <draw:path svg:d="M 0.0 0.0 C 33.020027 18.123894 40.957607 19.817102 79.37499 26.458332 C 46.35497 8.334439 38.41739 6.6412287 0.0 0.0 z" svg:height="0.26458332mm" draw:style-name="style-739" svg:viewBox="0.0 0.0 79.37499 26.458332" svg:width="0.7937499mm" svg:x="57.679165mm" svg:y="44.185413mm"/>
          <draw:path svg:d="M 0.0 4.4502287 C 35.427826 67.791405 48.1806 117.21546 52.916664 189.65855 C 212.22218 232.52092 216.8791 394.36667 370.41666 427.78354 C 339.8044 475.85837 340.12173 476.33475 343.9583 533.6169 L 238.12498 560.0752 C 271.14502 578.1991 279.08258 579.8923 317.49997 586.5335 C 224.26077 698.37305 161.68666 755.60223 132.29166 904.0335 L 158.74998 930.4918 C 235.08214 911.68 268.843 900.99066 291.04166 824.6585 C 339.1165 855.27075 339.59286 854.9534 396.87497 851.1168 C 334.77728 752.95624 340.12173 673.05237 343.9583 560.0752 L 476.24997 560.0752 C 463.76163 522.61017 454.713 512.0799 423.3333 480.7002 C 513.8474 452.46912 543.3482 407.3314 582.0833 321.95023 L 502.7083 321.95023 C 539.0885 69.617035 198.51703 -22.2463 0.0 4.4502287 z" svg:height="9.30492mm" draw:style-name="style-740" svg:viewBox="0.0 0.0 582.0833 930.49207" svg:width="5.820833mm" svg:x="57.679165mm" svg:y="44.405495mm"/>
          <draw:path svg:d="M 0.0 0.0 C 54.02811 37.465008 92.89525 46.16966 158.74998 52.916664 C 105.48936 20.505045 61.939045 9.392594 0.0 0.0 z" svg:height="0.52916664mm" draw:style-name="style-741" svg:viewBox="0.0 0.0 158.74998 52.916664" svg:width="1.5874999mm" svg:x="59.00208mm" svg:y="44.185413mm"/>
          <draw:path svg:d="M 0.0 0.0 C 30.13624 26.85519 42.650818 34.63411 79.37499 52.916664 C 53.44554 5.741332 55.35111 10.742238 0.0 0.0 z M 3563.064 8.810428 C 3551.2898 20.58458 3579.2307 19.102919 3580.6855 17.647905 C 3592.4597 5.873753 3564.519 7.355413 3563.064 8.810428 z" svg:height="0.52916664mm" draw:style-name="style-742" svg:viewBox="0.0 0.0 3583.5735 52.916664" svg:width="35.835735mm" svg:x="80.43333mm" svg:y="44.185413mm"/>
          <draw:path svg:d="M 158.74998 16.431894 L 185.20833 69.34856 C 121.213524 64.03033 63.73803 62.151806 0.0 69.34856 L 79.37499 148.72356 C 177.92961 92.47295 288.62335 49.743004 396.87497 16.431894 C 317.4788 -14.577194 242.33722 5.90161 158.74998 16.431894 z" svg:height="1.4872373mm" draw:style-name="style-743" svg:viewBox="0.0 0.0 396.87497 148.72372" svg:width="3.9687498mm" svg:x="20.637499mm" svg:y="44.550262mm"/>
          <draw:path svg:d="M 0.0 0.0 C 29.818512 75.16821 52.572693 92.39261 132.29166 105.83333 C 95.96434 38.444035 73.60702 21.484072 0.0 0.0 z" svg:height="1.0583333mm" draw:style-name="style-744" svg:viewBox="0.0 0.0 132.29166 105.83333" svg:width="1.3229166mm" svg:x="26.9875mm" svg:y="44.449997mm"/>
          <draw:path svg:d="M 0.0 0.0 L 26.458332 26.458332 L 0.0 0.0 z M 185.20833 0.0 L 185.20833 52.916664 C 228.46776 38.49692 223.70525 43.259228 238.12498 0.0 L 185.20833 0.0 z" svg:height="0.52916664mm" draw:style-name="style-745" svg:viewBox="0.0 0.0 238.12498 52.916664" svg:width="2.38125mm" svg:x="27.781248mm" svg:y="44.449997mm"/>
          <draw:path svg:d="M 740.8333 0.0 C 752.2635 88.90001 772.5041 174.67804 767.2916 264.5833 C 677.46545 152.29407 624.46967 308.2394 555.625 291.04166 C 519.05945 430.76825 357.63724 437.51486 238.12498 502.7083 L 185.20833 714.37494 L 317.49997 687.9166 L 105.83333 820.2083 C 89.58795 744.77563 71.358086 744.6961 0.0 767.2916 L 26.458332 899.5833 C 120.755905 846.03156 229.02327 834.3107 291.04166 740.8333 C 411.24182 758.719 475.80023 707.52216 582.0833 661.4583 C 503.07892 541.0994 377.74542 629.1791 264.5833 661.4583 C 352.5043 480.77448 598.35535 493.10376 661.4583 317.49997 C 861.7743 286.46426 880.8772 128.164 740.8333 0.0 z" svg:height="8.995832mm" draw:style-name="style-746" svg:viewBox="0.0 0.0 831.46045 899.5833" svg:width="8.314605mm" svg:x="31.485415mm" svg:y="44.449997mm"/>
          <draw:path svg:d="M 343.9583 0.0 L 343.9583 105.83333 C 304.82632 79.74561 312.12888 79.37499 264.5833 79.37499 C 225.21315 187.7219 232.70097 260.9587 264.5833 370.41666 C 136.23401 374.3061 58.15536 411.37427 0.0 529.1666 C 56.19731 505.38055 55.5889 505.98895 79.37499 449.79166 C 110.7547 477.20236 121.81426 485.21948 158.74998 502.7083 C 197.00871 442.3038 219.89532 434.39288 291.04166 423.3333 C 343.24414 754.30066 696.2511 1008.80347 740.8333 1349.3749 L 793.74994 1349.3749 C 774.0915 985.7844 423.016 650.0814 291.04166 317.49997 C 415.7926 288.2899 559.30286 229.92297 608.5416 105.83333 C 657.8866 104.8543 693.04956 94.72088 740.8333 79.37499 C 625.6865 -40.00482 554.51355 111.548416 423.3333 132.29166 L 423.3333 238.12498 C 373.6444 242.78152 338.69296 249.71384 291.04166 264.5833 L 264.5833 158.74998 C 343.93167 130.96866 385.04794 101.70567 423.3333 26.458332 L 396.87497 0.0 L 343.9583 0.0 z" svg:height="13.49375mm" draw:style-name="style-747" svg:viewBox="0.0 0.0 793.74994 1349.3749" svg:width="7.9374995mm" svg:x="38.1mm" svg:y="44.449997mm"/>
          <draw:path svg:d="M 0.9705479 185.20833 C 72.46085 138.11252 109.55565 81.9681 133.2622 0.0 C 13.988164 19.182451 -5.0089803 69.40023 0.9705479 185.20833 z" svg:height="1.8520832mm" draw:style-name="style-748" svg:viewBox="0.0 0.0 133.26215 185.20833" svg:width="1.3326215mm" svg:x="47.879875mm" svg:y="44.449997mm"/>
          <draw:path svg:d="M 0.0 0.0 C 39.84616 18.071005 61.251102 21.854689 105.83333 26.458332 C 65.98717 8.387327 44.582226 4.603643 0.0 0.0 z" svg:height="0.26458332mm" draw:style-name="style-749" svg:viewBox="0.0 0.0 105.83333 26.458332" svg:width="1.0583333mm" svg:x="55.03333mm" svg:y="44.449997mm"/>
          <draw:path svg:d="M 0.0 79.37499 C 58.446445 61.277344 71.51695 50.79995 105.83333 0.0 C 49.424065 20.53169 32.517395 29.898045 0.0 79.37499 z" svg:height="0.7937499mm" draw:style-name="style-750" svg:viewBox="0.0 0.0 105.83333 79.37499" svg:width="1.0583333mm" svg:x="55.562496mm" svg:y="44.449997mm"/>
          <draw:path svg:d="M 0.0 0.0 L 105.83333 105.83333 C 124.4865 28.019526 69.135796 14.869489 0.0 0.0 z" svg:height="1.0583333mm" draw:style-name="style-751" svg:viewBox="0.0 0.0 109.49047 105.83333" svg:width="1.0949047mm" svg:x="56.885414mm" svg:y="44.449997mm"/>
          <draw:path svg:d="M 343.9583 0.0 C 307.12836 37.20057 289.11026 60.08677 264.5833 105.83333 L 343.9583 105.83333 L 343.9583 158.74998 L 211.66666 132.29166 L 211.66666 238.12498 C 268.44614 224.79004 316.94446 208.51802 370.41666 185.20833 C 322.6329 271.17126 280.90823 280.43182 185.20833 264.5833 C 128.4022 326.44284 81.38553 349.27655 0.0 370.41666 L 52.916664 476.24997 C 101.04437 440.16086 80.19536 436.77402 132.29166 449.79166 C 132.29166 402.2461 131.92104 409.5486 105.83333 370.41666 L 211.66666 423.3333 C 243.36368 390.39282 241.67047 394.91693 291.04166 396.87497 C 353.72113 328.2951 412.27374 287.0993 502.7083 264.5833 C 482.01755 222.67332 453.23135 195.79149 423.3333 158.74998 L 555.625 158.74998 C 515.3028 106.441734 475.5354 66.966194 423.3333 26.458332 C 410.84537 63.92334 401.79636 74.45362 370.41666 105.83333 C 365.31036 65.457886 360.65384 36.300674 343.9583 0.0 z" svg:height="4.7625mm" draw:style-name="style-752" svg:viewBox="0.0 0.0 555.625 476.24997" svg:width="5.5562496mm" svg:x="76.2mm" svg:y="44.449997mm"/>
          <draw:path svg:d="M 11.001428 0.0 C 17.880852 233.15073 -66.17732 710.32684 143.29309 873.12494 C 47.804733 1055.9521 -7.281532 1176.4167 63.91809 1375.8333 L 169.75142 1349.3749 L 116.834755 1190.6249 C 182.87482 1241.3191 218.93768 1272.3282 302.0431 1269.9999 C 294.8463 1206.262 296.72525 1148.7944 302.0431 1084.7916 L 222.66808 1137.7083 L 249.12642 1217.0833 C 149.90767 1115.4567 148.58508 900.0597 275.58475 820.2083 L 275.58475 687.9166 L 143.29309 687.9166 L 143.29309 634.99994 L 434.33475 634.99994 C 389.7525 669.6074 359.03412 694.63696 328.5014 740.8333 C 457.03604 754.2211 570.7807 763.9048 698.918 740.8333 C 696.13965 827.749 694.1025 877.8081 619.5431 926.0416 L 698.918 1005.4166 L 513.7097 1005.4166 C 554.4558 1053.1208 582.42163 1053.8883 646.0014 1058.3333 C 599.9109 1087.7283 589.9365 1091.9354 566.6264 1137.7083 C 624.0938 1149.9851 671.3487 1166.9446 725.3764 1190.6249 L 698.918 1084.7916 C 753.1573 1083.1775 779.4041 1076.854 831.2097 1058.3333 C 823.8014 985.86395 824.0663 966.57574 884.1264 926.0416 L 857.668 793.74994 L 751.8347 793.74994 C 826.57983 777.47797 887.48694 784.64844 963.5014 793.74994 C 922.91437 820.8167 926.40656 815.0487 910.5847 846.6666 C 968.8192 859.3931 984.6419 859.3931 1042.8763 846.6666 C 933.63 695.32495 830.1253 618.4369 646.0014 582.0833 C 673.41254 550.7036 681.42883 539.64404 698.918 502.7083 C 434.22897 410.26282 270.82245 118.34831 11.001428 0.0 z" svg:height="13.758332mm" draw:style-name="style-753" svg:viewBox="0.0 0.0 1042.8763 1375.8333" svg:width="10.428763mm" svg:x="115.51289mm" svg:y="44.449997mm"/>
          <draw:path svg:d="M 2.8874204 0.9717591 C -8.886731 12.745911 19.054068 11.264251 20.509083 9.809236 C 32.283234 -1.9649155 4.342435 -0.48325536 2.8874204 0.9717591 z" svg:height="0.10781387mm" draw:style-name="style-754" svg:viewBox="0.0 0.0 23.397007 10.781387" svg:width="0.23397006mm" svg:x="116.56426mm" svg:y="44.528385mm"/>
          <draw:path svg:d="M 0.0 26.458332 L 0.0 79.37499 L 79.37499 105.83333 C 90.00339 54.42497 90.00339 51.40836 79.37499 0.0 L 0.0 26.458332 z" svg:height="1.0583333mm" draw:style-name="style-755" svg:viewBox="0.0 0.0 87.34629 105.83333" svg:width="0.87346286mm" svg:x="16.404165mm" svg:y="44.71458mm"/>
          <draw:path svg:d="M 0.0 0.0 C 39.84616 18.071005 61.251102 21.854689 105.83333 26.458332 C 65.98717 8.387327 44.582226 4.603643 0.0 0.0 z" svg:height="0.26458332mm" draw:style-name="style-756" svg:viewBox="0.0 0.0 105.83333 26.458332" svg:width="1.0583333mm" svg:x="28.574999mm" svg:y="44.71458mm"/>
          <draw:path svg:d="M 0.0 0.0 C 25.929255 47.17533 24.02409 42.174427 79.37499 52.916664 C 47.016468 21.298763 41.804214 18.09765 0.0 0.0 z" svg:height="0.52916664mm" draw:style-name="style-757" svg:viewBox="0.0 0.0 79.37499 52.916664" svg:width="0.7937499mm" svg:x="32.80833mm" svg:y="44.71458mm"/>
          <draw:path svg:d="M 0.0 0.0 C 33.020027 18.123894 40.957607 19.817102 79.37499 26.458332 C 46.35497 8.334439 38.41739 6.6412287 0.0 0.0 z" svg:height="0.26458332mm" draw:style-name="style-758" svg:viewBox="0.0 0.0 79.37499 26.458332" svg:width="0.7937499mm" svg:x="60.58958mm" svg:y="44.71458mm"/>
          <draw:path svg:d="M 0.0 26.458332 C 80.83001 132.87383 150.46844 216.08539 291.04166 211.66666 L 105.83333 0.0 L 0.0 26.458332 z" svg:height="2.1183481mm" draw:style-name="style-759" svg:viewBox="0.0 0.0 291.04166 211.83481" svg:width="2.9104166mm" svg:x="61.38333mm" svg:y="44.71458mm"/>
          <draw:path svg:d="M 0.97216284 2.8878243 C -0.48285162 4.342839 -1.9653192 32.28283 9.808832 20.508678 C 11.263846 19.053665 12.746314 -8.886328 0.97216284 2.8878243 z" svg:height="0.23396328mm" draw:style-name="style-760" svg:viewBox="0.0 0.0 10.780997 23.396328" svg:width="0.107809976mm" svg:x="80.24713mm" svg:y="44.862183mm"/>
          <draw:path svg:d="M 0.97216284 2.8878243 C -0.48285162 4.342839 -1.9653192 32.28283 9.808832 20.508678 C 11.263846 19.053665 12.746314 -8.886328 0.97216284 2.8878243 z" svg:height="0.23396328mm" draw:style-name="style-761" svg:viewBox="0.0 0.0 10.780997 23.396328" svg:width="0.107809976mm" svg:x="117.288795mm" svg:y="44.862183mm"/>
          <draw:path svg:d="M 0.0 0.0 C 61.19781 111.045784 161.13115 125.571304 211.66666 0.0 L 0.0 0.0 z" svg:height="0.8881484mm" draw:style-name="style-762" svg:viewBox="0.0 0.0 211.66666 88.81484" svg:width="2.1166666mm" svg:x="125.14791mm" svg:y="44.71458mm"/>
          <draw:path svg:d="M 0.0 132.29166 C 92.85548 71.01431 184.457 52.81089 291.04166 26.458332 C 182.36673 -12.514981 40.30398 17.56837 0.0 132.29166 z M 1084.7916 52.916664 C 1151.9958 111.363106 1207.8757 145.49419 1296.4583 158.74998 C 1249.0978 48.39215 1200.785 -3.598375 1084.7916 52.916664 z M 5132.9165 0.0 L 5132.9165 52.916664 L 5212.2915 52.916664 L 5212.2915 0.0 L 5132.9165 0.0 z" svg:height="1.5874999mm" draw:style-name="style-763" svg:viewBox="0.0 0.0 5212.2915 158.74998" svg:width="52.122913mm" svg:x="18.256248mm" svg:y="44.979164mm"/>
          <draw:path svg:d="M 0.0 0.0 C 63.10338 150.8653 272.46802 250.87776 238.12498 423.3333 C 280.67004 461.6978 292.73486 477.5992 317.49997 529.1666 C 252.14787 518.0013 198.54326 522.04944 132.29166 529.1666 C 249.47523 578.2467 344.14322 533.69116 449.79166 476.24997 C 356.36713 314.43088 191.2141 40.666523 0.0 0.0 z" svg:height="5.5023766mm" draw:style-name="style-764" svg:viewBox="0.0 0.0 449.79166 550.2377" svg:width="4.497916mm" svg:x="72.760414mm" svg:y="44.979164mm"/>
          <draw:path svg:d="M 0.0 0.0 L 0.0 52.916664 L 52.916664 52.916664 L 52.916664 0.0 L 0.0 0.0 z" svg:height="0.52916664mm" draw:style-name="style-765" svg:viewBox="0.0 0.0 52.916664 52.916664" svg:width="0.52916664mm" svg:x="117.47499mm" svg:y="44.979164mm"/>
          <draw:path svg:d="M 0.0 0.0 L 0.0 52.916664 L 52.916664 52.916664 L 52.916664 0.0 L 0.0 0.0 z" svg:height="0.52916664mm" draw:style-name="style-766" svg:viewBox="0.0 0.0 52.916664 52.916664" svg:width="0.52916664mm" svg:x="95.51458mm" svg:y="45.243748mm"/>
          <draw:path svg:d="M 10239.374 26.458332 C 10283.375 66.225365 10315.998 84.64034 10371.666 105.83333 L 10292.291 0.0 L 10239.374 26.458332 z M 185.20833 26.458332 C 126.023674 88.82048 84.28829 115.22592 0.0 132.29166 L 26.458332 211.66666 C 111.49543 180.92201 209.51562 127.66137 185.20833 26.458332 z" svg:height="2.1166666mm" draw:style-name="style-767" svg:viewBox="0.0 0.0 10371.666 211.66666" svg:width="103.71666mm" svg:x="15.345833mm" svg:y="45.243748mm"/>
          <draw:path svg:d="M 0.0 18.50662 C 70.01409 40.070225 138.26857 24.142178 211.66666 18.50662 C 137.41125 -11.814524 77.4886 0.1974201 0.0 18.50662 z" svg:height="0.29469758mm" draw:style-name="style-768" svg:viewBox="0.0 0.0 211.66666 29.469759" svg:width="2.1166666mm" svg:x="18.520832mm" svg:y="45.58785mm"/>
          <draw:path svg:d="M 52.916664 0.0 L 52.916664 52.916664 L 105.83333 52.916664 L 105.83333 0.0 L 52.916664 0.0 z M 185.20833 132.29166 C 104.10035 124.43361 51.81329 119.326935 0.0 185.20833 L 317.49997 185.20833 L 291.04166 105.83333 C 256.6538 123.03108 264.5833 109.722786 264.5833 158.74998 C 265.46445 91.65178 271.9228 75.988174 317.49997 26.458332 C 233.39154 8.651765 208.16356 55.95952 185.20833 132.29166 z M 529.1666 0.0 C 562.18665 18.123894 570.124 19.817102 608.5416 26.458332 C 575.5216 8.334439 567.5842 6.6412287 529.1666 0.0 z" svg:height="1.8520832mm" draw:style-name="style-769" svg:viewBox="0.0 0.0 608.5416 185.20833" svg:width="6.0854163mm" svg:x="21.166666mm" svg:y="45.50833mm"/>
          <draw:path svg:d="M 0.0 13.612702 C 51.40856 30.069626 78.02556 25.148657 132.29166 13.612702 C 78.21086 -6.8661017 57.017673 -2.0505047 0.0 13.612702 z" svg:height="0.24190103mm" draw:style-name="style-770" svg:viewBox="0.0 0.0 132.29166 24.190104" svg:width="1.3229166mm" svg:x="26.9875mm" svg:y="45.636787mm"/>
          <draw:path svg:d="M 899.5833 0.0 C 922.549 62.309258 941.22864 119.88286 952.49994 185.20833 C 816.63635 2.7517698 665.4059 89.349754 608.5416 291.04166 C 396.9755 276.11926 212.77528 347.742 0.0 343.9583 C 84.78831 399.52097 190.61638 438.83786 158.74998 555.625 C 164.09729 604.57306 164.09729 638.96857 158.74998 687.9166 C 220.9561 700.0081 287.37183 691.83234 343.9583 714.37494 L 423.3333 634.99994 L 423.3333 767.2916 C 548.3648 780.41504 661.21484 835.3426 740.8333 714.37494 L 740.8333 820.2083 C 797.00433 812.0854 811.90027 810.10114 846.6666 767.2916 C 885.7984 793.37933 878.4961 793.74994 926.0416 793.74994 C 940.46136 750.4907 935.69885 755.25305 978.95825 740.8333 L 926.0416 661.4583 L 1111.25 634.99994 C 1080.373 526.997 1043.9136 386.07986 952.49994 317.49997 L 952.49994 264.5833 C 999.41064 220.90059 990.91754 196.08258 978.95825 132.29166 C 1075.5048 251.59235 1153.6626 373.61816 1111.25 529.1666 C 1235.6571 484.24045 1262.618 406.8235 1349.3749 317.49997 C 1310.2432 218.0168 1265.6343 121.68184 1217.0833 26.458332 C 1090.5596 107.288345 1029.8906 35.05721 899.5833 0.0 z" svg:height="8.202083mm" draw:style-name="style-771" svg:viewBox="0.0 0.0 1349.3749 820.2083" svg:width="13.49375mm" svg:x="19.579166mm" svg:y="45.50833mm"/>
          <draw:path svg:d="M 3704.1665 0.0 L 3677.7083 105.83333 C 3712.183 61.700848 3718.7979 53.128216 3704.1665 0.0 z M 0.0 26.458332 L 0.0 105.83333 C 26.865889 75.69709 34.62341 63.18251 52.916664 26.458332 L 0.0 26.458332 z" svg:height="1.0583333mm" draw:style-name="style-772" svg:viewBox="0.0 0.0 3711.4731 105.83333" svg:width="37.11473mm" svg:x="20.902082mm" svg:y="45.50833mm"/>
          <draw:path svg:d="M 0.0 58.3112 L 105.83333 5.3945346 C 44.762283 -9.369179 32.903553 5.50031 0.0 58.3112 z" svg:height="0.5831115mm" draw:style-name="style-773" svg:viewBox="0.0 0.0 105.83333 58.311153" svg:width="1.0583333mm" svg:x="25.929165mm" svg:y="45.98355mm"/>
          <draw:path svg:d="M 1.3221899 0.0 C -3.281655 64.82283 3.80932 97.76373 27.780521 158.74998 C 51.30198 92.39261 40.87747 57.81139 1.3221899 0.0 z M 4181.739 0.0 L 4181.739 52.916664 L 4234.6553 52.916664 L 4234.6553 0.0 L 4181.739 0.0 z" svg:height="1.5874999mm" draw:style-name="style-774" svg:viewBox="0.0 0.0 4234.6553 158.74998" svg:width="42.346554mm" svg:x="28.561777mm" svg:y="45.772915mm"/>
          <draw:path svg:d="M 0.0 0.0 L 0.0 52.916664 C 43.259632 38.49692 38.496517 43.259228 52.916664 0.0 L 0.0 0.0 z" svg:height="0.52916664mm" draw:style-name="style-775" svg:viewBox="0.0 0.0 52.916664 52.916664" svg:width="0.52916664mm" svg:x="77.7875mm" svg:y="45.772915mm"/>
          <draw:path svg:d="M 0.0 26.458332 C 57.070965 87.6299 116.28408 137.84808 185.20833 185.20833 C 160.49649 113.24163 124.989136 60.96002 79.37499 0.0 L 0.0 26.458332 z" svg:height="1.8520832mm" draw:style-name="style-776" svg:viewBox="0.0 0.0 185.20833 185.20833" svg:width="1.8520832mm" svg:x="85.725mm" svg:y="45.772915mm"/>
          <draw:path svg:d="M 185.20833 0.0 C 114.64416 56.991432 45.32346 76.09435 0.0 158.74998 L 132.29166 132.29166 C 170.73569 181.05443 204.65482 192.0611 264.5833 211.66666 C 305.4085 178.144 318.77008 172.27025 370.41666 158.74998 C 331.28467 184.8377 338.5872 185.20833 291.04166 185.20833 C 324.06128 203.33221 331.99927 205.02542 370.41666 211.66666 C 324.3261 241.06166 314.35175 245.26884 291.04166 291.04166 L 476.24997 264.5833 C 446.11374 237.72813 433.59915 229.9492 396.87497 211.66666 L 502.7083 158.74998 L 476.24997 52.916664 C 396.74255 62.362144 332.60806 63.34117 264.5833 105.83333 L 238.12498 0.0 L 185.20833 0.0 z" svg:height="2.9104166mm" draw:style-name="style-777" svg:viewBox="0.0 0.0 502.7083 291.04166" svg:width="5.027083mm" svg:x="92.868744mm" svg:y="45.772915mm"/>
          <draw:path svg:d="M 238.12498 0.0 C 156.55374 43.576958 92.10113 51.911396 0.0 52.916664 C 133.05873 110.304955 305.62006 114.06199 449.79166 132.29166 C 397.35138 66.966194 310.1708 44.238255 238.12498 0.0 z" svg:height="1.3229166mm" draw:style-name="style-778" svg:viewBox="0.0 0.0 449.79166 132.29166" svg:width="4.497916mm" svg:x="99.48333mm" svg:y="45.772915mm"/>
          <draw:path svg:d="M 0.0 0.0 L 0.0 52.916664 L 52.916664 52.916664 C 38.496517 9.657436 43.259632 14.419743 0.0 0.0 z" svg:height="0.52916664mm" draw:style-name="style-779" svg:viewBox="0.0 0.0 52.916664 52.916664" svg:width="0.52916664mm" svg:x="118.00416mm" svg:y="45.772915mm"/>
          <draw:path svg:d="M 26.458332 0.0 L 0.0 79.37499 C 57.09438 53.498833 66.1644 47.942406 26.458332 0.0 z" svg:height="0.7937499mm" draw:style-name="style-780" svg:viewBox="0.0 0.0 50.75124 79.37499" svg:width="0.5075124mm" svg:x="17.197916mm" svg:y="46.0375mm"/>
          <draw:path svg:d="M 52.916664 0.0 L 52.916664 52.916664 L 105.83333 52.916664 L 105.83333 0.0 L 52.916664 0.0 z M 0.0 158.74998 C 192.58755 239.55376 367.73633 123.63989 529.1666 26.458332 C 385.64868 -6.5616956 177.21785 158.64421 0.0 158.74998 z" svg:height="1.8592184mm" draw:style-name="style-781" svg:viewBox="0.0 0.0 529.1666 185.92184" svg:width="5.2916665mm" svg:x="21.960415mm" svg:y="46.0375mm"/>
          <draw:path svg:d="M 52.916664 0.0 C 27.596022 40.137245 16.219131 61.886158 0.0 105.83333 C 43.12721 65.74897 57.229225 56.753235 52.916664 0.0 z M 1023.0645 8.810428 C 1011.29034 20.58458 1039.2303 19.102919 1040.6854 17.647905 C 1052.4595 5.873753 1024.5195 7.355413 1023.0645 8.810428 z" svg:height="1.0583333mm" draw:style-name="style-782" svg:viewBox="0.0 0.0 1043.5731 105.83333" svg:width="10.435731mm" svg:x="41.010414mm" svg:y="46.0375mm"/>
          <draw:path svg:d="M 2.8874204 0.9717591 C -8.886731 12.745911 19.054068 11.264251 20.509083 9.809236 C 32.283234 -1.9649155 4.342435 -0.48325536 2.8874204 0.9717591 z" svg:height="0.10781387mm" draw:style-name="style-783" svg:viewBox="0.0 0.0 23.397007 10.781387" svg:width="0.23397006mm" svg:x="81.90385mm" svg:y="46.115883mm"/>
          <draw:path svg:d="M 0.0 0.0 L 0.0 105.83333 C 18.785189 59.266808 18.785189 46.56652 0.0 0.0 z" svg:height="1.0583333mm" draw:style-name="style-784" svg:viewBox="0.0 0.0 14.088892 105.83333" svg:width="0.14088893mm" svg:x="115.8875mm" svg:y="46.0375mm"/>
          <draw:path svg:d="M 0.0 0.0 L 132.29166 79.37499 C 93.90092 13.837575 75.69709 2.7517698 0.0 0.0 z" svg:height="0.7937499mm" draw:style-name="style-785" svg:viewBox="0.0 0.0 132.29166 79.37499" svg:width="1.3229166mm" svg:x="118.79791mm" svg:y="46.302082mm"/>
          <draw:path svg:d="M 0.0 0.0 C 65.19859 205.23738 92.76823 443.17706 185.20833 634.99994 C 247.2372 476.0913 148.0899 86.227776 0.0 0.0 z" svg:height="6.3499994mm" draw:style-name="style-786" svg:viewBox="0.0 0.0 204.0051 634.99994" svg:width="2.040051mm" svg:x="6.3499994mm" svg:y="46.302082mm"/>
          <draw:path svg:d="M 0.0 79.37499 C 38.539112 50.19154 50.18084 38.54981 79.37499 0.0 C 23.188082 23.786095 23.793968 23.177687 0.0 79.37499 z" svg:height="0.7937499mm" draw:style-name="style-787" svg:viewBox="0.0 0.0 79.37499 79.37499" svg:width="0.7937499mm" svg:x="16.668749mm" svg:y="46.302082mm"/>
          <draw:path svg:d="M 26.458332 0.0 L 0.0 238.12498 C 47.183205 212.19594 42.1825 214.1007 52.916664 158.74998 C 100.55749 173.61948 135.51437 180.55179 185.20833 185.20833 C 145.36217 167.13731 123.96267 163.35364 79.37499 158.74998 C 69.99027 96.81094 58.861877 53.260635 26.458332 0.0 z" svg:height="2.38125mm" draw:style-name="style-788" svg:viewBox="0.0 0.0 185.20833 238.12498" svg:width="1.8520832mm" svg:x="17.991665mm" svg:y="46.302082mm"/>
          <draw:path svg:d="M 0.0 85.67871 C 52.36639 60.22565 102.131805 46.732044 158.74998 32.76205 C 120.07059 97.13513 98.21327 116.82022 26.458332 138.59538 C 97.83761 164.23335 163.00703 147.93509 238.12498 138.59538 C 221.25243 7.547181 33.009327 -68.36186 0.0 85.67871 z M 2240.1477 15.114144 C 2228.3735 26.888296 2256.3137 25.406635 2257.7686 23.951622 C 2269.5427 12.17747 2241.6028 13.65913 2240.1477 15.114144 z" svg:height="1.5236088mm" draw:style-name="style-789" svg:viewBox="0.0 0.0 2260.6565 152.36087" svg:width="22.606565mm" svg:x="18.520832mm" svg:y="46.239044mm"/>
          <draw:path svg:d="M 96.49362 0.0 C 94.82665 99.58936 27.040499 238.36319 149.41028 264.5833 L 43.576958 291.04166 C 90.275894 448.33664 -112.52704 653.1505 96.49362 687.9166 L 70.035286 582.0833 C 121.81426 545.33246 156.55415 494.47964 202.32695 449.79166 L 175.86862 370.41666 L 228.78528 396.87497 C 203.33221 302.47183 168.11635 227.43564 202.32695 132.29166 L 96.49362 0.0 z" svg:height="6.879166mm" draw:style-name="style-790" svg:viewBox="0.0 0.0 228.7854 687.9166" svg:width="2.287854mm" svg:x="57.243393mm" svg:y="46.302082mm"/>
          <draw:path svg:d="M 0.0 0.0 C 30.718004 55.72132 100.38308 103.79614 158.74998 132.29166 C 121.417404 49.688904 87.07438 24.288729 0.0 0.0 z" svg:height="1.3229166mm" draw:style-name="style-791" svg:viewBox="0.0 0.0 158.74998 132.29166" svg:width="1.5874999mm" svg:x="58.47291mm" svg:y="46.302082mm"/>
          <draw:path svg:d="M 105.83333 0.0 L 0.0 52.916664 C 62.97096 95.96434 125.7562 87.76232 105.83333 0.0 z" svg:height="0.7823619mm" draw:style-name="style-792" svg:viewBox="0.0 0.0 109.59161 78.23619" svg:width="1.0959162mm" svg:x="78.581245mm" svg:y="46.302082mm"/>
          <draw:path svg:d="M 0.0 0.0 C 25.929457 47.17533 24.023888 42.174427 79.37499 52.916664 C 49.238754 26.061474 36.72418 18.282555 0.0 0.0 z" svg:height="0.52916664mm" draw:style-name="style-793" svg:viewBox="0.0 0.0 79.37499 52.916664" svg:width="0.7937499mm" svg:x="90.222916mm" svg:y="46.302082mm"/>
          <draw:path svg:d="M 0.0 7.610969 C 61.462654 31.97923 94.747116 25.78775 158.74998 7.610969 C 103.71702 -5.8035054 57.20258 1.3403574 0.0 7.610969 z" svg:height="0.23648933mm" draw:style-name="style-794" svg:viewBox="0.0 0.0 158.74998 23.648932" svg:width="1.5874999mm" svg:x="91.28124mm" svg:y="46.490555mm"/>
          <draw:path svg:d="M 132.29166 0.0 C 89.879036 50.244427 51.11768 91.492714 0.0 132.29166 C 87.68279 159.25262 178.0907 133.19115 264.5833 105.83333 C 215.74101 93.45077 183.38269 97.86951 132.29166 105.83333 C 140.46703 59.3197 143.0339 43.894283 132.29166 0.0 z M 767.2916 0.0 C 748.0825 57.65273 755.6765 47.0958 714.37494 26.458332 C 846.0845 293.4228 1193.9056 120.14729 1386.0991 294.95737 C 1565.8572 458.47006 1342.1782 780.1768 1640.4166 926.0416 C 1683.0142 825.4999 1696.1908 743.95526 1682.1146 634.99994 C 1668.8063 532.12994 1686.1099 401.1613 1636.5005 307.78967 C 1497.2502 45.74656 1014.01587 59.425472 767.2916 0.0 z" svg:height="9.260416mm" draw:style-name="style-795" svg:viewBox="0.0 0.0 1687.5306 926.0416" svg:width="16.875307mm" svg:x="91.54583mm" svg:y="46.302082mm"/>
          <draw:path svg:d="M 0.0 0.0 C 33.25782 67.89193 64.71746 98.61034 132.29166 132.29166 C 107.05015 53.075325 76.464966 32.093887 0.0 0.0 z" svg:height="1.3229166mm" draw:style-name="style-796" svg:viewBox="0.0 0.0 132.29166 132.29166" svg:width="1.3229166mm" svg:x="118.533325mm" svg:y="46.302082mm"/>
          <draw:path svg:d="M 0.0 232.43492 C 63.89155 352.29114 192.62723 401.50366 317.49997 444.1016 C 274.98935 366.6051 61.737892 278.4988 185.20833 205.9766 C 155.06432 179.1214 142.5681 171.34248 105.83333 153.05994 C 246.63666 90.75067 375.57077 66.48819 529.1666 73.68494 C 330.88257 -127.98031 150.77809 138.11092 0.0 232.43492 z" svg:height="4.4410167mm" draw:style-name="style-797" svg:viewBox="0.0 0.0 529.1666 444.10168" svg:width="5.2916665mm" svg:x="9.525mm" svg:y="46.623566mm"/>
          <draw:path svg:d="M 0.0 0.0 L 0.0 105.83333 C 79.72684 92.39261 102.47315 75.16821 132.29166 0.0 L 0.0 0.0 z" svg:height="1.0583333mm" draw:style-name="style-798" svg:viewBox="0.0 0.0 132.29166 105.83333" svg:width="1.3229166mm" svg:x="18.785416mm" svg:y="46.566666mm"/>
          <draw:path svg:d="M 0.0 0.0 L 0.0 52.916664 C 43.26468 38.49692 38.494297 43.259228 52.916664 0.0 L 0.0 0.0 z" svg:height="0.52916664mm" draw:style-name="style-799" svg:viewBox="0.0 0.0 52.916664 52.916664" svg:width="0.52916664mm" svg:x="24.077082mm" svg:y="46.566666mm"/>
          <draw:path svg:d="M 0.0 0.0 C 12.752975 62.547455 16.827541 66.62222 79.37499 79.37499 C 79.37499 31.82945 79.00438 39.131977 52.916664 0.0 L 0.0 0.0 z" svg:height="0.7937499mm" draw:style-name="style-800" svg:viewBox="0.0 0.0 79.37499 79.37499" svg:width="0.7937499mm" svg:x="33.337498mm" svg:y="46.566666mm"/>
          <draw:path svg:d="M 0.0 0.0 C 11.139096 75.2211 24.844252 106.15065 79.37499 158.74998 C 71.7285 95.673256 81.75615 95.59413 26.458332 105.83333 C 21.854689 61.251102 18.071005 39.84616 0.0 0.0 z" svg:height="1.5874999mm" draw:style-name="style-801" svg:viewBox="0.0 0.0 79.37499 158.74998" svg:width="0.7937499mm" svg:x="39.95208mm" svg:y="46.566666mm"/>
          <draw:path svg:d="M 0.0 0.0 C 18.388735 110.48986 85.4603 153.56418 158.74998 52.916664 C 111.204445 52.916664 118.50697 53.28728 79.37499 79.37499 C 52.89002 28.469273 50.879482 23.865225 0.0 0.0 z" svg:height="1.0962055mm" draw:style-name="style-802" svg:viewBox="0.0 0.0 158.74998 109.620544" svg:width="1.5874999mm" svg:x="47.88958mm" svg:y="46.566666mm"/>
          <draw:path svg:d="M 0.0 0.0 C 17.833214 60.77471 25.532194 73.39547 79.37499 105.83333 C 57.070965 59.028614 38.6031 34.713238 0.0 0.0 z" svg:height="1.0583333mm" draw:style-name="style-803" svg:viewBox="0.0 0.0 79.37499 105.83333" svg:width="0.7937499mm" svg:x="73.024994mm" svg:y="46.566666mm"/>
          <draw:path svg:d="M 0.0 52.916664 C 41.80381 34.81901 47.01667 31.6179 79.37499 0.0 C 24.023888 10.742238 25.929457 5.741332 0.0 52.916664 z M 158.74998 0.0 C 182.53569 56.19731 181.92767 55.5889 238.12498 79.37499 C 208.94153 40.825188 197.2998 29.183456 158.74998 0.0 z" svg:height="0.7937499mm" draw:style-name="style-804" svg:viewBox="0.0 0.0 238.12498 79.37499" svg:width="2.38125mm" svg:x="76.46458mm" svg:y="46.566666mm"/>
          <draw:path svg:d="M 0.0 0.0 C 33.019623 18.123894 40.957607 19.817102 79.37499 26.458332 C 46.355373 8.334439 38.41739 6.6412287 0.0 0.0 z" svg:height="0.26458332mm" draw:style-name="style-805" svg:viewBox="0.0 0.0 79.37499 26.458332" svg:width="0.7937499mm" svg:x="81.75625mm" svg:y="46.566666mm"/>
          <draw:path svg:d="M 0.0 0.0 C 73.95139 63.235397 142.76906 72.97196 238.12498 79.37499 C 182.87965 16.192486 82.07347 14.4726305 0.0 0.0 z M 1031.875 0.0 C 1031.875 47.545544 1032.2456 40.269665 1058.3333 79.37499 L 952.49994 105.83333 C 1044.5752 136.04869 1085.4263 78.50175 1031.875 0.0 z" svg:height="1.1401486mm" draw:style-name="style-806" svg:viewBox="0.0 0.0 1058.3333 114.01487" svg:width="10.583333mm" svg:x="87.31249mm" svg:y="46.566666mm"/>
          <draw:path svg:d="M 238.12498 0.0 C 238.12498 65.59031 74.482895 50.95861 0.0 52.916664 L 105.83333 185.20833 L 211.66666 158.74998 C 195.85255 127.13209 199.33446 132.90007 158.74998 105.83333 L 317.49997 79.37499 C 291.00986 28.469273 288.99115 23.865225 238.12498 0.0 z" svg:height="1.8520832mm" draw:style-name="style-807" svg:viewBox="0.0 0.0 317.49997 185.20833" svg:width="3.1749997mm" svg:x="12.170833mm" svg:y="46.83125mm"/>
          <draw:path svg:d="M 0.0 91.43054 L 105.83333 91.43054 C 111.632996 31.581968 105.9498 37.825935 158.74998 12.055546 C 78.115585 -18.556683 23.944757 9.568618 0.0 91.43054 z" svg:height="0.91430616mm" draw:style-name="style-808" svg:viewBox="0.0 0.0 158.74998 91.43062" svg:width="1.5874999mm" svg:x="16.139582mm" svg:y="46.975277mm"/>
          <draw:path svg:d="M 2.8827777 0.9717591 C -8.878051 12.745911 19.051445 11.264251 20.519781 9.809236 C 32.28061 -1.9649155 4.351115 -0.48325536 2.8827777 0.9717591 z" svg:height="0.10781387mm" draw:style-name="style-809" svg:viewBox="0.0 0.0 23.402424 10.781387" svg:width="0.23402424mm" svg:x="17.874653mm" svg:y="46.909634mm"/>
          <draw:path svg:d="M 0.0 0.0 L 0.0 52.916664 C 43.26468 38.49692 38.494297 43.259228 52.916664 0.0 L 0.0 0.0 z" svg:height="0.52916664mm" draw:style-name="style-810" svg:viewBox="0.0 0.0 52.916664 52.916664" svg:width="0.52916664mm" svg:x="24.870832mm" svg:y="46.83125mm"/>
          <draw:path svg:d="M 0.0 139.37053 C 181.83745 279.2558 426.30713 134.84601 634.99994 139.37053 C 664.19934 77.00838 686.763 50.04701 740.8333 7.0788636 C 557.23883 -35.863037 213.2991 130.21613 0.0 139.37053 z" svg:height="2.0054855mm" draw:style-name="style-811" svg:viewBox="0.0 0.0 740.8333 200.54857" svg:width="7.408333mm" svg:x="19.314583mm" svg:y="47.025043mm"/>
          <draw:path svg:d="M 0.0 0.0 C 27.86066 129.46075 70.4057 268.9754 185.20833 343.9583 C 152.53227 213.17496 102.65826 89.349754 0.0 0.0 z" svg:height="3.439583mm" draw:style-name="style-812" svg:viewBox="0.0 0.0 185.20833 343.9583" svg:width="1.8520832mm" svg:x="29.368748mm" svg:y="46.83125mm"/>
          <draw:path svg:d="M 158.74998 0.0 C 102.87001 43.1801 42.359734 76.86142 0.0 132.29166 C 80.19536 123.32217 157.53278 129.51364 238.12498 132.29166 L 158.74998 0.0 z" svg:height="1.3229166mm" draw:style-name="style-813" svg:viewBox="0.0 0.0 238.12498 132.29166" svg:width="2.38125mm" svg:x="38.1mm" svg:y="46.83125mm"/>
          <draw:path svg:d="M 0.0 0.0 C 29.183456 38.54981 40.825188 50.19154 79.37499 79.37499 C 30.74465 169.49223 77.3907 249.50188 105.83333 343.9583 L 158.74998 105.83333 L 105.83333 0.0 L 0.0 0.0 z" svg:height="3.439583mm" draw:style-name="style-814" svg:viewBox="0.0 0.0 158.74998 343.9583" svg:width="1.5874999mm" svg:x="58.47291mm" svg:y="46.83125mm"/>
          <draw:path svg:d="M 105.83333 0.0 L 79.37499 79.37499 L 158.74998 79.37499 C 111.548416 151.7119 76.729004 198.56992 0.0 238.12498 C 19.44689 294.53424 26.669882 337.23795 26.458332 396.87497 L 105.83333 370.41666 L 79.37499 264.5833 L 185.20833 291.04166 C 199.62807 247.78242 194.86575 252.54472 238.12498 238.12498 C 162.90388 163.48605 186.26648 69.40023 105.83333 0.0 z" svg:height="3.9687498mm" draw:style-name="style-815" svg:viewBox="0.0 0.0 238.12498 396.87497" svg:width="2.38125mm" svg:x="61.9125mm" svg:y="46.83125mm"/>
          <draw:path svg:d="M 0.0 0.0 L 52.916664 158.74998 C 71.04056 125.729965 72.733765 117.79238 79.37499 79.37499 C 135.54565 71.252106 150.4422 69.267815 185.20833 26.458332 C 121.417 25.003317 62.811893 11.139096 0.0 0.0 z" svg:height="1.5874999mm" draw:style-name="style-816" svg:viewBox="0.0 0.0 185.20833 158.74998" svg:width="1.8520832mm" svg:x="83.34374mm" svg:y="46.83125mm"/>
          <draw:path svg:d="M 0.0 0.0 L 26.458332 105.83333 C 46.328728 51.69944 43.81515 37.147682 0.0 0.0 z" svg:height="1.0583333mm" draw:style-name="style-817" svg:viewBox="0.0 0.0 38.37621 105.83333" svg:width="0.3837621mm" svg:x="87.31249mm" svg:y="46.83125mm"/>
          <draw:path svg:d="M 185.20833 0.0 C 121.70849 38.946667 74.40114 34.23725 0.0 26.458332 C 51.858105 87.78857 214.39178 120.75571 185.20833 0.0 z" svg:height="0.81533116mm" draw:style-name="style-818" svg:viewBox="0.0 0.0 188.6871 81.53312" svg:width="1.886871mm" svg:x="87.84166mm" svg:y="46.83125mm"/>
          <draw:path svg:d="M 0.0 80.48644 C 104.88055 41.698437 132.1326 131.86856 211.66666 186.31976 C 199.36363 133.8795 193.06638 122.660866 158.74998 80.48644 C 214.9473 56.700348 214.3393 57.308758 238.12498 1.111447 C 141.57889 9.234336 24.2096 -32.49075 0.0 80.48644 z" svg:height="1.8631964mm" draw:style-name="style-819" svg:viewBox="0.0 0.0 238.12498 186.31963" svg:width="2.38125mm" svg:x="89.95833mm" svg:y="46.820133mm"/>
          <draw:path svg:d="M 2.8874204 0.9717591 C -8.886731 12.745911 19.054068 11.264251 20.509083 9.809236 C 32.283234 -1.9649155 4.342435 -0.48325536 2.8874204 0.9717591 z" svg:height="0.10781387mm" draw:style-name="style-820" svg:viewBox="0.0 0.0 23.397007 10.781387" svg:width="0.23397006mm" svg:x="91.42885mm" svg:y="46.909634mm"/>
          <draw:path svg:d="M 0.0 0.0 C 35.030968 71.093445 61.19781 97.26069 132.29166 132.29166 C 91.3074 75.77662 56.514637 40.98385 0.0 0.0 z" svg:height="1.3229166mm" draw:style-name="style-821" svg:viewBox="0.0 0.0 132.29166 132.29166" svg:width="1.3229166mm" svg:x="98.424995mm" svg:y="46.83125mm"/>
          <draw:path svg:d="M 8.407917 0.0 C -3.5777853 58.4198 -8.684063 67.49507 34.86625 105.83333 L 8.407917 0.0 z" svg:height="1.0583333mm" draw:style-name="style-822" svg:viewBox="0.0 0.0 34.866615 105.83333" svg:width="0.34866613mm" svg:x="120.03675mm" svg:y="46.83125mm"/>
          <draw:path svg:d="M 0.0 0.0 C 23.793968 56.19731 23.188183 55.5889 79.37499 79.37499 C 50.18084 40.825188 38.539112 29.183456 0.0 0.0 z" svg:height="0.7937499mm" draw:style-name="style-823" svg:viewBox="0.0 0.0 79.37499 79.37499" svg:width="0.7937499mm" svg:x="16.933332mm" svg:y="47.09583mm"/>
          <draw:path svg:d="M 0.0 0.0 L 79.37499 132.29166 C 105.38883 53.23399 75.40883 24.791363 0.0 0.0 z" svg:height="1.3229166mm" draw:style-name="style-824" svg:viewBox="0.0 0.0 88.57618 132.29166" svg:width="0.8857618mm" svg:x="17.197916mm" svg:y="47.09583mm"/>
          <draw:path svg:d="M 0.9717591 2.8878243 C -0.48325536 4.342839 -1.9649155 32.28283 9.809236 20.508678 C 11.264251 19.053665 12.745911 -8.886328 0.9717591 2.8878243 z" svg:height="0.23396328mm" draw:style-name="style-825" svg:viewBox="0.0 0.0 10.781387 23.396328" svg:width="0.10781387mm" svg:x="40.29505mm" svg:y="47.24343mm"/>
          <draw:path svg:d="M 0.0 0.0 L 0.0 52.916664 L 52.916664 52.916664 L 52.916664 0.0 L 0.0 0.0 z" svg:height="0.52916664mm" draw:style-name="style-826" svg:viewBox="0.0 0.0 52.916664 52.916664" svg:width="0.52916664mm" svg:x="81.22708mm" svg:y="47.09583mm"/>
          <draw:path svg:d="M 502.7083 52.916664 L 502.7083 132.29166 C 429.0484 133.8262 362.71768 141.60512 291.04166 158.74998 L 291.04166 105.83333 L 158.74998 158.74998 C 136.15448 91.94286 118.850945 78.581276 52.916664 52.916664 L 105.83333 158.74998 C 54.265903 183.5151 38.364902 195.57994 0.0 238.12498 C 225.29309 185.18167 661.5907 216.16452 793.74994 0.0 C 694.21387 31.061975 607.4572 51.75233 502.7083 52.916664 z" svg:height="2.38125mm" draw:style-name="style-827" svg:viewBox="0.0 0.0 793.74994 238.12498" svg:width="7.9374995mm" svg:x="79.11041mm" svg:y="47.09583mm"/>
          <draw:path svg:d="M 0.0 23.067873 L 0.0 128.9012 L 264.5833 102.44287 C 236.35265 -69.192314 125.597946 27.803938 0.0 23.067873 z" svg:height="1.2890114mm" draw:style-name="style-828" svg:viewBox="0.0 0.0 264.5833 128.90114" svg:width="2.6458333mm" svg:x="88.635414mm" svg:y="47.394318mm"/>
          <draw:path svg:d="M 0.0 0.0 C 12.2763815 57.46742 29.236748 104.72188 52.916664 158.74998 L 158.74998 158.74998 C 111.25693 92.41885 66.330734 47.492657 0.0 0.0 z" svg:height="1.5874999mm" draw:style-name="style-829" svg:viewBox="0.0 0.0 158.74998 158.74998" svg:width="1.5874999mm" svg:x="98.16041mm" svg:y="47.09583mm"/>
          <draw:path svg:d="M 0.0 0.0 C 34.36967 73.104385 67.54836 110.17253 132.29166 158.74998 C 95.699905 88.979546 62.12395 48.418797 0.0 0.0 z" svg:height="1.5874999mm" draw:style-name="style-830" svg:viewBox="0.0 0.0 132.29166 158.74998" svg:width="1.3229166mm" svg:x="120.12083mm" svg:y="47.09583mm"/>
          <draw:path svg:d="M 0.0 5.1349416 C 85.48422 63.608032 190.12163 65.698105 291.04166 84.50994 C 210.14523 21.698044 100.96232 -13.91509 0.0 5.1349416 z" svg:height="0.84509957mm" draw:style-name="style-831" svg:viewBox="0.0 0.0 291.04166 84.50996" svg:width="2.9104166mm" svg:x="15.081249mm" svg:y="47.573647mm"/>
          <draw:path svg:d="M 0.0 0.0 C 16.986204 47.91616 25.109093 81.80904 26.458332 132.29166 C 86.28066 78.157776 62.44168 40.058113 0.0 0.0 z" svg:height="1.3229166mm" draw:style-name="style-832" svg:viewBox="0.0 0.0 60.97157 132.29166" svg:width="0.6097157mm" svg:x="49.741665mm" svg:y="47.360413mm"/>
          <draw:path svg:d="M 0.0 0.0 C 10.742238 55.350704 5.741332 53.445942 52.916664 79.37499 C 34.81901 37.57078 31.6179 32.35873 0.0 0.0 z" svg:height="0.7937499mm" draw:style-name="style-833" svg:viewBox="0.0 0.0 52.916664 79.37499" svg:width="0.52916664mm" svg:x="52.387497mm" svg:y="47.360413mm"/>
          <draw:path svg:d="M 0.0 0.0 L 26.458332 79.37499 C 44.582226 46.35497 46.275436 38.41739 52.916664 0.0 L 0.0 0.0 z" svg:height="0.7937499mm" draw:style-name="style-834" svg:viewBox="0.0 0.0 52.916664 79.37499" svg:width="0.52916664mm" svg:x="63.499996mm" svg:y="47.360413mm"/>
          <draw:path svg:d="M 211.66666 0.0 C 148.66905 65.1668 87.02149 82.28543 0.0 105.83333 C 100.96525 141.63136 194.97113 89.90528 291.04166 52.916664 C 260.90543 26.061474 248.39084 18.282555 211.66666 0.0 z" svg:height="1.1789865mm" draw:style-name="style-835" svg:viewBox="0.0 0.0 291.04166 117.89865" svg:width="2.9104166mm" svg:x="84.666664mm" svg:y="47.360413mm"/>
          <draw:path svg:d="M 0.0 0.0 L 26.458332 26.458332 L 0.0 0.0 z" svg:height="0.26458332mm" draw:style-name="style-836" svg:viewBox="0.0 0.0 26.458332 26.458332" svg:width="0.26458332mm" svg:x="87.04791mm" svg:y="47.360413mm"/>
          <draw:path svg:d="M 0.0 5.8616414 C 90.805176 43.961704 193.14551 32.319973 291.04166 32.319973 C 197.69626 -14.564275 102.049644 2.3161538 0.0 5.8616414 z" svg:height="0.33995143mm" draw:style-name="style-837" svg:viewBox="0.0 0.0 291.04166 33.995144" svg:width="2.9104166mm" svg:x="92.33958mm" svg:y="47.56638mm"/>
          <draw:path svg:d="M 0.0 38.37621 L 105.83333 11.917876 C 51.699844 -7.952518 37.147278 -5.4389443 0.0 38.37621 z" svg:height="0.3837621mm" draw:style-name="style-838" svg:viewBox="0.0 0.0 105.83333 38.37621" svg:width="1.0583333mm" svg:x="95.51458mm" svg:y="47.505817mm"/>
          <draw:path svg:d="M 1.1619122 0.0 C -6.9609766 129.43411 29.313456 244.42224 54.078575 370.41666 C 104.29676 250.7191 82.86558 99.80091 1.1619122 0.0 z" svg:height="3.7041664mm" draw:style-name="style-839" svg:viewBox="0.0 0.0 80.98756 370.41666" svg:width="0.80987555mm" svg:x="112.700874mm" svg:y="47.360413mm"/>
          <draw:path svg:d="M 0.0 0.0 C 23.256815 133.98486 118.242134 131.20686 238.12498 132.29166 C 180.84247 36.247787 109.51124 7.9638224 0.0 0.0 z" svg:height="1.3229166mm" draw:style-name="style-840" svg:viewBox="0.0 0.0 238.12498 132.29166" svg:width="2.38125mm" svg:x="130.96875mm" svg:y="47.360413mm"/>
          <draw:path svg:d="M 0.0 52.916664 C 68.44503 80.75088 111.498055 85.80427 185.20833 79.37499 L 105.83333 0.0 C 64.55567 15.768982 36.422497 28.813244 0.0 52.916664 z" svg:height="0.8186744mm" draw:style-name="style-841" svg:viewBox="0.0 0.0 185.20833 81.86744" svg:width="1.8520832mm" svg:x="10.583333mm" svg:y="47.624996mm"/>
          <draw:path svg:d="M 105.83333 0.0 C 131.76784 47.17533 129.84692 42.174427 185.20833 52.916664 C 122.422676 79.69232 67.4873 95.83192 0.0 105.83333 C 26.122334 181.31886 54.60735 195.07732 132.29166 211.66666 C 168.87292 150.36267 198.08554 133.27069 264.5833 105.83333 L 264.5833 52.916664 L 105.83333 0.0 z" svg:height="2.1166666mm" draw:style-name="style-842" svg:viewBox="0.0 0.0 264.5833 211.66666" svg:width="2.6458333mm" svg:x="10.583333mm" svg:y="47.624996mm"/>
          <draw:path svg:d="M 0.0 0.0 C 33.0279 18.123894 40.968105 19.817102 79.37499 26.458332 C 46.34437 8.334439 38.40689 6.6412287 0.0 0.0 z" svg:height="0.26458332mm" draw:style-name="style-843" svg:viewBox="0.0 0.0 79.37499 26.458332" svg:width="0.7937499mm" svg:x="11.906249mm" svg:y="47.624996mm"/>
          <draw:path svg:d="M 0.0 10.66876 C 98.99387 69.32676 206.89355 88.958954 317.49997 116.50209 C 331.92236 73.24286 327.15198 78.005165 370.41666 63.585423 C 259.2334 15.510599 119.48317 -11.661917 0.0 10.66876 z M 529.1666 37.12709 C 630.4571 79.22239 720.6482 46.94319 820.2083 10.66876 C 726.1568 -18.170725 624.78174 18.579695 529.1666 37.12709 z" svg:height="1.1650195mm" draw:style-name="style-844" svg:viewBox="0.0 0.0 820.2083 116.50195" svg:width="8.202083mm" svg:x="13.758332mm" svg:y="47.782894mm"/>
          <draw:path svg:d="M 0.0 0.0 C 76.596985 277.0983 224.39319 567.452 529.1666 529.1666 C 472.28137 502.5759 420.21133 488.68542 370.41666 449.79166 L 317.49997 476.24997 C 247.38556 326.09885 142.02823 88.529396 0.0 0.0 z" svg:height="5.3258257mm" draw:style-name="style-845" svg:viewBox="0.0 0.0 529.1666 532.5826" svg:width="5.2916665mm" svg:x="41.010414mm" svg:y="47.624996mm"/>
          <draw:path svg:d="M 0.0 26.458332 C 36.22114 80.989075 52.149593 99.95957 26.458332 158.74998 C 77.337814 192.9606 128.05823 215.42369 185.20833 238.12498 C 164.88818 203.35886 167.05779 205.52846 132.29166 185.20833 L 158.74998 105.83333 C 115.96675 71.46406 88.053406 42.59793 52.916664 0.0 L 0.0 26.458332 z" svg:height="2.38125mm" draw:style-name="style-846" svg:viewBox="0.0 0.0 185.20833 238.12498" svg:width="1.8520832mm" svg:x="87.57708mm" svg:y="47.624996mm"/>
          <draw:path svg:d="M 0.0 0.0 L 26.458332 79.37499 C 44.582226 46.35497 46.275436 38.41739 52.916664 0.0 L 0.0 0.0 z M 899.5833 26.458332 C 943.1869 50.905724 983.5882 64.79659 1031.875 79.37499 C 1031.875 31.82945 1031.5043 39.10533 1005.4166 0.0 L 899.5833 26.458332 z" svg:height="0.7937499mm" draw:style-name="style-847" svg:viewBox="0.0 0.0 1031.875 79.37499" svg:width="10.318749mm" svg:x="88.10625mm" svg:y="47.624996mm"/>
          <draw:path svg:d="M 0.0 0.0 L 26.458332 26.458332 L 0.0 0.0 z" svg:height="0.26458332mm" draw:style-name="style-848" svg:viewBox="0.0 0.0 26.458332 26.458332" svg:width="0.26458332mm" svg:x="120.91457mm" svg:y="47.624996mm"/>
          <draw:path svg:d="M 211.66666 0.0 C 197.04585 118.90383 202.63115 202.7238 238.12498 317.49997 L 0.0 291.04166 C 92.720634 349.56763 206.35912 358.51047 291.04166 423.3333 C 334.0312 318.1613 267.6948 94.959076 211.66666 0.0 z" svg:height="4.233333mm" draw:style-name="style-849" svg:viewBox="0.0 0.0 304.81863 423.3333" svg:width="3.0481865mm" svg:x="16.404165mm" svg:y="47.88958mm"/>
          <draw:path svg:d="M 0.0 0.0 C 39.848988 18.071005 61.24565 21.854689 105.83333 26.458332 C 65.98717 8.387327 44.587673 4.603643 0.0 0.0 z" svg:height="0.26458332mm" draw:style-name="style-850" svg:viewBox="0.0 0.0 105.83333 26.458332" svg:width="1.0583333mm" svg:x="21.43125mm" svg:y="47.88958mm"/>
          <draw:path svg:d="M 105.83333 211.66666 L 0.0 185.20833 L 0.0 291.04166 C 142.6104 237.33127 343.90543 153.19356 396.87497 0.0 C 266.96448 27.860458 143.88051 75.72373 105.83333 211.66666 z" svg:height="2.9104166mm" draw:style-name="style-851" svg:viewBox="0.0 0.0 396.87497 291.04166" svg:width="3.9687498mm" svg:x="35.189583mm" svg:y="47.88958mm"/>
          <draw:path svg:d="M 2.8878243 0.9717591 C -8.886328 12.745911 19.053665 11.264251 20.508678 9.809236 C 32.28283 -1.9649155 4.342839 -0.48325536 2.8878243 0.9717591 z M 108.72115 0.9717591 C 96.947 12.745911 124.88699 11.264251 126.34201 9.809236 C 138.11617 -1.9649155 110.17616 -0.48325536 108.72115 0.9717591 z" svg:height="0.10781387mm" draw:style-name="style-852" svg:viewBox="0.0 0.0 129.22966 10.781387" svg:width="1.2922965mm" svg:x="54.916348mm" svg:y="47.967968mm"/>
          <draw:path svg:d="M 7.2036138 0.0 C -3.1151197 58.76377 -1.6601053 99.32452 7.2036138 158.74998 L 165.9536 105.83333 L 7.2036138 0.0 z" svg:height="1.5874999mm" draw:style-name="style-853" svg:viewBox="0.0 0.0 165.95374 158.74998" svg:width="1.6595373mm" svg:x="59.723793mm" svg:y="47.88958mm"/>
          <draw:path svg:d="M 105.83333 0.0 C 72.86619 95.355934 3.7570379 163.00966 0.0 264.5833 C 18.07141 224.73715 21.854284 203.33221 26.458332 158.74998 L 105.83333 185.20833 C 141.02255 138.8267 165.28545 114.56463 211.66666 79.37499 L 211.66666 26.458332 L 105.83333 0.0 z" svg:height="2.6458333mm" draw:style-name="style-854" svg:viewBox="0.0 0.0 211.66666 264.5833" svg:width="2.1166666mm" svg:x="78.05208mm" svg:y="47.88958mm"/>
          <draw:path svg:d="M 52.916664 48.07967 L 0.0 153.913 C 220.0011 155.57997 399.09787 152.61664 608.5416 74.538 L 608.5416 21.621338 C 434.73685 -43.09572 240.13553 59.16588 52.916664 48.07967 z" svg:height="1.5420389mm" draw:style-name="style-855" svg:viewBox="0.0 0.0 608.5416 154.20389" svg:width="6.0854163mm" svg:x="82.285416mm" svg:y="48.202534mm"/>
          <draw:path svg:d="M 0.0 2.5232632 L 0.0 81.89826 C 108.29361 68.69574 207.30081 32.156467 317.49997 28.981596 C 219.68376 -12.081788 105.38358 2.5232632 0.0 2.5232632 z" svg:height="0.818984mm" draw:style-name="style-856" svg:viewBox="0.0 0.0 317.49997 81.8984" svg:width="3.1749997mm" svg:x="92.075mm" svg:y="47.86435mm"/>
          <draw:path svg:d="M 873.12494 0.0 L 661.4583 52.916664 L 687.9166 105.83333 C 582.877 131.97433 562.5302 95.0382 476.24997 52.916664 L 502.7083 158.74998 C 428.70444 176.87389 367.0827 190.47366 291.04166 185.20833 L 291.04166 264.5833 C 251.90967 238.4956 259.2122 238.12498 211.66666 238.12498 C 211.66666 285.67053 212.03728 278.368 238.12498 317.49997 C 320.43665 325.25226 375.68198 362.63773 449.79166 396.87497 L 423.3333 476.24997 C 486.8598 510.24902 517.02185 547.52875 555.625 608.5416 C 444.1032 581.50116 336.49673 665.4798 264.5833 555.625 C 230.63756 638.757 245.37422 688.869 317.49997 740.8333 C 375.73447 664.2101 443.75922 691.0915 529.1666 714.37494 C 514.29675 762.0263 507.36484 796.9777 502.7083 846.6666 C 459.44867 832.2469 464.2118 837.00916 449.79166 793.74994 L 396.87497 793.74994 C 277.94492 884.76666 108.98155 867.0397 0.0 978.95825 L 132.29166 1005.4166 C 182.03345 954.9078 226.00687 928.39655 291.04166 899.5833 C 288.8454 972.82007 299.1912 985.5462 370.41666 1005.4166 L 370.41666 899.5833 C 429.84213 908.447 470.40247 909.90204 529.1666 899.5833 C 538.3214 979.6991 766.10065 1199.5945 634.99994 1217.0833 C 678.0739 1263.2001 706.35785 1280.1333 767.2916 1296.4583 C 754.8037 1258.9933 745.75464 1248.463 714.37494 1217.0833 L 820.2083 1190.6249 C 805.8681 1248.0394 797.9834 1240.9485 846.6666 1269.9999 C 693.94904 1491.9325 960.7811 1377.0768 1058.3333 1349.3749 C 1072.3828 1278.2019 1087.8607 1243.0123 1137.7083 1190.6249 C 1135.856 1138.9784 1128.3419 1139.2957 1164.1666 1111.25 L 1058.3333 952.49994 L 978.95825 952.49994 C 957.2889 1008.22125 939.61475 1041.056 899.5833 1084.7916 C 904.3456 1014.75635 894.7943 966.57574 873.12494 899.5833 L 978.95825 926.0416 C 949.6957 859.5518 912.2036 802.29596 873.12494 740.8333 C 836.1892 758.32214 825.12964 766.33923 793.74994 793.74994 C 702.52167 567.3725 505.30103 446.29904 396.87497 238.12498 L 529.1666 238.12498 L 476.24997 317.49997 C 621.7974 463.04745 775.62604 520.3029 926.0416 634.99994 L 793.74994 608.5416 C 930.11597 781.44696 1084.3685 1032.9597 1296.4583 1111.25 C 1285.452 1050.1842 1271.5082 1007.8244 1243.5416 952.49994 L 1508.1249 1031.875 C 1508.1249 984.3294 1507.7543 991.6319 1481.6666 952.49994 C 1523.4705 970.5976 1528.6832 973.7987 1561.0416 1005.4166 L 1613.9583 1005.4166 C 1649.3331 971.55 1677.4581 951.70624 1719.7916 926.0416 C 1714.024 970.67676 1713.865 987.319 1719.7916 1031.875 C 1773.8193 1008.19464 1821.0741 991.23505 1878.5416 978.95825 C 1847.4268 885.2427 1788.3977 859.6576 1693.3333 846.6666 L 1693.3333 740.8333 C 1719.4209 779.9653 1719.7916 772.6627 1719.7916 820.2083 C 1777.4438 779.4889 1787.8688 757.89905 1799.1666 687.9166 C 1849.8345 721.70374 1827.8737 721.70374 1878.5416 687.9166 L 1746.2499 529.1666 C 1651.6877 543.7979 1603.4542 544.64496 1534.5833 476.24997 L 1666.8749 502.7083 C 1651.1055 423.88882 1625.415 456.856 1640.4166 396.87497 C 1509.924 301.70435 1397.5027 224.3403 1296.4583 396.87497 C 1293.7065 321.81253 1304.4753 258.10117 1322.9166 185.20833 C 1219.0414 158.35313 1099.3175 154.96631 1005.4166 105.83333 L 952.49994 105.83333 C 938.07983 149.09256 942.8429 144.33025 899.5833 158.74998 C 885.45465 88.10629 920.35315 94.112465 846.6666 79.37499 C 882.9144 38.17919 890.8524 43.788506 873.12494 0.0 z" svg:height="14.037556mm" draw:style-name="style-857" svg:viewBox="0.0 0.0 1878.5416 1403.7556" svg:width="18.785416mm" svg:x="86.518745mm" svg:y="47.88958mm"/>
          <draw:path svg:d="M 0.0 62.897884 C 30.903313 89.62066 34.79277 102.16188 52.916664 142.27289 C 87.68279 121.95274 85.51318 124.122345 105.83333 89.35622 L 158.74998 89.35622 L 158.74998 142.27289 C 269.39893 130.52538 367.69153 147.74977 476.24997 168.73122 C 452.51675 238.5283 437.38284 307.95477 423.3333 380.39786 C 582.71796 254.87946 627.8032 297.58316 793.74994 380.39786 C 793.062 429.23978 798.2482 440.35263 820.2083 486.2312 C 772.55695 471.3617 737.6051 464.42938 687.9166 459.77286 C 743.37354 545.0483 805.6824 534.04156 899.5833 512.6895 C 936.7306 575.76624 979.0641 620.24274 1031.875 671.4395 L 952.49994 671.4395 C 935.064 733.8283 918.9773 757.2438 873.12494 803.7312 L 952.49994 883.1062 C 1010.1523 842.3868 1020.5772 820.79694 1031.875 750.8145 L 1111.25 750.8145 C 1075.2928 517.7958 613.807 54.484318 370.41666 62.897884 L 370.41666 9.981221 C 271.54187 21.570065 175.84196 37.974102 79.37499 62.897884 C 111.73332 31.279985 116.94618 28.078873 158.74998 9.981221 C 86.70417 -15.154113 51.275936 8.8964205 0.0 62.897884 z" svg:height="8.831062mm" draw:style-name="style-858" svg:viewBox="0.0 0.0 1111.25 883.10626" svg:width="11.112499mm" svg:x="94.98541mm" svg:y="48.05435mm"/>
          <draw:path svg:d="M 0.0 0.0 L 26.458332 26.458332 L 0.0 0.0 z" svg:height="0.26458332mm" draw:style-name="style-859" svg:viewBox="0.0 0.0 26.458332 26.458332" svg:width="0.26458332mm" svg:x="99.74791mm" svg:y="47.88958mm"/>
          <draw:path svg:d="M 0.0 0.0 L 26.458332 26.458332 L 0.0 0.0 z" svg:height="0.26458332mm" draw:style-name="style-860" svg:viewBox="0.0 0.0 26.458332 26.458332" svg:width="0.26458332mm" svg:x="121.17916mm" svg:y="47.88958mm"/>
          <draw:path svg:d="M 0.0 97.059235 C 103.3568 134.94775 231.26172 160.90305 291.04166 255.80922 C 389.9588 241.68057 482.8486 251.814 582.0833 255.80922 L 529.1666 44.14257 C 340.9289 58.350765 114.4535 -93.91707 0.0 97.059235 z" svg:height="2.5580919mm" draw:style-name="style-861" svg:viewBox="0.0 0.0 582.0833 255.80917" svg:width="5.820833mm" svg:x="12.964582mm" svg:y="48.50649mm"/>
          <draw:path svg:d="M 26.458332 0.0 L 185.20833 370.41666 L 0.0 396.87497 C 14.73727 470.58777 73.15727 457.9674 0.0 476.24997 C 307.8163 566.8432 209.92035 95.38217 26.458332 0.0 z M 2381.2498 0.0 L 2460.6248 132.29166 C 2473.6953 49.292046 2461.5771 26.458332 2381.2498 0.0 z" svg:height="4.8775mm" draw:style-name="style-862" svg:viewBox="0.0 0.0 2465.136 487.75" svg:width="24.651361mm" svg:x="28.839582mm" svg:y="48.154163mm"/>
          <draw:path svg:d="M 211.66666 0.0 C 224.41943 62.547455 228.4942 66.62222 291.04166 79.37499 C 263.63095 110.7547 255.61383 121.81426 238.12498 158.74998 L 132.29166 132.29166 L 158.74998 238.12498 L 0.0 238.12498 L 52.916664 423.3333 L 0.0 396.87497 C 82.99961 512.9742 140.36125 345.65152 132.29166 264.5833 L 238.12498 264.5833 L 238.12498 185.20833 L 370.41666 185.20833 L 291.04166 0.0 L 211.66666 0.0 z" svg:height="4.3660855mm" draw:style-name="style-863" svg:viewBox="0.0 0.0 370.41666 436.60855" svg:width="3.7041664mm" svg:x="61.38333mm" svg:y="48.154163mm"/>
          <draw:path svg:d="M 0.0 26.458332 C 32.517395 75.93528 49.42447 85.27539 105.83333 105.83333 L 158.74998 0.0 L 0.0 26.458332 z" svg:height="1.0583333mm" draw:style-name="style-864" svg:viewBox="0.0 0.0 158.74998 105.83333" svg:width="1.5874999mm" svg:x="73.024994mm" svg:y="48.154163mm"/>
          <draw:path svg:d="M 0.0 0.0 L 26.458332 132.29166 C 106.997665 115.49076 140.65274 95.62037 185.20833 26.458332 C 129.22256 19.023386 133.93239 10.583171 105.83333 52.916664 C 63.6589 18.626526 52.440273 12.303027 0.0 0.0 z" svg:height="1.3229166mm" draw:style-name="style-865" svg:viewBox="0.0 0.0 185.20833 132.29166" svg:width="1.8520832mm" svg:x="77.25833mm" svg:y="48.154163mm"/>
          <draw:path svg:d="M 0.0 0.0 L 26.458332 26.458332 L 0.0 0.0 z" svg:height="0.26458332mm" draw:style-name="style-866" svg:viewBox="0.0 0.0 26.458332 26.458332" svg:width="0.26458332mm" svg:x="87.84166mm" svg:y="48.154163mm"/>
          <draw:path svg:d="M 0.0 0.0 C 35.189228 46.381615 59.452118 70.6437 105.83333 105.83333 L 132.29166 79.37499 C 87.68279 35.559845 59.637024 19.817102 0.0 0.0 z" svg:height="1.0583333mm" draw:style-name="style-867" svg:viewBox="0.0 0.0 132.29166 105.83333" svg:width="1.3229166mm" svg:x="99.48333mm" svg:y="48.154163mm"/>
          <draw:path svg:d="M 0.0 0.035527546 C 104.536575 107.8798 197.69626 130.36914 343.9583 132.3272 L 317.49997 211.70218 C 355.91736 205.06096 363.85535 203.36774 396.87497 185.24385 C 384.38705 147.77884 375.338 137.24857 343.9583 105.86886 C 415.2637 128.22618 481.3829 149.71025 555.625 158.78552 C 497.0465 -7.7962775 153.24644 0.14130273 0.0 0.035527546 z" svg:height="2.1170225mm" draw:style-name="style-868" svg:viewBox="0.0 0.0 555.625 211.70226" svg:width="5.5562496mm" svg:x="100.0125mm" svg:y="48.15381mm"/>
          <draw:path svg:d="M 0.0 0.0 C 14.420146 43.259228 9.657033 38.49692 52.916664 52.916664 C 38.496517 9.657436 43.259632 14.419743 0.0 0.0 z" svg:height="0.52916664mm" draw:style-name="style-869" svg:viewBox="0.0 0.0 52.916664 52.916664" svg:width="0.52916664mm" svg:x="121.17916mm" svg:y="48.154163mm"/>
          <draw:path svg:d="M 0.0 0.0 L 26.458332 26.458332 L 0.0 0.0 z" svg:height="0.26458332mm" draw:style-name="style-870" svg:viewBox="0.0 0.0 26.458332 26.458332" svg:width="0.26458332mm" svg:x="121.44374mm" svg:y="48.154163mm"/>
          <draw:path svg:d="M 105.83333 52.916664 L 0.0 26.458332 C 65.09282 99.80091 156.16759 72.919075 211.66666 0.0 C 155.50346 8.122889 140.59966 10.1071825 105.83333 52.916664 z" svg:height="0.69861853mm" draw:style-name="style-871" svg:viewBox="0.0 0.0 211.66666 69.861855" svg:width="2.1166666mm" svg:x="15.874999mm" svg:y="48.418747mm"/>
          <draw:path svg:d="M 0.0 0.0 C 6.643651 142.90147 54.554363 351.3666 185.20833 423.3333 C 206.15 364.27844 213.6986 326.86633 211.66666 264.5833 L 291.04166 264.5833 C 243.06998 129.46075 148.00795 96.01723 52.916664 0.0 L 0.0 0.0 z" svg:height="4.233333mm" draw:style-name="style-872" svg:viewBox="0.0 0.0 291.04166 423.3333" svg:width="2.9104166mm" svg:x="18.785416mm" svg:y="48.418747mm"/>
          <draw:path svg:d="M 2.8878243 0.9717591 C -8.886328 12.745911 19.053665 11.264251 20.508678 9.809236 C 32.28283 -1.9649155 4.342839 -0.48325536 2.8878243 0.9717591 z" svg:height="0.10781387mm" draw:style-name="style-873" svg:viewBox="0.0 0.0 23.396328 10.781387" svg:width="0.23396328mm" svg:x="43.80385mm" svg:y="48.497135mm"/>
          <draw:path svg:d="M 0.0 13.765713 C 74.24207 44.086857 134.17058 32.074913 211.66666 13.765713 C 140.28214 -11.872256 75.11492 4.4260054 0.0 13.765713 z" svg:height="0.32272282mm" draw:style-name="style-874" svg:viewBox="0.0 0.0 211.66666 32.27228" svg:width="2.1166666mm" svg:x="89.16458mm" svg:y="48.545673mm"/>
          <draw:path svg:d="M 0.0 0.0 C 18.097248 41.804214 21.298763 47.016266 52.916664 79.37499 C 34.819416 37.57078 31.6179 32.35873 0.0 0.0 z" svg:height="0.7937499mm" draw:style-name="style-875" svg:viewBox="0.0 0.0 52.916664 79.37499" svg:width="0.52916664mm" svg:x="120.91457mm" svg:y="48.418747mm"/>
          <draw:path svg:d="M 0.0 0.0 L 26.458332 26.458332 L 0.0 0.0 z" svg:height="0.26458332mm" draw:style-name="style-876" svg:viewBox="0.0 0.0 26.458332 26.458332" svg:width="0.26458332mm" svg:x="121.70833mm" svg:y="48.418747mm"/>
          <draw:path svg:d="M 0.0 0.0 L 0.0 79.37499 C 31.623049 47.016266 34.829712 41.804214 52.916664 0.0 L 0.0 0.0 z" svg:height="0.7937499mm" draw:style-name="style-877" svg:viewBox="0.0 0.0 52.916664 79.37499" svg:width="0.52916664mm" svg:x="12.699999mm" svg:y="48.68333mm"/>
          <draw:path svg:d="M 2.8827777 0.9717591 C -8.878051 12.745911 19.051445 11.264251 20.519781 9.809236 C 32.28061 -1.9649155 4.351115 -0.48325536 2.8827777 0.9717591 z" svg:height="0.10781387mm" draw:style-name="style-878" svg:viewBox="0.0 0.0 23.402424 10.781387" svg:width="0.23402424mm" svg:x="18.139236mm" svg:y="48.76172mm"/>
          <draw:path svg:d="M 600.2803 79.37499 L 520.9053 26.458332 C 463.86096 91.492714 420.6284 115.331696 335.69696 132.29166 L 362.15527 238.12498 C 257.1423 266.6734 184.40814 320.64862 71.11363 317.49997 C 56.69389 360.75922 61.456192 355.99692 18.196966 370.41666 C 18.196966 417.9622 18.567583 410.6863 44.6553 449.79166 C -89.77952 547.1052 110.16608 1071.351 237.88033 1155.753 C 348.8466 1229.0952 509.81906 1161.8384 626.7386 1137.7083 C 595.3589 1169.088 584.8286 1178.1366 547.3636 1190.6249 C 547.3636 1238.1705 547.7342 1230.8947 573.82196 1269.9999 C 487.51505 1326.1973 468.465 1382.2892 494.44693 1481.6666 C 590.4379 1446.6622 654.4142 1379.405 759.0303 1375.8333 C 758.8187 1326.3035 756.01404 1306.7241 785.4886 1269.9999 C 752.46857 1251.8761 744.531 1250.1829 706.1136 1243.5416 C 784.8273 1224.8356 863.56726 1225.8937 944.2386 1217.0833 L 917.7803 1111.25 C 984.98425 1125.0875 988.8208 1126.9927 997.1553 1058.3333 L 1050.0719 1164.1666 C 1070.6831 1117.3619 1074.202 1083.8392 1076.5303 1031.875 C 1166.4093 1040.6324 1229.83 1037.7487 1314.6553 1005.4166 C 1302.3784 947.9492 1285.419 900.69476 1261.7385 846.6666 L 1182.3635 926.0416 C 1159.2391 582.1891 821.89545 320.62198 732.5719 0.0 C 653.38226 1.6932105 617.5842 -1.4287726 600.2803 79.37499 z" svg:height="14.816666mm" draw:style-name="style-879" svg:viewBox="0.0 0.0 1314.6553 1481.6666" svg:width="13.146552mm" svg:x="33.684696mm" svg:y="48.68333mm"/>
          <draw:path svg:d="M 26.458332 0.0 L 0.0 105.83333 L 105.83333 105.83333 C 83.52889 59.028614 65.06103 34.713238 26.458332 0.0 z" svg:height="1.0583333mm" draw:style-name="style-880" svg:viewBox="0.0 0.0 105.83333 105.83333" svg:width="1.0583333mm" svg:x="48.947914mm" svg:y="48.68333mm"/>
          <draw:path svg:d="M 0.9717591 17.647905 C -0.48325536 19.102919 -1.9649155 47.04291 9.809236 35.26876 C 11.264251 33.813744 12.745911 5.873753 0.9717591 17.647905 z M 1791.3279 0.0 C 1812.8124 73.60702 1829.772 95.96434 1897.1613 132.29166 C 1869.168 74.05676 1841.0963 41.407352 1791.3279 0.0 z" svg:height="1.3229166mm" draw:style-name="style-881" svg:viewBox="0.0 0.0 1897.1614 132.29166" svg:width="18.971615mm" svg:x="59.080467mm" svg:y="48.68333mm"/>
          <draw:path svg:d="M 2.8874204 0.9717591 C -8.886731 12.745911 19.054068 11.264251 20.509083 9.809236 C 32.283234 -1.9649155 4.342435 -0.48325536 2.8874204 0.9717591 z" svg:height="0.10781387mm" draw:style-name="style-882" svg:viewBox="0.0 0.0 23.397007 10.781387" svg:width="0.23397006mm" svg:x="83.49135mm" svg:y="48.76172mm"/>
          <draw:path svg:d="M 0.0 0.0 L 0.0 52.916664 L 52.916664 52.916664 L 52.916664 0.0 L 0.0 0.0 z" svg:height="0.52916664mm" draw:style-name="style-883" svg:viewBox="0.0 0.0 52.916664 52.916664" svg:width="0.52916664mm" svg:x="90.752075mm" svg:y="48.68333mm"/>
          <draw:path svg:d="M 0.0 0.0 L 0.0 52.916664 C 58.340267 50.429737 103.029076 43.497425 158.74998 26.458332 C 104.45744 3.3339372 59.61038 1.2434641 0.0 0.0 z" svg:height="0.52916664mm" draw:style-name="style-884" svg:viewBox="0.0 0.0 158.74998 52.916664" svg:width="1.5874999mm" svg:x="91.81041mm" svg:y="48.68333mm"/>
          <draw:path svg:d="M 0.0 0.0 L 0.0 52.916664 L 52.916664 52.916664 L 52.916664 0.0 L 0.0 0.0 z" svg:height="0.52916664mm" draw:style-name="style-885" svg:viewBox="0.0 0.0 52.916664 52.916664" svg:width="0.52916664mm" svg:x="98.16041mm" svg:y="48.68333mm"/>
          <draw:path svg:d="M 0.0 79.37499 L 158.74998 79.37499 C 158.74998 31.82945 158.37938 39.131977 132.29166 0.0 C 68.95008 17.144867 38.734715 27.304937 0.0 79.37499 z" svg:height="0.7937499mm" draw:style-name="style-886" svg:viewBox="0.0 0.0 158.74998 79.37499" svg:width="1.5874999mm" svg:x="110.86041mm" svg:y="48.68333mm"/>
          <draw:path svg:d="M 0.0 0.0 C 23.785692 56.19731 23.177687 55.5889 79.37499 79.37499 C 50.19154 40.825188 38.54981 29.183456 0.0 0.0 z" svg:height="0.7937499mm" draw:style-name="style-887" svg:viewBox="0.0 0.0 79.37499 79.37499" svg:width="0.7937499mm" svg:x="121.44374mm" svg:y="48.68333mm"/>
          <draw:path svg:d="M 0.0 0.0 C 38.364902 42.545044 54.29255 54.609875 105.83333 79.37499 C 67.46842 36.829952 51.567425 24.765121 0.0 0.0 z" svg:height="0.7937499mm" draw:style-name="style-888" svg:viewBox="0.0 0.0 105.83333 79.37499" svg:width="1.0583333mm" svg:x="121.70833mm" svg:y="48.68333mm"/>
          <draw:path svg:d="M 79.37499 0.0 C 55.581028 56.19731 56.186913 55.5889 0.0 79.37499 C 84.73279 124.96289 170.35458 109.08773 264.5833 105.83333 L 264.5833 52.916664 L 79.37499 0.0 z" svg:height="1.1114854mm" draw:style-name="style-889" svg:viewBox="0.0 0.0 264.5833 111.14853" svg:width="2.6458333mm" svg:x="11.112499mm" svg:y="48.947914mm"/>
          <draw:path svg:d="M 0.0 0.0 L 0.0 52.916664 L 52.916664 52.916664 L 52.916664 0.0 L 0.0 0.0 z" svg:height="0.52916664mm" draw:style-name="style-890" svg:viewBox="0.0 0.0 52.916664 52.916664" svg:width="0.52916664mm" svg:x="27.516665mm" svg:y="48.947914mm"/>
          <draw:path svg:d="M 0.0 83.48247 C 57.54695 68.004166 85.83092 41.86356 132.29166 4.1074686 C 59.134388 -12.296568 37.359234 21.702082 0.0 83.48247 z" svg:height="0.8348238mm" draw:style-name="style-891" svg:viewBox="0.0 0.0 132.29166 83.482376" svg:width="1.3229166mm" svg:x="37.306248mm" svg:y="49.17142mm"/>
          <draw:path svg:d="M 0.0 185.05492 C 77.12586 200.61234 171.07967 157.51178 52.916664 132.13824 C 100.96484 97.82187 128.21689 75.64985 158.74998 26.304918 C 52.519806 31.332066 26.352556 86.49746 0.0 185.05492 z M 1957.9165 52.76325 C 2052.4788 85.571724 2150.5864 36.09437 2248.9583 26.304918 L 2222.5 132.13824 L 2487.0833 105.67992 C 2417.9475 76.62847 2350.4524 79.40689 2275.4165 79.22158 C 2289.8367 35.962353 2285.0735 40.72466 2328.3333 26.304918 C 2203.1326 -26.241129 2080.2864 9.0542755 1957.9165 52.76325 z M 2848.689 8.657013 C 2836.9148 20.431164 2864.8557 18.949505 2866.3108 17.49449 C 2878.0847 5.7203383 2850.144 7.2019987 2848.689 8.657013 z" svg:height="1.8835571mm" draw:style-name="style-892" svg:viewBox="0.0 0.0 2869.1982 188.3557" svg:width="28.691982mm" svg:x="59.531246mm" svg:y="48.949448mm"/>
          <draw:path svg:d="M 0.0 0.0 C 69.26822 109.32593 153.0349 92.33972 264.5833 52.916664 C 182.72139 20.849016 87.28633 19.367357 0.0 0.0 z" svg:height="0.8307732mm" draw:style-name="style-893" svg:viewBox="0.0 0.0 264.5833 83.07732" svg:width="2.6458333mm" svg:x="88.899994mm" svg:y="48.947914mm"/>
          <draw:path svg:d="M 0.0 0.0 C 52.546047 34.422153 69.53225 35.18963 132.29166 26.458332 C 85.48654 5.8471074 51.96388 2.3282654 0.0 0.0 z" svg:height="0.31132197mm" draw:style-name="style-894" svg:viewBox="0.0 0.0 132.29166 31.132198" svg:width="1.3229166mm" svg:x="89.42916mm" svg:y="48.947914mm"/>
          <draw:path svg:d="M 0.97216284 2.8878243 C -0.48285162 4.342839 -1.9653192 32.28283 9.808832 20.508678 C 11.263846 19.053665 12.746314 -8.886328 0.97216284 2.8878243 z" svg:height="0.23396328mm" draw:style-name="style-895" svg:viewBox="0.0 0.0 10.780997 23.396328" svg:width="0.107809976mm" svg:x="93.74088mm" svg:y="49.095516mm"/>
          <draw:path svg:d="M 0.0 0.0 C 52.202076 109.51124 125.597946 168.0368 238.12498 211.66666 C 171.90002 117.95105 104.40496 48.70988 0.0 0.0 z" svg:height="2.1166666mm" draw:style-name="style-896" svg:viewBox="0.0 0.0 238.12498 211.66666" svg:width="2.38125mm" svg:x="100.541664mm" svg:y="48.947914mm"/>
          <draw:path svg:d="M 0.0 0.0 L 26.458332 26.458332 L 0.0 0.0 z" svg:height="0.26458332mm" draw:style-name="style-897" svg:viewBox="0.0 0.0 26.458332 26.458332" svg:width="0.26458332mm" svg:x="122.502075mm" svg:y="48.947914mm"/>
          <draw:path svg:d="M 0.0 176.26466 C 78.422615 150.65294 92.68369 125.0941 105.83333 43.973007 L 211.66666 70.43134 C 174.94247 -100.96565 18.018118 82.62859 0.0 176.26466 z" svg:height="1.7626475mm" draw:style-name="style-898" svg:viewBox="0.0 0.0 211.66666 176.26476" svg:width="2.1166666mm" svg:x="34.13125mm" svg:y="49.301933mm"/>
          <draw:path svg:d="M 0.0 0.0 C 72.204895 166.89912 187.13972 326.89258 291.04166 476.24997 C 333.6396 315.85965 131.07443 77.89333 0.0 0.0 z" svg:height="4.7625mm" draw:style-name="style-899" svg:viewBox="0.0 0.0 296.8202 476.24997" svg:width="2.9682019mm" svg:x="53.44583mm" svg:y="49.212498mm"/>
          <draw:path svg:d="M 0.9717591 17.647905 C -0.48325536 19.102919 -1.9649155 47.04291 9.809236 35.26876 C 11.264251 33.813744 12.745911 5.873753 0.9717591 17.647905 z M 177.36966 0.0 L 177.36966 52.916664 L 230.28632 52.916664 L 230.28632 0.0 L 177.36966 0.0 z M 1950.0779 0.0 L 2002.9945 105.83333 L 2161.7446 105.83333 C 2126.2114 -1.2172221 2054.1914 1.2434641 1950.0779 0.0 z" svg:height="1.0583333mm" draw:style-name="style-900" svg:viewBox="0.0 0.0 2161.7449 105.83333" svg:width="21.617447mm" svg:x="54.317966mm" svg:y="49.212498mm"/>
          <draw:path svg:d="M 0.0 26.458332 C 60.165897 175.60378 322.31558 144.91241 370.41666 0.0 C 241.03502 6.614583 130.54515 47.65132 0.0 26.458332 z" svg:height="1.2453474mm" draw:style-name="style-901" svg:viewBox="0.0 0.0 370.41666 124.53473" svg:width="3.7041664mm" svg:x="78.316666mm" svg:y="49.212498mm"/>
          <draw:path svg:d="M 2.8874204 0.9717591 C -8.886731 12.745911 19.054068 11.264251 20.509083 9.809236 C 32.283234 -1.9649155 4.342435 -0.48325536 2.8874204 0.9717591 z" svg:height="0.10781387mm" draw:style-name="style-902" svg:viewBox="0.0 0.0 23.397007 10.781387" svg:width="0.23397006mm" svg:x="87.4601mm" svg:y="49.290886mm"/>
          <draw:path svg:d="M 0.0 0.0 C 72.91948 156.3422 221.21791 316.86493 396.87497 343.9583 C 387.77347 246.3799 394.49384 150.68039 396.87497 52.916664 L 185.20833 0.0 C 197.59048 59.451714 203.41135 68.10388 158.74998 105.83333 C 184.8377 66.701355 185.20833 74.003876 185.20833 26.458332 C 120.59744 23.5479 62.89183 15.134331 0.0 0.0 z" svg:height="3.439583mm" draw:style-name="style-903" svg:viewBox="0.0 0.0 396.87497 343.9583" svg:width="3.9687498mm" svg:x="101.59999mm" svg:y="49.212498mm"/>
          <draw:path svg:d="M 0.0 0.0 L 26.458332 26.458332 L 0.0 0.0 z" svg:height="0.26458332mm" draw:style-name="style-904" svg:viewBox="0.0 0.0 26.458332 26.458332" svg:width="0.26458332mm" svg:x="122.76666mm" svg:y="49.212498mm"/>
          <draw:path svg:d="M 0.0 43.413853 C 146.89671 105.06181 327.60675 55.425797 476.24997 16.95552 C 337.9784 -32.627205 148.48415 42.196632 0.0 43.413853 z" svg:height="0.72514284mm" draw:style-name="style-905" svg:viewBox="0.0 0.0 476.24997 72.51428" svg:width="4.7625mm" svg:x="82.549995mm" svg:y="49.57211mm"/>
          <draw:path svg:d="M 502.7083 0.0 L 502.7083 105.83333 C 334.11557 35.79804 176.50327 104.37831 0.0 105.83333 C 7.6731424 183.27692 -2.7784154 221.95915 79.37499 238.12498 L 52.916664 158.74998 C 139.46176 203.49088 196.26788 206.90434 291.04166 185.20833 C 291.04166 137.66278 290.67102 144.9653 264.5833 105.83333 L 476.24997 158.74998 C 476.96457 227.01254 482.30905 241.77625 529.1666 291.04166 C 540.35864 222.24983 553.93176 180.4989 502.7083 132.29166 L 608.5416 105.83333 L 634.99994 0.0 L 502.7083 0.0 z" svg:height="2.9104166mm" draw:style-name="style-906" svg:viewBox="0.0 0.0 634.99994 291.04166" svg:width="6.3499994mm" svg:x="82.285416mm" svg:y="49.47708mm"/>
          <draw:path svg:d="M 52.916664 0.0 C 48.445038 109.14062 30.34779 209.39128 52.916664 317.49997 L 0.0 317.49997 C 30.532696 377.00458 46.328728 392.8002 105.83333 423.3333 C 99.50942 276.03973 87.2064 147.50513 105.83333 0.0 L 52.916664 0.0 z" svg:height="4.233333mm" draw:style-name="style-907" svg:viewBox="0.0 0.0 105.83333 423.3333" svg:width="1.0583333mm" svg:x="105.03958mm" svg:y="49.47708mm"/>
          <draw:path svg:d="M 0.0 52.916664 C 41.80381 34.81901 47.01667 31.6179 79.37499 0.0 C 24.023888 10.742238 25.929457 5.741332 0.0 52.916664 z" svg:height="0.52916664mm" draw:style-name="style-908" svg:viewBox="0.0 0.0 79.37499 52.916664" svg:width="0.7937499mm" svg:x="122.502075mm" svg:y="49.47708mm"/>
          <draw:path svg:d="M 2.8874204 0.9717591 C -8.886731 12.745911 19.054068 11.264251 20.509083 9.809236 C 32.283234 -1.9649155 4.342435 -0.48325536 2.8874204 0.9717591 z" svg:height="0.10781387mm" draw:style-name="style-909" svg:viewBox="0.0 0.0 23.397007 10.781387" svg:width="0.23397006mm" svg:x="72.90801mm" svg:y="49.82005mm"/>
          <draw:path svg:d="M 211.66666 0.0 C 140.07057 76.411674 49.97999 117.81903 0.0 211.66666 C 121.09968 194.54803 217.59329 135.33452 343.9583 132.29166 C 304.11176 114.22066 282.7072 110.43697 238.12498 105.83333 L 291.04166 26.458332 C 251.90967 0.37061688 259.2122 0.0 211.66666 0.0 z" svg:height="2.1166666mm" draw:style-name="style-910" svg:viewBox="0.0 0.0 343.9583 211.66666" svg:width="3.439583mm" svg:x="74.87708mm" svg:y="49.741665mm"/>
          <draw:path svg:d="M 0.0 26.458332 C 32.358326 58.076233 37.571186 61.277344 79.37499 79.37499 L 79.37499 0.0 C 31.82945 0.0 39.10533 0.37061688 0.0 26.458332 z" svg:height="0.7937499mm" draw:style-name="style-911" svg:viewBox="0.0 0.0 79.37499 79.37499" svg:width="0.7937499mm" svg:x="86.518745mm" svg:y="49.741665mm"/>
          <draw:path svg:d="M 873.12494 0.0 C 840.6867 53.842804 828.06635 61.542187 767.2916 79.37499 C 797.0306 144.70047 798.354 193.04013 793.74994 264.5833 C 758.21674 214.20647 745.62225 192.66951 740.8333 132.29166 C 670.11005 109.77567 602.5884 90.22301 529.1666 79.37499 C 524.48346 122.89906 525.4362 122.95195 502.7083 158.74998 C 491.30478 215.3708 488.31482 221.80008 449.79166 264.5833 L 476.24997 185.20833 L 317.49997 132.29166 C 317.49997 179.8372 317.8706 172.53468 343.9583 211.66666 C 291.14743 185.89627 296.83588 192.14023 291.04166 132.29166 C 198.64903 99.77427 122.42307 105.11914 26.458332 105.83333 L 0.0 185.20833 C 117.634125 296.5448 208.8624 455.4272 370.41666 502.7083 C 372.90356 605.7636 475.906 764.8047 582.0833 661.4583 C 751.38983 696.72705 922.6552 599.8632 1084.7916 555.625 L 978.95825 634.99994 C 1033.0918 654.87036 1047.6443 652.3568 1084.7916 608.5416 L 1137.7083 608.5416 C 1158.0284 643.30774 1155.8588 641.1382 1190.6249 661.4583 L 1217.0833 529.1666 C 1179.6187 516.6783 1169.088 507.62967 1137.7083 476.24997 C 1089.2366 512.6035 1036.743 562.61017 1058.3333 476.24997 C 1011.1583 502.17902 1016.1589 500.27426 1005.4166 555.625 C 932.2856 490.56393 889.02673 421.26947 793.74994 476.24997 C 751.99866 389.09607 745.1459 355.60004 820.2083 291.04166 C 805.78815 334.30087 810.5513 329.53857 767.2916 343.9583 C 828.9925 370.01978 885.21643 369.914 952.49994 370.41666 L 952.49994 449.79166 C 1052.8297 446.8283 1144.1113 411.2685 1243.5416 423.3333 C 1212.0828 351.7106 1185.9418 315.75388 1111.25 291.04166 C 1137.3376 251.90967 1137.7083 259.2122 1137.7083 211.66666 C 1060.4237 159.33215 957.73865 122.47556 899.5833 52.916664 L 978.95825 79.37499 C 946.52 25.532194 933.89966 17.83281 873.12494 0.0 z M 1543.394 17.647905 C 1541.9391 19.102919 1540.4565 47.04291 1552.2307 35.26876 C 1553.6858 33.813744 1555.1682 5.873753 1543.394 17.647905 z" svg:height="6.950011mm" draw:style-name="style-912" svg:viewBox="0.0 0.0 1553.2029 695.0011" svg:width="15.532029mm" svg:x="79.63958mm" svg:y="49.741665mm"/>
          <draw:path svg:d="M 0.0 0.0 C 58.73753 97.97528 139.67331 155.41606 238.12498 211.66666 C 181.79526 113.40029 102.26119 47.43977 0.0 0.0 z" svg:height="2.1166666mm" draw:style-name="style-913" svg:viewBox="0.0 0.0 238.12498 211.66666" svg:width="2.38125mm" svg:x="123.03124mm" svg:y="49.741665mm"/>
          <draw:path svg:d="M 0.0 0.0 C 53.49873 102.049644 129.87862 104.616104 238.12498 105.83333 C 184.62625 3.7836835 108.246376 1.2172221 0.0 0.0 z" svg:height="1.0583333mm" draw:style-name="style-914" svg:viewBox="0.0 0.0 238.12498 105.83333" svg:width="2.38125mm" svg:x="12.170833mm" svg:y="50.00625mm"/>
          <draw:path svg:d="M 105.83333 0.0 L 158.74998 105.83333 L 0.0 105.83333 C 72.932396 140.65234 132.3948 145.54747 211.66666 132.29166 C 237.60115 179.467 235.68025 174.46608 291.04166 185.20833 C 275.22754 153.59042 278.70944 159.3584 238.12498 132.29166 C 272.42825 90.11723 278.7491 78.898605 291.04166 26.458332 L 105.83333 0.0 z" svg:height="1.8520832mm" draw:style-name="style-915" svg:viewBox="0.0 0.0 291.04166 185.20833" svg:width="2.9104166mm" svg:x="12.964582mm" svg:y="50.00625mm"/>
          <draw:path svg:d="M 0.0 52.916664 C 55.350704 42.174427 53.445942 47.17533 79.37499 0.0 C 37.57078 18.09765 32.35873 21.298763 0.0 52.916664 z" svg:height="0.52916664mm" draw:style-name="style-916" svg:viewBox="0.0 0.0 79.37499 52.916664" svg:width="0.7937499mm" svg:x="49.47708mm" svg:y="50.00625mm"/>
          <draw:path svg:d="M 0.0 0.0 C 6.0590615 63.34117 6.694116 121.94628 0.0 185.20833 L 105.83333 132.29166 C 73.15727 83.39647 41.698437 41.222046 0.0 0.0 z" svg:height="1.8520832mm" draw:style-name="style-917" svg:viewBox="0.0 0.0 105.83333 185.20833" svg:width="1.0583333mm" svg:x="59.00208mm" svg:y="50.00625mm"/>
          <draw:path svg:d="M 3.2939687 0.0 C -0.6483777 82.15301 -12.395884 135.33452 56.210632 185.20833 L 29.7523 52.916664 L 109.1273 79.37499 C 93.834305 8.01671 75.7633 5.5826693 3.2939687 0.0 z" svg:height="1.8520832mm" draw:style-name="style-918" svg:viewBox="0.0 0.0 109.12722 185.20833" svg:width="1.0912722mm" svg:x="61.085808mm" svg:y="50.00625mm"/>
          <draw:path svg:d="M 0.0 52.916664 L 79.37499 26.458332 C 32.33168 1.1905764 25.902811 6.1910787 0.0 52.916664 z M 211.66666 0.0 C 195.02443 68.36832 203.54376 96.62564 132.29166 105.83333 C 177.08543 133.93198 212.72522 146.05011 264.5833 158.74998 C 254.76723 96.070114 245.69235 52.863777 211.66666 0.0 z M 1481.6666 0.0 C 1505.4523 56.19731 1504.8442 55.5889 1561.0416 79.37499 C 1537.2559 23.177687 1537.8639 23.786095 1481.6666 0.0 z" svg:height="1.5874999mm" draw:style-name="style-919" svg:viewBox="0.0 0.0 1561.0416 158.74998" svg:width="15.610415mm" svg:x="76.2mm" svg:y="50.00625mm"/>
          <draw:path svg:d="M 0.0 0.0 C 30.13624 26.85519 42.650818 34.63411 79.37499 52.916664 C 53.44554 5.741332 55.35111 10.742238 0.0 0.0 z" svg:height="0.52916664mm" draw:style-name="style-920" svg:viewBox="0.0 0.0 79.37499 52.916664" svg:width="0.7937499mm" svg:x="121.97291mm" svg:y="50.00625mm"/>
          <draw:path svg:d="M 0.0 0.0 L 0.0 52.916664 L 52.916664 52.916664 L 52.916664 0.0 L 0.0 0.0 z" svg:height="0.52916664mm" draw:style-name="style-921" svg:viewBox="0.0 0.0 52.916664 52.916664" svg:width="0.52916664mm" svg:x="122.76666mm" svg:y="50.00625mm"/>
          <draw:path svg:d="M 0.0 0.0 C 25.929457 47.17533 24.023888 42.174427 79.37499 52.916664 C 47.01667 21.298763 41.80381 18.09765 0.0 0.0 z" svg:height="0.52916664mm" draw:style-name="style-922" svg:viewBox="0.0 0.0 79.37499 52.916664" svg:width="0.7937499mm" svg:x="77.25833mm" svg:y="50.270832mm"/>
          <draw:path svg:d="M 0.0 0.0016148884 L 26.458332 26.459948 L 0.0 0.0016148884 z M 185.20833 0.0016148884 C 254.34412 29.053055 321.8392 26.27464 396.87497 26.459948 C 327.7392 -2.5914922 260.21747 0.18692334 185.20833 0.0016148884 z" svg:height="0.26461437mm" draw:style-name="style-923" svg:viewBox="0.0 0.0 396.87497 26.46144" svg:width="3.9687498mm" svg:x="77.7875mm" svg:y="50.270813mm"/>
          <draw:path svg:d="M 0.0 25.894333 C 96.83759 60.634216 213.91539 26.740938 317.49997 25.894333 C 215.55612 -16.888906 105.64842 0.7323519 0.0 25.894333 z" svg:height="0.41524285mm" draw:style-name="style-924" svg:viewBox="0.0 0.0 317.49997 41.524284" svg:width="3.1749997mm" svg:x="81.22708mm" svg:y="50.27647mm"/>
          <draw:path svg:d="M 0.0 0.0 L 26.458332 105.83333 C 54.239258 59.928104 54.133484 54.71565 52.916664 0.0 L 0.0 0.0 z" svg:height="1.0583333mm" draw:style-name="style-925" svg:viewBox="0.0 0.0 53.30992 105.83333" svg:width="0.53309923mm" svg:x="90.487495mm" svg:y="50.270832mm"/>
          <draw:path svg:d="M 105.83333 0.0 C 113.347404 75.485535 120.5708 121.78762 79.37499 185.20833 C 125.7562 295.7777 20.902308 376.8988 132.29166 449.79166 L 0.0 449.79166 C 23.389236 705.32635 214.1011 705.485 370.41666 846.6666 C 460.7979 723.4765 331.70776 649.1553 211.66666 661.4583 C 225.10738 592.8784 225.10738 544.82983 211.66666 476.24997 L 370.41666 502.7083 C 393.72675 410.28946 395.31418 327.52762 317.49997 264.5833 C 374.43854 227.19785 414.86646 198.56992 343.9583 158.74998 C 371.36945 127.370285 379.38574 116.31072 396.87497 79.37499 C 347.34473 79.58655 327.76584 82.391205 291.04166 52.916664 C 272.97025 92.762825 269.18738 114.16777 264.5833 158.74998 C 234.07646 106.20394 207.01013 56.56793 185.20833 0.0 L 105.83333 0.0 z" svg:height="8.466666mm" draw:style-name="style-926" svg:viewBox="0.0 0.0 400.74033 846.6666" svg:width="4.0074034mm" svg:x="108.21458mm" svg:y="50.270832mm"/>
          <draw:path svg:d="M 0.0 0.0 L 26.458332 26.458332 L 0.0 0.0 z" svg:height="0.26458332mm" draw:style-name="style-927" svg:viewBox="0.0 0.0 26.458332 26.458332" svg:width="0.26458332mm" svg:x="124.08958mm" svg:y="50.270832mm"/>
          <draw:path svg:d="M 0.0 0.0 C 13.334941 56.779476 29.60696 105.27781 52.916664 158.74998 L 132.29166 132.29166 L 79.37499 0.0 L 0.0 0.0 z" svg:height="1.5874999mm" draw:style-name="style-928" svg:viewBox="0.0 0.0 132.29166 158.74998" svg:width="1.3229166mm" svg:x="30.95625mm" svg:y="50.535416mm"/>
          <draw:path svg:d="M 1.9192948 0.0 C -4.113121 65.35211 3.903589 96.83759 28.377626 158.74998 C 70.39339 87.78857 58.116604 58.182007 1.9192948 0.0 z" svg:height="1.5874999mm" draw:style-name="style-929" svg:viewBox="0.0 0.0 53.40096 158.74998" svg:width="0.5340096mm" svg:x="43.637054mm" svg:y="50.535416mm"/>
          <draw:path svg:d="M 0.0 4.2039585 L 132.29166 83.57896 C 158.37938 44.44698 158.74998 51.749504 158.74998 4.2039585 C 102.89665 -0.6645266 55.430237 -2.0932992 0.0 4.2039585 z" svg:height="0.83579147mm" draw:style-name="style-930" svg:viewBox="0.0 0.0 158.74998 83.57915" svg:width="1.5874999mm" svg:x="52.916664mm" svg:y="50.757957mm"/>
          <draw:path svg:d="M 0.0 0.0 C 18.097248 58.446445 28.574644 71.51695 79.37499 105.83333 L 105.83333 0.0 L 0.0 0.0 z" svg:height="1.0583333mm" draw:style-name="style-931" svg:viewBox="0.0 0.0 105.83333 105.83333" svg:width="1.0583333mm" svg:x="74.08333mm" svg:y="50.535416mm"/>
          <draw:path svg:d="M 0.0 45.077995 L 105.83333 18.619663 C 51.699844 -1.2507311 37.147278 1.2628428 0.0 45.077995 z M 388.06415 0.9717591 C 376.29 12.745911 404.2308 11.264251 405.68582 9.809236 C 417.45996 -1.9649155 389.51917 -0.48325536 388.06415 0.9717591 z" svg:height="0.4507819mm" draw:style-name="style-932" svg:viewBox="0.0 0.0 408.5735 45.07819" svg:width="4.085735mm" svg:x="75.14166mm" svg:y="50.6138mm"/>
          <draw:path svg:d="M 0.0 77.91877 C 34.766125 57.59863 32.596523 59.76823 52.916664 25.002106 C 97.472244 30.928747 114.14112 30.770084 158.74998 25.002106 C 85.67226 -17.093191 18.890965 -10.213765 0.0 77.91877 z" svg:height="0.77918833mm" draw:style-name="style-933" svg:viewBox="0.0 0.0 158.74998 77.91883" svg:width="1.5874999mm" svg:x="79.37499mm" svg:y="50.549976mm"/>
          <draw:path svg:d="M 0.0 0.0 L 26.458332 26.458332 L 0.0 0.0 z" svg:height="0.26458332mm" draw:style-name="style-934" svg:viewBox="0.0 0.0 26.458332 26.458332" svg:width="0.26458332mm" svg:x="124.35416mm" svg:y="50.535416mm"/>
          <draw:path svg:d="M 132.29166 0.0 C 110.62228 55.72132 92.948135 88.55604 52.916664 132.29166 L 79.37499 238.12498 C 8.01671 253.41798 5.5826693 271.48898 0.0 343.9583 C 59.425472 278.57996 116.89289 214.9473 185.20833 158.74998 C 176.87389 93.503654 169.598 53.260635 132.29166 0.0 z M 229.31456 8.810428 C 217.5404 20.58458 245.48041 19.102919 246.93541 17.647905 C 258.70956 5.873753 230.76958 7.355413 229.31456 8.810428 z" svg:height="3.439583mm" draw:style-name="style-935" svg:viewBox="0.0 0.0 249.82317 343.9583" svg:width="2.4982316mm" svg:x="57.41458mm" svg:y="50.799995mm"/>
          <draw:path svg:d="M 0.0 0.0 C 0.0 47.545544 0.37061688 40.269665 26.458332 79.37499 C 77.364456 52.89002 81.9677 50.879482 105.83333 0.0 L 0.0 0.0 z M 555.625 0.0 C 555.625 47.545544 555.9956 40.24302 582.0833 79.37499 C 519.19147 64.24066 461.48587 55.827095 396.87497 52.916664 C 481.35626 112.05105 566.3406 128.95772 634.99994 211.66666 C 652.8332 142.74281 632.4339 72.33691 634.99994 0.0 L 555.625 0.0 z" svg:height="2.1166666mm" draw:style-name="style-936" svg:viewBox="0.0 0.0 642.38556 211.66666" svg:width="6.423856mm" svg:x="73.024994mm" svg:y="50.799995mm"/>
          <draw:path svg:d="M 0.0 0.0 C 19.684683 70.908134 40.45457 98.398384 105.83333 132.29166 C 76.62322 69.92951 54.080997 42.968143 0.0 0.0 z" svg:height="1.3229166mm" draw:style-name="style-937" svg:viewBox="0.0 0.0 105.83333 132.29166" svg:width="1.0583333mm" svg:x="91.01666mm" svg:y="50.799995mm"/>
          <draw:path svg:d="M 211.66666 1.675043 L 211.66666 54.591705 L 343.9583 54.591705 L 343.9583 186.88336 C 199.4694 229.19022 191.8229 514.01416 317.49997 583.75836 C 317.49997 536.2128 317.12936 543.5153 291.04166 504.38336 C 325.80777 484.0632 323.63818 486.23282 343.9583 451.46667 L 370.41666 636.675 C 300.06403 622.22864 248.99965 589.8174 185.20833 557.3 L 238.12498 716.05 L 132.29166 742.50836 L 132.29166 663.13336 C 50.085766 724.596 21.034729 829.3183 0.0 927.7167 C 76.64987 910.466 147.74371 902.9782 158.74998 821.88336 C 557.6355 858.1578 972.6085 511.42145 1349.3749 425.00836 C 1310.5344 290.81152 1040.9498 181.22116 1031.875 186.88336 C 963.00397 145.58179 900.16547 137.61797 820.2083 133.9667 C 860.0549 152.0377 881.4594 155.8214 926.0416 160.42503 L 952.49994 292.7167 C 867.0925 311.0259 872.59607 348.3056 899.5833 425.00836 L 767.2916 451.46667 L 793.74994 557.3 C 736.4416 525.6821 699.7433 512.55914 634.99994 504.38336 C 667.3583 472.76544 672.57117 469.56433 714.37494 451.46667 C 666.5379 425.8816 623.9404 406.5405 582.0833 372.0917 C 647.4354 383.25702 701.04004 379.2089 767.2916 372.0917 C 741.3622 324.91635 743.26776 329.91727 687.9166 319.17502 C 727.0486 293.0873 719.7461 292.7167 767.2916 292.7167 L 767.2916 107.50837 C 641.9319 120.843315 522.3671 112.77371 396.87497 107.50837 C 432.2499 73.64174 460.37482 53.79799 502.7083 28.133375 C 411.90314 -9.966687 309.5628 1.675043 211.66666 1.675043 z" svg:height="9.277165mm" draw:style-name="style-938" svg:viewBox="0.0 0.0 1349.3749 927.71655" svg:width="13.49375mm" svg:x="114.82916mm" svg:y="50.783245mm"/>
          <draw:path svg:d="M 10927.291 0.0 L 10953.749 26.458332 L 10927.291 0.0 z M 0.0 26.458332 C 59.843426 137.37169 141.80083 173.9901 264.5833 185.20833 L 264.5833 132.29166 L 158.74998 132.29166 L 211.66666 26.458332 L 0.0 26.458332 z" svg:height="1.8520832mm" draw:style-name="style-939" svg:viewBox="0.0 0.0 10953.749 185.20833" svg:width="109.53749mm" svg:x="15.345833mm" svg:y="50.799995mm"/>
          <draw:path svg:d="M 79.37499 0.0 C 74.34522 89.6142 22.75943 153.0349 0.0 238.12498 C 47.183205 212.19594 42.1825 214.1007 52.916664 158.74998 L 158.74998 158.74998 C 121.25591 98.769 135.11731 45.42883 79.37499 0.0 z" svg:height="2.38125mm" draw:style-name="style-940" svg:viewBox="0.0 0.0 158.74998 238.12498" svg:width="1.5874999mm" svg:x="20.108332mm" svg:y="51.06458mm"/>
          <draw:path svg:d="M 0.0 0.0 C 32.43786 53.842804 45.058617 61.542187 105.83333 79.37499 L 79.37499 0.0 L 0.0 0.0 z" svg:height="0.7937499mm" draw:style-name="style-941" svg:viewBox="0.0 0.0 105.83333 79.37499" svg:width="1.0583333mm" svg:x="46.566666mm" svg:y="51.06458mm"/>
          <draw:path svg:d="M 0.0 0.0 C 39.846565 18.071005 61.251102 21.854689 105.83333 26.458332 C 65.98676 8.387327 44.582226 4.603643 0.0 0.0 z" svg:height="0.26458332mm" draw:style-name="style-942" svg:viewBox="0.0 0.0 105.83333 26.458332" svg:width="1.0583333mm" svg:x="76.46458mm" svg:y="51.06458mm"/>
          <draw:path svg:d="M 0.0 0.0 L 0.0 79.37499 C 18.41538 38.258724 18.41538 41.116272 0.0 0.0 z" svg:height="0.7937499mm" draw:style-name="style-943" svg:viewBox="0.0 0.0 13.811535 79.37499" svg:width="0.13811535mm" svg:x="79.11041mm" svg:y="51.06458mm"/>
          <draw:path svg:d="M 0.0 0.0 C 72.28402 102.52604 150.23065 184.78482 264.5833 238.12498 C 192.2993 135.59895 114.326836 53.313522 0.0 0.0 z" svg:height="2.38125mm" draw:style-name="style-944" svg:viewBox="0.0 0.0 264.5833 238.12498" svg:width="2.6458333mm" svg:x="102.658325mm" svg:y="51.06458mm"/>
          <draw:path svg:d="M 0.0 0.0 L 26.458332 26.458332 L 0.0 0.0 z" svg:height="0.26458332mm" draw:style-name="style-945" svg:viewBox="0.0 0.0 26.458332 26.458332" svg:width="0.26458332mm" svg:x="124.88332mm" svg:y="51.06458mm"/>
          <draw:path svg:d="M 0.0 0.0 C 39.84626 18.071005 61.245754 21.854689 105.83333 26.458332 C 65.98707 8.387327 44.587574 4.603643 0.0 0.0 z M 105.83333 26.458332 C 140.54929 65.06103 164.85922 83.52889 211.66666 105.83333 L 185.20833 0.0 L 105.83333 26.458332 z" svg:height="1.0583333mm" draw:style-name="style-946" svg:viewBox="0.0 0.0 211.66666 105.83333" svg:width="2.1166666mm" svg:x="13.229166mm" svg:y="51.329163mm"/>
          <draw:path svg:d="M 0.0 115.23844 C 73.73944 84.52043 142.66328 49.674774 211.66666 9.40511 C 113.50627 -19.566795 33.44333 19.141676 0.0 115.23844 z" svg:height="1.1523829mm" draw:style-name="style-947" svg:viewBox="0.0 0.0 211.66666 115.23829" svg:width="2.1166666mm" svg:x="32.543747mm" svg:y="51.499695mm"/>
          <draw:path svg:d="M 0.0 0.0 C 30.189129 111.204445 109.06109 205.60759 185.20833 291.04166 C 181.1602 169.33316 109.378815 56.46215 0.0 0.0 z" svg:height="2.9104166mm" draw:style-name="style-948" svg:viewBox="0.0 0.0 185.20833 291.04166" svg:width="1.8520832mm" svg:x="54.239582mm" svg:y="51.329163mm"/>
          <draw:path svg:d="M 0.9717591 2.8878243 C -0.48325536 4.342839 -1.9649155 32.28283 9.809236 20.508678 C 11.264251 19.053665 12.745911 -8.886328 0.9717591 2.8878243 z" svg:height="0.23396328mm" draw:style-name="style-949" svg:viewBox="0.0 0.0 10.781387 23.396328" svg:width="0.10781387mm" svg:x="54.847134mm" svg:y="51.476765mm"/>
          <draw:path svg:d="M 0.0 192.48299 C 100.01246 219.84082 190.65857 132.87221 291.04166 113.107994 C 293.1846 63.048878 294.58713 50.242813 317.49997 7.2746687 C 177.27115 -34.000263 94.6147 110.19756 0.0 192.48299 z" svg:height="1.9775896mm" draw:style-name="style-950" svg:viewBox="0.0 0.0 317.49997 197.75896" svg:width="3.1749997mm" svg:x="69.58541mm" svg:y="51.521mm"/>
          <draw:path svg:d="M 0.0 8.973532 C 51.40836 25.430456 78.02576 20.509487 132.29166 8.973532 C 173.03772 56.67774 201.00354 57.445213 264.5833 61.890194 C 176.08017 9.476165 100.77953 -14.38906 0.0 8.973532 z" svg:height="0.6189006mm" draw:style-name="style-951" svg:viewBox="0.0 0.0 264.5833 61.890064" svg:width="2.6458333mm" svg:x="73.28958mm" svg:y="51.504013mm"/>
          <draw:path svg:d="M 185.20833 0.0 L 185.20833 79.37499 C 91.46648 86.703766 53.07573 107.42076 0.0 185.20833 C 126.12682 157.71808 224.47272 114.56463 291.04166 0.0 L 185.20833 0.0 z" svg:height="1.8520832mm" draw:style-name="style-952" svg:viewBox="0.0 0.0 291.04166 185.20833" svg:width="2.9104166mm" svg:x="74.08333mm" svg:y="51.329163mm"/>
          <draw:path svg:d="M 0.0 0.0 C 33.814148 124.61892 119.67131 238.0721 238.12498 291.04166 C 202.56514 173.1435 103.95441 64.82283 0.0 0.0 z" svg:height="2.9104166mm" draw:style-name="style-953" svg:viewBox="0.0 0.0 238.12498 291.04166" svg:width="2.38125mm" svg:x="79.37499mm" svg:y="51.329163mm"/>
          <draw:path svg:d="M 0.0 0.0 L 26.458332 238.12498 C 62.917667 151.05061 56.832767 75.03579 0.0 0.0 z" svg:height="2.38125mm" draw:style-name="style-954" svg:viewBox="0.0 0.0 49.28347 238.12498" svg:width="0.49283472mm" svg:x="108.21458mm" svg:y="51.329163mm"/>
          <draw:path svg:d="M 0.0 0.0 L 26.458332 26.458332 L 0.0 0.0 z M 79.37499 0.0 L 52.916664 79.37499 L 132.29166 79.37499 C 114.0087 42.650818 106.23059 30.13624 79.37499 0.0 z" svg:height="0.7937499mm" draw:style-name="style-955" svg:viewBox="0.0 0.0 132.29166 79.37499" svg:width="1.3229166mm" svg:x="124.618744mm" svg:y="51.329163mm"/>
          <draw:path svg:d="M 0.0 0.0 C 34.766327 42.809483 49.667507 44.793774 105.83333 52.916664 L 105.83333 132.29166 L 291.04166 105.83333 C 224.39319 23.33635 101.70325 13.705558 0.0 0.0 z" svg:height="1.3229166mm" draw:style-name="style-956" svg:viewBox="0.0 0.0 291.04166 132.29166" svg:width="2.9104166mm" svg:x="16.933332mm" svg:y="51.593746mm"/>
          <draw:path svg:d="M 0.0 0.0 C 52.096504 28.125301 100.49935 40.534103 158.74998 52.916664 C 112.871216 -0.07953326 69.98502 2.0371819 0.0 0.0 z" svg:height="0.52916664mm" draw:style-name="style-957" svg:viewBox="0.0 0.0 158.74998 52.916664" svg:width="1.5874999mm" svg:x="17.727083mm" svg:y="51.593746mm"/>
          <draw:path svg:d="M 0.0 0.0 L 0.0 132.29166 C 35.612934 74.71847 36.538868 56.64746 0.0 0.0 z" svg:height="1.3229166mm" draw:style-name="style-958" svg:viewBox="0.0 0.0 27.058039 132.29166" svg:width="0.27058038mm" svg:x="30.95625mm" svg:y="51.593746mm"/>
          <draw:path svg:d="M 291.04166 112.38978 L 343.9583 85.93144 L 370.41666 191.76477 C 417.9622 191.76477 410.65967 191.39415 449.79166 165.30644 C 479.1604 241.13594 507.62967 265.08072 582.0833 297.59808 C 517.6836 321.11975 461.24808 348.5038 396.87497 324.05643 C 348.218 383.16418 312.23465 435.73688 291.04166 509.26474 L 0.0 535.7231 L 26.458332 668.0148 C 258.3656 524.928 536.3634 460.13177 793.74994 376.97308 C 782.214 279.87106 753.45404 201.60712 714.37494 112.38978 C 613.6479 131.22826 522.55206 99.79566 423.3333 112.38978 C 400.3147 -28.209679 267.59952 -46.43975 291.04166 112.38978 z" svg:height="6.680147mm" draw:style-name="style-959" svg:viewBox="0.0 0.0 793.74994 668.0147" svg:width="7.9374995mm" svg:x="48.418747mm" svg:y="52.05735mm"/>
          <draw:path svg:d="M 0.0 0.0 L 26.458332 105.83333 C 74.586044 69.7442 53.737026 66.35738 105.83333 79.37499 C 73.50124 33.522663 52.678467 22.463099 0.0 0.0 z" svg:height="1.0583333mm" draw:style-name="style-960" svg:viewBox="0.0 0.0 105.83333 105.83333" svg:width="1.0583333mm" svg:x="60.854164mm" svg:y="51.593746mm"/>
          <draw:path svg:d="M 0.0 26.458332 L 0.0 185.20833 C 61.885754 144.14494 112.28884 120.04152 185.20833 105.83333 L 185.20833 0.0 L 0.0 26.458332 z" svg:height="1.8520832mm" draw:style-name="style-961" svg:viewBox="0.0 0.0 185.20833 185.20833" svg:width="1.8520832mm" svg:x="72.760414mm" svg:y="51.593746mm"/>
          <draw:path svg:d="M 185.20833 204.0036 C 112.20972 190.16603 70.008644 205.90877 0.0 230.46194 C 22.595518 297.26907 39.899048 310.63065 105.83333 336.29526 C 85.51318 301.52914 87.68279 303.69873 52.916664 283.3786 C 168.22212 283.90787 241.90868 312.90604 264.5833 177.54527 L 449.79166 204.0036 L 396.87497 98.17028 C 575.3896 86.71386 730.435 124.62861 899.5833 177.54527 L 820.2083 18.795282 C 802.0844 51.81531 800.3912 59.75289 793.74994 98.17028 C 628.6236 -85.688805 313.02835 11.122544 185.20833 204.0036 z" svg:height="3.3629508mm" draw:style-name="style-962" svg:viewBox="0.0 0.0 899.5833 336.29507" svg:width="8.995832mm" svg:x="71.70208mm" svg:y="51.93496mm"/>
          <draw:path svg:d="M 0.0 79.37499 C 56.19731 55.5889 55.589306 56.19731 79.37499 0.0 C 23.177687 23.786095 23.785692 23.177687 0.0 79.37499 z" svg:height="0.7937499mm" draw:style-name="style-963" svg:viewBox="0.0 0.0 79.37499 79.37499" svg:width="0.7937499mm" svg:x="84.1375mm" svg:y="51.593746mm"/>
          <draw:path svg:d="M 185.20833 0.0 C 136.97484 74.559395 86.91572 76.596985 0.0 79.37499 L 0.0 370.41666 L 158.74998 317.49997 L 79.37499 370.41666 C 120.01528 431.00604 142.53085 454.07797 211.66666 476.24997 C 155.94574 493.28906 111.25693 500.22137 52.916664 502.7083 C 186.58421 586.63403 271.59515 608.30347 343.9583 767.2916 C 400.97598 631.37537 431.05893 125.70372 317.49997 26.458332 L 343.9583 132.29166 L 211.66666 105.83333 C 216.53474 47.016266 218.0164 47.889515 185.20833 0.0 z" svg:height="7.6729164mm" draw:style-name="style-964" svg:viewBox="0.0 0.0 394.70258 767.2916" svg:width="3.9470258mm" svg:x="131.23332mm" svg:y="51.593746mm"/>
          <draw:path svg:d="M 79.37499 79.37499 C 47.98742 51.964283 36.946426 43.94717 0.0 26.458332 C 35.36424 151.57988 119.30069 157.42699 238.12498 158.74998 C 198.27882 140.67899 176.87933 136.89531 132.29166 132.29166 L 132.29166 0.0 C 85.10845 25.929052 90.10916 24.024292 79.37499 79.37499 z" svg:height="1.5874999mm" draw:style-name="style-965" svg:viewBox="0.0 0.0 238.12498 158.74998" svg:width="2.38125mm" svg:x="22.489582mm" svg:y="51.85833mm"/>
          <draw:path svg:d="M 0.0 26.458332 L 52.916664 132.29166 C 73.527885 85.486946 77.04673 51.964283 79.37499 0.0 C 31.82945 0.0 39.131977 0.37061688 0.0 26.458332 z M 3598.3333 26.458332 C 3677.3909 117.42217 3744.621 204.2317 3862.9165 238.12498 C 3800.8716 150.01869 3727.3442 76.27925 3651.2498 0.0 L 3598.3333 26.458332 z" svg:height="2.38125mm" draw:style-name="style-966" svg:viewBox="0.0 0.0 3862.9165 238.12498" svg:width="38.629166mm" svg:x="55.82708mm" svg:y="51.85833mm"/>
          <draw:path svg:d="M 0.0 52.916664 C 41.274933 37.147682 69.39983 24.10342 105.83333 0.0 C 44.000057 0.89949286 35.29581 2.593107 0.0 52.916664 z" svg:height="0.52916664mm" draw:style-name="style-967" svg:viewBox="0.0 0.0 105.83333 52.916664" svg:width="1.0583333mm" svg:x="125.41249mm" svg:y="52.122913mm"/>
          <draw:path svg:d="M 0.0 0.0 C 10.742036 55.350704 5.7415338 53.445942 52.916664 79.37499 C 34.819214 37.57078 31.617699 32.35873 0.0 0.0 z" svg:height="0.7937499mm" draw:style-name="style-968" svg:viewBox="0.0 0.0 52.916664 79.37499" svg:width="0.52916664mm" svg:x="27.252083mm" svg:y="52.122913mm"/>
          <draw:path svg:d="M 26.458332 0.0 C 0.37041503 39.131977 0.0 31.82945 0.0 79.37499 C 46.725384 53.472187 51.726086 47.04291 26.458332 0.0 z" svg:height="0.7937499mm" draw:style-name="style-969" svg:viewBox="0.0 0.0 41.53069 79.37499" svg:width="0.41530687mm" svg:x="30.427082mm" svg:y="52.122913mm"/>
          <draw:path svg:d="M 0.0 0.0 C 46.804714 20.611225 80.32738 24.130066 132.29166 26.458332 C 85.486946 5.8471074 51.964283 2.3282654 0.0 0.0 z" svg:height="0.26458332mm" draw:style-name="style-970" svg:viewBox="0.0 0.0 132.29166 26.458332" svg:width="1.3229166mm" svg:x="46.566666mm" svg:y="52.122913mm"/>
          <draw:path svg:d="M 0.0 79.37499 C 101.75856 115.781845 212.3546 67.07197 317.49997 52.916664 L 317.49997 0.0 C 202.962 5.238698 104.616104 33.072914 0.0 79.37499 z" svg:height="0.9261478mm" draw:style-name="style-971" svg:viewBox="0.0 0.0 317.49997 92.614784" svg:width="3.1749997mm" svg:x="62.17708mm" svg:y="52.122913mm"/>
          <draw:path svg:d="M 317.49997 0.0 C 217.75237 84.243484 79.507416 130.81 0.0 238.12498 C 48.948074 232.78052 83.34358 232.78052 132.29166 238.12498 C 173.35504 148.58992 226.69481 114.74993 317.49997 79.37499 L 264.5833 185.20833 L 370.41666 158.74998 C 355.5734 103.134445 342.66156 51.35547 317.49997 0.0 z" svg:height="2.38125mm" draw:style-name="style-972" svg:viewBox="0.0 0.0 370.41666 238.12498" svg:width="3.7041664mm" svg:x="69.32083mm" svg:y="52.122913mm"/>
          <draw:path svg:d="M 0.0 0.0 L 0.0 238.12498 C 40.031467 194.38937 57.705616 161.55464 79.37499 105.83333 L 0.0 0.0 z" svg:height="2.38125mm" draw:style-name="style-973" svg:viewBox="0.0 0.0 79.37499 238.12498" svg:width="0.7937499mm" svg:x="116.15208mm" svg:y="52.122913mm"/>
          <draw:path svg:d="M 105.83333 0.0 L 105.83333 105.83333 C 33.374496 111.416 15.292892 113.85004 0.0 185.20833 L 211.66666 105.83333 C 218.31303 144.25072 220.00635 152.1883 238.12498 185.20833 C 279.97946 130.78336 286.4273 95.56748 291.04166 26.458332 C 222.5172 27.516487 169.61647 25.02956 105.83333 0.0 z" svg:height="1.8520832mm" draw:style-name="style-974" svg:viewBox="0.0 0.0 291.04166 185.20833" svg:width="2.9104166mm" svg:x="11.377083mm" svg:y="52.387497mm"/>
          <draw:path svg:d="M 0.0 0.0 C 83.97601 122.68711 243.41133 104.060585 291.04166 264.5833 L 423.3333 264.5833 C 441.42026 222.77911 444.627 217.56705 476.24997 185.20833 C 413.84805 168.77765 374.65796 210.07922 317.49997 238.12498 L 343.9583 132.29166 C 229.57375 82.17966 122.67661 26.669882 0.0 0.0 z" svg:height="2.6458333mm" draw:style-name="style-975" svg:viewBox="0.0 0.0 476.24997 264.5833" svg:width="4.7625mm" svg:x="16.404165mm" svg:y="52.387497mm"/>
          <draw:path svg:d="M 0.0 0.0 C 21.497395 73.60702 38.43596 95.96434 105.83333 132.29166 C 84.33593 58.684643 67.39737 36.32732 0.0 0.0 z" svg:height="1.3229166mm" draw:style-name="style-976" svg:viewBox="0.0 0.0 105.83333 132.29166" svg:width="1.0583333mm" svg:x="19.05mm" svg:y="52.387497mm"/>
          <draw:path svg:d="M 0.9790261 2.8878243 C -0.4893112 4.342839 -1.9604745 32.28283 9.800354 20.508678 C 11.268691 19.053665 12.73723 -8.886328 0.9790261 2.8878243 z" svg:height="0.23396328mm" draw:style-name="style-977" svg:viewBox="0.0 0.0 10.778947 23.396328" svg:width="0.107789464mm" svg:x="19.922144mm" svg:y="52.5351mm"/>
          <draw:path svg:d="M 26.458332 0.0 L 0.0 79.37499 C 67.865685 64.79659 75.670845 49.212513 26.458332 0.0 z" svg:height="0.7937499mm" draw:style-name="style-978" svg:viewBox="0.0 0.0 58.07475 79.37499" svg:width="0.5807475mm" svg:x="30.95625mm" svg:y="52.387497mm"/>
          <draw:path svg:d="M 52.916664 0.0 L 0.0 132.29166 C 64.02911 95.72614 80.989075 69.77045 105.83333 0.0 L 52.916664 0.0 z" svg:height="1.3229166mm" draw:style-name="style-979" svg:viewBox="0.0 0.0 105.83333 132.29166" svg:width="1.0583333mm" svg:x="58.208332mm" svg:y="52.387497mm"/>
          <draw:path svg:d="M 2.8874204 0.9717591 C -8.886731 12.745911 19.054068 11.264251 20.509083 9.809236 C 32.283234 -1.9649155 4.342435 -0.48325536 2.8874204 0.9717591 z" svg:height="0.10781387mm" draw:style-name="style-980" svg:viewBox="0.0 0.0 23.397007 10.781387" svg:width="0.23397006mm" svg:x="125.82468mm" svg:y="52.465885mm"/>
          <draw:path svg:d="M 0.0 52.916664 C 41.80381 34.81901 47.01667 31.6179 79.37499 0.0 C 37.571186 18.09765 32.358326 21.298763 0.0 52.916664 z" svg:height="0.52916664mm" draw:style-name="style-981" svg:viewBox="0.0 0.0 79.37499 52.916664" svg:width="0.7937499mm" svg:x="125.94166mm" svg:y="52.387497mm"/>
          <draw:path svg:d="M 105.83333 0.0 L 0.0 211.66666 C 97.15754 179.41411 158.89816 95.91145 105.83333 0.0 z" svg:height="2.1166666mm" draw:style-name="style-982" svg:viewBox="0.0 0.0 125.34946 211.66666" svg:width="1.2534946mm" svg:x="19.579166mm" svg:y="52.65208mm"/>
          <draw:path svg:d="M 0.0 0.0 L 0.0 132.29166 C 71.591034 92.41885 129.98177 81.75615 211.66666 79.37499 C 144.45984 45.058617 72.18107 22.780424 0.0 0.0 z" svg:height="1.3229166mm" draw:style-name="style-983" svg:viewBox="0.0 0.0 211.66666 132.29166" svg:width="2.1166666mm" svg:x="20.902082mm" svg:y="52.65208mm"/>
          <draw:path svg:d="M 0.0 0.0 C 54.416897 41.8571 89.62752 48.313023 158.74998 52.916664 C 104.73258 15.451656 65.854744 6.747004 0.0 0.0 z" svg:height="0.52916664mm" draw:style-name="style-984" svg:viewBox="0.0 0.0 158.74998 52.916664" svg:width="1.5874999mm" svg:x="21.43125mm" svg:y="52.65208mm"/>
          <draw:path svg:d="M 158.74998 0.0 C 115.50388 67.3364 79.54698 73.527885 0.0 79.37499 C 86.28066 129.64566 290.1155 180.76334 317.49997 52.916664 C 271.70053 79.53366 236.72266 93.82138 185.20833 105.83333 C 190.0766 47.016266 191.55827 47.889515 158.74998 0.0 z" svg:height="1.3325281mm" draw:style-name="style-985" svg:viewBox="0.0 0.0 317.49997 133.2528" svg:width="3.1749997mm" svg:x="25.135416mm" svg:y="52.65208mm"/>
          <draw:path svg:d="M 0.0 23.715847 C 12.488336 61.180855 21.53716 71.711136 52.916664 103.09084 L 158.74998 23.715847 C 96.070114 -13.352302 69.24137 -1.9487666 0.0 23.715847 z" svg:height="1.0309103mm" draw:style-name="style-986" svg:viewBox="0.0 0.0 158.74998 103.09102" svg:width="1.5874999mm" svg:x="32.543747mm" svg:y="52.944088mm"/>
          <draw:path svg:d="M 26.458332 0.0 L 0.0 105.83333 C 60.77471 123.66614 73.39547 131.36552 105.83333 185.20833 C 66.701355 159.1206 74.003876 158.74998 26.458332 158.74998 C 94.032936 228.81152 133.87909 147.50513 158.74998 79.37499 C 108.452675 57.123447 70.537926 33.205338 26.458332 0.0 z" svg:height="1.8563509mm" draw:style-name="style-987" svg:viewBox="0.0 0.0 158.74998 185.6351" svg:width="1.5874999mm" svg:x="60.324997mm" svg:y="52.65208mm"/>
          <draw:path svg:d="M 0.0 0.0 C 30.268661 59.95475 34.554577 91.99575 26.458332 158.74998 C 109.96098 103.1082 94.403145 26.802303 0.0 0.0 z" svg:height="1.5874999mm" draw:style-name="style-988" svg:viewBox="0.0 0.0 80.87 158.74998" svg:width="0.8087mm" svg:x="68.2625mm" svg:y="52.65208mm"/>
          <draw:path svg:d="M 0.0 52.916664 C 41.80381 34.81901 47.01667 31.6179 79.37499 0.0 C 24.023888 10.742238 25.929457 5.741332 0.0 52.916664 z" svg:height="0.52916664mm" draw:style-name="style-989" svg:viewBox="0.0 0.0 79.37499 52.916664" svg:width="0.7937499mm" svg:x="73.55416mm" svg:y="52.65208mm"/>
          <draw:path svg:d="M 2.8874204 0.9717591 C -8.886731 12.745911 19.054068 11.264251 20.509083 9.809236 C 32.283234 -1.9649155 4.342435 -0.48325536 2.8874204 0.9717591 z" svg:height="0.10781387mm" draw:style-name="style-990" svg:viewBox="0.0 0.0 23.397007 10.781387" svg:width="0.23397006mm" svg:x="76.347595mm" svg:y="52.73047mm"/>
          <draw:path svg:d="M 502.7083 3.20515 L 502.7083 109.038475 C 552.42346 77.94986 574.5426 79.11419 634.99994 82.58015 C 540.72925 126.65974 -18.07141 286.57407 79.37499 400.08014 L 0.0 452.9968 C 128.77281 598.96735 257.01596 754.46295 343.9583 929.24677 C 364.4367 875.1658 359.62192 853.9728 343.9583 796.9551 C 388.5672 802.7231 405.23605 802.8818 449.79166 796.9551 C 430.08032 748.7216 424.55014 716.9717 423.3333 664.66345 L 291.04166 664.66345 C 324.0088 619.97546 352.18698 591.79724 396.87497 558.83014 C 447.80695 714.59015 505.14276 785.71027 529.1666 955.7051 L 687.9166 929.24677 L 714.37494 1008.62177 L 767.2916 770.49677 C 785.0982 852.5707 773.69464 925.01337 767.2916 1008.62177 C 821.0286 1012.66986 835.8453 1017.2473 873.12494 982.16345 C 910.3255 1018.9934 933.21173 1037.0115 978.95825 1061.5385 L 952.49994 1193.8301 C 904.1873 1158.4818 879.6604 1149.1155 820.2083 1140.9135 L 846.6666 1246.7467 C 797.71857 1252.0912 763.32306 1252.0912 714.37494 1246.7467 C 720.1425 1202.1117 720.3016 1185.4694 714.37494 1140.9135 C 606.6369 1317.602 922.97253 1312.3633 1031.875 1326.1217 L 1031.875 1431.9551 C 978.95825 1388.8279 939.21747 1370.0956 873.12494 1352.5801 L 899.5833 1511.3301 L 1005.4166 1511.3301 C 969.6186 1530.1686 964.53815 1532.8937 926.0416 1537.7885 C 947.2879 1654.9194 983.1384 1743.6875 1111.25 1749.4551 C 1105.9055 1798.4031 1105.9055 1832.7986 1111.25 1881.7467 C 1142.8678 1865.9248 1137.0995 1869.417 1164.1666 1828.8301 C 1178.5868 1872.0897 1173.8236 1867.3265 1217.0833 1881.7467 C 1248.463 1850.3671 1258.9937 1841.318 1296.4583 1828.8301 C 1328.949 1908.4957 1360.7252 1982.0765 1375.8333 2066.955 C 1328.1819 2052.0852 1293.2301 2045.1532 1243.5416 2040.4967 L 1375.8333 2199.2466 C 1470.2897 2196.4158 1550.2727 2225.202 1640.4166 2252.1633 C 1598.6385 2372.1252 1652.3231 2442.2397 1719.7916 2543.205 L 1825.6249 2516.7466 L 1799.1666 2437.3716 C 1862.6664 2467.1106 1888.4102 2472.1646 1957.9165 2463.83 L 1931.4583 2305.08 C 1964.9808 2345.9053 1970.8551 2359.2668 1984.3749 2410.9133 C 2057.7966 2400.0654 2125.3184 2380.5132 2196.0415 2357.9966 L 2090.2083 2252.1633 C 2121.588 2283.543 2132.1187 2292.592 2169.5833 2305.08 C 2153.364 2261.1326 2141.9873 2239.384 2116.6665 2199.2466 C 2183.5537 2197.8708 2237.8987 2191.8909 2301.875 2172.7883 L 2328.3333 2278.6216 C 2488.9622 2260.3655 2616.6497 2248.5388 2778.1248 2278.6216 C 2709.7036 2120.269 2577.0947 2033.803 2437.712 1946.305 C 2389.1345 1915.7982 2291.0269 1816.9768 2275.4165 1908.2051 L 2143.125 1828.8301 L 2222.5 1722.9967 C 2191.1992 1661.4016 2163.683 1603.6436 2143.125 1537.7885 C 2182.2302 1563.8761 2174.9543 1564.2467 2222.5 1564.2467 C 2222.5 1516.7012 2222.1292 1524.0037 2196.0415 1484.8717 C 2061.7917 1509.9017 2004.7476 1430.4734 1904.9999 1352.5801 C 1910.1862 1411.3971 1895.3429 1432.5901 1878.5416 1484.8717 C 1934.7389 1508.6575 1934.1309 1508.0494 1957.9165 1564.2467 C 1918.7845 1538.159 1926.0872 1537.7885 1878.5416 1537.7885 L 1904.9999 1617.1635 C 1815.9679 1556.8909 1770.512 1516.7803 1666.8749 1564.2467 C 1666.8749 1448.3063 1541.8325 1297.1498 1561.0416 1220.2885 L 1402.2916 1140.9135 L 1428.7499 1220.2885 C 1337.7332 1242.8839 1257.6969 1286.3285 1164.1666 1299.6635 L 1190.6249 1246.7467 L 1084.7916 1246.7467 C 1124.9288 1221.4261 1146.6774 1210.0492 1190.6249 1193.8301 L 1111.25 1008.62177 C 1076.4838 1028.9419 1078.6534 1026.7723 1058.3333 1061.5385 L 1031.875 955.7051 C 955.5424 959.83276 941.9168 968.40497 899.5833 902.78845 C 971.31177 918.0548 989.40906 923.1086 1005.4166 849.87177 C 1044.5486 875.9595 1037.2461 876.3301 1084.7916 876.3301 C 1109.1069 771.0789 1076.6162 732.0265 978.95825 691.12177 C 1023.51385 685.1951 1040.1561 685.3538 1084.7916 691.12177 C 1043.8606 626.3252 1000.57434 581.08167 978.95825 505.91345 L 1084.7916 505.91345 C 1019.1747 477.23264 957.36804 470.72382 899.5833 426.53845 C 962.4751 441.6728 1020.1807 450.08636 1084.7916 452.9968 C 1058.8622 405.82147 1060.7677 410.82236 1005.4166 400.08014 L 1031.875 294.2468 L 846.6666 135.49681 C 859.5518 189.89513 871.85486 218.68173 899.5833 267.78848 L 767.2916 267.78848 C 816.5037 192.67314 810.4713 118.00797 820.2083 29.663483 C 710.6446 22.757814 613.1715 -10.288454 502.7083 3.20515 z" svg:height="25.432049mm" draw:style-name="style-991" svg:viewBox="0.0 0.0 2778.1248 2543.2048" svg:width="27.781248mm" svg:x="71.70208mm" svg:y="52.884613mm"/>
          <draw:path svg:d="M 0.0 79.37499 C 50.906128 52.89002 55.50937 50.879482 79.37499 0.0 C 23.177687 23.786095 23.785692 23.177687 0.0 79.37499 z M 1772.7083 0.0 L 1799.1666 26.458332 L 1772.7083 0.0 z" svg:height="0.7937499mm" draw:style-name="style-992" svg:viewBox="0.0 0.0 1799.1666 79.37499" svg:width="17.991665mm" svg:x="87.04791mm" svg:y="52.65208mm"/>
          <draw:path svg:d="M 0.0 0.0 C 65.431244 113.90292 169.4131 191.02919 291.04166 238.12498 C 213.46564 130.28072 122.68711 51.937637 0.0 0.0 z" svg:height="2.38125mm" draw:style-name="style-993" svg:viewBox="0.0 0.0 291.04166 238.12498" svg:width="2.9104166mm" svg:x="126.470825mm" svg:y="52.65208mm"/>
          <draw:path svg:d="M 0.0 0.0 C 40.825188 33.522663 54.181324 39.396416 105.83333 52.916664 C 65.00814 19.394003 51.652004 13.520249 0.0 0.0 z" svg:height="0.52916664mm" draw:style-name="style-994" svg:viewBox="0.0 0.0 105.83333 52.916664" svg:width="1.0583333mm" svg:x="18.256248mm" svg:y="52.916664mm"/>
          <draw:path svg:d="M 0.0 33.94334 C 212.60854 179.19972 450.3738 103.81997 661.4583 7.485008 C 547.1583 -26.222961 477.44055 64.21159 368.0355 75.112495 C 249.07878 86.992424 120.007 39.10291 0.0 33.94334 z" svg:height="1.1512802mm" draw:style-name="style-995" svg:viewBox="0.0 0.0 661.4583 115.12802" svg:width="6.614583mm" svg:x="23.812498mm" svg:y="53.106396mm"/>
          <draw:path svg:d="M 0.0 178.46173 C 155.38982 243.65517 420.05246 193.72807 476.24997 19.711731 L 582.0833 19.711731 C 441.2192 -59.84857 153.88171 123.50788 0.0 178.46173 z" svg:height="2.0595105mm" draw:style-name="style-996" svg:viewBox="0.0 0.0 582.0833 205.95105" svg:width="5.820833mm" svg:x="25.929165mm" svg:y="53.248714mm"/>
          <draw:path svg:d="M 158.74998 0.0 C 115.83453 72.89283 44.397118 113.215385 0.0 185.20833 C 253.23267 164.91483 149.09276 437.67392 343.9583 502.7083 C 342.68842 638.3339 403.25137 763.3759 529.1666 820.2083 C 468.9212 667.19965 415.7926 478.63113 264.5833 396.87497 C 279.00305 353.61575 274.24054 358.37805 317.49997 343.9583 C 268.02283 256.83105 173.85768 98.266365 264.5833 26.458332 C 224.73715 8.387327 203.33221 4.603643 158.74998 0.0 z" svg:height="8.202083mm" draw:style-name="style-997" svg:viewBox="0.0 0.0 529.1666 820.2083" svg:width="5.2916665mm" svg:x="30.427082mm" svg:y="52.916664mm"/>
          <draw:path svg:d="M 2.8878243 0.9717591 C -8.886328 12.745911 19.053665 11.264251 20.508678 9.809236 C 32.28283 -1.9649155 4.342839 -0.48325536 2.8878243 0.9717591 z" svg:height="0.10781387mm" draw:style-name="style-998" svg:viewBox="0.0 0.0 23.396328 10.781387" svg:width="0.23396328mm" svg:x="61.266346mm" svg:y="52.995052mm"/>
          <draw:path svg:d="M 52.916664 185.20833 L 132.29166 211.66666 C 146.7114 168.40742 141.9491 173.16974 185.20833 158.74998 C 185.20833 111.204445 184.8377 118.50697 158.74998 79.37499 C 208.35936 64.90237 244.872 50.00623 291.04166 26.458332 C 169.62425 1.3492392 100.72705 82.391205 52.916664 185.20833 z M 396.87497 0.0 C 306.67862 127.95245 321.3099 270.0602 158.74998 343.9583 C 171.05302 396.3986 177.35028 407.61722 211.66666 449.79166 C 92.207306 522.1023 15.478302 627.64453 0.0 767.2916 C 43.47118 699.4526 83.76709 633.0157 105.83333 555.625 C 179.94298 541.6021 189.91774 522.65784 211.66666 449.79166 L 264.5833 529.1666 C 368.51147 400.28806 481.2505 281.6753 555.625 132.29166 C 594.7303 158.37938 587.4544 158.74998 634.99994 158.74998 L 661.4583 52.916664 C 624.5226 70.4055 613.463 78.422615 582.0833 105.83333 L 555.625 0.0 L 423.3333 79.37499 C 416.69208 40.957607 414.99887 33.020027 396.87497 0.0 z" svg:height="7.6729164mm" draw:style-name="style-999" svg:viewBox="0.0 0.0 661.4583 767.2916" svg:width="6.614583mm" svg:x="60.854164mm" svg:y="52.916664mm"/>
          <draw:path svg:d="M 26.458332 0.0 L 0.0 158.74998 C 47.04291 135.33452 67.49507 117.342636 105.83333 79.37499 C 76.64987 40.825188 65.00814 29.183456 26.458332 0.0 z" svg:height="1.5874999mm" draw:style-name="style-1000" svg:viewBox="0.0 0.0 105.83333 158.74998" svg:width="1.0583333mm" svg:x="67.20416mm" svg:y="52.916664mm"/>
          <draw:path svg:d="M 0.0 132.29166 C 91.94286 113.66513 142.21353 84.34926 185.20833 0.0 C 96.255424 23.5479 42.941498 49.424065 0.0 132.29166 z" svg:height="1.3229166mm" draw:style-name="style-1001" svg:viewBox="0.0 0.0 185.20833 132.29166" svg:width="1.8520832mm" svg:x="70.643745mm" svg:y="52.916664mm"/>
          <draw:path svg:d="M 0.0 0.0 L 26.458332 105.83333 C 60.060123 80.08918 80.089584 60.060528 105.83333 26.458332 L 0.0 0.0 z" svg:height="1.0583333mm" draw:style-name="style-1002" svg:viewBox="0.0 0.0 105.83333 105.83333" svg:width="1.0583333mm" svg:x="73.024994mm" svg:y="52.916664mm"/>
          <draw:path svg:d="M 0.97216284 2.8878243 C -0.48285162 4.342839 -1.9653192 32.28283 9.808832 20.508678 C 11.263846 19.053665 12.746314 -8.886328 0.97216284 2.8878243 z" svg:height="0.23396328mm" draw:style-name="style-1003" svg:viewBox="0.0 0.0 10.780997 23.396328" svg:width="0.107809976mm" svg:x="75.749214mm" svg:y="53.064266mm"/>
          <draw:path svg:d="M 0.0 0.0 L 52.916664 105.83333 C 70.988075 65.98717 74.77095 44.582226 79.37499 0.0 L 0.0 0.0 z" svg:height="1.0583333mm" draw:style-name="style-1004" svg:viewBox="0.0 0.0 79.37499 105.83333" svg:width="0.7937499mm" svg:x="75.93541mm" svg:y="52.916664mm"/>
          <draw:path svg:d="M 2.8874204 0.9717591 C -8.886731 12.745911 19.054068 11.264251 20.509083 9.809236 C 32.283234 -1.9649155 4.342435 -0.48325536 2.8874204 0.9717591 z" svg:height="0.10781387mm" draw:style-name="style-1005" svg:viewBox="0.0 0.0 23.397007 10.781387" svg:width="0.23397006mm" svg:x="95.926765mm" svg:y="52.995052mm"/>
          <draw:path svg:d="M 0.97216284 2.8878243 C -0.48285162 4.342839 -1.9653192 32.28283 9.808832 20.508678 C 11.263846 19.053665 12.746314 -8.886328 0.97216284 2.8878243 z" svg:height="0.23396328mm" draw:style-name="style-1006" svg:viewBox="0.0 0.0 10.780997 23.396328" svg:width="0.107809976mm" svg:x="100.62005mm" svg:y="53.064266mm"/>
          <draw:path svg:d="M 0.97216284 2.8878243 C -0.48285162 4.342839 -1.9653192 32.28283 9.808832 20.508678 C 11.263846 19.053665 12.746314 -8.886328 0.97216284 2.8878243 z" svg:height="0.23396328mm" draw:style-name="style-1007" svg:viewBox="0.0 0.0 10.780997 23.396328" svg:width="0.107809976mm" svg:x="100.88463mm" svg:y="53.064266mm"/>
          <draw:path svg:d="M 0.0 0.0 C 45.931667 200.68663 220.68904 748.3211 423.3333 820.2083 C 359.27756 592.2696 185.12878 150.04533 0.0 0.0 z" svg:height="8.202083mm" draw:style-name="style-1008" svg:viewBox="0.0 0.0 423.3333 820.2083" svg:width="4.233333mm" svg:x="32.279163mm" svg:y="53.181248mm"/>
          <draw:path svg:d="M 0.0 0.0 L 26.458332 79.37499 C 89.40265 80.08918 97.446 80.96243 132.29166 132.29166 C 172.05869 88.2916 190.47366 55.668434 211.66666 0.0 L 0.0 0.0 z" svg:height="1.3229166mm" draw:style-name="style-1009" svg:viewBox="0.0 0.0 211.66666 132.29166" svg:width="2.1166666mm" svg:x="43.92083mm" svg:y="53.181248mm"/>
          <draw:path svg:d="M 22.164343 0.0 C -5.1668353 75.30023 -17.920418 110.19878 48.622677 158.74998 L 22.164343 79.37499 L 127.99767 79.37499 L 22.164343 0.0 z" svg:height="1.5874999mm" draw:style-name="style-1010" svg:viewBox="0.0 0.0 127.99786 158.74998" svg:width="1.2799786mm" svg:x="69.09919mm" svg:y="53.181248mm"/>
          <draw:path svg:d="M 158.74998 0.0 L 185.20833 79.37499 L 0.0 52.916664 L 0.0 158.74998 C 70.72323 136.23401 138.24495 116.68134 211.66666 105.83333 C 203.54376 49.66226 201.55988 34.766125 158.74998 0.0 z M 1031.875 0.0 C 1005.78723 39.10533 1005.4166 31.82945 1005.4166 79.37499 C 1063.069 98.58369 1052.5125 90.99008 1031.875 132.29166 L 1137.7083 158.74998 C 1109.9799 97.28734 1077.4891 49.688904 1031.875 0.0 z" svg:height="1.5874999mm" draw:style-name="style-1011" svg:viewBox="0.0 0.0 1137.7083 158.74998" svg:width="11.377083mm" svg:x="74.347916mm" svg:y="53.181248mm"/>
          <draw:path svg:d="M 2.8874204 0.9717591 C -8.886731 12.745911 19.054068 11.264251 20.509083 9.809236 C 32.283234 -1.9649155 4.342435 -0.48325536 2.8874204 0.9717591 z" svg:height="0.10781387mm" draw:style-name="style-1012" svg:viewBox="0.0 0.0 23.397007 10.781387" svg:width="0.23397006mm" svg:x="126.61843mm" svg:y="53.259632mm"/>
          <draw:path svg:d="M 26.458332 0.0 L 0.0 52.916664 L 52.916664 52.916664 C 52.916664 3.8894587 60.84617 17.197754 26.458332 0.0 z M 132.29166 0.0 L 132.29166 79.37499 C 359.4364 97.31358 550.9234 210.89919 767.2916 211.66666 C 695.5367 178.17024 638.5481 163.9887 582.0833 105.83333 L 687.9166 105.83333 C 521.8827 17.409708 317.3942 0.026645659 132.29166 0.0 z M 1084.7916 79.37499 L 1217.0833 26.458332 C 1147.9476 -13.176278 1101.8838 -0.31732556 1084.7916 79.37499 z" svg:height="2.1166666mm" draw:style-name="style-1013" svg:viewBox="0.0 0.0 1217.0833 211.66666" svg:width="12.170833mm" svg:x="19.843748mm" svg:y="53.44583mm"/>
          <draw:path svg:d="M 0.0 0.0 C 4.656531 49.688904 11.588843 84.64034 26.458332 132.29166 C 38.973312 75.59131 29.977175 50.244427 0.0 0.0 z" svg:height="1.3229166mm" draw:style-name="style-1014" svg:viewBox="0.0 0.0 31.93228 132.29166" svg:width="0.3193228mm" svg:x="56.62083mm" svg:y="53.44583mm"/>
          <draw:path svg:d="M 0.0 0.0 L 0.0 79.37499 L 52.916664 79.37499 L 52.916664 0.0 L 0.0 0.0 z M 105.83333 0.0 C 77.813805 71.33164 45.00573 137.29216 26.458332 211.66666 C 125.70372 203.46463 203.70284 179.94298 291.04166 132.29166 C 222.14406 116.91954 151.05061 133.16492 79.37499 132.29166 C 187.77478 71.94005 254.13217 59.293053 370.41666 105.83333 C 344.80493 -14.340613 208.862 9.101511 105.83333 0.0 z" svg:height="2.1166666mm" draw:style-name="style-1015" svg:viewBox="0.0 0.0 370.41666 211.66666" svg:width="3.7041664mm" svg:x="57.679165mm" svg:y="53.44583mm"/>
          <draw:path svg:d="M 238.12498 0.0 C 167.6666 66.88666 94.29737 86.042465 0.0 105.83333 C 115.7552 150.91818 230.13452 83.97864 343.9583 52.916664 C 307.5248 28.813244 279.39993 15.768982 238.12498 0.0 z" svg:height="1.2098149mm" draw:style-name="style-1016" svg:viewBox="0.0 0.0 343.9583 120.98148" svg:width="3.439583mm" svg:x="74.612495mm" svg:y="53.44583mm"/>
          <draw:path svg:d="M 52.916664 0.0 C 36.539272 66.14583 34.31638 127.23827 0.0 185.20833 C 46.80512 205.81955 80.32778 209.3384 132.29166 211.66666 L 79.37499 79.37499 C 141.9487 138.37697 187.4837 198.43748 264.5833 238.12498 L 238.12498 343.9583 C 332.5015 379.04218 397.69534 415.2637 449.79166 502.7083 L 370.41666 476.24997 C 409.2313 541.3639 435.68964 532.9503 502.7083 502.7083 C 549.16943 629.62885 675.26965 708.131 687.9166 846.6666 C 719.53455 830.84436 713.7662 834.337 740.8333 793.74994 C 764.22253 860.84814 771.76324 908.1293 767.2916 978.95825 C 841.9568 1025.6572 850.4769 1080.664 873.12494 1164.1666 C 905.93304 1116.2771 904.45135 1117.1504 899.5833 1058.3333 L 1084.7916 1217.0833 C 1057.7777 1277.0642 1039.2832 1301.644 1084.7916 1349.3749 L 978.95825 1455.2083 C 1031.2661 1496.8271 1077.6482 1532.4137 1137.7083 1561.0416 C 1137.7083 1513.4961 1137.3376 1520.772 1111.25 1481.6666 L 1190.6249 1508.1249 C 1177.8722 1445.577 1173.7979 1441.5027 1111.25 1428.7499 C 1125.67 1385.4907 1120.907 1390.253 1164.1666 1375.8333 C 1156.2552 1312.5449 1155.6997 1295.294 1190.6249 1243.5416 C 998.45807 1001.02454 773.24493 783.9076 574.5159 548.0842 C 414.86646 358.66913 285.24744 108.294014 52.916664 0.0 z" svg:height="15.610415mm" draw:style-name="style-1017" svg:viewBox="0.0 0.0 1190.6249 1561.0416" svg:width="11.906249mm" svg:x="79.37499mm" svg:y="53.44583mm"/>
          <draw:path svg:d="M 0.0 0.0 L 79.37499 105.83333 C 127.60848 86.122 159.35881 80.59222 211.66666 79.37499 C 154.51656 0.10577519 94.56222 1.111447 0.0 0.0 z" svg:height="1.0583333mm" draw:style-name="style-1018" svg:viewBox="0.0 0.0 211.66666 105.83333" svg:width="2.1166666mm" svg:x="86.783325mm" svg:y="53.44583mm"/>
          <draw:path svg:d="M 0.97216284 2.8878243 C -0.48285162 4.342839 -1.9653192 32.28283 9.808832 20.508678 C 11.263846 19.053665 12.746314 -8.886328 0.97216284 2.8878243 z" svg:height="0.23396328mm" draw:style-name="style-1019" svg:viewBox="0.0 0.0 10.780997 23.396328" svg:width="0.107809976mm" svg:x="88.7138mm" svg:y="53.59343mm"/>
          <draw:path svg:d="M 0.0 0.0 C 47.49306 66.35738 92.39261 111.25733 158.74998 158.74998 C 131.02155 65.034386 91.75716 32.14678 0.0 0.0 z" svg:height="1.5874999mm" draw:style-name="style-1020" svg:viewBox="0.0 0.0 158.74998 158.74998" svg:width="1.5874999mm" svg:x="105.03958mm" svg:y="53.44583mm"/>
          <draw:path svg:d="M 0.0 31.96066 C 72.839745 60.403286 116.94578 40.956398 185.20833 5.5023284 C 121.17921 -12.304238 65.193245 17.56716 0.0 31.96066 z" svg:height="0.45620954mm" draw:style-name="style-1021" svg:viewBox="0.0 0.0 185.20833 45.620953" svg:width="1.8520832mm" svg:x="27.516665mm" svg:y="53.919975mm"/>
          <draw:path svg:d="M 0.0 0.0 C 47.810387 189.2298 174.28117 356.94928 264.5833 529.1666 C 314.35135 375.84067 126.41791 151.60612 79.37499 0.0 L 0.0 0.0 z" svg:height="5.2916665mm" draw:style-name="style-1022" svg:viewBox="0.0 0.0 272.89832 529.1666" svg:width="2.7289834mm" svg:x="44.449997mm" svg:y="53.710415mm"/>
          <draw:path svg:d="M 0.0 0.0 C 18.282555 36.72418 26.061474 49.238754 52.916664 79.37499 C 79.00438 40.24302 79.37499 47.545544 79.37499 0.0 L 0.0 0.0 z" svg:height="0.7937499mm" draw:style-name="style-1023" svg:viewBox="0.0 0.0 79.37499 79.37499" svg:width="0.7937499mm" svg:x="57.94375mm" svg:y="53.710415mm"/>
          <draw:path svg:d="M 317.49997 0.0 C 264.8744 78.92525 207.75096 118.083466 158.74998 105.83333 C 119.40646 179.01724 69.10915 218.57233 0.0 264.5833 C 55.03338 277.9978 101.54701 270.85394 158.74998 264.5833 C 211.93109 157.74472 317.23514 106.83859 370.41666 0.0 L 317.49997 0.0 z" svg:height="2.7219427mm" draw:style-name="style-1024" svg:viewBox="0.0 0.0 370.41666 272.19427" svg:width="3.7041664mm" svg:x="64.822914mm" svg:y="53.710415mm"/>
          <draw:path svg:d="M 0.0 0.0 C 8.122889 56.171066 10.106779 71.0672 52.916664 105.83333 L 52.916664 0.0 L 0.0 0.0 z" svg:height="1.0583333mm" draw:style-name="style-1025" svg:viewBox="0.0 0.0 52.916664 105.83333" svg:width="0.52916664mm" svg:x="78.84583mm" svg:y="53.710415mm"/>
          <draw:path svg:d="M 52.916664 0.0 C 33.707565 57.65273 41.30158 47.0958 0.0 26.458332 C 22.145773 91.546005 62.917667 131.28639 105.83333 185.20833 C 131.4713 106.89149 105.59513 61.03955 52.916664 0.0 z" svg:height="1.8520832mm" draw:style-name="style-1026" svg:viewBox="0.0 0.0 115.82274 185.20833" svg:width="1.1582273mm" svg:x="81.22708mm" svg:y="53.710415mm"/>
          <draw:path svg:d="M 0.0 0.0 C 51.75233 30.479807 99.53607 41.962875 158.74998 52.916664 C 112.87101 -0.07953326 69.981995 2.0371819 0.0 0.0 z M 211.66666 0.0 C 261.11697 61.64796 292.52332 94.66799 370.41666 105.83333 C 321.6801 47.519302 284.77103 20.53169 211.66666 0.0 z" svg:height="1.0583333mm" draw:style-name="style-1027" svg:viewBox="0.0 0.0 370.41666 105.83333" svg:width="3.7041664mm" svg:x="94.19166mm" svg:y="53.710415mm"/>
          <draw:path svg:d="M 0.0 0.0 C 39.84616 18.071005 61.24565 21.854689 105.83333 26.458332 C 65.98717 8.387327 44.587673 4.603643 0.0 0.0 z" svg:height="0.26458332mm" draw:style-name="style-1028" svg:viewBox="0.0 0.0 105.83333 26.458332" svg:width="1.0583333mm" svg:x="25.664581mm" svg:y="53.975mm"/>
          <draw:path svg:d="M 0.0 0.0 C 5.1595683 64.13489 10.848013 122.978195 26.458332 185.20833 L 79.37499 185.20833 C 84.53456 97.26069 74.3745 49.820923 0.0 0.0 z" svg:height="1.8520832mm" draw:style-name="style-1029" svg:viewBox="0.0 0.0 80.50732 185.20833" svg:width="0.80507314mm" svg:x="56.091663mm" svg:y="53.975mm"/>
          <draw:path svg:d="M 0.0 68.177765 C 93.9534 81.90956 154.22548 59.076252 238.12498 15.261099 C 147.02913 -19.92853 74.34785 9.070021 0.0 68.177765 z" svg:height="0.7215515mm" draw:style-name="style-1030" svg:viewBox="0.0 0.0 238.12498 72.15514" svg:width="2.38125mm" svg:x="58.47291mm" svg:y="54.08697mm"/>
          <draw:path svg:d="M 0.0 0.0 C 39.846565 18.071005 61.251102 21.854689 105.83333 26.458332 C 65.98676 8.387327 44.582226 4.603643 0.0 0.0 z" svg:height="0.26458332mm" draw:style-name="style-1031" svg:viewBox="0.0 0.0 105.83333 26.458332" svg:width="1.0583333mm" svg:x="71.4375mm" svg:y="53.975mm"/>
          <draw:path svg:d="M 0.0 0.0 C 88.91051 60.74847 185.9094 52.83713 291.04166 52.916664 C 200.76576 12.382561 98.700165 4.23343 0.0 0.0 z M 3660.0603 17.647905 C 3658.6052 19.102919 3657.1235 47.04291 3668.8977 35.26876 C 3670.3528 33.813744 3671.8345 5.873753 3660.0603 17.647905 z" svg:height="0.532149mm" draw:style-name="style-1032" svg:viewBox="0.0 0.0 3669.8694 53.2149" svg:width="36.698696mm" svg:x="21.166666mm" svg:y="54.239582mm"/>
          <draw:path svg:d="M 0.9717591 2.8878243 C -0.48325536 4.342839 -1.9649155 32.28283 9.809236 20.508678 C 11.264251 19.053665 12.745911 -8.886328 0.9717591 2.8878243 z" svg:height="0.23396328mm" draw:style-name="style-1033" svg:viewBox="0.0 0.0 10.781387 23.396328" svg:width="0.10781387mm" svg:x="58.022133mm" svg:y="54.38718mm"/>
          <draw:path svg:d="M 0.0 0.0 C 18.09765 41.804214 21.298763 47.016266 52.916664 79.37499 C 34.81901 37.57078 31.6179 32.35873 0.0 0.0 z" svg:height="0.7937499mm" draw:style-name="style-1034" svg:viewBox="0.0 0.0 52.916664 79.37499" svg:width="0.52916664mm" svg:x="66.410416mm" svg:y="54.239582mm"/>
          <draw:path svg:d="M 158.74998 211.66666 L 0.0 238.12498 L 52.916664 370.41666 C 195.63283 313.9545 326.44324 222.69998 449.79166 132.29166 C 435.319 82.68229 420.42328 46.16966 396.87497 0.0 C 285.19455 45.00573 194.52179 92.31308 158.74998 211.66666 z" svg:height="3.7041664mm" draw:style-name="style-1035" svg:viewBox="0.0 0.0 449.79166 370.41666" svg:width="4.497916mm" svg:x="64.822914mm" svg:y="54.239582mm"/>
          <draw:path svg:d="M 26.458332 52.916664 L 0.0 185.20833 C 74.321205 136.57797 113.347404 76.14724 158.74998 0.0 C 108.63758 12.303027 72.04582 28.20443 26.458332 52.916664 z" svg:height="1.8520832mm" draw:style-name="style-1036" svg:viewBox="0.0 0.0 158.74998 185.20833" svg:width="1.5874999mm" svg:x="68.791664mm" svg:y="54.239582mm"/>
          <draw:path svg:d="M 0.0 371.09128 C 154.09346 412.02222 307.04922 233.08452 449.79166 185.88295 L 423.3333 80.049614 C 463.99942 61.7933 458.7349 71.37121 449.79166 27.132952 L 555.625 0.6746196 C 428.6778 -16.523134 139.17068 300.12985 0.0 371.09128 z" svg:height="3.7712708mm" draw:style-name="style-1037" svg:viewBox="0.0 0.0 555.625 377.12708" svg:width="5.5562496mm" svg:x="65.61666mm" svg:y="54.497417mm"/>
          <draw:path svg:d="M 0.0 79.37499 C 85.93629 96.01723 132.95296 88.10629 158.74998 0.0 C 98.689865 20.611225 51.355873 42.280605 0.0 79.37499 z" svg:height="0.86398834mm" draw:style-name="style-1038" svg:viewBox="0.0 0.0 158.74998 86.398834" svg:width="1.5874999mm" svg:x="70.11458mm" svg:y="54.239582mm"/>
          <draw:path svg:d="M 52.916664 0.0 C 25.505548 31.379704 17.489243 42.439266 0.0 79.37499 C 52.7576 56.964787 71.41117 52.731354 52.916664 0.0 z" svg:height="0.7937499mm" draw:style-name="style-1039" svg:viewBox="0.0 0.0 59.870094 79.37499" svg:width="0.59870094mm" svg:x="86.254166mm" svg:y="54.239582mm"/>
          <draw:path svg:d="M 0.0 0.0 C 23.785692 56.19731 23.177687 55.5889 79.37499 79.37499 C 52.89002 28.469273 50.852837 23.865225 0.0 0.0 z" svg:height="0.7937499mm" draw:style-name="style-1040" svg:viewBox="0.0 0.0 79.37499 79.37499" svg:width="0.7937499mm" svg:x="93.92708mm" svg:y="54.239582mm"/>
          <draw:path svg:d="M 0.0 0.0 L 0.0 105.83333 L 132.29166 132.29166 C 97.73708 67.8128 64.47926 34.554577 0.0 0.0 z" svg:height="1.3229166mm" draw:style-name="style-1041" svg:viewBox="0.0 0.0 132.29166 132.29166" svg:width="1.3229166mm" svg:x="94.456245mm" svg:y="54.239582mm"/>
          <draw:path svg:d="M 26.458332 0.0 L 0.0 158.74998 C 90.032455 139.46176 79.0178 84.50792 79.37499 0.0 L 26.458332 0.0 z M 1296.4583 0.0 C 1373.2959 287.41702 1435.1475 523.2929 1772.7083 396.87497 L 1746.2499 529.1666 C 1810.0675 568.3248 1843.1139 595.9475 1878.5416 661.4583 C 1575.1624 737.31445 1645.8035 922.52277 1693.3333 1164.1666 C 1542.2748 942.4723 1432.5758 605.4197 1375.8333 343.9583 C 1333.2063 427.9636 1336.45 511.3072 1269.9999 582.0833 C 1316.8073 602.6945 1350.3247 606.2134 1402.2916 608.5416 L 1375.8333 793.74994 C 1458.558 838.83484 1480.0077 890.0583 1508.1249 978.95825 L 1428.7499 1005.4166 L 1534.5833 1084.7916 C 1424.7733 1136.359 1361.0378 1236.3977 1243.5416 1269.9999 L 1243.5416 1375.8333 L 1031.875 1428.7499 L 1031.875 1534.5833 C 1066.2628 1517.3855 1058.3333 1530.6938 1058.3333 1481.6666 C 1063.9001 1530.5347 1063.4662 1564.8253 1058.3333 1613.9583 C 1093.1022 1593.6381 1090.9326 1595.8077 1111.25 1561.0416 C 1142.6376 1588.4528 1153.6785 1596.469 1190.6249 1613.9583 C 1192.1674 1540.2983 1199.9408 1473.9677 1217.0833 1402.2916 C 1340.6517 1416.0238 1445.088 1391.7084 1561.0416 1349.3749 C 1566.6163 1421.8446 1569.0452 1439.9153 1640.4166 1455.2083 C 1516.7107 1594.8025 1460.7778 1501.8276 1322.9166 1455.2083 L 1375.8333 1587.4999 C 1325.3401 1563.0787 1324.5359 1561.8353 1269.9999 1561.0416 C 1316.3866 1618.9587 1350.0603 1650.1536 1322.9166 1719.7916 L 1349.3749 1799.1666 C 1300.2709 1771.4381 1271.4763 1759.1617 1217.0833 1746.2499 C 1257.4613 1978.6073 1504.598 1801.5743 1640.4166 1772.7083 L 1640.4166 1666.8749 L 1719.7916 1666.8749 C 1717.4288 1555.9087 1691.4495 1456.8749 1666.8749 1349.3749 L 1693.3333 1402.2916 C 1721.8342 1329.3721 1707.3986 1267.1691 1693.3333 1190.6249 C 1783.7756 1323.3663 1795.0365 1501.6952 1957.9165 1561.0416 C 2022.369 1466.7175 2089.0442 1382.4479 2116.6665 1269.9999 C 2159.926 1284.4197 2155.1636 1279.6573 2169.5833 1322.9166 L 2222.5 1322.9166 C 2258.2979 1300.1891 2258.351 1301.1415 2301.875 1296.4583 C 2291.1328 1241.1075 2296.1333 1243.0123 2248.9583 1217.0833 C 2293.4082 1147.8154 2368.444 1112.4934 2381.2498 1031.875 L 2487.0833 1084.7916 C 2472.2402 989.43567 2473.9597 945.03876 2539.9998 873.12494 L 2566.4583 952.49994 C 2646.918 910.08734 2692.0557 879.2631 2725.2083 793.74994 C 2642.9756 688.6575 2547.0908 478.0227 2539.9998 343.9583 C 2457.635 298.37042 2429.5627 249.8725 2407.7083 158.74998 C 2339.3398 167.26974 2285.947 184.49414 2222.5 211.66666 C 2225.4104 147.05537 2233.824 89.349754 2248.9583 26.458332 C 2275.0461 65.59031 2275.4165 58.287785 2275.4165 105.83333 L 2381.2498 105.83333 C 2346.9863 -11.271113 2246.3125 8.254906 2143.125 26.458332 L 2143.125 132.29166 C 2079.3337 120.3326 2054.5159 111.8395 2010.8333 158.74998 C 1924.8173 162.29549 1903.624 182.50945 1878.5416 264.5833 C 1691.9362 136.44556 1514.6204 53.763268 1296.4583 0.0 z" svg:height="18.643951mm" draw:style-name="style-1042" svg:viewBox="0.0 0.0 2725.2083 1864.3951" svg:width="27.252083mm" svg:x="8.466666mm" svg:y="54.504166mm"/>
          <draw:path svg:d="M 0.0 0.0 C 44.619366 43.81515 72.66251 59.55789 132.29166 79.37499 C 91.56175 21.722267 69.96908 11.297759 0.0 0.0 z" svg:height="0.7937499mm" draw:style-name="style-1043" svg:viewBox="0.0 0.0 132.29166 79.37499" svg:width="1.3229166mm" svg:x="24.077082mm" svg:y="54.504166mm"/>
          <draw:path svg:d="M 0.0 0.0 L 0.0 52.916664 L 105.83333 52.916664 L 105.83333 0.0 L 0.0 0.0 z" svg:height="0.52916664mm" draw:style-name="style-1044" svg:viewBox="0.0 0.0 105.83333 52.916664" svg:width="1.0583333mm" svg:x="25.664581mm" svg:y="54.504166mm"/>
          <draw:path svg:d="M 0.0 10.577115 C 51.40856 27.03404 78.02556 22.113071 132.29166 10.577115 C 80.8831 -5.879809 54.266106 -0.95884 0.0 10.577115 z" svg:height="0.21154438mm" draw:style-name="style-1045" svg:viewBox="0.0 0.0 132.29166 21.154438" svg:width="1.3229166mm" svg:x="29.104166mm" svg:y="54.662975mm"/>
          <draw:path svg:d="M 0.0 0.0 L 0.0 52.916664 L 52.916664 52.916664 L 52.916664 0.0 L 0.0 0.0 z" svg:height="0.52916664mm" draw:style-name="style-1046" svg:viewBox="0.0 0.0 52.916664 52.916664" svg:width="0.52916664mm" svg:x="36.247913mm" svg:y="54.504166mm"/>
          <draw:path svg:d="M 0.0 0.0 C 33.020027 18.123894 40.957607 19.817102 79.37499 26.458332 C 46.35497 8.334439 38.41739 6.6412287 0.0 0.0 z" svg:height="0.26458332mm" draw:style-name="style-1047" svg:viewBox="0.0 0.0 79.37499 26.458332" svg:width="0.7937499mm" svg:x="46.566666mm" svg:y="54.504166mm"/>
          <draw:path svg:d="M 0.9717591 2.8878243 C -0.48325536 4.342839 -1.9649155 32.28283 9.809236 20.508678 C 11.264251 19.053665 12.745911 -8.886328 0.9717591 2.8878243 z" svg:height="0.23396328mm" draw:style-name="style-1048" svg:viewBox="0.0 0.0 10.781387 23.396328" svg:width="0.10781387mm" svg:x="49.290886mm" svg:y="54.651764mm"/>
          <draw:path svg:d="M 158.74998 0.0 L 211.66666 79.37499 L 79.37499 52.916664 L 0.0 238.12498 L 105.83333 238.12498 C 193.19879 125.20068 320.62238 101.07102 449.79166 52.916664 C 361.63248 19.923283 253.31221 17.462597 158.74998 0.0 z" svg:height="2.38125mm" draw:style-name="style-1049" svg:viewBox="0.0 0.0 449.79166 238.12498" svg:width="4.497916mm" svg:x="70.643745mm" svg:y="54.504166mm"/>
          <draw:path svg:d="M 0.0 0.0 C 29.183456 38.54981 40.825188 50.19154 79.37499 79.37499 C 55.589306 23.177687 56.19731 23.786095 0.0 0.0 z" svg:height="0.7937499mm" draw:style-name="style-1050" svg:viewBox="0.0 0.0 79.37499 79.37499" svg:width="0.7937499mm" svg:x="78.316666mm" svg:y="54.504166mm"/>
          <draw:path svg:d="M 529.1666 0.0 C 472.73114 48.154358 411.74487 74.85048 343.9583 105.83333 L 423.3333 185.20833 C 330.43848 179.86385 246.7501 159.99345 185.20833 238.12498 C 119.0092 227.48892 66.43651 228.62662 0.0 238.12498 C 138.27159 348.08597 436.29764 245.98303 529.1666 105.83333 L 582.0833 105.83333 C 616.8494 148.6428 631.746 150.6271 687.9166 158.74998 C 648.3083 80.75088 604.4673 44.635113 529.1666 0.0 z" svg:height="2.8454332mm" draw:style-name="style-1051" svg:viewBox="0.0 0.0 687.9166 284.5433" svg:width="6.879166mm" svg:x="123.03124mm" svg:y="54.504166mm"/>
          <draw:path svg:d="M 0.0 0.0 C 123.19802 93.874275 257.6936 170.81482 396.87497 238.12498 C 430.29187 167.79861 450.9822 141.34029 529.1666 132.29166 C 579.4904 101.70567 601.1862 101.70567 661.4583 105.83333 C 623.1996 -72.760414 404.25684 118.53321 291.77722 102.89665 C 185.63425 88.13254 116.05154 6.350145 0.0 0.0 z" svg:height="2.38125mm" draw:style-name="style-1052" svg:viewBox="0.0 0.0 661.4583 238.12498" svg:width="6.614583mm" svg:x="23.283333mm" svg:y="54.768745mm"/>
          <draw:path svg:d="M 26.458332 0.0 C 7.355413 63.976227 1.3758849 118.32166 0.0 185.20833 L 185.20833 132.29166 L 185.20833 79.37499 C 113.612045 68.42121 78.581276 50.138653 26.458332 0.0 z" svg:height="1.8520832mm" draw:style-name="style-1053" svg:viewBox="0.0 0.0 185.20833 185.20833" svg:width="1.8520832mm" svg:x="30.691666mm" svg:y="54.768745mm"/>
          <draw:path svg:d="M 2.8878243 0.9717591 C -8.886328 12.745911 19.053665 11.264251 20.508678 9.809236 C 32.28283 -1.9649155 4.342839 -0.48325536 2.8878243 0.9717591 z M 117.53158 124.45299 L 382.1149 18.619663 C 276.30823 -22.65527 178.0681 35.711643 117.53158 124.45299 z" svg:height="1.244532mm" draw:style-name="style-1054" svg:viewBox="0.0 0.0 382.11484 124.45319" svg:width="3.8211482mm" svg:x="57.56218mm" svg:y="54.847134mm"/>
          <draw:path svg:d="M 79.37499 0.0 C 37.09439 39.184864 23.600786 54.530746 0.0 105.83333 C 61.595074 81.70326 96.09676 68.024345 79.37499 0.0 z" svg:height="1.0583333mm" draw:style-name="style-1055" svg:viewBox="0.0 0.0 83.580574 105.83333" svg:width="0.8358058mm" svg:x="65.35208mm" svg:y="54.768745mm"/>
          <draw:path svg:d="M 0.0 0.0 L 26.458332 52.916664 C 69.717964 38.49692 64.95485 43.259228 79.37499 0.0 L 0.0 0.0 z" svg:height="0.52916664mm" draw:style-name="style-1056" svg:viewBox="0.0 0.0 79.37499 52.916664" svg:width="0.7937499mm" svg:x="82.549995mm" svg:y="54.768745mm"/>
          <draw:path svg:d="M 0.0 0.0 C 33.019623 18.123894 40.957607 19.817102 79.37499 26.458332 C 46.355373 8.334439 38.41739 6.6412287 0.0 0.0 z" svg:height="0.26458332mm" draw:style-name="style-1057" svg:viewBox="0.0 0.0 79.37499 26.458332" svg:width="0.7937499mm" svg:x="89.95833mm" svg:y="54.768745mm"/>
          <draw:path svg:d="M 132.29166 0.0 C 108.50597 56.19731 109.113976 55.5889 52.916664 79.37499 C 39.396816 131.02155 33.522663 144.38313 0.0 185.20833 L 52.916664 264.5833 C 131.92104 241.24696 190.57944 227.03877 238.12498 158.74998 L 79.37499 185.20833 C 123.29592 118.586105 165.33794 75.37976 132.29166 0.0 z" svg:height="2.6458333mm" draw:style-name="style-1058" svg:viewBox="0.0 0.0 238.12498 264.5833" svg:width="2.38125mm" svg:x="104.774994mm" svg:y="54.768745mm"/>
          <draw:path svg:d="M 0.0 0.0 C 22.357323 71.3054 43.841797 137.42458 52.916664 211.66666 C 97.89615 119.16827 74.77095 65.59031 0.0 0.0 z" svg:height="2.1166666mm" draw:style-name="style-1059" svg:viewBox="0.0 0.0 75.82785 211.66666" svg:width="0.7582785mm" svg:x="106.627075mm" svg:y="54.768745mm"/>
          <draw:path svg:d="M 0.0 0.0 C 23.785692 56.19731 23.177687 55.5889 79.37499 79.37499 C 50.19154 40.825188 38.54981 29.183456 0.0 0.0 z" svg:height="0.7937499mm" draw:style-name="style-1060" svg:viewBox="0.0 0.0 79.37499 79.37499" svg:width="0.7937499mm" svg:x="129.38124mm" svg:y="54.768745mm"/>
          <draw:path svg:d="M 343.9583 26.458332 L 370.41666 132.29166 C 235.0559 159.57036 121.54942 253.44423 0.0 317.49997 L 0.0 370.41666 L 132.29166 396.87497 L 132.29166 291.04166 L 370.41666 343.9583 C 352.18698 259.37085 316.07162 271.30368 238.12498 291.04166 L 343.9583 185.20833 C 453.4962 322.10364 599.41345 581.4749 767.2916 634.99994 C 670.34827 422.19562 469.26477 275.61664 396.87497 52.916664 C 468.23285 75.512184 486.46252 75.43265 502.7083 0.0 L 343.9583 26.458332 z" svg:height="6.3499994mm" draw:style-name="style-1061" svg:viewBox="0.0 0.0 767.2916 634.99994" svg:width="7.6729164mm" svg:x="66.410416mm" svg:y="55.03333mm"/>
          <draw:path svg:d="M 0.0 0.0 L 26.458332 52.916664 C 69.717964 38.49692 64.95485 43.259228 79.37499 0.0 L 0.0 0.0 z" svg:height="0.52916664mm" draw:style-name="style-1062" svg:viewBox="0.0 0.0 79.37499 52.916664" svg:width="0.7937499mm" svg:x="76.2mm" svg:y="55.03333mm"/>
          <draw:path svg:d="M 0.0 0.0 C 40.031467 133.29692 107.897156 192.85483 238.12498 238.12498 C 169.96863 147.7962 97.12827 58.76377 0.0 0.0 z" svg:height="2.38125mm" draw:style-name="style-1063" svg:viewBox="0.0 0.0 238.12498 238.12498" svg:width="2.38125mm" svg:x="82.549995mm" svg:y="55.03333mm"/>
          <draw:path svg:d="M 0.0 0.0 C 29.183456 38.54981 40.825188 50.19154 79.37499 79.37499 C 55.589306 23.177687 56.19731 23.786095 0.0 0.0 z" svg:height="0.7937499mm" draw:style-name="style-1064" svg:viewBox="0.0 0.0 79.37499 79.37499" svg:width="0.7937499mm" svg:x="93.92708mm" svg:y="55.03333mm"/>
          <draw:path svg:d="M 0.0 0.0 C 0.7145881 62.944313 1.5874354 70.98767 52.916664 105.83333 C 37.147278 64.558395 24.103825 36.433094 0.0 0.0 z" svg:height="1.0583333mm" draw:style-name="style-1065" svg:viewBox="0.0 0.0 52.916664 105.83333" svg:width="0.52916664mm" svg:x="107.95mm" svg:y="55.03333mm"/>
          <draw:path svg:d="M 0.0 0.0 L 26.458332 185.20833 C 56.62122 112.871414 60.668934 52.996197 0.0 0.0 z" svg:height="1.8520832mm" draw:style-name="style-1066" svg:viewBox="0.0 0.0 47.818905 185.20833" svg:width="0.47818905mm" svg:x="112.712494mm" svg:y="55.03333mm"/>
          <draw:path svg:d="M 0.0 0.0 C 10.742036 55.350704 5.7415338 53.445942 52.916664 79.37499 C 34.633907 42.650818 26.85519 30.13624 0.0 0.0 z M 79.37499 0.0 L 79.37499 105.83333 C 98.16059 59.293053 98.16059 46.540276 79.37499 0.0 z" svg:height="1.0583333mm" draw:style-name="style-1067" svg:viewBox="0.0 0.0 93.46419 105.83333" svg:width="0.9346419mm" svg:x="33.072914mm" svg:y="55.297913mm"/>
          <draw:path svg:d="M 291.04166 0.0 C 206.71904 79.480774 115.14679 119.85621 0.0 132.29166 C 123.85145 185.60518 242.59662 152.87624 370.41666 132.29166 L 343.9583 0.0 L 291.04166 0.0 z" svg:height="1.6125203mm" draw:style-name="style-1068" svg:viewBox="0.0 0.0 370.41666 161.25203" svg:width="3.7041664mm" svg:x="53.975mm" svg:y="55.297913mm"/>
          <draw:path svg:d="M 0.0 0.0 C 10.212554 45.5879 19.843748 67.17774 0.0 105.83333 C 33.019623 123.95722 40.957607 125.65043 79.37499 132.29166 C 40.269665 158.37938 47.545544 158.74998 0.0 158.74998 C 63.44735 253.86772 125.43888 280.72293 238.12498 291.04166 C 211.2169 130.78336 152.05627 63.31493 0.0 0.0 z M 1349.3749 105.83333 C 1433.4597 96.54651 1489.4188 70.72323 1561.0416 26.458332 C 1474.5756 2.4606862 1401.8943 34.501686 1349.3749 105.83333 z M 2037.2915 0.0 C 2103.9663 143.19257 2253.3765 347.13318 2407.7083 396.87497 C 2331.9844 237.72813 2179.664 100.2769 2037.2915 0.0 z" svg:height="3.9687498mm" draw:style-name="style-1069" svg:viewBox="0.0 0.0 2407.7083 396.87497" svg:width="24.077082mm" svg:x="74.87708mm" svg:y="55.297913mm"/>
          <draw:path svg:d="M 0.0 0.0 L 0.0 105.83333 C 18.785189 59.293053 18.785189 46.540276 0.0 0.0 z" svg:height="1.0583333mm" draw:style-name="style-1070" svg:viewBox="0.0 0.0 14.088892 105.83333" svg:width="0.14088893mm" svg:x="103.45208mm" svg:y="55.297913mm"/>
          <draw:path svg:d="M 52.916664 0.0 L 0.0 132.29166 C 92.33932 116.91954 120.30596 94.1916 105.83333 0.0 L 52.916664 0.0 z" svg:height="1.3229166mm" draw:style-name="style-1071" svg:viewBox="0.0 0.0 109.4328 132.29166" svg:width="1.094328mm" svg:x="105.83333mm" svg:y="55.297913mm"/>
          <draw:path svg:d="M 79.37499 0.0 C 61.541782 60.77471 53.842804 73.39547 0.0 105.83333 L 79.37499 185.20833 C 115.12055 148.11394 139.01202 127.63513 185.20833 105.83333 C 152.1887 87.709435 144.25072 86.01623 105.83333 79.37499 C 133.24445 47.995293 141.26076 36.935726 158.74998 0.0 L 79.37499 0.0 z" svg:height="1.8520832mm" draw:style-name="style-1072" svg:viewBox="0.0 0.0 185.20833 185.20833" svg:width="1.8520832mm" svg:x="119.06249mm" svg:y="55.297913mm"/>
          <draw:path svg:d="M 0.0 0.0 C 33.030525 18.123894 40.968105 19.817102 79.37499 26.458332 C 88.06128 144.64757 155.57755 231.2722 185.20833 343.9583 C 249.55759 189.09778 171.52417 13.626025 0.0 0.0 z" svg:height="3.439583mm" draw:style-name="style-1073" svg:viewBox="0.0 0.0 207.6199 343.9583" svg:width="2.076199mm" svg:x="19.843748mm" svg:y="55.562496mm"/>
          <draw:path svg:d="M 0.0 0.0016148884 C 69.12772 29.053055 136.63086 26.27464 211.66666 26.459948 C 142.53107 -2.5914922 75.02267 0.18692334 0.0 0.0016148884 z" svg:height="0.26461437mm" draw:style-name="style-1074" svg:viewBox="0.0 0.0 211.66666 26.46144" svg:width="2.1166666mm" svg:x="25.399998mm" svg:y="55.56248mm"/>
          <draw:path svg:d="M 0.0 0.0 C 39.84616 18.071005 61.251102 21.854689 105.83333 26.458332 C 65.98717 8.387327 44.582226 4.603643 0.0 0.0 z" svg:height="0.26458332mm" draw:style-name="style-1075" svg:viewBox="0.0 0.0 105.83333 26.458332" svg:width="1.0583333mm" svg:x="57.94375mm" svg:y="55.562496mm"/>
          <draw:path svg:d="M 0.0 0.0 C 10.742238 55.350704 5.741736 53.445942 52.916664 79.37499 C 34.819416 37.57078 31.6179 32.35873 0.0 0.0 z" svg:height="0.7937499mm" draw:style-name="style-1076" svg:viewBox="0.0 0.0 52.916664 79.37499" svg:width="0.52916664mm" svg:x="70.379166mm" svg:y="55.562496mm"/>
          <draw:path svg:d="M 0.97216284 2.8878243 C -0.48285162 4.342839 -1.9653192 32.28283 9.808832 20.508678 C 11.263846 19.053665 12.746314 -8.886328 0.97216284 2.8878243 z" svg:height="0.23396328mm" draw:style-name="style-1077" svg:viewBox="0.0 0.0 10.780997 23.396328" svg:width="0.107809976mm" svg:x="82.62838mm" svg:y="55.7101mm"/>
          <draw:path svg:d="M 1428.7499 0.0 C 1414.3298 43.259228 1419.0929 38.49692 1375.8333 52.916664 C 1444.9691 81.9681 1512.4907 79.18969 1587.4999 79.37499 C 1458.7538 141.23451 1354.3755 116.68134 1217.0833 105.83333 L 1217.0833 185.20833 C 799.35925 194.15117 410.15744 511.54538 0.0 582.0833 C 105.35693 712.8933 276.80722 686.6203 370.41666 793.74994 C 321.54852 788.19354 287.25797 788.61707 238.12498 793.74994 C 400.3672 1141.6506 878.7609 1458.1716 1152.8422 1726.3004 C 1277.3816 1848.1412 1388.5336 2015.3315 1561.0416 2063.75 C 1600.8615 1984.0576 1634.0669 1955.9319 1719.7916 1931.4583 C 1657.9058 1974.2148 1628.1135 1991.4392 1613.9583 2063.75 C 1682.1146 2017.2096 1721.6172 1984.4015 1746.2499 1904.9999 C 1834.8055 2001.3086 1909.6831 2038.3501 2037.2915 2063.75 L 2010.8333 1984.3749 L 2090.2083 2010.8333 L 2090.2083 873.12494 C 2090.2083 626.4802 2127.1973 444.79114 1904.9999 291.04166 C 1869.8898 322.0245 1845.178 330.46472 1799.1666 343.9583 C 1811.6545 306.49332 1820.7035 295.963 1852.0833 264.5833 C 1746.9645 121.86715 1610.2537 99.56271 1481.6666 0.0 L 1428.7499 0.0 z" svg:height="20.637499mm" draw:style-name="style-1078" svg:viewBox="0.0 0.0 2092.5159 2063.75" svg:width="20.92516mm" svg:x="114.03541mm" svg:y="55.562496mm"/>
          <draw:path svg:d="M 2.8874204 0.9717591 C -8.886731 12.745911 19.054068 11.264251 20.509083 9.809236 C 32.283234 -1.9649155 4.342435 -0.48325536 2.8874204 0.9717591 z" svg:height="0.10781387mm" draw:style-name="style-1079" svg:viewBox="0.0 0.0 23.397007 10.781387" svg:width="0.23397006mm" svg:x="130.05801mm" svg:y="55.640884mm"/>
          <draw:path svg:d="M 0.0 0.0 L 26.458332 26.458332 L 0.0 0.0 z" svg:height="0.26458332mm" draw:style-name="style-1080" svg:viewBox="0.0 0.0 26.458332 26.458332" svg:width="0.26458332mm" svg:x="130.43958mm" svg:y="55.562496mm"/>
          <draw:path svg:d="M 0.0 26.458332 C 32.75559 70.11442 70.537926 61.727093 0.0 79.37499 L 132.29166 211.66666 C 162.69234 139.9644 178.48796 77.57601 185.20833 0.0 L 0.0 26.458332 z" svg:height="2.1166666mm" draw:style-name="style-1081" svg:viewBox="0.0 0.0 185.20833 211.66666" svg:width="1.8520832mm" svg:x="41.010414mm" svg:y="55.82708mm"/>
          <draw:path svg:d="M 0.0 52.916664 C 41.804214 34.81901 47.016266 31.6179 79.37499 0.0 C 37.57078 18.09765 32.35873 21.298763 0.0 52.916664 z" svg:height="0.52916664mm" draw:style-name="style-1082" svg:viewBox="0.0 0.0 79.37499 52.916664" svg:width="0.7937499mm" svg:x="55.297913mm" svg:y="55.82708mm"/>
          <draw:path svg:d="M 0.0 7.1265025 C 47.86287 22.31372 54.742294 19.42953 105.83333 7.1265025 C 61.939045 -3.6157353 46.51363 -1.0492737 0.0 7.1265025 z" svg:height="0.17463659mm" draw:style-name="style-1083" svg:viewBox="0.0 0.0 105.83333 17.46366" svg:width="1.0583333mm" svg:x="68.52708mm" svg:y="56.020397mm"/>
          <draw:path svg:d="M 0.0 0.0 C 4.4449806 63.57937 5.2120523 91.546005 52.916664 132.29166 C 42.70411 75.59131 33.205338 46.302082 0.0 0.0 z" svg:height="1.3229166mm" draw:style-name="style-1084" svg:viewBox="0.0 0.0 52.916664 132.29166" svg:width="0.52916664mm" svg:x="107.42083mm" svg:y="55.82708mm"/>
          <draw:path svg:d="M 0.0 0.0 C 26.299265 58.287785 17.727438 54.186775 79.37499 52.916664 C 49.238754 26.034828 36.750824 18.282555 0.0 0.0 z" svg:height="0.5349988mm" draw:style-name="style-1085" svg:viewBox="0.0 0.0 79.37499 53.499878" svg:width="0.7937499mm" svg:x="107.68541mm" svg:y="55.82708mm"/>
          <draw:path svg:d="M 0.0 0.0 L 0.0 52.916664 L 132.29166 52.916664 L 132.29166 0.0 L 0.0 0.0 z" svg:height="0.52916664mm" draw:style-name="style-1086" svg:viewBox="0.0 0.0 132.29166 52.916664" svg:width="1.3229166mm" svg:x="125.94166mm" svg:y="55.82708mm"/>
          <draw:path svg:d="M 0.0 0.0 C 140.6261 143.53653 319.77536 313.08124 502.7083 396.87497 C 423.78305 234.28842 181.45128 26.29967 0.0 0.0 z" svg:height="3.9687498mm" draw:style-name="style-1087" svg:viewBox="0.0 0.0 502.7083 396.87497" svg:width="5.027083mm" svg:x="129.91042mm" svg:y="55.82708mm"/>
          <draw:path svg:d="M 0.0 0.0 C 32.62317 134.83148 130.86288 258.1803 238.12498 343.9583 C 196.26788 202.75005 116.628456 89.455536 0.0 0.0 z" svg:height="3.439583mm" draw:style-name="style-1088" svg:viewBox="0.0 0.0 238.12498 343.9583" svg:width="2.38125mm" svg:x="58.208332mm" svg:y="56.091663mm"/>
          <draw:path svg:d="M 2.8874204 0.9717591 C -8.886731 12.745911 19.054068 11.264251 20.509083 9.809236 C 32.283234 -1.9649155 4.342435 -0.48325536 2.8874204 0.9717591 z" svg:height="0.10781387mm" draw:style-name="style-1089" svg:viewBox="0.0 0.0 23.397007 10.781387" svg:width="0.23397006mm" svg:x="73.1726mm" svg:y="56.17005mm"/>
          <draw:path svg:d="M 0.0 0.0 L 26.458332 26.458332 L 0.0 0.0 z" svg:height="0.26458332mm" draw:style-name="style-1090" svg:viewBox="0.0 0.0 26.458332 26.458332" svg:width="0.26458332mm" svg:x="77.25833mm" svg:y="56.091663mm"/>
          <draw:path svg:d="M 0.0 12.739451 C 68.39456 59.544167 129.22256 63.75095 211.66666 65.65611 C 156.36884 -18.719383 93.556946 -3.611698 0.0 12.739451 z" svg:height="0.65656275mm" draw:style-name="style-1091" svg:viewBox="0.0 0.0 211.66666 65.65627" svg:width="2.1166666mm" svg:x="86.518745mm" svg:y="56.22885mm"/>
          <draw:path svg:d="M 0.0 0.0 C 41.16916 47.96905 64.66417 47.96905 105.83333 0.0 L 0.0 0.0 z" svg:height="0.35976788mm" draw:style-name="style-1092" svg:viewBox="0.0 0.0 105.83333 35.976788" svg:width="1.0583333mm" svg:x="99.21874mm" svg:y="56.091663mm"/>
          <draw:path svg:d="M 0.0 0.0 L 0.0 52.916664 C 43.259632 38.49692 38.496517 43.259228 52.916664 0.0 L 0.0 0.0 z" svg:height="0.52916664mm" draw:style-name="style-1093" svg:viewBox="0.0 0.0 52.916664 52.916664" svg:width="0.52916664mm" svg:x="105.56874mm" svg:y="56.091663mm"/>
          <draw:path svg:d="M 0.0 0.0 L 0.0 52.916664 L 52.916664 52.916664 L 52.916664 0.0 L 0.0 0.0 z" svg:height="0.52916664mm" draw:style-name="style-1094" svg:viewBox="0.0 0.0 52.916664 52.916664" svg:width="0.52916664mm" svg:x="33.072914mm" svg:y="56.356247mm"/>
          <draw:path svg:d="M 0.0 0.0 C 39.84616 18.071005 61.251102 21.854689 105.83333 26.458332 C 65.98717 8.387327 44.582226 4.603643 0.0 0.0 z" svg:height="0.26458332mm" draw:style-name="style-1095" svg:viewBox="0.0 0.0 105.83333 26.458332" svg:width="1.0583333mm" svg:x="54.239582mm" svg:y="56.356247mm"/>
          <draw:path svg:d="M 2.8874204 0.9717591 C -8.886731 12.745911 19.054068 11.264251 20.509083 9.809236 C 32.283234 -1.9649155 4.342435 -0.48325536 2.8874204 0.9717591 z" svg:height="0.10781387mm" draw:style-name="style-1096" svg:viewBox="0.0 0.0 23.397007 10.781387" svg:width="0.23397006mm" svg:x="68.145515mm" svg:y="56.434635mm"/>
          <draw:path svg:d="M 79.37499 0.0 L 79.37499 52.916664 C 40.24302 26.828949 47.545544 26.458332 0.0 26.458332 L 26.458332 132.29166 L 158.74998 79.37499 C 122.66046 31.247284 119.27405 52.096302 132.29166 0.0 L 79.37499 0.0 z" svg:height="1.3229166mm" draw:style-name="style-1097" svg:viewBox="0.0 0.0 158.74998 132.29166" svg:width="1.5874999mm" svg:x="70.90833mm" svg:y="56.356247mm"/>
          <draw:path svg:d="M 0.0 0.0 C 26.987207 94.615105 73.60742 83.84662 158.74998 52.916664 C 107.39412 27.754684 55.615143 14.843247 0.0 0.0 z" svg:height="0.7491956mm" draw:style-name="style-1098" svg:viewBox="0.0 0.0 158.74998 74.919556" svg:width="1.5874999mm" svg:x="85.46041mm" svg:y="56.356247mm"/>
          <draw:path svg:d="M 0.0 0.0 L 0.0 52.916664 L 52.916664 52.916664 C 38.496517 9.657436 43.259632 14.419743 0.0 0.0 z" svg:height="0.52916664mm" draw:style-name="style-1099" svg:viewBox="0.0 0.0 52.916664 52.916664" svg:width="0.52916664mm" svg:x="108.21458mm" svg:y="56.356247mm"/>
          <draw:path svg:d="M 0.0 0.94309485 L 0.0 53.85976 C 91.413185 53.59532 175.47136 48.62106 264.5833 27.401426 C 180.89577 -7.7086697 90.32878 0.94309485 0.0 0.94309485 z" svg:height="0.5385961mm" draw:style-name="style-1100" svg:viewBox="0.0 0.0 264.5833 53.859608" svg:width="2.6458333mm" svg:x="127.26458mm" svg:y="56.346817mm"/>
          <draw:path svg:d="M 0.0 41.53089 L 79.37499 15.072561 C 32.332085 -10.195194 25.902811 -5.194692 0.0 41.53089 z" svg:height="0.41530746mm" draw:style-name="style-1101" svg:viewBox="0.0 0.0 79.37499 41.530746" svg:width="0.7937499mm" svg:x="67.20416mm" svg:y="56.734688mm"/>
          <draw:path svg:d="M 0.0 0.0 C 41.195805 82.36496 6.747004 91.30781 79.37499 105.83333 C 53.28728 144.9653 52.916664 137.66278 52.916664 185.20833 C 111.1778 146.44696 131.0482 117.52795 158.74998 52.916664 L 0.0 0.0 z" svg:height="1.8520832mm" draw:style-name="style-1102" svg:viewBox="0.0 0.0 158.74998 185.20833" svg:width="1.5874999mm" svg:x="84.40208mm" svg:y="56.62083mm"/>
          <draw:path svg:d="M 0.0 0.0 C 15.45206 105.06585 53.683735 143.29834 158.74998 158.74998 C 116.60221 81.25352 77.49607 42.148186 0.0 0.0 z" svg:height="1.5874999mm" draw:style-name="style-1103" svg:viewBox="0.0 0.0 158.74998 158.74998" svg:width="1.5874999mm" svg:x="107.95mm" svg:y="56.62083mm"/>
          <draw:path svg:d="M 0.0 0.0 C 29.183456 38.54981 40.825188 50.19154 79.37499 79.37499 C 50.19154 40.825188 38.54981 29.183456 0.0 0.0 z" svg:height="0.7937499mm" draw:style-name="style-1104" svg:viewBox="0.0 0.0 79.37499 79.37499" svg:width="0.7937499mm" svg:x="108.743744mm" svg:y="56.62083mm"/>
          <draw:path svg:d="M 2.8874204 0.9717591 C -8.886731 12.745911 19.054068 11.264251 20.509083 9.809236 C 32.283234 -1.9649155 4.342435 -0.48325536 2.8874204 0.9717591 z" svg:height="0.10781387mm" draw:style-name="style-1105" svg:viewBox="0.0 0.0 23.397007 10.781387" svg:width="0.23397006mm" svg:x="124.50176mm" svg:y="56.69922mm"/>
          <draw:path svg:d="M 0.0 0.0 L 0.0 52.916664 L 52.916664 52.916664 L 52.916664 0.0 L 0.0 0.0 z" svg:height="0.52916664mm" draw:style-name="style-1106" svg:viewBox="0.0 0.0 52.916664 52.916664" svg:width="0.52916664mm" svg:x="7.9374995mm" svg:y="56.885414mm"/>
          <draw:path svg:d="M 0.0 0.0 C 36.6184 99.69514 80.53933 124.22206 185.20833 132.29166 C 160.65515 19.764215 110.38409 3.6779084 0.0 0.0 z" svg:height="1.3229166mm" draw:style-name="style-1107" svg:viewBox="0.0 0.0 185.20833 132.29166" svg:width="1.8520832mm" svg:x="40.216663mm" svg:y="56.885414mm"/>
          <draw:path svg:d="M 0.0 16.03786 C 59.24016 37.49569 96.49362 30.034502 158.74998 16.03786 C 97.28734 -8.330402 64.00288 -2.1389198 0.0 16.03786 z" svg:height="0.2947751mm" draw:style-name="style-1108" svg:viewBox="0.0 0.0 158.74998 29.47751" svg:width="1.5874999mm" svg:x="52.387497mm" svg:y="56.98962mm"/>
          <draw:path svg:d="M 0.0 20.598305 L 0.0 126.43163 C 84.00529 99.86752 158.35313 57.63981 238.12498 20.598305 C 156.58038 -13.321215 84.87813 0.43723103 0.0 20.598305 z" svg:height="1.2643179mm" draw:style-name="style-1109" svg:viewBox="0.0 0.0 238.12498 126.431786" svg:width="2.38125mm" svg:x="53.44583mm" svg:y="56.944016mm"/>
          <draw:path svg:d="M 317.49997 0.0 L 317.49997 79.37499 C 199.44276 82.205894 109.61701 119.82997 0.0 158.74998 L 291.04166 291.04166 L 317.49997 185.20833 L 185.20833 185.20833 C 229.68477 150.65375 265.85342 127.47606 317.49997 105.83333 L 423.3333 343.9583 C 458.09943 323.63818 455.92984 325.80777 476.24997 291.04166 C 507.62967 318.45236 518.6893 326.46948 555.625 343.9583 C 430.50342 383.72534 98.84813 338.95782 185.20833 555.625 C 136.26025 550.2805 101.86474 550.2805 52.916664 555.625 L 79.37499 687.9166 C 157.47989 653.73224 277.045 584.3587 185.20833 502.7083 C 342.18558 416.4014 599.4664 468.65637 714.37494 317.49997 L 608.5416 343.9583 L 634.99994 211.66666 C 544.6712 179.96962 466.01077 165.52324 370.41666 158.74998 L 529.1666 79.37499 C 463.4443 12.17101 410.7392 2.9633203 317.49997 0.0 z" svg:height="6.879166mm" draw:style-name="style-1110" svg:viewBox="0.0 0.0 714.37494 687.9166" svg:width="7.1437497mm" svg:x="52.916664mm" svg:y="56.885414mm"/>
          <draw:path svg:d="M 317.49997 0.0 C 311.57333 44.555984 311.732 61.224457 317.49997 105.83333 C 193.17215 166.8196 23.33635 253.7882 0.0 396.87497 C 76.04106 318.98163 130.38649 303.34467 238.12498 317.49997 L 211.66666 211.66666 C 353.8802 193.93962 488.20905 135.70473 582.0833 26.458332 C 513.82074 43.153454 458.6816 72.07247 396.87497 105.83333 C 372.10986 54.265903 360.045 38.364502 317.49997 0.0 z" svg:height="3.9687498mm" draw:style-name="style-1111" svg:viewBox="0.0 0.0 582.0833 396.87497" svg:width="5.820833mm" svg:x="61.38333mm" svg:y="56.885414mm"/>
          <draw:path svg:d="M 661.4583 0.0 C 631.56024 37.041504 602.77405 63.92334 582.0833 105.83333 C 652.4892 102.63181 673.9204 101.89098 714.37494 158.74998 C 636.2967 134.03775 556.8684 121.020546 476.24997 105.83333 L 476.24997 211.66666 C 392.2447 197.80243 322.13028 197.80243 238.12498 211.66666 L 264.5833 291.04166 C 160.4432 324.5643 88.15918 387.58817 0.0 449.79166 C 36.089123 497.91934 39.47595 477.07034 26.458332 529.1666 C 58.076233 561.5254 61.277344 566.7374 79.37499 608.5416 C 160.2583 571.6059 210.05258 535.11993 238.12498 449.79166 L 158.74998 476.24997 L 132.29166 370.41666 C 178.46132 393.96454 214.97395 408.8607 264.5833 423.3333 C 248.36418 379.38614 236.9873 357.63724 211.66666 317.49997 L 343.9583 396.87497 C 283.34225 488.3677 323.1622 559.8317 343.9583 661.4583 C 362.0822 628.4383 363.77542 620.5007 370.41666 582.0833 C 396.50436 621.2153 396.87497 613.9128 396.87497 661.4583 C 481.51532 625.58075 549.46014 621.63837 582.0833 529.1666 C 661.5116 547.5816 715.1953 550.836 793.74994 529.1666 C 793.74994 481.6211 793.37933 488.9236 767.2916 449.79166 C 853.6518 417.56534 913.712 408.83405 1005.4166 423.3333 C 983.05927 343.85254 936.0168 284.9297 899.5833 211.66666 C 848.6772 238.15163 844.0739 240.16217 820.2083 291.04166 C 815.3402 232.2246 813.8585 233.09784 846.6666 185.20833 C 799.5442 100.77994 743.79663 50.297314 661.4583 0.0 z M 2037.2915 0.0 C 2085.0752 62.521214 2133.044 111.70708 2196.0415 158.74998 L 2222.5 79.37499 C 2160.0586 44.635113 2106.3215 17.435951 2037.2915 0.0 z" svg:height="6.614583mm" draw:style-name="style-1112" svg:viewBox="0.0 0.0 2222.5 661.4583" svg:width="22.224998mm" svg:x="62.97083mm" svg:y="56.885414mm"/>
          <draw:path svg:d="M 0.0 158.74998 C 31.6179 142.92772 25.84952 146.42032 52.916664 105.83333 C 96.3612 151.63278 124.19542 168.85718 185.20833 185.20833 L 132.29166 211.66666 C 173.30176 247.46469 181.90103 256.30176 211.66666 211.66666 C 243.04636 239.07736 254.10593 247.09448 291.04166 264.5833 C 320.2251 226.03351 331.86685 214.39178 370.41666 185.20833 C 390.47195 280.61716 433.59915 328.98306 502.7083 396.87497 C 556.7893 374.62344 563.08655 365.04553 608.5416 396.87497 C 617.08765 343.11172 617.53735 317.97638 608.5416 264.5833 C 672.4912 298.0531 721.6775 312.6844 793.74994 317.49997 C 755.6232 288.95157 762.8466 291.862 714.37494 291.04166 C 735.7004 129.88387 642.3816 91.122505 502.7083 52.916664 L 529.1666 158.74998 C 497.54874 101.44124 484.42535 64.743706 476.24997 0.0 C 458.17856 39.84616 454.3957 61.251102 449.79166 105.83333 C 391.4514 77.76092 374.7825 65.299225 370.41666 0.0 C 296.14792 22.463099 254.31747 40.957607 211.66666 105.83333 C 164.01534 90.96384 129.06349 84.031525 79.37499 79.37499 C 110.7547 47.995293 119.80373 37.465008 132.29166 0.0 C 46.646053 35.79804 15.557835 66.59557 0.0 158.74998 z" svg:height="3.9687498mm" draw:style-name="style-1113" svg:viewBox="0.0 0.0 793.74994 396.87497" svg:width="7.9374995mm" svg:x="85.725mm" svg:y="56.885414mm"/>
          <draw:path svg:d="M 0.0 0.0 C 2.4869282 58.34067 9.418837 103.02867 26.458332 158.74998 C 37.20057 114.85571 34.633705 99.4303 26.458332 52.916664 C 97.816216 75.512184 116.04588 75.43265 132.29166 0.0 L 0.0 0.0 z" svg:height="1.5874999mm" draw:style-name="style-1114" svg:viewBox="0.0 0.0 132.29166 158.74998" svg:width="1.3229166mm" svg:x="90.487495mm" svg:y="56.885414mm"/>
          <draw:path svg:d="M 0.97216284 2.8878243 C -0.48285162 4.342839 -1.9653192 32.28283 9.808832 20.508678 C 11.263846 19.053665 12.746314 -8.886328 0.97216284 2.8878243 z" svg:height="0.23396328mm" draw:style-name="style-1115" svg:viewBox="0.0 0.0 10.780997 23.396328" svg:width="0.107809976mm" svg:x="95.328384mm" svg:y="57.033016mm"/>
          <draw:path svg:d="M 0.0 0.0 L 0.0 185.20833 C 58.60511 143.457 91.46648 86.09535 132.29166 26.458332 L 0.0 0.0 z" svg:height="1.8520832mm" draw:style-name="style-1116" svg:viewBox="0.0 0.0 132.29166 185.20833" svg:width="1.3229166mm" svg:x="95.51458mm" svg:y="56.885414mm"/>
          <draw:path svg:d="M 661.4583 26.458332 C 661.4583 116.866646 561.97473 93.688965 608.5416 211.66666 L 502.7083 211.66666 C 436.32428 336.1794 282.54816 394.8378 238.12498 529.1666 L 132.29166 502.7083 C 93.63608 564.3825 53.789513 612.37823 0.0 661.4583 C 109.669495 707.0462 227.96492 685.16486 291.04166 582.0833 L 396.87497 608.5416 C 604.3873 386.87357 735.88525 289.0307 846.6666 0.0 L 661.4583 26.458332 z" svg:height="6.8405666mm" draw:style-name="style-1117" svg:viewBox="0.0 0.0 846.6666 684.05664" svg:width="8.466666mm" svg:x="98.95416mm" svg:y="56.885414mm"/>
          <draw:path svg:d="M 0.0 0.0 L 26.458332 26.458332 L 0.0 0.0 z" svg:height="0.26458332mm" draw:style-name="style-1118" svg:viewBox="0.0 0.0 26.458332 26.458332" svg:width="0.26458332mm" svg:x="108.743744mm" svg:y="56.885414mm"/>
          <draw:path svg:d="M 0.0 26.458332 C 60.85384 50.69417 89.35016 49.71515 132.29166 0.0 L 0.0 26.458332 z" svg:height="0.419348mm" draw:style-name="style-1119" svg:viewBox="0.0 0.0 132.29166 41.934803" svg:width="1.3229166mm" svg:x="124.88332mm" svg:y="56.885414mm"/>
          <draw:path svg:d="M 0.0 0.0 C 66.46316 82.232544 135.67809 154.49033 238.12498 185.20833 C 174.38696 86.73041 119.53889 17.515484 0.0 0.0 z" svg:height="1.8520832mm" draw:style-name="style-1120" svg:viewBox="0.0 0.0 238.12498 185.20833" svg:width="2.38125mm" svg:x="132.29166mm" svg:y="56.885414mm"/>
          <draw:path svg:d="M 0.0 26.458332 C 57.229225 44.34403 98.742355 36.697533 158.74998 26.458332 C 99.50983 5.000502 62.25637 12.46169 0.0 26.458332 z M 396.87497 26.458332 C 457.72922 50.69417 486.22473 49.71515 529.1666 0.0 L 396.87497 26.458332 z" svg:height="0.419348mm" draw:style-name="style-1121" svg:viewBox="0.0 0.0 529.1666 41.934803" svg:width="5.2916665mm" svg:x="50.799995mm" svg:y="57.149998mm"/>
          <draw:path svg:d="M 105.83333 0.0 C 65.88139 60.616047 30.770891 119.53889 0.0 185.20833 C 79.87763 145.75902 163.19498 88.34449 105.83333 0.0 z" svg:height="1.8520832mm" draw:style-name="style-1122" svg:viewBox="0.0 0.0 124.84112 185.20833" svg:width="1.2484112mm" svg:x="62.97083mm" svg:y="57.149998mm"/>
          <draw:path svg:d="M 0.0 0.0 C 50.95861 58.4198 109.14062 52.070057 185.20833 52.916664 L 79.37499 79.37499 L 79.37499 185.20833 C 97.498886 152.1883 99.1921 144.25072 105.83333 105.83333 C 172.64046 123.904335 228.0182 156.87148 291.04166 185.20833 L 238.12498 105.83333 C 277.23032 131.92104 269.95444 132.29166 317.49997 132.29166 C 264.55667 0.58216727 124.59268 23.124395 0.0 0.0 z" svg:height="1.8520832mm" draw:style-name="style-1123" svg:viewBox="0.0 0.0 317.49997 185.20833" svg:width="3.1749997mm" svg:x="80.697914mm" svg:y="57.149998mm"/>
          <draw:path svg:d="M 2.8874204 0.9717591 C -8.886731 12.745911 19.054068 11.264251 20.509083 9.809236 C 32.283234 -1.9649155 4.342435 -0.48325536 2.8874204 0.9717591 z" svg:height="0.10781387mm" draw:style-name="style-1124" svg:viewBox="0.0 0.0 23.397007 10.781387" svg:width="0.23397006mm" svg:x="92.75176mm" svg:y="57.228382mm"/>
          <draw:path svg:d="M 26.458332 0.0 L 0.0 52.916664 L 52.916664 52.916664 C 52.916664 3.8894587 60.85384 17.197754 26.458332 0.0 z" svg:height="0.52916664mm" draw:style-name="style-1125" svg:viewBox="0.0 0.0 53.70815 52.916664" svg:width="0.5370815mm" svg:x="103.18749mm" svg:y="57.149998mm"/>
          <draw:path svg:d="M 52.916664 0.0 C 3.7570379 70.08817 0.9261385 126.629456 0.0 211.66666 C 54.133484 145.54747 78.18401 83.317345 52.916664 0.0 z" svg:height="2.1166666mm" draw:style-name="style-1126" svg:viewBox="0.0 0.0 62.976025 211.66666" svg:width="0.62976027mm" svg:x="106.89166mm" svg:y="57.149998mm"/>
          <draw:path svg:d="M 449.79166 0.0 C 409.68103 183.43558 297.12735 377.69254 105.83333 423.3333 C 84.21724 498.50153 40.93096 543.74506 0.0 608.5416 C 79.66567 576.0509 153.24644 544.27435 238.12498 529.1666 L 238.12498 396.87497 C 328.45377 381.238 353.35132 356.31424 343.9583 264.5833 C 401.50485 249.10501 429.78882 222.96442 476.24997 185.20833 C 482.0442 125.35975 476.35574 131.60371 529.1666 105.83333 C 506.8626 59.028614 488.39474 34.713238 449.79166 0.0 z" svg:height="6.0854163mm" draw:style-name="style-1127" svg:viewBox="0.0 0.0 529.1666 608.5416" svg:width="5.2916665mm" svg:x="103.18749mm" svg:y="57.149998mm"/>
          <draw:path svg:d="M 0.0 0.0 L 26.458332 26.458332 L 0.0 0.0 z" svg:height="0.26458332mm" draw:style-name="style-1128" svg:viewBox="0.0 0.0 26.458332 26.458332" svg:width="0.26458332mm" svg:x="109.00833mm" svg:y="57.149998mm"/>
          <draw:path svg:d="M 0.0 148.5217 C 131.70949 144.89708 241.88202 161.67133 370.41666 122.06336 L 317.49997 42.688366 L 476.24997 69.1467 C 442.51578 -88.25406 68.05059 60.177204 0.0 148.5217 z" svg:height="1.4906107mm" draw:style-name="style-1129" svg:viewBox="0.0 0.0 476.24997 149.06108" svg:width="4.7625mm" svg:x="119.06249mm" svg:y="57.25228mm"/>
          <draw:path svg:d="M 0.0 52.916664 C 41.80381 34.81901 47.01667 31.6179 79.37499 0.0 C 24.023888 10.742238 25.929457 5.741332 0.0 52.916664 z" svg:height="0.52916664mm" draw:style-name="style-1130" svg:viewBox="0.0 0.0 79.37499 52.916664" svg:width="0.7937499mm" svg:x="126.99999mm" svg:y="57.149998mm"/>
          <draw:path svg:d="M 0.0 158.74998 C 95.17062 135.73137 182.61522 138.61516 238.12498 52.916664 C 280.2994 87.23304 291.51804 93.530304 343.9583 105.83333 L 343.9583 0.0 C 205.87244 0.4763921 50.985256 10.318733 0.0 158.74998 z M 1269.9999 0.0 C 1241.6102 60.77471 1227.8784 85.64561 1164.1666 105.83333 C 1126.9398 188.22453 1078.7854 266.3294 1031.875 343.9583 C 1067.541 390.7368 1088.0194 422.88358 1111.25 476.24997 C 1055.0526 500.03607 1055.661 499.42767 1031.875 555.625 C 1195.6521 501.75592 1092.7025 389.46667 1143.7673 270.50995 C 1192.7417 156.39508 1328.3934 150.81241 1269.9999 0.0 z" svg:height="5.5562496mm" draw:style-name="style-1131" svg:viewBox="0.0 0.0 1284.3375 555.625" svg:width="12.843375mm" svg:x="50.270832mm" svg:y="57.41458mm"/>
          <draw:path svg:d="M 0.0 0.0 C 29.210102 62.362144 51.75233 89.32352 105.83333 132.29166 C 80.989075 62.521214 64.02952 36.565514 0.0 0.0 z" svg:height="1.3229166mm" draw:style-name="style-1132" svg:viewBox="0.0 0.0 105.83333 132.29166" svg:width="1.0583333mm" svg:x="71.4375mm" svg:y="57.41458mm"/>
          <draw:path svg:d="M 0.0 0.0 C 35.480713 33.70797 63.579773 54.001465 105.83333 79.37499 C 73.395065 25.532194 60.77471 17.83281 0.0 0.0 z" svg:height="0.7937499mm" draw:style-name="style-1133" svg:viewBox="0.0 0.0 105.83333 79.37499" svg:width="1.0583333mm" svg:x="73.55416mm" svg:y="57.41458mm"/>
          <draw:path svg:d="M 0.0 0.0 C 26.484978 50.905724 28.495514 55.50977 79.37499 79.37499 C 52.89002 28.469273 50.879482 23.865225 0.0 0.0 z" svg:height="0.7937499mm" draw:style-name="style-1134" svg:viewBox="0.0 0.0 79.37499 79.37499" svg:width="0.7937499mm" svg:x="79.37499mm" svg:y="57.41458mm"/>
          <draw:path svg:d="M 0.0 0.0 C 62.177242 99.11297 119.64466 143.72185 211.66666 52.916664 C 141.1025 26.3788 74.74511 10.02765 0.0 0.0 z" svg:height="1.0221419mm" draw:style-name="style-1135" svg:viewBox="0.0 0.0 211.66666 102.214195" svg:width="2.1166666mm" svg:x="98.95416mm" svg:y="57.41458mm"/>
          <draw:path svg:d="M 317.49997 0.0 L 343.9583 79.37499 C 255.2961 95.01196 192.98724 105.700905 105.83333 79.37499 C 105.83333 126.92054 106.20394 119.61802 132.29166 158.74998 C 64.71746 192.43132 33.25782 223.14972 0.0 291.04166 L 132.29166 291.04166 C 164.57086 236.06116 190.68521 200.63333 238.12498 158.74998 C 220.02774 200.5542 216.82622 205.76625 185.20833 238.12498 C 251.53906 263.28696 256.8044 220.87434 264.5833 158.74998 L 423.3333 185.20833 L 396.87497 105.83333 C 453.12558 99.72138 499.5068 99.32452 555.625 105.83333 C 526.46814 50.879482 503.76688 5.1595683 449.79166 52.916664 L 396.87497 52.916664 C 370.94553 5.741332 372.8511 10.742238 317.49997 0.0 z" svg:height="2.9104166mm" draw:style-name="style-1136" svg:viewBox="0.0 0.0 555.625 291.04166" svg:width="5.5562496mm" svg:x="98.16041mm" svg:y="57.41458mm"/>
          <draw:path svg:d="M 2.8874204 0.9717591 C -8.886731 12.745911 19.054068 11.264251 20.509083 9.809236 C 32.283234 -1.9649155 4.342435 -0.48325536 2.8874204 0.9717591 z" svg:height="0.10781387mm" draw:style-name="style-1137" svg:viewBox="0.0 0.0 23.397007 10.781387" svg:width="0.23397006mm" svg:x="105.45176mm" svg:y="57.492966mm"/>
          <draw:path svg:d="M 0.0 0.0 C 30.559341 56.435505 49.794277 73.60702 105.83333 105.83333 C 77.23204 49.71515 56.11818 28.60129 0.0 0.0 z" svg:height="1.0583333mm" draw:style-name="style-1138" svg:viewBox="0.0 0.0 105.83333 105.83333" svg:width="1.0583333mm" svg:x="109.27291mm" svg:y="57.41458mm"/>
          <draw:path svg:d="M 2.8874204 0.9717591 C -8.886731 12.745911 19.054068 11.264251 20.509083 9.809236 C 32.283234 -1.9649155 4.342435 -0.48325536 2.8874204 0.9717591 z" svg:height="0.10781387mm" draw:style-name="style-1139" svg:viewBox="0.0 0.0 23.397007 10.781387" svg:width="0.23397006mm" svg:x="132.70384mm" svg:y="57.492966mm"/>
          <draw:path svg:d="M 158.74998 119.042305 L 0.0 119.042305 C 45.905224 146.82364 51.11768 146.71786 105.83333 145.50064 C 166.60803 206.54019 224.23453 159.3911 291.04166 119.042305 C 251.40704 106.36866 255.32274 108.45914 211.66666 119.042305 C 248.23218 55.01319 274.18787 38.05323 343.9583 13.20898 C 247.25314 -21.028269 156.87148 10.2723055 158.74998 119.042305 z" svg:height="1.7476693mm" draw:style-name="style-1140" svg:viewBox="0.0 0.0 343.9583 174.76694" svg:width="3.439583mm" svg:x="48.154163mm" svg:y="57.811657mm"/>
          <draw:path svg:d="M 0.0 52.916664 C 71.19922 98.50456 157.21544 105.27781 238.12498 132.29166 C 199.9458 -2.7251241 116.12582 11.535955 0.0 52.916664 z M 238.12498 0.0 C 256.22263 41.804214 259.42374 47.016266 291.04166 79.37499 C 272.944 37.57078 269.7429 32.35873 238.12498 0.0 z" svg:height="1.3229166mm" draw:style-name="style-1141" svg:viewBox="0.0 0.0 291.04166 132.29166" svg:width="2.9104166mm" svg:x="56.62083mm" svg:y="57.679165mm"/>
          <draw:path svg:d="M 370.41666 132.29166 C 294.77203 143.61566 248.39084 168.7514 185.20833 211.66666 C 169.91533 140.30836 151.84473 137.87433 79.37499 132.29166 C 64.39933 193.99251 45.085262 219.86867 0.0 264.5833 C 44.55558 270.50995 61.19781 270.3513 105.83333 264.5833 C 208.33272 372.3218 383.77823 156.44797 502.7083 132.29166 C 497.36383 83.34358 497.36383 48.948074 502.7083 0.0 C 419.97272 24.712234 395.12848 49.556484 370.41666 132.29166 z" svg:height="2.9451964mm" draw:style-name="style-1142" svg:viewBox="0.0 0.0 502.7083 294.51965" svg:width="5.027083mm" svg:x="100.0125mm" svg:y="57.679165mm"/>
          <draw:path svg:d="M 0.0 0.0 L 26.458332 26.458332 L 0.0 0.0 z" svg:height="0.26458332mm" draw:style-name="style-1143" svg:viewBox="0.0 0.0 26.458332 26.458332" svg:width="0.26458332mm" svg:x="109.80208mm" svg:y="57.679165mm"/>
          <draw:path svg:d="M 26.458332 0.0 C 11.588439 47.65132 4.656531 82.60275 0.0 132.29166 C 29.977175 82.04723 38.972908 56.700348 26.458332 0.0 z" svg:height="1.3229166mm" draw:style-name="style-1144" svg:viewBox="0.0 0.0 31.932104 132.29166" svg:width="0.31932104mm" svg:x="115.09374mm" svg:y="57.679165mm"/>
          <draw:path svg:d="M 0.0 0.0 C 46.063885 61.568428 82.867195 59.0815 158.74998 52.916664 C 104.72228 15.451656 65.85515 6.747004 0.0 0.0 z" svg:height="0.55919284mm" draw:style-name="style-1145" svg:viewBox="0.0 0.0 158.74998 55.919285" svg:width="1.5874999mm" svg:x="122.237495mm" svg:y="57.679165mm"/>
          <draw:path svg:d="M 238.12498 0.0 C 170.52414 70.08817 88.794235 93.60943 0.0 132.29166 C 87.94763 163.14209 263.52518 113.08296 238.12498 0.0 z" svg:height="1.4124203mm" draw:style-name="style-1146" svg:viewBox="0.0 0.0 240.61089 141.24203" svg:width="2.4061089mm" svg:x="50.270832mm" svg:y="57.94375mm"/>
          <draw:path svg:d="M 480.45392 79.37499 C 533.847 88.370735 558.9823 87.92098 612.7456 79.37499 L 586.28723 185.20833 C 357.95172 41.566017 245.1865 128.03198 4.2039585 158.74998 L 30.66229 264.5833 C -22.069065 316.4152 3.595549 357.13458 30.66229 423.3333 C 65.42841 403.01318 63.258812 405.18277 83.57896 370.41666 C 141.91963 392.9593 168.6424 410.501 215.87062 370.41666 L 242.32895 476.24997 C 174.83388 486.25137 119.90627 502.391 57.12062 529.1666 C 87.25686 556.02185 99.77144 563.8007 136.49562 582.0833 C 102.17924 624.25775 95.88198 635.4764 83.57896 687.9166 C 153.61424 687.9166 136.49562 728.63605 136.49562 793.74994 C 175.83914 719.85187 205.23456 665.374 268.7873 608.5416 L 242.32895 476.24997 C 283.6834 533.13525 314.82492 572.66406 374.6206 608.5416 C 372.13367 550.201 365.20135 505.51297 348.16226 449.79166 L 480.45392 449.79166 C 460.1338 415.0255 462.3034 417.19513 427.53726 396.87497 C 513.34155 303.42422 597.82324 270.6424 718.5789 238.12498 C 696.2745 152.98201 648.01434 80.69799 612.7456 0.0 C 551.8122 16.324907 523.52826 33.258224 480.45392 79.37499 z" svg:height="7.9374995mm" draw:style-name="style-1147" svg:viewBox="0.0 0.0 718.5788 793.74994" svg:width="7.1857877mm" svg:x="49.964207mm" svg:y="57.94375mm"/>
          <draw:path svg:d="M 0.0 0.0 C 53.57796 196.0297 303.63617 525.2509 502.7083 582.0833 C 517.1809 676.0367 567.18756 736.97046 608.5416 820.2083 C 642.93713 803.01056 634.99994 816.31885 634.99994 767.2916 C 672.80853 871.24646 696.77997 945.6209 793.74994 1005.4166 C 788.40546 1054.3647 788.40546 1088.7603 793.74994 1137.7083 L 899.5833 1111.25 C 886.19507 1032.5629 874.15686 1009.2269 793.74994 1005.4166 C 788.03485 860.8219 782.37305 734.43024 608.5416 740.8333 C 659.606 639.3654 702.6008 564.5678 714.37494 449.79166 C 740.4627 488.9236 740.8333 481.6211 740.8333 529.1666 C 785.01904 484.98126 759.27454 461.00986 820.2083 476.24997 L 793.74994 343.9583 C 766.89435 374.09454 759.1163 386.60913 740.8333 423.3333 L 608.5416 370.41666 L 661.4583 582.0833 C 620.6864 535.4901 609.57355 511.8098 608.5416 449.79166 L 529.1666 449.79166 C 547.3963 405.12988 547.0523 395.04935 582.0833 370.41666 C 526.38824 301.94257 351.15506 93.74185 264.5833 158.74998 L 211.66666 158.74998 C 211.66666 109.722786 219.60384 123.03108 185.20833 105.83333 C 153.51129 138.77382 155.2045 134.24971 105.83333 132.29166 C 146.42032 105.22492 142.92812 110.9929 158.74998 79.37499 L 0.0 0.0 z" svg:height="11.377083mm" draw:style-name="style-1148" svg:viewBox="0.0 0.0 899.5833 1137.7083" svg:width="8.995832mm" svg:x="85.98958mm" svg:y="57.94375mm"/>
          <draw:path svg:d="M 0.0 0.0 C 39.158623 83.76709 83.81998 130.99532 158.74998 185.20833 C 156.07735 73.527885 110.83383 18.758947 0.0 0.0 z" svg:height="1.8520832mm" draw:style-name="style-1149" svg:viewBox="0.0 0.0 158.74998 185.20833" svg:width="1.5874999mm" svg:x="110.595825mm" svg:y="57.94375mm"/>
          <draw:path svg:d="M 52.916664 0.0 C 39.401764 51.646553 33.51479 65.00814 0.0 105.83333 C 39.848885 123.904335 61.245754 127.68802 105.83333 132.29166 L 105.83333 0.0 L 52.916664 0.0 z" svg:height="1.3229166mm" draw:style-name="style-1150" svg:viewBox="0.0 0.0 105.83333 132.29166" svg:width="1.0583333mm" svg:x="9.260416mm" svg:y="58.208332mm"/>
          <draw:path svg:d="M 0.0 0.0 L 0.0 185.20833 C 18.071005 145.36217 21.854689 123.95722 26.458332 79.37499 L 185.20833 79.37499 L 158.74998 0.0 C 121.81426 17.488838 110.7547 25.50595 79.37499 52.916664 C 47.016266 21.298763 41.804214 18.09765 0.0 0.0 z" svg:height="1.8520832mm" draw:style-name="style-1151" svg:viewBox="0.0 0.0 185.20833 185.20833" svg:width="1.8520832mm" svg:x="47.88958mm" svg:y="58.208332mm"/>
          <draw:path svg:d="M 26.458332 0.0 L 0.0 79.37499 C 93.820984 154.88718 157.98293 247.01495 158.74998 370.41666 C 268.39365 266.03833 107.87051 80.16872 26.458332 0.0 z" svg:height="3.7041664mm" draw:style-name="style-1152" svg:viewBox="0.0 0.0 195.83704 370.41666" svg:width="1.9583704mm" svg:x="72.23125mm" svg:y="58.208332mm"/>
          <draw:path svg:d="M 26.458332 0.0 C 35.348293 72.363556 60.615643 102.89665 105.83333 158.74998 L 0.0 132.29166 C 64.37349 198.91388 174.81006 289.13647 26.458332 317.49997 C 76.20013 382.9579 131.02155 389.5462 211.66666 396.87497 L 211.66666 476.24997 L 317.49997 476.24997 L 291.04166 582.0833 C 347.4505 561.55164 364.35757 552.18524 396.87497 502.7083 L 449.79166 502.7083 C 490.5377 550.41254 518.50354 551.18 582.0833 555.625 L 502.7083 608.5416 L 502.7083 661.4583 C 541.81366 687.546 534.5378 687.9166 582.0833 687.9166 C 584.70264 812.0063 642.03766 918.9506 687.9166 1031.875 C 758.13684 996.8173 815.1545 952.5266 873.12494 899.5833 C 840.8724 822.35126 829.91864 744.405 820.2083 661.4583 L 687.9166 582.0833 C 683.52496 629.9466 679.92615 642.85803 661.4583 687.9166 L 661.4583 608.5416 C 579.75464 524.219 581.21045 418.70303 529.1666 317.49997 C 416.18985 363.35233 341.3656 252.67715 238.12498 211.66666 L 291.04166 105.83333 C 243.49611 105.83333 250.79863 106.20394 211.66666 132.29166 C 166.58139 49.00096 120.041115 14.869489 26.458332 0.0 z" svg:height="10.318749mm" draw:style-name="style-1153" svg:viewBox="0.0 0.0 873.12494 1031.875" svg:width="8.73125mm" svg:x="81.49166mm" svg:y="58.208332mm"/>
          <draw:path svg:d="M 0.0 0.0 L 79.37499 158.74998 C 105.85997 75.75038 72.91948 40.031467 0.0 0.0 z" svg:height="1.5874999mm" draw:style-name="style-1154" svg:viewBox="0.0 0.0 88.45585 158.74998" svg:width="0.8845585mm" svg:x="85.19583mm" svg:y="58.208332mm"/>
          <draw:path svg:d="M 0.0 79.37499 C 55.430237 85.67226 102.89665 84.243484 158.74998 79.37499 C 107.76473 2.7780118 53.23399 4.7623057 0.0 79.37499 z M 555.625 0.0 C 555.625 47.545544 555.9956 40.24302 582.0833 79.37499 L 449.79166 158.74998 C 441.00745 242.06734 423.91547 265.5886 343.9583 291.04166 L 343.9583 423.3333 L 423.3333 423.3333 L 423.3333 529.1666 C 384.99506 491.17236 364.5433 473.20712 317.49997 449.79166 C 342.76733 496.54346 358.934 518.7684 396.87497 555.625 C 369.46387 587.0047 361.44757 598.0642 343.9583 634.99994 L 502.7083 582.0833 C 502.7083 534.5378 502.33768 541.8403 476.24997 502.7083 C 658.0977 531.65356 777.1868 500.96222 899.5833 370.41666 L 846.6666 291.04166 C 1092.7554 130.75711 685.8262 0.37061688 555.625 0.0 z" svg:height="6.3499994mm" draw:style-name="style-1155" svg:viewBox="0.0 0.0 924.1907 634.99994" svg:width="9.241906mm" svg:x="102.12916mm" svg:y="58.208332mm"/>
          <draw:path svg:d="M 0.0 0.0 L 26.458332 26.458332 L 0.0 0.0 z" svg:height="0.26458332mm" draw:style-name="style-1156" svg:viewBox="0.0 0.0 26.458332 26.458332" svg:width="0.26458332mm" svg:x="109.80208mm" svg:y="58.208332mm"/>
          <draw:path svg:d="M 0.0 0.0 C 22.251547 71.86092 63.18251 123.057724 105.83333 185.20833 L 158.74998 158.74998 C 158.74998 206.29553 159.1206 198.99301 185.20833 238.12498 C 187.56284 132.39743 79.3217 60.98626 0.0 0.0 z" svg:height="2.38125mm" draw:style-name="style-1157" svg:viewBox="0.0 0.0 185.24608 238.12498" svg:width="1.8524609mm" svg:x="110.331245mm" svg:y="58.208332mm"/>
          <draw:path svg:d="M 0.0 79.37499 L 105.83333 79.37499 C 105.83333 31.82945 105.46271 39.10533 79.37499 0.0 C 23.177687 23.786095 23.785692 23.177687 0.0 79.37499 z" svg:height="0.7937499mm" draw:style-name="style-1158" svg:viewBox="0.0 0.0 105.83333 79.37499" svg:width="1.0583333mm" svg:x="132.02707mm" svg:y="58.208332mm"/>
          <draw:path svg:d="M 105.83333 0.0 C 112.34476 86.51886 139.24496 138.74757 185.20833 211.66666 L 79.37499 211.66666 C 73.8002 139.19733 71.37141 121.12632 0.0 105.83333 C 33.983105 202.43272 73.019806 260.8525 158.74998 317.49997 C 182.54396 261.30267 181.93817 261.91107 238.12498 238.12498 C 220.97992 174.78381 210.80936 144.56845 158.74998 105.83333 L 158.74998 52.916664 C 193.51894 32.596523 191.34933 34.766125 211.66666 0.0 L 105.83333 0.0 z" svg:height="3.1749997mm" draw:style-name="style-1159" svg:viewBox="0.0 0.0 238.12498 317.49997" svg:width="2.38125mm" svg:x="17.727083mm" svg:y="58.47291mm"/>
          <draw:path svg:d="M 0.0 32.066032 C 32.43786 85.90884 45.058617 93.608215 105.83333 111.441025 C 136.39267 55.005524 155.628 37.83401 211.66666 5.6077 C 139.09155 -12.304643 73.50124 17.11701 0.0 32.066032 z" svg:height="1.1144083mm" draw:style-name="style-1160" svg:viewBox="0.0 0.0 211.66666 111.44083" svg:width="2.1166666mm" svg:x="63.499996mm" svg:y="58.68142mm"/>
          <draw:path svg:d="M 0.0 86.86889 C 68.26254 70.17377 123.401695 41.254745 185.20833 7.49389 C 101.12391 -15.630505 47.069557 15.85457 0.0 86.86889 z" svg:height="0.86868817mm" draw:style-name="style-1161" svg:viewBox="0.0 0.0 185.20833 86.86881" svg:width="1.8520832mm" svg:x="64.55833mm" svg:y="58.66256mm"/>
          <draw:path svg:d="M 0.0 0.0 L 0.0 52.916664 L 52.916664 52.916664 L 52.916664 0.0 L 0.0 0.0 z" svg:height="0.52916664mm" draw:style-name="style-1162" svg:viewBox="0.0 0.0 52.916664 52.916664" svg:width="0.52916664mm" svg:x="75.14166mm" svg:y="58.47291mm"/>
          <draw:path svg:d="M 26.458332 0.0 L 0.0 105.83333 L 79.37499 79.37499 C 54.05435 119.51224 42.677464 141.26115 26.458332 185.20833 L 264.5833 343.9583 C 261.35516 197.59088 146.55273 121.20545 79.37499 0.0 L 26.458332 0.0 z M 132.29166 0.0 C 154.46408 69.135796 177.53519 91.65178 238.12498 132.29166 C 208.91489 69.92951 186.37267 42.968143 132.29166 0.0 z" svg:height="3.439583mm" draw:style-name="style-1163" svg:viewBox="0.0 0.0 264.5833 343.9583" svg:width="2.6458333mm" svg:x="83.60833mm" svg:y="58.47291mm"/>
          <draw:path svg:d="M 6773.333 175.35023 L 6746.8745 201.80856 C 6857.6025 344.18076 7044.3716 242.58087 7011.458 228.2669 C 7111.8677 187.36218 7193.968 167.04245 7302.4995 175.35023 C 7392.696 103.30401 7511.8643 81.89947 7619.9995 43.05858 C 7343.2456 -129.15878 7045.7744 277.71762 6773.333 175.35023 z M 158.74998 16.600246 L 158.74998 122.43357 C 73.92474 134.0753 24.897139 143.17682 0.0 228.2669 C 119.194916 186.85954 190.7381 135.37166 238.12498 16.600246 L 158.74998 16.600246 z" svg:height="2.7674935mm" draw:style-name="style-1164" svg:viewBox="0.0 0.0 7619.9995 276.74936" svg:width="76.2mm" svg:x="44.71458mm" svg:y="58.571495mm"/>
          <draw:path svg:d="M 0.0 0.0 L 0.0 105.83333 C 38.6031 71.12009 57.070965 46.804714 79.37499 0.0 L 0.0 0.0 z" svg:height="1.0583333mm" draw:style-name="style-1165" svg:viewBox="0.0 0.0 79.37499 105.83333" svg:width="0.7937499mm" svg:x="70.90833mm" svg:y="58.737495mm"/>
          <draw:path svg:d="M 0.0 0.0 L 0.0 52.916664 L 52.916664 52.916664 L 52.916664 0.0 L 0.0 0.0 z" svg:height="0.52916664mm" draw:style-name="style-1166" svg:viewBox="0.0 0.0 52.916664 52.916664" svg:width="0.52916664mm" svg:x="88.899994mm" svg:y="58.737495mm"/>
          <draw:path svg:d="M 0.97216284 2.8878243 C -0.48285162 4.342839 -1.9653192 32.28283 9.808832 20.508678 C 11.263846 19.053665 12.746314 -8.886328 0.97216284 2.8878243 z" svg:height="0.23396328mm" draw:style-name="style-1167" svg:viewBox="0.0 0.0 10.780997 23.396328" svg:width="0.107809976mm" svg:x="93.74088mm" svg:y="58.885098mm"/>
          <draw:path svg:d="M 0.0 0.0 L 26.458332 26.458332 L 0.0 0.0 z" svg:height="0.26458332mm" draw:style-name="style-1168" svg:viewBox="0.0 0.0 26.458332 26.458332" svg:width="0.26458332mm" svg:x="110.86041mm" svg:y="58.737495mm"/>
          <draw:path svg:d="M 105.83333 0.0 L 105.83333 132.29166 L 0.0 132.29166 L 26.458332 238.12498 C 44.582226 205.10497 46.275436 197.16737 52.916664 158.74998 L 132.29166 185.20833 C 175.47176 103.3464 264.5833 90.54034 291.04166 0.0 L 105.83333 0.0 z" svg:height="2.38125mm" draw:style-name="style-1169" svg:viewBox="0.0 0.0 291.04166 238.12498" svg:width="2.9104166mm" svg:x="43.391663mm" svg:y="59.00208mm"/>
          <draw:path svg:d="M 0.0 0.0 C 23.785692 56.19731 23.177687 55.5889 79.37499 79.37499 C 55.50937 28.495514 50.906128 26.484978 0.0 0.0 z" svg:height="0.7937499mm" draw:style-name="style-1170" svg:viewBox="0.0 0.0 79.37499 79.37499" svg:width="0.7937499mm" svg:x="74.612495mm" svg:y="59.00208mm"/>
          <draw:path svg:d="M 0.0 0.0 C 38.576454 28.60129 59.477955 37.994286 105.83333 52.916664 C 97.60466 115.80809 99.13962 131.84192 132.29166 185.20833 L 26.458332 185.20833 C 73.92474 270.08646 115.72855 301.4928 211.66666 317.49997 C 216.05835 269.63672 219.65712 256.72528 238.12498 211.66666 C 192.69576 162.98343 170.23265 149.51605 105.83333 132.29166 C 131.15398 92.15442 142.53085 70.432144 158.74998 26.458332 L 0.0 0.0 z" svg:height="3.1749997mm" draw:style-name="style-1171" svg:viewBox="0.0 0.0 238.12498 317.49997" svg:width="2.38125mm" svg:x="74.87708mm" svg:y="59.00208mm"/>
          <draw:path svg:d="M 0.8082517 0.0 C -2.49904 76.226364 2.343203 103.08156 53.724915 158.74998 C 54.651054 86.38644 46.34326 56.091534 0.8082517 0.0 z" svg:height="1.5874999mm" draw:style-name="style-1172" svg:viewBox="0.0 0.0 53.79177 158.74998" svg:width="0.5379177mm" svg:x="86.24608mm" svg:y="59.00208mm"/>
          <draw:path svg:d="M 0.97216284 2.8878243 C -0.48285162 4.342839 -1.9653192 32.28283 9.808832 20.508678 C 11.263846 19.053665 12.746314 -8.886328 0.97216284 2.8878243 z" svg:height="0.23396328mm" draw:style-name="style-1173" svg:viewBox="0.0 0.0 10.780997 23.396328" svg:width="0.107809976mm" svg:x="86.59713mm" svg:y="59.14968mm"/>
          <draw:path svg:d="M 634.99994 0.0 L 661.4583 79.37499 C 598.48737 123.45459 590.4969 162.0044 582.0833 238.12498 C 510.03748 249.31697 250.32224 365.78635 370.41666 185.20833 C 351.9488 143.74808 347.29227 124.72469 343.9583 79.37499 L 238.12498 105.83333 C 250.61292 143.29834 259.66196 153.82861 291.04166 185.20833 L 52.916664 52.916664 L 52.916664 185.20833 C 25.84952 144.62134 31.6179 148.11394 0.0 132.29166 C 7.9113383 196.42654 15.769385 209.07355 52.916664 264.5833 C 11.324405 286.57004 10.477396 295.61905 0.0 343.9583 L 105.83333 370.41666 L 79.37499 264.5833 L 211.66666 317.49997 C 237.75436 278.39465 238.12498 285.67053 238.12498 238.12498 L 291.04166 370.41666 C 235.74384 360.17746 245.77148 360.2566 238.12498 423.3333 C 212.03728 384.20132 211.66666 391.50385 211.66666 343.9583 C 156.63368 428.57202 112.10394 538.74457 79.37499 634.99994 L 264.5833 634.99994 C 231.56369 616.8761 223.59906 615.18286 185.20833 608.5416 L 211.66666 502.7083 C 237.75436 541.8403 238.12498 534.5378 238.12498 582.0833 C 256.1964 542.2371 259.97928 520.8322 264.5833 476.24997 C 314.7482 538.9561 293.79343 538.9561 343.9583 476.24997 L 370.41666 582.0833 L 317.49997 555.625 C 339.4342 621.6121 348.61484 671.2744 343.9583 740.8333 L 423.3333 740.8333 C 413.27902 651.404 414.86646 565.7322 423.3333 476.24997 C 482.09747 486.5687 522.65784 485.1137 582.0833 476.24997 C 585.5755 406.5324 610.9228 337.3966 661.4583 423.3333 L 820.2083 343.9583 C 775.97003 250.63997 732.5255 217.43463 634.99994 185.20833 C 672.70276 132.18588 712.25867 84.82524 740.8333 26.458332 L 634.99994 0.0 z" svg:height="7.408333mm" draw:style-name="style-1174" svg:viewBox="0.0 0.0 820.2083 740.8333" svg:width="8.202083mm" svg:x="91.28124mm" svg:y="59.00208mm"/>
          <draw:path svg:d="M 28.026388 0.0 C -4.59678 82.549866 -22.747318 131.86815 54.484722 185.20833 L 28.026388 79.37499 C 75.20132 53.445942 70.20081 55.350704 80.943054 0.0 L 28.026388 0.0 z" svg:height="1.8520832mm" draw:style-name="style-1175" svg:viewBox="0.0 0.0 80.942665 185.20833" svg:width="0.8094266mm" svg:x="99.73223mm" svg:y="59.00208mm"/>
          <draw:path svg:d="M 2.8874204 0.9717591 C -8.886731 12.745911 19.054068 11.264251 20.509083 9.809236 C 32.283234 -1.9649155 4.342435 -0.48325536 2.8874204 0.9717591 z" svg:height="0.10781387mm" draw:style-name="style-1176" svg:viewBox="0.0 0.0 23.397007 10.781387" svg:width="0.23397006mm" svg:x="116.56426mm" svg:y="59.080467mm"/>
          <draw:path svg:d="M 0.0 0.0 C 34.766125 42.809483 49.662663 44.793774 105.83333 52.916664 C 67.256874 24.315374 46.355373 14.922377 0.0 0.0 z" svg:height="0.52916664mm" draw:style-name="style-1177" svg:viewBox="0.0 0.0 105.83333 52.916664" svg:width="1.0583333mm" svg:x="123.825mm" svg:y="59.00208mm"/>
          <draw:path svg:d="M 0.0 0.0 C 32.52264 49.47695 49.432137 58.843304 105.83333 79.37499 C 73.398094 25.532194 60.785408 17.83281 0.0 0.0 z" svg:height="0.7937499mm" draw:style-name="style-1178" svg:viewBox="0.0 0.0 105.83333 79.37499" svg:width="1.0583333mm" svg:x="24.606249mm" svg:y="59.266663mm"/>
          <draw:path svg:d="M 291.04166 0.0 C 275.66953 59.61078 273.68484 59.107742 211.66666 52.916664 L 238.12498 158.74998 L 0.0 158.74998 L 79.37499 238.12498 L 238.12498 238.12498 C 265.56235 171.6352 282.65433 142.42508 343.9583 105.83333 C 329.03595 59.47836 319.64294 38.57605 291.04166 0.0 z" svg:height="2.38125mm" draw:style-name="style-1179" svg:viewBox="0.0 0.0 343.9583 238.12498" svg:width="3.439583mm" svg:x="40.74583mm" svg:y="59.266663mm"/>
          <draw:path svg:d="M 298.24527 0.0 C 213.31384 97.41976 137.77542 140.1497 7.2036138 132.29166 C -1.6601053 191.71713 -3.1151197 232.27788 7.2036138 291.04166 C 38.821514 258.68292 42.022625 253.47087 60.120277 211.66666 C 172.77974 215.15926 335.81604 202.45897 404.07858 105.83333 L 298.24527 132.29166 L 351.16193 26.458332 L 298.24527 0.0 z" svg:height="2.9104166mm" draw:style-name="style-1180" svg:viewBox="0.0 0.0 404.0787 291.04166" svg:width="4.040787mm" svg:x="43.848793mm" svg:y="59.266663mm"/>
          <draw:path svg:d="M 0.0 0.0 L 0.0 105.83333 C 69.47977 83.63467 83.63467 69.47977 105.83333 0.0 L 0.0 0.0 z" svg:height="1.0583333mm" draw:style-name="style-1181" svg:viewBox="0.0 0.0 105.83333 105.83333" svg:width="1.0583333mm" svg:x="48.154163mm" svg:y="59.266663mm"/>
          <draw:path svg:d="M 0.0 0.0 C 10.742238 55.350704 5.741332 53.445942 52.916664 79.37499 C 34.81901 37.57078 31.6179 32.35873 0.0 0.0 z" svg:height="0.7937499mm" draw:style-name="style-1182" svg:viewBox="0.0 0.0 52.916664 79.37499" svg:width="0.52916664mm" svg:x="60.060413mm" svg:y="59.266663mm"/>
          <draw:path svg:d="M 105.83333 0.0 C 53.313522 33.787098 30.42692 52.41403 0.0 105.83333 C 56.48839 81.17398 117.42217 64.42597 105.83333 0.0 z M 1640.4166 0.0 L 1613.9583 132.29166 L 1746.2499 158.74998 C 1718.1775 97.97528 1684.5757 50.45598 1640.4166 0.0 z" svg:height="1.5874999mm" draw:style-name="style-1183" svg:viewBox="0.0 0.0 1746.2499 158.74998" svg:width="17.4625mm" svg:x="64.29375mm" svg:y="59.266663mm"/>
          <draw:path svg:d="M 0.97216284 2.8878243 C -0.48285162 4.342839 -1.9653192 32.28283 9.808832 20.508678 C 11.263846 19.053665 12.746314 -8.886328 0.97216284 2.8878243 z" svg:height="0.23396328mm" draw:style-name="style-1184" svg:viewBox="0.0 0.0 10.780997 23.396328" svg:width="0.107809976mm" svg:x="92.94713mm" svg:y="59.414265mm"/>
          <draw:path svg:d="M 2.8874204 0.9717591 C -8.886731 12.745911 19.054068 11.264251 20.509083 9.809236 C 32.283234 -1.9649155 4.342435 -0.48325536 2.8874204 0.9717591 z" svg:height="0.10781387mm" draw:style-name="style-1185" svg:viewBox="0.0 0.0 23.397007 10.781387" svg:width="0.23397006mm" svg:x="101.21843mm" svg:y="59.34505mm"/>
          <draw:path svg:d="M 0.0 0.0 L 0.0 52.916664 L 52.916664 52.916664 L 52.916664 0.0 L 0.0 0.0 z" svg:height="0.52916664mm" draw:style-name="style-1186" svg:viewBox="0.0 0.0 52.916664 52.916664" svg:width="0.52916664mm" svg:x="101.86458mm" svg:y="59.266663mm"/>
          <draw:path svg:d="M 0.0 0.0 L 0.0 52.916664 L 52.916664 52.916664 L 52.916664 0.0 L 0.0 0.0 z" svg:height="0.52916664mm" draw:style-name="style-1187" svg:viewBox="0.0 0.0 52.916664 52.916664" svg:width="0.52916664mm" svg:x="103.45208mm" svg:y="59.266663mm"/>
          <draw:path svg:d="M 26.458332 0.0 L 0.0 105.83333 C 34.475445 61.700848 41.090027 53.128216 26.458332 0.0 z" svg:height="1.0583333mm" draw:style-name="style-1188" svg:viewBox="0.0 0.0 33.76524 105.83333" svg:width="0.3376524mm" svg:x="114.299995mm" svg:y="59.266663mm"/>
          <draw:path svg:d="M 0.0 0.0 C 39.846565 18.071005 61.251102 21.854689 105.83333 26.458332 C 65.98676 8.387327 44.582226 4.603643 0.0 0.0 z" svg:height="0.26458332mm" draw:style-name="style-1189" svg:viewBox="0.0 0.0 105.83333 26.458332" svg:width="1.0583333mm" svg:x="119.59166mm" svg:y="59.266663mm"/>
          <draw:path svg:d="M 0.0 0.0 L 0.0 52.916664 L 105.83333 52.916664 L 105.83333 0.0 L 0.0 0.0 z" svg:height="0.52916664mm" draw:style-name="style-1190" svg:viewBox="0.0 0.0 105.83333 52.916664" svg:width="1.0583333mm" svg:x="40.481247mm" svg:y="59.531246mm"/>
          <draw:path svg:d="M 2.8874204 0.9717591 C -8.886731 12.745911 19.054068 11.264251 20.509083 9.809236 C 32.283234 -1.9649155 4.342435 -0.48325536 2.8874204 0.9717591 z" svg:height="0.10781387mm" draw:style-name="style-1191" svg:viewBox="0.0 0.0 23.397007 10.781387" svg:width="0.23397006mm" svg:x="125.03093mm" svg:y="59.609634mm"/>
          <draw:path svg:d="M 0.0 0.0 L 0.0 52.916664 L 79.37499 52.916664 L 79.37499 0.0 L 0.0 0.0 z" svg:height="0.52916664mm" draw:style-name="style-1192" svg:viewBox="0.0 0.0 79.37499 52.916664" svg:width="0.7937499mm" svg:x="133.0854mm" svg:y="59.531246mm"/>
          <draw:path svg:d="M 26.458332 0.0 L 0.0 26.458332 L 0.0 79.37499 C 62.547455 66.62222 66.62222 62.547455 79.37499 0.0 L 26.458332 0.0 z" svg:height="0.7937499mm" draw:style-name="style-1193" svg:viewBox="0.0 0.0 79.37499 79.37499" svg:width="0.7937499mm" svg:x="46.83125mm" svg:y="59.79583mm"/>
          <draw:path svg:d="M 0.0 0.0 C 33.020027 18.123894 40.957607 19.817102 79.37499 26.458332 C 46.35497 8.334439 38.41739 6.6412287 0.0 0.0 z" svg:height="0.26458332mm" draw:style-name="style-1194" svg:viewBox="0.0 0.0 79.37499 26.458332" svg:width="0.7937499mm" svg:x="49.212498mm" svg:y="59.79583mm"/>
          <draw:path svg:d="M 105.83333 0.0 L 0.0 105.83333 L 185.20833 79.37499 C 159.46417 45.7728 139.43552 25.744148 105.83333 0.0 z" svg:height="1.0583333mm" draw:style-name="style-1195" svg:viewBox="0.0 0.0 185.20833 105.83333" svg:width="1.8520832mm" svg:x="56.62083mm" svg:y="59.79583mm"/>
          <draw:path svg:d="M 0.0 158.74998 C 101.12391 137.18639 137.18639 101.12391 158.74998 0.0 C 46.328728 12.938083 9.075269 45.058617 0.0 158.74998 z" svg:height="1.5874999mm" draw:style-name="style-1196" svg:viewBox="0.0 0.0 158.74998 158.74998" svg:width="1.5874999mm" svg:x="61.647915mm" svg:y="59.79583mm"/>
          <draw:path svg:d="M 79.37499 0.0 C 47.57219 44.07959 22.224901 83.0529 0.0 132.29166 C 72.68088 98.05441 106.547516 76.3059 132.29166 0.0 L 79.37499 0.0 z" svg:height="1.3229166mm" draw:style-name="style-1197" svg:viewBox="0.0 0.0 132.29166 132.29166" svg:width="1.3229166mm" svg:x="62.97083mm" svg:y="59.79583mm"/>
          <draw:path svg:d="M 0.0 0.87365466 C 44.793774 28.97231 80.433556 41.09043 132.29166 53.790318 C 82.205894 3.2285657 70.56416 -2.7776082 0.0 0.87365466 z" svg:height="0.5379012mm" draw:style-name="style-1198" svg:viewBox="0.0 0.0 132.29166 53.790123" svg:width="1.3229166mm" svg:x="75.93541mm" svg:y="60.051678mm"/>
          <draw:path svg:d="M 0.0 0.0 L 26.458332 26.458332 L 0.0 0.0 z" svg:height="0.26458332mm" draw:style-name="style-1199" svg:viewBox="0.0 0.0 26.458332 26.458332" svg:width="0.26458332mm" svg:x="111.65416mm" svg:y="59.79583mm"/>
          <draw:path svg:d="M 0.0 0.0 L 26.458332 26.458332 L 0.0 0.0 z" svg:height="0.26458332mm" draw:style-name="style-1200" svg:viewBox="0.0 0.0 26.458332 26.458332" svg:width="0.26458332mm" svg:x="112.18333mm" svg:y="59.79583mm"/>
          <draw:path svg:d="M 10.105971 36.78272 C -22.570084 221.01201 26.959755 377.4604 115.9393 539.491 L 168.85596 513.0327 C 225.76787 655.37866 428.46503 1189.0961 603.831 1187.3229 C 726.67676 1186.0795 858.7835 1047.1473 962.6059 989.28265 L 936.1476 856.991 C 975.27954 883.07874 967.97705 883.44934 1015.5226 883.44934 C 1006.02423 752.63934 958.0285 738.1401 1015.5226 618.866 C 916.1185 626.777 872.6211 646.9384 883.2309 751.15765 C 788.3514 721.44495 698.41943 705.49066 618.6476 645.32434 L 698.0226 671.78265 C 706.7539 537.26855 793.8283 418.86734 618.6476 380.74103 L 592.1893 460.11603 C 540.2779 436.70056 502.6542 417.3328 459.8976 380.74103 C 223.06898 460.38046 170.81401 521.8964 63.022636 248.44937 L 221.77263 274.9077 C 229.20758 197.80809 246.11424 171.00578 301.1476 116.157715 L 274.6893 36.78272 C 322.23483 36.78272 314.9323 36.4121 354.0643 10.324386 C 247.1728 -22.14012 122.448105 31.88799 10.105971 36.78272 z" svg:height="11.873276mm" draw:style-name="style-1201" svg:viewBox="0.0 0.0 1015.5227 1187.3275" svg:width="10.155227mm" svg:x="36.411438mm" svg:y="60.221752mm"/>
          <draw:path svg:d="M 26.458332 0.0 C 23.124395 45.3497 18.467863 64.373085 0.0 105.83333 C 39.131977 131.92104 31.82945 132.29166 79.37499 132.29166 C 74.930016 68.71229 74.16254 40.745655 26.458332 0.0 z" svg:height="1.3229166mm" draw:style-name="style-1202" svg:viewBox="0.0 0.0 79.37499 132.29166" svg:width="0.7937499mm" svg:x="47.360413mm" svg:y="60.060413mm"/>
          <draw:path svg:d="M 0.0 26.458332 C 98.71611 124.56563 143.24545 241.27362 291.04166 264.5833 C 230.26694 164.80905 174.73093 122.71375 211.66666 0.0 C 139.43552 3.095741 71.0672 13.20252 0.0 26.458332 z" svg:height="2.6458333mm" draw:style-name="style-1203" svg:viewBox="0.0 0.0 291.04166 264.5833" svg:width="2.9104166mm" svg:x="48.154163mm" svg:y="60.060413mm"/>
          <draw:path svg:d="M 2.8878243 0.9717591 C -8.886328 12.745911 19.053665 11.264251 20.508678 9.809236 C 32.28283 -1.9649155 4.342839 -0.48325536 2.8878243 0.9717591 z" svg:height="0.10781387mm" draw:style-name="style-1204" svg:viewBox="0.0 0.0 23.396328 10.781387" svg:width="0.23396328mm" svg:x="51.74135mm" svg:y="60.1388mm"/>
          <draw:path svg:d="M 0.9717591 2.8878243 C -0.48325536 4.342839 -1.9649155 32.28283 9.809236 20.508678 C 11.264251 19.053665 12.745911 -8.886328 0.9717591 2.8878243 z" svg:height="0.23396328mm" draw:style-name="style-1205" svg:viewBox="0.0 0.0 10.781387 23.396328" svg:width="0.10781387mm" svg:x="63.3138mm" svg:y="60.208015mm"/>
          <draw:path svg:d="M 1031.875 0.0 L 1084.7916 105.83333 L 952.49994 52.916664 C 975.4128 122.978195 985.0436 134.4875 1058.3333 132.29166 C 1018.98975 205.47557 968.69244 245.03065 899.5833 291.04166 C 884.2903 219.68336 866.2193 217.24933 793.74994 211.66666 C 837.5651 312.8168 942.41943 502.97275 1058.3333 370.41666 C 1160.542 391.71542 1247.4044 358.9336 1349.3749 343.9583 C 1275.4502 397.9069 1228.3544 466.03702 1164.1666 529.1666 L 1190.6249 449.79166 C 1126.0137 452.7021 1068.308 461.11563 1005.4166 476.24997 L 1005.4166 529.1666 L 1137.7083 608.5416 L 1058.3333 661.4583 C 1107.3076 719.7194 1143.6086 747.395 1217.0833 767.2916 C 1221.7397 816.9801 1228.6721 851.93195 1243.5416 899.5833 C 1193.403 944.08636 1200.8113 966.7344 1217.0833 1031.875 C 1078.4153 902.2559 968.4542 719.455 873.12494 555.625 C 820.6847 567.928 809.46606 574.2253 767.2916 608.5416 L 740.8333 502.7083 L 846.6666 502.7083 C 797.9305 444.3943 761.021 417.40668 687.9166 396.87497 L 687.9166 291.04166 L 608.5416 317.49997 C 611.9018 411.85025 567.9809 434.86926 634.99994 529.1666 L 529.1666 529.1666 C 534.5111 480.21857 534.5111 445.82306 529.1666 396.87497 C 455.34808 429.92123 398.38327 448.8655 317.49997 449.79166 C 203.64995 577.6912 75.829506 629.02045 0.0 793.74994 C 34.766125 773.4298 32.596523 775.5994 52.916664 740.8333 L 105.83333 740.8333 C 140.59946 783.6432 155.49559 785.6271 211.66666 793.74994 C 185.57893 832.88196 185.20833 825.5794 185.20833 873.12494 C 153.82861 845.71387 142.76906 837.6975 105.83333 820.2083 C 128.53462 926.70294 189.30933 960.5171 264.5833 1031.875 L 343.9583 1005.4166 L 343.9583 1111.25 L 634.99994 1164.1666 C 602.64124 1195.7845 597.4292 1198.986 555.625 1217.0833 L 582.0833 1296.4583 C 706.3583 1263.756 782.558 1251.5054 793.74994 1111.25 L 820.2083 1217.0833 C 864.15546 1200.8641 885.90436 1189.4873 926.0416 1164.1666 L 952.49994 1269.9999 L 846.6666 1243.5416 C 856.5885 1330.4307 868.0187 1372.685 952.49994 1402.2916 C 942.55145 1497.092 924.5071 1577.9753 1005.4166 1640.4166 L 1005.4166 1693.3333 C 970.6505 1713.6534 972.82007 1711.4838 952.49994 1746.2499 L 1058.3333 1772.7083 C 1000.41614 1796.5206 962.2632 1801.1512 899.5833 1799.1666 C 949.96014 1849.0142 993.0869 1877.2981 1058.3333 1904.9999 C 1040.8445 1868.0642 1032.8273 1857.0046 1005.4166 1825.6249 C 1052.9622 1825.6249 1045.6597 1825.2543 1084.7916 1799.1666 L 1164.1666 1957.9165 C 1199.9117 1920.8218 1223.8036 1900.3434 1269.9999 1878.5416 C 1269.9999 1830.996 1269.6293 1838.2719 1243.5416 1799.1666 L 1137.7083 1852.0833 L 1137.7083 1746.2499 C 1106.7783 1719.5267 1102.9155 1706.9855 1084.7916 1666.8749 C 1139.4281 1652.8787 1187.3176 1641.7925 1243.5416 1640.4166 C 1258.6759 1577.5248 1267.0895 1519.8191 1269.9999 1455.2083 C 1211.6063 1496.8005 1209.0665 1516.5385 1217.0833 1587.4999 C 1125.2728 1569.7991 1065.2389 1578.2394 978.95825 1613.9583 C 983.033 1482.5135 1050.5281 1492.3297 1164.1666 1508.1249 C 1151.6782 1470.6603 1142.6296 1460.1296 1111.25 1428.7499 C 1185.0422 1422.2145 1236.3448 1418.5632 1296.4583 1375.8333 C 1349.3749 1418.9604 1389.1157 1437.6932 1455.2083 1455.2083 C 1382.5536 1336.1991 1275.503 1247.5635 1190.6249 1137.7083 C 1238.2762 1152.5781 1273.2277 1159.5101 1322.9166 1164.1666 C 1282.8323 1085.7703 1245.9227 1009.3061 1217.0833 926.0416 C 1396.6031 1082.4896 1684.8663 1829.0646 1984.3749 1534.5833 C 2045.2288 1626.5786 2095.3677 1598.0831 2196.0415 1587.4999 C 2181.6213 1630.7595 2186.3845 1625.9965 2143.125 1640.4166 C 2292.9583 1701.7734 2390.378 1726.4329 2513.5415 1613.9583 C 2501.4233 1540.3774 2494.6506 1498.9967 2434.1665 1455.2083 L 2434.1665 1587.4999 L 2196.0415 1481.6666 C 2245.704 1403.2969 2226.5742 1355.5398 2196.0415 1269.9999 C 2229.9082 1305.3749 2249.752 1333.4998 2275.4165 1375.8333 C 2309.6272 1249.5215 2194.11 1222.825 2090.2083 1217.0833 L 2116.6665 1111.25 C 2070.8933 1134.56 2066.6865 1144.5344 2037.2915 1190.6249 C 2010.8066 1139.7188 2008.796 1135.1156 1957.9165 1111.25 L 1984.3749 899.5833 C 1933.0457 881.2745 1919.1019 868.97064 1878.5416 899.5833 L 1825.6249 740.8333 L 1878.5416 740.8333 C 1833.2448 608.3563 1761.702 491.9927 1693.3333 370.41666 C 1769.1102 374.5972 1835.0704 372.7978 1904.9999 343.9583 C 1913.1228 400.1294 1915.1067 415.0255 1957.9165 449.79166 C 1949.3972 376.42282 1957.8633 333.74536 1984.3749 264.5833 L 1878.5416 238.12498 L 1904.9999 132.29166 C 1840.9703 149.91292 1824.9103 149.3045 1825.6249 211.66666 C 1657.8525 208.78287 1573.7677 234.18265 1428.7499 317.49997 C 1461.1083 285.88208 1466.3212 282.68097 1508.1249 264.5833 C 1469.5485 235.98203 1448.647 226.58904 1402.2916 211.66666 C 1359.9314 281.09314 1294.7122 287.65482 1243.5416 343.9583 C 1217.4539 304.82632 1217.0833 312.12888 1217.0833 264.5833 C 1198.9594 297.60333 1197.2661 305.54092 1190.6249 343.9583 C 1155.3029 258.7362 1115.9594 188.3832 1164.1666 105.83333 C 1122.8917 55.879986 1089.9774 28.363497 1031.875 0.0 z" svg:height="19.579166mm" draw:style-name="style-1206" svg:viewBox="0.0 0.0 2513.5415 1957.9165" svg:width="25.135416mm" svg:x="54.768745mm" svg:y="60.060413mm"/>
          <draw:path svg:d="M 0.0 0.0 C 39.66085 158.64421 172.7204 323.9559 317.49997 396.87497 C 304.74722 334.3275 300.67285 330.25275 238.12498 317.49997 C 217.3551 181.31886 121.576065 62.018173 0.0 0.0 z" svg:height="3.9687498mm" draw:style-name="style-1207" svg:viewBox="0.0 0.0 317.49997 396.87497" svg:width="3.1749997mm" svg:x="86.783325mm" svg:y="60.060413mm"/>
          <draw:path svg:d="M 0.0 48.352585 L 105.83333 21.894253 C 49.00056 -13.348264 36.883244 -7.103894 0.0 48.352585 z" svg:height="0.48352456mm" draw:style-name="style-1208" svg:viewBox="0.0 0.0 105.83333 48.352455" svg:width="1.0583333mm" svg:x="98.424995mm" svg:y="60.370636mm"/>
          <draw:path svg:d="M 0.0 0.0 L 0.0 52.916664 C 43.259632 38.49692 38.496517 43.259228 52.916664 0.0 L 0.0 0.0 z" svg:height="0.52916664mm" draw:style-name="style-1209" svg:viewBox="0.0 0.0 52.916664 52.916664" svg:width="0.52916664mm" svg:x="102.658325mm" svg:y="60.060413mm"/>
          <draw:path svg:d="M 0.0 79.37499 C 56.19731 55.5889 55.589306 56.19731 79.37499 0.0 C 28.495514 23.865225 26.484978 28.469273 0.0 79.37499 z" svg:height="0.7937499mm" draw:style-name="style-1210" svg:viewBox="0.0 0.0 79.37499 79.37499" svg:width="0.7937499mm" svg:x="105.56874mm" svg:y="60.060413mm"/>
          <draw:path svg:d="M 0.0 0.0 C 4.656531 49.688904 11.588439 84.64034 26.458332 132.29166 L 105.83333 79.37499 L 0.0 0.0 z" svg:height="1.3229166mm" draw:style-name="style-1211" svg:viewBox="0.0 0.0 105.83333 132.29166" svg:width="1.0583333mm" svg:x="109.00833mm" svg:y="60.060413mm"/>
          <draw:path svg:d="M 370.41666 0.0 C 345.65152 51.567425 333.5867 67.46883 291.04166 105.83333 C 311.3618 140.59946 309.1922 138.42986 343.9583 158.74998 C 255.87827 266.0916 189.81238 360.9974 185.20833 502.7083 C 146.07634 476.6206 153.37888 476.24997 105.83333 476.24997 C 74.71847 610.6317 13.811334 735.4093 0.0 873.12494 L 79.37499 846.6666 L 52.916664 767.2916 C 127.42358 754.8828 99.933334 658.36255 137.42458 594.57166 C 221.82672 451.06177 545.0418 184.30884 370.41666 0.0 z" svg:height="8.73125mm" draw:style-name="style-1212" svg:viewBox="0.0 0.0 421.39694 873.12494" svg:width="4.213969mm" svg:x="107.68541mm" svg:y="60.060413mm"/>
          <draw:path svg:d="M 0.0 0.0 L 26.458332 26.458332 L 0.0 0.0 z" svg:height="0.26458332mm" draw:style-name="style-1213" svg:viewBox="0.0 0.0 26.458332 26.458332" svg:width="0.26458332mm" svg:x="111.65416mm" svg:y="60.060413mm"/>
          <draw:path svg:d="M 0.0 33.392662 C 84.402145 81.12352 173.7515 59.983418 264.5833 33.392662 C 177.29698 -30.82176 99.1921 13.86624 0.0 33.392662 z" svg:height="0.61806136mm" draw:style-name="style-1214" svg:viewBox="0.0 0.0 264.5833 61.806137" svg:width="2.6458333mm" svg:x="114.82916mm" svg:y="60.255653mm"/>
          <draw:path svg:d="M 0.0 0.0 C 39.846565 18.071005 61.251102 21.854689 105.83333 26.458332 C 65.98676 8.387327 44.582226 4.603643 0.0 0.0 z" svg:height="0.26458332mm" draw:style-name="style-1215" svg:viewBox="0.0 0.0 105.83333 26.458332" svg:width="1.0583333mm" svg:x="131.23332mm" svg:y="60.060413mm"/>
          <draw:path svg:d="M 2.8878243 8.810428 C -8.886328 20.58458 19.053665 19.102919 20.508678 17.647905 C 32.28283 5.873753 4.342839 7.355413 2.8878243 8.810428 z M 3742.323 0.0 C 3791.6418 80.565575 3863.158 110.56939 3953.9897 132.29166 C 3892.686 62.09771 3833.0483 22.542631 3742.323 0.0 z" svg:height="1.3229166mm" draw:style-name="style-1216" svg:viewBox="0.0 0.0 3953.9897 132.29166" svg:width="39.539898mm" svg:x="60.208015mm" svg:y="60.324997mm"/>
          <draw:path svg:d="M 0.0 0.0 C 14.076175 63.235397 24.738476 120.54415 26.458332 185.20833 L 211.66666 52.916664 L 0.0 0.0 z" svg:height="1.8520832mm" draw:style-name="style-1217" svg:viewBox="0.0 0.0 211.66666 185.20833" svg:width="2.1166666mm" svg:x="100.541664mm" svg:y="60.324997mm"/>
          <draw:path svg:d="M 0.0 0.0 L 26.458332 26.458332 L 0.0 0.0 z" svg:height="0.26458332mm" draw:style-name="style-1218" svg:viewBox="0.0 0.0 26.458332 26.458332" svg:width="0.26458332mm" svg:x="111.91875mm" svg:y="60.324997mm"/>
          <draw:path svg:d="M 0.0 0.0 C 54.29255 23.124395 99.13962 25.214869 158.74998 26.458332 C 104.45744 3.3339372 59.61038 1.2434641 0.0 0.0 z" svg:height="0.26458332mm" draw:style-name="style-1219" svg:viewBox="0.0 0.0 158.74998 26.458332" svg:width="1.5874999mm" svg:x="112.712494mm" svg:y="60.324997mm"/>
          <draw:path svg:d="M 0.0 0.0 C 14.922377 46.35497 24.315374 67.25728 52.916664 105.83333 L 79.37499 0.0 L 0.0 0.0 z" svg:height="1.0583333mm" draw:style-name="style-1220" svg:viewBox="0.0 0.0 79.37499 105.83333" svg:width="0.7937499mm" svg:x="48.154163mm" svg:y="60.58958mm"/>
          <draw:path svg:d="M 0.0 59.17678 C 81.43882 85.846664 136.57797 39.86231 211.66666 6.260115 C 131.2335 -15.197715 73.15727 22.479246 0.0 59.17678 z" svg:height="0.67154306mm" draw:style-name="style-1221" svg:viewBox="0.0 0.0 211.66666 67.15431" svg:width="2.1166666mm" svg:x="57.94375mm" svg:y="60.79156mm"/>
          <draw:path svg:d="M 2.8878243 0.9717591 C -8.886328 12.745911 19.053665 11.264251 20.508678 9.809236 C 32.28283 -1.9649155 4.342839 -0.48325536 2.8878243 0.9717591 z" svg:height="0.10781387mm" draw:style-name="style-1222" svg:viewBox="0.0 0.0 23.396328 10.781387" svg:width="0.23396328mm" svg:x="60.208015mm" svg:y="60.667965mm"/>
          <draw:path svg:d="M 0.0 0.0 C 26.299265 101.04437 76.57074 177.16496 132.29166 264.5833 C 159.14725 234.44708 166.92537 221.9325 185.20833 185.20833 L 0.0 0.0 z" svg:height="2.6458333mm" draw:style-name="style-1223" svg:viewBox="0.0 0.0 185.20833 264.5833" svg:width="1.8520832mm" svg:x="74.08333mm" svg:y="60.58958mm"/>
          <draw:path svg:d="M 238.12498 0.0 C 203.27974 86.33355 197.27315 146.2883 211.66666 238.12498 L 105.83333 211.66666 C 121.6552 243.28456 118.163 237.51657 158.74998 264.5833 C 117.15773 286.57004 116.31072 295.61905 105.83333 343.9583 C 79.74561 304.82632 79.37499 312.12888 79.37499 264.5833 L 0.0 370.41666 L 185.20833 582.0833 L 105.83333 555.625 L 132.29166 661.4583 C 200.10405 669.5812 253.94685 688.737 317.49997 714.37494 C 300.01074 677.4392 291.99445 666.3797 264.5833 634.99994 L 396.87497 582.0833 C 291.33234 518.3186 154.56985 523.53107 185.20833 370.41666 L 185.20833 449.79166 L 291.04166 502.7083 C 296.5977 453.83975 296.17456 419.54962 291.04166 370.41666 C 342.6882 383.9369 356.0498 389.81064 396.87497 423.3333 C 424.97403 378.53955 437.09134 342.90015 449.79166 291.04166 L 343.9583 211.66666 C 305.48764 239.2098 287.25797 238.33653 238.12498 238.12498 C 248.65567 154.54321 269.13406 79.40164 238.12498 0.0 z" svg:height="7.1437497mm" draw:style-name="style-1224" svg:viewBox="0.0 0.0 449.79166 714.37494" svg:width="4.497916mm" svg:x="76.993744mm" svg:y="60.58958mm"/>
          <draw:path svg:d="M 52.916664 0.0 C 71.01391 41.804214 74.21542 47.016266 105.83333 79.37499 C 55.879986 131.25975 72.1516 175.89485 0.0 185.20833 C 59.240566 206.66615 96.49362 199.20497 158.74998 185.20833 C 156.89772 133.56177 149.38364 133.87909 185.20833 105.83333 C 143.9334 55.879986 111.01954 28.363497 52.916664 0.0 z" svg:height="1.9864784mm" draw:style-name="style-1225" svg:viewBox="0.0 0.0 185.20833 198.64784" svg:width="1.8520832mm" svg:x="98.689575mm" svg:y="60.58958mm"/>
          <draw:path svg:d="M 26.458332 0.0 C 0.37061688 39.131977 0.0 31.82945 0.0 79.37499 L 105.83333 132.29166 C 86.01623 72.65464 70.27348 44.60887 26.458332 0.0 z" svg:height="1.3229166mm" draw:style-name="style-1226" svg:viewBox="0.0 0.0 105.83333 132.29166" svg:width="1.0583333mm" svg:x="100.0125mm" svg:y="60.58958mm"/>
          <draw:path svg:d="M 2.8874204 0.9717591 C -8.886731 12.745911 19.054068 11.264251 20.509083 9.809236 C 32.283234 -1.9649155 4.342435 -0.48325536 2.8874204 0.9717591 z" svg:height="0.10781387mm" draw:style-name="style-1227" svg:viewBox="0.0 0.0 23.397007 10.781387" svg:width="0.23397006mm" svg:x="107.56843mm" svg:y="60.667965mm"/>
          <draw:path svg:d="M 185.20833 0.0 C 190.5528 153.08778 136.97484 320.25174 0.0 396.87497 L 0.0 476.24997 L 79.37499 502.7083 C 92.26019 425.47626 78.237305 436.2714 132.29166 449.79166 C 171.68848 389.46667 204.25836 356.8964 264.5833 317.49997 C 247.09407 280.56427 239.07777 269.5047 211.66666 238.12498 C 280.5909 196.34743 296.83588 157.24168 317.49997 79.37499 L 185.20833 0.0 z" svg:height="5.027083mm" draw:style-name="style-1228" svg:viewBox="0.0 0.0 317.49997 502.7083" svg:width="3.1749997mm" svg:x="109.80208mm" svg:y="60.58958mm"/>
          <draw:path svg:d="M 2.8874204 0.9717591 C -8.886731 12.745911 19.054068 11.264251 20.509083 9.809236 C 32.283234 -1.9649155 4.342435 -0.48325536 2.8874204 0.9717591 z" svg:height="0.10781387mm" draw:style-name="style-1229" svg:viewBox="0.0 0.0 23.397007 10.781387" svg:width="0.23397006mm" svg:x="112.86009mm" svg:y="60.667965mm"/>
          <draw:path svg:d="M 0.0 0.0 L 0.0 52.916664 L 52.916664 52.916664 L 52.916664 0.0 L 0.0 0.0 z" svg:height="0.52916664mm" draw:style-name="style-1230" svg:viewBox="0.0 0.0 52.916664 52.916664" svg:width="0.52916664mm" svg:x="7.6729164mm" svg:y="60.854164mm"/>
          <draw:path svg:d="M 0.0 0.0 C 3.730796 114.93484 28.575047 181.98056 132.29166 238.12498 C 116.97243 128.24355 93.34499 63.18251 0.0 0.0 z" svg:height="2.38125mm" draw:style-name="style-1231" svg:viewBox="0.0 0.0 132.29166 238.12498" svg:width="1.3229166mm" svg:x="35.189583mm" svg:y="60.854164mm"/>
          <draw:path svg:d="M 132.29166 0.0 C 104.69564 55.430237 89.879036 97.86951 79.37499 158.74998 L 0.0 132.29166 C 106.15065 253.12689 326.76056 94.8 449.79166 52.916664 C 378.0894 27.648909 313.21365 50.3502 238.12498 52.916664 L 211.66666 132.29166 L 132.29166 0.0 z" svg:height="1.7690715mm" draw:style-name="style-1232" svg:viewBox="0.0 0.0 449.79166 176.90714" svg:width="4.497916mm" svg:x="42.06875mm" svg:y="60.854164mm"/>
          <draw:path svg:d="M 0.0 8.298104 C 6.6412287 46.715492 8.334439 54.653072 26.458332 87.6731 L 158.74998 8.298104 C 103.66373 -7.4975233 57.494064 3.191827 0.0 8.298104 z" svg:height="0.87673044mm" draw:style-name="style-1233" svg:viewBox="0.0 0.0 158.74998 87.67304" svg:width="1.5874999mm" svg:x="57.149998mm" svg:y="61.035767mm"/>
          <draw:path svg:d="M 291.04166 420.96265 C 170.6828 413.1046 96.22878 459.03607 0.0 526.79596 C 33.1258 613.63214 68.13013 639.82605 158.74998 659.08765 C 226.82722 566.64215 289.58664 492.0561 396.87497 447.421 L 370.41666 368.046 C 581.18384 392.30847 732.39307 165.29594 926.0416 103.46267 C 835.76575 -193.92912 311.33514 224.66812 291.04166 420.96265 z" svg:height="6.5908766mm" draw:style-name="style-1234" svg:viewBox="0.0 0.0 926.0416 659.08765" svg:width="9.260416mm" svg:x="52.122913mm" svg:y="61.142452mm"/>
          <draw:path svg:d="M 0.0 52.916664 C 41.804214 34.81901 47.016266 31.6179 79.37499 0.0 C 37.57078 18.09765 32.35873 21.298763 0.0 52.916664 z" svg:height="0.52916664mm" draw:style-name="style-1235" svg:viewBox="0.0 0.0 79.37499 52.916664" svg:width="0.7937499mm" svg:x="62.97083mm" svg:y="60.854164mm"/>
          <draw:path svg:d="M 0.0 0.0 C 46.80512 20.611225 80.32778 24.130066 132.29166 26.458332 C 85.48654 5.8471074 51.96388 2.3282654 0.0 0.0 z" svg:height="0.26458332mm" draw:style-name="style-1236" svg:viewBox="0.0 0.0 132.29166 26.458332" svg:width="1.3229166mm" svg:x="71.17291mm" svg:y="60.854164mm"/>
          <draw:path svg:d="M 52.916664 0.0 C 40.031467 77.25828 54.05435 66.43691 0.0 52.916664 C 53.207344 107.07679 83.60843 76.5441 132.29166 26.458332 L 52.916664 0.0 z" svg:height="0.81552625mm" draw:style-name="style-1237" svg:viewBox="0.0 0.0 132.29166 81.55262" svg:width="1.3229166mm" svg:x="94.720825mm" svg:y="60.854164mm"/>
          <draw:path svg:d="M 0.0 52.916664 C 41.80381 34.81901 47.01667 31.6179 79.37499 0.0 C 37.571186 18.09765 32.358326 21.298763 0.0 52.916664 z" svg:height="0.52916664mm" draw:style-name="style-1238" svg:viewBox="0.0 0.0 79.37499 52.916664" svg:width="0.7937499mm" svg:x="104.774994mm" svg:y="60.854164mm"/>
          <draw:path svg:d="M 0.0 0.0 C 32.358326 31.6179 37.571186 34.81901 79.37499 52.916664 C 47.01667 21.298763 41.80381 18.09765 0.0 0.0 z" svg:height="0.52916664mm" draw:style-name="style-1239" svg:viewBox="0.0 0.0 79.37499 52.916664" svg:width="0.7937499mm" svg:x="112.18333mm" svg:y="60.854164mm"/>
          <draw:path svg:d="M 81.53208 233.73169 L 2.1570873 207.27335 C -6.6533403 292.12524 9.936005 319.45682 81.53208 366.02335 C 107.6198 326.89136 107.99042 334.19388 107.99042 286.64835 C 259.9934 342.76654 191.25487 445.2397 187.36542 577.69 C 148.23343 551.6023 155.53596 551.2317 107.99042 551.2317 C 182.8409 624.1245 271.68802 635.73956 372.57373 657.065 C 382.83957 563.1645 412.52567 539.90765 504.8654 524.7733 C 472.50665 556.39124 467.29462 559.59235 425.4904 577.69 L 504.8654 789.3566 L 425.4904 762.8983 L 451.94873 868.7316 L 504.8654 868.7316 L 531.3237 762.8983 L 637.15704 762.8983 C 633.4791 659.6052 773.3115 647.0902 791.4883 551.2317 C 798.60596 513.71375 753.4415 455.47888 742.99036 418.94 L 848.8237 445.39835 L 822.36536 577.69 C 915.1811 470.69232 710.04987 43.840183 582.04456 5.1579537 C 489.67816 -22.728746 347.80862 69.79588 266.74042 107.313774 C 185.30159 145.01698 101.53449 140.41333 81.53208 233.73169 z" svg:height="8.687317mm" draw:style-name="style-1240" svg:viewBox="0.0 0.0 848.8238 868.7316" svg:width="8.488238mm" svg:x="41.51801mm" svg:y="61.16268mm"/>
          <draw:path svg:d="M 1.6944216 0.0 C -8.254099 111.045784 25.42763 213.3865 107.52775 291.04166 C 151.89842 278.12982 169.30814 293.97833 213.36108 317.49997 C 178.59496 193.30457 87.392914 94.98531 1.6944216 0.0 z M 663.1527 52.916664 C 739.14087 89.270226 768.5363 61.30399 821.9027 0.0 L 663.1527 52.916664 z" svg:height="3.1749997mm" draw:style-name="style-1241" svg:viewBox="0.0 0.0 821.9026 317.49997" svg:width="8.219027mm" svg:x="48.13722mm" svg:y="61.118748mm"/>
          <draw:path svg:d="M 0.0 7.1265025 C 47.863274 22.31372 54.742294 19.42953 105.83333 7.1265025 C 61.939045 -3.6157353 46.51363 -1.0492737 0.0 7.1265025 z" svg:height="0.17463659mm" draw:style-name="style-1242" svg:viewBox="0.0 0.0 105.83333 17.46366" svg:width="1.0583333mm" svg:x="61.9125mm" svg:y="61.312065mm"/>
          <draw:path svg:d="M 0.0 0.0 C 59.55789 28.786598 119.98863 40.190132 185.20833 52.916664 C 134.24971 -5.503136 76.0677 0.84660524 0.0 0.0 z" svg:height="0.52916664mm" draw:style-name="style-1243" svg:viewBox="0.0 0.0 185.20833 52.916664" svg:width="1.8520832mm" svg:x="71.17291mm" svg:y="61.118748mm"/>
          <draw:path svg:d="M 0.97216284 2.8878243 C -0.48285162 4.342839 -1.9653192 32.28283 9.808832 20.508678 C 11.263846 19.053665 12.746314 -8.886328 0.97216284 2.8878243 z" svg:height="0.23396328mm" draw:style-name="style-1244" svg:viewBox="0.0 0.0 10.780997 23.396328" svg:width="0.107809976mm" svg:x="73.103386mm" svg:y="61.266346mm"/>
          <draw:path svg:d="M 0.0 0.0 C 33.019623 18.123894 40.984253 19.817102 79.37499 26.458332 C 46.355373 8.334439 38.41739 6.6412287 0.0 0.0 z" svg:height="0.26458332mm" draw:style-name="style-1245" svg:viewBox="0.0 0.0 79.37499 26.458332" svg:width="0.7937499mm" svg:x="114.03541mm" svg:y="61.118748mm"/>
          <draw:path svg:d="M 316.14993 0.0 L 395.52493 132.29166 C 265.32333 159.1735 156.2885 196.66475 25.108286 158.74998 C 25.108286 206.29553 25.478903 199.01965 51.566616 238.12498 C -154.67603 425.47626 321.1242 305.67294 369.0666 317.49997 L 369.0666 185.20833 C 408.19858 211.29604 400.89606 211.66666 448.4416 211.66666 L 421.98328 79.37499 C 461.11523 105.46271 453.8127 105.83333 501.35825 105.83333 C 468.4969 12.064832 408.62167 9.525016 316.14993 0.0 z" svg:height="3.4443746mm" draw:style-name="style-1246" svg:viewBox="0.0 0.0 501.35825 344.43747" svg:width="5.0135827mm" svg:x="37.848915mm" svg:y="61.38333mm"/>
          <draw:path svg:d="M 0.0 0.0 C 32.940495 115.94051 89.05868 169.06873 211.66666 158.74998 C 152.50603 108.92907 101.54701 60.4045 52.916664 0.0 L 0.0 0.0 z" svg:height="1.6000898mm" draw:style-name="style-1247" svg:viewBox="0.0 0.0 211.66666 160.00897" svg:width="2.1166666mm" svg:x="48.68333mm" svg:y="61.38333mm"/>
          <draw:path svg:d="M 0.0 330.40335 C 117.0782 349.90314 208.6767 268.35852 264.5833 171.65335 C 358.29892 153.74101 378.2218 104.39608 396.87497 12.903362 C 440.13422 27.323105 435.3719 22.560799 449.79166 65.82002 C 478.28717 -9.665511 405.0241 -16.068544 348.98547 25.524118 C 224.73715 117.73142 135.91628 243.88449 0.0 330.40335 z M 926.0416 12.903362 L 899.5833 145.19502 C 965.0678 131.62189 967.71344 129.21408 952.49994 65.82002 C 1010.84064 63.3331 1055.5286 56.400787 1111.25 39.361694 C 1047.8821 2.954842 999.09314 7.2678056 926.0416 12.903362 z" svg:height="3.3330803mm" draw:style-name="style-1248" svg:viewBox="0.0 0.0 1111.25 333.308" svg:width="11.112499mm" svg:x="52.387497mm" svg:y="61.51888mm"/>
          <draw:path svg:d="M 0.0 0.0 L 26.458332 52.916664 C 69.717964 38.49692 64.95485 43.259228 79.37499 0.0 L 0.0 0.0 z" svg:height="0.52916664mm" draw:style-name="style-1249" svg:viewBox="0.0 0.0 79.37499 52.916664" svg:width="0.7937499mm" svg:x="70.643745mm" svg:y="61.38333mm"/>
          <draw:path svg:d="M 0.0 0.0 C 39.846565 18.071005 61.251102 21.854689 105.83333 26.458332 C 65.98676 8.387327 44.582226 4.603643 0.0 0.0 z" svg:height="0.26458332mm" draw:style-name="style-1250" svg:viewBox="0.0 0.0 105.83333 26.458332" svg:width="1.0583333mm" svg:x="71.4375mm" svg:y="61.38333mm"/>
          <draw:path svg:d="M 0.97216284 2.8878243 C -0.48285162 4.342839 -1.9653192 32.28283 9.808832 20.508678 C 11.263846 19.053665 12.746314 -8.886328 0.97216284 2.8878243 z" svg:height="0.23396328mm" draw:style-name="style-1251" svg:viewBox="0.0 0.0 10.780997 23.396328" svg:width="0.107809976mm" svg:x="88.44922mm" svg:y="61.53093mm"/>
          <draw:path svg:d="M 0.0 26.458332 C 46.80512 47.069557 80.32778 50.588398 132.29166 52.916664 L 132.29166 0.0 C 82.60316 4.656531 47.65132 11.588843 0.0 26.458332 z" svg:height="0.52916664mm" draw:style-name="style-1252" svg:viewBox="0.0 0.0 132.29166 52.916664" svg:width="1.3229166mm" svg:x="96.837494mm" svg:y="61.38333mm"/>
          <draw:path svg:d="M 158.74998 0.0 C 119.96199 76.3059 72.52222 113.74426 0.0 158.74998 C 100.62128 186.1607 191.71713 100.832825 158.74998 0.0 z" svg:height="1.6393844mm" draw:style-name="style-1253" svg:viewBox="0.0 0.0 165.61714 163.93845" svg:width="1.6561714mm" svg:x="102.393745mm" svg:y="61.38333mm"/>
          <draw:path svg:d="M 0.0 0.0 C 32.43786 53.842804 45.058617 61.542187 105.83333 79.37499 C 73.50124 33.522663 52.678467 22.463099 0.0 0.0 z" svg:height="0.7937499mm" draw:style-name="style-1254" svg:viewBox="0.0 0.0 105.83333 79.37499" svg:width="1.0583333mm" svg:x="50.799995mm" svg:y="61.647915mm"/>
          <draw:path svg:d="M 132.29166 0.0 C 90.40832 47.43977 54.98049 73.55413 0.0 105.83333 C 57.229225 123.719025 98.742355 116.072525 158.74998 105.83333 C 154.14635 61.251102 150.36267 39.84616 132.29166 0.0 z" svg:height="1.165684mm" draw:style-name="style-1255" svg:viewBox="0.0 0.0 158.74998 116.5684" svg:width="1.5874999mm" svg:x="50.799995mm" svg:y="61.647915mm"/>
          <draw:path svg:d="M 0.9717591 2.8878243 C -0.48325536 4.342839 -1.9649155 32.28283 9.809236 20.508678 C 11.264251 19.053665 12.745911 -8.886328 0.9717591 2.8878243 z" svg:height="0.23396328mm" draw:style-name="style-1256" svg:viewBox="0.0 0.0 10.781387 23.396328" svg:width="0.10781387mm" svg:x="52.73047mm" svg:y="61.795513mm"/>
          <draw:path svg:d="M 0.0 0.0 C 12.752774 62.547455 16.827541 66.62222 79.37499 79.37499 C 52.89002 28.469273 50.879482 23.865225 0.0 0.0 z" svg:height="0.7937499mm" draw:style-name="style-1257" svg:viewBox="0.0 0.0 79.37499 79.37499" svg:width="0.7937499mm" svg:x="56.356247mm" svg:y="61.647915mm"/>
          <draw:path svg:d="M 0.0 41.934616 L 132.29166 15.476283 C 71.437416 -8.759559 42.941902 -7.7805324 0.0 41.934616 z" svg:height="0.419348mm" draw:style-name="style-1258" svg:viewBox="0.0 0.0 132.29166 41.934803" svg:width="1.3229166mm" svg:x="57.679165mm" svg:y="61.757732mm"/>
          <draw:path svg:d="M 0.0 0.0 L 0.0 52.916664 L 185.20833 52.916664 C 124.14213 6.376387 76.94055 2.1958447 0.0 0.0 z" svg:height="0.52916664mm" draw:style-name="style-1259" svg:viewBox="0.0 0.0 185.20833 52.916664" svg:width="1.8520832mm" svg:x="71.17291mm" svg:y="61.647915mm"/>
          <draw:path svg:d="M 0.0 0.0 C 32.411617 60.08677 39.449303 68.55363 105.83333 79.37499 C 85.592316 181.42464 181.37216 299.429 211.66666 158.74998 L 264.5833 238.12498 C 282.813 193.46323 282.46902 183.38269 317.49997 158.74998 C 257.06924 96.01723 217.24933 90.51409 132.29166 105.83333 C 132.29166 58.287785 131.92104 65.59031 105.83333 26.458332 C 62.415436 22.992378 40.851833 16.69512 0.0 0.0 z" svg:height="2.38125mm" draw:style-name="style-1260" svg:viewBox="0.0 0.0 317.49997 238.12498" svg:width="3.1749997mm" svg:x="75.40624mm" svg:y="61.647915mm"/>
          <draw:path svg:d="M 2.8874204 0.9717591 C -8.886731 12.745911 19.054068 11.264251 20.509083 9.809236 C 32.283234 -1.9649155 4.342435 -0.48325536 2.8874204 0.9717591 z" svg:height="0.10781387mm" draw:style-name="style-1261" svg:viewBox="0.0 0.0 23.397007 10.781387" svg:width="0.23397006mm" svg:x="100.160095mm" svg:y="61.7263mm"/>
          <draw:path svg:d="M 0.0 0.0 C 15.557835 90.0377 43.62944 113.030075 132.29166 132.29166 C 91.22828 80.51269 55.086266 35.93046 0.0 0.0 z" svg:height="1.3229166mm" draw:style-name="style-1262" svg:viewBox="0.0 0.0 132.29166 132.29166" svg:width="1.3229166mm" svg:x="106.627075mm" svg:y="61.647915mm"/>
          <draw:path svg:d="M 105.83333 0.0 C 73.55413 54.98049 47.43977 90.40832 0.0 132.29166 L 52.916664 211.66666 C 86.38684 163.6976 108.53181 135.3874 158.74998 105.83333 C 143.82762 59.47836 134.43462 38.57605 105.83333 0.0 z" svg:height="2.1166666mm" draw:style-name="style-1263" svg:viewBox="0.0 0.0 158.74998 211.66666" svg:width="1.5874999mm" svg:x="111.91875mm" svg:y="61.647915mm"/>
          <draw:path svg:d="M 0.97216284 2.8878243 C -0.48285162 4.342839 -1.9653192 32.28283 9.808832 20.508678 C 11.263846 19.053665 12.746314 -8.886328 0.97216284 2.8878243 z" svg:height="0.23396328mm" draw:style-name="style-1264" svg:viewBox="0.0 0.0 10.780997 23.396328" svg:width="0.107809976mm" svg:x="113.320045mm" svg:y="61.795513mm"/>
          <draw:path svg:d="M 0.0 0.0 C 81.88857 104.66899 197.61713 207.51276 317.49997 264.5833 C 235.98203 143.88051 143.61606 39.23775 0.0 0.0 z" svg:height="2.6458333mm" draw:style-name="style-1265" svg:viewBox="0.0 0.0 317.49997 264.5833" svg:width="3.1749997mm" svg:x="113.50624mm" svg:y="61.647915mm"/>
          <draw:path svg:d="M 0.0 0.0 L 52.916664 132.29166 L 132.29166 105.83333 L 132.29166 52.916664 C 86.122 29.368765 49.60937 14.4726305 0.0 0.0 z" svg:height="1.3229166mm" draw:style-name="style-1266" svg:viewBox="0.0 0.0 132.29166 132.29166" svg:width="1.3229166mm" svg:x="117.47499mm" svg:y="61.647915mm"/>
          <draw:path svg:d="M 0.0 105.83333 C 81.26149 154.19923 146.89398 152.08252 238.12498 132.29166 L 185.20833 0.0 L 0.0 105.83333 z" svg:height="1.4546129mm" draw:style-name="style-1267" svg:viewBox="0.0 0.0 238.12498 145.46129" svg:width="2.38125mm" svg:x="13.229166mm" svg:y="61.9125mm"/>
          <draw:path svg:d="M 2.8878243 0.9717591 C -8.886328 12.745911 19.053665 11.264251 20.508678 9.809236 C 32.28283 -1.9649155 4.342839 -0.48325536 2.8878243 0.9717591 z" svg:height="0.10781387mm" draw:style-name="style-1268" svg:viewBox="0.0 0.0 23.396328 10.781387" svg:width="0.23396328mm" svg:x="57.297596mm" svg:y="61.990883mm"/>
          <draw:path svg:d="M 0.0 0.0 C 41.59226 58.39356 61.33023 60.933372 132.29166 52.916664 C 84.957664 15.292994 60.69558 8.01671 0.0 0.0 z" svg:height="0.56242377mm" draw:style-name="style-1269" svg:viewBox="0.0 0.0 132.29166 56.242374" svg:width="1.3229166mm" svg:x="73.55416mm" svg:y="61.9125mm"/>
          <draw:path svg:d="M 0.0 0.0 L 26.458332 79.37499 L 185.20833 52.916664 C 182.56233 163.61847 321.3103 226.933 423.3333 238.12498 C 378.85687 272.67957 342.6882 295.85724 291.04166 317.49997 C 321.1779 344.35516 333.69247 352.1341 370.41666 370.41666 C 423.46573 314.3251 451.72305 292.17935 529.1666 291.04166 L 502.7083 238.12498 L 582.0833 291.04166 C 611.2668 252.49184 622.9085 240.85011 661.4583 211.66666 C 613.6213 186.08157 571.02374 166.74046 529.1666 132.29166 L 476.24997 132.29166 C 439.39337 170.23306 417.1685 186.3989 370.41666 211.66666 L 396.87497 105.83333 L 291.04166 105.83333 L 291.04166 26.458332 L 0.0 0.0 z" svg:height="3.7041664mm" draw:style-name="style-1270" svg:viewBox="0.0 0.0 661.4583 370.41666" svg:width="6.614583mm" svg:x="80.697914mm" svg:y="61.9125mm"/>
          <draw:path svg:d="M 105.83333 0.0 C 87.55037 105.80668 40.42873 192.85483 0.0 291.04166 L 158.74998 238.12498 L 105.83333 132.29166 C 184.86435 119.11538 146.12964 46.990025 105.83333 0.0 z" svg:height="2.9104166mm" draw:style-name="style-1271" svg:viewBox="0.0 0.0 158.74998 291.04166" svg:width="1.5874999mm" svg:x="112.447914mm" svg:y="61.9125mm"/>
          <draw:path svg:d="M 0.0 0.0 L 0.0 79.37499 L 52.916664 79.37499 L 52.916664 0.0 L 0.0 0.0 z" svg:height="0.7937499mm" draw:style-name="style-1272" svg:viewBox="0.0 0.0 52.916664 79.37499" svg:width="0.52916664mm" svg:x="15.345833mm" svg:y="62.17708mm"/>
          <draw:path svg:d="M 0.0 0.0 C 53.04888 110.06676 116.914085 149.5956 238.12498 158.74998 L 238.12498 370.41666 C 199.00633 344.32892 206.29028 343.9583 158.74998 343.9583 C 179.45105 385.86832 208.22452 412.75015 238.12498 449.79166 L 132.29166 449.79166 C 227.10237 489.5058 309.2265 481.72687 370.41666 396.87497 L 264.5833 396.87497 C 313.6741 339.59286 366.6992 288.0517 423.3333 238.12498 C 417.98602 189.17691 417.98602 154.7814 423.3333 105.83333 C 380.52646 140.59946 378.53146 155.49559 370.41666 211.66666 C 250.21121 93.58319 171.89175 35.40118 0.0 0.0 z" svg:height="4.728741mm" draw:style-name="style-1273" svg:viewBox="0.0 0.0 423.3333 472.8741" svg:width="4.233333mm" svg:x="18.256248mm" svg:y="62.17708mm"/>
          <draw:path svg:d="M 0.0 105.83333 C 88.00052 87.31258 159.06732 75.40641 211.66666 0.0 C 110.06676 8.281551 51.329227 11.667973 0.0 105.83333 z" svg:height="1.0583333mm" draw:style-name="style-1274" svg:viewBox="0.0 0.0 211.66666 105.83333" svg:width="2.1166666mm" svg:x="39.687496mm" svg:y="62.17708mm"/>
          <draw:path svg:d="M 0.0 62.603573 L 158.74998 9.686908 C 84.29637 -14.443158 53.36641 7.728856 0.0 62.603573 z" svg:height="0.6260367mm" draw:style-name="style-1275" svg:viewBox="0.0 0.0 158.74998 62.603672" svg:width="1.5874999mm" svg:x="56.62083mm" svg:y="62.344795mm"/>
          <draw:path svg:d="M 0.0 0.0 L 52.916664 132.29166 C 81.51795 93.71561 90.91095 72.8133 105.83333 26.458332 L 0.0 0.0 z" svg:height="1.3229166mm" draw:style-name="style-1276" svg:viewBox="0.0 0.0 105.83333 132.29166" svg:width="1.0583333mm" svg:x="61.9125mm" svg:y="62.17708mm"/>
          <draw:path svg:d="M 0.0 0.0 L 0.0 52.916664 L 52.916664 52.916664 C 38.496517 9.657436 43.259632 14.419743 0.0 0.0 z" svg:height="0.52916664mm" draw:style-name="style-1277" svg:viewBox="0.0 0.0 52.916664 52.916664" svg:width="0.52916664mm" svg:x="76.729164mm" svg:y="62.17708mm"/>
          <draw:path svg:d="M 2.8874204 0.9717591 C -8.886731 12.745911 19.054068 11.264251 20.509083 9.809236 C 32.283234 -1.9649155 4.342435 -0.48325536 2.8874204 0.9717591 z" svg:height="0.10781387mm" draw:style-name="style-1278" svg:viewBox="0.0 0.0 23.397007 10.781387" svg:width="0.23397006mm" svg:x="77.40593mm" svg:y="62.255466mm"/>
          <draw:path svg:d="M 0.0 0.0 L 26.458332 26.458332 L 0.0 0.0 z" svg:height="0.26458332mm" draw:style-name="style-1279" svg:viewBox="0.0 0.0 26.458332 26.458332" svg:width="0.26458332mm" svg:x="78.316666mm" svg:y="62.17708mm"/>
          <draw:path svg:d="M 0.0 79.37499 C 58.446445 61.277344 71.51695 50.79995 105.83333 0.0 C 47.386883 18.09765 34.31638 28.575047 0.0 79.37499 z" svg:height="0.7937499mm" draw:style-name="style-1280" svg:viewBox="0.0 0.0 105.83333 79.37499" svg:width="1.0583333mm" svg:x="55.82708mm" svg:y="62.44166mm"/>
          <draw:path svg:d="M 0.0 0.0 L 0.0 52.916664 L 79.37499 52.916664 L 79.37499 0.0 L 0.0 0.0 z" svg:height="0.52916664mm" draw:style-name="style-1281" svg:viewBox="0.0 0.0 79.37499 52.916664" svg:width="0.7937499mm" svg:x="59.79583mm" svg:y="62.44166mm"/>
          <draw:path svg:d="M 79.37499 0.0 C 33.284466 29.395006 23.310106 33.602196 0.0 79.37499 C 52.043816 60.457386 100.62128 53.36641 79.37499 0.0 z" svg:height="0.7937499mm" draw:style-name="style-1282" svg:viewBox="0.0 0.0 84.48714 79.37499" svg:width="0.8448714mm" svg:x="69.056244mm" svg:y="62.44166mm"/>
          <draw:path svg:d="M 0.0 0.0 C 43.179695 86.3602 83.37023 151.02396 158.74998 211.66666 C 127.52935 114.14112 90.56698 49.688904 0.0 0.0 z M 167.56082 17.647905 C 166.1058 19.102919 164.62334 47.04291 176.39749 35.26876 C 177.85251 33.813744 179.33498 5.873753 167.56082 17.647905 z" svg:height="2.1166666mm" draw:style-name="style-1283" svg:viewBox="0.0 0.0 177.36966 211.66666" svg:width="1.7736965mm" svg:x="74.612495mm" svg:y="62.44166mm"/>
          <draw:path svg:d="M 0.0 0.0 C 33.019623 18.123894 40.957607 19.817102 79.37499 26.458332 C 46.355373 8.334439 38.41739 6.6412287 0.0 0.0 z" svg:height="0.26458332mm" draw:style-name="style-1284" svg:viewBox="0.0 0.0 79.37499 26.458332" svg:width="0.7937499mm" svg:x="78.05208mm" svg:y="62.44166mm"/>
          <draw:path svg:d="M 0.0 0.0 L 0.0 105.83333 C 24.103825 69.40023 37.147278 41.274933 52.916664 0.0 L 0.0 0.0 z M 1508.1249 0.0 L 1481.6666 105.83333 C 1516.1421 61.700848 1522.7566 53.128216 1508.1249 0.0 z" svg:height="1.0583333mm" draw:style-name="style-1285" svg:viewBox="0.0 0.0 1515.4318 105.83333" svg:width="15.154318mm" svg:x="82.02083mm" svg:y="62.44166mm"/>
          <draw:path svg:d="M 52.916664 0.0 L 0.0 158.74998 L 264.5833 158.74998 C 217.7782 138.13876 184.25554 134.61992 132.29166 132.29166 C 172.87865 105.22492 169.38646 110.9929 185.20833 79.37499 L 52.916664 0.0 z" svg:height="1.5874999mm" draw:style-name="style-1286" svg:viewBox="0.0 0.0 264.5833 158.74998" svg:width="2.6458333mm" svg:x="96.837494mm" svg:y="62.44166mm"/>
          <draw:path svg:d="M 132.29166 0.0 C 81.57124 33.04627 41.59226 62.415035 0.0 105.83333 L 158.74998 185.20833 C 142.53085 141.26115 131.15398 119.51224 105.83333 79.37499 L 211.66666 105.83333 C 186.29272 63.57937 165.99922 35.480713 132.29166 0.0 z" svg:height="1.8520832mm" draw:style-name="style-1287" svg:viewBox="0.0 0.0 211.66666 185.20833" svg:width="2.1166666mm" svg:x="103.18749mm" svg:y="62.44166mm"/>
          <draw:path svg:d="M 396.87497 0.0 C 413.09412 43.94717 424.471 65.69608 449.79166 105.83333 L 343.9583 79.37499 L 396.87497 185.20833 L 291.04166 105.83333 C 332.5015 235.32033 419.07324 319.32562 502.7083 423.3333 C 539.64404 405.84448 550.7036 397.82736 582.0833 370.41666 L 582.0833 502.7083 C 624.62836 541.0732 636.6932 556.9742 661.4583 608.5416 C 734.4036 524.0866 799.35925 358.5896 687.9166 291.04166 L 767.2916 264.5833 L 714.37494 132.29166 C 778.51025 127.13209 837.3536 121.44365 899.5833 105.83333 C 808.5666 67.91857 706.4378 85.16921 608.5416 79.37499 L 634.99994 158.74998 C 573.3524 167.08443 531.33624 182.61522 476.24997 211.66666 L 529.1666 132.29166 L 449.79166 26.458332 L 529.1666 105.83333 C 547.23804 65.98717 551.02094 44.582226 555.625 0.0 L 396.87497 0.0 z M 1322.9166 0.0 C 1322.9166 86.28066 1326.7003 93.55654 1269.9999 79.37499 L 1322.9166 185.20833 C 1221.7131 210.6085 990.49426 358.96024 1084.7916 476.24997 L 1084.7916 529.1666 L 1031.875 529.1666 L 1058.3333 687.9166 C 968.26935 643.1495 921.12024 649.0762 873.12494 740.8333 C 1041.9817 846.0578 1032.7219 1074.6316 1269.9999 1111.25 L 1269.9999 1005.4166 L 1375.8333 1031.875 C 1365.1968 1083.3099 1365.1968 1086.2733 1375.8333 1137.7083 C 1327.15 1166.7593 1335.0347 1159.6683 1349.3749 1217.0833 L 1243.5416 1164.1666 C 1320.3763 1324.689 1507.7277 1531.9906 1666.8749 1613.9583 C 1640.7872 1653.0902 1640.4166 1645.7877 1640.4166 1693.3333 L 1428.7499 1587.4999 C 1443.17 1544.2402 1438.407 1549.0034 1481.6666 1534.5833 C 1405.5723 1494.4193 1326.039 1452.2183 1243.5416 1428.7499 L 1349.3749 1402.2916 C 1213.2996 1180.8622 962.501 1023.91113 846.6666 793.74994 C 796.9515 824.8382 774.83234 823.6746 714.37494 820.2083 L 767.2916 1058.3333 L 529.1666 1005.4166 C 605.261 711.35834 608.80646 649.2877 419.0474 434.07556 C 343.21707 348.08597 340.65103 269.18695 211.66666 264.5833 L 238.12498 158.74998 L 158.74998 211.66666 C 140.46703 174.94247 132.71477 162.4279 105.83333 132.29166 C 79.74561 171.42363 79.37499 164.12111 79.37499 211.66666 L 185.20833 423.3333 L 0.0 396.87497 C 68.73853 463.76163 127.44942 531.75934 185.20833 608.5416 L 79.37499 582.0833 L 52.916664 687.9166 L 264.5833 608.5416 L 264.5833 767.2916 C 152.63844 784.3836 74.74511 833.25256 79.37499 952.49994 C 224.20789 890.7991 345.3342 757.1849 396.87497 608.5416 L 555.625 793.74994 L 449.79166 793.74994 C 438.78537 875.3212 419.15317 952.659 396.87497 1031.875 C 484.47864 1093.2584 553.98425 1127.9454 661.4583 1137.7083 L 555.625 1190.6249 C 641.6412 1226.2639 754.9353 1230.3391 846.6666 1217.0833 C 803.43365 1175.0671 772.213 1136.5973 740.8333 1084.7916 L 820.2083 1084.7916 L 793.74994 978.95825 L 899.5833 952.49994 C 937.1278 1026.4247 971.84064 1080.3733 978.95825 1164.1666 C 1038.4629 1194.6993 1054.2589 1210.4954 1084.7916 1269.9999 L 978.95825 1269.9999 C 990.4676 1359.2968 1129.9293 1538.6318 1164.1666 1375.8333 L 1243.5416 1508.1249 C 1117.0175 1543.9762 893.2335 1512.6757 820.2083 1613.9583 C 898.78955 1597.2102 953.7168 1594.9082 1031.875 1613.9583 C 940.38184 1644.7025 884.2378 1652.6671 846.6666 1746.2499 C 906.25116 1766.411 943.5567 1779.1637 1005.4166 1772.7083 L 952.49994 1666.8749 C 1054.2323 1690.8197 1125.67 1703.9431 1190.6249 1613.9583 C 1295.4796 1667.5363 1395.8094 1691.9574 1455.2083 1799.1666 L 1031.875 1772.7083 L 1031.875 1825.6249 C 1204.4629 1839.2513 1396.9738 1833.7212 1428.7499 2037.2915 C 1646.6605 2037.1592 1764.109 2010.4626 1957.9165 2116.6665 C 1926.5369 2168.4722 1895.3162 2206.9421 1852.0833 2248.9583 L 2090.2083 2381.2498 C 2113.994 2325.0525 2113.386 2325.6606 2169.5833 2301.875 C 2213.425 2381.4614 2275.205 2443.2415 2354.7915 2487.0833 C 2300.658 2327.8835 2156.3008 2238.5076 2143.125 2063.75 C 1995.1963 2053.6165 1909.9738 1968.553 1825.6249 1852.0833 C 1904.1528 1899.6554 1998.1863 1990.857 2092.3245 2000.1443 C 2357.3577 2026.3378 2553.15 1762.6014 2804.5833 1746.2499 C 2737.5903 1805.887 2630.0112 1844.9131 2619.3748 1931.4583 C 2557.7273 1939.7927 2515.7112 1955.3239 2460.6248 1984.3749 L 2539.9998 2063.75 C 2622.947 2024.3798 2656.6545 1996.493 2672.2915 1904.9999 C 2697.612 1945.1371 2708.989 1966.8856 2725.2083 2010.8333 L 2804.5833 1957.9165 C 2819.056 2007.5259 2833.9517 2044.0386 2857.4998 2090.2083 L 2963.3333 2063.75 C 2943.013 2028.9838 2945.1826 2031.1533 2910.4165 2010.8333 C 2966.1907 1981.3324 3006.7253 1964.7427 3069.1665 1957.9165 C 3028.5796 1984.9838 3032.0718 1979.2153 3016.2498 2010.8333 C 3039.798 2057.003 3054.6938 2093.5156 3069.1665 2143.125 L 2963.3333 2143.125 C 3023.8171 2201.9949 3075.0398 2257.7957 3122.0833 2328.3333 C 3153.7012 2312.5112 3147.9326 2316.0034 3174.9998 2275.4165 C 3238.0232 2319.814 3283.1353 2326.1104 3360.2083 2328.3333 L 3307.2915 2222.5 C 3418.6284 2198.6343 3384.5503 2101.3735 3360.2083 2010.8333 C 3310.5989 2025.3059 3274.0862 2040.2015 3227.9165 2063.75 C 3242.3367 2020.4902 3237.5735 2025.2534 3280.8333 2010.8333 C 3215.1904 1770.1422 3069.0608 1785.5668 2910.4165 1640.4166 C 2949.5486 1666.5043 2942.2458 1666.8749 2989.7915 1666.8749 C 2957.036 1623.2189 2919.2273 1631.6057 2989.7915 1613.9583 C 2584.926 1268.6506 2270.9983 798.8296 1828.4033 495.16757 C 1690.026 400.20892 1669.3093 251.30127 1481.6666 238.12498 C 1464.7861 135.04343 1409.4617 57.917168 1322.9166 0.0 z" svg:height="24.870832mm" draw:style-name="style-1288" svg:viewBox="0.0 0.0 3384.8816 2487.0833" svg:width="33.848816mm" svg:x="100.806244mm" svg:y="62.44166mm"/>
          <draw:path svg:d="M 2.8874204 0.9717591 C -8.886731 12.745911 19.054068 11.264251 20.509083 9.809236 C 32.283234 -1.9649155 4.342435 -0.48325536 2.8874204 0.9717591 z" svg:height="0.10781387mm" draw:style-name="style-1289" svg:viewBox="0.0 0.0 23.397007 10.781387" svg:width="0.23397006mm" svg:x="115.24135mm" svg:y="62.52005mm"/>
          <draw:path svg:d="M 219.9258 0.0 C 170.55463 51.54078 119.27828 90.64611 61.175808 132.29166 C 61.175808 84.74612 60.80519 92.04864 34.717476 52.916664 C -13.198483 117.28975 -9.917635 145.41505 34.717476 211.66666 C 132.13724 166.13205 249.559 127.26451 219.9258 0.0 z" svg:height="2.1166666mm" draw:style-name="style-1290" svg:viewBox="0.0 0.0 224.59192 211.66666" svg:width="2.2459192mm" svg:x="33.51949mm" svg:y="62.706245mm"/>
          <draw:path svg:d="M 0.0 0.0 L 52.916664 185.20833 L 132.29166 105.83333 C 93.45077 44.82042 67.91857 25.109093 0.0 0.0 z" svg:height="1.8520832mm" draw:style-name="style-1291" svg:viewBox="0.0 0.0 132.29166 185.20833" svg:width="1.3229166mm" svg:x="37.041664mm" svg:y="62.706245mm"/>
          <draw:path svg:d="M 555.625 0.0 L 582.0833 132.29166 C 500.90933 182.0068 483.44672 223.2026 476.24997 317.49997 C 375.7611 260.50854 329.56482 151.13014 238.12498 79.37499 C 275.93396 201.26839 330.0412 292.0998 317.49997 423.3333 C 211.66666 432.5939 117.81903 498.39575 105.83333 608.5416 C 49.66226 616.66455 34.766125 618.64844 0.0 661.4583 C 193.62189 623.91376 309.45663 363.6963 502.7083 423.3333 C 511.99512 287.84015 568.9599 220.90059 687.9166 158.74998 C 646.5093 102.55268 604.6259 49.582726 555.625 0.0 z M 1534.5833 0.0 C 1499.235 48.286377 1489.8687 72.83994 1481.6666 132.29166 L 1640.4166 211.66666 L 1534.5833 238.12498 L 1561.0416 343.9583 L 1666.8749 291.04166 C 1731.3275 451.11465 1862.5607 675.29626 2010.8333 767.2916 C 1935.1361 510.88367 1706.2184 208.80911 1534.5833 0.0 z" svg:height="7.6729164mm" draw:style-name="style-1292" svg:viewBox="0.0 0.0 2010.8333 767.2916" svg:width="20.108332mm" svg:x="46.83125mm" svg:y="62.706245mm"/>
          <draw:path svg:d="M 0.0 0.0 C 39.846565 18.071005 61.251102 21.854689 105.83333 26.458332 C 65.98676 8.387327 44.582226 4.603643 0.0 0.0 z" svg:height="0.26458332mm" draw:style-name="style-1293" svg:viewBox="0.0 0.0 105.83333 26.458332" svg:width="1.0583333mm" svg:x="72.760414mm" svg:y="62.706245mm"/>
          <draw:path svg:d="M 33.94253 0.0 C -19.767849 105.11914 -15.084673 171.79385 86.8592 238.12498 C 86.54187 146.39407 90.16649 74.189186 33.94253 0.0 z" svg:height="2.38125mm" draw:style-name="style-1294" svg:viewBox="0.0 0.0 86.85883 238.12498" svg:width="0.8685883mm" svg:x="74.27307mm" svg:y="62.706245mm"/>
          <draw:path svg:d="M 0.0 0.0 L 0.0 79.37499 L 52.916664 79.37499 L 52.916664 0.0 L 0.0 0.0 z" svg:height="0.7937499mm" draw:style-name="style-1295" svg:viewBox="0.0 0.0 52.916664 79.37499" svg:width="0.52916664mm" svg:x="75.67083mm" svg:y="62.706245mm"/>
          <draw:path svg:d="M 0.0 0.0 L 0.0 52.916664 L 52.916664 52.916664 L 52.916664 0.0 L 0.0 0.0 z" svg:height="0.52916664mm" draw:style-name="style-1296" svg:viewBox="0.0 0.0 52.916664 52.916664" svg:width="0.52916664mm" svg:x="89.16458mm" svg:y="62.706245mm"/>
          <draw:path svg:d="M 0.0 0.0 L 26.458332 105.83333 C 56.85861 49.159626 52.30785 36.72418 0.0 0.0 z M 352.76913 17.647905 C 351.31412 19.102919 349.83167 47.04291 361.6058 35.26876 C 363.06082 33.813744 364.5433 5.873753 352.76913 17.647905 z" svg:height="1.0583333mm" draw:style-name="style-1297" svg:viewBox="0.0 0.0 362.57797 105.83333" svg:width="3.6257799mm" svg:x="91.81041mm" svg:y="62.706245mm"/>
          <draw:path svg:d="M 26.458332 0.0 C 28.31061 51.646553 35.824684 51.329227 0.0 79.37499 C 78.581276 97.84286 116.97202 66.43691 158.74998 0.0 L 26.458332 0.0 z" svg:height="0.84602195mm" draw:style-name="style-1298" svg:viewBox="0.0 0.0 158.74998 84.602196" svg:width="1.5874999mm" svg:x="98.16041mm" svg:y="62.706245mm"/>
          <draw:path svg:d="M 105.83333 0.0 C 67.46842 42.545044 51.567425 54.609875 0.0 79.37499 C 80.48604 101.28257 115.27881 67.124855 158.74998 0.0 L 105.83333 0.0 z" svg:height="0.8597889mm" draw:style-name="style-1299" svg:viewBox="0.0 0.0 158.74998 85.97889" svg:width="1.5874999mm" svg:x="100.806244mm" svg:y="62.706245mm"/>
          <draw:path svg:d="M 132.29166 0.0 C 106.09817 100.9386 28.337255 164.8353 0.0 264.5833 L 79.37499 291.04166 L 211.66666 0.0 L 132.29166 0.0 z" svg:height="2.9104166mm" draw:style-name="style-1300" svg:viewBox="0.0 0.0 211.66666 291.04166" svg:width="2.1166666mm" svg:x="111.38958mm" svg:y="62.706245mm"/>
          <draw:path svg:d="M 0.0 0.0 C 53.81616 92.52463 113.26827 76.62322 211.66666 79.37499 C 211.66666 31.82945 211.29604 39.131977 185.20833 0.0 C 116.62805 13.440717 68.58028 13.440717 0.0 0.0 z" svg:height="0.7937499mm" draw:style-name="style-1301" svg:viewBox="0.0 0.0 211.66666 79.37499" svg:width="2.1166666mm" svg:x="115.62291mm" svg:y="62.706245mm"/>
          <draw:path svg:d="M 0.0 26.458332 L 52.916664 132.29166 C 89.64084 114.0091 102.15542 106.23019 132.29166 79.37499 C 65.034386 34.554577 65.66944 54.79518 79.37499 0.0 C 31.82945 0.0 39.131977 0.37061688 0.0 26.458332 z" svg:height="1.3229166mm" draw:style-name="style-1302" svg:viewBox="0.0 0.0 132.29166 132.29166" svg:width="1.3229166mm" svg:x="50.00625mm" svg:y="62.97083mm"/>
          <draw:path svg:d="M 0.0 79.37499 C 51.567425 54.609875 67.46883 42.545044 105.83333 0.0 C 45.058617 17.83281 32.43786 25.532194 0.0 79.37499 z" svg:height="0.7937499mm" draw:style-name="style-1303" svg:viewBox="0.0 0.0 105.83333 79.37499" svg:width="1.0583333mm" svg:x="59.266663mm" svg:y="62.97083mm"/>
          <draw:path svg:d="M 0.0 141.06616 C 37.465008 128.57782 47.995293 119.5292 79.37499 88.14949 L 79.37499 220.44115 L 185.20833 220.44115 C 150.17735 140.58977 128.19064 60.103725 211.66666 8.774496 C 105.56889 -24.853941 32.199665 42.21803 0.0 141.06616 z" svg:height="2.204412mm" draw:style-name="style-1304" svg:viewBox="0.0 0.0 211.66666 220.44121" svg:width="2.1166666mm" svg:x="59.266663mm" svg:y="63.147667mm"/>
          <draw:path svg:d="M 0.0 0.0 C 33.020027 124.53939 81.38593 176.02728 211.66666 185.20833 C 144.19783 120.20018 80.2216 47.57219 0.0 0.0 z" svg:height="1.8520832mm" draw:style-name="style-1305" svg:viewBox="0.0 0.0 211.66666 185.20833" svg:width="2.1166666mm" svg:x="62.706245mm" svg:y="62.97083mm"/>
          <draw:path svg:d="M 0.97216284 2.8878243 C -0.48285162 4.342839 -1.9653192 32.28283 9.808832 20.508678 C 11.263846 19.053665 12.746314 -8.886328 0.97216284 2.8878243 z" svg:height="0.23396328mm" draw:style-name="style-1306" svg:viewBox="0.0 0.0 10.780997 23.396328" svg:width="0.107809976mm" svg:x="76.80755mm" svg:y="63.11843mm"/>
          <draw:path svg:d="M 0.0 0.0 C 19.261581 90.619865 45.45507 125.62419 132.29166 158.74998 C 98.63657 98.66322 48.868137 49.344933 0.0 0.0 z" svg:height="1.5874999mm" draw:style-name="style-1307" svg:viewBox="0.0 0.0 132.29166 158.74998" svg:width="1.3229166mm" svg:x="82.814575mm" svg:y="62.97083mm"/>
          <draw:path svg:d="M 0.97216284 2.8878243 C -0.48285162 4.342839 -1.9653192 32.28283 9.808832 20.508678 C 11.263846 19.053665 12.746314 -8.886328 0.97216284 2.8878243 z" svg:height="0.23396328mm" draw:style-name="style-1308" svg:viewBox="0.0 0.0 10.780997 23.396328" svg:width="0.107809976mm" svg:x="88.7138mm" svg:y="63.11843mm"/>
          <draw:path svg:d="M 0.97216284 2.8878243 C -0.48285162 4.342839 -1.9653192 32.28283 9.808832 20.508678 C 11.263846 19.053665 12.746314 -8.886328 0.97216284 2.8878243 z" svg:height="0.23396328mm" draw:style-name="style-1309" svg:viewBox="0.0 0.0 10.780997 23.396328" svg:width="0.107809976mm" svg:x="91.09505mm" svg:y="63.11843mm"/>
          <draw:path svg:d="M 0.97216284 2.8878243 C -0.48285162 4.342839 -1.9653192 32.28283 9.808832 20.508678 C 11.263846 19.053665 12.746314 -8.886328 0.97216284 2.8878243 z" svg:height="0.23396328mm" draw:style-name="style-1310" svg:viewBox="0.0 0.0 10.780997 23.396328" svg:width="0.107809976mm" svg:x="96.12213mm" svg:y="63.11843mm"/>
          <draw:path svg:d="M 211.66666 0.0 C 145.36176 62.203484 90.27549 74.50651 0.0 79.37499 C 75.45889 110.80759 133.87909 102.234955 211.66666 79.37499 C 235.45235 135.57231 234.84435 134.9639 291.04166 158.74998 C 272.2823 94.93243 253.28555 51.567425 211.66666 0.0 z" svg:height="1.5874999mm" draw:style-name="style-1311" svg:viewBox="0.0 0.0 291.04166 158.74998" svg:width="2.9104166mm" svg:x="100.0125mm" svg:y="62.97083mm"/>
          <draw:path svg:d="M 0.0 0.0 C 38.364902 42.545044 54.265903 54.609875 105.83333 79.37499 C 71.51695 28.575047 58.44685 18.09765 0.0 0.0 z" svg:height="0.7937499mm" draw:style-name="style-1312" svg:viewBox="0.0 0.0 105.83333 79.37499" svg:width="1.0583333mm" svg:x="114.564575mm" svg:y="62.97083mm"/>
          <draw:path svg:d="M 0.0 0.0 L 0.0 52.916664 L 52.916664 52.916664 L 52.916664 0.0 L 0.0 0.0 z" svg:height="0.52916664mm" draw:style-name="style-1313" svg:viewBox="0.0 0.0 52.916664 52.916664" svg:width="0.52916664mm" svg:x="118.00416mm" svg:y="62.97083mm"/>
          <draw:path svg:d="M 0.0 0.0 C 15.292892 71.358284 33.374496 73.79233 105.83333 79.37499 L 79.37499 211.66666 L 185.20833 211.66666 L 158.74998 132.29166 L 264.5833 158.74998 C 202.71846 75.4593 98.221245 29.421652 0.0 0.0 z" svg:height="2.1166666mm" draw:style-name="style-1314" svg:viewBox="0.0 0.0 264.5833 211.66666" svg:width="2.6458333mm" svg:x="12.170833mm" svg:y="63.235413mm"/>
          <draw:path svg:d="M 0.0 52.916664 C 41.804214 34.81901 47.021717 31.6179 79.37499 0.0 C 24.013594 10.742238 25.934502 5.741332 0.0 52.916664 z" svg:height="0.52916664mm" draw:style-name="style-1315" svg:viewBox="0.0 0.0 79.37499 52.916664" svg:width="0.7937499mm" svg:x="13.229166mm" svg:y="63.235413mm"/>
          <draw:path svg:d="M 0.0 0.0 L 52.916664 105.83333 C 67.680374 44.767532 52.81089 32.914253 0.0 0.0 z" svg:height="1.0583333mm" draw:style-name="style-1316" svg:viewBox="0.0 0.0 58.311153 105.83333" svg:width="0.5831115mm" svg:x="35.98333mm" svg:y="63.235413mm"/>
          <draw:path svg:d="M 79.37499 0.0 L 0.0 158.74998 C 75.53842 118.90383 119.009605 82.49698 79.37499 0.0 z" svg:height="1.5874999mm" draw:style-name="style-1317" svg:viewBox="0.0 0.0 94.333374 158.74998" svg:width="0.94333375mm" svg:x="54.239582mm" svg:y="63.235413mm"/>
          <draw:path svg:d="M 26.458332 0.0 L 0.0 105.83333 C 30.321144 62.44168 36.856598 50.905724 26.458332 0.0 z" svg:height="1.0583333mm" draw:style-name="style-1318" svg:viewBox="0.0 0.0 31.065334 105.83333" svg:width="0.31065333mm" svg:x="79.37499mm" svg:y="63.235413mm"/>
          <draw:path svg:d="M 0.0 0.0 C 20.53169 56.409264 29.898045 73.31593 79.37499 105.83333 C 56.9119 53.15486 45.852333 32.332085 0.0 0.0 z" svg:height="1.0583333mm" draw:style-name="style-1319" svg:viewBox="0.0 0.0 79.37499 105.83333" svg:width="0.7937499mm" svg:x="87.31249mm" svg:y="63.235413mm"/>
          <draw:path svg:d="M 0.97216284 2.8878243 C -0.48285162 4.342839 -1.9653192 32.28283 9.808832 20.508678 C 11.263846 19.053665 12.746314 -8.886328 0.97216284 2.8878243 z" svg:height="0.23396328mm" draw:style-name="style-1320" svg:viewBox="0.0 0.0 10.780997 23.396328" svg:width="0.107809976mm" svg:x="92.41797mm" svg:y="63.383015mm"/>
          <draw:path svg:d="M 7011.458 0.0 C 7043.7104 66.384026 7065.3276 111.25733 7064.3745 185.20833 C 7115.9155 186.47844 7148.4326 193.25168 7196.6665 211.66666 L 7223.1245 185.20833 C 7167.562 90.17012 7118.773 30.74465 7011.458 0.0 z M 79.37499 26.458332 C 82.28543 91.06961 90.699196 148.77522 105.83333 211.66666 L 0.0 158.74998 C 10.742036 214.1007 5.7415338 212.19594 52.916664 238.12498 C 22.515985 309.82724 6.7203584 372.21564 0.0 449.79166 L 158.74998 343.9583 L 158.74998 185.20833 C 219.36604 176.97966 220.13351 175.52464 264.5833 132.29166 C 207.1688 117.95105 214.25977 110.06676 185.20833 158.74998 C 142.90147 116.94578 112.58013 75.56507 79.37499 26.458332 z M 317.49997 52.916664 C 365.28372 113.66513 406.79684 151.527 476.24997 185.20833 L 476.24997 79.37499 C 420.1318 73.34258 426.24374 75.40641 396.87497 26.458332 C 349.32944 26.458332 356.63196 26.828949 317.49997 52.916664 z" svg:height="4.497916mm" draw:style-name="style-1321" svg:viewBox="0.0 0.0 7223.1245 449.79166" svg:width="72.23125mm" svg:x="32.279163mm" svg:y="63.235413mm"/>
          <draw:path svg:d="M 0.0 0.0 C 33.020027 18.123894 40.957607 19.817102 79.37499 26.458332 C 46.35497 8.334439 38.41739 6.6412287 0.0 0.0 z" svg:height="0.26458332mm" draw:style-name="style-1322" svg:viewBox="0.0 0.0 79.37499 26.458332" svg:width="0.7937499mm" svg:x="58.47291mm" svg:y="63.499996mm"/>
          <draw:path svg:d="M 105.83333 12.846841 C 65.00814 46.369503 51.646553 52.243256 0.0 65.763504 C 77.28493 113.86457 149.14545 98.465805 238.12498 92.22184 C 212.03728 131.35382 211.66666 124.051285 211.66666 171.59683 L 396.87497 12.846841 C 303.9535 -20.120298 204.65521 21.842577 105.83333 12.846841 z" svg:height="1.7159704mm" draw:style-name="style-1323" svg:viewBox="0.0 0.0 396.87497 171.59703" svg:width="3.9687498mm" svg:x="64.29375mm" svg:y="63.636112mm"/>
          <draw:path svg:d="M 0.0 26.458332 C 43.179695 134.14394 105.754196 287.65482 238.12498 211.66666 L 264.5833 317.49997 C 220.02774 311.57333 203.35886 311.732 158.74998 317.49997 C 158.74998 365.04553 159.1206 357.76965 185.20833 396.87497 L 132.29166 396.87497 L 158.74998 555.625 C 190.36789 539.8031 184.59952 543.2953 211.66666 502.7083 C 244.02498 534.32623 249.23784 537.5277 291.04166 555.625 C 263.63052 587.0047 255.61423 598.0642 238.12498 634.99994 C 489.58493 687.2553 495.7231 429.7097 317.49997 317.49997 C 348.8797 286.12027 357.9287 275.59 370.41666 238.12498 L 264.5833 211.66666 C 290.67102 172.56133 291.04166 179.8372 291.04166 132.29166 C 245.18932 85.80427 229.1026 62.38879 211.66666 0.0 C 168.40703 14.419743 173.17014 9.657436 158.74998 52.916664 C 81.06821 -44.185368 62.150597 41.98952 0.0 26.458332 z" svg:height="6.4191265mm" draw:style-name="style-1324" svg:viewBox="0.0 0.0 440.54672 641.91266" svg:width="4.405467mm" svg:x="71.70208mm" svg:y="63.499996mm"/>
          <draw:path svg:d="M 0.0 0.0 C 38.41739 80.61846 87.52453 131.70949 158.74998 185.20833 C 131.20726 87.894745 90.91095 43.73562 0.0 0.0 z" svg:height="1.8520832mm" draw:style-name="style-1325" svg:viewBox="0.0 0.0 158.74998 185.20833" svg:width="1.5874999mm" svg:x="75.93541mm" svg:y="63.499996mm"/>
          <draw:path svg:d="M 0.15664418 0.0 C -6.5370684 163.85626 202.82756 382.3228 344.11496 449.79166 C 264.36935 284.66525 138.45407 120.04152 0.15664418 0.0 z" svg:height="4.497916mm" draw:style-name="style-1326" svg:viewBox="0.0 0.0 344.1149 449.79166" svg:width="3.441149mm" svg:x="89.956764mm" svg:y="63.499996mm"/>
          <draw:path svg:d="M 2.8874204 0.9717591 C -8.886731 12.745911 19.054068 11.264251 20.509083 9.809236 C 32.283234 -1.9649155 4.342435 -0.48325536 2.8874204 0.9717591 z" svg:height="0.10781387mm" draw:style-name="style-1327" svg:viewBox="0.0 0.0 23.397007 10.781387" svg:width="0.23397006mm" svg:x="95.926765mm" svg:y="63.578384mm"/>
          <draw:path svg:d="M 0.0 3.3650239 C 26.90808 88.56088 24.950026 110.918205 0.0 188.57335 C 62.54786 175.82057 66.62222 171.7458 79.37499 109.19835 L 158.74998 135.65668 C 149.67513 21.96531 114.48509 -11.636886 0.0 3.3650239 z" svg:height="1.8857331mm" draw:style-name="style-1328" svg:viewBox="0.0 0.0 158.74998 188.5733" svg:width="1.5874999mm" svg:x="107.95mm" svg:y="63.73093mm"/>
          <draw:path svg:d="M 0.0 0.0 C 8.4135685 76.12059 16.404037 114.6704 79.37499 158.74998 C 60.616047 94.93243 41.618904 51.567425 0.0 0.0 z" svg:height="1.5874999mm" draw:style-name="style-1329" svg:viewBox="0.0 0.0 79.37499 158.74998" svg:width="0.7937499mm" svg:x="50.270832mm" svg:y="63.76458mm"/>
          <draw:path svg:d="M 0.0 0.0 C 33.020027 18.123894 40.957607 19.817102 79.37499 26.458332 C 46.35497 8.334439 38.41739 6.6412287 0.0 0.0 z" svg:height="0.26458332mm" draw:style-name="style-1330" svg:viewBox="0.0 0.0 79.37499 26.458332" svg:width="0.7937499mm" svg:x="58.47291mm" svg:y="63.76458mm"/>
          <draw:path svg:d="M 0.0 0.0 C 1.3758849 66.88666 7.355817 121.23209 26.458332 185.20833 C 38.84049 136.36642 34.422153 104.0077 26.458332 52.916664 C 123.03108 145.60036 204.7081 274.8225 317.49997 343.9583 C 284.268 217.93727 200.87193 134.40837 132.29166 26.458332 C 100.67376 42.280605 106.44214 38.788006 79.37499 79.37499 C 50.19154 40.825188 38.54981 29.183456 0.0 0.0 z M 1534.5833 0.0 C 1552.6805 41.804214 1555.882 47.016266 1587.4999 79.37499 L 1587.4999 0.0 L 1534.5833 0.0 z" svg:height="3.439583mm" draw:style-name="style-1331" svg:viewBox="0.0 0.0 1587.4999 343.9583" svg:width="15.874999mm" svg:x="75.14166mm" svg:y="63.76458mm"/>
          <draw:path svg:d="M 0.97216284 2.8878243 C -0.48285162 4.342839 -1.9653192 32.28283 9.808832 20.508678 C 11.263846 19.053665 12.746314 -8.886328 0.97216284 2.8878243 z" svg:height="0.23396328mm" draw:style-name="style-1332" svg:viewBox="0.0 0.0 10.780997 23.396328" svg:width="0.107809976mm" svg:x="94.00546mm" svg:y="63.91218mm"/>
          <draw:path svg:d="M 132.29166 0.0 L 79.37499 105.83333 L 26.458332 26.458332 L 0.0 132.29166 C 67.73327 149.93956 122.36978 181.31886 185.20833 211.66666 C 172.90529 161.55464 157.0035 124.96289 132.29166 79.37499 L 185.20833 105.83333 C 170.28595 59.47836 160.89294 38.57605 132.29166 0.0 z" svg:height="2.1166666mm" draw:style-name="style-1333" svg:viewBox="0.0 0.0 185.20833 211.66666" svg:width="1.8520832mm" svg:x="93.13333mm" svg:y="63.76458mm"/>
          <draw:path svg:d="M 173.19597 0.0 C 155.65425 93.371635 153.35223 171.50276 173.19597 264.5833 L 67.36265 317.49997 C 82.78806 239.81819 74.5061 204.41702 40.904316 132.29166 C -13.7322035 210.02634 -3.7570379 278.92392 14.445985 370.41666 L 305.48764 370.41666 C 272.46802 352.29276 264.53003 350.59955 226.11264 343.9583 C 252.35942 270.43042 261.75162 195.89767 305.48764 132.29166 L 279.0293 0.0 L 173.19597 0.0 z" svg:height="3.7041664mm" draw:style-name="style-1334" svg:viewBox="0.0 0.0 305.48795 370.41666" svg:width="3.0548794mm" svg:x="93.782616mm" svg:y="63.76458mm"/>
          <draw:path svg:d="M 52.916664 0.0 L 79.37499 132.29166 C 7.5407214 173.93721 -16.93372 323.2942 79.37499 343.9583 L 0.0 423.3333 L 52.916664 555.625 C 211.24356 438.54718 342.45 337.13217 529.1666 264.5833 C 533.92896 200.47467 551.0742 162.61281 582.0833 105.83333 C 356.288 106.46838 253.49712 106.49462 52.916664 0.0 z" svg:height="5.5562496mm" draw:style-name="style-1335" svg:viewBox="0.0 0.0 582.0833 555.625" svg:width="5.820833mm" svg:x="96.04375mm" svg:y="63.76458mm"/>
          <draw:path svg:d="M 0.0 0.0 C 92.33932 129.80473 231.53705 90.32878 370.41666 79.37499 L 370.41666 26.458332 C 244.23653 26.458332 124.354485 23.098152 0.0 0.0 z" svg:height="0.93615884mm" draw:style-name="style-1336" svg:viewBox="0.0 0.0 370.41666 93.61588" svg:width="3.7041664mm" svg:x="97.36666mm" svg:y="63.76458mm"/>
          <draw:path svg:d="M 2.8874204 0.9717591 C -8.886731 12.745911 19.054068 11.264251 20.509083 9.809236 C 32.283234 -1.9649155 4.342435 -0.48325536 2.8874204 0.9717591 z" svg:height="0.10781387mm" draw:style-name="style-1337" svg:viewBox="0.0 0.0 23.397007 10.781387" svg:width="0.23397006mm" svg:x="99.63093mm" svg:y="63.842968mm"/>
          <draw:path svg:d="M 0.0 0.0 L 0.0 105.83333 L 105.83333 105.83333 C 70.644104 59.451714 46.38121 35.18963 0.0 0.0 z" svg:height="1.0583333mm" draw:style-name="style-1338" svg:viewBox="0.0 0.0 105.83333 105.83333" svg:width="1.0583333mm" svg:x="115.62291mm" svg:y="63.76458mm"/>
          <draw:path svg:d="M 0.0 0.0 C 30.13624 26.85519 42.650818 34.63411 79.37499 52.916664 C 53.44554 5.741332 55.35111 10.742238 0.0 0.0 z" svg:height="0.52916664mm" draw:style-name="style-1339" svg:viewBox="0.0 0.0 79.37499 52.916664" svg:width="0.7937499mm" svg:x="126.470825mm" svg:y="63.76458mm"/>
          <draw:path svg:d="M 0.0 0.0 C 17.85905 89.270226 71.834274 30.189129 52.916664 105.83333 L 185.20833 105.83333 C 127.29116 52.96955 75.8828 19.923283 0.0 0.0 z" svg:height="1.0583333mm" draw:style-name="style-1340" svg:viewBox="0.0 0.0 185.20833 105.83333" svg:width="1.8520832mm" svg:x="127.26458mm" svg:y="63.76458mm"/>
          <draw:path svg:d="M 79.37499 105.83333 C 72.44289 199.36363 26.802303 258.20694 0.0 343.9583 C 80.248245 297.1536 350.12314 2.3020234 264.5833 291.04166 L 449.79166 291.04166 L 449.79166 105.83333 C 373.2742 84.50792 341.47137 61.462654 291.04166 0.0 C 214.68286 27.754684 156.23642 84.00529 79.37499 105.83333 z" svg:height="3.439583mm" draw:style-name="style-1341" svg:viewBox="0.0 0.0 449.79166 343.9583" svg:width="4.497916mm" svg:x="33.072914mm" svg:y="64.02916mm"/>
          <draw:path svg:d="M 2.8878243 0.9717591 C -8.886328 12.745911 19.053665 11.264251 20.508678 9.809236 C 32.28283 -1.9649155 4.342839 -0.48325536 2.8878243 0.9717591 z" svg:height="0.10781387mm" draw:style-name="style-1342" svg:viewBox="0.0 0.0 23.396328 10.781387" svg:width="0.23396328mm" svg:x="58.091347mm" svg:y="64.10755mm"/>
          <draw:path svg:d="M 0.0 105.83333 C 61.065796 120.59704 72.919075 105.727554 105.83333 52.916664 C 176.79475 60.933372 196.53232 58.39356 238.12498 0.0 C 142.134 15.610319 84.08441 63.57937 0.0 105.83333 z" svg:height="1.1122782mm" draw:style-name="style-1343" svg:viewBox="0.0 0.0 238.12498 111.22782" svg:width="2.38125mm" svg:x="56.885414mm" svg:y="64.02916mm"/>
          <draw:path svg:d="M 26.458332 0.0 L 0.0 79.37499 C 46.72518 53.472187 51.725685 47.04291 26.458332 0.0 z M 978.95825 0.0 L 978.95825 52.916664 L 1031.875 52.916664 L 1031.875 0.0 L 978.95825 0.0 z" svg:height="0.7937499mm" draw:style-name="style-1344" svg:viewBox="0.0 0.0 1031.875 79.37499" svg:width="10.318749mm" svg:x="91.28124mm" svg:y="64.02916mm"/>
          <draw:path svg:d="M 0.0 41.53089 L 79.37499 15.072561 C 32.33168 -10.195194 25.902811 -5.194692 0.0 41.53089 z" svg:height="0.41530746mm" draw:style-name="style-1345" svg:viewBox="0.0 0.0 79.37499 41.530746" svg:width="0.7937499mm" svg:x="111.38958mm" svg:y="64.14302mm"/>
          <draw:path svg:d="M 2.8878243 0.9717591 C -8.886328 12.745911 19.053665 11.264251 20.508678 9.809236 C 32.28283 -1.9649155 4.342839 -0.48325536 2.8878243 0.9717591 z" svg:height="0.10781387mm" draw:style-name="style-1346" svg:viewBox="0.0 0.0 23.396328 10.781387" svg:width="0.23396328mm" svg:x="54.122597mm" svg:y="64.37213mm"/>
          <draw:path svg:d="M 105.83333 0.0 L 132.29166 132.29166 L 26.458332 52.916664 L 0.0 132.29166 L 105.83333 158.74998 C 74.45362 190.1297 65.404594 200.65997 52.916664 238.12498 C 130.51932 308.63626 184.78522 374.09454 211.66666 476.24997 C 254.29083 419.97272 264.34512 356.6586 291.04166 291.04166 L 291.04166 370.41666 C 352.16034 316.25653 335.06836 261.67288 317.49997 185.20833 L 132.29166 185.20833 C 173.17014 103.002426 173.3284 64.45262 105.83333 0.0 z" svg:height="4.7625mm" draw:style-name="style-1347" svg:viewBox="0.0 0.0 333.88513 476.24997" svg:width="3.3388512mm" svg:x="74.347916mm" svg:y="64.29375mm"/>
          <draw:path svg:d="M 0.0 79.37499 C 90.778534 111.62755 157.82385 72.46933 238.12498 26.458332 C 151.92386 2.5398157 79.480774 42.439266 0.0 79.37499 z M 634.99994 0.0 L 634.99994 52.916664 L 687.9166 52.916664 C 673.49646 9.657436 678.2596 14.419743 634.99994 0.0 z" svg:height="0.91188216mm" draw:style-name="style-1348" svg:viewBox="0.0 0.0 687.9166 91.18822" svg:width="6.879166mm" svg:x="82.549995mm" svg:y="64.29375mm"/>
          <draw:path svg:d="M 2.8874204 0.9717591 C -8.886731 12.745911 19.054068 11.264251 20.509083 9.809236 C 32.283234 -1.9649155 4.342435 -0.48325536 2.8874204 0.9717591 z" svg:height="0.10781387mm" draw:style-name="style-1349" svg:viewBox="0.0 0.0 23.397007 10.781387" svg:width="0.23397006mm" svg:x="97.77885mm" svg:y="64.37213mm"/>
          <draw:path svg:d="M 0.0 0.0 C 14.420146 43.259228 9.657033 38.49692 52.916664 52.916664 C 38.496517 9.657436 43.259632 14.419743 0.0 0.0 z" svg:height="0.52916664mm" draw:style-name="style-1350" svg:viewBox="0.0 0.0 52.916664 52.916664" svg:width="0.52916664mm" svg:x="116.416664mm" svg:y="64.29375mm"/>
          <draw:path svg:d="M 0.0 0.0 L 26.458332 26.458332 L 0.0 0.0 z" svg:height="0.26458332mm" draw:style-name="style-1351" svg:viewBox="0.0 0.0 26.458332 26.458332" svg:width="0.26458332mm" svg:x="116.681244mm" svg:y="64.29375mm"/>
          <draw:path svg:d="M 0.0 0.0016148884 C 69.135796 29.053055 136.65752 26.27464 211.66666 26.459948 C 142.53085 -2.5914922 75.03579 0.18692334 0.0 0.0016148884 z" svg:height="0.26461437mm" draw:style-name="style-1352" svg:viewBox="0.0 0.0 211.66666 26.46144" svg:width="2.1166666mm" svg:x="125.94166mm" svg:y="64.29373mm"/>
          <draw:path svg:d="M 26.458332 0.0 L 0.0 132.29166 C 49.71515 89.349754 50.69417 60.854244 26.458332 0.0 z" svg:height="1.3229166mm" draw:style-name="style-1353" svg:viewBox="0.0 0.0 41.934803 132.29166" svg:width="0.419348mm" svg:x="50.799995mm" svg:y="64.55833mm"/>
          <draw:path svg:d="M 0.0 0.0 L 0.0 52.916664 L 52.916664 52.916664 L 52.916664 0.0 L 0.0 0.0 z" svg:height="0.52916664mm" draw:style-name="style-1354" svg:viewBox="0.0 0.0 52.916664 52.916664" svg:width="0.52916664mm" svg:x="53.44583mm" svg:y="64.55833mm"/>
          <draw:path svg:d="M 105.83333 0.0 C 70.45839 33.866634 42.333492 53.71038 0.0 79.37499 C 76.38503 116.813354 194.07204 89.3764 211.66666 0.0 L 105.83333 0.0 z" svg:height="0.9564997mm" draw:style-name="style-1355" svg:viewBox="0.0 0.0 211.66666 95.64997" svg:width="2.1166666mm" svg:x="52.916664mm" svg:y="64.55833mm"/>
          <draw:path svg:d="M 0.0 0.0 L 0.0 52.916664 L 52.916664 52.916664 L 52.916664 0.0 L 0.0 0.0 z" svg:height="0.52916664mm" draw:style-name="style-1356" svg:viewBox="0.0 0.0 52.916664 52.916664" svg:width="0.52916664mm" svg:x="57.149998mm" svg:y="64.55833mm"/>
          <draw:path svg:d="M 105.83333 73.45239 C 54.42497 62.816334 51.40836 62.816334 0.0 73.45239 C 96.38785 109.56816 173.46082 56.14846 264.5833 20.535728 C 187.53699 -21.453793 152.50603 3.2850869 105.83333 73.45239 z" svg:height="0.85473406mm" draw:style-name="style-1357" svg:viewBox="0.0 0.0 264.5833 85.473404" svg:width="2.6458333mm" svg:x="83.34374mm" svg:y="64.88214mm"/>
          <draw:path svg:d="M 0.0 0.0 C 33.019623 18.123894 40.957607 19.817102 79.37499 26.458332 C 46.355373 8.334439 38.41739 6.6412287 0.0 0.0 z" svg:height="0.26458332mm" draw:style-name="style-1358" svg:viewBox="0.0 0.0 79.37499 26.458332" svg:width="0.7937499mm" svg:x="97.63125mm" svg:y="64.55833mm"/>
          <draw:path svg:d="M 0.0 0.0 C 39.846565 18.071005 61.251102 21.854689 105.83333 26.458332 C 65.98676 8.387327 44.582226 4.603643 0.0 0.0 z" svg:height="0.26458332mm" draw:style-name="style-1359" svg:viewBox="0.0 0.0 105.83333 26.458332" svg:width="1.0583333mm" svg:x="99.74791mm" svg:y="64.55833mm"/>
          <draw:path svg:d="M 0.0 0.0 C 33.019623 18.123894 40.957607 19.817102 79.37499 26.458332 C 46.355373 8.334439 38.41739 6.6412287 0.0 0.0 z" svg:height="0.26458332mm" draw:style-name="style-1360" svg:viewBox="0.0 0.0 79.37499 26.458332" svg:width="0.7937499mm" svg:x="100.806244mm" svg:y="64.55833mm"/>
          <draw:path svg:d="M 26.458332 0.0 C 29.051035 66.46316 17.51508 121.020546 0.0 185.20833 L 132.29166 211.66666 C 98.24012 140.1497 84.26972 51.593666 26.458332 0.0 z" svg:height="2.1166666mm" draw:style-name="style-1361" svg:viewBox="0.0 0.0 132.29166 211.66666" svg:width="1.3229166mm" svg:x="101.33541mm" svg:y="64.55833mm"/>
          <draw:path svg:d="M 0.0 0.0 L 0.0 79.37499 L 52.916664 52.916664 C 38.496517 9.657436 43.259632 14.419743 0.0 0.0 z" svg:height="0.7937499mm" draw:style-name="style-1362" svg:viewBox="0.0 0.0 52.916664 79.37499" svg:width="0.52916664mm" svg:x="116.94582mm" svg:y="64.55833mm"/>
          <draw:path svg:d="M 0.0 132.29166 C 69.66467 99.06008 111.23069 60.801357 158.74998 0.0 C 74.003876 25.929052 29.104326 47.122444 0.0 132.29166 z" svg:height="1.3229166mm" draw:style-name="style-1363" svg:viewBox="0.0 0.0 158.74998 132.29166" svg:width="1.5874999mm" svg:x="51.85833mm" svg:y="64.822914mm"/>
          <draw:path svg:d="M 0.0 0.0 C 0.0 47.545544 0.37061688 40.24302 26.458332 79.37499 L 132.29166 26.458332 C 87.39171 9.683679 48.418797 4.8947268 0.0 0.0 z" svg:height="0.7937499mm" draw:style-name="style-1364" svg:viewBox="0.0 0.0 132.29166 79.37499" svg:width="1.3229166mm" svg:x="55.82708mm" svg:y="64.822914mm"/>
          <draw:path svg:d="M 0.0 0.0 C 77.44359 150.15111 169.49223 333.56006 343.9583 370.41666 C 297.41803 229.60524 153.14067 10.768479 0.0 0.0 z M 952.49994 0.0 L 952.49994 79.37499 L 1005.4166 79.37499 L 1005.4166 0.0 L 952.49994 0.0 z" svg:height="3.7041664mm" draw:style-name="style-1365" svg:viewBox="0.0 0.0 1005.4166 370.41666" svg:width="10.054166mm" svg:x="63.499996mm" svg:y="64.822914mm"/>
          <draw:path svg:d="M 52.916664 0.0 L 0.0 132.29166 L 105.83333 158.74998 L 132.29166 132.29166 C 111.09867 76.62322 92.68329 44.000057 52.916664 0.0 z" svg:height="1.5874999mm" draw:style-name="style-1366" svg:viewBox="0.0 0.0 132.29166 158.74998" svg:width="1.3229166mm" svg:x="75.67083mm" svg:y="64.822914mm"/>
          <draw:path svg:d="M 26.458332 0.0 L 0.0 79.37499 L 158.74998 158.74998 C 123.50748 94.615105 80.93578 49.080093 26.458332 0.0 z" svg:height="1.5874999mm" draw:style-name="style-1367" svg:viewBox="0.0 0.0 158.74998 158.74998" svg:width="1.5874999mm" svg:x="77.25833mm" svg:y="64.822914mm"/>
          <draw:path svg:d="M 0.0 0.0 C 46.80512 20.611225 80.32778 24.130066 132.29166 26.458332 C 85.48654 5.8471074 51.96388 2.3282654 0.0 0.0 z M 1217.0833 79.37499 C 970.59717 -43.868042 1083.0718 317.07687 978.95825 291.04166 C 984.1445 349.8583 969.3013 371.0513 952.49994 423.3333 L 1058.3333 423.3333 L 1031.875 343.9583 C 1123.024 296.86252 1159.3777 233.70625 1164.1666 132.29166 C 1239.8112 100.96484 1270.8469 77.99911 1296.4583 0.0 C 1246.2667 16.721766 1264.1791 20.637466 1243.5416 0.0 C 1225.4177 33.020027 1223.7245 40.957607 1217.0833 79.37499 z" svg:height="4.233333mm" draw:style-name="style-1368" svg:viewBox="0.0 0.0 1296.4583 423.3333" svg:width="12.964582mm" svg:x="98.424995mm" svg:y="64.822914mm"/>
          <draw:path svg:d="M 0.0 0.0 L 0.0 52.916664 L 52.916664 52.916664 L 52.916664 0.0 L 0.0 0.0 z" svg:height="0.52916664mm" draw:style-name="style-1369" svg:viewBox="0.0 0.0 52.916664 52.916664" svg:width="0.52916664mm" svg:x="130.96875mm" svg:y="64.822914mm"/>
          <draw:path svg:d="M 0.97912705 2.8878243 C -0.4893112 4.342839 -1.9604745 32.28283 9.800253 20.508678 C 11.268691 19.053665 12.739855 -8.886328 0.97912705 2.8878243 z" svg:height="0.23396328mm" draw:style-name="style-1370" svg:viewBox="0.0 0.0 10.779477 23.396328" svg:width="0.10779477mm" svg:x="11.72006mm" svg:y="65.2351mm"/>
          <draw:path svg:d="M 0.0 79.37499 C 55.72132 57.705616 88.55604 40.00482 132.29166 0.0 C 56.594574 2.7517698 38.391148 13.837575 0.0 79.37499 z" svg:height="0.7937499mm" draw:style-name="style-1371" svg:viewBox="0.0 0.0 132.29166 79.37499" svg:width="1.3229166mm" svg:x="34.660416mm" svg:y="65.35208mm"/>
          <draw:path svg:d="M 0.0 0.0 C 32.358326 31.6179 37.571186 34.81901 79.37499 52.916664 C 47.01667 21.298763 41.80381 18.09765 0.0 0.0 z M 2548.8108 17.647905 C 2547.3557 19.102919 2545.8733 47.04291 2557.6475 35.26876 C 2559.1023 33.813744 2560.585 5.873753 2548.8108 17.647905 z" svg:height="0.52916664mm" draw:style-name="style-1372" svg:viewBox="0.0 0.0 2558.6196 52.916664" svg:width="25.586195mm" svg:x="78.84583mm" svg:y="65.087494mm"/>
          <draw:path svg:d="M 0.0 0.0 C 243.54858 394.14984 694.21387 717.0734 1029.8903 1035.3147 C 1196.1018 1192.9003 1351.3855 1410.3878 1561.0416 1508.1249 C 1286.8804 1117.4414 872.8343 801.87286 528.76935 473.86884 C 363.85535 316.65298 208.49179 97.23445 0.0 0.0 z" svg:height="15.081249mm" draw:style-name="style-1373" svg:viewBox="0.0 0.0 1561.0416 1508.1249" svg:width="15.610415mm" svg:x="117.21041mm" svg:y="65.087494mm"/>
          <draw:path svg:d="M 185.20833 106.1563 C 216.82602 138.51503 220.02754 143.72708 238.12498 185.5313 C 180.71045 171.19069 187.80122 163.3064 158.74998 211.98964 L 105.83333 211.98964 C 85.51339 177.22351 87.68299 179.39311 52.916664 159.07297 C 34.819214 200.87718 31.617699 206.08923 0.0 238.44797 L 0.0 291.36462 C 43.25943 305.7848 38.49692 301.02167 52.916664 344.28128 L 105.83333 344.28128 C 206.63951 233.28839 312.9228 142.7747 370.41666 0.3229777 C 270.90683 -2.9314263 230.87535 17.441603 185.20833 106.1563 z" svg:height="3.4428117mm" draw:style-name="style-1374" svg:viewBox="0.0 0.0 370.41666 344.28116" svg:width="3.7041664mm" svg:x="29.104166mm" svg:y="65.613434mm"/>
          <draw:path svg:d="M 0.0 26.458332 C 91.836685 217.48752 203.27933 481.7535 324.77585 655.39923 C 381.71442 736.7848 451.5644 738.1348 502.7083 661.4583 C 310.8854 604.0175 175.498 169.51848 79.37499 0.0 L 0.0 26.458332 z" svg:height="7.1773458mm" draw:style-name="style-1375" svg:viewBox="0.0 0.0 502.7083 717.73456" svg:width="5.027083mm" svg:x="37.306248mm" svg:y="65.35208mm"/>
          <draw:path svg:d="M 0.0 0.0 C 32.35873 31.6179 37.57078 34.81901 79.37499 52.916664 C 47.016266 21.298763 41.804214 18.09765 0.0 0.0 z" svg:height="0.52916664mm" draw:style-name="style-1376" svg:viewBox="0.0 0.0 79.37499 52.916664" svg:width="0.7937499mm" svg:x="42.333332mm" svg:y="65.35208mm"/>
          <draw:path svg:d="M 0.0 0.0 L 0.0 52.916664 L 52.916664 52.916664 L 52.916664 0.0 L 0.0 0.0 z" svg:height="0.52916664mm" draw:style-name="style-1377" svg:viewBox="0.0 0.0 52.916664 52.916664" svg:width="0.52916664mm" svg:x="48.947914mm" svg:y="65.35208mm"/>
          <draw:path svg:d="M 52.916664 0.0 C 38.49692 43.259228 43.259228 38.49692 0.0 52.916664 C 25.717503 86.51886 45.7728 106.547516 79.37499 132.29166 C 87.28593 69.00337 87.84186 51.75233 52.916664 0.0 z" svg:height="1.3229166mm" draw:style-name="style-1378" svg:viewBox="0.0 0.0 83.793175 132.29166" svg:width="0.83793175mm" svg:x="48.947914mm" svg:y="65.35208mm"/>
          <draw:path svg:d="M 0.0 79.37499 C 51.567425 54.609875 67.46883 42.545044 105.83333 0.0 C 54.265903 24.765121 38.364502 36.829952 0.0 79.37499 z" svg:height="0.7937499mm" draw:style-name="style-1379" svg:viewBox="0.0 0.0 105.83333 79.37499" svg:width="1.0583333mm" svg:x="55.82708mm" svg:y="65.35208mm"/>
          <draw:path svg:d="M 52.916664 0.0 C 34.819416 41.804214 31.6179 47.016266 0.0 79.37499 C 72.204895 96.282074 89.48177 59.82233 52.916664 0.0 z" svg:height="0.83520246mm" draw:style-name="style-1380" svg:viewBox="0.0 0.0 71.498405 83.52024" svg:width="0.714984mm" svg:x="85.98958mm" svg:y="65.35208mm"/>
          <draw:path svg:d="M 0.0 0.0 L 0.0 105.83333 C 18.785189 59.266808 18.785189 46.540276 0.0 0.0 z M 379.22748 17.647905 C 377.77246 19.102919 376.29 47.04291 388.06415 35.26876 C 389.51917 33.813744 391.00162 5.873753 379.22748 17.647905 z" svg:height="1.0583333mm" draw:style-name="style-1381" svg:viewBox="0.0 0.0 389.03632 105.83333" svg:width="3.8903632mm" svg:x="88.10625mm" svg:y="65.35208mm"/>
          <draw:path svg:d="M 0.0 0.0 C 0.82036334 48.471684 -2.0904732 41.24869 26.458332 79.37499 C 19.817102 40.957607 18.123894 33.020027 0.0 0.0 z" svg:height="0.7937499mm" draw:style-name="style-1382" svg:viewBox="0.0 0.0 26.458332 79.37499" svg:width="0.26458332mm" svg:x="101.33541mm" svg:y="65.35208mm"/>
          <draw:path svg:d="M 0.0 0.0 C 59.637024 130.12206 161.18443 253.9735 291.04166 317.49997 C 251.8572 179.07013 123.32257 68.394966 0.0 0.0 z" svg:height="3.1749997mm" draw:style-name="style-1383" svg:viewBox="0.0 0.0 291.04166 317.49997" svg:width="2.9104166mm" svg:x="104.510414mm" svg:y="65.35208mm"/>
          <draw:path svg:d="M 0.0 0.0 L 26.458332 26.458332 L 0.0 0.0 z" svg:height="0.26458332mm" draw:style-name="style-1384" svg:viewBox="0.0 0.0 26.458332 26.458332" svg:width="0.26458332mm" svg:x="107.68541mm" svg:y="65.35208mm"/>
          <draw:path svg:d="M 7963.958 0.0 C 7922.2334 77.072975 7894.8755 124.803825 7911.041 211.66666 C 7824.549 263.76297 7789.2803 330.67587 7752.291 423.3333 C 7672.0957 384.3071 7600.7646 339.75153 7514.1665 317.49997 C 7588.329 419.2848 7610.21 482.9437 7593.5415 608.5416 C 7622.09 570.4149 7619.179 577.6383 7619.9995 529.1666 L 7725.833 555.625 L 7699.3745 449.79166 C 7804.467 421.03128 7851.06 362.00308 7963.958 396.87497 C 7958.508 335.62387 7945.4634 281.14642 7990.416 238.12498 L 7990.416 185.20833 L 7937.4995 185.20833 C 7968.482 124.03675 7995.046 64.95525 8016.8745 0.0 L 7963.958 0.0 z M 0.0 291.04166 C 160.6814 351.84302 403.9922 179.22879 449.79166 26.458332 C 270.88058 68.13013 150.81241 191.8758 0.0 291.04166 z" svg:height="6.0854163mm" draw:style-name="style-1385" svg:viewBox="0.0 0.0 8016.8745 608.5416" svg:width="80.16875mm" svg:x="31.749998mm" svg:y="65.35208mm"/>
          <draw:path svg:d="M 52.916664 0.0 L 0.0 105.83333 C 52.94331 73.686554 73.686554 52.94331 105.83333 0.0 L 52.916664 0.0 z M 370.41666 0.0 C 355.99692 43.259228 360.75922 38.49692 317.49997 52.916664 C 374.2532 57.229225 383.24896 43.12721 423.3333 0.0 L 370.41666 0.0 z" svg:height="1.0583333mm" draw:style-name="style-1386" svg:viewBox="0.0 0.0 423.3333 105.83333" svg:width="4.233333mm" svg:x="51.85833mm" svg:y="65.61666mm"/>
          <draw:path svg:d="M 0.0 0.0 C 12.752774 62.547455 16.827541 66.62222 79.37499 79.37499 C 53.657494 45.7728 33.602196 25.744148 0.0 0.0 z" svg:height="0.7937499mm" draw:style-name="style-1387" svg:viewBox="0.0 0.0 79.37499 79.37499" svg:width="0.7937499mm" svg:x="65.35208mm" svg:y="65.61666mm"/>
          <draw:path svg:d="M 79.37499 0.0 C 43.576958 22.727535 43.523666 21.775156 0.0 26.458332 C 0.0 74.003876 0.37061688 66.728 26.458332 105.83333 L 132.29166 105.83333 C 118.77181 54.186775 112.89766 40.825188 79.37499 0.0 z" svg:height="1.0583333mm" draw:style-name="style-1388" svg:viewBox="0.0 0.0 132.29166 105.83333" svg:width="1.3229166mm" svg:x="73.024994mm" svg:y="65.61666mm"/>
          <draw:path svg:d="M 4.7122445 0.0 C -3.357353 71.834274 0.5054601 139.4884 4.7122445 211.66666 C 56.623642 188.96536 93.85005 168.43367 137.0039 132.29166 L 31.170576 105.83333 C 49.267822 64.02911 52.46934 58.817062 84.08724 26.458332 C 51.067616 8.334439 43.102985 6.6412287 4.7122445 0.0 z" svg:height="2.1166666mm" draw:style-name="style-1389" svg:viewBox="0.0 0.0 137.00415 211.66666" svg:width="1.3700416mm" svg:x="85.148705mm" svg:y="65.61666mm"/>
          <draw:path svg:d="M 2.8874204 0.9717591 C -8.886731 12.745911 19.054068 11.264251 20.509083 9.809236 C 32.283234 -1.9649155 4.342435 -0.48325536 2.8874204 0.9717591 z" svg:height="0.10781387mm" draw:style-name="style-1390" svg:viewBox="0.0 0.0 23.397007 10.781387" svg:width="0.23397006mm" svg:x="89.84135mm" svg:y="65.69505mm"/>
          <draw:path svg:d="M 26.458332 0.0 L 0.0 79.37499 C 46.72518 53.472187 51.725685 47.04291 26.458332 0.0 z" svg:height="0.7937499mm" draw:style-name="style-1391" svg:viewBox="0.0 0.0 41.530457 79.37499" svg:width="0.41530457mm" svg:x="92.075mm" svg:y="65.61666mm"/>
          <draw:path svg:d="M 0.97216284 2.8878243 C -0.48285162 4.342839 -1.9653192 32.28283 9.808832 20.508678 C 11.263846 19.053665 12.746314 -8.886328 0.97216284 2.8878243 z" svg:height="0.23396328mm" draw:style-name="style-1392" svg:viewBox="0.0 0.0 10.780997 23.396328" svg:width="0.107809976mm" svg:x="107.499214mm" svg:y="65.76427mm"/>
          <draw:path svg:d="M 79.37499 0.0 C 47.995293 31.379704 37.464603 40.42833 0.0 52.916664 L 0.0 132.29166 C 62.73276 99.58936 98.451675 71.86092 79.37499 0.0 z" svg:height="1.3229166mm" draw:style-name="style-1393" svg:viewBox="0.0 0.0 84.51324 132.29166" svg:width="0.84513235mm" svg:x="110.06666mm" svg:y="65.61666mm"/>
          <draw:path svg:d="M 0.0 65.79176 L 79.37499 12.875102 C 22.75418 -16.705214 12.514981 6.233873 0.0 65.79176 z" svg:height="0.6579195mm" draw:style-name="style-1394" svg:viewBox="0.0 0.0 79.37499 65.791954" svg:width="0.7937499mm" svg:x="54.768745mm" svg:y="66.01708mm"/>
          <draw:path svg:d="M 0.0 0.0 C 39.846565 18.071005 61.251102 21.854689 105.83333 26.458332 C 65.98676 8.387327 44.582226 4.603643 0.0 0.0 z" svg:height="0.26458332mm" draw:style-name="style-1395" svg:viewBox="0.0 0.0 105.83333 26.458332" svg:width="1.0583333mm" svg:x="80.16875mm" svg:y="65.88125mm"/>
          <draw:path svg:d="M 0.0 0.0 C 50.244022 117.66037 118.66523 190.87012 238.12498 238.12498 C 183.83244 158.37938 123.66654 85.883804 79.37499 0.0 L 0.0 0.0 z" svg:height="2.38125mm" draw:style-name="style-1396" svg:viewBox="0.0 0.0 238.12498 238.12498" svg:width="2.38125mm" svg:x="90.752075mm" svg:y="65.88125mm"/>
          <draw:path svg:d="M 0.0 0.0 C 47.122444 86.201126 96.67853 141.97534 185.20833 185.20833 C 138.13918 95.38217 91.731316 43.73562 0.0 0.0 z" svg:height="1.8520832mm" draw:style-name="style-1397" svg:viewBox="0.0 0.0 185.20833 185.20833" svg:width="1.8520832mm" svg:x="104.24583mm" svg:y="65.88125mm"/>
          <draw:path svg:d="M 0.97216284 2.8878243 C -0.48285162 4.342839 -1.9653192 32.28283 9.808832 20.508678 C 11.263846 19.053665 12.746314 -8.886328 0.97216284 2.8878243 z" svg:height="0.23396328mm" draw:style-name="style-1398" svg:viewBox="0.0 0.0 10.780997 23.396328" svg:width="0.107809976mm" svg:x="108.29296mm" svg:y="66.02885mm"/>
          <draw:path svg:d="M 0.0 0.0 C 20.690758 41.90999 49.47695 68.791824 79.37499 105.83333 C 97.4464 65.98717 101.22928 44.582226 105.83333 0.0 L 0.0 0.0 z" svg:height="1.0583333mm" draw:style-name="style-1399" svg:viewBox="0.0 0.0 105.83333 105.83333" svg:width="1.0583333mm" svg:x="80.962494mm" svg:y="66.14583mm"/>
          <draw:path svg:d="M 0.0 0.0 C 10.742238 55.350704 5.741736 53.445942 52.916664 79.37499 C 34.819416 37.57078 31.6179 32.35873 0.0 0.0 z" svg:height="0.7937499mm" draw:style-name="style-1400" svg:viewBox="0.0 0.0 52.916664 79.37499" svg:width="0.52916664mm" svg:x="106.362495mm" svg:y="66.14583mm"/>
          <draw:path svg:d="M 0.0 0.0 C 14.4726305 49.60937 29.36836 86.122 52.916664 132.29166 C 62.83854 68.28879 44.793774 47.148685 0.0 0.0 z" svg:height="1.3229166mm" draw:style-name="style-1401" svg:viewBox="0.0 0.0 55.56353 132.29166" svg:width="0.5556353mm" svg:x="118.00416mm" svg:y="66.14583mm"/>
          <draw:path svg:d="M 0.0 0.0 L 52.916664 291.04166 C 127.32012 188.85959 86.14572 81.99435 0.0 0.0 z" svg:height="2.9104166mm" draw:style-name="style-1402" svg:viewBox="0.0 0.0 91.6309 291.04166" svg:width="0.91630894mm" svg:x="11.906249mm" svg:y="66.410416mm"/>
          <draw:path svg:d="M 0.0 0.0 C 19.076475 146.97585 83.32784 278.4213 105.83333 423.3333 L 264.5833 396.87497 C 138.56227 278.15646 114.72329 118.61275 0.0 0.0 z" svg:height="4.233333mm" draw:style-name="style-1403" svg:viewBox="0.0 0.0 264.5833 423.3333" svg:width="2.6458333mm" svg:x="25.399998mm" svg:y="66.410416mm"/>
          <draw:path svg:d="M 377.06152 0.0 C 298.98288 130.78336 177.93608 163.37988 33.103195 132.29166 L 6.644862 158.74998 L 33.103195 238.12498 C -17.19412 285.43234 -4.4147015 314.77487 33.103195 370.41666 C 50.142284 314.69574 57.074596 270.00693 59.561527 211.66666 L 218.31152 211.66666 C 220.7722 284.18887 239.26671 326.73392 297.68652 370.41666 L 112.47819 449.79166 L 218.31152 608.5416 C 249.92941 592.7198 244.16144 596.212 271.22818 555.625 C 317.53027 588.8303 346.8195 598.3291 403.51984 608.5416 C 398.0167 564.59406 390.4231 567.7956 429.97818 555.625 L 377.06152 449.79166 C 408.44122 477.20276 419.50076 485.21906 456.4365 502.7083 C 474.26932 441.9336 481.9687 429.31323 535.8115 396.87497 C 530.0435 441.48386 529.8849 458.15274 535.8115 502.7083 C 584.2303 454.28992 542.0821 405.05035 615.1865 423.3333 C 576.478 274.77005 509.96158 83.92575 377.06152 0.0 z" svg:height="6.0854163mm" draw:style-name="style-1404" svg:viewBox="0.0 0.0 615.1865 608.5416" svg:width="6.1518655mm" svg:x="33.800217mm" svg:y="66.410416mm"/>
          <draw:path svg:d="M 0.0 58.10207 C 65.113914 68.55322 102.42026 39.95153 158.74998 5.1854067 C 91.678024 -12.806066 56.541283 18.731897 0.0 58.10207 z" svg:height="0.60286003mm" draw:style-name="style-1405" svg:viewBox="0.0 0.0 158.74998 60.286007" svg:width="1.5874999mm" svg:x="49.741665mm" svg:y="66.623146mm"/>
          <draw:path svg:d="M 0.0 29.88674 C 60.1663 40.708107 100.03911 24.277426 158.74998 3.4284081 C 98.58369 -7.392959 58.710884 9.037724 0.0 29.88674 z" svg:height="0.3331509mm" draw:style-name="style-1406" svg:viewBox="0.0 0.0 158.74998 33.315086" svg:width="1.5874999mm" svg:x="53.975mm" svg:y="66.64071mm"/>
          <draw:path svg:d="M 0.0 0.0 L 0.0 52.916664 L 52.916664 52.916664 L 52.916664 0.0 L 0.0 0.0 z" svg:height="0.52916664mm" draw:style-name="style-1407" svg:viewBox="0.0 0.0 52.916664 52.916664" svg:width="0.52916664mm" svg:x="86.783325mm" svg:y="66.410416mm"/>
          <draw:path svg:d="M 26.458332 0.0 L 0.0 52.916664 L 52.916664 52.916664 C 52.916664 3.8894587 60.85384 17.197754 26.458332 0.0 z" svg:height="0.52916664mm" draw:style-name="style-1408" svg:viewBox="0.0 0.0 53.70815 52.916664" svg:width="0.5370815mm" svg:x="94.456245mm" svg:y="66.410416mm"/>
          <draw:path svg:d="M 0.97216284 2.8878243 C -0.48285162 4.342839 -1.9653192 32.28283 9.808832 20.508678 C 11.263846 19.053665 12.746314 -8.886328 0.97216284 2.8878243 z" svg:height="0.23396328mm" draw:style-name="style-1409" svg:viewBox="0.0 0.0 10.780997 23.396328" svg:width="0.107809976mm" svg:x="98.50338mm" svg:y="66.558014mm"/>
          <draw:path svg:d="M 0.0 41.53089 L 79.37499 15.072561 C 32.33168 -10.195194 25.902811 -5.194692 0.0 41.53089 z" svg:height="0.41530746mm" draw:style-name="style-1410" svg:viewBox="0.0 0.0 79.37499 41.530746" svg:width="0.7937499mm" svg:x="98.689575mm" svg:y="66.52427mm"/>
          <draw:path svg:d="M 105.83333 0.0 C 55.430237 80.062935 14.234636 143.96004 0.0 238.12498 L 158.74998 211.66666 C 125.729965 193.54276 117.79259 191.84955 79.37499 185.20833 L 158.74998 132.29166 C 144.17139 84.00529 130.28091 43.6032 105.83333 0.0 z" svg:height="2.38125mm" draw:style-name="style-1411" svg:viewBox="0.0 0.0 158.74998 238.12498" svg:width="1.5874999mm" svg:x="30.95625mm" svg:y="66.674995mm"/>
          <draw:path svg:d="M 185.20833 0.0 C 129.11679 60.139656 66.0663 109.56372 0.0 158.74998 C 90.38167 164.38596 207.43323 100.85907 185.20833 0.0 z" svg:height="1.5909662mm" draw:style-name="style-1412" svg:viewBox="0.0 0.0 187.95915 159.09662" svg:width="1.8795915mm" svg:x="48.947914mm" svg:y="66.674995mm"/>
          <draw:path svg:d="M 555.625 0.0 C 462.57108 175.10155 180.60468 343.85254 0.0 423.3333 C 204.65521 485.5372 846.40216 268.71097 555.625 0.0 z" svg:height="4.340718mm" draw:style-name="style-1413" svg:viewBox="0.0 0.0 629.9912 434.07178" svg:width="6.2999125mm" svg:x="45.50833mm" svg:y="66.674995mm"/>
          <draw:path svg:d="M 26.458332 0.0 L 0.0 52.916664 L 52.916664 52.916664 C 52.916664 3.8894587 60.854244 17.197754 26.458332 0.0 z" svg:height="0.52916664mm" draw:style-name="style-1414" svg:viewBox="0.0 0.0 53.70823 52.916664" svg:width="0.5370823mm" svg:x="51.593746mm" svg:y="66.674995mm"/>
          <draw:path svg:d="M 0.0 185.20833 C 104.29878 149.01302 155.83955 94.27113 211.66666 0.0 C 101.97051 33.284466 43.656086 78.39597 0.0 185.20833 z" svg:height="1.8520832mm" draw:style-name="style-1415" svg:viewBox="0.0 0.0 211.66666 185.20833" svg:width="2.1166666mm" svg:x="53.44583mm" svg:y="66.674995mm"/>
          <draw:path svg:d="M 0.0 0.0 C 10.742238 55.350704 5.741332 53.445942 52.916664 79.37499 C 34.81901 37.57078 31.6179 32.35873 0.0 0.0 z M 1005.4166 52.916664 L 1084.7916 52.916664 L 1058.3333 0.0 C 1015.07367 14.419743 1019.83673 9.657436 1005.4166 52.916664 z" svg:height="0.7937499mm" draw:style-name="style-1416" svg:viewBox="0.0 0.0 1084.7916 79.37499" svg:width="10.847916mm" svg:x="61.38333mm" svg:y="66.674995mm"/>
          <draw:path svg:d="M 0.0 0.0 L 52.916664 105.83333 C 67.68078 44.767532 52.81089 32.914253 0.0 0.0 z" svg:height="1.0583333mm" draw:style-name="style-1417" svg:viewBox="0.0 0.0 58.311325 105.83333" svg:width="0.58311325mm" svg:x="79.90416mm" svg:y="66.674995mm"/>
          <draw:path svg:d="M 0.0 0.0 L 26.458332 26.458332 L 0.0 0.0 z" svg:height="0.26458332mm" draw:style-name="style-1418" svg:viewBox="0.0 0.0 26.458332 26.458332" svg:width="0.26458332mm" svg:x="100.27708mm" svg:y="66.674995mm"/>
          <draw:path svg:d="M 79.37499 0.0 L 105.83333 105.83333 L 0.0 132.29166 C 78.92525 148.00775 139.35599 113.056725 211.66666 79.37499 L 211.66666 26.458332 L 79.37499 0.0 z" svg:height="1.361692mm" draw:style-name="style-1419" svg:viewBox="0.0 0.0 211.66666 136.16919" svg:width="2.1166666mm" svg:x="99.74791mm" svg:y="66.674995mm"/>
          <draw:path svg:d="M 0.0 57.912323 C 50.112007 45.609295 86.703766 29.707891 132.29166 4.9956574 C 65.90763 -9.979607 47.0958 9.017134 0.0 57.912323 z" svg:height="0.57912123mm" draw:style-name="style-1420" svg:viewBox="0.0 0.0 132.29166 57.912125" svg:width="1.3229166mm" svg:x="34.395832mm" svg:y="67.154205mm"/>
          <draw:path svg:d="M 0.0 0.0 C 53.260635 32.411617 96.81094 43.52407 158.74998 52.916664 C 112.871414 -0.07953326 69.9824 2.0371819 0.0 0.0 z" svg:height="0.52916664mm" draw:style-name="style-1421" svg:viewBox="0.0 0.0 158.74998 52.916664" svg:width="1.5874999mm" svg:x="35.71875mm" svg:y="66.93958mm"/>
          <draw:path svg:d="M 26.458332 0.0 L 0.0 105.83333 C 30.321144 62.44168 36.856598 50.905724 26.458332 0.0 z" svg:height="1.0583333mm" draw:style-name="style-1422" svg:viewBox="0.0 0.0 31.065334 105.83333" svg:width="0.31065333mm" svg:x="51.85833mm" svg:y="66.93958mm"/>
          <draw:path svg:d="M 0.0 0.0 L 52.916664 105.83333 C 67.68078 44.767532 52.81089 32.914253 0.0 0.0 z M 123.48083 8.810428 C 111.70668 20.58458 139.64748 19.102919 141.1025 17.647905 C 152.87665 5.873753 124.935844 7.355413 123.48083 8.810428 z" svg:height="1.0583333mm" draw:style-name="style-1423" svg:viewBox="0.0 0.0 143.99016 105.83333" svg:width="1.4399016mm" svg:x="78.581245mm" svg:y="66.93958mm"/>
          <draw:path svg:d="M 0.0 0.0 L 26.458332 26.458332 L 0.0 0.0 z" svg:height="0.26458332mm" draw:style-name="style-1424" svg:viewBox="0.0 0.0 26.458332 26.458332" svg:width="0.26458332mm" svg:x="99.48333mm" svg:y="66.93958mm"/>
          <draw:path svg:d="M 26.458332 109.03121 C 28.31061 160.67776 35.824684 160.36044 0.0 188.4062 C 39.846565 206.47762 61.251102 210.2605 105.83333 214.86453 C 120.59744 107.36465 223.81142 86.48898 317.49997 56.114548 C 233.70665 -68.954124 119.459755 45.02834 26.458332 109.03121 z" svg:height="2.1486473mm" draw:style-name="style-1425" svg:viewBox="0.0 0.0 317.49997 214.86475" svg:width="3.1749997mm" svg:x="97.63125mm" svg:y="67.17219mm"/>
          <draw:path svg:d="M 0.0 0.0 L 0.0 79.37499 L 105.83333 52.916664 C 65.00814 19.394003 51.646553 13.520249 0.0 0.0 z M 317.49997 0.0 C 323.08264 72.46933 325.49045 90.54034 396.87497 105.83333 C 381.0531 74.21542 384.54532 79.98381 343.9583 52.916664 C 378.72443 32.596523 376.55484 34.766125 396.87497 0.0 L 317.49997 0.0 z" svg:height="1.0583333mm" draw:style-name="style-1426" svg:viewBox="0.0 0.0 396.87497 105.83333" svg:width="3.9687498mm" svg:x="109.80208mm" svg:y="66.93958mm"/>
          <draw:path svg:d="M 0.0 52.916664 C 86.17489 88.000114 157.26833 76.99384 211.66666 0.0 C 134.19682 5.1595683 72.62799 26.960966 0.0 52.916664 z" svg:height="0.7196527mm" draw:style-name="style-1427" svg:viewBox="0.0 0.0 211.66666 71.96527" svg:width="2.1166666mm" svg:x="34.395832mm" svg:y="67.20416mm"/>
          <draw:path svg:d="M 0.9717591 2.8878243 C -0.48325536 4.342839 -1.9649155 32.28283 9.809236 20.508678 C 11.264251 19.053665 12.745911 -8.886328 0.9717591 2.8878243 z" svg:height="0.23396328mm" draw:style-name="style-1428" svg:viewBox="0.0 0.0 10.781387 23.396328" svg:width="0.10781387mm" svg:x="53.7888mm" svg:y="67.35176mm"/>
          <draw:path svg:d="M 26.458332 0.0 L 0.0 105.83333 C 66.88706 104.45744 121.23209 98.47751 185.20833 79.37499 C 205.52846 114.14112 203.35886 111.97152 238.12498 132.29166 C 231.5104 -8.069597 143.13968 7.619851 52.916664 79.37499 C 52.096302 30.903313 55.007137 38.126305 26.458332 0.0 z" svg:height="1.3229166mm" draw:style-name="style-1429" svg:viewBox="0.0 0.0 238.12498 132.29166" svg:width="2.38125mm" svg:x="76.729164mm" svg:y="67.20416mm"/>
          <draw:path svg:d="M 0.0 2.6330755 C 39.846565 20.70408 61.251102 24.487764 105.83333 29.091408 C 57.943813 -3.7170694 58.816658 -2.2354093 0.0 2.6330755 z" svg:height="0.29091316mm" draw:style-name="style-1430" svg:viewBox="0.0 0.0 105.83333 29.091316" svg:width="1.0583333mm" svg:x="94.456245mm" svg:y="67.44241mm"/>
          <draw:path svg:d="M 0.0 0.0 L 26.458332 26.458332 L 0.0 0.0 z" svg:height="0.26458332mm" draw:style-name="style-1431" svg:viewBox="0.0 0.0 26.458332 26.458332" svg:width="0.26458332mm" svg:x="98.95416mm" svg:y="67.20416mm"/>
          <draw:path svg:d="M 0.0 0.0 L 26.458332 26.458332 L 0.0 0.0 z" svg:height="0.26458332mm" draw:style-name="style-1432" svg:viewBox="0.0 0.0 26.458332 26.458332" svg:width="0.26458332mm" svg:x="119.85625mm" svg:y="67.20416mm"/>
          <draw:path svg:d="M 2.8827777 0.9717591 C -8.878051 12.745911 19.051445 11.264251 20.519781 9.809236 C 32.28061 -1.9649155 4.351115 -0.48325536 2.8827777 0.9717591 z" svg:height="0.10781387mm" draw:style-name="style-1433" svg:viewBox="0.0 0.0 23.402424 10.781387" svg:width="0.23402424mm" svg:x="18.668404mm" svg:y="67.547134mm"/>
          <draw:path svg:d="M 2.8878243 0.9717591 C -8.886328 12.745911 19.053665 11.264251 20.508678 9.809236 C 32.28283 -1.9649155 4.342839 -0.48325536 2.8878243 0.9717591 z" svg:height="0.10781387mm" draw:style-name="style-1434" svg:viewBox="0.0 0.0 23.396328 10.781387" svg:width="0.23396328mm" svg:x="41.158016mm" svg:y="67.547134mm"/>
          <draw:path svg:d="M 0.0 0.0 L 26.458332 132.29166 C 58.314026 68.73853 47.836628 51.96388 0.0 0.0 z" svg:height="1.3229166mm" draw:style-name="style-1435" svg:viewBox="0.0 0.0 44.711033 132.29166" svg:width="0.4471103mm" svg:x="52.122913mm" svg:y="67.46875mm"/>
          <draw:path svg:d="M 0.0 0.0 C 47.30735 37.62367 71.59608 44.89955 132.29166 52.916664 C 87.49789 24.818008 51.85851 12.699886 0.0 0.0 z" svg:height="0.52916664mm" draw:style-name="style-1436" svg:viewBox="0.0 0.0 132.29166 52.916664" svg:width="1.3229166mm" svg:x="52.387497mm" svg:y="67.46875mm"/>
          <draw:path svg:d="M 211.66666 0.0 C 148.9339 58.86995 79.66608 99.58936 0.0 132.29166 C 51.911396 211.53424 115.01437 372.71866 211.66666 370.41666 C 226.06015 503.63446 275.66953 623.3316 396.87497 687.9166 C 343.48193 696.91235 318.3466 696.46265 264.5833 687.9166 L 370.41666 952.49994 C 386.87357 901.0916 381.9526 874.4742 370.41666 820.2083 C 512.84174 956.6801 644.5512 1181.9731 687.9166 1375.8333 C 590.1529 1280.2657 549.0633 1131.8607 396.87497 1137.7083 C 418.78256 1272.2753 495.80264 1378.9557 634.99994 1402.2916 C 548.4549 1453.9648 463.7883 1496.589 370.41666 1534.5833 C 417.22137 1555.1941 450.74402 1558.7129 502.7083 1561.0416 C 494.34763 1627.4523 500.56534 1659.2018 529.1666 1719.7916 C 477.75827 1709.1552 474.74167 1709.1552 423.3333 1719.7916 C 477.62585 1742.916 522.47253 1745.0065 582.0833 1746.2499 L 555.625 1613.9583 C 628.2001 1667.9594 685.6146 1727.4647 740.8333 1799.1666 C 766.5242 1692.8568 687.2553 1598.3746 634.99994 1508.1249 L 740.8333 1561.0416 C 715.6184 1494.7367 693.04956 1469.8925 634.99994 1428.7499 L 740.8333 1402.2916 C 811.821 1604.1421 995.15076 1862.4814 1190.6249 1957.9165 L 1164.1666 1878.5416 L 1296.4583 1852.0833 L 1322.9166 1984.3749 C 1411.9224 1975.0352 1487.9105 1973.3153 1508.1249 1878.5416 C 1574.3241 1889.178 1626.8967 1888.0403 1693.3333 1878.5416 C 1641.5809 1919.261 1591.9982 1952.1223 1534.5833 1984.3749 C 1529.9 2027.8986 1530.8529 2027.9519 1508.1249 2063.75 L 1534.5833 2169.5833 C 1494.446 2144.2627 1472.6975 2132.8857 1428.7499 2116.6665 C 1446.8475 2074.8628 1450.0487 2069.65 1481.6666 2037.2915 C 1393.7719 2018.6647 1351.7299 2090.2349 1267.7246 2107.8823 C 1103.9211 2142.331 989.0655 1976.1462 926.0416 1852.0833 C 894.4237 1867.9052 900.1917 1864.413 873.12494 1904.9999 L 846.6666 1825.6249 L 502.7083 1852.0833 C 486.70114 1778.873 468.6035 1783.9003 396.87497 1799.1666 C 440.92792 1895.7926 478.39294 2028.1367 582.0833 2063.75 L 529.1666 1957.9165 L 714.37494 1984.3749 C 667.6231 2042.3978 635.84656 2100.2358 608.5416 2169.5833 C 674.4493 2239.8567 694.31964 2288.6724 793.74994 2248.9583 L 846.6666 2434.1665 L 793.74994 2407.7083 L 793.74994 2566.4583 C 913.57996 2606.4106 1021.8207 2738.993 1005.4166 2804.5833 C 1047.2208 2786.4858 1052.4329 2783.2844 1084.7916 2751.6665 C 1116.1713 2783.0461 1126.7015 2792.0952 1164.1666 2804.5833 L 1111.25 2539.9998 C 1038.6482 2597.4673 1073.1765 2649.3787 1111.25 2725.2083 L 873.12494 2539.9998 C 922.68146 2544.3916 957.6857 2551.774 1005.4166 2566.4583 L 978.95825 2434.1665 C 1183.6664 2428.478 1340.829 2728.304 1455.2083 2883.9583 C 1521.698 2644.219 1182.026 2432.923 1164.1666 2196.0415 C 1424.9662 2464.461 1514.5804 2859.4312 1746.2499 3148.5415 L 1852.0833 3122.0833 C 1833.986 3163.887 1830.7844 3169.0999 1799.1666 3201.4583 L 1825.6249 3307.2915 C 1869.8107 3263.1057 1844.0662 3239.135 1904.9999 3254.3748 C 1890.13 3174.3386 1880.2347 3097.6887 1878.5416 3016.2498 L 1984.3749 3016.2498 C 1992.4978 3072.4204 1994.4817 3087.3171 2037.2915 3122.0833 C 2037.2915 3074.5376 2036.9209 3081.84 2010.8333 3042.7083 C 2073.725 3057.842 2131.4307 3066.2566 2196.0415 3069.1665 C 2156.9097 3095.2542 2164.2122 3095.6248 2116.6665 3095.6248 C 2167.8633 3180.6091 2224.352 3315.8909 2315.871 3363.965 C 2509.1758 3465.4592 3010.2966 3393.5193 3122.0833 3201.4583 C 3161.215 3227.546 3153.9126 3227.9165 3201.4583 3227.9165 C 3169.0999 3196.2986 3163.887 3193.0972 3122.0833 3174.9998 C 3146.795 3129.4124 3162.6968 3092.8206 3174.9998 3042.7083 L 2936.8748 3016.2498 C 2910.787 3055.3818 2910.4165 3048.0793 2910.4165 3095.6248 C 2850.9119 3065.092 2835.116 3049.2961 2804.5833 2989.7915 C 2847.8428 3004.2117 2843.0796 2999.4485 2857.4998 3042.7083 C 2885.5989 2997.9143 2897.7163 2962.2747 2910.4165 2910.4165 C 2961.1104 2946.5586 2955.7134 2946.162 3016.2498 2936.8748 C 3001.8296 2893.6152 3006.5928 2898.3784 2963.3333 2883.9583 C 3051.175 2781.1672 3025.8276 2705.047 2963.3333 2592.9165 C 2950.6594 2632.5508 2952.75 2628.6355 2963.3333 2672.2915 C 2901.6323 2646.2039 2886.5508 2627.048 2857.4998 2566.4583 L 2751.6665 2645.8333 C 2831.5178 2697.4272 2905.337 2762.5671 2989.7915 2804.5833 L 2857.4998 2857.4998 C 2814.346 2814.426 2786.909 2822.972 2725.2083 2831.0415 C 2687.611 2707.349 2604.5583 2686.605 2513.5415 2778.1248 C 2596.965 2826.7024 2675.996 2876.9463 2751.6665 2936.8748 C 2683.007 2945.2092 2684.9119 2949.0454 2698.7498 3016.2498 C 2736.2144 3003.762 2746.745 2994.713 2778.1248 2963.3333 C 2780.6118 3021.6733 2787.5437 3066.3623 2804.5833 3122.0833 C 2732.749 3082.3958 2674.1963 3054.3499 2592.9165 3042.7083 C 2608.95 3001.3008 2621.5444 2973.176 2645.8333 2936.8748 C 2559.7112 2905.0986 2549.6836 2998.6814 2539.9998 3069.1665 C 2486.6335 3036.0144 2470.6 3034.4795 2407.7083 3042.7083 L 2434.1665 2963.3333 L 2301.875 2963.3333 C 2383.3137 2933.7 2467.557 2932.2449 2539.9998 2883.9583 C 2481.8179 2877.7935 2461.0747 2884.3022 2407.7083 2910.4165 L 2407.7083 2751.6665 L 2301.875 2725.2083 C 2357.3318 2697.612 2399.7444 2682.7957 2460.6248 2672.2915 C 2472.9014 2614.8242 2489.8616 2567.5693 2513.5415 2513.5415 C 2461.1013 2525.8445 2449.8826 2532.1418 2407.7083 2566.4583 C 2331.085 2491.8455 2248.455 2478.22 2143.125 2487.0833 C 2176.1445 2505.207 2184.0825 2506.9004 2222.5 2513.5415 C 2196.6504 2630.99 2187.9985 2714.36 2222.5 2831.0415 C 2187.7336 2851.3616 2189.9033 2849.1921 2169.5833 2883.9583 C 2159.2642 2825.194 2160.72 2784.6335 2169.5833 2725.2083 L 2037.2915 2751.6665 L 2090.2083 2831.0415 C 1959.848 2826.9138 1865.4973 2770.5842 1746.2499 2725.2083 L 1772.7083 2592.9165 L 1666.8749 2619.3748 C 1799.9078 2450.0417 1997.2068 2709.8887 1878.5416 2725.2083 C 1917.118 2753.8096 1938.0195 2763.2024 1984.3749 2778.1248 C 2029.5393 2707.349 2073.6184 2666.444 2143.125 2619.3748 C 2108.4646 2546.641 2117.6719 2486.686 2116.6665 2407.7083 C 2177.362 2415.7253 2201.6243 2423.0012 2248.9583 2460.6248 C 2282.56 2434.9077 2302.5894 2414.8516 2328.3333 2381.2498 C 2289.7834 2352.0664 2278.1416 2340.4248 2248.9583 2301.875 C 2380.721 2339.287 2486.9507 2277.5596 2619.3748 2275.4165 C 2566.7231 2161.6719 2509.0432 2100.051 2381.2498 2090.2083 C 2413.6082 2058.5903 2418.821 2055.389 2460.6248 2037.2915 C 2388.2617 1917.9642 2370.137 1814.3271 2222.5 1772.7083 C 2272.8237 1751.4362 2300.42 1744.9531 2354.7915 1746.2499 C 2320.237 1671.0817 2290.4446 1608.6929 2222.5 1561.0416 C 2248.5876 1521.9097 2248.9583 1529.2122 2248.9583 1481.6666 C 2158.6826 1415.0443 2100.3416 1335.8018 2037.2915 1243.5416 C 2005.6737 1259.3635 2011.442 1255.8712 1984.3749 1296.4583 C 1952.149 1240.4192 1934.977 1221.1843 1878.5416 1190.6249 L 1904.9999 1058.3333 L 1799.1666 1058.3333 L 1719.7916 846.6666 C 1639.9402 794.4912 1576.7577 756.1788 1481.6666 740.8333 L 1481.6666 634.99994 L 1269.9999 687.9166 C 1282.4883 725.3812 1291.5369 735.9119 1322.9166 767.2916 L 1137.7083 793.74994 L 1137.7083 873.12494 C 1221.29 848.3332 1288.9176 838.1206 1375.8333 846.6666 C 1380.675 782.42554 1387.0253 762.79333 1428.7499 714.37494 L 1402.2916 899.5833 C 1340.0085 897.5461 1302.5964 905.11346 1243.5416 926.0416 C 1257.6703 996.6857 1222.7717 990.67914 1296.4583 1005.4166 C 1285.8223 1056.825 1285.8223 1059.8416 1296.4583 1111.25 L 1402.2916 1058.3333 L 1428.7499 1084.7916 L 1428.7499 1137.7083 C 1366.2025 1150.461 1362.1277 1154.5354 1349.3749 1217.0833 L 1243.5416 1058.3333 L 1164.1666 1084.7916 L 1217.0833 1164.1666 C 1136.3062 1112.017 1086.6172 1071.7216 1058.3333 978.95825 L 1084.7916 1031.875 L 1164.1666 952.49994 L 1164.1666 899.5833 C 1085.4529 809.9691 1081.2461 715.9357 952.49994 687.9166 C 974.328 741.6537 994.54236 775.91675 1031.875 820.2083 C 893.2069 809.6251 804.6509 728.63605 740.8333 608.5416 L 608.5416 661.4583 L 582.0833 529.1666 C 621.2682 571.44684 636.6141 584.94086 687.9166 608.5416 C 709.53314 533.3734 752.819 488.1299 793.74994 423.3333 C 695.08673 406.6378 603.3821 375.5762 502.7083 370.41666 L 502.7083 264.5833 C 455.16275 264.5833 462.4653 264.95395 423.3333 291.04166 C 367.9826 212.96341 298.6615 174.43944 264.5833 79.37499 L 343.9583 132.29166 L 370.41666 52.916664 C 318.77008 39.396816 305.4085 33.522663 264.5833 0.0 L 211.66666 0.0 z" svg:height="34.09946mm" draw:style-name="style-1437" svg:viewBox="0.0 0.0 3201.4583 3409.9458" svg:width="32.01458mm" svg:x="53.181248mm" svg:y="67.46875mm"/>
          <draw:path svg:d="M 0.0 0.0 C 23.151041 88.23831 53.498833 138.29742 132.29166 185.20833 C 108.21448 93.79514 83.87327 45.058617 0.0 0.0 z" svg:height="1.8520832mm" draw:style-name="style-1438" svg:viewBox="0.0 0.0 132.29166 185.20833" svg:width="1.3229166mm" svg:x="79.37499mm" svg:y="67.46875mm"/>
          <draw:path svg:d="M 0.0 0.0 L 0.0 52.916664 L 52.916664 52.916664 C 38.496517 9.657436 43.259632 14.419743 0.0 0.0 z" svg:height="0.52916664mm" draw:style-name="style-1439" svg:viewBox="0.0 0.0 52.916664 52.916664" svg:width="0.52916664mm" svg:x="80.16875mm" svg:y="67.46875mm"/>
          <draw:path svg:d="M 0.0 0.0 C 25.929457 47.174927 24.023888 42.174427 79.37499 52.916664 C 47.01667 21.298763 41.80381 18.09765 0.0 0.0 z" svg:height="0.52916664mm" draw:style-name="style-1440" svg:viewBox="0.0 0.0 79.37499 52.916664" svg:width="0.7937499mm" svg:x="86.254166mm" svg:y="67.46875mm"/>
          <draw:path svg:d="M 0.0 0.0 L 0.0 52.916664 C 43.259632 38.496517 38.496517 43.259632 52.916664 0.0 L 0.0 0.0 z M 52.916664 26.458332 L 105.83333 105.83333 L 291.04166 26.458332 C 211.64001 -4.5507555 136.49844 15.928048 52.916664 26.458332 z M 740.8333 0.0 L 714.37494 132.29166 C 770.8371 114.882355 814.1759 107.10344 873.12494 105.83333 C 832.4847 45.243523 809.9691 22.172014 740.8333 0.0 z" svg:height="1.3229166mm" draw:style-name="style-1441" svg:viewBox="0.0 0.0 873.12494 132.29166" svg:width="8.73125mm" svg:x="93.92708mm" svg:y="67.46875mm"/>
          <draw:path svg:d="M 2.8874204 0.9717591 C -8.886731 12.745911 19.054068 11.264251 20.509083 9.809236 C 32.283234 -1.9649155 4.342435 -0.48325536 2.8874204 0.9717591 z" svg:height="0.10781387mm" draw:style-name="style-1442" svg:viewBox="0.0 0.0 23.397007 10.781387" svg:width="0.23397006mm" svg:x="113.38926mm" svg:y="67.547134mm"/>
          <draw:path svg:d="M 0.0 0.0 C 25.929457 47.174927 24.023888 42.174427 79.37499 52.916664 C 47.01667 21.298763 41.80381 18.09765 0.0 0.0 z" svg:height="0.52916664mm" draw:style-name="style-1443" svg:viewBox="0.0 0.0 79.37499 52.916664" svg:width="0.7937499mm" svg:x="113.77083mm" svg:y="67.46875mm"/>
          <draw:path svg:d="M 0.0 0.0 L 0.0 52.916664 C 43.259632 38.496517 38.496517 43.259632 52.916664 0.0 L 0.0 0.0 z" svg:height="0.52916664mm" draw:style-name="style-1444" svg:viewBox="0.0 0.0 52.916664 52.916664" svg:width="0.52916664mm" svg:x="98.16041mm" svg:y="67.73333mm"/>
          <draw:path svg:d="M 0.12676874 317.49997 L 132.41843 317.49997 C 223.59422 211.98398 336.06796 128.05823 397.00174 0.0 C 252.88345 45.61414 -6.5669436 145.2035 0.12676874 317.49997 z" svg:height="3.1749997mm" draw:style-name="style-1445" svg:viewBox="0.0 0.0 397.002 317.49997" svg:width="3.97002mm" svg:x="97.629974mm" svg:y="67.73333mm"/>
          <draw:path svg:d="M 0.0 132.29166 C 38.576454 160.89294 59.477955 170.28595 105.83333 185.20833 C 139.19693 124.43361 164.28018 66.11919 185.20833 0.0 C 67.17774 13.494008 89.852394 120.703224 0.0 132.29166 z" svg:height="1.8520832mm" draw:style-name="style-1446" svg:viewBox="0.0 0.0 185.20833 185.20833" svg:width="1.8520832mm" svg:x="108.21458mm" svg:y="67.73333mm"/>
          <draw:path svg:d="M 0.0 0.0 C 14.420146 43.259632 9.657033 38.496517 52.916664 52.916664 L 52.916664 0.0 L 0.0 0.0 z" svg:height="0.52916664mm" draw:style-name="style-1447" svg:viewBox="0.0 0.0 52.916664 52.916664" svg:width="0.52916664mm" svg:x="120.385414mm" svg:y="67.73333mm"/>
          <draw:path svg:d="M 2.8874204 0.97216284 C -8.886731 12.746314 19.054068 11.263846 20.509083 9.808832 C 32.283234 -1.9653192 4.342435 -0.48285162 2.8874204 0.97216284 z" svg:height="0.107809976mm" draw:style-name="style-1448" svg:viewBox="0.0 0.0 23.397007 10.780997" svg:width="0.23397006mm" svg:x="128.20593mm" svg:y="67.811714mm"/>
          <draw:path svg:d="M 132.29166 0.0 C 148.0768 107.36828 180.22357 208.41266 185.20833 317.49997 L 105.83333 317.49997 L 105.83333 423.3333 C 54.411648 412.69684 51.42168 412.69684 0.0 423.3333 L 0.0 476.24997 L 79.37499 502.7083 C 131.13803 425.05316 263.64145 310.64722 291.04166 317.49997 C 264.50925 193.91338 227.49397 86.43932 132.29166 0.0 z M 970.14764 8.810831 C 958.3737 20.584982 986.3137 19.102514 987.7689 17.647501 C 999.54285 5.873349 971.60284 7.355817 970.14764 8.810831 z" svg:height="5.027083mm" draw:style-name="style-1449" svg:viewBox="0.0 0.0 990.65656 502.7083" svg:width="9.906566mm" svg:x="23.812498mm" svg:y="67.99791mm"/>
          <draw:path svg:d="M 2.8878243 0.97216284 C -8.886328 12.746314 19.053665 11.263846 20.508678 9.808832 C 32.28283 -1.9653192 4.342839 -0.48285162 2.8878243 0.97216284 z" svg:height="0.107809976mm" draw:style-name="style-1450" svg:viewBox="0.0 0.0 23.396328 10.780997" svg:width="0.23396328mm" svg:x="49.095516mm" svg:y="68.0763mm"/>
          <draw:path svg:d="M 0.0 0.0 L 0.0 79.37499 C 18.414976 38.25913 18.414976 41.115868 0.0 0.0 z" svg:height="0.7937499mm" draw:style-name="style-1451" svg:viewBox="0.0 0.0 13.811233 79.37499" svg:width="0.13811232mm" svg:x="52.122913mm" svg:y="67.99791mm"/>
          <draw:path svg:d="M 2.8878243 0.97216284 C -8.886328 12.746314 19.053665 11.263846 20.508678 9.808832 C 32.28283 -1.9653192 4.342839 -0.48285162 2.8878243 0.97216284 z" svg:height="0.107809976mm" draw:style-name="style-1452" svg:viewBox="0.0 0.0 23.396328 10.780997" svg:width="0.23396328mm" svg:x="53.064266mm" svg:y="68.0763mm"/>
          <draw:path svg:d="M 0.0 0.0 L 26.458332 158.74998 C 62.44168 87.736084 52.81089 57.784744 0.0 0.0 z" svg:height="1.5874999mm" draw:style-name="style-1453" svg:viewBox="0.0 0.0 47.89958 158.74998" svg:width="0.47899577mm" svg:x="63.235413mm" svg:y="67.99791mm"/>
          <draw:path svg:d="M 0.0 0.0 L 0.0 52.916664 L 52.916664 52.916664 L 52.916664 0.0 L 0.0 0.0 z M 141.1025 17.647501 C 139.64748 19.102514 138.16501 47.043316 149.93916 35.269165 C 151.39418 33.814148 152.87665 5.873349 141.1025 17.647501 z" svg:height="0.52916664mm" draw:style-name="style-1454" svg:viewBox="0.0 0.0 150.91132 52.916664" svg:width="1.5091132mm" svg:x="73.81875mm" svg:y="67.99791mm"/>
          <draw:path svg:d="M 0.0 0.0 L 0.0 79.37499 C 18.41538 38.25913 18.41538 41.115868 0.0 0.0 z" svg:height="0.7937499mm" draw:style-name="style-1455" svg:viewBox="0.0 0.0 13.811535 79.37499" svg:width="0.13811535mm" svg:x="78.316666mm" svg:y="67.99791mm"/>
          <draw:path svg:d="M 0.0 79.37499 C 50.879482 55.50937 52.89002 50.906128 79.37499 0.0 C 16.827137 12.752774 12.752774 16.827137 0.0 79.37499 z" svg:height="0.7937499mm" draw:style-name="style-1456" svg:viewBox="0.0 0.0 79.37499 79.37499" svg:width="0.7937499mm" svg:x="80.43333mm" svg:y="67.99791mm"/>
          <draw:path svg:d="M 0.0 0.0 L 0.0 52.916664 C 43.259632 38.496517 38.496517 43.259632 52.916664 0.0 L 0.0 0.0 z M 608.5416 0.0 L 582.0833 185.20833 C 642.2492 148.11353 661.1143 118.66523 687.9166 52.916664 L 608.5416 0.0 z" svg:height="1.8520832mm" draw:style-name="style-1457" svg:viewBox="0.0 0.0 687.9166 185.20833" svg:width="6.879166mm" svg:x="81.22708mm" svg:y="67.99791mm"/>
          <draw:path svg:d="M 79.37499 0.0 L 0.0 52.916664 L 52.916664 158.74998 L 211.66666 132.29166 L 211.66666 211.66666 L 264.5833 211.66666 L 238.12498 79.37499 C 200.66039 91.86293 190.1297 100.91196 158.74998 132.29166 C 142.42508 71.35788 125.49217 43.073917 79.37499 0.0 z" svg:height="2.1166666mm" draw:style-name="style-1458" svg:viewBox="0.0 0.0 264.5833 211.66666" svg:width="2.6458333mm" svg:x="94.98541mm" svg:y="67.99791mm"/>
          <draw:path svg:d="M 0.0 0.0 L 0.0 52.916664 C 43.259632 38.496517 38.496517 43.259632 52.916664 0.0 L 0.0 0.0 z" svg:height="0.52916664mm" draw:style-name="style-1459" svg:viewBox="0.0 0.0 52.916664 52.916664" svg:width="0.52916664mm" svg:x="97.63125mm" svg:y="67.99791mm"/>
          <draw:path svg:d="M 0.0 0.0 L 26.458332 26.458332 L 0.0 0.0 z" svg:height="0.26458332mm" draw:style-name="style-1460" svg:viewBox="0.0 0.0 26.458332 26.458332" svg:width="0.26458332mm" svg:x="100.27708mm" svg:y="67.99791mm"/>
          <draw:path svg:d="M 0.0 79.37499 C 52.678467 56.9119 73.50165 45.852333 105.83333 0.0 C 45.058617 17.833214 32.438263 25.532194 0.0 79.37499 z" svg:height="0.7937499mm" draw:style-name="style-1461" svg:viewBox="0.0 0.0 105.83333 79.37499" svg:width="1.0583333mm" svg:x="114.03541mm" svg:y="67.99791mm"/>
          <draw:path svg:d="M 1375.8333 132.29166 C 1240.8958 156.92436 1132.4431 223.33504 1137.7083 370.41666 L 926.0416 476.24997 C 969.6979 597.2972 1008.08887 773.74713 1137.7083 820.2083 C 1127.7864 904.1607 1121.4364 974.9631 1137.7083 1058.3333 C 1049.7344 970.25323 1021.8473 855.689 978.95825 740.8333 L 899.5833 793.74994 L 899.5833 661.4583 C 859.4196 725.59357 869.5001 750.2263 899.5833 820.2083 C 829.8126 783.6165 789.2521 750.0406 740.8333 687.9166 C 779.9651 714.00433 772.6627 714.37494 820.2083 714.37494 C 813.69946 658.2568 814.0963 611.87555 820.2083 555.625 C 528.2988 619.62787 313.53644 834.89246 0.0 899.5833 L 0.0 1111.25 C 26.048151 1049.5491 25.96357 993.32513 26.458332 926.0416 C 112.736374 926.0416 199.37413 974.5399 211.66666 873.12494 C 254.27771 919.95593 287.54904 950.965 343.9583 978.95825 L 317.49997 846.6666 L 555.625 820.2083 L 529.1666 740.8333 C 596.64594 739.828 649.4516 748.5589 714.37494 767.2916 C 637.7808 813.0648 561.18384 845.6614 476.24997 873.12494 L 476.24997 952.49994 L 555.625 952.49994 C 540.76074 1000.15125 533.82074 1035.1031 529.1666 1084.7916 C 679.3547 1096.5391 762.0846 1049.0994 899.5833 1031.875 L 846.6666 873.12494 C 910.6428 938.9268 932.92084 995.44147 952.49994 1084.7916 C 986.8959 1067.5939 978.95825 1080.9021 978.95825 1031.875 C 986.8428 1103.1803 981.5247 1171.654 978.95825 1243.5416 C 908.8437 1186.603 878.01965 1142.3124 846.6666 1058.3333 C 828.5427 1091.3529 826.8493 1099.2909 820.2083 1137.7083 L 555.625 1137.7083 C 595.47394 1155.7797 616.8706 1159.5625 661.4583 1164.1666 C 622.33966 1190.2543 629.6236 1190.6249 582.0833 1190.6249 L 608.5416 1296.4583 C 643.3106 1276.1382 641.141 1278.3077 661.4583 1243.5416 C 678.4921 1299.2626 685.4269 1343.9513 687.9166 1402.2916 L 555.625 1349.3749 C 571.8386 1393.3225 583.21313 1415.071 608.5416 1455.2083 C 552.5504 1447.7733 557.2786 1439.3331 529.1666 1481.6666 C 418.86188 1395.3864 423.43646 1296.0876 423.3333 1164.1666 C 361.45786 1205.23 311.04688 1229.3339 238.12498 1243.5416 L 317.49997 1375.8333 C 241.02472 1371.4415 203.92488 1366.1229 158.74998 1428.7499 C 285.22604 1465.1035 320.73843 1571.6781 423.3333 1640.4166 C 397.25327 1679.5486 396.87497 1672.246 396.87497 1719.7916 C 456.05176 1781.0427 480.02032 1861.3171 555.625 1904.9999 L 529.1666 1799.1666 L 661.4583 1878.5416 C 649.43567 1785.4343 658.7808 1741.6991 740.8333 1693.3333 C 728.34235 1655.8687 719.3042 1645.338 687.9166 1613.9583 C 777.531 1583.5314 842.6978 1518.3641 873.12494 1428.7499 L 767.2916 1455.2083 L 767.2916 1296.4583 C 840.81934 1294.8975 874.26263 1296.908 926.0416 1349.3749 L 978.95825 1349.3749 C 1039.4685 1259.8132 1057.0634 1192.6096 1058.3333 1084.7916 C 1100.4551 1136.4915 1133.3427 1184.2485 1190.6249 1217.0833 C 1187.5294 1144.8517 1177.4222 1076.4838 1164.1666 1005.4166 C 1215.6809 1017.42896 1250.6588 1031.7158 1296.4583 1058.3333 C 1434.4915 932.15314 1466.8765 839.9987 1402.2916 661.4583 L 1508.1249 714.37494 L 1481.6666 793.74994 C 1711.2456 897.4137 1832.8745 614.2567 1878.5416 423.3333 C 1810.4377 401.71722 1783.1857 392.72067 1719.7916 423.3333 C 1719.7916 375.78778 1719.4209 383.0903 1693.3333 343.9583 C 1637.2151 372.5596 1616.1012 393.67346 1587.4999 449.79166 C 1493.0701 450.98264 1408.4829 479.58392 1349.3749 555.625 C 1363.3978 481.51532 1382.342 471.54016 1455.2083 449.79166 C 1387.2103 392.40335 1333.2354 346.63095 1296.4583 264.5833 C 1367.8164 249.29033 1370.2506 231.21973 1375.8333 158.74998 C 1508.4955 255.37604 1646.0521 245.37422 1799.1666 211.66666 C 1754.3462 151.89722 1709.4991 67.600845 1719.7916 26.458332 L 1561.0416 26.458332 L 1534.5833 185.20833 C 1506.749 111.46929 1510.427 74.71847 1534.5833 0.0 C 1435.6027 11.376889 1393.3223 31.379704 1375.8333 132.29166 z M 1746.2499 0.0 C 1792.8693 83.39687 1836.1819 105.9391 1931.4583 105.83333 L 1904.9999 238.12498 L 2037.2915 185.20833 C 1965.1924 74.295364 1869.1223 39.47595 1746.2499 0.0 z" svg:height="19.05mm" draw:style-name="style-1462" svg:viewBox="0.0 0.0 2037.2915 1904.9999" svg:width="20.372915mm" svg:x="18.785416mm" svg:y="68.2625mm"/>
          <draw:path svg:d="M 185.20833 0.0 L 0.0 185.20833 C 55.1658 185.20833 45.61414 181.55707 52.916664 238.12498 L 158.74998 185.20833 C 146.02345 243.44281 146.02345 259.2655 158.74998 317.49997 C 176.87389 284.48035 178.5671 276.5424 185.20833 238.12498 C 262.2284 338.21658 276.03973 432.2499 291.04166 555.625 C 326.3637 554.64636 402.35187 549.2219 343.9583 582.0833 C 379.38614 645.42487 392.13892 694.8485 396.87497 767.2916 C 452.04077 767.2916 442.4891 763.6404 449.79166 820.2083 L 555.625 793.74994 L 634.99994 1058.3333 C 682.54553 1058.3333 675.243 1057.9626 714.37494 1031.875 C 614.5212 699.3993 264.47754 381.87347 211.66666 52.916664 L 317.49997 52.916664 C 273.8968 28.468868 233.4947 14.578405 185.20833 0.0 z" svg:height="10.583333mm" draw:style-name="style-1463" svg:viewBox="0.0 0.0 714.37494 1058.3333" svg:width="7.1437497mm" svg:x="50.799995mm" svg:y="68.2625mm"/>
          <draw:path svg:d="M 2.8878243 0.97216284 C -8.886328 12.746314 19.053665 11.263846 20.508678 9.808832 C 32.28283 -1.9653192 4.342839 -0.48285162 2.8878243 0.97216284 z" svg:height="0.107809976mm" draw:style-name="style-1464" svg:viewBox="0.0 0.0 23.396328 10.780997" svg:width="0.23396328mm" svg:x="53.064266mm" svg:y="68.34088mm"/>
          <draw:path svg:d="M 0.0 0.0 C 10.742238 55.35111 5.741332 53.44554 52.916664 79.37499 C 34.81901 37.571186 31.6179 32.358326 0.0 0.0 z M 449.79166 0.0 C 484.10803 50.800354 497.17853 61.27775 555.625 79.37499 C 517.2605 36.829952 501.35907 24.765121 449.79166 0.0 z" svg:height="0.7937499mm" draw:style-name="style-1465" svg:viewBox="0.0 0.0 555.625 79.37499" svg:width="5.5562496mm" svg:x="61.647915mm" svg:y="68.2625mm"/>
          <draw:path svg:d="M 79.37499 0.0 C 47.677967 32.940495 49.371178 28.416384 0.0 26.458332 C 33.68173 94.03253 64.39933 125.49217 132.29166 158.74998 C 106.20394 197.85532 105.83333 190.57944 105.83333 238.12498 C 181.21309 188.03923 195.5533 141.4723 185.20833 52.916664 C 167.08443 85.93629 165.39122 93.874275 158.74998 132.29166 L 79.37499 0.0 z" svg:height="2.38125mm" draw:style-name="style-1466" svg:viewBox="0.0 0.0 188.18507 238.12498" svg:width="1.8818508mm" svg:x="70.379166mm" svg:y="68.2625mm"/>
          <draw:path svg:d="M 158.74998 0.0 L 0.0 185.20833 C 47.545544 185.20833 40.24302 184.8377 79.37499 158.74998 L 105.83333 264.5833 C 173.64572 279.13507 228.46796 313.399 291.04166 343.9583 C 284.48035 245.00441 251.53906 169.30652 211.66666 79.37499 L 291.04166 158.74998 C 309.16556 125.73037 310.85876 117.79238 317.49997 79.37499 C 343.5877 118.50697 343.9583 111.204445 343.9583 158.74998 L 423.3333 132.29166 C 382.50812 165.81432 369.14655 171.68848 317.49997 185.20833 L 317.49997 317.49997 C 363.35233 285.1683 374.4119 264.34512 396.87497 211.66666 C 443.04465 235.21497 479.55728 250.11069 529.1666 264.5833 C 496.80832 232.96542 491.59546 229.7639 449.79166 211.66666 C 454.713 124.91 439.73734 75.56467 396.87497 0.0 C 307.65723 28.151543 246.16794 36.4335 158.74998 0.0 z" svg:height="3.439583mm" draw:style-name="style-1467" svg:viewBox="0.0 0.0 529.1666 343.9583" svg:width="5.2916665mm" svg:x="75.40624mm" svg:y="68.2625mm"/>
          <draw:path svg:d="M 0.0 38.37621 L 105.83333 11.917876 C 51.699844 -7.952518 37.147278 -5.4389443 0.0 38.37621 z" svg:height="0.3837621mm" draw:style-name="style-1468" svg:viewBox="0.0 0.0 105.83333 38.37621" svg:width="1.0583333mm" svg:x="77.25833mm" svg:y="68.4079mm"/>
          <draw:path svg:d="M 0.0 0.0 L 26.458332 26.458332 L 0.0 0.0 z" svg:height="0.26458332mm" draw:style-name="style-1469" svg:viewBox="0.0 0.0 26.458332 26.458332" svg:width="0.26458332mm" svg:x="79.37499mm" svg:y="68.2625mm"/>
          <draw:path svg:d="M 0.0 0.0 C 14.049529 71.17298 29.527428 106.362206 79.37499 158.74998 C 43.709377 205.52846 23.23017 237.67525 0.0 291.04166 L 211.66666 317.49997 C 177.2445 185.81714 106.971016 83.68755 0.0 0.0 z" svg:height="3.1749997mm" draw:style-name="style-1470" svg:viewBox="0.0 0.0 211.66666 317.49997" svg:width="2.1166666mm" svg:x="93.13333mm" svg:y="68.2625mm"/>
          <draw:path svg:d="M 0.0 62.82804 L 132.29166 9.911378 C 63.8971 -13.716055 40.984253 5.2814927 0.0 62.82804 z" svg:height="0.628279mm" draw:style-name="style-1471" svg:viewBox="0.0 0.0 132.29166 62.827896" svg:width="1.3229166mm" svg:x="98.424995mm" svg:y="68.42796mm"/>
          <draw:path svg:d="M 2.8874204 0.97216284 C -8.886731 12.746314 19.054068 11.263846 20.509083 9.808832 C 32.283234 -1.9653192 4.342435 -0.48285162 2.8874204 0.97216284 z" svg:height="0.107809976mm" draw:style-name="style-1472" svg:viewBox="0.0 0.0 23.397007 10.780997" svg:width="0.23397006mm" svg:x="99.895515mm" svg:y="68.34088mm"/>
          <draw:path svg:d="M 0.0 0.0 L 26.458332 26.458332 L 0.0 0.0 z" svg:height="0.26458332mm" draw:style-name="style-1473" svg:viewBox="0.0 0.0 26.458332 26.458332" svg:width="0.26458332mm" svg:x="120.91457mm" svg:y="68.2625mm"/>
          <draw:path svg:d="M 105.83333 0.0 C 64.214424 52.30785 28.627935 98.689865 0.0 158.74998 C 109.59036 131.36552 226.11284 95.9381 291.04166 0.0 C 235.69075 10.742238 237.59592 5.741736 211.66666 52.916664 L 158.74998 52.916664 L 158.74998 0.0 L 105.83333 0.0 z" svg:height="1.5874999mm" draw:style-name="style-1474" svg:viewBox="0.0 0.0 291.04166 158.74998" svg:width="2.9104166mm" svg:x="28.045832mm" svg:y="68.52708mm"/>
          <draw:path svg:d="M 0.0 105.83333 C 67.91857 80.724236 93.45077 61.012905 132.29166 0.0 C 66.54269 26.802303 37.09439 45.66743 0.0 105.83333 z" svg:height="1.0583333mm" draw:style-name="style-1475" svg:viewBox="0.0 0.0 132.29166 105.83333" svg:width="1.3229166mm" svg:x="47.624996mm" svg:y="68.52708mm"/>
          <draw:path svg:d="M 0.0 0.0 C 18.097248 41.80381 21.298763 47.01667 52.916664 79.37499 C 34.819416 37.571186 31.6179 32.358326 0.0 0.0 z" svg:height="0.7937499mm" draw:style-name="style-1476" svg:viewBox="0.0 0.0 52.916664 79.37499" svg:width="0.52916664mm" svg:x="79.63958mm" svg:y="68.52708mm"/>
          <draw:path svg:d="M 0.0 0.0 L 0.0 105.83333 C 33.60179 80.089584 53.657898 60.060123 79.37499 26.458332 C 40.24302 0.37061688 47.545544 0.0 0.0 0.0 z" svg:height="1.0583333mm" draw:style-name="style-1477" svg:viewBox="0.0 0.0 79.37499 105.83333" svg:width="0.7937499mm" svg:x="97.36666mm" svg:y="68.52708mm"/>
          <draw:path svg:d="M 0.0 0.0 L 26.458332 26.458332 L 0.0 0.0 z" svg:height="0.26458332mm" draw:style-name="style-1478" svg:viewBox="0.0 0.0 26.458332 26.458332" svg:width="0.26458332mm" svg:x="99.21874mm" svg:y="68.52708mm"/>
          <draw:path svg:d="M 0.0 0.0 L 26.458332 26.458332 L 0.0 0.0 z" svg:height="0.26458332mm" draw:style-name="style-1479" svg:viewBox="0.0 0.0 26.458332 26.458332" svg:width="0.26458332mm" svg:x="99.48333mm" svg:y="68.52708mm"/>
          <draw:path svg:d="M 211.66666 0.0 C 134.01152 97.63131 35.004322 168.85677 0.0 291.04166 C 128.03159 230.82246 209.81438 129.35498 264.5833 0.0 L 211.66666 0.0 z" svg:height="2.9104166mm" draw:style-name="style-1480" svg:viewBox="0.0 0.0 264.5833 291.04166" svg:width="2.6458333mm" svg:x="100.806244mm" svg:y="68.52708mm"/>
          <draw:path svg:d="M 26.458332 0.0 L 0.0 79.37499 C 53.842804 111.81326 61.541782 124.43361 79.37499 185.20833 C 117.315994 107.261696 83.02626 61.991528 26.458332 0.0 z" svg:height="1.8520832mm" draw:style-name="style-1481" svg:viewBox="0.0 0.0 95.378944 185.20833" svg:width="0.9537894mm" svg:x="104.510414mm" svg:y="68.52708mm"/>
          <draw:path svg:d="M 0.0 0.0 L 26.458332 26.458332 L 0.0 0.0 z" svg:height="0.26458332mm" draw:style-name="style-1482" svg:viewBox="0.0 0.0 26.458332 26.458332" svg:width="0.26458332mm" svg:x="121.17916mm" svg:y="68.52708mm"/>
          <draw:path svg:d="M 0.9790261 2.8874204 C -0.4893112 4.342435 -1.9604745 32.283234 9.800354 20.509083 C 11.268691 19.054068 12.739855 -8.886731 0.9790261 2.8874204 z" svg:height="0.23397006mm" draw:style-name="style-1483" svg:viewBox="0.0 0.0 10.779531 23.397007" svg:width="0.1077953mm" svg:x="26.00756mm" svg:y="68.93926mm"/>
          <draw:path svg:d="M 0.0 185.20833 C 106.4155 219.8162 275.98685 138.27159 343.9583 52.916664 L 396.87497 52.916664 L 396.87497 105.83333 C 473.20734 87.02149 506.96817 76.33254 529.1666 0.0 C 336.97333 24.817606 167.98392 89.270226 0.0 185.20833 z" svg:height="1.9336051mm" draw:style-name="style-1484" svg:viewBox="0.0 0.0 529.1666 193.3605" svg:width="5.2916665mm" svg:x="27.252083mm" svg:y="68.791664mm"/>
          <draw:path svg:d="M 0.0 0.0 L 26.458332 26.458332 L 0.0 0.0 z" svg:height="0.26458332mm" draw:style-name="style-1485" svg:viewBox="0.0 0.0 26.458332 26.458332" svg:width="0.26458332mm" svg:x="52.122913mm" svg:y="68.791664mm"/>
          <draw:path svg:d="M 0.0 0.0 L 0.0 132.29166 C 62.467922 77.311165 73.50124 46.16966 0.0 0.0 z" svg:height="1.3229166mm" draw:style-name="style-1486" svg:viewBox="0.0 0.0 51.072098 132.29166" svg:width="0.51072097mm" svg:x="52.916664mm" svg:y="68.791664mm"/>
          <draw:path svg:d="M 0.0 0.0 L 0.0 52.916664 L 52.916664 52.916664 C 38.496517 9.657033 43.259632 14.420146 0.0 0.0 z" svg:height="0.52916664mm" draw:style-name="style-1487" svg:viewBox="0.0 0.0 52.916664 52.916664" svg:width="0.52916664mm" svg:x="79.11041mm" svg:y="68.791664mm"/>
          <draw:path svg:d="M 52.916664 0.0 L 0.0 79.37499 C 49.2654 130.83664 91.75716 179.75807 132.29166 238.12498 C 179.86385 142.47838 123.983864 69.426476 52.916664 0.0 z" svg:height="2.38125mm" draw:style-name="style-1488" svg:viewBox="0.0 0.0 149.96982 238.12498" svg:width="1.4996982mm" svg:x="80.16875mm" svg:y="68.791664mm"/>
          <draw:path svg:d="M 0.0 0.0 C 30.691761 90.54034 65.82851 154.46408 158.74998 185.20833 C 148.00775 129.85721 153.00826 131.76279 105.83333 105.83333 C 131.92104 66.701355 132.29166 74.003876 132.29166 26.458332 L 0.0 0.0 z" svg:height="1.8520832mm" draw:style-name="style-1489" svg:viewBox="0.0 0.0 158.74998 185.20833" svg:width="1.5874999mm" svg:x="85.98958mm" svg:y="68.791664mm"/>
          <draw:path svg:d="M 0.0 0.0 L 26.458332 26.458332 L 0.0 0.0 z M 185.20833 0.0 L 158.74998 52.916664 C 192.16689 27.225405 195.57994 34.554577 185.20833 0.0 z" svg:height="0.52916664mm" draw:style-name="style-1490" svg:viewBox="0.0 0.0 190.39944 52.916664" svg:width="1.9039944mm" svg:x="98.95416mm" svg:y="68.791664mm"/>
          <draw:path svg:d="M 0.58297473 0.0 C -0.68713504 61.647556 -4.788144 53.07573 53.499638 79.37499 C 35.21668 42.650818 27.43857 30.13624 0.58297473 0.0 z" svg:height="0.7937499mm" draw:style-name="style-1491" svg:viewBox="0.0 0.0 53.499878 79.37499" svg:width="0.5349988mm" svg:x="101.064995mm" svg:y="68.791664mm"/>
          <draw:path svg:d="M 0.0 79.37499 C 51.567425 54.609875 67.46842 42.545044 105.83333 0.0 C 49.42447 20.558336 32.517395 29.898045 0.0 79.37499 z" svg:height="0.7937499mm" draw:style-name="style-1492" svg:viewBox="0.0 0.0 105.83333 79.37499" svg:width="1.0583333mm" svg:x="101.59999mm" svg:y="68.791664mm"/>
          <draw:path svg:d="M 26.458332 0.0 L 0.0 264.5833 L 158.74998 132.29166 C 118.850945 72.28402 88.42403 36.06288 26.458332 0.0 z" svg:height="2.6458333mm" draw:style-name="style-1493" svg:viewBox="0.0 0.0 158.74998 264.5833" svg:width="1.5874999mm" svg:x="106.627075mm" svg:y="68.791664mm"/>
          <draw:path svg:d="M 2.8878243 0.97216284 C -8.886328 12.746314 19.053665 11.263846 20.508678 9.808832 C 32.28283 -1.9653192 4.342839 -0.48285162 2.8878243 0.97216284 z" svg:height="0.107809976mm" draw:style-name="style-1494" svg:viewBox="0.0 0.0 23.396328 10.780997" svg:width="0.23396328mm" svg:x="51.74135mm" svg:y="69.134636mm"/>
          <draw:path svg:d="M 0.0 0.0 C 27.146275 87.04814 56.832767 158.67087 132.29166 211.66666 L 105.83333 105.83333 C 162.004 97.71044 176.90053 95.72655 211.66666 52.916664 C 146.84341 58.631756 140.59946 64.45262 132.29166 0.0 L 79.37499 79.37499 C 49.97999 33.25782 45.773205 23.310106 0.0 0.0 z" svg:height="2.1166666mm" draw:style-name="style-1495" svg:viewBox="0.0 0.0 211.66666 211.66666" svg:width="2.1166666mm" svg:x="77.52291mm" svg:y="69.056244mm"/>
          <draw:path svg:d="M 0.0 0.0 C 44.079185 80.03629 83.55514 159.06732 158.74998 211.66666 C 153.24644 167.71909 145.65324 170.9206 185.20833 158.74998 C 130.91577 85.64561 87.60366 28.548805 0.0 0.0 z" svg:height="2.1166666mm" draw:style-name="style-1496" svg:viewBox="0.0 0.0 185.20833 211.66666" svg:width="1.8520832mm" svg:x="94.19166mm" svg:y="69.056244mm"/>
          <draw:path svg:d="M 0.0 0.0 C 27.596022 70.59081 82.70893 131.57707 105.83333 26.458332 C 59.821926 28.099058 42.99479 13.811334 0.0 0.0 z" svg:height="0.8293991mm" draw:style-name="style-1497" svg:viewBox="0.0 0.0 105.83333 82.93991" svg:width="1.0583333mm" svg:x="94.98541mm" svg:y="69.056244mm"/>
          <draw:path svg:d="M 0.0 0.0 L 26.458332 26.458332 L 0.0 0.0 z" svg:height="0.26458332mm" draw:style-name="style-1498" svg:viewBox="0.0 0.0 26.458332 26.458332" svg:width="0.26458332mm" svg:x="98.689575mm" svg:y="69.056244mm"/>
          <draw:path svg:d="M 0.0 0.0 L 26.458332 26.458332 L 0.0 0.0 z" svg:height="0.26458332mm" draw:style-name="style-1499" svg:viewBox="0.0 0.0 26.458332 26.458332" svg:width="0.26458332mm" svg:x="102.393745mm" svg:y="69.056244mm"/>
          <draw:path svg:d="M 52.916664 0.0 C 27.596022 40.137245 16.219131 61.885754 0.0 105.83333 C 70.087776 90.805176 88.768 63.81716 52.916664 0.0 z" svg:height="1.0583333mm" draw:style-name="style-1500" svg:viewBox="0.0 0.0 70.706856 105.83333" svg:width="0.70706856mm" svg:x="102.658325mm" svg:y="69.056244mm"/>
          <draw:path svg:d="M 160.2149 0.0 C 173.68489 164.91483 308.08517 422.1165 133.75656 529.1666 C 151.25348 566.10236 159.27301 577.1619 186.67323 608.5416 L 54.38157 634.99994 C 54.392166 735.56793 52.241135 829.28314 80.839905 926.0416 L 1.4649056 899.5833 C 1.4649056 988.5628 -17.474 1063.7311 80.839905 1084.7916 L 54.38157 978.95825 L 160.2149 978.95825 C 160.2149 1076.5105 141.53003 1126.4105 80.839905 1111.25 L 107.29823 1349.3749 C 163.48515 1325.5892 162.87926 1326.1973 186.67323 1269.9999 C 242.22781 1293.4158 259.1691 1297.3844 318.96487 1296.4583 C 298.64758 1261.6921 300.81708 1263.8617 266.04822 1243.5416 C 286.2968 1145.1432 282.4471 1061.6139 371.88156 1005.4166 C 370.66977 859.1287 402.3351 631.93085 239.58989 582.0833 C 278.70856 555.9956 271.4246 555.625 318.96487 555.625 C 287.8472 388.01166 307.3179 111.46929 160.2149 0.0 z" svg:height="13.49375mm" draw:style-name="style-1501" svg:viewBox="0.0 0.0 373.6166 1349.3749" svg:width="3.736166mm" svg:x="11.097851mm" svg:y="69.32083mm"/>
          <draw:path svg:d="M 0.0 0.0 C 18.097448 41.80381 21.298965 47.01667 52.916664 79.37499 L 52.916664 0.0 L 0.0 0.0 z" svg:height="0.7937499mm" draw:style-name="style-1502" svg:viewBox="0.0 0.0 52.916664 79.37499" svg:width="0.52916664mm" svg:x="30.691666mm" svg:y="69.32083mm"/>
          <draw:path svg:d="M 0.0 79.37499 C 58.446445 61.27775 71.51695 50.800354 105.83333 0.0 C 45.058617 17.833214 32.43786 25.532194 0.0 79.37499 z" svg:height="0.7937499mm" draw:style-name="style-1503" svg:viewBox="0.0 0.0 105.83333 79.37499" svg:width="1.0583333mm" svg:x="46.566666mm" svg:y="69.32083mm"/>
          <draw:path svg:d="M 0.0 0.0 C 33.020027 18.123894 40.957607 19.817102 79.37499 26.458332 C 46.35497 8.334439 38.41739 6.6412287 0.0 0.0 z" svg:height="0.26458332mm" draw:style-name="style-1504" svg:viewBox="0.0 0.0 79.37499 26.458332" svg:width="0.7937499mm" svg:x="50.799995mm" svg:y="69.32083mm"/>
          <draw:path svg:d="M 0.0 0.0 C 35.030968 146.12964 90.43456 264.874 238.12498 317.49997 C 195.95056 196.90254 95.22351 83.68755 0.0 0.0 z" svg:height="3.1749997mm" draw:style-name="style-1505" svg:viewBox="0.0 0.0 238.12498 317.49997" svg:width="2.38125mm" svg:x="66.93958mm" svg:y="69.32083mm"/>
          <draw:path svg:d="M 0.0 0.0 L 0.0 158.74998 C 132.5565 175.498 242.67574 209.25885 343.9583 105.83333 C 309.1922 126.153465 311.3618 123.983864 291.04166 158.74998 C 237.64859 149.75426 212.51367 150.204 158.74998 158.74998 L 105.83333 0.0 L 0.0 0.0 z M 158.74998 0.0 C 191.76962 18.123894 199.7076 19.817102 238.12498 26.458332 C 205.10536 8.334439 197.16737 6.6412287 158.74998 0.0 z" svg:height="1.776536mm" draw:style-name="style-1506" svg:viewBox="0.0 0.0 343.9583 177.6536" svg:width="3.439583mm" svg:x="96.04375mm" svg:y="69.32083mm"/>
          <draw:path svg:d="M 26.458332 0.0 L 0.0 52.916664 C 33.416885 27.225405 36.829952 34.554577 26.458332 0.0 z" svg:height="0.52916664mm" draw:style-name="style-1507" svg:viewBox="0.0 0.0 31.649454 52.916664" svg:width="0.31649452mm" svg:x="100.0125mm" svg:y="69.32083mm"/>
          <draw:path svg:d="M 26.458332 0.0 L 0.0 26.458332 L 0.0 79.37499 C 79.66567 91.86293 101.86474 83.766685 158.74998 26.458332 L 26.458332 0.0 z" svg:height="0.8443856mm" draw:style-name="style-1508" svg:viewBox="0.0 0.0 158.74998 84.43856" svg:width="1.5874999mm" svg:x="100.27708mm" svg:y="69.32083mm"/>
          <draw:path svg:d="M 0.0 0.0 L 26.458332 26.458332 L 0.0 0.0 z" svg:height="0.26458332mm" draw:style-name="style-1509" svg:viewBox="0.0 0.0 26.458332 26.458332" svg:width="0.26458332mm" svg:x="102.12916mm" svg:y="69.32083mm"/>
          <draw:path svg:d="M 0.0 58.18443 C 47.73045 43.500248 82.73558 36.117786 132.29166 31.726097 C 79.29587 -24.207178 41.01009 -0.39403278 0.0 58.18443 z" svg:height="0.58184165mm" draw:style-name="style-1510" svg:viewBox="0.0 0.0 132.29166 58.184166" svg:width="1.3229166mm" svg:x="103.98125mm" svg:y="69.53274mm"/>
          <draw:path svg:d="M 0.0 0.0 L 0.0 105.83333 C 38.41739 99.1921 46.355373 97.498886 79.37499 79.37499 C 50.19154 40.825188 38.54981 29.183456 0.0 0.0 z" svg:height="1.0583333mm" draw:style-name="style-1511" svg:viewBox="0.0 0.0 79.37499 105.83333" svg:width="0.7937499mm" svg:x="105.56874mm" svg:y="69.32083mm"/>
          <draw:path svg:d="M 0.97216284 2.8874204 C -0.48285162 4.342435 -1.9653192 32.283234 9.808832 20.509083 C 11.263846 19.054068 12.746314 -8.886731 0.97216284 2.8874204 z" svg:height="0.23397006mm" draw:style-name="style-1512" svg:viewBox="0.0 0.0 10.780997 23.397007" svg:width="0.107809976mm" svg:x="106.70547mm" svg:y="69.46843mm"/>
          <draw:path svg:d="M 0.0 0.0 L 26.458332 26.458332 L 0.0 0.0 z" svg:height="0.26458332mm" draw:style-name="style-1513" svg:viewBox="0.0 0.0 26.458332 26.458332" svg:width="0.26458332mm" svg:x="121.97291mm" svg:y="69.32083mm"/>
          <draw:path svg:d="M 317.49997 0.0 C 258.691 77.946625 210.80148 143.24545 185.20833 238.12498 L 105.83333 158.74998 L 0.0 185.20833 C 23.45797 284.00397 61.999805 349.03793 26.458332 449.79166 C 65.57699 475.87936 58.29303 476.24997 105.83333 476.24997 C 78.703 594.3597 73.802826 699.13525 185.20833 767.2916 L 291.04166 582.0833 L 158.74998 582.0833 C 195.31015 518.0538 221.26051 501.09424 291.04166 476.24997 C 326.79205 578.48535 386.67535 573.29913 476.24997 529.1666 C 474.30786 450.08234 480.02557 405.87073 529.1666 343.9583 C 477.07013 315.8334 428.6673 303.4238 370.41666 291.04166 L 370.41666 370.41666 L 238.12498 343.9583 C 277.24365 317.8706 269.9597 317.49997 317.49997 317.49997 L 317.49997 185.20833 C 278.38132 159.1206 285.66528 158.74998 238.12498 158.74998 C 301.43973 112.501205 333.6396 69.26822 370.41666 0.0 L 317.49997 0.0 z" svg:height="7.6729164mm" draw:style-name="style-1514" svg:viewBox="0.0 0.0 529.1666 767.2916" svg:width="5.2916665mm" svg:x="14.816666mm" svg:y="69.58541mm"/>
          <draw:path svg:d="M 0.0 7.1265025 C 47.863274 22.31372 54.742294 19.42953 105.83333 7.1265025 C 61.939045 -3.6157353 46.51363 -1.0488701 0.0 7.1265025 z" svg:height="0.17463519mm" draw:style-name="style-1515" svg:viewBox="0.0 0.0 105.83333 17.463518" svg:width="1.0583333mm" svg:x="49.741665mm" svg:y="69.77873mm"/>
          <draw:path svg:d="M 0.0 0.0 C 75.35352 170.15352 198.22594 480.03366 396.87497 502.7083 C 265.69476 346.57767 186.10782 91.20163 0.0 0.0 z" svg:height="5.027083mm" draw:style-name="style-1516" svg:viewBox="0.0 0.0 396.87497 502.7083" svg:width="3.9687498mm" svg:x="53.181248mm" svg:y="69.58541mm"/>
          <draw:path svg:d="M 0.0 0.0 C 12.303027 50.11241 28.204834 86.70417 52.916664 132.29166 C 111.73332 127.105446 132.92632 141.9487 185.20833 158.74998 L 158.74998 26.458332 C 91.995346 34.554577 59.95435 30.268661 0.0 0.0 z" svg:height="1.5874999mm" draw:style-name="style-1517" svg:viewBox="0.0 0.0 185.20833 158.74998" svg:width="1.8520832mm" svg:x="69.056244mm" svg:y="69.58541mm"/>
          <draw:path svg:d="M 0.0 0.0 C 22.595518 66.80713 39.899048 80.16872 105.83333 105.83333 C 75.30063 46.328728 59.5046 30.532696 0.0 0.0 z" svg:height="1.0583333mm" draw:style-name="style-1518" svg:viewBox="0.0 0.0 105.83333 105.83333" svg:width="1.0583333mm" svg:x="79.90416mm" svg:y="69.58541mm"/>
          <draw:path svg:d="M 0.97216284 2.8874204 C -0.48285162 4.342435 -1.9653192 32.283234 9.808832 20.509083 C 11.263846 19.054068 12.746314 -8.886731 0.97216284 2.8874204 z" svg:height="0.23397006mm" draw:style-name="style-1519" svg:viewBox="0.0 0.0 10.780997 23.397007" svg:width="0.107809976mm" svg:x="94.53463mm" svg:y="69.73302mm"/>
          <draw:path svg:d="M 0.0 0.0 L 26.458332 26.458332 L 0.0 0.0 z" svg:height="0.26458332mm" draw:style-name="style-1520" svg:viewBox="0.0 0.0 26.458332 26.458332" svg:width="0.26458332mm" svg:x="101.86458mm" svg:y="69.58541mm"/>
          <draw:path svg:d="M 0.0 264.5833 C 148.51079 235.13503 325.19897 184.1764 291.04166 0.0 C 157.58566 52.122948 77.99911 146.97585 0.0 264.5833 z" svg:height="2.6458333mm" draw:style-name="style-1521" svg:viewBox="0.0 0.0 295.3285 264.5833" svg:width="2.953285mm" svg:x="102.12916mm" svg:y="69.58541mm"/>
          <draw:path svg:d="M 0.0 0.0 L 26.458332 26.458332 L 0.0 0.0 z" svg:height="0.26458332mm" draw:style-name="style-1522" svg:viewBox="0.0 0.0 26.458332 26.458332" svg:width="0.26458332mm" svg:x="122.237495mm" svg:y="69.58541mm"/>
          <draw:path svg:d="M 0.0 41.109406 L 26.458332 120.484406 C 108.796646 99.370544 168.06325 62.96369 238.12498 14.651075 C 152.71758 -18.368547 83.92575 10.550066 0.0 41.109406 z" svg:height="1.2048407mm" draw:style-name="style-1523" svg:viewBox="0.0 0.0 238.12498 120.48406" svg:width="2.38125mm" svg:x="28.574999mm" svg:y="69.96807mm"/>
          <draw:path svg:d="M 79.37499 0.0 C 61.541985 60.77471 53.842804 73.395065 0.0 105.83333 C 56.753033 311.5467 216.5085 227.19785 370.41666 185.20833 C 309.0331 66.78048 187.7219 61.462654 79.37499 0.0 z" svg:height="2.3841872mm" draw:style-name="style-1524" svg:viewBox="0.0 0.0 370.41666 238.41872" svg:width="3.7041664mm" svg:x="31.749998mm" svg:y="69.85mm"/>
          <draw:path svg:d="M 2.8878243 0.97216284 C -8.886328 12.746314 19.053665 11.263846 20.508678 9.808832 C 32.28283 -1.9653192 4.342839 -0.48285162 2.8878243 0.97216284 z" svg:height="0.107809976mm" draw:style-name="style-1525" svg:viewBox="0.0 0.0 23.396328 10.780997" svg:width="0.23396328mm" svg:x="46.185097mm" svg:y="69.92838mm"/>
          <draw:path svg:d="M 0.0 105.83333 C 84.402145 88.15918 157.90338 68.8976 211.66666 0.0 C 122.10535 15.45206 52.705112 28.707064 0.0 105.83333 z" svg:height="1.0583333mm" draw:style-name="style-1526" svg:viewBox="0.0 0.0 211.66666 105.83333" svg:width="2.1166666mm" svg:x="49.212498mm" svg:y="69.85mm"/>
          <draw:path svg:d="M 0.0 0.0 L 26.458332 105.83333 C 41.090027 52.705112 34.475445 44.132477 0.0 0.0 z" svg:height="1.0583333mm" draw:style-name="style-1527" svg:viewBox="0.0 0.0 33.76524 105.83333" svg:width="0.3376524mm" svg:x="67.73333mm" svg:y="69.85mm"/>
          <draw:path svg:d="M 0.0 0.0 L 0.0 105.83333 C 154.96631 100.14488 205.87244 242.7024 343.9583 291.04166 C 361.15607 174.57185 297.73535 120.385086 185.20833 105.83333 L 158.74998 0.0 C 103.82279 5.0537934 54.71565 6.323903 0.0 0.0 z" svg:height="2.9104166mm" draw:style-name="style-1528" svg:viewBox="0.0 0.0 346.7493 291.04166" svg:width="3.467493mm" svg:x="74.612495mm" svg:y="69.85mm"/>
          <draw:path svg:d="M 2.8874204 0.97216284 C -8.886731 12.746314 19.054068 11.263846 20.509083 9.808832 C 32.283234 -1.9653192 4.342435 -0.48285162 2.8874204 0.97216284 z" svg:height="0.107809976mm" draw:style-name="style-1529" svg:viewBox="0.0 0.0 23.397007 10.780997" svg:width="0.23397006mm" svg:x="99.895515mm" svg:y="69.92838mm"/>
          <draw:path svg:d="M 0.97216284 2.8874204 C -0.48285162 4.342435 -1.9653192 32.283234 9.808832 20.509083 C 11.263846 19.054068 12.746314 -8.886731 0.97216284 2.8874204 z" svg:height="0.23397006mm" draw:style-name="style-1530" svg:viewBox="0.0 0.0 10.780997 23.397007" svg:width="0.107809976mm" svg:x="106.70547mm" svg:y="69.9976mm"/>
          <draw:path svg:d="M 0.0 0.0 L 79.37499 158.74998 L 132.29166 158.74998 C 147.53136 88.50315 160.12587 48.894783 105.83333 0.0 C 105.83333 55.165398 109.48459 45.61414 52.916664 52.916664 L 79.37499 0.0 L 0.0 0.0 z" svg:height="1.5874999mm" draw:style-name="style-1531" svg:viewBox="0.0 0.0 145.4048 158.74998" svg:width="1.454048mm" svg:x="108.743744mm" svg:y="69.85mm"/>
          <draw:path svg:d="M 0.0 52.916664 L 79.37499 52.916664 L 52.916664 0.0 C 9.657033 14.420146 14.420146 9.657033 0.0 52.916664 z" svg:height="0.52916664mm" draw:style-name="style-1532" svg:viewBox="0.0 0.0 79.37499 52.916664" svg:width="0.7937499mm" svg:x="109.27291mm" svg:y="69.85mm"/>
          <draw:path svg:d="M 26.458332 0.0 L 0.0 132.29166 C 48.683235 86.86243 62.150597 64.39933 79.37499 0.0 L 26.458332 0.0 z" svg:height="1.3229166mm" draw:style-name="style-1533" svg:viewBox="0.0 0.0 79.37499 132.29166" svg:width="0.7937499mm" svg:x="118.533325mm" svg:y="69.85mm"/>
          <draw:path svg:d="M 0.0 0.0 L 26.458332 26.458332 L 0.0 0.0 z" svg:height="0.26458332mm" draw:style-name="style-1534" svg:viewBox="0.0 0.0 26.458332 26.458332" svg:width="0.26458332mm" svg:x="122.502075mm" svg:y="69.85mm"/>
          <draw:path svg:d="M 2.8878243 0.97216284 C -8.886328 12.746314 19.053665 11.263846 20.508678 9.808832 C 32.28283 -1.9653192 4.342839 -0.48285162 2.8878243 0.97216284 z" svg:height="0.107809976mm" draw:style-name="style-1535" svg:viewBox="0.0 0.0 23.396328 10.780997" svg:width="0.23396328mm" svg:x="45.655933mm" svg:y="70.19296mm"/>
          <draw:path svg:d="M 2.8878243 0.97216284 C -8.886328 12.746314 19.053665 11.263846 20.508678 9.808832 C 32.28283 -1.9653192 4.342839 -0.48285162 2.8878243 0.97216284 z" svg:height="0.107809976mm" draw:style-name="style-1536" svg:viewBox="0.0 0.0 23.396328 10.780997" svg:width="0.23396328mm" svg:x="46.185097mm" svg:y="70.19296mm"/>
          <draw:path svg:d="M 2.8878243 0.97216284 C -8.886328 12.746314 19.053665 11.263846 20.508678 9.808832 C 32.28283 -1.9653192 4.342839 -0.48285162 2.8878243 0.97216284 z" svg:height="0.107809976mm" draw:style-name="style-1537" svg:viewBox="0.0 0.0 23.396328 10.780997" svg:width="0.23396328mm" svg:x="46.714264mm" svg:y="70.19296mm"/>
          <draw:path svg:d="M 2.8878243 0.97216284 C -8.886328 12.746314 19.053665 11.263846 20.508678 9.808832 C 32.28283 -1.9653192 4.342839 -0.48285162 2.8878243 0.97216284 z" svg:height="0.107809976mm" draw:style-name="style-1538" svg:viewBox="0.0 0.0 23.396328 10.780997" svg:width="0.23396328mm" svg:x="49.3601mm" svg:y="70.19296mm"/>
          <draw:path svg:d="M 978.95825 52.916664 C 845.76715 22.092482 726.17535 75.75038 687.9166 211.66666 C 522.3405 172.34978 370.2051 187.19302 317.49997 370.41666 C 209.68236 373.4591 107.711845 403.7544 0.0 396.87497 L 0.0 502.7083 L 105.83333 449.79166 C 129.56653 639.3392 229.9492 767.97955 423.3333 793.74994 L 396.87497 687.9166 C 519.0332 607.40393 521.6259 524.95984 476.24997 396.87497 C 523.9279 440.95416 552.71454 472.1756 582.0833 529.1666 C 686.3554 550.4388 736.6794 584.70264 767.2916 687.9166 C 737.8966 641.8261 733.68945 631.85175 687.9166 608.5416 C 687.9166 656.08716 688.28723 648.78467 714.37494 687.9166 L 608.5416 687.9166 C 632.40686 738.79614 637.0109 740.80664 687.9166 767.2916 C 663.2044 812.8791 647.303 849.4709 634.99994 899.5833 C 691.19727 923.36896 690.58887 922.761 714.37494 978.95825 C 824.46796 969.40704 925.56525 957.31555 1031.875 926.0416 L 978.95825 1031.875 C 1092.3853 1067.9111 1204.8065 1096.0103 1322.9166 1111.25 C 1316.302 1202.6631 1333.8438 1393.3484 1402.2916 1455.2083 C 1367.9752 1497.3827 1361.678 1508.6013 1349.3749 1561.0416 C 1446.6622 1466.7175 1451.4512 1366.1495 1402.2916 1243.5416 C 1449.8372 1243.5416 1442.5347 1243.171 1481.6666 1217.0833 C 1441.8204 1199.0118 1420.4155 1195.229 1375.8333 1190.6249 L 1375.8333 1005.4166 C 1429.2263 1014.41235 1454.3617 1013.9626 1508.1249 1005.4166 C 1495.3192 933.82056 1493.0701 905.50995 1534.5833 846.6666 L 1455.2083 608.5416 L 1349.3749 634.99994 C 1341.7284 571.9232 1351.7561 571.8441 1296.4583 582.0833 C 1294.2357 505.01035 1287.9385 459.8984 1243.5416 396.87497 C 1325.9595 361.0503 1232.6145 356.79022 1190.6249 370.41666 C 1183.0314 242.01445 1187.4763 140.30878 1084.7916 52.916664 L 1084.7916 132.29166 C 1061.3761 76.729004 1057.4071 59.79609 1058.3333 0.0 C 1002.98254 10.742238 1004.8873 5.741736 978.95825 52.916664 z" svg:height="15.610415mm" draw:style-name="style-1539" svg:viewBox="0.0 0.0 1534.5833 1561.0416" svg:width="15.345833mm" svg:x="41.804165mm" svg:y="70.11458mm"/>
          <draw:path svg:d="M 26.458332 0.0 L 0.0 105.83333 L 105.83333 105.83333 L 105.83333 0.0 L 26.458332 0.0 z" svg:height="1.0583333mm" draw:style-name="style-1540" svg:viewBox="0.0 0.0 105.83333 105.83333" svg:width="1.0583333mm" svg:x="71.70208mm" svg:y="70.11458mm"/>
          <draw:path svg:d="M 2.8874204 0.97216284 C -8.886731 12.746314 19.054068 11.263846 20.509083 9.808832 C 32.283234 -1.9653192 4.342435 -0.48285162 2.8874204 0.97216284 z" svg:height="0.107809976mm" draw:style-name="style-1541" svg:viewBox="0.0 0.0 23.397007 10.780997" svg:width="0.23397006mm" svg:x="95.66218mm" svg:y="70.19296mm"/>
          <draw:path svg:d="M 0.0 0.0 L 0.0 158.74998 L 105.83333 132.29166 C 75.06244 73.63326 50.641285 42.491753 0.0 0.0 z" svg:height="1.5874999mm" draw:style-name="style-1542" svg:viewBox="0.0 0.0 105.83333 158.74998" svg:width="1.0583333mm" svg:x="99.48333mm" svg:y="70.11458mm"/>
          <draw:path svg:d="M 0.0 0.0 L 52.916664 105.83333 C 70.988075 65.98676 74.77095 44.582226 79.37499 0.0 L 0.0 0.0 z" svg:height="1.0583333mm" draw:style-name="style-1543" svg:viewBox="0.0 0.0 79.37499 105.83333" svg:width="0.7937499mm" svg:x="99.74791mm" svg:y="70.11458mm"/>
          <draw:path svg:d="M 0.0 79.37499 C 38.54981 50.19154 50.19154 38.54981 79.37499 0.0 C 16.827137 12.752774 12.752774 16.827137 0.0 79.37499 z" svg:height="0.7937499mm" draw:style-name="style-1544" svg:viewBox="0.0 0.0 79.37499 79.37499" svg:width="0.7937499mm" svg:x="107.42083mm" svg:y="70.11458mm"/>
          <draw:path svg:d="M 0.0 0.0 L 26.458332 26.458332 L 0.0 0.0 z" svg:height="0.26458332mm" draw:style-name="style-1545" svg:viewBox="0.0 0.0 26.458332 26.458332" svg:width="0.26458332mm" svg:x="122.76666mm" svg:y="70.11458mm"/>
          <draw:path svg:d="M 52.916664 0.0 C 38.496517 43.259632 43.259632 38.496517 0.0 52.916664 C 63.81716 88.768 90.805176 70.087776 105.83333 0.0 L 52.916664 0.0 z" svg:height="0.70706856mm" draw:style-name="style-1546" svg:viewBox="0.0 0.0 105.83333 70.706856" svg:width="1.0583333mm" svg:x="125.67708mm" svg:y="70.11458mm"/>
          <draw:path svg:d="M 582.0833 211.66666 C 527.6321 158.77664 495.45868 105.25116 423.3333 79.37499 C 448.5482 160.09923 470.85242 232.80716 476.24997 317.49997 C 288.65506 341.3656 104.912636 415.71347 0.0 582.0833 C 167.00772 557.7413 281.9452 395.7906 449.79166 343.9583 C 481.40933 424.78833 516.837 495.64398 529.1666 582.0833 L 582.0833 582.0833 C 578.4849 458.44342 532.18286 356.34048 502.7083 238.12498 C 626.42755 263.86874 665.0302 214.55084 767.2916 158.74998 C 776.9753 98.00192 793.1942 55.774208 820.2083 0.0 C 726.2283 45.137745 618.0931 111.38935 582.0833 211.66666 z" svg:height="5.820833mm" draw:style-name="style-1547" svg:viewBox="0.0 0.0 820.2083 582.0833" svg:width="8.202083mm" svg:x="22.489582mm" svg:y="70.379166mm"/>
          <draw:path svg:d="M 60.054874 0.0 L 60.054874 105.83333 C 16.795647 91.413185 21.557953 96.17629 7.138211 52.916664 C -8.07525 104.72228 1.1586825 113.42654 33.596542 158.74998 C 2.9843137 199.31033 15.287341 213.25409 33.596542 264.5833 L 139.42987 211.66666 C 180.14928 269.31897 201.73914 279.7439 271.72153 291.04166 C 236.02927 195.81815 200.337 133.05873 112.971535 79.37499 C 139.05925 40.24302 139.42987 47.545544 139.42987 0.0 L 60.054874 0.0 z" svg:height="2.9104166mm" draw:style-name="style-1548" svg:viewBox="0.0 0.0 271.72165 291.04166" svg:width="2.7172165mm" svg:x="37.764034mm" svg:y="70.379166mm"/>
          <draw:path svg:d="M 0.0 0.0 C 12.46169 115.38458 66.17248 209.78773 105.83333 317.49997 L 211.66666 317.49997 L 238.12498 238.12498 C 131.02155 177.05879 97.0229 67.17774 0.0 0.0 z" svg:height="3.1749997mm" draw:style-name="style-1549" svg:viewBox="0.0 0.0 238.12498 317.49997" svg:width="2.38125mm" svg:x="39.422916mm" svg:y="70.379166mm"/>
          <draw:path svg:d="M 0.0 132.29166 C 69.77045 109.722786 120.91477 62.097305 185.20833 26.458332 C 84.32261 -11.7208605 34.554577 38.284966 0.0 132.29166 z M 264.5833 0.0 C 304.42947 18.07141 325.8344 21.854284 370.41666 26.458332 C 330.5705 8.386923 309.16556 4.604047 264.5833 0.0 z" svg:height="1.3229166mm" draw:style-name="style-1550" svg:viewBox="0.0 0.0 370.41666 132.29166" svg:width="3.7041664mm" svg:x="44.71458mm" svg:y="70.379166mm"/>
          <draw:path svg:d="M 317.49997 0.0 C 214.36554 34.977676 106.75947 57.361645 0.0 79.37499 C 33.020027 97.498886 40.957607 99.1921 79.37499 105.83333 C 53.28728 144.9653 52.916664 137.66278 52.916664 185.20833 C 131.60371 155.60176 357.611 106.78611 317.49997 0.0 z" svg:height="1.8520832mm" draw:style-name="style-1551" svg:viewBox="0.0 0.0 322.22894 185.20833" svg:width="3.2222893mm" svg:x="45.50833mm" svg:y="70.379166mm"/>
          <draw:path svg:d="M 0.0 0.0 L 0.0 79.37499 C 18.414976 38.25913 18.414976 41.115868 0.0 0.0 z" svg:height="0.7937499mm" draw:style-name="style-1552" svg:viewBox="0.0 0.0 13.811233 79.37499" svg:width="0.13811232mm" svg:x="48.947914mm" svg:y="70.379166mm"/>
          <draw:path svg:d="M 26.458332 0.0 L 0.0 105.83333 C 43.81515 68.68605 46.328728 54.133484 26.458332 0.0 z" svg:height="1.0583333mm" draw:style-name="style-1553" svg:viewBox="0.0 0.0 38.37621 105.83333" svg:width="0.3837621mm" svg:x="79.11041mm" svg:y="70.379166mm"/>
          <draw:path svg:d="M 19.19214 0.0 C -30.576298 99.53607 33.90297 99.933334 19.19214 158.74998 C 89.20078 105.30445 73.88114 62.494568 19.19214 0.0 z M 151.4838 0.0 L 151.4838 52.916664 L 204.40047 52.916664 L 204.40047 0.0 L 151.4838 0.0 z" svg:height="1.5874999mm" draw:style-name="style-1554" svg:viewBox="0.0 0.0 204.40059 158.74998" svg:width="2.0440059mm" svg:x="80.77058mm" svg:y="70.379166mm"/>
          <draw:path svg:d="M 0.97216284 2.8874204 C -0.48285162 4.342435 -1.9653192 32.283234 9.808832 20.509083 C 11.263846 19.054068 12.746314 -8.886731 0.97216284 2.8874204 z" svg:height="0.23397006mm" draw:style-name="style-1555" svg:viewBox="0.0 0.0 10.780997 23.397007" svg:width="0.107809976mm" svg:x="95.0638mm" svg:y="70.526764mm"/>
          <draw:path svg:d="M 0.0 0.0 L 0.0 79.37499 C 26.855595 49.238754 34.633705 36.72418 52.916664 0.0 L 0.0 0.0 z" svg:height="0.7937499mm" draw:style-name="style-1556" svg:viewBox="0.0 0.0 52.916664 79.37499" svg:width="0.52916664mm" svg:x="100.541664mm" svg:y="70.379166mm"/>
          <draw:path svg:d="M 0.0 0.0 L 26.458332 26.458332 L 0.0 0.0 z" svg:height="0.26458332mm" draw:style-name="style-1557" svg:viewBox="0.0 0.0 26.458332 26.458332" svg:width="0.26458332mm" svg:x="123.03124mm" svg:y="70.379166mm"/>
          <draw:path svg:d="M 0.0 0.0 C 25.929255 47.174927 24.02409 42.174427 79.37499 52.916664 C 47.016468 21.298763 41.804214 18.097248 0.0 0.0 z" svg:height="0.52916664mm" draw:style-name="style-1558" svg:viewBox="0.0 0.0 79.37499 52.916664" svg:width="0.7937499mm" svg:x="26.722916mm" svg:y="70.643745mm"/>
          <draw:path svg:d="M 0.0 0.0 L 0.0 52.916664 L 52.916664 52.916664 L 52.916664 0.0 L 0.0 0.0 z" svg:height="0.52916664mm" draw:style-name="style-1559" svg:viewBox="0.0 0.0 52.916664 52.916664" svg:width="0.52916664mm" svg:x="28.310415mm" svg:y="70.643745mm"/>
          <draw:path svg:d="M 0.0 0.0 L 26.458332 26.458332 L 0.0 0.0 z" svg:height="0.26458332mm" draw:style-name="style-1560" svg:viewBox="0.0 0.0 26.458332 26.458332" svg:width="0.26458332mm" svg:x="44.71458mm" svg:y="70.643745mm"/>
          <draw:path svg:d="M 0.0 0.0 C 39.84616 18.07141 61.251102 21.854284 105.83333 26.458332 C 65.98717 8.386923 44.582226 4.604047 0.0 0.0 z" svg:height="0.26458332mm" draw:style-name="style-1561" svg:viewBox="0.0 0.0 105.83333 26.458332" svg:width="1.0583333mm" svg:x="62.97083mm" svg:y="70.643745mm"/>
          <draw:path svg:d="M 0.0 0.0 C 38.576454 28.60129 59.477955 37.994286 105.83333 52.916664 C 65.00814 19.394003 51.646553 13.519846 0.0 0.0 z M 476.24997 0.0 L 476.24997 52.916664 L 529.1666 52.916664 L 529.1666 0.0 L 476.24997 0.0 z" svg:height="0.52916664mm" draw:style-name="style-1562" svg:viewBox="0.0 0.0 529.1666 52.916664" svg:width="5.2916665mm" svg:x="74.87708mm" svg:y="70.643745mm"/>
          <draw:path svg:d="M 0.0 0.0 C 59.108147 219.7629 337.6344 633.6241 555.625 714.37494 C 435.21323 490.16708 228.89105 119.459755 0.0 0.0 z" svg:height="7.1437497mm" draw:style-name="style-1563" svg:viewBox="0.0 0.0 555.625 714.37494" svg:width="5.5562496mm" svg:x="81.75625mm" svg:y="70.643745mm"/>
          <draw:path svg:d="M 0.0 0.0 L 26.458332 26.458332 L 0.0 0.0 z" svg:height="0.26458332mm" draw:style-name="style-1564" svg:viewBox="0.0 0.0 26.458332 26.458332" svg:width="0.26458332mm" svg:x="88.635414mm" svg:y="70.643745mm"/>
          <draw:path svg:d="M 0.0 0.0 C 48.683235 95.038605 98.18683 187.13972 211.66666 185.20833 C 151.4741 100.67376 94.21825 44.000057 0.0 0.0 z" svg:height="1.8523817mm" draw:style-name="style-1565" svg:viewBox="0.0 0.0 211.66666 185.23817" svg:width="2.1166666mm" svg:x="95.51458mm" svg:y="70.643745mm"/>
          <draw:path svg:d="M 291.04166 0.0 C 188.30406 53.975224 112.26301 40.560345 0.0 26.458332 C 185.63142 199.2312 497.99847 256.59286 740.8333 211.66666 C 570.071 139.19693 407.69635 169.88869 291.04166 0.0 z" svg:height="2.2632966mm" draw:style-name="style-1566" svg:viewBox="0.0 0.0 740.8333 226.32967" svg:width="7.408333mm" svg:x="96.30833mm" svg:y="70.643745mm"/>
          <draw:path svg:d="M 0.0 0.0 L 26.458332 26.458332 L 0.0 0.0 z M 291.04166 0.0 L 238.12498 158.74998 C 302.10123 114.273544 319.72287 74.1363 343.9583 0.0 L 291.04166 0.0 z" svg:height="1.5874999mm" draw:style-name="style-1567" svg:viewBox="0.0 0.0 343.9583 158.74998" svg:width="3.439583mm" svg:x="101.86458mm" svg:y="70.643745mm"/>
          <draw:path svg:d="M 26.458332 0.0 L 0.0 185.20833 C 79.93052 210.58226 154.48991 230.82246 238.12498 238.12498 C 226.48326 156.84523 198.43748 98.2926 158.74998 26.458332 C 86.809944 49.90005 74.16294 55.482723 26.458332 0.0 z" svg:height="2.38125mm" draw:style-name="style-1568" svg:viewBox="0.0 0.0 238.12498 238.12498" svg:width="2.38125mm" svg:x="106.09791mm" svg:y="70.643745mm"/>
          <draw:path svg:d="M 264.5833 0.0 C 223.25267 81.359695 153.68065 134.54039 105.83333 211.66666 L 0.0 185.20833 C 25.934502 232.38326 24.013594 227.38275 79.37499 238.12498 L 52.916664 343.9583 C 161.55464 296.75674 252.75124 237.30463 370.41666 211.66666 L 370.41666 105.83333 C 352.29276 138.85295 350.59933 146.79094 343.9583 185.20833 C 285.7844 179.04349 265.0464 185.55229 211.66666 211.66666 C 246.04137 133.456 315.7008 78.7137 264.5833 0.0 z" svg:height="3.439583mm" draw:style-name="style-1569" svg:viewBox="0.0 0.0 370.41666 343.9583" svg:width="3.7041664mm" svg:x="23.547915mm" svg:y="70.90833mm"/>
          <draw:path svg:d="M 0.0 0.0 L 0.0 105.83333 C 18.78539 59.293053 18.78539 46.540276 0.0 0.0 z" svg:height="1.0583333mm" draw:style-name="style-1570" svg:viewBox="0.0 0.0 14.089044 105.83333" svg:width="0.14089043mm" svg:x="27.516665mm" svg:y="70.90833mm"/>
          <draw:path svg:d="M 0.0 0.0 L 0.0 158.74998 L 185.20833 52.916664 C 125.650635 24.129663 65.21969 12.726129 0.0 0.0 z" svg:height="1.5874999mm" draw:style-name="style-1571" svg:viewBox="0.0 0.0 185.20833 158.74998" svg:width="1.8520832mm" svg:x="27.781248mm" svg:y="70.90833mm"/>
          <draw:path svg:d="M 2.8878243 0.97216284 C -8.886328 12.746314 19.053665 11.263846 20.508678 9.808832 C 32.28283 -1.9653192 4.342839 -0.48285162 2.8878243 0.97216284 z" svg:height="0.107809976mm" draw:style-name="style-1572" svg:viewBox="0.0 0.0 23.396328 10.780997" svg:width="0.23396328mm" svg:x="44.5976mm" svg:y="70.98672mm"/>
          <draw:path svg:d="M 0.0 0.0 C 38.576454 28.60129 59.477955 37.994286 105.83333 52.916664 C 71.0672 10.106779 56.170666 8.122889 0.0 0.0 z" svg:height="0.52916664mm" draw:style-name="style-1573" svg:viewBox="0.0 0.0 105.83333 52.916664" svg:width="1.0583333mm" svg:x="74.347916mm" svg:y="70.90833mm"/>
          <draw:path svg:d="M 26.458332 0.0 L 0.0 132.29166 C 47.545544 132.29166 40.24302 131.92104 79.37499 105.83333 C 63.60561 64.558395 50.562157 36.4335 26.458332 0.0 z" svg:height="1.3229166mm" draw:style-name="style-1574" svg:viewBox="0.0 0.0 79.37499 132.29166" svg:width="0.7937499mm" svg:x="75.67083mm" svg:y="70.90833mm"/>
          <draw:path svg:d="M 0.0 26.458332 C 46.302082 59.66367 75.59131 69.162445 132.29166 79.37499 L 79.37499 0.0 C 31.82945 0.0 39.10533 0.37061688 0.0 26.458332 z" svg:height="0.7937499mm" draw:style-name="style-1575" svg:viewBox="0.0 0.0 132.29166 79.37499" svg:width="1.3229166mm" svg:x="79.90416mm" svg:y="70.90833mm"/>
          <draw:path svg:d="M 0.0 0.0 L 26.458332 26.458332 L 0.0 0.0 z" svg:height="0.26458332mm" draw:style-name="style-1576" svg:viewBox="0.0 0.0 26.458332 26.458332" svg:width="0.26458332mm" svg:x="102.92291mm" svg:y="70.90833mm"/>
          <draw:path svg:d="M 0.97216284 2.8874204 C -0.48285162 4.342435 -1.9653192 32.283234 9.808832 20.509083 C 11.263846 19.054068 12.746314 -8.886731 0.97216284 2.8874204 z" svg:height="0.23397006mm" draw:style-name="style-1577" svg:viewBox="0.0 0.0 10.780997 23.397007" svg:width="0.107809976mm" svg:x="105.117966mm" svg:y="71.05593mm"/>
          <draw:path svg:d="M 0.0 0.0 C 43.179695 166.1058 183.77995 253.20644 264.5833 396.87497 C 297.07407 255.53429 120.5708 117.55419 52.916664 0.0 L 0.0 0.0 z" svg:height="3.9687498mm" draw:style-name="style-1578" svg:viewBox="0.0 0.0 268.53598 396.87497" svg:width="2.68536mm" svg:x="110.06666mm" svg:y="70.90833mm"/>
          <draw:path svg:d="M 0.0 0.0 L 26.458332 26.458332 L 0.0 0.0 z" svg:height="0.26458332mm" draw:style-name="style-1579" svg:viewBox="0.0 0.0 26.458332 26.458332" svg:width="0.26458332mm" svg:x="43.92083mm" svg:y="71.17291mm"/>
          <draw:path svg:d="M 0.0 0.0 L 0.0 52.916664 L 52.916664 52.916664 L 52.916664 0.0 L 0.0 0.0 z" svg:height="0.52916664mm" draw:style-name="style-1580" svg:viewBox="0.0 0.0 52.916664 52.916664" svg:width="0.52916664mm" svg:x="44.185413mm" svg:y="71.17291mm"/>
          <draw:path svg:d="M 2.8878243 0.97216284 C -8.886328 12.746314 19.053665 11.263846 20.508678 9.808832 C 32.28283 -1.9653192 4.342839 -0.48285162 2.8878243 0.97216284 z" svg:height="0.107809976mm" draw:style-name="style-1581" svg:viewBox="0.0 0.0 23.396328 10.780997" svg:width="0.23396328mm" svg:x="48.03718mm" svg:y="71.2513mm"/>
          <draw:path svg:d="M 0.0 34.427 C 38.57605 63.028286 59.47836 72.42129 105.83333 87.343666 C 123.93098 45.539852 127.13209 40.326992 158.74998 7.968667 C 93.60943 -10.472551 61.780384 5.058638 0.0 34.427 z" svg:height="0.8734365mm" draw:style-name="style-1582" svg:viewBox="0.0 0.0 158.74998 87.34365" svg:width="1.5874999mm" svg:x="47.624996mm" svg:y="71.35781mm"/>
          <draw:path svg:d="M 0.0 0.0 C 0.82036334 48.471684 -2.0900693 41.248287 26.458332 79.37499 C 19.817102 40.957607 18.123894 33.019623 0.0 0.0 z M 767.2916 0.0 C 762.74084 172.6671 631.13715 173.56659 502.7083 132.29166 L 502.7083 238.12498 C 464.1585 208.94153 452.51675 197.2998 423.3333 158.74998 C 406.87637 210.15836 411.79736 236.77574 423.3333 291.04166 L 767.2916 185.20833 C 772.1335 293.37033 823.62134 323.0035 926.0416 343.9583 C 871.98724 274.58432 837.5651 218.94254 820.2083 132.29166 L 926.0416 158.74998 L 899.5833 52.916664 L 793.74994 105.83333 C 789.1463 61.251102 785.3626 39.846565 767.2916 0.0 z" svg:height="3.439583mm" draw:style-name="style-1583" svg:viewBox="0.0 0.0 926.0416 343.9583" svg:width="9.260416mm" svg:x="55.03333mm" svg:y="71.17291mm"/>
          <draw:path svg:d="M 0.0 0.0 L 0.0 52.916664 L 52.916664 52.916664 L 52.916664 0.0 L 0.0 0.0 z" svg:height="0.52916664mm" draw:style-name="style-1584" svg:viewBox="0.0 0.0 52.916664 52.916664" svg:width="0.52916664mm" svg:x="64.02916mm" svg:y="71.17291mm"/>
          <draw:path svg:d="M 0.97216284 17.647501 C -0.48285162 19.102514 -1.9653192 47.043316 9.808832 35.269165 C 11.263846 33.814148 12.746314 5.873349 0.97216284 17.647501 z M 203.82799 0.0 C 214.57022 55.35111 209.56972 53.44554 256.74466 79.37499 C 238.6474 37.571186 235.44589 32.358326 203.82799 0.0 z" svg:height="0.7937499mm" draw:style-name="style-1585" svg:viewBox="0.0 0.0 256.74466 79.37499" svg:width="2.5674465mm" svg:x="76.27838mm" svg:y="71.17291mm"/>
          <draw:path svg:d="M 0.0 2.4861207 C 66.9129 71.88595 118.93008 70.19274 211.66666 55.402786 C 141.49895 1.5866278 87.57701 -4.8430505 0.0 2.4861207 z" svg:height="0.63682294mm" draw:style-name="style-1586" svg:viewBox="0.0 0.0 211.66666 63.682293" svg:width="2.1166666mm" svg:x="78.84583mm" svg:y="71.412636mm"/>
          <draw:path svg:d="M 0.0 0.0 C 33.575954 97.181564 66.9129 162.71858 158.74998 211.66666 C 145.09773 135.41405 148.82811 94.87954 185.20833 26.458332 C 126.39166 21.59025 127.26451 20.108591 79.37499 52.916664 C 47.995293 21.536959 37.464603 12.487932 0.0 0.0 z" svg:height="2.1166666mm" draw:style-name="style-1587" svg:viewBox="0.0 0.0 185.20833 211.66666" svg:width="1.8520832mm" svg:x="83.07916mm" svg:y="71.17291mm"/>
          <draw:path svg:d="M 0.0 0.0 C 23.785692 56.19731 23.177687 55.589306 79.37499 79.37499 L 79.37499 0.0 L 0.0 0.0 z M 132.29166 26.458332 C 186.98067 93.47701 235.7172 130.3869 317.49997 158.74998 C 273.49994 67.52171 235.0559 24.817606 132.29166 26.458332 z" svg:height="1.5874999mm" draw:style-name="style-1588" svg:viewBox="0.0 0.0 317.49997 158.74998" svg:width="3.1749997mm" svg:x="93.6625mm" svg:y="71.17291mm"/>
          <draw:path svg:d="M 0.0 52.916664 C 46.355373 37.994286 67.256874 28.60129 105.83333 0.0 C 44.000057 0.89949286 35.29581 2.5927033 0.0 52.916664 z" svg:height="0.52916664mm" draw:style-name="style-1589" svg:viewBox="0.0 0.0 105.83333 52.916664" svg:width="1.0583333mm" svg:x="100.0125mm" svg:y="71.4375mm"/>
          <draw:path svg:d="M 0.0 0.0 L 26.458332 26.458332 L 0.0 0.0 z" svg:height="0.26458332mm" draw:style-name="style-1590" svg:viewBox="0.0 0.0 26.458332 26.458332" svg:width="0.26458332mm" svg:x="102.658325mm" svg:y="71.17291mm"/>
          <draw:path svg:d="M 0.0 0.0 L 26.458332 26.458332 L 0.0 0.0 z" svg:height="0.26458332mm" draw:style-name="style-1591" svg:viewBox="0.0 0.0 26.458332 26.458332" svg:width="0.26458332mm" svg:x="123.825mm" svg:y="71.17291mm"/>
          <draw:path svg:d="M 0.0 0.0 L 26.458332 26.458332 L 0.0 0.0 z" svg:height="0.26458332mm" draw:style-name="style-1592" svg:viewBox="0.0 0.0 26.458332 26.458332" svg:width="0.26458332mm" svg:x="43.656246mm" svg:y="71.4375mm"/>
          <draw:path svg:d="M 105.83333 0.0 L 0.0 79.37499 C 65.88139 87.25969 104.51033 65.113914 158.74998 26.458332 L 105.83333 0.0 z" svg:height="0.8095966mm" draw:style-name="style-1593" svg:viewBox="0.0 0.0 158.74998 80.95966" svg:width="1.5874999mm" svg:x="42.8625mm" svg:y="71.4375mm"/>
          <draw:path svg:d="M 0.0 52.916664 C 41.804214 34.819416 47.016266 31.6179 79.37499 0.0 C 24.024292 10.742238 25.929052 5.741736 0.0 52.916664 z M 2116.6665 0.0 C 2180.3784 121.47029 2292.9316 212.91013 2381.2498 317.49997 L 2248.9583 291.04166 C 2304.3884 365.70682 2402.522 411.13605 2487.0833 449.79166 C 2501.45 550.67694 2547.2756 626.61304 2645.8333 661.4583 C 2573.655 417.93555 2369.2117 80.03629 2116.6665 0.0 z" svg:height="6.614583mm" draw:style-name="style-1594" svg:viewBox="0.0 0.0 2645.8333 661.4583" svg:width="26.458332mm" svg:x="45.50833mm" svg:y="71.4375mm"/>
          <draw:path svg:d="M 0.0 0.0 C 14.420146 43.259632 9.657033 38.496517 52.916664 52.916664 L 52.916664 0.0 L 0.0 0.0 z" svg:height="0.52916664mm" draw:style-name="style-1595" svg:viewBox="0.0 0.0 52.916664 52.916664" svg:width="0.52916664mm" svg:x="74.87708mm" svg:y="71.4375mm"/>
          <draw:path svg:d="M 158.74998 0.0 C 100.567986 47.49306 40.771896 67.99811 0.0 132.29166 C 110.86047 145.04443 251.01018 142.34596 158.74998 0.0 z" svg:height="1.3714259mm" draw:style-name="style-1596" svg:viewBox="0.0 0.0 188.71298 137.14258" svg:width="1.8871299mm" svg:x="79.90416mm" svg:y="71.4375mm"/>
          <draw:path svg:d="M 0.97216284 2.8874204 C -0.48285162 4.342435 -1.9653192 32.283234 9.808832 20.509083 C 11.263846 19.054068 12.746314 -8.886731 0.97216284 2.8874204 z" svg:height="0.23397006mm" draw:style-name="style-1597" svg:viewBox="0.0 0.0 10.780997 23.397007" svg:width="0.107809976mm" svg:x="81.83463mm" svg:y="71.5851mm"/>
          <draw:path svg:d="M 0.97216284 2.8874204 C -0.48285162 4.342435 -1.9653192 32.283234 9.808832 20.509083 C 11.263846 19.054068 12.746314 -8.886731 0.97216284 2.8874204 z" svg:height="0.23397006mm" draw:style-name="style-1598" svg:viewBox="0.0 0.0 10.780997 23.397007" svg:width="0.107809976mm" svg:x="92.68255mm" svg:y="71.5851mm"/>
          <draw:path svg:d="M 0.0 0.0 C 64.16113 101.8381 183.30356 307.2874 317.49997 238.12498 C 312.8168 281.64865 313.7696 281.70193 291.04166 317.49997 C 358.80157 350.0965 428.04312 360.7596 502.7083 370.41666 L 502.7083 238.12498 C 538.2415 311.89066 556.816 345.096 634.99994 370.41666 L 582.0833 238.12498 L 661.4583 291.04166 L 661.4583 238.12498 C 698.6589 274.95493 721.54504 292.97305 767.2916 317.49997 L 793.74994 238.12498 C 832.88196 264.2127 825.5794 264.5833 873.12494 264.5833 L 820.2083 158.74998 C 785.44214 179.07013 787.61176 176.90053 767.2916 211.66666 C 752.42175 164.01534 745.4898 129.06349 740.8333 79.37499 C 466.48715 207.38074 267.0436 84.26972 0.0 0.0 z" svg:height="3.7041664mm" draw:style-name="style-1599" svg:viewBox="0.0 0.0 873.12494 370.41666" svg:width="8.73125mm" svg:x="96.837494mm" svg:y="71.4375mm"/>
          <draw:path svg:d="M 0.0 52.916664 C 44.89955 69.691315 83.87327 74.48027 132.29166 79.37499 C 132.29166 31.82945 131.92104 39.131977 105.83333 0.0 L 0.0 52.916664 z" svg:height="0.7937499mm" draw:style-name="style-1600" svg:viewBox="0.0 0.0 132.29166 79.37499" svg:width="1.3229166mm" svg:x="100.27708mm" svg:y="71.4375mm"/>
          <draw:path svg:d="M 0.0 31.986095 C 80.85666 65.05901 135.83714 44.977066 211.66666 5.527763 C 142.34596 -13.733819 72.33731 22.805454 0.0 31.986095 z" svg:height="0.4862662mm" draw:style-name="style-1601" svg:viewBox="0.0 0.0 211.66666 48.626617" svg:width="2.1166666mm" svg:x="102.658325mm" svg:y="71.646805mm"/>
          <draw:path svg:d="M 0.0 0.0 L 26.458332 26.458332 L 0.0 0.0 z" svg:height="0.26458332mm" draw:style-name="style-1602" svg:viewBox="0.0 0.0 26.458332 26.458332" svg:width="0.26458332mm" svg:x="124.08958mm" svg:y="71.4375mm"/>
          <draw:path svg:d="M 52.916664 0.0 C 28.202007 45.587494 12.292531 82.17925 0.0 132.29166 C 56.39332 93.02726 71.70468 66.966194 52.916664 0.0 z" svg:height="1.3229166mm" draw:style-name="style-1603" svg:viewBox="0.0 0.0 60.540363 132.29166" svg:width="0.6054036mm" svg:x="25.664581mm" svg:y="71.70208mm"/>
          <draw:path svg:d="M 0.0 0.0 L 26.458332 105.83333 C 44.52934 65.98676 48.31282 44.582226 52.916664 0.0 L 0.0 0.0 z" svg:height="1.0583333mm" draw:style-name="style-1604" svg:viewBox="0.0 0.0 52.916664 105.83333" svg:width="0.52916664mm" svg:x="26.458332mm" svg:y="71.70208mm"/>
          <draw:path svg:d="M 0.0 211.66666 C 82.68229 162.48038 168.16924 114.72329 264.5833 105.83333 L 317.49997 0.0 C 194.15117 34.289734 42.015762 82.12676 0.0 211.66666 z" svg:height="2.1166666mm" draw:style-name="style-1605" svg:viewBox="0.0 0.0 317.49997 211.66666" svg:width="3.1749997mm" svg:x="32.01458mm" svg:y="71.70208mm"/>
          <draw:path svg:d="M 52.916664 0.0 L 79.37499 26.458332 L 52.916664 0.0 z M 0.0 132.29166 C 101.44124 93.503654 181.8215 68.68605 291.04166 79.37499 C 205.44893 -37.915157 67.3893 24.315374 0.0 132.29166 z" svg:height="1.3229166mm" draw:style-name="style-1606" svg:viewBox="0.0 0.0 291.04166 132.29166" svg:width="2.9104166mm" svg:x="42.8625mm" svg:y="71.70208mm"/>
          <draw:path svg:d="M 0.0 0.0 C 33.020027 18.123894 40.957607 19.817102 79.37499 26.458332 C 46.35497 8.334439 38.41739 6.6412287 0.0 0.0 z" svg:height="0.26458332mm" draw:style-name="style-1607" svg:viewBox="0.0 0.0 79.37499 26.458332" svg:width="0.7937499mm" svg:x="46.83125mm" svg:y="71.70208mm"/>
          <draw:path svg:d="M 0.0 0.0 L 26.458332 26.458332 L 0.0 0.0 z" svg:height="0.26458332mm" draw:style-name="style-1608" svg:viewBox="0.0 0.0 26.458332 26.458332" svg:width="0.26458332mm" svg:x="74.08333mm" svg:y="71.70208mm"/>
          <draw:path svg:d="M 0.0 0.0 L 0.0 52.916664 C 43.259632 38.496517 38.496517 43.259632 52.916664 0.0 L 0.0 0.0 z" svg:height="0.52916664mm" draw:style-name="style-1609" svg:viewBox="0.0 0.0 52.916664 52.916664" svg:width="0.52916664mm" svg:x="78.84583mm" svg:y="71.70208mm"/>
          <draw:path svg:d="M 26.458332 0.0 C 24.315374 50.05912 22.912844 62.865185 0.0 105.83333 L 26.458332 211.66666 L 132.29166 185.20833 C 107.73809 106.70618 86.122 56.40886 26.458332 0.0 z" svg:height="2.1166666mm" draw:style-name="style-1610" svg:viewBox="0.0 0.0 132.29166 211.66666" svg:width="1.3229166mm" svg:x="81.75625mm" svg:y="71.70208mm"/>
          <draw:path svg:d="M 0.0 0.0 C 10.742238 55.35111 5.741736 53.44554 52.916664 79.37499 C 34.819416 37.571186 31.6179 32.358326 0.0 0.0 z M 132.29166 0.0 C 143.0339 55.35111 138.0334 53.44554 185.20833 79.37499 C 185.94955 140.86429 189.33598 148.08688 238.12498 185.20833 C 230.98152 114.11448 216.48225 64.29356 185.20833 0.0 L 132.29166 0.0 z M 820.2083 79.37499 L 926.0416 26.458332 C 862.2245 -9.392999 835.23645 9.287223 820.2083 79.37499 z" svg:height="1.8520832mm" draw:style-name="style-1611" svg:viewBox="0.0 0.0 926.0416 185.20833" svg:width="9.260416mm" svg:x="83.07916mm" svg:y="71.70208mm"/>
          <draw:path svg:d="M 2.8874204 0.97216284 C -8.886731 12.746314 19.054068 11.263846 20.509083 9.808832 C 32.283234 -1.9653192 4.342435 -0.48285162 2.8874204 0.97216284 z" svg:height="0.107809976mm" draw:style-name="style-1612" svg:viewBox="0.0 0.0 23.397007 10.780997" svg:width="0.23397006mm" svg:x="102.01218mm" svg:y="71.780464mm"/>
          <draw:path svg:d="M 0.0 0.0 L 26.458332 26.458332 L 0.0 0.0 z" svg:height="0.26458332mm" draw:style-name="style-1613" svg:viewBox="0.0 0.0 26.458332 26.458332" svg:width="0.26458332mm" svg:x="42.8625mm" svg:y="71.96666mm"/>
          <draw:path svg:d="M 2.8878243 0.97216284 C -8.886328 12.746314 19.053665 11.263846 20.508678 9.808832 C 32.28283 -1.9653192 4.342839 -0.48285162 2.8878243 0.97216284 z" svg:height="0.107809976mm" draw:style-name="style-1614" svg:viewBox="0.0 0.0 23.396328 10.780997" svg:width="0.23396328mm" svg:x="45.655933mm" svg:y="72.04505mm"/>
          <draw:path svg:d="M 0.0 52.916664 C 55.350704 42.174427 53.445942 47.174927 79.37499 0.0 C 37.57078 18.097248 32.35873 21.298763 0.0 52.916664 z" svg:height="0.52916664mm" draw:style-name="style-1615" svg:viewBox="0.0 0.0 79.37499 52.916664" svg:width="0.7937499mm" svg:x="50.799995mm" svg:y="71.96666mm"/>
          <draw:path svg:d="M 0.0 0.0 C 39.846565 18.07141 61.251102 21.854284 105.83333 26.458332 C 65.98676 8.386923 44.582226 4.604047 0.0 0.0 z" svg:height="0.26458332mm" draw:style-name="style-1616" svg:viewBox="0.0 0.0 105.83333 26.458332" svg:width="1.0583333mm" svg:x="74.08333mm" svg:y="71.96666mm"/>
          <draw:path svg:d="M 2.8874204 0.97216284 C -8.886731 12.746314 19.054068 11.263846 20.509083 9.808832 C 32.283234 -1.9653192 4.342435 -0.48285162 2.8874204 0.97216284 z" svg:height="0.107809976mm" draw:style-name="style-1617" svg:viewBox="0.0 0.0 23.397007 10.780997" svg:width="0.23397006mm" svg:x="76.347595mm" svg:y="72.04505mm"/>
          <draw:path svg:d="M 0.0 0.0 C 23.86563 50.879482 28.468868 52.89002 79.37499 79.37499 C 55.589306 23.177687 56.19731 23.785692 0.0 0.0 z" svg:height="0.7937499mm" draw:style-name="style-1618" svg:viewBox="0.0 0.0 79.37499 79.37499" svg:width="0.7937499mm" svg:x="78.316666mm" svg:y="71.96666mm"/>
          <draw:path svg:d="M 0.97216284 2.8874204 C -0.48285162 4.342435 -1.9653192 32.283234 9.808832 20.509083 C 11.263846 19.054068 12.746314 -8.886731 0.97216284 2.8874204 z" svg:height="0.23397006mm" draw:style-name="style-1619" svg:viewBox="0.0 0.0 10.780997 23.397007" svg:width="0.107809976mm" svg:x="79.1888mm" svg:y="72.114265mm"/>
          <draw:path svg:d="M 0.0 0.0 C 60.14006 68.818474 150.65375 52.837536 238.12498 52.916664 C 163.64471 20.769888 80.24784 14.949022 0.0 0.0 z" svg:height="0.54470164mm" draw:style-name="style-1620" svg:viewBox="0.0 0.0 238.12498 54.47016" svg:width="2.38125mm" svg:x="101.59999mm" svg:y="71.96666mm"/>
          <draw:path svg:d="M 0.0 79.37499 C 56.19731 55.589306 55.589306 56.19731 79.37499 0.0 C 23.177687 23.785692 23.785692 23.177687 0.0 79.37499 z" svg:height="0.7937499mm" draw:style-name="style-1621" svg:viewBox="0.0 0.0 79.37499 79.37499" svg:width="0.7937499mm" svg:x="104.24583mm" svg:y="71.96666mm"/>
          <draw:path svg:d="M 952.49994 26.458332 L 978.95825 132.29166 L 899.5833 132.29166 C 926.0949 197.7762 947.3937 224.26117 1005.4166 264.5833 L 714.37494 264.5833 L 820.2083 211.66666 C 739.4049 158.6967 532.6588 18.970901 502.7083 158.74998 L 582.0833 105.83333 C 598.3024 149.7809 609.6793 171.5294 634.99994 211.66666 L 555.625 185.20833 L 502.7083 343.9583 C 405.5001 296.41278 325.75528 297.12735 291.04166 185.20833 C 256.11646 236.96065 256.67197 254.2117 264.5833 317.49997 C 191.24074 320.11932 125.597946 300.01074 52.916664 291.04166 C 89.05868 240.34789 88.66222 245.74484 79.37499 185.20833 C 45.773205 210.95207 25.743744 230.98152 0.0 264.5833 C 144.9653 422.64536 291.27985 681.48694 502.7083 740.8333 C 462.1213 767.90045 465.61353 762.1321 449.79166 793.74994 C 550.4654 822.193 638.59796 813.2231 740.8333 793.74994 C 584.3062 1073.573 856.74756 1253.6226 1028.7792 1455.2083 L 1570.752 2073.2744 C 1656.953 2167.4927 1711.4838 2284.3064 1854.4644 2298.0388 C 1989.3229 2311.003 2083.6204 2226.5483 2196.0415 2169.5833 C 2168.8953 2100.7646 2131.5098 2045.7051 2090.2083 1984.3749 L 2222.5 2010.8333 L 2222.5 2116.6665 L 2434.1665 2063.75 L 2407.7083 1957.9165 C 2315.3157 1968.817 2235.306 1973.1304 2143.125 1957.9165 C 2198.5552 1951.6193 2246.0215 1953.0485 2301.875 1957.9165 C 2228.4265 1894.9989 2159.6348 1864.6245 2063.75 1852.0833 L 2063.75 1719.7916 L 2169.5833 1746.2499 C 2143.4956 1785.3818 2143.125 1778.0793 2143.125 1825.6249 L 2248.9583 1852.0833 C 2236.4702 1814.6187 2227.4211 1804.0879 2196.0415 1772.7083 C 2332.2493 1816.3376 2391.1184 1889.0189 2460.6248 2010.8333 C 2546.3237 1983.7402 2626.4126 1958.4196 2698.7498 1904.9999 L 2725.2083 1984.3749 C 2628.6355 2035.201 2605.6692 2088.4617 2619.3748 2196.0415 L 2513.5415 2222.5 C 2527.9617 2179.2402 2523.1985 2184.0034 2566.4583 2169.5833 C 2359.2366 2095.262 2176.9915 2283.592 1984.3749 2328.3333 L 1984.3749 2381.2498 L 2063.75 2407.7083 L 1957.9165 2407.7083 C 2005.7535 2593.9219 2085.2344 2788.1 2301.875 2804.5833 C 2256.499 2690.363 2184.8762 2599.8484 2063.75 2566.4583 C 2122.5142 2556.1392 2163.0745 2557.595 2222.5 2566.4583 L 2116.6665 2354.7915 C 2236.7344 2402.84 2274.6753 2469.25 2301.875 2592.9165 C 2419.7205 2545.5034 2498.9897 2565.4795 2619.3748 2592.9165 C 2580.0579 2517.7217 2542.725 2467.4775 2539.9998 2381.2498 C 2497.19 2416.016 2495.206 2430.9126 2487.0833 2487.0833 C 2455.4653 2454.7249 2452.2637 2449.512 2434.1665 2407.7083 C 2339.1545 2380.2446 2302.8801 2343.9702 2275.4165 2248.9583 C 2385.774 2311.9292 2647.394 2445.8608 2751.6665 2328.3333 C 2841.7305 2415.6987 2919.3599 2432.7908 3042.7083 2434.1665 C 2995.057 2449.0364 2960.105 2455.9683 2910.4165 2460.6248 C 2956.6128 2565.2415 3010.2175 2586.725 3122.0833 2592.9165 L 3122.0833 2539.9998 L 2989.7915 2539.9998 L 2989.7915 2487.0833 C 3175.4495 2460.9956 3233.2876 2426.6257 3413.1248 2513.5415 C 3296.0996 2175.245 2885.2808 2019.2468 2751.6665 1693.3333 C 2845.8848 1775.2218 2931.742 1866.0795 3016.2498 1957.9165 L 3069.1665 1878.5416 C 3189.922 2116.0579 3336.2368 2346.801 3571.8748 2487.0833 C 3571.8748 2054.2512 3724.1685 1266.8517 3439.5833 926.0416 C 3408.1243 969.3013 3405.6108 1052.3534 3386.6665 1111.25 L 3518.9583 1058.3333 C 3538.537 1168.7706 3527.6099 1265.1318 3518.9583 1375.8333 C 3431.9634 1370.2506 3356.7417 1330.06 3280.8333 1375.8333 C 3241.7544 1291.7227 3209.3953 1250.077 3122.0833 1217.0833 L 3227.9165 1190.6249 C 3222.0166 1115.9856 3182.7522 1065.6357 3227.9165 1005.4166 C 3188.7844 979.3289 3196.0872 978.95825 3148.5415 978.95825 C 3116.183 1010.5762 3110.9702 1013.7777 3069.1665 1031.875 L 3122.0833 1111.25 L 3016.2498 1137.7083 L 2963.3333 1005.4166 C 2928.5671 1025.7367 2930.7366 1023.56714 2910.4165 1058.3333 L 2857.4998 952.49994 C 2817.336 1011.1583 2775.5056 1060.8993 2725.2083 1111.25 C 2794.2642 1115.8274 2843.7417 1104.7944 2910.4165 1084.7916 L 2883.9583 1190.6249 L 2989.7915 1269.9999 L 2751.6665 1296.4583 C 2740.3687 1226.4763 2729.9438 1204.886 2672.2915 1164.1666 C 2687.5579 1092.4381 2692.585 1074.3408 2619.3748 1058.3333 C 2673.376 1017.5081 2712.667 995.1774 2778.1248 978.95825 C 2752.91 852.9106 2973.2017 935.9102 2857.4998 820.2083 L 2910.4165 820.2083 C 2739.2578 760.2006 2580.7192 1017.693 2434.1665 1084.7916 L 2407.7083 1005.4166 L 2222.5 1058.3333 L 2566.4583 1508.1249 L 2460.6248 1534.5833 C 2431.8645 1455.7638 2282.64 1268.5183 2248.9583 1428.7499 C 2170.1387 1380.3049 2097.1934 1330.6156 2010.8333 1296.4583 C 2068.8562 1256.1361 2090.155 1229.6511 2116.6665 1164.1666 C 1937.279 1016.76685 1804.9342 1084.1827 1587.4999 1084.7916 C 1571.2283 871.3526 1367.6312 880.71814 1190.6249 873.12494 L 1190.6249 820.2083 L 1375.8333 820.2083 L 1349.3749 714.37494 C 1286.4832 729.5089 1228.7775 737.9233 1164.1666 740.8333 L 1137.7083 846.6666 L 978.95825 820.2083 C 973.7196 731.1763 970.94116 642.5673 952.49994 555.625 C 1062.3019 523.7164 1133.8721 522.0757 1243.5416 555.625 L 1243.5416 449.79166 C 1156.705 450.47958 1106.5934 441.37808 1031.875 396.87497 L 1137.7083 396.87497 L 1137.7083 317.49997 L 1243.5416 317.49997 C 1221.3434 248.02022 1207.188 233.86491 1137.7083 211.66666 C 1146.1484 116.86625 1115.086 74.3745 1058.3333 0.0 L 952.49994 26.458332 z" svg:height="28.045832mm" draw:style-name="style-1622" svg:viewBox="0.0 0.0 3612.5771 2804.5833" svg:width="36.125774mm" svg:x="99.21874mm" svg:y="71.96666mm"/>
          <draw:path svg:d="M 2.8874204 0.97216284 C -8.886731 12.746314 19.054068 11.263846 20.509083 9.808832 C 32.283234 -1.9653192 4.342435 -0.48285162 2.8874204 0.97216284 z" svg:height="0.107809976mm" draw:style-name="style-1623" svg:viewBox="0.0 0.0 23.397007 10.780997" svg:width="0.23397006mm" svg:x="115.50593mm" svg:y="72.04505mm"/>
          <draw:path svg:d="M 0.97216284 2.8874204 C -0.48285162 4.342435 -1.9653192 32.283234 9.808832 20.509083 C 11.263846 19.054068 12.746314 -8.886731 0.97216284 2.8874204 z" svg:height="0.23397006mm" draw:style-name="style-1624" svg:viewBox="0.0 0.0 10.780997 23.397007" svg:width="0.107809976mm" svg:x="126.54921mm" svg:y="72.114265mm"/>
          <draw:path svg:d="M 0.0 79.37499 C 73.2368 81.57124 85.96294 71.225464 105.83333 0.0 C 54.265903 24.765121 38.364502 36.829952 0.0 79.37499 z" svg:height="0.796372mm" draw:style-name="style-1625" svg:viewBox="0.0 0.0 105.83333 79.6372" svg:width="1.0583333mm" svg:x="41.804165mm" svg:y="72.23125mm"/>
          <draw:path svg:d="M 0.0 35.108482 C 78.39597 62.969345 136.02246 40.4796 211.66666 8.65015 C 136.23401 -13.680528 74.53316 11.586824 0.0 35.108482 z" svg:height="0.47731942mm" draw:style-name="style-1626" svg:viewBox="0.0 0.0 211.66666 47.73194" svg:width="2.1166666mm" svg:x="43.127083mm" svg:y="72.409325mm"/>
          <draw:path svg:d="M 0.0 0.0 C 33.787502 101.70567 98.50416 101.70567 132.29166 0.0 L 0.0 0.0 z" svg:height="0.7627925mm" draw:style-name="style-1627" svg:viewBox="0.0 0.0 132.29166 76.27925" svg:width="1.3229166mm" svg:x="68.52708mm" svg:y="72.23125mm"/>
          <draw:path svg:d="M 0.0 52.916664 L 26.458332 185.20833 L 185.20833 158.74998 L 132.29166 79.37499 L 291.04166 132.29166 C 254.29083 80.51269 203.43799 45.773205 158.74998 0.0 L 0.0 52.916664 z" svg:height="1.8520832mm" draw:style-name="style-1628" svg:viewBox="0.0 0.0 291.04166 185.20833" svg:width="2.9104166mm" svg:x="78.316666mm" svg:y="72.23125mm"/>
          <draw:path svg:d="M 0.97216284 2.8874204 C -0.48285162 4.342435 -1.9653192 32.283234 9.808832 20.509083 C 11.263846 19.054068 12.746314 -8.886731 0.97216284 2.8874204 z" svg:height="0.23397006mm" draw:style-name="style-1629" svg:viewBox="0.0 0.0 10.780997 23.397007" svg:width="0.107809976mm" svg:x="82.09921mm" svg:y="72.378845mm"/>
          <draw:path svg:d="M 52.916664 0.0 L 79.37499 105.83333 L 0.0 79.37499 C 38.734715 131.44466 68.95008 141.60472 132.29166 158.74998 C 116.46979 90.85766 98.742355 52.334496 52.916664 0.0 z" svg:height="1.5874999mm" draw:style-name="style-1630" svg:viewBox="0.0 0.0 132.29166 158.74998" svg:width="1.3229166mm" svg:x="86.518745mm" svg:y="72.23125mm"/>
          <draw:path svg:d="M 2.8874204 0.97216284 C -8.886731 12.746314 19.054068 11.263846 20.509083 9.808832 C 32.283234 -1.9653192 4.342435 -0.48285162 2.8874204 0.97216284 z" svg:height="0.107809976mm" draw:style-name="style-1631" svg:viewBox="0.0 0.0 23.397007 10.780997" svg:width="0.23397006mm" svg:x="91.69343mm" svg:y="72.30963mm"/>
          <draw:path svg:d="M 0.0 0.0 C 10.742238 55.35111 5.741736 53.44554 52.916664 79.37499 C 34.819416 37.571186 31.6179 32.358326 0.0 0.0 z" svg:height="0.7937499mm" draw:style-name="style-1632" svg:viewBox="0.0 0.0 52.916664 79.37499" svg:width="0.52916664mm" svg:x="94.19166mm" svg:y="72.23125mm"/>
          <draw:path svg:d="M 0.0 0.0 C 15.292994 71.35788 33.364 73.79233 105.83333 79.37499 C 71.12009 40.771896 46.804714 22.304031 0.0 0.0 z" svg:height="0.7937499mm" draw:style-name="style-1633" svg:viewBox="0.0 0.0 105.83333 79.37499" svg:width="1.0583333mm" svg:x="37.57083mm" svg:y="72.49583mm"/>
          <draw:path svg:d="M 211.66666 0.0 C 147.74332 100.80618 35.295406 110.19918 0.0 238.12498 C 31.6179 222.30312 25.849922 225.79532 52.916664 185.20833 C 67.3364 228.46796 62.5741 223.70483 105.83333 238.12498 C 190.20883 153.40552 279.63812 123.163506 396.87497 105.83333 C 347.76825 72.62799 306.38754 42.306847 264.5833 0.0 L 211.66666 0.0 z" svg:height="2.38125mm" draw:style-name="style-1634" svg:viewBox="0.0 0.0 396.87497 238.12498" svg:width="3.9687498mm" svg:x="36.512497mm" svg:y="72.49583mm"/>
          <draw:path svg:d="M 2.8878243 0.97216284 C -8.886328 12.746314 19.053665 11.263846 20.508678 9.808832 C 32.28283 -1.9653192 4.342839 -0.48285162 2.8878243 0.97216284 z M 1325.8044 0.97216284 C 1314.0303 12.746314 1341.9702 11.263846 1343.4253 9.808832 C 1355.1995 -1.9653192 1327.2594 -0.48285162 1325.8044 0.97216284 z" svg:height="0.107809976mm" draw:style-name="style-1635" svg:viewBox="0.0 0.0 1346.3129 10.780997" svg:width="13.463129mm" svg:x="45.126766mm" svg:y="72.57422mm"/>
          <draw:path svg:d="M 132.29166 0.0 C 87.68279 30.559341 55.297817 27.331179 0.0 26.458332 L 0.0 79.37499 C 68.26214 96.20213 122.63463 126.84141 185.20833 158.74998 C 176.87389 93.503654 169.598 53.260635 132.29166 0.0 z" svg:height="1.5874999mm" draw:style-name="style-1636" svg:viewBox="0.0 0.0 185.20833 158.74998" svg:width="1.8520832mm" svg:x="72.23125mm" svg:y="72.49583mm"/>
          <draw:path svg:d="M 0.0 41.530087 L 79.37499 15.0717535 C 32.33168 -10.195598 25.902811 -5.195096 0.0 41.530087 z" svg:height="0.41530457mm" draw:style-name="style-1637" svg:viewBox="0.0 0.0 79.37499 41.530457" svg:width="0.7937499mm" svg:x="78.05208mm" svg:y="72.609695mm"/>
          <draw:path svg:d="M 0.0 0.0 L 0.0 52.916664 L 52.916664 52.916664 L 52.916664 0.0 L 0.0 0.0 z" svg:height="0.52916664mm" draw:style-name="style-1638" svg:viewBox="0.0 0.0 52.916664 52.916664" svg:width="0.52916664mm" svg:x="84.40208mm" svg:y="72.49583mm"/>
          <draw:path svg:d="M 2.8874204 0.97216284 C -8.886731 12.746314 19.054068 11.263846 20.509083 9.808832 C 32.283234 -1.9653192 4.342435 -0.48285162 2.8874204 0.97216284 z" svg:height="0.107809976mm" draw:style-name="style-1639" svg:viewBox="0.0 0.0 23.397007 10.780997" svg:width="0.23397006mm" svg:x="90.10593mm" svg:y="72.57422mm"/>
          <draw:path svg:d="M 0.0 0.0 C 24.844252 69.77045 41.80381 95.72655 105.83333 132.29166 C 76.62322 69.92951 54.080997 42.968143 0.0 0.0 z" svg:height="1.3229166mm" draw:style-name="style-1640" svg:viewBox="0.0 0.0 105.83333 132.29166" svg:width="1.0583333mm" svg:x="97.36666mm" svg:y="72.49583mm"/>
          <draw:path svg:d="M 0.0 0.0 L 0.0 52.916664 L 52.916664 52.916664 C 38.496517 9.657033 43.259632 14.420146 0.0 0.0 z" svg:height="0.52916664mm" draw:style-name="style-1641" svg:viewBox="0.0 0.0 52.916664 52.916664" svg:width="0.52916664mm" svg:x="113.50624mm" svg:y="72.49583mm"/>
          <draw:path svg:d="M 158.74998 0.0 C 110.88712 61.674202 75.59131 86.43932 0.0 105.83333 L 52.916664 211.66666 C 84.53456 195.84479 78.76618 199.33698 105.83333 158.74998 C 137.21303 186.1611 148.2726 194.17741 185.20833 211.66666 C 189.8915 168.14299 188.93872 168.0897 211.66666 132.29166 C 200.95107 75.45889 192.246 45.984756 158.74998 0.0 z" svg:height="2.1166666mm" draw:style-name="style-1642" svg:viewBox="0.0 0.0 211.66666 211.66666" svg:width="2.1166666mm" svg:x="112.447914mm" svg:y="72.49583mm"/>
          <draw:path svg:d="M 0.0 0.0 L 26.458332 26.458332 L 0.0 0.0 z" svg:height="0.26458332mm" draw:style-name="style-1643" svg:viewBox="0.0 0.0 26.458332 26.458332" svg:width="0.26458332mm" svg:x="125.41249mm" svg:y="72.49583mm"/>
          <draw:path svg:d="M 0.0 0.0 C 26.326113 169.51888 118.665634 511.83646 264.5833 608.5416 C 255.958 527.8699 259.8737 451.27332 264.5833 370.41666 C 122.05226 285.51147 134.59348 91.095856 0.0 0.0 z" svg:height="6.0854163mm" draw:style-name="style-1644" svg:viewBox="0.0 0.0 264.5833 608.5416" svg:width="2.6458333mm" svg:x="27.516665mm" svg:y="72.760414mm"/>
          <draw:path svg:d="M 2.8878243 0.97216284 C -8.886328 12.746314 19.053665 11.263846 20.508678 9.808832 C 32.28283 -1.9653192 4.342839 -0.48285162 2.8878243 0.97216284 z" svg:height="0.107809976mm" draw:style-name="style-1645" svg:viewBox="0.0 0.0 23.396328 10.780997" svg:width="0.23396328mm" svg:x="44.333015mm" svg:y="72.8388mm"/>
          <draw:path svg:d="M 0.0 57.84288 L 132.29166 4.926217 C 67.283516 -8.726049 39.63461 5.0852838 0.0 57.84288 z" svg:height="0.5784276mm" draw:style-name="style-1646" svg:viewBox="0.0 0.0 132.29166 57.842762" svg:width="1.3229166mm" svg:x="43.92083mm" svg:y="72.97573mm"/>
          <draw:path svg:d="M 2.8874204 0.97216284 C -8.886731 12.746314 19.054068 11.263846 20.509083 9.808832 C 32.283234 -1.9653192 4.342435 -0.48285162 2.8874204 0.97216284 z" svg:height="0.107809976mm" draw:style-name="style-1647" svg:viewBox="0.0 0.0 23.397007 10.780997" svg:width="0.23397006mm" svg:x="76.87676mm" svg:y="72.8388mm"/>
          <draw:path svg:d="M 0.0 0.0 C 6.5088077 56.11818 6.111545 102.49939 0.0 158.74998 L 79.37499 158.74998 C 71.569435 79.34835 72.760414 38.046772 0.0 0.0 z" svg:height="1.5874999mm" draw:style-name="style-1648" svg:viewBox="0.0 0.0 79.37499 158.74998" svg:width="0.7937499mm" svg:x="77.52291mm" svg:y="72.760414mm"/>
          <draw:path svg:d="M 2.8874204 0.97216284 C -8.886731 12.746314 19.054068 11.263846 20.509083 9.808832 C 32.283234 -1.9653192 4.342435 -0.48285162 2.8874204 0.97216284 z" svg:height="0.107809976mm" draw:style-name="style-1649" svg:viewBox="0.0 0.0 23.397007 10.780997" svg:width="0.23397006mm" svg:x="80.58093mm" svg:y="72.8388mm"/>
          <draw:path svg:d="M 423.3333 0.0 L 449.79166 211.66666 C 422.0632 162.56032 409.76016 133.77332 396.87497 79.37499 C 340.6244 85.48654 294.24316 85.883804 238.12498 79.37499 C 238.12498 126.92054 238.4956 119.61802 264.5833 158.74998 L 370.41666 132.29166 C 375.07318 181.98016 382.0051 216.932 396.87497 264.5833 C 353.61536 250.16318 358.37845 254.92628 343.9583 211.66666 L 238.12498 238.12498 C 203.35886 177.95909 174.70428 158.4593 105.83333 158.74998 C 101.38834 95.17022 100.62128 67.20439 52.916664 26.458332 C 52.916664 74.003876 53.28728 66.701355 79.37499 105.83333 L 0.0 132.29166 C 52.916664 175.78949 97.36647 205.50182 132.29166 264.5833 C 267.25595 284.5062 392.48328 352.7425 529.1666 343.9583 C 590.9208 430.26523 669.97766 408.30515 767.2916 396.87497 L 820.2083 264.5833 C 735.75366 216.32318 719.4546 127.63513 634.99994 79.37499 C 634.99994 157.58566 543.8508 107.60567 476.24997 105.83333 L 476.24997 0.0 L 423.3333 0.0 z" svg:height="4.080569mm" draw:style-name="style-1650" svg:viewBox="0.0 0.0 820.2083 408.0569" svg:width="8.202083mm" svg:x="114.299995mm" svg:y="72.760414mm"/>
          <draw:path svg:d="M 52.916664 0.0 C 44.950016 67.46842 43.703926 133.1645 0.0 185.20833 C 56.61294 214.78905 66.854965 191.84955 79.37499 132.29166 C 158.57538 130.59845 194.35222 133.72003 211.66666 52.916664 L 291.04166 79.37499 C 249.75078 24.71183 211.05017 1.852277 158.74998 52.916664 L 105.83333 52.916664 C 85.516014 18.150537 87.685616 20.32014 52.916664 0.0 z" svg:height="1.980838mm" draw:style-name="style-1651" svg:viewBox="0.0 0.0 291.04166 198.08379" svg:width="2.9104166mm" svg:x="19.05mm" svg:y="73.024994mm"/>
          <draw:path svg:d="M 79.37499 79.37499 C 40.256344 53.28728 47.5403 52.916664 0.0 52.916664 L 0.0 132.29166 L 238.12498 26.458332 C 165.0418 -15.636965 98.263535 -8.75754 79.37499 79.37499 z M 396.87497 52.916664 C 480.8431 85.64561 553.4289 72.38979 608.5416 0.0 C 533.79694 10.02765 467.4367 26.379202 396.87497 52.916664 z" svg:height="1.3229166mm" draw:style-name="style-1652" svg:viewBox="0.0 0.0 608.5416 132.29166" svg:width="6.0854163mm" svg:x="21.166666mm" svg:y="73.024994mm"/>
          <draw:path svg:d="M 0.0 0.0 C 58.287785 110.72806 131.76237 90.805176 238.12498 52.916664 L 0.0 0.0 z" svg:height="0.8289684mm" draw:style-name="style-1653" svg:viewBox="0.0 0.0 238.12498 82.89684" svg:width="2.38125mm" svg:x="41.53958mm" svg:y="73.024994mm"/>
          <draw:path svg:d="M 0.0 45.027126 L 158.74998 18.568794 C 91.836685 -8.921452 48.26013 -10.34982 0.0 45.027126 z" svg:height="0.45026967mm" draw:style-name="style-1654" svg:viewBox="0.0 0.0 158.74998 45.026966" svg:width="1.5874999mm" svg:x="42.333332mm" svg:y="73.10389mm"/>
          <draw:path svg:d="M 0.0 52.916664 C 61.462654 77.28452 94.747116 71.09385 158.74998 52.916664 C 164.62375 124.46026 164.33266 192.98724 158.74998 264.5833 C 212.51326 273.1293 237.64859 273.57904 291.04166 264.5833 C 239.87108 180.18118 212.59279 98.9539 211.66666 0.0 L 0.0 52.916664 z" svg:height="2.7116256mm" draw:style-name="style-1655" svg:viewBox="0.0 0.0 291.04166 271.16254" svg:width="2.9104166mm" svg:x="60.58958mm" svg:y="73.024994mm"/>
          <draw:path svg:d="M 0.0 0.0 C 33.73421 176.97966 143.90674 325.86105 238.12498 476.24997 C 249.26369 411.824 208.30608 346.76257 238.12498 291.04166 C 145.07108 201.8772 108.29361 67.52171 0.0 0.0 z" svg:height="4.7625mm" draw:style-name="style-1656" svg:viewBox="0.0 0.0 240.09999 476.24997" svg:width="2.401mm" svg:x="69.58541mm" svg:y="73.024994mm"/>
          <draw:path svg:d="M 0.0 0.0 C 20.53169 56.40886 29.898045 73.31593 79.37499 105.83333 C 54.00106 63.579773 33.707565 35.480713 0.0 0.0 z" svg:height="1.0583333mm" draw:style-name="style-1657" svg:viewBox="0.0 0.0 79.37499 105.83333" svg:width="0.7937499mm" svg:x="73.81875mm" svg:y="73.024994mm"/>
          <draw:path svg:d="M 0.97216284 2.8874204 C -0.48285162 4.342435 -1.9653192 32.283234 9.808832 20.509083 C 11.263846 19.054068 12.746314 -8.886731 0.97216284 2.8874204 z" svg:height="0.23397006mm" draw:style-name="style-1658" svg:viewBox="0.0 0.0 10.780997 23.397007" svg:width="0.107809976mm" svg:x="74.16171mm" svg:y="73.1726mm"/>
          <draw:path svg:d="M 0.0 0.0 C 26.484978 50.906128 28.495514 55.50937 79.37499 79.37499 C 52.89002 28.468868 50.879482 23.86563 0.0 0.0 z" svg:height="0.7937499mm" draw:style-name="style-1659" svg:viewBox="0.0 0.0 79.37499 79.37499" svg:width="0.7937499mm" svg:x="76.729164mm" svg:y="73.024994mm"/>
          <draw:path svg:d="M 0.0 0.0 L 0.0 52.916664 L 52.916664 52.916664 C 38.496517 9.657033 43.259632 14.420146 0.0 0.0 z" svg:height="0.52916664mm" draw:style-name="style-1660" svg:viewBox="0.0 0.0 52.916664 52.916664" svg:width="0.52916664mm" svg:x="79.63958mm" svg:y="73.024994mm"/>
          <draw:path svg:d="M 238.12498 0.0 C 181.37216 90.14388 72.760414 106.362206 0.0 185.20833 C 115.96675 199.20456 224.15459 149.22537 343.9583 158.74998 C 378.2747 104.90719 405.68582 60.98626 423.3333 0.0 C 367.9822 10.742238 369.88776 5.741736 343.9583 52.916664 L 238.12498 0.0 z" svg:height="1.8769931mm" draw:style-name="style-1661" svg:viewBox="0.0 0.0 423.3333 187.6993" svg:width="4.233333mm" svg:x="77.7875mm" svg:y="73.024994mm"/>
          <draw:path svg:d="M 7487.708 26.458332 C 7526.284 55.05962 7547.186 64.45262 7593.5415 79.37499 C 7581.053 41.910393 7572.0044 31.379704 7540.6245 0.0 L 7487.708 26.458332 z M 0.0 132.29166 C 64.367836 130.91577 105.83333 142.66328 105.83333 79.37499 L 238.12498 132.29166 L 264.5833 26.458332 C 150.04776 29.236748 77.221344 44.793774 0.0 132.29166 z M 1922.6478 35.269165 C 1910.8737 47.043316 1938.8136 45.56085 1940.2687 44.10583 C 1952.0428 32.33168 1924.1028 33.814148 1922.6478 35.269165 z" svg:height="1.3235234mm" draw:style-name="style-1662" svg:viewBox="0.0 0.0 7593.5415 132.35234" svg:width="75.93541mm" svg:x="21.695831mm" svg:y="73.024994mm"/>
          <draw:path svg:d="M 0.0 26.458332 C 66.91331 53.948578 110.48986 55.376945 158.74998 0.0 L 0.0 26.458332 z" svg:height="0.45026967mm" draw:style-name="style-1663" svg:viewBox="0.0 0.0 158.74998 45.026966" svg:width="1.5874999mm" svg:x="43.391663mm" svg:y="73.28958mm"/>
          <draw:path svg:d="M 0.0 0.0 C 0.82036334 48.471684 -2.0904732 41.248287 26.458332 79.37499 C 19.817102 40.957607 18.123894 33.019623 0.0 0.0 z" svg:height="0.7937499mm" draw:style-name="style-1664" svg:viewBox="0.0 0.0 26.458332 79.37499" svg:width="0.26458332mm" svg:x="78.316666mm" svg:y="73.28958mm"/>
          <draw:path svg:d="M 0.97216284 2.8874204 C -0.48285162 4.342435 -1.9653192 32.283234 9.808832 20.509083 C 11.263846 19.054068 12.746314 -8.886731 0.97216284 2.8874204 z" svg:height="0.23397006mm" draw:style-name="style-1665" svg:viewBox="0.0 0.0 10.780997 23.397007" svg:width="0.107809976mm" svg:x="98.50338mm" svg:y="73.43718mm"/>
          <draw:path svg:d="M 0.0 0.0 C 33.020027 18.123894 40.957607 19.817102 79.37499 26.458332 C 46.35497 8.334439 38.41739 6.6412287 0.0 0.0 z" svg:height="0.26458332mm" draw:style-name="style-1666" svg:viewBox="0.0 0.0 79.37499 26.458332" svg:width="0.7937499mm" svg:x="39.422916mm" svg:y="73.55416mm"/>
          <draw:path svg:d="M 0.0 0.0 L 26.458332 132.29166 C 84.11106 91.57225 94.53557 69.981995 105.83333 0.0 L 0.0 0.0 z" svg:height="1.3229166mm" draw:style-name="style-1667" svg:viewBox="0.0 0.0 105.83333 132.29166" svg:width="1.0583333mm" svg:x="40.216663mm" svg:y="73.55416mm"/>
          <draw:path svg:d="M 211.66666 0.0 L 238.12498 132.29166 C 134.03775 161.7666 56.80612 225.31892 0.0 317.49997 C 72.68088 283.26273 106.547516 261.51422 132.29166 185.20833 L 264.5833 185.20833 L 291.04166 0.0 L 211.66666 0.0 z" svg:height="3.1749997mm" draw:style-name="style-1668" svg:viewBox="0.0 0.0 291.04166 317.49997" svg:width="2.9104166mm" svg:x="39.158333mm" svg:y="73.55416mm"/>
          <draw:path svg:d="M 0.0 0.0 L 0.0 52.916664 L 52.916664 52.916664 L 52.916664 0.0 L 0.0 0.0 z" svg:height="0.52916664mm" draw:style-name="style-1669" svg:viewBox="0.0 0.0 52.916664 52.916664" svg:width="0.52916664mm" svg:x="57.679165mm" svg:y="73.55416mm"/>
          <draw:path svg:d="M 0.0 26.458332 L 0.0 105.83333 L 105.83333 79.37499 L 79.37499 0.0 L 0.0 26.458332 z" svg:height="1.0583333mm" draw:style-name="style-1670" svg:viewBox="0.0 0.0 105.83333 105.83333" svg:width="1.0583333mm" svg:x="61.38333mm" svg:y="73.55416mm"/>
          <draw:path svg:d="M 0.0 216.99255 L 26.458332 243.45088 L 79.37499 243.45088 L 79.37499 137.61757 L 158.74998 164.0759 L 132.29166 58.242565 C 187.21886 51.468918 215.82095 34.747555 264.5833 5.325902 C 125.46552 -28.461601 49.42447 105.20594 0.0 216.99255 z" svg:height="2.4345121mm" draw:style-name="style-1671" svg:viewBox="0.0 0.0 264.5833 243.45122" svg:width="2.6458333mm" svg:x="80.43333mm" svg:y="73.76549mm"/>
          <draw:path svg:d="M 0.0 0.0 L 26.458332 26.458332 L 0.0 0.0 z" svg:height="0.26458332mm" draw:style-name="style-1672" svg:viewBox="0.0 0.0 26.458332 26.458332" svg:width="0.26458332mm" svg:x="83.07916mm" svg:y="73.55416mm"/>
          <draw:path svg:d="M 0.0 0.0 C 40.825188 33.522663 54.186775 39.396816 105.83333 52.916664 C 67.256874 24.315374 46.355373 14.922377 0.0 0.0 z" svg:height="0.52916664mm" draw:style-name="style-1673" svg:viewBox="0.0 0.0 105.83333 52.916664" svg:width="1.0583333mm" svg:x="95.24999mm" svg:y="73.55416mm"/>
          <draw:path svg:d="M 0.0 0.0 C 18.097248 41.80381 21.298763 47.01667 52.916664 79.37499 C 34.819416 37.571186 31.6179 32.358326 0.0 0.0 z" svg:height="0.7937499mm" draw:style-name="style-1674" svg:viewBox="0.0 0.0 52.916664 79.37499" svg:width="0.52916664mm" svg:x="125.67708mm" svg:y="73.55416mm"/>
          <draw:path svg:d="M 291.04166 0.0 C 291.04166 60.27248 40.878075 123.37505 0.0 264.5833 C 161.73451 252.49184 276.6853 153.80197 370.41666 26.458332 C 331.298 0.37061688 338.58194 0.0 291.04166 0.0 z" svg:height="2.6458333mm" draw:style-name="style-1675" svg:viewBox="0.0 0.0 370.41666 264.5833" svg:width="3.7041664mm" svg:x="19.843748mm" svg:y="73.81875mm"/>
          <draw:path svg:d="M 0.0 0.0 C 33.020027 18.123894 40.957607 19.817102 79.37499 26.458332 C 46.35497 8.334439 38.41739 6.6412287 0.0 0.0 z" svg:height="0.26458332mm" draw:style-name="style-1676" svg:viewBox="0.0 0.0 79.37499 26.458332" svg:width="0.7937499mm" svg:x="38.629166mm" svg:y="73.81875mm"/>
          <draw:path svg:d="M 529.1666 171.62227 L 476.24997 145.16394 C 431.98508 218.7972 361.28848 258.40558 317.49997 330.37225 C 278.368 304.28455 285.67053 303.91394 238.12498 303.91394 C 241.53806 399.5347 162.71858 436.338 79.37499 462.6639 C 82.25899 543.59973 7.5407214 538.4143 0.0 621.41394 C 181.47752 587.9704 311.3089 481.7931 476.24997 409.74725 L 476.24997 303.91394 C 569.9656 288.56845 781.7643 190.69894 761.709 69.307785 C 732.20776 -108.968636 552.291 105.21159 529.1666 171.62227 z" svg:height="6.214138mm" draw:style-name="style-1677" svg:viewBox="0.0 0.0 763.03986 621.4138" svg:width="7.6303983mm" svg:x="32.80833mm" svg:y="73.954605mm"/>
          <draw:path svg:d="M 0.0 7.1265025 C 47.863274 22.31372 54.742294 19.42953 105.83333 7.1265025 C 61.939045 -3.6157353 46.51363 -1.0488701 0.0 7.1265025 z" svg:height="0.17463519mm" draw:style-name="style-1678" svg:viewBox="0.0 0.0 105.83333 17.463518" svg:width="1.0583333mm" svg:x="42.333332mm" svg:y="74.01206mm"/>
          <draw:path svg:d="M 0.0 0.0 C 47.492657 85.566475 94.56222 122.39643 185.20833 158.74998 C 152.77046 104.90719 140.1497 97.208206 79.37499 79.37499 C 80.062935 12.77942 68.8976 12.646998 0.0 0.0 z" svg:height="1.5874999mm" draw:style-name="style-1679" svg:viewBox="0.0 0.0 185.20833 158.74998" svg:width="1.8520832mm" svg:x="60.58958mm" svg:y="73.81875mm"/>
          <draw:path svg:d="M 0.0 0.0 L 26.458332 26.458332 L 0.0 0.0 z" svg:height="0.26458332mm" draw:style-name="style-1680" svg:viewBox="0.0 0.0 26.458332 26.458332" svg:width="0.26458332mm" svg:x="77.25833mm" svg:y="73.81875mm"/>
          <draw:path svg:d="M 2.8874204 0.97216284 C -8.886731 12.746314 19.054068 11.263846 20.509083 9.808832 C 32.283234 -1.9653192 4.342435 -0.48285162 2.8874204 0.97216284 z" svg:height="0.107809976mm" draw:style-name="style-1681" svg:viewBox="0.0 0.0 23.397007 10.780997" svg:width="0.23397006mm" svg:x="81.63927mm" svg:y="73.89713mm"/>
          <draw:path svg:d="M 2.8874204 0.97216284 C -8.886731 12.746314 19.054068 11.263846 20.509083 9.808832 C 32.283234 -1.9653192 4.342435 -0.48285162 2.8874204 0.97216284 z" svg:height="0.107809976mm" draw:style-name="style-1682" svg:viewBox="0.0 0.0 23.397007 10.780997" svg:width="0.23397006mm" svg:x="82.69759mm" svg:y="73.89713mm"/>
          <draw:path svg:d="M 132.29166 0.0 C 55.98576 38.152546 51.435005 65.775215 0.0 52.916664 C 55.40359 110.278305 134.46126 82.15341 132.29166 0.0 z" svg:height="0.83097905mm" draw:style-name="style-1683" svg:viewBox="0.0 0.0 132.33537 83.09791" svg:width="1.3233538mm" svg:x="81.75625mm" svg:y="73.81875mm"/>
          <draw:path svg:d="M 2.8874204 0.97216284 C -8.886731 12.746314 19.054068 11.263846 20.509083 9.808832 C 32.283234 -1.9653192 4.342435 -0.48285162 2.8874204 0.97216284 z" svg:height="0.107809976mm" draw:style-name="style-1684" svg:viewBox="0.0 0.0 23.397007 10.780997" svg:width="0.23397006mm" svg:x="83.49135mm" svg:y="73.89713mm"/>
          <draw:path svg:d="M 2.8874204 0.97216284 C -8.886731 12.746314 19.054068 11.263846 20.509083 9.808832 C 32.283234 -1.9653192 4.342435 -0.48285162 2.8874204 0.97216284 z" svg:height="0.107809976mm" draw:style-name="style-1685" svg:viewBox="0.0 0.0 23.397007 10.780997" svg:width="0.23397006mm" svg:x="88.51843mm" svg:y="73.89713mm"/>
          <draw:path svg:d="M 0.0 0.0 C 110.67557 196.74428 429.15417 635.3706 661.4583 661.4583 C 430.95316 491.72787 276.38412 84.7986 0.0 0.0 z" svg:height="6.614583mm" draw:style-name="style-1686" svg:viewBox="0.0 0.0 661.4583 661.4583" svg:width="6.614583mm" svg:x="98.16041mm" svg:y="73.81875mm"/>
          <draw:path svg:d="M 0.0 0.0 C 32.041 96.94337 96.20213 98.345894 185.20833 132.29166 C 140.33461 58.94908 79.3217 31.670383 0.0 0.0 z" svg:height="1.3229166mm" draw:style-name="style-1687" svg:viewBox="0.0 0.0 185.20833 132.29166" svg:width="1.8520832mm" svg:x="102.658325mm" svg:y="73.81875mm"/>
          <draw:path svg:d="M 0.97216284 2.8874204 C -0.48285162 4.342435 -1.9653192 32.283234 9.808832 20.509083 C 11.263846 19.054068 12.746314 -8.886731 0.97216284 2.8874204 z" svg:height="0.23397006mm" draw:style-name="style-1688" svg:viewBox="0.0 0.0 10.780997 23.397007" svg:width="0.107809976mm" svg:x="103.530464mm" svg:y="73.96635mm"/>
          <draw:path svg:d="M 0.0 0.0 L 26.458332 79.37499 C 44.582226 46.355373 46.275436 38.41739 52.916664 0.0 L 0.0 0.0 z" svg:height="0.7937499mm" draw:style-name="style-1689" svg:viewBox="0.0 0.0 52.916664 79.37499" svg:width="0.52916664mm" svg:x="116.15208mm" svg:y="73.81875mm"/>
          <draw:path svg:d="M 0.0 0.0 L 26.458332 26.458332 L 0.0 0.0 z" svg:height="0.26458332mm" draw:style-name="style-1690" svg:viewBox="0.0 0.0 26.458332 26.458332" svg:width="0.26458332mm" svg:x="118.268745mm" svg:y="73.81875mm"/>
          <draw:path svg:d="M 0.0 0.0 C 23.785692 56.19731 23.177687 55.589306 79.37499 79.37499 C 50.19154 40.825188 38.54981 29.183456 0.0 0.0 z" svg:height="0.7937499mm" draw:style-name="style-1691" svg:viewBox="0.0 0.0 79.37499 79.37499" svg:width="0.7937499mm" svg:x="124.88332mm" svg:y="73.81875mm"/>
          <draw:path svg:d="M 0.0 0.0 L 26.458332 26.458332 L 0.0 0.0 z" svg:height="0.26458332mm" draw:style-name="style-1692" svg:viewBox="0.0 0.0 26.458332 26.458332" svg:width="0.26458332mm" svg:x="126.73541mm" svg:y="73.81875mm"/>
          <draw:path svg:d="M 52.916664 0.0 L 0.0 79.37499 C 31.379503 110.7547 40.42833 121.285385 52.916664 158.74998 L 158.74998 132.29166 C 125.729965 114.16777 117.79259 112.474556 79.37499 105.83333 L 105.83333 0.0 L 52.916664 0.0 z" svg:height="1.5874999mm" draw:style-name="style-1693" svg:viewBox="0.0 0.0 158.74998 158.74998" svg:width="1.5874999mm" svg:x="29.368748mm" svg:y="74.08333mm"/>
          <draw:path svg:d="M 26.458332 0.0 L 0.0 105.83333 C 50.79995 71.51695 61.277344 58.44685 79.37499 0.0 L 26.458332 0.0 z" svg:height="1.0583333mm" draw:style-name="style-1694" svg:viewBox="0.0 0.0 79.37499 105.83333" svg:width="0.7937499mm" svg:x="37.57083mm" svg:y="74.08333mm"/>
          <draw:path svg:d="M 0.0 0.0 L 0.0 52.916664 C 43.259228 38.496517 38.49692 43.259632 52.916664 0.0 L 0.0 0.0 z M 291.04166 0.0 C 276.62192 43.259632 281.38422 38.496517 238.12498 52.916664 C 291.91492 73.686554 311.81155 53.81616 291.04166 0.0 z" svg:height="0.6099314mm" draw:style-name="style-1695" svg:viewBox="0.0 0.0 299.11417 60.993145" svg:width="2.9911418mm" svg:x="38.364582mm" svg:y="74.08333mm"/>
          <draw:path svg:d="M 1432.6937 0.0 C 1462.1948 132.74141 1454.5217 191.92868 1353.3187 291.04166 L 1379.777 396.87497 L 1194.5687 343.9583 L 1221.027 555.625 C 1397.5836 743.6376 1538.8181 1060.7411 1644.3604 1296.4583 C 1612.7424 1264.1 1609.5414 1258.8871 1591.4437 1217.0833 C 1553.0525 1311.1691 1583.6118 1408.8004 1591.4437 1508.1249 C 1443.7533 1256.162 1265.583 943.63666 1194.5687 661.4583 L 1141.652 661.4583 C 1133.6354 722.1539 1126.3328 746.4426 1088.7354 793.74994 L 1115.1937 634.99994 C 1067.6482 634.99994 1074.9507 635.3706 1035.8187 661.4583 C 1009.9954 580.2044 949.0883 521.9965 903.52704 449.79166 L 1062.277 449.79166 C 1041.9569 415.0255 1044.1265 417.19513 1009.36035 396.87497 L 1035.8187 291.04166 C 981.9759 258.6034 974.2765 245.98303 956.4437 185.20833 C 830.6608 263.81625 771.2354 251.14261 771.2354 423.3333 C 708.34393 408.19937 650.63837 399.785 586.02704 396.87497 C 447.67633 625.4487 -49.07868 686.06433 3.9437594 1031.875 L 83.318756 1005.4166 C 156.34381 1310.9575 234.76622 1602.1316 506.65207 1772.7083 C 492.60254 1613.4027 456.93692 1446.2391 400.81873 1296.4583 C 337.7949 1303.6816 278.81958 1300.8766 215.61041 1296.4583 L 268.52707 1084.7916 L 321.44376 1084.7916 L 347.90207 1164.1666 L 480.19373 1058.3333 C 425.82205 1157.7369 373.22272 1251.9818 506.65207 1296.4583 C 467.4143 1404.1964 498.6616 1505.9553 533.1104 1613.9583 C 563.6168 1536.5413 565.8127 1458.6746 559.5687 1375.8333 C 636.4568 1395.8619 693.6065 1392.6604 771.2354 1375.8333 C 733.98193 1227.5082 648.6803 1199.8323 506.65207 1190.6249 L 559.5687 1269.9999 L 427.27707 1243.5416 C 509.3772 1169.0347 580.57684 1100.1112 638.9437 1005.4166 C 665.4287 1056.3228 667.4393 1060.926 718.3187 1084.7916 L 691.8604 1005.4166 C 747.2111 994.6744 745.30634 999.67487 771.2354 952.49994 C 829.3645 998.3256 856.2988 1008.9355 929.98535 1005.4166 L 956.4437 1111.25 L 824.15204 1111.25 L 824.15204 1269.9999 C 875.931 1233.2491 910.6709 1182.3962 956.4437 1137.7083 C 996.2636 1247.775 1118.0247 1290.5316 1168.1104 1402.2916 C 1236.0289 1416.6318 1254.3644 1429.2529 1300.402 1481.6666 C 1318.473 1441.8201 1322.2567 1420.4155 1326.8604 1375.8333 L 1432.6937 1349.3749 C 1449.6537 1461.638 1501.0092 1550.7758 1512.0687 1666.8749 L 1326.8604 1693.3333 C 1305.3234 1605.3331 1281.6165 1563.5286 1194.5687 1534.5833 C 1233.7007 1508.4955 1226.3982 1508.1249 1273.9437 1508.1249 C 1273.9437 1460.5793 1273.5731 1467.882 1247.4854 1428.7499 C 1183.6945 1427.2949 1125.089 1413.4303 1062.277 1402.2916 C 1061.5629 1339.3473 1060.6896 1331.3035 1009.36035 1296.4583 L 1035.8187 1428.7499 L 929.98535 1481.6666 L 982.90204 1375.8333 L 877.0687 1375.8333 L 903.52704 1455.2083 L 771.2354 1428.7499 C 791.55554 1463.516 789.3859 1461.3464 824.15204 1481.6666 C 798.6199 1579.3503 795.73566 1662.8264 903.52704 1693.3333 C 888.3927 1630.4414 879.9791 1572.7358 877.0687 1508.1249 C 1003.7777 1602.3698 1071.5638 1600.147 1221.027 1561.0416 C 1000.39087 1801.945 1448.7275 1724.7654 1564.9854 1719.7916 L 1538.527 1613.9583 C 1583.083 1619.8849 1599.7252 1619.7258 1644.3604 1613.9583 C 1657.1132 1676.5061 1661.1879 1680.5804 1723.7354 1693.3333 C 1687.8049 1586.1774 1637.2432 1487.858 1617.902 1375.8333 C 1684.6034 1514.1049 1725.508 1559.1627 1882.4854 1561.0416 C 1850.1266 1592.6595 1844.9146 1595.861 1803.1104 1613.9583 C 1852.8522 1741.6725 1805.862 1877.1656 1803.1104 2010.8333 L 1750.1937 2010.8333 C 1742.8911 1918.9703 1726.831 1833.5096 1697.277 1746.2499 C 1506.539 1757.7068 1366.5212 1779.905 1432.6937 2010.8333 C 1337.2319 1938.3901 1327.1777 1886.7435 1353.3187 1772.7083 C 1194.7012 1788.0537 1000.206 1571.9163 929.98535 1746.2499 L 824.15204 1719.7916 C 889.1073 1811.8136 953.63904 1776.148 1035.8187 1719.7916 L 1062.277 1878.5416 L 929.98535 1852.0833 L 956.4437 2010.8333 C 917.3117 1984.7455 924.61426 1984.3749 877.0687 1984.3749 C 917.8144 2032.0795 945.781 2032.8466 1009.36035 2037.2915 C 985.8125 2083.4612 970.9163 2119.9739 956.4437 2169.5833 L 1009.36035 2196.0415 L 1141.652 2116.6665 C 1187.9807 2181.4365 1221.1328 2190.0884 1300.402 2196.0415 L 1300.402 2248.9583 L 1141.652 2275.4165 L 1168.1104 2434.1665 C 1110.5634 2449.6445 1082.2794 2475.7854 1035.8187 2513.5415 C 1033.3318 2455.2012 1026.3994 2410.5125 1009.36035 2354.7915 C 927.2336 2384.3723 879.74097 2403.1309 850.61035 2487.0833 L 665.40204 2407.7083 L 665.40204 2725.2083 L 2226.4436 2725.2083 L 2173.527 2566.4583 L 2094.152 2619.3748 C 2076.1604 2550.6362 2050.2048 2495.6824 2014.777 2434.1665 C 2145.64 2406.6497 2033.4564 2274.1199 1988.3186 2196.0415 C 1973.5549 2259.4355 1975.1953 2301.9016 1935.402 2354.7915 C 1945.8794 2165.2708 1816.207 2092.9333 1644.3604 2143.125 C 1702.9126 2047.5042 1777.0756 2043.5355 1882.4854 2063.75 L 1856.027 1878.5416 C 1978.4763 2066.9248 2084.971 2270.4426 2191.7832 2468.1655 C 2234.487 2547.2756 2252.558 2667.6084 2342.3313 2709.254 C 2506.1614 2785.2424 2814.004 2725.2083 2993.7354 2725.2083 C 2953.8892 2707.1367 2932.4841 2703.354 2887.9019 2698.7498 C 2940.369 2594.927 2976.0344 2529.3367 3099.5686 2539.9998 C 3208.18 2434.537 3369.7083 2415.143 3496.4436 2328.3333 C 3436.2773 2126.615 3348.1975 1731.6981 3073.1104 1772.7083 L 3099.5686 1904.9999 C 3040.2488 1877.0599 3031.3855 1873.7526 2967.2769 1878.5416 C 3044.853 1952.757 3104.225 2022.4216 3205.4019 2063.75 C 3178.15 1986.6503 3148.1199 1942.412 3205.4019 1878.5416 C 3216.0913 1969.2935 3233.6858 2055.0715 3258.3186 2143.125 L 3205.4019 2090.2083 L 3099.5686 2143.125 C 3092.3984 2019.8024 2999.5295 1943.8146 2887.9019 1904.9999 C 2894.014 1848.7493 2894.4106 1802.368 2887.9019 1746.2499 L 2940.8186 1772.7083 L 2887.9019 1587.4999 C 2853.1357 1607.8201 2855.3054 1605.6505 2834.9854 1640.4166 L 2702.6936 1508.1249 L 2782.0686 1375.8333 L 2676.2354 1349.3749 C 2643.8765 1380.9928 2638.6646 1384.1943 2596.8604 1402.2916 C 2583.4458 1296.2467 2549.632 1226.079 2491.0269 1137.7083 C 2551.2725 1142.1266 2562.0676 1142.9736 2596.8604 1190.6249 C 2655.0156 1192.3448 2699.598 1200.7059 2755.6104 1217.0833 L 2755.6104 1111.25 C 2794.7422 1137.3376 2787.4397 1137.7083 2834.9854 1137.7083 C 2790.0325 1051.5863 2736.64 995.8387 2649.7769 952.49994 L 2676.2354 1084.7916 L 2517.4854 1084.7916 C 2562.544 1066.3237 2575.4553 1062.725 2623.3186 1058.3333 C 2602.9985 1023.56714 2605.168 1025.7367 2570.4019 1005.4166 L 2596.8604 899.5833 L 2464.5686 899.5833 C 2498.3557 848.91534 2498.3557 870.8762 2464.5686 820.2083 L 2358.7354 846.6666 C 2403.3442 1024.8107 2368.3928 1139.8512 2173.527 1137.7083 C 2237.8206 1106.4343 2287.6418 1091.935 2358.7354 1084.7916 C 2306.6653 980.81055 2292.8276 830.28925 2279.3604 714.37494 L 1935.402 634.99994 L 1988.3186 529.1666 L 1670.8187 582.0833 C 1658.0659 519.53546 1653.9911 515.46106 1591.4437 502.7083 L 1644.3604 370.41666 L 1564.9854 291.04166 L 1670.8187 291.04166 L 1644.3604 211.66666 C 1675.9783 244.02498 1679.1793 249.23784 1697.277 291.04166 C 1734.5568 175.84196 1637.7457 143.48364 1538.527 132.29166 C 1516.355 63.155865 1493.2831 40.64028 1432.6937 0.0 z" svg:height="27.477242mm" draw:style-name="style-1696" svg:viewBox="0.0 0.0 3496.4434 2747.724" svg:width="34.964436mm" svg:x="32.239727mm" svg:y="74.08333mm"/>
          <draw:path svg:d="M 2.8878243 0.97216284 C -8.886328 12.746314 19.053665 11.263846 20.508678 9.808832 C 32.28283 -1.9653192 4.342839 -0.48285162 2.8878243 0.97216284 z" svg:height="0.107809976mm" draw:style-name="style-1697" svg:viewBox="0.0 0.0 23.396328 10.780997" svg:width="0.23396328mm" svg:x="63.91218mm" svg:y="74.16171mm"/>
          <draw:path svg:d="M 52.916664 0.0 L 0.0 79.37499 L 132.29166 105.83333 L 132.29166 26.458332 L 52.916664 0.0 z" svg:height="1.0583333mm" draw:style-name="style-1698" svg:viewBox="0.0 0.0 132.29166 105.83333" svg:width="1.3229166mm" svg:x="76.729164mm" svg:y="74.08333mm"/>
          <draw:path svg:d="M 63.007294 105.83333 C 45.80954 71.43782 59.117836 79.37499 10.090631 79.37499 C 56.18116 49.97999 66.15552 45.773205 89.46563 0.0 C 4.323056 16.16584 -47.614986 82.02099 63.007294 105.83333 z M 3343.8406 0.0 L 3343.8406 105.83333 C 3401.3079 107.07679 3447.3452 116.25824 3502.5903 132.29166 L 3476.132 0.0 L 3343.8406 0.0 z" svg:height="1.3229166mm" draw:style-name="style-1699" svg:viewBox="0.0 0.0 3502.5908 132.29166" svg:width="35.02591mm" svg:x="83.242836mm" svg:y="74.08333mm"/>
          <draw:path svg:d="M 0.0 105.83333 L 132.29166 105.83333 L 132.29166 0.0 C 54.607452 16.589748 26.122334 30.34779 0.0 105.83333 z" svg:height="1.0583333mm" draw:style-name="style-1700" svg:viewBox="0.0 0.0 132.29166 105.83333" svg:width="1.3229166mm" svg:x="16.404165mm" svg:y="74.347916mm"/>
          <draw:path svg:d="M 0.0 0.0 L 0.0 52.916664 L 52.916664 52.916664 L 52.916664 0.0 L 0.0 0.0 z" svg:height="0.52916664mm" draw:style-name="style-1701" svg:viewBox="0.0 0.0 52.916664 52.916664" svg:width="0.52916664mm" svg:x="19.843748mm" svg:y="74.347916mm"/>
          <draw:path svg:d="M 0.0 238.12498 L 105.83333 238.12498 C 72.8028 220.0011 64.86523 218.30788 26.458332 211.66666 C 68.06937 124.01051 131.77307 75.802864 185.20833 0.0 C 46.302082 20.399271 11.951183 106.54791 0.0 238.12498 z" svg:height="2.38125mm" draw:style-name="style-1702" svg:viewBox="0.0 0.0 185.20833 238.12498" svg:width="1.8520832mm" svg:x="19.579166mm" svg:y="74.347916mm"/>
          <draw:path svg:d="M 0.0 188.43971 C 123.364555 155.89568 193.35483 79.80213 291.04166 3.2313917 C 170.78595 -21.348017 68.05887 99.51346 0.0 188.43971 z" svg:height="1.8844001mm" draw:style-name="style-1703" svg:viewBox="0.0 0.0 291.04166 188.44002" svg:width="2.9104166mm" svg:x="21.166666mm" svg:y="74.580185mm"/>
          <draw:path svg:d="M 0.0 55.886444 L 105.83333 2.9697797 C 47.026962 -6.7930284 33.483097 6.674334 0.0 55.886444 z" svg:height="0.5588664mm" draw:style-name="style-1704" svg:viewBox="0.0 0.0 105.83333 55.88664" svg:width="1.0583333mm" svg:x="23.547915mm" svg:y="74.5828mm"/>
          <draw:path svg:d="M 52.916664 0.0 L 79.37499 105.83333 L 0.0 79.37499 C 40.137245 156.58038 76.54389 183.1445 158.74998 211.66666 L 105.83333 0.0 L 52.916664 0.0 z" svg:height="2.1166666mm" draw:style-name="style-1705" svg:viewBox="0.0 0.0 158.74998 211.66666" svg:width="1.5874999mm" svg:x="26.193748mm" svg:y="74.347916mm"/>
          <draw:path svg:d="M 79.37499 0.0 L 0.0 185.20833 C 69.453125 151.5266 110.96625 113.66473 158.74998 52.916664 C 127.370285 21.536959 116.840004 12.487932 79.37499 0.0 z" svg:height="1.8520832mm" draw:style-name="style-1706" svg:viewBox="0.0 0.0 158.74998 185.20833" svg:width="1.5874999mm" svg:x="35.98333mm" svg:y="74.347916mm"/>
          <draw:path svg:d="M 0.0 0.0 C 41.30158 93.874275 89.79951 124.40697 185.20833 158.74998 C 152.34695 91.88957 67.283516 32.83472 0.0 0.0 z" svg:height="1.5874999mm" draw:style-name="style-1707" svg:viewBox="0.0 0.0 185.20833 158.74998" svg:width="1.8520832mm" svg:x="60.060413mm" svg:y="74.347916mm"/>
          <draw:path svg:d="M 0.0 0.0 C 33.019623 18.123894 40.957607 19.817102 79.37499 26.458332 C 46.355373 8.334439 38.41739 6.6412287 0.0 0.0 z" svg:height="0.26458332mm" draw:style-name="style-1708" svg:viewBox="0.0 0.0 79.37499 26.458332" svg:width="0.7937499mm" svg:x="75.93541mm" svg:y="74.347916mm"/>
          <draw:path svg:d="M 0.0 0.0 L 0.0 79.37499 C 26.855595 49.238754 34.633705 36.72418 52.916664 0.0 L 0.0 0.0 z M 97.0225 8.810831 C 85.248344 20.584982 113.18915 19.102514 114.64416 17.647501 C 126.41831 5.873349 98.47751 7.355817 97.0225 8.810831 z" svg:height="0.7937499mm" draw:style-name="style-1709" svg:viewBox="0.0 0.0 117.53183 79.37499" svg:width="1.1753184mm" svg:x="79.63958mm" svg:y="74.347916mm"/>
          <draw:path svg:d="M 2.8874204 0.97216284 C -8.886731 12.746314 19.054068 11.263846 20.509083 9.808832 C 32.283234 -1.9653192 4.342435 -0.48285162 2.8874204 0.97216284 z" svg:height="0.107809976mm" draw:style-name="style-1710" svg:viewBox="0.0 0.0 23.397007 10.780997" svg:width="0.23397006mm" svg:x="121.59135mm" svg:y="74.4263mm"/>
          <draw:path svg:d="M 0.0 0.0 C 32.940495 270.43082 223.73149 504.9312 332.925 740.8333 C 415.28995 918.7391 473.128 1151.6254 661.4583 1243.5416 C 595.2329 1035.8169 416.56006 629.99945 238.12498 502.7083 C 260.5352 321.0721 116.89289 173.35504 79.37499 0.0 L 0.0 0.0 z" svg:height="12.435416mm" draw:style-name="style-1711" svg:viewBox="0.0 0.0 661.4583 1243.5416" svg:width="6.614583mm" svg:x="42.06875mm" svg:y="74.612495mm"/>
          <draw:path svg:d="M 0.9717591 2.8874204 C -0.48325536 4.342435 -1.9649155 32.283234 9.809236 20.509083 C 11.264251 19.054068 12.745911 -8.886731 0.9717591 2.8874204 z" svg:height="0.23397006mm" draw:style-name="style-1712" svg:viewBox="0.0 0.0 10.781387 23.397007" svg:width="0.10781387mm" svg:x="64.10755mm" svg:y="74.76009mm"/>
          <draw:path svg:d="M 0.0 79.37499 L 105.83333 105.83333 L 132.29166 79.37499 L 132.29166 26.458332 L 105.83333 0.0 C 54.265903 24.765121 38.364502 36.829952 0.0 79.37499 z" svg:height="1.0583333mm" draw:style-name="style-1713" svg:viewBox="0.0 0.0 132.29166 105.83333" svg:width="1.3229166mm" svg:x="64.29375mm" svg:y="74.612495mm"/>
          <draw:path svg:d="M 0.97216284 2.8874204 C -0.48285162 4.342435 -1.9653192 32.283234 9.808832 20.509083 C 11.263846 19.054068 12.746314 -8.886731 0.97216284 2.8874204 z" svg:height="0.23397006mm" draw:style-name="style-1714" svg:viewBox="0.0 0.0 10.780997 23.397007" svg:width="0.107809976mm" svg:x="70.19296mm" svg:y="74.76009mm"/>
          <draw:path svg:d="M 0.97216284 2.8874204 C -0.48285162 4.342435 -1.9653192 32.283234 9.808832 20.509083 C 11.263846 19.054068 12.746314 -8.886731 0.97216284 2.8874204 z" svg:height="0.23397006mm" draw:style-name="style-1715" svg:viewBox="0.0 0.0 10.780997 23.397007" svg:width="0.107809976mm" svg:x="79.98255mm" svg:y="74.76009mm"/>
          <draw:path svg:d="M 1.2160109 0.0 C -9.182256 129.01102 47.38567 227.6476 159.966 291.04166 C 152.76926 227.30362 154.64818 169.8362 159.966 105.83333 C 109.378006 129.61902 83.60762 134.27635 27.674343 132.29166 C 42.09449 89.03203 37.331375 93.79514 80.591 79.37499 C 54.847263 45.773205 34.817802 25.743744 1.2160109 0.0 z" svg:height="2.9104166mm" draw:style-name="style-1716" svg:viewBox="0.0 0.0 159.96611 291.04166" svg:width="1.5996611mm" svg:x="80.156586mm" svg:y="74.612495mm"/>
          <draw:path svg:d="M 0.0 0.0 L 0.0 52.916664 L 52.916664 52.916664 C 38.496517 9.657033 43.259632 14.420146 0.0 0.0 z" svg:height="0.52916664mm" draw:style-name="style-1717" svg:viewBox="0.0 0.0 52.916664 52.916664" svg:width="0.52916664mm" svg:x="80.43333mm" svg:y="74.612495mm"/>
          <draw:path svg:d="M 2.8874204 0.97216284 C -8.886731 12.746314 19.054068 11.263846 20.509083 9.808832 C 32.283234 -1.9653192 4.342435 -0.48285162 2.8874204 0.97216284 z" svg:height="0.107809976mm" draw:style-name="style-1718" svg:viewBox="0.0 0.0 23.397007 10.780997" svg:width="0.23397006mm" svg:x="80.84551mm" svg:y="74.69088mm"/>
          <draw:path svg:d="M 0.0 0.0 C 12.752774 62.54786 16.827137 66.62222 79.37499 79.37499 C 52.89002 28.468868 50.852837 23.86563 0.0 0.0 z" svg:height="0.7937499mm" draw:style-name="style-1719" svg:viewBox="0.0 0.0 79.37499 79.37499" svg:width="0.7937499mm" svg:x="82.549995mm" svg:y="74.612495mm"/>
          <draw:path svg:d="M 2.8874204 0.97216284 C -8.886731 12.746314 19.054068 11.263846 20.509083 9.808832 C 32.283234 -1.9653192 4.342435 -0.48285162 2.8874204 0.97216284 z" svg:height="0.107809976mm" draw:style-name="style-1720" svg:viewBox="0.0 0.0 23.397007 10.780997" svg:width="0.23397006mm" svg:x="83.49135mm" svg:y="74.69088mm"/>
          <draw:path svg:d="M 26.458332 0.0 L 0.0 79.37499 L 52.916664 79.37499 C 38.046772 127.02631 31.114862 161.97815 26.458332 211.66666 L 132.29166 185.20833 L 105.83333 291.04166 L 132.29166 317.49997 L 211.66666 291.04166 C 227.78001 357.2666 261.8049 386.6624 185.20833 396.87497 C 242.4109 430.05368 277.36273 429.2866 343.9583 423.3333 C 299.29697 275.29892 142.3726 103.82279 26.458332 0.0 z" svg:height="4.265179mm" draw:style-name="style-1721" svg:viewBox="0.0 0.0 343.9583 426.5179" svg:width="3.439583mm" svg:x="83.60833mm" svg:y="74.612495mm"/>
          <draw:path svg:d="M 0.0 0.0 C 4.656531 49.688503 11.588439 84.64034 26.458332 132.29166 C 90.91095 118.87759 150.12488 102.658455 211.66666 79.37499 C 144.06581 39.264397 76.91471 16.03342 0.0 0.0 z" svg:height="1.3229166mm" draw:style-name="style-1722" svg:viewBox="0.0 0.0 211.66666 132.29166" svg:width="2.1166666mm" svg:x="85.725mm" svg:y="74.612495mm"/>
          <draw:path svg:d="M 0.0 0.0 L 0.0 52.916664 L 52.916664 52.916664 C 38.496517 9.657033 43.259632 14.420146 0.0 0.0 z M 926.0416 0.0 C 944.13885 41.80381 947.3404 47.01667 978.95825 79.37499 C 960.861 37.571186 957.65955 32.358326 926.0416 0.0 z" svg:height="0.7937499mm" draw:style-name="style-1723" svg:viewBox="0.0 0.0 978.95825 79.37499" svg:width="9.789583mm" svg:x="94.456245mm" svg:y="74.612495mm"/>
          <draw:path svg:d="M 0.0 0.0 C 30.532696 59.5046 46.328728 75.30063 105.83333 105.83333 C 75.30063 46.328728 59.5046 30.532696 0.0 0.0 z" svg:height="1.0583333mm" draw:style-name="style-1724" svg:viewBox="0.0 0.0 105.83333 105.83333" svg:width="1.0583333mm" svg:x="112.97707mm" svg:y="74.612495mm"/>
          <draw:path svg:d="M 238.12498 0.0 C 204.25836 67.09862 160.6814 107.34164 105.83333 158.74998 C 121.020546 91.94286 148.77483 81.22727 211.66666 52.916664 C 105.01296 19.023386 54.689003 103.002426 0.0 185.20833 C 52.01717 227.43604 98.345894 262.73105 158.74998 291.04166 C 163.43317 247.51799 162.48038 247.46469 185.20833 211.66666 L 158.74998 132.29166 C 218.2546 162.82436 234.05063 178.62039 264.5833 238.12498 L 370.41666 185.20833 L 343.9583 291.04166 C 417.69736 327.89825 457.04086 392.08603 370.41666 370.41666 C 517.3925 575.6278 683.445 196.53273 502.7083 79.37499 C 502.7083 126.92054 503.07892 119.64466 529.1666 158.74998 C 408.91318 126.02105 334.83017 76.17348 238.12498 0.0 z" svg:height="4.3024826mm" draw:style-name="style-1725" svg:viewBox="0.0 0.0 581.7162 430.24826" svg:width="5.8171616mm" svg:x="129.11665mm" svg:y="74.612495mm"/>
          <draw:path svg:d="M 0.0 0.0 C 25.664614 65.93428 39.026 83.23781 105.83333 105.83333 C 77.231834 49.71515 56.11818 28.60129 0.0 0.0 z" svg:height="1.0583333mm" draw:style-name="style-1726" svg:viewBox="0.0 0.0 105.83333 105.83333" svg:width="1.0583333mm" svg:x="32.80833mm" svg:y="74.87708mm"/>
          <draw:path svg:d="M 0.0 105.83333 C 34.766125 85.51318 32.596523 87.68279 52.916664 52.916664 C 114.40596 52.17543 121.62895 48.78901 158.74998 0.0 C 81.70326 20.902308 44.635113 39.687496 0.0 105.83333 z" svg:height="1.0583333mm" draw:style-name="style-1727" svg:viewBox="0.0 0.0 158.74998 105.83333" svg:width="1.5874999mm" svg:x="36.77708mm" svg:y="74.87708mm"/>
          <draw:path svg:d="M 0.0 1.1853281 C 44.793774 29.284388 80.433556 41.401703 132.29166 54.101994 C 91.1758 -1.4606665 69.37399 -2.3335137 0.0 1.1853281 z" svg:height="0.54101855mm" draw:style-name="style-1728" svg:viewBox="0.0 0.0 132.29166 54.101852" svg:width="1.3229166mm" svg:x="75.40624mm" svg:y="75.12981mm"/>
          <draw:path svg:d="M 0.0 26.458332 C 50.747063 70.22019 93.503654 90.06394 158.74998 105.83333 L 158.74998 0.0 L 0.0 26.458332 z" svg:height="1.0583333mm" draw:style-name="style-1729" svg:viewBox="0.0 0.0 158.74998 105.83333" svg:width="1.5874999mm" svg:x="77.52291mm" svg:y="74.87708mm"/>
          <draw:path svg:d="M 26.458332 0.0 L 0.0 52.916664 L 52.916664 52.916664 C 52.916664 3.8894587 60.85384 17.197754 26.458332 0.0 z" svg:height="0.52916664mm" draw:style-name="style-1730" svg:viewBox="0.0 0.0 53.70815 52.916664" svg:width="0.5370815mm" svg:x="78.84583mm" svg:y="74.87708mm"/>
          <draw:path svg:d="M 0.0 0.0 C 29.183456 38.54981 40.825188 50.19154 79.37499 79.37499 C 52.89002 28.468868 50.879482 23.86563 0.0 0.0 z" svg:height="0.7937499mm" draw:style-name="style-1731" svg:viewBox="0.0 0.0 79.37499 79.37499" svg:width="0.7937499mm" svg:x="82.02083mm" svg:y="74.87708mm"/>
          <draw:path svg:d="M 0.0 0.0 L 26.458332 26.458332 L 0.0 0.0 z" svg:height="0.26458332mm" draw:style-name="style-1732" svg:viewBox="0.0 0.0 26.458332 26.458332" svg:width="0.26458332mm" svg:x="84.1375mm" svg:y="74.87708mm"/>
          <draw:path svg:d="M 343.9583 0.0 L 396.87497 105.83333 C 365.49527 74.45362 354.9646 65.404594 317.49997 52.916664 C 349.93823 106.75947 362.5586 114.45845 423.3333 132.29166 C 353.53622 169.01584 288.4223 193.48947 211.66666 211.66666 C 203.54376 155.49599 201.55988 140.59946 158.74998 105.83333 L 185.20833 264.5833 C 126.25925 263.3132 82.92049 255.53429 26.458332 238.12498 C 28.31061 289.77155 35.824684 289.45422 0.0 317.49997 C 17.197754 351.89548 3.8894587 343.9583 52.916664 343.9583 C 25.505548 375.338 17.489243 386.39758 0.0 423.3333 C 34.766125 403.01318 32.596523 405.18277 52.916664 370.41666 L 105.83333 370.41666 C 144.27736 419.17902 178.19647 430.1861 238.12498 449.79166 L 185.20833 343.9583 C 249.2112 338.6405 306.67862 336.76157 370.41666 343.9583 C 354.1975 300.01074 342.82062 278.26224 317.49997 238.12498 C 388.0908 229.2875 438.94363 216.53474 502.7083 185.20833 L 449.79166 105.83333 C 569.0132 109.88185 689.2134 132.02682 767.2916 26.458332 C 607.77454 57.52071 501.6239 3.8103292 343.9583 0.0 z M 1137.7083 0.0 C 1163.6377 47.174927 1161.7322 42.174427 1217.0833 52.916664 C 1186.947 26.06107 1174.4325 18.282959 1137.7083 0.0 z" svg:height="4.497916mm" draw:style-name="style-1733" svg:viewBox="0.0 0.0 1217.0833 449.79166" svg:width="12.170833mm" svg:x="89.42916mm" svg:y="74.87708mm"/>
          <draw:path svg:d="M 2.8874204 0.97216284 C -8.886731 12.746314 19.054068 11.263846 20.509083 9.808832 C 32.283234 -1.9653192 4.342435 -0.48285162 2.8874204 0.97216284 z" svg:height="0.107809976mm" draw:style-name="style-1734" svg:viewBox="0.0 0.0 23.397007 10.780997" svg:width="0.23397006mm" svg:x="105.98093mm" svg:y="74.95547mm"/>
          <draw:path svg:d="M 158.74998 0.0 C 108.233055 114.48509 17.62126 188.3307 0.0 317.49997 C 50.802673 283.1836 61.28017 270.1135 79.37499 211.66666 C 206.96773 201.47993 230.15834 142.63664 264.5833 26.458332 L 158.74998 0.0 z" svg:height="3.1749997mm" draw:style-name="style-1735" svg:viewBox="0.0 0.0 264.5833 317.49997" svg:width="2.6458333mm" svg:x="16.139582mm" svg:y="75.14166mm"/>
          <draw:path svg:d="M 132.29166 187.90034 C 132.29166 235.44589 132.66995 228.14336 158.74998 267.27533 C 29.030043 334.53223 6.228322 474.94675 0.0 611.23364 L 79.37499 558.317 L 52.916664 399.567 C 132.19638 373.3735 182.62329 313.445 264.5833 293.73367 L 264.5833 187.90034 L 449.79166 161.44202 C 395.49646 138.31761 350.64697 136.22714 291.04166 134.98367 C 312.71628 79.262764 330.3985 46.428043 370.41666 2.692019 C 251.21387 -22.337944 224.94347 134.0309 132.29166 187.90034 z" svg:height="6.1123366mm" draw:style-name="style-1736" svg:viewBox="0.0 0.0 449.79166 611.23364" svg:width="4.497916mm" svg:x="16.139582mm" svg:y="75.379326mm"/>
          <draw:path svg:d="M 4.134922 0.0 C -2.87652 63.18251 0.35123822 121.54942 4.134922 185.20833 C 55.702347 209.97345 71.60375 222.03827 109.96825 264.5833 C 144.17885 159.41129 78.48277 72.38979 4.134922 0.0 z" svg:height="2.6458333mm" draw:style-name="style-1737" svg:viewBox="0.0 0.0 119.276276 264.5833" svg:width="1.1927627mm" svg:x="41.762814mm" svg:y="75.14166mm"/>
          <draw:path svg:d="M 0.0 0.0 L 0.0 52.916664 C 43.259632 38.496517 38.496517 43.259632 52.916664 0.0 L 0.0 0.0 z M 79.37499 0.0 L 79.37499 79.37499 L 132.29166 52.916664 C 117.87151 9.657033 122.63463 14.420146 79.37499 0.0 z M 211.66666 0.0 C 201.0302 51.435005 201.0302 54.398323 211.66666 105.83333 C 250.21646 76.64987 261.8582 65.00814 291.04166 26.458332 L 211.66666 0.0 z" svg:height="1.0583333mm" draw:style-name="style-1738" svg:viewBox="0.0 0.0 291.04166 105.83333" svg:width="2.9104166mm" svg:x="81.22708mm" svg:y="75.14166mm"/>
          <draw:path svg:d="M 2.8874204 0.97216284 C -8.886731 12.746314 19.054068 11.263846 20.509083 9.808832 C 32.283234 -1.9653192 4.342435 -0.48285162 2.8874204 0.97216284 z" svg:height="0.107809976mm" draw:style-name="style-1739" svg:viewBox="0.0 0.0 23.397007 10.780997" svg:width="0.23397006mm" svg:x="84.54968mm" svg:y="75.22005mm"/>
          <draw:path svg:d="M 0.0 0.0 L 26.458332 105.83333 C 41.090027 52.705112 34.475445 44.132477 0.0 0.0 z" svg:height="1.0583333mm" draw:style-name="style-1740" svg:viewBox="0.0 0.0 33.76524 105.83333" svg:width="0.3376524mm" svg:x="126.470825mm" svg:y="75.14166mm"/>
          <draw:path svg:d="M 26.458332 0.0 L 0.0 132.29166 C 48.760143 93.847626 59.75612 59.92851 79.37499 0.0 L 26.458332 0.0 z" svg:height="1.3229166mm" draw:style-name="style-1741" svg:viewBox="0.0 0.0 79.37499 132.29166" svg:width="0.7937499mm" svg:x="19.05mm" svg:y="75.40624mm"/>
          <draw:path svg:d="M 502.7083 4.540259 C 502.7083 52.085804 503.0866 44.78328 529.1666 83.91525 L 291.04166 110.37359 L 317.49997 242.66525 C 272.80914 209.6981 244.62572 181.51991 211.66666 136.83192 L 158.74998 216.20691 C 104.45482 193.08252 59.60533 190.99205 0.0 189.74858 C 0.026443798 430.70447 12.62863 627.6078 291.04166 639.5402 C 275.57404 581.99365 249.43062 553.7097 211.66666 507.24857 C 287.7899 498.835 326.34756 490.84454 370.41666 427.87357 C 396.62103 516.50916 396.8247 600.2233 396.87497 692.4569 L 582.0833 718.9152 L 529.1666 613.0819 C 574.74646 637.7937 611.35156 653.69556 661.4583 665.99854 L 661.4583 507.24857 L 582.0833 560.1652 C 582.80554 497.22092 583.6681 489.17715 634.99994 454.3319 C 595.1538 436.2605 573.75433 432.47763 529.1666 427.87357 C 641.32086 386.8893 747.9769 431.81552 820.2083 322.04025 C 840.31665 417.3429 867.62164 459.06757 952.49994 507.24857 L 978.95825 295.5819 C 944.5624 312.77966 952.49994 299.47137 952.49994 348.49857 C 915.32605 263.51425 897.49304 190.96541 820.2083 136.83192 L 873.12494 295.5819 C 745.1196 300.0269 641.72577 353.97546 502.7083 348.49857 L 529.1666 216.20691 C 472.97983 192.42122 473.5856 193.02924 449.79166 136.83192 C 533.1274 119.50175 609.34607 90.29164 687.9166 57.456924 C 624.9616 -0.037142433 587.1343 -6.6517253 502.7083 4.540259 z" svg:height="7.189149mm" draw:style-name="style-1742" svg:viewBox="0.0 0.0 978.95825 718.91486" svg:width="9.789583mm" svg:x="19.05mm" svg:y="75.62543mm"/>
          <draw:path svg:d="M 0.9717591 2.8874204 C -0.48325536 4.342435 -1.9649155 32.283234 9.809236 20.509083 C 11.264251 19.054068 12.745911 -8.886731 0.9717591 2.8874204 z" svg:height="0.23397006mm" draw:style-name="style-1743" svg:viewBox="0.0 0.0 10.781387 23.397007" svg:width="0.10781387mm" svg:x="37.384636mm" svg:y="75.55385mm"/>
          <draw:path svg:d="M 0.0 0.0 C 18.09765 41.80381 21.298763 47.01667 52.916664 79.37499 C 34.81901 37.571186 31.6179 32.358326 0.0 0.0 z" svg:height="0.7937499mm" draw:style-name="style-1744" svg:viewBox="0.0 0.0 52.916664 79.37499" svg:width="0.52916664mm" svg:x="38.364582mm" svg:y="75.40624mm"/>
          <draw:path svg:d="M 396.87497 0.0 C 302.86868 165.70854 87.92098 211.98398 0.0 396.87497 C 79.34835 365.6277 134.3026 348.50906 158.74998 264.5833 L 343.9583 291.04166 C 352.39853 181.71613 386.68866 114.96149 502.7083 105.83333 L 529.1666 26.458332 C 481.51532 11.588439 446.56387 4.656531 396.87497 0.0 z M 3809.9998 0.0 C 3778.3027 32.940495 3779.996 28.416384 3730.6248 26.458332 C 3760.761 53.313927 3773.2756 61.092037 3809.9998 79.37499 C 3770.868 105.46271 3778.1704 105.83333 3730.6248 105.83333 C 3759.8083 144.38313 3771.45 156.02487 3809.9998 185.20833 C 3876.0398 120.88812 3967.3472 125.22733 4021.6665 52.916664 C 3926.7869 57.308353 3879.0032 69.53225 3809.9998 0.0 z" svg:height="3.9687498mm" draw:style-name="style-1745" svg:viewBox="0.0 0.0 4021.6665 396.87497" svg:width="40.216663mm" svg:x="36.512497mm" svg:y="75.40624mm"/>
          <draw:path svg:d="M 26.458332 0.0 C 26.458332 47.545544 26.828949 40.269665 52.916664 79.37499 C 5.741736 105.30445 10.742238 103.39888 0.0 158.74998 C 56.250603 152.63844 102.63181 152.24118 158.74998 158.74998 C 124.88336 91.122505 89.66749 41.59226 26.458332 0.0 z" svg:height="1.5874999mm" draw:style-name="style-1746" svg:viewBox="0.0 0.0 158.74998 158.74998" svg:width="1.5874999mm" svg:x="79.37499mm" svg:y="75.40624mm"/>
          <draw:path svg:d="M 0.0 0.0 C 14.420146 43.259632 9.657033 38.496517 52.916664 52.916664 L 52.916664 0.0 L 0.0 0.0 z" svg:height="0.52916664mm" draw:style-name="style-1747" svg:viewBox="0.0 0.0 52.916664 52.916664" svg:width="0.52916664mm" svg:x="81.49166mm" svg:y="75.40624mm"/>
          <draw:path svg:d="M 0.0 0.0 C 20.849016 64.69082 49.027206 113.030075 105.83333 52.916664 C 54.107643 47.704613 40.42873 33.54931 0.0 0.0 z" svg:height="0.8032702mm" draw:style-name="style-1748" svg:viewBox="0.0 0.0 105.83333 80.32703" svg:width="1.0583333mm" svg:x="82.814575mm" svg:y="75.40624mm"/>
          <draw:path svg:d="M 2.8874204 0.97216284 C -8.886731 12.746314 19.054068 11.263846 20.509083 9.808832 C 32.283234 -1.9653192 4.342435 -0.48285162 2.8874204 0.97216284 z" svg:height="0.107809976mm" draw:style-name="style-1749" svg:viewBox="0.0 0.0 23.397007 10.780997" svg:width="0.23397006mm" svg:x="87.72468mm" svg:y="75.484634mm"/>
          <draw:path svg:d="M 2.8874204 0.97216284 C -8.886731 12.746314 19.054068 11.263846 20.509083 9.808832 C 32.283234 -1.9653192 4.342435 -0.48285162 2.8874204 0.97216284 z M 196.90657 18.619663 L 223.36491 150.91132 C 257.7604 133.71356 249.82324 147.02187 249.82324 97.99466 L 329.19824 230.28632 C 438.10065 196.3139 532.2656 177.76692 646.69824 177.36966 C 554.38477 -14.718093 384.86667 -16.252237 196.90657 18.619663 z" svg:height="2.3028631mm" draw:style-name="style-1750" svg:viewBox="0.0 0.0 646.6985 230.28632" svg:width="6.4669847mm" svg:x="94.339264mm" svg:y="75.484634mm"/>
          <draw:path svg:d="M 0.0 26.458332 C 96.67853 108.53181 164.35931 207.1159 291.04166 238.12498 L 105.83333 0.0 L 0.0 26.458332 z" svg:height="2.38125mm" draw:style-name="style-1751" svg:viewBox="0.0 0.0 291.04166 238.12498" svg:width="2.9104166mm" svg:x="113.50624mm" svg:y="75.40624mm"/>
          <draw:path svg:d="M 0.0 0.0 L 0.0 52.916664 L 52.916664 52.916664 L 52.916664 0.0 L 0.0 0.0 z" svg:height="0.52916664mm" draw:style-name="style-1752" svg:viewBox="0.0 0.0 52.916664 52.916664" svg:width="0.52916664mm" svg:x="20.372915mm" svg:y="75.67083mm"/>
          <draw:path svg:d="M 0.0 0.0 C 38.57605 162.40126 134.69946 294.00497 185.20833 449.79166 C 334.80392 353.03317 106.785706 72.65464 0.0 0.0 z" svg:height="4.497916mm" draw:style-name="style-1753" svg:viewBox="0.0 0.0 234.58633 449.79166" svg:width="2.3458633mm" svg:x="56.885414mm" svg:y="75.67083mm"/>
          <draw:path svg:d="M 0.0 0.0 C 0.7145881 62.944313 1.5874354 70.988075 52.916664 105.83333 C 37.147278 64.558395 24.103825 36.4335 0.0 0.0 z" svg:height="1.0583333mm" draw:style-name="style-1754" svg:viewBox="0.0 0.0 52.916664 105.83333" svg:width="0.52916664mm" svg:x="68.2625mm" svg:y="75.67083mm"/>
          <draw:path svg:d="M 0.0 46.936733 L 158.74998 46.936733 C 96.255424 -7.7522717 53.44554 -23.07191 0.0 46.936733 z" svg:height="0.46936753mm" draw:style-name="style-1755" svg:viewBox="0.0 0.0 158.74998 46.936752" svg:width="1.5874999mm" svg:x="73.024994mm" svg:y="75.99521mm"/>
          <draw:path svg:d="M 0.97216284 2.8874204 C -0.48285162 4.342435 -1.9653192 32.283234 9.808832 20.509083 C 11.263846 19.054068 12.746314 -8.886731 0.97216284 2.8874204 z" svg:height="0.23397006mm" draw:style-name="style-1756" svg:viewBox="0.0 0.0 10.780997 23.397007" svg:width="0.107809976mm" svg:x="81.305466mm" svg:y="75.81843mm"/>
          <draw:path svg:d="M 132.29166 0.0 C 145.04443 62.54786 149.11879 66.62222 211.66666 79.37499 C 158.64421 170.4975 98.371735 203.46463 0.0 238.12498 C 20.32014 272.8911 18.150537 270.7215 52.916664 291.04166 C 38.046772 338.69296 31.114862 373.6448 26.458332 423.3333 C 94.29737 401.823 124.327835 413.5172 185.20833 449.79166 L 211.66666 370.41666 C 159.75526 347.00076 122.13159 327.63342 79.37499 291.04166 L 238.12498 343.9583 C 214.81488 298.18512 204.84052 293.97833 158.74998 264.5833 L 291.04166 211.66666 C 317.05023 289.71906 330.3852 307.499 264.5833 291.04166 C 264.5833 338.5872 264.95395 331.3113 291.04166 370.41666 C 385.28653 308.34518 392.43 242.4109 291.04166 185.20833 C 356.18222 154.56985 381.84683 149.91252 396.87497 79.37499 C 350.5196 94.29737 329.6181 103.69037 291.04166 132.29166 C 241.16743 77.73427 197.45886 34.60787 132.29166 0.0 z M 405.68582 17.647501 C 404.2308 19.102514 402.74832 47.043316 414.5225 35.269165 C 415.9775 33.814148 417.45996 5.873349 405.68582 17.647501 z" svg:height="4.497916mm" draw:style-name="style-1757" svg:viewBox="0.0 0.0 415.49463 449.79166" svg:width="4.1549463mm" svg:x="80.962494mm" svg:y="75.67083mm"/>
          <draw:path svg:d="M 0.0 0.0 L 0.0 79.37499 C 18.41538 38.25913 18.41538 41.115868 0.0 0.0 z" svg:height="0.7937499mm" draw:style-name="style-1758" svg:viewBox="0.0 0.0 13.811535 79.37499" svg:width="0.13811535mm" svg:x="85.19583mm" svg:y="75.67083mm"/>
          <draw:path svg:d="M 4.293181 0.0 C -8.90934 87.68279 5.8539705 115.88763 83.668175 158.74998 C 67.68724 103.3464 56.601032 57.414936 57.209846 0.0 L 4.293181 0.0 z" svg:height="1.5874999mm" draw:style-name="style-1759" svg:viewBox="0.0 0.0 83.66795 158.74998" svg:width="0.8366796mm" svg:x="86.475815mm" svg:y="75.67083mm"/>
          <draw:path svg:d="M 0.0 52.916664 C 61.83327 52.01717 70.53752 50.32396 105.83333 0.0 C 54.186775 13.519846 40.825188 19.394003 0.0 52.916664 z" svg:height="0.52916664mm" draw:style-name="style-1760" svg:viewBox="0.0 0.0 105.83333 52.916664" svg:width="1.0583333mm" svg:x="86.783325mm" svg:y="75.67083mm"/>
          <draw:path svg:d="M 2.8874204 0.97216284 C -8.886731 12.746314 19.054068 11.263846 20.509083 9.808832 C 32.283234 -1.9653192 4.342435 -0.48285162 2.8874204 0.97216284 z" svg:height="0.107809976mm" draw:style-name="style-1761" svg:viewBox="0.0 0.0 23.397007 10.780997" svg:width="0.23397006mm" svg:x="98.57259mm" svg:y="75.749214mm"/>
          <draw:path svg:d="M 0.0 0.0 C 30.13624 26.855595 42.650818 34.633705 79.37499 52.916664 C 53.44554 5.741736 55.35111 10.742238 0.0 0.0 z M 564.4358 17.647501 C 562.9808 19.102514 561.4983 47.043316 573.27246 35.269165 C 574.7275 33.814148 576.20996 5.873349 564.4358 17.647501 z" svg:height="0.52916664mm" draw:style-name="style-1762" svg:viewBox="0.0 0.0 574.2446 52.916664" svg:width="5.7424464mm" svg:x="115.8875mm" svg:y="75.67083mm"/>
          <draw:path svg:d="M 5.2078133 0.0 C -0.87769186 72.443085 -2.5444586 139.35599 5.2078133 211.66666 C 54.473213 135.57231 56.166626 75.08908 5.2078133 0.0 z" svg:height="2.1166666mm" draw:style-name="style-1763" svg:viewBox="0.0 0.0 42.794617 211.66666" svg:width="0.42794615mm" svg:x="33.28542mm" svg:y="75.93541mm"/>
          <draw:path svg:d="M 0.0 0.0 L 0.0 52.916664 L 79.37499 52.916664 L 79.37499 0.0 L 0.0 0.0 z M 264.5833 0.0 C 297.60333 18.123894 305.54092 19.817102 343.9583 26.458332 C 310.9383 8.334439 303.0007 6.6412287 264.5833 0.0 z" svg:height="0.52916664mm" draw:style-name="style-1764" svg:viewBox="0.0 0.0 343.9583 52.916664" svg:width="3.439583mm" svg:x="36.512497mm" svg:y="75.93541mm"/>
          <draw:path svg:d="M 0.0 0.0 C 34.157314 87.65614 59.690315 172.61382 79.37499 264.5833 C 97.498886 231.56369 99.1921 223.62572 105.83333 185.20833 C 145.97057 210.52896 167.71909 221.90585 211.66666 238.12498 C 209.68196 169.67714 216.74629 117.978096 238.12498 52.916664 L 0.0 0.0 z" svg:height="2.6458333mm" draw:style-name="style-1765" svg:viewBox="0.0 0.0 238.12498 264.5833" svg:width="2.38125mm" svg:x="71.4375mm" svg:y="75.93541mm"/>
          <draw:path svg:d="M 132.29166 0.0 C 116.89289 60.589806 92.39261 105.83333 158.74998 105.83333 C 107.65896 137.3188 59.266407 144.46227 0.0 158.74998 C 81.20063 215.02724 147.31981 187.27216 238.12498 158.74998 L 185.20833 0.0 L 132.29166 0.0 z" svg:height="1.9136056mm" draw:style-name="style-1766" svg:viewBox="0.0 0.0 238.12498 191.36055" svg:width="2.38125mm" svg:x="80.43333mm" svg:y="75.93541mm"/>
          <draw:path svg:d="M 291.04166 0.0 C 308.53088 36.935726 316.5472 47.995293 343.9583 79.37499 L 158.74998 132.29166 L 211.66666 238.12498 L 105.83333 211.66666 C 126.153465 246.43279 123.983864 244.26318 158.74998 264.5833 L 79.37499 317.49997 L 132.29166 449.79166 C 100.67376 417.43332 97.472244 412.22046 79.37499 370.41666 L 0.0 449.79166 L 79.37499 502.7083 C 42.91566 584.9142 73.42171 651.7746 0.0 714.37494 L 105.83333 793.74994 C 195.87143 769.9643 216.932 796.1844 264.5833 873.12494 C 341.9736 834.9724 393.06464 778.96 449.79166 714.37494 L 529.1666 873.12494 C 600.41876 882.64954 592.1376 911.22504 582.0833 978.95825 L 687.9166 1005.4166 C 652.56836 1053.7292 643.20197 1078.2561 634.99994 1137.7083 C 666.61786 1121.8864 660.8495 1125.3785 687.9166 1084.7916 C 692.67896 1138.7135 692.25586 1149.5615 661.4583 1190.6249 C 715.7242 1189.0109 741.94434 1182.6877 793.74994 1164.1666 L 899.5833 1322.9166 C 998.6171 1319.0271 1077.1451 1352.4973 1164.1666 1296.4583 C 1243.4883 1370.8062 1345.3264 1365.1968 1428.7499 1428.7499 C 1589.1931 1388.3212 1717.6486 1274.868 1878.5416 1243.5416 C 1819.381 1030.6581 1599.1416 826.7437 1455.2083 661.4583 C 1406.9747 681.1696 1375.2245 686.6998 1322.9166 687.9166 L 1322.9166 740.8333 L 1243.5416 714.37494 C 1332.362 574.1986 1231.5825 514.7998 1164.1666 396.87497 C 1064.9479 390.6835 976.57715 382.16415 899.5833 317.49997 C 962.4751 332.6339 1020.1807 341.04828 1084.7916 343.9583 C 1022.66766 283.92404 985.30804 281.09314 899.5833 291.04166 C 944.48285 229.71143 980.6248 177.80002 1005.4166 105.83333 C 924.2426 133.40271 853.2279 156.3422 767.2916 158.74998 L 767.2916 238.12498 C 693.76416 184.70529 645.504 136.15448 608.5416 52.916664 C 574.1461 70.11442 582.0833 56.80612 582.0833 105.83333 L 529.1666 0.0 L 291.04166 0.0 z" svg:height="14.287499mm" draw:style-name="style-1767" svg:viewBox="0.0 0.0 1878.5416 1428.7499" svg:width="18.785416mm" svg:x="91.01666mm" svg:y="75.93541mm"/>
          <draw:path svg:d="M 0.0 0.0 C 43.603603 24.447796 84.00488 38.338257 132.29166 52.916664 C 91.5456 5.2120523 63.579773 4.4449806 0.0 0.0 z M 2116.6665 0.0 C 2116.6665 47.545544 2117.037 40.269665 2143.125 79.37499 C 1996.4397 240.26794 2402.3904 396.1604 2513.5415 423.3333 C 2530.581 367.6124 2537.513 322.92358 2539.9998 264.5833 C 2449.4595 292.814 2401.491 301.4399 2328.3333 238.12498 C 2413.0002 238.70715 2349.103 179.57236 2301.875 158.74998 L 2328.3333 52.916664 C 2284.3857 69.135796 2262.6372 80.51269 2222.5 105.83333 C 2200.3015 36.35356 2186.1462 22.198256 2116.6665 0.0 z" svg:height="4.233333mm" draw:style-name="style-1768" svg:viewBox="0.0 0.0 2539.9998 423.3333" svg:width="25.399998mm" svg:x="109.53749mm" svg:y="75.93541mm"/>
          <draw:path svg:d="M 0.0 0.0 L 26.458332 238.12498 L 132.29166 238.12498 C 94.5171 153.32639 74.68657 56.541283 0.0 0.0 z M 608.5416 26.458332 C 669.9938 50.82619 703.27563 44.635517 767.2916 26.458332 C 712.26086 13.044261 665.7525 20.18772 608.5416 26.458332 z" svg:height="2.38125mm" draw:style-name="style-1769" svg:viewBox="0.0 0.0 767.2916 238.12498" svg:width="7.6729164mm" svg:x="14.552083mm" svg:y="76.2mm"/>
          <draw:path svg:d="M 0.0 132.29166 C 63.076733 124.645164 63.155865 134.6728 52.916664 79.37499 C 103.82239 52.89002 108.42644 50.879482 132.29166 0.0 C 63.57937 35.189228 37.279697 64.45262 0.0 132.29166 z" svg:height="1.3229166mm" draw:style-name="style-1770" svg:viewBox="0.0 0.0 132.29166 132.29166" svg:width="1.3229166mm" svg:x="34.660416mm" svg:y="76.2mm"/>
          <draw:path svg:d="M 0.0 0.0 L 0.0 52.916664 C 43.259228 38.496517 38.49692 43.259632 52.916664 0.0 L 0.0 0.0 z M 291.04166 0.0 C 264.95395 39.131977 264.5833 31.82945 264.5833 79.37499 C 298.68814 41.195805 301.65146 46.72518 291.04166 0.0 z" svg:height="0.7937499mm" draw:style-name="style-1771" svg:viewBox="0.0 0.0 296.48233 79.37499" svg:width="2.9648235mm" svg:x="35.98333mm" svg:y="76.2mm"/>
          <draw:path svg:d="M 0.0 0.0 L 26.458332 132.29166 L 132.29166 105.83333 C 118.295425 195.15685 127.687614 259.2122 158.74998 343.9583 C 197.96109 246.43279 184.52039 130.75671 211.66666 26.458332 C 137.34546 26.802303 72.31067 16.93372 0.0 0.0 z" svg:height="3.439583mm" draw:style-name="style-1772" svg:viewBox="0.0 0.0 211.66666 343.9583" svg:width="2.1166666mm" svg:x="67.46875mm" svg:y="76.2mm"/>
          <draw:path svg:d="M 0.0 0.0 L 0.0 52.916664 L 52.916664 52.916664 C 38.496517 9.657033 43.259632 14.420146 0.0 0.0 z" svg:height="0.52916664mm" draw:style-name="style-1773" svg:viewBox="0.0 0.0 52.916664 52.916664" svg:width="0.52916664mm" svg:x="87.31249mm" svg:y="76.2mm"/>
          <draw:path svg:d="M 0.97216284 2.8874204 C -0.48285162 4.342435 -1.9653192 32.283234 9.808832 20.509083 C 11.263846 19.054068 12.746314 -8.886731 0.97216284 2.8874204 z" svg:height="0.23397006mm" draw:style-name="style-1774" svg:viewBox="0.0 0.0 10.780997 23.397007" svg:width="0.107809976mm" svg:x="97.70963mm" svg:y="76.347595mm"/>
          <draw:path svg:d="M 2.8874204 0.97216284 C -8.886731 12.746314 19.054068 11.263846 20.509083 9.808832 C 32.283234 -1.9653192 4.342435 -0.48285162 2.8874204 0.97216284 z" svg:height="0.107809976mm" draw:style-name="style-1775" svg:viewBox="0.0 0.0 23.397007 10.780997" svg:width="0.23397006mm" svg:x="102.80593mm" svg:y="76.27838mm"/>
          <draw:path svg:d="M 0.0 0.0 C 33.019623 18.123894 40.957607 19.817102 79.37499 26.458332 C 46.355373 8.334439 38.41739 6.6412287 0.0 0.0 z" svg:height="0.26458332mm" draw:style-name="style-1776" svg:viewBox="0.0 0.0 79.37499 26.458332" svg:width="0.7937499mm" svg:x="109.80208mm" svg:y="76.2mm"/>
          <draw:path svg:d="M 0.0 0.0 C 1.6932105 79.190094 -1.4283688 114.98813 79.37499 132.29166 C 57.86468 81.623726 34.766125 42.650818 0.0 0.0 z M 79.37499 26.458332 C 146.57939 84.90518 202.45937 119.03585 291.04166 132.29166 L 211.66666 0.0 L 79.37499 26.458332 z" svg:height="1.3229166mm" draw:style-name="style-1777" svg:viewBox="0.0 0.0 291.04166 132.29166" svg:width="2.9104166mm" svg:x="112.447914mm" svg:y="76.2mm"/>
          <draw:path svg:d="M 0.0 0.0 L 0.0 52.916664 L 52.916664 52.916664 L 52.916664 0.0 L 0.0 0.0 z M 132.29166 0.0 L 132.29166 52.916664 L 185.20833 52.916664 L 185.20833 0.0 L 132.29166 0.0 z" svg:height="0.52916664mm" draw:style-name="style-1778" svg:viewBox="0.0 0.0 185.20833 52.916664" svg:width="1.8520832mm" svg:x="115.62291mm" svg:y="76.2mm"/>
          <draw:path svg:d="M 2.8874204 0.97216284 C -8.886731 12.746314 19.054068 11.263846 20.509083 9.808832 C 32.283234 -1.9653192 4.342435 -0.48285162 2.8874204 0.97216284 z" svg:height="0.107809976mm" draw:style-name="style-1779" svg:viewBox="0.0 0.0 23.397007 10.780997" svg:width="0.23397006mm" svg:x="120.268425mm" svg:y="76.27838mm"/>
          <draw:path svg:d="M 26.458332 0.0 C 24.659346 49.60937 15.927645 84.87853 0.0 132.29166 L 105.83333 158.74998 C 90.56698 89.71997 81.49131 44.10583 26.458332 0.0 z" svg:height="1.5874999mm" draw:style-name="style-1780" svg:viewBox="0.0 0.0 105.83333 158.74998" svg:width="1.0583333mm" svg:x="126.99999mm" svg:y="76.2mm"/>
          <draw:path svg:d="M 0.0 0.0 L 0.0 52.916664 L 52.916664 52.916664 L 52.916664 0.0 L 0.0 0.0 z" svg:height="0.52916664mm" draw:style-name="style-1781" svg:viewBox="0.0 0.0 52.916664 52.916664" svg:width="0.52916664mm" svg:x="5.2916665mm" svg:y="76.46458mm"/>
          <draw:path svg:d="M 0.0 0.0 L 0.0 132.29166 C 49.60937 117.81903 86.122 102.9233 132.29166 79.37499 L 132.29166 26.458332 L 0.0 0.0 z M 1693.3333 0.0 L 1693.3333 52.916664 L 1746.2499 52.916664 L 1746.2499 0.0 L 1693.3333 0.0 z" svg:height="1.3229166mm" draw:style-name="style-1782" svg:viewBox="0.0 0.0 1746.2499 132.29166" svg:width="17.4625mm" svg:x="33.60208mm" svg:y="76.46458mm"/>
          <draw:path svg:d="M 0.0 11.353473 L 26.458332 117.1868 C 61.224457 96.86666 59.054855 99.03626 79.37499 64.270134 L 132.29166 64.270134 C 158.22112 111.44507 156.31555 106.444565 211.66666 117.1868 C 194.4689 82.79129 207.77719 90.72847 158.74998 90.72847 C 224.31366 95.6232 243.01971 122.08153 291.04166 170.10347 C 332.5015 151.6356 351.5257 146.97906 396.87497 143.64513 C 372.10986 92.077705 360.045 76.17671 317.49997 37.811806 C 299.40274 79.615616 296.20123 84.828476 264.5833 117.1868 L 291.04166 37.811806 C 188.51561 8.998966 104.536575 -14.9990835 0.0 11.353473 z" svg:height="1.7010328mm" draw:style-name="style-1783" svg:viewBox="0.0 0.0 396.87497 170.10327" svg:width="3.9687498mm" svg:x="74.612495mm" svg:y="76.61563mm"/>
          <draw:path svg:d="M 0.0 0.0 C 25.929457 47.174927 24.023888 42.174427 79.37499 52.916664 C 47.01667 21.298763 41.80381 18.097248 0.0 0.0 z" svg:height="0.52916664mm" draw:style-name="style-1784" svg:viewBox="0.0 0.0 79.37499 52.916664" svg:width="0.7937499mm" svg:x="76.993744mm" svg:y="76.46458mm"/>
          <draw:path svg:d="M 0.0 0.0 L 0.0 52.916664 L 52.916664 52.916664 L 52.916664 0.0 L 0.0 0.0 z M 114.64416 17.647501 C 113.18915 19.102514 111.70668 47.043316 123.48083 35.269165 C 124.935844 33.814148 126.41831 5.873349 114.64416 17.647501 z" svg:height="0.52916664mm" draw:style-name="style-1785" svg:viewBox="0.0 0.0 124.45299 52.916664" svg:width="1.24453mm" svg:x="82.549995mm" svg:y="76.46458mm"/>
          <draw:path svg:d="M 0.0 0.0 L 26.458332 26.458332 L 0.0 0.0 z" svg:height="0.26458332mm" draw:style-name="style-1786" svg:viewBox="0.0 0.0 26.458332 26.458332" svg:width="0.26458332mm" svg:x="85.46041mm" svg:y="76.46458mm"/>
          <draw:path svg:d="M 0.0 0.0 C 29.130972 77.28452 77.628494 123.85145 132.29166 185.20833 C 155.94574 83.97904 86.88907 37.49125 0.0 0.0 z" svg:height="1.8520832mm" draw:style-name="style-1787" svg:viewBox="0.0 0.0 136.98683 185.20833" svg:width="1.3698684mm" svg:x="87.04791mm" svg:y="76.46458mm"/>
          <draw:path svg:d="M 0.0 0.0 C 18.097248 41.80381 21.298763 47.01667 52.916664 79.37499 C 34.819416 37.571186 31.6179 32.358326 0.0 0.0 z" svg:height="0.7937499mm" draw:style-name="style-1788" svg:viewBox="0.0 0.0 52.916664 79.37499" svg:width="0.52916664mm" svg:x="88.635414mm" svg:y="76.46458mm"/>
          <draw:path svg:d="M 0.0 0.0 L 0.0 79.37499 L 79.37499 79.37499 L 79.37499 0.0 L 0.0 0.0 z" svg:height="0.7937499mm" draw:style-name="style-1789" svg:viewBox="0.0 0.0 79.37499 79.37499" svg:width="0.7937499mm" svg:x="95.24999mm" svg:y="76.46458mm"/>
          <draw:path svg:d="M 2.8874204 0.97216284 C -8.886731 12.746314 19.054068 11.263846 20.509083 9.808832 C 32.283234 -1.9653192 4.342435 -0.48285162 2.8874204 0.97216284 z" svg:height="0.107809976mm" draw:style-name="style-1790" svg:viewBox="0.0 0.0 23.397007 10.780997" svg:width="0.23397006mm" svg:x="110.214264mm" svg:y="76.54297mm"/>
          <draw:path svg:d="M 8987.022 0.97216284 C 8975.248 12.746314 9003.188 11.263846 9004.644 9.808832 C 9016.418 -1.9653192 8988.477 -0.48285162 8987.022 0.97216284 z M 0.0 18.619663 C 14.419743 61.879295 9.657436 57.11618 52.916664 71.53633 L 52.916664 18.619663 L 0.0 18.619663 z" svg:height="0.71536326mm" draw:style-name="style-1791" svg:viewBox="0.0 0.0 9007.531 71.53633" svg:width="90.07531mm" svg:x="35.454166mm" svg:y="76.54297mm"/>
          <draw:path svg:d="M 0.0 0.0 L 0.0 105.83333 C 18.785593 59.293053 18.785593 46.540276 0.0 0.0 z" svg:height="1.0583333mm" draw:style-name="style-1792" svg:viewBox="0.0 0.0 14.089195 105.83333" svg:width="0.14089195mm" svg:x="36.512497mm" svg:y="76.729164mm"/>
          <draw:path svg:d="M 9.330825 0.0 C -3.5277238 89.50842 -15.1961 156.84523 62.24749 211.66666 C 55.632908 131.76279 53.304237 67.41594 9.330825 0.0 z" svg:height="2.1166666mm" draw:style-name="style-1793" svg:viewBox="0.0 0.0 62.247425 211.66666" svg:width="0.62247425mm" svg:x="73.46085mm" svg:y="76.729164mm"/>
          <draw:path svg:d="M 0.0 0.0 C 16.536457 88.979546 25.717098 174.04298 26.458332 264.5833 C 77.78756 174.67764 62.018173 80.697586 0.0 0.0 z" svg:height="2.6458333mm" draw:style-name="style-1794" svg:viewBox="0.0 0.0 57.19289 264.5833" svg:width="0.57192886mm" svg:x="73.81875mm" svg:y="76.729164mm"/>
          <draw:path svg:d="M 502.7083 83.886185 C 537.1038 66.68843 529.1666 79.99673 529.1666 30.969522 L 608.5416 189.71951 C 462.91504 112.48747 316.67963 184.34839 158.74998 136.80286 C 100.859474 217.58038 34.157314 280.2865 0.0 374.92783 L 105.83333 427.8445 L 132.29166 348.4695 L 291.04166 401.38617 L 264.5833 295.55286 C 394.94357 282.4028 503.81934 239.30225 634.99994 269.0945 L 529.1666 454.30283 C 601.0009 462.37244 668.655 458.5096 740.8333 454.30283 L 714.37494 374.92783 L 793.74994 348.4695 L 740.8333 242.63618 C 706.06714 262.95633 708.23676 260.7867 687.9166 295.55286 C 657.62213 217.18312 637.54016 147.33354 582.0833 83.886185 C 613.463 52.50648 622.512 41.975796 634.99994 4.511191 C 552.00037 -8.558908 529.1666 3.5584066 502.7083 83.886185 z" svg:height="4.5901527mm" draw:style-name="style-1795" svg:viewBox="0.0 0.0 793.74994 459.0153" svg:width="7.9374995mm" svg:x="74.612495mm" svg:y="76.94863mm"/>
          <draw:path svg:d="M 0.0 0.0 C 18.097248 41.80381 21.298763 47.01667 52.916664 79.37499 C 34.819416 37.571186 31.6179 32.358326 0.0 0.0 z" svg:height="0.7937499mm" draw:style-name="style-1796" svg:viewBox="0.0 0.0 52.916664 79.37499" svg:width="0.52916664mm" svg:x="85.725mm" svg:y="76.729164mm"/>
          <draw:path svg:d="M 6826.2495 0.0 C 6840.67 43.259632 6835.9067 38.496517 6879.1665 52.916664 L 6879.1665 0.0 L 6826.2495 0.0 z M 0.0 105.83333 C 56.19731 82.04764 55.5889 82.65564 79.37499 26.458332 C 16.827541 39.211105 12.752774 43.28547 0.0 105.83333 z" svg:height="1.0583333mm" draw:style-name="style-1797" svg:viewBox="0.0 0.0 6879.1665 105.83333" svg:width="68.791664mm" svg:x="37.57083mm" svg:y="76.729164mm"/>
          <draw:path svg:d="M 0.0 0.0 C 30.559341 56.435505 49.79468 73.60742 105.83333 105.83333 C 86.3602 38.046772 65.643196 26.90808 0.0 0.0 z" svg:height="1.0583333mm" draw:style-name="style-1798" svg:viewBox="0.0 0.0 105.83333 105.83333" svg:width="1.0583333mm" svg:x="62.44166mm" svg:y="76.993744mm"/>
          <draw:path svg:d="M 26.458332 0.0 C 0.37061688 39.131977 0.0 31.82945 0.0 79.37499 C 46.72518 53.472187 51.725685 47.043316 26.458332 0.0 z" svg:height="0.7937499mm" draw:style-name="style-1799" svg:viewBox="0.0 0.0 41.530457 79.37499" svg:width="0.41530457mm" svg:x="77.25833mm" svg:y="76.993744mm"/>
          <draw:path svg:d="M 0.0 0.0 C 14.420146 43.259632 9.657033 38.496517 52.916664 52.916664 L 52.916664 0.0 L 0.0 0.0 z" svg:height="0.52916664mm" draw:style-name="style-1800" svg:viewBox="0.0 0.0 52.916664 52.916664" svg:width="0.52916664mm" svg:x="79.11041mm" svg:y="76.993744mm"/>
          <draw:path svg:d="M 0.97216284 2.8874204 C -0.48285162 4.342435 -1.9653192 32.283234 9.808832 20.509083 C 11.263846 19.054068 12.746314 -8.886731 0.97216284 2.8874204 z" svg:height="0.23397006mm" draw:style-name="style-1801" svg:viewBox="0.0 0.0 10.780997 23.397007" svg:width="0.107809976mm" svg:x="81.83463mm" svg:y="77.14135mm"/>
          <draw:path svg:d="M 0.0 0.0 C 14.420146 43.259632 9.657033 38.496517 52.916664 52.916664 L 52.916664 0.0 L 0.0 0.0 z" svg:height="0.52916664mm" draw:style-name="style-1802" svg:viewBox="0.0 0.0 52.916664 52.916664" svg:width="0.52916664mm" svg:x="90.222916mm" svg:y="76.993744mm"/>
          <draw:path svg:d="M 0.97216284 2.8874204 C -0.48285162 4.342435 -1.9653192 32.283234 9.808832 20.509083 C 11.263846 19.054068 12.746314 -8.886731 0.97216284 2.8874204 z" svg:height="0.23397006mm" draw:style-name="style-1803" svg:viewBox="0.0 0.0 10.780997 23.397007" svg:width="0.107809976mm" svg:x="101.149216mm" svg:y="77.14135mm"/>
          <draw:path svg:d="M 2.8874204 0.97216284 C -8.886731 12.746314 19.054068 11.263846 20.509083 9.808832 C 32.283234 -1.9653192 4.342435 -0.48285162 2.8874204 0.97216284 z" svg:height="0.107809976mm" draw:style-name="style-1804" svg:viewBox="0.0 0.0 23.397007 10.780997" svg:width="0.23397006mm" svg:x="109.6851mm" svg:y="77.072136mm"/>
          <draw:path svg:d="M 0.0 3.806292 C 82.31167 85.37753 189.12444 146.81354 264.5833 30.264624 C 172.64046 16.797262 92.313484 -9.899266 0.0 3.806292 z" svg:height="0.94795424mm" draw:style-name="style-1805" svg:viewBox="0.0 0.0 264.5833 94.795425" svg:width="2.6458333mm" svg:x="109.80208mm" svg:y="77.22027mm"/>
          <draw:path svg:d="M 0.0 0.0 L 0.0 52.916664 L 79.37499 52.916664 L 79.37499 0.0 L 0.0 0.0 z" svg:height="0.52916664mm" draw:style-name="style-1806" svg:viewBox="0.0 0.0 79.37499 52.916664" svg:width="0.7937499mm" svg:x="111.65416mm" svg:y="76.993744mm"/>
          <draw:path svg:d="M 10054.166 0.0 C 10126.9795 63.73803 10180.055 111.865746 10186.458 211.66666 C 10218.076 179.30833 10221.277 174.09547 10239.374 132.29166 L 10371.666 158.74998 C 10282.502 86.174484 10170.318 9.128157 10054.166 0.0 z M 10239.374 0.0 C 10257.472 41.80381 10260.673 47.01667 10292.291 79.37499 C 10274.194 37.571186 10270.992 32.358326 10239.374 0.0 z M 11138.958 0.0 C 11177.64 64.37349 11199.494 84.058174 11271.249 105.83333 C 11229.842 56.064888 11197.192 27.993284 11138.958 0.0 z M 52.916664 26.458332 C 26.953093 99.08633 5.151393 160.65475 0.0 238.12498 C 42.341263 188.992 80.52601 145.12357 132.29166 105.83333 C 105.801636 54.9272 103.78282 50.32396 52.916664 26.458332 z" svg:height="2.38125mm" draw:style-name="style-1807" svg:viewBox="0.0 0.0 11271.249 238.12498" svg:width="112.712494mm" svg:x="16.404165mm" svg:y="76.993744mm"/>
          <draw:path svg:d="M 264.5833 0.0 C 225.53088 51.96388 173.56659 129.38164 105.83333 105.83333 C 45.719913 201.47993 22.75418 313.31985 0.0 423.3333 C 88.47671 372.21564 292.44397 89.08532 264.5833 0.0 z" svg:height="4.233333mm" draw:style-name="style-1808" svg:viewBox="0.0 0.0 267.17548 423.3333" svg:width="2.6717546mm" svg:x="30.427082mm" svg:y="77.25833mm"/>
          <draw:path svg:d="M 52.916664 0.0 C 46.751827 58.182007 53.260635 78.92525 79.37499 132.29166 L 0.0 132.29166 C 26.220137 203.88774 45.323055 268.0755 52.916664 343.9583 L 132.29166 317.49997 L 105.83333 476.24997 C 153.53754 435.5039 154.30501 407.5381 158.74998 343.9583 L 211.66666 343.9583 C 241.96156 555.3601 396.29282 742.23584 449.79166 952.49994 L 529.1666 899.5833 C 421.13748 582.8504 193.25168 326.9721 132.29166 0.0 C 100.67376 15.821869 106.441734 12.329673 79.37499 52.916664 C 79.37499 3.8894587 87.31258 17.197754 52.916664 0.0 z" svg:height="9.525mm" draw:style-name="style-1809" svg:viewBox="0.0 0.0 529.1666 952.49994" svg:width="5.2916665mm" svg:x="42.06875mm" svg:y="77.25833mm"/>
          <draw:path svg:d="M 2.8878243 0.97216284 C -8.886328 12.746314 19.053665 11.263846 20.508678 9.808832 C 32.28283 -1.9653192 4.342839 -0.48285162 2.8878243 0.97216284 z" svg:height="0.107809976mm" draw:style-name="style-1810" svg:viewBox="0.0 0.0 23.396328 10.780997" svg:width="0.23396328mm" svg:x="53.064266mm" svg:y="77.336716mm"/>
          <draw:path svg:d="M 0.0 0.0 C 10.742238 55.35111 5.741332 53.44554 52.916664 79.37499 C 34.63411 42.650818 26.85519 30.13624 0.0 0.0 z" svg:height="0.7937499mm" draw:style-name="style-1811" svg:viewBox="0.0 0.0 52.916664 79.37499" svg:width="0.52916664mm" svg:x="63.76458mm" svg:y="77.25833mm"/>
          <draw:path svg:d="M 0.97216284 2.8874204 C -0.48285162 4.342435 -1.9653192 32.283234 9.808832 20.509083 C 11.263846 19.054068 12.746314 -8.886731 0.97216284 2.8874204 z" svg:height="0.23397006mm" draw:style-name="style-1812" svg:viewBox="0.0 0.0 10.780997 23.397007" svg:width="0.107809976mm" svg:x="74.4263mm" svg:y="77.40593mm"/>
          <draw:path svg:d="M 0.97216284 2.8874204 C -0.48285162 4.342435 -1.9653192 32.283234 9.808832 20.509083 C 11.263846 19.054068 12.746314 -8.886731 0.97216284 2.8874204 z" svg:height="0.23397006mm" draw:style-name="style-1813" svg:viewBox="0.0 0.0 10.780997 23.397007" svg:width="0.107809976mm" svg:x="74.69088mm" svg:y="77.40593mm"/>
          <draw:path svg:d="M 0.0 0.0 C 18.097248 41.80381 21.298763 47.01667 52.916664 79.37499 L 52.916664 0.0 L 0.0 0.0 z M 97.0225 8.810831 C 85.248344 20.584982 113.18915 19.102514 114.64416 17.647501 C 126.41831 5.873349 98.47751 7.355817 97.0225 8.810831 z" svg:height="0.7937499mm" draw:style-name="style-1814" svg:viewBox="0.0 0.0 117.53183 79.37499" svg:width="1.1753184mm" svg:x="75.40624mm" svg:y="77.25833mm"/>
          <draw:path svg:d="M 26.458332 0.0 L 0.0 79.37499 C 46.72518 53.472187 51.725685 47.043316 26.458332 0.0 z" svg:height="0.7937499mm" draw:style-name="style-1815" svg:viewBox="0.0 0.0 41.530457 79.37499" svg:width="0.41530457mm" svg:x="76.46458mm" svg:y="77.25833mm"/>
          <draw:path svg:d="M 0.0 0.0 C 44.793774 28.099058 80.433556 40.216373 132.29166 52.916664 C 84.957664 15.292994 60.69558 8.017114 0.0 0.0 z" svg:height="0.52916664mm" draw:style-name="style-1816" svg:viewBox="0.0 0.0 132.29166 52.916664" svg:width="1.3229166mm" svg:x="78.316666mm" svg:y="77.25833mm"/>
          <draw:path svg:d="M 26.458332 0.0 L 0.0 105.83333 L 105.83333 158.74998 C 85.2225 98.689865 63.553127 51.381714 26.458332 0.0 z" svg:height="1.5874999mm" draw:style-name="style-1817" svg:viewBox="0.0 0.0 105.83333 158.74998" svg:width="1.0583333mm" svg:x="79.63958mm" svg:y="77.25833mm"/>
          <draw:path svg:d="M 2.8874204 0.97216284 C -8.886731 12.746314 19.054068 11.263846 20.509083 9.808832 C 32.283234 -1.9653192 4.342435 -0.48285162 2.8874204 0.97216284 z" svg:height="0.107809976mm" draw:style-name="style-1818" svg:viewBox="0.0 0.0 23.397007 10.780997" svg:width="0.23397006mm" svg:x="84.020515mm" svg:y="77.336716mm"/>
          <draw:path svg:d="M 0.0 0.0 C 18.097248 41.80381 21.298763 47.01667 52.916664 79.37499 C 34.819416 37.571186 31.6179 32.358326 0.0 0.0 z" svg:height="0.7937499mm" draw:style-name="style-1819" svg:viewBox="0.0 0.0 52.916664 79.37499" svg:width="0.52916664mm" svg:x="84.40208mm" svg:y="77.25833mm"/>
          <draw:path svg:d="M 0.0 70.0797 C 39.10533 96.16741 31.82945 96.53803 79.37499 96.53803 L 79.37499 17.163034 C 133.13867 25.709024 158.2736 26.15877 211.66666 17.163034 C 122.47556 -18.81991 65.484535 3.1667962 0.0 70.0797 z" svg:height="0.9653841mm" draw:style-name="style-1820" svg:viewBox="0.0 0.0 211.66666 96.538414" svg:width="2.1166666mm" svg:x="97.89583mm" svg:y="77.35128mm"/>
          <draw:path svg:d="M 0.0 0.0 C 25.929457 47.174927 24.023888 42.174427 79.37499 52.916664 C 47.01667 21.298763 41.80381 18.097248 0.0 0.0 z" svg:height="0.52916664mm" draw:style-name="style-1821" svg:viewBox="0.0 0.0 79.37499 52.916664" svg:width="0.7937499mm" svg:x="109.27291mm" svg:y="77.25833mm"/>
          <draw:path svg:d="M 0.0 26.458332 L 0.0 132.29166 L 79.37499 132.29166 C 80.6451 80.75088 87.417946 48.26013 105.83333 0.0 L 0.0 26.458332 z M 634.99994 0.0 C 653.0972 41.80381 656.2987 47.01667 687.9166 79.37499 C 669.8194 37.571186 666.61786 32.358326 634.99994 0.0 z" svg:height="1.3229166mm" draw:style-name="style-1822" svg:viewBox="0.0 0.0 687.9166 132.29166" svg:width="6.879166mm" svg:x="123.03124mm" svg:y="77.25833mm"/>
          <draw:path svg:d="M 0.0 0.0 C 30.13624 26.855595 42.650818 34.633705 79.37499 52.916664 C 53.445942 5.741736 55.350704 10.742238 0.0 0.0 z" svg:height="0.52916664mm" draw:style-name="style-1823" svg:viewBox="0.0 0.0 79.37499 52.916664" svg:width="0.7937499mm" svg:x="34.13125mm" svg:y="77.52291mm"/>
          <draw:path svg:d="M 0.0 0.0 C 18.09765 41.80381 21.298763 47.01667 52.916664 79.37499 L 52.916664 0.0 L 0.0 0.0 z" svg:height="0.7937499mm" draw:style-name="style-1824" svg:viewBox="0.0 0.0 52.916664 79.37499" svg:width="0.52916664mm" svg:x="64.29375mm" svg:y="77.52291mm"/>
          <draw:path svg:d="M 0.0 0.0 L 0.0 52.916664 L 52.916664 52.916664 C 38.49692 9.657033 43.259228 14.420146 0.0 0.0 z" svg:height="0.52916664mm" draw:style-name="style-1825" svg:viewBox="0.0 0.0 52.916664 52.916664" svg:width="0.52916664mm" svg:x="64.822914mm" svg:y="77.52291mm"/>
          <draw:path svg:d="M 0.0 0.0 C 34.31638 50.800354 47.38648 61.27775 105.83333 79.37499 C 73.31593 29.898045 56.40886 20.53169 0.0 0.0 z" svg:height="0.7937499mm" draw:style-name="style-1826" svg:viewBox="0.0 0.0 105.83333 79.37499" svg:width="1.0583333mm" svg:x="78.581245mm" svg:y="77.52291mm"/>
          <draw:path svg:d="M 2.8874204 0.97216284 C -8.886731 12.746314 19.054068 11.263846 20.509083 9.808832 C 32.283234 -1.9653192 4.342435 -0.48285162 2.8874204 0.97216284 z" svg:height="0.107809976mm" draw:style-name="style-1827" svg:viewBox="0.0 0.0 23.397007 10.780997" svg:width="0.23397006mm" svg:x="85.34343mm" svg:y="77.601295mm"/>
          <draw:path svg:d="M 2.8874204 0.97216284 C -8.886731 12.746314 19.054068 11.263846 20.509083 9.808832 C 32.283234 -1.9653192 4.342435 -0.48285162 2.8874204 0.97216284 z" svg:height="0.107809976mm" draw:style-name="style-1828" svg:viewBox="0.0 0.0 23.397007 10.780997" svg:width="0.23397006mm" svg:x="86.401764mm" svg:y="77.601295mm"/>
          <draw:path svg:d="M 0.5530993 0.0 C -7.1991725 129.9105 67.201965 154.80804 185.76143 158.74998 C 144.03674 86.46597 69.66225 46.72518 0.5530993 0.0 z" svg:height="1.5874999mm" draw:style-name="style-1829" svg:viewBox="0.0 0.0 185.76103 158.74998" svg:width="1.8576103mm" svg:x="87.30696mm" svg:y="77.52291mm"/>
          <draw:path svg:d="M 0.0 0.0 L 0.0 52.916664 L 52.916664 52.916664 L 52.916664 0.0 L 0.0 0.0 z" svg:height="0.52916664mm" draw:style-name="style-1830" svg:viewBox="0.0 0.0 52.916664 52.916664" svg:width="0.52916664mm" svg:x="87.57708mm" svg:y="77.52291mm"/>
          <draw:path svg:d="M 26.458332 0.0 L 0.0 105.83333 L 105.83333 105.83333 L 26.458332 0.0 z" svg:height="1.0583333mm" draw:style-name="style-1831" svg:viewBox="0.0 0.0 105.83333 105.83333" svg:width="1.0583333mm" svg:x="100.541664mm" svg:y="77.52291mm"/>
          <draw:path svg:d="M 0.0 0.0 C 10.742238 55.35111 5.741736 53.44554 52.916664 79.37499 C 54.00106 143.58942 67.49507 201.08348 79.37499 264.5833 C 126.92054 264.5833 119.61802 264.2127 158.74998 238.12498 C 173.53995 363.93448 350.2289 406.13556 238.12498 555.625 C 277.25696 581.7127 269.95444 582.0833 317.49997 582.0833 L 317.49997 529.1666 L 423.3333 555.625 C 370.8139 347.5038 161.23692 135.22833 0.0 0.0 z" svg:height="5.820833mm" draw:style-name="style-1832" svg:viewBox="0.0 0.0 423.3333 582.0833" svg:width="4.233333mm" svg:x="101.07083mm" svg:y="77.52291mm"/>
          <draw:path svg:d="M 8300.077 0.0 L 8326.535 79.37499 C 8344.659 46.355373 8346.353 38.41739 8352.993 0.0 L 8300.077 0.0 z M 0.9790261 44.10583 C -0.4893112 45.56085 -1.9604745 73.50165 9.800354 61.727493 C 11.268691 60.27248 12.739855 32.33168 0.9790261 44.10583 z" svg:height="0.7937499mm" draw:style-name="style-1833" svg:viewBox="0.0 0.0 8352.993 79.37499" svg:width="83.52994mm" svg:x="25.742977mm" svg:y="77.52291mm"/>
          <draw:path svg:d="M 0.0 0.0 L 0.0 52.916664 C 43.26468 38.496517 38.49692 43.259632 52.916664 0.0 L 0.0 0.0 z M 767.2916 0.0 C 807.1378 18.07141 828.5427 21.854284 873.12494 26.458332 C 833.2788 8.386923 811.87384 4.604047 767.2916 0.0 z" svg:height="0.52916664mm" draw:style-name="style-1834" svg:viewBox="0.0 0.0 873.12494 52.916664" svg:width="8.73125mm" svg:x="25.929165mm" svg:y="77.7875mm"/>
          <draw:path svg:d="M 0.0 0.0 C 31.69703 175.04825 156.13065 370.94553 317.49997 449.79166 L 291.04166 529.1666 C 413.91446 659.42114 472.01654 832.64374 634.99994 926.0416 C 523.37244 671.85657 278.50043 456.67108 211.66666 185.20833 C 180.04875 201.0302 185.81714 197.538 158.74998 238.12498 C 123.19015 136.41931 85.010956 67.1511 0.0 0.0 z" svg:height="9.260416mm" draw:style-name="style-1835" svg:viewBox="0.0 0.0 634.99994 926.0416" svg:width="6.3499994mm" svg:x="72.49583mm" svg:y="77.7875mm"/>
          <draw:path svg:d="M 0.97216284 2.8874204 C -0.48285162 4.342435 -1.9653192 32.283234 9.808832 20.509083 C 11.263846 19.054068 12.746314 -8.886731 0.97216284 2.8874204 z" svg:height="0.23397006mm" draw:style-name="style-1836" svg:viewBox="0.0 0.0 10.780997 23.397007" svg:width="0.107809976mm" svg:x="73.89713mm" svg:y="77.9351mm"/>
          <draw:path svg:d="M 0.0 0.0 C 19.394003 91.25492 80.96243 79.95716 158.74998 52.916664 C 98.742355 -20.716597 62.706116 46.196304 0.0 0.0 z" svg:height="0.722575mm" draw:style-name="style-1837" svg:viewBox="0.0 0.0 158.74998 72.2575" svg:width="1.5874999mm" svg:x="74.347916mm" svg:y="77.7875mm"/>
          <draw:path svg:d="M 0.97216284 2.8874204 C -0.48285162 4.342435 -1.9653192 32.283234 9.808832 20.509083 C 11.263846 19.054068 12.746314 -8.886731 0.97216284 2.8874204 z" svg:height="0.23397006mm" draw:style-name="style-1838" svg:viewBox="0.0 0.0 10.780997 23.397007" svg:width="0.107809976mm" svg:x="74.69088mm" svg:y="77.9351mm"/>
          <draw:path svg:d="M 132.29166 0.0 L 105.83333 79.37499 L 26.458332 52.916664 C 0.37061688 92.04864 0.0 84.74612 0.0 132.29166 C 85.35493 147.58466 118.295425 129.98964 158.74998 52.916664 C 212.7777 76.59658 260.03256 93.556946 317.49997 105.83333 C 259.6353 52.069656 207.56564 23.971403 132.29166 0.0 z" svg:height="1.3733076mm" draw:style-name="style-1839" svg:viewBox="0.0 0.0 317.49997 137.33075" svg:width="3.1749997mm" svg:x="74.612495mm" svg:y="77.7875mm"/>
          <draw:path svg:d="M 2.8874204 0.97216284 C -8.886731 12.746314 19.054068 11.263846 20.509083 9.808832 C 32.283234 -1.9653192 4.342435 -0.48285162 2.8874204 0.97216284 z" svg:height="0.107809976mm" draw:style-name="style-1840" svg:viewBox="0.0 0.0 23.397007 10.780997" svg:width="0.23397006mm" svg:x="77.9351mm" svg:y="77.86588mm"/>
          <draw:path svg:d="M 26.458332 0.0 L 0.0 52.916664 L 52.916664 52.916664 C 52.916664 3.8894587 60.85384 17.197754 26.458332 0.0 z" svg:height="0.52916664mm" draw:style-name="style-1841" svg:viewBox="0.0 0.0 53.70815 52.916664" svg:width="0.5370815mm" svg:x="78.316666mm" svg:y="77.7875mm"/>
          <draw:path svg:d="M 2.8874204 0.97216284 C -8.886731 12.746314 19.054068 11.263846 20.509083 9.808832 C 32.283234 -1.9653192 4.342435 -0.48285162 2.8874204 0.97216284 z" svg:height="0.107809976mm" draw:style-name="style-1842" svg:viewBox="0.0 0.0 23.397007 10.780997" svg:width="0.23397006mm" svg:x="83.49135mm" svg:y="77.86588mm"/>
          <draw:path svg:d="M 185.20833 0.0 C 160.46985 71.01391 134.27635 107.07679 79.37499 158.74998 L 52.916664 79.37499 C 24.791767 131.4713 12.382157 179.86385 0.0 238.12498 C 105.91246 218.9159 190.44702 190.791 211.66666 79.37499 L 317.49997 79.37499 C 272.07074 30.691761 249.60765 17.2244 185.20833 0.0 z" svg:height="2.38125mm" draw:style-name="style-1843" svg:viewBox="0.0 0.0 317.49997 238.12498" svg:width="3.1749997mm" svg:x="83.07916mm" svg:y="77.7875mm"/>
          <draw:path svg:d="M 0.0 0.0 L 26.458332 26.458332 L 0.0 0.0 z" svg:height="0.26458332mm" draw:style-name="style-1844" svg:viewBox="0.0 0.0 26.458332 26.458332" svg:width="0.26458332mm" svg:x="86.783325mm" svg:y="77.7875mm"/>
          <draw:path svg:d="M 0.0 0.0 C 49.662663 92.68329 108.84994 137.34546 211.66666 158.74998 C 151.05101 77.311165 96.33456 32.782234 0.0 0.0 z" svg:height="1.5874999mm" draw:style-name="style-1845" svg:viewBox="0.0 0.0 211.66666 158.74998" svg:width="2.1166666mm" svg:x="115.09374mm" svg:y="77.7875mm"/>
          <draw:path svg:d="M 0.0 0.0 C 59.240566 61.118683 101.494125 93.503654 185.20833 105.83333 C 127.89997 42.86237 84.375496 13.334941 0.0 0.0 z" svg:height="1.0583333mm" draw:style-name="style-1846" svg:viewBox="0.0 0.0 185.20833 105.83333" svg:width="1.8520832mm" svg:x="115.62291mm" svg:y="77.7875mm"/>
          <draw:path svg:d="M 0.0 79.37499 L 105.83333 79.37499 C 105.83333 31.82945 105.45504 39.131977 79.37499 0.0 C 23.188183 23.785692 23.793968 23.177687 0.0 79.37499 z" svg:height="0.7937499mm" draw:style-name="style-1847" svg:viewBox="0.0 0.0 105.83333 79.37499" svg:width="1.0583333mm" svg:x="17.727083mm" svg:y="78.05208mm"/>
          <draw:path svg:d="M 2.8876224 0.97216284 C -8.886328 12.746314 19.053665 11.263846 20.50888 9.808832 C 32.28283 -1.9653192 4.342839 -0.48285162 2.8876224 0.97216284 z" svg:height="0.107809976mm" draw:style-name="style-1848" svg:viewBox="0.0 0.0 23.396553 10.780997" svg:width="0.23396555mm" svg:x="26.870516mm" svg:y="78.13046mm"/>
          <draw:path svg:d="M 0.0 185.20833 C 90.88431 137.68942 159.64949 89.19109 211.66666 0.0 C 118.37455 42.86237 51.435005 95.75239 0.0 185.20833 z" svg:height="1.8520832mm" draw:style-name="style-1849" svg:viewBox="0.0 0.0 211.66666 185.20833" svg:width="2.1166666mm" svg:x="31.485415mm" svg:y="78.05208mm"/>
          <draw:path svg:d="M 0.0 222.07057 C 51.62011 188.73282 75.14156 168.65088 105.83333 116.23724 L 185.20833 142.69557 C 207.1688 96.8166 212.3546 85.70455 211.66666 36.86225 L 343.9583 10.403918 C 208.6769 -40.740406 57.493862 107.34728 0.0 222.07057 z" svg:height="2.220707mm" draw:style-name="style-1850" svg:viewBox="0.0 0.0 343.9583 222.0707" svg:width="3.439583mm" svg:x="31.485415mm" svg:y="78.21262mm"/>
          <draw:path svg:d="M 0.0 132.29166 C 61.965286 96.22878 92.39261 60.00764 132.29166 0.0 C 61.198215 35.030968 35.030968 61.19781 0.0 132.29166 z" svg:height="1.3229166mm" draw:style-name="style-1851" svg:viewBox="0.0 0.0 132.29166 132.29166" svg:width="1.3229166mm" svg:x="35.98333mm" svg:y="78.05208mm"/>
          <draw:path svg:d="M 0.0 0.0 C 40.825188 33.522663 54.186775 39.396816 105.83333 52.916664 C 67.256874 24.315374 46.355373 14.922377 0.0 0.0 z" svg:height="0.52916664mm" draw:style-name="style-1852" svg:viewBox="0.0 0.0 105.83333 52.916664" svg:width="1.0583333mm" svg:x="76.993744mm" svg:y="78.05208mm"/>
          <draw:path svg:d="M 0.0 0.0 C 32.358326 31.6179 37.571186 34.819416 79.37499 52.916664 C 47.01667 21.298763 41.80381 18.097248 0.0 0.0 z" svg:height="0.52916664mm" draw:style-name="style-1853" svg:viewBox="0.0 0.0 79.37499 52.916664" svg:width="0.7937499mm" svg:x="77.7875mm" svg:y="78.05208mm"/>
          <draw:path svg:d="M 0.0 0.0 L 0.0 52.916664 L 52.916664 52.916664 L 52.916664 0.0 L 0.0 0.0 z" svg:height="0.52916664mm" draw:style-name="style-1854" svg:viewBox="0.0 0.0 52.916664 52.916664" svg:width="0.52916664mm" svg:x="82.549995mm" svg:y="78.05208mm"/>
          <draw:path svg:d="M 0.97216284 2.8874204 C -0.48285162 4.342435 -1.9653192 32.283234 9.808832 20.509083 C 11.263846 19.054068 12.746314 -8.886731 0.97216284 2.8874204 z" svg:height="0.23397006mm" draw:style-name="style-1855" svg:viewBox="0.0 0.0 10.780997 23.397007" svg:width="0.107809976mm" svg:x="83.15755mm" svg:y="78.19968mm"/>
          <draw:path svg:d="M 0.0 0.0 C 23.86563 50.879482 28.468868 52.89002 79.37499 79.37499 C 66.62222 16.827137 62.54786 12.752774 0.0 0.0 z" svg:height="0.7937499mm" draw:style-name="style-1856" svg:viewBox="0.0 0.0 79.37499 79.37499" svg:width="0.7937499mm" svg:x="83.34374mm" svg:y="78.05208mm"/>
          <draw:path svg:d="M 0.0 2.5620205 C 57.67897 33.968372 92.97478 35.211834 158.74998 29.020353 C 100.91196 -0.50707495 64.849075 -3.4437497 0.0 2.5620205 z" svg:height="0.31977078mm" draw:style-name="style-1857" svg:viewBox="0.0 0.0 158.74998 31.977077" svg:width="1.5874999mm" svg:x="88.37083mm" svg:y="78.291046mm"/>
          <draw:path svg:d="M 0.0 26.458332 L 26.458332 211.66666 L 132.29166 211.66666 C 99.27203 193.54276 91.33405 191.84955 52.916664 185.20833 C 102.63181 104.03434 143.82762 86.57175 238.12498 79.37499 C 161.97815 10.821367 98.769 21.510313 0.0 26.458332 z M 2134.314 8.810831 C 2122.5398 20.584982 2150.4807 19.102514 2151.9358 17.647501 C 2163.71 5.873349 2135.769 7.355817 2134.314 8.810831 z M 2222.5 0.0 L 2248.9583 26.458332 L 2222.5 0.0 z" svg:height="2.1166666mm" draw:style-name="style-1858" svg:viewBox="0.0 0.0 2248.9583 211.66666" svg:width="22.489582mm" svg:x="108.743744mm" svg:y="78.05208mm"/>
          <draw:path svg:d="M 34.426796 0.0 L 34.426796 79.37499 L 7.968465 26.458332 C -10.467707 91.59889 5.047435 123.428345 34.426796 185.20833 C 62.459442 118.163 62.459442 67.04533 34.426796 0.0 z" svg:height="1.8520832mm" draw:style-name="style-1859" svg:viewBox="0.0 0.0 55.4513 185.20833" svg:width="0.554513mm" svg:x="15.795315mm" svg:y="78.316666mm"/>
          <draw:path svg:d="M 0.0 0.0 L 26.458332 158.74998 C 58.869747 105.48936 69.9822 61.939045 79.37499 0.0 L 0.0 0.0 z" svg:height="1.5874999mm" draw:style-name="style-1860" svg:viewBox="0.0 0.0 79.37499 158.74998" svg:width="0.7937499mm" svg:x="30.427082mm" svg:y="78.316666mm"/>
          <draw:path svg:d="M 26.458332 0.0 C 25.77039 82.60316 19.155806 157.71808 0.0 238.12498 C 107.39412 175.15402 108.37355 88.635574 26.458332 0.0 z" svg:height="2.38125mm" draw:style-name="style-1861" svg:viewBox="0.0 0.0 84.59411 238.12498" svg:width="0.84594107mm" svg:x="86.783325mm" svg:y="78.316666mm"/>
          <draw:path svg:d="M 0.0 0.0 C 40.746056 47.704613 68.71189 48.471684 132.29166 52.916664 C 85.96294 19.711329 56.700348 10.212554 0.0 0.0 z" svg:height="0.52916664mm" draw:style-name="style-1862" svg:viewBox="0.0 0.0 132.29166 52.916664" svg:width="1.3229166mm" svg:x="91.28124mm" svg:y="78.316666mm"/>
          <draw:path svg:d="M 0.0 0.0 C 25.929457 47.174927 24.023888 42.174427 79.37499 52.916664 C 47.01667 21.298763 41.80381 18.097248 0.0 0.0 z" svg:height="0.52916664mm" draw:style-name="style-1863" svg:viewBox="0.0 0.0 79.37499 52.916664" svg:width="0.7937499mm" svg:x="100.0125mm" svg:y="78.316666mm"/>
          <draw:path svg:d="M 9366.249 0.0 C 9324.393 69.26822 9254.596 95.22351 9207.5 158.74998 C 9316.323 155.12538 9409.905 125.571304 9366.249 0.0 z M 26.458332 26.458332 L 0.0 158.74998 L 52.916664 132.29166 C 42.156055 224.84253 68.45563 305.2236 79.37499 396.87497 C 116.11502 308.53088 84.468254 215.0006 132.29166 132.29166 L 105.83333 26.458332 L 26.458332 26.458332 z" svg:height="3.9687498mm" draw:style-name="style-1864" svg:viewBox="0.0 0.0 9377.217 396.87497" svg:width="93.77217mm" svg:x="14.552083mm" svg:y="78.316666mm"/>
          <draw:path svg:d="M 0.0 0.0 L 0.0 52.916664 L 52.916664 52.916664 L 52.916664 0.0 L 0.0 0.0 z" svg:height="0.52916664mm" draw:style-name="style-1865" svg:viewBox="0.0 0.0 52.916664 52.916664" svg:width="0.52916664mm" svg:x="19.843748mm" svg:y="78.581245mm"/>
          <draw:path svg:d="M 0.0 0.0 C 31.458834 71.62273 57.599842 107.57983 132.29166 132.29166 C 103.505066 52.995792 80.69799 25.082447 0.0 0.0 z" svg:height="1.3229166mm" draw:style-name="style-1866" svg:viewBox="0.0 0.0 132.29166 132.29166" svg:width="1.3229166mm" svg:x="41.274998mm" svg:y="78.581245mm"/>
          <draw:path svg:d="M 113.38979 0.0 C 115.876724 58.340267 122.80904 103.029076 139.84813 158.74998 L 7.5564666 158.74998 C -3.0795922 224.94911 -1.9419034 277.52182 7.5564666 343.9583 C 115.003876 343.641 200.94057 338.03168 298.5981 291.04166 C 258.75195 184.62616 185.0654 117.29015 166.30646 0.0 L 113.38979 0.0 z" svg:height="3.439583mm" draw:style-name="style-1867" svg:viewBox="0.0 0.0 298.59805 343.9583" svg:width="2.9859807mm" svg:x="55.48693mm" svg:y="78.581245mm"/>
          <draw:path svg:d="M 0.0 0.0 C 21.59025 73.42171 59.821926 123.772316 105.83333 185.20833 C 130.88913 93.68856 79.772255 40.66612 0.0 0.0 z" svg:height="1.8520832mm" draw:style-name="style-1868" svg:viewBox="0.0 0.0 112.24417 185.20833" svg:width="1.1224416mm" svg:x="71.96666mm" svg:y="78.581245mm"/>
          <draw:path svg:d="M 0.97216284 2.8874204 C -0.48285162 4.342435 -1.9653192 32.283234 9.808832 20.509083 C 11.263846 19.054068 12.746314 -8.886731 0.97216284 2.8874204 z" svg:height="0.23397006mm" draw:style-name="style-1869" svg:viewBox="0.0 0.0 10.780997 23.397007" svg:width="0.107809976mm" svg:x="72.57422mm" svg:y="78.72884mm"/>
          <draw:path svg:d="M 2.8874204 0.97216284 C -8.886731 12.746314 19.054068 11.263846 20.509083 9.808832 C 32.283234 -1.9653192 4.342435 -0.48285162 2.8874204 0.97216284 z" svg:height="0.107809976mm" draw:style-name="style-1870" svg:viewBox="0.0 0.0 23.397007 10.780997" svg:width="0.23397006mm" svg:x="77.9351mm" svg:y="78.65963mm"/>
          <draw:path svg:d="M 2.8874204 0.97216284 C -8.886731 12.746314 19.054068 11.263846 20.509083 9.808832 C 32.283234 -1.9653192 4.342435 -0.48285162 2.8874204 0.97216284 z" svg:height="0.107809976mm" draw:style-name="style-1871" svg:viewBox="0.0 0.0 23.397007 10.780997" svg:width="0.23397006mm" svg:x="81.1101mm" svg:y="78.65963mm"/>
          <draw:path svg:d="M 0.0 0.0 C 25.929457 47.174927 24.023888 42.174427 79.37499 52.916664 C 47.01667 21.298763 41.80381 18.097248 0.0 0.0 z" svg:height="0.52916664mm" draw:style-name="style-1872" svg:viewBox="0.0 0.0 79.37499 52.916664" svg:width="0.7937499mm" svg:x="81.75625mm" svg:y="78.581245mm"/>
          <draw:path svg:d="M 0.0 0.0 L 26.458332 26.458332 L 0.0 0.0 z" svg:height="0.26458332mm" draw:style-name="style-1873" svg:viewBox="0.0 0.0 26.458332 26.458332" svg:width="0.26458332mm" svg:x="85.19583mm" svg:y="78.581245mm"/>
          <draw:path svg:d="M 105.83333 0.0 C 64.58504 68.73853 53.260635 92.68329 0.0 79.37499 C 43.28547 166.8196 114.617516 201.92969 185.20833 264.5833 C 226.66817 213.17496 248.7881 169.88869 264.5833 105.83333 C 303.7153 131.92104 296.41278 132.29166 343.9583 132.29166 L 158.74998 0.0 L 105.83333 0.0 z M 423.3333 0.0 L 476.24997 132.29166 L 370.41666 79.37499 L 423.3333 185.20833 L 502.7083 158.74998 C 487.8384 206.4013 480.9065 241.35315 476.24997 291.04166 L 582.0833 238.12498 C 538.3739 145.4417 509.53445 58.420204 423.3333 0.0 z" svg:height="2.9104166mm" draw:style-name="style-1874" svg:viewBox="0.0 0.0 582.0833 291.04166" svg:width="5.820833mm" svg:x="88.899994mm" svg:y="78.581245mm"/>
          <draw:path svg:d="M 0.0 0.0 L 0.0 52.916664 L 52.916664 52.916664 L 52.916664 0.0 L 0.0 0.0 z" svg:height="0.52916664mm" draw:style-name="style-1875" svg:viewBox="0.0 0.0 52.916664 52.916664" svg:width="0.52916664mm" svg:x="96.572914mm" svg:y="78.581245mm"/>
          <draw:path svg:d="M 0.97216284 2.8874204 C -0.48285162 4.342435 -1.9653192 32.283234 9.808832 20.509083 C 11.263846 19.054068 12.746314 -8.886731 0.97216284 2.8874204 z" svg:height="0.23397006mm" draw:style-name="style-1876" svg:viewBox="0.0 0.0 10.780997 23.397007" svg:width="0.107809976mm" svg:x="102.20755mm" svg:y="78.72884mm"/>
          <draw:path svg:d="M 0.0 0.39322534 C 45.61414 28.333218 50.82619 27.804342 105.83333 26.851557 C 59.92851 -0.9293683 54.71565 -0.8235931 0.0 0.39322534 z" svg:height="0.27162975mm" draw:style-name="style-1877" svg:viewBox="0.0 0.0 105.83333 27.162975" svg:width="1.0583333mm" svg:x="112.447914mm" svg:y="78.841896mm"/>
          <draw:path svg:d="M 2.8874204 0.97216284 C -8.886731 12.746314 19.054068 11.263846 20.509083 9.808832 C 32.283234 -1.9653192 4.342435 -0.48285162 2.8874204 0.97216284 z M 770.1791 0.97216284 C 758.4049 12.746314 786.3457 11.263846 787.8007 9.808832 C 799.5749 -1.9653192 771.63403 -0.48285162 770.1791 0.97216284 z" svg:height="0.107809976mm" draw:style-name="style-1878" svg:viewBox="0.0 0.0 790.68866 10.780997" svg:width="7.9068866mm" svg:x="113.91843mm" svg:y="78.65963mm"/>
          <draw:path svg:d="M 0.0 0.0 L 0.0 52.916664 L 52.916664 52.916664 L 52.916664 0.0 L 0.0 0.0 z" svg:height="0.52916664mm" draw:style-name="style-1879" svg:viewBox="0.0 0.0 52.916664 52.916664" svg:width="0.52916664mm" svg:x="124.08958mm" svg:y="78.581245mm"/>
          <draw:path svg:d="M 2.8874204 0.97216284 C -8.886731 12.746314 19.054068 11.263846 20.509083 9.808832 C 32.283234 -1.9653192 4.342435 -0.48285162 2.8874204 0.97216284 z" svg:height="0.107809976mm" draw:style-name="style-1880" svg:viewBox="0.0 0.0 23.397007 10.780997" svg:width="0.23397006mm" svg:x="130.3226mm" svg:y="78.65963mm"/>
          <draw:path svg:d="M 79.37499 0.0 C 43.576958 22.72794 43.523666 21.775156 0.0 26.458332 C 50.508865 94.90619 101.494125 107.526535 185.20833 105.83333 C 150.0191 59.452118 125.7562 35.189228 79.37499 0.0 z" svg:height="1.059759mm" draw:style-name="style-1881" svg:viewBox="0.0 0.0 185.20833 105.97591" svg:width="1.8520832mm" svg:x="129.91042mm" svg:y="78.581245mm"/>
          <draw:path svg:d="M 0.0 39.43396 L 0.0 171.72562 L 52.916664 171.72562 C 81.23232 81.52926 128.84407 55.46738 211.66666 12.975629 C 133.18327 -17.637005 76.94883 11.970361 0.0 39.43396 z" svg:height="1.7172594mm" draw:style-name="style-1882" svg:viewBox="0.0 0.0 211.66666 171.72594" svg:width="2.1166666mm" svg:x="16.668749mm" svg:y="78.98066mm"/>
          <draw:path svg:d="M 0.0 0.0 L 26.458332 105.83333 C 46.328728 51.699844 43.81515 37.147278 0.0 0.0 z" svg:height="1.0583333mm" draw:style-name="style-1883" svg:viewBox="0.0 0.0 38.37621 105.83333" svg:width="0.3837621mm" svg:x="73.55416mm" svg:y="78.84583mm"/>
          <draw:path svg:d="M 0.0 0.0 L 26.458332 132.29166 C 60.060123 106.54791 80.089584 86.518456 105.83333 52.916664 L 0.0 0.0 z" svg:height="1.3229166mm" draw:style-name="style-1884" svg:viewBox="0.0 0.0 105.83333 132.29166" svg:width="1.0583333mm" svg:x="74.347916mm" svg:y="78.84583mm"/>
          <draw:path svg:d="M 0.0 26.458332 C 38.576454 55.05962 59.477955 64.45262 105.83333 79.37499 L 105.83333 0.0 L 0.0 26.458332 z" svg:height="0.7937499mm" draw:style-name="style-1885" svg:viewBox="0.0 0.0 105.83333 79.37499" svg:width="1.0583333mm" svg:x="75.93541mm" svg:y="78.84583mm"/>
          <draw:path svg:d="M 0.0 0.0 C 29.183456 38.54981 40.825188 50.19154 79.37499 79.37499 C 55.589306 23.177687 56.19731 23.785692 0.0 0.0 z" svg:height="0.7937499mm" draw:style-name="style-1886" svg:viewBox="0.0 0.0 79.37499 79.37499" svg:width="0.7937499mm" svg:x="82.549995mm" svg:y="78.84583mm"/>
          <draw:path svg:d="M 0.0 52.382942 C 80.22201 74.475426 158.53844 49.075653 238.12498 25.924612 C 147.55801 -24.266928 87.55037 6.027571 0.0 52.382942 z" svg:height="0.60870147mm" draw:style-name="style-1887" svg:viewBox="0.0 0.0 238.12498 60.870148" svg:width="2.38125mm" svg:x="84.40208mm" svg:y="79.11575mm"/>
          <draw:path svg:d="M 343.9583 0.0 C 359.78018 31.6179 356.288 25.84952 396.87497 52.916664 L 132.29166 105.83333 C 132.29166 187.58948 69.39983 166.05252 0.0 158.74998 C 24.791767 342.60907 122.89866 308.53088 238.12498 396.87497 C 300.85776 336.44424 306.3613 296.62433 291.04166 211.66666 C 278.368 251.30086 280.45847 247.38556 291.04166 291.04166 C 207.48651 296.62433 135.1492 274.71674 52.916664 264.5833 C 115.199684 203.12067 153.37888 186.2136 238.12498 211.66666 C 288.36902 123.50748 330.65002 125.9944 423.3333 158.74998 L 423.3333 0.0 L 343.9583 0.0 z" svg:height="3.9687498mm" draw:style-name="style-1888" svg:viewBox="0.0 0.0 423.3333 396.87497" svg:width="4.233333mm" svg:x="82.814575mm" svg:y="78.84583mm"/>
          <draw:path svg:d="M 105.83333 0.0 L 0.0 26.458332 C 30.242016 152.98242 81.9677 253.47046 211.66666 291.04166 L 79.37499 52.916664 C 129.53989 54.609875 130.75671 45.32346 105.83333 0.0 z" svg:height="2.9104166mm" draw:style-name="style-1889" svg:viewBox="0.0 0.0 211.66666 291.04166" svg:width="2.1166666mm" svg:x="88.10625mm" svg:y="78.84583mm"/>
          <draw:path svg:d="M 0.0 0.0 C 36.591755 61.303585 65.80186 78.39637 132.29166 105.83333 C 98.92806 47.889515 62.177242 25.214869 0.0 0.0 z" svg:height="1.0583333mm" draw:style-name="style-1890" svg:viewBox="0.0 0.0 132.29166 105.83333" svg:width="1.3229166mm" svg:x="97.89583mm" svg:y="78.84583mm"/>
          <draw:path svg:d="M 2.8874204 0.97216284 C -8.886731 12.746314 19.054068 11.263846 20.509083 9.808832 C 32.283234 -1.9653192 4.342435 -0.48285162 2.8874204 0.97216284 z" svg:height="0.107809976mm" draw:style-name="style-1891" svg:viewBox="0.0 0.0 23.397007 10.780997" svg:width="0.23397006mm" svg:x="119.47468mm" svg:y="78.92422mm"/>
          <draw:path svg:d="M 0.0 0.0 L 26.458332 26.458332 L 0.0 0.0 z" svg:height="0.26458332mm" draw:style-name="style-1892" svg:viewBox="0.0 0.0 26.458332 26.458332" svg:width="0.26458332mm" svg:x="131.7625mm" svg:y="78.84583mm"/>
          <draw:path svg:d="M 132.29166 0.0 L 0.0 52.916664 L 0.0 105.83333 C 39.118652 131.92104 31.8347 132.29166 79.37499 132.29166 C 41.748703 221.45612 28.506212 300.3289 26.458332 396.87497 C 141.27953 416.00415 196.65425 536.3101 185.20833 582.0833 C 232.74863 582.0833 225.46466 581.7127 264.5833 555.625 L 185.20833 714.37494 C 169.7381 667.9671 167.52893 688.0491 185.20833 634.99994 C 137.5013 675.74603 136.73663 703.71185 132.29166 767.2916 C 194.83911 754.5389 198.90056 750.4645 211.66666 687.9166 C 266.9804 715.88324 309.36136 729.827 370.41666 740.8333 L 396.87497 661.4583 L 502.7083 687.9166 C 455.38763 650.29297 431.1199 643.0171 370.41666 634.99994 C 384.1458 398.9913 252.17957 200.92442 132.29166 0.0 z" svg:height="7.6729164mm" draw:style-name="style-1893" svg:viewBox="0.0 0.0 502.7083 767.2916" svg:width="5.027083mm" svg:x="17.197916mm" svg:y="79.11041mm"/>
          <draw:path svg:d="M 132.29166 0.0 C 149.86003 180.0754 38.444035 281.72858 0.0 449.79166 C 34.395912 432.5939 26.458332 445.9022 26.458332 396.87497 L 52.916664 502.7083 C 78.978134 441.00745 78.87236 384.7835 79.37499 317.49997 C 164.46509 292.60245 173.56659 243.57524 185.20833 158.74998 C 224.3401 184.8377 217.03778 185.20833 264.5833 185.20833 C 232.54231 110.80718 192.69595 54.05435 132.29166 0.0 z" svg:height="5.027083mm" draw:style-name="style-1894" svg:viewBox="0.0 0.0 264.5833 502.7083" svg:width="2.6458333mm" svg:x="28.045832mm" svg:y="79.11041mm"/>
          <draw:path svg:d="M 0.0 0.0 C 33.020027 18.123894 40.957607 19.817102 79.37499 26.458332 C 46.35497 8.334439 38.41739 6.6412287 0.0 0.0 z" svg:height="0.26458332mm" draw:style-name="style-1895" svg:viewBox="0.0 0.0 79.37499 26.458332" svg:width="0.7937499mm" svg:x="35.189583mm" svg:y="79.11041mm"/>
          <draw:path svg:d="M 0.0 0.0 C 4.656531 49.688503 11.588439 84.64034 26.458332 132.29166 C 38.972908 75.59131 29.977175 50.244022 0.0 0.0 z M 1217.0833 0.0 C 1266.1105 68.236305 1320.4031 70.56416 1402.2916 79.37499 C 1353.211 20.928146 1291.4312 14.789956 1217.0833 0.0 z" svg:height="1.3229166mm" draw:style-name="style-1896" svg:viewBox="0.0 0.0 1402.2916 132.29166" svg:width="14.022916mm" svg:x="87.84166mm" svg:y="79.11041mm"/>
          <draw:path svg:d="M 0.0 0.0 L 0.0 79.37499 L 52.916664 79.37499 L 52.916664 0.0 L 0.0 0.0 z M 264.5833 0.0 L 264.5833 105.83333 C 282.7072 72.813705 284.40042 64.87572 291.04166 26.458332 L 423.3333 26.458332 C 428.916 98.92806 431.3238 116.998665 502.7083 132.29166 C 463.9203 16.03342 378.67197 3.386421 264.5833 0.0 z" svg:height="1.3229166mm" draw:style-name="style-1897" svg:viewBox="0.0 0.0 502.7083 132.29166" svg:width="5.027083mm" svg:x="110.331245mm" svg:y="79.11041mm"/>
          <draw:path svg:d="M 2.8874204 0.97216284 C -8.886731 12.746314 19.054068 11.263846 20.509083 9.808832 C 32.283234 -1.9653192 4.342435 -0.48285162 2.8874204 0.97216284 z" svg:height="0.107809976mm" draw:style-name="style-1898" svg:viewBox="0.0 0.0 23.397007 10.780997" svg:width="0.23397006mm" svg:x="122.38509mm" svg:y="79.1888mm"/>
          <draw:path svg:d="M 0.0 0.0 L 26.458332 26.458332 L 0.0 0.0 z" svg:height="0.26458332mm" draw:style-name="style-1899" svg:viewBox="0.0 0.0 26.458332 26.458332" svg:width="0.26458332mm" svg:x="132.02707mm" svg:y="79.11041mm"/>
          <draw:path svg:d="M 17.084106 0.0 C 3.1855693 85.43406 -23.394485 175.04825 43.54244 238.12498 L 43.54244 291.04166 C -29.344946 354.9121 3.8893578 438.309 96.4591 449.79166 C 99.356316 514.4025 107.7833 572.10815 122.917435 634.99994 C 97.58892 594.86273 86.214455 573.1142 70.00077 529.1666 C 15.978109 667.7023 136.98534 927.78815 149.37576 1084.7916 C 203.76884 1071.9064 232.56342 1059.6034 281.66742 1031.875 L 281.66742 1137.7083 C 327.46686 1111.0908 362.44476 1096.804 413.95908 1084.7916 L 361.04242 926.0416 C 244.77388 890.64 179.03288 804.14825 149.37576 687.9166 L 228.75076 687.9166 C 210.45479 466.3281 127.365036 251.51321 122.917435 26.458332 C 76.91431 28.099058 60.078896 13.811334 17.084106 0.0 z" svg:height="11.377083mm" draw:style-name="style-1900" svg:viewBox="0.0 0.0 413.95914 1137.7083" svg:width="4.139591mm" svg:x="13.852075mm" svg:y="79.37499mm"/>
          <draw:path svg:d="M 0.9790261 2.8874204 C -0.4893112 4.342435 -1.9604745 32.283234 9.800354 20.509083 C 11.268691 19.054068 12.739855 -8.886731 0.9790261 2.8874204 z" svg:height="0.23397006mm" draw:style-name="style-1901" svg:viewBox="0.0 0.0 10.779531 23.397007" svg:width="0.1077953mm" svg:x="18.86381mm" svg:y="79.5226mm"/>
          <draw:path svg:d="M 80.049416 0.0 C 23.243292 81.83528 -67.37637 232.99207 80.049416 264.5833 C 66.66158 201.71814 52.77092 143.58942 53.591084 79.37499 C 80.65803 119.96199 74.890045 116.46979 106.507744 132.29166 L 212.34108 79.37499 C 158.55136 49.90005 122.72668 50.05912 80.049416 0.0 z" svg:height="2.6458333mm" draw:style-name="style-1902" svg:viewBox="0.0 0.0 212.34116 264.5833" svg:width="2.1234114mm" svg:x="31.743254mm" svg:y="79.37499mm"/>
          <draw:path svg:d="M 0.0 88.45551 L 158.74998 9.080518 C 75.75038 -17.40446 40.031467 15.536034 0.0 88.45551 z" svg:height="0.8845585mm" draw:style-name="style-1903" svg:viewBox="0.0 0.0 158.74998 88.45585" svg:width="1.5874999mm" svg:x="34.13125mm" svg:y="79.548775mm"/>
          <draw:path svg:d="M 0.0 0.0 L 0.0 52.916664 L 52.916664 52.916664 L 52.916664 0.0 L 0.0 0.0 z" svg:height="0.52916664mm" draw:style-name="style-1904" svg:viewBox="0.0 0.0 52.916664 52.916664" svg:width="0.52916664mm" svg:x="64.822914mm" svg:y="79.37499mm"/>
          <draw:path svg:d="M 0.0 0.0 L 0.0 79.37499 C 26.855595 49.238754 34.633705 36.72418 52.916664 0.0 L 0.0 0.0 z" svg:height="0.7937499mm" draw:style-name="style-1905" svg:viewBox="0.0 0.0 52.916664 79.37499" svg:width="0.52916664mm" svg:x="74.08333mm" svg:y="79.37499mm"/>
          <draw:path svg:d="M 158.74998 0.0 C 137.42458 76.51745 114.37932 108.32026 52.916664 158.74998 C 52.202076 95.80568 51.329227 87.76192 0.0 52.916664 C 13.334941 109.696144 29.606558 158.19447 52.916664 211.66666 C 111.70668 190.23547 158.48515 165.65526 211.66666 132.29166 C 198.96637 80.433556 186.84904 44.793774 158.74998 0.0 z" svg:height="2.1166666mm" draw:style-name="style-1906" svg:viewBox="0.0 0.0 211.66666 211.66666" svg:width="2.1166666mm" svg:x="77.25833mm" svg:y="79.37499mm"/>
          <draw:path svg:d="M 0.0 79.37499 C 43.947575 73.87145 40.746056 66.27825 52.916664 105.83333 C 70.988075 65.98676 74.77095 44.582226 79.37499 0.0 C 16.827137 12.752774 12.752774 16.827137 0.0 79.37499 z" svg:height="1.0583333mm" draw:style-name="style-1907" svg:viewBox="0.0 0.0 79.37499 105.83333" svg:width="0.7937499mm" svg:x="79.11041mm" svg:y="79.37499mm"/>
          <draw:path svg:d="M 0.0 0.0 C 18.097248 58.44685 28.574644 71.51695 79.37499 105.83333 C 105.46271 66.701355 105.83333 74.003876 105.83333 26.458332 L 0.0 0.0 z" svg:height="1.0583333mm" draw:style-name="style-1908" svg:viewBox="0.0 0.0 105.83333 105.83333" svg:width="1.0583333mm" svg:x="79.90416mm" svg:y="79.37499mm"/>
          <draw:path svg:d="M 0.0 41.530087 L 79.37499 15.0717535 C 32.33168 -10.195598 25.902811 -5.195096 0.0 41.530087 z" svg:height="0.41530457mm" draw:style-name="style-1909" svg:viewBox="0.0 0.0 79.37499 41.530457" svg:width="0.7937499mm" svg:x="103.45208mm" svg:y="79.48886mm"/>
          <draw:path svg:d="M 2.8874204 0.97216284 C -8.886731 12.746314 19.054068 11.263846 20.509083 9.808832 C 32.283234 -1.9653192 4.342435 -0.48285162 2.8874204 0.97216284 z" svg:height="0.107809976mm" draw:style-name="style-1910" svg:viewBox="0.0 0.0 23.397007 10.780997" svg:width="0.23397006mm" svg:x="109.6851mm" svg:y="79.453384mm"/>
          <draw:path svg:d="M 0.0 0.0 C 26.11436 75.485535 54.609875 89.243576 132.29166 105.83333 L 132.29166 0.0 L 0.0 0.0 z" svg:height="1.0583333mm" draw:style-name="style-1911" svg:viewBox="0.0 0.0 132.29166 105.83333" svg:width="1.3229166mm" svg:x="113.24166mm" svg:y="79.37499mm"/>
          <draw:path svg:d="M 0.0 0.0 C 23.86563 50.879482 28.468868 52.89002 79.37499 79.37499 C 55.589306 23.177687 56.19731 23.785692 0.0 0.0 z" svg:height="0.7937499mm" draw:style-name="style-1912" svg:viewBox="0.0 0.0 79.37499 79.37499" svg:width="0.7937499mm" svg:x="117.47499mm" svg:y="79.37499mm"/>
          <draw:path svg:d="M 2.8874204 0.97216284 C -8.886731 12.746314 19.054068 11.263846 20.509083 9.808832 C 32.283234 -1.9653192 4.342435 -0.48285162 2.8874204 0.97216284 z" svg:height="0.107809976mm" draw:style-name="style-1913" svg:viewBox="0.0 0.0 23.397007 10.780997" svg:width="0.23397006mm" svg:x="122.38509mm" svg:y="79.453384mm"/>
          <draw:path svg:d="M 0.0 0.0 L 26.458332 26.458332 L 0.0 0.0 z" svg:height="0.26458332mm" draw:style-name="style-1914" svg:viewBox="0.0 0.0 26.458332 26.458332" svg:width="0.26458332mm" svg:x="132.29166mm" svg:y="79.37499mm"/>
          <draw:path svg:d="M 0.0 0.0 L 79.37499 370.41666 C 123.187325 325.80777 138.92482 297.76202 158.74998 238.12498 L 185.20833 291.04166 C 211.25647 229.3408 211.17189 173.11685 211.66666 105.83333 C 155.26547 126.36502 138.35587 135.73137 105.83333 185.20833 L 52.916664 0.0 L 0.0 0.0 z" svg:height="3.7041664mm" draw:style-name="style-1915" svg:viewBox="0.0 0.0 211.66666 370.41666" svg:width="2.1166666mm" svg:x="15.345833mm" svg:y="79.63958mm"/>
          <draw:path svg:d="M 0.0 215.97356 C 103.84904 165.25314 178.5142 79.50176 264.5833 4.3069077 C 142.95436 -27.178572 49.556484 121.14651 0.0 215.97356 z" svg:height="2.1597323mm" draw:style-name="style-1916" svg:viewBox="0.0 0.0 264.5833 215.97324" svg:width="2.6458333mm" svg:x="33.072914mm" svg:y="79.86109mm"/>
          <draw:path svg:d="M 0.97216284 2.8874204 C -0.48285162 4.342435 -1.9653192 32.283234 9.808832 20.509083 C 11.263846 19.054068 12.746314 -8.886731 0.97216284 2.8874204 z" svg:height="0.23397006mm" draw:style-name="style-1917" svg:viewBox="0.0 0.0 10.780997 23.397007" svg:width="0.107809976mm" svg:x="77.86588mm" svg:y="79.78718mm"/>
          <draw:path svg:d="M 26.458332 0.0 L 0.0 105.83333 C 34.475445 61.700848 41.090027 53.128216 26.458332 0.0 z" svg:height="1.0583333mm" draw:style-name="style-1918" svg:viewBox="0.0 0.0 33.76524 105.83333" svg:width="0.3376524mm" svg:x="78.316666mm" svg:y="79.63958mm"/>
          <draw:path svg:d="M 0.97216284 2.8874204 C -0.48285162 4.342435 -1.9653192 32.283234 9.808832 20.509083 C 11.263846 19.054068 12.746314 -8.886731 0.97216284 2.8874204 z" svg:height="0.23397006mm" draw:style-name="style-1919" svg:viewBox="0.0 0.0 10.780997 23.397007" svg:width="0.107809976mm" svg:x="82.3638mm" svg:y="79.78718mm"/>
          <draw:path svg:d="M 0.0 0.0 C 15.292994 71.35788 33.363594 73.79233 105.83333 79.37499 L 0.0 0.0 z" svg:height="0.7937499mm" draw:style-name="style-1920" svg:viewBox="0.0 0.0 105.83333 79.37499" svg:width="1.0583333mm" svg:x="82.814575mm" svg:y="79.63958mm"/>
          <draw:path svg:d="M 0.0 41.530087 L 79.37499 15.0717535 C 32.33168 -10.195598 25.902811 -5.195096 0.0 41.530087 z" svg:height="0.41530457mm" draw:style-name="style-1921" svg:viewBox="0.0 0.0 79.37499 41.530457" svg:width="0.7937499mm" svg:x="95.51458mm" svg:y="79.75345mm"/>
          <draw:path svg:d="M 0.0 0.0 L 26.458332 26.458332 L 0.0 0.0 z" svg:height="0.26458332mm" draw:style-name="style-1922" svg:viewBox="0.0 0.0 26.458332 26.458332" svg:width="0.26458332mm" svg:x="131.7625mm" svg:y="79.63958mm"/>
          <draw:path svg:d="M 0.0 0.0 L 26.458332 26.458332 L 0.0 0.0 z" svg:height="0.26458332mm" draw:style-name="style-1923" svg:viewBox="0.0 0.0 26.458332 26.458332" svg:width="0.26458332mm" svg:x="132.55624mm" svg:y="79.63958mm"/>
          <draw:path svg:d="M 11456.458 0.0 C 11480.958 100.64711 11517.655 148.749 11615.208 185.20833 L 11615.208 26.458332 C 11557.053 24.738476 11512.47 16.377392 11456.458 0.0 z M 0.0 26.458332 L 26.458332 52.916664 L 0.0 26.458332 z" svg:height="1.8520832mm" draw:style-name="style-1924" svg:viewBox="0.0 0.0 11615.208 185.20833" svg:width="116.15208mm" svg:x="18.785416mm" svg:y="79.63958mm"/>
          <draw:path svg:d="M 0.0 0.0 L 0.0 105.83333 C 18.78539 59.293053 18.78539 46.540276 0.0 0.0 z" svg:height="1.0583333mm" draw:style-name="style-1925" svg:viewBox="0.0 0.0 14.089044 105.83333" svg:width="0.14089043mm" svg:x="29.368748mm" svg:y="79.90416mm"/>
          <draw:path svg:d="M 0.0 0.0 C 17.144867 63.341576 27.304937 93.556946 79.37499 132.29166 C 68.07724 62.30966 57.65273 40.71941 0.0 0.0 z" svg:height="1.3229166mm" draw:style-name="style-1926" svg:viewBox="0.0 0.0 79.37499 132.29166" svg:width="0.7937499mm" svg:x="59.266663mm" svg:y="79.90416mm"/>
          <draw:path svg:d="M 0.97216284 2.8874204 C -0.48285162 4.342435 -1.9653192 32.283234 9.808832 20.509083 C 11.263846 19.054068 12.746314 -8.886731 0.97216284 2.8874204 z" svg:height="0.23397006mm" draw:style-name="style-1927" svg:viewBox="0.0 0.0 10.780997 23.397007" svg:width="0.107809976mm" svg:x="76.80755mm" svg:y="80.051765mm"/>
          <draw:path svg:d="M 0.0 0.0 L 0.0 105.83333 C 18.785189 59.293053 18.785189 46.540276 0.0 0.0 z" svg:height="1.0583333mm" draw:style-name="style-1928" svg:viewBox="0.0 0.0 14.088892 105.83333" svg:width="0.14088893mm" svg:x="78.05208mm" svg:y="79.90416mm"/>
          <draw:path svg:d="M 79.37499 0.0 L 105.83333 105.83333 L 0.0 158.74998 C 68.42121 169.04248 100.277306 144.43643 158.74998 105.83333 L 79.37499 0.0 z" svg:height="1.6109853mm" draw:style-name="style-1929" svg:viewBox="0.0 0.0 158.74998 161.09853" svg:width="1.5874999mm" svg:x="78.581245mm" svg:y="79.90416mm"/>
          <draw:path svg:d="M 0.0 0.0 L 0.0 52.916664 L 52.916664 52.916664 C 38.496517 9.657033 43.259632 14.420146 0.0 0.0 z" svg:height="0.52916664mm" draw:style-name="style-1930" svg:viewBox="0.0 0.0 52.916664 52.916664" svg:width="0.52916664mm" svg:x="83.87291mm" svg:y="79.90416mm"/>
          <draw:path svg:d="M 0.0 0.0 L 26.458332 26.458332 L 0.0 0.0 z" svg:height="0.26458332mm" draw:style-name="style-1931" svg:viewBox="0.0 0.0 26.458332 26.458332" svg:width="0.26458332mm" svg:x="85.46041mm" svg:y="79.90416mm"/>
          <draw:path svg:d="M 158.74998 103.893845 C 83.50265 70.71516 50.244022 61.613644 0.0 130.35217 C 86.67752 149.42885 148.85477 173.08212 238.12498 156.81052 C 222.30312 125.19261 225.79532 130.961 185.20833 103.893845 L 211.66666 77.43552 L 238.12498 130.35217 L 343.9583 103.893845 C 318.13464 -50.464455 212.5395 -17.841288 158.74998 103.893845 z" svg:height="1.6224511mm" draw:style-name="style-1932" svg:viewBox="0.0 0.0 343.9583 162.2451" svg:width="3.439583mm" svg:x="83.34374mm" svg:y="80.18814mm"/>
          <draw:path svg:d="M 79.37499 0.0 C 50.19154 38.54981 38.54981 50.19154 0.0 79.37499 C 57.229225 97.26069 98.742355 89.6142 158.74998 79.37499 C 129.56653 40.825188 117.924805 29.183456 79.37499 0.0 z" svg:height="0.9011007mm" draw:style-name="style-1933" svg:viewBox="0.0 0.0 158.74998 90.11007" svg:width="1.5874999mm" svg:x="86.783325mm" svg:y="79.90416mm"/>
          <draw:path svg:d="M 0.0 0.0 L 0.0 79.37499 C 18.41538 38.25913 18.41538 41.115868 0.0 0.0 z M 88.18583 17.647501 C 86.73081 19.102514 85.248344 47.043316 97.0225 35.269165 C 98.47751 33.814148 99.95998 5.873349 88.18583 17.647501 z" svg:height="0.7937499mm" draw:style-name="style-1934" svg:viewBox="0.0 0.0 97.99466 79.37499" svg:width="0.9799466mm" svg:x="88.37083mm" svg:y="79.90416mm"/>
          <draw:path svg:d="M 2.8874204 0.97216284 C -8.886731 12.746314 19.054068 11.263846 20.509083 9.808832 C 32.283234 -1.9653192 4.342435 -0.48285162 2.8874204 0.97216284 z" svg:height="0.107809976mm" draw:style-name="style-1935" svg:viewBox="0.0 0.0 23.397007 10.780997" svg:width="0.23397006mm" svg:x="91.958015mm" svg:y="79.98255mm"/>
          <draw:path svg:d="M 0.0 52.916664 C 41.115868 108.479324 62.917667 109.35217 132.29166 105.83333 C 132.29166 153.37888 132.66228 146.07634 158.74998 185.20833 C 206.42796 127.76755 235.6647 68.97673 264.5833 0.0 C 172.7204 8.705056 89.08532 29.65985 0.0 52.916664 z" svg:height="1.8520832mm" draw:style-name="style-1936" svg:viewBox="0.0 0.0 264.5833 185.20833" svg:width="2.6458333mm" svg:x="103.98125mm" svg:y="79.90416mm"/>
          <draw:path svg:d="M 2.8874204 8.810831 C -8.886731 20.584982 19.054068 19.102514 20.509083 17.647501 C 32.283234 5.873349 4.342435 7.355817 2.8874204 8.810831 z M 1175.8649 0.0 C 1193.9622 41.80381 1197.1636 47.01667 1228.7815 79.37499 C 1210.6843 37.571186 1207.4828 32.358326 1175.8649 0.0 z" svg:height="0.7937499mm" draw:style-name="style-1937" svg:viewBox="0.0 0.0 1228.7817 79.37499" svg:width="12.287817mm" svg:x="112.330925mm" svg:y="79.90416mm"/>
          <draw:path svg:d="M 0.0 7.1265025 C 47.86287 22.31372 54.742294 19.42953 105.83333 7.1265025 C 61.939045 -3.6157353 46.51363 -1.0488701 0.0 7.1265025 z" svg:height="0.17463519mm" draw:style-name="style-1938" svg:viewBox="0.0 0.0 105.83333 17.463518" svg:width="1.0583333mm" svg:x="127.79375mm" svg:y="80.09748mm"/>
          <draw:path svg:d="M 2.8874204 0.97216284 C -8.886731 12.746314 19.054068 11.263846 20.509083 9.808832 C 32.283234 -1.9653192 4.342435 -0.48285162 2.8874204 0.97216284 z" svg:height="0.107809976mm" draw:style-name="style-1939" svg:viewBox="0.0 0.0 23.397007 10.780997" svg:width="0.23397006mm" svg:x="132.96843mm" svg:y="79.98255mm"/>
          <draw:path svg:d="M 0.0 0.0 L 26.458332 132.29166 C 60.92288 68.4745 56.1313 44.952843 0.0 0.0 z" svg:height="1.3229166mm" draw:style-name="style-1940" svg:viewBox="0.0 0.0 48.22105 132.29166" svg:width="0.48221052mm" svg:x="17.197916mm" svg:y="80.16875mm"/>
          <draw:path svg:d="M 0.0 0.0 L 26.458332 26.458332 L 0.0 0.0 z" svg:height="0.26458332mm" draw:style-name="style-1941" svg:viewBox="0.0 0.0 26.458332 26.458332" svg:width="0.26458332mm" svg:x="19.05mm" svg:y="80.16875mm"/>
          <draw:path svg:d="M 1.3221899 0.0 C -3.281655 64.823235 3.80932 97.76373 27.780521 158.74998 C 67.54735 114.74993 85.962326 82.12676 107.15552 26.458332 C 53.233383 31.220638 42.385574 30.797537 1.3221899 0.0 z" svg:height="1.5874999mm" draw:style-name="style-1942" svg:viewBox="0.0 0.0 107.15544 158.74998" svg:width="1.0715544mm" svg:x="32.26594mm" svg:y="80.16875mm"/>
          <draw:path svg:d="M 0.0 41.530087 L 79.37499 15.0717535 C 32.332085 -10.195598 25.902609 -5.195096 0.0 41.530087 z" svg:height="0.41530457mm" draw:style-name="style-1943" svg:viewBox="0.0 0.0 79.37499 41.530457" svg:width="0.7937499mm" svg:x="33.337498mm" svg:y="80.28261mm"/>
          <draw:path svg:d="M 0.0 0.0 C 34.819416 93.874275 34.819416 144.25072 0.0 238.12498 C 47.545544 238.12498 40.24302 237.75436 79.37499 211.66666 L 26.458332 343.9583 L 132.29166 343.9583 C 132.29166 296.41278 131.92104 303.68866 105.83333 264.5833 L 185.20833 291.04166 L 211.66666 185.20833 L 185.20833 158.74998 L 105.83333 185.20833 C 95.646614 94.139114 80.00964 46.646053 0.0 0.0 z" svg:height="3.439583mm" draw:style-name="style-1944" svg:viewBox="0.0 0.0 211.66666 343.9583" svg:width="2.1166666mm" svg:x="69.32083mm" svg:y="80.16875mm"/>
          <draw:path svg:d="M 0.0 26.458332 C 30.13624 53.313927 42.650818 61.092037 79.37499 79.37499 C 72.733765 40.957607 71.04056 33.019623 52.916664 0.0 L 0.0 26.458332 z" svg:height="0.7937499mm" draw:style-name="style-1945" svg:viewBox="0.0 0.0 79.37499 79.37499" svg:width="0.7937499mm" svg:x="79.63958mm" svg:y="80.16875mm"/>
          <draw:path svg:d="M 52.916664 0.0 C 25.505548 31.379704 17.489243 42.439266 0.0 79.37499 C 55.165398 79.37499 45.61414 75.72373 52.916664 132.29166 C 74.876724 78.554634 74.876724 53.737026 52.916664 0.0 z" svg:height="1.3229166mm" draw:style-name="style-1946" svg:viewBox="0.0 0.0 69.38671 132.29166" svg:width="0.6938671mm" svg:x="82.02083mm" svg:y="80.16875mm"/>
          <draw:path svg:d="M 2.8874204 0.97216284 C -8.886731 12.746314 19.054068 11.263846 20.509083 9.808832 C 32.283234 -1.9653192 4.342435 -0.48285162 2.8874204 0.97216284 z" svg:height="0.107809976mm" draw:style-name="style-1947" svg:viewBox="0.0 0.0 23.397007 10.780997" svg:width="0.23397006mm" svg:x="91.958015mm" svg:y="80.24713mm"/>
          <draw:path svg:d="M 0.0 26.458332 C 63.870453 66.78048 87.18056 59.55789 132.29166 0.0 L 0.0 26.458332 z" svg:height="0.5175185mm" draw:style-name="style-1948" svg:viewBox="0.0 0.0 132.29166 51.75185" svg:width="1.3229166mm" svg:x="92.604164mm" svg:y="80.16875mm"/>
          <draw:path svg:d="M 0.0 0.0 C 42.06865 46.355373 78.15818 73.92474 132.29166 105.83333 L 158.74998 79.37499 C 106.15065 24.844252 75.220695 11.138693 0.0 0.0 z" svg:height="1.0583333mm" draw:style-name="style-1949" svg:viewBox="0.0 0.0 158.74998 105.83333" svg:width="1.5874999mm" svg:x="132.29166mm" svg:y="80.16875mm"/>
          <draw:path svg:d="M 396.87497 0.0 C 367.3211 87.25969 351.26083 172.7204 343.9583 264.5833 L 291.04166 264.5833 C 299.16434 179.78471 310.8854 129.43411 238.12498 79.37499 C 220.31862 160.60226 152.8498 301.78387 264.5833 317.49997 C 201.74478 427.16946 214.97395 545.67645 162.53348 652.4626 C 109.74923 759.91 28.204632 798.1158 0.0 926.0416 C 62.468124 964.803 113.05652 991.02313 185.20833 1005.4166 C 169.91533 934.0587 151.84433 931.62427 79.37499 926.0416 L 79.37499 793.74994 C 150.49509 813.30304 217.32866 815.79 291.04166 820.2083 C 360.7594 628.54443 253.20622 312.04974 449.79166 185.20833 C 434.0489 121.81426 423.5715 59.0815 396.87497 0.0 z" svg:height="10.054166mm" draw:style-name="style-1950" svg:viewBox="0.0 0.0 449.79166 1005.4166" svg:width="4.497916mm" svg:x="27.516665mm" svg:y="80.43333mm"/>
          <draw:path svg:d="M 0.0 185.20833 C 67.283516 130.57181 112.58013 73.475 158.74998 0.0 C 69.426674 43.97341 32.279198 91.14915 0.0 185.20833 z M 846.6666 0.0 C 861.08636 43.259632 856.32404 38.496517 899.5833 52.916664 L 899.5833 0.0 L 846.6666 0.0 z" svg:height="1.8520832mm" draw:style-name="style-1951" svg:viewBox="0.0 0.0 899.5833 185.20833" svg:width="8.995832mm" svg:x="32.543747mm" svg:y="80.43333mm"/>
          <draw:path svg:d="M 0.0 0.0 C 42.835724 62.917667 94.164955 92.4451 158.74998 132.29166 C 140.70523 40.29631 88.39738 23.335945 0.0 0.0 z" svg:height="1.3229166mm" draw:style-name="style-1952" svg:viewBox="0.0 0.0 158.74998 132.29166" svg:width="1.5874999mm" svg:x="75.93541mm" svg:y="80.43333mm"/>
          <draw:path svg:d="M 0.97216284 2.8874204 C -0.48285162 4.342435 -1.9653192 32.283234 9.808832 20.509083 C 11.263846 19.054068 12.746314 -8.886731 0.97216284 2.8874204 z" svg:height="0.23397006mm" draw:style-name="style-1953" svg:viewBox="0.0 0.0 10.780997 23.397007" svg:width="0.107809976mm" svg:x="77.86588mm" svg:y="80.58093mm"/>
          <draw:path svg:d="M 2.8874204 0.97216284 C -8.886731 12.746314 19.054068 11.263846 20.509083 9.808832 C 32.283234 -1.9653192 4.342435 -0.48285162 2.8874204 0.97216284 z" svg:height="0.107809976mm" draw:style-name="style-1954" svg:viewBox="0.0 0.0 23.397007 10.780997" svg:width="0.23397006mm" svg:x="83.49135mm" svg:y="80.51172mm"/>
          <draw:path svg:d="M 0.0 0.0 C 18.097248 41.80381 21.298763 47.01667 52.916664 79.37499 C 34.819416 37.571186 31.6179 32.358326 0.0 0.0 z" svg:height="0.7937499mm" draw:style-name="style-1955" svg:viewBox="0.0 0.0 52.916664 79.37499" svg:width="0.52916664mm" svg:x="84.40208mm" svg:y="80.43333mm"/>
          <draw:path svg:d="M 0.0 0.0 C 34.766125 42.809883 49.662663 44.793774 105.83333 52.916664 C 69.39983 28.81284 41.274933 15.769385 0.0 0.0 z" svg:height="0.52916664mm" draw:style-name="style-1956" svg:viewBox="0.0 0.0 105.83333 52.916664" svg:width="1.0583333mm" svg:x="116.94582mm" svg:y="80.43333mm"/>
          <draw:path svg:d="M 0.0 0.0 L 26.458332 26.458332 L 0.0 0.0 z" svg:height="0.26458332mm" draw:style-name="style-1957" svg:viewBox="0.0 0.0 26.458332 26.458332" svg:width="0.26458332mm" svg:x="19.314583mm" svg:y="80.697914mm"/>
          <draw:path svg:d="M 0.0 0.0 L 0.0 52.916664 L 52.916664 52.916664 C 38.49692 9.657033 43.25943 14.420146 0.0 0.0 z M 105.83333 0.0 L 79.37499 132.29166 C 129.09015 89.35016 130.06917 60.85384 105.83333 0.0 z" svg:height="1.3229166mm" draw:style-name="style-1958" svg:viewBox="0.0 0.0 121.3098 132.29166" svg:width="1.213098mm" svg:x="29.897915mm" svg:y="80.697914mm"/>
          <draw:path svg:d="M 0.0 26.458332 C 47.863274 41.64555 54.742294 38.76136 105.83333 26.458332 C 61.939045 15.716094 46.51363 18.282959 0.0 26.458332 z M 1269.9999 0.0 C 1302.5173 49.47695 1319.4244 58.843304 1375.8333 79.37499 C 1343.3159 29.898045 1326.4088 20.53169 1269.9999 0.0 z" svg:height="0.7937499mm" draw:style-name="style-1959" svg:viewBox="0.0 0.0 1375.8333 79.37499" svg:width="13.758332mm" svg:x="60.324997mm" svg:y="80.697914mm"/>
          <draw:path svg:d="M 2.8874204 0.97216284 C -8.886731 12.746314 19.054068 11.263846 20.509083 9.808832 C 32.283234 -1.9653192 4.342435 -0.48285162 2.8874204 0.97216284 z M 346.84573 0.97216284 C 335.0716 12.746314 363.0124 11.263846 364.4674 9.808832 C 376.24155 -1.9653192 348.30075 -0.48285162 346.84573 0.97216284 z" svg:height="0.107809976mm" draw:style-name="style-1960" svg:viewBox="0.0 0.0 367.35532 10.780997" svg:width="3.6735532mm" svg:x="75.81843mm" svg:y="80.7763mm"/>
          <draw:path svg:d="M 0.0 0.0 C 29.818914 53.07573 49.55608 53.07573 79.37499 0.0 L 0.0 0.0 z" svg:height="0.39806798mm" draw:style-name="style-1961" svg:viewBox="0.0 0.0 79.37499 39.806797" svg:width="0.7937499mm" svg:x="81.75625mm" svg:y="80.697914mm"/>
          <draw:path svg:d="M 0.0 26.458332 C 34.157314 79.69232 52.043816 95.673256 0.0 132.29166 C 116.707985 195.81815 136.97484 97.26069 105.83333 0.0 L 0.0 26.458332 z" svg:height="1.5242431mm" draw:style-name="style-1962" svg:viewBox="0.0 0.0 118.92867 152.42432" svg:width="1.1892867mm" svg:x="87.04791mm" svg:y="80.697914mm"/>
          <draw:path svg:d="M 105.83333 0.0 C 128.6937 103.95441 111.75997 163.75049 0.0 185.20833 L 0.0 291.04166 C 98.689865 275.06073 152.47939 235.0559 158.74998 132.29166 L 317.49997 238.12498 C 269.4514 138.4032 200.68622 57.38829 105.83333 0.0 z" svg:height="2.9104166mm" draw:style-name="style-1963" svg:viewBox="0.0 0.0 317.49997 291.04166" svg:width="3.1749997mm" svg:x="87.04791mm" svg:y="80.697914mm"/>
          <draw:path svg:d="M 0.0 0.0 L 26.458332 26.458332 L 0.0 0.0 z" svg:height="0.26458332mm" draw:style-name="style-1964" svg:viewBox="0.0 0.0 26.458332 26.458332" svg:width="0.26458332mm" svg:x="88.37083mm" svg:y="80.697914mm"/>
          <draw:path svg:d="M 0.97216284 2.8874204 C -0.48285162 4.342435 -1.9653192 32.283234 9.808832 20.509083 C 11.263846 19.054068 12.746314 -8.886731 0.97216284 2.8874204 z" svg:height="0.23397006mm" draw:style-name="style-1965" svg:viewBox="0.0 0.0 10.780997 23.397007" svg:width="0.107809976mm" svg:x="89.77213mm" svg:y="80.84551mm"/>
          <draw:path svg:d="M 0.0 0.0 L 0.0 79.37499 C 18.41538 38.25913 18.41538 41.115868 0.0 0.0 z" svg:height="0.7937499mm" draw:style-name="style-1966" svg:viewBox="0.0 0.0 13.811535 79.37499" svg:width="0.13811535mm" svg:x="89.95833mm" svg:y="80.697914mm"/>
          <draw:path svg:d="M 0.0 0.0 C 21.828447 67.09862 59.79609 105.25116 105.83333 158.74998 C 124.989136 74.612686 72.38979 35.824684 0.0 0.0 z" svg:height="1.5874999mm" draw:style-name="style-1967" svg:viewBox="0.0 0.0 109.80223 158.74998" svg:width="1.0980223mm" svg:x="90.222916mm" svg:y="80.697914mm"/>
          <draw:path svg:d="M 0.0 0.0 C 33.019623 18.123894 40.957607 19.817102 79.37499 26.458332 C 46.355373 8.334439 38.41739 6.6412287 0.0 0.0 z" svg:height="0.26458332mm" draw:style-name="style-1968" svg:viewBox="0.0 0.0 79.37499 26.458332" svg:width="0.7937499mm" svg:x="91.01666mm" svg:y="80.697914mm"/>
          <draw:path svg:d="M 0.0 0.0 C 23.785692 56.19731 23.177687 55.589306 79.37499 79.37499 C 66.62222 16.827137 62.54786 12.752774 0.0 0.0 z" svg:height="0.7937499mm" draw:style-name="style-1969" svg:viewBox="0.0 0.0 79.37499 79.37499" svg:width="0.7937499mm" svg:x="101.86458mm" svg:y="80.697914mm"/>
          <draw:path svg:d="M 0.0 0.0 L 26.458332 26.458332 L 0.0 0.0 z" svg:height="0.26458332mm" draw:style-name="style-1970" svg:viewBox="0.0 0.0 26.458332 26.458332" svg:width="0.26458332mm" svg:x="19.314583mm" svg:y="80.962494mm"/>
          <draw:path svg:d="M 238.12498 3.002885 L 238.12498 161.75288 L 343.9583 135.29454 C 300.1169 214.88109 238.33675 276.66107 158.74998 320.50287 C 171.24095 357.96747 180.27908 368.49817 211.66666 399.87787 C 114.93504 433.87692 109.23328 490.55063 132.29166 585.0862 L 0.0 505.71118 C 23.934261 713.72656 157.03276 737.16833 285.2208 572.70404 C 404.57437 419.56256 424.7885 184.7715 502.7083 3.002885 C 467.942 23.323027 470.11157 21.153423 449.79166 55.919548 L 396.87497 55.919548 C 350.8111 -5.6488795 314.0074 -3.1619515 238.12498 3.002885 z" svg:height="6.809449mm" draw:style-name="style-1971" svg:viewBox="0.0 0.0 502.7083 680.9449" svg:width="5.027083mm" svg:x="24.077082mm" svg:y="81.19705mm"/>
          <draw:path svg:d="M 0.0 7.7175517 C 54.080997 28.195951 75.27399 23.381163 132.29166 7.7175517 C 83.44976 -4.664605 51.091034 -0.24627048 0.0 7.7175517 z" svg:height="0.21330543mm" draw:style-name="style-1972" svg:viewBox="0.0 0.0 132.29166 21.330542" svg:width="1.3229166mm" svg:x="37.306248mm" svg:y="81.1499mm"/>
          <draw:path svg:d="M 0.0 0.0 L 0.0 52.916664 L 52.916664 52.916664 L 52.916664 0.0 L 0.0 0.0 z" svg:height="0.52916664mm" draw:style-name="style-1973" svg:viewBox="0.0 0.0 52.916664 52.916664" svg:width="0.52916664mm" svg:x="57.41458mm" svg:y="80.962494mm"/>
          <draw:path svg:d="M 0.0 0.0 L 26.458332 105.83333 C 41.090027 52.705112 34.475445 44.132477 0.0 0.0 z" svg:height="1.0583333mm" draw:style-name="style-1974" svg:viewBox="0.0 0.0 33.76524 105.83333" svg:width="0.3376524mm" svg:x="70.90833mm" svg:y="80.962494mm"/>
          <draw:path svg:d="M 26.458332 0.0 L 0.0 105.83333 L 105.83333 26.458332 C 66.701355 0.37061688 74.003876 0.0 26.458332 0.0 z M 291.04166 79.37499 C 341.94778 52.89002 346.55103 50.879482 370.41666 0.0 C 314.21933 23.785692 314.82733 23.177687 291.04166 79.37499 z" svg:height="1.0583333mm" draw:style-name="style-1975" svg:viewBox="0.0 0.0 370.41666 105.83333" svg:width="3.7041664mm" svg:x="75.40624mm" svg:y="80.962494mm"/>
          <draw:path svg:d="M 26.458332 0.0 C 0.37061688 39.131977 0.0 31.82945 0.0 79.37499 C 46.72518 53.472187 51.725685 47.043316 26.458332 0.0 z" svg:height="0.7937499mm" draw:style-name="style-1976" svg:viewBox="0.0 0.0 41.530457 79.37499" svg:width="0.41530457mm" svg:x="86.518745mm" svg:y="80.962494mm"/>
          <draw:path svg:d="M 2.8874204 0.97216284 C -8.886731 12.746314 19.054068 11.263846 20.509083 9.808832 C 32.283234 -1.9653192 4.342435 -0.48285162 2.8874204 0.97216284 z" svg:height="0.107809976mm" draw:style-name="style-1977" svg:viewBox="0.0 0.0 23.397007 10.780997" svg:width="0.23397006mm" svg:x="91.16426mm" svg:y="81.040886mm"/>
          <draw:path svg:d="M 0.0 0.0 L 0.0 52.916664 L 79.37499 52.916664 L 79.37499 0.0 L 0.0 0.0 z" svg:height="0.52916664mm" draw:style-name="style-1978" svg:viewBox="0.0 0.0 79.37499 52.916664" svg:width="0.7937499mm" svg:x="93.92708mm" svg:y="80.962494mm"/>
          <draw:path svg:d="M 7.9775486 0.0 C -2.6589139 51.435005 -2.6589139 54.398323 7.9775486 105.83333 C 36.57884 67.256874 45.971836 46.355373 60.89421 0.0 L 7.9775486 0.0 z" svg:height="1.0583333mm" draw:style-name="style-1979" svg:viewBox="0.0 0.0 60.894012 105.83333" svg:width="0.6089401mm" svg:x="104.69522mm" svg:y="80.962494mm"/>
          <draw:path svg:d="M 0.0 0.0 C 60.351612 122.39643 153.53793 202.00963 291.04166 211.66666 C 208.70334 118.10971 115.0939 47.91616 0.0 0.0 z" svg:height="2.1166666mm" draw:style-name="style-1980" svg:viewBox="0.0 0.0 291.04166 211.66666" svg:width="2.9104166mm" svg:x="119.06249mm" svg:y="80.962494mm"/>
          <draw:path svg:d="M 0.0 0.0 C 29.07768 78.84612 61.727493 113.18915 132.29166 158.74998 C 106.75947 79.05767 69.39983 46.619408 0.0 0.0 z" svg:height="1.5874999mm" draw:style-name="style-1981" svg:viewBox="0.0 0.0 132.29166 158.74998" svg:width="1.3229166mm" svg:x="133.61458mm" svg:y="80.962494mm"/>
          <draw:path svg:d="M 0.0 0.0 C 15.292994 71.35788 33.363594 73.79233 105.83333 79.37499 L 79.37499 0.0 L 0.0 0.0 z" svg:height="0.7937499mm" draw:style-name="style-1982" svg:viewBox="0.0 0.0 105.83333 79.37499" svg:width="1.0583333mm" svg:x="76.46458mm" svg:y="81.22708mm"/>
          <draw:path svg:d="M 52.916664 0.27856827 C 38.496517 43.5382 43.259632 38.775085 0.0 53.195232 C 21.431185 111.985245 46.011402 158.76372 79.37499 211.94522 C 36.115364 197.52507 40.87848 202.2882 26.458332 159.02856 C 5.847511 205.83368 2.328669 239.35634 0.0 291.32022 C 80.27449 315.1059 142.7957 349.7929 211.66666 397.15353 C 226.53654 349.50223 233.46846 314.55038 238.12498 264.86188 C 220.0011 297.8815 218.30788 305.8195 211.66666 344.23688 C 177.11208 299.76044 153.93439 263.59177 132.29166 211.94522 C 179.8372 211.94522 172.53468 211.5746 211.66666 185.4869 L 185.20833 106.11189 L 396.87497 26.7369 C 285.24744 -18.348362 169.62465 9.353434 52.916664 0.27856827 z" svg:height="3.9715366mm" draw:style-name="style-1983" svg:viewBox="0.0 0.0 396.87497 397.1537" svg:width="3.9687498mm" svg:x="77.52291mm" svg:y="81.48888mm"/>
          <draw:path svg:d="M 264.5833 0.0 C 169.91533 56.62122 58.6584 89.19109 0.0 185.20833 C 139.38263 161.50175 161.18443 217.61995 132.29166 343.9583 C 202.03546 292.31177 234.65863 223.2551 317.49997 185.20833 C 304.77386 119.98863 293.37033 59.55789 264.5833 0.0 z" svg:height="3.439583mm" draw:style-name="style-1984" svg:viewBox="0.0 0.0 317.49997 343.9583" svg:width="3.1749997mm" svg:x="79.37499mm" svg:y="81.22708mm"/>
          <draw:path svg:d="M 0.0 0.0 C 7.9638224 97.76373 4.0743637 193.17215 0.0 291.04166 C 65.85515 270.4833 123.61325 242.96722 185.20833 211.66666 L 185.20833 132.29166 C 124.698456 83.0529 68.63276 36.935726 0.0 0.0 z" svg:height="2.9104166mm" draw:style-name="style-1985" svg:viewBox="0.0 0.0 185.20833 291.04166" svg:width="1.8520832mm" svg:x="82.285416mm" svg:y="81.22708mm"/>
          <draw:path svg:d="M 0.0 0.0 L 26.458332 26.458332 L 0.0 0.0 z" svg:height="0.26458332mm" draw:style-name="style-1986" svg:viewBox="0.0 0.0 26.458332 26.458332" svg:width="0.26458332mm" svg:x="85.19583mm" svg:y="81.22708mm"/>
          <draw:path svg:d="M 82.28341 0.0 C 82.28341 76.88807 25.054186 194.4689 2.9084141 105.83333 C -25.29642 221.85338 162.90187 161.47511 82.28341 0.0 z" svg:height="1.6607215mm" draw:style-name="style-1987" svg:viewBox="0.0 0.0 102.51921 166.07214" svg:width="1.0251921mm" svg:x="85.16675mm" svg:y="81.22708mm"/>
          <draw:path svg:d="M 0.97216284 2.8874204 C -0.48285162 4.342435 -1.9653192 32.283234 9.808832 20.509083 C 11.263846 19.054068 12.746314 -8.886731 0.97216284 2.8874204 z" svg:height="0.23397006mm" draw:style-name="style-1988" svg:viewBox="0.0 0.0 10.780997 23.397007" svg:width="0.107809976mm" svg:x="86.33255mm" svg:y="81.37468mm"/>
          <draw:path svg:d="M 79.37499 0.0 C 49.47695 37.041504 20.690758 63.922935 0.0 105.83333 L 158.74998 79.37499 C 158.74998 31.82945 158.37938 39.10533 132.29166 0.0 L 79.37499 0.0 z" svg:height="1.0583333mm" draw:style-name="style-1989" svg:viewBox="0.0 0.0 158.74998 105.83333" svg:width="1.5874999mm" svg:x="86.254166mm" svg:y="81.22708mm"/>
          <draw:path svg:d="M 0.0 0.0 L 26.458332 26.458332 L 0.0 0.0 z" svg:height="0.26458332mm" draw:style-name="style-1990" svg:viewBox="0.0 0.0 26.458332 26.458332" svg:width="0.26458332mm" svg:x="88.899994mm" svg:y="81.22708mm"/>
          <draw:path svg:d="M 0.0 0.0 C 14.420146 43.259632 9.657033 38.496517 52.916664 52.916664 L 52.916664 0.0 L 0.0 0.0 z" svg:height="0.52916664mm" draw:style-name="style-1991" svg:viewBox="0.0 0.0 52.916664 52.916664" svg:width="0.52916664mm" svg:x="91.28124mm" svg:y="81.22708mm"/>
          <draw:path svg:d="M 0.97216284 2.8874204 C -0.48285162 4.342435 -1.9653192 32.283234 9.808832 20.509083 C 11.263846 19.054068 12.746314 -8.886731 0.97216284 2.8874204 z" svg:height="0.23397006mm" draw:style-name="style-1992" svg:viewBox="0.0 0.0 10.780997 23.397007" svg:width="0.107809976mm" svg:x="98.76797mm" svg:y="81.37468mm"/>
          <draw:path svg:d="M 0.0 0.0 L 26.458332 26.458332 L 0.0 0.0 z" svg:height="0.26458332mm" draw:style-name="style-1993" svg:viewBox="0.0 0.0 26.458332 26.458332" svg:width="0.26458332mm" svg:x="134.14374mm" svg:y="81.22708mm"/>
          <draw:path svg:d="M 26.458332 0.0 L 0.0 105.83333 C 43.26468 120.25347 38.494198 115.490364 52.916664 158.74998 C 72.37678 94.3765 60.999683 57.705616 26.458332 0.0 z" svg:height="1.5874999mm" draw:style-name="style-1994" svg:viewBox="0.0 0.0 62.383488 158.74998" svg:width="0.62383485mm" svg:x="15.345833mm" svg:y="81.49166mm"/>
          <draw:path svg:d="M 0.0 0.0 L 26.458332 26.458332 L 0.0 0.0 z" svg:height="0.26458332mm" draw:style-name="style-1995" svg:viewBox="0.0 0.0 26.458332 26.458332" svg:width="0.26458332mm" svg:x="19.579166mm" svg:y="81.49166mm"/>
          <draw:path svg:d="M 0.97216284 2.8874204 C -0.4830535 4.342435 -1.9647136 32.283234 9.809236 20.509083 C 11.264452 19.054068 12.746113 -8.886731 0.97216284 2.8874204 z" svg:height="0.23397006mm" draw:style-name="style-1996" svg:viewBox="0.0 0.0 10.781282 23.397007" svg:width="0.10781282mm" svg:x="29.711716mm" svg:y="81.63927mm"/>
          <draw:path svg:d="M 0.0 16.153728 C 65.08768 39.64874 116.813354 28.510048 185.20833 16.153728 C 118.45409 -10.039762 69.90287 -0.17117818 0.0 16.153728 z" svg:height="0.29908195mm" draw:style-name="style-1997" svg:viewBox="0.0 0.0 185.20833 29.908194" svg:width="1.8520832mm" svg:x="57.679165mm" svg:y="81.59471mm"/>
          <draw:path svg:d="M 0.0 26.458332 C 199.4694 215.6086 493.6597 1083.0984 846.6666 555.625 C 747.5008 571.02374 606.9542 663.0457 509.6935 627.27435 C 373.19467 577.0295 168.22212 131.33888 105.83333 0.0 L 0.0 26.458332 z" svg:height="7.2344356mm" draw:style-name="style-1998" svg:viewBox="0.0 0.0 846.6666 723.44354" svg:width="8.466666mm" svg:x="59.531246mm" svg:y="81.49166mm"/>
          <draw:path svg:d="M 0.0 0.0 L 0.0 52.916664 L 52.916664 52.916664 L 52.916664 0.0 L 0.0 0.0 z" svg:height="0.52916664mm" draw:style-name="style-1999" svg:viewBox="0.0 0.0 52.916664 52.916664" svg:width="0.52916664mm" svg:x="75.67083mm" svg:y="81.49166mm"/>
          <draw:path svg:d="M 3.1885972 0.0 C -5.3307467 73.369225 3.135306 116.04588 29.646929 185.20833 C 58.16909 111.839096 47.188656 64.42597 3.1885972 0.0 z" svg:height="1.8520832mm" draw:style-name="style-2000" svg:viewBox="0.0 0.0 45.411484 185.20833" svg:width="0.45411482mm" svg:x="76.16811mm" svg:y="81.49166mm"/>
          <draw:path svg:d="M 0.0 0.0 L 0.0 52.916664 L 52.916664 52.916664 L 52.916664 0.0 L 0.0 0.0 z M 1164.1666 0.0 L 1190.6249 26.458332 L 1164.1666 0.0 z" svg:height="0.52916664mm" draw:style-name="style-2001" svg:viewBox="0.0 0.0 1190.6249 52.916664" svg:width="11.906249mm" svg:x="77.52291mm" svg:y="81.49166mm"/>
          <draw:path svg:d="M 0.0 26.458332 C 44.503094 96.94337 76.25261 111.12532 158.74998 105.83333 L 105.83333 0.0 L 0.0 26.458332 z" svg:height="1.0683378mm" draw:style-name="style-2002" svg:viewBox="0.0 0.0 158.74998 106.83378" svg:width="1.5874999mm" svg:x="89.42916mm" svg:y="81.49166mm"/>
          <draw:path svg:d="M 0.0 0.0 L 26.458332 26.458332 L 0.0 0.0 z" svg:height="0.26458332mm" draw:style-name="style-2003" svg:viewBox="0.0 0.0 26.458332 26.458332" svg:width="0.26458332mm" svg:x="90.487495mm" svg:y="81.49166mm"/>
          <draw:path svg:d="M 105.83333 41.530087 L 0.0 15.0717535 C 33.363594 73.015564 70.11442 95.690216 132.29166 120.90508 C 104.88055 152.28479 96.864235 163.34435 79.37499 200.28008 L 343.9583 306.1134 L 291.04166 200.28008 C 401.34662 212.34491 479.6897 271.0033 582.0833 306.1134 C 515.56683 217.66354 455.1361 163.50261 343.9583 147.36342 L 343.9583 67.98842 L 132.29166 67.98842 C 146.7118 24.728786 141.9487 29.4919 185.20833 15.0717535 C 138.16501 -10.195598 131.73615 -5.195096 105.83333 41.530087 z" svg:height="3.061138mm" draw:style-name="style-2004" svg:viewBox="0.0 0.0 582.0833 306.11377" svg:width="5.820833mm" svg:x="95.24999mm" svg:y="81.60553mm"/>
          <draw:path svg:d="M 0.0 0.0 C 23.785692 56.19731 23.177687 55.589306 79.37499 79.37499 C 55.589306 23.177687 56.19731 23.785692 0.0 0.0 z M 740.8333 0.0 L 740.8333 79.37499 C 767.6889 49.238754 775.467 36.72418 793.74994 0.0 L 740.8333 0.0 z" svg:height="0.7937499mm" draw:style-name="style-2005" svg:viewBox="0.0 0.0 793.74994 79.37499" svg:width="7.9374995mm" svg:x="97.63125mm" svg:y="81.49166mm"/>
          <draw:path svg:d="M 0.0 52.916664 C 0.0 100.46221 0.37061688 93.15968 26.458332 132.29166 C 106.44214 82.28503 206.08398 99.007195 238.12498 0.0 L 0.0 52.916664 z" svg:height="1.3229166mm" draw:style-name="style-2006" svg:viewBox="0.0 0.0 238.12498 132.29166" svg:width="2.38125mm" svg:x="123.29583mm" svg:y="81.49166mm"/>
          <draw:path svg:d="M 11474.105 0.97216284 C 11462.331 12.746314 11490.271 11.263846 11491.727 9.808832 C 11503.501 -1.9653192 11475.561 -0.48285162 11474.105 0.97216284 z M 0.0 18.619663 L 26.458332 45.077995 L 0.0 18.619663 z" svg:height="0.45077994mm" draw:style-name="style-2007" svg:viewBox="0.0 0.0 11494.614 45.077995" svg:width="114.946144mm" svg:x="19.843748mm" svg:y="81.570045mm"/>
          <draw:path svg:d="M 0.0 0.0 L 0.0 79.37499 C 18.414976 38.25913 18.414976 41.115868 0.0 0.0 z" svg:height="0.7937499mm" draw:style-name="style-2008" svg:viewBox="0.0 0.0 13.811233 79.37499" svg:width="0.13811232mm" svg:x="45.243748mm" svg:y="81.75625mm"/>
          <draw:path svg:d="M 0.0 0.0 L 26.458332 26.458332 L 0.0 0.0 z" svg:height="0.26458332mm" draw:style-name="style-2009" svg:viewBox="0.0 0.0 26.458332 26.458332" svg:width="0.26458332mm" svg:x="81.75625mm" svg:y="81.75625mm"/>
          <draw:path svg:d="M 0.97216284 2.8874204 C -0.48285162 4.342435 -1.9653192 32.283234 9.808832 20.509083 C 11.263846 19.054068 12.746314 -8.886731 0.97216284 2.8874204 z" svg:height="0.23397006mm" draw:style-name="style-2010" svg:viewBox="0.0 0.0 10.780997 23.397007" svg:width="0.107809976mm" svg:x="82.3638mm" svg:y="81.90385mm"/>
          <draw:path svg:d="M 0.0 0.0 L 0.0 52.916664 L 52.916664 52.916664 L 52.916664 0.0 L 0.0 0.0 z" svg:height="0.52916664mm" draw:style-name="style-2011" svg:viewBox="0.0 0.0 52.916664 52.916664" svg:width="0.52916664mm" svg:x="90.752075mm" svg:y="81.75625mm"/>
          <draw:path svg:d="M 0.0 0.0 C 72.31067 265.48282 471.67258 740.4893 714.37494 873.12494 C 639.73566 620.89795 224.31366 131.78862 0.0 0.0 z" svg:height="8.73125mm" draw:style-name="style-2012" svg:viewBox="0.0 0.0 714.37494 873.12494" svg:width="7.1437497mm" svg:x="105.30416mm" svg:y="81.75625mm"/>
          <draw:path svg:d="M 0.97912705 2.8874204 C -0.4893112 4.342435 -1.9604745 32.283234 9.800253 20.509083 C 11.268691 19.054068 12.739855 -8.886731 0.97912705 2.8874204 z" svg:height="0.23397006mm" draw:style-name="style-2013" svg:viewBox="0.0 0.0 10.779477 23.397007" svg:width="0.10779477mm" svg:x="16.482561mm" svg:y="82.16843mm"/>
          <draw:path svg:d="M 11.467928 0.0 C -20.713366 148.06105 17.709473 266.96448 90.842926 396.87497 C 136.1343 280.56427 80.88129 99.85339 11.467928 0.0 z" svg:height="3.9687498mm" draw:style-name="style-2014" svg:viewBox="0.0 0.0 107.310745 396.87497" svg:width="1.0731075mm" svg:x="16.818653mm" svg:y="82.02083mm"/>
          <draw:path svg:d="M 0.0 0.0 L 26.458332 26.458332 L 0.0 0.0 z" svg:height="0.26458332mm" draw:style-name="style-2015" svg:viewBox="0.0 0.0 26.458332 26.458332" svg:width="0.26458332mm" svg:x="19.843748mm" svg:y="82.02083mm"/>
          <draw:path svg:d="M 0.0 0.0 L 26.458332 26.458332 L 0.0 0.0 z" svg:height="0.26458332mm" draw:style-name="style-2016" svg:viewBox="0.0 0.0 26.458332 26.458332" svg:width="0.26458332mm" svg:x="20.108332mm" svg:y="82.02083mm"/>
          <draw:path svg:d="M 0.0 0.0 L 0.0 105.83333 L 52.916664 105.83333 L 52.916664 0.0 L 0.0 0.0 z" svg:height="1.0583333mm" draw:style-name="style-2017" svg:viewBox="0.0 0.0 52.916664 105.83333" svg:width="0.52916664mm" svg:x="30.427082mm" svg:y="82.02083mm"/>
          <draw:path svg:d="M 0.0 0.0 L 0.0 52.916664 L 52.916664 52.916664 L 52.916664 0.0 L 0.0 0.0 z" svg:height="0.52916664mm" draw:style-name="style-2018" svg:viewBox="0.0 0.0 52.916664 52.916664" svg:width="0.52916664mm" svg:x="32.01458mm" svg:y="82.02083mm"/>
          <draw:path svg:d="M 0.0 0.0 L 0.0 52.916664 L 52.916664 52.916664 L 52.916664 0.0 L 0.0 0.0 z" svg:height="0.52916664mm" draw:style-name="style-2019" svg:viewBox="0.0 0.0 52.916664 52.916664" svg:width="0.52916664mm" svg:x="43.656246mm" svg:y="82.02083mm"/>
          <draw:path svg:d="M 2.8878243 0.97216284 C -8.886328 12.746314 19.053665 11.263846 20.508678 9.808832 C 32.28283 -1.9653192 4.342839 -0.48285162 2.8878243 0.97216284 z" svg:height="0.107809976mm" draw:style-name="style-2020" svg:viewBox="0.0 0.0 23.396328 10.780997" svg:width="0.23396328mm" svg:x="56.768433mm" svg:y="82.09921mm"/>
          <draw:path svg:d="M 2.8878243 0.97216284 C -8.886328 12.746314 19.053665 11.263846 20.508678 9.808832 C 32.28283 -1.9653192 4.342839 -0.48285162 2.8878243 0.97216284 z" svg:height="0.107809976mm" draw:style-name="style-2021" svg:viewBox="0.0 0.0 23.396328 10.780997" svg:width="0.23396328mm" svg:x="57.297596mm" svg:y="82.09921mm"/>
          <draw:path svg:d="M 0.0 13.754812 C 66.75424 39.948303 115.30546 30.07972 185.20833 13.754812 C 120.12065 -9.740199 68.394966 1.3984934 0.0 13.754812 z" svg:height="0.29908195mm" draw:style-name="style-2022" svg:viewBox="0.0 0.0 185.20833 29.908194" svg:width="1.8520832mm" svg:x="56.885414mm" svg:y="82.147865mm"/>
          <draw:path svg:d="M 0.0 0.0 L 0.0 79.37499 L 79.37499 79.37499 L 79.37499 0.0 L 0.0 0.0 z" svg:height="0.7937499mm" draw:style-name="style-2023" svg:viewBox="0.0 0.0 79.37499 79.37499" svg:width="0.7937499mm" svg:x="76.729164mm" svg:y="82.02083mm"/>
          <draw:path svg:d="M 0.0 0.0 L 26.458332 26.458332 L 0.0 0.0 z" svg:height="0.26458332mm" draw:style-name="style-2024" svg:viewBox="0.0 0.0 26.458332 26.458332" svg:width="0.26458332mm" svg:x="80.43333mm" svg:y="82.02083mm"/>
          <draw:path svg:d="M 26.458332 0.0 C 28.099058 46.011402 13.811334 62.83854 0.0 105.83333 L 158.74998 105.83333 C 117.342636 56.064888 84.692825 27.993284 26.458332 0.0 z" svg:height="1.0583333mm" draw:style-name="style-2025" svg:viewBox="0.0 0.0 158.74998 105.83333" svg:width="1.5874999mm" svg:x="88.37083mm" svg:y="82.02083mm"/>
          <draw:path svg:d="M 0.0 0.0 L 26.458332 26.458332 L 0.0 0.0 z" svg:height="0.26458332mm" draw:style-name="style-2026" svg:viewBox="0.0 0.0 26.458332 26.458332" svg:width="0.26458332mm" svg:x="20.108332mm" svg:y="82.285416mm"/>
          <draw:path svg:d="M 79.37499 0.0 C 78.052 157.34746 31.591255 297.12735 0.0 449.79166 C 123.50748 347.42468 97.8693 144.59468 132.29166 0.0 L 79.37499 0.0 z" svg:height="4.497916mm" draw:style-name="style-2027" svg:viewBox="0.0 0.0 132.29166 449.79166" svg:width="1.3229166mm" svg:x="28.045832mm" svg:y="82.285416mm"/>
          <draw:path svg:d="M 26.458332 0.0 C 2.6457927 80.4594 0.21175225 154.27837 0.0 238.12498 C 44.767532 161.10449 55.271374 84.61369 26.458332 0.0 z" svg:height="2.38125mm" draw:style-name="style-2028" svg:viewBox="0.0 0.0 42.552696 238.12498" svg:width="0.42552698mm" svg:x="29.104166mm" svg:y="82.285416mm"/>
          <draw:path svg:d="M 0.0 79.37499 C 38.54981 50.19154 50.19154 38.54981 79.37499 0.0 C 16.827541 12.752774 12.752975 16.827137 0.0 79.37499 z" svg:height="0.7937499mm" draw:style-name="style-2029" svg:viewBox="0.0 0.0 79.37499 79.37499" svg:width="0.7937499mm" svg:x="31.22083mm" svg:y="82.285416mm"/>
          <draw:path svg:d="M 0.0 59.844536 C 51.2501 114.03131 55.482723 143.45296 52.916664 218.59453 C 132.87383 158.64018 117.47506 16.452484 185.20833 33.386204 C 123.401695 -34.400352 66.80713 14.785918 0.0 59.844536 z" svg:height="2.185944mm" draw:style-name="style-2030" svg:viewBox="0.0 0.0 185.20833 218.5944" svg:width="1.8520832mm" svg:x="85.725mm" svg:y="82.48072mm"/>
          <draw:path svg:d="M 42.689575 105.92295 C 41.44611 44.16881 50.706688 38.37459 95.60624 0.089626305 C 5.5681353 -2.2648811 -38.484406 42.105793 42.689575 105.92295 z" svg:height="1.0592275mm" draw:style-name="style-2031" svg:viewBox="0.0 0.0 95.60629 105.92275" svg:width="0.956063mm" svg:x="90.85435mm" svg:y="82.5491mm"/>
          <draw:path svg:d="M 0.0 0.0 L 0.0 79.37499 L 52.916664 79.37499 L 52.916664 0.0 L 0.0 0.0 z" svg:height="0.7937499mm" draw:style-name="style-2032" svg:viewBox="0.0 0.0 52.916664 79.37499" svg:width="0.52916664mm" svg:x="101.86458mm" svg:y="82.285416mm"/>
          <draw:path svg:d="M 0.97216284 2.8874204 C -0.48285162 4.342435 -1.9653192 32.283234 9.808832 20.509083 C 11.263846 19.054068 12.746314 -8.886731 0.97216284 2.8874204 z" svg:height="0.23397006mm" draw:style-name="style-2033" svg:viewBox="0.0 0.0 10.780997 23.397007" svg:width="0.107809976mm" svg:x="123.90338mm" svg:y="82.433014mm"/>
          <draw:path svg:d="M 26.458332 0.0 C 4.915922 134.62033 61.22456 238.70715 79.37499 370.41666 L 0.0 370.41666 C 10.284316 442.88638 26.122334 478.89597 79.37499 529.1666 C 132.55893 339.9098 171.22783 156.76529 26.458332 0.0 z" svg:height="5.2916665mm" draw:style-name="style-2034" svg:viewBox="0.0 0.0 127.246346 529.1666" svg:width="1.2724634mm" svg:x="15.345833mm" svg:y="82.549995mm"/>
          <draw:path svg:d="M 0.0 0.0 L 158.74998 105.83333 C 117.570335 30.42692 84.854515 13.150037 0.0 0.0 z" svg:height="1.0583333mm" draw:style-name="style-2035" svg:viewBox="0.0 0.0 158.74998 105.83333" svg:width="1.5874999mm" svg:x="20.372915mm" svg:y="82.549995mm"/>
          <draw:path svg:d="M 0.0 0.0 L 0.0 52.916664 L 52.916664 52.916664 L 52.916664 0.0 L 0.0 0.0 z" svg:height="0.52916664mm" draw:style-name="style-2036" svg:viewBox="0.0 0.0 52.916664 52.916664" svg:width="0.52916664mm" svg:x="23.547915mm" svg:y="82.549995mm"/>
          <draw:path svg:d="M 0.0 52.916664 C 41.804214 34.819416 47.016468 31.6179 79.37499 0.0 C 37.57078 18.097248 32.35853 21.298763 0.0 52.916664 z" svg:height="0.52916664mm" draw:style-name="style-2037" svg:viewBox="0.0 0.0 79.37499 52.916664" svg:width="0.7937499mm" svg:x="31.485415mm" svg:y="82.549995mm"/>
          <draw:path svg:d="M 0.0 62.188545 C 57.46742 49.912163 104.72188 32.951797 158.74998 9.271882 C 86.75706 -12.106818 45.190834 2.6572988 0.0 62.188545 z" svg:height="0.6218882mm" draw:style-name="style-2038" svg:viewBox="0.0 0.0 158.74998 62.188824" svg:width="1.5874999mm" svg:x="33.072914mm" svg:y="82.72186mm"/>
          <draw:path svg:d="M 0.0 0.0 C 58.39356 145.25598 143.95963 272.5205 238.12498 396.87497 C 288.02545 252.7034 128.61375 51.488297 0.0 0.0 z" svg:height="3.9687498mm" draw:style-name="style-2039" svg:viewBox="0.0 0.0 247.50247 396.87497" svg:width="2.4750247mm" svg:x="59.531246mm" svg:y="82.549995mm"/>
          <draw:path svg:d="M 0.0 0.0 C 20.53169 56.40886 29.898045 73.31593 79.37499 105.83333 C 54.107643 59.0815 37.940994 36.856598 0.0 0.0 z" svg:height="1.0583333mm" draw:style-name="style-2040" svg:viewBox="0.0 0.0 79.37499 105.83333" svg:width="0.7937499mm" svg:x="77.52291mm" svg:y="82.549995mm"/>
          <draw:path svg:d="M 0.0 0.0 L 26.458332 26.458332 L 0.0 0.0 z" svg:height="0.26458332mm" draw:style-name="style-2041" svg:viewBox="0.0 0.0 26.458332 26.458332" svg:width="0.26458332mm" svg:x="82.02083mm" svg:y="82.549995mm"/>
          <draw:path svg:d="M 26.458332 26.458332 L 52.916664 79.37499 C 18.150537 99.69514 20.32014 97.525536 0.0 132.29166 L 79.37499 132.29166 C 64.95485 175.55128 69.717964 170.78818 26.458332 185.20833 C 85.16921 226.95966 145.78566 261.99063 211.66666 291.04166 C 179.44075 235.0026 162.26883 215.76767 105.83333 185.20833 C 133.24445 153.82861 141.26076 142.76906 158.74998 105.83333 L 79.37499 79.37499 C 106.78611 47.995293 114.80242 36.935726 132.29166 0.0 L 26.458332 26.458332 z" svg:height="2.9104166mm" draw:style-name="style-2042" svg:viewBox="0.0 0.0 211.66666 291.04166" svg:width="2.1166666mm" svg:x="83.60833mm" svg:y="82.549995mm"/>
          <draw:path svg:d="M 79.37499 0.0 L 79.37499 264.5833 L 211.66666 291.04166 C 167.22714 316.5472 149.6166 335.78293 105.83333 317.49997 C 63.32018 344.0641 51.990524 349.14453 0.0 343.9583 C 8.892585 442.01273 44.854736 517.8955 79.37499 608.5416 C 123.32499 603.0381 120.118225 595.4449 132.29166 634.99994 L 238.12498 582.0833 L 238.12498 740.8333 L 291.04166 661.4583 C 317.1217 700.5903 317.49997 693.2877 317.49997 740.8333 L 423.3333 740.8333 L 370.41666 661.4583 L 502.7083 661.4583 C 501.40387 719.19055 501.26096 710.6971 555.625 740.8333 C 533.5216 635.95276 485.26428 587.63934 396.87497 529.1666 C 391.09912 573.8022 390.95096 590.4444 396.87497 634.99994 C 188.7088 549.9365 382.44193 339.09024 211.66666 291.04166 C 201.4644 167.32263 176.84744 80.406906 79.37499 0.0 z" svg:height="7.408333mm" draw:style-name="style-2043" svg:viewBox="0.0 0.0 555.625 740.8333" svg:width="5.5562496mm" svg:x="20.108332mm" svg:y="82.814575mm"/>
          <draw:path svg:d="M 52.916664 0.0 C 28.20443 45.587494 12.303027 82.17925 0.0 132.29166 C 65.37836 98.398384 86.14824 70.908134 105.83333 0.0 L 52.916664 0.0 z M 1957.9165 0.0 L 1957.9165 52.916664 L 2090.2083 52.916664 C 2042.9009 15.319639 2018.6122 8.017114 1957.9165 0.0 z" svg:height="1.3229166mm" draw:style-name="style-2044" svg:viewBox="0.0 0.0 2090.2083 132.29166" svg:width="20.902082mm" svg:x="34.395832mm" svg:y="82.814575mm"/>
          <draw:path svg:d="M 0.0 0.0 C 18.09765 41.80381 21.298763 47.01667 52.916664 79.37499 C 34.81901 37.571186 31.6179 32.358326 0.0 0.0 z" svg:height="0.7937499mm" draw:style-name="style-2045" svg:viewBox="0.0 0.0 52.916664 79.37499" svg:width="0.52916664mm" svg:x="61.38333mm" svg:y="82.814575mm"/>
          <draw:path svg:d="M 0.97216284 2.8874204 C -0.48285162 4.342435 -1.9653192 32.283234 9.808832 20.509083 C 11.263846 19.054068 12.746314 -8.886731 0.97216284 2.8874204 z" svg:height="0.23397006mm" draw:style-name="style-2046" svg:viewBox="0.0 0.0 10.780997 23.397007" svg:width="0.107809976mm" svg:x="76.80755mm" svg:y="82.96218mm"/>
          <draw:path svg:d="M 26.458332 0.0 L 0.0 79.37499 C 46.72518 53.472187 51.725685 47.043316 26.458332 0.0 z" svg:height="0.7937499mm" draw:style-name="style-2047" svg:viewBox="0.0 0.0 41.530457 79.37499" svg:width="0.41530457mm" svg:x="76.729164mm" svg:y="82.814575mm"/>
          <draw:path svg:d="M 0.0 0.0 L 0.0 185.20833 C 28.019121 118.163 28.019121 67.04533 0.0 0.0 z" svg:height="1.8520832mm" draw:style-name="style-2048" svg:viewBox="0.0 0.0 21.014341 185.20833" svg:width="0.21014342mm" svg:x="77.25833mm" svg:y="82.814575mm"/>
          <draw:path svg:d="M 0.0 0.0 C 15.133926 99.616005 28.52216 189.78572 26.458332 291.04166 C 44.582226 258.02203 46.275436 250.08405 52.916664 211.66666 C 117.52754 208.75662 175.23315 200.34225 238.12498 185.20833 C 183.93822 153.67036 164.35931 160.97289 105.83333 185.20833 C 143.2721 65.72273 132.29166 10.583171 0.0 0.0 z" svg:height="2.9104166mm" draw:style-name="style-2049" svg:viewBox="0.0 0.0 238.12498 291.04166" svg:width="2.38125mm" svg:x="79.63958mm" svg:y="82.814575mm"/>
          <draw:path svg:d="M 26.458332 0.0 L 0.0 52.916664 L 52.916664 52.916664 C 52.916664 3.8894587 60.85384 17.197754 26.458332 0.0 z" svg:height="0.52916664mm" draw:style-name="style-2050" svg:viewBox="0.0 0.0 53.70815 52.916664" svg:width="0.5370815mm" svg:x="89.95833mm" svg:y="82.814575mm"/>
          <draw:path svg:d="M 0.97216284 2.8874204 C -0.48285162 4.342435 -1.9653192 32.283234 9.808832 20.509083 C 11.263846 19.054068 12.746314 -8.886731 0.97216284 2.8874204 z" svg:height="0.23397006mm" draw:style-name="style-2051" svg:viewBox="0.0 0.0 10.780997 23.397007" svg:width="0.107809976mm" svg:x="109.086716mm" svg:y="82.96218mm"/>
          <draw:path svg:d="M 79.37499 26.458332 C 112.39462 44.582226 120.3326 46.275436 158.74998 52.916664 C 103.029076 69.95616 58.340267 76.88807 0.0 79.37499 C 26.6174 125.17404 40.904316 160.15253 52.916664 211.66666 C 133.90575 206.18976 211.56088 202.37943 291.04166 185.20833 C 252.67674 142.66328 236.77574 130.59845 185.20833 105.83333 L 211.66666 0.0 L 79.37499 26.458332 z" svg:height="2.1166666mm" draw:style-name="style-2052" svg:viewBox="0.0 0.0 291.04166 211.66666" svg:width="2.9104166mm" svg:x="126.206245mm" svg:y="82.814575mm"/>
          <draw:path svg:d="M 0.0 79.37499 C 30.519676 138.8796 46.33115 154.67563 105.83333 185.20833 L 79.37499 79.37499 C 139.77142 117.634125 147.70102 140.52032 158.74998 211.66666 C 206.29028 211.66666 199.00633 211.29604 238.12498 185.20833 C 219.15964 335.2799 213.29648 438.4939 264.5833 582.0833 C 413.4511 474.6359 283.0724 303.18643 264.5833 158.74998 L 317.49997 264.5833 C 332.46484 202.67091 322.15933 143.6419 317.49997 79.37499 C 252.12143 81.70367 197.83958 47.968647 158.74998 0.0 C 99.66587 20.0553 52.990746 46.22295 0.0 79.37499 z" svg:height="5.820833mm" draw:style-name="style-2053" svg:viewBox="0.0 0.0 335.05045 582.0833" svg:width="3.3505044mm" svg:x="11.641666mm" svg:y="83.07916mm"/>
          <draw:path svg:d="M 0.0 0.0 C 19.629473 152.00299 52.490635 295.51328 52.916664 449.79166 C 113.59085 306.4937 90.01913 125.67708 0.0 0.0 z" svg:height="4.497916mm" draw:style-name="style-2054" svg:viewBox="0.0 0.0 86.57247 449.79166" svg:width="0.86572474mm" svg:x="16.404165mm" svg:y="83.07916mm"/>
          <draw:path svg:d="M 0.0 0.0 L 0.0 79.37499 C 18.4176 38.25913 18.4176 41.115868 0.0 0.0 z" svg:height="0.7937499mm" draw:style-name="style-2055" svg:viewBox="0.0 0.0 13.8132 79.37499" svg:width="0.138132mm" svg:x="17.4625mm" svg:y="83.07916mm"/>
          <draw:path svg:d="M 0.0 0.0 C 2.5347693 118.98337 35.761097 227.27698 52.916664 343.9583 C 98.02292 233.36269 60.69538 99.37781 0.0 0.0 z" svg:height="3.439583mm" draw:style-name="style-2056" svg:viewBox="0.0 0.0 72.8607 343.9583" svg:width="0.728607mm" svg:x="17.727083mm" svg:y="83.07916mm"/>
          <draw:path svg:d="M 0.0 0.0 C 13.028112 96.123 23.680119 180.79 105.83333 238.12498 C 79.75328 277.25696 79.37499 269.95444 79.37499 317.49997 C 132.81812 267.33508 158.6097 227.14455 185.20833 158.74998 L 105.83333 185.20833 C 100.800934 100.224014 63.505287 55.56266 0.0 0.0 z" svg:height="3.1749997mm" draw:style-name="style-2057" svg:viewBox="0.0 0.0 185.20833 317.49997" svg:width="1.8520832mm" svg:x="17.991665mm" svg:y="83.07916mm"/>
          <draw:path svg:d="M 291.04166 0.0 C 198.91368 179.41411 183.67378 490.855 0.0 608.5416 C 43.606026 632.98944 84.00529 646.8799 132.29166 661.4583 L 211.66666 396.87497 C 243.04616 424.2861 254.10573 432.3024 291.04166 449.79166 C 275.24603 297.8678 361.39426 140.33461 291.04166 0.0 z" svg:height="6.614583mm" draw:style-name="style-2058" svg:viewBox="0.0 0.0 319.08258 661.4583" svg:width="3.1908257mm" svg:x="25.399998mm" svg:y="83.07916mm"/>
          <draw:path svg:d="M 26.458332 0.0 L 0.0 211.66666 C 48.286377 140.97008 59.055058 79.98381 26.458332 0.0 z" svg:height="2.1166666mm" draw:style-name="style-2059" svg:viewBox="0.0 0.0 45.15784 211.66666" svg:width="0.4515784mm" svg:x="30.95625mm" svg:y="83.07916mm"/>
          <draw:path svg:d="M 0.0 0.0 L 0.0 317.49997 C 41.036938 219.70961 28.019323 104.536575 52.916664 0.0 L 0.0 0.0 z" svg:height="3.1749997mm" draw:style-name="style-2060" svg:viewBox="0.0 0.0 52.916664 317.49997" svg:width="0.52916664mm" svg:x="31.485415mm" svg:y="83.07916mm"/>
          <draw:path svg:d="M 0.0 0.0 C 14.420146 43.259632 9.657033 38.496517 52.916664 52.916664 L 52.916664 0.0 L 0.0 0.0 z" svg:height="0.52916664mm" draw:style-name="style-2061" svg:viewBox="0.0 0.0 52.916664 52.916664" svg:width="0.52916664mm" svg:x="71.4375mm" svg:y="83.07916mm"/>
          <draw:path svg:d="M 52.916664 0.0 L 0.0 79.37499 L 79.37499 105.83333 L 105.83333 0.0 L 52.916664 0.0 z M 317.49997 0.0 C 358.32516 33.522663 371.68677 39.396816 423.3333 52.916664 C 384.75687 24.315374 363.85535 14.922377 317.49997 0.0 z" svg:height="1.0583333mm" draw:style-name="style-2062" svg:viewBox="0.0 0.0 423.3333 105.83333" svg:width="4.233333mm" svg:x="81.22708mm" svg:y="83.07916mm"/>
          <draw:path svg:d="M 2.8874204 0.97216284 C -8.886731 12.746314 19.054068 11.263846 20.509083 9.808832 C 32.283234 -1.9653192 4.342435 -0.48285162 2.8874204 0.97216284 z" svg:height="0.107809976mm" draw:style-name="style-2063" svg:viewBox="0.0 0.0 23.397007 10.780997" svg:width="0.23397006mm" svg:x="85.07885mm" svg:y="83.15755mm"/>
          <draw:path svg:d="M 0.0 26.458332 C 57.017673 173.40753 100.277306 348.21838 264.5833 396.87497 C 262.9426 350.91687 264.05444 353.48294 291.04166 317.49997 L 185.20833 264.5833 L 317.49997 211.66666 C 240.55943 177.6676 163.5123 157.0035 79.37499 158.74998 C 74.71847 109.06149 67.78656 74.10965 52.916664 26.458332 L 185.20833 26.458332 C 116.76047 -1.7198561 70.88149 5.767574 0.0 26.458332 z M 714.37494 0.0 C 725.0381 158.4593 820.49896 283.92404 978.95825 317.49997 C 938.1331 283.97733 924.7715 278.10318 873.12494 264.5833 C 895.0592 191.90204 899.2659 158.74998 820.2083 158.74998 C 799.2002 87.84186 769.3022 49.688503 714.37494 0.0 z" svg:height="3.9687498mm" draw:style-name="style-2064" svg:viewBox="0.0 0.0 978.95825 396.87497" svg:width="9.789583mm" svg:x="88.10625mm" svg:y="83.07916mm"/>
          <draw:path svg:d="M 0.0 41.530087 L 79.37499 15.0717535 C 32.33168 -10.195598 25.902811 -5.195096 0.0 41.530087 z" svg:height="0.41530457mm" draw:style-name="style-2065" svg:viewBox="0.0 0.0 79.37499 41.530457" svg:width="0.7937499mm" svg:x="125.94166mm" svg:y="83.19303mm"/>
          <draw:path svg:d="M 185.20833 0.0 C 185.18188 195.20932 -20.954994 734.58936 132.29166 820.2083 C 102.18207 914.21497 48.78921 975.7568 0.0 1058.3333 C 62.891426 1043.1993 120.59704 1034.785 185.20833 1031.875 C 179.4668 943.266 179.4668 855.9006 185.20833 767.2916 C 92.101524 656.2196 170.10063 569.4363 211.66666 449.79166 L 264.5833 449.79166 C 280.67004 564.1443 299.8523 725.27545 396.87497 793.74994 C 395.34042 606.92755 185.52585 312.73767 264.5833 158.74998 C 244.66023 95.01196 227.62094 50.906128 185.20833 0.0 z M 3122.0833 0.0 C 3124.57 58.340267 3131.5024 103.029076 3148.5415 158.74998 C 3163.1465 96.33456 3152.1929 56.779476 3122.0833 0.0 z" svg:height="10.583333mm" draw:style-name="style-2066" svg:viewBox="0.0 0.0 3154.959 1058.3333" svg:width="31.54959mm" svg:x="29.897915mm" svg:y="83.34374mm"/>
          <draw:path svg:d="M 0.0 0.0 C 17.2244 64.39933 30.691761 86.86243 79.37499 132.29166 C 65.457886 65.00814 56.144825 38.76136 0.0 0.0 z" svg:height="1.3229166mm" draw:style-name="style-2067" svg:viewBox="0.0 0.0 79.37499 132.29166" svg:width="0.7937499mm" svg:x="70.643745mm" svg:y="83.34374mm"/>
          <draw:path svg:d="M 0.97216284 2.8874204 C -0.48285162 4.342435 -1.9653192 32.283234 9.808832 20.509083 C 11.263846 19.054068 12.746314 -8.886731 0.97216284 2.8874204 z" svg:height="0.23397006mm" draw:style-name="style-2068" svg:viewBox="0.0 0.0 10.780997 23.397007" svg:width="0.107809976mm" svg:x="79.453384mm" svg:y="83.49135mm"/>
          <draw:path svg:d="M 105.83333 105.83333 C 148.61656 140.203 176.5299 169.06912 211.66666 211.66666 C 158.67087 178.51462 111.99816 152.34695 52.916664 132.29166 C 59.61038 287.94592 113.71802 429.65723 132.29166 582.0833 C 76.62322 558.90564 59.477955 554.40814 0.0 555.625 C 78.4755 608.6474 129.22256 597.667 211.66666 555.625 C 236.77574 460.34818 318.79675 269.42557 396.87497 211.66666 L 343.9583 105.83333 L 264.5833 132.29166 L 291.04166 0.0 C 205.23698 13.044261 161.63419 39.47595 105.83333 105.83333 z M 502.7083 0.0 L 529.1666 132.29166 C 586.0519 133.58841 632.857 143.8801 687.9166 158.74998 C 672.941 111.839096 663.36304 75.194855 661.4583 26.458332 C 605.73737 9.418837 561.0486 2.4869282 502.7083 0.0 z" svg:height="5.913923mm" draw:style-name="style-2069" svg:viewBox="0.0 0.0 687.9166 591.3923" svg:width="6.879166mm" svg:x="83.60833mm" svg:y="83.34374mm"/>
          <draw:path svg:d="M 0.0 0.0 C 10.477396 54.16013 20.716597 87.97427 52.916664 132.29166 C 97.73708 65.03479 77.49607 65.66944 132.29166 79.37499 C 94.03253 18.970901 71.14633 11.059564 0.0 0.0 z" svg:height="1.3229166mm" draw:style-name="style-2070" svg:viewBox="0.0 0.0 132.29166 132.29166" svg:width="1.3229166mm" svg:x="89.95833mm" svg:y="83.34374mm"/>
          <draw:path svg:d="M 0.0 0.0 C 23.86563 91.96951 62.25637 190.71187 158.74998 211.66666 C 235.45235 406.69107 406.95593 651.748 582.0833 767.2916 C 522.31384 547.84607 204.12593 103.74285 0.0 0.0 z" svg:height="7.6729164mm" draw:style-name="style-2071" svg:viewBox="0.0 0.0 582.0833 767.2916" svg:width="5.820833mm" svg:x="91.28124mm" svg:y="83.34374mm"/>
          <draw:path svg:d="M 0.0 0.0 L 0.0 52.916664 L 52.916664 52.916664 C 38.496517 9.657033 43.259632 14.420146 0.0 0.0 z" svg:height="0.52916664mm" draw:style-name="style-2072" svg:viewBox="0.0 0.0 52.916664 52.916664" svg:width="0.52916664mm" svg:x="92.604164mm" svg:y="83.34374mm"/>
          <draw:path svg:d="M 0.0 0.0 L 0.0 52.916664 L 79.37499 52.916664 L 79.37499 0.0 L 0.0 0.0 z" svg:height="0.52916664mm" draw:style-name="style-2073" svg:viewBox="0.0 0.0 79.37499 52.916664" svg:width="0.7937499mm" svg:x="112.447914mm" svg:y="83.34374mm"/>
          <draw:path svg:d="M 2.8874204 0.97216284 C -8.886731 12.746314 19.054068 11.263846 20.509083 9.808832 C 32.283234 -1.9653192 4.342435 -0.48285162 2.8874204 0.97216284 z" svg:height="0.107809976mm" draw:style-name="style-2074" svg:viewBox="0.0 0.0 23.397007 10.780997" svg:width="0.23397006mm" svg:x="126.35384mm" svg:y="83.422134mm"/>
          <draw:path svg:d="M 0.0 0.0 C 39.846565 18.07141 61.251102 21.854284 105.83333 26.458332 C 65.98676 8.386923 44.582226 4.604047 0.0 0.0 z" svg:height="0.26458332mm" draw:style-name="style-2075" svg:viewBox="0.0 0.0 105.83333 26.458332" svg:width="1.0583333mm" svg:x="126.73541mm" svg:y="83.34374mm"/>
          <draw:path svg:d="M 0.9790261 2.8874204 C -0.4893112 4.342435 -1.9604745 32.283234 9.800354 20.509083 C 11.268691 19.054068 12.739855 -8.886731 0.9790261 2.8874204 z" svg:height="0.23397006mm" draw:style-name="style-2076" svg:viewBox="0.0 0.0 10.779531 23.397007" svg:width="0.1077953mm" svg:x="22.03881mm" svg:y="83.75593mm"/>
          <draw:path svg:d="M 89.44019 0.0 C -0.80926096 111.73332 -12.821205 231.56369 10.065196 370.41666 C 46.15432 284.58612 101.92853 88.10589 89.44019 0.0 z" svg:height="3.7041664mm" draw:style-name="style-2077" svg:viewBox="0.0 0.0 91.22774 370.41666" svg:width="0.9122774mm" svg:x="29.003513mm" svg:y="83.60833mm"/>
          <draw:path svg:d="M 773.37067 0.0 C 741.01196 31.6179 735.79987 34.819416 693.99567 52.916664 C 693.99567 100.46221 694.3663 93.18633 720.454 132.29166 L 641.07904 52.916664 L 429.41235 291.04166 L 561.70404 317.49997 C 541.38385 282.73386 543.55347 284.90347 508.78735 264.5833 C 613.0861 250.53378 672.35297 269.5572 746.91235 343.9583 C 765.03625 310.9387 766.72943 303.0007 773.37067 264.5833 L 852.74567 396.87497 C 753.13007 423.016 664.38873 432.35568 561.70404 423.3333 C 560.6459 504.74548 550.856 579.9137 561.70404 661.4583 C 507.41147 561.3667 473.99457 455.34766 508.78735 343.9583 C 398.08554 280.5376 443.01215 209.44376 482.329 105.83333 L 350.03735 211.66666 C 350.03735 164.12111 349.66675 171.42363 323.57904 132.29166 L 270.66235 132.29166 C 246.92915 238.75964 285.5056 286.83487 350.03735 370.41666 L 402.954 343.9583 L 508.78735 820.2083 C 430.60294 738.2931 234.12349 568.9333 191.49892 474.71503 C 132.7616 344.83118 157.79115 134.09065 32.537376 52.916664 C -1.2499236 103.584595 -1.2499236 81.623726 32.537376 132.29166 C -65.64945 227.19785 85.45404 430.63583 130.24802 533.6649 C 264.9739 843.49176 465.66016 1282.5411 508.78735 1613.9583 L 588.16235 1613.9583 L 588.16235 1772.7083 L 667.53735 1772.7083 L 667.53735 1455.2083 C 729.05286 1490.6356 784.0067 1516.5918 852.74567 1534.5833 C 893.22687 1463.9924 938.92053 1439.2806 1011.49567 1402.2916 L 1037.954 1561.0416 L 1170.2456 1481.6666 L 1143.7874 1322.9166 L 1302.5374 1296.4583 L 1302.5374 1243.5416 C 1228.2953 1232.2705 1198.0798 1216.1571 1143.7874 1164.1666 C 1091.1089 1186.6298 1070.2861 1197.6892 1037.954 1243.5416 C 998.822 1217.4539 1006.1245 1217.0833 958.579 1217.0833 L 1011.49567 1084.7916 C 950.80005 1076.7745 926.51135 1069.4719 879.204 1031.875 L 958.579 1058.3333 L 932.12067 899.5833 L 1064.4124 873.12494 L 1037.954 767.2916 C 950.1388 809.4927 904.2336 834.9982 826.28735 767.2916 L 932.12067 793.74994 C 1022.10547 651.7213 1190.8832 848.942 1355.454 820.2083 C 1320.291 932.5238 1324.3654 1001.7654 1434.829 1058.3333 C 1397.7079 884.8458 1467.6903 792.7447 1646.4956 820.2083 C 1644.4585 750.2263 1646.5752 707.3373 1593.579 661.4583 C 1593.579 709.00385 1593.9496 701.7013 1620.0374 740.8333 C 1526.851 758.4017 1029.2756 855.5041 1223.1624 634.99994 C 1096.5062 599.2286 1007.81775 623.5173 879.204 555.625 C 880.5799 622.512 886.5594 676.85706 905.66235 740.8333 C 799.14105 689.00104 822.98004 575.7336 773.37067 476.24997 L 905.66235 502.7083 C 905.66235 455.16275 905.2917 462.4653 879.204 423.3333 L 985.03735 423.3333 C 959.7167 463.47055 948.3398 485.21906 932.12067 529.1666 L 1037.954 476.24997 L 1011.49567 343.9583 L 1090.8706 370.41666 C 1064.783 409.5486 1064.4124 402.2461 1064.4124 449.79166 C 1119.1017 465.1904 1303.5426 501.51733 1196.704 555.625 C 1258.1138 613.1982 1297.8807 662.252 1328.9956 740.8333 L 1514.204 714.37494 C 1507.4569 635.6879 1552.1716 593.0896 1461.2874 582.0833 C 1501.8743 555.0162 1498.3817 560.78455 1514.204 529.1666 C 1465.5208 483.7374 1452.0533 461.2743 1434.829 396.87497 L 1328.9956 423.3333 L 1328.9956 529.1666 C 1273.2743 467.94217 1252.1075 447.5954 1170.2456 449.79166 C 1146.9359 364.75485 1104.682 321.54852 1037.954 264.5833 L 958.579 317.49997 C 932.094 266.59384 930.0835 261.99063 879.204 238.12498 L 879.204 317.49997 L 826.28735 317.49997 L 826.28735 158.74998 L 958.579 158.74998 C 916.8543 86.46597 842.4798 46.72518 773.37067 0.0 z" svg:height="17.727083mm" draw:style-name="style-2078" svg:viewBox="0.0 0.0 1646.4957 1772.7083" svg:width="16.464958mm" svg:x="32.218376mm" svg:y="83.60833mm"/>
          <draw:path svg:d="M 0.0 0.0 L 26.458332 79.37499 C 44.582226 46.355373 46.275436 38.41739 52.916664 0.0 L 0.0 0.0 z" svg:height="0.7937499mm" draw:style-name="style-2079" svg:viewBox="0.0 0.0 52.916664 79.37499" svg:width="0.52916664mm" svg:x="76.729164mm" svg:y="83.60833mm"/>
          <draw:path svg:d="M 2.8874204 0.97216284 C -8.886731 12.746314 19.054068 11.263846 20.509083 9.808832 C 32.283234 -1.9653192 4.342435 -0.48285162 2.8874204 0.97216284 z" svg:height="0.107809976mm" draw:style-name="style-2080" svg:viewBox="0.0 0.0 23.397007 10.780997" svg:width="0.23397006mm" svg:x="78.99343mm" svg:y="83.686714mm"/>
          <draw:path svg:d="M 52.916664 0.0 L 0.0 26.458332 C 39.211105 47.38648 73.977234 49.47695 52.916664 0.0 z" svg:height="0.40444356mm" draw:style-name="style-2081" svg:viewBox="0.0 0.0 59.27504 40.44436" svg:width="0.59275043mm" svg:x="79.11041mm" svg:y="83.60833mm"/>
          <draw:path svg:d="M 26.458332 0.0 L 0.0 52.916664 L 52.916664 52.916664 C 52.916664 3.8894587 60.85384 17.197754 26.458332 0.0 z M 396.87497 0.0 C 387.6144 83.9524 418.54437 134.3022 449.79166 211.66666 C 475.85272 149.9658 475.74695 93.74185 476.24997 26.458332 C 430.29187 28.099058 432.8579 26.987207 396.87497 0.0 z" svg:height="2.1166666mm" draw:style-name="style-2082" svg:viewBox="0.0 0.0 476.24997 211.66666" svg:width="4.7625mm" svg:x="83.07916mm" svg:y="83.60833mm"/>
          <draw:path svg:d="M 0.0 0.0 L 0.0 52.916664 C 43.259632 38.496517 38.496517 43.259632 52.916664 0.0 L 0.0 0.0 z" svg:height="0.52916664mm" draw:style-name="style-2083" svg:viewBox="0.0 0.0 52.916664 52.916664" svg:width="0.52916664mm" svg:x="87.31249mm" svg:y="83.60833mm"/>
          <draw:path svg:d="M 0.0 0.0 L 0.0 158.74998 L 105.83333 158.74998 C 80.406906 87.47124 62.54786 42.41262 0.0 0.0 z" svg:height="1.5874999mm" draw:style-name="style-2084" svg:viewBox="0.0 0.0 105.83333 158.74998" svg:width="1.0583333mm" svg:x="87.84166mm" svg:y="83.60833mm"/>
          <draw:path svg:d="M 0.0 0.0 L 26.458332 105.83333 C 41.090027 52.705112 34.475445 44.132477 0.0 0.0 z" svg:height="1.0583333mm" draw:style-name="style-2085" svg:viewBox="0.0 0.0 33.76524 105.83333" svg:width="0.3376524mm" svg:x="92.33958mm" svg:y="83.60833mm"/>
          <draw:path svg:d="M 0.0 0.0 L 0.0 79.37499 C 18.41538 38.25913 18.41538 41.115868 0.0 0.0 z" svg:height="0.7937499mm" draw:style-name="style-2086" svg:viewBox="0.0 0.0 13.811535 79.37499" svg:width="0.13811535mm" svg:x="93.13333mm" svg:y="83.60833mm"/>
          <draw:path svg:d="M 0.0 0.0 L 26.458332 105.83333 C 44.52974 65.98676 48.31262 44.582226 52.916664 0.0 L 0.0 0.0 z" svg:height="1.0583333mm" draw:style-name="style-2087" svg:viewBox="0.0 0.0 52.916664 105.83333" svg:width="0.52916664mm" svg:x="94.720825mm" svg:y="83.60833mm"/>
          <draw:path svg:d="M 32.09288 0.0 C -5.160376 84.90518 -3.8111367 146.55273 5.6345477 238.12498 C 37.83441 163.48566 51.06358 79.05767 32.09288 0.0 z" svg:height="2.38125mm" draw:style-name="style-2088" svg:viewBox="0.0 0.0 40.848686 238.12498" svg:width="0.40848684mm" svg:x="30.635319mm" svg:y="83.87291mm"/>
          <draw:path svg:d="M 0.0 0.0 L 52.916664 105.83333 C 74.69182 45.95811 53.022438 32.993786 0.0 0.0 z" svg:height="1.0583333mm" draw:style-name="style-2089" svg:viewBox="0.0 0.0 61.303253 105.83333" svg:width="0.6130325mm" svg:x="78.84583mm" svg:y="83.87291mm"/>
          <draw:path svg:d="M 2.8874204 0.97216284 C -8.886731 12.746314 19.054068 11.263846 20.509083 9.808832 C 32.283234 -1.9653192 4.342435 -0.48285162 2.8874204 0.97216284 z" svg:height="0.107809976mm" draw:style-name="style-2090" svg:viewBox="0.0 0.0 23.397007 10.780997" svg:width="0.23397006mm" svg:x="81.37468mm" svg:y="83.9513mm"/>
          <draw:path svg:d="M 52.916664 0.0 L 0.0 158.74998 C 37.464603 146.26205 47.995293 137.21303 79.37499 105.83333 C 99.4303 197.56464 156.60704 167.0053 238.12498 158.74998 L 211.66666 79.37499 C 262.57278 52.89002 267.17603 50.879482 291.04166 0.0 C 210.58226 4.815597 133.27028 7.117621 52.916664 0.0 z" svg:height="1.7028426mm" draw:style-name="style-2091" svg:viewBox="0.0 0.0 291.04166 170.28426" svg:width="2.9104166mm" svg:x="81.49166mm" svg:y="83.87291mm"/>
          <draw:path svg:d="M 26.458332 0.0 L 0.0 132.29166 L 105.83333 132.29166 C 94.53557 62.30966 84.11066 40.71941 26.458332 0.0 z" svg:height="1.3229166mm" draw:style-name="style-2092" svg:viewBox="0.0 0.0 105.83333 132.29166" svg:width="1.0583333mm" svg:x="90.487495mm" svg:y="83.87291mm"/>
          <draw:path svg:d="M 0.0 0.0 C 12.329673 86.43932 47.757095 157.29498 79.37499 238.12498 C 103.47882 201.69148 116.52228 173.56659 132.29166 132.29166 L 52.916664 132.29166 C 58.472687 65.27298 48.762363 47.0958 0.0 0.0 z" svg:height="2.38125mm" draw:style-name="style-2093" svg:viewBox="0.0 0.0 132.29166 238.12498" svg:width="1.3229166mm" svg:x="92.868744mm" svg:y="83.87291mm"/>
          <draw:path svg:d="M 0.97912705 2.8874204 C -0.4893112 4.342435 -1.9604745 32.283234 9.800253 20.509083 C 11.268691 19.054068 12.739855 -8.886731 0.97912705 2.8874204 z" svg:height="0.23397006mm" draw:style-name="style-2094" svg:viewBox="0.0 0.0 10.779477 23.397007" svg:width="0.10779477mm" svg:x="14.101311mm" svg:y="84.285095mm"/>
          <draw:path svg:d="M 0.0 0.0 L 26.458332 158.74998 C 52.76325 90.61946 43.762062 57.599842 0.0 0.0 z" svg:height="1.5874999mm" draw:style-name="style-2095" svg:viewBox="0.0 0.0 41.18556 158.74998" svg:width="0.41185558mm" svg:x="21.960415mm" svg:y="84.1375mm"/>
          <draw:path svg:d="M 26.458332 0.0 L 0.0 52.916664 L 52.916664 52.916664 C 52.916664 3.8894587 60.854244 17.197754 26.458332 0.0 z" svg:height="0.52916664mm" draw:style-name="style-2096" svg:viewBox="0.0 0.0 53.70823 52.916664" svg:width="0.5370823mm" svg:x="41.010414mm" svg:y="84.1375mm"/>
          <draw:path svg:d="M 0.0 0.0 C 18.09765 41.80381 21.298763 47.01667 52.916664 79.37499 C 34.81901 37.571186 31.6179 32.358326 0.0 0.0 z" svg:height="0.7937499mm" draw:style-name="style-2097" svg:viewBox="0.0 0.0 52.916664 79.37499" svg:width="0.52916664mm" svg:x="43.92083mm" svg:y="84.1375mm"/>
          <draw:path svg:d="M 0.0 0.0 L 0.0 52.916664 L 105.83333 52.916664 L 105.83333 0.0 L 0.0 0.0 z M 846.6666 105.83333 C 899.6099 73.686554 920.35315 52.94331 952.49994 0.0 C 886.5657 25.664614 869.26215 39.0262 846.6666 105.83333 z" svg:height="1.0583333mm" draw:style-name="style-2098" svg:viewBox="0.0 0.0 952.49994 105.83333" svg:width="9.525mm" svg:x="63.76458mm" svg:y="84.1375mm"/>
          <draw:path svg:d="M 0.0 0.0 L 26.458332 26.458332 L 0.0 0.0 z" svg:height="0.26458332mm" draw:style-name="style-2099" svg:viewBox="0.0 0.0 26.458332 26.458332" svg:width="0.26458332mm" svg:x="79.90416mm" svg:y="84.1375mm"/>
          <draw:path svg:d="M 2.8874204 0.97216284 C -8.886731 12.746314 19.054068 11.263846 20.509083 9.808832 C 32.283234 -1.9653192 4.342435 -0.48285162 2.8874204 0.97216284 z M 496.75906 9.808832 C 495.30405 11.263846 493.82156 39.204647 505.59573 27.430494 C 507.05075 25.975481 508.5332 -1.9653192 496.75906 9.808832 z" svg:height="0.30318168mm" draw:style-name="style-2100" svg:viewBox="0.0 0.0 506.56815 30.318167" svg:width="5.0656815mm" svg:x="81.63927mm" svg:y="84.21588mm"/>
          <draw:path svg:d="M 0.0 0.0 C 10.742238 55.35111 5.741736 53.44554 52.916664 79.37499 C 34.633705 42.650818 26.855595 30.13624 0.0 0.0 z M 264.5833 0.0 L 185.20833 79.37499 C 256.4871 117.23686 296.12128 109.06149 370.41666 79.37499 C 332.05176 36.829952 316.15076 24.765121 264.5833 0.0 z" svg:height="1.0479772mm" draw:style-name="style-2101" svg:viewBox="0.0 0.0 370.41666 104.79772" svg:width="3.7041664mm" svg:x="91.54583mm" svg:y="84.1375mm"/>
          <draw:path svg:d="M 0.0 0.0 C 4.8180194 72.07247 19.457386 121.25874 52.916664 185.20833 C 78.19754 138.16501 73.188965 131.73615 26.458332 105.83333 C 27.405464 50.82619 27.92667 45.61414 0.0 0.0 z" svg:height="1.8520832mm" draw:style-name="style-2102" svg:viewBox="0.0 0.0 67.99619 185.20833" svg:width="0.679962mm" svg:x="22.489582mm" svg:y="84.40208mm"/>
          <draw:path svg:d="M 0.0 26.458332 C 38.364902 69.00337 54.265903 81.06821 105.83333 105.83333 L 79.37499 0.0 C 31.82945 0.0 39.131977 0.37061688 0.0 26.458332 z" svg:height="1.0583333mm" draw:style-name="style-2103" svg:viewBox="0.0 0.0 105.83333 105.83333" svg:width="1.0583333mm" svg:x="77.25833mm" svg:y="84.40208mm"/>
          <draw:path svg:d="M 0.0 0.0 L 0.0 132.29166 C 103.24062 110.17253 78.76618 42.597527 0.0 0.0 z" svg:height="1.3229166mm" draw:style-name="style-2104" svg:viewBox="0.0 0.0 68.55836 132.29166" svg:width="0.6855836mm" svg:x="78.05208mm" svg:y="84.40208mm"/>
          <draw:path svg:d="M 132.29166 0.0 C 86.01623 61.9124 37.438766 117.52754 0.0 185.20833 L 238.12498 185.20833 C 236.2727 133.56177 228.75864 133.87909 264.5833 105.83333 C 216.72044 90.64611 209.84102 93.530304 158.74998 105.83333 C 159.70277 50.82619 160.23166 45.61414 132.29166 0.0 z" svg:height="1.8520832mm" draw:style-name="style-2105" svg:viewBox="0.0 0.0 264.5833 185.20833" svg:width="2.6458333mm" svg:x="93.92708mm" svg:y="84.40208mm"/>
          <draw:path svg:d="M 2.8874204 0.97216284 C -8.886731 12.746314 19.054068 11.263846 20.509083 9.808832 C 32.283234 -1.9653192 4.342435 -0.48285162 2.8874204 0.97216284 z" svg:height="0.107809976mm" draw:style-name="style-2106" svg:viewBox="0.0 0.0 23.397007 10.780997" svg:width="0.23397006mm" svg:x="129.52884mm" svg:y="84.48047mm"/>
          <draw:path svg:d="M 52.916664 0.0 C 50.522186 81.67702 39.85948 140.07057 0.0 211.66666 C 72.20479 233.09784 136.27367 237.56947 211.66666 238.12498 L 132.29166 0.0 L 52.916664 0.0 z" svg:height="2.38125mm" draw:style-name="style-2107" svg:viewBox="0.0 0.0 211.66666 238.12498" svg:width="2.1166666mm" svg:x="8.73125mm" svg:y="84.666664mm"/>
          <draw:path svg:d="M 0.0 0.0 L 0.0 52.916664 L 105.83333 52.916664 L 105.83333 0.0 L 0.0 0.0 z M 476.24997 0.0 C 476.22354 134.46126 460.32214 263.39233 449.79166 396.87497 C 521.5466 291.83536 525.1185 116.46979 476.24997 0.0 z" svg:height="3.9687498mm" draw:style-name="style-2108" svg:viewBox="0.0 0.0 508.95935 396.87497" svg:width="5.0895934mm" svg:x="26.458332mm" svg:y="84.666664mm"/>
          <draw:path svg:d="M 0.0 0.0 L 0.0 132.29166 C 24.447392 88.68806 38.338257 48.286777 52.916664 0.0 L 0.0 0.0 z" svg:height="1.3229166mm" draw:style-name="style-2109" svg:viewBox="0.0 0.0 52.916664 132.29166" svg:width="0.52916664mm" svg:x="39.687496mm" svg:y="84.666664mm"/>
          <draw:path svg:d="M 0.0 132.29166 C 98.689865 153.0349 319.8545 113.10921 343.9583 0.0 C 224.31366 20.26685 85.618965 42.174427 0.0 132.29166 z" svg:height="1.3754995mm" draw:style-name="style-2110" svg:viewBox="0.0 0.0 343.9583 137.54996" svg:width="3.439583mm" svg:x="70.379166mm" svg:y="84.666664mm"/>
          <draw:path svg:d="M 0.0 0.15987395 C 94.93283 78.13234 146.79094 197.32726 238.12498 264.7432 C 192.03445 294.1382 182.0601 298.34497 158.74998 344.1182 C 274.61096 362.1896 336.89398 452.1744 449.79166 476.40985 C 379.99454 291.99524 222.06493 -7.9097233 0.0 0.15987395 z" svg:height="4.7640953mm" draw:style-name="style-2111" svg:viewBox="0.0 0.0 449.79166 476.40955" svg:width="4.497916mm" svg:x="75.40624mm" svg:y="84.92965mm"/>
          <draw:path svg:d="M 0.0 0.0 L 0.0 52.916664 L 52.916664 52.916664 L 52.916664 0.0 L 0.0 0.0 z" svg:height="0.52916664mm" draw:style-name="style-2112" svg:viewBox="0.0 0.0 52.916664 52.916664" svg:width="0.52916664mm" svg:x="83.60833mm" svg:y="84.666664mm"/>
          <draw:path svg:d="M 26.458332 0.0 L 0.0 52.916664 L 52.916664 52.916664 C 52.916664 3.8894587 60.85384 17.197754 26.458332 0.0 z M 2116.6665 0.0 L 2116.6665 52.916664 L 2169.5833 52.916664 L 2169.5833 0.0 L 2116.6665 0.0 z" svg:height="0.52916664mm" draw:style-name="style-2113" svg:viewBox="0.0 0.0 2169.5833 52.916664" svg:width="21.695831mm" svg:x="112.712494mm" svg:y="84.666664mm"/>
          <draw:path svg:d="M 0.0 26.458332 C 60.854244 50.69377 89.349754 49.71515 132.29166 0.0 L 0.0 26.458332 z" svg:height="0.41934627mm" draw:style-name="style-2114" svg:viewBox="0.0 0.0 132.29166 41.934628" svg:width="1.3229166mm" svg:x="53.975mm" svg:y="84.931244mm"/>
          <draw:path svg:d="M 52.916664 0.0 C 34.819416 41.80381 31.6179 47.01667 0.0 79.37499 C 20.53169 135.78386 29.898045 152.69093 79.37499 185.20833 C 92.894844 133.56177 98.769 120.20018 132.29166 79.37499 C 123.29592 132.76805 123.74567 157.90298 132.29166 211.66666 C 167.45505 118.6394 134.83188 51.699844 52.916664 0.0 z" svg:height="2.1166666mm" draw:style-name="style-2115" svg:viewBox="0.0 0.0 146.31322 211.66666" svg:width="1.4631321mm" svg:x="78.316666mm" svg:y="84.931244mm"/>
          <draw:path svg:d="M 0.0 0.0 C 14.420146 43.259632 9.657033 38.496517 52.916664 52.916664 L 52.916664 0.0 L 0.0 0.0 z" svg:height="0.52916664mm" draw:style-name="style-2116" svg:viewBox="0.0 0.0 52.916664 52.916664" svg:width="0.52916664mm" svg:x="80.16875mm" svg:y="84.931244mm"/>
          <draw:path svg:d="M 79.37499 0.0 C 60.165897 57.652325 67.75991 47.0958 26.458332 26.458332 L 0.0 132.29166 C 55.747562 97.4464 90.96343 104.0077 158.74998 105.83333 C 133.48264 59.0815 117.315994 36.856598 79.37499 0.0 z" svg:height="1.3229166mm" draw:style-name="style-2117" svg:viewBox="0.0 0.0 158.74998 132.29166" svg:width="1.5874999mm" svg:x="79.90416mm" svg:y="84.931244mm"/>
          <draw:path svg:d="M 2.8874204 0.97216284 C -8.886731 12.746314 19.054068 11.263846 20.509083 9.808832 C 32.283234 -1.9653192 4.342435 -0.48285162 2.8874204 0.97216284 z" svg:height="0.107809976mm" draw:style-name="style-2118" svg:viewBox="0.0 0.0 23.397007 10.780997" svg:width="0.23397006mm" svg:x="81.1101mm" svg:y="85.009636mm"/>
          <draw:path svg:d="M 105.83333 0.0 C 70.035286 18.83848 64.95485 21.563604 26.458332 26.458332 C 28.31061 78.10489 35.824684 77.78756 0.0 105.83333 C 76.755646 126.100174 126.100174 76.755646 105.83333 0.0 z" svg:height="1.1039838mm" draw:style-name="style-2119" svg:viewBox="0.0 0.0 110.39838 110.39838" svg:width="1.1039838mm" svg:x="80.962494mm" svg:y="84.931244mm"/>
          <draw:path svg:d="M 2.8874204 0.97216284 C -8.886731 12.746314 19.054068 11.263846 20.509083 9.808832 C 32.283234 -1.9653192 4.342435 -0.48285162 2.8874204 0.97216284 z" svg:height="0.107809976mm" draw:style-name="style-2120" svg:viewBox="0.0 0.0 23.397007 10.780997" svg:width="0.23397006mm" svg:x="86.66634mm" svg:y="85.009636mm"/>
          <draw:path svg:d="M 0.0 0.0 C 18.097248 41.80381 21.298763 47.01667 52.916664 79.37499 C 34.819416 37.571186 31.6179 32.358326 0.0 0.0 z" svg:height="0.7937499mm" draw:style-name="style-2121" svg:viewBox="0.0 0.0 52.916664 79.37499" svg:width="0.52916664mm" svg:x="88.10625mm" svg:y="84.931244mm"/>
          <draw:path svg:d="M 0.0 52.916664 C 46.302082 86.122 75.59131 95.62077 132.29166 105.83333 L 105.83333 0.0 L 0.0 52.916664 z" svg:height="1.0583333mm" draw:style-name="style-2122" svg:viewBox="0.0 0.0 132.29166 105.83333" svg:width="1.3229166mm" svg:x="90.752075mm" svg:y="84.931244mm"/>
          <draw:path svg:d="M 0.0 0.0 L 26.458332 26.458332 L 0.0 0.0 z" svg:height="0.26458332mm" draw:style-name="style-2123" svg:viewBox="0.0 0.0 26.458332 26.458332" svg:width="0.26458332mm" svg:x="91.81041mm" svg:y="84.931244mm"/>
          <draw:path svg:d="M 0.97216284 2.8874204 C -0.48285162 4.342435 -1.9653192 32.283234 9.808832 20.509083 C 11.263846 19.054068 12.746314 -8.886731 0.97216284 2.8874204 z" svg:height="0.23397006mm" draw:style-name="style-2124" svg:viewBox="0.0 0.0 10.780997 23.397007" svg:width="0.107809976mm" svg:x="95.592964mm" svg:y="85.07885mm"/>
          <draw:path svg:d="M 0.0 0.0 C 32.358326 31.6179 37.571186 34.819416 79.37499 52.916664 C 47.01667 21.298763 41.80381 18.097248 0.0 0.0 z" svg:height="0.52916664mm" draw:style-name="style-2125" svg:viewBox="0.0 0.0 79.37499 52.916664" svg:width="0.7937499mm" svg:x="125.94166mm" svg:y="84.931244mm"/>
          <draw:path svg:d="M 0.0 0.0 C 8.34756 61.647556 23.870676 103.66373 52.916664 158.74998 C 78.74004 84.77276 63.494686 44.714645 0.0 0.0 z" svg:height="1.5874999mm" draw:style-name="style-2126" svg:viewBox="0.0 0.0 64.88025 158.74998" svg:width="0.6488025mm" svg:x="12.699999mm" svg:y="85.19583mm"/>
          <draw:path svg:d="M 33.86078 0.0 C 13.530242 150.97107 -70.8719 327.157 139.6941 343.9583 C 106.66358 325.8344 98.726006 324.1412 60.31911 317.49997 C 60.31911 212.11641 74.910835 97.816216 33.86078 0.0 z" svg:height="3.439583mm" draw:style-name="style-2127" svg:viewBox="0.0 0.0 139.6941 343.9583" svg:width="1.3969411mm" svg:x="16.330141mm" svg:y="85.19583mm"/>
          <draw:path svg:d="M 179.58124 0.0 C 157.03882 60.668934 140.21127 108.66423 100.206245 158.74998 L 126.66458 238.12498 L 47.289585 185.20833 C 0.2995618 310.64722 -17.427473 425.92603 20.831253 555.625 L 153.12291 529.1666 C 118.409676 490.56354 94.0943 472.09567 47.289585 449.79166 C 100.76197 280.6967 237.18109 191.84955 179.58124 0.0 z M 391.2479 0.0 L 391.2479 238.12498 C 424.4795 158.90906 424.4795 79.21593 391.2479 0.0 z" svg:height="5.5562496mm" draw:style-name="style-2128" svg:viewBox="0.0 0.0 416.17163 555.625" svg:width="4.1617165mm" svg:x="27.04377mm" svg:y="85.19583mm"/>
          <draw:path svg:d="M 0.0 0.0 C 20.346382 94.95867 75.75038 74.98331 158.74998 52.916664 C 107.39452 27.755087 55.615547 14.843247 0.0 0.0 z" svg:height="0.7125611mm" draw:style-name="style-2129" svg:viewBox="0.0 0.0 158.74998 71.2561" svg:width="1.5874999mm" svg:x="59.79583mm" svg:y="85.19583mm"/>
          <draw:path svg:d="M 0.97216284 2.8874204 C -0.48285162 4.342435 -1.9653192 32.283234 9.808832 20.509083 C 11.263846 19.054068 12.746314 -8.886731 0.97216284 2.8874204 z" svg:height="0.23397006mm" draw:style-name="style-2130" svg:viewBox="0.0 0.0 10.780997 23.397007" svg:width="0.107809976mm" svg:x="79.717964mm" svg:y="85.34343mm"/>
          <draw:path svg:d="M 0.0 0.0 L 0.0 238.12498 C 75.06244 172.1907 47.30735 78.97773 0.0 0.0 z" svg:height="2.38125mm" draw:style-name="style-2131" svg:viewBox="0.0 0.0 46.46448 238.12498" svg:width="0.46464482mm" svg:x="83.87291mm" svg:y="85.19583mm"/>
          <draw:path svg:d="M 0.0 0.0 C 23.785692 56.19731 23.177687 55.589306 79.37499 79.37499 C 50.19154 40.825188 38.54981 29.183456 0.0 0.0 z" svg:height="0.7937499mm" draw:style-name="style-2132" svg:viewBox="0.0 0.0 79.37499 79.37499" svg:width="0.7937499mm" svg:x="87.84166mm" svg:y="85.19583mm"/>
          <draw:path svg:d="M 0.97216284 2.8874204 C -0.48285162 4.342435 -1.9653192 32.283234 9.808832 20.509083 C 11.263846 19.054068 12.746314 -8.886731 0.97216284 2.8874204 z" svg:height="0.23397006mm" draw:style-name="style-2133" svg:viewBox="0.0 0.0 10.780997 23.397007" svg:width="0.107809976mm" svg:x="88.7138mm" svg:y="85.34343mm"/>
          <draw:path svg:d="M 0.0 0.0 L 0.0 52.916664 L 52.916664 52.916664 C 38.496517 9.657033 43.259632 14.420146 0.0 0.0 z" svg:height="0.52916664mm" draw:style-name="style-2134" svg:viewBox="0.0 0.0 52.916664 52.916664" svg:width="0.52916664mm" svg:x="93.13333mm" svg:y="85.19583mm"/>
          <draw:path svg:d="M 26.458332 0.0 C 25.640795 98.82148 12.356117 193.27792 0.0 291.04166 L 105.83333 264.5833 C 83.44431 170.86812 85.15085 77.364456 26.458332 0.0 z" svg:height="2.9104166mm" draw:style-name="style-2135" svg:viewBox="0.0 0.0 105.83333 291.04166" svg:width="1.0583333mm" svg:x="16.933332mm" svg:y="85.46041mm"/>
          <draw:path svg:d="M 4.615553 0.0 C -9.290856 125.279816 3.4037812 264.0803 110.44888 343.9583 C 87.3798 225.39886 64.03295 105.91246 4.615553 0.0 z" svg:height="3.439583mm" draw:style-name="style-2136" svg:viewBox="0.0 0.0 110.44881 343.9583" svg:width="1.104488mm" svg:x="17.94551mm" svg:y="85.46041mm"/>
          <draw:path svg:d="M 0.0 0.0 C 24.844252 69.77045 41.804214 95.72655 105.83333 132.29166 C 80.61846 70.087776 57.943813 33.363594 0.0 0.0 z" svg:height="1.3229166mm" draw:style-name="style-2137" svg:viewBox="0.0 0.0 105.83333 132.29166" svg:width="1.0583333mm" svg:x="41.274998mm" svg:y="85.46041mm"/>
          <draw:path svg:d="M 0.0 0.0 L 0.0 52.916664 L 52.916664 52.916664 L 52.916664 0.0 L 0.0 0.0 z" svg:height="0.52916664mm" draw:style-name="style-2138" svg:viewBox="0.0 0.0 52.916664 52.916664" svg:width="0.52916664mm" svg:x="43.656246mm" svg:y="85.46041mm"/>
          <draw:path svg:d="M 0.0 0.0 C 8.334439 52.59934 16.721766 99.4303 42.306847 147.1349 C 163.3274 372.87692 426.37616 128.45549 211.66666 52.916664 L 185.20833 158.74998 L 0.0 0.0 z" svg:height="2.4061646mm" draw:style-name="style-2139" svg:viewBox="0.0 0.0 293.30362 240.61646" svg:width="2.9330363mm" svg:x="63.235413mm" svg:y="85.46041mm"/>
          <draw:path svg:d="M 185.20833 26.458332 L 185.20833 132.29166 C 120.59744 135.20169 62.89183 143.61606 0.0 158.74998 L 26.458332 238.12498 C 53.313927 207.98875 61.092037 195.47417 79.37499 158.74998 C 173.7515 168.19548 204.49655 140.811 238.12498 52.916664 C 244.05162 97.472244 243.89256 114.11448 238.12498 158.74998 L 291.04166 158.74998 C 264.95395 197.88197 264.5833 190.57944 264.5833 238.12498 L 396.87497 238.12498 L 370.41666 132.29166 L 423.3333 132.29166 L 396.87497 0.0 L 185.20833 26.458332 z" svg:height="2.38125mm" draw:style-name="style-2140" svg:viewBox="0.0 0.0 423.3333 238.12498" svg:width="4.233333mm" svg:x="79.90416mm" svg:y="85.46041mm"/>
          <draw:path svg:d="M 0.0 0.0 L 26.458332 105.83333 C 74.586044 69.743805 53.737026 66.35738 105.83333 79.37499 C 73.395065 25.532194 60.77471 17.833214 0.0 0.0 z" svg:height="1.0583333mm" draw:style-name="style-2141" svg:viewBox="0.0 0.0 105.83333 105.83333" svg:width="1.0583333mm" svg:x="86.783325mm" svg:y="85.46041mm"/>
          <draw:path svg:d="M 7.661031 0.0 C -7.552833 63.39406 -4.9068384 65.80186 60.577694 79.37499 C 42.294735 42.650818 34.516624 30.13624 7.661031 0.0 z M 139.9527 0.0 L 166.41103 79.37499 L 245.78601 52.916664 C 207.20956 24.315374 186.30806 14.922377 139.9527 0.0 z M 333.97183 17.647501 C 332.51685 19.102514 331.03436 47.043316 342.8085 35.269165 C 344.26352 33.814148 345.746 5.873349 333.97183 17.647501 z" svg:height="0.7937499mm" draw:style-name="style-2142" svg:viewBox="0.0 0.0 343.78036 79.37499" svg:width="3.4378037mm" svg:x="88.82339mm" svg:y="85.46041mm"/>
          <draw:path svg:d="M 117.67692 0.0 C 39.412968 83.23781 -28.082102 119.777084 11.843592 238.12498 C 95.45202 183.25027 150.96138 166.92537 249.96858 185.20833 C 216.36679 113.1625 173.372 56.673702 117.67692 0.0 z" svg:height="2.38125mm" draw:style-name="style-2143" svg:viewBox="0.0 0.0 249.9689 238.12498" svg:width="2.499689mm" svg:x="91.42739mm" svg:y="85.46041mm"/>
          <draw:path svg:d="M 0.97216284 17.647501 C -0.48285162 19.102514 -1.9653192 47.043316 9.808832 35.269165 C 11.263846 33.814148 12.746314 5.873349 0.97216284 17.647501 z M 71.53633 0.0 C 85.956474 43.259632 81.19336 38.496517 124.45299 52.916664 L 124.45299 0.0 L 71.53633 0.0 z M 203.82799 0.0 C 211.92422 66.75465 207.63832 98.79565 177.36966 158.74998 C 221.21146 202.77669 255.97758 234.8177 309.66132 264.5833 C 284.89618 213.0159 272.83136 197.1149 230.28632 158.74998 C 263.465 83.50265 272.56653 50.244022 203.82799 0.0 z" svg:height="2.6458333mm" draw:style-name="style-2144" svg:viewBox="0.0 0.0 309.66132 264.5833" svg:width="3.0966132mm" svg:x="94.00546mm" svg:y="85.46041mm"/>
          <draw:path svg:d="M 0.0 0.0 L 52.916664 158.74998 C 81.9677 82.549866 67.600845 43.656086 0.0 0.0 z" svg:height="1.5874999mm" draw:style-name="style-2145" svg:viewBox="0.0 0.0 67.1471 158.74998" svg:width="0.67147106mm" svg:x="98.16041mm" svg:y="85.46041mm"/>
          <draw:path svg:d="M 0.0 0.0 C 38.364902 42.545044 54.265903 54.609875 105.83333 79.37499 C 91.413185 122.63463 96.17629 117.87151 52.916664 132.29166 L 105.83333 238.12498 L 26.458332 264.5833 L 26.458332 370.41666 C 97.816216 355.12366 100.250656 337.05304 105.83333 264.5833 C 203.72948 265.66772 279.47906 282.65472 370.41666 317.49997 C 344.32892 356.63196 343.9583 349.32944 343.9583 396.87497 L 476.24997 449.79166 C 416.71872 280.64337 177.19121 43.232986 0.0 0.0 z" svg:height="4.497916mm" draw:style-name="style-2146" svg:viewBox="0.0 0.0 476.24997 449.79166" svg:width="4.7625mm" svg:x="118.533325mm" svg:y="85.46041mm"/>
          <draw:path svg:d="M 0.0 0.0 C 45.984756 71.62273 83.84662 118.61275 158.74998 158.74998 C 116.68134 79.61319 80.51269 39.343525 0.0 0.0 z" svg:height="1.5874999mm" draw:style-name="style-2147" svg:viewBox="0.0 0.0 158.74998 158.74998" svg:width="1.5874999mm" svg:x="123.29583mm" svg:y="85.46041mm"/>
          <draw:path svg:d="M 0.0 0.0 L 0.0 52.916664 L 52.916664 52.916664 C 38.496517 9.657033 43.259632 14.420146 0.0 0.0 z" svg:height="0.52916664mm" draw:style-name="style-2148" svg:viewBox="0.0 0.0 52.916664 52.916664" svg:width="0.52916664mm" svg:x="129.11665mm" svg:y="85.46041mm"/>
          <draw:path svg:d="M 0.0 0.0 L 0.0 79.37499 C 31.622948 47.01667 34.829712 41.80381 52.916664 0.0 L 0.0 0.0 z" svg:height="0.7937499mm" draw:style-name="style-2149" svg:viewBox="0.0 0.0 52.916664 79.37499" svg:width="0.52916664mm" svg:x="21.166666mm" svg:y="85.725mm"/>
          <draw:path svg:d="M 0.0 0.0 L 0.0 52.916664 C 43.259632 38.496517 38.496517 43.259632 52.916664 0.0 L 0.0 0.0 z" svg:height="0.52916664mm" draw:style-name="style-2150" svg:viewBox="0.0 0.0 52.916664 52.916664" svg:width="0.52916664mm" svg:x="79.11041mm" svg:y="85.725mm"/>
          <draw:path svg:d="M 26.458332 0.0 L 0.0 132.29166 L 132.29166 105.83333 C 100.14488 52.89002 79.40164 32.14678 26.458332 0.0 z" svg:height="1.3229166mm" draw:style-name="style-2151" svg:viewBox="0.0 0.0 132.29166 132.29166" svg:width="1.3229166mm" svg:x="79.90416mm" svg:y="85.725mm"/>
          <draw:path svg:d="M 132.29166 0.0 C 113.082565 57.652325 120.676575 47.0958 79.37499 26.458332 L 0.0 105.83333 C 12.303027 172.90529 20.134428 204.07346 79.37499 238.12498 L 52.916664 158.74998 C 102.022995 186.47844 130.81 198.78146 185.20833 211.66666 C 152.84999 180.04875 147.63713 176.84724 105.83333 158.74998 C 153.32639 115.490364 180.92241 82.549866 211.66666 26.458332 L 132.29166 0.0 z" svg:height="2.38125mm" draw:style-name="style-2152" svg:viewBox="0.0 0.0 211.66666 238.12498" svg:width="2.1166666mm" svg:x="86.518745mm" svg:y="85.725mm"/>
          <draw:path svg:d="M 2.8874204 0.97216284 C -8.886731 12.746314 19.054068 11.263846 20.509083 9.808832 C 32.283234 -1.9653192 4.342435 -0.48285162 2.8874204 0.97216284 z" svg:height="0.107809976mm" draw:style-name="style-2153" svg:viewBox="0.0 0.0 23.397007 10.780997" svg:width="0.23397006mm" svg:x="90.10593mm" svg:y="85.80338mm"/>
          <draw:path svg:d="M 79.37499 0.0 C 55.581028 56.19731 56.186813 55.589306 0.0 79.37499 C 54.017414 116.8396 92.89525 125.544655 158.74998 132.29166 C 141.51509 67.892334 128.05298 45.429234 79.37499 0.0 z" svg:height="1.3229166mm" draw:style-name="style-2154" svg:viewBox="0.0 0.0 158.74998 132.29166" svg:width="1.5874999mm" svg:x="18.520832mm" svg:y="85.98958mm"/>
          <draw:path svg:d="M 0.0 79.37499 L 211.66666 79.37499 C 213.62471 154.09346 240.92964 201.05684 158.74998 211.66666 C 198.59615 229.73807 220.0011 233.52094 264.5833 238.12498 C 264.0278 162.71858 259.55618 98.66322 238.12498 26.458332 C 143.06013 24.34202 63.92334 -3.4921963 0.0 79.37499 z M 2936.8748 0.0 C 2907.1882 89.08532 2929.5989 176.76811 2857.4998 158.74998 L 2857.4998 291.04166 C 2903.881 326.23087 2928.144 350.49377 2963.3333 396.87497 C 2915.7876 396.87497 2923.09 397.2456 2883.9583 423.3333 C 2959.391 445.664 3021.092 420.39664 3095.6248 396.87497 C 2966.8787 311.04446 2966.4023 252.20116 2989.7915 105.83333 L 2936.8748 105.83333 C 2949.178 54.742294 2952.062 47.86287 2936.8748 0.0 z" svg:height="4.319838mm" draw:style-name="style-2155" svg:viewBox="0.0 0.0 3095.6248 431.98383" svg:width="30.95625mm" svg:x="52.916664mm" svg:y="85.98958mm"/>
          <draw:path svg:d="M 0.0 79.37499 C 62.54786 66.62222 66.62222 62.54786 79.37499 0.0 C 28.52216 23.86563 26.484978 28.468868 0.0 79.37499 z" svg:height="0.7937499mm" draw:style-name="style-2156" svg:viewBox="0.0 0.0 79.37499 79.37499" svg:width="0.7937499mm" svg:x="84.931244mm" svg:y="85.98958mm"/>
          <draw:path svg:d="M 26.458332 0.0 C 28.099058 45.95811 26.987207 43.39205 0.0 79.37499 C 67.78656 72.83954 120.83483 50.587994 185.20833 26.458332 C 130.91577 3.3339372 86.06871 1.2434641 26.458332 0.0 z" svg:height="0.7937499mm" draw:style-name="style-2157" svg:viewBox="0.0 0.0 185.20833 79.37499" svg:width="1.8520832mm" svg:x="90.487495mm" svg:y="85.98958mm"/>
          <draw:path svg:d="M 0.0 31.323183 C 57.890522 81.197395 113.45318 110.85725 185.20833 137.15651 C 170.78818 93.89688 175.55128 98.659996 132.29166 84.239845 C 159.70277 52.86014 167.71909 41.80058 185.20833 4.8648515 C 109.113976 -5.8240952 70.325966 0.28745013 0.0 31.323183 z" svg:height="1.3715683mm" draw:style-name="style-2158" svg:viewBox="0.0 0.0 185.20833 137.15683" svg:width="1.8520832mm" svg:x="94.456245mm" svg:y="86.20551mm"/>
          <draw:path svg:d="M 0.0 0.0 C 18.097248 41.80381 21.298763 47.01667 52.916664 79.37499 C 34.819416 37.571186 31.6179 32.358326 0.0 0.0 z" svg:height="0.7937499mm" draw:style-name="style-2159" svg:viewBox="0.0 0.0 52.916664 79.37499" svg:width="0.52916664mm" svg:x="96.837494mm" svg:y="85.98958mm"/>
          <draw:path svg:d="M 0.0 0.0 C 18.097248 41.80381 21.298763 47.01667 52.916664 79.37499 L 52.916664 0.0 L 0.0 0.0 z M 829.0191 17.647501 C 827.5641 19.102514 826.08167 47.043316 837.8558 35.269165 C 839.3108 33.814148 840.7933 5.873349 829.0191 17.647501 z" svg:height="0.7937499mm" draw:style-name="style-2160" svg:viewBox="0.0 0.0 838.82794 79.37499" svg:width="8.38828mm" svg:x="103.71666mm" svg:y="85.98958mm"/>
          <draw:path svg:d="M 0.0 0.0 L 0.0 52.916664 L 52.916664 52.916664 L 52.916664 0.0 L 0.0 0.0 z" svg:height="0.52916664mm" draw:style-name="style-2161" svg:viewBox="0.0 0.0 52.916664 52.916664" svg:width="0.52916664mm" svg:x="125.41249mm" svg:y="85.98958mm"/>
          <draw:path svg:d="M 0.0 0.0 L 0.0 158.74998 C 25.164604 98.2926 25.164604 60.457386 0.0 0.0 z" svg:height="1.5874999mm" draw:style-name="style-2162" svg:viewBox="0.0 0.0 18.873453 158.74998" svg:width="0.18873453mm" svg:x="17.727083mm" svg:y="86.254166mm"/>
          <draw:path svg:d="M 0.0 0.0 C 22.912844 78.50215 52.705112 86.9682 132.29166 79.37499 C 88.2916 39.608368 55.668434 21.192987 0.0 0.0 z M 555.625 0.0 L 555.625 158.74998 C 603.17053 158.74998 595.868 158.37938 634.99994 132.29166 C 613.48926 81.623726 590.3911 42.650818 555.625 0.0 z" svg:height="1.5874999mm" draw:style-name="style-2163" svg:viewBox="0.0 0.0 634.99994 158.74998" svg:width="6.3499994mm" svg:x="34.395832mm" svg:y="86.254166mm"/>
          <draw:path svg:d="M 0.0 0.0 C 13.678912 108.823296 66.728 190.81764 105.83333 291.04166 C 141.92245 198.59656 110.040115 98.081055 105.83333 0.0 L 0.0 0.0 z" svg:height="2.9104166mm" draw:style-name="style-2164" svg:viewBox="0.0 0.0 122.84937 291.04166" svg:width="1.2284937mm" svg:x="46.83125mm" svg:y="86.254166mm"/>
          <draw:path svg:d="M 0.0 0.0 C 12.276786 57.46742 29.236343 104.72228 52.916664 158.74998 C 81.51795 120.17354 90.91095 99.27203 105.83333 52.916664 L 0.0 0.0 z" svg:height="1.5874999mm" draw:style-name="style-2165" svg:viewBox="0.0 0.0 105.83333 158.74998" svg:width="1.0583333mm" svg:x="55.82708mm" svg:y="86.254166mm"/>
          <draw:path svg:d="M 0.0 0.0 L 0.0 52.916664 L 52.916664 52.916664 L 52.916664 0.0 L 0.0 0.0 z" svg:height="0.52916664mm" draw:style-name="style-2166" svg:viewBox="0.0 0.0 52.916664 52.916664" svg:width="0.52916664mm" svg:x="64.822914mm" svg:y="86.254166mm"/>
          <draw:path svg:d="M 26.458332 0.0 L 0.0 132.29166 C 87.65614 102.07629 149.64848 69.00337 211.66666 0.0 L 26.458332 0.0 z" svg:height="1.3229166mm" draw:style-name="style-2167" svg:viewBox="0.0 0.0 211.66666 132.29166" svg:width="2.1166666mm" svg:x="67.99791mm" svg:y="86.254166mm"/>
          <draw:path svg:d="M 0.0 0.0 C 10.742238 55.35111 5.741736 53.44554 52.916664 79.37499 C 34.819416 37.571186 31.6179 32.358326 0.0 0.0 z" svg:height="0.7937499mm" draw:style-name="style-2168" svg:viewBox="0.0 0.0 52.916664 79.37499" svg:width="0.52916664mm" svg:x="79.11041mm" svg:y="86.254166mm"/>
          <draw:path svg:d="M 0.0 0.0 C 32.358326 31.6179 37.571186 34.819416 79.37499 52.916664 C 53.44554 5.741736 55.35111 10.742238 0.0 0.0 z" svg:height="0.52916664mm" draw:style-name="style-2169" svg:viewBox="0.0 0.0 79.37499 52.916664" svg:width="0.7937499mm" svg:x="80.962494mm" svg:y="86.254166mm"/>
          <draw:path svg:d="M 0.0 0.0 C 25.929457 47.174927 24.023888 42.174427 79.37499 52.916664 C 49.238754 26.06107 36.72418 18.282959 0.0 0.0 z" svg:height="0.52916664mm" draw:style-name="style-2170" svg:viewBox="0.0 0.0 79.37499 52.916664" svg:width="0.7937499mm" svg:x="85.725mm" svg:y="86.254166mm"/>
          <draw:path svg:d="M 0.0 0.0 L 0.0 52.916664 C 43.259632 38.496517 38.496517 43.259632 52.916664 0.0 L 0.0 0.0 z" svg:height="0.52916664mm" draw:style-name="style-2171" svg:viewBox="0.0 0.0 52.916664 52.916664" svg:width="0.52916664mm" svg:x="88.37083mm" svg:y="86.254166mm"/>
          <draw:path svg:d="M 52.916664 53.730568 C 83.0529 80.58616 95.56748 88.36427 132.29166 106.64723 L 79.37499 291.85556 L 0.0 265.39722 L 0.0 424.14722 C 47.545544 424.14722 40.24302 423.7766 79.37499 397.68887 L 52.916664 318.31387 C 156.58038 264.3653 191.8229 196.39384 185.20833 80.188896 C 236.0878 56.323273 238.09834 51.72003 264.5833 0.81390375 C 182.11258 -4.927832 128.90524 20.446102 52.916664 53.730568 z" svg:height="4.241472mm" draw:style-name="style-2172" svg:viewBox="0.0 0.0 264.5833 424.14716" svg:width="2.6458333mm" svg:x="87.04791mm" svg:y="86.510605mm"/>
          <draw:path svg:d="M 2.8874204 0.97216284 C -8.886731 12.746314 19.054068 11.263846 20.509083 9.808832 C 32.283234 -1.9653192 4.342435 -0.48285162 2.8874204 0.97216284 z" svg:height="0.107809976mm" draw:style-name="style-2173" svg:viewBox="0.0 0.0 23.397007 10.780997" svg:width="0.23397006mm" svg:x="94.07468mm" svg:y="86.33255mm"/>
          <draw:path svg:d="M 0.0 0.0 C 67.20439 66.56893 117.5017 96.81094 211.66666 79.37499 C 146.0497 25.585485 83.87327 11.562601 0.0 0.0 z M 476.24997 0.0 C 506.38623 26.855595 518.9008 34.633705 555.625 52.916664 C 529.6955 5.741736 531.6011 10.742238 476.24997 0.0 z" svg:height="0.8422904mm" draw:style-name="style-2174" svg:viewBox="0.0 0.0 555.625 84.22904" svg:width="5.5562496mm" svg:x="114.03541mm" svg:y="86.254166mm"/>
          <draw:path svg:d="M 0.0 0.0 L 0.0 52.916664 L 52.916664 52.916664 L 52.916664 0.0 L 0.0 0.0 z" svg:height="0.52916664mm" draw:style-name="style-2175" svg:viewBox="0.0 0.0 52.916664 52.916664" svg:width="0.52916664mm" svg:x="133.87917mm" svg:y="86.254166mm"/>
          <draw:path svg:d="M 0.0 0.0 L 26.458332 79.37499 C 44.576977 46.355373 46.27034 38.41739 52.916664 0.0 L 0.0 0.0 z" svg:height="0.7937499mm" draw:style-name="style-2176" svg:viewBox="0.0 0.0 52.916664 79.37499" svg:width="0.52916664mm" svg:x="7.1437497mm" svg:y="86.518745mm"/>
          <draw:path svg:d="M 0.9790261 2.8874204 C -0.4893112 4.342435 -1.9604745 32.283234 9.800354 20.509083 C 11.268691 19.054068 12.739855 -8.886731 0.9790261 2.8874204 z" svg:height="0.23397006mm" draw:style-name="style-2177" svg:viewBox="0.0 0.0 10.779531 23.397007" svg:width="0.1077953mm" svg:x="23.361727mm" svg:y="86.66634mm"/>
          <draw:path svg:d="M 0.9790261 2.8874204 C -0.4893112 4.342435 -1.9604745 32.283234 9.800354 20.509083 C 11.268691 19.054068 12.739855 -8.886731 0.9790261 2.8874204 z" svg:height="0.23397006mm" draw:style-name="style-2178" svg:viewBox="0.0 0.0 10.779531 23.397007" svg:width="0.1077953mm" svg:x="23.62631mm" svg:y="86.66634mm"/>
          <draw:path svg:d="M 0.0 0.0 C 59.47836 47.598835 110.14589 65.96092 185.20833 79.37499 C 125.729965 31.77616 75.06244 13.414071 0.0 0.0 z" svg:height="0.7937499mm" draw:style-name="style-2179" svg:viewBox="0.0 0.0 185.20833 79.37499" svg:width="1.8520832mm" svg:x="44.449997mm" svg:y="86.518745mm"/>
          <draw:path svg:d="M 0.0 0.0 L 0.0 52.916664 L 52.916664 52.916664 L 52.916664 0.0 L 0.0 0.0 z" svg:height="0.52916664mm" draw:style-name="style-2180" svg:viewBox="0.0 0.0 52.916664 52.916664" svg:width="0.52916664mm" svg:x="71.4375mm" svg:y="86.518745mm"/>
          <draw:path svg:d="M 0.97216284 2.8874204 C -0.48285162 4.342435 -1.9653192 32.283234 9.808832 20.509083 C 11.263846 19.054068 12.746314 -8.886731 0.97216284 2.8874204 z" svg:height="0.23397006mm" draw:style-name="style-2181" svg:viewBox="0.0 0.0 10.780997 23.397007" svg:width="0.107809976mm" svg:x="78.13046mm" svg:y="86.66634mm"/>
          <draw:path svg:d="M 0.0 0.0 L 26.458332 26.458332 L 0.0 0.0 z" svg:height="0.26458332mm" draw:style-name="style-2182" svg:viewBox="0.0 0.0 26.458332 26.458332" svg:width="0.26458332mm" svg:x="87.31249mm" svg:y="86.518745mm"/>
          <draw:path svg:d="M 26.458332 26.458332 L 105.83333 158.74998 C 27.013853 174.51938 59.980995 200.20982 0.0 185.20833 C 4.656531 234.89682 11.588439 269.84866 26.458332 317.49997 L 105.83333 317.49997 C 131.49794 275.1665 151.34169 247.0416 185.20833 211.66666 L 105.83333 0.0 C 58.287785 0.0 65.59031 0.37061688 26.458332 26.458332 z" svg:height="3.1749997mm" draw:style-name="style-2183" svg:viewBox="0.0 0.0 185.20833 317.49997" svg:width="1.8520832mm" svg:x="96.04375mm" svg:y="86.518745mm"/>
          <draw:path svg:d="M 0.0 0.0 C 14.737472 73.713196 73.15768 61.092037 0.0 79.37499 C 44.793774 107.47405 80.433556 119.59137 132.29166 132.29166 C 106.680336 54.29255 75.6446 31.326412 0.0 0.0 z M 343.9583 0.0 C 312.2613 32.940495 313.9545 28.416384 264.5833 26.458332 C 321.8392 103.26727 411.37427 134.9643 502.7083 158.74998 C 461.88312 90.14388 408.0936 47.57219 343.9583 0.0 z M 449.79166 0.0 C 475.7211 47.174927 473.81552 42.174427 529.1666 52.916664 C 499.0304 26.06107 486.5158 18.282959 449.79166 0.0 z" svg:height="1.5874999mm" draw:style-name="style-2184" svg:viewBox="0.0 0.0 529.1666 158.74998" svg:width="5.2916665mm" svg:x="101.86458mm" svg:y="86.518745mm"/>
          <draw:path svg:d="M 26.811993 0.0 C -30.47032 118.45368 3.6821475 202.03546 132.64532 238.12498 C 122.347786 136.02205 102.34517 71.91341 26.811993 0.0 z" svg:height="2.38125mm" draw:style-name="style-2185" svg:viewBox="0.0 0.0 132.64525 238.12498" svg:width="1.3264525mm" svg:x="22.75063mm" svg:y="86.783325mm"/>
          <draw:path svg:d="M 1.9128354 0.0 C -7.109546 85.0368 16.650307 134.91101 54.8295 211.66666 C 96.4484 160.09923 115.445145 116.733826 134.2045 52.916664 L 1.9128354 0.0 z" svg:height="2.1166666mm" draw:style-name="style-2186" svg:viewBox="0.0 0.0 134.20488 211.66666" svg:width="1.3420488mm" svg:x="78.8267mm" svg:y="86.783325mm"/>
          <draw:path svg:d="M 0.0 0.0 L 26.458332 26.458332 L 0.0 0.0 z" svg:height="0.26458332mm" draw:style-name="style-2187" svg:viewBox="0.0 0.0 26.458332 26.458332" svg:width="0.26458332mm" svg:x="82.814575mm" svg:y="86.783325mm"/>
          <draw:path svg:d="M 0.97216284 9.808832 C -0.48285162 11.263846 -1.9653192 39.204647 9.808832 27.430494 C 11.263846 25.975481 12.746314 -1.9653192 0.97216284 9.808832 z M 512.51715 0.97216284 C 500.74298 12.746314 528.6838 11.263846 530.1388 9.808832 C 541.91296 -1.9653192 513.97217 -0.48285162 512.51715 0.97216284 z" svg:height="0.30318168mm" draw:style-name="style-2188" svg:viewBox="0.0 0.0 533.0265 30.318167" svg:width="5.3302646mm" svg:x="83.686714mm" svg:y="86.86172mm"/>
          <draw:path svg:d="M 52.916664 0.0 L 0.0 105.83333 C 64.823235 110.43738 97.76373 103.3464 158.74998 79.37499 L 105.83333 0.0 L 52.916664 0.0 z" svg:height="1.0715554mm" draw:style-name="style-2189" svg:viewBox="0.0 0.0 158.74998 107.15554" svg:width="1.5874999mm" svg:x="88.899994mm" svg:y="86.783325mm"/>
          <draw:path svg:d="M 0.0 0.0 C 38.25913 60.404095 61.14533 68.31543 132.29166 79.37499 C 87.68279 35.559845 59.637024 19.817102 0.0 0.0 z M 317.49997 0.0 C 328.24222 55.35111 323.24173 53.44554 370.41666 79.37499 C 352.1337 42.650818 344.3556 30.13624 317.49997 0.0 z" svg:height="0.7937499mm" draw:style-name="style-2190" svg:viewBox="0.0 0.0 370.41666 79.37499" svg:width="3.7041664mm" svg:x="94.456245mm" svg:y="86.783325mm"/>
          <draw:path svg:d="M 0.0 0.0 C 4.9504404 106.81195 14.64724 237.70189 132.29166 264.5833 L 132.29166 423.3333 L 238.12498 343.9583 L 185.20833 264.5833 C 245.5888 195.28926 186.91748 104.64235 158.74998 26.458332 L 0.0 0.0 z" svg:height="4.233333mm" draw:style-name="style-2191" svg:viewBox="0.0 0.0 238.12498 423.3333" svg:width="2.38125mm" svg:x="18.785416mm" svg:y="87.04791mm"/>
          <draw:path svg:d="M 0.0 0.0 C 24.757048 51.567425 36.840652 67.46842 79.37499 105.83333 C 54.61795 54.265903 42.534344 38.364902 0.0 0.0 z" svg:height="1.0583333mm" draw:style-name="style-2192" svg:viewBox="0.0 0.0 79.37499 105.83333" svg:width="0.7937499mm" svg:x="23.547915mm" svg:y="87.04791mm"/>
          <draw:path svg:d="M 0.0 0.0 C 52.28161 67.892334 102.81712 65.27298 185.20833 52.916664 C 124.803825 20.584982 68.050995 9.207286 0.0 0.0 z" svg:height="0.59796315mm" draw:style-name="style-2193" svg:viewBox="0.0 0.0 185.20833 59.796314" svg:width="1.8520832mm" svg:x="58.47291mm" svg:y="87.04791mm"/>
          <draw:path svg:d="M 1.9192948 0.0 C -4.113121 65.35211 3.9039927 96.83759 28.377626 158.74998 C 52.825424 115.14639 66.71589 74.74511 81.29429 26.458332 L 1.9192948 0.0 z" svg:height="1.5874999mm" draw:style-name="style-2194" svg:viewBox="0.0 0.0 81.2944 158.74998" svg:width="0.81294405mm" svg:x="80.67872mm" svg:y="87.04791mm"/>
          <draw:path svg:d="M 0.0 0.0 C 18.097248 41.80381 21.298763 47.01667 52.916664 79.37499 L 52.916664 0.0 L 0.0 0.0 z" svg:height="0.7937499mm" draw:style-name="style-2195" svg:viewBox="0.0 0.0 52.916664 79.37499" svg:width="0.52916664mm" svg:x="81.49166mm" svg:y="87.04791mm"/>
          <draw:path svg:d="M 0.0 60.577694 C 36.72418 42.294735 49.238754 34.516624 79.37499 7.661031 C 15.980936 -7.552833 13.573137 -4.9068384 0.0 60.577694 z" svg:height="0.6057738mm" draw:style-name="style-2196" svg:viewBox="0.0 0.0 79.37499 60.577377" svg:width="0.7937499mm" svg:x="85.19583mm" svg:y="87.235886mm"/>
          <draw:path svg:d="M 0.0 0.0 L 0.0 52.916664 C 43.259632 38.496517 38.496517 43.259632 52.916664 0.0 L 0.0 0.0 z" svg:height="0.52916664mm" draw:style-name="style-2197" svg:viewBox="0.0 0.0 52.916664 52.916664" svg:width="0.52916664mm" svg:x="88.37083mm" svg:y="87.04791mm"/>
          <draw:path svg:d="M 52.916664 0.0 C 68.73853 31.6179 65.24634 25.84952 105.83333 52.916664 L 0.0 79.37499 L 26.458332 185.20833 L 158.74998 185.20833 C 163.9887 130.28113 158.67087 72.83954 185.20833 26.458332 C 138.4032 5.847511 104.88055 2.328669 52.916664 0.0 z" svg:height="1.8520832mm" draw:style-name="style-2198" svg:viewBox="0.0 0.0 185.20833 185.20833" svg:width="1.8520832mm" svg:x="89.42916mm" svg:y="87.04791mm"/>
          <draw:path svg:d="M 52.916664 0.0 L 0.0 26.458332 L 0.0 158.74998 L 105.83333 132.29166 L 132.29166 158.74998 L 132.29166 211.66666 L 52.916664 238.12498 C 104.32502 254.58232 130.94241 249.66095 185.20833 238.12498 L 158.74998 132.29166 L 264.5833 132.29166 C 213.67719 40.37544 144.9653 37.385475 52.916664 0.0 z" svg:height="2.4870238mm" draw:style-name="style-2199" svg:viewBox="0.0 0.0 264.5833 248.70238" svg:width="2.6458333mm" svg:x="91.81041mm" svg:y="87.04791mm"/>
          <draw:path svg:d="M 0.0 0.0 L 0.0 52.916664 L 52.916664 52.916664 L 52.916664 0.0 L 0.0 0.0 z" svg:height="0.52916664mm" draw:style-name="style-2200" svg:viewBox="0.0 0.0 52.916664 52.916664" svg:width="0.52916664mm" svg:x="92.604164mm" svg:y="87.04791mm"/>
          <draw:path svg:d="M 2.8874204 0.97216284 C -8.886731 12.746314 19.054068 11.263846 20.509083 9.808832 C 32.283234 -1.9653192 4.342435 -0.48285162 2.8874204 0.97216284 z" svg:height="0.107809976mm" draw:style-name="style-2201" svg:viewBox="0.0 0.0 23.397007 10.780997" svg:width="0.23397006mm" svg:x="93.28093mm" svg:y="87.1263mm"/>
          <draw:path svg:d="M 2.8874204 0.97216284 C -8.886731 12.746314 19.054068 11.263846 20.509083 9.808832 C 32.283234 -1.9653192 4.342435 -0.48285162 2.8874204 0.97216284 z" svg:height="0.107809976mm" draw:style-name="style-2202" svg:viewBox="0.0 0.0 23.397007 10.780997" svg:width="0.23397006mm" svg:x="107.30385mm" svg:y="87.1263mm"/>
          <draw:path svg:d="M 0.0 0.0 C 33.019623 18.123894 40.957607 19.817102 79.37499 26.458332 C 46.355373 8.334439 38.41739 6.6412287 0.0 0.0 z" svg:height="0.26458332mm" draw:style-name="style-2203" svg:viewBox="0.0 0.0 79.37499 26.458332" svg:width="0.7937499mm" svg:x="131.7625mm" svg:y="87.04791mm"/>
          <draw:path svg:d="M 79.37499 79.37499 C 47.995293 51.96388 36.935726 43.947575 0.0 26.458332 C 22.198256 95.9381 36.35356 110.09341 105.83333 132.29166 C 65.24634 159.35881 68.73853 153.59042 52.916664 185.20833 C 108.823296 224.92247 142.95477 233.41516 211.66666 238.12498 C 182.93295 178.03822 147.00249 131.97433 105.83333 79.37499 C 162.004 71.252106 176.90053 69.26822 211.66666 26.458332 C 157.74472 31.220638 146.89671 30.797537 105.83333 0.0 C 87.709435 33.019623 86.01623 40.957607 79.37499 79.37499 z" svg:height="2.38125mm" draw:style-name="style-2204" svg:viewBox="0.0 0.0 211.66666 238.12498" svg:width="2.1166666mm" svg:x="72.760414mm" svg:y="87.31249mm"/>
          <draw:path svg:d="M 0.0 0.0 L 0.0 52.916664 L 52.916664 52.916664 L 52.916664 0.0 L 0.0 0.0 z" svg:height="0.52916664mm" draw:style-name="style-2205" svg:viewBox="0.0 0.0 52.916664 52.916664" svg:width="0.52916664mm" svg:x="79.11041mm" svg:y="87.31249mm"/>
          <draw:path svg:d="M 2.8874204 0.97216284 C -8.886731 12.746314 19.054068 11.263846 20.509083 9.808832 C 32.283234 -1.9653192 4.342435 -0.48285162 2.8874204 0.97216284 z" svg:height="0.107809976mm" draw:style-name="style-2206" svg:viewBox="0.0 0.0 23.397007 10.780997" svg:width="0.23397006mm" svg:x="84.81426mm" svg:y="87.390884mm"/>
          <draw:path svg:d="M 0.0 0.0 C 29.15681 79.69232 46.72518 107.68561 132.29166 105.83333 C 90.22301 59.477955 54.133484 31.90858 0.0 0.0 z" svg:height="1.0591891mm" draw:style-name="style-2207" svg:viewBox="0.0 0.0 132.29166 105.91891" svg:width="1.3229166mm" svg:x="87.04791mm" svg:y="87.31249mm"/>
          <draw:path svg:d="M 0.0 0.0 C 32.358326 31.6179 37.571186 34.819416 79.37499 52.916664 C 47.01667 21.298763 41.80381 18.097248 0.0 0.0 z" svg:height="0.52916664mm" draw:style-name="style-2208" svg:viewBox="0.0 0.0 79.37499 52.916664" svg:width="0.7937499mm" svg:x="90.752075mm" svg:y="87.31249mm"/>
          <draw:path svg:d="M 0.0 0.0 C 14.420146 43.259632 9.657033 38.496517 52.916664 52.916664 L 52.916664 0.0 L 0.0 0.0 z" svg:height="0.52916664mm" draw:style-name="style-2209" svg:viewBox="0.0 0.0 52.916664 52.916664" svg:width="0.52916664mm" svg:x="115.09374mm" svg:y="87.31249mm"/>
          <draw:path svg:d="M 0.0 0.0 L 0.0 52.916664 L 79.37499 52.916664 L 79.37499 0.0 L 0.0 0.0 z M 1164.1666 0.0 C 1135.8827 71.225464 1109.583 128.56126 1058.3333 185.20833 C 1165.8336 212.96341 1195.7843 81.1215 1164.1666 0.0 z" svg:height="1.8898016mm" draw:style-name="style-2210" svg:viewBox="0.0 0.0 1176.0864 188.98016" svg:width="11.760864mm" svg:x="19.05mm" svg:y="87.57708mm"/>
          <draw:path svg:d="M 0.0 26.458332 L 0.0 105.83333 L 105.83333 158.74998 C 102.12878 90.169716 112.791885 60.668934 132.29166 0.0 L 0.0 26.458332 z" svg:height="1.5874999mm" draw:style-name="style-2211" svg:viewBox="0.0 0.0 132.29166 158.74998" svg:width="1.3229166mm" svg:x="67.46875mm" svg:y="87.57708mm"/>
          <draw:path svg:d="M 0.0 0.0 L 26.458332 105.83333 C 36.856598 54.9272 30.321144 43.39205 0.0 0.0 z" svg:height="1.0583333mm" draw:style-name="style-2212" svg:viewBox="0.0 0.0 31.065334 105.83333" svg:width="0.31065333mm" svg:x="81.22708mm" svg:y="87.57708mm"/>
          <draw:path svg:d="M 0.0 0.0 C 18.811834 76.33254 29.500782 110.09341 105.83333 132.29166 C 73.50165 80.11623 48.97472 36.14201 0.0 0.0 z" svg:height="1.3229166mm" draw:style-name="style-2213" svg:viewBox="0.0 0.0 105.83333 132.29166" svg:width="1.0583333mm" svg:x="82.814575mm" svg:y="87.57708mm"/>
          <draw:path svg:d="M 0.0 0.0 C 37.385475 52.202076 42.46591 56.700348 105.83333 52.916664 C 65.00814 19.394003 51.646553 13.519846 0.0 0.0 z" svg:height="0.53936094mm" draw:style-name="style-2214" svg:viewBox="0.0 0.0 105.83333 53.936092" svg:width="1.0583333mm" svg:x="83.87291mm" svg:y="87.57708mm"/>
          <draw:path svg:d="M 26.458332 0.0 L 0.0 26.458332 L 0.0 79.37499 C 62.54786 66.62222 66.62222 62.54786 79.37499 0.0 L 26.458332 0.0 z" svg:height="0.7937499mm" draw:style-name="style-2215" svg:viewBox="0.0 0.0 79.37499 79.37499" svg:width="0.7937499mm" svg:x="85.98958mm" svg:y="87.57708mm"/>
          <draw:path svg:d="M 2.8874204 0.97216284 C -8.886731 12.746314 19.054068 11.263846 20.509083 9.808832 C 32.283234 -1.9653192 4.342435 -0.48285162 2.8874204 0.97216284 z" svg:height="0.107809976mm" draw:style-name="style-2216" svg:viewBox="0.0 0.0 23.397007 10.780997" svg:width="0.23397006mm" svg:x="95.3976mm" svg:y="87.655464mm"/>
          <draw:path svg:d="M 0.0 26.458332 C 24.765121 78.02576 36.829952 93.92676 79.37499 132.29166 L 132.29166 0.0 L 0.0 26.458332 z" svg:height="1.3229166mm" draw:style-name="style-2217" svg:viewBox="0.0 0.0 132.29166 132.29166" svg:width="1.3229166mm" svg:x="95.24999mm" svg:y="87.57708mm"/>
          <draw:path svg:d="M 0.0 0.0 C 12.752774 62.54786 16.827137 66.62222 79.37499 79.37499 C 50.19154 40.825188 38.54981 29.183456 0.0 0.0 z" svg:height="0.7937499mm" draw:style-name="style-2218" svg:viewBox="0.0 0.0 79.37499 79.37499" svg:width="0.7937499mm" svg:x="97.36666mm" svg:y="87.57708mm"/>
          <draw:path svg:d="M 0.0 26.458332 C 40.825188 59.980995 54.186775 65.85515 105.83333 79.37499 L 79.37499 0.0 C 31.82945 0.0 39.10533 0.37061688 0.0 26.458332 z" svg:height="0.7937499mm" draw:style-name="style-2219" svg:viewBox="0.0 0.0 105.83333 79.37499" svg:width="1.0583333mm" svg:x="98.16041mm" svg:y="87.57708mm"/>
          <draw:path svg:d="M 449.79166 0.0 C 354.70056 152.50603 123.08437 181.79526 0.0 317.49997 L 105.83333 343.9583 C 278.2356 249.50188 520.5674 481.09222 687.9166 529.1666 C 636.05853 419.4172 549.53925 333.9573 476.24997 238.12498 C 470.64066 289.66577 476.93793 294.37558 502.7083 343.9583 C 410.6863 328.1098 326.4691 294.42807 238.12498 264.5833 L 238.12498 211.66666 C 332.58142 188.06587 416.08408 149.9658 502.7083 105.83333 C 487.78592 59.477955 478.39294 38.576454 449.79166 0.0 z" svg:height="5.2916665mm" draw:style-name="style-2220" svg:viewBox="0.0 0.0 687.9166 529.1666" svg:width="6.879166mm" svg:x="105.30416mm" svg:y="87.57708mm"/>
          <draw:path svg:d="M 0.0 0.0 C 10.742238 55.35111 5.741736 53.44554 52.916664 79.37499 C 34.819416 37.571186 31.6179 32.358326 0.0 0.0 z" svg:height="0.7937499mm" draw:style-name="style-2221" svg:viewBox="0.0 0.0 52.916664 79.37499" svg:width="0.52916664mm" svg:x="110.595825mm" svg:y="87.57708mm"/>
          <draw:path svg:d="M 2.8874204 0.97216284 C -8.886731 12.746314 19.054068 11.263846 20.509083 9.808832 C 32.283234 -1.9653192 4.342435 -0.48285162 2.8874204 0.97216284 z" svg:height="0.107809976mm" draw:style-name="style-2222" svg:viewBox="0.0 0.0 23.397007 10.780997" svg:width="0.23397006mm" svg:x="116.035095mm" svg:y="87.655464mm"/>
          <draw:path svg:d="M 2.8874204 0.97216284 C -8.886731 12.746314 19.054068 11.263846 20.509083 9.808832 C 32.283234 -1.9653192 4.342435 -0.48285162 2.8874204 0.97216284 z" svg:height="0.107809976mm" draw:style-name="style-2223" svg:viewBox="0.0 0.0 23.397007 10.780997" svg:width="0.23397006mm" svg:x="120.003845mm" svg:y="87.655464mm"/>
          <draw:path svg:d="M 0.0 26.458332 L 52.916664 105.83333 C 70.98767 65.98676 74.768524 44.582226 79.37499 0.0 C 31.8347 0.0 39.118652 0.37061688 0.0 26.458332 z" svg:height="1.0583333mm" draw:style-name="style-2224" svg:viewBox="0.0 0.0 79.37499 105.83333" svg:width="0.7937499mm" svg:x="17.727083mm" svg:y="87.84166mm"/>
          <draw:path svg:d="M 158.74998 0.0 C 100.935974 21.801802 61.55531 29.421652 0.0 26.458332 C 57.03362 91.49312 100.28235 115.3321 185.20833 132.29166 C 182.89055 80.32778 179.35838 46.80512 158.74998 0.0 z" svg:height="1.3229166mm" draw:style-name="style-2225" svg:viewBox="0.0 0.0 185.20833 132.29166" svg:width="1.8520832mm" svg:x="24.341665mm" svg:y="87.84166mm"/>
          <draw:path svg:d="M 66.09052 0.0 C -15.903825 164.8357 -5.690867 222.5938 13.173856 396.87497 C 205.36717 313.08163 164.83307 171.42363 119.00719 0.0 L 66.09052 0.0 z" svg:height="3.9687498mm" draw:style-name="style-2226" svg:viewBox="0.0 0.0 157.10898 396.87497" svg:width="1.5710897mm" svg:x="31.353676mm" svg:y="87.84166mm"/>
          <draw:path svg:d="M 0.0 0.0 C 16.827541 167.82486 97.10203 333.85153 185.20833 476.24997 C 217.09067 405.15613 242.46419 323.2942 185.20833 264.5833 C 231.29886 235.18831 241.27362 230.98152 264.5833 185.20833 C 112.421265 180.23447 79.904274 117.47506 0.0 0.0 z" svg:height="4.7625mm" draw:style-name="style-2227" svg:viewBox="0.0 0.0 264.5833 476.24997" svg:width="2.6458333mm" svg:x="48.418747mm" svg:y="87.84166mm"/>
          <draw:path svg:d="M 0.0 26.458332 C 9.18064 130.9949 41.8571 220.08023 79.37499 317.49997 C 125.17404 290.8826 160.15253 276.59567 211.66666 264.5833 C 210.74052 204.20506 202.19453 153.53793 238.12498 105.83333 L 132.29166 0.0 L 0.0 26.458332 z" svg:height="3.1749997mm" draw:style-name="style-2228" svg:viewBox="0.0 0.0 238.12498 317.49997" svg:width="2.38125mm" svg:x="71.4375mm" svg:y="87.84166mm"/>
          <draw:path svg:d="M 0.97216284 2.8874204 C -0.48285162 4.342435 -1.9653192 32.283234 9.808832 20.509083 C 11.263846 19.054068 12.746314 -8.886731 0.97216284 2.8874204 z" svg:height="0.23397006mm" draw:style-name="style-2229" svg:viewBox="0.0 0.0 10.780997 23.397007" svg:width="0.107809976mm" svg:x="79.98255mm" svg:y="87.989265mm"/>
          <draw:path svg:d="M 0.0 0.0 C 21.484476 73.60742 38.444035 95.964745 105.83333 132.29166 C 91.360695 82.68229 76.464966 46.16966 52.916664 0.0 L 0.0 0.0 z" svg:height="1.3229166mm" draw:style-name="style-2230" svg:viewBox="0.0 0.0 105.83333 132.29166" svg:width="1.0583333mm" svg:x="80.16875mm" svg:y="87.84166mm"/>
          <draw:path svg:d="M 0.0 0.0 C 24.447796 83.92575 79.40164 101.04437 158.74998 132.29166 L 158.74998 26.458332 L 79.37499 52.916664 C 53.44554 5.741736 55.35111 10.742238 0.0 0.0 z M 687.9166 0.0 L 687.9166 52.916664 L 740.8333 52.916664 L 740.8333 0.0 L 687.9166 0.0 z" svg:height="1.3229166mm" draw:style-name="style-2231" svg:viewBox="0.0 0.0 740.8333 132.29166" svg:width="7.408333mm" svg:x="83.34374mm" svg:y="87.84166mm"/>
          <draw:path svg:d="M 0.0 0.0 L 26.458332 105.83333 C 50.562157 69.39983 63.60561 41.274933 79.37499 0.0 L 0.0 0.0 z" svg:height="1.0583333mm" draw:style-name="style-2232" svg:viewBox="0.0 0.0 79.37499 105.83333" svg:width="0.7937499mm" svg:x="91.28124mm" svg:y="87.84166mm"/>
          <draw:path svg:d="M 0.97216284 2.8874204 C -0.48285162 4.342435 -1.9653192 32.283234 9.808832 20.509083 C 11.263846 19.054068 12.746314 -8.886731 0.97216284 2.8874204 z" svg:height="0.23397006mm" draw:style-name="style-2233" svg:viewBox="0.0 0.0 10.780997 23.397007" svg:width="0.107809976mm" svg:x="102.20755mm" svg:y="87.989265mm"/>
          <draw:path svg:d="M 0.0 0.0 C 18.600285 86.836586 77.972466 83.68755 158.74998 105.83333 L 132.29166 0.0 L 0.0 0.0 z" svg:height="1.0583333mm" draw:style-name="style-2234" svg:viewBox="0.0 0.0 158.74998 105.83333" svg:width="1.5874999mm" svg:x="123.29583mm" svg:y="87.84166mm"/>
          <draw:path svg:d="M 0.0 0.0 L 52.916664 105.83333 C 70.988075 65.98676 74.77095 44.582226 79.37499 0.0 L 0.0 0.0 z" svg:height="1.0583333mm" draw:style-name="style-2235" svg:viewBox="0.0 0.0 79.37499 105.83333" svg:width="0.7937499mm" svg:x="125.67708mm" svg:y="87.84166mm"/>
          <draw:path svg:d="M 2.2245088 0.0 C -5.3686967 79.58655 3.097356 109.378815 81.5995 132.29166 L 55.141174 0.0 L 2.2245088 0.0 z" svg:height="1.3229166mm" draw:style-name="style-2236" svg:viewBox="0.0 0.0 81.599686 132.29166" svg:width="0.8159969mm" svg:x="82.52775mm" svg:y="88.10625mm"/>
          <draw:path svg:d="M 0.0 2.5620205 C 60.08677 47.011826 85.77803 46.40382 158.74998 29.020353 C 100.91196 -0.50707495 64.849075 -3.4437497 0.0 2.5620205 z" svg:height="0.40026915mm" draw:style-name="style-2237" svg:viewBox="0.0 0.0 158.74998 40.026917" svg:width="1.5874999mm" svg:x="85.46041mm" svg:y="88.34521mm"/>
          <draw:path svg:d="M 238.12498 0.0 C 226.7481 86.9682 157.69144 78.0524 79.37499 79.37499 C 62.150597 143.77432 48.683235 166.23743 0.0 211.66666 C 63.31493 231.2722 118.87759 219.65712 185.20833 211.66666 C 168.01057 177.27115 181.31886 185.20833 132.29166 185.20833 C 203.78197 156.20978 266.75293 134.40797 343.9583 132.29166 L 370.41666 79.37499 C 326.4166 39.608368 293.79343 21.192987 238.12498 0.0 z" svg:height="2.2243931mm" draw:style-name="style-2238" svg:viewBox="0.0 0.0 370.41666 222.43933" svg:width="3.7041664mm" svg:x="84.40208mm" svg:y="88.10625mm"/>
          <draw:path svg:d="M 52.916664 0.0 C 23.838984 86.06871 16.563103 128.26978 52.916664 211.66666 L 0.0 211.66666 L 79.37499 449.79166 C 92.04864 410.15744 89.95817 414.07272 79.37499 370.41666 L 211.66666 370.41666 C 210.44984 307.763 216.53474 270.37753 238.12498 211.66666 C 262.06973 286.64996 277.23032 328.7711 343.9583 370.41666 L 317.49997 317.49997 L 423.3333 343.9583 C 389.38754 419.4172 363.035 462.09467 291.04166 502.7083 L 370.41666 582.0833 C 331.28467 555.9956 338.5872 555.625 291.04166 555.625 L 343.9583 687.9166 L 449.79166 634.99994 L 396.87497 529.1666 L 555.625 555.625 L 502.7083 476.24997 C 541.81366 502.33768 534.5378 502.7083 582.0833 502.7083 L 608.5416 370.41666 C 494.2681 326.7872 403.59534 272.1765 317.49997 185.20833 L 476.24997 105.83333 L 476.24997 52.916664 L 449.79166 26.458332 L 132.29166 79.37499 C 119.53889 16.827137 115.46452 12.752774 52.916664 0.0 z" svg:height="6.879166mm" draw:style-name="style-2239" svg:viewBox="0.0 0.0 608.5416 687.9166" svg:width="6.0854163mm" svg:x="88.37083mm" svg:y="88.10625mm"/>
          <draw:path svg:d="M 0.0 0.0 L 0.0 52.916664 L 52.916664 52.916664 C 38.496517 9.657033 43.259632 14.420146 0.0 0.0 z" svg:height="0.52916664mm" draw:style-name="style-2240" svg:viewBox="0.0 0.0 52.916664 52.916664" svg:width="0.52916664mm" svg:x="91.01666mm" svg:y="88.10625mm"/>
          <draw:path svg:d="M 0.97216284 2.8874204 C -0.48285162 4.342435 -1.9653192 32.283234 9.808832 20.509083 C 11.263846 19.054068 12.746314 -8.886731 0.97216284 2.8874204 z" svg:height="0.23397006mm" draw:style-name="style-2241" svg:viewBox="0.0 0.0 10.780997 23.397007" svg:width="0.107809976mm" svg:x="94.53463mm" svg:y="88.253845mm"/>
          <draw:path svg:d="M 0.0 0.0 C 14.420146 43.259632 9.657033 38.496517 52.916664 52.916664 L 52.916664 0.0 L 0.0 0.0 z" svg:height="0.52916664mm" draw:style-name="style-2242" svg:viewBox="0.0 0.0 52.916664 52.916664" svg:width="0.52916664mm" svg:x="96.04375mm" svg:y="88.10625mm"/>
          <draw:path svg:d="M 0.0 22.948372 L 26.458332 155.24004 L 132.29166 102.323364 C 166.84624 163.68025 206.13647 194.98082 264.5833 234.61502 C 223.73149 292.55884 208.22694 352.72473 185.20833 419.82336 L 449.79166 366.90668 C 442.14514 288.5103 448.01932 264.354 502.7083 208.1567 C 510.8312 264.32736 512.81506 279.2239 555.625 313.99002 C 512.6302 388.2854 477.81076 417.54797 396.87497 446.28168 C 429.8946 464.40558 437.83258 466.0988 476.24997 472.74002 C 450.16226 511.87198 449.79166 504.56946 449.79166 552.115 L 529.1666 525.6567 L 449.79166 657.94836 L 555.625 684.4067 C 624.152 644.7458 688.18146 655.40814 767.2916 657.94836 C 744.9343 719.62256 726.3074 778.70404 714.37494 843.1567 C 636.9047 848.3162 575.30963 870.11804 502.7083 896.0733 C 535.7279 914.1972 543.6659 915.89044 582.0833 922.5317 C 603.3554 1059.374 680.64075 1183.8077 820.2083 1213.5734 C 794.1206 1252.7053 793.74994 1245.4027 793.74994 1292.9484 L 1402.2916 1292.9484 C 1369.272 1274.8245 1361.334 1273.1312 1322.9166 1266.49 C 1381.6808 1256.1708 1422.2411 1257.6267 1481.6666 1266.49 L 1481.6666 1160.6566 C 1418.6957 1150.0735 1301.6178 1102.607 1402.2916 1054.8234 C 1389.8037 1017.3587 1380.7546 1006.828 1349.3749 975.4483 C 1391.1787 993.5456 1396.3916 996.7471 1428.7499 1028.365 C 1506.0878 1030.164 1536.4355 1050.1401 1587.4999 1107.74 C 1541.3302 1084.1917 1504.8176 1069.2959 1455.2083 1054.8234 C 1605.3331 1396.6387 1972.9713 1292.9484 2301.875 1292.9484 C 2200.619 1161.6886 2069.8357 1161.5037 2063.75 975.4483 C 2016.2043 975.4483 2023.4802 975.8189 1984.3749 1001.9067 C 1995.2754 718.19415 1398.6936 500.0187 1481.6666 208.1567 L 1428.7499 128.7817 L 1349.3749 234.61502 C 1386.3373 328.1978 1446.4241 422.12537 1534.5833 472.74002 L 1428.7499 499.19833 L 1481.6666 631.49 L 1666.8749 657.94836 C 1548.6594 675.8873 1461.5321 662.20844 1402.2916 552.115 C 1277.091 562.9364 1229.2539 491.97495 1164.1666 393.36502 C 1225.2328 440.11685 1282.0648 489.01163 1349.3749 525.6567 C 1340.8022 454.4312 1343.1576 431.49173 1269.9999 419.82336 C 1309.132 393.73563 1301.8293 393.36502 1349.3749 393.36502 C 1262.4858 336.42648 1160.6477 331.3735 1058.3333 340.44836 C 1040.7124 257.7394 976.4714 236.0434 899.5833 208.1567 C 934.9049 316.3187 1049.47 373.38885 1111.25 472.74002 C 1062.3019 467.39554 1027.9064 467.39554 978.95825 472.74002 C 950.99164 380.3474 914.98206 355.4765 820.2083 340.44836 C 828.43695 277.55652 826.902 261.5231 793.74994 208.1567 L 846.6666 208.1567 C 761.3916 118.48921 632.32733 117.51059 529.1666 49.406704 C 440.90167 89.04091 358.27188 67.15998 264.5833 75.865036 C 195.1302 -16.50093 102.975784 -11.711978 0.0 22.948372 z" svg:height="13.077329mm" draw:style-name="style-2243" svg:viewBox="0.0 0.0 2301.875 1307.7329" svg:width="23.01875mm" svg:x="97.36666mm" svg:y="88.40593mm"/>
          <draw:path svg:d="M 0.0 0.0 L 0.0 52.916664 L 52.916664 52.916664 L 52.916664 0.0 L 0.0 0.0 z" svg:height="0.52916664mm" draw:style-name="style-2244" svg:viewBox="0.0 0.0 52.916664 52.916664" svg:width="0.52916664mm" svg:x="99.21874mm" svg:y="88.10625mm"/>
          <draw:path svg:d="M 0.0 0.0 L 0.0 132.29166 C 53.81616 85.48654 53.81616 46.80512 0.0 0.0 z" svg:height="1.3229166mm" draw:style-name="style-2245" svg:viewBox="0.0 0.0 40.362118 132.29166" svg:width="0.40362117mm" svg:x="103.71666mm" svg:y="88.10625mm"/>
          <draw:path svg:d="M 26.458332 0.0 L 0.0 105.83333 C 107.074165 119.59137 103.44935 278.89688 132.29166 370.41666 C 186.45724 240.98253 123.92553 123.772316 79.37499 0.0 L 26.458332 0.0 z" svg:height="3.7041664mm" draw:style-name="style-2246" svg:viewBox="0.0 0.0 153.30371 370.41666" svg:width="1.5330372mm" svg:x="17.4625mm" svg:y="88.37083mm"/>
          <draw:path svg:d="M 0.0 0.0 L 0.0 132.29166 C 107.20921 126.36502 165.76143 112.05065 185.20833 0.0 C 118.77141 9.498774 66.198715 10.636462 0.0 0.0 z" svg:height="1.3229166mm" draw:style-name="style-2247" svg:viewBox="0.0 0.0 185.20833 132.29166" svg:width="1.8520832mm" svg:x="28.310415mm" svg:y="88.37083mm"/>
          <draw:path svg:d="M 0.0 0.0 C 19.12916 96.49362 68.68605 174.3603 105.83333 264.5833 C 190.52615 269.98108 263.23407 292.28513 343.9583 317.49997 C 398.01266 223.89055 501.57062 199.44276 555.625 105.83333 C 321.09796 136.36603 190.34125 269.84866 52.916664 0.0 L 0.0 0.0 z M 167.56082 17.647501 C 166.1058 19.102514 164.62334 47.043316 176.39749 35.269165 C 177.85251 33.814148 179.33498 5.873349 167.56082 17.647501 z" svg:height="3.1749997mm" draw:style-name="style-2248" svg:viewBox="0.0 0.0 555.625 317.49997" svg:width="5.5562496mm" svg:x="79.63958mm" svg:y="88.37083mm"/>
          <draw:path svg:d="M 0.0 0.0 C 25.743744 33.60179 45.773205 53.631252 79.37499 79.37499 L 105.83333 0.0 L 0.0 0.0 z" svg:height="0.7937499mm" draw:style-name="style-2249" svg:viewBox="0.0 0.0 105.83333 79.37499" svg:width="1.0583333mm" svg:x="93.39791mm" svg:y="88.37083mm"/>
          <draw:path svg:d="M 79.37499 0.0 C 64.34402 43.47118 56.022903 72.91948 26.458332 105.83333 L 26.458332 158.74998 L 79.37499 185.20833 C 31.8347 185.20833 39.118652 185.57893 0.0 211.66666 C 43.21966 339.59247 294.89398 389.67822 317.49997 238.12498 C 425.91833 295.69818 514.47174 363.48474 634.99994 396.87497 L 608.5416 264.5833 C 565.277 279.00348 570.04736 274.24036 555.625 317.49997 C 523.18976 265.13885 513.57733 244.76622 502.7083 185.20833 C 541.82697 211.29604 534.543 211.66666 582.0833 211.66666 L 608.5416 158.74998 C 578.3951 131.8944 565.9013 124.11629 529.1666 105.83333 C 491.40268 152.29448 465.25925 180.57845 449.79166 238.12498 C 423.7116 198.99301 423.3333 206.29553 423.3333 158.74998 C 351.73965 147.7962 316.6984 129.51324 264.5833 79.37499 C 246.46468 112.39462 244.77126 120.3326 238.12498 158.74998 C 221.09114 103.029076 214.1564 58.340267 211.66666 0.0 C 167.70616 16.219131 145.96269 27.596022 105.83333 52.916664 C 105.83333 3.8894587 113.76283 17.197754 79.37499 0.0 z" svg:height="3.9687498mm" draw:style-name="style-2250" svg:viewBox="0.0 0.0 634.99994 396.87497" svg:width="6.3499994mm" svg:x="20.372915mm" svg:y="88.635414mm"/>
          <draw:path svg:d="M 0.0 0.0 L 0.0 52.916664 L 52.916664 52.916664 L 52.916664 0.0 L 0.0 0.0 z" svg:height="0.52916664mm" draw:style-name="style-2251" svg:viewBox="0.0 0.0 52.916664 52.916664" svg:width="0.52916664mm" svg:x="70.643745mm" svg:y="88.635414mm"/>
          <draw:path svg:d="M 0.0 0.0 L 26.458332 79.37499 C 44.582226 46.355373 46.275436 38.41739 52.916664 0.0 L 0.0 0.0 z" svg:height="0.7937499mm" draw:style-name="style-2252" svg:viewBox="0.0 0.0 52.916664 79.37499" svg:width="0.52916664mm" svg:x="93.39791mm" svg:y="88.635414mm"/>
          <draw:path svg:d="M 4.3852296 0.0 C -1.3823445 44.635517 -1.541411 61.27775 4.3852296 105.83333 C 32.98652 67.256874 42.379517 46.355373 57.301895 0.0 L 4.3852296 0.0 z" svg:height="1.0583333mm" draw:style-name="style-2253" svg:viewBox="0.0 0.0 57.302197 105.83333" svg:width="0.57302195mm" svg:x="94.14781mm" svg:y="88.635414mm"/>
          <draw:path svg:d="M 0.0 0.0 C 14.420146 43.259632 9.657033 38.496517 52.916664 52.916664 L 52.916664 0.0 L 0.0 0.0 z" svg:height="0.52916664mm" draw:style-name="style-2254" svg:viewBox="0.0 0.0 52.916664 52.916664" svg:width="0.52916664mm" svg:x="94.720825mm" svg:y="88.635414mm"/>
          <draw:path svg:d="M 0.0 0.0 C 14.420146 43.259632 9.657033 38.496517 52.916664 52.916664 L 52.916664 0.0 L 0.0 0.0 z" svg:height="0.52916664mm" draw:style-name="style-2255" svg:viewBox="0.0 0.0 52.916664 52.916664" svg:width="0.52916664mm" svg:x="96.572914mm" svg:y="88.635414mm"/>
          <draw:path svg:d="M 238.12498 0.0 C 212.03728 39.131977 211.66666 31.82945 211.66666 79.37499 C 133.74667 72.25738 74.98331 83.5293 0.0 105.83333 L 0.0 158.74998 C 87.78857 199.57518 168.01057 228.46796 264.5833 238.12498 C 227.67424 137.95346 261.96396 90.461205 291.04166 0.0 L 238.12498 0.0 z" svg:height="2.38125mm" draw:style-name="style-2256" svg:viewBox="0.0 0.0 291.04166 238.12498" svg:width="2.9104166mm" svg:x="107.68541mm" svg:y="88.635414mm"/>
          <draw:path svg:d="M 0.0 0.0 L 0.0 52.916664 L 52.916664 52.916664 L 52.916664 0.0 L 0.0 0.0 z" svg:height="0.52916664mm" draw:style-name="style-2257" svg:viewBox="0.0 0.0 52.916664 52.916664" svg:width="0.52916664mm" svg:x="111.65416mm" svg:y="88.635414mm"/>
          <draw:path svg:d="M 0.97216284 2.8874204 C -0.48285162 4.342435 -1.9653192 32.283234 9.808832 20.509083 C 11.263846 19.054068 12.746314 -8.886731 0.97216284 2.8874204 z" svg:height="0.23397006mm" draw:style-name="style-2258" svg:viewBox="0.0 0.0 10.780997 23.397007" svg:width="0.107809976mm" svg:x="131.04713mm" svg:y="88.78301mm"/>
          <draw:path svg:d="M 158.74998 0.0 L 264.5833 423.3333 C 226.20287 367.63824 53.011944 -35.71891 0.0 211.66666 C 67.907875 226.00687 86.24615 238.62802 132.29166 291.04166 L 52.916664 211.66666 C 28.802544 248.10016 15.774432 276.22504 0.0 317.49997 L 132.29166 317.49997 C 100.90408 348.8797 91.86596 359.41037 79.37499 396.87497 L 185.20833 370.41666 C 198.52206 479.08087 224.79791 597.03235 317.49997 661.4583 L 211.66666 687.9166 C 251.51564 705.98804 272.91232 709.77094 317.49997 714.37494 L 317.49997 926.0416 L 396.87497 926.0416 C 391.30017 655.9023 317.94974 247.09407 211.66666 0.0 L 158.74998 0.0 z" svg:height="9.260416mm" draw:style-name="style-2259" svg:viewBox="0.0 0.0 396.87497 926.0416" svg:width="3.9687498mm" svg:x="16.933332mm" svg:y="88.899994mm"/>
          <draw:path svg:d="M 105.83333 0.0 C 105.83333 47.545544 105.46291 40.24302 79.37499 79.37499 C 46.347095 61.251102 38.40689 59.55789 0.0 52.916664 C 44.619366 96.73182 72.66251 112.474556 132.29166 132.29166 C 129.9634 80.32778 126.44435 46.80512 105.83333 0.0 z M 476.24997 0.0 L 423.3333 158.74998 L 211.66666 158.74998 L 238.12498 238.12498 C 355.0443 205.81914 522.8167 148.2726 476.24997 0.0 z" svg:height="2.38125mm" draw:style-name="style-2260" svg:viewBox="0.0 0.0 484.21738 238.12498" svg:width="4.8421736mm" svg:x="25.664581mm" svg:y="88.899994mm"/>
          <draw:path svg:d="M 25.815607 0.0 C -15.300261 58.472687 -7.8919597 68.42121 52.273937 105.83333 C 47.66989 61.251102 43.887016 39.846565 25.815607 0.0 z" svg:height="1.0583333mm" draw:style-name="style-2261" svg:viewBox="0.0 0.0 52.27397 105.83333" svg:width="0.5227397mm" svg:x="72.23767mm" svg:y="88.899994mm"/>
          <draw:path svg:d="M 0.0 0.0 C 20.53169 56.40886 29.898045 73.31593 79.37499 105.83333 C 54.107643 59.0815 37.940994 36.856598 0.0 0.0 z" svg:height="1.0583333mm" draw:style-name="style-2262" svg:viewBox="0.0 0.0 79.37499 105.83333" svg:width="0.7937499mm" svg:x="80.43333mm" svg:y="88.899994mm"/>
          <draw:path svg:d="M 0.0 0.0 C 14.420146 43.259632 9.657033 38.496517 52.916664 52.916664 L 52.916664 0.0 L 0.0 0.0 z" svg:height="0.52916664mm" draw:style-name="style-2263" svg:viewBox="0.0 0.0 52.916664 52.916664" svg:width="0.52916664mm" svg:x="81.22708mm" svg:y="88.899994mm"/>
          <draw:path svg:d="M 0.0 0.0 C 12.752774 62.54786 16.827137 66.62222 79.37499 79.37499 C 50.19154 40.825188 38.54981 29.183456 0.0 0.0 z M 158.74998 0.0 C 144.32985 43.259632 149.09296 38.496517 105.83333 52.916664 C 152.63844 73.52748 186.1611 77.046326 238.12498 79.37499 C 214.25935 28.495514 209.65611 26.484978 158.74998 0.0 z" svg:height="0.7937499mm" draw:style-name="style-2264" svg:viewBox="0.0 0.0 238.12498 79.37499" svg:width="2.38125mm" svg:x="81.75625mm" svg:y="88.899994mm"/>
          <draw:path svg:d="M 26.458332 0.0 L 0.0 52.916664 L 52.916664 52.916664 C 52.916664 3.8894587 60.85384 17.197754 26.458332 0.0 z" svg:height="0.52916664mm" draw:style-name="style-2265" svg:viewBox="0.0 0.0 53.70815 52.916664" svg:width="0.5370815mm" svg:x="94.456245mm" svg:y="88.899994mm"/>
          <draw:path svg:d="M 0.0 0.0 L 0.0 52.916664 L 52.916664 52.916664 L 52.916664 0.0 L 0.0 0.0 z" svg:height="0.52916664mm" draw:style-name="style-2266" svg:viewBox="0.0 0.0 52.916664 52.916664" svg:width="0.52916664mm" svg:x="109.27291mm" svg:y="88.899994mm"/>
          <draw:path svg:d="M 0.0 0.0 C 65.69608 239.50087 582.2424 802.5341 820.2083 873.12494 C 783.88135 735.3298 676.4598 675.3754 584.4378 575.0715 C 409.52197 384.43954 223.75813 132.71477 0.0 0.0 z M 370.41666 0.0 C 394.20233 56.19731 393.59433 55.589306 449.79166 79.37499 C 426.00595 23.177687 426.61395 23.785692 370.41666 0.0 z" svg:height="8.73125mm" draw:style-name="style-2267" svg:viewBox="0.0 0.0 820.2083 873.12494" svg:width="8.202083mm" svg:x="126.73541mm" svg:y="88.899994mm"/>
          <draw:path svg:d="M 26.458332 0.0 L 0.0 105.83333 C 43.804455 68.68605 46.33115 54.133484 26.458332 0.0 z" svg:height="1.0583333mm" draw:style-name="style-2268" svg:viewBox="0.0 0.0 38.374374 105.83333" svg:width="0.38374373mm" svg:x="10.318749mm" svg:y="89.16458mm"/>
          <draw:path svg:d="M 0.0 0.0 C 17.234898 64.39933 30.69701 86.86243 79.37499 132.29166 C 59.54982 72.65464 43.81233 44.60887 0.0 0.0 z" svg:height="1.3229166mm" draw:style-name="style-2269" svg:viewBox="0.0 0.0 79.37499 132.29166" svg:width="0.7937499mm" svg:x="17.727083mm" svg:y="89.16458mm"/>
          <draw:path svg:d="M 2.8878243 0.97216284 C -8.886328 12.746314 19.053665 11.263846 20.508678 9.808832 C 32.28283 -1.9653192 4.342839 -0.48285162 2.8878243 0.97216284 z" svg:height="0.107809976mm" draw:style-name="style-2270" svg:viewBox="0.0 0.0 23.396328 10.780997" svg:width="0.23396328mm" svg:x="46.978848mm" svg:y="89.242966mm"/>
          <draw:path svg:d="M 0.0 0.0 L 26.458332 105.83333 L 158.74998 79.37499 C 107.39412 42.2802 60.060123 20.61082 0.0 0.0 z" svg:height="1.0583333mm" draw:style-name="style-2271" svg:viewBox="0.0 0.0 158.74998 105.83333" svg:width="1.5874999mm" svg:x="80.962494mm" svg:y="89.16458mm"/>
          <draw:path svg:d="M 0.0 26.458332 L 0.0 105.83333 L 105.83333 132.29166 C 81.1215 177.87915 65.21969 214.47092 52.916664 264.5833 C 100.9386 237.19885 218.12218 131.55043 105.83333 132.29166 C 111.1778 83.34358 111.1778 48.948074 105.83333 0.0 L 0.0 26.458332 z" svg:height="2.6458333mm" draw:style-name="style-2272" svg:viewBox="0.0 0.0 153.01068 264.5833" svg:width="1.5301068mm" svg:x="94.456245mm" svg:y="89.16458mm"/>
          <draw:path svg:d="M 0.0 0.0 L 0.0 132.29166 L 132.29166 158.74998 C 117.26351 63.976227 92.39261 27.966639 0.0 0.0 z" svg:height="1.5874999mm" draw:style-name="style-2273" svg:viewBox="0.0 0.0 132.29166 158.74998" svg:width="1.3229166mm" svg:x="110.06666mm" svg:y="89.16458mm"/>
          <draw:path svg:d="M 0.97216284 2.8874204 C -0.48285162 4.342435 -1.9653192 32.283234 9.808832 20.509083 C 11.263846 19.054068 12.746314 -8.886731 0.97216284 2.8874204 z" svg:height="0.23397006mm" draw:style-name="style-2274" svg:viewBox="0.0 0.0 10.780997 23.397007" svg:width="0.107809976mm" svg:x="114.37838mm" svg:y="89.31218mm"/>
          <draw:path svg:d="M 10046.327 0.0 L 10046.327 132.29166 L 10284.451 211.66666 C 10229.021 217.96391 10181.555 216.53474 10125.701 211.66666 C 10212.485 270.61572 10290.246 256.40796 10390.285 238.12498 L 10416.743 343.9583 C 10337.474 349.9116 10304.322 358.56335 10257.993 423.3333 C 10434.259 435.7954 10687.888 425.44962 10681.326 185.20833 L 10443.201 291.04166 C 10388.592 154.8339 10323.239 85.19586 10178.618 52.916664 C 10191.106 90.38127 10200.155 100.91196 10231.535 132.29166 L 10125.701 105.83333 L 10152.16 26.458332 L 10046.327 0.0 z M 10469.66 0.0 C 10475.242 72.469734 10477.677 90.54034 10549.035 105.83333 C 10523.768 59.0815 10507.601 36.856598 10469.66 0.0 z M 0.9790261 44.10583 C -0.4893112 45.56085 -1.9604745 73.50165 9.800354 61.727493 C 11.268691 60.27248 12.739855 32.33168 0.9790261 44.10583 z" svg:height="4.2671547mm" draw:style-name="style-2275" svg:viewBox="0.0 0.0 10681.452 426.71548" svg:width="106.814514mm" svg:x="19.392977mm" svg:y="89.16458mm"/>
          <draw:path svg:d="M 0.0 52.916664 C 41.804214 34.819416 47.021717 31.6179 79.37499 0.0 C 24.013594 10.742238 25.934502 5.741736 0.0 52.916664 z" svg:height="0.52916664mm" draw:style-name="style-2276" svg:viewBox="0.0 0.0 79.37499 52.916664" svg:width="0.7937499mm" svg:x="21.43125mm" svg:y="89.42916mm"/>
          <draw:path svg:d="M 0.0 0.0 L 79.37499 158.74998 L 158.74998 52.916664 C 101.09202 33.707565 111.646324 41.30158 132.29166 0.0 L 0.0 0.0 z" svg:height="1.5874999mm" draw:style-name="style-2277" svg:viewBox="0.0 0.0 158.74998 158.74998" svg:width="1.5874999mm" svg:x="23.812498mm" svg:y="89.42916mm"/>
          <draw:path svg:d="M 0.0 0.0 C 70.352615 307.499 309.45703 645.7156 478.28717 910.80194 C 549.2486 1022.2179 578.5911 1146.0693 714.37494 1190.6249 C 510.80453 857.2498 324.40524 221.033 0.0 0.0 z" svg:height="11.906249mm" draw:style-name="style-2278" svg:viewBox="0.0 0.0 714.37494 1190.6249" svg:width="7.1437497mm" svg:x="64.822914mm" svg:y="89.42916mm"/>
          <draw:path svg:d="M 79.37499 0.0 C 49.47695 37.041504 20.690758 63.922935 0.0 105.83333 L 105.83333 79.37499 C 129.69896 130.25447 134.3022 132.26501 185.20833 158.74998 L 132.29166 0.0 L 79.37499 0.0 z" svg:height="1.5874999mm" draw:style-name="style-2279" svg:viewBox="0.0 0.0 185.20833 158.74998" svg:width="1.8520832mm" svg:x="70.379166mm" svg:y="89.42916mm"/>
          <draw:path svg:d="M 0.97216284 2.8874204 C -0.48285162 4.342435 -1.9653192 32.283234 9.808832 20.509083 C 11.263846 19.054068 12.746314 -8.886731 0.97216284 2.8874204 z M 71.53633 64.614914 L 203.82799 64.614914 C 147.86887 13.629659 119.90224 1.9354438 71.53633 64.614914 z" svg:height="0.64615166mm" draw:style-name="style-2280" svg:viewBox="0.0 0.0 203.82799 64.615166" svg:width="2.0382798mm" svg:x="86.86172mm" svg:y="89.57676mm"/>
          <draw:path svg:d="M 2.8874204 0.97216284 C -8.886731 12.746314 19.054068 11.263846 20.509083 9.808832 C 32.283234 -1.9653192 4.342435 -0.48285162 2.8874204 0.97216284 z" svg:height="0.107809976mm" draw:style-name="style-2281" svg:viewBox="0.0 0.0 23.397007 10.780997" svg:width="0.23397006mm" svg:x="93.28093mm" svg:y="89.507545mm"/>
          <draw:path svg:d="M 158.74998 0.0 C 104.45744 51.990524 74.24207 68.10388 0.0 79.37499 L 185.20833 158.74998 C 186.47844 99.80091 194.25735 56.46215 211.66666 0.0 L 158.74998 0.0 z" svg:height="1.5874999mm" draw:style-name="style-2282" svg:viewBox="0.0 0.0 211.66666 158.74998" svg:width="2.1166666mm" svg:x="92.075mm" svg:y="89.42916mm"/>
          <draw:path svg:d="M 0.0 0.0 C 30.532696 59.5046 46.328728 75.30063 105.83333 105.83333 L 105.83333 0.0 L 0.0 0.0 z" svg:height="1.0583333mm" draw:style-name="style-2283" svg:viewBox="0.0 0.0 105.83333 105.83333" svg:width="1.0583333mm" svg:x="96.572914mm" svg:y="89.42916mm"/>
          <draw:path svg:d="M 0.0 0.0 C 14.4726305 86.783295 -23.468367 90.56698 52.916664 105.83333 L 0.0 132.29166 C 16.03342 186.05533 13.519846 209.41792 0.0 264.5833 L 132.29166 291.04166 L 132.29166 105.83333 C 88.21247 67.574196 49.76844 29.898045 0.0 0.0 z" svg:height="2.9104166mm" draw:style-name="style-2284" svg:viewBox="0.0 0.0 132.29166 291.04166" svg:width="1.3229166mm" svg:x="98.16041mm" svg:y="89.42916mm"/>
          <draw:path svg:d="M 26.458332 0.0 C 31.961872 43.947575 39.555077 40.746056 0.0 52.916664 C 66.59557 98.87477 135.54565 131.44466 211.66666 158.74998 C 157.66559 88.2916 106.4155 38.81465 26.458332 0.0 z" svg:height="1.5874999mm" draw:style-name="style-2285" svg:viewBox="0.0 0.0 211.66666 158.74998" svg:width="2.1166666mm" svg:x="116.416664mm" svg:y="89.42916mm"/>
          <draw:path svg:d="M 0.0 0.0 C 37.54454 62.283016 70.80236 93.1072 132.29166 132.29166 C 97.26069 61.19781 71.09385 35.030968 0.0 0.0 z" svg:height="1.3229166mm" draw:style-name="style-2286" svg:viewBox="0.0 0.0 132.29166 132.29166" svg:width="1.3229166mm" svg:x="117.21041mm" svg:y="89.42916mm"/>
          <draw:path svg:d="M 0.0 0.0 C 8.122889 56.170666 10.106779 71.0672 52.916664 105.83333 C 37.147278 64.558395 24.103825 36.4335 0.0 0.0 z" svg:height="1.0583333mm" draw:style-name="style-2287" svg:viewBox="0.0 0.0 52.916664 105.83333" svg:width="0.52916664mm" svg:x="132.82083mm" svg:y="89.42916mm"/>
          <draw:path svg:d="M 4.2069864 0.0 C -2.0953178 55.430237 -0.663921 102.89665 4.2069864 158.74998 C 29.371592 98.2926 29.371592 60.457386 4.2069864 0.0 z" svg:height="1.5874999mm" draw:style-name="style-2288" svg:viewBox="0.0 0.0 23.08046 158.74998" svg:width="0.2308046mm" svg:x="19.80168mm" svg:y="89.69375mm"/>
          <draw:path svg:d="M 0.0 0.0 L 0.0 79.37499 L 52.916664 79.37499 L 52.916664 0.0 L 0.0 0.0 z" svg:height="0.7937499mm" draw:style-name="style-2289" svg:viewBox="0.0 0.0 52.916664 79.37499" svg:width="0.52916664mm" svg:x="29.368748mm" svg:y="89.69375mm"/>
          <draw:path svg:d="M 2.8878243 8.810831 C -8.886328 20.584982 19.053665 19.102514 20.508678 17.647501 C 32.28283 5.873349 4.342839 7.355817 2.8878243 8.810831 z M 3689.4065 0.0 C 3606.883 51.40836 3493.9055 82.36496 3398.3647 105.83333 C 3392.3323 161.9515 3394.3962 155.83997 3345.448 185.20833 L 3345.448 238.12498 L 3371.9065 264.5833 C 3406.6726 244.26318 3404.503 246.43279 3424.823 211.66666 C 3478.6658 258.974 3513.3787 276.83386 3583.573 291.04166 C 3555.8447 340.14798 3543.5415 368.935 3530.6565 423.3333 L 3636.4897 449.79166 L 3610.0315 291.04166 C 3703.6143 317.28842 3778.9148 337.9784 3874.6147 317.49997 L 3821.698 423.3333 C 3873.0007 399.7325 3888.347 386.23853 3927.5315 343.9583 L 3927.5315 423.3333 L 4033.3647 449.79166 C 3981.3477 313.399 3923.1921 183.27692 3768.7815 158.74998 L 3795.2397 264.5833 C 3751.0015 255.64006 3760.5793 250.37553 3742.323 291.04166 C 3695.7036 235.95538 3681.416 196.53273 3610.0315 185.20833 C 3657.6826 170.33842 3692.6345 163.40652 3742.323 158.74998 C 3732.9302 96.81094 3721.818 53.260635 3689.4065 0.0 z" svg:height="4.497916mm" draw:style-name="style-2290" svg:viewBox="0.0 0.0 4033.3647 449.79166" svg:width="40.33365mm" svg:x="42.48093mm" svg:y="89.69375mm"/>
          <draw:path svg:d="M 0.0 0.0 L 26.458332 158.74998 C 64.87572 90.778534 62.283016 48.92143 0.0 0.0 z" svg:height="1.5874999mm" draw:style-name="style-2291" svg:viewBox="0.0 0.0 51.78468 158.74998" svg:width="0.5178468mm" svg:x="79.63958mm" svg:y="89.69375mm"/>
          <draw:path svg:d="M 0.0 0.0 C 39.846565 18.07141 61.251102 21.854284 105.83333 26.458332 C 65.98676 8.386923 44.582226 4.604047 0.0 0.0 z" svg:height="0.26458332mm" draw:style-name="style-2292" svg:viewBox="0.0 0.0 105.83333 26.458332" svg:width="1.0583333mm" svg:x="85.725mm" svg:y="89.69375mm"/>
          <draw:path svg:d="M 26.458332 0.0 L 0.0 52.916664 L 52.916664 52.916664 C 52.916664 3.8894587 60.85384 17.197754 26.458332 0.0 z" svg:height="0.52916664mm" draw:style-name="style-2293" svg:viewBox="0.0 0.0 53.70815 52.916664" svg:width="0.5370815mm" svg:x="91.54583mm" svg:y="89.69375mm"/>
          <draw:path svg:d="M 0.0 0.0 L 0.0 52.916664 L 105.83333 52.916664 L 105.83333 0.0 L 0.0 0.0 z" svg:height="0.52916664mm" draw:style-name="style-2294" svg:viewBox="0.0 0.0 105.83333 52.916664" svg:width="1.0583333mm" svg:x="92.075mm" svg:y="89.69375mm"/>
          <draw:path svg:d="M 0.97216284 2.8874204 C -0.48285162 4.342435 -1.9653192 32.283234 9.808832 20.509083 C 11.263846 19.054068 12.746314 -8.886731 0.97216284 2.8874204 z" svg:height="0.23397006mm" draw:style-name="style-2295" svg:viewBox="0.0 0.0 10.780997 23.397007" svg:width="0.107809976mm" svg:x="93.211716mm" svg:y="89.84135mm"/>
          <draw:path svg:d="M 6.9383683 0.0 C -4.2269707 65.35211 -0.17925261 118.95672 6.9383683 185.20833 L 112.7717 105.83333 L 59.855034 0.0 L 6.9383683 0.0 z" svg:height="1.8520832mm" draw:style-name="style-2296" svg:viewBox="0.0 0.0 112.77149 185.20833" svg:width="1.127715mm" svg:x="93.8577mm" svg:y="89.69375mm"/>
          <draw:path svg:d="M 0.0 0.0 C 52.705112 85.566475 111.78661 123.692375 211.66666 105.83333 C 172.03246 93.15968 175.94774 95.25016 132.29166 105.83333 C 95.964745 38.444035 73.60742 21.484476 0.0 0.0 z" svg:height="1.1014138mm" draw:style-name="style-2297" svg:viewBox="0.0 0.0 211.66666 110.14138" svg:width="2.1166666mm" svg:x="102.12916mm" svg:y="89.69375mm"/>
          <draw:path svg:d="M 0.0 0.0 C 32.358326 31.6179 37.571186 34.819416 79.37499 52.916664 C 53.44554 5.741736 55.35111 10.742238 0.0 0.0 z" svg:height="0.52916664mm" draw:style-name="style-2298" svg:viewBox="0.0 0.0 79.37499 52.916664" svg:width="0.7937499mm" svg:x="131.23332mm" svg:y="89.69375mm"/>
          <draw:path svg:d="M 0.0 0.0 C 23.785692 56.19731 23.177687 55.589306 79.37499 79.37499 C 55.589306 23.177687 56.19731 23.785692 0.0 0.0 z" svg:height="0.7937499mm" draw:style-name="style-2299" svg:viewBox="0.0 0.0 79.37499 79.37499" svg:width="0.7937499mm" svg:x="133.0854mm" svg:y="89.69375mm"/>
          <draw:path svg:d="M 0.0 0.0 L 0.0 52.916664 L 52.916664 52.916664 L 52.916664 0.0 L 0.0 0.0 z M 2513.5415 0.0 C 2530.5015 84.93102 2554.3406 128.164 2619.3748 185.20833 L 2592.9165 0.0 L 2513.5415 0.0 z" svg:height="1.8520832mm" draw:style-name="style-2300" svg:viewBox="0.0 0.0 2619.3748 185.20833" svg:width="26.193748mm" svg:x="14.022916mm" svg:y="89.95833mm"/>
          <draw:path svg:d="M 0.0 0.0 C 18.097248 41.80381 21.298763 47.01667 52.916664 79.37499 C 34.819416 37.571186 31.6179 32.358326 0.0 0.0 z" svg:height="0.7937499mm" draw:style-name="style-2301" svg:viewBox="0.0 0.0 52.916664 79.37499" svg:width="0.52916664mm" svg:x="80.16875mm" svg:y="89.95833mm"/>
          <draw:path svg:d="M 0.0 9.916223 L 0.0 62.832886 L 185.20833 115.74955 C 164.88818 80.98342 167.05779 83.15303 132.29166 62.832886 L 158.74998 9.916223 C 96.91672 -3.8159814 62.441277 -2.7840676 0.0 9.916223 z" svg:height="1.1574929mm" draw:style-name="style-2302" svg:viewBox="0.0 0.0 185.20833 115.74928" svg:width="1.8520832mm" svg:x="85.725mm" svg:y="90.12375mm"/>
          <draw:path svg:d="M 26.458332 0.0 L 0.0 132.29166 L 79.37499 105.83333 L 79.37499 0.0 L 26.458332 0.0 z" svg:height="1.3229166mm" draw:style-name="style-2303" svg:viewBox="0.0 0.0 79.37499 132.29166" svg:width="0.7937499mm" svg:x="87.57708mm" svg:y="89.95833mm"/>
          <draw:path svg:d="M 0.97216284 17.647501 C -0.48285162 19.102514 -1.9653192 47.043316 9.808832 35.269165 C 11.263846 33.814148 12.746314 5.873349 0.97216284 17.647501 z M 203.82799 0.0 C 236.84761 18.123894 244.7856 19.817102 283.20297 26.458332 C 250.18336 8.334439 242.24538 6.6412287 203.82799 0.0 z" svg:height="0.38156837mm" draw:style-name="style-2304" svg:viewBox="0.0 0.0 283.20297 38.156837" svg:width="2.8320298mm" svg:x="95.592964mm" svg:y="89.95833mm"/>
          <draw:path svg:d="M 0.0 79.37499 L 158.74998 52.916664 L 158.74998 0.0 C 82.629 8.4135685 44.079185 16.404037 0.0 79.37499 z" svg:height="0.7937499mm" draw:style-name="style-2305" svg:viewBox="0.0 0.0 158.74998 79.37499" svg:width="1.5874999mm" svg:x="103.45208mm" svg:y="89.95833mm"/>
          <draw:path svg:d="M 0.0 0.0 L 0.0 79.37499 C 18.4176 38.25913 18.4176 41.115868 0.0 0.0 z" svg:height="0.7937499mm" draw:style-name="style-2306" svg:viewBox="0.0 0.0 13.8132 79.37499" svg:width="0.138132mm" svg:x="19.579166mm" svg:y="90.222916mm"/>
          <draw:path svg:d="M 26.458332 0.0 L 0.0 132.29166 C 63.10318 132.29166 61.806625 151.65901 52.916664 211.66666 L 185.20833 291.04166 C 194.20406 237.64859 193.75432 212.51367 185.20833 158.74998 C 237.8868 206.11063 252.73004 221.5094 238.12498 291.04166 L 343.9583 317.49997 L 370.41666 158.74998 C 236.64333 127.687614 149.99225 37.915157 26.458332 0.0 z" svg:height="3.1749997mm" draw:style-name="style-2307" svg:viewBox="0.0 0.0 370.41666 317.49997" svg:width="3.7041664mm" svg:x="25.929165mm" svg:y="90.222916mm"/>
          <draw:path svg:d="M 238.12498 0.0 C 203.14711 133.87909 75.06223 179.54652 0.0 291.04166 C 118.37455 268.04968 199.12543 268.04968 317.49997 291.04166 C 317.49997 413.12076 349.2499 521.2295 317.49997 529.1666 C 463.6292 679.79376 518.3453 911.3308 555.625 1111.25 L 661.4583 1111.25 L 661.4583 952.49994 L 582.0833 952.49994 C 569.4625 762.26447 453.33713 600.41876 391.18652 423.3333 C 341.44473 281.51703 335.9945 118.98337 238.12498 0.0 z" svg:height="11.112499mm" draw:style-name="style-2308" svg:viewBox="0.0 0.0 661.4583 1111.25" svg:width="6.614583mm" svg:x="31.485415mm" svg:y="90.222916mm"/>
          <draw:path svg:d="M 0.0 0.0 C 23.786095 56.19731 23.177687 55.589306 79.37499 79.37499 C 50.19154 40.825188 38.54981 29.183456 0.0 0.0 z" svg:height="0.7937499mm" draw:style-name="style-2309" svg:viewBox="0.0 0.0 79.37499 79.37499" svg:width="0.7937499mm" svg:x="47.624996mm" svg:y="90.222916mm"/>
          <draw:path svg:d="M 0.0 0.0 C 17.83281 60.77471 25.532194 73.395065 79.37499 105.83333 C 54.10724 59.0815 37.9414 36.856598 0.0 0.0 z" svg:height="1.0583333mm" draw:style-name="style-2310" svg:viewBox="0.0 0.0 79.37499 105.83333" svg:width="0.7937499mm" svg:x="64.822914mm" svg:y="90.222916mm"/>
          <draw:path svg:d="M 2.8878243 0.97216284 C -8.886328 12.746314 19.053665 11.263846 20.508678 9.808832 C 32.28283 -1.9653192 4.342839 -0.48285162 2.8878243 0.97216284 z" svg:height="0.107809976mm" draw:style-name="style-2311" svg:viewBox="0.0 0.0 23.396328 10.780997" svg:width="0.23396328mm" svg:x="66.558014mm" svg:y="90.3013mm"/>
          <draw:path svg:d="M 0.0 79.37499 C 59.92851 59.769444 93.847626 48.762363 132.29166 0.0 C 68.95008 17.145271 38.734715 27.305342 0.0 79.37499 z" svg:height="0.7937499mm" draw:style-name="style-2312" svg:viewBox="0.0 0.0 132.29166 79.37499" svg:width="1.3229166mm" svg:x="84.40208mm" svg:y="90.222916mm"/>
          <draw:path svg:d="M 26.458332 0.0 C 31.644547 58.816658 16.8013 80.00964 0.0 132.29166 L 79.37499 105.83333 C 65.85515 54.186775 59.980995 40.825188 26.458332 0.0 z" svg:height="1.3229166mm" draw:style-name="style-2313" svg:viewBox="0.0 0.0 79.37499 132.29166" svg:width="0.7937499mm" svg:x="87.84166mm" svg:y="90.222916mm"/>
          <draw:path svg:d="M 0.0 0.0 L 0.0 52.916664 L 52.916664 52.916664 C 38.496517 9.657033 43.259632 14.420146 0.0 0.0 z" svg:height="0.52916664mm" draw:style-name="style-2314" svg:viewBox="0.0 0.0 52.916664 52.916664" svg:width="0.52916664mm" svg:x="90.487495mm" svg:y="90.222916mm"/>
          <draw:path svg:d="M 0.0 0.0 L 0.0 52.916664 L 52.916664 52.916664 C 38.496517 9.657033 43.259632 14.420146 0.0 0.0 z" svg:height="0.52916664mm" draw:style-name="style-2315" svg:viewBox="0.0 0.0 52.916664 52.916664" svg:width="0.52916664mm" svg:x="96.04375mm" svg:y="90.222916mm"/>
          <draw:path svg:d="M 2.8874204 0.97216284 C -8.886731 12.746314 19.054068 11.263846 20.509083 9.808832 C 32.283234 -1.9653192 4.342435 -0.48285162 2.8874204 0.97216284 z" svg:height="0.107809976mm" draw:style-name="style-2316" svg:viewBox="0.0 0.0 23.397007 10.780997" svg:width="0.23397006mm" svg:x="97.77885mm" svg:y="90.3013mm"/>
          <draw:path svg:d="M 0.0 0.0 C 26.564108 42.5184 31.644547 53.842804 26.458332 105.83333 L 105.83333 79.37499 C 71.51695 28.574644 58.44685 18.097248 0.0 0.0 z" svg:height="1.0583333mm" draw:style-name="style-2317" svg:viewBox="0.0 0.0 105.83333 105.83333" svg:width="1.0583333mm" svg:x="98.95416mm" svg:y="90.222916mm"/>
          <draw:path svg:d="M 0.0 0.0 C 11.588439 72.57551 20.61082 114.43261 79.37499 158.74998 C 64.79659 86.62423 51.381714 52.043816 0.0 0.0 z" svg:height="1.5874999mm" draw:style-name="style-2318" svg:viewBox="0.0 0.0 79.37499 158.74998" svg:width="0.7937499mm" svg:x="112.447914mm" svg:y="90.222916mm"/>
          <draw:path svg:d="M 0.0 0.0 L 52.916664 132.29166 C 76.01441 63.18251 60.21919 38.444035 0.0 0.0 z" svg:height="1.3229166mm" draw:style-name="style-2319" svg:viewBox="0.0 0.0 63.06422 132.29166" svg:width="0.6306422mm" svg:x="114.299995mm" svg:y="90.222916mm"/>
          <draw:path svg:d="M 0.8738565 0.0 C -2.7774062 70.56416 3.220693 82.205894 53.79052 132.29166 C 45.784306 71.59608 38.484406 47.30735 0.8738565 0.0 z" svg:height="1.3229166mm" draw:style-name="style-2320" svg:viewBox="0.0 0.0 53.790585 132.29166" svg:width="0.5379058mm" svg:x="25.39126mm" svg:y="90.487495mm"/>
          <draw:path svg:d="M 0.0 26.458332 C 49.2654 73.31593 64.02911 78.66041 132.29166 79.37499 L 105.83333 211.66666 C 149.09276 226.0868 144.33025 221.32368 158.74998 264.5833 C 186.87529 212.48701 199.28409 164.09447 211.66666 105.83333 C 165.28525 70.644104 141.02296 46.38121 105.83333 0.0 L 0.0 26.458332 z" svg:height="2.6458333mm" draw:style-name="style-2321" svg:viewBox="0.0 0.0 211.66666 264.5833" svg:width="2.1166666mm" svg:x="29.104166mm" svg:y="90.487495mm"/>
          <draw:path svg:d="M 0.0 0.0 C 18.097248 41.80381 21.298763 47.01667 52.916664 79.37499 C 34.819416 37.571186 31.6179 32.358326 0.0 0.0 z" svg:height="0.7937499mm" draw:style-name="style-2322" svg:viewBox="0.0 0.0 52.916664 79.37499" svg:width="0.52916664mm" svg:x="75.67083mm" svg:y="90.487495mm"/>
          <draw:path svg:d="M 79.37499 189.01704 L 79.37499 56.72538 C 31.82945 56.72538 39.131977 57.095997 0.0 83.18371 C 38.972908 45.004517 52.069656 35.717297 105.83333 30.267046 C 8.017114 -72.814514 -55.959114 114.43099 79.37499 189.01704 z" svg:height="1.8901744mm" draw:style-name="style-2323" svg:viewBox="0.0 0.0 105.83333 189.01744" svg:width="1.0583333mm" svg:x="83.34374mm" svg:y="90.71399mm"/>
          <draw:path svg:d="M 0.0 0.0 L 26.458332 26.458332 L 0.0 0.0 z" svg:height="0.26458332mm" draw:style-name="style-2324" svg:viewBox="0.0 0.0 26.458332 26.458332" svg:width="0.26458332mm" svg:x="86.254166mm" svg:y="90.487495mm"/>
          <draw:path svg:d="M 0.0 0.0 C 20.53169 56.40886 29.898045 73.31593 79.37499 105.83333 C 58.843304 49.42447 49.47695 32.517395 0.0 0.0 z M 291.04166 0.0 C 340.78345 65.457886 395.60486 72.04582 476.24997 79.37499 C 418.38528 19.499777 373.5124 7.48743 291.04166 0.0 z" svg:height="1.0583333mm" draw:style-name="style-2325" svg:viewBox="0.0 0.0 476.24997 105.83333" svg:width="4.7625mm" svg:x="89.16458mm" svg:y="90.487495mm"/>
          <draw:path svg:d="M 0.97216284 2.8874204 C -0.48285162 4.342435 -1.9653192 32.283234 9.808832 20.509083 C 11.263846 19.054068 12.746314 -8.886731 0.97216284 2.8874204 z" svg:height="0.23397006mm" draw:style-name="style-2326" svg:viewBox="0.0 0.0 10.780997 23.397007" svg:width="0.107809976mm" svg:x="95.0638mm" svg:y="90.63509mm"/>
          <draw:path svg:d="M 0.97216284 2.8874204 C -0.48285162 4.342435 -1.9653192 32.283234 9.808832 20.509083 C 11.263846 19.054068 12.746314 -8.886731 0.97216284 2.8874204 z" svg:height="0.23397006mm" draw:style-name="style-2327" svg:viewBox="0.0 0.0 10.780997 23.397007" svg:width="0.107809976mm" svg:x="95.328384mm" svg:y="90.63509mm"/>
          <draw:path svg:d="M 26.458332 0.0 L 0.0 79.37499 L 132.29166 158.74998 C 104.58987 93.503654 76.3059 50.376446 26.458332 0.0 z" svg:height="1.5874999mm" draw:style-name="style-2328" svg:viewBox="0.0 0.0 132.29166 158.74998" svg:width="1.3229166mm" svg:x="96.837494mm" svg:y="90.487495mm"/>
          <draw:path svg:d="M 0.97216284 2.8874204 C -0.48285162 4.342435 -1.9653192 32.283234 9.808832 20.509083 C 11.263846 19.054068 12.746314 -8.886731 0.97216284 2.8874204 z" svg:height="0.23397006mm" draw:style-name="style-2329" svg:viewBox="0.0 0.0 10.780997 23.397007" svg:width="0.107809976mm" svg:x="97.445045mm" svg:y="90.63509mm"/>
          <draw:path svg:d="M 0.0 0.0 C 17.2244 64.39933 30.691761 86.86243 79.37499 132.29166 C 62.229725 68.95008 52.069656 38.734715 0.0 0.0 z" svg:height="1.3229166mm" draw:style-name="style-2330" svg:viewBox="0.0 0.0 79.37499 132.29166" svg:width="0.7937499mm" svg:x="97.63125mm" svg:y="90.487495mm"/>
          <draw:path svg:d="M 2.8874204 0.97216284 C -8.886731 12.746314 19.054068 11.263846 20.509083 9.808832 C 32.283234 -1.9653192 4.342435 -0.48285162 2.8874204 0.97216284 z" svg:height="0.107809976mm" draw:style-name="style-2331" svg:viewBox="0.0 0.0 23.397007 10.780997" svg:width="0.23397006mm" svg:x="98.308014mm" svg:y="90.56588mm"/>
          <draw:path svg:d="M 26.458332 0.0 C 11.588439 47.65132 4.656531 82.60316 0.0 132.29166 C 57.652325 91.57225 68.07724 69.981995 79.37499 0.0 L 26.458332 0.0 z" svg:height="1.3229166mm" draw:style-name="style-2332" svg:viewBox="0.0 0.0 79.37499 132.29166" svg:width="0.7937499mm" svg:x="101.59999mm" svg:y="90.487495mm"/>
          <draw:path svg:d="M 0.0 0.0 C 34.766125 42.809883 49.662663 44.793774 105.83333 52.916664 C 69.39983 28.81284 41.274933 15.769385 0.0 0.0 z" svg:height="0.52916664mm" draw:style-name="style-2333" svg:viewBox="0.0 0.0 105.83333 52.916664" svg:width="1.0583333mm" svg:x="106.89166mm" svg:y="90.487495mm"/>
          <draw:path svg:d="M 0.0 0.0 C 73.713196 220.87395 261.06448 394.44052 404.81216 577.2152 C 469.60873 659.57935 553.27045 678.70935 555.625 793.74994 L 634.99994 767.2916 C 656.35205 827.5108 700.1672 844.28546 661.4583 899.5833 C 759.22205 968.1103 835.8186 1052.0626 952.49994 1084.7916 C 742.1559 683.60406 249.97827 415.7401 79.37499 0.0 L 0.0 0.0 z" svg:height="10.847916mm" draw:style-name="style-2334" svg:viewBox="0.0 0.0 952.49994 1084.7916" svg:width="9.525mm" svg:x="111.65416mm" svg:y="90.487495mm"/>
          <draw:path svg:d="M 10012.951 0.0 C 10049.808 37.940994 10072.032 54.107643 10118.784 79.37499 C 10086.346 25.532194 10073.726 17.833214 10012.951 0.0 z M 2.8827777 35.269165 C -8.878051 47.043316 19.051445 45.56085 20.519781 44.10583 C 32.28061 32.33168 4.351115 33.814148 2.8827777 35.269165 z" svg:height="0.7937499mm" draw:style-name="style-2335" svg:viewBox="0.0 0.0 10118.784 79.37499" svg:width="101.18784mm" svg:x="21.57882mm" svg:y="90.487495mm"/>
          <draw:path svg:d="M 0.0 0.0 L 0.0 52.916664 L 79.37499 52.916664 L 79.37499 0.0 L 0.0 0.0 z" svg:height="0.52916664mm" draw:style-name="style-2336" svg:viewBox="0.0 0.0 79.37499 52.916664" svg:width="0.7937499mm" svg:x="27.252083mm" svg:y="90.752075mm"/>
          <draw:path svg:d="M 132.29166 0.0 C 91.281166 43.81515 51.038143 74.003876 0.0 105.83333 C 18.282757 142.55751 26.061474 155.07208 52.916664 185.20833 C 99.40405 139.35599 122.819534 123.26928 185.20833 105.83333 L 185.20833 0.0 L 132.29166 0.0 z" svg:height="1.8520832mm" draw:style-name="style-2337" svg:viewBox="0.0 0.0 185.20833 185.20833" svg:width="1.8520832mm" svg:x="31.485415mm" svg:y="90.752075mm"/>
          <draw:path svg:d="M 0.0 0.0 C 32.35873 31.6179 37.57078 34.819416 79.37499 52.916664 C 47.016266 21.298763 41.804214 18.097248 0.0 0.0 z" svg:height="0.52916664mm" draw:style-name="style-2338" svg:viewBox="0.0 0.0 79.37499 52.916664" svg:width="0.7937499mm" svg:x="59.531246mm" svg:y="90.752075mm"/>
          <draw:path svg:d="M 2.8874204 0.97216284 C -8.886731 12.746314 19.054068 11.263846 20.509083 9.808832 C 32.283234 -1.9653192 4.342435 -0.48285162 2.8874204 0.97216284 z" svg:height="0.107809976mm" draw:style-name="style-2339" svg:viewBox="0.0 0.0 23.397007 10.780997" svg:width="0.23397006mm" svg:x="74.23093mm" svg:y="90.83047mm"/>
          <draw:path svg:d="M 0.0 0.0 L 0.0 52.916664 L 52.916664 52.916664 C 38.496517 9.657033 43.259632 14.420146 0.0 0.0 z" svg:height="0.52916664mm" draw:style-name="style-2340" svg:viewBox="0.0 0.0 52.916664 52.916664" svg:width="0.52916664mm" svg:x="76.2mm" svg:y="90.752075mm"/>
          <draw:path svg:d="M 0.97216284 2.8874204 C -0.48285162 4.342435 -1.9653192 32.283234 9.808832 20.509083 C 11.263846 19.054068 12.746314 -8.886731 0.97216284 2.8874204 z" svg:height="0.23397006mm" draw:style-name="style-2341" svg:viewBox="0.0 0.0 10.780997 23.397007" svg:width="0.107809976mm" svg:x="80.24713mm" svg:y="90.89968mm"/>
          <draw:path svg:d="M 0.0 0.0 L 0.0 52.916664 L 52.916664 52.916664 C 38.496517 9.657033 43.259632 14.420146 0.0 0.0 z" svg:height="0.52916664mm" draw:style-name="style-2342" svg:viewBox="0.0 0.0 52.916664 52.916664" svg:width="0.52916664mm" svg:x="80.43333mm" svg:y="90.752075mm"/>
          <draw:path svg:d="M 0.0 0.0 L 26.458332 26.458332 L 0.0 0.0 z" svg:height="0.26458332mm" draw:style-name="style-2343" svg:viewBox="0.0 0.0 26.458332 26.458332" svg:width="0.26458332mm" svg:x="83.87291mm" svg:y="90.752075mm"/>
          <draw:path svg:d="M 0.0 76.619995 L 79.37499 50.161663 C 53.28728 89.29364 52.916664 81.99111 52.916664 129.53667 C 164.8357 82.09689 278.2356 72.20166 396.87497 50.161663 C 282.07257 -10.877889 90.831825 -31.329643 0.0 76.619995 z" svg:height="1.2953686mm" draw:style-name="style-2344" svg:viewBox="0.0 0.0 396.87497 129.53685" svg:width="3.9687498mm" svg:x="83.34374mm" svg:y="90.779625mm"/>
          <draw:path svg:d="M 4.008153 0.0 C -1.3363202 48.948074 -1.3363202 83.34358 4.008153 132.29166 C 25.968214 78.581276 25.968214 53.71038 4.008153 0.0 z" svg:height="1.3229166mm" draw:style-name="style-2345" svg:viewBox="0.0 0.0 20.4784 132.29166" svg:width="0.204784mm" svg:x="88.59533mm" svg:y="90.752075mm"/>
          <draw:path svg:d="M 0.0 0.0 L 26.458332 132.29166 L 158.74998 132.29166 C 125.544655 88.21247 101.62654 50.297314 79.37499 0.0 L 0.0 0.0 z" svg:height="1.3229166mm" draw:style-name="style-2346" svg:viewBox="0.0 0.0 158.74998 132.29166" svg:width="1.5874999mm" svg:x="90.222916mm" svg:y="90.752075mm"/>
          <draw:path svg:d="M 0.97216284 2.8874204 C -0.48285162 4.342435 -1.9653192 32.283234 9.808832 20.509083 C 11.263846 19.054068 12.746314 -8.886731 0.97216284 2.8874204 z" svg:height="0.23397006mm" draw:style-name="style-2347" svg:viewBox="0.0 0.0 10.780997 23.397007" svg:width="0.107809976mm" svg:x="94.79922mm" svg:y="90.89968mm"/>
          <draw:path svg:d="M 0.0 53.875908 C 77.28452 92.00262 107.76473 91.71113 185.20833 53.875908 C 116.60221 -17.958366 68.60611 -17.958366 0.0 53.875908 z" svg:height="0.8236154mm" draw:style-name="style-2348" svg:viewBox="0.0 0.0 185.20833 82.361534" svg:width="1.8520832mm" svg:x="95.51458mm" svg:y="91.00707mm"/>
          <draw:path svg:d="M 0.0 0.0 C 4.656531 49.688503 11.588439 84.64034 26.458332 132.29166 C 47.38648 71.252106 39.0262 51.196808 0.0 0.0 z" svg:height="1.3229166mm" draw:style-name="style-2349" svg:viewBox="0.0 0.0 37.612 132.29166" svg:width="0.37612mm" svg:x="129.64583mm" svg:y="90.752075mm"/>
          <draw:path svg:d="M 0.0 0.0 C 0.55027324 75.40641 5.0216975 139.46176 26.458332 211.66666 C 49.492897 136.65752 33.818993 70.40591 0.0 0.0 z" svg:height="2.1166666mm" draw:style-name="style-2350" svg:viewBox="0.0 0.0 37.35724 211.66666" svg:width="0.37357238mm" svg:x="19.05mm" svg:y="91.01666mm"/>
          <draw:path svg:d="M 343.9583 0.0 C 343.9583 156.39548 76.89311 51.2501 0.0 26.458332 C 15.078617 97.181564 58.602486 108.29361 105.83333 158.74998 C 201.17068 126.97383 475.16516 57.25587 449.79166 158.74998 C 536.25214 144.32985 573.5028 140.1497 555.625 211.66666 L 740.8333 211.66666 C 639.1539 127.21203 469.32574 44.74129 343.9583 0.0 z" svg:height="2.1166666mm" draw:style-name="style-2351" svg:viewBox="0.0 0.0 740.8333 211.66666" svg:width="7.408333mm" svg:x="20.108332mm" svg:y="91.01666mm"/>
          <draw:path svg:d="M 0.0 0.0 C 40.7723 64.29356 100.568184 84.7986 158.74998 132.29166 C 171.76741 53.313927 66.56913 25.55884 0.0 0.0 z" svg:height="1.3229166mm" draw:style-name="style-2352" svg:viewBox="0.0 0.0 159.85278 132.29166" svg:width="1.5985278mm" svg:x="28.574999mm" svg:y="91.01666mm"/>
          <draw:path svg:d="M 0.0 0.0 L 0.0 52.916664 L 52.916664 52.916664 C 38.49692 9.657033 43.25943 14.420146 0.0 0.0 z" svg:height="0.52916664mm" draw:style-name="style-2353" svg:viewBox="0.0 0.0 52.916664 52.916664" svg:width="0.52916664mm" svg:x="29.104166mm" svg:y="91.01666mm"/>
          <draw:path svg:d="M 0.0 0.0 C 30.00382 64.823235 62.91807 148.43085 132.29166 158.74998 L 105.83333 317.49997 L 158.74998 317.49997 C 157.63855 196.00305 133.93198 108.50597 79.37499 0.0 L 0.0 0.0 z" svg:height="3.1749997mm" draw:style-name="style-2354" svg:viewBox="0.0 0.0 158.74998 317.49997" svg:width="1.5874999mm" svg:x="48.68333mm" svg:y="91.01666mm"/>
          <draw:path svg:d="M 0.0 0.0 L 79.37499 158.74998 L 211.66666 79.37499 C 144.46227 21.352055 88.23831 5.847511 0.0 0.0 z" svg:height="1.5874999mm" draw:style-name="style-2355" svg:viewBox="0.0 0.0 211.66666 158.74998" svg:width="2.1166666mm" svg:x="80.962494mm" svg:y="91.01666mm"/>
          <draw:path svg:d="M 0.0 0.0 C 25.929457 47.174927 24.023888 42.174427 79.37499 52.916664 C 47.01667 21.298763 41.80381 18.097248 0.0 0.0 z M 396.87497 0.0 C 411.29514 43.259632 406.532 38.496517 449.79166 52.916664 L 449.79166 0.0 L 396.87497 0.0 z" svg:height="0.52916664mm" draw:style-name="style-2356" svg:viewBox="0.0 0.0 449.79166 52.916664" svg:width="4.497916mm" svg:x="94.19166mm" svg:y="91.01666mm"/>
          <draw:path svg:d="M 0.0 0.0 L 132.29166 211.66666 L 264.5833 185.20833 C 193.86009 81.7295 118.34791 38.444035 0.0 0.0 z M 211.66666 0.0 C 269.53134 53.76367 321.60098 81.86192 396.87497 105.83333 C 339.83066 40.798542 296.5977 16.959558 211.66666 0.0 z" svg:height="2.1166666mm" draw:style-name="style-2357" svg:viewBox="0.0 0.0 396.87497 211.66666" svg:width="3.9687498mm" svg:x="105.83333mm" svg:y="91.01666mm"/>
          <draw:path svg:d="M 0.0 0.0 C 62.706116 182.45656 240.2413 408.67578 423.3333 476.24997 C 331.76108 297.1532 166.39648 111.28358 0.0 0.0 z" svg:height="4.7625mm" draw:style-name="style-2358" svg:viewBox="0.0 0.0 423.3333 476.24997" svg:width="4.233333mm" svg:x="112.97707mm" svg:y="91.01666mm"/>
          <draw:path svg:d="M 0.97216284 2.8874204 C -0.48285162 4.342435 -1.9653192 32.283234 9.808832 20.509083 C 11.263846 19.054068 12.746314 -8.886731 0.97216284 2.8874204 z" svg:height="0.23397006mm" draw:style-name="style-2359" svg:viewBox="0.0 0.0 10.780997 23.397007" svg:width="0.107809976mm" svg:x="130.78255mm" svg:y="91.16426mm"/>
          <draw:path svg:d="M 0.0 0.0 L 0.0 79.37499 C 18.4176 38.25913 18.4176 41.115868 0.0 0.0 z" svg:height="0.7937499mm" draw:style-name="style-2360" svg:viewBox="0.0 0.0 13.8132 79.37499" svg:width="0.138132mm" svg:x="19.843748mm" svg:y="91.28124mm"/>
          <draw:path svg:d="M 2.8876224 0.97216284 C -8.886328 12.746314 19.053665 11.263846 20.50888 9.808832 C 32.28283 -1.9653192 4.342839 -0.48285162 2.8876224 0.97216284 z" svg:height="0.107809976mm" draw:style-name="style-2361" svg:viewBox="0.0 0.0 23.396553 10.780997" svg:width="0.23396555mm" svg:x="28.193432mm" svg:y="91.359634mm"/>
          <draw:path svg:d="M 0.0 0.0 C 14.419743 43.259632 9.657234 38.496517 52.916664 52.916664 L 52.916664 0.0 L 0.0 0.0 z" svg:height="0.52916664mm" draw:style-name="style-2362" svg:viewBox="0.0 0.0 52.916664 52.916664" svg:width="0.52916664mm" svg:x="29.897915mm" svg:y="91.28124mm"/>
          <draw:path svg:d="M 0.0 0.0 L 0.0 52.916664 L 52.916664 52.916664 L 52.916664 0.0 L 0.0 0.0 z M 634.99994 0.0 C 671.4335 24.103825 699.55835 37.147278 740.8333 52.916664 C 706.06714 10.106779 691.17065 8.122889 634.99994 0.0 z" svg:height="0.52916664mm" draw:style-name="style-2363" svg:viewBox="0.0 0.0 740.8333 52.916664" svg:width="7.408333mm" svg:x="72.23125mm" svg:y="91.28124mm"/>
          <draw:path svg:d="M 0.0 0.0 L 0.0 52.916664 L 52.916664 52.916664 L 52.916664 0.0 L 0.0 0.0 z" svg:height="0.52916664mm" draw:style-name="style-2364" svg:viewBox="0.0 0.0 52.916664 52.916664" svg:width="0.52916664mm" svg:x="79.63958mm" svg:y="91.28124mm"/>
          <draw:path svg:d="M 105.83333 0.0 L 132.29166 79.37499 C 43.62944 98.63657 15.531189 121.62855 0.0 211.66666 L 79.37499 158.74998 C 95.964745 233.04535 120.51751 277.97156 79.37499 343.9583 L 185.20833 502.7083 C 217.61995 449.44766 228.732 405.89737 238.12498 343.9583 C 264.2127 383.06366 264.5833 375.78778 264.5833 423.3333 L 343.9583 370.41666 C 317.3409 324.6176 303.054 289.63913 291.04166 238.12498 C 234.89682 276.88635 225.58377 303.13312 211.66666 370.41666 C 188.19829 296.80923 181.71613 235.95538 185.20833 158.74998 C 150.4422 179.07013 152.6118 176.90053 132.29166 211.66666 L 79.37499 105.83333 C 133.29692 101.07102 144.14494 101.494125 185.20833 132.29166 L 211.66666 105.83333 C 195.84479 74.21542 199.33698 79.98381 158.74998 52.916664 L 264.5833 52.916664 C 210.15836 11.059564 174.96912 4.604047 105.83333 0.0 z" svg:height="5.027083mm" draw:style-name="style-2365" svg:viewBox="0.0 0.0 343.9583 502.7083" svg:width="3.439583mm" svg:x="85.46041mm" svg:y="91.28124mm"/>
          <draw:path svg:d="M 158.74998 0.0 C 122.44891 24.288729 94.32402 36.883244 52.916664 52.916664 C 68.73853 84.53456 65.24634 78.76618 105.83333 105.83333 L 26.458332 105.83333 L 0.0 211.66666 L 79.37499 158.74998 C 67.01868 231.4571 74.05717 296.62433 79.37499 370.41666 C 116.2316 309.27133 126.07434 256.40796 132.29166 185.20833 C 183.67337 273.76395 246.7501 424.63007 343.9583 291.04166 L 238.12498 291.04166 C 298.39746 209.47041 389.44003 179.44075 449.79166 105.83333 L 502.7083 185.20833 C 529.5639 155.07208 537.34204 142.55751 555.625 105.83333 C 491.83365 93.874275 467.01605 85.38077 423.3333 132.29166 C 318.13464 106.83859 238.09834 162.74522 132.29166 158.74998 C 163.59224 98.425026 181.45128 64.29356 158.74998 0.0 z" svg:height="3.7041664mm" draw:style-name="style-2366" svg:viewBox="0.0 0.0 555.625 370.41666" svg:width="5.5562496mm" svg:x="86.518745mm" svg:y="91.28124mm"/>
          <draw:path svg:d="M 0.0 0.0 C 38.364902 42.545044 54.265903 54.609875 105.83333 79.37499 C 73.31593 29.898045 56.40886 20.53169 0.0 0.0 z" svg:height="0.7937499mm" draw:style-name="style-2367" svg:viewBox="0.0 0.0 105.83333 79.37499" svg:width="1.0583333mm" svg:x="91.54583mm" svg:y="91.28124mm"/>
          <draw:path svg:d="M 0.0 0.0 L 0.0 52.916664 L 52.916664 52.916664 C 38.496517 9.657033 43.259632 14.420146 0.0 0.0 z" svg:height="0.52916664mm" draw:style-name="style-2368" svg:viewBox="0.0 0.0 52.916664 52.916664" svg:width="0.52916664mm" svg:x="93.6625mm" svg:y="91.28124mm"/>
          <draw:path svg:d="M 0.0 0.0 C 58.790012 44.000057 113.63889 62.30966 185.20833 79.37499 C 126.180115 27.701796 77.628494 12.144769 0.0 0.0 z" svg:height="0.7937499mm" draw:style-name="style-2369" svg:viewBox="0.0 0.0 185.20833 79.37499" svg:width="1.8520832mm" svg:x="103.45208mm" svg:y="91.28124mm"/>
          <draw:path svg:d="M 0.0 0.0 C 25.929457 47.174927 24.023888 42.174427 79.37499 52.916664 C 49.238754 26.06107 36.72418 18.282959 0.0 0.0 z" svg:height="0.52916664mm" draw:style-name="style-2370" svg:viewBox="0.0 0.0 79.37499 52.916664" svg:width="0.7937499mm" svg:x="105.56874mm" svg:y="91.28124mm"/>
          <draw:path svg:d="M 0.0 0.0 L 0.0 52.916664 L 52.916664 52.916664 L 52.916664 0.0 L 0.0 0.0 z" svg:height="0.52916664mm" draw:style-name="style-2371" svg:viewBox="0.0 0.0 52.916664 52.916664" svg:width="0.52916664mm" svg:x="107.95mm" svg:y="91.28124mm"/>
          <draw:path svg:d="M 0.97216284 2.8874204 C -0.48285162 4.342435 -1.9653192 32.283234 9.808832 20.509083 C 11.263846 19.054068 12.746314 -8.886731 0.97216284 2.8874204 z" svg:height="0.23397006mm" draw:style-name="style-2372" svg:viewBox="0.0 0.0 10.780997 23.397007" svg:width="0.107809976mm" svg:x="114.1138mm" svg:y="91.42885mm"/>
          <draw:path svg:d="M 0.0 0.0 L 0.0 52.916664 L 79.37499 52.916664 L 79.37499 0.0 L 0.0 0.0 z M 6455.833 0.0 C 6519.809 61.885754 6581.1396 85.09009 6667.4995 105.83333 C 6604.2905 31.114862 6553.2793 6.8261333 6455.833 0.0 z" svg:height="1.0583333mm" draw:style-name="style-2373" svg:viewBox="0.0 0.0 6667.4995 105.83333" svg:width="66.674995mm" svg:x="9.789583mm" svg:y="91.54583mm"/>
          <draw:path svg:d="M 0.0 0.0 C 0.82036334 48.471684 -2.0904732 41.248287 26.458332 79.37499 C 19.817102 40.957607 18.123894 33.019623 0.0 0.0 z" svg:height="0.7937499mm" draw:style-name="style-2374" svg:viewBox="0.0 0.0 26.458332 79.37499" svg:width="0.26458332mm" svg:x="80.16875mm" svg:y="91.54583mm"/>
          <draw:path svg:d="M 79.37499 0.0 C 69.3207 79.40164 51.778976 176.90053 0.0 238.12498 L 185.20833 502.7083 L 291.04166 476.24997 C 258.02203 458.12607 250.08405 456.43286 211.66666 449.79166 L 317.49997 423.3333 C 242.94058 354.4357 182.37743 306.44043 79.37499 317.49997 C 120.20018 283.97733 133.56177 278.10318 185.20833 264.5833 C 163.37988 210.8463 143.16632 176.5832 105.83333 132.29166 C 148.16682 104.192604 139.72661 108.90242 132.29166 52.916664 C 214.68327 65.27298 265.21796 67.892334 317.49997 0.0 L 79.37499 0.0 z" svg:height="5.027083mm" draw:style-name="style-2375" svg:viewBox="0.0 0.0 317.49997 502.7083" svg:width="3.1749997mm" svg:x="83.60833mm" svg:y="91.54583mm"/>
          <draw:path svg:d="M 2.8874204 0.97216284 C -8.886731 12.746314 19.054068 11.263846 20.509083 9.808832 C 32.283234 -1.9653192 4.342435 -0.48285162 2.8874204 0.97216284 z" svg:height="0.107809976mm" draw:style-name="style-2376" svg:viewBox="0.0 0.0 23.397007 10.780997" svg:width="0.23397006mm" svg:x="85.8726mm" svg:y="91.624214mm"/>
          <draw:path svg:d="M 0.0 0.0 C 21.484476 73.60742 38.444035 95.964745 105.83333 132.29166 C 73.395065 81.43882 43.04808 42.016167 0.0 0.0 z" svg:height="1.3229166mm" draw:style-name="style-2377" svg:viewBox="0.0 0.0 105.83333 132.29166" svg:width="1.0583333mm" svg:x="88.37083mm" svg:y="91.54583mm"/>
          <draw:path svg:d="M 0.0 0.0 L 26.458332 26.458332 L 0.0 0.0 z" svg:height="0.26458332mm" draw:style-name="style-2378" svg:viewBox="0.0 0.0 26.458332 26.458332" svg:width="0.26458332mm" svg:x="94.19166mm" svg:y="91.54583mm"/>
          <draw:path svg:d="M 0.0 0.0 L 0.0 79.37499 C 47.545544 79.37499 40.24302 79.00438 79.37499 52.916664 C 47.01667 21.298763 41.80381 18.097248 0.0 0.0 z" svg:height="0.7937499mm" draw:style-name="style-2379" svg:viewBox="0.0 0.0 79.37499 79.37499" svg:width="0.7937499mm" svg:x="94.456245mm" svg:y="91.54583mm"/>
          <draw:path svg:d="M 0.0 0.0 L 26.458332 105.83333 C 54.239258 59.92851 54.133484 54.71565 52.916664 0.0 L 0.0 0.0 z" svg:height="1.0583333mm" draw:style-name="style-2380" svg:viewBox="0.0 0.0 53.30992 105.83333" svg:width="0.53309923mm" svg:x="95.24999mm" svg:y="91.54583mm"/>
          <draw:path svg:d="M 0.0 110.00297 C 57.335 189.58952 105.88662 191.46844 185.20833 136.4613 C 203.49129 173.18549 211.24356 185.70006 238.12498 215.8363 C 227.62094 142.17639 207.56564 115.82384 158.74998 57.086308 C 195.47417 38.803345 207.98875 31.025236 238.12498 4.169642 C 127.87332 -16.28292 80.27449 41.608406 0.0 110.00297 z" svg:height="2.1583652mm" draw:style-name="style-2381" svg:viewBox="0.0 0.0 238.12498 215.83652" svg:width="2.38125mm" svg:x="95.51458mm" svg:y="91.768715mm"/>
          <draw:path svg:d="M 0.0 79.37499 C 1.3225936 160.81381 -7.858047 227.1712 79.37499 238.12498 L 26.458332 132.29166 C 118.268776 129.59319 212.80435 83.58178 291.04166 132.29166 C 352.05457 93.45117 371.7659 67.91817 396.87497 0.0 C 259.47705 18.203022 141.97534 89.11197 0.0 79.37499 z" svg:height="2.38125mm" draw:style-name="style-2382" svg:viewBox="0.0 0.0 396.87497 238.12498" svg:width="3.9687498mm" svg:x="98.95416mm" svg:y="91.54583mm"/>
          <draw:path svg:d="M 2.8874204 0.97216284 C -8.886731 12.746314 19.054068 11.263846 20.509083 9.808832 C 32.283234 -1.9653192 4.342435 -0.48285162 2.8874204 0.97216284 z" svg:height="0.107809976mm" draw:style-name="style-2383" svg:viewBox="0.0 0.0 23.397007 10.780997" svg:width="0.23397006mm" svg:x="130.3226mm" svg:y="91.624214mm"/>
          <draw:path svg:d="M 0.0 132.29166 L 105.83333 132.29166 L 132.29166 0.0 C 49.55608 24.71183 24.71183 49.55608 0.0 132.29166 z" svg:height="1.3229166mm" draw:style-name="style-2384" svg:viewBox="0.0 0.0 132.29166 132.29166" svg:width="1.3229166mm" svg:x="130.96875mm" svg:y="91.54583mm"/>
          <draw:path svg:d="M 52.916664 0.0 C 21.648186 64.29356 7.13054 114.11448 0.0 185.20833 L 79.37499 185.20833 C 78.88023 117.924805 78.96491 61.700848 52.916664 0.0 z" svg:height="1.8520832mm" draw:style-name="style-2385" svg:viewBox="0.0 0.0 79.37499 185.20833" svg:width="0.7937499mm" svg:x="14.287499mm" svg:y="91.81041mm"/>
          <draw:path svg:d="M 0.0 0.0 L 0.0 132.29166 L 105.83333 105.83333 C 75.30043 46.328728 59.504803 30.532696 0.0 0.0 z" svg:height="1.3229166mm" draw:style-name="style-2386" svg:viewBox="0.0 0.0 105.83333 132.29166" svg:width="1.0583333mm" svg:x="27.781248mm" svg:y="91.81041mm"/>
          <draw:path svg:d="M 26.458332 0.0 L 0.0 132.29166 C 52.070057 93.556946 62.229927 63.341576 79.37499 0.0 L 26.458332 0.0 z" svg:height="1.3229166mm" draw:style-name="style-2387" svg:viewBox="0.0 0.0 79.37499 132.29166" svg:width="0.7937499mm" svg:x="29.368748mm" svg:y="91.81041mm"/>
          <draw:path svg:d="M 0.0 0.0 C 17.2244 64.39933 30.691761 86.86243 79.37499 132.29166 C 63.050087 71.35788 46.117176 43.073917 0.0 0.0 z M 238.12498 0.0 C 267.30844 38.54981 278.95016 50.19154 317.49997 79.37499 C 304.74722 16.827137 300.67285 12.752774 238.12498 0.0 z" svg:height="1.3229166mm" draw:style-name="style-2388" svg:viewBox="0.0 0.0 317.49997 132.29166" svg:width="3.1749997mm" svg:x="76.729164mm" svg:y="91.81041mm"/>
          <draw:path svg:d="M 0.0 0.0 C 40.322147 83.132034 79.824745 162.93013 158.74998 211.66666 C 157.79721 156.65952 157.26833 151.44746 185.20833 105.83333 C 126.470795 60.21919 68.95008 27.780926 0.0 0.0 z" svg:height="2.1166666mm" draw:style-name="style-2389" svg:viewBox="0.0 0.0 185.20833 211.66666" svg:width="1.8520832mm" svg:x="82.549995mm" svg:y="91.81041mm"/>
          <draw:path svg:d="M 0.0 0.0 L 0.0 79.37499 C 18.41538 38.25913 18.41538 41.115868 0.0 0.0 z" svg:height="0.7937499mm" draw:style-name="style-2390" svg:viewBox="0.0 0.0 13.811535 79.37499" svg:width="0.13811535mm" svg:x="84.1375mm" svg:y="91.81041mm"/>
          <draw:path svg:d="M 0.0 0.0 C 53.181507 38.999554 66.728 38.76136 132.29166 26.458332 C 85.48654 5.847511 51.96388 2.328669 0.0 0.0 z" svg:height="0.33787322mm" draw:style-name="style-2391" svg:viewBox="0.0 0.0 132.29166 33.787323" svg:width="1.3229166mm" svg:x="89.16458mm" svg:y="91.81041mm"/>
          <draw:path svg:d="M 2.8874204 8.810831 C -8.886731 20.584982 19.054068 19.102514 20.509083 17.647501 C 32.283234 5.873349 4.342435 7.355817 2.8874204 8.810831 z M 64.614914 26.458332 C 94.75116 53.313927 107.26573 61.092037 143.98991 79.37499 C 143.98991 31.82945 143.6193 39.131977 117.53158 0.0 L 64.614914 26.458332 z" svg:height="0.7937499mm" draw:style-name="style-2392" svg:viewBox="0.0 0.0 143.99016 79.37499" svg:width="1.4399016mm" svg:x="90.89968mm" svg:y="91.81041mm"/>
          <draw:path svg:d="M 0.0 0.0 C 51.6732 45.61414 91.62554 62.04482 158.74998 79.37499 C 107.07679 33.760857 67.12445 17.330175 0.0 0.0 z" svg:height="0.7937499mm" draw:style-name="style-2393" svg:viewBox="0.0 0.0 158.74998 79.37499" svg:width="1.5874999mm" svg:x="104.24583mm" svg:y="91.81041mm"/>
          <draw:path svg:d="M 0.0 0.0 L 105.83333 185.20833 C 128.95772 130.91577 131.0482 86.06871 132.29166 26.458332 L 0.0 0.0 z" svg:height="1.8520832mm" draw:style-name="style-2394" svg:viewBox="0.0 0.0 132.29166 185.20833" svg:width="1.3229166mm" svg:x="120.12083mm" svg:y="91.81041mm"/>
          <draw:path svg:d="M 0.0 0.0 L 0.0 52.916664 L 52.916664 52.916664 L 52.916664 0.0 L 0.0 0.0 z" svg:height="0.52916664mm" draw:style-name="style-2395" svg:viewBox="0.0 0.0 52.916664 52.916664" svg:width="0.52916664mm" svg:x="130.17499mm" svg:y="91.81041mm"/>
          <draw:path svg:d="M 0.0 0.0 C 14.898759 144.01253 65.59293 233.46846 211.66666 158.74998 C 236.4237 210.31741 248.50731 226.21841 291.04166 264.5833 C 267.6524 124.40697 102.430756 90.32878 0.0 0.0 z" svg:height="2.6458333mm" draw:style-name="style-2396" svg:viewBox="0.0 0.0 291.04166 264.5833" svg:width="2.9104166mm" svg:x="20.108332mm" svg:y="92.075mm"/>
          <draw:path svg:d="M 0.0 0.0 C 32.435234 53.842804 45.047916 61.541782 105.83333 79.37499 L 79.37499 0.0 L 0.0 0.0 z" svg:height="0.7937499mm" draw:style-name="style-2397" svg:viewBox="0.0 0.0 105.83333 79.37499" svg:width="1.0583333mm" svg:x="20.372915mm" svg:y="92.075mm"/>
          <draw:path svg:d="M 0.0 105.83333 C 193.95274 167.69324 379.3304 184.09727 582.0833 185.20833 C 505.7352 144.59468 429.99817 136.04869 343.9583 132.29166 C 371.35852 100.91196 379.37546 89.852394 396.87497 52.916664 L 264.5833 79.37499 L 238.12498 0.0 C 144.77737 23.468367 67.88143 34.395508 0.0 105.83333 z" svg:height="1.8520832mm" draw:style-name="style-2398" svg:viewBox="0.0 0.0 582.0833 185.20833" svg:width="5.820833mm" svg:x="20.902082mm" svg:y="92.075mm"/>
          <draw:path svg:d="M 0.0 0.0 C 0.0 47.545544 0.3782876 40.24302 26.458332 79.37499 C 76.0677 64.90237 112.5882 50.006634 158.74998 26.458332 C 104.45482 3.3339372 59.60533 1.2434641 0.0 0.0 z" svg:height="0.7937499mm" draw:style-name="style-2399" svg:viewBox="0.0 0.0 158.74998 79.37499" svg:width="1.5874999mm" svg:x="23.283333mm" svg:y="92.075mm"/>
          <draw:path svg:d="M 0.9717591 2.8874204 C -0.48325536 4.342435 -1.9649155 32.283234 9.809236 20.509083 C 11.264251 19.054068 12.745911 -8.886731 0.9717591 2.8874204 z" svg:height="0.23397006mm" draw:style-name="style-2400" svg:viewBox="0.0 0.0 10.781387 23.397007" svg:width="0.10781387mm" svg:x="67.28255mm" svg:y="92.222595mm"/>
          <draw:path svg:d="M 2.8874204 0.97216284 C -8.886731 12.746314 19.054068 11.263846 20.509083 9.808832 C 32.283234 -1.9653192 4.342435 -0.48285162 2.8874204 0.97216284 z" svg:height="0.107809976mm" draw:style-name="style-2401" svg:viewBox="0.0 0.0 23.397007 10.780997" svg:width="0.23397006mm" svg:x="74.495514mm" svg:y="92.15338mm"/>
          <draw:path svg:d="M 2.8874204 0.97216284 C -8.886731 12.746314 19.054068 11.263846 20.509083 9.808832 C 32.283234 -1.9653192 4.342435 -0.48285162 2.8874204 0.97216284 z" svg:height="0.107809976mm" draw:style-name="style-2402" svg:viewBox="0.0 0.0 23.397007 10.780997" svg:width="0.23397006mm" svg:x="78.19968mm" svg:y="92.15338mm"/>
          <draw:path svg:d="M 0.0 0.0 C 76.3059 280.77582 331.78772 540.835 476.24997 793.74994 C 601.7421 603.726 151.65901 173.22263 52.916664 0.0 L 0.0 0.0 z" svg:height="7.9374995mm" draw:style-name="style-2403" svg:viewBox="0.0 0.0 498.16483 793.74994" svg:width="4.981648mm" svg:x="82.02083mm" svg:y="92.075mm"/>
          <draw:path svg:d="M 0.0 0.0 C 24.791767 119.43311 77.49607 204.285 185.20833 264.5833 L 132.29166 105.83333 C 100.67376 121.6552 106.44214 118.163 79.37499 158.74998 C 61.171974 92.604164 52.36114 43.603603 0.0 0.0 z M 185.20833 0.0 L 211.66666 26.458332 L 185.20833 0.0 z" svg:height="2.6458333mm" draw:style-name="style-2404" svg:viewBox="0.0 0.0 211.66666 264.5833" svg:width="2.1166666mm" svg:x="84.931244mm" svg:y="92.075mm"/>
          <draw:path svg:d="M 0.0 0.0 C 14.420146 43.259632 9.657033 38.496517 52.916664 52.916664 L 52.916664 0.0 L 0.0 0.0 z" svg:height="0.52916664mm" draw:style-name="style-2405" svg:viewBox="0.0 0.0 52.916664 52.916664" svg:width="0.52916664mm" svg:x="90.222916mm" svg:y="92.075mm"/>
          <draw:path svg:d="M 0.0 52.916664 L 0.0 185.20833 L 158.74998 132.29166 L 185.20833 0.0 C 153.59042 15.821869 159.35881 12.329673 132.29166 52.916664 C 84.56121 7.408301 59.980995 25.902811 0.0 52.916664 z" svg:height="1.8520832mm" draw:style-name="style-2406" svg:viewBox="0.0 0.0 185.20833 185.20833" svg:width="1.8520832mm" svg:x="94.19166mm" svg:y="92.075mm"/>
          <draw:path svg:d="M 0.0 52.916664 C 41.80381 34.819416 47.01667 31.6179 79.37499 0.0 C 37.571186 18.097248 32.358326 21.298763 0.0 52.916664 z" svg:height="0.52916664mm" draw:style-name="style-2407" svg:viewBox="0.0 0.0 79.37499 52.916664" svg:width="0.7937499mm" svg:x="97.10208mm" svg:y="92.075mm"/>
          <draw:path svg:d="M 0.0 0.0 C 46.22295 60.48403 86.04287 90.06394 105.83333 0.0 L 0.0 0.0 z" svg:height="0.5699027mm" draw:style-name="style-2408" svg:viewBox="0.0 0.0 105.83333 56.99027" svg:width="1.0583333mm" svg:x="97.89583mm" svg:y="92.075mm"/>
          <draw:path svg:d="M 0.97216284 2.8874204 C -0.48285162 4.342435 -1.9653192 32.283234 9.808832 20.509083 C 11.263846 19.054068 12.746314 -8.886731 0.97216284 2.8874204 z" svg:height="0.23397006mm" draw:style-name="style-2409" svg:viewBox="0.0 0.0 10.780997 23.397007" svg:width="0.107809976mm" svg:x="103.530464mm" svg:y="92.222595mm"/>
          <draw:path svg:d="M 0.0 0.0 C 38.444035 48.762363 72.36315 59.769444 132.29166 79.37499 C 93.530304 23.23017 67.283516 13.917109 0.0 0.0 z" svg:height="0.7937499mm" draw:style-name="style-2410" svg:viewBox="0.0 0.0 132.29166 79.37499" svg:width="1.3229166mm" svg:x="103.71666mm" svg:y="92.075mm"/>
          <draw:path svg:d="M 105.83333 26.458332 C 138.85295 44.582226 146.79094 46.275436 185.20833 52.916664 C 179.28168 97.472244 179.44075 114.11448 185.20833 158.74998 C 124.22206 109.80192 69.10915 63.2358 0.0 26.458332 C 46.619408 129.48741 97.28734 193.14551 211.66666 211.66666 C 242.19936 152.16205 257.9954 136.36603 317.49997 105.83333 L 211.66666 0.0 L 105.83333 26.458332 z" svg:height="2.1166666mm" draw:style-name="style-2411" svg:viewBox="0.0 0.0 317.49997 211.66666" svg:width="3.1749997mm" svg:x="109.00833mm" svg:y="92.075mm"/>
          <draw:path svg:d="M 0.0 0.0 L 0.0 52.916664 L 52.916664 52.916664 L 52.916664 0.0 L 0.0 0.0 z" svg:height="0.52916664mm" draw:style-name="style-2412" svg:viewBox="0.0 0.0 52.916664 52.916664" svg:width="0.52916664mm" svg:x="12.170833mm" svg:y="92.33958mm"/>
          <draw:path svg:d="M 0.0 0.0 C 13.573137 65.484535 15.975486 68.13053 79.37499 52.916664 C 49.228462 26.06107 36.734673 18.282959 0.0 0.0 z" svg:height="0.6057738mm" draw:style-name="style-2413" svg:viewBox="0.0 0.0 79.37499 60.577377" svg:width="0.7937499mm" svg:x="25.135416mm" svg:y="92.33958mm"/>
          <draw:path svg:d="M 238.12498 0.0 C 201.48015 121.09968 118.34811 142.3726 0.0 158.74998 C 114.96149 199.97244 222.3558 145.86479 317.49997 79.37499 L 317.49997 26.458332 L 238.12498 0.0 z" svg:height="1.7310437mm" draw:style-name="style-2414" svg:viewBox="0.0 0.0 317.49997 173.10437" svg:width="3.1749997mm" svg:x="27.516665mm" svg:y="92.33958mm"/>
          <draw:path svg:d="M 52.916664 0.0 C 38.49692 43.259632 43.259228 38.496517 0.0 52.916664 C 53.789913 73.686554 73.686554 53.789513 52.916664 0.0 z" svg:height="0.6098912mm" draw:style-name="style-2415" svg:viewBox="0.0 0.0 60.989174 60.98912" svg:width="0.6098918mm" svg:x="38.364582mm" svg:y="92.33958mm"/>
          <draw:path svg:d="M 61.78361 0.0 C 22.572506 108.823296 -55.056393 239.52751 61.78361 317.49997 L 88.24194 79.37499 C 127.373924 105.46271 120.071396 105.83333 167.61694 105.83333 C 139.57117 56.673702 108.90606 32.596523 61.78361 0.0 z" svg:height="3.1749997mm" draw:style-name="style-2416" svg:viewBox="0.0 0.0 167.61699 317.49997" svg:width="1.6761699mm" svg:x="38.540497mm" svg:y="92.33958mm"/>
          <draw:path svg:d="M 0.0 0.0 L 0.0 52.916664 L 52.916664 52.916664 L 52.916664 0.0 L 0.0 0.0 z M 529.1666 0.0 C 539.9089 55.35111 534.90796 53.44554 582.0833 79.37499 C 563.98566 37.571186 560.78455 32.358326 529.1666 0.0 z" svg:height="0.7937499mm" draw:style-name="style-2417" svg:viewBox="0.0 0.0 582.0833 79.37499" svg:width="5.820833mm" svg:x="42.333332mm" svg:y="92.33958mm"/>
          <draw:path svg:d="M 0.97216284 17.647501 C -0.48285162 19.102514 -1.9653192 47.043316 9.808832 35.269165 C 11.263846 33.814148 12.746314 5.873349 0.97216284 17.647501 z M 150.91132 0.0 C 162.47392 74.34785 190.09578 121.70849 230.28632 185.20833 C 262.69794 131.9477 273.81 88.39738 283.20297 26.458332 L 150.91132 0.0 z M 1024.0363 0.0 C 1034.7786 55.35111 1029.778 53.44554 1076.9529 79.37499 C 1058.8557 37.571186 1055.6542 32.358326 1024.0363 0.0 z" svg:height="1.8520832mm" draw:style-name="style-2418" svg:viewBox="0.0 0.0 1076.9529 185.20833" svg:width="10.769529mm" svg:x="72.57422mm" svg:y="92.33958mm"/>
          <draw:path svg:d="M 2.8874204 8.810831 C -8.886731 20.584982 19.054068 19.102514 20.509083 17.647501 C 32.283234 5.873349 4.342435 7.355817 2.8874204 8.810831 z M 143.98991 0.0 L 143.98991 52.916664 L 196.90657 52.916664 L 196.90657 0.0 L 143.98991 0.0 z" svg:height="0.52916664mm" draw:style-name="style-2419" svg:viewBox="0.0 0.0 196.90683 52.916664" svg:width="1.9690683mm" svg:x="86.401764mm" svg:y="92.33958mm"/>
          <draw:path svg:d="M 0.0 0.0 L 0.0 79.37499 L 52.916664 52.916664 C 38.496517 9.657033 43.259632 14.420146 0.0 0.0 z" svg:height="0.7937499mm" draw:style-name="style-2420" svg:viewBox="0.0 0.0 52.916664 79.37499" svg:width="0.52916664mm" svg:x="88.37083mm" svg:y="92.33958mm"/>
          <draw:path svg:d="M 211.66666 0.0 C 131.18062 65.37876 48.8423 86.59839 0.0 185.20833 L 105.83333 185.20833 L 79.37499 105.83333 C 169.99446 121.07303 246.51192 106.25643 211.66666 0.0 z" svg:height="1.8520832mm" draw:style-name="style-2421" svg:viewBox="0.0 0.0 220.26076 185.20833" svg:width="2.2026076mm" svg:x="88.899994mm" svg:y="92.33958mm"/>
          <draw:path svg:d="M 0.0 52.916664 C 55.35111 42.174427 53.44554 47.174927 79.37499 0.0 C 37.571186 18.097248 32.358326 21.298763 0.0 52.916664 z" svg:height="0.52916664mm" draw:style-name="style-2422" svg:viewBox="0.0 0.0 79.37499 52.916664" svg:width="0.7937499mm" svg:x="97.36666mm" svg:y="92.33958mm"/>
          <draw:path svg:d="M 0.0 132.29166 C 110.9929 111.25693 208.49179 106.971016 264.5833 0.0 C 170.73569 6.6412287 20.690758 35.771393 0.0 132.29166 z" svg:height="1.3229166mm" draw:style-name="style-2423" svg:viewBox="0.0 0.0 264.5833 132.29166" svg:width="2.6458333mm" svg:x="99.21874mm" svg:y="92.33958mm"/>
          <draw:path svg:d="M 0.0 0.0 C 18.097248 41.80381 21.298763 47.01667 52.916664 79.37499 C 34.819416 37.571186 31.6179 32.358326 0.0 0.0 z" svg:height="0.7937499mm" draw:style-name="style-2424" svg:viewBox="0.0 0.0 52.916664 79.37499" svg:width="0.52916664mm" svg:x="105.03958mm" svg:y="92.33958mm"/>
          <draw:path svg:d="M 0.0 0.0 L 26.458332 105.83333 C 36.856598 54.9272 30.321144 43.39205 0.0 0.0 z" svg:height="1.0583333mm" draw:style-name="style-2425" svg:viewBox="0.0 0.0 31.065334 105.83333" svg:width="0.31065333mm" svg:x="114.82916mm" svg:y="92.33958mm"/>
          <draw:path svg:d="M 52.916664 0.0 C 38.494297 43.259632 43.26468 38.496517 0.0 52.916664 C 51.3476 78.07824 103.12395 90.99008 158.74998 105.83333 C 130.71472 56.673702 100.04153 32.596523 52.916664 0.0 z" svg:height="1.0583333mm" draw:style-name="style-2426" svg:viewBox="0.0 0.0 158.74998 105.83333" svg:width="1.5874999mm" svg:x="24.341665mm" svg:y="92.604164mm"/>
          <draw:path svg:d="M 26.458332 0.0 L 0.0 52.916664 L 52.916664 52.916664 C 52.916664 3.8894587 60.854244 17.197754 26.458332 0.0 z" svg:height="0.52916664mm" draw:style-name="style-2427" svg:viewBox="0.0 0.0 53.70823 52.916664" svg:width="0.5370823mm" svg:x="49.47708mm" svg:y="92.604164mm"/>
          <draw:path svg:d="M 0.0 0.0 C 8.122889 56.170666 10.106779 71.0672 52.916664 105.83333 C 52.916664 50.66793 49.2654 60.21919 105.83333 52.916664 C 67.256874 24.315374 46.355373 14.922377 0.0 0.0 z" svg:height="1.0583333mm" draw:style-name="style-2428" svg:viewBox="0.0 0.0 105.83333 105.83333" svg:width="1.0583333mm" svg:x="78.581245mm" svg:y="92.604164mm"/>
          <draw:path svg:d="M 0.97216284 2.8874204 C -0.48285162 4.342435 -1.9653192 32.283234 9.808832 20.509083 C 11.263846 19.054068 12.746314 -8.886731 0.97216284 2.8874204 z" svg:height="0.23397006mm" draw:style-name="style-2429" svg:viewBox="0.0 0.0 10.780997 23.397007" svg:width="0.107809976mm" svg:x="91.8888mm" svg:y="92.75176mm"/>
          <draw:path svg:d="M 2.8874204 0.97216284 C -8.886731 12.746314 19.054068 11.263846 20.509083 9.808832 C 32.283234 -1.9653192 4.342435 -0.48285162 2.8874204 0.97216284 z" svg:height="0.107809976mm" draw:style-name="style-2430" svg:viewBox="0.0 0.0 23.397007 10.780997" svg:width="0.23397006mm" svg:x="94.60384mm" svg:y="92.68255mm"/>
          <draw:path svg:d="M 0.0 26.851557 C 54.742294 28.068377 59.92851 28.17415 105.83333 0.39322534 C 51.091034 -0.8235931 45.90482 -0.9293683 0.0 26.851557 z" svg:height="0.2724485mm" draw:style-name="style-2431" svg:viewBox="0.0 0.0 105.83333 27.244852" svg:width="1.0583333mm" svg:x="97.63125mm" svg:y="92.864815mm"/>
          <draw:path svg:d="M 0.0 0.0 C 42.75659 146.20877 206.77193 96.41449 317.49997 52.916664 L 0.0 0.0 z" svg:height="0.97603136mm" draw:style-name="style-2432" svg:viewBox="0.0 0.0 317.49997 97.603134" svg:width="3.1749997mm" svg:x="26.722916mm" svg:y="92.868744mm"/>
          <draw:path svg:d="M 0.0 0.0 C 16.351149 198.43748 252.0421 779.1716 449.79166 846.6666 C 365.2042 571.6584 194.57468 212.80435 0.0 0.0 z" svg:height="8.466666mm" draw:style-name="style-2433" svg:viewBox="0.0 0.0 449.79166 846.6666" svg:width="4.497916mm" svg:x="50.799995mm" svg:y="92.868744mm"/>
          <draw:path svg:d="M 0.0 65.81478 L 105.83333 39.356445 L 79.37499 171.6481 C 196.92918 235.57104 288.15747 275.894 423.3333 277.48145 C 403.01318 242.7153 405.18277 244.8849 370.41666 224.56477 L 476.24997 198.10643 C 455.7183 141.69757 446.35193 124.790504 396.87497 92.27311 C 350.25558 174.45236 305.32938 193.26419 211.66666 198.10643 C 250.77199 172.01872 243.49611 171.6481 291.04166 171.6481 C 236.48427 49.093414 110.06676 -82.378685 0.0 65.81478 z" svg:height="2.7748156mm" draw:style-name="style-2434" svg:viewBox="0.0 0.0 476.24997 277.48157" svg:width="4.7625mm" svg:x="69.85mm" svg:y="93.00435mm"/>
          <draw:path svg:d="M 2.8874204 0.97216284 C -8.886731 12.746314 19.054068 11.263846 20.509083 9.808832 C 32.283234 -1.9653192 4.342435 -0.48285162 2.8874204 0.97216284 z" svg:height="0.107809976mm" draw:style-name="style-2435" svg:viewBox="0.0 0.0 23.397007 10.780997" svg:width="0.23397006mm" svg:x="79.78718mm" svg:y="92.94713mm"/>
          <draw:path svg:d="M 158.74998 0.0 L 0.0 105.83333 C 61.674202 162.24219 101.8381 163.43317 185.20833 158.74998 C 161.44847 102.89665 170.52414 56.144825 158.74998 0.0 z" svg:height="1.6046634mm" draw:style-name="style-2436" svg:viewBox="0.0 0.0 185.20833 160.46634" svg:width="1.8520832mm" svg:x="79.37499mm" svg:y="92.868744mm"/>
          <draw:path svg:d="M 2.8874204 0.97216284 C -8.886731 12.746314 19.054068 11.263846 20.509083 9.808832 C 32.283234 -1.9653192 4.342435 -0.48285162 2.8874204 0.97216284 z" svg:height="0.107809976mm" draw:style-name="style-2437" svg:viewBox="0.0 0.0 23.397007 10.780997" svg:width="0.23397006mm" svg:x="84.81426mm" svg:y="92.94713mm"/>
          <draw:path svg:d="M 0.0 0.0 L 0.0 79.37499 C 26.855595 49.238754 34.633705 36.72418 52.916664 0.0 L 0.0 0.0 z M 767.2916 0.0 C 787.61176 34.766125 785.44214 32.596523 820.2083 52.916664 C 764.7781 59.21392 717.31165 57.784744 661.4583 52.916664 L 714.37494 158.74998 C 574.06616 195.92392 435.15994 173.64572 291.04166 211.66666 L 317.49997 317.49997 C 462.43863 237.4104 634.89417 306.75775 793.74994 317.49997 L 687.9166 343.9583 L 740.8333 449.79166 L 634.99994 476.24997 L 687.9166 608.5416 C 580.9456 587.71924 502.2319 547.10565 449.79166 449.79166 C 330.91406 458.94644 224.79004 498.55402 105.83333 476.24997 C 114.16777 537.8975 129.69896 579.9137 158.74998 634.99994 C 176.87389 601.98035 178.5671 594.04236 185.20833 555.625 C 210.79381 697.0448 200.66039 818.1178 370.41666 846.6666 C 376.21088 786.81805 370.52243 793.062 423.3333 767.2916 L 264.5833 608.5416 C 358.24603 645.345 415.63434 686.9114 476.24997 767.2916 L 608.5416 740.8333 C 672.99426 924.13684 1080.6373 846.6666 1243.5416 846.6666 C 1196.8955 776.0225 1173.3473 719.3488 1164.1666 634.99994 C 1195.5463 662.4111 1206.6058 670.42737 1243.5416 687.9166 C 1267.3273 631.7193 1266.7192 632.32733 1322.9166 608.5416 C 1342.707 862.9124 1530.085 871.6699 1746.2499 820.2083 C 1723.9984 733.6099 1679.4427 662.2787 1640.4166 582.0833 C 1594.591 634.4178 1576.8634 672.941 1561.0416 740.8333 C 1520.2164 651.3515 1482.1163 558.6149 1428.7499 476.24997 C 1402.6622 515.3553 1402.2916 508.07944 1402.2916 555.625 C 1363.1597 529.53723 1370.4622 529.1666 1322.9166 529.1666 L 1322.9166 582.0833 C 1278.3077 576.31573 1261.6388 576.1567 1217.0833 582.0833 C 1228.4077 459.8726 1177.6073 357.8488 1058.3333 317.49997 C 1080.8496 246.77675 1100.402 179.2284 1111.25 105.83333 C 1010.1789 71.35788 947.7377 71.35788 846.6666 105.83333 C 872.75433 66.728 873.12494 74.003876 873.12494 26.458332 L 767.2916 0.0 z M 1296.4583 0.0 L 1296.4583 79.37499 C 1314.8737 38.25913 1314.8737 41.115868 1296.4583 0.0 z" svg:height="8.629223mm" draw:style-name="style-2438" svg:viewBox="0.0 0.0 1746.2499 862.9223" svg:width="17.4625mm" svg:x="85.725mm" svg:y="92.868744mm"/>
          <draw:path svg:d="M 2.8874204 0.97216284 C -8.886731 12.746314 19.054068 11.263846 20.509083 9.808832 C 32.283234 -1.9653192 4.342435 -0.48285162 2.8874204 0.97216284 z" svg:height="0.107809976mm" draw:style-name="style-2439" svg:viewBox="0.0 0.0 23.397007 10.780997" svg:width="0.23397006mm" svg:x="103.864265mm" svg:y="92.94713mm"/>
          <draw:path svg:d="M 0.0 0.0 L 26.458332 26.458332 L 0.0 0.0 z" svg:height="0.26458332mm" draw:style-name="style-2440" svg:viewBox="0.0 0.0 26.458332 26.458332" svg:width="0.26458332mm" svg:x="108.21458mm" svg:y="92.868744mm"/>
          <draw:path svg:d="M 0.0 0.0 C 16.56555 260.2441 126.84918 503.6611 132.29166 767.2916 L 211.66666 767.2916 C 202.25543 548.0842 121.90939 347.42468 105.83333 132.29166 L 26.458332 105.83333 L 79.37499 26.458332 C 40.256344 0.37061688 47.540348 0.0 0.0 0.0 z" svg:height="7.6729164mm" draw:style-name="style-2441" svg:viewBox="0.0 0.0 211.66666 767.2916" svg:width="2.1166666mm" svg:x="3.9687498mm" svg:y="93.13333mm"/>
          <draw:path svg:d="M 0.0 0.0 C 25.934502 47.174927 24.013594 42.174427 79.37499 52.916664 C 49.231083 26.06107 36.734673 18.282959 0.0 0.0 z" svg:height="0.52916664mm" draw:style-name="style-2442" svg:viewBox="0.0 0.0 79.37499 52.916664" svg:width="0.7937499mm" svg:x="25.929165mm" svg:y="93.13333mm"/>
          <draw:path svg:d="M 2.882374 0.97216284 C -8.878455 12.746314 19.05629 11.263846 20.511505 9.808832 C 32.285454 -1.9653192 4.3507113 -0.48285162 2.882374 0.97216284 z" svg:height="0.107809976mm" draw:style-name="style-2443" svg:viewBox="0.0 0.0 23.39949 10.780997" svg:width="0.2339949mm" svg:x="26.341324mm" svg:y="93.211716mm"/>
          <draw:path svg:d="M 0.0 0.0 L 26.458332 26.458332 L 0.0 0.0 z" svg:height="0.26458332mm" draw:style-name="style-2444" svg:viewBox="0.0 0.0 26.458332 26.458332" svg:width="0.26458332mm" svg:x="73.55416mm" svg:y="93.13333mm"/>
          <draw:path svg:d="M 0.0 0.0 C 26.484978 50.906128 28.495514 55.50937 79.37499 79.37499 C 66.62222 16.827137 62.54786 12.752774 0.0 0.0 z" svg:height="0.7937499mm" draw:style-name="style-2445" svg:viewBox="0.0 0.0 79.37499 79.37499" svg:width="0.7937499mm" svg:x="78.84583mm" svg:y="93.13333mm"/>
          <draw:path svg:d="M 0.0 0.0 L 0.0 79.37499 L 52.916664 79.37499 L 52.916664 0.0 L 0.0 0.0 z" svg:height="0.7937499mm" draw:style-name="style-2446" svg:viewBox="0.0 0.0 52.916664 79.37499" svg:width="0.52916664mm" svg:x="79.63958mm" svg:y="93.13333mm"/>
          <draw:path svg:d="M 0.0 0.0 L 0.0 52.916664 L 52.916664 52.916664 C 38.496517 9.657033 43.259632 14.420146 0.0 0.0 z" svg:height="0.52916664mm" draw:style-name="style-2447" svg:viewBox="0.0 0.0 52.916664 52.916664" svg:width="0.52916664mm" svg:x="87.84166mm" svg:y="93.13333mm"/>
          <draw:path svg:d="M 0.0 0.0 L 0.0 158.74998 C 62.362144 129.53989 89.32352 106.997665 132.29166 52.916664 C 84.74612 52.916664 92.04864 53.28728 52.916664 79.37499 C 34.819416 37.571186 31.6179 32.358326 0.0 0.0 z" svg:height="1.5874999mm" draw:style-name="style-2448" svg:viewBox="0.0 0.0 132.29166 158.74998" svg:width="1.3229166mm" svg:x="97.10208mm" svg:y="93.13333mm"/>
          <draw:path svg:d="M 185.20833 0.0 C 175.63042 116.8396 112.23636 203.1998 0.0 238.12498 C 70.988075 331.28467 183.91158 305.24945 291.04166 317.49997 C 237.56947 396.1079 188.03923 464.4492 158.74998 555.625 L 238.12498 555.625 L 264.5833 529.1666 L 238.12498 476.24997 L 423.3333 449.79166 C 464.2118 512.4711 481.91177 514.8264 555.625 502.7083 C 515.09045 461.5658 506.65024 452.3052 476.24997 502.7083 C 436.2718 422.75113 396.24033 383.80487 449.79166 370.41666 C 383.4609 345.25507 378.19556 387.6677 370.41666 449.79166 C 356.55283 363.14078 388.2757 316.86533 423.3333 238.12498 C 297.76202 202.0621 288.89868 66.22496 185.20833 0.0 z" svg:height="5.5562496mm" draw:style-name="style-2449" svg:viewBox="0.0 0.0 555.625 555.625" svg:width="5.5562496mm" svg:x="96.30833mm" svg:y="93.13333mm"/>
          <draw:path svg:d="M 0.0 33.929615 C 34.713642 72.532715 59.02821 91.00058 105.83333 113.30461 L 79.37499 33.929615 L 185.20833 7.4712815 C 116.28408 -11.816946 67.46842 9.561754 0.0 33.929615 z" svg:height="1.1330469mm" draw:style-name="style-2450" svg:viewBox="0.0 0.0 185.20833 113.30469" svg:width="1.8520832mm" svg:x="100.27708mm" svg:y="93.3232mm"/>
          <draw:path svg:d="M 0.0 10.336901 L 0.0 63.253563 L 105.83333 116.17023 C 95.62077 70.58273 85.98958 48.992485 105.83333 10.336901 C 57.97046 -4.8503175 51.091034 -1.9661267 0.0 10.336901 z" svg:height="1.1617038mm" draw:style-name="style-2451" svg:viewBox="0.0 0.0 105.83333 116.17038" svg:width="1.0583333mm" svg:x="111.12499mm" svg:y="93.29454mm"/>
          <draw:path svg:d="M 2.8874204 0.97216284 C -8.886731 12.746314 19.054068 11.263846 20.509083 9.808832 C 32.283234 -1.9653192 4.342435 -0.48285162 2.8874204 0.97216284 z" svg:height="0.107809976mm" draw:style-name="style-2452" svg:viewBox="0.0 0.0 23.397007 10.780997" svg:width="0.23397006mm" svg:x="112.330925mm" svg:y="93.211716mm"/>
          <draw:path svg:d="M 502.7083 0.0 C 349.59427 143.80096 199.7076 208.78247 0.0 132.29166 C 23.785692 188.48897 23.177687 187.88097 79.37499 211.66666 C 69.7971 319.88113 117.87151 368.85587 185.20833 449.79166 L 264.5833 449.79166 C 266.6205 387.50864 259.05313 350.0965 238.12498 291.04166 L 343.9583 317.49997 C 311.59998 285.88208 306.38712 282.68057 264.5833 264.5833 L 264.5833 211.66666 C 427.61923 193.03972 530.62164 74.42698 687.9166 52.916664 C 628.3321 24.129663 567.928 12.726129 502.7083 0.0 z" svg:height="4.497916mm" draw:style-name="style-2453" svg:viewBox="0.0 0.0 687.9166 449.79166" svg:width="6.879166mm" svg:x="116.416664mm" svg:y="93.13333mm"/>
          <draw:path svg:d="M 0.0 0.0 C 20.53169 56.40886 29.898045 73.31593 79.37499 105.83333 C 58.843304 49.42447 49.47695 32.517395 0.0 0.0 z" svg:height="1.0583333mm" draw:style-name="style-2454" svg:viewBox="0.0 0.0 79.37499 105.83333" svg:width="0.7937499mm" svg:x="89.69375mm" svg:y="93.39791mm"/>
          <draw:path svg:d="M 0.0 105.83333 C 46.38121 70.644104 70.644104 46.38121 105.83333 0.0 C 46.328728 30.532696 30.532696 46.328728 0.0 105.83333 z" svg:height="1.0583333mm" draw:style-name="style-2455" svg:viewBox="0.0 0.0 105.83333 105.83333" svg:width="1.0583333mm" svg:x="90.487495mm" svg:y="93.39791mm"/>
          <draw:path svg:d="M 0.0 0.0 C 14.420146 43.259632 9.657033 38.496517 52.916664 52.916664 L 52.916664 0.0 L 0.0 0.0 z" svg:height="0.52916664mm" draw:style-name="style-2456" svg:viewBox="0.0 0.0 52.916664 52.916664" svg:width="0.52916664mm" svg:x="91.54583mm" svg:y="93.39791mm"/>
          <draw:path svg:d="M 97.13231 211.66666 L 70.67398 317.49997 L 150.04897 264.5833 C 133.82983 201.05684 129.27908 167.58746 150.04897 105.83333 C 98.61397 95.19687 95.65065 95.19687 44.215645 105.83333 C 68.001335 49.636017 67.39333 50.244022 123.59064 26.458332 C -17.88166 -21.45783 -52.51617 183.38269 97.13231 211.66666 z M 176.50731 0.0 L 202.96564 26.458332 L 176.50731 0.0 z" svg:height="3.1749997mm" draw:style-name="style-2457" svg:viewBox="0.0 0.0 202.96542 317.49997" svg:width="2.0296543mm" svg:x="99.570335mm" svg:y="93.39791mm"/>
          <draw:path svg:d="M 2.8874204 0.97216284 C -8.886731 12.746314 19.054068 11.263846 20.509083 9.808832 C 32.283234 -1.9653192 4.342435 -0.48285162 2.8874204 0.97216284 z" svg:height="0.107809976mm" draw:style-name="style-2458" svg:viewBox="0.0 0.0 23.397007 10.780997" svg:width="0.23397006mm" svg:x="125.03093mm" svg:y="93.476295mm"/>
          <draw:path svg:d="M 0.0 0.0 L 0.0 52.916664 L 52.916664 52.916664 L 52.916664 0.0 L 0.0 0.0 z" svg:height="0.52916664mm" draw:style-name="style-2459" svg:viewBox="0.0 0.0 52.916664 52.916664" svg:width="0.52916664mm" svg:x="127.26458mm" svg:y="93.39791mm"/>
          <draw:path svg:d="M 12435.416 79.37499 C 12484.972 83.766685 12519.978 91.14915 12567.708 105.83333 L 12541.249 0.0 C 12488.571 22.463099 12467.748 33.522663 12435.416 79.37499 z M 0.0 26.458332 C 23.793968 82.65564 23.188082 82.04764 79.37499 105.83333 C 55.581028 49.636017 56.186913 50.244022 0.0 26.458332 z" svg:height="1.0583333mm" draw:style-name="style-2460" svg:viewBox="0.0 0.0 12567.708 105.83333" svg:width="125.67708mm" svg:x="4.233333mm" svg:y="93.39791mm"/>
          <draw:path svg:d="M 0.0 17.156574 C 69.12772 46.20761 136.64398 43.43 211.66666 43.614906 C 126.79095 80.55064 50.254925 96.081825 0.0 175.90657 C 76.932884 178.10281 124.14516 182.28296 185.20833 228.82323 C 126.98151 216.0971 111.14086 216.0971 52.916664 228.82323 C 92.76565 246.89464 114.162315 250.67752 158.74998 255.28156 C 131.7545 331.98392 126.26974 369.26443 211.66666 387.5732 C 206.31935 338.62515 206.31935 304.22964 211.66666 255.28156 L 343.9583 308.1982 C 343.9583 260.65268 343.5879 267.9552 317.49997 228.82323 C 366.18323 199.7722 358.29874 206.86317 343.9583 149.44823 L 661.4583 122.9899 C 661.4583 75.44436 661.0879 82.74688 634.99994 43.614906 L 714.37494 70.07324 C 728.7947 26.813608 724.0322 31.576721 767.2916 17.156574 C 628.67645 -38.829185 416.90402 54.303852 291.04166 122.9899 L 291.04166 17.156574 C 192.94748 16.362858 96.2528 0.8583132 0.0 17.156574 z" svg:height="3.8757346mm" draw:style-name="style-2461" svg:viewBox="0.0 0.0 767.2916 387.57346" svg:width="7.6729164mm" svg:x="24.077082mm" svg:y="93.755516mm"/>
          <draw:path svg:d="M 0.0 0.0 L 26.458332 132.29166 L 185.20833 79.37499 C 125.70352 41.77797 68.42121 16.351553 0.0 0.0 z" svg:height="1.3229166mm" draw:style-name="style-2462" svg:viewBox="0.0 0.0 185.20833 132.29166" svg:width="1.8520832mm" svg:x="26.722916mm" svg:y="93.6625mm"/>
          <draw:path svg:d="M 0.0 0.0 L 0.0 79.37499 L 52.916664 79.37499 L 52.916664 0.0 L 0.0 0.0 z" svg:height="0.7937499mm" draw:style-name="style-2463" svg:viewBox="0.0 0.0 52.916664 79.37499" svg:width="0.52916664mm" svg:x="42.597916mm" svg:y="93.6625mm"/>
          <draw:path svg:d="M 2.8874204 0.97216284 C -8.886731 12.746314 19.054068 11.263846 20.509083 9.808832 C 32.283234 -1.9653192 4.342435 -0.48285162 2.8874204 0.97216284 z" svg:height="0.107809976mm" draw:style-name="style-2464" svg:viewBox="0.0 0.0 23.397007 10.780997" svg:width="0.23397006mm" svg:x="68.410095mm" svg:y="93.74088mm"/>
          <draw:path svg:d="M 0.0 0.0 C 14.55176 89.66749 27.860863 173.38168 26.458332 264.5833 L 105.83333 211.66666 C 86.06871 126.735634 70.908134 53.23399 0.0 0.0 z" svg:height="2.6458333mm" draw:style-name="style-2465" svg:viewBox="0.0 0.0 105.83333 264.5833" svg:width="1.0583333mm" svg:x="74.347916mm" svg:y="93.6625mm"/>
          <draw:path svg:d="M 26.458332 0.0 L 0.0 105.83333 L 105.83333 79.37499 C 76.64987 40.825188 65.00814 29.183456 26.458332 0.0 z" svg:height="1.0583333mm" draw:style-name="style-2466" svg:viewBox="0.0 0.0 105.83333 105.83333" svg:width="1.0583333mm" svg:x="78.581245mm" svg:y="93.6625mm"/>
          <draw:path svg:d="M 79.37499 0.0 C 79.37499 69.85039 25.82368 42.46591 0.0 105.83333 C 61.77998 87.52453 176.79475 54.71565 79.37499 0.0 z" svg:height="1.0583333mm" draw:style-name="style-2467" svg:viewBox="0.0 0.0 117.077736 105.83333" svg:width="1.1707773mm" svg:x="84.40208mm" svg:y="93.6625mm"/>
          <draw:path svg:d="M 2.8874204 0.97216284 C -8.886731 12.746314 19.054068 11.263846 20.509083 9.808832 C 32.283234 -1.9653192 4.342435 -0.48285162 2.8874204 0.97216284 z M 399.7624 0.97216284 C 387.98825 12.746314 415.92905 11.263846 417.38406 9.808832 C 429.1582 -1.9653192 401.2174 -0.48285162 399.7624 0.97216284 z" svg:height="0.107809976mm" draw:style-name="style-2468" svg:viewBox="0.0 0.0 420.27197 10.780997" svg:width="4.2027197mm" svg:x="86.401764mm" svg:y="93.74088mm"/>
          <draw:path svg:d="M 0.0 0.0 C 41.328224 65.00814 55.139557 115.834335 132.29166 132.29166 C 113.8238 90.831825 109.16727 71.80763 105.83333 26.458332 L 0.0 0.0 z" svg:height="1.3229166mm" draw:style-name="style-2469" svg:viewBox="0.0 0.0 132.29166 132.29166" svg:width="1.3229166mm" svg:x="96.30833mm" svg:y="93.6625mm"/>
          <draw:path svg:d="M 0.0 0.0 L 0.0 79.37499 L 79.37499 52.916664 C 49.238754 26.06107 36.72418 18.282959 0.0 0.0 z" svg:height="0.7937499mm" draw:style-name="style-2470" svg:viewBox="0.0 0.0 79.37499 79.37499" svg:width="0.7937499mm" svg:x="100.0125mm" svg:y="93.6625mm"/>
          <draw:path svg:d="M 0.97216284 2.8874204 C -0.48285162 4.342435 -1.9653192 32.283234 9.808832 20.509083 C 11.263846 19.054068 12.746314 -8.886731 0.97216284 2.8874204 z" svg:height="0.23397006mm" draw:style-name="style-2471" svg:viewBox="0.0 0.0 10.780997 23.397007" svg:width="0.107809976mm" svg:x="101.149216mm" svg:y="93.8101mm"/>
          <draw:path svg:d="M 26.458332 0.0 L 0.0 132.29166 C 48.683235 86.86243 62.150597 64.39933 79.37499 0.0 L 26.458332 0.0 z" svg:height="1.3229166mm" draw:style-name="style-2472" svg:viewBox="0.0 0.0 79.37499 132.29166" svg:width="0.7937499mm" svg:x="101.07083mm" svg:y="93.6625mm"/>
          <draw:path svg:d="M 0.0 0.0 L 0.0 52.916664 L 52.916664 52.916664 L 52.916664 0.0 L 0.0 0.0 z" svg:height="0.52916664mm" draw:style-name="style-2473" svg:viewBox="0.0 0.0 52.916664 52.916664" svg:width="0.52916664mm" svg:x="102.12916mm" svg:y="93.6625mm"/>
          <draw:path svg:d="M 0.0 0.0 C 25.929457 47.174927 24.023888 42.174427 79.37499 52.916664 C 47.01667 21.298763 41.80381 18.097248 0.0 0.0 z" svg:height="0.52916664mm" draw:style-name="style-2474" svg:viewBox="0.0 0.0 79.37499 52.916664" svg:width="0.7937499mm" svg:x="124.35416mm" svg:y="93.6625mm"/>
          <draw:path svg:d="M 2.8874204 0.97216284 C -8.886731 12.746314 19.054068 11.263846 20.509083 9.808832 C 32.283234 -1.9653192 4.342435 -0.48285162 2.8874204 0.97216284 z" svg:height="0.107809976mm" draw:style-name="style-2475" svg:viewBox="0.0 0.0 23.397007 10.780997" svg:width="0.23397006mm" svg:x="125.03093mm" svg:y="93.74088mm"/>
          <draw:path svg:d="M 7.9388924 0.0 C -13.108756 92.10113 8.767028 134.27635 60.855556 211.66666 L 219.60555 185.20833 C 159.76736 133.27028 112.9785 116.099174 34.397224 105.83333 C 29.790855 61.251102 26.009897 39.846565 7.9388924 0.0 z" svg:height="2.1166666mm" draw:style-name="style-2476" svg:viewBox="0.0 0.0 219.60558 211.66666" svg:width="2.1960557mm" svg:x="15.266443mm" svg:y="93.92708mm"/>
          <draw:path svg:d="M 0.0 0.0 C 46.804714 20.61082 80.327576 24.129663 132.29166 26.458332 C 85.486946 5.847511 51.96408 2.328669 0.0 0.0 z" svg:height="0.26458332mm" draw:style-name="style-2477" svg:viewBox="0.0 0.0 132.29166 26.458332" svg:width="1.3229166mm" svg:x="28.574999mm" svg:y="93.92708mm"/>
          <draw:path svg:d="M 0.0 0.0 C 10.742238 55.35111 5.741332 53.44554 52.916664 79.37499 C 34.81901 37.571186 31.6179 32.358326 0.0 0.0 z M 114.64375 17.647501 C 113.18874 19.102514 111.70708 47.043316 123.48123 35.269165 C 124.93625 33.814148 126.41791 5.873349 114.64375 17.647501 z" svg:height="0.7937499mm" draw:style-name="style-2478" svg:viewBox="0.0 0.0 124.45319 79.37499" svg:width="1.244532mm" svg:x="47.360413mm" svg:y="93.92708mm"/>
          <draw:path svg:d="M 0.0 0.0 C 33.364 57.943813 70.11442 80.61846 132.29166 105.83333 C 98.398384 40.45457 70.908134 19.684683 0.0 0.0 z" svg:height="1.0583333mm" draw:style-name="style-2479" svg:viewBox="0.0 0.0 132.29166 105.83333" svg:width="1.3229166mm" svg:x="52.387497mm" svg:y="93.92708mm"/>
          <draw:path svg:d="M 0.0 0.0 C 33.019623 18.123894 40.957607 19.817102 79.37499 26.458332 C 46.355373 8.334439 38.41739 6.6412287 0.0 0.0 z" svg:height="0.26458332mm" draw:style-name="style-2480" svg:viewBox="0.0 0.0 79.37499 26.458332" svg:width="0.7937499mm" svg:x="68.791664mm" svg:y="93.92708mm"/>
          <draw:path svg:d="M 0.0 26.458332 C 33.152046 146.68517 111.68084 217.59329 238.12498 211.66666 L 291.04166 317.49997 L 396.87497 291.04166 C 329.2475 215.05307 253.02072 170.25931 158.74998 132.29166 C 173.61989 84.64034 180.55179 49.688503 185.20833 0.0 L 0.0 26.458332 z M 899.5833 0.0 C 906.67426 89.905685 920.61804 124.75094 1005.4166 158.74998 L 952.49994 0.0 L 899.5833 0.0 z" svg:height="3.1749997mm" draw:style-name="style-2481" svg:viewBox="0.0 0.0 1005.4166 317.49997" svg:width="10.054166mm" svg:x="76.729164mm" svg:y="93.92708mm"/>
          <draw:path svg:d="M 26.458332 0.0 L 0.0 26.458332 C 36.856598 64.39933 59.0815 80.56598 105.83333 105.83333 C 81.06821 54.265903 69.00337 38.364902 26.458332 0.0 z" svg:height="1.0583333mm" draw:style-name="style-2482" svg:viewBox="0.0 0.0 105.83333 105.83333" svg:width="1.0583333mm" svg:x="90.752075mm" svg:y="93.92708mm"/>
          <draw:path svg:d="M 0.97216284 2.8874204 C -0.48285162 4.342435 -1.9653192 32.283234 9.808832 20.509083 C 11.263846 19.054068 12.746314 -8.886731 0.97216284 2.8874204 z" svg:height="0.23397006mm" draw:style-name="style-2483" svg:viewBox="0.0 0.0 10.780997 23.397007" svg:width="0.107809976mm" svg:x="101.94296mm" svg:y="94.07468mm"/>
          <draw:path svg:d="M 7787.5605 2.8874204 C 7786.1055 4.342435 7784.623 32.283234 7796.397 20.509083 C 7797.852 19.054068 7799.3345 -8.886731 7787.5605 2.8874204 z M 26.458332 11.698252 L 0.0 117.53158 C 68.92404 159.30956 85.16942 198.41489 105.83333 276.2816 C 159.14685 171.34773 108.00293 85.83455 26.458332 11.698252 z" svg:height="2.7628183mm" draw:style-name="style-2484" svg:viewBox="0.0 0.0 7797.369 276.28183" svg:width="77.973694mm" svg:x="31.485415mm" svg:y="94.07468mm"/>
          <draw:path svg:d="M 0.0 0.0 L 0.0 52.916664 L 52.916664 52.916664 L 52.916664 0.0 L 0.0 0.0 z" svg:height="0.52916664mm" draw:style-name="style-2485" svg:viewBox="0.0 0.0 52.916664 52.916664" svg:width="0.52916664mm" svg:x="32.01458mm" svg:y="94.19166mm"/>
          <draw:path svg:d="M 0.0 0.0 L 0.0 52.916664 L 52.916664 52.916664 L 52.916664 0.0 L 0.0 0.0 z" svg:height="0.52916664mm" draw:style-name="style-2486" svg:viewBox="0.0 0.0 52.916664 52.916664" svg:width="0.52916664mm" svg:x="73.28958mm" svg:y="94.19166mm"/>
          <draw:path svg:d="M 0.0 158.74998 C 50.05912 160.89294 62.865185 162.29549 105.83333 185.20833 C 134.01152 116.76047 126.49744 70.88149 105.83333 0.0 C 21.034729 33.999054 7.0909753 68.84431 0.0 158.74998 z" svg:height="1.8520832mm" draw:style-name="style-2487" svg:viewBox="0.0 0.0 124.25632 185.20833" svg:width="1.2425631mm" svg:x="80.697914mm" svg:y="94.19166mm"/>
          <draw:path svg:d="M 0.0 0.0 L 0.0 52.916664 L 52.916664 52.916664 L 52.916664 0.0 L 0.0 0.0 z" svg:height="0.52916664mm" draw:style-name="style-2488" svg:viewBox="0.0 0.0 52.916664 52.916664" svg:width="0.52916664mm" svg:x="98.95416mm" svg:y="94.19166mm"/>
          <draw:path svg:d="M 0.0 0.0 C 60.29832 95.54084 158.06204 97.525536 264.5833 105.83333 C 186.63669 51.355873 90.88431 28.627935 0.0 0.0 z" svg:height="1.0583333mm" draw:style-name="style-2489" svg:viewBox="0.0 0.0 264.5833 105.83333" svg:width="2.6458333mm" svg:x="111.38958mm" svg:y="94.19166mm"/>
          <draw:path svg:d="M 0.0 0.0 C 10.734163 55.35111 5.7335606 53.44554 52.916664 79.37499 C 34.829712 37.571186 31.623049 32.358326 0.0 0.0 z" svg:height="0.7937499mm" draw:style-name="style-2490" svg:viewBox="0.0 0.0 52.916664 79.37499" svg:width="0.52916664mm" svg:x="10.318749mm" svg:y="94.456245mm"/>
          <draw:path svg:d="M 264.5833 0.0 C 215.74142 24.15631 190.63232 37.06815 158.74998 79.37499 C 76.25301 74.08301 44.503094 88.26495 0.0 158.74998 C 89.66749 141.7638 298.07974 129.69896 264.5833 0.0 z" svg:height="1.5874999mm" draw:style-name="style-2491" svg:viewBox="0.0 0.0 268.19196 158.74998" svg:width="2.6819196mm" svg:x="45.50833mm" svg:y="94.456245mm"/>
          <draw:path svg:d="M 0.0 111.504005 C 162.61281 74.7007 290.4861 143.62415 291.04166 323.17065 C 338.5872 323.17065 331.28467 322.80005 370.41666 296.71234 C 329.77676 166.21967 83.84662 -175.1718 0.0 111.504005 z" svg:height="3.2317092mm" draw:style-name="style-2492" svg:viewBox="0.0 0.0 370.41666 323.17093" svg:width="3.7041664mm" svg:x="48.68333mm" svg:y="94.399536mm"/>
          <draw:path svg:d="M 0.0 0.0 C 9.286819 132.60898 72.09911 222.54132 185.20833 291.04166 C 153.85527 209.0473 99.6156 137.76855 79.37499 52.916664 L 0.0 0.0 z" svg:height="2.9104166mm" draw:style-name="style-2493" svg:viewBox="0.0 0.0 185.20833 291.04166" svg:width="1.8520832mm" svg:x="52.916664mm" svg:y="94.456245mm"/>
          <draw:path svg:d="M 79.37499 0.0 C 61.64796 64.214424 53.340168 94.139114 0.0 132.29166 L 26.458332 211.66666 L 158.74998 158.74998 C 138.13876 98.689865 116.46938 51.355873 79.37499 0.0 z" svg:height="2.1166666mm" draw:style-name="style-2494" svg:viewBox="0.0 0.0 158.74998 211.66666" svg:width="1.5874999mm" svg:x="53.975mm" svg:y="94.456245mm"/>
          <draw:path svg:d="M 2.8874204 0.97216284 C -8.886731 12.746314 19.054068 11.263846 20.509083 9.808832 C 32.283234 -1.9653192 4.342435 -0.48285162 2.8874204 0.97216284 z" svg:height="0.107809976mm" draw:style-name="style-2495" svg:viewBox="0.0 0.0 23.397007 10.780997" svg:width="0.23397006mm" svg:x="76.347595mm" svg:y="94.53463mm"/>
          <draw:path svg:d="M 0.0 0.0 L 52.916664 105.83333 C 70.988075 65.98676 74.77095 44.582226 79.37499 0.0 L 0.0 0.0 z" svg:height="1.0583333mm" draw:style-name="style-2496" svg:viewBox="0.0 0.0 79.37499 105.83333" svg:width="0.7937499mm" svg:x="77.25833mm" svg:y="94.456245mm"/>
          <draw:path svg:d="M 0.0 0.0 L 26.458332 132.29166 C 50.69377 71.43782 49.71515 42.941498 0.0 0.0 z" svg:height="1.3229166mm" draw:style-name="style-2497" svg:viewBox="0.0 0.0 41.934628 132.29166" svg:width="0.41934627mm" svg:x="80.16875mm" svg:y="94.456245mm"/>
          <draw:path svg:d="M 2.8874204 0.97216284 C -8.886731 12.746314 19.054068 11.263846 20.509083 9.808832 C 32.283234 -1.9653192 4.342435 -0.48285162 2.8874204 0.97216284 z" svg:height="0.107809976mm" draw:style-name="style-2498" svg:viewBox="0.0 0.0 23.397007 10.780997" svg:width="0.23397006mm" svg:x="85.34343mm" svg:y="94.53463mm"/>
          <draw:path svg:d="M 34.63936 0.0 C -0.86800253 77.70843 -7.9056864 127.84668 8.181025 211.66666 C 123.38071 187.37793 211.77808 230.55762 325.681 238.12498 C 325.0722 164.72992 320.5481 124.59268 378.5977 79.37499 C 338.7511 61.303585 317.34656 57.52071 272.76434 52.916664 L 272.76434 185.20833 C 209.31699 158.0354 155.92474 140.811 87.55602 132.29166 C 135.1807 117.42177 170.15918 110.48986 219.84769 105.83333 L 193.38934 26.458332 C 137.80005 68.156364 67.28917 81.04156 87.55602 0.0 L 34.63936 0.0 z" svg:height="2.38125mm" draw:style-name="style-2499" svg:viewBox="0.0 0.0 378.5974 238.12498" svg:width="3.7859743mm" svg:x="101.2536mm" svg:y="94.456245mm"/>
          <draw:path svg:d="M 158.74998 0.0 C 182.50984 149.01302 289.63913 194.68045 423.3333 132.29166 C 409.2313 227.72672 444.9494 268.94916 502.7083 343.9583 C 382.1908 305.7791 300.6462 283.31604 185.20833 343.9583 C 167.0053 213.35986 133.72003 138.66805 0.0 105.83333 C 18.785189 183.72667 37.756092 222.03827 105.83333 264.5833 C 79.37499 388.9378 124.75094 449.55344 185.20833 555.625 C 117.52754 605.07526 166.84624 666.3797 241.8029 682.6513 C 418.62347 721.0162 884.44934 746.072 1005.4166 608.5416 C 919.2155 575.0456 859.68427 541.46967 767.2916 555.625 L 714.37494 449.79166 C 879.2365 415.1313 688.2606 285.69717 608.5416 264.5833 C 732.3398 215.71518 963.9035 461.11606 846.6666 476.24997 C 913.87103 534.2729 970.095 549.77747 1058.3333 555.625 C 1042.2998 462.43863 991.5786 433.30847 926.0416 370.41666 L 1058.3333 370.41666 C 1046.0569 312.94922 1029.0966 265.69437 1005.4166 211.66666 C 1081.5376 253.23308 1128.5276 303.2389 1217.0833 317.49997 L 1084.7916 370.41666 C 1102.6772 419.76117 1113.7902 419.70868 1084.7916 449.79166 C 1116.6477 533.744 1101.7778 601.13336 1084.7916 687.9166 L 1402.2916 687.9166 C 1381.9714 653.1505 1384.1411 655.3201 1349.3749 634.99994 C 1393.9305 629.0733 1410.5994 629.2324 1455.2083 634.99994 L 1455.2083 317.49997 L 1402.2916 317.49997 L 1402.2916 423.3333 C 1316.461 369.80783 1331.0394 306.25552 1322.9166 211.66666 L 1243.5416 264.5833 C 1146.2277 110.19918 1010.28467 204.49655 873.12494 238.12498 L 873.12494 291.04166 L 1005.4166 291.04166 L 1005.4166 343.9583 C 899.2393 332.0259 851.7729 301.17508 793.74994 211.66666 L 926.0416 211.66666 C 684.66266 106.6004 406.18805 98.60993 158.74998 0.0 z" svg:height="7.1289544mm" draw:style-name="style-2500" svg:viewBox="0.0 0.0 1455.2083 712.89545" svg:width="14.552083mm" svg:x="120.385414mm" svg:y="94.456245mm"/>
          <draw:path svg:d="M 0.0 26.458332 L 52.916664 132.29166 L 105.83333 132.29166 C 120.69757 84.64034 127.63765 49.688503 132.29166 0.0 L 0.0 26.458332 z" svg:height="1.3229166mm" draw:style-name="style-2501" svg:viewBox="0.0 0.0 132.29166 132.29166" svg:width="1.3229166mm" svg:x="12.170833mm" svg:y="94.720825mm"/>
          <draw:path svg:d="M 0.9717591 2.8874204 C -0.48325536 4.342435 -1.9649155 32.283234 9.809236 20.509083 C 11.264251 19.054068 12.745911 -8.886731 0.9717591 2.8874204 z" svg:height="0.23397006mm" draw:style-name="style-2502" svg:viewBox="0.0 0.0 10.781387 23.397007" svg:width="0.10781387mm" svg:x="42.411716mm" svg:y="94.86843mm"/>
          <draw:path svg:d="M 0.0 0.0 C 33.019623 18.123894 40.957607 19.817102 79.37499 26.458332 C 46.355373 8.334439 38.41739 6.6412287 0.0 0.0 z" svg:height="0.26458332mm" draw:style-name="style-2503" svg:viewBox="0.0 0.0 79.37499 26.458332" svg:width="0.7937499mm" svg:x="78.84583mm" svg:y="94.720825mm"/>
          <draw:path svg:d="M 27.44826 0.0 C 11.070868 73.713196 -4.0638666 136.52509 0.9899266 211.66666 C 49.646515 142.7957 56.47265 79.69232 27.44826 0.0 z" svg:height="2.1166666mm" draw:style-name="style-2504" svg:viewBox="0.0 0.0 44.69371 211.66666" svg:width="0.44693708mm" svg:x="87.56718mm" svg:y="94.720825mm"/>
          <draw:path svg:d="M 0.0 0.0 C 18.282959 36.72418 26.06107 49.238754 52.916664 79.37499 C 54.186775 17.727438 58.287785 26.299265 0.0 0.0 z" svg:height="0.7937499mm" draw:style-name="style-2505" svg:viewBox="0.0 0.0 53.499878 79.37499" svg:width="0.5349988mm" svg:x="93.39791mm" svg:y="94.720825mm"/>
          <draw:path svg:d="M 2.8874204 0.97216284 C -8.886731 12.746314 19.054068 11.263846 20.509083 9.808832 C 32.283234 -1.9653192 4.342435 -0.48285162 2.8874204 0.97216284 z" svg:height="0.107809976mm" draw:style-name="style-2506" svg:viewBox="0.0 0.0 23.397007 10.780997" svg:width="0.23397006mm" svg:x="95.3976mm" svg:y="94.79922mm"/>
          <draw:path svg:d="M 0.0 79.37499 C 50.906128 52.89002 55.50937 50.879482 79.37499 0.0 C 23.177687 23.785692 23.785692 23.177687 0.0 79.37499 z" svg:height="0.7937499mm" draw:style-name="style-2507" svg:viewBox="0.0 0.0 79.37499 79.37499" svg:width="0.7937499mm" svg:x="95.51458mm" svg:y="94.720825mm"/>
          <draw:path svg:d="M 0.0 0.0 C 12.752774 62.54786 16.827137 66.62222 79.37499 79.37499 C 55.50937 28.495514 50.906128 26.484978 0.0 0.0 z" svg:height="0.7937499mm" draw:style-name="style-2508" svg:viewBox="0.0 0.0 79.37499 79.37499" svg:width="0.7937499mm" svg:x="96.572914mm" svg:y="94.720825mm"/>
          <draw:path svg:d="M 0.0 0.0 C 20.53169 56.40886 29.898045 73.31593 79.37499 105.83333 L 52.916664 0.0 L 0.0 0.0 z M 264.5833 0.0 C 264.5833 47.545544 264.95395 40.24302 291.04166 79.37499 L 158.74998 79.37499 C 217.93727 114.64416 278.28888 137.53036 343.9583 158.74998 C 338.1108 79.190094 331.92014 43.259632 264.5833 0.0 z" svg:height="1.5874999mm" draw:style-name="style-2509" svg:viewBox="0.0 0.0 343.9583 158.74998" svg:width="3.439583mm" svg:x="100.541664mm" svg:y="94.720825mm"/>
          <draw:path svg:d="M 0.0 0.0 C 36.4335 24.103825 64.558395 37.147278 105.83333 52.916664 C 71.0672 10.106779 56.170666 8.122889 0.0 0.0 z" svg:height="0.52916664mm" draw:style-name="style-2510" svg:viewBox="0.0 0.0 105.83333 52.916664" svg:width="1.0583333mm" svg:x="106.89166mm" svg:y="94.720825mm"/>
          <draw:path svg:d="M 0.0 0.0 C 32.358326 31.6179 37.571186 34.819416 79.37499 52.916664 C 53.44554 5.741736 55.35111 10.742238 0.0 0.0 z" svg:height="0.52916664mm" draw:style-name="style-2511" svg:viewBox="0.0 0.0 79.37499 52.916664" svg:width="0.7937499mm" svg:x="124.88332mm" svg:y="94.720825mm"/>
          <draw:path svg:d="M 0.0 0.0 C 15.292994 71.35788 33.363594 73.79233 105.83333 79.37499 C 71.11969 40.771896 46.80512 22.304031 0.0 0.0 z M 634.99994 0.0 L 608.5416 79.37499 C 655.26685 53.472187 660.26733 47.043316 634.99994 0.0 z" svg:height="0.7937499mm" draw:style-name="style-2512" svg:viewBox="0.0 0.0 650.0721 79.37499" svg:width="6.5007205mm" svg:x="82.02083mm" svg:y="94.98541mm"/>
          <draw:path svg:d="M 25.27704 52.916664 C 68.536674 67.33681 63.77356 62.573696 78.1937 105.83333 C 93.38092 57.97046 90.496735 51.091034 78.1937 0.0 C -60.183662 38.81465 27.76397 125.7562 25.27704 52.916664 z" svg:height="1.0583333mm" draw:style-name="style-2513" svg:viewBox="0.0 0.0 88.53095 105.83333" svg:width="0.8853095mm" svg:x="94.203476mm" svg:y="94.98541mm"/>
          <draw:path svg:d="M 0.97216284 2.8874204 C -0.48285162 4.342435 -1.9653192 32.283234 9.808832 20.509083 C 11.263846 19.054068 12.746314 -8.886731 0.97216284 2.8874204 z" svg:height="0.23397006mm" draw:style-name="style-2514" svg:viewBox="0.0 0.0 10.780997 23.397007" svg:width="0.107809976mm" svg:x="98.50338mm" svg:y="95.13301mm"/>
          <draw:path svg:d="M 2.8878243 0.97216284 C -8.886328 12.746314 19.053665 11.263846 20.508678 9.808832 C 32.28283 -1.9653192 4.342839 -0.48285162 2.8878243 0.97216284 z" svg:height="0.107809976mm" draw:style-name="style-2515" svg:viewBox="0.0 0.0 23.396328 10.780997" svg:width="0.23396328mm" svg:x="44.5976mm" svg:y="95.328384mm"/>
          <draw:path svg:d="M 0.0 0.0 C 48.26013 80.6451 93.26546 86.3602 185.20833 79.37499 C 149.11879 31.247284 145.73238 52.096302 158.74998 0.0 L 0.0 0.0 z" svg:height="0.8155452mm" draw:style-name="style-2516" svg:viewBox="0.0 0.0 185.20833 81.55452" svg:width="1.8520832mm" svg:x="69.58541mm" svg:y="95.24999mm"/>
          <draw:path svg:d="M 79.37499 0.0 L 105.83333 79.37499 L 0.0 79.37499 C 39.18446 140.86429 70.008644 174.12212 132.29166 211.66666 C 132.02682 129.80473 143.11302 55.668434 79.37499 0.0 z" svg:height="2.1166666mm" draw:style-name="style-2517" svg:viewBox="0.0 0.0 132.87491 211.66666" svg:width="1.3287491mm" svg:x="82.814575mm" svg:y="95.24999mm"/>
          <draw:path svg:d="M 0.97216284 2.8874204 C -0.48285162 4.342435 -1.9653192 32.283234 9.808832 20.509083 C 11.263846 19.054068 12.746314 -8.886731 0.97216284 2.8874204 z" svg:height="0.23397006mm" draw:style-name="style-2518" svg:viewBox="0.0 0.0 10.780997 23.397007" svg:width="0.107809976mm" svg:x="88.7138mm" svg:y="95.3976mm"/>
          <draw:path svg:d="M 0.0 0.0 C 18.097248 41.80381 21.298763 47.01667 52.916664 79.37499 L 79.37499 52.916664 L 52.916664 0.0 L 0.0 0.0 z" svg:height="0.7937499mm" draw:style-name="style-2519" svg:viewBox="0.0 0.0 79.37499 79.37499" svg:width="0.7937499mm" svg:x="104.24583mm" svg:y="95.24999mm"/>
          <draw:path svg:d="M 0.0 0.0 C 17.833214 60.77471 25.532194 73.395065 79.37499 105.83333 C 57.070965 59.02821 38.6031 34.713642 0.0 0.0 z" svg:height="1.0583333mm" draw:style-name="style-2520" svg:viewBox="0.0 0.0 79.37499 105.83333" svg:width="0.7937499mm" svg:x="111.91875mm" svg:y="95.24999mm"/>
          <draw:path svg:d="M 0.97216284 2.8874204 C -0.48285162 4.342435 -1.9653192 32.283234 9.808832 20.509083 C 11.263846 19.054068 12.746314 -8.886731 0.97216284 2.8874204 z" svg:height="0.23397006mm" draw:style-name="style-2521" svg:viewBox="0.0 0.0 10.780997 23.397007" svg:width="0.107809976mm" svg:x="126.8138mm" svg:y="95.3976mm"/>
          <draw:path svg:d="M 0.0 0.0 L 0.0 52.916664 L 52.916664 52.916664 L 52.916664 0.0 L 0.0 0.0 z" svg:height="0.52916664mm" draw:style-name="style-2522" svg:viewBox="0.0 0.0 52.916664 52.916664" svg:width="0.52916664mm" svg:x="130.17499mm" svg:y="95.24999mm"/>
          <draw:path svg:d="M 0.0 0.0 C 22.224901 49.238754 47.57219 88.21247 79.37499 132.29166 C 89.98481 59.769444 61.991932 35.638973 0.0 0.0 z" svg:height="1.3229166mm" draw:style-name="style-2523" svg:viewBox="0.0 0.0 81.57414 132.29166" svg:width="0.8157415mm" svg:x="66.93958mm" svg:y="95.51458mm"/>
          <draw:path svg:d="M 0.0 0.0 C 2.8308995 87.33882 7.329171 133.32358 79.37499 185.20833 C 62.30966 113.63889 44.000057 58.790012 0.0 0.0 z" svg:height="1.8520832mm" draw:style-name="style-2524" svg:viewBox="0.0 0.0 79.37499 185.20833" svg:width="0.7937499mm" svg:x="67.99791mm" svg:y="95.51458mm"/>
          <draw:path svg:d="M 0.0 0.0 C 34.713642 38.6031 59.02821 57.070965 105.83333 79.37499 C 73.395065 25.532194 60.77471 17.833214 0.0 0.0 z M 608.5416 0.0 C 629.0733 56.40886 638.4397 73.31593 687.9166 105.83333 L 687.9166 0.0 L 608.5416 0.0 z" svg:height="1.0583333mm" draw:style-name="style-2525" svg:viewBox="0.0 0.0 687.9166 105.83333" svg:width="6.879166mm" svg:x="70.90833mm" svg:y="95.51458mm"/>
          <draw:path svg:d="M 0.0 0.0 L 0.0 52.916664 L 52.916664 52.916664 L 52.916664 0.0 L 0.0 0.0 z" svg:height="0.52916664mm" draw:style-name="style-2526" svg:viewBox="0.0 0.0 52.916664 52.916664" svg:width="0.52916664mm" svg:x="83.34374mm" svg:y="95.51458mm"/>
          <draw:path svg:d="M 211.66666 0.0 L 211.66666 132.29166 C 133.29692 93.66272 86.201126 92.2069 0.0 105.83333 L 79.37499 264.5833 C 168.5128 208.88824 337.4495 203.43799 449.79166 185.20833 C 486.64825 296.5452 576.5531 331.68195 687.9166 343.9583 C 616.9285 223.07019 484.8751 140.89095 343.9583 158.74998 L 476.24997 52.916664 C 538.2948 111.68084 658.6799 151.31505 740.8333 185.20833 L 687.9166 79.37499 L 793.74994 79.37499 C 608.515 -38.073418 394.5996 86.201126 211.66666 0.0 z" svg:height="3.439583mm" draw:style-name="style-2527" svg:viewBox="0.0 0.0 793.74994 343.9583" svg:width="7.9374995mm" svg:x="85.725mm" svg:y="95.51458mm"/>
          <draw:path svg:d="M 0.0 26.458332 C 53.207344 80.61846 83.60843 50.085766 132.29166 0.0 C 35.771393 0.0 60.192543 41.51313 0.0 26.458332 z" svg:height="0.5509429mm" draw:style-name="style-2528" svg:viewBox="0.0 0.0 132.29166 55.09429" svg:width="1.3229166mm" svg:x="88.635414mm" svg:y="95.51458mm"/>
          <draw:path svg:d="M 52.916664 0.0 C 52.916664 55.165398 56.56793 45.61414 0.0 52.916664 L 26.458332 132.29166 L 132.29166 79.37499 C 105.80668 28.468868 103.7695 23.86563 52.916664 0.0 z" svg:height="1.3229166mm" draw:style-name="style-2529" svg:viewBox="0.0 0.0 132.29166 132.29166" svg:width="1.3229166mm" svg:x="93.92708mm" svg:y="95.51458mm"/>
          <draw:path svg:d="M 0.0 0.0 C 47.333996 37.62367 71.59608 44.89955 132.29166 52.916664 L 132.29166 0.0 L 0.0 0.0 z" svg:height="0.52916664mm" draw:style-name="style-2530" svg:viewBox="0.0 0.0 132.29166 52.916664" svg:width="1.3229166mm" svg:x="128.3229mm" svg:y="95.51458mm"/>
          <draw:path svg:d="M 0.0 0.0 C 53.260635 32.411617 96.81094 43.523666 158.74998 52.916664 C 112.87101 -0.07912953 69.981995 2.0371819 0.0 0.0 z" svg:height="0.52916664mm" draw:style-name="style-2531" svg:viewBox="0.0 0.0 158.74998 52.916664" svg:width="1.5874999mm" svg:x="85.725mm" svg:y="95.77916mm"/>
          <draw:path svg:d="M 0.0 0.0 L 0.0 52.916664 L 52.916664 52.916664 L 52.916664 0.0 L 0.0 0.0 z" svg:height="0.52916664mm" draw:style-name="style-2532" svg:viewBox="0.0 0.0 52.916664 52.916664" svg:width="0.52916664mm" svg:x="106.09791mm" svg:y="95.77916mm"/>
          <draw:path svg:d="M 0.0 0.0 L 0.0 52.916664 L 79.37499 52.916664 L 79.37499 0.0 L 0.0 0.0 z" svg:height="0.52916664mm" draw:style-name="style-2533" svg:viewBox="0.0 0.0 79.37499 52.916664" svg:width="0.7937499mm" svg:x="55.82708mm" svg:y="96.04375mm"/>
          <draw:path svg:d="M 0.8550834 0.0 C -16.686642 222.56715 241.17632 284.95593 265.43842 502.7083 L 133.14674 502.7083 C 223.95192 540.80835 326.29224 529.1666 424.1884 529.1666 C 345.31644 307.78967 191.46117 178.24977 53.771748 0.0 L 0.8550834 0.0 z" svg:height="5.3084164mm" draw:style-name="style-2534" svg:viewBox="0.0 0.0 424.1885 530.8416" svg:width="4.241885mm" svg:x="66.93103mm" svg:y="96.04375mm"/>
          <draw:path svg:d="M 0.0 0.0 L 0.0 52.916664 L 52.916664 52.916664 L 52.916664 0.0 L 0.0 0.0 z M 1172.9774 17.647501 C 1171.5225 19.102514 1170.0399 47.043316 1181.8141 35.269165 C 1183.2692 33.814148 1184.7516 5.873349 1172.9774 17.647501 z" svg:height="0.52916664mm" draw:style-name="style-2535" svg:viewBox="0.0 0.0 1182.7863 52.916664" svg:width="11.827863mm" svg:x="78.581245mm" svg:y="96.04375mm"/>
          <draw:path svg:d="M 0.0 1.6592978 C 37.279697 69.49834 63.579773 98.761734 132.29166 133.95096 L 211.66666 28.11763 C 136.76329 2.1623356 79.03102 -3.3145585 0.0 1.6592978 z" svg:height="1.3395089mm" draw:style-name="style-2536" svg:viewBox="0.0 0.0 211.66666 133.9509" svg:width="2.1166666mm" svg:x="97.10208mm" svg:y="96.29173mm"/>
          <draw:path svg:d="M 0.0 0.0 C 32.358326 31.6179 37.571186 34.819416 79.37499 52.916664 C 47.01667 21.298763 41.80381 18.097248 0.0 0.0 z" svg:height="0.52916664mm" draw:style-name="style-2537" svg:viewBox="0.0 0.0 79.37499 52.916664" svg:width="0.7937499mm" svg:x="98.424995mm" svg:y="96.04375mm"/>
          <draw:path svg:d="M 0.0 0.0 C 37.173923 86.94236 75.27399 140.12306 158.74998 185.20833 C 141.31404 116.17831 114.11448 62.441277 79.37499 0.0 L 0.0 0.0 z" svg:height="1.8520832mm" draw:style-name="style-2538" svg:viewBox="0.0 0.0 158.74998 185.20833" svg:width="1.5874999mm" svg:x="100.541664mm" svg:y="96.04375mm"/>
          <draw:path svg:d="M 0.0 0.0 L 0.0 52.916664 L 52.916664 52.916664 L 52.916664 0.0 L 0.0 0.0 z" svg:height="0.52916664mm" draw:style-name="style-2539" svg:viewBox="0.0 0.0 52.916664 52.916664" svg:width="0.52916664mm" svg:x="30.162498mm" svg:y="96.30833mm"/>
          <draw:path svg:d="M 26.458332 0.0 L 0.0 132.29166 C 80.80377 114.98813 77.681786 79.190094 79.37499 0.0 L 26.458332 0.0 z" svg:height="1.3229166mm" draw:style-name="style-2540" svg:viewBox="0.0 0.0 79.37499 132.29166" svg:width="0.7937499mm" svg:x="39.158333mm" svg:y="96.30833mm"/>
          <draw:path svg:d="M 132.29166 0.0 C 158.48515 106.54791 191.69049 182.74805 158.74998 291.04166 C 201.53323 325.41132 229.44658 354.27747 264.5833 396.87497 C 176.45079 430.82074 93.66272 462.22708 0.0 476.24997 C 144.70047 536.9722 346.57767 502.7083 502.7083 502.7083 C 362.61108 354.32993 315.0397 100.30314 132.29166 0.0 z" svg:height="5.1234016mm" draw:style-name="style-2541" svg:viewBox="0.0 0.0 502.7083 512.34015" svg:width="5.027083mm" svg:x="82.814575mm" svg:y="96.30833mm"/>
          <draw:path svg:d="M 0.0 0.0 C 33.019623 18.123894 40.957607 19.817102 79.37499 26.458332 C 46.355373 8.334439 38.41739 6.6412287 0.0 0.0 z" svg:height="0.26458332mm" draw:style-name="style-2542" svg:viewBox="0.0 0.0 79.37499 26.458332" svg:width="0.7937499mm" svg:x="85.725mm" svg:y="96.30833mm"/>
          <draw:path svg:d="M 0.0 69.099464 L 291.04166 69.099464 C 226.7481 -28.928305 74.030525 -16.943409 0.0 69.099464 z" svg:height="0.6909949mm" draw:style-name="style-2543" svg:viewBox="0.0 0.0 291.04166 69.099495" svg:width="2.9104166mm" svg:x="89.16458mm" svg:y="96.41109mm"/>
          <draw:path svg:d="M 6.6807933 0.0 C -11.469745 116.89289 2.2358131 183.43599 112.51412 238.12498 C 97.53845 174.6518 87.35255 118.03058 86.055786 52.916664 L 6.6807933 0.0 z" svg:height="2.38125mm" draw:style-name="style-2544" svg:viewBox="0.0 0.0 112.51431 238.12498" svg:width="1.125143mm" svg:x="93.86027mm" svg:y="96.30833mm"/>
          <draw:path svg:d="M 0.0 0.0 L 0.0 79.37499 C 26.855595 49.238754 34.633705 36.72418 52.916664 0.0 L 0.0 0.0 z M 185.20833 0.0 C 227.75337 68.07724 266.06497 87.04814 343.9583 105.83333 L 343.9583 0.0 L 185.20833 0.0 z" svg:height="1.0583333mm" draw:style-name="style-2545" svg:viewBox="0.0 0.0 343.9583 105.83333" svg:width="3.439583mm" svg:x="99.74791mm" svg:y="96.30833mm"/>
          <draw:path svg:d="M 0.0 0.0 L 0.0 52.916664 L 52.916664 52.916664 L 52.916664 0.0 L 0.0 0.0 z" svg:height="0.52916664mm" draw:style-name="style-2546" svg:viewBox="0.0 0.0 52.916664 52.916664" svg:width="0.52916664mm" svg:x="123.56041mm" svg:y="96.30833mm"/>
          <draw:path svg:d="M 0.9717591 2.8874204 C -0.48325536 4.342435 -1.9649155 32.283234 9.809236 20.509083 C 11.264251 19.054068 12.745911 -8.886731 0.9717591 2.8874204 z" svg:height="0.23397006mm" draw:style-name="style-2547" svg:viewBox="0.0 0.0 10.781387 23.397007" svg:width="0.10781387mm" svg:x="45.322136mm" svg:y="96.72051mm"/>
          <draw:path svg:d="M 0.0 4.418335 C 46.80512 25.029156 80.32778 28.547998 132.29166 30.876667 C 80.53933 -4.0485253 63.288284 -3.4930036 0.0 4.418335 z" svg:height="0.3087669mm" draw:style-name="style-2548" svg:viewBox="0.0 0.0 132.29166 30.876688" svg:width="1.3229166mm" svg:x="76.2mm" svg:y="96.79331mm"/>
          <draw:path svg:d="M 0.0 26.458332 C 46.328728 59.66367 75.59131 69.162445 132.29166 79.37499 L 132.29166 0.0 L 0.0 26.458332 z" svg:height="0.7937499mm" draw:style-name="style-2549" svg:viewBox="0.0 0.0 132.29166 79.37499" svg:width="1.3229166mm" svg:x="77.52291mm" svg:y="96.572914mm"/>
          <draw:path svg:d="M 0.0 0.0 C 12.752774 62.54786 16.827137 66.62222 79.37499 79.37499 C 53.631252 45.773205 33.60179 25.743744 0.0 0.0 z" svg:height="0.7937499mm" draw:style-name="style-2550" svg:viewBox="0.0 0.0 79.37499 79.37499" svg:width="0.7937499mm" svg:x="82.285416mm" svg:y="96.572914mm"/>
          <draw:path svg:d="M 0.0 0.0 L 0.0 52.916664 L 52.916664 52.916664 L 52.916664 0.0 L 0.0 0.0 z M 3704.1665 0.0 C 3725.5977 58.790012 3750.178 105.56849 3783.5415 158.74998 L 3915.833 132.29166 C 3855.085 92.021996 3817.9902 64.63753 3783.5415 0.0 L 3704.1665 0.0 z" svg:height="1.5874999mm" draw:style-name="style-2551" svg:viewBox="0.0 0.0 3915.833 158.74998" svg:width="39.158333mm" svg:x="93.39791mm" svg:y="96.572914mm"/>
          <draw:path svg:d="M 0.0 0.0 L 0.0 105.83333 C 74.3745 124.38032 140.33461 157.18921 211.66666 185.20833 L 158.74998 52.916664 L 105.83333 79.37499 C 73.31593 29.898045 56.40886 20.53169 0.0 0.0 z" svg:height="1.8520832mm" draw:style-name="style-2552" svg:viewBox="0.0 0.0 211.66666 185.20833" svg:width="2.1166666mm" svg:x="79.11041mm" svg:y="96.837494mm"/>
          <draw:path svg:d="M 105.83333 0.0 C 60.21919 27.939993 55.007137 27.411116 0.0 26.458332 C 24.023888 139.4884 167.16356 92.313484 264.5833 105.83333 L 238.12498 0.0 C 206.50708 15.821869 212.27547 12.329673 185.20833 52.916664 C 155.07208 26.06107 142.55751 18.282959 105.83333 0.0 z" svg:height="1.0583333mm" draw:style-name="style-2553" svg:viewBox="0.0 0.0 264.5833 105.83333" svg:width="2.6458333mm" svg:x="82.02083mm" svg:y="96.837494mm"/>
          <draw:path svg:d="M 0.0 0.0 C 26.6174 45.79904 40.904316 80.77753 52.916664 132.29166 C 81.51795 93.7152 90.91095 72.813705 105.83333 26.458332 L 0.0 0.0 z" svg:height="1.3229166mm" draw:style-name="style-2554" svg:viewBox="0.0 0.0 105.83333 132.29166" svg:width="1.0583333mm" svg:x="100.27708mm" svg:y="96.837494mm"/>
          <draw:path svg:d="M 0.0 0.0 L 26.458332 26.458332 L 0.0 0.0 z" svg:height="0.26458332mm" draw:style-name="style-2555" svg:viewBox="0.0 0.0 26.458332 26.458332" svg:width="0.26458332mm" svg:x="100.806244mm" svg:y="96.837494mm"/>
          <draw:path svg:d="M 0.0 0.0 L 26.458332 26.458332 L 0.0 0.0 z" svg:height="0.26458332mm" draw:style-name="style-2556" svg:viewBox="0.0 0.0 26.458332 26.458332" svg:width="0.26458332mm" svg:x="101.86458mm" svg:y="96.837494mm"/>
          <draw:path svg:d="M 0.0 0.0 C 10.742238 55.35111 5.741736 53.44554 52.916664 79.37499 C 34.633705 42.650818 26.855595 30.13624 0.0 0.0 z" svg:height="0.7937499mm" draw:style-name="style-2557" svg:viewBox="0.0 0.0 52.916664 79.37499" svg:width="0.52916664mm" svg:x="117.73958mm" svg:y="96.837494mm"/>
          <draw:path svg:d="M 0.0 0.0 C 38.576454 28.60129 59.477955 37.994286 105.83333 52.916664 C 71.0672 10.106779 56.170666 8.122889 0.0 0.0 z" svg:height="0.52916664mm" draw:style-name="style-2558" svg:viewBox="0.0 0.0 105.83333 52.916664" svg:width="1.0583333mm" svg:x="126.470825mm" svg:y="96.837494mm"/>
          <draw:path svg:d="M 0.0 0.0 C 22.251547 113.74467 58.843304 198.33171 52.916664 317.49997 C 138.11252 318.37283 208.6242 350.6262 291.04166 370.41666 C 259.66196 401.79636 250.61292 412.32703 238.12498 449.79166 C 351.81638 440.71677 383.9365 403.46292 396.87497 291.04166 C 298.106 306.51956 227.25034 293.44946 132.29166 264.5833 C 171.39699 238.4956 164.12111 238.12498 211.66666 238.12498 C 158.74998 142.90147 83.449356 69.691315 0.0 0.0 z" svg:height="4.497916mm" draw:style-name="style-2559" svg:viewBox="0.0 0.0 396.87497 449.79166" svg:width="3.9687498mm" svg:x="127.52916mm" svg:y="96.837494mm"/>
          <draw:path svg:d="M 0.0 0.0 L 0.0 52.916664 L 132.29166 52.916664 C 84.98411 15.292994 60.69538 8.017114 0.0 0.0 z" svg:height="0.52916664mm" draw:style-name="style-2560" svg:viewBox="0.0 0.0 132.29166 52.916664" svg:width="1.3229166mm" svg:x="29.633331mm" svg:y="97.10208mm"/>
          <draw:path svg:d="M 13.135098 0.0 C -9.46042 71.35788 -9.380887 89.58755 66.051765 105.83333 C 51.129387 59.477955 41.73639 38.576454 13.135098 0.0 z" svg:height="1.0583333mm" draw:style-name="style-2561" svg:viewBox="0.0 0.0 66.05163 105.83333" svg:width="0.6605163mm" svg:x="55.69573mm" svg:y="97.10208mm"/>
          <draw:path svg:d="M 0.9717591 17.647501 C -0.48325536 19.102514 -1.9649155 47.043316 9.809236 35.269165 C 11.264251 33.814148 12.745911 5.873349 0.9717591 17.647501 z M 521.32794 0.0 L 521.32794 132.29166 C 558.95166 84.957664 566.2279 60.69558 574.2446 0.0 L 521.32794 0.0 z M 2082.3696 79.37499 C 2132.4287 81.51795 2145.2346 82.92049 2188.203 105.83333 C 2210.9565 11.376889 2126.8726 14.26108 2082.3696 79.37499 z" svg:height="1.3229166mm" draw:style-name="style-2562" svg:viewBox="0.0 0.0 2192.0374 132.29166" svg:width="21.920372mm" svg:x="56.434635mm" svg:y="97.10208mm"/>
          <draw:path svg:d="M 0.97216284 2.8874204 C -0.48285162 4.342435 -1.9653192 32.283234 9.808832 20.509083 C 11.263846 19.054068 12.746314 -8.886731 0.97216284 2.8874204 z" svg:height="0.23397006mm" draw:style-name="style-2563" svg:viewBox="0.0 0.0 10.780997 23.397007" svg:width="0.107809976mm" svg:x="80.7763mm" svg:y="97.24968mm"/>
          <draw:path svg:d="M 0.0 0.0016148884 C 50.429737 61.464268 82.232544 84.50954 158.74998 105.834946 C 158.74998 49.716763 160.60226 59.40044 211.66666 26.459948 C 142.53085 -2.5910885 75.03579 0.18651961 0.0 0.0016148884 z" svg:height="1.0583498mm" draw:style-name="style-2564" svg:viewBox="0.0 0.0 211.66666 105.834984" svg:width="2.1166666mm" svg:x="90.752075mm" svg:y="97.10206mm"/>
          <draw:path svg:d="M 0.0 0.0 L 26.458332 26.458332 L 0.0 0.0 z" svg:height="0.26458332mm" draw:style-name="style-2565" svg:viewBox="0.0 0.0 26.458332 26.458332" svg:width="0.26458332mm" svg:x="99.21874mm" svg:y="97.10208mm"/>
          <draw:path svg:d="M 0.97216284 2.8874204 C -0.48285162 4.342435 -1.9653192 32.283234 9.808832 20.509083 C 11.263846 19.054068 12.746314 -8.886731 0.97216284 2.8874204 z" svg:height="0.23397006mm" draw:style-name="style-2566" svg:viewBox="0.0 0.0 10.780997 23.397007" svg:width="0.107809976mm" svg:x="99.8263mm" svg:y="97.24968mm"/>
          <draw:path svg:d="M 0.1606814 0.0 C -3.8878438 124.91 69.4289 189.54753 132.45235 291.04166 C 189.99889 205.8458 130.54758 144.32985 105.99401 52.916664 L 0.1606814 0.0 z" svg:height="2.9104166mm" draw:style-name="style-2567" svg:viewBox="0.0 0.0 156.76675 291.04166" svg:width="1.5676676mm" svg:x="102.127556mm" svg:y="97.10208mm"/>
          <draw:path svg:d="M 9.916223 0.0 C -3.8159814 61.83327 -2.7840676 96.308716 9.916223 158.74998 L 195.12454 132.29166 L 142.20789 26.458332 C 89.90003 25.241514 58.14971 19.711329 9.916223 0.0 z" svg:height="1.5874999mm" draw:style-name="style-2568" svg:viewBox="0.0 0.0 195.12428 158.74998" svg:width="1.9512428mm" svg:x="107.85083mm" svg:y="97.10208mm"/>
          <draw:path svg:d="M 6.9302936 0.0 C -8.389345 89.21774 -4.843858 133.13867 86.30529 158.74998 C 75.166595 83.5293 61.461037 52.59934 6.9302936 0.0 z" svg:height="1.5874999mm" draw:style-name="style-2569" svg:viewBox="0.0 0.0 86.30541 158.74998" svg:width="0.86305416mm" svg:x="133.54527mm" svg:y="97.10208mm"/>
          <draw:path svg:d="M 582.0833 0.0 C 466.96317 81.941055 291.1212 98.345894 211.66666 211.66666 C 81.25352 182.08594 40.481216 254.26418 0.0 370.41666 C 174.30742 392.45663 607.9861 489.90225 687.9166 291.04166 L 634.99994 291.04166 L 687.9166 185.20833 C 718.2111 287.4437 735.2506 351.07593 846.6666 370.41666 C 836.4799 184.70529 714.0576 112.791885 582.0833 0.0 z" svg:height="4.1370244mm" draw:style-name="style-2570" svg:viewBox="0.0 0.0 846.6666 413.70242" svg:width="8.466666mm" svg:x="61.118748mm" svg:y="97.36666mm"/>
          <draw:path svg:d="M 0.0 0.0 C 22.198256 69.47977 36.35356 83.63507 105.83333 105.83333 C 77.23204 49.71515 56.11818 28.60129 0.0 0.0 z" svg:height="1.0583333mm" draw:style-name="style-2571" svg:viewBox="0.0 0.0 105.83333 105.83333" svg:width="1.0583333mm" svg:x="81.22708mm" svg:y="97.36666mm"/>
          <draw:path svg:d="M 0.97216284 2.8874204 C -0.48285162 4.342435 -1.9653192 32.283234 9.808832 20.509083 C 11.263846 19.054068 12.746314 -8.886731 0.97216284 2.8874204 z" svg:height="0.23397006mm" draw:style-name="style-2572" svg:viewBox="0.0 0.0 10.780997 23.397007" svg:width="0.107809976mm" svg:x="94.53463mm" svg:y="97.51426mm"/>
          <draw:path svg:d="M 0.0 0.0 C 44.74129 150.99773 126.444145 291.57053 291.04166 317.49997 C 210.68803 198.01439 116.52228 84.984314 0.0 0.0 z" svg:height="3.1749997mm" draw:style-name="style-2573" svg:viewBox="0.0 0.0 291.04166 317.49997" svg:width="2.9104166mm" svg:x="118.533325mm" svg:y="97.36666mm"/>
          <draw:path svg:d="M 0.0 0.0 C 42.650818 34.766125 81.623726 57.86468 132.29166 79.37499 C 94.03253 18.970901 71.14633 11.059564 0.0 0.0 z" svg:height="0.7937499mm" draw:style-name="style-2574" svg:viewBox="0.0 0.0 132.29166 79.37499" svg:width="1.3229166mm" svg:x="119.85625mm" svg:y="97.36666mm"/>
          <draw:path svg:d="M 52.916664 0.0 C 53.604607 82.60316 60.21919 157.69144 79.37499 238.12498 C 13.890463 238.12498 14.340209 277.4685 0.0 343.9583 C 156.13065 381.13223 316.65298 370.41666 476.24997 370.41666 C 450.90268 291.83536 262.65192 93.74185 370.41666 79.37499 C 310.85876 50.587994 250.42801 39.18446 185.20833 26.458332 L 211.66666 105.83333 C 178.144 65.00814 172.26984 51.646553 158.74998 0.0 L 52.916664 0.0 z" svg:height="3.718496mm" draw:style-name="style-2575" svg:viewBox="0.0 0.0 476.24997 371.8496" svg:width="4.7625mm" svg:x="71.4375mm" svg:y="97.63125mm"/>
          <draw:path svg:d="M 0.0 26.458332 C 36.4335 50.562157 64.558395 63.60561 105.83333 79.37499 C 105.83333 31.82945 105.46271 39.131977 79.37499 0.0 L 0.0 26.458332 z" svg:height="0.7937499mm" draw:style-name="style-2576" svg:viewBox="0.0 0.0 105.83333 79.37499" svg:width="1.0583333mm" svg:x="98.689575mm" svg:y="97.63125mm"/>
          <draw:path svg:d="M 0.0 0.0 C 28.151543 91.46648 70.617455 123.53412 158.74998 158.74998 C 118.74517 89.48177 63.288284 49.080498 0.0 0.0 z" svg:height="1.5874999mm" draw:style-name="style-2577" svg:viewBox="0.0 0.0 158.74998 158.74998" svg:width="1.5874999mm" svg:x="100.27708mm" svg:y="97.63125mm"/>
          <draw:path svg:d="M 0.9717591 2.8874204 C -0.48325536 4.342435 -1.9649155 32.283234 9.809236 20.509083 C 11.264251 19.054068 12.745911 -8.886731 0.9717591 2.8874204 z" svg:height="0.23397006mm" draw:style-name="style-2578" svg:viewBox="0.0 0.0 10.781387 23.397007" svg:width="0.10781387mm" svg:x="55.111717mm" svg:y="98.04343mm"/>
          <draw:path svg:d="M 0.0 0.0 C 44.582226 77.020485 105.64842 119.2474 185.20833 158.74998 L 185.20833 52.916664 L 0.0 0.0 z" svg:height="1.5874999mm" draw:style-name="style-2579" svg:viewBox="0.0 0.0 185.20833 158.74998" svg:width="1.8520832mm" svg:x="105.56874mm" svg:y="97.89583mm"/>
          <draw:path svg:d="M 0.0 0.0 L 0.0 52.916664 L 52.916664 52.916664 L 52.916664 0.0 L 0.0 0.0 z" svg:height="0.52916664mm" draw:style-name="style-2580" svg:viewBox="0.0 0.0 52.916664 52.916664" svg:width="0.52916664mm" svg:x="121.44374mm" svg:y="97.89583mm"/>
          <draw:path svg:d="M 0.0 26.458332 C 50.77371 98.2926 127.82003 158.14117 211.66666 185.20833 C 194.17741 148.2726 186.1611 137.21303 158.74998 105.83333 C 189.36263 65.27298 177.05879 51.329227 158.74998 0.0 L 0.0 26.458332 z" svg:height="1.8520832mm" draw:style-name="style-2581" svg:viewBox="0.0 0.0 211.66666 185.20833" svg:width="2.1166666mm" svg:x="129.64583mm" svg:y="97.89583mm"/>
          <draw:path svg:d="M 0.0 0.0 C 42.650818 94.720474 145.99722 188.67468 105.83333 291.04166 C 160.12587 314.16605 204.97295 316.25653 264.5833 317.49997 C 210.74052 176.39749 141.68466 61.77998 0.0 0.0 z" svg:height="3.1749997mm" draw:style-name="style-2582" svg:viewBox="0.0 0.0 264.5833 317.49997" svg:width="2.6458333mm" svg:x="101.59999mm" svg:y="98.16041mm"/>
          <draw:path svg:d="M 26.458332 0.0 C 38.946262 37.464603 47.995293 47.995293 79.37499 79.37499 C 40.957607 86.01623 33.019623 87.709435 0.0 105.83333 C 50.270668 159.09396 86.28026 174.91583 158.74998 185.20833 L 158.74998 291.04166 L 0.0 264.5833 C 83.89911 314.85397 168.11635 316.67963 264.5833 317.49997 L 132.29166 79.37499 L 264.5833 132.29166 C 221.033 61.118683 188.78046 49.582726 105.83333 52.916664 C 79.90387 5.741736 81.80944 10.742238 26.458332 0.0 z" svg:height="3.1749997mm" draw:style-name="style-2583" svg:viewBox="0.0 0.0 264.5833 317.49997" svg:width="2.6458333mm" svg:x="110.595825mm" svg:y="98.16041mm"/>
          <draw:path svg:d="M 158.74998 0.0 C 115.540825 74.79759 48.508625 116.81376 0.0 185.20833 C 125.40719 178.35555 237.19885 143.80096 211.66666 0.0 L 158.74998 0.0 z" svg:height="1.8520832mm" draw:style-name="style-2584" svg:viewBox="0.0 0.0 215.3332 185.20833" svg:width="2.153332mm" svg:x="17.4625mm" svg:y="98.424995mm"/>
          <draw:path svg:d="M 0.0 0.0 L 0.0 52.916664 L 52.916664 52.916664 L 52.916664 0.0 L 0.0 0.0 z M 1137.7083 0.0 C 1169.4849 76.702354 1200.4939 139.03867 1269.9999 185.20833 L 1217.0833 0.0 L 1137.7083 0.0 z" svg:height="1.8520832mm" draw:style-name="style-2585" svg:viewBox="0.0 0.0 1269.9999 185.20833" svg:width="12.699999mm" svg:x="41.010414mm" svg:y="98.424995mm"/>
          <draw:path svg:d="M 0.0 0.0 L 0.0 105.83333 C 18.785189 59.293053 18.785189 46.540276 0.0 0.0 z" svg:height="1.0583333mm" draw:style-name="style-2586" svg:viewBox="0.0 0.0 14.088892 105.83333" svg:width="0.14088893mm" svg:x="87.57708mm" svg:y="98.424995mm"/>
          <draw:path svg:d="M 0.0 0.0 L 26.458332 26.458332 L 0.0 0.0 z" svg:height="0.26458332mm" draw:style-name="style-2587" svg:viewBox="0.0 0.0 26.458332 26.458332" svg:width="0.26458332mm" svg:x="98.689575mm" svg:y="98.424995mm"/>
          <draw:path svg:d="M 5459.227 2.8874204 C 5457.772 4.342435 5456.2896 32.283234 5468.064 20.509083 C 5469.519 19.054068 5471.0015 -8.886731 5459.227 2.8874204 z M 0.0 11.698252 C 33.337353 96.89411 71.252106 119.912735 158.74998 143.98991 C 120.5708 66.75787 82.70893 35.272392 0.0 11.698252 z M 582.0833 11.698252 C 567.21344 59.34957 560.2815 94.30141 555.625 143.98991 C 601.7421 100.91599 618.67505 72.63203 634.99994 11.698252 L 582.0833 11.698252 z M 2751.6665 11.698252 C 2747.9885 76.60062 2749.7876 82.50061 2804.5833 117.53158 C 2791.0632 65.885025 2785.1892 52.523438 2751.6665 11.698252 z" svg:height="1.4399016mm" draw:style-name="style-2588" svg:viewBox="0.0 0.0 5469.036 143.99016" svg:width="54.69036mm" svg:x="65.35208mm" svg:y="98.57259mm"/>
          <draw:path svg:d="M 0.0 60.03509 C 99.74762 70.22181 140.811 102.95075 185.20833 192.32675 C 250.58708 158.43347 271.35696 130.94322 291.04166 60.03509 C 187.37793 10.452365 85.51318 -45.69246 0.0 60.03509 z" svg:height="1.9232683mm" draw:style-name="style-2589" svg:viewBox="0.0 0.0 291.04166 192.32683" svg:width="2.9104166mm" svg:x="94.19166mm" svg:y="98.88298mm"/>
          <draw:path svg:d="M 0.0 0.0 C 18.097248 41.80381 21.298763 47.01667 52.916664 79.37499 L 52.916664 0.0 L 0.0 0.0 z" svg:height="0.7937499mm" draw:style-name="style-2590" svg:viewBox="0.0 0.0 52.916664 79.37499" svg:width="0.52916664mm" svg:x="96.30833mm" svg:y="98.689575mm"/>
          <draw:path svg:d="M 0.0 0.0 L 52.916664 158.74998 C 92.49839 79.85139 74.40114 43.04808 0.0 0.0 z" svg:height="1.5874999mm" draw:style-name="style-2591" svg:viewBox="0.0 0.0 73.34453 158.74998" svg:width="0.7334453mm" svg:x="100.541664mm" svg:y="98.689575mm"/>
          <draw:path svg:d="M 0.0 0.0 C 7.0909753 89.905685 21.034729 124.75094 105.83333 158.74998 C 82.04764 102.55268 82.65564 103.16069 26.458332 79.37499 C 67.04533 52.30785 63.553127 58.076233 79.37499 26.458332 C 40.24302 0.37061688 47.545544 0.0 0.0 0.0 z" svg:height="1.5874999mm" draw:style-name="style-2592" svg:viewBox="0.0 0.0 105.83333 158.74998" svg:width="1.0583333mm" svg:x="118.00416mm" svg:y="98.689575mm"/>
          <draw:path svg:d="M 0.97216284 2.8874204 C -0.48285162 4.342435 -1.9653192 32.283234 9.808832 20.509083 C 11.263846 19.054068 12.746314 -8.886731 0.97216284 2.8874204 z" svg:height="0.23397006mm" draw:style-name="style-2593" svg:viewBox="0.0 0.0 10.780997 23.397007" svg:width="0.107809976mm" svg:x="122.31588mm" svg:y="98.83718mm"/>
          <draw:path svg:d="M 2.8878243 0.97216284 C -8.886328 12.746314 19.053665 11.263846 20.508678 9.808832 C 32.28283 -1.9653192 4.342839 -0.48285162 2.8878243 0.97216284 z" svg:height="0.107809976mm" draw:style-name="style-2594" svg:viewBox="0.0 0.0 23.396328 10.780997" svg:width="0.23396328mm" svg:x="39.30593mm" svg:y="99.03255mm"/>
          <draw:path svg:d="M 2.8878243 0.97216284 C -8.886328 12.746314 19.053665 11.263846 20.508678 9.808832 C 32.28283 -1.9653192 4.342839 -0.48285162 2.8878243 0.97216284 z" svg:height="0.107809976mm" draw:style-name="style-2595" svg:viewBox="0.0 0.0 23.396328 10.780997" svg:width="0.23396328mm" svg:x="55.18093mm" svg:y="99.03255mm"/>
          <draw:path svg:d="M 0.0 0.0 C 30.559341 56.435505 49.79468 73.60742 105.83333 105.83333 C 77.23204 49.71515 56.11818 28.60129 0.0 0.0 z M 1402.2916 0.0 C 1455.1816 67.574196 1496.2983 134.85771 1534.5833 211.66666 C 1577.1283 97.89615 1509.1835 31.009087 1402.2916 0.0 z" svg:height="2.1166666mm" draw:style-name="style-2596" svg:viewBox="0.0 0.0 1547.4352 211.66666" svg:width="15.474353mm" svg:x="58.47291mm" svg:y="98.95416mm"/>
          <draw:path svg:d="M 0.97216284 17.647501 C -0.48285162 19.102514 -1.9653192 47.043316 9.808832 35.269165 C 11.263846 33.814148 12.746314 5.873349 0.97216284 17.647501 z M 97.99466 0.0 C 130.35298 31.6179 135.56584 34.819416 177.36966 52.916664 C 145.01132 21.298763 139.79846 18.097248 97.99466 0.0 z" svg:height="0.52916664mm" draw:style-name="style-2597" svg:viewBox="0.0 0.0 177.36966 52.916664" svg:width="1.7736965mm" svg:x="79.453384mm" svg:y="98.95416mm"/>
          <draw:path svg:d="M 0.0 132.29166 C 71.35788 116.998665 73.79233 98.92806 79.37499 26.458332 C 133.40271 50.13825 180.65756 67.09862 238.12498 79.37499 C 155.41606 -35.348293 36.406853 3.4921963 0.0 132.29166 z M 714.37494 0.0 C 755.91473 65.748566 813.67285 107.97629 873.12494 158.74998 C 834.7076 165.39122 826.7696 167.08443 793.74994 185.20833 C 861.4832 236.59004 920.962 237.19885 1005.4166 238.12498 C 940.5934 113.55895 850.4769 35.613136 714.37494 0.0 z M 1693.3333 0.0 C 1675.3684 53.921932 1680.2632 61.885754 1640.4166 26.458332 C 1577.6838 188.62138 1716.2461 234.84435 1852.0833 238.12498 C 1819.7249 206.50708 1814.5121 203.30557 1772.7083 185.20833 C 1775.9889 94.747116 1761.4371 59.37218 1693.3333 0.0 z" svg:height="2.38125mm" draw:style-name="style-2598" svg:viewBox="0.0 0.0 1852.0833 238.12498" svg:width="18.520832mm" svg:x="81.22708mm" svg:y="98.95416mm"/>
          <draw:path svg:d="M 0.0 0.0 C 14.420146 43.259632 9.657033 38.496517 52.916664 52.916664 L 52.916664 0.0 L 0.0 0.0 z" svg:height="0.52916664mm" draw:style-name="style-2599" svg:viewBox="0.0 0.0 52.916664 52.916664" svg:width="0.52916664mm" svg:x="98.424995mm" svg:y="98.95416mm"/>
          <draw:path svg:d="M 0.0 0.0 L 0.0 52.916664 L 52.916664 52.916664 L 52.916664 0.0 L 0.0 0.0 z" svg:height="0.52916664mm" draw:style-name="style-2600" svg:viewBox="0.0 0.0 52.916664 52.916664" svg:width="0.52916664mm" svg:x="127.52916mm" svg:y="98.95416mm"/>
          <draw:path svg:d="M 3220.078 0.0 L 3193.6194 105.83333 L 3246.5361 105.83333 L 3220.078 211.66666 C 3267.6233 211.66666 3260.3208 211.29604 3299.453 185.20833 C 3283.4194 111.07203 3268.1523 58.366913 3220.078 0.0 z M 4490.0776 0.0 C 4516.0073 47.174927 4514.1016 42.174427 4569.4526 52.916664 C 4539.3164 26.06107 4526.802 18.282959 4490.0776 0.0 z M 5177.9946 0.0 C 5133.174 67.256874 5153.415 66.62222 5098.6196 52.916664 C 5122.4053 109.113976 5121.797 108.50597 5177.9946 132.29166 C 5185.958 81.20063 5190.3765 48.8423 5177.9946 0.0 z M 0.9717591 44.10583 C -0.48325536 45.56085 -1.9649155 73.50165 9.809236 61.727493 C 11.264251 60.27248 12.745911 32.33168 0.9717591 44.10583 z" svg:height="2.1166666mm" draw:style-name="style-2601" svg:viewBox="0.0 0.0 5185.7124 211.66666" svg:width="51.857124mm" svg:x="35.53255mm" svg:y="99.21874mm"/>
          <draw:path svg:d="M 0.0 79.37499 C 56.19731 55.589306 55.589306 56.19731 79.37499 0.0 C 16.827137 12.752774 12.752774 16.827137 0.0 79.37499 z" svg:height="0.7937499mm" draw:style-name="style-2602" svg:viewBox="0.0 0.0 79.37499 79.37499" svg:width="0.7937499mm" svg:x="75.67083mm" svg:y="99.48333mm"/>
          <draw:path svg:d="M 291.04166 0.0 C 211.56088 90.38127 110.80718 117.369286 0.0 158.74998 C 127.95245 208.6767 281.33133 140.01729 396.87497 79.37499 C 360.01837 41.434 337.7935 25.267351 291.04166 0.0 z" svg:height="1.7595645mm" draw:style-name="style-2603" svg:viewBox="0.0 0.0 396.87497 175.95645" svg:width="3.9687498mm" svg:x="81.49166mm" svg:y="99.48333mm"/>
          <draw:path svg:d="M 0.0 0.0 C 38.364902 42.545044 54.265903 54.609875 105.83333 79.37499 C 73.395065 25.532194 60.77471 17.833214 0.0 0.0 z" svg:height="0.7937499mm" draw:style-name="style-2604" svg:viewBox="0.0 0.0 105.83333 79.37499" svg:width="1.0583333mm" svg:x="94.720825mm" svg:y="99.48333mm"/>
          <draw:path svg:d="M 0.0 0.0 C 19.711329 48.233486 25.241514 79.98381 26.458332 132.29166 L 185.20833 158.74998 L 132.29166 0.0 L 0.0 0.0 z" svg:height="1.5874999mm" draw:style-name="style-2605" svg:viewBox="0.0 0.0 185.20833 158.74998" svg:width="1.8520832mm" svg:x="114.299995mm" svg:y="99.48333mm"/>
          <draw:path svg:d="M 2.8874204 0.97216284 C -8.886731 12.746314 19.054068 11.263846 20.509083 9.808832 C 32.283234 -1.9653192 4.342435 -0.48285162 2.8874204 0.97216284 z" svg:height="0.107809976mm" draw:style-name="style-2606" svg:viewBox="0.0 0.0 23.397007 10.780997" svg:width="0.23397006mm" svg:x="126.61843mm" svg:y="99.561714mm"/>
          <draw:path svg:d="M 0.0 0.0 C 13.150037 84.85189 30.42692 117.58083 105.83333 158.74998 C 78.13153 93.503654 49.84757 50.376446 0.0 0.0 z" svg:height="1.5874999mm" draw:style-name="style-2607" svg:viewBox="0.0 0.0 105.83333 158.74998" svg:width="1.0583333mm" svg:x="87.31249mm" svg:y="99.74791mm"/>
          <draw:path svg:d="M 2.8874204 0.97216284 C -8.886731 12.746314 19.054068 11.263846 20.509083 9.808832 C 32.283234 -1.9653192 4.342435 -0.48285162 2.8874204 0.97216284 z" svg:height="0.107809976mm" draw:style-name="style-2608" svg:viewBox="0.0 0.0 23.397007 10.780997" svg:width="0.23397006mm" svg:x="98.308014mm" svg:y="99.8263mm"/>
          <draw:path svg:d="M 0.0 0.0 C 30.532696 59.5046 46.328728 75.30063 105.83333 105.83333 C 77.23204 49.71515 56.11818 28.60129 0.0 0.0 z" svg:height="1.0583333mm" draw:style-name="style-2609" svg:viewBox="0.0 0.0 105.83333 105.83333" svg:width="1.0583333mm" svg:x="103.71666mm" svg:y="99.74791mm"/>
          <draw:path svg:d="M 9948.333 0.0 L 9948.333 52.916664 L 10001.249 52.916664 L 10001.249 0.0 L 9948.333 0.0 z M 0.0 26.458332 L 0.0 158.74998 L 52.916664 158.74998 C 44.91035 98.05441 37.61055 73.76568 0.0 26.458332 z M 10636.249 26.458332 C 10641.753 70.40591 10649.346 67.20439 10609.791 79.37499 C 10650.511 137.02731 10672.101 147.45222 10742.083 158.74998 C 10716.868 96.572754 10694.193 59.821926 10636.249 26.458332 z" svg:height="1.5874999mm" draw:style-name="style-2610" svg:viewBox="0.0 0.0 10742.083 158.74998" svg:width="107.42083mm" svg:x="14.816666mm" svg:y="99.74791mm"/>
          <draw:path svg:d="M 8837.083 0.0 C 8873.517 24.103825 8901.642 37.147278 8942.916 52.916664 C 8908.15 10.106779 8893.254 8.122889 8837.083 0.0 z M 0.0 26.458332 L 0.0 105.83333 L 52.916664 105.83333 L 52.916664 26.458332 L 0.0 26.458332 z" svg:height="1.0583333mm" draw:style-name="style-2611" svg:viewBox="0.0 0.0 8942.916 105.83333" svg:width="89.42916mm" svg:x="34.395832mm" svg:y="100.0125mm"/>
          <draw:path svg:d="M 6058.958 0.0 C 6097.9043 74.48027 6135.105 93.76849 6217.708 105.83333 L 6164.7915 0.0 L 6058.958 0.0 z M 6887.977 17.647501 C 6886.522 19.102514 6885.0396 47.043316 6896.814 35.269165 C 6898.269 33.814148 6899.7515 5.873349 6887.977 17.647501 z M 0.0 26.458332 L 0.0 105.83333 L 52.916664 105.83333 L 52.916664 26.458332 L 0.0 26.458332 z" svg:height="1.0583333mm" draw:style-name="style-2612" svg:viewBox="0.0 0.0 6897.786 105.83333" svg:width="68.97786mm" svg:x="30.162498mm" svg:y="100.27708mm"/>
          <draw:path svg:d="M 0.0 0.0 L 0.0 52.916664 L 52.916664 52.916664 L 52.916664 0.0 L 0.0 0.0 z M 5177.0225 8.810831 C 5165.248 20.584982 5193.189 19.102514 5194.644 17.647501 C 5206.418 5.873349 5178.477 7.355817 5177.0225 8.810831 z" svg:height="0.52916664mm" draw:style-name="style-2613" svg:viewBox="0.0 0.0 5197.5317 52.916664" svg:width="51.97532mm" svg:x="35.189583mm" svg:y="100.541664mm"/>
          <draw:path svg:d="M 2.8874204 0.97216284 C -8.886731 12.746314 19.054068 11.263846 20.509083 9.808832 C 32.283234 -1.9653192 4.342435 -0.48285162 2.8874204 0.97216284 z" svg:height="0.107809976mm" draw:style-name="style-2614" svg:viewBox="0.0 0.0 23.397007 10.780997" svg:width="0.23397006mm" svg:x="98.308014mm" svg:y="100.62005mm"/>
          <draw:path svg:d="M 0.0 0.0 C 18.097248 41.80381 21.298763 47.01667 52.916664 79.37499 C 34.819416 37.571186 31.6179 32.358326 0.0 0.0 z" svg:height="0.7937499mm" draw:style-name="style-2615" svg:viewBox="0.0 0.0 52.916664 79.37499" svg:width="0.52916664mm" svg:x="103.98125mm" svg:y="100.541664mm"/>
          <draw:path svg:d="M 0.0 79.37499 C 58.44685 61.27775 71.51695 50.800354 105.83333 0.0 C 45.058617 17.833214 32.438263 25.532194 0.0 79.37499 z" svg:height="0.7937499mm" draw:style-name="style-2616" svg:viewBox="0.0 0.0 105.83333 79.37499" svg:width="1.0583333mm" svg:x="104.510414mm" svg:y="100.541664mm"/>
          <draw:path svg:d="M 0.97216284 2.8874204 C -0.48285162 4.342435 -1.9653192 32.283234 9.808832 20.509083 C 11.263846 19.054068 12.746314 -8.886731 0.97216284 2.8874204 z" svg:height="0.23397006mm" draw:style-name="style-2617" svg:viewBox="0.0 0.0 10.780997 23.397007" svg:width="0.107809976mm" svg:x="108.55755mm" svg:y="100.68926mm"/>
          <draw:path svg:d="M 0.0 0.0 L 0.0 52.916664 L 52.916664 52.916664 L 52.916664 0.0 L 0.0 0.0 z" svg:height="0.52916664mm" draw:style-name="style-2618" svg:viewBox="0.0 0.0 52.916664 52.916664" svg:width="0.52916664mm" svg:x="122.502075mm" svg:y="100.541664mm"/>
          <draw:path svg:d="M 2.8874204 0.97216284 C -8.886731 12.746314 19.054068 11.263846 20.509083 9.808832 C 32.283234 -1.9653192 4.342435 -0.48285162 2.8874204 0.97216284 z" svg:height="0.107809976mm" draw:style-name="style-2619" svg:viewBox="0.0 0.0 23.397007 10.780997" svg:width="0.23397006mm" svg:x="127.941345mm" svg:y="100.62005mm"/>
          <draw:path svg:d="M 0.0 0.0 C 34.713642 38.6031 59.02821 57.070965 105.83333 79.37499 C 73.395065 25.532194 60.77471 17.833214 0.0 0.0 z" svg:height="0.7937499mm" draw:style-name="style-2620" svg:viewBox="0.0 0.0 105.83333 79.37499" svg:width="1.0583333mm" svg:x="133.87917mm" svg:y="100.541664mm"/>
          <draw:path svg:d="M 2.8874204 0.97216284 C -8.886731 12.746314 19.054068 11.263846 20.509083 9.808832 C 32.283234 -1.9653192 4.342435 -0.48285162 2.8874204 0.97216284 z" svg:height="0.107809976mm" draw:style-name="style-2621" svg:viewBox="0.0 0.0 23.397007 10.780997" svg:width="0.23397006mm" svg:x="133.76218mm" svg:y="101.14921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1.33541mm" fo:page-width="134.937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