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7.56561mm" fo:page-width="131.1010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7de87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406940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406940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dfb2eb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6a8c57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a88f43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6b5a28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a33b9a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662561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4a1c46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e3e3e3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e3e3e3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e3e3e3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e3e3e3" draw:opacity="100.0%" draw:stroke="solid" svg:stroke-color="#000000" draw:stroke-linejoin="miter" svg:stroke-opacity="100.0%" svg:stroke-width="0.52916664mm"/>
    </style:style>
    <style:style style:family="graphic" style:name="style-16">
      <style:graphic-properties draw:fill="solid" draw:fill-color="#e3e3e3" draw:opacity="100.0%" draw:stroke="solid" svg:stroke-color="#000000" draw:stroke-linejoin="miter" svg:stroke-opacity="100.0%" svg:stroke-width="0.52916664mm"/>
    </style:style>
    <style:style style:family="graphic" style:name="style-17">
      <style:graphic-properties draw:fill="solid" draw:fill-color="#e3e3e3" draw:opacity="100.0%" draw:stroke="solid" svg:stroke-color="#000000" draw:stroke-linejoin="miter" svg:stroke-opacity="100.0%" svg:stroke-width="0.52916664mm"/>
    </style:style>
    <style:style style:family="graphic" style:name="style-18">
      <style:graphic-properties draw:fill="solid" draw:fill-color="#1e6913" draw:opacity="100.0%" draw:stroke="solid" svg:stroke-color="#000000" draw:stroke-linejoin="miter" svg:stroke-opacity="100.0%" svg:stroke-width="0.52916664mm"/>
    </style:style>
    <style:style style:family="graphic" style:name="style-19">
      <style:graphic-properties draw:fill="solid" draw:fill-color="#1e6913" draw:opacity="100.0%" draw:stroke="solid" svg:stroke-color="#000000" draw:stroke-linejoin="miter" svg:stroke-opacity="100.0%" svg:stroke-width="0.52916664mm"/>
    </style:style>
    <style:style style:family="graphic" style:name="style-20">
      <style:graphic-properties draw:fill="solid" draw:fill-color="#ffe5b8" draw:opacity="100.0%" draw:stroke="solid" svg:stroke-color="#000000" draw:stroke-linejoin="miter" svg:stroke-opacity="100.0%" svg:stroke-width="0.52916664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3">
      <style:graphic-properties draw:fill="solid" draw:fill-color="#bcbd80" draw:opacity="100.0%" draw:stroke="solid" svg:stroke-color="#000000" draw:stroke-linejoin="miter" svg:stroke-opacity="100.0%" svg:stroke-width="0.52916664mm"/>
    </style:style>
    <style:style style:family="graphic" style:name="style-24">
      <style:graphic-properties draw:fill="solid" draw:fill-color="#606142" draw:opacity="100.0%" draw:stroke="solid" svg:stroke-color="#000000" draw:stroke-linejoin="miter" svg:stroke-opacity="100.0%" svg:stroke-width="0.52916664mm"/>
    </style:style>
    <style:style style:family="graphic" style:name="style-25">
      <style:graphic-properties draw:fill="solid" draw:fill-color="#30301d" draw:opacity="100.0%" draw:stroke="solid" svg:stroke-color="#000000" draw:stroke-linejoin="miter" svg:stroke-opacity="100.0%" svg:stroke-width="0.52916664mm"/>
    </style:style>
    <style:style style:family="graphic" style:name="style-26">
      <style:graphic-properties draw:fill="solid" draw:fill-color="#ffe491" draw:opacity="100.0%" draw:stroke="solid" svg:stroke-color="#000000" draw:stroke-linejoin="miter" svg:stroke-opacity="100.0%" svg:stroke-width="0.52916664mm"/>
    </style:style>
    <style:style style:family="graphic" style:name="style-27">
      <style:graphic-properties draw:fill="solid" draw:fill-color="#ffe491" draw:opacity="100.0%" draw:stroke="solid" svg:stroke-color="#000000" draw:stroke-linejoin="miter" svg:stroke-opacity="100.0%" svg:stroke-width="0.52916664mm"/>
    </style:style>
    <style:style style:family="graphic" style:name="style-28">
      <style:graphic-properties draw:fill="solid" draw:fill-color="#ffe491" draw:opacity="100.0%" draw:stroke="solid" svg:stroke-color="#000000" draw:stroke-linejoin="miter" svg:stroke-opacity="100.0%" svg:stroke-width="0.52916664mm"/>
    </style:style>
    <style:style style:family="graphic" style:name="style-29">
      <style:graphic-properties draw:fill="solid" draw:fill-color="#fce395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687.9166 13.229166 L 687.9166 0.0 L 714.37494 6.614583 L 740.8333 13.229166 L 800.36456 85.98958 Q 859.8958 158.74998 1084.7916 687.9166 Q 1309.6874 1217.0833 1389.0624 1508.1249 L 1468.4374 1799.1666 L 1488.2811 1838.8541 L 1508.1249 1878.5416 L 1594.1145 2354.7915 Q 1680.1041 2831.0415 1706.5624 3135.3123 Q 1733.0208 3439.5833 1739.6354 4114.2705 L 1746.2499 4788.958 L 1792.552 5066.7705 Q 1838.8541 5344.583 1911.6145 5523.177 L 1984.3749 5701.7705 L 1997.604 5708.3853 L 2010.8333 5714.9995 L 2063.75 5992.812 L 2116.6665 6270.6245 L 2110.052 6297.083 L 2103.4375 6323.5415 L 1924.8436 6330.156 Q 1746.2499 6336.7705 1693.3333 6323.5415 Q 1640.4166 6310.312 1203.8541 6217.708 Q 767.2916 6125.104 694.5312 6105.2603 L 621.7708 6085.4165 L 621.7708 6032.4995 Q 621.7708 5979.583 668.0729 5959.7393 Q 714.37494 5939.8955 806.9791 5840.677 L 899.5833 5741.458 L 939.2708 5695.156 Q 978.95825 5648.854 1031.875 5496.7183 Q 1084.7916 5344.583 1111.25 5344.583 Q 1137.7083 5344.583 1184.0104 4722.812 Q 1230.3124 4101.0415 1190.6249 3783.5415 Q 1150.9375 3466.0415 978.95825 2897.1873 Q 806.9791 2328.3333 754.06244 2143.125 Q 701.1458 1957.9165 621.7708 1693.3333 Q 542.3958 1428.7499 317.49997 1005.4166 Q 92.604164 582.0833 46.302082 370.41666 L 0.0 158.74998 L 0.0 145.52083 L 0.0 132.29166 L 171.97916 125.67708 Q 343.9583 119.06249 515.9375 72.760414 L 687.9166 26.458332 L 687.9166 13.229166 z" svg:height="63.30156mm" draw:style-name="style-2" svg:viewBox="0.0 0.0 2116.6665 6330.156" svg:width="21.166666mm" svg:x="17.197916mm" svg:y="127.79375mm"/>
          <draw:path svg:d="M 2248.9583 178.59373 L 2301.875 185.20833 L 2209.2708 284.42706 Q 2116.6665 383.6458 2070.3645 403.48956 Q 2024.0624 423.3333 2024.0624 476.24997 L 2024.0624 529.1666 L 2096.8228 549.0104 Q 2169.5833 568.8541 2606.1458 661.4583 Q 3042.7083 754.06244 3095.6248 767.2916 Q 3148.5415 780.5208 3327.1353 773.9062 L 3505.729 767.2916 L 3512.3435 740.8333 L 3518.9583 714.37494 L 3624.7915 727.6041 Q 3730.6248 740.8333 3737.2395 767.2916 Q 3743.854 793.74994 3790.156 833.43744 L 3836.4583 873.12494 L 3816.6145 926.0416 Q 3796.7708 978.95825 3644.6353 1038.4895 Q 3492.4998 1098.0208 2989.7915 1071.5625 Q 2487.0833 1045.1041 2050.5208 1005.4166 Q 1613.9583 965.7291 1349.3749 1005.4166 Q 1084.7916 1045.1041 727.6041 1018.64575 Q 370.41666 992.18744 231.5104 906.1979 Q 92.604164 820.2083 46.302082 687.9166 L 0.0 555.625 L 52.916664 535.78125 Q 105.83333 515.9375 582.0833 443.17706 L 1058.3333 370.41666 L 1217.0833 271.1979 Q 1375.8333 171.97916 1428.7499 112.447914 L 1481.6666 52.916664 L 1627.1874 46.302082 Q 1772.7083 39.687496 1819.0104 19.843748 L 1865.3124 0.0 L 1898.3854 19.843748 Q 1931.4583 39.687496 1971.1458 85.98958 Q 2010.8333 132.29166 2103.4375 152.1354 Q 2196.0415 171.97916 2248.9583 178.59373 z" svg:height="10.715625mm" draw:style-name="style-3" svg:viewBox="0.0 0.0 3836.4583 1071.5625" svg:width="38.364582mm" svg:x="3.1749997mm" svg:y="183.35625mm"/>
          <draw:path svg:d="M 317.49997 13.229166 L 555.625 0.0 L 568.8541 46.302082 L 582.0833 92.604164 L 522.55206 138.90625 Q 463.0208 185.20833 416.71872 244.73956 Q 370.41666 304.2708 330.72916 343.9583 L 291.04166 383.6458 L 357.18747 496.09372 Q 423.3333 608.5416 489.47913 628.3854 Q 555.625 648.2291 806.9791 687.9166 Q 1058.3333 727.6041 1164.1666 780.5208 Q 1269.9999 833.43744 1481.6666 866.5104 L 1693.3333 899.5833 L 1746.2499 919.42706 L 1799.1666 939.2708 L 1759.4791 1012.0312 Q 1719.7916 1084.7916 1547.8124 1131.0938 L 1375.8333 1177.3958 L 1296.4583 1184.0104 Q 1217.0833 1190.6249 1177.3958 1157.552 Q 1137.7083 1124.4791 1124.4791 1124.4791 Q 1111.25 1124.4791 926.0416 1071.5625 Q 740.8333 1018.64575 502.7083 972.3437 L 264.5833 926.0416 L 251.35416 919.42706 L 238.12498 912.81244 L 165.36458 734.2187 Q 92.604164 555.625 46.302082 277.8125 L 0.0 0.0 L 39.687496 13.229166 Q 79.37499 26.458332 317.49997 13.229166 z" svg:height="11.840103mm" draw:style-name="style-4" svg:viewBox="0.0 0.0 1799.1666 1184.0104" svg:width="17.991665mm" svg:x="34.660416mm" svg:y="175.68332mm"/>
          <draw:path svg:d="M 608.5416 19.843748 L 886.3541 39.687496 L 992.18744 59.531246 Q 1098.0208 79.37499 1574.2708 125.67708 L 2050.5208 171.97916 L 2143.125 271.1979 Q 2235.729 370.41666 2348.177 535.78125 Q 2460.6248 701.1458 2500.3123 806.9791 L 2539.9998 912.81244 L 2559.8435 965.7291 L 2579.6873 1018.64575 L 2592.9165 1150.9375 L 2606.1458 1283.2291 L 2539.9998 1289.8436 Q 2473.854 1296.4583 2460.6248 1309.6874 Q 2447.3958 1322.9166 2196.0415 1296.4583 Q 1944.6874 1269.9999 1812.3958 1236.927 L 1680.1041 1203.8541 L 1680.1041 1217.0833 L 1680.1041 1230.3124 L 1481.6666 1250.1561 Q 1283.2291 1269.9999 1243.5416 1283.2291 L 1203.8541 1296.4583 L 1157.552 1382.4479 Q 1111.25 1468.4374 1117.8645 1534.5833 L 1124.4791 1600.7291 L 1124.4791 1613.9583 L 1124.4791 1627.1874 L 952.49994 1673.4895 Q 780.5208 1719.7916 608.5416 1726.4061 L 436.56247 1733.0208 L 436.56247 1746.2499 L 436.56247 1759.4791 L 396.87497 1746.2499 L 357.18747 1733.0208 L 284.42706 1494.8958 Q 211.66666 1256.7708 171.97916 1177.3958 Q 132.29166 1098.0208 125.67708 992.18744 L 119.06249 886.3541 L 72.760414 806.9791 Q 26.458332 727.6041 13.229166 515.9375 L 0.0 304.2708 L 79.37499 238.12498 Q 158.74998 171.97916 244.73956 85.98958 L 330.72916 0.0 L 608.5416 19.843748 z" svg:height="17.594791mm" draw:style-name="style-5" svg:viewBox="0.0 0.0 2606.1458 1759.4791" svg:width="26.061457mm" svg:x="12.832291mm" svg:y="111.78645mm"/>
          <draw:path svg:d="M 383.6458 19.843748 L 582.0833 0.0 L 595.31244 145.52083 L 608.5416 291.04166 L 793.74994 377.03122 Q 978.95825 463.0208 1157.552 535.78125 L 1336.1458 608.5416 L 1342.7604 621.7708 L 1349.3749 634.99994 L 1461.8229 820.2083 Q 1574.2708 1005.4166 1693.3333 1336.1458 Q 1812.3958 1666.8749 1931.4583 2235.729 Q 2050.5208 2804.5833 2143.125 3466.0415 Q 2235.729 4127.5 2381.2498 4603.75 Q 2526.7708 5079.9995 2659.0623 5331.354 Q 2791.354 5582.708 2844.2708 5675.312 Q 2897.1873 5767.9165 2897.1873 5873.7495 L 2897.1873 5979.583 L 2837.656 6019.2705 L 2778.1248 6058.958 L 2566.4583 6025.8853 Q 2354.7915 5992.812 2248.9583 5939.8955 Q 2143.125 5886.979 1891.7708 5847.2915 Q 1640.4166 5807.604 1574.2708 5787.7603 Q 1508.1249 5767.9165 1441.9791 5655.4683 L 1375.8333 5543.0205 L 1415.5208 5503.333 Q 1455.2083 5463.6455 1501.5104 5404.1143 Q 1547.8124 5344.583 1607.3436 5298.281 L 1666.8749 5251.979 L 1653.6458 5205.677 L 1640.4166 5159.3745 L 1666.8749 5132.9165 Q 1693.3333 5106.458 1567.6561 4193.6455 Q 1441.9791 3280.8333 1389.0624 3161.7708 Q 1336.1458 3042.7083 1217.0833 2778.1248 Q 1098.0208 2513.5415 1025.2604 2387.8645 Q 952.49994 2262.1875 899.5833 2255.5728 L 846.6666 2248.9583 L 826.8229 2209.2708 L 806.9791 2169.5833 L 727.6041 1878.5416 Q 648.2291 1587.4999 423.3333 1058.3333 Q 198.43748 529.1666 138.90625 456.40622 L 79.37499 383.6458 L 52.916664 377.03122 L 26.458332 370.41666 L 13.229166 363.80206 L 0.0 357.18747 L 6.614583 297.65622 Q 13.229166 238.12498 59.531246 152.1354 L 105.83333 66.14583 L 145.52083 52.916664 Q 185.20833 39.687496 383.6458 19.843748 z" svg:height="60.58958mm" draw:style-name="style-6" svg:viewBox="0.0 0.0 2897.1873 6058.958" svg:width="28.971874mm" svg:x="23.812498mm" svg:y="124.08958mm"/>
          <draw:path svg:d="M 2103.4375 1746.2499 L 2196.0415 1706.5624 L 2255.5728 1680.1041 L 2315.104 1653.6458 L 2348.177 1680.1041 L 2381.2498 1706.5624 L 2401.0935 1944.6874 Q 2420.9373 2182.8125 2394.479 2394.479 Q 2368.0208 2606.1458 2407.7083 3836.4583 Q 2447.3958 5066.7705 2520.156 5271.8228 L 2592.9165 5476.8745 L 2533.3853 5549.6353 Q 2473.854 5622.3955 2467.2395 5701.7705 L 2460.6248 5781.1455 L 2381.2498 5781.1455 Q 2301.875 5781.1455 2235.729 5734.8433 Q 2169.5833 5688.5415 2123.2812 5602.552 Q 2076.979 5516.562 2017.4478 5404.1143 L 1957.9165 5291.6665 L 1964.5311 5245.3643 Q 1971.1458 5199.062 1838.8541 4828.6455 Q 1706.5624 4458.229 1653.6458 4246.5625 Q 1600.7291 4034.8955 1620.5729 3929.0623 L 1640.4166 3823.229 L 1620.5729 3796.7708 Q 1600.7291 3770.3123 1567.6561 3743.854 Q 1534.5833 3717.3958 1514.7395 3571.8748 Q 1494.8958 3426.354 1296.4583 2976.5623 Q 1098.0208 2526.7708 1005.4166 2248.9583 Q 912.81244 1971.1458 859.8958 1865.3124 L 806.9791 1759.4791 L 800.36456 1706.5624 L 793.74994 1653.6458 L 826.8229 1587.4999 L 859.8958 1521.3541 L 859.8958 1481.6666 L 859.8958 1441.9791 L 806.9791 1296.4583 Q 754.06244 1150.9375 701.1458 1071.5625 Q 648.2291 992.18744 588.6979 952.49994 L 529.1666 912.81244 L 509.32288 859.8958 L 489.47913 806.9791 L 449.79166 701.1458 Q 410.10416 595.31244 297.65622 429.9479 Q 185.20833 264.5833 92.604164 165.36458 L 0.0 66.14583 L 105.83333 33.072914 Q 211.66666 0.0 436.56247 0.0 Q 661.4583 0.0 820.2083 79.37499 Q 978.95825 158.74998 1012.0312 178.59373 L 1045.1041 198.43748 L 1124.4791 476.24997 Q 1203.8541 754.06244 1230.3124 926.0416 Q 1256.7708 1098.0208 1296.4583 1256.7708 Q 1336.1458 1415.5208 1408.9061 1554.427 Q 1481.6666 1693.3333 1514.7395 1739.6354 Q 1547.8124 1785.9374 1613.9583 1825.6249 Q 1680.1041 1865.3124 1686.7186 1944.6874 L 1693.3333 2024.0624 L 1819.0104 1971.1458 Q 1944.6874 1918.2291 1977.7603 1852.0833 Q 2010.8333 1785.9374 2103.4375 1746.2499 z" svg:height="57.811455mm" draw:style-name="style-7" svg:viewBox="0.0 0.0 2592.9165 5781.1455" svg:width="25.929165mm" svg:x="33.337498mm" svg:y="112.84479mm"/>
          <draw:path svg:d="M 912.81244 132.29166 L 899.5833 0.0 L 959.11456 39.687496 Q 1018.64575 79.37499 1071.5625 158.74998 Q 1124.4791 238.12498 1177.3958 383.6458 L 1230.3124 529.1666 L 1230.3124 568.8541 L 1230.3124 608.5416 L 1197.2395 674.68744 L 1164.1666 740.8333 L 1084.7916 760.67706 Q 1005.4166 780.5208 886.3541 813.5937 L 767.2916 846.6666 L 760.67706 833.43744 L 754.06244 820.2083 L 575.46875 747.4479 Q 396.87497 674.68744 211.66666 588.6979 L 26.458332 502.7083 L 13.229166 357.18747 L 0.0 211.66666 L 0.0 198.43748 L 0.0 185.20833 L 132.29166 218.28123 Q 264.5833 251.35416 515.9375 277.8125 Q 767.2916 304.2708 780.5208 291.04166 Q 793.74994 277.8125 859.8958 271.1979 L 926.0416 264.5833 L 912.81244 132.29166 z" svg:height="8.466666mm" draw:style-name="style-8" svg:viewBox="0.0 0.0 1230.3124 846.6666" svg:width="12.303124mm" svg:x="29.633331mm" svg:y="121.97291mm"/>
          <draw:path svg:d="M 4841.8745 59.531246 L 4788.958 0.0 L 5119.687 46.302082 Q 5450.4165 92.604164 5635.6245 145.52083 Q 5820.833 198.43748 5847.2915 224.89583 Q 5873.7495 251.35416 5880.3643 257.96875 L 5886.979 264.5833 L 5900.208 317.49997 Q 5913.437 370.41666 5900.208 489.47913 L 5886.979 608.5416 L 5979.583 806.9791 Q 6072.187 1005.4166 6072.187 1309.6874 Q 6072.187 1613.9583 5992.812 1865.3124 Q 5913.437 2116.6665 5873.7495 2248.9583 Q 5834.062 2381.2498 5807.604 2434.1665 L 5781.1455 2487.0833 L 5562.8643 2745.052 Q 5344.583 3003.0208 5271.8228 3128.6978 Q 5199.062 3254.3748 5040.312 3518.9583 Q 4881.562 3783.5415 4828.6455 3876.1455 Q 4775.729 3968.7498 4643.4375 4445.0 Q 4511.1455 4921.2495 4471.458 5040.312 Q 4431.7705 5159.3745 4431.7705 5172.604 Q 4431.7705 5185.833 4451.6143 5271.8228 L 4471.458 5357.812 L 4418.5415 5450.4165 Q 4365.625 5543.0205 4385.4688 5576.0933 Q 4405.3125 5609.1665 4365.625 6098.6455 Q 4325.9375 6588.1245 4312.708 7077.604 Q 4299.479 7567.083 4299.479 7580.312 Q 4299.479 7593.5415 4312.708 8149.166 Q 4325.9375 8704.791 4339.1665 9207.5 Q 4352.3955 9710.208 4392.083 9974.791 Q 4431.7705 10239.374 4458.229 10371.666 Q 4484.6875 10503.958 4497.9165 10609.791 Q 4511.1455 10715.624 4511.1455 11297.708 Q 4511.1455 11879.791 4524.375 11906.249 Q 4537.604 11932.708 4577.2915 12726.458 Q 4616.979 13520.208 4643.4375 13573.124 Q 4669.8955 13626.041 4669.8955 13811.249 Q 4669.8955 13996.458 4683.1245 14155.208 Q 4696.354 14313.958 4736.0415 14618.229 Q 4775.729 14922.499 4815.4165 15266.458 Q 4855.104 15610.416 4894.7915 15689.791 Q 4934.479 15769.166 4941.0933 15795.624 L 4947.708 15822.082 L 4914.6353 15861.77 Q 4881.562 15901.457 4822.031 15934.53 Q 4762.4995 15967.604 4603.75 15947.76 L 4445.0 15927.916 L 4385.4688 15345.833 Q 4325.9375 14763.749 4299.479 14724.062 Q 4273.0205 14684.374 4187.0312 14201.51 L 4101.0415 13718.6455 L 4008.4373 13692.187 Q 3915.833 13665.729 3743.854 13639.2705 Q 3571.8748 13612.812 3320.5208 13612.812 Q 3069.1665 13612.812 2897.1873 13612.812 Q 2725.2083 13612.812 2500.3123 13612.812 Q 2275.4165 13612.812 1733.0208 13652.499 Q 1190.6249 13692.187 1150.9375 13685.572 Q 1111.25 13678.958 1045.1041 13685.572 L 978.95825 13692.187 L 939.2708 13731.874 Q 899.5833 13771.562 820.2083 13804.635 L 740.8333 13837.708 L 740.8333 14036.1455 Q 740.8333 14234.583 767.2916 14234.583 L 793.74994 14234.583 L 760.67706 14300.729 Q 727.6041 14366.874 720.98956 15114.322 L 714.37494 15861.77 L 648.2291 15874.999 Q 582.0833 15888.229 357.18747 15855.155 L 132.29166 15822.082 L 112.447914 15742.707 Q 92.604164 15663.332 105.83333 15451.666 Q 119.06249 15239.999 132.29166 14869.583 Q 145.52083 14499.166 112.447914 14141.979 L 79.37499 13784.791 L 85.98958 13705.416 Q 92.604164 13626.041 152.1354 13553.28 L 211.66666 13480.5205 L 138.90625 13275.468 Q 66.14583 13070.416 26.458332 11840.104 Q -13.229166 10609.791 13.229166 10398.124 Q 39.687496 10186.458 19.843748 9948.333 L 0.0 9710.208 L 59.531246 9485.312 Q 119.06249 9260.416 152.1354 9233.958 L 185.20833 9207.5 L 152.1354 8704.791 Q 119.06249 8202.083 125.67708 8096.2495 Q 132.29166 7990.416 152.1354 7963.958 Q 171.97916 7937.4995 185.20833 7831.666 Q 198.43748 7725.833 271.1979 7580.312 L 343.9583 7434.7915 L 727.6041 7414.9478 Q 1111.25 7395.104 1415.5208 7421.562 Q 1719.7916 7448.0205 1944.6874 7441.406 L 2169.5833 7434.7915 L 2169.5833 7421.562 L 2169.5833 7408.333 L 2328.3333 7401.7183 Q 2487.0833 7395.104 2698.7498 7328.958 Q 2910.4165 7262.812 3042.7083 7190.052 L 3174.9998 7117.2915 L 3201.4583 7090.833 Q 3227.9165 7064.3745 3380.052 6786.562 Q 3532.1873 6508.7495 3677.7083 6006.0415 Q 3823.229 5503.333 3836.4583 5040.312 Q 3849.6873 4577.2915 3836.4583 4537.604 Q 3823.229 4497.9165 3783.5415 4140.729 Q 3743.854 3783.5415 3730.6248 3360.2083 L 3717.3958 2936.8748 L 3783.5415 2844.2708 Q 3849.6873 2751.6665 3856.302 2645.8333 L 3862.9165 2539.9998 L 3895.9893 2513.5415 Q 3929.0623 2487.0833 4147.3438 2361.406 Q 4365.625 2235.729 4392.083 2215.8853 L 4418.5415 2196.0415 L 4524.375 2189.427 Q 4630.208 2182.8125 4709.583 2156.354 Q 4788.958 2129.8958 4908.0205 2063.75 Q 5027.083 1997.604 5126.302 1885.1561 Q 5225.5205 1772.7083 5318.1245 1587.4999 Q 5410.729 1402.2916 5404.1143 1362.6041 L 5397.4995 1322.9166 L 5404.1143 1296.4583 L 5410.729 1269.9999 L 5529.7915 1098.0208 L 5648.854 926.0416 L 5648.854 846.6666 Q 5648.854 767.2916 5609.1665 608.5416 L 5569.479 449.79166 L 5529.7915 423.3333 Q 5490.104 396.87497 5192.4478 257.96875 Q 4894.7915 119.06249 4841.8745 59.531246 z" svg:height="159.4776mm" draw:style-name="style-9" svg:viewBox="0.0 0.0 6072.187 15947.76" svg:width="60.72187mm" svg:x="57.149998mm" svg:y="32.80833mm"/>
          <draw:path svg:d="M 3128.6978 119.06249 L 3280.8333 0.0 L 3287.4478 39.687496 Q 3294.0623 79.37499 3201.4583 264.5833 Q 3108.854 449.79166 3009.6353 562.23956 Q 2910.4165 674.68744 2791.354 740.8333 Q 2672.2915 806.9791 2592.9165 833.43744 Q 2513.5415 859.8958 2407.7083 866.5104 L 2301.875 873.12494 L 2275.4165 892.9687 Q 2248.9583 912.81244 2030.677 1038.4895 Q 1812.3958 1164.1666 1779.3229 1190.6249 L 1746.2499 1217.0833 L 1739.6354 1322.9166 Q 1733.0208 1428.7499 1666.8749 1521.3541 L 1600.7291 1613.9583 L 1613.9583 2037.2915 Q 1627.1874 2460.6248 1666.8749 2817.8123 Q 1706.5624 3174.9998 1719.7916 3214.6873 Q 1733.0208 3254.3748 1719.7916 3717.3958 Q 1706.5624 4180.4165 1561.0416 4683.1245 Q 1415.5208 5185.833 1263.3854 5463.6455 Q 1111.25 5741.458 1084.7916 5767.9165 L 1058.3333 5794.3745 L 926.0416 5867.1353 Q 793.74994 5939.8955 582.0833 6006.0415 Q 370.41666 6072.187 211.66666 6078.802 L 52.916664 6085.4165 L 26.458332 6025.8853 L 0.0 5966.354 L 52.916664 5939.8955 Q 105.83333 5913.437 191.8229 5880.3643 L 277.8125 5847.2915 L 284.42706 5834.062 L 291.04166 5820.833 L 423.3333 5814.2183 L 555.625 5807.604 L 621.7708 5767.9165 Q 687.9166 5728.229 840.05206 5629.0103 L 992.18744 5529.7915 L 1038.4895 5410.729 Q 1084.7916 5291.6665 1117.8645 5265.208 Q 1150.9375 5238.7495 1223.6979 5126.302 L 1296.4583 5013.854 L 1289.8436 4954.3228 Q 1283.2291 4894.7915 1322.9166 4841.8745 Q 1362.6041 4788.958 1428.7499 4233.333 Q 1494.8958 3677.7083 1481.6666 3479.2708 Q 1468.4374 3280.8333 1475.052 3260.9895 L 1481.6666 3241.1458 L 1461.8229 3208.0728 Q 1441.9791 3174.9998 1375.8333 2870.729 Q 1309.6874 2566.4583 1269.9999 2156.354 Q 1230.3124 1746.2499 1250.1561 1508.1249 L 1269.9999 1269.9999 L 1336.1458 1269.9999 Q 1402.2916 1269.9999 1475.052 1150.9375 Q 1547.8124 1031.875 1607.3436 959.11456 Q 1666.8749 886.3541 1726.4061 826.8229 Q 1785.9374 767.2916 2189.427 601.92706 Q 2592.9165 436.56247 2711.979 383.6458 Q 2831.0415 330.72916 2903.802 284.42706 Q 2976.5623 238.12498 3128.6978 119.06249 z" svg:height="60.854164mm" draw:style-name="style-10" svg:viewBox="0.0 0.0 3287.4478 6085.4165" svg:width="32.874477mm" svg:x="78.316666mm" svg:y="46.0375mm"/>
          <draw:path svg:d="M 2447.3958 33.072914 L 2460.6248 59.531246 L 2513.5415 119.06249 Q 2566.4583 178.59373 2864.1145 317.49997 Q 3161.7708 456.40622 3201.4583 482.86456 L 3241.1458 509.32288 L 3280.8333 668.0729 Q 3320.5208 826.8229 3320.5208 906.1979 L 3320.5208 985.5729 L 3201.4583 1157.552 L 3082.3958 1329.5311 L 3075.781 1355.9895 L 3069.1665 1382.4479 L 2917.031 1501.5104 Q 2764.8958 1620.5729 2692.1353 1666.8749 Q 2619.3748 1713.177 2500.3123 1766.0936 Q 2381.2498 1819.0104 1977.7603 1984.3749 Q 1574.2708 2149.7395 1514.7395 2209.2708 Q 1455.2083 2268.802 1395.677 2341.5623 Q 1336.1458 2414.3228 1263.3854 2533.3853 Q 1190.6249 2652.4478 1124.4791 2652.4478 L 1058.3333 2652.4478 L 1038.4895 2890.5728 Q 1018.64575 3128.6978 1058.3333 3538.802 Q 1098.0208 3948.906 1164.1666 4253.177 Q 1230.3124 4557.4478 1250.1561 4590.5205 L 1269.9999 4623.5938 L 1263.3854 4643.4375 Q 1256.7708 4663.281 1269.9999 4861.7183 Q 1283.2291 5060.156 1217.0833 5615.781 Q 1150.9375 6171.406 1111.25 6224.3228 Q 1071.5625 6277.2393 1078.177 6336.7705 L 1084.7916 6396.302 L 1012.0312 6508.7495 Q 939.2708 6621.1978 906.1979 6647.656 Q 873.12494 6674.1143 826.8229 6793.177 L 780.5208 6912.2393 L 628.3854 7011.458 Q 476.24997 7110.677 410.10416 7150.3643 L 343.9583 7190.052 L 211.66666 7196.6665 L 79.37499 7203.281 L 52.916664 7203.281 L 26.458332 7203.281 L 19.843748 7004.8433 Q 13.229166 6806.406 13.229166 6647.656 Q 13.229166 6488.906 6.614583 6482.2915 L 0.0 6475.677 L 19.843748 6442.604 Q 39.687496 6409.531 119.06249 5986.1978 Q 198.43748 5562.8643 231.5104 5536.406 L 264.5833 5509.9478 L 264.5833 5457.031 Q 264.5833 5404.1143 224.89583 5404.1143 Q 185.20833 5404.1143 178.59373 5337.9683 L 171.97916 5271.8228 L 185.20833 5245.3643 Q 198.43748 5218.906 264.5833 4795.5728 Q 330.72916 4372.2393 370.41666 4187.0312 Q 410.10416 4001.8228 476.24997 3618.177 Q 542.3958 3234.531 555.625 3208.0728 Q 568.8541 3181.6145 608.5416 2797.9685 Q 648.2291 2414.3228 529.1666 2017.4478 Q 410.10416 1620.5729 337.34372 1395.677 L 264.5833 1170.7811 L 436.56247 1190.6249 Q 608.5416 1210.4686 740.8333 1177.3958 L 873.12494 1144.3229 L 879.73956 1104.6354 Q 886.3541 1064.9479 846.6666 906.1979 Q 806.9791 747.4479 687.9166 588.6979 L 568.8541 429.9479 L 568.8541 377.03122 L 568.8541 324.11456 L 615.1562 257.96875 L 661.4583 191.8229 L 714.37494 198.43748 Q 767.2916 205.05208 793.74994 191.8229 Q 820.2083 178.59373 1441.9791 85.98958 Q 2063.75 -6.614583 2248.9583 0.0 L 2434.1665 6.614583 L 2447.3958 33.072914 z" svg:height="72.03281mm" draw:style-name="style-11" svg:viewBox="0.0 0.0 3320.5208 7203.281" svg:width="33.205208mm" svg:x="80.43333mm" svg:y="32.21302mm"/>
          <draw:path svg:d="M 66.14583 363.80206 L 26.458332 330.72916 L 39.687496 291.04166 L 52.916664 251.35416 L 26.458332 244.73956 Q 0.0 238.12498 0.0 165.36458 L 0.0 92.604164 L 171.97916 46.302082 L 343.9583 0.0 L 350.5729 6.614583 Q 357.18747 13.229166 337.34372 165.36458 Q 317.49997 317.49997 211.66666 357.18747 Q 105.83333 396.87497 66.14583 363.80206 z" svg:height="3.6380208mm" draw:style-name="style-12" svg:viewBox="0.0 0.0 350.5729 363.80206" svg:width="3.505729mm" svg:x="49.741665mm" svg:y="57.282288mm"/>
          <draw:path svg:d="M 343.9583 337.34372 L 264.5833 337.34372 L 218.28123 284.42706 Q 171.97916 231.5104 125.67708 211.66666 Q 79.37499 191.8229 39.687496 119.06249 L 0.0 46.302082 L 79.37499 13.229166 Q 158.74998 -19.843748 264.5833 0.0 Q 370.41666 19.843748 410.10416 52.916664 Q 449.79166 85.98958 542.3958 92.604164 Q 634.99994 99.21874 634.99994 138.90625 L 634.99994 178.59373 L 575.46875 191.8229 Q 515.9375 205.05208 469.6354 271.1979 Q 423.3333 337.34372 343.9583 337.34372 z" svg:height="3.3734374mm" draw:style-name="style-13" svg:viewBox="0.0 0.0 634.99994 337.34372" svg:width="6.3499994mm" svg:x="49.47708mm" svg:y="64.35989mm"/>
          <draw:path svg:d="M 1210.4686 224.89583 L 1217.0833 238.12498 L 1190.6249 297.65622 Q 1164.1666 357.18747 1131.0938 390.2604 Q 1098.0208 423.3333 1038.4895 562.23956 Q 978.95825 701.1458 952.49994 727.6041 L 926.0416 754.06244 L 945.8854 826.8229 Q 965.7291 899.5833 899.5833 1018.64575 L 833.43744 1137.7083 L 820.2083 1309.6874 Q 806.9791 1481.6666 740.8333 1547.8124 L 674.68744 1613.9583 L 687.9166 1693.3333 Q 701.1458 1772.7083 687.9166 1825.6249 L 674.68744 1878.5416 L 654.8437 1904.9999 L 634.99994 1931.4583 L 568.8541 1977.7603 Q 502.7083 2024.0624 291.04166 2004.2186 L 79.37499 1984.3749 L 79.37499 1931.4583 Q 79.37499 1878.5416 119.06249 1878.5416 Q 158.74998 1878.5416 224.89583 1746.2499 L 291.04166 1613.9583 L 257.96875 1521.3541 Q 224.89583 1428.7499 231.5104 1283.2291 Q 238.12498 1137.7083 119.06249 1124.4791 Q 0.0 1111.25 0.0 1058.3333 L 0.0 1005.4166 L 39.687496 998.802 L 79.37499 992.18744 L 145.52083 992.18744 Q 211.66666 992.18744 251.35416 1051.7188 Q 291.04166 1111.25 502.7083 1038.4895 L 714.37494 965.7291 L 582.0833 939.2708 Q 449.79166 912.81244 423.3333 873.12494 L 396.87497 833.43744 L 489.47913 727.6041 L 582.0833 621.7708 L 423.3333 582.0833 Q 264.5833 542.3958 238.12498 509.32288 L 211.66666 476.24997 L 238.12498 436.56247 L 264.5833 396.87497 L 436.56247 383.6458 L 608.5416 370.41666 L 542.3958 185.20833 L 476.24997 0.0 L 661.4583 46.302082 Q 846.6666 92.604164 1025.2604 152.1354 L 1203.8541 211.66666 L 1210.4686 224.89583 z" svg:height="20.042187mm" draw:style-name="style-14" svg:viewBox="0.0 0.0 1217.0833 2004.2186" svg:width="12.170833mm" svg:x="52.122913mm" svg:y="43.127083mm"/>
          <draw:path svg:d="M 99.21874 0.0 Q 178.59373 0.0 191.8229 59.531246 Q 205.05208 119.06249 178.59373 125.67708 L 152.1354 132.29166 L 66.14583 125.67708 Q -19.843748 119.06249 0.0 59.531246 L 19.843748 0.0 L 99.21874 0.0 z" svg:height="1.3229166mm" draw:style-name="style-15" svg:viewBox="0.0 0.0 191.8229 132.29166" svg:width="1.9182291mm" svg:x="53.776558mm" svg:y="50.667706mm"/>
          <draw:path svg:d="M 2288.6458 1871.927 L 2328.3333 1957.9165 L 2321.7188 1997.604 Q 2315.104 2037.2915 2242.3438 2162.9688 L 2169.5833 2288.6458 L 2024.0624 2301.875 Q 1878.5416 2315.104 1693.3333 2301.875 Q 1508.1249 2288.6458 1461.8229 2295.2603 L 1415.5208 2301.875 L 1408.9061 2295.2603 Q 1402.2916 2288.6458 1283.2291 2229.1145 L 1164.1666 2169.5833 L 1157.552 2103.4375 Q 1150.9375 2037.2915 1117.8645 1964.5311 Q 1084.7916 1891.7708 939.2708 1852.0833 L 793.74994 1812.3958 L 720.98956 1964.5311 Q 648.2291 2116.6665 509.32288 2196.0415 L 370.41666 2275.4165 L 317.49997 2268.802 Q 264.5833 2262.1875 185.20833 2209.2708 Q 105.83333 2156.354 99.21874 2136.5103 L 92.604164 2116.6665 L 112.447914 2010.8333 Q 132.29166 1904.9999 138.90625 1838.8541 Q 145.52083 1772.7083 125.67708 1521.3541 Q 105.83333 1269.9999 66.14583 1269.9999 Q 26.458332 1269.9999 13.229166 1177.3958 L 0.0 1084.7916 L 119.06249 1071.5625 Q 238.12498 1058.3333 264.5833 1045.1041 Q 291.04166 1031.875 390.2604 978.95825 L 489.47913 926.0416 L 515.9375 806.9791 Q 542.3958 687.9166 489.47913 582.0833 Q 436.56247 476.24997 403.48956 370.41666 L 370.41666 264.5833 L 330.72916 238.12498 L 291.04166 211.66666 L 324.11456 185.20833 Q 357.18747 158.74998 403.48956 125.67708 Q 449.79166 92.604164 648.2291 26.458332 Q 846.6666 -39.687496 1164.1666 0.0 Q 1481.6666 39.687496 1613.9583 119.06249 Q 1746.2499 198.43748 1805.7811 271.1979 Q 1865.3124 343.9583 1984.3749 515.9375 Q 2103.4375 687.9166 2156.354 859.8958 Q 2209.2708 1031.875 2235.729 1098.0208 Q 2262.1875 1164.1666 2282.0312 1250.1561 L 2301.875 1336.1458 L 2235.729 1428.7499 Q 2169.5833 1521.3541 2149.7395 1554.427 L 2129.8958 1587.4999 L 2143.125 1600.7291 Q 2156.354 1613.9583 2202.6562 1699.9479 Q 2248.9583 1785.9374 2288.6458 1871.927 z" svg:height="23.01875mm" draw:style-name="style-16" svg:viewBox="0.0 0.0 2328.3333 2301.875" svg:width="23.283333mm" svg:x="57.679165mm" svg:y="3.9687498mm"/>
          <draw:path svg:d="M 939.2708 6.614583 L 978.95825 0.0 L 1018.64575 112.447914 Q 1058.3333 224.89583 1144.3229 271.1979 Q 1230.3124 317.49997 1230.3124 343.9583 L 1230.3124 370.41666 L 1150.9375 489.47913 Q 1071.5625 608.5416 972.3437 707.7604 Q 873.12494 806.9791 661.4583 939.2708 Q 449.79166 1071.5625 330.72916 1038.4895 Q 211.66666 1005.4166 105.83333 985.5729 L 0.0 965.7291 L 185.20833 833.43744 Q 370.41666 701.1458 456.40622 615.1562 Q 542.3958 529.1666 661.4583 357.18747 Q 780.5208 185.20833 840.05206 99.21874 Q 899.5833 13.229166 939.2708 6.614583 z" svg:height="10.384895mm" draw:style-name="style-17" svg:viewBox="0.0 0.0 1230.3124 1038.4895" svg:width="12.303124mm" svg:x="57.94375mm" svg:y="28.310415mm"/>
          <draw:path svg:d="M 529.1666 6.614583 L 555.625 0.0 L 582.0833 33.072914 Q 608.5416 66.14583 767.2916 105.83333 L 926.0416 145.52083 L 833.43744 251.35416 L 740.8333 357.18747 L 767.2916 396.87497 Q 793.74994 436.56247 926.0416 463.0208 L 1058.3333 489.47913 L 846.6666 562.23956 Q 634.99994 634.99994 595.31244 575.46875 Q 555.625 515.9375 489.47913 515.9375 L 423.3333 515.9375 L 383.6458 575.46875 Q 343.9583 634.99994 463.0208 648.2291 Q 582.0833 661.4583 575.46875 806.9791 Q 568.8541 952.49994 601.92706 1045.1041 L 634.99994 1137.7083 L 568.8541 1269.9999 Q 502.7083 1402.2916 463.0208 1402.2916 Q 423.3333 1402.2916 423.3333 1455.2083 L 423.3333 1508.1249 L 634.99994 1527.9686 Q 846.6666 1547.8124 912.81244 1501.5104 L 978.95825 1455.2083 L 1012.0312 1534.5833 Q 1045.1041 1613.9583 1031.875 1680.1041 L 1018.64575 1746.2499 L 985.5729 1871.927 L 952.49994 1997.604 L 853.2812 2123.2812 Q 754.06244 2248.9583 694.5312 2361.406 Q 634.99994 2473.854 582.0833 2506.927 L 529.1666 2539.9998 L 489.47913 2665.677 L 449.79166 2791.354 L 383.6458 2797.9685 L 317.49997 2804.5833 L 324.11456 2778.1248 Q 330.72916 2751.6665 317.49997 2513.5415 Q 304.2708 2275.4165 297.65622 2129.8958 L 291.04166 1984.3749 L 317.49997 1984.3749 L 343.9583 1984.3749 L 423.3333 1984.3749 Q 502.7083 1984.3749 549.0104 1918.2291 Q 595.31244 1852.0833 654.8437 1838.8541 L 714.37494 1825.6249 L 714.37494 1785.9374 Q 714.37494 1746.2499 621.7708 1739.6354 Q 529.1666 1733.0208 489.47913 1699.9479 Q 449.79166 1666.8749 343.9583 1647.0311 Q 238.12498 1627.1874 158.74998 1660.2604 L 79.37499 1693.3333 L 39.687496 1693.3333 L 0.0 1693.3333 L 46.302082 1494.8958 L 92.604164 1296.4583 L 112.447914 1283.2291 L 132.29166 1269.9999 L 171.97916 1303.0729 Q 211.66666 1336.1458 317.49997 1296.4583 Q 423.3333 1256.7708 443.17706 1104.6354 Q 463.0208 952.49994 456.40622 945.8854 L 449.79166 939.2708 L 277.8125 985.5729 L 105.83333 1031.875 L 79.37499 1025.2604 L 52.916664 1018.64575 L 52.916664 932.6562 Q 52.916664 846.6666 85.98958 833.43744 Q 119.06249 820.2083 211.66666 674.68744 Q 304.2708 529.1666 370.41666 343.9583 Q 436.56247 158.74998 469.6354 85.98958 L 502.7083 13.229166 L 529.1666 6.614583 z M 608.5416 277.8125 Q 687.9166 277.8125 701.1458 337.34372 Q 714.37494 396.87497 687.9166 403.48956 L 661.4583 410.10416 L 575.46875 403.48956 Q 489.47913 396.87497 509.32288 337.34372 L 529.1666 277.8125 L 608.5416 277.8125 z" svg:height="28.045832mm" draw:style-name="style-18" svg:viewBox="0.0 0.0 1058.3333 2804.5833" svg:width="10.583333mm" svg:x="48.68333mm" svg:y="47.88958mm"/>
          <draw:path svg:d="M 2705.3645 185.20833 L 2711.979 145.52083 L 2725.2083 138.90625 L 2738.4373 132.29166 L 2804.5833 158.74998 Q 2870.729 185.20833 2883.9583 198.43748 Q 2897.1873 211.66666 2976.5623 218.28123 L 3055.9373 224.89583 L 3075.781 396.87497 Q 3095.6248 568.8541 3208.0728 886.3541 L 3320.5208 1203.8541 L 3274.2185 1269.9999 L 3227.9165 1336.1458 L 3227.9165 1389.0624 L 3227.9165 1441.9791 L 3346.979 1600.7291 Q 3466.0415 1759.4791 3505.729 1918.2291 Q 3545.4165 2076.979 3538.802 2116.6665 L 3532.1873 2156.354 L 3399.8958 2189.427 Q 3267.604 2222.5 3095.6248 2202.6562 L 2923.6458 2182.8125 L 2731.8228 1799.1666 Q 2539.9998 1415.5208 2506.927 1369.2186 Q 2473.854 1322.9166 2440.781 1263.3854 Q 2407.7083 1203.8541 2387.8645 1157.552 L 2368.0208 1111.25 L 2315.104 1137.7083 Q 2262.1875 1164.1666 2222.5 1157.552 Q 2182.8125 1150.9375 2037.2915 1203.8541 L 1891.7708 1256.7708 L 1898.3854 1322.9166 Q 1904.9999 1389.0624 1924.8436 1422.1354 Q 1944.6874 1455.2083 1964.5311 1501.5104 L 1984.3749 1547.8124 L 1885.1561 1620.5729 Q 1785.9374 1693.3333 1653.6458 1713.177 L 1521.3541 1733.0208 L 1422.1354 1931.4583 Q 1322.9166 2129.8958 1316.302 2209.2708 L 1309.6874 2288.6458 L 1256.7708 2308.4895 L 1203.8541 2328.3333 L 1150.9375 2341.5623 Q 1098.0208 2354.7915 1071.5625 2348.177 L 1045.1041 2341.5623 L 1038.4895 2328.3333 L 1031.875 2315.104 L 853.2812 2255.5728 Q 674.68744 2196.0415 489.47913 2149.7395 L 304.2708 2103.4375 L 370.41666 2288.6458 L 436.56247 2473.854 L 264.5833 2487.0833 L 92.604164 2500.3123 L 66.14583 2500.3123 L 39.687496 2500.3123 L 59.531246 2420.9373 Q 79.37499 2341.5623 39.687496 2182.8125 L 0.0 2024.0624 L 66.14583 1825.6249 Q 132.29166 1627.1874 244.73956 1587.4999 L 357.18747 1547.8124 L 317.49997 1415.5208 L 277.8125 1283.2291 L 277.8125 1256.7708 L 277.8125 1230.3124 L 410.10416 1157.552 Q 542.3958 1084.7916 641.61456 945.8854 Q 740.8333 806.9791 754.06244 674.68744 Q 767.2916 542.3958 760.67706 502.7083 L 754.06244 463.0208 L 892.9687 383.6458 Q 1031.875 304.2708 1104.6354 152.1354 L 1177.3958 0.0 L 1322.9166 39.687496 Q 1468.4374 79.37499 1501.5104 152.1354 Q 1534.5833 224.89583 1541.1979 291.04166 L 1547.8124 357.18747 L 1666.8749 416.71872 Q 1785.9374 476.24997 1792.552 482.86456 L 1799.1666 489.47913 L 1845.4686 482.86456 Q 1891.7708 476.24997 2076.979 489.47913 Q 2262.1875 502.7083 2407.7083 489.47913 L 2553.229 476.24997 L 2625.9895 350.5729 Q 2698.7498 224.89583 2705.3645 185.20833 z M 1349.3749 628.3854 L 1389.0624 621.7708 L 1428.7499 734.2187 Q 1468.4374 846.6666 1554.427 892.9687 Q 1640.4166 939.2708 1640.4166 965.7291 L 1640.4166 992.18744 L 1561.0416 1111.25 Q 1481.6666 1230.3124 1382.4479 1329.5311 Q 1283.2291 1428.7499 1071.5625 1561.0416 Q 859.8958 1693.3333 740.8333 1660.2604 Q 621.7708 1627.1874 515.9375 1607.3436 L 410.10416 1587.4999 L 595.31244 1455.2083 Q 780.5208 1322.9166 866.5104 1236.927 Q 952.49994 1150.9375 1071.5625 978.95825 Q 1190.6249 806.9791 1250.1561 720.98956 Q 1309.6874 634.99994 1349.3749 628.3854 z" svg:height="25.003124mm" draw:style-name="style-19" svg:viewBox="0.0 0.0 3538.802 2500.3123" svg:width="35.38802mm" svg:x="53.842705mm" svg:y="22.092707mm"/>
          <draw:path svg:d="M 1997.604 0.0 L 2050.5208 19.843748 L 2090.2083 46.302082 L 2129.8958 72.760414 L 2162.9688 178.59373 Q 2196.0415 284.42706 2248.9583 390.2604 Q 2301.875 496.09372 2275.4165 615.1562 L 2248.9583 734.2187 L 2149.7395 787.1354 Q 2050.5208 840.05206 2024.0624 853.2812 Q 1997.604 866.5104 1878.5416 879.73956 L 1759.4791 892.9687 L 1772.7083 985.5729 Q 1785.9374 1078.177 1825.6249 1078.177 Q 1865.3124 1078.177 1885.1561 1329.5311 Q 1904.9999 1580.8854 1898.3854 1647.0311 Q 1891.7708 1713.177 1871.927 1819.0104 L 1852.0833 1924.8436 L 1858.6979 1944.6874 Q 1865.3124 1964.5311 1944.6874 2017.4478 Q 2024.0624 2070.3645 2076.979 2076.979 L 2129.8958 2083.5938 L 2136.5103 2123.2812 Q 2143.125 2162.9688 2129.8958 2295.2603 Q 2116.6665 2427.552 2017.4478 2566.4583 Q 1918.2291 2705.3645 1785.9374 2778.1248 L 1653.6458 2850.8853 L 1653.6458 2877.3435 L 1653.6458 2903.802 L 1561.0416 2923.6458 Q 1468.4374 2943.4895 1256.7708 2930.2603 Q 1045.1041 2917.031 985.5729 2844.2708 Q 926.0416 2771.5103 906.1979 2711.979 Q 886.3541 2652.4478 833.43744 2592.9165 L 780.5208 2533.3853 L 846.6666 2513.5415 Q 912.81244 2493.6978 945.8854 2473.854 Q 978.95825 2454.0103 906.1979 2381.2498 Q 833.43744 2308.4895 727.6041 2255.5728 L 621.7708 2202.6562 L 601.92706 2129.8958 Q 582.0833 2057.1353 549.0104 2010.8333 L 515.9375 1964.5311 L 502.7083 1951.302 Q 489.47913 1938.0728 291.04166 1858.6979 Q 92.604164 1779.3229 46.302082 1719.7916 L 0.0 1660.2604 L 0.0 1620.5729 Q 0.0 1580.8854 59.531246 1561.0416 Q 119.06249 1541.1979 251.35416 1461.8229 Q 383.6458 1382.4479 562.23956 1256.7708 L 740.8333 1131.0938 L 767.2916 972.3437 Q 793.74994 813.5937 892.9687 661.4583 L 992.18744 509.32288 L 1203.8541 416.71872 L 1415.5208 324.11456 L 1475.052 238.12498 Q 1534.5833 152.1354 1587.4999 99.21874 Q 1640.4166 46.302082 1792.552 13.229166 Q 1944.6874 -19.843748 1997.604 0.0 z M 549.0104 1647.0311 L 542.3958 1607.3436 L 608.5416 1607.3436 Q 674.68744 1607.3436 674.68744 1673.4895 L 674.68744 1739.6354 L 615.1562 1713.177 Q 555.625 1686.7186 549.0104 1647.0311 z M 1058.3333 1038.4895 Q 1098.0208 1038.4895 1144.3229 1124.4791 L 1190.6249 1210.4686 L 1197.2395 1296.4583 Q 1203.8541 1382.4479 1131.0938 1362.6041 Q 1058.3333 1342.7604 1031.875 1263.3854 Q 1005.4166 1184.0104 1012.0312 1111.25 Q 1018.64575 1038.4895 1058.3333 1038.4895 z" svg:height="29.302603mm" draw:style-name="style-20" svg:viewBox="0.0 0.0 2275.4165 2930.2603" svg:width="22.754166mm" svg:x="40.084373mm" svg:y="5.8869786mm"/>
          <draw:path svg:d="M 6.614583 39.687496 L 0.0 0.0 L 66.14583 0.0 Q 132.29166 0.0 132.29166 66.14583 L 132.29166 132.29166 L 72.760414 105.83333 Q 13.229166 79.37499 6.614583 39.687496 z" svg:height="1.3229166mm" draw:style-name="style-21" svg:viewBox="0.0 0.0 132.29166 132.29166" svg:width="1.3229166mm" svg:x="45.50833mm" svg:y="21.960415mm"/>
          <draw:path svg:d="M 46.302082 0.0 Q 85.98958 0.0 132.29166 85.98958 L 178.59373 171.97916 L 185.20833 257.96875 Q 191.8229 343.9583 119.06249 324.11456 Q 46.302082 304.2708 19.843748 224.89583 Q -6.614583 145.52083 0.0 72.760414 Q 6.614583 0.0 46.302082 0.0 z" svg:height="3.2411456mm" draw:style-name="style-22" svg:viewBox="0.0 0.0 185.20833 324.11456" svg:width="1.8520832mm" svg:x="50.204685mm" svg:y="16.271873mm"/>
          <draw:path svg:d="M 3803.3853 687.9166 L 3995.208 1071.5625 L 4067.9685 1296.4583 Q 4140.729 1521.3541 4259.7915 1918.2291 Q 4378.854 2315.104 4339.1665 2698.7498 Q 4299.479 3082.3958 4286.25 3108.854 Q 4273.0205 3135.3123 4206.875 3518.9583 Q 4140.729 3902.604 4101.0415 4087.8123 Q 4061.354 4273.0205 3995.208 4696.354 Q 3929.0623 5119.687 3915.833 5146.1455 L 3902.604 5172.604 L 3909.2185 5238.7495 Q 3915.833 5304.8955 3955.5205 5304.8955 Q 3995.208 5304.8955 3995.208 5357.812 L 3995.208 5410.729 L 3962.1353 5437.187 Q 3929.0623 5463.6455 3849.6873 5886.979 Q 3770.3123 6310.312 3750.4685 6343.3853 L 3730.6248 6376.458 L 3737.2395 6383.0728 Q 3743.854 6389.687 3743.854 6548.437 Q 3743.854 6707.187 3750.4685 6905.6245 L 3757.0833 7104.062 L 3783.5415 7104.062 L 3809.9998 7104.062 L 3803.3853 7117.2915 L 3796.7708 7130.5205 L 3710.781 7163.5933 Q 3624.7915 7196.6665 3571.8748 7223.1245 L 3518.9583 7249.583 L 3545.4165 7309.1143 L 3571.8748 7368.6455 L 3571.8748 7381.8745 L 3571.8748 7395.104 L 3346.979 7401.7183 Q 3122.0833 7408.333 2817.8123 7381.8745 Q 2513.5415 7355.4165 2129.8958 7375.2603 L 1746.2499 7395.104 L 1673.4895 7540.6245 Q 1600.7291 7686.1455 1587.4999 7791.9785 Q 1574.2708 7897.812 1554.427 7924.2705 Q 1534.5833 7950.7285 1527.9686 8056.562 Q 1521.3541 8162.3955 1554.427 8665.104 L 1587.4999 9167.8125 L 1554.427 9194.2705 Q 1521.3541 9220.729 1461.8229 9445.624 L 1402.2916 9670.5205 L 1369.2186 9644.062 L 1336.1458 9617.604 L 1276.6145 9644.062 L 1217.0833 9670.5205 L 1111.25 9597.76 Q 1005.4166 9524.999 965.7291 9491.927 Q 926.0416 9458.854 886.3541 9379.479 Q 846.6666 9300.104 813.5937 9286.875 L 780.5208 9273.6455 L 780.5208 9075.208 Q 780.5208 8876.7705 780.5208 8837.083 Q 780.5208 8797.3955 740.8333 8440.208 Q 701.1458 8083.0205 668.0729 7765.5205 L 634.99994 7448.0205 L 522.55206 7170.208 L 410.10416 6892.3955 L 363.80206 6885.781 Q 317.49997 6879.1665 251.35416 6799.7915 Q 185.20833 6720.4165 92.604164 6660.8853 L 0.0 6601.354 L 0.0 6574.8955 L 0.0 6548.437 L 52.916664 6528.5933 Q 105.83333 6508.7495 158.74998 6515.3643 L 211.66666 6521.979 L 502.7083 6488.906 Q 793.74994 6455.833 806.9791 6469.062 Q 820.2083 6482.2915 1137.7083 6402.9165 Q 1455.2083 6323.5415 1587.4999 6277.2393 L 1719.7916 6230.937 L 1792.552 6072.187 Q 1865.3124 5913.437 1865.3124 5900.208 Q 1865.3124 5886.979 1885.1561 5814.2183 Q 1904.9999 5741.458 1964.5311 5483.4893 Q 2024.0624 5225.5205 2090.2083 4828.6455 Q 2156.354 4431.7705 2209.2708 4352.3955 L 2262.1875 4273.0205 L 2262.1875 4167.1875 Q 2262.1875 4061.354 2235.729 4021.6665 Q 2209.2708 3981.979 2169.5833 3492.4998 Q 2129.8958 3003.0208 2262.1875 2447.3958 Q 2394.479 1891.7708 2493.6978 1752.8645 L 2592.9165 1613.9583 L 2553.229 1600.7291 Q 2513.5415 1587.4999 2526.7708 1422.1354 L 2539.9998 1256.7708 L 2500.3123 1236.927 Q 2460.6248 1217.0833 2420.9373 1197.2395 L 2381.2498 1177.3958 L 2387.8645 1098.0208 Q 2394.479 1018.64575 2493.6978 820.2083 L 2592.9165 621.7708 L 2725.2083 601.92706 Q 2857.4998 582.0833 2956.7185 509.32288 L 3055.9373 436.56247 L 3036.0935 390.2604 Q 3016.2498 343.9583 2996.406 310.8854 Q 2976.5623 277.8125 2969.9478 211.66666 L 2963.3333 145.52083 L 3108.854 92.604164 Q 3254.3748 39.687496 3294.0623 46.302082 Q 3333.7498 52.916664 3386.6665 26.458332 L 3439.5833 0.0 L 3459.427 46.302082 Q 3479.2708 92.604164 3512.3435 152.1354 Q 3545.4165 211.66666 3578.4895 257.96875 Q 3611.5623 304.2708 3803.3853 687.9166 z" svg:height="96.7052mm" draw:style-name="style-23" svg:viewBox="0.0 0.0 4339.1665 9670.5205" svg:width="43.391663mm" svg:x="43.127083mm" svg:y="33.205208mm"/>
          <draw:path svg:d="M 2222.5 19.843748 L 2275.4165 0.0 L 2315.104 19.843748 Q 2354.7915 39.687496 2394.479 59.531246 L 2434.1665 79.37499 L 2420.9373 244.73956 Q 2407.7083 410.10416 2447.3958 423.3333 L 2487.0833 436.56247 L 2387.8645 575.46875 Q 2288.6458 714.37494 2156.354 1269.9999 Q 2024.0624 1825.6249 2063.75 2315.104 Q 2103.4375 2804.5833 2129.8958 2844.2708 Q 2156.354 2883.9583 2156.354 2989.7915 L 2156.354 3095.6248 L 2103.4375 3174.9998 Q 2050.5208 3254.3748 1984.3749 3651.2498 Q 1918.2291 4048.1248 1858.6979 4306.0938 Q 1799.1666 4564.0625 1779.3229 4636.8228 Q 1759.4791 4709.583 1759.4791 4722.812 Q 1759.4791 4736.0415 1686.7186 4894.7915 L 1613.9583 5053.5415 L 1481.6666 5099.8433 Q 1349.3749 5146.1455 1031.875 5225.5205 Q 714.37494 5304.8955 701.1458 5291.6665 Q 687.9166 5278.437 396.87497 5311.5103 L 105.83333 5344.583 L 99.21874 5304.8955 Q 92.604164 5265.208 138.90625 5238.7495 L 185.20833 5212.2915 L 178.59373 5185.833 Q 171.97916 5159.3745 85.98958 5119.687 L 0.0 5079.9995 L 0.0 5066.7705 L 0.0 5053.5415 L 59.531246 4987.3955 Q 119.06249 4921.2495 284.42706 4874.9478 Q 449.79166 4828.6455 522.55206 4795.5728 L 595.31244 4762.4995 L 608.5416 4590.5205 Q 621.7708 4418.5415 608.5416 4299.479 Q 595.31244 4180.4165 634.99994 3862.9165 Q 674.68744 3545.4165 707.7604 3532.1873 L 740.8333 3518.9583 L 754.06244 3307.2915 L 767.2916 3095.6248 L 833.43744 3089.0103 L 899.5833 3082.3958 L 939.2708 2956.7185 L 978.95825 2831.0415 L 1031.875 2797.9685 Q 1084.7916 2764.8958 1144.3229 2652.4478 Q 1203.8541 2539.9998 1303.0729 2414.3228 L 1402.2916 2288.6458 L 1435.3645 2162.9688 L 1468.4374 2037.2915 L 1481.6666 1971.1458 Q 1494.8958 1904.9999 1461.8229 1825.6249 L 1428.7499 1746.2499 L 1448.5936 1719.7916 L 1468.4374 1693.3333 L 1481.6666 1640.4166 Q 1494.8958 1587.4999 1481.6666 1508.1249 L 1468.4374 1428.7499 L 1534.5833 1362.6041 Q 1600.7291 1296.4583 1613.9583 1124.4791 L 1627.1874 952.49994 L 1693.3333 833.43744 Q 1759.4791 714.37494 1739.6354 641.61456 L 1719.7916 568.8541 L 1746.2499 542.3958 Q 1772.7083 515.9375 1832.2395 377.03122 Q 1891.7708 238.12498 1924.8436 205.05208 Q 1957.9165 171.97916 1984.3749 112.447914 L 2010.8333 52.916664 L 2037.2915 59.531246 Q 2063.75 66.14583 2116.6665 52.916664 L 2169.5833 39.687496 L 2222.5 19.843748 z" svg:height="53.44583mm" draw:style-name="style-24" svg:viewBox="0.0 0.0 2487.0833 5344.583" svg:width="24.870832mm" svg:x="44.185413mm" svg:y="44.979164mm"/>
          <draw:path svg:d="M 2764.8958 72.760414 L 2778.1248 66.14583 L 2811.1978 383.6458 Q 2844.2708 701.1458 2883.9583 1058.3333 Q 2923.6458 1415.5208 2923.6458 1455.2083 Q 2923.6458 1494.8958 2923.6458 1693.3333 L 2923.6458 1891.7708 L 2956.7185 1904.9999 Q 2989.7915 1918.2291 3029.479 1997.604 Q 3069.1665 2076.979 3108.854 2110.052 Q 3148.5415 2143.125 3254.3748 2215.8853 L 3360.2083 2288.6458 L 3267.604 2328.3333 Q 3174.9998 2368.0208 3141.927 2434.1665 Q 3108.854 2500.3123 2983.177 2553.229 L 2857.4998 2606.1458 L 2850.8853 2526.7708 Q 2844.2708 2447.3958 2778.1248 2407.7083 Q 2711.979 2368.0208 2678.906 2321.7188 Q 2645.8333 2275.4165 2573.0728 2136.5103 Q 2500.3123 1997.604 2460.6248 1838.8541 Q 2420.9373 1680.1041 2394.479 1508.1249 Q 2368.0208 1336.1458 2288.6458 1058.3333 L 2209.2708 780.5208 L 2176.1978 760.67706 Q 2143.125 740.8333 1984.3749 661.4583 Q 1825.6249 582.0833 1600.7291 582.0833 Q 1375.8333 582.0833 1269.9999 615.1562 L 1164.1666 648.2291 L 687.9166 601.92706 Q 211.66666 555.625 105.83333 535.78125 L 0.0 515.9375 L 92.604164 482.86456 Q 185.20833 449.79166 211.66666 416.71872 Q 238.12498 383.6458 515.9375 377.03122 Q 793.74994 370.41666 826.8229 377.03122 L 859.8958 383.6458 L 866.5104 377.03122 Q 873.12494 370.41666 1018.64575 317.49997 Q 1164.1666 264.5833 1197.2395 244.73956 Q 1230.3124 224.89583 1296.4583 238.12498 L 1362.6041 251.35416 L 1369.2186 224.89583 Q 1375.8333 198.43748 1547.8124 145.52083 Q 1719.7916 92.604164 1719.7916 52.916664 L 1719.7916 13.229166 L 1772.7083 6.614583 L 1825.6249 0.0 L 2076.979 92.604164 Q 2328.3333 185.20833 2487.0833 191.8229 Q 2645.8333 198.43748 2698.7498 138.90625 Q 2751.6665 79.37499 2764.8958 72.760414 z" svg:height="26.061457mm" draw:style-name="style-25" svg:viewBox="0.0 0.0 3360.2083 2606.1458" svg:width="33.60208mm" svg:x="21.695831mm" svg:y="107.02396mm"/>
          <draw:path svg:d="M 0.0 52.916664 L 6.614583 0.0 L 46.302082 0.0 L 85.98958 0.0 L 99.21874 33.072914 Q 112.447914 66.14583 152.1354 79.37499 L 191.8229 92.604164 L 330.72916 165.36458 Q 469.6354 238.12498 463.0208 271.1979 Q 456.40622 304.2708 403.48956 310.8854 L 350.5729 317.49997 L 231.5104 271.1979 Q 112.447914 224.89583 52.916664 165.36458 Q -6.614583 105.83333 0.0 52.916664 z" svg:height="3.1749997mm" draw:style-name="style-26" svg:viewBox="0.0 0.0 463.0208 317.49997" svg:width="4.630208mm" svg:x="25.598436mm" svg:y="101.07083mm"/>
          <draw:path svg:d="M 59.531246 39.687496 L 79.37499 0.0 L 171.97916 46.302082 Q 264.5833 92.604164 456.40622 231.5104 Q 648.2291 370.41666 648.2291 396.87497 L 648.2291 423.3333 L 575.46875 443.17706 Q 502.7083 463.0208 251.35416 350.5729 L 0.0 238.12498 L 19.843748 158.74998 L 39.687496 79.37499 L 59.531246 39.687496 z" svg:height="4.431771mm" draw:style-name="style-27" svg:viewBox="0.0 0.0 648.2291 443.17706" svg:width="6.482291mm" svg:x="25.929165mm" svg:y="96.837494mm"/>
          <draw:path svg:d="M 1256.7708 529.1666 L 1534.5833 582.0833 L 1534.5833 595.31244 L 1534.5833 608.5416 L 1620.5729 648.2291 Q 1706.5624 687.9166 1713.177 714.37494 L 1719.7916 740.8333 L 1673.4895 767.2916 Q 1627.1874 793.74994 1633.802 833.43744 L 1640.4166 873.12494 L 1587.4999 866.5104 Q 1534.5833 859.8958 1481.6666 879.73956 L 1428.7499 899.5833 L 1217.0833 813.5937 Q 1005.4166 727.6041 919.42706 641.61456 Q 833.43744 555.625 720.98956 456.40622 Q 608.5416 357.18747 476.24997 337.34372 Q 343.9583 317.49997 363.80206 357.18747 L 383.6458 396.87497 L 443.17706 482.86456 Q 502.7083 568.8541 555.625 694.5312 Q 608.5416 820.2083 515.9375 787.1354 L 423.3333 754.06244 L 396.87497 740.8333 Q 370.41666 727.6041 324.11456 694.5312 Q 277.8125 661.4583 205.05208 615.1562 Q 132.29166 568.8541 66.14583 509.32288 L 0.0 449.79166 L 19.843748 436.56247 Q 39.687496 423.3333 85.98958 350.5729 Q 132.29166 277.8125 238.12498 277.8125 L 343.9583 277.8125 L 257.96875 205.05208 Q 171.97916 132.29166 165.36458 66.14583 L 158.74998 0.0 L 357.18747 19.843748 L 555.625 39.687496 L 668.0729 138.90625 Q 780.5208 238.12498 879.73956 357.18747 L 978.95825 476.24997 L 1256.7708 529.1666 z" svg:height="8.995832mm" draw:style-name="style-28" svg:viewBox="0.0 0.0 1719.7916 899.5833" svg:width="17.197916mm" svg:x="28.839582mm" svg:y="89.69375mm"/>
          <draw:path svg:d="M 1534.5833 476.24997 L 1746.2499 562.23956 L 1746.2499 588.6979 L 1746.2499 615.1562 L 1838.8541 674.68744 Q 1931.4583 734.2187 1997.604 813.5937 Q 2063.75 892.9687 2110.052 899.5833 L 2156.354 906.1979 L 2268.802 1184.0104 L 2381.2498 1461.8229 L 2368.0208 1468.4374 Q 2354.7915 1475.052 2301.875 1534.5833 Q 2248.9583 1594.1145 2090.2083 1587.4999 Q 1931.4583 1580.8854 1680.1041 1488.2811 L 1428.7499 1395.677 L 1375.8333 1402.2916 L 1322.9166 1408.9061 L 1296.4583 1402.2916 Q 1269.9999 1395.677 886.3541 1342.7604 Q 502.7083 1289.8436 410.10416 1243.5416 L 317.49997 1197.2395 L 330.72916 1157.552 L 343.9583 1117.8645 L 396.87497 1111.25 Q 449.79166 1104.6354 456.40622 1071.5625 Q 463.0208 1038.4895 324.11456 965.7291 L 185.20833 892.9687 L 145.52083 879.73956 Q 105.83333 866.5104 92.604164 833.43744 L 79.37499 800.36456 L 39.687496 800.36456 L 0.0 800.36456 L 13.229166 707.7604 L 26.458332 615.1562 L 277.8125 727.6041 Q 529.1666 840.05206 601.92706 820.2083 L 674.68744 800.36456 L 674.68744 773.9062 Q 674.68744 747.4479 482.86456 608.5416 Q 291.04166 469.6354 198.43748 423.3333 L 105.83333 377.03122 L 152.1354 271.1979 L 198.43748 165.36458 L 257.96875 138.90625 L 317.49997 112.447914 L 383.6458 171.97916 Q 449.79166 231.5104 522.55206 277.8125 Q 595.31244 324.11456 641.61456 357.18747 Q 687.9166 390.2604 714.37494 403.48956 L 740.8333 416.71872 L 833.43744 449.79166 Q 926.0416 482.86456 873.12494 357.18747 Q 820.2083 231.5104 760.67706 145.52083 L 701.1458 59.531246 L 681.30206 19.843748 Q 661.4583 -19.843748 793.74994 0.0 Q 926.0416 19.843748 1038.4895 119.06249 Q 1150.9375 218.28123 1236.927 304.2708 Q 1322.9166 390.2604 1534.5833 476.24997 z" svg:height="15.874999mm" draw:style-name="style-29" svg:viewBox="0.0 0.0 2381.2498 1587.4999" svg:width="23.812498mm" svg:x="25.664581mm" svg:y="93.06718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7.56561mm" fo:page-width="131.1010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