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text="urn:oasis:names:tc:opendocument:xmlns:text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42.50008mm" fo:page-width="206.2498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91ca62" draw:opacity="100.0%" draw:stroke="none"/>
    </style:style>
    <style:style style:family="graphic" style:name="style-3">
      <style:graphic-properties draw:fill="solid" draw:fill-color="#ce8b4d" draw:opacity="100.0%" draw:stroke="solid" svg:stroke-color="#000000" draw:stroke-linejoin="miter" svg:stroke-opacity="100.0%" svg:stroke-width="0.04071937mm"/>
    </style:style>
    <style:style style:family="graphic" style:name="style-4">
      <style:graphic-properties draw:fill="solid" draw:fill-color="#f1e9c5" draw:opacity="100.0%" draw:stroke="none"/>
    </style:style>
    <style:style style:family="graphic" style:name="style-5">
      <style:graphic-properties draw:fill="solid" draw:fill-color="#ce8b4d" draw:opacity="100.0%" draw:stroke="solid" svg:stroke-color="#000000" draw:stroke-linejoin="miter" svg:stroke-opacity="100.0%" svg:stroke-width="0.26458332mm"/>
    </style:style>
    <style:style style:family="graphic" style:name="style-6">
      <style:graphic-properties draw:fill="solid" draw:fill-color="#f1e9c5" draw:opacity="100.0%" draw:stroke="solid" svg:stroke-color="#000000" draw:stroke-linejoin="miter" svg:stroke-opacity="100.0%" svg:stroke-width="0.26458332mm"/>
    </style:style>
    <style:style style:family="graphic" style:name="style-7">
      <style:graphic-properties draw:fill="solid" draw:fill-color="#fffbd5" draw:opacity="100.0%" draw:stroke="solid" svg:stroke-color="#000000" draw:stroke-linejoin="miter" svg:stroke-opacity="100.0%" svg:stroke-width="0.26458332mm"/>
    </style:style>
    <style:style style:family="graphic" style:name="style-8">
      <style:graphic-properties draw:fill="solid" draw:fill-color="#ce8b4d" draw:opacity="100.0%" draw:stroke="solid" svg:stroke-color="#000000" draw:stroke-linejoin="miter" svg:stroke-opacity="100.0%" svg:stroke-width="0.26458332mm"/>
    </style:style>
    <style:style style:family="graphic" style:name="style-9">
      <style:graphic-properties draw:fill="solid" draw:fill-color="#f1e9c5" draw:opacity="100.0%" draw:stroke="solid" svg:stroke-color="#000000" draw:stroke-linejoin="miter" svg:stroke-opacity="100.0%" svg:stroke-width="0.26458332mm"/>
    </style:style>
    <style:style style:family="graphic" style:name="style-10">
      <style:graphic-properties draw:fill="solid" draw:fill-color="#fffbd5" draw:opacity="100.0%" draw:stroke="solid" svg:stroke-color="#000000" draw:stroke-linejoin="miter" svg:stroke-opacity="100.0%" svg:stroke-width="0.26458332mm"/>
    </style:style>
    <style:style style:family="graphic" style:name="style-11">
      <style:graphic-properties draw:fill="solid" draw:fill-color="#ce8b4d" draw:opacity="100.0%" draw:stroke="solid" svg:stroke-color="#000000" draw:stroke-linejoin="miter" svg:stroke-opacity="100.0%" svg:stroke-width="0.26458332mm"/>
    </style:style>
    <style:style style:family="graphic" style:name="style-12">
      <style:graphic-properties draw:fill="solid" draw:fill-color="#8781bd" draw:opacity="100.0%" draw:stroke="solid" svg:stroke-color="#000000" draw:stroke-linejoin="miter" svg:stroke-opacity="100.0%" svg:stroke-width="0.04071937mm"/>
    </style:style>
    <style:style style:family="graphic" style:name="style-13">
      <style:graphic-properties draw:fill="solid" draw:fill-color="#f1e9c5" draw:opacity="100.0%" draw:stroke="solid" svg:stroke-color="#000000" draw:stroke-linejoin="miter" svg:stroke-opacity="100.0%" svg:stroke-width="0.26458332mm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ffffff" draw:opacity="100.0%" draw:stroke="none"/>
    </style:style>
    <style:style style:family="graphic" style:name="style-16">
      <style:graphic-properties draw:fill="solid" draw:fill-color="#ffffff" draw:opacity="100.0%" draw:stroke="none"/>
    </style:style>
    <style:style style:family="graphic" style:name="style-17">
      <style:graphic-properties draw:fill="solid" draw:fill-color="#ffffff" draw:opacity="100.0%" draw:stroke="none"/>
    </style:style>
    <style:style style:family="graphic" style:name="style-18">
      <style:graphic-properties draw:fill="solid" draw:fill-color="#ffffff" draw:opacity="100.0%" draw:stroke="none"/>
    </style:style>
    <style:style style:family="graphic" style:name="style-19">
      <style:graphic-properties draw:fill="solid" draw:fill-color="#ffffff" draw:opacity="100.0%" draw:stroke="none"/>
    </style:style>
    <style:style style:family="graphic" style:name="style-20">
      <style:graphic-properties draw:fill="solid" draw:fill-color="#ffffff" draw:opacity="100.0%" draw:stroke="none"/>
    </style:style>
    <style:style style:family="graphic" style:name="style-21">
      <style:graphic-properties draw:fill="solid" draw:fill-color="#ffffff" draw:opacity="100.0%" draw:stroke="none"/>
    </style:style>
    <style:style style:family="graphic" style:name="style-22">
      <style:graphic-properties draw:fill="solid" draw:fill-color="#ffffff" draw:opacity="100.0%" draw:stroke="none"/>
    </style:style>
    <style:style style:family="graphic" style:name="style-23">
      <style:graphic-properties draw:fill="solid" draw:fill-color="#ffffff" draw:opacity="100.0%" draw:stroke="none"/>
    </style:style>
    <style:style style:family="graphic" style:name="style-24">
      <style:graphic-properties draw:fill="solid" draw:fill-color="#ffffff" draw:opacity="100.0%" draw:stroke="none"/>
    </style:style>
    <style:style style:family="graphic" style:name="style-25">
      <style:graphic-properties draw:fill="solid" draw:fill-color="#ffffff" draw:opacity="100.0%" draw:stroke="none"/>
    </style:style>
    <style:style style:family="graphic" style:name="style-26">
      <style:graphic-properties draw:fill="solid" draw:fill-color="#ffffff" draw:opacity="100.0%" draw:stroke="none"/>
    </style:style>
    <style:style style:family="graphic" style:name="style-27">
      <style:graphic-properties draw:fill="solid" draw:fill-color="#ffffff" draw:opacity="100.0%" draw:stroke="none"/>
    </style:style>
    <style:style style:family="graphic" style:name="style-28">
      <style:graphic-properties draw:fill="solid" draw:fill-color="#ffffff" draw:opacity="100.0%" draw:stroke="none"/>
    </style:style>
    <style:style style:family="graphic" style:name="style-29">
      <style:graphic-properties draw:fill="solid" draw:fill-color="#ffffff" draw:opacity="100.0%" draw:stroke="none"/>
    </style:style>
    <style:style style:family="graphic" style:name="style-30">
      <style:graphic-properties draw:fill="solid" draw:fill-color="#ffffff" draw:opacity="100.0%" draw:stroke="none"/>
    </style:style>
    <style:style style:family="graphic" style:name="style-31">
      <style:graphic-properties draw:fill="solid" draw:fill-color="#ffffff" draw:opacity="100.0%" draw:stroke="none"/>
    </style:style>
    <style:style style:family="graphic" style:name="style-32">
      <style:graphic-properties draw:fill="solid" draw:fill-color="#ffffff" draw:opacity="100.0%" draw:stroke="none"/>
    </style:style>
    <style:style style:family="graphic" style:name="style-33">
      <style:graphic-properties draw:fill="solid" draw:fill-color="#ffffff" draw:opacity="100.0%" draw:stroke="none"/>
    </style:style>
    <style:style style:family="graphic" style:name="style-34">
      <style:graphic-properties draw:fill="solid" draw:fill-color="#775027" draw:opacity="100.0%" draw:stroke="solid" svg:stroke-color="#000000" draw:stroke-linejoin="miter" svg:stroke-opacity="100.0%" svg:stroke-width="0.04071937mm"/>
    </style:style>
    <style:style style:family="graphic" style:name="style-35">
      <style:graphic-properties draw:fill="solid" draw:fill-color="#00a650" draw:opacity="100.0%" draw:stroke="solid" svg:stroke-color="#000000" draw:stroke-linejoin="miter" svg:stroke-opacity="100.0%" svg:stroke-width="0.26458332mm"/>
    </style:style>
    <style:style style:family="graphic" style:name="style-36">
      <style:graphic-properties draw:fill="solid" draw:fill-color="#81c99c" draw:opacity="100.0%" draw:stroke="solid" svg:stroke-color="#000000" draw:stroke-linejoin="miter" svg:stroke-opacity="100.0%" svg:stroke-width="0.26458332mm"/>
    </style:style>
    <style:style style:family="graphic" style:name="style-37">
      <style:graphic-properties draw:fill="solid" draw:fill-color="#ffffff" draw:opacity="100.0%" draw:stroke="solid" svg:stroke-color="#000000" draw:stroke-linejoin="miter" svg:stroke-opacity="100.0%" svg:stroke-width="0.26458332mm"/>
    </style:style>
    <style:style style:family="graphic" style:name="style-38">
      <style:graphic-properties draw:fill="solid" draw:fill-color="#73cee2" draw:opacity="100.0%" draw:stroke="none"/>
    </style:style>
    <style:style style:family="graphic" style:name="style-39">
      <style:graphic-properties draw:fill="solid" draw:fill-color="#73cee2" draw:opacity="100.0%" draw:stroke="none"/>
    </style:style>
    <style:style style:family="graphic" style:name="style-40">
      <style:graphic-properties draw:fill="solid" draw:fill-color="#73cee2" draw:opacity="100.0%" draw:stroke="none"/>
    </style:style>
    <style:style style:family="graphic" style:name="style-41">
      <style:graphic-properties draw:fill="solid" draw:fill-color="#1a1a1a" draw:opacity="100.0%" draw:stroke="solid" svg:stroke-color="#000000" draw:stroke-linejoin="round" svg:stroke-opacity="100.0%" svg:stroke-width="0.08141229mm"/>
    </style:style>
    <style:style style:family="graphic" style:name="style-42">
      <style:graphic-properties draw:fill="solid" draw:fill-color="#4d4d4d" draw:opacity="100.0%" draw:stroke="solid" svg:stroke-color="#000000" draw:stroke-linejoin="round" svg:stroke-opacity="100.0%" svg:stroke-width="0.08141229mm"/>
    </style:style>
    <style:style style:family="graphic" style:name="style-43">
      <style:graphic-properties draw:fill="solid" draw:fill-color="#808080" draw:opacity="100.0%" draw:stroke="solid" svg:stroke-color="#000000" draw:stroke-linejoin="round" svg:stroke-opacity="100.0%" svg:stroke-width="0.08141229mm"/>
    </style:style>
    <style:style style:family="graphic" style:name="style-44">
      <style:graphic-properties draw:fill="solid" draw:fill-color="#b3b3b3" draw:opacity="100.0%" draw:stroke="solid" svg:stroke-color="#000000" draw:stroke-linejoin="round" svg:stroke-opacity="100.0%" svg:stroke-width="0.08141229mm"/>
    </style:style>
    <style:style style:family="graphic" style:name="style-45">
      <style:graphic-properties draw:fill="solid" draw:fill-color="#cccccc" draw:opacity="100.0%" draw:stroke="solid" svg:stroke-color="#000000" draw:stroke-linejoin="round" svg:stroke-opacity="100.0%" svg:stroke-width="0.08141229mm"/>
    </style:style>
    <style:style style:family="graphic" style:name="style-46">
      <style:graphic-properties draw:fill="solid" draw:fill-color="#fffbd5" draw:opacity="100.0%" draw:stroke="solid" svg:stroke-color="#000000" draw:stroke-linejoin="round" svg:stroke-opacity="100.0%" svg:stroke-width="0.08141229mm"/>
    </style:style>
    <style:style style:family="graphic" style:name="style-47">
      <style:graphic-properties draw:fill="solid" draw:fill-color="#808080" draw:opacity="100.0%" draw:stroke="solid" svg:stroke-color="#000000" draw:stroke-linejoin="round" svg:stroke-opacity="100.0%" svg:stroke-width="0.08141229mm"/>
    </style:style>
    <style:style style:family="graphic" style:name="style-48">
      <style:graphic-properties draw:stroke="solid" svg:stroke-color="#000000" draw:stroke-linejoin="round" svg:stroke-opacity="100.0%" svg:stroke-width="0.08141229mm"/>
    </style:style>
    <style:style style:family="graphic" style:name="style-49">
      <style:graphic-properties draw:fill="solid" draw:fill-color="#ffffff" draw:opacity="100.0%" draw:stroke="solid" svg:stroke-color="#000000" draw:stroke-linejoin="round" svg:stroke-opacity="100.0%" svg:stroke-width="0.08141229mm"/>
    </style:style>
    <style:style style:family="graphic" style:name="style-50">
      <style:graphic-properties draw:fill="solid" draw:fill-color="#ffffff" draw:opacity="100.0%" draw:stroke="solid" svg:stroke-color="#000000" draw:stroke-linejoin="round" svg:stroke-opacity="100.0%" svg:stroke-width="0.04071937mm"/>
    </style:style>
    <style:style style:family="graphic" style:name="style-51">
      <style:graphic-properties draw:stroke="solid" svg:stroke-color="#000000" draw:stroke-linejoin="round" svg:stroke-opacity="100.0%" svg:stroke-width="0.032570206mm"/>
    </style:style>
    <style:style style:family="graphic" style:name="style-52">
      <style:graphic-properties draw:stroke="solid" svg:stroke-color="#000000" draw:stroke-linejoin="round" svg:stroke-opacity="100.0%" svg:stroke-width="0.032570206mm"/>
    </style:style>
    <style:style style:family="graphic" style:name="style-53">
      <style:graphic-properties draw:stroke="solid" svg:stroke-color="#000000" draw:stroke-linejoin="round" svg:stroke-opacity="100.0%" svg:stroke-width="0.032570206mm"/>
    </style:style>
    <style:style style:family="graphic" style:name="style-54">
      <style:graphic-properties draw:stroke="solid" svg:stroke-color="#000000" draw:stroke-linejoin="round" svg:stroke-opacity="100.0%" svg:stroke-width="0.032570206mm"/>
    </style:style>
    <style:style style:family="graphic" style:name="style-55">
      <style:graphic-properties draw:stroke="solid" svg:stroke-color="#000000" draw:stroke-linejoin="round" svg:stroke-opacity="100.0%" svg:stroke-width="0.032570206mm"/>
    </style:style>
    <style:style style:family="graphic" style:name="style-56">
      <style:graphic-properties draw:stroke="solid" svg:stroke-color="#000000" draw:stroke-linejoin="round" svg:stroke-opacity="100.0%" svg:stroke-width="0.032570206mm"/>
    </style:style>
    <style:style style:family="graphic" style:name="style-57">
      <style:graphic-properties draw:stroke="solid" svg:stroke-color="#000000" draw:stroke-linejoin="round" svg:stroke-opacity="100.0%" svg:stroke-width="0.032570206mm"/>
    </style:style>
    <style:style style:family="graphic" style:name="style-58">
      <style:graphic-properties draw:stroke="solid" svg:stroke-color="#000000" draw:stroke-linejoin="round" svg:stroke-opacity="100.0%" svg:stroke-width="0.032570206mm"/>
    </style:style>
    <style:style style:family="graphic" style:name="style-59">
      <style:graphic-properties draw:stroke="solid" svg:stroke-color="#000000" draw:stroke-linejoin="round" svg:stroke-opacity="100.0%" svg:stroke-width="0.032570206mm"/>
    </style:style>
    <style:style style:family="graphic" style:name="style-60">
      <style:graphic-properties draw:stroke="solid" svg:stroke-color="#000000" draw:stroke-linejoin="round" svg:stroke-opacity="100.0%" svg:stroke-width="0.032570206mm"/>
    </style:style>
    <style:style style:family="graphic" style:name="style-61">
      <style:graphic-properties draw:stroke="solid" svg:stroke-color="#000000" draw:stroke-linejoin="round" svg:stroke-opacity="100.0%" svg:stroke-width="0.032570206mm"/>
    </style:style>
    <style:style style:family="graphic" style:name="style-62">
      <style:graphic-properties draw:stroke="solid" svg:stroke-color="#000000" draw:stroke-linejoin="round" svg:stroke-opacity="100.0%" svg:stroke-width="0.032570206mm"/>
    </style:style>
    <style:style style:family="graphic" style:name="style-63">
      <style:graphic-properties draw:stroke="solid" svg:stroke-color="#000000" draw:stroke-linejoin="round" svg:stroke-opacity="100.0%" svg:stroke-width="0.032570206mm"/>
    </style:style>
    <style:style style:family="graphic" style:name="style-64">
      <style:graphic-properties draw:stroke="solid" svg:stroke-color="#000000" draw:stroke-linejoin="round" svg:stroke-opacity="100.0%" svg:stroke-width="0.032570206mm"/>
    </style:style>
    <style:style style:family="graphic" style:name="style-65">
      <style:graphic-properties draw:stroke="solid" svg:stroke-color="#000000" draw:stroke-linejoin="round" svg:stroke-opacity="100.0%" svg:stroke-width="0.032570206mm"/>
    </style:style>
    <style:style style:family="graphic" style:name="style-66">
      <style:graphic-properties draw:stroke="solid" svg:stroke-color="#000000" draw:stroke-linejoin="round" svg:stroke-opacity="100.0%" svg:stroke-width="0.032570206mm"/>
    </style:style>
    <style:style style:family="graphic" style:name="style-67">
      <style:graphic-properties draw:stroke="solid" svg:stroke-color="#000000" draw:stroke-linejoin="round" svg:stroke-opacity="100.0%" svg:stroke-width="0.032570206mm"/>
    </style:style>
    <style:style style:family="graphic" style:name="style-68">
      <style:graphic-properties draw:stroke="solid" svg:stroke-color="#000000" draw:stroke-linejoin="round" svg:stroke-opacity="100.0%" svg:stroke-width="0.032570206mm"/>
    </style:style>
    <style:style style:family="graphic" style:name="style-69">
      <style:graphic-properties draw:stroke="solid" svg:stroke-color="#000000" draw:stroke-linejoin="round" svg:stroke-opacity="100.0%" svg:stroke-width="0.032570206mm"/>
    </style:style>
    <style:style style:family="graphic" style:name="style-70">
      <style:graphic-properties draw:stroke="solid" svg:stroke-color="#000000" draw:stroke-linejoin="round" svg:stroke-opacity="100.0%" svg:stroke-width="0.032570206mm"/>
    </style:style>
    <style:style style:family="graphic" style:name="style-71">
      <style:graphic-properties draw:stroke="solid" svg:stroke-color="#000000" draw:stroke-linejoin="round" svg:stroke-opacity="100.0%" svg:stroke-width="0.032570206mm"/>
    </style:style>
    <style:style style:family="graphic" style:name="style-72">
      <style:graphic-properties draw:stroke="solid" svg:stroke-color="#000000" draw:stroke-linejoin="round" svg:stroke-opacity="100.0%" svg:stroke-width="0.032570206mm"/>
    </style:style>
    <style:style style:family="graphic" style:name="style-73">
      <style:graphic-properties draw:stroke="solid" svg:stroke-color="#000000" draw:stroke-linejoin="round" svg:stroke-opacity="100.0%" svg:stroke-width="0.032570206mm"/>
    </style:style>
    <style:style style:family="graphic" style:name="style-74">
      <style:graphic-properties draw:stroke="solid" svg:stroke-color="#000000" draw:stroke-linejoin="round" svg:stroke-opacity="100.0%" svg:stroke-width="0.032570206mm"/>
    </style:style>
    <style:style style:family="graphic" style:name="style-75">
      <style:graphic-properties draw:stroke="solid" svg:stroke-color="#000000" draw:stroke-linejoin="round" svg:stroke-opacity="100.0%" svg:stroke-width="0.032570206mm"/>
    </style:style>
    <style:style style:family="graphic" style:name="style-76">
      <style:graphic-properties draw:stroke="solid" svg:stroke-color="#000000" draw:stroke-linejoin="round" svg:stroke-opacity="100.0%" svg:stroke-width="0.032570206mm"/>
    </style:style>
    <style:style style:family="graphic" style:name="style-77">
      <style:graphic-properties draw:stroke="solid" svg:stroke-color="#000000" draw:stroke-linejoin="round" svg:stroke-opacity="100.0%" svg:stroke-width="0.032570206mm"/>
    </style:style>
    <style:style style:family="graphic" style:name="style-78">
      <style:graphic-properties draw:stroke="solid" svg:stroke-color="#000000" draw:stroke-linejoin="round" svg:stroke-opacity="100.0%" svg:stroke-width="0.032570206mm"/>
    </style:style>
    <style:style style:family="graphic" style:name="style-79">
      <style:graphic-properties draw:stroke="solid" svg:stroke-color="#000000" draw:stroke-linejoin="round" svg:stroke-opacity="100.0%" svg:stroke-width="0.032570206mm"/>
    </style:style>
    <style:style style:family="graphic" style:name="style-80">
      <style:graphic-properties draw:stroke="solid" svg:stroke-color="#000000" draw:stroke-linejoin="round" svg:stroke-opacity="100.0%" svg:stroke-width="0.032570206mm"/>
    </style:style>
    <style:style style:family="graphic" style:name="style-81">
      <style:graphic-properties draw:stroke="solid" svg:stroke-color="#000000" draw:stroke-linejoin="round" svg:stroke-opacity="100.0%" svg:stroke-width="0.032570206mm"/>
    </style:style>
    <style:style style:family="graphic" style:name="style-82">
      <style:graphic-properties draw:stroke="solid" svg:stroke-color="#000000" draw:stroke-linejoin="round" svg:stroke-opacity="100.0%" svg:stroke-width="0.032570206mm"/>
    </style:style>
    <style:style style:family="graphic" style:name="style-83">
      <style:graphic-properties draw:stroke="solid" svg:stroke-color="#000000" draw:stroke-linejoin="round" svg:stroke-opacity="100.0%" svg:stroke-width="0.032570206mm"/>
    </style:style>
    <style:style style:family="graphic" style:name="style-84">
      <style:graphic-properties draw:stroke="solid" svg:stroke-color="#000000" draw:stroke-linejoin="round" svg:stroke-opacity="100.0%" svg:stroke-width="0.032570206mm"/>
    </style:style>
    <style:style style:family="graphic" style:name="style-85">
      <style:graphic-properties draw:stroke="solid" svg:stroke-color="#000000" draw:stroke-linejoin="round" svg:stroke-opacity="100.0%" svg:stroke-width="0.032570206mm"/>
    </style:style>
    <style:style style:family="graphic" style:name="style-86">
      <style:graphic-properties draw:stroke="solid" svg:stroke-color="#000000" draw:stroke-linejoin="round" svg:stroke-opacity="100.0%" svg:stroke-width="0.032570206mm"/>
    </style:style>
    <style:style style:family="graphic" style:name="style-87">
      <style:graphic-properties draw:stroke="solid" svg:stroke-color="#000000" draw:stroke-linejoin="round" svg:stroke-opacity="100.0%" svg:stroke-width="0.032570206mm"/>
    </style:style>
    <style:style style:family="graphic" style:name="style-88">
      <style:graphic-properties draw:stroke="solid" svg:stroke-color="#000000" draw:stroke-linejoin="round" svg:stroke-opacity="100.0%" svg:stroke-width="0.032570206mm"/>
    </style:style>
    <style:style style:family="graphic" style:name="style-89">
      <style:graphic-properties draw:stroke="solid" svg:stroke-color="#000000" draw:stroke-linejoin="round" svg:stroke-opacity="100.0%" svg:stroke-width="0.032570206mm"/>
    </style:style>
    <style:style style:family="graphic" style:name="style-90">
      <style:graphic-properties draw:stroke="solid" svg:stroke-color="#000000" draw:stroke-linejoin="round" svg:stroke-opacity="100.0%" svg:stroke-width="0.032570206mm"/>
    </style:style>
    <style:style style:family="graphic" style:name="style-91">
      <style:graphic-properties draw:stroke="solid" svg:stroke-color="#000000" draw:stroke-linejoin="round" svg:stroke-opacity="100.0%" svg:stroke-width="0.032570206mm"/>
    </style:style>
    <style:style style:family="graphic" style:name="style-92">
      <style:graphic-properties draw:stroke="solid" svg:stroke-color="#000000" draw:stroke-linejoin="round" svg:stroke-opacity="100.0%" svg:stroke-width="0.032570206mm"/>
    </style:style>
    <style:style style:family="graphic" style:name="style-93">
      <style:graphic-properties draw:stroke="solid" svg:stroke-color="#000000" draw:stroke-linejoin="round" svg:stroke-opacity="100.0%" svg:stroke-width="0.032570206mm"/>
    </style:style>
    <style:style style:family="graphic" style:name="style-94">
      <style:graphic-properties draw:stroke="solid" svg:stroke-color="#000000" draw:stroke-linejoin="round" svg:stroke-opacity="100.0%" svg:stroke-width="0.032570206mm"/>
    </style:style>
    <style:style style:family="graphic" style:name="style-95">
      <style:graphic-properties draw:stroke="solid" svg:stroke-color="#000000" draw:stroke-linejoin="round" svg:stroke-opacity="100.0%" svg:stroke-width="0.032570206mm"/>
    </style:style>
    <style:style style:family="graphic" style:name="style-96">
      <style:graphic-properties draw:stroke="solid" svg:stroke-color="#000000" draw:stroke-linejoin="round" svg:stroke-opacity="100.0%" svg:stroke-width="0.032570206mm"/>
    </style:style>
    <style:style style:family="graphic" style:name="style-97">
      <style:graphic-properties draw:stroke="solid" svg:stroke-color="#000000" draw:stroke-linejoin="round" svg:stroke-opacity="100.0%" svg:stroke-width="0.032570206mm"/>
    </style:style>
    <style:style style:family="graphic" style:name="style-98">
      <style:graphic-properties draw:stroke="solid" svg:stroke-color="#000000" draw:stroke-linejoin="round" svg:stroke-opacity="100.0%" svg:stroke-width="0.032570206mm"/>
    </style:style>
    <style:style style:family="graphic" style:name="style-99">
      <style:graphic-properties draw:stroke="solid" svg:stroke-color="#000000" draw:stroke-linejoin="round" svg:stroke-opacity="100.0%" svg:stroke-width="0.032570206mm"/>
    </style:style>
    <style:style style:family="graphic" style:name="style-100">
      <style:graphic-properties draw:stroke="solid" svg:stroke-color="#000000" draw:stroke-linejoin="round" svg:stroke-opacity="100.0%" svg:stroke-width="0.032570206mm"/>
    </style:style>
    <style:style style:family="graphic" style:name="style-101">
      <style:graphic-properties draw:stroke="solid" svg:stroke-color="#000000" draw:stroke-linejoin="round" svg:stroke-opacity="100.0%" svg:stroke-width="0.032570206mm"/>
    </style:style>
    <style:style style:family="graphic" style:name="style-102">
      <style:graphic-properties draw:stroke="solid" svg:stroke-color="#000000" draw:stroke-linejoin="round" svg:stroke-opacity="100.0%" svg:stroke-width="0.032570206mm"/>
    </style:style>
    <style:style style:family="graphic" style:name="style-103">
      <style:graphic-properties draw:stroke="solid" svg:stroke-color="#000000" draw:stroke-linejoin="round" svg:stroke-opacity="100.0%" svg:stroke-width="0.032570206mm"/>
    </style:style>
    <style:style style:family="graphic" style:name="style-104">
      <style:graphic-properties draw:stroke="solid" svg:stroke-color="#000000" draw:stroke-linejoin="round" svg:stroke-opacity="100.0%" svg:stroke-width="0.032570206mm"/>
    </style:style>
    <style:style style:family="graphic" style:name="style-105">
      <style:graphic-properties draw:stroke="solid" svg:stroke-color="#000000" draw:stroke-linejoin="round" svg:stroke-opacity="100.0%" svg:stroke-width="0.032570206mm"/>
    </style:style>
    <style:style style:family="graphic" style:name="style-106">
      <style:graphic-properties draw:stroke="solid" svg:stroke-color="#000000" draw:stroke-linejoin="round" svg:stroke-opacity="100.0%" svg:stroke-width="0.032570206mm"/>
    </style:style>
    <style:style style:family="graphic" style:name="style-107">
      <style:graphic-properties draw:stroke="solid" svg:stroke-color="#000000" draw:stroke-linejoin="round" svg:stroke-opacity="100.0%" svg:stroke-width="0.032570206mm"/>
    </style:style>
    <style:style style:family="graphic" style:name="style-108">
      <style:graphic-properties draw:stroke="solid" svg:stroke-color="#000000" draw:stroke-linejoin="round" svg:stroke-opacity="100.0%" svg:stroke-width="0.032570206mm"/>
    </style:style>
    <style:style style:family="graphic" style:name="style-109">
      <style:graphic-properties draw:stroke="solid" svg:stroke-color="#000000" draw:stroke-linejoin="round" svg:stroke-opacity="100.0%" svg:stroke-width="0.032570206mm"/>
    </style:style>
    <style:style style:family="graphic" style:name="style-110">
      <style:graphic-properties draw:stroke="solid" svg:stroke-color="#000000" draw:stroke-linejoin="round" svg:stroke-opacity="100.0%" svg:stroke-width="0.032570206mm"/>
    </style:style>
    <style:style style:family="graphic" style:name="style-111">
      <style:graphic-properties draw:stroke="solid" svg:stroke-color="#000000" draw:stroke-linejoin="round" svg:stroke-opacity="100.0%" svg:stroke-width="0.032570206mm"/>
    </style:style>
    <style:style style:family="graphic" style:name="style-112">
      <style:graphic-properties draw:stroke="solid" svg:stroke-color="#000000" draw:stroke-linejoin="round" svg:stroke-opacity="100.0%" svg:stroke-width="0.032570206mm"/>
    </style:style>
    <style:style style:family="graphic" style:name="style-113">
      <style:graphic-properties draw:stroke="solid" svg:stroke-color="#000000" draw:stroke-linejoin="round" svg:stroke-opacity="100.0%" svg:stroke-width="0.032570206mm"/>
    </style:style>
    <style:style style:family="graphic" style:name="style-114">
      <style:graphic-properties draw:stroke="solid" svg:stroke-color="#000000" draw:stroke-linejoin="round" svg:stroke-opacity="100.0%" svg:stroke-width="0.032570206mm"/>
    </style:style>
    <style:style style:family="graphic" style:name="style-115">
      <style:graphic-properties draw:stroke="solid" svg:stroke-color="#000000" draw:stroke-linejoin="round" svg:stroke-opacity="100.0%" svg:stroke-width="0.032570206mm"/>
    </style:style>
    <style:style style:family="graphic" style:name="style-116">
      <style:graphic-properties draw:stroke="solid" svg:stroke-color="#000000" draw:stroke-linejoin="round" svg:stroke-opacity="100.0%" svg:stroke-width="0.032570206mm"/>
    </style:style>
    <style:style style:family="graphic" style:name="style-117">
      <style:graphic-properties draw:stroke="solid" svg:stroke-color="#000000" draw:stroke-linejoin="round" svg:stroke-opacity="100.0%" svg:stroke-width="0.032570206mm"/>
    </style:style>
    <style:style style:family="graphic" style:name="style-118">
      <style:graphic-properties draw:stroke="solid" svg:stroke-color="#000000" draw:stroke-linejoin="round" svg:stroke-opacity="100.0%" svg:stroke-width="0.032570206mm"/>
    </style:style>
    <style:style style:family="graphic" style:name="style-119">
      <style:graphic-properties draw:stroke="solid" svg:stroke-color="#000000" draw:stroke-linejoin="round" svg:stroke-opacity="100.0%" svg:stroke-width="0.032570206mm"/>
    </style:style>
    <style:style style:family="graphic" style:name="style-120">
      <style:graphic-properties draw:stroke="solid" svg:stroke-color="#000000" draw:stroke-linejoin="round" svg:stroke-opacity="100.0%" svg:stroke-width="0.032570206mm"/>
    </style:style>
    <style:style style:family="graphic" style:name="style-121">
      <style:graphic-properties draw:stroke="solid" svg:stroke-color="#000000" draw:stroke-linejoin="round" svg:stroke-opacity="100.0%" svg:stroke-width="0.032570206mm"/>
    </style:style>
    <style:style style:family="graphic" style:name="style-122">
      <style:graphic-properties draw:stroke="solid" svg:stroke-color="#000000" draw:stroke-linejoin="round" svg:stroke-opacity="100.0%" svg:stroke-width="0.032570206mm"/>
    </style:style>
    <style:style style:family="graphic" style:name="style-123">
      <style:graphic-properties draw:stroke="solid" svg:stroke-color="#000000" draw:stroke-linejoin="round" svg:stroke-opacity="100.0%" svg:stroke-width="0.032570206mm"/>
    </style:style>
    <style:style style:family="graphic" style:name="style-124">
      <style:graphic-properties draw:stroke="solid" svg:stroke-color="#000000" draw:stroke-linejoin="round" svg:stroke-opacity="100.0%" svg:stroke-width="0.032570206mm"/>
    </style:style>
    <style:style style:family="graphic" style:name="style-125">
      <style:graphic-properties draw:stroke="solid" svg:stroke-color="#000000" draw:stroke-linejoin="round" svg:stroke-opacity="100.0%" svg:stroke-width="0.032570206mm"/>
    </style:style>
    <style:style style:family="graphic" style:name="style-126">
      <style:graphic-properties draw:stroke="solid" svg:stroke-color="#000000" draw:stroke-linejoin="round" svg:stroke-opacity="100.0%" svg:stroke-width="0.032570206mm"/>
    </style:style>
    <style:style style:family="graphic" style:name="style-127">
      <style:graphic-properties draw:stroke="solid" svg:stroke-color="#000000" draw:stroke-linejoin="round" svg:stroke-opacity="100.0%" svg:stroke-width="0.032570206mm"/>
    </style:style>
    <style:style style:family="graphic" style:name="style-128">
      <style:graphic-properties draw:stroke="solid" svg:stroke-color="#000000" draw:stroke-linejoin="round" svg:stroke-opacity="100.0%" svg:stroke-width="0.032570206mm"/>
    </style:style>
    <style:style style:family="graphic" style:name="style-129">
      <style:graphic-properties draw:fill="solid" draw:fill-color="#ffffff" draw:opacity="100.0%" draw:stroke="solid" svg:stroke-color="#000000" draw:stroke-linejoin="round" svg:stroke-opacity="100.0%" svg:stroke-width="0.04071937mm"/>
    </style:style>
    <style:style style:family="graphic" style:name="style-130">
      <style:graphic-properties draw:fill="solid" draw:fill-color="#ffffff" draw:opacity="100.0%" draw:stroke="solid" svg:stroke-color="#000000" draw:stroke-linejoin="round" svg:stroke-opacity="100.0%" svg:stroke-width="0.04071937mm"/>
    </style:style>
    <style:style style:family="graphic" style:name="style-131">
      <style:graphic-properties draw:fill="solid" draw:fill-color="#000000" draw:opacity="100.0%" draw:stroke="none"/>
    </style:style>
    <style:style style:family="graphic" style:name="style-132">
      <style:graphic-properties draw:fill="solid" draw:fill-color="#000000" draw:opacity="100.0%" draw:stroke="none"/>
    </style:style>
    <style:style style:family="graphic" style:name="style-133">
      <style:graphic-properties draw:fill="solid" draw:fill-color="#000000" draw:opacity="100.0%" draw:stroke="none"/>
    </style:style>
    <style:style style:family="graphic" style:name="style-134">
      <style:graphic-properties draw:fill="solid" draw:fill-color="#000000" draw:opacity="100.0%" draw:stroke="none"/>
    </style:style>
    <style:style style:family="graphic" style:name="style-135">
      <style:graphic-properties draw:fill="solid" draw:fill-color="#000000" draw:opacity="100.0%" draw:stroke="none"/>
    </style:style>
    <style:style style:family="graphic" style:name="style-136">
      <style:graphic-properties draw:fill="solid" draw:fill-color="#000000" draw:opacity="100.0%" draw:stroke="none"/>
    </style:style>
    <style:style style:family="graphic" style:name="style-137">
      <style:graphic-properties draw:fill="solid" draw:fill-color="#000000" draw:opacity="100.0%" draw:stroke="none"/>
    </style:style>
    <style:style style:family="graphic" style:name="style-138">
      <style:graphic-properties draw:fill="solid" draw:fill-color="#000000" draw:opacity="100.0%" draw:stroke="none"/>
    </style:style>
    <style:style style:family="graphic" style:name="style-139">
      <style:graphic-properties draw:fill="solid" draw:fill-color="#a6a6a6" draw:opacity="100.0%" draw:stroke="solid" svg:stroke-color="#000000" draw:stroke-linejoin="miter" svg:stroke-opacity="100.0%" svg:stroke-width="9.789583E-4mm"/>
    </style:style>
    <style:style style:family="graphic" style:name="style-140">
      <style:graphic-properties draw:fill="solid" draw:fill-color="#000000" draw:opacity="100.0%" draw:stroke="none"/>
    </style:style>
    <style:style style:family="graphic" style:name="style-141">
      <style:graphic-properties draw:fill="solid" draw:fill-color="#c92435" draw:opacity="100.0%" draw:stroke="none"/>
    </style:style>
    <style:style style:family="graphic" style:name="style-142">
      <style:graphic-properties draw:fill="solid" draw:fill-color="#000000" draw:opacity="100.0%" draw:stroke="none"/>
    </style:style>
    <style:style style:family="graphic" style:name="style-143">
      <style:graphic-properties draw:fill="solid" draw:fill-color="#000000" draw:opacity="100.0%" draw:stroke="none"/>
    </style:style>
    <style:style style:family="graphic" style:name="style-144">
      <style:graphic-properties draw:fill="solid" draw:fill-color="#000000" draw:opacity="100.0%" draw:stroke="none"/>
    </style:style>
    <style:style style:family="graphic" style:name="style-145">
      <style:graphic-properties draw:fill="solid" draw:fill-color="#a6a6a6" draw:opacity="100.0%" draw:stroke="none"/>
    </style:style>
    <style:style style:family="graphic" style:name="style-146">
      <style:graphic-properties draw:fill="solid" draw:fill-color="#000000" draw:opacity="100.0%" draw:stroke="none"/>
    </style:style>
    <style:style style:family="graphic" style:name="style-147">
      <style:graphic-properties draw:fill="solid" draw:fill-color="#000000" draw:opacity="100.0%" draw:stroke="none"/>
    </style:style>
    <style:style style:family="graphic" style:name="style-148">
      <style:graphic-properties draw:fill="solid" draw:fill-color="#000000" draw:opacity="100.0%" draw:stroke="none"/>
    </style:style>
    <style:style style:family="graphic" style:name="style-149">
      <style:graphic-properties draw:fill="solid" draw:fill-color="#000000" draw:opacity="100.0%" draw:stroke="none"/>
    </style:style>
    <style:style style:family="graphic" style:name="style-150">
      <style:graphic-properties draw:fill="solid" draw:fill-color="#000000" draw:opacity="100.0%" draw:stroke="none"/>
    </style:style>
    <style:style style:family="graphic" style:name="style-151">
      <style:graphic-properties draw:fill="solid" draw:fill-color="#000000" draw:opacity="100.0%" draw:stroke="none"/>
    </style:style>
    <style:style style:family="graphic" style:name="style-152">
      <style:graphic-properties draw:fill="none" draw:stroke="solid" svg:stroke-color="#000000" draw:stroke-linejoin="miter" svg:stroke-opacity="100.0%" svg:stroke-width="0.0014022916mm"/>
    </style:style>
    <style:style style:family="graphic" style:name="style-153">
      <style:graphic-properties draw:fill="none" draw:stroke="solid" svg:stroke-color="#000000" draw:stroke-linejoin="miter" svg:stroke-opacity="100.0%" svg:stroke-width="0.0014022916mm"/>
    </style:style>
    <style:style style:family="graphic" style:name="style-154">
      <style:graphic-properties draw:fill="solid" draw:fill-color="#000000" draw:opacity="100.0%" draw:stroke="none"/>
    </style:style>
    <style:style style:family="graphic" style:name="style-155">
      <style:graphic-properties draw:fill="solid" draw:fill-color="#000000" draw:opacity="100.0%" draw:stroke="none"/>
    </style:style>
    <style:style style:family="graphic" style:name="style-156">
      <style:graphic-properties draw:fill="solid" draw:fill-color="#000000" draw:opacity="100.0%" draw:stroke="none"/>
    </style:style>
    <style:style style:family="graphic" style:name="style-157">
      <style:graphic-properties draw:fill="solid" draw:fill-color="#000000" draw:opacity="100.0%" draw:stroke="none"/>
    </style:style>
    <style:style style:family="graphic" style:name="style-158">
      <style:graphic-properties draw:fill="solid" draw:fill-color="#808080" draw:opacity="100.0%" draw:stroke="none"/>
    </style:style>
    <style:style style:family="graphic" style:name="style-159">
      <style:graphic-properties draw:fill="solid" draw:fill-color="#e6e6e6" draw:opacity="100.0%" draw:stroke="none"/>
    </style:style>
    <style:style style:family="graphic" style:name="style-160">
      <style:graphic-properties draw:fill="solid" draw:fill-color="#000000" draw:opacity="100.0%" draw:stroke="none"/>
    </style:style>
    <style:style style:family="graphic" style:name="style-161">
      <style:graphic-properties draw:fill="solid" draw:fill-color="#000000" draw:opacity="100.0%" draw:stroke="none"/>
    </style:style>
    <style:style style:family="graphic" style:name="style-162">
      <style:graphic-properties draw:fill="solid" draw:fill-color="#000000" draw:opacity="100.0%" draw:stroke="none"/>
    </style:style>
    <style:style style:family="graphic" style:name="style-163">
      <style:graphic-properties draw:fill="solid" draw:fill-color="#000000" draw:opacity="100.0%" draw:stroke="none"/>
    </style:style>
    <style:style style:family="graphic" style:name="style-164">
      <style:graphic-properties draw:fill="solid" draw:fill-color="#000000" draw:opacity="100.0%" draw:stroke="none"/>
    </style:style>
    <style:style style:family="graphic" style:name="style-165">
      <style:graphic-properties draw:fill="solid" draw:fill-color="#000000" draw:opacity="100.0%" draw:stroke="none"/>
    </style:style>
    <style:style style:family="graphic" style:name="style-166">
      <style:graphic-properties draw:fill="solid" draw:fill-color="#000000" draw:opacity="100.0%" draw:stroke="none"/>
    </style:style>
    <style:style style:family="graphic" style:name="style-167">
      <style:graphic-properties draw:fill="none" draw:stroke="solid" svg:stroke-color="#000000" draw:stroke-linejoin="miter" svg:stroke-opacity="100.0%" svg:stroke-width="0.02442104mm"/>
    </style:style>
    <style:style style:family="graphic" style:name="style-168">
      <style:graphic-properties draw:fill="solid" draw:fill-color="#000000" draw:opacity="100.0%" draw:stroke="none"/>
    </style:style>
    <style:style style:family="graphic" style:name="style-169">
      <style:graphic-properties draw:fill="none" draw:stroke="solid" svg:stroke-color="#000000" draw:stroke-linejoin="miter" svg:stroke-opacity="100.0%" svg:stroke-width="0.0014022916mm"/>
    </style:style>
    <style:style style:family="graphic" style:name="style-170">
      <style:graphic-properties draw:fill="none" draw:stroke="solid" svg:stroke-color="#000000" draw:stroke-linejoin="miter" svg:stroke-opacity="100.0%" svg:stroke-width="0.0014022916mm"/>
    </style:style>
    <style:style style:family="graphic" style:name="style-171">
      <style:graphic-properties draw:fill="none" draw:stroke="solid" svg:stroke-color="#000000" draw:stroke-linejoin="miter" svg:stroke-opacity="100.0%" svg:stroke-width="0.0014022916mm"/>
    </style:style>
    <style:style style:family="graphic" style:name="style-172">
      <style:graphic-properties draw:fill="none" draw:stroke="solid" svg:stroke-color="#000000" draw:stroke-linejoin="miter" svg:stroke-opacity="100.0%" svg:stroke-width="0.0014022916mm"/>
    </style:style>
    <style:style style:family="graphic" style:name="style-173">
      <style:graphic-properties draw:fill="solid" draw:fill-color="#9e292e" draw:opacity="100.0%" draw:stroke="none"/>
    </style:style>
    <style:style style:family="graphic" style:name="style-174">
      <style:graphic-properties draw:fill="solid" draw:fill-color="#9e292e" draw:opacity="100.0%" draw:stroke="none"/>
    </style:style>
    <style:style style:family="graphic" style:name="style-175">
      <style:graphic-properties draw:fill="solid" draw:fill-color="#ffffff" draw:opacity="100.0%" draw:stroke="none"/>
    </style:style>
    <style:style style:family="graphic" style:name="style-176">
      <style:graphic-properties draw:fill="solid" draw:fill-color="#dc413f" draw:opacity="100.0%" draw:stroke="none"/>
    </style:style>
    <style:style style:family="graphic" style:name="style-177">
      <style:graphic-properties draw:fill="solid" draw:fill-color="#dc413f" draw:opacity="100.0%" draw:stroke="none"/>
    </style:style>
    <style:style style:family="graphic" style:name="style-178">
      <style:graphic-properties draw:fill="solid" draw:fill-color="#808080" draw:opacity="100.0%" draw:stroke="none"/>
    </style:style>
    <style:style style:family="graphic" style:name="style-179">
      <style:graphic-properties draw:fill="solid" draw:fill-color="#e6e6e6" draw:opacity="100.0%" draw:stroke="none"/>
    </style:style>
    <style:style style:family="graphic" style:name="style-180">
      <style:graphic-properties draw:fill="solid" draw:fill-color="#73cee2" draw:opacity="100.0%" draw:stroke="none"/>
    </style:style>
    <style:style style:family="graphic" style:name="style-181">
      <style:graphic-properties draw:fill="solid" draw:fill-color="#000000" draw:opacity="100.0%" draw:stroke="solid" svg:stroke-color="#000000" draw:stroke-linejoin="round" svg:stroke-opacity="100.0%" svg:stroke-width="0.48842078mm"/>
    </style:style>
    <style:style style:family="graphic" style:name="style-182">
      <style:graphic-properties draw:fill="solid" draw:fill-color="#000000" draw:opacity="100.0%" draw:stroke="solid" svg:stroke-color="#000000" draw:stroke-linejoin="round" svg:stroke-opacity="100.0%" svg:stroke-width="0.48842078mm"/>
    </style:style>
    <style:style style:family="graphic" style:name="style-183">
      <style:graphic-properties draw:fill="solid" draw:fill-color="#000000" draw:opacity="100.0%" draw:stroke="solid" svg:stroke-color="#000000" draw:stroke-linejoin="round" svg:stroke-opacity="100.0%" svg:stroke-width="0.48842078mm"/>
    </style:style>
    <style:style style:family="graphic" style:name="style-184">
      <style:graphic-properties draw:fill="solid" draw:fill-color="#000000" draw:opacity="100.0%" draw:stroke="solid" svg:stroke-color="#000000" draw:stroke-linejoin="round" svg:stroke-opacity="100.0%" svg:stroke-width="0.48842078mm"/>
    </style:style>
    <style:style style:family="graphic" style:name="style-185">
      <style:graphic-properties draw:fill="solid" draw:fill-color="#000000" draw:opacity="100.0%" draw:stroke="solid" svg:stroke-color="#000000" draw:stroke-linejoin="round" svg:stroke-opacity="100.0%" svg:stroke-width="0.48842078mm"/>
    </style:style>
    <style:style style:family="graphic" style:name="style-186">
      <style:graphic-properties draw:fill="solid" draw:fill-color="#000000" draw:opacity="100.0%" draw:stroke="solid" svg:stroke-color="#000000" draw:stroke-linejoin="round" svg:stroke-opacity="100.0%" svg:stroke-width="0.48842078mm"/>
    </style:style>
    <style:style style:family="graphic" style:name="style-187">
      <style:graphic-properties draw:fill="solid" draw:fill-color="#000000" draw:opacity="100.0%" draw:stroke="solid" svg:stroke-color="#000000" draw:stroke-linejoin="round" svg:stroke-opacity="100.0%" svg:stroke-width="0.48842078mm"/>
    </style:style>
    <style:style style:family="graphic" style:name="style-188">
      <style:graphic-properties draw:fill="solid" draw:fill-color="#000000" draw:opacity="100.0%" draw:stroke="solid" svg:stroke-color="#000000" draw:stroke-linejoin="round" svg:stroke-opacity="100.0%" svg:stroke-width="0.48842078mm"/>
    </style:style>
    <style:style style:family="graphic" style:name="style-189">
      <style:graphic-properties draw:fill="solid" draw:fill-color="#000000" draw:opacity="100.0%" draw:stroke="solid" svg:stroke-color="#000000" draw:stroke-linejoin="round" svg:stroke-opacity="100.0%" svg:stroke-width="0.48842078mm"/>
    </style:style>
    <style:style style:family="graphic" style:name="style-190">
      <style:graphic-properties draw:fill="solid" draw:fill-color="#000000" draw:opacity="100.0%" draw:stroke="solid" svg:stroke-color="#000000" draw:stroke-linejoin="round" svg:stroke-opacity="100.0%" svg:stroke-width="0.48842078mm"/>
    </style:style>
    <style:style style:family="graphic" style:name="style-191">
      <style:graphic-properties draw:fill="solid" draw:fill-color="#000000" draw:opacity="100.0%" draw:stroke="solid" svg:stroke-color="#000000" draw:stroke-linejoin="round" svg:stroke-opacity="100.0%" svg:stroke-width="0.48842078mm"/>
    </style:style>
    <style:style style:family="graphic" style:name="style-192">
      <style:graphic-properties draw:fill="solid" draw:fill-color="#000000" draw:opacity="100.0%" draw:stroke="solid" svg:stroke-color="#000000" draw:stroke-linejoin="round" svg:stroke-opacity="100.0%" svg:stroke-width="0.48842078mm"/>
    </style:style>
    <style:style style:family="graphic" style:name="style-193">
      <style:graphic-properties draw:fill="solid" draw:fill-color="#000000" draw:opacity="100.0%" draw:stroke="solid" svg:stroke-color="#000000" draw:stroke-linejoin="round" svg:stroke-opacity="100.0%" svg:stroke-width="0.48842078mm"/>
    </style:style>
    <style:style style:family="graphic" style:name="style-194">
      <style:graphic-properties draw:fill="solid" draw:fill-color="#000000" draw:opacity="100.0%" draw:stroke="solid" svg:stroke-color="#000000" draw:stroke-linejoin="round" svg:stroke-opacity="100.0%" svg:stroke-width="0.48842078mm"/>
    </style:style>
    <style:style style:family="graphic" style:name="style-195">
      <style:graphic-properties draw:fill="solid" draw:fill-color="#000000" draw:opacity="100.0%" draw:stroke="solid" svg:stroke-color="#000000" draw:stroke-linejoin="round" svg:stroke-opacity="100.0%" svg:stroke-width="0.48842078mm"/>
    </style:style>
    <style:style style:family="graphic" style:name="style-196">
      <style:graphic-properties draw:fill="solid" draw:fill-color="#000000" draw:opacity="100.0%" draw:stroke="solid" svg:stroke-color="#000000" draw:stroke-linejoin="round" svg:stroke-opacity="100.0%" svg:stroke-width="0.48842078mm"/>
    </style:style>
    <style:style style:family="graphic" style:name="style-197">
      <style:graphic-properties draw:fill="solid" draw:fill-color="#000000" draw:opacity="100.0%" draw:stroke="solid" svg:stroke-color="#000000" draw:stroke-linejoin="round" svg:stroke-opacity="100.0%" svg:stroke-width="0.48842078mm"/>
    </style:style>
    <style:style style:family="graphic" style:name="style-198">
      <style:graphic-properties draw:fill="solid" draw:fill-color="#000000" draw:opacity="100.0%" draw:stroke="solid" svg:stroke-color="#000000" draw:stroke-linejoin="round" svg:stroke-opacity="100.0%" svg:stroke-width="0.48842078mm"/>
    </style:style>
    <style:style style:family="graphic" style:name="style-199">
      <style:graphic-properties draw:fill="solid" draw:fill-color="#000000" draw:opacity="100.0%" draw:stroke="solid" svg:stroke-color="#000000" draw:stroke-linejoin="round" svg:stroke-opacity="100.0%" svg:stroke-width="0.48842078mm"/>
    </style:style>
    <style:style style:family="graphic" style:name="style-200">
      <style:graphic-properties draw:fill="solid" draw:fill-color="#000000" draw:opacity="100.0%" draw:stroke="solid" svg:stroke-color="#000000" draw:stroke-linejoin="round" svg:stroke-opacity="100.0%" svg:stroke-width="0.48842078mm"/>
    </style:style>
    <style:style style:family="graphic" style:name="style-201">
      <style:graphic-properties draw:fill="solid" draw:fill-color="#000000" draw:opacity="100.0%" draw:stroke="solid" svg:stroke-color="#000000" draw:stroke-linejoin="round" svg:stroke-opacity="100.0%" svg:stroke-width="0.48842078mm"/>
    </style:style>
    <style:style style:family="graphic" style:name="style-202">
      <style:graphic-properties draw:fill="solid" draw:fill-color="#000000" draw:opacity="100.0%" draw:stroke="solid" svg:stroke-color="#000000" draw:stroke-linejoin="round" svg:stroke-opacity="100.0%" svg:stroke-width="0.48842078mm"/>
    </style:style>
    <style:style style:family="graphic" style:name="style-203">
      <style:graphic-properties draw:fill="solid" draw:fill-color="#000000" draw:opacity="100.0%" draw:stroke="solid" svg:stroke-color="#000000" draw:stroke-linejoin="round" svg:stroke-opacity="100.0%" svg:stroke-width="0.48842078mm"/>
    </style:style>
    <style:style style:family="graphic" style:name="style-204">
      <style:graphic-properties draw:fill="solid" draw:fill-color="#000000" draw:opacity="100.0%" draw:stroke="solid" svg:stroke-color="#000000" draw:stroke-linejoin="round" svg:stroke-opacity="100.0%" svg:stroke-width="0.48842078mm"/>
    </style:style>
    <style:style style:family="graphic" style:name="style-205">
      <style:graphic-properties draw:fill="solid" draw:fill-color="#000000" draw:opacity="100.0%" draw:stroke="solid" svg:stroke-color="#000000" draw:stroke-linejoin="round" svg:stroke-opacity="100.0%" svg:stroke-width="0.48842078mm"/>
    </style:style>
    <style:style style:family="graphic" style:name="style-206">
      <style:graphic-properties draw:fill="solid" draw:fill-color="#000000" draw:opacity="100.0%" draw:stroke="solid" svg:stroke-color="#000000" draw:stroke-linejoin="round" svg:stroke-opacity="100.0%" svg:stroke-width="0.48842078mm"/>
    </style:style>
    <style:style style:family="graphic" style:name="style-207">
      <style:graphic-properties draw:fill="solid" draw:fill-color="#000000" draw:opacity="100.0%" draw:stroke="solid" svg:stroke-color="#000000" draw:stroke-linejoin="round" svg:stroke-opacity="100.0%" svg:stroke-width="0.48842078mm"/>
    </style:style>
    <style:style style:family="graphic" style:name="style-208">
      <style:graphic-properties draw:fill="solid" draw:fill-color="#000000" draw:opacity="100.0%" draw:stroke="solid" svg:stroke-color="#000000" draw:stroke-linejoin="round" svg:stroke-opacity="100.0%" svg:stroke-width="0.48842078mm"/>
    </style:style>
    <style:style style:family="graphic" style:name="style-209">
      <style:graphic-properties draw:fill="solid" draw:fill-color="#f3716d" draw:opacity="100.0%" draw:stroke="solid" svg:stroke-color="#000000" draw:stroke-linejoin="round" svg:stroke-opacity="100.0%" svg:stroke-width="0.04884208mm"/>
    </style:style>
    <style:style style:family="graphic" style:name="style-210">
      <style:graphic-properties draw:fill="solid" draw:fill-color="#333333" draw:opacity="100.0%" draw:stroke="solid" svg:stroke-color="#000000" draw:stroke-linejoin="round" svg:stroke-opacity="100.0%" svg:stroke-width="0.09768416mm"/>
    </style:style>
    <style:style style:family="graphic" style:name="style-211">
      <style:graphic-properties draw:fill="solid" draw:fill-color="#e6e6e6" draw:opacity="100.0%" draw:stroke="solid" svg:stroke-color="#000000" draw:stroke-linejoin="round" svg:stroke-opacity="100.0%" svg:stroke-width="0.04884208mm"/>
    </style:style>
    <style:style style:family="graphic" style:name="style-212">
      <style:graphic-properties draw:fill="solid" draw:fill-color="#e6e6e6" draw:opacity="100.0%" draw:stroke="solid" svg:stroke-color="#000000" draw:stroke-linejoin="round" svg:stroke-opacity="100.0%" svg:stroke-width="0.04884208mm"/>
    </style:style>
    <style:style style:family="graphic" style:name="style-213">
      <style:graphic-properties draw:fill="solid" draw:fill-color="#e6e6e6" draw:opacity="100.0%" draw:stroke="solid" svg:stroke-color="#000000" draw:stroke-linejoin="round" svg:stroke-opacity="100.0%" svg:stroke-width="0.04884208mm"/>
    </style:style>
    <style:style style:family="graphic" style:name="style-214">
      <style:graphic-properties draw:fill="solid" draw:fill-color="#e6e6e6" draw:opacity="100.0%" draw:stroke="solid" svg:stroke-color="#000000" draw:stroke-linejoin="round" svg:stroke-opacity="100.0%" svg:stroke-width="0.04884208mm"/>
    </style:style>
    <style:style style:family="graphic" style:name="style-215">
      <style:graphic-properties draw:fill="solid" draw:fill-color="#e6e6e6" draw:opacity="100.0%" draw:stroke="solid" svg:stroke-color="#000000" draw:stroke-linejoin="round" svg:stroke-opacity="100.0%" svg:stroke-width="0.04884208mm"/>
    </style:style>
    <style:style style:family="graphic" style:name="style-216">
      <style:graphic-properties draw:fill="solid" draw:fill-color="#506a6d" draw:opacity="100.0%" draw:stroke="solid" svg:stroke-color="#000000" draw:stroke-linejoin="round" svg:stroke-opacity="100.0%" svg:stroke-width="0.04884208mm"/>
    </style:style>
    <style:style style:family="graphic" style:name="style-217">
      <style:graphic-properties draw:fill="solid" draw:fill-color="#666666" draw:opacity="100.0%" draw:stroke="solid" svg:stroke-color="#000000" draw:stroke-linejoin="round" svg:stroke-opacity="100.0%" svg:stroke-width="0.09768416mm"/>
    </style:style>
    <style:style style:family="graphic" style:name="style-218">
      <style:graphic-properties draw:fill="solid" draw:fill-color="#e6e6e6" draw:opacity="100.0%" draw:stroke="solid" svg:stroke-color="#000000" draw:stroke-linejoin="round" svg:stroke-opacity="100.0%" svg:stroke-width="0.04884208mm"/>
    </style:style>
    <style:style style:family="graphic" style:name="style-219">
      <style:graphic-properties draw:fill="solid" draw:fill-color="#e6e6e6" draw:opacity="100.0%" draw:stroke="solid" svg:stroke-color="#000000" draw:stroke-linejoin="round" svg:stroke-opacity="100.0%" svg:stroke-width="0.04884208mm"/>
    </style:style>
    <style:style style:family="graphic" style:name="style-220">
      <style:graphic-properties draw:fill="solid" draw:fill-color="#e6e6e6" draw:opacity="100.0%" draw:stroke="solid" svg:stroke-color="#000000" draw:stroke-linejoin="round" svg:stroke-opacity="100.0%" svg:stroke-width="0.04884208mm"/>
    </style:style>
    <style:style style:family="graphic" style:name="style-221">
      <style:graphic-properties draw:fill="solid" draw:fill-color="#e6e6e6" draw:opacity="100.0%" draw:stroke="solid" svg:stroke-color="#000000" draw:stroke-linejoin="round" svg:stroke-opacity="100.0%" svg:stroke-width="0.04884208mm"/>
    </style:style>
    <style:style style:family="graphic" style:name="style-222">
      <style:graphic-properties draw:fill="solid" draw:fill-color="#e6e6e6" draw:opacity="100.0%" draw:stroke="solid" svg:stroke-color="#000000" draw:stroke-linejoin="round" svg:stroke-opacity="100.0%" svg:stroke-width="0.04884208mm"/>
    </style:style>
    <style:style style:family="graphic" style:name="style-223">
      <style:graphic-properties draw:fill="none" draw:stroke="solid" svg:stroke-color="#000000" draw:stroke-linejoin="round" svg:stroke-opacity="100.0%" svg:stroke-width="0.04884208mm"/>
    </style:style>
    <style:style style:family="graphic" style:name="style-224">
      <style:graphic-properties draw:fill="solid" draw:fill-color="#659bd2" draw:opacity="100.0%" draw:stroke="solid" svg:stroke-color="#000000" draw:stroke-linejoin="round" svg:stroke-opacity="100.0%" svg:stroke-width="0.04884208mm"/>
    </style:style>
    <style:style style:family="graphic" style:name="style-225">
      <style:graphic-properties draw:fill="solid" draw:fill-color="#333333" draw:opacity="100.0%" draw:stroke="solid" svg:stroke-color="#000000" draw:stroke-linejoin="round" svg:stroke-opacity="100.0%" svg:stroke-width="0.09768416mm"/>
    </style:style>
    <style:style style:family="graphic" style:name="style-226">
      <style:graphic-properties draw:fill="solid" draw:fill-color="#e6e6e6" draw:opacity="100.0%" draw:stroke="solid" svg:stroke-color="#000000" draw:stroke-linejoin="round" svg:stroke-opacity="100.0%" svg:stroke-width="0.04884208mm"/>
    </style:style>
    <style:style style:family="graphic" style:name="style-227">
      <style:graphic-properties draw:fill="solid" draw:fill-color="#e6e6e6" draw:opacity="100.0%" draw:stroke="solid" svg:stroke-color="#000000" draw:stroke-linejoin="round" svg:stroke-opacity="100.0%" svg:stroke-width="0.04884208mm"/>
    </style:style>
    <style:style style:family="graphic" style:name="style-228">
      <style:graphic-properties draw:fill="solid" draw:fill-color="#e6e6e6" draw:opacity="100.0%" draw:stroke="solid" svg:stroke-color="#000000" draw:stroke-linejoin="round" svg:stroke-opacity="100.0%" svg:stroke-width="0.04884208mm"/>
    </style:style>
    <style:style style:family="graphic" style:name="style-229">
      <style:graphic-properties draw:fill="solid" draw:fill-color="#e6e6e6" draw:opacity="100.0%" draw:stroke="solid" svg:stroke-color="#000000" draw:stroke-linejoin="round" svg:stroke-opacity="100.0%" svg:stroke-width="0.04884208mm"/>
    </style:style>
    <style:style style:family="graphic" style:name="style-230">
      <style:graphic-properties draw:fill="solid" draw:fill-color="#e6e6e6" draw:opacity="100.0%" draw:stroke="solid" svg:stroke-color="#000000" draw:stroke-linejoin="round" svg:stroke-opacity="100.0%" svg:stroke-width="0.04884208mm"/>
    </style:style>
    <style:style style:family="graphic" style:name="style-231">
      <style:graphic-properties draw:fill="solid" draw:fill-color="#86c87a" draw:opacity="100.0%" draw:stroke="solid" svg:stroke-color="#000000" draw:stroke-linejoin="round" svg:stroke-opacity="100.0%" svg:stroke-width="0.04884208mm"/>
    </style:style>
    <style:style style:family="graphic" style:name="style-232">
      <style:graphic-properties draw:fill="solid" draw:fill-color="#666666" draw:opacity="100.0%" draw:stroke="solid" svg:stroke-color="#000000" draw:stroke-linejoin="round" svg:stroke-opacity="100.0%" svg:stroke-width="0.09768416mm"/>
    </style:style>
    <style:style style:family="graphic" style:name="style-233">
      <style:graphic-properties draw:fill="solid" draw:fill-color="#e6e6e6" draw:opacity="100.0%" draw:stroke="solid" svg:stroke-color="#000000" draw:stroke-linejoin="round" svg:stroke-opacity="100.0%" svg:stroke-width="0.04884208mm"/>
    </style:style>
    <style:style style:family="graphic" style:name="style-234">
      <style:graphic-properties draw:fill="solid" draw:fill-color="#e6e6e6" draw:opacity="100.0%" draw:stroke="solid" svg:stroke-color="#000000" draw:stroke-linejoin="round" svg:stroke-opacity="100.0%" svg:stroke-width="0.04884208mm"/>
    </style:style>
    <style:style style:family="graphic" style:name="style-235">
      <style:graphic-properties draw:fill="solid" draw:fill-color="#e6e6e6" draw:opacity="100.0%" draw:stroke="solid" svg:stroke-color="#000000" draw:stroke-linejoin="round" svg:stroke-opacity="100.0%" svg:stroke-width="0.04884208mm"/>
    </style:style>
    <style:style style:family="graphic" style:name="style-236">
      <style:graphic-properties draw:fill="solid" draw:fill-color="#e6e6e6" draw:opacity="100.0%" draw:stroke="solid" svg:stroke-color="#000000" draw:stroke-linejoin="round" svg:stroke-opacity="100.0%" svg:stroke-width="0.04884208mm"/>
    </style:style>
    <style:style style:family="graphic" style:name="style-237">
      <style:graphic-properties draw:fill="solid" draw:fill-color="#e6e6e6" draw:opacity="100.0%" draw:stroke="solid" svg:stroke-color="#000000" draw:stroke-linejoin="round" svg:stroke-opacity="100.0%" svg:stroke-width="0.04884208mm"/>
    </style:style>
    <style:style style:family="graphic" style:name="style-238">
      <style:graphic-properties draw:fill="none" draw:stroke="solid" svg:stroke-color="#000000" draw:stroke-linejoin="round" svg:stroke-opacity="100.0%" svg:stroke-width="0.04884208mm"/>
    </style:style>
    <style:style style:family="graphic" style:name="style-239">
      <style:graphic-properties draw:fill="none" draw:stroke="solid" svg:stroke-color="#000000" draw:stroke-linejoin="round" svg:stroke-opacity="100.0%" svg:stroke-width="0.04884208mm"/>
    </style:style>
    <style:style style:family="graphic" style:name="style-240">
      <style:graphic-properties draw:fill="none" draw:stroke="solid" svg:stroke-color="#000000" draw:stroke-linejoin="round" svg:stroke-opacity="100.0%" svg:stroke-width="0.04884208mm"/>
    </style:style>
    <style:style style:family="graphic" style:name="style-241">
      <style:graphic-properties draw:fill="solid" draw:fill-color="#73cee2" draw:opacity="100.0%" draw:stroke="none"/>
    </style:style>
    <style:style style:family="graphic" style:name="style-242">
      <style:graphic-properties draw:fill="solid" draw:fill-color="#4d4d4d" draw:opacity="100.0%" draw:stroke="none"/>
    </style:style>
    <style:style style:family="graphic" style:name="style-243">
      <style:graphic-properties draw:fill="solid" draw:fill-color="#e6e6e6" draw:opacity="100.0%" draw:stroke="none"/>
    </style:style>
    <style:style style:family="graphic" style:name="style-244">
      <style:graphic-properties draw:fill="solid" draw:fill-color="#b3b3b3" draw:opacity="100.0%" draw:stroke="none"/>
    </style:style>
    <style:style style:family="graphic" style:name="style-245">
      <style:graphic-properties draw:fill="solid" draw:fill-color="#cccccc" draw:opacity="100.0%" draw:stroke="none"/>
    </style:style>
    <style:style style:family="graphic" style:name="style-246">
      <style:graphic-properties draw:fill="solid" draw:fill-color="#a6a6a6" draw:opacity="100.0%" draw:stroke="none"/>
    </style:style>
    <style:style style:family="graphic" style:name="style-247">
      <style:graphic-properties draw:fill="solid" draw:fill-color="#bfbfbf" draw:opacity="100.0%" draw:stroke="none"/>
    </style:style>
    <style:style style:family="graphic" style:name="style-248">
      <style:graphic-properties draw:fill="solid" draw:fill-color="#999999" draw:opacity="100.0%" draw:stroke="none"/>
    </style:style>
    <style:style style:family="graphic" style:name="style-249">
      <style:graphic-properties draw:fill="solid" draw:fill-color="#b3b3b3" draw:opacity="100.0%" draw:stroke="none"/>
    </style:style>
    <style:style style:family="graphic" style:name="style-250">
      <style:graphic-properties draw:fill="solid" draw:fill-color="#bfbfbf" draw:opacity="100.0%" draw:stroke="none"/>
    </style:style>
    <style:style style:family="graphic" style:name="style-251">
      <style:graphic-properties draw:fill="solid" draw:fill-color="#b3b3b3" draw:opacity="100.0%" draw:stroke="none"/>
    </style:style>
    <style:style style:family="graphic" style:name="style-252">
      <style:graphic-properties draw:fill="solid" draw:fill-color="#e6e6e6" draw:opacity="100.0%" draw:stroke="none"/>
    </style:style>
    <style:style style:family="graphic" style:name="style-253">
      <style:graphic-properties draw:fill="solid" draw:fill-color="#999999" draw:opacity="100.0%" draw:stroke="none"/>
    </style:style>
    <style:style style:family="graphic" style:name="style-254">
      <style:graphic-properties draw:fill="solid" draw:fill-color="#666666" draw:opacity="100.0%" draw:stroke="solid" svg:stroke-color="#4d4d4d" draw:stroke-linejoin="miter" svg:stroke-opacity="100.0%" svg:stroke-width="0.009763124mm"/>
    </style:style>
    <style:style style:family="graphic" style:name="style-255">
      <style:graphic-properties draw:fill="solid" draw:fill-color="#bfbfbf" draw:opacity="100.0%" draw:stroke="none"/>
    </style:style>
    <style:style style:family="graphic" style:name="style-256">
      <style:graphic-properties draw:fill="solid" draw:fill-color="#bfbfbf" draw:opacity="100.0%" draw:stroke="none"/>
    </style:style>
    <style:style style:family="graphic" style:name="style-257">
      <style:graphic-properties draw:fill="solid" draw:fill-color="#cccccc" draw:opacity="100.0%" draw:stroke="none"/>
    </style:style>
    <style:style style:family="graphic" style:name="style-258">
      <style:graphic-properties draw:fill="solid" draw:fill-color="#bfbfbf" draw:opacity="100.0%" draw:stroke="none"/>
    </style:style>
    <style:style style:family="graphic" style:name="style-259">
      <style:graphic-properties draw:fill="solid" draw:fill-color="#999999" draw:opacity="100.0%" draw:stroke="solid" svg:stroke-color="#808080" draw:stroke-linejoin="miter" svg:stroke-opacity="100.0%" svg:stroke-width="0.009763124mm"/>
    </style:style>
    <style:style style:family="graphic" style:name="style-260">
      <style:graphic-properties draw:fill="solid" draw:fill-color="#d9d9d9" draw:opacity="100.0%" draw:stroke="solid" svg:stroke-color="#b3b3b3" draw:stroke-linejoin="miter" svg:stroke-opacity="100.0%" svg:stroke-width="0.009763124mm"/>
    </style:style>
    <style:style style:family="graphic" style:name="style-261">
      <style:graphic-properties draw:fill="solid" draw:fill-color="#b3b3b3" draw:opacity="100.0%" draw:stroke="none"/>
    </style:style>
    <style:style style:family="graphic" style:name="style-262">
      <style:graphic-properties draw:fill="solid" draw:fill-color="#b3b3b3" draw:opacity="100.0%" draw:stroke="none"/>
    </style:style>
    <style:style style:family="graphic" style:name="style-263">
      <style:graphic-properties draw:fill="solid" draw:fill-color="#b3b3b3" draw:opacity="100.0%" draw:stroke="none"/>
    </style:style>
    <style:style style:family="graphic" style:name="style-264">
      <style:graphic-properties draw:fill="solid" draw:fill-color="#b3b3b3" draw:opacity="100.0%" draw:stroke="none"/>
    </style:style>
    <style:style style:family="graphic" style:name="style-265">
      <style:graphic-properties draw:fill="solid" draw:fill-color="#333333" draw:opacity="100.0%" draw:stroke="solid" svg:stroke-color="#000000" draw:stroke-linejoin="miter" svg:stroke-opacity="100.0%" svg:stroke-width="0.004868333mm"/>
    </style:style>
    <style:style style:family="graphic" style:name="style-266">
      <style:graphic-properties draw:fill="solid" draw:fill-color="#d9d9d9" draw:opacity="100.0%" draw:stroke="solid" svg:stroke-color="#b3b3b3" draw:stroke-linejoin="miter" svg:stroke-opacity="100.0%" svg:stroke-width="0.009763124mm"/>
    </style:style>
    <style:style style:family="graphic" style:name="style-267">
      <style:graphic-properties draw:fill="solid" draw:fill-color="#808080" draw:opacity="100.0%" draw:stroke="none"/>
    </style:style>
    <style:style style:family="graphic" style:name="style-268">
      <style:graphic-properties draw:fill="solid" draw:fill-color="#999999" draw:opacity="100.0%" draw:stroke="solid" svg:stroke-color="#808080" draw:stroke-linejoin="miter" svg:stroke-opacity="100.0%" svg:stroke-width="0.009763124mm"/>
    </style:style>
    <style:style style:family="graphic" style:name="style-269">
      <style:graphic-properties draw:fill="solid" draw:fill-color="#808080" draw:opacity="100.0%" draw:stroke="none"/>
    </style:style>
    <style:style style:family="graphic" style:name="style-270">
      <style:graphic-properties draw:fill="solid" draw:fill-color="#bfbfbf" draw:opacity="100.0%" draw:stroke="none"/>
    </style:style>
    <style:style style:family="graphic" style:name="style-271">
      <style:graphic-properties draw:fill="solid" draw:fill-color="#4d4d4d" draw:opacity="100.0%" draw:stroke="solid" svg:stroke-color="#333333" draw:stroke-linejoin="miter" svg:stroke-opacity="100.0%" svg:stroke-width="0.009763124mm"/>
    </style:style>
    <style:style style:family="graphic" style:name="style-272">
      <style:graphic-properties draw:fill="solid" draw:fill-color="#73cee2" draw:opacity="100.0%" draw:stroke="none"/>
    </style:style>
    <style:style style:family="graphic" style:name="style-273">
      <style:graphic-properties draw:fill="solid" draw:fill-color="#73cee2" draw:opacity="100.0%" draw:stroke="none"/>
    </style:style>
    <style:style style:family="graphic" style:name="style-274">
      <style:graphic-properties draw:fill="solid" draw:fill-color="#f1e9c5" draw:opacity="100.0%" draw:stroke="none"/>
    </style:style>
    <style:style style:family="graphic" style:name="style-275">
      <style:graphic-properties draw:fill="solid" draw:fill-color="#e7daa6" draw:opacity="100.0%" draw:stroke="none"/>
    </style:style>
    <style:style style:family="graphic" style:name="style-276">
      <style:graphic-properties draw:fill="solid" draw:fill-color="#d2bd56" draw:opacity="100.0%" draw:stroke="none"/>
    </style:style>
    <style:style style:family="graphic" style:name="style-277">
      <style:graphic-properties draw:fill="solid" draw:fill-color="#f1e9c5" draw:opacity="100.0%" draw:stroke="none"/>
    </style:style>
    <style:style style:family="graphic" style:name="style-278">
      <style:graphic-properties draw:fill="solid" draw:fill-color="#f8f4e9" draw:opacity="100.0%" draw:stroke="none"/>
    </style:style>
    <style:style style:family="graphic" style:name="style-279">
      <style:graphic-properties draw:fill="solid" draw:fill-color="#d2bd56" draw:opacity="100.0%" draw:stroke="none"/>
    </style:style>
    <style:style style:family="graphic" style:name="style-280">
      <style:graphic-properties draw:fill="solid" draw:fill-color="#ddcd87" draw:opacity="100.0%" draw:stroke="none"/>
    </style:style>
    <style:style style:family="graphic" style:name="style-281">
      <style:graphic-properties draw:fill="solid" draw:fill-color="#e7daa6" draw:opacity="100.0%" draw:stroke="none"/>
    </style:style>
    <style:style style:family="graphic" style:name="style-282">
      <style:graphic-properties draw:fill="solid" draw:fill-color="#efe7c7" draw:opacity="100.0%" draw:stroke="none"/>
    </style:style>
    <style:style style:family="graphic" style:name="style-283">
      <style:graphic-properties draw:fill="solid" draw:fill-color="#bfbfbf" draw:opacity="100.0%" draw:stroke="none"/>
    </style:style>
    <style:style style:family="graphic" style:name="style-284">
      <style:graphic-properties draw:fill="solid" draw:fill-color="#e7daa6" draw:opacity="100.0%" draw:stroke="none"/>
    </style:style>
    <style:style style:family="graphic" style:name="style-285">
      <style:graphic-properties draw:fill="solid" draw:fill-color="#f1e9c5" draw:opacity="100.0%" draw:stroke="none"/>
    </style:style>
    <style:style style:family="graphic" style:name="style-286">
      <style:graphic-properties draw:fill="solid" draw:fill-color="#f1e9c5" draw:opacity="100.0%" draw:stroke="none"/>
    </style:style>
    <style:style style:family="graphic" style:name="style-287">
      <style:graphic-properties draw:fill="solid" draw:fill-color="#efe7c7" draw:opacity="100.0%" draw:stroke="none"/>
    </style:style>
    <style:style style:family="graphic" style:name="style-288">
      <style:graphic-properties draw:fill="solid" draw:fill-color="#f8f4e9" draw:opacity="100.0%" draw:stroke="none"/>
    </style:style>
    <style:style style:family="graphic" style:name="style-289">
      <style:graphic-properties draw:fill="solid" draw:fill-color="#d2bd56" draw:opacity="100.0%" draw:stroke="none"/>
    </style:style>
    <style:style style:family="graphic" style:name="style-290">
      <style:graphic-properties draw:fill="solid" draw:fill-color="#e7daa6" draw:opacity="100.0%" draw:stroke="none"/>
    </style:style>
    <style:style style:family="graphic" style:name="style-291">
      <style:graphic-properties draw:fill="solid" draw:fill-color="#f8f4e9" draw:opacity="100.0%" draw:stroke="none"/>
    </style:style>
    <style:style style:family="graphic" style:name="style-292">
      <style:graphic-properties draw:fill="solid" draw:fill-color="#ddcd87" draw:opacity="100.0%" draw:stroke="none"/>
    </style:style>
    <style:style style:family="graphic" style:name="style-293">
      <style:graphic-properties draw:fill="solid" draw:fill-color="#f1e9c5" draw:opacity="100.0%" draw:stroke="none"/>
    </style:style>
    <style:style style:family="graphic" style:name="style-294">
      <style:graphic-properties draw:fill="solid" draw:fill-color="#e7daa6" draw:opacity="100.0%" draw:stroke="none"/>
    </style:style>
    <style:style style:family="graphic" style:name="style-295">
      <style:graphic-properties draw:fill="solid" draw:fill-color="#73cee2" draw:opacity="100.0%" draw:stroke="none"/>
    </style:style>
    <style:style style:family="graphic" style:name="style-296">
      <style:graphic-properties draw:fill="solid" draw:fill-color="#5582b1" draw:opacity="100.0%" draw:stroke="solid" svg:stroke-color="#000000" draw:stroke-linejoin="miter" svg:stroke-opacity="100.0%" svg:stroke-width="0.04071937mm"/>
    </style:style>
    <style:style style:family="graphic" style:name="style-297">
      <style:graphic-properties draw:fill="solid" draw:fill-color="#5988b9" draw:opacity="100.0%" draw:stroke="solid" svg:stroke-color="#000000" draw:stroke-linejoin="miter" svg:stroke-opacity="100.0%" svg:stroke-width="0.04071937mm"/>
    </style:style>
    <style:style style:family="graphic" style:name="style-298">
      <style:graphic-properties draw:fill="solid" draw:fill-color="#5d8ec1" draw:opacity="100.0%" draw:stroke="solid" svg:stroke-color="#000000" draw:stroke-linejoin="miter" svg:stroke-opacity="100.0%" svg:stroke-width="0.04071937mm"/>
    </style:style>
    <style:style style:family="graphic" style:name="style-299">
      <style:graphic-properties draw:fill="solid" draw:fill-color="#6093c8" draw:opacity="100.0%" draw:stroke="solid" svg:stroke-color="#000000" draw:stroke-linejoin="miter" svg:stroke-opacity="100.0%" svg:stroke-width="0.04071937mm"/>
    </style:style>
    <style:style style:family="graphic" style:name="style-300">
      <style:graphic-properties draw:fill="solid" draw:fill-color="#659bd2" draw:opacity="100.0%" draw:stroke="solid" svg:stroke-color="#000000" draw:stroke-linejoin="miter" svg:stroke-opacity="100.0%" svg:stroke-width="0.04071937mm"/>
    </style:style>
    <style:style style:family="graphic" style:name="style-301">
      <style:graphic-properties draw:fill="solid" draw:fill-color="#000000" draw:opacity="100.0%" draw:stroke="solid" svg:stroke-color="#000000" draw:stroke-linejoin="miter" svg:stroke-opacity="100.0%" svg:stroke-width="0.04071937mm"/>
    </style:style>
    <style:style style:family="graphic" style:name="style-302">
      <style:graphic-properties draw:fill="solid" draw:fill-color="#666666" draw:opacity="100.0%" draw:stroke="solid" svg:stroke-color="#000000" draw:stroke-linejoin="miter" svg:stroke-opacity="100.0%" svg:stroke-width="0.04071937mm"/>
    </style:style>
    <style:style style:family="graphic" style:name="style-303">
      <style:graphic-properties draw:fill="solid" draw:fill-color="#fff200" draw:opacity="100.0%" draw:stroke="solid" svg:stroke-color="#000000" draw:stroke-linejoin="miter" svg:stroke-opacity="100.0%" svg:stroke-width="0.04071937mm"/>
    </style:style>
    <style:style style:family="graphic" style:name="style-304">
      <style:graphic-properties draw:stroke="solid" svg:stroke-color="#ed1c24" draw:stroke-linejoin="miter" svg:stroke-opacity="100.0%" svg:stroke-width="0.02032mm"/>
    </style:style>
    <style:style style:family="graphic" style:name="style-305">
      <style:graphic-properties draw:stroke="solid" svg:stroke-color="#ed1c24" draw:stroke-linejoin="miter" svg:stroke-opacity="100.0%" svg:stroke-width="0.02032mm"/>
    </style:style>
    <style:style style:family="graphic" style:name="style-306">
      <style:graphic-properties draw:stroke="solid" svg:stroke-color="#ed1c24" draw:stroke-linejoin="miter" svg:stroke-opacity="100.0%" svg:stroke-width="0.02032mm"/>
    </style:style>
    <style:style style:family="graphic" style:name="style-307">
      <style:graphic-properties draw:stroke="solid" svg:stroke-color="#ed1c24" draw:stroke-linejoin="miter" svg:stroke-opacity="100.0%" svg:stroke-width="0.02032mm"/>
    </style:style>
    <style:style style:family="graphic" style:name="style-308">
      <style:graphic-properties draw:stroke="solid" svg:stroke-color="#ed1c24" draw:stroke-linejoin="miter" svg:stroke-opacity="100.0%" svg:stroke-width="0.02032mm"/>
    </style:style>
    <style:style style:family="graphic" style:name="style-309">
      <style:graphic-properties draw:stroke="solid" svg:stroke-color="#ed1c24" draw:stroke-linejoin="miter" svg:stroke-opacity="100.0%" svg:stroke-width="0.02032mm"/>
    </style:style>
    <style:style style:family="graphic" style:name="style-310">
      <style:graphic-properties draw:stroke="solid" svg:stroke-color="#ed1c24" draw:stroke-linejoin="miter" svg:stroke-opacity="100.0%" svg:stroke-width="0.02032mm"/>
    </style:style>
    <style:style style:family="graphic" style:name="style-311">
      <style:graphic-properties draw:stroke="solid" svg:stroke-color="#ed1c24" draw:stroke-linejoin="miter" svg:stroke-opacity="100.0%" svg:stroke-width="0.02032mm"/>
    </style:style>
    <style:style style:family="graphic" style:name="style-312">
      <style:graphic-properties draw:stroke="solid" svg:stroke-color="#ed1c24" draw:stroke-linejoin="miter" svg:stroke-opacity="100.0%" svg:stroke-width="0.02032mm"/>
    </style:style>
    <style:style style:family="graphic" style:name="style-313">
      <style:graphic-properties draw:stroke="solid" svg:stroke-color="#ed1c24" draw:stroke-linejoin="miter" svg:stroke-opacity="100.0%" svg:stroke-width="0.02032mm"/>
    </style:style>
    <style:style style:family="graphic" style:name="style-314">
      <style:graphic-properties draw:stroke="solid" svg:stroke-color="#ed1c24" draw:stroke-linejoin="miter" svg:stroke-opacity="100.0%" svg:stroke-width="0.02032mm"/>
    </style:style>
    <style:style style:family="graphic" style:name="style-315">
      <style:graphic-properties draw:stroke="solid" svg:stroke-color="#ed1c24" draw:stroke-linejoin="miter" svg:stroke-opacity="100.0%" svg:stroke-width="0.02032mm"/>
    </style:style>
    <style:style style:family="graphic" style:name="style-316">
      <style:graphic-properties draw:stroke="solid" svg:stroke-color="#ed1c24" draw:stroke-linejoin="miter" svg:stroke-opacity="100.0%" svg:stroke-width="0.02032mm"/>
    </style:style>
    <style:style style:family="graphic" style:name="style-317">
      <style:graphic-properties draw:stroke="solid" svg:stroke-color="#ed1c24" draw:stroke-linejoin="miter" svg:stroke-opacity="100.0%" svg:stroke-width="0.02032mm"/>
    </style:style>
    <style:style style:family="graphic" style:name="style-318">
      <style:graphic-properties draw:fill="none" draw:stroke="solid" svg:stroke-color="#000000" draw:stroke-linejoin="miter" svg:stroke-opacity="100.0%" svg:stroke-width="0.04071937mm"/>
    </style:style>
    <style:style style:family="graphic" style:name="style-319">
      <style:graphic-properties draw:fill="none" draw:stroke="solid" svg:stroke-color="#000000" draw:stroke-linejoin="miter" svg:stroke-opacity="100.0%" svg:stroke-width="0.04071937mm"/>
    </style:style>
    <style:style style:family="graphic" style:name="style-320">
      <style:graphic-properties draw:fill="solid" draw:fill-color="#cccccc" draw:opacity="100.0%" draw:stroke="solid" svg:stroke-color="#000000" draw:stroke-linejoin="miter" svg:stroke-opacity="100.0%" svg:stroke-width="0.04071937mm"/>
    </style:style>
    <style:style style:family="graphic" style:name="style-321">
      <style:graphic-properties draw:fill="solid" draw:fill-color="#cccccc" draw:opacity="100.0%" draw:stroke="solid" svg:stroke-color="#000000" draw:stroke-linejoin="miter" svg:stroke-opacity="100.0%" svg:stroke-width="0.04071937mm"/>
    </style:style>
    <style:style style:family="graphic" style:name="style-322">
      <style:graphic-properties draw:fill="solid" draw:fill-color="#cccccc" draw:opacity="100.0%" draw:stroke="solid" svg:stroke-color="#000000" draw:stroke-linejoin="miter" svg:stroke-opacity="100.0%" svg:stroke-width="0.04071937mm"/>
    </style:style>
    <style:style style:family="graphic" style:name="style-323">
      <style:graphic-properties draw:fill="solid" draw:fill-color="#cccccc" draw:opacity="100.0%" draw:stroke="solid" svg:stroke-color="#000000" draw:stroke-linejoin="miter" svg:stroke-opacity="100.0%" svg:stroke-width="0.04071937mm"/>
    </style:style>
    <style:style style:family="graphic" style:name="style-324">
      <style:graphic-properties draw:fill="solid" draw:fill-color="#73cee2" draw:opacity="100.0%" draw:stroke="none"/>
    </style:style>
    <style:style style:family="graphic" style:name="style-325">
      <style:graphic-properties draw:fill="solid" draw:fill-color="#5f433a" draw:opacity="100.0%" draw:stroke="none"/>
    </style:style>
    <style:style style:family="graphic" style:name="style-326">
      <style:graphic-properties draw:fill="solid" draw:fill-color="#946338" draw:opacity="100.0%" draw:stroke="solid" svg:stroke-color="#000000" draw:stroke-linejoin="miter" svg:stroke-opacity="100.0%" svg:stroke-width="0.0012170833mm"/>
    </style:style>
    <style:style style:family="graphic" style:name="style-327">
      <style:graphic-properties draw:fill="solid" draw:fill-color="#ffcb05" draw:opacity="100.0%" draw:stroke="solid" svg:stroke-color="#000000" draw:stroke-linejoin="miter" svg:stroke-opacity="100.0%" svg:stroke-width="0.0012170833mm"/>
    </style:style>
    <style:style style:family="graphic" style:name="style-328">
      <style:graphic-properties draw:stroke="solid" svg:stroke-color="#000000" draw:stroke-linejoin="miter" svg:stroke-opacity="100.0%" svg:stroke-width="0.0012170833mm"/>
    </style:style>
    <style:style style:family="graphic" style:name="style-329">
      <style:graphic-properties draw:fill="solid" draw:fill-color="#bc8632" draw:opacity="100.0%" draw:stroke="none"/>
    </style:style>
    <style:style style:family="graphic" style:name="style-330">
      <style:graphic-properties draw:fill="solid" draw:fill-color="#853035" draw:opacity="100.0%" draw:stroke="solid" svg:stroke-color="#000000" draw:stroke-linejoin="miter" svg:stroke-opacity="100.0%" svg:stroke-width="0.0012170833mm"/>
    </style:style>
    <style:style style:family="graphic" style:name="style-331">
      <style:graphic-properties draw:fill="solid" draw:fill-color="#fff200" draw:opacity="100.0%" draw:stroke="solid" svg:stroke-color="#000000" draw:stroke-linejoin="miter" svg:stroke-opacity="100.0%" svg:stroke-width="0.0012170833mm"/>
    </style:style>
    <style:style style:family="graphic" style:name="style-332">
      <style:graphic-properties draw:fill="solid" draw:fill-color="#808080" draw:opacity="100.0%" draw:stroke="solid" svg:stroke-color="#000000" draw:stroke-linejoin="miter" svg:stroke-opacity="100.0%" svg:stroke-width="0.04071937mm"/>
    </style:style>
    <style:style style:family="graphic" style:name="style-333">
      <style:graphic-properties draw:fill="solid" draw:fill-color="#cccccc" draw:opacity="100.0%" draw:stroke="solid" svg:stroke-color="#000000" draw:stroke-linejoin="miter" svg:stroke-opacity="100.0%" svg:stroke-width="0.04071937mm"/>
    </style:style>
    <style:style style:family="graphic" style:name="style-334">
      <style:graphic-properties draw:fill="solid" draw:fill-color="#808080" draw:opacity="100.0%" draw:stroke="solid" svg:stroke-color="#000000" draw:stroke-linejoin="miter" svg:stroke-opacity="100.0%" svg:stroke-width="0.04071937mm"/>
    </style:style>
    <style:style style:family="graphic" style:name="style-335">
      <style:graphic-properties draw:fill="solid" draw:fill-color="#f15a40" draw:opacity="100.0%" draw:stroke="solid" svg:stroke-color="#000000" draw:stroke-linejoin="miter" svg:stroke-opacity="100.0%" svg:stroke-width="0.036618333mm"/>
    </style:style>
    <style:style style:family="graphic" style:name="style-336">
      <style:graphic-properties draw:fill="solid" draw:fill-color="#000000" draw:opacity="100.0%" draw:stroke="solid" svg:stroke-color="#808080" draw:stroke-linejoin="round" svg:stroke-opacity="100.0%" svg:stroke-width="0.04071937mm"/>
    </style:style>
    <style:style style:family="graphic" style:name="style-337">
      <style:graphic-properties draw:fill="solid" draw:fill-color="#fffbd5" draw:opacity="100.0%" draw:stroke="solid" svg:stroke-color="#000000" draw:stroke-linejoin="miter" svg:stroke-opacity="100.0%" svg:stroke-width="0.04071937mm"/>
    </style:style>
    <style:style style:family="graphic" style:name="style-338">
      <style:graphic-properties draw:stroke="solid" svg:stroke-color="#000000" draw:stroke-linejoin="miter" svg:stroke-opacity="100.0%" svg:stroke-width="0.04071937mm"/>
    </style:style>
    <style:style style:family="graphic" style:name="style-339">
      <style:graphic-properties draw:stroke="solid" svg:stroke-color="#000000" draw:stroke-linejoin="miter" svg:stroke-opacity="100.0%" svg:stroke-width="0.04071937mm"/>
    </style:style>
    <style:style style:family="graphic" style:name="style-340">
      <style:graphic-properties draw:stroke="solid" svg:stroke-color="#000000" draw:stroke-linejoin="miter" svg:stroke-opacity="100.0%" svg:stroke-width="0.04071937mm"/>
    </style:style>
    <style:style style:family="graphic" style:name="style-341">
      <style:graphic-properties draw:stroke="solid" svg:stroke-color="#000000" draw:stroke-linejoin="miter" svg:stroke-opacity="100.0%" svg:stroke-width="0.04071937mm"/>
    </style:style>
    <style:style style:family="graphic" style:name="style-342">
      <style:graphic-properties draw:stroke="solid" svg:stroke-color="#000000" draw:stroke-linejoin="miter" svg:stroke-opacity="100.0%" svg:stroke-width="0.04071937mm"/>
    </style:style>
    <style:style style:family="graphic" style:name="style-343">
      <style:graphic-properties draw:fill="solid" draw:fill-color="#fffbd5" draw:opacity="100.0%" draw:stroke="solid" svg:stroke-color="#000000" draw:stroke-linejoin="miter" svg:stroke-opacity="100.0%" svg:stroke-width="0.04071937mm"/>
    </style:style>
    <style:style style:family="graphic" style:name="style-344">
      <style:graphic-properties draw:stroke="solid" svg:stroke-color="#000000" draw:stroke-linejoin="miter" svg:stroke-opacity="100.0%" svg:stroke-width="0.04071937mm"/>
    </style:style>
    <style:style style:family="graphic" style:name="style-345">
      <style:graphic-properties draw:stroke="solid" svg:stroke-color="#000000" draw:stroke-linejoin="miter" svg:stroke-opacity="100.0%" svg:stroke-width="0.04071937mm"/>
    </style:style>
    <style:style style:family="graphic" style:name="style-346">
      <style:graphic-properties draw:stroke="solid" svg:stroke-color="#000000" draw:stroke-linejoin="miter" svg:stroke-opacity="100.0%" svg:stroke-width="0.04071937mm"/>
    </style:style>
    <style:style style:family="graphic" style:name="style-347">
      <style:graphic-properties draw:stroke="solid" svg:stroke-color="#000000" draw:stroke-linejoin="miter" svg:stroke-opacity="100.0%" svg:stroke-width="0.04071937mm"/>
    </style:style>
    <style:style style:family="graphic" style:name="style-348">
      <style:graphic-properties draw:stroke="solid" svg:stroke-color="#000000" draw:stroke-linejoin="miter" svg:stroke-opacity="100.0%" svg:stroke-width="0.04071937mm"/>
    </style:style>
    <style:style style:family="graphic" style:name="style-349">
      <style:graphic-properties draw:fill="solid" draw:fill-color="#73cee2" draw:opacity="100.0%" draw:stroke="none"/>
    </style:style>
    <style:style style:family="graphic" style:name="style-350">
      <style:graphic-properties draw:fill="solid" draw:fill-color="#cccccc" draw:opacity="100.0%" draw:stroke="none"/>
    </style:style>
    <style:style style:family="graphic" style:name="style-351">
      <style:graphic-properties draw:fill="solid" draw:fill-color="#f8c014" draw:opacity="100.0%" draw:stroke="none"/>
    </style:style>
    <style:style style:family="graphic" style:name="style-352">
      <style:graphic-properties draw:fill="solid" draw:fill-color="#cccccc" draw:opacity="100.0%" draw:stroke="none"/>
    </style:style>
    <style:style style:family="graphic" style:name="style-353">
      <style:graphic-properties draw:stroke="solid" svg:stroke-color="#000000" draw:stroke-linejoin="miter" svg:stroke-opacity="100.0%" svg:stroke-width="0.122105196mm"/>
    </style:style>
    <style:style style:family="graphic" style:name="style-354">
      <style:graphic-properties draw:stroke="solid" svg:stroke-color="#000000" draw:stroke-linejoin="miter" svg:stroke-opacity="100.0%" svg:stroke-width="0.122105196mm"/>
    </style:style>
    <style:style style:family="graphic" style:name="style-355">
      <style:graphic-properties draw:stroke="solid" svg:stroke-color="#000000" draw:stroke-linejoin="miter" svg:stroke-opacity="100.0%" svg:stroke-width="0.122105196mm"/>
    </style:style>
    <style:style style:family="graphic" style:name="style-356">
      <style:graphic-properties draw:stroke="solid" svg:stroke-color="#000000" draw:stroke-linejoin="miter" svg:stroke-opacity="100.0%" svg:stroke-width="0.122105196mm"/>
    </style:style>
    <style:style style:family="graphic" style:name="style-357">
      <style:graphic-properties draw:fill="solid" draw:fill-color="#f9aa8f" draw:opacity="100.0%" draw:stroke="solid" svg:stroke-color="#000000" draw:stroke-linejoin="miter" svg:stroke-opacity="100.0%" svg:stroke-width="0.122105196mm"/>
    </style:style>
    <style:style style:family="graphic" style:name="style-358">
      <style:graphic-properties draw:stroke="solid" svg:stroke-color="#000000" draw:stroke-linejoin="miter" svg:stroke-opacity="100.0%" svg:stroke-width="0.122105196mm"/>
    </style:style>
    <style:style style:family="graphic" style:name="style-359">
      <style:graphic-properties draw:stroke="solid" svg:stroke-color="#000000" draw:stroke-linejoin="miter" svg:stroke-opacity="100.0%" svg:stroke-width="0.122105196mm"/>
    </style:style>
    <style:style style:family="graphic" style:name="style-360">
      <style:graphic-properties draw:fill="solid" draw:fill-color="#dcb46b" draw:opacity="100.0%" draw:stroke="solid" svg:stroke-color="#000000" draw:stroke-linejoin="miter" svg:stroke-opacity="100.0%" svg:stroke-width="0.015239999mm"/>
    </style:style>
    <style:style style:family="graphic" style:name="style-361">
      <style:graphic-properties draw:fill="solid" draw:fill-color="#f8c014" draw:opacity="100.0%" draw:stroke="solid" svg:stroke-color="#000000" draw:stroke-linejoin="miter" svg:stroke-opacity="100.0%" svg:stroke-width="0.061039373mm"/>
    </style:style>
    <style:style style:family="graphic" style:name="style-362">
      <style:graphic-properties draw:fill="solid" draw:fill-color="#fff200" draw:opacity="100.0%" draw:stroke="solid" svg:stroke-color="#000000" draw:stroke-linejoin="miter" svg:stroke-opacity="100.0%" svg:stroke-width="0.015240103mm"/>
    </style:style>
    <style:style style:family="graphic" style:name="style-363">
      <style:graphic-properties draw:fill="solid" draw:fill-color="#000000" draw:opacity="100.0%" draw:stroke="none"/>
    </style:style>
    <style:style style:family="graphic" style:name="style-364">
      <style:graphic-properties draw:stroke="solid" svg:stroke-color="#000000" draw:stroke-linejoin="miter" svg:stroke-opacity="100.0%" svg:stroke-width="0.061039373mm"/>
    </style:style>
    <style:style style:family="graphic" style:name="style-365">
      <style:graphic-properties draw:stroke="solid" svg:stroke-color="#000000" draw:stroke-linejoin="miter" svg:stroke-opacity="100.0%" svg:stroke-width="0.061039373mm"/>
    </style:style>
    <style:style style:family="graphic" style:name="style-366">
      <style:graphic-properties draw:stroke="solid" svg:stroke-color="#000000" draw:stroke-linejoin="miter" svg:stroke-opacity="100.0%" svg:stroke-width="0.061039373mm"/>
    </style:style>
    <style:style style:family="graphic" style:name="style-367">
      <style:graphic-properties draw:fill="solid" draw:fill-color="#dcb46b" draw:opacity="100.0%" draw:stroke="solid" svg:stroke-color="#000000" draw:stroke-linejoin="miter" svg:stroke-opacity="100.0%" svg:stroke-width="0.061039373mm"/>
    </style:style>
    <style:style style:family="graphic" style:name="style-368">
      <style:graphic-properties draw:fill="solid" draw:fill-color="#fffbd5" draw:opacity="100.0%" draw:stroke="solid" svg:stroke-color="#000000" draw:stroke-linejoin="miter" svg:stroke-opacity="100.0%" svg:stroke-width="0.039078955mm"/>
    </style:style>
    <style:style style:family="graphic" style:name="style-369">
      <style:graphic-properties draw:stroke="solid" svg:stroke-color="#000000" draw:stroke-linejoin="miter" svg:stroke-opacity="100.0%" svg:stroke-width="0.04071937mm"/>
    </style:style>
    <style:style style:family="graphic" style:name="style-370">
      <style:graphic-properties draw:stroke="solid" svg:stroke-color="#000000" draw:stroke-linejoin="miter" svg:stroke-opacity="100.0%" svg:stroke-width="0.04071937mm"/>
    </style:style>
    <style:style style:family="graphic" style:name="style-371">
      <style:graphic-properties draw:stroke="solid" svg:stroke-color="#000000" draw:stroke-linejoin="miter" svg:stroke-opacity="100.0%" svg:stroke-width="0.04071937mm"/>
    </style:style>
    <style:style style:family="graphic" style:name="style-372">
      <style:graphic-properties draw:stroke="solid" svg:stroke-color="#000000" draw:stroke-linejoin="miter" svg:stroke-opacity="100.0%" svg:stroke-width="0.04071937mm"/>
    </style:style>
    <style:style style:family="graphic" style:name="style-373">
      <style:graphic-properties draw:stroke="solid" svg:stroke-color="#000000" draw:stroke-linejoin="miter" svg:stroke-opacity="100.0%" svg:stroke-width="0.04071937mm"/>
    </style:style>
    <style:style style:family="graphic" style:name="style-374">
      <style:graphic-properties draw:stroke="solid" svg:stroke-color="#000000" draw:stroke-linejoin="miter" svg:stroke-opacity="100.0%" svg:stroke-width="0.04071937mm"/>
    </style:style>
    <style:style style:family="graphic" style:name="style-375">
      <style:graphic-properties draw:stroke="solid" svg:stroke-color="#000000" draw:stroke-linejoin="miter" svg:stroke-opacity="100.0%" svg:stroke-width="0.04071937mm"/>
    </style:style>
    <style:style style:family="graphic" style:name="style-376">
      <style:graphic-properties draw:stroke="solid" svg:stroke-color="#000000" draw:stroke-linejoin="miter" svg:stroke-opacity="100.0%" svg:stroke-width="0.04071937mm"/>
    </style:style>
    <style:style style:family="graphic" style:name="style-377">
      <style:graphic-properties draw:stroke="solid" svg:stroke-color="#000000" draw:stroke-linejoin="miter" svg:stroke-opacity="100.0%" svg:stroke-width="0.04071937mm"/>
    </style:style>
    <style:style style:family="graphic" style:name="style-378">
      <style:graphic-properties draw:stroke="solid" svg:stroke-color="#000000" draw:stroke-linejoin="miter" svg:stroke-opacity="100.0%" svg:stroke-width="0.04071937mm"/>
    </style:style>
    <style:style style:family="graphic" style:name="style-379">
      <style:graphic-properties draw:stroke="solid" svg:stroke-color="#000000" draw:stroke-linejoin="miter" svg:stroke-opacity="100.0%" svg:stroke-width="0.04071937mm"/>
    </style:style>
    <style:style style:family="graphic" style:name="style-380">
      <style:graphic-properties draw:stroke="solid" svg:stroke-color="#000000" draw:stroke-linejoin="miter" svg:stroke-opacity="100.0%" svg:stroke-width="0.04071937mm"/>
    </style:style>
    <style:style style:family="graphic" style:name="style-381">
      <style:graphic-properties draw:fill="none" draw:stroke="none"/>
    </style:style>
    <style:style style:family="graphic" style:name="style-382">
      <style:graphic-properties draw:auto-grow-width="true" draw:fill="none" fo:padding-bottom="0mm" fo:padding-left="0mm" fo:padding-right="0mm" fo:padding-top="0mm" draw:stroke="none"/>
    </style:style>
    <style:style style:family="paragraph" style:name="style-383">
      <style:text-properties fo:font-family="Helvetica" fo:font-size="10.384078pt" fo:font-style="normal" fo:font-variant="normal" fo:font-weight="normal"/>
    </style:style>
    <style:style style:family="graphic" style:name="style-384">
      <style:graphic-properties draw:auto-grow-width="true" draw:fill="none" fo:padding-bottom="0mm" fo:padding-left="0mm" fo:padding-right="0mm" fo:padding-top="0mm" draw:stroke="none"/>
    </style:style>
    <style:style style:family="paragraph" style:name="style-385">
      <style:text-properties fo:font-family="Helvetica" fo:font-size="10.383553pt" fo:font-style="normal" fo:font-variant="normal" fo:font-weight="normal"/>
    </style:style>
    <style:style style:family="graphic" style:name="style-386">
      <style:graphic-properties draw:auto-grow-width="true" draw:fill="none" fo:padding-bottom="0mm" fo:padding-left="0mm" fo:padding-right="0mm" fo:padding-top="0mm" draw:stroke="none"/>
    </style:style>
    <style:style style:family="paragraph" style:name="style-387">
      <style:text-properties fo:font-family="Helvetica" fo:font-size="10.383309pt" fo:font-style="normal" fo:font-variant="normal" fo:font-weight="normal"/>
    </style:style>
    <style:style style:family="graphic" style:name="style-388">
      <style:graphic-properties draw:auto-grow-width="true" draw:fill="none" fo:padding-bottom="0mm" fo:padding-left="0mm" fo:padding-right="0mm" fo:padding-top="0mm" draw:stroke="none"/>
    </style:style>
    <style:style style:family="paragraph" style:name="style-389">
      <style:text-properties fo:font-family="Helvetica" fo:font-size="10.383528pt" fo:font-style="normal" fo:font-variant="normal" fo:font-weight="normal"/>
    </style:style>
    <style:style style:family="graphic" style:name="style-390">
      <style:graphic-properties draw:auto-grow-width="true" draw:fill="none" fo:padding-bottom="0mm" fo:padding-left="0mm" fo:padding-right="0mm" fo:padding-top="0mm" draw:stroke="none"/>
    </style:style>
    <style:style style:family="paragraph" style:name="style-391">
      <style:text-properties fo:font-family="Helvetica" fo:font-size="10.383523pt" fo:font-style="normal" fo:font-variant="normal" fo:font-weight="normal"/>
    </style:style>
    <style:style style:family="graphic" style:name="style-392">
      <style:graphic-properties draw:auto-grow-width="true" draw:fill="none" fo:padding-bottom="0mm" fo:padding-left="0mm" fo:padding-right="0mm" fo:padding-top="0mm" draw:stroke="none"/>
    </style:style>
    <style:style style:family="paragraph" style:name="style-393">
      <style:text-properties fo:font-family="Helvetica" fo:font-size="10.384123pt" fo:font-style="normal" fo:font-variant="normal" fo:font-weight="normal"/>
    </style:style>
    <style:style style:family="graphic" style:name="style-394">
      <style:graphic-properties draw:auto-grow-width="true" draw:fill="none" fo:padding-bottom="0mm" fo:padding-left="0mm" fo:padding-right="0mm" fo:padding-top="0mm" draw:stroke="none"/>
    </style:style>
    <style:style style:family="paragraph" style:name="style-395">
      <style:text-properties fo:font-family="Helvetica" fo:font-size="10.383528pt" fo:font-style="normal" fo:font-variant="normal" fo:font-weight="normal"/>
    </style:style>
    <style:style style:family="graphic" style:name="style-396">
      <style:graphic-properties draw:auto-grow-width="true" draw:fill="none" fo:padding-bottom="0mm" fo:padding-left="0mm" fo:padding-right="0mm" fo:padding-top="0mm" draw:stroke="none"/>
    </style:style>
    <style:style style:family="paragraph" style:name="style-397">
      <style:text-properties fo:font-family="Helvetica" fo:font-size="10.38345pt" fo:font-style="normal" fo:font-variant="normal" fo:font-weight="normal"/>
    </style:style>
    <style:style style:family="graphic" style:name="style-398">
      <style:graphic-properties draw:auto-grow-width="true" draw:fill="none" fo:padding-bottom="0mm" fo:padding-left="0mm" fo:padding-right="0mm" fo:padding-top="0mm" draw:stroke="none"/>
    </style:style>
    <style:style style:family="paragraph" style:name="style-399">
      <style:text-properties fo:font-family="Helvetica" fo:font-size="10.383402pt" fo:font-style="normal" fo:font-variant="normal" fo:font-weight="normal"/>
    </style:style>
    <style:style style:family="graphic" style:name="style-400">
      <style:graphic-properties draw:auto-grow-width="true" draw:fill="none" fo:padding-bottom="0mm" fo:padding-left="0mm" fo:padding-right="0mm" fo:padding-top="0mm" draw:stroke="none"/>
    </style:style>
    <style:style style:family="paragraph" style:name="style-401">
      <style:text-properties fo:font-family="Helvetica" fo:font-size="10.383753pt" fo:font-style="normal" fo:font-variant="normal" fo:font-weight="normal"/>
    </style:style>
    <style:style style:family="graphic" style:name="style-402">
      <style:graphic-properties draw:auto-grow-width="true" draw:fill="none" fo:padding-bottom="0mm" fo:padding-left="0mm" fo:padding-right="0mm" fo:padding-top="0mm" draw:stroke="none"/>
    </style:style>
    <style:style style:family="paragraph" style:name="style-403">
      <style:text-properties fo:font-family="Helvetica" fo:font-size="10.383416pt" fo:font-style="normal" fo:font-variant="normal" fo:font-weight="normal"/>
    </style:style>
    <style:style style:family="graphic" style:name="style-404">
      <style:graphic-properties draw:fill="solid" draw:fill-color="#d9d9d9" draw:opacity="100.0%" draw:stroke="solid" svg:stroke-color="#000000" draw:stroke-linejoin="miter" svg:stroke-opacity="100.0%" svg:stroke-width="0.039078955mm"/>
    </style:style>
    <style:style style:family="graphic" style:name="style-405">
      <style:graphic-properties draw:fill="solid" draw:fill-color="#ffffff" draw:opacity="100.0%" draw:stroke="solid" svg:stroke-color="#000000" draw:stroke-linejoin="miter" svg:stroke-opacity="100.0%" svg:stroke-width="0.007831667mm"/>
    </style:style>
    <style:style style:family="graphic" style:name="style-406">
      <style:graphic-properties draw:fill="solid" draw:fill-color="#666666" draw:opacity="100.0%" draw:stroke="solid" svg:stroke-color="#000000" draw:stroke-linejoin="miter" svg:stroke-opacity="100.0%" svg:stroke-width="0.039078955mm"/>
    </style:style>
    <style:style style:family="graphic" style:name="style-407">
      <style:graphic-properties draw:fill="solid" draw:fill-color="#737373" draw:opacity="100.0%" draw:stroke="solid" svg:stroke-color="#000000" draw:stroke-linejoin="miter" svg:stroke-opacity="100.0%" svg:stroke-width="0.039078955mm"/>
    </style:style>
    <style:style style:family="graphic" style:name="style-408">
      <style:graphic-properties draw:fill="solid" draw:fill-color="#808080" draw:opacity="100.0%" draw:stroke="solid" svg:stroke-color="#000000" draw:stroke-linejoin="miter" svg:stroke-opacity="100.0%" svg:stroke-width="0.039078955mm"/>
    </style:style>
    <style:style style:family="graphic" style:name="style-409">
      <style:graphic-properties draw:fill="solid" draw:fill-color="#8c8c8c" draw:opacity="100.0%" draw:stroke="solid" svg:stroke-color="#000000" draw:stroke-linejoin="miter" svg:stroke-opacity="100.0%" svg:stroke-width="0.039078955mm"/>
    </style:style>
    <style:style style:family="graphic" style:name="style-410">
      <style:graphic-properties draw:fill="solid" draw:fill-color="#b3b3b3" draw:opacity="100.0%" draw:stroke="solid" svg:stroke-color="#000000" draw:stroke-linejoin="miter" svg:stroke-opacity="100.0%" svg:stroke-width="0.039078955mm"/>
    </style:style>
    <style:style style:family="graphic" style:name="style-411">
      <style:graphic-properties draw:fill="solid" draw:fill-color="#000000" draw:opacity="100.0%" draw:stroke="solid" svg:stroke-color="#000000" draw:stroke-linejoin="miter" svg:stroke-opacity="100.0%" svg:stroke-width="0.0039158333mm"/>
    </style:style>
    <style:style style:family="graphic" style:name="style-412">
      <style:graphic-properties draw:fill="solid" draw:fill-color="#000000" draw:opacity="100.0%" draw:stroke="solid" svg:stroke-color="#000000" draw:stroke-linejoin="miter" svg:stroke-opacity="100.0%" svg:stroke-width="0.0039158333mm"/>
    </style:style>
    <style:style style:family="graphic" style:name="style-413">
      <style:graphic-properties draw:fill="solid" draw:fill-color="#808080" draw:opacity="100.0%" draw:stroke="solid" svg:stroke-color="#000000" draw:stroke-linejoin="miter" svg:stroke-opacity="100.0%" svg:stroke-width="0.039078955mm"/>
    </style:style>
    <style:style style:family="graphic" style:name="style-414">
      <style:graphic-properties draw:fill="solid" draw:fill-color="#ffffff" draw:opacity="100.0%" draw:stroke="solid" svg:stroke-color="#000000" draw:stroke-linejoin="miter" svg:stroke-opacity="100.0%" svg:stroke-width="0.0195268mm"/>
    </style:style>
    <style:style style:family="graphic" style:name="style-415">
      <style:graphic-properties draw:fill="solid" draw:fill-color="#808080" draw:opacity="100.0%" draw:stroke="solid" svg:stroke-color="#000000" draw:stroke-linejoin="miter" svg:stroke-opacity="100.0%" svg:stroke-width="0.03908006mm"/>
    </style:style>
    <style:style style:family="graphic" style:name="style-416">
      <style:graphic-properties draw:fill="solid" draw:fill-color="#ffffff" draw:opacity="100.0%" draw:stroke="solid" svg:stroke-color="#000000" draw:stroke-linejoin="miter" svg:stroke-opacity="100.0%" svg:stroke-width="0.0195268mm"/>
    </style:style>
    <style:style style:family="graphic" style:name="style-417">
      <style:graphic-properties draw:fill="solid" draw:fill-color="#8c8c8c" draw:opacity="100.0%" draw:stroke="solid" svg:stroke-color="#000000" draw:stroke-linejoin="miter" svg:stroke-opacity="100.0%" svg:stroke-width="0.039078955mm"/>
    </style:style>
    <style:style style:family="graphic" style:name="style-418">
      <style:graphic-properties draw:fill="solid" draw:fill-color="#808080" draw:opacity="100.0%" draw:stroke="solid" svg:stroke-color="#000000" draw:stroke-linejoin="miter" svg:stroke-opacity="100.0%" svg:stroke-width="0.03908006mm"/>
    </style:style>
    <style:style style:family="graphic" style:name="style-419">
      <style:graphic-properties draw:fill="solid" draw:fill-color="#ffffff" draw:opacity="100.0%" draw:stroke="solid" svg:stroke-color="#000000" draw:stroke-linejoin="miter" svg:stroke-opacity="100.0%" svg:stroke-width="0.01952616mm"/>
    </style:style>
    <style:style style:family="graphic" style:name="style-420">
      <style:graphic-properties draw:fill="solid" draw:fill-color="#999999" draw:opacity="100.0%" draw:stroke="solid" svg:stroke-color="#000000" draw:stroke-linejoin="miter" svg:stroke-opacity="100.0%" svg:stroke-width="0.039078955mm"/>
    </style:style>
    <style:style style:family="graphic" style:name="style-421">
      <style:graphic-properties draw:fill="solid" draw:fill-color="#808080" draw:opacity="100.0%" draw:stroke="solid" svg:stroke-color="#000000" draw:stroke-linejoin="miter" svg:stroke-opacity="100.0%" svg:stroke-width="0.039078776mm"/>
    </style:style>
    <style:style style:family="graphic" style:name="style-422">
      <style:graphic-properties draw:fill="solid" draw:fill-color="#e6e6e6" draw:opacity="100.0%" draw:stroke="solid" svg:stroke-color="#000000" draw:stroke-linejoin="miter" svg:stroke-opacity="100.0%" svg:stroke-width="0.039078955mm"/>
    </style:style>
    <style:style style:family="graphic" style:name="style-423">
      <style:graphic-properties draw:fill="solid" draw:fill-color="#333333" draw:opacity="100.0%" draw:stroke="solid" svg:stroke-color="#000000" draw:stroke-linejoin="miter" svg:stroke-opacity="100.0%" svg:stroke-width="0.07813146mm"/>
    </style:style>
    <style:style style:family="graphic" style:name="style-424">
      <style:graphic-properties draw:fill="solid" draw:fill-color="#f2f2f2" draw:opacity="100.0%" draw:stroke="solid" svg:stroke-color="#000000" draw:stroke-linejoin="miter" svg:stroke-opacity="100.0%" svg:stroke-width="0.039078955mm"/>
    </style:style>
    <style:style style:family="graphic" style:name="style-425">
      <style:graphic-properties draw:fill="solid" draw:fill-color="#f2f2f2" draw:opacity="100.0%" draw:stroke="solid" svg:stroke-color="#000000" draw:stroke-linejoin="miter" svg:stroke-opacity="100.0%" svg:stroke-width="0.039078955mm"/>
    </style:style>
    <style:style style:family="graphic" style:name="style-426">
      <style:graphic-properties draw:fill="solid" draw:fill-color="#ffffff" draw:opacity="100.0%" draw:stroke="solid" svg:stroke-color="#000000" draw:stroke-linejoin="miter" svg:stroke-opacity="100.0%" svg:stroke-width="0.019526249mm"/>
    </style:style>
    <style:style style:family="graphic" style:name="style-427">
      <style:graphic-properties draw:fill="solid" draw:fill-color="#ffffff" draw:opacity="100.0%" draw:stroke="solid" svg:stroke-color="#000000" draw:stroke-linejoin="miter" svg:stroke-opacity="100.0%" svg:stroke-width="0.019526249mm"/>
    </style:style>
    <style:style style:family="graphic" style:name="style-428">
      <style:graphic-properties draw:fill="solid" draw:fill-color="#ffffff" draw:opacity="100.0%" draw:stroke="solid" svg:stroke-color="#000000" draw:stroke-linejoin="miter" svg:stroke-opacity="100.0%" svg:stroke-width="0.019526249mm"/>
    </style:style>
    <style:style style:family="graphic" style:name="style-429">
      <style:graphic-properties draw:fill="solid" draw:fill-color="#ffffff" draw:opacity="100.0%" draw:stroke="solid" svg:stroke-color="#000000" draw:stroke-linejoin="miter" svg:stroke-opacity="100.0%" svg:stroke-width="0.019526249mm"/>
    </style:style>
    <style:style style:family="graphic" style:name="style-430">
      <style:graphic-properties draw:fill="solid" draw:fill-color="#404040" draw:opacity="100.0%" draw:stroke="solid" svg:stroke-color="#000000" draw:stroke-linejoin="miter" svg:stroke-opacity="100.0%" svg:stroke-width="0.019526249mm"/>
    </style:style>
    <style:style style:family="graphic" style:name="style-431">
      <style:graphic-properties draw:fill="solid" draw:fill-color="#404040" draw:opacity="100.0%" draw:stroke="solid" svg:stroke-color="#000000" draw:stroke-linejoin="miter" svg:stroke-opacity="100.0%" svg:stroke-width="0.019526249mm"/>
    </style:style>
    <style:style style:family="graphic" style:name="style-432">
      <style:graphic-properties draw:fill="solid" draw:fill-color="#404040" draw:opacity="100.0%" draw:stroke="solid" svg:stroke-color="#000000" draw:stroke-linejoin="miter" svg:stroke-opacity="100.0%" svg:stroke-width="0.019526249mm"/>
    </style:style>
    <style:style style:family="graphic" style:name="style-433">
      <style:graphic-properties draw:fill="solid" draw:fill-color="#404040" draw:opacity="100.0%" draw:stroke="solid" svg:stroke-color="#000000" draw:stroke-linejoin="miter" svg:stroke-opacity="100.0%" svg:stroke-width="0.019526249mm"/>
    </style:style>
    <style:style style:family="graphic" style:name="style-434">
      <style:graphic-properties draw:fill="solid" draw:fill-color="#404040" draw:opacity="100.0%" draw:stroke="solid" svg:stroke-color="#000000" draw:stroke-linejoin="miter" svg:stroke-opacity="100.0%" svg:stroke-width="0.019526249mm"/>
    </style:style>
    <style:style style:family="graphic" style:name="style-435">
      <style:graphic-properties draw:fill="solid" draw:fill-color="#ffffff" draw:opacity="100.0%" draw:stroke="solid" svg:stroke-color="#000000" draw:stroke-linejoin="miter" svg:stroke-opacity="100.0%" svg:stroke-width="0.0195268mm"/>
    </style:style>
    <style:style style:family="graphic" style:name="style-436">
      <style:graphic-properties draw:fill="solid" draw:fill-color="#a6a6a6" draw:opacity="100.0%" draw:stroke="solid" svg:stroke-color="#000000" draw:stroke-linejoin="miter" svg:stroke-opacity="100.0%" svg:stroke-width="0.039078955mm"/>
    </style:style>
    <style:style style:family="graphic" style:name="style-437">
      <style:graphic-properties draw:fill="solid" draw:fill-color="#808080" draw:opacity="100.0%" draw:stroke="solid" svg:stroke-color="#000000" draw:stroke-linejoin="miter" svg:stroke-opacity="100.0%" svg:stroke-width="0.039078776mm"/>
    </style:style>
    <style:style style:family="graphic" style:name="style-438">
      <style:graphic-properties draw:fill="solid" draw:fill-color="#ffffff" draw:opacity="100.0%" draw:stroke="solid" svg:stroke-color="#000000" draw:stroke-linejoin="miter" svg:stroke-opacity="100.0%" svg:stroke-width="0.007831667mm"/>
    </style:style>
    <style:style style:family="graphic" style:name="style-439">
      <style:graphic-properties draw:fill="solid" draw:fill-color="#ffffff" draw:opacity="100.0%" draw:stroke="solid" svg:stroke-color="#000000" draw:stroke-linejoin="miter" svg:stroke-opacity="100.0%" svg:stroke-width="0.007831667mm"/>
    </style:style>
    <style:style style:family="graphic" style:name="style-440">
      <style:graphic-properties draw:fill="solid" draw:fill-color="#ffffff" draw:opacity="100.0%" draw:stroke="solid" svg:stroke-color="#000000" draw:stroke-linejoin="miter" svg:stroke-opacity="100.0%" svg:stroke-width="0.007831667mm"/>
    </style:style>
    <style:style style:family="graphic" style:name="style-441">
      <style:graphic-properties draw:fill="solid" draw:fill-color="#ffffff" draw:opacity="100.0%" draw:stroke="solid" svg:stroke-color="#000000" draw:stroke-linejoin="miter" svg:stroke-opacity="100.0%" svg:stroke-width="0.007831667mm"/>
    </style:style>
    <style:style style:family="graphic" style:name="style-442">
      <style:graphic-properties draw:fill="solid" draw:fill-color="#ffffff" draw:opacity="100.0%" draw:stroke="solid" svg:stroke-color="#000000" draw:stroke-linejoin="miter" svg:stroke-opacity="100.0%" svg:stroke-width="0.07812909mm"/>
    </style:style>
    <style:style style:family="graphic" style:name="style-443">
      <style:graphic-properties draw:fill="solid" draw:fill-color="#e6e6e6" draw:opacity="100.0%" draw:stroke="solid" svg:stroke-color="#000000" draw:stroke-linejoin="miter" svg:stroke-opacity="100.0%" svg:stroke-width="0.01561002mm"/>
    </style:style>
    <style:style style:family="graphic" style:name="style-444">
      <style:graphic-properties draw:stroke="solid" svg:stroke-color="#000000" draw:stroke-linejoin="miter" svg:stroke-opacity="100.0%" svg:stroke-width="0.07813146mm"/>
    </style:style>
    <style:style style:family="graphic" style:name="style-445">
      <style:graphic-properties draw:fill="solid" draw:fill-color="#f2f2f2" draw:opacity="100.0%" draw:stroke="solid" svg:stroke-color="#000000" draw:stroke-linejoin="miter" svg:stroke-opacity="100.0%" svg:stroke-width="0.0039158333mm"/>
    </style:style>
    <style:style style:family="graphic" style:name="style-446">
      <style:graphic-properties draw:fill="solid" draw:fill-color="#808080" draw:opacity="100.0%" draw:stroke="solid" svg:stroke-color="#000000" draw:stroke-linejoin="miter" svg:stroke-opacity="100.0%" svg:stroke-width="0.019526249mm"/>
    </style:style>
    <style:style style:family="graphic" style:name="style-447">
      <style:graphic-properties draw:fill="solid" draw:fill-color="#cccccc" draw:opacity="100.0%" draw:stroke="solid" svg:stroke-color="#000000" draw:stroke-linejoin="miter" svg:stroke-opacity="100.0%" svg:stroke-width="0.039078955mm"/>
    </style:style>
    <style:style style:family="graphic" style:name="style-448">
      <style:graphic-properties draw:fill="solid" draw:fill-color="#cccccc" draw:opacity="100.0%" draw:stroke="solid" svg:stroke-color="#000000" draw:stroke-linejoin="miter" svg:stroke-opacity="100.0%" svg:stroke-width="0.039078955mm"/>
    </style:style>
    <style:style style:family="graphic" style:name="style-449">
      <style:graphic-properties draw:fill="solid" draw:fill-color="#808080" draw:opacity="100.0%" draw:stroke="solid" svg:stroke-color="#000000" draw:stroke-linejoin="miter" svg:stroke-opacity="100.0%" svg:stroke-width="0.019526249mm"/>
    </style:style>
    <style:style style:family="graphic" style:name="style-450">
      <style:graphic-properties draw:fill="solid" draw:fill-color="#ffffff" draw:opacity="100.0%" draw:stroke="solid" svg:stroke-color="#000000" draw:stroke-linejoin="miter" svg:stroke-opacity="100.0%" svg:stroke-width="0.039078955mm"/>
    </style:style>
    <style:style style:family="graphic" style:name="style-451">
      <style:graphic-properties draw:fill="solid" draw:fill-color="#b3b3b3" draw:opacity="100.0%" draw:stroke="solid" svg:stroke-color="#000000" draw:stroke-linejoin="miter" svg:stroke-opacity="100.0%" svg:stroke-width="7.6729164E-4mm"/>
    </style:style>
    <style:style style:family="graphic" style:name="style-452">
      <style:graphic-properties draw:fill="solid" draw:fill-color="#b3b3b3" draw:opacity="100.0%" draw:stroke="solid" svg:stroke-color="#000000" draw:stroke-linejoin="miter" svg:stroke-opacity="100.0%" svg:stroke-width="7.6729164E-4mm"/>
    </style:style>
    <style:style style:family="graphic" style:name="style-453">
      <style:graphic-properties draw:fill="solid" draw:fill-color="#b3b3b3" draw:opacity="100.0%" draw:stroke="solid" svg:stroke-color="#000000" draw:stroke-linejoin="miter" svg:stroke-opacity="100.0%" svg:stroke-width="7.6729164E-4mm"/>
    </style:style>
    <style:style style:family="graphic" style:name="style-454">
      <style:graphic-properties draw:fill="solid" draw:fill-color="#b3b3b3" draw:opacity="100.0%" draw:stroke="solid" svg:stroke-color="#000000" draw:stroke-linejoin="miter" svg:stroke-opacity="100.0%" svg:stroke-width="7.6729164E-4mm"/>
    </style:style>
    <style:style style:family="graphic" style:name="style-455">
      <style:graphic-properties draw:fill="solid" draw:fill-color="#b3b3b3" draw:opacity="100.0%" draw:stroke="solid" svg:stroke-color="#000000" draw:stroke-linejoin="miter" svg:stroke-opacity="100.0%" svg:stroke-width="7.6729164E-4mm"/>
    </style:style>
    <style:style style:family="graphic" style:name="style-456">
      <style:graphic-properties draw:fill="solid" draw:fill-color="#b3b3b3" draw:opacity="100.0%" draw:stroke="solid" svg:stroke-color="#000000" draw:stroke-linejoin="miter" svg:stroke-opacity="100.0%" svg:stroke-width="7.6729164E-4mm"/>
    </style:style>
    <style:style style:family="graphic" style:name="style-457">
      <style:graphic-properties draw:fill="solid" draw:fill-color="#b3b3b3" draw:opacity="100.0%" draw:stroke="solid" svg:stroke-color="#000000" draw:stroke-linejoin="miter" svg:stroke-opacity="100.0%" svg:stroke-width="7.6729164E-4mm"/>
    </style:style>
    <style:style style:family="graphic" style:name="style-458">
      <style:graphic-properties draw:fill="solid" draw:fill-color="#f2f2f2" draw:opacity="100.0%" draw:stroke="solid" svg:stroke-color="#000000" draw:stroke-linejoin="miter" svg:stroke-opacity="100.0%" svg:stroke-width="0.0039158384mm"/>
    </style:style>
    <style:style style:family="graphic" style:name="style-459">
      <style:graphic-properties draw:fill="solid" draw:fill-color="#f2f2f2" draw:opacity="100.0%" draw:stroke="solid" svg:stroke-color="#000000" draw:stroke-linejoin="miter" svg:stroke-opacity="100.0%" svg:stroke-width="0.0039158384mm"/>
    </style:style>
    <style:style style:family="graphic" style:name="style-460">
      <style:graphic-properties draw:fill="solid" draw:fill-color="#f2f2f2" draw:opacity="100.0%" draw:stroke="solid" svg:stroke-color="#000000" draw:stroke-linejoin="miter" svg:stroke-opacity="100.0%" svg:stroke-width="0.0039158384mm"/>
    </style:style>
    <style:style style:family="graphic" style:name="style-461">
      <style:graphic-properties draw:fill="solid" draw:fill-color="#f2f2f2" draw:opacity="100.0%" draw:stroke="solid" svg:stroke-color="#000000" draw:stroke-linejoin="miter" svg:stroke-opacity="100.0%" svg:stroke-width="0.0039158384mm"/>
    </style:style>
    <style:style style:family="graphic" style:name="style-462">
      <style:graphic-properties draw:fill="solid" draw:fill-color="#ffffff" draw:opacity="100.0%" draw:stroke="solid" svg:stroke-color="#000000" draw:stroke-linejoin="miter" svg:stroke-opacity="100.0%" svg:stroke-width="0.007831667mm"/>
    </style:style>
    <style:style style:family="graphic" style:name="style-463">
      <style:graphic-properties draw:fill="solid" draw:fill-color="#999999" draw:opacity="100.0%" draw:stroke="solid" svg:stroke-color="#000000" draw:stroke-linejoin="miter" svg:stroke-opacity="100.0%" svg:stroke-width="0.039078955mm"/>
    </style:style>
    <style:style style:family="graphic" style:name="style-464">
      <style:graphic-properties draw:fill="solid" draw:fill-color="#ffffff" draw:opacity="100.0%" draw:stroke="solid" svg:stroke-color="#000000" draw:stroke-linejoin="miter" svg:stroke-opacity="100.0%" svg:stroke-width="0.019526249mm"/>
    </style:style>
    <style:style style:family="graphic" style:name="style-465">
      <style:graphic-properties draw:fill="none" draw:stroke="solid" svg:stroke-color="#000000" draw:stroke-linejoin="miter" svg:stroke-opacity="100.0%" svg:stroke-width="0.011747499mm"/>
    </style:style>
    <style:style style:family="graphic" style:name="style-466">
      <style:graphic-properties draw:fill="solid" draw:fill-color="#a6a6a6" draw:opacity="100.0%" draw:stroke="solid" svg:stroke-color="#000000" draw:stroke-linejoin="miter" svg:stroke-opacity="100.0%" svg:stroke-width="0.039078955mm"/>
    </style:style>
    <style:style style:family="graphic" style:name="style-467">
      <style:graphic-properties draw:fill="solid" draw:fill-color="#ffffff" draw:opacity="100.0%" draw:stroke="solid" svg:stroke-color="#000000" draw:stroke-linejoin="miter" svg:stroke-opacity="100.0%" svg:stroke-width="0.019526249mm"/>
    </style:style>
    <style:style style:family="graphic" style:name="style-468">
      <style:graphic-properties draw:fill="none" draw:stroke="solid" svg:stroke-color="#000000" draw:stroke-linejoin="miter" svg:stroke-opacity="100.0%" svg:stroke-width="0.011747499mm"/>
    </style:style>
    <style:style style:family="graphic" style:name="style-469">
      <style:graphic-properties draw:fill="solid" draw:fill-color="#b3b3b3" draw:opacity="100.0%" draw:stroke="solid" svg:stroke-color="#000000" draw:stroke-linejoin="miter" svg:stroke-opacity="100.0%" svg:stroke-width="0.039078955mm"/>
    </style:style>
    <style:style style:family="graphic" style:name="style-470">
      <style:graphic-properties draw:fill="solid" draw:fill-color="#ffffff" draw:opacity="100.0%" draw:stroke="solid" svg:stroke-color="#000000" draw:stroke-linejoin="miter" svg:stroke-opacity="100.0%" svg:stroke-width="0.019526249mm"/>
    </style:style>
    <style:style style:family="graphic" style:name="style-471">
      <style:graphic-properties draw:fill="none" draw:stroke="solid" svg:stroke-color="#000000" draw:stroke-linejoin="miter" svg:stroke-opacity="100.0%" svg:stroke-width="0.011747499mm"/>
    </style:style>
    <style:style style:family="graphic" style:name="style-472">
      <style:graphic-properties draw:fill="solid" draw:fill-color="#bfbfbf" draw:opacity="100.0%" draw:stroke="solid" svg:stroke-color="#000000" draw:stroke-linejoin="miter" svg:stroke-opacity="100.0%" svg:stroke-width="0.039078955mm"/>
    </style:style>
    <style:style style:family="graphic" style:name="style-473">
      <style:graphic-properties draw:fill="solid" draw:fill-color="#ffffff" draw:opacity="100.0%" draw:stroke="solid" svg:stroke-color="#000000" draw:stroke-linejoin="miter" svg:stroke-opacity="100.0%" svg:stroke-width="0.019526249mm"/>
    </style:style>
    <style:style style:family="graphic" style:name="style-474">
      <style:graphic-properties draw:fill="none" draw:stroke="solid" svg:stroke-color="#000000" draw:stroke-linejoin="miter" svg:stroke-opacity="100.0%" svg:stroke-width="0.011747499mm"/>
    </style:style>
    <style:style style:family="graphic" style:name="style-475">
      <style:graphic-properties draw:fill="solid" draw:fill-color="#999999" draw:opacity="100.0%" draw:stroke="solid" svg:stroke-color="#000000" draw:stroke-linejoin="miter" svg:stroke-opacity="100.0%" svg:stroke-width="0.039078955mm"/>
    </style:style>
    <style:style style:family="graphic" style:name="style-476">
      <style:graphic-properties draw:stroke="solid" svg:stroke-color="#ffffff" draw:stroke-linejoin="miter" svg:stroke-opacity="100.0%" svg:stroke-width="0.039078955mm"/>
    </style:style>
    <style:style style:family="graphic" style:name="style-477">
      <style:graphic-properties draw:stroke="solid" svg:stroke-color="#ffffff" draw:stroke-linejoin="miter" svg:stroke-opacity="100.0%" svg:stroke-width="0.039078955mm"/>
    </style:style>
    <style:style style:family="graphic" style:name="style-478">
      <style:graphic-properties draw:stroke="solid" svg:stroke-color="#000000" draw:stroke-linejoin="miter" svg:stroke-opacity="100.0%" svg:stroke-width="0.039078955mm"/>
    </style:style>
    <style:style style:family="graphic" style:name="style-479">
      <style:graphic-properties draw:stroke="solid" svg:stroke-color="#ffffff" draw:stroke-linejoin="miter" svg:stroke-opacity="100.0%" svg:stroke-width="0.039078955mm"/>
    </style:style>
    <style:style style:family="graphic" style:name="style-480">
      <style:graphic-properties draw:stroke="solid" svg:stroke-color="#ffffff" draw:stroke-linejoin="miter" svg:stroke-opacity="100.0%" svg:stroke-width="0.039078955mm"/>
    </style:style>
    <style:style style:family="graphic" style:name="style-481">
      <style:graphic-properties draw:stroke="solid" svg:stroke-color="#ffffff" draw:stroke-linejoin="miter" svg:stroke-opacity="100.0%" svg:stroke-width="0.039078955mm"/>
    </style:style>
    <style:style style:family="graphic" style:name="style-482">
      <style:graphic-properties draw:stroke="solid" svg:stroke-color="#ffffff" draw:stroke-linejoin="miter" svg:stroke-opacity="100.0%" svg:stroke-width="0.039078955mm"/>
    </style:style>
    <style:style style:family="graphic" style:name="style-483">
      <style:graphic-properties draw:stroke="solid" svg:stroke-color="#ffffff" draw:stroke-linejoin="miter" svg:stroke-opacity="100.0%" svg:stroke-width="0.039078955mm"/>
    </style:style>
    <style:style style:family="graphic" style:name="style-484">
      <style:graphic-properties draw:stroke="solid" svg:stroke-color="#ffffff" draw:stroke-linejoin="miter" svg:stroke-opacity="100.0%" svg:stroke-width="0.039078955mm"/>
    </style:style>
    <style:style style:family="graphic" style:name="style-485">
      <style:graphic-properties draw:stroke="solid" svg:stroke-color="#ffffff" draw:stroke-linejoin="miter" svg:stroke-opacity="100.0%" svg:stroke-width="0.039078955mm"/>
    </style:style>
    <style:style style:family="graphic" style:name="style-486">
      <style:graphic-properties draw:stroke="solid" svg:stroke-color="#ffffff" draw:stroke-linejoin="miter" svg:stroke-opacity="100.0%" svg:stroke-width="0.039078955mm"/>
    </style:style>
    <style:style style:family="graphic" style:name="style-487">
      <style:graphic-properties draw:stroke="solid" svg:stroke-color="#ffffff" draw:stroke-linejoin="miter" svg:stroke-opacity="100.0%" svg:stroke-width="0.039078955mm"/>
    </style:style>
    <style:style style:family="graphic" style:name="style-488">
      <style:graphic-properties draw:stroke="solid" svg:stroke-color="#ffffff" draw:stroke-linejoin="miter" svg:stroke-opacity="100.0%" svg:stroke-width="0.039078955mm"/>
    </style:style>
    <style:style style:family="graphic" style:name="style-489">
      <style:graphic-properties draw:stroke="solid" svg:stroke-color="#ffffff" draw:stroke-linejoin="miter" svg:stroke-opacity="100.0%" svg:stroke-width="0.039078955mm"/>
    </style:style>
    <style:style style:family="graphic" style:name="style-490">
      <style:graphic-properties draw:stroke="solid" svg:stroke-color="#ffffff" draw:stroke-linejoin="miter" svg:stroke-opacity="100.0%" svg:stroke-width="0.039078955mm"/>
    </style:style>
    <style:style style:family="graphic" style:name="style-491">
      <style:graphic-properties draw:stroke="solid" svg:stroke-color="#ffffff" draw:stroke-linejoin="miter" svg:stroke-opacity="100.0%" svg:stroke-width="0.039078955mm"/>
    </style:style>
    <style:style style:family="graphic" style:name="style-492">
      <style:graphic-properties draw:stroke="solid" svg:stroke-color="#ffffff" draw:stroke-linejoin="miter" svg:stroke-opacity="100.0%" svg:stroke-width="0.039078955mm"/>
    </style:style>
    <style:style style:family="graphic" style:name="style-493">
      <style:graphic-properties draw:stroke="solid" svg:stroke-color="#ffffff" draw:stroke-linejoin="miter" svg:stroke-opacity="100.0%" svg:stroke-width="0.039078955mm"/>
    </style:style>
    <style:style style:family="graphic" style:name="style-494">
      <style:graphic-properties draw:stroke="solid" svg:stroke-color="#ffffff" draw:stroke-linejoin="miter" svg:stroke-opacity="100.0%" svg:stroke-width="0.039078955mm"/>
    </style:style>
    <style:style style:family="graphic" style:name="style-495">
      <style:graphic-properties draw:stroke="solid" svg:stroke-color="#ffffff" draw:stroke-linejoin="miter" svg:stroke-opacity="100.0%" svg:stroke-width="0.039078955mm"/>
    </style:style>
    <style:style style:family="graphic" style:name="style-496">
      <style:graphic-properties draw:stroke="solid" svg:stroke-color="#ffffff" draw:stroke-linejoin="miter" svg:stroke-opacity="100.0%" svg:stroke-width="0.039078955mm"/>
    </style:style>
    <style:style style:family="graphic" style:name="style-497">
      <style:graphic-properties draw:stroke="solid" svg:stroke-color="#ffffff" draw:stroke-linejoin="miter" svg:stroke-opacity="100.0%" svg:stroke-width="0.039078955mm"/>
    </style:style>
    <style:style style:family="graphic" style:name="style-498">
      <style:graphic-properties draw:stroke="solid" svg:stroke-color="#ffffff" draw:stroke-linejoin="miter" svg:stroke-opacity="100.0%" svg:stroke-width="0.039078955mm"/>
    </style:style>
    <style:style style:family="graphic" style:name="style-499">
      <style:graphic-properties draw:stroke="solid" svg:stroke-color="#ffffff" draw:stroke-linejoin="miter" svg:stroke-opacity="100.0%" svg:stroke-width="0.039078955mm"/>
    </style:style>
    <style:style style:family="graphic" style:name="style-500">
      <style:graphic-properties draw:stroke="solid" svg:stroke-color="#ffffff" draw:stroke-linejoin="miter" svg:stroke-opacity="100.0%" svg:stroke-width="0.039078955mm"/>
    </style:style>
    <style:style style:family="graphic" style:name="style-501">
      <style:graphic-properties draw:stroke="solid" svg:stroke-color="#ffffff" draw:stroke-linejoin="miter" svg:stroke-opacity="100.0%" svg:stroke-width="0.039078955mm"/>
    </style:style>
    <style:style style:family="graphic" style:name="style-502">
      <style:graphic-properties draw:stroke="solid" svg:stroke-color="#ffffff" draw:stroke-linejoin="miter" svg:stroke-opacity="100.0%" svg:stroke-width="0.039078955mm"/>
    </style:style>
    <style:style style:family="graphic" style:name="style-503">
      <style:graphic-properties draw:stroke="solid" svg:stroke-color="#ffffff" draw:stroke-linejoin="miter" svg:stroke-opacity="100.0%" svg:stroke-width="0.039078955mm"/>
    </style:style>
    <style:style style:family="graphic" style:name="style-504">
      <style:graphic-properties draw:stroke="solid" svg:stroke-color="#ffffff" draw:stroke-linejoin="miter" svg:stroke-opacity="100.0%" svg:stroke-width="0.039078955mm"/>
    </style:style>
    <style:style style:family="graphic" style:name="style-505">
      <style:graphic-properties draw:stroke="solid" svg:stroke-color="#ffffff" draw:stroke-linejoin="miter" svg:stroke-opacity="100.0%" svg:stroke-width="0.039078955mm"/>
    </style:style>
    <style:style style:family="graphic" style:name="style-506">
      <style:graphic-properties draw:stroke="solid" svg:stroke-color="#ffffff" draw:stroke-linejoin="miter" svg:stroke-opacity="100.0%" svg:stroke-width="0.039078955mm"/>
    </style:style>
    <style:style style:family="graphic" style:name="style-507">
      <style:graphic-properties draw:stroke="solid" svg:stroke-color="#ffffff" draw:stroke-linejoin="miter" svg:stroke-opacity="100.0%" svg:stroke-width="0.039078955mm"/>
    </style:style>
    <style:style style:family="graphic" style:name="style-508">
      <style:graphic-properties draw:stroke="solid" svg:stroke-color="#ffffff" draw:stroke-linejoin="miter" svg:stroke-opacity="100.0%" svg:stroke-width="0.039078955mm"/>
    </style:style>
    <style:style style:family="graphic" style:name="style-509">
      <style:graphic-properties draw:stroke="solid" svg:stroke-color="#ffffff" draw:stroke-linejoin="miter" svg:stroke-opacity="100.0%" svg:stroke-width="0.039078955mm"/>
    </style:style>
    <style:style style:family="graphic" style:name="style-510">
      <style:graphic-properties draw:stroke="solid" svg:stroke-color="#ffffff" draw:stroke-linejoin="miter" svg:stroke-opacity="100.0%" svg:stroke-width="0.039078955mm"/>
    </style:style>
    <style:style style:family="graphic" style:name="style-511">
      <style:graphic-properties draw:stroke="solid" svg:stroke-color="#ffffff" draw:stroke-linejoin="miter" svg:stroke-opacity="100.0%" svg:stroke-width="0.039078955mm"/>
    </style:style>
    <style:style style:family="graphic" style:name="style-512">
      <style:graphic-properties draw:stroke="solid" svg:stroke-color="#ffffff" draw:stroke-linejoin="miter" svg:stroke-opacity="100.0%" svg:stroke-width="0.039078955mm"/>
    </style:style>
    <style:style style:family="graphic" style:name="style-513">
      <style:graphic-properties draw:stroke="solid" svg:stroke-color="#ffffff" draw:stroke-linejoin="miter" svg:stroke-opacity="100.0%" svg:stroke-width="0.039078955mm"/>
    </style:style>
    <style:style style:family="graphic" style:name="style-514">
      <style:graphic-properties draw:stroke="solid" svg:stroke-color="#ffffff" draw:stroke-linejoin="miter" svg:stroke-opacity="100.0%" svg:stroke-width="0.039078955mm"/>
    </style:style>
    <style:style style:family="graphic" style:name="style-515">
      <style:graphic-properties draw:stroke="solid" svg:stroke-color="#ffffff" draw:stroke-linejoin="miter" svg:stroke-opacity="100.0%" svg:stroke-width="0.039078955mm"/>
    </style:style>
    <style:style style:family="graphic" style:name="style-516">
      <style:graphic-properties draw:stroke="solid" svg:stroke-color="#ffffff" draw:stroke-linejoin="miter" svg:stroke-opacity="100.0%" svg:stroke-width="0.039078955mm"/>
    </style:style>
    <style:style style:family="graphic" style:name="style-517">
      <style:graphic-properties draw:stroke="solid" svg:stroke-color="#ffffff" draw:stroke-linejoin="miter" svg:stroke-opacity="100.0%" svg:stroke-width="0.039078955mm"/>
    </style:style>
    <style:style style:family="graphic" style:name="style-518">
      <style:graphic-properties draw:stroke="solid" svg:stroke-color="#ffffff" draw:stroke-linejoin="miter" svg:stroke-opacity="100.0%" svg:stroke-width="0.039078955mm"/>
    </style:style>
    <style:style style:family="graphic" style:name="style-519">
      <style:graphic-properties draw:stroke="solid" svg:stroke-color="#ffffff" draw:stroke-linejoin="miter" svg:stroke-opacity="100.0%" svg:stroke-width="0.039078955mm"/>
    </style:style>
    <style:style style:family="graphic" style:name="style-520">
      <style:graphic-properties draw:stroke="solid" svg:stroke-color="#ffffff" draw:stroke-linejoin="miter" svg:stroke-opacity="100.0%" svg:stroke-width="0.039078955mm"/>
    </style:style>
    <style:style style:family="graphic" style:name="style-521">
      <style:graphic-properties draw:stroke="solid" svg:stroke-color="#ffffff" draw:stroke-linejoin="miter" svg:stroke-opacity="100.0%" svg:stroke-width="0.039078955mm"/>
    </style:style>
    <style:style style:family="graphic" style:name="style-522">
      <style:graphic-properties draw:stroke="solid" svg:stroke-color="#ffffff" draw:stroke-linejoin="miter" svg:stroke-opacity="100.0%" svg:stroke-width="0.039078955mm"/>
    </style:style>
    <style:style style:family="graphic" style:name="style-523">
      <style:graphic-properties draw:stroke="solid" svg:stroke-color="#ffffff" draw:stroke-linejoin="miter" svg:stroke-opacity="100.0%" svg:stroke-width="0.039078955mm"/>
    </style:style>
    <style:style style:family="graphic" style:name="style-524">
      <style:graphic-properties draw:stroke="solid" svg:stroke-color="#ffffff" draw:stroke-linejoin="miter" svg:stroke-opacity="100.0%" svg:stroke-width="0.039078955mm"/>
    </style:style>
    <style:style style:family="graphic" style:name="style-525">
      <style:graphic-properties draw:stroke="solid" svg:stroke-color="#ffffff" draw:stroke-linejoin="miter" svg:stroke-opacity="100.0%" svg:stroke-width="0.039078955mm"/>
    </style:style>
    <style:style style:family="graphic" style:name="style-526">
      <style:graphic-properties draw:stroke="solid" svg:stroke-color="#ffffff" draw:stroke-linejoin="miter" svg:stroke-opacity="100.0%" svg:stroke-width="0.039078955mm"/>
    </style:style>
    <style:style style:family="graphic" style:name="style-527">
      <style:graphic-properties draw:stroke="solid" svg:stroke-color="#ffffff" draw:stroke-linejoin="miter" svg:stroke-opacity="100.0%" svg:stroke-width="0.039078955mm"/>
    </style:style>
    <style:style style:family="graphic" style:name="style-528">
      <style:graphic-properties draw:stroke="solid" svg:stroke-color="#ffffff" draw:stroke-linejoin="miter" svg:stroke-opacity="100.0%" svg:stroke-width="0.039078955mm"/>
    </style:style>
    <style:style style:family="graphic" style:name="style-529">
      <style:graphic-properties draw:stroke="solid" svg:stroke-color="#ffffff" draw:stroke-linejoin="miter" svg:stroke-opacity="100.0%" svg:stroke-width="0.039078955mm"/>
    </style:style>
    <style:style style:family="graphic" style:name="style-530">
      <style:graphic-properties draw:fill="solid" draw:fill-color="#ffffff" draw:opacity="100.0%" draw:stroke="solid" svg:stroke-color="#000000" draw:stroke-linejoin="miter" svg:stroke-opacity="100.0%" svg:stroke-width="0.039078955mm"/>
    </style:style>
    <style:style style:family="graphic" style:name="style-531">
      <style:graphic-properties draw:fill="solid" draw:fill-color="#1a1a1a" draw:opacity="100.0%" draw:stroke="solid" svg:stroke-color="#000000" draw:stroke-linejoin="miter" svg:stroke-opacity="100.0%" svg:stroke-width="0.039078955mm"/>
    </style:style>
    <style:style style:family="graphic" style:name="style-532">
      <style:graphic-properties draw:fill="solid" draw:fill-color="#333333" draw:opacity="100.0%" draw:stroke="solid" svg:stroke-color="#000000" draw:stroke-linejoin="miter" svg:stroke-opacity="100.0%" svg:stroke-width="0.039078955mm"/>
    </style:style>
    <style:style style:family="graphic" style:name="style-533">
      <style:graphic-properties draw:fill="solid" draw:fill-color="#4d4d4d" draw:opacity="100.0%" draw:stroke="solid" svg:stroke-color="#000000" draw:stroke-linejoin="miter" svg:stroke-opacity="100.0%" svg:stroke-width="0.039078955mm"/>
    </style:style>
    <style:style style:family="graphic" style:name="style-534">
      <style:graphic-properties draw:fill="solid" draw:fill-color="#666666" draw:opacity="100.0%" draw:stroke="solid" svg:stroke-color="#000000" draw:stroke-linejoin="miter" svg:stroke-opacity="100.0%" svg:stroke-width="0.039078955mm"/>
    </style:style>
    <style:style style:family="graphic" style:name="style-535">
      <style:graphic-properties draw:stroke="solid" svg:stroke-color="#ffffff" draw:stroke-linejoin="miter" svg:stroke-opacity="100.0%" svg:stroke-width="0.039078955mm"/>
    </style:style>
    <style:style style:family="graphic" style:name="style-536">
      <style:graphic-properties draw:stroke="solid" svg:stroke-color="#ffffff" draw:stroke-linejoin="miter" svg:stroke-opacity="100.0%" svg:stroke-width="0.039078955mm"/>
    </style:style>
    <style:style style:family="graphic" style:name="style-537">
      <style:graphic-properties draw:stroke="solid" svg:stroke-color="#ffffff" draw:stroke-linejoin="miter" svg:stroke-opacity="100.0%" svg:stroke-width="0.039078955mm"/>
    </style:style>
    <style:style style:family="graphic" style:name="style-538">
      <style:graphic-properties draw:stroke="solid" svg:stroke-color="#ffffff" draw:stroke-linejoin="miter" svg:stroke-opacity="100.0%" svg:stroke-width="0.039078955mm"/>
    </style:style>
    <style:style style:family="graphic" style:name="style-539">
      <style:graphic-properties draw:stroke="solid" svg:stroke-color="#ffffff" draw:stroke-linejoin="miter" svg:stroke-opacity="100.0%" svg:stroke-width="0.039078955mm"/>
    </style:style>
    <style:style style:family="graphic" style:name="style-540">
      <style:graphic-properties draw:stroke="solid" svg:stroke-color="#ffffff" draw:stroke-linejoin="miter" svg:stroke-opacity="100.0%" svg:stroke-width="0.039078955mm"/>
    </style:style>
    <style:style style:family="graphic" style:name="style-541">
      <style:graphic-properties draw:stroke="solid" svg:stroke-color="#ffffff" draw:stroke-linejoin="miter" svg:stroke-opacity="100.0%" svg:stroke-width="0.039078955mm"/>
    </style:style>
    <style:style style:family="graphic" style:name="style-542">
      <style:graphic-properties draw:stroke="solid" svg:stroke-color="#ffffff" draw:stroke-linejoin="miter" svg:stroke-opacity="100.0%" svg:stroke-width="0.039078955mm"/>
    </style:style>
    <style:style style:family="graphic" style:name="style-543">
      <style:graphic-properties draw:stroke="solid" svg:stroke-color="#ffffff" draw:stroke-linejoin="miter" svg:stroke-opacity="100.0%" svg:stroke-width="0.039078955mm"/>
    </style:style>
    <style:style style:family="graphic" style:name="style-544">
      <style:graphic-properties draw:stroke="solid" svg:stroke-color="#ffffff" draw:stroke-linejoin="miter" svg:stroke-opacity="100.0%" svg:stroke-width="0.039078955mm"/>
    </style:style>
    <style:style style:family="graphic" style:name="style-545">
      <style:graphic-properties draw:stroke="solid" svg:stroke-color="#ffffff" draw:stroke-linejoin="miter" svg:stroke-opacity="100.0%" svg:stroke-width="0.039078955mm"/>
    </style:style>
    <style:style style:family="graphic" style:name="style-546">
      <style:graphic-properties draw:stroke="solid" svg:stroke-color="#ffffff" draw:stroke-linejoin="miter" svg:stroke-opacity="100.0%" svg:stroke-width="0.039078955mm"/>
    </style:style>
    <style:style style:family="graphic" style:name="style-547">
      <style:graphic-properties draw:fill="solid" draw:fill-color="#cccccc" draw:opacity="100.0%" draw:stroke="solid" svg:stroke-color="#000000" draw:stroke-linejoin="miter" svg:stroke-opacity="100.0%" svg:stroke-width="0.039078955mm"/>
    </style:style>
    <style:style style:family="graphic" style:name="style-548">
      <style:graphic-properties draw:fill="solid" draw:fill-color="#808080" draw:opacity="100.0%" draw:stroke="solid" svg:stroke-color="#000000" draw:stroke-linejoin="miter" svg:stroke-opacity="100.0%" svg:stroke-width="0.019526249mm"/>
    </style:style>
    <style:style style:family="graphic" style:name="style-549">
      <style:graphic-properties draw:fill="solid" draw:fill-color="#ffffff" draw:opacity="100.0%" draw:stroke="solid" svg:stroke-color="#000000" draw:stroke-linejoin="miter" svg:stroke-opacity="100.0%" svg:stroke-width="0.039078955mm"/>
    </style:style>
    <style:style style:family="graphic" style:name="style-550">
      <style:graphic-properties draw:fill="solid" draw:fill-color="#b3b3b3" draw:opacity="100.0%" draw:stroke="solid" svg:stroke-color="#000000" draw:stroke-linejoin="miter" svg:stroke-opacity="100.0%" svg:stroke-width="7.6729164E-4mm"/>
    </style:style>
    <style:style style:family="graphic" style:name="style-551">
      <style:graphic-properties draw:fill="solid" draw:fill-color="#b3b3b3" draw:opacity="100.0%" draw:stroke="solid" svg:stroke-color="#000000" draw:stroke-linejoin="miter" svg:stroke-opacity="100.0%" svg:stroke-width="7.6729164E-4mm"/>
    </style:style>
    <style:style style:family="graphic" style:name="style-552">
      <style:graphic-properties draw:fill="solid" draw:fill-color="#b3b3b3" draw:opacity="100.0%" draw:stroke="solid" svg:stroke-color="#000000" draw:stroke-linejoin="miter" svg:stroke-opacity="100.0%" svg:stroke-width="7.6729164E-4mm"/>
    </style:style>
    <style:style style:family="graphic" style:name="style-553">
      <style:graphic-properties draw:fill="solid" draw:fill-color="#b3b3b3" draw:opacity="100.0%" draw:stroke="solid" svg:stroke-color="#000000" draw:stroke-linejoin="miter" svg:stroke-opacity="100.0%" svg:stroke-width="7.6729164E-4mm"/>
    </style:style>
    <style:style style:family="graphic" style:name="style-554">
      <style:graphic-properties draw:fill="solid" draw:fill-color="#b3b3b3" draw:opacity="100.0%" draw:stroke="solid" svg:stroke-color="#000000" draw:stroke-linejoin="miter" svg:stroke-opacity="100.0%" svg:stroke-width="7.6729164E-4mm"/>
    </style:style>
    <style:style style:family="graphic" style:name="style-555">
      <style:graphic-properties draw:fill="solid" draw:fill-color="#b3b3b3" draw:opacity="100.0%" draw:stroke="solid" svg:stroke-color="#000000" draw:stroke-linejoin="miter" svg:stroke-opacity="100.0%" svg:stroke-width="7.6729164E-4mm"/>
    </style:style>
    <style:style style:family="graphic" style:name="style-556">
      <style:graphic-properties draw:fill="solid" draw:fill-color="#b3b3b3" draw:opacity="100.0%" draw:stroke="solid" svg:stroke-color="#000000" draw:stroke-linejoin="miter" svg:stroke-opacity="100.0%" svg:stroke-width="7.6729164E-4mm"/>
    </style:style>
    <style:style style:family="graphic" style:name="style-557">
      <style:graphic-properties draw:fill="none" draw:stroke="solid" svg:stroke-color="#000000" draw:stroke-linejoin="miter" svg:stroke-opacity="100.0%" svg:stroke-width="0.019526249mm"/>
    </style:style>
    <style:style style:family="graphic" style:name="style-558">
      <style:graphic-properties draw:fill="solid" draw:fill-color="#808080" draw:opacity="100.0%" draw:stroke="solid" svg:stroke-color="#000000" draw:stroke-linejoin="miter" svg:stroke-opacity="100.0%" svg:stroke-width="0.019526249mm"/>
    </style:style>
    <style:style style:family="graphic" style:name="style-559">
      <style:graphic-properties draw:fill="solid" draw:fill-color="#ffffff" draw:opacity="100.0%" draw:stroke="solid" svg:stroke-color="#000000" draw:stroke-linejoin="miter" svg:stroke-opacity="100.0%" svg:stroke-width="0.039078955mm"/>
    </style:style>
    <style:style style:family="graphic" style:name="style-560">
      <style:graphic-properties draw:fill="solid" draw:fill-color="#e6e6e6" draw:opacity="100.0%" draw:stroke="solid" svg:stroke-color="#000000" draw:stroke-linejoin="miter" svg:stroke-opacity="100.0%" svg:stroke-width="0.007831667mm"/>
    </style:style>
    <style:style style:family="graphic" style:name="style-561">
      <style:graphic-properties draw:fill="solid" draw:fill-color="#e6e6e6" draw:opacity="100.0%" draw:stroke="solid" svg:stroke-color="#000000" draw:stroke-linejoin="miter" svg:stroke-opacity="100.0%" svg:stroke-width="0.007831667mm"/>
    </style:style>
    <style:style style:family="graphic" style:name="style-562">
      <style:graphic-properties draw:fill="solid" draw:fill-color="#e6e6e6" draw:opacity="100.0%" draw:stroke="solid" svg:stroke-color="#000000" draw:stroke-linejoin="miter" svg:stroke-opacity="100.0%" svg:stroke-width="0.007831667mm"/>
    </style:style>
    <style:style style:family="graphic" style:name="style-563">
      <style:graphic-properties draw:fill="solid" draw:fill-color="#cccccc" draw:opacity="100.0%" draw:stroke="solid" svg:stroke-color="#000000" draw:stroke-linejoin="miter" svg:stroke-opacity="100.0%" svg:stroke-width="0.039078955mm"/>
    </style:style>
    <style:style style:family="graphic" style:name="style-564">
      <style:graphic-properties draw:fill="solid" draw:fill-color="#808080" draw:opacity="100.0%" draw:stroke="solid" svg:stroke-color="#000000" draw:stroke-linejoin="miter" svg:stroke-opacity="100.0%" svg:stroke-width="0.019526249mm"/>
    </style:style>
    <style:style style:family="graphic" style:name="style-565">
      <style:graphic-properties draw:fill="solid" draw:fill-color="#ffffff" draw:opacity="100.0%" draw:stroke="solid" svg:stroke-color="#000000" draw:stroke-linejoin="miter" svg:stroke-opacity="100.0%" svg:stroke-width="0.039078955mm"/>
    </style:style>
    <style:style style:family="graphic" style:name="style-566">
      <style:graphic-properties draw:fill="solid" draw:fill-color="#b3b3b3" draw:opacity="100.0%" draw:stroke="solid" svg:stroke-color="#000000" draw:stroke-linejoin="miter" svg:stroke-opacity="100.0%" svg:stroke-width="7.6729164E-4mm"/>
    </style:style>
    <style:style style:family="graphic" style:name="style-567">
      <style:graphic-properties draw:fill="solid" draw:fill-color="#b3b3b3" draw:opacity="100.0%" draw:stroke="solid" svg:stroke-color="#000000" draw:stroke-linejoin="miter" svg:stroke-opacity="100.0%" svg:stroke-width="7.6729164E-4mm"/>
    </style:style>
    <style:style style:family="graphic" style:name="style-568">
      <style:graphic-properties draw:fill="solid" draw:fill-color="#b3b3b3" draw:opacity="100.0%" draw:stroke="solid" svg:stroke-color="#000000" draw:stroke-linejoin="miter" svg:stroke-opacity="100.0%" svg:stroke-width="7.6729164E-4mm"/>
    </style:style>
    <style:style style:family="graphic" style:name="style-569">
      <style:graphic-properties draw:fill="solid" draw:fill-color="#b3b3b3" draw:opacity="100.0%" draw:stroke="solid" svg:stroke-color="#000000" draw:stroke-linejoin="miter" svg:stroke-opacity="100.0%" svg:stroke-width="7.6729164E-4mm"/>
    </style:style>
    <style:style style:family="graphic" style:name="style-570">
      <style:graphic-properties draw:fill="solid" draw:fill-color="#b3b3b3" draw:opacity="100.0%" draw:stroke="solid" svg:stroke-color="#000000" draw:stroke-linejoin="miter" svg:stroke-opacity="100.0%" svg:stroke-width="7.6729164E-4mm"/>
    </style:style>
    <style:style style:family="graphic" style:name="style-571">
      <style:graphic-properties draw:fill="solid" draw:fill-color="#b3b3b3" draw:opacity="100.0%" draw:stroke="solid" svg:stroke-color="#000000" draw:stroke-linejoin="miter" svg:stroke-opacity="100.0%" svg:stroke-width="7.6729164E-4mm"/>
    </style:style>
    <style:style style:family="graphic" style:name="style-572">
      <style:graphic-properties draw:fill="solid" draw:fill-color="#b3b3b3" draw:opacity="100.0%" draw:stroke="solid" svg:stroke-color="#000000" draw:stroke-linejoin="miter" svg:stroke-opacity="100.0%" svg:stroke-width="7.6729164E-4mm"/>
    </style:style>
    <style:style style:family="graphic" style:name="style-573">
      <style:graphic-properties draw:fill="solid" draw:fill-color="#ffffff" draw:opacity="100.0%" draw:stroke="solid" svg:stroke-color="#000000" draw:stroke-linejoin="miter" svg:stroke-opacity="100.0%" svg:stroke-width="0.0156104155mm"/>
    </style:style>
    <style:style style:family="graphic" style:name="style-574">
      <style:graphic-properties draw:fill="solid" draw:fill-color="#ffffff" draw:opacity="100.0%" draw:stroke="solid" svg:stroke-color="#000000" draw:stroke-linejoin="miter" svg:stroke-opacity="100.0%" svg:stroke-width="0.0156104155mm"/>
    </style:style>
    <style:style style:family="graphic" style:name="style-575">
      <style:graphic-properties draw:fill="solid" draw:fill-color="#ffffff" draw:opacity="100.0%" draw:stroke="solid" svg:stroke-color="#000000" draw:stroke-linejoin="miter" svg:stroke-opacity="100.0%" svg:stroke-width="0.0156104155mm"/>
    </style:style>
    <style:style style:family="graphic" style:name="style-576">
      <style:graphic-properties draw:fill="none" draw:stroke="solid" svg:stroke-color="#000000" draw:stroke-linejoin="miter" svg:stroke-opacity="100.0%" svg:stroke-width="0.039078955mm"/>
    </style:style>
    <style:style style:family="graphic" style:name="style-577">
      <style:graphic-properties draw:fill="solid" draw:fill-color="#bfbfbf" draw:opacity="100.0%" draw:stroke="solid" svg:stroke-color="#000000" draw:stroke-linejoin="miter" svg:stroke-opacity="100.0%" svg:stroke-width="0.039078955mm"/>
    </style:style>
    <style:style style:family="graphic" style:name="style-578">
      <style:graphic-properties draw:fill="solid" draw:fill-color="#808080" draw:opacity="100.0%" draw:stroke="solid" svg:stroke-color="#000000" draw:stroke-linejoin="miter" svg:stroke-opacity="100.0%" svg:stroke-width="0.019526249mm"/>
    </style:style>
    <style:style style:family="graphic" style:name="style-579">
      <style:graphic-properties draw:fill="solid" draw:fill-color="#ffffff" draw:opacity="100.0%" draw:stroke="solid" svg:stroke-color="#000000" draw:stroke-linejoin="miter" svg:stroke-opacity="100.0%" svg:stroke-width="0.0065087494mm"/>
    </style:style>
    <style:style style:family="graphic" style:name="style-580">
      <style:graphic-properties draw:fill="solid" draw:fill-color="#ffffff" draw:opacity="100.0%" draw:stroke="solid" svg:stroke-color="#000000" draw:stroke-linejoin="miter" svg:stroke-opacity="100.0%" svg:stroke-width="0.012991041mm"/>
    </style:style>
  </office:automatic-styles>
  <office:body>
    <office:drawing>
      <draw:page draw:master-page-name="Default" draw:name="page1" draw:style-name="DP1">
        <draw:g>
          <draw:g draw:id="Layer_3">
            <draw:rect svg:height="142.50008mm" draw:style-name="style-2" svg:width="206.24983mm" svg:x="0.0mm" svg:y="0.0mm"/>
          </draw:g>
          <draw:g draw:id="Big_Open_Book">
            <draw:polygon svg:height="30.933752mm" draw:points="0.0,2950.8977 2747.4067,0.0 15609.357,244.20988 18153.248,2950.8977 9117.33,3093.3752" draw:style-name="style-3" svg:viewBox="0.0 0.0 18153.246 3093.3752" svg:width="181.53247mm" svg:x="6.293908mm" svg:y="102.61414mm"/>
            <draw:polygon svg:height="35.05279mm" draw:points="0.0,2991.6172 0.0,2910.2317 2828.7925,40.71941 13614.902,0.0 16525.107,2910.2317 16525.107,2991.6172 16545.744,3505.2793 8466.058,3459.6917 8079.396,3459.6917 122.078705,3418.999" draw:style-name="style-4" svg:viewBox="0.0 0.0 16545.742 3505.2793" svg:width="165.45743mm" svg:x="14.4346075mm" svg:y="92.84546mm"/>
            <draw:rect svg:height="2.0351713mm" draw:style-name="style-5" svg:width="85.016975mm" svg:x="6.293908mm" svg:y="132.12312mm"/>
            <draw:path svg:d="M 8832.4 594.28784 C 8547.47 594.28784 8343.9795 838.49854 8384.672 960.6301 L 0.0 960.6301 L 610.526 105.86724 C 1750.1921 390.79733 2482.8235 472.1829 3337.5596 472.1829 C 5006.3926 472.2087 8181.1543 -667.48346 8832.4 594.28784 z" svg:height="9.606298mm" draw:style-name="style-6" svg:viewBox="0.0 0.0 8832.399 960.6298" svg:width="88.324mm" svg:x="8.3290825mm" svg:y="121.702965mm"/>
            <draw:path svg:d="M 0.0 3231.5273 L 2951.2683 67.746185 C 3680.6714 250.09697 4149.5664 302.19327 4696.5923 302.19327 C 5764.6357 302.19327 7796.503 -427.1832 8213.301 380.35144 L 8222.218 373.02228 L 8221.847 3719.948 C 7570.601 2458.1768 4395.84 3597.843 2727.0334 3597.843 C 1872.0592 3597.843 1135.036 3515.2666 0.0 3231.5273 z" svg:height="37.199482mm" draw:style-name="style-7" svg:viewBox="0.0 0.0 8222.218 3719.9485" svg:width="82.222176mm" svg:x="14.4346075mm" svg:y="89.6325mm"/>
            <draw:rect svg:height="2.0351713mm" draw:style-name="style-8" svg:width="85.220436mm" svg:x="102.60594mm" svg:y="132.12312mm"/>
            <draw:g>
              <draw:path svg:d="M 0.0 594.28784 C 284.9301 594.28784 488.4206 838.49854 447.7278 960.6301 L 8832.399 960.6301 L 8221.848 105.86724 C 7082.182 390.79733 6349.551 472.1829 5494.813 472.1829 C 3826.0066 472.2087 651.24493 -667.48346 0.0 594.28784 z" svg:height="9.606298mm" draw:style-name="style-9" svg:viewBox="0.0 0.0 8832.399 960.6298" svg:width="88.324mm" svg:x="97.4672mm" svg:y="121.702965mm"/>
            </draw:g>
            <draw:g>
              <draw:path svg:d="M 8222.218 3231.5273 L 5270.9497 67.746185 C 4541.5728 250.09697 4072.6526 302.19327 3525.626 302.19327 C 2457.5825 302.19327 425.71448 -427.1832 8.916607 380.35144 L 0.0 373.02228 L 0.37061688 3719.948 C 651.61633 2458.1768 3826.3772 3597.843 5495.1836 3597.843 C 6350.1587 3597.843 7087.2085 3515.2666 8222.218 3231.5273 z" svg:height="37.199482mm" draw:style-name="style-10" svg:viewBox="0.0 0.0 8222.218 3719.9485" svg:width="82.22218mm" svg:x="97.4635mm" svg:y="89.6325mm"/>
            </draw:g>
            <draw:path svg:d="M 0.0 0.0 L 0.0 203.51712 C 361.2352 279.84967 747.92426 295.08936 1083.7072 208.59676 L 1083.7072 5.0796313 C 753.0039 86.491806 381.60782 81.41218 0.0 0.0 z" svg:height="2.6735287mm" draw:style-name="style-11" svg:viewBox="0.0 0.0 1083.7072 267.35287" svg:width="10.837072mm" svg:x="91.51434mm" svg:y="132.12312mm"/>
            <draw:path svg:d="M 0.0 313.5314 C 50.879482 -106.20394 900.5361 -101.123505 936.1484 308.45175 L 908.1551 308.45175 C 857.99023 -49.635212 97.60386 -63.631447 30.50605 313.5314 L 0.0 313.5314 z" svg:height="3.135313mm" draw:style-name="style-12" svg:viewBox="0.0 0.0 936.1484 313.53128" svg:width="9.361484mm" svg:x="92.379265mm" svg:y="128.02129mm"/>
            <draw:g>
              <draw:path svg:d="M 6665.1187 2605.3884 L 4558.5063 105.84302 C 4047.94 233.47815 3333.0352 269.96414 2950.104 269.96414 C 2202.4712 269.96414 547.55536 -239.67609 0.0 141.50864 L 34.713642 2519.9275 C 1198.8011 1917.5508 3526.9495 2800.7825 4695.1113 2800.7825 C 5293.6245 2800.7566 5870.6016 2804.0115 6665.1187 2605.3884 z" svg:height="28.007837mm" draw:style-name="style-13" svg:viewBox="0.0 0.0 6665.1187 2800.7837" svg:width="66.651184mm" svg:x="102.37047mm" svg:y="93.81797mm"/>
            </draw:g>
            <draw:g>
              <draw:path svg:d="M 6049.4336 2251.3135 L 4228.8613 125.1482 C 3871.4624 214.49837 2963.9944 240.03056 2695.9714 240.03056 C 2172.6257 240.03056 383.30185 -177.77338 0.0 89.05948 L 19.209097 2003.24 C 1077.2517 1546.9662 3666.9402 2386.4626 4609.3857 2357.5432 C 5028.1426 2344.7114 5493.2803 2390.3523 6049.4336 2251.3135 z" svg:height="23.582762mm" draw:style-name="style-14" svg:viewBox="0.0 0.0 6049.4336 2358.2764" svg:width="60.494335mm" svg:x="104.19661mm" svg:y="98.28661mm"/>
            </draw:g>
            <draw:g>
              <draw:circle svg:height="0.71966696mm" draw:style-name="style-15" svg:width="0.71966696mm" svg:x="106.97765mm" svg:y="104.28949mm"/>
            </draw:g>
            <draw:g>
              <draw:circle svg:height="0.57573193mm" draw:style-name="style-16" svg:width="0.57573193mm" svg:x="111.425026mm" svg:y="101.10522mm"/>
            </draw:g>
            <draw:g>
              <draw:circle svg:height="1.295399mm" draw:style-name="style-17" svg:width="1.295399mm" svg:x="117.730316mm" svg:y="111.88752mm"/>
            </draw:g>
            <draw:g>
              <draw:circle svg:height="0.6476995mm" draw:style-name="style-18" svg:width="0.6476995mm" svg:x="128.91663mm" svg:y="105.47006mm"/>
            </draw:g>
            <draw:g>
              <draw:ellipse svg:height="0.71966696mm" draw:style-name="style-19" svg:width="0.71965885mm" svg:x="135.72357mm" svg:y="106.07014mm"/>
            </draw:g>
            <draw:g>
              <draw:ellipse svg:height="0.57573193mm" draw:style-name="style-20" svg:width="0.57574004mm" svg:x="142.05345mm" svg:y="109.65259mm"/>
            </draw:g>
            <draw:g>
              <draw:ellipse svg:height="1.0794964mm" draw:style-name="style-21" svg:width="1.0795045mm" svg:x="150.12035mm" svg:y="108.15425mm"/>
            </draw:g>
            <draw:g>
              <draw:ellipse svg:height="0.57573193mm" draw:style-name="style-22" svg:width="0.57574004mm" svg:x="152.12746mm" svg:y="115.24931mm"/>
            </draw:g>
            <draw:g>
              <draw:ellipse svg:height="0.863602mm" draw:style-name="style-23" svg:width="0.8635939mm" svg:x="144.75882mm" svg:y="115.91925mm"/>
            </draw:g>
            <draw:g>
              <draw:circle svg:height="0.57573193mm" draw:style-name="style-24" svg:width="0.57573193mm" svg:x="119.972664mm" svg:y="102.42787mm"/>
            </draw:g>
            <draw:g>
              <draw:circle svg:height="0.57573193mm" draw:style-name="style-25" svg:width="0.57573193mm" svg:x="108.77946mm" svg:y="113.62107mm"/>
            </draw:g>
            <draw:g>
              <draw:circle svg:height="0.71966696mm" draw:style-name="style-26" svg:width="0.71966696mm" svg:x="133.5868mm" svg:y="116.85613mm"/>
            </draw:g>
            <draw:g>
              <draw:circle svg:height="0.6476995mm" draw:style-name="style-27" svg:width="0.6476995mm" svg:x="114.36561mm" svg:y="105.87725mm"/>
            </draw:g>
            <draw:g>
              <draw:circle svg:height="0.79163444mm" draw:style-name="style-28" svg:width="0.79163444mm" svg:x="143.03957mm" svg:y="101.68413mm"/>
            </draw:g>
            <draw:g>
              <draw:ellipse svg:height="0.863602mm" draw:style-name="style-29" svg:width="0.8635939mm" svg:x="144.55534mm" svg:y="103.505264mm"/>
            </draw:g>
            <draw:g>
              <draw:ellipse svg:height="0.43179694mm" draw:style-name="style-30" svg:width="0.431805mm" svg:x="146.75537mm" svg:y="102.5509mm"/>
            </draw:g>
            <draw:g>
              <draw:circle svg:height="0.35982943mm" draw:style-name="style-31" svg:width="0.35982943mm" svg:x="123.565704mm" svg:y="115.382675mm"/>
            </draw:g>
            <draw:g>
              <draw:circle svg:height="0.35982943mm" draw:style-name="style-32" svg:width="0.35982943mm" svg:x="120.00415mm" svg:y="115.07735mm"/>
            </draw:g>
            <draw:g>
              <draw:circle svg:height="0.43179694mm" draw:style-name="style-33" svg:width="0.43179694mm" svg:x="121.113014mm" svg:y="115.779015mm"/>
            </draw:g>
            <draw:path svg:d="M 0.0 285.55185 C 15.266348 265.20505 2.5402195 328.81146 43.259632 232.13214 C 175.23396 -81.32013 703.26294 -73.40879 836.9563 232.13214 C 872.56946 313.5443 870.02924 270.28467 872.56946 288.09125 C 521.49347 364.39795 351.2342 354.7143 0.0 285.55185 z" svg:height="3.414683mm" draw:style-name="style-34" svg:viewBox="0.0 0.0 872.56946 341.46832" svg:width="8.725695mm" svg:x="92.70999mm" svg:y="128.80988mm"/>
            <draw:path svg:d="M 0.0 383.35434 C 125.70372 384.17468 385.3919 507.54974 511.96887 503.1314 C 634.0476 498.87134 658.5745 507.92035 781.5265 498.4216 C 888.7886 932.5496 1013.8043 1211.6855 1164.0608 1634.5957 C 1478.9414 1176.3905 1828.906 723.5298 2117.4336 261.96396 C 2193.4746 261.8582 2265.309 259.39792 2342.0388 254.0268 C 2418.7412 248.62903 2488.1943 220.08102 2565.612 209.39128 C 2710.339 640.53015 2950.4746 1070.3715 3113.5906 1497.5942 C 3409.7383 1045.9237 3791.3738 416.37476 4105.249 0.0 C 4175.919 10.927142 4203.357 77.681786 4275.5083 83.476006 C 4343.1357 88.926254 4390.893 121.84091 4460.029 122.18488 C 3906.6 681.30206 3471.4392 1293.5748 3076.099 1921.9602 C 3000.058 1922.066 2922.747 1947.6515 2850.542 1952.7045 C 2773.8398 1958.1023 2707.0852 2006.6265 2629.6682 2017.263 C 2484.2532 1591.416 2282.6409 1185.1481 2076.1333 781.87006 C 1768.5286 1218.6707 1357.5249 1705.9011 1036.4003 2177.6003 C 960.3592 2177.706 928.6884 2112.5654 856.4835 2117.6194 C 779.78076 2123.017 571.6067 2162.5989 571.6067 2162.5989 C 434.39368 1571.8104 235.40067 1018.88477 27.993687 457.9412 L 0.0 383.35434 z" svg:height="21.776005mm" draw:style-name="style-35" svg:viewBox="0.0 0.0 4460.029 2177.6006" svg:width="44.60029mm" svg:x="46.71166mm" svg:y="93.360344mm"/>
            <draw:path svg:d="M 0.0 383.35513 C 125.70372 384.1755 385.36566 507.5239 511.96887 503.1322 C 634.0476 498.87213 658.5745 507.92117 781.5265 498.4224 C 888.7886 932.5504 1013.8043 1211.6863 1164.0613 1634.5957 C 1478.9419 1176.3905 1828.9064 723.5564 2117.4343 261.96396 C 2193.4756 261.8582 2265.31 259.42374 2342.039 254.0268 C 2418.742 248.62903 2488.2212 220.08102 2565.6123 209.39128 C 2710.3396 640.53015 2950.475 1070.3715 3113.5908 1497.5942 C 3409.7388 1045.9237 3791.374 416.37476 4105.2495 0.0 C 4175.9194 10.927142 4203.357 77.681786 4275.509 83.476006 C 4343.163 88.926254 4390.92 121.84091 4460.0293 122.18488 C 3906.6003 681.2762 3471.4397 1293.5748 3076.0996 1921.9602 C 3000.0586 1922.066 2922.7473 1947.6515 2850.5425 1952.7045 C 2773.84 1958.1023 2707.0854 2006.6265 2629.6685 2017.263 C 2484.2534 1591.3894 2282.6145 1185.1481 2076.1335 781.87006 C 1768.5289 1218.6707 1357.5253 1705.9011 1036.4006 2177.6003 C 960.3596 2177.706 928.68884 2112.5654 856.48395 2117.6194 C 779.7812 2123.017 571.6071 2162.5989 571.6071 2162.5989 C 434.39407 1571.7847 235.40108 1018.88477 27.994091 457.9412 L 0.0 383.35513 z" svg:height="21.776005mm" draw:style-name="style-36" svg:viewBox="0.0 0.0 4460.0293 2177.6006" svg:width="44.600292mm" svg:x="42.73867mm" svg:y="96.255936mm"/>
            <draw:path svg:d="M 0.0 383.32767 C 125.70372 384.14804 385.3919 507.49646 511.96887 503.10477 C 634.0476 498.8447 658.5745 507.8937 781.5265 498.39493 C 888.7886 932.52295 1013.83057 1211.6588 1164.0875 1634.5691 C 1478.9681 1176.3639 1828.9326 723.5298 2117.4607 261.93732 C 2193.5017 261.83154 2265.3364 259.37128 2342.0654 254.00015 C 2418.768 248.60239 2488.2212 220.05438 2565.6382 209.39128 C 2710.3652 640.53015 2950.501 1070.3723 3113.6167 1497.5942 C 3409.7646 1045.9244 3791.4 416.37476 4105.2485 0.0 C 4175.9185 10.927142 4203.3564 77.681786 4275.508 83.476006 C 4343.162 88.926254 4390.919 121.84091 4460.0283 122.15823 C 3906.5996 681.2754 3471.439 1293.5741 3076.0989 1921.9336 C 3000.0579 1922.0394 2922.7466 1947.6249 2850.5417 1952.6779 C 2773.8389 1958.0757 2707.0847 2006.5999 2629.6677 2017.2362 C 2484.2527 1591.3627 2282.6404 1185.1213 2076.1328 781.8434 C 1768.5018 1218.644 1357.5244 1705.8745 1036.3999 2177.5737 C 960.3588 2177.6794 928.688 2112.5388 856.48315 2117.5928 C 779.7804 2122.9905 571.6063 2162.5723 571.6063 2162.5723 C 434.39328 1571.7838 235.40027 1018.85815 27.993284 457.91452 L 0.0 383.32767 z" svg:height="21.77574mm" draw:style-name="style-37" svg:viewBox="0.0 0.0 4460.0283 2177.574" svg:width="44.600285mm" svg:x="38.765427mm" svg:y="99.15181mm"/>
          </draw:g>
          <draw:g draw:id="Layer_4">
            <draw:g>
              <draw:path svg:d="M 3189.1284 8384.672 C 5264.784 3772.1116 909.79584 284.90347 136.44595 0.0 L 0.0 213.43939 C 1113.313 1017.53436 5000.9155 3855.1904 3189.1284 8384.672 z" svg:height="83.84672mm" draw:style-name="style-38" svg:viewBox="0.0 0.0 3744.4946 8384.672" svg:width="37.444946mm" svg:x="84.70609mm" svg:y="17.342909mm"/>
            </draw:g>
            <draw:g>
              <draw:path svg:d="M 0.0 7163.593 C 1465.2883 3907.4192 1872.2968 1872.2972 2523.5425 162.79811 L 1668.7788 0.0 C 1688.6226 2240.6497 1123.6055 4354.565 0.0 7163.593 z" svg:height="71.63593mm" draw:style-name="style-39" svg:viewBox="0.0 0.0 2523.5425 7163.5933" svg:width="25.235426mm" svg:x="124.73781mm" svg:y="32.809658mm"/>
            </draw:g>
            <draw:g>
              <draw:path svg:d="M 0.0 789.18225 C 590.18036 -411.52362 3256.1738 -269.0719 4187.27 1402.0098 L 3983.7795 1483.422 C 2971.272 26.018274 783.51154 -381.01678 0.0 789.18225 z" svg:height="14.834217mm" draw:style-name="style-40" svg:viewBox="0.0 0.0 4187.27 1483.4216" svg:width="41.8727mm" svg:x="153.63638mm" svg:y="109.9856mm"/>
            </draw:g>
            <draw:g>
              <draw:g>
                <draw:path svg:d="M 9.254926 506.88885 C 9.254926 506.88885 -23.289114 604.57306 33.676075 645.2658 C 90.641266 685.95856 123.21114 685.95856 220.89493 685.95856 S 408.1138 685.95856 513.94714 661.5374 C 619.78046 637.1163 863.9645 588.27435 977.94653 539.43207 C 1091.9286 490.59018 1555.9022 319.64255 1710.5779 311.4934 C 1865.226 303.34427 2068.744 221.95834 2223.4197 287.07227 C 2223.4197 287.07227 2133.858 42.861965 2085.043 2.168795 C 2036.2007 -38.523163 9.254926 506.88885 9.254926 506.88885 z" svg:height="6.8595853mm" draw:style-name="style-41" svg:viewBox="0.0 0.0 2223.4197 685.95856" svg:width="22.234196mm" svg:x="133.87155mm" svg:y="41.606785mm"/>
                <draw:path svg:d="M 7.132962 537.23584 C 7.132962 537.23584 23.404577 545.38495 88.51849 561.657 C 153.63242 577.929 275.7648 586.0781 324.57965 577.929 C 373.42197 569.77985 560.6408 529.0871 625.7806 512.81506 S 853.7188 439.55203 951.40344 415.1309 C 1049.088 390.70975 1700.3063 162.77147 2091.0432 162.77147 C 2237.57 162.77147 2278.2896 179.06973 2278.2896 179.06973 L 2229.447 40.692764 L 1944.5178 0.0 L 64.09815 358.1665 C 64.09815 358.1661 -25.436914 480.2448 7.132962 537.23584 z" svg:height="5.8112645mm" draw:style-name="style-42" svg:viewBox="0.0 0.0 2278.2893 581.1264" svg:width="22.782892mm" svg:x="134.13724mm" svg:y="42.442875mm"/>
                <draw:path svg:d="M 20.8797 529.11334 C 20.8797 529.11334 118.5643 545.3854 191.82695 545.3854 C 265.0896 545.3854 647.6777 472.1223 647.6777 472.1223 S 1803.589 122.10494 2178.0542 130.22783 L 2015.2556 0.0 L 199.97568 382.58765 C 199.97568 382.58685 -76.8049 439.57828 20.8797 529.11334 z" svg:height="5.4538536mm" draw:style-name="style-43" svg:viewBox="0.0 0.0 2178.0542 545.3854" svg:width="21.78054mm" svg:x="134.56941mm" svg:y="42.36138mm"/>
                <draw:path svg:d="M 1567.8661 40.692966 L 1681.8481 0.0 C 1681.8481 0.0 1812.076 610.5261 1852.7954 724.48193 C 1893.489 838.438 1869.067 1017.53455 1917.9093 1090.7976 C 1966.7516 1164.0607 2121.4272 1530.3762 2145.8477 1595.4902 C 2170.2678 1660.6041 2316.795 2010.6477 2316.795 2010.6477 L 2267.9526 2083.9106 L 1869.067 2165.2966 C 1869.067 2165.2966 1079.4447 2344.393 949.19104 2368.8142 C 818.9632 2393.2354 517.7607 2466.4985 403.8061 2466.4985 C 289.82404 2466.4985 29.340908 2466.4985 61.91159 2531.6123 C 61.91159 2531.6123 -125.333916 2401.358 151.44666 2165.2966 C 428.19897 1929.2622 1567.8661 40.692966 1567.8661 40.692966 z" svg:height="25.316124mm" draw:style-name="style-44" svg:viewBox="0.0 0.0 2316.7947 2531.6123" svg:width="23.167946mm" svg:x="133.58946mm" svg:y="22.498842mm"/>
                <draw:path svg:d="M 1503.9141 56.99123 L 1617.8704 0.0 C 1617.8704 0.0 1699.2833 187.24571 1707.4045 260.50876 S 1837.6582 968.7189 1837.6582 1050.1312 C 1837.6582 1131.517 1894.6234 1147.7891 1919.0713 1212.9293 C 1943.4916 1278.0433 2228.395 1994.4026 2244.694 2035.0957 C 2244.694 2035.0957 2171.404 2108.3855 2130.7122 2124.657 S 1927.2216 2165.3499 1894.6509 2165.3499 C 1862.1077 2165.3499 1707.432 2197.8933 1707.432 2197.8933 S 1381.8092 2254.8848 1113.2047 2328.148 C 844.57294 2401.411 470.10938 2474.674 339.85406 2474.674 C 209.62625 2474.674 14.231204 2490.946 54.950615 2564.209 C 54.950615 2564.209 -42.733177 2588.6301 22.38074 2360.7183 C 87.49465 2132.7795 1503.9141 56.99123 1503.9141 56.99123 z" svg:height="25.649696mm" draw:style-name="style-45" svg:viewBox="0.0 0.0 2244.6943 2564.9697" svg:width="22.446943mm" svg:x="133.65906mm" svg:y="22.173141mm"/>
                <draw:g>
                  <draw:path svg:d="M 2021.5077 0.0 C 2021.5077 0.0 1964.5166 105.83333 1793.5693 154.67543 C 1622.6221 203.51753 1296.9993 276.78058 1183.0431 293.05258 C 1069.0868 309.35086 548.0964 407.03506 393.4474 415.15775 S -29.859287 415.15775 2.7105901 602.3768 C 35.25463 789.6225 116.66681 1245.473 157.38622 1351.3064 C 198.07898 1457.1396 271.34244 1872.271 352.7546 1969.9552 S 499.2807 2263.0078 491.132 2360.692 S 442.28967 2596.7532 548.123 2645.6216 C 548.123 2645.6216 466.71082 2588.6301 564.3946 2547.9375 C 662.0784 2507.2446 678.35004 2499.0955 784.18335 2507.2446 C 890.01666 2515.3938 1069.0868 2499.0955 1272.5773 2433.9817 C 1476.0952 2368.8677 2102.893 2206.043 2249.4185 2197.9204 C 2395.9453 2189.7712 2583.1643 2189.7712 2688.9976 2083.9644 C 2688.9976 2083.9644 2509.9016 1693.2012 2452.9363 1554.8242 C 2395.9453 1416.4473 2290.138 1164.0876 2290.138 1066.4034 S 2159.9116 130.22783 2021.5077 0.0 z" svg:height="26.456217mm" draw:style-name="style-46" svg:viewBox="0.0 0.0 2688.9978 2645.6216" svg:width="26.889978mm" svg:x="128.72734mm" svg:y="21.603493mm"/>
                </draw:g>
                <draw:path svg:d="M 48.8423 301.1753 L 0.0 105.806885 C 0.0 105.806885 8.149534 32.54384 146.5261 16.271818 C 243.86592 4.8153954 423.28003 0.0 447.70117 0.0 L 504.6922 179.09637 L 48.8423 301.1753 z" svg:height="3.0117528mm" draw:style-name="style-47" svg:viewBox="0.0 0.0 504.6922 301.1753" svg:width="5.046922mm" svg:x="129.40558mm" svg:y="26.487965mm"/>
                <draw:polyline svg:height="3.1747353mm" draw:points="0.0,317.47354 1400.1212,24.42115 1432.6919,0.0" draw:style-name="style-48" svg:viewBox="0.0 0.0 1432.6919 317.47354" svg:width="14.326919mm" svg:x="135.18541mm" svg:y="25.022438mm"/>
                <draw:polygon svg:height="6.919385mm" draw:points="0.0,236.0878 130.25447,691.93854 1188.4819,472.1227 1058.2267,0.0" draw:style-name="style-49" svg:viewBox="0.0 0.0 1188.4819 691.93854" svg:width="11.88482mm" svg:x="131.92918mm" svg:y="32.02305mm"/>
                <draw:path svg:d="M 0.0 170.94725 C 0.0 170.94725 569.83276 65.113914 659.36865 0.0 C 659.36865 0.0 675.64026 317.47354 708.21094 439.57867 C 740.7816 561.684 862.88654 838.4646 895.4573 871.00824 L 219.817 1041.9554 C 219.78955 1041.9554 0.0 276.75412 0.0 170.94725 z" svg:height="10.419555mm" draw:style-name="style-50" svg:viewBox="0.0 0.0 895.4573 1041.9554" svg:width="8.954573mm" svg:x="144.05821mm" svg:y="29.662436mm"/>
                <draw:line draw:style-name="style-51" svg:x1="133.37143mm" svg:x2="136.56813mm" svg:y1="39.25517mm" svg:y2="38.589478mm"/>
                <draw:line draw:style-name="style-52" svg:x1="133.44656mm" svg:x2="136.64326mm" svg:y1="39.494354mm" svg:y2="38.828926mm"/>
                <draw:line draw:style-name="style-53" svg:x1="133.52197mm" svg:x2="136.71841mm" svg:y1="39.7338mm" svg:y2="39.068108mm"/>
                <draw:line draw:style-name="style-54" svg:x1="133.59738mm" svg:x2="136.79381mm" svg:y1="39.973248mm" svg:y2="39.307293mm"/>
                <draw:line draw:style-name="style-55" svg:x1="133.67252mm" svg:x2="136.86922mm" svg:y1="40.21243mm" svg:y2="39.54674mm"/>
                <draw:line draw:style-name="style-56" svg:x1="133.74792mm" svg:x2="136.94437mm" svg:y1="40.45188mm" svg:y2="39.786186mm"/>
                <draw:line draw:style-name="style-57" svg:x1="133.82306mm" svg:x2="137.0195mm" svg:y1="40.691063mm" svg:y2="40.025368mm"/>
                <draw:line draw:style-name="style-58" svg:x1="133.89847mm" svg:x2="137.09491mm" svg:y1="40.93025mm" svg:y2="40.26482mm"/>
                <draw:line draw:style-name="style-59" svg:x1="133.97362mm" svg:x2="137.17004mm" svg:y1="41.169697mm" svg:y2="40.504mm"/>
                <draw:line draw:style-name="style-60" svg:x1="134.04903mm" svg:x2="137.24571mm" svg:y1="41.408875mm" svg:y2="40.74345mm"/>
                <draw:line draw:style-name="style-61" svg:x1="134.12416mm" svg:x2="137.32086mm" svg:y1="41.648323mm" svg:y2="40.982635mm"/>
                <draw:line draw:style-name="style-62" svg:x1="134.19957mm" svg:x2="137.396mm" svg:y1="41.88751mm" svg:y2="41.22208mm"/>
                <draw:line draw:style-name="style-63" svg:x1="134.27498mm" svg:x2="137.47142mm" svg:y1="42.126957mm" svg:y2="41.46126mm"/>
                <draw:line draw:style-name="style-64" svg:x1="134.35011mm" svg:x2="137.54681mm" svg:y1="42.36614mm" svg:y2="41.70071mm"/>
                <draw:line draw:style-name="style-65" svg:x1="134.42526mm" svg:x2="137.62195mm" svg:y1="42.60559mm" svg:y2="41.939896mm"/>
                <draw:line draw:style-name="style-66" svg:x1="137.03459mm" svg:x2="140.23102mm" svg:y1="38.522537mm" svg:y2="37.85711mm"/>
                <draw:line draw:style-name="style-67" svg:x1="137.10973mm" svg:x2="140.30641mm" svg:y1="38.761723mm" svg:y2="38.09629mm"/>
                <draw:line draw:style-name="style-68" svg:x1="137.18512mm" svg:x2="140.38184mm" svg:y1="39.00117mm" svg:y2="38.335476mm"/>
                <draw:line draw:style-name="style-69" svg:x1="137.26027mm" svg:x2="140.45697mm" svg:y1="39.240353mm" svg:y2="38.574924mm"/>
                <draw:line draw:style-name="style-70" svg:x1="137.3354mm" svg:x2="140.53236mm" svg:y1="39.479797mm" svg:y2="38.81411mm"/>
                <draw:line draw:style-name="style-71" svg:x1="137.41109mm" svg:x2="140.60751mm" svg:y1="39.719246mm" svg:y2="39.05356mm"/>
                <draw:line draw:style-name="style-72" svg:x1="137.48622mm" svg:x2="140.68265mm" svg:y1="39.95843mm" svg:y2="39.29274mm"/>
                <draw:line draw:style-name="style-73" svg:x1="137.56137mm" svg:x2="140.75807mm" svg:y1="40.197613mm" svg:y2="39.531925mm"/>
                <draw:line draw:style-name="style-74" svg:x1="137.63678mm" svg:x2="140.83347mm" svg:y1="40.43706mm" svg:y2="39.77137mm"/>
                <draw:line draw:style-name="style-75" svg:x1="137.71217mm" svg:x2="140.9086mm" svg:y1="40.676247mm" svg:y2="40.01082mm"/>
                <draw:line draw:style-name="style-76" svg:x1="137.78732mm" svg:x2="140.98402mm" svg:y1="40.91569mm" svg:y2="40.250004mm"/>
                <draw:line draw:style-name="style-77" svg:x1="137.86273mm" svg:x2="141.05942mm" svg:y1="41.154877mm" svg:y2="40.489452mm"/>
                <draw:line draw:style-name="style-78" svg:x1="137.93788mm" svg:x2="141.13457mm" svg:y1="41.394325mm" svg:y2="40.728634mm"/>
                <draw:line draw:style-name="style-79" svg:x1="138.01328mm" svg:x2="141.20996mm" svg:y1="41.633507mm" svg:y2="40.96808mm"/>
                <draw:line draw:style-name="style-80" svg:x1="138.08867mm" svg:x2="141.28513mm" svg:y1="41.872955mm" svg:y2="41.207264mm"/>
                <draw:line draw:style-name="style-81" svg:x1="140.69774mm" svg:x2="143.89444mm" svg:y1="37.789906mm" svg:y2="37.124214mm"/>
                <draw:line draw:style-name="style-82" svg:x1="140.77287mm" svg:x2="143.96957mm" svg:y1="38.029087mm" svg:y2="37.363663mm"/>
                <draw:line draw:style-name="style-83" svg:x1="140.8483mm" svg:x2="144.04472mm" svg:y1="38.268536mm" svg:y2="37.603107mm"/>
                <draw:line draw:style-name="style-84" svg:x1="140.92369mm" svg:x2="144.12012mm" svg:y1="38.507988mm" svg:y2="37.842293mm"/>
                <draw:line draw:style-name="style-85" svg:x1="140.99883mm" svg:x2="144.19554mm" svg:y1="38.74717mm" svg:y2="38.08174mm"/>
                <draw:line draw:style-name="style-86" svg:x1="141.07397mm" svg:x2="144.27068mm" svg:y1="38.986618mm" svg:y2="38.320927mm"/>
                <draw:line draw:style-name="style-87" svg:x1="141.14938mm" svg:x2="144.34607mm" svg:y1="39.2258mm" svg:y2="38.56011mm"/>
                <draw:line draw:style-name="style-88" svg:x1="141.2248mm" svg:x2="144.42122mm" svg:y1="39.46498mm" svg:y2="38.799557mm"/>
                <draw:line draw:style-name="style-89" svg:x1="141.29993mm" svg:x2="144.49635mm" svg:y1="39.704166mm" svg:y2="39.038742mm"/>
                <draw:line draw:style-name="style-90" svg:x1="141.37532mm" svg:x2="144.57204mm" svg:y1="39.943615mm" svg:y2="39.278187mm"/>
                <draw:line draw:style-name="style-91" svg:x1="141.45049mm" svg:x2="144.64717mm" svg:y1="40.183064mm" svg:y2="39.51737mm"/>
                <draw:line draw:style-name="style-92" svg:x1="141.52588mm" svg:x2="144.7223mm" svg:y1="40.422245mm" svg:y2="39.756817mm"/>
                <draw:line draw:style-name="style-93" svg:x1="141.60129mm" svg:x2="144.79773mm" svg:y1="40.661697mm" svg:y2="39.996002mm"/>
                <draw:line draw:style-name="style-94" svg:x1="141.67642mm" svg:x2="144.87312mm" svg:y1="40.900875mm" svg:y2="40.23545mm"/>
                <draw:line draw:style-name="style-95" svg:x1="141.75183mm" svg:x2="144.94827mm" svg:y1="41.140324mm" svg:y2="40.474636mm"/>
                <draw:line draw:style-name="style-96" svg:x1="146.45268mm" svg:x2="149.64938mm" svg:y1="40.37515mm" svg:y2="39.709457mm"/>
                <draw:line draw:style-name="style-97" svg:x1="146.52809mm" svg:x2="149.72478mm" svg:y1="40.614597mm" svg:y2="39.94891mm"/>
                <draw:line draw:style-name="style-98" svg:x1="146.6035mm" svg:x2="149.79993mm" svg:y1="40.853783mm" svg:y2="40.188354mm"/>
                <draw:line draw:style-name="style-99" svg:x1="146.67863mm" svg:x2="149.87534mm" svg:y1="41.092964mm" svg:y2="40.427536mm"/>
                <draw:line draw:style-name="style-100" svg:x1="146.75406mm" svg:x2="149.95049mm" svg:y1="41.332413mm" svg:y2="40.66672mm"/>
                <draw:line draw:style-name="style-101" svg:x1="146.82945mm" svg:x2="150.02588mm" svg:y1="41.571598mm" svg:y2="40.90617mm"/>
                <draw:line draw:style-name="style-102" svg:x1="146.90459mm" svg:x2="150.10129mm" svg:y1="41.811043mm" svg:y2="41.14535mm"/>
                <draw:line draw:style-name="style-103" svg:x1="146.98001mm" svg:x2="150.17644mm" svg:y1="42.05049mm" svg:y2="41.3848mm"/>
                <draw:line draw:style-name="style-104" svg:x1="147.05515mm" svg:x2="150.25157mm" svg:y1="42.289677mm" svg:y2="41.62425mm"/>
                <draw:line draw:style-name="style-105" svg:x1="147.1303mm" svg:x2="150.32726mm" svg:y1="42.529125mm" svg:y2="41.86343mm"/>
                <draw:line draw:style-name="style-106" svg:x1="147.20569mm" svg:x2="150.40239mm" svg:y1="42.768307mm" svg:y2="42.102615mm"/>
                <draw:line draw:style-name="style-107" svg:x1="150.03462mm" svg:x2="153.23132mm" svg:y1="39.561028mm" svg:y2="38.8956mm"/>
                <draw:line draw:style-name="style-108" svg:x1="150.11002mm" svg:x2="153.30646mm" svg:y1="39.800476mm" svg:y2="39.135048mm"/>
                <draw:line draw:style-name="style-109" svg:x1="150.18517mm" svg:x2="153.3816mm" svg:y1="40.039925mm" svg:y2="39.37423mm"/>
                <draw:line draw:style-name="style-110" svg:x1="150.26057mm" svg:x2="153.457mm" svg:y1="40.279102mm" svg:y2="39.613678mm"/>
                <draw:line draw:style-name="style-111" svg:x1="150.33571mm" svg:x2="153.53214mm" svg:y1="40.518288mm" svg:y2="39.852863mm"/>
                <draw:line draw:style-name="style-112" svg:x1="150.41112mm" svg:x2="153.60756mm" svg:y1="40.757736mm" svg:y2="40.09205mm"/>
                <draw:line draw:style-name="style-113" svg:x1="150.48627mm" svg:x2="153.68295mm" svg:y1="40.99692mm" svg:y2="40.331493mm"/>
                <draw:line draw:style-name="style-114" svg:x1="150.56166mm" svg:x2="153.7581mm" svg:y1="41.23637mm" svg:y2="40.570675mm"/>
                <draw:line draw:style-name="style-115" svg:x1="150.63681mm" svg:x2="153.83351mm" svg:y1="41.47555mm" svg:y2="40.810123mm"/>
                <draw:line draw:style-name="style-116" svg:x1="150.7122mm" svg:x2="153.9089mm" svg:y1="41.715mm" svg:y2="41.04931mm"/>
                <draw:line draw:style-name="style-117" svg:x1="150.78763mm" svg:x2="153.98405mm" svg:y1="41.95418mm" svg:y2="41.288757mm"/>
                <draw:line draw:style-name="style-118" svg:x1="134.59248mm" svg:x2="145.09618mm" svg:y1="43.162537mm" svg:y2="40.782345mm"/>
                <draw:line draw:style-name="style-119" svg:x1="134.66762mm" svg:x2="145.17131mm" svg:y1="43.40172mm" svg:y2="41.02153mm"/>
                <draw:line draw:style-name="style-120" svg:x1="134.74303mm" svg:x2="145.24672mm" svg:y1="43.641163mm" svg:y2="41.260975mm"/>
                <draw:line draw:style-name="style-121" svg:x1="134.81818mm" svg:x2="145.32185mm" svg:y1="43.88035mm" svg:y2="41.500156mm"/>
                <draw:line draw:style-name="style-122" svg:x1="134.89357mm" svg:x2="145.39728mm" svg:y1="44.119797mm" svg:y2="41.73934mm"/>
                <draw:line draw:style-name="style-123" svg:x1="134.96898mm" svg:x2="145.47241mm" svg:y1="44.358982mm" svg:y2="41.97879mm"/>
                <draw:line draw:style-name="style-124" svg:x1="135.04413mm" svg:x2="145.54808mm" svg:y1="44.59843mm" svg:y2="42.21797mm"/>
                <draw:line draw:style-name="style-125" svg:x1="135.11952mm" svg:x2="145.62323mm" svg:y1="44.837612mm" svg:y2="42.45742mm"/>
                <draw:line draw:style-name="style-126" svg:x1="135.19466mm" svg:x2="145.69836mm" svg:y1="45.07706mm" svg:y2="42.696865mm"/>
                <draw:line draw:style-name="style-127" svg:x1="135.27007mm" svg:x2="145.77377mm" svg:y1="45.316242mm" svg:y2="42.93605mm"/>
                <draw:line draw:style-name="style-128" svg:x1="145.84918mm" svg:x2="135.34547mm" svg:y1="43.1755mm" svg:y2="45.55569mm"/>
                <draw:path svg:d="M 0.0 155.54848 C 0.0 155.54848 491.04074 59.266605 568.192 0.0 C 568.192 0.0 582.2157 288.87204 610.28735 399.97052 C 638.33307 511.06918 743.5576 762.92596 771.6034 792.5592 L 189.38765 948.0814 C 189.38927 948.10767 0.0 251.85678 0.0 155.54848 z" svg:height="9.480814mm" draw:style-name="style-129" svg:viewBox="0.0 0.0 771.6034 948.0814" svg:width="7.716034mm" svg:x="144.66595mm" svg:y="30.131542mm"/>
                <draw:polygon svg:height="6.189928mm" draw:points="0.0,217.8315 115.781044,618.9928 1092.623,415.5015 976.842,0.0" draw:style-name="style-130" svg:viewBox="0.0 0.0 1092.623 618.9928" svg:width="10.92623mm" svg:x="132.39935mm" svg:y="32.34531mm"/>
              </draw:g>
            </draw:g>
            <draw:g>
              <draw:path svg:d="M 170.7793 170.50476 C 156.20009 177.72816 158.47546 176.59047 144.79736 183.38995 C 136.59534 187.46432 127.22898 194.95256 115.40154 192.83545 C 106.16761 191.19472 98.83925 178.91833 98.83925 178.91833 C 98.81341 190.29523 97.3051 196.64577 81.296715 188.17891 C 53.594917 173.52138 24.066683 159.76253 10.441869 146.05696 C -2.7081678 132.80116 -3.633499 118.831566 8.775304 108.27423 C 24.756239 94.674446 88.12446 57.580463 112.756355 45.3824 C 137.36241 33.18515 205.28139 5.1918664 225.75978 0.7210477 C 241.68744 -2.7453103 252.24396 6.4361377 254.81163 24.956486 C 257.48428 44.085648 250.52571 75.9151 245.41943 106.845055 C 242.48195 124.70411 230.23303 124.88982 221.39474 116.76693 C 221.39474 116.76693 224.64874 127.93227 219.72818 138.03905 C 214.99171 147.77602 211.3679 150.39537 203.16588 154.49637 C 189.46033 161.245 185.3585 163.28218 170.7793 170.50476 z" svg:height="1.9320537mm" draw:style-name="style-131" svg:viewBox="0.0 0.0 255.40373 193.20537" svg:width="2.5540373mm" svg:x="195.10118mm" svg:y="127.4886mm"/>
              <draw:path svg:d="M 0.0 1.9427108 C 10.372428 28.585947 30.611824 24.644005 53.393055 21.469133 C 90.06394 16.362858 89.08532 36.153316 95.646614 43.694035 C 103.79534 53.033745 112.71275 46.022705 101.8381 33.243286 S 78.68705 17.4739 58.657593 17.18322 C 39.078686 16.89254 17.88489 28.877436 4.3117523 1.51961 C 2.5143812 -2.1316528 0.0 1.9427108 0.0 1.9427108 z" svg:height="0.4798437mm" draw:style-name="style-132" svg:viewBox="0.0 0.0 106.876976 47.98437" svg:width="1.0687697mm" svg:x="197.1532mm" svg:y="128.98663mm"/>
              <draw:path svg:d="M 0.0 19.76462 C 9.524611 25.26816 25.69126 23.495012 27.755087 19.632198 C 30.348598 14.789956 20.294302 13.7322035 18.918417 10.953788 C 15.055605 3.2015164 6.6678743 0.0 6.6678743 0.0 L 0.0 19.76462 z" svg:height="0.23246482mm" draw:style-name="style-133" svg:viewBox="0.0 0.0 28.180563 23.24648" svg:width="0.28180563mm" svg:x="197.23999mm" svg:y="128.74254mm"/>
              <draw:path svg:d="M 2.3545072 0.0 L 0.0 25.029963 L 5.4502482 26.855595 C 3.677101 16.378199 18.732706 0.9527842 23.680723 22.357323 C 28.628742 43.788506 28.44303 89.270226 46.594376 112.10394 C 64.71827 134.91101 74.693436 141.07585 78.7678 147.26733 C 83.29272 154.1201 97.844475 160.52313 96.49443 155.52264 C 98.743965 160.0734 111.89239 179.7056 118.269585 174.25534 C 126.65731 167.11188 105.59594 155.54929 102.42107 151.44827 C 99.27203 140.49449 101.99797 141.44727 90.64692 136.84322 C 79.29587 132.23918 51.88475 117.15854 51.196808 96.20294 C 49.55608 47.043316 32.808075 17.85986 27.834217 10.107587 C 22.832907 2.3545072 2.3545072 0.0 2.3545072 0.0 z" svg:height="1.7520329mm" draw:style-name="style-134" svg:viewBox="0.0 0.0 120.22895 175.20328" svg:width="1.2022895mm" svg:x="197.62971mm" svg:y="127.838196mm"/>
              <draw:path svg:d="M 37.915966 0.017763773 C 52.83915 24.412268 37.43957 38.117825 21.114666 54.362797 C -5.1579537 80.42387 11.192792 91.642494 13.203328 101.431946 C 15.690256 113.55007 4.736468 116.407616 1.1384963 100.02942 C -2.459475 83.62538 2.5935109 72.03613 14.474245 55.923588 C 26.090137 40.180847 48.472492 30.576298 34.899353 3.191827 C 33.126205 -0.43198267 37.915966 0.017763773 37.915966 0.017763773 z" svg:height="1.1142377mm" draw:style-name="style-135" svg:viewBox="0.0 0.0 43.967712 111.42377" svg:width="0.43967712mm" svg:x="196.13586mm" svg:y="129.32207mm"/>
              <draw:path svg:d="M 20.61082 6.667067 C 19.209097 17.59421 8.016306 29.36836 3.704554 28.680418 C -1.7198561 27.807571 3.518842 19.181644 2.142957 16.404037 C -1.7198561 8.651765 0.82036334 0.0 0.82036334 0.0 L 20.61082 6.667067 z" svg:height="0.28709188mm" draw:style-name="style-136" svg:viewBox="0.0 0.0 20.61021 28.709187" svg:width="0.2061021mm" svg:x="196.19939mm" svg:y="129.33257mm"/>
              <draw:path svg:d="M 7.9339466 0.0 L 29.286001 13.255812 L 27.461178 18.70606 C 20.211943 10.953788 -1.1934025 13.599783 12.856127 30.480211 S 63.206734 74.79759 70.40268 103.029076 C 77.59862 131.25975 76.46174 142.92812 78.89537 149.93997 C 81.59385 157.66559 77.8893 173.1443 74.74188 169.04248 C 76.99142 173.59323 84.66376 195.92392 76.46174 197.72371 C 65.7195 200.07822 69.26579 176.29253 67.91575 171.29202 C 61.11545 162.16386 60.19012 164.88899 63.41828 153.089 C 66.67229 141.26236 71.22304 110.332405 54.978878 97.07659 C 16.852976 65.98838 3.7562306 35.00513 0.60719806 26.353365 C -2.5967405 17.700792 7.9339466 0.0 7.9339466 0.0 z" svg:height="1.9788712mm" draw:style-name="style-137" svg:viewBox="0.0 0.0 80.16054 197.88713" svg:width="0.8016054mm" svg:x="195.20326mm" svg:y="129.01321mm"/>
              <draw:path svg:d="M 50.164894 0.0 C 52.890827 5.476894 52.04301 19.499777 34.581223 28.151543 C 17.145271 36.803307 5.9266405 32.14678 0.0 24.844252 L 50.164894 0.0 z" svg:height="0.32834947mm" draw:style-name="style-138" svg:viewBox="0.0 0.0 51.33719 32.834946" svg:width="0.5133719mm" svg:x="196.5899mm" svg:y="129.05368mm"/>
              <draw:path svg:d="M 31.034925 99.97694 C 27.834217 107.252815 23.495012 112.22748 22.119127 112.91542 C 17.356821 115.26993 8.915799 116.063644 5.0529857 116.24936 C 1.1901728 116.46091 -1.3242085 117.14885 0.7396189 109.87297 S 17.566757 51.00302 18.94264 46.928658 C 20.318525 42.82765 30.346983 41.266857 37.647892 31.979635 S 42.728333 9.0135 48.20442 5.1506867 L 46.379597 6.0501795 C 52.99418 -0.06136576 63.260025 -2.3109052 65.27056 2.9277928 C 64.29194 21.58056 60.82477 38.6467 55.718494 69.57666 C 54.55416 77.54048 48.36268 93.68049 31.90535 79.94828 C 34.024086 86.56287 31.034925 99.97694 31.034925 99.97694 z" svg:height="1.1636839mm" draw:style-name="style-139" svg:viewBox="0.0 0.0 65.27097 116.36839" svg:width="0.6527097mm" svg:x="196.99579mm" svg:y="127.85654mm"/>
              <draw:path svg:d="M 15.18964 34.37048 C 11.459249 31.407158 -0.23577371 19.871202 0.0032297769 16.907883 L 4.3682733 3.9435575 C 11.564216 0.6629117 25.98517 -1.3484318 26.805532 1.0593668 C 30.508472 12.013155 24.979094 30.640085 15.18964 34.37048 z" svg:height="0.34370348mm" draw:style-name="style-140" svg:viewBox="0.0 0.0 27.96356 34.37035" svg:width="0.2796356mm" svg:x="197.04681mm" svg:y="128.64543mm"/>
              <draw:path svg:d="M 87.890305 19.515926 C -21.594288 91.959015 -50.16974 327.59708 127.73606 471.10657 C 156.31151 494.15182 181.28737 514.9742 210.47163 491.4267 C 239.68175 467.85257 275.24158 452.50626 308.04965 436.23465 L 300.77298 439.85928 C 333.58105 423.58765 367.3419 404.59012 403.7754 395.62103 C 440.2089 386.65192 438.1709 354.1612 437.72195 317.46283 C 434.89108 87.16926 203.2224 -41.047234 103.394844 11.842784 C 95.61593 23.643581 106.490585 38.724216 106.490585 38.724216 S 104.266884 18.219172 87.890305 19.515926 z" svg:height="5.017901mm" draw:style-name="style-141" svg:viewBox="0.0 0.0 437.89594 501.7901" svg:width="4.378959mm" svg:x="193.23001mm" svg:y="123.44859mm"/>
              <draw:path svg:d="M 59.35684 223.73311 C 60.309624 214.18184 66.05055 131.81688 27.050997 89.82736 C 19.325369 81.49292 17.07583 78.87357 24.828909 73.87307 C 32.58199 68.899216 56.34023 43.498634 49.090992 38.02174 C 59.594227 24.871704 71.977196 -2.8567376 42.84622 0.23900348 C 52.37083 3.4671655 50.518555 22.569681 45.015015 29.819723 C 35.03985 21.141312 30.435802 32.5182 29.484632 44.318996 C 27.764776 65.88261 18.451715 79.32332 7.974319 83.39768 C -2.503077 87.446205 -2.793757 86.41429 7.9210277 99.325325 C 50.069614 149.99326 47.608524 206.85187 47.608524 206.85187 L 59.35684 223.73311 z" svg:height="2.2373338mm" draw:style-name="style-142" svg:viewBox="0.0 0.0 60.918102 223.73338" svg:width="0.60918105mm" svg:x="196.22441mm" svg:y="122.357864mm"/>
              <draw:path svg:d="M 174.60982 148.48415 C 166.43362 143.457 97.43106 98.16019 87.58832 41.672195 C 85.65691 30.480211 84.91568 27.09379 76.26472 30.268661 C 67.61215 33.416885 33.00509 36.936535 33.05838 27.834217 C 16.20379 28.23148 -13.350283 21.298763 6.758308 0.0 C 3.5301461 9.551257 19.880892 19.605553 28.984018 19.632198 C 28.137815 6.4296784 39.963642 9.657033 49.93881 16.060066 C 68.14183 27.728441 84.494194 28.468868 94.04464 22.595518 C 103.62254 16.695524 102.98789 15.848515 106.744125 32.20007 C 121.53489 96.41449 168.31335 128.87859 168.31335 128.87859 L 174.60982 148.48415 z" svg:height="1.4848415mm" draw:style-name="style-143" svg:viewBox="0.0 0.0 174.61047 148.48415" svg:width="1.7461048mm" svg:x="191.64368mm" svg:y="124.80951mm"/>
              <draw:path svg:d="M 206.36014 286.9681 C 176.72693 302.78998 132.64694 280.35352 112.69822 260.69467 C 112.69822 260.69467 74.94212 260.1125 56.739105 260.06003 C 42.345604 260.0067 29.88351 263.12912 27.105902 271.33112 C 24.354132 279.5065 8.003387 269.42636 3.504308 255.7733 C -11.630426 287.12634 25.702564 284.50702 49.832226 280.51178 C 77.13676 275.98767 99.97128 270.74896 134.42009 295.38165 C 162.57243 315.49026 199.93126 301.51987 214.50887 296.546 L 214.98524 295.19675 C 246.94713 263.44644 394.63675 197.06241 426.49365 192.61743 C 439.27225 184.01816 473.0073 162.74603 474.03918 128.13817 C 475.28265 85.80467 493.30157 70.80317 513.43604 51.832268 C 531.24176 35.057613 555.9011 6.932716 521.79626 0.0 C 529.945 11.853281 528.0411 30.956604 519.86487 28.204834 C 511.66287 25.453064 501.6344 33.470177 492.956 44.952843 C 481.97638 59.478764 459.5924 89.879036 459.5924 89.879036 C 463.1371 117.659966 454.32785 166.31735 423.76773 180.3136 C 407.36368 183.88573 335.37033 215.05307 314.3897 227.72672 C 265.654 250.74695 214.56215 282.8671 206.36014 286.9681 z" svg:height="3.0591395mm" draw:style-name="style-144" svg:viewBox="0.0 0.0 538.8452 305.91394" svg:width="5.388452mm" svg:x="193.15285mm" svg:y="125.55192mm"/>
              <draw:path svg:d="M 97.641 48.55162 C 99.17514 48.922237 106.31941 49.345337 114.256584 45.429234 C 119.01889 43.074726 124.75982 36.804115 127.2742 33.866634 C 129.78697 30.929958 131.8508 29.342524 124.81311 26.564108 C 117.74798 23.812338 67.76879 4.285914 63.66859 2.910029 C 59.566776 1.534144 52.264248 8.54599 40.43842 8.75754 C 28.61098 8.942445 19.086367 -1.1110432 12.736625 0.9261385 L 14.535611 0.0 C 5.6714883 1.5874354 -2.3189797 8.361085 0.61850226 13.150037 C 16.043917 23.680723 31.706718 31.247284 59.43597 45.905624 C 66.473656 49.795086 83.08924 54.63652 82.11062 33.231983 C 87.719124 41.328224 97.641 48.55162 97.641 48.55162 z" svg:height="0.49295935mm" draw:style-name="style-145" svg:viewBox="0.0 0.0 129.62735 49.295937" svg:width="1.2962735mm" svg:x="195.26292mm" svg:y="128.93384mm"/>
              <draw:path svg:d="M 33.634895 27.013853 C 33.555767 22.224901 31.438648 5.953286 28.95172 4.365851 L 15.987395 0.0 C 9.028841 3.7303922 -1.1837132 13.917109 0.11304219 16.086712 C 11.56906 35.268356 22.94595 33.655083 33.634895 27.013853 z" svg:height="0.31561434mm" draw:style-name="style-146" svg:viewBox="0.0 0.0 33.634228 31.561434" svg:width="0.33634228mm" svg:x="196.0829mm" svg:y="129.10555mm"/>
              <draw:ellipse svg:height="0.1296457mm" draw:style-name="style-147" draw:transform="rotate(2.031402938088249) translate(196.2591mm,129.28348mm)" svg:width="0.114836894mm"/>
              <draw:ellipse svg:height="0.11006525mm" draw:style-name="style-148" draw:transform="skewX(6.193509582713489E-17) rotate(2.0302849358875994) translate(196.26384mm,129.2705mm)" svg:width="0.097896785mm"/>
              <draw:ellipse svg:height="0.09366544mm" draw:style-name="style-149" draw:transform="rotate(2.0309557148636195) translate(196.26537mm,129.26051mm)" svg:width="0.083087705mm"/>
              <draw:ellipse svg:height="0.07937031mm" draw:style-name="style-150" draw:transform="skewX(-6.191181676553951E-17) rotate(2.029524459745649) translate(196.26607mm,129.26047mm)" svg:width="0.07037555mm"/>
              <draw:ellipse svg:height="0.06773493mm" draw:style-name="style-151" draw:transform="rotate(2.0306425318881987) translate(196.2544mm,129.25256mm)" svg:width="0.05979793mm"/>
              <draw:path svg:d="M 24.368666 0.0 C 19.871202 7.0118456 9.763616 10.636462 0.0 4.6831765" svg:height="0.07679678mm" draw:style-name="style-152" svg:viewBox="0.0 0.0 24.368666 7.6796775" svg:width="0.24368666mm" svg:x="195.8242mm" svg:y="130.9182mm"/>
              <draw:path svg:d="M 0.0 16.536457 C 8.308601 17.197754 17.30353 11.350244 18.493702 0.0" svg:height="0.16586982mm" draw:style-name="style-153" svg:viewBox="0.0 0.0 18.493702 16.58698" svg:width="0.18493702mm" svg:x="198.69122mm" svg:y="129.48073mm"/>
              <draw:path svg:d="M 21.405346 2.0178032 C 14.605051 -0.2575747 3.2023237 -2.5862439 0.0 6.9658213 z" svg:height="0.06965901mm" draw:style-name="style-154" svg:viewBox="0.0 0.0 21.405346 6.965901" svg:width="0.21405347mm" svg:x="198.22502mm" svg:y="125.55424mm"/>
              <draw:path svg:d="M 0.0 18.62693 C 1.4017231 12.250544 -0.39726254 1.7731475 12.355512 0.0 z" svg:height="0.1862693mm" draw:style-name="style-155" svg:viewBox="0.0 0.0 12.355512 18.62693" svg:width="0.12355512mm" svg:x="193.15112mm" svg:y="128.05515mm"/>
              <draw:path svg:d="M 16.547762 0.0 C 9.271074 1.3225936 -1.2321599 9.94852 0.117886856 14.949022 z" svg:height="0.14949022mm" draw:style-name="style-156" svg:viewBox="0.0 0.0 16.548147 14.949022" svg:width="0.16548148mm" svg:x="191.62779mm" svg:y="124.76903mm"/>
              <draw:path svg:d="M 25.928648 2.3641965 C 17.752468 -0.3875732 8.678411 -2.6895967 0.0 7.285569 z" svg:height="0.07285566mm" draw:style-name="style-157" svg:viewBox="0.0 0.0 25.928648 7.285566" svg:width="0.2592865mm" svg:x="196.55234mm" svg:y="122.359634mm"/>
              <draw:g>
                <draw:ellipse svg:height="0.6477122mm" draw:style-name="style-158" draw:transform="rotate(2.031179326309716) translate(195.9333mm,128.78242mm)" svg:width="0.61861134mm"/>
                <draw:g>
                  <draw:ellipse svg:height="0.25081825mm" draw:style-name="style-159" draw:transform="skewX(-1.2391958034329131E-16) rotate(2.031089747684682) translate(195.8847mm,128.60213mm)" svg:width="0.2397081mm"/>
                </draw:g>
              </draw:g>
              <draw:ellipse svg:height="0.9207529mm" draw:style-name="style-160" svg:width="0.9207448mm" svg:x="195.49428mm" svg:y="125.02832mm"/>
              <draw:ellipse svg:height="0.57574373mm" draw:style-name="style-161" draw:transform="rotate(2.0309557148636195) translate(196.97379mm,126.22126mm)" svg:width="1.0075495mm"/>
              <draw:ellipse svg:height="0.69052994mm" draw:style-name="style-162" draw:transform="rotate(2.607313113200445) translate(195.80292mm,124.621315mm)" svg:width="0.86355805mm"/>
              <draw:circle svg:height="0.9212777mm" draw:style-name="style-163" svg:width="0.9212777mm" svg:x="194.14462mm" svg:y="125.69692mm"/>
              <draw:ellipse svg:height="0.57574373mm" draw:style-name="style-164" draw:transform="rotate(2.0309557148636195) translate(194.0564mm,127.66745mm)" svg:width="1.0075495mm"/>
              <draw:ellipse svg:height="0.69057745mm" draw:style-name="style-165" draw:transform="rotate(1.4547391266540652) translate(193.31572mm,125.416115mm)" svg:width="0.8636174mm"/>
              <draw:path svg:d="M 24.711023 8.087361 C 13.306681 14.861011 6.164029 25.576603 2.1413422 39.731907 C -5.874964 68.01587 9.311446 97.09355 36.087914 104.68676 C 62.83692 112.27996 91.042564 95.47947 99.05887 67.19551 S 91.88876 9.833863 65.112305 2.2140121 C 51.724876 -1.5963172 39.950726 -0.6168874 28.573835 6.155955 C 28.229864 7.1878686 28.441416 9.9129925 28.680418 10.918261 C 27.992476 8.987661 26.191875 7.6117764 24.711023 8.087361 z" svg:height="1.0651127mm" draw:style-name="style-166" svg:viewBox="0.0 0.0 101.200096 106.51127" svg:width="1.0120009mm" svg:x="195.4067mm" svg:y="126.599236mm"/>
              <draw:path svg:d="M 178.48715 369.22568 C 178.48715 369.22568 9.020767 22.780424 0.0 0.0" svg:height="3.6922567mm" draw:style-name="style-167" svg:viewBox="0.0 0.0 178.48715 369.22568" svg:width="1.7848716mm" svg:x="194.3264mm" svg:y="123.87659mm"/>
              <draw:path svg:d="M 0.7896804 6.475703 C 0.36657968 14.677721 -0.16310373 20.577715 0.04844665 26.716715 C 0.25999704 32.854904 -0.5329132 33.834335 6.87458 30.156427 L 15.764541 25.18257 L 25.105055 21.108206 C 32.54 17.430298 31.269085 17.510235 26.506779 13.620776 S 16.717325 6.5830927 9.944483 1.9524001 C 3.5689034 -2.2818372 0.57813007 0.8930333 0.7896804 6.475703 z" svg:height="0.32305118mm" draw:style-name="style-168" svg:viewBox="0.0 0.0 30.379683 32.30512" svg:width="0.30379683mm" svg:x="196.08035mm" svg:y="127.5951mm"/>
              <draw:path svg:d="M 21.405346 2.0291073 C 14.579213 -0.27291614 3.2023237 -2.5749395 0.0 6.9771256" svg:height="0.069769174mm" draw:style-name="style-169" svg:viewBox="0.0 0.0 21.405346 6.9769173" svg:width="0.21405347mm" svg:x="198.143mm" svg:y="125.59487mm"/>
              <draw:path svg:d="M 0.0 18.62693 C 1.3758849 12.250544 -0.39726254 1.7731475 12.355512 0.0" svg:height="0.1862693mm" draw:style-name="style-170" svg:viewBox="0.0 0.0 12.355512 18.62693" svg:width="0.12355512mm" svg:x="193.06883mm" svg:y="128.0959mm"/>
              <draw:path svg:d="M 16.547762 0.0 C 9.245236 1.3225936 -1.2321599 9.94852 0.117886856 14.949022" svg:height="0.14949022mm" draw:style-name="style-171" svg:viewBox="0.0 0.0 16.548403 14.949022" svg:width="0.16548404mm" svg:x="191.54578mm" svg:y="124.80977mm"/>
              <draw:path svg:d="M 25.956102 2.3641965 C 17.779922 -0.3875732 8.678411 -2.6895967 0.0 7.285569" svg:height="0.07285566mm" draw:style-name="style-172" svg:viewBox="0.0 0.0 25.956102 7.285566" svg:width="0.259561mm" svg:x="196.4703mm" svg:y="122.40038mm"/>
              <draw:path svg:d="M 86.28833 0.0 C 1.5163802 32.940495 -71.72043 290.72433 127.061035 451.14087 C 155.60904 474.18616 180.61235 495.0085 209.79662 471.46103 C 173.81367 485.88116 65.465965 411.13605 26.545536 298.7939 C -10.390192 192.19353 2.7856824 62.97096 93.96067 17.779922 C 112.19115 8.730894 86.28833 0.0 86.28833 0.0 z" svg:height="4.8182416mm" draw:style-name="style-173" svg:viewBox="0.0 0.0 209.79703 481.82416" svg:width="2.0979702mm" svg:x="193.23676mm" svg:y="123.648254mm"/>
              <draw:path svg:d="M 2.0928955 11.601358 C 79.615616 -35.91754 329.1175 61.87203 336.42 317.2214 C 337.47778 353.8923 338.90695 386.4097 302.47345 395.37958 C 335.7579 375.48254 341.87027 244.01126 276.04095 145.00406 C 213.57222 51.05066 102.76504 -16.682606 11.564216 28.507626 C -6.6388063 37.530815 2.0928955 11.601358 2.0928955 11.601358 z" svg:height="3.9537997mm" draw:style-name="style-174" svg:viewBox="0.0 0.0 336.80502 395.37997" svg:width="3.36805mm" svg:x="194.24303mm" svg:y="123.450745mm"/>
              <draw:path svg:d="M 0.0 111.04861 C 0.0 108.71994 31.220638 100.72947 20.373432 14.634119 C 18.230474 -2.299601 11.880734 -8.940022 15.796839 19.158228 C 22.012545 63.793743 0.025838215 109.61943 0.0 111.04861 z" svg:height="1.1104871mm" draw:style-name="style-175" svg:viewBox="0.0 0.0 22.662815 111.04871" svg:width="0.22662815mm" svg:x="197.35905mm" svg:y="126.22606mm"/>
              <draw:path svg:d="M 49.01994 18.947485 C 49.01994 18.947485 4.2520013 39.717373 0.57490027 43.236214 C -2.0977402 45.802273 5.3904977 14.47586 6.050987 9.025612 C 6.8713503 2.0937028 9.040146 -3.806292 20.97417 3.0456796 C 33.039 9.978395 52.222263 17.36005 49.01994 18.947485 z" svg:height="0.43385187mm" draw:style-name="style-176" svg:viewBox="0.0 0.0 49.374424 43.385185" svg:width="0.49374425mm" svg:x="196.3254mm" svg:y="127.37382mm"/>
              <draw:path svg:d="M 49.018322 18.95879 C 49.018322 18.95879 4.2245483 39.728676 0.5732854 43.24752 C -2.099355 45.813576 5.414721 14.4871645 6.049372 9.036916 C 6.8697352 2.1050072 9.03853 -3.8216333 20.972555 3.0569837 C 33.01155 9.963054 52.220646 17.371355 49.018322 18.95879 z" svg:height="0.43396997mm" draw:style-name="style-177" svg:viewBox="0.0 0.0 49.37253 43.397" svg:width="0.49372533mm" svg:x="195.68538mm" svg:y="127.6949mm"/>
              <draw:g>
                <draw:ellipse svg:height="0.6477122mm" draw:style-name="style-178" draw:transform="rotate(2.031179326309716) translate(194.86618mm,128.17122mm)" svg:width="0.61861134mm"/>
                <draw:g>
                  <draw:ellipse svg:height="0.25081846mm" draw:style-name="style-179" draw:transform="skewX(-6.195292271304147E-17) rotate(2.0308661263776626) translate(194.81422mm,127.99041mm)" svg:width="0.23970829mm"/>
                </draw:g>
              </draw:g>
            </draw:g>
            <draw:g>
              <draw:path svg:d="M 0.0 3155.9683 C 1485.636 530.6669 2320.0247 -466.54773 4640.051 815.5703 L 4660.4243 489.94745 C 2788.0725 -690.4116 1241.3987 286.45618 0.0 3155.9683 z" svg:height="31.55968mm" draw:style-name="style-180" svg:viewBox="0.0 0.0 4660.4243 3155.9683" svg:width="46.604244mm" svg:x="139.18724mm" svg:y="74.10722mm"/>
            </draw:g>
            <draw:g>
              <draw:g>
                <draw:g>
                  <draw:path svg:d="M 868.67755 0.0 C 868.67755 0.0 805.839 54.5041 791.60376 88.84712 C 777.3685 123.2168 787.45026 147.53136 800.996 168.40703 C 814.5433 189.30933 841.92694 210.34326 841.92694 210.34326 S 838.19653 234.47292 814.146 223.81062 C 790.09546 213.17415 766.468 167.98392 766.73285 147.23987 C 766.99774 126.52328 767.07684 119.61721 767.07684 119.61721 L 309.109 573.4307 L 81.858696 802.1102 C 81.858696 802.1102 30.080526 798.0092 33.095524 836.05597 C 36.084682 874.0769 -8.337669 835.553 1.3984934 887.491 C 11.134656 939.4024 20.68672 1005.15094 89.345314 1040.5259 C 158.0039 1075.9009 1193.7692 1109.1853 1193.7692 1109.1853 L 1913.8591 399.49353 L 1587.1786 281.54208 L 946.67505 121.81345 L 868.67755 0.0 z" svg:height="11.091853mm" draw:style-name="style-181" svg:viewBox="0.0 0.0 1913.8584 1109.1853" svg:width="19.138584mm" svg:x="175.90639mm" svg:y="70.727615mm"/>
                  <draw:path svg:d="M 938.36646 207.1159 L 94.66315 0.0 C 94.66315 0.0 8.276303 2.4077985 0.39241788 85.2225 S 105.80264 221.19208 136.83757 225.02824 C 167.8725 228.86441 1087.8033 416.1632 1087.8033 416.1632 L 888.5988 323.9563 L 844.0699 292.3384 L 938.36646 207.1159 z" svg:height="4.161632mm" draw:style-name="style-182" svg:viewBox="0.0 0.0 1087.803 416.1632" svg:width="10.87803mm" svg:x="184.1667mm" svg:y="70.561195mm"/>
                  <draw:polygon svg:height="2.4206774mm" draw:points="14.154497,0.0 920.0084,207.85713 891.96265,242.06773 0.0,27.4636" draw:style-name="style-183" svg:viewBox="0.0 0.0 920.0084 242.06773" svg:width="9.200084mm" svg:x="184.48337mm" svg:y="70.96971mm"/>
                  <draw:polygon svg:height="2.3907778mm" draw:points="7.1442666,0.0 947.36786,222.09157 922.99915,239.07777 0.0,20.637466" draw:style-name="style-184" svg:viewBox="0.0 0.0 947.36786 239.07777" svg:width="9.473679mm" svg:x="184.41193mm" svg:y="71.24435mm"/>
                  <draw:polygon svg:height="2.6762657mm" draw:points="0.0,0.0 1016.0264,236.82904 991.4737,267.6266 6.5612917,27.728441" draw:style-name="style-185" svg:viewBox="0.0 0.0 1016.0264 267.6266" svg:width="10.160264mm" svg:x="184.41193mm" svg:y="71.45072mm"/>
                  <draw:polygon svg:height="2.747434mm" draw:points="0.0,0.0 1033.1718,247.38556 1012.11194,274.74338 44.265705,52.334496" draw:style-name="style-186" svg:viewBox="0.0 0.0 1033.1718 274.74338" svg:width="10.331717mm" svg:x="184.47754mm" svg:y="71.728004mm"/>
                  <draw:polygon svg:height="2.3299205mm" draw:points="0.0,0.0 1009.30524,222.91193 984.98987,232.99207 54.74149,42.095295" draw:style-name="style-187" svg:viewBox="0.0 0.0 1009.30524 232.99207" svg:width="10.093053mm" svg:x="184.9202mm" svg:y="72.25135mm"/>
                  <draw:path svg:d="M 868.7325 0.0 C 868.7325 0.0 805.8939 54.5041 791.6587 88.84712 C 777.42346 123.2168 787.5052 147.50552 801.05084 168.40703 C 814.624 189.30933 841.9818 210.34326 841.9818 210.34326 S 838.224 234.47292 814.17346 223.81062 C 790.1229 213.1475 766.4955 167.98392 766.7603 147.23987 C 767.02515 126.52328 784.5661 102.55187 784.5661 102.55187 L 309.13647 573.4307 L 81.858696 802.0836 C 81.858696 802.0836 30.106365 798.0092 33.095524 836.02936 C 36.084682 874.0761 -8.337669 835.5263 1.3984934 887.4377 C 11.134656 939.37573 20.68672 1005.1243 89.345314 1040.4993 C 157.97807 1075.8475 1193.7433 1109.132 1193.7433 1109.132 L 2058.2964 449.55182 L 1731.6158 331.60037 L 946.67664 121.75935 L 868.7325 0.0 z" svg:height="11.09132mm" draw:style-name="style-188" svg:viewBox="0.0 0.0 2058.2957 1109.132" svg:width="20.582956mm" svg:x="175.52644mm" svg:y="73.55522mm"/>
                  <draw:path svg:d="M 1082.8312 257.20166 L 94.692215 0.0 C 94.692215 0.0 8.305371 2.4077985 0.39403278 85.2225 C -7.517306 168.01057 105.80426 221.19208 136.86664 225.02824 C 167.90157 228.86441 1232.2681 466.2756 1232.2681 466.2756 L 1033.0635 374.04208 L 988.5604 342.42416 L 1082.8312 257.20166 z" svg:height="4.662756mm" draw:style-name="style-189" svg:viewBox="0.0 0.0 1232.2686 466.2756" svg:width="12.322685mm" svg:x="183.78702mm" svg:y="73.3888mm"/>
                  <draw:polygon svg:height="2.921527mm" draw:points="14.154497,0.0 1064.4714,257.96875 1036.4257,292.15268 0.0,27.4636" draw:style-name="style-190" svg:viewBox="0.0 0.0 1064.4714 292.15268" svg:width="10.644714mm" svg:x="184.1037mm" svg:y="73.79732mm"/>
                  <draw:polygon svg:height="2.8916273mm" draw:points="7.1442666,0.0 1091.8293,272.20316 1067.4348,289.16272 0.0,20.637466" draw:style-name="style-191" svg:viewBox="0.0 0.0 1091.8293 289.16272" svg:width="10.918293mm" svg:x="184.03224mm" svg:y="74.07195mm"/>
                  <draw:polygon svg:height="3.1771154mm" draw:points="0.0,0.0 1160.4895,286.94064 1135.9352,317.71155 6.5612917,27.728441" draw:style-name="style-192" svg:viewBox="0.0 0.0 1160.4895 317.71155" svg:width="11.604895mm" svg:x="184.03224mm" svg:y="74.27833mm"/>
                  <draw:polygon svg:height="3.24855mm" draw:points="0.0,0.0 1177.6348,297.47134 1156.5734,324.85498 44.265705,52.334496" draw:style-name="style-193" svg:viewBox="0.0 0.0 1177.6348 324.85498" svg:width="11.776348mm" svg:x="184.09785mm" svg:y="74.55561mm"/>
                  <draw:polygon svg:height="2.8307784mm" draw:points="0.0,0.0 1153.7683,273.02353 1129.453,283.07782 54.74149,42.095295" draw:style-name="style-194" svg:viewBox="0.0 0.0 1153.7683 283.07782" svg:width="11.5376835mm" svg:x="184.54051mm" svg:y="75.07896mm"/>
                  <draw:path svg:d="M 486.41248 1330.7367 C 486.41248 1330.7367 448.5498 1253.0815 446.9898 1213.315 S 461.99213 1152.6726 480.53912 1136.5326 C 499.11356 1120.3934 529.8304 1109.0691 529.8304 1109.0691 S 534.22284 1083.3778 509.72177 1085.4149 C 485.22067 1087.4521 450.1114 1124.4678 443.7342 1145.4492 C 437.357 1166.404 435.2415 1173.4159 435.2415 1173.4159 L 177.37935 550.4541 L 50.512096 237.82219 C 50.512096 237.82219 3.7594602 223.21715 18.496931 185.98993 C 33.234406 148.73688 -18.041534 171.49065 7.0134606 122.674995 C 32.07007 73.859344 61.3593 11.074098 132.90208 0.2519226 C 204.41904 -10.569445 1124.534 330.42554 1124.534 330.42554 L 1531.2242 1306.0499 L 1206.8448 1306.7911 L 593.62006 1236.1737 L 486.41248 1330.7367 z" svg:height="13.30737mm" draw:style-name="style-195" svg:viewBox="0.0 0.0 1531.2236 1330.7369" svg:width="15.312236mm" svg:x="180.48706mm" svg:y="83.56718mm"/>
                  <draw:path svg:d="M 865.58344 309.66052 L 58.89498 213.2993 C 58.89498 213.2993 -16.194101 179.64423 3.2007089 93.33732 C 22.568066 7.030417 139.01122 -5.5907435 167.48007 1.7917187 S 1063.3055 153.02763 1063.3055 153.02763 L 859.048 173.95578 L 809.88916 189.72517 L 865.58344 309.66052 z" svg:height="3.096603mm" draw:style-name="style-196" svg:viewBox="0.0 0.0 1063.3053 309.66028" svg:width="10.633053mm" svg:x="185.166mm" svg:y="95.097145mm"/>
                  <draw:polygon svg:height="1.508653mm" draw:points="3.677101,32.808075 865.2136,150.8653 851.48224,106.25643 0.0,0.0" draw:style-name="style-197" svg:viewBox="0.0 0.0 865.2136 150.8653" svg:width="8.652136mm" svg:x="185.41893mm" svg:y="96.31388mm"/>
                  <draw:polygon svg:height="1.395409mm" draw:points="0.0,23.36259 896.2227,139.5409 880.21594,113.61224 0.2648417,0.0" draw:style-name="style-198" svg:viewBox="0.0 0.0 896.2227 139.5409" svg:width="8.962227mm" svg:x="185.41893mm" svg:y="96.08026mm"/>
                  <draw:polygon svg:height="1.5425253mm" draw:points="0.0,25.55884 967.5007,154.25253 955.7265,114.35267 14.577598,0.0" draw:style-name="style-199" svg:viewBox="0.0 0.0 967.5007 154.25253" svg:width="9.675007mm" svg:x="185.42159mm" svg:y="95.82467mm"/>
                  <draw:polygon svg:height="1.6099954mm" draw:points="0.0,36.750824 985.9168,160.99953 976.1274,125.809494 55.536015,0.0" draw:style-name="style-200" svg:viewBox="0.0 0.0 985.9168 160.99953" svg:width="9.859168mm" svg:x="185.56737mm" svg:y="95.45716mm"/>
                  <draw:polygon svg:height="1.6293013mm" draw:points="0.0,22.648003 957.1298,162.93013 939.0059,143.98587 61.462654,0.0" draw:style-name="style-201" svg:viewBox="0.0 0.0 957.1298 162.93013" svg:width="9.571299mm" svg:x="186.12273mm" svg:y="95.23068mm"/>
                  <draw:path svg:d="M 486.46414 1330.7375 C 486.46414 1330.7375 448.62894 1253.109 447.04147 1213.3157 C 445.4799 1173.5225 462.0438 1152.6735 480.5908 1136.5334 S 529.882 1109.0698 529.882 1109.0698 S 534.27454 1083.3785 509.74762 1085.4158 C 485.24652 1087.453 450.13724 1124.4686 443.76004 1145.4235 C 437.41028 1166.4048 445.1892 1196.9117 445.1892 1196.9117 L 177.40518 550.4291 L 50.537933 237.79716 C 50.537933 237.79716 3.7852983 223.19211 18.52277 185.9649 C 33.234406 148.71184 -18.043148 171.49226 7.0134606 122.67661 C 32.07007 73.86096 61.3593 11.075712 132.90208 0.25353748 C 204.41904 -10.594476 1124.534 330.4005 1124.534 330.4005 L 1674.0208 1307.7714 L 1349.6414 1308.486 L 593.67334 1236.1487 L 486.46414 1330.7375 z" svg:height="13.307374mm" draw:style-name="style-202" svg:viewBox="0.0 0.0 1674.0205 1330.7374" svg:width="16.740206mm" svg:x="181.05197mm" svg:y="80.58002mm"/>
                  <draw:path svg:d="M 1008.3783 311.407 L 58.89498 213.2993 C 58.89498 213.2993 -16.194101 179.64423 3.2007089 93.33732 C 22.568066 7.030417 139.01122 -5.5907435 167.48007 1.7917187 C 195.94894 9.147535 1206.0762 154.77414 1206.0762 154.77414 L 1001.81866 175.67644 L 952.68567 191.47166 L 1008.3783 311.407 z" svg:height="3.1140678mm" draw:style-name="style-203" svg:viewBox="0.0 0.0 1206.0759 311.40677" svg:width="12.06076mm" svg:x="185.73169mm" svg:y="92.11mm"/>
                  <draw:polygon svg:height="1.526118mm" draw:points="3.677101,32.782234 1007.98267,152.6118 994.2513,107.97629 0.0,0.0" draw:style-name="style-204" svg:viewBox="0.0 0.0 1007.98267 152.6118" svg:width="10.079826mm" svg:x="185.98462mm" svg:y="93.327mm"/>
                  <draw:polygon svg:height="1.412874mm" draw:points="0.0,23.389236 1039.0176,141.2874 1022.985,115.35875 0.2632268,0.0" draw:style-name="style-205" svg:viewBox="0.0 0.0 1039.0176 141.2874" svg:width="10.390176mm" svg:x="185.98462mm" svg:y="93.09311mm"/>
                  <draw:polygon svg:height="1.5599903mm" draw:points="0.0,25.55884 1110.2714,155.99902 1098.4972,116.099174 14.579213,0.0" draw:style-name="style-206" svg:viewBox="0.0 0.0 1110.2714 155.99902" svg:width="11.102714mm" svg:x="185.98724mm" svg:y="92.837524mm"/>
                  <draw:polygon svg:height="1.6274523mm" draw:points="0.0,36.750015 1128.6859,162.74522 1118.8965,127.55519 55.510174,0.0" draw:style-name="style-207" svg:viewBox="0.0 0.0 1128.6859 162.74522" svg:width="11.286859mm" svg:x="186.13304mm" svg:y="92.470024mm"/>
                  <draw:polygon svg:height="1.6464999mm" draw:points="0.0,22.622164 1099.9521,164.65 1081.8008,145.73238 61.48849,0.0" draw:style-name="style-208" svg:viewBox="0.0 0.0 1099.9521 164.65" svg:width="10.999522mm" svg:x="186.68814mm" svg:y="92.2438mm"/>
                </draw:g>
                <draw:path svg:d="M 868.67755 0.0 C 868.67755 0.0 805.839 54.5041 791.60376 88.84712 C 777.3685 123.2168 787.45026 147.53136 800.996 168.40703 C 814.5433 189.30933 841.92694 210.34326 841.92694 210.34326 S 838.19653 234.47292 814.146 223.81062 C 790.09546 213.17415 766.468 167.98392 766.73285 147.23987 C 766.99774 126.52328 767.07684 119.61721 767.07684 119.61721 L 309.109 573.4307 L 81.858696 802.1102 C 81.858696 802.1102 30.080526 798.0092 33.095524 836.05597 C 36.084682 874.0769 -8.337669 835.553 1.3984934 887.491 C 11.134656 939.4024 20.68672 1005.15094 89.345314 1040.5259 C 158.0039 1075.9009 1193.7692 1109.1853 1193.7692 1109.1853 L 1913.8591 399.49353 L 1587.1786 281.54208 L 946.67505 121.81345 L 868.67755 0.0 z" svg:height="11.091853mm" draw:style-name="style-209" svg:viewBox="0.0 0.0 1913.8584 1109.1853" svg:width="19.138584mm" svg:x="175.90639mm" svg:y="70.727615mm"/>
                <draw:path svg:d="M 938.36646 207.1159 L 94.66315 0.0 C 94.66315 0.0 8.276303 2.4077985 0.39241788 85.2225 S 105.80264 221.19208 136.83757 225.02824 C 167.8725 228.86441 1087.8033 416.1632 1087.8033 416.1632 L 888.5988 323.9563 L 844.0699 292.3384 L 938.36646 207.1159 z" svg:height="4.161632mm" draw:style-name="style-210" svg:viewBox="0.0 0.0 1087.803 416.1632" svg:width="10.87803mm" svg:x="184.1667mm" svg:y="70.561195mm"/>
                <draw:polygon svg:height="2.4206774mm" draw:points="14.154497,0.0 920.0084,207.85713 891.96265,242.06773 0.0,27.4636" draw:style-name="style-211" svg:viewBox="0.0 0.0 920.0084 242.06773" svg:width="9.200084mm" svg:x="184.48337mm" svg:y="70.96971mm"/>
                <draw:polygon svg:height="2.3907778mm" draw:points="7.1442666,0.0 947.36786,222.09157 922.99915,239.07777 0.0,20.637466" draw:style-name="style-212" svg:viewBox="0.0 0.0 947.36786 239.07777" svg:width="9.473679mm" svg:x="184.41193mm" svg:y="71.24435mm"/>
                <draw:polygon svg:height="2.6762657mm" draw:points="0.0,0.0 1016.0264,236.82904 991.4737,267.6266 6.5612917,27.728441" draw:style-name="style-213" svg:viewBox="0.0 0.0 1016.0264 267.6266" svg:width="10.160264mm" svg:x="184.41193mm" svg:y="71.45072mm"/>
                <draw:polygon svg:height="2.747434mm" draw:points="0.0,0.0 1033.1718,247.38556 1012.11194,274.74338 44.265705,52.334496" draw:style-name="style-214" svg:viewBox="0.0 0.0 1033.1718 274.74338" svg:width="10.331717mm" svg:x="184.47754mm" svg:y="71.728004mm"/>
                <draw:polygon svg:height="2.3299205mm" draw:points="0.0,0.0 1009.30524,222.91193 984.98987,232.99207 54.74149,42.095295" draw:style-name="style-215" svg:viewBox="0.0 0.0 1009.30524 232.99207" svg:width="10.093053mm" svg:x="184.9202mm" svg:y="72.25135mm"/>
                <draw:path svg:d="M 868.7325 0.0 C 868.7325 0.0 805.8939 54.5041 791.6587 88.84712 C 777.42346 123.2168 787.5052 147.50552 801.05084 168.40703 C 814.624 189.30933 841.9818 210.34326 841.9818 210.34326 S 838.224 234.47292 814.17346 223.81062 C 790.1229 213.1475 766.4955 167.98392 766.7603 147.23987 C 767.02515 126.52328 784.5661 102.55187 784.5661 102.55187 L 309.13647 573.4307 L 81.858696 802.0836 C 81.858696 802.0836 30.106365 798.0092 33.095524 836.02936 C 36.084682 874.0761 -8.337669 835.5263 1.3984934 887.4377 C 11.134656 939.37573 20.68672 1005.1243 89.345314 1040.4993 C 157.97807 1075.8475 1193.7433 1109.132 1193.7433 1109.132 L 2058.2964 449.55182 L 1731.6158 331.60037 L 946.67664 121.75935 L 868.7325 0.0 z" svg:height="11.09132mm" draw:style-name="style-216" svg:viewBox="0.0 0.0 2058.2957 1109.132" svg:width="20.582956mm" svg:x="175.52644mm" svg:y="73.55522mm"/>
                <draw:path svg:d="M 1082.8312 257.20166 L 94.692215 0.0 C 94.692215 0.0 8.305371 2.4077985 0.39403278 85.2225 C -7.517306 168.01057 105.80426 221.19208 136.86664 225.02824 C 167.90157 228.86441 1232.2681 466.2756 1232.2681 466.2756 L 1033.0635 374.04208 L 988.5604 342.42416 L 1082.8312 257.20166 z" svg:height="4.662756mm" draw:style-name="style-217" svg:viewBox="0.0 0.0 1232.2686 466.2756" svg:width="12.322685mm" svg:x="183.78702mm" svg:y="73.3888mm"/>
                <draw:polygon svg:height="2.921527mm" draw:points="14.154497,0.0 1064.4714,257.96875 1036.4257,292.15268 0.0,27.4636" draw:style-name="style-218" svg:viewBox="0.0 0.0 1064.4714 292.15268" svg:width="10.644714mm" svg:x="184.1037mm" svg:y="73.79732mm"/>
                <draw:polygon svg:height="2.8916273mm" draw:points="7.1442666,0.0 1091.8293,272.20316 1067.4348,289.16272 0.0,20.637466" draw:style-name="style-219" svg:viewBox="0.0 0.0 1091.8293 289.16272" svg:width="10.918293mm" svg:x="184.03224mm" svg:y="74.07195mm"/>
                <draw:polygon svg:height="3.1771154mm" draw:points="0.0,0.0 1160.4895,286.94064 1135.9352,317.71155 6.5612917,27.728441" draw:style-name="style-220" svg:viewBox="0.0 0.0 1160.4895 317.71155" svg:width="11.604895mm" svg:x="184.03224mm" svg:y="74.27833mm"/>
                <draw:polygon svg:height="3.24855mm" draw:points="0.0,0.0 1177.6348,297.47134 1156.5734,324.85498 44.265705,52.334496" draw:style-name="style-221" svg:viewBox="0.0 0.0 1177.6348 324.85498" svg:width="11.776348mm" svg:x="184.09785mm" svg:y="74.55561mm"/>
                <draw:polygon svg:height="2.8307784mm" draw:points="0.0,0.0 1153.7683,273.02353 1129.453,283.07782 54.74149,42.095295" draw:style-name="style-222" svg:viewBox="0.0 0.0 1153.7683 283.07782" svg:width="11.5376835mm" svg:x="184.54051mm" svg:y="75.07896mm"/>
                <draw:path svg:d="M 629.0475 0.0 C 629.0475 0.0 38.339066 576.5531 0.0 607.1658" svg:height="6.0716577mm" draw:style-name="style-223" svg:viewBox="0.0 0.0 629.0475 607.1658" svg:width="6.290475mm" svg:x="177.26631mm" svg:y="76.44844mm"/>
                <draw:path svg:d="M 486.41248 1330.7367 C 486.41248 1330.7367 448.5498 1253.0815 446.9898 1213.315 S 461.99213 1152.6726 480.53912 1136.5326 C 499.11356 1120.3934 529.8304 1109.0691 529.8304 1109.0691 S 534.22284 1083.3778 509.72177 1085.4149 C 485.22067 1087.4521 450.1114 1124.4678 443.7342 1145.4492 C 437.357 1166.404 435.2415 1173.4159 435.2415 1173.4159 L 177.37935 550.4541 L 50.512096 237.82219 C 50.512096 237.82219 3.7594602 223.21715 18.496931 185.98993 C 33.234406 148.73688 -18.041534 171.49065 7.0134606 122.674995 C 32.07007 73.859344 61.3593 11.074098 132.90208 0.2519226 C 204.41904 -10.569445 1124.534 330.42554 1124.534 330.42554 L 1531.2242 1306.0499 L 1206.8448 1306.7911 L 593.62006 1236.1737 L 486.41248 1330.7367 z" svg:height="13.30737mm" draw:style-name="style-224" svg:viewBox="0.0 0.0 1531.2236 1330.7369" svg:width="15.312236mm" svg:x="180.48706mm" svg:y="83.56718mm"/>
                <draw:path svg:d="M 865.58344 309.66052 L 58.89498 213.2993 C 58.89498 213.2993 -16.194101 179.64423 3.2007089 93.33732 C 22.568066 7.030417 139.01122 -5.5907435 167.48007 1.7917187 S 1063.3055 153.02763 1063.3055 153.02763 L 859.048 173.95578 L 809.88916 189.72517 L 865.58344 309.66052 z" svg:height="3.096603mm" draw:style-name="style-225" svg:viewBox="0.0 0.0 1063.3053 309.66028" svg:width="10.633053mm" svg:x="185.166mm" svg:y="95.097145mm"/>
                <draw:polygon svg:height="1.508653mm" draw:points="3.677101,32.808075 865.2136,150.8653 851.48224,106.25643 0.0,0.0" draw:style-name="style-226" svg:viewBox="0.0 0.0 865.2136 150.8653" svg:width="8.652136mm" svg:x="185.41893mm" svg:y="96.31388mm"/>
                <draw:polygon svg:height="1.395409mm" draw:points="0.0,23.36259 896.2227,139.5409 880.21594,113.61224 0.2648417,0.0" draw:style-name="style-227" svg:viewBox="0.0 0.0 896.2227 139.5409" svg:width="8.962227mm" svg:x="185.41893mm" svg:y="96.08026mm"/>
                <draw:polygon svg:height="1.5425253mm" draw:points="0.0,25.55884 967.5007,154.25253 955.7265,114.35267 14.577598,0.0" draw:style-name="style-228" svg:viewBox="0.0 0.0 967.5007 154.25253" svg:width="9.675007mm" svg:x="185.42159mm" svg:y="95.82467mm"/>
                <draw:polygon svg:height="1.6099954mm" draw:points="0.0,36.750824 985.9168,160.99953 976.1274,125.809494 55.536015,0.0" draw:style-name="style-229" svg:viewBox="0.0 0.0 985.9168 160.99953" svg:width="9.859168mm" svg:x="185.56737mm" svg:y="95.45716mm"/>
                <draw:polygon svg:height="1.6293013mm" draw:points="0.0,22.648003 957.1298,162.93013 939.0059,143.98587 61.462654,0.0" draw:style-name="style-230" svg:viewBox="0.0 0.0 957.1298 162.93013" svg:width="9.571299mm" svg:x="186.12273mm" svg:y="95.23068mm"/>
                <draw:path svg:d="M 486.46414 1330.7375 C 486.46414 1330.7375 448.62894 1253.109 447.04147 1213.3157 C 445.4799 1173.5225 462.0438 1152.6735 480.5908 1136.5334 S 529.882 1109.0698 529.882 1109.0698 S 534.27454 1083.3785 509.74762 1085.4158 C 485.24652 1087.453 450.13724 1124.4686 443.76004 1145.4235 C 437.41028 1166.4048 445.1892 1196.9117 445.1892 1196.9117 L 177.40518 550.4291 L 50.537933 237.79716 C 50.537933 237.79716 3.7852983 223.19211 18.52277 185.9649 C 33.234406 148.71184 -18.043148 171.49226 7.0134606 122.67661 C 32.07007 73.86096 61.3593 11.075712 132.90208 0.25353748 C 204.41904 -10.594476 1124.534 330.4005 1124.534 330.4005 L 1674.0208 1307.7714 L 1349.6414 1308.486 L 593.67334 1236.1487 L 486.46414 1330.7375 z" svg:height="13.307374mm" draw:style-name="style-231" svg:viewBox="0.0 0.0 1674.0205 1330.7374" svg:width="16.740206mm" svg:x="181.05197mm" svg:y="80.58002mm"/>
                <draw:path svg:d="M 1008.3783 311.407 L 58.89498 213.2993 C 58.89498 213.2993 -16.194101 179.64423 3.2007089 93.33732 C 22.568066 7.030417 139.01122 -5.5907435 167.48007 1.7917187 C 195.94894 9.147535 1206.0762 154.77414 1206.0762 154.77414 L 1001.81866 175.67644 L 952.68567 191.47166 L 1008.3783 311.407 z" svg:height="3.1140678mm" draw:style-name="style-232" svg:viewBox="0.0 0.0 1206.0759 311.40677" svg:width="12.06076mm" svg:x="185.73169mm" svg:y="92.11mm"/>
                <draw:polygon svg:height="1.526118mm" draw:points="3.677101,32.782234 1007.98267,152.6118 994.2513,107.97629 0.0,0.0" draw:style-name="style-233" svg:viewBox="0.0 0.0 1007.98267 152.6118" svg:width="10.079826mm" svg:x="185.98462mm" svg:y="93.327mm"/>
                <draw:polygon svg:height="1.412874mm" draw:points="0.0,23.389236 1039.0176,141.2874 1022.985,115.35875 0.2632268,0.0" draw:style-name="style-234" svg:viewBox="0.0 0.0 1039.0176 141.2874" svg:width="10.390176mm" svg:x="185.98462mm" svg:y="93.09311mm"/>
                <draw:polygon svg:height="1.5599903mm" draw:points="0.0,25.55884 1110.2714,155.99902 1098.4972,116.099174 14.579213,0.0" draw:style-name="style-235" svg:viewBox="0.0 0.0 1110.2714 155.99902" svg:width="11.102714mm" svg:x="185.98724mm" svg:y="92.837524mm"/>
                <draw:polygon svg:height="1.6274523mm" draw:points="0.0,36.750015 1128.6859,162.74522 1118.8965,127.55519 55.510174,0.0" draw:style-name="style-236" svg:viewBox="0.0 0.0 1128.6859 162.74522" svg:width="11.286859mm" svg:x="186.13304mm" svg:y="92.470024mm"/>
                <draw:polygon svg:height="1.6464999mm" draw:points="0.0,22.622164 1099.9521,164.65 1081.8008,145.73238 61.48849,0.0" draw:style-name="style-237" svg:viewBox="0.0 0.0 1099.9521 164.65" svg:width="10.999522mm" svg:x="186.68814mm" svg:y="92.2438mm"/>
                <draw:path svg:d="M 359.35626 839.41736 C 359.35626 839.41736 23.96979 44.74129 0.0 0.0" svg:height="8.394174mm" draw:style-name="style-238" svg:viewBox="0.0 0.0 359.35626 839.41736" svg:width="3.5935628mm" svg:x="181.24329mm" svg:y="85.77658mm"/>
                <draw:path svg:d="M 359.35626 839.39075 C 359.35626 839.39075 23.96979 44.74129 0.0 0.0" svg:height="8.393908mm" draw:style-name="style-239" svg:viewBox="0.0 0.0 359.35626 839.39075" svg:width="3.5935628mm" svg:x="181.45284mm" svg:y="85.57207mm"/>
                <draw:path svg:d="M 359.35626 839.39075 C 359.35626 839.39075 23.96979 44.74129 0.0 0.0" svg:height="8.393908mm" draw:style-name="style-240" svg:viewBox="0.0 0.0 359.35626 839.39075" svg:width="3.5935628mm" svg:x="181.59438mm" svg:y="85.29743mm"/>
              </draw:g>
            </draw:g>
            <draw:g>
              <draw:path svg:d="M 4420.817 3438.2056 C 4054.5012 1138.527 1354.243 -14.130274 128.56087 0.13080597 L 0.0 318.39786 C 1795.5153 100.61966 3952.743 1586.2549 4420.817 3438.2056 z" svg:height="34.382057mm" draw:style-name="style-241" svg:viewBox="0.0 0.0 4420.817 3438.2056" svg:width="44.208168mm" svg:x="61.602932mm" svg:y="68.02835mm"/>
            </draw:g>
            <draw:g>
              <draw:path svg:d="M 837.62244 1659.4658 L 852.1746 1662.1643 L 964.1461 1767.7069 L 1078.4725 1660.6567 L 1008.2786 1799.2191 L 1582.927 1250.0763 L 1835.9744 810.68286 L 1787.0796 851.87866 L 1810.3097 789.8605 L 972.3215 0.0 L 552.163 164.46509 C 552.163 164.46509 531.658 171.97916 524.96387 179.09637 C 513.1106 191.66425 493.2402 216.32318 493.2402 216.32318 L 9.687716 807.6933 C 9.687716 807.6933 -2.7477326 826.6376 0.55955887 849.41797 C 4.3694844 875.6648 22.520023 891.11646 38.606735 909.6368 C 54.71969 928.15796 732.9793 1663.1171 732.9793 1663.1171 S 756.26276 1692.3005 771.87305 1693.0676 C 799.1251 1694.4169 816.95795 1669.2819 816.95795 1669.2819 L 837.62244 1659.4658 z" svg:height="17.992191mm" draw:style-name="style-242" svg:viewBox="0.0 0.0 1835.9744 1799.2191" svg:width="18.359743mm" svg:x="51.596874mm" svg:y="58.74544mm"/>
              <draw:path svg:d="M 522.5363 0.77393526 C 506.84647 7.6000686 491.89743 31.49194 491.89743 31.49194 L 14.218689 616.6181 C 14.218689 616.6181 6.863276 627.17505 2.0214367 642.0445 C -9.064773 676.0436 29.061935 709.4867 29.061935 709.4867 S 12.922338 689.2194 29.56457 668.0002 C 46.233448 646.7806 58.668896 629.13306 58.668896 629.13306 L 526.7431 69.32756 C 526.7431 69.32756 533.4372 62.210346 536.58545 51.759193 C 539.7078 41.308037 539.5758 -6.6343656 522.5363 0.77393526 z" svg:height="7.094869mm" draw:style-name="style-243" svg:viewBox="0.0 0.0 538.1486 709.4869" svg:width="5.3814864mm" svg:x="51.68889mm" svg:y="60.617294mm"/>
              <draw:path svg:d="M 826.08203 846.65936 C 823.80664 843.29877 816.8481 835.75885 815.0487 833.53595 C 805.5766 821.65607 196.32077 172.10431 48.339264 16.211462 C 28.178188 -5.034415 0.0 0.7069174 0.0 0.7069174 S 6.032416 14.782689 6.9852 32.456837 C 7.72603 46.241524 4.5245137 51.11001 13.4144745 59.470688 S 788.6699 875.7895 788.6699 875.7895 S 799.4913 881.3722 813.144 885.4207 C 834.44275 891.7446 836.1097 872.8795 826.08203 846.65936 z" svg:height="8.866491mm" draw:style-name="style-244" svg:viewBox="0.0 0.0 832.0119 886.6492" svg:width="8.320119mm" svg:x="57.044693mm" svg:y="60.50631mm"/>
              <draw:path svg:d="M 527.4355 0.056117374 C 506.03055 -1.1344591 492.96045 17.068968 492.96045 17.068968 L 16.15494 588.78064 C 16.15494 588.78064 6.20642 603.915 1.3912264 615.1332 C -6.2815123 633.0718 20.282595 655.6148 20.282595 655.6148 L 687.85284 1378.8007 C 687.85284 1378.8007 699.8914 1394.8607 711.6123 1393.6439 C 718.4651 1392.9559 735.7686 1377.822 735.7686 1377.822 L 1281.5245 845.08325 C 1281.5245 845.08325 1298.3784 830.74304 1299.6484 815.1852 C 1300.892 799.6015 1275.8094 769.2537 1275.8094 769.2537 L 569.68945 26.489016 C 569.68945 26.43532 543.8924 0.9822559 527.4355 0.056117374 z" svg:height="13.937095mm" draw:style-name="style-245" svg:viewBox="0.0 0.0 1299.6932 1393.7095" svg:width="12.996933mm" svg:x="51.90554mm" svg:y="61.286194mm"/>
              <draw:path svg:d="M 3.7041504 1.4550145 C 3.7041504 1.4550145 28.786598 31.802805 27.543133 47.38648 C 26.273024 62.97015 9.41924 77.28452 9.41924 77.28452 L 0.0 86.83578 C 0.0 86.83578 24.659346 66.039246 34.13107 65.32547 C 39.740387 64.90237 65.32547 68.71189 72.04582 76.729004 C 78.739944 84.74612 75.961525 93.02726 73.52748 97.41976 C 71.066795 101.8381 93.37123 73.713196 92.2069 57.150093 C 90.566574 33.44353 67.20358 0.0 67.20358 0.0 S 81.83488 29.527428 67.971054 40.16389 C 62.785248 44.132477 37.120632 34.60787 30.50605 30.030466 S 3.7041504 1.4550145 3.7041504 1.4550145 z" svg:height="0.97884506mm" draw:style-name="style-246" svg:viewBox="0.0 0.0 92.250984 97.88451" svg:width="0.92250985mm" svg:x="64.626595mm" svg:y="68.963905mm"/>
              <draw:path svg:d="M 18.080694 0.28381664 C 18.080694 0.28381664 24.11311 14.359588 25.065895 32.033733 C 25.806725 45.81842 22.605207 50.686905 31.495169 59.04759 L 72.928764 102.306816 C 72.928764 102.306816 45.491405 79.02335 30.727694 77.64747 C 15.540475 76.24534 1.6762542 88.86569 1.6762542 88.86569 S 18.424261 71.08578 19.033075 62.43401 S 22.260834 25.207197 15.514233 16.317236 S 2.8405888 11.078538 0.3270149 13.72413 C -2.212801 16.450062 10.646152 -2.520841 18.080694 0.28381664 z" svg:height="1.0230683mm" draw:style-name="style-247" svg:viewBox="0.0 0.0 72.92871 102.30683" svg:width="0.72928715mm" svg:x="56.86415mm" svg:y="60.510277mm"/>
              <draw:path svg:d="M 0.0 554.63666 C 0.0 554.63666 29.65985 593.5038 46.09053 593.8744 C 62.521214 594.24506 78.607925 583.39703 91.17539 570.08875 C 91.17539 570.08875 644.86896 43.144974 648.91705 33.540424 C 652.9652 23.935877 660.63794 4.753424 613.3835 0.04440943 C 591.68744 -2.0985475 521.83746 74.02164 521.83746 74.02164 L 47.04291 537.70374 C 47.04291 537.70374 17.594614 572.44324 1.3229973 555.03394 L 0.0 554.63666 z" svg:height="5.9388366mm" draw:style-name="style-248" svg:viewBox="0.0 0.0 652.0049 593.88367" svg:width="6.520049mm" svg:x="58.86899mm" svg:y="69.61594mm"/>
              <draw:path svg:d="M 557.7417 10.882733 C 553.7202 20.513927 0.0 547.431 0.0 547.431 S 22.75418 528.6192 44.979084 549.54736 C 55.64179 559.6016 147.16115 645.8819 147.16115 645.8819 L 725.7785 113.911 L 632.93616 12.999044 C 632.93616 12.999044 613.48926 -1.9766234 598.0109 0.21962483 C 582.5597 2.390035 557.7417 10.882733 557.7417 10.882733 z" svg:height="6.458822mm" draw:style-name="style-249" svg:viewBox="0.0 0.0 725.7785 645.8822" svg:width="7.257785mm" svg:x="59.78022mm" svg:y="69.84224mm"/>
              <draw:path svg:d="M 615.81793 3.2782235 C 610.12946 0.97620004 603.80597 -0.5845896 598.01135 0.20912805 C 582.533 2.4053762 557.7417 10.898074 557.7417 10.898074 C 553.7202 20.529268 0.0 547.44635 0.0 547.44635 S 22.75418 528.6345 44.979084 549.5627 L 615.81793 3.2782235 z" svg:height="5.4956274mm" draw:style-name="style-250" svg:viewBox="0.0 0.0 615.81793 549.56274" svg:width="6.1581793mm" svg:x="59.78048mm" svg:y="69.84209mm"/>
              <draw:path svg:d="M 457.47003 0.0 L 11.435429 515.9375 C 11.435429 515.9375 -0.28543153 528.3729 0.0052483873 538.74457 C 0.32257396 549.11615 409.31567 995.3357 427.9951 989.11835 C 450.1671 981.7367 914.0874 484.0818 915.4633 471.9374 C 916.81335 459.79306 457.47003 0.0 457.47003 0.0 z" svg:height="9.891828mm" draw:style-name="style-251" svg:viewBox="0.0 0.0 915.4663 989.18274" svg:width="9.154663mm" svg:x="52.5962mm" svg:y="62.150887mm"/>
              <draw:path svg:d="M 483.2614 50.906128 C 481.88553 63.05049 25.109093 554.01086 0.0 564.51495 C 0.0 564.51495 34.104828 520.32916 24.765121 437.67352 S 393.64722 0.0 393.64722 0.0 L 483.2614 50.906128 z" svg:height="5.645149mm" draw:style-name="style-252" svg:viewBox="0.0 0.0 483.2614 564.51495" svg:width="4.832614mm" svg:x="56.918224mm" svg:y="66.3612mm"/>
              <draw:path svg:d="M 427.99228 461.58478 C 410.9003 471.37424 -1.1619122 21.529692 0.0024223325 11.210959 C 2.754192 -13.051528 112.26502 9.623524 112.26502 9.623524 S 415.05417 355.8572 426.53726 368.76904 C 449.3177 394.4337 446.24857 451.10736 427.99228 461.58478 z" svg:height="4.617421mm" draw:style-name="style-253" svg:viewBox="0.0 0.0 442.65955 461.74213" svg:width="4.426595mm" svg:x="52.59623mm" svg:y="67.42622mm"/>
              <draw:path svg:d="M 792.4669 388.2781 C 795.77423 376.5306 427.97693 -19.048012 402.63004 0.71660674 C 377.3094 20.480822 -19.909555 434.79214 0.78079855 491.17477 C 21.44491 547.58405 309.0202 865.6129 358.7091 852.0664 C 408.398 838.4666 775.26917 449.23813 792.4669 388.2781 z" svg:height="8.524866mm" draw:style-name="style-254" svg:viewBox="0.0 0.0 792.48895 852.4866" svg:width="7.92489mm" svg:x="53.43617mm" svg:y="62.653572mm"/>
              <draw:path svg:d="M 47.518898 29.262587 C 195.50041 185.15503 804.7562 834.7068 814.22833 846.5867 L 824.5209 858.8106 C 824.5209 858.8106 848.0954 890.137 849.5242 915.9607 C 850.5561 934.24365 828.3841 960.6487 830.8447 956.23035 L 830.4479 957.5271 C 830.4479 957.5271 855.2659 949.03357 870.7175 946.83813 C 886.19586 944.6419 905.64276 959.61755 905.64276 959.61755 L 998.4851 1060.5295 L 996.8181 1062.3019 L 1056.9845 964.6439 L 901.06537 804.2532 L 846.93146 813.61957 C 846.93146 813.61957 102.0238 26.510817 83.7142 10.344571 C 55.324463 -14.737876 0.0 13.678509 0.0 13.678509 S 16.959963 11.9586525 27.728441 16.324503 C 38.681828 20.795725 47.518898 29.262587 47.518898 29.262587 z" svg:height="10.623018mm" draw:style-name="style-255" svg:viewBox="0.0 0.0 1056.9845 1062.3019" svg:width="10.569844mm" svg:x="57.05316mm" svg:y="60.3758mm"/>
              <draw:path svg:d="M 196.08339 164.17441 L 182.19292 187.66942 L 173.96426 201.71895 L 81.1219 100.806984 C 81.1219 100.806984 61.67501 85.83132 46.19671 88.027565 C 30.718407 90.223816 5.9270444 98.716515 5.9270444 98.716515 L 6.323903 97.41976 C 3.8632169 101.8381 26.03523 75.43305 25.003317 57.150093 C 23.548304 31.326412 0.0 0.0 0.0 0.0 S 70.29973 25.135738 103.37264 63.02344 C 128.32388 91.5997 196.08339 164.17441 196.08339 164.17441 z" svg:height="2.0171895mm" draw:style-name="style-256" svg:viewBox="0.0 0.0 196.08339 201.71895" svg:width="1.9608339mm" svg:x="65.29836mm" svg:y="68.9639mm"/>
              <draw:path svg:d="M 147.00249 137.76775 L 143.74808 145.41425 L 135.1492 134.96349 L 56.541683 58.181202 C 56.541683 58.181202 39.264397 42.57088 31.856096 38.946262 S 16.8013 34.52793 16.8013 34.52793 L 16.615992 33.999054 C 16.642637 35.401585 20.240608 29.289232 14.208192 20.108591 C 5.6884446 7.1701045 0.0 0.0 0.0 0.0 S 28.098656 18.229668 56.72659 46.540276 z" svg:height="1.4541425mm" draw:style-name="style-257" svg:viewBox="0.0 0.0 147.00249 145.41425" svg:width="1.4700248mm" svg:x="65.67778mm" svg:y="69.26686mm"/>
              <draw:path svg:d="M 1010.73486 1109.3977 L 853.91626 948.1874 L 800.65564 958.39996 C 800.65564 958.39996 57.520306 172.95778 39.211105 156.79195 C 10.821367 131.70949 0.0 144.99155 0.0 144.99155 L 374.94116 0.0 L 1200.4944 778.113 L 1010.73486 1109.3977 z" svg:height="11.093977mm" draw:style-name="style-258" svg:viewBox="0.0 0.0 1200.4944 1109.3977" svg:width="12.004943mm" svg:x="57.55719mm" svg:y="58.866615mm"/>
              <draw:path svg:d="M 163.81993 88.15111 C 154.48022 97.88808 147.31012 103.6823 147.44214 107.62424 C 147.65369 114.317955 158.97809 118.922 158.9252 125.03355 C 158.89856 127.62624 154.53311 132.30942 147.44214 139.8235 L 18.907516 264.81262 C 8.535896 275.13177 0.9422874 283.3338 0.25434494 285.89984 C -1.2273152 291.40338 4.249579 295.66266 4.249579 295.66266 L 20.54784 312.19913 C 24.64885 315.95615 28.088562 318.9461 30.893219 319.2368 C 34.835567 319.60742 42.508305 311.1672 53.726933 300.8214 L 181.6265 175.75316 C 191.09863 166.49257 196.12578 165.24911 197.63368 165.06421 C 203.69273 164.40291 210.99527 177.10239 217.05392 177.7645 C 219.93771 178.08182 221.9753 175.5949 228.0077 170.3029 L 310.10782 89.605316 C 310.10782 89.605316 322.91348 78.54575 324.15735 69.8407 C 325.37457 61.347187 315.9287 52.404743 315.9287 52.404743 L 274.73288 10.336093 C 274.73288 10.336093 265.55185 -0.48527396 259.09592 0.01695633 C 250.62907 0.65160745 229.27742 24.094135 229.27742 24.094135 L 163.81993 88.15111 z" svg:height="3.1924856mm" draw:style-name="style-259" svg:viewBox="0.0 0.0 324.2656 319.24857" svg:width="3.2426558mm" svg:x="60.297318mm" svg:y="68.02974mm"/>
              <draw:path svg:d="M 164.12111 0.0 C 163.19498 0.39726254 159.94057 2.1163113 152.50603 9.657033 L 33.54931 127.60848 C 24.870897 136.15448 18.679817 142.87483 16.377794 143.37787 L 0.0 177.50934 C 3.9423463 177.87996 11.615085 169.43974 22.833715 159.09396 L 150.73328 34.0257 C 160.20541 24.765121 165.23256 23.521658 166.74046 23.336752 L 164.12111 0.0 z" svg:height="1.775211mm" draw:style-name="style-260" svg:viewBox="0.0 0.0 166.74046 177.5211" svg:width="1.6674047mm" svg:x="60.60625mm" svg:y="69.44704mm"/>
              <draw:path svg:d="M 32.993786 69.072815 C 34.95184 63.199467 30.00382 58.51629 30.00382 58.51629 L 8.837073 35.920773 C 8.837073 35.920773 4.3125596 29.915 0.0 31.158464 L 4.656531 0.01695633 C 11.138693 -0.48608142 20.293495 10.336093 20.293495 10.336093 L 61.4893 52.404743 C 61.4893 52.404743 70.934784 61.347996 69.717964 69.8407 L 32.993786 69.072815 z" svg:height="0.6984075mm" draw:style-name="style-261" svg:viewBox="0.0 0.0 69.82619 69.840744" svg:width="0.69826186mm" svg:x="62.84224mm" svg:y="68.0295mm"/>
              <draw:path svg:d="M 13.440717 8.365122 C 9.551257 8.762384 3.7570379 -1.3976859 0.0 0.16310373 L 2.6722367 23.499048 C 8.731298 22.837751 16.033823 35.537235 22.092482 36.19934 L 13.440717 8.365122 z" svg:height="0.3619941mm" draw:style-name="style-262" svg:viewBox="0.0 0.0 22.092482 36.19941" svg:width="0.22092481mm" svg:x="62.24746mm" svg:y="69.445145mm"/>
              <draw:path svg:d="M 33.496418 17.251045 C 34.23725 13.334941 24.685991 8.25531 25.02956 4.7889514 L 0.0 0.0 C 0.21155038 6.6937127 11.535955 11.297759 11.4830675 17.409306 L 33.496418 17.251045 z" svg:height="0.17409305mm" draw:style-name="style-263" svg:viewBox="0.0 0.0 33.537407 17.409306" svg:width="0.33537406mm" svg:x="61.772003mm" svg:y="69.10599mm"/>
              <draw:path svg:d="M 0.25434494 12.277189 C -1.2273152 17.78073 4.249579 22.039997 4.249579 22.039997 L 20.54784 38.576454 C 24.64885 42.333492 28.088562 45.32346 30.893219 45.61414 L 47.667873 11.535955 L 43.937077 10.477396 L 41.555923 8.122889 L 36.978523 2.9366746 L 35.52351 0.0 L 0.25434494 12.277189 z" svg:height="0.45614138mm" draw:style-name="style-264" svg:viewBox="0.0 0.0 47.667816 45.61414" svg:width="0.47667816mm" svg:x="60.297585mm" svg:y="70.765976mm"/>
              <draw:path svg:d="M 135.80444 105.73885 L 15.895347 223.18727 C 7.71957 231.57419 1.6342671 238.08301 0.73477423 239.8295 C -1.1966323 243.53406 1.2902958 245.14732 1.2902958 245.14732 L 7.2169366 251.70862 C 8.963035 253.24358 10.47134 254.46039 12.085422 254.08977 C 14.3874445 253.58673 20.578524 246.89302 29.256933 238.32039 L 148.21365 120.36894 C 155.6486 112.82822 158.903 111.08172 159.82874 110.71191 C 163.61243 109.151115 169.37999 119.28454 173.26945 118.913925 C 175.12173 118.72902 176.7883 116.770966 181.47147 112.40511 L 240.42055 53.244488 C 240.42055 53.244488 250.31578 44.063847 252.32672 38.08391 C 254.28477 32.210564 249.33676 27.527388 249.33676 27.527388 L 228.17001 4.931869 C 228.17001 4.931869 223.6455 -1.0739008 219.33293 0.16956328 C 213.72362 1.7569987 196.52586 20.410574 196.52586 20.410574 L 150.75307 66.130486 C 143.31812 73.96189 137.7621 77.26918 137.36523 81.45013 C 137.04791 84.91649 146.59917 89.99612 145.83209 93.912224 C 145.30281 96.4258 135.80444 105.73885 135.80444 105.73885 z" svg:height="2.541568mm" draw:style-name="style-265" svg:viewBox="0.0 0.0 252.78514 254.1568" svg:width="2.5278516mm" svg:x="60.649174mm" svg:y="68.339905mm"/>
              <draw:path svg:d="M 0.0 80.83001 C 1.852277 80.6451 3.518842 78.68705 8.202019 74.321205 L 67.1511 15.160572 C 67.1511 15.160572 77.046326 5.979932 79.05727 0.0 L 115.78144 0.7937177 C 114.53798 9.472128 101.73192 20.558336 101.73192 20.558336 L 19.631794 101.25593 C 13.59938 106.54791 11.562198 109.03484 8.678007 108.71752 L 0.0 80.83001 z" svg:height="1.0874445mm" draw:style-name="style-266" svg:viewBox="0.0 0.0 115.78144 108.74445" svg:width="1.1578144mm" svg:x="62.381866mm" svg:y="68.7205mm"/>
              <draw:path svg:d="M 5.769996 6.394958 C 5.769996 6.394958 -1.5325291 9.596475 0.29310223 15.443985 C 1.8805376 20.523617 17.067757 28.011854 20.269272 24.149042 S 21.671398 21.662113 22.968155 20.55107 C 24.238264 19.440027 25.95812 20.12797 27.254473 18.302338 C 28.524582 16.476707 27.704218 11.343783 26.16967 9.439023 C 25.746166 8.910147 23.365013 10.999812 19.264004 7.6133914 C 16.036245 4.940751 18.867146 1.2636502 18.867146 1.2636502 S 14.951445 -1.2499236 12.199675 0.81390375 C 8.759962 3.4332528 8.1249075 5.0739794 8.1249075 5.0739794 S 8.177795 1.6875584 5.3468957 1.3169415 C 3.3888433 1.0504849 5.769996 6.394958 5.769996 6.394958 z" svg:height="0.25215784mm" draw:style-name="style-267" svg:viewBox="0.0 0.0 27.87903 25.215784" svg:width="0.2787903mm" svg:x="58.075222mm" svg:y="73.061325mm"/>
              <draw:path svg:d="M 31.184303 3.4267933 L 1.868426 31.975597 C 1.868426 31.975597 -0.5656147 33.907005 0.1223278 36.393932 C 0.81027025 38.854214 3.6678154 40.944687 3.6678154 40.944687 L 45.68358 84.17767 C 45.68358 84.17767 47.5621 86.85031 50.419643 86.85031 C 52.800797 86.85031 57.45773 82.59024 57.45773 82.59024 L 81.66692 59.49249 C 81.66692 59.49249 86.19144 55.020863 86.74696 53.116104 C 87.59357 50.285202 83.91606 46.21084 83.91606 46.21084 L 43.487736 4.1688347 C 43.487736 4.1688347 40.656834 0.75576776 38.54012 0.12030919 C 35.735058 -0.75334543 31.184303 3.4267933 31.184303 3.4267933 z" svg:height="0.8685008mm" draw:style-name="style-268" svg:viewBox="0.0 0.0 86.8737 86.85008" svg:width="0.86873704mm" svg:x="65.419914mm" svg:y="70.545715mm"/>
              <draw:path svg:d="M 41.45015 8.294874 C 39.412968 7.6860614 36.15856 10.676027 36.15856 10.676027 L 15.044704 31.234364 C 15.044704 31.234364 13.298606 32.636894 13.80124 34.409237 L 0.1223278 36.393932 C -0.5656147 33.93365 1.868426 31.975597 1.868426 31.975597 L 31.184303 3.4267933 C 31.184303 3.4267933 35.735058 -0.75334543 38.539715 0.11950174 L 41.45015 8.294874 z" svg:height="0.363943mm" draw:style-name="style-269" svg:viewBox="0.0 0.0 41.450317 36.394302" svg:width="0.4145032mm" svg:x="65.419914mm" svg:y="70.545715mm"/>
              <draw:path svg:d="M 26.141006 0.0 C 25.717503 1.3492392 22.463099 4.577401 22.463099 4.577401 L 5.0533895 21.219633 C 5.0533895 21.219633 1.6932105 24.262083 0.0 24.288729 L 0.4235045 40.37544 C 2.8046575 40.37544 7.461592 36.115364 7.461592 36.115364 L 31.670788 13.017615 C 31.670788 13.017615 36.1953 8.54599 36.750824 6.6412287 L 26.141006 0.0 z" svg:height="0.4037544mm" draw:style-name="style-270" svg:viewBox="0.0 0.0 36.750824 40.37544" svg:width="0.36750823mm" svg:x="65.920135mm" svg:y="71.0102mm"/>
              <draw:path svg:d="M 22.44816 2.4691644 L 1.3343016 23.027502 C 1.3343016 23.027502 -0.41179654 24.430033 0.09083747 26.202372 C 0.59347147 27.974712 2.6572988 29.483019 2.6572988 29.483019 L 32.899315 60.59788 C 32.899315 60.59788 34.2752 62.529285 36.31238 62.529285 C 38.005592 62.529285 41.365772 59.460194 41.365772 59.460194 L 58.77548 42.81796 C 58.77548 42.81796 62.029884 39.589798 62.45339 38.24056 C 63.0618 36.203377 60.416206 33.2667 60.416206 33.2667 L 31.285637 2.9980404 C 31.285637 2.9980404 29.248455 0.5377579 27.74015 0.08801142 C 25.728806 -0.54663974 22.44816 2.4691644 22.44816 2.4691644 z" svg:height="0.6252903mm" draw:style-name="style-271" svg:viewBox="0.0 0.0 62.54431 62.52903" svg:width="0.62544316mm" svg:x="65.557014mm" svg:y="70.627785mm"/>
            </draw:g>
            <draw:g>
              <draw:g>
                <draw:path svg:d="M 101.732315 3764.9678 C 814.0168 2604.9556 671.56506 691.93854 183.1445 0.0 L 0.0 162.79811 C 386.63577 325.62286 691.91187 2543.8894 101.732315 3764.9678 z" svg:height="37.649677mm" draw:style-name="style-272" svg:viewBox="0.0 0.0 592.9927 3764.9678" svg:width="5.929927mm" svg:x="109.0676mm" svg:y="62.929287mm"/>
              </draw:g>
            </draw:g>
            <draw:g>
              <draw:g>
                <draw:path svg:d="M 4680.7437 6512.3745 C 6146.0327 3256.2004 814.01764 81.41218 366.31564 0.0 L 0.0 203.49088 C 1221.0785 651.2716 5804.3765 3703.3718 4680.7437 6512.3745 z" svg:height="65.12374mm" draw:style-name="style-273" svg:viewBox="0.0 0.0 4934.7905 6512.3745" svg:width="49.347904mm" svg:x="60.42818mm" svg:y="34.84457mm"/>
              </draw:g>
            </draw:g>
            <draw:path svg:d="M 974.9368 128.95853 C 980.3079 150.4426 833.62274 184.78563 797.6394 182.69536 C 612.29865 171.95332 656.8547 166.71461 559.6731 228.57413 C 523.1342 251.83095 394.70538 274.0296 378.56577 295.51367 C 362.45282 316.99774 308.7158 327.74 271.11838 322.36887 S 48.365505 452.86136 0.0 463.6034 C 64.47886 560.30853 175.89485 701.2257 195.89767 714.56067 C 212.01062 725.30273 464.84644 1007.4544 524.66876 1012.9313 C 642.59357 1023.7527 718.0 1085.1891 770.78424 1181.9734 C 803.01056 1241.0549 852.7257 1305.9573 851.37646 1305.5337 C 1011.47565 1355.9635 1060.9001 1380.7549 1163.0027 1455.976 C 1163.0027 1455.976 1280.6893 1332.3627 1420.8918 1348.5286 C 1581.3617 1367.0231 1559.2426 1253.1726 1651.9259 1251.8234 C 1775.592 1250.0244 1839.9651 1214.226 1888.331 1171.2311 C 1939.766 1125.5112 2151.5913 1106.7523 2275.178 1069.1549 C 2189.215 1047.6708 2033.4017 934.85223 1995.8043 827.3786 C 1968.9491 750.6494 1924.0491 660.34705 1861.5017 644.71027 C 1775.5121 623.2262 1668.0647 590.97345 1646.5806 537.26306 C 1605.8878 435.50433 1540.3505 395.5522 1453.1703 357.26703 C 1343.0244 308.9011 1324.2125 268.63165 1243.6466 188.03943 C 1203.3507 126.25925 1152.3125 32.22631 1136.173 0.0 C 1098.5754 12.091477 954.8274 92.683495 930.6711 100.72685 C 906.0384 108.95531 897.67773 117.660164 922.62775 116.840004 C 964.1946 115.51761 973.5876 122.23797 974.9368 128.95853 z" svg:height="14.559759mm" draw:style-name="style-274" svg:viewBox="0.0 0.0 2275.178 1455.976" svg:width="22.75178mm" svg:x="46.903477mm" svg:y="26.064362mm"/>
            <draw:path svg:d="M 91.36029 217.59329 C 96.731415 206.85126 166.58139 30.532898 166.58139 0.0 C 172.58757 2.9368765 221.40323 149.46317 249.89874 216.64072 C 249.89874 216.64072 237.70148 230.9018 215.29128 257.36014 C 215.29128 257.36014 194.94489 267.5202 162.3746 275.6693 C 134.17018 283.73914 75.220695 296.86252 0.0 317.0238 C 34.95103 279.37347 85.989174 225.6631 91.36029 217.59329 z" svg:height="3.170238mm" draw:style-name="style-275" svg:viewBox="0.0 0.0 249.89874 317.0238" svg:width="2.4989874mm" svg:x="54.98703mm" svg:y="27.353947mm"/>
            <draw:path svg:d="M 758.34875 43.20634 C 659.8446 73.18351 511.99512 89.825745 427.27567 119.06249 L 0.0 0.0 L 758.34875 43.20634 z" svg:height="1.190625mm" draw:style-name="style-276" svg:viewBox="0.0 0.0 758.34875 119.06249" svg:width="7.583488mm" svg:x="62.00404mm" svg:y="36.33761mm"/>
            <draw:path svg:d="M 347.53046 0.0 C 390.84256 32.728943 428.46664 40.137245 492.9455 61.621517 L 384.01642 146.31454 L 221.21832 174.81026 L 0.0 151.60632 L 284.7444 97.89595 L 53.71038 54.90116 L 252.49184 33.417088 L 347.53046 0.0 z" svg:height="1.7481025mm" draw:style-name="style-277" svg:viewBox="0.0 0.0 492.9455 174.81026" svg:width="4.929455mm" svg:x="60.19905mm" svg:y="31.801592mm"/>
            <draw:polygon svg:height="2.2026553mm" draw:points="422.35428,0.0 352.5043,24.182955 234.31465,53.71038 110.72806,102.10274 183.1445,135.06967 0.0,177.80002 438.4939,220.26553" draw:style-name="style-278" svg:viewBox="0.0 0.0 438.4939 220.26553" svg:width="4.3849387mm" svg:x="54.148567mm" svg:y="29.87913mm"/>
            <draw:path svg:d="M 0.0 342.5029 C 40.295906 382.7988 76.38503 409.54822 95.06485 411.21518 C 150.28354 416.10992 190.7381 432.51395 229.68477 451.3262 L 733.3984 0.0 C 733.3984 0.0 260.7201 22.066238 233.86491 32.808273 L 0.0 342.5029 z" svg:height="4.513262mm" draw:style-name="style-279" svg:viewBox="0.0 0.0 733.3984 451.3262" svg:width="7.3339834mm" svg:x="51.199516mm" svg:y="32.08205mm"/>
            <draw:polygon svg:height="2.4714718mm" draw:points="16.139599,220.26553 0.0,0.0 102.6847,76.04126 245.16267,96.38764 435.18658,225.6631 236.40514,247.14717" draw:style-name="style-280" svg:viewBox="0.0 0.0 435.18658 247.14717" svg:width="4.351866mm" svg:x="58.37211mm" svg:y="29.87913mm"/>
            <draw:path svg:d="M 0.0 175.52464 L 192.32555 0.0 L 298.15887 61.065796 L 338.87827 179.09637 L 98.63657 276.5424 C 83.84622 242.94058 26.85519 191.638 0.0 175.52464 z" svg:height="2.7654238mm" draw:style-name="style-281" svg:viewBox="0.0 0.0 338.87827 276.5424" svg:width="3.3887827mm" svg:x="53.487106mm" svg:y="34.852234mm"/>
            <draw:polygon svg:height="0.7252222mm" draw:points="0.0,53.71038 76.54369,19.050032 134.3022,0.0 69.82333,72.52222" draw:style-name="style-282" svg:viewBox="0.0 0.0 134.3022 72.52222" svg:width="1.343022mm" svg:x="53.99352mm" svg:y="29.87913mm"/>
            <draw:path svg:d="M 66.2516 13.837777 C 64.90237 7.117419 55.50937 0.42330262 13.890463 1.7463 C 4.259672 2.0638275 0.8199596 1.8520752 0.0 0.0 C 1.6669686 6.614583 15.21346 42.042206 15.21346 42.042206 C 21.933819 42.042206 66.2516 28.60149 66.2516 13.837777 z" svg:height="0.42042208mm" draw:style-name="style-283" svg:viewBox="0.0 0.0 66.2516 42.042206" svg:width="0.66251606mm" svg:x="55.99033mm" svg:y="27.215569mm"/>
            <draw:polygon svg:height="3.9277396mm" draw:points="421.26947,229.94942 392.77356,203.49107 207.59189,65.113914 0.0,0.0 113.98246,150.60086 126.17971,286.94064 268.63144,246.24768 309.35046,392.77396" draw:style-name="style-284" svg:viewBox="0.0 0.0 421.26947 392.77396" svg:width="4.2126946mm" svg:x="48.694447mm" svg:y="30.151121mm"/>
            <draw:path svg:d="M 189.2831 419.6649 L 221.85338 444.08585 L 315.4628 362.67346 L 453.83975 330.10318 L 295.08978 285.33563 L 262.5195 244.61623 L 254.37036 0.4057407 C 224.55185 -4.4096546 194.33649 34.74856 143.457 58.40244 C 104.801414 68.56251 10.16007 96.63472 0.0 105.20715 L 85.59272 182.439 L 168.88342 346.34836 L 189.2831 419.6649 z" svg:height="4.4408593mm" draw:style-name="style-285" svg:viewBox="0.0 0.0 453.83975 444.08594" svg:width="4.538398mm" svg:x="50.83095mm" svg:y="27.887783mm"/>
            <draw:path svg:d="M 221.82632 0.0 L 146.5261 160.78717 L 46.804714 4.0743637 C 52.916664 67.17734 24.42115 171.97876 0.0 206.55997 L 139.32974 292.338 C 148.56367 274.74338 233.0187 213.70384 296.09546 195.87103 L 221.82632 0.0 z" svg:height="2.9233801mm" draw:style-name="style-286" svg:viewBox="0.0 0.0 296.09546 292.338" svg:width="2.9609544mm" svg:x="57.14021mm" svg:y="37.70127mm"/>
            <draw:path svg:d="M 0.0 453.70755 C 55.24493 458.3112 94.747116 476.25018 133.69379 495.03537 L 638.30725 39.793274 C 638.30725 39.793274 330.06784 12.223696 199.83961 0.0 C 185.57854 14.234636 151.12973 67.65393 138.77382 72.60175 L 213.8625 187.53679 L 68.79142 305.72604 L 154.75435 348.72083 L 0.0 453.70755 z" svg:height="4.9503536mm" draw:style-name="style-287" svg:viewBox="0.0 0.0 638.30725 495.03537" svg:width="6.3830724mm" svg:x="52.150166mm" svg:y="31.656866mm"/>
            <draw:path svg:d="M 499.53345 0.0 C 499.53345 0.0 26.85519 22.066238 0.0 32.808273 L 322.23605 69.84998 L 499.53345 0.0 z" svg:height="0.6984998mm" draw:style-name="style-288" svg:viewBox="0.0 0.0 499.53345 69.84998" svg:width="4.995334mm" svg:x="53.53817mm" svg:y="32.081787mm"/>
            <draw:path svg:d="M 0.0 42.99479 C 34.925194 107.47365 92.70994 190.23547 94.032936 190.7381 C 138.11252 207.59189 228.70575 231.21931 266.3294 255.40227 C 267.73154 249.81961 304.98502 216.00586 304.98502 154.67523 C 304.98502 105.17163 313.13412 52.916664 313.13412 52.916664 L 260.21747 0.0 L 0.0 42.99479 z" svg:height="2.5540228mm" draw:style-name="style-289" svg:viewBox="0.0 0.0 313.13412 255.40227" svg:width="3.1313412mm" svg:x="54.476913mm" svg:y="37.212585mm"/>
            <draw:path svg:d="M 944.19214 263.65677 L 455.26852 247.54382 L 0.0 146.5261 L 122.15823 97.10203 L 411.08316 0.0 L 664.79224 21.907576 C 706.46405 125.30605 832.7237 232.75346 944.19214 263.65677 z" svg:height="2.6365678mm" draw:style-name="style-290" svg:viewBox="0.0 0.0 944.19214 263.65677" svg:width="9.441921mm" svg:x="60.21281mm" svg:y="34.119614mm"/>
            <draw:polygon svg:height="2.6998107mm" draw:points="412.37952,269.98108 288.7925,92.68369 87.33882,0.0 0.0,79.242775 94.8529,119.96219 204.76099,148.4579" draw:style-name="style-291" svg:viewBox="0.0 0.0 412.37952 269.98108" svg:width="4.123795mm" svg:x="57.310863mm" svg:y="32.39082mm"/>
            <draw:polygon svg:height="2.1574123mm" draw:points="0.0,166.89932 187.0077,0.0 281.8606,40.71941 391.7687,69.215126 599.3872,190.73831 371.42233,146.55254 355.12405,215.74123 196.37407,150.60066" draw:style-name="style-292" svg:viewBox="0.0 0.0 599.3872 215.74123" svg:width="5.993872mm" svg:x="55.44079mm" svg:y="33.183247mm"/>
            <draw:path svg:d="M 52.916664 140.4408 L 0.0 87.524124 C 56.991432 75.32687 301.20172 59.028614 301.20172 59.028614 L 492.49536 0.0 L 573.90753 242.17311 L 419.2323 136.33978 L 227.93867 136.33978 L 152.63844 297.12695 L 52.916664 140.4408 z" svg:height="2.9712696mm" draw:style-name="style-293" svg:viewBox="0.0 0.0 573.90753 297.12695" svg:width="5.739075mm" svg:x="57.078823mm" svg:y="36.337345mm"/>
            <draw:path svg:d="M 86.51886 0.0 C 86.51886 0.0 -11.1653385 130.22783 1.0585594 128.21709 C 13.255812 126.17971 224.92247 118.03058 224.92247 118.03058 L 86.51886 0.0 z" svg:height="1.2824014mm" draw:style-name="style-294" svg:viewBox="0.0 0.0 224.92242 128.24014" svg:width="2.2492242mm" svg:x="58.493286mm" svg:y="28.52314mm"/>
            <draw:g>
              <draw:path svg:d="M 0.0 6483.0054 C 1465.2892 3226.8318 2604.9548 540.464 5008.5093 244.2103 L 4601.501 0.0 C 2279.3318 703.28876 1123.6062 3673.9773 0.0 6483.0054 z" svg:height="64.830055mm" draw:style-name="style-295" svg:viewBox="0.0 0.0 5008.5093 6483.0054" svg:width="50.085094mm" svg:x="129.62201mm" svg:y="47.75597mm"/>
            </draw:g>
            <draw:g>
              <draw:g>
                <draw:ellipse svg:height="1.282169mm" draw:style-name="style-296" svg:width="2.136772mm" svg:x="172.13605mm" svg:y="58.271564mm"/>
              </draw:g>
              <draw:g>
                <draw:ellipse svg:height="1.4890765mm" draw:style-name="style-297" svg:width="2.481793mm" svg:x="172.77026mm" svg:y="57.2725mm"/>
              </draw:g>
              <draw:g>
                <draw:ellipse svg:height="1.8668998mm" draw:style-name="style-298" svg:width="3.1115024mm" svg:x="173.45871mm" svg:y="55.862534mm"/>
              </draw:g>
              <draw:g>
                <draw:ellipse svg:height="2.302403mm" draw:style-name="style-299" svg:width="3.9137144mm" svg:x="174.26965mm" svg:y="54.098293mm"/>
              </draw:g>
              <draw:g>
                <draw:ellipse svg:height="12.893673mm" draw:style-name="style-300" svg:width="24.635881mm" svg:x="165.69928mm" svg:y="41.964767mm"/>
              </draw:g>
              <draw:path svg:d="M 55.959114 0.0 C 55.959114 0.0 53.921124 24.42115 35.613136 24.42115 C 17.30353 24.42115 19.314066 24.42115 19.314066 24.42115 L 36.617596 24.42115 C 36.617596 24.42115 38.655582 24.42115 20.34598 24.42115 S 0.0 0.0 0.0 0.0 L 55.959114 0.0 z" svg:height="0.2442115mm" draw:style-name="style-301" svg:viewBox="0.0 0.0 55.959114 24.42115" svg:width="0.5595911mm" svg:x="177.9307mm" svg:y="52.59361mm"/>
              <draw:polygon svg:height="0.52916664mm" draw:points="179.07013,0.0 134.3022,52.916664 91.57225,52.916664 87.49789,52.916664 44.767937,52.916664 0.0,0.0" draw:style-name="style-302" svg:viewBox="0.0 0.0 179.07013 52.916664" svg:width="1.7907013mm" svg:x="177.29993mm" svg:y="52.06444mm"/>
              <draw:path svg:d="M 114.19522 427.61923 C 114.19522 364.54248 60.27248 351.28708 60.27248 351.28708 C 23.01862 314.06027 0.0 262.59863 0.0 205.79291 C 0.0 92.15442 92.12777 0.0 205.76585 0.0 C 319.4314 0.0 411.55917 92.12777 411.55917 205.79291 C 411.55917 260.03256 390.5769 309.35086 356.288 346.12793 C 356.288 346.12793 293.2912 366.55383 293.2912 435.76877 S 114.19522 427.61923 114.19522 427.61923 z" svg:height="4.6455154mm" draw:style-name="style-303" svg:viewBox="0.0 0.0 411.55917 464.5515" svg:width="4.1155915mm" svg:x="176.0561mm" svg:y="46.343357mm"/>
              <draw:line draw:style-name="style-304" svg:x1="180.62785mm" svg:x2="183.24907mm" svg:y1="49.395588mm" svg:y2="50.158382mm"/>
              <draw:line draw:style-name="style-305" svg:x1="180.63474mm" svg:x2="183.21231mm" svg:y1="47.79433mm" svg:y2="46.89528mm"/>
              <draw:line draw:style-name="style-306" svg:x1="179.7116mm" svg:x2="181.2901mm" svg:y1="46.485435mm" svg:y2="44.25844mm"/>
              <draw:line draw:style-name="style-307" svg:x1="178.20056mm" svg:x2="178.19475mm" svg:y1="45.95495mm" svg:y2="43.225243mm"/>
              <draw:line draw:style-name="style-308" svg:x1="176.66202mm" svg:x2="175.07372mm" svg:y1="46.399185mm" svg:y2="44.17906mm"/>
              <draw:line draw:style-name="style-309" svg:x1="175.66612mm" svg:x2="173.08458mm" svg:y1="47.653572mm" svg:y2="46.76563mm"/>
              <draw:line draw:style-name="style-310" svg:x1="175.58224mm" svg:x2="172.96472mm" svg:y1="49.252712mm" svg:y2="50.026886mm"/>
              <draw:line draw:style-name="style-311" svg:x1="180.66702mm" svg:x2="183.31761mm" svg:y1="49.290287mm" svg:y2="49.943275mm"/>
              <draw:line draw:style-name="style-312" svg:x1="180.60748mm" svg:x2="183.14537mm" svg:y1="47.68982mm" svg:y2="46.684406mm"/>
              <draw:line draw:style-name="style-313" svg:x1="179.63039mm" svg:x2="181.11496mm" svg:y1="46.420612mm" svg:y2="44.12985mm"/>
              <draw:line draw:style-name="style-314" svg:x1="178.09871mm" svg:x2="177.97911mm" svg:y1="45.953625mm" svg:y2="43.2263mm"/>
              <draw:line draw:style-name="style-315" svg:x1="176.57999mm" svg:x2="174.90068mm" svg:y1="46.46136mm" svg:y2="44.308975mm"/>
              <draw:line draw:style-name="style-316" svg:x1="175.63702mm" svg:x2="173.02109mm" svg:y1="47.755966mm" svg:y2="46.9765mm"/>
              <draw:line draw:style-name="style-317" svg:x1="175.61983mm" svg:x2="173.0367mm" svg:y1="49.357224mm" svg:y2="50.239613mm"/>
              <draw:path svg:d="M 65.80025 233.62955 L 2.7243168 54.53317 C 2.7243168 54.53317 -11.510924 3.653685 25.108286 3.653685 S 67.838234 11.802815 69.87622 36.223965 C 71.914215 60.645115 39.343525 68.7676 39.343525 40.298733 C 39.343525 11.80322 71.88676 -16.692698 90.2222 11.80322 C 108.53181 40.298733 100.38146 60.645115 92.26019 62.6827 C 84.111465 64.71989 53.604607 17.915169 98.34509 7.728856" svg:height="2.3362973mm" draw:style-name="style-318" svg:viewBox="0.0 0.0 101.27978 233.62971" svg:width="1.0127978mm" svg:x="177.25232mm" svg:y="48.14091mm"/>
              <draw:path svg:d="M 35.480713 233.65134 L 98.55664 54.55497 C 98.55664 54.55497 112.81772 3.675486 76.17267 3.675486 C 39.555077 3.675486 33.442726 11.824616 31.404736 36.21912 C 29.366747 60.64027 61.93743 68.76276 61.93743 40.293888 S 29.366747 -16.697542 11.058756 11.798375 C -7.2508492 40.293888 0.89949286 60.64027 9.020767 62.677856 S 47.67635 17.910324 2.9084141 7.7240114" svg:height="2.3365152mm" draw:style-name="style-319" svg:viewBox="0.0 0.0 101.288124 233.65152" svg:width="1.0128813mm" svg:x="178.00319mm" svg:y="48.12032mm"/>
              <draw:path svg:d="M 120.86148 46.03724 C 242.96642 46.03724 241.72296 35.744747 241.72296 23.01862 S 234.8177 0.0 120.86148 0.0 C 6.8794246 0.0 0.0 10.292491 0.0 23.01862 S 2.8308995 46.03724 120.86148 46.03724 z" svg:height="0.4603724mm" draw:style-name="style-320" svg:viewBox="0.0 0.0 241.72346 46.03724" svg:width="2.4172347mm" svg:x="176.94592mm" svg:y="50.47086mm"/>
              <draw:path svg:d="M 120.86148 46.063885 C 242.96642 46.063885 241.72296 35.74515 241.72296 23.01862 C 241.72296 10.292088 234.8177 0.0 120.86148 0.0 C 6.8794246 0.0 0.0 10.292491 0.0 23.01862 C -0.0016148884 35.74515 2.8308995 46.063885 120.86148 46.063885 z" svg:height="0.46063885mm" draw:style-name="style-321" svg:viewBox="0.0 0.0 241.72346 46.063885" svg:width="2.4172347mm" svg:x="176.94592mm" svg:y="50.89816mm"/>
              <draw:path svg:d="M 120.86148 46.063885 C 242.96642 46.063885 241.72296 35.74515 241.72296 23.045265 C 241.72296 10.318733 234.8177 0.0 120.86148 0.0 C 6.8794246 0.0 0.0 10.292491 0.0 23.045265 C -0.0016148884 35.74515 2.8308995 46.063885 120.86148 46.063885 z" svg:height="0.46063885mm" draw:style-name="style-322" svg:viewBox="0.0 0.0 241.72346 46.063885" svg:width="2.4172347mm" svg:x="176.94592mm" svg:y="51.325462mm"/>
              <draw:path svg:d="M 120.86148 46.03724 C 242.96642 46.03724 241.72296 35.718506 241.72296 23.01862 C 241.72296 10.292088 234.8177 0.0 120.86148 0.0 C 6.8794246 0.0 0.0 10.292491 0.0 23.01862 C -0.0016148884 35.718506 2.8308995 46.03724 120.86148 46.03724 z" svg:height="0.4603724mm" draw:style-name="style-323" svg:viewBox="0.0 0.0 241.72346 46.03724" svg:width="2.4172347mm" svg:x="176.94592mm" svg:y="51.75303mm"/>
            </draw:g>
            <draw:g>
              <draw:path svg:d="M 569.8594 8730.641 C 1648.4862 4965.673 1343.2101 915.80164 264.5833 0.0 L 0.0 183.1445 C 1058.28 875.1091 1465.3151 4986.0195 569.8594 8730.641 z" svg:height="87.306404mm" draw:style-name="style-324" svg:viewBox="0.0 0.0 1242.1815 8730.641" svg:width="12.421815mm" svg:x="114.561935mm" svg:y="22.430582mm"/>
            </draw:g>
            <draw:g>
              <draw:polygon svg:height="6.523037mm" draw:points="0.0,28.919018 95.43506,43.206543 167.3751,0.0 970.86206,521.7319 1117.3082,611.1083 1011.5548,652.3037" draw:style-name="style-325" svg:viewBox="0.0 0.0 1117.3082 652.3037" svg:width="11.173082mm" svg:x="102.77978mm" svg:y="30.570486mm"/>
              <draw:path svg:d="M 364.09354 0.0 C 394.7853 47.65142 614.7331 188.22453 707.36395 240.82378 C 799.99475 293.39645 1006.15784 439.04962 1019.30786 448.6275 L 1107.0173 563.1656 L 991.8709 534.4583 L 1111.7004 611.9547 L 1098.2864 713.0784 L 906.30444 527.3674 L 690.2986 374.544 L 573.24664 258.76236 L 475.80023 212.75136 L 355.60004 301.33383 L 185.81714 595.70935 L 103.029076 681.40784 L 15.425414 642.5934 L 0.0 580.91895 L 67.65414 453.89255 C 67.65414 453.89255 257.14838 305.01154 264.34512 295.14255 C 271.51602 285.27368 471.9116 93.927055 364.09354 0.0 z" svg:height="7.130784mm" draw:style-name="style-326" svg:viewBox="0.0 0.0 1111.7004 713.0784" svg:width="11.117005mm" svg:x="111.51552mm" svg:y="11.167269mm"/>
              <draw:path svg:d="M 1431.0778 63.49943 L 1461.3989 146.18172 L 1596.6273 285.3526 L 1459.4934 190.15553 C 1388.0555 274.0814 1154.8253 572.505 1119.1863 586.7923 L 1220.8129 640.89954 L 1391.5486 821.1603 L 1203.9857 663.9184 L 1093.3901 608.2766 L 792.7972 791.92395 L 879.10406 860.0541 L 760.43884 808.5926 C 760.43884 808.5926 487.62686 1002.4793 466.64542 1017.37524 L 633.35925 1134.1888 L 740.1712 1146.7036 L 916.7277 1270.7404 L 422.27475 1050.5012 C 422.27475 1050.5012 134.54039 1354.481 125.809494 1373.3193 L 152.84999 1453.5938 L 62.73276 1473.4375 L 37.06815 1570.6455 L 152.95576 1660.3921 L 44.132477 1616.1539 L 0.0 1669.6262 L 22.251547 1756.4624 L 117.68661 1770.75 L 189.6 1727.5435 L 443.3087 1373.5046 C 443.3087 1373.5046 526.494 1252.8018 724.3227 1382.2623 C 922.1255 1511.7229 1353.7666 1852.4004 1353.7666 1852.4004 L 1447.4293 1724.2362 L 1569.7991 1612.0 L 1368.4517 1459.8116 L 1241.6635 1412.5042 L 1421.3949 1463.2247 L 1592.2897 1588.1345 C 1592.2897 1588.1345 1811.6295 1350.1418 1865.2074 1338.8971 L 1814.1431 1291.4838 L 1898.8358 1292.8861 L 2031.4448 1152.8422 L 1890.7662 1034.891 L 2066.8464 1118.2083 L 2177.3362 967.05194 L 2105.6604 899.55664 L 2199.5872 922.8135 L 2272.2942 809.5454 L 2259.409 689.213 L 2182.7065 607.93304 L 2038.6141 542.95135 L 1806.231 317.65866 L 1583.6637 160.0199 L 1469.0729 46.010998 L 1371.6265 0.0 L 1431.0778 63.49943 z" svg:height="18.524004mm" draw:style-name="style-327" svg:viewBox="0.0 0.0 2272.2942 1852.4004" svg:width="22.722942mm" svg:x="102.55673mm" svg:y="13.295583mm"/>
              <draw:polyline svg:height="5.5223837mm" draw:points="460.3756,0.0 519.7745,63.57937 550.12225,146.26166 685.3506,285.43243 548.2167,190.23537 243.28456,552.23834 109.93433,500.14185 0.0,429.84213 87.57701,468.65637 170.39172,382.9843 340.17462,88.58248 460.3756,0.0" draw:style-name="style-328" svg:viewBox="0.0 0.0 685.3506 552.23834" svg:width="6.8535056mm" svg:x="111.66977mm" svg:y="13.294783mm"/>
              <draw:polygon svg:height="5.121804mm" draw:points="46.03724,512.1804 335.6505,164.20044 444.97604,249.15811 335.38568,143.85396 305.06454,61.198116 248.94635,0.0 132.00017,91.01672 19.737974,361.87067 43.49702,439.73755 0.0,478.5518" draw:style-name="style-329" svg:viewBox="0.0 0.0 444.97604 512.1804" svg:width="4.4497604mm" svg:x="113.7449mm" svg:y="13.417284mm"/>
              <draw:path svg:d="M 534.72266 59.899643 C 336.89398 -69.56091 253.70866 51.141903 253.70866 51.141903 L 0.0 405.18076 L 775.54694 972.0239 L 672.5445 871.5351 C 672.5445 871.5351 897.5195 1025.893 932.5238 1026.2637 C 967.55475 1026.6605 1141.492 740.35486 1141.492 740.35486 L 534.72266 59.899643 z" svg:height="10.262641mm" draw:style-name="style-330" svg:viewBox="0.0 0.0 1141.492 1026.2642" svg:width="11.41492mm" svg:x="104.45353mm" svg:y="26.518677mm"/>
              <draw:path svg:d="M 1265.395 673.4995 L 1070.6355 526.10016 C 1070.6355 526.10016 661.9864 202.2238 464.18433 72.76304 C 356.47208 2.278002 320.41 0.4523706 306.83688 0.0026241937 C 295.4067 -0.36779085 322.1032 39.504814 322.1032 39.504814 L 511.57162 152.77289 L 328.92935 64.64015 L 284.9293 193.80983 L 346.10126 268.7663 L 243.46947 264.34775 C 243.46947 264.34775 94.93202 433.0725 0.0 459.47794 C 49.292046 495.5142 331.04648 565.3113 369.7287 533.08496 L 400.94934 621.42926 L 983.50903 1052.2502 L 1062.7516 1205.973 C 1062.7516 1205.973 1141.3854 981.1039 1172.8708 958.7465 L 1051.9036 855.2152 L 1198.4031 916.9161 L 1250.3411 838.917 C 1250.3411 838.917 1001.60626 606.6922 957.36804 584.44086 L 1268.6765 806.92883 L 1296.6166 761.79114 L 1265.395 673.4995 z" svg:height="12.05973mm" draw:style-name="style-331" svg:viewBox="0.0 0.0 1296.6166 1205.9729" svg:width="12.966166mm" svg:x="105.38884mm" svg:y="26.558054mm"/>
            </draw:g>
            <draw:g>
              <draw:path svg:d="M 1002.3403 715.6713 C 1002.3403 715.6713 -134.09792 22.568872 13.169415 109.21995 C 49.470493 130.59825 47.72399 0.0 47.72399 0.0 S 914.0753 520.72644 1090.0763 604.7582 L 1002.3403 715.6713 z" svg:height="7.156713mm" draw:style-name="style-332" svg:viewBox="0.0 0.0 1090.0762 715.6713" svg:width="10.900763mm" svg:x="84.41908mm" svg:y="18.262863mm"/>
              <draw:g>
                <draw:path svg:d="M 0.0 1234.5573 C 0.0 1234.5573 40.24302 1164.3369 104.90719 1040.8558 C 169.57137 917.3748 318.3462 469.75278 369.70206 340.1598 C 421.03128 210.56691 404.91794 41.074787 545.38574 9.642297 C 769.91095 -40.575584 945.8329 120.66144 992.4523 142.03983 C 1039.0717 163.41814 1127.3108 252.21237 1127.3108 252.21237 S 914.1092 1121.6597 775.07135 1372.2465 C 775.0964 1372.2463 117.68661 1224.0004 0.0 1234.5573 z" svg:height="13.722465mm" draw:style-name="style-333" svg:viewBox="0.0 0.0 1127.3108 1372.2465" svg:width="11.2731085mm" svg:x="77.176575mm" svg:y="11.337016mm"/>
              </draw:g>
              <draw:g>
                <draw:path svg:d="M 0.0 333.98355 L 281.17307 649.5257 C 281.17307 649.5257 397.1931 831.26807 496.6759 612.9073 C 596.1853 394.54672 443.28284 284.8768 443.28284 284.8768 L 189.44176 0.0 L 0.0 333.98355 z" svg:height="7.2045293mm" draw:style-name="style-334" svg:viewBox="0.0 0.0 530.32294 720.45294" svg:width="5.3032293mm" svg:x="83.076515mm" svg:y="25.047573mm"/>
              </draw:g>
              <draw:path svg:d="M 0.817941 396.68988 C 3.5963566 367.5064 243.12306 0.0 243.12306 0.0 L 433.49097 200.10446 L 346.89258 353.85376 L 228.27982 190.65877 L 52.464497 468.70944 C 52.43785 468.70944 -7.648919 485.51056 0.817941 396.68988 z" svg:height="4.6997523mm" draw:style-name="style-335" svg:viewBox="0.0 0.0 433.49057 469.97522" svg:width="4.3349056mm" svg:x="82.42329mm" svg:y="17.570713mm"/>
              <draw:g>
                <draw:path svg:d="M 792.79236 262.15634 L 313.23508 42.340557 C 313.23508 42.340557 102.07144 -94.766495 17.69514 124.46732 C -66.68036 343.70114 178.08586 407.54495 178.08586 407.54495 L 610.9971 605.9824 L 792.79236 262.15634 z" svg:height="6.0598245mm" draw:style-name="style-336" svg:viewBox="0.0 0.0 792.79254 605.9824" svg:width="7.927925mm" svg:x="76.99962mm" svg:y="22.437916mm"/>
              </draw:g>
              <draw:g>
                <draw:path svg:d="M 235.0559 0.0 C 219.23402 16.933317 0.0 319.40494 0.0 319.40494 L 271.11877 484.00226 L 474.84827 109.90789 L 235.0559 0.0 z" svg:height="4.8400226mm" draw:style-name="style-337" svg:viewBox="0.0 0.0 474.84827 484.00226" svg:width="4.7484827mm" svg:x="77.89915mm" svg:y="24.640644mm"/>
                <draw:line draw:style-name="style-338" svg:x1="78.35423mm" svg:x2="78.72889mm" svg:y1="27.720924mm" svg:y2="27.167416mm"/>
                <draw:line draw:style-name="style-339" svg:x1="78.43864mm" svg:x2="78.92309mm" svg:y1="27.800034mm" svg:y2="27.095184mm"/>
                <draw:line draw:style-name="style-340" svg:x1="78.5233mm" svg:x2="78.788414mm" svg:y1="27.879145mm" svg:y2="27.476976mm"/>
                <draw:line draw:style-name="style-341" svg:x1="78.60797mm" svg:x2="78.98262mm" svg:y1="27.958254mm" svg:y2="27.404747mm"/>
                <draw:line draw:style-name="style-342" svg:x1="78.692635mm" svg:x2="79.021515mm" svg:y1="28.037365mm" svg:y2="27.583605mm"/>
                <draw:path svg:d="M 235.08253 0.0 C 219.26067 16.933317 0.0 319.40494 0.0 319.40494 L 271.11877 484.00226 L 474.84827 109.93433 L 235.08253 0.0 z" svg:height="4.8400226mm" draw:style-name="style-343" svg:viewBox="0.0 0.0 474.84827 484.00226" svg:width="4.7484827mm" svg:x="79.257256mm" svg:y="23.61115mm"/>
                <draw:line draw:style-name="style-344" svg:x1="79.7126mm" svg:x2="80.08725mm" svg:y1="26.69143mm" svg:y2="26.137922mm"/>
                <draw:line draw:style-name="style-345" svg:x1="79.79727mm" svg:x2="80.281456mm" svg:y1="26.77054mm" svg:y2="26.06569mm"/>
                <draw:line draw:style-name="style-346" svg:x1="79.881935mm" svg:x2="80.14678mm" svg:y1="26.84965mm" svg:y2="26.44722mm"/>
                <draw:line draw:style-name="style-347" svg:x1="79.96634mm" svg:x2="80.341255mm" svg:y1="26.92876mm" svg:y2="26.375252mm"/>
                <draw:line draw:style-name="style-348" svg:x1="80.05127mm" svg:x2="80.37988mm" svg:y1="27.007872mm" svg:y2="26.554111mm"/>
              </draw:g>
            </draw:g>
            <draw:g>
              <draw:path svg:d="M 4014.364 2594.374 C 3912.605 1412.2684 1165.1985 -358.2961 0.0 63.634678 L 45.905224 292.94882 C 1531.5142 8.045374 3648.0217 1473.308 4014.364 2594.374 z" svg:height="25.94374mm" draw:style-name="style-349" svg:viewBox="0.0 0.0 4014.364 2594.3743" svg:width="40.14364mm" svg:x="66.48159mm" svg:y="87.2704mm"/>
            </draw:g>
            <draw:g>
              <draw:polygon svg:height="5.4710484mm" draw:points="566.3668,547.1048 0.0,203.0149 56.065292,110.7547 509.7989,0.0 621.2948,456.6969" draw:style-name="style-350" svg:viewBox="0.0 0.0 621.2948 547.1048" svg:width="6.2129483mm" svg:x="65.26953mm" svg:y="81.59803mm"/>
              <draw:polygon svg:height="9.731641mm" draw:points="0.0,627.98895 568.1928,973.16406 950.38367,344.09073 384.01642,0.0" draw:style-name="style-351" svg:viewBox="0.0 0.0 950.38367 973.16406" svg:width="9.503837mm" svg:x="61.97864mm" svg:y="82.72409mm"/>
              <draw:path svg:d="M 674.6011 329.53818 L 528.9216 569.3564 C 528.9216 569.3564 511.24744 619.2306 457.7486 586.7398 S 27.906483 325.59622 27.906483 325.59622 S -19.69195 297.9469 9.438619 249.97827 C 38.595833 202.00963 161.30959 0.0 161.30959 0.0 L 674.6011 329.53818 z" svg:height="5.9773345mm" draw:style-name="style-352" svg:viewBox="0.0 0.0 674.601 597.73346" svg:width="6.7460103mm" svg:x="60.509747mm" svg:y="89.36937mm"/>
              <draw:line draw:style-name="style-353" svg:x1="71.482475mm" svg:x2="67.80636mm" svg:y1="86.16499mm" svg:y2="92.21602mm"/>
              <draw:line draw:style-name="style-354" svg:x1="62.124165mm" svg:x2="65.8241mm" svg:y1="88.764mm" svg:y2="82.70715mm"/>
              <draw:polyline svg:height="0.87974274mm" draw:points="0.0,59.611183 38.364502,87.97427 84.32261,12.303027 64.02911,0.0" draw:style-name="style-355" svg:viewBox="0.0 0.0 84.32261 87.97427" svg:width="0.8432261mm" svg:x="67.16606mm" svg:y="92.21602mm"/>
              <draw:polyline svg:height="1.053311mm" draw:points="73.15727,16.563103 45.95811,0.0 0.0,75.67125 57.123447,105.3311" draw:style-name="style-356" svg:viewBox="0.0 0.0 73.15727 105.3311" svg:width="0.7315727mm" svg:x="61.392593mm" svg:y="88.598366mm"/>
              <draw:path svg:d="M 665.63196 316.04498 L 528.9216 541.1257 C 528.9216 541.1257 511.24744 590.99994 457.7486 558.50916 S 27.906483 297.36554 27.906483 297.36554 S -19.69195 269.71625 9.438619 221.74759 C 38.595833 173.77895 145.40819 0.0 145.40819 0.0 z" svg:height="5.695028mm" draw:style-name="style-357" svg:viewBox="0.0 0.0 665.6319 569.50275" svg:width="6.656319mm" svg:x="60.509743mm" svg:y="89.65168mm"/>
              <draw:polyline svg:height="5.4710484mm" draw:points="566.3668,547.1048 621.2948,456.6969 509.7989,0.0 55.45648,110.91296 0.0,203.0149" draw:style-name="style-358" svg:viewBox="0.0 0.0 621.2948 547.1048" svg:width="6.2129483mm" svg:x="65.26953mm" svg:y="81.59803mm"/>
              <draw:polyline svg:height="1.6308919mm" draw:points="0.0,41.30158 162.77187,0.0 202.56514,163.0892" draw:style-name="style-359" svg:viewBox="0.0 0.0 202.56514 163.0892" svg:width="2.0256515mm" svg:x="68.7398mm" svg:y="81.59803mm"/>
              <draw:path svg:d="M 0.0 33.575954 C 22.753778 28.01993 37.385475 18.865126 48.181004 0.0 L 48.181004 0.0 z" svg:height="0.33575952mm" draw:style-name="style-360" svg:viewBox="0.0 0.0 48.181004 33.575954" svg:width="0.48181003mm" svg:x="69.59864mm" svg:y="85.313034mm"/>
              <draw:path svg:d="M 568.21906 973.16406 L 0.0 627.9623 L 384.04266 0.0 C 384.04266 0.0 369.7287 44.423157 372.45383 72.57551 C 373.168 79.85139 375.60245 93.266266 379.80923 95.9381 C 379.80923 95.9381 415.42197 148.51079 463.99985 135.07007 C 512.5773 121.656006 530.5163 91.49312 530.5163 91.49312 S 517.1285 137.39793 518.6893 155.65425 C 520.7793 180.28696 549.8041 218.75763 583.8294 223.01689 C 617.8809 227.27698 673.4969 182.58817 669.3959 177.77338 C 667.19965 175.18068 645.98 262.0431 686.0115 287.62857 C 721.67706 310.409 730.1706 301.6781 762.0259 292.44418 C 795.7601 282.62808 808.32794 260.90622 808.32794 260.90622 S 780.8111 350.89102 829.89154 378.19638 C 878.97205 405.47507 936.5977 364.70236 947.78973 346.26114 C 959.00836 327.84576 568.21906 973.16406 568.21906 973.16406 z" svg:height="9.731641mm" draw:style-name="style-361" svg:viewBox="0.0 0.0 948.02673 973.16406" svg:width="9.480268mm" svg:x="61.97838mm" svg:y="82.72409mm"/>
              <draw:g>
                <draw:rect svg:height="7.2043896mm" draw:style-name="style-362" draw:transform="rotate(1.0247688517500912) translate(61.393887mm,89.36047mm)" svg:width="0.8853mm"/>
              </draw:g>
              <draw:polygon svg:height="1.6308919mm" draw:points="162.77187,0.0 202.56514,163.0892 0.0,41.30158" draw:style-name="style-363" svg:viewBox="0.0 0.0 202.56514 163.0892" svg:width="2.0256515mm" svg:x="68.7398mm" svg:y="81.59803mm"/>
              <draw:line draw:style-name="style-364" svg:x1="70.08045mm" svg:x2="66.415436mm" svg:y1="85.313034mm" svg:y2="91.3458mm"/>
              <draw:line draw:style-name="style-365" svg:x1="68.64058mm" svg:x2="65.02055mm" svg:y1="84.5648mm" svg:y2="90.52374mm"/>
              <draw:line draw:style-name="style-366" svg:x1="67.28354mm" svg:x2="63.62885mm" svg:y1="83.63929mm" svg:y2="89.663055mm"/>
              <draw:path svg:d="M 11.934026 0.0 C 11.934026 0.0 -2.3799417 44.423157 0.3451824 72.57551 C 1.0593668 79.85139 3.4938111 93.266266 7.7005954 95.9381 C 7.7005954 95.9381 43.313328 148.51079 91.89119 135.07007 C 140.46864 121.656006 158.40764 91.49312 158.40764 91.49312 S 145.0198 137.39793 146.5806 155.65425 C 148.67067 180.28696 177.69547 218.75763 211.72075 223.01689 C 245.7723 227.27698 301.38824 182.58817 297.28723 177.77338 C 295.09097 175.18068 273.87134 262.0431 313.90283 287.62857 C 349.56845 310.409 358.06195 301.6781 389.91724 292.44418 C 423.65146 282.62808 436.2193 260.90622 436.2193 260.90622 S 408.70242 350.89102 457.78293 378.19638 C 506.8634 405.47507 564.4891 364.70236 575.6811 346.26114 z" svg:height="3.8732774mm" draw:style-name="style-367" svg:viewBox="0.0 0.0 575.68085 387.32773" svg:width="5.7568088mm" svg:x="65.69946mm" svg:y="82.72409mm"/>
            </draw:g>
            <draw:g>
              <draw:g>
                <draw:path svg:d="M 1823.3495 468.7888 L 1709.7373 1938.2848 L 0.0 2067.2163 C 0.0 2067.2163 303.4771 -8.651361 332.60806 0.027049381 C 361.7907 8.651765 1823.3495 468.7888 1823.3495 468.7888 z" svg:height="20.672163mm" draw:style-name="style-368" svg:viewBox="0.0 0.0 1823.3495 2067.2163" svg:width="18.233496mm" svg:x="71.38987mm" svg:y="40.09284mm"/>
              </draw:g>
              <draw:g>
                <draw:line draw:style-name="style-369" svg:x1="75.49515mm" svg:x2="85.31463mm" svg:y1="42.382015mm" svg:y2="45.180244mm"/>
                <draw:g>
                  <draw:line draw:style-name="style-370" svg:x1="75.27792mm" svg:x2="85.18048mm" svg:y1="43.839073mm" svg:y2="46.3505mm"/>
                  <draw:line draw:style-name="style-371" svg:x1="75.06043mm" svg:x2="85.04661mm" svg:y1="45.296135mm" svg:y2="47.520752mm"/>
                  <draw:line draw:style-name="style-372" svg:x1="74.843216mm" svg:x2="84.9122mm" svg:y1="46.753197mm" svg:y2="48.691006mm"/>
                  <draw:line draw:style-name="style-373" svg:x1="74.625725mm" svg:x2="84.778046mm" svg:y1="48.20999mm" svg:y2="49.861256mm"/>
                  <draw:line draw:style-name="style-374" svg:x1="74.4085mm" svg:x2="84.64417mm" svg:y1="49.667053mm" svg:y2="51.03151mm"/>
                  <draw:line draw:style-name="style-375" svg:x1="74.19102mm" svg:x2="84.510025mm" svg:y1="51.124115mm" svg:y2="52.20176mm"/>
                  <draw:line draw:style-name="style-376" svg:x1="73.973526mm" svg:x2="84.37562mm" svg:y1="52.58091mm" svg:y2="53.37201mm"/>
                  <draw:line draw:style-name="style-377" svg:x1="73.75604mm" svg:x2="84.241745mm" svg:y1="54.03797mm" svg:y2="54.542263mm"/>
                  <draw:line draw:style-name="style-378" svg:x1="73.53855mm" svg:x2="84.1076mm" svg:y1="55.495026mm" svg:y2="55.71225mm"/>
                  <draw:line draw:style-name="style-379" svg:x1="73.32133mm" svg:x2="83.97319mm" svg:y1="56.952087mm" svg:y2="56.882504mm"/>
                </draw:g>
                <draw:line draw:style-name="style-380" svg:x1="73.10411mm" svg:x2="83.83931mm" svg:y1="58.408623mm" svg:y2="58.05249mm"/>
              </draw:g>
            </draw:g>
            <draw:path svg:d="M 0.0 447.7278 C 462.99496 320.54263 1617.9001 137.37169 1851.9508 0.0" svg:height="4.477278mm" draw:style-name="style-381" svg:viewBox="0.0 0.0 1851.9508 447.7278" svg:width="18.519508mm" svg:x="131.45372mm" svg:y="29.1465mm"/>
            <draw:frame svg:height="2.6711361mm" draw:style-name="style-382" draw:transform="skewX(2.8661971317680003E-17) rotate(0.2521576099460044) translate(131.13397mm,30.943665mm)" svg:width="0.3613189mm">
              <draw:text-box>
                <text:p text:style-name="style-383">I</text:p>
              </draw:text-box>
            </draw:frame>
            <draw:frame svg:height="2.0521393mm" draw:style-name="style-384" draw:transform="skewX(-5.695054708256678E-17) rotate(0.22530724303100916) translate(132.30203mm,31.287588mm)" svg:width="1.6777225mm">
              <draw:text-box>
                <text:p text:style-name="style-385">n</text:p>
              </draw:text-box>
            </draw:frame>
            <draw:frame svg:height="2.7830222mm" draw:style-name="style-386" draw:transform="skewX(-2.839304151010891E-17) rotate(0.21230167855283358) translate(133.92067mm,30.172665mm)" svg:width="1.2746575mm">
              <draw:text-box>
                <text:p text:style-name="style-387">f</text:p>
              </draw:text-box>
            </draw:frame>
            <draw:frame svg:height="2.1046004mm" draw:style-name="style-388" draw:transform="rotate(0.20565237534074277) translate(135.19798mm,30.64512mm)" svg:width="1.8386935mm">
              <draw:text-box>
                <text:p text:style-name="style-389">o</text:p>
              </draw:text-box>
            </draw:frame>
            <draw:frame svg:height="0.45430732mm" draw:style-name="style-390" draw:transform="rotate(0.20269087011647316) translate(137.70535mm,31.756853mm)" svg:width="0.37680084mm">
              <draw:text-box>
                <text:p text:style-name="style-391">.</text:p>
              </draw:text-box>
            </draw:frame>
            <draw:frame svg:height="2.104721mm" draw:style-name="style-392" draw:transform="skewX(-2.833439342200287E-17) rotate(0.20247484798221072) translate(138.19617mm,30.024977mm)" svg:width="1.5848013mm">
              <draw:text-box>
                <text:p text:style-name="style-393">c</text:p>
              </draw:text-box>
            </draw:frame>
            <draw:frame svg:height="2.1046004mm" draw:style-name="style-394" draw:transform="rotate(0.20565237534074277) translate(139.98451mm,29.658384mm)" svg:width="1.8565797mm">
              <draw:text-box>
                <text:p text:style-name="style-395">e</text:p>
              </draw:text-box>
            </draw:frame>
            <draw:frame svg:height="2.052119mm" draw:style-name="style-396" draw:transform="skewX(-2.839052202701796E-17) rotate(0.2118895756566524) translate(142.08963mm,29.216213mm)" svg:width="1.1733209mm">
              <draw:text-box>
                <text:p text:style-name="style-397">r</text:p>
              </draw:text-box>
            </draw:frame>
            <draw:frame svg:height="2.0521097mm" draw:style-name="style-398" draw:transform="rotate(0.22254131463753105) translate(143.26537mm,28.962837mm)" svg:width="1.6776981mm">
              <draw:text-box>
                <text:p text:style-name="style-399">n</text:p>
              </draw:text-box>
            </draw:frame>
            <draw:frame svg:height="0.45431736mm" draw:style-name="style-400" draw:transform="skewX(2.856667659093803E-17) rotate(0.23886668261073768) translate(145.65047mm,30.051619mm)" svg:width="0.37680918mm">
              <draw:text-box>
                <text:p text:style-name="style-401">.</text:p>
              </draw:text-box>
            </draw:frame>
            <draw:frame svg:height="2.1045778mm" draw:style-name="style-402" draw:transform="rotate(0.2652083265005457) translate(146.02528mm,28.318388mm)" svg:width="1.5846936mm">
              <draw:text-box>
                <text:p text:style-name="style-403">c</text:p>
              </draw:text-box>
            </draw:frame>
            <draw:g>
              <draw:polygon svg:height="4.655873mm" draw:points="246.53856,0.0 365.6277,127.396935 134.64616,461.48627 111.204445,465.58728 0.0,314.378" draw:style-name="style-404" svg:viewBox="0.0 0.0 365.6277 465.58728" svg:width="3.656277mm" svg:x="97.76036mm" svg:y="56.370533mm"/>
              <draw:polygon svg:height="1.6367096mm" draw:points="19.314066,0.0 142.95396,139.27646 128.24313,163.67096 0.0,27.54273" draw:style-name="style-405" svg:viewBox="0.0 0.0 142.95396 163.67096" svg:width="1.4295396mm" svg:x="99.292305mm" svg:y="57.26033mm"/>
              <draw:path svg:d="M 361.38135 189.01624 L 105.47644 9.81408 C 105.47644 9.81408 44.83415 -20.903923 11.761232 26.350538 C -21.338327 73.604996 25.731632 115.330086 27.688877 116.73221 C 29.646929 118.10809 279.67767 293.18298 279.67767 293.18298 L 352.94113 180.17957 L 361.38135 189.01624 z" svg:height="2.9318314mm" draw:style-name="style-406" svg:viewBox="0.0 0.0 361.38156 293.18314" svg:width="3.6138158mm" svg:x="92.74584mm" svg:y="50.07162mm"/>
              <draw:path svg:d="M 361.37006 188.98999 L 105.46513 9.81408 C 105.46513 9.81408 44.82284 -20.903923 11.749928 26.350538 C -21.322987 73.604996 25.720327 115.330086 27.704218 116.73221 C 29.662271 118.10809 279.69302 293.15634 279.69302 293.15634 L 352.95648 180.15291 L 361.37006 188.98999 z" svg:height="2.931565mm" draw:style-name="style-407" svg:viewBox="0.0 0.0 361.36975 293.1565" svg:width="3.6136975mm" svg:x="92.8465mm" svg:y="49.46731mm"/>
              <draw:path svg:d="M 361.37006 189.01624 L 105.46513 9.81408 C 105.46513 9.81408 44.82284 -20.903923 11.749928 26.350538 C -21.322987 73.604996 25.720327 115.330086 27.704218 116.73221 C 29.688917 118.10809 279.69302 293.15634 279.69302 293.15634 L 352.95648 180.15291 L 361.37006 189.01624 z" svg:height="2.931565mm" draw:style-name="style-408" svg:viewBox="0.0 0.0 361.36975 293.1565" svg:width="3.6136975mm" svg:x="92.950745mm" svg:y="48.98286mm"/>
              <draw:path svg:d="M 361.3967 189.01624 L 105.46513 9.81408 C 105.46513 9.81408 44.82284 -20.903923 11.749928 26.350538 C -21.322987 73.604996 25.720327 115.35632 27.704218 116.73221 C 29.662271 118.10809 279.66718 293.15634 279.66718 293.15634 L 352.93063 180.15291 L 361.3967 189.01624 z" svg:height="2.931565mm" draw:style-name="style-409" svg:viewBox="0.0 0.0 361.39642 293.1565" svg:width="3.613964mm" svg:x="93.10632mm" svg:y="48.59313mm"/>
              <draw:polygon svg:height="7.2990575mm" draw:points="410.28906,690.8004 462.43863,729.90576 658.9447,621.02997 665.45355,599.2019 346.76257,15.21346 287.01978,0.0 0.0,367.95596" draw:style-name="style-410" svg:viewBox="0.0 0.0 665.45355 729.90576" svg:width="6.6545353mm" svg:x="94.12261mm" svg:y="50.471123mm"/>
              <draw:g>
                <draw:ellipse svg:height="0.40798944mm" draw:style-name="style-411" svg:width="0.40798542mm" svg:x="92.60152mm" svg:y="53.81678mm"/>
              </draw:g>
              <draw:g>
                <draw:ellipse svg:height="0.40798944mm" draw:style-name="style-412" svg:width="0.40798542mm" svg:x="92.96876mm" svg:y="54.89972mm"/>
              </draw:g>
              <draw:path svg:d="M 233.74057 111.42407 C 234.08453 104.22732 222.7343 29.879473 222.7343 29.879473 S 199.02773 -33.514587 166.74854 24.376337 S 153.49272 50.093838 153.49272 50.093838 L 10.988508 287.63666 C 10.988508 287.63666 -23.142965 328.64716 28.90085 357.48663 S 102.85224 345.95068 102.85224 345.95068 L 222.47026 173.86575 L 188.49785 147.85716 C 188.49704 147.83052 232.17978 144.07349 233.74057 111.42407 z" svg:height="3.6787186mm" draw:style-name="style-413" svg:viewBox="0.0 0.0 233.74838 367.87186" svg:width="2.337484mm" svg:x="90.272575mm" svg:y="49.482292mm"/>
              <draw:g>
                <draw:rect svg:height="0.31248167mm" draw:style-name="style-414" draw:transform="skewX(1.355456458175101E-16) rotate(-2.1817926261087983) translate(93.134995mm,50.350094mm)" svg:width="0.4807578mm"/>
              </draw:g>
              <draw:g>
                <draw:rect svg:height="0.31248167mm" draw:style-name="style-415" draw:transform="skewX(1.355456458175101E-16) rotate(-2.1817926261087983) translate(93.013664mm,50.261185mm)" svg:width="0.48049942mm"/>
              </draw:g>
              <draw:g>
                <draw:rect svg:height="0.31248167mm" draw:style-name="style-416" draw:transform="skewX(1.355456458175101E-16) rotate(-2.1817926261087983) translate(93.2091mm,49.76892mm)" svg:width="0.48049942mm"/>
              </draw:g>
              <draw:path svg:d="M 312.87332 118.01564 C 316.97433 112.089005 346.6342 43.006092 346.6342 43.006092 S 359.99576 -23.325045 301.99866 8.768845 C 243.97572 40.862732 277.15442 23.612091 277.15442 23.612091 L 30.642508 149.95047 C 30.642508 149.95047 -20.025423 166.72511 8.946482 218.71564 C 37.91839 270.67993 77.81744 248.00487 77.81744 248.00487 L 270.30164 165.0844 L 255.2202 125.052925 C 255.2202 125.05373 294.29968 144.92372 312.87332 118.01564 z" svg:height="2.5292914mm" draw:style-name="style-417" svg:viewBox="0.0 0.0 347.96323 252.92915" svg:width="3.4796321mm" svg:x="89.41643mm" svg:y="48.804394mm"/>
              <draw:g>
                <draw:rect svg:height="0.31248167mm" draw:style-name="style-418" draw:transform="skewX(1.355456458175101E-16) rotate(-2.1817926261087983) translate(93.09108mm,49.686382mm)" svg:width="0.48049942mm"/>
              </draw:g>
              <draw:g>
                <draw:rect svg:height="0.3124714mm" draw:style-name="style-419" draw:transform="rotate(-2.1815714388322487) translate(93.37175mm,49.196716mm)" svg:width="0.480742mm"/>
              </draw:g>
              <draw:path svg:d="M 312.89996 118.01564 C 316.97433 112.089005 346.6342 43.006092 346.6342 43.006092 S 359.99576 -23.325045 301.99866 8.768845 C 243.97572 40.862732 277.15442 23.612091 277.15442 23.612091 L 30.642508 149.95047 C 30.642508 149.95047 -20.025423 166.72511 8.946482 218.71564 C 37.91839 270.67993 77.81744 248.00487 77.81744 248.00487 L 270.30164 165.11104 L 255.2202 125.07957 C 255.2202 125.05373 294.32553 144.92372 312.89996 118.01564 z" svg:height="2.5292914mm" draw:style-name="style-420" svg:viewBox="0.0 0.0 347.96323 252.92915" svg:width="3.4796321mm" svg:x="89.57253mm" svg:y="48.227337mm"/>
              <draw:g>
                <draw:rect svg:height="0.3124714mm" draw:style-name="style-421" draw:transform="rotate(-2.1815714388322487) translate(93.2536mm,49.113964mm)" svg:width="0.480742mm"/>
              </draw:g>
              <draw:polygon svg:height="4.926011mm" draw:points="355.41513,75.03579 218.54608,492.60114 0.0,427.593 135.12256,0.0 198.72897,18.123894 171.5294,98.84853 211.90485,112.42167 236.326,35.639378 269.39893,47.069557 243.60188,125.809494 280.00873,136.65752 303.84772,56.515038" draw:style-name="style-422" svg:viewBox="0.0 0.0 355.41513 492.60114" svg:width="3.5541513mm" svg:x="100.37841mm" svg:y="57.951683mm"/>
              <draw:polygon svg:height="4.8357916mm" draw:points="0.0,259.8739 73.26345,29.527832 123.29592,0.0 399.28278,116.99907 421.72003,185.52605 277.57428,483.57913" draw:style-name="style-423" svg:viewBox="0.0 0.0 421.72003 483.57913" svg:width="4.2172003mm" svg:x="110.83263mm" svg:y="61.08144mm"/>
              <draw:polygon svg:height="8.556099mm" draw:points="815.92236,158.72375 327.95074,855.60986 0.0,561.4192 248.10016,207.06302 366.2365,289.7982 496.1995,28.73371 580.86646,0.0" draw:style-name="style-424" svg:viewBox="0.0 0.0 815.92236 855.60986" svg:width="8.159224mm" svg:x="110.229645mm" svg:y="62.86579mm"/>
              <draw:polygon svg:height="8.525404mm" draw:points="393.30286,852.5404 0.0,442.19803 139.46176,0.0 505.24854,97.710846 528.0814,148.90765 468.6035,359.56863 633.5449,492.68066" draw:style-name="style-425" svg:viewBox="0.0 0.0 633.5449 852.5404" svg:width="6.3354497mm" svg:x="106.00901mm" svg:y="59.69476mm"/>
              <draw:g>
                <draw:circle svg:height="0.67998105mm" draw:style-name="style-426" svg:width="0.67998105mm" svg:x="111.965576mm" svg:y="61.32036mm"/>
              </draw:g>
              <draw:g>
                <draw:circle svg:height="0.67998105mm" draw:style-name="style-427" svg:width="0.67998105mm" svg:x="112.55745mm" svg:y="61.558746mm"/>
              </draw:g>
              <draw:g>
                <draw:circle svg:height="0.67998105mm" draw:style-name="style-428" svg:width="0.67998105mm" svg:x="113.149055mm" svg:y="61.79714mm"/>
              </draw:g>
              <draw:g>
                <draw:circle svg:height="0.67998105mm" draw:style-name="style-429" svg:width="0.67998105mm" svg:x="113.74093mm" svg:y="62.035526mm"/>
              </draw:g>
              <draw:polygon svg:height="4.372504mm" draw:points="132.34496,0.0 174.67764,14.975668 40.348793,437.25043 0.0,423.67728" draw:style-name="style-430" svg:viewBox="0.0 0.0 174.67764 437.25043" svg:width="1.7467763mm" svg:x="105.37719mm" svg:y="59.525425mm"/>
              <draw:polygon svg:height="4.372504mm" draw:points="132.3716,0.0 174.70428,14.949022 40.348793,437.25043 0.0,423.67728" draw:style-name="style-431" svg:viewBox="0.0 0.0 174.70428 437.25043" svg:width="1.7470428mm" svg:x="104.77473mm" svg:y="59.338364mm"/>
              <draw:polygon svg:height="4.3727665mm" draw:points="132.3716,0.0 174.67844,14.975265 40.3496,437.27667 0.0,423.67728" draw:style-name="style-432" svg:viewBox="0.0 0.0 174.67844 437.27667" svg:width="1.7467844mm" svg:x="104.17227mm" svg:y="59.151043mm"/>
              <draw:polygon svg:height="4.372504mm" draw:points="132.37079,0.0 174.67764,14.975265 40.348793,437.25043 0.0,423.67728" draw:style-name="style-433" svg:viewBox="0.0 0.0 174.67764 437.25043" svg:width="1.7467763mm" svg:x="103.56982mm" svg:y="58.96398mm"/>
              <draw:polygon svg:height="4.372504mm" draw:points="132.37079,0.0 174.70428,14.975265 40.348793,437.25043 0.0,423.67728" draw:style-name="style-434" svg:viewBox="0.0 0.0 174.70428 437.25043" svg:width="1.7470428mm" svg:x="102.96736mm" svg:y="58.77692mm"/>
              <draw:g>
                <draw:rect svg:height="0.3122152mm" draw:style-name="style-435" draw:transform="skewX(1.355456458175101E-16) rotate(-2.1817926261087983) translate(93.46403mm,48.67422mm)" svg:width="0.48049942mm"/>
              </draw:g>
              <draw:path svg:d="M 321.88037 109.411514 C 327.56882 104.992775 376.62265 48.00175 376.62265 48.00175 S 409.2983 -11.265058 344.34348 1.9112204 C 279.36197 15.113741 316.19193 8.605337 316.19193 8.605337 L 43.115097 55.039837 C 43.115097 55.039837 -10.251311 55.807316 1.7610358 114.094696 C 13.773383 172.38248 58.64629 162.72504 58.64629 162.72504 L 267.13806 141.47916 L 264.78357 98.74881 C 264.75693 98.775055 296.08334 129.49347 321.88037 109.411514 z" svg:height="1.6332338mm" draw:style-name="style-436" svg:viewBox="0.0 0.0 384.84164 163.32338" svg:width="3.8484163mm" svg:x="89.49913mm" svg:y="47.73077mm"/>
              <draw:g>
                <draw:rect svg:height="0.3124714mm" draw:style-name="style-437" draw:transform="rotate(-2.1815714388322487) translate(93.35229mm,48.596012mm)" svg:width="0.480742mm"/>
              </draw:g>
              <draw:path svg:d="M 44.612907 0.0 C 44.612907 0.0 316.68365 143.56277 300.30627 334.53906 C 295.88794 385.94742 287.89746 381.582 287.89746 381.582 L 219.39713 345.3342 L 430.79895 604.86414 L 397.726 622.7765 L 139.46661 283.5276 L 237.12456 328.42752 C 237.12456 328.42752 265.48767 195.73901 98.93291 73.26345 C -67.62264 -49.21211 26.489822 34.263897 26.489822 34.263897 L 44.612907 0.0 z" svg:height="6.2277646mm" draw:style-name="style-438" svg:viewBox="0.0 0.0 430.79913 622.7765" svg:width="4.3079915mm" svg:x="95.9175mm" svg:y="50.908478mm"/>
              <draw:path svg:d="M 137.60948 148.76997 L 0.0 72.96671 C 0.0 72.96671 78.92525 90.11158 120.27931 31.056726 S 131.31223 15.313987 131.31223 15.313987 S 108.08206 98.78999 197.45805 96.83194 C 286.83405 94.873886 411.1094 30.342138 340.78262 9.440234 C 326.20422 5.101029 399.04376 26.770409 399.04376 26.770409 L 420.3159 29.919039 L 443.1496 81.115845 L 433.30685 103.552704 C 433.30685 103.552704 210.34245 62.780403 368.69598 304.7682 C 411.2144 369.7497 469.87277 428.4081 469.87277 428.4081 S 377.5593 384.30185 302.89413 469.92123 C 296.59686 477.17087 190.3138 350.01212 190.3138 350.01212 L 347.42307 360.27798 C 347.42307 360.27798 262.1747 268.30887 264.37015 143.68994 L 264.37015 143.68994 C 264.3976 143.6633 169.49142 153.50604 137.60948 148.76997 z" svg:height="4.7022004mm" draw:style-name="style-439" svg:viewBox="0.0 0.0 469.87277 470.22003" svg:width="4.6987276mm" svg:x="106.85806mm" svg:y="60.37294mm"/>
              <draw:path svg:d="M 446.5643 84.82242 C 446.5643 84.82242 169.86284 -107.29157 63.817966 86.727585 C 53.367218 105.830505 41.77797 118.213066 41.77797 118.213066 S 165.15303 173.77573 126.41831 324.16464 C 111.04619 383.8283 98.425026 380.865 98.425026 380.865 L 0.0 311.96738 C 0.0 311.96738 117.71326 411.97983 59.425472 511.9923 S 49.582726 534.4288 49.582726 534.4288 S 245.92975 301.48956 147.69043 151.31223 C 119.32734 108.00011 112.63281 109.19068 112.63281 109.19068 S 199.2312 -6.1939044 360.70633 106.86242 C 400.0765 134.43219 405.2094 143.87767 405.2094 143.87767 L 446.5643 84.82242 z" svg:height="5.631101mm" draw:style-name="style-440" svg:viewBox="0.0 0.0 446.5643 563.1101" svg:width="4.465643mm" svg:x="113.923225mm" svg:y="63.6048mm"/>
              <draw:path svg:d="M 0.0 38.602695 C 0.0 38.602695 251.45993 194.44226 465.79922 135.91628 C 697.91846 72.54846 1045.1841 397.8536 767.3183 740.1716 L 813.4088 737.2349 C 1109.954 363.98737 682.7579 35.5336 469.34473 97.31358 C 255.90572 159.09396 3.5454876 0.0 3.5454876 0.0 L 0.0 38.602695 z" svg:height="7.4017158mm" draw:style-name="style-441" svg:viewBox="0.0 0.0 914.8341 740.1716" svg:width="9.148341mm" svg:x="99.383316mm" svg:y="54.925117mm"/>
              <draw:g>
                <draw:rect svg:height="0.96120095mm" draw:style-name="style-442" draw:transform="rotate(-2.0798083311379223) translate(100.31687mm,55.148525mm)" svg:width="0.76912385mm"/>
              </draw:g>
              <draw:g>
                <draw:rect svg:height="1.6340238mm" draw:style-name="style-443" draw:transform="rotate(-1.9188923783086473) translate(106.5986mm,56.333702mm)" svg:width="0.5286203mm"/>
              </draw:g>
              <draw:polyline svg:height="0.2913097mm" draw:points="0.0,0.0 51.59407,18.494509 25.797035,9.233932 20.690758,29.130972" draw:style-name="style-444" svg:viewBox="0.0 0.0 51.59407 29.130972" svg:width="0.5159407mm" svg:x="105.58091mm" svg:y="55.719658mm"/>
              <draw:polygon svg:height="3.2604597mm" draw:points="230.98152,0.0 0.0,295.69818 13.9704,326.04596 261.11697,15.00191" draw:style-name="style-445" svg:viewBox="0.0 0.0 261.11697 326.04596" svg:width="2.6111696mm" svg:x="94.351204mm" svg:y="50.238815mm"/>
              <draw:g>
                <draw:circle svg:height="0.88635576mm" draw:style-name="style-446" svg:width="0.88635576mm" svg:x="96.54963mm" svg:y="50.027943mm"/>
              </draw:g>
              <draw:path svg:d="M 514.24426 279.66113 C 515.197 274.3429 482.91785 198.93689 329.96207 94.770134 C 177.0063 -9.396228 73.44836 0.23456255 73.44836 0.23456255 L 17.51508 54.95021 L 0.0 92.54764 L 55.297817 239.81456 L 77.1521 275.63925 C 77.1521 275.63925 132.84718 346.918 286.99313 399.12048 C 441.13907 451.32297 425.9785 443.6498 425.9785 443.6498 L 514.24426 279.66113 z" svg:height="4.4404583mm" draw:style-name="style-447" svg:viewBox="0.0 0.0 514.2645 444.0458" svg:width="5.142645mm" svg:x="92.876686mm" svg:y="52.910084mm"/>
              <draw:g>
                <draw:circle svg:height="2.455333mm" draw:style-name="style-448" svg:width="2.455333mm" svg:x="96.41839mm" svg:y="55.29712mm"/>
              </draw:g>
              <draw:g>
                <draw:ellipse svg:height="1.3186816mm" draw:style-name="style-449" svg:width="1.3186855mm" svg:x="96.98672mm" svg:y="55.86544mm"/>
              </draw:g>
              <draw:polygon svg:height="0.4124829mm" draw:points="1.1901728,0.0 0.0,12.911437 127.34364,41.248287 131.15398,30.188725" draw:style-name="style-450" svg:viewBox="0.0 0.0 131.15398 41.248287" svg:width="1.3115396mm" svg:x="96.99175mm" svg:y="56.349632mm"/>
              <draw:g>
                <draw:ellipse svg:height="0.29580316mm" draw:style-name="style-451" svg:width="0.29580718mm" svg:x="97.99241mm" svg:y="55.64346mm"/>
              </draw:g>
              <draw:ellipse svg:height="0.29580316mm" draw:style-name="style-452" svg:width="0.29580718mm" svg:x="97.27062mm" svg:y="55.522545mm"/>
              <draw:ellipse svg:height="0.29580316mm" draw:style-name="style-453" svg:width="0.29580718mm" svg:x="96.70468mm" svg:y="55.986885mm"/>
              <draw:ellipse svg:height="0.29580316mm" draw:style-name="style-454" svg:width="0.29580718mm" svg:x="96.69701mm" svg:y="56.75074mm"/>
              <draw:ellipse svg:height="0.29580316mm" draw:style-name="style-455" svg:width="0.29580718mm" svg:x="97.31666mm" svg:y="57.2426mm"/>
              <draw:circle svg:height="0.2952743mm" draw:style-name="style-456" svg:width="0.2952743mm" svg:x="97.99663mm" svg:y="57.10793mm"/>
              <draw:circle svg:height="0.2952743mm" draw:style-name="style-457" svg:width="0.2952743mm" svg:x="98.38266mm" svg:y="56.396465mm"/>
              <draw:g>
                <draw:rect svg:height="0.4807489mm" draw:style-name="style-458" draw:transform="skewX(1.4103462266481328E-16) rotate(-2.477050009909056) translate(94.5261mm,53.786625mm)" svg:width="1.0575434mm"/>
              </draw:g>
              <draw:g>
                <draw:rect svg:height="0.4807489mm" draw:style-name="style-459" draw:transform="skewX(1.4103462266481328E-16) rotate(-2.477050009909056) translate(94.84557mm,54.20696mm)" svg:width="1.0575434mm"/>
              </draw:g>
              <draw:g>
                <draw:rect svg:height="0.4807489mm" draw:style-name="style-460" draw:transform="skewX(1.4103462266481328E-16) rotate(-2.477050009909056) translate(95.16772mm,54.646183mm)" svg:width="1.057277mm"/>
              </draw:g>
              <draw:g>
                <draw:rect svg:height="0.4807489mm" draw:style-name="style-461" draw:transform="skewX(1.4103462266481328E-16) rotate(-2.477050009909056) translate(95.48839mm,55.074886mm)" svg:width="1.057277mm"/>
              </draw:g>
              <draw:path svg:d="M 0.0 0.0 C 0.0 0.0 269.9278 4.1805425 252.35942 217.77861 L 252.35942 217.77861 C 252.35942 217.77861 164.57086 209.10019 222.43474 302.4452 C 280.32526 395.76352 272.44138 390.2604 272.44138 390.2604 L 230.10788 375.28513 L 181.90103 268.1817 C 181.90103 268.1817 143.72185 188.62138 213.0159 190.20883 L 213.0159 190.20883 C 212.98924 190.20923 215.55612 77.60225 0.0 0.0 z" svg:height="3.9032164mm" draw:style-name="style-462" svg:viewBox="0.0 0.0 272.80264 390.32162" svg:width="2.7280264mm" svg:x="93.8829mm" svg:y="53.278614mm"/>
              <draw:polygon svg:height="1.7782626mm" draw:points="0.0,59.107742 62.415436,2.2753778 96.99585,0.0 195.87062,81.70326 196.79677,177.82626" draw:style-name="style-463" svg:viewBox="0.0 0.0 196.79677 177.82626" svg:width="1.9679676mm" svg:x="90.65524mm" svg:y="52.693356mm"/>
              <draw:g>
                <draw:circle svg:height="0.4757219mm" draw:style-name="style-464" svg:width="0.4757219mm" svg:x="90.731705mm" svg:y="52.76453mm"/>
              </draw:g>
              <draw:g>
                <draw:circle svg:height="0.33972406mm" draw:style-name="style-465" svg:width="0.33972406mm" svg:x="90.7997mm" svg:y="52.83226mm"/>
              </draw:g>
              <draw:polygon svg:height="2.2002773mm" draw:points="0.0,15.266751 83.02626,0.0 113.5856,16.324907 154.33165,137.95386 104.32583,220.02774" draw:style-name="style-466" svg:viewBox="0.0 0.0 154.33165 220.02774" svg:width="1.5433166mm" svg:x="89.46514mm" svg:y="51.080982mm"/>
              <draw:g>
                <draw:circle svg:height="0.4757219mm" draw:style-name="style-467" svg:width="0.4757219mm" svg:x="89.64322mm" svg:y="50.922234mm"/>
              </draw:g>
              <draw:g>
                <draw:circle svg:height="0.33972406mm" draw:style-name="style-468" svg:width="0.33972406mm" svg:x="89.71121mm" svg:y="50.99023mm"/>
              </draw:g>
              <draw:polygon svg:height="2.292879mm" draw:points="0.0,0.0 82.3908,18.441622 104.11347,45.455475 94.00588,173.30215 15.874353,229.28792" draw:style-name="style-469" svg:viewBox="0.0 0.0 104.11347 229.28792" svg:width="1.0411347mm" svg:x="89.39662mm" svg:y="50.456566mm"/>
              <draw:g>
                <draw:circle svg:height="0.4757219mm" draw:style-name="style-470" svg:width="0.4757219mm" svg:x="89.79932mm" svg:y="50.345177mm"/>
              </draw:g>
              <draw:g>
                <draw:ellipse svg:height="0.34025297mm" draw:style-name="style-471" svg:width="0.340257mm" svg:x="89.86705mm" svg:y="50.41291mm"/>
              </draw:g>
              <draw:polygon svg:height="2.082007mm" draw:points="18.177183,0.0 83.58178,42.359734 96.17629,74.63893 48.127712,193.54276 0.0,208.2007" draw:style-name="style-472" svg:viewBox="0.0 0.0 96.17629 208.2007" svg:width="0.96176296mm" svg:x="89.14526mm" svg:y="48.83229mm"/>
              <draw:g>
                <draw:circle svg:height="0.4757219mm" draw:style-name="style-473" svg:width="0.4757219mm" svg:x="89.5858mm" svg:y="48.907696mm"/>
              </draw:g>
              <draw:g>
                <draw:circle svg:height="0.33972406mm" draw:style-name="style-474" svg:width="0.33972406mm" svg:x="89.65379mm" svg:y="48.975693mm"/>
              </draw:g>
              <draw:path svg:d="M 255.53429 0.0 L 115.35794 7.4611883 L 120.86148 58.26114 C 120.86148 58.26114 130.09541 91.14874 103.74285 78.52839 C 77.363655 65.93428 0.0 38.179596 0.0 38.179596 L 61.03955 139.56795 C 61.03955 139.56795 73.81897 163.19537 111.04619 168.72516 C 148.24675 174.22829 281.94095 188.6218 281.94095 188.6218 L 307.15582 165.20631 L 255.53429 0.0 z" svg:height="1.886218mm" draw:style-name="style-475" svg:viewBox="0.0 0.0 307.15582 188.6218" svg:width="3.0715582mm" svg:x="90.03188mm" svg:y="53.66226mm"/>
              <draw:line draw:style-name="style-476" svg:x1="100.40011mm" svg:x2="102.58557mm" svg:y1="62.154854mm" svg:y2="62.804935mm"/>
              <draw:line draw:style-name="style-477" svg:x1="102.98906mm" svg:x2="103.37296mm" svg:y1="62.940666mm" svg:y2="63.06291mm"/>
              <draw:line draw:style-name="style-478" svg:x1="103.591515mm" svg:x2="103.975426mm" svg:y1="63.12799mm" svg:y2="63.25023mm"/>
              <draw:line draw:style-name="style-479" svg:x1="104.19396mm" svg:x2="104.577614mm" svg:y1="63.315052mm" svg:y2="63.437023mm"/>
              <draw:line draw:style-name="style-480" svg:x1="104.796425mm" svg:x2="105.180336mm" svg:y1="63.502113mm" svg:y2="63.62435mm"/>
              <draw:line draw:style-name="style-481" svg:x1="105.418465mm" svg:x2="105.80237mm" svg:y1="63.703197mm" svg:y2="63.825172mm"/>
              <draw:line draw:style-name="style-482" svg:x1="100.40222mm" svg:x2="102.58742mm" svg:y1="62.068336mm" svg:y2="62.71815mm"/>
              <draw:line draw:style-name="style-483" svg:x1="102.990906mm" svg:x2="103.374825mm" svg:y1="62.85415mm" svg:y2="62.976387mm"/>
              <draw:line draw:style-name="style-484" svg:x1="103.59336mm" svg:x2="103.97727mm" svg:y1="63.04121mm" svg:y2="63.163445mm"/>
              <draw:line draw:style-name="style-485" svg:x1="104.19582mm" svg:x2="104.57973mm" svg:y1="63.228535mm" svg:y2="63.350506mm"/>
              <draw:line draw:style-name="style-486" svg:x1="104.79828mm" svg:x2="105.18219mm" svg:y1="63.415596mm" svg:y2="63.537834mm"/>
              <draw:line draw:style-name="style-487" svg:x1="105.42031mm" svg:x2="105.80449mm" svg:y1="63.616413mm" svg:y2="63.738388mm"/>
              <draw:line draw:style-name="style-488" svg:x1="100.45144mm" svg:x2="102.636635mm" svg:y1="61.95589mm" svg:y2="62.60597mm"/>
              <draw:line draw:style-name="style-489" svg:x1="103.04012mm" svg:x2="103.42429mm" svg:y1="62.741962mm" svg:y2="62.864204mm"/>
              <draw:line draw:style-name="style-490" svg:x1="103.64258mm" svg:x2="104.02649mm" svg:y1="62.929024mm" svg:y2="63.05126mm"/>
              <draw:line draw:style-name="style-491" svg:x1="104.24503mm" svg:x2="104.62921mm" svg:y1="63.116085mm" svg:y2="63.238323mm"/>
              <draw:line draw:style-name="style-492" svg:x1="104.84749mm" svg:x2="105.2314mm" svg:y1="63.303146mm" svg:y2="63.425385mm"/>
              <draw:line draw:style-name="style-493" svg:x1="105.46953mm" svg:x2="105.8537mm" svg:y1="63.50423mm" svg:y2="63.626465mm"/>
              <draw:line draw:style-name="style-494" svg:x1="100.49483mm" svg:x2="102.68002mm" svg:y1="61.810368mm" svg:y2="62.46045mm"/>
              <draw:line draw:style-name="style-495" svg:x1="103.08351mm" svg:x2="103.46743mm" svg:y1="62.59618mm" svg:y2="62.71842mm"/>
              <draw:line draw:style-name="style-496" svg:x1="103.68597mm" svg:x2="104.06988mm" svg:y1="62.78351mm" svg:y2="62.90548mm"/>
              <draw:line draw:style-name="style-497" svg:x1="104.28843mm" svg:x2="104.67233mm" svg:y1="62.970562mm" svg:y2="63.09254mm"/>
              <draw:line draw:style-name="style-498" svg:x1="104.89088mm" svg:x2="105.274796mm" svg:y1="63.157623mm" svg:y2="63.279602mm"/>
              <draw:line draw:style-name="style-499" svg:x1="105.51292mm" svg:x2="105.89683mm" svg:y1="63.358444mm" svg:y2="63.480682mm"/>
              <draw:line draw:style-name="style-500" svg:x1="100.565475mm" svg:x2="102.75093mm" svg:y1="61.625423mm" svg:y2="62.27524mm"/>
              <draw:line draw:style-name="style-501" svg:x1="103.15442mm" svg:x2="103.53833mm" svg:y1="62.411236mm" svg:y2="62.533207mm"/>
              <draw:line draw:style-name="style-502" svg:x1="103.75688mm" svg:x2="104.140785mm" svg:y1="62.598297mm" svg:y2="62.720535mm"/>
              <draw:line draw:style-name="style-503" svg:x1="104.35933mm" svg:x2="104.74325mm" svg:y1="62.785355mm" svg:y2="62.907597mm"/>
              <draw:line draw:style-name="style-504" svg:x1="104.96179mm" svg:x2="105.3457mm" svg:y1="62.972416mm" svg:y2="63.094654mm"/>
              <draw:line draw:style-name="style-505" svg:x1="105.583824mm" svg:x2="105.967735mm" svg:y1="63.173504mm" svg:y2="63.29574mm"/>
              <draw:line draw:style-name="style-506" svg:x1="100.672104mm" svg:x2="102.8573mm" svg:y1="61.347614mm" svg:y2="61.997696mm"/>
              <draw:line draw:style-name="style-507" svg:x1="103.26079mm" svg:x2="103.64496mm" svg:y1="62.13369mm" svg:y2="62.25566mm"/>
              <draw:line draw:style-name="style-508" svg:x1="103.863235mm" svg:x2="104.247154mm" svg:y1="62.320488mm" svg:y2="62.442722mm"/>
              <draw:line draw:style-name="style-509" svg:x1="104.46596mm" svg:x2="104.84961mm" svg:y1="62.50781mm" svg:y2="62.630047mm"/>
              <draw:line draw:style-name="style-510" svg:x1="105.06815mm" svg:x2="105.45206mm" svg:y1="62.695133mm" svg:y2="62.81711mm"/>
              <draw:line draw:style-name="style-511" svg:x1="105.69019mm" svg:x2="106.0741mm" svg:y1="62.89595mm" svg:y2="63.017925mm"/>
              <draw:line draw:style-name="style-512" svg:x1="100.77423mm" svg:x2="102.959694mm" svg:y1="60.949944mm" svg:y2="61.600025mm"/>
              <draw:line draw:style-name="style-513" svg:x1="103.36344mm" svg:x2="103.747086mm" svg:y1="61.73602mm" svg:y2="61.857994mm"/>
              <draw:line draw:style-name="style-514" svg:x1="103.96564mm" svg:x2="104.34981mm" svg:y1="61.923077mm" svg:y2="62.045055mm"/>
              <draw:line draw:style-name="style-515" svg:x1="104.568085mm" svg:x2="104.952mm" svg:y1="62.110138mm" svg:y2="62.232113mm"/>
              <draw:line draw:style-name="style-516" svg:x1="105.17055mm" svg:x2="105.55446mm" svg:y1="62.2972mm" svg:y2="62.419437mm"/>
              <draw:line draw:style-name="style-517" svg:x1="105.79259mm" svg:x2="106.17649mm" svg:y1="62.49802mm" svg:y2="62.62026mm"/>
              <draw:line draw:style-name="style-518" svg:x1="100.93986mm" svg:x2="103.12532mm" svg:y1="60.420246mm" svg:y2="61.070328mm"/>
              <draw:line draw:style-name="style-519" svg:x1="103.52881mm" svg:x2="103.91272mm" svg:y1="61.20632mm" svg:y2="61.32856mm"/>
              <draw:line draw:style-name="style-520" svg:x1="104.131256mm" svg:x2="104.515175mm" svg:y1="61.393383mm" svg:y2="61.51562mm"/>
              <draw:line draw:style-name="style-521" svg:x1="104.73372mm" svg:x2="105.11763mm" svg:y1="61.58071mm" svg:y2="61.702682mm"/>
              <draw:line draw:style-name="style-522" svg:x1="105.336174mm" svg:x2="105.719826mm" svg:y1="61.76777mm" svg:y2="61.889744mm"/>
              <draw:line draw:style-name="style-523" svg:x1="105.958206mm" svg:x2="106.342125mm" svg:y1="61.96859mm" svg:y2="62.09056mm"/>
              <draw:line draw:style-name="style-524" svg:x1="101.14068mm" svg:x2="103.325874mm" svg:y1="59.798214mm" svg:y2="60.44829mm"/>
              <draw:line draw:style-name="style-525" svg:x1="103.72963mm" svg:x2="104.11353mm" svg:y1="60.584286mm" svg:y2="60.70626mm"/>
              <draw:line draw:style-name="style-526" svg:x1="104.33208mm" svg:x2="104.715996mm" svg:y1="60.771347mm" svg:y2="60.893322mm"/>
              <draw:line draw:style-name="style-527" svg:x1="104.93454mm" svg:x2="105.31844mm" svg:y1="60.95841mm" svg:y2="61.080647mm"/>
              <draw:line draw:style-name="style-528" svg:x1="105.536995mm" svg:x2="105.920906mm" svg:y1="61.145737mm" svg:y2="61.267708mm"/>
              <draw:line draw:style-name="style-529" svg:x1="106.15903mm" svg:x2="106.54294mm" svg:y1="61.34655mm" svg:y2="61.46853mm"/>
              <draw:g>
                <draw:polygon svg:height="1.600197mm" draw:points="100.77953,160.0197 162.26883,71.75474 61.4893,0.0 0.0,88.26495" draw:style-name="style-530" svg:viewBox="0.0 0.0 162.26883 160.0197" svg:width="1.6226883mm" svg:x="95.7154mm" svg:y="52.193295mm"/>
              </draw:g>
              <draw:g>
                <draw:path svg:d="M 14.180335 50.59405 C 28.12409 60.515926 46.300465 58.663647 54.820618 46.466396 C 63.31412 34.269142 58.921627 16.303913 44.97787 6.382039 C 31.060764 -3.5398355 12.857741 -1.6875584 4.33759 10.509694 C -4.1817536 22.733591 0.23658115 40.672176 14.180335 50.59405 z" svg:height="0.5697595mm" draw:style-name="style-531" svg:viewBox="0.0 0.0 59.14739 56.975952" svg:width="0.5914739mm" svg:x="96.13239mm" svg:y="52.308064mm"/>
              </draw:g>
              <draw:g>
                <draw:path svg:d="M 14.169031 50.576286 C 28.112785 60.49816 46.28916 58.645885 54.809315 46.44863 C 63.30282 34.25138 58.910324 16.312391 44.966568 6.390517 C 31.022814 -3.5313573 12.819792 -1.7057259 4.3262863 10.518172 S 0.22527693 40.680653 14.169031 50.576286 z" svg:height="0.56958205mm" draw:style-name="style-532" svg:viewBox="0.0 0.0 59.13592 56.958206" svg:width="0.5913592mm" svg:x="96.63627mm" svg:y="52.66702mm"/>
              </draw:g>
              <draw:g>
                <draw:path svg:d="M 14.180335 50.59405 C 28.12409 60.515926 46.300465 58.663647 54.820618 46.466396 C 63.31412 34.269142 58.921627 16.303913 44.97787 6.382039 C 31.034119 -3.5398355 12.857741 -1.6875584 4.33759 10.509694 C -4.1817536 22.733189 0.23658115 40.672176 14.180335 50.59405 z" svg:height="0.5697595mm" draw:style-name="style-533" svg:viewBox="0.0 0.0 59.14739 56.975952" svg:width="0.5914739mm" svg:x="95.82442mm" svg:y="52.750187mm"/>
              </draw:g>
              <draw:g>
                <draw:path svg:d="M 14.180335 50.620293 C 28.12409 60.542168 46.300465 58.68989 54.820618 46.466396 C 63.339962 34.269142 58.921627 16.330156 44.97787 6.382039 C 31.034119 -3.5398355 12.857741 -1.6875584 4.33759 10.509694 C -4.1817536 22.733189 0.2373886 40.672176 14.180335 50.620293 z" svg:height="0.5700007mm" draw:style-name="style-534" svg:viewBox="0.0 0.0 59.158676 57.000072" svg:width="0.59158677mm" svg:x="96.328186mm" svg:y="53.10896mm"/>
              </draw:g>
              <draw:line draw:style-name="style-535" svg:x1="106.05241mm" svg:x2="110.0111mm" svg:y1="63.970955mm" svg:y2="68.121735mm"/>
              <draw:line draw:style-name="style-536" svg:x1="110.312195mm" svg:x2="113.59197mm" svg:y1="68.361984mm" svg:y2="71.30388mm"/>
              <draw:line draw:style-name="style-537" svg:x1="110.37543mm" svg:x2="113.654945mm" svg:y1="68.22996mm" svg:y2="71.17185mm"/>
              <draw:line draw:style-name="style-538" svg:x1="110.49926mm" svg:x2="113.77903mm" svg:y1="68.05295mm" svg:y2="70.99485mm"/>
              <draw:line draw:style-name="style-539" svg:x1="110.684204mm" svg:x2="113.963974mm" svg:y1="67.83044mm" svg:y2="70.772064mm"/>
              <draw:line draw:style-name="style-540" svg:x1="110.8911mm" svg:x2="114.170876mm" svg:y1="67.53516mm" svg:y2="70.47706mm"/>
              <draw:line draw:style-name="style-541" svg:x1="111.166794mm" svg:x2="114.44657mm" svg:y1="67.14146mm" svg:y2="70.08336mm"/>
              <draw:line draw:style-name="style-542" svg:x1="106.135216mm" svg:x2="110.09391mm" svg:y1="63.852684mm" svg:y2="68.00347mm"/>
              <draw:line draw:style-name="style-543" svg:x1="106.20798mm" svg:x2="110.16667mm" svg:y1="63.581226mm" svg:y2="67.732mm"/>
              <draw:line draw:style-name="style-544" svg:x1="106.30244mm" svg:x2="110.4048mm" svg:y1="63.23647mm" svg:y2="67.51743mm"/>
              <draw:line draw:style-name="style-545" svg:x1="106.46594mm" svg:x2="110.6588mm" svg:y1="62.79356mm" svg:y2="67.19649mm"/>
              <draw:line draw:style-name="style-546" svg:x1="106.62734mm" svg:x2="110.970215mm" svg:y1="62.14401mm" svg:y2="66.71018mm"/>
              <draw:g>
                <draw:ellipse svg:height="3.6708312mm" draw:style-name="style-547" svg:width="3.6708272mm" svg:x="109.44965mm" svg:y="64.80201mm"/>
              </draw:g>
              <draw:g>
                <draw:ellipse svg:height="1.9711449mm" draw:style-name="style-548" svg:width="1.971149mm" svg:x="110.29949mm" svg:y="65.65185mm"/>
              </draw:g>
              <draw:polygon svg:height="0.61647964mm" draw:points="1.77234,0.0 0.0,19.288227 190.39374,61.64796 196.08217,45.111504" draw:style-name="style-549" svg:viewBox="0.0 0.0 196.08217 61.64796" svg:width="1.9608217mm" svg:x="110.30664mm" svg:y="66.37549mm"/>
              <draw:g>
                <draw:ellipse svg:height="0.44185367mm" draw:style-name="style-550" svg:width="0.4418577mm" svg:x="111.8026mm" svg:y="65.3198mm"/>
              </draw:g>
              <draw:g>
                <draw:ellipse svg:height="0.44185367mm" draw:style-name="style-551" svg:width="0.4418577mm" svg:x="110.723625mm" svg:y="65.13909mm"/>
              </draw:g>
              <draw:g>
                <draw:ellipse svg:height="0.44185367mm" draw:style-name="style-552" svg:width="0.4418577mm" svg:x="109.877754mm" svg:y="65.83309mm"/>
              </draw:g>
              <draw:g>
                <draw:ellipse svg:height="0.44185367mm" draw:style-name="style-553" svg:width="0.4418577mm" svg:x="109.866104mm" svg:y="66.975296mm"/>
              </draw:g>
              <draw:g>
                <draw:ellipse svg:height="0.44185367mm" draw:style-name="style-554" svg:width="0.4418577mm" svg:x="110.79268mm" svg:y="67.710304mm"/>
              </draw:g>
              <draw:g>
                <draw:ellipse svg:height="0.44185367mm" draw:style-name="style-555" svg:width="0.4418577mm" svg:x="111.808945mm" svg:y="67.5087mm"/>
              </draw:g>
              <draw:g>
                <draw:ellipse svg:height="0.44185367mm" draw:style-name="style-556" svg:width="0.4418577mm" svg:x="112.386mm" svg:y="66.445076mm"/>
              </draw:g>
              <draw:path svg:d="M 0.0 78.76659 L 25.797035 0.0 L 229.36745 19.314468 C 229.36745 19.314468 186.79576 71.648964 247.86195 114.405556 C 253.76195 118.586105 0.0 78.76659 0.0 78.76659 z" svg:height="1.1471312mm" draw:style-name="style-557" svg:viewBox="0.0 0.0 247.96327 114.71312" svg:width="2.4796326mm" svg:x="106.75355mm" svg:y="62.55914mm"/>
              <draw:g>
                <draw:circle svg:height="0.88635576mm" draw:style-name="style-558" svg:width="0.88635576mm" svg:x="106.7255mm" svg:y="62.14268mm"/>
              </draw:g>
              <draw:polygon svg:height="0.2772804mm" draw:points="0.82036334,0.0 0.0,8.678007 85.618965,27.728039 88.18583,20.293495" draw:style-name="style-559" svg:viewBox="0.0 0.0 88.18583 27.728039" svg:width="0.8818583mm" svg:x="106.728676mm" svg:y="62.468124mm"/>
              <draw:g>
                <draw:polygon svg:height="1.0091195mm" draw:points="22.383968,100.91196 81.38634,26.643236 59.02902,0.0 0.0,74.24207" draw:style-name="style-560" svg:viewBox="0.0 0.0 81.38634 100.91196" svg:width="0.8138634mm" svg:x="97.879684mm" svg:y="58.962395mm"/>
              </draw:g>
              <draw:g>
                <draw:polygon svg:height="1.0088571mm" draw:points="22.357323,100.88571 81.38553,26.670286 59.02902,0.0 0.0,74.24207" draw:style-name="style-561" svg:viewBox="0.0 0.0 81.38553 100.88571" svg:width="0.8138553mm" svg:x="98.15459mm" svg:y="59.323547mm"/>
              </draw:g>
              <draw:g>
                <draw:polygon svg:height="1.0091195mm" draw:points="22.357323,100.91196 81.38553,26.669882 59.001564,0.0 0.0,74.24207" draw:style-name="style-562" svg:viewBox="0.0 0.0 81.38553 100.91196" svg:width="0.8138553mm" svg:x="98.426315mm" svg:y="59.68973mm"/>
              </draw:g>
              <draw:g>
                <draw:ellipse svg:height="3.3475063mm" draw:style-name="style-563" svg:width="3.3475103mm" svg:x="99.163185mm" svg:y="58.19272mm"/>
              </draw:g>
              <draw:g>
                <draw:circle svg:height="1.7975807mm" draw:style-name="style-564" svg:width="1.7975807mm" svg:x="99.93815mm" svg:y="58.96768mm"/>
              </draw:g>
              <draw:polygon svg:height="0.5622395mm" draw:points="1.6132735,0.0 0.0,17.595016 173.61908,56.223957 178.83194,41.116272" draw:style-name="style-565" svg:viewBox="0.0 0.0 178.83194 56.223957" svg:width="1.7883193mm" svg:x="99.944496mm" svg:y="59.627556mm"/>
              <draw:g>
                <draw:circle svg:height="0.40269664mm" draw:style-name="style-566" svg:width="0.40269664mm" svg:x="101.30896mm" svg:y="58.665mm"/>
              </draw:g>
              <draw:g>
                <draw:ellipse svg:height="0.40322554mm" draw:style-name="style-567" svg:width="0.4032215mm" svg:x="100.3247mm" svg:y="58.4999mm"/>
              </draw:g>
              <draw:g>
                <draw:circle svg:height="0.40269664mm" draw:style-name="style-568" svg:width="0.40269664mm" svg:x="99.55371mm" svg:y="59.13305mm"/>
              </draw:g>
              <draw:g>
                <draw:circle svg:height="0.40269664mm" draw:style-name="style-569" svg:width="0.40269664mm" svg:x="99.54286mm" svg:y="60.174713mm"/>
              </draw:g>
              <draw:g>
                <draw:circle svg:height="0.40269664mm" draw:style-name="style-570" svg:width="0.40269664mm" svg:x="100.38794mm" svg:y="60.84517mm"/>
              </draw:g>
              <draw:g>
                <draw:circle svg:height="0.40269664mm" draw:style-name="style-571" svg:width="0.40269664mm" svg:x="101.31478mm" svg:y="60.66128mm"/>
              </draw:g>
              <draw:g>
                <draw:circle svg:height="0.40269664mm" draw:style-name="style-572" svg:width="0.40269664mm" svg:x="101.841034mm" svg:y="59.691055mm"/>
              </draw:g>
              <draw:g>
                <draw:ellipse svg:height="0.2719916mm" draw:style-name="style-573" svg:width="0.27199566mm" svg:x="98.33106mm" svg:y="59.08119mm"/>
              </draw:g>
              <draw:g>
                <draw:ellipse svg:height="0.2719916mm" draw:style-name="style-574" svg:width="0.27199566mm" svg:x="98.616554mm" svg:y="59.42779mm"/>
              </draw:g>
              <draw:g>
                <draw:ellipse svg:height="0.2719916mm" draw:style-name="style-575" svg:width="0.27199566mm" svg:x="98.90203mm" svg:y="59.774136mm"/>
              </draw:g>
              <draw:path svg:d="M 19.218786 0.0 C 19.218786 0.0 -7.5568705 34.05194 2.1001625 49.60937 C 11.731357 65.1668 47.767593 34.66035 47.767593 34.66035 S 14.694677 81.91481 26.309763 98.84813 C 37.924847 115.78144 76.3164 69.3207 76.3164 69.3207" svg:height="1.0256218mm" draw:style-name="style-576" svg:viewBox="0.0 0.0 76.31664 102.56218" svg:width="0.7631664mm" svg:x="98.27514mm" svg:y="59.217186mm"/>
              <draw:polygon svg:height="3.8925471mm" draw:points="306.308,226.24506 280.69586,384.33377 262.59863,389.25473 0.0,35.215874 62.811893,0.0" draw:style-name="style-577" svg:viewBox="0.0 0.0 306.308 389.25473" svg:width="3.06308mm" svg:x="87.81706mm" svg:y="51.407482mm"/>
              <draw:g>
                <draw:circle svg:height="0.88635576mm" draw:style-name="style-578" svg:width="0.88635576mm" svg:x="89.590294mm" svg:y="53.430218mm"/>
              </draw:g>
              <draw:polygon svg:height="0.32993382mm" draw:points="2.513574,0.0 0.0,13.943351 85.618965,32.99338 87.94763,20.92855" draw:style-name="style-579" svg:viewBox="0.0 0.0 87.94763 32.99338" svg:width="0.8794763mm" svg:x="89.59347mm" svg:y="53.703007mm"/>
              <draw:polygon svg:height="0.394493mm" draw:points="3.466358,0.0 0.0,16.748009 83.02626,39.449303 88.318245,21.034325" draw:style-name="style-580" svg:viewBox="0.0 0.0 88.318245 39.449303" svg:width="0.88318247mm" svg:x="96.550156mm" svg:y="50.290672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42.50008mm" fo:page-width="206.2498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